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weight="bold" style:font-weight-asian="bold"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weight="bold" style:font-weight-asian="bold"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style:font-weight-complex="bold" fo:font-size="11pt" style:font-size-asian="11pt" style:font-size-complex="11pt"/>
    </style:style>
    <style:style style:name="T259" style:parent-style-name="DefaultParagraphFont" style:family="text">
      <style:text-properties style:font-name-asian="Calibri" style:font-weight-complex="bold" fo:font-size="11pt" style:font-size-asian="11pt" style:font-size-complex="11pt"/>
    </style:style>
    <style:style style:name="T260" style:parent-style-name="DefaultParagraphFont" style:family="text">
      <style:text-properties style:font-name-asian="Calibri"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style:text-properties fo:font-style="italic" style:font-style-asian="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3937in"/>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text-position="super 63.6%"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style:text-properties fo:font-style="italic" style:font-style-asian="italic" fo:font-size="10pt" style:font-size-asian="10pt"/>
    </style:style>
    <style:style style:name="P870" style:parent-style-name="Normal" style:family="paragraph">
      <style:paragraph-properties fo:widows="0" fo:orphans="0"/>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margin-left="1.6736in" fo:text-indent="-1.1736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1in"/>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fo:font-size="11pt" style:font-size-asian="11pt" style:font-size-complex="11pt"/>
    </style:style>
    <style:style style:name="T987" style:parent-style-name="DefaultParagraphFont" style:family="text">
      <style:text-properties style:font-name-asian="Calibri" fo:font-weight="bold" style:font-weight-asian="bold"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fo:font-size="11pt" style:font-size-asian="11pt" style:font-size-complex="11pt"/>
    </style:style>
    <style:style style:name="P99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2" style:parent-style-name="DefaultParagraphFont" style:family="text">
      <style:text-properties style:font-name-asian="Calibri" fo:font-weight="bold" style:font-weight-asian="bold" fo:font-size="11pt" style:font-size-asian="11pt" style:font-size-complex="11pt"/>
    </style:style>
    <style:style style:name="T993" style:parent-style-name="DefaultParagraphFont" style:family="text">
      <style:text-properties style:font-name-asian="Calibri" fo:font-weight="bold" style:font-weight-asian="bold" style:text-position="super 63.6%" fo:font-size="11pt" style:font-size-asian="11pt" style:font-size-complex="11pt"/>
    </style:style>
    <style:style style:name="T994" style:parent-style-name="DefaultParagraphFont" style:family="text">
      <style:text-properties style:font-name-asian="Calibri" fo:font-weight="bold" style:font-weight-asian="bold" fo:font-size="11pt" style:font-size-asian="11pt" style:font-size-complex="11pt"/>
    </style:style>
    <style:style style:name="T995" style:parent-style-name="DefaultParagraphFont" style:family="text">
      <style:text-properties style:font-name-asian="Calibri" fo:font-weight="bold" style:font-weight-asian="bold" fo:font-size="11pt" style:font-size-asian="11pt" style:font-size-complex="11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3937in"/>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3.6%"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style:text-properties fo:font-style="italic" style:font-style-asian="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3937in"/>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3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style:text-position="super 63.6%"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4923in"/>
    </style:style>
    <style:style style:name="P1304" style:parent-style-name="Normal" style:family="paragraph">
      <style:paragraph-properties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style:text-properties fo:font-style="italic" style:font-style-asian="italic" fo:font-size="10pt" style:font-size-asian="10pt"/>
    </style:style>
    <style:style style:name="P1316" style:parent-style-name="Normal" style:family="paragraph">
      <style:paragraph-properties fo:widows="0" fo:orphans="0"/>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305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4923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tab-stops>
          <style:tab-stop style:type="left" style:position="0.5909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16" style:parent-style-name="Normal" style:family="paragraph">
      <style:paragraph-properties fo:text-align="justify">
        <style:tab-stops>
          <style:tab-stop style:type="left" style:position="0.5909in"/>
        </style:tab-stops>
      </style:paragraph-propertie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tab-stops>
          <style:tab-stop style:type="left" style:position="0.5909in"/>
        </style:tab-stops>
      </style:paragraph-properties>
    </style:style>
    <style:style style:name="T1421" style:parent-style-name="DefaultParagraphFont" style:family="text">
      <style:text-properties style:font-name-asian="MS Mincho" fo:font-style="italic" style:font-style-asian="italic" fo:font-size="10pt" style:font-size-asian="10pt"/>
    </style:style>
    <style:style style:name="T1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text-properties fo:font-size="11pt" style:font-size-asian="11pt"/>
    </style:style>
    <style:style style:name="P14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4923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text-properties fo:font-size="11pt" style:font-size-asian="11pt"/>
    </style:style>
    <style:style style:name="P1711" style:parent-style-name="Normal" style:family="paragraph">
      <style:paragraph-properties fo:text-align="justify" fo:margin-left="1.6875in" fo:text-indent="-1.1875in">
        <style:tab-stops/>
      </style:paragraph-properties>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margin-left="1.6875in" fo:text-indent="-0.4076in">
        <style:tab-stops/>
      </style:paragraph-properties>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left="1.75in" fo:text-indent="0.4923in">
        <style:tab-stops/>
      </style:paragraph-properties>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text-transform="uppercase" fo:font-size="11pt" style:font-size-asian="11pt" style:font-size-complex="11pt"/>
    </style:style>
    <style:style style:name="T1749" style:parent-style-name="DefaultParagraphFont" style:family="text">
      <style:text-properties fo:font-weight="bold" style:font-weight-asian="bold" fo:text-transform="uppercase" style:text-position="super 63.6%" fo:font-size="11pt" style:font-size-asian="11pt" style:font-size-complex="11pt"/>
    </style:style>
    <style:style style:name="T1750" style:parent-style-name="DefaultParagraphFont" style:family="text">
      <style:text-properties fo:font-weight="bold" style:font-weight-asian="bold" fo:text-transform="uppercase"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letter-spacing="-0.0027in" fo:font-size="11pt" style:font-size-asian="11pt" style:font-size-complex="11pt" style:language-asian="lt" style:country-asian="LT"/>
    </style:style>
    <style:style style:name="T1767" style:parent-style-name="DefaultParagraphFont" style:family="text">
      <style:text-properties fo:letter-spacing="-0.0027in"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346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letter-spacing="-0.0027in" fo:font-size="11pt" style:font-size-asian="11pt" style:font-size-complex="11pt" style:language-asian="lt" style:country-asian="LT"/>
    </style:style>
    <style:style style:name="T1812" style:parent-style-name="DefaultParagraphFont" style:family="text">
      <style:text-properties fo:letter-spacing="-0.0027in"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40" style:parent-style-name="Normal" style:family="paragraph">
      <style:paragraph-properties fo:text-align="justify"/>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margin-left="1.6736in" fo:text-indent="-1.1736in">
        <style:tab-stops/>
      </style:paragraph-properties>
    </style:style>
    <style:style style:name="T1847" style:parent-style-name="DefaultParagraphFont" style:family="text">
      <style:text-properties fo:font-weight="bold" style:font-weight-asian="bold" fo:color="#000000" fo:font-size="11pt" style:font-size-asian="11pt" style:font-size-complex="11pt"/>
    </style:style>
    <style:style style:name="T1848" style:parent-style-name="DefaultParagraphFont" style:family="text">
      <style:text-properties fo:font-weight="bold" style:font-weight-asian="bold" fo:color="#000000" fo:font-size="11pt" style:font-size-asian="11pt" style:font-size-complex="11pt"/>
    </style:style>
    <style:style style:name="T1849" style:parent-style-name="DefaultParagraphFont" style:family="text">
      <style:text-properties fo:font-weight="bold" style:font-weight-asian="bold" fo:color="#000000"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style:text-properties fo:font-style="italic" style:font-style-asian="italic" fo:font-size="10pt" style:font-size-asian="10pt"/>
    </style:style>
    <style:style style:name="P1857" style:parent-style-name="Normal" style:family="paragraph">
      <style:paragraph-properties fo:widows="0" fo:orphans="0"/>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4923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4923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name-asian="Calibri" fo:font-weight="bold" style:font-weight-asian="bold"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style:font-name-asian="MS Mincho" fo:font-style="italic" style:font-style-asian="italic" fo:font-size="10pt" style:font-size-asian="10pt"/>
    </style:style>
    <style:style style:name="T1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fo:font-size="10pt" style:font-size-asian="10pt"/>
    </style:style>
    <style:style style:name="T1920" style:parent-style-name="DefaultParagraphFont" style:family="text">
      <style:text-properties style:font-name-asian="MS Mincho" fo:font-style="italic" style:font-style-asian="italic"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margin-left="1in" fo:text-indent="0.5in">
        <style:tab-stops/>
      </style:paragraph-properties>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margin-left="1in" fo:text-indent="0.5in">
        <style:tab-stops/>
      </style:paragraph-properties>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305in"/>
    </style:style>
    <style:style style:name="P2017" style:parent-style-name="Normal" style:family="paragraph">
      <style:paragraph-properties fo:text-align="justify" fo:text-indent="0.4923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3937in"/>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size="11pt" style:font-size-asian="11pt"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style:text-properties fo:font-style="italic" style:font-style-asian="italic"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4923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margin-left="1in" fo:text-indent="0.5in">
        <style:tab-stops/>
      </style:paragraph-properties>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3937in"/>
      <style:text-properties fo:font-size="11pt" style:font-size-asian="11pt"/>
    </style:style>
    <style:style style:name="P2231" style:parent-style-name="Normal" style:family="paragraph">
      <style:paragraph-properties fo:text-align="justify" fo:margin-left="1.6736in" fo:text-indent="-1.1736in">
        <style:tab-stops/>
      </style:paragraph-properties>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align="justify" fo:text-indent="0.5in">
        <style:tab-stops>
          <style:tab-stop style:type="left" style:position="0.4923in"/>
        </style:tab-stops>
      </style:paragraph-properties>
    </style:style>
    <style:style style:name="T2236" style:parent-style-name="DefaultParagraphFont" style:family="text">
      <style:text-properties fo:font-size="11pt" style:font-size-asian="11pt" style:font-size-complex="11pt" style:language-asian="pl" style:country-asian="PL"/>
    </style:style>
    <style:style style:name="T2237" style:parent-style-name="DefaultParagraphFont" style:family="text">
      <style:text-properties fo:font-size="11pt" style:font-size-asian="11pt" style:font-size-complex="11pt" style:language-asian="pl" style:country-asian="PL"/>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pl" style:country-asian="PL"/>
    </style:style>
    <style:style style:name="T2241" style:parent-style-name="DefaultParagraphFont" style:family="text">
      <style:text-properties fo:font-size="11pt" style:font-size-asian="11pt" style:font-size-complex="11pt" style:language-asian="pl" style:country-asian="PL"/>
    </style:style>
    <style:style style:name="T2242" style:parent-style-name="DefaultParagraphFont" style:family="text">
      <style:text-properties style:font-weight-complex="bold" fo:font-size="11pt" style:font-size-asian="11pt" style:font-size-complex="11pt" style:language-asian="pl" style:country-asian="PL"/>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language-asian="pl" style:country-asian="PL"/>
    </style:style>
    <style:style style:name="T2245" style:parent-style-name="DefaultParagraphFont" style:family="text">
      <style:text-properties fo:font-size="11pt" style:font-size-asian="11pt" style:font-size-complex="11pt" style:language-asian="pl" style:country-asian="PL"/>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pl" style:country-asian="PL"/>
    </style:style>
    <style:style style:name="T2248" style:parent-style-name="DefaultParagraphFont" style:family="text">
      <style:text-properties fo:font-size="11pt" style:font-size-asian="11pt" style:font-size-complex="11pt" style:language-asian="pl" style:country-asian="PL"/>
    </style:style>
    <style:style style:name="T2249" style:parent-style-name="DefaultParagraphFont" style:family="text">
      <style:text-properties style:font-weight-complex="bold" fo:font-size="11pt" style:font-size-asian="11pt" style:font-size-complex="11pt" style:language-asian="pl" style:country-asian="PL"/>
    </style:style>
    <style:style style:name="T2250" style:parent-style-name="DefaultParagraphFont" style:family="text">
      <style:text-properties fo:font-size="11pt" style:font-size-asian="11pt" style:font-size-complex="11pt" style:language-asian="pl" style:country-asian="PL"/>
    </style:style>
    <style:style style:name="T2251" style:parent-style-name="DefaultParagraphFont" style:family="text">
      <style:text-properties style:font-weight-complex="bold" fo:font-size="11pt" style:font-size-asian="11pt" style:font-size-complex="11pt" style:language-asian="pl" style:country-asian="PL"/>
    </style:style>
    <style:style style:name="T2252" style:parent-style-name="DefaultParagraphFont" style:family="text">
      <style:text-properties style:font-weight-complex="bold" fo:font-size="11pt" style:font-size-asian="11pt" style:font-size-complex="11pt" style:language-asian="pl" style:country-asian="PL"/>
    </style:style>
    <style:style style:name="T2253" style:parent-style-name="DefaultParagraphFont" style:family="text">
      <style:text-properties fo:font-size="11pt" style:font-size-asian="11pt" style:font-size-complex="11pt" style:language-asian="pl" style:country-asian="PL"/>
    </style:style>
    <style:style style:name="T2254" style:parent-style-name="DefaultParagraphFont" style:family="text">
      <style:text-properties style:font-weight-complex="bold" fo:font-size="11pt" style:font-size-asian="11pt" style:font-size-complex="11pt" style:language-asian="pl" style:country-asian="PL"/>
    </style:style>
    <style:style style:name="T2255" style:parent-style-name="DefaultParagraphFont" style:family="text">
      <style:text-properties fo:font-size="11pt" style:font-size-asian="11pt" style:font-size-complex="11pt" style:language-asian="pl" style:country-asian="PL"/>
    </style:style>
    <style:style style:name="P2256" style:parent-style-name="Normal" style:family="paragraph">
      <style:paragraph-properties fo:text-align="justify" fo:text-indent="0.5in">
        <style:tab-stops>
          <style:tab-stop style:type="left" style:position="0.4923in"/>
        </style:tab-stops>
      </style:paragraph-properties>
    </style:style>
    <style:style style:name="T2257" style:parent-style-name="DefaultParagraphFont" style:family="text">
      <style:text-properties fo:font-size="11pt" style:font-size-asian="11pt" style:font-size-complex="11pt" style:language-asian="pl" style:country-asian="PL"/>
    </style:style>
    <style:style style:name="T2258" style:parent-style-name="DefaultParagraphFont" style:family="text">
      <style:text-properties fo:font-size="11pt" style:font-size-asian="11pt" style:font-size-complex="11pt" style:language-asian="pl" style:country-asian="PL"/>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margin-left="1in" fo:text-indent="0.5in">
        <style:tab-stops/>
      </style:paragraph-properties>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4923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319in"/>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margin-left="1in" fo:text-indent="0.5in">
        <style:tab-stops/>
      </style:paragraph-properties>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4923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4923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widows="0" fo:orphans="0"/>
      <style:text-properties fo:font-style="italic" style:font-style-asian="italic" fo:font-size="10pt" style:font-size-asian="10pt"/>
    </style:style>
    <style:style style:name="P2398" style:parent-style-name="Normal" style:family="paragraph">
      <style:paragraph-properties fo:widows="0" fo:orphans="0"/>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margin-left="1in" fo:text-indent="0.5in">
        <style:tab-stops/>
      </style:paragraph-properties>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margin-left="1.625in" fo:text-indent="-1.1326in">
        <style:tab-stops/>
      </style:paragraph-properties>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margin-left="1.625in" fo:text-indent="-0.3451in">
        <style:tab-stops/>
      </style:paragraph-properties>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justify"/>
      <style:text-properties fo:font-style="italic" style:font-style-asian="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4923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4923in">
        <style:tab-stops>
          <style:tab-stop style:type="left" style:position="0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fo:text-align="justify"/>
      <style:text-properties fo:font-style="italic" style:font-style-asian="italic" fo:font-size="10pt" style:font-size-asian="10pt"/>
    </style:style>
    <style:style style:name="T2484" style:parent-style-name="DefaultParagraphFont" style:family="text">
      <style:text-properties style:font-name-asian="MS Mincho" fo:font-style="italic" style:font-style-asian="italic" fo:font-size="10pt" style:font-size-asian="10pt"/>
    </style:style>
    <style:style style:name="T2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fo:font-size="10pt" style:font-size-asian="10pt"/>
    </style:style>
    <style:style style:name="P2487" style:parent-style-name="Normal" style:family="paragraph">
      <style:paragraph-properties fo:text-align="justify" fo:text-indent="0.3937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Normal" style:family="paragraph">
      <style:paragraph-properties fo:text-align="center" fo:text-indent="0.5in"/>
      <style:text-properties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style:text-position="super 65%"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style:text-position="super 65%"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style:text-position="super 65%"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00"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style:text-position="super 63.6%"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tyle="italic" style:font-style-asian="italic" style:font-style-complex="italic"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P25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style:font-weight-complex="bold"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style:text-position="super 63.6%"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style:text-position="super 63.6%" fo:font-size="11pt" style:font-size-asian="11pt" style:font-size-complex="11pt"/>
    </style:style>
    <style:style style:name="T2676" style:parent-style-name="DefaultParagraphFont" style:family="text">
      <style:text-properties fo:font-weight="bold" style:font-weight-asian="bold" style:font-weight-complex="bold"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P2679"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style:text-position="super 63.6%"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color="#1E1B1B" fo:font-size="11pt" style:font-size-asian="11pt" style:font-size-complex="11pt"/>
    </style:style>
    <style:style style:name="T2726" style:parent-style-name="DefaultParagraphFont" style:family="text">
      <style:text-properties fo:color="#1E1B1B" fo:font-size="11pt" style:font-size-asian="11pt" style:font-size-complex="11pt"/>
    </style:style>
    <style:style style:name="P27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style:text-position="super 63.6%"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6895in"/>
        </style:tab-stops>
      </style:paragraph-properties>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style:text-position="super 63.6%"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style:text-position="super 63.6%"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style:text-position="super 63.6%"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style:text-position="super 63.6%"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style:text-position="super 63.6%"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tab-stops>
          <style:tab-stop style:type="left" style:position="0.6895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style:text-position="super 63.6%"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style:text-position="super 63.6%"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6895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style:text-position="super 63.6%"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style:text-position="super 63.6%"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style:text-position="super 63.6%"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style:text-position="super 63.6%"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style:text-position="super 63.6%"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style:text-position="super 63.6%"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style:text-position="super 63.6%"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style:text-position="super 63.6%"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s>
      </style:paragraph-properties>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style:font-weight-complex="bold" fo:font-size="11pt" style:font-size-asian="11pt" style:font-size-complex="11pt"/>
    </style:style>
    <style:style style:name="T2952" style:parent-style-name="DefaultParagraphFont" style:family="text">
      <style:text-properties fo:font-weight="bold" style:font-weight-asian="bold" style:font-weight-complex="bold" style:text-position="super 63.6%"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language-asian="lt" style:country-asian="L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style:text-position="super 63.6%"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tab-stops>
          <style:tab-stop style:type="left" style:position="0.2958in"/>
        </style:tab-stops>
      </style:paragraph-properties>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style:text-position="super 63.6%"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P30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T3016" style:parent-style-name="DefaultParagraphFont" style:family="text">
      <style:text-properties style:font-weight-complex="bold" fo:color="#000000" style:text-position="super 63.6%"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P30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P30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style:text-position="super 63.6%"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style:text-position="super 63.6%"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style:text-position="super 63.6%"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color="#000000" fo:font-size="11pt" style:font-size-asian="11pt" style:font-size-complex="11p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style:text-position="super 63.6%"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style>
    <style:style style:name="P30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color="#000000" fo:font-size="11pt" style:font-size-asian="11pt" style:font-size-complex="11pt"/>
    </style:style>
    <style:style style:name="P30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3" style:parent-style-name="DefaultParagraphFont" style:family="text">
      <style:text-properties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P31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P31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style:text-position="super 63.6%"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color="#000000"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s>
      </style:paragraph-properties>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style:font-weight-complex="bold" fo:font-size="11pt" style:font-size-asian="11pt" style:font-size-complex="11pt"/>
    </style:style>
    <style:style style:name="T3199" style:parent-style-name="DefaultParagraphFont" style:family="text">
      <style:text-properties fo:font-weight="bold" style:font-weight-asian="bold" style:font-weight-complex="bold" style:text-position="super 63.6%" fo:font-size="11pt" style:font-size-asian="11pt" style:font-size-complex="11pt"/>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P32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color="#000000"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P32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4923in"/>
        </style:tab-stops>
      </style:paragraph-properties>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color="#000000"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P3233" style:parent-style-name="Normal" style:family="paragraph">
      <style:paragraph-properties fo:text-align="justify" fo:text-indent="0.5in">
        <style:tab-stops>
          <style:tab-stop style:type="left" style:position="0.4923in"/>
        </style:tab-stops>
      </style:paragraph-properties>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color="#000000"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font-weight-complex="bold" fo:color="#000000"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color="#000000" fo:font-size="11pt" style:font-size-asian="11pt" style:font-size-complex="11pt" style:language-asian="lt" style:country-asian="LT"/>
    </style:style>
    <style:style style:name="T3242" style:parent-style-name="DefaultParagraphFont" style:family="text">
      <style:text-properties style:font-weight-complex="bold" fo:color="#000000" fo:font-size="11pt" style:font-size-asian="11pt" style:font-size-complex="11pt" style:language-asian="lt" style:country-asian="LT"/>
    </style:style>
    <style:style style:name="P3243" style:parent-style-name="Normal" style:family="paragraph">
      <style:paragraph-properties fo:text-align="justify" fo:text-indent="0.5in">
        <style:tab-stops>
          <style:tab-stop style:type="left" style:position="0.4923in"/>
        </style:tab-stops>
      </style:paragraph-properties>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color="#000000"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color="#000000"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3255" style:parent-style-name="DefaultParagraphFont" style:family="text">
      <style:text-properties style:font-weight-complex="bold"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258" style:parent-style-name="Normal" style:family="paragraph">
      <style:paragraph-properties fo:text-align="justify" fo:text-indent="0.5in">
        <style:tab-stops>
          <style:tab-stop style:type="left" style:position="0.4923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color="#000000"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color="#000000" fo:font-size="11pt" style:font-size-asian="11pt" style:font-size-complex="11pt" style:language-asian="lt" style:country-asian="LT"/>
    </style:style>
    <style:style style:name="T3264" style:parent-style-name="DefaultParagraphFont" style:family="text">
      <style:text-properties style:font-weight-complex="bold"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color="#000000" fo:font-size="11pt" style:font-size-asian="11pt" style:font-size-complex="11pt" style:language-asian="lt" style:country-asian="LT"/>
    </style:style>
    <style:style style:name="T3267" style:parent-style-name="DefaultParagraphFont" style:family="text">
      <style:text-properties style:font-weight-complex="bold" fo:color="#000000"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tab-stops>
          <style:tab-stop style:type="left" style:position="0.4923in"/>
        </style:tab-stops>
      </style:paragraph-properties>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5in">
        <style:tab-stops>
          <style:tab-stop style:type="left" style:position="0.4923in"/>
        </style:tab-stops>
      </style:paragraph-properties>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P32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P329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3937in"/>
      <style:text-properties fo:font-size="11pt" style:font-size-asian="11pt"/>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4923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4923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4923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4923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4923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margin-left="1.75in" fo:text-indent="-0.2729in">
        <style:tab-stops/>
      </style:paragraph-properties>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4923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4923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4923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4923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4923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4923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justify"/>
      <style:text-properties fo:font-style="italic" style:font-style-asian="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margin-left="1.8125in" fo:text-indent="-0.5326in">
        <style:tab-stops/>
      </style:paragraph-properties>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text-align="justify" fo:text-indent="0.4923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4923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4923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4923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4923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4923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4923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4923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4923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4923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4923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4923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4923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4923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4923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4923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4923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margin-left="1.5625in" fo:text-indent="-1.0701in">
        <style:tab-stops/>
      </style:paragraph-properties>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margin-left="1.5625in" fo:text-indent="-0.2826in">
        <style:tab-stops/>
      </style:paragraph-properties>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4923in"/>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4923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492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4923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widows="0" fo:orphans="0"/>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fo:font-size="10pt" style:font-size-asian="10pt"/>
    </style:style>
    <style:style style:name="T3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fo:font-size="10pt" style:font-size-asian="10pt"/>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margin-left="1.7722in" fo:text-indent="-1.2722in">
        <style:tab-stops/>
      </style:paragraph-properties>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fo:font-size="10pt" style:font-size-asian="10pt"/>
    </style:style>
    <style:style style:name="T3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fo:font-size="10pt" style:font-size-asian="10pt"/>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margin-left="1.625in" fo:text-indent="-1.125in">
        <style:tab-stops/>
      </style:paragraph-properties>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margin-left="1.625in" fo:text-indent="-0.3451in">
        <style:tab-stops/>
      </style:paragraph-properties>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widows="0" fo:orphans="0"/>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fo:text-indent="0.3937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4319in"/>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style:font-weight-complex="bold"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style:font-weight-complex="bold"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style:text-position="super 63.6%"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color="#000000"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style:font-weight-complex="bold"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style:font-weight-complex="bold"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color="#000000"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color="#000000" fo:font-size="11pt" style:font-size-asian="11pt" style:font-size-complex="11pt" fo:background-color="#FFFFFF"/>
    </style:style>
    <style:style style:name="T3794" style:parent-style-name="DefaultParagraphFont" style:family="text">
      <style:text-properties style:font-weight-complex="bold" fo:color="#000000" fo:font-size="11pt" style:font-size-asian="11pt" style:font-size-complex="11pt" fo:background-color="#FFFFFF"/>
    </style:style>
    <style:style style:name="T3795" style:parent-style-name="DefaultParagraphFont" style:family="text">
      <style:text-properties fo:color="#000000" fo:font-size="11pt" style:font-size-asian="11pt" style:font-size-complex="11pt" fo:background-color="#FFFFFF"/>
    </style:style>
    <style:style style:name="T3796" style:parent-style-name="DefaultParagraphFont" style:family="text">
      <style:text-properties style:font-weight-complex="bold" fo:color="#000000" fo:font-size="11pt" style:font-size-asian="11pt" style:font-size-complex="11pt" fo:background-color="#FFFFFF"/>
    </style:style>
    <style:style style:name="T3797" style:parent-style-name="DefaultParagraphFont" style:family="text">
      <style:text-properties fo:color="#000000" fo:font-size="11pt" style:font-size-asian="11pt" style:font-size-complex="11pt" fo:background-color="#FFFFFF"/>
    </style:style>
    <style:style style:name="T3798" style:parent-style-name="DefaultParagraphFont" style:family="text">
      <style:text-properties fo:color="#000000" fo:font-size="11pt" style:font-size-asian="11pt" style:font-size-complex="11pt" fo:background-color="#FFFFFF"/>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color="#000000" fo:font-size="11pt" style:font-size-asian="11pt" style:font-size-complex="11pt"/>
    </style:style>
    <style:style style:name="T3801" style:parent-style-name="DefaultParagraphFont" style:family="text">
      <style:text-properties style:font-weight-complex="bold"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style:font-weight-complex="bold" fo:color="#000000" fo:font-size="11pt" style:font-size-asian="11pt" style:font-size-complex="11pt" fo:background-color="#FFFFFF"/>
    </style:style>
    <style:style style:name="T3805" style:parent-style-name="DefaultParagraphFont" style:family="text">
      <style:text-properties style:font-weight-complex="bold" fo:color="#000000" fo:font-size="11pt" style:font-size-asian="11pt" style:font-size-complex="11pt" fo:background-color="#FFFFFF"/>
    </style:style>
    <style:style style:name="T3806" style:parent-style-name="DefaultParagraphFont" style:family="text">
      <style:text-properties fo:color="#000000" fo:font-size="11pt" style:font-size-asian="11pt" style:font-size-complex="11pt" fo:background-color="#FFFFFF"/>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style:font-weight-complex="bold"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style:font-weight-complex="bold"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color="#000000"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color="#000000" fo:font-size="11pt" style:font-size-asian="11pt" style:font-size-complex="11pt"/>
    </style:style>
    <style:style style:name="T3824" style:parent-style-name="DefaultParagraphFont" style:family="text">
      <style:text-properties style:font-weight-complex="bold" fo:color="#000000" fo:font-size="11pt" style:font-size-asian="11pt" style:font-size-complex="11pt"/>
    </style:style>
    <style:style style:name="T3825" style:parent-style-name="DefaultParagraphFont" style:family="text">
      <style:text-properties style:font-weight-complex="bold"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style:font-weight-complex="bold" fo:font-style="italic" style:font-style-asian="italic" fo:color="#000000" fo:font-size="10pt" style:font-size-asian="10pt"/>
    </style:style>
    <style:style style:name="T3898" style:parent-style-name="DefaultParagraphFont" style:family="text">
      <style:text-properties style:font-weight-complex="bold" fo:font-style="italic" style:font-style-asian="italic" fo:color="#000000" fo:font-size="10pt" style:font-size-asian="10pt"/>
    </style:style>
    <style:style style:name="T3899" style:parent-style-name="DefaultParagraphFont" style:family="text">
      <style:text-properties style:font-weight-complex="bold" fo:font-style="italic" style:font-style-asian="italic" fo:color="#000000"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weight-complex="bold" fo:font-style="italic" style:font-style-asian="italic" fo:color="#000000" fo:font-size="10pt" style:font-size-asian="10pt"/>
    </style:style>
    <style:style style:name="T3902" style:parent-style-name="DefaultParagraphFont" style:family="text">
      <style:text-properties style:font-weight-complex="bold" fo:font-style="italic" style:font-style-asian="italic" fo:color="#000000" fo:font-size="10pt" style:font-size-asian="10pt"/>
    </style:style>
    <style:style style:name="P3903" style:parent-style-name="Normal" style:family="paragraph">
      <style:paragraph-properties fo:text-align="justify"/>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fo:font-size="10pt" style:font-size-asian="10pt"/>
    </style:style>
    <style:style style:name="T3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style:text-position="super 63.6%"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margin-left="1.625in" fo:text-indent="-1.125in">
        <style:tab-stops/>
      </style:paragraph-properties>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margin-left="1.625in" fo:text-indent="-0.3451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4923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4923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4923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4923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4923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4923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4923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4923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widows="0" fo:orphans="0"/>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fo:font-size="10pt" style:font-size-asian="10pt"/>
    </style:style>
    <style:style style:name="T3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fo:font-size="10pt" style:font-size-asian="10pt"/>
    </style:style>
    <style:style style:name="T3998" style:parent-style-name="DefaultParagraphFont" style:family="text">
      <style:text-properties style:font-name-asian="MS Mincho" fo:font-style="italic" style:font-style-asian="italic" fo:font-size="10pt" style:font-size-asian="10pt"/>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4923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4923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4923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4923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widows="0" fo:orphans="0"/>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3937in"/>
      <style:text-properties fo:font-size="11pt" style:font-size-asian="11pt"/>
    </style:style>
    <style:style style:name="P4036" style:parent-style-name="Normal" style:family="paragraph">
      <style:paragraph-properties fo:text-align="justify" fo:text-indent="0.4923in"/>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text-properties fo:font-style="italic" style:font-style-asian="italic" style:font-style-complex="italic" fo:font-size="10pt" style:font-size-asian="10pt"/>
    </style:style>
    <style:style style:name="T4041" style:parent-style-name="DefaultParagraphFont" style:family="text">
      <style:text-properties fo:font-style="italic" style:font-style-asian="italic" style:font-style-complex="italic" fo:font-size="10pt" style:font-size-asian="10pt"/>
    </style:style>
    <style:style style:name="T404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style:text-position="super 63.6%"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tab-stops>
          <style:tab-stop style:type="left" style:position="0.3937in"/>
        </style:tab-stops>
      </style:paragraph-properties>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P410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margin-left="1.575in" fo:text-indent="-1.075in">
        <style:tab-stops/>
      </style:paragraph-properties>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P4117" style:parent-style-name="Normal" style:family="paragraph">
      <style:paragraph-properties fo:text-align="justify" style:vertical-align="baseline" fo:text-indent="0.5in"/>
      <style:text-properties fo:hyphenate="false"/>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style:vertical-align="baseline" fo:text-indent="0.5in"/>
      <style:text-properties fo:hyphenate="false"/>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fo:font-size="10pt" style:font-size-asian="10pt"/>
    </style:style>
    <style:style style:name="T4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margin-left="1.575in" fo:text-indent="-1.0826in">
        <style:tab-stops/>
      </style:paragraph-properties>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widows="0" fo:orphans="0" fo:text-align="justify"/>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24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margin-left="1in" fo:text-indent="0.5in">
        <style:tab-stops/>
      </style:paragraph-properties>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4923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margin-left="1.6736in" fo:text-indent="-1.1736in">
        <style:tab-stops/>
      </style:paragraph-properties>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language-asian="lt" style:country-asian="LT"/>
    </style:style>
    <style:style style:name="T4315" style:parent-style-name="DefaultParagraphFont" style:family="text">
      <style:text-properties fo:color="#000000"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color="#000000"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1pt" style:language-asian="lt" style:country-asian="LT"/>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color="#000000" fo:font-size="11pt" style:font-size-asian="11pt" style:font-size-complex="11pt" style:language-asian="lt" style:country-asian="LT"/>
    </style:style>
    <style:style style:name="T4347" style:parent-style-name="DefaultParagraphFont" style:family="text">
      <style:text-properties style:font-weight-complex="bold" fo:color="#000000" fo:font-size="11pt" style:font-size-asian="11pt" style:font-size-complex="11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4923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fo:font-size="10pt" style:font-size-asian="10pt"/>
    </style:style>
    <style:style style:name="T4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fo:font-size="10pt" style:font-size-asian="10pt"/>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4319in"/>
    </style:style>
    <style:style style:name="P4376" style:parent-style-name="Normal" style:family="paragraph">
      <style:paragraph-properties fo:text-align="justify" fo:margin-left="1.575in" fo:text-indent="-1.075in">
        <style:tab-stops/>
      </style:paragraph-properties>
    </style:style>
    <style:style style:name="T4377" style:parent-style-name="DefaultParagraphFont" style:family="text">
      <style:text-properties fo:font-weight="bold" style:font-weight-asian="bold" style:font-weight-complex="bold" fo:color="#000000" fo:font-size="11pt" style:font-size-asian="11pt" style:font-size-complex="11pt"/>
    </style:style>
    <style:style style:name="T4378" style:parent-style-name="DefaultParagraphFont" style:family="text">
      <style:text-properties fo:font-weight="bold" style:font-weight-asian="bold" style:font-weight-complex="bold" fo:color="#000000" fo:font-size="11pt" style:font-size-asian="11pt" style:font-size-complex="11pt"/>
    </style:style>
    <style:style style:name="T4379" style:parent-style-name="DefaultParagraphFont" style:family="text">
      <style:text-properties fo:font-weight="bold" style:font-weight-asian="bold" style:font-weight-complex="bold" fo:color="#000000" fo:font-size="11pt" style:font-size-asian="11pt" style:font-size-complex="11pt"/>
    </style:style>
    <style:style style:name="T4380" style:parent-style-name="DefaultParagraphFont" style:family="text">
      <style:text-properties fo:font-weight="bold" style:font-weight-asian="bold" style:font-weight-complex="bold" fo:color="#000000" fo:font-size="11pt" style:font-size-asian="11pt" style:font-size-complex="11pt"/>
    </style:style>
    <style:style style:name="T4381" style:parent-style-name="DefaultParagraphFont" style:family="text">
      <style:text-properties style:font-weight-complex="bold" fo:color="#000000"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text-properties fo:font-style="italic" style:font-style-asian="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fo:font-size="10pt" style:font-size-asian="10pt"/>
    </style:style>
    <style:style style:name="T4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fo:font-size="10pt" style:font-size-asian="10pt"/>
    </style:style>
    <style:style style:name="T4419" style:parent-style-name="DefaultParagraphFont" style:family="text">
      <style:text-properties style:font-name-asian="MS Mincho" fo:font-style="italic" style:font-style-asian="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widows="0" fo:orphans="0" fo:text-align="justify"/>
      <style:text-properties fo:font-style="italic" style:font-style-asian="italic" fo:font-size="10pt" style:font-size-asian="10pt"/>
    </style:style>
    <style:style style:name="P4432" style:parent-style-name="Normal" style:family="paragraph">
      <style:paragraph-properties fo:widows="0" fo:orphans="0" fo:text-align="justify"/>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text-align="justify" fo:text-indent="0.3937in"/>
    </style:style>
    <style:style style:name="P4437" style:parent-style-name="Normal" style:family="paragraph">
      <style:paragraph-properties fo:text-align="justify" fo:margin-left="1.5625in" fo:text-indent="-1.0625in">
        <style:tab-stops/>
      </style:paragraph-properties>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widows="0" fo:orphans="0" fo:text-align="justify"/>
      <style:text-properties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fo:font-size="10pt" style:font-size-asian="10pt"/>
    </style:style>
    <style:style style:name="T44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fo:font-size="10pt" style:font-size-asian="10pt"/>
    </style:style>
    <style:style style:name="P4446" style:parent-style-name="Normal" style:family="paragraph">
      <style:paragraph-properties fo:text-align="justify" fo:text-indent="0.3937in"/>
    </style:style>
    <style:style style:name="P4447" style:parent-style-name="Normal" style:family="paragraph">
      <style:paragraph-properties fo:text-align="justify" style:vertical-align="baseline" fo:text-indent="0.5in"/>
      <style:text-properties fo:hyphenate="false"/>
    </style:style>
    <style:style style:name="T4448" style:parent-style-name="DefaultParagraphFont" style:family="text">
      <style:text-properties style:font-name-asian="Calibri" fo:font-weight="bold" style:font-weight-asian="bold" fo:color="#000000" fo:font-size="11pt" style:font-size-asian="11pt" style:font-size-complex="11pt"/>
    </style:style>
    <style:style style:name="T4449" style:parent-style-name="DefaultParagraphFont" style:family="text">
      <style:text-properties style:font-name-asian="Calibri" fo:font-weight="bold" style:font-weight-asian="bold" fo:color="#000000" fo:font-size="11pt" style:font-size-asian="11pt" style:font-size-complex="11pt"/>
    </style:style>
    <style:style style:name="T4450" style:parent-style-name="DefaultParagraphFont" style:family="text">
      <style:text-properties style:font-name-asian="Calibri" fo:font-weight="bold" style:font-weight-asian="bold" fo:color="#000000" fo:font-size="11pt" style:font-size-asian="11pt" style:font-size-complex="11pt"/>
    </style:style>
    <style:style style:name="P4451" style:parent-style-name="Normal" style:family="paragraph">
      <style:paragraph-properties fo:text-align="justify" style:vertical-align="baseline" fo:text-indent="0.5in"/>
      <style:text-properties fo:hyphenate="false"/>
    </style:style>
    <style:style style:name="T4452" style:parent-style-name="DefaultParagraphFont" style:family="text">
      <style:text-properties style:font-name-asian="Calibri" fo:color="#000000" fo:font-size="11pt" style:font-size-asian="11pt" style:font-size-complex="11pt"/>
    </style:style>
    <style:style style:name="T4453" style:parent-style-name="DefaultParagraphFont" style:family="text">
      <style:text-properties style:font-name-asian="Calibri" fo:color="#000000"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style:vertical-align="baseline"/>
      <style:text-properties fo:hyphenate="false"/>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vertical-align="baseline"/>
      <style:text-properties fo:hyphenate="false"/>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style:vertical-align="baseline"/>
      <style:text-properties fo:hyphenate="false"/>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4923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4923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3937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margin-left="1.6875in" fo:text-indent="-1.1951in">
        <style:tab-stops/>
      </style:paragraph-properties>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margin-left="1.6875in" fo:text-indent="-0.4076in">
        <style:tab-stops/>
      </style:paragraph-properties>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P4505" style:parent-style-name="Normal" style:family="paragraph">
      <style:paragraph-properties fo:text-align="center"/>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4923in"/>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4923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tab-stops>
          <style:tab-stop style:type="left" style:position="0.689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weight="bold" style:font-weight-asian="bold"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4923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4923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4923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4923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4923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4923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4923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4923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margin-left="1.6875in" fo:text-indent="-1.1951in">
        <style:tab-stops/>
      </style:paragraph-properties>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margin-left="1.6875in" fo:text-indent="-0.4076in">
        <style:tab-stops/>
      </style:paragraph-properties>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4923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4923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4923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4923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4923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P4614" style:parent-style-name="Normal" style:family="paragraph">
      <style:paragraph-properties fo:text-align="justify" fo:margin-left="1.625in" fo:text-indent="-1.1326in">
        <style:tab-stops/>
      </style:paragraph-properties>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4923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4923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4923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4923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4923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4923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style:font-name-asian="Batang" style:font-weight-complex="bold" fo:font-size="11pt" style:font-size-asian="11pt" style:font-size-complex="11pt"/>
    </style:style>
    <style:style style:name="T4641" style:parent-style-name="DefaultParagraphFont" style:family="text">
      <style:text-properties style:font-name-asian="Batang" style:font-weight-complex="bold" fo:font-size="11pt" style:font-size-asian="11pt" style:font-size-complex="11pt"/>
    </style:style>
    <style:style style:name="P4642" style:parent-style-name="Normal" style:family="paragraph">
      <style:paragraph-properties fo:text-align="justify" fo:text-indent="0.4923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4923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4923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text-properties fo:font-style="italic" style:font-style-asian="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fo:font-size="10pt" style:font-size-asian="10pt"/>
    </style:style>
    <style:style style:name="T4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fo:font-size="10pt" style:font-size-asian="10pt"/>
    </style:style>
    <style:style style:name="P4660" style:parent-style-name="Normal" style:family="paragraph">
      <style:paragraph-properties fo:text-align="justify" fo:text-indent="0.3937in"/>
    </style:style>
    <style:style style:name="P4661" style:parent-style-name="Normal" style:family="paragraph">
      <style:paragraph-properties fo:text-align="center"/>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center"/>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style:text-properties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3937in"/>
    </style:style>
    <style:style style:name="P4673" style:parent-style-name="Normal" style:family="paragraph">
      <style:paragraph-properties fo:text-align="center"/>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text-properties fo:font-size="11pt" style:font-size-asian="11pt"/>
    </style:style>
    <style:style style:name="P4679" style:parent-style-name="Normal" style:family="paragraph">
      <style:paragraph-properties fo:text-align="justify" fo:margin-left="1.5625in" fo:text-indent="-1.0625in">
        <style:tab-stops/>
      </style:paragraph-properties>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P4683" style:parent-style-name="Normal" style:family="paragraph">
      <style:paragraph-properties fo:text-align="justify" fo:text-indent="0.4923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4923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4923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4923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4923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4923in"/>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text-properties fo:font-style="italic" style:font-style-asian="italic" fo:font-size="11pt" style:font-size-asian="11pt"/>
    </style:style>
    <style:style style:name="P4710" style:parent-style-name="Normal" style:family="paragraph">
      <style:paragraph-properties fo:text-align="justify" fo:text-indent="0.3937in"/>
      <style:text-properties fo:font-size="11pt" style:font-size-asian="11pt"/>
    </style:style>
    <style:style style:name="P4711" style:parent-style-name="Normal" style:family="paragraph">
      <style:paragraph-properties fo:text-align="justify" fo:text-indent="0.3937in"/>
      <style:text-properties fo:font-size="11pt" style:font-size-asian="11pt"/>
    </style:style>
    <style:style style:name="P4712" style:parent-style-name="Normal" style:family="paragraph">
      <style:paragraph-properties fo:text-align="justify" fo:text-indent="0.3937in"/>
      <style:text-properties fo:font-size="11pt" style:font-size-asian="11pt"/>
    </style:style>
    <style:style style:name="P4713" style:parent-style-name="Normal" style:family="paragraph">
      <style:paragraph-properties fo:text-align="justify" fo:text-indent="0.3937in">
        <style:tab-stops>
          <style:tab-stop style:type="right" style:position="6.3in"/>
        </style:tab-stops>
      </style:paragraph-properties>
    </style:style>
    <style:style style:name="T4714" style:parent-style-name="DefaultParagraphFont" style:family="text">
      <style:text-properties fo:text-transform="uppercase" fo:font-size="11pt" style:font-size-asian="11pt"/>
    </style:style>
    <style:style style:name="T4715" style:parent-style-name="DefaultParagraphFont" style:family="text">
      <style:text-properties fo:text-transform="uppercase"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3937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text-properties fo:font-weight="bold" style:font-weight-asian="bold" fo:font-size="10pt" style:font-size-asian="10pt"/>
    </style:style>
    <style:style style:name="P4729" style:parent-style-name="Normal" style:family="paragraph">
      <style:paragraph-properties fo:text-align="justify"/>
      <style:text-properties fo:font-weight="bold" style:font-weight-asian="bold"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weight="bold" style:font-weight-asian="bold" fo:font-size="10pt" style:font-size-asian="10pt"/>
    </style:style>
    <style:style style:name="P4762" style:parent-style-name="Normal" style:family="paragraph">
      <style:text-properties fo:font-size="10pt" style:font-size-asian="10pt"/>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widows="0" fo:orphans="0"/>
      <style:text-properties fo:font-size="10pt" style:font-size-asian="10pt"/>
    </style:style>
    <style:style style:name="P4771" style:parent-style-name="Normal" style:family="paragraph">
      <style:paragraph-properties fo:widows="0" fo:orphans="0"/>
      <style:text-properties fo:font-size="10pt" style:font-size-asian="10pt"/>
    </style:style>
    <style:style style:name="P4772" style:parent-style-name="Normal" style:family="paragraph">
      <style:paragraph-properties fo:widows="0" fo:orphans="0"/>
      <style:text-properties fo:font-size="10pt" style:font-size-asian="10pt"/>
    </style:style>
    <style:style style:name="P4773" style:parent-style-name="Normal" style:family="paragraph">
      <style:paragraph-properties fo:widows="0" fo:orphans="0"/>
      <style:text-properties fo:font-size="10pt" style:font-size-asian="10pt"/>
    </style:style>
    <style:style style:name="P4774" style:parent-style-name="Normal" style:family="paragraph">
      <style:paragraph-properties fo:widows="0" fo:orphans="0"/>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text-properties fo:font-size="10pt" style:font-size-asian="10pt"/>
    </style:style>
    <style:style style:name="P4781" style:parent-style-name="Normal" style:family="paragraph">
      <style:paragraph-properties fo:widows="0" fo:orphans="0" fo:text-align="justify"/>
      <style:text-properties fo:font-size="10pt" style:font-size-asian="10pt"/>
    </style:style>
    <style:style style:name="P4782" style:parent-style-name="Normal" style:family="paragraph">
      <style:paragraph-properties fo:widows="0" fo:orphans="0" fo:text-align="justify"/>
      <style:text-properties fo:font-size="10pt" style:font-size-asian="10pt"/>
    </style:style>
    <style:style style:name="P4783" style:parent-style-name="Normal" style:family="paragraph">
      <style:paragraph-properties fo:widows="0" fo:orphans="0"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widows="0" fo:orphans="0" fo:text-align="justify"/>
      <style:text-properties fo:font-size="10pt" style:font-size-asian="10pt"/>
    </style:style>
    <style:style style:name="P4789" style:parent-style-name="Normal" style:family="paragraph">
      <style:paragraph-properties fo:widows="0" fo:orphans="0"/>
      <style:text-properties fo:font-size="10pt" style:font-size-asian="10pt"/>
    </style:style>
    <style:style style:name="P4790" style:parent-style-name="Normal" style:family="paragraph">
      <style:paragraph-properties fo:widows="0" fo:orphans="0" fo:text-align="justify"/>
      <style:text-properties fo:font-size="10pt" style:font-size-asian="10pt"/>
    </style:style>
    <style:style style:name="P4791" style:parent-style-name="Normal" style:family="paragraph">
      <style:paragraph-properties fo:widows="0" fo:orphans="0" fo:text-align="justify"/>
      <style:text-properties fo:font-size="10pt" style:font-size-asian="10pt"/>
    </style:style>
    <style:style style:name="P4792" style:parent-style-name="Normal" style:family="paragraph">
      <style:paragraph-properties fo:widows="0" fo:orphans="0"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paragraph-properties fo:widows="0" fo:orphans="0" fo:text-align="justify"/>
      <style:text-properties fo:font-size="10pt" style:font-size-asian="10pt"/>
    </style:style>
    <style:style style:name="P4797" style:parent-style-name="Normal" style:family="paragraph">
      <style:paragraph-properties fo:widows="0" fo:orphans="0"/>
      <style:text-properties fo:font-size="10pt" style:font-size-asian="10pt"/>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widows="0" fo:orphans="0"/>
      <style:text-properties fo:font-size="10pt" style:font-size-asian="10pt"/>
    </style:style>
    <style:style style:name="P4806" style:parent-style-name="Normal" style:family="paragraph">
      <style:paragraph-properties fo:widows="0" fo:orphans="0"/>
      <style:text-properties fo:font-size="10pt" style:font-size-asian="10pt"/>
    </style:style>
    <style:style style:name="P4807" style:parent-style-name="Normal" style:family="paragraph">
      <style:paragraph-properties fo:widows="0" fo:orphans="0"/>
      <style:text-properties fo:font-size="10pt" style:font-size-asian="10pt"/>
    </style:style>
    <style:style style:name="P4808" style:parent-style-name="Normal" style:family="paragraph">
      <style:paragraph-properties fo:widows="0" fo:orphans="0"/>
      <style:text-properties fo:font-size="10pt" style:font-size-asian="10pt"/>
    </style:style>
    <style:style style:name="P4809" style:parent-style-name="Normal" style:family="paragraph">
      <style:paragraph-properties fo:widows="0" fo:orphans="0"/>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widows="0" fo:orphans="0"/>
      <style:text-properties fo:font-size="10pt" style:font-size-asian="10pt"/>
    </style:style>
    <style:style style:name="P4815" style:parent-style-name="Normal" style:family="paragraph">
      <style:paragraph-properties fo:widows="0" fo:orphans="0"/>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widows="0" fo:orphans="0"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widows="0" fo:orphans="0" fo:text-align="justify"/>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style:text-autospace="none"/>
      <style:text-properties fo:font-size="10pt" style:font-size-asian="10pt"/>
    </style:style>
    <style:style style:name="P4848" style:parent-style-name="Normal" style:family="paragraph">
      <style:paragraph-properties style:text-autospace="none"/>
      <style:text-properties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P4854" style:parent-style-name="Normal" style:family="paragraph">
      <style:paragraph-properties style:text-autospace="none"/>
      <style:text-properties fo:font-size="10pt" style:font-size-asian="10pt"/>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style:font-name-asian="MS Mincho" fo:font-size="10pt" style:font-size-asian="10pt"/>
    </style:style>
    <style:style style:name="T4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fo:widows="0" fo:orphans="0"/>
      <style:text-properties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T4867" style:parent-style-name="DefaultParagraphFont" style:family="text">
      <style:text-properties style:font-name-asian="MS Mincho" fo:font-size="10pt" style:font-size-asian="10pt"/>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text-properties style:font-name-asian="MS Mincho" fo:font-size="10pt" style:font-size-asian="10pt"/>
    </style:style>
    <style:style style:name="P4882" style:parent-style-name="Normal" style:family="paragraph">
      <style:paragraph-properties fo:text-align="justify"/>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ize="10pt" style:font-size-asian="10pt"/>
    </style:style>
    <style:style style:name="T4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paragraph-properties fo:text-align="justify"/>
      <style:text-properties style:font-name-asian="MS Mincho" fo:font-size="10pt" style:font-size-asian="10pt"/>
    </style:style>
    <style:style style:name="P4890" style:parent-style-name="Normal" style:family="paragraph">
      <style:paragraph-properties fo:text-align="justify"/>
      <style:text-properties style:font-name-asian="MS Mincho" fo:font-size="10pt" style:font-size-asian="10pt"/>
    </style:style>
    <style:style style:name="P4891" style:parent-style-name="Normal" style:family="paragraph">
      <style:paragraph-properties fo:text-align="justify"/>
      <style:text-properties style:font-name-asian="MS Mincho"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ize="10pt" style:font-size-asian="10pt"/>
    </style:style>
    <style:style style:name="T4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ize="10pt" style:font-size-asian="10pt"/>
    </style:style>
    <style:style style:name="P4896" style:parent-style-name="Normal" style:family="paragraph">
      <style:paragraph-properties fo:text-align="justify"/>
      <style:text-properties style:font-name-asian="MS Mincho" fo:font-size="10pt" style:font-size-asian="10pt"/>
    </style:style>
    <style:style style:name="P4897" style:parent-style-name="Normal" style:family="paragraph">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P4899" style:parent-style-name="Normal" style:family="paragraph">
      <style:text-properties style:font-name-asian="MS Mincho" fo:font-size="10pt" style:font-size-asian="10pt"/>
    </style:style>
    <style:style style:name="T4900" style:parent-style-name="DefaultParagraphFont" style:family="text">
      <style:text-properties style:font-name-asian="MS Mincho" fo:font-size="10pt" style:font-size-asian="10pt"/>
    </style:style>
    <style:style style:name="T4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paragraph-properties fo:text-align="justify"/>
      <style:text-properties style:font-name-asian="MS Mincho" fo:font-size="10pt" style:font-size-asian="10pt"/>
    </style:style>
    <style:style style:name="P4905" style:parent-style-name="Normal" style:family="paragraph">
      <style:paragraph-properties fo:text-align="justify"/>
      <style:text-properties style:font-name-asian="MS Mincho" fo:font-size="10pt" style:font-size-asian="10pt"/>
    </style:style>
    <style:style style:name="P4906" style:parent-style-name="Normal" style:family="paragraph">
      <style:paragraph-properties fo:text-align="justify"/>
      <style:text-properties style:font-name-asian="MS Mincho"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ize="10pt" style:font-size-asian="10pt"/>
    </style:style>
    <style:style style:name="T4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text-properties style:font-name-asian="MS Mincho"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ize="10pt" style:font-size-asian="10pt"/>
    </style:style>
    <style:style style:name="T4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ize="10pt" style:font-size-asian="10pt"/>
    </style:style>
    <style:style style:name="P4919" style:parent-style-name="Normal" style:family="paragraph">
      <style:paragraph-properties fo:text-align="justify"/>
      <style:text-properties style:font-name-asian="MS Mincho"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style:font-name-asian="MS Mincho" fo:font-size="10pt" style:font-size-asian="10pt"/>
    </style:style>
    <style:style style:name="P4922" style:parent-style-name="Normal" style:family="paragraph">
      <style:paragraph-properties fo:text-align="justify"/>
      <style:text-properties style:font-name-asian="MS Mincho" fo:font-size="10pt" style:font-size-asian="10pt"/>
    </style:style>
    <style:style style:name="P4923" style:parent-style-name="Normal" style:family="paragraph">
      <style:paragraph-properties fo:text-align="justify"/>
      <style:text-properties style:font-name-asian="MS Mincho"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ize="10pt" style:font-size-asian="10pt"/>
    </style:style>
    <style:style style:name="T4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style:font-name-asian="MS Mincho"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style:font-name-asian="MS Mincho" fo:font-size="10pt" style:font-size-asian="10pt"/>
    </style:style>
    <style:style style:name="T4934" style:parent-style-name="DefaultParagraphFont" style:family="text">
      <style:text-properties style:font-name-asian="MS Mincho" fo:font-size="10pt" style:font-size-asian="10pt"/>
    </style:style>
    <style:style style:name="T4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ize="10pt" style:font-size-asian="10pt"/>
    </style:style>
    <style:style style:name="T4937" style:parent-style-name="DefaultParagraphFont" style:family="text">
      <style:text-properties style:font-name-asian="MS Mincho" fo:font-size="10pt" style:font-size-asian="10pt"/>
    </style:style>
    <style:style style:name="P4938" style:parent-style-name="Normal" style:family="paragraph">
      <style:text-properties style:font-name-asian="MS Mincho" fo:font-size="10pt" style:font-size-asian="10pt"/>
    </style:style>
    <style:style style:name="P4939" style:parent-style-name="Normal" style:family="paragraph">
      <style:text-properties style:font-name-asian="MS Mincho" fo:font-size="10pt" style:font-size-asian="10pt"/>
    </style:style>
    <style:style style:name="P4940" style:parent-style-name="Normal" style:family="paragraph">
      <style:paragraph-properties style:text-autospace="none" fo:text-align="justify"/>
      <style:text-properties fo:font-size="10pt" style:font-size-asian="10pt"/>
    </style:style>
    <style:style style:name="P4941" style:parent-style-name="Normal" style:family="paragraph">
      <style:paragraph-properties style:text-autospace="none" fo:text-align="justify"/>
      <style:text-properties fo:font-size="10pt" style:font-size-asian="10pt"/>
    </style:style>
    <style:style style:name="P4942" style:parent-style-name="Normal" style:family="paragraph">
      <style:paragraph-properties style:text-autospace="none"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style:text-autospace="none" fo:text-align="justify"/>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paragraph-properties style:text-autospace="none" fo:text-align="justify"/>
      <style:text-properties fo:font-size="10pt" style:font-size-asian="10pt"/>
    </style:style>
    <style:style style:name="P4951" style:parent-style-name="Normal" style:family="paragraph">
      <style:paragraph-properties style:text-autospace="none" fo:text-align="justify"/>
      <style:text-properties fo:font-size="10pt" style:font-size-asian="10pt"/>
    </style:style>
    <style:style style:name="P4952" style:parent-style-name="Normal" style:family="paragraph">
      <style:paragraph-properties style:text-autospace="none"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paragraph-properties style:text-autospace="none" fo:text-align="justify"/>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paragraph-properties style:text-autospace="none"/>
      <style:text-properties fo:font-size="10pt" style:font-size-asian="10pt"/>
    </style:style>
    <style:style style:name="P4960" style:parent-style-name="Normal" style:family="paragraph">
      <style:paragraph-properties style:text-autospace="none"/>
      <style:text-properties fo:font-size="10pt" style:font-size-asian="10pt"/>
    </style:style>
    <style:style style:name="P4961" style:parent-style-name="Normal" style:family="paragraph">
      <style:paragraph-properties style:text-autospace="none"/>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fo:text-align="justify"/>
      <style:text-properties fo:font-size="10pt" style:font-size-asian="10pt"/>
    </style:style>
    <style:style style:name="P4968" style:parent-style-name="Normal" style:family="paragraph">
      <style:paragraph-properties style:text-autospace="none" fo:text-align="justify"/>
      <style:text-properties fo:font-size="10pt" style:font-size-asian="10pt"/>
    </style:style>
    <style:style style:name="P4969" style:parent-style-name="Normal" style:family="paragraph">
      <style:paragraph-properties style:text-autospace="none"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style:text-autospace="none"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paragraph-properties style:text-autospace="none"/>
      <style:text-properties fo:font-size="10pt" style:font-size-asian="10pt"/>
    </style:style>
    <style:style style:name="P4977" style:parent-style-name="Normal" style:family="paragraph">
      <style:paragraph-properties style:text-autospace="none"/>
      <style:text-properties fo:font-size="10pt" style:font-size-asian="10pt"/>
    </style:style>
    <style:style style:name="P4978" style:parent-style-name="Normal" style:family="paragraph">
      <style:paragraph-properties style:text-autospace="none"/>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style:font-name-asian="MS Mincho" fo:font-size="10pt" style:font-size-asian="10pt"/>
    </style:style>
    <style:style style:name="P4986" style:parent-style-name="Normal" style:family="paragraph">
      <style:text-properties style:font-name-asian="MS Mincho" fo:font-size="10pt" style:font-size-asian="10pt"/>
    </style:style>
    <style:style style:name="T4987" style:parent-style-name="DefaultParagraphFont" style:family="text">
      <style:text-properties style:font-name-asian="MS Mincho" fo:font-size="10pt" style:font-size-asian="10pt"/>
    </style:style>
    <style:style style:name="T4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ize="10pt" style:font-size-asian="10pt"/>
    </style:style>
    <style:style style:name="P4990" style:parent-style-name="Normal" style:family="paragraph">
      <style:text-properties style:font-name-asian="MS Mincho" fo:font-size="10pt" style:font-size-asian="10pt"/>
    </style:style>
    <style:style style:name="P4991" style:parent-style-name="Normal" style:family="paragraph">
      <style:text-properties style:font-name-asian="Calibri"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text-properties style:font-name-asian="MS Mincho" fo:font-size="10pt" style:font-size-asian="10pt"/>
    </style:style>
    <style:style style:name="T4995" style:parent-style-name="DefaultParagraphFont" style:family="text">
      <style:text-properties style:font-name-asian="MS Mincho" fo:font-size="10pt" style:font-size-asian="10pt"/>
    </style:style>
    <style:style style:name="T4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ize="10pt" style:font-size-asian="10pt"/>
    </style:style>
    <style:style style:name="P4998" style:parent-style-name="Normal" style:family="paragraph">
      <style:text-properties style:font-name-asian="MS Mincho"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text-properties style:font-name-asian="MS Mincho" fo:font-size="10pt" style:font-size-asian="10pt"/>
    </style:style>
    <style:style style:name="T5004" style:parent-style-name="DefaultParagraphFont" style:family="text">
      <style:text-properties style:font-name-asian="MS Mincho" fo:font-size="10pt" style:font-size-asian="10pt"/>
    </style:style>
    <style:style style:name="T5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paragraph-properties fo:text-align="justify"/>
      <style:text-properties style:font-name-asian="MS Mincho" fo:font-size="10pt" style:font-size-asian="10pt"/>
    </style:style>
    <style:style style:name="P5011" style:parent-style-name="Normal" style:family="paragraph">
      <style:paragraph-properties fo:text-align="justify"/>
      <style:text-properties style:font-name-asian="MS Mincho"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font-size="10pt" style:font-size-asian="10pt"/>
    </style:style>
    <style:style style:name="P5017" style:parent-style-name="Normal" style:family="paragraph">
      <style:paragraph-properties fo:text-align="justify"/>
      <style:text-properties style:font-name-asian="MS Mincho" fo:font-size="10pt" style:font-size-asian="10pt"/>
    </style:style>
    <style:style style:name="P5018" style:parent-style-name="Normal" style:family="paragraph">
      <style:paragraph-properties fo:text-align="justify"/>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T5021" style:parent-style-name="DefaultParagraphFont" style:family="text">
      <style:text-properties style:font-name-asian="MS Mincho" fo:font-size="10pt" style:font-size-asian="10pt"/>
    </style:style>
    <style:style style:name="T5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ize="10pt" style:font-size-asian="10pt"/>
    </style:style>
    <style:style style:name="T5024" style:parent-style-name="DefaultParagraphFont" style:family="text">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T5030" style:parent-style-name="DefaultParagraphFont" style:family="text">
      <style:text-properties style:font-name-asian="MS Mincho" fo:font-size="10pt" style:font-size-asian="10pt"/>
    </style:style>
    <style:style style:name="T5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style:font-weight-complex="bold"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Batang" fo:font-size="10pt" style:font-size-asian="10pt"/>
    </style:style>
    <style:style style:name="P5046" style:parent-style-name="Normal" style:family="paragraph">
      <style:text-properties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weight-complex="bold" fo:font-size="10pt" style:font-size-asian="10pt"/>
    </style:style>
    <style:style style:name="T5056" style:parent-style-name="DefaultParagraphFont" style:family="text">
      <style:text-properties style:font-weight-complex="bold" fo:font-size="10pt" style:font-size-asian="10pt"/>
    </style:style>
    <style:style style:name="P5057" style:parent-style-name="Normal" style:family="paragraph">
      <style:text-properties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widows="0" fo:orphans="0" fo:text-align="justify"/>
      <style:text-properties fo:font-weight="bold" style:font-weight-asian="bold" fo:font-size="10pt" style:font-size-asian="10pt"/>
    </style:style>
    <style:style style:name="P5060" style:parent-style-name="Normal" style:family="paragraph">
      <style:paragraph-properties fo:widows="0" fo:orphans="0"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weight="bold" style:font-weight-asian="bold" fo:font-size="10pt" style:font-size-asian="10pt"/>
    </style:style>
    <style:style style:name="P5071" style:parent-style-name="Normal" style:family="paragraph">
      <style:paragraph-properties fo:text-align="justify"/>
      <style:text-properties fo:font-weight="bold" style:font-weight-asian="bold"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weight="bold" style:font-weight-asian="bold"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widows="0" fo:orphans="0"/>
    </style:style>
  </office:automatic-styles>
  <office:body>
    <office:text text:use-soft-page-breaks="true">
      <text:p text:style-name="P1"><text:span text:style-name="T3">Suvestinė redakcija nuo 2021-01-01 iki 2021-05-25</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pan><text:span text:style-name="T254"><text:s/>–</text:span><text:span text:style-name="T255"><text:s/></text:span><text:span text:style-name="T256">asmens sveikatos<text:s/></text:span><text:span text:style-name="T257">priežiūra, visuomenės sveikatos priežiūra, papildomoji ir alternatyvioji sveikatos priežiūra,</text:span><text:span text:style-name="T258"><text:s/>medicinos priemonių (prietaisų) rinkos subjektų veikla</text:span><text:span text:style-name="T259"><text:s/>ir<text:s/></text:span><text:span text:style-name="T260">farmacinė veikla.</text:span><text:s/></text:p>
      <text:p text:style-name="P261">Straipsnio dalies pakeitimai:</text:p>
      <text:p text:style-name="P262"><text:span text:style-name="T263">Nr.<text:s/></text:span><text:a xlink:href="https://www.e-tar.lt/portal/legalAct.html?documentId=ed760400429b11ea829bc2bea81c1194" office:target-frame-name="_top" xlink:show="replace"><text:span text:style-name="T264">XIII-2772</text:span></text:a><text:span text:style-name="T265">, 2020-01-14, paskelbta TAR 2020-01-29, i. k. 2020-02007</text:span></text:p>
      <text:p text:style-name="Normal"/>
      <text:p text:style-name="P266"><text:span text:style-name="T267">30</text:span><text:span text:style-name="T268">.<text:s/></text:span><text:span text:style-name="T269">Sveikatos priežiūros kokybė</text:span><text:span text:style-name="T270"><text:s/>– Lietuvos Respublikos įstatymų ir sveikatos apsaugos min</text:span><text:span text:style-name="T271">istro nustatytų sveikatos priežiūros sąlygų, įskaitant sveikatos priežiūros tinkamumą ir priimtinumą, visuma</text:span><text:span text:style-name="T272">.</text:span></text:p>
      <text:p text:style-name="P273"><text:span text:style-name="T274">31</text:span><text:span text:style-name="T275">.<text:s/></text:span><text:span text:style-name="T276">Sveikatos priežiūros prieinamumas</text:span><text:span text:style-name="T277"><text:s/>– valstybės nustatyta tvarka pripažįstamos sveikatos priežiūros sąlygos, užtikrinančios asmens sveikatos</text:span><text:span text:style-name="T278"><text:s/>priežiūros paslaugų ekonominį, komunikacinį ir organizacinį priimtinumą asmeniui ir visuomenei.</text:span></text:p>
      <text:p text:style-name="P279"><text:span text:style-name="T280">32</text:span><text:span text:style-name="T281">.<text:s/></text:span><text:span text:style-name="T282">Sveikatos priežiūros priimtinumas</text:span><text:span text:style-name="T283"><text:s/>– valstybės nustatyta tvarka pripažįstamos sveikatos priežiūros sąlygos, užtikrinančios sveikatos priežiūros paslaugų</text:span><text:span text:style-name="T284"><text:s/>ir medicinos mokslo principų bei medicinos etikos reikalavimų atitiktį.</text:span></text:p>
      <text:p text:style-name="P285"><text:span text:style-name="T286">33</text:span><text:span text:style-name="T287">.<text:s/></text:span><text:span text:style-name="T288">Sveikatos priežiūros technologijos</text:span><text:span text:style-name="T289"><text:s/>–<text:s/></text:span><text:span text:style-name="T290">vaistai, medicinos priemonės arba terapijos ir chirurgijos procedūros, taip pat ligų profilaktikos, diagnostikos arba gydymo priemonės, na</text:span><text:span text:style-name="T291">udojamos teikiant sveikatos priežiūros paslaugas.</text:span></text:p>
      <text:p text:style-name="P292"><text:span text:style-name="T293">34</text:span><text:span text:style-name="T294">.<text:s/></text:span><text:span text:style-name="T295">Sveikatos priežiūros teisumas</text:span><text:span text:style-name="T296"><text:s/>– valstybės pripažįstamos sveikatos priežiūros sąlygos lygiomis galimybėmis siekti sveikatos ir kiek įmanoma sumažinant skirtumus tarp jos siekiančių asmenų.</text:span></text:p>
      <text:p text:style-name="P297"><text:span text:style-name="T298">35</text:span><text:span text:style-name="T299">.<text:s/></text:span><text:span text:style-name="T300">Sveikatos priežiūros tinkamumas</text:span><text:span text:style-name="T301"><text:s/>– sveikatos priežiūros paslaugų atitiktis teisės aktų reikalavimams.</text:span></text:p>
      <text:p text:style-name="P302"><text:span text:style-name="T303">36</text:span><text:span text:style-name="T304">.<text:s/></text:span><text:span text:style-name="T305">Valstybės laiduojama (nemokama) asmens sveikatos priežiūra</text:span><text:span text:style-name="T306"><text:s/>– asmens sveikatos priežiūros paslaugos, apmokamos iš Privalomojo sveikatos draudimo fon</text:span><text:span text:style-name="T307">do, valstybės ar savivaldybių biudžetų.</text:span></text:p>
      <text:p text:style-name="P308"><text:span text:style-name="T309">37</text:span><text:span text:style-name="T310">.<text:s/></text:span><text:span text:style-name="T311">Valstybinė visuomenės sveikatos kontrolė</text:span><text:span text:style-name="T312"><text:s/>– valstybės įgaliotų valstybinių inspekcijų, valstybinių tarnybų, kitų institucijų ir jų pareigūnų atliekami tarnybiniai veiksmai, turint tikslą:</text:span></text:p>
      <text:p text:style-name="P313"><text:span text:style-name="T314">1</text:span><text:span text:style-name="T315">) kontroliuoti, ka</text:span><text:span text:style-name="T316">ip juridiniai ir fiziniai asmenys laikosi visuomenės sveikatos saugos teisės aktų, ir taikyti įstatymų nustatytą atsakomybę už jų pažeidimus (tiesioginė valstybinė visuomenės sveikatos kontrolė);</text:span></text:p>
      <text:p text:style-name="P317"><text:span text:style-name="T318">2</text:span><text:span text:style-name="T319">) derybomis ar sutartimis siekti, kad įmonės ir įstaigo</text:span><text:span text:style-name="T320">s, kiti juridiniai asmenys prisiimtų įsipareigojimus gerinti visuomenės sveikatos saugos būklę (visuomenės sveikatos saugos rėmimas);</text:span></text:p>
      <text:p text:style-name="P321"><text:span text:style-name="T322">3</text:span><text:span text:style-name="T323">) pagal kompetenciją rinkti, kaupti, apdoroti ir analizuoti informaciją apie visuomenės sveikatos saugos teisės aktų<text:s/></text:span><text:span text:style-name="T324">pažeidimus, jų socialines, ekonomines ir kitokias priežastis, taip pat apie visus kitus veiksnius, darančius įtaką visuomenės sveikatos saugos būklei (netiesioginė visuomenės sveikatos kontrolė).</text:span></text:p>
      <text:p text:style-name="P325"><text:span text:style-name="T326">38</text:span><text:span text:style-name="T327">.<text:s/></text:span><text:span text:style-name="T328">Valstybinis medicininis auditas</text:span><text:span text:style-name="T329"><text:s/>–<text:s/></text:span><text:span text:style-name="T330">asmenų, kurie ve</text:span><text:span text:style-name="T331">rčiasi asmens sveikatos priežiūra, teikiamų paslaugų prieinamumo ir kokybės valstybinė priežiūra</text:span><text:span text:style-name="T332">.</text:span></text:p>
      <text:p text:style-name="P333"><text:span text:style-name="T334">39</text:span><text:span text:style-name="T335">.<text:s/></text:span><text:span text:style-name="T336">Vidaus medicininis auditas</text:span><text:span text:style-name="T337"><text:s/>– nepriklausomas, objektyvus, dokumentais įformintas asmens sveikatos priežiūros saugos ir kokybės tikrinimo bei konsultavi</text:span><text:span text:style-name="T338">mo procesas, kuriuo siekiama vertinti ir skatinti gerinti asmens sveikatos priežiūros įstaigos veiklą.</text:span></text:p>
      <text:p text:style-name="P339"><text:span text:style-name="T340">40</text:span><text:span text:style-name="T341">.<text:s/></text:span><text:span text:style-name="T342">Visuomenės sveikatos priežiūra</text:span><text:span text:style-name="T343"><text:s/>– organizacinių, teisinių, ekonominių, techninių, socialinių bei medicinos priemonių, padedančių įgyvendinti ligų<text:s/></text:span><text:span text:style-name="T344">ir traumų profilaktiką, išsaugoti visuomenės sveikatą bei ją stiprinti, visuma.</text:span></text:p>
      <text:p text:style-name="P345"><text:span text:style-name="T346">41</text:span><text:span text:style-name="T347">.<text:s/></text:span><text:span text:style-name="T348">Visuomenės sveikatos sauga</text:span><text:span text:style-name="T349"><text:s/>– organizacinių, ekonominių, socialinių, techninių ir teisinių priemonių, skirtų visuomenės ar atskirų jos grupių sveikatai nuo visuomenės sveikatai darančių įtaką veiksnių kenksmingo poveikio apsaugoti arba šio poveikio rizikai kiek įmanoma sumažinti, vi</text:span><text:span text:style-name="T350">suma.</text:span></text:p>
      <text:p text:style-name="P351"><text:span text:style-name="T352">42</text:span><text:span text:style-name="T353">.<text:s/></text:span><text:span text:style-name="T354">Visuomenės sveikatos stebėsena (monitoringas) –</text:span><text:span text:style-name="T355"><text:s/>tikslingai organizuotas ir sistemingai atliekamas visuomenės sveikatos būklės, ją veikiančių visuomenės sveikatos rizikos veiksnių duomenų rinkimas, kaupimas, apdorojimas, saugojimas, analizė ir</text:span><text:span text:style-name="T356"><text:s/>vertinimas.</text:span></text:p>
      <text:p text:style-name="P357"><text:span text:style-name="T358">43</text:span><text:span text:style-name="T359">.<text:s/></text:span><text:span text:style-name="T360">Visuomenės sveikatos stiprinimas</text:span><text:span text:style-name="T361"><text:s/>– valstybės institucijų, savivaldybių vykdomųjų institucijų, kitų juridinių ir fizinių asmenų įgyvendinamos organizacinės, teisinės, socialinės ir ekonominės priemonės, kurios padeda gausinti bei racion</text:span><text:span text:style-name="T362">aliau naudoti sveikatos priežiūros išteklius, formuoti visuomenės sveikatos problemų sprendimo socialinės kontrolės sistemą, skatina visuomenės dalyvavimą formuojant valstybės ir savivaldybių sveikatos politiką, padeda kurti sveiką aplinką, skatina žmones<text:s/></text:span><text:span text:style-name="T363">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364"><text:span text:style-name="T365">Straipsnio</text:span><text:span text:style-name="T366"><text:s/>pakeitimai:</text:span></text:p>
      <text:p text:style-name="P367"><text:span text:style-name="T368">Nr.<text:s/></text:span><text:a xlink:href="http://www3.lrs.lt/cgi-bin/preps2?Condition1=111854&amp;Condition2=" office:target-frame-name="_top" xlink:show="replace"><text:span text:style-name="T369">VIII-2036</text:span></text:a><text:span text:style-name="T370">, 2000 10 12, Žin., 2000, Nr. 92-2876 (2000 10 31)</text:span></text:p>
      <text:p text:style-name="P371"><text:span text:style-name="T372">Nr.<text:s/></text:span><text:a xlink:href="http://www3.lrs.lt/cgi-bin/preps2?a=245876&amp;b=" office:target-frame-name="_top" xlink:show="replace"><text:span text:style-name="T373">IX-2555</text:span></text:a><text:span text:style-name="T374">, 2004-11-09, Žin., 2004,<text:s/></text:span><text:span text:style-name="T375">Nr. 171-6309 (2004-11-26)</text:span></text:p>
      <text:p text:style-name="P376"><text:span text:style-name="T377">Nr.<text:s/></text:span><text:a xlink:href="http://www3.lrs.lt/cgi-bin/preps2?a=298690&amp;b=" office:target-frame-name="_top" xlink:show="replace"><text:span text:style-name="T378">X-1151</text:span></text:a><text:span text:style-name="T379">, 2007-05-24, Žin., 2007, Nr. 64-2456 (2007-06-09)</text:span></text:p>
      <text:p text:style-name="P380"><text:span text:style-name="T381">Nr.<text:s/></text:span><text:a xlink:href="http://www3.lrs.lt/cgi-bin/preps2?a=318891&amp;b=" office:target-frame-name="_top" xlink:show="replace"><text:span text:style-name="T382">X-1505</text:span></text:a><text:span text:style-name="T383">, 2008-04-22, Žin., 2008, Nr. 50-18</text:span><text:span text:style-name="T384">50 (2008-04-30)</text:span></text:p>
      <text:p text:style-name="P385"><text:span text:style-name="T386">Nr.<text:s/></text:span><text:a xlink:href="http://www3.lrs.lt/cgi-bin/preps2?a=401318&amp;b=" office:target-frame-name="_top" xlink:show="replace"><text:span text:style-name="T387">XI-1432</text:span></text:a><text:span text:style-name="T388">, 2011-06-07, Žin., 2011, Nr. 74-3541 (2011-06-18)</text:span></text:p>
      <text:p text:style-name="P389">Straipsnio pakeitimai:</text:p>
      <text:p text:style-name="P390"><text:span text:style-name="T391">Nr.<text:s/></text:span><text:a xlink:href="https://www.e-tar.lt/portal/legalAct.html?documentId=fe6ae920b3b511e598c4c7724bda031b" office:target-frame-name="_top" xlink:show="replace"><text:span text:style-name="T392">XII-2228</text:span></text:a><text:span text:style-name="T393">, 2015-12-22, paskelbta TAR 2016-01-05, i. k. 2016-00086</text:span></text:p>
      <text:p text:style-name="Normal"/>
      <text:p text:style-name="P394"><text:span text:style-name="T395">3</text:span><text:span text:style-name="T396"><text:s/>straipsnis.<text:s/></text:span><text:span text:style-name="T397">Sveikatos santykių teisinio reguliavimo ribos</text:span></text:p>
      <text:p text:style-name="P398"><text:span text:style-name="T399">Tik įstatymai nustato:</text:span></text:p>
      <text:p text:style-name="P400"><text:span text:style-name="T401">1</text:span><text:span text:style-name="T402">)<text:s/></text:span><text:span text:style-name="T403">sveikatos teisės veikimo sritį, uždavinius ir principus;</text:span></text:p>
      <text:p text:style-name="P404"><text:span text:style-name="T405">2</text:span><text:span text:style-name="T406">) sveikatinimo veiklos rūšių ir sveikatinimo veiklos subjektų sistemą, pagrindinių sveikatinimo veiklos valdymo subjektų kompetenciją, sveikatinimo veiklos koordinavimo, sveikatos priežiūros val</text:span><text:span text:style-name="T407">stybinių tarnybų ir valstybinių inspekcijų, asmens ir visuomenės sveikatos priežiūros įstaigų,<text:s/></text:span><text:span text:style-name="T408">medicinos priemonių rinkos subjektų teises ir pareigas</text:span><text:span text:style-name="T409"><text:s/>bei farmacinės veiklos subjektų teises ir pareigas farmacinėje veikloje, jų steigimo, veiklos, jos pasibai</text:span><text:span text:style-name="T410">gimo teisinius pagrindus;</text:span><text:s/></text:p>
      <text:p text:style-name="P411">Straipsnio punkto pakeitimai:</text:p>
      <text:p text:style-name="P412"><text:span text:style-name="T413">Nr.<text:s/></text:span><text:a xlink:href="https://www.e-tar.lt/portal/legalAct.html?documentId=fe6ae920b3b511e598c4c7724bda031b" office:target-frame-name="_top" xlink:show="replace"><text:span text:style-name="T414">XII-2228</text:span></text:a><text:span text:style-name="T415">, 2015-12-22, paskelbta TAR 2016-01-05, i. k. 2016-00086</text:span></text:p>
      <text:p text:style-name="Normal"/>
      <text:p text:style-name="P416"><text:span text:style-name="T417">3</text:span><text:span text:style-name="T418">) Sveikatos apsaugos minis</text:span><text:span text:style-name="T419">terijai pavaldžių visuomenės sveikatos kontrolės valstybinių inspekcijų steigimo, veiklos, reorganizavimo teisinius pagrindus, visuomenės sveikatos valstybinės kontrolės sąlygas ir tvarką;</text:span></text:p>
      <text:p text:style-name="P420"><text:span text:style-name="T421">4</text:span><text:span text:style-name="T422">) nacionalinės sveikatos sistemos išteklių struktūrą ir jų val</text:span><text:span text:style-name="T423">dymo pagrindus;</text:span></text:p>
      <text:p text:style-name="P424"><text:span text:style-name="T425">5</text:span><text:span text:style-name="T426">) sveikatinimo veiklos organizavimo, valdymo, sveikatos rėmimo bei finansavimo pagrindus;</text:span></text:p>
      <text:p text:style-name="P427"><text:span text:style-name="T428">6</text:span><text:span text:style-name="T429">) sveikatinimo veiklos būtinąsias sąlygas ir jų kontrolės teisinius pagrindus;</text:span></text:p>
      <text:p text:style-name="P430"><text:span text:style-name="T431">7</text:span><text:span text:style-name="T432">) gyventojų teises ir pareigas sveikatinimo veikloje, vi</text:span><text:span text:style-name="T433">suomenės dalyvavimo tvarkant sveikatos reikalus teisinius pagrindus;</text:span></text:p>
      <text:p text:style-name="P434"><text:span text:style-name="T435">8</text:span><text:span text:style-name="T436">) asmenų, turinčių aukštąjį medicinos, aukštąjį ir (ar) aukštesnįjį slaugos ar kitos medicinos specialybės išsilavinimą, sveikatinimo veiklos licencijavimo teisinius pagrindus,<text:s/></text:span><text:span text:style-name="T437">pagrindines profesines sveikatos priežiūros specialistų pareigas, teises, profesinės kvalifikacijos įgijimo, profesinio tobulinimosi, sveikatos priežiūros reklamos ribojimo, civilinės atsakomybės už žalą pacientų sveikatai, padarytą teikiant asmens sveikat</text:span><text:span text:style-name="T438">os priežiūros paslaugas, nustatymo teisinius pagrindus;</text:span></text:p>
      <text:p text:style-name="P439"><text:span text:style-name="T440">9</text:span><text:span text:style-name="T441">) sveikatinimo veiklos sutarčių sudarymo tvarką ir sąlygas;</text:span></text:p>
      <text:p text:style-name="P442"><text:span text:style-name="T443">9</text:span><text:span text:style-name="T444">1</text:span><text:span text:style-name="T445">) papildomosios ir alternatyviosios sveikatos priežiūros veiklos vykdymo pagrindus;</text:span><text:s/></text:p>
      <text:p text:style-name="P446">Papildyta straipsnio punktu:</text:p>
      <text:p text:style-name="P447"><text:span text:style-name="T448">Nr.<text:s/></text:span><text:a xlink:href="https://www.e-tar.lt/portal/legalAct.html?documentId=ed760400429b11ea829bc2bea81c1194" office:target-frame-name="_top" xlink:show="replace"><text:span text:style-name="T449">XIII-2772</text:span></text:a><text:span text:style-name="T450">, 2020-01-14, paskelbta TAR 2020-01-29, i. k. 2020-02007</text:span></text:p>
      <text:p text:style-name="Normal"/>
      <text:p text:style-name="P451"><text:span text:style-name="T452">10</text:span><text:span text:style-name="T453">) visuomenės sveikatos priežiūros sistemą, jos organizavimo, valdymo ir finansavimo bei</text:span><text:span text:style-name="T454"><text:s/>visuomenės sveikatos priežiūros įgyvendinimo tvarką;</text:span></text:p>
      <text:p text:style-name="P455"><text:span text:style-name="T456">11</text:span><text:span text:style-name="T457">) darbuotojų saugos ir sveikatos, profesinės sveikatos priežiūros, vartotojų sveikatos saugos organizavimo ir valdymo teisinius pagrindus;</text:span></text:p>
      <text:p text:style-name="P458"><text:span text:style-name="T459">12</text:span><text:span text:style-name="T460">) bendrus maisto produktų kokybės reikalavimus. Šių</text:span><text:span text:style-name="T461"><text:s/>produktų gamybos, importo, prekybos, reklamos sąlygų, maisto produktų ir jų taros kokybės kontrolės, taros ženklinimo tvarką;</text:span></text:p>
      <text:p text:style-name="P462"><text:span text:style-name="T463">13</text:span><text:span text:style-name="T464">) bendrus geriamojo vandens kokybės reikalavimus, vandens valymo, nukenksminimo, kokybės gerinimo teisinius pagrindus;</text:span></text:p>
      <text:p text:style-name="P465"><text:span text:style-name="T466">14</text:span><text:span text:style-name="T467">) narkotinių ir psichotropinių medžiagų, jų pirmtakų (prekursorių), alkoholio produktų, tabako ir jo gaminių gamybos, prekybos, importo, eksporto, licencijavimo, vartojimo kontrolės tvarką, alkoholinių gėrimų, tabako vartojimo mažinimo sistemą, alkoholin</text:span><text:span text:style-name="T468">ių gėrimų ir tabako reklamos ribojimo ar draudimo tvarką;</text:span></text:p>
      <text:p text:style-name="P469"><text:span text:style-name="T470">15</text:span><text:span text:style-name="T471">) nuodų, kitų toksinių ir radioaktyviųjų medžiagų gamybos, prekybos, importo, eksporto, vežimo, naudojimo sąlygas, taip pat veiklos su jonizuojančiosios spinduliuotės šaltiniais ir radiacinės<text:s/></text:span><text:span text:style-name="T472">saugos teisinius pagrindus;</text:span></text:p>
      <text:p text:style-name="P473"><text:span text:style-name="T474">16</text:span><text:span text:style-name="T475">) užkrečiamųjų ligų profilaktikos sistemą, šių ligų profilaktikos ir kontrolės organizavimo ir valdymo teisinius pagrindus;</text:span></text:p>
      <text:p text:style-name="P476"><text:span text:style-name="T477">17</text:span><text:span text:style-name="T478">) visuomenės sveikatos stebėsenos (monitoringo), visuomenės sveikatos saugos ekspertizės sąl</text:span><text:span text:style-name="T479">ygas, jų organizavimo bei valdymo teisinius pagrindus;</text:span></text:p>
      <text:p text:style-name="P480"><text:span text:style-name="T481">18</text:span><text:span text:style-name="T482">) kūno kultūros ir sporto organizavimo, valdymo, dopingo ir lyties kontrolės teisinius pagrindus;</text:span></text:p>
      <text:p text:style-name="P483"><text:span text:style-name="T484">19</text:span><text:span text:style-name="T485">) psichikos sveikatos priežiūros sąlygas, jos organizavimo bei valdymo, šios priežiūros<text:s/></text:span><text:span text:style-name="T486">sąlygų kontrolės teisinius pagrindus;</text:span></text:p>
      <text:p text:style-name="P487"><text:span text:style-name="T488">20</text:span><text:span text:style-name="T489">) neįgaliųjų medicininės ir socialinės reabilitacijos organizavimo teisinius pagrindus;</text:span></text:p>
      <text:p text:style-name="P490"><text:span text:style-name="T491">21</text:span><text:span text:style-name="T492">) odontologinės priežiūros sąlygas, jos</text:span><text:span text:style-name="T493"><text:s/></text:span><text:span text:style-name="T494">organizavimo bei valdymo teisinius pagrindus;</text:span><text:s/></text:p>
      <text:p text:style-name="P495">Straipsnio punkto pakeitimai:</text:p>
      <text:p text:style-name="P496"><text:span text:style-name="T497">N</text:span><text:span text:style-name="T498">r.<text:s/></text:span><text:a xlink:href="https://www.e-tar.lt/portal/legalAct.html?documentId=1e2136001d4611e9875cdc20105dd260" office:target-frame-name="_top" xlink:show="replace"><text:span text:style-name="T499">XIII-1908</text:span></text:a><text:span text:style-name="T500">, 2019-01-11, paskelbta TAR 2019-01-21, i. k. 2019-00840</text:span></text:p>
      <text:p text:style-name="Normal"/>
      <text:p text:style-name="P501"><text:span text:style-name="T502">22</text:span><text:span text:style-name="T503">) biomedicininių tyrimų etikos reikalavimus, jų laikymosi kontrolės tvarką bei ats</text:span><text:span text:style-name="T504">akomybę už biomedicininių tyrimų etikos reikalavimų pažeidimus;</text:span></text:p>
      <text:p text:style-name="P505"><text:span text:style-name="T506">23</text:span><text:span text:style-name="T507">) donoro kraujo paėmimo, kraujo produktų gamybos, žmogaus kraujo ir jo produktų transfuzijos sąlygas bei tvarką;</text:span></text:p>
      <text:p text:style-name="P508"><text:span text:style-name="T509">24</text:span><text:span text:style-name="T510">) organų ar audinių paėmimo transplantacijai, jų panaudojimo transp</text:span><text:span text:style-name="T511">lantacijai, medicinos mokslo tyrimams, diagnostikai, gydymui pagrindus, sąlygas bei tvarką;</text:span></text:p>
      <text:p text:style-name="P512"><text:span text:style-name="T513">25</text:span><text:span text:style-name="T514">) asmens terminalinių būklių ir mirties fakto nustatymo kriterijus, asmens atsisakymo dalies ar visų gyvybės pratęsimo paslaugų sąlygas, lavono patologoanatom</text:span><text:span text:style-name="T515">inio tyrimo (autopsijos) sąlygas ir tvarką;</text:span></text:p>
      <text:p text:style-name="P516"><text:span text:style-name="T517">26</text:span><text:span text:style-name="T518">) farmacinės veiklos organizavimo ir valdymo teisinius pagrindus;</text:span></text:p>
      <text:p text:style-name="P519"><text:span text:style-name="T520">27</text:span><text:span text:style-name="T521">) vaistų registravimo ir jų kokybės kontrolės tvarką;</text:span></text:p>
      <text:p text:style-name="P522"><text:span text:style-name="T523">28</text:span><text:span text:style-name="T524">) sveikatos draudimo sistemą, privalomojo sveikatos draudimo lėšų<text:s/></text:span><text:span text:style-name="T525">surinkimo tvarką, savanoriškojo sveikatos draudimo teisinius pagrindus, apdraustųjų, draudėjų ir draudikų teises ir pareigas, sveikatos draudimo įstaigų steigimo ir veiklos tvarką, šių įstaigų teises ir pareigas;</text:span></text:p>
      <text:p text:style-name="P526"><text:span text:style-name="T527">29</text:span><text:span text:style-name="T528">) atsakomybės už sveikatinimo veiklos</text:span><text:span text:style-name="T529"><text:s/>įstatymų reikalavimų pažeidimus pagrindus;</text:span></text:p>
      <text:p text:style-name="P530"><text:span text:style-name="T531">30</text:span><text:span text:style-name="T532">) medicinos priemonių rinkos subjektų veiklos reguliavimo ir priežiūros pagrindus.</text:span></text:p>
      <text:p text:style-name="P533">Papildyta straipsnio punktu:</text:p>
      <text:p text:style-name="P534"><text:span text:style-name="T535">Nr.<text:s/></text:span><text:a xlink:href="https://www.e-tar.lt/portal/legalAct.html?documentId=fe6ae920b3b511e598c4c7724bda031b" office:target-frame-name="_top" xlink:show="replace"><text:span text:style-name="T536">XII-2228</text:span></text:a><text:span text:style-name="T537">, 2015-12-22, paskelbta TAR 2016-01-05, i. k. 2016-00086</text:span></text:p>
      <text:p text:style-name="Normal"/>
      <text:p text:style-name="P538">Straipsnio pakeitimai:</text:p>
      <text:p text:style-name="P539"><text:span text:style-name="T540">Nr.<text:s/></text:span><text:a xlink:href="http://www3.lrs.lt/cgi-bin/preps2?a=143998&amp;b=" office:target-frame-name="_top" xlink:show="replace"><text:span text:style-name="T541">IX-414</text:span></text:a><text:span text:style-name="T542">, 2001-06-28, Žin., 2001, Nr. 62-2225 (2001-07-18)</text:span></text:p>
      <text:p text:style-name="Normal"><text:span text:style-name="T543">Nr.<text:s/></text:span><text:a xlink:href="http://www3.lrs.lt/cgi-bin/preps2?a=224477&amp;b=" office:target-frame-name="_top" xlink:show="replace"><text:span text:style-name="T544">IX-1932</text:span></text:a><text:span text:style-name="T545">, 2003-12-18, Žin., 2004, Nr. 4-38 (2004-01-07)</text:span></text:p>
      <text:p text:style-name="P546"><text:span text:style-name="T547">Nr.<text:s/></text:span><text:a xlink:href="http://www3.lrs.lt/cgi-bin/preps2?a=259417&amp;b=" office:target-frame-name="_top" xlink:show="replace"><text:span text:style-name="T548">X-298</text:span></text:a><text:span text:style-name="T549">, 2005-06-30, Žin., 2005, Nr. 85-3142 (2005-07-14)</text:span></text:p>
      <text:p text:style-name="P550"><text:span text:style-name="T551">Nr.<text:s/></text:span><text:a xlink:href="http://www3.lrs.lt/cgi-bin/preps2?a=298690&amp;b=" office:target-frame-name="_top" xlink:show="replace"><text:span text:style-name="T552">X-1151</text:span></text:a><text:span text:style-name="T553">, 2007-05-24, Žin., 2007, Nr. 64-2456 (2007-06-09)</text:span></text:p>
      <text:p text:style-name="Normal"><text:span text:style-name="T554">Nr.<text:s/></text:span><text:a xlink:href="http://www3.lrs.lt/cgi-bin/preps2?a=403286&amp;b=" office:target-frame-name="_top" xlink:show="replace"><text:span text:style-name="T555">XI-1546</text:span></text:a><text:span text:style-name="T556">, 2011-06-28, Žin., 2011, Nr. 91-4323 (2011-07-19)</text:span></text:p>
      <text:p text:style-name="P557"/>
      <text:p text:style-name="P558"><text:span text:style-name="T559">4</text:span><text:span text:style-name="T560"><text:s/>straipsnis.<text:s/></text:span><text:span text:style-name="T561">Sveikatinimo veiklos tikslai</text:span></text:p>
      <text:p text:style-name="P562"><text:span text:style-name="T563">Sveikatinimo veiklos tikslai:</text:span></text:p>
      <text:p text:style-name="P564"><text:span text:style-name="T565">1</text:span><text:span text:style-name="T566">) mažinti atskirų visuomenės socialinių ir profesinių grupių atsilikimą nuo kitų visuomenės grupių pagal sveikatos būklės rodiklius, nepabloginant bendrojo gyventojų sveikatos lygio;</text:span></text:p>
      <text:p text:style-name="P567"><text:span text:style-name="T568">2</text:span><text:span text:style-name="T569">) saugoti gyventojus nuo ligų, išve</text:span><text:span text:style-name="T570">ngiamos mirties ir neįgalumo;</text:span></text:p>
      <text:p text:style-name="P571"><text:span text:style-name="T572">3</text:span><text:span text:style-name="T573">) ilginti gyvenimo be ligų ir traumų laiką bei gerinti gyvenimo kokybę;</text:span></text:p>
      <text:p text:style-name="P574"><text:span text:style-name="T575">4</text:span><text:span text:style-name="T576">) didinti gyvenimo ekonominį ir socialinį našumą;</text:span></text:p>
      <text:p text:style-name="P577"><text:span text:style-name="T578">5</text:span><text:span text:style-name="T579">) užtikrinti medicinos priemonių saugą.</text:span></text:p>
      <text:p text:style-name="P580">Papildyta straipsnio punktu:</text:p>
      <text:p text:style-name="P581"><text:span text:style-name="T582">Nr.<text:s/></text:span><text:a xlink:href="https://www.e-tar.lt/portal/legalAct.html?documentId=fe6ae920b3b511e598c4c7724bda031b" office:target-frame-name="_top" xlink:show="replace"><text:span text:style-name="T583">XII-2228</text:span></text:a><text:span text:style-name="T584">, 2015-12-22, paskelbta TAR 2016-01-05, i. k. 2016-00086</text:span></text:p>
      <text:p text:style-name="Normal"/>
      <text:p text:style-name="P585">Straipsnio pakeitimai:</text:p>
      <text:p text:style-name="P586"><text:span text:style-name="T587">Nr.<text:s/></text:span><text:a xlink:href="http://www3.lrs.lt/cgi-bin/preps2?a=259417&amp;b=" office:target-frame-name="_top" xlink:show="replace"><text:span text:style-name="T588">X-298</text:span></text:a><text:span text:style-name="T589">,<text:s/></text:span><text:span text:style-name="T590">2005-06-30, Žin., 2005, Nr. 85-3142 (2005-07-14)</text:span></text:p>
      <text:p text:style-name="P591"/>
      <text:p text:style-name="P592"><text:span text:style-name="T593">5</text:span><text:span text:style-name="T594"><text:s/>straipsnis.<text:s/></text:span><text:span text:style-name="T595">Sveikatinimo veiklos reguliavimo principai</text:span></text:p>
      <text:p text:style-name="P596"><text:span text:style-name="T597">1</text:span><text:span text:style-name="T598">. Šio įstatymo 1 ir 3 straipsniuose nurodytiems santykiams reguliuoti taikomi šie principai:</text:span></text:p>
      <text:p text:style-name="P599"><text:span text:style-name="T600">1</text:span><text:span text:style-name="T601">) visapusė asmens ir visuomenės sveikatos<text:s/></text:span><text:span text:style-name="T602">sauga;</text:span></text:p>
      <text:p text:style-name="P603"><text:span text:style-name="T604">2</text:span><text:span text:style-name="T605">) asmens, visuomenės sveikatos bei valstybės interesų derinimas;</text:span></text:p>
      <text:p text:style-name="P606"><text:span text:style-name="T607">3</text:span><text:span text:style-name="T608">) asmens teisių turėti kuo geresnę sveikatą lygybė, nesvarbu, kokios jis būtų lyties, rasės, tautybės, pilietybės, socialinės padėties ir profesijos;</text:span></text:p>
      <text:p text:style-name="P609"><text:span text:style-name="T610">4</text:span><text:span text:style-name="T611">) asmens laisvė pas</text:span><text:span text:style-name="T612">irinkti kuo geresnės sveikatos sąlygas;</text:span></text:p>
      <text:p text:style-name="P613"><text:span text:style-name="T614">5</text:span><text:span text:style-name="T615">) asmens sveikatos priežiūros priimtinumas, prieinamumas ir tinkamumas;</text:span></text:p>
      <text:p text:style-name="P616"><text:span text:style-name="T617">6</text:span><text:span text:style-name="T618">) asmenų laisvė vienytis į visuomenines organizacijas, ginančias asmens ir visuomenės sveikatos interesus, ir valstybės parama šių org</text:span><text:span text:style-name="T619">anizacijų veiklos programoms;</text:span></text:p>
      <text:p text:style-name="P620"><text:span text:style-name="T621">7</text:span><text:span text:style-name="T622">) visuomenės informavimas visapusiškai teisingai ir laiku apie kuo geresnės sveikatos ugdymo sąlygas bei šių sąlygų reklama;</text:span></text:p>
      <text:p text:style-name="P623"><text:span text:style-name="T624">8</text:span><text:span text:style-name="T625">) visuomeninių organizacijų dalyvavimas valdant sveikatinimo veiklą ir tiesiogiai, ir per i</text:span><text:span text:style-name="T626">šrinktus savo atstovus;</text:span></text:p>
      <text:p text:style-name="P627"><text:span text:style-name="T628">9</text:span><text:span text:style-name="T629">) valstybės parama asmenims saugant, atgaunant ir stiprinant jų sveikatą;</text:span></text:p>
      <text:p text:style-name="P630"><text:span text:style-name="T631">10</text:span><text:span text:style-name="T632">) valstybės laiduojamos (nemokamos) sveikatos priežiūros nustatymas;</text:span></text:p>
      <text:p text:style-name="P633"><text:span text:style-name="T634">11</text:span><text:span text:style-name="T635">) visų sveikatinimo veiklos subjektų vykdoma visapusė pavojaus ir žalos<text:s/></text:span><text:span text:style-name="T636">asmens ir visuomenės sveikatai prevencija;</text:span></text:p>
      <text:p text:style-name="P637"><text:span text:style-name="T638">12</text:span><text:span text:style-name="T639">) valstybės skatinamos sveikatai naudingos ūkinė veikla ir iniciatyva.</text:span></text:p>
      <text:p text:style-name="P640"><text:span text:style-name="T641">2</text:span><text:span text:style-name="T642">. Jeigu šio įstatymo 1 ir 3 straipsnyje nurodyti santykiai įstatymų nėra sureguliuoti ir jiems negalima pritaikyti panašius santy</text:span><text:span text:style-name="T643">kius reguliuojančių teisės normų nuostatų, tai sprendžiant kilusius ginčus taikomi šio straipsnio 1 dalyje išvardyti principai.</text:span></text:p>
      <text:p text:style-name="P644"/>
      <text:p text:style-name="P645"><text:span text:style-name="T646">II</text:span><text:span text:style-name="T647"><text:s/>SKYRIUS</text:span></text:p>
      <text:p text:style-name="P648"><text:span text:style-name="T649">LIETUVOS NACIONALINĖ SVEIKATOS SISTEMA</text:span></text:p>
      <text:p text:style-name="P650"/>
      <text:p text:style-name="P651"><text:span text:style-name="T652">6</text:span><text:span text:style-name="T653"><text:s/>straipsnis.<text:s/></text:span><text:span text:style-name="T654">Lietuvos nacionalinės sveikatos sistemos sudarymo<text:s/></text:span><text:span text:style-name="T655">pagrindai</text:span></text:p>
      <text:p text:style-name="P656"><text:span text:style-name="T657">Lietuvos nacionalinės sveikatos sistemos sudarymo pagrindai yra:</text:span></text:p>
      <text:p text:style-name="P658"><text:span text:style-name="T659">1</text:span><text:span text:style-name="T660">) bendras sveikatos reikalų tvarkymas Lietuvos Respublikoje;<text:s/></text:span></text:p>
      <text:p text:style-name="P661"><text:span text:style-name="T662">2</text:span><text:span text:style-name="T663">) socialinio teisumo sveikatinimo veikloje užtikrinimas;</text:span></text:p>
      <text:p text:style-name="P664"><text:span text:style-name="T665">3</text:span><text:span text:style-name="T666">) visų sveikatinimo veiklos išteklių integravim</text:span><text:span text:style-name="T667">as į bendrą sistemą, jų planavimas ir naudojimas atsižvelgiant į nacionalinės sveikatinimo veiklos strateginius tikslus ir (arba) pažangos uždavinius;</text:span><text:s/></text:p>
      <text:p text:style-name="P668">Straipsnio punkto pakeitimai:</text:p>
      <text:p text:style-name="P669"><text:span text:style-name="T670">Nr.<text:s/></text:span><text:a xlink:href="https://www.e-tar.lt/portal/legalAct.html?documentId=ebe31e40c1ab11ea9815f635b9c0dcef" office:target-frame-name="_top" xlink:show="replace"><text:span text:style-name="T671">XIII-3100</text:span></text:a><text:span text:style-name="T672">, 2020-06-25, paskelbta TAR 2020-07-09, i. k. 2020-15305</text:span></text:p>
      <text:p text:style-name="Normal"/>
      <text:p text:style-name="P673"><text:span text:style-name="T674">4</text:span><text:span text:style-name="T675">) asmens, visuomenės sveikatos priežiūros ir papildomosios ir alternatyviosios sveikatos</text:span><text:span text:style-name="T676"><text:s/>priežiūros integravimas į bendrą sistemą;</text:span><text:s/></text:p>
      <text:p text:style-name="P677">Straipsnio punkto pakeitimai:</text:p>
      <text:p text:style-name="P678"><text:span text:style-name="T679">Nr.<text:s/></text:span><text:a xlink:href="https://www.e-tar.lt/portal/legalAct.html?documentId=ed760400429b11ea829bc2bea81c1194" office:target-frame-name="_top" xlink:show="replace"><text:span text:style-name="T680">XIII-2772</text:span></text:a><text:span text:style-name="T681">, 2020-01-14, paskelbta TAR 2020-01-29, i. k. 2020-02007</text:span></text:p>
      <text:p text:style-name="Normal"/>
      <text:p text:style-name="P682"><text:span text:style-name="T683">5</text:span><text:span text:style-name="T684">) Nacion</text:span><text:span text:style-name="T685">aliniame pažangos plane nustatytų<text:s/></text:span><text:span text:style-name="T686">nacionalinės sveikatinimo veiklos<text:s/></text:span><text:span text:style-name="T687">strateginių</text:span><text:span text:style-name="T688"><text:s/>tikslų ir (arba) pažangos uždavinių, valstybės ir savivaldybių sveikatos programų įgyvendinimo užtikrinimas;</text:span><text:s/></text:p>
      <text:p text:style-name="P689">Straipsnio punkto pakeitimai:</text:p>
      <text:p text:style-name="P690"><text:span text:style-name="T691">Nr.<text:s/></text:span><text:a xlink:href="https://www.e-tar.lt/portal/legalAct.html?documentId=3f00cfa07c6f11e5b7eba10a9b5a9c5f" office:target-frame-name="_top" xlink:show="replace"><text:span text:style-name="T692">XII-1957</text:span></text:a><text:span text:style-name="T693">, 2015-10-15, paskelbta TAR 2015-10-27, i. k. 2015-16898</text:span></text:p>
      <text:p text:style-name="P694"><text:span text:style-name="T695">Nr.<text:s/></text:span><text:a xlink:href="https://www.e-tar.lt/portal/legalAct.html?documentId=ebe31e40c1ab11ea9815f635b9c0dcef" office:target-frame-name="_top" xlink:show="replace"><text:span text:style-name="T696">XIII-3100</text:span></text:a><text:span text:style-name="T697">, 2020-06-25, paskelbta TAR 2020-07-09, i. k. 2020-15305</text:span></text:p>
      <text:p text:style-name="Normal"/>
      <text:p text:style-name="P698"><text:span text:style-name="T699">6</text:span><text:span text:style-name="T700">) sveikatinimo veiklos tarpžinybinio koordinavimo užtikrinimas;</text:span></text:p>
      <text:p text:style-name="P701"><text:span text:style-name="T702">7</text:span><text:span text:style-name="T703">) visuomenės dalyvavimo formuojant sveikatos politiką užtikrinimas.</text:span></text:p>
      <text:p text:style-name="P704"/>
      <text:p text:style-name="P705"><text:span text:style-name="T706">7</text:span><text:span text:style-name="T707"><text:s/>straipsnis.<text:s/></text:span><text:span text:style-name="T708">Lietuvos nacional</text:span><text:span text:style-name="T709">inės sveikatos sistemos struktūra</text:span></text:p>
      <text:p text:style-name="P710"><text:span text:style-name="T711">Lietuvos nacionalinę sveikatos sistemą (toliau - LNSS) sudaro:</text:span></text:p>
      <text:p text:style-name="P712"><text:span text:style-name="T713">1</text:span><text:span text:style-name="T714">) LNSS vykdomieji subjektai;</text:span></text:p>
      <text:p text:style-name="P715"><text:span text:style-name="T716">2</text:span><text:span text:style-name="T717">) sveikatinimo veiklos valdymo subjektai;</text:span></text:p>
      <text:p text:style-name="P718"><text:span text:style-name="T719">3</text:span><text:span text:style-name="T720">) LNSS ištekliai;</text:span></text:p>
      <text:p text:style-name="P721"><text:span text:style-name="T722">4</text:span><text:span text:style-name="T723">) LNSS veikla ir teikiamos paslaugos.</text:span></text:p>
      <text:p text:style-name="P724"/>
      <text:p text:style-name="P725"><text:span text:style-name="T726">8</text:span><text:span text:style-name="T727"><text:s/>s</text:span><text:span text:style-name="T728">traipsnis.<text:s/></text:span><text:span text:style-name="T729">LNSS vykdomieji subjektai<text:s/></text:span></text:p>
      <text:p text:style-name="P730"><text:span text:style-name="T731">LNSS vykdomieji subjektai - tai sveikatos priežiūros ar farmacinės veiklos licencijas turinčios:</text:span></text:p>
      <text:p text:style-name="P732"><text:span text:style-name="T733">1</text:span><text:span text:style-name="T734">) valstybės ir savivaldybių asmens ir visuomenės sveikatos priežiūros biudžetinės ir viešosios įstaigos;</text:span></text:p>
      <text:p text:style-name="P735"><text:span text:style-name="T736">2</text:span><text:span text:style-name="T737">)<text:s/></text:span><text:span text:style-name="T738">valstybės ir savivaldybių įmonės;</text:span></text:p>
      <text:p text:style-name="P739"><text:span text:style-name="T740">3</text:span><text:span text:style-name="T741">) kitos įmonės bei įstaigos, įstatymų nustatyta tvarka sudariusios sutartis su Valstybine ar teritorinėmis ligonių kasomis arba kitais LNSS veiklos užsakovais - šių sutarčių galiojimo laikotarpiu.</text:span></text:p>
      <text:p text:style-name="P742"/>
      <text:p text:style-name="P743"><text:span text:style-name="T744">9</text:span><text:span text:style-name="T745"><text:s/>straipsnis.<text:s/></text:span><text:span text:style-name="T746">Sveikatinimo veiklos valdymo subjektai</text:span></text:p>
      <text:p text:style-name="P747"><text:span text:style-name="T748">1</text:span><text:span text:style-name="T749">. Sveikatinimo veiklos valdymo subjektai yra:</text:span></text:p>
      <text:p text:style-name="P750"><text:span text:style-name="T751">1</text:span><text:span text:style-name="T752">) sveikatinimo veiklos valstybinio valdymo subjektai (Vyriausybė, ministerijos, kitos Vyriausybės įstaigos);</text:span></text:p>
      <text:p text:style-name="P753"><text:span text:style-name="T754">2</text:span><text:span text:style-name="T755">) sveikatinimo veiklos koordinavimo<text:s/></text:span><text:span text:style-name="T756">institucijos;</text:span></text:p>
      <text:p text:style-name="P757"><text:span text:style-name="T758">3</text:span><text:span text:style-name="T759">) sveikatinimo veiklos specialieji valdymo ir kontrolės subjektai;</text:span></text:p>
      <text:p text:style-name="P760"><text:span text:style-name="T761">4</text:span><text:span text:style-name="T762">) savivaldos vykdomosios institucijos.</text:span></text:p>
      <text:p text:style-name="P763"><text:span text:style-name="T764">2</text:span><text:span text:style-name="T765">. Sveikatinimo veiklos valdymo subjektai pagal kompetenciją šio ir kitų įstatymų bei teisės aktų nustatyta tvarka priži</text:span><text:span text:style-name="T766">ūri kitų sveikatinimo veiklos vykdomųjų subjektų, nepriklausančių LNSS, sveikatinimo veiklą.</text:span></text:p>
      <text:p text:style-name="P767">Straipsnio pakeitimai:</text:p>
      <text:p text:style-name="P768"><text:span text:style-name="T769">Nr.<text:s/></text:span><text:a xlink:href="http://www3.lrs.lt/cgi-bin/preps2?a=370349&amp;b=" office:target-frame-name="_top" xlink:show="replace"><text:span text:style-name="T770">XI-766</text:span></text:a><text:span text:style-name="T771">, 2010-04-20, Žin., 2010, Nr. 51-2476 (2010-05-04)</text:span></text:p>
      <text:p text:style-name="P772"/>
      <text:p text:style-name="P773"><text:span text:style-name="T774">10</text:span><text:span text:style-name="T775"><text:s/>straips</text:span><text:span text:style-name="T776">nis.<text:s/></text:span><text:span text:style-name="T777">LNSS ištekliai</text:span></text:p>
      <text:p text:style-name="P778"><text:span text:style-name="T779">1</text:span><text:span text:style-name="T780">. LNSS ištekliai yra:</text:span></text:p>
      <text:p text:style-name="P781"><text:span text:style-name="T782">1</text:span><text:span text:style-name="T783">) LNSS valdymui laiduoti skirti materialiniai ištekliai;</text:span></text:p>
      <text:p text:style-name="P784"><text:span text:style-name="T785">2</text:span><text:span text:style-name="T786">) LNSS vykdomųjų ir valdymo subjektų turtas;</text:span></text:p>
      <text:p text:style-name="P787"><text:span text:style-name="T788">3</text:span><text:span text:style-name="T789">) LNSS veiklai laiduoti skirti valstybės ir savivaldybių biudžeto ištekliai;</text:span></text:p>
      <text:p text:style-name="P790"><text:span text:style-name="T791">4</text:span><text:span text:style-name="T792">)<text:s/></text:span><text:span text:style-name="T793">privalomojo sveikatos draudimo lėšos;</text:span></text:p>
      <text:p text:style-name="P794"><text:span text:style-name="T795">5</text:span><text:span text:style-name="T796">) kitas turtas, įstatymų priskirtas LNSS veiklai laiduoti;</text:span></text:p>
      <text:p text:style-name="P797"><text:span text:style-name="T798">6</text:span><text:span text:style-name="T799">) valstybės ir savivaldybių įstaigų, įmonių, turinčių asmens ar visuomenės sveikatos priežiūros, farmacinės veiklos licenciją, specialistai ir kiti d</text:span><text:span text:style-name="T800">arbuotojai;<text:s/></text:span></text:p>
      <text:p text:style-name="P801"><text:span text:style-name="T802">7</text:span><text:span text:style-name="T803">) asmens ir visuomenės sveikatos informacijos duomenų bankai.</text:span></text:p>
      <text:p text:style-name="P804"><text:span text:style-name="T805">2</text:span><text:span text:style-name="T806">. LNSS išteklius reglamentuoja šis ir kiti įstatymai bei teisės aktai.</text:span></text:p>
      <text:p text:style-name="P807"><text:span text:style-name="T808">3</text:span><text:span text:style-name="T809">. Į biudžetinių sveikatos priežiūros įstaigų turtą ir lėšas negali būti nukreiptas išieškojim</text:span><text:span text:style-name="T810">as.</text:span></text:p>
      <text:p text:style-name="P811"/>
      <text:p text:style-name="P812"><text:span text:style-name="T813">11</text:span><text:span text:style-name="T814"><text:s/>straipsnis.<text:s/></text:span><text:span text:style-name="T815">LNSS vykdomųjų subjektų veikla ir teikiamos paslaugos</text:span></text:p>
      <text:p text:style-name="P816"><text:span text:style-name="T817">1</text:span><text:span text:style-name="T818">. LNSS vykdomųjų subjektų veiklai ir teikiamoms paslaugoms priskiriama:</text:span></text:p>
      <text:p text:style-name="P819"><text:span text:style-name="T820">1</text:span><text:span text:style-name="T821">) asmens sveikatos priežiūra;</text:span></text:p>
      <text:p text:style-name="P822"><text:span text:style-name="T823">2</text:span><text:span text:style-name="T824">) visuomenės sveikatos priežiūra;</text:span></text:p>
      <text:p text:style-name="P825"><text:span text:style-name="T826">2</text:span><text:span text:style-name="T827">1</text:span><text:span text:style-name="T828">)</text:span><text:span text:style-name="T829"><text:s/></text:span><text:span text:style-name="T830">papildomoji ir alternatyvioji sveikatos priežiūra;<text:s/></text:span></text:p>
      <text:p text:style-name="P831">Papildyta straipsnio punktu:</text:p>
      <text:p text:style-name="P832"><text:span text:style-name="T833">Nr.<text:s/></text:span><text:a xlink:href="https://www.e-tar.lt/portal/legalAct.html?documentId=ed760400429b11ea829bc2bea81c1194" office:target-frame-name="_top" xlink:show="replace"><text:span text:style-name="T834">XIII-2772</text:span></text:a><text:span text:style-name="T835">, 2020-01-14, paskelbta TAR 2020-01-29, i. k. 2020-02007</text:span></text:p>
      <text:p text:style-name="Normal"/>
      <text:p text:style-name="P836"><text:span text:style-name="T837">3</text:span><text:span text:style-name="T838">)</text:span><text:span text:style-name="T839"><text:s/>farmacinė veikla;</text:span></text:p>
      <text:p text:style-name="P840"><text:span text:style-name="T841">4</text:span><text:span text:style-name="T842">) LNSS vykdomųjų subjektų teikiamos kitos (mokamos) paslaugos, nepriskiriamos sveikatos priežiūros ir farmacinėms paslaugoms, tačiau reikalingos jų teikimui užtikrinti. Paslaugų kainas nustato paslaugas teikiančios įstaigos vadovas.</text:span></text:p>
      <text:p text:style-name="P843">Straipsnio punkto pakeitimai:</text:p>
      <text:p text:style-name="P844"><text:span text:style-name="T845">Nr.<text:s/></text:span><text:a xlink:href="https://www.e-tar.lt/portal/legalAct.html?documentId=99c5bff0c04d11ea9815f635b9c0dcef" office:target-frame-name="_top" xlink:show="replace"><text:span text:style-name="T846">XIII-3155</text:span></text:a><text:span text:style-name="T847">, 2020-06-25, paskelbta TAR 2020-07-07, i. k. 2020-15133</text:span></text:p>
      <text:p text:style-name="Normal"/>
      <text:p text:style-name="P848"><text:span text:style-name="T849">2</text:span><text:span text:style-name="T850">. LNSS vykdomieji subjektai pagal kompetenciją te</text:span><text:span text:style-name="T851">ikia šių rūšių sveikatos priežiūros paslaugas:</text:span></text:p>
      <text:p text:style-name="P852"><text:span text:style-name="T853">1</text:span><text:span text:style-name="T854">) asmens ir visuomenės sveikatos priežiūros paslaugas, už kurias jų gavėjai tiesiogiai nemoka sveikatos priežiūros įstaigoms, o jos apmokamos iš privalomojo sveikatos draudimo fondo, valstybės ar savivaldyb</text:span><text:span text:style-name="T855">ių biudžetų ar savivaldybių visuomenės sveikatos rėmimo specialiosios programos lėšų;</text:span></text:p>
      <text:p text:style-name="P856"><text:span text:style-name="T857">2</text:span><text:span text:style-name="T858">) mokamas asmens ir visuomenės sveikatos priežiūros paslaugas, už kurias jų gavėjai (juridiniai ir fiziniai asmenys) privalo sumokėti. Šių paslaugų sąrašą, kainas, k</text:span><text:span text:style-name="T859">ainų indeksavimo ir paslaugų teikimo tvarką tvirtina Sveikatos apsaugos ministerija;</text:span></text:p>
      <text:p text:style-name="P860"><text:span text:style-name="T861">3</text:span><text:span text:style-name="T862">) papildomosios ir alternatyviosios sveikatos priežiūros paslaugas, už kurias jų gavėjai moka paslaugos teikėjo nustatytomis kainomis.</text:span><text:s/></text:p>
      <text:p text:style-name="P863">Papildyta straipsnio punktu:</text:p>
      <text:p text:style-name="P864"><text:span text:style-name="T865">N</text:span><text:span text:style-name="T866">r.<text:s/></text:span><text:a xlink:href="https://www.e-tar.lt/portal/legalAct.html?documentId=ed760400429b11ea829bc2bea81c1194" office:target-frame-name="_top" xlink:show="replace"><text:span text:style-name="T867">XIII-2772</text:span></text:a><text:span text:style-name="T868">, 2020-01-14, paskelbta TAR 2020-01-29, i. k. 2020-02007</text:span></text:p>
      <text:p text:style-name="Normal"/>
      <text:p text:style-name="P869">Straipsnio pakeitimai:</text:p>
      <text:p text:style-name="P870"><text:span text:style-name="T871">Nr.<text:s/></text:span><text:a xlink:href="http://www3.lrs.lt/cgi-bin/preps2?Condition1=111854&amp;Condition2=" office:target-frame-name="_top" xlink:show="replace"><text:span text:style-name="T872">VIII-2036</text:span></text:a><text:span text:style-name="T873">, 2000 10 12, Žin., 2000, Nr. 92-2876 (2000 10 31)</text:span></text:p>
      <text:p text:style-name="P874"><text:span text:style-name="T875">Nr.<text:s/></text:span><text:a xlink:href="http://www3.lrs.lt/cgi-bin/preps2?a=245876&amp;b=" office:target-frame-name="_top" xlink:show="replace"><text:span text:style-name="T876">IX-2555</text:span></text:a><text:span text:style-name="T877">, 2004-11-09, Žin., 2004, Nr. 171-6309 (2004-11-26)</text:span></text:p>
      <text:p text:style-name="P878"/>
      <text:p text:style-name="P879"><text:span text:style-name="T880">12</text:span><text:span text:style-name="T881"><text:s/>straipsnis.<text:s/></text:span><text:span text:style-name="T882">LNSS veiklos organizavimo ir</text:span><text:span text:style-name="T883"><text:s/>sveikatos priežiūros paslaugų lygiai bei LNSS priklausančių asmens sveikatos priežiūros įstaigų lygmenys</text:span></text:p>
      <text:p text:style-name="P884"><text:span text:style-name="T885">1</text:span><text:span text:style-name="T886">. LNSS veiklos organizavimo lygiai yra:</text:span></text:p>
      <text:p text:style-name="P887"><text:span text:style-name="T888">1</text:span><text:span text:style-name="T889">) savivaldybių;</text:span></text:p>
      <text:p text:style-name="P890"><text:span text:style-name="T891">2</text:span><text:span text:style-name="T892">) valstybės.</text:span></text:p>
      <text:p text:style-name="P893"><text:span text:style-name="T894">2</text:span><text:span text:style-name="T895">. Sveikatos priežiūros paslaugų lygiai yra:</text:span></text:p>
      <text:p text:style-name="P896"><text:span text:style-name="T897">1</text:span><text:span text:style-name="T898">) pirminis (pi</text:span><text:span text:style-name="T899">rminė sveikatos priežiūra);</text:span></text:p>
      <text:p text:style-name="P900"><text:span text:style-name="T901">2</text:span><text:span text:style-name="T902">) antrinis (antrinė sveikatos priežiūra);</text:span></text:p>
      <text:p text:style-name="P903"><text:span text:style-name="T904">3</text:span><text:span text:style-name="T905">) tretinis (tretinė sveikatos priežiūra).</text:span></text:p>
      <text:p text:style-name="P906"><text:span text:style-name="T907">3</text:span><text:span text:style-name="T908">. LNSS priklausančių stacionarinių asmens sveikatos priežiūros įstaigų, teikiančių sveikatos priežiūros paslaugas, finansuojama</text:span><text:span text:style-name="T909">s iš Privalomojo sveikatos draudimo fondo biudžeto lėšų, lygmenys yra:</text:span></text:p>
      <text:p text:style-name="P910"><text:span text:style-name="T911">1</text:span><text:span text:style-name="T912">) rajonų;</text:span></text:p>
      <text:p text:style-name="P913"><text:span text:style-name="T914">2</text:span><text:span text:style-name="T915">) regionų;</text:span></text:p>
      <text:p text:style-name="P916"><text:span text:style-name="T917">3</text:span><text:span text:style-name="T918">) respublikos.</text:span></text:p>
      <text:p text:style-name="P919"><text:span text:style-name="T920">4</text:span><text:span text:style-name="T921">.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922"><text:s/>vykdymo tvarką nustato šis įstatymas, Visuomenės sveikatos priežiūros įstatymas ir kiti teisės aktai.<text:s/></text:span></text:p>
      <text:p text:style-name="P923"><text:span text:style-name="T924">5</text:span><text:span text:style-name="T925">. Savivaldybių vykdomosios institucijos taip pat įgyvendina įstatymo deleguotą valstybės funkciją – organizuoja antrinę asmens sveikatos priežiūrą.</text:span><text:span text:style-name="T926"><text:s/></text:span><text:span text:style-name="T927">Tretinę asmens sveikatos priežiūrą organizuoja Sveikatos apsaugos ministerija.</text:span><text:span text:style-name="T928"><text:s/>Antrinės ir tretinės asmens sveikatos priežiūros mastą nustato Sveikatos apsaugos ministerija.</text:span></text:p>
      <text:p text:style-name="P929">Straipsnio dalies pakeitimai:</text:p>
      <text:p text:style-name="P930"><text:span text:style-name="T931">Nr.<text:s/></text:span><text:a xlink:href="https://www.e-tar.lt/portal/legalAct.html?documentId=397d31e059bb11e487eff7b424bd0f08" office:target-frame-name="_top" xlink:show="replace"><text:span text:style-name="T932">XII-1231</text:span></text:a><text:span text:style-name="T933">, 2014-10-14, paskelbta TAR 2014-10-22, i. k. 2014-14522</text:span></text:p>
      <text:p text:style-name="Normal"/>
      <text:p text:style-name="P934"><text:span text:style-name="T935">6</text:span><text:span text:style-name="T936">. Sveikatos apsaugos ministerija ir jai pavaldžios valstybės institucijos pagal kompetenciją organizuoja nustatyto masto asmens ir vis</text:span><text:span text:style-name="T937">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938"><text:s/>Krašto apsaugos ministerija, Teisingumo ministerija, Vidaus reikalų ministerija arba joms pavaldžios valstybės institucijos.</text:span></text:p>
      <text:p text:style-name="P939"><text:span text:style-name="T940">7</text:span><text:span text:style-name="T941">. Tretinio LNSS sveikatos priežiūros paslaugų lygio įstaigos pirmine ir antrine sveikatos priežiūra gali verstis tik mokslo i</text:span><text:span text:style-name="T942">r mokymo tikslais. Pirminės ir antrinės sveikatos priežiūros mastą ir apimtį nustato Sveikatos apsaugos ministerija.<text:s/></text:span></text:p>
      <text:p text:style-name="P943"><text:span text:style-name="T944">8</text:span><text:span text:style-name="T945">. Kriterijus, pagal kuriuos LNSS priklausančios stacionarinės asmens sveikatos priežiūros įstaigos, teikiančios sveikatos priežiūros<text:s/></text:span><text:span text:style-name="T946">paslaugas, finansuojamas iš Privalomojo sveikatos draudimo fondo biudžeto lėšų, skirstomos į lygmenis, nustato Vyriausybė.</text:span></text:p>
      <text:p text:style-name="P947"><text:span text:style-name="T948">9</text:span><text:span text:style-name="T949">. Sveikatos priežiūros mastą pagal LNSS veiklos organizavimo ir sveikatos priežiūros paslaugų lygius nustato Sveikatos apsaugos<text:s/></text:span><text:span text:style-name="T950">ministerija.</text:span></text:p>
      <text:p text:style-name="P951">Straipsnio pakeitimai:</text:p>
      <text:p text:style-name="P952"><text:span text:style-name="T953">Nr.<text:s/></text:span><text:a xlink:href="http://www3.lrs.lt/cgi-bin/preps2?a=298690&amp;b=" office:target-frame-name="_top" xlink:show="replace"><text:span text:style-name="T954">X-1151</text:span></text:a><text:span text:style-name="T955">, 2007-05-24, Žin., 2007, Nr. 64-2456 (2007-06-09)</text:span></text:p>
      <text:p text:style-name="P956"><text:span text:style-name="T957">Nr.<text:s/></text:span><text:a xlink:href="http://www3.lrs.lt/cgi-bin/preps2?a=370349&amp;b=" office:target-frame-name="_top" xlink:show="replace"><text:span text:style-name="T958">XI-766</text:span></text:a><text:span text:style-name="T959">, 2010-04-20, Žin.,<text:s/></text:span><text:span text:style-name="T960">2010, Nr. 51-2476 (2010-05-04)</text:span></text:p>
      <text:p text:style-name="P961"/>
      <text:p text:style-name="P962"><text:span text:style-name="T963">13</text:span><text:span text:style-name="T964"><text:s/>straipsnis. LNSS veiklos ir LNSS vykdomųjų subjektų teikiamų paslaugų<text:s/></text:span></text:p>
      <text:p text:style-name="P965"><text:span text:style-name="T966">užsakovai</text:span></text:p>
      <text:p text:style-name="P967"><text:span text:style-name="T968">1</text:span><text:span text:style-name="T969">. LNSS veiklos ir teikiamų paslaugų užsakovai yra Vyriausybė, Sveikatos apsaugos ministerija, kitos valstybės institucijos,<text:s/></text:span><text:span text:style-name="T970">savivaldybių tarybos, Valstybinė ir teritorinės ligonių kasos ir kitos LNSS ištekliais disponuojančios institucijos.</text:span></text:p>
      <text:p text:style-name="P971"><text:span text:style-name="T972">2</text:span><text:span text:style-name="T973">. LNSS vykdomųjų subjektų kitos veiklos ir teikiamų paslaugų užsakovais gali būti ir kiti juridiniai bei fiziniai asmenys.</text:span></text:p>
      <text:p text:style-name="P974">Straipsnio pakeitimai:</text:p>
      <text:p text:style-name="P975"><text:span text:style-name="T976">Nr.<text:s/></text:span><text:a xlink:href="http://www3.lrs.lt/cgi-bin/preps2?a=298690&amp;b=" office:target-frame-name="_top" xlink:show="replace"><text:span text:style-name="T977">X-1151</text:span></text:a><text:span text:style-name="T978">, 2007-05-24, Žin., 2007, Nr. 64-2456 (2007-06-09)</text:span></text:p>
      <text:p text:style-name="P979"><text:span text:style-name="T980">Nr.<text:s/></text:span><text:a xlink:href="http://www3.lrs.lt/cgi-bin/preps2?a=370349&amp;b=" office:target-frame-name="_top" xlink:show="replace"><text:span text:style-name="T981">XI-766</text:span></text:a><text:span text:style-name="T982">, 2010-04-20, Žin., 2010, Nr. 51-2476 (2010-05-</text:span><text:span text:style-name="T983">04)</text:span></text:p>
      <text:p text:style-name="P984"/>
      <text:p text:style-name="P985"><text:span text:style-name="T986">III</text:span><text:span text:style-name="T987"><text:s/>SKYRIUS</text:span></text:p>
      <text:p text:style-name="P988"><text:span text:style-name="T989">LIETUVOS RESPUBLIKOS ELEKTRONINĖ SVEIKATOS SISTEMA</text:span></text:p>
      <text:p text:style-name="P990"/>
      <text:p text:style-name="P991"><text:span text:style-name="T992">13</text:span><text:span text:style-name="T993">1</text:span><text:span text:style-name="T994"><text:s/>straipsnis.<text:s/></text:span><text:span text:style-name="T995">Lietuvos Respublikos elektroninės sveikatos sistemos valdymas</text:span></text:p>
      <text:p text:style-name="P996"><text:span text:style-name="T997">1</text:span><text:span text:style-name="T998">. Lietuvos Respublikos elektroninės sveikatos sistemos įgyvendinimą koordinuoja ir prižiūri<text:s/></text:span><text:span text:style-name="T999">Sveikatos apsaugos ministerija.</text:span></text:p>
      <text:p text:style-name="P1000"><text:span text:style-name="T1001">2</text:span><text:span text:style-name="T1002">. Įgyvendinant Lietuvos Respublikos elektroninės sveikatos sistemos priemones, steigiama valstybės elektroninė sveikatos paslaugų ir bendradarbiavimo infrastruktūros informacinė sistema. Šios informacinės sistemos valdy</text:span><text:span text:style-name="T1003">toja yra Sveikatos apsaugos ministerija. Valstybės elektroninės sveikatos paslaugų ir bendradarbiavimo infrastruktūros informacinės sistemos nuostatus tvirtina ir tvarkytojus skiria Vyriausybė.</text:span></text:p>
      <text:p text:style-name="P1004"><text:span text:style-name="T1005">3</text:span><text:span text:style-name="T1006">. Visi LNSS sveikatinimo veiklos valdymo ir vykdomieji su</text:span><text:span text:style-name="T1007">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08">dradarbiavimo infrastruktūros informacine sistema ir teisės aktų nustatyta tvarka teikti ir gauti duomenis.<text:s/></text:span></text:p>
      <text:p text:style-name="P1009"><text:span text:style-name="T1010">4</text:span><text:span text:style-name="T1011">. Valstybės elektroninė sveikatos paslaugų ir bendradarbiavimo infrastruktūros informacinė sistema finansuojama iš valstybės biudžeto, Europos</text:span><text:span text:style-name="T1012"><text:s/>Sąjungos struktūrinių fondų, taip pat kitų teisės aktuose nustatytų finansavimo šaltinių.</text:span></text:p>
      <text:p text:style-name="P1013">Straipsnio pakeitimai:</text:p>
      <text:p text:style-name="P1014"><text:span text:style-name="T1015">Nr.<text:s/></text:span><text:a xlink:href="http://www3.lrs.lt/cgi-bin/preps2?a=401318&amp;b=" office:target-frame-name="_top" xlink:show="replace"><text:span text:style-name="T1016">XI-1432</text:span></text:a><text:span text:style-name="T1017">, 2011-06-07, Žin., 2011, Nr. 74-3541 (2011-06-18)</text:span></text:p>
      <text:p text:style-name="P1018"/>
      <text:p text:style-name="P1019"><text:span text:style-name="T1020">II</text:span><text:span text:style-name="T1021"><text:s/>DALIS</text:span></text:p>
      <text:p text:style-name="P1022"><text:span text:style-name="T1023">SVEIKATINIMO VEIKLA</text:span></text:p>
      <text:p text:style-name="P1024"/>
      <text:p text:style-name="P1025"><text:span text:style-name="T1026">I</text:span><text:span text:style-name="T1027"><text:s/>SKYRIUS</text:span></text:p>
      <text:p text:style-name="P1028"><text:span text:style-name="T1029">BENDROSIOS NUOSTATOS<text:s/></text:span></text:p>
      <text:p text:style-name="P1030"/>
      <text:p text:style-name="P1031"><text:span text:style-name="T1032">14</text:span><text:span text:style-name="T1033"><text:s/>straipsnis.<text:s/></text:span><text:span text:style-name="T1034">Sveikatinimo veiklos turinys</text:span></text:p>
      <text:p text:style-name="P1035"><text:span text:style-name="T1036">Sveikatinimo veiklą sudaro:</text:span></text:p>
      <text:p text:style-name="P1037"><text:span text:style-name="T1038">1</text:span><text:span text:style-name="T1039">) asmens sveikatos priežiūra;<text:s/></text:span></text:p>
      <text:p text:style-name="P1040"><text:span text:style-name="T1041">2</text:span><text:span text:style-name="T1042">) visuomenės sveikatos priežiūra;</text:span></text:p>
      <text:p text:style-name="P1043"><text:span text:style-name="T1044">2</text:span><text:span text:style-name="T1045">1</text:span><text:span text:style-name="T1046">) papildomoji ir alternatyvioji<text:s/></text:span><text:span text:style-name="T1047">sveikatos priežiūra;</text:span><text:s/></text:p>
      <text:p text:style-name="P1048">Papildyta straipsnio punktu:</text:p>
      <text:p text:style-name="P1049"><text:span text:style-name="T1050">Nr.<text:s/></text:span><text:a xlink:href="https://www.e-tar.lt/portal/legalAct.html?documentId=ed760400429b11ea829bc2bea81c1194" office:target-frame-name="_top" xlink:show="replace"><text:span text:style-name="T1051">XIII-2772</text:span></text:a><text:span text:style-name="T1052">, 2020-01-14, paskelbta TAR 2020-01-29, i. k. 2020-02007</text:span></text:p>
      <text:p text:style-name="Normal"/>
      <text:p text:style-name="P1053"><text:span text:style-name="T1054">3</text:span><text:span text:style-name="T1055">) farmacinė veikla;</text:span></text:p>
      <text:p text:style-name="P1056"><text:span text:style-name="T1057">4</text:span><text:span text:style-name="T1058">) medi</text:span><text:span text:style-name="T1059">cinos priemonių rinkos subjektų veikla;</text:span><text:s/></text:p>
      <text:p text:style-name="P1060">Papildyta straipsnio punktu:</text:p>
      <text:p text:style-name="P1061"><text:span text:style-name="T1062">Nr.<text:s/></text:span><text:a xlink:href="https://www.e-tar.lt/portal/legalAct.html?documentId=fe6ae920b3b511e598c4c7724bda031b" office:target-frame-name="_top" xlink:show="replace"><text:span text:style-name="T1063">XII-2228</text:span></text:a><text:span text:style-name="T1064">, 2015-12-22, paskelbta TAR 2016-01-05, i. k. 2016-00086</text:span></text:p>
      <text:p text:style-name="Normal"/>
      <text:p text:style-name="P1065"><text:span text:style-name="T1066">5</text:span><text:span text:style-name="T1067">) kita sveika</text:span><text:span text:style-name="T1068">tinimo veikla, kurios rūšis ir reikalavimus ją vykdantiems subjektams nustato sveikatos apsaugos ministras.</text:span></text:p>
      <text:p text:style-name="P1069">Straipsnio punkto pakeitimai:</text:p>
      <text:p text:style-name="P1070"><text:span text:style-name="T1071">Nr.<text:s/></text:span><text:a xlink:href="https://www.e-tar.lt/portal/legalAct.html?documentId=fe6ae920b3b511e598c4c7724bda031b" office:target-frame-name="_top" xlink:show="replace"><text:span text:style-name="T1072">XII-2228</text:span></text:a><text:span text:style-name="T1073">, 2015-1</text:span><text:span text:style-name="T1074">2-22, paskelbta TAR 2016-01-05, i. k. 2016-00086</text:span></text:p>
      <text:p text:style-name="Normal"/>
      <text:p text:style-name="P1075"><text:span text:style-name="T1076">15</text:span><text:span text:style-name="T1077"><text:s/>straipsnis.<text:s/></text:span><text:span text:style-name="T1078">Sveikatinimo veiklos būtinosios sąlygos</text:span></text:p>
      <text:p text:style-name="P1079"><text:span text:style-name="T1080">1</text:span><text:span text:style-name="T1081">. Sveikatinimo veiklos Lietuvos Respublikoje būtinosios sąlygos yra:</text:span></text:p>
      <text:p text:style-name="P1082"><text:span text:style-name="T1083">1</text:span><text:span text:style-name="T1084">) teisės verstis tam tikrų rūšių sveikatinimo veikla įgijimas;</text:span></text:p>
      <text:p text:style-name="P1085"><text:span text:style-name="T1086">2</text:span><text:span text:style-name="T1087">) asmens, visuomenės, papildomosios ir alternatyviosios sveikatos priežiūros prieinamumas, priimtinumas, teisumas ir tinkamumas;</text:span><text:s/></text:p>
      <text:p text:style-name="P1088">Straipsnio punkto pakeitimai:</text:p>
      <text:p text:style-name="P1089"><text:span text:style-name="T1090">Nr.<text:s/></text:span><text:a xlink:href="https://www.e-tar.lt/portal/legalAct.html?documentId=ed760400429b11ea829bc2bea81c1194" office:target-frame-name="_top" xlink:show="replace"><text:span text:style-name="T1091">XIII-2772</text:span></text:a><text:span text:style-name="T1092">, 2020-01-14, paskelbta TAR 2020-01-29, i. k. 2020-02007</text:span></text:p>
      <text:p text:style-name="Normal"/>
      <text:p text:style-name="P1093"><text:span text:style-name="T1094">3</text:span><text:span text:style-name="T1095">) asmens sutikimas gauti sveikatos priežiūros paslaugas, išskyrus įstatymų numatytus atvejus, kai tokios paslaugos gali būti suteiktos be jo sutikimo.</text:span></text:p>
      <text:p text:style-name="P1096"><text:span text:style-name="T1097">2</text:span><text:span text:style-name="T1098">. Sveikatinimo vei</text:span><text:span text:style-name="T1099">kla apima tik Lietuvos Respublikos teritoriją, jeigu ko kita nenustato Lietuvos Respublikos tarptautinės sutartys.</text:span></text:p>
      <text:p text:style-name="P1100"><text:span text:style-name="T1101">3</text:span><text:span text:style-name="T1102">. Sveikatinimo veiklos būtinąsias sąlygas turi užtikrinti visi sveikatinimo veiklos subjektai.</text:span></text:p>
      <text:p text:style-name="P1103">Straipsnio pakeitimai:</text:p>
      <text:p text:style-name="P1104"><text:span text:style-name="T1105">Nr.<text:s/></text:span><text:a xlink:href="http://www3.lrs.lt/cgi-bin/preps2?a=298690&amp;b=" office:target-frame-name="_top" xlink:show="replace"><text:span text:style-name="T1106">X-1151</text:span></text:a><text:span text:style-name="T1107">, 2007-05-24, Žin., 2007, Nr. 64-2456 (2007-06-09)</text:span></text:p>
      <text:p text:style-name="P1108"/>
      <text:p text:style-name="P1109"><text:span text:style-name="T1110">16</text:span><text:span text:style-name="T1111"><text:s/>straipsnis.<text:s/></text:span><text:span text:style-name="T1112">Teisė verstis sveikatinimo veikla<text:s/></text:span></text:p>
      <text:p text:style-name="P1113"><text:span text:style-name="T1114">1</text:span><text:span text:style-name="T1115">. Teisę verstis<text:s/></text:span><text:span text:style-name="T1116">asmens sveikatos priežiūros praktika,<text:s/></text:span><text:span text:style-name="T1117">papildomąja ir alternatyviąja<text:s/></text:span><text:span text:style-name="T1118">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19">atytais atvejais turi fiziniai asmenys, įstatymų nustatyta tvarka gavę vaistininko praktikos licenciją ar įrašyti į Vaistininko padėjėjų (farmakotechnikų) sąrašą.</text:span></text:p>
      <text:p text:style-name="P1120">Straipsnio dalies pakeitimai:</text:p>
      <text:p text:style-name="P1121"><text:span text:style-name="T1122">Nr.<text:s/></text:span><text:a xlink:href="https://www.e-tar.lt/portal/legalAct.html?documentId=fe6ae920b3b511e598c4c7724bda031b" office:target-frame-name="_top" xlink:show="replace"><text:span text:style-name="T1123">XII-2228</text:span></text:a><text:span text:style-name="T1124">, 2015-12-22, paskelbta TAR 2016-01-05, i. k. 2016-00086</text:span></text:p>
      <text:p text:style-name="P1125"><text:span text:style-name="T1126">Nr.<text:s/></text:span><text:a xlink:href="https://www.e-tar.lt/portal/legalAct.html?documentId=ed760400429b11ea829bc2bea81c1194" office:target-frame-name="_top" xlink:show="replace"><text:span text:style-name="T1127">XIII-2772</text:span></text:a><text:span text:style-name="T1128">, 2020-01-14, paskelbta TAR 2020-01-29, i</text:span><text:span text:style-name="T1129">. k. 2020-02007</text:span></text:p>
      <text:p text:style-name="P1130"><text:span text:style-name="T1131">Nr.<text:s/></text:span><text:a xlink:href="https://www.e-tar.lt/portal/legalAct.html?documentId=f2f23840c65d11ea997c9ee767e856b4" office:target-frame-name="_top" xlink:show="replace"><text:span text:style-name="T1132">XIII-3224</text:span></text:a><text:span text:style-name="T1133">, 2020-06-30, paskelbta TAR 2020-07-15, i. k. 2020-15762</text:span></text:p>
      <text:p text:style-name="Normal"/>
      <text:p text:style-name="P1134"><text:span text:style-name="T1135">2</text:span><text:span text:style-name="T1136">. Įmonės ir įstaigos teisę verstis sveikatos priežiūros veikla įgy</text:span><text:span text:style-name="T1137">ja tik Vyriausybės ar jos įgaliotos institucijos nustatyta tvarka gavusios licencijas.<text:s/></text:span></text:p>
      <text:p text:style-name="P1138"><text:span text:style-name="T1139">3</text:span><text:span text:style-name="T1140">. Juridiniai asmenys įgyja teisę verstis tam tikros rūšies farmacine veikla tik Vyriausybės nustatyta tvarka gavę licencijas. Licencijuojamos farmacinės veiklos rū</text:span><text:span text:style-name="T1141">šis nustato Farmacijos įstatymas. Farmacinė veikla vykdoma pagal Farmacijos įstatymą ir kitus teisės aktus.</text:span></text:p>
      <text:p text:style-name="P1142"><text:span text:style-name="T1143">4</text:span><text:span text:style-name="T1144">. Įmonės ir įstaigos gali būti akredituojamos sveikatos priežiūrai.</text:span></text:p>
      <text:p text:style-name="P1145"><text:span text:style-name="T1146">5</text:span><text:span text:style-name="T1147">. Fizinių asmenų, įmonių, įstaigų vykdoma sveikatos priežiūros ar farm</text:span><text:span text:style-name="T1148">acinė veikla neturint licencijos ar leidimo yra neteisėta.<text:s/></text:span></text:p>
      <text:p text:style-name="P1149"><text:span text:style-name="T1150">6</text:span><text:span text:style-name="T1151">. Teisę verstis medicinos priemonių rinkos subjektų veikla įgyja asmenys, kurie atitinka šio įstatymo nustatytus reikalavimus.</text:span><text:s/></text:p>
      <text:p text:style-name="P1152">Papildyta straipsnio dalimi:</text:p>
      <text:p text:style-name="P1153"><text:span text:style-name="T1154">Nr.<text:s/></text:span><text:a xlink:href="https://www.e-tar.lt/portal/legalAct.html?documentId=fe6ae920b3b511e598c4c7724bda031b" office:target-frame-name="_top" xlink:show="replace"><text:span text:style-name="T1155">XII-2228</text:span></text:a><text:span text:style-name="T1156">, 2015-12-22, paskelbta TAR 2016-01-05, i. k. 2016-00086</text:span></text:p>
      <text:p text:style-name="Normal"/>
      <text:p text:style-name="P1157"><text:span text:style-name="T1158">7</text:span><text:span text:style-name="T1159">. Teisę verstis kita sveikatinimo veikla, kurios rūšis ir reikalavimus ja besiverčiantiems subjektams nustato<text:s/></text:span><text:span text:style-name="T1160">sveikatos apsaugos ministras, turi tik tos įmonės ir įstaigos, kuriose dirba gydytojai ar kiti sveikatos priežiūros specialistai, šio ir kitų įstatymų nustatyta tvarka įgiję teisę tokiai veiklai. Fiziniai asmenys, kurie nėra sveikatos priežiūros specialist</text:span><text:span text:style-name="T1161">ai ar neatitinka sveikatos apsaugos ministro nustatytų reikalavimų, neturi teisės verstis sveikatinimo veikla.</text:span></text:p>
      <text:p text:style-name="P1162">Straipsnio dalies pakeitimai:</text:p>
      <text:p text:style-name="P1163"><text:span text:style-name="T1164">Nr.<text:s/></text:span><text:a xlink:href="https://www.e-tar.lt/portal/legalAct.html?documentId=fe6ae920b3b511e598c4c7724bda031b" office:target-frame-name="_top" xlink:show="replace"><text:span text:style-name="T1165">XII-2228</text:span></text:a><text:span text:style-name="T1166">, 201</text:span><text:span text:style-name="T1167">5-12-22, paskelbta TAR 2016-01-05, i. k. 2016-00086</text:span></text:p>
      <text:p text:style-name="Normal"/>
      <text:p text:style-name="P1168">Straipsnio pakeitimai:</text:p>
      <text:p text:style-name="Normal"><text:span text:style-name="T1169">Nr.<text:s/></text:span><text:a xlink:href="http://www3.lrs.lt/cgi-bin/preps2?a=318891&amp;b=" office:target-frame-name="_top" xlink:show="replace"><text:span text:style-name="T1170">X-1505</text:span></text:a><text:span text:style-name="T1171">, 2008-04-22, Žin., 2008, Nr. 50-1850 (2008-04-30)</text:span></text:p>
      <text:p text:style-name="P1172"/>
      <text:p text:style-name="P1173"><text:span text:style-name="T1174">II</text:span><text:span text:style-name="T1175"><text:s/>SKYRIUS</text:span></text:p>
      <text:p text:style-name="P1176"><text:span text:style-name="T1177">ASMENS SVEIKATOS PRIEŽIŪRA</text:span></text:p>
      <text:p text:style-name="P1178"/>
      <text:p text:style-name="P1179"><text:span text:style-name="T1180">17</text:span><text:span text:style-name="T1181"><text:s/>st</text:span><text:span text:style-name="T1182">raipsnis.<text:s/></text:span><text:span text:style-name="T1183">Prevencinės medicinos pagalbos turinys</text:span></text:p>
      <text:p text:style-name="P1184"><text:span text:style-name="T1185">Prevencinę medicinos pagalbą sudaro:</text:span></text:p>
      <text:p text:style-name="P1186"><text:span text:style-name="T1187">1</text:span><text:span text:style-name="T1188">) informacinės paslaugos ligų profilaktikos klausimais, kurias privalo teikti visi asmens sveikatos priežiūros specialistai;</text:span></text:p>
      <text:p text:style-name="P1189"><text:span text:style-name="T1190">2</text:span><text:span text:style-name="T1191">) atskirų asmenų grupių (atrankinia</text:span><text:span text:style-name="T1192">i) sveikatos patikrinimai;</text:span></text:p>
      <text:p text:style-name="P1193"><text:span text:style-name="T1194">3</text:span><text:span text:style-name="T1195">) užkrečiamųjų ligų imunoprofilaktika ir chemioprofilaktika;</text:span></text:p>
      <text:p text:style-name="P1196"><text:span text:style-name="T1197">4</text:span><text:span text:style-name="T1198">) profilaktiniai patikrinimai.</text:span></text:p>
      <text:p text:style-name="P1199"/>
      <text:p text:style-name="P1200"><text:span text:style-name="T1201">18</text:span><text:span text:style-name="T1202"><text:s/>straipsnis.<text:s/></text:span><text:span text:style-name="T1203">Profilaktiniai patikrinimai</text:span></text:p>
      <text:p text:style-name="P1204"><text:span text:style-name="T1205">1</text:span><text:span text:style-name="T1206">. Nustatytų profesijų darbuotojai bei nustatytuose darbuose, gamybos<text:s/></text:span><text:span text:style-name="T1207">šakose ir b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1208"><text:span text:style-name="T1209">2</text:span><text:span text:style-name="T1210">. Svei</text:span><text:span text:style-name="T1211">katos priežiūros įstaigos privalo per nustatytą laiką tikrinti nėščiųjų, vaikų iki 16 metų, motinų, iki vaikui sukaks vieneri metai, ir kitų asmenų, kurių sąrašą nustato Sveikatos apsaugos ministerija, sveikatą.</text:span></text:p>
      <text:p text:style-name="P1212"><text:span text:style-name="T1213">3</text:span><text:span text:style-name="T1214">. Asmenų patikrinimo, izoliavimo, stebė</text:span><text:span text:style-name="T1215">jimo dėl užkrečiamųjų ligų tvarką ir sąlygas nustato Žmonių užkrečiamųjų ligų profilaktikos ir kontrolės įstatymas.<text:s/></text:span></text:p>
      <text:p text:style-name="P1216"/>
      <text:p text:style-name="P1217"><text:span text:style-name="T1218">19</text:span><text:span text:style-name="T1219"><text:s/>straipsnis.<text:s/></text:span><text:span text:style-name="T1220">Būtinoji medicinos pagalba ir jos teikimo ypatumai<text:s/></text:span></text:p>
      <text:p text:style-name="P1221"><text:span text:style-name="T1222">1</text:span><text:span text:style-name="T1223">. Būtinajai medicinos pagalbai priskiriama:</text:span></text:p>
      <text:p text:style-name="P1224"><text:span text:style-name="T1225">1</text:span><text:span text:style-name="T1226">) pirmoji<text:s/></text:span><text:span text:style-name="T1227">medicinos pagalba;</text:span></text:p>
      <text:p text:style-name="P1228"><text:span text:style-name="T1229">2</text:span><text:span text:style-name="T1230">) skubioji medicinos pagalba.</text:span></text:p>
      <text:p text:style-name="P1231">Straipsnio punkto pakeitimai:</text:p>
      <text:p text:style-name="P1232"><text:span text:style-name="T1233">Nr.<text:s/></text:span><text:a xlink:href="https://www.e-tar.lt/portal/legalAct.html?documentId=55c42f3081e211e4bc68a1493830b8b9" office:target-frame-name="_top" xlink:show="replace"><text:span text:style-name="T1234">XII-1387</text:span></text:a><text:span text:style-name="T1235">, 2014-12-04, paskelbta TAR 2014-12-12, i. k. 2014-19560</text:span></text:p>
      <text:p text:style-name="Normal"/>
      <text:p text:style-name="P1236"><text:span text:style-name="T1237">2</text:span><text:span text:style-name="T1238">. Būtinosios medicinos pagalbos mastą ir teikimo tvarką nustato Sveikatos apsaugos ministerija.</text:span></text:p>
      <text:p text:style-name="P1239"><text:span text:style-name="T1240">3</text:span><text:span text:style-name="T1241">. Gelbstint asmenų, kuriems dėl nelaimingo atsitikimo, avarijų, ekologinių ir gaivalinių nelaimių arba dėl ūmaus susirgimo yra būtina medicinos pagalba, gyvybę, pirmąją medicinos pagalbą privalo nedelsiant suteikti sveikatos priežiūros, farmacijos speciali</text:span><text:span text:style-name="T1242">stai bei kiti asmenys, buvę kartu su nukentėjusiaisiais ar ligoniais nelaimingų atsitikimų ar gyvybei pavojingo ūmaus susirgimo vietose. Sveikatos priežiūros, farmacijos specialistų bei kitų asmenų, privalančių suteikti pirmąją medicinos pagalbą, sąrašą ir</text:span><text:span text:style-name="T1243"><text:s/>kompetenciją nustato Sveikatos apsaugos ministerija.<text:s/></text:span></text:p>
      <text:p text:style-name="P1244"/>
      <text:p text:style-name="P1245"><text:span text:style-name="T1246">20</text:span><text:span text:style-name="T1247"><text:s/>straipsnis.<text:s/></text:span><text:span text:style-name="T1248">Sveikatos priežiūros technologijų taikymo ypatumai</text:span></text:p>
      <text:p text:style-name="P1249"><text:span text:style-name="T1250">1</text:span><text:span text:style-name="T1251">. Sveikatos priežiūros specialistai turi teisę pasirinkti sveikatos apsaugos ministro nustatyta tvarka aprobuotas ligų prof</text:span><text:span text:style-name="T1252">ilaktikos, diagnostikos ir gydymo priemones, terapijos ir chirurgijos procedūras,<text:s/></text:span><text:span text:style-name="T1253">teisės aktų nustatyta tvarka įregistruotus vaistus ir šio įstatymo 59</text:span><text:span text:style-name="T1254">1</text:span><text:span text:style-name="T1255"> straipsnio 1 dalyje nurodytus reikalavimus atitinkančias medicinos priemones.</text:span></text:p>
      <text:p text:style-name="P1256"><text:span text:style-name="T1257">2</text:span><text:span text:style-name="T1258">. Sveikatos priežiūr</text:span><text:span text:style-name="T1259">os specialistai gali panaudoti naujas, moksliškai pagrįstas, bet dar nustatyta tvarka neaprobuotas ligų profilaktikos, diagnostikos ir gydymo priemones tik stengdamiesi pacientą išgydyti, išgelbėti ar pratęsti jo gyvybę. Šiuo atveju jie privalo gauti pacie</text:span><text:span text:style-name="T1260">nto, o kai pacientas neturi 16 metų arba yra pripažintas neveiksniu sveikatos priežiūros srityje, – jo atstovo pagal įstatymą, kai pacientas yra ribotai veiksnus sveikatos priežiūros srityje asmuo, – paciento ir jo rūpintojo, kai pacientas yra 16 metų ar v</text:span><text:span text:style-name="T1261">yresnis asmuo, kuris dėl sveikatos būklės negali būti laikomas gebančiu protingai vertinti savo interesus – jo atstovo pagal pavedimą, kai tokio atstovo nėra, – jo sutuoktinio, sugyventinio (partnerio), kai jų nėra, – vieno iš tėvų (įtėvių) arba vieno iš p</text:span><text:span text:style-name="T1262">ilnamečių vaikų sutikimą, taip pat sveikatos priežiūros įstaigos medicinos etikos komisijos sutikimą. Šie sutikimai turi būti patvirtinti raštu. Kai pacientas dėl sveikatos būklės laikomas negebančiu protingai vertinti savo interesų ir kai nėra jokių žinių</text:span><text:span text:style-name="T1263"><text:s/>apie jo atstovą pagal pavedimą arba sutuoktinį, sugyventinį (partnerį), tėvus ar pilnamečius vaikus, šioje dalyje nurodytos ligų profilaktikos, diagnostikos ir gydymo priemonės gali būti taikomos tik gavus rašytinį ne mažiau kaip dviejų atitinkamos specia</text:span><text:span text:style-name="T1264">lybės gydytojų konsiliumo ir sveikatos priežiūros įstaigos medicinos etikos komisijos pritarimą.</text:span></text:p>
      <text:p text:style-name="P1265">Straipsnio pakeitimai:</text:p>
      <text:p text:style-name="P1266"><text:span text:style-name="T1267">Nr.<text:s/></text:span><text:a xlink:href="https://www.e-tar.lt/portal/legalAct.html?documentId=fe6ae920b3b511e598c4c7724bda031b" office:target-frame-name="_top" xlink:show="replace"><text:span text:style-name="T1268">XII-2228</text:span></text:a><text:span text:style-name="T1269">, 2015-12-22, paskelbta<text:s/></text:span><text:span text:style-name="T1270">TAR 2016-01-05, i. k. 2016-00086</text:span></text:p>
      <text:p text:style-name="Normal"/>
      <text:p text:style-name="P1271"><text:span text:style-name="T1272">21</text:span><text:span text:style-name="T1273"><text:s/>straipsnis.<text:s/></text:span><text:span text:style-name="T1274">Žmogaus kraujo ir jo produktų transfuzija</text:span></text:p>
      <text:p text:style-name="P1275"><text:span text:style-name="T1276">Žmogaus kraujas transfuzijai ar kraujo produktų gamybai gali būti paimtas iš donoro tik šio laisva valia ir sutikimu. Su žmogaus kraujo paėmimu ir jo produktų<text:s/></text:span><text:span text:style-name="T1277">gamyba, eksportu, importu bei transfuzija susijusius santykius reguliuoja Kraujo donorystės įstatymas.</text:span></text:p>
      <text:p text:style-name="P1278"/>
      <text:p text:style-name="P1279"><text:span text:style-name="T1280">22</text:span><text:span text:style-name="T1281"><text:s/>straipsnis.<text:s/></text:span><text:span text:style-name="T1282">Žmogaus audinių, ląstelių ir organų panaudojimo ribojimas</text:span></text:p>
      <text:p text:style-name="P1283"><text:span text:style-name="T1284">1</text:span><text:span text:style-name="T1285">. Gyvo ar mirusio žmogaus audiniai, ląstelės ir organai negali būti<text:s/></text:span><text:span text:style-name="T1286">civilinių komercinių sandorių objektas.</text:span></text:p>
      <text:p text:style-name="P1287"><text:span text:style-name="T1288">2</text:span><text:span text:style-name="T1289">. Žmogaus audinių, ląstelių ir organų donorystės ir transplantacijos sąlygas bei tvarką nustato Žmogaus audinių, ląstelių ir organų donorystės ir transplantacijos įstatymas.</text:span></text:p>
      <text:p text:style-name="P1290">Straipsnio pakeitimai:</text:p>
      <text:p text:style-name="P1291"><text:span text:style-name="T1292">Nr.<text:s/></text:span><text:a xlink:href="http://www3.lrs.lt/cgi-bin/preps2?a=238198&amp;b=" office:target-frame-name="_top" xlink:show="replace"><text:span text:style-name="T1293">IX-2360</text:span></text:a><text:span text:style-name="T1294">, 2004-07-13, Žin., 2004, Nr. 115-4283 (2004-07-24)</text:span></text:p>
      <text:p text:style-name="P1295"/>
      <text:p text:style-name="P1296"><text:span text:style-name="T1297">23</text:span><text:span text:style-name="T1298"><text:s/>straipsnis.<text:s/></text:span><text:span text:style-name="T1299">Medicininė reabilitacija ir sanatorinis gydymas</text:span></text:p>
      <text:p text:style-name="P1300"><text:span text:style-name="T1301">Pacientų atrankos ir siuntimo į medicininės reabilitacijos ir sanatorinio</text:span><text:span text:style-name="T1302"><text:s/>gydymo sveikatos priežiūros įstaigas sąlygas ir tvarką nustato Sveikatos apsaugos ministerija.</text:span></text:p>
      <text:p text:style-name="P1303"/>
      <text:p text:style-name="P1304"><text:span text:style-name="T1305">24</text:span><text:span text:style-name="T1306"><text:s/>straipsnis.<text:s/></text:span><text:span text:style-name="T1307">Slauga</text:span></text:p>
      <text:p text:style-name="P1308"><text:span text:style-name="T1309">1</text:span><text:span text:style-name="T1310">. Slauga yra asmens sveikatos priežiūros dalis, apimanti sveikatos ugdymą, stiprinimą ir išsaugojimą, ligų ir rizikos veiksnių</text:span><text:span text:style-name="T1311"><text:s/>profilaktiką, sveikų ir sergančių asmenų fizinę, psichinę ir socialinę priežiūrą.<text:s/></text:span></text:p>
      <text:p text:style-name="P1312"><text:span text:style-name="T1313">2</text:span><text:span text:style-name="T1314">. Slaugos paslaugos asmenims yra teikiamos sveikatos priežiūros, socialinės globos, kitose įstaigose (įmonėse) bei namuose, kur jie gyvena.</text:span></text:p>
      <text:p text:style-name="P1315">Straipsnio pakeitimai:</text:p>
      <text:p text:style-name="P1316"><text:span text:style-name="T1317">Nr</text:span><text:span text:style-name="T1318">.<text:s/></text:span><text:a xlink:href="http://www3.lrs.lt/cgi-bin/preps2?a=143998&amp;b=" office:target-frame-name="_top" xlink:show="replace"><text:span text:style-name="T1319">IX-414</text:span></text:a><text:span text:style-name="T1320">, 2001-06-28, Žin., 2001, Nr. 62-2225 (2001-07-18)</text:span></text:p>
      <text:p text:style-name="P1321"/>
      <text:p text:style-name="P1322"><text:span text:style-name="T1323">25</text:span><text:span text:style-name="T1324"><text:s/>straipsnis.<text:s/></text:span><text:span text:style-name="T1325">Socialinės paslaugos atliekant asmens sveikatos priežiūrą</text:span></text:p>
      <text:p text:style-name="P1326"><text:span text:style-name="T1327">1</text:span><text:span text:style-name="T1328">. Socialinių paslaugų teikimas atliekant asmens<text:s/></text:span><text:span text:style-name="T1329">sveikatos priežiūrą organizuojamas norint garantuoti pacientų, vaikų ir pagyvenusių žmonių, neįgalių asmenų, kitų rizikos grupėms priklausančių asmenų socialinį saugumą, jų psichikos sveikatos priežiūrą ir psichosocialinę reabilitaciją. Socialines paslauga</text:span><text:span text:style-name="T1330">s teikia asmens sveikatos priežiūros įstaigų socialiniai darbuotojai.</text:span></text:p>
      <text:p text:style-name="P1331"><text:span text:style-name="T1332">2</text:span><text:span text:style-name="T1333">. Socialinių paslaugų teikimo sveikatos priežiūros įstaigose tvarką reglamentuoja įstatymai ir kiti teisės aktai.</text:span></text:p>
      <text:p text:style-name="P1334"><text:span text:style-name="T1335">3</text:span><text:span text:style-name="T1336">. Sveikatos priežiūros įstaigų socialinių darbuotojų veiklos s</text:span><text:span text:style-name="T1337">veikatos priežiūros įstaigose nuostatus tvirtina, jų rengimo bei kvalifikacijos kėlimo tvarką nustato Socialinės apsaugos ir darbo ministerija kartu su Sveikatos apsaugos ministerija.</text:span></text:p>
      <text:p text:style-name="P1338"/>
      <text:p text:style-name="P1339"><text:span text:style-name="T1340">26</text:span><text:span text:style-name="T1341"><text:s/>straipsnis.<text:s/></text:span><text:span text:style-name="T1342">Laikinojo nedarbingumo ekspertizė</text:span></text:p>
      <text:p text:style-name="P1343"><text:span text:style-name="T1344">1</text:span><text:span text:style-name="T1345">. Laikinojo</text:span><text:span text:style-name="T1346"><text:s/>asmens 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347"><text:span text:style-name="T1348">2</text:span><text:span text:style-name="T1349">. Karių laikinojo nedarbingumo ekspertizės atlikimo tvarką nustato Krašto apsaugos ministerija, suderinusi su Sveikatos apsaugos ministerija.</text:span></text:p>
      <text:p text:style-name="P1350"/>
      <text:p text:style-name="P1351"><text:span text:style-name="T1352">27</text:span><text:span text:style-name="T1353"><text:s/>straipsnis.<text:s/></text:span><text:span text:style-name="T1354">Specializuotoji medicininė ekspertizė</text:span></text:p>
      <text:p text:style-name="P1355"><text:span text:style-name="T1356">1</text:span><text:span text:style-name="T1357">.<text:s/></text:span><text:span text:style-name="T1358">Neteko galios.</text:span></text:p>
      <text:p text:style-name="P1359"><text:span text:style-name="T1360">2</text:span><text:span text:style-name="T1361">. Specializuotosios medicin</text:span><text:span text:style-name="T1362">inės ekspertizės organizavimo ir atlikimo tvarką pagal kompetenciją nustato Sveikatos apsaugos ministerija arba Vidaus reikalų ministerija, arba Krašto apsaugos ministerija, suderinusios su Sveikatos apsaugos ministerija.</text:span></text:p>
      <text:p text:style-name="P1363">Straipsnio pakeitimai:</text:p>
      <text:p text:style-name="P1364"><text:span text:style-name="T1365">Nr.<text:s/></text:span><text:a xlink:href="http://www3.lrs.lt/cgi-bin/preps2?a=259417&amp;b=" office:target-frame-name="_top" xlink:show="replace"><text:span text:style-name="T1366">X-298</text:span></text:a><text:span text:style-name="T1367">, 2005-06-30, Žin., 2005, Nr. 85-3142 (2005-07-14)</text:span></text:p>
      <text:p text:style-name="P1368"/>
      <text:p text:style-name="P1369"><text:span text:style-name="T1370">28</text:span><text:span text:style-name="T1371"><text:s/>straipsnis.<text:s/></text:span><text:span text:style-name="T1372">Teismo medicinos ekspertizė</text:span></text:p>
      <text:p text:style-name="P1373"><text:span text:style-name="T1374">Teismo medicinos ekspertizė atliekama pagal ikiteisminio tyrimo teisėjo ar teismo nutartį.<text:s/></text:span><text:span text:style-name="T1375">Šios ekspertizės vykdomuosius subjektus, jos organizavimo ir atlikimo tvarką nustato Vyriausybė ar jos įgaliota institucija.</text:span></text:p>
      <text:p text:style-name="P1376">Straipsnio pakeitimai:</text:p>
      <text:p text:style-name="Normal"><text:span text:style-name="T1377">Nr.<text:s/></text:span><text:a xlink:href="http://www3.lrs.lt/cgi-bin/preps2?a=209670&amp;b=" office:target-frame-name="_top" xlink:show="replace"><text:span text:style-name="T1378">IX-1472</text:span></text:a><text:span text:style-name="T1379">, 2003-04-03, Žin., 2003, Nr.<text:s/></text:span><text:span text:style-name="T1380">38-1717 (2003-04-24)</text:span></text:p>
      <text:p text:style-name="P1381"/>
      <text:p text:style-name="P1382"><text:span text:style-name="T1383">29</text:span><text:span text:style-name="T1384"><text:s/>straipsnis.<text:s/></text:span><text:span text:style-name="T1385">Teismo psichiatrijos ir teismo psichologijos ekspertizės</text:span></text:p>
      <text:p text:style-name="P1386"><text:span text:style-name="T1387">1</text:span><text:span text:style-name="T1388">. Teismo psichiatrijos ir teismo psichologijos ekspertizės atliekamos</text:span><text:span text:style-name="T1389"><text:s/></text:span><text:span text:style-name="T1390">pagal ikiteisminio tyrimo teisėjo ar teismo nutartį. Stacionarines ekspertizes</text:span><text:span text:style-name="T1391"><text:s/></text:span><text:span text:style-name="T1392">atli</text:span><text:span text:style-name="T1393">eka Valstybinė teismo psichiatrijos tarnyba prie Sveikatos apsaugos ministerijos.</text:span><text:span text:style-name="T1394"><text:s/></text:span><text:span text:style-name="T1395">Ambulatorines ekspertizes atlieka Valstybinė teismo psichiatrijos tarnyba prie Sveikatos apsaugos ministerijos ir</text:span><text:span text:style-name="T1396"><text:s/></text:span><text:span text:style-name="T1397">kiti asmenys, turintys teismo psichiatro eksperto ar teismo<text:s/></text:span><text:span text:style-name="T1398">psichologo eksperto</text:span><text:span text:style-name="T1399"><text:s/></text:span><text:span text:style-name="T1400">kvalifikaciją ir įrašyti į Lietuvos Respublikos teismo ekspertų sąrašą. Teismo psichiatrijos ir teismo psichologijos ekspertizių organizavimo ir atlikimo tvarką nustato Vyriausybė ar jos įgaliota institucija.</text:span></text:p>
      <text:p text:style-name="P1401"><text:span text:style-name="T1402">2</text:span><text:span text:style-name="T1403">. Stacionarinių teismo</text:span><text:span text:style-name="T1404"><text:s/>psichiatrijos ir teismo psichologijos ekspertizių atlikimo metu ūmiai sutrikus paciento psichikos būklei teismo psichiatrijos ir teismo psichologijos ekspertizės atlikimas sustabdomas:</text:span></text:p>
      <text:p text:style-name="P1405"><text:span text:style-name="T1406">1</text:span><text:span text:style-name="T1407">) jeigu pacientui Lietuvos Respublikos baudžiamojo kodekso nustatyt</text:span><text:span text:style-name="T1408">a tvarka taikomos priverčiamosios medicinos priemonės, – iki tol, kol jos bus baigtos taikyti;<text:s/></text:span></text:p>
      <text:p text:style-name="P1409"><text:span text:style-name="T1410">2</text:span><text:span text:style-name="T1411">) šios dalies 1 punkte nenurodytais atvejais – iki tol, kol<text:s/></text:span><text:span text:style-name="T1412">pacientui bus baigtos teikti asmens<text:s/></text:span><text:span text:style-name="T1413">psichikos sveikatos priežiūros paslaugos, reikalingos dėl ū</text:span><text:span text:style-name="T1414">maus paciento psichikos būklės sutrikimo.</text:span><text:s/></text:p>
      <text:p text:style-name="P1415">Straipsnio pakeitimai:</text:p>
      <text:p text:style-name="P1416"><text:span text:style-name="T1417">Nr.<text:s/></text:span><text:a xlink:href="http://www3.lrs.lt/cgi-bin/preps2?a=209670&amp;b=" office:target-frame-name="_top" xlink:show="replace"><text:span text:style-name="T1418">IX-1472</text:span></text:a><text:span text:style-name="T1419">, 2003-04-03, Žin., 2003, Nr. 38-1717 (2003-04-24)</text:span></text:p>
      <text:p text:style-name="P1420"><text:span text:style-name="T1421">Nr.<text:s/></text:span><text:a xlink:href="http://www3.lrs.lt/cgi-bin/preps2?a=436798&amp;b=" office:target-frame-name="_top" xlink:show="replace"><text:span text:style-name="T1422">XI-2360</text:span></text:a><text:span text:style-name="T1423">, 2012-11-06, Žin., 2012, Nr. 133-6758 (2012-11-17)</text:span></text:p>
      <text:p text:style-name="P1424">Straipsnio pakeitimai:</text:p>
      <text:p text:style-name="P1425"><text:span text:style-name="T1426">Nr.<text:s/></text:span><text:a xlink:href="https://www.e-tar.lt/portal/legalAct.html?documentId=1e2136001d4611e9875cdc20105dd260" office:target-frame-name="_top" xlink:show="replace"><text:span text:style-name="T1427">XIII-1908</text:span></text:a><text:span text:style-name="T1428">, 2019-01-11, paskelbta TAR 2019-01-21, i. k. 2019-00840</text:span></text:p>
      <text:p text:style-name="Normal"/>
      <text:p text:style-name="P1429"><text:span text:style-name="T1430">30</text:span><text:span text:style-name="T1431"><text:s/>straipsnis.<text:s/></text:span><text:span text:style-name="T1432">Patologoanatominė ekspertizė</text:span></text:p>
      <text:p text:style-name="P1433"><text:span text:style-name="T1434">Patologoanatominė ekspertizė atliekama asmeniui mirus. Lavono patologoanatominio tyrimo (autopsijos) sąlygas ir tvarką reglamentuoja Sveikatos priežiūros įstaigų įstatymas ir kiti teisės aktai.</text:span></text:p>
      <text:p text:style-name="P1435"/>
      <text:p text:style-name="P1436"><text:span text:style-name="T1437">III</text:span><text:span text:style-name="T1438"><text:s/></text:span><text:span text:style-name="T1439">SKYRIUS</text:span></text:p>
      <text:p text:style-name="P1440"><text:span text:style-name="T1441">VISUOMENĖS SVEIKATOS PRIEŽIŪRA</text:span></text:p>
      <text:p text:style-name="P1442"/>
      <text:p text:style-name="P1443"><text:span text:style-name="T1444">31</text:span><text:span text:style-name="T1445"><text:s/>straipsnis.<text:s/></text:span><text:span text:style-name="T1446">Visuomenės sveikatos saugojimo ir stiprinimo visuotinumas</text:span><text:span text:style-name="T1447"><text:s/></text:span></text:p>
      <text:p text:style-name="P1448"><text:span text:style-name="T1449">Visi asmenys pagal galimybes turi rūpintis visuomenės sveikatos saugojimu ir stiprinimu, kuriais siekiama ugdyti sveikatą, užkirsti<text:s/></text:span><text:span text:style-name="T1450">kelią vartojimui skirtų produktų, maisto, geriamojo vandens, gyvenamosios, darbo ir gamtinės aplinkos kokybės blogėjimui, užkirsti kelią ligoms ir traumoms, sumažinti sergamumą.</text:span></text:p>
      <text:p text:style-name="P1451">Straipsnio pakeitimai:</text:p>
      <text:p text:style-name="P1452"><text:span text:style-name="T1453">Nr.<text:s/></text:span><text:a xlink:href="http://www3.lrs.lt/cgi-bin/preps2?a=298690&amp;b=" office:target-frame-name="_top" xlink:show="replace"><text:span text:style-name="T1454">X-1151</text:span></text:a><text:span text:style-name="T1455">, 2007-05-24, Žin., 2007, Nr. 64-2456 (2007-06-09)</text:span></text:p>
      <text:p text:style-name="P1456"/>
      <text:p text:style-name="P1457"><text:span text:style-name="T1458">32</text:span><text:span text:style-name="T1459"><text:s/>straipsnis.<text:s/></text:span><text:span text:style-name="T1460">Visuomenės sveikatos ugdymas ir stiprinimas</text:span></text:p>
      <text:p text:style-name="P1461"><text:span text:style-name="T1462">1</text:span><text:span text:style-name="T1463">. Visuomenės sveikatos ugdymo sąlygas ir tvarką nustato šis ir kiti įstatymai. Visuomenės sveikatos ugdymą sudaro:</text:span></text:p>
      <text:p text:style-name="P1464"><text:span text:style-name="T1465">1</text:span><text:span text:style-name="T1466">) sveikatos propaganda visuomenės informavimo priemonėse;</text:span></text:p>
      <text:p text:style-name="P1467"><text:span text:style-name="T1468">2</text:span><text:span text:style-name="T1469">) sveikatos žinių populiarinimas;</text:span></text:p>
      <text:p text:style-name="P1470"><text:span text:style-name="T1471">3</text:span><text:span text:style-name="T1472">) sveikatos mokymas;</text:span></text:p>
      <text:p text:style-name="P1473"><text:span text:style-name="T1474">4</text:span><text:span text:style-name="T1475">) asmenų konsultavimas sveikatos saugos ir stiprinimo, tarp jų ir šeimos planavimo klausimais.</text:span></text:p>
      <text:p text:style-name="P1476"><text:span text:style-name="T1477">2</text:span><text:span text:style-name="T1478">. Sveikatos propagandą, r</text:span><text:span text:style-name="T1479">emiančią sveikatos politikos iniciatyvas, per Lietuvos nacionalinį radiją ir televiziją bei kitas visuomenės informavimo priemones iš valstybės ar savivaldybių biudžetų lėšų pagal kompetenciją organizuoja Sveikatos apsaugos ministerija, kitos Vyriausybės į</text:span><text:span text:style-name="T1480">staigos, savivaldybės vykdomoji institucija.</text:span></text:p>
      <text:p text:style-name="P1481"><text:span text:style-name="T1482">3</text:span><text:span text:style-name="T1483">. Sveikatos mokymą sudaro savanoriško, privalomojo sveikatos mokymo ir kūno kultūros priemonių visuma.</text:span></text:p>
      <text:p text:style-name="P1484"><text:span text:style-name="T1485">4</text:span><text:span text:style-name="T1486">. Visuomenės sveikatos stiprinimo turinį nustato įstatymai ir kiti teisės aktai.</text:span></text:p>
      <text:p text:style-name="P1487">Straipsnio pakeitimai:</text:p>
      <text:p text:style-name="P1488"><text:span text:style-name="T1489">Nr.<text:s/></text:span><text:a xlink:href="http://www3.lrs.lt/cgi-bin/preps2?a=298690&amp;b=" office:target-frame-name="_top" xlink:show="replace"><text:span text:style-name="T1490">X-1151</text:span></text:a><text:span text:style-name="T1491">, 2007-05-24, Žin., 2007, Nr. 64-2456 (2007-06-09)</text:span></text:p>
      <text:p text:style-name="P1492"><text:span text:style-name="T1493">Nr.<text:s/></text:span><text:a xlink:href="http://www3.lrs.lt/cgi-bin/preps2?a=370349&amp;b=" office:target-frame-name="_top" xlink:show="replace"><text:span text:style-name="T1494">XI-766</text:span></text:a><text:span text:style-name="T1495">, 2010-04-20, Žin., 2010, Nr. 51-2476 (2010-05-04)</text:span></text:p>
      <text:p text:style-name="P1496"/>
      <text:p text:style-name="P1497"><text:span text:style-name="T1498">33</text:span><text:span text:style-name="T1499"><text:s/>straipsnis.<text:s/></text:span><text:span text:style-name="T1500">Visuomenės sveikatos sauga</text:span></text:p>
      <text:p text:style-name="P1501"><text:span text:style-name="T1502">1</text:span><text:span text:style-name="T1503">. Visuomenės sveikatos saugos pagrindą sudaro pavojaus ir žalos sveikatai ribojimo priemonių sistema darbo, gyvenamojoje bei gamtinėje aplinkoje.</text:span></text:p>
      <text:p text:style-name="P1504"><text:span text:style-name="T1505">2</text:span><text:span text:style-name="T1506">. Pavojaus ir žalos sveikatai prevencija ir ribojimas į</text:span><text:span text:style-name="T1507">gyvendinamas įstatymų ir kitų teisės aktų nustatyta tvarka:</text:span></text:p>
      <text:p text:style-name="P1508"><text:span text:style-name="T1509">1</text:span><text:span text:style-name="T1510">) reglamentuojami darbo, gyvenamosios bei gamtinės aplinkos, maisto, geriamojo vandens, žaliavų, technikos bei įrangos ir kitų prekių, ūkinės ar kitokios veiklos nepavojingumo ir nekenksmingumo</text:span><text:span text:style-name="T1511"><text:s/>sveikatai rodikliai ir higienos reikalavimai;</text:span></text:p>
      <text:p text:style-name="P1512"><text:span text:style-name="T1513">2</text:span><text:span text:style-name="T1514">) licencijuojama ūkinė komercinė veikla;</text:span></text:p>
      <text:p text:style-name="P1515"><text:span text:style-name="T1516">3</text:span><text:span text:style-name="T1517">) licencijuojama juridinių ir fizinių asmenų asmens ar visuomenės sveikatos priežiūros veikla;<text:s/></text:span></text:p>
      <text:p text:style-name="P1518"><text:span text:style-name="T1519">4</text:span><text:span text:style-name="T1520">) nustatomos sanitarinės apsaugos zonos;</text:span></text:p>
      <text:p text:style-name="P1521"><text:span text:style-name="T1522">5</text:span><text:span text:style-name="T1523">)<text:s/></text:span><text:span text:style-name="T1524">Neteko ga</text:span><text:span text:style-name="T1525">lios nuo 2007-07-01;</text:span></text:p>
      <text:p text:style-name="P1526"><text:span text:style-name="T1527">6</text:span><text:span text:style-name="T1528">) atliekama visuomenės sveikatos saugos ekspertizė;</text:span></text:p>
      <text:p text:style-name="P1529"><text:span text:style-name="T1530">7</text:span><text:span text:style-name="T1531">) sustabdoma sveikatai kenksminga ar pavojinga ūkinė komercinė ar kitokia veikla;</text:span></text:p>
      <text:p text:style-name="P1532"><text:span text:style-name="T1533">8</text:span><text:span text:style-name="T1534">) taikomi individualūs akcizai sveikatai žalingoms prekėms, įrašytoms į Akcizų įstatym</text:span><text:span text:style-name="T1535">ą, ir kitos įstatymų nustatytos ekonominio reguliavimo priemonės;</text:span></text:p>
      <text:p text:style-name="P1536"><text:span text:style-name="T1537">9</text:span><text:span text:style-name="T1538">) taikoma įstatymų nustatyta atsakomybė už sveikatinimo veiklos teisės aktų pažeidimus;</text:span></text:p>
      <text:p text:style-name="P1539"><text:span text:style-name="T1540">10</text:span><text:span text:style-name="T1541">) išduodami leidimai-higienos pasai.</text:span></text:p>
      <text:p text:style-name="P1542"><text:span text:style-name="T1543">3</text:span><text:span text:style-name="T1544">. Žaliavos, technika, įranga, statybinės medžia</text:span><text:span text:style-name="T1545">gos, gyvenamųjų patalpų interjero elementai, maistas, jo pakuotė, tara bei kitos prekės, geriamasis vanduo neturi sukelti jokios rizikos sveikatai arba gali kelti jai tik minimalią riziką. Darbo, gyvenamosios bei gamtinės aplinkos, ūkinės ar kitokios veikl</text:span><text:span text:style-name="T1546">os, vartojimui skirtų produktų nekenksmingumo ir nepavojingumo sveikatai reikalavimus nustato Sveikatos apsaugos ministerija.</text:span></text:p>
      <text:p text:style-name="P1547"><text:span text:style-name="T1548">4</text:span><text:span text:style-name="T1549">.<text:s/></text:span><text:span text:style-name="T1550">Neteko galios nuo 2007-07-01.</text:span></text:p>
      <text:p text:style-name="P1551"><text:span text:style-name="T1552">5</text:span><text:span text:style-name="T1553">.<text:s/></text:span><text:span text:style-name="T1554">Neteko galios nuo 2007-07-01</text:span><text:span text:style-name="T1555">.</text:span></text:p>
      <text:p text:style-name="P1556"><text:span text:style-name="T1557">6</text:span><text:span text:style-name="T1558">. Visuomenės sveikatos kontrolės institucijos<text:s/></text:span><text:span text:style-name="T1559">įstatymų nustatyta tvarka ir pagrindais turi teisę uždrausti, sustabdyti ar riboti ūkinę komercinę veiklą, prekių importą, jų realizavimą, paslaugų teikimą.</text:span></text:p>
      <text:p text:style-name="P1560">Straipsnio pakeitimai:</text:p>
      <text:p text:style-name="P1561"><text:span text:style-name="T1562">Nr.<text:s/></text:span><text:a xlink:href="http://www3.lrs.lt/cgi-bin/preps2?a=298690&amp;b=" office:target-frame-name="_top" xlink:show="replace"><text:span text:style-name="T1563">X-1151</text:span></text:a><text:span text:style-name="T1564">,<text:s/></text:span><text:span text:style-name="T1565">2007-05-24, Žin., 2007, Nr. 64-2456 (2007-06-09)</text:span></text:p>
      <text:p text:style-name="P1566"/>
      <text:p text:style-name="P1567"><text:span text:style-name="T1568">34</text:span><text:span text:style-name="T1569"><text:s/>straipsnis.<text:s/></text:span><text:span text:style-name="T1570">Ligų profilaktika ir kontrolė</text:span></text:p>
      <text:p text:style-name="P1571"><text:span text:style-name="T1572">1</text:span><text:span text:style-name="T1573">. Užkrečiamųjų ligų profilaktikos ir kontrolės pagrindus bei tvarką nustato Žmonių užkrečiamųjų ligų profilaktikos ir kontrolės įstatymas.</text:span></text:p>
      <text:p text:style-name="P1574"><text:span text:style-name="T1575">2</text:span><text:span text:style-name="T1576">. Sveika</text:span><text:span text:style-name="T1577">tos priežiūros įstaigos, kitos įmonės ir įstaigos pagal kompetenciją privalo organizuoti neinfekcinių susirgimų bei traumų profilaktiką.</text:span></text:p>
      <text:p text:style-name="P1578"><text:span text:style-name="T1579">3</text:span><text:span text:style-name="T1580">. Neinfekcinių ligų profilaktikos ir kontrolės tvarką nustato Sveikatos apsaugos ministerija.</text:span></text:p>
      <text:p text:style-name="P1581"><text:span text:style-name="T1582">4</text:span><text:span text:style-name="T1583">. Traumatizmo,<text:s/></text:span><text:span text:style-name="T1584">kurį lemia transportas, profilaktikos priemones ir turinį pagal kompetenciją nustato Susisiekimo, Sveikatos apsaugos, Vidaus reikalų ir kitos ministerijos.</text:span></text:p>
      <text:p text:style-name="P1585"><text:span text:style-name="T1586">5</text:span><text:span text:style-name="T1587">. Profesinių ligų ir nelaimingų atsitikimų darbe profilaktikos tvarką nustato Darbo kodeksas, D</text:span><text:span text:style-name="T1588">arbuotojų saugos ir sveikatos įstatymas, kiti įstatymai ir teisės aktai.<text:s/></text:span></text:p>
      <text:p text:style-name="P1589">Straipsnio pakeitimai:</text:p>
      <text:p text:style-name="P1590"><text:span text:style-name="T1591">Nr.<text:s/></text:span><text:a xlink:href="http://www3.lrs.lt/cgi-bin/preps2?a=298690&amp;b=" office:target-frame-name="_top" xlink:show="replace"><text:span text:style-name="T1592">X-1151</text:span></text:a><text:span text:style-name="T1593">, 2007-05-24, Žin., 2007, Nr. 64-2456 (2007-06-09)</text:span></text:p>
      <text:p text:style-name="P1594"/>
      <text:p text:style-name="P1595"><text:span text:style-name="T1596">35</text:span><text:span text:style-name="T1597"><text:s/>straipsnis.<text:s/></text:span><text:span text:style-name="T1598">Ekstremalios v</text:span><text:span text:style-name="T1599">isuomenės sveikatai situacijos</text:span></text:p>
      <text:p text:style-name="P1600"><text:span text:style-name="T1601">1</text:span><text:span text:style-name="T1602">. Ekstremali visuomenės sveikatai situacija - tokios visuomenės sveikatos raidos aplinkybės, kai aplinkos veiksnių poveikis lemia staigų:</text:span></text:p>
      <text:p text:style-name="P1603"><text:span text:style-name="T1604">1</text:span><text:span text:style-name="T1605">) grupinių ar masinių sveikatos pakenkimų pavojaus atsiradimą;</text:span></text:p>
      <text:p text:style-name="P1606"><text:span text:style-name="T1607">2</text:span><text:span text:style-name="T1608">) grupinių<text:s/></text:span><text:span text:style-name="T1609">ar masinių gyventojų sveikatos pakenkimų atsiradimą.</text:span></text:p>
      <text:p text:style-name="P1610"><text:span text:style-name="T1611">2</text:span><text:span text:style-name="T1612">. Teritorija, kurioje staigiai atsiranda grupinių ar masinių sveikatos pakenkimų pavojus, Vyriausybės nutarimu yra skelbiama pavojaus visuomenės sveikatai rajonu.</text:span></text:p>
      <text:p text:style-name="P1613"><text:span text:style-name="T1614">3</text:span><text:span text:style-name="T1615">. Teritorija, kurioje pakenk</text:span><text:span text:style-name="T1616">iama gyventojų grupių ar didelės gyventojų dalies sveikata, Vyriausybės nutarimu yra skelbiama žalos visuomenės sveikatai rajonu.</text:span></text:p>
      <text:p text:style-name="P1617"><text:span text:style-name="T1618">4</text:span><text:span text:style-name="T1619">. Ekstremalių visuomenės sveikatai situacijų nustatymo kriterijus, ypatingų visuomenės sveikatai situacijų valdymo, kontr</text:span><text:span text:style-name="T1620">olės, neigiamų pasekmių visuomenės sveikatai ir ūkiui šalinimo priemonių bei jų finansavimo tvarką tvirtina Vyriausybė ar jos įgaliota institucija.</text:span></text:p>
      <text:p text:style-name="P1621"/>
      <text:p text:style-name="P1622"><text:span text:style-name="T1623">36</text:span><text:span text:style-name="T1624"><text:s/>straipsnis.<text:s/></text:span><text:span text:style-name="T1625">Visuomenės sveikatos stebėsena (monitoringas)<text:s/></text:span></text:p>
      <text:p text:style-name="P1626"><text:span text:style-name="T1627">Visuomenės sveikatos stebėsenos (moni</text:span><text:span text:style-name="T1628">toringo) vykdymo tvarką ir finansavimą reglamentuoja Visuomenės sveikatos stebėsenos (monitoringo) įstatymas.</text:span></text:p>
      <text:p text:style-name="P1629">Straipsnio pakeitimai:</text:p>
      <text:p text:style-name="P1630"><text:span text:style-name="T1631">Nr.<text:s/></text:span><text:a xlink:href="http://www3.lrs.lt/cgi-bin/preps2?a=298690&amp;b=" office:target-frame-name="_top" xlink:show="replace"><text:span text:style-name="T1632">X-1151</text:span></text:a><text:span text:style-name="T1633">, 2007-05-24, Žin., 2007, Nr. 64-2456 (2007-06-09</text:span><text:span text:style-name="T1634">)</text:span></text:p>
      <text:p text:style-name="P1635"/>
      <text:p text:style-name="P1636"><text:span text:style-name="T1637">37</text:span><text:span text:style-name="T1638"><text:s/>straipsnis.<text:s/></text:span><text:span text:style-name="T1639">Visuomenės sveikatos kontrolė</text:span></text:p>
      <text:p text:style-name="P1640"><text:span text:style-name="T1641">1</text:span><text:span text:style-name="T1642">. Visuomenės sveikatos kontrolės tvarką nustato įstatymai ir kiti teisės aktai. Visuomenės sveikatos kontrolės įgyvendinimą koordinuoja Sveikatos apsaugos ministerija.</text:span></text:p>
      <text:p text:style-name="P1643"><text:span text:style-name="T1644">2</text:span><text:span text:style-name="T1645">. Visuomenės sveikatos kon</text:span><text:span text:style-name="T1646">trolė yra:</text:span></text:p>
      <text:p text:style-name="P1647"><text:span text:style-name="T1648">1</text:span><text:span text:style-name="T1649">) valstybinė visuomenės sveikatos kontrolė;</text:span></text:p>
      <text:p text:style-name="P1650"><text:span text:style-name="T1651">2</text:span><text:span text:style-name="T1652">) savivaldybių visuomenės sveikatos kontrolė.</text:span></text:p>
      <text:p text:style-name="P1653"><text:span text:style-name="T1654">3</text:span><text:span text:style-name="T1655">. Valstybinės visuomenės sveikatos kontrolės rūšys yra:</text:span></text:p>
      <text:p text:style-name="P1656"><text:span text:style-name="T1657">1</text:span><text:span text:style-name="T1658">) valstybinė alkoholio kontrolė;</text:span></text:p>
      <text:p text:style-name="P1659"><text:span text:style-name="T1660">2</text:span><text:span text:style-name="T1661">) valstybinė tabako kontrolė;</text:span></text:p>
      <text:p text:style-name="P1662"><text:span text:style-name="T1663">3</text:span><text:span text:style-name="T1664">)<text:s/></text:span><text:span text:style-name="T1665">valstybinė narkotinių, psichotropinių medžiagų ir jų pirmtakų (toliau - narkotikų) kontrolė;</text:span></text:p>
      <text:p text:style-name="P1666"><text:span text:style-name="T1667">4</text:span><text:span text:style-name="T1668">) valstybinė saugos darbe kontrolė (kiek tai susiję su darbo higienos norminių aktų laikymosi kontrole);</text:span></text:p>
      <text:p text:style-name="P1669"><text:span text:style-name="T1670">5</text:span><text:span text:style-name="T1671">) valstybinė veterinarijos kontrolė (kiek tai su</text:span><text:span text:style-name="T1672">siję su bendrų žmonėms ir gyvūnams užkrečiamųjų ligų epidemiologine priežiūra);</text:span></text:p>
      <text:p text:style-name="P1673"><text:span text:style-name="T1674">6</text:span><text:span text:style-name="T1675">) valstybinė aplinkos kontrolė (kiek tai susiję su aplinkos taršos, kenkiančios sveikatai, prevencija ir ribojimu);</text:span></text:p>
      <text:p text:style-name="P1676"><text:span text:style-name="T1677">7</text:span><text:span text:style-name="T1678">) valstybinė radiacinės saugos kontrolė;</text:span></text:p>
      <text:p text:style-name="P1679"><text:span text:style-name="T1680">8</text:span><text:span text:style-name="T1681">) va</text:span><text:span text:style-name="T1682">lstybinė maisto ir ne maisto produktų saugos kontrolė;</text:span></text:p>
      <text:p text:style-name="P1683"><text:span text:style-name="T1684">9</text:span><text:span text:style-name="T1685">) valstybinė visuomenės sveikatos saugos kontrolė.</text:span></text:p>
      <text:p text:style-name="P1686"><text:span text:style-name="T1687">4</text:span><text:span text:style-name="T1688">. Savivaldybių visuomenės sveikatos kontrolė apima savivaldybių tarybų patvirtintų sanitarijos ir higienos taisyklių reikalavimų vykdymo k</text:span><text:span text:style-name="T1689">ontrolę.</text:span></text:p>
      <text:p text:style-name="P1690">Straipsnio pakeitimai:</text:p>
      <text:p text:style-name="P1691"><text:span text:style-name="T1692">Nr.<text:s/></text:span><text:a xlink:href="http://www3.lrs.lt/cgi-bin/preps2?a=298690&amp;b=" office:target-frame-name="_top" xlink:show="replace"><text:span text:style-name="T1693">X-1151</text:span></text:a><text:span text:style-name="T1694">, 2007-05-24, Žin., 2007, Nr. 64-2456 (2007-06-09)</text:span></text:p>
      <text:p text:style-name="P1695"/>
      <text:p text:style-name="P1696"><text:span text:style-name="T1697">III</text:span><text:span text:style-name="T1698"><text:s/>DALIS</text:span></text:p>
      <text:p text:style-name="P1699"><text:span text:style-name="T1700">SVEIKATINIMO VEIKLOS VALSTYBINIS VALDYMAS</text:span></text:p>
      <text:p text:style-name="P1701"/>
      <text:p text:style-name="P1702"><text:span text:style-name="T1703">I</text:span><text:span text:style-name="T1704"><text:s/>SKYRIUS</text:span></text:p>
      <text:p text:style-name="P1705"><text:span text:style-name="T1706">SVEIKATINIMO VEIKLOS FI</text:span><text:span text:style-name="T1707">NANSAVIMO IR EKONOMINIO REGULIAVIMO<text:s/></text:span></text:p>
      <text:p text:style-name="P1708"><text:span text:style-name="T1709">YPATYBĖS</text:span></text:p>
      <text:p text:style-name="P1710"/>
      <text:p text:style-name="P1711"><text:span text:style-name="T1712">38</text:span><text:span text:style-name="T1713"><text:s/>straipsnis. LNSS vykdomųjų subjektų vykdomos sveikatos priežiūros finansavimo<text:s/></text:span></text:p>
      <text:p text:style-name="P1714"><text:span text:style-name="T1715">šaltiniai</text:span></text:p>
      <text:p text:style-name="P1716"><text:span text:style-name="T1717">1</text:span><text:span text:style-name="T1718">. LNSS vykdomųjų subjektų vykdomos sveikatos priežiūros ir teikiamų paslaugų finansavimo šaltiniai yra:</text:span></text:p>
      <text:p text:style-name="P1719"><text:span text:style-name="T1720">1</text:span><text:span text:style-name="T1721">)</text:span><text:span text:style-name="T1722"><text:s/>valstybės ar savivaldybių biudžetų lėšos;</text:span></text:p>
      <text:p text:style-name="P1723"><text:span text:style-name="T1724">2</text:span><text:span text:style-name="T1725">) privalomojo sveikatos draudimo fondo biudžeto lėšos;</text:span></text:p>
      <text:p text:style-name="P1726"><text:span text:style-name="T1727">3</text:span><text:span text:style-name="T1728">) draudimo nuo nelaimingų atsitikimų darbe ir susirgimų profesinėmis ligomis lėšos;</text:span></text:p>
      <text:p text:style-name="P1729"><text:span text:style-name="T1730">4</text:span><text:span text:style-name="T1731">) savanoriškojo sveikatos draudimo lėšos;</text:span></text:p>
      <text:p text:style-name="P1732"><text:span text:style-name="T1733">5</text:span><text:span text:style-name="T1734">) šio įstaty</text:span><text:span text:style-name="T1735">mo reglamentuojamų sveikatos fondų lėšos;</text:span></text:p>
      <text:p text:style-name="P1736"><text:span text:style-name="T1737">6</text:span><text:span text:style-name="T1738">) lėšos už mokamas paslaugas;</text:span></text:p>
      <text:p text:style-name="P1739"><text:span text:style-name="T1740">7</text:span><text:span text:style-name="T1741">) palūkanos, mokamos už bankuose saugomas asmens ar visuomenės sveikatos priežiūros įstaigų lėšas.</text:span></text:p>
      <text:p text:style-name="P1742"><text:span text:style-name="T1743">2</text:span><text:span text:style-name="T1744">. LNSS vykdomųjų subjektų finansavimo iš privalomojo sveikatos draud</text:span><text:span text:style-name="T1745">imo fondo biudžeto lėšų tvarką nustato Sveikatos draudimo įstatymas.</text:span></text:p>
      <text:p text:style-name="P1746"/>
      <text:p text:style-name="P1747"><text:span text:style-name="T1748">38</text:span><text:span text:style-name="T1749">1</text:span><text:span text:style-name="T1750"><text:s/></text:span><text:span text:style-name="T1751">straipsnis.<text:s/></text:span><text:span text:style-name="T1752">Valstybinis visuomenės sveikatos stiprinimo fondas</text:span></text:p>
      <text:p text:style-name="P1753"><text:span text:style-name="T1754">1</text:span><text:span text:style-name="T1755">. Valstybinis visuomenės sveikatos stiprinimo fondas sudaromas siekiant<text:s/></text:span><text:span text:style-name="T1756">kaupti lėšas ir naudoti jas visuomen</text:span><text:span text:style-name="T1757">ės sveikatos išsaugojimo ir stiprinimo veikloms, įskaitant<text:s/></text:span><text:span text:style-name="T1758">prevencinius projektus, socialinę reklamą, mokslinius tyrimus, remti.</text:span><text:span text:style-name="T1759"><text:s/></text:span><text:span text:style-name="T1760">Valstybinis visuomenės sveikatos stiprinimo fondas</text:span><text:span text:style-name="T1761"><text:s/>administruojamas pagal šį ir kitus įstatymus, Vyriausybės nutarimus, kitus teisės aktus ir <text:s/></text:span><text:span text:style-name="T1762">Valstybinio visuomenės sveikatos stiprinimo fondo<text:s/></text:span><text:span text:style-name="T1763">nuostatus, kuriuos tvirtina Vyriausybė.</text:span></text:p>
      <text:p text:style-name="P1764"><text:span text:style-name="T1765">2</text:span><text:span text:style-name="T1766">. Valstybinis visuomenės sveikatos stiprinimo fondas nėra juridinis<text:s/></text:span><text:span text:style-name="T1767">asmuo.</text:span></text:p>
      <text:p text:style-name="P1768"><text:span text:style-name="T1769">3</text:span><text:span text:style-name="T1770">. Valstybinį visuomenės sveikatos stiprinimo fondą administruoja Sveikatos apsaugos ministerija, vadovaudamasi Valstybinio visuomenės sveikatos stiprinimo fondo nuostatais. Valstybinio visuomenės sveikatos stiprinimo fondo lėšos laikomos atskir</text:span><text:span text:style-name="T1771">oje Sveikatos apsaugos ministerijos sąskaitoje ir įtraukiamos į apskaitą pagal atskirą programą. Valstybinio visuomenės sveikatos stiprinimo fondo administravimo išlaidos negali viršyti 2 procentų metinio Valstybinio visuomenės sveikatos stiprinimo fondo b</text:span><text:span text:style-name="T1772">iudžeto.</text:span></text:p>
      <text:p text:style-name="P1773">Straipsnio dalies pakeitimai:</text:p>
      <text:p text:style-name="P1774"><text:span text:style-name="T1775">Nr.<text:s/></text:span><text:a xlink:href="https://www.e-tar.lt/portal/legalAct.html?documentId=0b871b80c04d11ea9815f635b9c0dcef" office:target-frame-name="_top" xlink:show="replace"><text:span text:style-name="T1776">XIII-3148</text:span></text:a><text:span text:style-name="T1777">, 2020-06-25, paskelbta TAR 2020-07-07, i. k. 2020-15131</text:span></text:p>
      <text:p text:style-name="Normal"/>
      <text:p text:style-name="P1778"><text:span text:style-name="T1779">4</text:span><text:span text:style-name="T1780">. Valstybinio visuomenės sveikatos stiprini</text:span><text:span text:style-name="T1781">mo fondo lėšas sudaro:</text:span></text:p>
      <text:p text:style-name="P1782"><text:span text:style-name="T1783">1</text:span><text:span text:style-name="T1784">) Vyriausybės nustatytas procentas akcizo pajamų, gautų už parduotus alkoholinius gėrimus;</text:span></text:p>
      <text:p text:style-name="P1785"><text:span text:style-name="T1786">2</text:span><text:span text:style-name="T1787">) Vyriausybės nustatytas procentas akcizo pajamų, gautų už parduotą apdorotą tabaką;</text:span></text:p>
      <text:p text:style-name="P1788"><text:span text:style-name="T1789">3</text:span><text:span text:style-name="T1790">) Vyriausybės nustatytas procentas įplaukų<text:s/></text:span><text:span text:style-name="T1791">nuo lėšų, gautų iš loterijų ir azartinių lošimų mokesčio;</text:span></text:p>
      <text:p text:style-name="P1792"><text:span text:style-name="T1793">4</text:span><text:span text:style-name="T1794">) kitos teisėtai įgytos lėšos.</text:span><text:s/></text:p>
      <text:p text:style-name="P1795">Straipsnio dalies pakeitimai:</text:p>
      <text:p text:style-name="P1796"><text:span text:style-name="T1797">Nr.<text:s/></text:span><text:a xlink:href="https://www.e-tar.lt/portal/legalAct.html?documentId=695ae1904cfd11e7846ef01bfffb9b64" office:target-frame-name="_top" xlink:show="replace"><text:span text:style-name="T1798">XIII-395</text:span></text:a><text:span text:style-name="T1799">, 2017-06-01,<text:s/></text:span><text:span text:style-name="T1800">paskelbta TAR 2017-06-09, i. k. 2017-09775</text:span></text:p>
      <text:p text:style-name="Normal"/>
      <text:p text:style-name="P1801"><text:span text:style-name="T1802">5</text:span><text:span text:style-name="T1803">. Planuojant kiekvienų metų valstybės biudžeto asignavimus, Valstybiniam visuomenės sveikatos stiprinimo fondui numatomas Vyriausybės nustatytas procentas praėjusių metų faktinių įplaukų iš akcizo pajamų, ga</text:span><text:span text:style-name="T1804">utų už parduotus alkoholinius gėrimus ir apdorotą tabaką, taip pat įplaukų nuo lėšų, gautų iš loterijų ir azartinių lošimų mokesčio.</text:span><text:s/></text:p>
      <text:p text:style-name="P1805">Straipsnio dalies pakeitimai:</text:p>
      <text:p text:style-name="P1806"><text:span text:style-name="T1807">Nr.<text:s/></text:span><text:a xlink:href="https://www.e-tar.lt/portal/legalAct.html?documentId=695ae1904cfd11e7846ef01bfffb9b64" office:target-frame-name="_top" xlink:show="replace"><text:span text:style-name="T1808">XIII-395</text:span></text:a><text:span text:style-name="T1809">, 2017-06-01, paskelbta TAR 2017-06-09, i. k. 2017-09775</text:span></text:p>
      <text:p text:style-name="Normal"/>
      <text:p text:style-name="P1810"><text:span text:style-name="T1811">6</text:span><text:span text:style-name="T1812">. Sprendimus dėl<text:s/></text:span><text:span text:style-name="T1813">Valstybinio visuomenės sveikatos stiprinimo fondo</text:span><text:span text:style-name="T1814"><text:s/>lėšų skyrimo Valstybinio visuomenės sveikatos stiprinimo fondo nuostatuose nustatyta tvarka priima Valstybin</text:span><text:span text:style-name="T1815">io visuomenės sveikatos stiprinimo fondo taryba (toliau – Taryba), kurios sudėtį sveikatos apsaugos ministro teikimu 5 metams tvirtina Vyriausybė. Tarybos sudėties reikalavimai ir Tarybos kompetencija nustatomi Valstybinio visuomenės sveikatos stiprinimo f</text:span><text:span text:style-name="T1816">ondo nuostatuose.</text:span></text:p>
      <text:p text:style-name="P1817"><text:span text:style-name="T1818">7</text:span><text:span text:style-name="T1819">. Valstybinio visuomenės sveikatos stiprinimo fondo lėšos negali būti perduodamos į valstybės biudžetą arba naudojamos kitoms valstybės reikmėms finansuoti. Per metus nepanaudotos Valstybinio visuomenės sveikatos stiprinimo fondo lėš</text:span><text:span text:style-name="T1820">os lieka fondo sąskaitoje ir naudojamos kitais metais numatytoms visuomenės sveikatos išsaugojimo ir stiprinimo veikloms finansuoti.</text:span></text:p>
      <text:p text:style-name="P1821"><text:span text:style-name="T1822">8</text:span><text:span text:style-name="T1823">. Valstybinis visuomenės sveikatos stiprinimo fondas likviduojamas įstatymų nustatyta tvarka. Valstybinį visuomenės sv</text:span><text:span text:style-name="T1824">eikatos stiprinimo fondą likvidavus, jo lėšos pervedamos į valstybės biudžetą.</text:span></text:p>
      <text:p text:style-name="P1825">Papildyta straipsniu:</text:p>
      <text:p text:style-name="P1826"><text:span text:style-name="T1827">Nr.<text:s/></text:span><text:a xlink:href="https://www.e-tar.lt/portal/legalAct.html?documentId=ec679430ef2f11e4927fda1d051299fb" office:target-frame-name="_top" xlink:show="replace"><text:span text:style-name="T1828">XII-1629</text:span></text:a><text:span text:style-name="T1829">, 2015-04-21, paskelbta TAR 2015-04-30, i.<text:s/></text:span><text:span text:style-name="T1830">k. 2015-06582</text:span></text:p>
      <text:p text:style-name="Normal"/>
      <text:p text:style-name="P1831"><text:span text:style-name="T1832">39</text:span><text:span text:style-name="T1833"><text:s/>straipsnis.<text:s/></text:span><text:span text:style-name="T1834">Neteko galios nuo 2002-10-23</text:span><text:span text:style-name="T1835">.</text:span></text:p>
      <text:p text:style-name="P1836">Straipsnio pakeitimai:</text:p>
      <text:p text:style-name="P1837"><text:span text:style-name="T1838">Lietuvos Respublikos Konstitucinis Teismas,<text:s/></text:span><text:a xlink:href="http://www3.lrs.lt/cgi-bin/preps2?Condition1=171331&amp;Condition2=" office:target-frame-name="_top" xlink:show="replace"><text:span text:style-name="T1839">Nutarimas</text:span></text:a></text:p>
      <text:p text:style-name="P1840">2002-07-11, Žin., 2002, Nr. 72-3080<text:s/>(2002-07-17)</text:p>
      <text:p text:style-name="P1841"><text:span text:style-name="T1842">Nr.<text:s/></text:span><text:a xlink:href="http://www3.lrs.lt/cgi-bin/preps2?a=188751&amp;b=" office:target-frame-name="_top" xlink:show="replace"><text:span text:style-name="T1843">IX-1110</text:span></text:a><text:span text:style-name="T1844">, 2002-10-01, Žin., 2002, Nr. 101-4490 (2002-10-23)</text:span></text:p>
      <text:p text:style-name="P1845"/>
      <text:p text:style-name="P1846"><text:span text:style-name="T1847">40</text:span><text:span text:style-name="T1848"><text:s/>straipsnis.<text:s/></text:span><text:span text:style-name="T1849">Privalomųjų valstybinių sveikatos programų ir<text:s/></text:span><text:span text:style-name="T1850">sveikatos stiprinimo programų finansavimas</text:span><text:span text:style-name="T1851"><text:s/></text:span></text:p>
      <text:p text:style-name="P1852"><text:span text:style-name="T1853">Privalomosios valstybinės sveikatos programos, taip pat tradicinių Lietuvos religinių bendruomenių ir bendrijų, asociacijų, labdaros ir paramos fondų, viešųjų įstaigų, kurių steigėjas, dalininkas ar narys nėra valstybės ar savivaldybės institucija ar įstai</text:span><text:span text:style-name="T1854">ga, išskyrus atvejus, kai valstybės ar savivaldybės dalyvavimas grindžiamas nekilnojamojo turto skyrimu panaudos būdu teisės aktų nustatyta tvarka, vykdomos sveikatos stiprinimo programos finansuojamos iš valstybės biudžeto lėšų, kurios numatomos Sveikatos</text:span><text:span text:style-name="T1855"><text:s/>apsaugos ministerijai.</text:span></text:p>
      <text:p text:style-name="P1856">Straipsnio pakeitimai:</text:p>
      <text:p text:style-name="P1857"><text:span text:style-name="T1858">Nr.<text:s/></text:span><text:a xlink:href="http://www3.lrs.lt/cgi-bin/preps2?Condition1=111854&amp;Condition2=" office:target-frame-name="_top" xlink:show="replace"><text:span text:style-name="T1859">VIII-2036</text:span></text:a><text:span text:style-name="T1860">, 2000 10 12, Žin., 2000, Nr. 92-2876 (2000 10 31)</text:span></text:p>
      <text:p text:style-name="Normal"><text:span text:style-name="T1861">Nr.<text:s/></text:span><text:a xlink:href="http://www3.lrs.lt/cgi-bin/preps2?a=396650&amp;b=" office:target-frame-name="_top" xlink:show="replace"><text:span text:style-name="T1862">XI-1318</text:span></text:a><text:span text:style-name="T1863">, 2011-04-14, Žin., 2011, Nr. 49-2372 (2011-04-28)</text:span></text:p>
      <text:p text:style-name="P1864"/>
      <text:p text:style-name="P1865"><text:span text:style-name="T1866">41</text:span><text:span text:style-name="T1867"><text:s/>straipsnis.<text:s/></text:span><text:span text:style-name="T1868">Savivaldybių visuomenės sveikatos rėmimo specialioji programa</text:span></text:p>
      <text:p text:style-name="P1869"><text:span text:style-name="T1870">1</text:span><text:span text:style-name="T1871">. Savivaldybių visuomenės sveikatos rėmimo specialiosios programos lėšos naudojamos visuomenės sveikatos pro</text:span><text:span text:style-name="T1872">gramoms finansuoti ir remti.</text:span></text:p>
      <text:p text:style-name="P1873"><text:span text:style-name="T1874">2</text:span><text:span text:style-name="T1875">. Savivaldybių visuomenės sveikatos rėmimo specialiosios programos finansavimo šaltiniai:</text:span></text:p>
      <text:p text:style-name="P1876"><text:span text:style-name="T1877">1</text:span><text:span text:style-name="T1878">) savivaldybės biudžeto asignavimai;</text:span></text:p>
      <text:p text:style-name="P1879"><text:span text:style-name="T1880">2</text:span><text:span text:style-name="T1881">)</text:span><text:span text:style-name="T1882"><text:s/>Neteko galios nuo 2014-01-01.</text:span></text:p>
      <text:p text:style-name="P1883"><text:span text:style-name="T1884">3</text:span><text:span text:style-name="T1885">) 20 procentų savivaldybių aplinkos apsaugos rėmim</text:span><text:span text:style-name="T1886">o specialiosios programos lėšų;</text:span></text:p>
      <text:p text:style-name="P1887"><text:span text:style-name="T1888">4</text:span><text:span text:style-name="T1889">) savanoriškos fizinių ir juridinių asmenų įmokos;</text:span></text:p>
      <text:p text:style-name="P1890"><text:span text:style-name="T1891">5</text:span><text:span text:style-name="T1892">) kitos teisėtai įgytos lėšos.</text:span></text:p>
      <text:p text:style-name="P1893"><text:span text:style-name="T1894">3</text:span><text:span text:style-name="T1895">. Savivaldybių visuomenės sveikatos rėmimo specialiosios programos lėšos kaupiamos atskiroje savivaldybės biudžeto sąskaitoje</text:span><text:span text:style-name="T1896">. Savivaldybių visuomenės sveikatos rėmimo specialiosios programos pajamos ir išlaidos planuojamos savivaldybės biudžete savivaldybių tarybų nustatyta tvarka.</text:span></text:p>
      <text:p text:style-name="P1897"><text:span text:style-name="T1898">4</text:span><text:span text:style-name="T1899">. Savivaldybės institucija ataskaitą, o prireikus – ir papildomą informaciją apie Savivaldyb</text:span><text:span text:style-name="T1900">ės visuomenės sveikatos rėmimo specialiosios programos priemonių vykdymą teikia sveikatos apsaugos ministro nustatyta tvarka.</text:span><text:span text:style-name="T1901"><text:s/></text:span></text:p>
      <text:p text:style-name="P1902">Straipsnio dalies pakeitimai:</text:p>
      <text:p text:style-name="P1903"><text:span text:style-name="T1904">Nr.<text:s/></text:span><text:a xlink:href="https://www.e-tar.lt/portal/legalAct.html?documentId=7157e800fc8011e8a969c20aa4d38bd4" office:target-frame-name="_top" xlink:show="replace"><text:span text:style-name="T1905">XIII-1691</text:span></text:a><text:span text:style-name="T1906">, 2018-12-04, paskelbta TAR 2018-12-10, i. k. 2018-20189</text:span></text:p>
      <text:p text:style-name="Normal"/>
      <text:p text:style-name="P1907">Straipsnio pakeitimai:</text:p>
      <text:p text:style-name="P1908"><text:span text:style-name="T1909">Nr.<text:s/></text:span><text:a xlink:href="http://www3.lrs.lt/cgi-bin/preps2?a=245876&amp;b=" office:target-frame-name="_top" xlink:show="replace"><text:span text:style-name="T1910">IX</text:span><text:span text:style-name="T1911">-2555</text:span></text:a><text:span text:style-name="T1912">, 2004-11-09, Žin., 2004, Nr. 171-6309 (2004-11-26)</text:span></text:p>
      <text:p text:style-name="P1913"><text:span text:style-name="T1914">Nr.<text:s/></text:span><text:a xlink:href="http://www3.lrs.lt/cgi-bin/preps2?a=370349&amp;b=" office:target-frame-name="_top" xlink:show="replace"><text:span text:style-name="T1915">XI-766</text:span></text:a><text:span text:style-name="T1916">, 2010-04-20, Žin., 2010, Nr. 51-2476 (2010-05-04)</text:span></text:p>
      <text:p text:style-name="Normal"><text:span text:style-name="T1917">Nr.<text:s/></text:span><text:a xlink:href="http://www3.lrs.lt/cgi-bin/preps2?a=440401&amp;b=" office:target-frame-name="_top" xlink:show="replace"><text:span text:style-name="T1918">XII-130</text:span></text:a><text:span text:style-name="T1919">, 2</text:span><text:span text:style-name="T1920">012-12-20, Žin., 2012, Nr. 154-7936 (2012-12-29)</text:span></text:p>
      <text:p text:style-name="P1921"/>
      <text:p text:style-name="P1922"><text:span text:style-name="T1923">42</text:span><text:span text:style-name="T1924"><text:s/>straipsnis. Įmonių, įstaigų, organizacijų, religinių bendruomenių ir bendrijų, kitų<text:s/></text:span></text:p>
      <text:p text:style-name="P1925"><text:span text:style-name="T1926">juridinių ir fizinių asmenų sveikatos fondai</text:span></text:p>
      <text:p text:style-name="P1927"><text:span text:style-name="T1928">1</text:span><text:span text:style-name="T1929">. Įmonės, įstaigos, išskyrus biudžetines įstaigas,<text:s/></text:span><text:span text:style-name="T1930">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931">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932">darymo bei jų lėšų naudojimo tvarka nustatoma pavyzdiniuose nuostatuose, kuriuos tvirtina Vyriausybės įgaliota institucija. Šio fondo išlaidų sąmatą tvirtina jo steigėjas (steigėjai).</text:span></text:p>
      <text:p text:style-name="P1933"><text:span text:style-name="T1934">2</text:span><text:span text:style-name="T1935">. Įmonių sveikatos fondų pajamas sudaro:</text:span></text:p>
      <text:p text:style-name="P1936"><text:span text:style-name="T1937">1</text:span><text:span text:style-name="T1938">) įmonės, įstaigos peln</text:span><text:span text:style-name="T1939">o (pajamų) dalis, pervedama į tos įmonės ar įstaigos sveikatos fondą;<text:s/></text:span></text:p>
      <text:p text:style-name="P1940"><text:span text:style-name="T1941">2</text:span><text:span text:style-name="T1942">) juridinių ir fizinių asmenų savanoriškos įmokos;</text:span></text:p>
      <text:p text:style-name="P1943"><text:span text:style-name="T1944">3</text:span><text:span text:style-name="T1945">) palūkanos, mokamos už bankuose saugomas fondo lėšas;</text:span></text:p>
      <text:p text:style-name="P1946"><text:span text:style-name="T1947">4</text:span><text:span text:style-name="T1948">) kitos teisėtai įgytos lėšos.</text:span></text:p>
      <text:p text:style-name="P1949"/>
      <text:p text:style-name="P1950"><text:span text:style-name="T1951">43</text:span><text:span text:style-name="T1952"><text:s/>straipsnis.<text:s/></text:span><text:span text:style-name="T1953">Sveikatos</text:span><text:span text:style-name="T1954"><text:s/>santykių valstybinio reguliavimo ekonominės priemonės</text:span></text:p>
      <text:p text:style-name="P1955"><text:span text:style-name="T1956">Sveikatos santykiai reguliuojami taikant įstatymų, kitų teisės aktų reglamentuojamas ekonomines priemones:</text:span></text:p>
      <text:p text:style-name="P1957"><text:span text:style-name="T1958">1</text:span><text:span text:style-name="T1959">) mokesčius;</text:span></text:p>
      <text:p text:style-name="P1960"><text:span text:style-name="T1961">2</text:span><text:span text:style-name="T1962">) privalomojo sveikatos draudimo lėšas;<text:s/></text:span></text:p>
      <text:p text:style-name="P1963"><text:span text:style-name="T1964">3</text:span><text:span text:style-name="T1965">) savanoriškojo sveikatos</text:span><text:span text:style-name="T1966"><text:s/>draudimo lėšas;</text:span></text:p>
      <text:p text:style-name="P1967"><text:span text:style-name="T1968">4</text:span><text:span text:style-name="T1969">) draudimo nuo nelaimingų atsitikimų darbe ir susirgimų profesinėmis ligomis lėšas;</text:span></text:p>
      <text:p text:style-name="P1970"><text:span text:style-name="T1971">5</text:span><text:span text:style-name="T1972">) kitų rūšių draudimo įmokas;</text:span></text:p>
      <text:p text:style-name="P1973"><text:span text:style-name="T1974">6</text:span><text:span text:style-name="T1975">) valstybės biudžeto tikslines dotacijas;</text:span></text:p>
      <text:p text:style-name="P1976"><text:span text:style-name="T1977">7</text:span><text:span text:style-name="T1978">) lengvatines paskolas;</text:span></text:p>
      <text:p text:style-name="P1979"><text:span text:style-name="T1980">8</text:span><text:span text:style-name="T1981">) kainodaros politiką;</text:span></text:p>
      <text:p text:style-name="P1982"><text:span text:style-name="T1983">9</text:span><text:span text:style-name="T1984">) lice</text:span><text:span text:style-name="T1985">ncijas;</text:span></text:p>
      <text:p text:style-name="P1986"><text:span text:style-name="T1987">10</text:span><text:span text:style-name="T1988">) ekonomines sankcijas už sveikatinimo veiklos įstatymų ir kitų teisės aktų pažeidimus;</text:span></text:p>
      <text:p text:style-name="P1989"><text:span text:style-name="T1990">11</text:span><text:span text:style-name="T1991">) kitas ekonomines priemones.</text:span></text:p>
      <text:p text:style-name="P1992"/>
      <text:p text:style-name="P1993"><text:span text:style-name="T1994">44</text:span><text:span text:style-name="T1995"><text:s/>straipsnis. Valstybės biudžeto tikslinių dotacijų skyrimo sveikatinimo veiklai remti<text:s/></text:span></text:p>
      <text:p text:style-name="P1996"><text:span text:style-name="T1997">prioritetai<text:s/></text:span></text:p>
      <text:p text:style-name="P1998"><text:span text:style-name="T1999">1</text:span><text:span text:style-name="T2000">.<text:s/></text:span><text:span text:style-name="T2001">Valstybės biudžeto tikslinių dotacijų skyrimo sveikatinimo veiklai remti prioritetai yra:</text:span></text:p>
      <text:p text:style-name="P2002"><text:span text:style-name="T2003">1</text:span><text:span text:style-name="T2004">) integracijos į Europos Sąjungą proceso užtikrinimas;</text:span></text:p>
      <text:p text:style-name="P2005"><text:span text:style-name="T2006">2</text:span><text:span text:style-name="T2007">) ekstremalių visuomenės sveikatai situacijų (epidemijų, gaivalinių nelaimių, ekologinių katastrofų) su</text:span><text:span text:style-name="T2008">keltų neigiamų gyventojų sveikatai pasekmių šalinimas;</text:span></text:p>
      <text:p text:style-name="P2009"><text:span text:style-name="T2010">3</text:span><text:span text:style-name="T2011">) kiti Vyriausybės ar jos įgaliotos institucijos patvirtinti prioritetai.</text:span></text:p>
      <text:p text:style-name="P2012"><text:span text:style-name="T2013">2</text:span><text:span text:style-name="T2014">. Konkrečius dotuojamus objektus ir sveikatinimo veiklos priemones nustato Vyriausybė Sveikatos apsaugos ministerij</text:span><text:span text:style-name="T2015">os teikimu.</text:span></text:p>
      <text:p text:style-name="P2016"/>
      <text:p text:style-name="P2017"><text:span text:style-name="T2018">45</text:span><text:span text:style-name="T2019"><text:s/>straipsnis.<text:s/></text:span><text:span text:style-name="T2020">Investicijos sveikatinimo veiklai ir jų skatinimas</text:span></text:p>
      <text:p text:style-name="P2021"><text:span text:style-name="T2022">1</text:span><text:span text:style-name="T2023">. Investicijomis sveikatinimo veiklai laikomas lėšų skyrimas ir naudojimas sveikatos priežiūros paslaugų asortimentui plėsti, naujoms sveikatos priežiūros technologij</text:span><text:span text:style-name="T2024">oms įsigyti ir įdiegti, valstybinėms ir savivaldybių sveikatos programoms įgyvendinti, sveikatos priežiūros prieinamumui ir tinkamumui gerinti, sveikatos informacinėms sistemoms kurti.<text:s/></text:span></text:p>
      <text:p text:style-name="P2025"><text:span text:style-name="T2026">2</text:span><text:span text:style-name="T2027">. Investicijų sveikatinimo veiklai ekonominio skatinimo tvarką nu</text:span><text:span text:style-name="T2028">stato įstatymai ir kiti teisės aktai.</text:span></text:p>
      <text:p text:style-name="P2029"/>
      <text:p text:style-name="P2030"><text:span text:style-name="T2031">46</text:span><text:span text:style-name="T2032"><text:s/>straipsnis.<text:s/></text:span><text:span text:style-name="T2033">Sveikatinimo veiklos planavimas</text:span></text:p>
      <text:p text:style-name="P2034"><text:span text:style-name="T2035">1</text:span><text:span text:style-name="T2036">. Nacionalinės sveikatinimo veiklos vystymosi kryptis nustato Seimas, tvirtindamas Valstybės pažangos strategiją ir priimdamas įstatymus. Nacionalinės sveikati</text:span><text:span text:style-name="T2037">nimo veiklos strateginiai tikslai ir (arba) pažangos uždaviniai, valstybės siekiamo sveikatos lygio rodikliai nustatomi Vyriausybės tvirtinamame Nacionaliniame pažangos plane.</text:span></text:p>
      <text:p text:style-name="P2038"><text:span text:style-name="T2039">2</text:span><text:span text:style-name="T2040">. Nacionaliniame pažangos plane nustatytiems nacionalinės sveikatinimo veik</text:span><text:span text:style-name="T2041">los pažangos uždaviniams įgyvendinti Vyriausybė tvirtina nacionalines plėtros programas, kuriose suplanuojamos priemonės šiems uždaviniams įgyvendinti.</text:span></text:p>
      <text:p text:style-name="P2042"><text:span text:style-name="T2043">3</text:span><text:span text:style-name="T2044">. Kitos Vyriausybės įstaigos, savivaldybės, prisidedančios įgyvendinant nacionalinės sveikatinimo v</text:span><text:span text:style-name="T2045">eiklos strateginius tikslus ir (arba) pažangos uždavinius, rengia arba dalyvauja rengiant pažangos uždaviniams įgyvendinti skirtų nacionalinių plėtros programų priemones.</text:span><text:s/></text:p>
      <text:p text:style-name="P2046">Straipsnio pakeitimai:</text:p>
      <text:p text:style-name="P2047"><text:span text:style-name="T2048">Nr.<text:s/></text:span><text:a xlink:href="http://www3.lrs.lt/cgi-bin/preps2?a=370349&amp;b=" office:target-frame-name="_top" xlink:show="replace"><text:span text:style-name="T2049">XI-766</text:span></text:a><text:span text:style-name="T2050">, 2010-04-20, Žin., 2010, Nr. 51-2476 (2010-05-04)</text:span></text:p>
      <text:p text:style-name="P2051">Straipsnio pakeitimai:</text:p>
      <text:p text:style-name="P2052"><text:span text:style-name="T2053">Nr.<text:s/></text:span><text:a xlink:href="https://www.e-tar.lt/portal/legalAct.html?documentId=3f00cfa07c6f11e5b7eba10a9b5a9c5f" office:target-frame-name="_top" xlink:show="replace"><text:span text:style-name="T2054">XII-1957</text:span></text:a><text:span text:style-name="T2055">, 2015</text:span><text:span text:style-name="T2056">-10-15, paskelbta TAR 2015-10-27, i. k. 2015-16898</text:span></text:p>
      <text:p text:style-name="P2057"><text:span text:style-name="T2058">Nr.<text:s/></text:span><text:a xlink:href="https://www.e-tar.lt/portal/legalAct.html?documentId=ebe31e40c1ab11ea9815f635b9c0dcef" office:target-frame-name="_top" xlink:show="replace"><text:span text:style-name="T2059">XIII-3100</text:span></text:a><text:span text:style-name="T2060">, 2020-06-25, paskelbta TAR 2020-07-09, i. k. 2020-15305</text:span></text:p>
      <text:p text:style-name="Normal"/>
      <text:p text:style-name="P2061"><text:span text:style-name="T2062">II</text:span><text:span text:style-name="T2063"><text:s/>SKYRIUS</text:span></text:p>
      <text:p text:style-name="P2064"><text:span text:style-name="T2065">VALSTYBĖS LAIDUOJAM</text:span><text:span text:style-name="T2066">A (NEMOKAMA) IR SAVIVALDYBIŲ REMIAMA SVEIKATOS<text:s/></text:span></text:p>
      <text:p text:style-name="P2067"><text:span text:style-name="T2068">PRIEŽIŪRA IR JOS TEIKIMO TVARKA</text:span></text:p>
      <text:p text:style-name="P2069"/>
      <text:p text:style-name="P2070"><text:span text:style-name="T2071">47</text:span><text:span text:style-name="T2072"><text:s/>straipsnis.<text:s/></text:span><text:span text:style-name="T2073">Valstybės laiduojama (nemokama) sveikatos priežiūra</text:span></text:p>
      <text:p text:style-name="P2074"><text:span text:style-name="T2075">1</text:span><text:span text:style-name="T2076">. Valstybės laiduojamos (nemokamos) sveikatos priežiūros paslaugos apmokamos iš privalomojo<text:s/></text:span><text:span text:style-name="T2077">sveikatos draudimo fondo, valstybės ar savivaldybių biudžetų, savivaldybių visuomenės sveikatos rėmimo specialiosios programos lėšų.</text:span></text:p>
      <text:p text:style-name="P2078"><text:span text:style-name="T2079">2</text:span><text:span text:style-name="T2080">. Valstybės laiduojamai (nemokamai) sveikatos priežiūrai priskiriama:</text:span></text:p>
      <text:p text:style-name="P2081"><text:span text:style-name="T2082">1</text:span><text:span text:style-name="T2083">) būtinoji medicinos pagalba;</text:span></text:p>
      <text:p text:style-name="P2084"><text:span text:style-name="T2085">2</text:span><text:span text:style-name="T2086">) Lietuvos</text:span><text:span text:style-name="T2087"><text:s/>Respublikos karių asmens sveikatos priežiūra;</text:span></text:p>
      <text:p text:style-name="P2088"><text:span text:style-name="T2089">3</text:span><text:span text:style-name="T2090">) papildomai per programas remiama policijos ir kitų vidaus reikalų pareigūnų asmens sveikatos priežiūra;</text:span></text:p>
      <text:p text:style-name="P2091"><text:span text:style-name="T2092">4</text:span><text:span text:style-name="T2093">) teismo ar teisėsaugos institucijų sulaikytų asmenų, kardomojo kalinimo vietose esančių<text:s/></text:span><text:span text:style-name="T2094">asmenų, nuteistųjų bei užsieniečių, pateikusių prašymą suteikti jiems prieglobstį Lietuvos Respublikoje, užsieniečių, gavusių laikinąją ar papildomą apsaugą Lietuvos Respublikoje, asmens sveikatos priežiūra;</text:span></text:p>
      <text:p text:style-name="P2095"><text:span text:style-name="T2096">5</text:span><text:span text:style-name="T2097">) apdraustųjų privalomuoju sveikatos draudi</text:span><text:span text:style-name="T2098">mu, nurodytų Sveikatos draudimo įstatyme, asmens sveikatos priežiūra;</text:span></text:p>
      <text:p text:style-name="P2099"><text:span text:style-name="T2100">6</text:span><text:span text:style-name="T2101">) asmenų, sergančių ligomis, kurių sąrašą tvirtina Sveikatos apsaugos ministerija, galūnių, sąnarių, kitų organų protezavimas;</text:span></text:p>
      <text:p text:style-name="P2102"><text:span text:style-name="T2103">7</text:span><text:span text:style-name="T2104">) asmenų, sergančių tuberkulioze, lytiniu keliu p</text:span><text:span text:style-name="T2105">lintančiomis ligomis, ŽIV (AIDS), užkrečiamosiomis, endokrininėmis, onkologinėmis ligomis, turinčių psichikos ir elgesio sutrikimų ir sergančių kitomis sveikatos apsaugos ministro</text:span><text:span text:style-name="T2106"><text:s/></text:span><text:span text:style-name="T2107">nustatyto sąrašo ligomis, taip pat nėščiųjų asmens sveikatos priežiūra;</text:span><text:s/></text:p>
      <text:p text:style-name="P2108">Straipsnio punkto pakeitimai:</text:p>
      <text:p text:style-name="P2109"><text:span text:style-name="T2110">Nr.<text:s/></text:span><text:a xlink:href="https://www.e-tar.lt/portal/legalAct.html?documentId=1e2136001d4611e9875cdc20105dd260" office:target-frame-name="_top" xlink:show="replace"><text:span text:style-name="T2111">XIII-1908</text:span></text:a><text:span text:style-name="T2112">, 2019-01-11, paskelbta TAR 2019-01-21, i. k. 2019-00840</text:span></text:p>
      <text:p text:style-name="Normal"/>
      <text:p text:style-name="P2113"><text:span text:style-name="T2114">8</text:span><text:span text:style-name="T2115">) Sveikatos apsaugos ministerijos nustatyto sąrašo vais</text:span><text:span text:style-name="T2116">tų ir medicinos pagalbos priemonių, kompensuojamų iš privalomojo sveikatos draudimo biudžeto, kompensavimas apdraustiesiems;<text:s/></text:span></text:p>
      <text:p text:style-name="P2117"><text:span text:style-name="T2118">9</text:span><text:span text:style-name="T2119">) visuomenės sveikatos priežiūra pagal Sveikatos apsaugos ministerijos patvirtintą būtinųjų visuomenės sveikatos priežiūros p</text:span><text:span text:style-name="T2120">riemonių ir paslaugų nomenklatūrą;<text:s/></text:span></text:p>
      <text:p text:style-name="P2121"><text:span text:style-name="T2122">10</text:span><text:span text:style-name="T2123">) kraujo donorystė.<text:s/></text:span></text:p>
      <text:p text:style-name="P2124"><text:span text:style-name="T2125">3</text:span><text:span text:style-name="T2126">. Valstybės laiduojamos sveikatos priežiūros mastai numatomi įvertinus gyventojų demografinius, sveikatos ir aplinkos kokybės rodiklius bei jų kitimo tendencijas.<text:s/></text:span></text:p>
      <text:p text:style-name="P2127">Straipsnio pakeitimai:</text:p>
      <text:p text:style-name="P2128"><text:span text:style-name="T2129">Nr.<text:s/></text:span><text:a xlink:href="http://www3.lrs.lt/cgi-bin/preps2?Condition1=111854&amp;Condition2=" office:target-frame-name="_top" xlink:show="replace"><text:span text:style-name="T2130">VIII-2036</text:span></text:a><text:span text:style-name="T2131">, 2000 10 12, Žin., 2000, Nr. 92-2876 (2000 10 31)</text:span></text:p>
      <text:p text:style-name="P2132"><text:span text:style-name="T2133">Nr.<text:s/></text:span><text:a xlink:href="http://www3.lrs.lt/cgi-bin/preps2?a=245876&amp;b=" office:target-frame-name="_top" xlink:show="replace"><text:span text:style-name="T2134">IX-2555</text:span></text:a><text:span text:style-name="T2135">, 2004-11-09, Žin., 2004, Nr.<text:s/></text:span><text:span text:style-name="T2136">171-6309 (2004-11-26)</text:span></text:p>
      <text:p text:style-name="Normal"><text:span text:style-name="T2137">Nr.<text:s/></text:span><text:a xlink:href="http://www3.lrs.lt/cgi-bin/preps2?a=255596&amp;b=" office:target-frame-name="_top" xlink:show="replace"><text:span text:style-name="T2138">X-179</text:span></text:a><text:span text:style-name="T2139">, 2005-04-28, Žin., 2005, Nr. 61-2160 (2005-05-14)</text:span></text:p>
      <text:p text:style-name="P2140"/>
      <text:p text:style-name="P2141"><text:span text:style-name="T2142">48</text:span><text:span text:style-name="T2143"><text:s/>straipsnis.<text:s/></text:span><text:span text:style-name="T2144">Savivaldybių remiama sveikatos priežiūra</text:span></text:p>
      <text:p text:style-name="P2145"><text:span text:style-name="T2146">Savivaldybės remia savo teritorijos gyventojų sve</text:span><text:span text:style-name="T2147">ikatos priežiūrą ją papildomai finansuodamos iš savivaldybių biudžetų lėšų. Savivaldybių remiamai sveikatos priežiūrai priskiriama:</text:span></text:p>
      <text:p text:style-name="P2148"><text:span text:style-name="T2149">1</text:span><text:span text:style-name="T2150">) pirminio sveikatos priežiūros organizavimo lygio būtinoji medicinos pagalba;</text:span></text:p>
      <text:p text:style-name="P2151"><text:span text:style-name="T2152">2</text:span><text:span text:style-name="T2153">) nėščiųjų sveikatos priežiūra;</text:span></text:p>
      <text:p text:style-name="P2154"><text:span text:style-name="T2155">3</text:span><text:span text:style-name="T2156">) bedarbių, nedarbingų šeimos narių asmens sveikatos priežiūra;</text:span></text:p>
      <text:p text:style-name="P2157"><text:span text:style-name="T2158">4</text:span><text:span text:style-name="T2159">) vaikų iki 16 metų sveikatos priežiūra;</text:span></text:p>
      <text:p text:style-name="P2160"><text:span text:style-name="T2161">5</text:span><text:span text:style-name="T2162">) asmenų, kurių pajamos yra mažesnės už valstybės remiamas, sveikatos priežiūra;</text:span></text:p>
      <text:p text:style-name="P2163"><text:span text:style-name="T2164">6</text:span><text:span text:style-name="T2165">) našlaičių iki 18 metų sveikatos priežiūra;</text:span></text:p>
      <text:p text:style-name="P2166"><text:span text:style-name="T2167">7</text:span><text:span text:style-name="T2168">) asm</text:span><text:span text:style-name="T2169">enų, pripažintų nedarbingais, ir asmenų, sukakusių senatvės pensijos amžių, kuriems teisės aktų nustatyta tvarka yra nustatytas didelių specialiųjų poreikių lygis, sveikatos priežiūra;</text:span></text:p>
      <text:p text:style-name="P2170"><text:span text:style-name="T2171">8</text:span><text:span text:style-name="T2172">) nustatytų kategorijų asmenų dantų protezavimas;</text:span></text:p>
      <text:p text:style-name="P2173"><text:span text:style-name="T2174">9</text:span><text:span text:style-name="T2175">) kitos<text:s/></text:span><text:span text:style-name="T2176">savivaldybės remiamos sveikatos priežiūros paslaugos, kurių sąrašą ir teikimo tvarką nustato savivaldybių tarybos.</text:span></text:p>
      <text:p text:style-name="P2177">Straipsnio pakeitimai:</text:p>
      <text:p text:style-name="P2178"><text:span text:style-name="T2179">Nr.<text:s/></text:span><text:a xlink:href="http://www3.lrs.lt/cgi-bin/preps2?a=259417&amp;b=" office:target-frame-name="_top" xlink:show="replace"><text:span text:style-name="T2180">X-298</text:span></text:a><text:span text:style-name="T2181">, 2005-06-30, Žin., 2005, Nr. 85-3142 (2005</text:span><text:span text:style-name="T2182">-07-14)</text:span></text:p>
      <text:p text:style-name="P2183"/>
      <text:p text:style-name="P2184"><text:span text:style-name="T2185">49</text:span><text:span text:style-name="T2186"><text:s/>straipsnis. Valstybės laiduojamų (nemokamų) asmens sveikatos priežiūros<text:s/></text:span></text:p>
      <text:p text:style-name="P2187"><text:span text:style-name="T2188">paslaugų teikimo LNSS įstaigose tvarka<text:s/></text:span></text:p>
      <text:p text:style-name="P2189"><text:span text:style-name="T2190">1</text:span><text:span text:style-name="T2191">. Teisę gauti valstybės laiduojamą (nemokamą) asmens sveikatos priežiūrą turi Lietuvos Respublikos, kitų valstybių pilieči</text:span><text:span text:style-name="T2192">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2193">mu, taip pat neatsižvelgiant į paciento apsilankymų įstaigoje per kalendorinius metus skaičių ir jo gyvenamąją vietą. Užsienio šalių piliečiams, asmenims be pilietybės, nepriskiriamiems nuolatiniams gyventojams, LNSS įstaigos teikia būtinąją medicinos paga</text:span><text:span text:style-name="T2194">lbą Sveikatos apsaugos ministerijos nustatyta tvarka, jei kitaip nenustato Lietuvos Respublikos tarptautinės sutartys.</text:span></text:p>
      <text:p text:style-name="P2195"><text:span text:style-name="T2196">2</text:span><text:span text:style-name="T2197">. Valstybės laiduojamų (nemokamų) asmens sveikatos priežiūros paslaugų teikimo LNSS įstaigose esminės sąlygos yra:</text:span></text:p>
      <text:p text:style-name="P2198"><text:span text:style-name="T2199">1</text:span><text:span text:style-name="T2200">) paciento kre</text:span><text:span text:style-name="T2201">ipimasis dėl nemokamų paslaugų gavimo į pirminės sveikatos priežiūros gydytojus, kurių specialybių sąrašą nustato Sveikatos apsaugos ministerija;</text:span></text:p>
      <text:p text:style-name="P2202"><text:span text:style-name="T2203">2</text:span><text:span text:style-name="T2204">) paciento kreipimasis dėl nemokamų asmens sveikatos priežiūros paslaugų gavimo į antrinės ar tretinės sv</text:span><text:span text:style-name="T2205">eikatos priežiūros įstaigas. Šiais atvejais pacientas privalo pateikti 1 punkte nurodytų gydytojų siuntimą.</text:span></text:p>
      <text:p text:style-name="P2206"><text:span text:style-name="T2207">3</text:span><text:span text:style-name="T2208">. Pacientas turi teisę pasirinkti Sveikatos apsaugos ministerijos ir Privalomojo sveikatos draudimo tarybos nustatyta tvarka LNSS pirminės sv</text:span><text:span text:style-name="T2209">eikatos priežiūros įstaigą ir gydytoją, taip pat pagal šio straipsnio nustatytas sąlygas antrinės ar tretinės sveikatos priežiūros įstaigą ir gydytoją, kad suteiktų nemokamas asmens sveikatos priežiūros paslaugas.</text:span></text:p>
      <text:p text:style-name="P2210"><text:span text:style-name="T2211">4</text:span><text:span text:style-name="T2212">. Šio straipsnio 2 dalyje išdėstytos<text:s/></text:span><text:span text:style-name="T2213">sąlygos netaikomos pacientams, kurie kreipėsi į LNSS įstaigą dėl būtinosios medicinos pagalbos suteikimo.</text:span></text:p>
      <text:p text:style-name="P2214"><text:span text:style-name="T2215">5</text:span><text:span text:style-name="T2216">.Valstybės laiduojama (nemokama) asmens sveikatos priežiūra LNSS įstaigose teikiama nemokamai, už šios priežiūros paslaugas iš paciento negali bū</text:span><text:span text:style-name="T2217">ti reikalaujama papildomo mokesčio. Jei pacientai, turintys teisę į nemokamas asmens sveikatos priežiūros paslaugas, savo iniciatyva pasirenka brangiau kainuojančias paslaugas, medžiagas, procedūras, tai šių paslaugų, medžiagų, procedūrų faktinių kainų ir<text:s/></text:span><text:span text:style-name="T2218">nemokamų paslaugų, medžiagų, procedūrų bazinių kainų skirtumą jie apmoka patys Sveikatos apsaugos ministerijos nustatyta tvarka. Jei pacientai, turintys teisę į nemokamas asmens sveikatos priežiūros paslaugas, savo iniciatyva pasirenka papildomas paslaugas</text:span><text:span text:style-name="T2219"><text:s/>ar procedūras, šių paslaugų ar procedūrų kainą jie apmoka patys.</text:span></text:p>
      <text:p text:style-name="P2220"><text:span text:style-name="T2221">6</text:span><text:span text:style-name="T2222">. LNSS įstaigos privalo teikti informaciją gyventojams apie nemokamų asmens sveikatos priežiūros paslaugų rūšis, jų teikimo mastą ir kainas.</text:span></text:p>
      <text:p text:style-name="P2223"/>
      <text:p text:style-name="P2224"><text:span text:style-name="T2225">III</text:span><text:span text:style-name="T2226"><text:s/>SKYRIUS</text:span></text:p>
      <text:p text:style-name="P2227"><text:span text:style-name="T2228">SVEIKATINIMO VEIKLOS<text:s/></text:span><text:span text:style-name="T2229">VALSTYBINIO VALDYMO KITI YPATUMAI</text:span></text:p>
      <text:p text:style-name="P2230"/>
      <text:p text:style-name="P2231"><text:span text:style-name="T2232">50</text:span><text:span text:style-name="T2233"><text:s/>straipsnis.<text:s/></text:span><text:span text:style-name="T2234">Sveikatos priežiūros ir farmacijos specialistų profesinės pareigos, teisės ir atsakomybė</text:span></text:p>
      <text:p text:style-name="P2235"><text:span text:style-name="T2236">1</text:span><text:span text:style-name="T2237">. Pagrindines profesines sveikatos priežiūros ir farmacijos specialistų pareigas, teises, jų praktikos ribojimo tvarką, atsakomybę už padarytą žalą sveikatai nustato Medicinos praktikos įstatymas, Odontologijos praktikos<text:s/></text:span><text:span text:style-name="T2238">ir burnos priežiūros praktikos</text:span><text:span text:style-name="T2239"><text:s/></text:span><text:span text:style-name="T2240">įsta</text:span><text:span text:style-name="T2241">tymas, Slaugos praktikos ir akušerijos praktikos įstatymas,</text:span><text:span text:style-name="T2242"><text:s/>A</text:span><text:span text:style-name="T2243">smens sveikatos priežiūros praktikos įstatymas,</text:span><text:span text:style-name="T2244"><text:s/>Farmacijos įstatymas, Žmonių užkrečiamųjų ligų profilaktikos ir kontrolės įstatymas, Papildomosios ir alternatyviosios sveikatos priežiūros įstatym</text:span><text:span text:style-name="T2245">as, Pacientų teisių ir žalos sveikatai atlyginimo įstatymas, šis ir kiti įstatymai ir teisės aktai.</text:span></text:p>
      <text:p text:style-name="P2246"><text:span text:style-name="T2247">2</text:span><text:span text:style-name="T2248">.</text:span><text:span text:style-name="T2249"><text:s/>Asmens, papildomosios ir alternatyviosios<text:s/></text:span><text:span text:style-name="T2250">sveikatos priežiūros ir farmacijos specialistai gali<text:s/></text:span><text:span text:style-name="T2251">verstis asmens sveikatos priežiūros praktika, papildom</text:span><text:span text:style-name="T2252">ąja ir alternatyviąja sveikatos priežiūra ar farmacijos praktika<text:s/></text:span><text:span text:style-name="T2253">tik pagal įgytą<text:s/></text:span><text:span text:style-name="T2254">atitinkamą asmens, papildomosios ir alternatyviosios sveikatos priežiūros ar farmacijos specialisto profesinę kvalifikaciją</text:span><text:span text:style-name="T2255">.<text:s/></text:span></text:p>
      <text:p text:style-name="P2256"><text:span text:style-name="T2257">3</text:span><text:span text:style-name="T2258">.<text:s/></text:span><text:span text:style-name="T2259">Sveikatos priežiūros įstaigų specialistai,</text:span><text:span text:style-name="T2260"><text:s/>dirbantys valstybės ar savivaldybių sveikatos priežiūros įstaigose, turi teisę privačiai praktikuoti tik už šių įstaigų ribų.</text:span></text:p>
      <text:p text:style-name="P2261"><text:span text:style-name="T2262">Straipsnio pakeitimai:</text:span></text:p>
      <text:p text:style-name="P2263"><text:span text:style-name="T2264">Nr.<text:s/></text:span><text:a xlink:href="http://www3.lrs.lt/cgi-bin/preps2?a=232041&amp;b=" office:target-frame-name="_top" xlink:show="replace"><text:span text:style-name="T2265">IX-2150</text:span></text:a><text:span text:style-name="T2266">, 2004-04-20, Žin., 2004, Nr. 6</text:span><text:span text:style-name="T2267">8-2367 (2004-04-29)</text:span></text:p>
      <text:p text:style-name="P2268"><text:span text:style-name="T2269">Nr.<text:s/></text:span><text:a xlink:href="http://www3.lrs.lt/cgi-bin/preps2?a=318891&amp;b=" office:target-frame-name="_top" xlink:show="replace"><text:span text:style-name="T2270">X-1505</text:span></text:a><text:span text:style-name="T2271">, 2008-04-22, Žin., 2008, Nr. 50-1850 (2008-04-30)</text:span></text:p>
      <text:p text:style-name="P2272">Straipsnio pakeitimai:</text:p>
      <text:p text:style-name="P2273"><text:span text:style-name="T2274">Nr.<text:s/></text:span><text:a xlink:href="https://www.e-tar.lt/portal/legalAct.html?documentId=f2f23840c65d11ea997c9ee767e856b4" office:target-frame-name="_top" xlink:show="replace"><text:span text:style-name="T2275">XIII-3224</text:span></text:a><text:span text:style-name="T2276">, 2020-06-30, paskelbta TAR 2020-07-15, i. k. 2020-15762</text:span></text:p>
      <text:p text:style-name="Normal"/>
      <text:p text:style-name="P2277"><text:span text:style-name="T2278">51</text:span><text:span text:style-name="T2279"><text:s/>straipsnis. Sveikatos priežiūros ir farmacijos specialistų profesinis tobulinimasis<text:s/></text:span></text:p>
      <text:p text:style-name="P2280"><text:span text:style-name="T2281">i</text:span><text:span text:style-name="T2282">r jo finansavimas</text:span></text:p>
      <text:p text:style-name="P2283"><text:span text:style-name="T2284">1</text:span><text:span text:style-name="T2285">. Sveikatos priežiūros ir farmacijos specialistų profesiniu tobulinimusi rūpinasi sveikatos priežiūros ir farmacinės veiklos įstaigos, įmonės, jų steigėjai bei profesinės sveikatos priežiūros ir farmacinės veiklos specialistų organiz</text:span><text:span text:style-name="T2286">acijos. Šių specialistų rengimo ir profesinio tobulinimosi užsakovai yra Sveikatos apsaugos ministerija ir Švietimo ir mokslo ministerija.</text:span></text:p>
      <text:p text:style-name="P2287"><text:span text:style-name="T2288">2</text:span><text:span text:style-name="T2289">. Sveikatos priežiūros bei farmacijos specialistų kvalifikacijos kėlimo tvarką nustato Sveikatos apsaugos minist</text:span><text:span text:style-name="T2290">erija, derindama su profesinėmis sveikatos priežiūros ir farmacinės veiklos specialistų organizacijomis.</text:span></text:p>
      <text:p text:style-name="P2291"><text:span text:style-name="T2292">3</text:span><text:span text:style-name="T2293">. Valstybės ir savivaldybių sveikatos priežiūros įstaigų specialistų kvalifikacijos kėlimo ir persikvalifikavimo išlaidos Sveikatos apsaugos minis</text:span><text:span text:style-name="T2294">terijos nustatyta tvarka ir sąlygomis yra padengiamos iš valstybės ar savivaldybių biudžetų lėšų, jeigu šių išlaidų kitų padengimo šaltinių nenustato kiti įstatymai.</text:span></text:p>
      <text:p text:style-name="P2295"><text:span text:style-name="T2296">4</text:span><text:span text:style-name="T2297">. Kitų sveikatos priežiūros ir farmacijos įstaigų ir įmonių specialistų kvalifikacijo</text:span><text:span text:style-name="T2298">s kėlimo, persikvalifikavimo ir profesinio tobulinimosi išlaidos padengiamos iš šių įstaigų ir įmonių ar pačių specialistų lėšų.</text:span></text:p>
      <text:p text:style-name="P2299"/>
      <text:p text:style-name="P2300"><text:span text:style-name="T2301">52</text:span><text:span text:style-name="T2302"><text:s/>straipsnis.<text:s/></text:span><text:span text:style-name="T2303">Asmens sveikatos informacijos viešumo ribojimas</text:span></text:p>
      <text:p text:style-name="P2304"><text:span text:style-name="T2305">1</text:span><text:span text:style-name="T2306">. Asmens sveikatos informacijos viešumas yra<text:s/></text:span><text:span text:style-name="T2307">ribojamas norint užtikrinti asmens privataus gyvenimo ir jo asmens sveikatos paslapties neliečiamumą.</text:span></text:p>
      <text:p text:style-name="P2308"><text:span text:style-name="T2309">2</text:span><text:span text:style-name="T2310">. Draudžiama skelbti visuomenės informavimo priemonėse informaciją apie asmens sveikatą be raštiško jo sutikimo. Informacijos apie asmens sveikatą ko</text:span><text:span text:style-name="T2311">mpiuteriuose apsauga privalo garantuoti jos konfidencialumą.<text:s/></text:span></text:p>
      <text:p text:style-name="P2312"><text:span text:style-name="T2313">3</text:span><text:span text:style-name="T2314">. Asmens, visuomenės, papildomosios ir alternatyviosios</text:span><text:span text:style-name="T2315"><text:s/></text:span><text:span text:style-name="T2316">sveikatos priežiūros specialistams draudžiama, išskyrus įstatymuose numatytus atvejus, pažeisti asmens privataus gyvenimo ar asmens sveikatos informacijos, kuri sudaro asmens sveikatos paslaptį ir kurią jie sužinojo eidami profesines pareigas, konfidencial</text:span><text:span text:style-name="T2317">umą.<text:s/></text:span></text:p>
      <text:p text:style-name="P2318">Straipsnio dalies pakeitimai:</text:p>
      <text:p text:style-name="P2319"><text:span text:style-name="T2320">Nr.<text:s/></text:span><text:a xlink:href="https://www.e-tar.lt/portal/legalAct.html?documentId=ed760400429b11ea829bc2bea81c1194" office:target-frame-name="_top" xlink:show="replace"><text:span text:style-name="T2321">XIII-2772</text:span></text:a><text:span text:style-name="T2322">, 2020-01-14, paskelbta TAR 2020-01-29, i. k. 2020-02007</text:span></text:p>
      <text:p text:style-name="Normal"/>
      <text:p text:style-name="P2323"><text:span text:style-name="T2324">4</text:span><text:span text:style-name="T2325">. Asmens sveikatos paslapties kriterijus nusta</text:span><text:span text:style-name="T2326">to Sveikatos apsaugos ministerija.</text:span></text:p>
      <text:p text:style-name="P2327"/>
      <text:p text:style-name="P2328"><text:span text:style-name="T2329">53</text:span><text:span text:style-name="T2330"><text:s/>straipsnis.<text:s/></text:span><text:span text:style-name="T2331">Medicininis ir visuomenės sveikatos priežiūros auditas</text:span></text:p>
      <text:p text:style-name="P2332"><text:span text:style-name="T2333">1</text:span><text:span text:style-name="T2334">. Kiekvienos asmens ar visuomenės sveikatos priežiūros įstaigos, įmonės, turinčios teisę vykdyti asmens ar visuomenės sveikatos priežiūrą,<text:s/></text:span><text:span text:style-name="T2335">vadovas privalo organizuoti vidaus medicininį ar visuomenės sveikatos priežiūros auditą sveikatos apsaugos ministro nustatyta tvarka.</text:span></text:p>
      <text:p text:style-name="P2336">Straipsnio dalies pakeitimai:</text:p>
      <text:p text:style-name="P2337"><text:span text:style-name="T2338">Nr.<text:s/></text:span><text:a xlink:href="https://www.e-tar.lt/portal/legalAct.html?documentId=99c5bff0c04d11ea9815f635b9c0dcef" office:target-frame-name="_top" xlink:show="replace"><text:span text:style-name="T2339">XIII-3155</text:span></text:a><text:span text:style-name="T2340">, 2020-06-25, paskelbta TAR 2020-07-07, i. k. 2020-15133</text:span></text:p>
      <text:p text:style-name="Normal"/>
      <text:p text:style-name="P2341"><text:span text:style-name="T2342">2</text:span><text:span text:style-name="T2343">. Asmens ir visuomenės sveikatos priežiūros įstaigų ir įmonių, kurios verčiasi asmens ar visuomenės sveikatos priežiūros veikla, valstybinį medicininį ar visuomenės sveikatos</text:span><text:span text:style-name="T2344"><text:s/>priežiūros auditą pagal kompetenciją atlieka Sveikatos apsaugos ministerijos įgaliota institucija.</text:span></text:p>
      <text:p text:style-name="P2345">Straipsnio pakeitimai:</text:p>
      <text:p text:style-name="P2346"><text:span text:style-name="T2347">Nr.<text:s/></text:span><text:a xlink:href="http://www3.lrs.lt/cgi-bin/preps2?a=298690&amp;b=" office:target-frame-name="_top" xlink:show="replace"><text:span text:style-name="T2348">X-1151</text:span></text:a><text:span text:style-name="T2349">, 2007-05-24, Žin., 2007, Nr. 64-2456 (2007-06-09)</text:span></text:p>
      <text:p text:style-name="P2350"/>
      <text:p text:style-name="P2351"><text:span text:style-name="T2352">54</text:span><text:span text:style-name="T2353"><text:s/>straipsnis.<text:s/></text:span><text:span text:style-name="T2354">Sveikatos priežiūros technologijų vertinimas</text:span></text:p>
      <text:p text:style-name="P2355"><text:span text:style-name="T2356">1</text:span><text:span text:style-name="T2357">. Sveikatos priežiūros technologijų vertinimo tikslas yra užtikrinti optimalų sveikatos priežiūros materialinių, finansinių ir žmogiškųjų išteklių naudojimą bei gerinti sveikatos priežiūros kok</text:span><text:span text:style-name="T2358">ybę.</text:span></text:p>
      <text:p text:style-name="P2359"><text:span text:style-name="T2360">2</text:span><text:span text:style-name="T2361">. Sveikatos priežiūros technologijų vertinimas apima sveikatos priežiūros technologijų saugumo, veiksmingumo, klinikinio ir ekonominio efektyvumo<text:s/></text:span><text:span text:style-name="T2362">bei<text:s/></text:span><text:span text:style-name="T2363">socialinio, teisinio ir etinio poveikio įvertinimą</text:span><text:span text:style-name="T2364">.</text:span></text:p>
      <text:p text:style-name="P2365"><text:span text:style-name="T2366">3</text:span><text:span text:style-name="T2367">. Sveikatos priežiūros technologijų ver</text:span><text:span text:style-name="T2368">tinimo tvarką nustato sveikatos apsaugos ministras.<text:s/></text:span></text:p>
      <text:p text:style-name="P2369"><text:span text:style-name="T2370">4</text:span><text:span text:style-name="T2371">. Sveikatos priežiūros technologijų vertinimą organizuoja Sveikatos apsaugos ministerija, vykdo sveikatos apsaugos ministro įgaliotos institucijos, kurios Sveikatos apsaugos ministerijai teikia<text:s/></text:span><text:span text:style-name="T2372">sveikatos priežiūros technologijų vertinimo ataskaitas su rekomendacijomis.</text:span></text:p>
      <text:p text:style-name="P2373">Straipsnio pakeitimai:</text:p>
      <text:p text:style-name="P2374"><text:span text:style-name="T2375">Nr.<text:s/></text:span><text:a xlink:href="https://www.e-tar.lt/portal/legalAct.html?documentId=fe6ae920b3b511e598c4c7724bda031b" office:target-frame-name="_top" xlink:show="replace"><text:span text:style-name="T2376">XII-2228</text:span></text:a><text:span text:style-name="T2377">, 2015-12-22, paskelbta TAR 2016-01-05, i. k.</text:span><text:span text:style-name="T2378"><text:s/>2016-00086</text:span></text:p>
      <text:p text:style-name="Normal"/>
      <text:p text:style-name="P2379"><text:span text:style-name="T2380">55</text:span><text:span text:style-name="T2381"><text:s/>straipsnis. Sveikatinimo veiklos mokslinių tyrimų organizavimo ir finansavimo<text:s/></text:span></text:p>
      <text:p text:style-name="P2382"><text:span text:style-name="T2383">ypatumai<text:s/></text:span></text:p>
      <text:p text:style-name="P2384"><text:span text:style-name="T2385">1</text:span><text:span text:style-name="T2386">. Iš valstybės biudžeto finansuojamų biomedicininių ir visuomenės sveikatos tyrimų prioritetus nustato, tyrimus užsako, finansuoja ir jų kontr</text:span><text:span text:style-name="T2387">olę vykdo Sveikatos apsaugos ministerija. Biomedicininių ir visuomenės sveikatos tyrimų užsakovais gali būti ir kiti šiuos tyrimus inicijuojantys, finansuojantys, kontroliuojantys ir atsakingi už biomedicininio tyrimo vykdymą, jo pasekmes bei duomenų paske</text:span><text:span text:style-name="T2388">lbimą juridiniai, fiziniai asmenys.</text:span></text:p>
      <text:p text:style-name="P2389"><text:span text:style-name="T2390">2</text:span><text:span text:style-name="T2391">. Draudžiama atlikti biomedicininius tyrimus be Lietuvos bioetikos komiteto leidimo. Biomedicininių tyrimų etikos reikalavimus ir jų kontrolės tvarką nustato įstatymai ir kiti teisės aktai.</text:span></text:p>
      <text:p text:style-name="P2392"><text:span text:style-name="T2393">3</text:span><text:span text:style-name="T2394">. Sveikatos priežiūr</text:span><text:span text:style-name="T2395">ai skirtos valstybės ir savivaldybių biudžetų lėšos gali būti naudojamos ir sveikatinimo veiklos moksliniams taikomiesiems tyrimams finansuoti. Sveikatinimo veiklos moksliniams fundamentiniams tyrimams finansuoti naudojamos mokslui ir techninei pažangai sk</text:span><text:span text:style-name="T2396">irtos valstybės biudžeto lėšos.</text:span></text:p>
      <text:p text:style-name="P2397">Straipsnio pakeitimai:</text:p>
      <text:p text:style-name="P2398"><text:span text:style-name="T2399">Nr.<text:s/></text:span><text:a xlink:href="http://www3.lrs.lt/cgi-bin/preps2?Condition1=101626&amp;Condition2=" office:target-frame-name="_top" xlink:show="replace"><text:span text:style-name="T2400">VIII-1672</text:span></text:a><text:span text:style-name="T2401">, 00.05.11, Žin., 2000, Nr.44-1245 (00.05.31)</text:span></text:p>
      <text:p text:style-name="P2402"><text:span text:style-name="T2403">Nr.<text:s/></text:span><text:a xlink:href="http://www3.lrs.lt/cgi-bin/preps2?a=298690&amp;b=" office:target-frame-name="_top" xlink:show="replace"><text:span text:style-name="T2404">X-1151</text:span></text:a><text:span text:style-name="T2405">, 2007-05-24, Žin., 2007, Nr. 64-2456 (2007-06-09)</text:span></text:p>
      <text:p text:style-name="P2406"/>
      <text:p text:style-name="P2407"><text:span text:style-name="T2408">56</text:span><text:span text:style-name="T2409"><text:s/>straipsnis. Sveikatos priežiūros rėmimo iš sveikatos programoms skirtų lėšų<text:s/></text:span></text:p>
      <text:p text:style-name="P2410"><text:span text:style-name="T2411">tvarka</text:span></text:p>
      <text:p text:style-name="P2412"><text:span text:style-name="T2413">Gyventojų grupių, kurių sveikatai daro didelę įtaką sveikatos rizikos faktoriai, išskyrus sveikatos</text:span><text:span text:style-name="T2414"><text:s/>rizik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415"/>
      <text:p text:style-name="P2416"><text:span text:style-name="T2417">57</text:span><text:span text:style-name="T2418"><text:s/>straipsnis. Prekių, gaminių ir paslaugų, galinčių daryti įtaką sveikatai, reklamos<text:s/></text:span></text:p>
      <text:p text:style-name="P2419"><text:span text:style-name="T2420">ribojimas ar draudimas</text:span></text:p>
      <text:p text:style-name="P2421"><text:span text:style-name="T2422">1</text:span><text:span text:style-name="T2423">. Lietuvos Respublikoje ribojama arba draudžiama prekių, gaminių bei paslaugų, galinčių daryti kenksmingą įtaką sveikatai, reklama. Tokių preki</text:span><text:span text:style-name="T2424">ų, gaminių ir paslaugų reklamos ribojimo ar draudimo tvarką nustato įstatymai ir kiti teisės aktai.</text:span></text:p>
      <text:p text:style-name="P2425"><text:span text:style-name="T2426">2</text:span><text:span text:style-name="T2427">. Tabako ir jo gaminių reklama Lietuvos Respublikoje draudžiama. Alkoholio produktų ir alkoholinių gėrimų reklama ribojama ar draudžiama Alkoholio<text:s/></text:span><text:span text:style-name="T2428">kontrolės įstatymo nustatyta tvarka.</text:span></text:p>
      <text:p text:style-name="P2429"><text:span text:style-name="T2430">3</text:span><text:span text:style-name="T2431">. Vaistų reklamos ribojimo ypatumus nustato Farmacijos įstatymas.</text:span></text:p>
      <text:p text:style-name="P2432">Straipsnio pakeitimai:</text:p>
      <text:p text:style-name="Normal"><text:span text:style-name="T2433">Nr.<text:s/></text:span><text:a xlink:href="http://www3.lrs.lt/cgi-bin/preps2?a=318891&amp;b=" office:target-frame-name="_top" xlink:show="replace"><text:span text:style-name="T2434">X-1505</text:span></text:a><text:span text:style-name="T2435">, 2008-04-22, Žin., 2008, Nr. 50-1850 (2008-04-30)</text:span></text:p>
      <text:p text:style-name="P2436"/>
      <text:p text:style-name="P2437"><text:span text:style-name="T2438">58</text:span><text:span text:style-name="T2439"><text:s/>straipsnis.<text:s/></text:span><text:span text:style-name="T2440">Sveikatinimo veiklos sutartys ir jų sąlygos</text:span></text:p>
      <text:p text:style-name="P2441"><text:span text:style-name="T2442">1</text:span><text:span text:style-name="T2443">. Sveikatinimo veiklos sutartys sudaromos valstybės ar savivaldybių ir kitų subjektų sveikatos programoms vykdyti bei sveikatos priežiūros paslaugoms teikti. Sveikatinimo veiklos sutartys</text:span><text:span text:style-name="T2444"><text:s/>sudaromos raštu. Kiekvienoje sveikatinimo veiklos sutartyje šalys privalo sulygti dėl šių sąlygų:</text:span></text:p>
      <text:p text:style-name="P2445"><text:span text:style-name="T2446">1</text:span><text:span text:style-name="T2447">) teikiamų sveikatinimo paslaugų rūšių, jų nomenklatūros, teikimo masto ir terminų;</text:span></text:p>
      <text:p text:style-name="P2448"><text:span text:style-name="T2449">2</text:span><text:span text:style-name="T2450">) paslaugoms apmokėti reikalingų išlaidų padengimo;</text:span></text:p>
      <text:p text:style-name="P2451"><text:span text:style-name="T2452">3</text:span><text:span text:style-name="T2453">) sveika</text:span><text:span text:style-name="T2454">tinimo veiklos sutarties pakeitimo, papildymo ir nutraukimo tvarkos;</text:span></text:p>
      <text:p text:style-name="P2455"><text:span text:style-name="T2456">4</text:span><text:span text:style-name="T2457">) paslaugų tinkamumo ir organizacinio bei teritorinio prieinamumo reikalavimų, jeigu teisės aktuose šie reikalavimai nėra nustatyti;<text:s/></text:span></text:p>
      <text:p text:style-name="P2458"><text:span text:style-name="T2459">5</text:span><text:span text:style-name="T2460">) netesybų dėl sutarties įsipareigojimų net</text:span><text:span text:style-name="T2461">inkamo vykdymo, nevykdymo ar jos vienašalio nutraukimo, įskaitant netesybas už nustatytų sveikatos priežiūros būtinųjų sąlygų reikalavimų nesilaikymą;</text:span></text:p>
      <text:p text:style-name="P2462"><text:span text:style-name="T2463">6</text:span><text:span text:style-name="T2464">) sutarties įsipareigojimų vykdymo ir jų kontrolės, tvarkos bei terminų;</text:span></text:p>
      <text:p text:style-name="P2465"><text:span text:style-name="T2466">7</text:span><text:span text:style-name="T2467">) kitų sąlygų,<text:s/></text:span><text:span text:style-name="T2468">nustatomų šalių susitarimu.</text:span></text:p>
      <text:p text:style-name="P2469"/>
      <text:p text:style-name="P2470"><text:span text:style-name="T2471">59</text:span><text:span text:style-name="T2472"><text:s/>straipsnis.<text:s/></text:span><text:span text:style-name="T2473">Normatyvinių dokumentų privalomumas</text:span></text:p>
      <text:p text:style-name="P2474"><text:span text:style-name="T2475">1</text:span><text:span text:style-name="T2476">. Ūkinės komercinės veiklos sąlygos, gyvenamoji ir darbo aplinka, žaliava, gaminiai, importuojamos ir realizuojamos prekės ir paslaugos turi atitikti visuomenės sv</text:span><text:span text:style-name="T2477">eikatos saugos, užkrečiamųjų ligų profilaktikos ir kontrolės bei farmacinės veiklos normatyvinių dokumentų reikalavimus.</text:span></text:p>
      <text:p text:style-name="P2478"><text:span text:style-name="T2479">2</text:span><text:span text:style-name="T2480">. Normatyviniai dokumentai, reglamentuojantys visuomenės sveikatos saugos, užkrečiamųjų ligų profilaktikos ir kontrolės bei farmac</text:span><text:span text:style-name="T2481">inės veiklos reikalavimus, tampa privalomi įmonėms, įstaigoms ir fiziniams asmenims, patvirtinus juos Sveikatos apsaugos ministerijos teisės aktais, ir įsigalioja kitą dieną po jų paskelbimo Teisės aktų registre, jeigu pačiuose teisės aktuose nenustatoma v</text:span><text:span text:style-name="T2482">ėlesnė jų įsigaliojimo data.</text:span></text:p>
      <text:p text:style-name="P2483">Straipsnio pakeitimai:</text:p>
      <text:p text:style-name="Normal"><text:span text:style-name="T2484">Nr.<text:s/></text:span><text:a xlink:href="http://www3.lrs.lt/cgi-bin/preps2?a=436780&amp;b=" office:target-frame-name="_top" xlink:show="replace"><text:span text:style-name="T2485">XI-2344</text:span></text:a><text:span text:style-name="T2486">, 2012-11-06, Žin., 2012, Nr. 132-6672 (2012-11-15)</text:span></text:p>
      <text:p text:style-name="P2487"/>
      <text:p text:style-name="P2488"><text:span text:style-name="T2489">IV</text:span><text:span text:style-name="T2490"><text:s/>SKYRIUS</text:span></text:p>
      <text:p text:style-name="P2491"><text:span text:style-name="T2492">MEDICINOS PRIEMONIŲ RINKOS SUBJEKTŲ VEIKLOS REGULIAVIMAS IR</text:span><text:span text:style-name="T2493"><text:s/>PRIEŽIŪRA</text:span></text:p>
      <text:p text:style-name="P2494"/>
      <text:p text:style-name="P2495"><text:span text:style-name="T2496">TAR pastaba.</text:span><text:span text:style-name="T2497"><text:s/>59</text:span><text:span text:style-name="T2498">1</text:span><text:span text:style-name="T2499">, 59</text:span><text:span text:style-name="T2500">2</text:span><text:span text:style-name="T2501"><text:s/>ir 59</text:span><text:span text:style-name="T2502">3</text:span><text:span text:style-name="T2503"><text:s/>straipsniuose nustatytos medicinos priemonių registracijos ir atitinkamų pažymėjimų išdavimo procedūros, pradėtos iki įstatymo Nr. XII-2228 įsigaliojimo (2016-05-01),</text:span><text:span text:style-name="T2504"><text:s/>baigiamos</text:span><text:span text:style-name="T2505"><text:s/>pagal iki šio įstatymo įsigaliojimo galiojusius teisės aktus.</text:span></text:p>
      <text:p text:style-name="P2506"/>
      <text:p text:style-name="P2507"><text:span text:style-name="T2508">59</text:span><text:span text:style-name="T2509">1</text:span><text:span text:style-name="T2510"><text:s/>straipsnis.<text:s/></text:span><text:span text:style-name="T2511">Medicinos priemonių pateikimas rinkai ir platinimas</text:span></text:p>
      <text:p text:style-name="P2512"><text:span text:style-name="T2513">1</text:span><text:span text:style-name="T2514">. Lietuvos Respublikos rinkai gali būti teikiamos ir platinamos tik medicinos priemonių saugos techninių reglamentų,<text:s/></text:span><text:span text:style-name="T2515">kuriuos tvirtina sveikatos apsaugos ministras, reikalavimus atitinkančios medicinos priemonės (šio straipsnio 4 dalyje nurodytos medicinos priemonės taip pat turi būti įregistruotos šio straipsnio 3 dalyje nustatyta tvarka). Sveikatos apsaugos ministras iš</text:span><text:span text:style-name="T2516">skirtiniais atvejais, kai nėra būtinų lygiaverčių ar alternatyvių medicinos priemonių saugos techninių reglamentų reikalavimus atitinkančių medicinos priemonių, gali leisti teikti Lietuvos Respublikos rinkai medicinos priemones, kurioms nebuvo pritaikytos<text:s/></text:span><text:span text:style-name="T2517">medicinos priemonių saugos techninių reglamentų atitikties įvertinimo procedūros, tačiau tos medicinos priemonės reikalingos sveikatos apsaugai užtikrinti.<text:s/></text:span></text:p>
      <text:p text:style-name="P2518"><text:span text:style-name="T2519">2</text:span><text:span text:style-name="T2520">. Medicinos priemonių pateikimo rinkai, platinimo reikalavimus nustato šis įstatymas ir sveika</text:span><text:span text:style-name="T2521">tos apsaugos ministro ar jo įgaliotos institucijos patvirtinti teisės aktai.<text:s/></text:span></text:p>
      <text:p text:style-name="P2522"><text:span text:style-name="T2523">3</text:span><text:span text:style-name="T2524">.<text:s/></text:span><text:span text:style-name="T2525">Medicinos priemonių gamintojai,<text:s/></text:span><text:span text:style-name="T2526">procedūrinius rinkinius ir (arba) sistemas surenkantys ir (arba) sterilizuojantys asmenys</text:span><text:span text:style-name="T2527">, turintys buveinę Lietuvos Respublikoje, prieš te</text:span><text:span text:style-name="T2528">ikdami rinkai savo vardu šio straipsnio 4 dalyje nurodytas medicinos priemones, sveikatos apsaugos ministro įgaliotai institucijai<text:s/></text:span><text:span text:style-name="T2529">per atstumą, elektroninėmis priemonėmis per Lietuvos Respublikos paslaugų įstatyme nurodytą kontaktinį centrą (toliau – konta</text:span><text:span text:style-name="T2530">ktinis centras) arba kreipdamiesi tiesiogiai<text:s/></text:span><text:span text:style-name="T2531">turi pateikti dokumentus su duomenimis apie savo buveinės adresą, medicinos prietaisų techniniais duomenimis ir norimų įregistruoti medicinos priemonių atitiktį medicinos priemonių saugos techniniams reglamentam</text:span><text:span text:style-name="T2532">s įrodančius dokumentus. Sveikatos apsaugos ministro įgaliota institucija ne vėliau kaip per 14 darbo dienų nuo reikalaujamų dokumentų gavimo dienos raštu informuoja asmenį apie priimtą sprendimą dėl teikiamų rinkai medicinos priemonių įregistravimo ir reg</text:span><text:span text:style-name="T2533">istracijos numerio suteikimo arba atsisakymo jas įregistruoti. Į šį terminą neįskaitomas (neįskaitomi) laikotarpis (laikotarpiai), kai per šio straipsnio 7 dalyje nurodytą terminą šalinami nustatyti trūkumai. Šioje dalyje nurodyti dokumentai teikiami sveik</text:span><text:span text:style-name="T2534">atos apsaugos ministro ar jo įgaliotos institucijos nustatyta tvarka.</text:span></text:p>
      <text:p text:style-name="P2535"><text:span text:style-name="T2536">4</text:span><text:span text:style-name="T2537">. Šio straipsnio 3 dalyje nurodyti medicinos priemonių rinkos subjektai sveikatos apsaugos ministro įgaliotai institucijai turi pateikti duomenis apie medicinos priemonių saugos tec</text:span><text:span text:style-name="T2538">hniniuose reglamentuose apibrėžtas ir klasifikuojamas:</text:span></text:p>
      <text:p text:style-name="P2539"><text:span text:style-name="T2540">1</text:span><text:span text:style-name="T2541">) gaminamas I klasės medicinos priemones;</text:span></text:p>
      <text:p text:style-name="P2542"><text:span text:style-name="T2543">2</text:span><text:span text:style-name="T2544">) gaminamas pagal užsakymą medicinos priemones;</text:span></text:p>
      <text:p text:style-name="P2545"><text:span text:style-name="T2546">3</text:span><text:span text:style-name="T2547">) surenkamas medicinos priemones, paženklintas „CE“ ženklu, pagal jų paskirtį ir pagal medicinos p</text:span><text:span text:style-name="T2548">riemonės gamintojo pateiktus nurodymus, kad jas būtų galima pateikti rinkai kaip procedūrinį rinkinį ir (arba) sistemą;</text:span></text:p>
      <text:p text:style-name="P2549"><text:span text:style-name="T2550">4</text:span><text:span text:style-name="T2551">)<text:s/></text:span><text:span text:style-name="T2552">sterilizuojamas medicinos priemones, paženklintas „CE“ ženklu, pagal<text:s/></text:span><text:span text:style-name="T2553">medicinos priemonės</text:span><text:span text:style-name="T2554"><text:s/>gamintojo pateiktus nurodymus, kad jas b</text:span><text:span text:style-name="T2555">ūtų galima pateikti rinkai kaip procedūrinį rinkinį ir (arba) sistemą</text:span><text:span text:style-name="T2556">;</text:span></text:p>
      <text:p text:style-name="P2557"><text:span text:style-name="T2558">5</text:span><text:span text:style-name="T2559">) gaminamas<text:s/></text:span><text:span text:style-name="T2560">in vitro</text:span><text:span text:style-name="T2561"><text:s/>diagnostikos medicinos priemones;</text:span></text:p>
      <text:p text:style-name="P2562"><text:span text:style-name="T2563">6</text:span><text:span text:style-name="T2564">) gaminamas medicinos priemones veikimui įvertinti;</text:span></text:p>
      <text:p text:style-name="P2565"><text:span text:style-name="T2566">7</text:span><text:span text:style-name="T2567">) pagal užsakymą gaminamas aktyviąsias implantuojamąsias<text:s/></text:span><text:span text:style-name="T2568">medicinos priemones.</text:span></text:p>
      <text:p text:style-name="P2569"><text:span text:style-name="T2570">5</text:span><text:span text:style-name="T2571">.<text:s/></text:span><text:span text:style-name="T2572">Jeigu medicinos priemonės</text:span><text:span text:style-name="T2573"><text:s/>gamintojas neturi buveinės Europos ekonominės erdvės valstybėje narėje, duomenis pagal šio straipsnio 3 dalį turi pateikti medicinos priemonės gamintojo įgaliotasis atstovas, turintis buveinę Lietuvos</text:span><text:span text:style-name="T2574"><text:s/>Respublikoje.</text:span></text:p>
      <text:p text:style-name="P2575"><text:span text:style-name="T2576">6</text:span><text:span text:style-name="T2577">.<text:s/></text:span><text:span text:style-name="T2578">Šio straipsnio 3 ir (ar) 5 dalyse nurodyti asmenys gali teikti rinkai šio straipsnio 4 dalyje nurodytas medicinos priemones tik jas įregistravę šio straipsnio 3 dalyje nustatyta tvarka.<text:s/></text:span></text:p>
      <text:p text:style-name="P2579"><text:span text:style-name="T2580">7</text:span><text:span text:style-name="T2581">. Sveikatos apsaugos ministro įgaliota ins</text:span><text:span text:style-name="T2582">titucija neįregistruoja šio straipsnio 4 dalyje nurodytų teikiamų medicinos priemonių, jeigu:</text:span></text:p>
      <text:p text:style-name="P2583"><text:span text:style-name="T2584">1</text:span><text:span text:style-name="T2585">) pateikti ne visi reikalaujami dokumentai ir asmuo per 30 dienų nuo pranešimo apie trūkumus gavimo dienos nepašalina nurodytų trūkumų;</text:span></text:p>
      <text:p text:style-name="P2586"><text:span text:style-name="T2587">2</text:span><text:span text:style-name="T2588">) pateikti dokumen</text:span><text:span text:style-name="T2589">tai netinkamai įforminti ir asmuo per 30 dienų nuo pranešimo apie trūkumus gavimo dienos nepašalina nurodytų trūkumų;</text:span></text:p>
      <text:p text:style-name="P2590"><text:span text:style-name="T2591">3</text:span><text:span text:style-name="T2592">) pateikti suklastoti dokumentai;</text:span></text:p>
      <text:p text:style-name="P2593"><text:span text:style-name="T2594">4</text:span><text:span text:style-name="T2595">) medicinos priemonės neatitinka medicinos priemonių saugos techninių reglamentų reikalavimų i</text:span><text:span text:style-name="T2596">r asmuo per 30 dienų nuo pranešimo apie trūkumus gavimo dienos nepašalina nurodytų trūkumų.</text:span></text:p>
      <text:p text:style-name="P2597"><text:span text:style-name="T2598">8</text:span><text:span text:style-name="T2599">. Sveikatos apsaugos ministro įgaliota institucija priima sprendimą sustabdyti šio straipsnio 3 dalyje nurodytą medicinos priemonių registracijos galiojimą 9</text:span><text:span text:style-name="T2600">0 dienų terminui nuo šio sprendimo priėmimo dienos, jeigu:</text:span></text:p>
      <text:p text:style-name="P2601"><text:span text:style-name="T2602">1</text:span><text:span text:style-name="T2603">) yra gautas šio straipsnio 3 ir (ar) 5 dalyse nurodyto asmens prašymas arba, sveikatos apsaugos ministro įgaliotai institucijai, vykdančiai medicinos priemonių valstybinę priežiūrą, pateikus už</text:span><text:span text:style-name="T2604">klausą, iš šio asmens per 90 dienų nuo užklausos pateikimo dienos nebuvo gautas patvirtinimas apie vykdomą medicinos priemonių rinkos subjekto veiklą;</text:span></text:p>
      <text:p text:style-name="P2605"><text:span text:style-name="T2606">2</text:span><text:span text:style-name="T2607">) nustatoma, kad įregistruotos medicinos priemonės neatitinka medicinos priemonių saugos techninių r</text:span><text:span text:style-name="T2608">eglamentų reikalavimų;</text:span></text:p>
      <text:p text:style-name="P2609"><text:span text:style-name="T2610">3</text:span><text:span text:style-name="T2611">) šio straipsnio 3 ir (ar) 5 dalyse nurodyti asmenys nesilaiko šio įstatymo ir medicinos priemonių saugos techninių reglamentų reikalavimų.</text:span></text:p>
      <text:p text:style-name="P2612"><text:span text:style-name="T2613">9</text:span><text:span text:style-name="T2614">. Sprendimas panaikinti šio straipsnio 3 dalyje nurodytos medicinos priemonių<text:s/></text:span><text:span text:style-name="T2615">registracijos galiojimo sustabdymą priimamas, kai šio straipsnio 3 ir (ar) 5 dalyje nurodyti asmenys per 90 dienų terminą nuo sprendimo sustabdyti registracijos galiojimą gavimo dienos kreipiasi dėl medicinos priemonių registracijos galiojimo sustabdymo pa</text:span><text:span text:style-name="T2616">naikinimo, jeigu medicinos priemonių registracijos galiojimas buvo sustabdytas šio straipsnio 8 dalies 1 punkte nurodytu pagrindu, arba kreipiasi dėl medicinos priemonių registracijos galiojimo sustabdymo panaikinimo ir pašalina trūkumus, dėl kurių buvo su</text:span><text:span text:style-name="T2617">stabdytas medicinos priemonių registracijos galiojimas, jeigu medicinos priemonių registracijos galiojimas buvo sustabdytas šio straipsnio 8 dalies 2 ir 3 punktuose nurodytais pagrindais.</text:span></text:p>
      <text:p text:style-name="P2618"><text:span text:style-name="T2619">10</text:span><text:span text:style-name="T2620">. Draudžiama pateikti į rinką medicinos priemones jų registrac</text:span><text:span text:style-name="T2621">ijos galiojimo sustabdymo laikotarpiu.</text:span></text:p>
      <text:p text:style-name="P2622"><text:span text:style-name="T2623">11</text:span><text:span text:style-name="T2624">. Medicinos priemonių gamintojai, medicinos priemonių gamintojų įgaliotieji atstovai, medicinos priemonių importuotojai ir medicinos priemonių platintojai, teikiantys Lietuvos Respublikos rinkai pagal medicinos priemonių saugos techniniuose reglamentuose n</text:span><text:span text:style-name="T2625">urodytas taisykles klasifikuojamas IIA, IIB, III klasės ir pagal užsakymą gaminamas aktyviąsias implantuojamąsias medicinos priemones,<text:s/></text:span><text:span text:style-name="T2626">sveikatos apsaugos ministro ar jo įgaliotos institucijos nustatyta tvarka<text:s/></text:span><text:span text:style-name="T2627">per atstumą, elektroninėmis priemonėmis per kon</text:span><text:span text:style-name="T2628">taktinį centrą arba kreipiantis tiesiogiai<text:s/></text:span><text:span text:style-name="T2629">turi pateikti duomenis apie savo buveinės adresą ir duomenis apie Lietuvos Respublikos rinkai pateiktas medicinos priemones. Duomenys turi būti pateikti<text:s/></text:span><text:span text:style-name="T2630">ne vėliau kaip per 14 darbo dienų nuo medicinos priemonių pa</text:span><text:span text:style-name="T2631">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2632"><text:span text:style-name="T2633">12</text:span><text:span text:style-name="T2634">. S</text:span><text:span text:style-name="T2635">veikatos apsaugos ministro įgaliota institucija panaikina šio straipsnio 3 dalyje nurodytos medicinos priemonių registracijos galiojimą, jeigu:</text:span></text:p>
      <text:p text:style-name="P2636"><text:span text:style-name="T2637">1</text:span><text:span text:style-name="T2638">) yra šio straipsnio 3 ir (ar) 5 dalyse nurodyto asmens prašymas;</text:span></text:p>
      <text:p text:style-name="P2639"><text:span text:style-name="T2640">2</text:span><text:span text:style-name="T2641">) nustatoma, kad šio straipsnio 3 ir (</text:span><text:span text:style-name="T2642">ar) 5 dalyse nurodytas juridinis asmuo yra likviduotas, fizinis asmuo – miręs;</text:span></text:p>
      <text:p text:style-name="P2643"><text:span text:style-name="T2644">3</text:span><text:span text:style-name="T2645">) nustatoma, kad šio straipsnio 3 ir (ar) 5 dalyse nurodytas asmuo pateikė suklastotus dokumentus;</text:span></text:p>
      <text:p text:style-name="P2646"><text:span text:style-name="T2647">4</text:span><text:span text:style-name="T2648">) per šio straipsnio 9 dalyje nustatytą terminą nepašalinami trūkuma</text:span><text:span text:style-name="T2649">i, dėl kurių buvo sustabdytas medicinos priemonių registracijos galiojimas, ir subjektas nesikreipė dėl medicinos priemonių registracijos galiojimo sustabdymo panaikinimo, kai medicinos priemonių registracijos galiojimas buvo sustabdytas šio straipsnio 8 d</text:span><text:span text:style-name="T2650">alies 2 arba 3 punkte nurodytu pagrindu;</text:span></text:p>
      <text:p text:style-name="P2651"><text:span text:style-name="T2652">5</text:span><text:span text:style-name="T2653">) per šio straipsnio 9 dalyje nustatytą terminą asmuo nesikreipė dėl medicinos priemonių registracijos galiojimo sustabdymo panaikinimo, kai medicinos priemonių registracijos galiojimas buvo sustabdytas šio str</text:span><text:span text:style-name="T2654">aipsnio 8 dalies 1 punkte nurodytu pagrindu.</text:span></text:p>
      <text:p text:style-name="P2655"><text:span text:style-name="T2656">13</text:span><text:span text:style-name="T2657">. Draudžiama ne prekybos patalpose medicinos priemones teikti rinkai ir (arba) platinti medicinos priemonių vartotojams. Šis draudimas netaikomas medicinos priemonių pardavimui sudarant nuotolines sutart</text:span><text:span text:style-name="T2658">is, medicinos priemonių platinimui prekybos automatuose ir medicinos priemonių pardavimui sveikatos priežiūros įstaigoje, jeigu ta medicinos priemonė reikalinga pacientui pagal gydytojo nustatytą diagnozę.</text:span></text:p>
      <text:p text:style-name="P2659"><text:span text:style-name="T2660">14</text:span><text:span text:style-name="T2661">. Galima demonstruoti parodose ir mugėse med</text:span><text:span text:style-name="T2662">icinos priemones, kurios neatitinka šio straipsnio 1 dalyje nurodytų reikalavimų, jeigu aiškiai ir matomoje vietoje yra pateikta informacija, kad tokias medicinos priemones bus galima teikti rinkai, platinti tik tada, kai bus įvykdyti šio straipsnio 1 daly</text:span><text:span text:style-name="T2663">je nurodyti reikalavimai.</text:span></text:p>
      <text:p text:style-name="P2664"><text:span text:style-name="T2665">15</text:span><text:span text:style-name="T2666">. Sustabdžius medicinos priemonių registracijos galiojimą šio straipsnio 8 dalies 2 ar 3 punkte nurodytais pagrindais arba panaikinus medicinos priemonių registracijos galiojimą šio straipsnio 12 dalies 3 ar 4 punkte nurodyt</text:span><text:span text:style-name="T2667">ais pagrindais, atsižvelgiant į nustatyto pažeidimo pobūdį pagal šio įstatymo 59</text:span><text:span text:style-name="T2668">6</text:span><text:span text:style-name="T2669"><text:s/>straipsnio 2 dalį, kartu taikomos šio įstatymo 59</text:span><text:span text:style-name="T2670">6</text:span><text:span text:style-name="T2671"> straipsnio 1 dalies 2 ir (ar) 3 punktuose nurodytos poveikio priemonės.</text:span></text:p>
      <text:p text:style-name="P2672"/>
      <text:p text:style-name="P2673"><text:span text:style-name="T2674">59</text:span><text:span text:style-name="T2675">2</text:span><text:span text:style-name="T2676"><text:s/>straipsnis.<text:s/></text:span><text:span text:style-name="T2677">Medicinos priemonių naudojim</text:span><text:span text:style-name="T2678">as ir techninės būklės tikrinimas</text:span></text:p>
      <text:p text:style-name="P2679"><text:span text:style-name="T2680">1</text:span><text:span text:style-name="T2681">. Lietuvos Respublikoje galima pradėti naudoti tik šio įstatymo 59</text:span><text:span text:style-name="T2682">1</text:span><text:span text:style-name="T2683"><text:s/>straipsnio 1 dalyje nurodytus reikalavimus atitinkančias medicinos priemones.</text:span></text:p>
      <text:p text:style-name="P2684"><text:span text:style-name="T2685">2</text:span><text:span text:style-name="T2686">. Medicinos priemonės turi būti naudojamos šio įstatymo ir<text:s/></text:span><text:span text:style-name="T2687">sveikatos apsaugos ministro nustatyta tvarka. Sveikatos apsaugos ministras išskirtiniais atvejais, kai nėra būtinų lygiaverčių ar alternatyvių medicinos priemonių saugos techninių reglamentų reikalavimus atitinkančių medicinos priemonių, gali leisti pradėt</text:span><text:span text:style-name="T2688">i naudoti medicinos priemones, kurioms nebuvo pritaikytos medicinos priemonių techninių saugos reglamentų atitikties įvertinimo procedūros, tačiau tos medicinos priemonės reikalingos sveikatos apsaugai užtikrinti.</text:span></text:p>
      <text:p text:style-name="P2689"><text:span text:style-name="T2690">3</text:span><text:span text:style-name="T2691">. Sveikatos apsaugos ministras tvirti</text:span><text:span text:style-name="T2692">na sąrašą medicinos priemonių, kurioms būtina atlikti techninės būklės tikrinimą. Medicinos priemonių techninės būklės tikrinimą gali atlikti tik tie asmenys, kurie turi sveikatos apsaugos ministro nustatyta tvarka išduotą pažymėjimą, suteikiantį teisę atl</text:span><text:span text:style-name="T2693">ikti medicinos priemonių techninės būklės tikrinimą, išskyrus šio straipsnio 13 dalyje nurodytą atvejį.</text:span></text:p>
      <text:p text:style-name="P2694"><text:span text:style-name="T2695">4</text:span><text:span text:style-name="T2696">.<text:s/></text:span><text:span text:style-name="T2697">Asmenys, siekiantys gauti pažymėjimą, suteikiantį<text:s/></text:span><text:span text:style-name="T2698">teisę atlikti medicinos priemonių techninės būklės tikrinimą,</text:span><text:span text:style-name="T2699"><text:s/>sveikatos apsaugos ministro įgali</text:span><text:span text:style-name="T2700">otai institucijai<text:s/></text:span><text:span text:style-name="T2701">per atstumą, elektroninėmis priemonėmis per kontaktinį centrą arba kreipdamiesi tiesiogiai<text:s/></text:span><text:span text:style-name="T2702">turi pateikti paraišką ir kitus dokumentus, patvirtinančius atitiktį šio straipsnio 5 dalyje nustatytiems reikalavimams. Sveikatos apsaugos ministr</text:span><text:span text:style-name="T2703">o įgaliota institucija apie savo sprendimą dėl pažymėjimų, suteikiančių teisę atlikti medicinos priemonių techninės būklės tikrinimą, išdavimo ar neišdavimo informuoja asmenis raštu</text:span><text:span text:style-name="T2704"><text:s/>ne vėliau kaip per 20 darbo dienų nuo reikalaujamų dokumentų pateikimo sve</text:span><text:span text:style-name="T2705">ikatos apsaugos ministro įgaliotai institucijai dienos.<text:s/></text:span><text:span text:style-name="T2706">Į šį terminą neįskaitomas (neįskaitomi) laikotarpis (laikotarpiai), kai per šio straipsnio 6 dalyje nurodytą terminą šalinami nustatyti trūkumai.</text:span></text:p>
      <text:p text:style-name="P2707"><text:span text:style-name="T2708">5</text:span><text:span text:style-name="T2709">. Reikalavimai medicinos priemonių techninės būkl</text:span><text:span text:style-name="T2710">ės tikrinimą siekiantiems atlikti ir jį atliekantiems asmenims:</text:span></text:p>
      <text:p text:style-name="P2711"><text:span text:style-name="T2712">1</text:span><text:span text:style-name="T2713">) turėti technologijos mokslų studijų srities</text:span><text:span text:style-name="T2714"><text:s/></text:span><text:span text:style-name="T2715">aukštąjį arba aukštesnįjį išsilavinimą, atitinkantį numatomų darbų sritį, arba tokį išsilavinimą turinčius darbuotojus;</text:span></text:p>
      <text:p text:style-name="P2716"><text:span text:style-name="T2717">2</text:span><text:span text:style-name="T2718">) turėti būtinus į</text:span><text:span text:style-name="T2719">renginius ir kitas darbo priemones ir, jei</text:span><text:span text:style-name="T2720"><text:s/>medicinos priemonių techninės būklės tikrinimą šie asmenys numato atlikti savo patalpose</text:span><text:span text:style-name="T2721">, įrengtas patalpas medicinos priemonėms tikrinti ir bandymams atlikti;</text:span></text:p>
      <text:p text:style-name="P2722"><text:span text:style-name="T2723">3</text:span><text:span text:style-name="T2724">)<text:s/></text:span><text:span text:style-name="T2725">turėti tikrinimo procedūrų aprašus, kuriuose<text:s/></text:span><text:span text:style-name="T2726">išsamiai aprašyta konkrečios medicinos priemonės techninės būklės tikrinimo eiga.</text:span></text:p>
      <text:p text:style-name="P2727"><text:span text:style-name="T2728">6</text:span><text:span text:style-name="T2729">. Sveikatos apsaugos ministro įgaliota institucija neišduoda šio straipsnio 3 dalyje nurodyto pažymėjimo, jeigu:</text:span></text:p>
      <text:p text:style-name="P2730"><text:span text:style-name="T2731">1</text:span><text:span text:style-name="T2732">) pateikti ne visi reikalaujami dokumentai ir asmuo</text:span><text:span text:style-name="T2733"><text:s/>per 30 dienų nuo pranešimo apie trūkumus gavimo dienos nepašalina nurodytų trūkumų;</text:span></text:p>
      <text:p text:style-name="P2734"><text:span text:style-name="T2735">2</text:span><text:span text:style-name="T2736">) pateikti dokumentai netinkamai įforminti ir asmuo per 30 dienų nuo pranešimo apie trūkumus gavimo dienos nepašalina nurodytų trūkumų;</text:span></text:p>
      <text:p text:style-name="P2737"><text:span text:style-name="T2738">3</text:span><text:span text:style-name="T2739">) pateikti dokumentai nep</text:span><text:span text:style-name="T2740">agrindžia atitikties šio straipsnio 5 dalyje nurodytiems reikalavimams ir asmuo per 30 dienų nuo pranešimo apie trūkumus gavimo dienos nepašalina nurodytų trūkumų;</text:span></text:p>
      <text:p text:style-name="P2741"><text:span text:style-name="T2742">4</text:span><text:span text:style-name="T2743">) pateikti suklastoti dokumentai.</text:span></text:p>
      <text:p text:style-name="P2744"><text:span text:style-name="T2745">7</text:span><text:span text:style-name="T2746">. Sveikatos apsaugos ministro įgaliota institu</text:span><text:span text:style-name="T2747">cija priima sprendimą sustabdyti šio straipsnio 3 dalyje nurodyto pažymėjimo galiojimą 90 dienų terminui nuo šio sprendimo priėmimo dienos, jeigu:</text:span></text:p>
      <text:p text:style-name="P2748"><text:span text:style-name="T2749">1</text:span><text:span text:style-name="T2750">) yra gautas asmens, turinčio<text:s/></text:span><text:span text:style-name="T2751">pažymėjimą, suteikiantį<text:s/></text:span><text:span text:style-name="T2752">teisę atlikti medicinos priemonių techninės būklės<text:s/></text:span><text:span text:style-name="T2753">tikrinimą, prašymas arba sveikatos apsaugos ministro įgaliotai institucijai, vykdančiai medicinos priemonių valstybinę priežiūrą, pateikus užklausą iš šio asmens per 90 dienų nuo užklausos pateikimo dienos nebuvo gautas patvirtinimas apie vykdomą medicinos</text:span><text:span text:style-name="T2754"><text:s/>priemonių techninės būklės tikrinimo veiklą;</text:span></text:p>
      <text:p text:style-name="P2755"><text:span text:style-name="T2756">2</text:span><text:span text:style-name="T2757">) nustatoma, kad pažymėjimą,<text:s/></text:span><text:span text:style-name="T2758">suteikiantį<text:s/></text:span><text:span text:style-name="T2759">teisę atlikti medicinos priemonių techninės būklės tikrinimą, turintis asmuo nebeatitinka ir nesilaiko šio straipsnio 5 dalyje nurodytų reikalavimų;</text:span></text:p>
      <text:p text:style-name="P2760"><text:span text:style-name="T2761">3</text:span><text:span text:style-name="T2762">) nustatom</text:span><text:span text:style-name="T2763">a, kad pažymėjimą,<text:s/></text:span><text:span text:style-name="T2764">suteikiantį<text:s/></text:span><text:span text:style-name="T2765">teisę atlikti medicinos priemonių techninės būklės tikrinimą, turintis asmuo atlieka medicinos priemonių techninės būklės tikrinimą nesilaikydamas šio įstatymo ir kitų medicinos priemonių naudojimą ir priežiūrą reglamentuojan</text:span><text:span text:style-name="T2766">čių teisės aktų reikalavimų.</text:span></text:p>
      <text:p text:style-name="P2767"><text:span text:style-name="T2768">8</text:span><text:span text:style-name="T2769">. Sprendimas panaikinti šio straipsnio 3 dalyje nurodyto pažymėjimo galiojimo sustabdymą priimamas, kai asmuo, turintis pažymėjimą,<text:s/></text:span><text:span text:style-name="T2770">suteikiantį<text:s/></text:span><text:span text:style-name="T2771">teisę atlikti medicinos priemonių techninės būklės tikrinimą, per 90 dienų t</text:span><text:span text:style-name="T2772">erminą nuo sprendimo sustabdyti šio pažymėjimo galiojimą gavimo dienos kreipiasi dėl šio pažymėjimo galiojimo sustabdymo panaikinimo, jeigu jo galiojimas buvo sustabdytas šio straipsnio 7 dalies 1 punkte nurodytu pagrindu, arba kreipiasi dėl šio straipsnio</text:span><text:span text:style-name="T2773"><text:s/>3 dalyje nurodyto pažymėjimo galiojimo sustabdymo panaikinimo ir pašalina trūkumus, dėl kurių jo galiojimas buvo sustabdytas, jeigu šio straipsnio 3 dalyje nurodyto pažymėjimo galiojimas buvo sustabdytas šio straipsnio 7 dalies 2 ir 3 punktuose nurodytais</text:span><text:span text:style-name="T2774"><text:s/>pagrindais.</text:span></text:p>
      <text:p text:style-name="P2775"><text:span text:style-name="T2776">9</text:span><text:span text:style-name="T2777">. Sveikatos apsaugos ministro įgaliota institucija panaikina šio straipsnio 3 dalyje nurodyto pažymėjimo galiojimą, jeigu:</text:span></text:p>
      <text:p text:style-name="P2778"><text:span text:style-name="T2779">1</text:span><text:span text:style-name="T2780">) yra pažymėjimą,<text:s/></text:span><text:span text:style-name="T2781">suteikiantį<text:s/></text:span><text:span text:style-name="T2782">teisę atlikti medicinos priemonių techninės būklės tikrinimą, turinčio asmens praš</text:span><text:span text:style-name="T2783">ymas;</text:span></text:p>
      <text:p text:style-name="P2784"><text:span text:style-name="T2785">2</text:span><text:span text:style-name="T2786">) nustatoma, kad pažymėjimą,<text:s/></text:span><text:span text:style-name="T2787">suteikiantį<text:s/></text:span><text:span text:style-name="T2788">teisę atlikti medicinos priemonių techninės būklės tikrinimą, turintis juridinis asmuo yra likviduotas, fizinis asmuo – miręs;</text:span></text:p>
      <text:p text:style-name="P2789"><text:span text:style-name="T2790">3</text:span><text:span text:style-name="T2791">) nustatoma, kad pažymėjimą,<text:s/></text:span><text:span text:style-name="T2792">suteikiantį<text:s/></text:span><text:span text:style-name="T2793">teisę atlikti medicinos priemon</text:span><text:span text:style-name="T2794">ių techninės būklės tikrinimą, turintis asmuo pateikė suklastotus dokumentus;</text:span></text:p>
      <text:p text:style-name="P2795"><text:span text:style-name="T2796">4</text:span><text:span text:style-name="T2797">) asmuo per šio straipsnio 8 dalyje nustatytą terminą nepašalino trūkumų, dėl kurių buvo sustabdytas šio straipsnio 3 dalyje nurodyto pažymėjimo galiojimas, ir nesikreipė dė</text:span><text:span text:style-name="T2798">l šio straipsnio 3 dalyje nurodyto pažymėjimo galiojimo sustabdymo panaikinimo, kai šio pažymėjimo galiojimas buvo sustabdytas šio straipsnio 7 dalies 2 ar 3 punkte nurodytu pagrindu;</text:span></text:p>
      <text:p text:style-name="P2799"><text:span text:style-name="T2800">5</text:span><text:span text:style-name="T2801">) per šio straipsnio 8 dalyje nustatytą terminą asmuo nesikreipė dė</text:span><text:span text:style-name="T2802">l šio straipsnio 3 dalyje nurodyto pažymėjimo galiojimo sustabdymo panaikinimo, kai šio pažymėjimo galiojimas buvo sustabdytas šio straipsnio 7 dalies 1 punkte nurodytu pagrindu.</text:span></text:p>
      <text:p text:style-name="P2803"><text:span text:style-name="T2804">10</text:span><text:span text:style-name="T2805">. Medicinos priemonių techninės būklės tikrinimą atliekančių asmenų v</text:span><text:span text:style-name="T2806">eiklos priežiūrą vykdo sveikatos apsaugos ministro įgaliota institucija sveikatos apsaugos ministro nustatyta tvarka.</text:span></text:p>
      <text:p text:style-name="P2807"><text:span text:style-name="T2808">11</text:span><text:span text:style-name="T2809">. Asmuo, turintis pažymėjimą, suteikiantį teisę atlikti medicinos priemonių techninės būklės tikrinimą, sveikatos apsaugos ministro<text:s/></text:span><text:span text:style-name="T2810">nustatyta tvarka du kartus per kalendorinius metus – iki sausio 20 dienos ir iki liepos 20 dienos – privalo sveikatos apsaugos ministro įgaliotai institucijai pateikti informaciją apie praėjusį kalendorinių metų pusmetį atliktus medicinos priemonių technin</text:span><text:span text:style-name="T2811">ės būklės tikrinimus, po atliktų medicinos priemonių techninės būklės tikrinimų pateiktas teigiamas ir (arba) neigiamas išvadas, taip pat per 10 dienų nuo duomenų pasikeitimo pateikti informaciją apie darbuotojų, atliekančių medicinos priemonių techninės b</text:span><text:span text:style-name="T2812">ūklės tikrinimą, kaitą.</text:span></text:p>
      <text:p text:style-name="P2813"><text:span text:style-name="T2814">12</text:span><text:span text:style-name="T2815">. Asmuo, turintis pažymėjimą, suteikiantį teisę atlikti medicinos priemonių techninės būklės tikrinimą, privalo<text:s/></text:span><text:span text:style-name="T2816">užtikrinti, kad medicinos priemonių techninės būklės tikrinimo metu bus patikrintos visos su medicinos priemonių s</text:span><text:span text:style-name="T2817">auga susijusios funkcijos (tarp jų ir matavimo), išskyrus tas, kurių tikrinimas nustatytas radiacinę saugą reglamentuojančiuose teisės aktuose.</text:span></text:p>
      <text:p text:style-name="P2818"><text:span text:style-name="T2819">13</text:span><text:span text:style-name="T2820">. Medicinos priemonės techninės būklės tikrinimą, neturėdamas šio straipsnio 3 dalyje nurodyto pažymėjimo,</text:span><text:span text:style-name="T2821"><text:s/>gali atlikti tik šios medicinos priemonės gamintojas. Medicinos priemonės gamintojas turi pranešti apie savo pagamintų medicinos priemonių techninės būklės tikrinimą sveikatos apsaugos ministro nustatyta tvarka.</text:span></text:p>
      <text:p text:style-name="P2822"/>
      <text:p text:style-name="P2823"><text:span text:style-name="T2824">59</text:span><text:span text:style-name="T2825">3</text:span><text:span text:style-name="T2826"><text:s/>straipsnis.<text:s/></text:span><text:span text:style-name="T2827">Laisvos prekybos<text:s/></text:span><text:span text:style-name="T2828">pažymėjimų išdavimas</text:span></text:p>
      <text:p text:style-name="P2829"><text:span text:style-name="T2830">1</text:span><text:span text:style-name="T2831">. Laisvos prekybos pažymėjimas išduodamas medicinos priemonių gamintojams, procedūrinius rinkinius ir (arba) sistemas surenkantiems ir (arba) sterilizuojantiems asmenims, turintiems buveinę Lietuvos Respublikoje, kaip neprivalomas</text:span><text:span text:style-name="T2832"><text:s/>papildomas, konkrečių medicinos priemonių atitiktį šio įstatymo 59</text:span><text:span text:style-name="T2833">1<text:s/></text:span><text:span text:style-name="T2834">straipsnio 1 dalyje nurodytiems reikalavimams patvirtinantis dokumentas, skirtas medicinos priemonių eksporto procedūroms supaprastinti.</text:span></text:p>
      <text:p text:style-name="P2835"><text:span text:style-name="T2836">2</text:span><text:span text:style-name="T2837">. Šio straipsnio 1 dalyje nurodyti asmenys, s</text:span><text:span text:style-name="T2838">iekdami gauti laisvos prekybos pažymėjimą dėl konkrečių medicinos priemonių, kurios atitinka šio įstatymo 59</text:span><text:span text:style-name="T2839">1<text:s/></text:span><text:span text:style-name="T2840">straipsnio 1 dalyje nurodytus reikalavimus, sveikatos apsaugos ministro ar jo įgaliotos institucijos nustatyta tvarka<text:s/></text:span><text:span text:style-name="T2841">sveikatos apsaugos ministro<text:s/></text:span><text:span text:style-name="T2842">įgaliotai institucijai<text:s/></text:span><text:span text:style-name="T2843">per atstumą, elektroninėmis priemonėmis per kontaktinį centrą arba kreipdamiesi tiesiogiai<text:s/></text:span><text:span text:style-name="T2844">pateikia paraišką išduoti laisvos prekybos pažymėjimą ir atitiktį šio įstatymo 59</text:span><text:span text:style-name="T2845">1<text:s/></text:span><text:span text:style-name="T2846">straipsnio 1 dalyje nurodytiems reikalavimams įrodančius do</text:span><text:span text:style-name="T2847">kumentus. Atitiktį šio įstatymo 59</text:span><text:span text:style-name="T2848">1<text:s/></text:span><text:span text:style-name="T2849">straipsnio 1 dalyje nurodytiems reikalavimams įrodančių dokumentų pateikti nereikia asmenims, šio įstatymo 59</text:span><text:span text:style-name="T2850">1<text:s/></text:span><text:span text:style-name="T2851">straipsnio 3 dalyje nustatyta tvarka įregistravusiems medicinos priemones.</text:span></text:p>
      <text:p text:style-name="P2852"><text:span text:style-name="T2853">3</text:span><text:span text:style-name="T2854">. Laisvos prekybos pažymėjima</text:span><text:span text:style-name="T2855">s galioja tiek, kiek galioja medicinos priemonės, dėl kurios išduotas laisvos prekybos pažymėjimas,<text:s/></text:span><text:span text:style-name="T2856">atitiktį medicinos priemonių saugos techniniams reglamentams įrodantys dokumentai, arba galioja neterminuotai,<text:s/></text:span><text:span text:style-name="T2857">jeigu atitiktį medicinos priemonių saugos tec</text:span><text:span text:style-name="T2858">hniniams reglamentams įrodančių dokumentų galiojimo terminas nenurodytas</text:span><text:span text:style-name="T2859">.</text:span></text:p>
      <text:p text:style-name="P2860"><text:span text:style-name="T2861">4</text:span><text:span text:style-name="T2862">. Apie laisvos prekybos pažymėjimo išdavimą arba neišdavimą asmenys<text:s/></text:span><text:span text:style-name="T2863">informuojami raštu ne vėliau kaip per 20 darbo dienų nuo reikalaujamų dokumentų ir duomenų pateikimo sveikato</text:span><text:span text:style-name="T2864">s apsaugos ministro įgaliotai institucijai dienos.</text:span></text:p>
      <text:p text:style-name="P2865"><text:span text:style-name="T2866">5</text:span><text:span text:style-name="T2867">. Sveikatos apsaugos ministro įgaliota institucija neišduoda šio straipsnio 1 dalyje nurodyto laisvos prekybos pažymėjimo, jeigu:</text:span></text:p>
      <text:p text:style-name="P2868"><text:span text:style-name="T2869">1</text:span><text:span text:style-name="T2870">) pateikti ne visi reikalaujami dokumentai ir asmuo per 30 dienų nu</text:span><text:span text:style-name="T2871">o rašto apie trūkumus gavimo dienos nepašalina nurodytų trūkumų;</text:span></text:p>
      <text:p text:style-name="P2872"><text:span text:style-name="T2873">2</text:span><text:span text:style-name="T2874">) pateikti dokumentai netinkamai įforminti ir asmuo per 30 dienų nuo rašto apie trūkumus gavimo dienos nepašalina nurodytų trūkumų;</text:span></text:p>
      <text:p text:style-name="P2875"><text:span text:style-name="T2876">3</text:span><text:span text:style-name="T2877">) prašoma išduoti laisvos prekybos pažymėjimą dėl</text:span><text:span text:style-name="T2878"><text:s/>medicinos priemonių, kurios neatitinka šio įstatymo 59</text:span><text:span text:style-name="T2879">1<text:s/></text:span><text:span text:style-name="T2880">straipsnio 1 dalyje nurodytų reikalavimų.</text:span></text:p>
      <text:p text:style-name="P2881"><text:span text:style-name="T2882">6</text:span><text:span text:style-name="T2883">. Sveikatos apsaugos ministro įgaliota institucija priima sprendimą sustabdyti šio straipsnio 1 dalyje nurodyto pažymėjimo galiojimą 90 dienų terminui</text:span><text:span text:style-name="T2884"><text:s/>nuo šio sprendimo priėmimo dienos, jeigu:</text:span></text:p>
      <text:p text:style-name="P2885"><text:span text:style-name="T2886">1</text:span><text:span text:style-name="T2887">) yra asmens, kuriam išduotas laisvos prekybos pažymėjimas, prašymas;</text:span></text:p>
      <text:p text:style-name="P2888"><text:span text:style-name="T2889">2</text:span><text:span text:style-name="T2890">) nustatoma, kad medicinos priemonės, dėl kurių išduotas laisvos prekybos pažymėjimas, neatitinka šio įstatymo 59</text:span><text:span text:style-name="T2891">1<text:s/></text:span><text:span text:style-name="T2892">straipsnio 1 dalyje<text:s/></text:span><text:span text:style-name="T2893">nurodytų reikalavimų.</text:span></text:p>
      <text:p text:style-name="P2894"><text:span text:style-name="T2895">7</text:span><text:span text:style-name="T2896">. Sprendimas panaikinti laisvos prekybos pažymėjimo galiojimo sustabdymą priimamas, kai asmuo, kuriam išduotas laisvos prekybos pažymėjimas, per 90 dienų terminą nuo sprendimo sustabdyti pažymėjimo galiojimą gavimo dienos kreip</text:span><text:span text:style-name="T2897">iasi dėl šio pažymėjimo galiojimo sustabdymo panaikinimo, jeigu jo galiojimas buvo sustabdytas šio straipsnio 6 dalies 1 punkte nurodytu pagrindu, arba kai pašalina trūkumus, dėl kurių jo galiojimas buvo sustabdytas, ir kreipiasi dėl šio straipsnio 1 dalyj</text:span><text:span text:style-name="T2898">e nurodyto pažymėjimo galiojimo sustabdymo panaikinimo, kai šio straipsnio 1 dalyje nurodyto pažymėjimo galiojimas buvo sustabdytas šio straipsnio 6 dalies 2 punkte nurodytu pagrindu.</text:span></text:p>
      <text:p text:style-name="P2899"><text:span text:style-name="T2900">8</text:span><text:span text:style-name="T2901">. Sveikatos apsaugos ministro įgaliota institucija panaikina laisvo</text:span><text:span text:style-name="T2902">s prekybos pažymėjimo galiojimą, jeigu:</text:span></text:p>
      <text:p text:style-name="P2903"><text:span text:style-name="T2904">1</text:span><text:span text:style-name="T2905">) laisvos prekybos pažymėjimą turintis asmuo pateikė prašymą panaikinti šio pažymėjimo galiojimą;</text:span></text:p>
      <text:p text:style-name="P2906"><text:span text:style-name="T2907">2</text:span><text:span text:style-name="T2908">) nustatoma, kad laisvos prekybos pažymėjimą turintis asmuo pateikė suklastotus dokumentus;</text:span></text:p>
      <text:p text:style-name="P2909"><text:span text:style-name="T2910">3</text:span><text:span text:style-name="T2911">) asmuo per š</text:span><text:span text:style-name="T2912">io straipsnio 7 dalyje nustatytą terminą nepašalino trūkumų, dėl kurių buvo sustabdytas laisvos prekybos pažymėjimo galiojimas, ir nesikreipė dėl laisvos prekybos pažymėjimo galiojimo sustabdymo panaikinimo, kai laisvos prekybos pažymėjimo galiojimas buvo<text:s/></text:span><text:span text:style-name="T2913">sustabdytas šio straipsnio 6 dalies 2 punkte nurodytu pagrindu;</text:span></text:p>
      <text:p text:style-name="P2914"><text:span text:style-name="T2915">4</text:span><text:span text:style-name="T2916">) per šio straipsnio 7 dalyje nustatytą terminą asmuo nesikreipė dėl laisvos prekybos pažymėjimo galiojimo sustabdymo panaikinimo, kai laisvos prekybos pažymėjimo galiojimas buvo sustabdy</text:span><text:span text:style-name="T2917">tas šio straipsnio 6 dalies 1 punkte nurodytu pagrindu.</text:span></text:p>
      <text:p text:style-name="P2918"><text:span text:style-name="T2919">9</text:span><text:span text:style-name="T2920">. Sustabdžius laisvos prekybos pažymėjimo, išduoto dėl medicinos priemonių, nurodytų<text:s/></text:span><text:span text:style-name="T2921">šio įstatymo 59</text:span><text:span text:style-name="T2922">1</text:span><text:span text:style-name="T2923"><text:s/>straipsnio 4 dalyje,<text:s/></text:span><text:span text:style-name="T2924">galiojimą šio straipsnio 6 dalies 2 punkte nurodytu pagrindu arba pana</text:span><text:span text:style-name="T2925">ikinus jo galiojimą šio straipsnio 8 dalies 2 arba 3 punkte nurodytais pagrindais, kartu taikomos šio įstatymo<text:s/></text:span><text:span text:style-name="T2926">59</text:span><text:span text:style-name="T2927">1<text:s/></text:span><text:span text:style-name="T2928">straipsnio nuostatos</text:span><text:span text:style-name="T2929"><text:s/></text:span><text:span text:style-name="T2930">dėl tokios medicinos priemonės registracijos galiojimo sustabdymo arba panaikinimo ir,<text:s/></text:span><text:span text:style-name="T2931">atsižvelgus į nustatyto pažeidimo</text:span><text:span text:style-name="T2932"><text:s/>pobūdį pagal šio įstatymo 59</text:span><text:span text:style-name="T2933">6</text:span><text:span text:style-name="T2934"><text:s/>straipsnio 2 dalį, šio įstatymo 59</text:span><text:span text:style-name="T2935">6<text:s/></text:span><text:span text:style-name="T2936">straipsnio 1 dalies 2 ir (ar) 3 punktuose nurodytos poveikio priemonės.</text:span></text:p>
      <text:p text:style-name="P2937"><text:span text:style-name="T2938">10</text:span><text:span text:style-name="T2939">. Sustabdžius laisvos prekybos pažymėjimo, išduoto dėl medicinos priemonių, nenurodytų</text:span><text:span text:style-name="T2940"><text:s/>šio įstatymo 59</text:span><text:span text:style-name="T2941">1</text:span><text:span text:style-name="T2942"><text:s/>straipsnio 4 dalyje,<text:s/></text:span><text:span text:style-name="T2943">galiojimą šio straipsnio 6 dalies 2 punkte nurodytu pagrindu arba panaikinus jo galiojimą šio straipsnio 8 dalies 2 arba 3 punkte nurodytais pagrindais, atsižvelgus į nustatyto pažeidimo pobūdį pagal šio įstatymo 59</text:span><text:span text:style-name="T2944">6</text:span><text:span text:style-name="T2945"><text:s/>straipsnio 2 dalį</text:span><text:span text:style-name="T2946">, kartu taikomos šio įstatymo 59</text:span><text:span text:style-name="T2947">6<text:s/></text:span><text:span text:style-name="T2948">straipsnio 1 dalyje nurodytos poveikio priemonės.<text:s/></text:span></text:p>
      <text:p text:style-name="P2949"/>
      <text:p text:style-name="P2950"><text:span text:style-name="T2951">59</text:span><text:span text:style-name="T2952">4</text:span><text:span text:style-name="T2953"><text:s/>straipsnis.<text:s/></text:span><text:span text:style-name="T2954">Medicinos priemonių valstybinė priežiūra</text:span></text:p>
      <text:p text:style-name="P2955"><text:span text:style-name="T2956">1</text:span><text:span text:style-name="T2957">. Medicinos priemonių valstybinė priežiūra apima:</text:span></text:p>
      <text:p text:style-name="P2958"><text:span text:style-name="T2959">1</text:span><text:span text:style-name="T2960">) medicinos priemonių rinkos subjektų veiklos<text:s/></text:span><text:span text:style-name="T2961">reguliavimą;</text:span></text:p>
      <text:p text:style-name="P2962"><text:span text:style-name="T2963">2</text:span><text:span text:style-name="T2964">) medicinos priemonių rinkos priežiūrą.</text:span></text:p>
      <text:p text:style-name="P2965"><text:span text:style-name="T2966">2</text:span><text:span text:style-name="T2967">. Medicinos priemonių valstybinę priežiūrą vykdo sveikatos apsaugos ministro įgaliota institucija.<text:s/></text:span></text:p>
      <text:p text:style-name="P2968"><text:span text:style-name="T2969">3</text:span><text:span text:style-name="T2970">. Sveikatos apsaugos ministro įgaliota institucija, atlikdama medicinos priemonių vals</text:span><text:span text:style-name="T2971">tybinės priežiūros veiksmus, turi teisę:</text:span></text:p>
      <text:p text:style-name="P2972"><text:span text:style-name="T2973">1</text:span><text:span text:style-name="T2974">)<text:s/></text:span><text:span text:style-name="T2975">gauti iš medicinos priemonių rinkos subjektų visą informaciją, reikalingą savo funkcijoms vykdyti;</text:span></text:p>
      <text:p text:style-name="P2976"><text:span text:style-name="T2977">2</text:span><text:span text:style-name="T2978">)<text:s/></text:span><text:span text:style-name="T2979">naudotis ekspertų, konsultantų, specialistų, bandymų laboratorijų, paskelbtųjų įstaigų paslaugomis, siek</text:span><text:span text:style-name="T2980">dama įvertinti medicinos priemonių atitiktį teisės aktų reikalavimams;</text:span></text:p>
      <text:p text:style-name="P2981"><text:span text:style-name="T2982">3</text:span><text:span text:style-name="T2983">)<text:s/></text:span><text:span text:style-name="T2984">pasitelkti į pagalbą teisėsaugos įstaigų ir institucijų pareigūnus;</text:span></text:p>
      <text:p text:style-name="P2985"><text:span text:style-name="T2986">4</text:span><text:span text:style-name="T2987">)<text:s/></text:span><text:span text:style-name="T2988">paimti neatlygintinai medicinos priemonių pavyzdžius;</text:span></text:p>
      <text:p text:style-name="P2989"><text:span text:style-name="T2990">5</text:span><text:span text:style-name="T2991">)<text:s/></text:span><text:span text:style-name="T2992">patekti ir apžiūrėti medicinos priemonių p</text:span><text:span text:style-name="T2993">rojektavimo, gamybos, surinkimo, sterilizavimo, sandėliavimo, laikymo patalpas, medicinos priemonių rinkos subjektų tarnybines patalpas, medicinos priemonių platinimo, naudojimo patalpas;</text:span></text:p>
      <text:p text:style-name="P2994"><text:span text:style-name="T2995">6</text:span><text:span text:style-name="T2996">)<text:s/></text:span><text:span text:style-name="T2997">taikyti šio įstatymo 59</text:span><text:span text:style-name="T2998">6</text:span><text:span text:style-name="T2999"><text:s/>straipsnyje nurodytas poveikio priem</text:span><text:span text:style-name="T3000">ones, nustačius šio įstatymo, medicinos priemonių<text:s/></text:span><text:span text:style-name="T3001">saugą, kokybę, veikimą, naudojimą, pateikimą rinkai, platinimą, atitikties įvertinimą, klinikinių tyrimų atlikimą reglamentuojančių teisės aktų pažeidimus.</text:span></text:p>
      <text:p text:style-name="P3002"/>
      <text:p text:style-name="P3003"><text:span text:style-name="T3004">59</text:span><text:span text:style-name="T3005">5</text:span><text:span text:style-name="T3006"><text:s/>straipsnis.<text:s/></text:span><text:span text:style-name="T3007">Medicinos priemonių rinkos subjektų pareigos ir teisės<text:s/></text:span></text:p>
      <text:p text:style-name="P3008"><text:span text:style-name="T3009">1</text:span><text:span text:style-name="T3010">.<text:s/></text:span><text:span text:style-name="T3011">Medicinos priemonės gamintojas (arba medicinos priemonės gamintojo įgaliotasis atstovas), procedūrinius rinkinius ir (arba) sistemas surenkantis ir (arba) sterilizuojantis asmuo privalo:</text:span></text:p>
      <text:p text:style-name="P3012"><text:span text:style-name="T3013">1</text:span><text:span text:style-name="T3014">) t</text:span><text:span text:style-name="T3015">eikti rinkai tik šio įstatymo 59</text:span><text:span text:style-name="T3016">1</text:span><text:span text:style-name="T3017"><text:s/>straipsnio 1 dalyje nurodytus reikalavimus atitinkančias medicinos priemones;</text:span></text:p>
      <text:p text:style-name="P3018"><text:span text:style-name="T3019">2</text:span><text:span text:style-name="T3020">)<text:s/></text:span><text:span text:style-name="T3021">sveikatos apsaugos ministro įgaliotai institucijai, vykdančiai medicinos priemonių valstybinę priežiūrą,<text:s/></text:span><text:span text:style-name="T3022">pareikalavus, pateikti dokumentu</text:span><text:span text:style-name="T3023">s, įrodančius medicinos priemonių atitiktį medicinos priemonių saugos techninių reglamentų reikalavimams ir medicinos priemonių techninių dokumentų kopijas, patvirtintas įstatymų nustatyta tvarka;</text:span></text:p>
      <text:p text:style-name="P3024"><text:span text:style-name="T3025">3</text:span><text:span text:style-name="T3026">) užtikrinti, kad medicinos priemonės būtų gaminamos,<text:s/></text:span><text:span text:style-name="T3027">gabenamos ir laikomos šią veiklą reglamentuojančių teisės aktų nustatyta tvarka;</text:span></text:p>
      <text:p text:style-name="P3028"><text:span text:style-name="T3029">4</text:span><text:span text:style-name="T3030">) sužinoję, kad medicinos priemonės neatitinka medicinos priemonių saugos techniniuose reglamentuose nustatytų reikalavimų, nedelsiant nutraukti jų pateikimą rinkai, atša</text:span><text:span text:style-name="T3031">ukti ir (arba) pašalinti jas iš rinkos, informuoti apie tai sveikatos apsaugos ministro į</text:span><text:span text:style-name="T3032">galiotą instituciją</text:span><text:span text:style-name="T3033">, galimus šių medicinos priemonių vartotojus ir naudotojus,<text:s/></text:span><text:span text:style-name="T3034">kitus susijusius medicinos priemonių rinkos subjektus</text:span><text:span text:style-name="T3035"><text:s/>ir imtis kitų reikiamų veiksmų kel</text:span><text:span text:style-name="T3036">iamam pavojui pašalinti;</text:span></text:p>
      <text:p text:style-name="P3037"><text:span text:style-name="T3038">5</text:span><text:span text:style-name="T3039">)<text:s/></text:span><text:span text:style-name="T3040">neatlygintinai pateikti sveikatos apsaugos ministro įgaliotai institucijai medicinos priemonių pavyzdžius, kai šiai institucijai reikia patikrinti jų atitiktį šio įstatymo, medicinos priemonių saugos techninių reglamentų rei</text:span><text:span text:style-name="T3041">kalavimams ir kitų teisės aktų, reglamentuojančių medicinos priemonių pateikimą rinkai, reikalavimams;</text:span></text:p>
      <text:p text:style-name="P3042"><text:span text:style-name="T3043">6</text:span><text:span text:style-name="T3044">) ne vėliau kaip per mėnesį nuo medicinos priemonės bandymo, kurio metu pagal sveikatos apsaugos ministro įgaliotos institucijos prašymą kompetentin</text:span><text:span text:style-name="T3045">gi subjektai įvertina medicinos priemonės techninių charakteristikų atitiktį nustatytiems reikalavimams, išvadų gavimo dienos kompensuoti sveikatos apsaugos ministro įgaliotai institucijai bandymo išlaidas, jeigu atliekant bandymą buvo nustatyta, kad medic</text:span><text:span text:style-name="T3046">inos priemonė neatitinka šio įstatymo, medicinos priemonių saugos techninių reglamentų ir kitų teisės aktų, reglamentuojančių medicinos priemonių pateikimą rinkai, reikalavimų, arba jeigu medicinos priemonių rinkos subjektas pageidavo papildomo ar pakartot</text:span><text:span text:style-name="T3047">inio bandymo, o šio bandymo išvados sutampa su pirminio bandymo išvadomis;</text:span></text:p>
      <text:p text:style-name="P3048"><text:span text:style-name="T3049">7</text:span><text:span text:style-name="T3050">)<text:s/></text:span><text:span text:style-name="T3051">sudaryti sveikatos apsaugos ministro įgaliotos<text:s/></text:span><text:span text:style-name="T3052">institucijos<text:s/></text:span><text:span text:style-name="T3053">darbuotojams sąlygas patikrinti medicinos priemonių projektavimo, gamybos, surinkimo, sandėliavimo, laikymo, tarny</text:span><text:span text:style-name="T3054">bines patalpas, paimti medicinos priemonių pavyzdžius, juos tirti ir bandyti;</text:span></text:p>
      <text:p text:style-name="P3055"><text:span text:style-name="T3056">8</text:span><text:span text:style-name="T3057">) sveikatos apsaugos ministro ar jo įgaliotos institucijos nustatyta tvarka pranešti apie incidentus;</text:span></text:p>
      <text:p text:style-name="P3058"><text:span text:style-name="T3059">9</text:span><text:span text:style-name="T3060">) sveikatos apsaugos ministro ar jo įgaliotos institucijos<text:s/></text:span><text:span text:style-name="T3061">nustatyta tvarka pranešti apie klinikinių tyrimų metu įvykusius nepageidaujamus įvykius, jeigu jie yra atsakingi už klinikinių tyrimų organizavimą ir įgyvendinimą (užsakovai); šiame punkte nustatyta tvarka apie nepageidaujamus įvykius turi pranešti ir kiti</text:span><text:span text:style-name="T3062">, medicinos priemonės gamintojo paskirti, asmenys;</text:span></text:p>
      <text:p text:style-name="P3063"><text:span text:style-name="T3064">10</text:span><text:span text:style-name="T3065">) teikti sveikatos apsaugos ministro įgaliotai institucijai šio įstatymo 59</text:span><text:span text:style-name="T3066">1</text:span><text:span text:style-name="T3067"><text:s/>straipsnio 3, 6 dalyse nurodytą informaciją;</text:span></text:p>
      <text:p text:style-name="P3068"><text:span text:style-name="T3069">11</text:span><text:span text:style-name="T3070">) teikti sveikatos apsaugos ministro įgaliotai institucijai informaciją</text:span><text:span text:style-name="T3071"><text:s/>apie šio įstatymo 59</text:span><text:span text:style-name="T3072">1</text:span><text:span text:style-name="T3073"><text:s/>straipsnio 3 dalyje nurodytų duomenų pasikeitimą ir šio įstatymo 59</text:span><text:span text:style-name="T3074">1</text:span><text:span text:style-name="T3075"><text:s/>straipsnio 3 dalyje nurodyta tvarka įregistruotų medicinos priemonių pateikimo rinkai nutraukimą;</text:span></text:p>
      <text:p text:style-name="P3076"><text:span text:style-name="T3077">12</text:span><text:span text:style-name="T3078">) vykdyti kitas šio straipsnio 4 dalyje nurodytas pareigas.</text:span></text:p>
      <text:p text:style-name="P3079"><text:span text:style-name="T3080">2</text:span><text:span text:style-name="T3081">.<text:s/></text:span><text:span text:style-name="T3082">Medicinos priemonės importuotojas ir platintojas privalo:</text:span></text:p>
      <text:p text:style-name="P3083"><text:span text:style-name="T3084">1</text:span><text:span text:style-name="T3085">)<text:s/></text:span><text:span text:style-name="T3086">platinti ar importuoti tik šio įstatymo 59</text:span><text:span text:style-name="T3087">1</text:span><text:span text:style-name="T3088"><text:s/>straipsnio 1 dalyje nurodytus reikalavimus atitinkančias medicinos priemones;</text:span></text:p>
      <text:p text:style-name="P3089"><text:span text:style-name="T3090">2</text:span><text:span text:style-name="T3091">) turėti<text:s/></text:span><text:span text:style-name="T3092">platinamų ar importuojamų medicinos priemonių ga</text:span><text:span text:style-name="T3093">mintojo arba<text:s/></text:span><text:span text:style-name="T3094">medicinos priemonės</text:span><text:span text:style-name="T3095"><text:s/>gamintojo įgaliotojo atstovo, arba procedūrinius rinkinius ir (arba) sistemas surenkančio ir (arba) sterilizuojančio asmens, arba medicinos priemonės importuotojo duomenis (pavadinimą, kontaktinius duomenis), bendradarbiaut</text:span><text:span text:style-name="T3096">i su sveikatos apsaugos ministro įgaliota<text:s/></text:span><text:span text:style-name="T3097">institucija, kai šiai institucijai reikia<text:s/></text:span><text:span text:style-name="T3098">gauti medicinos priemonės atitiktį patvirtinančių dokumentų kopijas ir reikiamų techninių dokumentų kopijas;</text:span></text:p>
      <text:p text:style-name="P3099"><text:span text:style-name="T3100">3</text:span><text:span text:style-name="T3101">) užtikrinti, kad medicinos priemonės būtų gabenamos, laik</text:span><text:span text:style-name="T3102">omos, platinamos ir importuojamos vadovaujantis medicinos priemonių gamintojų reikalavimais ir šią veiklą reglamentuojančių teisės aktų nustatyta tvarka;</text:span></text:p>
      <text:p text:style-name="P3103"><text:span text:style-name="T3104">4</text:span><text:span text:style-name="T3105">) sužinoję, kad medicinos priemonės neatitinka medicinos priemonių saugos techniniuose reglamentu</text:span><text:span text:style-name="T3106">ose nustatytų reikalavimų, nedelsiant nutraukti jų platinimą, importą, atšaukti ir (arba) pašalinti jas iš rinkos, informuoti apie tai sveikatos apsaugos ministro į</text:span><text:span text:style-name="T3107">galiotą instituciją</text:span><text:span text:style-name="T3108">, galimus šių medicinos priemonių vartotojus ir naudotojus,<text:s/></text:span><text:span text:style-name="T3109">kitus susijus</text:span><text:span text:style-name="T3110">ius medicinos priemonių rinkos subjektus</text:span><text:span text:style-name="T3111"><text:s/>ir imtis kitų reikiamų veiksmų keliamam pavojui pašalinti;</text:span></text:p>
      <text:p text:style-name="P3112"><text:span text:style-name="T3113">5</text:span><text:span text:style-name="T3114">) neatlygintinai pateikti sveikatos apsaugos ministro įgaliotai institucijai medicinos priemonių pavyzdžius, kai šiai institucijai reikia patikrinti jų</text:span><text:span text:style-name="T3115"><text:s/>atitiktį šio įstatymo, medicinos priemonių saugos techninių reglamentų reikalavimams ir kitų teisės aktų, reglamentuojančių medicinos priemonių pateikimą rinkai ir platinimą, reikalavimams;</text:span></text:p>
      <text:p text:style-name="P3116"><text:span text:style-name="T3117">6</text:span><text:span text:style-name="T3118">)<text:s/></text:span><text:span text:style-name="T3119">ne vėliau kaip per mėnesį nuo medicinos priemonės bandymo,</text:span><text:span text:style-name="T3120"><text:s/>kurio metu pagal sveikatos apsaugos ministro įgaliotos institucijos prašymą kompetentingi subjektai įvertina medicinos priemonės techninių charakteristikų atitiktį nustatytiems reikalavimams, išvadų gavimo dienos kompensuoti sveikatos apsaugos ministro įg</text:span><text:span text:style-name="T3121">aliotai institucijai bandymo išlaidas, jeigu bandymo metu buvo nustatyta, kad medicinos priemonė neatitinka šio įstatymo, medicinos priemonių saugos techninių reglamentų ir kitų teisės aktų, reglamentuojančių medicinos priemonių platinimą, reikalavimų, arb</text:span><text:span text:style-name="T3122">a jeigu medicinos priemonių rinkos subjektas pageidavo papildomo ar pakartotinio bandymo, o šio bandymo išvados sutampa su pirminio bandymo išvadomis;</text:span></text:p>
      <text:p text:style-name="P3123"><text:span text:style-name="T3124">7</text:span><text:span text:style-name="T3125">)<text:s/></text:span><text:span text:style-name="T3126">sužinoję apie incidentus, pranešti šių medicinos priemonių gamintojams arba jų įgaliotiesiems atst</text:span><text:span text:style-name="T3127">ovams;</text:span></text:p>
      <text:p text:style-name="P3128"><text:span text:style-name="T3129">8</text:span><text:span text:style-name="T3130">) sudaryti sveikatos apsaugos ministro įgaliotos<text:s/></text:span><text:span text:style-name="T3131">institucijos<text:s/></text:span><text:span text:style-name="T3132">darbuotojams sąlygas patikrinti medicinos priemonių sandėliavimo, laikymo, tarnybines patalpas, paimti medicinos priemonių pavyzdžius, juos tirti ir bandyti;</text:span></text:p>
      <text:p text:style-name="P3133"><text:span text:style-name="T3134">9</text:span><text:span text:style-name="T3135">) kartu su<text:s/></text:span><text:span text:style-name="T3136">platinama ar importuojama medicinos priemone teikti visą medicinos priemonės gamintojo numatytą ir Lietuvos Respublikos valstybine kalba parengtą informaciją apie medicinos priemonės tinkamą naudojimą, priežiūrą;</text:span></text:p>
      <text:p text:style-name="P3137"><text:span text:style-name="T3138">10</text:span><text:span text:style-name="T3139">) teikti sveikatos apsaugos ministro<text:s/></text:span><text:span text:style-name="T3140">įgaliotai institucijai šio įstatymo 59</text:span><text:span text:style-name="T3141">1</text:span><text:span text:style-name="T3142"><text:s/>straipsnio 6 dalyje nurodytą informaciją;</text:span></text:p>
      <text:p text:style-name="P3143"><text:span text:style-name="T3144">11</text:span><text:span text:style-name="T3145">) vykdyti kitas šio straipsnio 4 dalyje nurodytas pareigas.</text:span></text:p>
      <text:p text:style-name="P3146"><text:span text:style-name="T3147">3</text:span><text:span text:style-name="T3148">. Medicinos priemonės naudotojas privalo:</text:span></text:p>
      <text:p text:style-name="P3149"><text:span text:style-name="T3150">1</text:span><text:span text:style-name="T3151">) užtikrinti, kad medicinos priemonės būtų laikomos, nau</text:span><text:span text:style-name="T3152">dojamos ir prižiūrimos vadovaujantis medicinos priemonių gamintojų reikalavimais ir šią veiklą reglamentuojančių teisės aktų nustatyta tvarka;</text:span></text:p>
      <text:p text:style-name="P3153"><text:span text:style-name="T3154">2</text:span><text:span text:style-name="T3155">) sužinojęs, kad medicinos priemonės neatitinka medicinos priemonių saugos techniniuose reglamentuose nustat</text:span><text:span text:style-name="T3156">ytų reikalavimų, nedelsiant nutraukti jų naudojimą, informuoti apie tai sveikatos apsaugos ministro įgaliotą instituciją, galimus šių medicinos priemonių vartotojus, pacientus, kitus susijusius medicinos priemonių rinkos subjektus ir imtis kitų reikiamų ve</text:span><text:span text:style-name="T3157">iksmų keliamam pavojui pašalinti;</text:span></text:p>
      <text:p text:style-name="P3158"><text:span text:style-name="T3159">3</text:span><text:span text:style-name="T3160">) sudaryti sveikatos apsaugos ministro įgaliotos institucijos darbuotojams sąlygas patikrinti medicinos priemonių laikymo, naudojimo, tarnybines patalpas, paimti medicinos priemonių pavyzdžius, juos tirti ir bandyti;</text:span></text:p>
      <text:p text:style-name="P3161"><text:span text:style-name="T3162">4</text:span><text:span text:style-name="T3163">) neatlygintinai pateikti sveikatos apsaugos ministro įgaliotai institucijai medicinos priemonių pavyzdžius, kai reikia patikrinti jų atitiktį šio įstatymo, medicinos priemonių saugos techninių reglamentų reikalavimams ir kitų teisės aktų, reglamentuo</text:span><text:span text:style-name="T3164">jančių medicinos priemonių pateikimą rinkai, naudojimą ir platinimą, reikalavimams;</text:span></text:p>
      <text:p text:style-name="P3165"><text:span text:style-name="T3166">5</text:span><text:span text:style-name="T3167">) sveikatos apsaugos ministro ar jo įgaliotos institucijos nustatyta tvarka pranešti apie incidentus;</text:span></text:p>
      <text:p text:style-name="P3168"><text:span text:style-name="T3169">6</text:span><text:span text:style-name="T3170">) vykdyti kitas šio straipsnio 4 dalyje nurodytas pareigas.</text:span></text:p>
      <text:p text:style-name="P3171"><text:span text:style-name="T3172">4</text:span><text:span text:style-name="T3173">. Visi<text:s/></text:span><text:span text:style-name="T3174">medicinos priemonių rinkos subjektai privalo:</text:span></text:p>
      <text:p text:style-name="P3175"><text:span text:style-name="T3176">1</text:span><text:span text:style-name="T3177">) vykdyti sveikatos apsaugos ministro įgaliotos<text:s/></text:span><text:span text:style-name="T3178">institucijos<text:s/></text:span><text:span text:style-name="T3179">teisėtus reikalavimus, nurodymus ir sprendimus;</text:span></text:p>
      <text:p text:style-name="P3180"><text:span text:style-name="T3181">2</text:span><text:span text:style-name="T3182">) teikti teisingą ir neklaidinančią informaciją apie medicinos priemones;</text:span></text:p>
      <text:p text:style-name="P3183"><text:span text:style-name="T3184">3</text:span><text:span text:style-name="T3185">)<text:s/></text:span><text:span text:style-name="T3186">bendradarbiauti su sveikatos apsaugos ministro įgaliota institucija siekiant išvengti, sumažinti arba pašalinti nesaugių medicinos priemonių keliamą pavojų.</text:span></text:p>
      <text:p text:style-name="P3187"><text:span text:style-name="T3188">5</text:span><text:span text:style-name="T3189">. Medicinos priemonių rinkos subjektai turi teisę apskųsti sveikatos apsaugos ministro įga</text:span><text:span text:style-name="T3190">liotos institucijos sprendimus Lietuvos Respublikos administracinių bylų teisenos įstatymo nustatyta tvarka.</text:span></text:p>
      <text:p text:style-name="P3191"><text:span text:style-name="T3192">6</text:span><text:span text:style-name="T3193">. Medicinos priemonių rinkos subjektai turi teisę gauti iš sveikatos apsaugos ministro įgaliotos institucijos informaciją apie jų medicinos pr</text:span><text:span text:style-name="T3194">iemonių įregistravimą, reikalavimų neatitinkančių medicinos priemonių registracijos galiojimo sustabdymą, medicinos priemonių registracijos galiojimo sustabdymo panaikinimą ar medicinos priemonių registracijos galiojimo panaikinimą, medicinos priemonių pat</text:span><text:span text:style-name="T3195">eikimo rinkai, platinimo, naudojimo sustabdymą, medicinos priemonių pašalinimą iš rinkos, medicinos priemonių atšaukimą iš rinkos, jeigu tai neprieštarauja komercinės paslapties neviešinimo ir asmens duomenų apsaugos principams.</text:span></text:p>
      <text:p text:style-name="P3196"/>
      <text:p text:style-name="P3197"><text:span text:style-name="T3198">59</text:span><text:span text:style-name="T3199">6</text:span><text:span text:style-name="T3200"><text:s/>straipsnis.<text:s/></text:span><text:span text:style-name="T3201">Poveikio priemonės ir jų taikymas</text:span></text:p>
      <text:p text:style-name="P3202"><text:span text:style-name="T3203">1</text:span><text:span text:style-name="T3204">.<text:s/></text:span><text:span text:style-name="T3205">Sveikatos apsaugos ministro įgaliota institucija,<text:s/></text:span><text:span text:style-name="T3206">nustačiusi teisės aktų,<text:s/></text:span><text:span text:style-name="T3207">reglamentuojančių medicinos priemonių<text:s/></text:span><text:span text:style-name="T3208">saugą, kokybę, veikimą, naudojimą, pateikimą rinkai, platinimą, atitikties įvertinimą, klinikinių tyrim</text:span><text:span text:style-name="T3209">ų atlikimą,<text:s/></text:span><text:span text:style-name="T3210">pažeidimus (toliau – pažeidimai),<text:s/></text:span><text:span text:style-name="T3211">vadovaudamasi šio straipsnio 2 dalimi, taiko šias poveikio priemones:</text:span></text:p>
      <text:p text:style-name="P3212"><text:span text:style-name="T3213">1</text:span><text:span text:style-name="T3214">)<text:s/></text:span><text:span text:style-name="T3215">laikinai, bet ne ilgesniam kaip 90 dienų terminui nuo šio sprendimo priėmimo dienos, sustabdo medicinos priemonių pateikimą rinkai<text:s/></text:span><text:span text:style-name="T3216">ir (</text:span><text:span text:style-name="T3217">arba) platinimą, ir (arba) naudojimą bei įpareigoja medicinos priemonių rinkos subjektus per nurodytą terminą pašalinti nustatytus pažeidimus;</text:span></text:p>
      <text:p text:style-name="P3218"><text:span text:style-name="T3219">2</text:span><text:span text:style-name="T3220">)<text:s/></text:span><text:span text:style-name="T3221">įpareigoja medicinos priemonių rinkos subjektus atšaukti ir (arba) pašalinti iš Lietuvos Respublikos rinko</text:span><text:span text:style-name="T3222">s medicinos priemonių saugos techninių reglamentų reikalavimų neatitinkančias medicinos priemones arba pati jas atšaukia ir (arba) pašalina, kai medicinos priemonių rinkos subjektas nevykdo šiame punkte nurodytų įpareigojimų;</text:span></text:p>
      <text:p text:style-name="P3223"><text:span text:style-name="T3224">3</text:span><text:span text:style-name="T3225">)<text:s/></text:span><text:span text:style-name="T3226">uždraudžia teikti rinka</text:span><text:span text:style-name="T3227">i, platinti, naudoti medicinos priemones.</text:span></text:p>
      <text:p text:style-name="P3228"><text:span text:style-name="T3229">2</text:span><text:span text:style-name="T3230">. Sveikatos apsaugos ministro įgaliota institucija,<text:s/></text:span><text:span text:style-name="T3231">nustačiusi pažeidimus</text:span><text:span text:style-name="T3232">:</text:span></text:p>
      <text:p text:style-name="P3233"><text:span text:style-name="T3234">1</text:span><text:span text:style-name="T3235">) kai nustatyti pažeidimai yra susiję su medicinos priemonės gamintojo pateikiamos informacijos etiketėje ir (arba) naudojimo ins</text:span><text:span text:style-name="T3236">trukcijoje (ar pačios etiketės, instrukcijos) nebuvimu, klaidingumu ar netikslumu ir<text:s/></text:span><text:span text:style-name="T3237">juos</text:span><text:span text:style-name="T3238"><text:s/>galima</text:span><text:span text:style-name="T3239"><text:s/>pašalinti per šio straipsnio 1 dalies 1 punkte nurodytą terminą,<text:s/></text:span><text:span text:style-name="T3240">taiko šio straipsnio 1 dalies 1 punkte nurodytą poveikio priemonę<text:s/></text:span><text:span text:style-name="T3241">arba, kai šiame punkte nurod</text:span><text:span text:style-name="T3242">ytų pažeidimų negalima pašalinti ar kai jie nebuvo pašalinti per šio straipsnio 1 dalies 1 punkte nurodytą terminą, taiko šio straipsnio 1 dalies 3 punkte nurodytą poveikio priemonę;</text:span></text:p>
      <text:p text:style-name="P3243"><text:span text:style-name="T3244">2</text:span><text:span text:style-name="T3245">)<text:s/></text:span><text:span text:style-name="T3246">kai nustatyti pažeidimai yra susiję su medicinos priemonės charakteristikų pablogėjimu ar veikimo sutrikimu, trukdančiais veikti pagal medicinos priemonės numatytąją paskirtį medicinos priemonę naudojant pagal<text:s/></text:span><text:span text:style-name="T3247">medicinos priemonės</text:span><text:span text:style-name="T3248"><text:s/>gamintojo instrukcijas, ir</text:span><text:span text:style-name="T3249"><text:s/></text:span><text:span text:style-name="T3250">juos</text:span><text:span text:style-name="T3251"><text:s/>galima</text:span><text:span text:style-name="T3252"><text:s/>pašalinti per šio straipsnio 1 dalies 1 punkte nurodytą terminą,<text:s/></text:span><text:span text:style-name="T3253">taiko šio straipsnio 1 dalies 1 punkte nurodytą poveikio priemonę<text:s/></text:span><text:span text:style-name="T3254">arba, kai šiame punkte nurodytų pažeidimų negalima pašalinti ar kai jie nebuvo pašalinti per šio straipsnio 1 da</text:span><text:span text:style-name="T3255">lies 1 punkte nurodytą terminą, taiko šio straipsnio 1 dalies 2 ir (arba) 3 punktuose nurodytas poveikio priemones</text:span><text:span text:style-name="T3256">;</text:span><text:span text:style-name="T3257"><text:s/></text:span></text:p>
      <text:p text:style-name="P3258"><text:span text:style-name="T3259">3</text:span><text:span text:style-name="T3260">) kai nustatyti pažeidimai yra susiję su medicinos priemonės platinimu ir naudojimu ir<text:s/></text:span><text:span text:style-name="T3261">juos</text:span><text:span text:style-name="T3262"><text:s/>galima</text:span><text:span text:style-name="T3263"><text:s/>pašalinti per šio straipsnio 1 dali</text:span><text:span text:style-name="T3264">es 1 punkte nurodytą terminą,<text:s/></text:span><text:span text:style-name="T3265">taiko šio straipsnio 1 dalies 1 punkte nurodytą poveikio priemonę<text:s/></text:span><text:span text:style-name="T3266">arba, kai šiame punkte nurodytų pažeidimų negalima pašalinti ar kai jie nebuvo pašalinti per šio straipsnio 1 dalies 1 punkte nurodytą terminą, taiko šio straip</text:span><text:span text:style-name="T3267">snio 1 dalies 3 punkte nurodytą poveikio priemonę</text:span><text:span text:style-name="T3268">;</text:span></text:p>
      <text:p text:style-name="P3269"><text:span text:style-name="T3270">4</text:span><text:span text:style-name="T3271">)<text:s/></text:span><text:span text:style-name="T3272">kai</text:span><text:span text:style-name="T3273"><text:s/>nustatyti pažeidimai yra susiję su<text:s/></text:span><text:span text:style-name="T3274">medicinos priemonių saugos techniniuose reglamentuose nurodytos atitikties įvertinimo tvarkos nesilaikymu, taiko šio straipsnio 1 dalies 2 ir (arba) 3 punktuos</text:span><text:span text:style-name="T3275">e nurodytas poveikio priemones.</text:span></text:p>
      <text:p text:style-name="P3276"><text:span text:style-name="T3277">3</text:span><text:span text:style-name="T3278">. Sveikatos apsaugos ministro įgaliota institucija, nustačiusi pažeidimus, įspėja medicinos priemonių rinkos subjektus apie nustatytus pažeidimus, įpareigoja juos pašalinti per 45 dienų nuo įspėjimo gavimo dienos term</text:span><text:span text:style-name="T3279">iną ir informuoja apie teisę per 14 darbo dienų nuo įspėjimo gavimo dienos pateikti paaiškinimus. Pažeidimų pašalinimo terminas gali būti pratęstas vieną kartą ne ilgesniam kaip 45 dienų terminui nuo tokio sprendimo gavimo dienos. Medicinos priemonių rinko</text:span><text:span text:style-name="T3280">s subjektams nepašalinus pažeidimų per šioje dalyje nurodytą terminą, sveikatos apsaugos ministro įgaliota institucija taiko šio straipsnio 1 dalyje nurodytas poveikio priemones.</text:span></text:p>
      <text:p text:style-name="P3281"><text:span text:style-name="T3282">4</text:span><text:span text:style-name="T3283">. Šio straipsnio 3 dalies nuostatos netaikomos, kai taikyti poveikio pri</text:span><text:span text:style-name="T3284">emones yra būtina siekiant kuo skubiau užtikrinti visuomenės sveikatos saugą ar viešąjį interesą.</text:span></text:p>
      <text:p text:style-name="P3285"><text:span text:style-name="T3286">5</text:span><text:span text:style-name="T3287">. Sveikatos apsaugos ministro įgaliotai institucijai priėmus sprendimą taikyti šio straipsnio 1 dalies 2 punkte nurodytą priemonę, medicinos priemonių ri</text:span><text:span text:style-name="T3288">nkos subjektai privalo atšaukti ir (arba) pašalinti iš Lietuvos Respublikos rinkos sprendime nurodytas medicinos priemones savo priemonėmis ir lėšomis bei apie tai nedelsdami informuoti sveikatos apsaugos ministro įgaliotą instituciją. Jeigu sveikatos apsa</text:span><text:span text:style-name="T3289">ugos ministro įgaliota institucija, priėmusi sprendimą taikyti šio straipsnio 1 dalies 2 punkte nurodytą priemonę, pati atšaukia ir (arba) pašalina iš Lietuvos Respublikos rinkos medicinos priemones, nurodytas sprendime, jos patirtos išlaidos išieškomos iš</text:span><text:span text:style-name="T3290"><text:s/>medicinos priemonių rinkos subjekto, padariusio pažeidimą.<text:s/></text:span></text:p>
      <text:p text:style-name="P3291"><text:span text:style-name="T3292">6</text:span><text:span text:style-name="T3293">. Jeigu priimamas sprendimas taikyti priemonę, nurodytą šio straipsnio 1 dalies 3 punkte, dėl medicinos priemonių, pažymėtų „CE“ ženklu, sveikatos apsaugos ministro įgaliota institucija apie</text:span><text:span text:style-name="T3294"><text:s/>tai informuoja Europos Komisiją ir kitas Europos ekonominės erdvės valstybes nares.</text:span></text:p>
      <text:p text:style-name="P3295"><text:span text:style-name="T3296">7</text:span><text:span text:style-name="T3297">. Sprendimo, kuriuo už nustatytus pažeidimus asmeniui taikoma poveikio priemonė, vykdymas užtikrinamas Lietuvos Respublikos civilinio proceso kodekso nustatyta tvarka</text:span><text:span text:style-name="T3298">.</text:span></text:p>
      <text:p text:style-name="P3299"><text:span text:style-name="T3300">8</text:span><text:span text:style-name="T3301">. Poveikio priemonės gali būti taikomos ne vėliau kaip per 3 metus nuo pažeidimo nustatymo, tačiau ne vėliau kaip per 5 metus nuo pažeidimo padarymo (jeigu trunkamas pažeidimas, – nuo jo paaiškėjimo) dienos.</text:span></text:p>
      <text:p text:style-name="P3302">Papildyta skyriumi:</text:p>
      <text:p text:style-name="P3303"><text:span text:style-name="T3304">Nr.<text:s/></text:span><text:a xlink:href="https://www.e-tar.lt/portal/legalAct.html?documentId=fe6ae920b3b511e598c4c7724bda031b" office:target-frame-name="_top" xlink:show="replace"><text:span text:style-name="T3305">XII-2228</text:span></text:a><text:span text:style-name="T3306">, 2015-12-22, paskelbta TAR 2016-01-05, i. k. 2016-00086</text:span></text:p>
      <text:p text:style-name="Normal"/>
      <text:p text:style-name="P3307"><text:span text:style-name="T3308">IV</text:span><text:span text:style-name="T3309"><text:s/>DALIS</text:span></text:p>
      <text:p text:style-name="P3310"><text:span text:style-name="T3311">SVEIKATINIMO VEIKLOS VALDYMO, KOORDINAVIMO IR<text:s/></text:span></text:p>
      <text:p text:style-name="P3312"><text:span text:style-name="T3313">KONTROLĖS SUBJEKTAI BEI JŲ KOMPE</text:span><text:span text:style-name="T3314">TENCIJA</text:span></text:p>
      <text:p text:style-name="P3315"/>
      <text:p text:style-name="P3316"><text:span text:style-name="T3317">I</text:span><text:span text:style-name="T3318"><text:s/>SKYRIUS<text:s/></text:span></text:p>
      <text:p text:style-name="P3319"><text:span text:style-name="T3320">SVEIKATINIMO VEIKLOS VALDYMO SUBJEKTAI IR JŲ KOMPETENCIJA</text:span></text:p>
      <text:p text:style-name="P3321"/>
      <text:p text:style-name="P3322"><text:span text:style-name="T3323">60</text:span><text:span text:style-name="T3324"><text:s/>straipsnis.<text:s/></text:span><text:span text:style-name="T3325">Vyriausybės pagrindiniai įgaliojimai sveikatinimo veiklai valdyti</text:span></text:p>
      <text:p text:style-name="P3326"><text:span text:style-name="T3327">Vyriausybė tvarko sveikatinimo reikalus ir reguliuoja sveikatinimo veiklą:</text:span></text:p>
      <text:p text:style-name="P3328"><text:span text:style-name="T3329">1</text:span><text:span text:style-name="T3330">) Nacion</text:span><text:span text:style-name="T3331">aliniame pažangos plane nustato nacionalinės sveikatinimo veiklos strateginius tikslus ir (arba) pažangos uždavinius ir nacionalines plėtros programas, kuriose suplanuojamos pažangos uždaviniams įgyvendinti skirtos priemonės;</text:span><text:s/></text:p>
      <text:p text:style-name="P3332">Straipsnio punkto pakeitimai:</text:p>
      <text:p text:style-name="P3333"><text:span text:style-name="T3334">Nr.<text:s/></text:span><text:a xlink:href="https://www.e-tar.lt/portal/legalAct.html?documentId=ebe31e40c1ab11ea9815f635b9c0dcef" office:target-frame-name="_top" xlink:show="replace"><text:span text:style-name="T3335">XIII-3100</text:span></text:a><text:span text:style-name="T3336">, 2020-06-25, paskelbta TAR 2020-07-09, i. k. 2020-15305</text:span></text:p>
      <text:p text:style-name="Normal"/>
      <text:p text:style-name="P3337"><text:span text:style-name="T3338">2</text:span><text:span text:style-name="T3339">) nustato ministerijų, Vyriausybės įstaigų ar kitų valstybės institucijų kompeten</text:span><text:span text:style-name="T3340">ciją sveikatinimo veiklos klausimais;</text:span></text:p>
      <text:p text:style-name="P3341"><text:span text:style-name="T3342">3</text:span><text:span text:style-name="T3343">) užtikrina tarpžinybinės sveikatinimo veiklos koordinavimą valstybiniu lygiu;</text:span></text:p>
      <text:p text:style-name="P3344"><text:span text:style-name="T3345">4</text:span><text:span text:style-name="T3346">) rengia ir teikia Seimui svarstyti sveikatinimo veiklos įstatymų ir kitų teisės aktų projektus;</text:span></text:p>
      <text:p text:style-name="P3347"><text:span text:style-name="T3348">5</text:span><text:span text:style-name="T3349">) pagal kompetenciją rengia</text:span><text:span text:style-name="T3350"><text:s/>ir priima teisės aktus kitais sveikatinimo veiklos reguliavimo klausimais;</text:span></text:p>
      <text:p text:style-name="P3351"><text:span text:style-name="T3352">6</text:span><text:span text:style-name="T3353">) steigia valstybines tarnybas ir inspekcijas ar kitas valstybės institucijas ir vykdo jų steigėjo funkcijas;</text:span></text:p>
      <text:p text:style-name="P3354"><text:span text:style-name="T3355">7</text:span><text:span text:style-name="T3356">) rūpinasi, kad Lietuvos valstybės sienos ir teritorija būtų</text:span><text:span text:style-name="T3357"><text:s/>apsaugotos nuo užkrečiamųjų ligų įvežimo, jų paplitimo;</text:span></text:p>
      <text:p text:style-name="P3358"><text:span text:style-name="T3359">8</text:span><text:span text:style-name="T3360">) vykdo kitas sveikatinimo veiklos valdymo funkcijas, kurias Vyriausybei paveda Lietuvos Respublikos Konstitucija, šis ir kiti įstatymai.<text:s/></text:span></text:p>
      <text:p text:style-name="P3361"/>
      <text:p text:style-name="P3362"><text:span text:style-name="T3363">61</text:span><text:span text:style-name="T3364"><text:s/>straipsnis. Sveikatos apsaugos ministerijos pagrindiniai įgaliojimai sveikatinimo<text:s/></text:span></text:p>
      <text:p text:style-name="P3365"><text:span text:style-name="T3366">reikalams tvarkyti</text:span></text:p>
      <text:p text:style-name="P3367"><text:span text:style-name="T3368">1</text:span><text:span text:style-name="T3369">. Sveikatos apsaugos ministerija:</text:span></text:p>
      <text:p text:style-name="P3370"><text:span text:style-name="T3371">1</text:span><text:span text:style-name="T3372">) steigia, reorganizuoja, likviduoja jos pavaldumui priskirtas įstaigas ir valdymo institucijas;</text:span></text:p>
      <text:p text:style-name="P3373"><text:span text:style-name="T3374">2</text:span><text:span text:style-name="T3375">)<text:s/></text:span><text:span text:style-name="T3376">analizu</text:span><text:span text:style-name="T3377">oja gyventojų sveikatos būklę ir jos raidos prognozę, dalyvauja rengiant Nacionalinį pažangos planą dėl nacionalinės sveikatinimo veiklos strateginių tikslų ir (arba) pažangos uždavinių, valstybės siekiamo sveikatos lygio rodiklių nustatymo;</text:span><text:s/></text:p>
      <text:p text:style-name="P3378">Straipsnio punkto pakeitimai:</text:p>
      <text:p text:style-name="P3379"><text:span text:style-name="T3380">Nr.<text:s/></text:span><text:a xlink:href="https://www.e-tar.lt/portal/legalAct.html?documentId=3f00cfa07c6f11e5b7eba10a9b5a9c5f" office:target-frame-name="_top" xlink:show="replace"><text:span text:style-name="T3381">XII-1957</text:span></text:a><text:span text:style-name="T3382">, 2015-10-15, paskelbta TAR 2015-10-27, i. k. 2015-16898</text:span></text:p>
      <text:p text:style-name="P3383"><text:span text:style-name="T3384">Nr.<text:s/></text:span><text:a xlink:href="https://www.e-tar.lt/portal/legalAct.html?documentId=ebe31e40c1ab11ea9815f635b9c0dcef" office:target-frame-name="_top" xlink:show="replace"><text:span text:style-name="T3385">XIII-3100</text:span></text:a><text:span text:style-name="T3386">, 2020-06-25, paskelbta TAR 2020-07-09, i. k. 2020-15305</text:span></text:p>
      <text:p text:style-name="Normal"/>
      <text:p text:style-name="P3387"><text:span text:style-name="T3388">3</text:span><text:span text:style-name="T3389">) rengia nacionalinės sveikatinimo veiklos<text:s/></text:span><text:span text:style-name="T3390">pažangos uždavinius įgyvendinančias nacionalines plėtros</text:span><text:span text:style-name="T3391"><text:s/>programas, organizuoja, koordinuoja ir kontroliuoja jų įgyvendinimą;</text:span><text:s/></text:p>
      <text:p text:style-name="P3392">Straipsnio punkto pakeitimai:</text:p>
      <text:p text:style-name="P3393"><text:span text:style-name="T3394">Nr.<text:s/></text:span><text:a xlink:href="https://www.e-tar.lt/portal/legalAct.html?documentId=ebe31e40c1ab11ea9815f635b9c0dcef" office:target-frame-name="_top" xlink:show="replace"><text:span text:style-name="T3395">XIII-3100</text:span></text:a><text:span text:style-name="T3396">, 2020-06-25, paskelbta TAR 2020-07-09, i. k</text:span><text:span text:style-name="T3397">. 2020-15305</text:span></text:p>
      <text:p text:style-name="Normal"/>
      <text:p text:style-name="P3398"><text:span text:style-name="T3399">4</text:span><text:span text:style-name="T3400">) Vyriausybės pavedimu kartu su savivaldybėmis nustato pirminės sveikatos priežiūros plėtojimo pagrindines kryptis;</text:span></text:p>
      <text:p text:style-name="P3401"><text:span text:style-name="T3402">5</text:span><text:span text:style-name="T3403">) organizuoja akreditavimą sveikatos priežiūrai ir jos licencijavimą bei prižiūri visų nuosavybės rūšių asmens ir vi</text:span><text:span text:style-name="T3404">suomenės sveikatos priežiūros subjektų veiklą;</text:span></text:p>
      <text:p text:style-name="P3405"><text:span text:style-name="T3406">6</text:span><text:span text:style-name="T3407">)<text:s/></text:span><text:span text:style-name="T3408">Neteko galios nuo 2008-04-30;</text:span></text:p>
      <text:p text:style-name="P3409"><text:span text:style-name="T3410">7</text:span><text:span text:style-name="T3411">) rengia ir priima pagal kompetenciją teisės aktus sveikatinimo veiklos rūšių, išvardytų šiame straipsnyje, įgyvendinimo klausimais.</text:span></text:p>
      <text:p text:style-name="P3412"><text:span text:style-name="T3413">2</text:span><text:span text:style-name="T3414">. Sveikatos apsaugos minist</text:span><text:span text:style-name="T3415">erija tvarko ir kitus sveikatinimo veiklos reikalus kartu su kitomis ministerijomis bei vykdo kitas valstybinio reguliavimo funkcijas, numatytas šiame įstatyme, kituose įstatymuose ir teisės aktuose, ministerijos nuostatuose.</text:span></text:p>
      <text:p text:style-name="P3416">Straipsnio pakeitimai:</text:p>
      <text:p text:style-name="Normal"><text:span text:style-name="T3417">Nr.<text:s/></text:span><text:a xlink:href="http://www3.lrs.lt/cgi-bin/preps2?a=318891&amp;b=" office:target-frame-name="_top" xlink:show="replace"><text:span text:style-name="T3418">X-1505</text:span></text:a><text:span text:style-name="T3419">, 2008-04-22, Žin., 2008, Nr. 50-1850 (2008-04-30)</text:span></text:p>
      <text:p text:style-name="P3420"/>
      <text:p text:style-name="P3421"><text:span text:style-name="T3422">62</text:span><text:span text:style-name="T3423"><text:s/>straipsnis. Bendroji ministerijų, Vyriausybės įstaigų kompetencija sveikatinimo<text:s/></text:span></text:p>
      <text:p text:style-name="P3424"><text:span text:style-name="T3425">reikalų klausimais</text:span></text:p>
      <text:p text:style-name="P3426"><text:span text:style-name="T3427">1</text:span><text:span text:style-name="T3428">. Ministerijos, kitos<text:s/></text:span><text:span text:style-name="T3429">Vyriausybės įstaigos pagal kompetenciją:</text:span></text:p>
      <text:p text:style-name="P3430"><text:span text:style-name="T3431">1</text:span><text:span text:style-name="T3432">) sustabdo, riboja ūkinių subjektų veiklą, kenkiančią sveikatai bei aplinkai, kai pažeidžiami sveikatos priežiūros ar aplinkos apsaugos teisės aktų reikalavimai;</text:span></text:p>
      <text:p text:style-name="P3433"><text:span text:style-name="T3434">2</text:span><text:span text:style-name="T3435">) skelbia visuomenei ūkinės ir kitokios veikl</text:span><text:span text:style-name="T3436">os, galinčios turėti kenksmingą poveikį sveikatai, projektus, planus ir programas;</text:span></text:p>
      <text:p text:style-name="P3437"><text:span text:style-name="T3438">3</text:span><text:span text:style-name="T3439">) laiku informuoja gyventojus apie sveikatos rizikos laipsnį gyvenamojoje ir darbo aplinkoje;</text:span></text:p>
      <text:p text:style-name="P3440"><text:span text:style-name="T3441">4</text:span><text:span text:style-name="T3442">) riboja potencialiai pavojingas sveikatai darbinės veiklos rūšis;</text:span></text:p>
      <text:p text:style-name="P3443"><text:span text:style-name="T3444">5</text:span><text:span text:style-name="T3445">) remia žmonių išsilavinimo, kultūros ir informuotumo lygio kėlimą, siekdamos daryti teigiamą įtaką žmonių elgesiui, susijusiam su sveiko gyvenimo būdo formavimu;</text:span></text:p>
      <text:p text:style-name="P3446"><text:span text:style-name="T3447">6</text:span><text:span text:style-name="T3448">) organizuoja sveikatos propagandą per visuomenės informavimo priemones;</text:span></text:p>
      <text:p text:style-name="P3449"><text:span text:style-name="T3450">7</text:span><text:span text:style-name="T3451">) draud</text:span><text:span text:style-name="T3452">žia ar riboja sveikatai kenksmingų prekių, vartojimo reikmenų reklamą;<text:s/></text:span></text:p>
      <text:p text:style-name="P3453"><text:span text:style-name="T3454">8</text:span><text:span text:style-name="T3455">) draudžia ar riboja sveikatai kenksmingų prekių, produkcijos gamybą, paslaugų teikimą, importą, prekybą tokiomis prekėmis ir jų vartojimą;</text:span></text:p>
      <text:p text:style-name="P3456"><text:span text:style-name="T3457">9</text:span><text:span text:style-name="T3458">) prisideda prie aplinkos kokybės<text:s/></text:span><text:span text:style-name="T3459">atkūrimo ir palaikymo;</text:span></text:p>
      <text:p text:style-name="P3460"><text:span text:style-name="T3461">10</text:span><text:span text:style-name="T3462">) organizuoja priemonių, skirtų atkurti ir palaikyti nustatytą maisto produktų, geriamojo vandens kokybę, įgyvendinimą;</text:span></text:p>
      <text:p text:style-name="P3463"><text:span text:style-name="T3464">11</text:span><text:span text:style-name="T3465">) organizuoja veiklą, kad būtų pašalintos visuomenės sveikatai ypatingos situacijos pasekmės žmonių s</text:span><text:span text:style-name="T3466">veikatai ir gyvybei;</text:span></text:p>
      <text:p text:style-name="P3467"><text:span text:style-name="T3468">12</text:span><text:span text:style-name="T3469">) plėtoja ir optimizuoja valstybinių sveikatos priežiūros įstaigų, tarnybų bei valstybinių farmacijos įmonių tinklą;</text:span></text:p>
      <text:p text:style-name="P3470"><text:span text:style-name="T3471">13</text:span><text:span text:style-name="T3472">) kontroliuoja, kaip juridiniai ir fiziniai asmenys laikosi Sveikatos priežiūros įstatymų, vykdo sveikatos</text:span><text:span text:style-name="T3473"><text:s/>priežiūros standartizacijos norminių dokumentų reikalavimus;</text:span></text:p>
      <text:p text:style-name="P3474"><text:span text:style-name="T3475">14</text:span><text:span text:style-name="T3476">) teikia pasiūlymus Vyriausybei, kaip įstatymais nustatyti fizinių ir juridinių asmenų atsakomybę už sveikatinimo veiklos teisės aktų pažeidimus, už padarytą žalą sveikatai ir aplinkai;</text:span></text:p>
      <text:p text:style-name="P3477"><text:span text:style-name="T3478">15</text:span><text:span text:style-name="T3479">) plėtoja sveikatinimo veiklos mokslinius tyrimus ir studijas;</text:span></text:p>
      <text:p text:style-name="P3480"><text:span text:style-name="T3481">16</text:span><text:span text:style-name="T3482">) plėtoja tarptautinį bendradarbiavimą sveikatinimo veiklos srityje.</text:span></text:p>
      <text:p text:style-name="P3483"><text:span text:style-name="T3484">2</text:span><text:span text:style-name="T3485">. Ministerijų ir kitų Vyriausybės įstaigų specialiąją kompetenciją sveikatinimo veiklos valdymo klausimais nustato Vyriausybė.<text:s/></text:span></text:p>
      <text:p text:style-name="P3486"/>
      <text:p text:style-name="P3487"><text:span text:style-name="T3488">63</text:span><text:span text:style-name="T3489"><text:s/>straipsnis. Savivaldybės tarybos kompetencija sveikatinimo veiklos valdymo<text:s/></text:span></text:p>
      <text:p text:style-name="P3490"><text:span text:style-name="T3491">klausimais</text:span></text:p>
      <text:p text:style-name="P3492"><text:span text:style-name="T3493">Savivaldybės taryba:</text:span></text:p>
      <text:p text:style-name="P3494"><text:span text:style-name="T3495">1</text:span><text:span text:style-name="T3496">) nustato savivaldybės sveikatos priežiūros plėtojimą<text:s/></text:span><text:span text:style-name="T3497">savivaldybės strateginiame plėtros ir (ar) savivaldybės strateginiame veiklos planuose</text:span><text:span text:style-name="T3498">;</text:span></text:p>
      <text:p text:style-name="P3499"><text:span text:style-name="T3500">2</text:span><text:span text:style-name="T3501">) tvirtina savivaldybės biudžeto lėšas sveikatinimo veiklai ir jų panaudojimo apyskaitą;</text:span></text:p>
      <text:p text:style-name="P3502"><text:span text:style-name="T3503">3)</text:span><text:span text:style-name="T3504"><text:s/>Neteko galios n</text:span><text:span text:style-name="T3505">uo 2015-01-01</text:span></text:p>
      <text:p text:style-name="P3506">Straipsnio punkto naikinimas:</text:p>
      <text:p text:style-name="P3507"><text:span text:style-name="T3508">Nr.<text:s/></text:span><text:a xlink:href="https://www.e-tar.lt/portal/legalAct.html?documentId=a6bcc1e0757111e4805fa6cb12e2ef99" office:target-frame-name="_top" xlink:show="replace"><text:span text:style-name="T3509">XII-1336</text:span></text:a><text:span text:style-name="T3510">, 2014-11-18, paskelbta TAR 2014-11-26, i. k. 2014-17990</text:span></text:p>
      <text:p text:style-name="Normal"/>
      <text:p text:style-name="P3511"><text:span text:style-name="T3512">4</text:span><text:span text:style-name="T3513">) pagal kompetenciją tvirtina sanitarij</text:span><text:span text:style-name="T3514">os ir higienos taisykles, už kurių pažeidimus taikoma administracinė atsakomybė;</text:span></text:p>
      <text:p text:style-name="P3515"><text:span text:style-name="T3516">5</text:span><text:span text:style-name="T3517">) tvirtina savivaldybių visuomenės sveikatos rėmimo specialiąją programą, kontroliuoja jai skirtų lėšų naudojimą ir tvirtina jų panaudojimo ataskaitą;</text:span></text:p>
      <text:p text:style-name="P3518"><text:span text:style-name="T3519">6</text:span><text:span text:style-name="T3520">) sudaro bendr</text:span><text:span text:style-name="T3521">uomenės sveikatos tarybą, skiria jos pirmininką ir tvirtina šios tarybos nuostatus;</text:span></text:p>
      <text:p text:style-name="P3522"><text:span text:style-name="T3523">7</text:span><text:span text:style-name="T3524">) steigia, reorganizuoja ar likviduoja pirminės sveikatos priežiūros įstaigas, farmacijos įmones ir vykdo jų steigėjos funkcijas;</text:span></text:p>
      <text:p text:style-name="P3525"><text:span text:style-name="T3526">8</text:span><text:span text:style-name="T3527">) valdo jos pavaldumui<text:s/></text:span><text:span text:style-name="T3528">priskirtas antrinio lygio sveikatos priežiūros įstaigas;</text:span></text:p>
      <text:p text:style-name="P3529"><text:span text:style-name="T3530">9</text:span><text:span text:style-name="T3531">) nustato savivaldybės reguliavimo sričiai priskirtų įstaigų įgaliojimus saugant ir stiprinant gyventojų sveikatą;</text:span></text:p>
      <text:p text:style-name="P3532"><text:span text:style-name="T3533">10</text:span><text:span text:style-name="T3534">) atšaukia prieštaraujančius įstatymams ar savivaldybės tarybos sprendima</text:span><text:span text:style-name="T3535">ms savivaldybės mero potvarkius, komitetų, komisijų, bendruomenės sveikatos tarybos, kitų padalinių sprendimus sveikatinimo veiklos klausimais;</text:span></text:p>
      <text:p text:style-name="P3536">Straipsnio punkto pakeitimai:</text:p>
      <text:p text:style-name="P3537"><text:span text:style-name="T3538">Nr.<text:s/></text:span><text:a xlink:href="https://www.e-tar.lt/portal/legalAct.html?documentId=a6bcc1e0757111e4805fa6cb12e2ef99" office:target-frame-name="_top" xlink:show="replace"><text:span text:style-name="T3539">XII-1336</text:span></text:a><text:span text:style-name="T3540">, 2014-11-18, paskelbta TAR 2014-11-26, i. k. 2014-17990</text:span></text:p>
      <text:p text:style-name="Normal"/>
      <text:p text:style-name="P3541"><text:span text:style-name="T3542">11</text:span><text:span text:style-name="T3543">) vykdo įstatymų ir kitų teisės aktų nustatytus kitus sveikatinimo veiklos įgaliojimus.</text:span></text:p>
      <text:p text:style-name="P3544">Straipsnio pakeitimai:</text:p>
      <text:p text:style-name="P3545"><text:span text:style-name="T3546">Nr.<text:s/></text:span><text:a xlink:href="http://www3.lrs.lt/cgi-bin/preps2?a=245876&amp;b=" office:target-frame-name="_top" xlink:show="replace"><text:span text:style-name="T3547">IX-2555</text:span></text:a><text:span text:style-name="T3548">, 2004-11-09, Žin., 2004, Nr. 171-6309 (2004-11-26)</text:span></text:p>
      <text:p text:style-name="P3549"><text:span text:style-name="T3550">Nr.<text:s/></text:span><text:a xlink:href="http://www3.lrs.lt/cgi-bin/preps2?a=453394&amp;b=" office:target-frame-name="_top" xlink:show="replace"><text:span text:style-name="T3551">XII-462</text:span></text:a><text:span text:style-name="T3552">, 2013-07-02, Žin., 2013, Nr. 79-3983 (2013-07-23)</text:span></text:p>
      <text:p text:style-name="P3553"/>
      <text:p text:style-name="P3554"><text:span text:style-name="T3555">64</text:span><text:span text:style-name="T3556"><text:s/>straipsnis.<text:s/></text:span><text:span text:style-name="T3557">Savivaldybės administracijos<text:s/></text:span><text:span text:style-name="T3558">direktoriaus kompetencija sveikatinimo veiklos klausimais</text:span></text:p>
      <text:p text:style-name="P3559"><text:span text:style-name="T3560">Savivaldybės administracijos direktorius:</text:span></text:p>
      <text:p text:style-name="P3561"><text:span text:style-name="T3562">1</text:span><text:span text:style-name="T3563">)<text:s/></text:span><text:span text:style-name="T3564">organizuoja nacionalinės sveikatinimo veiklos pažangos uždavinius įgyvendinančių nacionalinių plėtros programų priemonių įgyvendinimą, savivaldybės<text:s/></text:span><text:span text:style-name="T3565">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s/></text:p>
      <text:p text:style-name="P3566">Straipsnio punkto pakeitimai:</text:p>
      <text:p text:style-name="P3567"><text:span text:style-name="T3568">Nr.<text:s/></text:span><text:a xlink:href="https://www.e-tar.lt/portal/legalAct.html?documentId=3f00cfa07c6f11e5b7eba10a9b5a9c5f" office:target-frame-name="_top" xlink:show="replace"><text:span text:style-name="T3569">XII-1957</text:span></text:a><text:span text:style-name="T3570">, 2015-10-15, paskelbta TAR 2015-10-27, i. k. 2015-16898</text:span></text:p>
      <text:p text:style-name="P3571"><text:span text:style-name="T3572">Nr.<text:s/></text:span><text:a xlink:href="https://www.e-tar.lt/portal/legalAct.html?documentId=ebe31e40c1ab11ea9815f635b9c0dcef" office:target-frame-name="_top" xlink:show="replace"><text:span text:style-name="T3573">XIII-3100</text:span></text:a><text:span text:style-name="T3574">, 2020-06-25, paskelbta TAR 2020-07-09, i. k. 2020-15305</text:span></text:p>
      <text:p text:style-name="Normal"/>
      <text:p text:style-name="P3575"><text:span text:style-name="T3576">2</text:span><text:span text:style-name="T3577">) pagal kompetenciją užtikrina valstybės laiduojamą ir savivaldybės remiamą sveikatos priežiūrą savivaldybės teritorijoje;</text:span></text:p>
      <text:p text:style-name="P3578"><text:span text:style-name="T3579">3</text:span><text:span text:style-name="T3580">) organizuoj</text:span><text:span text:style-name="T3581">a visuomenės sveikatos priežiūrą ir pirminę asmens sveikatos priežiūrą ir vykdo valstybės deleguotą funkciją – organizuoja antrinę asmens sveikatos priežiūrą;</text:span></text:p>
      <text:p text:style-name="P3582">Straipsnio punkto pakeitimai:</text:p>
      <text:p text:style-name="P3583"><text:span text:style-name="T3584">Nr.<text:s/></text:span><text:a xlink:href="https://www.e-tar.lt/portal/legalAct.html?documentId=397d31e059bb11e487eff7b424bd0f08" office:target-frame-name="_top" xlink:show="replace"><text:span text:style-name="T3585">XII-1231</text:span></text:a><text:span text:style-name="T3586">, 2014-10-14, paskelbta TAR 2014-10-22, i. k. 2014-14522</text:span></text:p>
      <text:p text:style-name="Normal"/>
      <text:p text:style-name="P3587"><text:span text:style-name="T3588">4</text:span><text:span text:style-name="T3589">) organizuoja savivaldybės tarybos patvirtintų sanitarijos ir higienos taisyklių laikymosi kontrolę savivaldybės teritorijoje;</text:span></text:p>
      <text:p text:style-name="P3590"><text:span text:style-name="T3591">5</text:span><text:span text:style-name="T3592">) šio įstatymo ir<text:s/></text:span><text:span text:style-name="T3593">kitų teisės aktų nustatyta tvarka sudaro sveikatinimo veiklos sutartis ir kontroliuoja, kaip jų laikomasi;</text:span></text:p>
      <text:p text:style-name="P3594">Straipsnio punkto pakeitimai:</text:p>
      <text:p text:style-name="P3595"><text:span text:style-name="T3596">Nr.<text:s/></text:span><text:a xlink:href="https://www.e-tar.lt/portal/legalAct.html?documentId=a6bcc1e0757111e4805fa6cb12e2ef99" office:target-frame-name="_top" xlink:show="replace"><text:span text:style-name="T3597">XII-1336</text:span></text:a><text:span text:style-name="T3598">, 2014-11</text:span><text:span text:style-name="T3599">-18, paskelbta TAR 2014-11-26, i. k. 2014-17990</text:span></text:p>
      <text:p text:style-name="Normal"/>
      <text:p text:style-name="P3600"><text:span text:style-name="T3601">6</text:span><text:span text:style-name="T3602">) vykdo savivaldybės nuosavybei priklausančių sveikatos priežiūros įstaigų projektavimo, statybos, kapitalinio remonto užsakovo funkcijas;</text:span></text:p>
      <text:p text:style-name="P3603"><text:span text:style-name="T3604">7</text:span><text:span text:style-name="T3605">) organizuoja savivaldybei pavaldžių sveikatos priežiūros<text:s/></text:span><text:span text:style-name="T3606">įstaigų vidaus medicininį ir visuomenės sveikatos priežiūros auditą;</text:span></text:p>
      <text:p text:style-name="P3607"><text:span text:style-name="T3608">8</text:span><text:span text:style-name="T3609">) organizuoja pacientų teisių įgyvendinimo priežiūrą savivaldybei pavaldžiose asmens sveikatos priežiūros įstaigose;</text:span></text:p>
      <text:p text:style-name="P3610"><text:span text:style-name="T3611">9</text:span><text:span text:style-name="T3612">) įstatymų numatytais pagrindais neleidžia įmonėms verstis ū</text:span><text:span text:style-name="T3613">kine komercine veikla, nustatyta tvarka atšaukia juridiniams ir fiziniams asmenims išduotas šios veiklos licencijas;</text:span></text:p>
      <text:p text:style-name="P3614"><text:span text:style-name="T3615">10</text:span><text:span text:style-name="T3616">) organizuoja alkoholio ir tabako reklamos išorinėse reklamos priemonėse ribojimo ir draudimų laikymosi kontrolę;</text:span></text:p>
      <text:p text:style-name="P3617"><text:span text:style-name="T3618">11</text:span><text:span text:style-name="T3619">) vykdo įstat</text:span><text:span text:style-name="T3620">ymų ir kitų teisės aktų nustatytus kitus sveikatinimo veiklos įgaliojimus.</text:span></text:p>
      <text:p text:style-name="P3621">Straipsnio pakeitimai:</text:p>
      <text:p text:style-name="P3622"><text:span text:style-name="T3623">Nr.<text:s/></text:span><text:a xlink:href="http://www3.lrs.lt/cgi-bin/preps2?a=298690&amp;b=" office:target-frame-name="_top" xlink:show="replace"><text:span text:style-name="T3624">X-1151</text:span></text:a><text:span text:style-name="T3625">, 2007-05-24, Žin., 2007, Nr. 64-2456 (2007-06-09)</text:span></text:p>
      <text:p text:style-name="P3626"><text:span text:style-name="T3627">Nr.<text:s/></text:span><text:a xlink:href="http://www3.lrs.lt/cgi-bin/preps2?a=370349&amp;b=" office:target-frame-name="_top" xlink:show="replace"><text:span text:style-name="T3628">XI-766</text:span></text:a><text:span text:style-name="T3629">, 2010-04-20, Žin., 2010, Nr. 51-2476 (2010-05-04)</text:span></text:p>
      <text:p text:style-name="P3630"><text:span text:style-name="T3631">Nr.<text:s/></text:span><text:a xlink:href="http://www3.lrs.lt/cgi-bin/preps2?a=453394&amp;b=" office:target-frame-name="_top" xlink:show="replace"><text:span text:style-name="T3632">XII-462</text:span></text:a><text:span text:style-name="T3633">, 2013-07-02, Žin., 2013, Nr. 79-3983 (2013-07-23)</text:span></text:p>
      <text:p text:style-name="P3634"/>
      <text:p text:style-name="P3635"><text:span text:style-name="T3636">65</text:span><text:span text:style-name="T3637"><text:s/>straipsnis. Savivaldybės gydytojas ir jo kompetencijos sveikatinimo veiklos reikalų<text:s/></text:span></text:p>
      <text:p text:style-name="P3638"><text:span text:style-name="T3639">klausimais nustatymas</text:span></text:p>
      <text:p text:style-name="P3640"><text:span text:style-name="T3641">1</text:span><text:span text:style-name="T3642">. Savivaldybės gydytojais konkurso tvarka skiriami sveikatos priežiūros specialistai, atitinkantys Sveikatos apsaugos ministerijos nustatytus k</text:span><text:span text:style-name="T3643">valifikacinius reikalavimus.</text:span></text:p>
      <text:p text:style-name="P3644"><text:span text:style-name="T3645">2</text:span><text:span text:style-name="T3646">. Savivaldybės gydytojas vadovauja savivaldybės sveikatinimo veiklos padaliniui, kurio tarnautojų etatų skaičių nustato savivaldybės taryba.</text:span></text:p>
      <text:p text:style-name="P3647"><text:span text:style-name="T3648">3</text:span><text:span text:style-name="T3649">. Pavyzdinius savivaldybės gydytojo nuostatus tvirtina Vyriausybė ar jos įga</text:span><text:span text:style-name="T3650">liota institucija.</text:span></text:p>
      <text:p text:style-name="P3651"><text:span text:style-name="T3652">4</text:span><text:span text:style-name="T3653">. Savivaldybės gydytojas:</text:span></text:p>
      <text:p text:style-name="P3654"><text:span text:style-name="T3655">1</text:span><text:span text:style-name="T3656">) savivaldybės teritorijoje dalyvauja įgyvendinant<text:s/></text:span><text:span text:style-name="T3657">nacionalinės sveikatinimo veiklos pažangos uždavinius įgyvendinančių nacionalinių plėtros programų priemones</text:span><text:span text:style-name="T3658">;</text:span><text:s/></text:p>
      <text:p text:style-name="P3659">Straipsnio punkto pakeitimai:</text:p>
      <text:p text:style-name="P3660"><text:span text:style-name="T3661">Nr.<text:s/></text:span><text:a xlink:href="https://www.e-tar.lt/portal/legalAct.html?documentId=ebe31e40c1ab11ea9815f635b9c0dcef" office:target-frame-name="_top" xlink:show="replace"><text:span text:style-name="T3662">XIII-3100</text:span></text:a><text:span text:style-name="T3663">, 2020-06-25, paskelbta TAR 2020-07-09, i. k. 2020-15305</text:span></text:p>
      <text:p text:style-name="Normal"/>
      <text:p text:style-name="P3664"><text:span text:style-name="T3665">2</text:span><text:span text:style-name="T3666">) organizuoja ir dalyvauja įgyvendinant savivaldybės tarybos patvirtintas sveikatinimo p</text:span><text:span text:style-name="T3667">rogramas;</text:span></text:p>
      <text:p text:style-name="P3668"><text:span text:style-name="T3669">3</text:span><text:span text:style-name="T3670">) nuolat analizuoja savivaldybės gyventojų sveikatos būklę ir jos rizikos veiksnius, pagal kompetenciją teikia išvadas ir pasiūlymus savivaldybės merui, administracijos direktoriui ir kitoms institucijoms;</text:span></text:p>
      <text:p text:style-name="P3671"><text:span text:style-name="T3672">4</text:span><text:span text:style-name="T3673">) kiekvienais metais savivaldy</text:span><text:span text:style-name="T3674">bės tarybai teikia metinį pranešimą apie savivaldybės gyventojų sveikatos būklę ir priemones jai gerinti;</text:span></text:p>
      <text:p text:style-name="P3675"><text:span text:style-name="T3676">5</text:span><text:span text:style-name="T3677">) koordinuoja savivaldybės teritorijoje esančių sveikatos ir sveikatinimo įstaigų veiklą ligų prevencijos ir sveikatinimo klausimais;</text:span></text:p>
      <text:p text:style-name="P3678"><text:span text:style-name="T3679">6</text:span><text:span text:style-name="T3680">) atli</text:span><text:span text:style-name="T3681">eka kitas savivaldybės gydytojo nuostatuose ir kituose teisės aktuose nustatytas funkcijas.<text:s/></text:span></text:p>
      <text:p text:style-name="P3682">Papildyta straipsnio dalimi:</text:p>
      <text:p text:style-name="P3683"><text:span text:style-name="T3684">Nr.<text:s/></text:span><text:a xlink:href="https://www.e-tar.lt/portal/legalAct.html?documentId=a6bcc1e0757111e4805fa6cb12e2ef99" office:target-frame-name="_top" xlink:show="replace"><text:span text:style-name="T3685">XII-1336</text:span></text:a><text:span text:style-name="T3686">, 2014-11-18, paskelbt</text:span><text:span text:style-name="T3687">a TAR 2014-11-26, i. k. 2014-17990</text:span></text:p>
      <text:p text:style-name="Normal"/>
      <text:p text:style-name="P3688"><text:span text:style-name="T3689">66</text:span><text:span text:style-name="T3690"><text:s/>straipsnis.<text:s/></text:span><text:span text:style-name="T3691">Neteko galios nuo 2010-07-01.</text:span></text:p>
      <text:p text:style-name="P3692">Straipsnio pakeitimai:</text:p>
      <text:p text:style-name="P3693"><text:span text:style-name="T3694">Nr.<text:s/></text:span><text:a xlink:href="http://www3.lrs.lt/cgi-bin/preps2?a=370349&amp;b=" office:target-frame-name="_top" xlink:show="replace"><text:span text:style-name="T3695">XI-766</text:span></text:a><text:span text:style-name="T3696">, 2010-04-20, Žin., 2010, Nr. 51-2476 (2010-05-04)</text:span></text:p>
      <text:p text:style-name="P3697"/>
      <text:p text:style-name="P3698"><text:span text:style-name="T3699">II</text:span><text:span text:style-name="T3700"><text:s/>SKYRIUS</text:span></text:p>
      <text:p text:style-name="P3701"><text:span text:style-name="T3702">SVEIKATINIMO VEIKLOS KOORDINAVIMO SUBJEKTAI</text:span></text:p>
      <text:p text:style-name="P3703"/>
      <text:p text:style-name="P3704"><text:span text:style-name="T3705">67</text:span><text:span text:style-name="T3706"><text:s/>straipsnis.<text:s/></text:span><text:span text:style-name="T3707">Nacionalinė sveikatos taryba</text:span></text:p>
      <text:p text:style-name="P3708"><text:span text:style-name="T3709">1</text:span><text:span text:style-name="T3710">. Nacionalinė sveikatos taryba (toliau šiame straipsnyje – Taryba) – Seimui atskaitinga sveikatos politikos vertinimo ir formavimo patariamoji institucija. Ta</text:span><text:span text:style-name="T3711">ryba yra iš valstybės biudžeto išlaikoma biudžetinė įstaiga. Taryba sudaroma</text:span><text:span text:style-name="T3712"><text:s/>4 metų kadencijai<text:s/></text:span><text:span text:style-name="T3713">ir veikia pagal Seimo patvirtintus Nacionalinės sveikatos tarybos nuostatus. T</text:span><text:span text:style-name="T3714">arybą, tvirtinamą Seimo nutarimu, sudaro<text:s/></text:span><text:span text:style-name="T3715">16</text:span><text:span text:style-name="T3716"><text:s/>narių: 2 savivaldybių bendruomenių svei</text:span><text:span text:style-name="T3717">katos tarybų atstovai (vienas<text:s/></text:span><text:span text:style-name="T3718">– penkių didžiųjų miestų savivaldybių atstovas, vienas</text:span><text:span text:style-name="T3719"><text:s/></text:span><text:span text:style-name="T3720">– kitų savivaldybių atstovas)</text:span><text:span text:style-name="T3721">; 7 švietimo, socialinių reikalų, aplinkosaugos, ekonomikos, kultūros, kaimo reikalų,<text:s/></text:span><text:span text:style-name="T3722">medicinos etikos</text:span><text:span text:style-name="T3723"><text:s/>ar teisės specialistai; 3 asociacijų, g</text:span><text:span text:style-name="T3724">inančių visuomenės sveikatos</text:span><text:span text:style-name="T3725">,</text:span><text:span text:style-name="T3726"><text:s/>pacientų<text:s/></text:span><text:span text:style-name="T3727">ar neįgaliųjų<text:s/></text:span><text:span text:style-name="T3728">interesus, atstovai; 3 mokslo ir studijų institucijų, rengiančių sveikatos priežiūros specialistus, atstovai; vienas sveiką gyvenseną propaguojančių asociacijų atstovas. Tvirtindamas Tarybos sudėtį, Seim</text:span><text:span text:style-name="T3729">as laikinai, iki nuolatinio Tarybos pirmininko paskyrimo, paveda Tarybos pirmininko pareigas eiti vyriausiam pagal amžių naujos sudėties Tarybos nariui.</text:span></text:p>
      <text:p text:style-name="P3730"><text:span text:style-name="T3731">2</text:span><text:span text:style-name="T3732">. Seimui patvirtinus Tarybą, ne vėliau kaip per 10 darbo dienų pradedami Tarybos pirmininko rinkim</text:span><text:span text:style-name="T3733">ai. Taryba, dalyvaujant ne mažiau kaip 2/3 narių, iš Tarybos narių<text:s/></text:span><text:span text:style-name="T3734">renka<text:s/></text:span><text:span text:style-name="T3735">kandidatą į Tarybos pirmininko pareigas.<text:s/></text:span><text:span text:style-name="T3736">Kandidatu į Tarybos pirmininkus išrinktu laikomas asmuo, surinkęs ne mažiau kaip pusę visų Tarybos narių balsų.<text:s/></text:span><text:span text:style-name="T3737">Jeigu nė vienas kandidatas nes</text:span><text:span text:style-name="T3738">urenka reikiamo balsų skaičiaus,<text:s/></text:span><text:span text:style-name="T3739">Taryba, dalyvaujant ne mažiau kaip 2/3 narių, kandidatą į Tarybos pirmininkus renka pakartotiniuose rinkimuose, kuriuose dalyvauja du daugiausia balsų surinkę kandidatai. Kandidatu į Tarybos pirmininkus išrinktu laikomas as</text:span><text:span text:style-name="T3740">muo, surinkęs posėdyje dalyvaujančių Tarybos narių balsų daugumą.<text:s/></text:span><text:span text:style-name="T3741">Seimo Pirmininkas teikia Seimui<text:s/></text:span><text:span text:style-name="T3742">skirti<text:s/></text:span><text:span text:style-name="T3743">Tarybos siūlomą kandidatą į Tarybos pirmininko pareigas<text:s/></text:span><text:span text:style-name="T3744">Tarybos</text:span><text:span text:style-name="T3745"><text:s/>kadencijai. Jeigu Seimas nepaskiria į Tarybos pirmininko pareigas Tarybos išrinkto kand</text:span><text:span text:style-name="T3746">idato, Taryba renka kitą kandidatą</text:span><text:span text:style-name="T3747"><text:s/>šioje dalyje nustatyta tvarka</text:span><text:span text:style-name="T3748">. Tas pats asmuo Tarybos pirmininku gali būti skiriamas ne daugiau kaip dviem kadencijoms iš eilės.</text:span></text:p>
      <text:p text:style-name="P3749"><text:span text:style-name="T3750">2</text:span><text:span text:style-name="T3751">1</text:span><text:span text:style-name="T3752">. Jeigu Taryba šio straipsnio 2 dalyje nustatyta tvarka neišrenka kandidato į Tarybos<text:s/></text:span><text:span text:style-name="T3753">pirmininko pareigas per 5 mėnesius nuo Tarybos patvirtinimo, taip pat jeigu Seimas nepaskiria Tarybos išrinkto kandidato į Tarybos pirmininko pareigas du kartus iš eilės, sudaroma naujos sudėties Taryba.</text:span><text:span text:style-name="T3754"><text:s/></text:span></text:p>
      <text:p text:style-name="P3755">Papildyta straipsnio dalimi:</text:p>
      <text:p text:style-name="P3756"><text:span text:style-name="T3757">Nr.<text:s/></text:span><text:a xlink:href="https://www.e-tar.lt/portal/legalAct.html?documentId=a0c122f0cadb11e7910a89ac20768b0f" office:target-frame-name="_top" xlink:show="replace"><text:span text:style-name="T3758">XIII-718</text:span></text:a><text:span text:style-name="T3759">, 2017-11-09, paskelbta TAR 2017-11-16, i. k. 2017-18150</text:span></text:p>
      <text:p text:style-name="Normal"/>
      <text:p text:style-name="P3760"><text:span text:style-name="T3761">3</text:span><text:span text:style-name="T3762">.</text:span><text:span text:style-name="T3763"><text:s/></text:span><text:span text:style-name="T3764">Tarybos</text:span><text:span text:style-name="T3765"><text:s/></text:span><text:span text:style-name="T3766">pirmininkas<text:s/></text:span><text:span text:style-name="T3767">vadovauja Tarybai, jis teisės aktų nustatyta tvarka kartu yra ir šios įstaigos vado</text:span><text:span text:style-name="T3768">vas. Tarybos pirmininkui mokamas darbo užmokestis, nustatytas<text:s/></text:span><text:span text:style-name="T3769">Lietuvos Respublikos valstybės</text:span><text:span text:style-name="T3770"><text:s/></text:span><text:span text:style-name="T3771">politikų<text:s/></text:span><text:span text:style-name="T3772">ir valstybės pareigūnų darbo apmokėjimo įstatyme. Jis gali dirbti mokslo ir studijų institucijose ir gauti atlyginimą už mokslinę, pedagoginę bei kūrybinę</text:span><text:span text:style-name="T3773"><text:s/>veiklą. Tarybos pirmininko, naudojančio tarnybos laiką darbui mokslo ir studijų institucijoje, darbo užmokestis apskaičiuojamas proporcingai valstybės tarnyboje dirbtam laikui.<text:s/></text:span><text:span text:style-name="T3774">Tarybos pirmininko įgaliojimai tęsiasi iki naujos sudėties Tarybos įgaliojimų<text:s/></text:span><text:span text:style-name="T3775">pradžios.</text:span></text:p>
      <text:p text:style-name="P3776"><text:span text:style-name="T3777">4</text:span><text:span text:style-name="T3778">. Tarybos pirmininką iš pareigų atleidžia Seimas Seimo Pirmininko teikimu. Tarybos pirmininkas iš pareigų atleidžiamas šiais atvejais:</text:span></text:p>
      <text:p text:style-name="P3779"><text:span text:style-name="T3780">1</text:span><text:span text:style-name="T3781">) prasidėjus naujos sudėties Tarybos kadencijai;</text:span></text:p>
      <text:p text:style-name="P3782"><text:span text:style-name="T3783">2</text:span><text:span text:style-name="T3784">) Tarybos pirmininkui savo noru atsisakius pareig</text:span><text:span text:style-name="T3785">ų;</text:span></text:p>
      <text:p text:style-name="P3786"><text:span text:style-name="T3787">3</text:span><text:span text:style-name="T3788">) ne mažiau kaip 2/3 visų Tarybos narių motyvuotu siūlymu Seimo Pirmininkui;</text:span></text:p>
      <text:p text:style-name="P3789"><text:span text:style-name="T3790">4</text:span><text:span text:style-name="T3791">) atsiradus aplinkybių, kuriomis asmuo negali būti laikomas nepriekaištingos reputacijos.</text:span></text:p>
      <text:p text:style-name="P3792"><text:span text:style-name="T3793">5</text:span><text:span text:style-name="T3794">.<text:s/></text:span><text:span text:style-name="T3795">Kai Tarybos pirmininkas laikinai (dėl tarnybinės komandiruotės, atostogų, laikinojo nedarbingumo ar kt.) negali eiti savo pareigų<text:s/></text:span><text:span text:style-name="T3796">ar yra atleistas iš pareigų nesibaigus kadencijai</text:span><text:span text:style-name="T3797">, Seimo valdybos sprendimu jo funkcijas pavedama atlikti kitam Tarybos nariui</text:span><text:span text:style-name="T3798">. Tarybos nariui, laikinai einančiam Tarybos pirmininko pareigas, mokamas Tarybos pirmininko pareigybei nustatytas darbo užmokestis.</text:span></text:p>
      <text:p text:style-name="P3799"><text:span text:style-name="T3800">6</text:span><text:span text:style-name="T3801">.<text:s/></text:span><text:span text:style-name="T3802">Tarybos nariu gali būti tik nepriekaištingos reputacijos, turintis mokslo laipsnį ir ne trumpesnę kaip 3 metų darbo<text:s/></text:span><text:span text:style-name="T3803">(profesinės veiklos) ir (ar) narystės (atstovavimo) asociacijose patirtį asmuo. </text:span><text:span text:style-name="T3804">Kriterijai, kuriais remiantis asmuo negali būti laikomas nepriekaištingos reputacijos, taikomi tokie patys, kokie yra nustatyti Lietuvos Respublikos valstybės tarnybos įstatyme</text:span><text:span text:style-name="T3805"><text:s/>valstybės tarnautojams.</text:span><text:span text:style-name="T3806"><text:s/></text:span><text:span text:style-name="T3807">Mokslo laipsnio reikalavimas netaikomas asociacijų, propaguojančių sveiką gyvenseną, ginančių visuomenės sveikatos, pacientų ar neįgaliųjų interesus, atstovams ir savivaldybių bendruomenių sveikatos tarybų atstovams.<text:s/></text:span><text:span text:style-name="T3808">Tarybos nariai</text:span><text:span text:style-name="T3809">s negali būti renkami Lietuvos Respublikos valstybės politikų pareigas einantys asmenys.</text:span><text:span text:style-name="T3810"><text:s/>Tarybos nariai dirba visuomeniniais pagrindais. Asmuo Tarybos nariu gali būti skiriamas ne daugiau kaip dvi kadencijas iš eilės.</text:span></text:p>
      <text:p text:style-name="P3811"><text:span text:style-name="T3812">7</text:span><text:span text:style-name="T3813">. Tarybos nario įgaliojimai baigi</text:span><text:span text:style-name="T3814">asi prasidėjus naujos sudėties Tarybos kadencijai. Tarybos narys gali būti atšauktas iš pareigų nesibaigus kadencijai (vietoj atšaukiamo Tarybos nario likusiam kadencijos laikotarpiui šio įstatymo ir Nacionalinės sveikatos tarybos nuostatuose nustatyta tva</text:span><text:span text:style-name="T3815">rka skiriamas kitas atšaukiamą Tarybos narį delegavusios institucijos deleguotas atstovas):</text:span></text:p>
      <text:p text:style-name="P3816"><text:span text:style-name="T3817">1</text:span><text:span text:style-name="T3818">) Tarybos nariui savo noru atsisakius pareigų;</text:span></text:p>
      <text:p text:style-name="P3819"><text:span text:style-name="T3820">2</text:span><text:span text:style-name="T3821">) ne mažiau kaip 2/3 visų Tarybos narių motyvuotu siūlymu Seimo Pirmininkui;</text:span></text:p>
      <text:p text:style-name="P3822"><text:span text:style-name="T3823">3</text:span><text:span text:style-name="T3824">) atsiradus aplinkybių, kur</text:span><text:span text:style-name="T3825">iomis asmuo negali būti laikomas nepriekaištingos reputacijos.</text:span></text:p>
      <text:p text:style-name="P3826"><text:span text:style-name="T3827">8</text:span><text:span text:style-name="T3828">. Taryba:</text:span></text:p>
      <text:p text:style-name="P3829"><text:span text:style-name="T3830">1</text:span><text:span text:style-name="T3831">) analizuoja, vertina ir teikia pasiūlymus<text:s/></text:span><text:span text:style-name="T3832">Seimui, Vyriausybei, ministerijoms</text:span><text:span text:style-name="T3833"><text:s/>aktualiais sveikatos<text:s/></text:span><text:span text:style-name="T3834">visose<text:s/></text:span><text:span text:style-name="T3835">politikos</text:span><text:span text:style-name="T3836"><text:s/>srityse</text:span><text:span text:style-name="T3837"><text:s/></text:span><text:span text:style-name="T3838">principo įgyvendinimo<text:s/></text:span><text:span text:style-name="T3839">klausimais;<text:s/></text:span></text:p>
      <text:p text:style-name="P3840"><text:span text:style-name="T3841">2</text:span><text:span text:style-name="T3842">) skatina</text:span><text:span text:style-name="T3843"><text:s/>sveikatos ugdymo politiką;</text:span></text:p>
      <text:p text:style-name="P3844"><text:span text:style-name="T3845">3</text:span><text:span text:style-name="T3846">)</text:span><text:span text:style-name="T3847"><text:s/>analizuoja ir teikia pasiūlymus Seimui, Vyriausybei, ministerijoms, savivaldybėms priklausomybių ir savižudybių prevencijos klausimais</text:span><text:span text:style-name="T3848">;</text:span></text:p>
      <text:p text:style-name="P3849"><text:span text:style-name="T3850">4</text:span><text:span text:style-name="T3851">) vertina ir teikia išvadas bei pasiūlymus Seimui, Vyriausybei, ministerijoms, s</text:span><text:span text:style-name="T3852">avivaldybėms dėl gyventojų sveikatos būklės gerinimo;</text:span></text:p>
      <text:p text:style-name="P3853"><text:span text:style-name="T3854">5</text:span><text:span text:style-name="T3855">) dalyvauja vertinant ir formuojant ligų profilaktikos ir kontrolės politiką;</text:span></text:p>
      <text:p text:style-name="P3856"><text:span text:style-name="T3857">6</text:span><text:span text:style-name="T3858">) teikia išvadas dėl Nacionaliniame pažangos plane nustatytų sveikatinimo veiklos strateginių tikslų ir (arba) paž</text:span><text:span text:style-name="T3859">angos uždavinių, valstybės siekiamo sveikatos lygio rodiklių, pažangos uždavinius įgyvendinančių<text:s/></text:span><text:span text:style-name="T3860">nacionalinių</text:span><text:span text:style-name="T3861"><text:s/>plėtros programų ir jose suplanuotų priemonių, pagal kompetenciją analizuoja ir vertina nacionalinės sveikatinimo veiklos strateginių tikslų ir (a</text:span><text:span text:style-name="T3862">rba) pažangos uždavinių įgyvendinimo pažangą;</text:span></text:p>
      <text:p text:style-name="P3863">Straipsnio punkto pakeitimai:</text:p>
      <text:p text:style-name="P3864"><text:span text:style-name="T3865">Nr.<text:s/></text:span><text:a xlink:href="https://www.e-tar.lt/portal/legalAct.html?documentId=ebe31e40c1ab11ea9815f635b9c0dcef" office:target-frame-name="_top" xlink:show="replace"><text:span text:style-name="T3866">XIII-3100</text:span></text:a><text:span text:style-name="T3867">, 2020-06-25, paskelbta TAR 2020-07-09, i. k. 2020-15305</text:span></text:p>
      <text:p text:style-name="Normal"/>
      <text:p text:style-name="P3868"><text:span text:style-name="T3869">7</text:span><text:span text:style-name="T3870">) reng</text:span><text:span text:style-name="T3871">ia ir kiekvienais metais teikia Seimui pranešimą apie gyventojų sveikatos ir sveikatos politikos formavimo ir įgyvendinimo būklę;</text:span></text:p>
      <text:p text:style-name="P3872"><text:span text:style-name="T3873">8</text:span><text:span text:style-name="T3874">) atlieka kitas šiame ir kituose įstatymuose bei Nacionalinės sveikatos tarybos nuostatuose jai priskirtas funkcijas.</text:span></text:p>
      <text:p text:style-name="P3875"><text:span text:style-name="T3876">9</text:span><text:span text:style-name="T3877">. Taryba turi teisę:</text:span></text:p>
      <text:p text:style-name="P3878"><text:span text:style-name="T3879">1</text:span><text:span text:style-name="T3880">) gauti iš Vyriausybės, ministerijų, Vyriausybės įstaigų, savivaldybių institucijų, įmonių, įstaigų ir organizacijų teisės aktų,<text:s/></text:span><text:span text:style-name="T3881">savivaldybės strateginio plėtros ir (ar) savivaldybės strateginio veiklos planų</text:span><text:span text:style-name="T3882">, programų projektus</text:span><text:span text:style-name="T3883">, kitą informaciją, reikalingą šiame įstatyme ir<text:s/></text:span><text:span text:style-name="T3884">Nacionalinės sveikatos tarybos<text:s/></text:span><text:span text:style-name="T3885">nuostatuose nustatytoms funkcijoms įgyvendinti;</text:span></text:p>
      <text:p text:style-name="P3886"><text:span text:style-name="T3887">2</text:span><text:span text:style-name="T3888">) pagal kompetenciją atlikti įstatymų, kitų teisės aktų, programų projektų ekspertizę ir teikti šių programų rengėjams savo</text:span><text:span text:style-name="T3889"><text:s/>išvadas;</text:span></text:p>
      <text:p text:style-name="P3890"><text:span text:style-name="T3891">3</text:span><text:span text:style-name="T3892">) pagal kompetenciją teikti konsultacijas Seimui, Vyriausybei, ministerijoms, Vyriausybės įstaigoms;</text:span></text:p>
      <text:p text:style-name="P3893"><text:span text:style-name="T3894">4</text:span><text:span text:style-name="T3895">) sudaryti ekspertų komisijas Tarybos funkcijoms įgyvendinti.</text:span><text:s/></text:p>
      <text:p text:style-name="P3896"><text:span text:style-name="T3897">TAR pastaba.</text:span><text:span text:style-name="T3898"><text:s/>Iki šio įstatymo (Nr. XIII-248) įsigaliojimo dienos pas</text:span><text:span text:style-name="T3899">kirtų Nacionalinės sveikatos tarybos narių kadencija baigiasi 2017 m. birželio 1 d.</text:span></text:p>
      <text:p text:style-name="P3900"><text:span text:style-name="T3901">Likus ne mažiau kaip 40 kalendorinių dienų iki nurodyto termino, Nacionalinės sveikatos tarybos nuostatuose nustatyta tvarka pradedama Nacionalinės sveikatos tarybos narių<text:s/></text:span><text:span text:style-name="T3902">skyrimo procedūra.</text:span></text:p>
      <text:p text:style-name="P3903">Asmuo, iki šio įstatymo įsigaliojimo ėjęs Nacionalinės sveikatos tarybos nario pareigas paskutinius 8 metus ar ilgiau, laikomas ėjusiu Nacionalinės sveikatos tarybos nario pareigas dvi kadencijas iš eilės.</text:p>
      <text:p text:style-name="P3904"><text:span text:style-name="T3905">Asmuo, iki šio įstatymo įsigali</text:span><text:span text:style-name="T3906">ojimo ėjęs Nacionalinės sveikatos tarybos nario pareigas trumpiau kaip paskutinius 8 metus, laikomas ėjusiu Nacionalinės sveikatos tarybos nario pareigas vieną kadenciją.</text:span></text:p>
      <text:p text:style-name="P3907">Straipsnio pakeitimai:</text:p>
      <text:p text:style-name="P3908"><text:span text:style-name="T3909">Nr.<text:s/></text:span><text:a xlink:href="http://www3.lrs.lt/cgi-bin/preps2?a=302105&amp;b=" office:target-frame-name="_top" xlink:show="replace"><text:span text:style-name="T3910">X-1269</text:span></text:a><text:span text:style-name="T3911">, 2007-07-04, Žin., 2007, Nr. 81-3327 (2007-07-21)</text:span></text:p>
      <text:p text:style-name="P3912"><text:span text:style-name="T3913">Nr.<text:s/></text:span><text:a xlink:href="http://www3.lrs.lt/cgi-bin/preps2?a=453394&amp;b=" office:target-frame-name="_top" xlink:show="replace"><text:span text:style-name="T3914">XII-462</text:span></text:a><text:span text:style-name="T3915">, 2013-07-02, Žin., 2013, Nr. 79-3983 (2013-07-23)</text:span></text:p>
      <text:p text:style-name="P3916">Straipsnio pakeitimai:</text:p>
      <text:p text:style-name="P3917"><text:span text:style-name="T3918">Nr.<text:s/></text:span><text:a xlink:href="https://www.e-tar.lt/portal/legalAct.html?documentId=3fd4ffe01ac611e79800e8266c1e5d1b" office:target-frame-name="_top" xlink:show="replace"><text:span text:style-name="T3919">XIII-248</text:span></text:a><text:span text:style-name="T3920">, 2017-03-30, paskelbta TAR 2017-04-07, i. k. 2017-05919</text:span></text:p>
      <text:p text:style-name="Normal"/>
      <text:p text:style-name="P3921"><text:span text:style-name="T3922">67</text:span><text:span text:style-name="T3923">1</text:span><text:span text:style-name="T3924"><text:s/>straipsnis.</text:span><text:span text:style-name="T3925"><text:s/>Neteko galios nuo 2019-05-01</text:span></text:p>
      <text:p text:style-name="P3926">Straipsnio naikinimas:</text:p>
      <text:p text:style-name="P3927"><text:span text:style-name="T3928">Nr.<text:s/></text:span><text:a xlink:href="https://www.e-tar.lt/portal/legalAct.html?documentId=1e2136001d4611e9875cdc20105dd260" office:target-frame-name="_top" xlink:show="replace"><text:span text:style-name="T3929">XIII-1908</text:span></text:a><text:span text:style-name="T3930">, 2019-01-11, paskelbta TAR 2019-01-21, i. k. 2019-00840</text:span></text:p>
      <text:p text:style-name="Normal"/>
      <text:p text:style-name="P3931"><text:span text:style-name="T3932">68</text:span><text:span text:style-name="T3933"><text:s/>straipsnis. Valstybinė sveikatos reikalų komisija prie Lietuvos Respublikos<text:s/></text:span></text:p>
      <text:p text:style-name="P3934"><text:span text:style-name="T3935">Vyriausyb</text:span><text:span text:style-name="T3936">ės</text:span></text:p>
      <text:p text:style-name="P3937"><text:span text:style-name="T3938">1</text:span><text:span text:style-name="T3939">.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940"><text:s/>teisės aktų įgyvendinimą.</text:span></text:p>
      <text:p text:style-name="P3941"><text:span text:style-name="T3942">2</text:span><text:span text:style-name="T3943">. Valstybinę sveikatos reikalų komisiją prie Lietuvos Respublikos Vyriausybės sudaro ir jos nuostatus tvirtina Vyriausybė. Valstybinės sveikatos reikalų komisijos prie Lietuvos Respublikos Vyriausybės veikla finansuojama iš<text:s/></text:span><text:span text:style-name="T3944">valstybės biudžeto.<text:s/></text:span></text:p>
      <text:p text:style-name="P3945"><text:span text:style-name="T3946">3</text:span><text:span text:style-name="T3947">. Valstybinė sveikatos reikalų komisija prie Lietuvos Respublikos Vyriausybės:</text:span></text:p>
      <text:p text:style-name="P3948"><text:span text:style-name="T3949">1</text:span><text:span text:style-name="T3950">) koordinuoja sveikatos politikos formavimą ministerijose ir kitose Vyriausybės įstaigose;</text:span></text:p>
      <text:p text:style-name="P3951"><text:span text:style-name="T3952">2</text:span><text:span text:style-name="T3953">) teikia išvadas dėl Vyriausybės sprendimų projektų<text:s/></text:span><text:span text:style-name="T3954">sveikatos politikos klausimais.<text:s/></text:span></text:p>
      <text:p text:style-name="P3955"><text:span text:style-name="T3956">3</text:span><text:span text:style-name="T3957">) teikia Vyriausybei pasiūlymus dėl ministerijų ir kitų Vyriausybės įstaigų specialiosios kompetencijos sveikatinimo srityje nustatymo;</text:span></text:p>
      <text:p text:style-name="P3958"><text:span text:style-name="T3959">4</text:span><text:span text:style-name="T3960">) vykdo kitas jos nuostatuose numatytas funkcijas.<text:s/></text:span></text:p>
      <text:p text:style-name="P3961"><text:span text:style-name="T3962">4</text:span><text:span text:style-name="T3963">. Valstybinė<text:s/></text:span><text:span text:style-name="T3964">sveikatos reikalų komisija prie Lietuvos Respublikos Vyriausybės turi teisę:</text:span></text:p>
      <text:p text:style-name="P3965"><text:span text:style-name="T3966">1</text:span><text:span text:style-name="T3967">) gauti iš Vyriausybės, ministerijų, kitų Vyriausybės įstaigų, savivaldybių valdymo organų, įmonių, įstaigų, organizacijų įstatymų, kitų teisės aktų, savivaldybės strateginio p</text:span><text:span text:style-name="T3968">lėtros ir (ar) savivaldybės strateginio veiklos planų projektus, informaciją apie nacionalinių plėtros programų priemones, jas įgyvendinančius projektus bei kitą informaciją, reikalingą šiame įstatyme ir komisijos nuostatuose nustatytoms funkcijoms vykdyti</text:span><text:span text:style-name="T3969">;</text:span><text:s/></text:p>
      <text:p text:style-name="P3970">Straipsnio punkto pakeitimai:</text:p>
      <text:p text:style-name="P3971"><text:span text:style-name="T3972">Nr.<text:s/></text:span><text:a xlink:href="https://www.e-tar.lt/portal/legalAct.html?documentId=ebe31e40c1ab11ea9815f635b9c0dcef" office:target-frame-name="_top" xlink:show="replace"><text:span text:style-name="T3973">XIII-3100</text:span></text:a><text:span text:style-name="T3974">, 2020-06-25, paskelbta TAR 2020-07-09, i. k. 2020-15305</text:span></text:p>
      <text:p text:style-name="Normal"/>
      <text:p text:style-name="P3975"><text:span text:style-name="T3976">2</text:span><text:span text:style-name="T3977">) pagal kompetenciją atlikti įstatymų, kitų teisė</text:span><text:span text:style-name="T3978">s aktų, socialinio ir ekonominio plėtojimo programų projektų ekspertizę ir teikti šių programų rengėjams ekspertizės išvadas;</text:span></text:p>
      <text:p text:style-name="P3979"><text:span text:style-name="T3980">3</text:span><text:span text:style-name="T3981">) pagal kompetenciją teikti siūlymus ministerijoms, kitoms Vyriausybės įstaigoms, savivaldybės vykdomajai institucijai;</text:span></text:p>
      <text:p text:style-name="P3982"><text:span text:style-name="T3983">4</text:span><text:span text:style-name="T3984">) dalyvauti svarstant sveikatos politikos klausimus Vyriausybėje, savivaldybės vykdomojoje institucijoje, ministerijose, kitose Vyriausybės įstaigose;</text:span></text:p>
      <text:p text:style-name="P3985"><text:span text:style-name="T3986">5</text:span><text:span text:style-name="T3987">) sudaryti laikinas ar nuolatines ekspertų ar kitų specialistų grupes komisijos kompetencijai priski</text:span><text:span text:style-name="T3988">rtiems uždaviniams spręsti.</text:span></text:p>
      <text:p text:style-name="P3989">Straipsnio pakeitimai:</text:p>
      <text:p text:style-name="P3990"><text:span text:style-name="T3991">Nr.<text:s/></text:span><text:a xlink:href="http://www3.lrs.lt/cgi-bin/preps2?a=370349&amp;b=" office:target-frame-name="_top" xlink:show="replace"><text:span text:style-name="T3992">XI-766</text:span></text:a><text:span text:style-name="T3993">, 2010-04-20, Žin., 2010, Nr. 51-2476 (2010-05-04)</text:span></text:p>
      <text:p text:style-name="P3994"><text:span text:style-name="T3995">Nr.<text:s/></text:span><text:a xlink:href="http://www3.lrs.lt/cgi-bin/preps2?a=453394&amp;b=" office:target-frame-name="_top" xlink:show="replace"><text:span text:style-name="T3996">XII-462</text:span></text:a><text:span text:style-name="T3997">,<text:s/></text:span><text:span text:style-name="T3998">2013-07-02, Žin., 2013, Nr. 79-3983 (2013-07-23)</text:span></text:p>
      <text:p text:style-name="P3999"/>
      <text:p text:style-name="P4000"><text:span text:style-name="T4001">69</text:span><text:span text:style-name="T4002"><text:s/>straipsnis.<text:s/></text:span><text:span text:style-name="T4003">Savivaldybės bendruomenės sveikatos taryba</text:span></text:p>
      <text:p text:style-name="P4004"><text:span text:style-name="T4005">1</text:span><text:span text:style-name="T4006">. Savivaldybės bendruomenės sveikatos taryba - tai savarankiška sveikatinimo veiklos koordinavimo institucija prie savivaldybės tarybos. Sa</text:span><text:span text:style-name="T4007">vivaldybės bendruomenės sveikatos tarybą sudaro ir jos nuostatus tvirtina savivaldybės taryba. Savivaldybės bendruomenės sveikatos tarybą sudaro: 1/3 savivaldybės paskirtų asmenų, 1/3 savivaldybės įmonių, įstaigų, organizacijų atstovų, 1/3 visuomeninių org</text:span><text:span text:style-name="T4008">anizacijų, ginančių visuomenės sveikatos interesus, atstovų. Savivaldybės bendruomenės sveikatos tarybos veiklos programa yra finansuojama iš savivaldybės biudžeto.</text:span></text:p>
      <text:p text:style-name="P4009"><text:span text:style-name="T4010">2</text:span><text:span text:style-name="T4011">. Savivaldybės bendruomenės sveikatos taryba koordinuoja savivaldybės teritorijoje sve</text:span><text:span text:style-name="T4012">ikatos ugdymo, alkoholio, tabako ir narkotikų kontrolės, visuomenės sveikatos saugos ir sveikatos stiprinimo, ligų profilaktikos priemonių rengimą ir įgyvendinimą, nustato savivaldybės visuomenės sveikatos rėmimo specialiosios programos lėšų naudojimo prio</text:span><text:span text:style-name="T4013">ritetus bei atlieka kitas funkcijas, priskirtas pagal šį ir kitus įstatymus bei tarybos nuostatus.</text:span></text:p>
      <text:p text:style-name="P4014"><text:span text:style-name="T4015">3</text:span><text:span text:style-name="T4016">. Savivaldybės bendruomenės sveikatos taryba turi teisę:</text:span></text:p>
      <text:p text:style-name="P4017"><text:span text:style-name="T4018">1</text:span><text:span text:style-name="T4019">) gauti iš savivaldybės valdymo institucijų, savivaldybės teritorijoje esančių įmonių, įstai</text:span><text:span text:style-name="T4020">gų, organizacijų informaciją, reikalingą šiame įstatyme ir jos nuostatuose numatytoms funkcijoms vykdyti;</text:span></text:p>
      <text:p text:style-name="P4021"><text:span text:style-name="T4022">2</text:span><text:span text:style-name="T4023">) pagal kompetenciją teikti siūlymus savivaldybės tarybai, savivaldos vykdomosioms institucijoms.</text:span></text:p>
      <text:p text:style-name="P4024">Straipsnio pakeitimai:</text:p>
      <text:p text:style-name="P4025"><text:span text:style-name="T4026">Nr.<text:s/></text:span><text:a xlink:href="http://www3.lrs.lt/cgi-bin/preps2?a=245876&amp;b=" office:target-frame-name="_top" xlink:show="replace"><text:span text:style-name="T4027">IX-2555</text:span></text:a><text:span text:style-name="T4028">, 2004-11-09, Žin., 2004, Nr. 171-6309 (2004-11-26)</text:span></text:p>
      <text:p text:style-name="P4029"/>
      <text:p text:style-name="P4030"><text:span text:style-name="T4031">III</text:span><text:span text:style-name="T4032"><text:s/>SKYRIUS</text:span></text:p>
      <text:p text:style-name="P4033"><text:span text:style-name="T4034">SVEIKATINIMO VEIKLOS SPECIALIEJI VALDYMO IR KONTROLĖS SUBJEKTAI</text:span></text:p>
      <text:p text:style-name="P4035"/>
      <text:p text:style-name="P4036"><text:span text:style-name="T4037">70</text:span><text:span text:style-name="T4038"><text:s/>straipsnis.<text:s/></text:span><text:span text:style-name="T4039">Neteko galios nuo 2011-04-01.</text:span></text:p>
      <text:p text:style-name="P4040">Straipsnio<text:s/>pakeitimai:</text:p>
      <text:p text:style-name="Normal"><text:span text:style-name="T4041">Nr.<text:s/></text:span><text:a xlink:href="http://www3.lrs.lt/cgi-bin/preps2?a=222925&amp;b=" office:target-frame-name="_top" xlink:show="replace"><text:span text:style-name="T4042">IX-1841</text:span></text:a><text:span text:style-name="T4043">, 2003-11-20, Žin., 2003, Nr. 115-5195 (2003-12-10)</text:span></text:p>
      <text:p text:style-name="P4044"><text:span text:style-name="T4045">Nr.<text:s/></text:span><text:a xlink:href="http://www3.lrs.lt/cgi-bin/preps2?a=386306&amp;b=" office:target-frame-name="_top" xlink:show="replace"><text:span text:style-name="T4046">XI-1129</text:span></text:a><text:span text:style-name="T4047">, 2010-11-16, Žin., 2010, Nr. 139-7112 (2010-1</text:span><text:span text:style-name="T4048">1-27)</text:span></text:p>
      <text:p text:style-name="P4049"/>
      <text:p text:style-name="P4050"><text:span text:style-name="T4051">70</text:span><text:span text:style-name="T4052">1</text:span><text:span text:style-name="T4053"><text:s/>straipsnis.<text:s/></text:span><text:span text:style-name="T4054">Narkotikų, tabako ir alkoholio kontrolės departamentas</text:span><text:span text:style-name="T4055"><text:s/></text:span></text:p>
      <text:p text:style-name="P4056"><text:span text:style-name="T4057">1</text:span><text:span text:style-name="T4058">. Narkotikų, tabako ir alkoholio kontrolės departamentas yra Vyriausybės įstaiga. Narkotikų, tabako ir alkoholio kontrolės departamentą steigia ir jo nuostatus tvirtina</text:span><text:span text:style-name="T4059"><text:s/>Vyriausybė.<text:s/></text:span><text:span text:style-name="T4060">Narkotikų, tabako ir alkoholio kontrolės departamentas veikia pagal Vyriausybės nustatyta tvarka parengtus strateginį ir metinį veiklos planus. Narkotikų, tabako ir alkoholio kontrolės departamento strateginį veiklos planą tvirtina</text:span><text:span text:style-name="T4061"><text:s/>socialinės<text:s/></text:span><text:span text:style-name="T4062">apsaugos ir darbo, sveikatos apsaugos, švietimo ir mokslo bei vidaus reikalų<text:s/></text:span><text:span text:style-name="T4063">ministrai bendru įsakymu, o metinį veiklos planą –<text:s/></text:span><text:span text:style-name="T4064">Narkotikų, tabako ir alkoholio kontrolės departamento<text:s/></text:span><text:span text:style-name="T4065">vadovas, suderinęs su atitinkamų valdymo sričių ministrais. Narkotikų, tab</text:span><text:span text:style-name="T4066">ako ir alkoholio</text:span><text:span text:style-name="T4067"><text:s/>kontrolės departamentas yra juridinis asmuo. Jo veikla finansuojama iš valstybės biudžeto.</text:span></text:p>
      <text:p text:style-name="P4068"><text:span text:style-name="T4069">2</text:span><text:span text:style-name="T4070">. Narkotikų, tabako ir alkoholio kontrolės departamentas:<text:s/></text:span></text:p>
      <text:p text:style-name="P4071"><text:span text:style-name="T4072">1</text:span><text:span text:style-name="T4073">) dalyvauja formuojant valstybės politiką narkotikų, tabako ir alkoholio kontrolė</text:span><text:span text:style-name="T4074">s srityse ir organizuoja jos įgyvendinimą;</text:span></text:p>
      <text:p text:style-name="P4075"><text:span text:style-name="T4076">2</text:span><text:span text:style-name="T4077">) teisės aktų nustatyta tvarka atlieka institucijų, įgyvendinančių narkotinių ir psichotropinių medžiagų pirmtakų (prekursorių), tabako ir alkoholio valstybinę kontrolę, veiksmų priežiūros ir koordinavimo fun</text:span><text:span text:style-name="T4078">kcijas;</text:span></text:p>
      <text:p text:style-name="P4079"><text:span text:style-name="T4080">3</text:span><text:span text:style-name="T4081">) teisės aktų nustatyta tvarka atlieka veiklos, susijusios su narkotinių ir psichotropinių medžiagų pirmtakais (prekursoriais), narkotinių ir psichotropinių medžiagų, tabako ir alkoholio vartojimu, stebėseną;</text:span></text:p>
      <text:p text:style-name="P4082"><text:span text:style-name="T4083">4</text:span><text:span text:style-name="T4084">) rengia valstybines<text:s/></text:span><text:span text:style-name="T4085">alkoholio, tabako, narkotikų kontrolės ir narkomanijos prevencijos programas, koordinuoja ir kontroliuoja jų įgyvendinimą;</text:span></text:p>
      <text:p text:style-name="P4086"><text:span text:style-name="T4087">5</text:span><text:span text:style-name="T4088">) organizuoja ir koordinuoja naujų psichoaktyviųjų medžiagų rizikos vertinimą;</text:span></text:p>
      <text:p text:style-name="P4089"><text:span text:style-name="T4090">6</text:span><text:span text:style-name="T4091">) teisės aktų nustatyta tvarka atlieka tabak</text:span><text:span text:style-name="T4092">o ir alkoholio gamybos bei didmeninės prekybos licencijavimo, veiklos, susijusios su narkotinių ir psichotropinių medžiagų pirmtakais (prekursoriais), licencijavimo, vietos registravimo, importo ir eksporto leidimų išdavimo funkcijas;</text:span></text:p>
      <text:p text:style-name="P4093"><text:span text:style-name="T4094">7</text:span><text:span text:style-name="T4095">) kontroliuoja,<text:s/></text:span><text:span text:style-name="T4096">kaip ūkio subjektai laikosi Narkotinių ir psichotropinių medžiagų pirmtakų (prekursorių) kontrolės, Tabako kontrolės, Alkoholio kontrolės įstatymų;</text:span></text:p>
      <text:p text:style-name="P4097"><text:span text:style-name="T4098">8</text:span><text:span text:style-name="T4099">) teisės aktų nustatyta tvarka atlieka Europos narkotikų ir narkomanijos informacinio tinklo nacionalin</text:span><text:span text:style-name="T4100">io centro funkcijas;</text:span></text:p>
      <text:p text:style-name="P4101"><text:span text:style-name="T4102">9</text:span><text:span text:style-name="T4103">) atlieka kitas įstatymų, Departamento nuostatų ir kitų teisės aktų nustatytas funkcijas.</text:span></text:p>
      <text:p text:style-name="P4104">Įstatymas papildytas straipsniu:</text:p>
      <text:p text:style-name="P4105"><text:span text:style-name="T4106">Nr.<text:s/></text:span><text:a xlink:href="http://www3.lrs.lt/cgi-bin/preps2?a=386306&amp;b=" office:target-frame-name="_top" xlink:show="replace"><text:span text:style-name="T4107">XI-1129</text:span></text:a><text:span text:style-name="T4108">, 2010-11-16, Žin., 2010, Nr.<text:s/></text:span><text:span text:style-name="T4109">139-7112 (2010-11-27)</text:span></text:p>
      <text:p text:style-name="P4110"/>
      <text:p text:style-name="P4111"><text:span text:style-name="T4112">71</text:span><text:span text:style-name="T4113"><text:s/>straipsnis.</text:span><text:span text:style-name="T4114"><text:s/></text:span><text:span text:style-name="T4115">Nacionalinis visuomenės sveikatos centras<text:s/></text:span><text:span text:style-name="T4116">prie Sveikatos apsaugos ministerijos</text:span></text:p>
      <text:p text:style-name="P4117"><text:span text:style-name="T4118">1</text:span><text:span text:style-name="T4119">. Valstybės politiką visuomenės sveikatos priežiūros srityje nacionaliniu ir apskrities lygiu įgyvendina Nacionalinis visuomenės s</text:span><text:span text:style-name="T4120">veikatos centras prie Sveikatos apsaugos ministerijos (toliau – Nacionalinis visuomenės sveikatos centras).</text:span><text:span text:style-name="T4121"><text:s/>Nacionalinis visuomenės sveikatos centras yra<text:s/></text:span><text:span text:style-name="T4122">Vyriausybės įsteigta</text:span><text:span text:style-name="T4123"><text:s/></text:span><text:span text:style-name="T4124">biudžetinė įstaiga</text:span><text:span text:style-name="T4125">, išlaikoma iš valstybės biudžeto ir kitų valstybės pinigų<text:s/></text:span><text:span text:style-name="T4126">fondų. Nacionalinis visuomenės sveikatos centras turi teritorinius padalinius, kurie nėra juridiniai asmenys.</text:span></text:p>
      <text:p text:style-name="P4127"><text:span text:style-name="T4128">2</text:span><text:span text:style-name="T4129">.<text:s/></text:span><text:span text:style-name="T4130">Nacionalinio visuomenės sveikatos centro</text:span><text:span text:style-name="T4131"><text:s/>kompetenciją nustato Visuomenės sveikatos priežiūros įstatymas ir kiti įstatymai bei teisės aktai.</text:span></text:p>
      <text:p text:style-name="P4132">Straipsnio pakeitimai:</text:p>
      <text:p text:style-name="P4133"><text:span text:style-name="T4134">Nr.<text:s/></text:span><text:a xlink:href="http://www3.lrs.lt/cgi-bin/preps2?Condition1=105659&amp;Condition2=" office:target-frame-name="_top" xlink:show="replace"><text:span text:style-name="T4135">VIII-1799</text:span></text:a><text:span text:style-name="T4136">, 00.07.04, Žin., 2000, Nr.61-1810 (00.07.26)</text:span></text:p>
      <text:p text:style-name="P4137"><text:span text:style-name="T4138">Nr.<text:s/></text:span><text:a xlink:href="http://www3.lrs.lt/cgi-bin/preps2?a=298690&amp;b=" office:target-frame-name="_top" xlink:show="replace"><text:span text:style-name="T4139">X-1151</text:span></text:a><text:span text:style-name="T4140">, 2007-05-24, Žin.,</text:span><text:span text:style-name="T4141"><text:s/>2007, Nr. 64-2456 (2007-06-09)</text:span></text:p>
      <text:p text:style-name="P4142"><text:span text:style-name="T4143">Nr.<text:s/></text:span><text:a xlink:href="http://www3.lrs.lt/cgi-bin/preps2?a=413468&amp;b=" office:target-frame-name="_top" xlink:show="replace"><text:span text:style-name="T4144">XI-1759</text:span></text:a><text:span text:style-name="T4145">, 2011-12-01, Žin., 2011, Nr. 153-7196 (2011-12-15)</text:span></text:p>
      <text:p text:style-name="P4146">Straipsnio pakeitimai:</text:p>
      <text:p text:style-name="P4147"><text:span text:style-name="T4148">Nr.<text:s/></text:span><text:a xlink:href="https://www.e-tar.lt/portal/legalAct.html?documentId=01942a6002e211e588da8908dfa91cac" office:target-frame-name="_top" xlink:show="replace"><text:span text:style-name="T4149">XII-1704</text:span></text:a><text:span text:style-name="T4150">, 2015-05-14, paskelbta TAR 2015-05-25, i. k. 2015-08038</text:span></text:p>
      <text:p text:style-name="Normal"/>
      <text:p text:style-name="P4151"><text:span text:style-name="T4152">72</text:span><text:span text:style-name="T4153"><text:s/>straipsnis.<text:s/></text:span><text:span text:style-name="T4154">Valstybinė vaistų kontrolės tarnyba prie Lietuvos Respublikos sveikatos<text:s/></text:span><text:span text:style-name="T4155">apsaugos ministerijos</text:span></text:p>
      <text:p text:style-name="P4156"><text:span text:style-name="T4157">1</text:span><text:span text:style-name="T4158">. Valstybinė vaistų kontrolės tarnyba prie Lietuvos Respublikos sveikatos apsaugos ministerijos steigiama Lietuvos Respublikos teisės aktų nustatyta tvarka. Ši tarnyba yra juridinis asmuo. Jos veikla finansuojama iš valstybės biu</text:span><text:span text:style-name="T4159">džeto.</text:span></text:p>
      <text:p text:style-name="P4160"><text:span text:style-name="T4161">2</text:span><text:span text:style-name="T4162">. Valstybinė vaistų kontrolės tarnyba prie Lietuvos Respublikos sveikatos apsaugos ministerijos:</text:span></text:p>
      <text:p text:style-name="P4163"><text:span text:style-name="T4164">1</text:span><text:span text:style-name="T4165">) suteikia vaistinio preparato rinkodaros teisę, registruoja vaistinius preparatus, atlieka kitus teisės aktuose nustatytus su vaistinių prepara</text:span><text:span text:style-name="T4166">tų tiekimu rinkai susijusius veiksmus;</text:span></text:p>
      <text:p text:style-name="P4167"><text:span text:style-name="T4168">2</text:span><text:span text:style-name="T4169">) registruoja medicininės paskirties produktus, atlieka kitus teisės aktuose nustatytus su medicininės paskirties produktų tiekimu rinkai susijusius veiksmus;</text:span></text:p>
      <text:p text:style-name="P4170"><text:span text:style-name="T4171">3</text:span><text:span text:style-name="T4172">) išduoda į Lietuvos Respublikos sveikatos apsau</text:span><text:span text:style-name="T4173">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4174">s,<text:s/></text:span><text:span text:style-name="T4175">sustabdo ir panaikina šių licencijų galiojimą</text:span><text:span text:style-name="T4176">;</text:span></text:p>
      <text:p text:style-name="P4177"><text:span text:style-name="T4178">4</text:span><text:span text:style-name="T4179">) išduoda farmacinės veiklos licencijas, sustabdo ir panaikina šių licencijų galiojimą;</text:span></text:p>
      <text:p text:style-name="P4180"><text:span text:style-name="T4181">5</text:span><text:span text:style-name="T4182">) išduoda vaistininko praktikos licencijas ir panaikina jų galiojimą, įrašo vaistininko padėjėjus (farmakote</text:span><text:span text:style-name="T4183">chnikus) į Vaistininko padėjėjų (farmakotechnikų) sąrašą;</text:span></text:p>
      <text:p text:style-name="P4184"><text:span text:style-name="T4185">6</text:span><text:span text:style-name="T4186">) kontroliuoja farmacijos produktų kokybę ir veiklą su farmacijos produktais;</text:span></text:p>
      <text:p text:style-name="P4187"><text:span text:style-name="T4188">7</text:span><text:span text:style-name="T4189">) išduoda leidimus atlikti klinikinius vaistinio preparato tyrimus;</text:span></text:p>
      <text:p text:style-name="P4190"><text:span text:style-name="T4191">8</text:span><text:span text:style-name="T4192">) koordinuoja farmakologinio budrumo<text:s/></text:span><text:span text:style-name="T4193">vykdymą;</text:span></text:p>
      <text:p text:style-name="P4194"><text:span text:style-name="T4195">9</text:span><text:span text:style-name="T4196">) vykdo kitas teisės aktų nustatytas funkcijas.</text:span></text:p>
      <text:p text:style-name="P4197"><text:span text:style-name="T4198">Straipsnio pakeitimai:</text:span></text:p>
      <text:p text:style-name="P4199"><text:span text:style-name="T4200">Nr.<text:s/></text:span><text:a xlink:href="http://www3.lrs.lt/cgi-bin/preps2?a=232052&amp;b=" office:target-frame-name="_top" xlink:show="replace"><text:span text:style-name="T4201">IX-2165</text:span></text:a><text:span text:style-name="T4202">, 2004-04-22, Žin., 2004, Nr. 68-2372 (2004-04-29)</text:span></text:p>
      <text:p text:style-name="Normal"><text:span text:style-name="T4203">Nr.<text:s/></text:span><text:a xlink:href="http://www3.lrs.lt/cgi-bin/preps2?a=318891&amp;b=" office:target-frame-name="_top" xlink:show="replace"><text:span text:style-name="T4204">X-1505</text:span></text:a><text:span text:style-name="T4205">, 2008-04-22, Žin., 2008, Nr. 50-1850 (2008-04-30)</text:span></text:p>
      <text:p text:style-name="P4206"/>
      <text:p text:style-name="P4207"><text:span text:style-name="T4208">73</text:span><text:span text:style-name="T4209"><text:s/>straipsnis.</text:span><text:span text:style-name="T4210"><text:s/></text:span><text:span text:style-name="T4211">Valstybinė</text:span><text:span text:style-name="T4212"><text:s/></text:span><text:span text:style-name="T4213">teismo</text:span><text:span text:style-name="T4214"><text:s/></text:span><text:span text:style-name="T4215">medicinos</text:span><text:span text:style-name="T4216"><text:s/></text:span><text:span text:style-name="T4217">tarnyba<text:s/></text:span></text:p>
      <text:p text:style-name="P4218"><text:span text:style-name="T4219">1</text:span><text:span text:style-name="T4220">. Valstybinė teismo medicinos tarnyba yra biudžetinė įstaiga, išlaikoma iš va</text:span><text:span text:style-name="T4221">lstybės biudžeto ir kitų valstybės pinigų fondų.</text:span><text:span text:style-name="T4222"><text:s/></text:span></text:p>
      <text:p text:style-name="P4223"><text:span text:style-name="T4224">2</text:span><text:span text:style-name="T4225">. Valstybinė teismo medicinos tarnyba:<text:s/></text:span></text:p>
      <text:p text:style-name="P4226"><text:span text:style-name="T4227">1</text:span><text:span text:style-name="T4228">) atlieka teismo medicinos ekspertizes ir tyrimus pagal teismo, prokuratūros ar ikiteisminio tyrimo pareigūnų pavedimus ir teikia kitas teismo medicinos pasla</text:span><text:span text:style-name="T4229">ugas;<text:s/></text:span></text:p>
      <text:p text:style-name="P4230"><text:span text:style-name="T4231">2</text:span><text:span text:style-name="T4232">) diegia naujas teismo medicinos ekspertizės rūšis ir metodikas, įstatymų ir kitų teisės aktų nustatyta tvarka dalyvauja plėtojant teismo medicinos mokslą;</text:span></text:p>
      <text:p text:style-name="P4233"><text:span text:style-name="T4234">3</text:span><text:span text:style-name="T4235">) dalyvauja rengiant teismo medicinos ekspertus ir tobulinant jų kvalifikaciją;<text:s/></text:span></text:p>
      <text:p text:style-name="P4236"><text:span text:style-name="T4237">4</text:span><text:span text:style-name="T4238">) vykdo kitas šiame ir kituose įstatymuose, teisės aktuose bei Valstybinės teismo medicinos tarnybos nuostatuose nustatytas funkcijas.</text:span></text:p>
      <text:p text:style-name="P4239"><text:s/>Straipsnio pakeitimai:</text:p>
      <text:p text:style-name="P4240"><text:span text:style-name="T4241">Nr.<text:s/></text:span><text:a xlink:href="http://www3.lrs.lt/cgi-bin/preps2?Condition1=110178&amp;Condition2=" office:target-frame-name="_top" xlink:show="replace"><text:span text:style-name="T4242">VIII-194</text:span><text:span text:style-name="T4243">4</text:span></text:a><text:span text:style-name="T4244">, 00.09.19, Žin., 2000, Nr.85-2580 (00.10.11)</text:span></text:p>
      <text:p text:style-name="P4245"><text:span text:style-name="T4246">Nr.<text:s/></text:span><text:a xlink:href="http://www3.lrs.lt/cgi-bin/preps2?a=209670&amp;b=" office:target-frame-name="_top" xlink:show="replace"><text:span text:style-name="T4247">IX-1472</text:span></text:a><text:span text:style-name="T4248">, 2003-04-03, Žin., 2003, Nr. 38-1717 (2003-04-24)</text:span></text:p>
      <text:p text:style-name="P4249">Straipsnio pakeitimai:</text:p>
      <text:p text:style-name="P4250"><text:span text:style-name="T4251">Nr.<text:s/></text:span><text:a xlink:href="https://www.e-tar.lt/portal/legalAct.html?documentId=01942a6002e211e588da8908dfa91cac" office:target-frame-name="_top" xlink:show="replace"><text:span text:style-name="T4252">XII-1704</text:span></text:a><text:span text:style-name="T4253">, 2015-05-14, paskelbta TAR 2015-05-25, i. k. 2015-08038</text:span></text:p>
      <text:p text:style-name="Normal"/>
      <text:p text:style-name="P4254"><text:span text:style-name="T4255">74</text:span><text:span text:style-name="T4256"><text:s/>straipsnis. Valstybinė teismo psichiatrijos tarnyba prie Sveikatos apsaugos<text:s/></text:span></text:p>
      <text:p text:style-name="P4257"><text:span text:style-name="T4258">ministerij</text:span><text:span text:style-name="T4259">os</text:span></text:p>
      <text:p text:style-name="P4260"><text:span text:style-name="T4261">1</text:span><text:span text:style-name="T4262">. Valstybinę teismo psichiatrijos tarnybą prie Sveikatos apsaugos ministerijos steigia ir jos nuostatus tvirtina Sveikatos apsaugos ministerija. Ši tarnyba yra juridinis asmuo. Jos veikla finansuojama iš valstybės biudžeto.</text:span></text:p>
      <text:p text:style-name="P4263"><text:span text:style-name="T4264">2</text:span><text:span text:style-name="T4265">. Valstybinė teismo</text:span><text:span text:style-name="T4266"><text:s/>psichiatrijos tarnyba prie Sveikatos apsaugos ministerijos:</text:span></text:p>
      <text:p text:style-name="P4267"><text:span text:style-name="T4268">1</text:span><text:span text:style-name="T4269">) atlieka teismo medicinos, teismo psichiatrijos ir teismo psichologijos ekspertizes teismams;</text:span><text:s/></text:p>
      <text:p text:style-name="P4270">Straipsnio punkto pakeitimai:</text:p>
      <text:p text:style-name="P4271"><text:span text:style-name="T4272">Nr.<text:s/></text:span><text:a xlink:href="https://www.e-tar.lt/portal/legalAct.html?documentId=1e2136001d4611e9875cdc20105dd260" office:target-frame-name="_top" xlink:show="replace"><text:span text:style-name="T4273">XIII-1908</text:span></text:a><text:span text:style-name="T4274">, 2019-01-11, paskelbta TAR 2019-01-21, i. k. 2019-00840</text:span></text:p>
      <text:p text:style-name="Normal"/>
      <text:p text:style-name="P4275"><text:span text:style-name="T4276">2</text:span><text:span text:style-name="T4277">) vykdo kitas įstatymų ir šios tarnybos nuostatų nustatytas funkcijas.</text:span></text:p>
      <text:p text:style-name="P4278">Straipsnio pakeitimai:</text:p>
      <text:p text:style-name="Normal"><text:span text:style-name="T4279">Nr.<text:s/></text:span><text:a xlink:href="http://www3.lrs.lt/cgi-bin/preps2?a=209670&amp;b=" office:target-frame-name="_top" xlink:show="replace"><text:span text:style-name="T4280">IX-1472</text:span></text:a><text:span text:style-name="T4281">, 2003-04-03, Žin., 2003, Nr. 38-1717 (2003-04-24)</text:span></text:p>
      <text:p text:style-name="P4282"/>
      <text:p text:style-name="P4283"><text:span text:style-name="T4284">75</text:span><text:span text:style-name="T4285"><text:s/>straipsnis.<text:s/></text:span><text:span text:style-name="T4286">Valstybinė akreditavimo sveikatos priežiūros veiklai tarnyba prie Sveikatos apsaugos ministerijos</text:span></text:p>
      <text:p text:style-name="P4287"><text:span text:style-name="T4288">1</text:span><text:span text:style-name="T4289">. Valstybinė<text:s/></text:span><text:span text:style-name="T4290">akreditavimo sveikatos priežiūros veiklai tarnyba prie Sveikatos apsaugos ministerijos yra Vyriausybės įsteigta įstaiga. Vyriausybė paveda Sveikatos apsaugos ministerijai įgyvendinti jos, kaip savininkės, teises ir pareigas (išskyrus sprendimo dėl Valstybi</text:span><text:span text:style-name="T4291">nė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292"><text:span text:style-name="T4293">2</text:span><text:span text:style-name="T4294">. Valstybinė akreditavimo sveikatos priežiūros veiklai tarnyba prie Sveikatos apsaugos ministerijos:</text:span></text:p>
      <text:p text:style-name="P4295"><text:span text:style-name="T4296">1</text:span><text:span text:style-name="T4297">) dalyvauja formuojant valstybės politiką asmenų licencijavimo sveikatos priežiūros veiklai, sveikatos priežiūros technologijų vertinimo, medicinos pri</text:span><text:span text:style-name="T4298">emonių atitikties reikalavimams vertinimo, sveikatos priežiūros paslaugų kokybės, pacientų saugos srityse ir ją įgyvendina;</text:span></text:p>
      <text:p text:style-name="P4299"><text:span text:style-name="T4300">2</text:span><text:span text:style-name="T4301">) akredituoja juridinius asmenis sveikatos priežiūros veiklai;</text:span></text:p>
      <text:p text:style-name="P4302"><text:span text:style-name="T4303">3</text:span><text:span text:style-name="T4304">) licencijuoja asmenis sveikatos priežiūros veiklai;</text:span></text:p>
      <text:p text:style-name="P4305"><text:span text:style-name="T4306">4</text:span><text:span text:style-name="T4307">)</text:span><text:span text:style-name="T4308"><text:s/>pagal kompetenciją rengia sveikatos priežiūros veiklą reglamentuojančių teisės aktų projektus;</text:span></text:p>
      <text:p text:style-name="P4309"><text:span text:style-name="T4310">5</text:span><text:span text:style-name="T4311">) vykdo sveikatos apsaugos ministro įgaliotos institucijos valdymo funkcijas medicinos priemonių atitikties įvertinimo srityje;</text:span></text:p>
      <text:p text:style-name="P4312"><text:span text:style-name="T4313">6</text:span><text:span text:style-name="T4314">) atlieka asmens sveik</text:span><text:span text:style-name="T4315">atos priežiūros paslaugų prieinamumo ir kokybės valstybinę priežiūrą;</text:span></text:p>
      <text:p text:style-name="P4316"><text:span text:style-name="T4317">7</text:span><text:span text:style-name="T4318">) prižiūri, kaip fiziniai ir juridiniai asmenys laikosi standartų ir kitų norminių dokumentų reikalavimų sveikatos priežiūros kokybės klausimais;</text:span></text:p>
      <text:p text:style-name="P4319"><text:span text:style-name="T4320">8</text:span><text:span text:style-name="T4321">) registruoja pateikiamas rink</text:span><text:span text:style-name="T4322">ai medicinos priemones, išduoda pažymėjimus, suteikiančius asmenims teisę atlikti medicinos priemonių techninės būklės tikrinimą, taip pat laisvos prekybos pažymėjimus;</text:span></text:p>
      <text:p text:style-name="P4323"><text:span text:style-name="T4324">9</text:span><text:span text:style-name="T4325">) teikia išvadas dėl medicinos priemonių klinikinių tyrimų Lietuvos bioetikos<text:s/></text:span><text:span text:style-name="T4326">komitetui arba regioniniam biomedicininių tyrimų etikos komitetui;</text:span></text:p>
      <text:p text:style-name="P4327"><text:span text:style-name="T4328">10</text:span><text:span text:style-name="T4329">) vykdo medicinos priemonių valstybinę priežiūrą;</text:span></text:p>
      <text:p text:style-name="P4330"><text:span text:style-name="T4331">11</text:span><text:span text:style-name="T4332">) paskiria bandymų laboratorijas, sertifikacijos ir kontrolės įstaigas, pageidaujančias būti paskelbtosiomis įstaigomis medicin</text:span><text:span text:style-name="T4333">os priemonių atitikties įvertinimo srityje, atlieka medicinos priemonių paskelbtųjų įstaigų priežiūrą, išplečia, atnaujina jų vykdomos veiklos aprėptį, sustabdo ir atšaukia šioms įstaigoms suteiktus įgaliojimus;</text:span></text:p>
      <text:p text:style-name="P4334"><text:span text:style-name="T4335">12</text:span><text:span text:style-name="T4336">) vykdo sveikatos priežiūros technolog</text:span><text:span text:style-name="T4337">ijų, susijusių su medicinos priemonėmis, vertinimą;</text:span></text:p>
      <text:p text:style-name="P4338"><text:span text:style-name="T4339">13</text:span><text:span text:style-name="T4340">) renka, sistemina ir tvarko informaciją apie sveikatos priežiūros technologijas, susijusias su medicinos priemonėmis;</text:span></text:p>
      <text:p text:style-name="P4341"><text:span text:style-name="T4342">14</text:span><text:span text:style-name="T4343">) teikia rekomendacijas dėl sveikatos priežiūros technologijų, susijusių<text:s/></text:span><text:span text:style-name="T4344">su medicinos priemonėmis;</text:span></text:p>
      <text:p text:style-name="P4345"><text:span text:style-name="T4346">15</text:span><text:span text:style-name="T4347">) vykdo įstatymuose ir Valstybinės akreditavimo sveikatos priežiūros veiklai tarnybos prie Sveikatos apsaugos ministerijos nuostatuose nustatytas kitas funkcijas.</text:span></text:p>
      <text:p text:style-name="P4348">Straipsnio dalies pakeitimai:</text:p>
      <text:p text:style-name="P4349"><text:span text:style-name="T4350">Nr.<text:s/></text:span><text:a xlink:href="https://www.e-tar.lt/portal/legalAct.html?documentId=fe6ae920b3b511e598c4c7724bda031b" office:target-frame-name="_top" xlink:show="replace"><text:span text:style-name="T4351">XII-2228</text:span></text:a><text:span text:style-name="T4352">, 2015-12-22, paskelbta TAR 2016-01-05, i. k. 2016-00086</text:span></text:p>
      <text:p text:style-name="Normal"/>
      <text:p text:style-name="P4353"><text:span text:style-name="T4354">3</text:span><text:span text:style-name="T4355">. Už šio straipsnio 2 dalies 8 punkte nurodytus veiksmus imama nustatyto dydžio valstybės rinkliava. Už kitas ši</text:span><text:span text:style-name="T4356">o straipsnio 2 dalyje vykdomas funkcijas imama nustatyto dydžio valstybės rinkliava, jei tai numato kiti įstatymai.</text:span></text:p>
      <text:p text:style-name="P4357">Straipsnio pakeitimai:</text:p>
      <text:p text:style-name="Normal"><text:span text:style-name="T4358">Nr.<text:s/></text:span><text:a xlink:href="http://www3.lrs.lt/cgi-bin/preps2?a=207674&amp;b=" office:target-frame-name="_top" xlink:show="replace"><text:span text:style-name="T4359">IX-1365</text:span></text:a><text:span text:style-name="T4360">, 2003-03-13, Žin., 2003, Nr. 32-1312<text:s/></text:span><text:span text:style-name="T4361">(2003-04-02)</text:span></text:p>
      <text:p text:style-name="P4362"><text:span text:style-name="T4363">Nr.<text:s/></text:span><text:a xlink:href="http://www3.lrs.lt/cgi-bin/preps2?a=436946&amp;b=" office:target-frame-name="_top" xlink:show="replace"><text:span text:style-name="T4364">XI-2369</text:span></text:a><text:span text:style-name="T4365">, 2012-11-06, Žin., 2012, Nr. 135-6860 (2012-11-22)</text:span></text:p>
      <text:p text:style-name="P4366"/>
      <text:p text:style-name="P4367"><text:span text:style-name="T4368">76</text:span><text:span text:style-name="T4369"><text:s/>straipsnis.<text:s/></text:span><text:span text:style-name="T4370">Valstybinė ir teritorinės ligonių kasos</text:span></text:p>
      <text:p text:style-name="P4371"><text:span text:style-name="T4372">Valstybinė ir teritorinės ligonių kasos pagal kompetenci</text:span><text:span text:style-name="T4373">ją užtikrina nustatytų rūšių asmens sveikatos priežiūros paslaugų apmokėjimą, kontroliuoja jų kiekį ir kokybę, atlieka privalomojo sveikatos draudimo lėšų naudojimo finansinę bei ekonominę analizę, teikia lėšas valstybės ir savivaldybių fondams, vykdo įsta</text:span><text:span text:style-name="T4374">tymų ir ligonių kasų nuostatų nustatytas funkcijas.<text:s/></text:span></text:p>
      <text:p text:style-name="P4375"/>
      <text:p text:style-name="P4376"><text:span text:style-name="T4377">77</text:span><text:span text:style-name="T4378"><text:s/>straipsnis.<text:s/></text:span><text:span text:style-name="T4379">Vidaus reikalų ministro valdymo srities įstaiga, vykdanti sveikatinimo veiklą, Lietuvos kariuomenės padaliniai, vykdantys sveikatinimo veiklą, ir laisvės atėmimo vietų sveikatos pri</text:span><text:span text:style-name="T4380">ežiūros įstaigos</text:span><text:span text:style-name="T4381"><text:s/></text:span></text:p>
      <text:p text:style-name="P4382"><text:span text:style-name="T4383">1</text:span><text:span text:style-name="T4384">. Vidaus reikalų ministro valdymo srities įstaiga, vykdanti sveikatinimo veiklą, steigiama įstatymų nustatyta tvarka. Vidaus reikalų ministro valdymo srities įstaigos, vykdančios sveikatinimo veiklą, nuostatus tvirtina vidaus reikalų</text:span><text:span text:style-name="T4385"><text:s/>ministras, suderinęs su sveikatos apsaugos ministru. Jos veikla finansuojama iš Vidaus reikalų ministerijai skirtų valstybės biudžeto lėšų, taip pat iš Privalomojo sveikatos draudimo fondo biudžeto lėšų.</text:span></text:p>
      <text:p text:style-name="P4386"><text:span text:style-name="T4387">2</text:span><text:span text:style-name="T4388">. Lietuvos kariuomenės padalinius, vykdančius<text:s/></text:span><text:span text:style-name="T4389">sveikatinimo veiklą, steigia ir jų nuostatus tvirtina krašto apsaugos ministras, suderinęs su sveikatos apsaugos ministru. Jų veikla finansuojama iš Krašto apsaugos ministerijai skirtų valstybės biudžeto lėšų, išskyrus privalomuoju sveikatos draudimu apdra</text:span><text:span text:style-name="T4390">ustiems asmenims teikiamas pirminės asmens sveikatos priežiūros paslaugas, kurios finansuojamos iš Privalomojo sveikatos draudimo fondo biudžeto lėšų.</text:span></text:p>
      <text:p text:style-name="P4391"><text:span text:style-name="T4392">3</text:span><text:span text:style-name="T4393">. Laisvės atėmimo vietų sveikatos priežiūros įstaigos ir (ar) laisvės atėmimo įstaigų asmens sveikat</text:span><text:span text:style-name="T4394">os priežiūros padaliniai steigiami įstatymų nustatyta tvarka.</text:span></text:p>
      <text:p text:style-name="P4395"><text:span text:style-name="T4396">4</text:span><text:span text:style-name="T4397">. Asmens sveikatos priežiūra laisvės atėmimo vietų įstaigose finansuojama iš Privalomojo sveikatos draudimo fondo biudžeto ir iš valstybės biudžeto lėšų.</text:span></text:p>
      <text:p text:style-name="P4398"><text:span text:style-name="T4399">5</text:span><text:span text:style-name="T4400">. Vidaus reikalų ministro<text:s/></text:span><text:span text:style-name="T4401">valdymo srities įstaiga, vykdanti sveikatinimo veiklą, Lietuvos kariuomenės padaliniai, vykdantys sveikatinimo veiklą, laisvės atėmimo vietų sveikatos priežiūros įstaigos ir (ar) laisvės atėmimo įstaigų asmens sveikatos priežiūros padaliniai:</text:span></text:p>
      <text:p text:style-name="P4402"><text:span text:style-name="T4403">1</text:span><text:span text:style-name="T4404">) įgyvendi</text:span><text:span text:style-name="T4405">na šio ir kitų įstatymų Vidaus reikalų ministerijos, Krašto apsaugos ministerijos ir Teisingumo ministerijos specialiajai kompetencijai priskiriamą sveikatinimo veiklą;</text:span></text:p>
      <text:p text:style-name="P4406"><text:span text:style-name="T4407">2</text:span><text:span text:style-name="T4408">) vykdo įstatymų ir šių institucijų bei įstaigų nuostatuose numatytas kitas funkci</text:span><text:span text:style-name="T4409">jas.</text:span><text:s/></text:p>
      <text:p text:style-name="P4410">Straipsnio pakeitimai:</text:p>
      <text:p text:style-name="P4411"><text:span text:style-name="T4412">Nr.<text:s/></text:span><text:a xlink:href="http://www3.lrs.lt/cgi-bin/preps2?a=298690&amp;b=" office:target-frame-name="_top" xlink:show="replace"><text:span text:style-name="T4413">X-1151</text:span></text:a><text:span text:style-name="T4414">, 2007-05-24, Žin., 2007, Nr. 64-2456 (2007-06-09)</text:span></text:p>
      <text:p text:style-name="P4415"><text:span text:style-name="T4416">Nr.<text:s/></text:span><text:a xlink:href="http://www3.lrs.lt/cgi-bin/preps2?a=437374&amp;b=" office:target-frame-name="_top" xlink:show="replace"><text:span text:style-name="T4417">XI-2402</text:span></text:a><text:span text:style-name="T4418">, 2012-11-08, Žin., 2012, N</text:span><text:span text:style-name="T4419">r. 135-6876 (2012-11-22)</text:span></text:p>
      <text:p text:style-name="P4420">Straipsnio pakeitimai:</text:p>
      <text:p text:style-name="P4421"><text:span text:style-name="T4422">Nr.<text:s/></text:span><text:a xlink:href="https://www.e-tar.lt/portal/legalAct.html?documentId=b3841ce02ad211eabe008ea93139d588" office:target-frame-name="_top" xlink:show="replace"><text:span text:style-name="T4423">XIII-2701</text:span></text:a><text:span text:style-name="T4424">, 2019-12-17, paskelbta TAR 2019-12-30, i. k. 2019-21419</text:span></text:p>
      <text:p text:style-name="Normal"/>
      <text:p text:style-name="P4425"><text:span text:style-name="T4426">78</text:span><text:span text:style-name="T4427"><text:s/>straipsnis.</text:span><text:span text:style-name="T4428"><text:s/></text:span><text:span text:style-name="T4429">Neteko galios nuo<text:s/></text:span><text:span text:style-name="T4430">2000-07-26.</text:span></text:p>
      <text:p text:style-name="P4431">Straipsnio pakeitimai:</text:p>
      <text:p text:style-name="P4432"><text:span text:style-name="T4433">Nr.<text:s/></text:span><text:a xlink:href="http://www3.lrs.lt/cgi-bin/preps2?Condition1=105659&amp;Condition2=" office:target-frame-name="_top" xlink:show="replace"><text:span text:style-name="T4434">VIII-1799</text:span></text:a><text:span text:style-name="T4435">, 00.07.04, Žin., 2000, Nr.61-1810 (00.07.26)</text:span></text:p>
      <text:p text:style-name="P4436"/>
      <text:p text:style-name="P4437"><text:span text:style-name="T4438">79</text:span><text:span text:style-name="T4439"><text:s/>straipsnis.<text:s/></text:span><text:span text:style-name="T4440">Neteko galios nuo 2012-11-22.</text:span></text:p>
      <text:p text:style-name="P4441">Straipsnio pakeitimai:</text:p>
      <text:p text:style-name="P4442"><text:span text:style-name="T4443">Nr.<text:s/></text:span><text:a xlink:href="http://www3.lrs.lt/cgi-bin/preps2?a=436946&amp;b=" office:target-frame-name="_top" xlink:show="replace"><text:span text:style-name="T4444">XI-2369</text:span></text:a><text:span text:style-name="T4445">, 2012-11-06, Žin., 2012, Nr. 135-6860 (2012-11-22)</text:span></text:p>
      <text:p text:style-name="P4446"/>
      <text:p text:style-name="P4447"><text:span text:style-name="T4448">80</text:span><text:span text:style-name="T4449"><text:s/>straipsnis.<text:s/></text:span><text:span text:style-name="T4450">Lietuvos bioetikos komitetas</text:span></text:p>
      <text:p text:style-name="P4451"><text:span text:style-name="T4452">Lietuvos bioetikos komitetas atlieka Lietuvos Respublikos biomedicininių tyrimų etikos</text:span><text:span text:style-name="T4453"><text:s/>įstatymo 21 straipsnyje nurodytas funkcijas.</text:span><text:span text:style-name="T4454"><text:s/></text:span></text:p>
      <text:p text:style-name="P4455"><text:span text:style-name="T4456">Straipsnio pakeitimai:</text:span></text:p>
      <text:p text:style-name="P4457"><text:span text:style-name="T4458">Nr.<text:s/></text:span><text:a xlink:href="http://www3.lrs.lt/cgi-bin/preps2?Condition1=101626&amp;Condition2=" office:target-frame-name="_top" xlink:show="replace"><text:span text:style-name="T4459">VIII-1672</text:span></text:a><text:span text:style-name="T4460">, 00.05.11, Žin., 2000, Nr.44-1245 (00.05.31)</text:span></text:p>
      <text:p text:style-name="P4461"><text:span text:style-name="T4462">Nr.<text:s/></text:span><text:a xlink:href="http://www3.lrs.lt/cgi-bin/preps2?a=232052&amp;b=" office:target-frame-name="_top" xlink:show="replace"><text:span text:style-name="T4463">IX-2165</text:span></text:a><text:span text:style-name="T4464">, 2004-04-22, Žin., 2004, Nr. 68-2372 (2004-04-29)</text:span></text:p>
      <text:p text:style-name="P4465">Straipsnio pakeitimai:</text:p>
      <text:p text:style-name="P4466"><text:span text:style-name="T4467">Nr.<text:s/></text:span><text:a xlink:href="https://www.e-tar.lt/portal/legalAct.html?documentId=b778ae40636e11e58e1ab2c84776483b" office:target-frame-name="_top" xlink:show="replace"><text:span text:style-name="T4468">XII-1939</text:span></text:a><text:span text:style-name="T4469">, 2</text:span><text:span text:style-name="T4470">015-09-17, paskelbta TAR 2015-09-25, i. k. 2015-14256</text:span></text:p>
      <text:p text:style-name="P4471"><text:span text:style-name="T4472">Nr.<text:s/></text:span><text:a xlink:href="https://www.e-tar.lt/portal/legalAct.html?documentId=a3f3c830d06011e7910a89ac20768b0f" office:target-frame-name="_top" xlink:show="replace"><text:span text:style-name="T4473">XIII-737</text:span></text:a><text:span text:style-name="T4474">, 2017-11-16, paskelbta TAR 2017-11-23, i. k. 2017-18509</text:span></text:p>
      <text:p text:style-name="Normal"/>
      <text:p text:style-name="P4475"><text:span text:style-name="T4476">81</text:span><text:span text:style-name="T4477"><text:s/>straipsnis.<text:s/></text:span><text:span text:style-name="T4478">Asmens sveikato</text:span><text:span text:style-name="T4479">s priežiūros įstaigų medicinos etikos komisijos</text:span></text:p>
      <text:p text:style-name="P4480"><text:span text:style-name="T4481">1</text:span><text:span text:style-name="T4482">. Asmens sveikatos priežiūros įstaigų medicinos etikos komisijos prižiūri, kaip asmens sveikatos priežiūros specialistai laikosi medicinos etikos reikalavimų.</text:span></text:p>
      <text:p text:style-name="P4483"><text:span text:style-name="T4484">2</text:span><text:span text:style-name="T4485">. Asmens sveikatos priežiūros įstaigų m</text:span><text:span text:style-name="T4486">edicinos etikos komisijos sudaromos ir veikia pagal Sveikatos apsaugos ministerijos patvirtintus pavyzdinius nuostatus.</text:span></text:p>
      <text:p text:style-name="P4487"/>
      <text:p text:style-name="P4488"><text:span text:style-name="T4489">82 straipsnis.</text:span><text:span text:style-name="T4490"><text:s/>Neteko galios nuo 2016-07-01</text:span></text:p>
      <text:p text:style-name="P4491">Straipsnio naikinimas:</text:p>
      <text:p text:style-name="P4492"><text:span text:style-name="T4493">Nr.<text:s/></text:span><text:a xlink:href="https://www.e-tar.lt/portal/legalAct.html?documentId=519c28f021b311e6ad34b874fec21bdb" office:target-frame-name="_top" xlink:show="replace"><text:span text:style-name="T4494">XII-2343</text:span></text:a><text:span text:style-name="T4495">, 2016-05-12, paskelbta TAR 2016-05-24, i. k. 2016-13910</text:span></text:p>
      <text:p text:style-name="Normal"/>
      <text:p text:style-name="P4496"><text:span text:style-name="T4497">83</text:span><text:span text:style-name="T4498"><text:s/>straipsnis. Kitų sveikatinimo veiklos valdymo ir kontrolės institucijų kompetencija<text:s/></text:span></text:p>
      <text:p text:style-name="P4499"><text:span text:style-name="T4500">sveikatinimo veiklos klausimais</text:span></text:p>
      <text:p text:style-name="P4501"><text:span text:style-name="T4502">Kitų sveikatinimo veiklos<text:s/></text:span><text:span text:style-name="T4503">valdymo ir kontrolės institucijų (Valstybinės veterinarijos tarnybos, Valstybinės darbo inspekcijos ir kt.) kompetenciją sveikatinimo veiklos klausimais nustato įstatymai, kiti teisės aktai bei šių institucijų nuostatai.</text:span></text:p>
      <text:p text:style-name="P4504"/>
      <text:p text:style-name="P4505"><text:span text:style-name="T4506">V</text:span><text:span text:style-name="T4507"><text:s/>DALIS</text:span></text:p>
      <text:p text:style-name="P4508"><text:span text:style-name="T4509">ASMENŲ IR ŪKIO S</text:span><text:span text:style-name="T4510">UBJEKTŲ TEISĖS IR PAREIGOS SVEIKATINIMO VEIKLOJE<text:s/></text:span></text:p>
      <text:p text:style-name="P4511"/>
      <text:p text:style-name="P4512"><text:span text:style-name="T4513">84</text:span><text:span text:style-name="T4514"><text:s/>straipsnis.<text:s/></text:span><text:span text:style-name="T4515">Lietuvos Respublikos gyventojų teisės sveikatinimo veikloje</text:span></text:p>
      <text:p text:style-name="P4516"><text:span text:style-name="T4517">Lietuvos Respublikos gyventojai turi teisę:</text:span></text:p>
      <text:p text:style-name="P4518"><text:span text:style-name="T4519">1</text:span><text:span text:style-name="T4520">) turėti sveiką, saugią fizinę ir socialinę aplinką bei gauti informaciją api</text:span><text:span text:style-name="T4521">e pavojų sveikatai šioje aplinkoje;</text:span></text:p>
      <text:p text:style-name="P4522"><text:span text:style-name="T4523">2</text:span><text:span text:style-name="T4524">) gauti sveikatai saugias vartojimui skirtas žaliavas, gaminius, prekes</text:span><text:span text:style-name="T4525">,</text:span><text:span text:style-name="T4526"><text:s/></text:span><text:span text:style-name="T4527">medicinos priemones<text:s/></text:span><text:span text:style-name="T4528">ir paslaugas;</text:span></text:p>
      <text:p text:style-name="P4529">Straipsnio punkto pakeitimai:</text:p>
      <text:p text:style-name="P4530"><text:span text:style-name="T4531">Nr.<text:s/></text:span><text:a xlink:href="https://www.e-tar.lt/portal/legalAct.html?documentId=fe6ae920b3b511e598c4c7724bda031b" office:target-frame-name="_top" xlink:show="replace"><text:span text:style-name="T4532">XII-2228</text:span></text:a><text:span text:style-name="T4533">, 2015-12-22, paskelbta TAR 2016-01-05, i. k. 2016-00086</text:span></text:p>
      <text:p text:style-name="Normal"/>
      <text:p text:style-name="P4534"><text:span text:style-name="T4535">3</text:span><text:span text:style-name="T4536">) gauti informaciją apie sveikatos priežiūros įstaigas bei jų teikiamas sveikatos priežiūros paslaugas;</text:span></text:p>
      <text:p text:style-name="P4537"><text:span text:style-name="T4538">4</text:span><text:span text:style-name="T4539">) gauti informaciją apie savo sveikatą bei teisę į š</text:span><text:span text:style-name="T4540">ios informacijos konfidencialumą;</text:span></text:p>
      <text:p text:style-name="P4541"><text:span text:style-name="T4542">5</text:span><text:span text:style-name="T4543">) gauti įstatymų ir teisės aktų numatytą sveikatos priežiūrą;</text:span></text:p>
      <text:p text:style-name="P4544"><text:span text:style-name="T4545">6</text:span><text:span text:style-name="T4546">) nustatyta tvarka pasirinkti sveikatos priežiūros specialistą, sveikatos priežiūros įstaigą, sveikatos priežiūros rūšį arba jų atsisakyti, išskyrus<text:s/></text:span><text:span text:style-name="T4547">įstatymuose numatytus atvejus;</text:span></text:p>
      <text:p text:style-name="P4548"><text:span text:style-name="T4549">7</text:span><text:span text:style-name="T4550">) gauti valstybės laiduojamą (nemokamą) ir savivaldybių remiamą sveikatos priežiūrą šio ir kitų įstatymų nustatyta tvarka.</text:span></text:p>
      <text:p text:style-name="P4551"/>
      <text:p text:style-name="P4552"><text:span text:style-name="T4553">85</text:span><text:span text:style-name="T4554"><text:s/>straipsnis.<text:s/></text:span><text:span text:style-name="T4555">Lietuvos Respublikos gyventojų pareigos sveikatinimo veikloje</text:span></text:p>
      <text:p text:style-name="P4556"><text:span text:style-name="T4557">Lietuvos<text:s/></text:span><text:span text:style-name="T4558">Respublikos gyventojai privalo:</text:span></text:p>
      <text:p text:style-name="P4559"><text:span text:style-name="T4560">1</text:span><text:span text:style-name="T4561">) rūpintis savo sveikata;</text:span></text:p>
      <text:p text:style-name="P4562"><text:span text:style-name="T4563">2</text:span><text:span text:style-name="T4564">) rūpintis savo nepilnamečių vaikų (įvaikių, globotinių) sveikata;</text:span></text:p>
      <text:p text:style-name="P4565"><text:span text:style-name="T4566">3</text:span><text:span text:style-name="T4567">) rūpintis savo tėvų sveikata;</text:span></text:p>
      <text:p text:style-name="P4568"><text:span text:style-name="T4569">4</text:span><text:span text:style-name="T4570">) nepažeisti kitų asmenų sveikatos teisių;</text:span></text:p>
      <text:p text:style-name="P4571"><text:span text:style-name="T4572">5</text:span><text:span text:style-name="T4573">) nekenkti aplinkai;</text:span></text:p>
      <text:p text:style-name="P4574"><text:span text:style-name="T4575">6</text:span><text:span text:style-name="T4576">) mokėti</text:span><text:span text:style-name="T4577"><text:s/>privalomojo sveikatos draudimo įmokas, kurias nustato Sveikatos draudimo įstatymas.<text:s/></text:span></text:p>
      <text:p text:style-name="P4578"/>
      <text:p text:style-name="P4579"><text:span text:style-name="T4580">86</text:span><text:span text:style-name="T4581"><text:s/>straipsnis. Lietuvos Respublikoje veikiančių įmonių ir įstaigų teisės sveikatinimo<text:s/></text:span></text:p>
      <text:p text:style-name="P4582"><text:span text:style-name="T4583">veikloje</text:span></text:p>
      <text:p text:style-name="P4584"><text:span text:style-name="T4585">1</text:span><text:span text:style-name="T4586">. Lietuvos Respublikoje veikiančios įmonės ir įstaigos turi<text:s/></text:span><text:span text:style-name="T4587">teisę:</text:span></text:p>
      <text:p text:style-name="P4588"><text:span text:style-name="T4589">1</text:span><text:span text:style-name="T4590">) šio ir kitų įstatymų nustatyta tvarka sudaryti sveikatinimo veiklos sutartis;</text:span></text:p>
      <text:p text:style-name="P4591"><text:span text:style-name="T4592">2</text:span><text:span text:style-name="T4593">) šio įstatymo ir kitų teisės aktų nustatyta tvarka steigti sveikatos fondus;</text:span></text:p>
      <text:p text:style-name="P4594"><text:span text:style-name="T4595">3</text:span><text:span text:style-name="T4596">) įstatymų nustatyta tvarka steigti asmens</text:span><text:span text:style-name="T4597"><text:s/></text:span><text:span text:style-name="T4598">ar visuomenės, ar papildomosios ir<text:s/></text:span><text:span text:style-name="T4599">alternatyviosios sveikatos priežiūros įstaigas, įkurti savo padalinius, atliekančius sveikatos priežiūrą;</text:span><text:s/></text:p>
      <text:p text:style-name="P4600">Straipsnio punkto pakeitimai:</text:p>
      <text:p text:style-name="P4601"><text:span text:style-name="T4602">Nr.<text:s/></text:span><text:a xlink:href="https://www.e-tar.lt/portal/legalAct.html?documentId=ed760400429b11ea829bc2bea81c1194" office:target-frame-name="_top" xlink:show="replace"><text:span text:style-name="T4603">XIII-2772</text:span></text:a><text:span text:style-name="T4604">,<text:s/></text:span><text:span text:style-name="T4605">2020-01-14, paskelbta TAR 2020-01-29, i. k. 2020-02007</text:span></text:p>
      <text:p text:style-name="Normal"/>
      <text:p text:style-name="P4606"><text:span text:style-name="T4607">4</text:span><text:span text:style-name="T4608">) organizuoti sveikatos programų rengimą ir finansuoti jų įgyvendinimą iš savo įsteigtų sveikatos fondų ar kitų teisėtai įgytų lėšų.</text:span></text:p>
      <text:p text:style-name="P4609"><text:span text:style-name="T4610">2</text:span><text:span text:style-name="T4611">. Įmonės ir įstaigos gali turėti ir kitų teisių, jeigu<text:s/></text:span><text:span text:style-name="T4612">jos neprieštarauja šiam ir kitiems įstatymams bei steigimo dokumentams.</text:span></text:p>
      <text:p text:style-name="P4613"/>
      <text:p text:style-name="P4614"><text:span text:style-name="T4615">87</text:span><text:span text:style-name="T4616"><text:s/>straipsnis.<text:s/></text:span><text:span text:style-name="T4617">Lietuvos Respublikoje veikiančių įmonių ir įstaigų pareigos sveikatinimo veikloje</text:span></text:p>
      <text:p text:style-name="P4618"><text:span text:style-name="T4619">1</text:span><text:span text:style-name="T4620">. Lietuvos Respublikoje veikiančios įmonės ir įstaigos privalo:</text:span></text:p>
      <text:p text:style-name="P4621"><text:span text:style-name="T4622">1</text:span><text:span text:style-name="T4623">)<text:s/></text:span><text:span text:style-name="T4624">vykdyti sveikatos priežiūros standartizacijos norminių dokumentų reikalavimus;</text:span></text:p>
      <text:p text:style-name="P4625"><text:span text:style-name="T4626">2</text:span><text:span text:style-name="T4627">) laiku informuoti sveikatos priežiūros įstaigas, tarnybas, gyventojus apie pavojų sveikatai, kurį lemia jų veikla, gaminama produkcija, realizuojamos prekės;</text:span></text:p>
      <text:p text:style-name="P4628"><text:span text:style-name="T4629">3</text:span><text:span text:style-name="T4630">) sudary</text:span><text:span text:style-name="T4631">ti sveikas ir saugias darbo sąlygas;</text:span></text:p>
      <text:p text:style-name="P4632"><text:span text:style-name="T4633">4</text:span><text:span text:style-name="T4634">) užkirsti kelią kylančiam pavojui aplinkai, riboti pavojų ir žalą aplinkai;</text:span></text:p>
      <text:p text:style-name="P4635"><text:span text:style-name="T4636">5</text:span><text:span text:style-name="T4637">) saugoti žmones nuo per maistą ir geriamąjį vandenį plintančių užkrečiamųjų ligų, invazijų, taip pat apsinuodijimų maistu, įgyvendi</text:span><text:span text:style-name="T4638">nti užkrečiamųjų ligų plitimą ribojančias priemones;</text:span></text:p>
      <text:p text:style-name="P4639"><text:span text:style-name="T4640">6</text:span><text:span text:style-name="T4641">) nustatyta tvarka ir atvejais organizuoti ir apmokėti visuomenės sveikatos saugos ekspertizę;</text:span></text:p>
      <text:p text:style-name="P4642"><text:span text:style-name="T4643">7</text:span><text:span text:style-name="T4644">) organizuoti darbuotojų sveikatos priežiūrą.</text:span></text:p>
      <text:p text:style-name="P4645"><text:span text:style-name="T4646">2</text:span><text:span text:style-name="T4647">. Įmonės ir įstaigos gali turėti ir kitų<text:s/></text:span><text:span text:style-name="T4648">pareigų, jeigu jos neprieštarauja šiam ir kitiems įstatymams.</text:span></text:p>
      <text:p text:style-name="P4649"><text:span text:style-name="T4650">3</text:span><text:span text:style-name="T4651">. Įmonių ir įstaigų teisių įgyvendinimas ir pareigų sveikatinimo veikloje vykdymas neturi pažeisti kitų fizinių ir juridinių asmenų teisių.</text:span></text:p>
      <text:p text:style-name="P4652">Straipsnio pakeitimai:</text:p>
      <text:p text:style-name="P4653"><text:span text:style-name="T4654">Nr.<text:s/></text:span><text:a xlink:href="http://www3.lrs.lt/cgi-bin/preps2?a=298690&amp;b=" office:target-frame-name="_top" xlink:show="replace"><text:span text:style-name="T4655">X-1151</text:span></text:a><text:span text:style-name="T4656">, 2007-05-24, Žin., 2007, Nr. 64-2456 (2007-06-09)</text:span></text:p>
      <text:p text:style-name="Normal"><text:span text:style-name="T4657">Nr.<text:s/></text:span><text:a xlink:href="http://www3.lrs.lt/cgi-bin/preps2?a=449233&amp;b=" office:target-frame-name="_top" xlink:show="replace"><text:span text:style-name="T4658">XII-301</text:span></text:a><text:span text:style-name="T4659">, 2013-05-14, Žin., 2013, Nr. 57-2845 (2013-06-01)</text:span></text:p>
      <text:p text:style-name="P4660"/>
      <text:p text:style-name="P4661"><text:span text:style-name="T4662">VI</text:span><text:span text:style-name="T4663"><text:s/>DALIS</text:span></text:p>
      <text:p text:style-name="P4664"><text:span text:style-name="T4665">ATSAKOMYBĖ UŽ SVE</text:span><text:span text:style-name="T4666">IKATINIMO VEIKLOS TEISĖS NORMŲ PAŽEIDIMUS</text:span></text:p>
      <text:p text:style-name="P4667">VI dalis neteko galios nuo 2004-07-24:</text:p>
      <text:p text:style-name="P4668"><text:span text:style-name="T4669">Nr.<text:s/></text:span><text:a xlink:href="http://www3.lrs.lt/cgi-bin/preps2?a=238198&amp;b=" office:target-frame-name="_top" xlink:show="replace"><text:span text:style-name="T4670">IX-2360</text:span></text:a><text:span text:style-name="T4671">, 2004-07-13, Žin., 2004, Nr. 115-4283 (2004-07-24)</text:span></text:p>
      <text:p text:style-name="P4672"/>
      <text:p text:style-name="P4673"><text:span text:style-name="T4674">VII</text:span><text:span text:style-name="T4675"><text:s/>DALIS</text:span></text:p>
      <text:p text:style-name="P4676"><text:span text:style-name="T4677">BAIGIAMOSIOS NUOSTATOS</text:span></text:p>
      <text:p text:style-name="P4678"/>
      <text:p text:style-name="P4679"><text:span text:style-name="T4680">94</text:span><text:span text:style-name="T4681"><text:s/>straipsnis.<text:s/></text:span><text:span text:style-name="T4682">Lietuvos Respublikos tarptautinio bendradarbiavimo sveikatinimo veiklos srityje pagrindiniai principai</text:span></text:p>
      <text:p text:style-name="P4683"><text:span text:style-name="T4684">Lietuvos Respublika, bendradarbiaudama su kitomis valstybėmis ir tarptautinėmis organizacijomis sveikatinimo veiklos srityje, turi vadovau</text:span><text:span text:style-name="T4685">tis šiais principais:</text:span></text:p>
      <text:p text:style-name="P4686"><text:span text:style-name="T4687">1</text:span><text:span text:style-name="T4688">) užtikrinti, kad Lietuvos Respublikos įmonės ir įstaigos savo ūkine komercine veikla nepadarytų žalos kitų valstybių teritorijoje gyvenantiems asmenims;</text:span></text:p>
      <text:p text:style-name="P4689"><text:span text:style-name="T4690">2</text:span><text:span text:style-name="T4691">) teikti suinteresuotoms šalims objektyvią ir patikimą sveikatos informa</text:span><text:span text:style-name="T4692">ciją;</text:span></text:p>
      <text:p text:style-name="P4693"><text:span text:style-name="T4694">3</text:span><text:span text:style-name="T4695">) aktyviai siekti Pasaulio sveikatos organizacijos priimtų sveikatos strategijų įgyvendinimo;</text:span></text:p>
      <text:p text:style-name="P4696"><text:span text:style-name="T4697">4</text:span><text:span text:style-name="T4698">) bendradarbiauti likviduojant ekologinių katastrofų, avarijų ir gaivalinių nelaimių neigiamas pasekmes visuomenės sveikatai.<text:s/></text:span></text:p>
      <text:p text:style-name="P4699"/>
      <text:p text:style-name="P4700"><text:span text:style-name="T4701">95</text:span><text:span text:style-name="T4702"><text:s/>straips</text:span><text:span text:style-name="T4703">nis.<text:s/></text:span><text:span text:style-name="T4704">Sveikatos sistemos įstatymas ir tarptautinės sutartys</text:span></text:p>
      <text:p text:style-name="P4705"><text:span text:style-name="T4706">Jeigu Lietuvos Respublikos tarptautinėje sutartyje nustatyti kitokie reikalavimai nei nustato šis įstatymas, taikomos tarptautinės sutarties nuostatos.</text:span></text:p>
      <text:p text:style-name="P4707"/>
      <text:p text:style-name="P4708"/>
      <text:p text:style-name="P4709">Skelbiu šį Lietuvos Respublikos Seimo priimtą įstatymą.</text:p>
      <text:p text:style-name="P4710"/>
      <text:p text:style-name="P4711"/>
      <text:p text:style-name="P4712"/>
      <text:p text:style-name="P4713"><text:span text:style-name="T4714">RESPUBLIKOS PREZIDENTAS</text:span><text:span text:style-name="T4715"><text:tab/></text:span><text:span text:style-name="T4716">VALDAS ADAMKUS</text:span></text:p>
      <text:p text:style-name="P4717"><text:span text:style-name="T4718">Priedas.</text:span><text:span text:style-name="T4719"><text:s/>Neteko galios nuo 2017-11-24</text:span></text:p>
      <text:p text:style-name="P4720">Priedo naikinimas:</text:p>
      <text:p text:style-name="P4721"><text:span text:style-name="T4722">Nr.<text:s/></text:span><text:a xlink:href="https://www.e-tar.lt/portal/legalAct.html?documentId=a3f3c830d06011e7910a89ac20768b0f" office:target-frame-name="_top" xlink:show="replace"><text:span text:style-name="T4723">XIII-737</text:span></text:a><text:span text:style-name="T4724">, 2017-11-16, paskelbt</text:span><text:span text:style-name="T4725">a TAR 2017-11-23, i. k. 2017-18509</text:span></text:p>
      <text:p text:style-name="Normal"/>
      <text:p text:style-name="P4726"/>
      <text:p text:style-name="P4727"/>
      <text:p text:style-name="P4728">Pakeitimai:</text:p>
      <text:p text:style-name="P4729"/>
      <text:p text:style-name="P4730">1.</text:p>
      <text:p text:style-name="P4731">Lietuvos Respublikos Seimas, Įstatymas</text:p>
      <text:p text:style-name="P4732"><text:span text:style-name="T4733">Nr.<text:s/></text:span><text:a xlink:href="http://www3.lrs.lt/cgi-bin/preps2?Condition1=31928&amp;Condition2=" office:target-frame-name="_top" xlink:show="replace"><text:span text:style-name="T4734">I-1557</text:span></text:a><text:span text:style-name="T4735">, 96.09.25, Žin., 1996, Nr.102-2315 (96.10.23)</text:span></text:p>
      <text:p text:style-name="P4736">LIETUVOS RESPUBLIKOS<text:s/>SVEIKATOS SISTEMOS ĮSTATYMO 90 STRAIPSNIO PAPILDYMO ĮSTATYMAS</text:p>
      <text:p text:style-name="P4737"/>
      <text:p text:style-name="P4738">2.</text:p>
      <text:p text:style-name="P4739">Lietuvos Respublikos Seimas, Įstatymas</text:p>
      <text:p text:style-name="P4740"><text:span text:style-name="T4741">Nr.<text:s/></text:span><text:a xlink:href="http://www3.lrs.lt/cgi-bin/preps2?Condition1=41102&amp;Condition2=" office:target-frame-name="_top" xlink:show="replace"><text:span text:style-name="T4742">VIII-280</text:span></text:a><text:span text:style-name="T4743">, 97.06.19, Žin., 1997, Nr.64-1507 (97.07.04)</text:span></text:p>
      <text:p text:style-name="P4744">LIETUVOS RESPUBLIKOS SVEIKATOS SISTEMOS ĮSTATYMO 90, 113 IR 119 STRAIPSNIŲ PAKEITIMO ĮSTATYMAS</text:p>
      <text:p text:style-name="P4745"/>
      <text:p text:style-name="P4746">3.</text:p>
      <text:p text:style-name="P4747">Lietuvos Respublikos Seimas, Įstatymas</text:p>
      <text:p text:style-name="Normal"><text:span text:style-name="T4748">Nr.<text:s/></text:span><text:a xlink:href="http://www3.lrs.lt/cgi-bin/preps2?Condition1=41671&amp;Condition2=" office:target-frame-name="_top" xlink:show="replace"><text:span text:style-name="T4749">VIII-373</text:span></text:a><text:span text:style-name="T4750">, 97.07.02, Žin., 1997, Nr.67-1661 (97.07</text:span><text:span text:style-name="T4751">.16)</text:span></text:p>
      <text:p text:style-name="P4752">LIETUVOS RESPUBLIKOS SVEIKATOS SISTEMOS ĮSTATYMO 83 STRAIPSNIO PAKEITIMO ĮSTATYMAS</text:p>
      <text:p text:style-name="P4753"/>
      <text:p text:style-name="P4754">4.</text:p>
      <text:p text:style-name="P4755">Lietuvos Respublikos Seimas, Įstatymas</text:p>
      <text:p text:style-name="Normal"><text:span text:style-name="T4756">Nr.<text:s/></text:span><text:a xlink:href="http://www3.lrs.lt/cgi-bin/preps2?Condition1=69452&amp;Condition2=" office:target-frame-name="_top" xlink:show="replace"><text:span text:style-name="T4757">VIII-946</text:span></text:a><text:span text:style-name="T4758">, 98.12.01, Žin., 1998, Nr.112-309</text:span><text:span text:style-name="T4759">9 (98.12.23)</text:span></text:p>
      <text:p text:style-name="P4760">LIETUVOS RESPUBLIKOS SVEIKATOS SISTEMOS ĮSTATYMO PAKEITIMO ĮSTATYMAS</text:p>
      <text:p text:style-name="P4761">Nauja įstatymo redakcija<text:s/></text:p>
      <text:p text:style-name="P4762"/>
      <text:p text:style-name="P4763">5.</text:p>
      <text:p text:style-name="P4764">Lietuvos Respublikos Seimas, Įstatymas</text:p>
      <text:p text:style-name="P4765"><text:span text:style-name="T4766">Nr.<text:s/></text:span><text:a xlink:href="http://www3.lrs.lt/cgi-bin/preps2?Condition1=92594&amp;Condition2=" office:target-frame-name="_top" xlink:show="replace"><text:span text:style-name="T4767">VIII-1462</text:span></text:a><text:span text:style-name="T4768">, 99.12.02, Ž</text:span><text:span text:style-name="T4769">in., 1999, Nr.108-3128 (99.12.22)</text:span></text:p>
      <text:p text:style-name="P4770">SVEIKATOS SISTEMOS ĮSTATYMO PAPILDYMO 67(1) STRAIPSNIU ĮSTATYMAS</text:p>
      <text:p text:style-name="P4771"/>
      <text:p text:style-name="P4772">6.</text:p>
      <text:p text:style-name="P4773">Lietuvos Respublikos Seimas, Įstatymas</text:p>
      <text:p text:style-name="P4774"><text:span text:style-name="T4775">Nr.<text:s/></text:span><text:a xlink:href="http://www3.lrs.lt/cgi-bin/preps2?Condition1=101626&amp;Condition2=" office:target-frame-name="_top" xlink:show="replace"><text:span text:style-name="T4776">VIII-1672</text:span></text:a><text:span text:style-name="T4777">, 00.05.11, Žin.,<text:s/></text:span><text:span text:style-name="T4778">2000, Nr.44-1245 (00.05.31)</text:span></text:p>
      <text:p text:style-name="P4779">SVEIKATOS SISTEMOS ĮSTATYMO 55 IR 80 STRAIPSNIŲ PAKEITIMO ĮSTATYMAS</text:p>
      <text:p text:style-name="P4780"/>
      <text:p text:style-name="P4781">7.</text:p>
      <text:p text:style-name="P4782">Lietuvos Respublikos Seimas, Įstatymas</text:p>
      <text:p text:style-name="P4783"><text:span text:style-name="T4784">Nr.<text:s/></text:span><text:a xlink:href="http://www3.lrs.lt/cgi-bin/preps2?Condition1=105659&amp;Condition2=" office:target-frame-name="_top" xlink:show="replace"><text:span text:style-name="T4785">VIII-1799</text:span></text:a><text:span text:style-name="T4786">, 00.07.04, Žin., 2000,<text:s/></text:span><text:span text:style-name="T4787">Nr.61-1810 (00.07.26)</text:span></text:p>
      <text:p text:style-name="P4788">SVEIKATOS SISTEMOS ĮSTATYMO 71 STRAIPSNIO PAKEITIMO IR 78 STRAIPSNIO PRIPAŽINIMO NETEKUSIU GALIOS ĮSTATYMAS</text:p>
      <text:p text:style-name="P4789"/>
      <text:p text:style-name="P4790">8.</text:p>
      <text:p text:style-name="P4791">Lietuvos Respublikos Seimas, Įstatymas</text:p>
      <text:p text:style-name="P4792"><text:span text:style-name="T4793">Nr.<text:s/></text:span><text:a xlink:href="http://www3.lrs.lt/cgi-bin/preps2?Condition1=110178&amp;Condition2=" office:target-frame-name="_top" xlink:show="replace"><text:span text:style-name="T4794">VIII-1944</text:span></text:a><text:span text:style-name="T4795">, 00.09.19, Žin., 2000, Nr.85-2580 (00.10.11)</text:span></text:p>
      <text:p text:style-name="P4796">SVEIKATOS SISTEMOS ĮSTATYMO 73 STRAIPSNIO PAKEITIMO ĮSTATYMAS</text:p>
      <text:p text:style-name="P4797"/>
      <text:p text:style-name="P4798">9.</text:p>
      <text:p text:style-name="P4799">Lietuvos Respublikos Seimas, Įstatymas</text:p>
      <text:p text:style-name="P4800"><text:span text:style-name="T4801">Nr.<text:s/></text:span><text:a xlink:href="http://www3.lrs.lt/cgi-bin/preps2?Condition1=111854&amp;Condition2=" office:target-frame-name="_top" xlink:show="replace"><text:span text:style-name="T4802">VIII-2036</text:span></text:a><text:span text:style-name="T4803">,<text:s/></text:span><text:span text:style-name="T4804">2000 10 12, Žin., 2000, Nr. 92-2876 (2000 10 31)</text:span></text:p>
      <text:p text:style-name="P4805">SVEIKATOS SISTEMOS ĮSTATYMO 2, 11, 40 IR 47 STRAIPSNIŲ PAKEITIMO ĮSTATYMAS</text:p>
      <text:p text:style-name="P4806"/>
      <text:p text:style-name="P4807">10.</text:p>
      <text:p text:style-name="P4808">Lietuvos Respublikos Seimas, Įstatymas</text:p>
      <text:p text:style-name="P4809"><text:span text:style-name="T4810">Nr.<text:s/></text:span><text:a xlink:href="http://www3.lrs.lt/cgi-bin/preps2?a=143998&amp;b=" office:target-frame-name="_top" xlink:show="replace"><text:span text:style-name="T4811">IX-414</text:span></text:a><text:span text:style-name="T4812">, 2001-06-28, Ži</text:span><text:span text:style-name="T4813">n., 2001, Nr. 62-2225 (2001-07-18)</text:span></text:p>
      <text:p text:style-name="P4814">SVEIKATOS SISTEMOS ĮSTATYMO 3 IR 24 STRAIPSNIŲ PAKEITIMO ĮSTATYMAS</text:p>
      <text:p text:style-name="P4815"/>
      <text:p text:style-name="P4816">11.</text:p>
      <text:p text:style-name="P4817">Lietuvos Respublikos Seimas, Įstatymas</text:p>
      <text:p text:style-name="P4818"><text:span text:style-name="T4819">Nr.<text:s/></text:span><text:a xlink:href="http://www3.lrs.lt/cgi-bin/preps2?a=188751&amp;b=" office:target-frame-name="_top" xlink:show="replace"><text:span text:style-name="T4820">IX-1110</text:span></text:a><text:span text:style-name="T4821">, 2002-10-01, Žin., 2002, Nr. 101-449</text:span><text:span text:style-name="T4822">0 (2002-10-23)</text:span></text:p>
      <text:p text:style-name="P4823"><text:span text:style-name="T4824">SVEIKATOS SISTEMOS ĮSTATYMO 39 STRAIPSNIO PRIPAŽINIMO NETEKUSIU GALIOS ĮSTATYMAS</text:span></text:p>
      <text:p text:style-name="P4825"/>
      <text:p text:style-name="P4826">12.</text:p>
      <text:p text:style-name="P4827">Lietuvos Respublikos Seimas, Įstatymas</text:p>
      <text:p text:style-name="Normal"><text:span text:style-name="T4828">Nr.<text:s/></text:span><text:a xlink:href="http://www3.lrs.lt/cgi-bin/preps2?a=207674&amp;b=" office:target-frame-name="_top" xlink:show="replace"><text:span text:style-name="T4829">IX-1365</text:span></text:a><text:span text:style-name="T4830">, 2003-03-13, Žin., 2003, Nr. 32-1312<text:s/></text:span><text:span text:style-name="T4831">(2003-04-02)</text:span></text:p>
      <text:p text:style-name="P4832">SVEIKATOS SISTEMOS ĮSTATYMO 75 STRAIPSNIO PAPILDYMO ĮSTATYMAS</text:p>
      <text:p text:style-name="P4833"/>
      <text:p text:style-name="P4834">13.</text:p>
      <text:p text:style-name="P4835">Lietuvos Respublikos Seimas, Įstatymas</text:p>
      <text:p text:style-name="Normal"><text:span text:style-name="T4836">Nr.<text:s/></text:span><text:a xlink:href="http://www3.lrs.lt/cgi-bin/preps2?a=209670&amp;b=" office:target-frame-name="_top" xlink:show="replace"><text:span text:style-name="T4837">IX-1472</text:span></text:a><text:span text:style-name="T4838">, 2003-04-03, Žin., 2003, Nr. 38-1717 (2003-04-24)</text:span></text:p>
      <text:p text:style-name="P4839">SVEIKATOS<text:s/>SISTEMOS ĮSTATYMO 28, 29, 73 IR 74 STRAIPSNIŲ PAKEITIMO ĮSTATYMAS</text:p>
      <text:p text:style-name="P4840"><text:span text:style-name="T4841">Šis Įstatymas įsigalioja kartu su Lietuvos Respublikos baudžiamuoju kodeksu (Žin., 2000, Nr.<text:s/></text:span><text:a xlink:href="http://www3.lrs.lt/cgi-bin/preps2?a=111555&amp;b=" office:target-frame-name="_top" xlink:show="replace"><text:span text:style-name="T4842">89-2741</text:span></text:a><text:span text:style-name="T4843">) ir Lietuvos Respublikos ba</text:span><text:span text:style-name="T4844">udžiamojo proceso kodeksu (Žin., 2002, Nr.<text:s/></text:span><text:a xlink:href="http://www3.lrs.lt/cgi-bin/preps2?a=163482&amp;b=" office:target-frame-name="_top" xlink:show="replace"><text:span text:style-name="T4845">37-1341</text:span></text:a><text:span text:style-name="T4846">), t. y. nuo 2003 m. gegužės 1 d.</text:span></text:p>
      <text:p text:style-name="P4847"/>
      <text:p text:style-name="P4848">14.</text:p>
      <text:p text:style-name="P4849">Lietuvos Respublikos Seimas, Įstatymas</text:p>
      <text:p text:style-name="P4850"><text:span text:style-name="T4851">Nr.<text:s/></text:span><text:a xlink:href="http://www3.lrs.lt/cgi-bin/preps2?a=222925&amp;b=" office:target-frame-name="_top" xlink:show="replace"><text:span text:style-name="T4852">IX-1841</text:span></text:a><text:span text:style-name="T4853">, 2003-11-20, Žin., 2003, Nr. 115-5195 (2003-12-10)</text:span></text:p>
      <text:p text:style-name="P4854">SVEIKATOS SISTEMOS ĮSTATYMO 70 STRAIPSNIO PAKEITIMO ĮSTATYMAS</text:p>
      <text:p text:style-name="P4855">Šio Įstatymo 1 straipsnio 1 dalis įsigalioja nuo 2004 m. gegužės 1 d.</text:p>
      <text:p text:style-name="P4856"/>
      <text:p text:style-name="P4857">15.</text:p>
      <text:p text:style-name="P4858">Lietuvos Respublikos Seimas, Įstatymas</text:p>
      <text:p text:style-name="Normal"><text:span text:style-name="T4859">Nr.<text:s/></text:span><text:a xlink:href="http://www3.lrs.lt/cgi-bin/preps2?a=224477&amp;b=" office:target-frame-name="_top" xlink:show="replace"><text:span text:style-name="T4860">IX-1932</text:span></text:a><text:span text:style-name="T4861">, 2003-12-18, Žin., 2004, Nr. 4-38 (2004-01-07)</text:span></text:p>
      <text:p text:style-name="P4862">SVEIKATOS SISTEMOS ĮSTATYMO 3 STRAIPSNIO PAKEITIMO ĮSTATYMAS</text:p>
      <text:p text:style-name="P4863">Šis Įstatymas įsigalioja nuo 2004 m. gegužės 1 d.</text:p>
      <text:p text:style-name="P4864"/>
      <text:p text:style-name="P4865">17.</text:p>
      <text:p text:style-name="P4866">Lietuvos Respublikos Seimas, Įstatymas</text:p>
      <text:p text:style-name="Normal"><text:span text:style-name="T4867">N</text:span><text:span text:style-name="T4868">r.<text:s/></text:span><text:a xlink:href="http://www3.lrs.lt/cgi-bin/preps2?a=232041&amp;b=" office:target-frame-name="_top" xlink:show="replace"><text:span text:style-name="T4869">IX-2150</text:span></text:a><text:span text:style-name="T4870">, 2004-04-20, Žin., 2004, Nr. 68-2367 (2004-04-29)</text:span></text:p>
      <text:p text:style-name="P4871">SVEIKATOS SISTEMOS ĮSTATYMO 50 STRAIPSNIO PAKEITIMO ĮSTATYMAS</text:p>
      <text:p text:style-name="P4872">Šis Įstatymas įsigalioja nuo 2004 m. gegužės 1 d.</text:p>
      <text:p text:style-name="P4873"/>
      <text:p text:style-name="P4874">18.</text:p>
      <text:p text:style-name="P4875">Lietuvos<text:s/>Respublikos Seimas, Įstatymas</text:p>
      <text:p text:style-name="P4876"><text:span text:style-name="T4877">Nr.<text:s/></text:span><text:a xlink:href="http://www3.lrs.lt/cgi-bin/preps2?a=232052&amp;b=" office:target-frame-name="_top" xlink:show="replace"><text:span text:style-name="T4878">IX-2165</text:span></text:a><text:span text:style-name="T4879">, 2004-04-22, Žin., 2004, Nr. 68-2372 (2004-04-29)</text:span></text:p>
      <text:p text:style-name="P4880">SVEIKATOS SISTEMOS ĮSTATYMO 72, 80 STRAIPSNIŲ PAKEITIMO IR ĮSTATYMO PAPILDYMO PRIEDU ĮSTATYMAS</text:p>
      <text:p text:style-name="P4881"/>
      <text:p text:style-name="P4882">19.</text:p>
      <text:p text:style-name="P4883">Lietuvos Respublikos Seimas, Įstatymas</text:p>
      <text:p text:style-name="P4884"><text:span text:style-name="T4885">Nr.<text:s/></text:span><text:a xlink:href="http://www3.lrs.lt/cgi-bin/preps2?a=238198&amp;b=" office:target-frame-name="_top" xlink:show="replace"><text:span text:style-name="T4886">IX-2360</text:span></text:a><text:span text:style-name="T4887">, 2004-07-13, Žin., 2004, Nr. 115-4283 (2004-07-24)</text:span></text:p>
      <text:p text:style-name="P4888">SVEIKATOS SISTEMOS ĮSTATYMO 22 STRAIPSNIO PAKEITIMO IR VI DALIES PRIPAŽINIMO NETEKUSIA GALIOS ĮSTATYMAS</text:p>
      <text:p text:style-name="P4889"/>
      <text:p text:style-name="P4890">20.</text:p>
      <text:p text:style-name="P4891">Lietuvos Respublikos Seimas, Įstatymas</text:p>
      <text:p text:style-name="P4892"><text:span text:style-name="T4893">Nr.<text:s/></text:span><text:a xlink:href="http://www3.lrs.lt/cgi-bin/preps2?a=245876&amp;b=" office:target-frame-name="_top" xlink:show="replace"><text:span text:style-name="T4894">IX-2555</text:span></text:a><text:span text:style-name="T4895">, 2004-11-09, Žin., 2004, Nr. 171-6309 (2004-11-26)</text:span></text:p>
      <text:p text:style-name="P4896">SVEIKATOS SISTEMOS ĮSTATYMO 2, 11, 41, 47, 63, 69 STRAIPSNIŲ PAKEITIMO ĮSTATYMAS</text:p>
      <text:p text:style-name="P4897"/>
      <text:p text:style-name="P4898">21.</text:p>
      <text:p text:style-name="P4899">Lietuvos Respublikos Seimas, Įstatymas</text:p>
      <text:p text:style-name="Normal"><text:span text:style-name="T4900">Nr.<text:s/></text:span><text:a xlink:href="http://www3.lrs.lt/cgi-bin/preps2?a=255596&amp;b=" office:target-frame-name="_top" xlink:show="replace"><text:span text:style-name="T4901">X-179</text:span></text:a><text:span text:style-name="T4902">, 2005-04-28, Žin., 2005, Nr. 61-2160 (2005-05-14)</text:span></text:p>
      <text:p text:style-name="P4903">SVEIKATOS SISTEMOS ĮSTATYMO 47 STRAIPSNIO PAKEITIMO ĮSTATYMAS</text:p>
      <text:p text:style-name="P4904"/>
      <text:p text:style-name="P4905">22.</text:p>
      <text:p text:style-name="P4906">Lietuvos Respublikos Seimas, Įstatymas</text:p>
      <text:p text:style-name="P4907"><text:span text:style-name="T4908">Nr.<text:s/></text:span><text:a xlink:href="http://www3.lrs.lt/cgi-bin/preps2?a=259417&amp;b=" office:target-frame-name="_top" xlink:show="replace"><text:span text:style-name="T4909">X-298</text:span></text:a><text:span text:style-name="T4910">, 2005-06-30, Žin., 2005, Nr. 85-3142 (2005-07-14)</text:span></text:p>
      <text:p text:style-name="P4911">MEDICINOS PRAKTIKOS ĮSTATYMO, ODONTOLOGIJOS PRAKTIKOS ĮSTATYMO, SVEIKATOS SISTEMOS ĮSTATYMO, PSICHIKOS SVEIKATOS<text:s/>PRIEŽIŪROS ĮSTATYMO, NARKOLOGINĖS PRIEŽIŪROS ĮSTATYMO PAKEITIMO ĮSTATYMAS</text:p>
      <text:p text:style-name="P4912"/>
      <text:p text:style-name="P4913">23.</text:p>
      <text:p text:style-name="P4914">Lietuvos Respublikos Seimas, Įstatymas</text:p>
      <text:p text:style-name="P4915"><text:span text:style-name="T4916">Nr.<text:s/></text:span><text:a xlink:href="http://www3.lrs.lt/cgi-bin/preps2?a=298690&amp;b=" office:target-frame-name="_top" xlink:show="replace"><text:span text:style-name="T4917">X-1151</text:span></text:a><text:span text:style-name="T4918">, 2007-05-24, Žin., 2007, Nr. 64-2456 (2007-06-09)</text:span></text:p>
      <text:p text:style-name="P4919">SVEIKATOS<text:s/>SISTEMOS ĮSTATYMO 2, 3, 12, 13, 15, 31, 32, 33, 34, 36, 37, 53, 55, 64, 71, 77, 87 STRAIPSNIŲ PAKEITIMO IR PAPILDYMO ĮSTATYMAS</text:p>
      <text:p text:style-name="P4920">Šis įstatymas įsigalioja nuo 2007 m. liepos 1 d., išskyrus Įstatymo 15 straipsnį, kuris įsigalioja nuo 2008 m. sausio 1 d., ir Įstatymo 18 straipsnio 1 dalį.</text:p>
      <text:p text:style-name="P4921"/>
      <text:p text:style-name="P4922">24.</text:p>
      <text:p text:style-name="P4923">Lietuvos Respublikos Seimas, Įstatymas</text:p>
      <text:p text:style-name="P4924"><text:span text:style-name="T4925">Nr.<text:s/></text:span><text:a xlink:href="http://www3.lrs.lt/cgi-bin/preps2?a=302105&amp;b=" office:target-frame-name="_top" xlink:show="replace"><text:span text:style-name="T4926">X-1269</text:span></text:a><text:span text:style-name="T4927">, 2007-07-04, Žin., 2007, Nr. 81-3327 (2007-07-21)</text:span></text:p>
      <text:p text:style-name="P4928">SVEIKATOS SISTEMOS ĮSTATYMO 67 STRAIPSNIO PAKEITIMO ĮSTATYMAS</text:p>
      <text:p text:style-name="P4929"><text:span text:style-name="T4930">Pagal šį įstatymą naujos sudėties Nacionalinė sveikatos taryba renkama 2008–2012 metų Seimo kadencijos pradžioje.</text:span></text:p>
      <text:p text:style-name="P4931"/>
      <text:p text:style-name="P4932">25.</text:p>
      <text:p text:style-name="P4933">Lietuvos Respublikos Seimas, Įstatymas</text:p>
      <text:p text:style-name="Normal"><text:span text:style-name="T4934">Nr.<text:s/></text:span><text:a xlink:href="http://www3.lrs.lt/cgi-bin/preps2?a=318891&amp;b=" office:target-frame-name="_top" xlink:show="replace"><text:span text:style-name="T4935">X-1505</text:span></text:a><text:span text:style-name="T4936">, 2008-04-22, Žin.,<text:s/></text:span><text:span text:style-name="T4937">2008, Nr. 50-1850 (2008-04-30)</text:span></text:p>
      <text:p text:style-name="P4938">SVEIKATOS SISTEMOS ĮSTATYMO 2, 16, 50, 57, 61 IR 72 STRAIPSNIŲ PAKEITIMO ĮSTATYMAS</text:p>
      <text:p text:style-name="P4939"/>
      <text:p text:style-name="P4940">26.</text:p>
      <text:p text:style-name="P4941">Lietuvos Respublikos Seimas, Įstatymas</text:p>
      <text:p text:style-name="P4942"><text:span text:style-name="T4943">Nr.<text:s/></text:span><text:a xlink:href="http://www3.lrs.lt/cgi-bin/preps2?a=370349&amp;b=" office:target-frame-name="_top" xlink:show="replace"><text:span text:style-name="T4944">XI-766</text:span></text:a><text:span text:style-name="T4945">, 2010-04-20, Žin., 2010,<text:s/></text:span><text:span text:style-name="T4946">Nr. 51-2476 (2010-05-04)</text:span></text:p>
      <text:p text:style-name="P4947">SVEIKATOS SISTEMOS ĮSTATYMO 9, 12, 13, 32, 41, 46, 64, 68 STRAIPSNIŲ PAKEITIMO IR 66 STRAIPSNIO PRIPAŽINIMO NETEKUSIU GALIOS ĮSTATYMAS</text:p>
      <text:p text:style-name="P4948">Šis Įstatymas, išskyrus 10 straipsnį, įsigalioja 2010 m. liepos 1 d.</text:p>
      <text:p text:style-name="P4949"/>
      <text:p text:style-name="P4950">27.</text:p>
      <text:p text:style-name="P4951">Lietuvos Respublikos Seimas, Įstatymas</text:p>
      <text:p text:style-name="P4952"><text:span text:style-name="T4953">Nr.<text:s/></text:span><text:a xlink:href="http://www3.lrs.lt/cgi-bin/preps2?a=386306&amp;b=" office:target-frame-name="_top" xlink:show="replace"><text:span text:style-name="T4954">XI-1129</text:span></text:a><text:span text:style-name="T4955">, 2010-11-16, Žin., 2010, Nr. 139-7112 (2010-11-27)</text:span></text:p>
      <text:p text:style-name="P4956">SVEIKATOS SISTEMOS ĮSTATYMO 70 STRAIPSNIO PRIPAŽINIMO NETEKUSIU GALIOS IR ĮSTATYMO PAPILDYMO 70(1) STRAIPSNIU ĮSTATYMAS</text:p>
      <text:p text:style-name="P4957">Šis įstatymas, išskyrus 4 ir 5 straipsnius, įsigalioja 2011 m. balandžio 1 d.</text:p>
      <text:p text:style-name="P4958"/>
      <text:p text:style-name="P4959">28.</text:p>
      <text:p text:style-name="P4960">Lietuvos Respublikos Seimas, Įstatymas</text:p>
      <text:p text:style-name="P4961"><text:span text:style-name="T4962">Nr.<text:s/></text:span><text:a xlink:href="http://www3.lrs.lt/cgi-bin/preps2?a=396650&amp;b=" office:target-frame-name="_top" xlink:show="replace"><text:span text:style-name="T4963">XI-1318</text:span></text:a><text:span text:style-name="T4964">, 2011-04-14, Žin., 2011, Nr. 49-2372 (2011-04-28)</text:span></text:p>
      <text:p text:style-name="P4965">SVEIKATOS SISTEMOS ĮSTATYMO 40 STRAIPSNIO PAKEITIMO ĮSTATYMAS</text:p>
      <text:p text:style-name="P4966"/>
      <text:p text:style-name="P4967">29.</text:p>
      <text:p text:style-name="P4968">Lietuvos Respublikos Seimas, Įstatymas</text:p>
      <text:p text:style-name="P4969"><text:span text:style-name="T4970">Nr.<text:s/></text:span><text:a xlink:href="http://www3.lrs.lt/cgi-bin/preps2?a=401318&amp;b=" office:target-frame-name="_top" xlink:show="replace"><text:span text:style-name="T4971">XI-1432</text:span></text:a><text:span text:style-name="T4972">, 2011-06-07, Žin., 2011, Nr. 74-3541 (2011-06-18)</text:span></text:p>
      <text:p text:style-name="P4973">SVEIKATOS SISTEMOS ĮSTATYMO 2 STRAIPSNIO PAPILDYMO IR ĮSTATYMO I DALIES PAPILDYMO III SKYRIUMI ĮSTATYMAS</text:p>
      <text:p text:style-name="P4974">Šis įstatymas, išskyrus šio straipsnio 2 dalį, įsigalioja 2011 m. rugpjūčio 1 d.</text:p>
      <text:p text:style-name="P4975"/>
      <text:p text:style-name="P4976">30.</text:p>
      <text:p text:style-name="P4977">Lietuvos Respublikos Seimas, Įstatymas</text:p>
      <text:p text:style-name="P4978"><text:span text:style-name="T4979">Nr.<text:s/></text:span><text:a xlink:href="http://www3.lrs.lt/cgi-bin/preps2?a=403286&amp;b=" office:target-frame-name="_top" xlink:show="replace"><text:span text:style-name="T4980">XI-1546</text:span></text:a><text:span text:style-name="T4981">, 2011-06-28, Žin., 2011, Nr. 91-4323 (2011-07-19)</text:span></text:p>
      <text:p text:style-name="P4982">SVEIKATOS SISTEMOS ĮSTATYMO 3 STRAIPSNIO PAKEITIMO ĮSTATYMAS</text:p>
      <text:p text:style-name="P4983">Šis įstatymas įsigalioja 2011 m. spalio 1 d.</text:p>
      <text:p text:style-name="P4984"/>
      <text:p text:style-name="P4985">31.</text:p>
      <text:p text:style-name="P4986">Lietuvos Respublikos Seimas, Įstatymas</text:p>
      <text:p text:style-name="Normal"><text:span text:style-name="T4987">Nr.<text:s/></text:span><text:a xlink:href="http://www3.lrs.lt/cgi-bin/preps2?a=413468&amp;b=" office:target-frame-name="_top" xlink:show="replace"><text:span text:style-name="T4988">XI-1759</text:span></text:a><text:span text:style-name="T4989">, 2011-12-01, Žin., 2011, Nr. 153-7196 (2011-12-15)</text:span></text:p>
      <text:p text:style-name="P4990">SVEIKATOS SISTEMOS ĮSTATYMO 71 STRAIPSNIO PAKEITIMO ĮSTATYMAS</text:p>
      <text:p text:style-name="P4991">Šis įstatymas, išskyrus šio straipsnio 2 dalį, įsigalioja<text:s/>2012 m. liepos 1 d</text:p>
      <text:p text:style-name="P4992"/>
      <text:p text:style-name="P4993">32.</text:p>
      <text:p text:style-name="P4994">Lietuvos Respublikos Seimas, Įstatymas</text:p>
      <text:p text:style-name="Normal"><text:span text:style-name="T4995">Nr.<text:s/></text:span><text:a xlink:href="http://www3.lrs.lt/cgi-bin/preps2?a=436780&amp;b=" office:target-frame-name="_top" xlink:show="replace"><text:span text:style-name="T4996">XI-2344</text:span></text:a><text:span text:style-name="T4997">, 2012-11-06, Žin., 2012, Nr. 132-6672 (2012-11-15)</text:span></text:p>
      <text:p text:style-name="P4998">SVEIKATOS SISTEMOS ĮSTATYMO 59 STRAIPSNIO PAKEITIMO ĮSTATYMAS</text:p>
      <text:p text:style-name="Normal"><text:span text:style-name="T4999">Šis<text:s/></text:span><text:span text:style-name="T5000">įstatymas įsigalioja 2014 m. sausio 1 d.</text:span></text:p>
      <text:p text:style-name="P5001"/>
      <text:p text:style-name="P5002">33.</text:p>
      <text:p text:style-name="P5003">Lietuvos Respublikos Seimas, Įstatymas</text:p>
      <text:p text:style-name="Normal"><text:span text:style-name="T5004">Nr.<text:s/></text:span><text:a xlink:href="http://www3.lrs.lt/cgi-bin/preps2?a=436798&amp;b=" office:target-frame-name="_top" xlink:show="replace"><text:span text:style-name="T5005">XI-2360</text:span></text:a><text:span text:style-name="T5006">, 2012-11-06, Žin., 2012, Nr. 133-6758 (2012-11-17)</text:span></text:p>
      <text:p text:style-name="P5007">SVEIKATOS SISTEMOS ĮSTATYMO 29 STRAIPSNIO PAKEITIMO ĮSTATYMAS</text:p>
      <text:p text:style-name="P5008">Šis įstatymas, išskyrus šio straipsnio 2 dalį, įsigalioja 2013 m. sausio 1 d.</text:p>
      <text:p text:style-name="P5009"/>
      <text:p text:style-name="P5010">34.</text:p>
      <text:p text:style-name="P5011">Lietuvos Respublikos Seimas, Įstatymas</text:p>
      <text:p text:style-name="P5012"><text:span text:style-name="T5013">Nr.<text:s/></text:span><text:a xlink:href="http://www3.lrs.lt/cgi-bin/preps2?a=436946&amp;b=" office:target-frame-name="_top" xlink:show="replace"><text:span text:style-name="T5014">XI-2369</text:span></text:a><text:span text:style-name="T5015">, 2012-11-06, Žin., 2012, Nr. 135-6860 (2012-</text:span><text:span text:style-name="T5016">11-22)</text:span></text:p>
      <text:p text:style-name="P5017">SVEIKATOS SISTEMOS ĮSTATYMO 75 STRAIPSNIO PAKEITIMO IR 79 STRAIPSNIO PRIPAŽINIMO NETEKUSIU GALIOS ĮSTATYMAS</text:p>
      <text:p text:style-name="P5018"/>
      <text:p text:style-name="P5019">35.</text:p>
      <text:p text:style-name="P5020">Lietuvos Respublikos Seimas, Įstatymas</text:p>
      <text:p text:style-name="Normal"><text:span text:style-name="T5021">Nr.<text:s/></text:span><text:a xlink:href="http://www3.lrs.lt/cgi-bin/preps2?a=437374&amp;b=" office:target-frame-name="_top" xlink:show="replace"><text:span text:style-name="T5022">XI-2402</text:span></text:a><text:span text:style-name="T5023">, 2012-11-08, Žin.,<text:s/></text:span><text:span text:style-name="T5024">2012, Nr. 135-6876 (2012-11-22)</text:span></text:p>
      <text:p text:style-name="P5025">SVEIKATOS SISTEMOS ĮSTATYMO 77 STRAIPSNIO PAKEITIMO ĮSTATYMAS</text:p>
      <text:p text:style-name="P5026">Šis įstatymas įsigalioja 2013 m. sausio 1 d.</text:p>
      <text:p text:style-name="P5027"/>
      <text:p text:style-name="P5028">36.</text:p>
      <text:p text:style-name="P5029">Lietuvos Respublikos Seimas, Įstatymas</text:p>
      <text:p text:style-name="Normal"><text:span text:style-name="T5030">Nr.<text:s/></text:span><text:a xlink:href="http://www3.lrs.lt/cgi-bin/preps2?a=440401&amp;b=" office:target-frame-name="_top" xlink:show="replace"><text:span text:style-name="T5031">XII-130</text:span></text:a><text:span text:style-name="T5032">, 2012-12-20, Žin., 2012, Nr. 154-7936 (2012-12-29)</text:span></text:p>
      <text:p text:style-name="P5033">SVEIKATOS SISTEMOS ĮSTATYMO 41 STRAIPSNIO PAKEITIMO ĮSTATYMAS</text:p>
      <text:p text:style-name="Normal"><text:span text:style-name="T5034">Šis įstatymas,</text:span><text:span text:style-name="T5035"><text:s/>išskyrus šio straipsnio 2 dalį</text:span><text:span text:style-name="T5036">, įsigalioja 2014 m. sausio 1 d.</text:span></text:p>
      <text:p text:style-name="P5037"/>
      <text:p text:style-name="P5038">37.</text:p>
      <text:p text:style-name="P5039">Lietuvos Respublikos Seimas, Įstatymas</text:p>
      <text:p text:style-name="Normal"><text:span text:style-name="T5040">Nr.<text:s/></text:span><text:a xlink:href="http://www3.lrs.lt/cgi-bin/preps2?a=449233&amp;b=" office:target-frame-name="_top" xlink:show="replace"><text:span text:style-name="T5041">XII-301</text:span></text:a><text:span text:style-name="T5042">, 2013-05-14, Žin., 2013, Nr. 57-2845 (2013-06-01)</text:span></text:p>
      <text:p text:style-name="P5043">SVEIKATOS SISTEMOS ĮSTATYMO 87 STRAIPSNIO PAKEITIMO ĮSTATYMAS</text:p>
      <text:p text:style-name="P5044"><text:span text:style-name="T5045">Šis įstatymas įsigalioja 2014 m. sausio 1 d.</text:span></text:p>
      <text:p text:style-name="P5046"/>
      <text:p text:style-name="P5047">38.</text:p>
      <text:p text:style-name="P5048">Lietuvos Respublikos Seimas, Įstatymas</text:p>
      <text:p text:style-name="P5049"><text:span text:style-name="T5050">Nr.<text:s/></text:span><text:a xlink:href="http://www3.lrs.lt/cgi-bin/preps2?a=453394&amp;b=" office:target-frame-name="_top" xlink:show="replace"><text:span text:style-name="T5051">XII-462</text:span></text:a><text:span text:style-name="T5052">, 2013-07-02, Žin., 2013, Nr. 79-3983 (2013-07-23)</text:span></text:p>
      <text:p text:style-name="P5053">SVEIKATOS SISTEMOS ĮSTATYMO 63, 64, 67 IR 68 STRAIPSNIŲ PAKEITIMO ĮSTATYMAS</text:p>
      <text:p text:style-name="P5054"><text:span text:style-name="T5055">Šis įstatymas įsigalioja 2014 m. spalio 1 d</text:span><text:span text:style-name="T5056">.</text:span></text:p>
      <text:p text:style-name="P5057"/>
      <text:p text:style-name="P5058"/>
      <text:p text:style-name="P5059">Konstitucinio Teismo nutarimai:</text:p>
      <text:p text:style-name="P5060"/>
      <text:p text:style-name="P5061">1.</text:p>
      <text:p text:style-name="P5062"><text:span text:style-name="T5063">Lietuvos Respublikos Konstitucinis Teismas,<text:s/></text:span><text:a xlink:href="http://www3.lrs.lt/cgi-bin/preps2?Condition1=171331&amp;Condition2=" office:target-frame-name="_top" xlink:show="replace"><text:span text:style-name="T5064">Nutarimas</text:span></text:a></text:p>
      <text:p text:style-name="P5065">2002-07-11, Žin., 2002, Nr. 72-3080 (2002-07-17)</text:p>
      <text:p text:style-name="P5066"><text:span text:style-name="T5067">DĖL LIETUVOS RESPUBLIKOS<text:s/></text:span><text:span text:style-name="T5068">SVEIKATOS SISTEMOS ĮSTATYMO 39 STRAIPSNIO, LIETUVOS RESPUBLIKOS MOKSLO IR ŠVIETIMO ILGALAIKIO FINANSAVIMO ĮSTATYMO 1, 2 IR 3 STRAIPSNIŲ, LIETUVOS RESPUBLIKOS BIUDŽETO SANDAROS ĮSTATYMO 18 STRAIPSNIO 2 DALIES IR LIETUVOS RESPUBLIKOS SEIMO STATUTO 172 STRAIP</text:span><text:span text:style-name="T5069">SNIO 1 DALIES ATITIKTIES LIETUVOS RESPUBLIKOS KONSTITUCIJAI</text:span></text:p>
      <text:p text:style-name="P5070"/>
      <text:p text:style-name="P5071"/>
      <text:p text:style-name="P5072"><text:span text:style-name="T5073">Pakeitimai:</text:span></text:p>
      <text:p text:style-name="P5074"/>
      <text:p text:style-name="P5075"><text:span text:style-name="T5076">1.</text:span></text:p>
      <text:p text:style-name="P5077"><text:span text:style-name="T5078">Lietuvos Respublikos Seimas, Įstatymas</text:span></text:p>
      <text:p text:style-name="P5079"><text:span text:style-name="T5080">Nr.<text:s/></text:span><text:a xlink:href="https://www.e-tar.lt/portal/legalAct.html?documentId=397d31e059bb11e487eff7b424bd0f08" office:target-frame-name="_top" xlink:show="replace"><text:span text:style-name="T5081">XII-1231</text:span></text:a><text:span text:style-name="T5082">, 2014-10-14, paskelbta TAR</text:span><text:span text:style-name="T5083"><text:s/>2014-10-22, i. k. 2014-14522</text:span></text:p>
      <text:p text:style-name="P5084"><text:span text:style-name="T5085">Lietuvos Respublikos sveikatos sistemos įstatymo Nr. I-552 12 ir 64 straipsnių pakeitimo įstatymas</text:span></text:p>
      <text:p text:style-name="P5086"/>
      <text:p text:style-name="P5087"><text:span text:style-name="T5088">2.</text:span></text:p>
      <text:p text:style-name="P5089"><text:span text:style-name="T5090">Lietuvos Respublikos Seimas, Įstatymas</text:span></text:p>
      <text:p text:style-name="P5091"><text:span text:style-name="T5092">Nr.<text:s/></text:span><text:a xlink:href="https://www.e-tar.lt/portal/legalAct.html?documentId=a6bcc1e0757111e4805fa6cb12e2ef99" office:target-frame-name="_top" xlink:show="replace"><text:span text:style-name="T5093">XII-1336</text:span></text:a><text:span text:style-name="T5094">, 2014-11-18, paskelbta TAR 2014-11-26, i. k. 2014-17990</text:span></text:p>
      <text:p text:style-name="P5095"><text:span text:style-name="T5096">Lietuvos Respublikos sveikatos sistemos įstatymo Nr. I-552 63, 64 ir 65 straipsnių pakeitimo įs</text:span><text:span text:style-name="T5097">tatymas</text:span></text:p>
      <text:p text:style-name="P5098"/>
      <text:p text:style-name="P5099"><text:span text:style-name="T5100">3.</text:span></text:p>
      <text:p text:style-name="P5101"><text:span text:style-name="T5102">Lietuvos Respublikos Seimas, Įstatymas</text:span></text:p>
      <text:p text:style-name="P5103"><text:span text:style-name="T5104">Nr.<text:s/></text:span><text:a xlink:href="https://www.e-tar.lt/portal/legalAct.html?documentId=55c42f3081e211e4bc68a1493830b8b9" office:target-frame-name="_top" xlink:show="replace"><text:span text:style-name="T5105">XII-1387</text:span></text:a><text:span text:style-name="T5106">, 2014-12-04, paskelbta TAR 2014-12-12, i. k. 2014-19560</text:span></text:p>
      <text:p text:style-name="P5107"><text:span text:style-name="T5108">Lietuvos Respublikos sveikatos sistemo</text:span><text:span text:style-name="T5109">s įstatymo Nr. I-552 2 ir 19 straipsnių pakeitimo įstatymas</text:span></text:p>
      <text:p text:style-name="P5110"/>
      <text:p text:style-name="P5111"><text:span text:style-name="T5112">4.</text:span></text:p>
      <text:p text:style-name="P5113"><text:span text:style-name="T5114">Lietuvos Respublikos Seimas, Įstatymas</text:span></text:p>
      <text:p text:style-name="P5115"><text:span text:style-name="T5116">Nr.<text:s/></text:span><text:a xlink:href="https://www.e-tar.lt/portal/legalAct.html?documentId=01942a6002e211e588da8908dfa91cac" office:target-frame-name="_top" xlink:show="replace"><text:span text:style-name="T5117">XII-1704</text:span></text:a><text:span text:style-name="T5118">, 2015-05-14, paskelbta TAR 2015-05-25, i.<text:s/></text:span><text:span text:style-name="T5119">k. 2015-08038</text:span></text:p>
      <text:p text:style-name="P5120"><text:span text:style-name="T5121">Lietuvos Respublikos sveikatos sistemos įstatymo Nr. I-552 71 ir 73 straipsnių pakeitimo įstatymas</text:span></text:p>
      <text:p text:style-name="P5122"/>
      <text:p text:style-name="P5123"><text:span text:style-name="T5124">5.</text:span></text:p>
      <text:p text:style-name="P5125"><text:span text:style-name="T5126">Lietuvos Respublikos Seimas, Įstatymas</text:span></text:p>
      <text:p text:style-name="P5127"><text:span text:style-name="T5128">Nr.<text:s/></text:span><text:a xlink:href="https://www.e-tar.lt/portal/legalAct.html?documentId=3f00cfa07c6f11e5b7eba10a9b5a9c5f" office:target-frame-name="_top" xlink:show="replace"><text:span text:style-name="T5129">XII-1957</text:span></text:a><text:span text:style-name="T5130">, 2015-10-15, paskelbta TAR 2015-10-27, i. k. 2015-16898</text:span></text:p>
      <text:p text:style-name="P5131"><text:span text:style-name="T5132">Lietuvos Respublikos sveikatos sistemos įstatymo Nr. I-552 6, 46, 61, 64 ir 67 straipsnių pakei</text:span><text:span text:style-name="T5133">timo įstatymas</text:span></text:p>
      <text:p text:style-name="P5134"/>
      <text:p text:style-name="P5135"><text:span text:style-name="T5136">6.</text:span></text:p>
      <text:p text:style-name="P5137"><text:span text:style-name="T5138">Lietuvos Respublikos Seimas, Įstatymas</text:span></text:p>
      <text:p text:style-name="P5139"><text:span text:style-name="T5140">Nr.<text:s/></text:span><text:a xlink:href="https://www.e-tar.lt/portal/legalAct.html?documentId=ec679430ef2f11e4927fda1d051299fb" office:target-frame-name="_top" xlink:show="replace"><text:span text:style-name="T5141">XII-1629</text:span></text:a><text:span text:style-name="T5142">, 2015-04-21, paskelbta TAR 2015-04-30, i. k. 2015-06582</text:span></text:p>
      <text:p text:style-name="P5143"><text:span text:style-name="T5144">Lietuvos Respublikos sveikatos<text:s/></text:span><text:span text:style-name="T5145">sistemos įstatymo Nr. I-552 papildymo 38-1 straipsniu įstatymas</text:span></text:p>
      <text:p text:style-name="P5146"/>
      <text:p text:style-name="P5147"><text:span text:style-name="T5148">7.</text:span></text:p>
      <text:p text:style-name="P5149"><text:span text:style-name="T5150">Lietuvos Respublikos Seimas, Įstatymas</text:span></text:p>
      <text:p text:style-name="P5151"><text:span text:style-name="T5152">Nr.<text:s/></text:span><text:a xlink:href="https://www.e-tar.lt/portal/legalAct.html?documentId=a9bd9480ef3011e4927fda1d051299fb" office:target-frame-name="_top" xlink:show="replace"><text:span text:style-name="T5153">XII-1644</text:span></text:a><text:span text:style-name="T5154">, 2015-04-23, paskelbta TAR 2015-04-30,</text:span><text:span text:style-name="T5155"><text:s/>i. k. 2015-06586</text:span></text:p>
      <text:p text:style-name="P5156"><text:span text:style-name="T5157">Lietuvos Respublikos sveikatos sistemos įstatymo Nr. I-552 77 straipsnio pakeitimo įstatymas</text:span></text:p>
      <text:p text:style-name="P5158"/>
      <text:p text:style-name="P5159"><text:span text:style-name="T5160">8.</text:span></text:p>
      <text:p text:style-name="P5161"><text:span text:style-name="T5162">Lietuvos Respublikos Seimas, Įstatymas</text:span></text:p>
      <text:p text:style-name="P5163"><text:span text:style-name="T5164">Nr.<text:s/></text:span><text:a xlink:href="https://www.e-tar.lt/portal/legalAct.html?documentId=b778ae40636e11e58e1ab2c84776483b" office:target-frame-name="_top" xlink:show="replace"><text:span text:style-name="T5165">XII-1939</text:span></text:a><text:span text:style-name="T5166">, 2015-09-17, paskelbta TAR 2015-09-25, i. k. 2015-14256</text:span></text:p>
      <text:p text:style-name="P5167"><text:span text:style-name="T5168">Lietuvos Respublikos sveikatos sistemos įstatymo Nr. I-552 80 straipsnio pakeitimo įstatymas</text:span></text:p>
      <text:p text:style-name="P5169"/>
      <text:p text:style-name="P5170"><text:span text:style-name="T5171">9.</text:span></text:p>
      <text:p text:style-name="P5172"><text:span text:style-name="T5173">Lietuvos Respublikos Seimas, Įstatymas</text:span></text:p>
      <text:p text:style-name="P5174"><text:span text:style-name="T5175">Nr.<text:s/></text:span><text:a xlink:href="https://www.e-tar.lt/portal/legalAct.html?documentId=fe6ae920b3b511e598c4c7724bda031b" office:target-frame-name="_top" xlink:show="replace"><text:span text:style-name="T5176">XII-2228</text:span></text:a><text:span text:style-name="T5177">, 2015-12-22, paskelbta TAR 2016-01-05, i. k. 2016-00086</text:span></text:p>
      <text:p text:style-name="P5178"><text:span text:style-name="T5179">Lietuvos Respublikos sveikatos sistemos įstatymo Nr. I-552 1, 2, 3, 4, 14, 16, 20, 54, 75, 84 straipsnių pakeitimo ir Įstatymo III dalies papild</text:span><text:span text:style-name="T5180">ymo IV skyriumi įstatymas</text:span></text:p>
      <text:p text:style-name="P5181"/>
      <text:p text:style-name="P5182"><text:span text:style-name="T5183">10.</text:span></text:p>
      <text:p text:style-name="P5184"><text:span text:style-name="T5185">Lietuvos Respublikos Seimas, Įstatymas</text:span></text:p>
      <text:p text:style-name="P5186"><text:span text:style-name="T5187">Nr.<text:s/></text:span><text:a xlink:href="https://www.e-tar.lt/portal/legalAct.html?documentId=519c28f021b311e6ad34b874fec21bdb" office:target-frame-name="_top" xlink:show="replace"><text:span text:style-name="T5188">XII-2343</text:span></text:a><text:span text:style-name="T5189">, 2016-05-12, paskelbta TAR 2016-05-24, i. k. 2016-13910</text:span></text:p>
      <text:p text:style-name="P5190"><text:span text:style-name="T5191">Lietuvos<text:s/></text:span><text:span text:style-name="T5192">Respublikos sveikatos sistemos įstatymo Nr. I-552 82 straipsnio pripažinimo netekusiu galios įstatymas</text:span></text:p>
      <text:p text:style-name="P5193"/>
      <text:p text:style-name="P5194"><text:span text:style-name="T5195">11.</text:span></text:p>
      <text:p text:style-name="P5196"><text:span text:style-name="T5197">Lietuvos Respublikos Seimas, Įstatymas</text:span></text:p>
      <text:p text:style-name="P5198"><text:span text:style-name="T5199">Nr.<text:s/></text:span><text:a xlink:href="https://www.e-tar.lt/portal/legalAct.html?documentId=3fd4ffe01ac611e79800e8266c1e5d1b" office:target-frame-name="_top" xlink:show="replace"><text:span text:style-name="T5200">XIII-24</text:span><text:span text:style-name="T5201">8</text:span></text:a><text:span text:style-name="T5202">, 2017-03-30, paskelbta TAR 2017-04-07, i. k. 2017-05919</text:span></text:p>
      <text:p text:style-name="P5203"><text:span text:style-name="T5204">Lietuvos Respublikos sveikatos sistemos įstatymo Nr. I-552 67 straipsnio pakeitimo įstatymas</text:span></text:p>
      <text:p text:style-name="P5205"/>
      <text:p text:style-name="P5206"><text:span text:style-name="T5207">12.</text:span></text:p>
      <text:p text:style-name="P5208"><text:span text:style-name="T5209">Lietuvos Respublikos Seimas, Įstatymas</text:span></text:p>
      <text:p text:style-name="P5210"><text:span text:style-name="T5211">Nr.<text:s/></text:span><text:a xlink:href="https://www.e-tar.lt/portal/legalAct.html?documentId=841d65402a8711e78397ae072f58c508" office:target-frame-name="_top" xlink:show="replace"><text:span text:style-name="T5212">XIII-298</text:span></text:a><text:span text:style-name="T5213">, 2017-04-20, paskelbta TAR 2017-04-26, i. k. 2017-06975</text:span></text:p>
      <text:p text:style-name="P5214"><text:span text:style-name="T5215">Lietuvos Respublikos sveikatos sistemos įstatymo Nr. I-552 77 straipsnio pakeitimo įstatymas</text:span></text:p>
      <text:p text:style-name="P5216"/>
      <text:p text:style-name="P5217"><text:span text:style-name="T5218">13.</text:span></text:p>
      <text:p text:style-name="P5219"><text:span text:style-name="T5220">Lietuvos Respublikos Seimas, Įstatymas</text:span></text:p>
      <text:p text:style-name="P5221"><text:span text:style-name="T5222">Nr.<text:s/></text:span><text:a xlink:href="https://www.e-tar.lt/portal/legalAct.html?documentId=a0c122f0cadb11e7910a89ac20768b0f" office:target-frame-name="_top" xlink:show="replace"><text:span text:style-name="T5223">XIII-718</text:span></text:a><text:span text:style-name="T5224">, 2017-11-09, paskelbta TAR 2017-11-16, i. k. 2017-18150</text:span></text:p>
      <text:p text:style-name="P5225"><text:span text:style-name="T5226">Lietuvos Respublikos sveikatos sistemos įstatymo Nr. I-552 67 straipsnio pakeitimo įstatymas</text:span></text:p>
      <text:p text:style-name="P5227"/>
      <text:p text:style-name="P5228"><text:span text:style-name="T5229">14.</text:span></text:p>
      <text:p text:style-name="P5230"><text:span text:style-name="T5231">Lietuvos Respublikos Seimas, Įstatymas</text:span></text:p>
      <text:p text:style-name="P5232"><text:span text:style-name="T5233">Nr.<text:s/></text:span><text:a xlink:href="https://www.e-tar.lt/portal/legalAct.html?documentId=a3f3c830d06011e7910a89ac20768b0f" office:target-frame-name="_top" xlink:show="replace"><text:span text:style-name="T5234">XIII-737</text:span></text:a><text:span text:style-name="T5235">, 2017-11-16, paskelbta TAR 2017-11-23, i. k. 2017-18509</text:span></text:p>
      <text:p text:style-name="P5236"><text:span text:style-name="T5237">Lietuvos Respublikos sveikatos sistemos įstatymo N</text:span><text:span text:style-name="T5238">r. I-552 80 straipsnio pakeitimo ir Įstatymo priedo pripažinimo netekusiu galios įstatymas</text:span></text:p>
      <text:p text:style-name="P5239"/>
      <text:p text:style-name="P5240"><text:span text:style-name="T5241">15.</text:span></text:p>
      <text:p text:style-name="P5242"><text:span text:style-name="T5243">Lietuvos Respublikos Seimas, Įstatymas</text:span></text:p>
      <text:p text:style-name="P5244"><text:span text:style-name="T5245">Nr.<text:s/></text:span><text:a xlink:href="https://www.e-tar.lt/portal/legalAct.html?documentId=695ae1904cfd11e7846ef01bfffb9b64" office:target-frame-name="_top" xlink:show="replace"><text:span text:style-name="T5246">XIII-395</text:span></text:a><text:span text:style-name="T5247">, 2017-06-0</text:span><text:span text:style-name="T5248">1, paskelbta TAR 2017-06-09, i. k. 2017-09775</text:span></text:p>
      <text:p text:style-name="P5249"><text:span text:style-name="T5250">Lietuvos Respublikos sveikatos sistemos įstatymo Nr. I-552 38-1 straipsnio pakeitimo įstatymas</text:span></text:p>
      <text:p text:style-name="P5251"/>
      <text:p text:style-name="P5252"><text:span text:style-name="T5253">16.</text:span></text:p>
      <text:p text:style-name="P5254"><text:span text:style-name="T5255">Lietuvos Respublikos Seimas, Įstatymas</text:span></text:p>
      <text:p text:style-name="P5256"><text:span text:style-name="T5257">Nr.<text:s/></text:span><text:a xlink:href="https://www.e-tar.lt/portal/legalAct.html?documentId=7157e800fc8011e8a969c20aa4d38bd4" office:target-frame-name="_top" xlink:show="replace"><text:span text:style-name="T5258">XIII-1691</text:span></text:a><text:span text:style-name="T5259">, 2018-12-04, paskelbta TAR 2018-12-10, i. k. 2018-20189</text:span></text:p>
      <text:p text:style-name="P5260"><text:span text:style-name="T5261">Lietuvos Respublikos sveikatos sistemos įstatymo Nr. I-552 41 straipsnio pakeitimo įstatymas</text:span></text:p>
      <text:p text:style-name="P5262"/>
      <text:p text:style-name="P5263"><text:span text:style-name="T5264">17.</text:span></text:p>
      <text:p text:style-name="P5265"><text:span text:style-name="T5266">Lietuvos Respublikos Seimas, Įstatymas</text:span></text:p>
      <text:p text:style-name="P5267"><text:span text:style-name="T5268">Nr.<text:s/></text:span><text:a xlink:href="https://www.e-tar.lt/portal/legalAct.html?documentId=1e2136001d4611e9875cdc20105dd260" office:target-frame-name="_top" xlink:show="replace"><text:span text:style-name="T5269">XIII-1908</text:span></text:a><text:span text:style-name="T5270">, 2019-01-11, paskelbta TAR 2019-01-21, i. k. 2019-00840</text:span></text:p>
      <text:p text:style-name="P5271"><text:span text:style-name="T5272">Lietuvos Respublikos sveikatos sistemos įstat</text:span><text:span text:style-name="T5273">ymo Nr. I-552 3, 29, 47, 74 straipsnių pakeitimo ir 67-1 straipsnio pripažinimo netekusiu galios įstatymas</text:span></text:p>
      <text:p text:style-name="P5274"/>
      <text:p text:style-name="P5275"><text:span text:style-name="T5276">18.</text:span></text:p>
      <text:p text:style-name="P5277"><text:span text:style-name="T5278">Lietuvos Respublikos Seimas, Įstatymas</text:span></text:p>
      <text:p text:style-name="P5279"><text:span text:style-name="T5280">Nr.<text:s/></text:span><text:a xlink:href="https://www.e-tar.lt/portal/legalAct.html?documentId=b3841ce02ad211eabe008ea93139d588" office:target-frame-name="_top" xlink:show="replace"><text:span text:style-name="T5281">XII</text:span><text:span text:style-name="T5282">I-2701</text:span></text:a><text:span text:style-name="T5283">, 2019-12-17, paskelbta TAR 2019-12-30, i. k. 2019-21419</text:span></text:p>
      <text:p text:style-name="P5284"><text:span text:style-name="T5285">Lietuvos Respublikos sveikatos sistemos įstatymo Nr. I-552 77 straipsnio pakeitimo įstatymas</text:span></text:p>
      <text:p text:style-name="P5286"/>
      <text:p text:style-name="P5287"><text:span text:style-name="T5288">19.</text:span></text:p>
      <text:p text:style-name="P5289"><text:span text:style-name="T5290">Lietuvos Respublikos Seimas, Įstatymas</text:span></text:p>
      <text:p text:style-name="P5291"><text:span text:style-name="T5292">Nr.<text:s/></text:span><text:a xlink:href="https://www.e-tar.lt/portal/legalAct.html?documentId=0b871b80c04d11ea9815f635b9c0dcef" office:target-frame-name="_top" xlink:show="replace"><text:span text:style-name="T5293">XIII-3148</text:span></text:a><text:span text:style-name="T5294">, 2020-06-25, paskelbta TAR 2020-07-07, i. k. 2020-15131</text:span></text:p>
      <text:p text:style-name="P5295"><text:span text:style-name="T5296">Lietuvos Respublikos sveikatos sistemos įstatymo Nr. I-552 38-1 straipsnio pakeitimo įstatymas</text:span></text:p>
      <text:p text:style-name="P5297"/>
      <text:p text:style-name="P5298"><text:span text:style-name="T5299">20.</text:span></text:p>
      <text:p text:style-name="P5300"><text:span text:style-name="T5301">Lietuvos Respublikos Seimas, Įstatymas</text:span></text:p>
      <text:p text:style-name="P5302"><text:span text:style-name="T5303">Nr.<text:s/></text:span><text:a xlink:href="https://www.e-tar.lt/portal/legalAct.html?documentId=99c5bff0c04d11ea9815f635b9c0dcef" office:target-frame-name="_top" xlink:show="replace"><text:span text:style-name="T5304">XIII-3155</text:span></text:a><text:span text:style-name="T5305">, 2020-06-25, paskelbta TAR 2020-07-07, i. k. 2020-15133</text:span></text:p>
      <text:p text:style-name="P5306"><text:span text:style-name="T5307">Lietuvos Respublikos sveikatos sistemos įstatymo Nr. I-552 11 ir 53 straipsnių pakeitimo įsta</text:span><text:span text:style-name="T5308">tymas</text:span></text:p>
      <text:p text:style-name="P5309"/>
      <text:p text:style-name="P5310"><text:span text:style-name="T5311">21.</text:span></text:p>
      <text:p text:style-name="P5312"><text:span text:style-name="T5313">Lietuvos Respublikos Seimas, Įstatymas</text:span></text:p>
      <text:p text:style-name="P5314"><text:span text:style-name="T5315">Nr.<text:s/></text:span><text:a xlink:href="https://www.e-tar.lt/portal/legalAct.html?documentId=ed760400429b11ea829bc2bea81c1194" office:target-frame-name="_top" xlink:show="replace"><text:span text:style-name="T5316">XIII-2772</text:span></text:a><text:span text:style-name="T5317">, 2020-01-14, paskelbta TAR 2020-01-29, i. k. 2020-02007</text:span></text:p>
      <text:p text:style-name="P5318"><text:span text:style-name="T5319">Lietuvos Respublikos sveikatos sistemo</text:span><text:span text:style-name="T5320">s įstatymo Nr. I-552 2, 3, 6, 11, 14, 15, 16, 50, 52 ir 86 straipsnių pakeitimo įstatymas</text:span></text:p>
      <text:p text:style-name="P5321"/>
      <text:p text:style-name="P5322"><text:span text:style-name="T5323">22.</text:span></text:p>
      <text:p text:style-name="P5324"><text:span text:style-name="T5325">Lietuvos Respublikos Seimas, Įstatymas</text:span></text:p>
      <text:p text:style-name="P5326"><text:span text:style-name="T5327">Nr.<text:s/></text:span><text:a xlink:href="https://www.e-tar.lt/portal/legalAct.html?documentId=f2f23840c65d11ea997c9ee767e856b4" office:target-frame-name="_top" xlink:show="replace"><text:span text:style-name="T5328">XIII-3224</text:span></text:a><text:span text:style-name="T5329">,<text:s/></text:span><text:span text:style-name="T5330">2020-06-30, paskelbta TAR 2020-07-15, i. k. 2020-15762</text:span></text:p>
      <text:p text:style-name="P5331"><text:span text:style-name="T5332">Lietuvos Respublikos sveikatos sistemos įstatymo Nr. I-552 2, 3, 6, 11, 14, 15, 16, 50, 52 ir 86 straipsnių pakeitimo įstatymo Nr. XIII-2772 7 ir 8 straipsnių pakeitimo įstatymas</text:span></text:p>
      <text:p text:style-name="P5333"/>
      <text:p text:style-name="P5334"><text:span text:style-name="T5335">23.</text:span></text:p>
      <text:p text:style-name="P5336"><text:span text:style-name="T5337">Lietuvos Respubli</text:span><text:span text:style-name="T5338">kos Seimas, Įstatymas</text:span></text:p>
      <text:p text:style-name="P5339"><text:span text:style-name="T5340">Nr.<text:s/></text:span><text:a xlink:href="https://www.e-tar.lt/portal/legalAct.html?documentId=ebe31e40c1ab11ea9815f635b9c0dcef" office:target-frame-name="_top" xlink:show="replace"><text:span text:style-name="T5341">XIII-3100</text:span></text:a><text:span text:style-name="T5342">, 2020-06-25, paskelbta TAR 2020-07-09, i. k. 2020-15305</text:span></text:p>
      <text:p text:style-name="P5343"><text:span text:style-name="T5344">Lietuvos Respublikos sveikatos sistemos įstatymo Nr. I-552 6, 46,<text:s/></text:span><text:span text:style-name="T5345">60, 61, 64, 65, 67 ir 68 straipsnių pakeitimo įstatymas</text:span></text:p>
      <text:p text:style-name="P5346"/>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5:00Z</meta:creation-date>
    <dc:date>2024-07-15T19:25:00Z</dc:date>
    <meta:print-date>2254-05-16T19:52:00Z</meta:print-date>
    <meta:template xlink:href="Normal.dotm" xlink:type="simple"/>
    <meta:editing-cycles>2</meta:editing-cycles>
    <meta:editing-duration>PT0S</meta:editing-duration>
    <meta:document-statistic meta:page-count="3" meta:paragraph-count="1853" meta:word-count="23649" meta:character-count="194671" meta:row-count="5084" meta:non-whitespace-character-count="172875"/>
  </office:meta>
</office:document-meta>
</file>