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1" style:parent-style-name="Normal" style:family="paragraph">
      <style:paragraph-properties fo:text-align="justify"/>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margin-left="1.6736in" fo:text-indent="-1.1736in">
        <style:tab-stops/>
      </style:paragraph-properties>
    </style:style>
    <style:style style:name="T1718" style:parent-style-name="DefaultParagraphFont" style:family="text">
      <style:text-properties fo:font-weight="bold" style:font-weight-asian="bold" fo:color="#000000" fo:font-size="11pt" style:font-size-asian="11pt" style:font-size-complex="11pt"/>
    </style:style>
    <style:style style:name="T1719" style:parent-style-name="DefaultParagraphFont" style:family="text">
      <style:text-properties fo:font-weight="bold" style:font-weight-asian="bold" fo:color="#000000" fo:font-size="11pt" style:font-size-asian="11pt" style:font-size-complex="11pt"/>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widows="0" fo:orphans="0"/>
      <style:text-properties fo:font-style="italic" style:font-style-asian="italic" fo:font-size="10pt" style:font-size-asian="10pt"/>
    </style:style>
    <style:style style:name="P1728" style:parent-style-name="Normal" style:family="paragraph">
      <style:paragraph-properties fo:widows="0" fo:orphans="0"/>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asian="Calibri" fo:font-weight="bold" style:font-weight-asian="bold"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style:font-name-asian="MS Mincho" fo:font-style="italic" style:font-style-asian="italic" fo:font-size="10pt" style:font-size-asian="10pt"/>
    </style:style>
    <style:style style:name="T17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fo:font-size="10pt" style:font-size-asian="10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margin-left="1in" fo:text-indent="0.5in">
        <style:tab-stops/>
      </style:paragraph-properties>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margin-left="1in" fo:text-indent="0.5in">
        <style:tab-stops/>
      </style:paragraph-properties>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305in"/>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en" style:country-asian="GB"/>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language-asian="en" style:country-asian="GB"/>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3937in"/>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T1957" style:parent-style-name="DefaultParagraphFont" style:family="text">
      <style:text-properties fo:font-size="11pt" style:font-size-asian="11pt"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widows="0" fo:orphans="0"/>
      <style:text-properties fo:font-style="italic" style:font-style-asian="italic" fo:font-size="10pt" style:font-size-asian="10pt"/>
    </style:style>
    <style:style style:name="P1986" style:parent-style-name="Normal" style:family="paragraph">
      <style:paragraph-properties fo:widows="0" fo:orphans="0"/>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left="1in" fo:text-indent="0.5in">
        <style:tab-stops/>
      </style:paragraph-properties>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4923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3937in"/>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margin-left="1in" fo:text-indent="0.5in">
        <style:tab-stops/>
      </style:paragraph-properties>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style:text-properties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margin-left="1in" fo:text-indent="0.5in">
        <style:tab-stops/>
      </style:paragraph-properties>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4923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4923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319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margin-left="1in" fo:text-indent="0.5in">
        <style:tab-stops/>
      </style:paragraph-properties>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widows="0" fo:orphans="0"/>
      <style:text-properties fo:font-style="italic" style:font-style-asian="italic" fo:font-size="10pt" style:font-size-asian="10pt"/>
    </style:style>
    <style:style style:name="P2224" style:parent-style-name="Normal" style:family="paragraph">
      <style:paragraph-properties fo:widows="0" fo:orphans="0"/>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margin-left="1in" fo:text-indent="0.5in">
        <style:tab-stops/>
      </style:paragraph-properties>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margin-left="1.625in" fo:text-indent="-1.1326in">
        <style:tab-stops/>
      </style:paragraph-properties>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margin-left="1.625in" fo:text-indent="-0.3451in">
        <style:tab-stops/>
      </style:paragraph-properties>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4923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widows="0" fo:orphans="0" fo:text-align="justify"/>
      <style:text-properties fo:font-style="italic" style:font-style-asian="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4923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4923in">
        <style:tab-stops>
          <style:tab-stop style:type="left" style:position="0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widows="0" fo:orphans="0" fo:text-align="justify"/>
      <style:text-properties fo:font-style="italic" style:font-style-asian="italic" fo:font-size="10pt" style:font-size-asian="10pt"/>
    </style:style>
    <style:style style:name="T2312" style:parent-style-name="DefaultParagraphFont" style:family="text">
      <style:text-properties style:font-name-asian="MS Mincho" fo:font-style="italic" style:font-style-asian="italic" fo:font-size="10pt" style:font-size-asian="10pt"/>
    </style:style>
    <style:style style:name="T23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fo:font-size="10pt" style:font-size-asian="10pt"/>
    </style:style>
    <style:style style:name="P2315" style:parent-style-name="Normal" style:family="paragraph">
      <style:paragraph-properties fo:text-align="justify" fo:text-indent="0.3937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font-size="11pt" style:font-size-asian="11pt" style:font-size-complex="11pt"/>
    </style:style>
    <style:style style:name="P2321" style:parent-style-name="Normal" style:family="paragraph">
      <style:paragraph-properties fo:text-align="center" fo:text-indent="0.5in"/>
      <style:text-properties fo:font-size="11pt" style:font-size-asian="11pt" style:font-size-complex="11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tyle="italic" style:font-style-asian="italic" fo:font-size="10pt" style:font-size-asian="10pt"/>
    </style:style>
    <style:style style:name="T2324" style:parent-style-name="DefaultParagraphFont" style:family="text">
      <style:text-properties fo:font-weight="bold" style:font-weight-asian="bold"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style:text-position="super 65%"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style:text-position="super 65%"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style:text-position="super 65%"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00"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text-properties fo:font-style="italic" style:font-style-asian="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weight="bold" style:font-weight-asian="bold" style:font-weight-complex="bold" style:text-position="super 63.6%"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P23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P23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tyle="italic" style:font-style-asian="italic" style:font-style-complex="italic"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P24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P2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tab-stops>
          <style:tab-stop style:type="left" style:position="0.6895in"/>
        </style:tab-stops>
      </style:paragraph-properties>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P2486" style:parent-style-name="Normal" style:family="paragraph">
      <style:paragraph-properties fo:text-align="justify" fo:text-indent="0.5in">
        <style:tab-stops>
          <style:tab-stop style:type="left" style:position="0.6895in"/>
        </style:tab-stops>
      </style:paragraph-properties>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style:text-position="super 63.6%"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style:text-position="super 63.6%"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style:text-position="super 63.6%"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P250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style:text-position="super 63.6%"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paragraph-properties fo:text-align="justify" fo:text-indent="0.5in">
        <style:tab-stops>
          <style:tab-stop style:type="left" style:position="0.6895in"/>
        </style:tab-stops>
      </style:paragraph-propertie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tab-stops>
          <style:tab-stop style:type="left" style:position="0.6895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color="#1E1B1B" fo:font-size="11pt" style:font-size-asian="11pt" style:font-size-complex="11pt"/>
    </style:style>
    <style:style style:name="T2553" style:parent-style-name="DefaultParagraphFont" style:family="text">
      <style:text-properties fo:color="#1E1B1B" fo:font-size="11pt" style:font-size-asian="11pt" style:font-size-complex="11pt"/>
    </style:style>
    <style:style style:name="P25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weight="bold" style:font-weight-asian="bold" style:font-weight-complex="bold" style:text-position="super 63.6%"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style:text-position="super 63.6%"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style:text-position="super 63.6%"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style:text-position="super 63.6%"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style:text-position="super 63.6%"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style:text-position="super 63.6%"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style:text-position="super 63.6%"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tab-stops>
          <style:tab-stop style:type="left" style:position="0.6895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style:text-position="super 63.6%" fo:font-size="11pt" style:font-size-asian="11pt" style:font-size-complex="11pt"/>
    </style:style>
    <style:style style:name="T2748" style:parent-style-name="DefaultParagraphFont" style:family="text">
      <style:text-properties style:font-weight-complex="bold" fo:color="#000000"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style:text-position="super 63.6%" fo:font-size="11pt" style:font-size-asian="11pt" style:font-size-complex="11pt"/>
    </style:style>
    <style:style style:name="T2752" style:parent-style-name="DefaultParagraphFont" style:family="text">
      <style:text-properties style:font-weight-complex="bold" fo:color="#000000" fo:font-size="11pt" style:font-size-asian="11pt" style:font-size-complex="11pt"/>
    </style:style>
    <style:style style:name="T2753" style:parent-style-name="DefaultParagraphFont" style:family="text">
      <style:text-properties style:font-weight-complex="bold" fo:color="#000000" style:text-position="super 63.6%"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style:text-position="super 63.6%"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style:text-position="super 63.6%"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style:text-position="super 63.6%"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style:text-position="super 63.6%"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s>
      </style:paragraph-properties>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weight="bold" style:font-weight-asian="bold" style:font-weight-complex="bold" style:text-position="super 63.6%"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P28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P28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P28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style:text-position="super 63.6%"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s>
      </style:paragraph-properties>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style:text-position="super 63.6%"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P28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style:text-position="super 63.6%" fo:font-size="11pt" style:font-size-asian="11pt" style:font-size-complex="11pt"/>
    </style:style>
    <style:style style:name="T2843" style:parent-style-name="DefaultParagraphFont" style:family="text">
      <style:text-properties style:font-weight-complex="bold" fo:color="#000000" fo:font-size="11pt" style:font-size-asian="11pt" style:font-size-complex="11pt"/>
    </style:style>
    <style:style style:name="P28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P28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P28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style:text-position="super 63.6%"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style:text-position="super 63.6%"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P29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style:text-position="super 63.6%"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P29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P29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P29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style:text-position="super 63.6%"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P30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4" style:parent-style-name="DefaultParagraphFont" style:family="text">
      <style:text-properties style:font-weight-complex="bold" fo:color="#000000"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s>
      </style:paragraph-properties>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style:text-position="super 63.6%"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P30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color="#000000"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P30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language-asian="lt" style:country-asian="LT"/>
    </style:style>
    <style:style style:name="P3057" style:parent-style-name="Normal" style:family="paragraph">
      <style:paragraph-properties fo:text-align="justify" fo:text-indent="0.5in">
        <style:tab-stops>
          <style:tab-stop style:type="left" style:position="0.4923in"/>
        </style:tab-stops>
      </style:paragraph-properties>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style:font-weight-complex="bold" fo:color="#000000" fo:font-size="11pt" style:font-size-asian="11pt" style:font-size-complex="11pt" style:language-asian="lt" style:country-asian="LT"/>
    </style:style>
    <style:style style:name="P3073" style:parent-style-name="Normal" style:family="paragraph">
      <style:paragraph-properties fo:text-align="justify" fo:text-indent="0.5in">
        <style:tab-stops>
          <style:tab-stop style:type="left" style:position="0.4923in"/>
        </style:tab-stops>
      </style:paragraph-properties>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color="#000000"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tab-stops>
          <style:tab-stop style:type="left" style:position="0.4923in"/>
        </style:tab-stops>
      </style:paragraph-properties>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P3106" style:parent-style-name="Normal" style:family="paragraph">
      <style:paragraph-properties fo:text-align="justify" fo:text-indent="0.5in">
        <style:tab-stops>
          <style:tab-stop style:type="left" style:position="0.4923in"/>
        </style:tab-stops>
      </style:paragraph-properties>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P311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P31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3937in"/>
      <style:text-properties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3937in"/>
      <style:text-properties fo:font-size="11pt" style:font-size-asian="11pt"/>
    </style:style>
    <style:style style:name="P3151" style:parent-style-name="Normal" style:family="paragraph">
      <style:paragraph-properties fo:text-align="justify" fo:text-indent="0.4923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4923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4923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4923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margin-left="1.75in" fo:text-indent="-0.2729in">
        <style:tab-stops/>
      </style:paragraph-properties>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4923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4923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4923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4923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widows="0" fo:orphans="0" fo:text-align="justify"/>
      <style:text-properties fo:font-style="italic" style:font-style-asian="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4923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margin-left="1.8125in" fo:text-indent="-0.5326in">
        <style:tab-stops/>
      </style:paragraph-properties>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4923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4923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4923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4923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4923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margin-left="1.5625in" fo:text-indent="-1.0701in">
        <style:tab-stops/>
      </style:paragraph-properties>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margin-left="1.5625in" fo:text-indent="-0.2826in">
        <style:tab-stops/>
      </style:paragraph-properties>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text-indent="0.4923in"/>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4923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4923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4923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widows="0" fo:orphans="0"/>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fo:font-size="10pt" style:font-size-asian="10pt"/>
    </style:style>
    <style:style style:name="T33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fo:font-size="10pt" style:font-size-asian="10pt"/>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margin-left="1.7722in" fo:text-indent="-1.2722in">
        <style:tab-stops/>
      </style:paragraph-properties>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text-properties fo:font-style="italic" style:font-style-asian="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fo:font-size="10pt" style:font-size-asian="10pt"/>
    </style:style>
    <style:style style:name="T3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fo:font-size="10pt" style:font-size-asian="10pt"/>
    </style:style>
    <style:style style:name="P3445" style:parent-style-name="Normal" style:family="paragraph">
      <style:paragraph-properties fo:text-align="justify" fo:text-indent="0.3937in"/>
    </style:style>
    <style:style style:name="P3446" style:parent-style-name="Normal" style:family="paragraph">
      <style:paragraph-properties fo:text-align="justify" fo:margin-left="1.625in" fo:text-indent="-1.125in">
        <style:tab-stops/>
      </style:paragraph-properties>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margin-left="1.625in" fo:text-indent="-0.3451in">
        <style:tab-stops/>
      </style:paragraph-properties>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4923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widows="0" fo:orphans="0"/>
      <style:text-properties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fo:text-indent="0.3937in"/>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4319in"/>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style:font-weight-complex="bold"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style:text-position="super 63.6%"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style:font-weight-complex="bold" fo:color="#000000"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color="#000000" fo:font-size="11pt" style:font-size-asian="11pt" style:font-size-complex="11pt" fo:background-color="#FFFFFF"/>
    </style:style>
    <style:style style:name="T3598" style:parent-style-name="DefaultParagraphFont" style:family="text">
      <style:text-properties style:font-weight-complex="bold" fo:color="#000000" fo:font-size="11pt" style:font-size-asian="11pt" style:font-size-complex="11pt" fo:background-color="#FFFFFF"/>
    </style:style>
    <style:style style:name="T3599" style:parent-style-name="DefaultParagraphFont" style:family="text">
      <style:text-properties fo:color="#000000" fo:font-size="11pt" style:font-size-asian="11pt" style:font-size-complex="11pt" fo:background-color="#FFFFFF"/>
    </style:style>
    <style:style style:name="T3600" style:parent-style-name="DefaultParagraphFont" style:family="text">
      <style:text-properties style:font-weight-complex="bold" fo:color="#000000" fo:font-size="11pt" style:font-size-asian="11pt" style:font-size-complex="11pt" fo:background-color="#FFFFFF"/>
    </style:style>
    <style:style style:name="T3601" style:parent-style-name="DefaultParagraphFont" style:family="text">
      <style:text-properties style:font-weight-complex="bold" fo:color="#000000" fo:font-size="11pt" style:font-size-asian="11pt" style:font-size-complex="11pt" fo:background-color="#FFFFFF"/>
    </style:style>
    <style:style style:name="T3602" style:parent-style-name="DefaultParagraphFont" style:family="text">
      <style:text-properties fo:color="#000000" fo:font-size="11pt" style:font-size-asian="11pt" style:font-size-complex="11pt" fo:background-color="#FFFFFF"/>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fo:background-color="#FFFFFF"/>
    </style:style>
    <style:style style:name="T3609" style:parent-style-name="DefaultParagraphFont" style:family="text">
      <style:text-properties style:font-weight-complex="bold" fo:color="#000000" fo:font-size="11pt" style:font-size-asian="11pt" style:font-size-complex="11pt" fo:background-color="#FFFFFF"/>
    </style:style>
    <style:style style:name="T3610" style:parent-style-name="DefaultParagraphFont" style:family="text">
      <style:text-properties fo:color="#000000" fo:font-size="11pt" style:font-size-asian="11pt" style:font-size-complex="11pt" fo:background-color="#FFFFFF"/>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style:font-weight-complex="bold"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style:font-weight-complex="bold" fo:font-style="italic" style:font-style-asian="italic" fo:color="#000000" fo:font-size="10pt" style:font-size-asian="10pt"/>
    </style:style>
    <style:style style:name="T3694" style:parent-style-name="DefaultParagraphFont" style:family="text">
      <style:text-properties style:font-weight-complex="bold" fo:font-style="italic" style:font-style-asian="italic" fo:color="#000000" fo:font-size="10pt" style:font-size-asian="10pt"/>
    </style:style>
    <style:style style:name="T3695" style:parent-style-name="DefaultParagraphFont" style:family="text">
      <style:text-properties style:font-weight-complex="bold" fo:font-style="italic" style:font-style-asian="italic" fo:color="#000000"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weight-complex="bold" fo:font-style="italic" style:font-style-asian="italic" fo:color="#000000" fo:font-size="10pt" style:font-size-asian="10pt"/>
    </style:style>
    <style:style style:name="T3698" style:parent-style-name="DefaultParagraphFont" style:family="text">
      <style:text-properties style:font-weight-complex="bold" fo:font-style="italic" style:font-style-asian="italic" fo:color="#000000" fo:font-size="10pt" style:font-size-asian="10pt"/>
    </style:style>
    <style:style style:name="P3699" style:parent-style-name="Normal" style:family="paragraph">
      <style:paragraph-properties fo:text-align="justify"/>
      <style:text-properties fo:font-style="italic" style:font-style-asian="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fo:font-size="10pt" style:font-size-asian="10pt"/>
    </style:style>
    <style:style style:name="T37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4923in"/>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style:text-position="super 63.6%"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margin-left="1in" fo:text-indent="0.5in">
        <style:tab-stops/>
      </style:paragraph-properties>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style:text-properties fo:font-style="italic" style:font-style-asian="italic" fo:font-size="10pt" style:font-size-asian="10pt"/>
    </style:style>
    <style:style style:name="P3747" style:parent-style-name="Normal" style:family="paragraph">
      <style:paragraph-properties fo:widows="0" fo:orphans="0"/>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margin-left="1.625in" fo:text-indent="-1.125in">
        <style:tab-stops/>
      </style:paragraph-properties>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margin-left="1.625in" fo:text-indent="-0.3451in">
        <style:tab-stops/>
      </style:paragraph-properties>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4923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4923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4923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4923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4923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widows="0" fo:orphans="0"/>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fo:font-size="10pt" style:font-size-asian="10pt"/>
    </style:style>
    <style:style style:name="T3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fo:font-size="10pt" style:font-size-asian="10pt"/>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4923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4923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4923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widows="0" fo:orphans="0"/>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3937in"/>
      <style:text-properties fo:font-size="11pt" style:font-size-asian="11pt"/>
    </style:style>
    <style:style style:name="P3853" style:parent-style-name="Normal" style:family="paragraph">
      <style:paragraph-properties fo:text-align="justify" fo:text-indent="0.4923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text-properties fo:font-style="italic" style:font-style-asian="italic" style:font-style-complex="italic" fo:font-size="10pt" style:font-size-asian="10pt"/>
    </style:style>
    <style:style style:name="T3858" style:parent-style-name="DefaultParagraphFont" style:family="text">
      <style:text-properties fo:font-style="italic" style:font-style-asian="italic" style:font-style-complex="italic" fo:font-size="10pt" style:font-size-asian="10pt"/>
    </style:style>
    <style:style style:name="T385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style:text-position="super 63.6%"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tab-stops>
          <style:tab-stop style:type="left" style:position="0.3937in"/>
        </style:tab-stops>
      </style:paragraph-properties>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margin-left="1.575in" fo:text-indent="-1.075in">
        <style:tab-stops/>
      </style:paragraph-properties>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P3934" style:parent-style-name="Normal" style:family="paragraph">
      <style:paragraph-properties fo:text-align="justify" style:vertical-align="baseline" fo:text-indent="0.5in"/>
      <style:text-properties fo:hyphenate="false"/>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style:vertical-align="baseline"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fo:font-size="10pt" style:font-size-asian="10pt"/>
    </style:style>
    <style:style style:name="T3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margin-left="1.575in" fo:text-indent="-1.0826in">
        <style:tab-stops/>
      </style:paragraph-properties>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font-size-complex="12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widows="0" fo:orphans="0" fo:text-align="justify"/>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5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4923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margin-left="1in" fo:text-indent="0.5in">
        <style:tab-stops/>
      </style:paragraph-properties>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justify" fo:text-indent="0.4923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4923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4923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4923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text-indent="0.3937in"/>
    </style:style>
    <style:style style:name="P4095" style:parent-style-name="Normal" style:family="paragraph">
      <style:paragraph-properties fo:text-align="justify" fo:margin-left="1.6736in" fo:text-indent="-1.1736in">
        <style:tab-stops/>
      </style:paragraph-properties>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4923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fo:font-size="10pt" style:font-size-asian="10pt"/>
    </style:style>
    <style:style style:name="T41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fo:font-size="10pt" style:font-size-asian="10pt"/>
    </style:style>
    <style:style style:name="P4179" style:parent-style-name="Normal" style:family="paragraph">
      <style:paragraph-properties fo:text-align="justify" fo:text-indent="0.3937in"/>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4319in"/>
    </style:style>
    <style:style style:name="P4188" style:parent-style-name="Normal" style:family="paragraph">
      <style:paragraph-properties fo:text-align="justify" fo:margin-left="1.575in" fo:text-indent="-1.075in">
        <style:tab-stops/>
      </style:paragraph-properties>
    </style:style>
    <style:style style:name="T4189" style:parent-style-name="DefaultParagraphFont" style:family="text">
      <style:text-properties fo:font-weight="bold" style:font-weight-asian="bold" fo:color="#000000" fo:font-size="11pt" style:font-size-asian="11pt" style:font-size-complex="11pt"/>
    </style:style>
    <style:style style:name="T4190" style:parent-style-name="DefaultParagraphFont" style:family="text">
      <style:text-properties fo:font-weight="bold" style:font-weight-asian="bold" fo:color="#000000" fo:font-size="11pt" style:font-size-asian="11pt" style:font-size-complex="11pt"/>
    </style:style>
    <style:style style:name="T4191" style:parent-style-name="DefaultParagraphFont" style:family="text">
      <style:text-properties fo:font-weight="bold" style:font-weight-asian="bold" fo:color="#000000" fo:font-size="11pt" style:font-size-asian="11pt" style:font-size-complex="11pt"/>
    </style:style>
    <style:style style:name="T4192" style:parent-style-name="DefaultParagraphFont" style:family="text">
      <style:text-properties fo:font-weight="bold" style:font-weight-asian="bold" fo:color="#000000"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43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color="#FF0000" fo:font-size="11pt" style:font-size-asian="11pt" style:font-size-complex="11pt"/>
    </style:style>
    <style:style style:name="T4205" style:parent-style-name="DefaultParagraphFont" style:family="text">
      <style:text-properties style:font-weight-complex="bold" fo:color="#000000" fo:font-size="11pt" style:font-size-asian="11pt" style:font-size-complex="11pt"/>
    </style:style>
    <style:style style:name="T4206" style:parent-style-name="DefaultParagraphFont" style:family="text">
      <style:text-properties style:font-weight-complex="bold" fo:color="#000000"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tab-stops>
          <style:tab-stop style:type="left" style:position="0.6895in"/>
        </style:tab-stops>
      </style:paragraph-properties>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tab-stops>
          <style:tab-stop style:type="left" style:position="0.6895in"/>
        </style:tab-stops>
      </style:paragraph-properties>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name-asian="Calibri" fo:font-size="11pt" style:font-size-asian="11pt" style:font-size-complex="11pt"/>
    </style:style>
    <style:style style:name="T4254" style:parent-style-name="DefaultParagraphFont" style:family="text">
      <style:text-properties style:font-name-asian="Calibri" fo:font-size="11pt" style:font-size-asian="11pt" style:font-size-complex="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fo:font-size="10pt" style:font-size-asian="10pt"/>
    </style:style>
    <style:style style:name="T4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fo:font-size="10pt" style:font-size-asian="10pt"/>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widows="0" fo:orphans="0" fo:text-align="justify"/>
      <style:text-properties fo:font-style="italic" style:font-style-asian="italic" fo:font-size="10pt" style:font-size-asian="10pt"/>
    </style:style>
    <style:style style:name="P4276" style:parent-style-name="Normal" style:family="paragraph">
      <style:paragraph-properties fo:widows="0" fo:orphans="0" fo:text-align="justify"/>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margin-left="1.5625in" fo:text-indent="-1.0625in">
        <style:tab-stops/>
      </style:paragraph-properties>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widows="0" fo:orphans="0" fo:text-align="justify"/>
      <style:text-properties fo:font-style="italic" style:font-style-asian="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fo:font-size="10pt" style:font-size-asian="10pt"/>
    </style:style>
    <style:style style:name="T4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fo:font-size="10pt" style:font-size-asian="10pt"/>
    </style:style>
    <style:style style:name="P4290" style:parent-style-name="Normal" style:family="paragraph">
      <style:paragraph-properties fo:text-align="justify" fo:text-indent="0.3937in"/>
    </style:style>
    <style:style style:name="P4291" style:parent-style-name="Normal" style:family="paragraph">
      <style:paragraph-properties fo:text-align="justify" style:vertical-align="baseline" fo:text-indent="0.5in"/>
      <style:text-properties fo:hyphenate="false"/>
    </style:style>
    <style:style style:name="T4292" style:parent-style-name="DefaultParagraphFont" style:family="text">
      <style:text-properties style:font-name-asian="Calibri" fo:font-weight="bold" style:font-weight-asian="bold" fo:color="#000000" fo:font-size="11pt" style:font-size-asian="11pt" style:font-size-complex="11pt"/>
    </style:style>
    <style:style style:name="T4293" style:parent-style-name="DefaultParagraphFont" style:family="text">
      <style:text-properties style:font-name-asian="Calibri" fo:font-weight="bold" style:font-weight-asian="bold" fo:color="#000000" fo:font-size="11pt" style:font-size-asian="11pt" style:font-size-complex="11pt"/>
    </style:style>
    <style:style style:name="T4294" style:parent-style-name="DefaultParagraphFont" style:family="text">
      <style:text-properties style:font-name-asian="Calibri" fo:font-weight="bold" style:font-weight-asian="bold" fo:color="#000000" fo:font-size="11pt" style:font-size-asian="11pt" style:font-size-complex="11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style:font-name-asian="Calibri" fo:color="#000000" fo:font-size="11pt" style:font-size-asian="11pt" style:font-size-complex="11pt"/>
    </style:style>
    <style:style style:name="T4297" style:parent-style-name="DefaultParagraphFont" style:family="text">
      <style:text-properties style:font-name-asian="Calibri" fo:color="#000000"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vertical-align="baseline"/>
      <style:text-properties fo:hyphenate="false"/>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vertical-align="baseline"/>
      <style:text-properties fo:hyphenate="false"/>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style:vertical-align="baseline"/>
      <style:text-properties fo:hyphenate="false"/>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4923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4923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4923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3937in"/>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margin-left="1.6875in" fo:text-indent="-1.1951in">
        <style:tab-stops/>
      </style:paragraph-properties>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justify" fo:margin-left="1.6875in" fo:text-indent="-0.4076in">
        <style:tab-stops/>
      </style:paragraph-properties>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3937in"/>
    </style:style>
    <style:style style:name="P4349" style:parent-style-name="Normal" style:family="paragraph">
      <style:paragraph-properties fo:text-align="center"/>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3937in"/>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4923in"/>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4923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tab-stops>
          <style:tab-stop style:type="left" style:position="0.6895in"/>
        </style:tab-stops>
      </style:paragraph-properties>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4923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4923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4923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4923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justify" fo:text-indent="0.4923in"/>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4923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4923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4923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margin-left="1.6875in" fo:text-indent="-1.1951in">
        <style:tab-stops/>
      </style:paragraph-properties>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justify" fo:margin-left="1.6875in" fo:text-indent="-0.4076in">
        <style:tab-stops/>
      </style:paragraph-properties>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4923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4923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4923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4923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4923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3937in"/>
    </style:style>
    <style:style style:name="P4449" style:parent-style-name="Normal" style:family="paragraph">
      <style:paragraph-properties fo:text-align="justify" fo:margin-left="1.625in" fo:text-indent="-1.1326in">
        <style:tab-stops/>
      </style:paragraph-properties>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4923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name-asian="Batang" style:font-weight-complex="bold" fo:font-size="11pt" style:font-size-asian="11pt" style:font-size-complex="11pt"/>
    </style:style>
    <style:style style:name="T4476" style:parent-style-name="DefaultParagraphFont" style:family="text">
      <style:text-properties style:font-name-asian="Batang" style:font-weight-complex="bold" fo:font-size="11pt" style:font-size-asian="11pt" style:font-size-complex="11pt"/>
    </style:style>
    <style:style style:name="P4477" style:parent-style-name="Normal" style:family="paragraph">
      <style:paragraph-properties fo:text-align="justify" fo:text-indent="0.4923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4923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4923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text-properties fo:font-style="italic" style:font-style-asian="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fo:font-size="10pt" style:font-size-asian="10pt"/>
    </style:style>
    <style:style style:name="T4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fo:font-size="10pt" style:font-size-asian="10pt"/>
    </style:style>
    <style:style style:name="T4496" style:parent-style-name="DefaultParagraphFont" style:family="text">
      <style:text-properties style:font-name-asian="MS Mincho" fo:font-style="italic" style:font-style-asian="italic" fo:font-size="10pt" style:font-size-asian="10pt"/>
    </style:style>
    <style:style style:name="P4497" style:parent-style-name="Normal" style:family="paragraph">
      <style:paragraph-properties fo:text-align="justify" fo:text-indent="0.3937in"/>
    </style:style>
    <style:style style:name="P4498" style:parent-style-name="Normal" style:family="paragraph">
      <style:paragraph-properties fo:text-align="center"/>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center"/>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style:text-properties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3937in"/>
    </style:style>
    <style:style style:name="P4510" style:parent-style-name="Normal" style:family="paragraph">
      <style:paragraph-properties fo:text-align="center"/>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center"/>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3937in"/>
      <style:text-properties fo:font-size="11pt" style:font-size-asian="11pt"/>
    </style:style>
    <style:style style:name="P4516" style:parent-style-name="Normal" style:family="paragraph">
      <style:paragraph-properties fo:text-align="justify" fo:margin-left="1.5625in" fo:text-indent="-1.0625in">
        <style:tab-stops/>
      </style:paragraph-properties>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4923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4923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4923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4923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4923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text-properties fo:font-style="italic" style:font-style-asian="italic" fo:font-size="11pt" style:font-size-asian="11pt"/>
    </style:style>
    <style:style style:name="P4547" style:parent-style-name="Normal" style:family="paragraph">
      <style:paragraph-properties fo:text-align="justify" fo:text-indent="0.3937in"/>
      <style:text-properties fo:font-size="11pt" style:font-size-asian="11pt"/>
    </style:style>
    <style:style style:name="P4548" style:parent-style-name="Normal" style:family="paragraph">
      <style:paragraph-properties fo:text-align="justify" fo:text-indent="0.3937in"/>
      <style:text-properties fo:font-size="11pt" style:font-size-asian="11pt"/>
    </style:style>
    <style:style style:name="P4549" style:parent-style-name="Normal" style:family="paragraph">
      <style:paragraph-properties fo:text-align="justify" fo:text-indent="0.3937in">
        <style:tab-stops>
          <style:tab-stop style:type="right" style:position="6.3in"/>
        </style:tab-stops>
      </style:paragraph-properties>
    </style:style>
    <style:style style:name="T4550" style:parent-style-name="DefaultParagraphFont" style:family="text">
      <style:text-properties fo:text-transform="uppercase" fo:font-size="11pt" style:font-size-asian="11pt"/>
    </style:style>
    <style:style style:name="T4551" style:parent-style-name="DefaultParagraphFont" style:family="text">
      <style:text-properties fo:text-transform="uppercase"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554" style:parent-style-name="Normal" style:family="paragraph">
      <style:paragraph-properties fo:text-align="justify" fo:text-indent="0.3937in">
        <style:tab-stops>
          <style:tab-stop style:type="right" style:position="6.3in"/>
        </style:tab-stops>
      </style:paragraph-properties>
    </style:style>
    <style:style style:name="P4555" style:parent-style-name="Normal" style:family="paragraph">
      <style:paragraph-properties fo:text-align="justify" fo:text-indent="0.3937in"/>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text-properties fo:font-weight="bold" style:font-weight-asian="bold" fo:font-size="10pt" style:font-size-asian="10pt"/>
    </style:style>
    <style:style style:name="P4566" style:parent-style-name="Normal" style:family="paragraph">
      <style:paragraph-properties fo:text-align="justify"/>
      <style:text-properties fo:font-weight="bold" style:font-weight-asian="bold"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weight="bold" style:font-weight-asian="bold" fo:font-size="10pt" style:font-size-asian="10pt"/>
    </style:style>
    <style:style style:name="P4597" style:parent-style-name="Normal" style:family="paragraph">
      <style:text-properties fo:font-size="10pt" style:font-size-asian="10pt"/>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fo:widows="0" fo:orphans="0"/>
      <style:text-properties fo:font-size="10pt" style:font-size-asian="10pt"/>
    </style:style>
    <style:style style:name="P4605" style:parent-style-name="Normal" style:family="paragraph">
      <style:paragraph-properties fo:widows="0" fo:orphans="0"/>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widows="0" fo:orphans="0" fo:text-align="justify"/>
      <style:text-properties fo:font-size="10pt" style:font-size-asian="10pt"/>
    </style:style>
    <style:style style:name="P4615" style:parent-style-name="Normal" style:family="paragraph">
      <style:paragraph-properties fo:widows="0" fo:orphans="0" fo:text-align="justify"/>
      <style:text-properties fo:font-size="10pt" style:font-size-asian="10pt"/>
    </style:style>
    <style:style style:name="P4616" style:parent-style-name="Normal" style:family="paragraph">
      <style:paragraph-properties fo:widows="0" fo:orphans="0"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P4620" style:parent-style-name="Normal" style:family="paragraph">
      <style:paragraph-properties fo:widows="0" fo:orphans="0" fo:text-align="justify"/>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fo:text-align="justify"/>
      <style:text-properties fo:font-size="10pt" style:font-size-asian="10pt"/>
    </style:style>
    <style:style style:name="P4623" style:parent-style-name="Normal" style:family="paragraph">
      <style:paragraph-properties fo:widows="0" fo:orphans="0" fo:text-align="justify"/>
      <style:text-properties fo:font-size="10pt" style:font-size-asian="10pt"/>
    </style:style>
    <style:style style:name="P4624" style:parent-style-name="Normal" style:family="paragraph">
      <style:paragraph-properties fo:widows="0" fo:orphans="0"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text-properties fo:font-size="10pt" style:font-size-asian="10pt"/>
    </style:style>
    <style:style style:name="P4631" style:parent-style-name="Normal" style:family="paragraph">
      <style:paragraph-properties fo:widows="0" fo:orphans="0"/>
      <style:text-properties fo:font-size="10pt" style:font-size-asian="10pt"/>
    </style:style>
    <style:style style:name="P4632" style:parent-style-name="Normal" style:family="paragraph">
      <style:paragraph-properties fo:widows="0" fo:orphans="0"/>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widows="0" fo:orphans="0"/>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paragraph-properties fo:widows="0" fo:orphans="0"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widows="0" fo:orphans="0" fo:text-align="justify"/>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text-properties fo:font-size="10pt" style:font-size-asian="10pt"/>
    </style:style>
    <style:style style:name="P4677" style:parent-style-name="Normal" style:family="paragraph">
      <style:paragraph-properties style:text-autospace="none"/>
      <style:text-properties fo:font-size="10pt" style:font-size-asian="10pt"/>
    </style:style>
    <style:style style:name="P4678" style:parent-style-name="Normal" style:family="paragraph">
      <style:paragraph-properties style:text-autospace="none"/>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paragraph-properties fo:widows="0" fo:orphans="0"/>
      <style:text-properties fo:font-size="10pt" style:font-size-asian="10pt"/>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text-properties style:font-name-asian="MS Mincho" fo:font-size="10pt" style:font-size-asian="10pt"/>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ize="10pt" style:font-size-asian="10pt"/>
    </style:style>
    <style:style style:name="T4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ize="10pt" style:font-size-asian="10pt"/>
    </style:style>
    <style:style style:name="P4758" style:parent-style-name="Normal" style:family="paragraph">
      <style:paragraph-properties fo:text-align="justify"/>
      <style:text-properties style:font-name-asian="MS Mincho"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paragraph-properties style:text-autospace="none" fo:text-align="justify"/>
      <style:text-properties fo:font-size="10pt" style:font-size-asian="10pt"/>
    </style:style>
    <style:style style:name="P4772" style:parent-style-name="Normal" style:family="paragraph">
      <style:paragraph-properties style:text-autospace="none"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paragraph-properties style:text-autospace="none" fo:text-align="justify"/>
      <style:text-properties fo:font-size="10pt" style:font-size-asian="10pt"/>
    </style:style>
    <style:style style:name="P4781" style:parent-style-name="Normal" style:family="paragraph">
      <style:paragraph-properties style:text-autospace="none"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fo:text-align="justify"/>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fo:text-align="justify"/>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P4798" style:parent-style-name="Normal" style:family="paragraph">
      <style:paragraph-properties style:text-autospace="none"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paragraph-properties style:text-autospace="none"/>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style:text-autospace="none"/>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T4817" style:parent-style-name="DefaultParagraphFont" style:family="text">
      <style:text-properties style:font-name-asian="MS Mincho" fo:font-size="10pt" style:font-size-asian="10pt"/>
    </style:style>
    <style:style style:name="T4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ize="10pt" style:font-size-asian="10pt"/>
    </style:style>
    <style:style style:name="T4820" style:parent-style-name="DefaultParagraphFont" style:family="text">
      <style:text-properties style:font-name-asian="MS Mincho"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text-properties style:font-name-asian="Calibri"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style:font-name-asian="MS Mincho" fo:font-size="10pt" style:font-size-asian="10pt"/>
    </style:style>
    <style:style style:name="P4825" style:parent-style-name="Normal" style:family="paragraph">
      <style:text-properties style:font-name-asian="MS Mincho" fo:font-size="10pt" style:font-size-asian="10pt"/>
    </style:style>
    <style:style style:name="T4826" style:parent-style-name="DefaultParagraphFont" style:family="text">
      <style:text-properties style:font-name-asian="MS Mincho" fo:font-size="10pt" style:font-size-asian="10pt"/>
    </style:style>
    <style:style style:name="T4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ize="10pt" style:font-size-asian="10pt"/>
    </style:style>
    <style:style style:name="P4829" style:parent-style-name="Normal" style:family="paragraph">
      <style:text-properties style:font-name-asian="MS Mincho"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T4834" style:parent-style-name="DefaultParagraphFont" style:family="text">
      <style:text-properties style:font-name-asian="MS Mincho" fo:font-size="10pt" style:font-size-asian="10pt"/>
    </style:style>
    <style:style style:name="T4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paragraph-properties fo:text-align="justify"/>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ize="10pt" style:font-size-asian="10pt"/>
    </style:style>
    <style:style style:name="T4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fo:text-align="justify"/>
      <style:text-properties style:font-name-asian="MS Mincho"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style:font-name-asian="MS Mincho" fo:font-size="10pt" style:font-size-asian="10pt"/>
    </style:style>
    <style:style style:name="P4857" style:parent-style-name="Normal" style:family="paragraph">
      <style:text-properties style:font-name-asian="MS Mincho" fo:font-size="10pt" style:font-size-asian="10pt"/>
    </style:style>
    <style:style style:name="T4858" style:parent-style-name="DefaultParagraphFont" style:family="text">
      <style:text-properties style:font-name-asian="MS Mincho" fo:font-size="10pt" style:font-size-asian="10pt"/>
    </style:style>
    <style:style style:name="T4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ize="10pt" style:font-size-asian="10pt"/>
    </style:style>
    <style:style style:name="P4861" style:parent-style-name="Normal" style:family="paragraph">
      <style:text-properties style:font-name-asian="MS Mincho"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style:font-weight-complex="bold"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text-properties style:font-name-asian="MS Mincho" fo:font-size="10pt" style:font-size-asian="10pt"/>
    </style:style>
    <style:style style:name="T4868" style:parent-style-name="DefaultParagraphFont" style:family="text">
      <style:text-properties style:font-name-asian="MS Mincho" fo:font-size="10pt" style:font-size-asian="10pt"/>
    </style:style>
    <style:style style:name="T4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Batang" fo:font-size="10pt" style:font-size-asian="10pt"/>
    </style:style>
    <style:style style:name="P4874" style:parent-style-name="Normal" style:family="paragraph">
      <style:text-properties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ize="10pt" style:font-size-asian="10pt"/>
    </style:style>
    <style:style style:name="T4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ize="10pt" style:font-size-asian="10pt"/>
    </style:style>
    <style:style style:name="T4881" style:parent-style-name="DefaultParagraphFont" style:family="text">
      <style:text-properties style:font-name-asian="MS Mincho" fo:font-size="10pt" style:font-size-asian="10pt"/>
    </style:style>
    <style:style style:name="P4882" style:parent-style-name="Normal" style:family="paragraph">
      <style:paragraph-properties fo:text-align="justify"/>
      <style:text-properties style:font-name-asian="MS Mincho"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weight-complex="bold" fo:font-size="10pt" style:font-size-asian="10pt"/>
    </style:style>
    <style:style style:name="P4885" style:parent-style-name="Normal" style:family="paragraph">
      <style:text-properties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widows="0" fo:orphans="0" fo:text-align="justify"/>
      <style:text-properties fo:font-weight="bold" style:font-weight-asian="bold" fo:font-size="10pt" style:font-size-asian="10pt"/>
    </style:style>
    <style:style style:name="P4888" style:parent-style-name="Normal" style:family="paragraph">
      <style:paragraph-properties fo:widows="0" fo:orphans="0"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weight="bold" style:font-weight-asian="bold" fo:font-size="10pt" style:font-size-asian="10pt"/>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weight="bold" style:font-weight-asian="bold"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widows="0" fo:orphans="0"/>
    </style:style>
  </office:automatic-styles>
  <office:body>
    <office:text text:use-soft-page-breaks="true">
      <text:p text:style-name="P1"><text:span text:style-name="T2">Suvestinė redakcija nuo 2019-01-01 iki 2019-04-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 Valstybinio visuomenės sveikatos stiprinimo fondo lėšas sudaro:</text:span></text:p>
      <text:p text:style-name="P1653"><text:span text:style-name="T1654">1</text:span><text:span text:style-name="T1655">) Vyriausybės nustatytas<text:s/></text:span><text:span text:style-name="T1656">procentas akcizo pajamų, gautų už parduotus alkoholinius gėrimus;</text:span></text:p>
      <text:p text:style-name="P1657"><text:span text:style-name="T1658">2</text:span><text:span text:style-name="T1659">) Vyriausybės nustatytas procentas akcizo pajamų, gautų už parduotą apdorotą tabaką;</text:span></text:p>
      <text:p text:style-name="P1660"><text:span text:style-name="T1661">3</text:span><text:span text:style-name="T1662">) Vyriausybės nustatytas procentas įplaukų nuo lėšų, gautų iš loterijų ir azartinių lošimų moke</text:span><text:span text:style-name="T1663">sčio;</text:span></text:p>
      <text:p text:style-name="P1664"><text:span text:style-name="T1665">4</text:span><text:span text:style-name="T1666">) kitos teisėtai įgytos lėšos.</text:span><text:s/></text:p>
      <text:p text:style-name="P1667">Straipsnio dalies pakeitimai:</text:p>
      <text:p text:style-name="P1668"><text:span text:style-name="T1669">Nr.<text:s/></text:span><text:a xlink:href="https://www.e-tar.lt/portal/legalAct.html?documentId=695ae1904cfd11e7846ef01bfffb9b64" office:target-frame-name="_top" xlink:show="replace"><text:span text:style-name="T1670">XIII-395</text:span></text:a><text:span text:style-name="T1671">, 2017-06-01, paskelbta TAR 2017-06-09, i. k. 2017-09775</text:span></text:p>
      <text:p text:style-name="Normal"/>
      <text:p text:style-name="P1672"><text:span text:style-name="T1673">5</text:span><text:span text:style-name="T1674">.<text:s/></text:span><text:span text:style-name="T1675">Planuojant kiekvienų metų valstybės biudžeto asignavimus, Valstybiniam visuomenės sveikatos stiprinimo fondui numatomas Vyriausybės nustatytas procentas praėjusių metų faktinių įplaukų iš akcizo pajamų, gautų už parduotus alkoholinius gėrimus ir apdorotą t</text:span><text:span text:style-name="T1676">abaką, taip pat įplaukų nuo lėšų, gautų iš loterijų ir azartinių lošimų mokesčio.</text:span><text:s/></text:p>
      <text:p text:style-name="P1677">Straipsnio dalies pakeitimai:</text:p>
      <text:p text:style-name="P1678"><text:span text:style-name="T1679">Nr.<text:s/></text:span><text:a xlink:href="https://www.e-tar.lt/portal/legalAct.html?documentId=695ae1904cfd11e7846ef01bfffb9b64" office:target-frame-name="_top" xlink:show="replace"><text:span text:style-name="T1680">XIII-395</text:span></text:a><text:span text:style-name="T1681">, 2017-06-01, paskelbta TAR 2017-</text:span><text:span text:style-name="T1682">06-09, i. k. 2017-09775</text:span></text:p>
      <text:p text:style-name="Normal"/>
      <text:p text:style-name="P1683"><text:span text:style-name="T1684">6</text:span><text:span text:style-name="T1685">. Sprendimus dėl<text:s/></text:span><text:span text:style-name="T1686">Valstybinio visuomenės sveikatos stiprinimo fondo</text:span><text:span text:style-name="T1687"><text:s/>lėšų skyrimo Valstybinio visuomenės sveikatos stiprinimo fondo nuostatuose nustatyta tvarka priima Valstybinio visuomenės sveikatos stiprinimo fondo taryba (toliau – Taryba), kurios sudėtį sveikatos apsaugos ministro teikimu 5 metams tvirtina Vyriausybė.<text:s/></text:span><text:span text:style-name="T1688">Tarybos sudėties reikalavimai ir Tarybos kompetencija nustatomi Valstybinio visuomenės sveikatos stiprinimo fondo nuostatuose.</text:span></text:p>
      <text:p text:style-name="P1689"><text:span text:style-name="T1690">7</text:span><text:span text:style-name="T1691">. Valstybinio visuomenės sveikatos stiprinimo fondo lėšos negali būti perduodamos į valstybės biudžetą arba naudojamos kitom</text:span><text:span text:style-name="T1692">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693"><text:span text:style-name="T1694">8</text:span><text:span text:style-name="T1695">. Valstyb</text:span><text:span text:style-name="T1696">inis visuomenės sveikatos stiprinimo fondas likviduojamas įstatymų nustatyta tvarka. Valstybinį visuomenės sveikatos stiprinimo fondą likvidavus, jo lėšos pervedamos į valstybės biudžetą.</text:span></text:p>
      <text:p text:style-name="P1697">Papildyta straipsniu:</text:p>
      <text:p text:style-name="P1698"><text:span text:style-name="T1699">Nr.<text:s/></text:span><text:a xlink:href="https://www.e-tar.lt/portal/legalAct.html?documentId=ec679430ef2f11e4927fda1d051299fb" office:target-frame-name="_top" xlink:show="replace"><text:span text:style-name="T1700">XII-1629</text:span></text:a><text:span text:style-name="T1701">, 2015-04-21, paskelbta TAR 2015-04-30, i. k. 2015-06582</text:span></text:p>
      <text:p text:style-name="Normal"/>
      <text:p text:style-name="P1702"><text:span text:style-name="T1703">39</text:span><text:span text:style-name="T1704"><text:s/>straipsnis.<text:s/></text:span><text:span text:style-name="T1705">Neteko galios nuo 2002-10-23</text:span><text:span text:style-name="T1706">.</text:span></text:p>
      <text:p text:style-name="P1707">Straipsnio pakeitimai:</text:p>
      <text:p text:style-name="P1708"><text:span text:style-name="T1709">Lietuvos Respublikos Konstitucinis Teismas,<text:s/></text:span><text:a xlink:href="http://www3.lrs.lt/cgi-bin/preps2?Condition1=171331&amp;Condition2=" office:target-frame-name="_top" xlink:show="replace"><text:span text:style-name="T1710">Nutarimas</text:span></text:a></text:p>
      <text:p text:style-name="P1711">2002-07-11, Žin., 2002, Nr. 72-3080 (2002-07-17)</text:p>
      <text:p text:style-name="P1712"><text:span text:style-name="T1713">Nr.<text:s/></text:span><text:a xlink:href="http://www3.lrs.lt/cgi-bin/preps2?a=188751&amp;b=" office:target-frame-name="_top" xlink:show="replace"><text:span text:style-name="T1714">IX-1110</text:span></text:a><text:span text:style-name="T1715">, 2002-10-01, Žin., 2002, Nr. 101-4490 (2002-10-23)</text:span></text:p>
      <text:p text:style-name="P1716"/>
      <text:p text:style-name="P1717"><text:span text:style-name="T1718">40</text:span><text:span text:style-name="T1719"><text:s/>straipsnis.<text:s/></text:span><text:span text:style-name="T1720">Privalomųjų valstybinių sveikatos programų ir<text:s/></text:span><text:span text:style-name="T1721">sveikatos stiprinimo programų finansavimas</text:span><text:span text:style-name="T1722"><text:s/></text:span></text:p>
      <text:p text:style-name="P1723"><text:span text:style-name="T1724">Privalomosios valstybinės sveikatos programos, taip pat tradicinių Lietuvos religinių bendruomenių ir bendrijų, asociacijų, labdaros ir paramos fondų,<text:s/></text:span><text:span text:style-name="T1725">viešųjų įstaigų, kurių steigėjas, dalininkas ar narys nėra valstybės ar savivaldybės institucija ar įstaiga, išskyrus atvejus, kai valstybės ar savivaldybės dalyvavimas grindžiamas nekilnojamojo turto skyrimu panaudos būdu teisės aktų nustatyta tvarka, vyk</text:span><text:span text:style-name="T1726">domos sveikatos stiprinimo programos finansuojamos iš valstybės biudžeto lėšų, kurios numatomos Sveikatos apsaugos ministerijai.</text:span></text:p>
      <text:p text:style-name="P1727">Straipsnio pakeitimai:</text:p>
      <text:p text:style-name="P1728"><text:span text:style-name="T1729">Nr.<text:s/></text:span><text:a xlink:href="http://www3.lrs.lt/cgi-bin/preps2?Condition1=111854&amp;Condition2=" office:target-frame-name="_top" xlink:show="replace"><text:span text:style-name="T1730">VIII-2036</text:span></text:a><text:span text:style-name="T1731">, 2000 10</text:span><text:span text:style-name="T1732"><text:s/>12, Žin., 2000, Nr. 92-2876 (2000 10 31)</text:span></text:p>
      <text:p text:style-name="Normal"><text:span text:style-name="T1733">Nr.<text:s/></text:span><text:a xlink:href="http://www3.lrs.lt/cgi-bin/preps2?a=396650&amp;b=" office:target-frame-name="_top" xlink:show="replace"><text:span text:style-name="T1734">XI-1318</text:span></text:a><text:span text:style-name="T1735">, 2011-04-14, Žin., 2011, Nr. 49-2372 (2011-04-28)</text:span></text:p>
      <text:p text:style-name="P1736"/>
      <text:p text:style-name="P1737"><text:span text:style-name="T1738">41</text:span><text:span text:style-name="T1739"><text:s/>straipsnis.<text:s/></text:span><text:span text:style-name="T1740">Savivaldybių visuomenės sveikatos rėmimo specialioji programa</text:span></text:p>
      <text:p text:style-name="P1741"><text:span text:style-name="T1742">1</text:span><text:span text:style-name="T1743">.<text:s/></text:span><text:span text:style-name="T1744">Savivaldybių visuomenės sveikatos rėmimo specialiosios programos lėšos naudojamos visuomenės sveikatos programoms finansuoti ir remti.</text:span></text:p>
      <text:p text:style-name="P1745"><text:span text:style-name="T1746">2</text:span><text:span text:style-name="T1747">. Savivaldybių visuomenės sveikatos rėmimo specialiosios programos finansavimo šaltiniai:</text:span></text:p>
      <text:p text:style-name="P1748"><text:span text:style-name="T1749">1</text:span><text:span text:style-name="T1750">) savivaldybės biudžeto</text:span><text:span text:style-name="T1751"><text:s/>asignavimai;</text:span></text:p>
      <text:p text:style-name="P1752"><text:span text:style-name="T1753">2</text:span><text:span text:style-name="T1754">)</text:span><text:span text:style-name="T1755"><text:s/>Neteko galios nuo 2014-01-01.</text:span></text:p>
      <text:p text:style-name="P1756"><text:span text:style-name="T1757">3</text:span><text:span text:style-name="T1758">) 20 procentų savivaldybių aplinkos apsaugos rėmimo specialiosios programos lėšų;</text:span></text:p>
      <text:p text:style-name="P1759"><text:span text:style-name="T1760">4</text:span><text:span text:style-name="T1761">) savanoriškos fizinių ir juridinių asmenų įmokos;</text:span></text:p>
      <text:p text:style-name="P1762"><text:span text:style-name="T1763">5</text:span><text:span text:style-name="T1764">) kitos teisėtai įgytos lėšos.</text:span></text:p>
      <text:p text:style-name="P1765"><text:span text:style-name="T1766">3</text:span><text:span text:style-name="T1767">. Savivaldybių<text:s/></text:span><text:span text:style-name="T1768">visuomenės sveikatos rėmimo specialiosios programos lėšos kaupiamos atskiroje savivaldybės biudžeto sąskaitoje. Savivaldybių visuomenės sveikatos rėmimo specialiosios programos pajamos ir išlaidos planuojamos savivaldybės biudžete savivaldybių tarybų nusta</text:span><text:span text:style-name="T1769">tyta tvarka.</text:span></text:p>
      <text:p text:style-name="P1770"><text:span text:style-name="T1771">4</text:span><text:span text:style-name="T1772">. Savivaldybės institucija ataskaitą, o prireikus – ir papildomą informaciją apie Savivaldybės visuomenės sveikatos rėmimo specialiosios programos priemonių vykdymą teikia sveikatos apsaugos ministro nustatyta tvarka.</text:span><text:span text:style-name="T1773"><text:s/></text:span></text:p>
      <text:p text:style-name="P1774">Straipsnio dalies pakeitimai:</text:p>
      <text:p text:style-name="P1775"><text:span text:style-name="T1776">Nr.<text:s/></text:span><text:a xlink:href="https://www.e-tar.lt/portal/legalAct.html?documentId=7157e800fc8011e8a969c20aa4d38bd4" office:target-frame-name="_top" xlink:show="replace"><text:span text:style-name="T1777">XIII-1691</text:span></text:a><text:span text:style-name="T1778">, 2018-12-04, paskelbta TAR 2018-12-10, i. k. 2018-20189</text:span></text:p>
      <text:p text:style-name="Normal"/>
      <text:p text:style-name="P1779">Straipsnio pakeitimai:</text:p>
      <text:p text:style-name="P1780"><text:span text:style-name="T1781">Nr.<text:s/></text:span><text:a xlink:href="http://www3.lrs.lt/cgi-bin/preps2?a=245876&amp;b=" office:target-frame-name="_top" xlink:show="replace"><text:span text:style-name="T1782">IX-2555</text:span></text:a><text:span text:style-name="T1783">, 2004-11-09, Žin., 2004, Nr. 171-6309 (2004-11-26)</text:span></text:p>
      <text:p text:style-name="P1784"><text:span text:style-name="T1785">Nr.<text:s/></text:span><text:a xlink:href="http://www3.lrs.lt/cgi-bin/preps2?a=370349&amp;b=" office:target-frame-name="_top" xlink:show="replace"><text:span text:style-name="T1786">XI-766</text:span></text:a><text:span text:style-name="T1787">, 2010-04-20, Žin., 2010, Nr. 51-2476 (2010-05-04)</text:span></text:p>
      <text:p text:style-name="Normal"><text:span text:style-name="T1788">Nr.<text:s/></text:span><text:a xlink:href="http://www3.lrs.lt/cgi-bin/preps2?a=440401&amp;b=" office:target-frame-name="_top" xlink:show="replace"><text:span text:style-name="T1789">XII-130</text:span></text:a><text:span text:style-name="T1790">, 2012-12-20, Žin., 2012, Nr. 154-7936 (2012-12-29)</text:span></text:p>
      <text:p text:style-name="P1791"/>
      <text:p text:style-name="P1792"><text:span text:style-name="T1793">42</text:span><text:span text:style-name="T1794"><text:s/>straipsnis. Įmonių, įstaigų, organizacijų, religinių bendruomenių ir bendrijų, kitų<text:s/></text:span></text:p>
      <text:p text:style-name="P1795"><text:span text:style-name="T1796">juridinių ir fizinių asmenų sveikatos fondai</text:span></text:p>
      <text:p text:style-name="P1797"><text:span text:style-name="T1798">1</text:span><text:span text:style-name="T1799">.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800">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801"><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802"><text:span text:style-name="T1803">2</text:span><text:span text:style-name="T1804">. Įmonių s</text:span><text:span text:style-name="T1805">veikatos fondų pajamas sudaro:</text:span></text:p>
      <text:p text:style-name="P1806"><text:span text:style-name="T1807">1</text:span><text:span text:style-name="T1808">) įmonės, įstaigos pelno (pajamų) dalis, pervedama į tos įmonės ar įstaigos sveikatos fondą;<text:s/></text:span></text:p>
      <text:p text:style-name="P1809"><text:span text:style-name="T1810">2</text:span><text:span text:style-name="T1811">) juridinių ir fizinių asmenų savanoriškos įmokos;</text:span></text:p>
      <text:p text:style-name="P1812"><text:span text:style-name="T1813">3</text:span><text:span text:style-name="T1814">) palūkanos, mokamos už bankuose saugomas fondo lėšas;</text:span></text:p>
      <text:p text:style-name="P1815"><text:span text:style-name="T1816">4</text:span><text:span text:style-name="T1817">) kitos</text:span><text:span text:style-name="T1818"><text:s/>teisėtai įgytos lėšos.</text:span></text:p>
      <text:p text:style-name="P1819"/>
      <text:p text:style-name="P1820"><text:span text:style-name="T1821">43</text:span><text:span text:style-name="T1822"><text:s/>straipsnis.<text:s/></text:span><text:span text:style-name="T1823">Sveikatos santykių valstybinio reguliavimo ekonominės priemonės</text:span></text:p>
      <text:p text:style-name="P1824"><text:span text:style-name="T1825">Sveikatos santykiai reguliuojami taikant įstatymų, kitų teisės aktų reglamentuojamas ekonomines priemones:</text:span></text:p>
      <text:p text:style-name="P1826"><text:span text:style-name="T1827">1</text:span><text:span text:style-name="T1828">) mokesčius;</text:span></text:p>
      <text:p text:style-name="P1829"><text:span text:style-name="T1830">2</text:span><text:span text:style-name="T1831">) privalomojo<text:s/></text:span><text:span text:style-name="T1832">sveikatos draudimo lėšas;<text:s/></text:span></text:p>
      <text:p text:style-name="P1833"><text:span text:style-name="T1834">3</text:span><text:span text:style-name="T1835">) savanoriškojo sveikatos draudimo lėšas;</text:span></text:p>
      <text:p text:style-name="P1836"><text:span text:style-name="T1837">4</text:span><text:span text:style-name="T1838">) draudimo nuo nelaimingų atsitikimų darbe ir susirgimų profesinėmis ligomis lėšas;</text:span></text:p>
      <text:p text:style-name="P1839"><text:span text:style-name="T1840">5</text:span><text:span text:style-name="T1841">) kitų rūšių draudimo įmokas;</text:span></text:p>
      <text:p text:style-name="P1842"><text:span text:style-name="T1843">6</text:span><text:span text:style-name="T1844">) valstybės biudžeto tikslines dotacijas;</text:span></text:p>
      <text:p text:style-name="P1845"><text:span text:style-name="T1846">7</text:span><text:span text:style-name="T1847">)<text:s/></text:span><text:span text:style-name="T1848">lengvatines paskolas;</text:span></text:p>
      <text:p text:style-name="P1849"><text:span text:style-name="T1850">8</text:span><text:span text:style-name="T1851">) kainodaros politiką;</text:span></text:p>
      <text:p text:style-name="P1852"><text:span text:style-name="T1853">9</text:span><text:span text:style-name="T1854">) licencijas;</text:span></text:p>
      <text:p text:style-name="P1855"><text:span text:style-name="T1856">10</text:span><text:span text:style-name="T1857">) ekonomines sankcijas už sveikatinimo veiklos įstatymų ir kitų teisės aktų pažeidimus;</text:span></text:p>
      <text:p text:style-name="P1858"><text:span text:style-name="T1859">11</text:span><text:span text:style-name="T1860">) kitas ekonomines priemones.</text:span></text:p>
      <text:p text:style-name="P1861"/>
      <text:p text:style-name="P1862"><text:span text:style-name="T1863">44</text:span><text:span text:style-name="T1864"><text:s/>straipsnis. Valstybės biudžeto tikslinių dota</text:span><text:span text:style-name="T1865">cijų skyrimo sveikatinimo veiklai remti<text:s/></text:span></text:p>
      <text:p text:style-name="P1866"><text:span text:style-name="T1867">prioritetai<text:s/></text:span></text:p>
      <text:p text:style-name="P1868"><text:span text:style-name="T1869">1</text:span><text:span text:style-name="T1870">. Valstybės biudžeto tikslinių dotacijų skyrimo sveikatinimo veiklai remti prioritetai yra:</text:span></text:p>
      <text:p text:style-name="P1871"><text:span text:style-name="T1872">1</text:span><text:span text:style-name="T1873">) integracijos į Europos Sąjungą proceso užtikrinimas;</text:span></text:p>
      <text:p text:style-name="P1874"><text:span text:style-name="T1875">2</text:span><text:span text:style-name="T1876">) ekstremalių visuomenės sveikatai situaci</text:span><text:span text:style-name="T1877">jų (epidemijų, gaivalinių nelaimių, ekologinių katastrofų) sukeltų neigiamų gyventojų sveikatai pasekmių šalinimas;</text:span></text:p>
      <text:p text:style-name="P1878"><text:span text:style-name="T1879">3</text:span><text:span text:style-name="T1880">) kiti Vyriausybės ar jos įgaliotos institucijos patvirtinti prioritetai.</text:span></text:p>
      <text:p text:style-name="P1881"><text:span text:style-name="T1882">2</text:span><text:span text:style-name="T1883">. Konkrečius dotuojamus objektus ir sveikatinimo veikl</text:span><text:span text:style-name="T1884">os priemones nustato Vyriausybė Sveikatos apsaugos ministerijos teikimu.</text:span></text:p>
      <text:p text:style-name="P1885"/>
      <text:p text:style-name="P1886"><text:span text:style-name="T1887">45</text:span><text:span text:style-name="T1888"><text:s/>straipsnis.<text:s/></text:span><text:span text:style-name="T1889">Investicijos sveikatinimo veiklai ir jų skatinimas</text:span></text:p>
      <text:p text:style-name="P1890"><text:span text:style-name="T1891">1</text:span><text:span text:style-name="T1892">.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1893">ikatos priežiūros prieinamumui ir tinkamumui gerinti, sveikatos informacinėms sistemoms kurti.<text:s/></text:span></text:p>
      <text:p text:style-name="P1894"><text:span text:style-name="T1895">2</text:span><text:span text:style-name="T1896">. Investicijų sveikatinimo veiklai ekonominio skatinimo tvarką nustato įstatymai ir kiti teisės aktai.</text:span></text:p>
      <text:p text:style-name="P1897"/>
      <text:p text:style-name="P1898"><text:span text:style-name="T1899">46</text:span><text:span text:style-name="T1900"><text:s/>straipsnis.<text:s/></text:span><text:span text:style-name="T1901">Sveikatinimo veiklos<text:s/></text:span><text:span text:style-name="T1902">planavimas</text:span></text:p>
      <text:p text:style-name="P1903"><text:span text:style-name="T1904">1</text:span><text:span text:style-name="T1905">. Seimas Vyriausybės teikimu tvirtina Lietuvos sveikatos strategiją, kurioje nurodomi sveikatinimo veiklos tikslai, valstybės siekiamo sveikatos lygio rodikliai ir sveikatinimo veiklos strategijos jiems pasiekti.<text:s/></text:span></text:p>
      <text:p text:style-name="P1906"><text:span text:style-name="T1907">2</text:span><text:span text:style-name="T1908">. Lietuvos sveikatos<text:s/></text:span><text:span text:style-name="T1909">strategijoje nustatytiems uždaviniams įgyvendinti Vyriausybė, ministerijos, kitos Vyriausybės įstaigos, savivaldybės organizuoja valstybės ir savivaldybių sveikatos programų ir įstatymų nustatytų planavimo dokumentų rengimą bei jų įgyvendinimą arba numato<text:s/></text:span><text:span text:style-name="T1910">šių uždavinių įgyvendinimo priemones kitose socialinio ir ekonominio plėtojimo programose.</text:span></text:p>
      <text:p text:style-name="P1911"><text:span text:style-name="T1912">3</text:span><text:span text:style-name="T1913">. Lietuvos sveikatos strategijos įgyvendinimo priemonių rengimo, finansavimo, įgyvendinimo ir kontrolės tvarką nustato sveikatos apsaugos ministras.</text:span></text:p>
      <text:p text:style-name="P1914">Straipsnio pakeitimai:</text:p>
      <text:p text:style-name="P1915"><text:span text:style-name="T1916">Nr.<text:s/></text:span><text:a xlink:href="http://www3.lrs.lt/cgi-bin/preps2?a=370349&amp;b=" office:target-frame-name="_top" xlink:show="replace"><text:span text:style-name="T1917">XI-766</text:span></text:a><text:span text:style-name="T1918">, 2010-04-20, Žin., 2010, Nr. 51-2476 (2010-05-04)</text:span></text:p>
      <text:p text:style-name="P1919">Straipsnio pakeitimai:</text:p>
      <text:p text:style-name="P1920"><text:span text:style-name="T1921">Nr.<text:s/></text:span><text:a xlink:href="https://www.e-tar.lt/portal/legalAct.html?documentId=3f00cfa07c6f11e5b7eba10a9b5a9c5f" office:target-frame-name="_top" xlink:show="replace"><text:span text:style-name="T1922">XII-1957</text:span></text:a><text:span text:style-name="T1923">, 2015-10-15, paskelbta TAR 2015-10-27, i. k. 2015-16898</text:span></text:p>
      <text:p text:style-name="Normal"/>
      <text:p text:style-name="P1924"><text:span text:style-name="T1925">II</text:span><text:span text:style-name="T1926"><text:s/>SKYRIUS</text:span></text:p>
      <text:p text:style-name="P1927"><text:span text:style-name="T1928">VALSTYBĖS LAIDUOJAMA (NEMOKAMA) IR SAVIVALDYBIŲ REMIAMA SVEIKATOS<text:s/></text:span></text:p>
      <text:p text:style-name="P1929"><text:span text:style-name="T1930">PRIEŽIŪRA IR JOS TEIKIMO TVARKA</text:span></text:p>
      <text:p text:style-name="P1931"/>
      <text:p text:style-name="P1932"><text:span text:style-name="T1933">47</text:span><text:span text:style-name="T1934"><text:s/>straipsnis.<text:s/></text:span><text:span text:style-name="T1935">Valstybės laiduojama (nemokama) sveikatos<text:s/></text:span><text:span text:style-name="T1936">priežiūra</text:span></text:p>
      <text:p text:style-name="P1937"><text:span text:style-name="T1938">1</text:span><text:span text:style-name="T1939">. Valstybės laiduojamos (nemokamos) sveikatos priežiūros paslaugos apmokamos iš privalomojo sveikatos draudimo fondo, valstybės ar savivaldybių biudžetų, savivaldybių visuomenės sveikatos rėmimo specialiosios programos lėšų.</text:span></text:p>
      <text:p text:style-name="P1940"><text:span text:style-name="T1941">2</text:span><text:span text:style-name="T1942">. Valstybės</text:span><text:span text:style-name="T1943"><text:s/>laiduojamai (nemokamai) sveikatos priežiūrai priskiriama:</text:span></text:p>
      <text:p text:style-name="P1944"><text:span text:style-name="T1945">1</text:span><text:span text:style-name="T1946">) būtinoji medicinos pagalba;</text:span></text:p>
      <text:p text:style-name="P1947"><text:span text:style-name="T1948">2</text:span><text:span text:style-name="T1949">) Lietuvos Respublikos karių asmens sveikatos priežiūra;</text:span></text:p>
      <text:p text:style-name="P1950"><text:span text:style-name="T1951">3</text:span><text:span text:style-name="T1952">) papildomai per programas remiama policijos ir kitų vidaus reikalų pareigūnų asmens sveikatos pr</text:span><text:span text:style-name="T1953">iežiūra;</text:span></text:p>
      <text:p text:style-name="P1954"><text:span text:style-name="T1955">4</text:span><text:span text:style-name="T1956">) teismo ar teisėsaugos institucijų sulaikytų asmenų, kardomojo kalinimo vietose esančių asmenų, nuteistųjų bei užsieniečių, pateikusių prašymą suteikti jiems prieglobstį Lietuvos Respublikoje, užsieniečių, gavusių laikinąją ar papildomą apsa</text:span><text:span text:style-name="T1957">ugą Lietuvos Respublikoje, asmens sveikatos priežiūra;</text:span></text:p>
      <text:p text:style-name="P1958"><text:span text:style-name="T1959">5</text:span><text:span text:style-name="T1960">) apdraustųjų privalomuoju sveikatos draudimu, nurodytų Sveikatos draudimo įstatyme, asmens sveikatos priežiūra;</text:span></text:p>
      <text:p text:style-name="P1961"><text:span text:style-name="T1962">6</text:span><text:span text:style-name="T1963">) asmenų, sergančių ligomis, kurių sąrašą tvirtina Sveikatos apsaugos minister</text:span><text:span text:style-name="T1964">ija, galūnių, sąnarių, kitų organų protezavimas;</text:span></text:p>
      <text:p text:style-name="P1965"><text:span text:style-name="T1966">7</text:span><text:span text:style-name="T1967">) asmenų, sergančių tuberkulioze, lytiniu keliu plintančiomis ligomis, ŽIV<text:s/></text:span><text:span text:style-name="T1968">(</text:span><text:span text:style-name="T1969">AIDS), užkrečiamosiomis, endokrininėmis, psichikos, onkologinėmis ligomis, priklausomybės nuo alkoholio sindromu,<text:s/></text:span><text:span text:style-name="T1970">narkomanijomis, toksikomanijomis ir kitomis Sveikatos apsaugos ministerijos nustatyto sąrašo ligomis, bei nėščiųjų asmens sveikatos priežiūra;</text:span></text:p>
      <text:p text:style-name="P1971"><text:span text:style-name="T1972">8</text:span><text:span text:style-name="T1973">) Sveikatos apsaugos ministerijos nustatyto sąrašo vaistų ir medicinos pagalbos priemonių, kompensuojamų iš<text:s/></text:span><text:span text:style-name="T1974">privalomojo sveikatos draudimo biudžeto, kompensavimas apdraustiesiems;<text:s/></text:span></text:p>
      <text:p text:style-name="P1975"><text:span text:style-name="T1976">9</text:span><text:span text:style-name="T1977">) visuomenės sveikatos priežiūra pagal Sveikatos apsaugos ministerijos patvirtintą būtinųjų visuomenės sveikatos priežiūros priemonių ir paslaugų nomenklatūrą;<text:s/></text:span></text:p>
      <text:p text:style-name="P1978"><text:span text:style-name="T1979">10</text:span><text:span text:style-name="T1980">) kraujo do</text:span><text:span text:style-name="T1981">norystė.<text:s/></text:span></text:p>
      <text:p text:style-name="P1982"><text:span text:style-name="T1983">3</text:span><text:span text:style-name="T1984">. Valstybės laiduojamos sveikatos priežiūros mastai numatomi įvertinus gyventojų demografinius, sveikatos ir aplinkos kokybės rodiklius bei jų kitimo tendencijas.<text:s/></text:span></text:p>
      <text:p text:style-name="P1985">Straipsnio pakeitimai:</text:p>
      <text:p text:style-name="P1986"><text:span text:style-name="T1987">Nr.<text:s/></text:span><text:a xlink:href="http://www3.lrs.lt/cgi-bin/preps2?Condition1=111854&amp;Condition2=" office:target-frame-name="_top" xlink:show="replace"><text:span text:style-name="T1988">VIII-2036</text:span></text:a><text:span text:style-name="T1989">, 2000 10 12, Žin., 2000, Nr. 92-2876 (2000 10 31)</text:span></text:p>
      <text:p text:style-name="P1990"><text:span text:style-name="T1991">Nr.<text:s/></text:span><text:a xlink:href="http://www3.lrs.lt/cgi-bin/preps2?a=245876&amp;b=" office:target-frame-name="_top" xlink:show="replace"><text:span text:style-name="T1992">IX-2555</text:span></text:a><text:span text:style-name="T1993">, 2004-11-09, Žin., 2004, Nr. 171-6309 (2004-11-26)</text:span></text:p>
      <text:p text:style-name="Normal"><text:span text:style-name="T1994">Nr.<text:s/></text:span><text:a xlink:href="http://www3.lrs.lt/cgi-bin/preps2?a=255596&amp;b=" office:target-frame-name="_top" xlink:show="replace"><text:span text:style-name="T1995">X-179</text:span></text:a><text:span text:style-name="T1996">, 2005-04-28, Žin., 2005, Nr. 61-2160 (2005-05-14)</text:span></text:p>
      <text:p text:style-name="P1997"/>
      <text:p text:style-name="P1998"><text:span text:style-name="T1999">48</text:span><text:span text:style-name="T2000"><text:s/>straipsnis.<text:s/></text:span><text:span text:style-name="T2001">Savivaldybių remiama sveikatos priežiūra</text:span></text:p>
      <text:p text:style-name="P2002"><text:span text:style-name="T2003">Savivaldybės remia savo teritorijos gyventojų sveikatos priežiūrą ją papildom</text:span><text:span text:style-name="T2004">ai finansuodamos iš savivaldybių biudžetų lėšų. Savivaldybių remiamai sveikatos priežiūrai priskiriama:</text:span></text:p>
      <text:p text:style-name="P2005"><text:span text:style-name="T2006">1</text:span><text:span text:style-name="T2007">) pirminio sveikatos priežiūros organizavimo lygio būtinoji medicinos pagalba;</text:span></text:p>
      <text:p text:style-name="P2008"><text:span text:style-name="T2009">2</text:span><text:span text:style-name="T2010">) nėščiųjų sveikatos priežiūra;</text:span></text:p>
      <text:p text:style-name="P2011"><text:span text:style-name="T2012">3</text:span><text:span text:style-name="T2013">) bedarbių, nedarbingų šeimo</text:span><text:span text:style-name="T2014">s narių asmens sveikatos priežiūra;</text:span></text:p>
      <text:p text:style-name="P2015"><text:span text:style-name="T2016">4</text:span><text:span text:style-name="T2017">) vaikų iki 16 metų sveikatos priežiūra;</text:span></text:p>
      <text:p text:style-name="P2018"><text:span text:style-name="T2019">5</text:span><text:span text:style-name="T2020">) asmenų, kurių pajamos yra mažesnės už valstybės remiamas, sveikatos priežiūra;</text:span></text:p>
      <text:p text:style-name="P2021"><text:span text:style-name="T2022">6</text:span><text:span text:style-name="T2023">) našlaičių iki 18 metų sveikatos priežiūra;</text:span></text:p>
      <text:p text:style-name="P2024"><text:span text:style-name="T2025">7</text:span><text:span text:style-name="T2026">) asmenų, pripažintų nedarbingais</text:span><text:span text:style-name="T2027">, ir asmenų, sukakusių senatvės pensijos amžių, kuriems teisės aktų nustatyta tvarka yra nustatytas didelių specialiųjų poreikių lygis, sveikatos priežiūra;</text:span></text:p>
      <text:p text:style-name="P2028"><text:span text:style-name="T2029">8</text:span><text:span text:style-name="T2030">) nustatytų kategorijų asmenų dantų protezavimas;</text:span></text:p>
      <text:p text:style-name="P2031"><text:span text:style-name="T2032">9</text:span><text:span text:style-name="T2033">) kitos savivaldybės remiamos sveikatos</text:span><text:span text:style-name="T2034"><text:s/>priežiūros paslaugos, kurių sąrašą ir teikimo tvarką nustato savivaldybių tarybos.</text:span></text:p>
      <text:p text:style-name="P2035">Straipsnio pakeitimai:</text:p>
      <text:p text:style-name="P2036"><text:span text:style-name="T2037">Nr.<text:s/></text:span><text:a xlink:href="http://www3.lrs.lt/cgi-bin/preps2?a=259417&amp;b=" office:target-frame-name="_top" xlink:show="replace"><text:span text:style-name="T2038">X-298</text:span></text:a><text:span text:style-name="T2039">, 2005-06-30, Žin., 2005, Nr. 85-3142 (2005-07-14)</text:span></text:p>
      <text:p text:style-name="P2040"/>
      <text:p text:style-name="P2041"><text:span text:style-name="T2042">49</text:span><text:span text:style-name="T2043"><text:s/>straipsnis. Valstybės laiduojamų (nemokamų) asmens sveikatos priežiūros<text:s/></text:span></text:p>
      <text:p text:style-name="P2044"><text:span text:style-name="T2045">paslaugų teikimo LNSS įstaigose tvarka<text:s/></text:span></text:p>
      <text:p text:style-name="P2046"><text:span text:style-name="T2047">1</text:span><text:span text:style-name="T2048">. Teisę gauti valstybės laiduojamą (nemokamą) asmens sveikatos priežiūrą turi Lietuvos Respublikos, kitų valstybių piliečiai ir asmenys<text:s/></text:span><text:span text:style-name="T2049">be pilietybės, nuolat gyvenantys Lietuvoje (toliau - nuolatiniai gyventojai). Būtinoji medicinos pagalba LNSS įstaigose teikiama nemokamai visiems nuolatiniams gyventojams, neatsižvelgiant į tai, ar jie apdrausti privalomuoju sveikatos draudimu, taip pat n</text:span><text:span text:style-name="T2050">eatsižvelgiant į paciento apsilankymų įstaigoje per kalendorinius metus skaičių ir jo gyvenamąją vietą. Užsienio šalių piliečiams, asmenims be pilietybės, nepriskiriamiems nuolatiniams gyventojams, LNSS įstaigos teikia būtinąją medicinos pagalbą Sveikatos<text:s/></text:span><text:span text:style-name="T2051">apsaugos ministerijos nustatyta tvarka, jei kitaip nenustato Lietuvos Respublikos tarptautinės sutartys.</text:span></text:p>
      <text:p text:style-name="P2052"><text:span text:style-name="T2053">2</text:span><text:span text:style-name="T2054">. Valstybės laiduojamų (nemokamų) asmens sveikatos priežiūros paslaugų teikimo LNSS įstaigose esminės sąlygos yra:</text:span></text:p>
      <text:p text:style-name="P2055"><text:span text:style-name="T2056">1</text:span><text:span text:style-name="T2057">) paciento kreipimasis dėl n</text:span><text:span text:style-name="T2058">emokamų paslaugų gavimo į pirminės sveikatos priežiūros gydytojus, kurių specialybių sąrašą nustato Sveikatos apsaugos ministerija;</text:span></text:p>
      <text:p text:style-name="P2059"><text:span text:style-name="T2060">2</text:span><text:span text:style-name="T2061">) paciento kreipimasis dėl nemokamų asmens sveikatos priežiūros paslaugų gavimo į antrinės ar tretinės sveikatos prieži</text:span><text:span text:style-name="T2062">ūros įstaigas. Šiais atvejais pacientas privalo pateikti 1 punkte nurodytų gydytojų siuntimą.</text:span></text:p>
      <text:p text:style-name="P2063"><text:span text:style-name="T2064">3</text:span><text:span text:style-name="T2065">. Pacientas turi teisę pasirinkti Sveikatos apsaugos ministerijos ir Privalomojo sveikatos draudimo tarybos nustatyta tvarka LNSS pirminės sveikatos prieži</text:span><text:span text:style-name="T2066">ūros įstaigą ir gydytoją, taip pat pagal šio straipsnio nustatytas sąlygas antrinės ar tretinės sveikatos priežiūros įstaigą ir gydytoją, kad suteiktų nemokamas asmens sveikatos priežiūros paslaugas.</text:span></text:p>
      <text:p text:style-name="P2067"><text:span text:style-name="T2068">4</text:span><text:span text:style-name="T2069">. Šio straipsnio 2 dalyje išdėstytos sąlygos netaik</text:span><text:span text:style-name="T2070">omos pacientams, kurie kreipėsi į LNSS įstaigą dėl būtinosios medicinos pagalbos suteikimo.</text:span></text:p>
      <text:p text:style-name="P2071"><text:span text:style-name="T2072">5</text:span><text:span text:style-name="T2073">.Valstybės laiduojama (nemokama) asmens sveikatos priežiūra LNSS įstaigose teikiama nemokamai, už šios priežiūros paslaugas iš paciento negali būti reikalaujam</text:span><text:span text:style-name="T2074">a papildomo mokesčio. Jei pacientai, turintys teisę į nemokamas asmens sveikatos priežiūros paslaugas, savo iniciatyva pasirenka brangiau kainuojančias paslaugas, medžiagas, procedūras, tai šių paslaugų, medžiagų, procedūrų faktinių kainų ir nemokamų pasla</text:span><text:span text:style-name="T2075">ugų, medžiagų, procedūrų bazinių kainų skirtumą jie apmoka patys Sveikatos apsaugos ministerijos nustatyta tvarka. Jei pacientai, turintys teisę į nemokamas asmens sveikatos priežiūros paslaugas, savo iniciatyva pasirenka papildomas paslaugas ar procedūras</text:span><text:span text:style-name="T2076">, šių paslaugų ar procedūrų kainą jie apmoka patys.</text:span></text:p>
      <text:p text:style-name="P2077"><text:span text:style-name="T2078">6</text:span><text:span text:style-name="T2079">. LNSS įstaigos privalo teikti informaciją gyventojams apie nemokamų asmens sveikatos priežiūros paslaugų rūšis, jų teikimo mastą ir kainas.</text:span></text:p>
      <text:p text:style-name="P2080"/>
      <text:p text:style-name="P2081"><text:span text:style-name="T2082">III</text:span><text:span text:style-name="T2083"><text:s/>SKYRIUS</text:span></text:p>
      <text:p text:style-name="P2084"><text:span text:style-name="T2085">SVEIKATINIMO VEIKLOS VALSTYBINIO VALD</text:span><text:span text:style-name="T2086">YMO KITI YPATUMAI</text:span></text:p>
      <text:p text:style-name="P2087"/>
      <text:p text:style-name="P2088"><text:span text:style-name="T2089">50</text:span><text:span text:style-name="T2090"><text:s/>straipsnis. Sveikatos priežiūros ir farmacijos specialistų profesinės pareigos, teisės<text:s/></text:span></text:p>
      <text:p text:style-name="P2091"><text:span text:style-name="T2092">ir atsakomybė<text:s/></text:span></text:p>
      <text:p text:style-name="P2093"><text:span text:style-name="T2094">1</text:span><text:span text:style-name="T2095">.<text:s/></text:span><text:span text:style-name="T2096">Pagrindines profesines sveikatos priežiūros ir farmacijos</text:span><text:span text:style-name="T209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98">ktikos ir kontrolės įstatymas, Pacientų teisių ir žalos sveikatai atlyginimo įstatymas, kiti įstatymai ir teisės aktai.</text:span></text:p>
      <text:p text:style-name="P2099"><text:span text:style-name="T2100">2</text:span><text:span text:style-name="T2101">. Sveikatos priežiūros ir farmacijos specialistai gali praktikuoti tik pagal įgytą specialybę. Įstatymų nustatytais atvejais arba k</text:span><text:span text:style-name="T2102">ai asmens sveikatos priežiūros specialybė įtraukta į Lietuvos Respublikos Vyriausybės reglamentuojamų profesijų sąrašą, specialistai gali praktikuoti tik gavę licenciją.</text:span></text:p>
      <text:p text:style-name="P2103"><text:span text:style-name="T2104">3</text:span><text:span text:style-name="T2105">. Sveikatos priežiūros įstaigų specialistai, dirbantys valstybės ar savivaldybių<text:s/></text:span><text:span text:style-name="T2106">sveikatos priežiūros įstaigose, turi teisę privačiai praktikuoti tik už šių įstaigų ribų.</text:span></text:p>
      <text:p text:style-name="P2107">Straipsnio pakeitimai:</text:p>
      <text:p text:style-name="Normal"><text:span text:style-name="T2108">Nr.<text:s/></text:span><text:a xlink:href="http://www3.lrs.lt/cgi-bin/preps2?a=232041&amp;b=" office:target-frame-name="_top" xlink:show="replace"><text:span text:style-name="T2109">IX-2150</text:span></text:a><text:span text:style-name="T2110">, 2004-04-20, Žin., 2004, Nr. 68-2367 (2004-04-29)</text:span></text:p>
      <text:p text:style-name="Normal"><text:span text:style-name="T2111">Nr.<text:s/></text:span><text:a xlink:href="http://www3.lrs.lt/cgi-bin/preps2?a=318891&amp;b=" office:target-frame-name="_top" xlink:show="replace"><text:span text:style-name="T2112">X-1505</text:span></text:a><text:span text:style-name="T2113">, 2008-04-22, Žin., 2008, Nr. 50-1850 (2008-04-30)</text:span></text:p>
      <text:p text:style-name="P2114"/>
      <text:p text:style-name="P2115"><text:span text:style-name="T2116">51</text:span><text:span text:style-name="T2117"><text:s/>straipsnis. Sveikatos priežiūros ir farmacijos specialistų profesinis tobulinimasis<text:s/></text:span></text:p>
      <text:p text:style-name="P2118"><text:span text:style-name="T2119">ir jo finansavimas</text:span></text:p>
      <text:p text:style-name="P2120"><text:span text:style-name="T2121">1</text:span><text:span text:style-name="T2122">. Sveikatos priežiūros ir<text:s/></text:span><text:span text:style-name="T2123">farmacijos specialistų profesiniu tobulinimusi rūpinasi sveikatos priežiūros ir farmacinės veiklos įstaigos, įmonės, jų steigėjai bei profesinės sveikatos priežiūros ir farmacinės veiklos specialistų organizacijos. Šių specialistų rengimo ir profesinio tob</text:span><text:span text:style-name="T2124">ulinimosi užsakovai yra Sveikatos apsaugos ministerija ir Švietimo ir mokslo ministerija.</text:span></text:p>
      <text:p text:style-name="P2125"><text:span text:style-name="T2126">2</text:span><text:span text:style-name="T2127">. Sveikatos priežiūros bei farmacijos specialistų kvalifikacijos kėlimo tvarką nustato Sveikatos apsaugos ministerija, derindama su profesinėmis sveikatos prieži</text:span><text:span text:style-name="T2128">ūros ir farmacinės veiklos specialistų organizacijomis.</text:span></text:p>
      <text:p text:style-name="P2129"><text:span text:style-name="T2130">3</text:span><text:span text:style-name="T2131">. Valstybės ir savivaldybių sveikatos priežiūros įstaigų specialistų kvalifikacijos kėlimo ir persikvalifikavimo išlaidos Sveikatos apsaugos ministerijos nustatyta tvarka ir sąlygomis yra padengi</text:span><text:span text:style-name="T2132">amos iš valstybės ar savivaldybių biudžetų lėšų, jeigu šių išlaidų kitų padengimo šaltinių nenustato kiti įstatymai.</text:span></text:p>
      <text:p text:style-name="P2133"><text:span text:style-name="T2134">4</text:span><text:span text:style-name="T2135">. Kitų sveikatos priežiūros ir farmacijos įstaigų ir įmonių specialistų kvalifikacijos kėlimo, persikvalifikavimo ir profesinio tobuli</text:span><text:span text:style-name="T2136">nimosi išlaidos padengiamos iš šių įstaigų ir įmonių ar pačių specialistų lėšų.</text:span></text:p>
      <text:p text:style-name="P2137"/>
      <text:p text:style-name="P2138"><text:span text:style-name="T2139">52</text:span><text:span text:style-name="T2140"><text:s/>straipsnis.<text:s/></text:span><text:span text:style-name="T2141">Asmens sveikatos informacijos viešumo ribojimas</text:span></text:p>
      <text:p text:style-name="P2142"><text:span text:style-name="T2143">1</text:span><text:span text:style-name="T2144">. Asmens sveikatos informacijos viešumas yra ribojamas norint užtikrinti asmens privataus gyvenimo ir</text:span><text:span text:style-name="T2145"><text:s/>jo asmens sveikatos paslapties neliečiamumą.</text:span></text:p>
      <text:p text:style-name="P2146"><text:span text:style-name="T2147">2</text:span><text:span text:style-name="T2148">. Draudžiama skelbti visuomenės informavimo priemonėse informaciją apie asmens sveikatą be raštiško jo sutikimo. Informacijos apie asmens sveikatą kompiuteriuose apsauga privalo garantuoti jos konfidencial</text:span><text:span text:style-name="T2149">umą.<text:s/></text:span></text:p>
      <text:p text:style-name="P2150"><text:span text:style-name="T2151">3</text:span><text:span text:style-name="T2152">. Asmens ar visuomenės sveikatos priežiūros specialistams draudžiama, išskyrus įstatymuose numatytus atvejus, pažeisti asmens privataus gyvenimo ar asmens sveikatos informacijos, kuri sudaro asmens sveikatos paslaptį ir kurią jie sužinojo eidami</text:span><text:span text:style-name="T2153"><text:s/>profesines pareigas, konfidencialumą.<text:s/></text:span></text:p>
      <text:p text:style-name="P2154"><text:span text:style-name="T2155">4</text:span><text:span text:style-name="T2156">. Asmens sveikatos paslapties kriterijus nustato Sveikatos apsaugos ministerija.</text:span></text:p>
      <text:p text:style-name="P2157"/>
      <text:p text:style-name="P2158"><text:span text:style-name="T2159">53</text:span><text:span text:style-name="T2160"><text:s/>straipsnis.<text:s/></text:span><text:span text:style-name="T2161">Medicininis ir visuomenės sveikatos priežiūros auditas</text:span></text:p>
      <text:p text:style-name="P2162"><text:span text:style-name="T2163">1</text:span><text:span text:style-name="T2164">. Kiekvienos asmens ar visuomenės sveikatos prie</text:span><text:span text:style-name="T2165">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2166"><text:span text:style-name="T2167">2</text:span><text:span text:style-name="T2168">. Asmens ir vis</text:span><text:span text:style-name="T2169">uomenės sveikatos priežiūros įstaigų ir įmonių, kurios verčiasi asmens ar visuomenės sveikatos priežiūros veikla, valstybinį medicininį ar visuomenės sveikatos priežiūros auditą pagal kompetenciją atlieka Sveikatos apsaugos ministerijos įgaliota institucij</text:span><text:span text:style-name="T2170">a.</text:span></text:p>
      <text:p text:style-name="P2171">Straipsnio pakeitimai:</text:p>
      <text:p text:style-name="P2172"><text:span text:style-name="T2173">Nr.<text:s/></text:span><text:a xlink:href="http://www3.lrs.lt/cgi-bin/preps2?a=298690&amp;b=" office:target-frame-name="_top" xlink:show="replace"><text:span text:style-name="T2174">X-1151</text:span></text:a><text:span text:style-name="T2175">, 2007-05-24, Žin., 2007, Nr. 64-2456 (2007-06-09)</text:span></text:p>
      <text:p text:style-name="P2176"/>
      <text:p text:style-name="P2177"><text:span text:style-name="T2178">54</text:span><text:span text:style-name="T2179"><text:s/>straipsnis.<text:s/></text:span><text:span text:style-name="T2180">Sveikatos priežiūros technologijų vertinimas</text:span></text:p>
      <text:p text:style-name="P2181"><text:span text:style-name="T2182">1</text:span><text:span text:style-name="T2183">. Sveikatos priežiūros technologijų</text:span><text:span text:style-name="T2184"><text:s/>vertinimo tikslas yra užtikrinti optimalų sveikatos priežiūros materialinių, finansinių ir žmogiškųjų išteklių naudojimą bei gerinti sveikatos priežiūros kokybę.</text:span></text:p>
      <text:p text:style-name="P2185"><text:span text:style-name="T2186">2</text:span><text:span text:style-name="T2187">. Sveikatos priežiūros technologijų vertinimas apima sveikatos priežiūros technologijų saugumo, veiksmingumo, klinikinio ir ekonominio efektyvumo<text:s/></text:span><text:span text:style-name="T2188">bei<text:s/></text:span><text:span text:style-name="T2189">socialinio, teisinio ir etinio poveikio įvertinimą</text:span><text:span text:style-name="T2190">.</text:span></text:p>
      <text:p text:style-name="P2191"><text:span text:style-name="T2192">3</text:span><text:span text:style-name="T2193">. Sveikatos priežiūros technologijų vertinimo tva</text:span><text:span text:style-name="T2194">rką nustato sveikatos apsaugos ministras.<text:s/></text:span></text:p>
      <text:p text:style-name="P2195"><text:span text:style-name="T2196">4</text:span><text:span text:style-name="T2197">. Sveikatos priežiūros technologijų vertinimą organizuoja Sveikatos apsaugos ministerija, vykdo sveikatos apsaugos ministro įgaliotos institucijos, kurios Sveikatos apsaugos ministerijai teikia sveikatos<text:s/></text:span><text:span text:style-name="T2198">priežiūros technologijų vertinimo ataskaitas su rekomendacijomis.</text:span></text:p>
      <text:p text:style-name="P2199">Straipsnio pakeitimai:</text:p>
      <text:p text:style-name="P2200"><text:span text:style-name="T2201">Nr.<text:s/></text:span><text:a xlink:href="https://www.e-tar.lt/portal/legalAct.html?documentId=fe6ae920b3b511e598c4c7724bda031b" office:target-frame-name="_top" xlink:show="replace"><text:span text:style-name="T2202">XII-2228</text:span></text:a><text:span text:style-name="T2203">, 2015-12-22, paskelbta TAR 2016-01-05, i. k. 2016-0008</text:span><text:span text:style-name="T2204">6</text:span></text:p>
      <text:p text:style-name="Normal"/>
      <text:p text:style-name="P2205"><text:span text:style-name="T2206">55</text:span><text:span text:style-name="T2207"><text:s/>straipsnis. Sveikatinimo veiklos mokslinių tyrimų organizavimo ir finansavimo<text:s/></text:span></text:p>
      <text:p text:style-name="P2208"><text:span text:style-name="T2209">ypatumai<text:s/></text:span></text:p>
      <text:p text:style-name="P2210"><text:span text:style-name="T2211">1</text:span><text:span text:style-name="T2212">. Iš valstybės biudžeto finansuojamų biomedicininių ir visuomenės sveikatos tyrimų prioritetus nustato, tyrimus užsako, finansuoja ir jų kontrolę vykdo<text:s/></text:span><text:span text:style-name="T2213">Sveikatos apsaugos ministerija. Biomedicininių ir visuomenės sveikatos tyrimų užsakovais gali būti ir kiti šiuos tyrimus inicijuojantys, finansuojantys, kontroliuojantys ir atsakingi už biomedicininio tyrimo vykdymą, jo pasekmes bei duomenų paskelbimą juri</text:span><text:span text:style-name="T2214">diniai, fiziniai asmenys.</text:span></text:p>
      <text:p text:style-name="P2215"><text:span text:style-name="T2216">2</text:span><text:span text:style-name="T2217">. Draudžiama atlikti biomedicininius tyrimus be Lietuvos bioetikos komiteto leidimo. Biomedicininių tyrimų etikos reikalavimus ir jų kontrolės tvarką nustato įstatymai ir kiti teisės aktai.</text:span></text:p>
      <text:p text:style-name="P2218"><text:span text:style-name="T2219">3</text:span><text:span text:style-name="T2220">. Sveikatos priežiūrai skirtos</text:span><text:span text:style-name="T2221"><text:s/>valstybės ir savivaldybių biudžetų lėšos gali būti naudojamos ir sveikatinimo veiklos moksliniams taikomiesiems tyrimams finansuoti. Sveikatinimo veiklos moksliniams fundamentiniams tyrimams finansuoti naudojamos mokslui ir techninei pažangai skirtos vals</text:span><text:span text:style-name="T2222">tybės biudžeto lėšos.</text:span></text:p>
      <text:p text:style-name="P2223">Straipsnio pakeitimai:</text:p>
      <text:p text:style-name="P2224"><text:span text:style-name="T2225">Nr.<text:s/></text:span><text:a xlink:href="http://www3.lrs.lt/cgi-bin/preps2?Condition1=101626&amp;Condition2=" office:target-frame-name="_top" xlink:show="replace"><text:span text:style-name="T2226">VIII-1672</text:span></text:a><text:span text:style-name="T2227">, 00.05.11, Žin., 2000, Nr.44-1245 (00.05.31)</text:span></text:p>
      <text:p text:style-name="P2228"><text:span text:style-name="T2229">Nr.<text:s/></text:span><text:a xlink:href="http://www3.lrs.lt/cgi-bin/preps2?a=298690&amp;b=" office:target-frame-name="_top" xlink:show="replace"><text:span text:style-name="T2230">X-1151</text:span></text:a><text:span text:style-name="T2231">, 2007-05-24, Žin., 2007, Nr. 64-2456 (2007-06-09)</text:span></text:p>
      <text:p text:style-name="P2232"/>
      <text:p text:style-name="P2233"><text:span text:style-name="T2234">56</text:span><text:span text:style-name="T2235"><text:s/>straipsnis. Sveikatos priežiūros rėmimo iš sveikatos programoms skirtų lėšų<text:s/></text:span></text:p>
      <text:p text:style-name="P2236"><text:span text:style-name="T2237">tvarka</text:span></text:p>
      <text:p text:style-name="P2238"><text:span text:style-name="T2239">Gyventojų grupių, kurių sveikatai daro didelę įtaką sveikatos rizikos faktoriai, išskyrus sveikatos rizik</text:span><text:span text:style-name="T2240">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41"/>
      <text:p text:style-name="P2242"><text:span text:style-name="T2243">57</text:span><text:span text:style-name="T2244"><text:s/>straipsnis. Pr</text:span><text:span text:style-name="T2245">ekių, gaminių ir paslaugų, galinčių daryti įtaką sveikatai, reklamos<text:s/></text:span></text:p>
      <text:p text:style-name="P2246"><text:span text:style-name="T2247">ribojimas ar draudimas</text:span></text:p>
      <text:p text:style-name="P2248"><text:span text:style-name="T2249">1</text:span><text:span text:style-name="T2250">. Lietuvos Respublikoje ribojama arba draudžiama prekių, gaminių bei paslaugų, galinčių daryti kenksmingą įtaką sveikatai, reklama. Tokių prekių, gaminių ir p</text:span><text:span text:style-name="T2251">aslaugų reklamos ribojimo ar draudimo tvarką nustato įstatymai ir kiti teisės aktai.</text:span></text:p>
      <text:p text:style-name="P2252"><text:span text:style-name="T2253">2</text:span><text:span text:style-name="T2254">. Tabako ir jo gaminių reklama Lietuvos Respublikoje draudžiama. Alkoholio produktų ir alkoholinių gėrimų reklama ribojama ar draudžiama Alkoholio kontrolės įstatymo<text:s/></text:span><text:span text:style-name="T2255">nustatyta tvarka.</text:span></text:p>
      <text:p text:style-name="P2256"><text:span text:style-name="T2257">3</text:span><text:span text:style-name="T2258">. Vaistų reklamos ribojimo ypatumus nustato Farmacijos įstatymas.</text:span></text:p>
      <text:p text:style-name="P2259">Straipsnio pakeitimai:</text:p>
      <text:p text:style-name="Normal"><text:span text:style-name="T2260">Nr.<text:s/></text:span><text:a xlink:href="http://www3.lrs.lt/cgi-bin/preps2?a=318891&amp;b=" office:target-frame-name="_top" xlink:show="replace"><text:span text:style-name="T2261">X-1505</text:span></text:a><text:span text:style-name="T2262">, 2008-04-22, Žin., 2008, Nr. 50-1850 (2008-04-30)</text:span></text:p>
      <text:p text:style-name="P2263"/>
      <text:p text:style-name="P2264"><text:span text:style-name="T2265">58</text:span><text:span text:style-name="T2266"><text:s/>straipsnis.</text:span><text:span text:style-name="T2267"><text:s/></text:span><text:span text:style-name="T2268">Sveikatinimo veiklos sutartys ir jų sąlygos</text:span></text:p>
      <text:p text:style-name="P2269"><text:span text:style-name="T2270">1</text:span><text:span text:style-name="T2271">. Sveikatinimo veiklos sutartys sudaromos valstybės ar savivaldybių ir kitų subjektų sveikatos programoms vykdyti bei sveikatos priežiūros paslaugoms teikti. Sveikatinimo veiklos sutartys sudaromos raštu.<text:s/></text:span><text:span text:style-name="T2272">Kiekvienoje sveikatinimo veiklos sutartyje šalys privalo sulygti dėl šių sąlygų:</text:span></text:p>
      <text:p text:style-name="P2273"><text:span text:style-name="T2274">1</text:span><text:span text:style-name="T2275">) teikiamų sveikatinimo paslaugų rūšių, jų nomenklatūros, teikimo masto ir terminų;</text:span></text:p>
      <text:p text:style-name="P2276"><text:span text:style-name="T2277">2</text:span><text:span text:style-name="T2278">) paslaugoms apmokėti reikalingų išlaidų padengimo;</text:span></text:p>
      <text:p text:style-name="P2279"><text:span text:style-name="T2280">3</text:span><text:span text:style-name="T2281">) sveikatinimo veiklos sut</text:span><text:span text:style-name="T2282">arties pakeitimo, papildymo ir nutraukimo tvarkos;</text:span></text:p>
      <text:p text:style-name="P2283"><text:span text:style-name="T2284">4</text:span><text:span text:style-name="T2285">) paslaugų tinkamumo ir organizacinio bei teritorinio prieinamumo reikalavimų, jeigu teisės aktuose šie reikalavimai nėra nustatyti;<text:s/></text:span></text:p>
      <text:p text:style-name="P2286"><text:span text:style-name="T2287">5</text:span><text:span text:style-name="T2288">) netesybų dėl sutarties įsipareigojimų netinkamo vykdymo, ne</text:span><text:span text:style-name="T2289">vykdymo ar jos vienašalio nutraukimo, įskaitant netesybas už nustatytų sveikatos priežiūros būtinųjų sąlygų reikalavimų nesilaikymą;</text:span></text:p>
      <text:p text:style-name="P2290"><text:span text:style-name="T2291">6</text:span><text:span text:style-name="T2292">) sutarties įsipareigojimų vykdymo ir jų kontrolės, tvarkos bei terminų;</text:span></text:p>
      <text:p text:style-name="P2293"><text:span text:style-name="T2294">7</text:span><text:span text:style-name="T2295">) kitų sąlygų, nustatomų šalių susitarim</text:span><text:span text:style-name="T2296">u.</text:span></text:p>
      <text:p text:style-name="P2297"/>
      <text:p text:style-name="P2298"><text:span text:style-name="T2299">59</text:span><text:span text:style-name="T2300"><text:s/>straipsnis.<text:s/></text:span><text:span text:style-name="T2301">Normatyvinių dokumentų privalomumas</text:span></text:p>
      <text:p text:style-name="P2302"><text:span text:style-name="T2303">1</text:span><text:span text:style-name="T2304">. Ūkinės komercinės veiklos sąlygos, gyvenamoji ir darbo aplinka, žaliava, gaminiai, importuojamos ir realizuojamos prekės ir paslaugos turi atitikti visuomenės sveikatos saugos, užkrečiam</text:span><text:span text:style-name="T2305">ųjų ligų profilaktikos ir kontrolės bei farmacinės veiklos normatyvinių dokumentų reikalavimus.</text:span></text:p>
      <text:p text:style-name="P2306"><text:span text:style-name="T2307">2</text:span><text:span text:style-name="T2308">. Normatyviniai dokumentai, reglamentuojantys visuomenės sveikatos saugos, užkrečiamųjų ligų profilaktikos ir kontrolės bei farmacinės veiklos reikalavimus</text:span><text:span text:style-name="T2309">, tampa privalomi įmonėms, įstaigoms ir fiziniams asmenims, patvirtinus juos Sveikatos apsaugos ministerijos teisės aktais, ir įsigalioja kitą dieną po jų paskelbimo Teisės aktų registre, jeigu pačiuose teisės aktuose nenustatoma vėlesnė jų įsigaliojimo da</text:span><text:span text:style-name="T2310">ta.</text:span></text:p>
      <text:p text:style-name="P2311">Straipsnio pakeitimai:</text:p>
      <text:p text:style-name="Normal"><text:span text:style-name="T2312">Nr.<text:s/></text:span><text:a xlink:href="http://www3.lrs.lt/cgi-bin/preps2?a=436780&amp;b=" office:target-frame-name="_top" xlink:show="replace"><text:span text:style-name="T2313">XI-2344</text:span></text:a><text:span text:style-name="T2314">, 2012-11-06, Žin., 2012, Nr. 132-6672 (2012-11-15)</text:span></text:p>
      <text:p text:style-name="P2315"/>
      <text:p text:style-name="P2316"><text:span text:style-name="T2317">IV</text:span><text:span text:style-name="T2318"><text:s/>SKYRIUS</text:span></text:p>
      <text:p text:style-name="P2319"><text:span text:style-name="T2320">MEDICINOS PRIEMONIŲ RINKOS SUBJEKTŲ VEIKLOS REGULIAVIMAS IR PRIEŽIŪRA</text:span></text:p>
      <text:p text:style-name="P2321"/>
      <text:p text:style-name="P2322"><text:span text:style-name="T2323">TAR<text:s/></text:span><text:span text:style-name="T2324">pastaba.</text:span><text:span text:style-name="T2325"><text:s/>59</text:span><text:span text:style-name="T2326">1</text:span><text:span text:style-name="T2327">, 59</text:span><text:span text:style-name="T2328">2</text:span><text:span text:style-name="T2329"><text:s/>ir 59</text:span><text:span text:style-name="T2330">3</text:span><text:span text:style-name="T2331"><text:s/>straipsniuose nustatytos medicinos priemonių registracijos ir atitinkamų pažymėjimų išdavimo procedūros, pradėtos iki įstatymo Nr. XII-2228 įsigaliojimo (2016-05-01),</text:span><text:span text:style-name="T2332"><text:s/>baigiamos</text:span><text:span text:style-name="T2333"><text:s/>pagal iki šio įstatymo įsigaliojimo galiojusius teisės</text:span><text:span text:style-name="T2334"><text:s/>aktus.</text:span></text:p>
      <text:p text:style-name="P2335"/>
      <text:p text:style-name="P2336"><text:span text:style-name="T2337">59</text:span><text:span text:style-name="T2338">1</text:span><text:span text:style-name="T2339"><text:s/>straipsnis.<text:s/></text:span><text:span text:style-name="T2340">Medicinos priemonių pateikimas rinkai ir platinimas</text:span></text:p>
      <text:p text:style-name="P2341"><text:span text:style-name="T2342">1</text:span><text:span text:style-name="T2343">. Lietuvos Respublikos rinkai gali būti teikiamos ir platinamos tik medicinos priemonių saugos techninių reglamentų, kuriuos tvirtina sveikatos apsaugos ministras, reikalav</text:span><text:span text:style-name="T2344">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45">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46">ies įvertinimo procedūros, tačiau tos medicinos priemonės reikalingos sveikatos apsaugai užtikrinti.<text:s/></text:span></text:p>
      <text:p text:style-name="P2347"><text:span text:style-name="T2348">2</text:span><text:span text:style-name="T2349">. Medicinos priemonių pateikimo rinkai, platinimo reikalavimus nustato šis įstatymas ir sveikatos apsaugos ministro ar jo įgaliotos institucijos patv</text:span><text:span text:style-name="T2350">irtinti teisės aktai.<text:s/></text:span></text:p>
      <text:p text:style-name="P2351"><text:span text:style-name="T2352">3</text:span><text:span text:style-name="T2353">.<text:s/></text:span><text:span text:style-name="T2354">Medicinos priemonių gamintojai,<text:s/></text:span><text:span text:style-name="T2355">procedūrinius rinkinius ir (arba) sistemas surenkantys ir (arba) sterilizuojantys asmenys</text:span><text:span text:style-name="T2356">, turintys buveinę Lietuvos Respublikoje, prieš teikdami rinkai savo vardu šio straipsnio 4 dalyje nurody</text:span><text:span text:style-name="T2357">tas medicinos priemones, sveikatos apsaugos ministro įgaliotai institucijai<text:s/></text:span><text:span text:style-name="T2358">per atstumą, elektroninėmis priemonėmis per Lietuvos Respublikos paslaugų įstatyme nurodytą kontaktinį centrą (toliau – kontaktinis centras) arba kreipdamiesi tiesiogiai<text:s/></text:span><text:span text:style-name="T2359">turi patei</text:span><text:span text:style-name="T2360">kti dokumentus su duomenimis apie savo buveinės adresą, medicinos prietaisų techniniais duomenimis ir norimų įregistruoti medicinos priemonių atitiktį medicinos priemonių saugos techniniams reglamentams įrodančius dokumentus. Sveikatos apsaugos ministro įg</text:span><text:span text:style-name="T2361">aliota institucija ne vėliau kaip per 14 darbo dienų nuo reikalaujamų dokumentų gavimo dienos raštu informuoja asmenį apie priimtą sprendimą dėl teikiamų rinkai medicinos priemonių įregistravimo ir registracijos numerio suteikimo arba atsisakymo jas įregis</text:span><text:span text:style-name="T2362">truoti. Į šį terminą neįskaitomas (neįskaitomi) laikotarpis (laikotarpiai), kai per šio straipsnio 7 dalyje nurodytą terminą šalinami nustatyti trūkumai. Šioje dalyje nurodyti dokumentai teikiami sveikatos apsaugos ministro ar jo įgaliotos institucijos nus</text:span><text:span text:style-name="T2363">tatyta tvarka.</text:span></text:p>
      <text:p text:style-name="P2364"><text:span text:style-name="T2365">4</text:span><text:span text:style-name="T2366">. Šio straipsnio 3 dalyje nurodyti medicinos priemonių rinkos subjektai sveikatos apsaugos ministro įgaliotai institucijai turi pateikti duomenis apie medicinos priemonių saugos techniniuose reglamentuose apibrėžtas ir klasifikuojamas:</text:span></text:p>
      <text:p text:style-name="P2367"><text:span text:style-name="T2368">1</text:span><text:span text:style-name="T2369">) gaminamas I klasės medicinos priemones;</text:span></text:p>
      <text:p text:style-name="P2370"><text:span text:style-name="T2371">2</text:span><text:span text:style-name="T2372">) gaminamas pagal užsakymą medicinos priemones;</text:span></text:p>
      <text:p text:style-name="P2373"><text:span text:style-name="T2374">3</text:span><text:span text:style-name="T2375">) surenkamas medicinos priemones, paženklintas „CE“ ženklu, pagal jų paskirtį ir pagal medicinos priemonės gamintojo pateiktus nurodymus, kad jas būtų<text:s/></text:span><text:span text:style-name="T2376">galima pateikti rinkai kaip procedūrinį rinkinį ir (arba) sistemą;</text:span></text:p>
      <text:p text:style-name="P2377"><text:span text:style-name="T2378">4</text:span><text:span text:style-name="T2379">)<text:s/></text:span><text:span text:style-name="T2380">sterilizuojamas medicinos priemones, paženklintas „CE“ ženklu, pagal<text:s/></text:span><text:span text:style-name="T2381">medicinos priemonės</text:span><text:span text:style-name="T2382"><text:s/>gamintojo pateiktus nurodymus, kad jas būtų galima pateikti rinkai kaip procedūrinį rinkinį i</text:span><text:span text:style-name="T2383">r (arba) sistemą</text:span><text:span text:style-name="T2384">;</text:span></text:p>
      <text:p text:style-name="P2385"><text:span text:style-name="T2386">5</text:span><text:span text:style-name="T2387">) gaminamas<text:s/></text:span><text:span text:style-name="T2388">in vitro</text:span><text:span text:style-name="T2389"><text:s/>diagnostikos medicinos priemones;</text:span></text:p>
      <text:p text:style-name="P2390"><text:span text:style-name="T2391">6</text:span><text:span text:style-name="T2392">) gaminamas medicinos priemones veikimui įvertinti;</text:span></text:p>
      <text:p text:style-name="P2393"><text:span text:style-name="T2394">7</text:span><text:span text:style-name="T2395">) pagal užsakymą gaminamas aktyviąsias implantuojamąsias medicinos priemones.</text:span></text:p>
      <text:p text:style-name="P2396"><text:span text:style-name="T2397">5</text:span><text:span text:style-name="T2398">.<text:s/></text:span><text:span text:style-name="T2399">Jeigu medicinos priemonės</text:span><text:span text:style-name="T2400"><text:s/>gam</text:span><text:span text:style-name="T2401">intojas neturi buveinės Europos ekonominės erdvės valstybėje narėje, duomenis pagal šio straipsnio 3 dalį turi pateikti medicinos priemonės gamintojo įgaliotasis atstovas, turintis buveinę Lietuvos Respublikoje.</text:span></text:p>
      <text:p text:style-name="P2402"><text:span text:style-name="T2403">6</text:span><text:span text:style-name="T2404">.<text:s/></text:span><text:span text:style-name="T2405">Šio straipsnio 3 ir (ar) 5 dalyse nur</text:span><text:span text:style-name="T2406">odyti asmenys gali teikti rinkai šio straipsnio 4 dalyje nurodytas medicinos priemones tik jas įregistravę šio straipsnio 3 dalyje nustatyta tvarka.<text:s/></text:span></text:p>
      <text:p text:style-name="P2407"><text:span text:style-name="T2408">7</text:span><text:span text:style-name="T2409">. Sveikatos apsaugos ministro įgaliota institucija neįregistruoja šio straipsnio 4 dalyje nurodytų te</text:span><text:span text:style-name="T2410">ikiamų medicinos priemonių, jeigu:</text:span></text:p>
      <text:p text:style-name="P2411"><text:span text:style-name="T2412">1</text:span><text:span text:style-name="T2413">) pateikti ne visi reikalaujami dokumentai ir asmuo per 30 dienų nuo pranešimo apie trūkumus gavimo dienos nepašalina nurodytų trūkumų;</text:span></text:p>
      <text:p text:style-name="P2414"><text:span text:style-name="T2415">2</text:span><text:span text:style-name="T2416">) pateikti dokumentai netinkamai įforminti ir asmuo per 30 dienų nuo pranešim</text:span><text:span text:style-name="T2417">o apie trūkumus gavimo dienos nepašalina nurodytų trūkumų;</text:span></text:p>
      <text:p text:style-name="P2418"><text:span text:style-name="T2419">3</text:span><text:span text:style-name="T2420">) pateikti suklastoti dokumentai;</text:span></text:p>
      <text:p text:style-name="P2421"><text:span text:style-name="T2422">4</text:span><text:span text:style-name="T2423">) medicinos priemonės neatitinka medicinos priemonių saugos techninių reglamentų reikalavimų ir asmuo per 30 dienų nuo pranešimo apie trūkumus gavimo die</text:span><text:span text:style-name="T2424">nos nepašalina nurodytų trūkumų.</text:span></text:p>
      <text:p text:style-name="P2425"><text:span text:style-name="T2426">8</text:span><text:span text:style-name="T2427">. Sveikatos apsaugos ministro įgaliota institucija priima sprendimą sustabdyti šio straipsnio 3 dalyje nurodytą medicinos priemonių registracijos galiojimą 90 dienų terminui nuo šio sprendimo priėmimo dienos, jeigu:</text:span></text:p>
      <text:p text:style-name="P2428"><text:span text:style-name="T2429">1</text:span><text:span text:style-name="T2430">) yra gautas šio straipsnio 3 ir (ar) 5 dalyse nurodyto asmens prašymas arba, sveikatos apsaugos ministro įgaliotai institucijai, vykdančiai medicinos priemonių valstybinę priežiūrą, pateikus užklausą, iš šio asmens per 90 dienų nuo užklausos pateikimo<text:s/></text:span><text:span text:style-name="T2431">dienos nebuvo gautas patvirtinimas apie vykdomą medicinos priemonių rinkos subjekto veiklą;</text:span></text:p>
      <text:p text:style-name="P2432"><text:span text:style-name="T2433">2</text:span><text:span text:style-name="T2434">) nustatoma, kad įregistruotos medicinos priemonės neatitinka medicinos priemonių saugos techninių reglamentų reikalavimų;</text:span></text:p>
      <text:p text:style-name="P2435"><text:span text:style-name="T2436">3</text:span><text:span text:style-name="T2437">) šio straipsnio 3 ir (ar) 5<text:s/></text:span><text:span text:style-name="T2438">dalyse nurodyti asmenys nesilaiko šio įstatymo ir medicinos priemonių saugos techninių reglamentų reikalavimų.</text:span></text:p>
      <text:p text:style-name="P2439"><text:span text:style-name="T2440">9</text:span><text:span text:style-name="T2441">. Sprendimas panaikinti šio straipsnio 3 dalyje nurodytos medicinos priemonių registracijos galiojimo sustabdymą priimamas, kai šio straip</text:span><text:span text:style-name="T2442">snio 3 ir (ar) 5 dalyje nurodyti asmenys per 90 dienų terminą nuo sprendimo sustabdyti registracijos galiojimą gavimo dienos kreipiasi dėl medicinos priemonių registracijos galiojimo sustabdymo panaikinimo, jeigu medicinos priemonių registracijos galiojima</text:span><text:span text:style-name="T2443">s buvo sustabdytas šio straipsnio 8 dalies 1 punkte nurodytu pagrindu, arba kreipiasi dėl medicinos priemonių registracijos galiojimo sustabdymo panaikinimo ir pašalina trūkumus, dėl kurių buvo sustabdytas medicinos priemonių registracijos galiojimas, jeig</text:span><text:span text:style-name="T2444">u medicinos priemonių registracijos galiojimas buvo sustabdytas šio straipsnio 8 dalies 2 ir 3 punktuose nurodytais pagrindais.</text:span></text:p>
      <text:p text:style-name="P2445"><text:span text:style-name="T2446">10</text:span><text:span text:style-name="T2447">. Draudžiama pateikti į rinką medicinos priemones jų registracijos galiojimo sustabdymo laikotarpiu.</text:span></text:p>
      <text:p text:style-name="P2448"><text:span text:style-name="T2449">11</text:span><text:span text:style-name="T2450">. Medicinos pri</text:span><text:span text:style-name="T2451">emonių gamintojai, medicinos priemonių gamintojų įgaliotieji atstovai, medicinos priemonių importuotojai ir medicinos priemonių platintojai, teikiantys Lietuvos Respublikos rinkai pagal medicinos priemonių saugos techniniuose reglamentuose nurodytas taisyk</text:span><text:span text:style-name="T2452">les klasifikuojamas IIA, IIB, III klasės ir pagal užsakymą gaminamas aktyviąsias implantuojamąsias medicinos priemones,<text:s/></text:span><text:span text:style-name="T2453">sveikatos apsaugos ministro ar jo įgaliotos institucijos nustatyta tvarka<text:s/></text:span><text:span text:style-name="T2454">per atstumą, elektroninėmis priemonėmis per kontaktinį centrą<text:s/></text:span><text:span text:style-name="T2455">arba kreipiantis tiesiogiai<text:s/></text:span><text:span text:style-name="T2456">turi pateikti duomenis apie savo buveinės adresą ir duomenis apie Lietuvos Respublikos rinkai pateiktas medicinos priemones. Duomenys turi būti pateikti<text:s/></text:span><text:span text:style-name="T2457">ne vėliau kaip per 14 darbo dienų nuo medicinos priemonių pateikimo Lietuvo</text:span><text:span text:style-name="T2458">s Respublikos rinkai datos. Šioje dalyje nustatyta tvarka neteikiami duomenys apie pagal užsakymą gaminamas aktyviąsias medicinos priemones, jeigu šios medicinos priemonės buvo įregistruotos šio straipsnio 3 dalyje nurodyta tvarka.</text:span></text:p>
      <text:p text:style-name="P2459"><text:span text:style-name="T2460">12</text:span><text:span text:style-name="T2461">. Sveikatos apsaug</text:span><text:span text:style-name="T2462">os ministro įgaliota institucija panaikina šio straipsnio 3 dalyje nurodytos medicinos priemonių registracijos galiojimą, jeigu:</text:span></text:p>
      <text:p text:style-name="P2463"><text:span text:style-name="T2464">1</text:span><text:span text:style-name="T2465">) yra šio straipsnio 3 ir (ar) 5 dalyse nurodyto asmens prašymas;</text:span></text:p>
      <text:p text:style-name="P2466"><text:span text:style-name="T2467">2</text:span><text:span text:style-name="T2468">) nustatoma, kad šio straipsnio 3 ir (ar) 5 dalyse nu</text:span><text:span text:style-name="T2469">rodytas juridinis asmuo yra likviduotas, fizinis asmuo – miręs;</text:span></text:p>
      <text:p text:style-name="P2470"><text:span text:style-name="T2471">3</text:span><text:span text:style-name="T2472">) nustatoma, kad šio straipsnio 3 ir (ar) 5 dalyse nurodytas asmuo pateikė suklastotus dokumentus;</text:span></text:p>
      <text:p text:style-name="P2473"><text:span text:style-name="T2474">4</text:span><text:span text:style-name="T2475">) per šio straipsnio 9 dalyje nustatytą terminą nepašalinami trūkumai, dėl kurių bu</text:span><text:span text:style-name="T2476">vo sustabdytas medicinos priemonių registracijos galiojimas, ir subjektas nesikreipė dėl medicinos priemonių registracijos galiojimo sustabdymo panaikinimo, kai medicinos priemonių registracijos galiojimas buvo sustabdytas šio straipsnio 8 dalies 2 arba 3<text:s/></text:span><text:span text:style-name="T2477">punkte nurodytu pagrindu;</text:span></text:p>
      <text:p text:style-name="P2478"><text:span text:style-name="T2479">5</text:span><text:span text:style-name="T2480">) per šio straipsnio 9 dalyje nustatytą terminą asmuo nesikreipė dėl medicinos priemonių registracijos galiojimo sustabdymo panaikinimo, kai medicinos priemonių registracijos galiojimas buvo sustabdytas šio straipsnio 8 dalie</text:span><text:span text:style-name="T2481">s 1 punkte nurodytu pagrindu.</text:span></text:p>
      <text:p text:style-name="P2482"><text:span text:style-name="T2483">13</text:span><text:span text:style-name="T2484">. Draudžiama ne prekybos patalpose medicinos priemones teikti rinkai ir (arba) platinti medicinos priemonių vartotojams. Šis draudimas netaikomas medicinos priemonių pardavimui sudarant nuotolines sutartis, medicinos p</text:span><text:span text:style-name="T2485">riemonių platinimui prekybos automatuose ir medicinos priemonių pardavimui sveikatos priežiūros įstaigoje, jeigu ta medicinos priemonė reikalinga pacientui pagal gydytojo nustatytą diagnozę.</text:span></text:p>
      <text:p text:style-name="P2486"><text:span text:style-name="T2487">14</text:span><text:span text:style-name="T2488">. Galima demonstruoti parodose ir mugėse medicinos priemone</text:span><text:span text:style-name="T2489">s, kurios neatitinka šio straipsnio 1 dalyje nurodytų reikalavimų, jeigu aiškiai ir matomoje vietoje yra pateikta informacija, kad tokias medicinos priemones bus galima teikti rinkai, platinti tik tada, kai bus įvykdyti šio straipsnio 1 dalyje nurodyti rei</text:span><text:span text:style-name="T2490">kalavimai.</text:span></text:p>
      <text:p text:style-name="P2491"><text:span text:style-name="T2492">15</text:span><text:span text:style-name="T2493">. Sustabdžius medicinos priemonių registracijos galiojimą šio straipsnio 8 dalies 2 ar 3 punkte nurodytais pagrindais arba panaikinus medicinos priemonių registracijos galiojimą šio straipsnio 12 dalies 3 ar 4 punkte nurodytais pagrindais,</text:span><text:span text:style-name="T2494"><text:s/>atsižvelgiant į nustatyto pažeidimo pobūdį pagal šio įstatymo 59</text:span><text:span text:style-name="T2495">6</text:span><text:span text:style-name="T2496"><text:s/>straipsnio 2 dalį, kartu taikomos šio įstatymo 59</text:span><text:span text:style-name="T2497">6</text:span><text:span text:style-name="T2498"> straipsnio 1 dalies 2 ir (ar) 3 punktuose nurodytos poveikio priemonės.</text:span></text:p>
      <text:p text:style-name="P2499"/>
      <text:p text:style-name="P2500"><text:span text:style-name="T2501">59</text:span><text:span text:style-name="T2502">2</text:span><text:span text:style-name="T2503"><text:s/>straipsnis.<text:s/></text:span><text:span text:style-name="T2504">Medicinos priemonių naudojimas ir techninės</text:span><text:span text:style-name="T2505"><text:s/>būklės tikrinimas</text:span></text:p>
      <text:p text:style-name="P2506"><text:span text:style-name="T2507">1</text:span><text:span text:style-name="T2508">. Lietuvos Respublikoje galima pradėti naudoti tik šio įstatymo 59</text:span><text:span text:style-name="T2509">1</text:span><text:span text:style-name="T2510"><text:s/>straipsnio 1 dalyje nurodytus reikalavimus atitinkančias medicinos priemones.</text:span></text:p>
      <text:p text:style-name="P2511"><text:span text:style-name="T2512">2</text:span><text:span text:style-name="T2513">. Medicinos priemonės turi būti naudojamos šio įstatymo ir sveikatos apsaugos min</text:span><text:span text:style-name="T2514">istro nustatyta tvarka. Sveikatos apsaugos ministras išskirtiniais atvejais, kai nėra būtinų lygiaverčių ar alternatyvių medicinos priemonių saugos techninių reglamentų reikalavimus atitinkančių medicinos priemonių, gali leisti pradėti naudoti medicinos pr</text:span><text:span text:style-name="T2515">iemones, kurioms nebuvo pritaikytos medicinos priemonių techninių saugos reglamentų atitikties įvertinimo procedūros, tačiau tos medicinos priemonės reikalingos sveikatos apsaugai užtikrinti.</text:span></text:p>
      <text:p text:style-name="P2516"><text:span text:style-name="T2517">3</text:span><text:span text:style-name="T2518">. Sveikatos apsaugos ministras tvirtina sąrašą medicinos pr</text:span><text:span text:style-name="T2519">iemonių, kurioms būtina atlikti techninės būklės tikrinimą. Medicinos priemonių techninės būklės tikrinimą gali atlikti tik tie asmenys, kurie turi sveikatos apsaugos ministro nustatyta tvarka išduotą pažymėjimą, suteikiantį teisę atlikti medicinos priemon</text:span><text:span text:style-name="T2520">ių techninės būklės tikrinimą, išskyrus šio straipsnio 13 dalyje nurodytą atvejį.</text:span></text:p>
      <text:p text:style-name="P2521"><text:span text:style-name="T2522">4</text:span><text:span text:style-name="T2523">.<text:s/></text:span><text:span text:style-name="T2524">Asmenys, siekiantys gauti pažymėjimą, suteikiantį<text:s/></text:span><text:span text:style-name="T2525">teisę atlikti medicinos priemonių techninės būklės tikrinimą,</text:span><text:span text:style-name="T2526"><text:s/>sveikatos apsaugos ministro įgaliotai institucijai<text:s/></text:span><text:span text:style-name="T2527">per<text:s/></text:span><text:span text:style-name="T2528">atstumą, elektroninėmis priemonėmis per kontaktinį centrą arba kreipdamiesi tiesiogiai<text:s/></text:span><text:span text:style-name="T2529">turi pateikti paraišką ir kitus dokumentus, patvirtinančius atitiktį šio straipsnio 5 dalyje nustatytiems reikalavimams. Sveikatos apsaugos ministro įgaliota institucija</text:span><text:span text:style-name="T2530"><text:s/>apie savo sprendimą dėl pažymėjimų, suteikiančių teisę atlikti medicinos priemonių techninės būklės tikrinimą, išdavimo ar neišdavimo informuoja asmenis raštu</text:span><text:span text:style-name="T2531"><text:s/>ne vėliau kaip per 20 darbo dienų nuo reikalaujamų dokumentų pateikimo sveikatos apsaugos minist</text:span><text:span text:style-name="T2532">ro įgaliotai institucijai dienos.<text:s/></text:span><text:span text:style-name="T2533">Į šį terminą neįskaitomas (neįskaitomi) laikotarpis (laikotarpiai), kai per šio straipsnio 6 dalyje nurodytą terminą šalinami nustatyti trūkumai.</text:span></text:p>
      <text:p text:style-name="P2534"><text:span text:style-name="T2535">5</text:span><text:span text:style-name="T2536">. Reikalavimai medicinos priemonių techninės būklės tikrinimą siekianti</text:span><text:span text:style-name="T2537">ems atlikti ir jį atliekantiems asmenims:</text:span></text:p>
      <text:p text:style-name="P2538"><text:span text:style-name="T2539">1</text:span><text:span text:style-name="T2540">) turėti technologijos mokslų studijų srities</text:span><text:span text:style-name="T2541"><text:s/></text:span><text:span text:style-name="T2542">aukštąjį arba aukštesnįjį išsilavinimą, atitinkantį numatomų darbų sritį, arba tokį išsilavinimą turinčius darbuotojus;</text:span></text:p>
      <text:p text:style-name="P2543"><text:span text:style-name="T2544">2</text:span><text:span text:style-name="T2545">) turėti būtinus įrenginius ir kitas dar</text:span><text:span text:style-name="T2546">bo priemones ir, jei</text:span><text:span text:style-name="T2547"><text:s/>medicinos priemonių techninės būklės tikrinimą šie asmenys numato atlikti savo patalpose</text:span><text:span text:style-name="T2548">, įrengtas patalpas medicinos priemonėms tikrinti ir bandymams atlikti;</text:span></text:p>
      <text:p text:style-name="P2549"><text:span text:style-name="T2550">3</text:span><text:span text:style-name="T2551">)<text:s/></text:span><text:span text:style-name="T2552">turėti tikrinimo procedūrų aprašus, kuriuose išsamiai aprašyta<text:s/></text:span><text:span text:style-name="T2553">konkrečios medicinos priemonės techninės būklės tikrinimo eiga.</text:span></text:p>
      <text:p text:style-name="P2554"><text:span text:style-name="T2555">6</text:span><text:span text:style-name="T2556">. Sveikatos apsaugos ministro įgaliota institucija neišduoda šio straipsnio 3 dalyje nurodyto pažymėjimo, jeigu:</text:span></text:p>
      <text:p text:style-name="P2557"><text:span text:style-name="T2558">1</text:span><text:span text:style-name="T2559">) pateikti ne visi reikalaujami dokumentai ir asmuo per 30 dienų nuo<text:s/></text:span><text:span text:style-name="T2560">pranešimo apie trūkumus gavimo dienos nepašalina nurodytų trūkumų;</text:span></text:p>
      <text:p text:style-name="P2561"><text:span text:style-name="T2562">2</text:span><text:span text:style-name="T2563">) pateikti dokumentai netinkamai įforminti ir asmuo per 30 dienų nuo pranešimo apie trūkumus gavimo dienos nepašalina nurodytų trūkumų;</text:span></text:p>
      <text:p text:style-name="P2564"><text:span text:style-name="T2565">3</text:span><text:span text:style-name="T2566">) pateikti dokumentai nepagrindžia atitikti</text:span><text:span text:style-name="T2567">es šio straipsnio 5 dalyje nurodytiems reikalavimams ir asmuo per 30 dienų nuo pranešimo apie trūkumus gavimo dienos nepašalina nurodytų trūkumų;</text:span></text:p>
      <text:p text:style-name="P2568"><text:span text:style-name="T2569">4</text:span><text:span text:style-name="T2570">) pateikti suklastoti dokumentai.</text:span></text:p>
      <text:p text:style-name="P2571"><text:span text:style-name="T2572">7</text:span><text:span text:style-name="T2573">. Sveikatos apsaugos ministro įgaliota institucija priima sprend</text:span><text:span text:style-name="T2574">imą sustabdyti šio straipsnio 3 dalyje nurodyto pažymėjimo galiojimą 90 dienų terminui nuo šio sprendimo priėmimo dienos, jeigu:</text:span></text:p>
      <text:p text:style-name="P2575"><text:span text:style-name="T2576">1</text:span><text:span text:style-name="T2577">) yra gautas asmens, turinčio<text:s/></text:span><text:span text:style-name="T2578">pažymėjimą, suteikiantį<text:s/></text:span><text:span text:style-name="T2579">teisę atlikti medicinos priemonių techninės būklės tikrinimą, prašymas</text:span><text:span text:style-name="T2580"><text:s/>arba sveikatos apsaugos ministro įgaliotai institucijai, vykdančiai medicinos priemonių valstybinę priežiūrą, pateikus užklausą iš šio asmens per 90 dienų nuo užklausos pateikimo dienos nebuvo gautas patvirtinimas apie vykdomą medicinos priemonių techninė</text:span><text:span text:style-name="T2581">s būklės tikrinimo veiklą;</text:span></text:p>
      <text:p text:style-name="P2582"><text:span text:style-name="T2583">2</text:span><text:span text:style-name="T2584">) nustatoma, kad pažymėjimą,<text:s/></text:span><text:span text:style-name="T2585">suteikiantį<text:s/></text:span><text:span text:style-name="T2586">teisę atlikti medicinos priemonių techninės būklės tikrinimą, turintis asmuo nebeatitinka ir nesilaiko šio straipsnio 5 dalyje nurodytų reikalavimų;</text:span></text:p>
      <text:p text:style-name="P2587"><text:span text:style-name="T2588">3</text:span><text:span text:style-name="T2589">) nustatoma, kad pažymėjimą,<text:s/></text:span><text:span text:style-name="T2590">suteikiantį<text:s/></text:span><text:span text:style-name="T2591">teisę atlikti medicinos priemonių techninės būklės tikrinimą, turintis asmuo atlieka medicinos priemonių techninės būklės tikrinimą nesilaikydamas šio įstatymo ir kitų medicinos priemonių naudojimą ir priežiūrą reglamentuojančių teisės aktų rei</text:span><text:span text:style-name="T2592">kalavimų.</text:span></text:p>
      <text:p text:style-name="P2593"><text:span text:style-name="T2594">8</text:span><text:span text:style-name="T2595">. Sprendimas panaikinti šio straipsnio 3 dalyje nurodyto pažymėjimo galiojimo sustabdymą priimamas, kai asmuo, turintis pažymėjimą,<text:s/></text:span><text:span text:style-name="T2596">suteikiantį<text:s/></text:span><text:span text:style-name="T2597">teisę atlikti medicinos priemonių techninės būklės tikrinimą, per 90 dienų terminą nuo sprendim</text:span><text:span text:style-name="T2598">o sustabdyti šio pažymėjimo galiojimą gavimo dienos kreipiasi dėl šio pažymėjimo galiojimo sustabdymo panaikinimo, jeigu jo galiojimas buvo sustabdytas šio straipsnio 7 dalies 1 punkte nurodytu pagrindu, arba kreipiasi dėl šio straipsnio 3 dalyje nurodyto<text:s/></text:span><text:span text:style-name="T2599">pažymėj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2600"><text:span text:style-name="T2601">9</text:span><text:span text:style-name="T2602">.</text:span><text:span text:style-name="T2603"><text:s/>Sveikatos apsaugos ministro įgaliota institucija panaikina šio straipsnio 3 dalyje nurodyto pažymėjimo galiojimą, jeigu:</text:span></text:p>
      <text:p text:style-name="P2604"><text:span text:style-name="T2605">1</text:span><text:span text:style-name="T2606">) yra pažymėjimą,<text:s/></text:span><text:span text:style-name="T2607">suteikiantį<text:s/></text:span><text:span text:style-name="T2608">teisę atlikti medicinos priemonių techninės būklės tikrinimą, turinčio asmens prašymas;</text:span></text:p>
      <text:p text:style-name="P2609"><text:span text:style-name="T2610">2</text:span><text:span text:style-name="T2611">) nustat</text:span><text:span text:style-name="T2612">oma, kad pažymėjimą,<text:s/></text:span><text:span text:style-name="T2613">suteikiantį<text:s/></text:span><text:span text:style-name="T2614">teisę atlikti medicinos priemonių techninės būklės tikrinimą, turintis juridinis asmuo yra likviduotas, fizinis asmuo – miręs;</text:span></text:p>
      <text:p text:style-name="P2615"><text:span text:style-name="T2616">3</text:span><text:span text:style-name="T2617">) nustatoma, kad pažymėjimą,<text:s/></text:span><text:span text:style-name="T2618">suteikiantį<text:s/></text:span><text:span text:style-name="T2619">teisę atlikti medicinos priemonių techninės būklės</text:span><text:span text:style-name="T2620"><text:s/>tikrinimą, turintis asmuo pateikė suklastotus dokumentus;</text:span></text:p>
      <text:p text:style-name="P2621"><text:span text:style-name="T2622">4</text:span><text:span text:style-name="T2623">) asmuo per šio straipsnio 8 dalyje nustatytą terminą nepašalino trūkumų, dėl kurių buvo sustabdytas šio straipsnio 3 dalyje nurodyto pažymėjimo galiojimas, ir nesikreipė dėl šio straipsnio 3<text:s/></text:span><text:span text:style-name="T2624">dalyje nurodyto pažymėjimo galiojimo sustabdymo panaikinimo, kai šio pažymėjimo galiojimas buvo sustabdytas šio straipsnio 7 dalies 2 ar 3 punkte nurodytu pagrindu;</text:span></text:p>
      <text:p text:style-name="P2625"><text:span text:style-name="T2626">5</text:span><text:span text:style-name="T2627">) per šio straipsnio 8 dalyje nustatytą terminą asmuo nesikreipė dėl šio straipsnio 3 </text:span><text:span text:style-name="T2628">dalyje nurodyto pažymėjimo galiojimo sustabdymo panaikinimo, kai šio pažymėjimo galiojimas buvo sustabdytas šio straipsnio 7 dalies 1 punkte nurodytu pagrindu.</text:span></text:p>
      <text:p text:style-name="P2629"><text:span text:style-name="T2630">10</text:span><text:span text:style-name="T2631">. Medicinos priemonių techninės būklės tikrinimą atliekančių asmenų veiklos priežiūrą vy</text:span><text:span text:style-name="T2632">kdo sveikatos apsaugos ministro įgaliota institucija sveikatos apsaugos ministro nustatyta tvarka.</text:span></text:p>
      <text:p text:style-name="P2633"><text:span text:style-name="T2634">11</text:span><text:span text:style-name="T2635">. Asmuo, turintis pažymėjimą, suteikiantį teisę atlikti medicinos priemonių techninės būklės tikrinimą, sveikatos apsaugos ministro nustatyta tvarka du</text:span><text:span text:style-name="T2636"><text:s/>kartus per kalendorinius metus – iki sausio 20 dienos ir iki liepos 20 dienos – privalo sveikatos apsaugos ministro įgaliotai institucijai pateikti informaciją apie praėjusį kalendorinių metų pusmetį atliktus medicinos priemonių techninės būklės tikrinimu</text:span><text:span text:style-name="T2637">s, po atliktų medicinos priemonių techninės būklės tikrinimų pateiktas teigiamas ir (arba) neigiamas išvadas, taip pat per 10 dienų nuo duomenų pasikeitimo pateikti informaciją apie darbuotojų, atliekančių medicinos priemonių techninės būklės tikrinimą, ka</text:span><text:span text:style-name="T2638">itą.</text:span></text:p>
      <text:p text:style-name="P2639"><text:span text:style-name="T2640">12</text:span><text:span text:style-name="T2641">. Asmuo, turintis pažymėjimą, suteikiantį teisę atlikti medicinos priemonių techninės būklės tikrinimą, privalo<text:s/></text:span><text:span text:style-name="T2642">užtikrinti, kad medicinos priemonių techninės būklės tikrinimo metu bus patikrintos visos su medicinos priemonių sauga susijusios fun</text:span><text:span text:style-name="T2643">kcijos (tarp jų ir matavimo), išskyrus tas, kurių tikrinimas nustatytas radiacinę saugą reglamentuojančiuose teisės aktuose.</text:span></text:p>
      <text:p text:style-name="P2644"><text:span text:style-name="T2645">13</text:span><text:span text:style-name="T2646">. Medicinos priemonės techninės būklės tikrinimą, neturėdamas šio straipsnio 3 dalyje nurodyto pažymėjimo, gali atlikti tik š</text:span><text:span text:style-name="T2647">ios medicinos priemonės gamintojas. Medicinos priemonės gamintojas turi pranešti apie savo pagamintų medicinos priemonių techninės būklės tikrinimą sveikatos apsaugos ministro nustatyta tvarka.</text:span></text:p>
      <text:p text:style-name="P2648"/>
      <text:p text:style-name="P2649"><text:span text:style-name="T2650">59</text:span><text:span text:style-name="T2651">3</text:span><text:span text:style-name="T2652"><text:s/>straipsnis.<text:s/></text:span><text:span text:style-name="T2653">Laisvos prekybos pažymėjimų išdavimas</text:span></text:p>
      <text:p text:style-name="P2654"><text:span text:style-name="T2655">1</text:span><text:span text:style-name="T2656">. Laisvos prekybos pažymėjimas išduodamas medicinos priemonių gamintojams, procedūrinius rinkinius ir (arba) sistemas surenkantiems ir (arba) sterilizuojantiems asmenims, turintiems buveinę Lietuvos Respublikoje, kaip neprivalomas papildomas, konkrečių</text:span><text:span text:style-name="T2657"><text:s/>medicinos priemonių atitiktį šio įstatymo 59</text:span><text:span text:style-name="T2658">1<text:s/></text:span><text:span text:style-name="T2659">straipsnio 1 dalyje nurodytiems reikalavimams patvirtinantis dokumentas, skirtas medicinos priemonių eksporto procedūroms supaprastinti.</text:span></text:p>
      <text:p text:style-name="P2660"><text:span text:style-name="T2661">2</text:span><text:span text:style-name="T2662">. Šio straipsnio 1 dalyje nurodyti asmenys, siekdami gauti laisvos<text:s/></text:span><text:span text:style-name="T2663">prekybos pažymėjimą dėl konkrečių medicinos priemonių, kurios atitinka šio įstatymo 59</text:span><text:span text:style-name="T2664">1<text:s/></text:span><text:span text:style-name="T2665">straipsnio 1 dalyje nurodytus reikalavimus, sveikatos apsaugos ministro ar jo įgaliotos institucijos nustatyta tvarka<text:s/></text:span><text:span text:style-name="T2666">sveikatos apsaugos ministro įgaliotai institucijai</text:span><text:span text:style-name="T2667"><text:s/></text:span><text:span text:style-name="T2668">per atstumą, elektroninėmis priemonėmis per kontaktinį centrą arba kreipdamiesi tiesiogiai<text:s/></text:span><text:span text:style-name="T2669">pateikia paraišką išduoti laisvos prekybos pažymėjimą ir atitiktį šio įstatymo 59</text:span><text:span text:style-name="T2670">1<text:s/></text:span><text:span text:style-name="T2671">straipsnio 1 dalyje nurodytiems reikalavimams įrodančius dokumentus. Atitiktį šio</text:span><text:span text:style-name="T2672"><text:s/>įstatymo 59</text:span><text:span text:style-name="T2673">1<text:s/></text:span><text:span text:style-name="T2674">straipsnio 1 dalyje nurodytiems reikalavimams įrodančių dokumentų pateikti nereikia asmenims, šio įstatymo 59</text:span><text:span text:style-name="T2675">1<text:s/></text:span><text:span text:style-name="T2676">straipsnio 3 dalyje nustatyta tvarka įregistravusiems medicinos priemones.</text:span></text:p>
      <text:p text:style-name="P2677"><text:span text:style-name="T2678">3</text:span><text:span text:style-name="T2679">. Laisvos prekybos pažymėjimas galioja tiek, kiek g</text:span><text:span text:style-name="T2680">alioja medicinos priemonės, dėl kurios išduotas laisvos prekybos pažymėjimas,<text:s/></text:span><text:span text:style-name="T2681">atitiktį medicinos priemonių saugos techniniams reglamentams įrodantys dokumentai, arba galioja neterminuotai,<text:s/></text:span><text:span text:style-name="T2682">jeigu atitiktį medicinos priemonių saugos techniniams reglamentams<text:s/></text:span><text:span text:style-name="T2683">įrodančių dokumentų galiojimo terminas nenurodytas</text:span><text:span text:style-name="T2684">.</text:span></text:p>
      <text:p text:style-name="P2685"><text:span text:style-name="T2686">4</text:span><text:span text:style-name="T2687">. Apie laisvos prekybos pažymėjimo išdavimą arba neišdavimą asmenys<text:s/></text:span><text:span text:style-name="T2688">informuojami raštu ne vėliau kaip per 20 darbo dienų nuo reikalaujamų dokumentų ir duomenų pateikimo sveikatos apsaugos ministro<text:s/></text:span><text:span text:style-name="T2689">įgaliotai institucijai dienos.</text:span></text:p>
      <text:p text:style-name="P2690"><text:span text:style-name="T2691">5</text:span><text:span text:style-name="T2692">. Sveikatos apsaugos ministro įgaliota institucija neišduoda šio straipsnio 1 dalyje nurodyto laisvos prekybos pažymėjimo, jeigu:</text:span></text:p>
      <text:p text:style-name="P2693"><text:span text:style-name="T2694">1</text:span><text:span text:style-name="T2695">) pateikti ne visi reikalaujami dokumentai ir asmuo per 30 dienų nuo rašto apie trūkumu</text:span><text:span text:style-name="T2696">s gavimo dienos nepašalina nurodytų trūkumų;</text:span></text:p>
      <text:p text:style-name="P2697"><text:span text:style-name="T2698">2</text:span><text:span text:style-name="T2699">) pateikti dokumentai netinkamai įforminti ir asmuo per 30 dienų nuo rašto apie trūkumus gavimo dienos nepašalina nurodytų trūkumų;</text:span></text:p>
      <text:p text:style-name="P2700"><text:span text:style-name="T2701">3</text:span><text:span text:style-name="T2702">) prašoma išduoti laisvos prekybos pažymėjimą dėl medicinos priemonių</text:span><text:span text:style-name="T2703">, kurios neatitinka šio įstatymo 59</text:span><text:span text:style-name="T2704">1<text:s/></text:span><text:span text:style-name="T2705">straipsnio 1 dalyje nurodytų reikalavimų.</text:span></text:p>
      <text:p text:style-name="P2706"><text:span text:style-name="T2707">6</text:span><text:span text:style-name="T2708">. Sveikatos apsaugos ministro įgaliota institucija priima sprendimą sustabdyti šio straipsnio 1 dalyje nurodyto pažymėjimo galiojimą 90 dienų terminui nuo šio sprendimo p</text:span><text:span text:style-name="T2709">riėmimo dienos, jeigu:</text:span></text:p>
      <text:p text:style-name="P2710"><text:span text:style-name="T2711">1</text:span><text:span text:style-name="T2712">) yra asmens, kuriam išduotas laisvos prekybos pažymėjimas, prašymas;</text:span></text:p>
      <text:p text:style-name="P2713"><text:span text:style-name="T2714">2</text:span><text:span text:style-name="T2715">) nustatoma, kad medicinos priemonės, dėl kurių išduotas laisvos prekybos pažymėjimas, neatitinka šio įstatymo 59</text:span><text:span text:style-name="T2716">1<text:s/></text:span><text:span text:style-name="T2717">straipsnio 1 dalyje nurodytų reikalavimų</text:span><text:span text:style-name="T2718">.</text:span></text:p>
      <text:p text:style-name="P2719"><text:span text:style-name="T2720">7</text:span><text:span text:style-name="T2721">. Sprendimas panaikinti laisvos prekybos pažymėjimo galiojimo sustabdymą priimamas, kai asmuo, kuriam išduotas laisvos prekybos pažymėjimas, per 90 dienų terminą nuo sprendimo sustabdyti pažymėjimo galiojimą gavimo dienos kreipiasi dėl šio pažymėj</text:span><text:span text:style-name="T2722">imo galiojimo sustabdymo panaikinimo, jeigu jo galiojimas buvo sustabdytas šio straipsnio 6 dalies 1 punkte nurodytu pagrindu, arba kai pašalina trūkumus, dėl kurių jo galiojimas buvo sustabdytas, ir kreipiasi dėl šio straipsnio 1 dalyje nurodyto pažymėjim</text:span><text:span text:style-name="T2723">o galiojimo sustabdymo panaikinimo, kai šio straipsnio 1 dalyje nurodyto pažymėjimo galiojimas buvo sustabdytas šio straipsnio 6 dalies 2 punkte nurodytu pagrindu.</text:span></text:p>
      <text:p text:style-name="P2724"><text:span text:style-name="T2725">8</text:span><text:span text:style-name="T2726">. Sveikatos apsaugos ministro įgaliota institucija panaikina laisvos prekybos pažymėjim</text:span><text:span text:style-name="T2727">o galiojimą, jeigu:</text:span></text:p>
      <text:p text:style-name="P2728"><text:span text:style-name="T2729">1</text:span><text:span text:style-name="T2730">) laisvos prekybos pažymėjimą turintis asmuo pateikė prašymą panaikinti šio pažymėjimo galiojimą;</text:span></text:p>
      <text:p text:style-name="P2731"><text:span text:style-name="T2732">2</text:span><text:span text:style-name="T2733">) nustatoma, kad laisvos prekybos pažymėjimą turintis asmuo pateikė suklastotus dokumentus;</text:span></text:p>
      <text:p text:style-name="P2734"><text:span text:style-name="T2735">3</text:span><text:span text:style-name="T2736">) asmuo per šio straipsnio 7 daly</text:span><text:span text:style-name="T2737">je nustatytą terminą nepašalino trūkumų, dėl kurių buvo sustabdytas laisvos prekybos pažymėjimo galiojimas, ir nesikreipė dėl laisvos prekybos pažymėjimo galiojimo sustabdymo panaikinimo, kai laisvos prekybos pažymėjimo galiojimas buvo sustabdytas šio stra</text:span><text:span text:style-name="T2738">ipsnio 6 dalies 2 punkte nurodytu pagrindu;</text:span></text:p>
      <text:p text:style-name="P2739"><text:span text:style-name="T2740">4</text:span><text:span text:style-name="T2741">) per šio straipsnio 7 dalyje nustatytą terminą asmuo nesikreipė dėl laisvos prekybos pažymėjimo galiojimo sustabdymo panaikinimo, kai laisvos prekybos pažymėjimo galiojimas buvo sustabdytas šio straipsnio 6</text:span><text:span text:style-name="T2742"><text:s/>dalies 1 punkte nurodytu pagrindu.</text:span></text:p>
      <text:p text:style-name="P2743"><text:span text:style-name="T2744">9</text:span><text:span text:style-name="T2745">. Sustabdžius laisvos prekybos pažymėjimo, išduoto dėl medicinos priemonių, nurodytų<text:s/></text:span><text:span text:style-name="T2746">šio įstatymo 59</text:span><text:span text:style-name="T2747">1</text:span><text:span text:style-name="T2748"><text:s/>straipsnio 4 dalyje,<text:s/></text:span><text:span text:style-name="T2749">galiojimą šio straipsnio 6 dalies 2 punkte nurodytu pagrindu arba panaikinus jo galiojimą šio straipsnio 8 dalies 2 arba 3 punkte nurodytais pagrindais, kartu taikomos šio įstatymo<text:s/></text:span><text:span text:style-name="T2750">59</text:span><text:span text:style-name="T2751">1<text:s/></text:span><text:span text:style-name="T2752">straipsnio nuostatos</text:span><text:span text:style-name="T2753"><text:s/></text:span><text:span text:style-name="T2754">dėl tokios medicinos priemonės registracijos galio</text:span><text:span text:style-name="T2755">jimo sustabdymo arba panaikinimo ir,<text:s/></text:span><text:span text:style-name="T2756">atsižvelgus į nustatyto pažeidimo pobūdį pagal šio įstatymo 59</text:span><text:span text:style-name="T2757">6</text:span><text:span text:style-name="T2758"><text:s/>straipsnio 2 dalį, šio įstatymo 59</text:span><text:span text:style-name="T2759">6<text:s/></text:span><text:span text:style-name="T2760">straipsnio 1 dalies 2 ir (ar) 3 punktuose nurodytos poveikio priemonės.</text:span></text:p>
      <text:p text:style-name="P2761"><text:span text:style-name="T2762">10</text:span><text:span text:style-name="T2763">. Sustabdžius laisvos prekybos<text:s/></text:span><text:span text:style-name="T2764">pažymėjimo, išduoto dėl medicinos priemonių, nenurodytų</text:span><text:span text:style-name="T2765"><text:s/>šio įstatymo 59</text:span><text:span text:style-name="T2766">1</text:span><text:span text:style-name="T2767"><text:s/>straipsnio 4 dalyje,<text:s/></text:span><text:span text:style-name="T2768">galiojimą šio straipsnio 6 dalies 2 punkte nurodytu pagrindu arba panaikinus jo galiojimą šio straipsnio 8 dalies 2 arba 3 punkte nurodytais pagrindais, atsižvelg</text:span><text:span text:style-name="T2769">us į nustatyto pažeidimo pobūdį pagal šio įstatymo 59</text:span><text:span text:style-name="T2770">6</text:span><text:span text:style-name="T2771"><text:s/>straipsnio 2 dalį, kartu taikomos šio įstatymo 59</text:span><text:span text:style-name="T2772">6<text:s/></text:span><text:span text:style-name="T2773">straipsnio 1 dalyje nurodytos poveikio priemonės.<text:s/></text:span></text:p>
      <text:p text:style-name="P2774"/>
      <text:p text:style-name="P2775"><text:span text:style-name="T2776">59</text:span><text:span text:style-name="T2777">4</text:span><text:span text:style-name="T2778"><text:s/>straipsnis.<text:s/></text:span><text:span text:style-name="T2779">Medicinos priemonių valstybinė priežiūra</text:span></text:p>
      <text:p text:style-name="P2780"><text:span text:style-name="T2781">1</text:span><text:span text:style-name="T2782">. Medicinos priemonių valstybi</text:span><text:span text:style-name="T2783">nė priežiūra apima:</text:span></text:p>
      <text:p text:style-name="P2784"><text:span text:style-name="T2785">1</text:span><text:span text:style-name="T2786">) medicinos priemonių rinkos subjektų veiklos reguliavimą;</text:span></text:p>
      <text:p text:style-name="P2787"><text:span text:style-name="T2788">2</text:span><text:span text:style-name="T2789">) medicinos priemonių rinkos priežiūrą.</text:span></text:p>
      <text:p text:style-name="P2790"><text:span text:style-name="T2791">2</text:span><text:span text:style-name="T2792">. Medicinos priemonių valstybinę priežiūrą vykdo sveikatos apsaugos ministro įgaliota institucija.<text:s/></text:span></text:p>
      <text:p text:style-name="P2793"><text:span text:style-name="T2794">3</text:span><text:span text:style-name="T2795">. Sveikatos apsau</text:span><text:span text:style-name="T2796">gos ministro įgaliota institucija, atlikdama medicinos priemonių valstybinės priežiūros veiksmus, turi teisę:</text:span></text:p>
      <text:p text:style-name="P2797"><text:span text:style-name="T2798">1</text:span><text:span text:style-name="T2799">)<text:s/></text:span><text:span text:style-name="T2800">gauti iš medicinos priemonių rinkos subjektų visą informaciją, reikalingą savo funkcijoms vykdyti;</text:span></text:p>
      <text:p text:style-name="P2801"><text:span text:style-name="T2802">2</text:span><text:span text:style-name="T2803">)<text:s/></text:span><text:span text:style-name="T2804">naudotis ekspertų, konsultantų,<text:s/></text:span><text:span text:style-name="T2805">specialistų, bandymų laboratorijų, paskelbtųjų įstaigų paslaugomis, siekdama įvertinti medicinos priemonių atitiktį teisės aktų reikalavimams;</text:span></text:p>
      <text:p text:style-name="P2806"><text:span text:style-name="T2807">3</text:span><text:span text:style-name="T2808">)<text:s/></text:span><text:span text:style-name="T2809">pasitelkti į pagalbą teisėsaugos įstaigų ir institucijų pareigūnus;</text:span></text:p>
      <text:p text:style-name="P2810"><text:span text:style-name="T2811">4</text:span><text:span text:style-name="T2812">)<text:s/></text:span><text:span text:style-name="T2813">paimti neatlygintinai medicinos</text:span><text:span text:style-name="T2814"><text:s/>priemonių pavyzdžius;</text:span></text:p>
      <text:p text:style-name="P2815"><text:span text:style-name="T2816">5</text:span><text:span text:style-name="T2817">)<text:s/></text:span><text:span text:style-name="T2818">patekti ir apžiūrėti medicinos priemonių projektavimo, gamybos, surinkimo, sterilizavimo, sandėliavimo, laikymo patalpas, medicinos priemonių rinkos subjektų tarnybines patalpas, medicinos priemonių platinimo, naudojimo patalp</text:span><text:span text:style-name="T2819">as;</text:span></text:p>
      <text:p text:style-name="P2820"><text:span text:style-name="T2821">6</text:span><text:span text:style-name="T2822">)<text:s/></text:span><text:span text:style-name="T2823">taikyti šio įstatymo 59</text:span><text:span text:style-name="T2824">6</text:span><text:span text:style-name="T2825"><text:s/>straipsnyje nurodytas poveikio priemones, nustačius šio įstatymo, medicinos priemonių<text:s/></text:span><text:span text:style-name="T2826">saugą, kokybę, veikimą, naudojimą, pateikimą rinkai, platinimą, atitikties įvertinimą, klinikinių tyrimų atlikimą reglamentuojančių te</text:span><text:span text:style-name="T2827">isės aktų pažeidimus.</text:span></text:p>
      <text:p text:style-name="P2828"/>
      <text:p text:style-name="P2829"><text:span text:style-name="T2830">59</text:span><text:span text:style-name="T2831">5</text:span><text:span text:style-name="T2832"><text:s/>straipsnis.<text:s/></text:span><text:span text:style-name="T2833">Medicinos priemonių rinkos subjektų pareigos ir teisės<text:s/></text:span></text:p>
      <text:p text:style-name="P2834"><text:span text:style-name="T2835">1</text:span><text:span text:style-name="T2836">.<text:s/></text:span><text:span text:style-name="T2837">Medicinos priemonės gamintojas (arba medicinos priemonės gamintojo įgaliotasis atstovas), procedūrinius rinkinius ir (arba) sistemas surenkantis i</text:span><text:span text:style-name="T2838">r (arba) sterilizuojantis asmuo privalo:</text:span></text:p>
      <text:p text:style-name="P2839"><text:span text:style-name="T2840">1</text:span><text:span text:style-name="T2841">) teikti rinkai tik šio įstatymo 59</text:span><text:span text:style-name="T2842">1</text:span><text:span text:style-name="T2843"><text:s/>straipsnio 1 dalyje nurodytus reikalavimus atitinkančias medicinos priemones;</text:span></text:p>
      <text:p text:style-name="P2844"><text:span text:style-name="T2845">2</text:span><text:span text:style-name="T2846">)<text:s/></text:span><text:span text:style-name="T2847">sveikatos apsaugos ministro įgaliotai institucijai, vykdančiai medicinos priemonių valstyb</text:span><text:span text:style-name="T2848">inę priežiūrą,<text:s/></text:span><text:span text:style-name="T2849">pareikalavus, pateikti dokumentus, įrodančius medicinos priemonių atitiktį medicinos priemonių saugos techninių reglamentų reikalavimams ir medicinos priemonių techninių dokumentų kopijas, patvirtintas įstatymų nustatyta tvarka;</text:span></text:p>
      <text:p text:style-name="P2850"><text:span text:style-name="T2851">3</text:span><text:span text:style-name="T2852">)<text:s/></text:span><text:span text:style-name="T2853">užtikrinti, kad medicinos priemonės būtų gaminamos, gabenamos ir laikomos šią veiklą reglamentuojančių teisės aktų nustatyta tvarka;</text:span></text:p>
      <text:p text:style-name="P2854"><text:span text:style-name="T2855">4</text:span><text:span text:style-name="T2856">) sužinoję, kad medicinos priemonės neatitinka medicinos priemonių saugos techniniuose reglamentuose nustatytų reikala</text:span><text:span text:style-name="T2857">vimų, nedelsiant nutraukti jų pateikimą rinkai, atšaukti ir (arba) pašalinti jas iš rinkos, informuoti apie tai sveikatos apsaugos ministro į</text:span><text:span text:style-name="T2858">galiotą instituciją</text:span><text:span text:style-name="T2859">, galimus šių medicinos priemonių vartotojus ir naudotojus,<text:s/></text:span><text:span text:style-name="T2860">kitus susijusius medicinos priemonių</text:span><text:span text:style-name="T2861"><text:s/>rinkos subjektus</text:span><text:span text:style-name="T2862"><text:s/>ir imtis kitų reikiamų veiksmų keliamam pavojui pašalinti;</text:span></text:p>
      <text:p text:style-name="P2863"><text:span text:style-name="T2864">5</text:span><text:span text:style-name="T2865">)<text:s/></text:span><text:span text:style-name="T2866">neatlygintinai pateikti sveikatos apsaugos ministro įgaliotai institucijai medicinos priemonių pavyzdžius, kai šiai institucijai reikia patikrinti jų atitiktį šio įstatymo,</text:span><text:span text:style-name="T2867"><text:s/>medicinos priemonių saugos techninių reglamentų reikalavimams ir kitų teisės aktų, reglamentuojančių medicinos priemonių pateikimą rinkai, reikalavimams;</text:span></text:p>
      <text:p text:style-name="P2868"><text:span text:style-name="T2869">6</text:span><text:span text:style-name="T2870">) ne vėliau kaip per mėnesį nuo medicinos priemonės bandymo, kurio metu pagal sveikatos apsaugos</text:span><text:span text:style-name="T2871"><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72">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73">nių rinkos subjektas pageidavo papildomo ar pakartotinio bandymo, o šio bandymo išvados sutampa su pirminio bandymo išvadomis;</text:span></text:p>
      <text:p text:style-name="P2874"><text:span text:style-name="T2875">7</text:span><text:span text:style-name="T2876">)<text:s/></text:span><text:span text:style-name="T2877">sudaryti sveikatos apsaugos ministro įgaliotos<text:s/></text:span><text:span text:style-name="T2878">institucijos<text:s/></text:span><text:span text:style-name="T2879">darbuotojams sąlygas patikrinti medicinos priemonių projektavi</text:span><text:span text:style-name="T2880">mo, gamybos, surinkimo, sandėliavimo, laikymo, tarnybines patalpas, paimti medicinos priemonių pavyzdžius, juos tirti ir bandyti;</text:span></text:p>
      <text:p text:style-name="P2881"><text:span text:style-name="T2882">8</text:span><text:span text:style-name="T2883">) sveikatos apsaugos ministro ar jo įgaliotos institucijos nustatyta tvarka pranešti apie incidentus;</text:span></text:p>
      <text:p text:style-name="P2884"><text:span text:style-name="T2885">9</text:span><text:span text:style-name="T2886">) sveikatos<text:s/></text:span><text:span text:style-name="T2887">apsaugos ministro ar jo įgaliotos institucijos nustatyta tvarka pranešti apie klinikinių tyrimų metu įvykusius nepageidaujamus įvykius, jeigu jie yra atsakingi už klinikinių tyrimų organizavimą ir įgyvendinimą (užsakovai); šiame punkte nustatyta tvarka api</text:span><text:span text:style-name="T2888">e nepageidaujamus įvykius turi pranešti ir kiti, medicinos priemonės gamintojo paskirti, asmenys;</text:span></text:p>
      <text:p text:style-name="P2889"><text:span text:style-name="T2890">10</text:span><text:span text:style-name="T2891">) teikti sveikatos apsaugos ministro įgaliotai institucijai šio įstatymo 59</text:span><text:span text:style-name="T2892">1</text:span><text:span text:style-name="T2893"><text:s/>straipsnio 3, 6 dalyse nurodytą informaciją;</text:span></text:p>
      <text:p text:style-name="P2894"><text:span text:style-name="T2895">11</text:span><text:span text:style-name="T2896">) teikti sveikatos apsau</text:span><text:span text:style-name="T2897">gos ministro įgaliotai institucijai informaciją apie šio įstatymo 59</text:span><text:span text:style-name="T2898">1</text:span><text:span text:style-name="T2899"><text:s/>straipsnio 3 dalyje nurodytų duomenų pasikeitimą ir šio įstatymo 59</text:span><text:span text:style-name="T2900">1</text:span><text:span text:style-name="T2901"><text:s/>straipsnio 3 dalyje nurodyta tvarka įregistruotų medicinos priemonių pateikimo rinkai nutraukimą;</text:span></text:p>
      <text:p text:style-name="P2902"><text:span text:style-name="T2903">12</text:span><text:span text:style-name="T2904">) vykdyti kit</text:span><text:span text:style-name="T2905">as šio straipsnio 4 dalyje nurodytas pareigas.</text:span></text:p>
      <text:p text:style-name="P2906"><text:span text:style-name="T2907">2</text:span><text:span text:style-name="T2908">.<text:s/></text:span><text:span text:style-name="T2909">Medicinos priemonės importuotojas ir platintojas privalo:</text:span></text:p>
      <text:p text:style-name="P2910"><text:span text:style-name="T2911">1</text:span><text:span text:style-name="T2912">)<text:s/></text:span><text:span text:style-name="T2913">platinti ar importuoti tik šio įstatymo 59</text:span><text:span text:style-name="T2914">1</text:span><text:span text:style-name="T2915"><text:s/>straipsnio 1 dalyje nurodytus reikalavimus atitinkančias medicinos priemones;</text:span></text:p>
      <text:p text:style-name="P2916"><text:span text:style-name="T2917">2</text:span><text:span text:style-name="T2918">) turėti<text:s/></text:span><text:span text:style-name="T2919">platinamų ar importuojamų medicinos priemonių gamintojo arba<text:s/></text:span><text:span text:style-name="T2920">medicinos priemonės</text:span><text:span text:style-name="T2921"><text:s/>gamintojo įgaliotojo atstovo, arba procedūrinius rinkinius ir (arba) sistemas surenkančio ir (arba) sterilizuojančio asmens, arba medicinos priemonės importuotojo duomenis (pa</text:span><text:span text:style-name="T2922">vadinimą, kontaktinius duomenis), bendradarbiauti su sveikatos apsaugos ministro įgaliota<text:s/></text:span><text:span text:style-name="T2923">institucija, kai šiai institucijai reikia<text:s/></text:span><text:span text:style-name="T2924">gauti medicinos priemonės atitiktį patvirtinančių dokumentų kopijas ir reikiamų techninių dokumentų kopijas;</text:span></text:p>
      <text:p text:style-name="P2925"><text:span text:style-name="T2926">3</text:span><text:span text:style-name="T2927">) užtikrin</text:span><text:span text:style-name="T2928">ti, kad medicinos priemonės būtų gabenamos, laikomos, platinamos ir importuojamos vadovaujantis medicinos priemonių gamintojų reikalavimais ir šią veiklą reglamentuojančių teisės aktų nustatyta tvarka;</text:span></text:p>
      <text:p text:style-name="P2929"><text:span text:style-name="T2930">4</text:span><text:span text:style-name="T2931">) sužinoję, kad medicinos priemonės neatitinka me</text:span><text:span text:style-name="T2932">dicinos priemonių saugos techniniuose reglamentuose nustatytų reikalavimų, nedelsiant nutraukti jų platinimą, importą, atšaukti ir (arba) pašalinti jas iš rinkos, informuoti apie tai sveikatos apsaugos ministro į</text:span><text:span text:style-name="T2933">galiotą instituciją</text:span><text:span text:style-name="T2934">, galimus šių medicinos p</text:span><text:span text:style-name="T2935">riemonių vartotojus ir naudotojus,<text:s/></text:span><text:span text:style-name="T2936">kitus susijusius medicinos priemonių rinkos subjektus</text:span><text:span text:style-name="T2937"><text:s/>ir imtis kitų reikiamų veiksmų keliamam pavojui pašalinti;</text:span></text:p>
      <text:p text:style-name="P2938"><text:span text:style-name="T2939">5</text:span><text:span text:style-name="T2940">) neatlygintinai pateikti sveikatos apsaugos ministro įgaliotai institucijai medicinos priemonių pavyzd</text:span><text:span text:style-name="T2941">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42"><text:span text:style-name="T2943">6</text:span><text:span text:style-name="T2944">)<text:s/></text:span><text:span text:style-name="T2945">ne vėliau<text:s/></text:span><text:span text:style-name="T2946">kaip per mėnesį nuo medicinos priemonės bandymo, kurio metu pagal sveikatos apsaugos ministro įgaliotos institucijos prašymą kompetentingi subjektai įvertina medicinos priemonės techninių charakteristikų atitiktį nustatytiems reikalavimams, išvadų gavimo d</text:span><text:span text:style-name="T2947">ienos kompensuoti sveikatos apsaugos ministro įgaliotai institucijai bandymo išlaidas, jeigu bandymo metu buvo nustatyta, kad medicinos priemonė neatitinka šio įstatymo, medicinos priemonių saugos techninių reglamentų ir kitų teisės aktų, reglamentuojančių</text:span><text:span text:style-name="T2948"><text:s/>medicinos priemonių platinimą, reikalavimų, arba jeigu medicinos priemonių rinkos subjektas pageidavo papildomo ar pakartotinio bandymo, o šio bandymo išvados sutampa su pirminio bandymo išvadomis;</text:span></text:p>
      <text:p text:style-name="P2949"><text:span text:style-name="T2950">7</text:span><text:span text:style-name="T2951">)<text:s/></text:span><text:span text:style-name="T2952">sužinoję apie incidentus, pranešti šių medicinos p</text:span><text:span text:style-name="T2953">riemonių gamintojams arba jų įgaliotiesiems atstovams;</text:span></text:p>
      <text:p text:style-name="P2954"><text:span text:style-name="T2955">8</text:span><text:span text:style-name="T2956">) sudaryti sveikatos apsaugos ministro įgaliotos<text:s/></text:span><text:span text:style-name="T2957">institucijos<text:s/></text:span><text:span text:style-name="T2958">darbuotojams sąlygas patikrinti medicinos priemonių sandėliavimo, laikymo, tarnybines patalpas, paimti medicinos priemonių pavyzdžius,</text:span><text:span text:style-name="T2959"><text:s/>juos tirti ir bandyti;</text:span></text:p>
      <text:p text:style-name="P2960"><text:span text:style-name="T2961">9</text:span><text:span text:style-name="T2962">) kartu su platinama ar importuojama medicinos priemone teikti visą medicinos priemonės gamintojo numatytą ir Lietuvos Respublikos valstybine kalba parengtą informaciją apie medicinos priemonės tinkamą naudojimą, priežiūrą;</text:span></text:p>
      <text:p text:style-name="P2963"><text:span text:style-name="T2964">1</text:span><text:span text:style-name="T2965">0</text:span><text:span text:style-name="T2966">) teikti sveikatos apsaugos ministro įgaliotai institucijai šio įstatymo 59</text:span><text:span text:style-name="T2967">1</text:span><text:span text:style-name="T2968"><text:s/>straipsnio 6 dalyje nurodytą informaciją;</text:span></text:p>
      <text:p text:style-name="P2969"><text:span text:style-name="T2970">11</text:span><text:span text:style-name="T2971">) vykdyti kitas šio straipsnio 4 dalyje nurodytas pareigas.</text:span></text:p>
      <text:p text:style-name="P2972"><text:span text:style-name="T2973">3</text:span><text:span text:style-name="T2974">. Medicinos priemonės naudotojas privalo:</text:span></text:p>
      <text:p text:style-name="P2975"><text:span text:style-name="T2976">1</text:span><text:span text:style-name="T2977">) užtikrinti,<text:s/></text:span><text:span text:style-name="T2978">kad medicinos priemonės būtų laikomos, naudojamos ir prižiūrimos vadovaujantis medicinos priemonių gamintojų reikalavimais ir šią veiklą reglamentuojančių teisės aktų nustatyta tvarka;</text:span></text:p>
      <text:p text:style-name="P2979"><text:span text:style-name="T2980">2</text:span><text:span text:style-name="T2981">) sužinojęs, kad medicinos priemonės neatitinka medicinos priemoni</text:span><text:span text:style-name="T2982">ų saugos techniniuose reglamentuose nustatytų reikalavimų, nedelsiant nutraukti jų naudojimą, informuoti apie tai sveikatos apsaugos ministro įgaliotą instituciją, galimus šių medicinos priemonių vartotojus, pacientus, kitus susijusius medicinos priemonių<text:s/></text:span><text:span text:style-name="T2983">rinkos subjektus ir imtis kitų reikiamų veiksmų keliamam pavojui pašalinti;</text:span></text:p>
      <text:p text:style-name="P2984"><text:span text:style-name="T2985">3</text:span><text:span text:style-name="T2986">) sudaryti sveikatos apsaugos ministro įgaliotos institucijos darbuotojams sąlygas patikrinti medicinos priemonių laikymo, naudojimo, tarnybines patalpas, paimti medicinos pri</text:span><text:span text:style-name="T2987">emonių pavyzdžius, juos tirti ir bandyti;</text:span></text:p>
      <text:p text:style-name="P2988"><text:span text:style-name="T2989">4</text:span><text:span text:style-name="T2990">) neatlygintinai pateikti sveikatos apsaugos ministro įgaliotai institucijai medicinos priemonių pavyzdžius, kai reikia patikrinti jų atitiktį šio įstatymo, medicinos priemonių saugos techninių reglamentų reik</text:span><text:span text:style-name="T2991">alavimams ir kitų teisės aktų, reglamentuojančių medicinos priemonių pateikimą rinkai, naudojimą ir platinimą, reikalavimams;</text:span></text:p>
      <text:p text:style-name="P2992"><text:span text:style-name="T2993">5</text:span><text:span text:style-name="T2994">) sveikatos apsaugos ministro ar jo įgaliotos institucijos nustatyta tvarka pranešti apie incidentus;</text:span></text:p>
      <text:p text:style-name="P2995"><text:span text:style-name="T2996">6</text:span><text:span text:style-name="T2997">) vykdyti kitas ši</text:span><text:span text:style-name="T2998">o straipsnio 4 dalyje nurodytas pareigas.</text:span></text:p>
      <text:p text:style-name="P2999"><text:span text:style-name="T3000">4</text:span><text:span text:style-name="T3001">. Visi<text:s/></text:span><text:span text:style-name="T3002">medicinos priemonių rinkos subjektai privalo:</text:span></text:p>
      <text:p text:style-name="P3003"><text:span text:style-name="T3004">1</text:span><text:span text:style-name="T3005">) vykdyti sveikatos apsaugos ministro įgaliotos<text:s/></text:span><text:span text:style-name="T3006">institucijos<text:s/></text:span><text:span text:style-name="T3007">teisėtus reikalavimus, nurodymus ir sprendimus;</text:span></text:p>
      <text:p text:style-name="P3008"><text:span text:style-name="T3009">2</text:span><text:span text:style-name="T3010">) teikti teisingą ir neklaidinančią i</text:span><text:span text:style-name="T3011">nformaciją apie medicinos priemones;</text:span></text:p>
      <text:p text:style-name="P3012"><text:span text:style-name="T3013">3</text:span><text:span text:style-name="T3014">)<text:s/></text:span><text:span text:style-name="T3015">bendradarbiauti su sveikatos apsaugos ministro įgaliota institucija siekiant išvengti, sumažinti arba pašalinti nesaugių medicinos priemonių keliamą pavojų.</text:span></text:p>
      <text:p text:style-name="P3016"><text:span text:style-name="T3017">5</text:span><text:span text:style-name="T3018">. Medicinos priemonių rinkos subjektai turi<text:s/></text:span><text:span text:style-name="T3019">teisę apskųsti sveikatos apsaugos ministro įgaliotos institucijos sprendimus Lietuvos Respublikos administracinių bylų teisenos įstatymo nustatyta tvarka.</text:span></text:p>
      <text:p text:style-name="P3020"><text:span text:style-name="T3021">6</text:span><text:span text:style-name="T3022">. Medicinos priemonių rinkos subjektai turi teisę gauti iš sveikatos apsaugos ministro įgaliotos</text:span><text:span text:style-name="T3023"><text:s/>institucijos informaciją apie jų medicinos priemonių įregistravimą, reikalavimų neatitinkančių medicinos priemonių registracijos galiojimo sustabdymą, medicinos priemonių registracijos galiojimo sustabdymo panaikinimą ar medicinos priemonių registracijos<text:s/></text:span><text:span text:style-name="T3024">galiojimo panaikinimą, medicinos priemonių pateikimo rinkai, platinimo, naudojimo sustabdymą, medicinos priemonių pašalinimą iš rinkos, medicinos priemonių atšaukimą iš rinkos, jeigu tai neprieštarauja komercinės paslapties neviešinimo ir asmens duomenų ap</text:span><text:span text:style-name="T3025">saugos principams.</text:span></text:p>
      <text:p text:style-name="P3026"/>
      <text:p text:style-name="P3027"><text:span text:style-name="T3028">59</text:span><text:span text:style-name="T3029">6</text:span><text:span text:style-name="T3030"><text:s/>straipsnis.<text:s/></text:span><text:span text:style-name="T3031">Poveikio priemonės ir jų taikymas</text:span></text:p>
      <text:p text:style-name="P3032"><text:span text:style-name="T3033">1</text:span><text:span text:style-name="T3034">.<text:s/></text:span><text:span text:style-name="T3035">Sveikatos apsaugos ministro įgaliota institucija,<text:s/></text:span><text:span text:style-name="T3036">nustačiusi teisės aktų,<text:s/></text:span><text:span text:style-name="T3037">reglamentuojančių medicinos priemonių<text:s/></text:span><text:span text:style-name="T3038">saugą, kokybę, veikimą, naudojimą, pateikimą rinkai, platinimą, atitikties įvertinimą, klinikinių tyrimų atlikimą,<text:s/></text:span><text:span text:style-name="T3039">pažeidimus (toliau – pažeidimai),<text:s/></text:span><text:span text:style-name="T3040">vadovaudamasi šio straipsnio 2 dalimi, taiko šias poveikio priemones:</text:span></text:p>
      <text:p text:style-name="P3041"><text:span text:style-name="T3042">1</text:span><text:span text:style-name="T3043">)<text:s/></text:span><text:span text:style-name="T3044">laikinai, bet ne ilgesniam kaip<text:s/></text:span><text:span text:style-name="T3045">90 dienų terminui nuo šio sprendimo priėmimo dienos, sustabdo medicinos priemonių pateikimą rinkai<text:s/></text:span><text:span text:style-name="T3046">ir (arba) platinimą, ir (arba) naudojimą bei įpareigoja medicinos priemonių rinkos subjektus per nurodytą terminą pašalinti nustatytus pažeidimus;</text:span></text:p>
      <text:p text:style-name="P3047"><text:span text:style-name="T3048">2</text:span><text:span text:style-name="T3049">)<text:s/></text:span><text:span text:style-name="T3050">įpa</text:span><text:span text:style-name="T3051">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52">s priemonių rinkos subjektas nevykdo šiame punkte nurodytų įpareigojimų;</text:span></text:p>
      <text:p text:style-name="P3053"><text:span text:style-name="T3054">3</text:span><text:span text:style-name="T3055">)<text:s/></text:span><text:span text:style-name="T3056">uždraudžia teikti rinkai, platinti, naudoti medicinos priemones.</text:span></text:p>
      <text:p text:style-name="P3057"><text:span text:style-name="T3058">2</text:span><text:span text:style-name="T3059">. Sveikatos apsaugos ministro įgaliota institucija,<text:s/></text:span><text:span text:style-name="T3060">nustačiusi pažeidimus</text:span><text:span text:style-name="T3061">:</text:span></text:p>
      <text:p text:style-name="P3062"><text:span text:style-name="T3063">1</text:span><text:span text:style-name="T3064">) kai nustatyti pažeidimai</text:span><text:span text:style-name="T3065"><text:s/>yra susiję su medicinos priemonės gamintojo pateikiamos informacijos etiketėje ir (arba) naudojimo instrukcijoje (ar pačios etiketės, instrukcijos) nebuvimu, klaidingumu ar netikslumu ir<text:s/></text:span><text:span text:style-name="T3066">juos</text:span><text:span text:style-name="T3067"><text:s/>galima</text:span><text:span text:style-name="T3068"><text:s/>pašalinti per šio straipsnio 1 dalies 1 punkte nurodytą<text:s/></text:span><text:span text:style-name="T3069">terminą,<text:s/></text:span><text:span text:style-name="T3070">taiko šio straipsnio 1 dalies 1 punkte nurodytą poveikio priemonę<text:s/></text:span><text:span text:style-name="T3071">arba, kai šiame punkte nurodytų pažeidimų negalima pašalinti ar kai jie nebuvo pašalinti per šio straipsnio 1 dalies 1 punkte nurodytą terminą, taiko šio straipsnio 1 dalies 3 punkt</text:span><text:span text:style-name="T3072">e nurodytą poveikio priemonę;</text:span></text:p>
      <text:p text:style-name="P3073"><text:span text:style-name="T3074">2</text:span><text:span text:style-name="T3075">)<text:s/></text:span><text:span text:style-name="T3076">kai nustatyti pažeidimai yra susiję su medicinos priemonės charakteristikų pablogėjimu ar veikimo sutrikimu, trukdančiais veikti pagal medicinos priemonės numatytąją paskirtį medicinos priemonę naudojant pagal<text:s/></text:span><text:span text:style-name="T3077">medicinos</text:span><text:span text:style-name="T3078"><text:s/>priemonės</text:span><text:span text:style-name="T3079"><text:s/>gamintojo instrukcijas, ir<text:s/></text:span><text:span text:style-name="T3080">juos</text:span><text:span text:style-name="T3081"><text:s/>galima</text:span><text:span text:style-name="T3082"><text:s/>pašalinti per šio straipsnio 1 dalies 1 punkte nurodytą terminą,<text:s/></text:span><text:span text:style-name="T3083">taiko šio straipsnio 1 dalies 1 punkte nurodytą poveikio priemonę<text:s/></text:span><text:span text:style-name="T3084">arba, kai šiame punkte nurodytų pažeidimų negalima pašalinti ar kai jie neb</text:span><text:span text:style-name="T3085">uvo pašalinti per šio straipsnio 1 dalies 1 punkte nurodytą terminą, taiko šio straipsnio 1 dalies 2 ir (arba) 3 punktuose nurodytas poveikio priemones</text:span><text:span text:style-name="T3086">;</text:span><text:span text:style-name="T3087"><text:s/></text:span></text:p>
      <text:p text:style-name="P3088"><text:span text:style-name="T3089">3</text:span><text:span text:style-name="T3090">) kai nustatyti pažeidimai yra susiję su medicinos priemonės platinimu ir naudojimu ir<text:s/></text:span><text:span text:style-name="T3091">juos</text:span><text:span text:style-name="T3092"><text:s/>galim</text:span><text:span text:style-name="T3093">a</text:span><text:span text:style-name="T3094"><text:s/>pašalinti per šio straipsnio 1 dalies 1 punkte nurodytą terminą,<text:s/></text:span><text:span text:style-name="T3095">taiko šio straipsnio 1 dalies 1 punkte nurodytą poveikio priemonę<text:s/></text:span><text:span text:style-name="T3096">arba, kai šiame punkte nurodytų pažeidimų negalima pašalinti ar kai jie nebuvo pašalinti per šio straipsnio 1 dalies 1<text:s/></text:span><text:span text:style-name="T3097">punkte nurodytą terminą, taiko šio straipsnio 1 dalies 3 punkte nurodytą poveikio priemonę</text:span><text:span text:style-name="T3098">;</text:span></text:p>
      <text:p text:style-name="P3099"><text:span text:style-name="T3100">4</text:span><text:span text:style-name="T3101">)<text:s/></text:span><text:span text:style-name="T3102">kai</text:span><text:span text:style-name="T3103"><text:s/>nustatyti pažeidimai yra susiję su<text:s/></text:span><text:span text:style-name="T3104">medicinos priemonių saugos techniniuose reglamentuose nurodytos atitikties įvertinimo tvarkos nesilaikymu, taiko šio s</text:span><text:span text:style-name="T3105">traipsnio 1 dalies 2 ir (arba) 3 punktuose nurodytas poveikio priemones.</text:span></text:p>
      <text:p text:style-name="P3106"><text:span text:style-name="T3107">3</text:span><text:span text:style-name="T3108">. Sveikatos apsaugos ministro įgaliota institucija, nustačiusi pažeidimus, įspėja medicinos priemonių rinkos subjektus apie nustatytus pažeidimus, įpareigoja juos pašalinti per</text:span><text:span text:style-name="T3109"><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110"><text:s/>gavimo dienos. Medicinos priemonių rinkos subjektams nepašalinus pažeidimų per šioje dalyje nurodytą terminą, sveikatos apsaugos ministro įgaliota institucija taiko šio straipsnio 1 dalyje nurodytas poveikio priemones.</text:span></text:p>
      <text:p text:style-name="P3111"><text:span text:style-name="T3112">4</text:span><text:span text:style-name="T3113">. Šio straipsnio 3 dalies nuost</text:span><text:span text:style-name="T3114">atos netaikomos, kai taikyti poveikio priemones yra būtina siekiant kuo skubiau užtikrinti visuomenės sveikatos saugą ar viešąjį interesą.</text:span></text:p>
      <text:p text:style-name="P3115"><text:span text:style-name="T3116">5</text:span><text:span text:style-name="T3117">. Sveikatos apsaugos ministro įgaliotai institucijai priėmus sprendimą taikyti šio straipsnio 1 dalies 2 punkte<text:s/></text:span><text:span text:style-name="T3118">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19">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20">dime, jos patirtos išlaidos išieškomos iš medicinos priemonių rinkos subjekto, padariusio pažeidimą.<text:s/></text:span></text:p>
      <text:p text:style-name="P3121"><text:span text:style-name="T3122">6</text:span><text:span text:style-name="T3123">. Jeigu priimamas sprendimas taikyti priemonę, nurodytą šio straipsnio 1 dalies 3 punkte, dėl medicinos priemonių, pažymėtų „CE“ ženklu, sveikatos ap</text:span><text:span text:style-name="T3124">saugos ministro įgaliota institucija apie tai informuoja Europos Komisiją ir kitas Europos ekonominės erdvės valstybes nares.</text:span></text:p>
      <text:p text:style-name="P3125"><text:span text:style-name="T3126">7</text:span><text:span text:style-name="T3127">. Sprendimo, kuriuo už nustatytus pažeidimus asmeniui taikoma poveikio priemonė, vykdymas užtikrinamas Lietuvos Respublikos c</text:span><text:span text:style-name="T3128">ivilinio proceso kodekso nustatyta tvarka.</text:span></text:p>
      <text:p text:style-name="P3129"><text:span text:style-name="T3130">8</text:span><text:span text:style-name="T3131">. Poveikio priemonės gali būti taikomos ne vėliau kaip per 3 metus nuo pažeidimo nustatymo, tačiau ne vėliau kaip per 5 metus nuo pažeidimo padarymo (jeigu trunkamas pažeidimas, – nuo jo paaiškėjimo) dienos.</text:span></text:p>
      <text:p text:style-name="P3132">Papildyta skyriumi:</text:p>
      <text:p text:style-name="P3133"><text:span text:style-name="T3134">Nr.<text:s/></text:span><text:a xlink:href="https://www.e-tar.lt/portal/legalAct.html?documentId=fe6ae920b3b511e598c4c7724bda031b" office:target-frame-name="_top" xlink:show="replace"><text:span text:style-name="T3135">XII-2228</text:span></text:a><text:span text:style-name="T3136">, 2015-12-22, paskelbta TAR 2016-01-05, i. k. 2016-00086</text:span></text:p>
      <text:p text:style-name="Normal"/>
      <text:p text:style-name="P3137"><text:span text:style-name="T3138">IV</text:span><text:span text:style-name="T3139"><text:s/>DALIS</text:span></text:p>
      <text:p text:style-name="P3140"><text:span text:style-name="T3141">SVEIKATINIMO VEIKLOS VALDYMO, KOORDINAVIMO IR<text:s/></text:span></text:p>
      <text:p text:style-name="P3142"><text:span text:style-name="T3143">KONTROLĖS SUBJEKTAI BEI JŲ KOMPETENCIJA</text:span></text:p>
      <text:p text:style-name="P3144"/>
      <text:p text:style-name="P3145"><text:span text:style-name="T3146">I</text:span><text:span text:style-name="T3147"><text:s/>SKYRIUS<text:s/></text:span></text:p>
      <text:p text:style-name="P3148"><text:span text:style-name="T3149">SVEIKATINIMO VEIKLOS VALDYMO SUBJEKTAI IR JŲ KOMPETENCIJA</text:span></text:p>
      <text:p text:style-name="P3150"/>
      <text:p text:style-name="P3151"><text:span text:style-name="T3152">60</text:span><text:span text:style-name="T3153"><text:s/>straipsnis.<text:s/></text:span><text:span text:style-name="T3154">Vyriausybės pagrindiniai įgaliojimai sveikatinimo veiklai valdyti</text:span></text:p>
      <text:p text:style-name="P3155"><text:span text:style-name="T3156">Vyriausybė tvarko sveikatinimo reikalus ir reguliuoja<text:s/></text:span><text:span text:style-name="T3157">sveikatinimo veiklą:</text:span></text:p>
      <text:p text:style-name="P3158"><text:span text:style-name="T3159">1</text:span><text:span text:style-name="T3160">) tvirtina ir užtikrina valstybinių sveikatos programų įgyvendinimą;</text:span></text:p>
      <text:p text:style-name="P3161"><text:span text:style-name="T3162">2</text:span><text:span text:style-name="T3163">) nustato ministerijų, Vyriausybės įstaigų ar kitų valstybės institucijų kompetenciją sveikatinimo veiklos klausimais;</text:span></text:p>
      <text:p text:style-name="P3164"><text:span text:style-name="T3165">3</text:span><text:span text:style-name="T3166">) užtikrina tarpžinybinės sveikati</text:span><text:span text:style-name="T3167">nimo veiklos koordinavimą valstybiniu lygiu;</text:span></text:p>
      <text:p text:style-name="P3168"><text:span text:style-name="T3169">4</text:span><text:span text:style-name="T3170">) rengia ir teikia Seimui svarstyti sveikatinimo veiklos įstatymų ir kitų teisės aktų projektus;</text:span></text:p>
      <text:p text:style-name="P3171"><text:span text:style-name="T3172">5</text:span><text:span text:style-name="T3173">) pagal kompetenciją rengia ir priima teisės aktus kitais sveikatinimo veiklos reguliavimo klausimais;</text:span></text:p>
      <text:p text:style-name="P3174"><text:span text:style-name="T3175">6</text:span><text:span text:style-name="T3176">) steigia valstybines tarnybas ir inspekcijas ar kitas valstybės institucijas ir vykdo jų steigėjo funkcijas;</text:span></text:p>
      <text:p text:style-name="P3177"><text:span text:style-name="T3178">7</text:span><text:span text:style-name="T3179">) rūpinasi, kad Lietuvos valstybės sienos ir teritorija būtų apsaugotos nuo užkrečiamųjų ligų įvežimo, jų paplitimo;</text:span></text:p>
      <text:p text:style-name="P3180"><text:span text:style-name="T3181">8</text:span><text:span text:style-name="T3182">) vykdo kitas s</text:span><text:span text:style-name="T3183">veikatinimo veiklos valdymo funkcijas, kurias Vyriausybei paveda Lietuvos Respublikos Konstitucija, šis ir kiti įstatymai.<text:s/></text:span></text:p>
      <text:p text:style-name="P3184"/>
      <text:p text:style-name="P3185"><text:span text:style-name="T3186">61</text:span><text:span text:style-name="T3187"><text:s/>straipsnis. Sveikatos apsaugos ministerijos pagrindiniai įgaliojimai sveikatinimo<text:s/></text:span></text:p>
      <text:p text:style-name="P3188"><text:span text:style-name="T3189">reikalams tvarkyti</text:span></text:p>
      <text:p text:style-name="P3190"><text:span text:style-name="T3191">1</text:span><text:span text:style-name="T3192">. Sveikatos<text:s/></text:span><text:span text:style-name="T3193">apsaugos ministerija:</text:span></text:p>
      <text:p text:style-name="P3194"><text:span text:style-name="T3195">1</text:span><text:span text:style-name="T3196">) steigia, reorganizuoja, likviduoja jos pavaldumui priskirtas įstaigas ir valdymo institucijas;</text:span></text:p>
      <text:p text:style-name="P3197"><text:span text:style-name="T3198">2</text:span><text:span text:style-name="T3199">) analizuoja gyventojų sveikatos būklę ir jos raidos prognozę, prisideda nustatant sveikatinimo veiklos tikslus, valstybės siekia</text:span><text:span text:style-name="T3200">mo sveikatos lygio rodiklius ir įgyvendinant Lietuvos sveikatos strategiją;</text:span></text:p>
      <text:p text:style-name="P3201">Straipsnio punkto pakeitimai:</text:p>
      <text:p text:style-name="P3202"><text:span text:style-name="T3203">Nr.<text:s/></text:span><text:a xlink:href="https://www.e-tar.lt/portal/legalAct.html?documentId=3f00cfa07c6f11e5b7eba10a9b5a9c5f" office:target-frame-name="_top" xlink:show="replace"><text:span text:style-name="T3204">XII-1957</text:span></text:a><text:span text:style-name="T3205">, 2015-10-15, paskelbta TAR 2015-10-27,<text:s/></text:span><text:span text:style-name="T3206">i. k. 2015-16898</text:span></text:p>
      <text:p text:style-name="Normal"/>
      <text:p text:style-name="P3207"><text:span text:style-name="T3208">3</text:span><text:span text:style-name="T3209">) rengia valstybines sveikatos programas;</text:span></text:p>
      <text:p text:style-name="P3210"><text:span text:style-name="T3211">4</text:span><text:span text:style-name="T3212">) Vyriausybės pavedimu kartu su savivaldybėmis nustato pirminės sveikatos priežiūros plėtojimo pagrindines kryptis;</text:span></text:p>
      <text:p text:style-name="P3213"><text:span text:style-name="T3214">5</text:span><text:span text:style-name="T3215">) organizuoja akreditavimą sveikatos priežiūrai ir jos licencijav</text:span><text:span text:style-name="T3216">imą bei prižiūri visų nuosavybės rūšių asmens ir visuomenės sveikatos priežiūros subjektų veiklą;</text:span></text:p>
      <text:p text:style-name="P3217"><text:span text:style-name="T3218">6</text:span><text:span text:style-name="T3219">)<text:s/></text:span><text:span text:style-name="T3220">Neteko galios nuo 2008-04-30;</text:span></text:p>
      <text:p text:style-name="P3221"><text:span text:style-name="T3222">7</text:span><text:span text:style-name="T3223">) rengia ir priima pagal kompetenciją teisės aktus sveikatinimo veiklos rūšių, išvardytų šiame straipsnyje, įgyvendi</text:span><text:span text:style-name="T3224">nimo klausimais.</text:span></text:p>
      <text:p text:style-name="P3225"><text:span text:style-name="T3226">2</text:span><text:span text:style-name="T3227">. Sveikatos apsaugos ministerija tvarko ir kitus sveikatinimo veiklos reikalus kartu su kitomis ministerijomis bei vykdo kitas valstybinio reguliavimo funkcijas, numatytas šiame įstatyme, kituose įstatymuose ir teisės aktuose, minis</text:span><text:span text:style-name="T3228">terijos nuostatuose.</text:span></text:p>
      <text:p text:style-name="P3229">Straipsnio pakeitimai:</text:p>
      <text:p text:style-name="Normal"><text:span text:style-name="T3230">Nr.<text:s/></text:span><text:a xlink:href="http://www3.lrs.lt/cgi-bin/preps2?a=318891&amp;b=" office:target-frame-name="_top" xlink:show="replace"><text:span text:style-name="T3231">X-1505</text:span></text:a><text:span text:style-name="T3232">, 2008-04-22, Žin., 2008, Nr. 50-1850 (2008-04-30)</text:span></text:p>
      <text:p text:style-name="P3233"/>
      <text:p text:style-name="P3234"><text:span text:style-name="T3235">62</text:span><text:span text:style-name="T3236"><text:s/>straipsnis. Bendroji ministerijų, Vyriausybės įstaigų kompetencija sveikatinimo<text:s/></text:span></text:p>
      <text:p text:style-name="P3237"><text:span text:style-name="T3238">reikalų klausimais</text:span></text:p>
      <text:p text:style-name="P3239"><text:span text:style-name="T3240">1</text:span><text:span text:style-name="T3241">. Ministerijos, kitos Vyriausybės įstaigos pagal kompetenciją:</text:span></text:p>
      <text:p text:style-name="P3242"><text:span text:style-name="T3243">1</text:span><text:span text:style-name="T3244">) sustabdo, riboja ūkinių subjektų veiklą, kenkiančią sveikatai bei aplinkai, kai pa</text:span><text:span text:style-name="T3245">žeidžiami sveikatos priežiūros ar aplinkos apsaugos teisės aktų reikalavimai;</text:span></text:p>
      <text:p text:style-name="P3246"><text:span text:style-name="T3247">2</text:span><text:span text:style-name="T3248">) skelbia visuomenei ūkinės ir kitokios veiklos, galinčios turėti kenksmingą poveikį sveikatai, projektus, planus ir programas;</text:span></text:p>
      <text:p text:style-name="P3249"><text:span text:style-name="T3250">3</text:span><text:span text:style-name="T3251">) laiku informuoja gyventojus apie sveik</text:span><text:span text:style-name="T3252">atos rizikos laipsnį gyvenamojoje ir darbo aplinkoje;</text:span></text:p>
      <text:p text:style-name="P3253"><text:span text:style-name="T3254">4</text:span><text:span text:style-name="T3255">) riboja potencialiai pavojingas sveikatai darbinės veiklos rūšis;</text:span></text:p>
      <text:p text:style-name="P3256"><text:span text:style-name="T3257">5</text:span><text:span text:style-name="T3258">) remia žmonių išsilavinimo, kultūros ir informuotumo lygio kėlimą, siekdamos daryti teigiamą įtaką žmonių elgesiui,<text:s/></text:span><text:span text:style-name="T3259">susijusiam su sveiko gyvenimo būdo formavimu;</text:span></text:p>
      <text:p text:style-name="P3260"><text:span text:style-name="T3261">6</text:span><text:span text:style-name="T3262">) organizuoja sveikatos propagandą per visuomenės informavimo priemones;</text:span></text:p>
      <text:p text:style-name="P3263"><text:span text:style-name="T3264">7</text:span><text:span text:style-name="T3265">) draudžia ar riboja sveikatai kenksmingų prekių, vartojimo reikmenų reklamą;<text:s/></text:span></text:p>
      <text:p text:style-name="P3266"><text:span text:style-name="T3267">8</text:span><text:span text:style-name="T3268">) draudžia ar riboja sveikatai kenksmingų p</text:span><text:span text:style-name="T3269">rekių, produkcijos gamybą, paslaugų teikimą, importą, prekybą tokiomis prekėmis ir jų vartojimą;</text:span></text:p>
      <text:p text:style-name="P3270"><text:span text:style-name="T3271">9</text:span><text:span text:style-name="T3272">) prisideda prie aplinkos kokybės atkūrimo ir palaikymo;</text:span></text:p>
      <text:p text:style-name="P3273"><text:span text:style-name="T3274">10</text:span><text:span text:style-name="T3275">) organizuoja priemonių, skirtų atkurti ir palaikyti nustatytą maisto produktų, geriamojo v</text:span><text:span text:style-name="T3276">andens kokybę, įgyvendinimą;</text:span></text:p>
      <text:p text:style-name="P3277"><text:span text:style-name="T3278">11</text:span><text:span text:style-name="T3279">) organizuoja veiklą, kad būtų pašalintos visuomenės sveikatai ypatingos situacijos pasekmės žmonių sveikatai ir gyvybei;</text:span></text:p>
      <text:p text:style-name="P3280"><text:span text:style-name="T3281">12</text:span><text:span text:style-name="T3282">) plėtoja ir optimizuoja valstybinių sveikatos priežiūros įstaigų, tarnybų bei valstybinių fa</text:span><text:span text:style-name="T3283">rmacijos įmonių tinklą;</text:span></text:p>
      <text:p text:style-name="P3284"><text:span text:style-name="T3285">13</text:span><text:span text:style-name="T3286">) kontroliuoja, kaip juridiniai ir fiziniai asmenys laikosi Sveikatos priežiūros įstatymų, vykdo sveikatos priežiūros standartizacijos norminių dokumentų reikalavimus;</text:span></text:p>
      <text:p text:style-name="P3287"><text:span text:style-name="T3288">14</text:span><text:span text:style-name="T3289">) teikia pasiūlymus Vyriausybei, kaip įstatymais nus</text:span><text:span text:style-name="T3290">tatyti fizinių ir juridinių asmenų atsakomybę už sveikatinimo veiklos teisės aktų pažeidimus, už padarytą žalą sveikatai ir aplinkai;</text:span></text:p>
      <text:p text:style-name="P3291"><text:span text:style-name="T3292">15</text:span><text:span text:style-name="T3293">) plėtoja sveikatinimo veiklos mokslinius tyrimus ir studijas;</text:span></text:p>
      <text:p text:style-name="P3294"><text:span text:style-name="T3295">16</text:span><text:span text:style-name="T3296">) plėtoja tarptautinį bendradarbiavimą sveikati</text:span><text:span text:style-name="T3297">nimo veiklos srityje.</text:span></text:p>
      <text:p text:style-name="P3298"><text:span text:style-name="T3299">2</text:span><text:span text:style-name="T3300">. Ministerijų ir kitų Vyriausybės įstaigų specialiąją kompetenciją sveikatinimo veiklos valdymo klausimais nustato Vyriausybė.<text:s/></text:span></text:p>
      <text:p text:style-name="P3301"/>
      <text:p text:style-name="P3302"><text:span text:style-name="T3303">63</text:span><text:span text:style-name="T3304"><text:s/>straipsnis. Savivaldybės tarybos kompetencija sveikatinimo veiklos valdymo<text:s/></text:span></text:p>
      <text:p text:style-name="P3305"><text:span text:style-name="T3306">klausimais</text:span></text:p>
      <text:p text:style-name="P3307"><text:span text:style-name="T3308">Savivaldybės taryba:</text:span></text:p>
      <text:p text:style-name="P3309"><text:span text:style-name="T3310">1</text:span><text:span text:style-name="T3311">) nustato savivaldybės sveikatos priežiūros plėtojimą<text:s/></text:span><text:span text:style-name="T3312">savivaldybės strateginiame plėtros ir (ar) savivaldybės strateginiame veiklos planuose</text:span><text:span text:style-name="T3313">;</text:span></text:p>
      <text:p text:style-name="P3314"><text:span text:style-name="T3315">2</text:span><text:span text:style-name="T3316">) tvirtina savivaldybės biudžeto lėšas sveikatinimo veiklai ir jų panaudojimo apyskai</text:span><text:span text:style-name="T3317">tą;</text:span></text:p>
      <text:p text:style-name="P3318"><text:span text:style-name="T3319">3)</text:span><text:span text:style-name="T3320"><text:s/>Neteko galios nuo 2015-01-01</text:span></text:p>
      <text:p text:style-name="P3321">Straipsnio punkto naikinimas:</text:p>
      <text:p text:style-name="P3322"><text:span text:style-name="T3323">Nr.<text:s/></text:span><text:a xlink:href="https://www.e-tar.lt/portal/legalAct.html?documentId=a6bcc1e0757111e4805fa6cb12e2ef99" office:target-frame-name="_top" xlink:show="replace"><text:span text:style-name="T3324">XII-1336</text:span></text:a><text:span text:style-name="T3325">, 2014-11-18, paskelbta TAR 2014-11-26, i. k. 2014-17990</text:span></text:p>
      <text:p text:style-name="Normal"/>
      <text:p text:style-name="P3326"><text:span text:style-name="T3327">4</text:span><text:span text:style-name="T3328">) pagal<text:s/></text:span><text:span text:style-name="T3329">kompetenciją tvirtina sanitarijos ir higienos taisykles, už kurių pažeidimus taikoma administracinė atsakomybė;</text:span></text:p>
      <text:p text:style-name="P3330"><text:span text:style-name="T3331">5</text:span><text:span text:style-name="T3332">) tvirtina savivaldybių visuomenės sveikatos rėmimo specialiąją programą, kontroliuoja jai skirtų lėšų naudojimą ir tvirtina jų panaudojimo</text:span><text:span text:style-name="T3333"><text:s/>ataskaitą;</text:span></text:p>
      <text:p text:style-name="P3334"><text:span text:style-name="T3335">6</text:span><text:span text:style-name="T3336">) sudaro bendruomenės sveikatos tarybą, skiria jos pirmininką ir tvirtina šios tarybos nuostatus;</text:span></text:p>
      <text:p text:style-name="P3337"><text:span text:style-name="T3338">7</text:span><text:span text:style-name="T3339">) steigia, reorganizuoja ar likviduoja pirminės sveikatos priežiūros įstaigas, farmacijos įmones ir vykdo jų steigėjos funkcijas;</text:span></text:p>
      <text:p text:style-name="P3340"><text:span text:style-name="T3341">8</text:span><text:span text:style-name="T3342">)</text:span><text:span text:style-name="T3343"><text:s/>valdo jos pavaldumui priskirtas antrinio lygio sveikatos priežiūros įstaigas;</text:span></text:p>
      <text:p text:style-name="P3344"><text:span text:style-name="T3345">9</text:span><text:span text:style-name="T3346">) nustato savivaldybės reguliavimo sričiai priskirtų įstaigų įgaliojimus saugant ir stiprinant gyventojų sveikatą;</text:span></text:p>
      <text:p text:style-name="P3347"><text:span text:style-name="T3348">10</text:span><text:span text:style-name="T3349">) atšaukia prieštaraujančius įstatymams ar savivald</text:span><text:span text:style-name="T3350">ybės tarybos sprendimams savivaldybės mero potvarkius, komitetų, komisijų, bendruomenės sveikatos tarybos, kitų padalinių sprendimus sveikatinimo veiklos klausimais;</text:span></text:p>
      <text:p text:style-name="P3351">Straipsnio punkto pakeitimai:</text:p>
      <text:p text:style-name="P3352"><text:span text:style-name="T3353">Nr.<text:s/></text:span><text:a xlink:href="https://www.e-tar.lt/portal/legalAct.html?documentId=a6bcc1e0757111e4805fa6cb12e2ef99" office:target-frame-name="_top" xlink:show="replace"><text:span text:style-name="T3354">XII-1336</text:span></text:a><text:span text:style-name="T3355">, 2014-11-18, paskelbta TAR 2014-11-26, i. k. 2014-17990</text:span></text:p>
      <text:p text:style-name="Normal"/>
      <text:p text:style-name="P3356"><text:span text:style-name="T3357">11</text:span><text:span text:style-name="T3358">) vykdo įstatymų ir kitų teisės aktų nustatytus kitus sveikatinimo veiklos įgaliojimus.</text:span></text:p>
      <text:p text:style-name="P3359">Straipsnio pakeitimai:</text:p>
      <text:p text:style-name="P3360"><text:span text:style-name="T3361">Nr.<text:s/></text:span><text:a xlink:href="http://www3.lrs.lt/cgi-bin/preps2?a=245876&amp;b=" office:target-frame-name="_top" xlink:show="replace"><text:span text:style-name="T3362">IX-2555</text:span></text:a><text:span text:style-name="T3363">, 2004-11-09, Žin., 2004, Nr. 171-6309 (2004-11-26)</text:span></text:p>
      <text:p text:style-name="P3364"><text:span text:style-name="T3365">Nr.<text:s/></text:span><text:a xlink:href="http://www3.lrs.lt/cgi-bin/preps2?a=453394&amp;b=" office:target-frame-name="_top" xlink:show="replace"><text:span text:style-name="T3366">XII-462</text:span></text:a><text:span text:style-name="T3367">, 2013-07-02, Žin., 2013, Nr. 79-3983 (2013-07-23)</text:span></text:p>
      <text:p text:style-name="P3368"/>
      <text:p text:style-name="P3369"><text:span text:style-name="T3370">64</text:span><text:span text:style-name="T3371"><text:s/>straipsnis.<text:s/></text:span><text:span text:style-name="T3372">Savivaldybės<text:s/></text:span><text:span text:style-name="T3373">administracijos direktoriaus kompetencija sveikatinimo veiklos klausimais</text:span></text:p>
      <text:p text:style-name="P3374"><text:span text:style-name="T3375">Savivaldybės administracijos direktorius:</text:span></text:p>
      <text:p text:style-name="P3376"><text:span text:style-name="T3377">1</text:span><text:span text:style-name="T3378">) organizuoja Lietuvos sveikatos strategijos, valstybinių sveikatos programų įgyvendinimą, savivaldybės sveikatos priežiūros plėtojimo<text:s/></text:span><text:span text:style-name="T3379">programos, kitų savivaldybės kompleksinių ir tikslinių sveikatos programų projektų rengimą ir savivaldybės tarybos patvirtintų programų, sveikatinimo veiklos įstatymų, kitų teisės aktų įgyvendinimą savivaldybės teritorijoje;</text:span></text:p>
      <text:p text:style-name="P3380">Straipsnio punkto pakeitimai:</text:p>
      <text:p text:style-name="P3381"><text:span text:style-name="T3382">N</text:span><text:span text:style-name="T3383">r.<text:s/></text:span><text:a xlink:href="https://www.e-tar.lt/portal/legalAct.html?documentId=3f00cfa07c6f11e5b7eba10a9b5a9c5f" office:target-frame-name="_top" xlink:show="replace"><text:span text:style-name="T3384">XII-1957</text:span></text:a><text:span text:style-name="T3385">, 2015-10-15, paskelbta TAR 2015-10-27, i. k. 2015-16898</text:span></text:p>
      <text:p text:style-name="Normal"/>
      <text:p text:style-name="P3386"><text:span text:style-name="T3387">2</text:span><text:span text:style-name="T3388">) pagal kompetenciją užtikrina valstybės laiduojamą ir savivaldybės remiamą<text:s/></text:span><text:span text:style-name="T3389">sveikatos priežiūrą savivaldybės teritorijoje;</text:span></text:p>
      <text:p text:style-name="P3390"><text:span text:style-name="T3391">3</text:span><text:span text:style-name="T3392">) organizuoja visuomenės sveikatos priežiūrą ir pirminę asmens sveikatos priežiūrą ir vykdo valstybės deleguotą funkciją – organizuoja antrinę asmens sveikatos priežiūrą;</text:span></text:p>
      <text:p text:style-name="P3393">Straipsnio punkto pakeitimai:</text:p>
      <text:p text:style-name="P3394"><text:span text:style-name="T3395">Nr.</text:span><text:span text:style-name="T3396"><text:s/></text:span><text:a xlink:href="https://www.e-tar.lt/portal/legalAct.html?documentId=397d31e059bb11e487eff7b424bd0f08" office:target-frame-name="_top" xlink:show="replace"><text:span text:style-name="T3397">XII-1231</text:span></text:a><text:span text:style-name="T3398">, 2014-10-14, paskelbta TAR 2014-10-22, i. k. 2014-14522</text:span></text:p>
      <text:p text:style-name="Normal"/>
      <text:p text:style-name="P3399"><text:span text:style-name="T3400">4</text:span><text:span text:style-name="T3401">) organizuoja savivaldybės tarybos patvirtintų sanitarijos ir higienos taisyklių laiky</text:span><text:span text:style-name="T3402">mosi kontrolę savivaldybės teritorijoje;</text:span></text:p>
      <text:p text:style-name="P3403"><text:span text:style-name="T3404">5</text:span><text:span text:style-name="T3405">) šio įstatymo ir kitų teisės aktų nustatyta tvarka sudaro sveikatinimo veiklos sutartis ir kontroliuoja, kaip jų laikomasi;</text:span></text:p>
      <text:p text:style-name="P3406">Straipsnio punkto pakeitimai:</text:p>
      <text:p text:style-name="P3407"><text:span text:style-name="T3408">Nr.<text:s/></text:span><text:a xlink:href="https://www.e-tar.lt/portal/legalAct.html?documentId=a6bcc1e0757111e4805fa6cb12e2ef99" office:target-frame-name="_top" xlink:show="replace"><text:span text:style-name="T3409">XII-1336</text:span></text:a><text:span text:style-name="T3410">, 2014-11-18, paskelbta TAR 2014-11-26, i. k. 2014-17990</text:span></text:p>
      <text:p text:style-name="Normal"/>
      <text:p text:style-name="P3411"><text:span text:style-name="T3412">6</text:span><text:span text:style-name="T3413">) vykdo savivaldybės nuosavybei priklausančių sveikatos priežiūros įstaigų projektavimo,<text:s/></text:span><text:span text:style-name="T3414">statybos, kapitalinio remonto užsakovo funkcijas;</text:span></text:p>
      <text:p text:style-name="P3415"><text:span text:style-name="T3416">7</text:span><text:span text:style-name="T3417">) organizuoja savivaldybei pavaldžių sveikatos priežiūros įstaigų vidaus medicininį ir visuomenės sveikatos priežiūros auditą;</text:span></text:p>
      <text:p text:style-name="P3418"><text:span text:style-name="T3419">8</text:span><text:span text:style-name="T3420">) organizuoja pacientų teisių įgyvendinimo priežiūrą savivaldybei pav</text:span><text:span text:style-name="T3421">aldžiose asmens sveikatos priežiūros įstaigose;</text:span></text:p>
      <text:p text:style-name="P3422"><text:span text:style-name="T3423">9</text:span><text:span text:style-name="T3424">) įstatymų numatytais pagrindais neleidžia įmonėms verstis ūkine komercine veikla, nustatyta tvarka atšaukia juridiniams ir fiziniams asmenims išduotas šios veiklos licencijas;</text:span></text:p>
      <text:p text:style-name="P3425"><text:span text:style-name="T3426">10</text:span><text:span text:style-name="T3427">) organizuoja alkoho</text:span><text:span text:style-name="T3428">lio ir tabako reklamos išorinėse reklamos priemonėse ribojimo ir draudimų laikymosi kontrolę;</text:span></text:p>
      <text:p text:style-name="P3429"><text:span text:style-name="T3430">11</text:span><text:span text:style-name="T3431">) vykdo įstatymų ir kitų teisės aktų nustatytus kitus sveikatinimo veiklos įgaliojimus.</text:span></text:p>
      <text:p text:style-name="P3432">Straipsnio pakeitimai:</text:p>
      <text:p text:style-name="P3433"><text:span text:style-name="T3434">Nr.<text:s/></text:span><text:a xlink:href="http://www3.lrs.lt/cgi-bin/preps2?a=298690&amp;b=" office:target-frame-name="_top" xlink:show="replace"><text:span text:style-name="T3435">X-1151</text:span></text:a><text:span text:style-name="T3436">, 2007-05-24, Žin., 2007, Nr. 64-2456 (2007-06-09)</text:span></text:p>
      <text:p text:style-name="P3437"><text:span text:style-name="T3438">Nr.<text:s/></text:span><text:a xlink:href="http://www3.lrs.lt/cgi-bin/preps2?a=370349&amp;b=" office:target-frame-name="_top" xlink:show="replace"><text:span text:style-name="T3439">XI-766</text:span></text:a><text:span text:style-name="T3440">, 2010-04-20, Žin., 2010, Nr. 51-2476 (2010-05-04)</text:span></text:p>
      <text:p text:style-name="P3441"><text:span text:style-name="T3442">Nr.<text:s/></text:span><text:a xlink:href="http://www3.lrs.lt/cgi-bin/preps2?a=453394&amp;b=" office:target-frame-name="_top" xlink:show="replace"><text:span text:style-name="T3443">XII-462</text:span></text:a><text:span text:style-name="T3444">, 2013-07-02, Žin., 2013, Nr. 79-3983 (2013-07-23)</text:span></text:p>
      <text:p text:style-name="P3445"/>
      <text:p text:style-name="P3446"><text:span text:style-name="T3447">65</text:span><text:span text:style-name="T3448"><text:s/>straipsnis. Savivaldybės gydytojas ir jo kompetencijos sveikatinimo veiklos reikalų<text:s/></text:span></text:p>
      <text:p text:style-name="P3449"><text:span text:style-name="T3450">klausimais nustatymas</text:span></text:p>
      <text:p text:style-name="P3451"><text:span text:style-name="T3452">1</text:span><text:span text:style-name="T3453">. Savivaldybės<text:s/></text:span><text:span text:style-name="T3454">gydytojais konkurso tvarka skiriami sveikatos priežiūros specialistai, atitinkantys Sveikatos apsaugos ministerijos nustatytus kvalifikacinius reikalavimus.</text:span></text:p>
      <text:p text:style-name="P3455"><text:span text:style-name="T3456">2</text:span><text:span text:style-name="T3457">. Savivaldybės gydytojas vadovauja savivaldybės sveikatinimo veiklos padaliniui, kurio tarnaut</text:span><text:span text:style-name="T3458">ojų etatų skaičių nustato savivaldybės taryba.</text:span></text:p>
      <text:p text:style-name="P3459"><text:span text:style-name="T3460">3</text:span><text:span text:style-name="T3461">. Pavyzdinius savivaldybės gydytojo nuostatus tvirtina Vyriausybė ar jos įgaliota institucija.</text:span></text:p>
      <text:p text:style-name="P3462"><text:span text:style-name="T3463">4</text:span><text:span text:style-name="T3464">. Savivaldybės gydytojas:</text:span></text:p>
      <text:p text:style-name="P3465"><text:span text:style-name="T3466">1</text:span><text:span text:style-name="T3467">) savivaldybės teritorijoje organizuoja ir dalyvauja įgyvendinant Lietuvos<text:s/></text:span><text:span text:style-name="T3468">sveikatos programą, kitas valstybines sveikatinimo programas;</text:span></text:p>
      <text:p text:style-name="P3469"><text:span text:style-name="T3470">2</text:span><text:span text:style-name="T3471">) organizuoja ir dalyvauja įgyvendinant savivaldybės tarybos patvirtintas sveikatinimo programas;</text:span></text:p>
      <text:p text:style-name="P3472"><text:span text:style-name="T3473">3</text:span><text:span text:style-name="T3474">) nuolat analizuoja savivaldybės gyventojų sveikatos būklę ir jos rizikos veiksnius, p</text:span><text:span text:style-name="T3475">agal kompetenciją teikia išvadas ir pasiūlymus savivaldybės merui, administracijos direktoriui ir kitoms institucijoms;</text:span></text:p>
      <text:p text:style-name="P3476"><text:span text:style-name="T3477">4</text:span><text:span text:style-name="T3478">) kiekvienais metais savivaldybės tarybai teikia metinį pranešimą apie savivaldybės gyventojų sveikatos būklę ir priemones jai geri</text:span><text:span text:style-name="T3479">nti;</text:span></text:p>
      <text:p text:style-name="P3480"><text:span text:style-name="T3481">5</text:span><text:span text:style-name="T3482">) koordinuoja savivaldybės teritorijoje esančių sveikatos ir sveikatinimo įstaigų veiklą ligų prevencijos ir sveikatinimo klausimais;</text:span></text:p>
      <text:p text:style-name="P3483"><text:span text:style-name="T3484">6</text:span><text:span text:style-name="T3485">) atlieka kitas savivaldybės gydytojo nuostatuose ir kituose teisės aktuose nustatytas funkcijas.<text:s/></text:span></text:p>
      <text:p text:style-name="P3486">Papildyta straipsnio dalimi:</text:p>
      <text:p text:style-name="P3487"><text:span text:style-name="T3488">Nr.<text:s/></text:span><text:a xlink:href="https://www.e-tar.lt/portal/legalAct.html?documentId=a6bcc1e0757111e4805fa6cb12e2ef99" office:target-frame-name="_top" xlink:show="replace"><text:span text:style-name="T3489">XII-1336</text:span></text:a><text:span text:style-name="T3490">, 2014-11-18, paskelbta TAR 2014-11-26, i. k. 2014-17990</text:span></text:p>
      <text:p text:style-name="Normal"/>
      <text:p text:style-name="P3491"><text:span text:style-name="T3492">66</text:span><text:span text:style-name="T3493"><text:s/>straipsnis.<text:s/></text:span><text:span text:style-name="T3494">Neteko galios nuo 2010-07-01.</text:span></text:p>
      <text:p text:style-name="P3495">Straipsnio pakeitimai:</text:p>
      <text:p text:style-name="P3496"><text:span text:style-name="T3497">Nr.<text:s/></text:span><text:a xlink:href="http://www3.lrs.lt/cgi-bin/preps2?a=370349&amp;b=" office:target-frame-name="_top" xlink:show="replace"><text:span text:style-name="T3498">XI-766</text:span></text:a><text:span text:style-name="T3499">, 2010-04-20, Žin., 2010, Nr. 51-2476 (2010-05-04)</text:span></text:p>
      <text:p text:style-name="P3500"/>
      <text:p text:style-name="P3501"><text:span text:style-name="T3502">II</text:span><text:span text:style-name="T3503"><text:s/>SKYRIUS</text:span></text:p>
      <text:p text:style-name="P3504"><text:span text:style-name="T3505">SVEIKATINIMO VEIKLOS KOORDINAVIMO SUBJEKTAI</text:span></text:p>
      <text:p text:style-name="P3506"/>
      <text:p text:style-name="P3507"><text:span text:style-name="T3508">67</text:span><text:span text:style-name="T3509"><text:s/>straipsnis.<text:s/></text:span><text:span text:style-name="T3510">Nacionalinė sveikatos taryba</text:span></text:p>
      <text:p text:style-name="P3511"><text:span text:style-name="T3512">1</text:span><text:span text:style-name="T3513">.<text:s/></text:span><text:span text:style-name="T3514">Nacionalinė sveikatos taryba (toliau šiame straipsnyje – Taryba) – Seimui atskaitinga sveikatos politikos vertinimo ir formavimo patariamoji institucija. Taryba yra iš valstybės biudžeto išlaikoma biudžetinė įstaiga. Taryba sudaroma</text:span><text:span text:style-name="T3515"><text:s/>4 metų kadencijai<text:s/></text:span><text:span text:style-name="T3516">ir ve</text:span><text:span text:style-name="T3517">ikia pagal Seimo patvirtintus Nacionalinės sveikatos tarybos nuostatus. T</text:span><text:span text:style-name="T3518">arybą, tvirtinamą Seimo nutarimu, sudaro<text:s/></text:span><text:span text:style-name="T3519">16</text:span><text:span text:style-name="T3520"><text:s/>narių: 2 savivaldybių bendruomenių sveikatos tarybų atstovai (vienas<text:s/></text:span><text:span text:style-name="T3521">– penkių didžiųjų miestų savivaldybių atstovas, vienas</text:span><text:span text:style-name="T3522"><text:s/></text:span><text:span text:style-name="T3523">– kitų savivald</text:span><text:span text:style-name="T3524">ybių atstovas)</text:span><text:span text:style-name="T3525">; 7 švietimo, socialinių reikalų, aplinkosaugos, ekonomikos, kultūros, kaimo reikalų,<text:s/></text:span><text:span text:style-name="T3526">medicinos etikos</text:span><text:span text:style-name="T3527"><text:s/>ar teisės specialistai; 3 asociacijų, ginančių visuomenės sveikatos</text:span><text:span text:style-name="T3528">,</text:span><text:span text:style-name="T3529"><text:s/>pacientų<text:s/></text:span><text:span text:style-name="T3530">ar neįgaliųjų<text:s/></text:span><text:span text:style-name="T3531">interesus, atstovai; 3 mokslo ir studijų instit</text:span><text:span text:style-name="T3532">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33">riausiam pagal amžių naujos sudėties Tarybos nariui.</text:span></text:p>
      <text:p text:style-name="P3534"><text:span text:style-name="T3535">2</text:span><text:span text:style-name="T3536">. Seimui patvirtinus Tarybą, ne vėliau kaip per 10 darbo dienų pradedami Tarybos pirmininko rinkimai. Taryba, dalyvaujant ne mažiau kaip 2/3 narių, iš Tarybos narių<text:s/></text:span><text:span text:style-name="T3537">renka<text:s/></text:span><text:span text:style-name="T3538">kandidatą į Tarybos pirmini</text:span><text:span text:style-name="T3539">nko pareigas.<text:s/></text:span><text:span text:style-name="T3540">Kandidatu į Tarybos pirmininkus išrinktu laikomas asmuo, surinkęs ne mažiau kaip pusę visų Tarybos narių balsų.<text:s/></text:span><text:span text:style-name="T3541">Jeigu nė vienas kandidatas nesurenka reikiamo balsų skaičiaus,<text:s/></text:span><text:span text:style-name="T3542">Taryba, dalyvaujant ne mažiau kaip 2/3 narių, kandidatą į Tarybos p</text:span><text:span text:style-name="T3543">irmininkus renka pakartotiniuose rinkimuose, kuriuose dalyvauja du daugiausia balsų surinkę kandidatai. Kandidatu į Tarybos pirmininkus išrinktu laikomas asmuo, surinkęs posėdyje dalyvaujančių Tarybos narių balsų daugumą.<text:s/></text:span><text:span text:style-name="T3544">Seimo Pirmininkas teikia Seimui<text:s/></text:span><text:span text:style-name="T3545">sk</text:span><text:span text:style-name="T3546">irti<text:s/></text:span><text:span text:style-name="T3547">Tarybos siūlomą kandidatą į Tarybos pirmininko pareigas<text:s/></text:span><text:span text:style-name="T3548">Tarybos</text:span><text:span text:style-name="T3549"><text:s/>kadencijai. Jeigu Seimas nepaskiria į Tarybos pirmininko pareigas Tarybos išrinkto kandidato, Taryba renka kitą kandidatą</text:span><text:span text:style-name="T3550"><text:s/>šioje dalyje nustatyta tvarka</text:span><text:span text:style-name="T3551">. Tas pats asmuo Tarybos pirmininku<text:s/></text:span><text:span text:style-name="T3552">gali būti skiriamas ne daugiau kaip dviem kadencijoms iš eilės.</text:span></text:p>
      <text:p text:style-name="P3553"><text:span text:style-name="T3554">2</text:span><text:span text:style-name="T3555">1</text:span><text:span text:style-name="T3556">. Jeigu Taryba šio straipsnio 2 dalyje nustatyta tvarka neišrenka kandidato į Tarybos pirmininko pareigas per 5 mėnesius nuo Tarybos patvirtinimo, taip pat jeigu Seimas nepaskiria<text:s/></text:span><text:span text:style-name="T3557">Tarybos išrinkto kandidato į Tarybos pirmininko pareigas du kartus iš eilės, sudaroma naujos sudėties Taryba.</text:span><text:span text:style-name="T3558"><text:s/></text:span></text:p>
      <text:p text:style-name="P3559">Papildyta straipsnio dalimi:</text:p>
      <text:p text:style-name="P3560"><text:span text:style-name="T3561">Nr.<text:s/></text:span><text:a xlink:href="https://www.e-tar.lt/portal/legalAct.html?documentId=a0c122f0cadb11e7910a89ac20768b0f" office:target-frame-name="_top" xlink:show="replace"><text:span text:style-name="T3562">XIII-718</text:span></text:a><text:span text:style-name="T3563">, 2017</text:span><text:span text:style-name="T3564">-11-09, paskelbta TAR 2017-11-16, i. k. 2017-18150</text:span></text:p>
      <text:p text:style-name="Normal"/>
      <text:p text:style-name="P3565"><text:span text:style-name="T3566">3</text:span><text:span text:style-name="T3567">.</text:span><text:span text:style-name="T3568"><text:s/></text:span><text:span text:style-name="T3569">Tarybos</text:span><text:span text:style-name="T3570"><text:s/></text:span><text:span text:style-name="T3571">pirmininkas<text:s/></text:span><text:span text:style-name="T3572">vadovauja Tarybai, jis teisės aktų nustatyta tvarka kartu yra ir šios įstaigos vadovas. Tarybos pirmininkui mokamas darbo užmokestis, nustatytas<text:s/></text:span><text:span text:style-name="T3573">Lietuvos Respublikos valstybės</text:span><text:span text:style-name="T3574"><text:s/></text:span><text:span text:style-name="T3575">politikų<text:s/></text:span><text:span text:style-name="T3576">ir valstybės pareigūnų darbo apmokėjimo įstatyme. Jis gali dirbti mokslo ir studijų institucijose ir gauti atlyginimą už mokslinę, pedagoginę bei kūrybinę veiklą. Tarybos pirmininko, naudojančio tarnybos laiką darbui mokslo ir studijų institucijoj</text:span><text:span text:style-name="T3577">e, darbo užmokestis apskaičiuojamas proporcingai valstybės tarnyboje dirbtam laikui.<text:s/></text:span><text:span text:style-name="T3578">Tarybos pirmininko įgaliojimai tęsiasi iki naujos sudėties Tarybos įgaliojimų pradžios.</text:span></text:p>
      <text:p text:style-name="P3579"><text:span text:style-name="T3580">4</text:span><text:span text:style-name="T3581">. Tarybos pirmininką iš pareigų atleidžia Seimas Seimo Pirmininko teikimu. Tar</text:span><text:span text:style-name="T3582">ybos pirmininkas iš pareigų atleidžiamas šiais atvejais:</text:span></text:p>
      <text:p text:style-name="P3583"><text:span text:style-name="T3584">1</text:span><text:span text:style-name="T3585">) prasidėjus naujos sudėties Tarybos kadencijai;</text:span></text:p>
      <text:p text:style-name="P3586"><text:span text:style-name="T3587">2</text:span><text:span text:style-name="T3588">) Tarybos pirmininkui savo noru atsisakius pareigų;</text:span></text:p>
      <text:p text:style-name="P3589"><text:span text:style-name="T3590">3</text:span><text:span text:style-name="T3591">) ne mažiau kaip 2/3 visų Tarybos narių motyvuotu siūlymu Seimo Pirmininkui;</text:span></text:p>
      <text:p text:style-name="P3592"><text:span text:style-name="T3593">4</text:span><text:span text:style-name="T3594">) a</text:span><text:span text:style-name="T3595">tsiradus aplinkybių, kuriomis asmuo negali būti laikomas nepriekaištingos reputacijos.</text:span></text:p>
      <text:p text:style-name="P3596"><text:span text:style-name="T3597">5</text:span><text:span text:style-name="T3598">.<text:s/></text:span><text:span text:style-name="T3599">Kai Tarybos pirmininkas laikinai (dėl tarnybinės komandiruotės, atostogų, laikinojo nedarbingumo ar kt.) negali eiti savo pareigų<text:s/></text:span><text:span text:style-name="T3600">ar yra atleistas iš pareigų ne</text:span><text:span text:style-name="T3601">sibaigus kadencijai</text:span><text:span text:style-name="T3602">, Seimo valdybos sprendimu jo funkcijas pavedama atlikti kitam Tarybos nariui. Tarybos nariui, laikinai einančiam Tarybos pirmininko pareigas, mokamas Tarybos pirmininko pareigybei nustatytas darbo užmokestis.</text:span></text:p>
      <text:p text:style-name="P3603"><text:span text:style-name="T3604">6</text:span><text:span text:style-name="T3605">.<text:s/></text:span><text:span text:style-name="T3606">Tarybos nariu gali b</text:span><text:span text:style-name="T3607">ūti tik nepriekaištingos reputacijos, turintis mokslo laipsnį ir ne trumpesnę kaip 3 metų darbo (profesinės veiklos) ir (ar) narystės (atstovavimo) asociacijose patirtį asmuo. </text:span><text:span text:style-name="T3608">Kriterijai, kuriais remiantis asmuo negali būti laikomas nepriekaištingos reputa</text:span><text:span text:style-name="T3609">cijos, taikomi tokie patys, kokie yra nustatyti Lietuvos Respublikos valstybės tarnybos įstatyme valstybės tarnautojams.</text:span><text:span text:style-name="T3610"><text:s/></text:span><text:span text:style-name="T3611">Mokslo laipsnio reikalavimas netaikomas asociacijų, propaguojančių sveiką gyvenseną, ginančių visuomenės sveikatos, pacientų ar neįgali</text:span><text:span text:style-name="T3612">ųjų interesus, atstovams ir savivaldybių bendruomenių sveikatos tarybų atstovams.<text:s/></text:span><text:span text:style-name="T3613">Tarybos nariais negali būti renkami Lietuvos Respublikos valstybės politikų pareigas einantys asmenys.</text:span><text:span text:style-name="T3614"><text:s/>Tarybos nariai dirba visuomeniniais pagrindais. Asmuo Tarybos nariu gal</text:span><text:span text:style-name="T3615">i būti skiriamas ne daugiau kaip dvi kadencijas iš eilės.</text:span></text:p>
      <text:p text:style-name="P3616"><text:span text:style-name="T3617">7</text:span><text:span text:style-name="T3618">. Tarybos nario įgaliojimai baigiasi prasidėjus naujos sudėties Tarybos kadencijai. Tarybos narys gali būti atšauktas iš pareigų nesibaigus kadencijai (vietoj atšaukiamo Tarybos nario likusiam<text:s/></text:span><text:span text:style-name="T3619">kadencijos laikotarpiui šio įstatymo ir Nacionalinės sveikatos tarybos nuostatuose nustatyta tvarka skiriamas kitas atšaukiamą Tarybos narį delegavusios institucijos deleguotas atstovas):</text:span></text:p>
      <text:p text:style-name="P3620"><text:span text:style-name="T3621">1</text:span><text:span text:style-name="T3622">) Tarybos nariui savo noru atsisakius pareigų;</text:span></text:p>
      <text:p text:style-name="P3623"><text:span text:style-name="T3624">2</text:span><text:span text:style-name="T3625">) ne mažiau<text:s/></text:span><text:span text:style-name="T3626">kaip 2/3 visų Tarybos narių motyvuotu siūlymu Seimo Pirmininkui;</text:span></text:p>
      <text:p text:style-name="P3627"><text:span text:style-name="T3628">3</text:span><text:span text:style-name="T3629">) atsiradus aplinkybių, kuriomis asmuo negali būti laikomas nepriekaištingos reputacijos.</text:span></text:p>
      <text:p text:style-name="P3630"><text:span text:style-name="T3631">8</text:span><text:span text:style-name="T3632">. Taryba:</text:span></text:p>
      <text:p text:style-name="P3633"><text:span text:style-name="T3634">1</text:span><text:span text:style-name="T3635">) analizuoja, vertina ir teikia pasiūlymus<text:s/></text:span><text:span text:style-name="T3636">Seimui, Vyriausybei, ministerijom</text:span><text:span text:style-name="T3637">s</text:span><text:span text:style-name="T3638"><text:s/>aktualiais sveikatos<text:s/></text:span><text:span text:style-name="T3639">visose<text:s/></text:span><text:span text:style-name="T3640">politikos</text:span><text:span text:style-name="T3641"><text:s/>srityse</text:span><text:span text:style-name="T3642"><text:s/></text:span><text:span text:style-name="T3643">principo įgyvendinimo<text:s/></text:span><text:span text:style-name="T3644">klausimais;<text:s/></text:span></text:p>
      <text:p text:style-name="P3645"><text:span text:style-name="T3646">2</text:span><text:span text:style-name="T3647">) skatina sveikatos ugdymo politiką;</text:span></text:p>
      <text:p text:style-name="P3648"><text:span text:style-name="T3649">3</text:span><text:span text:style-name="T3650">)</text:span><text:span text:style-name="T3651"><text:s/>analizuoja ir teikia pasiūlymus Seimui, Vyriausybei, ministerijoms, savivaldybėms priklausomybių ir savižudybių prevencijos<text:s/></text:span><text:span text:style-name="T3652">klausimais</text:span><text:span text:style-name="T3653">;</text:span></text:p>
      <text:p text:style-name="P3654"><text:span text:style-name="T3655">4</text:span><text:span text:style-name="T3656">) vertina ir teikia išvadas bei pasiūlymus Seimui, Vyriausybei, ministerijoms, savivaldybėms dėl gyventojų sveikatos būklės gerinimo;</text:span></text:p>
      <text:p text:style-name="P3657"><text:span text:style-name="T3658">5</text:span><text:span text:style-name="T3659">) dalyvauja vertinant ir formuojant ligų profilaktikos ir kontrolės politiką;</text:span></text:p>
      <text:p text:style-name="P3660"><text:span text:style-name="T3661">6</text:span><text:span text:style-name="T3662">) teikia išvadas<text:s/></text:span><text:span text:style-name="T3663">dėl valstybės siekiamo sveikatos lygio rodiklių, sveikatinimo veiklos tikslų, Lietuvos sveikatos strategijos ir kitų valstybinių sveikatos programų, pagal kompetenciją analizuoja ir vertina Lietuvos sveikatos strategijos įgyvendinimą;</text:span></text:p>
      <text:p text:style-name="P3664"><text:span text:style-name="T3665">7</text:span><text:span text:style-name="T3666">) rengia ir kiek</text:span><text:span text:style-name="T3667">vienais metais teikia Seimui pranešimą apie gyventojų sveikatos ir sveikatos politikos formavimo ir įgyvendinimo būklę;</text:span></text:p>
      <text:p text:style-name="P3668"><text:span text:style-name="T3669">8</text:span><text:span text:style-name="T3670">) atlieka kitas šiame ir kituose įstatymuose bei Nacionalinės sveikatos tarybos nuostatuose jai priskirtas funkcijas.</text:span></text:p>
      <text:p text:style-name="P3671"><text:span text:style-name="T3672">9</text:span><text:span text:style-name="T3673">. Tary</text:span><text:span text:style-name="T3674">ba turi teisę:</text:span></text:p>
      <text:p text:style-name="P3675"><text:span text:style-name="T3676">1</text:span><text:span text:style-name="T3677">) gauti iš Vyriausybės, ministerijų, Vyriausybės įstaigų, savivaldybių institucijų, įmonių, įstaigų ir organizacijų teisės aktų,<text:s/></text:span><text:span text:style-name="T3678">savivaldybės strateginio plėtros ir (ar) savivaldybės strateginio veiklos planų</text:span><text:span text:style-name="T3679">, programų projektus, kitą inf</text:span><text:span text:style-name="T3680">ormaciją, reikalingą šiame įstatyme ir<text:s/></text:span><text:span text:style-name="T3681">Nacionalinės sveikatos tarybos<text:s/></text:span><text:span text:style-name="T3682">nuostatuose nustatytoms funkcijoms įgyvendinti;</text:span></text:p>
      <text:p text:style-name="P3683"><text:span text:style-name="T3684">2</text:span><text:span text:style-name="T3685">) pagal kompetenciją atlikti įstatymų, kitų teisės aktų, programų projektų ekspertizę ir teikti šių programų rengėjams savo išvadas;</text:span></text:p>
      <text:p text:style-name="P3686"><text:span text:style-name="T3687">3</text:span><text:span text:style-name="T3688">) pagal kompetenciją teikti konsultacijas Seimui, Vyriausybei, ministerijoms, Vyriausybės įstaigoms;</text:span></text:p>
      <text:p text:style-name="P3689"><text:span text:style-name="T3690">4</text:span><text:span text:style-name="T3691">) sudaryti ekspertų komisijas Tarybos funkcijoms įgyvendinti.</text:span><text:s/></text:p>
      <text:p text:style-name="P3692"><text:span text:style-name="T3693">TAR pastaba.</text:span><text:span text:style-name="T3694"><text:s/>Iki šio įstatymo (Nr. XIII-248) įsigaliojimo dienos paskirtų Naci</text:span><text:span text:style-name="T3695">onalinės sveikatos tarybos narių kadencija baigiasi 2017 m. birželio 1 d.</text:span></text:p>
      <text:p text:style-name="P3696"><text:span text:style-name="T3697">Likus ne mažiau kaip 40 kalendorinių dienų iki nurodyto termino, Nacionalinės sveikatos tarybos nuostatuose nustatyta tvarka pradedama Nacionalinės sveikatos tarybos narių skyrimo pr</text:span><text:span text:style-name="T3698">ocedūra.</text:span></text:p>
      <text:p text:style-name="P3699">Asmuo, iki šio įstatymo įsigaliojimo ėjęs Nacionalinės sveikatos tarybos nario pareigas paskutinius 8 metus ar ilgiau, laikomas ėjusiu Nacionalinės sveikatos tarybos nario pareigas dvi kadencijas iš eilės.</text:p>
      <text:p text:style-name="P3700"><text:span text:style-name="T3701">Asmuo, iki šio įstatymo įsigaliojimo ėjęs</text:span><text:span text:style-name="T3702"><text:s/>Nacionalinės sveikatos tarybos nario pareigas trumpiau kaip paskutinius 8 metus, laikomas ėjusiu Nacionalinės sveikatos tarybos nario pareigas vieną kadenciją.</text:span></text:p>
      <text:p text:style-name="P3703">Straipsnio pakeitimai:</text:p>
      <text:p text:style-name="P3704"><text:span text:style-name="T3705">Nr.<text:s/></text:span><text:a xlink:href="http://www3.lrs.lt/cgi-bin/preps2?a=302105&amp;b=" office:target-frame-name="_top" xlink:show="replace"><text:span text:style-name="T3706">X-1269</text:span></text:a><text:span text:style-name="T3707">, 2007-07-04, Žin., 2007, Nr. 81-3327 (2007-07-21)</text:span></text:p>
      <text:p text:style-name="P3708"><text:span text:style-name="T3709">Nr.<text:s/></text:span><text:a xlink:href="http://www3.lrs.lt/cgi-bin/preps2?a=453394&amp;b=" office:target-frame-name="_top" xlink:show="replace"><text:span text:style-name="T3710">XII-462</text:span></text:a><text:span text:style-name="T3711">, 2013-07-02, Žin., 2013, Nr. 79-3983 (2013-07-23)</text:span></text:p>
      <text:p text:style-name="P3712">Straipsnio pakeitimai:</text:p>
      <text:p text:style-name="P3713"><text:span text:style-name="T3714">Nr.<text:s/></text:span><text:a xlink:href="https://www.e-tar.lt/portal/legalAct.html?documentId=3fd4ffe01ac611e79800e8266c1e5d1b" office:target-frame-name="_top" xlink:show="replace"><text:span text:style-name="T3715">XIII-248</text:span></text:a><text:span text:style-name="T3716">, 2017-03-30, paskelbta TAR 2017-04-07, i. k. 2017-05919</text:span></text:p>
      <text:p text:style-name="Normal"/>
      <text:p text:style-name="P3717"><text:span text:style-name="T3718">67</text:span><text:span text:style-name="T3719">(1)<text:s/></text:span><text:span text:style-name="T3720">straipsnis. Valstybinė psichikos sveikatos komisija prie Lietuvos Respublikos<text:s/></text:span></text:p>
      <text:p text:style-name="P3721"><text:span text:style-name="T3722">Vyriaus</text:span><text:span text:style-name="T3723">ybės</text:span></text:p>
      <text:p text:style-name="P3724"><text:span text:style-name="T3725">1</text:span><text:span text:style-name="T3726">. Valstybinė psichikos sveikatos komisija prie Lietuvos Respublikos Vyriausybės (toliau - VPSK) yra psichikos sveikatos politikos koordinavimo institucija, įgyvendinanti tarpdisciplininį požiūrį į psichikos sveikatą.</text:span></text:p>
      <text:p text:style-name="P3727"><text:span text:style-name="T3728">2</text:span><text:span text:style-name="T3729">. VPSK analizuoja visuom</text:span><text:span text:style-name="T3730">enės moralinės aplinkos ir propaguojamų vertybinių nuostatų įtaką gyventojų psichikos sveikatai.</text:span></text:p>
      <text:p text:style-name="P3731"><text:span text:style-name="T3732">3</text:span><text:span text:style-name="T3733">. VPSK analizuoja Lietuvos gyventojų psichikos sveikatos būklę, valstybės raidos ir valstybėje vykdomų švietimo, socialinių bei ekonominių permainų įtaką<text:s/></text:span><text:span text:style-name="T3734">gyventojų psichikos sveikatai ir apie tai informuoja Vyriausybę, Seimą ir visuomenę.</text:span></text:p>
      <text:p text:style-name="P3735"><text:span text:style-name="T3736">4</text:span><text:span text:style-name="T3737">. VPSK koordinuoja tarpžinybinį bendradarbiavimą psichikos sveikatos politikos srityje ir teikia pasiūlymus valstybės valdymo ir vietos savivaldos institucijoms, įsta</text:span><text:span text:style-name="T3738">igoms, organizacijoms dėl visuomenės psichologinės darnos gerinimo, gyventojų psichikos sveikatos išsaugojimo ir grąžinimo priemonių planavimo bei įgyvendinimo.</text:span></text:p>
      <text:p text:style-name="P3739"><text:span text:style-name="T3740">5</text:span><text:span text:style-name="T3741">. VPSK sudaro ir jos nuostatus tvirtina Vyriausybė. Šios komisijos veikla finansuojama iš<text:s/></text:span><text:span text:style-name="T3742">valstybės biudžeto.<text:s/></text:span></text:p>
      <text:p text:style-name="P3743"><text:span text:style-name="T3744">6</text:span><text:span text:style-name="T3745">. VPSK sudarymo tvarką, funkcijas ir teises reglamentuoja šis įstatymas, Psichikos sveikatos priežiūros įstatymas ir šios komisijos nuostatai.</text:span></text:p>
      <text:p text:style-name="P3746">Įstatymas papildytas straipsniu:</text:p>
      <text:p text:style-name="P3747"><text:span text:style-name="T3748">Nr.<text:s/></text:span><text:a xlink:href="http://www3.lrs.lt/cgi-bin/preps2?Condition1=92594&amp;Condition2=" office:target-frame-name="_top" xlink:show="replace"><text:span text:style-name="T3749">VIII-1462</text:span></text:a><text:span text:style-name="T3750">, 99.12.02, Žin., 1999, Nr.108-3128 (99.12.22)</text:span></text:p>
      <text:p text:style-name="P3751"/>
      <text:p text:style-name="P3752"><text:span text:style-name="T3753">68</text:span><text:span text:style-name="T3754"><text:s/>straipsnis. Valstybinė sveikatos reikalų komisija prie Lietuvos Respublikos<text:s/></text:span></text:p>
      <text:p text:style-name="P3755"><text:span text:style-name="T3756">Vyriausybės</text:span></text:p>
      <text:p text:style-name="P3757"><text:span text:style-name="T3758">1</text:span><text:span text:style-name="T3759">. Valstybinė sveikatos reikalų komisija prie Lietuvos Respublikos<text:s/></text:span><text:span text:style-name="T3760">Vyriausybės yra institucija, koordinuojanti sveikatos politikos priemonių planavimą ir įgyvendinimą ministerijose, kitose Vyriausybės įstaigose, sveikatinimo veiklos įstatymų ir kitų teisės aktų įgyvendinimą.</text:span></text:p>
      <text:p text:style-name="P3761"><text:span text:style-name="T3762">2</text:span><text:span text:style-name="T3763">. Valstybinę sveikatos reikalų komisiją pr</text:span><text:span text:style-name="T3764">ie Lietuvos Respublikos Vyriausybės sudaro ir jos nuostatus tvirtina Vyriausybė. Valstybinės sveikatos reikalų komisijos prie Lietuvos Respublikos Vyriausybės veikla finansuojama iš valstybės biudžeto.<text:s/></text:span></text:p>
      <text:p text:style-name="P3765"><text:span text:style-name="T3766">3</text:span><text:span text:style-name="T3767">. Valstybinė sveikatos reikalų komisija prie Lie</text:span><text:span text:style-name="T3768">tuvos Respublikos Vyriausybės:</text:span></text:p>
      <text:p text:style-name="P3769"><text:span text:style-name="T3770">1</text:span><text:span text:style-name="T3771">) koordinuoja sveikatos politikos formavimą ministerijose ir kitose Vyriausybės įstaigose;</text:span></text:p>
      <text:p text:style-name="P3772"><text:span text:style-name="T3773">2</text:span><text:span text:style-name="T3774">) teikia išvadas dėl Vyriausybės sprendimų projektų sveikatos politikos klausimais.<text:s/></text:span></text:p>
      <text:p text:style-name="P3775"><text:span text:style-name="T3776">3</text:span><text:span text:style-name="T3777">) teikia Vyriausybei pasiūlymus dėl<text:s/></text:span><text:span text:style-name="T3778">ministerijų ir kitų Vyriausybės įstaigų specialiosios kompetencijos sveikatinimo srityje nustatymo;</text:span></text:p>
      <text:p text:style-name="P3779"><text:span text:style-name="T3780">4</text:span><text:span text:style-name="T3781">) vykdo kitas jos nuostatuose numatytas funkcijas.<text:s/></text:span></text:p>
      <text:p text:style-name="P3782"><text:span text:style-name="T3783">4</text:span><text:span text:style-name="T3784">. Valstybinė sveikatos reikalų komisija prie Lietuvos Respublikos Vyriausybės turi teisę:</text:span></text:p>
      <text:p text:style-name="P3785"><text:span text:style-name="T3786">1</text:span><text:span text:style-name="T3787">) gauti iš Vyriausybės, ministerijų, kitų Vyriausybės įstaigų, savivaldybių valdymo organų, įmonių, įstaigų, organizacijų įstatymų, kitų teisės aktų,<text:s/></text:span><text:span text:style-name="T3788">savivaldybės strateginio plėtros ir (ar) savivaldybės strateginio veiklos planų</text:span><text:span text:style-name="T3789">, programų projektus bei k</text:span><text:span text:style-name="T3790">itą informaciją, reikalingą šiame įstatyme ir komisijos nuostatuose nustatytoms funkcijoms vykdyti;</text:span></text:p>
      <text:p text:style-name="P3791"><text:span text:style-name="T3792">2</text:span><text:span text:style-name="T3793">) pagal kompetenciją atlikti įstatymų, kitų teisės aktų, socialinio ir ekonominio plėtojimo programų projektų ekspertizę ir teikti šių programų rengėja</text:span><text:span text:style-name="T3794">ms ekspertizės išvadas;</text:span></text:p>
      <text:p text:style-name="P3795"><text:span text:style-name="T3796">3</text:span><text:span text:style-name="T3797">) pagal kompetenciją teikti siūlymus ministerijoms, kitoms Vyriausybės įstaigoms, savivaldybės vykdomajai institucijai;</text:span></text:p>
      <text:p text:style-name="P3798"><text:span text:style-name="T3799">4</text:span><text:span text:style-name="T3800">) dalyvauti svarstant sveikatos politikos klausimus Vyriausybėje, savivaldybės vykdomojoje institucijo</text:span><text:span text:style-name="T3801">je, ministerijose, kitose Vyriausybės įstaigose;</text:span></text:p>
      <text:p text:style-name="P3802"><text:span text:style-name="T3803">5</text:span><text:span text:style-name="T3804">) sudaryti laikinas ar nuolatines ekspertų ar kitų specialistų grupes komisijos kompetencijai priskirtiems uždaviniams spręsti.</text:span></text:p>
      <text:p text:style-name="P3805">Straipsnio pakeitimai:</text:p>
      <text:p text:style-name="P3806"><text:span text:style-name="T3807">Nr.<text:s/></text:span><text:a xlink:href="http://www3.lrs.lt/cgi-bin/preps2?a=370349&amp;b=" office:target-frame-name="_top" xlink:show="replace"><text:span text:style-name="T3808">XI-766</text:span></text:a><text:span text:style-name="T3809">, 2010-04-20, Žin., 2010, Nr. 51-2476 (2010-05-04)</text:span></text:p>
      <text:p text:style-name="P3810"><text:span text:style-name="T3811">Nr.<text:s/></text:span><text:a xlink:href="http://www3.lrs.lt/cgi-bin/preps2?a=453394&amp;b=" office:target-frame-name="_top" xlink:show="replace"><text:span text:style-name="T3812">XII-462</text:span></text:a><text:span text:style-name="T3813">, 2013-07-02, Žin., 2013, Nr. 79-3983 (2013-07-23)</text:span></text:p>
      <text:p text:style-name="P3814"/>
      <text:p text:style-name="P3815"><text:span text:style-name="T3816">69</text:span><text:span text:style-name="T3817"><text:s/>straips</text:span><text:span text:style-name="T3818">nis.<text:s/></text:span><text:span text:style-name="T3819">Savivaldybės bendruomenės sveikatos taryba</text:span></text:p>
      <text:p text:style-name="P3820"><text:span text:style-name="T3821">1</text:span><text:span text:style-name="T3822">. Savivaldybės bendruomenės sveikatos taryba - tai savarankiška sveikatinimo veiklos koordinavimo institucija prie savivaldybės tarybos. Savivaldybės bendruomenės sveikatos tarybą sudaro ir jos nuostatus</text:span><text:span text:style-name="T3823"><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3824">ivaldybės bendruomenės sveikatos tarybos veiklos programa yra finansuojama iš savivaldybės biudžeto.</text:span></text:p>
      <text:p text:style-name="P3825"><text:span text:style-name="T3826">2</text:span><text:span text:style-name="T3827">. Savivaldybės bendruomenės sveikatos taryba koordinuoja savivaldybės teritorijoje sveikatos ugdymo, alkoholio, tabako ir narkotikų kontrolės,<text:s/></text:span><text:span text:style-name="T3828">visuomenės sveikatos saugos ir sveikatos stiprinimo, ligų profilaktikos priemonių rengimą ir įgyvendinimą, nustato savivaldybės visuomenės sveikatos rėmimo specialiosios programos lėšų naudojimo prioritetus bei atlieka kitas funkcijas, priskirtas pagal šį<text:s/></text:span><text:span text:style-name="T3829">ir kitus įstatymus bei tarybos nuostatus.</text:span></text:p>
      <text:p text:style-name="P3830"><text:span text:style-name="T3831">3</text:span><text:span text:style-name="T3832">. Savivaldybės bendruomenės sveikatos taryba turi teisę:</text:span></text:p>
      <text:p text:style-name="P3833"><text:span text:style-name="T3834">1</text:span><text:span text:style-name="T3835">) gauti iš savivaldybės valdymo institucijų, savivaldybės teritorijoje esančių įmonių, įstaigų, organizacijų informaciją, reikalingą šiame įstatyme i</text:span><text:span text:style-name="T3836">r jos nuostatuose numatytoms funkcijoms vykdyti;</text:span></text:p>
      <text:p text:style-name="P3837"><text:span text:style-name="T3838">2</text:span><text:span text:style-name="T3839">) pagal kompetenciją teikti siūlymus savivaldybės tarybai, savivaldos vykdomosioms institucijoms.</text:span></text:p>
      <text:p text:style-name="P3840">Straipsnio pakeitimai:</text:p>
      <text:p text:style-name="P3841"><text:span text:style-name="T3842">Nr.<text:s/></text:span><text:a xlink:href="http://www3.lrs.lt/cgi-bin/preps2?a=245876&amp;b=" office:target-frame-name="_top" xlink:show="replace"><text:span text:style-name="T3843">IX-2555</text:span></text:a><text:span text:style-name="T3844">, 20</text:span><text:span text:style-name="T3845">04-11-09, Žin., 2004, Nr. 171-6309 (2004-11-26)</text:span></text:p>
      <text:p text:style-name="P3846"/>
      <text:p text:style-name="P3847"><text:span text:style-name="T3848">III</text:span><text:span text:style-name="T3849"><text:s/>SKYRIUS</text:span></text:p>
      <text:p text:style-name="P3850"><text:span text:style-name="T3851">SVEIKATINIMO VEIKLOS SPECIALIEJI VALDYMO IR KONTROLĖS SUBJEKTAI</text:span></text:p>
      <text:p text:style-name="P3852"/>
      <text:p text:style-name="P3853"><text:span text:style-name="T3854">70</text:span><text:span text:style-name="T3855"><text:s/>straipsnis.<text:s/></text:span><text:span text:style-name="T3856">Neteko galios nuo 2011-04-01.</text:span></text:p>
      <text:p text:style-name="P3857">Straipsnio pakeitimai:</text:p>
      <text:p text:style-name="Normal"><text:span text:style-name="T3858">Nr.<text:s/></text:span><text:a xlink:href="http://www3.lrs.lt/cgi-bin/preps2?a=222925&amp;b=" office:target-frame-name="_top" xlink:show="replace"><text:span text:style-name="T3859">IX-1841</text:span></text:a><text:span text:style-name="T3860">, 2003-11-20, Žin., 2003, Nr. 115-5195 (2003-12-10)</text:span></text:p>
      <text:p text:style-name="P3861"><text:span text:style-name="T3862">Nr.<text:s/></text:span><text:a xlink:href="http://www3.lrs.lt/cgi-bin/preps2?a=386306&amp;b=" office:target-frame-name="_top" xlink:show="replace"><text:span text:style-name="T3863">XI-1129</text:span></text:a><text:span text:style-name="T3864">, 2010-11-16, Žin., 2010, Nr. 139-7112 (2010-11-27)</text:span></text:p>
      <text:p text:style-name="P3865"/>
      <text:p text:style-name="P3866"><text:span text:style-name="T3867">70</text:span><text:span text:style-name="T3868">1</text:span><text:span text:style-name="T3869"><text:s/>str</text:span><text:span text:style-name="T3870">aipsnis.<text:s/></text:span><text:span text:style-name="T3871">Narkotikų, tabako ir alkoholio kontrolės departamentas</text:span><text:span text:style-name="T3872"><text:s/></text:span></text:p>
      <text:p text:style-name="P3873"><text:span text:style-name="T3874">1</text:span><text:span text:style-name="T3875">. Narkotikų, tabako ir alkoholio kontrolės departamentas yra Vyriausybės įstaiga. Narkotikų, tabako ir alkoholio kontrolės departamentą steigia ir jo nuostatus tvirtina Vyriausybė.<text:s/></text:span><text:span text:style-name="T3876">Narko</text:span><text:span text:style-name="T3877">tikų, tabako ir alkoholio kontrolės departamentas veikia pagal Vyriausybės nustatyta tvarka parengtus strateginį ir metinį veiklos planus. Narkotikų, tabako ir alkoholio kontrolės departamento strateginį veiklos planą tvirtina</text:span><text:span text:style-name="T3878"><text:s/>socialinės apsaugos ir darbo,</text:span><text:span text:style-name="T3879"><text:s/>sveikatos apsaugos, švietimo ir mokslo bei vidaus reikalų<text:s/></text:span><text:span text:style-name="T3880">ministrai bendru įsakymu, o metinį veiklos planą –<text:s/></text:span><text:span text:style-name="T3881">Narkotikų, tabako ir alkoholio kontrolės departamento<text:s/></text:span><text:span text:style-name="T3882">vadovas, suderinęs su atitinkamų valdymo sričių ministrais. Narkotikų, tabako ir alkoholio</text:span><text:span text:style-name="T3883"><text:s/>k</text:span><text:span text:style-name="T3884">ontrolės departamentas yra juridinis asmuo. Jo veikla finansuojama iš valstybės biudžeto.</text:span></text:p>
      <text:p text:style-name="P3885"><text:span text:style-name="T3886">2</text:span><text:span text:style-name="T3887">. Narkotikų, tabako ir alkoholio kontrolės departamentas:<text:s/></text:span></text:p>
      <text:p text:style-name="P3888"><text:span text:style-name="T3889">1</text:span><text:span text:style-name="T3890">) dalyvauja formuojant valstybės politiką narkotikų, tabako ir alkoholio kontrolės srityse ir organ</text:span><text:span text:style-name="T3891">izuoja jos įgyvendinimą;</text:span></text:p>
      <text:p text:style-name="P3892"><text:span text:style-name="T3893">2</text:span><text:span text:style-name="T3894">) teisės aktų nustatyta tvarka atlieka institucijų, įgyvendinančių narkotinių ir psichotropinių medžiagų pirmtakų (prekursorių), tabako ir alkoholio valstybinę kontrolę, veiksmų priežiūros ir koordinavimo funkcijas;</text:span></text:p>
      <text:p text:style-name="P3895"><text:span text:style-name="T3896">3</text:span><text:span text:style-name="T3897">)<text:s/></text:span><text:span text:style-name="T3898">teisės aktų nustatyta tvarka atlieka veiklos, susijusios su narkotinių ir psichotropinių medžiagų pirmtakais (prekursoriais), narkotinių ir psichotropinių medžiagų, tabako ir alkoholio vartojimu, stebėseną;</text:span></text:p>
      <text:p text:style-name="P3899"><text:span text:style-name="T3900">4</text:span><text:span text:style-name="T3901">) rengia valstybines alkoholio, tabako,<text:s/></text:span><text:span text:style-name="T3902">narkotikų kontrolės ir narkomanijos prevencijos programas, koordinuoja ir kontroliuoja jų įgyvendinimą;</text:span></text:p>
      <text:p text:style-name="P3903"><text:span text:style-name="T3904">5</text:span><text:span text:style-name="T3905">) organizuoja ir koordinuoja naujų psichoaktyviųjų medžiagų rizikos vertinimą;</text:span></text:p>
      <text:p text:style-name="P3906"><text:span text:style-name="T3907">6</text:span><text:span text:style-name="T3908">) teisės aktų nustatyta tvarka atlieka tabako ir alkoholio gamy</text:span><text:span text:style-name="T3909">bos bei didmeninės prekybos licencijavimo, veiklos, susijusios su narkotinių ir psichotropinių medžiagų pirmtakais (prekursoriais), licencijavimo, vietos registravimo, importo ir eksporto leidimų išdavimo funkcijas;</text:span></text:p>
      <text:p text:style-name="P3910"><text:span text:style-name="T3911">7</text:span><text:span text:style-name="T3912">) kontroliuoja, kaip ūkio subjektai</text:span><text:span text:style-name="T3913"><text:s/>laikosi Narkotinių ir psichotropinių medžiagų pirmtakų (prekursorių) kontrolės, Tabako kontrolės, Alkoholio kontrolės įstatymų;</text:span></text:p>
      <text:p text:style-name="P3914"><text:span text:style-name="T3915">8</text:span><text:span text:style-name="T3916">) teisės aktų nustatyta tvarka atlieka Europos narkotikų ir narkomanijos informacinio tinklo nacionalinio centro funkcijas</text:span><text:span text:style-name="T3917">;</text:span></text:p>
      <text:p text:style-name="P3918"><text:span text:style-name="T3919">9</text:span><text:span text:style-name="T3920">) atlieka kitas įstatymų, Departamento nuostatų ir kitų teisės aktų nustatytas funkcijas.</text:span></text:p>
      <text:p text:style-name="P3921">Įstatymas papildytas straipsniu:</text:p>
      <text:p text:style-name="P3922"><text:span text:style-name="T3923">Nr.<text:s/></text:span><text:a xlink:href="http://www3.lrs.lt/cgi-bin/preps2?a=386306&amp;b=" office:target-frame-name="_top" xlink:show="replace"><text:span text:style-name="T3924">XI-1129</text:span></text:a><text:span text:style-name="T3925">, 2010-11-16, Žin., 2010, Nr. 139-7112 (2010-11-2</text:span><text:span text:style-name="T3926">7)</text:span></text:p>
      <text:p text:style-name="P3927"/>
      <text:p text:style-name="P3928"><text:span text:style-name="T3929">71</text:span><text:span text:style-name="T3930"><text:s/>straipsnis.</text:span><text:span text:style-name="T3931"><text:s/></text:span><text:span text:style-name="T3932">Nacionalinis visuomenės sveikatos centras<text:s/></text:span><text:span text:style-name="T3933">prie Sveikatos apsaugos ministerijos</text:span></text:p>
      <text:p text:style-name="P3934"><text:span text:style-name="T3935">1</text:span><text:span text:style-name="T3936">. Valstybės politiką visuomenės sveikatos priežiūros srityje nacionaliniu ir apskrities lygiu įgyvendina Nacionalinis visuomenės sveikatos centras<text:s/></text:span><text:span text:style-name="T3937">prie Sveikatos apsaugos ministerijos (toliau – Nacionalinis visuomenės sveikatos centras).</text:span><text:span text:style-name="T3938"><text:s/>Nacionalinis visuomenės sveikatos centras yra<text:s/></text:span><text:span text:style-name="T3939">Vyriausybės įsteigta</text:span><text:span text:style-name="T3940"><text:s/></text:span><text:span text:style-name="T3941">biudžetinė įstaiga</text:span><text:span text:style-name="T3942">, išlaikoma iš valstybės biudžeto ir kitų valstybės pinigų fondų. Nacionalinis v</text:span><text:span text:style-name="T3943">isuomenės sveikatos centras turi teritorinius padalinius, kurie nėra juridiniai asmenys.</text:span></text:p>
      <text:p text:style-name="P3944"><text:span text:style-name="T3945">2</text:span><text:span text:style-name="T3946">.<text:s/></text:span><text:span text:style-name="T3947">Nacionalinio visuomenės sveikatos centro</text:span><text:span text:style-name="T3948"><text:s/>kompetenciją nustato Visuomenės sveikatos priežiūros įstatymas ir kiti įstatymai bei teisės aktai.</text:span></text:p>
      <text:p text:style-name="P3949">Straipsnio pakeitimai:</text:p>
      <text:p text:style-name="P3950"><text:span text:style-name="T3951">Nr.<text:s/></text:span><text:a xlink:href="http://www3.lrs.lt/cgi-bin/preps2?Condition1=105659&amp;Condition2=" office:target-frame-name="_top" xlink:show="replace"><text:span text:style-name="T3952">VIII-1799</text:span></text:a><text:span text:style-name="T3953">, 00.07.04, Žin., 2000, Nr.61-1810 (00.07.26)</text:span></text:p>
      <text:p text:style-name="P3954"><text:span text:style-name="T3955">Nr.<text:s/></text:span><text:a xlink:href="http://www3.lrs.lt/cgi-bin/preps2?a=298690&amp;b=" office:target-frame-name="_top" xlink:show="replace"><text:span text:style-name="T3956">X-1151</text:span></text:a><text:span text:style-name="T3957">, 2007-05-24, Žin., 2007, Nr. 64-2456 (2</text:span><text:span text:style-name="T3958">007-06-09)</text:span></text:p>
      <text:p text:style-name="P3959"><text:span text:style-name="T3960">Nr.<text:s/></text:span><text:a xlink:href="http://www3.lrs.lt/cgi-bin/preps2?a=413468&amp;b=" office:target-frame-name="_top" xlink:show="replace"><text:span text:style-name="T3961">XI-1759</text:span></text:a><text:span text:style-name="T3962">, 2011-12-01, Žin., 2011, Nr. 153-7196 (2011-12-15)</text:span></text:p>
      <text:p text:style-name="P3963">Straipsnio pakeitimai:</text:p>
      <text:p text:style-name="P3964"><text:span text:style-name="T3965">Nr.<text:s/></text:span><text:a xlink:href="https://www.e-tar.lt/portal/legalAct.html?documentId=01942a6002e211e588da8908dfa91cac" office:target-frame-name="_top" xlink:show="replace"><text:span text:style-name="T3966">XII-1704</text:span></text:a><text:span text:style-name="T3967">, 2015-05-14, paskelbta TAR 2015-05-25, i. k. 2015-08038</text:span></text:p>
      <text:p text:style-name="Normal"/>
      <text:p text:style-name="P3968"><text:span text:style-name="T3969">72</text:span><text:span text:style-name="T3970"><text:s/>straipsnis.<text:s/></text:span><text:span text:style-name="T3971">Valstybinė vaistų kontrolės tarnyba prie Lietuvos Respublikos sveikatos<text:s/></text:span><text:span text:style-name="T3972">apsaugos ministerijos</text:span></text:p>
      <text:p text:style-name="P3973"><text:span text:style-name="T3974">1</text:span><text:span text:style-name="T3975">. Valstybinė vaistų kontrolės tarnyba prie Lietuvos Respublikos sveikatos apsaugos ministerijos steigiama Lietuvos Respublikos teisės aktų nustatyta tvarka. Ši tarnyba yra juridinis asmuo. Jos veikla finansuojama iš valstybės biu</text:span><text:span text:style-name="T3976">džeto.</text:span></text:p>
      <text:p text:style-name="P3977"><text:span text:style-name="T3978">2</text:span><text:span text:style-name="T3979">. Valstybinė vaistų kontrolės tarnyba prie Lietuvos Respublikos sveikatos apsaugos ministerijos:</text:span></text:p>
      <text:p text:style-name="P3980"><text:span text:style-name="T3981">1</text:span><text:span text:style-name="T3982">) suteikia vaistinio preparato rinkodaros teisę, registruoja vaistinius preparatus, atlieka kitus teisės aktuose nustatytus su vaistinių prepara</text:span><text:span text:style-name="T3983">tų tiekimu rinkai susijusius veiksmus;</text:span></text:p>
      <text:p text:style-name="P3984"><text:span text:style-name="T3985">2</text:span><text:span text:style-name="T3986">) registruoja medicininės paskirties produktus, atlieka kitus teisės aktuose nustatytus su medicininės paskirties produktų tiekimu rinkai susijusius veiksmus;</text:span></text:p>
      <text:p text:style-name="P3987"><text:span text:style-name="T3988">3</text:span><text:span text:style-name="T3989">) išduoda į Lietuvos Respublikos sveikatos apsau</text:span><text:span text:style-name="T3990">gos ministro įsakymu patvirtintus Narkotinių ir psichotropinių medžiagų II ir III sąrašus įtrauktų narkotinių ir psichotropinių medžiagų didmeninės ir mažmeninės prekybos, gamybos, importo į Lietuvos Respubliką ir eksporto iš Lietuvos Respublikos licencija</text:span><text:span text:style-name="T3991">s,<text:s/></text:span><text:span text:style-name="T3992">sustabdo ir panaikina šių licencijų galiojimą</text:span><text:span text:style-name="T3993">;</text:span></text:p>
      <text:p text:style-name="P3994"><text:span text:style-name="T3995">4</text:span><text:span text:style-name="T3996">) išduoda farmacinės veiklos licencijas, sustabdo ir panaikina šių licencijų galiojimą;</text:span></text:p>
      <text:p text:style-name="P3997"><text:span text:style-name="T3998">5</text:span><text:span text:style-name="T3999">) išduoda vaistininko praktikos licencijas ir panaikina jų galiojimą, įrašo vaistininko padėjėjus (farmakote</text:span><text:span text:style-name="T4000">chnikus) į Vaistininko padėjėjų (farmakotechnikų) sąrašą;</text:span></text:p>
      <text:p text:style-name="P4001"><text:span text:style-name="T4002">6</text:span><text:span text:style-name="T4003">) kontroliuoja farmacijos produktų kokybę ir veiklą su farmacijos produktais;</text:span></text:p>
      <text:p text:style-name="P4004"><text:span text:style-name="T4005">7</text:span><text:span text:style-name="T4006">) išduoda leidimus atlikti klinikinius vaistinio preparato tyrimus;</text:span></text:p>
      <text:p text:style-name="P4007"><text:span text:style-name="T4008">8</text:span><text:span text:style-name="T4009">) koordinuoja farmakologinio budrumo<text:s/></text:span><text:span text:style-name="T4010">vykdymą;</text:span></text:p>
      <text:p text:style-name="P4011"><text:span text:style-name="T4012">9</text:span><text:span text:style-name="T4013">) vykdo kitas teisės aktų nustatytas funkcijas.</text:span></text:p>
      <text:p text:style-name="P4014"><text:span text:style-name="T4015">Straipsnio pakeitimai:</text:span></text:p>
      <text:p text:style-name="P4016"><text:span text:style-name="T4017">Nr.<text:s/></text:span><text:a xlink:href="http://www3.lrs.lt/cgi-bin/preps2?a=232052&amp;b=" office:target-frame-name="_top" xlink:show="replace"><text:span text:style-name="T4018">IX-2165</text:span></text:a><text:span text:style-name="T4019">, 2004-04-22, Žin., 2004, Nr. 68-2372 (2004-04-29)</text:span></text:p>
      <text:p text:style-name="Normal"><text:span text:style-name="T4020">Nr.<text:s/></text:span><text:a xlink:href="http://www3.lrs.lt/cgi-bin/preps2?a=318891&amp;b=" office:target-frame-name="_top" xlink:show="replace"><text:span text:style-name="T4021">X-1505</text:span></text:a><text:span text:style-name="T4022">, 2008-04-22, Žin., 2008, Nr. 50-1850 (2008-04-30)</text:span></text:p>
      <text:p text:style-name="P4023"/>
      <text:p text:style-name="P4024"><text:span text:style-name="T4025">73</text:span><text:span text:style-name="T4026"><text:s/>straipsnis.</text:span><text:span text:style-name="T4027"><text:s/></text:span><text:span text:style-name="T4028">Valstybinė</text:span><text:span text:style-name="T4029"><text:s/></text:span><text:span text:style-name="T4030">teismo</text:span><text:span text:style-name="T4031"><text:s/></text:span><text:span text:style-name="T4032">medicinos</text:span><text:span text:style-name="T4033"><text:s/></text:span><text:span text:style-name="T4034">tarnyba<text:s/></text:span></text:p>
      <text:p text:style-name="P4035"><text:span text:style-name="T4036">1</text:span><text:span text:style-name="T4037">. Valstybinė teismo medicinos tarnyba yra biudžetinė įstaiga, išlaikoma iš va</text:span><text:span text:style-name="T4038">lstybės biudžeto ir kitų valstybės pinigų fondų.</text:span><text:span text:style-name="T4039"><text:s/></text:span></text:p>
      <text:p text:style-name="P4040"><text:span text:style-name="T4041">2</text:span><text:span text:style-name="T4042">. Valstybinė teismo medicinos tarnyba:<text:s/></text:span></text:p>
      <text:p text:style-name="P4043"><text:span text:style-name="T4044">1</text:span><text:span text:style-name="T4045">) atlieka teismo medicinos ekspertizes ir tyrimus pagal teismo, prokuratūros ar ikiteisminio tyrimo pareigūnų pavedimus ir teikia kitas teismo medicinos pasla</text:span><text:span text:style-name="T4046">ugas;<text:s/></text:span></text:p>
      <text:p text:style-name="P4047"><text:span text:style-name="T4048">2</text:span><text:span text:style-name="T4049">) diegia naujas teismo medicinos ekspertizės rūšis ir metodikas, įstatymų ir kitų teisės aktų nustatyta tvarka dalyvauja plėtojant teismo medicinos mokslą;</text:span></text:p>
      <text:p text:style-name="P4050"><text:span text:style-name="T4051">3</text:span><text:span text:style-name="T4052">) dalyvauja rengiant teismo medicinos ekspertus ir tobulinant jų kvalifikaciją;<text:s/></text:span></text:p>
      <text:p text:style-name="P4053"><text:span text:style-name="T4054">4</text:span><text:span text:style-name="T4055">) vykdo kitas šiame ir kituose įstatymuose, teisės aktuose bei Valstybinės teismo medicinos tarnybos nuostatuose nustatytas funkcijas.</text:span></text:p>
      <text:p text:style-name="P4056"><text:s/>Straipsnio pakeitimai:</text:p>
      <text:p text:style-name="P4057"><text:span text:style-name="T4058">Nr.<text:s/></text:span><text:a xlink:href="http://www3.lrs.lt/cgi-bin/preps2?Condition1=110178&amp;Condition2=" office:target-frame-name="_top" xlink:show="replace"><text:span text:style-name="T4059">VIII-194</text:span><text:span text:style-name="T4060">4</text:span></text:a><text:span text:style-name="T4061">, 00.09.19, Žin., 2000, Nr.85-2580 (00.10.11)</text:span></text:p>
      <text:p text:style-name="P4062"><text:span text:style-name="T4063">Nr.<text:s/></text:span><text:a xlink:href="http://www3.lrs.lt/cgi-bin/preps2?a=209670&amp;b=" office:target-frame-name="_top" xlink:show="replace"><text:span text:style-name="T4064">IX-1472</text:span></text:a><text:span text:style-name="T4065">, 2003-04-03, Žin., 2003, Nr. 38-1717 (2003-04-24)</text:span></text:p>
      <text:p text:style-name="P4066">Straipsnio pakeitimai:</text:p>
      <text:p text:style-name="P4067"><text:span text:style-name="T4068">Nr.<text:s/></text:span><text:a xlink:href="https://www.e-tar.lt/portal/legalAct.html?documentId=01942a6002e211e588da8908dfa91cac" office:target-frame-name="_top" xlink:show="replace"><text:span text:style-name="T4069">XII-1704</text:span></text:a><text:span text:style-name="T4070">, 2015-05-14, paskelbta TAR 2015-05-25, i. k. 2015-08038</text:span></text:p>
      <text:p text:style-name="Normal"/>
      <text:p text:style-name="P4071"><text:span text:style-name="T4072">74</text:span><text:span text:style-name="T4073"><text:s/>straipsnis. Valstybinė teismo psichiatrijos tarnyba prie Sveikatos apsaugos<text:s/></text:span></text:p>
      <text:p text:style-name="P4074"><text:span text:style-name="T4075">ministerij</text:span><text:span text:style-name="T4076">os</text:span></text:p>
      <text:p text:style-name="P4077"><text:span text:style-name="T4078">1</text:span><text:span text:style-name="T4079">. Valstybinę teismo psichiatrijos tarnybą prie Sveikatos apsaugos ministerijos steigia ir jos nuostatus tvirtina Sveikatos apsaugos ministerija. Ši tarnyba yra juridinis asmuo. Jos veikla finansuojama iš valstybės biudžeto.</text:span></text:p>
      <text:p text:style-name="P4080"><text:span text:style-name="T4081">2</text:span><text:span text:style-name="T4082">. Valstybinė teismo</text:span><text:span text:style-name="T4083"><text:s/>psichiatrijos tarnyba prie Sveikatos apsaugos ministerijos:</text:span></text:p>
      <text:p text:style-name="P4084"><text:span text:style-name="T4085">1</text:span><text:span text:style-name="T4086">) atlieka teismo medicinos, teismo psichiatrijos ekspertizes teismams;</text:span></text:p>
      <text:p text:style-name="P4087"><text:span text:style-name="T4088">2</text:span><text:span text:style-name="T4089">) vykdo kitas įstatymų ir šios tarnybos nuostatų nustatytas funkcijas.</text:span></text:p>
      <text:p text:style-name="P4090">Straipsnio pakeitimai:</text:p>
      <text:p text:style-name="Normal"><text:span text:style-name="T4091">Nr.<text:s/></text:span><text:a xlink:href="http://www3.lrs.lt/cgi-bin/preps2?a=209670&amp;b=" office:target-frame-name="_top" xlink:show="replace"><text:span text:style-name="T4092">IX-1472</text:span></text:a><text:span text:style-name="T4093">, 2003-04-03, Žin., 2003, Nr. 38-1717 (2003-04-24)</text:span></text:p>
      <text:p text:style-name="P4094"/>
      <text:p text:style-name="P4095"><text:span text:style-name="T4096">75</text:span><text:span text:style-name="T4097"><text:s/>straipsnis.<text:s/></text:span><text:span text:style-name="T4098">Valstybinė akreditavimo sveikatos priežiūros veiklai tarnyba prie Sveikatos apsaugos ministerijos</text:span></text:p>
      <text:p text:style-name="P4099"><text:span text:style-name="T4100">1</text:span><text:span text:style-name="T4101">. Valstybinė akreditavimo<text:s/></text:span><text:span text:style-name="T4102">sveikatos priežiūros veiklai tarnyba prie Sveikatos apsaugos ministerijos yra Vyriausybės įsteigta įstaiga. Vyriausybė paveda Sveikatos apsaugos ministerijai įgyvendinti jos, kaip savininkės, teises ir pareigas (išskyrus sprendimo dėl Valstybinės akreditav</text:span><text:span text:style-name="T4103">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104"><text:span text:style-name="T4105">2</text:span><text:span text:style-name="T4106">. Valstybinė</text:span><text:span text:style-name="T4107"><text:s/>akreditavimo sveikatos priežiūros veiklai tarnyba prie Sveikatos apsaugos ministerijos:</text:span></text:p>
      <text:p text:style-name="P4108"><text:span text:style-name="T4109">1</text:span><text:span text:style-name="T4110">) dalyvauja formuojant valstybės politiką asmenų licencijavimo sveikatos priežiūros veiklai, sveikatos priežiūros technologijų vertinimo, medicinos priemonių<text:s/></text:span><text:span text:style-name="T4111">atitikties reikalavimams vertinimo, sveikatos priežiūros paslaugų kokybės, pacientų saugos srityse ir ją įgyvendina;</text:span></text:p>
      <text:p text:style-name="P4112"><text:span text:style-name="T4113">2</text:span><text:span text:style-name="T4114">) akredituoja juridinius asmenis sveikatos priežiūros veiklai;</text:span></text:p>
      <text:p text:style-name="P4115"><text:span text:style-name="T4116">3</text:span><text:span text:style-name="T4117">) licencijuoja asmenis sveikatos priežiūros veiklai;</text:span></text:p>
      <text:p text:style-name="P4118"><text:span text:style-name="T4119">4</text:span><text:span text:style-name="T4120">) pagal<text:s/></text:span><text:span text:style-name="T4121">kompetenciją rengia sveikatos priežiūros veiklą reglamentuojančių teisės aktų projektus;</text:span></text:p>
      <text:p text:style-name="P4122"><text:span text:style-name="T4123">5</text:span><text:span text:style-name="T4124">) vykdo sveikatos apsaugos ministro įgaliotos institucijos valdymo funkcijas medicinos priemonių atitikties įvertinimo srityje;</text:span></text:p>
      <text:p text:style-name="P4125"><text:span text:style-name="T4126">6</text:span><text:span text:style-name="T4127">) atlieka asmens sveikatos pr</text:span><text:span text:style-name="T4128">iežiūros paslaugų prieinamumo ir kokybės valstybinę priežiūrą;</text:span></text:p>
      <text:p text:style-name="P4129"><text:span text:style-name="T4130">7</text:span><text:span text:style-name="T4131">) prižiūri, kaip fiziniai ir juridiniai asmenys laikosi standartų ir kitų norminių dokumentų reikalavimų sveikatos priežiūros kokybės klausimais;</text:span></text:p>
      <text:p text:style-name="P4132"><text:span text:style-name="T4133">8</text:span><text:span text:style-name="T4134">) registruoja pateikiamas rinkai medi</text:span><text:span text:style-name="T4135">cinos priemones, išduoda pažymėjimus, suteikiančius asmenims teisę atlikti medicinos priemonių techninės būklės tikrinimą, taip pat laisvos prekybos pažymėjimus;</text:span></text:p>
      <text:p text:style-name="P4136"><text:span text:style-name="T4137">9</text:span><text:span text:style-name="T4138">) teikia išvadas dėl medicinos priemonių klinikinių tyrimų Lietuvos bioetikos komitetui a</text:span><text:span text:style-name="T4139">rba regioniniam biomedicininių tyrimų etikos komitetui;</text:span></text:p>
      <text:p text:style-name="P4140"><text:span text:style-name="T4141">10</text:span><text:span text:style-name="T4142">) vykdo medicinos priemonių valstybinę priežiūrą;</text:span></text:p>
      <text:p text:style-name="P4143"><text:span text:style-name="T4144">11</text:span><text:span text:style-name="T4145">) paskiria bandymų laboratorijas, sertifikacijos ir kontrolės įstaigas, pageidaujančias būti paskelbtosiomis įstaigomis medicinos priemoni</text:span><text:span text:style-name="T4146">ų atitikties įvertinimo srityje, atlieka medicinos priemonių paskelbtųjų įstaigų priežiūrą, išplečia, atnaujina jų vykdomos veiklos aprėptį, sustabdo ir atšaukia šioms įstaigoms suteiktus įgaliojimus;</text:span></text:p>
      <text:p text:style-name="P4147"><text:span text:style-name="T4148">12</text:span><text:span text:style-name="T4149">) vykdo sveikatos priežiūros technologijų, susiju</text:span><text:span text:style-name="T4150">sių su medicinos priemonėmis, vertinimą;</text:span></text:p>
      <text:p text:style-name="P4151"><text:span text:style-name="T4152">13</text:span><text:span text:style-name="T4153">) renka, sistemina ir tvarko informaciją apie sveikatos priežiūros technologijas, susijusias su medicinos priemonėmis;</text:span></text:p>
      <text:p text:style-name="P4154"><text:span text:style-name="T4155">14</text:span><text:span text:style-name="T4156">) teikia rekomendacijas dėl sveikatos priežiūros technologijų, susijusių su<text:s/></text:span><text:span text:style-name="T4157">medicinos priemonėmis;</text:span></text:p>
      <text:p text:style-name="P4158"><text:span text:style-name="T4159">15</text:span><text:span text:style-name="T4160">) vykdo įstatymuose ir Valstybinės akreditavimo sveikatos priežiūros veiklai tarnybos prie Sveikatos apsaugos ministerijos nuostatuose nustatytas kitas funkcijas.</text:span></text:p>
      <text:p text:style-name="P4161">Straipsnio dalies pakeitimai:</text:p>
      <text:p text:style-name="P4162"><text:span text:style-name="T4163">Nr.<text:s/></text:span><text:a xlink:href="https://www.e-tar.lt/portal/legalAct.html?documentId=fe6ae920b3b511e598c4c7724bda031b" office:target-frame-name="_top" xlink:show="replace"><text:span text:style-name="T4164">XII-2228</text:span></text:a><text:span text:style-name="T4165">, 2015-12-22, paskelbta TAR 2016-01-05, i. k. 2016-00086</text:span></text:p>
      <text:p text:style-name="Normal"/>
      <text:p text:style-name="P4166"><text:span text:style-name="T4167">3</text:span><text:span text:style-name="T4168">. Už šio straipsnio 2 dalies 8 punkte nurodytus veiksmus imama nustatyto dydžio valstybės rinkliava. Už kitas šio s</text:span><text:span text:style-name="T4169">traipsnio 2 dalyje vykdomas funkcijas imama nustatyto dydžio valstybės rinkliava, jei tai numato kiti įstatymai.</text:span></text:p>
      <text:p text:style-name="P4170">Straipsnio pakeitimai:</text:p>
      <text:p text:style-name="Normal"><text:span text:style-name="T4171">Nr.<text:s/></text:span><text:a xlink:href="http://www3.lrs.lt/cgi-bin/preps2?a=207674&amp;b=" office:target-frame-name="_top" xlink:show="replace"><text:span text:style-name="T4172">IX-1365</text:span></text:a><text:span text:style-name="T4173">, 2003-03-13, Žin., 2003, Nr. 32-1312 (2003-0</text:span><text:span text:style-name="T4174">4-02)</text:span></text:p>
      <text:p text:style-name="P4175"><text:span text:style-name="T4176">Nr.<text:s/></text:span><text:a xlink:href="http://www3.lrs.lt/cgi-bin/preps2?a=436946&amp;b=" office:target-frame-name="_top" xlink:show="replace"><text:span text:style-name="T4177">XI-2369</text:span></text:a><text:span text:style-name="T4178">, 2012-11-06, Žin., 2012, Nr. 135-6860 (2012-11-22)</text:span></text:p>
      <text:p text:style-name="P4179"/>
      <text:p text:style-name="P4180"><text:span text:style-name="T4181">76</text:span><text:span text:style-name="T4182"><text:s/>straipsnis.<text:s/></text:span><text:span text:style-name="T4183">Valstybinė ir teritorinės ligonių kasos</text:span></text:p>
      <text:p text:style-name="P4184"><text:span text:style-name="T4185">Valstybinė ir teritorinės ligonių kasos pagal kompetenciją užtikrina nustatytų rūšių asmens sveikatos priežiūros paslaugų apmokėjimą, kontroliuoja jų kiekį ir kokybę, atlieka privalomojo sveikatos draudimo lėšų naudojimo finansinę bei ekonominę analizę, te</text:span><text:span text:style-name="T4186">ikia lėšas valstybės ir savivaldybių fondams, vykdo įstatymų ir ligonių kasų nuostatų nustatytas funkcijas.<text:s/></text:span></text:p>
      <text:p text:style-name="P4187"/>
      <text:p text:style-name="P4188"><text:span text:style-name="T4189">77</text:span><text:span text:style-name="T4190"><text:s/>straipsnis.<text:s/></text:span><text:span text:style-name="T4191">Vidaus reikalų ministro valdymo srities įstaiga, vykdanti sveikatinimo veiklą, Lietuvos kariuomenės padaliniai, vykdantys sveikatinimo veiklą, Kalėjimų departamento prie Lietuvos Respublikos teisingumo ministerijos Sveikatos priežiūros skyrius, laisvės atė</text:span><text:span text:style-name="T4192">mimo vietų sveikatos priežiūros įstaigos ir Kalėjimų departamentui prie Lietuvos Respublikos teisingumo ministerijos pavaldžių laisvės atėmimo vietų sveikatos priežiūros tarnybos<text:s/></text:span></text:p>
      <text:p text:style-name="P4193">Pakeistas straipsnio pavadinimas:</text:p>
      <text:p text:style-name="P4194"><text:span text:style-name="T4195">Nr.<text:s/></text:span><text:a xlink:href="https://www.e-tar.lt/portal/legalAct.html?documentId=841d65402a8711e78397ae072f58c508" office:target-frame-name="_top" xlink:show="replace"><text:span text:style-name="T4196">XIII-298</text:span></text:a><text:span text:style-name="T4197">, 2017-04-20, paskelbta TAR 2017-04-26, i. k. 2017-06975</text:span></text:p>
      <text:p text:style-name="Normal"/>
      <text:p text:style-name="P4198"><text:span text:style-name="T4199">1</text:span><text:span text:style-name="T4200">.<text:s/></text:span><text:span text:style-name="T4201">Vidaus reikalų ministro valdymo srities įstaiga, vykdanti sveikatinimo veiklą, steigiama įstatymų nustatyta tvarka. Vidaus<text:s/></text:span><text:span text:style-name="T4202">reikalų ministro valdymo srities įstaigos, vykdančios  sveikatinimo veiklą, nuostatus tvirtina vidaus reikalų ministras,<text:s/></text:span><text:span text:style-name="T4203">suderinęs su sveikatos apsaugos</text:span><text:span text:style-name="T4204"><text:s/></text:span><text:span text:style-name="T4205">ministru. Jos veikla finansuojama iš Vidaus reikalų ministerijai skirtų valstybės biudžeto lėšų, taip p</text:span><text:span text:style-name="T4206">at iš Privalomojo sveikatos draudimo fondo biudžeto lėšų.</text:span></text:p>
      <text:p text:style-name="P4207">Straipsnio dalies pakeitimai:</text:p>
      <text:p text:style-name="P4208"><text:span text:style-name="T4209">Nr.<text:s/></text:span><text:a xlink:href="https://www.e-tar.lt/portal/legalAct.html?documentId=841d65402a8711e78397ae072f58c508" office:target-frame-name="_top" xlink:show="replace"><text:span text:style-name="T4210">XIII-298</text:span></text:a><text:span text:style-name="T4211">, 2017-04-20, paskelbta TAR 2017-04-26, i. k. 2017-06975</text:span></text:p>
      <text:p text:style-name="Normal"/>
      <text:p text:style-name="P4212"><text:span text:style-name="T4213">2</text:span><text:span text:style-name="T4214">. Lietuvos kariuomenės padalinius, vykdančius sveikatinimo veiklą, steigia ir jų nuostatus tvirtina krašto apsaugos ministras, suderinęs su sveikatos apsaugos ministru. Jų veikla finansuojama iš Krašto apsaugos ministerijai skirtų valstybės biudžeto l</text:span><text:span text:style-name="T4215">ėšų, išskyrus<text:s/></text:span><text:span text:style-name="T4216">privalomuoju sveikatos draudimu apdraustiems asmenims teikiamas</text:span><text:span text:style-name="T4217"><text:s/>pirminės asmens sveikatos priežiūros paslaugas, kurios finansuojamos iš Privalomojo sveikatos draudimo fondo biudžeto lėšų.</text:span><text:s/></text:p>
      <text:p text:style-name="P4218">Straipsnio dalies pakeitimai:</text:p>
      <text:p text:style-name="P4219"><text:span text:style-name="T4220">Nr.<text:s/></text:span><text:a xlink:href="https://www.e-tar.lt/portal/legalAct.html?documentId=a9bd9480ef3011e4927fda1d051299fb" office:target-frame-name="_top" xlink:show="replace"><text:span text:style-name="T4221">XII-1644</text:span></text:a><text:span text:style-name="T4222">, 2015-04-23, paskelbta TAR 2015-04-30, i. k. 2015-06586</text:span></text:p>
      <text:p text:style-name="Normal"/>
      <text:p text:style-name="P4223"><text:span text:style-name="T4224">3</text:span><text:span text:style-name="T4225">. Laisvės atėmimo vietų sveikatos priežiūros įstaigas steigia Vyriausybė, o jų nuostatus tvirtina teisingu</text:span><text:span text:style-name="T4226">mo ministras, suderinęs su sveikatos apsaugos ministru.<text:s/></text:span></text:p>
      <text:p text:style-name="P4227">Straipsnio dalies pakeitimai:</text:p>
      <text:p text:style-name="P4228"><text:span text:style-name="T4229">Nr.<text:s/></text:span><text:a xlink:href="https://www.e-tar.lt/portal/legalAct.html?documentId=a9bd9480ef3011e4927fda1d051299fb" office:target-frame-name="_top" xlink:show="replace"><text:span text:style-name="T4230">XII-1644</text:span></text:a><text:span text:style-name="T4231">, 2015-04-23, paskelbta TAR 2015-04-30, i. k. 2015-06586</text:span></text:p>
      <text:p text:style-name="Normal"/>
      <text:p text:style-name="P4232"><text:span text:style-name="T4233">4</text:span><text:span text:style-name="T4234">. Kalėjimų departamento prie Lietuvos Respublikos teisingumo ministerijos Sveikatos priežiūros skyrių steigia ir jo nuostatus tvirtina Kalėjimų departamento direktorius, suderinęs su Sveikatos apsaugos ministerija.</text:span></text:p>
      <text:p text:style-name="P4235"><text:span text:style-name="T4236">5</text:span><text:span text:style-name="T4237">. Kalėjimų departamentui prie Li</text:span><text:span text:style-name="T4238">etuvos Respublikos teisingumo ministerijos pavaldžių laisvės atėmimo vietų sveikatos priežiūros tarnybas steigia ir jų nuostatus tvirtina laisvės atėmimo vietų direktoriai, suderinę su Sveikatos apsaugos ministerija.</text:span></text:p>
      <text:p text:style-name="P4239"><text:span text:style-name="T4240">6</text:span><text:span text:style-name="T4241">. Kalėjimų departamento prie Lietu</text:span><text:span text:style-name="T4242">vos Respublikos teisingumo ministerijos Sveikatos priežiūros skyriaus, laisvės atėmimo vietų sveikatos priežiūros įstaigų ir Kalėjimų departamentui prie Lietuvos Respublikos teisingumo ministerijos pavaldžių laisvės atėmimo vietų sveikatos priežiūros tarny</text:span><text:span text:style-name="T4243">bų veikla finansuojama iš valstybės biudžeto.</text:span></text:p>
      <text:p text:style-name="P4244"><text:span text:style-name="T4245">7</text:span><text:span text:style-name="T4246">. Vidaus reikalų ministro valdymo srities įstaiga, vykdanti sveikatinimo veiklą, Lietuvos kariuomenės padaliniai, vykdantys sveikatinimo veiklą, Kalėjimų departamento prie Lietuvos Respublikos teisingumo<text:s/></text:span><text:span text:style-name="T4247">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4248"><text:span text:style-name="T4249">1</text:span><text:span text:style-name="T4250">) įgyvendina šio ir</text:span><text:span text:style-name="T4251"><text:s/>kitų įstatymų Vidaus reikalų ministerijos, Krašto apsaugos ministerijos ir Teisingumo ministerijos specialiajai kompetencijai priskiriamą sveikatinimo veiklą;</text:span></text:p>
      <text:p text:style-name="P4252"><text:span text:style-name="T4253">2</text:span><text:span text:style-name="T4254">) vykdo įstatymų ir šių institucijų bei įstaigų nuostatuose numatytas kitas funkcijas.</text:span></text:p>
      <text:p text:style-name="P4255">Straipsnio dalies pakeitimai:</text:p>
      <text:p text:style-name="P4256"><text:span text:style-name="T4257">Nr.<text:s/></text:span><text:a xlink:href="https://www.e-tar.lt/portal/legalAct.html?documentId=841d65402a8711e78397ae072f58c508" office:target-frame-name="_top" xlink:show="replace"><text:span text:style-name="T4258">XIII-298</text:span></text:a><text:span text:style-name="T4259">, 2017-04-20, paskelbta TAR 2017-04-26, i. k. 2017-06975</text:span></text:p>
      <text:p text:style-name="Normal"/>
      <text:p text:style-name="P4260">Straipsnio pakeitimai:</text:p>
      <text:p text:style-name="P4261"><text:span text:style-name="T4262">Nr.<text:s/></text:span><text:a xlink:href="http://www3.lrs.lt/cgi-bin/preps2?a=298690&amp;b=" office:target-frame-name="_top" xlink:show="replace"><text:span text:style-name="T4263">X-1151</text:span></text:a><text:span text:style-name="T4264">, 2007-05-24, Žin., 2007, Nr. 64-2456 (2007-06-09)</text:span></text:p>
      <text:p text:style-name="Normal"><text:span text:style-name="T4265">Nr.<text:s/></text:span><text:a xlink:href="http://www3.lrs.lt/cgi-bin/preps2?a=437374&amp;b=" office:target-frame-name="_top" xlink:show="replace"><text:span text:style-name="T4266">XI-2402</text:span></text:a><text:span text:style-name="T4267">, 2012-11-08, Žin., 2012, Nr. 135-6876 (2012-11-22)</text:span></text:p>
      <text:p text:style-name="P4268"/>
      <text:p text:style-name="P4269"><text:span text:style-name="T4270">78</text:span><text:span text:style-name="T4271"><text:s/>straipsnis.</text:span><text:span text:style-name="T4272"><text:s/></text:span><text:span text:style-name="T4273">Neteko galios nuo<text:s/></text:span><text:span text:style-name="T4274">2000-07-26.</text:span></text:p>
      <text:p text:style-name="P4275">Straipsnio pakeitimai:</text:p>
      <text:p text:style-name="P4276"><text:span text:style-name="T4277">Nr.<text:s/></text:span><text:a xlink:href="http://www3.lrs.lt/cgi-bin/preps2?Condition1=105659&amp;Condition2=" office:target-frame-name="_top" xlink:show="replace"><text:span text:style-name="T4278">VIII-1799</text:span></text:a><text:span text:style-name="T4279">, 00.07.04, Žin., 2000, Nr.61-1810 (00.07.26)</text:span></text:p>
      <text:p text:style-name="P4280"/>
      <text:p text:style-name="P4281"><text:span text:style-name="T4282">79</text:span><text:span text:style-name="T4283"><text:s/>straipsnis.<text:s/></text:span><text:span text:style-name="T4284">Neteko galios nuo 2012-11-22.</text:span></text:p>
      <text:p text:style-name="P4285">Straipsnio pakeitimai:</text:p>
      <text:p text:style-name="P4286"><text:span text:style-name="T4287">Nr.<text:s/></text:span><text:a xlink:href="http://www3.lrs.lt/cgi-bin/preps2?a=436946&amp;b=" office:target-frame-name="_top" xlink:show="replace"><text:span text:style-name="T4288">XI-2369</text:span></text:a><text:span text:style-name="T4289">, 2012-11-06, Žin., 2012, Nr. 135-6860 (2012-11-22)</text:span></text:p>
      <text:p text:style-name="P4290"/>
      <text:p text:style-name="P4291"><text:span text:style-name="T4292">80</text:span><text:span text:style-name="T4293"><text:s/>straipsnis.<text:s/></text:span><text:span text:style-name="T4294">Lietuvos bioetikos komitetas</text:span></text:p>
      <text:p text:style-name="P4295"><text:span text:style-name="T4296">Lietuvos bioetikos komitetas atlieka Lietuvos Respublikos biomedicininių tyrimų etikos įs</text:span><text:span text:style-name="T4297">tatymo 21 straipsnyje nurodytas funkcijas.</text:span><text:span text:style-name="T4298"><text:s/></text:span></text:p>
      <text:p text:style-name="P4299"><text:span text:style-name="T4300">Straipsnio pakeitimai:</text:span></text:p>
      <text:p text:style-name="P4301"><text:span text:style-name="T4302">Nr.<text:s/></text:span><text:a xlink:href="http://www3.lrs.lt/cgi-bin/preps2?Condition1=101626&amp;Condition2=" office:target-frame-name="_top" xlink:show="replace"><text:span text:style-name="T4303">VIII-1672</text:span></text:a><text:span text:style-name="T4304">, 00.05.11, Žin., 2000, Nr.44-1245 (00.05.31)</text:span></text:p>
      <text:p text:style-name="P4305"><text:span text:style-name="T4306">Nr.<text:s/></text:span><text:a xlink:href="http://www3.lrs.lt/cgi-bin/preps2?a=232052&amp;b=" office:target-frame-name="_top" xlink:show="replace"><text:span text:style-name="T4307">IX-2165</text:span></text:a><text:span text:style-name="T4308">, 2004-04-22, Žin., 2004, Nr. 68-2372 (2004-04-29)</text:span></text:p>
      <text:p text:style-name="P4309">Straipsnio pakeitimai:</text:p>
      <text:p text:style-name="P4310"><text:span text:style-name="T4311">Nr.<text:s/></text:span><text:a xlink:href="https://www.e-tar.lt/portal/legalAct.html?documentId=b778ae40636e11e58e1ab2c84776483b" office:target-frame-name="_top" xlink:show="replace"><text:span text:style-name="T4312">XII-1939</text:span></text:a><text:span text:style-name="T4313">,<text:s/></text:span><text:span text:style-name="T4314">2015-09-17, paskelbta TAR 2015-09-25, i. k. 2015-14256</text:span></text:p>
      <text:p text:style-name="P4315"><text:span text:style-name="T4316">Nr.<text:s/></text:span><text:a xlink:href="https://www.e-tar.lt/portal/legalAct.html?documentId=a3f3c830d06011e7910a89ac20768b0f" office:target-frame-name="_top" xlink:show="replace"><text:span text:style-name="T4317">XIII-737</text:span></text:a><text:span text:style-name="T4318">, 2017-11-16, paskelbta TAR 2017-11-23, i. k. 2017-18509</text:span></text:p>
      <text:p text:style-name="Normal"/>
      <text:p text:style-name="P4319"><text:span text:style-name="T4320">81</text:span><text:span text:style-name="T4321"><text:s/>straipsnis.<text:s/></text:span><text:span text:style-name="T4322">Asmens sveikat</text:span><text:span text:style-name="T4323">os priežiūros įstaigų medicinos etikos komisijos</text:span></text:p>
      <text:p text:style-name="P4324"><text:span text:style-name="T4325">1</text:span><text:span text:style-name="T4326">. Asmens sveikatos priežiūros įstaigų medicinos etikos komisijos prižiūri, kaip asmens sveikatos priežiūros specialistai laikosi medicinos etikos reikalavimų.</text:span></text:p>
      <text:p text:style-name="P4327"><text:span text:style-name="T4328">2</text:span><text:span text:style-name="T4329">. Asmens sveikatos priežiūros įstaigų<text:s/></text:span><text:span text:style-name="T4330">medicinos etikos komisijos sudaromos ir veikia pagal Sveikatos apsaugos ministerijos patvirtintus pavyzdinius nuostatus.</text:span></text:p>
      <text:p text:style-name="P4331"/>
      <text:p text:style-name="P4332"><text:span text:style-name="T4333">82 straipsnis.</text:span><text:span text:style-name="T4334"><text:s/>Neteko galios nuo 2016-07-01</text:span></text:p>
      <text:p text:style-name="P4335">Straipsnio naikinimas:</text:p>
      <text:p text:style-name="P4336"><text:span text:style-name="T4337">Nr.<text:s/></text:span><text:a xlink:href="https://www.e-tar.lt/portal/legalAct.html?documentId=519c28f021b311e6ad34b874fec21bdb" office:target-frame-name="_top" xlink:show="replace"><text:span text:style-name="T4338">XII-2343</text:span></text:a><text:span text:style-name="T4339">, 2016-05-12, paskelbta TAR 2016-05-24, i. k. 2016-13910</text:span></text:p>
      <text:p text:style-name="Normal"/>
      <text:p text:style-name="P4340"><text:span text:style-name="T4341">83</text:span><text:span text:style-name="T4342"><text:s/>straipsnis. Kitų sveikatinimo veiklos valdymo ir kontrolės institucijų kompetencija<text:s/></text:span></text:p>
      <text:p text:style-name="P4343"><text:span text:style-name="T4344">sveikatinimo veiklos klausimais</text:span></text:p>
      <text:p text:style-name="P4345"><text:span text:style-name="T4346">Kitų sveikatinimo veiklos</text:span><text:span text:style-name="T4347"><text:s/>valdymo ir kontrolės institucijų (Valstybinės veterinarijos tarnybos, Valstybinės darbo inspekcijos ir kt.) kompetenciją sveikatinimo veiklos klausimais nustato įstatymai, kiti teisės aktai bei šių institucijų nuostatai.</text:span></text:p>
      <text:p text:style-name="P4348"/>
      <text:p text:style-name="P4349"><text:span text:style-name="T4350">V</text:span><text:span text:style-name="T4351"><text:s/>DALIS</text:span></text:p>
      <text:p text:style-name="P4352"><text:span text:style-name="T4353">ASMENŲ IR ŪKIO<text:s/></text:span><text:span text:style-name="T4354">SUBJEKTŲ TEISĖS IR PAREIGOS SVEIKATINIMO VEIKLOJE<text:s/></text:span></text:p>
      <text:p text:style-name="P4355"/>
      <text:p text:style-name="P4356"><text:span text:style-name="T4357">84</text:span><text:span text:style-name="T4358"><text:s/>straipsnis.<text:s/></text:span><text:span text:style-name="T4359">Lietuvos Respublikos gyventojų teisės sveikatinimo veikloje</text:span></text:p>
      <text:p text:style-name="P4360"><text:span text:style-name="T4361">Lietuvos Respublikos gyventojai turi teisę:</text:span></text:p>
      <text:p text:style-name="P4362"><text:span text:style-name="T4363">1</text:span><text:span text:style-name="T4364">) turėti sveiką, saugią fizinę ir socialinę aplinką bei gauti informaciją ap</text:span><text:span text:style-name="T4365">ie pavojų sveikatai šioje aplinkoje;</text:span></text:p>
      <text:p text:style-name="P4366"><text:span text:style-name="T4367">2</text:span><text:span text:style-name="T4368">) gauti sveikatai saugias vartojimui skirtas žaliavas, gaminius, prekes</text:span><text:span text:style-name="T4369">,</text:span><text:span text:style-name="T4370"><text:s/></text:span><text:span text:style-name="T4371">medicinos priemones<text:s/></text:span><text:span text:style-name="T4372">ir paslaugas;</text:span></text:p>
      <text:p text:style-name="P4373">Straipsnio punkto pakeitimai:</text:p>
      <text:p text:style-name="P4374"><text:span text:style-name="T4375">Nr.<text:s/></text:span><text:a xlink:href="https://www.e-tar.lt/portal/legalAct.html?documentId=fe6ae920b3b511e598c4c7724bda031b" office:target-frame-name="_top" xlink:show="replace"><text:span text:style-name="T4376">XII-2228</text:span></text:a><text:span text:style-name="T4377">, 2015-12-22, paskelbta TAR 2016-01-05, i. k. 2016-00086</text:span></text:p>
      <text:p text:style-name="Normal"/>
      <text:p text:style-name="P4378"><text:span text:style-name="T4379">3</text:span><text:span text:style-name="T4380">) gauti informaciją apie sveikatos priežiūros įstaigas bei jų teikiamas sveikatos priežiū</text:span><text:span text:style-name="T4381">ros paslaugas;</text:span></text:p>
      <text:p text:style-name="P4382"><text:span text:style-name="T4383">4</text:span><text:span text:style-name="T4384">) gauti informaciją apie savo sveikatą bei teisę į šios informacijos konfidencialumą;</text:span></text:p>
      <text:p text:style-name="P4385"><text:span text:style-name="T4386">5</text:span><text:span text:style-name="T4387">) gauti įstatymų ir teisės aktų numatytą sveikatos priežiūrą;</text:span></text:p>
      <text:p text:style-name="P4388"><text:span text:style-name="T4389">6</text:span><text:span text:style-name="T4390">) nustatyta tvarka pasirinkti sveikatos priežiūros specialistą, sveikatos<text:s/></text:span><text:span text:style-name="T4391">priežiūros įstaigą, sveikatos priežiūros rūšį arba jų atsisakyti, išskyrus įstatymuose numatytus atvejus;</text:span></text:p>
      <text:p text:style-name="P4392"><text:span text:style-name="T4393">7</text:span><text:span text:style-name="T4394">) gauti valstybės laiduojamą (nemokamą) ir savivaldybių remiamą sveikatos priežiūrą šio ir kitų įstatymų nustatyta tvarka.</text:span></text:p>
      <text:p text:style-name="P4395"/>
      <text:p text:style-name="P4396"><text:span text:style-name="T4397">85</text:span><text:span text:style-name="T4398"><text:s/>straipsnis</text:span><text:span text:style-name="T4399">.<text:s/></text:span><text:span text:style-name="T4400">Lietuvos Respublikos gyventojų pareigos sveikatinimo veikloje</text:span></text:p>
      <text:p text:style-name="P4401"><text:span text:style-name="T4402">Lietuvos Respublikos gyventojai privalo:</text:span></text:p>
      <text:p text:style-name="P4403"><text:span text:style-name="T4404">1</text:span><text:span text:style-name="T4405">) rūpintis savo sveikata;</text:span></text:p>
      <text:p text:style-name="P4406"><text:span text:style-name="T4407">2</text:span><text:span text:style-name="T4408">) rūpintis savo nepilnamečių vaikų (įvaikių, globotinių) sveikata;</text:span></text:p>
      <text:p text:style-name="P4409"><text:span text:style-name="T4410">3</text:span><text:span text:style-name="T4411">) rūpintis savo tėvų sveikata;</text:span></text:p>
      <text:p text:style-name="P4412"><text:span text:style-name="T4413">4</text:span><text:span text:style-name="T4414">) nepaž</text:span><text:span text:style-name="T4415">eisti kitų asmenų sveikatos teisių;</text:span></text:p>
      <text:p text:style-name="P4416"><text:span text:style-name="T4417">5</text:span><text:span text:style-name="T4418">) nekenkti aplinkai;</text:span></text:p>
      <text:p text:style-name="P4419"><text:span text:style-name="T4420">6</text:span><text:span text:style-name="T4421">) mokėti privalomojo sveikatos draudimo įmokas, kurias nustato Sveikatos draudimo įstatymas.<text:s/></text:span></text:p>
      <text:p text:style-name="P4422"/>
      <text:p text:style-name="P4423"><text:span text:style-name="T4424">86</text:span><text:span text:style-name="T4425"><text:s/>straipsnis. Lietuvos Respublikoje veikiančių įmonių ir įstaigų teisės sveikatinimo<text:s/></text:span></text:p>
      <text:p text:style-name="P4426"><text:span text:style-name="T4427">veikloje</text:span></text:p>
      <text:p text:style-name="P4428"><text:span text:style-name="T4429">1</text:span><text:span text:style-name="T4430">. Lietuvos Respublikoje veikiančios įmonės ir įstaigos turi teisę:</text:span></text:p>
      <text:p text:style-name="P4431"><text:span text:style-name="T4432">1</text:span><text:span text:style-name="T4433">) šio ir kitų įstatymų nustatyta tvarka sudaryti sveikatinimo veiklos sutartis;</text:span></text:p>
      <text:p text:style-name="P4434"><text:span text:style-name="T4435">2</text:span><text:span text:style-name="T4436">) šio įstatymo ir kitų teisės aktų nustatyta tvarka steigti sveikatos fondus;</text:span></text:p>
      <text:p text:style-name="P4437"><text:span text:style-name="T4438">3</text:span><text:span text:style-name="T4439">)<text:s/></text:span><text:span text:style-name="T4440">įstatymų nustatyta tvarka steigti asmens ar visuomenės sveikatos priežiūros įstaigas, įkurti savo padalinius, atliekančius sveikatos priežiūrą;</text:span></text:p>
      <text:p text:style-name="P4441"><text:span text:style-name="T4442">4</text:span><text:span text:style-name="T4443">) organizuoti sveikatos programų rengimą ir finansuoti jų įgyvendinimą iš savo įsteigtų sveikatos fondų ar<text:s/></text:span><text:span text:style-name="T4444">kitų teisėtai įgytų lėšų.</text:span></text:p>
      <text:p text:style-name="P4445"><text:span text:style-name="T4446">2</text:span><text:span text:style-name="T4447">. Įmonės ir įstaigos gali turėti ir kitų teisių, jeigu jos neprieštarauja šiam ir kitiems įstatymams bei steigimo dokumentams.</text:span></text:p>
      <text:p text:style-name="P4448"/>
      <text:p text:style-name="P4449"><text:span text:style-name="T4450">87</text:span><text:span text:style-name="T4451"><text:s/>straipsnis.<text:s/></text:span><text:span text:style-name="T4452">Lietuvos Respublikoje veikiančių įmonių ir įstaigų pareigos sveikatinimo<text:s/></text:span><text:span text:style-name="T4453">veikloje</text:span></text:p>
      <text:p text:style-name="P4454"><text:span text:style-name="T4455">1</text:span><text:span text:style-name="T4456">. Lietuvos Respublikoje veikiančios įmonės ir įstaigos privalo:</text:span></text:p>
      <text:p text:style-name="P4457"><text:span text:style-name="T4458">1</text:span><text:span text:style-name="T4459">) vykdyti sveikatos priežiūros standartizacijos norminių dokumentų reikalavimus;</text:span></text:p>
      <text:p text:style-name="P4460"><text:span text:style-name="T4461">2</text:span><text:span text:style-name="T4462">) laiku informuoti sveikatos priežiūros įstaigas, tarnybas, gyventojus apie pavojų sveika</text:span><text:span text:style-name="T4463">tai, kurį lemia jų veikla, gaminama produkcija, realizuojamos prekės;</text:span></text:p>
      <text:p text:style-name="P4464"><text:span text:style-name="T4465">3</text:span><text:span text:style-name="T4466">) sudaryti sveikas ir saugias darbo sąlygas;</text:span></text:p>
      <text:p text:style-name="P4467"><text:span text:style-name="T4468">4</text:span><text:span text:style-name="T4469">) užkirsti kelią kylančiam pavojui aplinkai, riboti pavojų ir žalą aplinkai;</text:span></text:p>
      <text:p text:style-name="P4470"><text:span text:style-name="T4471">5</text:span><text:span text:style-name="T4472">) saugoti žmones nuo per maistą ir geriamąjį vand</text:span><text:span text:style-name="T4473">enį plintančių užkrečiamųjų ligų, invazijų, taip pat apsinuodijimų maistu, įgyvendinti užkrečiamųjų ligų plitimą ribojančias priemones;</text:span></text:p>
      <text:p text:style-name="P4474"><text:span text:style-name="T4475">6</text:span><text:span text:style-name="T4476">) nustatyta tvarka ir atvejais organizuoti ir apmokėti visuomenės sveikatos saugos ekspertizę;</text:span></text:p>
      <text:p text:style-name="P4477"><text:span text:style-name="T4478">7</text:span><text:span text:style-name="T4479">) organizuoti d</text:span><text:span text:style-name="T4480">arbuotojų sveikatos priežiūrą.</text:span></text:p>
      <text:p text:style-name="P4481"><text:span text:style-name="T4482">2</text:span><text:span text:style-name="T4483">. Įmonės ir įstaigos gali turėti ir kitų pareigų, jeigu jos neprieštarauja šiam ir kitiems įstatymams.</text:span></text:p>
      <text:p text:style-name="P4484"><text:span text:style-name="T4485">3</text:span><text:span text:style-name="T4486">. Įmonių ir įstaigų teisių įgyvendinimas ir pareigų sveikatinimo veikloje vykdymas neturi pažeisti kitų fizini</text:span><text:span text:style-name="T4487">ų ir juridinių asmenų teisių.</text:span></text:p>
      <text:p text:style-name="P4488">Straipsnio pakeitimai:</text:p>
      <text:p text:style-name="P4489"><text:span text:style-name="T4490">Nr.<text:s/></text:span><text:a xlink:href="http://www3.lrs.lt/cgi-bin/preps2?a=298690&amp;b=" office:target-frame-name="_top" xlink:show="replace"><text:span text:style-name="T4491">X-1151</text:span></text:a><text:span text:style-name="T4492">, 2007-05-24, Žin., 2007, Nr. 64-2456 (2007-06-09)</text:span></text:p>
      <text:p text:style-name="Normal"><text:span text:style-name="T4493">Nr.<text:s/></text:span><text:a xlink:href="http://www3.lrs.lt/cgi-bin/preps2?a=449233&amp;b=" office:target-frame-name="_top" xlink:show="replace"><text:span text:style-name="T4494">XII-301</text:span></text:a><text:span text:style-name="T4495">,<text:s/></text:span><text:span text:style-name="T4496">2013-05-14, Žin., 2013, Nr. 57-2845 (2013-06-01)</text:span></text:p>
      <text:p text:style-name="P4497"/>
      <text:p text:style-name="P4498"><text:span text:style-name="T4499">VI</text:span><text:span text:style-name="T4500"><text:s/>DALIS</text:span></text:p>
      <text:p text:style-name="P4501"><text:span text:style-name="T4502">ATSAKOMYBĖ UŽ SVEIKATINIMO VEIKLOS TEISĖS NORMŲ PAŽEIDIMUS</text:span></text:p>
      <text:p text:style-name="P4503">VI dalis neteko galios nuo 2004-07-24:</text:p>
      <text:p text:style-name="P4504"><text:span text:style-name="T4505">Nr.<text:s/></text:span><text:a xlink:href="http://www3.lrs.lt/cgi-bin/preps2?a=238198&amp;b=" office:target-frame-name="_top" xlink:show="replace"><text:span text:style-name="T4506">IX-2360</text:span></text:a><text:span text:style-name="T4507">, 2004-07-13,<text:s/></text:span><text:span text:style-name="T4508">Žin., 2004, Nr. 115-4283 (2004-07-24)</text:span></text:p>
      <text:p text:style-name="P4509"/>
      <text:p text:style-name="P4510"><text:span text:style-name="T4511">VII</text:span><text:span text:style-name="T4512"><text:s/>DALIS</text:span></text:p>
      <text:p text:style-name="P4513"><text:span text:style-name="T4514">BAIGIAMOSIOS NUOSTATOS</text:span></text:p>
      <text:p text:style-name="P4515"/>
      <text:p text:style-name="P4516"><text:span text:style-name="T4517">94</text:span><text:span text:style-name="T4518"><text:s/>straipsnis.<text:s/></text:span><text:span text:style-name="T4519">Lietuvos Respublikos tarptautinio bendradarbiavimo sveikatinimo veiklos srityje pagrindiniai principai</text:span></text:p>
      <text:p text:style-name="P4520"><text:span text:style-name="T4521">Lietuvos Respublika, bendradarbiaudama su kitomis valst</text:span><text:span text:style-name="T4522">ybėmis ir tarptautinėmis organizacijomis sveikatinimo veiklos srityje, turi vadovautis šiais principais:</text:span></text:p>
      <text:p text:style-name="P4523"><text:span text:style-name="T4524">1</text:span><text:span text:style-name="T4525">) užtikrinti, kad Lietuvos Respublikos įmonės ir įstaigos savo ūkine komercine veikla nepadarytų žalos kitų valstybių teritorijoje gyvenantiems asme</text:span><text:span text:style-name="T4526">nims;</text:span></text:p>
      <text:p text:style-name="P4527"><text:span text:style-name="T4528">2</text:span><text:span text:style-name="T4529">) teikti suinteresuotoms šalims objektyvią ir patikimą sveikatos informaciją;</text:span></text:p>
      <text:p text:style-name="P4530"><text:span text:style-name="T4531">3</text:span><text:span text:style-name="T4532">) aktyviai siekti Pasaulio sveikatos organizacijos priimtų sveikatos strategijų įgyvendinimo;</text:span></text:p>
      <text:p text:style-name="P4533"><text:span text:style-name="T4534">4</text:span><text:span text:style-name="T4535">) bendradarbiauti likviduojant ekologinių katastrofų, avarijų ir gaivalinių nelaimių neigiamas pasekmes visuomenės sveikatai.<text:s/></text:span></text:p>
      <text:p text:style-name="P4536"/>
      <text:p text:style-name="P4537"><text:span text:style-name="T4538">95</text:span><text:span text:style-name="T4539"><text:s/>straipsnis.<text:s/></text:span><text:span text:style-name="T4540">Sveikatos sistemos įstatymas ir tarptautinės sutartys</text:span></text:p>
      <text:p text:style-name="P4541"><text:span text:style-name="T4542">Jeigu Lietuvos Respublikos tarptautinėje sutartyj</text:span><text:span text:style-name="T4543">e nustatyti kitokie reikalavimai nei nustato šis įstatymas, taikomos tarptautinės sutarties nuostatos.</text:span></text:p>
      <text:p text:style-name="P4544"/>
      <text:p text:style-name="P4545"/>
      <text:p text:style-name="P4546">Skelbiu šį Lietuvos Respublikos Seimo priimtą įstatymą.</text:p>
      <text:p text:style-name="P4547"/>
      <text:p text:style-name="P4548"/>
      <text:p text:style-name="P4549"><text:span text:style-name="T4550">RESPUBLIKOS PREZIDENTAS</text:span><text:span text:style-name="T4551"><text:tab/></text:span><text:span text:style-name="T4552">VALDAS ADAMKUS</text:span></text:p>
      <text:p text:style-name="P4553"/>
      <text:p text:style-name="P4554"/>
      <text:p text:style-name="P4555"><text:span text:style-name="T4556">Priedas.</text:span><text:span text:style-name="T4557"><text:s/>Neteko galios nuo 2017-11-24</text:span></text:p>
      <text:p text:style-name="P4558">Priedo naikinimas:</text:p>
      <text:p text:style-name="P4559"><text:span text:style-name="T4560">Nr.<text:s/></text:span><text:a xlink:href="https://www.e-tar.lt/portal/legalAct.html?documentId=a3f3c830d06011e7910a89ac20768b0f" office:target-frame-name="_top" xlink:show="replace"><text:span text:style-name="T4561">XIII-737</text:span></text:a><text:span text:style-name="T4562">, 2017-11-16, paskelbta TAR 2017-11-23, i. k. 2017-18509</text:span></text:p>
      <text:p text:style-name="Normal"/>
      <text:p text:style-name="P4563"/>
      <text:p text:style-name="P4564"/>
      <text:p text:style-name="P4565">Pakeitimai:</text:p>
      <text:p text:style-name="P4566"/>
      <text:p text:style-name="P4567">1.</text:p>
      <text:p text:style-name="P4568">Lietuvos Respublikos Seimas, Įstatymas</text:p>
      <text:p text:style-name="P4569"><text:span text:style-name="T4570">Nr.<text:s/></text:span><text:a xlink:href="http://www3.lrs.lt/cgi-bin/preps2?Condition1=31928&amp;Condition2=" office:target-frame-name="_top" xlink:show="replace"><text:span text:style-name="T4571">I-1557</text:span></text:a><text:span text:style-name="T4572">, 96.09.25, Žin., 1996, Nr.102-2315 (96.10.23)</text:span></text:p>
      <text:p text:style-name="P4573">LIETUVOS RESPUBLIKOS SVEIKATOS SISTEMOS ĮSTATYMO 90 STRAIPSNIO PAPILDYMO ĮSTATYMAS</text:p>
      <text:p text:style-name="P4574"/>
      <text:p text:style-name="P4575">2.</text:p>
      <text:p text:style-name="P4576">Lietuvos Respublikos Seimas, Įstatymas</text:p>
      <text:p text:style-name="P4577"><text:span text:style-name="T4578">Nr.<text:s/></text:span><text:a xlink:href="http://www3.lrs.lt/cgi-bin/preps2?Condition1=41102&amp;Condition2=" office:target-frame-name="_top" xlink:show="replace"><text:span text:style-name="T4579">VIII-280</text:span></text:a><text:span text:style-name="T4580">, 97.06.19, Žin., 1997, Nr.64-1507 (97.07.04)</text:span></text:p>
      <text:p text:style-name="P4581">LIETUVOS RESPUBLIKOS SVEIKATOS SISTEMOS ĮSTATYMO 90, 113 IR 119 STRAIPSNIŲ PAKEITIMO ĮSTATYMAS</text:p>
      <text:p text:style-name="P4582"/>
      <text:p text:style-name="P4583">3.</text:p>
      <text:p text:style-name="P4584">Lietuvos Respublikos Seimas, Įstatymas</text:p>
      <text:p text:style-name="Normal"><text:span text:style-name="T4585">Nr.<text:s/></text:span><text:a xlink:href="http://www3.lrs.lt/cgi-bin/preps2?Condition1=41671&amp;Condition2=" office:target-frame-name="_top" xlink:show="replace"><text:span text:style-name="T4586">VIII-373</text:span></text:a><text:span text:style-name="T4587">, 97.07.02, Žin., 1997, Nr.67-1661 (97.07.16)</text:span></text:p>
      <text:p text:style-name="P4588">LIETUVOS RESPUBLIKOS SVEIKATOS SISTEMOS ĮSTATYMO 83 STRAIPSNIO PAKEITIMO ĮSTATYMAS</text:p>
      <text:p text:style-name="P4589"/>
      <text:p text:style-name="P4590">4.</text:p>
      <text:p text:style-name="P4591">Lietuvos Respublikos Seimas, Įstatymas</text:p>
      <text:p text:style-name="Normal"><text:span text:style-name="T4592">Nr.<text:s/></text:span><text:a xlink:href="http://www3.lrs.lt/cgi-bin/preps2?Condition1=69452&amp;Condition2=" office:target-frame-name="_top" xlink:show="replace"><text:span text:style-name="T4593">VIII-946</text:span></text:a><text:span text:style-name="T4594">, 98.12.01, Žin., 1998, Nr.112-3099 (98.12.23)</text:span></text:p>
      <text:p text:style-name="P4595">LIETUVOS RESPUBLIKOS SVEIKATOS SISTEMOS ĮSTATYMO PAKEITIMO ĮSTATYMAS</text:p>
      <text:p text:style-name="P4596">Nauja įstatymo redakcija<text:s/></text:p>
      <text:p text:style-name="P4597"/>
      <text:p text:style-name="P4598">5.</text:p>
      <text:p text:style-name="P4599">Lietuvos Respublikos Seimas, Įstatymas</text:p>
      <text:p text:style-name="P4600"><text:span text:style-name="T4601">Nr.<text:s/></text:span><text:a xlink:href="http://www3.lrs.lt/cgi-bin/preps2?Condition1=92594&amp;Condition2=" office:target-frame-name="_top" xlink:show="replace"><text:span text:style-name="T4602">VIII-1462</text:span></text:a><text:span text:style-name="T4603">, 99.12.02, Žin., 1999, Nr.108-3128 (99.12.22)</text:span></text:p>
      <text:p text:style-name="P4604">SVEIKATOS SISTEMOS ĮSTATYMO PAPILDYMO 67(1) STRAIPSNIU ĮSTATYMAS</text:p>
      <text:p text:style-name="P4605"/>
      <text:p text:style-name="P4606">6.</text:p>
      <text:p text:style-name="P4607">Lietuvos Respublikos Seimas, Įstatymas</text:p>
      <text:p text:style-name="P4608"><text:span text:style-name="T4609">Nr.<text:s/></text:span><text:a xlink:href="http://www3.lrs.lt/cgi-bin/preps2?Condition1=101626&amp;Condition2=" office:target-frame-name="_top" xlink:show="replace"><text:span text:style-name="T4610">VIII-1672</text:span></text:a><text:span text:style-name="T4611">, 00.05.11, Žin., 2000, Nr.44-1245 (00.05.31)</text:span></text:p>
      <text:p text:style-name="P4612">SVEIKATOS SISTEMOS ĮSTATYMO 55 IR 80 STRAIPSNIŲ PAKEITIMO ĮSTATYMAS</text:p>
      <text:p text:style-name="P4613"/>
      <text:p text:style-name="P4614">7.</text:p>
      <text:p text:style-name="P4615">Lietuvos Respublikos Seimas, Įstatymas</text:p>
      <text:p text:style-name="P4616"><text:span text:style-name="T4617">Nr.<text:s/></text:span><text:a xlink:href="http://www3.lrs.lt/cgi-bin/preps2?Condition1=105659&amp;Condition2=" office:target-frame-name="_top" xlink:show="replace"><text:span text:style-name="T4618">VIII-1799</text:span></text:a><text:span text:style-name="T4619">, 00.07.04, Žin., 2000, Nr.61-1810 (00.07.26)</text:span></text:p>
      <text:p text:style-name="P4620">SVEIKATOS SISTEMOS ĮSTATYMO 71 STRAIPSNIO PAKEITIMO IR 78 STRAIPSNIO PRIPAŽINIMO NETEKUSIU<text:s/>GALIOS ĮSTATYMAS</text:p>
      <text:p text:style-name="P4621"/>
      <text:p text:style-name="P4622">8.</text:p>
      <text:p text:style-name="P4623">Lietuvos Respublikos Seimas, Įstatymas</text:p>
      <text:p text:style-name="P4624"><text:span text:style-name="T4625">Nr.<text:s/></text:span><text:a xlink:href="http://www3.lrs.lt/cgi-bin/preps2?Condition1=110178&amp;Condition2=" office:target-frame-name="_top" xlink:show="replace"><text:span text:style-name="T4626">VIII-1944</text:span></text:a><text:span text:style-name="T4627">, 00.09.19, Žin., 2000, Nr.85-2580 (00.10.11)</text:span></text:p>
      <text:p text:style-name="P4628">SVEIKATOS SISTEMOS ĮSTATYMO 73 STRAIPSNIO PAKEITIMO ĮSTATYMAS</text:p>
      <text:p text:style-name="P4629"/>
      <text:p text:style-name="P4630">9.</text:p>
      <text:p text:style-name="P4631">Lietuvos Respublikos Seimas, Įstatymas</text:p>
      <text:p text:style-name="P4632"><text:span text:style-name="T4633">Nr.<text:s/></text:span><text:a xlink:href="http://www3.lrs.lt/cgi-bin/preps2?Condition1=111854&amp;Condition2=" office:target-frame-name="_top" xlink:show="replace"><text:span text:style-name="T4634">VIII-2036</text:span></text:a><text:span text:style-name="T4635">, 2000 10 12, Žin., 2000, Nr. 92-2876 (2000 10 31)</text:span></text:p>
      <text:p text:style-name="P4636">SVEIKATOS SISTEMOS ĮSTATYMO 2, 11, 40 IR 47 STRAIPSNIŲ PAKEITIMO ĮSTATYMAS</text:p>
      <text:p text:style-name="P4637"/>
      <text:p text:style-name="P4638">10.</text:p>
      <text:p text:style-name="P4639">Lietuvos Respublikos Seimas, Įstatymas</text:p>
      <text:p text:style-name="P4640"><text:span text:style-name="T4641">Nr.<text:s/></text:span><text:a xlink:href="http://www3.lrs.lt/cgi-bin/preps2?a=143998&amp;b=" office:target-frame-name="_top" xlink:show="replace"><text:span text:style-name="T4642">IX-414</text:span></text:a><text:span text:style-name="T4643">, 2001-06-28, Žin., 2001, Nr. 62-2225 (2001-07-18)</text:span></text:p>
      <text:p text:style-name="P4644">SVEIKATOS SISTEMOS ĮSTATYMO 3 IR 24 STRAIPSNIŲ PAKEITIMO ĮSTATYMAS</text:p>
      <text:p text:style-name="P4645"/>
      <text:p text:style-name="P4646">11.</text:p>
      <text:p text:style-name="P4647">Lietuvos Respublikos Seimas, Įstatymas</text:p>
      <text:p text:style-name="P4648"><text:span text:style-name="T4649">Nr.<text:s/></text:span><text:a xlink:href="http://www3.lrs.lt/cgi-bin/preps2?a=188751&amp;b=" office:target-frame-name="_top" xlink:show="replace"><text:span text:style-name="T4650">IX-1110</text:span></text:a><text:span text:style-name="T4651">, 2002-10-01, Žin., 2002, Nr. 101-4490 (2002-10-23)</text:span></text:p>
      <text:p text:style-name="P4652"><text:span text:style-name="T4653">SVEIKATOS SISTEMOS ĮSTATYMO 39 STRAIPSNIO PRIPAŽINIMO NETEKUSIU GALIOS ĮSTATYMAS</text:span></text:p>
      <text:p text:style-name="P4654"/>
      <text:p text:style-name="P4655">12.</text:p>
      <text:p text:style-name="P4656">Lietuvos Respublikos Seimas, Įstatymas</text:p>
      <text:p text:style-name="Normal"><text:span text:style-name="T4657">Nr.<text:s/></text:span><text:a xlink:href="http://www3.lrs.lt/cgi-bin/preps2?a=207674&amp;b=" office:target-frame-name="_top" xlink:show="replace"><text:span text:style-name="T4658">IX-1365</text:span></text:a><text:span text:style-name="T4659">, 2003-03-13, Žin., 2003, Nr. 32-1312 (2003-04-02)</text:span></text:p>
      <text:p text:style-name="P4660">SVEIKATOS SISTEMOS ĮSTATYMO 75 STRAIPSNIO PAPILDYMO ĮSTATYMAS</text:p>
      <text:p text:style-name="P4661"/>
      <text:p text:style-name="P4662">13.</text:p>
      <text:p text:style-name="P4663">Lietuvos Respublikos Seimas, Įstatymas</text:p>
      <text:p text:style-name="Normal"><text:span text:style-name="T4664">Nr.<text:s/></text:span><text:a xlink:href="http://www3.lrs.lt/cgi-bin/preps2?a=209670&amp;b=" office:target-frame-name="_top" xlink:show="replace"><text:span text:style-name="T4665">IX-1472</text:span></text:a><text:span text:style-name="T4666">, 2003-04-03, Žin., 2003, Nr. 38-1717 (2003-04-24)</text:span></text:p>
      <text:p text:style-name="P4667">SVEIKATOS SISTEMOS ĮSTATYMO 28, 29, 73 IR 74 STRAIPSNIŲ PAKEITIMO ĮSTATYMAS</text:p>
      <text:p text:style-name="P4668"><text:span text:style-name="T4669">Šis Įstatymas įsigalioja kartu su Lietuvos Respub</text:span><text:span text:style-name="T4670">likos baudžiamuoju kodeksu (Žin., 2000, Nr.<text:s/></text:span><text:a xlink:href="http://www3.lrs.lt/cgi-bin/preps2?a=111555&amp;b=" office:target-frame-name="_top" xlink:show="replace"><text:span text:style-name="T4671">89-2741</text:span></text:a><text:span text:style-name="T4672">) ir Lietuvos Respublikos baudžiamojo proceso kodeksu (Žin., 2002, Nr.<text:s/></text:span><text:a xlink:href="http://www3.lrs.lt/cgi-bin/preps2?a=163482&amp;b=" office:target-frame-name="_top" xlink:show="replace"><text:span text:style-name="T4673">37-1341</text:span></text:a><text:span text:style-name="T4674">), t. y. nuo 2003 m. gegužės 1 d.</text:span></text:p>
      <text:p text:style-name="P4675"/>
      <text:p text:style-name="P4676">14.</text:p>
      <text:p text:style-name="P4677">Lietuvos Respublikos Seimas, Įstatymas</text:p>
      <text:p text:style-name="P4678"><text:span text:style-name="T4679">Nr.<text:s/></text:span><text:a xlink:href="http://www3.lrs.lt/cgi-bin/preps2?a=222925&amp;b=" office:target-frame-name="_top" xlink:show="replace"><text:span text:style-name="T4680">IX-1841</text:span></text:a><text:span text:style-name="T4681">, 2003-11-20, Žin., 2003, Nr. 115-5195 (2003-12-10)</text:span></text:p>
      <text:p text:style-name="P4682">SVEIKATOS SISTEMOS ĮSTATYMO 70 STRAIPSNIO PAKEITIMO ĮSTATYMAS</text:p>
      <text:p text:style-name="P4683">Šio Įstatymo 1 straipsnio 1 dalis įsigalioja nuo 2004 m. gegužės 1 d.</text:p>
      <text:p text:style-name="P4684"/>
      <text:p text:style-name="P4685">15.</text:p>
      <text:p text:style-name="P4686">Lietuvos Respublikos Seimas, Įstatymas</text:p>
      <text:p text:style-name="Normal"><text:span text:style-name="T4687">Nr.<text:s/></text:span><text:a xlink:href="http://www3.lrs.lt/cgi-bin/preps2?a=224477&amp;b=" office:target-frame-name="_top" xlink:show="replace"><text:span text:style-name="T4688">IX-1932</text:span></text:a><text:span text:style-name="T4689">, 2003-12-18, Žin., 2004, Nr. 4-38 (2004-01-07)</text:span></text:p>
      <text:p text:style-name="P4690">SVEIKATOS<text:s/>SISTEMOS ĮSTATYMO 3 STRAIPSNIO PAKEITIMO ĮSTATYMAS</text:p>
      <text:p text:style-name="P4691">Šis Įstatymas įsigalioja nuo 2004 m. gegužės 1 d.</text:p>
      <text:p text:style-name="P4692"/>
      <text:p text:style-name="P4693">17.</text:p>
      <text:p text:style-name="P4694">Lietuvos Respublikos Seimas, Įstatymas</text:p>
      <text:p text:style-name="Normal"><text:span text:style-name="T4695">Nr.<text:s/></text:span><text:a xlink:href="http://www3.lrs.lt/cgi-bin/preps2?a=232041&amp;b=" office:target-frame-name="_top" xlink:show="replace"><text:span text:style-name="T4696">IX-2150</text:span></text:a><text:span text:style-name="T4697">, 2004-04-20, Žin., 2004, Nr. 68-2367<text:s/></text:span><text:span text:style-name="T4698">(2004-04-29)</text:span></text:p>
      <text:p text:style-name="P4699">SVEIKATOS SISTEMOS ĮSTATYMO 50 STRAIPSNIO PAKEITIMO ĮSTATYMAS</text:p>
      <text:p text:style-name="P4700">Šis Įstatymas įsigalioja nuo 2004 m. gegužės 1 d.</text:p>
      <text:p text:style-name="P4701"/>
      <text:p text:style-name="P4702">18.</text:p>
      <text:p text:style-name="P4703">Lietuvos Respublikos Seimas, Įstatymas</text:p>
      <text:p text:style-name="P4704"><text:span text:style-name="T4705">Nr.<text:s/></text:span><text:a xlink:href="http://www3.lrs.lt/cgi-bin/preps2?a=232052&amp;b=" office:target-frame-name="_top" xlink:show="replace"><text:span text:style-name="T4706">IX-2165</text:span></text:a><text:span text:style-name="T4707">, 2004-04-22,<text:s/></text:span><text:span text:style-name="T4708">Žin., 2004, Nr. 68-2372 (2004-04-29)</text:span></text:p>
      <text:p text:style-name="P4709">SVEIKATOS SISTEMOS ĮSTATYMO 72, 80 STRAIPSNIŲ PAKEITIMO IR ĮSTATYMO PAPILDYMO PRIEDU ĮSTATYMAS</text:p>
      <text:p text:style-name="P4710"/>
      <text:p text:style-name="P4711">19.</text:p>
      <text:p text:style-name="P4712">Lietuvos Respublikos Seimas, Įstatymas</text:p>
      <text:p text:style-name="P4713"><text:span text:style-name="T4714">Nr.<text:s/></text:span><text:a xlink:href="http://www3.lrs.lt/cgi-bin/preps2?a=238198&amp;b=" office:target-frame-name="_top" xlink:show="replace"><text:span text:style-name="T4715">IX-2360</text:span></text:a><text:span text:style-name="T4716">, 2004-</text:span><text:span text:style-name="T4717">07-13, Žin., 2004, Nr. 115-4283 (2004-07-24)</text:span></text:p>
      <text:p text:style-name="P4718">SVEIKATOS SISTEMOS ĮSTATYMO 22 STRAIPSNIO PAKEITIMO IR VI DALIES PRIPAŽINIMO NETEKUSIA GALIOS ĮSTATYMAS</text:p>
      <text:p text:style-name="P4719"/>
      <text:p text:style-name="P4720">20.</text:p>
      <text:p text:style-name="P4721">Lietuvos Respublikos Seimas, Įstatymas</text:p>
      <text:p text:style-name="P4722"><text:span text:style-name="T4723">Nr.<text:s/></text:span><text:a xlink:href="http://www3.lrs.lt/cgi-bin/preps2?a=245876&amp;b=" office:target-frame-name="_top" xlink:show="replace"><text:span text:style-name="T4724">IX-2555</text:span></text:a><text:span text:style-name="T4725">, 2004-11-09, Žin., 2004, Nr. 171-6309 (2004-11-26)</text:span></text:p>
      <text:p text:style-name="P4726">SVEIKATOS SISTEMOS ĮSTATYMO 2, 11, 41, 47, 63, 69 STRAIPSNIŲ PAKEITIMO ĮSTATYMAS</text:p>
      <text:p text:style-name="P4727"/>
      <text:p text:style-name="P4728">21.</text:p>
      <text:p text:style-name="P4729">Lietuvos Respublikos Seimas, Įstatymas</text:p>
      <text:p text:style-name="Normal"><text:span text:style-name="T4730">Nr.<text:s/></text:span><text:a xlink:href="http://www3.lrs.lt/cgi-bin/preps2?a=255596&amp;b=" office:target-frame-name="_top" xlink:show="replace"><text:span text:style-name="T4731">X-179</text:span></text:a><text:span text:style-name="T4732">, 2005-04-28, Žin., 2005, Nr. 61-2160 (2005-05-14)</text:span></text:p>
      <text:p text:style-name="P4733">SVEIKATOS SISTEMOS ĮSTATYMO 47 STRAIPSNIO PAKEITIMO ĮSTATYMAS</text:p>
      <text:p text:style-name="P4734"/>
      <text:p text:style-name="P4735">22.</text:p>
      <text:p text:style-name="P4736">Lietuvos Respublikos Seimas, Įstatymas</text:p>
      <text:p text:style-name="P4737"><text:span text:style-name="T4738">Nr.<text:s/></text:span><text:a xlink:href="http://www3.lrs.lt/cgi-bin/preps2?a=259417&amp;b=" office:target-frame-name="_top" xlink:show="replace"><text:span text:style-name="T4739">X-298</text:span></text:a><text:span text:style-name="T4740">, 2005-06-30, Žin., 2005, Nr. 85-3142 (2005-07-14)</text:span></text:p>
      <text:p text:style-name="P4741">MEDICINOS PRAKTIKOS ĮSTATYMO, ODONTOLOGIJOS PRAKTIKOS ĮSTATYMO, SVEIKATOS SISTEMOS ĮSTATYMO, PSICHIKOS SVEIKATOS PRIEŽIŪROS ĮSTATYMO, NARKOLOGINĖS PRIEŽIŪROS ĮSTATYMO PAKEITIMO ĮSTATYMAS</text:p>
      <text:p text:style-name="P4742"/>
      <text:p text:style-name="P4743">23.</text:p>
      <text:p text:style-name="P4744">Lietuvos Respublikos Seimas, Įstatymas</text:p>
      <text:p text:style-name="P4745"><text:span text:style-name="T4746">Nr.<text:s/></text:span><text:a xlink:href="http://www3.lrs.lt/cgi-bin/preps2?a=298690&amp;b=" office:target-frame-name="_top" xlink:show="replace"><text:span text:style-name="T4747">X-1151</text:span></text:a><text:span text:style-name="T4748">, 2007-05-24, Žin., 2007, Nr. 64-2456 (2007-06-09)</text:span></text:p>
      <text:p text:style-name="P4749">SVEIKATOS SISTEMOS ĮSTATYMO 2, 3, 12, 13, 15, 31, 32, 33, 34, 36, 37,<text:s/>53, 55, 64, 71, 77, 87 STRAIPSNIŲ PAKEITIMO IR PAPILDYMO ĮSTATYMAS</text:p>
      <text:p text:style-name="P4750">Šis įstatymas įsigalioja nuo 2007 m. liepos 1 d., išskyrus Įstatymo 15 straipsnį, kuris įsigalioja nuo 2008 m. sausio 1 d., ir Įstatymo 18 straipsnio 1 dalį.</text:p>
      <text:p text:style-name="P4751"/>
      <text:p text:style-name="P4752">24.</text:p>
      <text:p text:style-name="P4753">Lietuvos Respublikos Seimas, Įstatymas</text:p>
      <text:p text:style-name="P4754"><text:span text:style-name="T4755">Nr.<text:s/></text:span><text:a xlink:href="http://www3.lrs.lt/cgi-bin/preps2?a=302105&amp;b=" office:target-frame-name="_top" xlink:show="replace"><text:span text:style-name="T4756">X-1269</text:span></text:a><text:span text:style-name="T4757">, 2007-07-04, Žin., 2007, Nr. 81-3327 (2007-07-21)</text:span></text:p>
      <text:p text:style-name="P4758">SVEIKATOS SISTEMOS ĮSTATYMO 67 STRAIPSNIO PAKEITIMO ĮSTATYMAS</text:p>
      <text:p text:style-name="P4759"><text:span text:style-name="T4760">Pagal šį įstatymą naujos sudėties Nacionalinė sveikatos ta</text:span><text:span text:style-name="T4761">ryba renkama 2008–2012 metų Seimo kadencijos pradžioje.</text:span></text:p>
      <text:p text:style-name="P4762"/>
      <text:p text:style-name="P4763">25.</text:p>
      <text:p text:style-name="P4764">Lietuvos Respublikos Seimas, Įstatymas</text:p>
      <text:p text:style-name="Normal"><text:span text:style-name="T4765">Nr.<text:s/></text:span><text:a xlink:href="http://www3.lrs.lt/cgi-bin/preps2?a=318891&amp;b=" office:target-frame-name="_top" xlink:show="replace"><text:span text:style-name="T4766">X-1505</text:span></text:a><text:span text:style-name="T4767">, 2008-04-22, Žin., 2008, Nr. 50-1850 (2008-04-30)</text:span></text:p>
      <text:p text:style-name="P4768">SVEIKATOS SISTEMOS ĮSTATYMO 2,<text:s/>16, 50, 57, 61 IR 72 STRAIPSNIŲ PAKEITIMO ĮSTATYMAS</text:p>
      <text:p text:style-name="P4769"/>
      <text:p text:style-name="P4770">26.</text:p>
      <text:p text:style-name="P4771">Lietuvos Respublikos Seimas, Įstatymas</text:p>
      <text:p text:style-name="P4772"><text:span text:style-name="T4773">Nr.<text:s/></text:span><text:a xlink:href="http://www3.lrs.lt/cgi-bin/preps2?a=370349&amp;b=" office:target-frame-name="_top" xlink:show="replace"><text:span text:style-name="T4774">XI-766</text:span></text:a><text:span text:style-name="T4775">, 2010-04-20, Žin., 2010, Nr. 51-2476 (2010-05-04)</text:span></text:p>
      <text:p text:style-name="P4776">SVEIKATOS SISTEMOS ĮSTATYMO 9, 12,<text:s/>13, 32, 41, 46, 64, 68 STRAIPSNIŲ PAKEITIMO IR 66 STRAIPSNIO PRIPAŽINIMO NETEKUSIU GALIOS ĮSTATYMAS</text:p>
      <text:p text:style-name="P4777">Šis Įstatymas, išskyrus 10 straipsnį, įsigalioja 2010 m. liepos 1 d.</text:p>
      <text:p text:style-name="P4778"/>
      <text:p text:style-name="P4779">27.</text:p>
      <text:p text:style-name="P4780">Lietuvos Respublikos Seimas, Įstatymas</text:p>
      <text:p text:style-name="P4781"><text:span text:style-name="T4782">Nr.<text:s/></text:span><text:a xlink:href="http://www3.lrs.lt/cgi-bin/preps2?a=386306&amp;b=" office:target-frame-name="_top" xlink:show="replace"><text:span text:style-name="T4783">XI-1129</text:span></text:a><text:span text:style-name="T4784">, 2010-11-16, Žin., 2010, Nr. 139-7112 (2010-11-27)</text:span></text:p>
      <text:p text:style-name="P4785">SVEIKATOS SISTEMOS ĮSTATYMO 70 STRAIPSNIO PRIPAŽINIMO NETEKUSIU GALIOS IR ĮSTATYMO PAPILDYMO 70(1) STRAIPSNIU ĮSTATYMAS</text:p>
      <text:p text:style-name="P4786">Šis įstatymas, išskyrus 4 ir 5 straipsnius, įsigalioja<text:s/>2011 m. balandžio 1 d.</text:p>
      <text:p text:style-name="P4787"/>
      <text:p text:style-name="P4788">28.</text:p>
      <text:p text:style-name="P4789">Lietuvos Respublikos Seimas, Įstatymas</text:p>
      <text:p text:style-name="P4790"><text:span text:style-name="T4791">Nr.<text:s/></text:span><text:a xlink:href="http://www3.lrs.lt/cgi-bin/preps2?a=396650&amp;b=" office:target-frame-name="_top" xlink:show="replace"><text:span text:style-name="T4792">XI-1318</text:span></text:a><text:span text:style-name="T4793">, 2011-04-14, Žin., 2011, Nr. 49-2372 (2011-04-28)</text:span></text:p>
      <text:p text:style-name="P4794">SVEIKATOS SISTEMOS ĮSTATYMO 40 STRAIPSNIO PAKEITIMO ĮSTATYMAS</text:p>
      <text:p text:style-name="P4795"/>
      <text:p text:style-name="P4796">29.</text:p>
      <text:p text:style-name="P4797">Lietuvos Respublikos Seimas, Įstatymas</text:p>
      <text:p text:style-name="P4798"><text:span text:style-name="T4799">Nr.<text:s/></text:span><text:a xlink:href="http://www3.lrs.lt/cgi-bin/preps2?a=401318&amp;b=" office:target-frame-name="_top" xlink:show="replace"><text:span text:style-name="T4800">XI-1432</text:span></text:a><text:span text:style-name="T4801">, 2011-06-07, Žin., 2011, Nr. 74-3541 (2011-06-18)</text:span></text:p>
      <text:p text:style-name="P4802">SVEIKATOS SISTEMOS ĮSTATYMO 2 STRAIPSNIO PAPILDYMO IR ĮSTATYMO I DALIES PAPILDYMO III SKYRIUMI ĮSTATYMAS</text:p>
      <text:p text:style-name="P4803">Šis įstatymas, išskyrus šio straipsnio 2 dalį, įsigalioja 2011 m. rugpjūčio 1 d.</text:p>
      <text:p text:style-name="P4804"/>
      <text:p text:style-name="P4805">30.</text:p>
      <text:p text:style-name="P4806">Lietuvos Respublikos Seimas, Įstatymas</text:p>
      <text:p text:style-name="P4807"><text:span text:style-name="T4808">Nr.<text:s/></text:span><text:a xlink:href="http://www3.lrs.lt/cgi-bin/preps2?a=403286&amp;b=" office:target-frame-name="_top" xlink:show="replace"><text:span text:style-name="T4809">XI-1546</text:span></text:a><text:span text:style-name="T4810">, 2011-06-28, Žin., 2011, Nr. 91-4323 (2011</text:span><text:span text:style-name="T4811">-07-19)</text:span></text:p>
      <text:p text:style-name="P4812">SVEIKATOS SISTEMOS ĮSTATYMO 3 STRAIPSNIO PAKEITIMO ĮSTATYMAS</text:p>
      <text:p text:style-name="P4813">Šis įstatymas įsigalioja 2011 m. spalio 1 d.</text:p>
      <text:p text:style-name="P4814"/>
      <text:p text:style-name="P4815">31.</text:p>
      <text:p text:style-name="P4816">Lietuvos Respublikos Seimas, Įstatymas</text:p>
      <text:p text:style-name="Normal"><text:span text:style-name="T4817">Nr.<text:s/></text:span><text:a xlink:href="http://www3.lrs.lt/cgi-bin/preps2?a=413468&amp;b=" office:target-frame-name="_top" xlink:show="replace"><text:span text:style-name="T4818">XI-1759</text:span></text:a><text:span text:style-name="T4819">, 2011-12-01, Žin., 2011,</text:span><text:span text:style-name="T4820"><text:s/>Nr. 153-7196 (2011-12-15)</text:span></text:p>
      <text:p text:style-name="P4821">SVEIKATOS SISTEMOS ĮSTATYMO 71 STRAIPSNIO PAKEITIMO ĮSTATYMAS</text:p>
      <text:p text:style-name="P4822">Šis įstatymas, išskyrus šio straipsnio 2 dalį, įsigalioja 2012 m. liepos 1 d</text:p>
      <text:p text:style-name="P4823"/>
      <text:p text:style-name="P4824">32.</text:p>
      <text:p text:style-name="P4825">Lietuvos Respublikos Seimas, Įstatymas</text:p>
      <text:p text:style-name="Normal"><text:span text:style-name="T4826">Nr.<text:s/></text:span><text:a xlink:href="http://www3.lrs.lt/cgi-bin/preps2?a=436780&amp;b=" office:target-frame-name="_top" xlink:show="replace"><text:span text:style-name="T4827">XI-2344</text:span></text:a><text:span text:style-name="T4828">, 2012-11-06, Žin., 2012, Nr. 132-6672 (2012-11-15)</text:span></text:p>
      <text:p text:style-name="P4829">SVEIKATOS SISTEMOS ĮSTATYMO 59 STRAIPSNIO PAKEITIMO ĮSTATYMAS</text:p>
      <text:p text:style-name="Normal"><text:span text:style-name="T4830">Šis įstatymas įsigalioja 2014 m. sausio 1 d.</text:span></text:p>
      <text:p text:style-name="P4831"/>
      <text:p text:style-name="P4832">33.</text:p>
      <text:p text:style-name="P4833">Lietuvos Respublikos Seimas, Įstatymas</text:p>
      <text:p text:style-name="Normal"><text:span text:style-name="T4834">Nr.<text:s/></text:span><text:a xlink:href="http://www3.lrs.lt/cgi-bin/preps2?a=436798&amp;b=" office:target-frame-name="_top" xlink:show="replace"><text:span text:style-name="T4835">XI-2360</text:span></text:a><text:span text:style-name="T4836">, 2012-11-06, Žin., 2012, Nr. 133-6758 (2012-11-17)</text:span></text:p>
      <text:p text:style-name="P4837">SVEIKATOS SISTEMOS ĮSTATYMO 29 STRAIPSNIO PAKEITIMO ĮSTATYMAS</text:p>
      <text:p text:style-name="P4838">Šis įstatymas, išskyrus šio straipsnio 2 dalį, įsigalioja 2013 m. sausio 1 d.</text:p>
      <text:p text:style-name="P4839"/>
      <text:p text:style-name="P4840">34.</text:p>
      <text:p text:style-name="P4841">Lietuvos Respublikos Seimas, Įstatymas</text:p>
      <text:p text:style-name="P4842"><text:span text:style-name="T4843">Nr.<text:s/></text:span><text:a xlink:href="http://www3.lrs.lt/cgi-bin/preps2?a=436946&amp;b=" office:target-frame-name="_top" xlink:show="replace"><text:span text:style-name="T4844">XI-2369</text:span></text:a><text:span text:style-name="T4845">, 2012-11-06, Žin., 2012, Nr. 135-6860 (2012-11-22)</text:span></text:p>
      <text:p text:style-name="P4846">SVEIKATOS SISTEMOS ĮSTATYMO 75 STRAIPSNIO PAKEITIMO IR 79 STRAIPSNIO PRIPAŽINIMO NETEKUSIU GALIOS ĮSTATYMAS</text:p>
      <text:p text:style-name="P4847"/>
      <text:p text:style-name="P4848">35.</text:p>
      <text:p text:style-name="P4849">Lietuvos Respublikos Seimas, Įstatymas</text:p>
      <text:p text:style-name="Normal"><text:span text:style-name="T4850">Nr.<text:s/></text:span><text:a xlink:href="http://www3.lrs.lt/cgi-bin/preps2?a=437374&amp;b=" office:target-frame-name="_top" xlink:show="replace"><text:span text:style-name="T4851">XI-2402</text:span></text:a><text:span text:style-name="T4852">, 2012-11-08, Žin., 2012, Nr. 135-6876 (2012-11-22)</text:span></text:p>
      <text:p text:style-name="P4853">SVEIKATOS SISTEMOS ĮSTATYMO 77 STRAIPSNIO PAKEITIMO ĮSTATYMAS</text:p>
      <text:p text:style-name="P4854">Šis įstatymas įsigalioja 2013 m. sausio 1 d.</text:p>
      <text:p text:style-name="P4855"/>
      <text:p text:style-name="P4856">36.</text:p>
      <text:p text:style-name="P4857">Lietuvos Respublikos Seimas, Įstatymas</text:p>
      <text:p text:style-name="Normal"><text:span text:style-name="T4858">Nr.<text:s/></text:span><text:a xlink:href="http://www3.lrs.lt/cgi-bin/preps2?a=440401&amp;b=" office:target-frame-name="_top" xlink:show="replace"><text:span text:style-name="T4859">XII-130</text:span></text:a><text:span text:style-name="T4860">, 2012-12-20, Žin., 2012, Nr. 154-7936 (2012-12-29)</text:span></text:p>
      <text:p text:style-name="P4861">SVEIKATOS SISTEMOS ĮSTATYMO 41 STRAIPSNIO PAKEITIMO ĮSTATYMAS</text:p>
      <text:p text:style-name="Normal"><text:span text:style-name="T4862">Šis įstatymas,</text:span><text:span text:style-name="T4863"><text:s/>išskyrus šio straipsnio 2 dalį</text:span><text:span text:style-name="T4864">, įsigalioja 2014 m. sausio 1 d.</text:span></text:p>
      <text:p text:style-name="P4865"/>
      <text:p text:style-name="P4866">37.</text:p>
      <text:p text:style-name="P4867">Lietuvos Respublikos Seimas, Įstatymas</text:p>
      <text:p text:style-name="Normal"><text:span text:style-name="T4868">Nr.<text:s/></text:span><text:a xlink:href="http://www3.lrs.lt/cgi-bin/preps2?a=449233&amp;b=" office:target-frame-name="_top" xlink:show="replace"><text:span text:style-name="T4869">XII-301</text:span></text:a><text:span text:style-name="T4870">, 2013-05-14, Žin., 2013, Nr. 57-2845 (2013-06-01)</text:span></text:p>
      <text:p text:style-name="P4871">SVEIKATOS<text:s/>SISTEMOS ĮSTATYMO 87 STRAIPSNIO PAKEITIMO ĮSTATYMAS</text:p>
      <text:p text:style-name="P4872"><text:span text:style-name="T4873">Šis įstatymas įsigalioja 2014 m. sausio 1 d.</text:span></text:p>
      <text:p text:style-name="P4874"/>
      <text:p text:style-name="P4875">38.</text:p>
      <text:p text:style-name="P4876">Lietuvos Respublikos Seimas, Įstatymas</text:p>
      <text:p text:style-name="P4877"><text:span text:style-name="T4878">Nr.<text:s/></text:span><text:a xlink:href="http://www3.lrs.lt/cgi-bin/preps2?a=453394&amp;b=" office:target-frame-name="_top" xlink:show="replace"><text:span text:style-name="T4879">XII-462</text:span></text:a><text:span text:style-name="T4880">, 2013-07-02, Žin., 2013, Nr. 79-3983 (201</text:span><text:span text:style-name="T4881">3-07-23)</text:span></text:p>
      <text:p text:style-name="P4882">SVEIKATOS SISTEMOS ĮSTATYMO 63, 64, 67 IR 68 STRAIPSNIŲ PAKEITIMO ĮSTATYMAS</text:p>
      <text:p text:style-name="P4883"><text:span text:style-name="T4884">Šis įstatymas įsigalioja 2014 m. spalio 1 d.</text:span></text:p>
      <text:p text:style-name="P4885"/>
      <text:p text:style-name="P4886"/>
      <text:p text:style-name="P4887">Konstitucinio Teismo nutarimai:</text:p>
      <text:p text:style-name="P4888"/>
      <text:p text:style-name="P4889">1.</text:p>
      <text:p text:style-name="P4890"><text:span text:style-name="T4891">Lietuvos Respublikos Konstitucinis Teismas,<text:s/></text:span><text:a xlink:href="http://www3.lrs.lt/cgi-bin/preps2?Condition1=171331&amp;Condition2=" office:target-frame-name="_top" xlink:show="replace"><text:span text:style-name="T4892">Nutarimas</text:span></text:a></text:p>
      <text:p text:style-name="P4893">2002-07-11, Žin., 2002, Nr. 72-3080 (2002-07-17)</text:p>
      <text:p text:style-name="P4894"><text:span text:style-name="T4895">DĖL LIETUVOS RESPUBLIKOS SVEIKATOS SISTEMOS ĮSTATYMO 39 STRAIPSNIO, LIETUVOS RESPUBLIKOS MOKSLO IR ŠVIETIMO ILGALAIKIO FINANSAVIMO ĮSTATYMO 1, 2 IR 3 STRAIPSNIŲ,</text:span><text:span text:style-name="T4896"><text:s/>LIETUVOS RESPUBLIKOS BIUDŽETO SANDAROS ĮSTATYMO 18 STRAIPSNIO 2 DALIES IR LIETUVOS RESPUBLIKOS SEIMO STATUTO 172 STRAIPSNIO 1 DALIES ATITIKTIES LIETUVOS RESPUBLIKOS KONSTITUCIJAI</text:span></text:p>
      <text:p text:style-name="P4897"/>
      <text:p text:style-name="P4898"/>
      <text:p text:style-name="P4899"><text:span text:style-name="T4900">Pakeitimai:</text:span></text:p>
      <text:p text:style-name="P4901"/>
      <text:p text:style-name="P4902"><text:span text:style-name="T4903">1.</text:span></text:p>
      <text:p text:style-name="P4904"><text:span text:style-name="T4905">Lietuvos Respublikos Seimas, Įstatymas</text:span></text:p>
      <text:p text:style-name="P4906"><text:span text:style-name="T4907">Nr.<text:s/></text:span><text:a xlink:href="https://www.e-tar.lt/portal/legalAct.html?documentId=397d31e059bb11e487eff7b424bd0f08" office:target-frame-name="_top" xlink:show="replace"><text:span text:style-name="T4908">XII-1231</text:span></text:a><text:span text:style-name="T4909">, 2014-10-14, paskelbta TAR 2014-10-22, i. k. 2014-14522</text:span></text:p>
      <text:p text:style-name="P4910"><text:span text:style-name="T4911">Lietuvos Respublikos sveikatos sistemos įstatymo Nr. I-552 12 ir 64 straipsnių pakeitimo įstaty</text:span><text:span text:style-name="T4912">mas</text:span></text:p>
      <text:p text:style-name="P4913"/>
      <text:p text:style-name="P4914"><text:span text:style-name="T4915">2.</text:span></text:p>
      <text:p text:style-name="P4916"><text:span text:style-name="T4917">Lietuvos Respublikos Seimas, Įstatymas</text:span></text:p>
      <text:p text:style-name="P4918"><text:span text:style-name="T4919">Nr.<text:s/></text:span><text:a xlink:href="https://www.e-tar.lt/portal/legalAct.html?documentId=a6bcc1e0757111e4805fa6cb12e2ef99" office:target-frame-name="_top" xlink:show="replace"><text:span text:style-name="T4920">XII-1336</text:span></text:a><text:span text:style-name="T4921">, 2014-11-18, paskelbta TAR 2014-11-26, i. k. 2014-17990</text:span></text:p>
      <text:p text:style-name="P4922"><text:span text:style-name="T4923">Lietuvos Respublikos sveikatos sistemos įs</text:span><text:span text:style-name="T4924">tatymo Nr. I-552 63, 64 ir 65 straipsnių pakeitimo įstatymas</text:span></text:p>
      <text:p text:style-name="P4925"/>
      <text:p text:style-name="P4926"><text:span text:style-name="T4927">3.</text:span></text:p>
      <text:p text:style-name="P4928"><text:span text:style-name="T4929">Lietuvos Respublikos Seimas, Įstatymas</text:span></text:p>
      <text:p text:style-name="P4930"><text:span text:style-name="T4931">Nr.<text:s/></text:span><text:a xlink:href="https://www.e-tar.lt/portal/legalAct.html?documentId=55c42f3081e211e4bc68a1493830b8b9" office:target-frame-name="_top" xlink:show="replace"><text:span text:style-name="T4932">XII-1387</text:span></text:a><text:span text:style-name="T4933">, 2014-12-04, paskelbta TAR 2014-12-12, i.</text:span><text:span text:style-name="T4934"><text:s/>k. 2014-19560</text:span></text:p>
      <text:p text:style-name="P4935"><text:span text:style-name="T4936">Lietuvos Respublikos sveikatos sistemos įstatymo Nr. I-552 2 ir 19 straipsnių pakeitimo įstatymas</text:span></text:p>
      <text:p text:style-name="P4937"/>
      <text:p text:style-name="P4938"><text:span text:style-name="T4939">4.</text:span></text:p>
      <text:p text:style-name="P4940"><text:span text:style-name="T4941">Lietuvos Respublikos Seimas, Įstatymas</text:span></text:p>
      <text:p text:style-name="P4942"><text:span text:style-name="T4943">Nr.<text:s/></text:span><text:a xlink:href="https://www.e-tar.lt/portal/legalAct.html?documentId=01942a6002e211e588da8908dfa91cac" office:target-frame-name="_top" xlink:show="replace"><text:span text:style-name="T4944">XII-1704</text:span></text:a><text:span text:style-name="T4945">, 2015-05-14, paskelbta TAR 2015-05-25, i. k. 2015-08038</text:span></text:p>
      <text:p text:style-name="P4946"><text:span text:style-name="T4947">Lietuvos Respublikos sveikatos sistemos įstatymo Nr. I-552 71 ir 73 straipsnių pakeitimo įstatymas</text:span></text:p>
      <text:p text:style-name="P4948"/>
      <text:p text:style-name="P4949"><text:span text:style-name="T4950">5.</text:span></text:p>
      <text:p text:style-name="P4951"><text:span text:style-name="T4952">Lietuvos Respublikos Seimas, Įstatymas</text:span></text:p>
      <text:p text:style-name="P4953"><text:span text:style-name="T4954">Nr.<text:s/></text:span><text:a xlink:href="https://www.e-tar.lt/portal/legalAct.html?documentId=3f00cfa07c6f11e5b7eba10a9b5a9c5f" office:target-frame-name="_top" xlink:show="replace"><text:span text:style-name="T4955">XII-1957</text:span></text:a><text:span text:style-name="T4956">, 2015-10-15, paskelbta TAR 2015-10-27, i. k. 2015-16898</text:span></text:p>
      <text:p text:style-name="P4957"><text:span text:style-name="T4958">Lietuvos Respublikos sveikatos sistemos įstatymo Nr. I-552 6, 46, 61, 64 ir 67 straipsnių pakeitimo įstatymas</text:span></text:p>
      <text:p text:style-name="P4959"/>
      <text:p text:style-name="P4960"><text:span text:style-name="T4961">6.</text:span></text:p>
      <text:p text:style-name="P4962"><text:span text:style-name="T4963">Lietuvos Respublikos S</text:span><text:span text:style-name="T4964">eimas, Įstatymas</text:span></text:p>
      <text:p text:style-name="P4965"><text:span text:style-name="T4966">Nr.<text:s/></text:span><text:a xlink:href="https://www.e-tar.lt/portal/legalAct.html?documentId=ec679430ef2f11e4927fda1d051299fb" office:target-frame-name="_top" xlink:show="replace"><text:span text:style-name="T4967">XII-1629</text:span></text:a><text:span text:style-name="T4968">, 2015-04-21, paskelbta TAR 2015-04-30, i. k. 2015-06582</text:span></text:p>
      <text:p text:style-name="P4969"><text:span text:style-name="T4970">Lietuvos Respublikos sveikatos sistemos įstatymo Nr. I-552 papildymo<text:s/></text:span><text:span text:style-name="T4971">38-1 straipsniu įstatymas</text:span></text:p>
      <text:p text:style-name="P4972"/>
      <text:p text:style-name="P4973"><text:span text:style-name="T4974">7.</text:span></text:p>
      <text:p text:style-name="P4975"><text:span text:style-name="T4976">Lietuvos Respublikos Seimas, Įstatymas</text:span></text:p>
      <text:p text:style-name="P4977"><text:span text:style-name="T4978">Nr.<text:s/></text:span><text:a xlink:href="https://www.e-tar.lt/portal/legalAct.html?documentId=a9bd9480ef3011e4927fda1d051299fb" office:target-frame-name="_top" xlink:show="replace"><text:span text:style-name="T4979">XII-1644</text:span></text:a><text:span text:style-name="T4980">, 2015-04-23, paskelbta TAR 2015-04-30, i. k. 2015-06586</text:span></text:p>
      <text:p text:style-name="P4981"><text:span text:style-name="T4982">Lietuvos Respublikos</text:span><text:span text:style-name="T4983"><text:s/>sveikatos sistemos įstatymo Nr. I-552 77 straipsnio pakeitimo įstatymas</text:span></text:p>
      <text:p text:style-name="P4984"/>
      <text:p text:style-name="P4985"><text:span text:style-name="T4986">8.</text:span></text:p>
      <text:p text:style-name="P4987"><text:span text:style-name="T4988">Lietuvos Respublikos Seimas, Įstatymas</text:span></text:p>
      <text:p text:style-name="P4989"><text:span text:style-name="T4990">Nr.<text:s/></text:span><text:a xlink:href="https://www.e-tar.lt/portal/legalAct.html?documentId=b778ae40636e11e58e1ab2c84776483b" office:target-frame-name="_top" xlink:show="replace"><text:span text:style-name="T4991">XII-1939</text:span></text:a><text:span text:style-name="T4992">, 2015-09-17, paskelbta TAR 20</text:span><text:span text:style-name="T4993">15-09-25, i. k. 2015-14256</text:span></text:p>
      <text:p text:style-name="P4994"><text:span text:style-name="T4995">Lietuvos Respublikos sveikatos sistemos įstatymo Nr. I-552 80 straipsnio pakeitimo įstatymas</text:span></text:p>
      <text:p text:style-name="P4996"/>
      <text:p text:style-name="P4997"><text:span text:style-name="T4998">9.</text:span></text:p>
      <text:p text:style-name="P4999"><text:span text:style-name="T5000">Lietuvos Respublikos Seimas, Įstatymas</text:span></text:p>
      <text:p text:style-name="P5001"><text:span text:style-name="T5002">Nr.<text:s/></text:span><text:a xlink:href="https://www.e-tar.lt/portal/legalAct.html?documentId=fe6ae920b3b511e598c4c7724bda031b" office:target-frame-name="_top" xlink:show="replace"><text:span text:style-name="T5003">XII-2228</text:span></text:a><text:span text:style-name="T5004">, 2015-12-22, paskelbta TAR 2016-01-05, i. k. 2016-00086</text:span></text:p>
      <text:p text:style-name="P5005"><text:span text:style-name="T5006">Lietuvos Respublikos sveikatos sistemos įstatymo Nr. I-552 1, 2, 3, 4, 14, 16, 20, 54, 75, 84 straipsnių pakeitimo ir Įstatymo III dalies papildymo IV skyriumi įstatymas</text:span></text:p>
      <text:p text:style-name="P5007"/>
      <text:p text:style-name="P5008"><text:span text:style-name="T5009">10.</text:span></text:p>
      <text:p text:style-name="P5010"><text:span text:style-name="T5011">Lietuvo</text:span><text:span text:style-name="T5012">s Respublikos Seimas, Įstatymas</text:span></text:p>
      <text:p text:style-name="P5013"><text:span text:style-name="T5014">Nr.<text:s/></text:span><text:a xlink:href="https://www.e-tar.lt/portal/legalAct.html?documentId=519c28f021b311e6ad34b874fec21bdb" office:target-frame-name="_top" xlink:show="replace"><text:span text:style-name="T5015">XII-2343</text:span></text:a><text:span text:style-name="T5016">, 2016-05-12, paskelbta TAR 2016-05-24, i. k. 2016-13910</text:span></text:p>
      <text:p text:style-name="P5017"><text:span text:style-name="T5018">Lietuvos Respublikos sveikatos sistemos įstatymo Nr. I-55</text:span><text:span text:style-name="T5019">2 82 straipsnio pripažinimo netekusiu galios įstatymas</text:span></text:p>
      <text:p text:style-name="P5020"/>
      <text:p text:style-name="P5021"><text:span text:style-name="T5022">11.</text:span></text:p>
      <text:p text:style-name="P5023"><text:span text:style-name="T5024">Lietuvos Respublikos Seimas, Įstatymas</text:span></text:p>
      <text:p text:style-name="P5025"><text:span text:style-name="T5026">Nr.<text:s/></text:span><text:a xlink:href="https://www.e-tar.lt/portal/legalAct.html?documentId=3fd4ffe01ac611e79800e8266c1e5d1b" office:target-frame-name="_top" xlink:show="replace"><text:span text:style-name="T5027">XIII-248</text:span></text:a><text:span text:style-name="T5028">, 2017-03-30, paskelbta TAR 2017-04-07, i. k. 2</text:span><text:span text:style-name="T5029">017-05919</text:span></text:p>
      <text:p text:style-name="P5030"><text:span text:style-name="T5031">Lietuvos Respublikos sveikatos sistemos įstatymo Nr. I-552 67 straipsnio pakeitimo įstatymas</text:span></text:p>
      <text:p text:style-name="P5032"/>
      <text:p text:style-name="P5033"><text:span text:style-name="T5034">12.</text:span></text:p>
      <text:p text:style-name="P5035"><text:span text:style-name="T5036">Lietuvos Respublikos Seimas, Įstatymas</text:span></text:p>
      <text:p text:style-name="P5037"><text:span text:style-name="T5038">Nr.<text:s/></text:span><text:a xlink:href="https://www.e-tar.lt/portal/legalAct.html?documentId=841d65402a8711e78397ae072f58c508" office:target-frame-name="_top" xlink:show="replace"><text:span text:style-name="T5039">XIII-298</text:span></text:a><text:span text:style-name="T5040">, 2017-04-20, paskelbta TAR 2017-04-26, i. k. 2017-06975</text:span></text:p>
      <text:p text:style-name="P5041"><text:span text:style-name="T5042">Lietuvos Respublikos sveikatos sistemos įstatymo Nr. I-552 77 straipsnio pakeitimo įstatymas</text:span></text:p>
      <text:p text:style-name="P5043"/>
      <text:p text:style-name="P5044"><text:span text:style-name="T5045">13.</text:span></text:p>
      <text:p text:style-name="P5046"><text:span text:style-name="T5047">Lietuvos Respublikos Seimas, Įstatymas</text:span></text:p>
      <text:p text:style-name="P5048"><text:span text:style-name="T5049">Nr.<text:s/></text:span><text:a xlink:href="https://www.e-tar.lt/portal/legalAct.html?documentId=a0c122f0cadb11e7910a89ac20768b0f" office:target-frame-name="_top" xlink:show="replace"><text:span text:style-name="T5050">XIII-718</text:span></text:a><text:span text:style-name="T5051">, 2017-11-09, paskelbta TAR 2017-11-16, i. k. 2017-18150</text:span></text:p>
      <text:p text:style-name="P5052"><text:span text:style-name="T5053">Lietuvos Respublikos sveikatos sistemos įstatymo Nr. I-552 67 straipsnio pakeitimo įstatymas</text:span></text:p>
      <text:p text:style-name="P5054"/>
      <text:p text:style-name="P5055"><text:span text:style-name="T5056">14.</text:span></text:p>
      <text:p text:style-name="P5057"><text:span text:style-name="T5058">Lietuvos Respublikos Seimas, Įstatymas</text:span></text:p>
      <text:p text:style-name="P5059"><text:span text:style-name="T5060">Nr.<text:s/></text:span><text:a xlink:href="https://www.e-tar.lt/portal/legalAct.html?documentId=a3f3c830d06011e7910a89ac20768b0f" office:target-frame-name="_top" xlink:show="replace"><text:span text:style-name="T5061">XIII-737</text:span></text:a><text:span text:style-name="T5062">, 2017-11-16, paskelbta TAR 2017-11-23, i. k. 2017-18509</text:span></text:p>
      <text:p text:style-name="P5063"><text:span text:style-name="T5064">Lietuvos Respublikos sveikatos sistemos įstatymo Nr. I-552 80 straipsnio pakeitimo ir Įstatymo<text:s/></text:span><text:span text:style-name="T5065">priedo pripažinimo netekusiu galios įstatymas</text:span></text:p>
      <text:p text:style-name="P5066"/>
      <text:p text:style-name="P5067"><text:span text:style-name="T5068">15.</text:span></text:p>
      <text:p text:style-name="P5069"><text:span text:style-name="T5070">Lietuvos Respublikos Seimas, Įstatymas</text:span></text:p>
      <text:p text:style-name="P5071"><text:span text:style-name="T5072">Nr.<text:s/></text:span><text:a xlink:href="https://www.e-tar.lt/portal/legalAct.html?documentId=695ae1904cfd11e7846ef01bfffb9b64" office:target-frame-name="_top" xlink:show="replace"><text:span text:style-name="T5073">XIII-395</text:span></text:a><text:span text:style-name="T5074">, 2017-06-01, paskelbta TAR 2017-06-09, i. k. 2017-09775</text:span></text:p>
      <text:p text:style-name="P5075"><text:span text:style-name="T5076">Lietuvos Respublikos sveikatos sistemos įstatymo Nr. I-552 38-1 straipsnio pakeitimo įstatymas</text:span></text:p>
      <text:p text:style-name="P5077"/>
      <text:p text:style-name="P5078"><text:span text:style-name="T5079">16.</text:span></text:p>
      <text:p text:style-name="P5080"><text:span text:style-name="T5081">Lietuvos Respublikos Seimas, Įstatymas</text:span></text:p>
      <text:p text:style-name="P5082"><text:span text:style-name="T5083">Nr.<text:s/></text:span><text:a xlink:href="https://www.e-tar.lt/portal/legalAct.html?documentId=7157e800fc8011e8a969c20aa4d38bd4" office:target-frame-name="_top" xlink:show="replace"><text:span text:style-name="T5084">XIII-1691</text:span></text:a><text:span text:style-name="T5085">, 201</text:span><text:span text:style-name="T5086">8-12-04, paskelbta TAR 2018-12-10, i. k. 2018-20189</text:span></text:p>
      <text:p text:style-name="P5087"><text:span text:style-name="T5088">Lietuvos Respublikos sveikatos sistemos įstatymo Nr. I-552 41 straipsnio pakeitimo įstatymas</text:span></text:p>
      <text:p text:style-name="P5089"/>
      <text:p text:style-name="P5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2:22:00Z</meta:creation-date>
    <dc:date>2023-10-26T12:22:00Z</dc:date>
    <meta:print-date>2254-05-16T19:52:00Z</meta:print-date>
    <meta:template xlink:href="Normal.dotm" xlink:type="simple"/>
    <meta:editing-cycles>2</meta:editing-cycles>
    <meta:editing-duration>PT0S</meta:editing-duration>
    <meta:document-statistic meta:page-count="3" meta:paragraph-count="1660" meta:word-count="22067" meta:character-count="187675" meta:row-count="3801" meta:non-whitespace-character-count="167268"/>
  </office:meta>
</office:document-meta>
</file>