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fo:text-indent="0.3937in"/>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HTMLišankstoformatuotas" style:family="paragraph">
      <style:paragraph-properties fo:text-align="justify" fo:text-indent="0.3937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widows="0" fo:orphans="0"/>
      <style:text-properties style:font-name="Times New Roman" fo:font-style="italic" style:font-style-asian="italic"/>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widows="0" fo:orphans="0"/>
      <style:text-properties style:font-name="Times New Roman" fo:font-style="italic" style:font-style-asian="italic"/>
    </style:style>
    <style:style style:name="P100" style:parent-style-name="Normal" style:family="paragraph">
      <style:paragraph-properties fo:widows="0" fo:orphans="0"/>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weight="bold" style:font-weight-asian="bold"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widows="0" fo:orphans="0"/>
      <style:text-properties style:font-name="Times New Roman" fo:font-style="italic" style:font-style-asian="italic"/>
    </style:style>
    <style:style style:name="P188" style:parent-style-name="Normal" style:family="paragraph">
      <style:paragraph-properties fo:widows="0" fo:orphans="0"/>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weight="bold" style:font-weight-asian="bold"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center"/>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weight="bold" style:font-weight-asian="bold"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weight="bold" style:font-weight-asian="bold"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weight="bold" style:font-weight-asian="bold"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76" style:parent-style-name="BodyText2" style:family="paragraph">
      <style:paragraph-properties fo:text-indent="0.3937in"/>
      <style:text-properties fo:font-weight="bold" style:font-weight-asian="bold" style:font-weight-complex="bold" fo:font-size="11pt" style:font-size-asian="11pt"/>
    </style:style>
    <style:style style:name="P277" style:parent-style-name="BodyText2" style:family="paragraph">
      <style:paragraph-properties fo:text-indent="0.3937in"/>
      <style:text-properties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widows="0" fo:orphans="0" fo:text-indent="0.3937in"/>
      <style:text-properties style:font-name="Times New Roman" fo:font-size="11pt" style:font-size-asian="11pt"/>
    </style:style>
    <style:style style:name="P291" style:parent-style-name="Normal" style:family="paragraph">
      <style:paragraph-properties fo:widows="0" fo:orphans="0"/>
      <style:text-properties style:font-name="Times New Roman" fo:font-style="italic" style:font-style-asian="italic"/>
    </style:style>
    <style:style style:name="P292" style:parent-style-name="Normal" style:family="paragraph">
      <style:paragraph-properties fo:widows="0" fo:orphans="0"/>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weight="bold" style:font-weight-asian="bold"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11" style:parent-style-name="BodyTextIndent2" style:family="paragraph">
      <style:paragraph-properties fo:text-indent="0.3937in"/>
    </style:style>
    <style:style style:name="P312" style:parent-style-name="PlainText" style:family="paragraph">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PlainText" style:family="paragraph">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weight="bold" style:font-weight-asian="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weight="bold" style:font-weight-asian="bold"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weight="bold" style:font-weight-asian="bold"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weight="bold" style:font-weight-asian="bold"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weight="bold" style:font-weight-asian="bold"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7" style:parent-style-name="Bodytext0" style:family="paragraph">
      <style:paragraph-properties fo:text-indent="0.3937in"/>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widows="0" fo:orphans="0"/>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BodyText" style:family="paragraph">
      <style:paragraph-properties fo:text-indent="0.3937in"/>
      <style:text-properties fo:font-size="11pt" style:font-size-asian="11pt"/>
    </style:style>
    <style:style style:name="P430" style:parent-style-name="BodyText" style:family="paragraph">
      <style:paragraph-properties fo:margin-left="1.625in" fo:text-indent="-0.3451in">
        <style:tab-stops/>
      </style:paragraph-properties>
      <style:text-properties fo:font-size="11pt" style:font-size-asian="11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widows="0" fo:orphans="0"/>
      <style:text-properties style:font-name="Times New Roman"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widows="0" fo:orphans="0"/>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weight="bold" style:font-weight-asian="bold"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weight="bold" style:font-weight-asian="bold"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weight="bold" style:font-weight-asian="bold"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style>
    <style:style style:name="T506" style:parent-style-name="DefaultParagraphFont" style:family="text">
      <style:text-properties style:font-name="Times New Roman" fo:font-size="11pt" style:font-size-asian="11pt" style:font-size-complex="12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widows="0" fo:orphans="0"/>
      <style:text-properties style:font-name="Times New Roman" fo:font-style="italic" style:font-style-asian="italic"/>
    </style:style>
    <style:style style:name="P518" style:parent-style-name="Normal" style:family="paragraph">
      <style:paragraph-properties fo:widows="0" fo:orphans="0"/>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58" style:parent-style-name="BodyText" style:family="paragraph">
      <style:paragraph-properties fo:text-indent="0.3937in"/>
      <style:text-properties fo:font-weight="normal" style:font-weight-asian="normal" style:font-weight-complex="bold" fo:font-size="11pt" style:font-size-asian="11pt"/>
    </style:style>
    <style:style style:name="P559" style:parent-style-name="Normal" style:family="paragraph">
      <style:paragraph-properties fo:text-align="justify" fo:text-indent="0.3937in"/>
      <style:text-properties style:font-name="Times New Roman" style:font-weight-complex="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style:text-properties style:font-name="Times New Roman"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weight="bold" style:font-weight-asian="bold"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widows="0" fo:orphans="0"/>
      <style:text-properties style:font-name="Times New Roman" fo:font-style="italic" style:font-style-asian="italic"/>
    </style:style>
    <style:style style:name="P593" style:parent-style-name="Normal" style:family="paragraph">
      <style:paragraph-properties fo:widows="0" fo:orphans="0"/>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center"/>
      <style:text-properties style:font-name="Times New Roman" fo:font-size="11pt" style:font-size-asian="11pt"/>
    </style:style>
    <style:style style:name="P626" style:parent-style-name="Normal" style:family="paragraph">
      <style:paragraph-properties fo:text-align="center"/>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weight="bold" style:font-weight-asian="bold"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widows="0" fo:orphans="0"/>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71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center"/>
      <style:text-properties style:font-name="Times New Roman" fo:font-size="11pt" style:font-size-asian="11pt"/>
    </style:style>
    <style:style style:name="P727" style:parent-style-name="Normal" style:family="paragraph">
      <style:paragraph-properties fo:text-align="center"/>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weight="bold" style:font-weight-asian="bold"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style:text-position="super 63.6%"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1.3784in"/>
      <style:text-properties style:font-name="Times New Roman" fo:font-weight="bold" style:font-weight-asian="bold" fo:font-size="11pt" style:font-size-asian="11pt"/>
    </style:style>
    <style:style style:name="P750" style:parent-style-name="BodyText2" style:family="paragraph">
      <style:paragraph-properties fo:text-indent="0.3937in"/>
      <style:text-properties fo:font-size="11pt" style:font-size-asian="11pt"/>
    </style:style>
    <style:style style:name="P751" style:parent-style-name="BodyText2" style:family="paragraph">
      <style:paragraph-properties fo:text-indent="0.3937in"/>
      <style:text-properties fo:font-size="11pt" style:font-size-asian="11pt"/>
    </style:style>
    <style:style style:name="P752" style:parent-style-name="BodyText2" style:family="paragraph">
      <style:paragraph-properties fo:text-indent="0.3937in"/>
      <style:text-properties fo:font-size="11pt" style:font-size-asian="11pt"/>
    </style:style>
    <style:style style:name="P753" style:parent-style-name="BodyText2" style:family="paragraph">
      <style:paragraph-properties fo:text-indent="0.3937in"/>
      <style:text-properties fo:font-size="11pt" style:font-size-asian="11pt"/>
    </style:style>
    <style:style style:name="P754" style:parent-style-name="BodyText2" style:family="paragraph">
      <style:paragraph-properties fo:text-indent="0.3937in"/>
      <style:text-properties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fo:widows="0" fo:orphans="0"/>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widows="0" fo:orphans="0"/>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center"/>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style:text-autospace="none"/>
      <style:text-properties style:font-name="Times New Roman"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font-style-complex="italic"/>
    </style:style>
    <style:style style:name="T803" style:parent-style-name="Hyperlink" style:family="text">
      <style:text-properties style:font-name="Times New Roman" fo:font-style="italic" style:font-style-asian="italic" style:font-style-complex="italic"/>
    </style:style>
    <style:style style:name="T804" style:parent-style-name="DefaultParagraphFont" style:family="text">
      <style:text-properties style:font-name="Times New Roman" fo:font-style="italic" style:font-style-asian="italic" style:font-style-complex="italic"/>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widows="0" fo:orphans="0" fo:text-align="justify"/>
      <style:text-properties style:font-name="Times New Roman" fo:font-style="italic" style:font-style-asian="italic"/>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widows="0" fo:orphans="0" fo:text-align="justify"/>
      <style:text-properties style:font-name="Times New Roman"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widows="0" fo:orphans="0" fo:text-align="justify"/>
      <style:text-properties style:font-name="Times New Roman" fo:font-style="italic" style:font-style-asian="italic"/>
    </style:style>
    <style:style style:name="P843" style:parent-style-name="Normal" style:family="paragraph">
      <style:paragraph-properties fo:widows="0" fo:orphans="0"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52"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3"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4"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PlainText" style:family="paragraph">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PlainText" style:family="paragraph">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widows="0" fo:orphans="0" fo:text-align="justify"/>
      <style:text-properties style:font-name="Times New Roman" fo:font-style="italic" style:font-style-asian="italic"/>
    </style:style>
    <style:style style:name="P889" style:parent-style-name="Normal" style:family="paragraph">
      <style:paragraph-properties fo:widows="0" fo:orphans="0"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weight="bold" style:font-weight-asian="bold"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widows="0" fo:orphans="0"/>
      <style:text-properties style:font-name="Times New Roman" fo:font-style="italic" style:font-style-asian="italic"/>
    </style:style>
    <style:style style:name="P912" style:parent-style-name="Normal" style:family="paragraph">
      <style:paragraph-properties fo:widows="0" fo:orphans="0"/>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text-indent="0.3937in"/>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center" fo:text-indent="0.3937in"/>
      <style:text-properties style:font-name="Times New Roman" fo:font-size="11pt" style:font-size-asian="11pt"/>
    </style:style>
    <style:style style:name="P934" style:parent-style-name="Normal" style:family="paragraph">
      <style:paragraph-properties fo:text-align="center"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weight="bold" style:font-weight-asian="bold"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weight="bold" style:font-weight-asian="bold"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center"/>
      <style:text-properties style:font-name="Times New Roman" fo:font-size="11pt" style:font-size-asian="11pt"/>
    </style:style>
    <style:style style:name="P978" style:parent-style-name="Normal" style:family="paragraph">
      <style:paragraph-properties fo:text-align="center"/>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center"/>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weight="bold" style:font-weight-asian="bold"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tyle="italic" style:font-style-asian="italic"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004" style:parent-style-name="Pareigos" style:family="text">
      <style:text-properties style:font-name="Times New Roman" fo:font-size="11pt" style:font-size-asian="11pt"/>
    </style:style>
    <style:style style:name="T1005" style:parent-style-name="Pareigos"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Heading2" style:family="paragraph">
      <style:paragraph-properties fo:text-align="center"/>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center"/>
      <style:text-properties style:font-name="Times New Roman" fo:font-size="11pt" style:font-size-asian="11pt"/>
    </style:style>
    <style:style style:name="P1017" style:parent-style-name="Normal" style:family="paragraph">
      <style:paragraph-properties fo:text-align="center"/>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text-properties style:font-name="Times New Roman"/>
    </style:style>
    <style:style style:name="P1037" style:parent-style-name="Normal" style:family="paragraph">
      <style:text-properties style:font-name="Times New Roman"/>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text-properties style:font-name="Times New Roman"/>
    </style:style>
    <style:style style:name="P1044" style:parent-style-name="Normal" style:family="paragraph">
      <style:text-properties style:font-name="Times New Roman"/>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text-properties style:font-name="Times New Roman"/>
    </style:style>
    <style:style style:name="P1049" style:parent-style-name="Normal" style:family="paragraph">
      <style:text-properties style:font-name="Times New Roman" fo:font-weight="bold" style:font-weight-asian="bold"/>
    </style:style>
    <style:style style:name="P1050" style:parent-style-name="Normal" style:family="paragraph">
      <style:text-properties style:font-name="Times New Roman"/>
    </style:style>
    <style:style style:name="P1051" style:parent-style-name="Normal" style:family="paragraph">
      <style:paragraph-properties fo:widows="0" fo:orphans="0"/>
      <style:text-properties style:font-name="Times New Roman"/>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widows="0" fo:orphans="0"/>
      <style:text-properties style:font-name="Times New Roman"/>
    </style:style>
    <style:style style:name="P1058" style:parent-style-name="Normal" style:family="paragraph">
      <style:paragraph-properties fo:widows="0" fo:orphans="0"/>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Normal" style:family="paragraph">
      <style:paragraph-properties fo:widows="0" fo:orphans="0"/>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widows="0" fo:orphans="0"/>
      <style:text-properties style:font-name="Times New Roman"/>
    </style:style>
    <style:style style:name="P1066" style:parent-style-name="Normal" style:family="paragraph">
      <style:paragraph-properties fo:widows="0" fo:orphans="0"/>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widows="0" fo:orphans="0" fo:text-align="justify"/>
      <style:text-properties style:font-name="Times New Roman"/>
    </style:style>
    <style:style style:name="P1082" style:parent-style-name="Normal" style:family="paragraph">
      <style:paragraph-properties fo:widows="0" fo:orphans="0"/>
      <style:text-properties style:font-name="Times New Roman"/>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widows="0" fo:orphans="0"/>
      <style:text-properties style:font-name="Times New Roman"/>
    </style:style>
    <style:style style:name="P1090" style:parent-style-name="Normal" style:family="paragraph">
      <style:paragraph-properties fo:widows="0" fo:orphans="0"/>
      <style:text-properties style:font-name="Times New Roman"/>
    </style:style>
    <style:style style:name="P1091" style:parent-style-name="Normal" style:family="paragraph">
      <style:paragraph-properties fo:widows="0" fo:orphans="0"/>
      <style:text-properties style:font-name="Times New Roman"/>
    </style:style>
    <style:style style:name="P1092" style:parent-style-name="Normal" style:family="paragraph">
      <style:paragraph-properties fo:widows="0" fo:orphans="0"/>
      <style:text-properties style:font-name="Times New Roman"/>
    </style:style>
    <style:style style:name="P1093" style:parent-style-name="Normal" style:family="paragraph">
      <style:paragraph-properties fo:widows="0" fo:orphans="0"/>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FootnoteText" style:family="paragraph">
      <style:paragraph-properties fo:widows="0" fo:orphans="0"/>
      <style:text-properties style:font-name="Times New Roman"/>
    </style:style>
    <style:style style:name="P1098" style:parent-style-name="Normal" style:family="paragraph">
      <style:paragraph-properties fo:widows="0" fo:orphans="0"/>
      <style:text-properties style:font-name="Times New Roman"/>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widows="0" fo:orphans="0" fo:text-align="justify"/>
    </style:style>
    <style:style style:name="T1106" style:parent-style-name="DefaultParagraphFont" style:family="text">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PlainText" style:family="paragraph">
      <style:text-properties style:font-name="Times New Roman"/>
    </style:style>
    <style:style style:name="P1109" style:parent-style-name="PlainText" style:family="paragraph">
      <style:text-properties style:font-name="Times New Roman"/>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PlainText" style:family="paragraph">
      <style:text-properties style:font-name="Times New Roman"/>
    </style:style>
    <style:style style:name="P1114" style:parent-style-name="Normal" style:family="paragraph">
      <style:paragraph-properties fo:widows="0" fo:orphans="0"/>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style>
    <style:style style:name="P1121" style:parent-style-name="Normal" style:family="paragraph">
      <style:paragraph-properties style:text-autospace="none"/>
      <style:text-properties style:font-name="Times New Roman"/>
    </style:style>
    <style:style style:name="P1122" style:parent-style-name="Normal" style:family="paragraph">
      <style:paragraph-properties style:text-autospace="none"/>
      <style:text-properties style:font-name="Times New Roman"/>
    </style:style>
    <style:style style:name="P1123" style:parent-style-name="Normal" style:family="paragraph">
      <style:paragraph-properties style:text-autospace="none"/>
      <style:text-properties style:font-name="Times New Roman"/>
    </style:style>
    <style:style style:name="P1124" style:parent-style-name="Normal" style:family="paragraph">
      <style:paragraph-properties style:text-autospace="none"/>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text-properties style:font-name="Times New Roman"/>
    </style:style>
    <style:style style:name="P1130" style:parent-style-name="Normal" style:family="paragraph">
      <style:text-properties style:font-name="Times New Roman"/>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Normal" style:family="paragraph">
      <style:paragraph-properties fo:widows="0" fo:orphans="0"/>
      <style:text-properties style:font-name="Times New Roman"/>
    </style:style>
    <style:style style:name="P1140" style:parent-style-name="Normal" style:family="paragraph">
      <style:paragraph-properties fo:widows="0" fo:orphans="0"/>
      <style:text-properties style:font-name="Times New Roman"/>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Normal" style:family="paragraph">
      <style:paragraph-properties fo:widows="0" fo:orphans="0"/>
      <style:text-properties style:font-name="Times New Roman"/>
    </style:style>
    <style:style style:name="P1182" style:parent-style-name="Normal" style:family="paragraph">
      <style:paragraph-properties fo:widows="0" fo:orphans="0"/>
      <style:text-properties style:font-name="Times New Roman"/>
    </style:style>
    <style:style style:name="P1183" style:parent-style-name="Normal" style:family="paragraph">
      <style:paragraph-properties fo:widows="0" fo:orphans="0" fo:text-align="justify"/>
      <style:text-properties style:font-name="Times New Roman" fo:font-weight="bold" style:font-weight-asian="bold"/>
    </style:style>
    <style:style style:name="P1184" style:parent-style-name="Normal" style:family="paragraph">
      <style:paragraph-properties fo:widows="0" fo:orphans="0"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text:span text:style-name="T49">12.<text:s/></text:span><text:span text:style-name="T50">Valstybės laiduojama (nemokama) asmens sveikatos priežiūra</text:span><text:span text:style-name="T51"><text:s/>– asmens sveikatos priežiūros paslaugos, apmokamos iš privalomojo sveikatos draudimo fondo, valstybės ar savivaldybių biudžetų.</text:span></text:p>
      <text:p text:style-name="P52">13. Medicininis auditas - sveikatos priežiūros paslaugų prieinamumo, ekonominio efektyvumo ir tinkamumo ekspertizė bei kontrolė.</text:p>
      <text:p text:style-name="P53">14. Lokalus medicininis auditas - sveikatos priežiūros įstaigų organizuotas ar užsakytas medicininis auditas.</text:p>
      <text:p text:style-name="P54">15. Valstybinė visuomenės sveikatos kontrolė - valstybės įgaliotų valstybinių inspekcijų, valstybinių tarnybų, kitų institucijų ir jų pareigūnų atliekami tarnybiniai veiksmai, turint tikslą:</text:p>
      <text:p text:style-name="P55">1) kontroliuoti, kaip įmonės ir įstaigos, kiti juridiniai ir fiziniai asmenys laikosi visuomenės sveikatos saugos teisės aktų, bei taikyti įstatymų nustatytą atsakomybę už jų pažeidimus (tiesioginė valstybinė visuomenės sveikatos kontrolė);</text:p>
      <text:p text:style-name="P56">2) derybomis ar sutartimis siekti, kad įmonės ir įstaigos, kiti juridiniai asmenys prisiimtų įsipareigojimus gerinti visuomenės sveikatos saugos būklę (visuomenės sveikatos saugos rėmimas);</text:p>
      <text:p text:style-name="P57">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8">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9">17. Visuomenės sveikatos ekspertizė - visuomenės sveikatos veiksnių galimo ar esamo poveikio visuomenės sveikatai nustatymo bei išvadų ir pasiūlymų, kaip užkirsti kelią šiam poveikiui ar jį riboti, rengimo procesas.</text:p>
      <text:p text:style-name="P60">Straipsnio pakeitimai:</text:p>
      <text:p text:style-name="P61"><text:span text:style-name="T62">Nr.<text:s/></text:span><text:a xlink:href="http://www3.lrs.lt/cgi-bin/preps2?Condition1=111854&amp;Condition2=" office:target-frame-name="_top" xlink:show="replace"><text:span text:style-name="T63">VIII-2036</text:span></text:a><text:span text:style-name="T64">, 2000 10 12, Žin., 2000, Nr. 92-2876 (2000 10 31)</text:span></text:p>
      <text:p text:style-name="P65"><text:span text:style-name="T66">Nr.<text:s/></text:span><text:a xlink:href="http://www3.lrs.lt/cgi-bin/preps2?a=245876&amp;b=" office:target-frame-name="_top" xlink:show="replace"><text:span text:style-name="T67">IX-2555</text:span></text:a><text:span text:style-name="T68">, 2004-11-09, Žin., 2004, Nr. 171-6309 (2004-11-26)</text:span></text:p>
      <text:p text:style-name="P69"/>
      <text:p text:style-name="P70"><text:bookmark-start text:name="straipsnis3"/>3 straipsnis. Sveikatos santykių teisinio reguliavimo ribos</text:p>
      <text:p text:style-name="P71"><text:bookmark-end text:name="straipsnis3"/>Tik įstatymai nustato:</text:p>
      <text:p text:style-name="P72">1) sveikatos teisės veikimo sritį, uždavinius ir principus;</text:p>
      <text:p text:style-name="P7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74">3) Sveikatos apsaugos ministerijai pavaldžių visuomenės sveikatos kontrolės valstybinių inspekcijų steigimo, veiklos, reorganizavimo teisinius pagrindus, visuomenės sveikatos valstybinės kontrolės sąlygas ir tvarką;</text:p>
      <text:p text:style-name="P75">4) nacionalinės sveikatos sistemos išteklių struktūrą ir jų valdymo pagrindus;</text:p>
      <text:p text:style-name="P76">5) sveikatinimo veiklos organizavimo, valdymo, sveikatos rėmimo bei finansavimo pagrindus;</text:p>
      <text:p text:style-name="P77">6) sveikatinimo veiklos būtinąsias sąlygas ir jų kontrolės teisinius pagrindus;</text:p>
      <text:p text:style-name="P78">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9">9) sveikatinimo veiklos sutarčių sudarymo tvarką ir sąlygas;</text:p>
      <text:p text:style-name="P80">10) visuomenės sveikatos priežiūros sistemą, jos organizavimo, valdymo ir finansavimo bei visuomenės sveikatos priežiūros įgyvendinimo tvarką;</text:p>
      <text:p text:style-name="P81">11) žmonių saugos darbe, darbo medicinos, vartotojų sveikatos saugos organizavimo ir valdymo teisinius pagrindus;</text:p>
      <text:p text:style-name="P82">12) bendrus maisto produktų kokybės reikalavimus. Šių produktų gamybos, importo, prekybos, reklamos sąlygų, maisto produktų ir jų taros kokybės kontrolės, taros ženklinimo tvarką;</text:p>
      <text:p text:style-name="P83">13) bendrus geriamojo vandens kokybės reikalavimus, vandens valymo, nukenksminimo, kokybės gerinimo teisinius pagrindus;</text:p>
      <text:p text:style-name="P8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5">15) nuodų, kitų toksinių ir radioaktyviųjų medžiagų gamybos, prekybos, importo, eksporto, transportavimo, naudojimo sąlygas, darbų su jonizuojančio spinduliavimo šaltiniais reikalavimus, radiacinio saugumo užtikrinimo sąlygas ir kontrolės tvarką;</text:p>
      <text:p text:style-name="P86">16) užkrečiamųjų ligų profilaktikos sistemą, šių ligų profilaktikos ir kontrolės organizavimo ir valdymo teisinius pagrindus;</text:p>
      <text:p text:style-name="P87">17) visuomenės sveikatos monitoringo, visuomenės sveikatos ekspertizės sąlygas, jų organizavimo bei valdymo teisinius pagrindus;</text:p>
      <text:p text:style-name="P88">18) kūno kultūros ir sporto organizavimo, valdymo, dopingo ir lyties kontrolės teisinius pagrindus;</text:p>
      <text:p text:style-name="P89">19) psichikos sveikatos priežiūros sąlygas, jos organizavimo bei valdymo, šios priežiūros sąlygų kontrolės teisinius pagrindus;</text:p>
      <text:p text:style-name="P90">20) invalidų medicininės ir socialinės reabilitacijos organizavimo teisinius pagrindus;</text:p>
      <text:p text:style-name="BodyTextIndent">21) odontologinės priežiūros, narkologinės priežiūros sąlygas, jų organizavimo bei valdymo teisinius pagrindus;</text:p>
      <text:p text:style-name="P91">22) biomedicininių tyrimų etikos reikalavimus, jų laikymosi kontrolės tvarką bei atsakomybę už biomedicininių tyrimų etikos reikalavimų pažeidimus;</text:p>
      <text:p text:style-name="P92">23) donoro kraujo paėmimo, kraujo produktų gamybos, žmogaus kraujo ir jo produktų transfuzijos sąlygas bei tvarką;</text:p>
      <text:p text:style-name="P93">24) organų ar audinių paėmimo transplantacijai, jų panaudojimo transplantacijai, medicinos mokslo tyrimams, diagnostikai, gydymui pagrindus, sąlygas bei tvarką;</text:p>
      <text:p text:style-name="P94">25) asmens terminalinių būklių ir mirties fakto nustatymo kriterijus, asmens atsisakymo dalies ar visų gyvybės pratęsimo paslaugų sąlygas, lavono patologoanatominio tyrimo (autopsijos) sąlygas ir tvarką;</text:p>
      <text:p text:style-name="P95">26) farmacinės veiklos organizavimo ir valdymo teisinius pagrindus;</text:p>
      <text:p text:style-name="P96">27) vaistų registravimo ir jų kokybės kontrolės tvarką;</text:p>
      <text:p text:style-name="P97">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8">29) atsakomybės už sveikatinimo veiklos įstatymų reikalavimų pažeidimus pagrindus.</text:p>
      <text:p text:style-name="P99">Straipsnio pakeitimai:</text:p>
      <text:p text:style-name="P100"><text:span text:style-name="T101">Nr.<text:s/></text:span><text:a xlink:href="http://www3.lrs.lt/cgi-bin/preps2?a=143998&amp;b=" office:target-frame-name="_top" xlink:show="replace"><text:span text:style-name="T102">IX-414</text:span></text:a><text:span text:style-name="T103">, 2001-06-28, Žin., 2001, Nr. 62-2225 (2001-07-18)</text:span></text:p>
      <text:p text:style-name="PlainText"><text:span text:style-name="T104">Nr.<text:s/></text:span><text:a xlink:href="http://www3.lrs.lt/cgi-bin/preps2?a=224477&amp;b=" office:target-frame-name="_top" xlink:show="replace"><text:span text:style-name="T105">IX-1932</text:span></text:a><text:span text:style-name="T106">, 2003-12-18, Žin., 2004, Nr. 4-38 (2004-01-07)</text:span></text:p>
      <text:p text:style-name="P107"/>
      <text:p text:style-name="P108"><text:bookmark-start text:name="straipsnis4"/>4 straipsnis. Sveikatinimo veiklos tikslai</text:p>
      <text:p text:style-name="P109"><text:bookmark-end text:name="straipsnis4"/>Sveikatinimo veiklos tikslai:</text:p>
      <text:p text:style-name="P110">1) mažinti atskirų visuomenės socialinių ir profesinių grupių atsilikimą nuo kitų visuomenės grupių pagal sveikatos būklės rodiklius, nepabloginant bendrojo gyventojų sveikatos lygio;</text:p>
      <text:p text:style-name="P111">2) saugoti gyventojus nuo ligų, išvengiamos mirties ir invalidumo;</text:p>
      <text:p text:style-name="P112">3) ilginti gyvenimo be ligų ir traumų laiką bei gerinti gyvenimo kokybę;</text:p>
      <text:p text:style-name="P113">4) didinti gyvenimo ekonominį ir socialinį našumą.</text:p>
      <text:p text:style-name="P114"/>
      <text:p text:style-name="P115"><text:bookmark-start text:name="straipsnis5"/>5 straipsnis. Sveikatinimo veiklos reguliavimo principai</text:p>
      <text:p text:style-name="P116"><text:bookmark-end text:name="straipsnis5"/>1. Šio įstatymo 1 ir 3 straipsniuose nurodytiems santykiams reguliuoti taikomi šie principai:</text:p>
      <text:p text:style-name="P117">1) visapusė asmens ir visuomenės sveikatos sauga;</text:p>
      <text:p text:style-name="P118">2) asmens, visuomenės sveikatos bei valstybės interesų derinimas;</text:p>
      <text:p text:style-name="P119">3) asmens teisių turėti kuo geresnę sveikatą lygybė, nesvarbu, kokios jis būtų lyties, rasės, tautybės, pilietybės, socialinės padėties ir profesijos;</text:p>
      <text:p text:style-name="P120">4) asmens laisvė pasirinkti kuo geresnės sveikatos sąlygas;</text:p>
      <text:p text:style-name="P121">5) asmens sveikatos priežiūros priimtinumas, prieinamumas ir tinkamumas;</text:p>
      <text:p text:style-name="P122">6) asmenų laisvė vienytis į visuomenines organizacijas, ginančias asmens ir visuomenės sveikatos interesus, ir valstybės parama šių organizacijų veiklos programoms;</text:p>
      <text:p text:style-name="P123">7) visuomenės informavimas visapusiškai teisingai ir laiku apie kuo geresnės sveikatos ugdymo sąlygas bei šių sąlygų reklama;</text:p>
      <text:p text:style-name="P124">8) visuomeninių organizacijų dalyvavimas valdant sveikatinimo veiklą ir tiesiogiai, ir per išrinktus savo atstovus;</text:p>
      <text:p text:style-name="P125">9) valstybės parama asmenims saugant, atgaunant ir stiprinant jų sveikatą;</text:p>
      <text:p text:style-name="P126">10) valstybės laiduojamos (nemokamos) sveikatos priežiūros nustatymas;</text:p>
      <text:p text:style-name="P127">11) visų sveikatinimo veiklos subjektų vykdoma visapusė pavojaus ir žalos asmens ir visuomenės sveikatai prevencija;</text:p>
      <text:p text:style-name="P128">12) valstybės skatinamos sveikatai naudingos ūkinė veikla ir iniciatyva.</text:p>
      <text:p text:style-name="P12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30"/>
      <text:p text:style-name="P131"><text:bookmark-start text:name="skyrius2"/>II SKYRIUS</text:p>
      <text:p text:style-name="P132"><text:bookmark-end text:name="skyrius2"/>LIETUVOS NACIONALINĖ SVEIKATOS SISTEMA</text:p>
      <text:p text:style-name="P133"/>
      <text:p text:style-name="P134"><text:bookmark-start text:name="straipsnis6"/>6 straipsnis. Lietuvos nacionalinės sveikatos sistemos sudarymo pagrindai</text:p>
      <text:p text:style-name="P135"><text:bookmark-end text:name="straipsnis6"/>Lietuvos nacionalinės sveikatos sistemos sudarymo pagrindai yra:</text:p>
      <text:p text:style-name="P136">1) bendras sveikatos reikalų tvarkymas Lietuvos Respublikoje;<text:s/></text:p>
      <text:p text:style-name="P137">2) socialinio teisumo sveikatinimo veikloje užtikrinimas;</text:p>
      <text:p text:style-name="P138">3) visų sveikatinimo veiklos išteklių integravimas į bendrą sistemą, jų planavimas ir naudojimas atsižvelgiant į nacionalinius sveikatinimo veiklos prioritetus;</text:p>
      <text:p text:style-name="P139">4) asmens sveikatos priežiūros bei visuomenės sveikatos priežiūros integravimas į bendrą sistemą;</text:p>
      <text:p text:style-name="P140">5) Lietuvos sveikatos programos, valstybės ir savivaldybių sveikatos programų įgyvendinimo užtikrinimas;</text:p>
      <text:p text:style-name="P141">6) sveikatinimo veiklos tarpžinybinio koordinavimo užtikrinimas;</text:p>
      <text:p text:style-name="P142">7) visuomenės dalyvavimo formuojant sveikatos politiką užtikrinimas.</text:p>
      <text:p text:style-name="P143"/>
      <text:p text:style-name="P144"><text:bookmark-start text:name="straipsnis7"/>7 straipsnis. Lietuvos nacionalinės sveikatos sistemos struktūra</text:p>
      <text:p text:style-name="P145"><text:bookmark-end text:name="straipsnis7"/>Lietuvos nacionalinę sveikatos sistemą (toliau - LNSS) sudaro:</text:p>
      <text:p text:style-name="P146">1) LNSS vykdomieji subjektai;</text:p>
      <text:p text:style-name="P147">2) sveikatinimo veiklos valdymo subjektai;</text:p>
      <text:p text:style-name="P148">3) LNSS ištekliai;</text:p>
      <text:p text:style-name="P149">4) LNSS veikla ir teikiamos paslaugos.</text:p>
      <text:p text:style-name="P150"/>
      <text:p text:style-name="P151"><text:bookmark-start text:name="straipsnis8"/>8 straipsnis. LNSS vykdomieji subjektai<text:s/></text:p>
      <text:p text:style-name="P152"><text:bookmark-end text:name="straipsnis8"/>LNSS vykdomieji subjektai - tai sveikatos priežiūros ar farmacinės veiklos licencijas turinčios:</text:p>
      <text:p text:style-name="P153">1) valstybės ir savivaldybių asmens ir visuomenės sveikatos priežiūros biudžetinės ir viešosios įstaigos;</text:p>
      <text:p text:style-name="P154">2) valstybės ir savivaldybių įmonės;</text:p>
      <text:p text:style-name="P155">3) kitos įmonės bei įstaigos, įstatymų nustatyta tvarka sudariusios sutartis su Valstybine ar teritorinėmis ligonių kasomis arba kitais LNSS veiklos užsakovais - šių sutarčių galiojimo laikotarpiu.</text:p>
      <text:p text:style-name="P156"/>
      <text:p text:style-name="P157"><text:bookmark-start text:name="straipsnis9"/>9 straipsnis. Sveikatinimo veiklos valdymo subjektai</text:p>
      <text:p text:style-name="P158"><text:bookmark-end text:name="straipsnis9"/>1. Sveikatinimo veiklos valdymo subjektai yra:</text:p>
      <text:p text:style-name="P159">1) sveikatinimo veiklos valstybinio valdymo subjektai (Vyriausybė, ministerijos, kitos Vyriausybės įstaigos, apskričių viršininkai);</text:p>
      <text:p text:style-name="P160">2) sveikatinimo veiklos koordinavimo institucijos;</text:p>
      <text:p text:style-name="P161">3) sveikatinimo veiklos specialieji valdymo ir kontrolės subjektai;</text:p>
      <text:p text:style-name="P162">4) savivaldos vykdomosios institucijos.</text:p>
      <text:p text:style-name="P163">2. Sveikatinimo veiklos valdymo subjektai pagal kompetenciją šio ir kitų įstatymų bei teisės aktų nustatyta tvarka prižiūri kitų sveikatinimo veiklos vykdomųjų subjektų, nepriklausančių LNSS, sveikatinimo veiklą.</text:p>
      <text:p text:style-name="P164"><text:s/></text:p>
      <text:p text:style-name="P165"><text:bookmark-start text:name="straipsnis10"/>10 straipsnis. LNSS ištekliai</text:p>
      <text:p text:style-name="P166"><text:bookmark-end text:name="straipsnis10"/>1. LNSS ištekliai yra:</text:p>
      <text:p text:style-name="P167">1) LNSS valdymui laiduoti skirti materialiniai ištekliai;</text:p>
      <text:p text:style-name="P168">2) LNSS vykdomųjų ir valdymo subjektų turtas;</text:p>
      <text:p text:style-name="P169">3) LNSS veiklai laiduoti skirti valstybės ir savivaldybių biudžeto ištekliai;</text:p>
      <text:p text:style-name="P170">4) privalomojo sveikatos draudimo lėšos;</text:p>
      <text:p text:style-name="P171">5) kitas turtas, įstatymų priskirtas LNSS veiklai laiduoti;</text:p>
      <text:p text:style-name="P172">6) valstybės ir savivaldybių įstaigų, įmonių, turinčių asmens ar visuomenės sveikatos priežiūros, farmacinės veiklos licenciją, specialistai ir kiti darbuotojai;<text:s/></text:p>
      <text:p text:style-name="P173">7) asmens ir visuomenės sveikatos informacijos duomenų bankai.</text:p>
      <text:p text:style-name="P174">2. LNSS išteklius reglamentuoja šis ir kiti įstatymai bei teisės aktai.</text:p>
      <text:p text:style-name="P175">3. Į biudžetinių sveikatos priežiūros įstaigų turtą ir lėšas negali būti nukreiptas išieškojimas.</text:p>
      <text:p text:style-name="P176"/>
      <text:p text:style-name="P177"><text:bookmark-start text:name="straipsnis11"/>11 straipsnis. LNSS vykdomųjų subjektų veikla ir teikiamos paslaugos</text:p>
      <text:p text:style-name="P178"><text:bookmark-end text:name="straipsnis11"/>1. LNSS vykdomųjų subjektų veiklai ir teikiamoms paslaugoms priskiriama:</text:p>
      <text:p text:style-name="P179">1) asmens sveikatos priežiūra;</text:p>
      <text:p text:style-name="P180">2) visuomenės sveikatos priežiūra;</text:p>
      <text:p text:style-name="P181"><text:span text:style-name="T182">3) farmacinė veikla;</text:span></text:p>
      <text:p text:style-name="P183">4) LNSS vykdomųjų subjektų teikiamos kitos (mokamos) paslaugos, nepriskiriamos sveikatos priežiūros ir farmacinėms paslaugoms, tačiau reikalingos jų teikimui užtikrinti. Paslaugų kainas nustato paslaugas teikiančių įstaigų administracija.</text:p>
      <text:p text:style-name="P184">2. LNSS vykdomieji subjektai pagal kompetenciją teikia šių rūšių sveikatos priežiūros paslaugas:</text:p>
      <text:p text:style-name="P185">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186">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7">Straipsnio pakeitimai:</text:p>
      <text:p text:style-name="P188"><text:span text:style-name="T189">Nr.<text:s/></text:span><text:a xlink:href="http://www3.lrs.lt/cgi-bin/preps2?Condition1=111854&amp;Condition2=" office:target-frame-name="_top" xlink:show="replace"><text:span text:style-name="T190">VIII-2036</text:span></text:a><text:span text:style-name="T191">, 2000 10 12, Žin., 2000, Nr. 92-2876 (2000 10 31)</text:span></text:p>
      <text:p text:style-name="P192"><text:span text:style-name="T193">Nr.<text:s/></text:span><text:a xlink:href="http://www3.lrs.lt/cgi-bin/preps2?a=245876&amp;b=" office:target-frame-name="_top" xlink:show="replace"><text:span text:style-name="T194">IX-2555</text:span></text:a><text:span text:style-name="T195">, 2004-11-09, Žin., 2004, Nr. 171-6309 (2004-11-26)</text:span></text:p>
      <text:p text:style-name="P196"/>
      <text:p text:style-name="P197"><text:bookmark-start text:name="straipsnis12"/>12 straipsnis. LNSS veiklos organizavimo ir sveikatos priežiūros lygiai</text:p>
      <text:p text:style-name="P198"><text:bookmark-end text:name="straipsnis12"/>1. LNSS veiklos organizavimo lygiai yra:</text:p>
      <text:p text:style-name="P199">1) savivaldybių;</text:p>
      <text:p text:style-name="P200">2) apskričių;</text:p>
      <text:p text:style-name="P201">3) valstybės.</text:p>
      <text:p text:style-name="P202">2. Sveikatos priežiūros lygiai yra:</text:p>
      <text:p text:style-name="P203">1) pirminis (pirminė sveikatos priežiūra);</text:p>
      <text:p text:style-name="P204">2) antrinis (antrinė sveikatos priežiūra);</text:p>
      <text:p text:style-name="P205">3) tretinis (tretinė sveikatos priežiūra).<text:s/></text:p>
      <text:p text:style-name="P206">3. Savivaldos vykdomosios institucijos organizuoja pirminę asmens ir visuomenės sveikatos priežiūrą. Pirminės sveikatos priežiūros organizavimo tvarką nustato Vyriausybė ar jos įgaliota institucija.</text:p>
      <text:p text:style-name="P207">4. Savivaldos vykdomosios institucijos taip pat įgyvendina įstatymo deleguotą valstybės funkciją - organizuoja antrinę asmens sveikatos priežiūrą, kurios mastą ir profilius nustato Sveikatos apsaugos ministerija.</text:p>
      <text:p text:style-name="P208">5. Apskričių viršininkai organizuoja Sveikatos apsaugos ministerijos nustatyto masto ir profilių antrinę asmens ir visuomenės sveikatos priežiūrą.</text:p>
      <text:p text:style-name="P20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10">7. Tretinio LNSS sveikatos priežiūros organizavimo lygio įstaigos pirmine ir antrine sveikatos priežiūra gali verstis tik mokslo ir mokymo tikslais.</text:p>
      <text:p text:style-name="P211">8. Sveikatos priežiūros mastą pagal LNSS veiklos organizavimo ir sveikatos priežiūros lygius nustato Sveikatos apsaugos ministerija.</text:p>
      <text:p text:style-name="P212"/>
      <text:p text:style-name="P213"><text:bookmark-start text:name="straipsnis13"/>13 straipsnis. LNSS veiklos ir LNSS vykdomųjų subjektų teikiamų paslaugų užsakovai</text:p>
      <text:p text:style-name="P21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15">2. LNSS vykdomųjų subjektų kitos veiklos ir teikiamų paslaugų užsakovais gali būti ir kiti juridiniai bei fiziniai asmenys arba įmonės, neturinčios juridinio asmens teisių.</text:p>
      <text:p text:style-name="P216"/>
      <text:p text:style-name="P217"><text:bookmark-start text:name="dalis2"/>II DALIS</text:p>
      <text:p text:style-name="P218"><text:bookmark-end text:name="dalis2"/>SVEIKATINIMO VEIKLA</text:p>
      <text:p text:style-name="P219"/>
      <text:p text:style-name="P220"><text:bookmark-start text:name="skyrius3"/>I SKYRIUS</text:p>
      <text:p text:style-name="P221"><text:bookmark-end text:name="skyrius3"/>BENDROSIOS NUOSTATOS<text:s/></text:p>
      <text:p text:style-name="P222"/>
      <text:p text:style-name="P223"><text:bookmark-start text:name="straipsnis14"/>14 straipsnis. Sveikatinimo veiklos turinys</text:p>
      <text:p text:style-name="P224"><text:bookmark-end text:name="straipsnis14"/>Sveikatinimo veiklą sudaro:</text:p>
      <text:p text:style-name="P225">1) asmens sveikatos priežiūra;<text:s/></text:p>
      <text:p text:style-name="P226">2) visuomenės sveikatos priežiūra;</text:p>
      <text:p text:style-name="P227">3) farmacinė veikla;</text:p>
      <text:p text:style-name="P228">4) kita sveikatinimo veikla, kurios rūšis ir reikalavimus ją vykdantiems subjektams nustato Sveikatos apsaugos ministerija.</text:p>
      <text:p text:style-name="P229"/>
      <text:p text:style-name="P230"><text:bookmark-start text:name="straipsnis15"/>15 straipsnis. Sveikatinimo veiklos būtinosios sąlygos</text:p>
      <text:p text:style-name="P231"><text:bookmark-end text:name="straipsnis15"/>1. Sveikatinimo veiklos Lietuvos Respublikoje būtinosios sąlygos yra:</text:p>
      <text:p text:style-name="P232">1) teisės verstis tam tikrų rūšių sveikatinimo veikla įgijimas;</text:p>
      <text:p text:style-name="P233">2) asmens ir visuomenės sveikatos priežiūros prieinamumas, priimtinumas ir tinkamumas;</text:p>
      <text:p text:style-name="P234">3) asmens sutikimas gauti sveikatos priežiūros paslaugas, išskyrus įstatymų numatytus atvejus, kai tokios paslaugos gali būti suteiktos be jo sutikimo.</text:p>
      <text:p text:style-name="P235">2. Sveikatinimo veikla apima tik Lietuvos Respublikos teritoriją, jeigu ko kita nenustato Lietuvos Respublikos tarptautinės sutartys.</text:p>
      <text:p text:style-name="P236">3. Sveikatinimo veiklos būtinąsias sąlygas turi užtikrinti visi sveikatinimo veiklos subjektai.</text:p>
      <text:p text:style-name="P237"/>
      <text:p text:style-name="P238"><text:bookmark-start text:name="straipsnis16"/>16 straipsnis. Teisė verstis sveikatinimo veikla<text:s/></text:p>
      <text:p text:style-name="P23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40">2. Įmonės ir įstaigos teisę verstis sveikatos priežiūros veikla įgyja tik Vyriausybės ar jos įgaliotos institucijos nustatyta tvarka gavusios licencijas.<text:s/></text:p>
      <text:p text:style-name="P24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42">4. Įmonės ir įstaigos gali būti akredituojamos sveikatos priežiūrai.</text:p>
      <text:p text:style-name="P243">5. Fizinių asmenų, įmonių, įstaigų vykdoma sveikatos priežiūros ar farmacinė veikla neturint licencijos ar leidimo yra neteisėta.<text:s/></text:p>
      <text:p text:style-name="P24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45"/>
      <text:p text:style-name="P246"><text:bookmark-start text:name="skyrius4"/>II SKYRIUS</text:p>
      <text:p text:style-name="P247"><text:bookmark-end text:name="skyrius4"/>ASMENS SVEIKATOS PRIEŽIŪRA</text:p>
      <text:p text:style-name="P248"/>
      <text:p text:style-name="P249"><text:bookmark-start text:name="straipsnis17"/>17 straipsnis. Prevencinės medicinos pagalbos turinys</text:p>
      <text:p text:style-name="P250"><text:bookmark-end text:name="straipsnis17"/>Prevencinę medicinos pagalbą sudaro:</text:p>
      <text:p text:style-name="P251">1) informacinės paslaugos ligų profilaktikos klausimais, kurias privalo teikti visi asmens sveikatos priežiūros specialistai;</text:p>
      <text:p text:style-name="P252">2) atskirų asmenų grupių (atrankiniai) sveikatos patikrinimai;</text:p>
      <text:p text:style-name="P253">3) užkrečiamųjų ligų imunoprofilaktika ir chemioprofilaktika;</text:p>
      <text:p text:style-name="P254">4) profilaktiniai patikrinimai.</text:p>
      <text:p text:style-name="P255"/>
      <text:p text:style-name="P256"><text:bookmark-start text:name="straipsnis18"/>18 straipsnis. Profilaktiniai patikrinimai</text:p>
      <text:p text:style-name="P25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8">2. Sveikatos priežiūros įstaigos privalo per nustatytą laiką tikrinti nėščiųjų, vaikų iki 16 metų, motinų, iki vaikui sukaks vieneri metai, ir kitų asmenų, kurių sąrašą nustato Sveikatos apsaugos ministerija, sveikatą.</text:p>
      <text:p text:style-name="P259">3. Asmenų patikrinimo, izoliavimo, stebėjimo dėl užkrečiamųjų ligų tvarką ir sąlygas nustato Žmonių užkrečiamųjų ligų profilaktikos ir kontrolės įstatymas.<text:s/></text:p>
      <text:p text:style-name="P260"/>
      <text:p text:style-name="P261"><text:bookmark-start text:name="straipsnis19"/>19 straipsnis. Būtinoji medicinos pagalba ir jos teikimo ypatumai<text:s/></text:p>
      <text:p text:style-name="P262"><text:bookmark-end text:name="straipsnis19"/>1. Būtinajai medicinos pagalbai priskiriama:</text:p>
      <text:p text:style-name="P263">1) pirmoji medicinos pagalba;</text:p>
      <text:p text:style-name="P264">2) institucinė (nestacionarinė ar stacionarinė) skubi medicinos pagalba.</text:p>
      <text:p text:style-name="P265">2. Būtinosios medicinos pagalbos mastą ir teikimo tvarką nustato Sveikatos apsaugos ministerija.</text:p>
      <text:p text:style-name="P26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7"><text:s/></text:p>
      <text:p text:style-name="P268"><text:bookmark-start text:name="straipsnis20"/>20 straipsnis. Diagnostikos ir gydymo priemonių taikymo ypatumai</text:p>
      <text:p text:style-name="P269"><text:bookmark-end text:name="straipsnis20"/>1. Sveikatos priežiūros specialistai turi teisę pasirinkti Sveikatos apsaugos ministerijos nustatyta tvarka aprobuotas diagnostikos ir gydymo metodikas bei technologijas.</text:p>
      <text:p text:style-name="P27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7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72"><text:s/></text:p>
      <text:p text:style-name="P273"><text:bookmark-start text:name="straipsnis21"/>21 straipsnis. Žmogaus kraujo ir jo produktų transfuzija</text:p>
      <text:p text:style-name="P27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5"/>
      <text:p text:style-name="P276"><text:bookmark-start text:name="straipsnis22"/>22 straipsnis. Žmogaus audinių, ląstelių ir organų panaudojimo ribojimas</text:p>
      <text:p text:style-name="P277"><text:bookmark-end text:name="straipsnis22"/>1. Gyvo ar mirusio žmogaus audiniai, ląstelės ir organai negali būti civilinių komercinių sandorių objektas.</text:p>
      <text:p text:style-name="P278">2. Žmogaus audinių, ląstelių ir organų donorystės ir transplantacijos sąlygas bei tvarką nustato Žmogaus audinių, ląstelių ir organų donorystės ir transplantacijos įstatymas.</text:p>
      <text:p text:style-name="P279">Straipsnio pakeitimai:</text:p>
      <text:p text:style-name="P280"><text:span text:style-name="T281">Nr.<text:s/></text:span><text:a xlink:href="http://www3.lrs.lt/cgi-bin/preps2?a=238198&amp;b=" office:target-frame-name="_top" xlink:show="replace"><text:span text:style-name="T282">IX-2360</text:span></text:a><text:span text:style-name="T283">, 2004-07-13, Žin., 2004, Nr. 115-4283 (2004-07-24)</text:span></text:p>
      <text:p text:style-name="P284"/>
      <text:p text:style-name="P285"><text:bookmark-start text:name="straipsnis23"/>23 straipsnis. Medicininė reabilitacija ir sanatorinis gydymas</text:p>
      <text:p text:style-name="P286"><text:bookmark-end text:name="straipsnis23"/>Pacientų atrankos ir siuntimo į medicininės reabilitacijos ir sanatorinio gydymo sveikatos priežiūros įstaigas sąlygas ir tvarką nustato Sveikatos apsaugos ministerija.</text:p>
      <text:p text:style-name="P287"/>
      <text:p text:style-name="P288"><text:bookmark-start text:name="straipsnis24"/>24 straipsnis. Slauga</text:p>
      <text:p text:style-name="P289"><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90">2. Slaugos paslaugos asmenims yra teikiamos sveikatos priežiūros, socialinės globos, kitose įstaigose (įmonėse) bei namuose, kur jie gyvena.</text:p>
      <text:p text:style-name="P291">Straipsnio pakeitimai:</text:p>
      <text:p text:style-name="P292"><text:span text:style-name="T293">Nr.<text:s/></text:span><text:a xlink:href="http://www3.lrs.lt/cgi-bin/preps2?a=143998&amp;b=" office:target-frame-name="_top" xlink:show="replace"><text:span text:style-name="T294">IX-414</text:span></text:a><text:span text:style-name="T295">, 2001-06-28, Žin., 2001, Nr. 62-2225 (2001-07-18)</text:span></text:p>
      <text:p text:style-name="P296"/>
      <text:p text:style-name="P297"><text:bookmark-start text:name="straipsnis25"/>25 straipsnis. Socialinės paslaugos atliekant asmens sveikatos priežiūrą</text:p>
      <text:p text:style-name="P298"><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9">2. Socialinių paslaugų teikimo sveikatos priežiūros įstaigose tvarką reglamentuoja įstatymai ir kiti teisės aktai.</text:p>
      <text:p text:style-name="P300">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01"><text:s/></text:p>
      <text:p text:style-name="P302"><text:bookmark-start text:name="straipsnis26"/>26 straipsnis. Laikinojo nedarbingumo ekspertizė</text:p>
      <text:p text:style-name="P303"><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04">2. Karių laikinojo nedarbingumo ekspertizės atlikimo tvarką nustato Krašto apsaugos ministerija, suderinusi su Sveikatos apsaugos ministerija.</text:p>
      <text:p text:style-name="P305"/>
      <text:p text:style-name="P306"><text:bookmark-start text:name="straipsnis27"/>27 straipsnis. Medicininė socialinė ir specializuotoji medicininė ekspertizė<text:s/></text:p>
      <text:p text:style-name="P307"><text:bookmark-end text:name="straipsnis27"/>1. Ilgalaikio ir pastovaus darbingumo netekimo atvejais medicininė socialinė ekspertizė atliekama Sveikatos apsaugos ministerijos ir Socialinės apsaugos ir darbo ministerijos nustatyta tvarka.</text:p>
      <text:p text:style-name="P308">2. Specializuotosios medicininės ekspertizės organizavimo ir atlikimo tvarką pagal kompetenciją nustato Sveikatos apsaugos ministerija arba Vidaus reikalų ministerija, arba Krašto apsaugos ministerija, suderinusios su Sveikatos apsaugos ministerija.</text:p>
      <text:p text:style-name="P309"/>
      <text:p text:style-name="P310"><text:bookmark-start text:name="straipsnis28"/>28 straipsnis. Teismo medicinos ekspertizė</text:p>
      <text:p text:style-name="P311"><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12">Straipsnio pakeitimai:</text:p>
      <text:p text:style-name="PlainText"><text:span text:style-name="T313">Nr.<text:s/></text:span><text:a xlink:href="http://www3.lrs.lt/cgi-bin/preps2?a=209670&amp;b=" office:target-frame-name="_top" xlink:show="replace"><text:span text:style-name="T314">IX-1472</text:span></text:a><text:span text:style-name="T315">, 2003-04-03, Žin., 2003, Nr. 38-1717 (2003-04-24)</text:span></text:p>
      <text:p text:style-name="P316"/>
      <text:p text:style-name="P317"><text:bookmark-start text:name="straipsnis29"/>29 straipsnis. Teismo psichiatrijos ekspertizė</text:p>
      <text:p text:style-name="P318"><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19">Straipsnio pakeitimai:</text:p>
      <text:p text:style-name="PlainText"><text:span text:style-name="T320">Nr.<text:s/></text:span><text:a xlink:href="http://www3.lrs.lt/cgi-bin/preps2?a=209670&amp;b=" office:target-frame-name="_top" xlink:show="replace"><text:span text:style-name="T321">IX-1472</text:span></text:a><text:span text:style-name="T322">, 2003-04-03, Žin., 2003, Nr. 38-1717 (2003-04-24)</text:span></text:p>
      <text:p text:style-name="P323"/>
      <text:p text:style-name="P324"><text:bookmark-start text:name="straipsnis30"/>30 straipsnis. Patologoanatominė ekspertizė</text:p>
      <text:p text:style-name="P325"><text:bookmark-end text:name="straipsnis30"/>Patologoanatominė ekspertizė atliekama asmeniui mirus. Lavono patologoanatominio tyrimo (autopsijos) sąlygas ir tvarką reglamentuoja Sveikatos priežiūros įstaigų įstatymas ir kiti teisės aktai.</text:p>
      <text:p text:style-name="P326"/>
      <text:p text:style-name="P327"><text:bookmark-start text:name="skyrius5"/>III SKYRIUS</text:p>
      <text:p text:style-name="P328"><text:bookmark-end text:name="skyrius5"/>VISUOMENĖS SVEIKATOS PRIEŽIŪRA</text:p>
      <text:p text:style-name="P329"/>
      <text:p text:style-name="P330"><text:bookmark-start text:name="straipsnis31"/>31 straipsnis. Visuomenės sveikatos priežiūros visuotinumas</text:p>
      <text:p text:style-name="P331"><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32"/>
      <text:p text:style-name="P333"><text:bookmark-start text:name="straipsnis32"/>32 straipsnis. Visuomenės sveikatos ugdymas ir stiprinimas</text:p>
      <text:p text:style-name="P334"><text:bookmark-end text:name="straipsnis32"/>1. Visuomenės sveikatos ugdymo sąlygas ir tvarką nustato šis ir kiti įstatymai. Visuomenės sveikatos ugdymą sudaro:</text:p>
      <text:p text:style-name="P335">1) sveikatos propaganda visuomenės informavimo priemonėse;</text:p>
      <text:p text:style-name="P336">2) sveikatos žinių populiarinimas;</text:p>
      <text:p text:style-name="P337">3) sveikatos mokymas;</text:p>
      <text:p text:style-name="P338">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9">3. Sveikatos mokymą sudaro savanoriško, privalomojo sveikatos mokymo ir kūno kultūros priemonių visuma.</text:p>
      <text:p text:style-name="P340">4. Visuomenės sveikatos stiprinimo turinį nustato įstatymai ir kiti teisės aktai.</text:p>
      <text:p text:style-name="P341"/>
      <text:p text:style-name="P342"><text:bookmark-start text:name="straipsnis33"/>33 straipsnis. Visuomenės sveikatos sauga</text:p>
      <text:p text:style-name="P343"><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44">1) reglamentuojami darbo, gyvenamosios bei gamtinės aplinkos, maisto, geriamojo vandens, žaliavų, technikos bei įrangos ir kitų prekių, ūkinės ar kitokios veiklos nepavojingumo ir nekenksmingumo sveikatai rodikliai ir higienos reikalavimai;</text:p>
      <text:p text:style-name="P345">2) licencijuojama ūkinė komercinė veikla;</text:p>
      <text:p text:style-name="P346">3) licencijuojama juridinių ir fizinių asmenų, įmonių, neturinčių juridinio asmens teisių, asmens ar visuomenės sveikatos priežiūros veikla;</text:p>
      <text:p text:style-name="P347">4) nustatomos sanitarinės apsaugos zonos;</text:p>
      <text:p text:style-name="P348">5) nustatomos sveikatai kenksmingų prekių gamybos kvotos;</text:p>
      <text:p text:style-name="P349">6) atliekama visuomenės sveikatos saugos ekspertizė;</text:p>
      <text:p text:style-name="P350">7) sustabdoma sveikatai kenksminga ar pavojinga ūkinė komercinė ar kitokia veikla;</text:p>
      <text:p text:style-name="P351">8) taikomi individualūs akcizai sveikatai žalingoms prekėms, įrašytoms į Akcizų įstatymą, ir kitos įstatymų nustatytos ekonominio reguliavimo priemonės;</text:p>
      <text:p text:style-name="P352">9) taikoma įstatymų nustatyta atsakomybė už sveikatinimo veiklos teisės aktų pažeidimus.</text:p>
      <text:p text:style-name="P353">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54">4. Įmonės bei asmenys, kurie verčiasi Sveikatos apsaugos ministerijos nustatyto sąrašo ūkine komercine veikla, privalo turėti leidimą - higienos pasą.<text:s/></text:p>
      <text:p text:style-name="P355">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6">6. Visuomenės sveikatos kontrolės institucijos įstatymų nustatyta tvarka ir pagrindais turi teisę uždrausti, sustabdyti ar riboti ūkinę komercinę veiklą, prekių importą, jų realizavimą, paslaugų teikimą.</text:p>
      <text:p text:style-name="P357"/>
      <text:p text:style-name="P358"><text:bookmark-start text:name="straipsnis34"/>34 straipsnis. Ligų profilaktika ir kontrolė</text:p>
      <text:p text:style-name="P359"><text:bookmark-end text:name="straipsnis34"/>1. Užkrečiamųjų ligų profilaktikos ir kontrolės pagrindus bei tvarką nustato Žmonių užkrečiamųjų ligų profilaktikos ir kontrolės įstatymas.</text:p>
      <text:p text:style-name="P360">2. Sveikatos priežiūros įstaigos, kitos įmonės ir įstaigos pagal kompetenciją privalo organizuoti neinfekcinių susirgimų bei traumų profilaktiką.</text:p>
      <text:p text:style-name="P361">3. Neinfekcinių ligų profilaktikos ir kontrolės tvarką nustato Sveikatos apsaugos ministerija.</text:p>
      <text:p text:style-name="P362">4. Traumatizmo, kurį lemia transportas, profilaktikos priemones ir turinį pagal kompetenciją nustato Susisiekimo, Sveikatos apsaugos, Vidaus reikalų ir kitos ministerijos.</text:p>
      <text:p text:style-name="P363">5. Profesinių ligų ir nelaimingų atsitikimų darbe profilaktikos tvarką nustato Žmonių saugos darbe įstatymas, kiti įstatymai ir teisės aktai.<text:s/></text:p>
      <text:p text:style-name="P364"/>
      <text:p text:style-name="P365"><text:bookmark-start text:name="straipsnis35"/>35 straipsnis. Ekstremalios visuomenės sveikatai situacijos</text:p>
      <text:p text:style-name="P366"><text:bookmark-end text:name="straipsnis35"/>1. Ekstremali visuomenės sveikatai situacija - tokios visuomenės sveikatos raidos aplinkybės, kai aplinkos veiksnių poveikis lemia staigų:</text:p>
      <text:p text:style-name="P367">1) grupinių ar masinių sveikatos pakenkimų pavojaus atsiradimą;</text:p>
      <text:p text:style-name="P368">2) grupinių ar masinių gyventojų sveikatos pakenkimų atsiradimą.</text:p>
      <text:p text:style-name="P369">2. Teritorija, kurioje staigiai atsiranda grupinių ar masinių sveikatos pakenkimų pavojus, Vyriausybės nutarimu yra skelbiama pavojaus visuomenės sveikatai rajonu.</text:p>
      <text:p text:style-name="P370">3. Teritorija, kurioje pakenkiama gyventojų grupių ar didelės gyventojų dalies sveikata, Vyriausybės nutarimu yra skelbiama žalos visuomenės sveikatai rajonu.</text:p>
      <text:p text:style-name="P371">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72"/>
      <text:p text:style-name="P373"><text:bookmark-start text:name="straipsnis36"/>36 straipsnis. Visuomenės sveikatos monitoringas ir ekspertizė</text:p>
      <text:p text:style-name="P374"><text:bookmark-end text:name="straipsnis36"/>1. Informacijos apie visuomenės sveikatą viešumas negali būti ribojamas ir ji negali būti laikoma valstybine ar komercine paslaptimi.</text:p>
      <text:p text:style-name="P375">2. Visuomenės sveikatai, jai darantiems poveikį veiksniams, šiam poveikiui stebėti, registruoti, kaupti apie tai informaciją Lietuvos Respublikoje vykdomas visuomenės sveikatos monitoringas.</text:p>
      <text:p text:style-name="P376">3. Valstybinį visuomenės sveikatos monitoringą organizuoja ar įstatymo nustatyta tvarka vykdo valstybės valdymo, savivaldos vykdomosios institucijos, įstaigos ir įmonės.</text:p>
      <text:p text:style-name="P377">4. Visuomenės sveikatos problemoms, visuomenės sveikatos monitoringo duomenims ir valdymo sprendimams įvertinti ir pagrįsti Lietuvos Respublikoje atliekama visuomenės sveikatos ekspertizė.</text:p>
      <text:p text:style-name="P378">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9">6. Visuomenės sveikatos monitoringo ir ekspertizės tvarką reglamentuoja įstatymai ir kiti teisės aktai.</text:p>
      <text:p text:style-name="P380"/>
      <text:p text:style-name="P381"><text:bookmark-start text:name="straipsnis37"/>37 straipsnis. Visuomenės sveikatos kontrolė</text:p>
      <text:p text:style-name="P382"><text:bookmark-end text:name="straipsnis37"/>1. Visuomenės sveikatos kontrolės tvarką nustato įstatymai ir kiti teisės aktai. Visuomenės sveikatos kontrolės įgyvendinimą koordinuoja Sveikatos apsaugos ministerija.</text:p>
      <text:p text:style-name="P383">2. Visuomenės sveikatos kontrolė yra:</text:p>
      <text:p text:style-name="P384">1) valstybinė visuomenės sveikatos kontrolė;</text:p>
      <text:p text:style-name="P385">2) savivaldybių visuomenės sveikatos kontrolė.</text:p>
      <text:p text:style-name="P386">3. Valstybinės visuomenės sveikatos kontrolės rūšys yra:</text:p>
      <text:p text:style-name="P387">1) valstybinė alkoholio kontrolė;</text:p>
      <text:p text:style-name="P388">2) valstybinė tabako kontrolė;</text:p>
      <text:p text:style-name="P389">3) valstybinė narkotinių, psichotropinių medžiagų ir jų pirmtakų (toliau - narkotikų) kontrolė;</text:p>
      <text:p text:style-name="P390">4) valstybinė saugos darbe kontrolė (kiek tai susiję su darbo higienos norminių aktų laikymosi kontrole);</text:p>
      <text:p text:style-name="P391">5) valstybinė veterinarijos kontrolė (kiek tai susiję su bendrų žmonėms ir gyvūnams užkrečiamųjų ligų epidemiologine priežiūra);</text:p>
      <text:p text:style-name="P392">6) valstybinė aplinkos kontrolė (kiek tai susiję su aplinkos taršos, kenkiančios sveikatai, prevencija ir ribojimu);</text:p>
      <text:p text:style-name="P393">7) valstybinė radiacinės saugos kontrolė;</text:p>
      <text:p text:style-name="P394">8) valstybinė maisto ir ne maisto produktų saugos kontrolė;</text:p>
      <text:p text:style-name="P395">9) valstybinė higienos kontrolė.</text:p>
      <text:p text:style-name="P396">4. Savivaldybių visuomenės sveikatos kontrolė apima savivaldybių tarybų patvirtintų sanitarijos ir higienos taisyklių reikalavimų vykdymo kontrolę.</text:p>
      <text:p text:style-name="P397"/>
      <text:p text:style-name="P398"><text:bookmark-start text:name="dalis3"/>III DALIS</text:p>
      <text:p text:style-name="P399"><text:bookmark-end text:name="dalis3"/>SVEIKATINIMO VEIKLOS VALSTYBINIS VALDYMAS</text:p>
      <text:p text:style-name="P400"/>
      <text:p text:style-name="P401"><text:bookmark-start text:name="skyrius6"/>I SKYRIUS</text:p>
      <text:p text:style-name="P402"><text:bookmark-end text:name="skyrius6"/>SVEIKATINIMO VEIKLOS FINANSAVIMO IR EKONOMINIO REGULIAVIMO<text:s/></text:p>
      <text:p text:style-name="P403">YPATYBĖS</text:p>
      <text:p text:style-name="P404"/>
      <text:p text:style-name="P405"><text:bookmark-start text:name="straipsnis38"/>38 straipsnis. LNSS vykdomųjų subjektų vykdomos sveikatos priežiūros finansavimo<text:s/></text:p>
      <text:p text:style-name="P406"><text:bookmark-end text:name="straipsnis38"/>šaltiniai</text:p>
      <text:p text:style-name="P407">1. LNSS vykdomųjų subjektų vykdomos sveikatos priežiūros ir teikiamų paslaugų finansavimo šaltiniai yra:</text:p>
      <text:p text:style-name="P408">1) valstybės ar savivaldybių biudžetų lėšos;</text:p>
      <text:p text:style-name="P409">2) privalomojo sveikatos draudimo fondo biudžeto lėšos;</text:p>
      <text:p text:style-name="P410">3) draudimo nuo nelaimingų atsitikimų darbe ir susirgimų profesinėmis ligomis lėšos;</text:p>
      <text:p text:style-name="P411">4) savanoriškojo sveikatos draudimo lėšos;</text:p>
      <text:p text:style-name="P412">5) šio įstatymo reglamentuojamų sveikatos fondų lėšos;</text:p>
      <text:p text:style-name="P413">6) lėšos už mokamas paslaugas;</text:p>
      <text:p text:style-name="P414">7) palūkanos, mokamos už bankuose saugomas asmens ar visuomenės sveikatos priežiūros įstaigų lėšas.</text:p>
      <text:p text:style-name="P415">2. LNSS vykdomųjų subjektų finansavimo iš privalomojo sveikatos draudimo fondo biudžeto lėšų tvarką nustato Sveikatos draudimo įstatymas.</text:p>
      <text:p text:style-name="P416"/>
      <text:p text:style-name="P417"><text:bookmark-start text:name="straipsnis39"/><text:span text:style-name="T418">39 straipsnis.<text:s/></text:span><text:span text:style-name="T419">Neteko galios nuo 2002 m. spalio 23 d.</text:span></text:p>
      <text:p text:style-name="P420"><text:bookmark-end text:name="straipsnis39"/>Straipsnio pakeitimai:</text:p>
      <text:p text:style-name="P421"><text:span text:style-name="T422">Lietuvos Respublikos Konstitucinis Teismas,<text:s/></text:span><text:a xlink:href="http://www3.lrs.lt/cgi-bin/preps2?Condition1=171331&amp;Condition2=" office:target-frame-name="_top" xlink:show="replace"><text:span text:style-name="Hyperlink">Nutarimas</text:span></text:a></text:p>
      <text:p text:style-name="P423">2002-07-11, Žin., 2002, Nr. 72-3080 (2002-07-17)</text:p>
      <text:p text:style-name="P424"><text:span text:style-name="T425">Nr.<text:s/></text:span><text:a xlink:href="http://www3.lrs.lt/cgi-bin/preps2?a=188751&amp;b=" office:target-frame-name="_top" xlink:show="replace"><text:span text:style-name="T426">IX-1110</text:span></text:a><text:span text:style-name="T427">, 2002-10-01, Žin., 2002, Nr. 101-4490 (2002-10-23)</text:span></text:p>
      <text:p text:style-name="P428"/>
      <text:p text:style-name="P429"><text:bookmark-start text:name="straipsnis40"/>40 straipsnis. Privalomųjų valstybinių sveikatos programų finansavimas ir<text:s/></text:p>
      <text:p text:style-name="P430"><text:bookmark-end text:name="straipsnis40"/>visuomeninių organizacijų sveikatos stiprinimo programų rėmimas</text:p>
      <text:p text:style-name="P431"><text:span text:style-name="T432">Privalomosios valstybinės sveikatos programos finansuojamos ir visuomeninių organizacijų sveikatos stiprinimo programos remiamos iš valstybės biudžeto lėšų, kurios numatomos Sveikatos apsaugos ministerijai atskirai programai finansuoti.</text:span></text:p>
      <text:p text:style-name="P433">Straipsnio pakeitimai:</text:p>
      <text:p text:style-name="P434"><text:span text:style-name="T435">Nr.<text:s/></text:span><text:a xlink:href="http://www3.lrs.lt/cgi-bin/preps2?Condition1=111854&amp;Condition2=" office:target-frame-name="_top" xlink:show="replace"><text:span text:style-name="T436">VIII-2036</text:span></text:a><text:span text:style-name="T437">, 2000 10 12, Žin., 2000, Nr. 92-2876 (2000 10 31)</text:span></text:p>
      <text:p text:style-name="P438"/>
      <text:p text:style-name="P439"><text:bookmark-start text:name="straipsnis41"/>41 straipsnis. Savivaldybių visuomenės sveikatos rėmimo specialioji programa</text:p>
      <text:p text:style-name="P440"><text:bookmark-end text:name="straipsnis41"/>1. Savivaldybių visuomenės sveikatos rėmimo specialiosios programos lėšos naudojamos visuomenės sveikatos programoms finansuoti ir remti.</text:p>
      <text:p text:style-name="P441">2. Savivaldybių visuomenės sveikatos rėmimo specialiosios programos finansavimo šaltiniai:</text:p>
      <text:p text:style-name="P442">1) savivaldybės biudžeto asignavimai;</text:p>
      <text:p text:style-name="P443">2) ne mažiau kaip 0,3 procento privalomojo sveikatos draudimo fondo biudžeto, atsižvelgiant į gyventojų skaičių;</text:p>
      <text:p text:style-name="P444">3) 20 procentų savivaldybių aplinkos apsaugos rėmimo specialiosios programos lėšų;</text:p>
      <text:p text:style-name="P445">4) savanoriškos fizinių ir juridinių asmenų įmokos;</text:p>
      <text:p text:style-name="P446">5) kitos teisėtai įgytos lėšos.</text:p>
      <text:p text:style-name="P447">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448">4. Savivaldybės institucija ataskaitą, o prireikus – ir papildomą informaciją apie Savivaldybės visuomenės sveikatos rėmimo specialiosios programos priemonių vykdymą teikia Sveikatos apsaugos ministerijai jos nustatyta tvarka.</text:p>
      <text:p text:style-name="P449">Straipsnio pakeitimai:</text:p>
      <text:p text:style-name="P450"><text:span text:style-name="T451">Nr.<text:s/></text:span><text:a xlink:href="http://www3.lrs.lt/cgi-bin/preps2?a=245876&amp;b=" office:target-frame-name="_top" xlink:show="replace"><text:span text:style-name="T452">IX-2555</text:span></text:a><text:span text:style-name="T453">, 2004-11-09, Žin., 2004, Nr. 171-6309 (2004-11-26)</text:span></text:p>
      <text:p text:style-name="P454"/>
      <text:p text:style-name="P455"><text:bookmark-start text:name="straipsnis42"/>42 straipsnis. Įmonių, įstaigų, organizacijų, religinių bendruomenių ir bendrijų, kitų<text:s/></text:p>
      <text:p text:style-name="P456"><text:bookmark-end text:name="straipsnis42"/>juridinių ir fizinių asmenų sveikatos fondai</text:p>
      <text:p text:style-name="P45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58">2. Įmonių sveikatos fondų pajamas sudaro:</text:p>
      <text:p text:style-name="P459">1) įmonės, įstaigos pelno (pajamų) dalis, pervedama į tos įmonės ar įstaigos sveikatos fondą;<text:s/></text:p>
      <text:p text:style-name="P460">2) juridinių ir fizinių asmenų savanoriškos įmokos;</text:p>
      <text:p text:style-name="P461">3) palūkanos, mokamos už bankuose saugomas fondo lėšas;</text:p>
      <text:p text:style-name="P462">4) kitos teisėtai įgytos lėšos.</text:p>
      <text:p text:style-name="P463"/>
      <text:p text:style-name="P464"><text:bookmark-start text:name="straipsnis43"/>43 straipsnis. Sveikatos santykių valstybinio reguliavimo ekonominės priemonės</text:p>
      <text:p text:style-name="P465"><text:bookmark-end text:name="straipsnis43"/>Sveikatos santykiai reguliuojami taikant įstatymų, kitų teisės aktų reglamentuojamas ekonomines priemones:</text:p>
      <text:p text:style-name="P466">1) mokesčius;</text:p>
      <text:p text:style-name="P467">2) privalomojo sveikatos draudimo lėšas;<text:s/></text:p>
      <text:p text:style-name="P468">3) savanoriškojo sveikatos draudimo lėšas;</text:p>
      <text:p text:style-name="P469">4) draudimo nuo nelaimingų atsitikimų darbe ir susirgimų profesinėmis ligomis lėšas;</text:p>
      <text:p text:style-name="P470">5) kitų rūšių draudimo įmokas;</text:p>
      <text:p text:style-name="P471">6) valstybės biudžeto tikslines dotacijas;</text:p>
      <text:p text:style-name="P472">7) lengvatines paskolas;</text:p>
      <text:p text:style-name="P473">8) kainodaros politiką;</text:p>
      <text:p text:style-name="P474">9) licencijas;</text:p>
      <text:p text:style-name="P475">10) ekonomines sankcijas už sveikatinimo veiklos įstatymų ir kitų teisės aktų pažeidimus;</text:p>
      <text:p text:style-name="P476">11) kitas ekonomines priemones.</text:p>
      <text:p text:style-name="P477"/>
      <text:p text:style-name="P478"><text:bookmark-start text:name="straipsnis44"/>44 straipsnis. Valstybės biudžeto tikslinių dotacijų skyrimo sveikatinimo veiklai remti<text:s/></text:p>
      <text:p text:style-name="P479"><text:bookmark-end text:name="straipsnis44"/>prioritetai<text:s/></text:p>
      <text:p text:style-name="P480">1. Valstybės biudžeto tikslinių dotacijų skyrimo sveikatinimo veiklai remti prioritetai yra:</text:p>
      <text:p text:style-name="P481">1) integracijos į Europos Sąjungą proceso užtikrinimas;</text:p>
      <text:p text:style-name="P482">2) ekstremalių visuomenės sveikatai situacijų (epidemijų, gaivalinių nelaimių, ekologinių katastrofų) sukeltų neigiamų gyventojų sveikatai pasekmių šalinimas;</text:p>
      <text:p text:style-name="P483">3) kiti Vyriausybės ar jos įgaliotos institucijos patvirtinti prioritetai.</text:p>
      <text:p text:style-name="P484">2. Konkrečius dotuojamus objektus ir sveikatinimo veiklos priemones nustato Vyriausybė Sveikatos apsaugos ministerijos teikimu.</text:p>
      <text:p text:style-name="P485"><text:s/></text:p>
      <text:p text:style-name="P486"><text:bookmark-start text:name="straipsnis45"/>45 straipsnis. Investicijos sveikatinimo veiklai ir jų skatinimas</text:p>
      <text:p text:style-name="P48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88">2. Investicijų sveikatinimo veiklai ekonominio skatinimo tvarką nustato įstatymai ir kiti teisės aktai.</text:p>
      <text:p text:style-name="P489"/>
      <text:p text:style-name="P490"><text:bookmark-start text:name="straipsnis46"/>46 straipsnis. Sveikatinimo veiklos planavimas</text:p>
      <text:p text:style-name="P491"><text:bookmark-end text:name="straipsnis46"/>1. Seimas Vyriausybės teikimu tvirtina Lietuvos sveikatos programą, kurioje nurodomi sveikatinimo veiklos tikslai, valstybės siekiamo sveikatos lygio rodikliai ir sveikatinimo veiklos strategijos jiems pasiekti.<text:s/></text:p>
      <text:p text:style-name="P49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93">3. Sveikatos programų rengimo, finansavimo, įgyvendinimo ir kontrolės tvarką nustato Sveikatos apsaugos ministerija.</text:p>
      <text:p text:style-name="P494"/>
      <text:p text:style-name="P495"><text:bookmark-start text:name="skyrius7"/>II SKYRIUS</text:p>
      <text:p text:style-name="P496"><text:bookmark-end text:name="skyrius7"/>VALSTYBĖS LAIDUOJAMA (NEMOKAMA) IR SAVIVALDYBIŲ REMIAMA SVEIKATOS<text:s/></text:p>
      <text:p text:style-name="P497">PRIEŽIŪRA IR JOS TEIKIMO TVARKA</text:p>
      <text:p text:style-name="P498"/>
      <text:p text:style-name="P499"><text:bookmark-start text:name="straipsnis47"/>47 straipsnis. Valstybės laiduojama (nemokama) sveikatos priežiūra</text:p>
      <text:p text:style-name="P500"><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501">2. Valstybės laiduojamai (nemokamai) sveikatos priežiūrai priskiriama:</text:p>
      <text:p text:style-name="P502">1) būtinoji medicinos pagalba;</text:p>
      <text:p text:style-name="P503">2) Lietuvos Respublikos karių asmens sveikatos priežiūra;</text:p>
      <text:p text:style-name="P504">3) papildomai per programas remiama policijos ir kitų vidaus reikalų pareigūnų asmens sveikatos priežiūra;</text:p>
      <text:p text:style-name="P505"><text:span text:style-name="T506">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507">5) apdraustųjų privalomuoju sveikatos draudimu, nurodytų Sveikatos draudimo įstatyme, asmens sveikatos priežiūra;</text:p>
      <text:p text:style-name="P508">6) asmenų, sergančių ligomis, kurių sąrašą tvirtina Sveikatos apsaugos ministerija, galūnių, sąnarių, kitų organų protezavimas;</text:p>
      <text:p text:style-name="P509"><text:span text:style-name="T510">7) asmenų, sergančių tuberkulioze, lytiniu keliu plintančiomis ligomis, ŽIV<text:s/></text:span><text:span text:style-name="T511">(</text:span><text:span text:style-name="T512">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513">8) Sveikatos apsaugos ministerijos nustatyto sąrašo vaistų ir medicinos pagalbos priemonių, kompensuojamų iš privalomojo sveikatos draudimo biudžeto, kompensavimas apdraustiesiems;<text:s/></text:p>
      <text:p text:style-name="P514">9) visuomenės sveikatos priežiūra pagal Sveikatos apsaugos ministerijos patvirtintą būtinųjų visuomenės sveikatos priežiūros priemonių ir paslaugų nomenklatūrą;<text:s/></text:p>
      <text:p text:style-name="P515">10) kraujo donorystė.<text:s/></text:p>
      <text:p text:style-name="P516">3. Valstybės laiduojamos sveikatos priežiūros mastai numatomi įvertinus gyventojų demografinius, sveikatos ir aplinkos kokybės rodiklius bei jų kitimo tendencijas.<text:s/></text:p>
      <text:p text:style-name="P517">Straipsnio pakeitimai:</text:p>
      <text:p text:style-name="P518"><text:span text:style-name="T519">Nr.<text:s/></text:span><text:a xlink:href="http://www3.lrs.lt/cgi-bin/preps2?Condition1=111854&amp;Condition2=" office:target-frame-name="_top" xlink:show="replace"><text:span text:style-name="T520">VIII-2036</text:span></text:a><text:span text:style-name="T521">, 2000 10 12, Žin., 2000, Nr. 92-2876 (2000 10 31)</text:span></text:p>
      <text:p text:style-name="P522"><text:span text:style-name="T523">Nr.<text:s/></text:span><text:a xlink:href="http://www3.lrs.lt/cgi-bin/preps2?a=245876&amp;b=" office:target-frame-name="_top" xlink:show="replace"><text:span text:style-name="T524">IX-2555</text:span></text:a><text:span text:style-name="T525">, 2004-11-09, Žin., 2004, Nr. 171-6309 (2004-11-26)</text:span></text:p>
      <text:p text:style-name="PlainText"><text:span text:style-name="T526">Nr.<text:s/></text:span><text:a xlink:href="http://www3.lrs.lt/cgi-bin/preps2?a=255596&amp;b=" office:target-frame-name="_top" xlink:show="replace"><text:span text:style-name="T527">X-179</text:span></text:a><text:span text:style-name="T528">, 2005-04-28, Žin., 2005, Nr. 61-2160 (2005-05-14)</text:span></text:p>
      <text:p text:style-name="P529"/>
      <text:p text:style-name="P530"><text:bookmark-start text:name="straipsnis48"/>48 straipsnis. Savivaldybių remiama sveikatos priežiūra</text:p>
      <text:p text:style-name="P531"><text:bookmark-end text:name="straipsnis48"/>Savivaldybės remia savo teritorijos gyventojų sveikatos priežiūrą ją papildomai finansuodamos iš savivaldybių biudžetų lėšų. Savivaldybių remiamai sveikatos priežiūrai priskiriama:</text:p>
      <text:p text:style-name="P532">1) pirminio sveikatos priežiūros organizavimo lygio būtinoji medicinos pagalba;</text:p>
      <text:p text:style-name="P533">2) nėščiųjų sveikatos priežiūra;</text:p>
      <text:p text:style-name="P534">3) bedarbių, nedarbingų šeimos narių asmens sveikatos priežiūra;</text:p>
      <text:p text:style-name="P535">4) vaikų iki 16 metų sveikatos priežiūra;</text:p>
      <text:p text:style-name="P536">5) asmenų, kurių pajamos yra mažesnės už valstybės remiamas, sveikatos priežiūra;</text:p>
      <text:p text:style-name="P537">6) našlaičių iki 18 metų sveikatos priežiūra;</text:p>
      <text:p text:style-name="P538">7) I grupės invalidų sveikatos priežiūra;</text:p>
      <text:p text:style-name="P539">8) nustatytų kategorijų asmenų dantų protezavimas;</text:p>
      <text:p text:style-name="P540">9) kitos savivaldybės remiamos sveikatos priežiūros paslaugos, kurių sąrašą ir teikimo tvarką nustato savivaldybių tarybos.</text:p>
      <text:p text:style-name="P541"/>
      <text:p text:style-name="P542"><text:bookmark-start text:name="straipsnis49"/>49 straipsnis. Valstybės laiduojamų (nemokamų) asmens sveikatos priežiūros paslaugų<text:s/></text:p>
      <text:p text:style-name="P543"><text:bookmark-end text:name="straipsnis49"/>teikimo LNSS įstaigose tvarka<text:s/></text:p>
      <text:p text:style-name="P544">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45">2. Valstybės laiduojamų (nemokamų) asmens sveikatos priežiūros paslaugų teikimo LNSS įstaigose esminės sąlygos yra:</text:p>
      <text:p text:style-name="P546">1) paciento kreipimasis dėl nemokamų paslaugų gavimo į pirminės sveikatos priežiūros gydytojus, kurių specialybių sąrašą nustato Sveikatos apsaugos ministerija;</text:p>
      <text:p text:style-name="P547">2) paciento kreipimasis dėl nemokamų asmens sveikatos priežiūros paslaugų gavimo į antrinės ar tretinės sveikatos priežiūros įstaigas. Šiais atvejais pacientas privalo pateikti 1 punkte nurodytų gydytojų siuntimą.</text:p>
      <text:p text:style-name="P548">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49">4. Šio straipsnio 2 dalyje išdėstytos sąlygos netaikomos pacientams, kurie kreipėsi į LNSS įstaigą dėl būtinosios medicinos pagalbos suteikimo.</text:p>
      <text:p text:style-name="P550">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51">6. LNSS įstaigos privalo teikti informaciją gyventojams apie nemokamų asmens sveikatos priežiūros paslaugų rūšis, jų teikimo mastą ir kainas.</text:p>
      <text:p text:style-name="P552"/>
      <text:p text:style-name="P553"><text:bookmark-start text:name="skyrius8"/>III SKYRIUS</text:p>
      <text:p text:style-name="P554"><text:bookmark-end text:name="skyrius8"/>SVEIKATINIMO VEIKLOS VALSTYBINIO VALDYMO KITI YPATUMAI</text:p>
      <text:p text:style-name="P555"/>
      <text:p text:style-name="P556"><text:bookmark-start text:name="straipsnis50"/>50 straipsnis. Sveikatos priežiūros ir farmacijos specialistų profesinės pareigos, teisės ir<text:s/></text:p>
      <text:p text:style-name="P557"><text:bookmark-end text:name="straipsnis50"/>atsakomybė<text:s/></text:p>
      <text:p text:style-name="P558">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59">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60">3. Sveikatos priežiūros įstaigų specialistai, dirbantys valstybės ar savivaldybių sveikatos priežiūros įstaigose, turi teisę privačiai praktikuoti tik už šių įstaigų ribų.</text:p>
      <text:p text:style-name="P561">Straipsnio pakeitimai:</text:p>
      <text:p text:style-name="PlainText"><text:span text:style-name="T562">Nr.<text:s/></text:span><text:a xlink:href="http://www3.lrs.lt/cgi-bin/preps2?a=232041&amp;b=" office:target-frame-name="_top" xlink:show="replace"><text:span text:style-name="T563">IX-2150</text:span></text:a><text:span text:style-name="T564">, 2004-04-20, Žin., 2004, Nr. 68-2367 (2004-04-29)</text:span></text:p>
      <text:p text:style-name="P565"/>
      <text:p text:style-name="P566"><text:bookmark-start text:name="straipsnis51"/>51 straipsnis. Sveikatos priežiūros ir farmacijos specialistų profesinis tobulinimasis<text:s/></text:p>
      <text:p text:style-name="P567"><text:bookmark-end text:name="straipsnis51"/>ir jo finansavimas</text:p>
      <text:p text:style-name="P56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69">2. Sveikatos priežiūros bei farmacijos specialistų kvalifikacijos kėlimo tvarką nustato Sveikatos apsaugos ministerija, derindama su profesinėmis sveikatos priežiūros ir farmacinės veiklos specialistų organizacijomis.</text:p>
      <text:p text:style-name="P57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71">4. Kitų sveikatos priežiūros ir farmacijos įstaigų ir įmonių specialistų kvalifikacijos kėlimo, persikvalifikavimo ir profesinio tobulinimosi išlaidos padengiamos iš šių įstaigų ir įmonių ar pačių specialistų lėšų.</text:p>
      <text:p text:style-name="P572"/>
      <text:p text:style-name="P573"><text:bookmark-start text:name="straipsnis52"/>52 straipsnis. Asmens sveikatos informacijos viešumo ribojimas</text:p>
      <text:p text:style-name="P574"><text:bookmark-end text:name="straipsnis52"/>1. Asmens sveikatos informacijos viešumas yra ribojamas norint užtikrinti asmens privataus gyvenimo ir jo asmens sveikatos paslapties neliečiamumą.</text:p>
      <text:p text:style-name="P575">2. Draudžiama skelbti visuomenės informavimo priemonėse informaciją apie asmens sveikatą be raštiško jo sutikimo. Informacijos apie asmens sveikatą kompiuteriuose apsauga privalo garantuoti jos konfidencialumą.<text:s/></text:p>
      <text:p text:style-name="P57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77">4. Asmens sveikatos paslapties kriterijus nustato Sveikatos apsaugos ministerija.</text:p>
      <text:p text:style-name="P578"/>
      <text:p text:style-name="P579"><text:bookmark-start text:name="straipsnis53"/>53 straipsnis. Medicininis ir visuomenės sveikatos priežiūros auditas</text:p>
      <text:p text:style-name="P580"><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8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82"><text:s/></text:p>
      <text:p text:style-name="P583"><text:bookmark-start text:name="straipsnis54"/>54 straipsnis. Asmens ir visuomenės sveikatos priežiūros technologijų įvertinimas</text:p>
      <text:p text:style-name="P584"><text:bookmark-end text:name="straipsnis54"/>1. Draudžiama naudoti neįvertintas ar neaprobuotas asmens sveikatos ir visuomenės sveikatos priežiūros technologijas, išskyrus įstatymų numatytais atvejais.</text:p>
      <text:p text:style-name="P585">2. Asmens ir visuomenės sveikatos priežiūros technologijų įvertinimo ir aprobavimo tvarką nustato Sveikatos apsaugos ministerija.<text:s/></text:p>
      <text:p text:style-name="P586"><text:s/></text:p>
      <text:p text:style-name="P587"><text:bookmark-start text:name="straipsnis55"/>55 straipsnis. Sveikatinimo veiklos mokslinių tyrimų organizavimo ir finansavimo<text:s/></text:p>
      <text:p text:style-name="P588"><text:bookmark-end text:name="straipsnis55"/>ypatumai<text:s/></text:p>
      <text:p text:style-name="P589">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90">2. Draudžiama atlikti biomedicininius tyrimus be Lietuvos bioetikos komiteto leidimo. Biomedicininių tyrimų etikos reikalavimus ir jų kontrolės tvarką nustato įstatymai ir kiti teisės aktai.</text:p>
      <text:p text:style-name="P59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92">Straipsnio pakeitimai:</text:p>
      <text:p text:style-name="P593"><text:span text:style-name="T594">Nr.<text:s/></text:span><text:a xlink:href="http://www3.lrs.lt/cgi-bin/preps2?Condition1=101626&amp;Condition2=" office:target-frame-name="_top" xlink:show="replace"><text:span text:style-name="T595">VIII-1672</text:span></text:a><text:span text:style-name="T596">, 00.05.11, Žin., 2000, Nr.44-1245 (00.05.31)</text:span></text:p>
      <text:p text:style-name="P597"/>
      <text:p text:style-name="P598"><text:bookmark-start text:name="straipsnis56"/>56 straipsnis. Sveikatos priežiūros rėmimo iš sveikatos programoms skirtų lėšų tvarka</text:p>
      <text:p text:style-name="P599"><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600"/>
      <text:p text:style-name="P601"><text:bookmark-start text:name="straipsnis57"/>57 straipsnis. Prekių, gaminių ir paslaugų, galinčių daryti įtaką sveikatai, reklamos<text:s/></text:p>
      <text:p text:style-name="P602"><text:bookmark-end text:name="straipsnis57"/>ribojimas ar draudimas</text:p>
      <text:p text:style-name="P603">1. Lietuvos Respublikoje ribojama arba draudžiama prekių, gaminių bei paslaugų, galinčių daryti kenksmingą įtaką sveikatai, reklama. Tokių prekių, gaminių ir paslaugų reklamos ribojimo ar draudimo tvarką nustato įstatymai ir kiti teisės aktai.</text:p>
      <text:p text:style-name="P604">2. Tabako ir jo gaminių reklama Lietuvos Respublikoje draudžiama. Alkoholio produktų ir alkoholinių gėrimų reklama ribojama ar draudžiama Alkoholio kontrolės įstatymo nustatyta tvarka.</text:p>
      <text:p text:style-name="P605">3. Vaistų reklamos ribojimo ypatumus nustato Farmacinės veiklos įstatymas.</text:p>
      <text:p text:style-name="P606"/>
      <text:p text:style-name="P607"><text:bookmark-start text:name="straipsnis58"/>58 straipsnis. Sveikatinimo veiklos sutartys ir jų sąlygos</text:p>
      <text:p text:style-name="P608"><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609">1) teikiamų sveikatinimo paslaugų rūšių, jų nomenklatūros, teikimo masto ir terminų;</text:p>
      <text:p text:style-name="P610">2) paslaugoms apmokėti reikalingų išlaidų padengimo;</text:p>
      <text:p text:style-name="P611">3) sveikatinimo veiklos sutarties pakeitimo, papildymo ir nutraukimo tvarkos;</text:p>
      <text:p text:style-name="P612">4) paslaugų tinkamumo ir organizacinio bei teritorinio prieinamumo reikalavimų, jeigu teisės aktuose šie reikalavimai nėra nustatyti;<text:s/></text:p>
      <text:p text:style-name="P613">5) netesybų dėl sutarties įsipareigojimų netinkamo vykdymo, nevykdymo ar jos vienašalio nutraukimo, įskaitant netesybas už nustatytų sveikatos priežiūros būtinųjų sąlygų reikalavimų nesilaikymą;</text:p>
      <text:p text:style-name="P614">6) sutarties įsipareigojimų vykdymo ir jų kontrolės, tvarkos bei terminų;</text:p>
      <text:p text:style-name="P615">7) kitų sąlygų, nustatomų šalių susitarimu.</text:p>
      <text:p text:style-name="P616"/>
      <text:p text:style-name="P617"><text:bookmark-start text:name="straipsnis59"/>59 straipsnis. Normatyvinių dokumentų privalomumas</text:p>
      <text:p text:style-name="P618"><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19">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20"/>
      <text:p text:style-name="P621"><text:bookmark-start text:name="dalis4"/>IV DALIS</text:p>
      <text:p text:style-name="P622"><text:bookmark-end text:name="dalis4"/>SVEIKATINIMO VEIKLOS VALDYMO, KOORDINAVIMO IR<text:s/></text:p>
      <text:p text:style-name="P623">KONTROLĖS SUBJEKTAI BEI JŲ KOMPETENCIJA</text:p>
      <text:p text:style-name="P624"/>
      <text:p text:style-name="P625"><text:bookmark-start text:name="skyrius9"/>I SKYRIUS<text:s/></text:p>
      <text:p text:style-name="P626"><text:bookmark-end text:name="skyrius9"/>SVEIKATINIMO VEIKLOS VALDYMO SUBJEKTAI IR JŲ KOMPETENCIJA</text:p>
      <text:p text:style-name="P627"/>
      <text:p text:style-name="P628"><text:bookmark-start text:name="straipsnis60"/>60 straipsnis. Vyriausybės pagrindiniai įgaliojimai sveikatinimo veiklai valdyti</text:p>
      <text:p text:style-name="P629"><text:bookmark-end text:name="straipsnis60"/>Vyriausybė tvarko sveikatinimo reikalus ir reguliuoja sveikatinimo veiklą:</text:p>
      <text:p text:style-name="P630">1) tvirtina ir užtikrina valstybinių sveikatos programų įgyvendinimą;</text:p>
      <text:p text:style-name="P631">2) nustato ministerijų, Vyriausybės įstaigų ar kitų valstybės institucijų kompetenciją sveikatinimo veiklos klausimais;</text:p>
      <text:p text:style-name="P632">3) užtikrina tarpžinybinės sveikatinimo veiklos koordinavimą valstybiniu lygiu;</text:p>
      <text:p text:style-name="P633">4) rengia ir teikia Seimui svarstyti sveikatinimo veiklos įstatymų ir kitų teisės aktų projektus;</text:p>
      <text:p text:style-name="P634">5) pagal kompetenciją rengia ir priima teisės aktus kitais sveikatinimo veiklos reguliavimo klausimais;</text:p>
      <text:p text:style-name="P635">6) steigia valstybines tarnybas ir inspekcijas ar kitas valstybės institucijas ir vykdo jų steigėjo funkcijas;</text:p>
      <text:p text:style-name="P636">7) rūpinasi, kad Lietuvos valstybės sienos ir teritorija būtų apsaugotos nuo užkrečiamųjų ligų įvežimo, jų paplitimo;</text:p>
      <text:p text:style-name="P637">8) vykdo kitas sveikatinimo veiklos valdymo funkcijas, kurias Vyriausybei paveda Lietuvos Respublikos Konstitucija, šis ir kiti įstatymai.<text:s/></text:p>
      <text:p text:style-name="P638"/>
      <text:p text:style-name="P639"><text:bookmark-start text:name="straipsnis61"/>61 straipsnis. Sveikatos apsaugos ministerijos pagrindiniai įgaliojimai sveikatinimo<text:s/></text:p>
      <text:p text:style-name="P640"><text:bookmark-end text:name="straipsnis61"/>reikalams tvarkyti</text:p>
      <text:p text:style-name="P641">1. Sveikatos apsaugos ministerija:</text:p>
      <text:p text:style-name="P642">1) steigia, reorganizuoja, likviduoja jos pavaldumui priskirtas įstaigas ir valdymo institucijas;</text:p>
      <text:p text:style-name="P643">2) analizuoja gyventojų sveikatos būklę ir jos raidos prognozę, prisideda nustatant sveikatinimo veiklos tikslus, valstybės siekiamo sveikatos lygio rodiklius ir įgyvendinant Lietuvos sveikatos programą;</text:p>
      <text:p text:style-name="P644">3) rengia valstybines sveikatos programas;</text:p>
      <text:p text:style-name="P645">4) Vyriausybės pavedimu kartu su savivaldybėmis nustato pirminės sveikatos priežiūros plėtojimo pagrindines kryptis;</text:p>
      <text:p text:style-name="P646">5) organizuoja akreditavimą sveikatos priežiūrai ir jos licencijavimą bei prižiūri visų nuosavybės rūšių asmens ir visuomenės sveikatos priežiūros subjektų veiklą;</text:p>
      <text:p text:style-name="P647">6) vykdo farmacinės veiklos licencijavimą, išskyrus farmacinės veiklos licencijavimą veterinarijoje;</text:p>
      <text:p text:style-name="P648">7) rengia ir priima pagal kompetenciją teisės aktus sveikatinimo veiklos rūšių, išvardytų šiame straipsnyje, įgyvendinimo klausimais.</text:p>
      <text:p text:style-name="P649">2. Sveikatos apsaugos ministerija tvarko ir kitus sveikatinimo veiklos reikalus kartu su kitomis ministerijomis bei vykdo kitas valstybinio reguliavimo funkcijas, numatytas šiame įstatyme, kituose įstatymuose ir teisės aktuose, ministerijos nuostatuose.</text:p>
      <text:p text:style-name="P650"/>
      <text:p text:style-name="P651"><text:bookmark-start text:name="straipsnis62"/>62 straipsnis. Bendroji ministerijų, Vyriausybės įstaigų kompetencija sveikatinimo<text:s/></text:p>
      <text:p text:style-name="P652"><text:bookmark-end text:name="straipsnis62"/>reikalų klausimais</text:p>
      <text:p text:style-name="P653">1. Ministerijos, kitos Vyriausybės įstaigos pagal kompetenciją:</text:p>
      <text:p text:style-name="P654">1) sustabdo, riboja ūkinių subjektų veiklą, kenkiančią sveikatai bei aplinkai, kai pažeidžiami sveikatos priežiūros ar aplinkos apsaugos teisės aktų reikalavimai;</text:p>
      <text:p text:style-name="P655">2) skelbia visuomenei ūkinės ir kitokios veiklos, galinčios turėti kenksmingą poveikį sveikatai, projektus, planus ir programas;</text:p>
      <text:p text:style-name="P656">3) laiku informuoja gyventojus apie sveikatos rizikos laipsnį gyvenamojoje ir darbo aplinkoje;</text:p>
      <text:p text:style-name="P657">4) riboja potencialiai pavojingas sveikatai darbinės veiklos rūšis;</text:p>
      <text:p text:style-name="P658">5) remia žmonių išsilavinimo, kultūros ir informuotumo lygio kėlimą, siekdamos daryti teigiamą įtaką žmonių elgesiui, susijusiam su sveiko gyvenimo būdo formavimu;</text:p>
      <text:p text:style-name="P659">6) organizuoja sveikatos propagandą per visuomenės informavimo priemones;</text:p>
      <text:p text:style-name="P660">7) draudžia ar riboja sveikatai kenksmingų prekių, vartojimo reikmenų reklamą;<text:s/></text:p>
      <text:p text:style-name="P661">8) draudžia ar riboja sveikatai kenksmingų prekių, produkcijos gamybą, paslaugų teikimą, importą, prekybą tokiomis prekėmis ir jų vartojimą;</text:p>
      <text:p text:style-name="P662">9) prisideda prie aplinkos kokybės atkūrimo ir palaikymo;</text:p>
      <text:p text:style-name="P663">10) organizuoja priemonių, skirtų atkurti ir palaikyti nustatytą maisto produktų, geriamojo vandens kokybę, įgyvendinimą;</text:p>
      <text:p text:style-name="P664">11) organizuoja veiklą, kad būtų pašalintos visuomenės sveikatai ypatingos situacijos pasekmės žmonių sveikatai ir gyvybei;</text:p>
      <text:p text:style-name="P665">12) plėtoja ir optimizuoja valstybinių sveikatos priežiūros įstaigų, tarnybų bei valstybinių farmacijos įmonių tinklą;</text:p>
      <text:p text:style-name="P666">13) kontroliuoja, kaip juridiniai ir fiziniai asmenys laikosi Sveikatos priežiūros įstatymų, vykdo sveikatos priežiūros standartizacijos norminių dokumentų reikalavimus;</text:p>
      <text:p text:style-name="P667">14) teikia pasiūlymus Vyriausybei, kaip įstatymais nustatyti fizinių ir juridinių asmenų atsakomybę už sveikatinimo veiklos teisės aktų pažeidimus, už padarytą žalą sveikatai ir aplinkai;</text:p>
      <text:p text:style-name="P668">15) plėtoja sveikatinimo veiklos mokslinius tyrimus ir studijas;</text:p>
      <text:p text:style-name="P669">16) plėtoja tarptautinį bendradarbiavimą sveikatinimo veiklos srityje.</text:p>
      <text:p text:style-name="P670">2. Ministerijų ir kitų Vyriausybės įstaigų specialiąją kompetenciją sveikatinimo veiklos valdymo klausimais nustato Vyriausybė.<text:s/></text:p>
      <text:p text:style-name="P671"/>
      <text:p text:style-name="P672"><text:bookmark-start text:name="straipsnis63"/>63 straipsnis. Savivaldybės tarybos kompetencija sveikatinimo veiklos valdymo<text:s/></text:p>
      <text:p text:style-name="P673"><text:bookmark-end text:name="straipsnis63"/>klausimais</text:p>
      <text:p text:style-name="P674">Savivaldybės taryba:</text:p>
      <text:p text:style-name="P675">1) tvirtina pirminės sveikatos priežiūros plėtojimo programą, kitas savivaldybės kompleksines ir tikslines sveikatos programas ir kontroliuoja jų įgyvendinimą;</text:p>
      <text:p text:style-name="P676">2) tvirtina savivaldybės biudžeto lėšas sveikatinimo veiklai ir jų panaudojimo apyskaitą;</text:p>
      <text:p text:style-name="P677">3) tvirtina savivaldybės valdybos (mero) sudarytas sveikatinimo veiklos sutartis;</text:p>
      <text:p text:style-name="P678">4) pagal kompetenciją tvirtina sanitarijos ir higienos taisykles, už kurių pažeidimus taikoma administracinė atsakomybė;</text:p>
      <text:p text:style-name="P679">5) tvirtina savivaldybių visuomenės sveikatos rėmimo specialiąją programą, kontroliuoja jai skirtų lėšų naudojimą ir tvirtina jų panaudojimo ataskaitą;</text:p>
      <text:p text:style-name="P680">6) sudaro bendruomenės sveikatos tarybą, skiria jos pirmininką ir tvirtina šios tarybos nuostatus;</text:p>
      <text:p text:style-name="P681">7) steigia, reorganizuoja ar likviduoja pirminės sveikatos priežiūros įstaigas, farmacijos įmones ir vykdo jų steigėjos funkcijas;</text:p>
      <text:p text:style-name="P682">8) valdo jos pavaldumui priskirtas antrinio lygio sveikatos priežiūros įstaigas;</text:p>
      <text:p text:style-name="P683">9) nustato savivaldybės reguliavimo sričiai priskirtų įstaigų įgaliojimus saugant ir stiprinant gyventojų sveikatą;</text:p>
      <text:p text:style-name="P684">10) atšaukia prieštaraujančius įstatymams ar savivaldybės tarybos sprendimams savivaldybės valdybos, mero sprendimus ir potvarkius, komitetų, komisijų, bendruomenės sveikatos tarybos sudarytų padalinių sprendimus sveikatinimo veiklos klausimais;</text:p>
      <text:p text:style-name="P685">11) vykdo įstatymų ir kitų teisės aktų nustatytus kitus sveikatinimo veiklos įgaliojimus.</text:p>
      <text:p text:style-name="P686">Straipsnio pakeitimai:</text:p>
      <text:p text:style-name="P687"><text:span text:style-name="T688">Nr.<text:s/></text:span><text:a xlink:href="http://www3.lrs.lt/cgi-bin/preps2?a=245876&amp;b=" office:target-frame-name="_top" xlink:show="replace"><text:span text:style-name="T689">IX-2555</text:span></text:a><text:span text:style-name="T690">, 2004-11-09, Žin., 2004, Nr. 171-6309 (2004-11-26)</text:span></text:p>
      <text:p text:style-name="P691"/>
      <text:p text:style-name="P692"><text:bookmark-start text:name="straipsnis64"/>64 straipsnis. Savivaldybės mero ar savivaldybės valdybos kompetencija sveikatinimo<text:s/></text:p>
      <text:p text:style-name="P693"><text:bookmark-end text:name="straipsnis64"/>veiklos klausimais</text:p>
      <text:p text:style-name="P694">Savivaldybės meras ar savivaldybės valdyba:</text:p>
      <text:p text:style-name="P69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96">2) pagal kompetenciją užtikrina valstybės laiduojamą ir savivaldybės remiamą sveikatos priežiūrą savivaldybės teritorijoje;</text:p>
      <text:p text:style-name="P697">3) organizuoja pirminę sveikatos priežiūrą ir vykdo valstybės deleguotą funkciją – organizuoja antrinę sveikatos priežiūrą;<text:s/></text:p>
      <text:p text:style-name="P698">4) organizuoja savivaldybės tarybos patvirtintų sanitarijos ir higienos taisyklių laikymosi kontrolę savivaldybės teritorijoje;</text:p>
      <text:p text:style-name="P699">5) šio įstatymo ir kitų teisės aktų nustatyta tvarka sudaro sveikatinimo veiklos sutartis, teikia jas tvirtinti savivaldybės tarybai ir kontroliuoja, kaip jų laikomasi;</text:p>
      <text:p text:style-name="P700">6) vykdo savivaldybės nuosavybei priklausančių pirminės sveikatos priežiūros įstaigų projektavimo, statybos, kapitalinio remonto užsakovo funkcijas;</text:p>
      <text:p text:style-name="P701">7) organizuoja savivaldybei pavaldžių pirminės sveikatos priežiūros įstaigų medicininį ir visuomenės sveikatos priežiūros auditą;</text:p>
      <text:p text:style-name="P702">8) organizuoja pacientų teisių įgyvendinimo priežiūrą pirminio lygio asmens sveikatos priežiūros įstaigose;</text:p>
      <text:p text:style-name="P703">9) įstatymų numatytais pagrindais neleidžia įmonėms verstis ūkine komercine veikla, nustatyta tvarka atšaukia juridiniams ir fiziniams asmenims išduotas šios veiklos licencijas;</text:p>
      <text:p text:style-name="P704">10) organizuoja alkoholio ir tabako reklamos išorinėse reklamos priemonėse ribojimo ir draudimų laikymosi kontrolę;</text:p>
      <text:p text:style-name="P705">11) vykdo įstatymų ir kitų teisės aktų nustatytus kitus sveikatinimo veiklos įgaliojimus.</text:p>
      <text:p text:style-name="P706"/>
      <text:p text:style-name="P707"><text:bookmark-start text:name="straipsnis65"/>65 straipsnis. Savivaldybės gydytojas ir jo kompetencijos sveikatinimo veiklos reikalų<text:s/></text:p>
      <text:p text:style-name="P708"><text:bookmark-end text:name="straipsnis65"/>klausimais nustatymas</text:p>
      <text:p text:style-name="P709">1. Savivaldybės gydytojais konkurso tvarka skiriami sveikatos priežiūros specialistai, atitinkantys Sveikatos apsaugos ministerijos nustatytus kvalifikacinius reikalavimus.</text:p>
      <text:p text:style-name="P710">2. Savivaldybės gydytojas vadovauja savivaldybės sveikatinimo veiklos padaliniui, kurio tarnautojų etatų skaičių nustato savivaldybės taryba.</text:p>
      <text:p text:style-name="P711">3. Pavyzdinius savivaldybės gydytojo nuostatus tvirtina Vyriausybė ar jos įgaliota institucija.</text:p>
      <text:p text:style-name="P712"/>
      <text:p text:style-name="P713"><text:bookmark-start text:name="straipsnis66"/>66 straipsnis. Apskrities gydytojas ir jo kompetencija sveikatinimo veiklos klausimais</text:p>
      <text:p text:style-name="P714"><text:bookmark-end text:name="straipsnis66"/>1. Apskrities gydytoją skiria ir atleidžia apskrities viršininkas, suderinęs su sveikatos apsaugos ministru.<text:s/></text:p>
      <text:p text:style-name="P715">2. Apskrities gydytojas:</text:p>
      <text:p text:style-name="P716">1) prižiūri sveikatinimo veiklos įstatymų, kitų teisės aktų, Lietuvos sveikatos programos ir valstybinių sveikatos programų įgyvendinimą ir remia savivaldybių sveikatos programų įgyvendinimą apskrityje;</text:p>
      <text:p text:style-name="P717">2) apibendrina sveikatos santykių valstybinio reguliavimo priemonių taikymo praktiką apskrityje ir rengia pasiūlymus Valstybinei sveikatos reikalų komisijai dėl šių priemonių rengimo bei tobulinimo;</text:p>
      <text:p text:style-name="P718">3) derina su apskrities administracija ir Sveikatos apsaugos ministerija antrinio lygio asmens sveikatos priežiūros įstaigų steigimo, reorganizavimo ar likvidavimo klausimus;</text:p>
      <text:p text:style-name="P719">4) prižiūri, kaip apskrities administracija atlieka antrinio lygio sveikatos priežiūros statybos, kapitalinio remonto ir užsakovo funkcijas;</text:p>
      <text:p text:style-name="P720">5) prižiūri antrinio lygio asmens sveikatos priežiūros įstaigų veiklą;</text:p>
      <text:p text:style-name="P721">6) organizuoja pacientų teisių įgyvendinimo priežiūrą antrinio lygio sveikatos priežiūros įstaigose;</text:p>
      <text:p text:style-name="P722">7) vykdo įstatymų ir kitų teisės aktų nustatytus kitus sveikatinimo veiklos įgaliojimus.</text:p>
      <text:p text:style-name="P72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24">4. Pavyzdinius apskrities gydytojo nuostatus tvirtina Vyriausybė ar jos įgaliota institucija.</text:p>
      <text:p text:style-name="P725"/>
      <text:p text:style-name="P726"><text:bookmark-start text:name="skyrius10"/>II SKYRIUS</text:p>
      <text:p text:style-name="P727"><text:bookmark-end text:name="skyrius10"/>SVEIKATINIMO VEIKLOS KOORDINAVIMO SUBJEKTAI</text:p>
      <text:p text:style-name="P728"><text:s/></text:p>
      <text:p text:style-name="P729"><text:bookmark-start text:name="straipsnis67"/>67 straipsnis. Nacionalinė sveikatos taryba</text:p>
      <text:p text:style-name="P73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31">2. Nacionalinė sveikatos taryba koordinuoja:</text:p>
      <text:p text:style-name="P732">1) sveikatos ugdymo politiką;</text:p>
      <text:p text:style-name="P733">2) alkoholio kontrolės politiką;</text:p>
      <text:p text:style-name="P734">3) tabako kontrolės politiką;</text:p>
      <text:p text:style-name="P735">4) narkotinių ir psichotropinių medžiagų kontrolės ir narkomanijos prevencijos politiką;<text:s/></text:p>
      <text:p text:style-name="P736">5) visuomenės sveikatos saugos politiką;</text:p>
      <text:p text:style-name="P737">6) ligų profilaktikos ir kontrolės politiką.</text:p>
      <text:p text:style-name="P73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39">4. Nacionalinė sveikatos taryba turi teisę:</text:p>
      <text:p text:style-name="P74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41">2) pagal kompetenciją atlikti įstatymų, kitų teisės aktų, socialinio ir ekonominio plėtojimo programų projektų ekspertizę ir teikti šių programų rengėjams savo išvadas;</text:p>
      <text:p text:style-name="P742">3) pagal kompetenciją teikti konsultacijas Seimui, Vyriausybei, ministerijoms, kitoms Vyriausybės įstaigoms;</text:p>
      <text:p text:style-name="P743">4) sudaryti ekspertų komisijas Tarybos funkcijoms įgyvendinti.</text:p>
      <text:p text:style-name="P744"/>
      <text:p text:style-name="P745"><text:span text:style-name="T746">67</text:span><text:span text:style-name="T747">(1 )</text:span><text:span text:style-name="T748">straipsnis. Valstybinė psichikos sveikatos komisija prie Lietuvos Respublikos<text:s/></text:span></text:p>
      <text:p text:style-name="P749">Vyriausybės</text:p>
      <text:p text:style-name="P750">1. Valstybinė psichikos sveikatos komisija prie Lietuvos Respublikos Vyriausybės (toliau - VPSK) yra psichikos sveikatos politikos koordinavimo institucija, įgyvendinanti tarpdisciplininį požiūrį į psichikos sveikatą.</text:p>
      <text:p text:style-name="P751">2. VPSK analizuoja visuomenės moralinės aplinkos ir propaguojamų vertybinių nuostatų įtaką gyventojų psichikos sveikatai.</text:p>
      <text:p text:style-name="P752">3. VPSK analizuoja Lietuvos gyventojų psichikos sveikatos būklę, valstybės raidos ir valstybėje vykdomų švietimo, socialinių bei ekonominių permainų įtaką gyventojų psichikos sveikatai ir apie tai informuoja Vyriausybę, Seimą ir visuomenę.</text:p>
      <text:p text:style-name="P75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54">5. VPSK sudaro ir jos nuostatus tvirtina Vyriausybė. Šios komisijos veikla finansuojama iš valstybės biudžeto.<text:s/></text:p>
      <text:p text:style-name="P755">6. VPSK sudarymo tvarką, funkcijas ir teises reglamentuoja šis įstatymas, Psichikos sveikatos priežiūros įstatymas ir šios komisijos nuostatai.</text:p>
      <text:p text:style-name="P756">Įstatymas papildytas straipsniu:</text:p>
      <text:p text:style-name="P757"><text:span text:style-name="T758">Nr.<text:s/></text:span><text:a xlink:href="http://www3.lrs.lt/cgi-bin/preps2?Condition1=92594&amp;Condition2=" office:target-frame-name="_top" xlink:show="replace"><text:span text:style-name="T759">VIII-1462</text:span></text:a><text:span text:style-name="T760">, 99.12.02, Žin., 1999, Nr.108-3128 (99.12.22)</text:span></text:p>
      <text:p text:style-name="P761"/>
      <text:p text:style-name="P762"><text:bookmark-start text:name="straipsnis68"/>68 straipsnis. Valstybinė sveikatos reikalų komisija prie Lietuvos Respublikos<text:s/></text:p>
      <text:p text:style-name="P763"><text:bookmark-end text:name="straipsnis68"/>Vyriausybės</text:p>
      <text:p text:style-name="P76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6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66">3. Valstybinė sveikatos reikalų komisija prie Lietuvos Respublikos Vyriausybės:</text:p>
      <text:p text:style-name="P767">1) koordinuoja sveikatos politikos formavimą ministerijose ir kitose Vyriausybės įstaigose;</text:p>
      <text:p text:style-name="P768">2) teikia išvadas dėl Vyriausybės sprendimų projektų sveikatos politikos klausimais.<text:s/></text:p>
      <text:p text:style-name="P769">3) teikia Vyriausybei pasiūlymus dėl ministerijų ir kitų Vyriausybės įstaigų specialiosios kompetencijos sveikatinimo srityje nustatymo;</text:p>
      <text:p text:style-name="P770">4) vykdo kitas jos nuostatuose numatytas funkcijas.<text:s/></text:p>
      <text:p text:style-name="P771">4. Valstybinė sveikatos reikalų komisija prie Lietuvos Respublikos Vyriausybės turi teisę:</text:p>
      <text:p text:style-name="P77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73">2) pagal kompetenciją atlikti įstatymų, kitų teisės aktų, socialinio ir ekonominio plėtojimo programų projektų ekspertizę ir teikti šių programų rengėjams ekspertizės išvadas;</text:p>
      <text:p text:style-name="P774">3) pagal kompetenciją teikti siūlymus ministerijoms, kitoms Vyriausybės įstaigoms, apskričių viršininkams, savivaldos vykdomosioms institucijoms;</text:p>
      <text:p text:style-name="P775">4) dalyvauti svarstant sveikatos politikos klausimus Vyriausybėje, savivaldos vykdomosiose institucijose, apskričių administracijose, ministerijose, kitose Vyriausybės įstaigose;</text:p>
      <text:p text:style-name="P776">5) sudaryti laikinas ar nuolatines ekspertų ar kitų specialistų grupes komisijos kompetencijai priskirtiems uždaviniams spręsti.</text:p>
      <text:p text:style-name="P777"/>
      <text:p text:style-name="P778"><text:bookmark-start text:name="straipsnis69"/>69 straipsnis. Savivaldybės bendruomenės sveikatos taryba</text:p>
      <text:p text:style-name="P77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8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781">3. Savivaldybės bendruomenės sveikatos taryba turi teisę:</text:p>
      <text:p text:style-name="P782">1) gauti iš savivaldybės valdymo institucijų, savivaldybės teritorijoje esančių įmonių, įstaigų, organizacijų informaciją, reikalingą šiame įstatyme ir jos nuostatuose numatytoms funkcijoms vykdyti;</text:p>
      <text:p text:style-name="P783">2) pagal kompetenciją teikti siūlymus savivaldybės tarybai, savivaldos vykdomosioms institucijoms.</text:p>
      <text:p text:style-name="P784">Straipsnio pakeitimai:</text:p>
      <text:p text:style-name="P785"><text:span text:style-name="T786">Nr.<text:s/></text:span><text:a xlink:href="http://www3.lrs.lt/cgi-bin/preps2?a=245876&amp;b=" office:target-frame-name="_top" xlink:show="replace"><text:span text:style-name="T787">IX-2555</text:span></text:a><text:span text:style-name="T788">, 2004-11-09, Žin., 2004, Nr. 171-6309 (2004-11-26)</text:span></text:p>
      <text:p text:style-name="P789"/>
      <text:p text:style-name="P790"><text:bookmark-start text:name="skyrius11"/>III SKYRIUS</text:p>
      <text:p text:style-name="P791"><text:bookmark-end text:name="skyrius11"/>SVEIKATINIMO VEIKLOS SPECIALIEJI VALDYMO IR KONTROLĖS SUBJEKTAI</text:p>
      <text:p text:style-name="P792"/>
      <text:p text:style-name="P793"><text:bookmark-start text:name="straipsnis70"/>70 straipsnis. Valstybinė tabako ir alkoholio kontrolės tarnyba prie Lietuvos Respublikos<text:s/></text:p>
      <text:p text:style-name="P794"><text:bookmark-end text:name="straipsnis70"/>Vyriausybės</text:p>
      <text:p text:style-name="P795">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96">2. Valstybinė tabako ir alkoholio kontrolės tarnyba prie Lietuvos Respublikos Vyriausybės:</text:p>
      <text:p text:style-name="P797">1) licencijuoja alkoholio, tabako gamybą, prekybą;</text:p>
      <text:p text:style-name="P798">2) kontroliuoja, kaip ūkiniai subjektai laikosi Tabako kontrolės ir Alkoholio kontrolės įstatymų;</text:p>
      <text:p text:style-name="BodyTextIndent">3) (negalioja nuo 2003 m. gruodžio 10 d.)</text:p>
      <text:p text:style-name="P799">4) vykdo kitas įstatymų, tarnybos nuostatų nustatytas funkcijas.</text:p>
      <text:p text:style-name="P800">Straipsnio pakeitimai:</text:p>
      <text:p text:style-name="P801"><text:span text:style-name="T802">Nr.<text:s/></text:span><text:a xlink:href="http://www3.lrs.lt/cgi-bin/preps2?a=222925&amp;b=" office:target-frame-name="_top" xlink:show="replace"><text:span text:style-name="T803">IX-1841</text:span></text:a><text:span text:style-name="T804">, 2003-11-20, Žin., 2003, Nr. 115-5195 (2003-12-10)</text:span></text:p>
      <text:p text:style-name="P805"/>
      <text:p text:style-name="P806"><text:bookmark-start text:name="straipsnis71"/>71 straipsnis. Valstybinė visuomenės sveikatos priežiūros tarnyba prie Sveikatos apsaugos<text:s/></text:p>
      <text:p text:style-name="P807"><text:bookmark-end text:name="straipsnis71"/>ministerijos</text:p>
      <text:p text:style-name="P808">1. Valstybinę visuomenės sveikatos priežiūros tarnybą prie Sveikatos apsaugos ministerijos steigia ir jos nuostatus tvirtina Sveikatos apsaugos ministerija. Valstybinė visuomenės sveikatos priežiūros tarnyba yra juridinis asmuo.</text:p>
      <text:p text:style-name="P809"><text:span text:style-name="T810">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811"><text:s/></text:span><text:span text:style-name="T812">ir</text:span><text:span text:style-name="T813"><text:s/></text:span><text:span text:style-name="T814">kitas funkcijas, nustatytas jos nuostatuose.</text:span></text:p>
      <text:p text:style-name="P815">Straipsnio pakeitimai:</text:p>
      <text:p text:style-name="P816"><text:span text:style-name="T817">Nr.<text:s/></text:span><text:a xlink:href="http://www3.lrs.lt/cgi-bin/preps2?Condition1=105659&amp;Condition2=" office:target-frame-name="_top" xlink:show="replace"><text:span text:style-name="T818">VIII-1799</text:span></text:a><text:span text:style-name="T819">, 00.07.04, Žin., 2000, Nr.61-1810 (00.07.26)</text:span></text:p>
      <text:p text:style-name="P820"/>
      <text:p text:style-name="P821"><text:bookmark-start text:name="straipsnis72"/>72 straipsnis. Valstybinė vaistų kontrolės tarnyba prie Sveikatos apsaugos ministerijos</text:p>
      <text:p text:style-name="P822"><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823">2. Valstybinė vaistų kontrolės tarnyba prie Sveikatos apsaugos ministerijos:</text:p>
      <text:p text:style-name="P824">1) registruoja vaistus;</text:p>
      <text:p text:style-name="P825">2) kontroliuoja vaistų ir vaistinių medžiagų kokybę;</text:p>
      <text:p text:style-name="P826">3) kontroliuoja farmacinę veiklą;</text:p>
      <text:p text:style-name="P827">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828">6) vykdo įstatymų, tarnybos nuostatų nustatytas kitas funkcijas.<text:s/></text:p>
      <text:p text:style-name="P829">Straipsnio pakeitimai:</text:p>
      <text:p text:style-name="P830"><text:span text:style-name="T831">Nr.<text:s/></text:span><text:a xlink:href="http://www3.lrs.lt/cgi-bin/preps2?a=232052&amp;b=" office:target-frame-name="_top" xlink:show="replace"><text:span text:style-name="T832">IX-2165</text:span></text:a><text:span text:style-name="T833">, 2004-04-22, Žin., 2004, Nr. 68-2372 (2004-04-29)</text:span></text:p>
      <text:p text:style-name="P834"/>
      <text:p text:style-name="P835"><text:bookmark-start text:name="straipsnis73"/>73 straipsnis. Teismo medicinos institutas</text:p>
      <text:p text:style-name="P836"><text:bookmark-end text:name="straipsnis73"/>1. Teismo medicinos institutas yra valstybės mokslo įstaiga. Jo veikla finansuojama iš valstybės biudžeto. Instituto nuostatus tvirtina Vyriausybė.</text:p>
      <text:p text:style-name="P837">2. Teismo medicinos institutas :<text:s/></text:p>
      <text:p text:style-name="P838">1) atlieka teismo medicinos ekspertizes teismams;</text:p>
      <text:p text:style-name="P839">2) diegia naujas teismo medicinos ekspertizės rūšis ir metodikas, plėtoja teismo medicinos mokslą;</text:p>
      <text:p text:style-name="P840">3) dalyvauja rengiant ir tobulinant teismo medicinos ekspertus;</text:p>
      <text:p text:style-name="P841">4) vykdo kitas šiame ir kituose įstatymuose, teisės aktuose bei instituto nuostatuose numatytas funkcijas.</text:p>
      <text:p text:style-name="P842">Straipsnio pakeitimai:</text:p>
      <text:p text:style-name="P843"><text:span text:style-name="T844">Nr.<text:s/></text:span><text:a xlink:href="http://www3.lrs.lt/cgi-bin/preps2?Condition1=110178&amp;Condition2=" office:target-frame-name="_top" xlink:show="replace"><text:span text:style-name="T845">VIII-1944</text:span></text:a><text:span text:style-name="T846">, 00.09.19, Žin., 2000, Nr.85-2580 (00.10.11)</text:span></text:p>
      <text:p text:style-name="PlainText"><text:span text:style-name="T847">Nr.<text:s/></text:span><text:a xlink:href="http://www3.lrs.lt/cgi-bin/preps2?a=209670&amp;b=" office:target-frame-name="_top" xlink:show="replace"><text:span text:style-name="T848">IX-1472</text:span></text:a><text:span text:style-name="T849">, 2003-04-03, Žin., 2003, Nr. 38-1717 (2003-04-24)</text:span></text:p>
      <text:p text:style-name="P850"/>
      <text:p text:style-name="P851"><text:bookmark-start text:name="straipsnis74"/>74 straipsnis. Valstybinė teismo psichiatrijos tarnyba prie Sveikatos apsaugos ministerijos</text:p>
      <text:p text:style-name="P852"><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53">2. Valstybinė teismo psichiatrijos tarnyba prie Sveikatos apsaugos ministerijos:</text:p>
      <text:p text:style-name="P854">1) atlieka teismo medicinos, teismo psichiatrijos ekspertizes teismams;</text:p>
      <text:p text:style-name="P855">2) vykdo kitas įstatymų ir šios tarnybos nuostatų nustatytas funkcijas.</text:p>
      <text:p text:style-name="P856">Straipsnio pakeitimai:</text:p>
      <text:p text:style-name="PlainText"><text:span text:style-name="T857">Nr.<text:s/></text:span><text:a xlink:href="http://www3.lrs.lt/cgi-bin/preps2?a=209670&amp;b=" office:target-frame-name="_top" xlink:show="replace"><text:span text:style-name="T858">IX-1472</text:span></text:a><text:span text:style-name="T859">, 2003-04-03, Žin., 2003, Nr. 38-1717 (2003-04-24)</text:span></text:p>
      <text:p text:style-name="P860"/>
      <text:p text:style-name="P861"><text:bookmark-start text:name="straipsnis75"/>75 straipsnis. Valstybinė akreditavimo sveikatos priežiūrai tarnyba prie Sveikatos<text:s/></text:p>
      <text:p text:style-name="P862"><text:bookmark-end text:name="straipsnis75"/>apsaugos ministerijos</text:p>
      <text:p text:style-name="P863">1. Valstybinę akreditavimo sveikatos priežiūrai tarnybą prie Sveikatos apsaugos ministerijos steigia ir jos nuostatus tvirtina Sveikatos apsaugos ministerija. Ši tarnyba yra juridinis asmuo. Jos veikla yra finansuojama iš valstybės biudžeto.</text:p>
      <text:p text:style-name="P864">2. Valstybinė akreditavimo tarnyba prie Sveikatos apsaugos ministerijos:</text:p>
      <text:p text:style-name="P865">1) licencijuoja ir akredituoja įmones ir įstaigas sveikatos priežiūros veiklai;</text:p>
      <text:p text:style-name="P866">2) registruoja sveikatos priežiūros įstaigas Valstybiniame sveikatos priežiūros įstaigų registre;</text:p>
      <text:p text:style-name="P867">3) kartu su kitomis institucijomis rengia sveikatos priežiūros veiklą reglamentuojančius normatyvinius dokumentus;</text:p>
      <text:p text:style-name="P868">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69">Straipsnio pakeitimai:</text:p>
      <text:p text:style-name="PlainText"><text:span text:style-name="T870">Nr.<text:s/></text:span><text:a xlink:href="http://www3.lrs.lt/cgi-bin/preps2?a=207674&amp;b=" office:target-frame-name="_top" xlink:show="replace"><text:span text:style-name="T871">IX-1365</text:span></text:a><text:span text:style-name="T872">, 2003-03-13, Žin., 2003, Nr. 32-1312 (2003-04-02)</text:span></text:p>
      <text:p text:style-name="P873"/>
      <text:p text:style-name="P874"><text:bookmark-start text:name="straipsnis76"/>76 straipsnis. Valstybinė ir teritorinės ligonių kasos</text:p>
      <text:p text:style-name="P87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76"><text:s/></text:p>
      <text:p text:style-name="P877"><text:bookmark-start text:name="straipsnis77"/>77 straipsnis. Valstybinė sveikatos priežiūros tarnyba prie Vidaus reikalų ministerijos<text:s/></text:p>
      <text:p text:style-name="P878"><text:bookmark-end text:name="straipsnis77"/>bei Karo medicinos tarnybos valdyba prie Krašto apsaugos ministerijos</text:p>
      <text:p text:style-name="P879">1. Valstybinę sveikatos priežiūros tarnybą prie Vidaus reikalų ministerijos steigia ir jos nuostatus tvirtina Vidaus reikalų ministerija. Ši tarnyba yra juridinis asmuo. Jos veikla finansuojama iš valstybės biudžeto.</text:p>
      <text:p text:style-name="P880">2. Karo medicinos tarnybos valdybą prie Krašto apsaugos ministerijos steigia ir jos nuostatus tvirtina Krašto apsaugos ministerija. Ši tarnyba yra juridinis asmuo. Jos veikla finansuojama iš valstybės biudžeto.</text:p>
      <text:p text:style-name="P881">3. Valstybinė sveikatos priežiūros tarnyba prie Vidaus reikalų ministerijos bei Karo medicinos tarnyba prie Krašto apsaugos ministerijos :</text:p>
      <text:p text:style-name="P882">1) įgyvendina šio bei kitų įstatymų Vidaus reikalų ministerijos bei Krašto apsaugos ministerijos specialiajai kompetencijai priskiriamą sveikatos priežiūros veiklą;</text:p>
      <text:p text:style-name="P883">2) vykdo įstatymų ir šių tarnybų nuostatuose numatytas kitas funkcijas.</text:p>
      <text:p text:style-name="P884"/>
      <text:p text:style-name="P885"><text:bookmark-start text:name="straipsnis78"/><text:span text:style-name="T886">78 straipsnis.</text:span><text:span text:style-name="T887"><text:s/>Neteko galios nuo 2000 m. liepos 26 d.</text:span></text:p>
      <text:p text:style-name="P888"><text:bookmark-end text:name="straipsnis78"/>Straipsnio pakeitimai:</text:p>
      <text:p text:style-name="P889"><text:span text:style-name="T890">Nr.<text:s/></text:span><text:a xlink:href="http://www3.lrs.lt/cgi-bin/preps2?Condition1=105659&amp;Condition2=" office:target-frame-name="_top" xlink:show="replace"><text:span text:style-name="T891">VIII-1799</text:span></text:a><text:span text:style-name="T892">, 00.07.04, Žin., 2000, Nr.61-1810 (00.07.26)</text:span></text:p>
      <text:p text:style-name="P893"/>
      <text:p text:style-name="P894"><text:bookmark-start text:name="straipsnis79"/>79 straipsnis. Valstybinė medicininio audito inspekcija prie Sveikatos apsaugos<text:s/></text:p>
      <text:p text:style-name="P895"><text:bookmark-end text:name="straipsnis79"/>ministerijos</text:p>
      <text:p text:style-name="P896">1. Valstybinę medicininio audito inspekciją prie Sveikatos apsaugos ministerijos steigia ir jos veiklos nuostatus tvirtina Sveikatos apsaugos ministerija. Ši inspekcija yra juridinis asmuo. Jos veikla yra finansuojama iš valstybės biudžeto.</text:p>
      <text:p text:style-name="P897">2. Valstybinė medicininio audito inspekcija prie Sveikatos apsaugos ministerijos:</text:p>
      <text:p text:style-name="P898">1) atlieka asmens sveikatos priežiūros paslaugų prieinamumo, kokybės (tinkamumo) ir ekonominio efektyvumo kontrolę;</text:p>
      <text:p text:style-name="P899">2) kontroliuoja, kaip fiziniai ir juridiniai asmenys laikosi standartizacijos norminių dokumentų reikalavimų sveikatos priežiūros kokybės klausimais;</text:p>
      <text:p text:style-name="P900">3) vykdo įstatymų ir šios inspekcijos nuostatų nustatytas kitas funkcijas.<text:s/></text:p>
      <text:p text:style-name="P901"/>
      <text:p text:style-name="P902"><text:bookmark-start text:name="straipsnis80"/>80 straipsnis. Lietuvos bioetikos komitetas<text:s/></text:p>
      <text:p text:style-name="P903"><text:bookmark-end text:name="straipsnis80"/>1. Lietuvos bioetikos komitetą steigia, jo sudėtį ir veiklos nuostatus tvirtina Sveikatos apsaugos ministerija. Lietuvos bioetikos komitetas yra juridinis asmuo. Jo veikla finansuojama iš valstybės biudžeto.</text:p>
      <text:p text:style-name="P904">2. Lietuvos bioetikos komitetas :<text:s/></text:p>
      <text:p text:style-name="P90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906">3) kasmet atsiskaito Sveikatos apsaugos ministerijai už savo veiklą ir teikia pasiūlymus dėl bioetikos problemų sprendimo;</text:p>
      <text:p text:style-name="P907">4) kontroliuoja, ar asmens ir visuomenės sveikatos priežiūra atitinka medicinos etikos reikalavimus, ir prižiūri, kaip juridiniai asmenys laikosi bioetikos reikalavimų;</text:p>
      <text:p text:style-name="P908">5) teikia metodinę paramą ir konsultuoja sveikatos priežiūros įstaigų medicinos etikos komisijas ir kitas bioetikos institucijas jų veiklos klausimais;</text:p>
      <text:p text:style-name="P909">6) pagal savo kompetenciją atstovauja Lietuvai tarptautinėse organizacijose;</text:p>
      <text:p text:style-name="P910">7) atlieka kitas jo nuostatuose nustatytas funkcijas.</text:p>
      <text:p text:style-name="P911">Straipsnio pakeitimai:</text:p>
      <text:p text:style-name="P912"><text:span text:style-name="T913">Nr.<text:s/></text:span><text:a xlink:href="http://www3.lrs.lt/cgi-bin/preps2?Condition1=101626&amp;Condition2=" office:target-frame-name="_top" xlink:show="replace"><text:span text:style-name="T914">VIII-1672</text:span></text:a><text:span text:style-name="T915">, 00.05.11, Žin., 2000, Nr.44-1245 (00.05.31)</text:span></text:p>
      <text:p text:style-name="P916"><text:span text:style-name="T917">Nr.<text:s/></text:span><text:a xlink:href="http://www3.lrs.lt/cgi-bin/preps2?a=232052&amp;b=" office:target-frame-name="_top" xlink:show="replace"><text:span text:style-name="T918">IX-2165</text:span></text:a><text:span text:style-name="T919">, 2004-04-22, Žin., 2004, Nr. 68-2372 (2004-04-29)</text:span></text:p>
      <text:p text:style-name="P920"/>
      <text:p text:style-name="P921"><text:bookmark-start text:name="straipsnis81"/>81 straipsnis. Asmens sveikatos priežiūros įstaigų medicinos etikos komisijos</text:p>
      <text:p text:style-name="P922"><text:bookmark-end text:name="straipsnis81"/>1. Asmens sveikatos priežiūros įstaigų medicinos etikos komisijos prižiūri, kaip asmens sveikatos priežiūros specialistai laikosi medicinos etikos reikalavimų.</text:p>
      <text:p text:style-name="P923">2. Asmens sveikatos priežiūros įstaigų medicinos etikos komisijos sudaromos ir veikia pagal Sveikatos apsaugos ministerijos patvirtintus pavyzdinius nuostatus.</text:p>
      <text:p text:style-name="P924"/>
      <text:p text:style-name="P925"><text:bookmark-start text:name="straipsnis82"/>82 straipsnis. Savivaldybių sanitarijos inspekcija</text:p>
      <text:p text:style-name="P926"><text:bookmark-end text:name="straipsnis82"/>1. Savivaldybių sanitarijos inspekcija yra specializuotas savivaldybės administracijos padalinys, kontroliuojantis, kaip laikomasi sanitarijos reikalavimų savivaldybės teritorijoje.</text:p>
      <text:p text:style-name="P927">2. Savivaldybių sanitarijos inspekcijos uždavinius, kompetenciją, struktūrą, jos pareigūnų teises ir pareigas, sanitarinės kontrolės turinį ir tvarką reglamentuoja nuostatai, kuriuos tvirtina Vyriausybė Sveikatos apsaugos ministerijos teikimu.</text:p>
      <text:p text:style-name="P928"/>
      <text:p text:style-name="P929"><text:bookmark-start text:name="straipsnis83"/>83 straipsnis. Kitų sveikatinimo veiklos valdymo ir kontrolės institucijų kompetencija<text:s/></text:p>
      <text:p text:style-name="P930"><text:bookmark-end text:name="straipsnis83"/>sveikatinimo veiklos klausimais</text:p>
      <text:p text:style-name="P931">Kitų sveikatinimo veiklos valdymo ir kontrolės institucijų (Valstybinės veterinarijos tarnybos, Valstybinės darbo inspekcijos ir kt.) kompetenciją sveikatinimo veiklos klausimais nustato įstatymai, kiti teisės aktai bei šių institucijų nuostatai.</text:p>
      <text:p text:style-name="P932"/>
      <text:p text:style-name="P933"><text:bookmark-start text:name="dalis5"/>V DALIS</text:p>
      <text:p text:style-name="P934"><text:bookmark-end text:name="dalis5"/>ASMENŲ IR ŪKIO SUBJEKTŲ TEISĖS IR PAREIGOS SVEIKATINIMO VEIKLOJE<text:s/></text:p>
      <text:p text:style-name="P935"/>
      <text:p text:style-name="P936"><text:bookmark-start text:name="straipsnis84"/>84 straipsnis. Lietuvos Respublikos gyventojų teisės sveikatinimo veikloje</text:p>
      <text:p text:style-name="P937"><text:bookmark-end text:name="straipsnis84"/>Lietuvos Respublikos gyventojai turi teisę:</text:p>
      <text:p text:style-name="P938">1) turėti sveiką, saugią fizinę ir socialinę aplinką bei gauti informaciją apie pavojų sveikatai šioje aplinkoje;</text:p>
      <text:p text:style-name="P939">2) gauti sveikatai saugias vartojimui skirtas žaliavas, gaminius, prekes ir paslaugas;</text:p>
      <text:p text:style-name="P940">3) gauti informaciją apie sveikatos priežiūros įstaigas bei jų teikiamas sveikatos priežiūros paslaugas;</text:p>
      <text:p text:style-name="P941">4) gauti informaciją apie savo sveikatą bei teisę į šios informacijos konfidencialumą;</text:p>
      <text:p text:style-name="P942">5) gauti įstatymų ir teisės aktų numatytą sveikatos priežiūrą;</text:p>
      <text:p text:style-name="P943">6) nustatyta tvarka pasirinkti sveikatos priežiūros specialistą, sveikatos priežiūros įstaigą, sveikatos priežiūros rūšį arba jų atsisakyti, išskyrus įstatymuose numatytus atvejus;</text:p>
      <text:p text:style-name="P944">7) gauti valstybės laiduojamą (nemokamą) ir savivaldybių remiamą sveikatos priežiūrą šio ir kitų įstatymų nustatyta tvarka.</text:p>
      <text:p text:style-name="P945"/>
      <text:p text:style-name="P946"><text:bookmark-start text:name="straipsnis85"/>85 straipsnis. Lietuvos Respublikos gyventojų pareigos sveikatinimo veikloje</text:p>
      <text:p text:style-name="P947"><text:bookmark-end text:name="straipsnis85"/>Lietuvos Respublikos gyventojai privalo:</text:p>
      <text:p text:style-name="P948">1) rūpintis savo sveikata;</text:p>
      <text:p text:style-name="P949">2) rūpintis savo nepilnamečių vaikų (įvaikių, globotinių) sveikata;</text:p>
      <text:p text:style-name="P950">3) rūpintis savo tėvų sveikata;</text:p>
      <text:p text:style-name="P951">4) nepažeisti kitų asmenų sveikatos teisių;</text:p>
      <text:p text:style-name="P952">5) nekenkti aplinkai;</text:p>
      <text:p text:style-name="P953">6) mokėti privalomojo sveikatos draudimo įmokas, kurias nustato Sveikatos draudimo įstatymas.<text:s/></text:p>
      <text:p text:style-name="P954"/>
      <text:p text:style-name="P955"><text:bookmark-start text:name="straipsnis86"/>86 straipsnis. Lietuvos Respublikoje veikiančių įmonių ir įstaigų teisės sveikatinimo<text:s/></text:p>
      <text:p text:style-name="P956"><text:bookmark-end text:name="straipsnis86"/>veikloje</text:p>
      <text:p text:style-name="P957">1. Lietuvos Respublikoje veikiančios įmonės ir įstaigos turi teisę:</text:p>
      <text:p text:style-name="P958">1) šio ir kitų įstatymų nustatyta tvarka sudaryti sveikatinimo veiklos sutartis;</text:p>
      <text:p text:style-name="P959">2) šio įstatymo ir kitų teisės aktų nustatyta tvarka steigti sveikatos fondus;</text:p>
      <text:p text:style-name="P960">3) įstatymų nustatyta tvarka steigti asmens ar visuomenės sveikatos priežiūros įstaigas, įkurti savo padalinius, atliekančius sveikatos priežiūrą;</text:p>
      <text:p text:style-name="P961">4) organizuoti sveikatos programų rengimą ir finansuoti jų įgyvendinimą iš savo įsteigtų sveikatos fondų ar kitų teisėtai įgytų lėšų.</text:p>
      <text:p text:style-name="P962">2. Įmonės ir įstaigos gali turėti ir kitų teisių, jeigu jos neprieštarauja šiam ir kitiems įstatymams bei steigimo dokumentams.</text:p>
      <text:p text:style-name="P963"/>
      <text:p text:style-name="P964"><text:bookmark-start text:name="straipsnis87"/>87 straipsnis. Lietuvos Respublikoje veikiančių įmonių ir įstaigų pareigos sveikatinimo<text:s/></text:p>
      <text:p text:style-name="P965"><text:bookmark-end text:name="straipsnis87"/>veikloje</text:p>
      <text:p text:style-name="P966">1. Lietuvos Respublikoje veikiančios įmonės ir įstaigos privalo:</text:p>
      <text:p text:style-name="P967">1) vykdyti sveikatos priežiūros standartizacijos norminių dokumentų reikalavimus;</text:p>
      <text:p text:style-name="P968">2) laiku informuoti sveikatos priežiūros įstaigas, tarnybas, gyventojus apie pavojų sveikatai, kurį lemia jų veikla, gaminama produkcija, realizuojamos prekės;</text:p>
      <text:p text:style-name="P969">3) sudaryti sveikas ir saugias darbo sąlygas;</text:p>
      <text:p text:style-name="P970">4) užkirsti kelią kylančiam pavojui aplinkai, riboti pavojų ir žalą aplinkai;</text:p>
      <text:p text:style-name="P971">5) saugoti žmones nuo per maistą ir geriamąjį vandenį plintančių užkrečiamųjų ligų, invazijų, taip pat apsinuodijimų maistu, įgyvendinti užkrečiamųjų ligų plitimą ribojančias priemones;</text:p>
      <text:p text:style-name="P972">6) nustatyta tvarka ir atvejais organizuoti ir apmokėti visuomenės sveikatos monitoringą ir visuomenės sveikatos ekspertizę;</text:p>
      <text:p text:style-name="P973">7) organizuoti darbuotojų sveikatos priežiūrą.</text:p>
      <text:p text:style-name="P974">2. Įmonės ir įstaigos gali turėti ir kitų pareigų, jeigu jos neprieštarauja šiam ir kitiems įstatymams.</text:p>
      <text:p text:style-name="P975">3. Įmonių ir įstaigų teisių įgyvendinimas ir pareigų sveikatinimo veikloje vykdymas neturi pažeisti kitų fizinių ir juridinių asmenų teisių.</text:p>
      <text:p text:style-name="P976"/>
      <text:p text:style-name="P977"><text:bookmark-start text:name="dalis6"/>VI DALIS</text:p>
      <text:p text:style-name="P978"><text:bookmark-end text:name="dalis6"/>ATSAKOMYBĖ UŽ SVEIKATINIMO VEIKLOS TEISĖS NORMŲ PAŽEIDIMUS</text:p>
      <text:p text:style-name="P979">VI dalis neteko galios nuo 2004 m. liepos 24 d.:</text:p>
      <text:p text:style-name="P980"><text:span text:style-name="T981">Nr.<text:s/></text:span><text:a xlink:href="http://www3.lrs.lt/cgi-bin/preps2?a=238198&amp;b=" office:target-frame-name="_top" xlink:show="replace"><text:span text:style-name="T982">IX-2360</text:span></text:a><text:span text:style-name="T983">, 2004-07-13, Žin., 2004, Nr. 115-4283 (2004-07-24)</text:span></text:p>
      <text:p text:style-name="P984"/>
      <text:p text:style-name="P985"><text:bookmark-start text:name="dalis7"/>VII DALIS</text:p>
      <text:p text:style-name="P986"><text:bookmark-end text:name="dalis7"/>BAIGIAMOSIOS NUOSTATOS</text:p>
      <text:p text:style-name="P987"/>
      <text:p text:style-name="P988"><text:bookmark-start text:name="straipsnis94"/>94 straipsnis. Lietuvos Respublikos tarptautinio bendradarbiavimo sveikatinimo veiklos<text:s/></text:p>
      <text:p text:style-name="P989"><text:bookmark-end text:name="straipsnis94"/>srityje pagrindiniai principai</text:p>
      <text:p text:style-name="P990">Lietuvos Respublika, bendradarbiaudama su kitomis valstybėmis ir tarptautinėmis organizacijomis sveikatinimo veiklos srityje, turi vadovautis šiais principais:</text:p>
      <text:p text:style-name="P991">1) užtikrinti, kad Lietuvos Respublikos įmonės ir įstaigos savo ūkine komercine veikla nepadarytų žalos kitų valstybių teritorijoje gyvenantiems asmenims;</text:p>
      <text:p text:style-name="P992">2) teikti suinteresuotoms šalims objektyvią ir patikimą sveikatos informaciją;</text:p>
      <text:p text:style-name="P993">3) aktyviai siekti Pasaulio sveikatos organizacijos priimtų sveikatos strategijų įgyvendinimo;</text:p>
      <text:p text:style-name="P994">4) bendradarbiauti likviduojant ekologinių katastrofų, avarijų ir gaivalinių nelaimių neigiamas pasekmes visuomenės sveikatai.<text:s/></text:p>
      <text:p text:style-name="P995"/>
      <text:p text:style-name="P996"><text:bookmark-start text:name="straipsnis95"/>95 straipsnis. Sveikatos sistemos įstatymas ir tarptautinės sutartys</text:p>
      <text:p text:style-name="P997"><text:bookmark-end text:name="straipsnis95"/>Jeigu Lietuvos Respublikos tarptautinėje sutartyje nustatyti kitokie reikalavimai nei nustato šis įstatymas, taikomos tarptautinės sutarties nuostatos.</text:p>
      <text:p text:style-name="P998"/>
      <text:p text:style-name="P999"/>
      <text:p text:style-name="P1000">Skelbiu šį Lietuvos Respublikos Seimo priimtą įstatymą.</text:p>
      <text:p text:style-name="P1001"/>
      <text:p text:style-name="P1002"/>
      <text:p text:style-name="P1003"><text:span text:style-name="T1004">RESPUBLIKOS PREZIDENTAS</text:span><text:span text:style-name="T1005"><text:tab/></text:span><text:span text:style-name="T1006">VALDAS ADAMKUS</text:span></text:p>
      <text:p text:style-name="P1007"/>
      <text:p text:style-name="P1008"><text:s/><text:tab/><text:tab/><text:tab/><text:tab/><text:tab/><text:tab/><text:tab/>Lietuvos Respublikos<text:s/></text:p>
      <text:p text:style-name="P1009"><text:s/><text:tab/><text:tab/><text:tab/><text:tab/><text:tab/><text:tab/><text:tab/>1994 m. liepos 19 d.<text:s/></text:p>
      <text:p text:style-name="P1010"><text:s/><text:tab/><text:tab/><text:tab/><text:tab/><text:tab/><text:tab/><text:tab/>įstatymo Nr. I-552</text:p>
      <text:p text:style-name="P1011"><text:bookmark-start text:name="priedas1"/><text:s text:c="2"/><text:tab/><text:tab/><text:tab/><text:tab/><text:tab/><text:tab/><text:tab/>priedas</text:p>
      <text:p text:style-name="P1012"><text:bookmark-end text:name="priedas1"/><text:s/></text:p>
      <text:h text:style-name="P1013" text:outline-level="2">ĮGYVENDINAMAS EUROPOS SĄJUNGOS TEISĖS AKTAS</text:h>
      <text:p text:style-name="P1014"/>
      <text:p text:style-name="P1015">2001 m. balandžio 4 d. Europos Parlamento ir Tarybos direktyva 2001/20/EB dėl valstybių narių įstatymų ir kitų teisės aktų, susijusių su geros klinikinės praktikos įgyvendinimu atliekant žmonėms skirtų vaistų klinikinius tyrimus, suderinimo.</text:p>
      <text:p text:style-name="P1016">_____________</text:p>
      <text:p text:style-name="P1017"/>
      <text:p text:style-name="P1018">Pakeitimai:</text:p>
      <text:p text:style-name="P1019"/>
      <text:p text:style-name="P1020">1.</text:p>
      <text:p text:style-name="P1021">Lietuvos Respublikos Seimas, Įstatymas</text:p>
      <text:p text:style-name="P1022"><text:span text:style-name="T1023">Nr.<text:s/></text:span><text:a xlink:href="http://www3.lrs.lt/cgi-bin/preps2?Condition1=31928&amp;Condition2=" office:target-frame-name="_top" xlink:show="replace"><text:span text:style-name="T1024">I-1557</text:span></text:a><text:span text:style-name="T1025">, 96.09.25, Žin., 1996, Nr.102-2315 (96.10.23)</text:span></text:p>
      <text:p text:style-name="P1026">LIETUVOS RESPUBLIKOS SVEIKATOS SISTEMOS ĮSTATYMO 90 STRAIPSNIO PAPILDYMO ĮSTATYMAS</text:p>
      <text:p text:style-name="P1027"/>
      <text:p text:style-name="P1028">2.</text:p>
      <text:p text:style-name="P1029">Lietuvos Respublikos Seimas, Įstatymas</text:p>
      <text:p text:style-name="P1030"><text:span text:style-name="T1031">Nr.<text:s/></text:span><text:a xlink:href="http://www3.lrs.lt/cgi-bin/preps2?Condition1=41102&amp;Condition2=" office:target-frame-name="_top" xlink:show="replace"><text:span text:style-name="T1032">VIII-280</text:span></text:a><text:span text:style-name="T1033">, 97.06.19, Žin., 1997, Nr.64-1507 (97.07.04)</text:span></text:p>
      <text:p text:style-name="P1034">LIETUVOS RESPUBLIKOS SVEIKATOS SISTEMOS ĮSTATYMO 90, 113 IR 119 STRAIPSNIŲ PAKEITIMO ĮSTATYMAS</text:p>
      <text:p text:style-name="P1035"/>
      <text:p text:style-name="P1036">3.</text:p>
      <text:p text:style-name="P1037">Lietuvos Respublikos Seimas, Įstatymas</text:p>
      <text:p text:style-name="Normal"><text:span text:style-name="T1038">Nr.<text:s/></text:span><text:a xlink:href="http://www3.lrs.lt/cgi-bin/preps2?Condition1=41671&amp;Condition2=" office:target-frame-name="_top" xlink:show="replace"><text:span text:style-name="T1039">VIII-373</text:span></text:a><text:span text:style-name="T1040">, 97.07.02, Žin., 1997, Nr.67-1661 (97.07.16)</text:span></text:p>
      <text:p text:style-name="P1041">LIETUVOS RESPUBLIKOS SVEIKATOS SISTEMOS ĮSTATYMO 83 STRAIPSNIO PAKEITIMO ĮSTATYMAS</text:p>
      <text:p text:style-name="P1042"/>
      <text:p text:style-name="P1043">4.</text:p>
      <text:p text:style-name="P1044">Lietuvos Respublikos Seimas, Įstatymas</text:p>
      <text:p text:style-name="Normal"><text:span text:style-name="T1045">Nr.<text:s/></text:span><text:a xlink:href="http://www3.lrs.lt/cgi-bin/preps2?Condition1=69452&amp;Condition2=" office:target-frame-name="_top" xlink:show="replace"><text:span text:style-name="T1046">VIII-946</text:span></text:a><text:span text:style-name="T1047">, 98.12.01, Žin., 1998, Nr.112-3099 (98.12.23)</text:span></text:p>
      <text:p text:style-name="P1048">LIETUVOS RESPUBLIKOS SVEIKATOS SISTEMOS ĮSTATYMO PAKEITIMO ĮSTATYMAS</text:p>
      <text:p text:style-name="P1049">Nauja įstatymo redakcija<text:s/></text:p>
      <text:p text:style-name="P1050"/>
      <text:p text:style-name="P1051">5.</text:p>
      <text:p text:style-name="P1052">Lietuvos Respublikos Seimas, Įstatymas</text:p>
      <text:p text:style-name="P1053"><text:span text:style-name="T1054">Nr.<text:s/></text:span><text:a xlink:href="http://www3.lrs.lt/cgi-bin/preps2?Condition1=92594&amp;Condition2=" office:target-frame-name="_top" xlink:show="replace"><text:span text:style-name="T1055">VIII-1462</text:span></text:a><text:span text:style-name="T1056">, 99.12.02, Žin., 1999, Nr.108-3128 (99.12.22)</text:span></text:p>
      <text:p text:style-name="P1057">SVEIKATOS SISTEMOS ĮSTATYMO PAPILDYMO 67(1) STRAIPSNIU ĮSTATYMAS</text:p>
      <text:p text:style-name="P1058"/>
      <text:p text:style-name="P1059">6.</text:p>
      <text:p text:style-name="P1060">Lietuvos Respublikos Seimas, Įstatymas</text:p>
      <text:p text:style-name="P1061"><text:span text:style-name="T1062">Nr.<text:s/></text:span><text:a xlink:href="http://www3.lrs.lt/cgi-bin/preps2?Condition1=101626&amp;Condition2=" office:target-frame-name="_top" xlink:show="replace"><text:span text:style-name="T1063">VIII-1672</text:span></text:a><text:span text:style-name="T1064">, 00.05.11, Žin., 2000, Nr.44-1245 (00.05.31)</text:span></text:p>
      <text:p text:style-name="P1065">SVEIKATOS SISTEMOS ĮSTATYMO 55 IR 80 STRAIPSNIŲ PAKEITIMO ĮSTATYMAS</text:p>
      <text:p text:style-name="P1066"/>
      <text:p text:style-name="P1067">7.</text:p>
      <text:p text:style-name="P1068">Lietuvos Respublikos Seimas, Įstatymas</text:p>
      <text:p text:style-name="P1069"><text:span text:style-name="T1070">Nr.<text:s/></text:span><text:a xlink:href="http://www3.lrs.lt/cgi-bin/preps2?Condition1=105659&amp;Condition2=" office:target-frame-name="_top" xlink:show="replace"><text:span text:style-name="T1071">VIII-1799</text:span></text:a><text:span text:style-name="T1072">, 00.07.04, Žin., 2000, Nr.61-1810 (00.07.26)</text:span></text:p>
      <text:p text:style-name="P1073">SVEIKATOS SISTEMOS ĮSTATYMO 71 STRAIPSNIO PAKEITIMO IR 78 STRAIPSNIO PRIPAŽINIMO NETEKUSIU GALIOS ĮSTATYMAS</text:p>
      <text:p text:style-name="P1074"/>
      <text:p text:style-name="P1075">8.</text:p>
      <text:p text:style-name="P1076">Lietuvos Respublikos Seimas, Įstatymas</text:p>
      <text:p text:style-name="P1077"><text:span text:style-name="T1078">Nr.<text:s/></text:span><text:a xlink:href="http://www3.lrs.lt/cgi-bin/preps2?Condition1=110178&amp;Condition2=" office:target-frame-name="_top" xlink:show="replace"><text:span text:style-name="T1079">VIII-1944</text:span></text:a><text:span text:style-name="T1080">, 00.09.19, Žin., 2000, Nr.85-2580 (00.10.11)</text:span></text:p>
      <text:p text:style-name="P1081">SVEIKATOS SISTEMOS ĮSTATYMO 73 STRAIPSNIO PAKEITIMO ĮSTATYMAS</text:p>
      <text:p text:style-name="P1082"/>
      <text:p text:style-name="P1083">9.</text:p>
      <text:p text:style-name="P1084">Lietuvos Respublikos Seimas, Įstatymas</text:p>
      <text:p text:style-name="P1085"><text:span text:style-name="T1086">Nr.<text:s/></text:span><text:a xlink:href="http://www3.lrs.lt/cgi-bin/preps2?Condition1=111854&amp;Condition2=" office:target-frame-name="_top" xlink:show="replace"><text:span text:style-name="T1087">VIII-2036</text:span></text:a><text:span text:style-name="T1088">, 2000 10 12, Žin., 2000, Nr. 92-2876 (2000 10 31)</text:span></text:p>
      <text:p text:style-name="P1089">SVEIKATOS SISTEMOS ĮSTATYMO 2, 11, 40 IR 47 STRAIPSNIŲ PAKEITIMO ĮSTATYMAS</text:p>
      <text:p text:style-name="P1090"/>
      <text:p text:style-name="P1091">10.</text:p>
      <text:p text:style-name="P1092">Lietuvos Respublikos Seimas, Įstatymas</text:p>
      <text:p text:style-name="P1093"><text:span text:style-name="T1094">Nr.<text:s/></text:span><text:a xlink:href="http://www3.lrs.lt/cgi-bin/preps2?a=143998&amp;b=" office:target-frame-name="_top" xlink:show="replace"><text:span text:style-name="T1095">IX-414</text:span></text:a><text:span text:style-name="T1096">, 2001-06-28, Žin., 2001, Nr. 62-2225 (2001-07-18)</text:span></text:p>
      <text:p text:style-name="P1097">SVEIKATOS SISTEMOS ĮSTATYMO 3 IR 24 STRAIPSNIŲ PAKEITIMO ĮSTATYMAS</text:p>
      <text:p text:style-name="P1098"/>
      <text:p text:style-name="P1099">11.</text:p>
      <text:p text:style-name="P1100">Lietuvos Respublikos Seimas, Įstatymas</text:p>
      <text:p text:style-name="P1101"><text:span text:style-name="T1102">Nr.<text:s/></text:span><text:a xlink:href="http://www3.lrs.lt/cgi-bin/preps2?a=188751&amp;b=" office:target-frame-name="_top" xlink:show="replace"><text:span text:style-name="T1103">IX-1110</text:span></text:a><text:span text:style-name="T1104">, 2002-10-01, Žin., 2002, Nr. 101-4490 (2002-10-23)</text:span></text:p>
      <text:p text:style-name="P1105"><text:span text:style-name="T1106">SVEIKATOS SISTEMOS ĮSTATYMO 39 STRAIPSNIO PRIPAŽINIMO NETEKUSIU GALIOS ĮSTATYMAS</text:span></text:p>
      <text:p text:style-name="P1107"/>
      <text:p text:style-name="P1108">12.</text:p>
      <text:p text:style-name="P1109">Lietuvos Respublikos Seimas, Įstatymas</text:p>
      <text:p text:style-name="PlainText"><text:span text:style-name="T1110">Nr.<text:s/></text:span><text:a xlink:href="http://www3.lrs.lt/cgi-bin/preps2?a=207674&amp;b=" office:target-frame-name="_top" xlink:show="replace"><text:span text:style-name="T1111">IX-1365</text:span></text:a><text:span text:style-name="T1112">, 2003-03-13, Žin., 2003, Nr. 32-1312 (2003-04-02)</text:span></text:p>
      <text:p text:style-name="P1113">SVEIKATOS SISTEMOS ĮSTATYMO 75 STRAIPSNIO PAPILDYMO ĮSTATYMAS</text:p>
      <text:p text:style-name="P1114"/>
      <text:p text:style-name="P1115">13.</text:p>
      <text:p text:style-name="P1116">Lietuvos Respublikos Seimas, Įstatymas</text:p>
      <text:p text:style-name="PlainText"><text:span text:style-name="T1117">Nr.<text:s/></text:span><text:a xlink:href="http://www3.lrs.lt/cgi-bin/preps2?a=209670&amp;b=" office:target-frame-name="_top" xlink:show="replace"><text:span text:style-name="T1118">IX-1472</text:span></text:a><text:span text:style-name="T1119">, 2003-04-03, Žin., 2003, Nr. 38-1717 (2003-04-24)</text:span></text:p>
      <text:p text:style-name="P1120">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121"/>
      <text:p text:style-name="P1122">14.</text:p>
      <text:p text:style-name="P1123">Lietuvos Respublikos Seimas, Įstatymas</text:p>
      <text:p text:style-name="P1124"><text:span text:style-name="T1125">Nr.<text:s/></text:span><text:a xlink:href="http://www3.lrs.lt/cgi-bin/preps2?a=222925&amp;b=" office:target-frame-name="_top" xlink:show="replace"><text:span text:style-name="T1126">IX-1841</text:span></text:a><text:span text:style-name="T1127">, 2003-11-20, Žin., 2003, Nr. 115-5195 (2003-12-10)</text:span></text:p>
      <text:p text:style-name="P1128">SVEIKATOS SISTEMOS ĮSTATYMO 70 STRAIPSNIO PAKEITIMO ĮSTATYMAS</text:p>
      <text:p text:style-name="P1129">Šio Įstatymo 1 straipsnio 1 dalis įsigalioja nuo 2004 m. gegužės 1 d.</text:p>
      <text:p text:style-name="P1130"/>
      <text:p text:style-name="P1131">15.</text:p>
      <text:p text:style-name="P1132">Lietuvos Respublikos Seimas, Įstatymas</text:p>
      <text:p text:style-name="PlainText"><text:span text:style-name="T1133">Nr.<text:s/></text:span><text:a xlink:href="http://www3.lrs.lt/cgi-bin/preps2?a=224477&amp;b=" office:target-frame-name="_top" xlink:show="replace"><text:span text:style-name="T1134">IX-</text:span><text:bookmark-start text:name="_Hlt62449611"/><text:span text:style-name="T1135">1</text:span><text:bookmark-end text:name="_Hlt62449611"/><text:span text:style-name="T1136">932</text:span></text:a><text:span text:style-name="T1137">, 2003-12-18, Žin., 2004, Nr. 4-38 (2004-01-07)</text:span></text:p>
      <text:p text:style-name="P1138">SVEIKATOS SISTEMOS ĮSTATYMO 3 STRAIPSNIO PAKEITIMO ĮSTATYMAS</text:p>
      <text:p text:style-name="P1139">Šis Įstatymas įsigalioja nuo 2004 m. gegužės 1 d.</text:p>
      <text:p text:style-name="P1140"/>
      <text:p text:style-name="P1141">17.</text:p>
      <text:p text:style-name="P1142">Lietuvos Respublikos Seimas, Įstatymas</text:p>
      <text:p text:style-name="PlainText"><text:span text:style-name="T1143">Nr.<text:s/></text:span><text:a xlink:href="http://www3.lrs.lt/cgi-bin/preps2?a=232041&amp;b=" office:target-frame-name="_top" xlink:show="replace"><text:span text:style-name="T1144">IX-2150</text:span></text:a><text:span text:style-name="T1145">, 2004-04-20, Žin., 2004, Nr. 68-2367 (2004-04-29)</text:span></text:p>
      <text:p text:style-name="P1146">SVEIKATOS SISTEMOS ĮSTATYMO 50 STRAIPSNIO PAKEITIMO ĮSTATYMAS</text:p>
      <text:p text:style-name="P1147">Šis Įstatymas įsigalioja nuo 2004 m. gegužės 1 d.</text:p>
      <text:p text:style-name="P1148"/>
      <text:p text:style-name="P1149">18.</text:p>
      <text:p text:style-name="P1150">Lietuvos Respublikos Seimas, Įstatymas</text:p>
      <text:p text:style-name="P1151"><text:span text:style-name="T1152">Nr.<text:s/></text:span><text:a xlink:href="http://www3.lrs.lt/cgi-bin/preps2?a=232052&amp;b=" office:target-frame-name="_top" xlink:show="replace"><text:span text:style-name="T1153">IX-2165</text:span></text:a><text:span text:style-name="T1154">, 2004-04-22, Žin., 2004, Nr. 68-2372 (2004-04-29)</text:span></text:p>
      <text:p text:style-name="P1155">SVEIKATOS SISTEMOS ĮSTATYMO 72, 80 STRAIPSNIŲ PAKEITIMO IR ĮSTATYMO PAPILDYMO PRIEDU ĮSTATYMAS</text:p>
      <text:p text:style-name="P1156"/>
      <text:p text:style-name="P1157">19.</text:p>
      <text:p text:style-name="P1158">Lietuvos Respublikos Seimas, Įstatymas</text:p>
      <text:p text:style-name="P1159"><text:span text:style-name="T1160">Nr.<text:s/></text:span><text:a xlink:href="http://www3.lrs.lt/cgi-bin/preps2?a=238198&amp;b=" office:target-frame-name="_top" xlink:show="replace"><text:span text:style-name="T1161">IX-2360</text:span></text:a><text:span text:style-name="T1162">, 2004-07-13, Žin., 2004, Nr. 115-4283 (2004-07-24)</text:span></text:p>
      <text:p text:style-name="P1163">SVEIKATOS SISTEMOS ĮSTATYMO 22 STRAIPSNIO PAKEITIMO IR VI DALIES PRIPAŽINIMO NETEKUSIA GALIOS ĮSTATYMAS</text:p>
      <text:p text:style-name="P1164"/>
      <text:p text:style-name="P1165">20.</text:p>
      <text:p text:style-name="P1166">Lietuvos Respublikos Seimas, Įstatymas</text:p>
      <text:p text:style-name="P1167"><text:span text:style-name="T1168">Nr.<text:s/></text:span><text:a xlink:href="http://www3.lrs.lt/cgi-bin/preps2?a=245876&amp;b=" office:target-frame-name="_top" xlink:show="replace"><text:span text:style-name="T1169">IX-2555</text:span></text:a><text:span text:style-name="T1170">, 2004-11-09, Žin., 2004, Nr. 171-6309 (2004-11-26)</text:span></text:p>
      <text:p text:style-name="P1171">SVEIKATOS SISTEMOS ĮSTATYMO 2, 11, 41, 47, 63, 69 STRAIPSNIŲ PAKEITIMO ĮSTATYMAS</text:p>
      <text:p text:style-name="P1172"/>
      <text:p text:style-name="P1173">21.</text:p>
      <text:p text:style-name="P1174">Lietuvos Respublikos Seimas, Įstatymas</text:p>
      <text:p text:style-name="PlainText"><text:span text:style-name="T1175">Nr.<text:s/></text:span><text:a xlink:href="http://www3.lrs.lt/cgi-bin/preps2?a=255596&amp;b=" office:target-frame-name="_top" xlink:show="replace"><text:span text:style-name="T1176">X-179</text:span></text:a><text:span text:style-name="T1177">, 2005-04-28, Žin., 2005, Nr. 61-2160 (2005-05-14)</text:span></text:p>
      <text:p text:style-name="P1178">SVEIKATOS SISTEMOS ĮSTATYMO 47 STRAIPSNIO PAKEITIMO ĮSTATYMAS</text:p>
      <text:p text:style-name="P1179"/>
      <text:p text:style-name="P1180">*** Pabaiga ***</text:p>
      <text:p text:style-name="P1181"/>
      <text:p text:style-name="P1182"/>
      <text:p text:style-name="P1183">Konstitucinio Teismo nutarimai:</text:p>
      <text:p text:style-name="P1184"/>
      <text:p text:style-name="P1185">1.</text:p>
      <text:p text:style-name="P1186"><text:span text:style-name="T1187">Lietuvos Respublikos Konstitucinis Teismas,<text:s/></text:span><text:a xlink:href="http://www3.lrs.lt/cgi-bin/preps2?Condition1=171331&amp;Condition2=" office:target-frame-name="_top" xlink:show="replace"><text:span text:style-name="Hyperlink">Nutarimas</text:span></text:a></text:p>
      <text:p text:style-name="P1188">2002-07-11, Žin., 2002, Nr. 72-3080 (2002-07-17)</text:p>
      <text:p text:style-name="P118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90"/>
      <text:p text:style-name="P1191">*** Pabaiga ***</text:p>
      <text:p text:style-name="P1192"/>
      <text:p text:style-name="P1193">Redagavo: Aušrinė Trapinskienė (2005-05-16)</text:p>
      <text:p text:style-name="P1194"><text:s text:c="18"/>autrap@lrs.lt</text:p>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1:00Z</meta:creation-date>
    <dc:date>2026-05-28T01:51:00Z</dc:date>
    <meta:print-date>8910-05-16T19:52:39Z</meta:print-date>
    <meta:template xlink:href="Normal.dotm" xlink:type="simple"/>
    <meta:editing-cycles>2</meta:editing-cycles>
    <meta:editing-duration>PT0S</meta:editing-duration>
    <meta:document-statistic meta:page-count="3" meta:paragraph-count="1681" meta:word-count="12721" meta:character-count="97543" meta:row-count="5406" meta:non-whitespace-character-count="86503"/>
  </office:meta>
</office:document-meta>
</file>