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8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557, 96.09.25, Žin., 1996, Nr.102-2315 (96.10.23)</text:p>
      <text:p text:style-name="P8"><text:s/>LIETUVOS RESPUBLIKOS SVEIKATOS SISTEMOS ĮSTATYMO 90 STRAIPSNIO</text:p>
      <text:p text:style-name="P9"><text:s/>PAPILDYMO ĮSTATYMAS</text:p>
      <text:p text:style-name="P10"/>
      <text:p text:style-name="P11"><text:s text:c="22"/>LIETUVOS<text:s/>RESPUBLIKOS</text:p>
      <text:p text:style-name="P12"><text:s text:c="23"/>SVEIKATOS SISTEMOS</text:p>
      <text:p text:style-name="P13"><text:s text:c="28"/>ĮSTATYMAS</text:p>
      <text:p text:style-name="P14"/>
      <text:p text:style-name="P15"><text:s text:c="18"/>1994 m. liepos 19 d. Nr.I-552</text:p>
      <text:p text:style-name="P16"><text:s text:c="29"/>Vilnius</text:p>
      <text:p text:style-name="P17"/>
      <text:p text:style-name="P18"/>
      <text:p text:style-name="P19"><text:s text:c="5"/>Lietuvos Respublikos Seimas,</text:p>
      <text:p text:style-name="P20"><text:s text:c="5"/>pripažindamas, kad</text:p>
      <text:p text:style-name="P21"><text:s text:c="5"/>gyventojų sveikata <text:s/>yra didžiausia <text:s/>visuomenės socialinė <text:s/>ir</text:p>
      <text:p text:style-name="P22">ekonominė vertybė,</text:p>
      <text:p text:style-name="P23"><text:s text:c="5"/>sveikata - tai ne tik ligų ir fizinių defektų nebuvimas, bet</text:p>
      <text:p text:style-name="P24">ir fizinė, dvasinė bei socialinė žmonių gerovė,</text:p>
      <text:p text:style-name="P25"><text:s text:c="5"/>sveikatos <text:s/>potencialą <text:s text:c="2"/>ir <text:s/>jo <text:s text:c="2"/>palaikymo <text:s text:c="2"/>sąlygas <text:s text:c="2"/>lemia</text:p>
      <text:p text:style-name="P26">ekonominės <text:s/>sistemos <text:s/>raidos <text:s/>stabilumas, <text:s/>visuomenės <text:s/>socialinio</text:p>
      <text:p text:style-name="P27">saugumo <text:s/>ir <text:s text:c="2"/>švietimo <text:s/>garantijos, <text:s/>gyventojų <text:s/>užimtumas <text:s/>ir <text:s/>jų</text:p>
      <text:p text:style-name="P28">pakankamos pajamos, <text:s/>apsirūpinimas būstu, prieinama, priimtina ir</text:p>
      <text:p text:style-name="P29">tinkama <text:s text:c="2"/>sveikatos <text:s text:c="3"/>priežiūra, <text:s text:c="2"/>kokybiška <text:s text:c="3"/>mityba, <text:s text:c="2"/>darbo,</text:p>
      <text:p text:style-name="P30">gyvenamosios ir <text:s/>gamtinės aplinkos <text:s/>kokybė, <text:s/>gyventojų <text:s/>pastangos</text:p>
      <text:soft-page-break/>
      <text:p text:style-name="P31">ugdyti sveikatą,</text:p>
      <text:p text:style-name="P32"><text:s text:c="5"/>asmens pastangos <text:s/>būti <text:s/>sveikam <text:s/>gali <text:s/>būti <text:s/>skatinamos <text:s/>tik</text:p>
      <text:p text:style-name="P33">gyvenamam laikui <text:s/>ir žmogaus <text:s/>orumui priimtinomis socialinėmis ir</text:p>
      <text:p text:style-name="P34">ekonominėmis priemonėmis,</text:p>
      <text:p text:style-name="P35"><text:s text:c="5"/>kuo <text:s/>geresnė <text:s text:c="2"/>visuomenės <text:s/>sveikata <text:s text:c="2"/>yra <text:s/>būtina <text:s text:c="2"/>Lietuvos</text:p>
      <text:p text:style-name="P36">valstybės saugumo <text:s/>ir <text:s/>klestėjimo <text:s text:c="3"/>bei <text:s/>atviros, <text:s/>teisingos <text:s/>ir</text:p>
      <text:p text:style-name="P37">darnios pilietinės visuomenės kūrimo prielaida;</text:p>
      <text:p text:style-name="P38"><text:s text:c="5"/>atsižvelgdamas į <text:s/>Pasaulinės Sveikatos Asamblėjos 30 sesijos</text:p>
      <text:p text:style-name="P39">1977 metais paskelbtas globalinės strategijos "Sveikata visiems -</text:p>
      <text:p text:style-name="P40">2000", <text:s/>Otavos <text:s text:c="2"/>sveikatos <text:s/>stiprinimo <text:s/>chartijos <text:s/>ir <text:s text:c="3"/>Lietuvos</text:p>
      <text:p text:style-name="P41">nacionalinės sveikatos koncepcijos nuostatas;</text:p>
      <text:p text:style-name="P42"><text:s text:c="5"/>siekdamas užtikrinti <text:s/>prigimtinę žmogaus <text:s/>teisę <text:s/>turėti <text:s/>kuo</text:p>
      <text:p text:style-name="P43">geresnę <text:s/>sveikatą, <text:s text:c="2"/>taip <text:s/>pat <text:s text:c="2"/>teisę<text:s text:c="2"/>turėti <text:s text:c="2"/>sveiką <text:s/>aplinką,</text:p>
      <text:p text:style-name="P44">priimtiną, prieinamą ir tinkamą sveikatos priežiūrą;</text:p>
      <text:p text:style-name="P45"><text:s text:c="5"/>vadovaudamasis Lietuvos Respublikos Konstitucija,</text:p>
      <text:p text:style-name="P46"><text:s text:c="5"/>priima Sveikatos sistemos įstatymą.</text:p>
      <text:p text:style-name="P47"/>
      <text:p text:style-name="P48"><text:s text:c="29"/>I DALIS</text:p>
      <text:p text:style-name="P49"><text:s text:c="24"/>SVEIKATOS SISTEMA</text:p>
      <text:p text:style-name="P50"/>
      <text:p text:style-name="P51"><text:s text:c="17"/>I SKYRIUS. BENDRIEJI NUOSTATAI</text:p>
      <text:p text:style-name="P52"/>
      <text:p text:style-name="P53"><text:s text:c="5"/>1 straipsnis. Lietuvos Respublikos sveikatos sistemos <text:s/></text:p>
      <text:p text:style-name="P54"><text:s text:c="20"/>įstatymo paskirtis</text:p>
      <text:p text:style-name="P55"/>
      <text:p text:style-name="P56"><text:s text:c="4"/>Lietuvos <text:s text:c="2"/>Respublikos <text:s text:c="3"/>sveikatos <text:s text:c="3"/>sistemos <text:s text:c="3"/>įstatymas</text:p>
      <text:p text:style-name="P57">reglamentuoja <text:s/>Lietuvos <text:s text:c="2"/>nacionalinę <text:s/>sveikatos <text:s text:c="2"/>sistemą, <text:s text:c="2"/>jos</text:p>
      <text:p text:style-name="P58">struktūrą, sveikatos <text:s/>saugos, sveikatos <text:s/>stiprinimo ir <text:s/>sveikatos</text:p>
      <text:p text:style-name="P59">atgavimo <text:s/>santykių <text:s text:c="2"/>teisinio <text:s/>reguliavimo <text:s text:c="2"/>ribas, <text:s/>sveikatinimo</text:p>
      <text:p text:style-name="P60">veiklos <text:s/>mastų <text:s text:c="2"/>nustatymo, <text:s/>asmens <text:s text:c="2"/>ir <text:s text:c="2"/>visuomenės <text:s text:c="2"/>sveikatos</text:p>
      <text:soft-page-break/>
      <text:p text:style-name="P61">priežiūros organizavimo, <text:s/>valdymo, sveikatos rėmimo, sveikatinimo</text:p>
      <text:p text:style-name="P62">veiklos sutarčių sudarymo pagrindus, <text:s/>atsakomybės už sveikatinimo</text:p>
      <text:p text:style-name="P63">veiklos <text:s text:c="2"/>teisės <text:s text:c="3"/>normų <text:s text:c="2"/>pažeidimus <text:s text:c="3"/>pagrindus, <text:s text:c="2"/>gyventojų,</text:p>
      <text:p text:style-name="P64">sveikatinimo veiklos subjektų teises ir pareigas.</text:p>
      <text:p text:style-name="P65"/>
      <text:p text:style-name="P66"><text:s text:c="5"/>2 straipsnis. Sveikatos santykių<text:s/>teisinis reguliavimas</text:p>
      <text:p text:style-name="P67"/>
      <text:p text:style-name="P68"><text:s text:c="5"/>Sveikatos santykius, <text:s/>atsirandančius saugant, <text:s/>stiprinant ir</text:p>
      <text:p text:style-name="P69">padedant <text:s/>atgauti <text:s text:c="2"/>asmens <text:s/>ir <text:s text:c="2"/>visuomenės <text:s/>sveikatą, <text:s/>taip <text:s/>pat</text:p>
      <text:p text:style-name="P70">santykius, <text:s/>susijusius <text:s text:c="2"/>su <text:s/>asmens <text:s/>teisių <text:s/>turėti <text:s/>kuo <text:s/>geresnę</text:p>
      <text:p text:style-name="P71">sveikatą įgyvendinimu, <text:s/>asmens ir <text:s/>visuomenės sveikatos <text:s/>interesų</text:p>
      <text:p text:style-name="P72">gynyba, <text:s/>reguliuoja <text:s/>šis <text:s/>įstatymas, <text:s/>kiti <text:s/>sveikatinimo <text:s/>veiklos</text:p>
      <text:p text:style-name="P73">įstatymai, <text:s/>taip <text:s/>pat <text:s/>šių <text:s/>įstatymų <text:s/>prasmei <text:s/>neprieštaraujantys</text:p>
      <text:p text:style-name="P74">valstybinės valdžios <text:s/>ir valdymo <text:s/>struktūrų bei <text:s/>įstaigų, <text:s/>vietos</text:p>
      <text:p text:style-name="P75">savivaldos, visuomeninių <text:s/>organizacijų, <text:s/>žmonių <text:s/>teisių <text:s/>ir <text:s/>kitų</text:p>
      <text:p text:style-name="P76">socialinių <text:s/>klausimų, <text:s text:c="2"/>aplinkos <text:s/>apsaugos, <text:s text:c="2"/>ekonomikos, <text:s/>krašto</text:p>
      <text:p text:style-name="P77">apsaugos <text:s/>ir <text:s/>vidaus <text:s/>tvarkos <text:s/>įstatymai, <text:s/>poįstatyminiai <text:s/>teisės</text:p>
      <text:p text:style-name="P78">aktai, sutartys ar susitarimai dėl sveikatinimo veiklos bei darbo</text:p>
      <text:p text:style-name="P79">salygų.</text:p>
      <text:p text:style-name="P80"/>
      <text:p text:style-name="P81"><text:s text:c="5"/>3 straipsnis. Sveikatos santykių teisinio reguliavimo ribos</text:p>
      <text:p text:style-name="P82"/>
      <text:p text:style-name="P83"><text:s text:c="5"/>Tik <text:s/>Lietuvos <text:s/>Respublikos <text:s/>sveikatinimo <text:s/>veiklos <text:s/>įstatymai</text:p>
      <text:p text:style-name="P84">nustato:</text:p>
      <text:p text:style-name="P85"><text:s text:c="5"/>1) sveikatos teisės veikimo sferą, uždavinius ir principus;</text:p>
      <text:p text:style-name="P86"><text:s text:c="5"/>2) <text:s/>sveikatinimo <text:s text:c="2"/>veiklos <text:s/>rūšių <text:s text:c="2"/>ir <text:s/>sveikatinimo <text:s/>veiklos</text:p>
      <text:p text:style-name="P87">subjektų <text:s/>sistemą, <text:s text:c="2"/>pagrindinių <text:s/>sveikatinimo <text:s text:c="2"/>veiklos <text:s text:c="2"/>valdymo</text:p>
      <text:p text:style-name="P88">subjektų <text:s text:c="2"/>kompetenciją, <text:s text:c="3"/>sveikatinimo <text:s text:c="2"/>veiklos <text:s text:c="2"/>koordinavimo,</text:p>
      <text:p text:style-name="P89">sveikatos <text:s text:c="2"/>priežiūros <text:s text:c="3"/>valstybinių <text:s text:c="2"/>tarnybų <text:s text:c="2"/>ir <text:s text:c="2"/>valstybinių</text:p>
      <text:p text:style-name="P90">inspekcijų, asmens <text:s/>ir visuomenės sveikatos priežiūros įstaigų bei</text:p>
      <text:p text:style-name="P91">farmacinės <text:s/>veiklos <text:s text:c="2"/>subjektų <text:s/>teises <text:s text:c="2"/>ir <text:s/>pareigas <text:s text:c="2"/>asmens <text:s/>ir</text:p>
      <text:p text:style-name="P92">visuomenės <text:s/>sveikatos <text:s/>priežiūroje <text:s/>ar <text:s/>farmacinėje <text:s/>veikloje, <text:s/>jų</text:p>
      <text:p text:style-name="P93">steigimo, <text:s/>veiklos, jos nutraukimo teisinius pagrindus;</text:p>
      <text:p text:style-name="P94"><text:s text:c="5"/>3) valstybinės <text:s/>higienos <text:s text:c="2"/>inspekcijos <text:s/>steigimo, <text:s text:c="2"/>veiklos,</text:p>
      <text:p text:style-name="P95">reorganizavimo <text:s/>teisinius <text:s text:c="2"/>pagrindus, <text:s text:c="2"/>valstybinės <text:s text:c="2"/>higieninės</text:p>
      <text:p text:style-name="P96">kontrolės sąlygas ir tvarką;</text:p>
      <text:p text:style-name="P97"><text:s text:c="5"/>4) nacionalinės <text:s/>sveikatos sistemos išteklių struktūrą ir jų</text:p>
      <text:p text:style-name="P98">valdymo pagrindus;</text:p>
      <text:p text:style-name="P99"><text:s text:c="5"/>5) sveikatinimo <text:s/>veiklos <text:s/>organizavimo, <text:s/>valdymo, <text:s/>sveikatos</text:p>
      <text:p text:style-name="P100">rėmimo bei finansavimo pagrindus;</text:p>
      <text:p text:style-name="P101"><text:s text:c="5"/>6) sveikatinimo <text:s/>veiklos būtinąsias <text:s/>sąlygas ir jų kontrolės</text:p>
      <text:p text:style-name="P102">teisinius pagrindus;</text:p>
      <text:p text:style-name="P103"><text:s text:c="5"/>7) gyventojų <text:s/>teises <text:s text:c="2"/>ir <text:s/>pareigas <text:s/>sveikatinimo <text:s/>veikloje,</text:p>
      <text:p text:style-name="P104">visuomenės <text:s/>dalyvavimo <text:s text:c="2"/>sveikatos <text:s/>reikalų <text:s text:c="2"/>tvarkyme <text:s/>teisinius</text:p>
      <text:p text:style-name="P105">pagrindus;</text:p>
      <text:p text:style-name="P106"><text:s text:c="5"/>8) asmenų, <text:s/>turinčių <text:s text:c="2"/>aukštąjį <text:s text:c="2"/>ar <text:s text:c="2"/>specialųjį <text:s text:c="2"/>vidurinį</text:p>
      <text:p text:style-name="P107">medicinos <text:s/>ar <text:s text:c="2"/>kitos <text:s/>specialybės <text:s text:c="2"/>išsilavinimą, <text:s text:c="2"/>akreditavimo</text:p>
      <text:p text:style-name="P108">sveikatinimo veiklai <text:s/>bei farmacinei veiklai teisinius pagrindus,</text:p>
      <text:p text:style-name="P109">pagrindines profesines <text:s/>medicinos specialistų <text:s/>pareigas, <text:s/>teises,</text:p>
      <text:p text:style-name="P110">kvalifikacinių reikalavimų <text:s/>nustatymo, jų <text:s/>kvalifikacijos <text:s/>kėlimo</text:p>
      <text:p text:style-name="P111">bei jų <text:s/>praktikos ribojimo <text:s/>tvarką, sveikatos priežiūros reklamos</text:p>
      <text:p text:style-name="P112">ribojimo, <text:s/>civilinės <text:s/>atsakomybės <text:s/>už <text:s/>žalą <text:s/>pacientų <text:s/>sveikatai,</text:p>
      <text:p text:style-name="P113">padarytą vykdant <text:s/>asmens sveikatos priežiūrą, nustatymo teisinius</text:p>
      <text:p text:style-name="P114">pagrindus;</text:p>
      <text:p text:style-name="P115"><text:s text:c="5"/>9) sveikatinimo <text:s/>veiklos <text:s/>sutarčių <text:s/>sudarymo <text:s/>tvarką <text:s/>ir <text:s/>jų</text:p>
      <text:p text:style-name="P116">esmines sąlygas;</text:p>
      <text:p text:style-name="P117"><text:s text:c="5"/>10) pirminės sveikatinimo <text:s/>veiklos organizavimo, valdymo, jos</text:p>
      <text:p text:style-name="P118">sąlygų kontrolės teisinius pagrindus;</text:p>
      <text:p text:style-name="P119"><text:s text:c="5"/>11) visuomenės <text:s text:c="3"/>sveikatos <text:s text:c="3"/>priežiūros <text:s text:c="3"/>sistemą, <text:s text:c="3"/>jos</text:p>
      <text:p text:style-name="P120">organizavimo, valdymo, <text:s/>higieninio <text:s/>reglamentavimo, <text:s/>užkrečiamųjų</text:p>
      <text:p text:style-name="P121">ligų <text:s/>epidemiologinės <text:s text:c="2"/>saugos, <text:s/>higieninės <text:s text:c="2"/>ir <text:s/>epidemiologinės</text:p>
      <text:p text:style-name="P122">kontrolės, higieninės ekspertizės teisinius pagrindus;</text:p>
      <text:p text:style-name="P123"><text:s text:c="5"/>12) žmonių <text:s/>saugos <text:s text:c="2"/>darbe, <text:s text:c="2"/>darbo <text:s text:c="2"/>medicinos, <text:s text:c="2"/>vartotojų</text:p>
      <text:p text:style-name="P124">sveikatos saugos organizavimo ir valdymo teisinius pagrindus;</text:p>
      <text:p text:style-name="P125"><text:s text:c="5"/>13) bendrus <text:s/>maisto <text:s text:c="2"/>produktų <text:s/>kokybės <text:s text:c="2"/>reikalavimus. <text:s/>Šių</text:p>
      <text:p text:style-name="P126">produktų gamybos, <text:s/>importo, <text:s/>prekybos, <text:s/>reklamos <text:s/>sąlygų, <text:s/>maisto</text:p>
      <text:p text:style-name="P127">produktų ir jų taros kokybės <text:s/>kontrolės, jos ženklinimo tvarką;</text:p>
      <text:p text:style-name="P128"><text:s text:c="5"/>14) bendrus <text:s/>geriamojo vandens <text:s/>kokybės reikalavimus, vandens</text:p>
      <text:p text:style-name="P129">valymo, nukenksminimo, kokybės pagerinimo teisinius pagrindus;</text:p>
      <text:p text:style-name="P130"><text:s text:c="5"/>15) <text:s/>narkotinių <text:s text:c="2"/>ir <text:s/>psichotropinių <text:s text:c="2"/>medžiagų, <text:s text:c="2"/>alkoholio</text:p>
      <text:p text:style-name="P131">produktų, <text:s/>tabako <text:s/>ir <text:s/>jo <text:s/>gaminių <text:s/>gamybos, <text:s/>prekybos, <text:s/>importo,</text:p>
      <text:p text:style-name="P132">eksporto, <text:s/>jų <text:s text:c="2"/>licencijavimo, <text:s text:c="4"/>vartojimo <text:s/>kontrolės <text:s text:c="2"/>tvarką,</text:p>
      <text:p text:style-name="P133">alkoholinių <text:s/>gėrimų, <text:s text:c="4"/>rūkalų <text:s text:c="2"/>vartojimo <text:s text:c="2"/>mažinimo <text:s text:c="2"/>sistemą,</text:p>
      <text:p text:style-name="P134">narkologinės priežiūros, <text:s/>alkoholinių gėrimų <text:s/>ir rūkalų <text:s/>reklamos</text:p>
      <text:p text:style-name="P135">draudimo tvarką;</text:p>
      <text:p text:style-name="P136"><text:s text:c="5"/>16) nuodų, <text:s/>kitų toksinių <text:s/>ir radioaktyvių medžiagų gamybos,</text:p>
      <text:p text:style-name="P137">prekybos, importo, <text:s/>eksporto, transportavimo, <text:s/>naudojimo sąlygas,</text:p>
      <text:p text:style-name="P138">reikalavimus darbams <text:s/>su jonizuojančio <text:s/>spinduliavimo šaltiniais,</text:p>
      <text:p text:style-name="P139">radiacinio saugumo užtikrinimo sąlygas ir kontrolės<text:s/>tvarką;</text:p>
      <text:p text:style-name="P140"><text:s text:c="5"/>17) užkrečiamųjų <text:s/>ligų <text:s text:c="2"/>profilaktikos <text:s/>sistemą, <text:s text:c="2"/>šių <text:s/>ligų</text:p>
      <text:p text:style-name="P141">kontrolės organizavimo ir valdymo teisinius pagrindus;</text:p>
      <text:p text:style-name="P142"><text:s text:c="5"/>18) visuomenės sveikatos <text:s/>monitoringo, <text:s/>visuomenės sveikatos</text:p>
      <text:p text:style-name="P143">ekspertizės <text:s/>sąlygas, <text:s text:c="2"/>jų <text:s/>organizavimo <text:s/>bei <text:s/>valdymo <text:s/>teisinius</text:p>
      <text:p text:style-name="P144">pagrindus;</text:p>
      <text:p text:style-name="P145"><text:s text:c="5"/>19) kūno kultūros <text:s/>ir sporto <text:s/>organizavimo, valdymo, dopingo</text:p>
      <text:p text:style-name="P146">ir lyties kontrolės teisinius pagrindus;</text:p>
      <text:p text:style-name="P147"><text:s text:c="5"/>20) asmenų teises <text:s/>vykdant <text:s/>psichikos <text:s/>sveikatos <text:s/>priežiūrą,</text:p>
      <text:p text:style-name="P148">psichikos sveikatos <text:s/>priežiūros <text:s/>sąlygas, <text:s/>jos <text:s/>organizavimo <text:s/>bei</text:p>
      <text:p text:style-name="P149">valdymo, jos sąlygų kontrolės <text:s/>teisinius pagrindus;</text:p>
      <text:p text:style-name="P150"><text:s text:c="5"/>21) invalidų <text:s/>medicininės <text:s text:c="2"/>ir <text:s text:c="2"/>socialinės <text:s text:c="2"/>reabilitacijos</text:p>
      <text:p text:style-name="P151">organizavimo teisinius pagrindus;</text:p>
      <text:p text:style-name="P152"><text:s text:c="5"/>22) stomatologinės <text:s text:c="2"/>priežiūros, <text:s text:c="2"/>narkologinės <text:s text:c="2"/>priežiūros</text:p>
      <text:p text:style-name="P153">sąlygas, jos organizavimo bei valdymo teisinius pagrindus;</text:p>
      <text:p text:style-name="P154"><text:s text:c="5"/>23) šeimos <text:s/>planavimo <text:s/>bei <text:s/>genetinio <text:s/>konsultavimo <text:s/>tvarką,</text:p>
      <text:p text:style-name="P155">kontracepcijos, dirbtinio <text:s/>apvaisinimo, vaisiaus <text:s/>saugos, nėštumo</text:p>
      <text:p text:style-name="P156">nutraukimo, sterilizavimo teisinius pagrindus;</text:p>
      <text:p text:style-name="P157"><text:s text:c="5"/>24) biomedicininių tyrimų <text:s/>etikos reikalavimus, jų laikymosi</text:p>
      <text:p text:style-name="P158">kontrolės tvarką <text:s/>bei atsakomybę <text:s/>už biomedicininių tyrimų etikos</text:p>
      <text:p text:style-name="P159">reikalavimų pažeidimus;</text:p>
      <text:p text:style-name="P160"><text:s text:c="5"/>25) žmogaus <text:s/>kraujo <text:s text:c="2"/>paėmimo <text:s/>donorystei, <text:s/>kraujo <text:s/>produktų</text:p>
      <text:p text:style-name="P161">gamybos, žmogaus <text:s/>kraujo ir <text:s/>jo produktų transfuzijos sąlygas bei</text:p>
      <text:p text:style-name="P162">tvarką;</text:p>
      <text:p text:style-name="P163"><text:s text:c="5"/>26) <text:s/>organų<text:s/><text:s text:c="2"/>ar <text:s/>audinių <text:s text:c="2"/>paėmimo <text:s text:c="2"/>transplantacijai, <text:s text:c="2"/>jų</text:p>
      <text:p text:style-name="P164">panaudojimo <text:s text:c="2"/>transplantacijai, <text:s text:c="3"/>medicinos <text:s text:c="2"/>mokslo <text:s text:c="2"/>tyrimams,</text:p>
      <text:p text:style-name="P165">diagnostikai, gydymui <text:s text:c="3"/>pagrindus, sąlygas bei tvarką;</text:p>
      <text:p text:style-name="P166"><text:s text:c="5"/>27) asmens terminalinių <text:s/>būklių ir <text:s/>mirties fakto <text:s/>nustatymo</text:p>
      <text:p text:style-name="P167">kriterijus, <text:s/>asmens<text:s text:c="3"/>atsisakymo <text:s/>nuo <text:s text:c="2"/>dalies <text:s/>ar <text:s/>visų <text:s/>gyvybės</text:p>
      <text:p text:style-name="P168">pratęsimo <text:s/>paslaugų <text:s/>sąlygas, <text:s/>lavono <text:s/>patologoanatominio <text:s/>tyrimo</text:p>
      <text:p text:style-name="P169">(autopsijos) sąlygas ir tvarką;</text:p>
      <text:p text:style-name="P170"><text:s text:c="5"/>28) farmacinių <text:s text:c="2"/>paslaugų <text:s text:c="3"/>teikimo, <text:s text:c="2"/>farmacinės <text:s text:c="2"/>veiklos</text:p>
      <text:p text:style-name="P171">organizavimo ir valdymo teisinius pagrindus;</text:p>
      <text:p text:style-name="P172"><text:s text:c="5"/>29) leidimo platinti <text:s/>vaistus ir vaistines medžiagas Lietuvos</text:p>
      <text:p text:style-name="P173">Respublikoje išdavimo, jų kokybės kontrolės sąlygas ir tvarką;</text:p>
      <text:p text:style-name="P174"><text:s text:c="5"/>30) sveikatos <text:s/>draudimo <text:s text:c="2"/>sistemą, <text:s text:c="2"/>privalomojo <text:s text:c="2"/>sveikatos</text:p>
      <text:p text:style-name="P175">draudimo lėšų <text:s/>surinkimo tvarką, savanoriškojo sveikatos draudimo</text:p>
      <text:p text:style-name="P176">teisinius pagrindus, <text:s/>apdraustųjų ir draudėjų teises ir pareigas,</text:p>
      <text:p text:style-name="P177">sveikatos draudimo <text:s/>įstaigų steigimo <text:s/>ir <text:s text:c="3"/>veiklos <text:s/>tvarką, <text:s/>šių</text:p>
      <text:p text:style-name="P178">įstaigų teises ir pareigas;</text:p>
      <text:p text:style-name="P179"><text:s text:c="5"/>31) atsakomybės <text:s/>už sveikatinimo veiklos įstatymų reikalavimų</text:p>
      <text:p text:style-name="P180">pažeidimus pagrindus.</text:p>
      <text:p text:style-name="P181"><text:s/><text:s text:c="4"/>Lietuvos Respublikos <text:s/>Vyriausybė, <text:s/>ministerijos, <text:s/>valstybinės</text:p>
      <text:p text:style-name="P182">tarnybos ir <text:s/>valstybinės inspekcijos <text:s/>turi <text:s/>teisę <text:s/>priimti <text:s/>teisės</text:p>
      <text:p text:style-name="P183">aktus <text:s/>sveikatos <text:s text:c="2"/>santykių <text:s/>reguliavimo <text:s text:c="2"/>klausimais <text:s/>pagal <text:s/>savo</text:p>
      <text:p text:style-name="P184">kompetenciją, <text:s/>išskyrus <text:s text:c="2"/>tuos, <text:s/>kuriuos <text:s/>reguliuoja <text:s/>sveikatinimo</text:p>
      <text:p text:style-name="P185">veiklos įstatymai. <text:s/>Lietuvos Respublikos Vyriausybės, ministerijų,</text:p>
      <text:p text:style-name="P186">valstybinių <text:s/>tarnybų <text:s text:c="2"/>ir <text:s/>valstybinių <text:s text:c="2"/>inspekcijų <text:s/>teisės <text:s text:c="2"/>aktų</text:p>
      <text:p text:style-name="P187">nuostatos, kurios pablogina sveikatinimo veiklos sąlygas palyginti</text:p>
      <text:p text:style-name="P188">su <text:s/>tomis, <text:s text:c="2"/>kurias <text:s/>nustato <text:s text:c="2"/>sveikatinimo<text:s/><text:s text:c="2"/>veiklos <text:s text:c="2"/>įstatymai,</text:p>
      <text:p text:style-name="P189">negalioja.</text:p>
      <text:p text:style-name="P190"><text:s text:c="5"/>Įmonės, įstaigos, organizacijos pagal savo kompetenciją turi</text:p>
      <text:p text:style-name="P191">teisę priimti <text:s/>teisės aktus, nustatančius papildomas palyginti su</text:p>
      <text:p text:style-name="P192">įstatymais ir <text:s/>kitais <text:s/>teisės <text:s/>aktais <text:s/>ekonomines <text:s/>ir <text:s/>socialines</text:p>
      <text:p text:style-name="P193">paskatas piliečiams <text:s/>ugdyti savo <text:s/>sveikatą, ūkiniams subjektams -</text:p>
      <text:p text:style-name="P194">verstis <text:s/>sveikatai <text:s/>naudinga <text:s/>ūkine-komercine <text:s/>veiklą, <text:s/>papildomą</text:p>
      <text:p text:style-name="P195">paramą socialiai <text:s/>remtinoms gyventojų <text:s/>grupėms kompensuojant <text:s/>šių</text:p>
      <text:p text:style-name="P196">sveikatos priežiūros <text:s/>kaštus, papildomus <text:s/>reikalavimus visuomenės</text:p>
      <text:p text:style-name="P197">sveikatos priežiūros įgyvendinimui. Įmonių, įstaigų, organizacijų</text:p>
      <text:p text:style-name="P198">teisės aktų nuostatos, kurios pablogina sveikatinimo veiklos lygį</text:p>
      <text:p text:style-name="P199">palyginti su <text:s/>tuo, kurį nustato sveikatinimo veiklos įstatymai ir</text:p>
      <text:p text:style-name="P200">kiti teisės aktai, negalioja.</text:p>
      <text:p text:style-name="P201"/>
      <text:p text:style-name="P202"><text:s text:c="5"/>4 straipsnis. Sveikatinimo veikla</text:p>
      <text:p text:style-name="P203"/>
      <text:p text:style-name="P204"><text:s text:c="3"/><text:s text:c="2"/>Sveikatinimo veiklą sudaro:</text:p>
      <text:p text:style-name="P205"><text:s text:c="5"/>1) asmens sveikatos priežiūra;</text:p>
      <text:p text:style-name="P206"><text:s text:c="5"/>2) visuomenės sveikatos priežiūra;</text:p>
      <text:p text:style-name="P207"><text:s text:c="5"/>3) farmacinė veikla;</text:p>
      <text:p text:style-name="P208"><text:s text:c="5"/>4) tradicinė medicina, <text:s/>liaudies medicina bei nemedicininiai</text:p>
      <text:p text:style-name="P209">sveikatos atgavimo būdai.</text:p>
      <text:p text:style-name="P210"/>
      <text:p text:style-name="P211"><text:s text:c="5"/>5 straipsnis. Sveikatinimo<text:s/>veiklos tikslai</text:p>
      <text:p text:style-name="P212"/>
      <text:p text:style-name="P213"><text:s text:c="5"/>Sveikatinimo veiklos tikslai yra:</text:p>
      <text:p text:style-name="P214"><text:s text:c="5"/>1) mažinti <text:s/>atskirų <text:s text:c="2"/>visuomenės <text:s/>socialinių <text:s/>ir <text:s/>profesinių</text:p>
      <text:p text:style-name="P215">grupių atsilikimą <text:s/>nuo kitų <text:s/>visuomenės <text:s/>grupių <text:s/>pagal <text:s/>sveikatos</text:p>
      <text:p text:style-name="P216">būklės <text:s/>rodiklius, <text:s/>nepabloginant <text:s/>bendrojo <text:s/>gyventojų <text:s/>sveikatos</text:p>
      <text:p text:style-name="P217">lygio;</text:p>
      <text:p text:style-name="P218"><text:s text:c="5"/>2) saugoti <text:s/>gyventojus <text:s/>nuo <text:s/>ligų, <text:s/>išvengiamos <text:s/>mirties <text:s/>ir</text:p>
      <text:p text:style-name="P219">invalidumo;</text:p>
      <text:p text:style-name="P220"><text:s text:c="5"/>3) ilginti gyvenimo <text:s/>be ligų <text:s/>ir traumų laiką bei gerinti jo</text:p>
      <text:p text:style-name="P221">kokybę;</text:p>
      <text:p text:style-name="P222"><text:s text:c="5"/>4) didinti gyvenimo ekonominį ir socialinį našumą.</text:p>
      <text:p text:style-name="P223"/>
      <text:p text:style-name="P224"><text:s text:c="5"/>6 straipsnis. Sveikatinimo veiklos reguliavimo principai</text:p>
      <text:p text:style-name="P225"/>
      <text:p text:style-name="P226"><text:s text:c="5"/>Šio įstatymo <text:s/>1 straipsnyje nurodytiems santykiams reguliuoti</text:p>
      <text:p text:style-name="P227">taikomi šie principai:</text:p>
      <text:p text:style-name="P228"><text:s text:c="5"/>1) visapusiška asmens ir visuomenės sveikatos sauga;</text:p>
      <text:p text:style-name="P229"><text:s text:c="5"/>2) asmens, <text:s/>visuomenės <text:s text:c="2"/>sveikatos <text:s/>bei <text:s/>valstybės <text:s/>interesų</text:p>
      <text:p text:style-name="P230">derinimas;</text:p>
      <text:p text:style-name="P231"><text:s text:c="5"/>3) asmens <text:s/>teisių <text:s text:c="2"/>turėti <text:s/>kuo <text:s text:c="2"/>geresnę <text:s/>sveikatą <text:s text:c="2"/>lygybė</text:p>
      <text:p text:style-name="P232">nesvarbu, kokios <text:s/>jis būtų <text:s/>lyties, rasės, <text:s/>tautybės, pilietybės,</text:p>
      <text:p text:style-name="P233">socialinės padėties ir profesijos;</text:p>
      <text:p text:style-name="P234"><text:s text:c="5"/>4) asmens laisvė pasirinkti kuo geresnės sveikatos sąlygas;</text:p>
      <text:p text:style-name="P235"><text:s text:c="5"/>5) asmens sveikatos <text:s/>priežiūros priimtinumas, prieinamumas ir</text:p>
      <text:p text:style-name="P236">tinkamumas;</text:p>
      <text:p text:style-name="P237"><text:s text:c="5"/>6) asmenų <text:s/>laisvė <text:s/>vienytis <text:s/>į <text:s/>visuomenines <text:s/>organizacijas,</text:p>
      <text:p text:style-name="P238">ginančias asmens <text:s/>ir visuomenės <text:s/>sveikatos interesus,ir valstybės</text:p>
      <text:p text:style-name="P239">parama šių organizacijų veiklos programoms;</text:p>
      <text:p text:style-name="P240"><text:s text:c="5"/>7) visapusiškas, <text:s/>teisingas <text:s/><text:s/>ir <text:s text:c="2"/>nepavėluotas <text:s text:c="2"/>visuomenės</text:p>
      <text:p text:style-name="P241">informavimas apie <text:s/>kuo geresnės <text:s/>sveikatos ugdymo <text:s/>sąlygas ir šių</text:p>
      <text:p text:style-name="P242">sąlygų reklama;</text:p>
      <text:p text:style-name="P243"><text:s text:c="5"/>8) visuomeninių <text:s text:c="2"/>organizacijų <text:s text:c="3"/>dalyvavimas <text:s text:c="2"/>sveikatinimo</text:p>
      <text:p text:style-name="P244">veiklos valdyme tiek tiesiogiai, tiek per demokratiškai išrinktus</text:p>
      <text:p text:style-name="P245">savo atstovus;</text:p>
      <text:p text:style-name="P246"><text:s text:c="5"/>9) valstybės <text:s text:c="2"/>parama <text:s text:c="2"/>asmenims <text:s text:c="2"/>saugant, <text:s text:c="2"/>atgaunant <text:s text:c="2"/>ir</text:p>
      <text:p text:style-name="P247">stiprinant jų sveikatą;</text:p>
      <text:p text:style-name="P248"><text:s text:c="5"/>10) valstybės <text:s/>garantuojamas <text:s text:c="2"/>sveikatos <text:s/>priežiūros <text:s/>kaštų,</text:p>
      <text:p text:style-name="P249">kurie galėtų <text:s/>pabloginti gyvenimo <text:s/>kokybę, <text:s/>dalinis <text:s/>ar <text:s/>visiškas</text:p>
      <text:p text:style-name="P250">kompensavimas;</text:p>
      <text:p text:style-name="P251"><text:s text:c="5"/>11) visų<text:s/>sveikatinimo <text:s/>veiklos subjektų <text:s/>vykdoma visapusiška</text:p>
      <text:p text:style-name="P252">pavojaus ir žalos asmens ir visuomenės sveikatai prevencija;</text:p>
      <text:p text:style-name="P253"><text:s text:c="5"/>12) valstybės vykdomas <text:s/>sveikatai naudingų ūkinių pastangų ir</text:p>
      <text:p text:style-name="P254">iniciatyvos skatinimas.</text:p>
      <text:p text:style-name="P255"><text:s text:c="5"/>Jeigu šio <text:s/>įstatymo 1 straipsnyje nurodyti santykiai įstatymų</text:p>
      <text:p text:style-name="P256">nėra sureguliuoti <text:s/>ir <text:s/>jiems <text:s/>negalima <text:s/>pritaikyti <text:s/>teisės <text:s/>normų,</text:p>
      <text:p text:style-name="P257">reguliuojančių <text:s/>panašius <text:s text:c="2"/>santykius, <text:s/>nuostatų, <text:s/>tai <text:s/>sprendžiant</text:p>
      <text:p text:style-name="P258">kilusius ginčus <text:s/>taikomi šio <text:s/>straipsnio pirmoje <text:s/>dalyje išvardyti</text:p>
      <text:p text:style-name="P259">principai.</text:p>
      <text:p text:style-name="P260"/>
      <text:p text:style-name="P261"><text:s text:c="7"/>II SKYRIUS. LIETUVOS<text:s/>NACIONALINĖ SVEIKATOS SISTEMA</text:p>
      <text:p text:style-name="P262"/>
      <text:p text:style-name="P263"><text:s text:c="5"/>7 straipsnis. Lietuvos nacionalinės sveikatos sistemos</text:p>
      <text:p text:style-name="P264"><text:s text:c="20"/>sudarymo pagrindai</text:p>
      <text:p text:style-name="P265"/>
      <text:p text:style-name="P266"><text:s text:c="5"/>Lietuvos nacionalinės <text:s/>sveikatos sistemos sudarymo pagrindai</text:p>
      <text:p text:style-name="P267">yra:</text:p>
      <text:p text:style-name="P268"><text:s text:c="5"/>1) socialinio teisumo sveikatinimo veikloje užtikrinimas;</text:p>
      <text:p text:style-name="P269"><text:s text:c="5"/>2) <text:s/>visų <text:s text:c="2"/>sveikatinimo <text:s/>veiklos <text:s text:c="2"/>išteklių <text:s/>integravimas <text:s/>į</text:p>
      <text:p text:style-name="P270">vieningą sistemą, <text:s/>jų planavimas <text:s/>ir naudojimas <text:s/>atsižvelgiant <text:s/>į</text:p>
      <text:p text:style-name="P271">nacionalinius sveikatinimo veiklos prioritetus;</text:p>
      <text:p text:style-name="P272"><text:s text:c="5"/>3) asmens <text:s/>sveikatos <text:s/>priežiūros <text:s/>bei <text:s/>visuomenės <text:s/>sveikatos</text:p>
      <text:p text:style-name="P273">priežiūros integravimas į vieningą sistemą;</text:p>
      <text:p text:style-name="P274"><text:s text:c="5"/>4) socialinės <text:s text:c="2"/>rinkos <text:s text:c="2"/>ekonomikos <text:s text:c="2"/>elementų <text:s text:c="2"/>sveikatinimo</text:p>
      <text:p text:style-name="P275">veikloje, <text:s text:c="2"/>nepažeidžiant <text:s text:c="3"/>nacionalinių <text:s text:c="2"/>sveikatinimo <text:s text:c="2"/>veiklos</text:p>
      <text:p text:style-name="P276">prioritetų, diegimas;</text:p>
      <text:p text:style-name="P277"><text:s text:c="5"/>5) Lietuvos <text:s text:c="2"/>sveikatos <text:s text:c="3"/>programos, <text:s text:c="2"/>sveikatos <text:s text:c="2"/>sistemos</text:p>
      <text:p text:style-name="P278">reformos programų įgyvendinimo užtikrinimas;</text:p>
      <text:p text:style-name="P279"><text:s text:c="5"/>6) sveikatinimo <text:s text:c="3"/>veiklos <text:s text:c="4"/>tarpžinybinio <text:s text:c="3"/>koordinavimo</text:p>
      <text:p text:style-name="P280">užtikrinimas;</text:p>
      <text:p text:style-name="P281"><text:s text:c="5"/>7) visuomenės <text:s/>dalyvavimo <text:s text:c="2"/>sveikatinimo <text:s text:c="2"/>veiklos <text:s text:c="2"/>valdyme</text:p>
      <text:p text:style-name="P282">užtikrinimas.</text:p>
      <text:p text:style-name="P283"/>
      <text:p text:style-name="P284"><text:s text:c="5"/>8 straipsnis. Lietuvos nacionalinės<text:s/>sveikatos sistemos <text:s text:c="5"/></text:p>
      <text:p text:style-name="P285"><text:s text:c="15"/>struktūra</text:p>
      <text:p text:style-name="P286"/>
      <text:p text:style-name="P287"><text:s text:c="5"/>Lietuvos <text:s/>nacionalinę <text:s text:c="2"/>sveikatos <text:s/>sistemą <text:s text:c="2"/>(toliau <text:s text:c="2"/>šiame</text:p>
      <text:p text:style-name="P288">įstatyme - LNSS) <text:s/>sudaro:</text:p>
      <text:p text:style-name="P289"><text:s text:c="5"/>1) LNSS vykdomieji subjektai;</text:p>
      <text:p text:style-name="P290"><text:s text:c="5"/>2) LNSS valdymo subjektai.</text:p>
      <text:p text:style-name="P291"><text:s text:c="5"/>3) LNSS ištekliai;</text:p>
      <text:p text:style-name="P292"><text:s text:c="5"/>4) LNSS veikla ir<text:s/>teikiamos paslaugos bei patarnavimai;</text:p>
      <text:p text:style-name="P293"/>
      <text:p text:style-name="P294"><text:s text:c="5"/>9 straipsnis. LNSS vykdomieji subjektai</text:p>
      <text:p text:style-name="P295"/>
      <text:p text:style-name="P296"><text:s text:c="5"/>LNSS vykdomieji subjektai yra:</text:p>
      <text:p text:style-name="P297"><text:s text:c="5"/>1) valstybinės ir <text:s/>savivaldybių asmens <text:s/>ir <text:s/>(ar) <text:s/>visuomenės</text:p>
      <text:p text:style-name="P298">sveikatos priežiūros įstaigos;</text:p>
      <text:p text:style-name="P299"><text:s text:c="5"/>2) įmonės, akredituotos nustatytų rūšių sveikatinimo veiklai</text:p>
      <text:p text:style-name="P300">bei sudariusios <text:s/>šio įstatymo <text:s/>nustatytas <text:s text:c="2"/>sveikatinimo <text:s/>veiklos</text:p>
      <text:p text:style-name="P301">sutartis su LNSS veiklos, paslaugų ir patarnavimų užsakovais.</text:p>
      <text:p text:style-name="P302"/>
      <text:p text:style-name="P303"><text:s text:c="5"/>10 straipsnis. LNSS valdymo subjektai</text:p>
      <text:p text:style-name="P304"/>
      <text:p text:style-name="P305"><text:s text:c="5"/>LNSS valdymo subjektai yra:</text:p>
      <text:p text:style-name="P306"><text:s text:c="5"/>1) LNSS veiklos<text:s/>valstybinio valdymo subjektai;</text:p>
      <text:p text:style-name="P307"><text:s text:c="5"/>2) vietos savivaldybės ir jų institucijos;</text:p>
      <text:p text:style-name="P308"><text:s text:c="5"/>3) LNSS veiklos koordinavimo institucijos;</text:p>
      <text:p text:style-name="P309"><text:s text:c="5"/>4) LNSS specialieji valdymo subjektai;</text:p>
      <text:p text:style-name="P310"><text:s text:c="5"/>5) LNSS veiklos sąlygų kontrolės institucijos.</text:p>
      <text:p text:style-name="P311"><text:s text:c="5"/>LNSS valdymo <text:s/>subjektai pagal <text:s/>savo kompetenciją šio ir kitų</text:p>
      <text:p text:style-name="P312">įstatymų bei teisės aktų nustatyta tvarka prižiūri ir koordinuoja</text:p>
      <text:p text:style-name="P313">kitų <text:s/>sveikatinimo <text:s text:c="2"/>veiklos <text:s text:c="2"/>subjektų, <text:s text:c="2"/>nepriklausančių <text:s text:c="2"/>LNSS</text:p>
      <text:p text:style-name="P314">sistemai, sveikatinimo veiklą.</text:p>
      <text:p text:style-name="P315"/>
      <text:p text:style-name="P316"><text:s text:c="5"/>11 straipsnis. LNSS ištekliai</text:p>
      <text:p text:style-name="P317"/>
      <text:p text:style-name="P318"><text:s text:c="5"/>LNSS ištekliai yra:</text:p>
      <text:p text:style-name="P319"><text:s text:c="5"/>1) žemė, priklausanti <text:s/>viešosios nuosavybės <text:s/>teise valstybei</text:p>
      <text:p text:style-name="P320">ar savivaldybėms, skirta rekreaciniams poreikiams bei kurortų or-</text:p>
      <text:p text:style-name="P321">ganizavimui;</text:p>
      <text:p text:style-name="P322"><text:s text:c="5"/>2) gamtos <text:s/>ištekliai (mineralinis vanduo, gydomasis purvas ir</text:p>
      <text:p text:style-name="P323">kt.), skirti LNSS vykdomai medicininei reabilitacijai laiduoti;</text:p>
      <text:p text:style-name="P324"><text:s text:c="5"/>3) materialiniai ištekliai, skirti LNSS valdymui laiduoti;</text:p>
      <text:p text:style-name="P325"><text:s text:c="5"/>4) LNSS vykdomųjų ir valdymo subjektų turtas;</text:p>
      <text:p text:style-name="P326"><text:s text:c="5"/>5) valstybės <text:s/>ir savivaldybių finansiniai biudžeto ištekliai,</text:p>
      <text:p text:style-name="P327">skirti LNSS veiklai laiduoti;</text:p>
      <text:p text:style-name="P328"><text:s text:c="5"/>6) privalomojo sveikatos draudimo lėšos;</text:p>
      <text:p text:style-name="P329"><text:s text:c="5"/>7) bet <text:s/>koks <text:s/>kitas <text:s/>turtas, <text:s/>įstatymais <text:s/>priskiriamas <text:s/>LNSS</text:p>
      <text:p text:style-name="P330">veiklai laiduoti;</text:p>
      <text:p text:style-name="P331"><text:s text:c="5"/>8) valstybinių <text:s/>ir <text:s text:c="2"/>savivaldybių <text:s text:c="2"/>asmens <text:s text:c="2"/>ir <text:s text:c="2"/>visuomenės</text:p>
      <text:p text:style-name="P332">sveikatos priežiūros <text:s/>įstaigų, <text:s/>valstybinių <text:s/>įmonių, <text:s/>akredituotų</text:p>
      <text:p text:style-name="P333">asmens ar <text:s/>visuomenės sveikatos <text:s/>priežiūrai, farmacinei <text:s/>veiklai,</text:p>
      <text:p text:style-name="P334">specialistai ir kiti darbuotojai; <text:s/></text:p>
      <text:p text:style-name="P335"><text:s text:c="5"/>9) asmens <text:s/>ir <text:s text:c="2"/>visuomenės <text:s/>sveikatos <text:s/>informacijos <text:s/>duomenų</text:p>
      <text:p text:style-name="P336">bankai.</text:p>
      <text:p text:style-name="P337"><text:s text:c="5"/>LNSS išteklius <text:s/>reglamentuoja <text:s/>šis <text:s/>ir <text:s/>kiti <text:s/>įstatymai <text:s/>bei</text:p>
      <text:p text:style-name="P338">teisės aktai.</text:p>
      <text:p text:style-name="P339"><text:s text:c="5"/>Į valstybines <text:s/>ar savivaldybių asmens ar visuomenės sveikatos</text:p>
      <text:p text:style-name="P340">priežiūros įstaigas <text:s/>negali būti nukreiptas turto išieškojimas.</text:p>
      <text:p text:style-name="P341"/>
      <text:p text:style-name="P342"><text:s text:c="5"/>12 straipsnis. LNSS veikla ir teikiamos paslaugos</text:p>
      <text:p text:style-name="P343"><text:s text:c="20"/>bei patarnavimai</text:p>
      <text:p text:style-name="P344"/>
      <text:p text:style-name="P345"><text:s text:c="5"/>LNSS veiklai <text:s/>ir <text:s/>teikiamoms <text:s/>paslaugoms <text:s/>bei <text:s/>patarnavimams</text:p>
      <text:p text:style-name="P346">priskiriami:</text:p>
      <text:p text:style-name="P347"><text:s text:c="5"/>1) asmens sveikatos priežiūra;</text:p>
      <text:p text:style-name="P348"><text:s text:c="5"/>2) visuomenės sveikatos priežiūra;</text:p>
      <text:p text:style-name="P349"><text:s text:c="5"/>3) farmacinė veikla;</text:p>
      <text:p text:style-name="P350"><text:s text:c="5"/>4) šio įstatymo <text:s/>I <text:s/>dalies <text:s/>IV <text:s/>skyriuje <text:s/>numatytos <text:s/>mokamos</text:p>
      <text:p text:style-name="P351">paslaugos bei patarnavimai.</text:p>
      <text:p text:style-name="P352"/>
      <text:p text:style-name="P353"><text:s text:c="5"/>13 straipsnis. LNSS veiklos organizavimo lygiai</text:p>
      <text:p text:style-name="P354"/>
      <text:p text:style-name="P355"><text:s text:c="5"/>LNSS veiklos organizavimo <text:s/>lygiai yra:</text:p>
      <text:p text:style-name="P356"><text:s text:c="5"/>1) pirminis (toliau <text:s/>šiame įstatyme <text:s/>- pirminė <text:s/>sveikatinimo</text:p>
      <text:p text:style-name="P357">veikla);</text:p>
      <text:p text:style-name="P358"><text:s text:c="5"/>2) antrinis (toliau <text:s/>šiame įstatyme <text:s/>- antrinė <text:s/>sveikatinimo</text:p>
      <text:p text:style-name="P359">veikla);</text:p>
      <text:p text:style-name="P360"><text:s text:c="5"/>3) tretinis (toliau <text:s/>šiame įstatyme <text:s/>- tretinė <text:s/>sveikatinimo</text:p>
      <text:p text:style-name="P361">veikla).</text:p>
      <text:p text:style-name="P362"><text:s text:c="5"/>Pirminė sveikatinimo <text:s/>veikla apima <text:s/>savivaldybių teritorijos</text:p>
      <text:p text:style-name="P363">administracinius vienetus. <text:s/>Ją vykdo <text:s/>savivaldybėms pavaldūs LNSS</text:p>
      <text:p text:style-name="P364">subjektai. <text:s/>Šį <text:s text:c="2"/>darbą <text:s text:c="2"/>sutartiniais <text:s text:c="2"/>pagrindais <text:s text:c="2"/>pagal <text:s text:c="2"/>savo</text:p>
      <text:p text:style-name="P365">kompetenciją gali<text:s/><text:s/>atlikti <text:s/>ir <text:s/>kiti <text:s/>LNSS <text:s/>veiklos <text:s/>organizavimo</text:p>
      <text:p text:style-name="P366">lygiams priklausantys LNSS vykdomieji subjektai.</text:p>
      <text:p text:style-name="P367"><text:s text:c="5"/>Antrinė <text:s text:c="2"/>sveikatinimo <text:s text:c="3"/>veikla <text:s text:c="3"/>apima <text:s text:c="3"/>aukštesniuosius</text:p>
      <text:p text:style-name="P368">administracinius vienetus. <text:s/>Ją vykdo aukštesniųjų administracinių</text:p>
      <text:p text:style-name="P369">vienetų LNSS <text:s/>subjektai. Šį<text:s text:c="2"/>darbą sutartiniais <text:s/>pagrindais pagal</text:p>
      <text:p text:style-name="P370">savo <text:s/>kompetenciją <text:s text:c="2"/>gali <text:s/>atlikti <text:s text:c="2"/>ir <text:s/>tretinio <text:s text:c="2"/>LNSS <text:s/>veiklos</text:p>
      <text:p text:style-name="P371">organizavimo lygio LNSS vykdomieji subjektai.</text:p>
      <text:p text:style-name="P372"><text:s text:c="5"/>Tretinę sveikatinimo <text:s/>veiklą pagal <text:s/>savo kompetenciją <text:s/>vykdo</text:p>
      <text:p text:style-name="P373">universitetinės, akademinės <text:s/>klinikos bei kiti medicinos pagalbos</text:p>
      <text:p text:style-name="P374">centrai, <text:s/>teikiantys <text:s text:c="2"/>specializuotą <text:s/>bei <text:s text:c="2"/>labai <text:s text:c="2"/>specializuotą</text:p>
      <text:p text:style-name="P375">medicinos pagalbą asmenims neatsižvelgiant į jų gyvenamąją vietą.</text:p>
      <text:p text:style-name="P376">Šie LNSS <text:s/>vykdomieji subjektai sutartiniais pagrindais pagal savo</text:p>
      <text:p text:style-name="P377">kompetenciją gali vykdyti pirminę ir antrinę sveikatinimo veiklą.</text:p>
      <text:p text:style-name="P378"><text:s text:c="5"/>Pirminės sveikatinimo <text:s/>veiklos įgyvendinimo tvarką ir sąlygas</text:p>
      <text:p text:style-name="P379">nustato įstatymai ir kiti teisės aktai.</text:p>
      <text:p text:style-name="P380"><text:s text:c="5"/>Pirminės, antrinės <text:s/>ir tretinės <text:s/>sveikatinimo veiklos <text:s/>rūšių</text:p>
      <text:p text:style-name="P381">bei <text:s/>jas <text:s text:c="2"/>įgyvendinančių <text:s/>LNSS <text:s/>vykdomųjų <text:s/>sveikatinimo <text:s/>veiklos</text:p>
      <text:p text:style-name="P382">subjektų nomenklatūrą, <text:s/>jų kompetenciją, <text:s/>antrinės <text:s text:c="2"/>ir <text:s/>tretinės</text:p>
      <text:p text:style-name="P383">sveikatinimo <text:s/>veiklos <text:s/>įgyvendinimo <text:s/>tvarką <text:s/>ir <text:s/>sąlygas <text:s/>nustato</text:p>
      <text:p text:style-name="P384">įstatymai ir kiti teisės aktai.</text:p>
      <text:p text:style-name="P385"/>
      <text:p text:style-name="P386"><text:s text:c="5"/>14 straipsnis. LNSS vykdomųjų subjektų sveikatinimo veiklos</text:p>
      <text:p text:style-name="P387"><text:s text:c="8"/><text:s text:c="12"/>išimtinės teisės</text:p>
      <text:p text:style-name="P388"/>
      <text:p text:style-name="P389"><text:s text:c="5"/>Tik LNSS vykdomieji subjektai turi teisę atlikti ir vykdyti:</text:p>
      <text:p text:style-name="P390"><text:s text:c="5"/>1) valstybės <text:s/>ar <text:s text:c="2"/>savivaldybių <text:s/>remiamą <text:s/>(nemokamą) <text:s/>asmens</text:p>
      <text:p text:style-name="P391">sveikatos priežiūrą;</text:p>
      <text:p text:style-name="P392"><text:s text:c="5"/>2) medicininę <text:s/>ir <text:s/>socialinę <text:s/>ekspertizę, <text:s/>teisės <text:s/>medicinos</text:p>
      <text:p text:style-name="P393">ekspertizę, <text:s text:c="2"/>teisės <text:s text:c="2"/>psichiatrijos <text:s text:c="2"/>ir <text:s text:c="2"/>teisės <text:s text:c="2"/>narkologijos</text:p>
      <text:p text:style-name="P394">ekspertizę <text:s/>bei patologoanatominę ekspertizę;</text:p>
      <text:p text:style-name="P395"><text:s text:c="5"/>3) <text:s/>Lietuvos <text:s text:c="2"/>Respublikos <text:s/>Vyriausybės <text:s text:c="2"/>nustatyto <text:s text:c="2"/>sąrašo</text:p>
      <text:p text:style-name="P396">visuomenės sveikatos priežiūros priemones;</text:p>
      <text:p text:style-name="P397"><text:s text:c="5"/>4) valstybinį <text:s/>visuomenės sveikatos monitoringą ir valstybinę</text:p>
      <text:p text:style-name="P398">visuomenės sveikatos ekspertizę.</text:p>
      <text:p text:style-name="P399"/>
      <text:p text:style-name="P400"><text:s text:c="5"/>15 straipsnis. LNSS veiklos ir teikiamų paslaugų bei</text:p>
      <text:p text:style-name="P401"><text:s text:c="20"/>patarnaviumų <text:s/>užsakovai</text:p>
      <text:p text:style-name="P402"/>
      <text:p text:style-name="P403"><text:s text:c="5"/>LNSS <text:s/>veiklos <text:s text:c="2"/>ir <text:s text:c="2"/>teikiamų <text:s text:c="2"/>paslaugų <text:s text:c="2"/>bei <text:s text:c="2"/>patarnavimų</text:p>
      <text:p text:style-name="P404">pagrindiniai užsakovai yra Lietuvos Respublikos Vyriausybė ir jos</text:p>
      <text:p text:style-name="P405">įstaigos, vietos <text:s/>savivaldybės, Valstybinė ir teritorinės ligonių</text:p>
      <text:p text:style-name="P406">kasos, kiti juridiniai ir fiziniai asmenys.</text:p>
      <text:p text:style-name="P407"><text:s text:c="5"/>LNSS veiklos <text:s/>ir teikiamų paslaugų bei patarnavimų užsakymų,</text:p>
      <text:p text:style-name="P408">kuriuos gali <text:s/>nustatyti atitinkami <text:s/>LNSS veiklos užsakovai, ribas</text:p>
      <text:p text:style-name="P409">reglamentuoja įstatymai, kiti teisės aktai.</text:p>
      <text:p text:style-name="P410"/>
      <text:p text:style-name="P411"><text:s text:c="12"/>III SKYRIUS. SVEIKATINIMO VEIKLOS LYGIAI</text:p>
      <text:p text:style-name="P412"><text:s text:c="7"/>I SKIRSNIS. PRIVALOMASIS SVEIKATINIMO VEIKLOS LYGIS</text:p>
      <text:p text:style-name="P413"/>
      <text:p text:style-name="P414"><text:s text:c="5"/>16 straipsnis. Privalomojo sveikatinimo veiklos lygio</text:p>
      <text:p text:style-name="P415"><text:s text:c="15"/><text:s text:c="5"/>rodikliai</text:p>
      <text:p text:style-name="P416"/>
      <text:p text:style-name="P417"><text:s text:c="5"/>Privalomasis sveikatinimo veiklos lygis nustato valstybės ar</text:p>
      <text:p text:style-name="P418">savivaldybių remiamus <text:s/>sveikatinimo veiklos <text:s/>mastus, sveikatinimo</text:p>
      <text:p text:style-name="P419">veiklos būtinąsias <text:s/>sąlygas, <text:s/>priemonių <text:s/>ir <text:s/>institucijų, <text:s/>būtinų</text:p>
      <text:p text:style-name="P420">išsaugoti ar <text:s/>palaikyti jau <text:s/>pasiektą gyventojų <text:s/>sveikatos <text:s/>lygį,</text:p>
      <text:p text:style-name="P421">nomenklatūrą.</text:p>
      <text:p text:style-name="P422"><text:s text:c="5"/>Privalomąjį sveikatinimo veiklos lygį apibrėžia:</text:p>
      <text:p text:style-name="P423"><text:s text:c="5"/>1) Sveikatos <text:s/>ministerijos <text:s text:c="2"/>patvirtinti <text:s/>ligų <text:s/>diagnostikos</text:p>
      <text:p text:style-name="P424">būtinųjų priemonių sąrašai;</text:p>
      <text:p text:style-name="P425"><text:s text:c="5"/>2) Sveikatos <text:s/>ministerijos patvirtintas <text:s/>būtinasis vaistų ir</text:p>
      <text:p text:style-name="P426">kitų<text:s/>medicininės paskirties gaminių asortimentas;</text:p>
      <text:p text:style-name="P427"><text:s text:c="5"/>3) valstybės ir <text:s/>savivaldybių <text:s/>remiamos <text:s/>(nemokamos) <text:s/>asmens</text:p>
      <text:p text:style-name="P428">sveikatos priežiūros priemonių nomenklatūra;</text:p>
      <text:p text:style-name="P429"><text:s text:c="5"/>4) valstybinių asmens <text:s/>ir <text:s/>visuomenės <text:s/>sveikatos <text:s/>priežiūros</text:p>
      <text:p text:style-name="P430">įstaigų ir tarnybų, vaistinių nomenklatūra pagal jų pobūdį;</text:p>
      <text:p text:style-name="P431"><text:s text:c="5"/>5) būtinųjų <text:s/>visuomenės <text:s text:c="2"/>sveikatos <text:s text:c="2"/>priežiūros <text:s text:c="2"/>priemonių</text:p>
      <text:p text:style-name="P432">nomenklatūra;</text:p>
      <text:p text:style-name="P433"><text:s text:c="5"/>6) nustatytos <text:s/>asmens <text:s/>ir <text:s/>visuomenės <text:s/>sveikatos <text:s/>priežiūros</text:p>
      <text:p text:style-name="P434">būtinosios sąlygos;</text:p>
      <text:p text:style-name="P435"><text:s text:c="5"/>7) privalomosios <text:s/>valstybinės <text:s text:c="2"/>ir <text:s/>savivaldybių <text:s text:c="2"/>sveikatos</text:p>
      <text:p text:style-name="P436">programos;</text:p>
      <text:p text:style-name="P437"><text:s text:c="5"/>8) šio įstatymo <text:s/>nustatytas <text:s/>bazinis <text:s/>sveikatinimo <text:s/>veiklos,</text:p>
      <text:p text:style-name="P438">kurią vykdo <text:s/>Lietuvos nacionalinė sveikatos sistema, <text:s/>finansavimo</text:p>
      <text:p text:style-name="P439">iš valstybės, <text:s/>savivaldybių biudžetų <text:s/>bei <text:s/>privalomojo <text:s/>sveikatos</text:p>
      <text:p text:style-name="P440">draudimo lėšų, dydis.</text:p>
      <text:p text:style-name="P441"><text:s text:c="5"/>Privalomasis <text:s text:c="2"/>sveikatinimo <text:s text:c="3"/>veiklos <text:s text:c="2"/>lygis <text:s text:c="3"/>nustatomas</text:p>
      <text:p text:style-name="P442">atsižvelgiant į <text:s/>gyventojų demografinius, <text:s/>sveikatos ir <text:s/>aplinkos</text:p>
      <text:p text:style-name="P443">kokybės rodiklius bei jų kitimo tendencijas.</text:p>
      <text:p text:style-name="P444"><text:s text:c="5"/>Privalomojo <text:s/>sveikatinimo <text:s text:c="2"/>veiklos <text:s text:c="2"/>lygį, <text:s text:c="2"/>išskyrus <text:s text:c="2"/>šio</text:p>
      <text:p text:style-name="P445">straipsnio antrosios <text:s/>dalies 1,2 <text:s/>punktuose nurodytus <text:s/>bei asmens</text:p>
      <text:p text:style-name="P446">sveikatos priežiūros <text:s/>priimtinumo ir tinkamumo rodiklius, nustato</text:p>
      <text:p text:style-name="P447">Lietuvos <text:s text:c="2"/>Respublikos <text:s text:c="3"/>Vyriausybė <text:s text:c="2"/>pagal <text:s text:c="2"/>bendrą <text:s text:c="2"/>Sveikatos</text:p>
      <text:p text:style-name="P448">ministerijos ir Nacionalinės sveikatos tarybos teikimą.</text:p>
      <text:p text:style-name="P449"/>
      <text:p text:style-name="P450"><text:s text:c="5"/>17 straipsnis. Valstybės ir savivaldybių remiamos (nemokamos)</text:p>
      <text:p text:style-name="P451"><text:s text:c="20"/>asmens <text:s/>sveikatos priežiūros struktūra</text:p>
      <text:p text:style-name="P452"/>
      <text:p text:style-name="P453"><text:s text:c="5"/>Valstybės <text:s/>ir <text:s text:c="2"/>savivaldybių <text:s text:c="2"/>remiama <text:s text:c="2"/>(nemokama) <text:s text:c="2"/>asmens</text:p>
      <text:p text:style-name="P454">sveikatos priežiūra apima:</text:p>
      <text:p text:style-name="P455"><text:s text:c="5"/>1) prevencinę medicinos pagalbą;</text:p>
      <text:p text:style-name="P456"><text:s text:c="5"/>2) atstatomąją medicinos pagalbą;</text:p>
      <text:p text:style-name="P457"><text:s text:c="5"/>3) medicininę reabilitaciją;</text:p>
      <text:p text:style-name="P458"><text:s text:c="5"/>4) slaugą;</text:p>
      <text:p text:style-name="P459"><text:s text:c="5"/>5) socialines <text:s/>paslaugas <text:s text:c="2"/>ir <text:s/>socialinę <text:s text:c="2"/>globą <text:s text:c="2"/>medicinos</text:p>
      <text:p text:style-name="P460">pagalboje;</text:p>
      <text:p text:style-name="P461"><text:s text:c="5"/>6) paslaugas, <text:s/>šio įstatymo <text:s/>nustatyta <text:s/>tvarka <text:s/>priskiriamas</text:p>
      <text:p text:style-name="P462">medicinos pagalbai.</text:p>
      <text:p text:style-name="P463"/>
      <text:p text:style-name="P464"><text:s text:c="5"/>18 straipsnis. Valstybės remiama<text:s/>(nemokama) asmens sveikatos</text:p>
      <text:p text:style-name="P465"><text:s text:c="20"/>priežiūra</text:p>
      <text:p text:style-name="P466"/>
      <text:p text:style-name="P467"><text:s text:c="5"/>Valstybės remiamai <text:s/>(nemokamai) asmens <text:s/>sveikatos priežiūrai</text:p>
      <text:p text:style-name="P468">priskiriama:</text:p>
      <text:p text:style-name="P469"><text:s text:c="5"/>1) būtinoji <text:s/>medicinos <text:s text:c="2"/>pagalba <text:s/>antriniame <text:s/>ir <text:s/>tretiniame</text:p>
      <text:p text:style-name="P470">sveikatinimo veiklos lygiuose;</text:p>
      <text:p text:style-name="P471"><text:s text:c="5"/>2) karių, kariūnų ir teisėtvarkos bei teisėsaugos pareigūnų,</text:p>
      <text:p text:style-name="P472">savanorių <text:s/>asmens sveikatos priežiūra;</text:p>
      <text:p text:style-name="P473"><text:s text:c="5"/>3) asmenų, sulaikytų <text:s/>policijos, esančių <text:s/>kardomojo kalinimo</text:p>
      <text:p text:style-name="P474">vietose, <text:s/>nuteistųjų <text:s text:c="2"/>asmens <text:s text:c="2"/>sveikatos <text:s text:c="2"/>priežiūra <text:s text:c="2"/>(išskyrus</text:p>
      <text:p text:style-name="P475">medicininę <text:s/>reabilitaciją <text:s text:c="2"/>sanatorinio<text:s text:c="3"/>bei <text:s text:c="2"/>kurortinio <text:s text:c="2"/>tipo</text:p>
      <text:p text:style-name="P476">įstaigose);</text:p>
      <text:p text:style-name="P477"><text:s text:c="5"/>4) asmenų, <text:s/>nukentėjusių dėl <text:s/>teisės <text:s/>pažeidimų, <text:s/>jeigu <text:s/>jie</text:p>
      <text:p text:style-name="P478">teisės <text:s/>aktų <text:s text:c="2"/>nustatyta <text:s/>tvarka <text:s/>yra <text:s/>liudytojai <text:s/>baudžiamosiose</text:p>
      <text:p text:style-name="P479">bylose, <text:s/>asmens sveikatos priežiūra;</text:p>
      <text:p text:style-name="P480"><text:s text:c="5"/>5) asmens <text:s/>sveikatos <text:s text:c="2"/>priežiūra <text:s/>pagal <text:s/>įstatymo <text:s/>nustatytą</text:p>
      <text:p text:style-name="P481">valstybės tarnautojų kategorijų sąrašą;</text:p>
      <text:p text:style-name="P482"><text:s text:c="5"/>6) asmenų, sergančių <text:s/>be pertraukos <text:s/>ilgiau kaip 4 mėnesius,</text:p>
      <text:p text:style-name="P483">asmens sveikatos priežiūra;</text:p>
      <text:p text:style-name="P484"><text:s text:c="5"/>7) dantų, <text:s/>galūnių, <text:s text:c="2"/>sanarių, <text:s/>kitų <text:s text:c="2"/>organų <text:s text:c="2"/>protezavimas</text:p>
      <text:p text:style-name="P485">asmenims, sergantiems <text:s/>ligomis, kurių<text:s/><text:s/>sąrašą <text:s/>tvirtina <text:s/>Lietuvos</text:p>
      <text:p text:style-name="P486">Respublikos Vyriausybė;</text:p>
      <text:p text:style-name="P487"><text:s text:c="5"/>8) asmens <text:s text:c="3"/>sveikatos <text:s text:c="3"/>priežiūra <text:s text:c="3"/>asmenų, <text:s text:c="3"/>susirgusių</text:p>
      <text:p text:style-name="P488">tuberkulioze, lytiniu keliu plintančiomis ligomis, AIDS, Lietuvos</text:p>
      <text:p text:style-name="P489">Respublikos <text:s/>Vyriausybės <text:s text:c="2"/>nustatyto <text:s/>sąrašo <text:s text:c="2"/>infekcinėmis <text:s text:c="2"/>bei</text:p>
      <text:p text:style-name="P490">endokrininėmis ligomis, taip pat psichikos ligomis, onkologinėmis</text:p>
      <text:p text:style-name="P491">ligomis, priklausomybės <text:s/>nuo alkoholio <text:s/>sindromu, narkomanijomis,</text:p>
      <text:p text:style-name="P492">toksikomanijomis;</text:p>
      <text:p text:style-name="P493"><text:s text:c="5"/>9) kraujo <text:s/>donorystė, <text:s text:c="2"/>hemodializė, <text:s text:c="2"/>organų <text:s text:c="2"/>ir <text:s text:c="2"/>audinių</text:p>
      <text:p text:style-name="P494">transplantavimas.</text:p>
      <text:p text:style-name="P495"><text:s text:c="5"/>Valstybės <text:s/>remiamos <text:s text:c="2"/>asmens <text:s/>sveikatos <text:s text:c="2"/>priežiūros <text:s/>mastus</text:p>
      <text:p text:style-name="P496">(asmens <text:s text:c="2"/>sveikatos <text:s text:c="3"/>priežiūros <text:s text:c="2"/>rūšis <text:s text:c="3"/>bei <text:s text:c="2"/>jų <text:s text:c="2"/>priemonių</text:p>
      <text:p text:style-name="P497">nomenklatūrą), išskyrus <text:s/>šio straipsnio pirmosios dalies 5 punkte</text:p>
      <text:p text:style-name="P498">nurodytą atvejį, <text:s/>nustato Lietuvos <text:s/>Respublikos Vyriausybė <text:s/>pagal</text:p>
      <text:p text:style-name="P499">bendrą Sveikatos <text:s/>ministerijos ir <text:s/>Nacionalinės sveikatos tarybos</text:p>
      <text:p text:style-name="P500">teikimą.</text:p>
      <text:p text:style-name="P501"/>
      <text:p text:style-name="P502"><text:s text:c="5"/>19 straipsnis. Savivaldybių remiama (nemokama) asmens</text:p>
      <text:p text:style-name="P503"><text:s text:c="20"/>sveikatos priežiūra</text:p>
      <text:p text:style-name="P504"/>
      <text:p text:style-name="P505"><text:s text:c="5"/>Savivaldybių <text:s text:c="2"/>remiamai <text:s text:c="3"/>(nemokamai) <text:s text:c="2"/>asmens <text:s text:c="3"/>sveikatos</text:p>
      <text:p text:style-name="P506">priežiūrai priskiriama:</text:p>
      <text:p text:style-name="P507"><text:s text:c="5"/>1) pirminio <text:s/>sveikatinimo veiklos <text:s/>lygio būtinoji <text:s/>medicinos</text:p>
      <text:p text:style-name="P508">pagalba;</text:p>
      <text:p text:style-name="P509"><text:s text:c="5"/>2) nėščiųjų asmens sveikatos priežiūra;</text:p>
      <text:p text:style-name="P510"><text:s text:c="5"/>3) motinų <text:s/>asmens <text:s/>sveikatos <text:s/>priežiūra <text:s/>iki <text:s/>vaikui <text:s/>sukaks</text:p>
      <text:p text:style-name="P511">vieneri metai;</text:p>
      <text:p text:style-name="P512"><text:s text:c="5"/>4) bedarbių <text:s/>nedarbingų <text:s text:c="2"/>šeimos <text:s/>narių <text:s text:c="2"/>asmens <text:s text:c="2"/>sveikatos</text:p>
      <text:p text:style-name="P513">priežiūra;</text:p>
      <text:p text:style-name="P514"><text:s text:c="5"/>5) asmenų iki 16 metų asmens sveikatos priežiūra;</text:p>
      <text:p text:style-name="P515"><text:s text:c="5"/>6) asmenų, <text:s/>kurių pajamos yra mažesnės negu valstybės remiamų</text:p>
      <text:p text:style-name="P516">pajamų lygis, našlaičių iki 18 metų asmens sveikatos priežiūra;</text:p>
      <text:p text:style-name="P517"><text:s text:c="5"/>7) I grupės invalidų asmens sveikatos priežiūra;</text:p>
      <text:p text:style-name="P518"><text:s text:c="4"/><text:s/>8) nustatytų kategorijų asmenų dantų protezavimas.</text:p>
      <text:p text:style-name="P519"><text:s text:c="5"/>Savivaldybės remiamos <text:s/>asmens <text:s/>sveikatos <text:s/>priežiūros <text:s/>mastus</text:p>
      <text:p text:style-name="P520">(asmens sveikatos priežiūros rūšis bei jų priemonių nomenklatūrą)</text:p>
      <text:p text:style-name="P521">nustato Lietuvos <text:s/>Respublikos Vyriausybė <text:s/>pagal bendrą <text:s/>Sveikatos</text:p>
      <text:p text:style-name="P522">ministerijos ir Nacionalinės sveikatos tarybos teikimą.</text:p>
      <text:p text:style-name="P523"><text:s text:c="5"/>Savivaldybės turi teisę esant galimybei pagal bendrą miesto,</text:p>
      <text:p text:style-name="P524">rajono savivaldybės <text:s/>gydytojo ir <text:s/>bendruomenės sveikatos <text:s/>tarybos</text:p>
      <text:p text:style-name="P525">teikimą nustatyti <text:s/>papildomus, palyginti su tais, kuriuos nustatė</text:p>
      <text:p text:style-name="P526">Lietuvos<text:s/>Respublikos <text:s/>Vyriausybė, savivaldybių remiamos asmens ir</text:p>
      <text:p text:style-name="P527">visuomenės sveikatos priežiūros mastus.</text:p>
      <text:p text:style-name="P528"/>
      <text:p text:style-name="P529"><text:s text:c="5"/>20 straipsnis. Sveikatinimo veiklos būtinosios sąlygos</text:p>
      <text:p text:style-name="P530"/>
      <text:p text:style-name="P531"><text:s text:c="5"/>Sveikatinimo <text:s/>veiklos <text:s text:c="2"/>Lietuvos <text:s text:c="2"/>Respublikoje <text:s text:c="2"/>būtinosios</text:p>
      <text:p text:style-name="P532">sąlygos yra:</text:p>
      <text:p text:style-name="P533"><text:s text:c="5"/>1) akreditavimas asmens, <text:s/>visuomenės sveikatos priežiūros ar</text:p>
      <text:p text:style-name="P534">farmacijos veiklai;</text:p>
      <text:p text:style-name="P535"><text:s text:c="5"/>2) asmens <text:s/>ir visuomenės <text:s/>sveikatos priežiūros prieinamumas,</text:p>
      <text:p text:style-name="P536">priimtinumas ir tinkamumas.</text:p>
      <text:p text:style-name="P537"><text:s text:c="5"/>Sveikatinimo veikla apima tik Lietuvos valstybės teritoriją,</text:p>
      <text:p text:style-name="P538">jeigu <text:s/>ko <text:s text:c="2"/>kita <text:s/>nenustato<text:s text:c="3"/>Lietuvos <text:s/>Respublikos <text:s/>tarptautinės</text:p>
      <text:p text:style-name="P539">sutartys.</text:p>
      <text:p text:style-name="P540"><text:s text:c="5"/>Akreditavimo <text:s/>asmens, <text:s/>visuomenės <text:s/>sveikatos <text:s/>priežiūrai <text:s/>ar</text:p>
      <text:p text:style-name="P541">farmacijos veiklai <text:s/>tvarką ir <text:s/>sąlygas nustato <text:s/>šis įstatymas <text:s/>ir</text:p>
      <text:p text:style-name="P542">kiti teisės aktai.</text:p>
      <text:p text:style-name="P543"><text:s text:c="5"/>Asmens sveikatos <text:s/>priežiūros prieinamumo <text:s/>rodiklius<text:s text:c="2"/>nustato</text:p>
      <text:p text:style-name="P544">Lietuvos <text:s text:c="2"/>Respublikos <text:s text:c="3"/>Vyriausybė <text:s text:c="2"/>pagal <text:s text:c="2"/>bendrą <text:s text:c="2"/>Sveikatos</text:p>
      <text:p text:style-name="P545">ministerijos ir <text:s/>Nacionalinės sveikatos <text:s/>tarybos teikimą. <text:s/>Asmens</text:p>
      <text:p text:style-name="P546">sveikatos priežiūros <text:s/>priimtinumo reikalavimus <text:s/>nustato įstatymai</text:p>
      <text:p text:style-name="P547">ir kiti teisės aktai.</text:p>
      <text:p text:style-name="P548"><text:s text:c="5"/>Asmens <text:s/>sveikatos <text:s text:c="2"/>priežiūros <text:s/>tinkamumo <text:s/>reikalavimus <text:s/>bei</text:p>
      <text:p text:style-name="P549">normas <text:s/>reglamentuoja <text:s text:c="2"/>standartizacijos <text:s/>norminiai <text:s text:c="2"/>dokumentai,</text:p>
      <text:p text:style-name="P550">kuriuos rengia <text:s/>universitetinės, akademinės <text:s/>klinikos ir centrai.</text:p>
      <text:p text:style-name="P551">Visuomenės <text:s text:c="2"/>sveikatos <text:s text:c="3"/>priežiūros <text:s text:c="3"/>tinkamumo <text:s text:c="3"/>reikalavimus</text:p>
      <text:p text:style-name="P552">reglamentuojančius<text:s/>standartizacijos <text:s/>norminius <text:s/>dokumentus <text:s/>pagal</text:p>
      <text:p text:style-name="P553">savo <text:s/>kompetenciją <text:s text:c="2"/>rengia <text:s text:c="2"/>Valstybinė <text:s text:c="2"/>visuomenės <text:s text:c="2"/>sveikatos</text:p>
      <text:p text:style-name="P554">priežiūros <text:s text:c="2"/>tarnyba <text:s text:c="3"/>prie <text:s text:c="2"/>Lietuvos <text:s text:c="2"/>Respublikos <text:s text:c="2"/>sveikatos</text:p>
      <text:p text:style-name="P555">ministerijos, sveikatinimo <text:s/>veiklos sąlygų kontrolės institucijos</text:p>
      <text:p text:style-name="P556">prie kitų<text:s/><text:s/>Vyriausybės įstaigų. <text:s/>Šiuos norminius dokumentus pagal</text:p>
      <text:p text:style-name="P557">savo kompetenciją <text:s/>tvirtina <text:s/>Sveikatos <text:s/>ministerija <text:s/>ar <text:s/>Lietuvos</text:p>
      <text:p text:style-name="P558">standartizacijos tarnyba prie Ekonomikos ministerijos.</text:p>
      <text:p text:style-name="P559"><text:s text:c="5"/>Sveikatinimo veiklos būtinąsias sąlygas turi užtikrinti visi</text:p>
      <text:p text:style-name="P560">sveikatinimo<text:s/>veiklos <text:s/>subjektai. Sveikatinimo <text:s/>veiklos subjektai,</text:p>
      <text:p text:style-name="P561">neužtikrinantys nustatytų <text:s/>sveikatinimo veiklos <text:s/>būtinųjų sąlygų,</text:p>
      <text:p text:style-name="P562">atsako pagal įstatymus.</text:p>
      <text:p text:style-name="P563"/>
      <text:p text:style-name="P564"><text:s text:c="7"/>II SKIRSNIS. SUTARTINIS SVEIKATINIMO VEIKLOS LYGIS</text:p>
      <text:p text:style-name="P565"/>
      <text:p text:style-name="P566"><text:s text:c="5"/>21 straipsnis. Sutartinio sveikatinimo veiklos lygio</text:p>
      <text:p text:style-name="P567"><text:s text:c="20"/>nustatymo sąlygos</text:p>
      <text:p text:style-name="P568"/>
      <text:p text:style-name="P569"><text:s text:c="5"/>Sutartiniam <text:s text:c="2"/>sveikatinimo <text:s text:c="3"/>veiklos <text:s text:c="2"/>lygiui <text:s text:c="2"/>priskiriama</text:p>
      <text:p text:style-name="P570">privalomajam <text:s text:c="2"/>sveikatinimo <text:s text:c="3"/>veiklos <text:s text:c="2"/>lygiui <text:s text:c="3"/>nepriklausanti</text:p>
      <text:p text:style-name="P571">sveikatinimo veikla.</text:p>
      <text:p text:style-name="P572"><text:s text:c="5"/>Sutartinio sveikatinimo <text:s/>veiklos lygio mastai ir sąlygos yra</text:p>
      <text:p text:style-name="P573">nustatomi <text:s text:c="2"/>šio <text:s text:c="2"/>įstatymo <text:s text:c="2"/>numatytomis <text:s text:c="2"/>sveikatinimo <text:s text:c="2"/>veiklos</text:p>
      <text:p text:style-name="P574">sutartimis. <text:s text:c="2"/>Šiose <text:s text:c="3"/>sutartyse <text:s text:c="2"/>šalių <text:s text:c="2"/>nustatyti <text:s text:c="2"/>sutartinio</text:p>
      <text:p text:style-name="P575">sveikatinimo veiklos <text:s/>lygio mastai <text:s/>ir sąlygos <text:s/>neturi pabloginti</text:p>
      <text:p text:style-name="P576">privalomojo sveikatinimo veiklos lygio.</text:p>
      <text:p text:style-name="P577"/>
      <text:p text:style-name="P578"><text:s text:c="5"/>22 straipsnis. Sveikatinimo veiklos sutartis ir jos</text:p>
      <text:p text:style-name="P579"><text:s text:c="20"/>sudarymo <text:s/>tvarka</text:p>
      <text:p text:style-name="P580"/>
      <text:p text:style-name="P581"><text:s text:c="5"/>Sveikatinimo veiklos <text:s/>sutartis - <text:s/>tai <text:s/>sveikatinimo <text:s/>veiklos</text:p>
      <text:p text:style-name="P582">subjekto ar subjektų (sveikatinimo veiklos sutarties vykdytojo ar</text:p>
      <text:p text:style-name="P583">vykdytojų), turinčių teisę verstis sveikatinimo veikla ar ją vyk-</text:p>
      <text:p text:style-name="P584">dyti, ir <text:s/>sveikatinimo veiklos <text:s/>užsakovo ar užsakovų susitarimas,</text:p>
      <text:p text:style-name="P585">kuriuo sveikatinimo <text:s/>veiklos subjektas <text:s/>(subjektai) <text:s/>įsipareigoja</text:p>
      <text:p text:style-name="P586">vykdyti tam tikro masto ir rūšių sveikatinimo veiklą, teikti šios</text:p>
      <text:p text:style-name="P587">srities <text:s/>paslaugas <text:s text:c="2"/>ir <text:s/>patarnavimus, <text:s text:c="2"/>o <text:s/>sveikatinimo <text:s/>veiklos</text:p>
      <text:p text:style-name="P588">užsakovas (užsakovai) <text:s/>įsipareigoja mokėti <text:s/>už atliktą <text:s/>darbą <text:s/>ir</text:p>
      <text:p text:style-name="P589">suteiktas paslaugas ir patarnavimus.</text:p>
      <text:p text:style-name="P590"/>
      <text:p text:style-name="P591"><text:s text:c="5"/>23 straipsnis. Sveikatinimo veiklos sutarčių šalys</text:p>
      <text:p text:style-name="P592"/>
      <text:p text:style-name="P593"><text:s text:c="5"/>Sveikatinimo veiklos <text:s/>sutarčių šalimis gali būti Vyriausybės</text:p>
      <text:p text:style-name="P594">įstaigos, vietos savivaldybių valdymo organai, sveikatos draudimo</text:p>
      <text:p text:style-name="P595">įstaigos, įmonės, įstaigos, organizacijos, fiziniai ir juridiniai</text:p>
      <text:p text:style-name="P596">asmenys iš <text:s/>vienos pusės, juridiniai asmenys, įmonės, neturinčios</text:p>
      <text:p text:style-name="P597">juridinio asmens <text:s/>statuso, akredituoti <text:s/>sveikatinimo<text:s/>veiklai - iš</text:p>
      <text:p text:style-name="P598">kitos pusės.</text:p>
      <text:p text:style-name="P599"/>
      <text:p text:style-name="P600"><text:s text:c="5"/>24 straipsnis. Sveikatinimo veiklos sutarties sudarymas</text:p>
      <text:p text:style-name="P601"/>
      <text:p text:style-name="P602"><text:s text:c="5"/>Sveikatinimo veiklos <text:s/>sutartis <text:s/>paprastai turi būti sudaroma</text:p>
      <text:p text:style-name="P603">raštu. Ji laikoma sudaryta, jei sutarties šalys susitaria dėl es-</text:p>
      <text:p text:style-name="P604">minių sveikatinimo veiklos sutarties sąlygų.</text:p>
      <text:p text:style-name="P605"/>
      <text:p text:style-name="P606"><text:s text:c="5"/>25 straipsnis. Sveikatinimo veiklos sutarties struktūra,</text:p>
      <text:p text:style-name="P607"><text:s text:c="20"/>turinys <text:s text:c="2"/>ir <text:s text:c="2"/>jos galiojimas</text:p>
      <text:p text:style-name="P608"/>
      <text:p text:style-name="P609"><text:s text:c="5"/>Sveikatinimo <text:s/>veiklos <text:s text:c="2"/>sutarčių <text:s/>šalys <text:s text:c="2"/>nustato <text:s text:c="2"/>sutarčių</text:p>
      <text:p text:style-name="P610">struktūrą, skyrius bei priedus.</text:p>
      <text:p text:style-name="P611"><text:s text:c="5"/>Sveikatinimo <text:s/>veiklos <text:s text:c="2"/>sutarties <text:s/>turinys <text:s text:c="2"/>yra <text:s/>jos <text:s/>šalių</text:p>
      <text:p text:style-name="P612">sulygtos <text:s/>sutarties <text:s text:c="2"/>sąlygos, <text:s/>apibrėžiančios <text:s/>šalių <text:s/>teises <text:s/>ir</text:p>
      <text:p text:style-name="P613">pareigas, jų <text:s/>vykdymo tvarką <text:s/>ir šalių <text:s/>atsakomybę, šio <text:s/>įstatymo</text:p>
      <text:p text:style-name="P614">nustatytos esminės sveikatinimo veiklos sutarčių sąlygos.</text:p>
      <text:p text:style-name="P615"><text:s text:c="5"/>Sutarties <text:s text:c="2"/>šalys <text:s text:c="3"/>negali<text:s/><text:s text:c="2"/>nustatyti <text:s text:c="3"/>sutartyje <text:s text:c="2"/>tokių</text:p>
      <text:p text:style-name="P616">sveikatinimo <text:s/>veiklos <text:s text:c="2"/>sąlygų, <text:s/>kurios <text:s/>pablogintų <text:s/>sveikatinimo</text:p>
      <text:p text:style-name="P617">veiklos <text:s/>sąlygas <text:s text:c="2"/>palyginti <text:s/>su <text:s/>tomis, <text:s/>kurios <text:s/>nustatytos <text:s/>šio</text:p>
      <text:p text:style-name="P618">įstatymo, <text:s/>kitų <text:s/>įstatymų <text:s/>bei <text:s/>teisės <text:s/>aktų. <text:s/>Kilus <text:s/>ginčui <text:s/>dėl</text:p>
      <text:p text:style-name="P619">sveikatinimo <text:s/>veiklos <text:s/>sutarties <text:s/>sąlygų <text:s/>taikymo, <text:s/>jį <text:s/>sprendžia</text:p>
      <text:p text:style-name="P620">teismas.</text:p>
      <text:p text:style-name="P621"><text:s text:c="5"/>Sveikatinimo veiklos <text:s/>sutartis įsigalioja nuo jos pasirašymo.</text:p>
      <text:p text:style-name="P622">Sutarties galiojimo terminai nustatomi šalių susitarimu.</text:p>
      <text:p text:style-name="P623"/>
      <text:p text:style-name="P624"><text:s text:c="5"/>26 straipsnis. Esminės sveikatinimo veiklos sutarties</text:p>
      <text:p text:style-name="P625"><text:s text:c="20"/>sąlygos</text:p>
      <text:p text:style-name="P626"/>
      <text:p text:style-name="P627"><text:s text:c="5"/>Kiekvienoje sveikatinimo <text:s/>veiklos sutartyje jos šalys privalo</text:p>
      <text:p text:style-name="P628">sulygti dėl esminių sąlygų:</text:p>
      <text:p text:style-name="P629"><text:s text:c="5"/>1) sveikatinimo <text:s/>veiklos <text:s text:c="2"/>rūšių, <text:s/>šios <text:s text:c="2"/>veiklos <text:s/>masto <text:s/>ir</text:p>
      <text:p text:style-name="P630">įgyvendinimo terminų;</text:p>
      <text:p text:style-name="P631"><text:s text:c="5"/>2) sveikatinimo <text:s text:c="2"/>veiklos <text:s text:c="3"/>įkainių <text:s text:c="2"/>ir <text:s text:c="3"/>šalių <text:s text:c="2"/>sutarto</text:p>
      <text:p text:style-name="P632">sveikatinimo <text:s text:c="2"/>veiklos <text:s text:c="3"/>masto <text:s text:c="2"/>finansavimo <text:s text:c="2"/>bei <text:s text:c="2"/>paprastųjų,</text:p>
      <text:p text:style-name="P633">nepaprastųjų, papildomųjų išlaidų kompensavimo tvarkos;</text:p>
      <text:p text:style-name="P634"><text:s text:c="5"/>3) ligonių, <text:s/>vaistų <text:s/>ir <text:s/>vaistinių <text:s/>medžiagų <text:s/>transportavimo</text:p>
      <text:p text:style-name="P635">išlaidų kompensavimo tvarkos;</text:p>
      <text:p text:style-name="P636"><text:s text:c="5"/>4) užsiėmimo <text:s/>privačia <text:s text:c="2"/>sveikatinimo <text:s/>veikla <text:s/>rezervuojamos</text:p>
      <text:p text:style-name="P637">laiko dalies;</text:p>
      <text:p text:style-name="P638"><text:s text:c="5"/>5) sveikatinimo veiklos <text:s/>sutarties pakeitimo, <text:s/>papildymo <text:s/>ir</text:p>
      <text:p text:style-name="P639">nutraukimo tvarkos;</text:p>
      <text:p text:style-name="P640"><text:s text:c="5"/>6) sutarčių šalių <text:s/>nustatytos papildomos, <text:s/>palyginti su šiuo</text:p>
      <text:p text:style-name="P641">įstatymu, materialinės <text:s/>atsakomybės <text:s/>už <text:s/>sutarčių <text:s/>įsipareigojimų</text:p>
      <text:p text:style-name="P642">netinkamą vykdymą ir jų vienašališką nutraukimą;</text:p>
      <text:p text:style-name="P643"><text:s text:c="5"/>7) sutarčių įsipareigojimų <text:s/>vykdymo ir <text:s/>jų kontrolės tvarkos</text:p>
      <text:p text:style-name="P644">bei terminų.</text:p>
      <text:p text:style-name="P645"><text:s text:c="5"/>Šio straipsnio <text:s/>pirmosios <text:s/>dalies <text:s/>4 <text:s/>punktas <text:s/>taikomas <text:s/>tik</text:p>
      <text:p text:style-name="P646">privatiems sveikatinimo <text:s/>veiklos subjektams, sudariusiems<text:s/>sutartį</text:p>
      <text:p text:style-name="P647">su LNSS <text:s/>užsakovais dėl <text:s/>privalomojo sveikatinimo <text:s/>veiklos <text:s/>lygio</text:p>
      <text:p text:style-name="P648">darbų atlikimo.</text:p>
      <text:p text:style-name="P649"/>
      <text:p text:style-name="P650"><text:s text:c="4"/>27 straipsnis. Sveikatinimo veiklos sutarčių vykdymo</text:p>
      <text:p text:style-name="P651"><text:s text:c="20"/>kontrolė</text:p>
      <text:p text:style-name="P652"/>
      <text:p text:style-name="P653"><text:s text:c="5"/>Sveikatinimo veiklos sutarties įsipareigojimų kontrolę vykdo</text:p>
      <text:p text:style-name="P654">sutartį sudariusios šalys.</text:p>
      <text:p text:style-name="P655"><text:s text:c="5"/>Sveikatinimo veiklos sutarties šalių atstovų atsiskaitymo už</text:p>
      <text:p text:style-name="P656">sutarties įsipareigojimų <text:s/>vykdymą tvarka <text:s/>ir <text:s/>terminai <text:s/>nustatomi</text:p>
      <text:p text:style-name="P657">sutartyje.</text:p>
      <text:p text:style-name="P658"/>
      <text:p text:style-name="P659"><text:s text:c="5"/>28 straipsnis. Atsakomybė už sveikatinimo veiklos <text:s text:c="2"/>sutarčių</text:p>
      <text:p text:style-name="P660"><text:s text:c="20"/>nevykdymą ar jos vienašališką nutraukimą</text:p>
      <text:p text:style-name="P661"/>
      <text:p text:style-name="P662"><text:s text:c="5"/>Už sveikatinimo <text:s/>veiklos <text:s/>sutarčių vykdymą atsakingos abi jas</text:p>
      <text:p text:style-name="P663">sudariusios šalys.</text:p>
      <text:p text:style-name="P664"><text:s text:c="5"/>Sveikatinimo <text:s/>veiklos <text:s text:c="2"/>sutarties <text:s/>vienašališko <text:s text:c="2"/>nutraukimo</text:p>
      <text:p text:style-name="P665">pagrindus nustato Lietuvos Respublikos civilinis kodeksas.</text:p>
      <text:p text:style-name="P666"><text:s text:c="5"/>Jei <text:s/>sveikatinimo <text:s text:c="2"/>veiklos <text:s text:c="5"/>sutarties <text:s text:c="2"/>įsipareigojimai</text:p>
      <text:p text:style-name="P667">neįvykdomi <text:s/>ar <text:s/>ji <text:s/>vienašališkai <text:s/>nutraukiama <text:s/>dėl <text:s/>sveikatinimo</text:p>
      <text:p text:style-name="P668">veiklos <text:s/>subjekto <text:s text:c="2"/>(sveikatinimo <text:s/>veiklos <text:s/>sutarties <text:s/>vykdytojo)</text:p>
      <text:p text:style-name="P669">kaltės, <text:s/>sveikatinimo <text:s text:c="2"/>veiklos <text:s text:c="2"/>užsakovo <text:s text:c="2"/>patirti <text:s text:c="2"/>nuostoliai</text:p>
      <text:p text:style-name="P670">kompensuojami <text:s/>iš <text:s/>sveikatinimo <text:s/>veiklos <text:s/>subjekto <text:s/>(sveikatinimo</text:p>
      <text:p text:style-name="P671">veiklos sutarties <text:s/>vykdytojo) lėšų. <text:s text:c="2"/>Jeigu <text:s/>sveikatinimo veiklos</text:p>
      <text:p text:style-name="P672">sutarties <text:s/>įsipareigojimai <text:s text:c="2"/>neįvykdomi <text:s text:c="2"/>ar <text:s text:c="2"/>ji <text:s text:c="2"/>vienašališkai</text:p>
      <text:p text:style-name="P673">nutraukiama <text:s text:c="2"/>dėl <text:s text:c="3"/>sveikatinimo <text:s text:c="2"/>veiklos <text:s text:c="3"/>užsakovo <text:s text:c="2"/>kaltės,</text:p>
      <text:p text:style-name="P674">sveikatinimo veiklos <text:s text:c="2"/>subjekto <text:s/>(sveikatinimo veiklos <text:s/>sutarties</text:p>
      <text:p text:style-name="P675">vykdytojo) <text:s/>patirti <text:s text:c="2"/>nuostoliai <text:s/>kompensuojami <text:s/>iš <text:s/>sveikatinimo</text:p>
      <text:p text:style-name="P676">veiklos užsakovo lėšų.</text:p>
      <text:p text:style-name="P677"/>
      <text:p text:style-name="P678"><text:s text:c="9"/>IV SKYRIUS. VALSTYBINIŲ IR SAVIVALDYBIŲ ASMENS</text:p>
      <text:p text:style-name="P679"><text:s text:c="11"/>IR VISUOMENĖS SVEIKATOS PRIEŽIŪROS ĮSTAIGŲ,</text:p>
      <text:p text:style-name="P680"><text:s text:c="3"/>FARMACINĖS VEIKLOS SUBJEKTŲ TEIKIAMOS MOKAMOS PASLAUGOS IR</text:p>
      <text:p text:style-name="P681"><text:s text:c="15"/>PATARNAVIMAI SVEIKATINIMO VEIKLOJE</text:p>
      <text:p text:style-name="P682"><text:s text:c="5"/></text:p>
      <text:p text:style-name="P683"><text:s text:c="5"/>29 straipsnis. Mokamos asmens sveikatos priežiūros paslaugos</text:p>
      <text:p text:style-name="P684"><text:s text:c="20"/>ir patarnavimai</text:p>
      <text:p text:style-name="P685"/>
      <text:p text:style-name="P686"><text:s text:c="5"/>Mokamos <text:s text:c="2"/>asmens<text:s/><text:s text:c="3"/>sveikatos <text:s text:c="2"/>priežiūros <text:s text:c="3"/>paslaugos <text:s text:c="2"/>ir</text:p>
      <text:p text:style-name="P687">patarnavimai yra:</text:p>
      <text:p text:style-name="P688"><text:s text:c="5"/>1) asmens <text:s/>sveikatos <text:s text:c="2"/>priežiūros <text:s/>priemonės, <text:s text:c="2"/>įtrauktos <text:s text:c="2"/>į</text:p>
      <text:p text:style-name="P689">Sveikatos ministerijos <text:s/>ir Nacionalinės sveikatos tarybos sudarytą</text:p>
      <text:p text:style-name="P690">ir Lietuvos Respublikos Vyriausybės patvirtintą <text:s/>sąrašą;</text:p>
      <text:p text:style-name="P691"><text:s text:c="3"/><text:s text:c="2"/>2) Sveikatos <text:s text:c="2"/>ministerijos <text:s text:c="2"/>nustatyto <text:s text:c="2"/>sąrašo <text:s text:c="2"/>paslaugos</text:p>
      <text:p text:style-name="P692">(patalynė, ligoninės <text:s/>rūbai, telefonas, <text:s/>televizorius <text:s text:c="2"/>ir <text:s/>kt.),</text:p>
      <text:p text:style-name="P693">teikiamos stacionarinėse asmens sveikatos priežiūros įstaigose;</text:p>
      <text:p text:style-name="P694"><text:s text:c="5"/>3) asmenų <text:s/>siuntimas <text:s text:c="2"/>nustatyta <text:s/>tvarka <text:s/>į <text:s/>užsienio <text:s/>šalių</text:p>
      <text:p text:style-name="P695">sveikatos priežiūros įstaigas;</text:p>
      <text:p text:style-name="P696"><text:s text:c="5"/>4) <text:s/>analogiškų <text:s text:c="2"/>pagal <text:s/>savo <text:s text:c="2"/>veikimo <text:s/>efektyvumą, <text:s text:c="2"/>tačiau</text:p>
      <text:p text:style-name="P697">brangesnių <text:s/>vaistų <text:s/>teikimas <text:s/>stacionarinėse <text:s/>medicinos <text:s/>pagalbos</text:p>
      <text:p text:style-name="P698">įstaigose;</text:p>
      <text:p text:style-name="P699"><text:s text:c="5"/>5) <text:s/>Sveikatos <text:s text:c="2"/>ministerijos <text:s/>nustatyto <text:s text:c="2"/>sąrašo <text:s text:c="2"/>paslaugos,</text:p>
      <text:p text:style-name="P700">teikiamos asmens sveikatos priežiūros įstaigose ligoniui mirus.</text:p>
      <text:p text:style-name="P701"><text:s text:c="5"/>Mokamų asmens <text:s/>sveikatos priežiūros <text:s/>paslaugų ir patarnavimų</text:p>
      <text:p text:style-name="P702">teikimo tvarką, <text:s/>tarifus, mokėjimo <text:s/>ir jo lengvatų taikymo tvarką</text:p>
      <text:p text:style-name="P703">nustato <text:s/>Lietuvos <text:s text:c="2"/>Respublikos <text:s/>Vyriausybė, <text:s/>vadovaudamasi <text:s/>šiuo</text:p>
      <text:p text:style-name="P704">įstatymu, Valstybinio <text:s/>socialinio <text:s/>draudimo <text:s/>įstatymu <text:s/>ir <text:s/>kitais</text:p>
      <text:p text:style-name="P705">įstatymais.</text:p>
      <text:p text:style-name="P706"/>
      <text:p text:style-name="P707"><text:s text:c="5"/>30 straipsnis. Mokamos farmacinės veiklos paslaugos ir</text:p>
      <text:p text:style-name="P708"><text:s text:c="20"/>patarnavimai</text:p>
      <text:p text:style-name="P709"/>
      <text:p text:style-name="P710"><text:s text:c="5"/>Mokamos farmacinės veiklos paslaugos ir patarnavimai yra:</text:p>
      <text:p text:style-name="P711"><text:s text:c="5"/>1) vaistų registravimas;</text:p>
      <text:p text:style-name="P712"><text:s text:c="5"/>2) vaistų <text:s/>kokybės <text:s text:c="2"/>tyrimas <text:s/>juridinių <text:s/>ir <text:s/>fizinių <text:s/>asmenų</text:p>
      <text:p text:style-name="P713">užsakymu;</text:p>
      <text:p text:style-name="P714"><text:s text:c="5"/>3) vaistų, <text:s text:c="2"/>išskyrus <text:s text:c="2"/>nustatyto <text:s text:c="2"/>sąrašo <text:s text:c="2"/>narkotinio <text:s text:c="2"/>ir</text:p>
      <text:p text:style-name="P715">psichotropinio <text:s text:c="2"/>veikimo <text:s text:c="3"/>vaistus, <text:s text:c="2"/>realizavimas <text:s text:c="3"/>vaistinėse</text:p>
      <text:p text:style-name="P716">gyventojams be recepto;</text:p>
      <text:p text:style-name="P717"><text:s text:c="5"/>4) <text:s/>užsakymų <text:s text:c="2"/>ekstemporalių, <text:s/>išskyrus <text:s text:c="2"/>nustatyto <text:s text:c="2"/>sąrašo</text:p>
      <text:p text:style-name="P718">narkotinio ir <text:s/>psichotropinio <text:s/>veikimo <text:s/>vaistus, <text:s/>vaistų <text:s/>gamybai</text:p>
      <text:p text:style-name="P719">priėmimas telefonu <text:s/>iš <text:s/>medicinos <text:s/>pagalbos <text:s/>įstaigų <text:s/>ir <text:s/>fizinių</text:p>
      <text:p text:style-name="P720">asmenų, akredituotų asmens sveikatos priežiūrai;</text:p>
      <text:p text:style-name="P721"><text:s text:c="5"/>5) vaistų pristatymas <text:s/>jų užsakovui;</text:p>
      <text:p text:style-name="P722"><text:s text:c="5"/>6) kiti patarnavimai.</text:p>
      <text:p text:style-name="P723"><text:s text:c="5"/>Mokamų farmacinės <text:s/>veiklos paslaugų <text:s/>ir patarnavimų <text:s/>teikimo</text:p>
      <text:p text:style-name="P724">tvarką, tarifus, <text:s/>mokėjimo ir <text:s/>jo lengvatų taikymo tvarką nustato</text:p>
      <text:p text:style-name="P725">Lietuvos Respublikos <text:s/>Vyriausybė, vadovaudamasi <text:s/>šiuo įstatymu ir</text:p>
      <text:p text:style-name="P726">kitais teisės aktais.</text:p>
      <text:p text:style-name="P727"/>
      <text:p text:style-name="P728"><text:s text:c="5"/>31 straipsnis. Mokamos visuomenės sveikatos priežiūros</text:p>
      <text:p text:style-name="P729"><text:s text:c="20"/>paslaugos ir patarnavimai</text:p>
      <text:p text:style-name="P730"/>
      <text:p text:style-name="P731"><text:s text:c="5"/>Mokamos <text:s/>visuomenės <text:s text:c="2"/>sveikatos <text:s/>priežiūros <text:s text:c="2"/>paslaugos <text:s text:c="2"/>ir</text:p>
      <text:p text:style-name="P732">patarnavimai yra:</text:p>
      <text:p text:style-name="P733"><text:s text:c="5"/>1) Lietuvos <text:s/>Respublikos <text:s/>sveikatos <text:s/>ministerijos <text:s/>nustatytų</text:p>
      <text:p text:style-name="P734">profesijų, darbų <text:s/>ir gamybų <text:s/>šakų ar <text:s/>barų <text:s/>darbuotojų <text:s/>sveikatos</text:p>
      <text:p text:style-name="P735">mokymas;</text:p>
      <text:p text:style-name="P736"><text:s text:c="5"/>2) visuomenės sveikatos <text:s/>monitoringas, visuomenės <text:s/>sveikatos</text:p>
      <text:p text:style-name="P737">ekspertizė, atliekami <text:s/>suinteresuotų juridinių <text:s/>ir fizinių asmenų</text:p>
      <text:p text:style-name="P738">užsakymu;</text:p>
      <text:p text:style-name="P739"><text:s text:c="5"/>3) suaugusiųjų <text:s text:c="3"/>profilaktiniai <text:s text:c="4"/>skiepijimai, <text:s text:c="3"/>išskyrus</text:p>
      <text:p text:style-name="P740">skiepijimus, atliekamus <text:s/>pavojingų infekcijų židiniuose bei gydymo</text:p>
      <text:p text:style-name="P741">tikslams;</text:p>
      <text:p text:style-name="P742"><text:s text:c="5"/>4) patalpų <text:s text:c="2"/>ir <text:s text:c="2"/>teritorijų <text:s text:c="2"/>dezinfekcija, <text:s text:c="2"/>dezinsekcija,</text:p>
      <text:p text:style-name="P743">deratizacija, išskyrus <text:s/>darbus, atliekamus ypatingai pavojingų ir</text:p>
      <text:p text:style-name="P744">pavojingų infekcijų židiniuose;</text:p>
      <text:p text:style-name="P745"><text:s text:c="5"/>5) standartizacijos norminių <text:s/>dokumentų <text:s/>ir <text:s/>kitų <text:s/>spaudinių</text:p>
      <text:p text:style-name="P746">visuomenės <text:s text:c="4"/>sveikatos <text:s text:c="3"/>priežiūros <text:s text:c="3"/>klausimais <text:s/>leidyba <text:s/>ir</text:p>
      <text:p text:style-name="P747">platinimas;</text:p>
      <text:p text:style-name="P748"><text:s text:c="5"/>6) sveikatos programų <text:s/>kūrimas <text:s/>suinteresuotų <text:s/>juridinių <text:s/>ir</text:p>
      <text:p text:style-name="P749">fizinių asmenų užsakymu;</text:p>
      <text:p text:style-name="P750"><text:s text:c="2"/><text:s text:c="3"/>7) <text:s/>kitos <text:s text:c="2"/>visuomenės <text:s/>sveikatos <text:s/>priežiūros <text:s/>paslaugos <text:s/>ir</text:p>
      <text:p text:style-name="P751">patarnavimai.</text:p>
      <text:p text:style-name="P752"><text:s text:c="5"/>Mokamų <text:s text:c="2"/>visuomenės <text:s text:c="2"/>sveikatos <text:s text:c="2"/>priežiūros <text:s text:c="2"/>paslaugų <text:s text:c="2"/>ir</text:p>
      <text:p text:style-name="P753">patarnavimų teikimo <text:s/>tvarką, <text:s/>tarifus, <text:s/>mokėjimo <text:s/>tvarką <text:s/>nustato</text:p>
      <text:p text:style-name="P754">Lietuvos Respublikos <text:s/>Vyriausybė, vadovaudamasi <text:s/>šiuo įstatymu ir</text:p>
      <text:p text:style-name="P755">kitais teisės aktais.</text:p>
      <text:p text:style-name="P756"/>
      <text:p text:style-name="P757"><text:s text:c="28"/>II DALIS</text:p>
      <text:p text:style-name="P758"><text:s text:c="23"/>SVEIKATINIMO VEIKLA</text:p>
      <text:p text:style-name="P759"><text:s text:c="12"/>I SKYRIUS. UŽSIĖMIMAS SVEIKATINIMO VEIKLA</text:p>
      <text:p text:style-name="P760"/>
      <text:p text:style-name="P761"><text:s text:c="5"/>32 straipsnis. Teisė užsiimti sveikatinimo veikla Lietuvos</text:p>
      <text:p text:style-name="P762"><text:s text:c="14"/><text:s text:c="6"/>Respublikoje</text:p>
      <text:p text:style-name="P763"/>
      <text:p text:style-name="P764"><text:s text:c="5"/>Asmens ar <text:s/>visuomenės sveikatos <text:s/>priežiūra užsiimti arba jos</text:p>
      <text:p text:style-name="P765">priemones <text:s/>skirti <text:s/>turi <text:s/>teisę <text:s/>asmenys, <text:s/>įgiję <text:s/>išsilavinimą <text:s/>ir</text:p>
      <text:p text:style-name="P766">specialų pasiruošimą <text:s/>šiuos specialistus <text:s/>rengiančiose įstaigose,</text:p>
      <text:p text:style-name="P767">kurioms Lietuvos <text:s/>Respublikos Vyriausybė <text:s/>yra <text:s/>pripažinusi <text:s/>teisę</text:p>
      <text:p text:style-name="P768">išduoti dokumentus, <text:s/>patvirtinančius atitinkamą <text:s/>asmens sveikatos</text:p>
      <text:p text:style-name="P769">ar visuomenės sveikatos priežiūros specialisto kvalifikaciją, šio</text:p>
      <text:p text:style-name="P770">įstatymo ir <text:s/>kitų teisės aktų nustatyta tvarka akredituoti asmens</text:p>
      <text:p text:style-name="P771">ar visuomenės sveikatos priežiūrai ir turintys licenciją užsiimti</text:p>
      <text:p text:style-name="P772">šių rūšių veikla Lietuvos Respublikoje.</text:p>
      <text:p text:style-name="P773"><text:s text:c="5"/>Asmenų akreditavimo <text:s/>kitų rūšių sveikatinimo veiklai sąlygas</text:p>
      <text:p text:style-name="P774">ir tvarką nustato šis ir kiti įstatymai.</text:p>
      <text:p text:style-name="P775"><text:s text:c="5"/>Asmens <text:s/>ar <text:s text:c="2"/>visuomenės <text:s text:c="2"/>sveikatos <text:s text:c="2"/>priežiūros <text:s text:c="2"/>paslaugos</text:p>
      <text:p text:style-name="P776">Sveikatos ministerijos <text:s/>nustatyta tvarka <text:s/>gali būti <text:s/>teikiamos ir</text:p>
      <text:p text:style-name="P777">užsienio <text:s/>šalių <text:s text:c="2"/>asmens <text:s/>ar <text:s text:c="2"/>visuomenės <text:s/>sveikatos <text:s text:c="2"/>priežiūros</text:p>
      <text:p text:style-name="P778">specialistų tik labdaros ar specialistų mokymo tikslams, jeigu ko</text:p>
      <text:p text:style-name="P779">kita nenustato Lietuvos Respublikos tarptautinės sutartys.</text:p>
      <text:p text:style-name="P780"><text:s text:c="5"/>Valstybinių ar <text:s/>savivaldybių asmens <text:s/>ar visuomenės sveikatos</text:p>
      <text:p text:style-name="P781">priežiūros įstaigų <text:s/>specialistai, gavę nustatyta tvarka licenciją</text:p>
      <text:p text:style-name="P782">privačiai praktikai, <text:s/>turi teisę praktikuoti privačiai tik už šių</text:p>
      <text:p text:style-name="P783">įstaigų ribų.</text:p>
      <text:p text:style-name="P784"><text:s text:c="5"/>Asmenų, įgijusių <text:s/>asmens ar <text:s/>visuomenės sveikatos priežiūros</text:p>
      <text:p text:style-name="P785">išsilavinimą, <text:s text:c="2"/>tačiau <text:s text:c="3"/>neturinčių <text:s text:c="2"/>specialaus <text:s text:c="3"/>pasiruošimo,</text:p>
      <text:p text:style-name="P786">kvalifikaciją <text:s/>bei <text:s text:c="2"/>jos <text:s/>pripažinimo <text:s/>tvarką <text:s/>nustato <text:s/>Sveikatos</text:p>
      <text:p text:style-name="P787">ministerija.</text:p>
      <text:p text:style-name="P788"><text:s text:c="5"/>Teisė užsiimti <text:s/>sveikatinimo veikla <text:s/>gali <text:s/>būti <text:s/>atimta <text:s/>tik</text:p>
      <text:p text:style-name="P789">įstatymų nustatytais pagrindais ir tvarka.</text:p>
      <text:p text:style-name="P790"/>
      <text:p text:style-name="P791"><text:s text:c="5"/>33 straipsnis. Asmens ir visuomenės sveikatos priežiūros</text:p>
      <text:p text:style-name="P792"><text:s text:c="20"/>specialistų profesinės pareigos, teisės, jų</text:p>
      <text:p text:style-name="P793"><text:s text:c="20"/>profesinis <text:s text:c="4"/>tobulinimasis <text:s/>ir atsakomybė</text:p>
      <text:p text:style-name="P794"/>
      <text:p text:style-name="P795"><text:s text:c="5"/>Pagrindines <text:s/>profesines <text:s text:c="2"/>asmens <text:s/>ir <text:s text:c="2"/>visuomenės <text:s/>sveikatos</text:p>
      <text:p text:style-name="P796">priežiūros specialistų <text:s/>pareigas, <text:s/>teises, <text:s/>Hipokrato <text:s/>priesaikos</text:p>
      <text:p text:style-name="P797">turinį ir <text:s/>jos priėmimo sąlygas bei tvarką, jų praktikos ribojimo</text:p>
      <text:p text:style-name="P798">tvarką, <text:s text:c="4"/>atsakomybę <text:s/>už <text:s text:c="3"/>žalą <text:s/>sveikatai, <text:s/>padarytą <text:s/>vykdant</text:p>
      <text:p text:style-name="P799">sveikatos priežiūrą, nustato įstatymai ir<text:s/>kiti teisės aktai.</text:p>
      <text:p text:style-name="P800"/>
      <text:p text:style-name="P801"><text:s text:c="5"/>34 straipsnis. Sveikatos priežiūros specialistų pareiga</text:p>
      <text:p text:style-name="P802"><text:s text:c="20"/>saugoti <text:s text:c="2"/>asmens sveikatos (medicininę)</text:p>
      <text:p text:style-name="P803"><text:s text:c="20"/>paslaptį</text:p>
      <text:p text:style-name="P804"/>
      <text:p text:style-name="P805"><text:s text:c="5"/>Asmens <text:s/>ar <text:s/>visuomenės <text:s/>sveikatos <text:s/>priežiūros <text:s/>specialistams</text:p>
      <text:p text:style-name="P806">draudžiama pažeisti<text:s text:c="2"/>asmens <text:s/>sveikatos <text:s/>informacijos, <text:s/>kurią <text:s/>jie</text:p>
      <text:p text:style-name="P807">sužinojo eidami <text:s/>profesines pareigas, <text:s/>konfidencialumą. Medicinos</text:p>
      <text:p text:style-name="P808">etikos <text:s text:c="4"/>reikalavimus <text:s text:c="4"/>asmens <text:s text:c="4"/>sveikatos <text:s text:c="4"/>informacijos</text:p>
      <text:p text:style-name="P809">konfidencialumui saugoti nustato Sveikatos ministerija.</text:p>
      <text:p text:style-name="P810"/>
      <text:p text:style-name="P811"><text:s text:c="4"/>35 straipsnis. Asmens ir visuomenės sveikatos priežiūros</text:p>
      <text:p text:style-name="P812"><text:s text:c="16"/>specialistų <text:s text:c="3"/>pareiga informuoti <text:s/>apie</text:p>
      <text:p text:style-name="P813"><text:s text:c="16"/>užkrečiamųjų ligų atvejus</text:p>
      <text:p text:style-name="P814"/>
      <text:p text:style-name="P815"><text:s text:c="5"/>Asmens ir visuomenės sveikatos priežiūros specialistai, įtarę</text:p>
      <text:p text:style-name="P816">ar nustatę asmenis sergant Sveikatos ministerijos<text:s/>nustatyto sąrašo</text:p>
      <text:p text:style-name="P817">infekcinėmis ligomis <text:s/>ar <text:s/>esant <text:s/>šių <text:s/>ligų <text:s/>sukėlėjų <text:s/>nešiotojais,</text:p>
      <text:p text:style-name="P818">privalo nustatyta tvarka informuoti apie tai Valstybinę visuomenės</text:p>
      <text:p text:style-name="P819">sveikatos priežiūros <text:s/>tarnybą. Informacijos <text:s/>apie infekcines ligas</text:p>
      <text:p text:style-name="P820">teikimo tvarką nustato Sveikatos ministerija.</text:p>
      <text:p text:style-name="P821"><text:s text:c="5"/>Jeigu asmens <text:s/>ir <text:s/>visuomenės <text:s/>sveikatos <text:s/>priežiūros <text:s/>įstaigų</text:p>
      <text:p text:style-name="P822">specialistai, <text:s/>išaiškinę <text:s text:c="2"/>ar <text:s/>įtarę <text:s/>asmenis <text:s/>sergant <text:s/>Sveikatos</text:p>
      <text:p text:style-name="P823">ministerijos nustatyto <text:s/>sąrašo infekcinėmis <text:s/>ligomis ar esant šių</text:p>
      <text:p text:style-name="P824">ligų <text:s/>nešiotojais, <text:s text:c="2"/>nustatytu <text:s/>laiku <text:s text:c="2"/>ir <text:s/>tvarka <text:s text:c="2"/>neinformuoja</text:p>
      <text:p text:style-name="P825">Valstybinės visuomenės <text:s/>sveikatos priežiūros <text:s/>tarnybos apie šiuos</text:p>
      <text:p text:style-name="P826">asmenis, tai jiems taikoma įstatymų nustatyta atsakomybė.</text:p>
      <text:p text:style-name="P827"/>
      <text:p text:style-name="P828"><text:s text:c="13"/>II SKYRIUS. ASMENS SVEIKATOS PRIEŽIŪRA</text:p>
      <text:p text:style-name="P829"><text:s text:c="12"/>I SKIRSNIS. PREVENCINĖ MEDICINOS PAGALBA</text:p>
      <text:p text:style-name="P830"/>
      <text:p text:style-name="P831"><text:s text:c="5"/>36<text:s/>straipsnis. Informacinės paslaugos ligų profilaktikos</text:p>
      <text:p text:style-name="P832"><text:s text:c="20"/>klausimais</text:p>
      <text:p text:style-name="P833"/>
      <text:p text:style-name="P834"><text:s text:c="4"/>Informacines paslaugas ligų profilaktikos klausimais privalo</text:p>
      <text:p text:style-name="P835">teikti visi <text:s/>asmens sveikatos <text:s/>priežiūros subjektai. Šių paslaugų</text:p>
      <text:p text:style-name="P836">teikimo sąlygas ir tvarką nustato Sveikatos ministerija.</text:p>
      <text:p text:style-name="P837"/>
      <text:p text:style-name="P838"><text:s text:c="5"/>37 straipsnis. Atrankiniai asmenų sveikatos patikrinimai</text:p>
      <text:p text:style-name="P839"/>
      <text:p text:style-name="P840"><text:s text:c="5"/>Atrankiniai asmenų <text:s/>sveikatos <text:s/>tyrimai <text:s/>atliekami <text:s/>Sveikatos</text:p>
      <text:p text:style-name="P841">ministerijos sprendimu ir jos nustatyta tvarka.</text:p>
      <text:p text:style-name="P842"><text:s text:c="5"/>Respondentų visumą, <text:s/>kuriems atliekami atrankiniai sveikatos</text:p>
      <text:p text:style-name="P843">patikrinimai, ir <text:s/>statistinės informacijos <text:s/>surinkimo, kaupimo ir</text:p>
      <text:p text:style-name="P844">apdorojimo būdus nustato sveikatos informacinės tarnybos.</text:p>
      <text:p text:style-name="P845"/>
      <text:p text:style-name="P846"><text:s text:c="5"/>38 straipsnis. Užkrečiamųjų ligų imunoprofilaktika ir</text:p>
      <text:p text:style-name="P847"><text:s text:c="20"/>chemioprofilaktika</text:p>
      <text:p text:style-name="P848"/>
      <text:p text:style-name="P849"><text:s text:c="5"/>Asmens sveikatos <text:s/>priežiūros subjektų, kurie privalo vykdyti</text:p>
      <text:p text:style-name="P850">užkrečiamųjų <text:s/>ligų <text:s text:c="2"/>imunoprofilaktiką <text:s/>bei <text:s text:c="2"/>chemioprofilaktiką,</text:p>
      <text:p text:style-name="P851">nomenklatūrą <text:s text:c="3"/>ir <text:s text:c="4"/>šių <text:s text:c="3"/>ligų <text:s text:c="4"/>imunoprofilaktikos <text:s text:c="4"/>bei</text:p>
      <text:p text:style-name="P852">chemioprofilaktikos <text:s/>turinį, sąlygas bei tvarką nustato Sveikatos</text:p>
      <text:p text:style-name="P853">ministerija.</text:p>
      <text:p text:style-name="P854"><text:s text:c="5"/>Užkrečiamųjų ligų <text:s/>imunoprofilaktikos ar chemioprofilaktikos</text:p>
      <text:p text:style-name="P855">priemones <text:s/>priverstinai <text:s/>taikyti <text:s/>asmenims <text:s/>galima <text:s/>tik <text:s/>įstatymų</text:p>
      <text:p text:style-name="P856">nustatytais pagrindais <text:s/>ir tvarka, <text:s/>jeigu kyla <text:s/>reali grėsmė, kad</text:p>
      <text:p text:style-name="P857">jie <text:s/>gali <text:s text:c="2"/>susirgti <text:s/>ypatingai <text:s text:c="2"/>pavojingomis <text:s/>ar <text:s text:c="2"/>pavojingomis</text:p>
      <text:p text:style-name="P858">užkrečiamosiomis ligomis.</text:p>
      <text:p text:style-name="P859"><text:s text:c="5"/>Medicinos specialistai, <text:s/>pažeidę šio straipsnio reikalavimus,</text:p>
      <text:p text:style-name="P860">atsako įstatymų nustatyta tvarka.</text:p>
      <text:p text:style-name="P861"/>
      <text:p text:style-name="P862"><text:s text:c="5"/>39 straipsnis. Profilaktiniai patikrinimai</text:p>
      <text:p text:style-name="P863"/>
      <text:p text:style-name="P864"><text:s text:c="5"/>Nustatytų <text:s/>profesijų <text:s text:c="2"/>darbuotojai <text:s/>bei <text:s/>asmenys, <text:s/>dirbantys</text:p>
      <text:p text:style-name="P865">nustatytuose <text:s/>darbuose <text:s/>ir <text:s/>gamybos <text:s/>šakose <text:s/>bei <text:s/>baruose, <text:s/>prieš</text:p>
      <text:p text:style-name="P866">užsiimdami profesine <text:s/>veikla ir <text:s/>jos <text:s/>metu <text:s/>privalo <text:s/>pasitikrinti</text:p>
      <text:p text:style-name="P867">sveikatą. Šių profesijų, darbų ir gamybų šakų bei barų sąrašą bei</text:p>
      <text:p text:style-name="P868">asmenų sveikatos <text:s/>tikrinimo tvarką <text:s/>nustato Lietuvos <text:s/>Respublikos</text:p>
      <text:p text:style-name="P869">Vyriausybė.</text:p>
      <text:p text:style-name="P870"><text:s text:c="5"/>Privalomai <text:s text:c="2"/>tikrinama Sveikatos <text:s text:c="3"/>ministerijos <text:s text:c="2"/>nustatytų</text:p>
      <text:p text:style-name="P871">profesijų, darbų <text:s/>ir gamybos <text:s/>šakų ar <text:s/>barų <text:s/>darbuotojų, <text:s/>asmenų,</text:p>
      <text:p text:style-name="P872">bendravusių su <text:s/>ligoniais, <text:s/>susirgusiais <text:s/>Sveikatos <text:s/>ministerijos</text:p>
      <text:p text:style-name="P873">nustatyto sąrašo infekcinėmis ligomis, sveikata.</text:p>
      <text:p text:style-name="P874"><text:s text:c="5"/>Medicinos pagalbos <text:s/>įstaigos <text:s/>privalo <text:s/>per <text:s/>nustatytą <text:s/>laiką</text:p>
      <text:p text:style-name="P875">tikrinti sveikatą:</text:p>
      <text:p text:style-name="P876"><text:s text:c="5"/>1) nėščiųjų, vaikų iki 16 metų;</text:p>
      <text:p text:style-name="P877"><text:s text:c="5"/>2) motinų, iki vaikui sukaks vieneri metai;</text:p>
      <text:p text:style-name="P878"><text:s text:c="5"/>3) asmenų, bendravusių <text:s/>su ligoniais, susirgusiais Sveikatos</text:p>
      <text:p text:style-name="P879">ministerijos nustatyto sąrašo užkrečiamosiomis ligomis.</text:p>
      <text:p text:style-name="P880"><text:s text:c="5"/>Nustatytų profesijų, gamybos šakų bei barų darbuotojai, kiti</text:p>
      <text:p text:style-name="P881">asmenys, <text:s text:c="2"/>bendravę <text:s text:c="3"/>su <text:s text:c="2"/>ligoniais, <text:s text:c="2"/>susirgusiais <text:s text:c="2"/>Sveikatos</text:p>
      <text:p text:style-name="P882">ministerijos nustatyto <text:s/>sąrašo užkrečiamosiomis <text:s/>ligomis, šio <text:s/>ir</text:p>
      <text:p text:style-name="P883">kitų įstatymų nustatyta tvarka ir sąlygomis turi būti izoliuojami</text:p>
      <text:p text:style-name="P884">ir <text:s/>per <text:s text:c="2"/>nustatytą <text:s/>laiką <text:s/>stebima <text:s/>jų <text:s/>sveikatos <text:s/>būklė. <text:s/>Šiems</text:p>
      <text:p text:style-name="P885">asmenims, jų <text:s/>artimiesiems ar <text:s/>jų atstovams nesutikus su gydytojo</text:p>
      <text:p text:style-name="P886">sprendimu dėl <text:s/>izoliacijos ir <text:s/>sveikatos <text:s/>būklės <text:s/>stebėjimo, <text:s/>tie</text:p>
      <text:p text:style-name="P887">asmenys <text:s/>įstatymų <text:s text:c="2"/>nustatyta <text:s/>tvarka <text:s text:c="2"/>turi <text:s/>būti <text:s text:c="2"/>priverstinai</text:p>
      <text:p text:style-name="P888">izoliuojami ir <text:s/>priverstinai stebima jų sveikatos būklė. Policija</text:p>
      <text:p text:style-name="P889">sveikatos <text:s/>priežiūros <text:s text:c="2"/>įstaigų <text:s/>teikimu <text:s/>privalo <text:s/>padėti <text:s/>tokius</text:p>
      <text:p text:style-name="P890">asmenis priverstinai izoliuoti. <text:s text:c="3"/></text:p>
      <text:p text:style-name="P891"><text:s text:c="5"/>Lietuvos <text:s/>Respublikos <text:s text:c="2"/>Vyriausybės <text:s text:c="2"/>nustatytų <text:s text:c="2"/>profesijų,</text:p>
      <text:p text:style-name="P892">darbuose ir gamybos šakose ar baruose dirbantys darbuotojai, taip</text:p>
      <text:p text:style-name="P893">pat Sveikatos <text:s/>ministerijos nustatytų profesijų, darbų ir gamybos</text:p>
      <text:p text:style-name="P894">šakų ar <text:s/>barų dirbantieji, <text:s/>bendravę su <text:s/>ligoniais, <text:s/>susirgusiais</text:p>
      <text:p text:style-name="P895">Sveikatos ministerijos <text:s/>nustatyto <text:s/>sąrašo <text:s/>infekcinėmis <text:s/>ligomis,</text:p>
      <text:p text:style-name="P896">atsisakę nustatytu <text:s/>laiku pasitikrinti <text:s/>sveikatą, atsako įstatymų</text:p>
      <text:p text:style-name="P897">nustatyta tvarka.</text:p>
      <text:p text:style-name="P898"/>
      <text:p text:style-name="P899"><text:s text:c="11"/>II SKIRSNIS. ATSTATOMOJI MEDICINOS PAGALBA</text:p>
      <text:p text:style-name="P900"/>
      <text:p text:style-name="P901"><text:s text:c="5"/>40 straipsnis. Būtinoji medicinos pagalba</text:p>
      <text:p text:style-name="P902"/>
      <text:p text:style-name="P903"><text:s text:c="5"/>Būtinajai medicinos pagalbai priskiriama:</text:p>
      <text:p text:style-name="P904"><text:s text:c="5"/>1) pirmoji medicinos pagalba;</text:p>
      <text:p text:style-name="P905"><text:s text:c="5"/>2) institucinė <text:s/>(nestacionarinė <text:s text:c="2"/>ar <text:s text:c="2"/>stacionarinė) <text:s text:c="2"/>skubi</text:p>
      <text:p text:style-name="P906">medicinos pagalba.</text:p>
      <text:p text:style-name="P907"><text:s text:c="5"/>Asmenims, <text:s/>kuriems <text:s text:c="2"/>dėl <text:s/>nelaimingo <text:s text:c="2"/>atsitikimo, <text:s/>avarijų,</text:p>
      <text:p text:style-name="P908">ekologinių <text:s/>ir <text:s/>gaivalinių <text:s/>nelaimių <text:s/>arba <text:s/>dėl <text:s/>ūmaus <text:s/>susirgimo</text:p>
      <text:p text:style-name="P909">gelbstint gyvybę <text:s/>yra būtina medicinos pagalba, pirmąją medicinos</text:p>
      <text:p text:style-name="P910">pagalbą privalo <text:s/>neatidėliotinai suteikti medicinos ar farmacijos</text:p>
      <text:p text:style-name="P911">specialistai, <text:s/>buvę <text:s text:c="2"/>kartu <text:s/>su <text:s text:c="2"/>nukentėjusiais <text:s text:c="2"/>ar <text:s text:c="2"/>ligoniais</text:p>
      <text:p text:style-name="P912">nelaimingų <text:s/>atsitikimų <text:s text:c="2"/>ar <text:s/>ūmaus <text:s/>gyvybei<text:s text:c="2"/>pavojingo <text:s/>susirgimo</text:p>
      <text:p text:style-name="P913">vietose.</text:p>
      <text:p text:style-name="P914"><text:s text:c="5"/>Nestacionarinę skubią <text:s/>medicinos pagalbą <text:s/>nukentėjusiems <text:s/>ar</text:p>
      <text:p text:style-name="P915">staigiai susirgusiems privalo teikti:</text:p>
      <text:p text:style-name="P916"><text:s text:c="5"/>1) skubios medicinos pagalbos mobilios tarnybos;</text:p>
      <text:p text:style-name="P917"><text:s text:c="5"/>2) nukentėjusiam ar <text:s/>ūmiai susirgusiam <text:s/>- artimiausia asmens</text:p>
      <text:p text:style-name="P918">sveikatos priežiūros įstaiga.</text:p>
      <text:p text:style-name="P919"><text:s text:c="5"/>Stacionarinę skubią <text:s/>medicinos pagalbą <text:s/>teikia stacionarinės</text:p>
      <text:p text:style-name="P920">specializuotos medicinos <text:s/>pagalbos įstaigos ar medicinos pagalbos</text:p>
      <text:p text:style-name="P921">įstaigų specializuoti skyriai šiai pagalbai teikti.</text:p>
      <text:p text:style-name="P922"><text:s text:c="5"/>Jeigu asmens <text:s/>gyvybei gresia <text:s/>realus<text:s/><text:s/>pavojus, <text:s/>stacionarinė</text:p>
      <text:p text:style-name="P923">skubi medicinos <text:s/>pagalba gali <text:s/>būti <text:s/>suteikta <text:s/>ir <text:s/>be <text:s/>to <text:s/>asmens</text:p>
      <text:p text:style-name="P924">sutikimo, ne <text:s/>mažiau kaip <text:s/>dviejų gydytojų <text:s/>konsiliumui <text:s/>nutarus,</text:p>
      <text:p text:style-name="P925">informavus ligonį, <text:s/>jo šeimos <text:s/>narius <text:s/>ar <text:s/>jo <text:s/>atstovą, <text:s/>o <text:s/>jeigu</text:p>
      <text:p text:style-name="P926">nukentėjęs ar <text:s/>ūmiai <text:s/>susirgęs <text:s/>yra <text:s/>nepilnametis, <text:s/>- <text:s/>jo <text:s/>tėvus,</text:p>
      <text:p text:style-name="P927">globėjus apie suteiktą medicinos pagalbą.</text:p>
      <text:p text:style-name="P928"><text:s text:c="5"/>Būtinosios medicinos pagalbos turinį, jos teikimo pagrindus,</text:p>
      <text:p text:style-name="P929">sąlygas ir tvarką, asmens sveikatos priežiūros įstaigų, medicinos</text:p>
      <text:p text:style-name="P930">ir <text:s/>farmacijos <text:s text:c="2"/>specialistų <text:s/>kompetenciją <text:s/>būtinosios <text:s/>medicinos</text:p>
      <text:p text:style-name="P931">pagalbos <text:s/>teikimo <text:s text:c="2"/>klausimais <text:s/>nustato <text:s text:c="2"/>Sveikatos <text:s/>ministerija.</text:p>
      <text:p text:style-name="P932">Skubios medicinos pagalbos mobilių tarnybų struktūrą, steigimo ir</text:p>
      <text:p text:style-name="P933">finansavimo tvarką, <text:s/>kompetenciją nustato <text:s/>Sveikatos ministerija,</text:p>
      <text:p text:style-name="P934">neviršydama skirtų lėšų.</text:p>
      <text:p text:style-name="P935"><text:s text:c="5"/>Asmenims, <text:s/>kurie <text:s/>šio <text:s/>įstatymo <text:s/>ir <text:s/>kitų <text:s/>teisės <text:s/>aktų <text:s/>yra</text:p>
      <text:p text:style-name="P936">įpareigoti teikti <text:s/>būtinąją medicinos <text:s/>pagalbą, savo neveikimu ar</text:p>
      <text:p text:style-name="P937">veikimu padidinusiems nukentėjusių ar staigiai <text:s/>susirgusių asmenų</text:p>
      <text:p text:style-name="P938">sveikatos <text:s/>pakenkimą, <text:s text:c="2"/>taikoma <text:s/>įstatymų <text:s text:c="2"/>nustatyta <text:s/>drausminė,</text:p>
      <text:p text:style-name="P939">materialinė, administracinė ir baudžiamoji atsakomybė.</text:p>
      <text:p text:style-name="P940"/>
      <text:p text:style-name="P941"><text:s text:c="5"/>41 straipsnis. Diagnostikos ir gydymo priemonių taikymas</text:p>
      <text:p text:style-name="P942"/>
      <text:p text:style-name="P943"><text:s text:c="5"/>Ligų diagnostikos <text:s/>priemonių, taikomų <text:s/>Lietuvos <text:s/>Respublikos</text:p>
      <text:p text:style-name="P944">medicinos pagalbos <text:s/>įstaigose, mastai <text:s/>turi būti <text:s/>ne <text:s/>mažesni <text:s/>už</text:p>
      <text:p text:style-name="P945">tuos, kurie <text:s/>yra nustatyti <text:s/>ligų diagnostikos <text:s/>būtinųjų priemonių</text:p>
      <text:p text:style-name="P946">sąrašuose.</text:p>
      <text:p text:style-name="P947"><text:s text:c="5"/>Medicinos pagalbos <text:s/>specialistai turi <text:s/>teisę pasirinkti <text:s/>šio</text:p>
      <text:p text:style-name="P948">įstatymo ir <text:s/>kitų teisės <text:s/>aktų nustatyta tvarka aprobuotas gydymo</text:p>
      <text:p text:style-name="P949">technologijas. <text:s/>Gydymo <text:s text:c="2"/>technologijų <text:s/>taikymo <text:s text:c="2"/>tvarką <text:s text:c="2"/>nustato</text:p>
      <text:p text:style-name="P950">sveikatos priežiūros standartizacijos norminiai dokumentai.</text:p>
      <text:p text:style-name="P951"><text:s text:c="5"/>Vaistai yra <text:s/>priskiriami diagnostikos bei gydymo priemonėms,</text:p>
      <text:p text:style-name="P952">jeigu:</text:p>
      <text:p text:style-name="P953"><text:s text:c="5"/>1) juos skiria gydytojas ar kitas asmuo, turintis teisę juos</text:p>
      <text:p text:style-name="P954">skirti;</text:p>
      <text:p text:style-name="P955"><text:s text:c="5"/>2) <text:s/>jie <text:s text:c="2"/>yra <text:s text:c="2"/>nustatyta <text:s text:c="2"/>tvarka <text:s text:c="2"/>įregistruoti <text:s text:c="2"/>Lietuvos</text:p>
      <text:p text:style-name="P956">Respublikoje.</text:p>
      <text:p text:style-name="P957"><text:s text:c="5"/>Medicinos specialistas <text:s/>gali <text:s/>panaudoti <text:s/>naujus, <text:s/>moksliškai</text:p>
      <text:p text:style-name="P958">pagrįstus, bet <text:s/>dar <text:s/>neįregistruotus <text:s/>nustatyta <text:s/>tvarka <text:s/>vaistus,</text:p>
      <text:p text:style-name="P959">profilaktikos, <text:s/>diagnostikos <text:s text:c="2"/>ir <text:s/>gydymo <text:s text:c="2"/>metodus, <text:s text:c="2"/>medicininę</text:p>
      <text:p text:style-name="P960">aparatūrą <text:s/>ir <text:s/>instrumentus <text:s/>tik <text:s/>stengdamasis <text:s/>ligonį <text:s/>išgydyti,</text:p>
      <text:p text:style-name="P961">išgelbėti ar <text:s/>pratęsti jo <text:s/>gyvybę. Šiuo <text:s/>atveju jis privalo gauti</text:p>
      <text:p text:style-name="P962">ligonio, o jeigu ligonis nesąmoningos būsenos arba nepilnametis -</text:p>
      <text:p text:style-name="P963">jo tėvų, <text:s/>artimųjų, globėjų <text:s/>ar jo <text:s/>atstovo, taip <text:s/>pat <text:s/>medicinos</text:p>
      <text:p text:style-name="P964">pagalbos įstaigos <text:s/>medicinos etikos <text:s/>komisijos sutikimą dėl tokių</text:p>
      <text:p text:style-name="P965">asmens <text:s/>sveikatos <text:s text:c="2"/>priežiūros <text:s text:c="2"/>technologijų <text:s text:c="2"/>naudojimo. <text:s text:c="2"/>Toks</text:p>
      <text:p text:style-name="P966">sutikimas turi <text:s/>būti patvirtintas <text:s/>raštiškai. <text:s text:c="3"/>Kai <text:s/>ligonis yra</text:p>
      <text:p text:style-name="P967">nesąmoningos būsenos ir kai nėra jokių žinių apie jo artimuosius,</text:p>
      <text:p text:style-name="P968">tėvus,<text:s/>globėjus <text:s/>ar jo <text:s/>atstovą, <text:s/>šios <text:s/>technologijos <text:s/>gali <text:s/>būti</text:p>
      <text:p text:style-name="P969">taikomos tik raštiškai pritarus ne mažiau kaip dviejų atitinkamos</text:p>
      <text:p text:style-name="P970">specialybės gydytojų <text:s/>konsiliumui bei medicinos pagalbos įstaigos</text:p>
      <text:p text:style-name="P971">medicinos etikos komisijai.</text:p>
      <text:p text:style-name="P972"><text:s text:c="5"/>Priverstinės hospitalizacijos,<text:s/>priverstinės diagnostikos bei</text:p>
      <text:p text:style-name="P973">priverstinio <text:s/>gydymo <text:s text:c="2"/>priemonių <text:s/>taikymas <text:s/>asmenims <text:s/>galimi <text:s/>tik</text:p>
      <text:p text:style-name="P974">įstatymų nustatytais pagrindais ir tvarka, esant realiai grėsmei,</text:p>
      <text:p text:style-name="P975">kad šie <text:s/>asmenys veiksmais <text:s/>ar dėl <text:s/>savo <text:s/>sveikatos <text:s/>būklės <text:s/>gali</text:p>
      <text:p text:style-name="P976">padaryti esminę žalą <text:s/>savo sveikatai, gyvybei arba aplinkinių as-</text:p>
      <text:p text:style-name="P977">menų sveikatai, <text:s/>gyvybei. Medicinos <text:s/>specialistai, pažeidę <text:s/>šiuos</text:p>
      <text:p text:style-name="P978">reikalavimus, atsako įstatymų nustatyta tvarka.</text:p>
      <text:p text:style-name="P979"/>
      <text:p text:style-name="P980"><text:s text:c="5"/>42 straipsnis. Žmogaus kraujo ir jo produktų transfuzija</text:p>
      <text:p text:style-name="P981"/>
      <text:p text:style-name="P982"><text:s text:c="5"/>Žmogaus kraujas <text:s/>transfuzijai ar kraujo produktų gamybai gali</text:p>
      <text:p text:style-name="P983">būti paimtas iš donoro tik šio laisva valia ir sutikimu.</text:p>
      <text:p text:style-name="P984"><text:s text:c="5"/>Žmogaus kraują <text:s/>ir jo <text:s/>produktus pagal sudarytas su užsienio</text:p>
      <text:p text:style-name="P985">šalių juridiniais asmenimis sutartis įvežti į Lietuvos Respubliką</text:p>
      <text:p text:style-name="P986">donorystės tikslui <text:s/>ir išvežti <text:s/>iš jos turi teisę tik akredituoti</text:p>
      <text:p text:style-name="P987">šiai veiklai asmens sveikatos priežiūros subjektai.</text:p>
      <text:p text:style-name="P988"><text:s text:c="5"/>Žmogaus kraujo <text:s/>ir jo produktų įvežimo į Lietuvos Respubliką</text:p>
      <text:p text:style-name="P989">ir išvežimo <text:s/>iš jos <text:s/>sąlygas bei tvarką, Lietuvos Respublikos bei</text:p>
      <text:p text:style-name="P990">užsienio šalių <text:s/>piliečiams leidžiamo įvežti į<text:s/>Lietuvos Respubliką</text:p>
      <text:p text:style-name="P991">donorų kraujo <text:s/>ar jo <text:s/>produktų kiekį, <text:s/>skirtą asmeniškai <text:s/>naudoti</text:p>
      <text:p text:style-name="P992">gydymui, <text:s/>žmonių <text:s text:c="2"/>kraujo <text:s/>ir <text:s text:c="2"/>jo <text:s/>kraujo <text:s text:c="2"/>produktų, <text:s/>naudojamų</text:p>
      <text:p text:style-name="P993">transfuzijai, tyrimo <text:s/>dėl jo nekenksmingumo sveikatai, sąlygas ir</text:p>
      <text:p text:style-name="P994">tvarką nustato Sveikatos ministerija.</text:p>
      <text:p text:style-name="P995"><text:s text:c="5"/>Žmogaus kraujo <text:s/>paėmimo donorystės <text:s/>tikslui, kraujo produktų</text:p>
      <text:p text:style-name="P996">gamybos, žmogaus <text:s/>kraujo ir <text:s/>jo produktų <text:s/>transfuzijos, organų ar</text:p>
      <text:p text:style-name="P997">audinių, <text:s/>paimamų <text:s text:c="2"/>iš <text:s/>jo <text:s/>kūno, <text:s/>panaudojimo <text:s/>transplantacijai,</text:p>
      <text:p text:style-name="P998">medicinos mokslo <text:s/>tyrimams, <text:s/>diagnostikai, <text:s/>gydymui <text:s/>sąlygas <text:s/>bei</text:p>
      <text:p text:style-name="P999">tvarką, kraujo, <text:s/>audinių ir <text:s/>(ar) organų <text:s/>donorų <text:s/>teises <text:s/>nustato</text:p>
      <text:p text:style-name="P1000">įstatymai.</text:p>
      <text:p text:style-name="P1001"><text:s text:c="5"/>Asmenys, <text:s/>pažeidę <text:s text:c="2"/>šio <text:s/>straipsnio <text:s text:c="2"/>reikalavimus, <text:s text:c="2"/>atsako</text:p>
      <text:p text:style-name="P1002">įstatymų nustatyta tvarka.</text:p>
      <text:p text:style-name="P1003"/>
      <text:p text:style-name="P1004"><text:s text:c="5"/>43 straipsnis. Žmogaus kūno audinių ir organų</text:p>
      <text:p text:style-name="P1005"><text:s text:c="20"/>transplantacija</text:p>
      <text:p text:style-name="P1006"/>
      <text:p text:style-name="P1007"><text:s text:c="5"/>Žmogaus kūno audiniai ir (ar) organai negali būti komercinių</text:p>
      <text:p text:style-name="P1008">sandorių objektais ir turi būti naudojami tik transplantavimui ar</text:p>
      <text:p text:style-name="P1009">biomedicininių tyrimų <text:s/>tikslams. Žmogaus <text:s/>kūno <text:s/>audinių <text:s/>ir <text:s/>(ar)</text:p>
      <text:p text:style-name="P1010">organų pardavimas <text:s/>ar pirkimas, <text:s/>tokios veiklos<text:s/>reklama užtraukia</text:p>
      <text:p text:style-name="P1011">įstatymų nustatytą atsakomybę.</text:p>
      <text:p text:style-name="P1012"><text:s text:c="5"/>Žmogaus <text:s/>kūno <text:s text:c="2"/>audinių <text:s/>ar <text:s/>organų, <text:s/>paimamų <text:s/>iš <text:s/>jo <text:s/>kūno,</text:p>
      <text:p text:style-name="P1013">panaudojimo transplantavimui, medicinos mokslo tyrimams, diagnos-</text:p>
      <text:p text:style-name="P1014">tikai, gydymui <text:s/>sąlygas bei tvarką, audinių ir (ar) organų donorų</text:p>
      <text:p text:style-name="P1015">teises nustato įstatymai.</text:p>
      <text:p text:style-name="P1016"/>
      <text:p text:style-name="P1017"><text:s text:c="9"/>III SKIRSNIS. MEDICININĖ REABILITACIJA, SLAUGA,</text:p>
      <text:p text:style-name="P1018"><text:s text:c="11"/>SOCIALINĖS PASLAUGOS IR SOCIALINĖ GLOBA BEI</text:p>
      <text:p text:style-name="P1019"><text:s text:c="6"/>PATARNAVIMAI, PRISKIRIAMI ASMENS SVEIKATOS PRIEŽIŪRAI</text:p>
      <text:p text:style-name="P1020"/>
      <text:p text:style-name="P1021"><text:s text:c="5"/>44 straipsnis. Medicininė reabilitacija</text:p>
      <text:p text:style-name="P1022"/>
      <text:p text:style-name="P1023"><text:s text:c="5"/>Ligonių medicininės <text:s/>reabilitacijos <text:s/>medicinos <text:s/>pagalbos <text:s/>ir</text:p>
      <text:p text:style-name="P1024">slaugos <text:s/>įstaigose, <text:s text:c="2"/>pacientų <text:s/>atrankos <text:s text:c="2"/>ir <text:s text:c="2"/>jų <text:s text:c="2"/>siuntimo <text:s text:c="2"/>į</text:p>
      <text:p text:style-name="P1025">reabilitacines ligonines ir sanatorijas sąlygas ir tvarką nustato</text:p>
      <text:p text:style-name="P1026">Sveikatos ministerija.</text:p>
      <text:p text:style-name="P1027"><text:s text:c="5"/>Invalidų medicininės <text:s/>reabilitacijos organizavimo <text:s/>pagrindus</text:p>
      <text:p text:style-name="P1028">nustato <text:s/>Invalidų <text:s/>socialinės <text:s/>integracijos <text:s/>įstatymas. <text:s/>Invalidų</text:p>
      <text:p text:style-name="P1029">medicininės reabilitacijos <text:s/>sąlygas ir <text:s/>tvarką <text:s/>nustato <text:s/>Lietuvos</text:p>
      <text:p text:style-name="P1030">Respublikos Vyriausybė.</text:p>
      <text:p text:style-name="P1031"><text:s text:c="5"/>Vietovių, <text:s text:c="3"/>tinkančių <text:s text:c="4"/>medicininės <text:s text:c="3"/>(ir <text:s text:c="3"/>socialinės)</text:p>
      <text:p text:style-name="P1032">reabilitacijos organizavimui, <text:s/>pripažinimo kurortais tvarką ir jų</text:p>
      <text:p text:style-name="P1033">organizavimo sąlygas nustato Lietuvos Respublikos Vyriausybė.</text:p>
      <text:p text:style-name="P1034"/>
      <text:p text:style-name="P1035"><text:s text:c="5"/>45 straipsnis. Žmonių slauga</text:p>
      <text:p text:style-name="P1036"/>
      <text:p text:style-name="P1037"><text:s text:c="5"/>Žmonės slaugomi namuose, kur jie gyvena, medicinos pagalbos,</text:p>
      <text:p text:style-name="P1038">slaugos bei socialinės globos institucijose.</text:p>
      <text:p text:style-name="P1039"><text:s text:c="2"/><text:s text:c="3"/>Negalios <text:s/>ištiktų <text:s text:c="2"/>asmenų, <text:s/>senų <text:s text:c="2"/>žmonių <text:s/>slaugos <text:s/>turinį,</text:p>
      <text:p text:style-name="P1040">sąlygas, jos <text:s/>organizavimo tvarką <text:s/>nustato <text:s/>Lietuvos <text:s/>Respublikos</text:p>
      <text:p text:style-name="P1041">Vyriausybė.</text:p>
      <text:p text:style-name="P1042"/>
      <text:p text:style-name="P1043"><text:s text:c="5"/>46 straipsnis. Asmens medicinos pagalbos teikiamos</text:p>
      <text:p text:style-name="P1044"><text:s text:c="20"/>socialinės <text:s text:c="4"/>paslaugos ir <text:s text:c="2"/>socialinė globa</text:p>
      <text:p text:style-name="P1045"/>
      <text:p text:style-name="P1046"><text:s text:c="5"/>Socialinių <text:s/>paslaugų <text:s/>teikimas <text:s/>ir <text:s/>socialinė <text:s/>globa <text:s/>asmens</text:p>
      <text:p text:style-name="P1047">sveikatos <text:s/>priežiūroje <text:s text:c="4"/>organizuojama <text:s text:c="2"/>stengiantis <text:s/>sumažinti</text:p>
      <text:p text:style-name="P1048">pacientų, asmenų, <text:s/>ištiktų negalios, <text:s/>senų žmonių <text:s/>psichoemocinės</text:p>
      <text:p text:style-name="P1049">įtampos lygį, <text:s/>padėti jiems <text:s/>kovoti su <text:s/>stresais<text:s/>ir užtikrinti jų</text:p>
      <text:p text:style-name="P1050">socialinį saugumą. Socialines paslaugas teikia ir socialinę globą</text:p>
      <text:p text:style-name="P1051">tvarko medicinos pagalbos įstaigų socialiniai darbuotojai.</text:p>
      <text:p text:style-name="P1052"><text:s text:c="5"/>Socialinių paslaugų <text:s/>rūšis ir <text:s/>jų teikimo mastus, socialinės</text:p>
      <text:p text:style-name="P1053">globos asmens sveikatos priežiūroje turinį, jos<text:s/>tvarką ir sąlygas</text:p>
      <text:p text:style-name="P1054">nustato ir <text:s/>sveikatos priežiūros <text:s/>sistemos socialinių <text:s/>darbuotojų</text:p>
      <text:p text:style-name="P1055">nuostatus tvirtina Lietuvos Respublikos Vyriausybė.</text:p>
      <text:p text:style-name="P1056"><text:s text:c="5"/>Socialinių darbuotojų <text:s/>rengimo ir <text:s/>jų kvalifikacijos <text:s/>kėlimo</text:p>
      <text:p text:style-name="P1057">tvarką nustato Socialinės apsaugos ir darbo ministerija.</text:p>
      <text:p text:style-name="P1058"/>
      <text:p text:style-name="P1059"><text:s text:c="5"/>47 straipsnis. Paslaugos bei kiti patarnavimai, priskiriami</text:p>
      <text:p text:style-name="P1060"><text:s text:c="20"/>medicinos pagalbai</text:p>
      <text:p text:style-name="P1061"/>
      <text:p text:style-name="P1062"><text:s text:c="5"/>Paslaugos <text:s/>bei <text:s text:c="2"/>kiti <text:s/>patarnavimai, <text:s/>priskiriami <text:s/>medicinos</text:p>
      <text:p text:style-name="P1063">pagalbai, yra:</text:p>
      <text:p text:style-name="P1064"><text:s text:c="5"/>1) farmaciniai <text:s/>patarnavimai <text:s text:c="2"/>(recepto <text:s/>priėmimas <text:s text:c="2"/>ir <text:s text:c="2"/>jo</text:p>
      <text:p text:style-name="P1065">patikrinimas, vaisto <text:s/>parinkimas pagal <text:s/>receptą ar ekvivalentinio</text:p>
      <text:p text:style-name="P1066">veikimo <text:s/>vaistų <text:s text:c="2"/>parinkimas, <text:s text:c="2"/>žodinis <text:s text:c="2"/>ir <text:s text:c="2"/>raštiškas <text:s text:c="2"/>asmens</text:p>
      <text:p text:style-name="P1067">informavimas <text:s/>apie <text:s text:c="2"/>vaisto <text:s/>vartojimo <text:s/>būdą, <text:s/>informacijos <text:s/>apie</text:p>
      <text:p text:style-name="P1068">vaisto saugaus <text:s/>vartojimo sąlygas <text:s/>patikslinimas, vaistų,<text:s/>kuriems</text:p>
      <text:p text:style-name="P1069">nereikia <text:s/>recepto, <text:s text:c="2"/>išdavimas <text:s/>savigydai, <text:s text:c="4"/>vaistų <text:s text:c="2"/>ar <text:s text:c="2"/>kitų</text:p>
      <text:p text:style-name="P1070">medicininės paskirties <text:s/>priemonių paskyrimas <text:s/>atsižvelgiant į as-</text:p>
      <text:p text:style-name="P1071">mens nurodytas sveikatos būklės problemas ir vaistų išdavimo nus-</text:p>
      <text:p text:style-name="P1072">tatytą tvarką, informacijos apie vaistų prieinamumą pateikimas);</text:p>
      <text:p text:style-name="P1073"><text:s text:c="5"/>2) ligonių <text:s text:c="2"/>transportavimo, <text:s text:c="3"/>protezavimo, <text:s text:c="2"/>ortopediniai,</text:p>
      <text:p text:style-name="P1074">aprūpinimo <text:s text:c="2"/>kompensacine <text:s text:c="3"/>technika, <text:s text:c="2"/>gaminiais, <text:s text:c="3"/>produktais</text:p>
      <text:p text:style-name="P1075">(įskaitant maisto <text:s/>produktus), naudojamais <text:s/>medicinos <text:s/>pagalboje,</text:p>
      <text:p text:style-name="P1076">patarnavimai.</text:p>
      <text:p text:style-name="P1077"><text:s text:c="5"/>Šio straipsnio <text:s/>pirmoje<text:s/>dalyje <text:s/>numatytos paslaugos bei kiti</text:p>
      <text:p text:style-name="P1078">patarnavimai priskiriami medicinos pagalbai, jeigu:</text:p>
      <text:p text:style-name="P1079"><text:s text:c="5"/>1) jie yra <text:s/>skiriami gydytojo ar kito asmens, turinčio teisę</text:p>
      <text:p text:style-name="P1080">juos skirti;</text:p>
      <text:p text:style-name="P1081"><text:s text:c="5"/>2) jie yra <text:s/>įtraukti į <text:s/>skiriamų <text:s/>paslaugų <text:s/>bei <text:s/>patarnavimų</text:p>
      <text:p text:style-name="P1082">sąrašą, sudarytą <text:s text:c="2"/>medicinos <text:s/>pagalbos <text:s/>subjekto <text:s/>ir <text:s/>jo <text:s/>veiklos</text:p>
      <text:p text:style-name="P1083">užsakovo, <text:s/>Sveikatos <text:s text:c="2"/>ministerijos <text:s/>ar <text:s/>savivaldybių, <text:s/>kai <text:s/>šios</text:p>
      <text:p text:style-name="P1084">paslaugos ir <text:s/>patarnavimai priklauso <text:s/>valstybės <text:s/>ar <text:s/>savivaldybių</text:p>
      <text:p text:style-name="P1085">remiamai asmens sveikatos priežiūrai.</text:p>
      <text:p text:style-name="P1086"><text:s text:c="5"/>Medicinos <text:s/>pagalba <text:s/>neapima <text:s/>paslaugų <text:s/>ir <text:s/>produktų, <text:s/>skirtų</text:p>
      <text:p text:style-name="P1087">kosmetiniams ar <text:s/>higieniniams tikslams, net jei jie taip pat būtų</text:p>
      <text:p text:style-name="P1088">naudingi asmens sveikatai.</text:p>
      <text:p text:style-name="P1089"/>
      <text:p text:style-name="P1090"><text:s text:c="12"/>IV SKIRSNIS. ASMENS SVEIKATOS EKSPERTIZĖ</text:p>
      <text:p text:style-name="P1091"/>
      <text:p text:style-name="P1092"><text:s text:c="5"/>48 straipsnis. Asmens sveikatos potencialo ekspertizė</text:p>
      <text:p text:style-name="P1093"/>
      <text:p text:style-name="P1094"><text:s text:c="5"/>Asmens <text:s/>sveikatos<text:s/><text:s/>potencialo <text:s/>ekspertizę <text:s/>atlieka <text:s/>sveikatos</text:p>
      <text:p text:style-name="P1095">centrai. Šios <text:s/>ekspertizės organizavimo ir atlikimo tvarką nustato</text:p>
      <text:p text:style-name="P1096">Sveikatos ministerija.</text:p>
      <text:p text:style-name="P1097"/>
      <text:p text:style-name="P1098"><text:s text:c="5"/>49 straipsnis. Medicininė darbingumo ekspertizė</text:p>
      <text:p text:style-name="P1099"/>
      <text:p text:style-name="P1100"><text:s text:c="5"/>Laikinojo asmens <text:s/>nedarbingumo ekspertizę <text:s/>atlieka medicinos</text:p>
      <text:p text:style-name="P1101">pagalbos <text:s/>įstaigos <text:s text:c="2"/>gydytojas <text:s/>arba <text:s text:c="2"/>gydytojų <text:s/>komisija. <text:s text:c="2"/>Šios</text:p>
      <text:p text:style-name="P1102">ekspertizės organizavimo <text:s/>ir atlikimo <text:s/>tvarką <text:s/>nustato <text:s/>Sveikatos</text:p>
      <text:p text:style-name="P1103">ministerija.</text:p>
      <text:p text:style-name="P1104"/>
      <text:p text:style-name="P1105"><text:s text:c="5"/>50 straipsnis. Medicininė ir socialinė ekspertizė</text:p>
      <text:p text:style-name="P1106"/>
      <text:p text:style-name="P1107"><text:s text:c="5"/>Ilgalaikio <text:s/>arba <text:s text:c="2"/>pastovaus <text:s/>darbingumo <text:s/>netekimo<text:s text:c="2"/>atvejais</text:p>
      <text:p text:style-name="P1108">medicininę ir <text:s/>socialinę ekspertizę atlieka valstybinių medicinos</text:p>
      <text:p text:style-name="P1109">pagalbos įstaigų <text:s/>medicininės ir socialinės ekspertizės komisijos</text:p>
      <text:p text:style-name="P1110">ir Valstybinės <text:s/>medicininės-socialinės ekspertizės komisijos. Šių</text:p>
      <text:p text:style-name="P1111">komisijų nuostatų tvirtinimo tvarką ir kompetenciją reglamentuoja</text:p>
      <text:p text:style-name="P1112">Invalidų <text:s/>socialinės <text:s text:c="2"/>integracijos <text:s/>įstatymas. <text:s/>Ilgalaikio <text:s/>arba</text:p>
      <text:p text:style-name="P1113">pastovaus <text:s/>darbingumo <text:s text:c="2"/>netekimo <text:s/>medicininius <text:s text:c="2"/>ir <text:s text:c="2"/>socialinius</text:p>
      <text:p text:style-name="P1114">kriterijus nustato <text:s/>Sveikatos <text:s/>ministerija <text:s/>kartu <text:s/>su <text:s/>Socialinės</text:p>
      <text:p text:style-name="P1115">apsaugos ir darbo ministerija.</text:p>
      <text:p text:style-name="P1116"/>
      <text:p text:style-name="P1117"><text:s text:c="5"/>51<text:s/>straipsnis. Teisės medicinos ekspertizė</text:p>
      <text:p text:style-name="P1118"/>
      <text:p text:style-name="P1119"><text:s text:c="5"/>Teisės medicinos ekspertizė daroma remiantis kvotos, tardymo</text:p>
      <text:p text:style-name="P1120">organų <text:s/>ar <text:s text:c="2"/>prokuroro <text:s/>nutarimu, <text:s text:c="2"/>taip <text:s/>pat <text:s/>teismo <text:s/>nutartimi.</text:p>
      <text:p text:style-name="P1121">Ekspertizę <text:s text:c="2"/>atlieka <text:s text:c="2"/>Valstybinė <text:s text:c="2"/>teisės <text:s text:c="2"/>medicinos <text:s text:c="2"/>tarnyba.</text:p>
      <text:p text:style-name="P1122">Ekspertizės organizavimo <text:s/>ir <text:s/>atlikimo <text:s/>tvarką <text:s/>nustato <text:s/>Lietuvos</text:p>
      <text:p text:style-name="P1123">Respublikos Vyriausybė.</text:p>
      <text:p text:style-name="P1124"/>
      <text:p text:style-name="P1125"><text:s text:c="5"/>52 straipsnis. Teisės psichiatrinė ir teisės narkologinė</text:p>
      <text:p text:style-name="P1126"><text:s text:c="20"/>ekspertizė</text:p>
      <text:p text:style-name="P1127"/>
      <text:p text:style-name="P1128"><text:s text:c="5"/>Teisės psichiatrinė, <text:s/>teisės narkologinė <text:s/>ekspertizė <text:s/>daroma</text:p>
      <text:p text:style-name="P1129">remiantis kvotos, <text:s/>tardymo organų ar prokuroro nutarimu, taip pat</text:p>
      <text:p text:style-name="P1130">teismo <text:s text:c="2"/>nutartimi. <text:s text:c="2"/>Ekspertizes <text:s text:c="2"/>atlieka <text:s text:c="2"/>Valstybinė <text:s text:c="2"/>teisės</text:p>
      <text:p text:style-name="P1131">psichiatrijos ir <text:s/>narkologijos tarnyba. <text:s/>Ekspertizės organizavimo</text:p>
      <text:p text:style-name="P1132">ir atlikimo tvarką nustato Lietuvos Respublikos Vyriausybė.</text:p>
      <text:p text:style-name="P1133"/>
      <text:p text:style-name="P1134"><text:s text:c="5"/>53 straipsnis. Patologoanatominė ekspertizė</text:p>
      <text:p text:style-name="P1135"/>
      <text:p text:style-name="P1136"><text:s text:c="5"/>Patologoanatominė <text:s/>ekspertizė <text:s text:c="2"/>atliekama <text:s/>asmeniui <text:s text:c="2"/>mirus.</text:p>
      <text:p text:style-name="P1137">Lavono patologoanatominio <text:s/>tyrimo (autopsijos) <text:s/>sąlygas ir tvarką</text:p>
      <text:p text:style-name="P1138">reglamentuoja įstatymai ir kiti teisės aktai.</text:p>
      <text:p text:style-name="P1139"/>
      <text:p text:style-name="P1140"><text:s text:c="11"/>III SKYRIUS. VISUOMENĖS SVEIKATOS<text:s/>PRIEŽIŪRA</text:p>
      <text:p text:style-name="P1141"><text:s text:c="5"/></text:p>
      <text:p text:style-name="P1142"><text:s text:c="5"/>54 straipsnis. Visuomenės sveikatos priežiūros visuotinumas</text:p>
      <text:p text:style-name="P1143"/>
      <text:p text:style-name="P1144"><text:s text:c="5"/>Vykdyti <text:s/>visuomenės <text:s text:c="2"/>sveikatos <text:s/>priežiūrą, <text:s/>kuria <text:s/>siekiama</text:p>
      <text:p text:style-name="P1145">ugdyti <text:s/>sveikatą, <text:s/>užkirsti <text:s/>kelią <text:s/>vartojimui <text:s/>skirtų <text:s/>produktų,</text:p>
      <text:p text:style-name="P1146">maisto, <text:s/>geriamojo <text:s text:c="2"/>vandens, <text:s/>gyvenamosios, <text:s/>darbo <text:s/>ir <text:s/>gamtinės</text:p>
      <text:p text:style-name="P1147">aplinkos kokybės <text:s/>blogėjimui, užkirsti <text:s/>kelią ligoms ir traumoms,</text:p>
      <text:p text:style-name="P1148">sumažinti <text:s/>sergamumą, <text:s text:c="2"/>yra <text:s/>visų <text:s/>fizinių <text:s/>ir <text:s/>juridinių <text:s/>asmenų</text:p>
      <text:p text:style-name="P1149">pareiga. Juridiniai <text:s/>ir fiziniai asmenys, pažeidę šį reikalavimą,</text:p>
      <text:p text:style-name="P1150">atsako šio ir kitų įstatymų nustatyta tvarka. <text:s text:c="4"/></text:p>
      <text:p text:style-name="P1151"/>
      <text:p text:style-name="P1152"><text:s text:c="5"/>55 straipsnis. Visuomenės sveikatos ugdymas</text:p>
      <text:p text:style-name="P1153"/>
      <text:p text:style-name="P1154"><text:s text:c="5"/>Visuomenės sveikatos ugdymą sudaro:</text:p>
      <text:p text:style-name="P1155"><text:s text:c="5"/>1) sveikatos propaganda masinėse informacijos priemonėse;</text:p>
      <text:p text:style-name="P1156"><text:s text:c="5"/>2) sveikatos žinių populiarinimas;</text:p>
      <text:p text:style-name="P1157"><text:s text:c="5"/>3) sveikatos mokymas;</text:p>
      <text:p text:style-name="P1158"><text:s text:c="5"/>4) šeimos planavimo konsultavimas.</text:p>
      <text:p text:style-name="P1159"><text:s text:c="5"/>Sveikatos <text:s text:c="2"/>propagandą, <text:s text:c="3"/>remiančią <text:s text:c="2"/>sveikatos <text:s text:c="2"/>politikos</text:p>
      <text:p text:style-name="P1160">iniciatyvas, <text:s text:c="2"/>masinėse <text:s text:c="2"/>informacijos <text:s text:c="2"/>priemonėse <text:s text:c="2"/>organizuoja</text:p>
      <text:p text:style-name="P1161">Lietuvos Respublikos <text:s/>Vyriausybė ar <text:s/>savivaldybės iš valstybės ar</text:p>
      <text:p text:style-name="P1162">savivaldybių <text:s/>biudžeto <text:s text:c="2"/>lėšų. <text:s/>Sveikatos <text:s text:c="2"/>propagandos <text:s/>masinėse</text:p>
      <text:p text:style-name="P1163">informacijos <text:s/>priemonėse <text:s text:c="2"/>sąlygas <text:s/>ir <text:s/>tvarką <text:s/>nustato <text:s/>Lietuvos</text:p>
      <text:p text:style-name="P1164">Respublikos Vyriausybė.</text:p>
      <text:p text:style-name="P1165"><text:s text:c="5"/>Sveikatos žinios, kurios skatina gyventojų sveiką gyvenseną,</text:p>
      <text:p text:style-name="P1166">populiarinamos, <text:s text:c="2"/>šeimos <text:s text:c="3"/>planavimas <text:s text:c="3"/>konsultuojamas <text:s text:c="3"/>pagal</text:p>
      <text:p text:style-name="P1167">valstybines ir savivaldybių sveikatos programas.</text:p>
      <text:p text:style-name="P1168"><text:s text:c="5"/>Sveikatos mokymą <text:s/>sudaro savanoriško, <text:s/>privalomojo sveikatos</text:p>
      <text:p text:style-name="P1169">mokymo ir kūno kultūros <text:s/>priemonių visuma.</text:p>
      <text:p text:style-name="P1170"><text:s text:c="5"/>Sveikatos ugdymo <text:s/>sąlygas ir tvarką reglamentuoja šis ir kiti</text:p>
      <text:p text:style-name="P1171">įstatymai bei teisės aktai.</text:p>
      <text:p text:style-name="P1172"/>
      <text:p text:style-name="P1173"><text:s text:c="5"/>56 straipsnis. Visuomenės sveikatos sauga</text:p>
      <text:p text:style-name="P1174"/>
      <text:p text:style-name="P1175"><text:s text:c="5"/>Visuomenės sveikatos <text:s/>saugos <text:s/>pagrindą <text:s/>sudaro <text:s/>pavojaus <text:s/>ir</text:p>
      <text:p text:style-name="P1176">žalos sveikatai <text:s/>ribojimo priemonių <text:s/>sistema darbo, <text:s/>gyvenamojoje</text:p>
      <text:p text:style-name="P1177">bei gamtinėje aplinkoje.</text:p>
      <text:p text:style-name="P1178"><text:s text:c="5"/>Pavojaus <text:s/>ir <text:s text:c="2"/>žalos <text:s/>sveikatai <text:s text:c="2"/>prevencija <text:s/>ir <text:s text:c="2"/>ribojimas</text:p>
      <text:p text:style-name="P1179">įgyvendinamas:</text:p>
      <text:p text:style-name="P1180"><text:s text:c="5"/>taikant:</text:p>
      <text:p text:style-name="P1181"><text:s text:c="5"/>1) darbo, <text:s/>gyvenamosios <text:s text:c="2"/>bei <text:s/>gamtinės <text:s text:c="2"/>aplinkos, <text:s/>maisto,</text:p>
      <text:p text:style-name="P1182">geriamojo vandens, žaliavų, technikos bei įrangos ir kitų prekių,</text:p>
      <text:p text:style-name="P1183">ūkinės ar <text:s/>kitokios <text:s/>veiklos <text:s text:c="3"/>nepavojingumo <text:s/>ir <text:s/>nekenksmingumo</text:p>
      <text:p text:style-name="P1184">sveikatai rodiklių<text:s/>ir reikalavimų higieninį reglamentavimą;</text:p>
      <text:p text:style-name="P1185"><text:s text:c="5"/>2) ūkinės-komercinės ir kitokios veiklos licencijavimą;</text:p>
      <text:p text:style-name="P1186"><text:s text:c="5"/>3) juridinių <text:s/>ir <text:s text:c="2"/>fizinių <text:s/>asmenų <text:s/>akreditavimą <text:s/>asmens <text:s/>ar</text:p>
      <text:p text:style-name="P1187">visuomenės sveikatos priežiūros veiklai;</text:p>
      <text:p text:style-name="P1188"><text:s text:c="5"/>nustatant:</text:p>
      <text:p text:style-name="P1189"><text:s text:c="5"/>4) sanitarines apsaugos zonas;</text:p>
      <text:p text:style-name="P1190"><text:s text:c="5"/>5) sveikatai kenksmingų prekių gamybos kvotas;</text:p>
      <text:p text:style-name="P1191"><text:s text:c="5"/>sustabdant sveikatai <text:s/>kenksmingą ar pavojingą ūkinę-komercinę</text:p>
      <text:p text:style-name="P1192">ar kitokią veiklą;</text:p>
      <text:p text:style-name="P1193"><text:s text:c="5"/>taikant individualius <text:s/>akcizus sveikatai <text:s/>žalingoms prekėms,</text:p>
      <text:p text:style-name="P1194">įrašytoms <text:s/>į <text:s text:c="2"/>Akcizų <text:s/>įstatymą, <text:s/>ir <text:s/>kitus <text:s/>įstatymų <text:s/>nustatytus</text:p>
      <text:p text:style-name="P1195">ekonominio reguliavimo būdus;</text:p>
      <text:p text:style-name="P1196"><text:s text:c="5"/>taikant <text:s/>įstatymų <text:s text:c="2"/>nustatytą <text:s/>atsakomybę <text:s text:c="2"/>už <text:s/>sveikatinimo</text:p>
      <text:p text:style-name="P1197">veiklos teisės aktų pažeidimus.</text:p>
      <text:p text:style-name="P1198"><text:s text:c="5"/>Žaliavos, technika, įranga, statybinės medžiagos, gyvenamųjų</text:p>
      <text:p text:style-name="P1199">patalpų interjero <text:s/>elementai, maistas, jo pakuotė, tara bei kitos</text:p>
      <text:p text:style-name="P1200">prekės, geriamasis vanduo neturi sukelti jokios rizikos sveikatai</text:p>
      <text:p text:style-name="P1201">arba gali kelti jai tik minimalią riziką. Darbo, gyvenamosios bei</text:p>
      <text:p text:style-name="P1202">gamtinės aplinkos, <text:s/>ūkinės ar kitokios veiklos, vartojimui skirtų</text:p>
      <text:p text:style-name="P1203">produktų nekenksmingumo <text:s/>ir nepavojingumo <text:s/>sveikatai reikalavimus</text:p>
      <text:p text:style-name="P1204">ir rodiklius <text:s/>nustato Lietuvos <text:s/>Respublikos sveikatos <text:s/>priežiūros</text:p>
      <text:p text:style-name="P1205">standartizacijos norminiai dokumentai, kuriuos rengia ir tvirtina</text:p>
      <text:p text:style-name="P1206">Sveikatos ministerija.</text:p>
      <text:p text:style-name="P1207"><text:s text:c="5"/>Sveikatai <text:s/>kenksmingas <text:s text:c="2"/>ar <text:s text:c="2"/>pavojingas <text:s text:c="2"/>ūkinės-komercinės</text:p>
      <text:p text:style-name="P1208">veiklos rūšis, <text:s/>kurioms užsiimti reikalingas Lietuvos Respublikos</text:p>
      <text:p text:style-name="P1209">Vyriausybės ar <text:s/>jos įgaliotos <text:s/>Valstybinės <text:s/>visuomenės <text:s/>sveikatos</text:p>
      <text:p text:style-name="P1210">priežiūros tarnybos išduotas leidimas (licencija), nustato Įmonių</text:p>
      <text:p text:style-name="P1211">įstatymas.</text:p>
      <text:p text:style-name="P1212"><text:s text:c="5"/>Įmonių ūkinė-komercinė veikla, kuri kenkia žmonių sveikatai,</text:p>
      <text:p text:style-name="P1213">jų darbo <text:s/>ir <text:s/>gyvenamajai <text:s/>aplinkai, <text:s/>Įmonių <text:s/>įstatymo <text:s/>nustatyta</text:p>
      <text:p text:style-name="P1214">tvarka <text:s/>turi <text:s/>būti <text:s/>ribojama <text:s/>atsisakant <text:s/>išduoti <text:s/>ar <text:s/>atšaukiant</text:p>
      <text:p text:style-name="P1215">leidimą (licenciją) tokiai veiklai.</text:p>
      <text:p text:style-name="P1216"><text:s text:c="5"/>Leidimų <text:s/>(licencijų) <text:s/>ūkinei-komercinei <text:s/>veiklai, <text:s/>neigiamai</text:p>
      <text:p text:style-name="P1217">veikiančiai sveikatą, <text:s/>atšaukimo, tokios <text:s/>veiklos <text:s/>sustabdymo <text:s/>ar</text:p>
      <text:p text:style-name="P1218">uždraudimo kriterijus, <text:s/>juridinių asmenų ir pareigūnų įgaliojimus</text:p>
      <text:p text:style-name="P1219">sustabdyti ar <text:s/>nutraukti tokią <text:s/>veiklą bei jų įgyvendinimo tvarką</text:p>
      <text:p text:style-name="P1220">nustato šis <text:s/>įstatymas, <text:s/>Įmonių <text:s/>įstatymas, <text:s/>kiti <text:s/>įstatymai <text:s/>bei</text:p>
      <text:p text:style-name="P1221">teisės aktai.</text:p>
      <text:p text:style-name="P1222"><text:s text:c="5"/>Apie <text:s/>ūkinės-komercinės <text:s text:c="2"/>ir <text:s/>kitokios <text:s/>veiklos, <text:s/>prekių <text:s/>ir</text:p>
      <text:p text:style-name="P1223">paslaugų kenksmingumą sveikatai sprendžia valstybinės tarnybos ir</text:p>
      <text:p text:style-name="P1224">valstybinės <text:s text:c="2"/>inspekcijos, <text:s text:c="3"/>vykdančios <text:s text:c="2"/>visuomenės <text:s text:c="2"/>sveikatos</text:p>
      <text:p text:style-name="P1225">kontrolę.</text:p>
      <text:p text:style-name="P1226"><text:s text:c="5"/>Ūkinės-komercinės <text:s/>ir <text:s text:c="2"/>kitokios <text:s/>veiklos, <text:s/>žmonių <text:s/>buities,</text:p>
      <text:p text:style-name="P1227">mokymosi <text:s/>ar <text:s text:c="2"/>darbo <text:s/>sąlygų, <text:s text:c="2"/>įvairių <text:s/>statinių, <text:s/>jų <text:s/>projektų,</text:p>
      <text:p text:style-name="P1228">technologinių <text:s/>procesų, <text:s text:c="2"/>geriamojo <text:s/>vandens, <text:s text:c="2"/>maisto, <text:s/>žaliavų,</text:p>
      <text:p text:style-name="P1229">technikos bei <text:s/>įrangos ir <text:s/>kitų prekių, <text:s/>paslaugų kenksmingumo ar</text:p>
      <text:p text:style-name="P1230">pavojingumo <text:s/>sveikatai <text:s/>ekspertizės <text:s/>sąlygas <text:s/>ir <text:s/>tvarką <text:s/>nustato</text:p>
      <text:p text:style-name="P1231">įstatymai ir kiti teisės aktai. Sveikatai kenksmingų ar pavojingų</text:p>
      <text:p text:style-name="P1232">prekių, kurių <text:s/>gamyba, prekyba, sveikatai kenksmingų ar pavojingų</text:p>
      <text:p text:style-name="P1233">paslaugų teikimas šio ir kitų įstatymų nustatyta tvarka turi būti</text:p>
      <text:p text:style-name="P1234">draudžiami ar <text:s/>ribojami, sąrašus <text:s/>tvirtina <text:s/>Lietuvos <text:s/>Respublikos</text:p>
      <text:p text:style-name="P1235">Vyriausybė.</text:p>
      <text:p text:style-name="P1236"><text:s text:c="5"/>Sveikatai kenksmingų <text:s/>ar pavojingų prekių, kurių gamyba turi</text:p>
      <text:p text:style-name="P1237">būti <text:s/>ribojama, <text:s/>gamybos <text:s/>kvotas <text:s/>nustato <text:s/>Vyriausybės <text:s/>įstaigos,</text:p>
      <text:p text:style-name="P1238">išduodančios leidimus (licencijas) šioms prekėms gaminti.</text:p>
      <text:p text:style-name="P1239"><text:s text:c="5"/>Akreditavimo <text:s/>sveikatos <text:s/>priežiūros <text:s/>ar <text:s/>farmacinei <text:s/>veiklai</text:p>
      <text:p text:style-name="P1240">tvarką, sveikatai <text:s/>kenksmingų prekių apmokestinimo individualiais</text:p>
      <text:p text:style-name="P1241">akcizais dydžius nustato Lietuvos Respublikos Vyriausybė.</text:p>
      <text:p text:style-name="P1242"/>
      <text:p text:style-name="P1243"><text:s text:c="5"/>57 straipsnis. Užkrečiamųjų ligų profilaktika ir kontrolė</text:p>
      <text:p text:style-name="P1244"/>
      <text:p text:style-name="P1245"><text:s text:c="5"/>Sveikatinimo veiklos subjektai pagal savo kompetenciją vykdo</text:p>
      <text:p text:style-name="P1246">užkrečiamųjų ligų <text:s/>pirminę, antrinę <text:s/>ir tretinę <text:s/>profilaktiką <text:s/>ir</text:p>
      <text:p text:style-name="P1247">kontrolę.</text:p>
      <text:p text:style-name="P1248"><text:s text:c="5"/>Lietuvos <text:s text:c="2"/>Respublikos <text:s text:c="2"/>Vyriausybė, <text:s text:c="2"/>ministerijos, <text:s text:c="2"/>kitos</text:p>
      <text:p text:style-name="P1249">Vyriausybės įstaigos užtikrina <text:s text:c="4"/>Lietuvos <text:s text:c="10"/>Respublikos</text:p>
      <text:p text:style-name="P1250">teritorijos ir <text:s/>gyventojų <text:s/>apsaugą <text:s/>nuo <text:s/>ypatingai <text:s/>pavojingų <text:s/>ir</text:p>
      <text:p text:style-name="P1251">pavojingų infekcinių <text:s/>ligų įvežimo <text:s/>bei jų <text:s/>platinimo. <text:s/>Ypatingai</text:p>
      <text:p text:style-name="P1252">pavojingų ir <text:s/>pavojingų užkrečiamųjų <text:s/>ligų sąrašus <text:s/>tvirtina <text:s/>bei</text:p>
      <text:p text:style-name="P1253">keičia Sveikatos <text:s/>ministerija. Sanitarinių <text:s/>-<text:s/>priešepideminių bei</text:p>
      <text:p text:style-name="P1254">karantininių priemonių, <text:s/>kuriomis siekiama <text:s/>apsaugoti <text:s/>gyventojus</text:p>
      <text:p text:style-name="P1255">nuo <text:s/>ypatingai <text:s/>pavojingų <text:s/>užkrečiamųjų <text:s/>ligų, <text:s/>sistemos <text:s/>taikymo</text:p>
      <text:p text:style-name="P1256">tvarką nustato <text:s/>Lietuvos Respublikos <text:s/>Vyriausybė. <text:s/>Veterinarinius</text:p>
      <text:p text:style-name="P1257">sanitarinius <text:s/>reikalavimus <text:s text:c="2"/>ypatingai<text:s text:c="2"/>pavojingų <text:s text:c="2"/>ir <text:s/>pavojingų</text:p>
      <text:p text:style-name="P1258">užkrečiamųjų ligų profilaktikai nustato Veterinarijos įstatymas.</text:p>
      <text:p text:style-name="P1259"><text:s text:c="5"/>Lietuvos Respublikos <text:s/>Vyriausybė <text:s/>ar <text:s/>savivaldybės, <text:s/>iškilus</text:p>
      <text:p text:style-name="P1260">infekcinių ligų <text:s/>atsiradimo ar plitimo grėsmei, joms atsiradus ir</text:p>
      <text:p text:style-name="P1261">paplitus, - <text:s/>gali įstatymų <text:s/>nustatyta tvarka <text:s/>įvesti atitinkamose</text:p>
      <text:p text:style-name="P1262">teritorijose ypatingąsias <text:s/>darbo, mokymosi, kelionių ir pervežimų</text:p>
      <text:p text:style-name="P1263">sąlygas bei režimus, kad būtų apsisaugota nuo šių ligų.</text:p>
      <text:p text:style-name="P1264"><text:s text:c="5"/>Juridiniai <text:s/>ir <text:s text:c="2"/>fiziniai <text:s/>asmenys, <text:s text:c="2"/>pažeidę <text:s/>teisės <text:s text:c="2"/>aktų</text:p>
      <text:p text:style-name="P1265">nustatytus <text:s text:c="2"/>užkrečiamųjų <text:s text:c="2"/>ligų<text:s/><text:s text:c="2"/>profilaktikos <text:s text:c="2"/>ir <text:s text:c="2"/>kontrolės</text:p>
      <text:p text:style-name="P1266">reikalavimus, atsako pagal įstatymus.</text:p>
      <text:p text:style-name="P1267"/>
      <text:p text:style-name="P1268"><text:s text:c="5"/>58 straipsnis. Ypatingos visuomenės sveikatai situacijos</text:p>
      <text:p text:style-name="P1269"/>
      <text:p text:style-name="P1270"><text:s text:c="5"/>Ypatinga <text:s/>visuomenės <text:s text:c="2"/>sveikatai <text:s/>situacija <text:s text:c="2"/>- <text:s/>tai <text:s/>tokios</text:p>
      <text:p text:style-name="P1271">visuomenės sveikatos <text:s/>raidos aplinkybės, <text:s/>kai <text:s/>aplinkos<text:s text:c="2"/>veiksnių</text:p>
      <text:p text:style-name="P1272">poveikis lemia staigų:</text:p>
      <text:p text:style-name="P1273"><text:s text:c="12"/>1) grupinių ar <text:s/>masinių sveikatos <text:s/>pakenkimų pavojaus</text:p>
      <text:p text:style-name="P1274">atsiradimą;</text:p>
      <text:p text:style-name="P1275"><text:s text:c="12"/>2) grupinių <text:s/>ar masinių gyventojų sveikatos pakenkimų</text:p>
      <text:p text:style-name="P1276">atsiradimą.</text:p>
      <text:p text:style-name="P1277"><text:s text:c="7"/>Teritorija, kurioje staigiai atsiranda grupinių ar masinių</text:p>
      <text:p text:style-name="P1278">sveikatos pakenkimų <text:s/>pavojus, <text:s/>Lietuvos <text:s/>Respublikos <text:s/>Vyriausybės</text:p>
      <text:p text:style-name="P1279">sprendimu yra skelbiama pavojaus visuomenės sveikatai rajonu.</text:p>
      <text:p text:style-name="P1280"><text:s text:c="5"/>Teritorija, <text:s text:c="2"/>kurioje <text:s text:c="2"/>pakenkiama <text:s text:c="2"/>gyventojų <text:s text:c="2"/>grupių <text:s text:c="2"/>ar</text:p>
      <text:p text:style-name="P1281">pakenkiama didelės gyventojų masės sveikata, Lietuvos Respublikos</text:p>
      <text:p text:style-name="P1282">Vyriausybės sprendimu <text:s/>yra skelbiama <text:s/>žalos visuomenės <text:s/>sveikatai</text:p>
      <text:p text:style-name="P1283">rajonu.</text:p>
      <text:p text:style-name="P1284"><text:s text:c="5"/>Ypatingų <text:s text:c="2"/>visuomenės <text:s text:c="3"/>sveikatai <text:s text:c="3"/>situacijų <text:s text:c="3"/>nustatymo</text:p>
      <text:p text:style-name="P1285">kriterijus, <text:s/>ypatingų <text:s/>visuomenės <text:s/>sveikatai <text:s/>situacijų <text:s/>valdymo,</text:p>
      <text:p text:style-name="P1286">kontrolės, <text:s/>neigiamų <text:s text:c="2"/>pasekmių <text:s/>visuomenės <text:s/>sveikatai <text:s/>ir <text:s/>ūkiui</text:p>
      <text:p text:style-name="P1287">šalinimo priemonių <text:s/>bei jų <text:s/>finansavimo tvarką <text:s/>tvirtina Lietuvos</text:p>
      <text:p text:style-name="P1288">Respublikos Vyriausybė.</text:p>
      <text:p text:style-name="P1289"/>
      <text:p text:style-name="P1290"><text:s text:c="5"/>59 straipsnis. Neinfekcinių ligų ir traumų profilaktika ir</text:p>
      <text:p text:style-name="P1291"><text:s text:c="20"/>kontrolė</text:p>
      <text:p text:style-name="P1292"/>
      <text:p text:style-name="P1293"><text:s text:c="5"/>Įmonės, <text:s text:c="2"/>įstaigos, <text:s text:c="2"/>organizacijos, <text:s text:c="2"/>medicinos <text:s text:c="2"/>pagalbos,</text:p>
      <text:p text:style-name="P1294">medicininės ir <text:s/>socialinės reabilitacijos <text:s/>bei <text:s/>slaugos <text:s/>įstaigos</text:p>
      <text:p text:style-name="P1295">pagal savo <text:s/>kompetenciją kontroliuoja <text:s/>neinfekcinių susirgimų bei</text:p>
      <text:p text:style-name="P1296">traumų profilaktiką, sergamumą bei traumatizmą.</text:p>
      <text:p text:style-name="P1297"><text:s text:c="5"/>Profesinių <text:s/>susirgimų, <text:s text:c="2"/>apsinuodijimų, <text:s/>traumatizmo <text:s text:c="2"/>darbe</text:p>
      <text:p text:style-name="P1298">profilaktikos ir <text:s/>kontrolės <text:s/>sąlygas <text:s/>ir <text:s/>tvarką <text:s/>nustato <text:s/>Žmonių</text:p>
      <text:p text:style-name="P1299">saugos darbe įstatymas, kiti įstatymai bei teisės aktai.</text:p>
      <text:p text:style-name="P1300"><text:s text:c="5"/>Traumatizmo, kurį lemia transportas, profilaktikos priemones</text:p>
      <text:p text:style-name="P1301">ir turinį nustato Lietuvos Respublikos Vyriausybė.</text:p>
      <text:p text:style-name="P1302"><text:s text:c="5"/>Neinfekcinių <text:s/>ligų <text:s text:c="2"/>antrinės <text:s/>ir <text:s text:c="2"/>tretinės <text:s text:c="2"/>profilaktikos</text:p>
      <text:p text:style-name="P1303">priemonių taikymą <text:s/>medicinos pagalboje <text:s/>nustato šis <text:s/>įstatymas ir</text:p>
      <text:p text:style-name="P1304">kiti teisės aktai.</text:p>
      <text:p text:style-name="P1305"/>
      <text:p text:style-name="P1306"><text:s text:c="5"/>60 straipsnis. Visuomenės sveikatos kontrolė</text:p>
      <text:p text:style-name="P1307"/>
      <text:p text:style-name="P1308"><text:s text:c="5"/>Visuomenės sveikatos kontrolė yra valstybės ir savivaldybių.</text:p>
      <text:p text:style-name="P1309"><text:s text:c="5"/>Valstybės įgyvendinama visuomenės sveikatos kontrolė apima:</text:p>
      <text:p text:style-name="P1310"><text:s text:c="5"/>1) valstybinę alkoholio kontrolę;</text:p>
      <text:p text:style-name="P1311"><text:s text:c="5"/>2) valstybinę tabako kontrolę;</text:p>
      <text:p text:style-name="P1312"><text:s text:c="5"/>3) valstybinę narkotikų kontrolę;</text:p>
      <text:p text:style-name="P1313"><text:s text:c="5"/>4) valstybinę higieninę kontrolę;</text:p>
      <text:p text:style-name="P1314"><text:s text:c="5"/>5) valstybinę aplinkos apsaugos<text:s/>kontrolę; <text:s text:c="3"/></text:p>
      <text:p text:style-name="P1315"><text:s text:c="5"/>6) valstybinę saugos darbe organizavimo kontrolę;</text:p>
      <text:p text:style-name="P1316"><text:s text:c="5"/>7) valstybinę <text:s/>radiacinio <text:s text:c="2"/>saugumo <text:s/>atominėje <text:s/>energetikoje</text:p>
      <text:p text:style-name="P1317">kontrolę;</text:p>
      <text:p text:style-name="P1318"><text:s text:c="5"/>8) valstybinę veterinarinę kontrolę;</text:p>
      <text:p text:style-name="P1319"><text:s text:c="5"/>9) valstybinį medicininį auditą.</text:p>
      <text:p text:style-name="P1320"><text:s text:c="5"/>Savivaldybės vykdo <text:s/>savo<text:s/>teritorijos <text:s/>gyvenamosios <text:s/>aplinkos</text:p>
      <text:p text:style-name="P1321">palaikymo palankia sveikatai sanitarinę kontrolę.</text:p>
      <text:p text:style-name="P1322"><text:s text:c="5"/>Visuomenės <text:s/>sveikatos <text:s/>kontrolės <text:s/>turinį, <text:s/>jos <text:s/>įgyvendinimo</text:p>
      <text:p text:style-name="P1323">tvarką, <text:s/>kontrolės <text:s/>institucijų <text:s/>kompetenciją <text:s/>reglamentuoja <text:s/>šis</text:p>
      <text:p text:style-name="P1324">įstatymas, Veterinarijos <text:s/>įstatymas, Aplinkos apsaugos įstatymas,</text:p>
      <text:p text:style-name="P1325">Žmonių saugos darbe įstatymas, kiti įstatymai ir teisės aktai.</text:p>
      <text:p text:style-name="P1326"><text:s text:c="5"/>Sanitarinės kontrolės, <text:s/>kurią turi vykdyti savivaldybės savo</text:p>
      <text:p text:style-name="P1327">teritorijų <text:s/>administraciniuose <text:s text:c="2"/>vienetuose, <text:s/>turinį <text:s text:c="2"/>ir <text:s/>tvarką</text:p>
      <text:p text:style-name="P1328">nustato Lietuvos <text:s/>Respublikos Vyriausybė <text:s/>Sveikatos <text:s/>ministerijos</text:p>
      <text:p text:style-name="P1329">teikimu.</text:p>
      <text:p text:style-name="P1330"/>
      <text:p text:style-name="P1331"><text:s text:c="5"/>61 straipsnis. Sveikatai kenksmingos ūkinės-komercinės</text:p>
      <text:p text:style-name="P1332"><text:s text:c="20"/>veiklos <text:s/>sustabdymas</text:p>
      <text:p text:style-name="P1333"/>
      <text:p text:style-name="P1334"><text:s text:c="5"/>Valstybinės <text:s text:c="3"/>inspekcijos, <text:s text:c="4"/>savivaldybių <text:s text:c="4"/>sanitarijos</text:p>
      <text:p text:style-name="P1335">inspekcijos, <text:s/>vykdančios <text:s text:c="2"/>visuomenės <text:s/>sveikatos <text:s/>kontrolę, <text:s/>savo</text:p>
      <text:p text:style-name="P1336">sprendimu turi <text:s/>teisę reikalauti, <text:s/>kad <text:s/>darbdavys <text:s/>(jo <text:s/>įgaliotas</text:p>
      <text:p text:style-name="P1337">asmuo) sustabdytų darbus, jeigu:</text:p>
      <text:p text:style-name="P1338"><text:s text:c="5"/>1) darbdavys <text:s text:c="2"/>nevykdo <text:s text:c="2"/>visuomenės <text:s text:c="2"/>sveikatos <text:s text:c="2"/>priežiūros</text:p>
      <text:p text:style-name="P1339">valstybinių inspekcijų teisėtų reikalavimų; <text:s text:c="6"/></text:p>
      <text:p text:style-name="P1340"><text:s text:c="5"/>2) paaiškėja,<text:s/><text:s/>kad <text:s text:c="2"/>žaliavos, <text:s/>gaminama <text:s text:c="2"/>ir <text:s text:c="2"/>realizuojama</text:p>
      <text:p text:style-name="P1341">produkcija, <text:s/>realizuojamos <text:s text:c="2"/>prekės, <text:s text:c="2"/>darbo <text:s text:c="2"/>priemonės <text:s text:c="2"/>kenkia</text:p>
      <text:p text:style-name="P1342">sveikatai;</text:p>
      <text:p text:style-name="P1343"><text:s text:c="5"/>3) dėl <text:s/>sveikatos <text:s text:c="2"/>priežiūros <text:s text:c="2"/>standartizacijos <text:s text:c="2"/>norminių</text:p>
      <text:p text:style-name="P1344">dokumentų pažeidimų <text:s/>darbo aplinka <text:s/>tampa pavojinga <text:s/>sveikatai ar</text:p>
      <text:p text:style-name="P1345">padaroma žala sveikatai;</text:p>
      <text:p text:style-name="P1346"><text:s text:c="5"/>4) kitais įstatymų nustatytais pagrindais.</text:p>
      <text:p text:style-name="P1347"><text:s text:c="5"/>Darbų sustabdymo <text:s/>dėl pavojaus <text:s/>ir <text:s/>žalos <text:s/>sveikatai <text:s/>tvarką</text:p>
      <text:p text:style-name="P1348">nustato šis <text:s/>įstatymas, Žmonių <text:s/>saugos darbe <text:s/>įstatymas <text:s/>ir <text:s/>kiti</text:p>
      <text:p text:style-name="P1349">įstatymai.</text:p>
      <text:p text:style-name="P1350"><text:s text:c="5"/>Valstybinės <text:s text:c="2"/>inspekcijos, <text:s text:c="3"/>kontroliuojančios <text:s text:c="2"/>visuomenės</text:p>
      <text:p text:style-name="P1351">sveikatos <text:s/>priežiūrą, <text:s text:c="2"/>savivaldybių <text:s text:c="2"/>sanitarijos <text:s text:c="2"/>inspekcijos,</text:p>
      <text:p text:style-name="P1352">nustačiusios <text:s/>visuomenės <text:s text:c="2"/>sveikatos <text:s text:c="2"/>priežiūros <text:s text:c="2"/>teisės <text:s text:c="2"/>aktų</text:p>
      <text:p text:style-name="P1353">pažeidimus, gali <text:s/>taikyti baudas <text:s/>ir ekonomines <text:s/>sankcijas, kurių</text:p>
      <text:p text:style-name="P1354">taikymo, <text:s/>išieškojimo <text:s/>tvarka <text:s/>nustatyta <text:s/>Administracinių <text:s/>teisės</text:p>
      <text:p text:style-name="P1355">pažeidimų kodekso, kitų įstatymų bei teisės aktų.</text:p>
      <text:p text:style-name="P1356"/>
      <text:p text:style-name="P1357"><text:s text:c="5"/>62 straipsnis. Sveikatinimo veiklos valdymo funkcijos,</text:p>
      <text:p text:style-name="P1358"><text:s text:c="20"/>priskiriamos visuomenės sveikatos priežiūrai</text:p>
      <text:p text:style-name="P1359"/>
      <text:p text:style-name="P1360"><text:s text:c="5"/>Visuomenės sveikatos <text:s/>priežiūrai <text:s/>priskiriamos <text:s/>sveikatinimo</text:p>
      <text:p text:style-name="P1361">veiklos valdymo <text:s/>funkcijos, išdėstytos <text:s/>šio įstatymo IV dalies II</text:p>
      <text:p text:style-name="P1362">skyriaus 86, 87, 88, 89, 90 ir 94 straipsniuose.</text:p>
      <text:p text:style-name="P1363"/>
      <text:p text:style-name="P1364"><text:s text:c="8"/>IV SKYRIUS. FARMACINĖ VEIKLA, TRADICINĖ MEDICINA,</text:p>
      <text:p text:style-name="P1365"><text:s text:c="7"/>LIAUDIES MEDICINA, NEMEDICININĖS SVEIKATOS ATGAVIMO</text:p>
      <text:p text:style-name="P1366"><text:s text:c="2"/><text:s text:c="26"/>PRIEMONĖS</text:p>
      <text:p text:style-name="P1367"/>
      <text:p text:style-name="P1368"><text:s text:c="5"/>63 straipsnis. Farmacinė veikla</text:p>
      <text:p text:style-name="P1369"/>
      <text:p text:style-name="P1370"><text:s text:c="5"/>Farmacinę veiklą <text:s/>turi teisę <text:s/>vykdyti <text:s/>ar <text:s/>ja <text:s/>užsiimti <text:s/>tik</text:p>
      <text:p text:style-name="P1371">akredituoti šiai <text:s/>veiklai juridiniai asmenys, įmonės, neturinčios</text:p>
      <text:p text:style-name="P1372">juridinio asmens statuso, fiziniai asmenys.</text:p>
      <text:p text:style-name="P1373"><text:s text:c="5"/>Farmacinės <text:s/>veiklos <text:s/>struktūrą, <text:s/>jos <text:s/>organizavimo <text:s/>teisinius</text:p>
      <text:p text:style-name="P1374">pagrindus, akreditavimo <text:s/>šiai veiklai <text:s/>sąlygas bei tvarką <text:s/>nustato</text:p>
      <text:p text:style-name="P1375">šis įstatymas, <text:s/>Farmacinės veiklos <text:s/>įstatymas, kiti <text:s/>įstatymai bei</text:p>
      <text:p text:style-name="P1376">teisės aktai.</text:p>
      <text:p text:style-name="P1377"/>
      <text:p text:style-name="P1378"><text:s text:c="5"/>64 straipsnis. Tradicinė medicina, liaudies medicina,</text:p>
      <text:p text:style-name="P1379"><text:s text:c="20"/>nemedicininės <text:s/>sveikatos atgavimo priemonės</text:p>
      <text:p text:style-name="P1380"/>
      <text:p text:style-name="P1381"><text:s text:c="5"/>Tradicinės <text:s/>medicinos, <text:s text:c="2"/>liaudies <text:s/>medicinos, <text:s/>nemedicininio</text:p>
      <text:p text:style-name="P1382">sveikatos <text:s/>atgavimo <text:s text:c="2"/>paslaugas <text:s/>teikia <text:s/>juridiniai <text:s/>ir <text:s/>fiziniai</text:p>
      <text:p text:style-name="P1383">asmenys, teisės <text:s/>aktų nustatyta <text:s/>tvarka akredituoti šiai veiklai.</text:p>
      <text:p text:style-name="P1384">Tradicinės medicinos, <text:s/>liaudies medicinos paslaugų, nemedicininių</text:p>
      <text:p text:style-name="P1385">sveikatos atgavimo <text:s/>priemonių taikymo <text:s text:c="2"/>sąlygas ir tvarką nustato</text:p>
      <text:p text:style-name="P1386">šis įstatymas ir kiti teisės aktai.</text:p>
      <text:p text:style-name="P1387"/>
      <text:p text:style-name="P1388"><text:s text:c="28"/>III DALIS</text:p>
      <text:p text:style-name="P1389"><text:s text:c="11"/>SVEIKATINIMO VEIKLOS VYKDOMIEJI SUBJEKTAI,</text:p>
      <text:p text:style-name="P1390"><text:s text:c="18"/>JŲ TEISIŲ IR PAREIGŲ TURINYS</text:p>
      <text:p text:style-name="P1391"/>
      <text:p text:style-name="P1392"><text:s text:c="13"/>I SKYRIUS. ASMENS SVEIKATOS PRIEŽIŪROS,</text:p>
      <text:p text:style-name="P1393"><text:s text:c="6"/>VISUOMENĖS SVEIKATOS PRIEŽIŪROS BEI FARMACINĖS VEIKLOS</text:p>
      <text:p text:style-name="P1394"><text:s text:c="21"/>SUBJEKTAI IR JŲ STEIGIMAS</text:p>
      <text:p text:style-name="P1395"/>
      <text:p text:style-name="P1396"><text:s text:c="5"/>65 straipsnis.<text:s/>Asmens sveikatos priežiūros, visuomenės</text:p>
      <text:p text:style-name="P1397"><text:s text:c="20"/>sveikatos priežiūros <text:s text:c="2"/>bei farmacinės</text:p>
      <text:p text:style-name="P1398"><text:s text:c="20"/>veiklos subjektų steigimas</text:p>
      <text:p text:style-name="P1399"/>
      <text:p text:style-name="P1400"><text:s text:c="5"/>Asmens sveikatos priežiūros, visuomenės sveikatos priežiūros</text:p>
      <text:p text:style-name="P1401">bei farmacinės <text:s/>veiklos subjektų steigimą reglamentuoja įstatymai</text:p>
      <text:p text:style-name="P1402">ir kiti teisės aktai.</text:p>
      <text:p text:style-name="P1403"><text:s text:c="5"/>Valstybines <text:s text:c="2"/>asmens <text:s text:c="3"/>sveikatos <text:s text:c="2"/>priežiūros, <text:s text:c="2"/>visuomenės</text:p>
      <text:p text:style-name="P1404">sveikatos <text:s/>priežiūros <text:s text:c="2"/>įstaigas, <text:s/>valstybines <text:s text:c="2"/>vaistines <text:s text:c="2"/>savo</text:p>
      <text:p text:style-name="P1405">sprendimu steigia Lietuvos Respublikos Vyriausybė ar jos pavedimu</text:p>
      <text:p text:style-name="P1406">- Sveikatos ministerija.</text:p>
      <text:p text:style-name="P1407"><text:s text:c="5"/>Savivaldybių <text:s text:c="2"/>asmens <text:s text:c="2"/>sveikatos <text:s text:c="2"/>priežiūros, <text:s text:c="2"/>visuomenės</text:p>
      <text:p text:style-name="P1408">sveikatos priežiūros <text:s/>įstaigos, vaistinės steigiamos savivaldybės</text:p>
      <text:p text:style-name="P1409">tarybos sprendimu.</text:p>
      <text:p text:style-name="P1410"><text:s text:c="5"/>Privačios <text:s/>nuosavybės <text:s text:c="2"/>teise <text:s/>veikiantys <text:s/>asmens <text:s/>sveikatos</text:p>
      <text:p text:style-name="P1411">priežiūros, visuomenės sveikatos priežiūros ar farmacinės veiklos</text:p>
      <text:p text:style-name="P1412">subjektai steigiami <text:s/>pačių steigėjų <text:s/>sprendimu, <text:s/>gavus <text:s/>Sveikatos</text:p>
      <text:p text:style-name="P1413">ministerijos leidimą (licenciją).</text:p>
      <text:p text:style-name="P1414"/>
      <text:p text:style-name="P1415"><text:s text:c="5"/>66 straipsnis. Asmens sveikatos priežiūros, visuomenės</text:p>
      <text:p text:style-name="P1416"><text:s text:c="20"/>sveikatospriežiūros <text:s/>bei farmacinės veiklos</text:p>
      <text:p text:style-name="P1417"><text:s text:c="20"/>subjektų steigimo dokumentai</text:p>
      <text:p text:style-name="P1418"/>
      <text:p text:style-name="P1419"><text:s text:c="5"/>Asmens sveikatos <text:s/>priežiūros, visuomenės sveikatos priežiūros</text:p>
      <text:p text:style-name="P1420">bei farmacinės veiklos subjektų steigimo dokumentai yra:</text:p>
      <text:p text:style-name="P1421"><text:s text:c="5"/>1) Valstybinės akreditavimo sveikatos priežiūrai tarnybos ar</text:p>
      <text:p text:style-name="P1422">Valstybinės vaistų <text:s/>kontrolės tarnybos pagal kompetenciją išduoti</text:p>
      <text:p text:style-name="P1423">dokumentai, patvirtinantys <text:s/>šių <text:s/>subjektų <text:s/>projektines <text:s/>galimybes</text:p>
      <text:p text:style-name="P1424">užtikrinti sveikatinimo veiklos būtinąsias sąlygas;</text:p>
      <text:p text:style-name="P1425"><text:s text:c="5"/>2) <text:s/>asmens <text:s text:c="2"/>sveikatos <text:s/>priežiūros, <text:s text:c="2"/>visuomenės <text:s text:c="2"/>sveikatos</text:p>
      <text:p text:style-name="P1426">priežiūros bei<text:s/>farmacinės veiklos subjektų nuostatai (įstatai);</text:p>
      <text:p text:style-name="P1427"><text:s text:c="5"/>3) kiti <text:s/>Įmonių <text:s text:c="2"/>įstatymo <text:s/>bei <text:s text:c="2"/>kitų <text:s/>įstatymų <text:s text:c="2"/>nustatyti</text:p>
      <text:p text:style-name="P1428">dokumentai.</text:p>
      <text:p text:style-name="P1429"><text:s text:c="5"/>Asmens <text:s text:c="2"/>sveikatos <text:s text:c="3"/>priežiūros, <text:s text:c="3"/>visuomenės <text:s text:c="3"/>sveikatos</text:p>
      <text:p text:style-name="P1430">priežiūros, <text:s/>farmacinės <text:s text:c="2"/>veiklos <text:s/>subjektų <text:s/>nuostatai <text:s/>(įstatai)</text:p>
      <text:p text:style-name="P1431">sudaromi <text:s/>pagal <text:s/>Lietuvos <text:s/>Respublikos <text:s/>Vyriausybės <text:s/>patvirtintus</text:p>
      <text:p text:style-name="P1432">tipinius nuostatus (įstatus).</text:p>
      <text:p text:style-name="P1433"/>
      <text:p text:style-name="P1434"><text:s text:c="5"/>67 straipsnis. Asmens sveikatos priežiūros, visuomenės</text:p>
      <text:p text:style-name="P1435"><text:s text:c="20"/>sveikatos <text:s/>priežiūros bei farmacinės veiklos</text:p>
      <text:p text:style-name="P1436"><text:s text:c="20"/>nuosavybės<text:s/><text:s text:c="4"/>formos <text:s text:c="3"/>bei <text:s/>nuosavybės</text:p>
      <text:p text:style-name="P1437"><text:s text:c="20"/>teisės subjektai</text:p>
      <text:p text:style-name="P1438"/>
      <text:p text:style-name="P1439"><text:s text:c="5"/>Nuosavybės formas <text:s/>bei <text:s/>nuosavybės <text:s/>teisės <text:s/>subjektus <text:s/>asmens</text:p>
      <text:p text:style-name="P1440">sveikatos <text:s/>priežiūroje, <text:s text:c="2"/>visuomenės <text:s/>sveikatos <text:s text:c="2"/>priežiūroje <text:s/>bei</text:p>
      <text:p text:style-name="P1441">farmacinėje veikloje reglamentuoja Civilinis kodeksas.</text:p>
      <text:p text:style-name="P1442"><text:s text:c="5"/>Nuosavybės teisės <text:s/>objektus, <text:s/>kurie <text:s/>reikalingi <text:s/>įgyvendinti</text:p>
      <text:p text:style-name="P1443">pirminei <text:s text:c="2"/>sveikatinimo <text:s text:c="3"/>veiklai <text:s text:c="2"/>savivaldybės <text:s text:c="2"/>teritorijoje,</text:p>
      <text:p text:style-name="P1444">priskiria savivaldybės nuosavybės teisės įstatymai.</text:p>
      <text:p text:style-name="P1445"/>
      <text:p text:style-name="P1446"><text:s text:c="5"/>68 straipsnis. Asmens sveikatos priežiūros, visuomenės</text:p>
      <text:p text:style-name="P1447"><text:s text:c="10"/><text:s text:c="10"/>sveikatos priežiūros <text:s/>bei farmacinės veiklos</text:p>
      <text:p text:style-name="P1448"><text:s text:c="20"/>subjektų ekonominės veiklos tipai bei <text:s/>jų</text:p>
      <text:p text:style-name="P1449"><text:s text:c="20"/>nomenklatūra</text:p>
      <text:p text:style-name="P1450"/>
      <text:p text:style-name="P1451"><text:s text:c="5"/>Asmens sveikatos priežiūros, visuomenės sveikatos priežiūros</text:p>
      <text:p text:style-name="P1452">bei farmacinės <text:s/>veiklos subjektų <text:s/>ekonominės veiklos <text:s/>pobūdį <text:s/>bei</text:p>
      <text:p text:style-name="P1453">kompetenciją nustato jų steigėjai ir įstatymai.</text:p>
      <text:p text:style-name="P1454"><text:s text:c="5"/>Asmens sveikatos priežiūros, visuomenės sveikatos priežiūros</text:p>
      <text:p text:style-name="P1455">bei farmacinės <text:s/>veiklos subjektus, kurie steigiami ir veikia kaip</text:p>
      <text:p text:style-name="P1456">valstybinės ar savivaldybių įstaigos, valstybinės<text:s/>ar savivaldybių</text:p>
      <text:p text:style-name="P1457">įmonės, taip <text:s/>pat sveikatinimo veiklos rūšis, kurias gali vykdyti</text:p>
      <text:p text:style-name="P1458">tik šie subjektai, nustato šis ir kiti įstatymai.</text:p>
      <text:p text:style-name="P1459"><text:s text:c="5"/>Asmens sveikatos priežiūros, visuomenės sveikatos priežiūros</text:p>
      <text:p text:style-name="P1460">bei farmacinės <text:s/>veiklos subjektų <text:s/>nomenklatūrą pagal jų atliekamą</text:p>
      <text:p text:style-name="P1461">sveikatinimo veiklą reglamentuoja įstatymai ir kiti teisės aktai.</text:p>
      <text:p text:style-name="P1462"/>
      <text:p text:style-name="P1463"><text:s text:c="5"/>69 straipsnis. Valstybinių ir savivaldybių asmens ir</text:p>
      <text:p text:style-name="P1464"><text:s text:c="20"/>visuomenės <text:s text:c="4"/>sveikatos priežiūros įstaigų</text:p>
      <text:p text:style-name="P1465"><text:s text:c="20"/>registravimas ir perregistravimas</text:p>
      <text:p text:style-name="P1466"/>
      <text:p text:style-name="P1467"><text:s text:c="3"/><text:s text:c="2"/>Kiekviena valstybinė <text:s/>ar savivaldybės <text:s/>asmens ar <text:s/>visuomenės</text:p>
      <text:p text:style-name="P1468">sveikatos <text:s/>priežiūros <text:s text:c="2"/>įstaiga, <text:s/>prieš <text:s text:c="2"/>pradėdama <text:s/>sveikatinimo</text:p>
      <text:p text:style-name="P1469">veiklą, privalo <text:s/>būti registruojama <text:s/>rejestre, kurio steigėjas ir</text:p>
      <text:p text:style-name="P1470">vyriausias tvarkytojas <text:s/>yra Sveikatos <text:s/>ministerija. <text:s/>Šį <text:s/>rejestrą</text:p>
      <text:p text:style-name="P1471">tvarko ir vietos savivaldybių valdymo organai.</text:p>
      <text:p text:style-name="P1472"><text:s text:c="5"/>Sveikatos ministerija <text:s/>registruoja <text:s/>tik <text:s/>iš <text:s/>valstybės <text:s/>lėšų</text:p>
      <text:p text:style-name="P1473">įsteigtas asmens <text:s/>ir visuomenės <text:s/>sveikatos <text:s/>priežiūros <text:s/>įstaigas,</text:p>
      <text:p text:style-name="P1474">taip pat kaupia ir tvarko visų Lietuvos Respublikos savivaldybėse</text:p>
      <text:p text:style-name="P1475">įregistruotų asmens <text:s/>ir visuomenės <text:s/>sveikatos priežiūros <text:s/>įstaigų</text:p>
      <text:p text:style-name="P1476">duomenis.</text:p>
      <text:p text:style-name="P1477"><text:s text:c="5"/>Savivaldybių valdymo <text:s/>organai registruoja, <text:s/>kaupia ir tvarko</text:p>
      <text:p text:style-name="P1478">asmens ir <text:s/>visuomenės sveikatos <text:s/>priežiūros įstaigų, <text:s/>įsteigtų iš</text:p>
      <text:p text:style-name="P1479">savivaldybės lėšų, duomenis.</text:p>
      <text:p text:style-name="P1480"><text:s text:c="5"/>Jeigu <text:s text:c="2"/>valstybinių<text:s/>ar <text:s/>savivaldybių <text:s/>asmens <text:s/>ar <text:s/>visuomenės</text:p>
      <text:p text:style-name="P1481">sveikatos priežiūros <text:s/>įstaigų <text:s/>steigimo <text:s/>dokumentai <text:s/>keičiami <text:s/>ar</text:p>
      <text:p text:style-name="P1482">papildomi, jos turi būti nustatyta tvarka perregistruojamos.</text:p>
      <text:p text:style-name="P1483"><text:s text:c="5"/>Valstybinių ar <text:s/>savivaldybių asmens <text:s/>ar visuomenės sveikatos</text:p>
      <text:p text:style-name="P1484">priežiūros <text:s/>įstaigų <text:s text:c="2"/>registravimo <text:s/>ir <text:s text:c="2"/>perregistravimo <text:s/>tvarką,</text:p>
      <text:p text:style-name="P1485">atsisakymo registruoti <text:s/>pagrindus <text:s/>nustato <text:s/>Lietuvos <text:s/>Respublikos</text:p>
      <text:p text:style-name="P1486">Vyriausybė.</text:p>
      <text:p text:style-name="P1487"/>
      <text:p text:style-name="P1488"><text:s text:c="5"/>70 straipsnis. Valstybinių ar savivaldybių asmens ir</text:p>
      <text:p text:style-name="P1489"><text:s text:c="20"/>visuomenės <text:s text:c="4"/>sveikatos <text:s/>priežiūros įstaigų,</text:p>
      <text:p text:style-name="P1490"><text:s text:c="9"/><text:s text:c="11"/>įmonių, užsiimančių sveikatinimo <text:s text:c="2"/>veikla,</text:p>
      <text:p text:style-name="P1491"><text:s text:c="20"/>likvidavimas</text:p>
      <text:p text:style-name="P1492"/>
      <text:p text:style-name="P1493"><text:s text:c="5"/>Valstybinės ar <text:s/>savivaldybių asmens <text:s/>ar visuomenės sveikatos</text:p>
      <text:p text:style-name="P1494">priežiūros įstaigos likvidavimo pagrindu gali būti:</text:p>
      <text:p text:style-name="P1495"><text:s text:c="5"/>1) steigėjo sprendimas nutraukti savo įstaigos veiklą;</text:p>
      <text:p text:style-name="P1496"><text:s text:c="5"/>2) Sveikatos ministerijos <text:s/>ar savivaldybės <text:s/>tarybos priimtas</text:p>
      <text:p text:style-name="P1497">sprendimas atšaukti savo įsteigtos įstaigos registravimą, kai jos</text:p>
      <text:p text:style-name="P1498">negauna akreditavimo asmens ar visuomenės sveikatos priežiūrai.</text:p>
      <text:p text:style-name="P1499"><text:s text:c="5"/>Įmonių, užsiimančių sveikatinimo veikla, likvidavimo pagrin-</text:p>
      <text:p text:style-name="P1500">dus nustato Įmonių įstatymas.</text:p>
      <text:p text:style-name="P1501"/>
      <text:p text:style-name="P1502"><text:s text:c="12"/>II SKYRIUS. ASMENS SVEIKATOS PRIEŽIŪROS,</text:p>
      <text:p text:style-name="P1503"><text:s text:c="5"/>VISUOMENĖS SVEIKATOS PRIEŽIŪROS BEI FARMACINĖS VEIKLOS</text:p>
      <text:p text:style-name="P1504"><text:s text:c="19"/>SUBJEKTŲ TEISĖS IR PAREIGOS</text:p>
      <text:p text:style-name="P1505"/>
      <text:p text:style-name="P1506"><text:s text:c="5"/>71 straipsnis. Asmens sveikatos priežiūros,<text:s/>visuomenės</text:p>
      <text:p text:style-name="P1507"><text:s text:c="20"/>sveikatos priežiūros bei farmacinės veiklos</text:p>
      <text:p text:style-name="P1508"><text:s text:c="20"/>subjektų teisės</text:p>
      <text:p text:style-name="P1509"/>
      <text:p text:style-name="P1510"><text:s text:c="5"/>Asmens sveikatos <text:s/>priežiūros, visuomenės sveikatos priežiūros</text:p>
      <text:p text:style-name="P1511">bei farmacinės veiklos subjektai turi teisę:</text:p>
      <text:p text:style-name="P1512"><text:s text:c="5"/>1) sudaryti <text:s/>šio <text:s text:c="2"/>ir <text:s text:c="2"/>kitų <text:s text:c="2"/>įstatymų <text:s text:c="2"/>nustatyta <text:s text:c="2"/>tvarka</text:p>
      <text:p text:style-name="P1513">sveikatinimo <text:s/>veiklos <text:s/>sutartis, <text:s/>taip <text:s/>pat <text:s/>Civiliniame <text:s/>kodekse</text:p>
      <text:p text:style-name="P1514">numatytas sutartis; <text:s text:c="5"/></text:p>
      <text:p text:style-name="P1515"><text:s text:c="5"/>2) turėti viename <text:s/>iš Lietuvos Respublikos, taip pat viename</text:p>
      <text:p text:style-name="P1516">iš <text:s/>užsienio <text:s/>valstybių <text:s/>įregistruotų <text:s/>bankų <text:s/>savo <text:s/>sąskaitas <text:s/>ir</text:p>
      <text:p text:style-name="P1517">naudoti jose esančias lėšas;</text:p>
      <text:p text:style-name="P1518"><text:s text:c="5"/>3) nustatyti <text:s/>viso <text:s/>turimo <text:s/>kapitalo <text:s/>naudojimo <text:s/>kryptis <text:s/>ir</text:p>
      <text:p text:style-name="P1519">būdus, kiek tai neprieštarauja šiam įstatymui, kitiems įstatymams</text:p>
      <text:p text:style-name="P1520">ir asmens <text:s/>sveikatos priežiūros, <text:s/>visuomenės sveikatos priežiūros</text:p>
      <text:p text:style-name="P1521">ar farmacinės veiklos subjekto nuostatams (įstatams);</text:p>
      <text:p text:style-name="P1522"><text:s text:c="5"/>4) sudaryti sutartis <text:s/>dėl trumpalaikių beprocentinių paskolų</text:p>
      <text:p text:style-name="P1523">iš <text:s text:c="2"/>nebiudžetinių <text:s text:c="3"/>lėšų <text:s text:c="2"/>įplaukų <text:s text:c="3"/>suteikimo <text:s text:c="3"/>valstybinėms</text:p>
      <text:p text:style-name="P1524">(savivaldybių) sveikatos priežiūros įstaigoms arba gavimo, teikti</text:p>
      <text:p text:style-name="P1525">šioms paramą;</text:p>
      <text:p text:style-name="P1526"><text:s text:c="5"/>5) nustatyti, <text:s/>jeigu <text:s text:c="2"/>tai <text:s/>neprieštarauja <text:s/>šiam <text:s/>įstatymui,</text:p>
      <text:p text:style-name="P1527">asmens ar <text:s/>visuomenės sveikatos <text:s/>priežiūros <text:s/>subjekto <text:s/>nuostatams</text:p>
      <text:p text:style-name="P1528">(įstatams), <text:s/>vidaus <text:s text:c="2"/>organizacinę <text:s/>struktūrą <text:s/>bei <text:s/>steigti <text:s/>savo</text:p>
      <text:p text:style-name="P1529">filialus, kurių <text:s/>veiklos tikslas <text:s/>- aptarnauti <text:s/>asmens <text:s/>sveikatos</text:p>
      <text:p text:style-name="P1530">priežiūros, visuomenės sveikatos priežiūros ar farmacinės veiklos</text:p>
      <text:p text:style-name="P1531">subjekto <text:s/>pagrindinę <text:s text:c="2"/>veiklą <text:s/>ir <text:s text:c="2"/>gauti <text:s/>papildomų <text:s/>pajamų <text:s/>jos</text:p>
      <text:p text:style-name="P1532">plėtojimui, apibrėžti padalinių teisinį statusą;</text:p>
      <text:p text:style-name="P1533"><text:s text:c="5"/>6) savarankiškai užmegzti <text:s/>sveikatinimo <text:s/>veiklos <text:s/>ryšius <text:s/>su</text:p>
      <text:p text:style-name="P1534">vidaus ir užsienio partneriais;</text:p>
      <text:p text:style-name="P1535"><text:s text:c="5"/>7) nustatyti asmens ar visuomenės sveikatos priežiūros darbų</text:p>
      <text:p text:style-name="P1536">ir <text:s/>patarnavimų, <text:s/>vaistų, <text:s/>kitų <text:s/>medicininės <text:s/>paskirties <text:s/>gaminių</text:p>
      <text:p text:style-name="P1537">kainas, <text:s/>tarifus, <text:s text:c="2"/>darbo <text:s/>apmokėjimo <text:s text:c="2"/>sistemas, <text:s/>išskyrus <text:s/>tuos</text:p>
      <text:p text:style-name="P1538">atvejus, kai <text:s/>pagal šį <text:s/>ir kitus <text:s/>įstatymus<text:s/>asmens <text:s/>ar visuomenės</text:p>
      <text:p text:style-name="P1539">sveikatos priežiūros <text:s/>ir patarnavimų, <text:s/>vaistų, <text:s/>kitų <text:s/>medicininės</text:p>
      <text:p text:style-name="P1540">paskirties gaminių kainas ir kitus normatyvus reguliuoja Lietuvos</text:p>
      <text:p text:style-name="P1541">Respublikos Vyriausybė, savivaldybės;</text:p>
      <text:p text:style-name="P1542"><text:s text:c="5"/>8) pateikti teisminius <text:s/>ieškinius dėl žalos, jiems padarytos</text:p>
      <text:p text:style-name="P1543">neteisėtais valstybinių <text:s/>valdymo <text:s/>organų, <text:s/>savivaldybių <text:s/>valdybų,</text:p>
      <text:p text:style-name="P1544">sveikatos draudimo <text:s/>įstaigų, taip <text:s/>pat <text:s/>pareigūnų, <text:s/>einant <text:s/>jiems</text:p>
      <text:p text:style-name="P1545">tarnybines pareigas, administracinio valdymo veiksmais.</text:p>
      <text:p text:style-name="P1546"><text:s text:c="5"/>Asmens ar <text:s/>visuomenės <text:s/>sveikatos <text:s/>priežiūros <text:s/>subjektai <text:s/>gali</text:p>
      <text:p text:style-name="P1547">turėti ir <text:s/>kitokias teises, <text:s text:c="2"/>jeigu <text:s/>jos <text:s/>neprieštarauja <text:s/>šiam <text:s/>ir</text:p>
      <text:p text:style-name="P1548">kitiems įstatymams <text:s/>bei asmens <text:s/>sveikatos <text:s/>priežiūros, <text:s/>visuomenės</text:p>
      <text:p text:style-name="P1549">sveikatos <text:s/>priežiūros <text:s/>ar <text:s/>farmacinės <text:s/>veiklos <text:s/>subjektų <text:s/>steigimo</text:p>
      <text:p text:style-name="P1550">dokumentams.</text:p>
      <text:p text:style-name="P1551"/>
      <text:p text:style-name="P1552"><text:s text:c="5"/>72 straipsnis. Asmens sveikatos priežiūros, visuomenės</text:p>
      <text:p text:style-name="P1553"><text:s text:c="20"/>sveikatos priežiūros <text:s/>bei farmacinės veiklos</text:p>
      <text:p text:style-name="P1554"><text:s text:c="20"/>subjektų pareigos</text:p>
      <text:p text:style-name="P1555"/>
      <text:p text:style-name="P1556"><text:s text:c="5"/>Asmens sveikatos <text:s/>priežiūros, visuomenės sveikatos priežiūros</text:p>
      <text:p text:style-name="P1557">bei farmacinės veiklos subjektų pareigos yra:</text:p>
      <text:p text:style-name="P1558"><text:s text:c="5"/>1) laikytis šio <text:s/>įstatymo, kitų sveikatinimo veiklos įstatymų</text:p>
      <text:p text:style-name="P1559">bei teisės aktų reikalavimų;</text:p>
      <text:p text:style-name="P1560"><text:s text:c="5"/>2) sudaryti <text:s/>sveikas ir <text:s/>saugias medicinos <text:s/>personalo <text:s/>darbo</text:p>
      <text:p text:style-name="P1561">sąlygas;</text:p>
      <text:p text:style-name="P1562"><text:s text:c="5"/>3) stengtis <text:s/>užkirsti kelią <text:s/>pavojui bei <text:s/>žalai sveikatai ir</text:p>
      <text:p text:style-name="P1563">aplinkai sveikatingumo <text:s/>veikloje, taip <text:s/>pat riboti <text:s/>šios <text:s/>veiklos</text:p>
      <text:p text:style-name="P1564">galimą pavojų bei žalą sveikatai;</text:p>
      <text:p text:style-name="P1565"><text:s text:c="5"/>4) užtikrinti jų vykdomos sveikatinimo veiklos atitikimą ak-</text:p>
      <text:p text:style-name="P1566">reditacijos dokumentuose nustatytoms sąlygoms;</text:p>
      <text:p text:style-name="P1567"><text:s text:c="5"/>5) užtikrinti <text:s text:c="3"/>pagal <text:s text:c="3"/>savo <text:s text:c="3"/>kompetenciją <text:s text:c="3"/>nustatytas</text:p>
      <text:p text:style-name="P1568">sveikatinimo veiklos <text:s/>būtinąsias sąlygas;</text:p>
      <text:p text:style-name="P1569"><text:s text:c="5"/>6) teikti <text:s/>gyventojams informaciją <text:s text:c="2"/>apie <text:s/>asmens <text:s text:c="2"/>sveikatos</text:p>
      <text:p text:style-name="P1570">priežiūros, visuomenės <text:s/>sveikatos priežiūros įstaigas ir tarnybas,</text:p>
      <text:p text:style-name="P1571">vaistines, jų veiklą ir teikiamas paslaugas ir patarnavimus;</text:p>
      <text:p text:style-name="P1572"><text:s text:c="5"/>7) užtikrinti <text:s/>asmenų <text:s/>teisę<text:s text:c="2"/>gauti <text:s/>informaciją <text:s/>apie <text:s/>savo</text:p>
      <text:p text:style-name="P1573">sveikatą ir šios informacijos konfidencialumą;</text:p>
      <text:p text:style-name="P1574"><text:s text:c="5"/>8) nustatyta <text:s text:c="2"/>tvarka <text:s text:c="2"/>organizuoti <text:s text:c="2"/>visuomenės <text:s text:c="2"/>sveikatos</text:p>
      <text:p text:style-name="P1575">monitoringą ir teikti sveikatos statistinę informaciją;</text:p>
      <text:p text:style-name="P1576"><text:s text:c="5"/>9) <text:s/>laiku <text:s text:c="2"/>informuoti <text:s text:c="2"/>Valstybinę <text:s text:c="2"/>visuomenės<text:s/><text:s text:c="2"/>sveikatos</text:p>
      <text:p text:style-name="P1577">priežiūros tarnybą apie išaiškintus užkrečiamųjų ligų atvejus;</text:p>
      <text:p text:style-name="P1578"><text:s text:c="5"/>10) organizuoti šio <text:s/>įstatymo, kitų įstatymų bei teisės aktų</text:p>
      <text:p text:style-name="P1579">nustatyta tvarka medicinos personalo asmens sveikatos priežiūrą;</text:p>
      <text:p text:style-name="P1580"><text:s text:c="5"/>11) įstatymų <text:s/>bei kitų teisės aktų nustatytais pagrindais ir</text:p>
      <text:p text:style-name="P1581">tvarka <text:s/>organizuoti <text:s text:c="2"/>asmens <text:s/>sveikatos <text:s text:c="2"/>priežiūros, <text:s/>visuomenės</text:p>
      <text:p text:style-name="P1582">sveikatos priežiūros <text:s/>bei farmacinės <text:s/>veiklos subjektų <text:s/>civilinės</text:p>
      <text:p text:style-name="P1583">atsakomybės dėl <text:s/>žalos sveikatai, <text:s/>padarytos vykdant sveikatinimo</text:p>
      <text:p text:style-name="P1584">veiklą, draudimą.</text:p>
      <text:p text:style-name="P1585"><text:s text:c="5"/>Asmens ar <text:s/>visuomenės sveikatos <text:s/>priežiūros <text:s/>subjektai <text:s/>gali</text:p>
      <text:p text:style-name="P1586">turėti ir <text:s/>kitokias pareigas, <text:s text:c="2"/>jeigu <text:s/>jos neprieštarauja šiam ir</text:p>
      <text:p text:style-name="P1587">kitiems įstatymams bei jų steigimo dokumentams.</text:p>
      <text:p text:style-name="P1588"><text:s text:c="5"/></text:p>
      <text:p text:style-name="P1589"><text:s text:c="28"/>IV DALIS</text:p>
      <text:p text:style-name="P1590"><text:s text:c="13"/>SVEIKATINIMO VEIKLOS VALDYMO PAGRINDAI</text:p>
      <text:p text:style-name="P1591"/>
      <text:p text:style-name="P1592"><text:s text:c="4"/><text:s text:c="5"/>I SKYRIUS. SVEIKATOS RĖMIMO BŪDAI IR PRIEMONĖS</text:p>
      <text:p text:style-name="P1593"/>
      <text:p text:style-name="P1594"><text:s text:c="5"/>73 straipsnis. Sveikatos santykių valstybinio reguliavimo</text:p>
      <text:p text:style-name="P1595"><text:s text:c="20"/>ekonominės <text:s/>priemonės</text:p>
      <text:p text:style-name="P1596"/>
      <text:p text:style-name="P1597"><text:s text:c="5"/>Sveikatos <text:s/>santykiai <text:s/>reguliuojami <text:s/>taikant <text:s/>įstatymų, <text:s/>kitų</text:p>
      <text:p text:style-name="P1598">teisės aktų reglamentuojamas ekonomines priemones:</text:p>
      <text:p text:style-name="P1599"><text:s text:c="5"/>1) mokesčius;</text:p>
      <text:p text:style-name="P1600"><text:s text:c="5"/>2) privalomojo sveikatos draudimo lėšas; <text:s text:c="14"/></text:p>
      <text:p text:style-name="P1601"><text:s text:c="5"/>3) savanoriškojo sveikatos draudimo lėšas;</text:p>
      <text:p text:style-name="P1602"><text:s text:c="5"/>4) draudimo <text:s/>nuo nelaimingų <text:s/>atsitikimų ir <text:s/>profesinių <text:s/>ligų</text:p>
      <text:p text:style-name="P1603">lėšas;</text:p>
      <text:p text:style-name="P1604"><text:s text:c="5"/>5) kitų rūšių draudimo įmokas;</text:p>
      <text:p text:style-name="P1605"><text:s text:c="5"/>6) valstybės biudžeto tikslines subsidijas;</text:p>
      <text:p text:style-name="P1606"><text:s text:c="5"/>7) lengvatines paskolas;</text:p>
      <text:p text:style-name="P1607"><text:s text:c="5"/>8) kainodaros politiką;</text:p>
      <text:p text:style-name="P1608"><text:s text:c="5"/>9) licencijas;<text:s/></text:p>
      <text:p text:style-name="P1609"><text:s text:c="5"/>10) ekonomines sankcijas <text:s/>už sveikatinimo veiklos įstatymų ir</text:p>
      <text:p text:style-name="P1610">kitų teisės aktų pažeidimus;</text:p>
      <text:p text:style-name="P1611"><text:s text:c="5"/>11) kitas ekonomines priemones.</text:p>
      <text:p text:style-name="P1612"/>
      <text:p text:style-name="P1613"><text:s text:c="5"/>74 straipsnis. Valstybės biudžeto tikslinių subsidijų</text:p>
      <text:p text:style-name="P1614"><text:s text:c="20"/>naudojimas sveikatinimo veiklai remti</text:p>
      <text:p text:style-name="P1615"/>
      <text:p text:style-name="P1616"><text:s text:c="5"/>Tikslinių valstybės biudžeto dotacijų skirstymo sveikatinimo</text:p>
      <text:p text:style-name="P1617">veiklai remti prioritetai yra:</text:p>
      <text:p text:style-name="P1618"><text:s text:c="5"/>1) privalomojo sveikatinimo<text:s/>veiklos lygio užtikrinimas;</text:p>
      <text:p text:style-name="P1619"><text:s text:c="5"/>2) brangios medicininės <text:s/>technologijos, aparatūros, <text:s/>įrangos</text:p>
      <text:p text:style-name="P1620">įsigijimas <text:s/>ir <text:s text:c="2"/>įdiegimas <text:s/>valstybinėse <text:s text:c="2"/>asmens <text:s/>ir <text:s/>visuomenės</text:p>
      <text:p text:style-name="P1621">sveikatos priežiūros įstaigose, valstybinėse vaistinėse;</text:p>
      <text:p text:style-name="P1622"><text:s text:c="5"/>3) ypatingų <text:s/>visuomenės <text:s text:c="2"/>sveikatai <text:s/>situacijų <text:s text:c="2"/>(epidemijų,</text:p>
      <text:p text:style-name="P1623">gaivalinių <text:s/>nelaimių, <text:s/>ekologinių <text:s/>katastrofų) <text:s/>sukeltų <text:s/>neigiamų</text:p>
      <text:p text:style-name="P1624">gyventojų sveikatai pasekmių šalinimas;</text:p>
      <text:p text:style-name="P1625"><text:s text:c="5"/>4) kitos Lietuvos <text:s/>Respublikos Vyriausybės nustatytos asmens</text:p>
      <text:p text:style-name="P1626">ir visuomenės sveikatos priežiūros reikmės.</text:p>
      <text:p text:style-name="P1627"><text:s text:c="5"/>Konkrečius subsidijų <text:s/>objektus nustato <text:s/>Lietuvos Respublikos</text:p>
      <text:p text:style-name="P1628">Vyriausybė.</text:p>
      <text:p text:style-name="P1629"/>
      <text:p text:style-name="P1630"><text:s text:c="5"/>75 straipsnis. Lengvatinių paskolų taikymas</text:p>
      <text:p text:style-name="P1631"/>
      <text:p text:style-name="P1632"><text:s text:c="5"/>Juridiniams ir <text:s/>fiziniams asmenims, <text:s/>kurie <text:s/>yra <text:s/>privalomųjų</text:p>
      <text:p text:style-name="P1633">valstybinių, <text:s/>savivaldybių <text:s text:c="2"/>sveikatos <text:s/>programų <text:s text:c="2"/>užsakovai <text:s text:c="2"/>ir</text:p>
      <text:p text:style-name="P1634">nustatyta tvarka <text:s/>yra jas <text:s/>aprobavę, valstybinėms <text:s/>vaistų tiekimo</text:p>
      <text:p text:style-name="P1635">įmonėms, <text:s/>gavusiems <text:s text:c="2"/>banko <text:s/>paskolas <text:s/>atitinkamai <text:s/>šių <text:s/>programų</text:p>
      <text:p text:style-name="P1636">įgyvendinimui ar <text:s/>būtinojo asortimento vaistų ir kitų medicininės</text:p>
      <text:p text:style-name="P1637">paskirties <text:s/>gaminių <text:s/>tiekimui <text:s/>į <text:s/>Lietuvos <text:s/>Respubliką, <text:s/>Lietuvos</text:p>
      <text:p text:style-name="P1638">Respublikos Vyriausybės nustatyta tvarka iš valstybės ar savival-</text:p>
      <text:p text:style-name="P1639">dybių biudžetų padengiamos gautų paskolų palūkanos.</text:p>
      <text:p text:style-name="P1640"/>
      <text:p text:style-name="P1641"><text:s text:c="5"/>76 straipsnis. Privalomojo sveikatinimo veiklos lygio</text:p>
      <text:p text:style-name="P1642"><text:s text:c="20"/>priemonių įkainių <text:s text:c="2"/>ir <text:s text:c="2"/>paslaugų <text:s/>bei</text:p>
      <text:p text:style-name="P1643"><text:s text:c="19"/><text:s/>patarnavimų <text:s text:c="3"/>tarifų nustatymo tvarka</text:p>
      <text:p text:style-name="P1644"/>
      <text:p text:style-name="P1645"><text:s text:c="5"/>Privalomojo sveikatinimo <text:s/>veiklos lygio priemonių ir paslaugų</text:p>
      <text:p text:style-name="P1646">bei patarnavimų <text:s/>bazinius įkainius <text:s/>ir tarifus <text:s/>tvirtina <text:s/>Lietuvos</text:p>
      <text:p text:style-name="P1647">Respublikos Vyriausybė <text:s/>ar jos <text:s/>pavedimu Sveikatos ministerija. Ši</text:p>
      <text:p text:style-name="P1648">nustato jas <text:s/>vienodas visoje <text:s/>valstybėje, suderinusi su Valstybine</text:p>
      <text:p text:style-name="P1649">kainų <text:s/>ir <text:s text:c="2"/>konkurencijos <text:s/>tarnyba, <text:s text:c="2"/>Valstybine <text:s text:c="2"/>ligonių <text:s text:c="2"/>kasa,</text:p>
      <text:p text:style-name="P1650">Valstybine visuomenės <text:s/>sveikatos <text:s/>priežiūros <text:s/>tarnyba <text:s/>bei <text:s/>kitais</text:p>
      <text:p text:style-name="P1651">suinteresuotais <text:s/>sveikatinimo <text:s text:c="2"/>veiklos <text:s/>valdymo <text:s/>subjektais. <text:s/>Jei</text:p>
      <text:p text:style-name="P1652">einamaisiais biudžetiniais <text:s/>metais, likus <text:s/>vienam mėnesiui <text:s/>iki jų</text:p>
      <text:p text:style-name="P1653">pabaigos, Sveikatos <text:s/>ministerija nesudera <text:s/>dėl įkainių <text:s/>nustatymo,</text:p>
      <text:p text:style-name="P1654">juos <text:s/>tvirtina <text:s text:c="2"/>Lietuvos <text:s/>Respublikos <text:s text:c="2"/>Vyriausybė. <text:s text:c="2"/>Privalomojo</text:p>
      <text:p text:style-name="P1655">sveikatinimo lygio darbų ir patarnavimų kainas ir tarifus<text:s/>Lietuvos</text:p>
      <text:p text:style-name="P1656">Respublikos Vyriausybė <text:s/>indeksuoja ne <text:s/>rečiau kaip vieną kartą per</text:p>
      <text:p text:style-name="P1657">ketvirtį, <text:s/>jeigu <text:s text:c="2"/>infliacijos <text:s/>lygis <text:s text:c="2"/>per <text:s/>ketvirtį <text:s/>viršija <text:s/>10</text:p>
      <text:p text:style-name="P1658">procentų.</text:p>
      <text:p text:style-name="P1659"/>
      <text:p text:style-name="P1660"><text:s text:c="5"/>77 straipsnis. Privalomojo sveikatinimo veiklos lygio</text:p>
      <text:p text:style-name="P1661"><text:s text:c="20"/>priemonių ir <text:s text:c="2"/>paslaugų bei patarnavimų kaštų</text:p>
      <text:p text:style-name="P1662"><text:s text:c="20"/>gyventojams <text:s/>kompensavimas</text:p>
      <text:p text:style-name="P1663"/>
      <text:p text:style-name="P1664"><text:s text:c="5"/>Valstybės <text:s text:c="2"/>ir <text:s text:c="2"/>savivaldybių <text:s text:c="2"/>remiama <text:s text:c="2"/>asmens <text:s text:c="2"/>sveikatos</text:p>
      <text:p text:style-name="P1665">priežiūra, paslaugos <text:s/>ir patarnavimai, pagal Lietuvos Respublikos</text:p>
      <text:p text:style-name="P1666">Vyriausybės nustatytas <text:s/>šiai sveikatos priežiūrai reikalingų ligų</text:p>
      <text:p text:style-name="P1667">diagnostikos būtinųjų <text:s/>priemonių, būtinojo <text:s/>asortimento vaistų ir</text:p>
      <text:p text:style-name="P1668">kitų medicininės <text:s/>paskirties <text:s/>gaminių <text:s/>bazines <text:s/>kainas, <text:s/>Lietuvos</text:p>
      <text:p text:style-name="P1669">Respublikos <text:s/>piliečiams <text:s text:c="2"/>ir <text:s/>asmenims <text:s text:c="2"/>be <text:s/>pilietybės, <text:s text:c="2"/>nuolat</text:p>
      <text:p text:style-name="P1670">gyvenantiems Lietuvoje, yra nemokami.</text:p>
      <text:p text:style-name="P1671"><text:s text:c="5"/>Skirtumai tarp <text:s/>valstybės ar <text:s/>savivaldybių <text:s/>remiamos <text:s/>asmens</text:p>
      <text:p text:style-name="P1672">sveikatos priežiūros <text:s/>bazinių ir realių kaštų padengiami įstatymo</text:p>
      <text:p text:style-name="P1673">nustatyta tvarka iš privalomojo sveikatos draudimo lėšų.</text:p>
      <text:p text:style-name="P1674"/>
      <text:p text:style-name="P1675"><text:s text:c="5"/>78 straipsnis. Kitų sveikatinimo veiklos priemonių ir</text:p>
      <text:p text:style-name="P1676"><text:s text:c="13"/><text:s text:c="7"/>paslaugų <text:s/>bei patarnavimų kaštų kompensavimas</text:p>
      <text:p text:style-name="P1677"><text:s text:c="20"/>iš <text:s text:c="2"/>privalomojo <text:s text:c="3"/>sveikatos draudimo lėšų</text:p>
      <text:p text:style-name="P1678"/>
      <text:p text:style-name="P1679"><text:s text:c="5"/>Asmenims, kuriems <text:s/>pagal <text:s text:c="2"/>šio įstatymo 18 ir 19 straipsnius</text:p>
      <text:p text:style-name="P1680">netaikoma valstybės <text:s/>ar <text:s/>savivaldybių <text:s/>remiama <text:s/>asmens <text:s/>sveikatos</text:p>
      <text:p text:style-name="P1681">priežiūra, <text:s/>palaugos <text:s text:c="2"/>ir <text:s/>patarnavimai, <text:s text:c="2"/>asmens <text:s/>ir <text:s/>visuomenės</text:p>
      <text:p text:style-name="P1682">sveikatos priežiūros, paslaugų ir patarnavimų <text:s/>kaštų kompensavimo</text:p>
      <text:p text:style-name="P1683">tvarką iš <text:s/>privalomojo sveikatos <text:s/>draudimo lėšų nustato įstatymai</text:p>
      <text:p text:style-name="P1684">ir kiti teisės aktai.</text:p>
      <text:p text:style-name="P1685"/>
      <text:p text:style-name="P1686"><text:s text:c="5"/>79 straipsnis. Sveikatos priežiūros<text:s/>specialistų profesinio</text:p>
      <text:p text:style-name="P1687"><text:s text:c="20"/>lavinimosi skatinimas</text:p>
      <text:p text:style-name="P1688"/>
      <text:p text:style-name="P1689"><text:s text:c="5"/>Valstybinių ar <text:s/>savivaldybių asmens <text:s/>ir visuomenės <text:s/>sveikatos</text:p>
      <text:p text:style-name="P1690">priežiūros įstaigų ir tarnybų medicinos specialistų kvalifikacijos</text:p>
      <text:p text:style-name="P1691">kėlimo ir persikvalifikavimo išlaidos <text:s text:c="2"/>Lietuvos <text:s text:c="6"/>Respublikos</text:p>
      <text:p text:style-name="P1692">Vyriausybės nustatyta <text:s/>tvarka <text:s/>ir <text:s/>sąlygomis <text:s/>yra <text:s/>padengiamos <text:s/>iš</text:p>
      <text:p text:style-name="P1693">valstybės ar <text:s/>savivaldybių biudžetų <text:s/>lėšų, jeigu <text:s/>kitų šių išlaidų</text:p>
      <text:p text:style-name="P1694">padengimo šaltinių nenustato kiti įstatymai.</text:p>
      <text:p text:style-name="P1695"><text:s text:c="5"/>Farmacijos įmonių <text:s/>specialistų kvalifikacijos kėlimo ir per-</text:p>
      <text:p text:style-name="P1696">sikvalifikavimo išlaidos padengiamos iš šių įmonių lėšų.</text:p>
      <text:p text:style-name="P1697"/>
      <text:p text:style-name="P1698"><text:s text:c="5"/>80 straipsnis. Įmonių ir įstaigų, akredituotų asmens</text:p>
      <text:p text:style-name="P1699"><text:s text:c="20"/>sveikatos priežiūrai, <text:s/>civilinės atsakomybės</text:p>
      <text:p text:style-name="P1700"><text:s text:c="20"/>už žalą, padarytą asmenų sveikatai</text:p>
      <text:p text:style-name="P1701"><text:s text:c="20"/>vykdant asmens sveikatos priežiūrą, draudimas</text:p>
      <text:p text:style-name="P1702"/>
      <text:p text:style-name="P1703"><text:s text:c="5"/>Įmonės <text:s text:c="2"/>ir <text:s text:c="3"/>įstaigos, <text:s text:c="2"/>akredituotos <text:s text:c="2"/>asmens <text:s text:c="2"/>sveikatos</text:p>
      <text:p text:style-name="P1704">priežiūrai, privalo <text:s/>drausti savo <text:s/>civilinę atsakomybę <text:s/>už <text:s/>žalą,</text:p>
      <text:p text:style-name="P1705">padarytą asmenų sveikatai vykdant asmens sveikatos priežiūrą.</text:p>
      <text:p text:style-name="P1706"><text:s text:c="5"/>Įmonių ir<text:s/><text:s/>įstaigų, akredituotų asmens sveikatos priežiūrai,</text:p>
      <text:p text:style-name="P1707">civilinės atsakomybės <text:s/>už žalą, padarytą asmenų sveikatai vykdant</text:p>
      <text:p text:style-name="P1708">asmens sveikatos priežiūrą, privalomojo draudimo sutarčių sąlygas</text:p>
      <text:p text:style-name="P1709">ir sudarymo <text:s/>tvarką, privalomojo <text:s/>draudimo lėšų <text:s/>šaltinius ir <text:s/>jų</text:p>
      <text:p text:style-name="P1710">lėšų <text:s/>panaudojimo <text:s text:c="2"/>tvarką <text:s/>nustato <text:s text:c="2"/>Draudimo <text:s/>įstatymas, <text:s text:c="2"/>kiti</text:p>
      <text:p text:style-name="P1711">įstatymai bei teisės aktai.</text:p>
      <text:p text:style-name="P1712"/>
      <text:p text:style-name="P1713"><text:s text:c="5"/>81 straipsnis. Parama sveikatos priežiūros įstaigoms,</text:p>
      <text:p text:style-name="P1714"><text:s text:c="20"/>sveikatos programų <text:s/>įgyvendinimui, gyventojų</text:p>
      <text:p text:style-name="P1715"><text:s text:c="20"/>sveikatos priežiūrai</text:p>
      <text:p text:style-name="P1716"/>
      <text:p text:style-name="P1717"><text:s text:c="2"/><text:s text:c="3"/>Paramos asmens ir visuomenės sveikatos priežiūros įstaigoms,</text:p>
      <text:p text:style-name="P1718">sveikatos <text:s/>programų <text:s/>įgyvendinimui <text:s/>tvarką <text:s/>nustato <text:s/>Labdaros <text:s/>ir</text:p>
      <text:p text:style-name="P1719">paramos įstatymas.</text:p>
      <text:p text:style-name="P1720"><text:s text:c="5"/>Gyventojų <text:s/>grupių, <text:s text:c="2"/>kurių <text:s/>sveikatai <text:s text:c="2"/>daro <text:s/>didelę <text:s text:c="2"/>įtaką</text:p>
      <text:p text:style-name="P1721">sveikatos <text:s text:c="2"/>rizikos <text:s text:c="2"/>faktoriai, <text:s text:c="2"/>išskyrus <text:s text:c="2"/>sveikatos <text:s text:c="2"/>rizikos</text:p>
      <text:p text:style-name="P1722">faktorius, <text:s/>kuriuos <text:s text:c="2"/>lemia <text:s/>jų <text:s text:c="2"/>žalingi <text:s/>įpročiai, <text:s text:c="2"/>asmens <text:s/>ar</text:p>
      <text:p text:style-name="P1723">visuomenės <text:s/>sveikatos <text:s text:c="2"/>priežiūros <text:s/>kaštai <text:s/>Lietuvos <text:s/>Respublikos</text:p>
      <text:p text:style-name="P1724">Vyriausybės ar savivaldybių nustatyta tvarka gali būti padengiami</text:p>
      <text:p text:style-name="P1725">iš valstybinėms, <text:s/>savivaldybių sveikatos <text:s/>programoms skirtų lėšų.</text:p>
      <text:p text:style-name="P1726">Tokias gyventojų grupes nustato Sveikatos ministerija.</text:p>
      <text:p text:style-name="P1727"/>
      <text:p text:style-name="P1728"><text:s text:c="5"/>82 straipsnis. Visuomeninių organizacijų, ginančių</text:p>
      <text:p text:style-name="P1729"><text:s text:c="20"/>visuomenės <text:s text:c="4"/>sveikatos interesus,</text:p>
      <text:p text:style-name="P1730"><text:s text:c="20"/>veiklos programų rėmimas</text:p>
      <text:p text:style-name="P1731"/>
      <text:p text:style-name="P1732"><text:s text:c="5"/>Visuomeninių <text:s/>organizacijų, <text:s text:c="2"/>ginančių <text:s/>visuomenės <text:s/>sveikatos</text:p>
      <text:p text:style-name="P1733">interesus, veiklos <text:s/>programų rėmimui <text:s/>nustatyta tvarka <text:s/>gali <text:s/>būti</text:p>
      <text:p text:style-name="P1734">naudojamos Valstybinio <text:s/>sveikatos <text:s/>fondo, <text:s/>savivaldybių <text:s/>sveikatos</text:p>
      <text:p text:style-name="P1735">fondų, įmonių, įstaigų, organizacijų, konfesijų, kitų juridinių<text:s/>ir</text:p>
      <text:p text:style-name="P1736">fizinių asmenų <text:s/>sveikatos fondų <text:s/>lėšos. Rėmimo <text:s/>iš šių <text:s/>fondų lėšų</text:p>
      <text:p text:style-name="P1737">pagrindus ir tvarką nustato Lietuvos Respublikos Vyriausybė.</text:p>
      <text:p text:style-name="P1738"/>
      <text:p text:style-name="P1739"><text:s text:c="5"/>83 straipsnis. Sveikatai kenksmingų prekių ir paslaugų</text:p>
      <text:p text:style-name="P1740"><text:s text:c="20"/>reklamos ribojimas</text:p>
      <text:p text:style-name="P1741"/>
      <text:p text:style-name="P1742"><text:s text:c="5"/>Lietuvos <text:s/>Respublikoje <text:s text:c="2"/>draudžiama <text:s/>alkoholio, <text:s text:c="2"/>tabako <text:s/>ir</text:p>
      <text:p text:style-name="P1743">ribojama kitų, <text:s/>darančių neigiamą <text:s/>įtaką <text:s/>sveikatai, <text:s/>prekių <text:s/>bei</text:p>
      <text:p text:style-name="P1744">paslaugų reklama. <text:s/>Tokių prekių <text:s/>ir paslaugų reklamos draudimo ar</text:p>
      <text:p text:style-name="P1745">ribojimo tvarką nustato įstatymai ir kiti teisės aktai.</text:p>
      <text:p text:style-name="P1746"/>
      <text:p text:style-name="P1747"><text:s text:c="5"/>84 straipsnis. Ekonominių sankcijų taikymas</text:p>
      <text:p text:style-name="P1748"/>
      <text:p text:style-name="P1749"><text:s text:c="5"/>Ekonominės <text:s/>sankcijos <text:s text:c="2"/>įmonėms <text:s/>gali <text:s text:c="2"/>būti <text:s/>taikomos, <text:s/>kai</text:p>
      <text:p text:style-name="P1750">nustatomi sveikatinimo <text:s/>veiklos teisės <text:s/>aktų pažeidimai <text:s/>arba kai</text:p>
      <text:p text:style-name="P1751">neįvykdomi valstybinių inspekcijų, valstybinių tarnybų, vykdančių</text:p>
      <text:p text:style-name="P1752">visuomenės <text:s/>sveikatos <text:s/>kontrolę,<text:s/><text:s/>taip <text:s/>pat <text:s/>farmacinės <text:s/>veiklos,</text:p>
      <text:p text:style-name="P1753">vaistų ir <text:s/>vaistinių medžiagų kokybės kontrolę, pareigūnų teisėti</text:p>
      <text:p text:style-name="P1754">nurodymi.</text:p>
      <text:p text:style-name="P1755"><text:s text:c="5"/>Ekonominės sankcijos <text:s/>įmonėms gali <text:s/>būti skiriamos <text:s/>ir tada,</text:p>
      <text:p text:style-name="P1756">kai <text:s/>nustatomi <text:s/>nelaimingų <text:s/>atsitikimų <text:s/>darbe, <text:s/>profesinių <text:s/>ligų,</text:p>
      <text:p text:style-name="P1757">profesinių apsinuodijimų, <text:s/>hospitalinių <text:s/>infekcijų, <text:s/>užkrečiamųjų</text:p>
      <text:p text:style-name="P1758">ligų slėpimo atvejai. <text:s text:c="3"/></text:p>
      <text:p text:style-name="P1759"><text:s text:c="5"/>Ekonominių sankcijų <text:s/>šiame straipsnyje <text:s/>numatytais <text:s/>atvejais</text:p>
      <text:p text:style-name="P1760">taikymo, išieškojimo <text:s/>ir apskundimo tvarką, sankcijų dydį nustato</text:p>
      <text:p text:style-name="P1761">įstatymai.</text:p>
      <text:p text:style-name="P1762"/>
      <text:p text:style-name="P1763"><text:s text:c="12"/>II SKYRIUS. ASMENS SVEIKATOS PRIEŽIŪROS,</text:p>
      <text:p text:style-name="P1764"><text:s text:c="7"/>VISUOMENĖS SVEIKATOS PRIEŽIŪROS, FARMACINĖS VEIKLOS</text:p>
      <text:p text:style-name="P1765"><text:s text:c="6"/>BEI KITŲ RŪŠIŲ SVEIKATINIMO VEIKLOS VALDYMO FUNKCIJOS</text:p>
      <text:p text:style-name="P1766"/>
      <text:p text:style-name="P1767"><text:s text:c="5"/>85 straipsnis. Asmens sveikatos informacijos viešumo</text:p>
      <text:p text:style-name="P1768"><text:s text:c="20"/>ribojimas</text:p>
      <text:p text:style-name="P1769"/>
      <text:p text:style-name="P1770"><text:s text:c="5"/>Asmens sveikatos <text:s/>informacijos viešumas <text:s/>gali būti ribojamas</text:p>
      <text:p text:style-name="P1771">tik įstatymų nustatytais atvejais, kai ji sudaro asmens sveikatos</text:p>
      <text:p text:style-name="P1772">(medicininę) paslaptį. <text:s/>Asmens sveikatos (medicininės) paslapties</text:p>
      <text:p text:style-name="P1773">kriterijus nustato įstatymai.</text:p>
      <text:p text:style-name="P1774"><text:s text:c="5"/>Draudžiama <text:s text:c="4"/>skelbti <text:s text:c="2"/>masinėse <text:s/>informacijos <text:s text:c="2"/>priemonėse</text:p>
      <text:p text:style-name="P1775">informaciją <text:s/>apie <text:s text:c="2"/>asmens <text:s/>sveikatą <text:s/>be <text:s/>jo <text:s/>raštiško <text:s/>sutikimo.</text:p>
      <text:p text:style-name="P1776">Informacijos apie <text:s/>asmens sveikatą kompiuteriuose apsauga privalo</text:p>
      <text:p text:style-name="P1777">užtikrinti jos <text:s/>konfidencialumą. <text:s/>Asmens <text:s/>sveikatos <text:s/>informacijos</text:p>
      <text:p text:style-name="P1778">sveikatinimo veiklos <text:s/>subjektams priklausančiuose<text:s text:c="2"/>kompiuteriuose</text:p>
      <text:p text:style-name="P1779">konfidencialumo <text:s text:c="2"/>apsaugos <text:s text:c="3"/>reikalavimus <text:s text:c="2"/>nustato <text:s text:c="3"/>Sveikatos</text:p>
      <text:p text:style-name="P1780">ministerija.</text:p>
      <text:p text:style-name="P1781"><text:s text:c="5"/>Asmenys, <text:s text:c="3"/>pažeidę <text:s text:c="4"/>asmens <text:s text:c="3"/>sveikatos <text:s text:c="4"/>informacijos</text:p>
      <text:p text:style-name="P1782">konfidencialumą, atsako pagal šį ir kitus įstatymus.</text:p>
      <text:p text:style-name="P1783"/>
      <text:p text:style-name="P1784"><text:s text:c="5"/>86 straipsnis. Visuomenės sveikatos<text:s/>informacija ir jos</text:p>
      <text:p text:style-name="P1785"><text:s text:c="20"/>monitoringas</text:p>
      <text:p text:style-name="P1786"/>
      <text:p text:style-name="P1787"><text:s text:c="5"/>Informacijos apie <text:s/>visuomenės sveikatą <text:s/>viešumas negali būti</text:p>
      <text:p text:style-name="P1788">ribojamas ir ji negali būti laikoma valstybine paslaptimi.</text:p>
      <text:p text:style-name="P1789"><text:s text:c="5"/>Visuomenės sveikatai, <text:s/>sveikatos <text:s/>fiziniams, <text:s/>cheminiams <text:s/>ir</text:p>
      <text:p text:style-name="P1790">biologiniams <text:s/>veiksniams, <text:s text:c="2"/>sveikatos <text:s/>priežiūros <text:s/>poreikiams <text:s/>ir</text:p>
      <text:p text:style-name="P1791">ištekliams, sveikatos priežiūros prieinamumui, tinkamumui stebėti</text:p>
      <text:p text:style-name="P1792">ir <text:s/>informacijai <text:s text:c="2"/>apie <text:s/>tai <text:s/>registruoti <text:s/>Lietuvos <text:s/>Respublikoje</text:p>
      <text:p text:style-name="P1793">sudaroma visuomenės <text:s/>sveikatos <text:s/>stebėjimo <text:s/>(visuomenės <text:s/>sveikatos</text:p>
      <text:p text:style-name="P1794">monitoringo) sistema.</text:p>
      <text:p text:style-name="P1795"><text:s text:c="5"/>Visuomenės sveikatos <text:s/>monitoringą pagal <text:s/>kompetenciją <text:s/>vykdo</text:p>
      <text:p text:style-name="P1796">ministerijos, kitos <text:s/>Vyriausybės įstaigos, <text:s/>savivaldybės, įmonės,</text:p>
      <text:p text:style-name="P1797">sveikatos priežiūros įstaigos.</text:p>
      <text:p text:style-name="P1798"><text:s text:c="5"/>Visuomenės sveikatos <text:s/>valstybinį monitoringą vykdo Valstybinė</text:p>
      <text:p text:style-name="P1799">visuomenės sveikatos priežiūros tarnyba.</text:p>
      <text:p text:style-name="P1800"><text:s text:c="5"/>Visuomenės <text:s text:c="2"/>sveikatos <text:s text:c="3"/>monitoringo <text:s text:c="2"/>turinį, <text:s text:c="2"/>struktūrą,</text:p>
      <text:p text:style-name="P1801">įkainius, vykdymo <text:s/>ir <text:s/>jo <text:s/>duomenų <text:s/>skelbimo <text:s/>tvarką, <text:s/>visuomenės</text:p>
      <text:p text:style-name="P1802">sveikatos monitoringo <text:s/>subjektų kompetenciją nustato įstatymai ir</text:p>
      <text:p text:style-name="P1803">kiti teisės aktai.</text:p>
      <text:p text:style-name="P1804"/>
      <text:p text:style-name="P1805"><text:s text:c="4"/><text:s/>87 straipsnis. Visuomenės sveikatos ekspertizė</text:p>
      <text:p text:style-name="P1806"/>
      <text:p text:style-name="P1807"><text:s text:c="5"/>Visuomenės <text:s text:c="2"/>sveikatos <text:s text:c="2"/>stebėjimo <text:s text:c="2"/>(visuomenės <text:s text:c="2"/>sveikatos</text:p>
      <text:p text:style-name="P1808">monitoringo) duomenims <text:s/>įvertinti Lietuvos Respublikoje atliekama</text:p>
      <text:p text:style-name="P1809">visuomenės sveikatos ekspertizė.</text:p>
      <text:p text:style-name="P1810"><text:s text:c="5"/>Visuomenės sveikatos <text:s/>ekspertizę pagal <text:s/>kompetenciją atlieka</text:p>
      <text:p text:style-name="P1811">ministerijos, kitos <text:s/>Vyriausybės įstaigos, <text:s/>savivaldybės, įmonės,</text:p>
      <text:p text:style-name="P1812">sveikatos priežiūros įstaigos.</text:p>
      <text:p text:style-name="P1813"><text:s text:c="5"/>Valstybinę <text:s/>visuomenės <text:s text:c="2"/>sveikatos <text:s/>ekspertizę <text:s text:c="2"/>atlieka <text:s/>ir</text:p>
      <text:p text:style-name="P1814">išvadas pateikia <text:s/>Sveikatos ministerija bei Valstybinė visuomenės</text:p>
      <text:p text:style-name="P1815">sveikatos <text:s text:c="2"/>priežiūros <text:s text:c="2"/>tarnyba, <text:s text:c="2"/>kiti <text:s text:c="2"/>Lietuvos <text:s text:c="2"/>Respublikos</text:p>
      <text:p text:style-name="P1816">Vyriausybės įgalioti juridiniai asmenys.</text:p>
      <text:p text:style-name="P1817"><text:s text:c="5"/>Visuomenės <text:s/>sveikatos <text:s/>ekspertizės <text:s/>pagrindus, <text:s/>jos <text:s/>turinį,</text:p>
      <text:p text:style-name="P1818">finansavimo, <text:s/>vykdymo <text:s text:c="2"/>ir <text:s/>išvadų <text:s text:c="2"/>skelbimo <text:s/>tvarką, <text:s/>įkainius,</text:p>
      <text:p text:style-name="P1819">visuomenės sveikatos<text:s text:c="2"/>ekspertizės subjektų <text:s/>kompetenciją <text:s/>nustato</text:p>
      <text:p text:style-name="P1820">įstatymai ir kiti teisės aktai.</text:p>
      <text:p text:style-name="P1821"/>
      <text:p text:style-name="P1822"><text:s text:c="5"/>88 straipsnis. Sveikatinimo veiklos planavimas</text:p>
      <text:p text:style-name="P1823"/>
      <text:p text:style-name="P1824"><text:s text:c="5"/>Lietuvos <text:s text:c="2"/>Respublikoje <text:s text:c="2"/>sveikatinimo <text:s text:c="2"/>veiklos <text:s text:c="2"/>planavimo</text:p>
      <text:p text:style-name="P1825">pagrindą sudaro programinis planavimas.</text:p>
      <text:p text:style-name="P1826"><text:s text:c="5"/>Lietuvos Respublikos <text:s/>Seimas <text:s/>Vyriausybės <text:s/>teikimu <text:s/>tvirtina</text:p>
      <text:p text:style-name="P1827">ne mažiau kaip 10 metų laikotarpiui sveikatinimo veiklos tikslus,</text:p>
      <text:p text:style-name="P1828">valstybės <text:s/>siekiamo <text:s text:c="2"/>sveikatos <text:s/>lygio <text:s text:c="2"/>rodiklius <text:s/>ir <text:s text:c="2"/>Lietuvos</text:p>
      <text:p text:style-name="P1829">sveikatos programą <text:s/>jiems pasiekti. <text:s/>Lietuvos sveikatos programos</text:p>
      <text:p text:style-name="P1830">sandarą, jos <text:s/>rengimo, <text:s/>finansavimo, <text:s/>įgyvendinimo <text:s/>ir <text:s/>kontrolės</text:p>
      <text:p text:style-name="P1831">tvarką <text:s/>reglamentuoja <text:s text:c="2"/>nuostatai, <text:s/>kuriuos <text:s text:c="2"/>tvirtina <text:s text:c="2"/>Lietuvos</text:p>
      <text:p text:style-name="P1832">Respublikos Vyriausybė.</text:p>
      <text:p text:style-name="P1833"><text:s text:c="5"/>Lietuvos <text:s/>sveikatos <text:s text:c="2"/>programoje <text:s/>nustatytiems <text:s text:c="2"/>uždaviniams</text:p>
      <text:p text:style-name="P1834">įgyvendinti Lietuvos <text:s/>Respublikos Vyriausybė, ministerijos, kitos</text:p>
      <text:p text:style-name="P1835">Vyriausybės <text:s text:c="3"/>įstaigos, <text:s text:c="3"/>savivaldybės <text:s text:c="3"/>rengia <text:s text:c="3"/>atitinkamai</text:p>
      <text:p text:style-name="P1836">valstybines, šakines <text:s/>ar <text:s text:c="2"/>savivaldybių kompleksines ir tikslines</text:p>
      <text:p text:style-name="P1837">sveikatos <text:s/>programas <text:s text:c="2"/>arba <text:s/>numato <text:s/>šių <text:s/>uždavinių <text:s/>įgyvendinimo</text:p>
      <text:p text:style-name="P1838">priemones kitose socialinio ir ekonominio plėtojimo programose.</text:p>
      <text:p text:style-name="P1839"><text:s text:c="5"/>Sveikatos <text:s text:c="2"/>programų <text:s text:c="2"/>rengimo, <text:s text:c="2"/>tvirtinimo, <text:s text:c="2"/>finansavimo,</text:p>
      <text:p text:style-name="P1840">įgyvendinimo <text:s text:c="2"/>ir <text:s text:c="2"/>kontrolės <text:s text:c="2"/>tvarką <text:s text:c="2"/>reglamentuoja <text:s text:c="2"/>Lietuvos</text:p>
      <text:p text:style-name="P1841">Respublikos Vyriausybės patvirtinti nuostatai.</text:p>
      <text:p text:style-name="P1842"/>
      <text:p text:style-name="P1843"><text:s text:c="5"/>89 straipsnis. Sveikatos priežiūros ir farmacinės veiklos</text:p>
      <text:p text:style-name="P1844"><text:s text:c="20"/>standartizacija</text:p>
      <text:p text:style-name="P1845"/>
      <text:p text:style-name="P1846"><text:s text:c="5"/>Asmens <text:s/>ir <text:s text:c="2"/>visuomenės <text:s/>sveikatos <text:s/>priežiūros <text:s/>įgyvendinimo</text:p>
      <text:p text:style-name="P1847">sąlygos, <text:s/>vaistų <text:s text:c="2"/>kokybė <text:s/>turi <text:s text:c="2"/>atitikti <text:s/>Lietuvos <text:s/>Respublikos</text:p>
      <text:p text:style-name="P1848">standartizacijos norminių dokumentų reikalavimus.</text:p>
      <text:p text:style-name="P1849"><text:s text:c="5"/>Sveikatos priežiūros <text:s/>standartizacijos norminius <text:s/>dokumentus</text:p>
      <text:p text:style-name="P1850">rengia <text:s text:c="2"/>sveikatos priežiūros sistemos įstaigos. Šiuos dokumentus</text:p>
      <text:p text:style-name="P1851">atsižvelgiant <text:s/>į <text:s text:c="2"/>jų <text:s/>tipą <text:s/>tvirtina <text:s/>Sveikatos <text:s/>ministerija <text:s/>ar</text:p>
      <text:p text:style-name="P1852">Lietuvos standartizacijos tarnyba prie Ekonomikos ministerijos.</text:p>
      <text:p text:style-name="P1853"><text:s text:c="5"/>Tais <text:s text:c="2"/>atvejais, <text:s text:c="3"/>kai <text:s text:c="3"/>sveikatos <text:s text:c="3"/>priežiūros <text:s text:c="3"/>kokybė</text:p>
      <text:p text:style-name="P1854">nereglamentuota standartizacijos norminių dokumentų, reikalavimai</text:p>
      <text:p text:style-name="P1855">sveikatos priežiūros sąlygoms gali būti įteisinami <text:s text:c="4"/>Sveikatos<text:s/></text:p>
      <text:p text:style-name="P1856">ministerijos <text:s text:c="2"/>teisės aktuose.</text:p>
      <text:p text:style-name="P1857"><text:s text:c="5"/>Juridiniai <text:s/>ir <text:s/>fiziniai <text:s/>asmenys, <text:s/>nesilaikantys <text:s/>sveikatos</text:p>
      <text:p text:style-name="P1858">priežiūros standartizacijos <text:s/>dokumentų reikalavimų, <text:s/>atsako pagal</text:p>
      <text:p text:style-name="P1859">įstatymus.</text:p>
      <text:p text:style-name="P1860"/>
      <text:p text:style-name="P1861"><text:s text:c="5"/>90 straipsnis. Fizinių ir juridinių asmenų akreditavimas</text:p>
      <text:p text:style-name="P1862"><text:s text:c="20"/>sveikatinimo veiklai</text:p>
      <text:p text:style-name="P1863"/>
      <text:p text:style-name="P1864"><text:s text:c="5"/>Teisė verstis <text:s/>sveikatinimo <text:s/>veikla <text:s/>pripažįstama <text:s/>asmenims,</text:p>
      <text:p text:style-name="P1865">įgijusiems specialų <text:s/>pasiruošimą ir <text:s/>šio įstatymo, <text:s/>kitų įstatymų</text:p>
      <text:p text:style-name="P1866">bei teisės <text:s/>aktų <text:s/>nustatyta <text:s/>tvarka <text:s/>gavusiems <text:s/>licenciją. <text:s/>Teisė</text:p>
      <text:p text:style-name="P1867">teikti atskiras <text:s/>sveikatinimo veiklos <text:s/>paslaugas bei patarnavimus</text:p>
      <text:p text:style-name="P1868">pripažįstama asmenims, <text:s/>Lietuvos Respublikos <text:s/>įstatymų <text:s/>nustatyta</text:p>
      <text:p text:style-name="P1869">tvarka <text:s/>gavusiems <text:s/>sertifikatą <text:s/>(dokumentą, <text:s/>patvirtinantį <text:s/>teisę</text:p>
      <text:p text:style-name="P1870">teikti nustatytas paslaugas bei patarnavimus).</text:p>
      <text:p text:style-name="P1871"><text:s text:c="5"/>Teisė užsiimti <text:s/>sveikatinimo veikla pripažįstama juridiniams</text:p>
      <text:p text:style-name="P1872">asmenims, įmonėms, <text:s/>neturinčioms <text:s/>juridinio <text:s/>asmens <text:s/>teisių, <text:s/>šio</text:p>
      <text:p text:style-name="P1873">įstatymo, <text:s/>kitų <text:s text:c="2"/>įstatymų <text:s/>bei <text:s text:c="2"/>teisės <text:s/>aktų <text:s/>nustatyta <text:s/>tvarka</text:p>
      <text:p text:style-name="P1874">gavusioms leidimą šiai veiklai.</text:p>
      <text:p text:style-name="P1875"><text:s text:c="5"/>Asmens <text:s text:c="2"/>ar <text:s text:c="2"/>visuomenės sveikatos <text:s/>priežiūros <text:s text:c="2"/>licencijas,</text:p>
      <text:p text:style-name="P1876">sertifikatus, <text:s/>leidimus <text:s text:c="2"/>išduoda, <text:s text:c="2"/>juos <text:s text:c="2"/>atšaukia <text:s text:c="2"/>Valstybinė</text:p>
      <text:p text:style-name="P1877">akreditavimo <text:s/><text:s/>sveikatos <text:s text:c="2"/>priežiūrai <text:s/>tarnyba <text:s text:c="2"/>prie <text:s text:c="2"/>Sveikatos</text:p>
      <text:p text:style-name="P1878">apsaugos <text:s text:c="3"/>ministerijos. <text:s text:c="3"/>Gydytojams <text:s text:c="3"/>medicinos <text:s text:c="3"/>praktikos</text:p>
      <text:p text:style-name="P1879">licencijas <text:s/>ir <text:s/>sertifikatus <text:s/>išduoda, <text:s/>atnaujina, <text:s text:c="2"/>sustabdo <text:s/>ir</text:p>
      <text:p text:style-name="P1880">panaikina <text:s/>Sveikatos <text:s/>apsaugos <text:s/>ministerija. <text:s/>Farmacijos <text:s/>veiklos</text:p>
      <text:p text:style-name="P1881">leidimus (licencijas) <text:s/>išduoda, <text:s/>juos <text:s/>atšaukia Valstybinė vaistų</text:p>
      <text:p text:style-name="P1882">kontrolės tarnyba prie Sveikatos apsaugos ministerijos.</text:p>
      <text:p text:style-name="P1883"><text:s text:c="5"/>Licencijų, <text:s/>sertifikatų, <text:s text:c="2"/>leidimų <text:s text:c="2"/>(licencijų) <text:s text:c="2"/>išdavimo,</text:p>
      <text:p text:style-name="P1884">įregistravimo, atšaukimo tvarką reglamentuoja šis įstatymas, kiti</text:p>
      <text:p text:style-name="P1885">įstatymai <text:s/>bei <text:s text:c="2"/>teisės <text:s/>aktai. <text:s text:c="2"/>Sveikatinimo <text:s/>veiklos <text:s text:c="2"/>leidime</text:p>
      <text:p text:style-name="P1886">(licencijoje) <text:s text:c="2"/>turi būti <text:s/>nurodytas šių <text:s/>įstaigų, įmonių veiklos</text:p>
      <text:p text:style-name="P1887">pobūdis, finansavimo <text:s/>šaltiniai, pelno paskirstymas, informacijos</text:p>
      <text:p text:style-name="P1888">visuomenei apie jų veiklą teikimo tvarka. <text:s/>Leidimai (licencijos),</text:p>
      <text:p text:style-name="P1889">sertifikatai išduodami <text:s/>atsižvelgiant į <text:s/>šio <text:s/>įstatymo <text:s/>nustatytą</text:p>
      <text:p text:style-name="P1890">sveikatinimo veiklos rūšių struktūrą.</text:p>
      <text:p text:style-name="P1891"><text:s text:c="5"/>Ginčai <text:s/>dėl <text:s text:c="2"/>licencijų, <text:s/>sertifikatų, <text:s text:c="2"/>leidimų <text:s text:c="2"/>išdavimo,</text:p>
      <text:p text:style-name="P1892">įregistravimo, jų atšaukimo sprendžiami teisme.</text:p>
      <text:p text:style-name="P1893"><text:s text:c="5"/>Neakredituotų fizinių <text:s/>asmenų, <text:s text:c="2"/>juridinių <text:s/>asmenų, <text:s/>įmonių,</text:p>
      <text:p text:style-name="P1894">neturinčių <text:s/>asmens <text:s text:c="2"/>statuso, <text:s/>vykdoma <text:s/>sveikatinimo <text:s/>veikla <text:s/>yra</text:p>
      <text:p text:style-name="P1895">neteisėta. Fiziniai <text:s/>ir juridiniai asmenys, užsiimantys neteisėta</text:p>
      <text:p text:style-name="P1896">sveikatinimo veikla, atsako pagal įstatymus.</text:p>
      <text:p text:style-name="P1897"><text:s text:c="5"/>Profesinės medicinos, <text:s/>farmacijos <text:s/>darbuotojų<text:s/><text:s/>organizacijos</text:p>
      <text:p text:style-name="P1898">šio įstatymo, <text:s/>kitų teisės <text:s/>aktų nustatyta <text:s/>tvarka gali dalyvauti</text:p>
      <text:p text:style-name="P1899">sveikatos priežiūros <text:s/>įstaigų, farmacijos <text:s/>įmonių, <text:s/>medicinos <text:s/>ir</text:p>
      <text:p text:style-name="P1900">farmacijos specialistų akreditavimo veikloje. <text:s text:c="4"/></text:p>
      <text:p text:style-name="P1901"/>
      <text:p text:style-name="P1902">Straipsnio pakeitimai:</text:p>
      <text:p text:style-name="P1903">Nr. I-1557, 96.09.25, Žin., 1996,<text:s/>Nr.102-2315 (96.10.23)</text:p>
      <text:p text:style-name="P1904"/>
      <text:p text:style-name="P1905"><text:s text:c="5"/>91 straipsnis. Asmens sveikatos priežiūros būtinųjų sąlygų</text:p>
      <text:p text:style-name="P1906"><text:s text:c="20"/>įgyvendinimo kontrolė</text:p>
      <text:p text:style-name="P1907"/>
      <text:p text:style-name="P1908"><text:s text:c="5"/>Kiekvienos <text:s text:c="3"/>asmens <text:s text:c="4"/>sveikatos <text:s text:c="3"/>priežiūros <text:s text:c="3"/>įstaigos</text:p>
      <text:p text:style-name="P1909">administracija <text:s/>privalo <text:s text:c="2"/>atlikti <text:s/>asmens <text:s text:c="2"/>sveikatos <text:s/>priežiūros</text:p>
      <text:p text:style-name="P1910">tinkamumo ir <text:s/>prieinamumo lokalinį <text:s/>medicininį auditą. <text:s/>Lokalinio</text:p>
      <text:p text:style-name="P1911">medicininio audito tvarką nustato Sveikatos ministerija.</text:p>
      <text:p text:style-name="P1912"><text:s text:c="5"/>Pacientas, <text:s/>norėdamas, <text:s text:c="2"/>kad <text:s/>būtų <text:s text:c="2"/>užtikrintas <text:s text:c="2"/>medicinos</text:p>
      <text:p text:style-name="P1913">pagalbos <text:s/>tinkamumas, <text:s text:c="2"/>išskyrus <text:s/>būtinosios <text:s/>medicinos <text:s/>pagalbos</text:p>
      <text:p text:style-name="P1914">suteikimo atvejus, <text:s/>turi teisę <text:s/>kreiptis į <text:s/>pasirinktą <text:s/>gydytoją,</text:p>
      <text:p text:style-name="P1915">kuris, <text:s/>paciento <text:s text:c="2"/>raštišku <text:s/>pageidavimu, <text:s/>gali <text:s/>sutikti <text:s/>atlikti</text:p>
      <text:p text:style-name="P1916">individualų <text:s text:c="2"/>medicininį auditą. Individualaus medicininio audito</text:p>
      <text:p text:style-name="P1917">sąlygas, turinį, tvarką, jo apmokėjimo šaltinius, tvarką ir kitas</text:p>
      <text:p text:style-name="P1918">sąlygas nustato įstatymai ir kiti teisės aktai.</text:p>
      <text:p text:style-name="P1919"><text:s text:c="5"/>Valstybinį medicininį <text:s/>auditą atlieka Valstybinė medicininio</text:p>
      <text:p text:style-name="P1920">audito inspekcija <text:s/>prie <text:s/>Sveikatos <text:s/>ministerijos <text:s/>bei <text:s/>Valstybinė</text:p>
      <text:p text:style-name="P1921">ligonių kasa. <text:s/>Valstybinio medicininio <text:s/>audito turinį, <text:s/>jo tvarką</text:p>
      <text:p text:style-name="P1922">nustato Lietuvos Respublikos Vyriausybė.</text:p>
      <text:p text:style-name="P1923"/>
      <text:p text:style-name="P1924"><text:s text:c="5"/>92 straipsnis. Sveikatinimo veiklos mokslinių tyrimų</text:p>
      <text:p text:style-name="P1925"><text:s text:c="20"/>organizavimas</text:p>
      <text:p text:style-name="P1926"/>
      <text:p text:style-name="P1927"><text:s text:c="5"/>Taikomųjų ir fundamentaliųjų biomedicininių tyrimų kriterijus</text:p>
      <text:p text:style-name="P1928">nustato Sveikatos ministerija kartu su Lietuvos mokslo taryba.</text:p>
      <text:p text:style-name="P1929"><text:s text:c="5"/>Taikomųjų <text:s/>biomedicininių <text:s/>ir visuomenės <text:s text:c="2"/>sveikatos <text:s/>tyrimų</text:p>
      <text:p text:style-name="P1930">prioritetus nustato, <text:s/>tyrimus <text:s/>užsako, <text:s/>finansuoja <text:s/>ir <text:s/>vykdo <text:s/>jų</text:p>
      <text:p text:style-name="P1931">kontrolę Sveikatos ministerija.</text:p>
      <text:p text:style-name="P1932"><text:s text:c="5"/>Fundamentaliųjų <text:s/>biomedicininių tyrimų prioritetus <text:s/>nustato,</text:p>
      <text:p text:style-name="P1933">tyrimus užsako, <text:s/>finansuoja ir <text:s/>vykdo jų kontrolę Lietuvos mokslo</text:p>
      <text:p text:style-name="P1934">taryba.</text:p>
      <text:p text:style-name="P1935"><text:s text:c="5"/>Draudžiama <text:s/>vykdyti <text:s text:c="2"/>biomedicininius <text:s/>tyrimus <text:s/>be <text:s/>Lietuvos</text:p>
      <text:p text:style-name="P1936">medicinos etikos <text:s/>komiteto leidimo. <text:s/>Biomedicininių tyrimų etikos</text:p>
      <text:p text:style-name="P1937">reikalavimus ir jų kontrolės tvarką nustato biomedicininių tyrimų</text:p>
      <text:p text:style-name="P1938">etikos įstatymas.</text:p>
      <text:p text:style-name="P1939"><text:s text:c="5"/>Sveikatinimo <text:s/>veiklos <text:s text:c="2"/>moksliniai <text:s/>tyrimai <text:s text:c="2"/>vykdomi <text:s/>pagal</text:p>
      <text:p text:style-name="P1940">sutartis, sudaromas Civilinio kodekso nustatyta tvarka.</text:p>
      <text:p text:style-name="P1941"/>
      <text:p text:style-name="P1942"><text:s text:c="5"/>93 straipsnis. Sveikatos priežiūros ir farmacijos</text:p>
      <text:p text:style-name="P1943"><text:s text:c="20"/>specialistų <text:s text:c="3"/>rengimo <text:s text:c="2"/>bei jų <text:s text:c="5"/><text:s text:c="3"/></text:p>
      <text:p text:style-name="P1944"><text:s text:c="20"/>kvalifikacijos kėlimo organizavimas</text:p>
      <text:p text:style-name="P1945"/>
      <text:p text:style-name="P1946"><text:s text:c="5"/>Sveikatos priežiūros <text:s/>ir farmacijos <text:s/>specialistų rengimu bei</text:p>
      <text:p text:style-name="P1947">jų <text:s/>kvalifikacijos <text:s text:c="2"/>kėlimu <text:s/>pagal <text:s text:c="2"/>savo <text:s/>kompetenciją <text:s/>rūpinasi</text:p>
      <text:p text:style-name="P1948">Sveikatos <text:s/>ministerija <text:s text:c="2"/>ir <text:s text:c="2"/>profesinės <text:s text:c="2"/>sveikatos <text:s text:c="2"/>priežiūros</text:p>
      <text:p text:style-name="P1949">specialistų organizacijos.</text:p>
      <text:p text:style-name="P1950"><text:s text:c="5"/>Sveikatos priežiūros <text:s/>ir farmacijos specialybėms registruoti</text:p>
      <text:p text:style-name="P1951">sudaromas <text:s/>sveikatos <text:s text:c="2"/>priežiūros <text:s text:c="2"/>ir <text:s text:c="2"/>farmacijos <text:s text:c="2"/>specialistų</text:p>
      <text:p text:style-name="P1952">registras, kurio tvarkytojas yra Sveikatos ministerija.</text:p>
      <text:p text:style-name="P1953"><text:s text:c="5"/>Asmens ir <text:s/>visuomenės <text:s/>sveikatos<text:s/><text:s/>priežiūros <text:s/>bei <text:s/>farmacijos</text:p>
      <text:p text:style-name="P1954">specialistų <text:s/>kvalifikacijos <text:s text:c="2"/>kėlimo <text:s/>tvarką <text:s text:c="2"/>nustato <text:s text:c="2"/>Sveikatos</text:p>
      <text:p text:style-name="P1955">ministerija, suderinusi <text:s/>su <text:s/>profesinėmis <text:s/>asmens <text:s/>bei <text:s/>visuomenės</text:p>
      <text:p text:style-name="P1956">sveikatos priežiūros ir farmacijos darbuotojų organizacijomis.</text:p>
      <text:p text:style-name="P1957"/>
      <text:p text:style-name="P1958"><text:s text:c="5"/>94 straipsnis. Asmens ir<text:s/>visuomenės sveikatos priežiūros</text:p>
      <text:p text:style-name="P1959"><text:s text:c="20"/>technologijų įvertinimas</text:p>
      <text:p text:style-name="P1960"/>
      <text:p text:style-name="P1961"><text:s text:c="5"/>Asmens <text:s/>ir <text:s text:c="2"/>visuomenės <text:s/>sveikatos <text:s text:c="2"/>priežiūros <text:s text:c="2"/>subjektams</text:p>
      <text:p text:style-name="P1962">draudžiama naudoti <text:s/>neįvertintas asmens <text:s/>sveikatos ir <text:s/>visuomenės</text:p>
      <text:p text:style-name="P1963">sveikatos <text:s/>priežiūros <text:s text:c="2"/>technologijas, <text:s/>išskyrus <text:s text:c="2"/>šio <text:s text:c="2"/>įstatymo</text:p>
      <text:p text:style-name="P1964">nustatytus atvejus.</text:p>
      <text:p text:style-name="P1965"><text:s text:c="5"/>Asmens <text:s/>ir <text:s text:c="2"/>visuomenės <text:s/>sveikatos <text:s/>priežiūros <text:s/>technologijų</text:p>
      <text:p text:style-name="P1966">įvertinimo tvarką nustato Lietuvos Respublikos Vyriausybė.</text:p>
      <text:p text:style-name="P1967"><text:s text:c="5"/>Kad brangiai <text:s/>kainuojančių asmens <text:s/>ar <text:s/>visuomenės <text:s/>sveikatos</text:p>
      <text:p text:style-name="P1968">priežiūros technologijų<text:s/><text:s/>įsigijimas iš <text:s/>valstybės ar savivaldybių</text:p>
      <text:p text:style-name="P1969">biudžetų <text:s/>lėšų <text:s text:c="2"/>būtų <text:s/>pagrįstas, <text:s text:c="2"/>valstybinės <text:s/>ar <text:s/>savivaldybių</text:p>
      <text:p text:style-name="P1970">sveikatos <text:s/>priežiūros <text:s/>įstaigos <text:s text:c="3"/>privalo <text:s/>pateikti <text:s/>Valstybinei</text:p>
      <text:p text:style-name="P1971">medicininio <text:s/>audito <text:s text:c="2"/>inspekcijai <text:s/>prie <text:s text:c="2"/>Sveikatos <text:s/>ministerijos</text:p>
      <text:p text:style-name="P1972">ekonominį ir socialinį šių technologijų įsigijimo pagrindimą. Šių</text:p>
      <text:p text:style-name="P1973">technologijų kainų <text:s/>ribas, pagal <text:s/>kurias turi <text:s/>būti teikiamas <text:s/>jų</text:p>
      <text:p text:style-name="P1974">įsigijimo pagrindimas, nustato Sveikatos ministerija.</text:p>
      <text:p text:style-name="P1975"/>
      <text:p text:style-name="P1976"><text:s text:c="5"/>95 straipsnis. Asmens ir visuomenės sveikatos priežiūros</text:p>
      <text:p text:style-name="P1977"><text:s text:c="20"/>technologijų naudojimo tvarka</text:p>
      <text:p text:style-name="P1978"/>
      <text:p text:style-name="P1979"><text:s text:c="5"/>Asmens <text:s/>ar <text:s text:c="2"/>visuomenės <text:s/>sveikatos <text:s text:c="2"/>priežiūrai <text:s/>turi <text:s text:c="2"/>būti</text:p>
      <text:p text:style-name="P1980">naudojami tik Lietuvos Respublikoje nustatyta tvarka įregistruoti</text:p>
      <text:p text:style-name="P1981">vaistai, profilaktikos, <text:s/>diagnostikos, gydymo metodai, medicininė</text:p>
      <text:p text:style-name="P1982">aparatūra ir <text:s/>instrumentai. Neįregistruotus Lietuvos Respublikoje</text:p>
      <text:p text:style-name="P1983">vaistus galima <text:s/>naudoti Lietuvoje <text:s/>tik tuo <text:s/>atveju, <text:s/>kai <text:s/>yra <text:s/>jų</text:p>
      <text:p text:style-name="P1984">registravimą užsienio <text:s/>šalyse patvirtinantys dokumentai, taip pat</text:p>
      <text:p text:style-name="P1985">kitais šio <text:s/>ir kitų įstatymų nustatytais pagrindais. Tokių vaistų</text:p>
      <text:p text:style-name="P1986">naudojimo sąlygas ir tvarką nustato Sveikatos ministerija.</text:p>
      <text:p text:style-name="P1987"><text:s text:c="5"/>Asmens <text:s/>ir <text:s text:c="2"/>visuomenės <text:s/>sveikatos <text:s/>priežiūros <text:s/>technologijų</text:p>
      <text:p text:style-name="P1988">įvertinimo <text:s/>ir <text:s text:c="2"/>jų <text:s/>registravimo <text:s/>tvarką <text:s/>nustato <text:s/>šis <text:s/>ir <text:s/>kiti</text:p>
      <text:p text:style-name="P1989">įstatymai bei teisės aktai.</text:p>
      <text:p text:style-name="P1990"/>
      <text:p text:style-name="P1991"/>
      <text:p text:style-name="P1992"><text:s text:c="9"/>III SKYRIUS. SVEIKATINIMO VEIKLOS FINANSAVIMAS</text:p>
      <text:p text:style-name="P1993"><text:s/><text:s text:c="4"/></text:p>
      <text:p text:style-name="P1994"><text:s text:c="5"/>96 straipsnis. Bazinis Lietuvos nacionalinės sveikatos</text:p>
      <text:p text:style-name="P1995"><text:s text:c="20"/>sistemos <text:s/>veiklos <text:s/>finansavimo dydis</text:p>
      <text:p text:style-name="P1996"/>
      <text:p text:style-name="P1997"><text:s text:c="5"/>Bazinis Lietuvos <text:s/>nacionalinės <text:s/>sveikatos <text:s/>sistemos <text:s/>veiklos</text:p>
      <text:p text:style-name="P1998">finansavimo dydis, <text:s/>įskaitant <text:s/>valstybės <text:s/>biudžeto, <text:s/>savivaldybių</text:p>
      <text:p text:style-name="P1999">biudžetų <text:s/>lėšas <text:s text:c="2"/>bei <text:s/>privalomojo <text:s text:c="2"/>sveikatos <text:s/>draudimo <text:s text:c="2"/>lėšas,</text:p>
      <text:p text:style-name="P2000">kiekvieniems metams <text:s/>turi <text:s/>sudaryti <text:s/>pagal <text:s/>Lietuvos <text:s/>Respublikos</text:p>
      <text:p text:style-name="P2001">Vyriausybės nustatytą <text:s/>skaičiavimo <text:s/>metodiką <text:s/>ne <text:s/>mažiau <text:s/>kaip <text:s/>5</text:p>
      <text:p text:style-name="P2002">procentus bendrojo vidinio produkto vertės.</text:p>
      <text:p text:style-name="P2003"/>
      <text:p text:style-name="P2004"><text:s text:c="5"/>97 straipsnis. LNSS veiklos vykdomųjų subjektų finansavimo</text:p>
      <text:p text:style-name="P2005"><text:s text:c="20"/>pagrindai</text:p>
      <text:p text:style-name="P2006"/>
      <text:p text:style-name="P2007"><text:s text:c="5"/>LNSS veiklos vykdomųjų subjektų finansavimo <text:s/>pagrindai yra:</text:p>
      <text:p text:style-name="P2008"><text:s text:c="5"/>1) juridinio asmens, <text:s/>įmonės, neturinčios <text:s/>juridinio <text:s/>asmens</text:p>
      <text:p text:style-name="P2009">teisių, <text:s text:c="2"/>akreditavimą asmens <text:s/>ar visuomenės<text:s/>sveikatos priežiūrai</text:p>
      <text:p text:style-name="P2010">patvirtinantys dokumentai;</text:p>
      <text:p text:style-name="P2011"><text:s text:c="5"/>2) sveikatinimo veiklos sutarties sudarymas;</text:p>
      <text:p text:style-name="P2012"><text:s text:c="5"/>3) įmonių <text:s text:c="2"/>ir <text:s text:c="2"/>įstaigų, <text:s text:c="2"/>akredituotų <text:s text:c="2"/>asmens <text:s text:c="2"/>sveikatos</text:p>
      <text:p text:style-name="P2013">priežiūrai, <text:s/>privalomojo <text:s text:c="2"/>draudimo <text:s text:c="2"/>sutarties <text:s text:c="2"/>dėl <text:s text:c="2"/>civilinės</text:p>
      <text:p text:style-name="P2014">atsakomybės už <text:s/>žalą, <text:s text:c="2"/>padarytą asmens <text:s/>sveikatai vykdant asmens</text:p>
      <text:p text:style-name="P2015">sveikatos priežiūrą, sudarymas.</text:p>
      <text:p text:style-name="P2016"><text:s text:c="5"/>Privalomojo visuomenės <text:s/>sveikatos priežiūros <text:s/>lygio darbų ir</text:p>
      <text:p text:style-name="P2017">patarnavimų finansavimo <text:s/>pagrindas yra <text:s/>šio straipsnio <text:s/>pirmosios</text:p>
      <text:p text:style-name="P2018">dalies 1 ir 2 punktuose nurodytos sąlygos.</text:p>
      <text:p text:style-name="P2019"/>
      <text:p text:style-name="P2020"><text:s text:c="5"/>98<text:s/>straipsnis. Sveikatinimo veiklos subjektų finansavimo</text:p>
      <text:p text:style-name="P2021"><text:s text:c="20"/>šaltiniai</text:p>
      <text:p text:style-name="P2022"/>
      <text:p text:style-name="P2023"><text:s text:c="5"/>Valstybinių ar <text:s/>savivaldybių asmens <text:s/>ir visuomenės sveikatos</text:p>
      <text:p text:style-name="P2024">priežiūros įstaigų, <text:s/>valstybinių <text:s/>įmonių, <text:s/>akredituotų <text:s/>nustatytų</text:p>
      <text:p text:style-name="P2025">rūšių sveikatinimo veiklai, finansavimo šaltiniai yra:</text:p>
      <text:p text:style-name="P2026"><text:s text:c="5"/>1) Lietuvos Respublikos <text:s/>valstybės ar <text:s/>savivaldybių biudžetų</text:p>
      <text:p text:style-name="P2027">lėšos;</text:p>
      <text:p text:style-name="P2028"><text:s text:c="5"/>2) sveikatos draudimo lėšos;</text:p>
      <text:p text:style-name="P2029"><text:s text:c="5"/>3) draudimo nuo nelaimingų atsitikimų lėšos;</text:p>
      <text:p text:style-name="P2030"><text:s text:c="5"/>4) sveikatos fondų lėšos;</text:p>
      <text:p text:style-name="P2031"><text:s text:c="5"/>5) lėšos už <text:s/>mokamą sveikatos priežiūrą ir mokamas paslaugas</text:p>
      <text:p text:style-name="P2032">bei patarnavimus;</text:p>
      <text:p text:style-name="P2033"><text:s text:c="5"/>6) palūkanos, <text:s/>mokamos <text:s text:c="2"/>už <text:s/>bankuose <text:s text:c="2"/>saugomas <text:s/>asmens <text:s/>ar</text:p>
      <text:p text:style-name="P2034">visuomenės sveikatos priežiūros įstaigų nebiudžetines lėšas.</text:p>
      <text:p text:style-name="P2035"><text:s text:c="5"/>Valstybinių ir <text:s/>savivaldybių asmens <text:s/>ir visuomenės sveikatos</text:p>
      <text:p text:style-name="P2036">priežiūros įstaigų, <text:s text:c="2"/>valstybinių <text:s/>įmonių, akredituotų <text:s/>nustatytų</text:p>
      <text:p text:style-name="P2037">rūšių sveikatinimo <text:s/>veiklai, finansavimo iš valstybės ar savival-</text:p>
      <text:p text:style-name="P2038">dybių <text:s/>biudžetų <text:s text:c="2"/>lėšų <text:s/>tvarką <text:s text:c="2"/>nustato <text:s text:c="2"/>Lietuvos <text:s text:c="2"/>Respublikos</text:p>
      <text:p text:style-name="P2039">Vyriausybė.</text:p>
      <text:p text:style-name="P2040"><text:s text:c="5"/>Privačių subjektų, <text:s/>akredituotų sveikatinimo veiklai, finan-</text:p>
      <text:p text:style-name="P2041">savimo šaltiniai yra:</text:p>
      <text:p text:style-name="P2042"><text:s text:c="5"/>1) sveikatos draudimo lėšos;</text:p>
      <text:p text:style-name="P2043"><text:s text:c="5"/>2) draudimo nuo nelaimingų atsitikimų lėšos;</text:p>
      <text:p text:style-name="P2044"><text:s text:c="5"/>3) lėšos už <text:s/>mokamą sveikatos priežiūrą ir mokamas sveikatos</text:p>
      <text:p text:style-name="P2045">priežiūros paslaugas bei patarnavimus;</text:p>
      <text:p text:style-name="P2046"><text:s text:c="5"/>4) palūkanos, <text:s/>mokamos <text:s/>už <text:s/>bankuose <text:s/>saugomas <text:s/>šių <text:s/>įstaigų</text:p>
      <text:p text:style-name="P2047">lėšas;</text:p>
      <text:p text:style-name="P2048"><text:s text:c="5"/>5) įmonių, įstaigų, <text:s/>organizacijų, konfesijų, kitų juridinių</text:p>
      <text:p text:style-name="P2049">ir fizinių asmenų sveikatos fondų lėšos.</text:p>
      <text:p text:style-name="P2050"><text:s text:c="5"/>Privatiems subjektams, <text:s/>akredituotiems asmens <text:s/>ar visuomenės</text:p>
      <text:p text:style-name="P2051">sveikatos <text:s/>priežiūrai, <text:s text:c="2"/>Lietuvos <text:s/>Respublikos <text:s text:c="2"/>Vyriausybės <text:s text:c="2"/>ar</text:p>
      <text:p text:style-name="P2052">savivaldybių <text:s/>nustatyta <text:s text:c="2"/>tvarka <text:s/>gali <text:s/>būti <text:s/>skiriami <text:s/>valstybės</text:p>
      <text:p text:style-name="P2053">biudžeto <text:s/>ar <text:s text:c="2"/>savivaldybių <text:s/>biudžetų <text:s text:c="2"/>asignavimai <text:s text:c="2"/>privalomojo</text:p>
      <text:p text:style-name="P2054">sveikatinimo veiklos lygio darbams ir paslaugoms užtikrinti, taip</text:p>
      <text:p text:style-name="P2055">pat Valstybinio <text:s/>sveikatos fondo <text:s/>ir savivaldybių sveikatos fondų</text:p>
      <text:p text:style-name="P2056">lėšos valstybinių ar savivaldybių sveikatos programų vykdymui.</text:p>
      <text:p text:style-name="P2057"/>
      <text:p text:style-name="P2058"><text:s text:c="5"/>99 straipsnis. Valstybinių ir savivaldybių sveikatos</text:p>
      <text:p text:style-name="P2059"><text:s text:c="20"/>priežiūros <text:s text:c="4"/>įstaigų <text:s/>finansinė veikla</text:p>
      <text:p text:style-name="P2060"/>
      <text:p text:style-name="P2061"><text:s text:c="5"/>Valstybinės ir <text:s/>savivaldybių asmens <text:s/>ir visuomenės <text:s/>sveikatos</text:p>
      <text:p text:style-name="P2062">priežiūros įstaigos <text:s/>savarankiškai nustato savo išlaidų struktūrą,</text:p>
      <text:p text:style-name="P2063">išskyrus tą <text:s/>jų dalį, kuri skiriama darbo apmokėjimui. Šių išlaidų</text:p>
      <text:p text:style-name="P2064">normatyvus tvirtina Lietuvos Respublikos Vyriausybė.</text:p>
      <text:p text:style-name="P2065"><text:s text:c="5"/>Valstybinių ir <text:s/>savivaldybių asmens <text:s/>ir visuomenės sveikatos</text:p>
      <text:p text:style-name="P2066">priežiūros <text:s/>įstaigų, <text:s/>darbuotojų <text:s/>darbo <text:s/>apmokėjimo, <text:s/>neviršijant</text:p>
      <text:p text:style-name="P2067">patvirtintų normatyvų, <text:s/>sąlygas apibrėžia <text:s/>kolektyvinės sutartys,</text:p>
      <text:p text:style-name="P2068">sudaromos Kolektyvinių <text:s/>susitarimų ir sutarčių įstatymo nustatyta</text:p>
      <text:p text:style-name="P2069">tvarka.</text:p>
      <text:p text:style-name="P2070"/>
      <text:p text:style-name="P2071"><text:s text:c="5"/>100 straipsnis. Visuomenės sveikatos monitoringo ir</text:p>
      <text:p text:style-name="P2072"><text:s text:c="20"/>visuomenės <text:s text:c="4"/>sveikatos ekspertizės</text:p>
      <text:p text:style-name="P2073"><text:s text:c="20"/>finansavimo tvarka</text:p>
      <text:p text:style-name="P2074"/>
      <text:p text:style-name="P2075"><text:s text:c="5"/>Įmonės, kurių <text:s/>ūkinė-komercinė ar kitokia veikla daro kenksm-</text:p>
      <text:p text:style-name="P2076">ingą poveikį <text:s/>sveikatai, gyvenamosios <text:s/>ir darbo <text:s/>aplinkos kokybei,</text:p>
      <text:p text:style-name="P2077">privalo <text:s/>apmokėti <text:s text:c="2"/>iš <text:s/>savo <text:s text:c="2"/>lėšų <text:s/>tokio <text:s text:c="2"/>poveikio <text:s text:c="2"/>sveikatai,</text:p>
      <text:p text:style-name="P2078">gyvenamajai ir <text:s/>darbo aplinkai <text:s/>stebėjimus <text:s/>(visuomenės <text:s/>sveikatos</text:p>
      <text:p text:style-name="P2079">monitoringą) ir <text:s/>visuomenės sveikatos <text:s/>ekspertizę, kuriuos atlieka</text:p>
      <text:p text:style-name="P2080">Valstybinė visuomenės <text:s/>sveikatos priežiūros tarnyba prie Sveikatos</text:p>
      <text:p text:style-name="P2081">ministerijos ir jos padaliniai.</text:p>
      <text:p text:style-name="P2082"><text:s text:c="5"/>Įmones, <text:s/>kurių <text:s text:c="2"/>ūkinė-komercinė <text:s/>ar <text:s text:c="2"/>kitokia <text:s/>veikla <text:s/>daro</text:p>
      <text:p text:style-name="P2083">kenksmingą poveikį <text:s/>sveikatai, <text:s/>gyvenamosios <text:s/>ir <text:s/>darbo <text:s/>aplinkos</text:p>
      <text:p text:style-name="P2084">kokybei, nustato <text:s/>Valstybinė higienos inspekcija prie Valstybinės</text:p>
      <text:p text:style-name="P2085">visuomenės sveikatos priežiūros tarnybos.</text:p>
      <text:p text:style-name="P2086"/>
      <text:p text:style-name="P2087"><text:s text:c="5"/>101 straipsnis. Sveikatinimo veiklos mokslinių tyrimų</text:p>
      <text:p text:style-name="P2088"><text:s text:c="20"/>finansavimas</text:p>
      <text:p text:style-name="P2089"/>
      <text:p text:style-name="P2090"><text:s text:c="5"/>Valstybės biudžeto lėšos, skirtos sveikatos priežiūrai, gali</text:p>
      <text:p text:style-name="P2091">būti naudojamos ir sveikatinimo veiklos moksliniams taikomiesiems</text:p>
      <text:p text:style-name="P2092">tyrimams finansuoti. Sveikatinimo veiklos mokslinių fundamentinių</text:p>
      <text:p text:style-name="P2093">tyrimų finansavimui <text:s/>turi būti <text:s/>naudojamos mokslui <text:s/>ir <text:s/>techninei</text:p>
      <text:p text:style-name="P2094">pažangai skirtos valstybės biudžeto lėšos.</text:p>
      <text:p text:style-name="P2095"/>
      <text:p text:style-name="P2096"><text:s text:c="5"/>102 straipsnis. Valstybinis sveikatos fondas</text:p>
      <text:p text:style-name="P2097"/>
      <text:p text:style-name="P2098"><text:s text:c="5"/>Valstybinis <text:s/>sveikatos <text:s/>fondas <text:s/>steigiamas<text:s text:c="2"/>sukaupti <text:s/>lėšoms</text:p>
      <text:p text:style-name="P2099">valstybinėms <text:s/>sveikatos <text:s/>programoms <text:s/>finansuoti <text:s/>ir <text:s/>visuomeninių</text:p>
      <text:p text:style-name="P2100">organizacijų, ginančių <text:s/>visuomenės sveikatos <text:s/>interesus, <text:s/>veiklos</text:p>
      <text:p text:style-name="P2101">programoms remti. <text:s/>Valstybinį sveikatos <text:s/>fondą <text:s/>steigia <text:s/>Lietuvos</text:p>
      <text:p text:style-name="P2102">Respublikos <text:s text:c="2"/>Vyriausybė <text:s text:c="2"/>ir <text:s text:c="2"/>paveda<text:s/><text:s text:c="2"/>Sveikatos <text:s text:c="2"/>ministerijai</text:p>
      <text:p text:style-name="P2103">disponuoti šiuo fondu ir jį tvarkyti. Valstybinio sveikatos fondo</text:p>
      <text:p text:style-name="P2104">nuostatus ir jo sąmatą tvirtina Lietuvos Respublikos Vyriausybė.</text:p>
      <text:p text:style-name="P2105"><text:s text:c="5"/>Valstybinio sveikatos fondo lėšų šaltiniai yra:</text:p>
      <text:p text:style-name="P2106"><text:s text:c="5"/>1) Lietuvos Respublikos <text:s/>Seimo nustatyta<text:s text:c="2"/>valstybės biudžeto</text:p>
      <text:p text:style-name="P2107">asignavimų, <text:s/>skiriamų <text:s text:c="2"/>valstybinėms <text:s/>socialinio <text:s text:c="2"/>ir <text:s/>ekonominio</text:p>
      <text:p text:style-name="P2108">plėtojimo programoms, dalis;</text:p>
      <text:p text:style-name="P2109"><text:s text:c="5"/>2) Draudimo <text:s/>reikalų tarybos <text:s/>paskirta draudimo organizacijų</text:p>
      <text:p text:style-name="P2110">atskaitymų į prevencijos fondą dalis;</text:p>
      <text:p text:style-name="P2111"><text:s text:c="5"/>3) įstatymo nustatyta <text:s/>akcizų <text:s/>už <text:s/>alkoholinius <text:s/>gėrimus <text:s/>ir</text:p>
      <text:p text:style-name="P2112">tabako gaminius bei etiliuotą benziną įmokų, pervedamų į fondą iš</text:p>
      <text:p text:style-name="P2113">Valstybinės mokesčių <text:s/>inspekcijos surenkamosios <text:s/>sąskaitos banke,</text:p>
      <text:p text:style-name="P2114">dalis;</text:p>
      <text:p text:style-name="P2115"><text:s text:c="5"/>4) draudėjų, <text:s/>mokančių <text:s text:c="2"/>valstybinio <text:s text:c="2"/>socialinio <text:s text:c="2"/>draudimo</text:p>
      <text:p text:style-name="P2116">įmokas, <text:s/>nustatyta <text:s/>pelno, <text:s/>gauto <text:s/>panaudojant <text:s/>laikinai <text:s/>laisvas</text:p>
      <text:p text:style-name="P2117">valstybinio socialinio draudimo biudžeto lėšas, dalis;</text:p>
      <text:p text:style-name="P2118"><text:s text:c="5"/>5) savanoriškos fizinių ar juridinių asmenų įmokos;</text:p>
      <text:p text:style-name="P2119"><text:s text:c="5"/>6) palūkanos, mokamos už bankuose saugomas fondo lėšas;</text:p>
      <text:p text:style-name="P2120"><text:s text:c="5"/>7) 50 procentų <text:s/>lėšų, gautų <text:s/>pritaikius baudas ir ekonomines</text:p>
      <text:p text:style-name="P2121">sankcijas už <text:s/>sveikatinimo veiklos <text:s/>įstatymų ir <text:s/>kitų teisės aktų</text:p>
      <text:p text:style-name="P2122">pažeidimus;</text:p>
      <text:p text:style-name="P2123"><text:s text:c="5"/>8) kitos teisėtai įgytos lėšos.</text:p>
      <text:p text:style-name="P2124"/>
      <text:p text:style-name="P2125"><text:s text:c="5"/>103 straipsnis. Savivaldybių sveikatos fondai</text:p>
      <text:p text:style-name="P2126"/>
      <text:p text:style-name="P2127"><text:s text:c="5"/>Savivaldybių <text:s/>sveikatos <text:s/>fondai <text:s/>steigiami <text:s/>sukaupti <text:s/>lėšoms</text:p>
      <text:p text:style-name="P2128">savivaldybių <text:s text:c="2"/>visuomenės <text:s text:c="3"/>sveikatos <text:s text:c="2"/>priežiūros <text:s text:c="3"/>programoms</text:p>
      <text:p text:style-name="P2129">finansuoti bei <text:s/>visuomeninių <text:s/>organizacijų, <text:s/>ginančių <text:s/>visuomenės</text:p>
      <text:p text:style-name="P2130">sveikatos <text:s/>interesus, <text:s text:c="2"/>veiklos <text:s/>programoms <text:s/>remti. <text:s/>Savivaldybės</text:p>
      <text:p text:style-name="P2131">sveikatos <text:s/>fondą <text:s text:c="2"/>steigia <text:s/>ir <text:s text:c="2"/>jo <text:s text:c="2"/>išlaidų <text:s text:c="2"/>sąmatą <text:s text:c="2"/>tvirtina</text:p>
      <text:p text:style-name="P2132">savivaldybės taryba.</text:p>
      <text:p text:style-name="P2133"><text:s text:c="5"/>Savivaldybių sveikatos <text:s/>fondų <text:s/>tipinius <text:s/>nuostatus <text:s/>tvirtina</text:p>
      <text:p text:style-name="P2134">Lietuvos Respublikos Seimas.</text:p>
      <text:p text:style-name="P2135"><text:s text:c="5"/>Savivaldybių sveikatos fondų lėšų šaltiniai yra:</text:p>
      <text:p text:style-name="P2136"><text:s text:c="5"/>1) savivaldybės biudžeto dotacijos;</text:p>
      <text:p text:style-name="P2137"><text:s text:c="5"/>2) savanoriškos juridinių<text:s/>ir fizinių asmenų įmokos;</text:p>
      <text:p text:style-name="P2138"><text:s text:c="5"/>3) palūkanos, mokamos už bankuose saugomas fondo lėšas;</text:p>
      <text:p text:style-name="P2139"><text:s text:c="5"/>4) savivaldybių <text:s/>gamtos <text:s/>apsaugos <text:s/>fondų <text:s/>lėšų <text:s/>20 <text:s/>procentų</text:p>
      <text:p text:style-name="P2140">atskaitymai;</text:p>
      <text:p text:style-name="P2141"><text:s text:c="5"/>5) Sveikatos <text:s text:c="2"/>draudimo <text:s text:c="2"/>įstatymo <text:s text:c="2"/>nustatyta <text:s text:c="2"/>privalomojo</text:p>
      <text:p text:style-name="P2142">sveikatos <text:s/>draudimo <text:s text:c="2"/>įmokų <text:s/>į <text:s text:c="2"/>savivaldybių <text:s/>sveikatos <text:s text:c="2"/>fondus</text:p>
      <text:p text:style-name="P2143">atskaitymų dalis;</text:p>
      <text:p text:style-name="P2144"><text:s text:c="5"/>6) kitos teisėtai įgytos lėšos.</text:p>
      <text:p text:style-name="P2145"/>
      <text:p text:style-name="P2146"><text:s text:c="5"/>104 straipsnis. Įmonių, įstaigų, organizacijų, konfesijų,</text:p>
      <text:p text:style-name="P2147"><text:s text:c="20"/>kitų juridinių ir <text:s/>fizinių asmenų</text:p>
      <text:p text:style-name="P2148"><text:s text:c="20"/>sveikatos fondai</text:p>
      <text:p text:style-name="P2149"/>
      <text:p text:style-name="P2150"><text:s text:c="3"/><text:s text:c="2"/>Įmonės, įstaigos, organizacijos, konfesijos, kiti juridiniai</text:p>
      <text:p text:style-name="P2151">ir fiziniai asmenys turi teisę steigti sveikatos fondus sveikatos</text:p>
      <text:p text:style-name="P2152">programoms finansuoti <text:s/>ir sveikatos <text:s/>priežiūros <text:s/>įstaigų <text:s/>veiklos</text:p>
      <text:p text:style-name="P2153">programoms remti. <text:s/>Šių sveikatos <text:s/>fondų sudarymo, likvidavimo<text:s/>bei</text:p>
      <text:p text:style-name="P2154">jų <text:s/>lėšų <text:s/>naudojimo <text:s/>tvarka <text:s/>nustatoma <text:s/>jų <text:s/>nuostatuose, <text:s/>kuriuos</text:p>
      <text:p text:style-name="P2155">tvirtina <text:s/>Lietuvos <text:s/>Respublikos <text:s/>Vyriausybė. <text:s/>Šio <text:s/>fondo <text:s/>išlaidų</text:p>
      <text:p text:style-name="P2156">sąmatą tvirtina jo steigėjas (steigėjai).</text:p>
      <text:p text:style-name="P2157"><text:s text:c="5"/>Įmonių, įstaigų, <text:s/>organizacijų, konfesijų, kitų juridinių ir</text:p>
      <text:p text:style-name="P2158">fizinių asmenų sveikatos fondų pajamas sudaro:</text:p>
      <text:p text:style-name="P2159"><text:s text:c="5"/>1) juridinių ir <text:s/>fizinių asmenų <text:s/>lėšos bei <text:s/>jų <text:s/>savanoriškos</text:p>
      <text:p text:style-name="P2160">įmokos;</text:p>
      <text:p text:style-name="P2161"><text:s text:c="5"/>2) palūkanos, mokamos už bankuose saugomas fondo lėšas;</text:p>
      <text:p text:style-name="P2162"><text:s text:c="5"/>3) kitos teisėtai įgytos lėšos. <text:s text:c="3"/></text:p>
      <text:p text:style-name="P2163"/>
      <text:p text:style-name="P2164"><text:s text:c="5"/>105 straipsnis. Farmacinės veiklos finansavimas</text:p>
      <text:p text:style-name="P2165"/>
      <text:p text:style-name="P2166"><text:s text:c="5"/>Farmacinės veiklos finansavimo šaltiniai yra:</text:p>
      <text:p text:style-name="P2167"><text:s text:c="5"/>1) lėšos <text:s/>už realizuojamus <text:s/>Lietuvos Respublikoje vaistus ir</text:p>
      <text:p text:style-name="P2168">kitus medicininės paskirties gaminius;</text:p>
      <text:p text:style-name="P2169"><text:s text:c="5"/>2) lėšos už <text:s/>pagamintus Lietuvos Respublikoje ir realizuotus</text:p>
      <text:p text:style-name="P2170">užsienio <text:s/>valstybėse <text:s/>vaistus <text:s/>ir <text:s/>kitus <text:s/>medicininės <text:s/>paskirties</text:p>
      <text:p text:style-name="P2171">gaminius;</text:p>
      <text:p text:style-name="P2172"><text:s text:c="5"/>3) lėšos <text:s/>už <text:s/>šio <text:s/>įstatymo <text:s/>nustatytus <text:s/>mokamus <text:s/>farmacinės</text:p>
      <text:p text:style-name="P2173">veiklos paslaugas bei patarnavimus;</text:p>
      <text:p text:style-name="P2174"><text:s text:c="5"/>4) kitos įstatymų nustatytos lėšos.</text:p>
      <text:p text:style-name="P2175"/>
      <text:p text:style-name="P2176"><text:s text:c="29"/>V DALIS</text:p>
      <text:p text:style-name="P2177"><text:s text:c="15"/>LNSS VALDYMO SUBJEKTŲ KOMPETENCIJA</text:p>
      <text:p text:style-name="P2178"><text:s text:c="4"/>I SKYRIUS. LNSS VALSTYBINIO VALDYMO SUBJEKTŲ KOMPETENCIJA</text:p>
      <text:p text:style-name="P2179"/>
      <text:p text:style-name="P2180"><text:s text:c="5"/>106 straipsnis. Lietuvos Respublikos Vyriausybės</text:p>
      <text:p text:style-name="P2181"><text:s text:c="20"/>pagrindiniai <text:s text:c="2"/>įgaliojimai sveikatinimo</text:p>
      <text:p text:style-name="P2182"><text:s text:c="20"/>veiklai valdyti</text:p>
      <text:p text:style-name="P2183"/>
      <text:p text:style-name="P2184"><text:s text:c="5"/>Lietuvos<text:s/>Respublikos <text:s/>Vyriausybė tvarko sveikatinimo reikalus</text:p>
      <text:p text:style-name="P2185">ir reguliuoja sveikatinimo veiklą:</text:p>
      <text:p text:style-name="P2186"><text:s text:c="5"/>1) tvirtindama <text:s/>ir <text:s text:c="2"/>užtikrindama <text:s/>privalomąjį <text:s/>sveikatinimo</text:p>
      <text:p text:style-name="P2187">veiklos lygį bei jo laikymosi kontrolę;</text:p>
      <text:p text:style-name="P2188"><text:s text:c="5"/>2) tvirtindama <text:s text:c="2"/>ir <text:s text:c="2"/>užtikrindama <text:s text:c="2"/>valstybinių <text:s text:c="2"/>sveikatos</text:p>
      <text:p text:style-name="P2189">programų įgyvendinimą;</text:p>
      <text:p text:style-name="P2190"><text:s text:c="5"/>3) nustatydama <text:s text:c="2"/>ministerijų <text:s text:c="3"/>ir <text:s text:c="3"/>Vyriausybės <text:s text:c="3"/>įstaigų</text:p>
      <text:p text:style-name="P2191">kompetenciją sveikatinimo veiklos klausimais;</text:p>
      <text:p text:style-name="P2192"><text:s text:c="5"/>4) užtikrindama <text:s text:c="3"/>tarpžinybinės <text:s text:c="4"/>sveikatinimo <text:s text:c="3"/>veiklos</text:p>
      <text:p text:style-name="P2193">koordinavimą valstybiniu lygiu;</text:p>
      <text:p text:style-name="P2194"><text:s text:c="5"/>5) rengdama <text:s/>ir <text:s text:c="2"/>teikdama <text:s text:c="2"/>Lietuvos <text:s text:c="2"/>Respublikos <text:s text:c="2"/>Seimui</text:p>
      <text:p text:style-name="P2195">svarstyti sveikatinimo <text:s/>veiklos <text:s/>įstatymų <text:s/>ir <text:s/>kitų <text:s/>teisės <text:s/>aktų</text:p>
      <text:p text:style-name="P2196">projektus;</text:p>
      <text:p text:style-name="P2197"><text:s text:c="5"/>6) rengdama ir <text:s/>priimdama <text:s text:c="2"/>pagal savo <text:s/>kompetenciją <text:s/>teisės</text:p>
      <text:p text:style-name="P2198">aktus kitais sveikatinimo veiklos reguliavimo klausimais;</text:p>
      <text:p text:style-name="P2199"><text:s text:c="5"/>7)<text:s/>steigdama <text:s text:c="3"/>valstybines <text:s text:c="3"/>tarnybas <text:s text:c="3"/>ir <text:s text:c="3"/>valstybines</text:p>
      <text:p text:style-name="P2200">inspekcijas, vykdančias <text:s/>sveikatinimo <text:s/>veiklą, <text:s/>ir <text:s/>vykdydama <text:s/>jų</text:p>
      <text:p text:style-name="P2201">steigėjo funkcijas;</text:p>
      <text:p text:style-name="P2202"><text:s text:c="5"/>8) rūpindamasi, kad <text:s/>Lietuvos valstybės sienos ir teritorija</text:p>
      <text:p text:style-name="P2203">būtų apsaugotos nuo užkrečiamųjų ligų įvežimo,<text:s/>jų paplitimo;</text:p>
      <text:p text:style-name="P2204"><text:s text:c="5"/>9) vykdydama kitas <text:s/>sveikatinimo veiklos <text:s/>valdymo funkcijas,</text:p>
      <text:p text:style-name="P2205">kurias <text:s text:c="2"/>Lietuvos <text:s text:c="2"/>Respublikos <text:s text:c="2"/>Vyriausybei <text:s text:c="2"/>paveda <text:s text:c="2"/>Lietuvos</text:p>
      <text:p text:style-name="P2206">Respublikos Konstitucija, šis ir kiti įstatymai.</text:p>
      <text:p text:style-name="P2207"/>
      <text:p text:style-name="P2208"><text:s text:c="5"/>107 straipsnis. Sveikatos ministerijos pagrindiniai</text:p>
      <text:p text:style-name="P2209"><text:s text:c="2"/><text:s text:c="18"/>įgaliojimai <text:s text:c="3"/>sveikatinimo <text:s text:c="2"/>reikalams</text:p>
      <text:p text:style-name="P2210"><text:s text:c="20"/>tvarkyti</text:p>
      <text:p text:style-name="P2211"/>
      <text:p text:style-name="P2212"><text:s text:c="5"/>Sveikatos ministerija:</text:p>
      <text:p text:style-name="P2213"><text:s text:c="5"/>nustato pagal <text:s/>savo <text:s/>kompetenciją <text:s/>privalomojo <text:s/>sveikatinimo</text:p>
      <text:p text:style-name="P2214">veiklos <text:s/>lygio <text:s text:c="2"/>mastus <text:s/>ir <text:s text:c="2"/>teikia <text:s/>juos <text:s text:c="2"/>tvirtinti <text:s text:c="2"/>Lietuvos</text:p>
      <text:p text:style-name="P2215">Respublikos Vyriausybei;</text:p>
      <text:p text:style-name="P2216"><text:s text:c="5"/>analizuoja gyventojų <text:s/>sveikatos būklę ir jos raidos prognozę,</text:p>
      <text:p text:style-name="P2217">prisideda <text:s/>nustatant <text:s text:c="2"/>sveikatinimo <text:s/>veiklos <text:s text:c="2"/>tikslus, <text:s/>valstybės</text:p>
      <text:p text:style-name="P2218">siekiamo sveikatos <text:s/>lygio rodiklius ir Lietuvos sveikatos programą</text:p>
      <text:p text:style-name="P2219">jiems pasiekti;</text:p>
      <text:p text:style-name="P2220"><text:s text:c="5"/>prisideda rengiant valstybines sveikatos programas;</text:p>
      <text:p text:style-name="P2221"><text:s text:c="5"/>Lietuvos <text:s text:c="2"/>Respublikos <text:s text:c="2"/>Vyriausybės <text:s text:c="2"/>pavedimu <text:s text:c="2"/>kartu <text:s text:c="2"/>su</text:p>
      <text:p text:style-name="P2222">savivaldybėmis nustato <text:s/>pirminės sveikatos <text:s/>priežiūros <text:s/>plėtojimo</text:p>
      <text:p text:style-name="P2223">pagrindines kryptis;</text:p>
      <text:p text:style-name="P2224"><text:s text:c="5"/>dalyvauja akreditacijoje <text:s/>sveikatos priežiūrai <text:s/>ir <text:s/>prižiūri</text:p>
      <text:p text:style-name="P2225">visų nuosavybės <text:s/>rūšių asmens <text:s/>ir visuomenės sveikatos priežiūros</text:p>
      <text:p text:style-name="P2226">bei farmacinės veiklos subjektų veiklą;</text:p>
      <text:p text:style-name="P2227"><text:s text:c="5"/>tvarko pagal <text:s/>savo kompetenciją <text:s/>kitus asmens <text:s/>ir visuomenės</text:p>
      <text:p text:style-name="P2228">sveikatos priežiūros bei farmacinės veiklos rūšių reikalus;</text:p>
      <text:p text:style-name="P2229"><text:s text:c="5"/>rengia <text:s/>ir <text:s/>priima <text:s/>pagal <text:s/>savo <text:s/>kompetenciją <text:s/>teisės <text:s/>aktus</text:p>
      <text:p text:style-name="P2230">sveikatinimo <text:s/>veiklos <text:s text:c="2"/>rūšių, <text:s text:c="2"/>išvardytų <text:s text:c="2"/>šiame <text:s text:c="2"/>straipsnyje,</text:p>
      <text:p text:style-name="P2231">įgyvendinimo klausimais.</text:p>
      <text:p text:style-name="P2232"><text:s text:c="5"/>Sveikatos <text:s/>ministerija <text:s/>tvarko <text:s/>kitus <text:s/>sveikatinimo <text:s/>veiklos</text:p>
      <text:p text:style-name="P2233">reikalus kartu <text:s/>su kitomis ministerijomis pagal šio įstatymo 108-</text:p>
      <text:p text:style-name="P2234">109 straipsnius ir vykdo kitas valstybinio reguliavimo funkcijas,</text:p>
      <text:p text:style-name="P2235">numatytas šiame <text:s/>įstatyme, kituose <text:s/>įstatymuose <text:s/>ir <text:s/>ministerijos</text:p>
      <text:p text:style-name="P2236">nuostatuose.</text:p>
      <text:p text:style-name="P2237"/>
      <text:p text:style-name="P2238"><text:s text:c="5"/>108 straipsnis. Bendroji ministerijų, Vyriausybės įstaigų</text:p>
      <text:p text:style-name="P2239"><text:s text:c="20"/>kompetencija sveikatinimo reikalų klausimais</text:p>
      <text:p text:style-name="P2240"/>
      <text:p text:style-name="P2241"><text:s text:c="5"/>Ministerijos, Vyriausybės įstaigos pagal savo kompetenciją:</text:p>
      <text:p text:style-name="P2242"><text:s text:c="5"/>1) sustabdo, <text:s/>riboja <text:s text:c="2"/>ūkinių <text:s/>subjektų <text:s/>veiklą, <text:s/>kenkiančią</text:p>
      <text:p text:style-name="P2243">sveikatai bei <text:s/>aplinkai, kai <text:s/>pažeidžiami sveikatos priežiūros ar</text:p>
      <text:p text:style-name="P2244">aplinkos apsaugos teisės aktų reikalavimai;</text:p>
      <text:p text:style-name="P2245"><text:s text:c="5"/>2) skelbia visuomenei <text:s/>ūkinės ir kitokios veiklos, galinčios</text:p>
      <text:p text:style-name="P2246">turėti <text:s/>kenksmingą <text:s text:c="2"/>poveikį <text:s/>sveikatai, <text:s text:c="2"/>projektus, <text:s/>planus <text:s/>ir</text:p>
      <text:p text:style-name="P2247">programas;</text:p>
      <text:p text:style-name="P2248"><text:s text:c="5"/>3) laiku <text:s/>informuoja <text:s text:c="2"/>gyventojus <text:s/>apie <text:s text:c="2"/>sveikatos <text:s/>rizikos</text:p>
      <text:p text:style-name="P2249">laipsnį gyvenamojoje ir darbo aplinkoje;</text:p>
      <text:p text:style-name="P2250"><text:s text:c="5"/>4) riboja potencialiai <text:s/>pavojingas sveikatai darbinės veiklos</text:p>
      <text:p text:style-name="P2251">rūšis;</text:p>
      <text:p text:style-name="P2252"><text:s text:c="5"/>5) remia žmonių išsilavinimo, kultūros ir informuotumo lygio</text:p>
      <text:p text:style-name="P2253">kėlimą, <text:s/>siekiant <text:s text:c="2"/>daryti <text:s/>teigiamą <text:s text:c="2"/>įtaką <text:s text:c="2"/>žmonių <text:s text:c="2"/>elgesiui,</text:p>
      <text:p text:style-name="P2254">susijusiam su sveiko gyvenimo būdo formavimu;</text:p>
      <text:p text:style-name="P2255"><text:s text:c="5"/>6) organizuoja <text:s/>sveikatos propagandą per masinės informacijos</text:p>
      <text:p text:style-name="P2256">priemones;</text:p>
      <text:p text:style-name="P2257"><text:s text:c="5"/>7) draudžia ar <text:s/>riboja sveikatai kenksmingų prekių, vartojimo</text:p>
      <text:p text:style-name="P2258">reikmenų reklamą; <text:s text:c="2"/></text:p>
      <text:p text:style-name="P2259"><text:s text:c="5"/>8) draudžia <text:s text:c="2"/>ar <text:s text:c="2"/>riboja <text:s text:c="2"/>sveikatai <text:s text:c="2"/>kenksmingų <text:s text:c="2"/>prekių,</text:p>
      <text:p text:style-name="P2260">produkcijos gamybą, <text:s/>paslaugų teikimą, <text:s/>importą, prekybą tokiomis</text:p>
      <text:p text:style-name="P2261">prekėmis ir jų vartojimą;</text:p>
      <text:p text:style-name="P2262"><text:s text:c="5"/>9) prisideda prie aplinkos kokybės atstatymo ir palaikymo;</text:p>
      <text:p text:style-name="P2263"><text:s text:c="5"/>10) organizuoja <text:s/>priemonių, skirtų <text:s/>atstatyti <text:s/>ir <text:s/>palaikyti</text:p>
      <text:p text:style-name="P2264">nustatytą maisto produktų, geriamo vandens kokybę, įgyvendinimą;</text:p>
      <text:p text:style-name="P2265"><text:s text:c="5"/>11) organizuoja <text:s/>veiklą, <text:s text:c="2"/>kad <text:s/>būtų <text:s text:c="2"/>pašalintos <text:s/>ypatingos</text:p>
      <text:p text:style-name="P2266">visuomenės sveikatai <text:s/>situacijos <text:s/>pasekmės <text:s/>žmonių <text:s/>sveikatai <text:s/>ir</text:p>
      <text:p text:style-name="P2267">gyvybei;</text:p>
      <text:p text:style-name="P2268"><text:s text:c="5"/>12) plėtoja ir <text:s/>optimizuoja valstybinių sveikatos priežiūros</text:p>
      <text:p text:style-name="P2269">įstaigų, tarnybų, bei valstybinių farmacijos įmonių tinklą;</text:p>
      <text:p text:style-name="P2270"><text:s text:c="5"/>13) kontroliuoja, <text:s/>kaip <text:s text:c="2"/>juridiniai <text:s/>ir <text:s text:c="2"/>fiziniai <text:s/>asmenys</text:p>
      <text:p text:style-name="P2271">laikosi Sveikatos priežiūros įstatymų, vykdo sveikatos priežiūros</text:p>
      <text:p text:style-name="P2272">standartizacijos norminių dokumentų reikalavimus;</text:p>
      <text:p text:style-name="P2273"><text:s text:c="5"/>14) teikia pasiūlymus Lietuvos Respublikos Vyriausybei, kaip</text:p>
      <text:p text:style-name="P2274">įstatymų leidimo <text:s/>būdu <text:s/>nustatyti <text:s/>fizinių <text:s/>ir <text:s/>juridinių <text:s/>asmenų</text:p>
      <text:p text:style-name="P2275">atsakomybę už <text:s/>sveikatinimo veiklos <text:s/>teisės aktų <text:s/>pažeidimus, <text:s/>už</text:p>
      <text:p text:style-name="P2276">padarytą žalą sveikatai ir aplinkai;</text:p>
      <text:p text:style-name="P2277"><text:s text:c="5"/>15) <text:s/>plėtoja <text:s/>sveikatinimo <text:s/>veiklos <text:s/>mokslinius <text:s/>tyrimus <text:s/>ir</text:p>
      <text:p text:style-name="P2278">studijas;</text:p>
      <text:p text:style-name="P2279"><text:s text:c="5"/>16) <text:s/>plėtoja <text:s text:c="2"/>tarptautinį <text:s text:c="2"/>bendradarbiavimą <text:s text:c="2"/>sveikatinimo</text:p>
      <text:p text:style-name="P2280">veiklos srityje.</text:p>
      <text:p text:style-name="P2281"/>
      <text:p text:style-name="P2282"><text:s text:c="5"/>109 straipsnis. Specialioji kitų ministerijų kompetencija</text:p>
      <text:p text:style-name="P2283"><text:s text:c="20"/>sveikatinimo <text:s text:c="2"/>reikalų <text:s/>klausimais</text:p>
      <text:p text:style-name="P2284"/>
      <text:p text:style-name="P2285"><text:s text:c="5"/>Pacientų teisių <text:s/>apsaugos politikos, atsakomybės<text:s/>už pavojų ir</text:p>
      <text:p text:style-name="P2286">žalą sveikatai <text:s/>nustatymo reikalus <text:s/>pagal savo kompetenciją tvarko</text:p>
      <text:p text:style-name="P2287">Sveikatos ministerija ir Teisingumo ministerija.</text:p>
      <text:p text:style-name="P2288"><text:s text:c="5"/>Užsienio <text:s/>humanitarinės <text:s text:c="2"/>ir <text:s/>techninės <text:s/>pagalbos <text:s/>sveikatos</text:p>
      <text:p text:style-name="P2289">sistemai reikalus pagal savo kompetenciją tvarko Užsienio reikalų</text:p>
      <text:p text:style-name="P2290">ministerija ir Sveikatos ministerija.</text:p>
      <text:p text:style-name="P2291"><text:s text:c="5"/>Eismo <text:s text:c="2"/>nelaimių <text:s text:c="3"/>prevencijos, <text:s text:c="2"/>žalos <text:s text:c="3"/>sveikatai <text:s text:c="3"/>dėl</text:p>
      <text:p text:style-name="P2292">nusikalstamos <text:s text:c="2"/>veiklos <text:s text:c="3"/>prevencijos <text:s text:c="2"/>reikalus <text:s text:c="3"/>pagal <text:s text:c="2"/>savo</text:p>
      <text:p text:style-name="P2293">kompetenciją tvarko <text:s/>Susisiekimo ministerija <text:s/>ir <text:s/>Vidaus <text:s/>reikalų</text:p>
      <text:p text:style-name="P2294">ministerija.</text:p>
      <text:p text:style-name="P2295"><text:s/><text:s text:c="4"/>Asmens <text:s text:c="2"/>sveikatos <text:s text:c="2"/>priežiūros <text:s text:c="2"/>penitenciarinėje <text:s text:c="2"/>srityje</text:p>
      <text:p text:style-name="P2296">reikalus <text:s/>pagal <text:s text:c="2"/>savo <text:s text:c="2"/>kompetenciją <text:s text:c="2"/>tvarko <text:s text:c="2"/>Vidaus <text:s text:c="2"/>reikalų</text:p>
      <text:p text:style-name="P2297">ministerija ir Sveikatos ministerija.</text:p>
      <text:p text:style-name="P2298"><text:s text:c="5"/>Vidaus tarnybos <text:s/>ir policijos pareigūnų bei jiems prilygintų</text:p>
      <text:p text:style-name="P2299">asmenų, karių, kariūnų asmens sveikatos priežiūros reikalus pagal</text:p>
      <text:p text:style-name="P2300">savo kompetenciją <text:s/>tvarko <text:s/>Krašto <text:s/>apsaugos <text:s/>ministerija, <text:s/>Vidaus</text:p>
      <text:p text:style-name="P2301">reikalų ministerija ir Sveikatos ministerija.</text:p>
      <text:p text:style-name="P2302"><text:s text:c="5"/>Sveikatos draudimo <text:s/>politikos, <text:s/>žalos <text:s/>sveikatai <text:s/>nustatymo,</text:p>
      <text:p text:style-name="P2303">medicininės ir <text:s/>socialinės ekspertizės, <text:s/>socialinių <text:s/>paslaugų <text:s/>ir</text:p>
      <text:p text:style-name="P2304">socialinės globos <text:s/>integravimo į <text:s/>sveikatos <text:s/>priežiūros <text:s/>sistemą,</text:p>
      <text:p text:style-name="P2305">žmonių saugos <text:s/>darbe <text:s/>reikalus <text:s/>pagal <text:s/>savo <text:s/>kompetenciją <text:s/>tvarko</text:p>
      <text:p text:style-name="P2306">Socialinės <text:s/>apsaugos <text:s text:c="2"/>ir <text:s/>darbo <text:s text:c="4"/>ministerija <text:s text:c="2"/>ir <text:s text:c="2"/>Sveikatos</text:p>
      <text:p text:style-name="P2307">ministerija.</text:p>
      <text:p text:style-name="P2308"><text:s text:c="5"/>Įstaigų<text:s/>ir <text:s/>įmonių, akredituotų asmens sveikatos priežiūrai,</text:p>
      <text:p text:style-name="P2309">civilinės <text:s/>atsakomybės <text:s text:c="2"/>už <text:s/>žalą <text:s text:c="2"/>sveikatai, <text:s/>padarytą <text:s/>vykdant</text:p>
      <text:p text:style-name="P2310">sveikatos <text:s/>priežiūrą, <text:s/>draudimo <text:s/>nustatymo <text:s/>reikalus <text:s/>pagal <text:s/>savo</text:p>
      <text:p text:style-name="P2311">kompetenciją tvarko Finansų ministerija ir Sveikatos ministerija.</text:p>
      <text:p text:style-name="P2312"><text:s text:c="4"/><text:s/>Palankios sveikatai <text:s/>aplinkos palaikymo <text:s/>reikalus pagal savo</text:p>
      <text:p text:style-name="P2313">kompetenciją tvarko <text:s/>Aplinkos apsaugos <text:s/>ministerija ir <text:s/>Sveikatos</text:p>
      <text:p text:style-name="P2314">ministerija.</text:p>
      <text:p text:style-name="P2315"><text:s text:c="5"/>Gyventojų aprūpinimo <text:s/>geros maistinės <text:s/>ir biologinės <text:s/>vertės</text:p>
      <text:p text:style-name="P2316">maisto produktais, <text:s/>veterinarinės kontrolės, vartotojų aprūpinimo</text:p>
      <text:p text:style-name="P2317">veterinariniais vaistais <text:s/>reikalus pagal savo kompetenciją tvarko</text:p>
      <text:p text:style-name="P2318">Žemės ūkio ministerija ir Pramonės ir prekybos ministerija.</text:p>
      <text:p text:style-name="P2319"><text:s text:c="5"/>Transporto ir <text:s/>kelių ekologijos <text:s/>reikalus tvarko Susisiekimo</text:p>
      <text:p text:style-name="P2320">ministerija.</text:p>
      <text:p text:style-name="P2321"><text:s text:c="5"/>Prekių <text:s/>kokybės <text:s text:c="2"/>plėtojimo <text:s/>reikalus <text:s text:c="2"/>tvarko <text:s/>Pramonės <text:s/>ir</text:p>
      <text:p text:style-name="P2322">prekybos ministerija.</text:p>
      <text:p text:style-name="P2323"><text:s text:c="5"/>Gyventojų <text:s/>aprūpinimo <text:s/>geros <text:s/>kokybės <text:s/>geriamuoju <text:s/>vandeniu,</text:p>
      <text:p text:style-name="P2324">sveikos gyvenamosios erdvės politikos reikalus tvarko Statybos ir</text:p>
      <text:p text:style-name="P2325">urbanistikos ministerija.</text:p>
      <text:p text:style-name="P2326"><text:s text:c="5"/>Sveikatos <text:s/>ugdymo <text:s text:c="2"/>švietimo <text:s/>sistemos<text:s/><text:s/>įstaigose, <text:s/>pedagogų</text:p>
      <text:p text:style-name="P2327">kvalifikacijos kėlimo <text:s/>sveikatos ugdymo klausimais reikalus pagal</text:p>
      <text:p text:style-name="P2328">savo kompetenciją <text:s/>tvarko Švietimo ir mokslo ministerija kartu su</text:p>
      <text:p text:style-name="P2329">Sveikatos ministerija.</text:p>
      <text:p text:style-name="P2330"><text:s text:c="5"/>Sveikatinimo veiklos <text:s/>valstybinių <text:s/>registrų, <text:s/>klasifikatorių</text:p>
      <text:p text:style-name="P2331">rengimo, sveikatos <text:s/>sistemos kompiuterizavimo <text:s/>politikos reikalus</text:p>
      <text:p text:style-name="P2332">pagal savo <text:s/>kompetenciją tvarko Ryšių ir informatikos ministerija</text:p>
      <text:p text:style-name="P2333">ir Sveikatos ministerija.</text:p>
      <text:p text:style-name="P2334"><text:s text:c="5"/>Sveikatinimo <text:s/>veiklos <text:s text:c="2"/>valstybinę <text:s/>statistiką <text:s text:c="2"/>pagal <text:s/>savo</text:p>
      <text:p text:style-name="P2335">kompetenciją <text:s/>tvarko <text:s text:c="2"/>Statistikos <text:s/>departamentas <text:s/>prie <text:s/>Lietuvos</text:p>
      <text:p text:style-name="P2336">Respublikos Vyriausybės ir Sveikatos ministerija.</text:p>
      <text:p text:style-name="P2337"/>
      <text:p text:style-name="P2338"><text:s text:c="11"/>II SKYRIUS. SAVIVALDYBIŲ IR JŲ INSTITUCIJŲ</text:p>
      <text:p text:style-name="P2339"><text:s text:c="10"/>KOMPETENCIJA SVEIKATINIMO VEIKLOS KLAUSIMAIS</text:p>
      <text:p text:style-name="P2340"/>
      <text:p text:style-name="P2341"><text:s text:c="5"/>110 straipsnis. Savivaldybės tarybos kompetencija</text:p>
      <text:p text:style-name="P2342"><text:s text:c="19"/><text:s/>sveikatinimo <text:s text:c="2"/>veiklos valdymo klausimais</text:p>
      <text:p text:style-name="P2343"/>
      <text:p text:style-name="P2344"><text:s text:c="5"/>Savivaldybės taryba:</text:p>
      <text:p text:style-name="P2345"><text:s text:c="5"/>1) tvirtina <text:s text:c="2"/>pirminės <text:s text:c="3"/>sveikatos <text:s text:c="2"/>priežiūros <text:s text:c="2"/>plėtojimo</text:p>
      <text:p text:style-name="P2346">programą, kitas <text:s/>savivaldybės kompleksines ir tikslines sveikatos</text:p>
      <text:p text:style-name="P2347">programas ir kontroliuoja jų įgyvendinimą;</text:p>
      <text:p text:style-name="P2348"><text:s text:c="5"/>2) tvirtina savivaldybės <text:s/>biudžeto lėšas sveikatinimo veiklai</text:p>
      <text:p text:style-name="P2349">ir jų panaudojimo apyskaitą;</text:p>
      <text:p text:style-name="P2350"><text:s text:c="5"/>3) tvirtina <text:s/>savivaldybės <text:s text:c="2"/>sudarytas <text:s/>sveikatinimo <text:s/>veiklos</text:p>
      <text:p text:style-name="P2351">sutartis;</text:p>
      <text:p text:style-name="P2352"><text:s text:c="5"/>4) nustato sveikatos <text:s/>rėmimo būdus, <text:s/>priemones ir jų taikymo</text:p>
      <text:p text:style-name="P2353">tvarką; <text:s text:c="2"/></text:p>
      <text:p text:style-name="P2354"><text:s text:c="5"/>5) sudaro <text:s/>savivaldybės sveikatos <text:s/>fondą, tvirtina <text:s/>jo <text:s/>lėšų</text:p>
      <text:p text:style-name="P2355">panaudojimo apyskaitą ir kontroliuoja jų naudojimą;</text:p>
      <text:p text:style-name="P2356"><text:s text:c="5"/>6) <text:s/>sudaro <text:s text:c="2"/>bendruomenės <text:s/>sveikatos <text:s text:c="2"/>tarybą, <text:s/>skiria <text:s text:c="2"/>jos</text:p>
      <text:p text:style-name="P2357">pirmininką ir tvirtina jos nuostatus;</text:p>
      <text:p text:style-name="P2358"><text:s text:c="5"/>7) steigia, <text:s/>reorganizuoja <text:s text:c="2"/>ar <text:s/>likviduoja <text:s/>savas <text:s/>pirminės</text:p>
      <text:p text:style-name="P2359">sveikatos priežiūros <text:s/>įstaigas, farmacijos <text:s/>įmones <text:s/>ir <text:s/>vykdo <text:s/>jų</text:p>
      <text:p text:style-name="P2360">steigėjo funkcijas;</text:p>
      <text:p text:style-name="P2361"><text:s text:c="5"/>8) <text:s/>nustato <text:s text:c="2"/>savivaldybės <text:s/>reguliavimo <text:s text:c="2"/>sferai <text:s text:c="2"/>priskirtų</text:p>
      <text:p text:style-name="P2362">įstaigų, organizacijų <text:s/>asmens ir <text:s/>visuomenės sveikatos priežiūros</text:p>
      <text:p text:style-name="P2363">įgaliojimus;</text:p>
      <text:p text:style-name="P2364"><text:s text:c="5"/>9) atšaukia <text:s text:c="3"/>prieštaraujančius <text:s text:c="4"/>sveikatinimo <text:s text:c="3"/>veiklos</text:p>
      <text:p text:style-name="P2365">įstatymams ar savivaldybės tarybos sprendimams sveikatinimo veik-</text:p>
      <text:p text:style-name="P2366">los <text:s/>klausimais <text:s text:c="2"/>savivaldybės <text:s/>valdybos, <text:s/>viršaičio <text:s/>(mero) <text:s/>bei</text:p>
      <text:p text:style-name="P2367">seniūnų <text:s text:c="2"/>sprendimus <text:s text:c="3"/>ir <text:s text:c="2"/>potvarkius, <text:s text:c="3"/>komitetų, <text:s text:c="2"/>komisijų,</text:p>
      <text:p text:style-name="P2368">bendruomenės <text:s/>sveikatos <text:s text:c="2"/>tarybos <text:s/>bei <text:s text:c="2"/>kitų <text:s/>tarybos <text:s text:c="2"/>sudarytų</text:p>
      <text:p text:style-name="P2369">institucijų sprendimus;</text:p>
      <text:p text:style-name="P2370"><text:s text:c="5"/>10) vykdo kitus sveikatinimo veiklos įgaliojimus, nustatytus</text:p>
      <text:p text:style-name="P2371">įstatymų ir kitų teisės aktų.</text:p>
      <text:p text:style-name="P2372"/>
      <text:p text:style-name="P2373"><text:s text:c="5"/>111 straipsnis. Savivaldybės mero arba savivaldybės valdybos</text:p>
      <text:p text:style-name="P2374"><text:s text:c="6"/><text:s text:c="14"/>kompetencija sveikatinimo veiklos reikalų</text:p>
      <text:p text:style-name="P2375"><text:s text:c="20"/>klausimais</text:p>
      <text:p text:style-name="P2376"><text:s text:c="5"/>Savivaldybės meras arba savivaldybės valdyba:</text:p>
      <text:p text:style-name="P2377"><text:s text:c="5"/>1) organizuoja Lietuvos <text:s/>sveikatos programos, valstybinių ir</text:p>
      <text:p text:style-name="P2378">sveikatos programų <text:s/>įgyvendinimą, savivaldybės pirminės sveikatos</text:p>
      <text:p text:style-name="P2379">priežiūros plėtojimo programos, kitų savivaldybės kompleksinių ir</text:p>
      <text:p text:style-name="P2380">tikslinių sveikatos <text:s/>programų projektų <text:s/>rengimą <text:s/>ir <text:s/>savivaldybės</text:p>
      <text:p text:style-name="P2381">tarybos patvirtintų programų, sveikatinimo veiklos įstatymų, kitų</text:p>
      <text:p text:style-name="P2382">teisės aktų įgyvendinimą savivaldybės teritorijoje;</text:p>
      <text:p text:style-name="P2383"><text:s text:c="5"/>2) užtikrina <text:s text:c="3"/>pagal <text:s text:c="3"/>savo <text:s text:c="3"/>kompetenciją <text:s text:c="3"/>privalomąjį</text:p>
      <text:p text:style-name="P2384">sveikatinimo <text:s text:c="2"/>veiklos <text:s text:c="3"/>lygį <text:s text:c="2"/>savivaldybės <text:s text:c="2"/>teritorijoje <text:s text:c="2"/>ir</text:p>
      <text:p text:style-name="P2385">organizuoja jo laikymosi kontrolę;</text:p>
      <text:p text:style-name="P2386"><text:s text:c="5"/>3) organizuoja pirminę sveikatinimo veiklą;</text:p>
      <text:p text:style-name="P2387"><text:s text:c="5"/>4) organizuoja <text:s/>savivaldybės <text:s text:c="2"/>tarybos <text:s/>nustatytų <text:s/>sveikatos</text:p>
      <text:p text:style-name="P2388">rėmimo priemonių įgyvendinimą;</text:p>
      <text:p text:style-name="P2389"><text:s text:c="5"/>5) sudaro šio <text:s/>įstatymo ir kitų teisės aktų nustatyta tvarka</text:p>
      <text:p text:style-name="P2390">sveikatinimo veiklos <text:s/>sutartis, teikia jas tvirtinti savivaldybės</text:p>
      <text:p text:style-name="P2391">tarybai ir kontroliuoja jų laikymąsi;</text:p>
      <text:p text:style-name="P2392"><text:s text:c="5"/>6) vykdo <text:s/>savivaldybės <text:s text:c="2"/>nuosavybei <text:s/>priklausančių <text:s/>pirminės</text:p>
      <text:p text:style-name="P2393">sveikatos priežiūros <text:s/>įstaigų projektavimo, statybos, kapitalinio</text:p>
      <text:p text:style-name="P2394">remonto užsakovo funkcijas;</text:p>
      <text:p text:style-name="P2395"><text:s text:c="5"/>7) organizuoja <text:s text:c="2"/>savivaldybės <text:s text:c="3"/>nuosavybei <text:s text:c="3"/>priklausančių</text:p>
      <text:p text:style-name="P2396">pirminės sveikatos priežiūros įstaigų medicininį auditą;</text:p>
      <text:p text:style-name="P2397"><text:s text:c="5"/>8) organizuoja <text:s/>pacientų <text:s text:c="2"/>teisių <text:s text:c="2"/>įgyvendinimo <text:s text:c="2"/>priežiūrą</text:p>
      <text:p text:style-name="P2398">pirminio lygio asmens sveikatos priežiūros įstaigose;</text:p>
      <text:p text:style-name="P2399"><text:s text:c="5"/>9) įstatymų numatytais pagrindais neleidžia įmonėms užsiimti</text:p>
      <text:p text:style-name="P2400">ūkine-komercine <text:s/>veikla, <text:s text:c="2"/>nustatyta <text:s/>tvarka <text:s text:c="2"/>atšaukia <text:s/>išduotas</text:p>
      <text:p text:style-name="P2401">juridiniams ir fiziniams asmenims licencijas tai veiklai;</text:p>
      <text:p text:style-name="P2402"><text:s text:c="5"/>10) vykdo kitus sveikatinimo veiklos įgaliojimus, nustatytus</text:p>
      <text:p text:style-name="P2403">įstatymų ir kitų teisės aktų.</text:p>
      <text:p text:style-name="P2404"/>
      <text:p text:style-name="P2405"><text:s text:c="5"/>112 straipsnis. Miesto, rajono savivaldybės gydytojo</text:p>
      <text:p text:style-name="P2406"><text:s text:c="20"/>kompetencija sveikatinimo veiklos reikalų</text:p>
      <text:p text:style-name="P2407"><text:s text:c="20"/>klausimais</text:p>
      <text:p text:style-name="P2408"/>
      <text:p text:style-name="P2409"><text:s text:c="5"/>Miesto, rajono <text:s/>savivaldybės gydytoją <text:s/>skiria <text:s/>ir <text:s/>atleidžia</text:p>
      <text:p text:style-name="P2410">savivaldybės <text:s/>taryba.</text:p>
      <text:p text:style-name="P2411"><text:s text:c="5"/>Miesto ar <text:s/>rajono savivaldybės gydytojais gali būti skiriami</text:p>
      <text:p text:style-name="P2412">medicinos specialistai, <text:s/>išlaikę sveikatos <text:s/>ekonomikos, sveikatos</text:p>
      <text:p text:style-name="P2413">teisės, vadybos, <text:s/>sveikatinimo <text:s/>veiklos <text:s/>organizavimo <text:s/>egzaminus.</text:p>
      <text:p text:style-name="P2414">Egzaminų komisiją ir programą sudaro sveikatos ministras.</text:p>
      <text:p text:style-name="P2415"><text:s text:c="5"/>Miesto, <text:s text:c="2"/>rajono <text:s text:c="3"/>savivaldybės <text:s text:c="6"/>gydytojas <text:s text:c="2"/>vadovauja</text:p>
      <text:p text:style-name="P2416">savivaldybės sveikatinimo <text:s/>veiklos padaliniui, <text:s/>kurio <text:s/>tarnautojų</text:p>
      <text:p text:style-name="P2417">etatų skaičių nustato savivaldybė.</text:p>
      <text:p text:style-name="P2418"><text:s text:c="5"/>Miesto, rajono savivaldybės gydytojas:</text:p>
      <text:p text:style-name="P2419"><text:s text:c="5"/>1) vykdo <text:s/>savivaldybės <text:s text:c="2"/>mero <text:s/>arba <text:s text:c="2"/>savivaldybės <text:s/>valdybos</text:p>
      <text:p text:style-name="P2420">funkcijas, numatytas <text:s/>šio įstatymo <text:s/>111 straipsnio 1, 2, 3, 5, 7,</text:p>
      <text:p text:style-name="P2421">8, punktuose;</text:p>
      <text:p text:style-name="P2422"><text:s text:c="5"/>2) vykdo<text:s/>kitus <text:s/>sveikatinimo veiklos <text:s/>įgaliojimus, numatytus</text:p>
      <text:p text:style-name="P2423">savivaldybės <text:s text:c="2"/>sveikatinimo <text:s text:c="3"/>veiklos <text:s text:c="2"/>padalinio <text:s text:c="2"/>nuostatuose,</text:p>
      <text:p text:style-name="P2424">patvirtintuose savivaldybės mero arba savivaldybės valdybos.</text:p>
      <text:p text:style-name="P2425"/>
      <text:p text:style-name="P2426"><text:s text:c="5"/>113 straipsnis. Aukštesniojo teritorijos administracinio</text:p>
      <text:p text:style-name="P2427"><text:s text:c="14"/><text:s text:c="6"/>vieneto gydytojo <text:s/>kompetencija sveikatinimo</text:p>
      <text:p text:style-name="P2428"><text:s text:c="20"/>veiklos reikalų klausimais</text:p>
      <text:p text:style-name="P2429"/>
      <text:p text:style-name="P2430"><text:s text:c="5"/>Aukštesniojo teritorijos <text:s/>administracinio <text:s/>vieneto <text:s/>gydytoją</text:p>
      <text:p text:style-name="P2431">skiria ir <text:s/>atleidžia Lietuvos <text:s/>Respublikos <text:s/>Vyriausybė <text:s/>sveikatos</text:p>
      <text:p text:style-name="P2432">ministro <text:s/>teikimu. <text:s text:c="2"/>Aukštesniojo <text:s text:c="2"/>teritorijos <text:s text:c="2"/>administracinio</text:p>
      <text:p text:style-name="P2433">vieneto gydytojas <text:s/>yra <text:s/>kartu <text:s/>Valstybinės <text:s/>visuomenės <text:s/>sveikatos</text:p>
      <text:p text:style-name="P2434">priežiūros <text:s/>tarnybos <text:s text:c="2"/>regioninio <text:s/>visuomenės <text:s text:c="2"/>sveikatos <text:s/>centro</text:p>
      <text:p text:style-name="P2435">direktorius.</text:p>
      <text:p text:style-name="P2436"><text:s text:c="5"/>Aukštesniojo teritorijos administracinio vieneto gydytojas:</text:p>
      <text:p text:style-name="P2437"><text:s text:c="5"/>1) prižiūri <text:s/>sveikatinimo veiklos įstatymų, kitų teisės aktų,</text:p>
      <text:p text:style-name="P2438">Lietuvos sveikatos <text:s/>programos ir <text:s/>valstybinių <text:s/>sveikatos <text:s/>programų</text:p>
      <text:p text:style-name="P2439">įgyvendinimą ir remia savivaldybių sveikatos programų įgyvendinimą</text:p>
      <text:p text:style-name="P2440">aukštesniajame teritorijos administraciniame vienete;</text:p>
      <text:p text:style-name="P2441"><text:s text:c="5"/>2)<text:s/>apibendrina <text:s/>sveikatos santykių <text:s/>valstybinio <text:s/>reguliavimo</text:p>
      <text:p text:style-name="P2442">priemonių <text:s text:c="3"/>taikymo <text:s text:c="3"/>praktiką <text:s text:c="3"/>aukštesniajame <text:s text:c="3"/>teritorijos</text:p>
      <text:p text:style-name="P2443">administraciniame <text:s/>vienete <text:s text:c="2"/>ir <text:s/>rengia <text:s text:c="2"/>pasiūlymus <text:s/>Valstybinei</text:p>
      <text:p text:style-name="P2444">sveikatos reikalų komisijai dėl jų rengimo bei tobulinimo;</text:p>
      <text:p text:style-name="P2445"><text:s text:c="5"/>3) <text:s/>derina <text:s text:c="2"/>su <text:s/>aukštesniojo <text:s text:c="2"/>teritorijos <text:s/>administracinio</text:p>
      <text:p text:style-name="P2446">vieneto administracija <text:s/>ir Sveikatos <text:s/>ministerija antrinio <text:s/>lygio</text:p>
      <text:p text:style-name="P2447">asmens sveikatos <text:s/>priežiūros įstaigų <text:s/>steigimo, reorganizavimo ar</text:p>
      <text:p text:style-name="P2448">likvidavimo klausimus;</text:p>
      <text:p text:style-name="P2449"><text:s text:c="5"/>4) prižiūri, <text:s/>kaip apskrities <text:s/>administracija vykdo antrinio</text:p>
      <text:p text:style-name="P2450">lygio sveikatos <text:s/>priežiūros įstaigų statybos, kapitalinio remonto</text:p>
      <text:p text:style-name="P2451">ir užsakovo funkcijas;</text:p>
      <text:p text:style-name="P2452"><text:s text:c="5"/>5) <text:s/>prižiūri <text:s/>antrinio <text:s/>lygio <text:s/>asmens <text:s/>sveikatos <text:s/>priežiūros</text:p>
      <text:p text:style-name="P2453">įstaigų veiklą ir organizuoja jų medicininį auditą;</text:p>
      <text:p text:style-name="P2454"><text:s text:c="5"/>6) <text:s/>organizuoja <text:s text:c="2"/>pacientų <text:s/>teisių <text:s text:c="2"/>įgyvendinimo <text:s/>priežiūrą</text:p>
      <text:p text:style-name="P2455">antrinio lygio asmens sveikatos priežiūros įstaigose;</text:p>
      <text:p text:style-name="P2456"><text:s text:c="5"/>7) vykdo <text:s/>kitus sveikatinimo veiklos įgaliojimus, nustatytus</text:p>
      <text:p text:style-name="P2457">įstatymų ir kitų teisės aktų.</text:p>
      <text:p text:style-name="P2458"><text:s text:c="5"/>Aukštesniojo teritorijos <text:s/>administracinio vieneto <text:s/>gydytojas</text:p>
      <text:p text:style-name="P2459">savo funkcijoms <text:s/>įgyvendinti savo <text:s/>žinioje turi <text:s/>specialistus <text:s/>ir</text:p>
      <text:p text:style-name="P2460">pagalbinį personalą, <text:s/>kurių etatų <text:s/>struktūrą ir <text:s/>skaičių <text:s/>nustato</text:p>
      <text:p text:style-name="P2461">Lietuvos Respublikos Vyriausybė.</text:p>
      <text:p text:style-name="P2462"/>
      <text:p text:style-name="P2463"><text:s text:c="7"/>III SKYRIUS. LNSS VEIKLOS KOORDINAVIMO INSTITUCIJOS</text:p>
      <text:p text:style-name="P2464"/>
      <text:p text:style-name="P2465"><text:s text:c="5"/>114 straipsnis. Nacionalinė sveikatos taryba</text:p>
      <text:p text:style-name="P2466"/>
      <text:p text:style-name="P2467"><text:s text:c="5"/>Nacionalinė sveikatos <text:s/>taryba - <text:s/>tai savarankiškai veikianti</text:p>
      <text:p text:style-name="P2468">sveikatos <text:s text:c="2"/>politikos <text:s text:c="2"/>koordinavimo <text:s text:c="2"/>institucija. <text:s text:c="2"/>Nacionalinė</text:p>
      <text:p text:style-name="P2469">sveikatos taryba <text:s/>sudaroma ir <text:s/>veikia pagal <text:s/>Lietuvos Respublikos</text:p>
      <text:p text:style-name="P2470">Seimo <text:s/>patvirtintus <text:s text:c="2"/>nuostatus. <text:s/>Nacionalinę <text:s text:c="2"/>sveikatos <text:s/>tarybą</text:p>
      <text:p text:style-name="P2471">sudaro: 1/3 <text:s/>savivaldybių bendruomenių <text:s/>sveikatos tarybų atstovų,</text:p>
      <text:p text:style-name="P2472">1/3 <text:s/>visuomeninių <text:s/>organizacijų, <text:s/>ginančių <text:s/>visuomenės <text:s/>sveikatos</text:p>
      <text:p text:style-name="P2473">interesus, <text:s text:c="2"/>atstovų, <text:s text:c="2"/>1/3 <text:s text:c="2"/>visuomenės <text:s text:c="2"/>sveikatos <text:s text:c="2"/>priežiūros</text:p>
      <text:p text:style-name="P2474">specialistų. Nacionalinės sveikatos tarybos veikla yra remiama iš</text:p>
      <text:p text:style-name="P2475">valstybės biudžeto.</text:p>
      <text:p text:style-name="P2476"><text:s text:c="5"/>Nacionalinė sveikatos taryba:</text:p>
      <text:p text:style-name="P2477"><text:s text:c="5"/>koordinuoja Valstybės mastu:</text:p>
      <text:p text:style-name="P2478"><text:s text:c="5"/>1) sveikatos ugdymo politiką;</text:p>
      <text:p text:style-name="P2479"><text:s text:c="5"/>2) alkoholio kontrolės politiką;</text:p>
      <text:p text:style-name="P2480"><text:s text:c="5"/>3) tabako kontrolės politiką;</text:p>
      <text:p text:style-name="P2481"><text:s text:c="5"/>4) narkotikų kontrolės politiką; <text:s text:c="2"/></text:p>
      <text:p text:style-name="P2482"><text:s text:c="5"/>5) visuomenės sveikatos saugos politiką;</text:p>
      <text:p text:style-name="P2483"><text:s text:c="5"/>6) ligų profilaktikos ir kontrolės politiką;</text:p>
      <text:p text:style-name="P2484"><text:s text:c="5"/>aprobuoja valstybinių sveikatos programų projektus savo kom-</text:p>
      <text:p text:style-name="P2485">petencijos klausimais;</text:p>
      <text:p text:style-name="P2486"><text:s text:c="5"/>aprobuoja privalomojo <text:s/>sveikatinimo <text:s/>veiklos<text:s/><text:s/>lygio <text:s/>mastus,</text:p>
      <text:p text:style-name="P2487">sveikatinimo veiklos <text:s/>tikslų, valstybės <text:s/>siekiamo sveikatos lygio</text:p>
      <text:p text:style-name="P2488">rodiklių ir Lietuvos sveikatos programos projektus;</text:p>
      <text:p text:style-name="P2489"><text:s text:c="5"/>rengia <text:s/>ir <text:s text:c="2"/>kasmet <text:s/>teikia <text:s text:c="2"/>Lietuvos <text:s/>Respublikos <text:s text:c="2"/>Seimui</text:p>
      <text:p text:style-name="P2490">pranešimą <text:s/>apie <text:s text:c="2"/>gyventojų <text:s/>sveikatos <text:s text:c="2"/>ir <text:s/>sveikatos <text:s/>politikos</text:p>
      <text:p text:style-name="P2491">formavimo ir įgyvendinimo būklę;</text:p>
      <text:p text:style-name="P2492"><text:s text:c="5"/>vykdo kitas <text:s/>funkcijas, kurios <text:s/>jai priskirtos <text:s/>pagal šį <text:s/>ir</text:p>
      <text:p text:style-name="P2493">kitus įstatymus bei tarybos statutą.</text:p>
      <text:p text:style-name="P2494"><text:s text:c="5"/>Nacionalinė sveikatos taryba turi teisę:</text:p>
      <text:p text:style-name="P2495"><text:s text:c="5"/>1) gauti <text:s/>iš Lietuvos <text:s/>Respublikos Vyriausybės, ministerijų,</text:p>
      <text:p text:style-name="P2496">kitų Vyriausybės <text:s/>įstaigų, savivaldybių <text:s/>valdymo organų, <text:s/>įmonių,</text:p>
      <text:p text:style-name="P2497">įstaigų, <text:s/>organizacijų <text:s/>teisės <text:s/>aktų, <text:s/>programų <text:s/>projektus, <text:s/>kitą</text:p>
      <text:p text:style-name="P2498">informaciją, <text:s/>reikalingą <text:s text:c="2"/>šiame <text:s/>įstatyme <text:s text:c="2"/>ir <text:s/>tarybos <text:s/>statute</text:p>
      <text:p text:style-name="P2499">numatytoms funkcijoms vykdyti;</text:p>
      <text:p text:style-name="P2500"><text:s text:c="5"/>2) atlikti <text:s/>pagal kompetenciją <text:s/>įstatymų, kitų <text:s/>teisės aktų,</text:p>
      <text:p text:style-name="P2501">socialinio ir <text:s/>ekonominio plėtojimo <text:s/>programų projektų ekspertizę</text:p>
      <text:p text:style-name="P2502">ir teikti šių programų rengėjams savo išvadas;</text:p>
      <text:p text:style-name="P2503"><text:s text:c="5"/>3) teikti <text:s/>pagal savo <text:s/>kompetenciją <text:s/>konsultacijas <text:s/>Lietuvos</text:p>
      <text:p text:style-name="P2504">Respublikos <text:s text:c="2"/>Seimui, <text:s text:c="3"/>Vyriausybei, <text:s text:c="3"/>ministerijoms, <text:s text:c="3"/>kitoms</text:p>
      <text:p text:style-name="P2505">Vyriausybės įstaigoms;</text:p>
      <text:p text:style-name="P2506"><text:s text:c="5"/>4) sudaryti <text:s text:c="2"/>ekspertų <text:s text:c="3"/>komisijas <text:s text:c="3"/>tarybos <text:s text:c="3"/>funkcijoms</text:p>
      <text:p text:style-name="P2507">įgyvendinti.</text:p>
      <text:p text:style-name="P2508"/>
      <text:p text:style-name="P2509"><text:s text:c="5"/>115 straipsnis. Valstybinė sveikatos reikalų komisija</text:p>
      <text:p text:style-name="P2510"/>
      <text:p text:style-name="P2511"><text:s text:c="5"/>Valstybinė <text:s/>sveikatos <text:s text:c="2"/>reikalų <text:s text:c="2"/>komisija <text:s text:c="2"/>prie <text:s text:c="2"/>Lietuvos</text:p>
      <text:p text:style-name="P2512">Respublikos Vyriausybės yra institucija, koordinuojanti sveikatos</text:p>
      <text:p text:style-name="P2513">rėmimo <text:s text:c="2"/>planavimą <text:s text:c="3"/>ir <text:s text:c="2"/>įgyvendinimą <text:s text:c="2"/>ministerijose, <text:s text:c="2"/>kitose</text:p>
      <text:p text:style-name="P2514">Vyriausybės įstaigose, <text:s/>sveikatinimo <text:s/>veiklos <text:s/>įstatymų <text:s/>ir <text:s/>kitų</text:p>
      <text:p text:style-name="P2515">teisės aktų įgyvendinimą.</text:p>
      <text:p text:style-name="P2516"><text:s text:c="5"/>Valstybinę <text:s/>sveikatos <text:s text:c="2"/>reikalų <text:s/>komisiją <text:s text:c="2"/>sudaro <text:s/>ir <text:s text:c="2"/>jos</text:p>
      <text:p text:style-name="P2517">nuostatus tvirtina <text:s/>Lietuvos <text:s/>Respublikos <text:s/>Vyriausybė. <text:s/>Valstybės</text:p>
      <text:p text:style-name="P2518">sveikatos reikalų <text:s/>komisijos <text:s/>veikla <text:s/>finansuojama <text:s/>iš <text:s/>valstybės</text:p>
      <text:p text:style-name="P2519">biudžeto.</text:p>
      <text:p text:style-name="P2520"><text:s text:c="5"/>Valstybinė sveikatos reikalų komisija koordinuoja šių sričių</text:p>
      <text:p text:style-name="P2521">sveikatos rėmimo planavimą ir įgyvendinimą:</text:p>
      <text:p text:style-name="P2522"><text:s text:c="5"/>1) gyventojų sveikatos ugdymo;</text:p>
      <text:p text:style-name="P2523"><text:s text:c="5"/>2) <text:s/>aplinkos <text:s/>apsaugos, <text:s/>aplinkos <text:s/>higienos, <text:s/>žmonių <text:s/>saugos</text:p>
      <text:p text:style-name="P2524">darbe, darbo higienos ir darbo medicinos;</text:p>
      <text:p text:style-name="P2525"><text:s text:c="5"/>3) mitybos higienos ir maisto kokybės kontrolės;</text:p>
      <text:p text:style-name="P2526"><text:s text:c="5"/>4) alkoholio, tabako<text:s/>ir narkotikų kontrolės;</text:p>
      <text:p text:style-name="P2527"><text:s text:c="5"/>5) traumatizmo profilaktikos;</text:p>
      <text:p text:style-name="P2528"><text:s text:c="5"/>6) infekcinių ligų kontrolės ir jų profilaktikos;</text:p>
      <text:p text:style-name="P2529"><text:s text:c="5"/>koordinuoja sveikatinimo <text:s/>veiklos įstatymų <text:s/>ir <text:s/>kitų <text:s/>teisės</text:p>
      <text:p text:style-name="P2530">aktų įgyvendinimą, <text:s/>apibendrina jų <text:s/>taikymo praktiką, koordinuoja</text:p>
      <text:p text:style-name="P2531">jų rengimą <text:s/>ministerijose ir kitose Vyriausybės įstaigose, teikia</text:p>
      <text:p text:style-name="P2532">pasiūlymus Lietuvos <text:s/>Respublikos Vyriausybei <text:s/>dėl jų <text:s/>rengimo bei</text:p>
      <text:p text:style-name="P2533">tobulinimo, taip pat - teisės aktų projektus Lietuvos Respublikos</text:p>
      <text:p text:style-name="P2534">Vyriausybei;</text:p>
      <text:p text:style-name="P2535"><text:s text:c="5"/>atlieka <text:s/>valstybinių <text:s text:c="2"/>socialinio <text:s/>ir <text:s/>ekonominio<text:s text:c="2"/>plėtojimo</text:p>
      <text:p text:style-name="P2536">programų, valstybės <text:s/>investicijų programų, <text:s/>koncepcijų, įstatymų,</text:p>
      <text:p text:style-name="P2537">kitų teisės <text:s/>aktų projektų <text:s/>ekspertizę ir <text:s/>teikia pasiūlymus <text:s/>šių</text:p>
      <text:p text:style-name="P2538">projektų rengėjams savo kompetencijos klausimais;</text:p>
      <text:p text:style-name="P2539"><text:s text:c="5"/>Lietuvos Respublikos <text:s/>Vyriausybės pavedimu <text:s/>sudaro sveikatos</text:p>
      <text:p text:style-name="P2540">rėmimo sutartis <text:s/>tarp Lietuvos <text:s/>Respublikos Vyriausybės ir vietos</text:p>
      <text:p text:style-name="P2541">savivaldybių.</text:p>
      <text:p text:style-name="P2542"><text:s text:c="5"/>Valstybinė sveikatos reikalų komisija turi teisę:</text:p>
      <text:p text:style-name="P2543"><text:s text:c="5"/>1) gauti iš <text:s/>Lietuvos Respublikos <text:s/>Vyriausybės, ministerijų,</text:p>
      <text:p text:style-name="P2544">kitų Vyriausybės <text:s/>įstaigų, savivaldybių <text:s/>valdymo organų, <text:s/>įmonių,</text:p>
      <text:p text:style-name="P2545">įstaigų, <text:s/>organizacijų <text:s text:c="2"/>įstatymų, <text:s/>kitų <text:s/>teisės <text:s/>aktų, <text:s/>programų</text:p>
      <text:p text:style-name="P2546">projektus bei <text:s/>kitą informaciją, <text:s/>reikalingą <text:s/>šiame <text:s/>įstatyme <text:s/>ir</text:p>
      <text:p text:style-name="P2547">komiteto nuostatuose numatytoms funkcijoms vykdyti;</text:p>
      <text:p text:style-name="P2548"><text:s text:c="5"/>2) atlikti <text:s/>pagal savo <text:s/>kompetenciją įstatymų, <text:s/>kitų<text:s text:c="2"/>teisės</text:p>
      <text:p text:style-name="P2549">aktų, <text:s/>socialinio <text:s text:c="2"/>ir <text:s/>ekonominio <text:s/>plėtojimo <text:s/>programų <text:s/>projektų</text:p>
      <text:p text:style-name="P2550">ekspertizę ir teikti šių programų rengėjams ekspertizės išvadas;</text:p>
      <text:p text:style-name="P2551"><text:s text:c="5"/>3) teikti <text:s/>pagal savo <text:s/>kompetenciją <text:s/>konsultacijas <text:s/>Lietuvos</text:p>
      <text:p text:style-name="P2552">Respublikos <text:s/>Vyriausybei, <text:s text:c="2"/>ministerijoms, <text:s text:c="2"/>kitoms <text:s text:c="2"/>Vyriausybės</text:p>
      <text:p text:style-name="P2553">įstaigoms, savivaldybių valdymo organams;</text:p>
      <text:p text:style-name="P2554"><text:s text:c="5"/>4) dalyvauti <text:s/>savivaldybių valdymo organams, suinteresuotoms</text:p>
      <text:p text:style-name="P2555">ministerijoms, kitoms <text:s/>Vyriausybės įstaigoms <text:s/>svarstant sveikatos</text:p>
      <text:p text:style-name="P2556">rėmimo klausimus ir teikti pasiūlymus dėl šių klausimų sprendimo;</text:p>
      <text:p text:style-name="P2557"><text:s text:c="5"/>5) <text:s/>sudaryti <text:s text:c="2"/>laikinas <text:s/>ar <text:s text:c="2"/>nuolatines <text:s/>ekspertų <text:s/>ar <text:s/>kitų</text:p>
      <text:p text:style-name="P2558">specialistų <text:s text:c="2"/>grupes <text:s text:c="3"/>komisijos <text:s text:c="2"/>kompetencijai <text:s text:c="3"/>priskirtiems</text:p>
      <text:p text:style-name="P2559">uždaviniams spręsti.</text:p>
      <text:p text:style-name="P2560"/>
      <text:p text:style-name="P2561"><text:s text:c="5"/>116 straipsnis. Savivaldybės bendruomenės sveikatos taryba</text:p>
      <text:p text:style-name="P2562"/>
      <text:p text:style-name="P2563"><text:s text:c="5"/>Savivaldybės <text:s text:c="2"/>bendruomenės <text:s text:c="3"/>sveikatos <text:s text:c="2"/>taryba <text:s text:c="3"/>- <text:s text:c="2"/>tai</text:p>
      <text:p text:style-name="P2564">savarankiška sveikatinimo <text:s/>veiklos koordinavimo <text:s/>institucija prie</text:p>
      <text:p text:style-name="P2565">savivaldybės tarybos. Šią tarybą sudaro ir jos nuostatus tvirtina</text:p>
      <text:p text:style-name="P2566">savivaldybės taryba. <text:s/>Savivaldybės bendruomenės <text:s/>sveikatos tarybą</text:p>
      <text:p text:style-name="P2567">sudaro: 1/3 <text:s/>visuomenės <text:s/>sveikatos <text:s/>priežiūros <text:s/>specialistų, <text:s/>1/3</text:p>
      <text:p text:style-name="P2568">savivaldybės nuosavų <text:s/>įmonių, įstaigų, <text:s/>organizacijų atstovų, 1/3</text:p>
      <text:p text:style-name="P2569">visuomeninių <text:s text:c="2"/>organizacijų, <text:s text:c="3"/>ginančių <text:s text:c="2"/>visuomenės <text:s text:c="2"/>sveikatos</text:p>
      <text:p text:style-name="P2570">interesus, atstovų. <text:s/>Savivaldybės bendruomenės <text:s/>sveikatos tarybos</text:p>
      <text:p text:style-name="P2571">veikla yra remiama iš<text:s/>savivaldybės biudžeto.</text:p>
      <text:p text:style-name="P2572"><text:s text:c="5"/>Savivaldybės bendruomenės sveikatos taryba:</text:p>
      <text:p text:style-name="P2573"><text:s text:c="5"/>koordinuoja savivaldybės teritorijoje:</text:p>
      <text:p text:style-name="P2574"><text:s text:c="5"/>1) sveikatos ugdymo politiką;<text:s/></text:p>
      <text:p text:style-name="P2575"><text:s text:c="5"/>2) alkoholio kontrolės politiką;</text:p>
      <text:p text:style-name="P2576"><text:s text:c="5"/>3) tabako kontrolės politiką;</text:p>
      <text:p text:style-name="P2577"><text:s text:c="5"/>4) narkotikų kontrolės politiką; <text:s text:c="2"/></text:p>
      <text:p text:style-name="P2578"><text:s text:c="5"/>5) visuomenės sveikatos saugos politiką;</text:p>
      <text:p text:style-name="P2579"><text:s text:c="5"/>6) infekcinių susirgimų profilaktikos ir kontrolės politiką;</text:p>
      <text:p text:style-name="P2580"><text:s text:c="5"/>aprobuoja <text:s text:c="2"/>savivaldybės <text:s text:c="2"/>pirminės <text:s text:c="2"/>sveikatos <text:s text:c="2"/>priežiūros</text:p>
      <text:p text:style-name="P2581">plėtojimo programos, kitų savivaldybės sveikatos programų projek-</text:p>
      <text:p text:style-name="P2582">tus;</text:p>
      <text:p text:style-name="P2583"><text:s text:c="5"/>nagrinėja, <text:s/>teikia <text:s text:c="2"/>pagal <text:s text:c="2"/>savo <text:s text:c="2"/>kompetenciją <text:s text:c="2"/>klausimus</text:p>
      <text:p text:style-name="P2584">savivaldybės tarybai, savivaldybės valdybai, viršaičiui (merui);</text:p>
      <text:p text:style-name="P2585"><text:s text:c="5"/>vykdo kitas <text:s/>funkcijas, priskirtas tarybai pagal šį ir kitus</text:p>
      <text:p text:style-name="P2586">įstatymus bei tarybos nuostatus.</text:p>
      <text:p text:style-name="P2587"><text:s text:c="5"/>Savivaldybės bendruomenės sveikatos taryba turi teisę:</text:p>
      <text:p text:style-name="P2588"><text:s text:c="5"/>1) gauti <text:s/>iš savivaldybės valdymo institucijų, <text:s/>savivaldybės</text:p>
      <text:p text:style-name="P2589">teritorijoje esančių <text:s/>įmonių, įstaigų, <text:s/>organizacijų informaciją,</text:p>
      <text:p text:style-name="P2590">reikalingą <text:s/>šiame <text:s/>įstatyme <text:s/>ir <text:s/>tarybos <text:s/>nuostatuose <text:s/>numatytoms</text:p>
      <text:p text:style-name="P2591">funkcijoms vykdyti;</text:p>
      <text:p text:style-name="P2592"><text:s text:c="5"/>2) atlikti <text:s/>pagal savo <text:s/>kompetenciją <text:s/>savivaldybės <text:s/>tarybos,</text:p>
      <text:p text:style-name="P2593">savivaldybės valdymo <text:s/>institucijų valdymo sprendimų, savivaldybės</text:p>
      <text:p text:style-name="P2594">socialinio ir <text:s/>ekonominio plėtojimo <text:s/>programų projektų ekspertizę</text:p>
      <text:p text:style-name="P2595">ir teikti šių programų rengėjams savo išvadas;</text:p>
      <text:p text:style-name="P2596"><text:s text:c="5"/>3) teikti <text:s/>pagal savo kompetenciją konsultacijas savivaldybės</text:p>
      <text:p text:style-name="P2597">tarybai, savivaldybės valdymo institucijoms, ūkiniams subjektams;</text:p>
      <text:p text:style-name="P2598"><text:s text:c="5"/>4) <text:s text:c="2"/>sudaryti <text:s text:c="3"/>ekspertų <text:s text:c="2"/>komisijas <text:s text:c="2"/>tarybos <text:s text:c="2"/>funkcijoms</text:p>
      <text:p text:style-name="P2599">įgyvendinti;</text:p>
      <text:p text:style-name="P2600"><text:s text:c="5"/>5) deleguoti savo atstovus į Nacionalinę sveikatos<text:s/>tarybą.</text:p>
      <text:p text:style-name="P2601"/>
      <text:p text:style-name="P2602"><text:s text:c="9"/>IV SKYRIUS. LNSS SPECIALIEJI VALDYMO SUBJEKTAI</text:p>
      <text:p text:style-name="P2603"/>
      <text:p text:style-name="P2604"><text:s text:c="5"/>117 straipsnis. Valstybinė tabako ir alkoholio kontrolės</text:p>
      <text:p text:style-name="P2605"><text:s text:c="20"/>tarnyba prie <text:s/>Lietuvos Respublikos</text:p>
      <text:p text:style-name="P2606"><text:s text:c="20"/>Vyriausybės</text:p>
      <text:p text:style-name="P2607"/>
      <text:p text:style-name="P2608"><text:s text:c="5"/>Valstybinę tabako <text:s/>ir <text:s/>alkoholio <text:s/><text:s text:c="2"/>kontrolės <text:s/>tarnybą <text:s/>prie</text:p>
      <text:p text:style-name="P2609">Lietuvos <text:s/>Respublikos <text:s text:c="2"/>Vyriausybės <text:s/>steigia <text:s text:c="2"/>ir <text:s/>jos <text:s/>nuostatus</text:p>
      <text:p text:style-name="P2610">tvirtina Lietuvos <text:s/>Respublikos Vyriausybė. <text:s/>Valstybinė <text:s/>tabako ir</text:p>
      <text:p text:style-name="P2611">alkoholio kontrolės <text:s/>tarnyba <text:s/>yra <text:s/>juridinis <text:s/>asmuo. <text:s/>Jos <text:s/>veikla</text:p>
      <text:p text:style-name="P2612">finansuojama iš valstybės biudžeto.</text:p>
      <text:p text:style-name="P2613"><text:s text:c="5"/>Valstybinė tabako ir alkoholio kontrolės tarnyba:</text:p>
      <text:p text:style-name="P2614"><text:s text:c="5"/>1) licencijuoja alkoholio, tabako gamybą, prekybą, importą;</text:p>
      <text:p text:style-name="P2615"><text:s text:c="5"/>2) <text:s/>kontroliuoja, <text:s/>kaip <text:s/>ūkiniai <text:s/>subjektai <text:s/>laikosi <text:s/>tabako</text:p>
      <text:p text:style-name="P2616">kontrolės ir alkoholio kontrolės įstatymų;</text:p>
      <text:p text:style-name="P2617"><text:s text:c="5"/>3) <text:s/>vykdo <text:s text:c="2"/>kitų<text:s/><text:s/>įstatymų, <text:s text:c="2"/>tarnybos <text:s/>nuostatų <text:s text:c="2"/>nustatytas</text:p>
      <text:p text:style-name="P2618">funkcijas.</text:p>
      <text:p text:style-name="P2619"/>
      <text:p text:style-name="P2620"><text:s text:c="5"/>118 straipsnis. Valstybinė visuomenės sveikatos priežiūros</text:p>
      <text:p text:style-name="P2621"><text:s text:c="20"/>tarnyba prie Sveikatos ministerijos</text:p>
      <text:p text:style-name="P2622"/>
      <text:p text:style-name="P2623"><text:s text:c="5"/>Valstybinę <text:s/>visuomenės <text:s text:c="2"/>sveikatos <text:s/>priežiūros <text:s/>tarnybą <text:s/>prie</text:p>
      <text:p text:style-name="P2624">Sveikatos ministerijos steigia ir jos nuostatus tvirtina Sveikatos</text:p>
      <text:p text:style-name="P2625">ministerija.</text:p>
      <text:p text:style-name="P2626"><text:s text:c="5"/>Valstybinė <text:s/>visuomenės <text:s/>sveikatos <text:s/>priežiūros <text:s/>tarnyba <text:s/>prie</text:p>
      <text:p text:style-name="P2627">Sveikatos ministerijos:</text:p>
      <text:p text:style-name="P2628"><text:s text:c="5"/>1) <text:s/>vykdo <text:s/>teritorijų <text:s/>aukštesniuosiuose <text:s/>administraciniuose</text:p>
      <text:p text:style-name="P2629">vienetuose regioninių <text:s/>Sveikatos ministerijos padalinių funkcijas</text:p>
      <text:p text:style-name="P2630">visuomenės sveikatos priežiūrai tvarkyti;</text:p>
      <text:p text:style-name="P2631"><text:s text:c="5"/>2) Sveikatos <text:s/>ministerijos pavedimu <text:s/>kartu su savivaldybėmis</text:p>
      <text:p text:style-name="P2632">nustato pirminės <text:s/>sveikatos <text:s/>priežiūros <text:s/>plėtojimo <text:s/>prioritetines</text:p>
      <text:p text:style-name="P2633">kryptis;</text:p>
      <text:p text:style-name="P2634"><text:s text:c="5"/>3) <text:s/>vykdo <text:s text:c="2"/>visuomenės <text:s/>sveikatos<text:s text:c="3"/>monitoringą <text:s/>ir <text:s/>atlieka</text:p>
      <text:p text:style-name="P2635">visuomenės sveikatos ekspertizę;</text:p>
      <text:p text:style-name="P2636"><text:s text:c="5"/>4) Sveikatos <text:s/>ministerijos pavedimu <text:s/>rengia standartizacijos</text:p>
      <text:p text:style-name="P2637">norminius dokumentus, skirtus visuomenės sveikatos priežiūrai;</text:p>
      <text:p text:style-name="P2638"><text:s text:c="5"/>5) <text:s/>įstatymų <text:s text:c="2"/>ir <text:s/>kitų <text:s/>teisės <text:s/>aktų <text:s/>nustatyta <text:s/>tvarka <text:s/>ir</text:p>
      <text:p text:style-name="P2639">pagrindais <text:s/>išduoda leidimus ūkinei-komercinei veiklai;</text:p>
      <text:p text:style-name="P2640"><text:s text:c="5"/>6) <text:s/>vykdo <text:s text:c="2"/>kitų <text:s/>įstatymų, <text:s text:c="2"/>tarnybos <text:s/>nuostatų <text:s text:c="2"/>nustatytas</text:p>
      <text:p text:style-name="P2641">funkcijas.</text:p>
      <text:p text:style-name="P2642"/>
      <text:p text:style-name="P2643"><text:s text:c="5"/>119 straipsnis. Valstybinė vaistų kontrolės tarnyba prie</text:p>
      <text:p text:style-name="P2644"><text:s text:c="20"/>Sveikatos <text:s/>ministerijos</text:p>
      <text:p text:style-name="P2645"/>
      <text:p text:style-name="P2646"><text:s text:c="5"/>Valstybinę <text:s text:c="2"/>vaistų <text:s text:c="2"/>kontrolės <text:s text:c="2"/>tarnybą <text:s text:c="2"/>prie <text:s text:c="2"/>Sveikatos</text:p>
      <text:p text:style-name="P2647">ministerijos <text:s/>steigia <text:s text:c="2"/>ir <text:s/>jos <text:s text:c="2"/>nuostatus <text:s/>tvirtina <text:s text:c="2"/>Sveikatos</text:p>
      <text:p text:style-name="P2648">ministerija. <text:s/>Ši <text:s text:c="2"/>tarnyba <text:s/>yra <text:s text:c="2"/>juridinis <text:s/>asmuo. <text:s text:c="2"/>Jos <text:s/>veikla</text:p>
      <text:p text:style-name="P2649">finansuojama iš valstybės biudžeto.</text:p>
      <text:p text:style-name="P2650"><text:s text:c="5"/>Valstybinė <text:s text:c="2"/>vaistų <text:s text:c="2"/>kontrolės<text:s text:c="3"/>tarnyba <text:s text:c="2"/>prie <text:s text:c="2"/>Sveikatos</text:p>
      <text:p text:style-name="P2651">ministerijos:</text:p>
      <text:p text:style-name="P2652"><text:s text:c="5"/>1) akredituoja <text:s/>juridinius ir <text:s/>fizinius <text:s/>asmenis <text:s/>farmacinei</text:p>
      <text:p text:style-name="P2653">veiklai;</text:p>
      <text:p text:style-name="P2654"><text:s text:c="5"/>2) licencijuoja <text:s/>vaistų ir vaistinių prekių gamybą, prekybą,</text:p>
      <text:p text:style-name="P2655">importą;</text:p>
      <text:p text:style-name="P2656"><text:s text:c="5"/>3) registruoja vaistus;</text:p>
      <text:p text:style-name="P2657"><text:s text:c="5"/>4) kontroliuoja vaistų ir vaistinių medžiagų kokybę;</text:p>
      <text:p text:style-name="P2658"><text:s text:c="5"/>5) kontroliuoja farmacinę veiklą;</text:p>
      <text:p text:style-name="P2659"><text:s text:c="5"/>6) vykdo <text:s/>farmacinės veiklos <text:s/>monitoringą (informacijos apie</text:p>
      <text:p text:style-name="P2660">vaistus, <text:s/>jų <text:s text:c="2"/>gamybą, <text:s/>importą, <text:s text:c="2"/>prekybą, <text:s/>eksportą <text:s text:c="2"/>rinkimas,</text:p>
      <text:p text:style-name="P2661">kaupimas, apdorojimas ir platinimas);</text:p>
      <text:p text:style-name="P2662"><text:s text:c="5"/>7) vykdo kitas funkcijas, nustatytas kitų įstatymų, tarnybos</text:p>
      <text:p text:style-name="P2663">nuostatų.</text:p>
      <text:p text:style-name="P2664"/>
      <text:p text:style-name="P2665"><text:s text:c="5"/>120 straipsnis. Valstybinė teisės medicinos tarnyba prie</text:p>
      <text:p text:style-name="P2666"><text:s text:c="20"/>Sveikatos ministerijos</text:p>
      <text:p text:style-name="P2667"/>
      <text:p text:style-name="P2668"><text:s text:c="5"/>Valstybinę <text:s text:c="2"/>teisės <text:s text:c="2"/>medicinos <text:s text:c="2"/>tarnybą <text:s text:c="2"/>prie <text:s text:c="2"/>Sveikatos</text:p>
      <text:p text:style-name="P2669">ministerijos <text:s/>steigia <text:s text:c="2"/>ir <text:s/>jos <text:s text:c="2"/>nuostatus <text:s/>tvirtina <text:s text:c="2"/>Sveikatos</text:p>
      <text:p text:style-name="P2670">ministerija. <text:s/>Ši <text:s text:c="2"/>tarnyba <text:s/>yra <text:s text:c="2"/>juridinis <text:s/>asmuo. <text:s text:c="2"/>Jos <text:s/>veikla</text:p>
      <text:p text:style-name="P2671">finansuojama iš valstybės biudžeto.</text:p>
      <text:p text:style-name="P2672"><text:s text:c="5"/>Valstybinė <text:s text:c="2"/>teisės <text:s text:c="2"/>medicinos <text:s text:c="2"/>tarnyba <text:s text:c="2"/>prie <text:s text:c="2"/>Sveikatos</text:p>
      <text:p text:style-name="P2673">ministerijos:</text:p>
      <text:p text:style-name="P2674"><text:s text:c="5"/>1) daro <text:s/>kvotos, tardymo ir teismo pavedimu teismo medicinos,</text:p>
      <text:p text:style-name="P2675">teisės medicinos ekspertizes ir tyrimus;</text:p>
      <text:p text:style-name="P2676"><text:s text:c="5"/>2) vykdo <text:s/>kitas įstatymų <text:s/>ir <text:s/>tarnybos <text:s/>nuostatų <text:s/>nustatytas</text:p>
      <text:p text:style-name="P2677">funkcijas.</text:p>
      <text:p text:style-name="P2678"/>
      <text:p text:style-name="P2679"><text:s text:c="5"/>121 straipsnis. Valstybinė teisės psichiatrijos ir</text:p>
      <text:p text:style-name="P2680"><text:s text:c="20"/>narkologijos <text:s text:c="2"/>tarnyba prie <text:s/>Sveikatos</text:p>
      <text:p text:style-name="P2681"><text:s text:c="20"/>ministerijos</text:p>
      <text:p text:style-name="P2682"/>
      <text:p text:style-name="P2683"><text:s text:c="5"/>Valstybinę teisės psichiatrijos ir narkologijos tarnybą prie</text:p>
      <text:p text:style-name="P2684">Sveikatos <text:s/>ministerijos <text:s text:c="2"/>steigia <text:s/>ir <text:s text:c="2"/>jos <text:s/>nuostatus <text:s text:c="2"/>tvirtina</text:p>
      <text:p text:style-name="P2685">Sveikatos ministerija. Ši tarnyba yra juridinis asmuo. Jos veikla</text:p>
      <text:p text:style-name="P2686">finansuojama iš<text:s/>valstybės biudžeto.</text:p>
      <text:p text:style-name="P2687"><text:s text:c="5"/>Valstybinė teisės <text:s/>psichiatrijos ir narkologijos tarnyba prie</text:p>
      <text:p text:style-name="P2688">Sveikatos ministerijos:</text:p>
      <text:p text:style-name="P2689"><text:s text:c="5"/>1) daro <text:s/>kvotos, tardymo ir teismo pavedimu teismo medicinos,</text:p>
      <text:p text:style-name="P2690">teisės psichiatrijos ir narkologijos ekspertizes;</text:p>
      <text:p text:style-name="P2691"><text:s text:c="5"/>2) vykdo <text:s/>kitas įstatymų <text:s/>ir <text:s/>tarnybos <text:s/>nuostatų <text:s/>nustatytas</text:p>
      <text:p text:style-name="P2692">funkcijas.</text:p>
      <text:p text:style-name="P2693"/>
      <text:p text:style-name="P2694"><text:s text:c="5"/>122 straipsnis. Valstybinė akreditavimo sveikatos priežiūros</text:p>
      <text:p text:style-name="P2695"><text:s text:c="20"/>veiklai tarnyba prie Sveikatos ministerijos</text:p>
      <text:p text:style-name="P2696"/>
      <text:p text:style-name="P2697"><text:s text:c="5"/>Valstybinę akreditavimo sveikatos priežiūros veiklai tarnybą</text:p>
      <text:p text:style-name="P2698">prie Sveikatos <text:s/>ministerijos steigia <text:s/>ir <text:s/>jos <text:s/>veiklos <text:s/>nuostatus</text:p>
      <text:p text:style-name="P2699">tvirtina Sveikatos <text:s/>ministerija. Ši <text:s/>tarnyba yra juridinis asmuo.</text:p>
      <text:p text:style-name="P2700">Jos veikla yra finansuojama iš valstybės biudžeto.</text:p>
      <text:p text:style-name="P2701"><text:s text:c="5"/>Valstybinė akreditavimo <text:s/>sveikatos priežiūros veiklai tarnyba</text:p>
      <text:p text:style-name="P2702">prie Sveikatos<text:s/>ministerijos:</text:p>
      <text:p text:style-name="P2703"><text:s text:c="5"/>1) kontroliuoja, <text:s/>ar sveikatos <text:s/>priežiūros įstaigos, <text:s/>įmonių</text:p>
      <text:p text:style-name="P2704">plotai, <text:s/>įranga <text:s text:c="2"/>atitinka <text:s/>standartizacijos <text:s/>norminių <text:s/>dokumentų</text:p>
      <text:p text:style-name="P2705">reikalavimus;</text:p>
      <text:p text:style-name="P2706"><text:s text:c="5"/>2) <text:s/>vykdo <text:s text:c="2"/>medicininio <text:s/>audito <text:s text:c="2"/>ir <text:s/>sveikatos <text:s text:c="2"/>priežiūros</text:p>
      <text:p text:style-name="P2707">priimtinumo kontrolės duomenų<text:s/>monitoringą;</text:p>
      <text:p text:style-name="P2708"><text:s text:c="5"/>3) išduoda <text:s/>juridiniams ir <text:s/>fiziniams asmenims <text:s/>ar <text:s/>atšaukia</text:p>
      <text:p text:style-name="P2709">nustatyta tvarka <text:s/>licencijas, <text:s/>sertifikatus, <text:s/>leidimus <text:s/>sveikatos</text:p>
      <text:p text:style-name="P2710">priežiūros veiklai; <text:s text:c="5"/></text:p>
      <text:p text:style-name="P2711"><text:s text:c="5"/>4) vykdo kitas funkcijas, nustatytas tarnybos nuostatų.</text:p>
      <text:p text:style-name="P2712"><text:s text:c="5"/>Valstybinė akreditavimo sveikatos priežiūros veiklai tarnyba</text:p>
      <text:p text:style-name="P2713">prie Sveikatos ministerijos turi teisę reikalauti:</text:p>
      <text:p text:style-name="P2714"><text:s text:c="5"/>1) iš <text:s/>fizinių ir juridinių asmenų informacijos ir dokumentų,</text:p>
      <text:p text:style-name="P2715">reikalingų jos funkcijoms vykdyti;</text:p>
      <text:p text:style-name="P2716"><text:s text:c="5"/>2) <text:s/>iš <text:s text:c="2"/>sveikatos <text:s/>priežiūros <text:s text:c="2"/>įstaigų, <text:s/>tarnybų, <text:s text:c="2"/>įmonių</text:p>
      <text:p text:style-name="P2717">steigėjų, <text:s/>kad <text:s text:c="2"/>neakredituotos <text:s/>sveikatos <text:s/>priežiūros <text:s/>įstaigos,</text:p>
      <text:p text:style-name="P2718">tarnybos, įmonės, <text:s/>jų struktūriniai <text:s/>padaliniai būtų <text:s/>pertvarkomi</text:p>
      <text:p text:style-name="P2719">pagal <text:s/>sveikatos <text:s/>priežiūros <text:s/>veiklos <text:s/>standartizacijos <text:s/>norminių</text:p>
      <text:p text:style-name="P2720">dokumentų <text:s/>reikalavimus <text:s/>į <text:s/>kito <text:s/>pobūdžio <text:s/>sveikatos<text:s text:c="2"/>priežiūros</text:p>
      <text:p text:style-name="P2721">įstaigas, <text:s/>farmacijos <text:s text:c="2"/>įmones <text:s text:c="2"/>pagal <text:s text:c="2"/>Sveikatos <text:s text:c="2"/>ministerijos</text:p>
      <text:p text:style-name="P2722">patvirtintą nomenklatūrą;</text:p>
      <text:p text:style-name="P2723"><text:s text:c="5"/>3) <text:s/>iš <text:s text:c="2"/>juridinių <text:s/>asmenų, <text:s text:c="2"/>išdavusių <text:s text:c="2"/>įmonėms <text:s text:c="2"/>leidimus</text:p>
      <text:p text:style-name="P2724">(licencijas) ūkinei-komercinei <text:s/>veiklai, <text:s/>juos <text:s/>nustatyta <text:s/>tvarka</text:p>
      <text:p text:style-name="P2725">atšaukti, <text:s/>jeigu <text:s/>įmonės <text:s/>neakredituojamos <text:s/>visuomenės <text:s/>sveikatos</text:p>
      <text:p text:style-name="P2726">saugos veiklai.</text:p>
      <text:p text:style-name="P2727"/>
      <text:p text:style-name="P2728"><text:s text:c="5"/>123 straipsnis. Valstybinė ir teritorinės ligonių kasos</text:p>
      <text:p text:style-name="P2729"/>
      <text:p text:style-name="P2730"><text:s text:c="5"/>Valstybinė ir <text:s/>teritorinės ligonių <text:s/>kasos <text:s/>nustatyta <text:s/>tvarka</text:p>
      <text:p text:style-name="P2731">kaupia sveikatos draudimo įnašus bei kitas teisėtai įgytas lėšas,</text:p>
      <text:p text:style-name="P2732">užtikrina nustatytų <text:s/>rūšių asmens <text:s/>sveikatos priežiūros <text:s/>paslaugų</text:p>
      <text:p text:style-name="P2733">apmokėjimą (pirkimą), <text:s/>kontroliuoja jų <text:s/>kaštus ir <text:s/>kokybę, teikia</text:p>
      <text:p text:style-name="P2734">lėšų savivaldybių <text:s/>sveikatos programų <text:s/>įgyvendinimui, vykdo kitas</text:p>
      <text:p text:style-name="P2735">funkcijas, nustatytas įstatymų ir kasų nuostatų.</text:p>
      <text:p text:style-name="P2736"/>
      <text:p text:style-name="P2737"><text:s text:c="5"/>124 straipsnis. Profesinės asmens bei visuomenės sveikatos</text:p>
      <text:p text:style-name="P2738"><text:s text:c="20"/>priežiūros ir farmacijos darbuotojų</text:p>
      <text:p text:style-name="P2739"><text:s text:c="20"/>organizacijos</text:p>
      <text:p text:style-name="P2740"/>
      <text:p text:style-name="P2741"><text:s text:c="5"/>Profesinės asmens <text:s/>bei visuomenės <text:s/>sveikatos priežiūros <text:s/>bei</text:p>
      <text:p text:style-name="P2742">farmacijos darbuotojų organizacijos šio ir kitų įstatymų bei kitų</text:p>
      <text:p text:style-name="P2743">teisės aktų <text:s/>nustatyta tvarka <text:s/>dalyvauja <text:s/>Nacionalinės <text:s/>sveikatos</text:p>
      <text:p text:style-name="P2744">tarybos, savivaldybių <text:s/>bendruomenių <text:s/>sveikatos <text:s/>tarybų <text:s/>veikloje,</text:p>
      <text:p text:style-name="P2745">juridinių ir <text:s/>fizinių asmenų <text:s/>akreditavime sveikatinimo <text:s/>veiklai,</text:p>
      <text:p text:style-name="P2746">įmonių ir <text:s/>įstaigų, akredituotų <text:s/>sveikatinimo <text:s/>veiklai, <text:s/>valdyme,</text:p>
      <text:p text:style-name="P2747">rūpinasi savo <text:s/>narių kvalifikacijos <text:s/>kėlimu, sudaro <text:s/>kolektyvines</text:p>
      <text:p text:style-name="P2748">sutartis ir susitarimus dėl darbo ir jo apmokėjimo sąlygų.</text:p>
      <text:p text:style-name="P2749"/>
      <text:p text:style-name="P2750"><text:s text:c="7"/>V SKYRIUS. LNSS VEIKLOS SĄLYGŲ KONTROLĖS SUBJEKTAI</text:p>
      <text:p text:style-name="P2751"/>
      <text:p text:style-name="P2752"><text:s text:c="5"/>125 straipsnis. Valstybinė higienos inspekcija prie</text:p>
      <text:p text:style-name="P2753"><text:s text:c="20"/>Valstybinės visuomenės <text:s/>sveikatos priežiūros</text:p>
      <text:p text:style-name="P2754"><text:s text:c="20"/>tarnybos</text:p>
      <text:p text:style-name="P2755"/>
      <text:p text:style-name="P2756"><text:s text:c="5"/>Valstybinę higienos <text:s/>inspekciją prie <text:s/>Valstybinės visuomenės</text:p>
      <text:p text:style-name="P2757">sveikatos priežiūros <text:s/>tarnybos steigia <text:s/>ir jos <text:s/>veiklos nuostatus</text:p>
      <text:p text:style-name="P2758">tvirtina <text:s/>Sveikatos <text:s/>ministerija. <text:s/>Ši <text:s/>inspekcija <text:s/>yra <text:s/>juridinis</text:p>
      <text:p text:style-name="P2759">asmuo. Jos veikla yra finansuojama iš valstybės biudžeto.</text:p>
      <text:p text:style-name="P2760"><text:s text:c="5"/>Valstybinė higienos <text:s/>inspekcija prie <text:s/>Valstybinės visuomenės</text:p>
      <text:p text:style-name="P2761">sveikatos priežiūros tarnybos:</text:p>
      <text:p text:style-name="P2762"><text:s text:c="5"/>1) vykdo valstybinę higieninę kontrolę;</text:p>
      <text:p text:style-name="P2763"><text:s text:c="5"/>2) <text:s/>kontroliuoja, <text:s text:c="2"/>kaip <text:s/>laikomasi <text:s text:c="2"/>sveikatos <text:s text:c="2"/>priežiūros</text:p>
      <text:p text:style-name="P2764">įstatymų <text:s/>ir <text:s text:c="2"/>sveikatos <text:s/>priežiūros <text:s text:c="2"/>standartizacijos <text:s/>norminių</text:p>
      <text:p text:style-name="P2765">dokumentų reikalavimų;</text:p>
      <text:p text:style-name="P2766"><text:s text:c="5"/>3) duoda <text:s/>leidimus vykdyti žemės sklypų naudojimo, statybos,</text:p>
      <text:p text:style-name="P2767">rekonstrukcijos darbus, <text:s/>diegti naujas <text:s/>žaliavas, <text:s/>technologijas,</text:p>
      <text:p text:style-name="P2768">gamybos priemones, receptūras, realizuoti prekes, vartojimo reik-</text:p>
      <text:p text:style-name="P2769">menis;</text:p>
      <text:p text:style-name="P2770"><text:s text:c="5"/>4) <text:s/>taiko <text:s text:c="2"/>sankcijas <text:s/>fiziniams <text:s/>ir <text:s/>juridiniams <text:s/>asmenims,</text:p>
      <text:p text:style-name="P2771">nesilaikantiems sveikatinimo veiklos teisės aktų reikalavimų;</text:p>
      <text:p text:style-name="P2772"><text:s text:c="5"/>5) vykdo <text:s/>kitas funkcijas, <text:s/>nustatytas įstatymų, kitų teisės</text:p>
      <text:p text:style-name="P2773">aktų <text:s/>ir inspekcijos nuostatų.</text:p>
      <text:p text:style-name="P2774"/>
      <text:p text:style-name="P2775"><text:s text:c="5"/>126 straipsnis. Valstybinė medicininio audito inspekcija</text:p>
      <text:p text:style-name="P2776"><text:s text:c="20"/>prie Sveikatos ministerijos</text:p>
      <text:p text:style-name="P2777"/>
      <text:p text:style-name="P2778"><text:s text:c="5"/>Valstybinę medicininio audito inspekciją prie Sveikatos min-</text:p>
      <text:p text:style-name="P2779">isterijos steigia <text:s/>ir jos <text:s/>veiklos nuostatus <text:s/>tvirtina <text:s/>Sveikatos</text:p>
      <text:p text:style-name="P2780">ministerija. Ši <text:s/>inspekcija yra <text:s/>juridinis asmuo. <text:s/>Jos veikla yra</text:p>
      <text:p text:style-name="P2781">finansuojama iš valstybės biudžeto.</text:p>
      <text:p text:style-name="P2782"><text:s text:c="5"/>Valstybinė <text:s/>medicininio <text:s/>audito <text:s/>inspekcija <text:s/>prie <text:s/>Sveikatos</text:p>
      <text:p text:style-name="P2783">ministerijos:</text:p>
      <text:p text:style-name="P2784"><text:s text:c="5"/>1) kontroliuoja <text:s/>ir analizuoja <text:s/>sveikatos priežiūros įstaigų</text:p>
      <text:p text:style-name="P2785">veiklos ekonominį efektyvumą;</text:p>
      <text:p text:style-name="P2786"><text:s text:c="5"/>2) kontroliuoja, kaip fiziniai ir juridiniai asmenys laikosi</text:p>
      <text:p text:style-name="P2787">standartizacijos <text:s text:c="2"/>norminių <text:s text:c="2"/>dokumentų <text:s text:c="2"/>reikalavimų <text:s text:c="2"/>sveikatos</text:p>
      <text:p text:style-name="P2788">priežiūros kokybės klausimais;</text:p>
      <text:p text:style-name="P2789"><text:s text:c="5"/>3) kontroliuoja, <text:s/>kaip valstybinės ir savivaldybių sveikatos</text:p>
      <text:p text:style-name="P2790">priežiūros <text:s/>įstaigos <text:s text:c="2"/>laikosi <text:s/>nustatytų <text:s text:c="2"/>sveikatos <text:s/>priežiūros</text:p>
      <text:p text:style-name="P2791">prieinamumo reikalavimų;</text:p>
      <text:p text:style-name="P2792"><text:s text:c="5"/>4) vykdo kitas funkcijas, nustatytas inspekcijos nuostatų.</text:p>
      <text:p text:style-name="P2793"/>
      <text:p text:style-name="P2794"><text:s text:c="5"/>127 straipsnis. Lietuvos medicinos etikos komitetas</text:p>
      <text:p text:style-name="P2795"/>
      <text:p text:style-name="P2796"><text:s text:c="5"/>Lietuvos medicinos <text:s/>etikos komitetą <text:s/>steigia ir <text:s/>jo <text:s/>veiklos</text:p>
      <text:p text:style-name="P2797">nuostatus <text:s/>tvirtina <text:s/>Sveikatos <text:s/>ministerija. <text:s/>Lietuvos <text:s/>medicinos</text:p>
      <text:p text:style-name="P2798">etikos komitetas <text:s/>yra juridinis asmuo. Jo veikla yra finansuojama</text:p>
      <text:p text:style-name="P2799">iš valstybės biudžeto.</text:p>
      <text:p text:style-name="P2800"><text:s text:c="5"/>Lietuvos medicinos etikos komitetas:</text:p>
      <text:p text:style-name="P2801"><text:s text:c="5"/>1) <text:s/>kontroliuoja, <text:s text:c="2"/>kaip <text:s/>fiziniai <text:s/>ir <text:s/>juridiniai <text:s/>asmenys,</text:p>
      <text:p text:style-name="P2802">vykdantys <text:s/>asmens <text:s text:c="2"/>sveikatos <text:s/>priežiūrą <text:s/>ar <text:s/>ja <text:s/>besiverčiantys,</text:p>
      <text:p text:style-name="P2803"/>
      <text:p text:style-name="P2804">laikosi <text:s text:c="2"/>įstatymų <text:s text:c="2"/>ir <text:s text:c="2"/>standartizacijos <text:s text:c="2"/>norminių <text:s text:c="2"/>dokumentų</text:p>
      <text:p text:style-name="P2805">reikalavimų medicinos etikos klausimais;</text:p>
      <text:p text:style-name="P2806"><text:s text:c="5"/>2) išduoda leidimus biomedicininiams tyrimams;</text:p>
      <text:p text:style-name="P2807"><text:s text:c="5"/>3) vykdo kitas funkcijas, nustatytas komiteto nuostatų.</text:p>
      <text:p text:style-name="P2808"><text:s text:c="5"/>Lietuvos <text:s/>medicinos <text:s text:c="2"/>etikos <text:s/>komitetas <text:s text:c="2"/>turi <text:s text:c="2"/>regioninius</text:p>
      <text:p text:style-name="P2809">padalinius <text:s text:c="2"/>aukštesniuosiuose <text:s text:c="3"/>teritorijų <text:s text:c="2"/>administraciniuose</text:p>
      <text:p text:style-name="P2810">vienetuose.</text:p>
      <text:p text:style-name="P2811"/>
      <text:p text:style-name="P2812"><text:s text:c="5"/>128 straipsnis. Medicinos pagalbos įstaigų medicinos etikos</text:p>
      <text:p text:style-name="P2813"><text:s text:c="20"/>komisijos</text:p>
      <text:p text:style-name="P2814"/>
      <text:p text:style-name="P2815"><text:s text:c="5"/>Medicinos <text:s/>pagalbos <text:s text:c="2"/>įstaigų <text:s/>medicinos <text:s text:c="2"/>etikos <text:s/>komisijos</text:p>
      <text:p text:style-name="P2816">prižiūri, kaip <text:s/>asmens sveikatos <text:s/>priežiūros specialistai laikosi</text:p>
      <text:p text:style-name="P2817">medicinos etikos reikalavimų.</text:p>
      <text:p text:style-name="P2818"><text:s text:c="7"/>Medicinos <text:s/>pagalbos <text:s/>įstaigų <text:s/>medicinos <text:s/>etikos <text:s/>komisijos</text:p>
      <text:p text:style-name="P2819">sudaromos ir <text:s/>veikia pagal <text:s/>Sveikatos <text:s/>ministerijos <text:s/>patvirtintus</text:p>
      <text:p text:style-name="P2820">nuostatus.</text:p>
      <text:p text:style-name="P2821"/>
      <text:p text:style-name="P2822"><text:s text:c="5"/>129 straipsnis. Savivaldybių sanitarijos inspekcija</text:p>
      <text:p text:style-name="P2823"/>
      <text:p text:style-name="P2824"><text:s text:c="5"/>Savivaldybių <text:s/>sanitarijos <text:s text:c="2"/>inspekcija <text:s/>yra <text:s text:c="2"/>specializuotas</text:p>
      <text:p text:style-name="P2825">savivaldybės <text:s text:c="3"/>administracijos <text:s text:c="3"/>padalinys, <text:s text:c="3"/>kontroliuojantis</text:p>
      <text:p text:style-name="P2826">sanitariją savivaldybės teritorijoje.</text:p>
      <text:p text:style-name="P2827"><text:s text:c="5"/>Savivaldybių <text:s text:c="4"/>sanitarijos <text:s text:c="4"/>inspekcijos <text:s text:c="4"/>uždavinius,</text:p>
      <text:p text:style-name="P2828">kompetenciją, <text:s/>struktūrą, <text:s text:c="2"/>jos <text:s/>pareigūnų <text:s/>teises <text:s/>ir <text:s/>pareigas,</text:p>
      <text:p text:style-name="P2829">sanitarinės kontrolės <text:s/>turinį ir <text:s/>tvarką reglamentuoja nuostatai,</text:p>
      <text:p text:style-name="P2830">kuriuos <text:s/>tvirtina <text:s text:c="2"/>Lietuvos <text:s/>Respublikos <text:s text:c="2"/>Vyriausybė <text:s/>Sveikatos</text:p>
      <text:p text:style-name="P2831">ministerijos teikimu.</text:p>
      <text:p text:style-name="P2832"><text:s text:c="5"/>Sanitarijos <text:s text:c="2"/>reikalavimus <text:s text:c="2"/>reglamentuoja <text:s text:c="2"/>standartizacijos</text:p>
      <text:p text:style-name="P2833">norminiai <text:s/>dokumentai, <text:s text:c="2"/>kuriuos <text:s/>rengia <text:s/>ir <text:s/>tvirtina <text:s/>Valstybinė</text:p>
      <text:p text:style-name="P2834">higienos inspekcija.</text:p>
      <text:p text:style-name="P2835"/>
      <text:p text:style-name="P2836"><text:s text:c="5"/>130 straipsnis. Pacientų teisių priežiūros pareigūnai</text:p>
      <text:p text:style-name="P2837"/>
      <text:p text:style-name="P2838"><text:s text:c="5"/>Savivaldybių valdybos, <text:s/>viršaičiai <text:s/>(merai) <text:s/>privalo <text:s/>skirti</text:p>
      <text:p text:style-name="P2839">pacientų teisių <text:s/>priežiūros pareigūnus <text:s/>(kontrolierius). Jų etatų</text:p>
      <text:p text:style-name="P2840">skaičiaus<text:s/>normatyvus <text:s/>tvirtina <text:s/>savivaldybės <text:s/>taryba, <text:s/>tačiau <text:s/>jų</text:p>
      <text:p text:style-name="P2841">skaičius turi <text:s/>būti <text:s/>ne <text:s/>mažesnis <text:s/>kaip <text:s/>du <text:s/>etatai <text:s/>savivaldybės</text:p>
      <text:p text:style-name="P2842">teritorijos administraciniam vienetui. Pacientų teisių priežiūros</text:p>
      <text:p text:style-name="P2843">kontrolieriai privalo paaiškinti pacientams apie šiame ir kituose</text:p>
      <text:p text:style-name="P2844">įstatymuose reglamentuojamas <text:s/>jų teises, <text:s/>padėti pacientams, <text:s/>kai</text:p>
      <text:p text:style-name="P2845">jie <text:s/>kreipiasi <text:s text:c="2"/>su <text:s/>skundais <text:s/>dėl <text:s/>asmens <text:s/>sveikatos <text:s/>priežiūros</text:p>
      <text:p text:style-name="P2846">būtinųjų sąlygų <text:s/>ar jų <text:s/>teisių sveikatinimo <text:s/>veikloje <text:s/>pažeidimo,</text:p>
      <text:p text:style-name="P2847">nagrinėti jų skundus.</text:p>
      <text:p text:style-name="P2848"><text:s text:c="5"/>Valstybinė akreditavimo sveikatos priežiūros veiklai tarnyba</text:p>
      <text:p text:style-name="P2849">skiria pacientų <text:s/>teisių priežiūrai kontrolierius, kurie prižiūri,</text:p>
      <text:p text:style-name="P2850">kaip antrinio <text:s/>ir tretinio <text:s/>sveikatos priežiūros <text:s/>lygio sveikatos</text:p>
      <text:p text:style-name="P2851">priežiūros įstaigos <text:s/>užtikrina pacientų teises. <text:s text:c="2"/></text:p>
      <text:p text:style-name="P2852"><text:s text:c="5"/>Pacientų teisių <text:s/>gynimo, jų <text:s/>priežiūros<text:s/>tvarką reglamentuoja</text:p>
      <text:p text:style-name="P2853">šis įstatymas, kiti įstatymai bei teisės aktai.</text:p>
      <text:p text:style-name="P2854"><text:s text:c="5"/>Pacientų <text:s text:c="2"/>teisių <text:s text:c="2"/>priežiūros <text:s text:c="2"/>kontrolierių <text:s text:c="2"/>kompetenciją</text:p>
      <text:p text:style-name="P2855">reglamentuoja <text:s/>Lietuvos <text:s text:c="2"/>Respublikos <text:s text:c="2"/>Vyriausybės <text:s text:c="2"/>patvirtinti</text:p>
      <text:p text:style-name="P2856">nuostatai.</text:p>
      <text:p text:style-name="P2857"/>
      <text:p text:style-name="P2858"><text:s text:c="5"/>131 straipsnis. Kitų sveikatinimo veiklos kontrolės</text:p>
      <text:p text:style-name="P2859"><text:s text:c="20"/>institucijų kompetencija <text:s/>sveikatinimo</text:p>
      <text:p text:style-name="P2860"><text:s text:c="20"/>veiklos klausimais</text:p>
      <text:p text:style-name="P2861"/>
      <text:p text:style-name="P2862"><text:s text:c="5"/>Kitų sveikatinimo <text:s/>veiklos kontrolės institucijų (Valstybinės</text:p>
      <text:p text:style-name="P2863">veterinarijos tarnybos, <text:s/>Valstybinės <text:s/>darbo <text:s/>inspekcijos <text:s/>ir <text:s/>kt.)</text:p>
      <text:p text:style-name="P2864">kompetenciją sveikatinimo <text:s/>veiklos klausimais <text:s/>nustato <text:s/>įstatymai,</text:p>
      <text:p text:style-name="P2865">kiti teisės aktai bei tų institucijų nuostatai.</text:p>
      <text:p text:style-name="P2866"/>
      <text:p text:style-name="P2867"><text:s text:c="28"/>VI DALIS</text:p>
      <text:p text:style-name="P2868"/>
      <text:p text:style-name="P2869"><text:s text:c="11"/>ASMENŲ IR ŪKINIŲ SUBJEKTŲ TEISIŲ IR PAREIGŲ</text:p>
      <text:p text:style-name="P2870"><text:s text:c="18"/>SVEIKATINIMO VEIKLOJE TURINYS</text:p>
      <text:p text:style-name="P2871"/>
      <text:p text:style-name="P2872"><text:s text:c="6"/><text:s text:c="8"/>I SKYRIUS. ASMENŲ TEISĖS IR PAREIGOS</text:p>
      <text:p text:style-name="P2873"><text:s text:c="22"/>SVEIKATINIMO VEIKLOJE</text:p>
      <text:p text:style-name="P2874"><text:s text:c="15"/></text:p>
      <text:p text:style-name="P2875"><text:s text:c="5"/>132 straipsnis. Gyventojų teisės sveikatinimo veikloje</text:p>
      <text:p text:style-name="P2876"/>
      <text:p text:style-name="P2877"><text:s text:c="5"/>Lietuvos Respublikos gyventojai turi teisę:</text:p>
      <text:p text:style-name="P2878"><text:s text:c="5"/>1) turėti <text:s/>sveiką, saugią <text:s/>fizinę ir<text:s text:c="2"/>socialinę aplinką <text:s/>bei</text:p>
      <text:p text:style-name="P2879">informaciją apie pavojų sveikatai šioje aplinkoje;</text:p>
      <text:p text:style-name="P2880"><text:s text:c="5"/>2) turėti <text:s/>sveikatai saugias <text:s/>vartojimui <text:s/>skirtas <text:s/>žaliavas,</text:p>
      <text:p text:style-name="P2881">gaminius, prekes ir paslaugas;</text:p>
      <text:p text:style-name="P2882"><text:s text:c="5"/>3) turėti <text:s/>informaciją apie sveikatos priežiūros įstaigas ir</text:p>
      <text:p text:style-name="P2883">tarnybas bei jų teikiamas sveikatos priežiūros paslaugas;</text:p>
      <text:p text:style-name="P2884"><text:s text:c="5"/>4) gauti <text:s/>informaciją apie <text:s/>savo sveikatą <text:s/>ir garantijas dėl</text:p>
      <text:p text:style-name="P2885">šios informacijos konfidencialumo;</text:p>
      <text:p text:style-name="P2886"><text:s text:c="5"/>5) <text:s/>turėti <text:s text:c="2"/>priimtiną, <text:s/>prieinamą <text:s text:c="2"/>ir <text:s/>tinkamą <text:s text:c="2"/>sveikatos</text:p>
      <text:p text:style-name="P2887">priežiūrą;</text:p>
      <text:p text:style-name="P2888"><text:s text:c="5"/>6) <text:s/>pasirinkti <text:s text:c="2"/>nustatyta <text:s text:c="2"/>tvarka <text:s text:c="2"/>sveikatos <text:s text:c="2"/>priežiūros</text:p>
      <text:p text:style-name="P2889">specialistą, sveikatos <text:s/>priežiūros įstaigą, <text:s/>sveikatos priežiūros</text:p>
      <text:p text:style-name="P2890">rūšį arba jų atsisakyti, jeigu įstatymuose nenumatyta kitaip;</text:p>
      <text:p text:style-name="P2891"><text:s text:c="5"/>7) turėti <text:s/>nemokamą sveikatos <text:s/>priežiūrą (valstybės <text:s/>remiamą</text:p>
      <text:p text:style-name="P2892">sveikatos priežiūrą);</text:p>
      <text:p text:style-name="P2893"><text:s text:c="5"/>8) gauti <text:s/>valstybės nustatytą <text:s/>paramą saugant, <text:s/>atgaunant ir</text:p>
      <text:p text:style-name="P2894">stiprinant sveikatą;</text:p>
      <text:p text:style-name="P2895"><text:s text:c="5"/>9) <text:s/>dalyvauti <text:s text:c="2"/>šio <text:s/>įstatymo <text:s text:c="2"/>nustatyta <text:s/>tvarka <text:s/>nustatant</text:p>
      <text:p text:style-name="P2896">sveikatos <text:s text:c="3"/>priežiūros <text:s text:c="3"/>plėtojimo <text:s text:c="3"/>prioritetines <text:s text:c="3"/>kryptis,</text:p>
      <text:p text:style-name="P2897">kontroliuojant sveikatos priežiūros prieinamumą<text:s/>ir tinkamumą.</text:p>
      <text:p text:style-name="P2898"><text:s text:c="5"/>Nepilnamečio ar <text:s/>neveiksnaus asmens tėvai, įtėviai, globėjai</text:p>
      <text:p text:style-name="P2899">ar rūpintojai <text:s/>turi teisę savo vaikams, įvaikiams ar globotiniams</text:p>
      <text:p text:style-name="P2900">parinkti sveikatos <text:s/>priežiūros specialistą, <text:s/>sveikatos priežiūros</text:p>
      <text:p text:style-name="P2901">įstaigą, <text:s/>sveikatos <text:s/>priežiūros <text:s/>rūšį <text:s/>ar <text:s/>atsisakyti <text:s/>jų, <text:s/>jeigu</text:p>
      <text:p text:style-name="P2902">įstatymuose nenumatyta kitaip.</text:p>
      <text:p text:style-name="P2903"><text:s text:c="5"/>Teisę turėti nemokamą sveikatos priežiūrą (valstybės remiamą</text:p>
      <text:p text:style-name="P2904">asmens <text:s/>ir <text:s text:c="2"/>visuomenės <text:s/>sveikatos <text:s/>priežiūrą <text:s/>bei <text:s/>paslaugas <text:s/>ir</text:p>
      <text:p text:style-name="P2905">patarnavimus), valstybės <text:s/>nustatytą paramą <text:s/>saugant, atgaunant ir</text:p>
      <text:p text:style-name="P2906">stiprinant sveikatą <text:s/>turi tik <text:s/>Lietuvos Respublikos <text:s/>piliečiai ir</text:p>
      <text:p text:style-name="P2907">asmenys be pilietybės, nuolat gyvenantys Lietuvoje.</text:p>
      <text:p text:style-name="P2908"><text:s text:c="5"/>Užsieniečių asmens <text:s/>sveikatos priežiūros <text:s/>tvarka ir <text:s/>sąlygos</text:p>
      <text:p text:style-name="P2909">apibrėžiamos Lietuvos Respublikos tarptautinėmis sutartimis.</text:p>
      <text:p text:style-name="P2910"/>
      <text:p text:style-name="P2911"><text:s text:c="5"/>133 straipsnis. Gyventojų pareigos sveikatinimo veikloje</text:p>
      <text:p text:style-name="P2912"/>
      <text:p text:style-name="P2913"><text:s text:c="5"/>Lietuvos Respublikos gyventojai privalo:</text:p>
      <text:p text:style-name="P2914"><text:s text:c="5"/>1) rūpintis <text:s/>savo nepilnamečių <text:s/>vaikų (įvaikių, globotinių),</text:p>
      <text:p text:style-name="P2915">savo senų tėvų sveikata;</text:p>
      <text:p text:style-name="P2916"><text:s text:c="5"/>2) nepažeisti kitų asmenų sveikatos teisių;</text:p>
      <text:p text:style-name="P2917"><text:s text:c="5"/>3) saugoti aplinką nuo kenksmingų poveikių.</text:p>
      <text:p text:style-name="P2918"><text:s text:c="5"/>Asmenys, pažeidę <text:s/>šio straipsnio <text:s/>reikalavimus, atsako pagal</text:p>
      <text:p text:style-name="P2919">įstatymus.</text:p>
      <text:p text:style-name="P2920"/>
      <text:p text:style-name="P2921"><text:s text:c="5"/>134 straipsnis. Asmenų pareiga suteikti <text:s/>pirmąją pagalbą</text:p>
      <text:p text:style-name="P2922"><text:s text:c="20"/>nelaimingų <text:s/>atsitikimų ir ūmių gyvybei</text:p>
      <text:p text:style-name="P2923"><text:s text:c="20"/>pavojingų<text:s/>susirgimų atvejais</text:p>
      <text:p text:style-name="P2924"/>
      <text:p text:style-name="P2925"><text:s text:c="5"/>Asmenims, kuriems <text:s/>dėl nelaimingo <text:s/>atsitikimo arba dėl ūmaus</text:p>
      <text:p text:style-name="P2926">gyvybei pavojingo <text:s/>susirgimo yra <text:s/>būtina pagalba, pirmąją pagalbą</text:p>
      <text:p text:style-name="P2927">privalo neatidėliodami <text:s/>suteikti Lietuvos Respublikos Vyriausybės</text:p>
      <text:p text:style-name="P2928">nustatyto sąrašo <text:s/>profesijų, darbų ir<text:s/>veiklos sričių darbuotojai,</text:p>
      <text:p text:style-name="P2929">transporto <text:s/>priemonių <text:s text:c="2"/>vairuotojai <text:s/>mėgėjai, <text:s text:c="2"/>buvę <text:s text:c="2"/>kartu <text:s text:c="2"/>su</text:p>
      <text:p text:style-name="P2930">nukentėjusiais <text:s/>ar <text:s text:c="2"/>ligoniais <text:s/>nelaimingų <text:s/>atsitikimų <text:s/>ar <text:s/>ūmaus</text:p>
      <text:p text:style-name="P2931">gyvybei pavojingo <text:s/>susirgimo vietose. <text:s/>Šių asmenų apmokymo teikti</text:p>
      <text:p text:style-name="P2932">pirmąją <text:s/>pagalbą <text:s text:c="2"/>kvalifikacinius <text:s/>reikalavimus <text:s text:c="2"/>bei <text:s/>pirmosios</text:p>
      <text:p text:style-name="P2933">pagalbos žinių <text:s/>patikrinimo tvarką <text:s/>ir sąlygas <text:s/>nustato <text:s/>Lietuvos</text:p>
      <text:p text:style-name="P2934">Respublikos Vyriausybė.</text:p>
      <text:p text:style-name="P2935"><text:s text:c="5"/>Asmenims, kurie <text:s/>pagal šį įstatymą ir kitus teisės aktus yra</text:p>
      <text:p text:style-name="P2936">įpareigoti teikti <text:s/>pirmąją pagalbą, <text:s/>savo <text:s/>neveikimu <text:s/>ar <text:s/>veikimu</text:p>
      <text:p text:style-name="P2937">padidinusiems nukentėjusių <text:s/>ar ūmiai <text:s/>susirgusių asmenų sveikatos</text:p>
      <text:p text:style-name="P2938">pakenkimą, taikoma įstatymų nustatyta atsakomybė.</text:p>
      <text:p text:style-name="P2939"><text:s text:c="5"/></text:p>
      <text:p text:style-name="P2940"><text:s text:c="8"/>II SKYRIUS. ĮMONIŲ, ĮSTAIGŲ, ORGANIZACIJŲ TEISĖS</text:p>
      <text:p text:style-name="P2941"><text:s text:c="15"/>IR PAREIGOS SVEIKATINIMO <text:s/>VEIKLOJE</text:p>
      <text:p text:style-name="P2942"/>
      <text:p text:style-name="P2943"><text:s text:c="5"/>135 straipsnis. Įmonių, įstaigų, organizacijų teisės</text:p>
      <text:p text:style-name="P2944"><text:s text:c="20"/>sveikatinimo veikloje</text:p>
      <text:p text:style-name="P2945"/>
      <text:p text:style-name="P2946"><text:s text:c="5"/>Įmonės, įstaigos, organizacijos turi teisę:</text:p>
      <text:p text:style-name="P2947"><text:s text:c="5"/>1) sudaryti <text:s/>šio <text:s text:c="2"/>ir <text:s text:c="2"/>kitų <text:s text:c="2"/>įstatymų <text:s text:c="2"/>nustatyta <text:s text:c="2"/>tvarka</text:p>
      <text:p text:style-name="P2948">sveikatinimo veiklos <text:s/>sutartis;</text:p>
      <text:p text:style-name="P2949"><text:s text:c="5"/>2) steigti <text:s/>šio įstatymo ir<text:s/>kitų teisės aktų nustatyta tvarka</text:p>
      <text:p text:style-name="P2950">sveikatos fondus;</text:p>
      <text:p text:style-name="P2951"><text:s text:c="5"/>3) steigti <text:s/>įstatymų nustatyta <text:s/>tvarka asmens <text:s/>ar visuomenės</text:p>
      <text:p text:style-name="P2952">sveikatos priežiūros, farmacinės veiklos subjektus bei vykdyti jų</text:p>
      <text:p text:style-name="P2953">steigėjo <text:s/>funkcijas, <text:s text:c="2"/>įkurti <text:s/>savo <text:s text:c="2"/>struktūrinius <text:s text:c="2"/>padalinius,</text:p>
      <text:p text:style-name="P2954">vykdančius asmens ar visuomenės sveikatos priežiūrą;</text:p>
      <text:p text:style-name="P2955"><text:s text:c="5"/>4) organizuoti <text:s/>sveikatos programų <text:s/>rengimą ir finansuoti jų</text:p>
      <text:p text:style-name="P2956">įgyvendinimą <text:s text:c="2"/>iš savo <text:s/>įsteigtų sveikatos fondų ar kitų teisėtai</text:p>
      <text:p text:style-name="P2957">įgytų lėšų.</text:p>
      <text:p text:style-name="P2958"><text:s text:c="5"/>Įmonės, įstaigos, <text:s/>organizacijos <text:s/>gali <text:s/>turėti <text:s/>ir <text:s/>kitokias</text:p>
      <text:p text:style-name="P2959">teises, <text:s text:c="2"/>jeigu jos neprieštarauja šiam ir kitiems įstatymams bei</text:p>
      <text:p text:style-name="P2960">steigimo dokumentams.</text:p>
      <text:p text:style-name="P2961"/>
      <text:p text:style-name="P2962"><text:s text:c="5"/>136 straipsnis. Įmonių, įstaigų, organizacijų pareigos</text:p>
      <text:p text:style-name="P2963"><text:s text:c="20"/>sveikatinimo veikloje</text:p>
      <text:p text:style-name="P2964"/>
      <text:p text:style-name="P2965"><text:s text:c="5"/>Įmonės, įstaigos, <text:s/>organizacijos savo <text:s/>ūkinėje-komercinėje ar</text:p>
      <text:p text:style-name="P2966">kitoje veikloje privalo:</text:p>
      <text:p text:style-name="P2967"><text:s text:c="5"/>1) <text:s text:c="2"/>užtikrinti <text:s text:c="3"/>pagal <text:s text:c="2"/>savo <text:s text:c="2"/>kompetenciją <text:s text:c="2"/>privalomąjį</text:p>
      <text:p text:style-name="P2968">sveikatinimo veiklos lygį;</text:p>
      <text:p text:style-name="P2969"><text:s text:c="5"/>2) vykdyti <text:s/>sveikatos priežiūros <text:s/>standartizacijos <text:s/>norminių</text:p>
      <text:p text:style-name="P2970">dokumentų reikalavimus;</text:p>
      <text:p text:style-name="P2971"><text:s text:c="5"/>3) laiku informuoti sveikatos priežiūros įstaigas, tarnybas,</text:p>
      <text:p text:style-name="P2972">gyventojus apie <text:s/>pavojų sveikatai, kurį lemia jų veikla, gaminama</text:p>
      <text:p text:style-name="P2973">produkcija, realizuojamos prekės;</text:p>
      <text:p text:style-name="P2974"><text:s text:c="5"/>4) sudaryti sveikas ir saugias darbo sąlygas;</text:p>
      <text:p text:style-name="P2975"><text:s text:c="5"/>5) užkirsti <text:s/>kelią kylančiam pavojui aplinkai, riboti pavojų</text:p>
      <text:p text:style-name="P2976">ir žalą aplinkai;</text:p>
      <text:p text:style-name="P2977"><text:s text:c="5"/>6) saugoti <text:s/>žmones <text:s/>nuo <text:s/>per <text:s/>maistą <text:s/>ir <text:s/>geriamąjį <text:s/>vandenį</text:p>
      <text:p text:style-name="P2978">plintančių užkrečiamųjų <text:s/>ligų, invazijų, <text:s/>taip pat <text:s/>apsinuodijimų</text:p>
      <text:p text:style-name="P2979">maistu, <text:s/>įgyvendinti <text:s text:c="2"/>užkrečiamųjų <text:s/>ligų <text:s text:c="2"/>plitimą <text:s text:c="2"/>ribojančias</text:p>
      <text:p text:style-name="P2980">priemones;</text:p>
      <text:p text:style-name="P2981"><text:s text:c="5"/>7) <text:s/>nustatyta <text:s/>tvarka <text:s/>organizuoti <text:s/>ir <text:s/>apmokėti <text:s/>visuomenės</text:p>
      <text:p text:style-name="P2982">sveikatos monitoringą ir visuomenės sveikatos ekspertizę;</text:p>
      <text:p text:style-name="P2983"><text:s text:c="5"/>8) organizuoti darbuotojų sveikatos priežiūrą;</text:p>
      <text:p text:style-name="P2984"><text:s text:c="5"/>9) kompensuoti <text:s/>žalą sveikatai ir aplinkai, kurią padarė savo</text:p>
      <text:p text:style-name="P2985">veika.</text:p>
      <text:p text:style-name="P2986"><text:s text:c="5"/>Įmonės, įstaigos, <text:s/>organizacijos <text:s/>gali <text:s/>turėti<text:s text:c="2"/>ir <text:s/>kitokias</text:p>
      <text:p text:style-name="P2987">pareigas, jeigu <text:s/>šios neprieštarauja <text:s/>šiam ir <text:s/>kitiems įstatymams</text:p>
      <text:p text:style-name="P2988">bei steigimo dokumentams.</text:p>
      <text:p text:style-name="P2989"><text:s text:c="5"/>Įmonių, <text:s/>įstaigų, <text:s text:c="2"/>organizacijų <text:s/>teisių <text:s text:c="2"/>įgyvendinimas <text:s/>ir</text:p>
      <text:p text:style-name="P2990">pareigų <text:s/>sveikatinimo <text:s/>veikloje <text:s/>vykdymas <text:s/>neturi <text:s/>pažeisti <text:s/>kitų</text:p>
      <text:p text:style-name="P2991">fizinių ir juridinių asmenų teisių.</text:p>
      <text:p text:style-name="P2992"><text:s text:c="5"/>Įmonės, įstaigos, <text:s/>organizacijos, pažeidusios šio straipsnio</text:p>
      <text:p text:style-name="P2993">reikalavimus, atsako pagal įstatymus.</text:p>
      <text:p text:style-name="P2994"/>
      <text:p text:style-name="P2995"><text:s text:c="28"/>VII DALIS</text:p>
      <text:p text:style-name="P2996"><text:s text:c="16"/>ATSAKOMYBĖ UŽ SVEIKATINIMO VEIKLOS</text:p>
      <text:p text:style-name="P2997"><text:s text:c="21"/>TEISĖS NORMŲ PAŽEIDIMUS</text:p>
      <text:p text:style-name="P2998"/>
      <text:p text:style-name="P2999"><text:s text:c="5"/>137 straipsnis. Atsakomybės už sveikatinimo veiklos teisės</text:p>
      <text:p text:style-name="P3000"><text:s text:c="20"/>normų <text:s/>pažeidimus taikymas</text:p>
      <text:p text:style-name="P3001"/>
      <text:p text:style-name="P3002"><text:s text:c="5"/>Fiziniai ir juridiniai asmenys, pažeidę sveikatinimo veiklos</text:p>
      <text:p text:style-name="P3003">teisės normų reikalavimus, atsako pagal įstatymus.</text:p>
      <text:p text:style-name="P3004"/>
      <text:p text:style-name="P3005"><text:s text:c="5"/>138 straipsnis. Padarytos žalos sveikatai atlyginimas</text:p>
      <text:p text:style-name="P3006"/>
      <text:p text:style-name="P3007"><text:s text:c="5"/>Juridiniai ir <text:s/>fiziniai asmenys, <text:s/>savo veikimu <text:s/>ar neveikimu</text:p>
      <text:p text:style-name="P3008">padarę žalos <text:s/>žmonių <text:s/>sveikatai, <text:s/>privalo <text:s/>atlyginti <text:s/>nuostolius,</text:p>
      <text:p text:style-name="P3009">atsiradusius dėl <text:s/>sveikatos pakenkimo, <text:s/>o nukentėjusiam <text:s/>mirus <text:s/>-</text:p>
      <text:p text:style-name="P3010">atlyginti <text:s/>žalą <text:s text:c="2"/>jo<text:s/><text:s/>šeimai <text:s/>ir <text:s/>kitiems <text:s/>asmenims. <text:s/>Nuostoliai,</text:p>
      <text:p text:style-name="P3011">atsiradę dėl <text:s/>sveikatos pakenkimo, <text:s/>apskaičiuojami pagal Lietuvos</text:p>
      <text:p text:style-name="P3012">Respublikos <text:s text:c="3"/>Vyriausybės <text:s text:c="4"/>patvirtintus <text:s text:c="3"/>žalos <text:s text:c="3"/>sveikatai</text:p>
      <text:p text:style-name="P3013">apskaičiavimo dydžius <text:s/>ir <text:s/>metodikas, <text:s/>jeigu <text:s/>kitaip <text:s/>nenustatyta</text:p>
      <text:p text:style-name="P3014">įstatymų, ir<text:s/><text:s text:c="2"/>išieškomi teismine tvarka. Žalos atlyginimo tvarką</text:p>
      <text:p text:style-name="P3015">nustato Civilinis kodeksas, kiti teisės aktai.</text:p>
      <text:p text:style-name="P3016"><text:s text:c="5"/>Asmenims, <text:s/>apdraustiems <text:s/>nuo <text:s/>nelaimingų <text:s/>atsitikimų <text:s/>darbe,</text:p>
      <text:p text:style-name="P3017">nuostolių dėl <text:s/>žalos sveikatai, o nukentėjusiam mirus - <text:s/>žalos jo</text:p>
      <text:p text:style-name="P3018">šeimai ir <text:s/>kitiems asmenims, <text:s/>atlyginimo tvarką <text:s/>ir dydį <text:s/>nustato</text:p>
      <text:p text:style-name="P3019">draudimo nuo nelaimingų atsitikimų įstatymas.</text:p>
      <text:p text:style-name="P3020"><text:s text:c="5"/>Pacientams <text:s/>nuostolių, <text:s text:c="2"/>atsiradusių <text:s/>dėl <text:s/>žalos <text:s/>sveikatai,</text:p>
      <text:p text:style-name="P3021">padarytos vykdant <text:s/>jų sveikatos <text:s/>priežiūrą, o <text:s/>jiems mirus <text:s/>- <text:s/>jų</text:p>
      <text:p text:style-name="P3022">išlaikytiniams, <text:s/>atlyginimo <text:s text:c="2"/>sąlygas <text:s/>ir <text:s text:c="2"/>tvarką <text:s/>reglamentuoja</text:p>
      <text:p text:style-name="P3023">įstatymai bei kiti teisės aktai.</text:p>
      <text:p text:style-name="P3024"/>
      <text:p text:style-name="P3025"><text:s text:c="5"/>139 straipsnis. Prievolė atlyginti sveikatos priežiūros</text:p>
      <text:p text:style-name="P3026"><text:s text:c="20"/>valstybinių tarnybų, valstybinių inspekcijų,</text:p>
      <text:p text:style-name="P3027"><text:s text:c="20"/>sveikatos priežiūros įstaigų ir</text:p>
      <text:p text:style-name="P3028"><text:s text:c="14"/><text:s text:c="6"/>kitų <text:s/>juridinių asmenų išlaidas,</text:p>
      <text:p text:style-name="P3029"><text:s text:c="20"/>atsiradusias dėl neteisėta veika <text:s text:c="2"/>padarytos</text:p>
      <text:p text:style-name="P3030"><text:s text:c="20"/>žalos sveikatai</text:p>
      <text:p text:style-name="P3031"/>
      <text:p text:style-name="P3032"><text:s text:c="5"/>Juridiniai ir fiziniai asmenys, neteisėta veika padarę žalos</text:p>
      <text:p text:style-name="P3033">žmonių <text:s/>sveikatai, <text:s text:c="2"/>privalo <text:s text:c="2"/>atlyginti <text:s text:c="2"/>sveikatos <text:s text:c="2"/>priežiūros</text:p>
      <text:p text:style-name="P3034">valstybinėms tarnyboms <text:s/>ir valstybinėms <text:s/>inspekcijoms, <text:s/>sveikatos</text:p>
      <text:p text:style-name="P3035">priežiūros įstaigoms, <text:s/>kitiems juridiniams <text:s/>asmenims jų išlaidas,</text:p>
      <text:p text:style-name="P3036">kurias šie <text:s/>turėjo dėl <text:s/>tų juridinių ir fizinių asmenų neteisėtos</text:p>
      <text:p text:style-name="P3037">veikos ir <text:s/>kurios susijusios <text:s/>su Lietuvos<text:s/>Respublikos Vyriausybės</text:p>
      <text:p text:style-name="P3038">nustatyto <text:s/>sąrašo <text:s text:c="2"/>užkrečiamųjų <text:s/>ligų, <text:s/>taip <text:s/>pat <text:s/>apsinuodijimų</text:p>
      <text:p text:style-name="P3039">maistu, profesinių <text:s/>ligų ir <text:s/>apsinuodijimų pavienių <text:s/>ir <text:s/>grupinių</text:p>
      <text:p text:style-name="P3040">atvejų <text:s/>išaiškinimu, <text:s text:c="2"/>diagnostika, <text:s/>asmenų, <text:s text:c="2"/>susirgusių <text:s/>šiomis</text:p>
      <text:p text:style-name="P3041">ligomis, gydymu, <text:s text:c="2"/>slauga, maitinimu gydymo įstaigose, medicinine</text:p>
      <text:p text:style-name="P3042">ir <text:s/>socialine <text:s/>reabilitacija, <text:s/>protezavimu, <text:s/>socialinės <text:s/>pagalbos</text:p>
      <text:p text:style-name="P3043">teikimu, šių <text:s/>ligų plitimą <text:s/>ribojančių priemonių įgyvendinimu bei</text:p>
      <text:p text:style-name="P3044">jų pasekmių <text:s/>sveikatai ir <text:s/>ūkiui likvidavimu, <text:s/>jeigu neįrodo, kad</text:p>
      <text:p text:style-name="P3045">žala sveikatai <text:s/>atsirado<text:s/>dėl <text:s/>nenugalimos jėgos <text:s/>ar <text:s/>nukentėjusių</text:p>
      <text:p text:style-name="P3046">tyčios.</text:p>
      <text:p text:style-name="P3047"><text:s text:c="5"/>Šio <text:s/>straipsnio <text:s text:c="2"/>pirmojoje <text:s text:c="2"/>dalyje <text:s text:c="2"/>nurodytais <text:s text:c="2"/>atvejais</text:p>
      <text:p text:style-name="P3048">sveikatos priežiūros valstybinių tarnybų, valstybinių inspekcijų,</text:p>
      <text:p text:style-name="P3049">sveikatos <text:s/>priežiūros <text:s/>įstaigų, <text:s/>kitų <text:s/>juridinių <text:s/>asmenų <text:s/>išlaidų</text:p>
      <text:p text:style-name="P3050">atlyginimas išreikalaujamas <text:s/>šalims susitarus ar teismine tvarka,</text:p>
      <text:p text:style-name="P3051">jas apskaičiavus <text:s/>pagal faktines <text:s/>ieškovo ar <text:s/>šalies, pateikusios</text:p>
      <text:p text:style-name="P3052">materialines pretenzijas, išlaidas.</text:p>
      <text:p text:style-name="P3053"/>
      <text:p text:style-name="P3054"><text:s text:c="5"/>140 straipsnis. Moralinės žalos atlyginimas</text:p>
      <text:p text:style-name="P3055"/>
      <text:p text:style-name="P3056"><text:s text:c="5"/>Asmenys, <text:s text:c="3"/>pažeidę <text:s text:c="3"/>sveikatos <text:s text:c="3"/>priežiūros <text:s text:c="3"/>priimtinumo</text:p>
      <text:p text:style-name="P3057">reikalavimus, <text:s/>asmens <text:s text:c="2"/>sveikatos <text:s text:c="2"/>informacijos <text:s text:c="2"/>konfidencialumą</text:p>
      <text:p text:style-name="P3058">(asmens medicininę <text:s/>paslaptį), privalo atlyginti asmeniui padarytą</text:p>
      <text:p text:style-name="P3059">žalą.</text:p>
      <text:p text:style-name="P3060"><text:s text:c="5"/>Teismas, <text:s text:c="2"/>nustatydamas <text:s text:c="3"/>moralinės <text:s text:c="2"/>(neturtinės) <text:s text:c="2"/>žalos,</text:p>
      <text:p text:style-name="P3061">išreikštos pinigais, <text:s/>dydį, atsižvelgia <text:s/>į žalą padariusio asmens</text:p>
      <text:p text:style-name="P3062">turtinę <text:s/>padėtį, <text:s text:c="2"/>teisės <text:s/>pažeidimo <text:s text:c="2"/>sunkumo <text:s/>laipsnį, <text:s text:c="2"/>teisės</text:p>
      <text:p text:style-name="P3063">pažeidimo pasekmes <text:s/>ir kitas <text:s/>aplinkybes, tačiau kiekvienu atveju</text:p>
      <text:p text:style-name="P3064">šis dydis negali viršyti 500 minimalių mėnesinių atlyginimų.</text:p>
      <text:p text:style-name="P3065"/>
      <text:p text:style-name="P3066"><text:s text:c="5"/>141 straipsnis. Atsakomybė už neteisėtą vertimąsi sveikatos</text:p>
      <text:p text:style-name="P3067"><text:s text:c="20"/>priežiūros ir <text:s/>farmacine veikla ar jos</text:p>
      <text:p text:style-name="P3068"><text:s text:c="20"/>vykdymą</text:p>
      <text:p text:style-name="P3069"/>
      <text:p text:style-name="P3070"><text:s text:c="5"/>Neteisėtas <text:s/>vertimasis <text:s/>sveikatos <text:s/>priežiūros <text:s/>ir <text:s/>farmacine</text:p>
      <text:p text:style-name="P3071">veikla ar <text:s/>jos neteisėtas vykdymas užtraukia ekonomines sankcijas</text:p>
      <text:p text:style-name="P3072">juridiniams asmenims, <text:s/>administracinę atsakomybę <text:s/>pareigūnams <text:s/>ar</text:p>
      <text:p text:style-name="P3073">piliečiams <text:s/>arba Baudžiamajame kodekse numatytą atsakomybę.</text:p>
      <text:p text:style-name="P3074"/>
      <text:p text:style-name="P3075"><text:s text:c="27"/>VIII DALIS</text:p>
      <text:p text:style-name="P3076"><text:s text:c="21"/>BAIGIAMOSIOS NUOSTATOS</text:p>
      <text:p text:style-name="P3077"/>
      <text:p text:style-name="P3078"><text:s text:c="5"/>142 straipsnis. Lietuvos Respublikos<text:s/>tarptautinio</text:p>
      <text:p text:style-name="P3079"><text:s text:c="20"/>bendradarbiavimo <text:s text:c="3"/>sveikatinimo veikloje</text:p>
      <text:p text:style-name="P3080"><text:s text:c="20"/>pagrindiniai principai</text:p>
      <text:p text:style-name="P3081"/>
      <text:p text:style-name="P3082"><text:s text:c="4"/>Lietuvos Respublika, bendradarbiaudama su kitomis valstybėmis</text:p>
      <text:p text:style-name="P3083">ir tarptautinėmis <text:s/>organizacijomis <text:s/>sveikatinimo <text:s/>veikloje, <text:s/>turi</text:p>
      <text:p text:style-name="P3084">vadovautis šiais principais:</text:p>
      <text:p text:style-name="P3085"><text:s text:c="5"/>1) užtikrinti, kad <text:s/>Lietuvos Respublikos <text:s/>įmonės savo ūkine-</text:p>
      <text:p text:style-name="P3086">komercine veikla <text:s/>nepadarytų žalos <text:s/>kitų <text:s/>valstybių <text:s/>teritorijoje</text:p>
      <text:p text:style-name="P3087">gyvenantiems asmenims;</text:p>
      <text:p text:style-name="P3088"><text:s text:c="5"/>2) teikti <text:s/>suinteresuotoms <text:s/>šalims <text:s/>objektyvią <text:s/>ir <text:s/>patikimą</text:p>
      <text:p text:style-name="P3089">sveikatos informaciją;</text:p>
      <text:p text:style-name="P3090"><text:s text:c="5"/>3) <text:s/>aktyviai <text:s text:c="2"/>siekti <text:s/>Pasaulinės <text:s text:c="2"/>Sveikatos <text:s/>Organizacijos</text:p>
      <text:p text:style-name="P3091">globalinės strategijos "Sveikata-visiems " įgyvendinimo;</text:p>
      <text:p text:style-name="P3092"/>
      <text:p text:style-name="P3093"><text:s text:c="5"/>4) <text:s/>bendradarbiauti <text:s text:c="2"/>likviduojant <text:s/>ekologinių <text:s text:c="2"/>katastrofų,</text:p>
      <text:p text:style-name="P3094">avarijų ir <text:s/>gaivalinių <text:s/>nelaimių <text:s/>neigiamas <text:s/>pasekmes<text:s/><text:s/>visuomenės</text:p>
      <text:p text:style-name="P3095">sveikatai.</text:p>
      <text:p text:style-name="P3096"/>
      <text:p text:style-name="P3097"><text:s text:c="5"/>143 straipsnis. Lietuvos Respublikos sveikatos sistemos</text:p>
      <text:p text:style-name="P3098"><text:s text:c="20"/>įstatymas ir <text:s/>tarptautinės sutartys</text:p>
      <text:p text:style-name="P3099"/>
      <text:p text:style-name="P3100"><text:s text:c="5"/>Jeigu tarptautinėje <text:s/>sutartyje, kurios <text:s/>šalimi yra <text:s/>Lietuvos</text:p>
      <text:p text:style-name="P3101">Respublika, nustatyti <text:s/>kitokie negu <text:s/>šiame įstatyme reikalavimai,</text:p>
      <text:p text:style-name="P3102">taikomos tarptautinės sutarties nuostatos.</text:p>
      <text:p text:style-name="P3103"/>
      <text:p text:style-name="P3104"><text:s text:c="5"/>144 straipsnis. Kai kurios Lietuvos Respublikos sveikatos</text:p>
      <text:p text:style-name="P3105"><text:s text:c="20"/>sistemos įstatyme <text:s text:c="2"/>panaudotos sąvokos</text:p>
      <text:p text:style-name="P3106"/>
      <text:p text:style-name="P3107"><text:s text:c="5"/>Sveikata - <text:s/>tai asmens <text:s/>ir <text:s/>visuomenės <text:s/>fizinė, <text:s/>dvasinė <text:s/>ir</text:p>
      <text:p text:style-name="P3108">socialinė gerovė.</text:p>
      <text:p text:style-name="P3109"><text:s text:c="5"/>Sveikatos <text:s/>sauga <text:s text:c="2"/>- <text:s/>tai <text:s text:c="2"/>sveikatai <text:s/>kenksmingų <text:s text:c="2"/>veiksnių</text:p>
      <text:p text:style-name="P3110">stebėjimas, nepavėluotas pavojaus sveikatai nustatymas, sveikatai</text:p>
      <text:p text:style-name="P3111">kenksmingų <text:s/>fizinės <text:s/>ir <text:s/>socialinės <text:s/>aplinkos <text:s/>veiksnių <text:s/>poveikio</text:p>
      <text:p text:style-name="P3112">prevencija ar ribojimas.</text:p>
      <text:p text:style-name="P3113"><text:s text:c="5"/>Sveikatos <text:s/>atgavimas <text:s text:c="2"/>- <text:s/>sveikatos <text:s text:c="2"/>potencialo <text:s text:c="2"/>atkūrimas</text:p>
      <text:p text:style-name="P3114">medicinos <text:s text:c="2"/>pagalbos, <text:s text:c="3"/>slaugos, <text:s text:c="2"/>medicininės <text:s text:c="2"/>ir <text:s text:c="2"/>socialinės</text:p>
      <text:p text:style-name="P3115">reabilitacijos priemonėmis.</text:p>
      <text:p text:style-name="P3116"><text:s text:c="5"/>Sveikatos stiprinimas <text:s/>- tai valstybinių valdžios ir valdymo</text:p>
      <text:p text:style-name="P3117">organų, savivaldybių <text:s/>bei visuomenės įsipareigojimų, priemonių ir</text:p>
      <text:p text:style-name="P3118">veiksmų visuma, <text:s/>padedanti <text:s/>gausinti <text:s/>bei <text:s/>racionaliau <text:s/>panaudoti</text:p>
      <text:p text:style-name="P3119">sveikatos priežiūros išteklius ir kontroliuoti žmonių sveikatą.</text:p>
      <text:p text:style-name="P3120"><text:s text:c="5"/>Valstybės <text:s/>siekiamas <text:s text:c="2"/>sveikatos <text:s/>lygis <text:s text:c="2"/>- <text:s/>tai <text:s text:c="2"/>valstybės</text:p>
      <text:p text:style-name="P3121">nustatyti <text:s text:c="2"/>atitinkamam laikotarpiui <text:s/>visuomenės sveikatos lygio,</text:p>
      <text:p text:style-name="P3122">kurio pasiekimą laiduoja valstybė, <text:s/>rodikliai.</text:p>
      <text:p text:style-name="P3123"><text:s text:c="5"/>Sveikatos sistema <text:s/>- tai <text:s/>sveikatos reikalų tvarkymo sistema,</text:p>
      <text:p text:style-name="P3124">kurią sudaro <text:s/>sveikatinimo veikla, sveikatinimo veiklos vykdomieji</text:p>
      <text:p text:style-name="P3125">ir valdymo subjektai.</text:p>
      <text:p text:style-name="P3126"><text:s text:c="5"/>Privalomasis sveikatinimo<text:s/>veiklos lygis - baziniai gyventojų</text:p>
      <text:p text:style-name="P3127">sveikatos saugos, <text:s/>jos atgavimo ir stiprinimo mastai, nustatantys</text:p>
      <text:p text:style-name="P3128">pradinę sveikatinimo veiklos plėtojimo planavimo poziciją.</text:p>
      <text:p text:style-name="P3129"><text:s text:c="5"/>Asmens sveikatos <text:s/>priežiūra <text:s/>- <text:s text:c="3"/>tai <text:s/>valstybės <text:s/>akredituotų</text:p>
      <text:p text:style-name="P3130">fizinių <text:s/>ir <text:s text:c="2"/>juridinių <text:s/>asmenų <text:s text:c="2"/>veikla, <text:s/>turinti <text:s text:c="2"/>tikslą <text:s/>laiku</text:p>
      <text:p text:style-name="P3131">diagnozuoti ir užkirsti kelią asmens sveikatos sutrikimams, padėti</text:p>
      <text:p text:style-name="P3132">jam atgauti ir sustiprinti sveikatą.</text:p>
      <text:p text:style-name="P3133"><text:s text:c="5"/>Visuomenės sveikatos <text:s/>priežiūra <text:s/>- tai visuomenės ar atskirų</text:p>
      <text:p text:style-name="P3134">jos grupių sveikatos sauga ir jos stiprinimas.</text:p>
      <text:p text:style-name="P3135"><text:s/><text:s text:c="4"/>Farmacinė veikla - juridinių ir fizinių asmenų veikla, kurią</text:p>
      <text:p text:style-name="P3136">reglamentuoja Farmacinės veiklos įstatymas.</text:p>
      <text:p text:style-name="P3137"><text:s text:c="5"/>Sveikatos <text:s/>rėmimas <text:s text:c="2"/>- <text:s/>tai <text:s/>valstybės <text:s/>nustatytų <text:s/>teisinių,</text:p>
      <text:p text:style-name="P3138">socialinių ir <text:s/>ekonominių <text:s/>priemonių ir visuomeninių organizacijų</text:p>
      <text:p text:style-name="P3139">veiklos programų, <text:s/>remiančių sveikatos saugą, sveikatos atgavimą,</text:p>
      <text:p text:style-name="P3140">skatinančių asmens ir visuomenės sveikatos stiprinimą, sistema.</text:p>
      <text:p text:style-name="P3141"><text:s text:c="5"/>Pirminė sveikatos <text:s/>priežiūra - <text:s/>nespecializuota kvalifikuota</text:p>
      <text:p text:style-name="P3142">asmens sveikatos <text:s/>priežiūra, psichikos <text:s/>sveikatos <text:s/>priežiūra <text:s/>bei</text:p>
      <text:p text:style-name="P3143">nespecializuota <text:s/>visuomenės <text:s text:c="2"/>sveikatos <text:s/>priežiūra <text:s text:c="2"/>gyvenamojoje</text:p>
      <text:p text:style-name="P3144">vietoje.</text:p>
      <text:p text:style-name="P3145"><text:s text:c="5"/>Antrinė sveikatos priežiūra - specializuota asmens sveikatos</text:p>
      <text:p text:style-name="P3146">priežiūra, kurią <text:s/>vykdo aukštesniųjų <text:s/>teritorijos administracinių</text:p>
      <text:p text:style-name="P3147">vienetų sveikatos <text:s/>priežiūros įstaigos, <text:s/>specializuota visuomenės</text:p>
      <text:p text:style-name="P3148">sveikatos priežiūra, <text:s/>kurią vykdo valstybės nustatytų valstybinių</text:p>
      <text:p text:style-name="P3149">tarnybų ir <text:s/>valstybinių inspekcijų <text:s/>padaliniai <text:s/>aukštesniuosiuose</text:p>
      <text:p text:style-name="P3150">administraciniuose vienetuose.</text:p>
      <text:p text:style-name="P3151"><text:s text:c="5"/>Tretinė sveikatos <text:s/>priežiūra - <text:s/>labai <text:s/>specializuota <text:s/>asmens</text:p>
      <text:p text:style-name="P3152">sveikatos priežiūra, <text:s/>labai <text:s/>specializuota <text:s/>visuomenės <text:s/>sveikatos</text:p>
      <text:p text:style-name="P3153">priežiūra, kurią <text:s/>vykdo centrinės <text:s/>asmens ir visuomenės sveikatos</text:p>
      <text:p text:style-name="P3154">priežiūros įstaigos.</text:p>
      <text:p text:style-name="P3155"><text:s text:c="5"/>Sveikatos priežiūros <text:s/>priimtinumas - tai valstybės nustatyta</text:p>
      <text:p text:style-name="P3156">tvarka pripažįstamos sveikatos priežiūros sąlygos, užtikrinančios</text:p>
      <text:p text:style-name="P3157">sveikatos priežiūros <text:s/>paslaugų atitiktį <text:s/>medicinos <text:s/>mokslo <text:s/>prin-</text:p>
      <text:p text:style-name="P3158">cipams ir medicinos etikos reikalavimams.</text:p>
      <text:p text:style-name="P3159"><text:s text:c="5"/>Sveikatos priežiūros <text:s/>prieinamumas - tai valstybės nustatyta</text:p>
      <text:p text:style-name="P3160">tvarka pripažįstamos sveikatos priežiūros sąlygos, užtikrinančios</text:p>
      <text:p text:style-name="P3161">asmens<text:s/>sveikatos <text:s/>priežiūros paslaugų <text:s/>ekonominį, komunikacinį ir</text:p>
      <text:p text:style-name="P3162">organizacinį priimtinumą asmeniui ir visuomenei.</text:p>
      <text:p text:style-name="P3163"><text:s text:c="5"/>Sveikatos priežiūros <text:s/>tinkamumas - <text:s/>tai <text:s/>valstybės <text:s/>nustatyta</text:p>
      <text:p text:style-name="P3164">tvarka pripažįstamos <text:s/>sveikatos priežiūros sąlygos, užtikrinančios</text:p>
      <text:p text:style-name="P3165">sveikatos <text:s/>priežiūros <text:s text:c="2"/>paslaugų <text:s text:c="2"/>bei <text:s text:c="2"/>patarnavimų <text:s text:c="2"/>kokybę <text:s text:c="2"/>ir</text:p>
      <text:p text:style-name="P3166">efektyvumą.</text:p>
      <text:p text:style-name="P3167"><text:s text:c="5"/>Valstybės ir <text:s/>savivaldybių remiama <text:s/>sveikatos <text:s/>priežiūra <text:s/>ir</text:p>
      <text:p text:style-name="P3168">paslaugos bei <text:s/>patarnavimai - <text:s/>tai valstybės <text:s/>nustatytų rūšių <text:s/>ir</text:p>
      <text:p text:style-name="P3169">mastų <text:s text:c="2"/>asmens ir <text:s/>visuomenės sveikatos priežiūra, kurios<text:s/>sąlygas</text:p>
      <text:p text:style-name="P3170">bei kaštų visišką padengimą laiduoja valstybė ar savivaldybės.</text:p>
      <text:p text:style-name="P3171"><text:s text:c="5"/>Sveikatos <text:s/>priežiūros <text:s text:c="2"/>standartizacija <text:s/>- <text:s text:c="2"/>tai <text:s text:c="2"/>sveikatos</text:p>
      <text:p text:style-name="P3172">priežiūros <text:s/>kokybės <text:s text:c="2"/>reikalavimų <text:s/>ir <text:s text:c="2"/>rodiklių <text:s/>reglamentavimas</text:p>
      <text:p text:style-name="P3173">norminiuose dokumentuose.</text:p>
      <text:p text:style-name="P3174"><text:s text:c="5"/>Sveikatos priežiūros standartizacijos norminiai dokumentai -</text:p>
      <text:p text:style-name="P3175">tai teisės <text:s/>aktai, kuriais <text:s/>yra nustatyti reikalavimai, normos ir</text:p>
      <text:p text:style-name="P3176">normatyvai sveikatos <text:s/>veiksniams, sveikatos <text:s/>priežiūrai <text:s/>bei <text:s/>jos</text:p>
      <text:p text:style-name="P3177">kokybei.</text:p>
      <text:p text:style-name="P3178"><text:s text:c="5"/>Medicininis auditas <text:s/>- tai <text:s/>sveikatos priežiūros <text:s text:c="3"/>paslaugų</text:p>
      <text:p text:style-name="P3179">prieinamumo ir tinkamumo <text:s/>ekspertizė ir kontrolė.</text:p>
      <text:p text:style-name="P3180"><text:s text:c="5"/>Fizinių ir <text:s/>juridinių asmenų, <text:s/>įmonių, neturinčių <text:s/>juridinio</text:p>
      <text:p text:style-name="P3181">asmens statuso, <text:s/>akreditavimas sveikatos priežiūrai ar farmacijos</text:p>
      <text:p text:style-name="P3182">veiklai - <text:s/>tai valstybės <text:s/>nustatyta veikla, <text:s/>kuria suteikiama <text:s/>ar</text:p>
      <text:p text:style-name="P3183">panaikinama <text:s/>teisė<text:s text:c="2"/>verstis <text:s/>sveikatos <text:s/>priežiūros <text:s/>ar <text:s/>farmacine</text:p>
      <text:p text:style-name="P3184">veiklomis ar jas vykdyti.</text:p>
      <text:p text:style-name="P3185"><text:s text:c="5"/>Sveikatos programa <text:s/>- tai <text:s/>prioritetinių sveikatos <text:s/>santykių</text:p>
      <text:p text:style-name="P3186">plėtojimo planas, <text:s/>kurio paskirtis <text:s/>yra patvirtinti <text:s/>alternatyvių</text:p>
      <text:p text:style-name="P3187">sveikatinimo veiklos <text:s/>priemonių, taip <text:s/>pat <text:s/>mokslo<text:s text:c="2"/>taikomųjų <text:s/>ar</text:p>
      <text:p text:style-name="P3188">fundamentinių tyrimų <text:s text:c="2"/>lyginamąjį <text:s/>efektyvumą ir <text:s/>optimizuoti <text:s/>jų</text:p>
      <text:p text:style-name="P3189">naudojimą.</text:p>
      <text:p text:style-name="P3190"><text:s text:c="5"/>Sveikatos <text:s/>ugdymas <text:s/>- <text:s/>valstybinio reguliavimo ir pilietinės</text:p>
      <text:p text:style-name="P3191">iniciatyvos, <text:s text:c="2"/>socialinio <text:s text:c="3"/>marketingo, <text:s text:c="2"/>socialinės <text:s text:c="2"/>reklamos,</text:p>
      <text:p text:style-name="P3192">sveikatos mokymo <text:s/>ir propagandos, <text:s/>formuojančių sveiką gyvenseną,</text:p>
      <text:p text:style-name="P3193">informuojančių visuomenę <text:s/>apie <text:s/>sveikatos <text:s/>sąlygas <text:s/>ir <text:s/>sveikatos</text:p>
      <text:p text:style-name="P3194">priežiūros problemas, visuma.</text:p>
      <text:p text:style-name="P3195"><text:s text:c="5"/>Sveikatos <text:s text:c="2"/>mokymas - <text:s/>tai sveikatos <text:s/>priežiūros <text:s/>institucijų</text:p>
      <text:p text:style-name="P3196">vykdoma veikla, <text:s/>kurios tikslas apmokyti atskiras gyventojų grupes</text:p>
      <text:p text:style-name="P3197">saugoti ir stiprinti sveikatą.</text:p>
      <text:p text:style-name="P3198"><text:s text:c="5"/>Visuomenės sveikatos <text:s/>kontrolė - <text:s/>tai valstybės <text:s/>nustatyta ar</text:p>
      <text:p text:style-name="P3199">savaveiksmė visuomenės <text:s/>sveikatos valdymo <text:s/>forma, <text:s/>kuria <text:s/>siekiama</text:p>
      <text:p text:style-name="P3200">visuomenės <text:s/>sveikatos <text:s text:c="2"/>monitoringo <text:s/>rodiklių <text:s/>pagrindu <text:s/>nustatyti</text:p>
      <text:p text:style-name="P3201">norminiuose <text:s/>aktuose <text:s text:c="2"/>reglamentuojamų <text:s/>sveikatos <text:s text:c="2"/>ir <text:s text:c="2"/>sveikatos</text:p>
      <text:p text:style-name="P3202">priežiūros lygių, <text:s/>sveikatos priežiūros kokybės rodiklių neigiamus</text:p>
      <text:p text:style-name="P3203">poslinkius ir formuoti juos koreguojančius valdymo sprendimus .</text:p>
      <text:p text:style-name="P3204"><text:s text:c="6"/>Sveikatos <text:s/>priežiūros išteklių <text:s/>kontrolė <text:s/>- <text:s/>tai <text:s/>valstybės</text:p>
      <text:p text:style-name="P3205">reglamentuojama <text:s text:c="2"/>juridinių <text:s text:c="3"/>ir <text:s text:c="3"/>fizinių <text:s text:c="3"/>asmenų <text:s text:c="3"/>veikla,</text:p>
      <text:p text:style-name="P3206">optimizuojanti sveikatos <text:s/>priežiūros materialinių <text:s/>ir <text:s/>ekonominių</text:p>
      <text:p text:style-name="P3207">išteklių panaudojimą.</text:p>
      <text:p text:style-name="P3208"><text:s text:c="5"/>Visuomenės <text:s text:c="2"/>sveikatos <text:s text:c="3"/>monitoringas <text:s text:c="2"/>- <text:s text:c="2"/>tai <text:s text:c="2"/>valstybės</text:p>
      <text:p text:style-name="P3209">reglamentuojama <text:s text:c="2"/>ar savaveiksmė <text:s text:c="2"/>visuomenės sveikatos poreikių,</text:p>
      <text:p text:style-name="P3210">sveikatos <text:s/>priežiūros <text:s text:c="2"/>išteklių, <text:s/>sveikatos <text:s text:c="2"/>raidos, <text:s/>sveikatos</text:p>
      <text:p text:style-name="P3211">priežiūros lygio, <text:s/>jos <text:s/>kokybės <text:s/>bei <text:s/>aplinkos <text:s/>būklės <text:s/>nustatytų</text:p>
      <text:p text:style-name="P3212">rodiklių <text:s/>stebėjimo ir analizės sistema.</text:p>
      <text:p text:style-name="P3213"><text:s text:c="5"/>Visuomenės sveikatos <text:s/>ekspertizė - <text:s/>tai visuomenės <text:s/>sveikatos</text:p>
      <text:p text:style-name="P3214">monitoringo duomenų <text:s/>analizė, jos <text:s/>raidos tendencijų <text:s/>prognozė <text:s/>ir</text:p>
      <text:p text:style-name="P3215">gautų duomenų norminiuose aktuose nustatyta tvarka interpretavimas</text:p>
      <text:p text:style-name="P3216">bei žalos visuomenės sveikatai ir jos priežiūrai nustatymas.</text:p>
      <text:p text:style-name="P3217"><text:s text:c="5"/>Asmens sveikatos <text:s/>priežiūros technologijos <text:s/>- <text:s/>tai <text:s/>vaistai,</text:p>
      <text:p text:style-name="P3218">profilaktikos, diagnostikos, gydymo metodai, medicinos aparatūra,</text:p>
      <text:p text:style-name="P3219">įranga ir medicininiai instrumentai.</text:p>
      <text:p text:style-name="P3220"/>
      <text:p text:style-name="P3221"><text:s text:c="5"/>145 straipsnis. Lietuvos Respublikos sveikatos sistemos</text:p>
      <text:p text:style-name="P3222"><text:s text:c="20"/>įstatymo įsigaliojimas</text:p>
      <text:p text:style-name="P3223"/>
      <text:p text:style-name="P3224"><text:s text:c="5"/>Lietuvos <text:s text:c="2"/>Respublikos <text:s text:c="2"/>sveikatos <text:s text:c="2"/>sistemos <text:s text:c="2"/>įstatymo <text:s text:c="2"/>3</text:p>
      <text:p text:style-name="P3225">straipsnis, 10 <text:s/>straipsnio antroji <text:s/>dalis, <text:s text:c="2"/>11 straipsnis, <text:s text:c="3"/>13</text:p>
      <text:p text:style-name="P3226">straipsnio penktoji <text:s/>ir šeštoji <text:s/>dalys, <text:s text:c="2"/>15 straipsnio <text:s/>trečioji</text:p>
      <text:p text:style-name="P3227">dalis, 16 <text:s/>straipsnio ketvirtoji <text:s/>dalis, <text:s/>18 <text:s/>straipsnio <text:s/>antroji</text:p>
      <text:p text:style-name="P3228">dalis, 19 <text:s/>straipsnio antroji <text:s/>dalis, 20 <text:s/>straipsnio <text:s/>ketvirtoji,</text:p>
      <text:p text:style-name="P3229">penktoji, šeštoji <text:s/>ir septintoji <text:s/>dalys, 29 <text:s/>straipsnio pirmosios</text:p>
      <text:p text:style-name="P3230">dalies 1 <text:s/>punktas, antroji dalis, 30 straipsnio antroji dalis, 31</text:p>
      <text:p text:style-name="P3231">straipsnio antroji dalis, 32, 33 ir 34 straipsniai, 35 straipsnio</text:p>
      <text:p text:style-name="P3232">antroji dalis, <text:s/>36<text:s/>straipsnis, <text:s/>37 straipsnio <text:s/>antroji dalis, <text:s/>38</text:p>
      <text:p text:style-name="P3233">straipsnis, <text:s/>39 <text:s text:c="2"/>straipsnio <text:s/>pirmoji, <text:s text:c="2"/>antroji, <text:s/>ketvirtoji <text:s/>ir</text:p>
      <text:p text:style-name="P3234">penktoji dalys, <text:s/>40 straipsnio <text:s/>antroji, <text:s/>šeštoji <text:s/>ir <text:s/>septintoji</text:p>
      <text:p text:style-name="P3235">dalys, 41 <text:s/>straipsnio antroji, <text:s/>trečioji, ketvirtoji <text:s/>ir <text:s/>šeštoji</text:p>
      <text:p text:style-name="P3236">dalys, 42 <text:s/>straipsnio trečioji, <text:s/>ketvirtoji ir penktoji dalys, 43</text:p>
      <text:p text:style-name="P3237">straipsnis, <text:s/>44 <text:s/>straipsnis, <text:s/>45 <text:s/>straipsnio <text:s/>antroji <text:s/>dalis, <text:s/>46</text:p>
      <text:p text:style-name="P3238">straipsnio <text:s/>antroji <text:s text:c="2"/>ir <text:s/>trečioji <text:s text:c="2"/>dalys, <text:s/>48 <text:s text:c="2"/>straipsnis, <text:s/>49</text:p>
      <text:p text:style-name="P3239">straipsnis, 50 <text:s/>straipsnis,<text:s text:c="2"/>51 <text:s/>straipsnis, <text:s/>52 <text:s/>straipsnis, <text:s/>53</text:p>
      <text:p text:style-name="P3240">straipsnis, 55 straipsnio antroji, trečioji ir penktoji dalys, 56</text:p>
      <text:p text:style-name="P3241">straipsnis, <text:s/>57 straipsnio antroji, trečioji ir ketvirtoji dalys,</text:p>
      <text:p text:style-name="P3242">58 straipsnio antroji dalis, 59 straipsnio trečioji ir ketvirtoji</text:p>
      <text:p text:style-name="P3243">dalys, 60 straipsnio trečioji ir ketvirtoji dalys, 61 straipsnis,</text:p>
      <text:p text:style-name="P3244">63 straipsnio antroji dalis, 64 straipsnis, 65 straipsnio pirmoji</text:p>
      <text:p text:style-name="P3245">dalis, 66 straipsnis, 68 straipsnio antroji ir trečioji dalys, 69</text:p>
      <text:p text:style-name="P3246">straipsnis, 70 <text:s/>straipsnis, <text:s/>73 <text:s/>straipsnis, <text:s/>74 <text:s/>straipsnis, <text:s/>IV</text:p>
      <text:p text:style-name="P3247">dalies I <text:s/>skyrius, 85 <text:s/>straipsnio trečioji <text:s/>dalis, 86 <text:s/>straipsnio</text:p>
      <text:p text:style-name="P3248">penktoji dalis, <text:s/>87 straipsnio <text:s/>ketvirtoji dalis, <text:s/>88 <text:s/>straipsnio</text:p>
      <text:p text:style-name="P3249">antroji, trečioji <text:s/>ir ketvirtoji <text:s/>dalys, 89 <text:s/>straipsnio <text:s/>antroji,</text:p>
      <text:p text:style-name="P3250">trečioji ir <text:s/>ketvirtoji dalys, <text:s/>90 straipsnis, 91 straipsnis, <text:s/>92</text:p>
      <text:p text:style-name="P3251">straipsnio pirmoji, <text:s/>antroji, trečioji <text:s/>ir ketvirtoji <text:s/>dalys, <text:s/>93</text:p>
      <text:p text:style-name="P3252">straipsnio antroji <text:s/>ir trečioji <text:s/>dalys, 94, <text:s/>95 <text:s/>straipsniai, <text:s/>96</text:p>
      <text:p text:style-name="P3253">straipsnis, <text:s/>98 <text:s text:c="2"/>straipsnio <text:s/>antroji <text:s/>ir <text:s/>ketvirtoji <text:s/>dalys, <text:s/>99</text:p>
      <text:p text:style-name="P3254">straipsnio pirmoji <text:s/>dalis, <text:s/>102 <text:s/>straipsnio <text:s/>pirmoji <text:s/>dalis,<text:s/><text:s/>103</text:p>
      <text:p text:style-name="P3255">straipsnio antroji <text:s/>dalis, <text:s/>104 <text:s/>straipsnio <text:s/>pirmoji <text:s/>dalis, <text:s/>105</text:p>
      <text:p text:style-name="P3256">straipsnis, 108 <text:s/>straipsnis, 109 <text:s/>straipsnis, 112 straipsnis, 113</text:p>
      <text:p text:style-name="P3257">straipsnis, 114 <text:s/>straipsnio pirmoji dalis, 115 straipsnio antroji</text:p>
      <text:p text:style-name="P3258">dalis, 116 <text:s/>straipsnio <text:s/>pirmoji <text:s/>dalis, <text:s/>117 <text:s/>straipsnio <text:s/>pirmoji</text:p>
      <text:p text:style-name="P3259">dalis, 118 <text:s/>straipsnio pirmoji <text:s/>dalis, <text:s text:c="2"/>119 <text:s/>straipsnio <text:s/>pirmoji</text:p>
      <text:p text:style-name="P3260">dalis, 120 <text:s/>straipsnio <text:s/>pirmoji <text:s/>dalis, <text:s/>121 <text:s/>straipsnio <text:s/>pirmoji</text:p>
      <text:p text:style-name="P3261">dalis, <text:s text:c="3"/>122 <text:s/>straipsnio <text:s/>pirmoji <text:s/>dalis, <text:s/>123 <text:s/>straipsnis, <text:s/>125</text:p>
      <text:p text:style-name="P3262">straipsnio pirmoji <text:s/>dalis, <text:s/>126 <text:s/>straipsnio <text:s/>pirmoji <text:s/>dalis, <text:s/>127</text:p>
      <text:p text:style-name="P3263">straipsnio pirmoji <text:s/>dalis, 128 <text:s/>straipsnio antroji <text:s/>dalis, <text:s text:c="3"/>129</text:p>
      <text:p text:style-name="P3264">straipsnio antroji <text:s/>ir trečioji dalys, 130 straipsnio trečioji ir</text:p>
      <text:p text:style-name="P3265">ketvirtoji dalys, <text:s/>133 straipsnio <text:s/>antroji dalis, 134 straipsnis,</text:p>
      <text:p text:style-name="P3266">138 <text:s/>straipsnio <text:s text:c="2"/>pirmoji, <text:s/>antroji <text:s/><text:s/>ir <text:s/>trečioji <text:s/>dalys, <text:s text:c="3"/>139</text:p>
      <text:p text:style-name="P3267">straipsnis, 141 <text:s/>straipsnis įsigalioja Lietuvos Respublikos Seimo</text:p>
      <text:p text:style-name="P3268">nutarimo "Dėl <text:s/>Lietuvos Respublikos <text:s/>sveikatos sistemos <text:s/>įstatymo</text:p>
      <text:p text:style-name="P3269">145 <text:s/>straipsnyje <text:s text:c="2"/>nurodytų <text:s/>straipsnių <text:s/>įgyvendinimo" <text:s/>nustatyta</text:p>
      <text:p text:style-name="P3270">tvarka, <text:s/>o <text:s/>iki <text:s/>nurodytuose<text:s/><text:s/>straipsniuose <text:s/>minėtų <text:s/>teisės <text:s/>aktų</text:p>
      <text:p text:style-name="P3271">patvirtinimo vadovaujamasi galiojančiais teisės aktais.</text:p>
      <text:p text:style-name="P3272"/>
      <text:p text:style-name="P3273"><text:s text:c="5"/>Skelbiu šį Lietuvos Respublikos Seimo priimtą įstatymą.</text:p>
      <text:p text:style-name="P3274"/>
      <text:p text:style-name="P3275"/>
      <text:p text:style-name="P3276"/>
      <text:p text:style-name="P3277">RESPUBLIKOS PREZIDENTAS <text:s text:c="22"/>ALGIRDAS BRAZAUSKAS</text:p>
      <text:p text:style-name="P3278"/>
      <text:p text:style-name="P3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description> </dc:description>
    <dc:subject/>
    <meta:initial-creator>Romas Jurenas</meta:initial-creator>
    <dc:creator>adlibuser</dc:creator>
    <meta:creation-date>2023-10-26T12:17:00Z</meta:creation-date>
    <dc:date>2023-10-26T12:17:00Z</dc:date>
    <meta:template xlink:href="Normal.dotm" xlink:type="simple"/>
    <meta:editing-cycles>2</meta:editing-cycles>
    <meta:editing-duration>PT0S</meta:editing-duration>
    <meta:document-statistic meta:page-count="3" meta:paragraph-count="1828" meta:word-count="19610" meta:character-count="162708" meta:row-count="4830" meta:non-whitespace-character-count="144926"/>
  </office:meta>
</office:document-meta>
</file>