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center"/>
      <style:text-properties style:font-name="Courier New"/>
    </style:style>
    <style:style style:name="P343" style:parent-style-name="Normal" style:family="paragraph">
      <style:paragraph-properties fo:text-align="center"/>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style>
    <style:style style:name="T817" style:parent-style-name="DefaultParagraphFont" style:family="text">
      <style:text-properties style:font-name="Courier New" fo:font-weight="bold" style:font-weight-asian="bold"/>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fo:font-weight="bold" style:font-weight-asian="bold"/>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 Pabaiga ***</text:p>
      <text:p text:style-name="P28"/>
      <text:p text:style-name="P29">LIETUVOS RESPUBLIKOS</text:p>
      <text:p text:style-name="P30">SVEIKATOS SISTEMOS</text:p>
      <text:soft-page-break/>
      <text:p text:style-name="P31">ĮSTATYMAS</text:p>
      <text:p text:style-name="P32"/>
      <text:p text:style-name="P33">1994 m.<text:s/>liepos 19 d. Nr.I-552</text:p>
      <text:p text:style-name="P34">Vilnius<text:s/></text:p>
      <text:p text:style-name="P35"/>
      <text:p text:style-name="P36"/>
      <text:p text:style-name="P37">     Lietuvos Respublikos Seimas,</text:p>
      <text:p text:style-name="P38">     pripažindamas, kad</text:p>
      <text:p text:style-name="P39">     gyventojų sveikata yra didžiausia visuomenės socialinė ir ekonominė vertybė,</text:p>
      <text:p text:style-name="P40">     sveikata - tai ne tik ligų ir fizinių defektų nebuvimas, bet ir fizinė, dvasinė bei socialinė žmonių gerovė,</text:p>
      <text:p text:style-name="P41">     sveikatos potencialą <text:s/>ir jo <text:s/>palaikymo <text:s/>sąlygas <text:s/>lemia ekonominės sistemos raidos stabilumas, visuomenės socialinio saugumo ir <text:s/>švietimo garantijos, gyventojų užimtumas ir jų pakankamos pajamos, apsirūpinimas būstu, prieinama, priimtina ir tinkama <text:s/>sveikatos <text:s/>priežiūra, <text:s/>kokybiška <text:s/>mityba, <text:s/>darbo, gyvenamosios ir gamtinės aplinkos kokybė, gyventojų pastangos ugdyti sveikatą,</text:p>
      <text:p text:style-name="P42">     asmens pastangos būti sveikam gali būti skatinamos tik gyvenamam laikui ir žmogaus orumui priimtinomis socialinėmis ir ekonominėmis priemonėmis,</text:p>
      <text:p text:style-name="P43">     kuo geresnė <text:s/>visuomenės sveikata <text:s/>yra būtina <text:s/>Lietuvos valstybės saugumo ir klestėjimo <text:s/>bei atviros, teisingos ir darnios pilietinės visuomenės kūrimo prielaida;</text:p>
      <text:p text:style-name="P44">     atsižvelgdamas į Pasaulinės Sveikatos Asamblėjos 30 sesijos 1977 metais paskelbtas globalinės strategijos "Sveikata visiems - 2000", Otavos <text:s/>sveikatos stiprinimo chartijos ir <text:s/>Lietuvos nacionalinės sveikatos koncepcijos nuostatas;</text:p>
      <text:p text:style-name="P45">     siekdamas užtikrinti prigimtinę žmogaus teisę turėti<text:s/>kuo geresnę sveikatą, <text:s/>taip pat <text:s/>teisę turėti <text:s/>sveiką aplinką, priimtiną, prieinamą ir tinkamą sveikatos priežiūrą;</text:p>
      <text:p text:style-name="P46">     vadovaudamasis Lietuvos Respublikos Konstitucija,</text:p>
      <text:p text:style-name="P47">     priima Sveikatos sistemos įstatymą.</text:p>
      <text:p text:style-name="P48"/>
      <text:p text:style-name="P49">      <text:s text:c="27"/>I DALIS</text:p>
      <text:p text:style-name="P50">      <text:s text:c="23"/>SVEIKATOS SISTEMA</text:p>
      <text:p text:style-name="P51"/>
      <text:p text:style-name="P52">      <text:s text:c="17"/>I SKYRIUS. BENDRIEJI NUOSTATAI</text:p>
      <text:p text:style-name="P53"/>
      <text:p text:style-name="P54">     1 straipsnis. Lietuvos Respublikos sveikatos sistemos įstatymo<text:s/></text:p>
      <text:p text:style-name="P55"><text:s text:c="19"/>paskirtis</text:p>
      <text:p text:style-name="P56"/>
      <text:p text:style-name="P57"><text:s text:c="2"/>Lietuvos <text:s/>Respublikos <text:s/>sveikatos <text:s/>sistemos <text:s/>įstatymas<text:s/>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text:s/>organizavimo, valdymo, sveikatos rėmimo, sveikatinimo veiklos sutarčių sudarymo pagrindus, atsakomybės už sveikatinimo veiklos <text:s/>teisės <text:s/>normų <text:s/>pažeidimus <text:s/>pagrindus, <text:s/>gyventojų, sveikatinimo veiklos subjektų teises ir pareigas.</text:p>
      <text:p text:style-name="P58"/>
      <text:p text:style-name="P59">     2 straipsnis. Sveikatos santykių teisinis reguliavimas</text:p>
      <text:p text:style-name="P60"/>
      <text:p text:style-name="P61">     Sveikatos santykius, atsirandančius saugant, stiprinant ir padedant atgauti <text:s/>asmens ir <text:s/>visuomenės sveikatą, taip pat santykius, susijusius <text:s/>su 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62"/>
      <text:p text:style-name="P63">     3 straipsnis. Sveikatos santykių teisinio reguliavimo ribos</text:p>
      <text:p text:style-name="P64"/>
      <text:p text:style-name="P65">     Tik Lietuvos Respublikos sveikatinimo veiklos įstatymai nustato:</text:p>
      <text:p text:style-name="P66">     1) sveikatos teisės veikimo sferą, uždavinius ir principus;</text:p>
      <text:p text:style-name="P67">     2) sveikatinimo <text:s/>veiklos rūšių <text:s/>ir sveikatinimo veiklos subjektų sistemą, <text:s/>pagrindinių sveikatinimo<text:s text:c="2"/>veiklos <text:s/>valdymo subjektų <text:s/>kompetenciją, <text:s/>sveikatinimo <text:s/>veiklos <text:s/>koordinavimo, sveikatos <text:s/>priežiūros <text:s/>valstybinių <text:s/>tarnybų <text:s/>ir <text:s/>valstybinių inspekcijų, asmens ir visuomenės sveikatos priežiūros įstaigų bei farmacinės veiklos <text:s/>subjektų teises <text:s/>ir pareigas<text:s text:c="2"/>asmens ir visuomenės sveikatos priežiūroje ar farmacinėje veikloje, jų steigimo, veiklos, jos nutraukimo teisinius pagrindus;</text:p>
      <text:p text:style-name="P68">     3) valstybinės higienos <text:s/>inspekcijos steigimo, <text:s/>veiklos, reorganizavimo teisinius <text:s/>pagrindus, <text:s/>valstybinės <text:s/>higieninės kontrolės sąlygas ir tvarką;</text:p>
      <text:p text:style-name="P69">     4) nacionalinės sveikatos sistemos išteklių struktūrą ir jų valdymo pagrindus;</text:p>
      <text:p text:style-name="P70">     5) sveikatinimo veiklos organizavimo, valdymo, sveikatos rėmimo bei finansavimo pagrindus;</text:p>
      <text:p text:style-name="P71">     6) sveikatinimo veiklos būtinąsias sąlygas ir<text:s/>jų kontrolės teisinius pagrindus;</text:p>
      <text:p text:style-name="P72">     7) gyventojų teises <text:s/>ir pareigas sveikatinimo veikloje, visuomenės dalyvavimo <text:s/>sveikatos reikalų <text:s/>tvarkyme teisinius pagrindus;</text:p>
      <text:p text:style-name="P73">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74">     9) sveikatinimo veiklos sutarčių sudarymo tvarką ir jų esmines sąlygas;</text:p>
      <text:p text:style-name="P75">     10) pirminės sveikatinimo veiklos organizavimo, valdymo, jos sąlygų kontrolės teisinius pagrindus;</text:p>
      <text:p text:style-name="P76">     11) visuomenės <text:s/>sveikatos <text:s/>priežiūros <text:s/>sistemą, <text:s/>jos organizavimo, valdymo, higieninio reglamentavimo, užkrečiamųjų ligų epidemiologinės <text:s/>saugos, higieninės <text:s/>ir epidemiologinės kontrolės, higieninės ekspertizės teisinius pagrindus;</text:p>
      <text:p text:style-name="P77">     12) žmonių saugos <text:s/>darbe, <text:s/>darbo <text:s/>medicinos, <text:s/>vartotojų sveikatos saugos organizavimo ir valdymo teisinius pagrindus;</text:p>
      <text:p text:style-name="P78">     13) bendrus maisto <text:s/>produktų kokybės <text:s/>reikalavimus. Šių produktų gamybos, importo, prekybos, reklamos sąlygų, maisto produktų ir jų taros kokybės kontrolės, jos ženklinimo tvarką;</text:p>
      <text:p text:style-name="P79">     14) bendrus geriamojo vandens kokybės reikalavimus, vandens valymo, nukenksminimo, kokybės pagerinimo teisinius pagrindus;</text:p>
      <text:p text:style-name="P80">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81">     16) nuodų, kitų toksinių ir radioaktyvių medžiagų gamybos, prekybos, importo, eksporto, transportavimo, naudojimo sąlygas, reikalavimus darbams su jonizuojančio spinduliavimo šaltiniais, radiacinio saugumo užtikrinimo sąlygas ir kontrolės tvarką;</text:p>
      <text:p text:style-name="P82">     17) užkrečiamųjų ligų <text:s/>profilaktikos sistemą, <text:s/>šių ligų kontrolės organizavimo ir valdymo teisinius pagrindus;</text:p>
      <text:p text:style-name="P83">     18) visuomenės sveikatos monitoringo, visuomenės sveikatos ekspertizės sąlygas, <text:s/>jų organizavimo bei valdymo teisinius pagrindus;</text:p>
      <text:p text:style-name="P84">     19) kūno kultūros ir sporto organizavimo, valdymo, dopingo ir lyties kontrolės teisinius pagrindus;</text:p>
      <text:p text:style-name="P85">     20) asmenų teises vykdant psichikos sveikatos priežiūrą, psichikos sveikatos priežiūros sąlygas, jos organizavimo bei valdymo, jos sąlygų kontrolės teisinius pagrindus;</text:p>
      <text:p text:style-name="P86">     21) invalidų medicininės <text:s/>ir <text:s/>socialinės <text:s/>reabilitacijos organizavimo teisinius pagrindus;</text:p>
      <text:p text:style-name="P87">     22) stomatologinės <text:s/>priežiūros, <text:s/>narkologinės <text:s/>priežiūros sąlygas, jos organizavimo bei valdymo teisinius pagrindus;</text:p>
      <text:p text:style-name="P88">     23) šeimos planavimo bei genetinio konsultavimo tvarką, kontracepcijos, dirbtinio apvaisinimo, vaisiaus saugos, nėštumo nutraukimo, sterilizavimo teisinius pagrindus;</text:p>
      <text:p text:style-name="P89">     24) biomedicininių tyrimų etikos reikalavimus, jų laikymosi kontrolės tvarką bei atsakomybę už biomedicininių tyrimų etikos reikalavimų pažeidimus;</text:p>
      <text:p text:style-name="P90">     25) žmogaus kraujo <text:s/>paėmimo donorystei, kraujo produktų gamybos, žmogaus kraujo ir jo produktų transfuzijos sąlygas bei tvarką;</text:p>
      <text:p text:style-name="P91">     26) organų<text:s/><text:s/>ar audinių <text:s/>paėmimo <text:s/>transplantacijai, <text:s/>jų panaudojimo <text:s/>transplantacijai, <text:s/>medicinos <text:s/>mokslo <text:s/>tyrimams, diagnostikai, gydymui <text:s/>pagrindus, sąlygas bei tvarką;</text:p>
      <text:p text:style-name="P92">     27) asmens terminalinių būklių ir mirties fakto nustatymo kriterijus, asmens <text:s/>atsisakymo nuo<text:s text:c="2"/>dalies ar visų gyvybės pratęsimo paslaugų sąlygas, lavono patologoanatominio tyrimo (autopsijos) sąlygas ir tvarką;</text:p>
      <text:p text:style-name="P93">     28) farmacinių <text:s/>paslaugų <text:s/>teikimo, <text:s/>farmacinės <text:s/>veiklos organizavimo ir valdymo teisinius pagrindus;</text:p>
      <text:p text:style-name="P94">     29) leidimo platinti vaistus ir vaistines medžiagas Lietuvos Respublikoje išdavimo, jų kokybės kontrolės sąlygas ir tvarką;</text:p>
      <text:p text:style-name="P95">     30) sveikatos draudimo <text:s/>sistemą, <text:s/>privalomojo <text:s/>sveikatos draudimo lėšų surinkimo tvarką, savanoriškojo sveikatos draudimo teisinius pagrindus, apdraustųjų<text:s/>ir draudėjų teises ir pareigas, sveikatos draudimo įstaigų steigimo ir <text:s/>veiklos tvarką, šių įstaigų teises ir pareigas;</text:p>
      <text:p text:style-name="P96">     31) atsakomybės už sveikatinimo veiklos įstatymų reikalavimų pažeidimus pagrindus.</text:p>
      <text:p text:style-name="P97">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8">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9"/>
      <text:p text:style-name="P100">     4 straipsnis. Sveikatinimo veikla</text:p>
      <text:p text:style-name="P101"/>
      <text:p text:style-name="P102">     Sveikatinimo veiklą sudaro:</text:p>
      <text:p text:style-name="P103">     1) asmens sveikatos priežiūra;</text:p>
      <text:p text:style-name="P104">     2) visuomenės sveikatos priežiūra;</text:p>
      <text:p text:style-name="P105">     3) farmacinė veikla;</text:p>
      <text:p text:style-name="P106">     4) tradicinė medicina, liaudies medicina bei nemedicininiai sveikatos atgavimo būdai.</text:p>
      <text:p text:style-name="P107"/>
      <text:p text:style-name="P108">     5 straipsnis. Sveikatinimo veiklos tikslai</text:p>
      <text:p text:style-name="P109"/>
      <text:p text:style-name="P110">     Sveikatinimo veiklos tikslai yra:</text:p>
      <text:p text:style-name="P111">     1) mažinti atskirų <text:s/>visuomenės socialinių ir profesinių grupių atsilikimą nuo kitų visuomenės grupių pagal sveikatos būklės rodiklius, nepabloginant bendrojo gyventojų sveikatos lygio;</text:p>
      <text:p text:style-name="P112">     2) saugoti gyventojus nuo ligų, išvengiamos mirties ir invalidumo;</text:p>
      <text:p text:style-name="P113">     3) ilginti gyvenimo be ligų ir<text:s/>traumų laiką bei gerinti jo kokybę;</text:p>
      <text:p text:style-name="P114">     4) didinti gyvenimo ekonominį ir socialinį našumą.</text:p>
      <text:p text:style-name="P115"/>
      <text:p text:style-name="P116">     6 straipsnis. Sveikatinimo veiklos reguliavimo principai</text:p>
      <text:p text:style-name="P117"/>
      <text:p text:style-name="P118">     Šio įstatymo 1 straipsnyje nurodytiems santykiams reguliuoti taikomi šie principai:</text:p>
      <text:p text:style-name="P119">     1) visapusiška asmens ir visuomenės sveikatos sauga;</text:p>
      <text:p text:style-name="P120">     2) asmens, visuomenės <text:s/>sveikatos bei valstybės interesų derinimas;</text:p>
      <text:p text:style-name="P121">     3) asmens teisių <text:s/>turėti kuo <text:s/>geresnę sveikatą <text:s/>lygybė nesvarbu, kokios jis būtų lyties, rasės, tautybės, pilietybės, socialinės padėties ir profesijos;</text:p>
      <text:p text:style-name="P122">     4) asmens laisvė pasirinkti kuo geresnės sveikatos sąlygas;</text:p>
      <text:p text:style-name="P123">     5) asmens sveikatos priežiūros priimtinumas, prieinamumas ir tinkamumas;</text:p>
      <text:p text:style-name="P124">     6) asmenų laisvė vienytis į visuomenines organizacijas, ginančias asmens ir visuomenės<text:s/>sveikatos interesus,ir valstybės parama šių organizacijų veiklos programoms;</text:p>
      <text:p text:style-name="P125">     7) visapusiškas, teisingas <text:s/>ir <text:s/>nepavėluotas <text:s/>visuomenės informavimas apie kuo geresnės sveikatos ugdymo sąlygas ir šių sąlygų reklama;</text:p>
      <text:p text:style-name="P126">     8) visuomeninių <text:s/>organizacijų <text:s/>dalyvavimas <text:s/>sveikatinimo veiklos valdyme tiek tiesiogiai, tiek per demokratiškai išrinktus savo atstovus;</text:p>
      <text:p text:style-name="P127">     9) valstybės <text:s/>parama <text:s/>asmenims <text:s/>saugant, <text:s/>atgaunant <text:s/>ir stiprinant jų sveikatą;</text:p>
      <text:p text:style-name="P128">     10) valstybės garantuojamas <text:s/>sveikatos priežiūros kaštų, kurie galėtų pabloginti gyvenimo kokybę, dalinis ar visiškas kompensavimas;</text:p>
      <text:p text:style-name="P129">     11) visų sveikatinimo veiklos subjektų vykdoma visapusiška pavojaus ir žalos asmens ir visuomenės sveikatai prevencija;</text:p>
      <text:p text:style-name="P130">     12) valstybės vykdomas sveikatai naudingų ūkinių pastangų ir iniciatyvos skatinimas.</text:p>
      <text:p text:style-name="P131">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32"/>
      <text:p text:style-name="P133">      <text:s text:c="8"/>II SKYRIUS. LIETUVOS NACIONALINĖ SVEIKATOS SISTEMA</text:p>
      <text:p text:style-name="P134"/>
      <text:p text:style-name="P135">     7 straipsnis. Lietuvos nacionalinės sveikatos sistemos sudarymo<text:s/></text:p>
      <text:p text:style-name="P136"><text:s text:c="19"/>pagrindai</text:p>
      <text:p text:style-name="P137"/>
      <text:p text:style-name="P138">     Lietuvos nacionalinės sveikatos sistemos sudarymo pagrindai yra:</text:p>
      <text:p text:style-name="P139">     1) socialinio teisumo sveikatinimo veikloje užtikrinimas;</text:p>
      <text:p text:style-name="P140">     2) visų <text:s/>sveikatinimo veiklos <text:s/>išteklių integravimas į vieningą sistemą, jų planavimas ir naudojimas atsižvelgiant į nacionalinius sveikatinimo veiklos prioritetus;</text:p>
      <text:p text:style-name="P141">     3) asmens sveikatos priežiūros bei visuomenės sveikatos priežiūros integravimas į vieningą sistemą;</text:p>
      <text:p text:style-name="P142">     4) socialinės <text:s/>rinkos <text:s/>ekonomikos <text:s/>elementų <text:s/>sveikatinimo veikloje, <text:s/>nepažeidžiant <text:s/>nacionalinių <text:s/>sveikatinimo <text:s/>veiklos prioritetų, diegimas;</text:p>
      <text:p text:style-name="P143">     5)<text:s/>Lietuvos <text:s/>sveikatos <text:s/>programos, <text:s/>sveikatos <text:s/>sistemos reformos programų įgyvendinimo užtikrinimas;</text:p>
      <text:p text:style-name="P144">     6) sveikatinimo <text:s/>veiklos <text:s text:c="2"/>tarpžinybinio <text:s/>koordinavimo užtikrinimas;</text:p>
      <text:p text:style-name="P145">     7) visuomenės dalyvavimo <text:s/>sveikatinimo <text:s/>veiklos <text:s/>valdyme užtikrinimas.</text:p>
      <text:p text:style-name="P146"/>
      <text:p text:style-name="P147">     8<text:s/>straipsnis. Lietuvos nacionalinės sveikatos sistemos struktūra</text:p>
      <text:p text:style-name="P148"/>
      <text:p text:style-name="P149">     Lietuvos nacionalinę <text:s/>sveikatos sistemą <text:s/>(toliau <text:s/>šiame įstatyme - LNSS) sudaro:</text:p>
      <text:p text:style-name="P150">     1) LNSS vykdomieji subjektai;</text:p>
      <text:p text:style-name="P151">     2) LNSS valdymo subjektai.</text:p>
      <text:p text:style-name="P152">     3) LNSS ištekliai;</text:p>
      <text:p text:style-name="P153">     4) LNSS veikla ir teikiamos paslaugos bei patarnavimai;</text:p>
      <text:p text:style-name="P154"/>
      <text:p text:style-name="P155">     9 straipsnis. LNSS vykdomieji subjektai</text:p>
      <text:p text:style-name="P156"/>
      <text:p text:style-name="P157">     LNSS vykdomieji subjektai yra:</text:p>
      <text:p text:style-name="P158">     1) valstybinės ir savivaldybių asmens ir (ar) visuomenės sveikatos priežiūros įstaigos;</text:p>
      <text:p text:style-name="P159">     2) įmonės, akredituotos nustatytų rūšių sveikatinimo veiklai bei sudariusios šio įstatymo nustatytas <text:s/>sveikatinimo veiklos sutartis su LNSS veiklos, paslaugų ir patarnavimų užsakovais.</text:p>
      <text:p text:style-name="P160"/>
      <text:p text:style-name="P161">     10 straipsnis. LNSS valdymo subjektai</text:p>
      <text:p text:style-name="P162"/>
      <text:p text:style-name="P163">     LNSS valdymo subjektai yra:</text:p>
      <text:p text:style-name="P164">     1) LNSS veiklos<text:s/>valstybinio valdymo subjektai;</text:p>
      <text:p text:style-name="P165">     2) vietos savivaldybės ir jų institucijos;</text:p>
      <text:p text:style-name="P166">     3) LNSS veiklos koordinavimo institucijos;</text:p>
      <text:p text:style-name="P167">     4) LNSS specialieji valdymo subjektai;</text:p>
      <text:p text:style-name="P168">     5) LNSS veiklos sąlygų kontrolės institucijos.</text:p>
      <text:p text:style-name="P169">     LNSS valdymo subjektai pagal<text:s/>savo kompetenciją šio ir kitų įstatymų bei teisės aktų nustatyta tvarka prižiūri ir koordinuoja kitų sveikatinimo <text:s/>veiklos <text:s/>subjektų, <text:s/>nepriklausančių <text:s/>LNSS sistemai, sveikatinimo veiklą.</text:p>
      <text:p text:style-name="P170"/>
      <text:p text:style-name="P171">     11 straipsnis. LNSS ištekliai</text:p>
      <text:p text:style-name="P172"/>
      <text:p text:style-name="P173">     LNSS ištekliai yra:</text:p>
      <text:p text:style-name="P174">     1) žemė, priklausanti viešosios nuosavybės teise valstybei ar savivaldybėms, skirta rekreaciniams poreikiams bei kurortų or- ganizavimui;</text:p>
      <text:p text:style-name="P175">     2) gamtos ištekliai (mineralinis vanduo, gydomasis purvas ir kt.), skirti LNSS vykdomai medicininei reabilitacijai laiduoti;</text:p>
      <text:p text:style-name="P176">     3) materialiniai ištekliai, skirti LNSS valdymui laiduoti;</text:p>
      <text:p text:style-name="P177">     4) LNSS vykdomųjų ir valdymo subjektų turtas;</text:p>
      <text:p text:style-name="P178">     5) valstybės ir savivaldybių finansiniai biudžeto ištekliai, skirti LNSS veiklai laiduoti;</text:p>
      <text:p text:style-name="P179">     6) privalomojo sveikatos draudimo lėšos;</text:p>
      <text:p text:style-name="P180">     7) bet koks kitas turtas, įstatymais priskiriamas LNSS veiklai laiduoti;</text:p>
      <text:p text:style-name="P181">     8) valstybinių ir <text:s/>savivaldybių <text:s/>asmens <text:s/>ir <text:s/>visuomenės sveikatos priežiūros įstaigų, valstybinių įmonių, akredituotų asmens ar visuomenės sveikatos priežiūrai,<text:s/>farmacinei veiklai, specialistai ir kiti darbuotojai;<text:s/></text:p>
      <text:p text:style-name="P182">     9) asmens ir <text:s/>visuomenės sveikatos informacijos duomenų bankai.</text:p>
      <text:p text:style-name="P183">     LNSS išteklius reglamentuoja šis ir kiti įstatymai bei teisės aktai.</text:p>
      <text:p text:style-name="P184">     Į valstybines ar savivaldybių asmens ar visuomenės sveikatos priežiūros įstaigas negali būti nukreiptas turto išieškojimas.</text:p>
      <text:p text:style-name="P185"/>
      <text:p text:style-name="P186">     12 straipsnis. LNSS veikla ir teikiamos paslaugos bei patarnavimai</text:p>
      <text:p text:style-name="P187"/>
      <text:p text:style-name="P188">     LNSS veiklai ir teikiamoms paslaugoms bei patarnavimams priskiriami:</text:p>
      <text:p text:style-name="P189">     1) asmens sveikatos priežiūra;</text:p>
      <text:p text:style-name="P190">     2) visuomenės sveikatos priežiūra;</text:p>
      <text:p text:style-name="P191">     3) farmacinė veikla;</text:p>
      <text:p text:style-name="P192">     4) šio įstatymo I dalies IV skyriuje numatytos mokamos paslaugos bei patarnavimai.</text:p>
      <text:p text:style-name="P193"/>
      <text:p text:style-name="P194">     13 straipsnis. LNSS veiklos organizavimo lygiai</text:p>
      <text:p text:style-name="P195"/>
      <text:p text:style-name="P196">     LNSS veiklos organizavimo lygiai yra:</text:p>
      <text:p text:style-name="P197">     1) pirminis (toliau šiame įstatyme - pirminė sveikatinimo veikla);</text:p>
      <text:p text:style-name="P198">     2) antrinis (toliau šiame įstatyme - antrinė sveikatinimo veikla);</text:p>
      <text:p text:style-name="P199">     3) tretinis (toliau šiame įstatyme - tretinė sveikatinimo veikla).</text:p>
      <text:p text:style-name="P200">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201">     Antrinė <text:s/>sveikatinimo <text:s/>veikla <text:s/>apima <text:s/>aukštesniuosius administracinius vienetus. Ją vykdo aukštesniųjų administracinių vienetų LNSS subjektai. Šį darbą sutartiniais pagrindais pagal savo kompetenciją <text:s/>gali atlikti <text:s/>ir tretinio <text:s/>LNSS veiklos organizavimo<text:s/>lygio LNSS vykdomieji subjektai.</text:p>
      <text:p text:style-name="P202">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203">     Pirminės sveikatinimo veiklos įgyvendinimo tvarką ir sąlygas nustato įstatymai ir kiti teisės aktai.</text:p>
      <text:p text:style-name="P204">     Pirminės, antrinės ir tretinės sveikatinimo veiklos rūšių bei jas <text:s/>įgyvendinančių LNSS vykdomųjų sveikatinimo veiklos subjektų nomenklatūrą, jų kompetenciją, antrinės <text:s/>ir tretinės sveikatinimo veiklos įgyvendinimo tvarką ir sąlygas nustato įstatymai ir kiti teisės aktai.</text:p>
      <text:p text:style-name="P205"/>
      <text:p text:style-name="P206">     14 straipsnis. LNSS vykdomųjų subjektų sveikatinimo veiklos išimtinės<text:s/></text:p>
      <text:p text:style-name="P207"><text:s text:c="20"/>teisės</text:p>
      <text:p text:style-name="P208"/>
      <text:p text:style-name="P209">     Tik LNSS vykdomieji subjektai turi teisę atlikti ir vykdyti:</text:p>
      <text:p text:style-name="P210">     1) valstybės ar <text:s/>savivaldybių remiamą (nemokamą) asmens sveikatos priežiūrą;</text:p>
      <text:p text:style-name="P211">     2) medicininę ir socialinę ekspertizę, teisės medicinos ekspertizę, <text:s/>teisės <text:s/>psichiatrijos <text:s/>ir <text:s/>teisės <text:s/>narkologijos ekspertizę bei patologoanatominę ekspertizę;</text:p>
      <text:p text:style-name="P212">     3) Lietuvos <text:s/>Respublikos Vyriausybės <text:s/>nustatyto <text:s/>sąrašo visuomenės sveikatos priežiūros priemones;</text:p>
      <text:p text:style-name="P213">     4) valstybinį visuomenės sveikatos monitoringą ir valstybinę visuomenės sveikatos ekspertizę.</text:p>
      <text:p text:style-name="P214"/>
      <text:p text:style-name="P215">     15 straipsnis. LNSS veiklos ir teikiamų paslaugų bei patarnavimų<text:s/></text:p>
      <text:p text:style-name="P216"><text:s text:c="20"/>užsakovai</text:p>
      <text:p text:style-name="P217"/>
      <text:p text:style-name="P218">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9">     LNSS veiklos ir teikiamų<text:s/>paslaugų bei patarnavimų užsakymų, kuriuos gali nustatyti atitinkami LNSS veiklos užsakovai, ribas reglamentuoja įstatymai, kiti teisės aktai.</text:p>
      <text:p text:style-name="P220"/>
      <text:p text:style-name="P221">      <text:s text:c="14"/>III SKYRIUS. SVEIKATINIMO VEIKLOS LYGIAI</text:p>
      <text:p text:style-name="P222">     <text:s text:c="8"/>  I SKIRSNIS. PRIVALOMASIS SVEIKATINIMO VEIKLOS LYGIS</text:p>
      <text:p text:style-name="P223"/>
      <text:p text:style-name="P224">     16 straipsnis. Privalomojo sveikatinimo veiklos lygio rodikliai</text:p>
      <text:p text:style-name="P225"/>
      <text:p text:style-name="P226">     Privalomasis sveikatinimo veiklos lygis nustato valstybės ar savivaldybių remiamus sveikatinimo veiklos mastus, sveikatinimo veiklos būtinąsias sąlygas, priemonių<text:s/>ir institucijų, būtinų išsaugoti ar palaikyti jau pasiektą gyventojų sveikatos lygį, nomenklatūrą.</text:p>
      <text:p text:style-name="P227">     Privalomąjį sveikatinimo veiklos lygį apibrėžia:</text:p>
      <text:p text:style-name="P228">     1) Sveikatos ministerijos <text:s/>patvirtinti ligų diagnostikos būtinųjų priemonių sąrašai;</text:p>
      <text:p text:style-name="P229">     2) Sveikatos ministerijos patvirtintas būtinasis vaistų ir kitų medicininės paskirties gaminių asortimentas;</text:p>
      <text:p text:style-name="P230">     3) valstybės ir savivaldybių remiamos (nemokamos) asmens sveikatos priežiūros priemonių nomenklatūra;</text:p>
      <text:p text:style-name="P231">     4) valstybinių asmens ir visuomenės sveikatos priežiūros įstaigų ir tarnybų, vaistinių nomenklatūra pagal jų pobūdį;</text:p>
      <text:p text:style-name="P232">     5) būtinųjų visuomenės <text:s/>sveikatos <text:s/>priežiūros <text:s/>priemonių nomenklatūra;</text:p>
      <text:p text:style-name="P233">     6) nustatytos asmens ir visuomenės sveikatos priežiūros būtinosios sąlygos;</text:p>
      <text:p text:style-name="P234">     7) privalomosios valstybinės <text:s/>ir savivaldybių <text:s/>sveikatos programos;</text:p>
      <text:p text:style-name="P235">     8) šio įstatymo nustatytas bazinis sveikatinimo veiklos, kurią vykdo Lietuvos nacionalinė sveikatos sistema, finansavimo iš valstybės, savivaldybių biudžetų bei privalomojo sveikatos draudimo lėšų, dydis.</text:p>
      <text:p text:style-name="P236">     Privalomasis <text:s/>sveikatinimo <text:s/>veiklos <text:s/>lygis <text:s/>nustatomas atsižvelgiant į gyventojų demografinius, sveikatos ir aplinkos kokybės rodiklius bei jų kitimo tendencijas.</text:p>
      <text:p text:style-name="P237">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8"/>
      <text:p text:style-name="P239">     17 straipsnis. Valstybės ir savivaldybių remiamos (nemokamos) asmens<text:s/></text:p>
      <text:p text:style-name="P240"><text:s text:c="20"/>sveikatos priežiūros struktūra</text:p>
      <text:p text:style-name="P241"/>
      <text:p text:style-name="P242">     Valstybės ir <text:s/>savivaldybių <text:s/>remiama <text:s/>(nemokama) <text:s/>asmens sveikatos priežiūra apima:</text:p>
      <text:p text:style-name="P243">     1) prevencinę medicinos pagalbą;</text:p>
      <text:p text:style-name="P244">     2) atstatomąją medicinos pagalbą;</text:p>
      <text:p text:style-name="P245">     3) medicininę reabilitaciją;</text:p>
      <text:p text:style-name="P246">     4) slaugą;</text:p>
      <text:p text:style-name="P247">     5) socialines paslaugas <text:s/>ir socialinę <text:s/>globą <text:s/>medicinos pagalboje;</text:p>
      <text:p text:style-name="P248">     6) paslaugas, šio įstatymo nustatyta tvarka priskiriamas medicinos pagalbai.</text:p>
      <text:p text:style-name="P249"/>
      <text:p text:style-name="P250">     18 straipsnis. Valstybės remiama (nemokama) asmens sveikatos priežiūra</text:p>
      <text:p text:style-name="P251"/>
      <text:p text:style-name="P252">     Valstybės remiamai (nemokamai) asmens sveikatos priežiūrai priskiriama:</text:p>
      <text:p text:style-name="P253">     1) būtinoji medicinos <text:s/>pagalba antriniame ir tretiniame sveikatinimo veiklos lygiuose;</text:p>
      <text:p text:style-name="P254">     2) karių, kariūnų ir teisėtvarkos bei teisėsaugos pareigūnų, savanorių asmens sveikatos priežiūra;</text:p>
      <text:p text:style-name="P255">     3) asmenų, sulaikytų policijos, esančių kardomojo kalinimo vietose, nuteistųjų <text:s/>asmens <text:s/>sveikatos <text:s/>priežiūra <text:s/>(išskyrus medicininę reabilitaciją <text:s/>sanatorinio <text:s/>bei <text:s/>kurortinio <text:s/>tipo įstaigose);</text:p>
      <text:p text:style-name="P256">     4) asmenų,<text:s/>nukentėjusių dėl teisės pažeidimų, jeigu jie teisės aktų <text:s/>nustatyta tvarka yra liudytojai baudžiamosiose bylose, asmens sveikatos priežiūra;</text:p>
      <text:p text:style-name="P257">     5) asmens sveikatos <text:s/>priežiūra pagal įstatymo nustatytą valstybės tarnautojų kategorijų sąrašą;</text:p>
      <text:p text:style-name="P258">     6) asmenų, sergančių be pertraukos ilgiau kaip 4 mėnesius, asmens sveikatos priežiūra;</text:p>
      <text:p text:style-name="P259">     7) dantų, galūnių, <text:s/>sanarių, kitų <text:s/>organų <text:s/>protezavimas asmenims, sergantiems ligomis, kurių sąrašą tvirtina Lietuvos Respublikos Vyriausybė;</text:p>
      <text:p text:style-name="P260">     8) asmens <text:s/>sveikatos <text:s/>priežiūra <text:s/>asmenų, <text:s/>susirgusių tuberkulioze, lytiniu keliu plintančiomis ligomis, AIDS, Lietuvos Respublikos Vyriausybės <text:s/>nustatyto sąrašo <text:s/>infekcinėmis <text:s/>bei endokrininėmis ligomis, taip pat psichikos ligomis, onkologinėmis ligomis, priklausomybės nuo alkoholio sindromu, narkomanijomis, toksikomanijomis;</text:p>
      <text:p text:style-name="P261">     9) kraujo donorystė, <text:s/>hemodializė, <text:s/>organų <text:s/>ir <text:s/>audinių transplantavimas.</text:p>
      <text:p text:style-name="P262">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63"/>
      <text:p text:style-name="P264">     19 straipsnis. Savivaldybių remiama (nemokama) asmens sveikatos<text:s/></text:p>
      <text:p text:style-name="P265"><text:s text:c="20"/>priežiūra</text:p>
      <text:p text:style-name="P266"/>
      <text:p text:style-name="P267">     Savivaldybių <text:s/>remiamai <text:s/>(nemokamai) <text:s/>asmens <text:s/>sveikatos priežiūrai priskiriama:</text:p>
      <text:p text:style-name="P268">     1) pirminio sveikatinimo veiklos lygio būtinoji medicinos pagalba;</text:p>
      <text:p text:style-name="P269">     2) nėščiųjų asmens sveikatos priežiūra;</text:p>
      <text:p text:style-name="P270">     3) motinų asmens sveikatos priežiūra iki vaikui sukaks vieneri metai;</text:p>
      <text:p text:style-name="P271">     4) bedarbių nedarbingų <text:s/>šeimos narių <text:s/>asmens <text:s/>sveikatos priežiūra;</text:p>
      <text:p text:style-name="P272">     5) asmenų iki 16 metų asmens sveikatos priežiūra;</text:p>
      <text:p text:style-name="P273">     6) asmenų, kurių pajamos yra mažesnės negu valstybės remiamų pajamų<text:s/>lygis, našlaičių iki 18 metų asmens sveikatos priežiūra;</text:p>
      <text:p text:style-name="P274">     7) I grupės invalidų asmens sveikatos priežiūra;</text:p>
      <text:p text:style-name="P275">     8) nustatytų kategorijų asmenų dantų protezavimas.</text:p>
      <text:p text:style-name="P276">     Savivaldybės remiamos asmens sveikatos priežiūros mastus (asmens sveikatos priežiūros rūšis bei jų priemonių nomenklatūrą) nustato Lietuvos Respublikos Vyriausybė pagal bendrą Sveikatos ministerijos ir Nacionalinės sveikatos tarybos teikimą.</text:p>
      <text:p text:style-name="P277">     Savivaldybės turi teisę esant galimybei pagal bendrą miesto, rajono savivaldybės gydytojo ir<text:s/>bendruomenės sveikatos tarybos teikimą nustatyti papildomus, palyginti su tais, kuriuos nustatė Lietuvos Respublikos Vyriausybė, savivaldybių remiamos asmens ir visuomenės sveikatos priežiūros mastus.</text:p>
      <text:p text:style-name="P278"/>
      <text:p text:style-name="P279">     20 straipsnis. Sveikatinimo veiklos būtinosios sąlygos</text:p>
      <text:p text:style-name="P280"/>
      <text:p text:style-name="P281">     Sveikatinimo veiklos <text:s/>Lietuvos <text:s/>Respublikoje <text:s/>būtinosios sąlygos yra:</text:p>
      <text:p text:style-name="P282">     1) akreditavimas asmens, visuomenės sveikatos priežiūros ar farmacijos veiklai;</text:p>
      <text:p text:style-name="P283">     2) asmens ir visuomenės sveikatos priežiūros prieinamumas, priimtinumas ir tinkamumas.</text:p>
      <text:p text:style-name="P284">     Sveikatinimo veikla apima tik Lietuvos valstybės teritoriją, jeigu ko <text:s/>kita nenustato <text:s/>Lietuvos Respublikos tarptautinės sutartys.</text:p>
      <text:p text:style-name="P285">     Akreditavimo asmens, visuomenės sveikatos priežiūrai ar farmacijos veiklai tvarką ir sąlygas nustato šis įstatymas ir kiti teisės aktai.</text:p>
      <text:p text:style-name="P286">     Asmens sveikatos priežiūros prieinamumo rodiklius nustato Lietuvos <text:s/>Respublikos <text:s/>Vyriausybė <text:s/>pagal <text:s/>bendrą <text:s/>Sveikatos ministerijos ir Nacionalinės sveikatos tarybos teikimą. Asmens sveikatos priežiūros priimtinumo reikalavimus<text:s/>nustato įstatymai ir kiti teisės aktai.</text:p>
      <text:p text:style-name="P287">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text:s/>kontrolės institucijos prie kitų Vyriausybės įstaigų. Šiuos norminius dokumentus pagal savo kompetenciją tvirtina Sveikatos ministerija ar Lietuvos standartizacijos tarnyba prie Ekonomikos ministerijos.</text:p>
      <text:p text:style-name="P288">     Sveikatinimo veiklos būtinąsias sąlygas turi užtikrinti visi sveikatinimo veiklos subjektai. Sveikatinimo veiklos subjektai, neužtikrinantys nustatytų sveikatinimo veiklos būtinųjų sąlygų, atsako pagal įstatymus.</text:p>
      <text:p text:style-name="P289"/>
      <text:p text:style-name="P290">      <text:s text:c="9"/>II SKIRSNIS. SUTARTINIS SVEIKATINIMO VEIKLOS LYGIS</text:p>
      <text:p text:style-name="P291"/>
      <text:p text:style-name="P292">     21 straipsnis. Sutartinio sveikatinimo veiklos lygio nustatymo sąlygos</text:p>
      <text:p text:style-name="P293"/>
      <text:p text:style-name="P294">     Sutartiniam <text:s/>sveikatinimo <text:s/>veiklos <text:s/>lygiui <text:s/>priskiriama privalomajam <text:s/>sveikatinimo <text:s/>veiklos <text:s/>lygiui <text:s/>nepriklausanti sveikatinimo veikla.</text:p>
      <text:p text:style-name="P295">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6"/>
      <text:p text:style-name="P297">     22 straipsnis. Sveikatinimo veiklos sutartis ir jos sudarymo tvarka</text:p>
      <text:p text:style-name="P298"/>
      <text:p text:style-name="P299">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300"/>
      <text:p text:style-name="P301">     23 straipsnis. Sveikatinimo veiklos sutarčių šalys</text:p>
      <text:p text:style-name="P302"/>
      <text:p text:style-name="P303">     Sveikatinimo veiklos sutarčių šalimis gali būti Vyriausybės įstaigos, vietos savivaldybių valdymo organai, sveikatos draudimo įstaigos, įmonės, įstaigos, organizacijos, fiziniai ir juridiniai asmenys iš vienos pusės, juridiniai asmenys, įmonės, neturinčios juridinio asmens statuso, akredituoti sveikatinimo veiklai - iš kitos pusės.</text:p>
      <text:p text:style-name="P304"/>
      <text:p text:style-name="P305">     24 straipsnis. Sveikatinimo veiklos sutarties sudarymas</text:p>
      <text:p text:style-name="P306"/>
      <text:p text:style-name="P307">     Sveikatinimo veiklos sutartis paprastai turi būti sudaroma raštu. Ji laikoma sudaryta, jei sutarties šalys susitaria dėl es- minių sveikatinimo veiklos sutarties sąlygų.</text:p>
      <text:p text:style-name="P308"/>
      <text:p text:style-name="P309">     25 straipsnis. Sveikatinimo veiklos sutarties struktūra, turinys <text:s/>ir <text:s/></text:p>
      <text:p text:style-name="P310"><text:s text:c="20"/>jos galiojimas</text:p>
      <text:p text:style-name="P311"/>
      <text:p text:style-name="P312">     Sveikatinimo veiklos <text:s/>sutarčių šalys <text:s/>nustato <text:s/>sutarčių struktūrą, skyrius bei priedus.</text:p>
      <text:p text:style-name="P313">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14">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5">     Sveikatinimo veiklos sutartis įsigalioja nuo jos pasirašymo.<text:s/>Sutarties galiojimo terminai nustatomi šalių susitarimu.</text:p>
      <text:p text:style-name="P316"/>
      <text:p text:style-name="P317">     26 straipsnis. Esminės sveikatinimo veiklos sutarties sąlygos</text:p>
      <text:p text:style-name="P318"/>
      <text:p text:style-name="P319">     Kiekvienoje sveikatinimo veiklos sutartyje jos šalys privalo sulygti dėl esminių sąlygų:</text:p>
      <text:p text:style-name="P320">     1) sveikatinimo veiklos <text:s/>rūšių,<text:s/>šios <text:s/>veiklos masto ir įgyvendinimo terminų;</text:p>
      <text:p text:style-name="P321">     2) sveikatinimo <text:s/>veiklos <text:s/>įkainių <text:s/>ir <text:s/>šalių <text:s/>sutarto sveikatinimo <text:s/>veiklos <text:s/>masto <text:s/>finansavimo <text:s/>bei <text:s/>paprastųjų, nepaprastųjų, papildomųjų išlaidų kompensavimo tvarkos;</text:p>
      <text:p text:style-name="P322">     3) ligonių, vaistų ir vaistinių medžiagų transportavimo išlaidų kompensavimo tvarkos;</text:p>
      <text:p text:style-name="P323">     4) užsiėmimo privačia <text:s/>sveikatinimo veikla rezervuojamos laiko dalies;</text:p>
      <text:p text:style-name="P324">     5) sveikatinimo veiklos sutarties pakeitimo, papildymo ir nutraukimo tvarkos;</text:p>
      <text:p text:style-name="P325">     6) sutarčių šalių nustatytos papildomos, palyginti su šiuo įstatymu, materialinės atsakomybės už sutarčių įsipareigojimų netinkamą vykdymą ir jų vienašališką nutraukimą;</text:p>
      <text:p text:style-name="P326">     7) sutarčių įsipareigojimų vykdymo ir jų kontrolės tvarkos bei terminų.</text:p>
      <text:p text:style-name="P327">     Šio straipsnio pirmosios dalies 4 punktas taikomas tik privatiems sveikatinimo veiklos subjektams, sudariusiems sutartį su LNSS užsakovais dėl privalomojo sveikatinimo veiklos lygio darbų atlikimo.</text:p>
      <text:p text:style-name="P328"/>
      <text:p text:style-name="P329"><text:s text:c="2"/>27 straipsnis. Sveikatinimo veiklos sutarčių vykdymo kontrolė</text:p>
      <text:p text:style-name="P330"/>
      <text:p text:style-name="P331">     Sveikatinimo veiklos sutarties įsipareigojimų kontrolę vykdo sutartį sudariusios šalys.</text:p>
      <text:p text:style-name="P332">     Sveikatinimo veiklos sutarties šalių atstovų atsiskaitymo už sutarties įsipareigojimų vykdymą tvarka ir terminai nustatomi sutartyje.</text:p>
      <text:p text:style-name="P333"/>
      <text:p text:style-name="P334">     28 straipsnis. Atsakomybė už sveikatinimo veiklos<text:s/><text:s/>sutarčių</text:p>
      <text:p text:style-name="P335">      <text:s text:c="14"/>nevykdymą ar jos vienašališką nutraukimą</text:p>
      <text:p text:style-name="P336"/>
      <text:p text:style-name="P337">     Už sveikatinimo veiklos sutarčių vykdymą atsakingos abi jas sudariusios šalys.</text:p>
      <text:p text:style-name="P338">     Sveikatinimo veiklos <text:s/>sutarties vienašališko <text:s/>nutraukimo pagrindus nustato Lietuvos Respublikos<text:s/>civilinis kodeksas.</text:p>
      <text:p text:style-name="P339">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40"/>
      <text:p text:style-name="P341">      <text:s/>IV SKYRIUS. VALSTYBINIŲ IR SAVIVALDYBIŲ ASMENS IR VISUOMENĖS<text:s/></text:p>
      <text:p text:style-name="P342">SVEIKATOS PRIEŽIŪROS ĮSTAIGŲ, <text:s/>FARMACINĖS VEIKLOS SUBJEKTŲ</text:p>
      <text:p text:style-name="P343">TEIKIAMOS MOKAMOS PASLAUGOS IR PATARNAVIMAI SVEIKATINIMO VEIKLOJE</text:p>
      <text:p text:style-name="P344">     </text:p>
      <text:p text:style-name="P345">     29 straipsnis. Mokamos asmens sveikatos priežiūros paslaugos</text:p>
      <text:p text:style-name="P346">      <text:s text:c="14"/>ir patarnavimai</text:p>
      <text:p text:style-name="P347"/>
      <text:p text:style-name="P348">     Mokamos <text:s/>asmens <text:s/>sveikatos <text:s/>priežiūros <text:s/>paslaugos <text:s/>ir patarnavimai yra:</text:p>
      <text:p text:style-name="P349">     1) asmens sveikatos <text:s/>priežiūros priemonės, <text:s/>įtrauktos <text:s/>į Sveikatos ministerijos ir Nacionalinės sveikatos tarybos sudarytą ir Lietuvos Respublikos Vyriausybės patvirtintą sąrašą;</text:p>
      <text:p text:style-name="P350">     2) Sveikatos <text:s/>ministerijos <text:s/>nustatyto <text:s/>sąrašo <text:s/>paslaugos<text:s/>(patalynė, ligoninės rūbai, telefonas, televizorius <text:s/>ir kt.), teikiamos stacionarinėse asmens sveikatos priežiūros įstaigose;</text:p>
      <text:p text:style-name="P351">     3) asmenų siuntimas <text:s/>nustatyta tvarka į užsienio šalių sveikatos priežiūros įstaigas;</text:p>
      <text:p text:style-name="P352">     4) analogiškų <text:s/>pagal savo <text:s/>veikimo efektyvumą, <text:s/>tačiau brangesnių vaistų teikimas stacionarinėse medicinos pagalbos įstaigose;</text:p>
      <text:p text:style-name="P353">     5) Sveikatos <text:s/>ministerijos nustatyto <text:s/>sąrašo <text:s/>paslaugos, teikiamos asmens sveikatos priežiūros įstaigose ligoniui mirus.</text:p>
      <text:p text:style-name="P354">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5"/>
      <text:p text:style-name="P356">     30 straipsnis. Mokamos farmacinės veiklos paslaugos ir patarnavimai</text:p>
      <text:p text:style-name="P357"/>
      <text:p text:style-name="P358">     Mokamos farmacinės veiklos paslaugos ir patarnavimai yra:</text:p>
      <text:p text:style-name="P359">     1) vaistų registravimas;</text:p>
      <text:p text:style-name="P360">     2) vaistų kokybės <text:s/>tyrimas juridinių ir fizinių asmenų užsakymu;</text:p>
      <text:p text:style-name="P361">     3) vaistų, <text:s/>išskyrus <text:s/>nustatyto <text:s/>sąrašo <text:s/>narkotinio <text:s/>ir psichotropinio <text:s/>veikimo <text:s/>vaistus, <text:s/>realizavimas <text:s/>vaistinėse gyventojams be recepto;</text:p>
      <text:p text:style-name="P362">     4) užsakymų <text:s/>ekstemporalių, išskyrus <text:s/>nustatyto <text:s/>sąrašo narkotinio ir psichotropinio veikimo vaistus, vaistų gamybai priėmimas telefonu iš medicinos pagalbos įstaigų ir fizinių asmenų, akredituotų asmens sveikatos priežiūrai;</text:p>
      <text:p text:style-name="P363">     5) vaistų pristatymas jų užsakovui;</text:p>
      <text:p text:style-name="P364">     6) kiti patarnavimai.</text:p>
      <text:p text:style-name="P365">     Mokamų farmacinės veiklos paslaugų ir patarnavimų teikimo tvarką, tarifus, mokėjimo ir jo lengvatų taikymo tvarką nustato Lietuvos Respublikos Vyriausybė, vadovaudamasi šiuo įstatymu ir kitais teisės aktais.</text:p>
      <text:p text:style-name="P366"/>
      <text:p text:style-name="P367">     31 straipsnis. Mokamos visuomenės sveikatos priežiūros</text:p>
      <text:p text:style-name="P368">      <text:s text:c="14"/>paslaugos ir patarnavimai</text:p>
      <text:p text:style-name="P369"/>
      <text:p text:style-name="P370">     Mokamos visuomenės <text:s/>sveikatos priežiūros <text:s/>paslaugos <text:s/>ir patarnavimai yra:</text:p>
      <text:p text:style-name="P371">     1) Lietuvos Respublikos sveikatos ministerijos nustatytų profesijų, darbų ir gamybų šakų ar barų darbuotojų sveikatos mokymas;</text:p>
      <text:p text:style-name="P372">     2) visuomenės sveikatos monitoringas, visuomenės sveikatos ekspertizė, atliekami suinteresuotų juridinių ir fizinių asmenų užsakymu;</text:p>
      <text:p text:style-name="P373">     3) suaugusiųjų <text:s/>profilaktiniai <text:s text:c="2"/>skiepijimai, <text:s/>išskyrus skiepijimus, atliekamus pavojingų infekcijų židiniuose bei gydymo tikslams;</text:p>
      <text:p text:style-name="P374">     4) patalpų <text:s/>ir <text:s/>teritorijų <text:s/>dezinfekcija, <text:s/>dezinsekcija, deratizacija, išskyrus darbus, atliekamus ypatingai pavojingų ir pavojingų infekcijų židiniuose;</text:p>
      <text:p text:style-name="P375">     5) standartizacijos norminių dokumentų ir kitų spaudinių visuomenės <text:s text:c="2"/>sveikatos <text:s/>priežiūros <text:s/>klausimais leidyba ir platinimas;</text:p>
      <text:p text:style-name="P376">     6) sveikatos programų kūrimas suinteresuotų juridinių ir fizinių asmenų užsakymu;</text:p>
      <text:p text:style-name="P377">     7) kitos <text:s/>visuomenės sveikatos priežiūros paslaugos ir patarnavimai.</text:p>
      <text:p text:style-name="P378">     Mokamų <text:s/>visuomenės <text:s/>sveikatos <text:s/>priežiūros <text:s/>paslaugų <text:s/>ir patarnavimų teikimo tvarką, tarifus, mokėjimo tvarką nustato Lietuvos Respublikos Vyriausybė, vadovaudamasi šiuo įstatymu ir kitais teisės aktais.</text:p>
      <text:p text:style-name="P379"/>
      <text:p text:style-name="P380">      <text:s text:c="27"/>II DALIS</text:p>
      <text:p text:style-name="P381">      <text:s text:c="21"/>SVEIKATINIMO VEIKLA</text:p>
      <text:p text:style-name="P382">      <text:s text:c="12"/>I SKYRIUS. UŽSIĖMIMAS SVEIKATINIMO VEIKLA</text:p>
      <text:p text:style-name="P383"/>
      <text:p text:style-name="P384">     32 straipsnis. Teisė užsiimti<text:s/>sveikatinimo veikla Lietuvos<text:s/></text:p>
      <text:p text:style-name="P385"><text:s text:c="20"/>Respublikoje</text:p>
      <text:p text:style-name="P386"/>
      <text:p text:style-name="P387">     Asmens ar visuomenės sveikatos priežiūra užsiimti arba jos priemones skirti turi teisę asmenys, įgiję išsilavinimą ir specialų pasiruošimą šiuos specialistus rengiančiose įstaigose, kurioms Lietuvos Respublikos Vyriausybė yra pripažinusi teisę išduoti dokumentus, patvirtinančius atitinkamą asmens sveikatos ar visuomenės sveikatos priežiūros specialisto kvalifikaciją, šio įstatymo ir kitų teisės aktų nustatyta tvarka akredituoti asmens ar<text:s/>visuomenės sveikatos priežiūrai ir turintys licenciją užsiimti šių rūšių veikla Lietuvos Respublikoje.</text:p>
      <text:p text:style-name="P388">     Asmenų akreditavimo kitų rūšių sveikatinimo veiklai sąlygas ir tvarką nustato šis ir kiti įstatymai.</text:p>
      <text:p text:style-name="P389">     Asmens ar <text:s/>visuomenės <text:s/>sveikatos <text:s/>priežiūros <text:s/>paslaugos Sveikatos ministerijos nustatyta tvarka gali būti teikiamos ir užsienio šalių <text:s/>asmens ar <text:s/>visuomenės sveikatos <text:s/>priežiūros specialistų tik labdaros ar specialistų mokymo tikslams, jeigu ko kita nenustato Lietuvos Respublikos tarptautinės sutartys.</text:p>
      <text:p text:style-name="P390">     Valstybinių ar savivaldybių asmens ar visuomenės sveikatos priežiūros įstaigų specialistai, gavę nustatyta tvarka licenciją privačiai praktikai, turi teisę praktikuoti privačiai tik už šių įstaigų ribų.</text:p>
      <text:p text:style-name="P391">     Asmenų, įgijusių asmens ar visuomenės<text:s/>sveikatos priežiūros išsilavinimą, <text:s/>tačiau <text:s/>neturinčių <text:s/>specialaus <text:s/>pasiruošimo, kvalifikaciją bei <text:s/>jos pripažinimo tvarką nustato Sveikatos ministerija.</text:p>
      <text:p text:style-name="P392">     Teisė užsiimti sveikatinimo veikla gali būti atimta tik įstatymų nustatytais pagrindais ir tvarka.</text:p>
      <text:p text:style-name="P393"/>
      <text:p text:style-name="P394">     33 straipsnis. Asmens ir visuomenės sveikatos priežiūros specialistų<text:s/></text:p>
      <text:p text:style-name="P395"><text:s text:c="5"/>profesinės pareigos, teisės, jų profesinis tobulinimasis ir atsakomybė</text:p>
      <text:p text:style-name="P396"/>
      <text:p text:style-name="P397">     Pagrindines profesines <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 ir kiti teisės aktai.</text:p>
      <text:p text:style-name="P398"/>
      <text:p text:style-name="P399">     34 straipsnis. Sveikatos priežiūros specialistų pareiga saugoti <text:s/></text:p>
      <text:p text:style-name="P400"><text:s text:c="20"/>asmens sveikatos (medicininę) paslaptį</text:p>
      <text:p text:style-name="P401"/>
      <text:p text:style-name="P402">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403"/>
      <text:p text:style-name="P404"><text:s text:c="2"/>35 straipsnis. Asmens ir visuomenės sveikatos priežiūros specialistų <text:s/></text:p>
      <text:p text:style-name="P405"><text:s text:c="17"/>pareiga informuoti apie užkrečiamųjų ligų atvejus</text:p>
      <text:p text:style-name="P406"/>
      <text:p text:style-name="P407">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8">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9"/>
      <text:p text:style-name="P410">      <text:s text:c="8"/><text:s text:c="5"/>II SKYRIUS. ASMENS SVEIKATOS PRIEŽIŪRA</text:p>
      <text:p text:style-name="P411">      <text:s text:c="13"/>I SKIRSNIS. PREVENCINĖ MEDICINOS PAGALBA</text:p>
      <text:p text:style-name="P412"/>
      <text:p text:style-name="P413">     36 straipsnis. Informacinės paslaugos ligų profilaktikos klausimais</text:p>
      <text:p text:style-name="P414"/>
      <text:p text:style-name="P415"><text:s text:c="2"/>Informacines paslaugas ligų profilaktikos klausimais privalo teikti visi asmens sveikatos priežiūros subjektai. Šių paslaugų teikimo sąlygas ir tvarką nustato Sveikatos ministerija.</text:p>
      <text:p text:style-name="P416"/>
      <text:p text:style-name="P417">     37 straipsnis. Atrankiniai asmenų sveikatos patikrinimai</text:p>
      <text:p text:style-name="P418"/>
      <text:p text:style-name="P419">     Atrankiniai asmenų sveikatos tyrimai atliekami Sveikatos ministerijos sprendimu<text:s/>ir jos nustatyta tvarka.</text:p>
      <text:p text:style-name="P420">     Respondentų visumą, kuriems atliekami atrankiniai sveikatos patikrinimai, ir statistinės informacijos surinkimo, kaupimo ir apdorojimo būdus nustato sveikatos informacinės tarnybos.</text:p>
      <text:p text:style-name="P421"/>
      <text:p text:style-name="P422">     38 straipsnis. Užkrečiamųjų ligų imunoprofilaktika ir</text:p>
      <text:p text:style-name="P423"><text:s text:c="20"/>chemioprofilaktika</text:p>
      <text:p text:style-name="P424"/>
      <text:p text:style-name="P425">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6">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7">     Medicinos specialistai, pažeidę šio straipsnio reikalavimus, atsako įstatymų nustatyta tvarka.</text:p>
      <text:p text:style-name="P428"/>
      <text:p text:style-name="P429">     39 straipsnis. Profilaktiniai patikrinimai</text:p>
      <text:p text:style-name="P430"/>
      <text:p text:style-name="P431">     Nustatytų profesijų <text:s/>darbuotojai bei asmenys, dirbantys nustatytuose darbuose ir gamybos šakose bei baruose, prieš užsiimdami profesine veikla ir jos metu privalo pasitikrinti sveikatą. Šių profesijų, darbų ir gamybų šakų bei barų sąrašą bei asmenų sveikatos tikrinimo tvarką nustato Lietuvos Respublikos Vyriausybė.</text:p>
      <text:p text:style-name="P432">     Privalomai <text:s/>tikrinama Sveikatos <text:s/>ministerijos <text:s/>nustatytų profesijų, darbų ir gamybos šakų ar barų darbuotojų, asmenų, bendravusių su ligoniais, susirgusiais Sveikatos ministerijos nustatyto sąrašo infekcinėmis ligomis, sveikata.</text:p>
      <text:p text:style-name="P433">     Medicinos pagalbos įstaigos privalo per nustatytą laiką tikrinti sveikatą:</text:p>
      <text:p text:style-name="P434">     1) nėščiųjų, vaikų iki 16 metų;</text:p>
      <text:p text:style-name="P435">     2) motinų, iki vaikui sukaks vieneri metai;</text:p>
      <text:p text:style-name="P436">     3) asmenų, bendravusių su ligoniais, susirgusiais Sveikatos ministerijos nustatyto sąrašo užkrečiamosiomis ligomis.</text:p>
      <text:p text:style-name="P437">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8">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9"/>
      <text:p text:style-name="P440">      <text:s text:c="11"/>II SKIRSNIS. ATSTATOMOJI MEDICINOS PAGALBA</text:p>
      <text:p text:style-name="P441"/>
      <text:p text:style-name="P442">     40 straipsnis. Būtinoji medicinos pagalba</text:p>
      <text:p text:style-name="P443"/>
      <text:p text:style-name="P444">     Būtinajai medicinos pagalbai priskiriama:</text:p>
      <text:p text:style-name="P445">     1) pirmoji medicinos pagalba;</text:p>
      <text:p text:style-name="P446">     2) institucinė (nestacionarinė <text:s/>ar <text:s/>stacionarinė) <text:s/>skubi medicinos pagalba.</text:p>
      <text:p text:style-name="P447">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8">     Nestacionarinę skubią medicinos<text:s/>pagalbą nukentėjusiems ar staigiai susirgusiems privalo teikti:</text:p>
      <text:p text:style-name="P449">     1) skubios medicinos pagalbos mobilios tarnybos;</text:p>
      <text:p text:style-name="P450">     2) nukentėjusiam ar ūmiai susirgusiam - artimiausia asmens sveikatos priežiūros įstaiga.</text:p>
      <text:p text:style-name="P451">     Stacionarinę skubią medicinos pagalbą<text:s/>teikia stacionarinės specializuotos medicinos pagalbos įstaigos ar medicinos pagalbos įstaigų specializuoti skyriai šiai pagalbai teikti.</text:p>
      <text:p text:style-name="P452">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53">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54">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5"/>
      <text:p text:style-name="P456">     41 straipsnis. Diagnostikos ir gydymo priemonių taikymas</text:p>
      <text:p text:style-name="P457"/>
      <text:p text:style-name="P458">     Ligų diagnostikos<text:s/>priemonių, taikomų Lietuvos Respublikos medicinos pagalbos įstaigose, mastai turi būti ne mažesni už tuos, kurie yra nustatyti ligų diagnostikos būtinųjų priemonių sąrašuose.</text:p>
      <text:p text:style-name="P459">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60">     Vaistai yra priskiriami diagnostikos bei gydymo priemonėms, jeigu:</text:p>
      <text:p text:style-name="P461">     1) juos skiria gydytojas ar kitas asmuo, turintis teisę juos skirti;</text:p>
      <text:p text:style-name="P462">     2) jie <text:s/>yra <text:s/>nustatyta <text:s/>tvarka <text:s/>įregistruoti <text:s/>Lietuvos Respublikoje.</text:p>
      <text:p text:style-name="P463">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text:s/>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text:s/>komisijai.</text:p>
      <text:p text:style-name="P464">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5"/>
      <text:p text:style-name="P466">     42 straipsnis. Žmogaus kraujo ir jo produktų transfuzija</text:p>
      <text:p text:style-name="P467"/>
      <text:p text:style-name="P468">     Žmogaus kraujas transfuzijai ar kraujo produktų gamybai gali būti paimtas iš donoro tik šio laisva valia ir sutikimu.</text:p>
      <text:p text:style-name="P469">     Žmogaus kraują ir jo produktus pagal sudarytas su užsienio šalių juridiniais asmenimis sutartis įvežti į Lietuvos Respubliką donorystės<text:s/>tikslui ir išvežti iš jos turi teisę tik akredituoti šiai veiklai asmens sveikatos priežiūros subjektai.</text:p>
      <text:p text:style-name="P470">     Žmogaus kraujo ir jo produktų įvežimo į Lietuvos Respubliką ir išvežimo iš 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 dėl jo nekenksmingumo sveikatai, sąlygas ir tvarką nustato Sveikatos ministerija.</text:p>
      <text:p text:style-name="P471">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72">     Asmenys, pažeidę <text:s/>šio straipsnio <text:s/>reikalavimus, <text:s/>atsako įstatymų nustatyta tvarka.</text:p>
      <text:p text:style-name="P473"/>
      <text:p text:style-name="P474">     43 straipsnis. Žmogaus kūno audinių ir organų transplantacija</text:p>
      <text:p text:style-name="P475"/>
      <text:p text:style-name="P476">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7">     Žmogaus kūno <text:s/>audinių ar organų, paimamų iš jo kūno, panaudojimo transplantavimui, medicinos mokslo tyrimams, diagnos- tikai, gydymui sąlygas bei tvarką, audinių ir (ar) organų donorų teises nustato įstatymai.</text:p>
      <text:p text:style-name="P478"/>
      <text:p text:style-name="P479">      <text:s text:c="7"/>III SKIRSNIS. MEDICININĖ REABILITACIJA, SLAUGA,</text:p>
      <text:p text:style-name="P480">      <text:s text:c="9"/>SOCIALINĖS PASLAUGOS IR SOCIALINĖ GLOBA BEI</text:p>
      <text:p text:style-name="P481">      <text:s text:c="5"/>PATARNAVIMAI, PRISKIRIAMI ASMENS SVEIKATOS PRIEŽIŪRAI</text:p>
      <text:p text:style-name="P482"/>
      <text:p text:style-name="P483">     44 straipsnis. Medicininė reabilitacija</text:p>
      <text:p text:style-name="P484"/>
      <text:p text:style-name="P485">     Ligonių medicininės reabilitacijos medicinos pagalbos ir slaugos įstaigose, <text:s/>pacientų atrankos <text:s/>ir <text:s/>jų <text:s/>siuntimo <text:s/>į reabilitacines ligonines ir sanatorijas sąlygas ir tvarką nustato Sveikatos ministerija.</text:p>
      <text:p text:style-name="P486">     Invalidų medicininės reabilitacijos organizavimo pagrindus nustato Invalidų socialinės integracijos įstatymas. Invalidų medicininės reabilitacijos sąlygas ir tvarką nustato Lietuvos Respublikos Vyriausybė.</text:p>
      <text:p text:style-name="P487">     Vietovių, <text:s/>tinkančių <text:s text:c="2"/>medicininės <text:s/>(ir <text:s/>socialinės) reabilitacijos organizavimui, pripažinimo kurortais tvarką ir jų organizavimo sąlygas nustato Lietuvos Respublikos Vyriausybė.</text:p>
      <text:p text:style-name="P488"/>
      <text:p text:style-name="P489">     45 straipsnis. Žmonių slauga</text:p>
      <text:p text:style-name="P490"/>
      <text:p text:style-name="P491">     Žmonės slaugomi namuose, kur jie gyvena, medicinos pagalbos, slaugos bei socialinės globos institucijose.</text:p>
      <text:p text:style-name="P492">     Negalios ištiktų <text:s/>asmenų, senų <text:s/>žmonių slaugos turinį, sąlygas, jos organizavimo tvarką nustato Lietuvos Respublikos Vyriausybė.</text:p>
      <text:p text:style-name="P493"/>
      <text:p text:style-name="P494">     46 straipsnis. Asmens medicinos pagalbos teikiamos socialinės <text:s text:c="2"/></text:p>
      <text:p text:style-name="P495"><text:s text:c="20"/>paslaugos ir <text:s/>socialinė globa</text:p>
      <text:p text:style-name="P496"/>
      <text:p text:style-name="P497">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8">     Socialinių paslaugų rūšis ir jų teikimo mastus, socialinės globos asmens sveikatos priežiūroje turinį, jos tvarką ir sąlygas nustato ir sveikatos priežiūros sistemos socialinių darbuotojų nuostatus tvirtina<text:s/>Lietuvos Respublikos Vyriausybė.</text:p>
      <text:p text:style-name="P499">     Socialinių darbuotojų rengimo ir jų kvalifikacijos kėlimo tvarką nustato Socialinės apsaugos ir darbo ministerija.</text:p>
      <text:p text:style-name="P500"/>
      <text:p text:style-name="P501">     47 straipsnis. Paslaugos bei kiti patarnavimai, priskiriami</text:p>
      <text:p text:style-name="P502">      <text:s text:c="14"/>medicinos pagalbai</text:p>
      <text:p text:style-name="P503"/>
      <text:p text:style-name="P504">     Paslaugos bei <text:s/>kiti patarnavimai, priskiriami medicinos pagalbai, yra:</text:p>
      <text:p text:style-name="P505">     1) farmaciniai patarnavimai <text:s/>(recepto priėmimas <text:s/>ir <text:s/>jo patikrinimas, vaisto parinkimas pagal receptą ar ekvivalentinio veikimo vaistų <text:s/>parinkimas, <text:s/>žodinis <text:s/>ir <text:s/>raštiškas<text:s text:c="2"/>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text:s/>mens nurodytas sveikatos būklės problemas ir vaistų išdavimo nus- tatytą tvarką, informacijos apie vaistų prieinamumą pateikimas);</text:p>
      <text:p text:style-name="P506">     2) ligonių <text:s/>transportavimo, <text:s/>protezavimo, <text:s/>ortopediniai, aprūpinimo <text:s/>kompensacine <text:s/>technika, <text:s/>gaminiais, <text:s/>produktais (įskaitant maisto produktus), naudojamais medicinos pagalboje, patarnavimai.</text:p>
      <text:p text:style-name="P507">     Šio straipsnio pirmoje dalyje numatytos paslaugos bei kiti patarnavimai priskiriami medicinos pagalbai, jeigu:</text:p>
      <text:p text:style-name="P508">     1) jie yra skiriami gydytojo ar kito asmens, turinčio teisę juos skirti;</text:p>
      <text:p text:style-name="P509">     2) jie yra įtraukti į skiriamų paslaugų bei patarnavimų sąrašą, sudarytą <text:s/>medicinos pagalbos subjekto ir jo veiklos užsakovo, Sveikatos <text:s/>ministerijos ar savivaldybių, kai šios paslaugos ir patarnavimai priklauso valstybės ar savivaldybių remiamai asmens sveikatos priežiūrai.</text:p>
      <text:p text:style-name="P510">     Medicinos pagalba neapima paslaugų ir produktų, skirtų kosmetiniams ar higieniniams tikslams, net jei jie taip pat būtų naudingi asmens sveikatai.</text:p>
      <text:p text:style-name="P511"/>
      <text:p text:style-name="P512">      <text:s text:c="12"/>IV SKIRSNIS. ASMENS SVEIKATOS EKSPERTIZĖ</text:p>
      <text:p text:style-name="P513"/>
      <text:p text:style-name="P514">     48 straipsnis. Asmens sveikatos potencialo ekspertizė</text:p>
      <text:p text:style-name="P515"/>
      <text:p text:style-name="P516">     Asmens sveikatos potencialo ekspertizę atlieka sveikatos centrai. Šios ekspertizės organizavimo ir atlikimo tvarką nustato Sveikatos ministerija.</text:p>
      <text:p text:style-name="P517"/>
      <text:p text:style-name="P518">     49 straipsnis. Medicininė darbingumo ekspertizė</text:p>
      <text:p text:style-name="P519"/>
      <text:p text:style-name="P520">     Laikinojo asmens nedarbingumo ekspertizę atlieka medicinos pagalbos įstaigos <text:s/>gydytojas arba <text:s/>gydytojų komisija. <text:s/>Šios ekspertizės organizavimo ir atlikimo tvarką nustato Sveikatos ministerija.</text:p>
      <text:p text:style-name="P521"/>
      <text:p text:style-name="P522">     50 straipsnis. Medicininė ir socialinė ekspertizė</text:p>
      <text:p text:style-name="P523"/>
      <text:p text:style-name="P524">     Ilgalaikio arba <text:s/>pastovaus darbingumo netekimo atvejais medicininę ir socialinę ekspertizę atlieka valstybinių medicinos pagalbos įstaigų medicininės ir socialinės ekspertizės komisijos ir Valstybinės medicininės-socialinės ekspertizės komisijos.<text:s/>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5"/>
      <text:p text:style-name="P526">     51 straipsnis. Teisės medicinos ekspertizė</text:p>
      <text:p text:style-name="P527"/>
      <text:p text:style-name="P528">     Teisės medicinos ekspertizė daroma remiantis kvotos, tardymo organų ar <text:s/>prokuroro nutarimu, <text:s/>taip pat teismo nutartimi. Ekspertizę <text:s/>atlieka <text:s/>Valstybinė <text:s/>teisės <text:s/>medicinos <text:s/>tarnyba. Ekspertizės organizavimo ir atlikimo tvarką nustato Lietuvos Respublikos Vyriausybė.</text:p>
      <text:p text:style-name="P529"/>
      <text:p text:style-name="P530">     52 straipsnis. Teisės psichiatrinė ir teisės narkologinė ekspertizė</text:p>
      <text:p text:style-name="P531"/>
      <text:p text:style-name="P532">     Teisės psichiatrinė, teisės narkologinė ekspertizė daroma remiantis kvotos, tardymo<text:s/>organų ar prokuroro nutarimu, taip pat teismo <text:s/>nutartimi. <text:s/>Ekspertizes <text:s/>atlieka <text:s/>Valstybinė <text:s/>teisės psichiatrijos ir narkologijos tarnyba. Ekspertizės organizavimo ir atlikimo tvarką nustato Lietuvos Respublikos Vyriausybė.</text:p>
      <text:p text:style-name="P533"/>
      <text:p text:style-name="P534">     53 straipsnis. Patologoanatominė ekspertizė</text:p>
      <text:p text:style-name="P535"/>
      <text:p text:style-name="P536">     Patologoanatominė ekspertizė <text:s/>atliekama asmeniui <text:s/>mirus. Lavono patologoanatominio tyrimo (autopsijos) sąlygas ir tvarką reglamentuoja įstatymai ir kiti teisės aktai.</text:p>
      <text:p text:style-name="P537"/>
      <text:p text:style-name="P538">      <text:s text:c="10"/>III SKYRIUS. VISUOMENĖS SVEIKATOS PRIEŽIŪRA</text:p>
      <text:p text:style-name="P539">     </text:p>
      <text:p text:style-name="P540">     54 straipsnis. Visuomenės sveikatos priežiūros visuotinumas</text:p>
      <text:p text:style-name="P541"/>
      <text:p text:style-name="P542">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43"/>
      <text:p text:style-name="P544">     55 straipsnis. Visuomenės sveikatos ugdymas</text:p>
      <text:p text:style-name="P545"/>
      <text:p text:style-name="P546">     Visuomenės sveikatos ugdymą sudaro:</text:p>
      <text:p text:style-name="P547">     1) sveikatos propaganda masinėse informacijos priemonėse;</text:p>
      <text:p text:style-name="P548">     2) sveikatos žinių populiarinimas;</text:p>
      <text:p text:style-name="P549">     3) sveikatos mokymas;</text:p>
      <text:p text:style-name="P550">     4) šeimos planavimo konsultavimas.</text:p>
      <text:p text:style-name="P551">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52">     Sveikatos žinios, kurios skatina gyventojų sveiką gyvenseną, populiarinamos, <text:s/>šeimos <text:s/>planavimas <text:s/>konsultuojamas <text:s/>pagal valstybines ir savivaldybių sveikatos programas.</text:p>
      <text:p text:style-name="P553">     Sveikatos mokymą sudaro savanoriško, privalomojo sveikatos mokymo ir kūno kultūros priemonių visuma.</text:p>
      <text:p text:style-name="P554">     Sveikatos ugdymo sąlygas ir tvarką reglamentuoja šis ir kiti įstatymai bei teisės aktai.</text:p>
      <text:p text:style-name="P555"/>
      <text:p text:style-name="P556">     56 straipsnis. Visuomenės sveikatos sauga</text:p>
      <text:p text:style-name="P557"/>
      <text:p text:style-name="P558">     Visuomenės sveikatos saugos<text:s/>pagrindą sudaro pavojaus ir žalos sveikatai ribojimo priemonių sistema darbo, gyvenamojoje bei gamtinėje aplinkoje.</text:p>
      <text:p text:style-name="P559">     Pavojaus ir <text:s/>žalos sveikatai <text:s/>prevencija ir <text:s/>ribojimas įgyvendinamas:</text:p>
      <text:p text:style-name="P560">     taikant:</text:p>
      <text:p text:style-name="P561">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62">     2) ūkinės-komercinės ir kitokios veiklos licencijavimą;</text:p>
      <text:p text:style-name="P563">     3) juridinių ir <text:s/>fizinių asmenų akreditavimą asmens ar visuomenės sveikatos priežiūros veiklai;</text:p>
      <text:p text:style-name="P564">     nustatant:</text:p>
      <text:p text:style-name="P565">     4) sanitarines apsaugos zonas;</text:p>
      <text:p text:style-name="P566">     5) sveikatai kenksmingų prekių gamybos kvotas;</text:p>
      <text:p text:style-name="P567">     sustabdant sveikatai kenksmingą ar pavojingą<text:s/>ūkinę-komercinę ar kitokią veiklą;</text:p>
      <text:p text:style-name="P568">     taikant individualius akcizus sveikatai žalingoms prekėms, įrašytoms į <text:s/>Akcizų įstatymą, ir kitus įstatymų nustatytus ekonominio reguliavimo būdus;</text:p>
      <text:p text:style-name="P569">     taikant įstatymų <text:s/>nustatytą atsakomybę <text:s/>už sveikatinimo veiklos<text:s/>teisės aktų pažeidimus.</text:p>
      <text:p text:style-name="P570">     Žaliavos, technika, įranga, statybinės medžiagos, gyvenamųjų patalpų interjero elementai, maistas, jo pakuotė, tara bei kitos prekės, geriamasis vanduo neturi sukelti jokios rizikos sveikatai arba gali kelti jai tik minimalią<text:s/>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71">     Sveikatai kenksmingas <text:s/>ar <text:s/>pavojingas <text:s/>ūkinės-komercinės veiklos rūšis, kurioms užsiimti reikalingas Lietuvos Respublikos Vyriausybės ar jos įgaliotos Valstybinės visuomenės sveikatos priežiūros<text:s/>tarnybos išduotas leidimas (licencija), nustato Įmonių įstatymas.</text:p>
      <text:p text:style-name="P572">     Įmonių ūkinė-komercinė veikla, kuri kenkia žmonių sveikatai, jų darbo ir gyvenamajai aplinkai, Įmonių įstatymo nustatyta tvarka turi būti ribojama atsisakant išduoti ar atšaukiant leidimą (licenciją) tokiai veiklai.</text:p>
      <text:p text:style-name="P573">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74">     Apie ūkinės-komercinės <text:s/>ir kitokios veiklos, prekių ir paslaugų kenksmingumą sveikatai sprendžia valstybinės tarnybos ir valstybinės <text:s/>inspekcijos, <text:s/>vykdančios <text:s/>visuomenės <text:s/>sveikatos kontrolę.</text:p>
      <text:p text:style-name="P575">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6">     Sveikatai kenksmingų ar pavojingų prekių, kurių gamyba turi būti ribojama, gamybos kvotas nustato Vyriausybės įstaigos, išduodančios leidimus (licencijas) šioms prekėms gaminti.</text:p>
      <text:p text:style-name="P577">     Akreditavimo sveikatos priežiūros ar farmacinei veiklai tvarką, sveikatai kenksmingų prekių apmokestinimo individualiais akcizais dydžius nustato Lietuvos Respublikos Vyriausybė.</text:p>
      <text:p text:style-name="P578"/>
      <text:p text:style-name="P579">     57 straipsnis. Užkrečiamųjų ligų<text:s/>profilaktika ir kontrolė</text:p>
      <text:p text:style-name="P580"/>
      <text:p text:style-name="P581">     Sveikatinimo veiklos subjektai pagal savo kompetenciją vykdo užkrečiamųjų ligų pirminę, antrinę ir tretinę profilaktiką ir kontrolę.</text:p>
      <text:p text:style-name="P582">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text:s/>-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83">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84">     Juridiniai ir <text:s/>fiziniai asmenys, <text:s/>pažeidę teisės <text:s/>aktų nustatytus <text:s/>užkrečiamųjų <text:s/>ligų <text:s/>profilaktikos <text:s/>ir <text:s/>kontrolės reikalavimus, atsako pagal įstatymus.</text:p>
      <text:p text:style-name="P585"/>
      <text:p text:style-name="P586">     58 straipsnis. Ypatingos visuomenės sveikatai situacijos</text:p>
      <text:p text:style-name="P587"/>
      <text:p text:style-name="P588">     Ypatinga visuomenės <text:s/>sveikatai situacija <text:s/>- tai tokios visuomenės sveikatos raidos aplinkybės, kai aplinkos veiksnių poveikis lemia staigų:</text:p>
      <text:p text:style-name="P589">      <text:s text:c="3"/>1)<text:s/>grupinių ar masinių sveikatos pakenkimų pavojaus atsiradimą;</text:p>
      <text:p text:style-name="P590">      <text:s text:c="3"/>2) grupinių ar masinių gyventojų sveikatos pakenkimų atsiradimą.</text:p>
      <text:p text:style-name="P591">      Teritorija, kurioje staigiai atsiranda grupinių ar masinių sveikatos pakenkimų pavojus, Lietuvos Respublikos Vyriausybės sprendimu yra skelbiama pavojaus visuomenės sveikatai rajonu.</text:p>
      <text:p text:style-name="P592">     Teritorija, <text:s/>kurioje <text:s/>pakenkiama <text:s/>gyventojų <text:s/>grupių <text:s/>ar pakenkiama didelės gyventojų masės sveikata, Lietuvos Respublikos Vyriausybės sprendimu yra skelbiama žalos visuomenės sveikatai rajonu.</text:p>
      <text:p text:style-name="P593">     Ypatingų <text:s/>visuomenės <text:s/>sveikatai <text:s/>situacijų <text:s/>nustatymo kriterijus, ypatingų visuomenės sveikatai situacijų valdymo, kontrolės, neigiamų <text:s/>pasekmių visuomenės sveikatai ir ūkiui šalinimo priemonių bei jų finansavimo tvarką tvirtina Lietuvos Respublikos Vyriausybė.</text:p>
      <text:p text:style-name="P594"/>
      <text:p text:style-name="P595">     59 straipsnis. Neinfekcinių ligų ir traumų profilaktika ir kontrolė</text:p>
      <text:p text:style-name="P596"/>
      <text:p text:style-name="P597">     Įmonės, <text:s/>įstaigos, <text:s/>organizacijos, <text:s/>medicinos <text:s/>pagalbos, medicininės ir socialinės reabilitacijos bei slaugos įstaigos pagal savo kompetenciją kontroliuoja neinfekcinių susirgimų bei traumų profilaktiką, sergamumą bei traumatizmą.</text:p>
      <text:p text:style-name="P598">     Profesinių susirgimų, <text:s/>apsinuodijimų, traumatizmo <text:s/>darbe profilaktikos ir kontrolės sąlygas ir tvarką nustato Žmonių saugos darbe įstatymas, kiti įstatymai bei teisės aktai.</text:p>
      <text:p text:style-name="P599">     Traumatizmo, kurį lemia transportas, profilaktikos priemones ir turinį nustato Lietuvos Respublikos Vyriausybė.</text:p>
      <text:p text:style-name="P600">     Neinfekcinių ligų <text:s/>antrinės ir <text:s/>tretinės <text:s/>profilaktikos priemonių taikymą medicinos pagalboje nustato šis įstatymas ir kiti teisės aktai.</text:p>
      <text:p text:style-name="P601"/>
      <text:p text:style-name="P602">     60 straipsnis. Visuomenės sveikatos kontrolė</text:p>
      <text:p text:style-name="P603"/>
      <text:p text:style-name="P604">     Visuomenės sveikatos kontrolė yra valstybės ir savivaldybių.</text:p>
      <text:p text:style-name="P605">     Valstybės įgyvendinama visuomenės sveikatos kontrolė apima:</text:p>
      <text:p text:style-name="P606">     1) valstybinę alkoholio kontrolę;</text:p>
      <text:p text:style-name="P607">     2) valstybinę tabako kontrolę;</text:p>
      <text:p text:style-name="P608">     3) valstybinę narkotikų kontrolę;</text:p>
      <text:p text:style-name="P609">     4) valstybinę higieninę kontrolę;</text:p>
      <text:p text:style-name="P610">     5) valstybinę aplinkos apsaugos kontrolę; <text:s/></text:p>
      <text:p text:style-name="P611">     6) valstybinę saugos darbe organizavimo kontrolę;</text:p>
      <text:p text:style-name="P612">     7) valstybinę radiacinio <text:s/>saugumo atominėje energetikoje kontrolę;</text:p>
      <text:p text:style-name="P613">     8) valstybinę veterinarinę kontrolę;</text:p>
      <text:p text:style-name="P614">     9) valstybinį medicininį auditą.</text:p>
      <text:p text:style-name="P615">     Savivaldybės vykdo savo teritorijos gyvenamosios aplinkos palaikymo palankia sveikatai sanitarinę kontrolę.</text:p>
      <text:p text:style-name="P616">     Visuomenės sveikatos kontrolės turinį, jos įgyvendinimo tvarką, kontrolės institucijų kompetenciją reglamentuoja šis įstatymas, Veterinarijos įstatymas, Aplinkos apsaugos įstatymas, Žmonių saugos darbe įstatymas, kiti įstatymai ir teisės aktai.</text:p>
      <text:p text:style-name="P617">     Sanitarinės kontrolės, kurią turi vykdyti savivaldybės savo<text:s/>teritorijų administraciniuose <text:s/>vienetuose, turinį <text:s/>ir tvarką nustato Lietuvos Respublikos Vyriausybė Sveikatos ministerijos teikimu.</text:p>
      <text:p text:style-name="P618"/>
      <text:p text:style-name="P619">     61 straipsnis. Sveikatai kenksmingos ūkinės-komercinės veiklos<text:s/></text:p>
      <text:p text:style-name="P620"><text:s text:c="20"/>sustabdymas</text:p>
      <text:p text:style-name="P621"/>
      <text:p text:style-name="P622">     Valstybinės <text:s/>inspekcijos, <text:s text:c="2"/>savivaldybių <text:s text:c="2"/>sanitarijos inspekcijos, vykdančios <text:s/>visuomenės sveikatos kontrolę, savo sprendimu turi teisę reikalauti, kad darbdavys (jo įgaliotas asmuo) sustabdytų darbus, jeigu:</text:p>
      <text:p text:style-name="P623">     1) darbdavys <text:s/>nevykdo <text:s/>visuomenės <text:s/>sveikatos <text:s/>priežiūros<text:s/>valstybinių inspekcijų teisėtų reikalavimų; <text:s text:c="2"/></text:p>
      <text:p text:style-name="P624">     2) paaiškėja, kad <text:s/>žaliavos, gaminama <text:s/>ir <text:s/>realizuojama produkcija, realizuojamos <text:s/>prekės, <text:s/>darbo <text:s/>priemonės <text:s/>kenkia sveikatai;</text:p>
      <text:p text:style-name="P625">     3) dėl sveikatos <text:s/>priežiūros <text:s/>standartizacijos <text:s/>norminių dokumentų pažeidimų darbo aplinka tampa pavojinga sveikatai ar padaroma žala sveikatai;</text:p>
      <text:p text:style-name="P626">     4) kitais įstatymų nustatytais pagrindais.</text:p>
      <text:p text:style-name="P627">     Darbų sustabdymo dėl pavojaus ir žalos sveikatai tvarką nustato šis įstatymas, Žmonių saugos darbe įstatymas ir kiti įstatymai.</text:p>
      <text:p text:style-name="P628">     Valstybinės <text:s/>inspekcijos, <text:s/>kontroliuojančios <text:s/>visuomenės sveikatos priežiūrą, <text:s/>savivaldybių <text:s/>sanitarijos <text:s/>inspekcijos, nustačiusios visuomenės <text:s/>sveikatos <text:s/>priežiūros <text:s/>teisės <text:s/>aktų pažeidimus, gali taikyti baudas ir ekonomines sankcijas, kurių taikymo,<text:s/>išieškojimo tvarka nustatyta Administracinių teisės pažeidimų kodekso, kitų įstatymų bei teisės aktų.</text:p>
      <text:p text:style-name="P629"/>
      <text:p text:style-name="P630">     62 straipsnis. Sveikatinimo veiklos valdymo funkcijos, priskiriamos<text:s/></text:p>
      <text:p text:style-name="P631"><text:s text:c="20"/>visuomenės sveikatos priežiūrai</text:p>
      <text:p text:style-name="P632"/>
      <text:p text:style-name="P633">     Visuomenės sveikatos<text:s/>priežiūrai priskiriamos sveikatinimo veiklos valdymo funkcijos, išdėstytos šio įstatymo IV dalies II skyriaus 86, 87, 88, 89, 90 ir 94 straipsniuose.</text:p>
      <text:p text:style-name="P634"/>
      <text:p text:style-name="P635"><text:s text:c="6"/>      <text:s/>IV SKYRIUS. FARMACINĖ VEIKLA, TRADICINĖ MEDICINA,</text:p>
      <text:p text:style-name="P636">      LIAUDIES MEDICINA, NEMEDICININĖS SVEIKATOS ATGAVIMO PRIEMONĖS</text:p>
      <text:p text:style-name="P637"/>
      <text:p text:style-name="P638">     63 straipsnis. Farmacinė veikla</text:p>
      <text:p text:style-name="P639"/>
      <text:p text:style-name="P640">     Farmacinę veiklą turi teisę vykdyti ar ja užsiimti tik akredituoti šiai veiklai juridiniai asmenys, įmonės, neturinčios juridinio asmens statuso, fiziniai asmenys.</text:p>
      <text:p text:style-name="P641">     Farmacinės veiklos struktūrą, jos organizavimo teisinius pagrindus, akreditavimo šiai veiklai sąlygas bei tvarką nustato šis įstatymas, Farmacinės veiklos įstatymas, kiti įstatymai bei teisės aktai.</text:p>
      <text:p text:style-name="P642"/>
      <text:p text:style-name="P643">     64 straipsnis. Tradicinė medicina, liaudies medicina, nemedicininės<text:s/></text:p>
      <text:p text:style-name="P644"><text:s text:c="20"/>sveikatos atgavimo priemonės</text:p>
      <text:p text:style-name="P645"/>
      <text:p text:style-name="P646">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7"/>
      <text:p text:style-name="P648">      <text:s text:c="27"/>III DALIS</text:p>
      <text:p text:style-name="P649"><text:s text:c="11"/>      <text:s text:c="2"/>SVEIKATINIMO VEIKLOS VYKDOMIEJI SUBJEKTAI,</text:p>
      <text:p text:style-name="P650"><text:s text:c="3"/><text:s text:c="23"/>JŲ TEISIŲ IR PAREIGŲ TURINYS</text:p>
      <text:p text:style-name="P651"/>
      <text:p text:style-name="P652">      <text:s text:c="3"/>I SKYRIUS. ASMENS SVEIKATOS PRIEŽIŪROS, VISUOMENĖS SVEIKATOS</text:p>
      <text:p text:style-name="P653"><text:s text:c="9"/>PRIEŽIŪROS BEI FARMACINĖS VEIKLOS SUBJEKTAI IR JŲ STEIGIMAS</text:p>
      <text:p text:style-name="P654"/>
      <text:p text:style-name="P655">     65 straipsnis. Asmens sveikatos priežiūros, visuomenės sveikatos<text:s/></text:p>
      <text:p text:style-name="P656"><text:s text:c="16"/>priežiūros <text:s/>bei farmacinės veiklos subjektų steigimas</text:p>
      <text:p text:style-name="P657"/>
      <text:p text:style-name="P658">     Asmens sveikatos priežiūros, visuomenės sveikatos priežiūros bei farmacinės veiklos subjektų steigimą reglamentuoja įstatymai ir kiti teisės aktai.</text:p>
      <text:p text:style-name="P659">     Valstybines <text:s/>asmens<text:s text:c="2"/>sveikatos <text:s/>priežiūros, <text:s/>visuomenės sveikatos priežiūros <text:s/>įstaigas, valstybines <text:s/>vaistines <text:s/>savo sprendimu steigia Lietuvos Respublikos Vyriausybė ar jos pavedimu - Sveikatos ministerija.</text:p>
      <text:p text:style-name="P660">     Savivaldybių <text:s/>asmens <text:s/>sveikatos <text:s/>priežiūros, <text:s/>visuomenės sveikatos priežiūros įstaigos, vaistinės steigiamos savivaldybės tarybos sprendimu.</text:p>
      <text:p text:style-name="P661">     Privačios nuosavybės <text:s/>teise veikiantys asmens sveikatos priežiūros, visuomenės sveikatos priežiūros ar farmacinės veiklos subjektai steigiami pačių steigėjų sprendimu, gavus Sveikatos ministerijos leidimą (licenciją).</text:p>
      <text:p text:style-name="P662"/>
      <text:p text:style-name="P663">     66 straipsnis. Asmens sveikatos priežiūros, visuomenės sveikatos</text:p>
      <text:p text:style-name="P664"><text:s text:c="13"/>priežiūros bei farmacinės veiklos subjektų steigimo dokumentai</text:p>
      <text:p text:style-name="P665"/>
      <text:p text:style-name="P666">     Asmens sveikatos priežiūros, visuomenės sveikatos priežiūros bei farmacinės veiklos subjektų steigimo dokumentai yra:</text:p>
      <text:p text:style-name="P667">     1) Valstybinės akreditavimo sveikatos priežiūrai tarnybos ar Valstybinės vaistų kontrolės tarnybos pagal kompetenciją išduoti dokumentai, patvirtinantys šių subjektų projektines galimybes užtikrinti sveikatinimo veiklos būtinąsias sąlygas;</text:p>
      <text:p text:style-name="P668">     2) asmens <text:s/>sveikatos priežiūros, <text:s/>visuomenės <text:s/>sveikatos priežiūros bei farmacinės veiklos subjektų nuostatai (įstatai);</text:p>
      <text:p text:style-name="P669">     3) kiti Įmonių <text:s/>įstatymo bei <text:s/>kitų įstatymų <text:s/>nustatyti dokumentai.</text:p>
      <text:p text:style-name="P670">     Asmens <text:s/>sveikatos <text:s/>priežiūros, <text:s/>visuomenės <text:s/>sveikatos priežiūros, farmacinės <text:s/>veiklos subjektų nuostatai (įstatai) sudaromi pagal Lietuvos Respublikos Vyriausybės patvirtintus tipinius nuostatus (įstatus).</text:p>
      <text:p text:style-name="P671"/>
      <text:p text:style-name="P672">     67 straipsnis. Asmens sveikatos priežiūros, visuomenės sveikatos<text:s/></text:p>
      <text:p text:style-name="P673"><text:s text:c="11"/>priežiūros bei farmacinės veiklos nuosavybės <text:s text:c="2"/>formos <text:s/>bei</text:p>
      <text:p text:style-name="P674"><text:s text:c="11"/>nuosavybės teisės subjektai</text:p>
      <text:p text:style-name="P675"/>
      <text:p text:style-name="P676">     Nuosavybės formas bei nuosavybės teisės subjektus asmens sveikatos priežiūroje, <text:s/>visuomenės sveikatos <text:s/>priežiūroje bei farmacinėje veikloje reglamentuoja Civilinis kodeksas.</text:p>
      <text:p text:style-name="P677">     Nuosavybės teisės objektus, kurie reikalingi įgyvendinti pirminei <text:s/>sveikatinimo <text:s/>veiklai <text:s/>savivaldybės <text:s/>teritorijoje, priskiria savivaldybės nuosavybės teisės įstatymai.</text:p>
      <text:p text:style-name="P678"/>
      <text:p text:style-name="P679">     68 straipsnis. Asmens sveikatos priežiūros, visuomenės sveikatos<text:s/></text:p>
      <text:p text:style-name="P680"><text:s text:c="13"/>priežiūros bei farmacinės veiklos subjektų ekonominės veiklos<text:s/></text:p>
      <text:p text:style-name="P681"><text:s text:c="13"/>tipai bei jų nomenklatūra</text:p>
      <text:p text:style-name="P682"/>
      <text:p text:style-name="P683">     Asmens sveikatos priežiūros, visuomenės sveikatos priežiūros bei farmacinės veiklos subjektų<text:s/>ekonominės veiklos pobūdį bei kompetenciją nustato jų steigėjai ir įstatymai.</text:p>
      <text:p text:style-name="P684">     Asmens sveikatos priežiūros, visuomenės sveikatos priežiūros bei farmacinės veiklos subjektus, kurie steigiami ir veikia kaip valstybinės ar savivaldybių įstaigos, valstybinės ar savivaldybių įmonės, taip pat sveikatinimo veiklos rūšis, kurias gali vykdyti tik šie subjektai, nustato šis ir kiti įstatymai.</text:p>
      <text:p text:style-name="P685">     Asmens sveikatos priežiūros, visuomenės sveikatos priežiūros bei farmacinės veiklos subjektų nomenklatūrą pagal jų atliekamą sveikatinimo veiklą reglamentuoja įstatymai ir kiti teisės aktai.</text:p>
      <text:p text:style-name="P686"/>
      <text:p text:style-name="P687">     69 straipsnis. Valstybinių ir savivaldybių asmens ir visuomenės <text:s text:c="2"/></text:p>
      <text:p text:style-name="P688"><text:s text:c="13"/>sveikatos priežiūros įstaigų registravimas ir perregistravimas</text:p>
      <text:p text:style-name="P689"/>
      <text:p text:style-name="P690">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text:s/>organai.</text:p>
      <text:p text:style-name="P691">     Sveikatos ministerija registruoja tik iš valstybės lėšų įsteigtas asmens ir visuomenės sveikatos priežiūros įstaigas, taip pat kaupia ir tvarko visų Lietuvos Respublikos savivaldybėse įregistruotų asmens ir visuomenės sveikatos priežiūros įstaigų duomenis.</text:p>
      <text:p text:style-name="P692">     Savivaldybių valdymo organai registruoja, kaupia ir tvarko asmens ir visuomenės sveikatos priežiūros įstaigų, įsteigtų iš savivaldybės lėšų, duomenis.</text:p>
      <text:p text:style-name="P693">     Jeigu <text:s/>valstybinių ar savivaldybių asmens ar visuomenės sveikatos priežiūros įstaigų steigimo dokumentai keičiami ar papildomi, jos turi būti nustatyta tvarka perregistruojamos.</text:p>
      <text:p text:style-name="P694">     Valstybinių ar savivaldybių asmens ar visuomenės sveikatos priežiūros įstaigų <text:s/>registravimo ir <text:s/>perregistravimo tvarką, atsisakymo registruoti pagrindus<text:s/>nustato Lietuvos Respublikos Vyriausybė.</text:p>
      <text:p text:style-name="P695"/>
      <text:p text:style-name="P696">     70 straipsnis. Valstybinių ar savivaldybių asmens ir visuomenės <text:s text:c="2"/></text:p>
      <text:p text:style-name="P697"><text:s text:c="13"/>sveikatos priežiūros įstaigų, įmonių, užsiimančių sveikatinimo<text:s/></text:p>
      <text:p text:style-name="P698"><text:s text:c="13"/>veikla, likvidavimas</text:p>
      <text:p text:style-name="P699"/>
      <text:p text:style-name="P700">     Valstybinės ar savivaldybių asmens ar visuomenės sveikatos priežiūros įstaigos likvidavimo pagrindu gali būti:</text:p>
      <text:p text:style-name="P701">     1) steigėjo sprendimas nutraukti savo įstaigos veiklą;</text:p>
      <text:p text:style-name="P702">     2) Sveikatos ministerijos ar savivaldybės tarybos priimtas sprendimas atšaukti savo įsteigtos įstaigos registravimą, kai jos negauna akreditavimo asmens ar visuomenės sveikatos priežiūrai.</text:p>
      <text:p text:style-name="P703">     Įmonių, užsiimančių sveikatinimo veikla, likvidavimo pagrin- dus nustato Įmonių įstatymas.</text:p>
      <text:p text:style-name="P704"/>
      <text:p text:style-name="P705">      <text:s text:c="9"/>II SKYRIUS. ASMENS SVEIKATOS PRIEŽIŪROS,</text:p>
      <text:p text:style-name="P706">      <text:s text:c="5"/>VISUOMENĖS SVEIKATOS PRIEŽIŪROS BEI FARMACINĖS VEIKLOS</text:p>
      <text:p text:style-name="P707">      <text:s text:c="17"/>SUBJEKTŲ TEISĖS IR PAREIGOS</text:p>
      <text:p text:style-name="P708"/>
      <text:p text:style-name="P709">     71 straipsnis. Asmens sveikatos priežiūros, visuomenės sveikatos<text:s/></text:p>
      <text:p text:style-name="P710"><text:s text:c="20"/>priežiūros bei farmacinės veiklos subjektų teisės</text:p>
      <text:p text:style-name="P711"/>
      <text:p text:style-name="P712">     Asmens sveikatos priežiūros, visuomenės sveikatos priežiūros bei farmacinės veiklos subjektai turi teisę:</text:p>
      <text:p text:style-name="P713">     1) sudaryti šio <text:s/>ir <text:s/>kitų <text:s/>įstatymų <text:s/>nustatyta <text:s/>tvarka sveikatinimo veiklos sutartis, taip pat Civiliniame kodekse numatytas sutartis; <text:s text:c="2"/></text:p>
      <text:p text:style-name="P714">     2) turėti viename iš Lietuvos Respublikos, taip pat viename iš užsienio valstybių įregistruotų bankų savo sąskaitas ir naudoti jose esančias lėšas;</text:p>
      <text:p text:style-name="P715">     3) nustatyti viso turimo kapitalo naudojimo kryptis ir būdus, kiek tai neprieštarauja šiam įstatymui, kitiems įstatymams ir asmens sveikatos priežiūros, visuomenės sveikatos priežiūros ar farmacinės veiklos subjekto nuostatams (įstatams);</text:p>
      <text:p text:style-name="P716">     4) sudaryti sutartis dėl trumpalaikių beprocentinių paskolų iš <text:s/>nebiudžetinių <text:s/>lėšų <text:s/>įplaukų <text:s/>suteikimo <text:s/>valstybinėms (savivaldybių) sveikatos priežiūros įstaigoms arba gavimo, teikti šioms paramą;</text:p>
      <text:p text:style-name="P717">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 plėtojimui, apibrėžti padalinių teisinį statusą;</text:p>
      <text:p text:style-name="P718">     6) savarankiškai<text:s/>užmegzti sveikatinimo veiklos ryšius su vidaus ir užsienio partneriais;</text:p>
      <text:p text:style-name="P719">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20">     8) pateikti teisminius ieškinius dėl žalos, jiems padarytos neteisėtais valstybinių valdymo organų, savivaldybių valdybų, sveikatos draudimo įstaigų, taip pat pareigūnų, einant jiems tarnybines pareigas, administracinio valdymo veiksmais.</text:p>
      <text:p text:style-name="P721">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22"/>
      <text:p text:style-name="P723">     72 straipsnis. Asmens sveikatos priežiūros, visuomenės sveikatos<text:s/></text:p>
      <text:p text:style-name="P724"><text:s text:c="20"/>priežiūros bei farmacinės veiklos subjektų pareigos</text:p>
      <text:p text:style-name="P725"/>
      <text:p text:style-name="P726">     Asmens sveikatos priežiūros, visuomenės sveikatos priežiūros bei farmacinės veiklos subjektų pareigos yra:</text:p>
      <text:p text:style-name="P727">     1) laikytis šio įstatymo, kitų sveikatinimo veiklos įstatymų bei teisės aktų reikalavimų;</text:p>
      <text:p text:style-name="P728">     2) sudaryti sveikas ir saugias medicinos personalo darbo sąlygas;</text:p>
      <text:p text:style-name="P729">     3) stengtis užkirsti kelią pavojui bei žalai sveikatai ir aplinkai sveikatingumo veikloje, taip pat riboti šios veiklos galimą pavojų bei žalą sveikatai;</text:p>
      <text:p text:style-name="P730">     4) užtikrinti jų vykdomos sveikatinimo veiklos atitikimą ak- reditacijos dokumentuose nustatytoms sąlygoms;</text:p>
      <text:p text:style-name="P731">     5) užtikrinti <text:s/>pagal <text:s/>savo <text:s/>kompetenciją <text:s/>nustatytas sveikatinimo veiklos būtinąsias sąlygas;</text:p>
      <text:p text:style-name="P732">     6)<text:s/>teikti gyventojams informaciją <text:s/>apie asmens <text:s/>sveikatos priežiūros, visuomenės sveikatos priežiūros įstaigas ir tarnybas, vaistines, jų veiklą ir teikiamas paslaugas ir patarnavimus;</text:p>
      <text:p text:style-name="P733">     7) užtikrinti asmenų teisę gauti informaciją apie savo sveikatą ir šios informacijos konfidencialumą;</text:p>
      <text:p text:style-name="P734">     8) nustatyta <text:s/>tvarka <text:s/>organizuoti <text:s/>visuomenės <text:s/>sveikatos monitoringą ir teikti sveikatos statistinę informaciją;</text:p>
      <text:p text:style-name="P735">     9) laiku <text:s/>informuoti <text:s/>Valstybinę <text:s/>visuomenės <text:s/>sveikatos priežiūros tarnybą apie išaiškintus užkrečiamųjų ligų atvejus;</text:p>
      <text:p text:style-name="P736">     10) organizuoti šio įstatymo, kitų įstatymų bei teisės aktų nustatyta tvarka medicinos personalo asmens sveikatos priežiūrą;</text:p>
      <text:p text:style-name="P737">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8">     Asmens ar visuomenės sveikatos priežiūros subjektai gali turėti ir kitokias pareigas, <text:s/>jeigu jos neprieštarauja šiam ir kitiems įstatymams bei jų steigimo dokumentams.</text:p>
      <text:p text:style-name="P739">     </text:p>
      <text:p text:style-name="P740"><text:s text:c="15"/>      <text:s text:c="11"/>IV DALIS</text:p>
      <text:p text:style-name="P741"><text:s text:c="8"/>      <text:s text:c="3"/>SVEIKATINIMO VEIKLOS VALDYMO PAGRINDAI</text:p>
      <text:p text:style-name="P742"/>
      <text:p text:style-name="P743"><text:s text:c="7"/>      <text:s/>I SKYRIUS. SVEIKATOS RĖMIMO BŪDAI IR PRIEMONĖS</text:p>
      <text:p text:style-name="P744"/>
      <text:p text:style-name="P745">     73 straipsnis. Sveikatos santykių valstybinio reguliavimo ekonominės<text:s/></text:p>
      <text:p text:style-name="P746"><text:s text:c="20"/>priemonės</text:p>
      <text:p text:style-name="P747"/>
      <text:p text:style-name="P748">     Sveikatos santykiai reguliuojami taikant įstatymų, kitų teisės aktų reglamentuojamas ekonomines priemones:</text:p>
      <text:p text:style-name="P749">     1) mokesčius;</text:p>
      <text:p text:style-name="P750">     2) privalomojo sveikatos draudimo lėšas; <text:s text:c="6"/></text:p>
      <text:p text:style-name="P751">     3) savanoriškojo sveikatos draudimo lėšas;</text:p>
      <text:p text:style-name="P752">     4) draudimo nuo nelaimingų atsitikimų ir profesinių ligų lėšas;</text:p>
      <text:p text:style-name="P753">     5) kitų rūšių draudimo įmokas;</text:p>
      <text:p text:style-name="P754">     6) valstybės biudžeto tikslines subsidijas;</text:p>
      <text:p text:style-name="P755">     7) lengvatines paskolas;</text:p>
      <text:p text:style-name="P756">     8) kainodaros politiką;</text:p>
      <text:p text:style-name="P757">     9) licencijas;</text:p>
      <text:p text:style-name="P758">     10) ekonomines sankcijas už sveikatinimo veiklos įstatymų ir kitų teisės aktų pažeidimus;</text:p>
      <text:p text:style-name="P759">     11) kitas ekonomines priemones.</text:p>
      <text:p text:style-name="P760"/>
      <text:p text:style-name="P761">     74 straipsnis. Valstybės biudžeto tikslinių subsidijų naudojimas<text:s/></text:p>
      <text:p text:style-name="P762"><text:s text:c="2"/><text:s text:c="18"/>sveikatinimo veiklai remti</text:p>
      <text:p text:style-name="P763"/>
      <text:p text:style-name="P764">     Tikslinių valstybės biudžeto dotacijų skirstymo sveikatinimo veiklai remti prioritetai yra:</text:p>
      <text:p text:style-name="P765">     1) privalomojo sveikatinimo veiklos lygio užtikrinimas;</text:p>
      <text:p text:style-name="P766">     2) brangios medicininės technologijos, aparatūros, įrangos įsigijimas ir <text:s/>įdiegimas valstybinėse <text:s/>asmens ir visuomenės sveikatos priežiūros įstaigose, valstybinėse vaistinėse;</text:p>
      <text:p text:style-name="P767">     3) ypatingų visuomenės <text:s/>sveikatai situacijų <text:s/>(epidemijų, gaivalinių nelaimių, ekologinių katastrofų) sukeltų neigiamų gyventojų sveikatai pasekmių šalinimas;</text:p>
      <text:p text:style-name="P768">     4) kitos Lietuvos Respublikos Vyriausybės nustatytos asmens ir visuomenės sveikatos priežiūros reikmės.</text:p>
      <text:p text:style-name="P769">     Konkrečius subsidijų objektus nustato Lietuvos Respublikos Vyriausybė.</text:p>
      <text:p text:style-name="P770"/>
      <text:p text:style-name="P771">     75 straipsnis. Lengvatinių paskolų taikymas</text:p>
      <text:p text:style-name="P772"/>
      <text:p text:style-name="P773">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 ar savival- dybių biudžetų padengiamos gautų paskolų palūkanos.</text:p>
      <text:p text:style-name="P774"/>
      <text:p text:style-name="P775">     76 straipsnis. Privalomojo sveikatinimo veiklos lygio priemonių<text:s/></text:p>
      <text:p text:style-name="P776"><text:s text:c="13"/>įkainių <text:s/>ir <text:s/>paslaugų bei patarnavimų <text:s/>tarifų nustatymo tvarka</text:p>
      <text:p text:style-name="P777"/>
      <text:p text:style-name="P778">     Privalomojo sveikatinimo veiklos lygio 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text:s/>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9"/>
      <text:p text:style-name="P780">     77 straipsnis. Privalomojo sveikatinimo veiklos lygio priemonių ir <text:s/></text:p>
      <text:p text:style-name="P781"><text:s text:c="15"/>paslaugų bei patarnavimų kaštų gyventojams kompensavimas</text:p>
      <text:p text:style-name="P782"/>
      <text:p text:style-name="P783">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 <text:s/>ir asmenims <text:s/>be pilietybės, <text:s/>nuolat gyvenantiems Lietuvoje, yra nemokami.</text:p>
      <text:p text:style-name="P784">     Skirtumai tarp valstybės ar savivaldybių remiamos asmens sveikatos priežiūros bazinių ir realių kaštų padengiami įstatymo nustatyta tvarka iš privalomojo sveikatos draudimo lėšų.</text:p>
      <text:p text:style-name="P785"/>
      <text:p text:style-name="P786">     78 straipsnis. Kitų sveikatinimo veiklos priemonių ir paslaugų<text:s/>bei<text:s/></text:p>
      <text:p text:style-name="P787"><text:s text:c="20"/>patarnavimų kaštų kompensavimas iš <text:s/>privalomojo<text:s/></text:p>
      <text:p text:style-name="P788"><text:s text:c="20"/>sveikatos draudimo lėšų</text:p>
      <text:p text:style-name="P789"/>
      <text:p text:style-name="P790">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 teisės aktai.</text:p>
      <text:p text:style-name="P791"/>
      <text:p text:style-name="P792">     79 straipsnis. Sveikatos priežiūros specialistų profesinio</text:p>
      <text:p text:style-name="P793">      <text:s text:c="14"/>lavinimosi skatinimas</text:p>
      <text:p text:style-name="P794"/>
      <text:p text:style-name="P795">     Valstybinių ar savivaldybių asmens ir visuomenės sveikatos priežiūros įstaigų ir tarnybų medicinos specialistų kvalifikacijos kėlimo ir persikvalifikavimo išlaidos <text:s/>Lietuvos <text:s text:c="3"/>Respublikos Vyriausybės<text:s/>nustatyta tvarka ir sąlygomis yra padengiamos iš valstybės ar savivaldybių biudžetų lėšų, jeigu kitų šių išlaidų padengimo šaltinių nenustato kiti įstatymai.</text:p>
      <text:p text:style-name="P796">     Farmacijos įmonių specialistų kvalifikacijos kėlimo ir per- sikvalifikavimo išlaidos padengiamos iš šių įmonių lėšų.</text:p>
      <text:p text:style-name="P797"/>
      <text:p text:style-name="P798">     80 straipsnis. Įmonių ir įstaigų, akredituotų asmens sveikatos<text:s/></text:p>
      <text:p text:style-name="P799"><text:s text:c="13"/>priežiūrai, civilinės atsakomybės už žalą, padarytą asmenų<text:s/></text:p>
      <text:p text:style-name="P800"><text:s text:c="13"/>sveikatai vykdant asmens sveikatos priežiūrą, draudimas</text:p>
      <text:p text:style-name="P801"/>
      <text:p text:style-name="P802">     Įmonės <text:s/>ir <text:s/>įstaigos, <text:s/>akredituotos <text:s/>asmens <text:s/>sveikatos priežiūrai, privalo drausti savo civilinę atsakomybę už žalą, padarytą asmenų sveikatai vykdant asmens sveikatos priežiūrą.</text:p>
      <text:p text:style-name="P803">     Įmonių ir įstaigų, akredituotų asmens sveikatos priežiūrai, civilinės atsakomybės už<text:s/>žalą, padarytą asmenų sveikatai vykdant asmens sveikatos priežiūrą, privalomojo draudimo sutarčių sąlygas ir sudarymo tvarką, privalomojo draudimo lėšų šaltinius ir jų lėšų panaudojimo <text:s/>tvarką nustato <text:s/>Draudimo įstatymas, <text:s/>kiti įstatymai bei teisės aktai.</text:p>
      <text:p text:style-name="P804"/>
      <text:p text:style-name="P805">     81 straipsnis. Parama sveikatos priežiūros įstaigoms, sveikatos<text:s/></text:p>
      <text:p text:style-name="P806"><text:s text:c="20"/>programų įgyvendinimui, gyventojų sveikatos priežiūrai</text:p>
      <text:p text:style-name="P807"/>
      <text:p text:style-name="P808">     Paramos asmens ir visuomenės sveikatos priežiūros įstaigoms, sveikatos programų įgyvendinimui tvarką nustato Labdaros ir paramos įstatymas.</text:p>
      <text:p text:style-name="P809">     Gyventojų grupių, <text:s/>kurių sveikatai <text:s/>daro didelę <text:s/>įtaką sveikatos <text:s/>rizikos <text:s/>faktoriai, <text:s/>išskyrus <text:s/>sveikatos <text:s/>rizikos faktorius, kuriuos <text:s/>lemia jų <text:s/>žalingi įpročiai, <text:s/>asmens ar visuomenės sveikatos <text:s/>priežiūros kaštai<text:s/>Lietuvos Respublikos Vyriausybės ar savivaldybių nustatyta tvarka gali būti padengiami iš valstybinėms, savivaldybių sveikatos programoms skirtų lėšų. Tokias gyventojų grupes nustato Sveikatos ministerija.</text:p>
      <text:p text:style-name="P810"/>
      <text:p text:style-name="P811">     82 straipsnis. Visuomeninių organizacijų, ginančių visuomenės <text:s text:c="2"/></text:p>
      <text:p text:style-name="P812"><text:s text:c="21"/>sveikatos interesus, veiklos programų rėmimas</text:p>
      <text:p text:style-name="P813"/>
      <text:p text:style-name="P814">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5">     </text:p>
      <text:p text:style-name="P816"><text:span text:style-name="T817"><text:s text:c="5"/></text:span><text:span text:style-name="T818">83 straipsnis. Sveikatai kenksmi</text:span><text:span text:style-name="T819">ngų prekių ir paslaugų reklamos</text:span></text:p>
      <text:p text:style-name="P820"><text:s text:c="21"/>ribojimas ar draudimas</text:p>
      <text:p text:style-name="P821"/>
      <text:p text:style-name="P822"><text:s text:c="5"/>Lietuvos Respublikoje ribojama alkoholio, tabako ir draudžiama ar ribojama kitų, darančių neigiamą įtaką sveikatai, prekių bei paslaugų reklama. Tokių prekių ir paslaugų reklamos draudimo ar ribojimo tvarką nustato įstatymai ir kiti teisės aktai.</text:p>
      <text:p text:style-name="P823"/>
      <text:p text:style-name="P824">Straipsnio pakeitimai:</text:p>
      <text:p text:style-name="P825">Nr. VIII-373, 97.07.02, Žin., 1997, Nr.67-1661 (97.07.16)</text:p>
      <text:p text:style-name="P826"/>
      <text:p text:style-name="P827"/>
      <text:p text:style-name="P828">     84 straipsnis. Ekonominių sankcijų taikymas</text:p>
      <text:p text:style-name="P829"/>
      <text:p text:style-name="P830">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text:s/>teisėti nurodymi.</text:p>
      <text:p text:style-name="P831">     Ekonominės sankcijos įmonėms gali būti skiriamos ir tada, kai nustatomi nelaimingų atsitikimų darbe, profesinių ligų, profesinių apsinuodijimų, hospitalinių infekcijų, užkrečiamųjų ligų slėpimo atvejai. <text:s/></text:p>
      <text:p text:style-name="P832">     Ekonominių sankcijų šiame straipsnyje numatytais atvejais taikymo, išieškojimo ir apskundimo tvarką, sankcijų dydį nustato įstatymai.</text:p>
      <text:p text:style-name="P833"/>
      <text:p text:style-name="P834">      <text:s text:c="11"/>II SKYRIUS. ASMENS SVEIKATOS PRIEŽIŪROS,</text:p>
      <text:p text:style-name="P835">    <text:s text:c="6"/>   VISUOMENĖS SVEIKATOS PRIEŽIŪROS, FARMACINĖS VEIKLOS</text:p>
      <text:p text:style-name="P836">    <text:s text:c="4"/>   BEI KITŲ<text:s/>RŪŠIŲ SVEIKATINIMO VEIKLOS VALDYMO FUNKCIJOS</text:p>
      <text:p text:style-name="P837"/>
      <text:p text:style-name="P838">     85 straipsnis. Asmens sveikatos informacijos viešumo ribojimas</text:p>
      <text:p text:style-name="P839"/>
      <text:p text:style-name="P840">     Asmens sveikatos informacijos viešumas gali būti ribojamas tik įstatymų nustatytais atvejais, kai ji sudaro asmens sveikatos (medicininę) paslaptį. Asmens sveikatos (medicininės) paslapties kriterijus nustato įstatymai.</text:p>
      <text:p text:style-name="P841">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42">     Asmenys, <text:s/>pažeidę <text:s text:c="2"/>asmens <text:s/>sveikatos <text:s/><text:s/>informacijos konfidencialumą, atsako pagal šį ir kitus įstatymus.</text:p>
      <text:p text:style-name="P843"/>
      <text:p text:style-name="P844">     86 straipsnis. Visuomenės sveikatos informacija ir jos monitoringas</text:p>
      <text:p text:style-name="P845"/>
      <text:p text:style-name="P846">     Informacijos apie visuomenės sveikatą viešumas negali būti ribojamas ir ji negali būti laikoma valstybine paslaptimi.</text:p>
      <text:p text:style-name="P847">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48">     Visuomenės sveikatos monitoringą pagal kompetenciją vykdo ministerijos, kitos Vyriausybės įstaigos, savivaldybės, įmonės, sveikatos priežiūros įstaigos.</text:p>
      <text:p text:style-name="P849">     Visuomenės sveikatos valstybinį monitoringą vykdo Valstybinė visuomenės sveikatos priežiūros tarnyba.</text:p>
      <text:p text:style-name="P850">     Visuomenės <text:s/>sveikatos <text:s/>monitoringo <text:s/>turinį, <text:s/>struktūrą, įkainius, vykdymo ir jo duomenų skelbimo tvarką, visuomenės sveikatos monitoringo subjektų kompetenciją nustato įstatymai ir kiti teisės aktai.</text:p>
      <text:p text:style-name="P851"/>
      <text:p text:style-name="P852">     87 straipsnis. Visuomenės sveikatos ekspertizė</text:p>
      <text:p text:style-name="P853"/>
      <text:p text:style-name="P854">     Visuomenės <text:s/>sveikatos <text:s/>stebėjimo <text:s/>(visuomenės <text:s/>sveikatos monitoringo) duomenims įvertinti Lietuvos Respublikoje atliekama visuomenės sveikatos ekspertizė.</text:p>
      <text:p text:style-name="P855">     Visuomenės sveikatos ekspertizę pagal kompetenciją atlieka ministerijos, kitos Vyriausybės įstaigos, savivaldybės, įmonės, sveikatos priežiūros įstaigos.</text:p>
      <text:p text:style-name="P856">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57">     Visuomenės sveikatos ekspertizės pagrindus, jos turinį, finansavimo, vykdymo <text:s/>ir išvadų <text:s/>skelbimo tvarką, įkainius, visuomenės sveikatos ekspertizės subjektų kompetenciją nustato įstatymai ir kiti teisės aktai.</text:p>
      <text:p text:style-name="P858"/>
      <text:p text:style-name="P859">     88 straipsnis. Sveikatinimo veiklos planavimas</text:p>
      <text:p text:style-name="P860"/>
      <text:p text:style-name="P861">     Lietuvos <text:s/>Respublikoje <text:s/>sveikatinimo <text:s/>veiklos <text:s/>planavimo pagrindą sudaro programinis planavimas.</text:p>
      <text:p text:style-name="P862">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 kontrolės tvarką reglamentuoja <text:s/>nuostatai, kuriuos <text:s/>tvirtina <text:s/>Lietuvos Respublikos Vyriausybė.</text:p>
      <text:p text:style-name="P863">     Lietuvos sveikatos <text:s/>programoje nustatytiems <text:s/>uždaviniams įgyvendinti Lietuvos Respublikos Vyriausybė, ministerijos,<text:s/>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64">     Sveikatos <text:s/>programų <text:s/>rengimo, <text:s/>tvirtinimo, <text:s/>finansavimo, įgyvendinimo <text:s/>ir <text:s/>kontrolės <text:s/>tvarką <text:s/>reglamentuoja <text:s/>Lietuvos Respublikos Vyriausybės patvirtinti nuostatai.</text:p>
      <text:p text:style-name="P865"/>
      <text:p text:style-name="P866">     89 straipsnis. Sveikatos priežiūros ir farmacinės veiklos</text:p>
      <text:p text:style-name="P867">      <text:s text:c="14"/>standartizacija</text:p>
      <text:p text:style-name="P868"/>
      <text:p text:style-name="P869">     Asmens ir <text:s/>visuomenės sveikatos priežiūros įgyvendinimo sąlygos, vaistų <text:s/>kokybė turi <text:s/>atitikti Lietuvos Respublikos standartizacijos norminių dokumentų reikalavimus.</text:p>
      <text:p text:style-name="P870">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71">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72">     Juridiniai ir fiziniai asmenys, nesilaikantys sveikatos priežiūros standartizacijos dokumentų reikalavimų, atsako<text:s/>pagal įstatymus.</text:p>
      <text:p text:style-name="P873"/>
      <text:p text:style-name="P874">     90 straipsnis. Fizinių ir juridinių asmenų akreditavimas</text:p>
      <text:p text:style-name="P875">      <text:s text:c="14"/>sveikatinimo veiklai</text:p>
      <text:p text:style-name="P876"/>
      <text:p text:style-name="P877">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78">     Teisė užsiimti sveikatinimo veikla pripažįstama juridiniams asmenims, įmonėms, neturinčioms juridinio asmens teisių, šio įstatymo, kitų <text:s/>įstatymų bei <text:s/>teisės aktų nustatyta tvarka gavusioms leidimą šiai veiklai.</text:p>
      <text:p text:style-name="P879">     Asmens ar visuomenės sveikatos priežiūros 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80">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81">     Ginčai dėl <text:s/>licencijų, sertifikatų, <text:s/>leidimų <text:s/>išdavimo, įregistravimo, jų atšaukimo sprendžiami teisme.</text:p>
      <text:p text:style-name="P882">     Neakredituotų<text:s/>fizinių asmenų, <text:s/>juridinių asmenų, įmonių, neturinčių asmens <text:s/>statuso, vykdoma sveikatinimo veikla yra neteisėta. Fiziniai ir juridiniai asmenys, užsiimantys neteisėta sveikatinimo veikla, atsako pagal įstatymus.</text:p>
      <text:p text:style-name="P883">     Profesinės medicinos, farmacijos darbuotojų organizacijos šio įstatymo, kitų teisės aktų nustatyta tvarka gali dalyvauti sveikatos priežiūros įstaigų, farmacijos įmonių, medicinos ir farmacijos specialistų akreditavimo veikloje. <text:s/></text:p>
      <text:p text:style-name="P884"/>
      <text:p text:style-name="P885">Straipsnio pakeitimai:</text:p>
      <text:p text:style-name="P886">Nr. I-1557, 96.09.25, Žin., 1996, Nr.102-2315 (96.10.23)</text:p>
      <text:p text:style-name="P887">Nr. VIII-280, 97.06.19, Žin., 1997, Nr.64-1507 (97.07.04)</text:p>
      <text:p text:style-name="P888"/>
      <text:p text:style-name="P889">     91 straipsnis. Asmens sveikatos priežiūros būtinųjų sąlygų</text:p>
      <text:p text:style-name="P890">      <text:s text:c="14"/>įgyvendinimo kontrolė</text:p>
      <text:p text:style-name="P891"/>
      <text:p text:style-name="P892">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93">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 nustato įstatymai ir kiti teisės aktai.</text:p>
      <text:p text:style-name="P894">     Valstybinį medicininį auditą atlieka Valstybinė medicininio audito inspekcija prie Sveikatos ministerijos bei Valstybinė ligonių kasa. Valstybinio medicininio audito turinį, jo tvarką nustato Lietuvos Respublikos Vyriausybė.</text:p>
      <text:p text:style-name="P895"/>
      <text:p text:style-name="P896">     92 straipsnis. Sveikatinimo veiklos mokslinių tyrimų organizavimas</text:p>
      <text:p text:style-name="P897"/>
      <text:p text:style-name="P898">     Taikomųjų ir fundamentaliųjų biomedicininių tyrimų kriterijus nustato Sveikatos ministerija kartu su Lietuvos mokslo taryba.</text:p>
      <text:p text:style-name="P899">     Taikomųjų biomedicininių ir visuomenės <text:s/>sveikatos tyrimų prioritetus nustato, tyrimus užsako, finansuoja ir vykdo jų kontrolę Sveikatos ministerija.</text:p>
      <text:p text:style-name="P900">     Fundamentaliųjų biomedicininių tyrimų prioritetus nustato, tyrimus užsako, finansuoja ir vykdo jų kontrolę Lietuvos mokslo taryba.</text:p>
      <text:p text:style-name="P901">     Draudžiama vykdyti <text:s/>biomedicininius tyrimus be Lietuvos medicinos etikos komiteto leidimo. Biomedicininių tyrimų etikos reikalavimus ir jų kontrolės tvarką nustato biomedicininių tyrimų etikos įstatymas.</text:p>
      <text:p text:style-name="P902">     Sveikatinimo veiklos <text:s/>moksliniai tyrimai <text:s/>vykdomi pagal sutartis, sudaromas Civilinio kodekso nustatyta tvarka.</text:p>
      <text:p text:style-name="P903"/>
      <text:p text:style-name="P904">     93 straipsnis. Sveikatos priežiūros ir farmacijos specialistų <text:s/>rengimo <text:s/></text:p>
      <text:p text:style-name="P905"><text:s text:c="20"/>bei jų kvalifikacijos kėlimo organizavimas</text:p>
      <text:p text:style-name="P906"/>
      <text:p text:style-name="P907">     Sveikatos priežiūros ir farmacijos specialistų rengimu bei jų kvalifikacijos <text:s/>kėlimu pagal <text:s/>savo kompetenciją rūpinasi Sveikatos ministerija <text:s/>ir <text:s/>profesinės <text:s/>sveikatos <text:s/>priežiūros specialistų organizacijos.</text:p>
      <text:p text:style-name="P908">     Sveikatos priežiūros ir farmacijos specialybėms<text:s/>registruoti sudaromas sveikatos <text:s/>priežiūros <text:s/>ir <text:s/>farmacijos <text:s/>specialistų registras, kurio tvarkytojas yra Sveikatos ministerija.</text:p>
      <text:p text:style-name="P909">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910"/>
      <text:p text:style-name="P911">     94 straipsnis. Asmens ir visuomenės sveikatos priežiūros</text:p>
      <text:p text:style-name="P912">      <text:s text:c="14"/>technologijų įvertinimas</text:p>
      <text:p text:style-name="P913"/>
      <text:p text:style-name="P914">     Asmens ir <text:s/>visuomenės sveikatos <text:s/>priežiūros <text:s/>subjektams draudžiama naudoti neįvertintas asmens sveikatos ir visuomenės sveikatos priežiūros <text:s/>technologijas, išskyrus <text:s/>šio <text:s/>įstatymo nustatytus atvejus.</text:p>
      <text:p text:style-name="P915">     Asmens ir <text:s/>visuomenės sveikatos priežiūros technologijų įvertinimo tvarką nustato Lietuvos Respublikos Vyriausybė.</text:p>
      <text:p text:style-name="P916">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17"/>
      <text:p text:style-name="P918">     95 straipsnis. Asmens ir visuomenės sveikatos priežiūros</text:p>
      <text:p text:style-name="P919"><text:s text:c="20"/>technologijų naudojimo tvarka</text:p>
      <text:p text:style-name="P920"/>
      <text:p text:style-name="P921">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text:s/>pat kitais šio ir kitų įstatymų nustatytais pagrindais. Tokių vaistų naudojimo sąlygas ir tvarką nustato Sveikatos ministerija.</text:p>
      <text:p text:style-name="P922">     Asmens ir <text:s/>visuomenės sveikatos priežiūros technologijų įvertinimo ir <text:s/>jų registravimo tvarką nustato šis ir kiti įstatymai bei teisės aktai.<text:s/></text:p>
      <text:p text:style-name="P923"/>
      <text:p text:style-name="P924"/>
      <text:p text:style-name="P925">      <text:s text:c="6"/>III SKYRIUS. SVEIKATINIMO VEIKLOS FINANSAVIMAS</text:p>
      <text:p text:style-name="P926">     </text:p>
      <text:p text:style-name="P927">     96 straipsnis. Bazinis Lietuvos nacionalinės sveikatos</text:p>
      <text:p text:style-name="P928">      <text:s text:c="14"/>sistemos veiklos finansavimo dydis</text:p>
      <text:p text:style-name="P929"/>
      <text:p text:style-name="P930">     Bazinis Lietuvos nacionalinės sveikatos sistemos veiklos finansavimo dydis, įskaitant 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31"/>
      <text:p text:style-name="P932">     97 straipsnis. LNSS veiklos vykdomųjų subjektų finansavimo pagrindai</text:p>
      <text:p text:style-name="P933"/>
      <text:p text:style-name="P934">     LNSS veiklos vykdomųjų subjektų finansavimo pagrindai yra:</text:p>
      <text:p text:style-name="P935">     1) juridinio asmens, įmonės, neturinčios juridinio asmens teisių, <text:s/>akreditavimą asmens ar visuomenės sveikatos priežiūrai patvirtinantys dokumentai;</text:p>
      <text:p text:style-name="P936">     2) sveikatinimo veiklos sutarties sudarymas;</text:p>
      <text:p text:style-name="P937">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38">     Privalomojo visuomenės sveikatos priežiūros lygio darbų ir patarnavimų finansavimo pagrindas yra šio straipsnio pirmosios dalies 1 ir 2 punktuose nurodytos sąlygos.</text:p>
      <text:p text:style-name="P939"/>
      <text:p text:style-name="P940">     98 straipsnis. Sveikatinimo veiklos subjektų finansavimo šaltiniai</text:p>
      <text:p text:style-name="P941"/>
      <text:p text:style-name="P942">     Valstybinių ar savivaldybių asmens ir visuomenės sveikatos priežiūros įstaigų, valstybinių įmonių, akredituotų nustatytų rūšių sveikatinimo veiklai, finansavimo šaltiniai yra:</text:p>
      <text:p text:style-name="P943">     1) Lietuvos Respublikos valstybės ar savivaldybių biudžetų lėšos;</text:p>
      <text:p text:style-name="P944">     2) sveikatos draudimo lėšos;</text:p>
      <text:p text:style-name="P945">     3) draudimo nuo nelaimingų atsitikimų lėšos;</text:p>
      <text:p text:style-name="P946">     4) sveikatos fondų lėšos;</text:p>
      <text:p text:style-name="P947">     5) lėšos už mokamą sveikatos priežiūrą ir mokamas paslaugas bei patarnavimus;</text:p>
      <text:p text:style-name="P948">     6) palūkanos, mokamos <text:s/>už bankuose <text:s/>saugomas asmens ar visuomenės sveikatos priežiūros įstaigų nebiudžetines lėšas.</text:p>
      <text:p text:style-name="P949">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50">     Privačių subjektų, akredituotų sveikatinimo veiklai, finan- savimo šaltiniai yra:</text:p>
      <text:p text:style-name="P951">     1) sveikatos draudimo lėšos;</text:p>
      <text:p text:style-name="P952">     2) draudimo nuo nelaimingų atsitikimų lėšos;</text:p>
      <text:p text:style-name="P953">     3) lėšos už mokamą sveikatos priežiūrą ir mokamas sveikatos priežiūros paslaugas bei patarnavimus;</text:p>
      <text:p text:style-name="P954">     4) palūkanos, mokamos už bankuose saugomas šių įstaigų lėšas;</text:p>
      <text:p text:style-name="P955">     5) įmonių, įstaigų,<text:s/>organizacijų, konfesijų, kitų juridinių ir fizinių asmenų sveikatos fondų lėšos.</text:p>
      <text:p text:style-name="P956">     Privatiems subjektams, akredituotiems asmens ar visuomenės sveikatos priežiūrai, <text:s/>Lietuvos Respublikos <text:s/>Vyriausybės <text:s/>ar savivaldybių nustatyta <text:s/>tvarka gali būti skiriami<text:s/>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57"/>
      <text:p text:style-name="P958">     99 straipsnis. Valstybinių ir savivaldybių sveikatos priežiūros <text:s text:c="2"/></text:p>
      <text:p text:style-name="P959"><text:s text:c="20"/>įstaigų finansinė veikla</text:p>
      <text:p text:style-name="P960"/>
      <text:p text:style-name="P961">     Valstybinės ir savivaldybių asmens ir visuomenės sveikatos priežiūros įstaigos savarankiškai nustato savo išlaidų struktūrą,<text:s/>išskyrus tą jų dalį, kuri skiriama darbo apmokėjimui. Šių išlaidų normatyvus tvirtina Lietuvos Respublikos Vyriausybė.</text:p>
      <text:p text:style-name="P962">     Valstybinių ir savivaldybių asmens ir visuomenės sveikatos priežiūros įstaigų, darbuotojų darbo apmokėjimo, neviršijant patvirtintų<text:s/>normatyvų, sąlygas apibrėžia kolektyvinės sutartys, sudaromos Kolektyvinių susitarimų ir sutarčių įstatymo nustatyta tvarka.</text:p>
      <text:p text:style-name="P963"/>
      <text:p text:style-name="P964">     100 straipsnis. Visuomenės sveikatos monitoringo ir visuomenės <text:s text:c="2"/></text:p>
      <text:p text:style-name="P965"><text:s text:c="21"/>sveikatos ekspertizės finansavimo tvarka</text:p>
      <text:p text:style-name="P966"/>
      <text:p text:style-name="P967">     Įmonės, kurių ūkinė-komercinė ar kitokia veikla daro kenksm- ingą poveikį sveikatai, gyvenamosios ir darbo aplinkos kokybei, privalo apmokėti <text:s/>iš savo <text:s/>lėšų tokio <text:s/>poveikio <text:s/>sveikatai, gyvenamajai ir darbo aplinkai stebėjimus (visuomenės sveikatos monitoringą) ir visuomenės sveikatos ekspertizę, kuriuos atlieka Valstybinė visuomenės sveikatos priežiūros tarnyba prie Sveikatos ministerijos ir jos padaliniai.</text:p>
      <text:p text:style-name="P968">     Įmones, kurių <text:s/>ūkinė-komercinė ar <text:s/>kitokia veikla daro kenksmingą poveikį sveikatai, gyvenamosios ir darbo aplinkos kokybei, nustato Valstybinė higienos inspekcija prie Valstybinės visuomenės sveikatos priežiūros tarnybos.</text:p>
      <text:p text:style-name="P969"/>
      <text:p text:style-name="P970">     101 straipsnis. Sveikatinimo veiklos mokslinių tyrimų finansavimas</text:p>
      <text:p text:style-name="P971"/>
      <text:p text:style-name="P972">     Valstybės biudžeto lėšos, skirtos sveikatos priežiūrai, gali būti naudojamos ir sveikatinimo veiklos moksliniams taikomiesiems tyrimams finansuoti. Sveikatinimo veiklos mokslinių fundamentinių tyrimų finansavimui turi būti naudojamos mokslui ir techninei pažangai skirtos valstybės biudžeto lėšos.</text:p>
      <text:p text:style-name="P973"/>
      <text:p text:style-name="P974">     102 straipsnis. Valstybinis sveikatos fondas</text:p>
      <text:p text:style-name="P975"/>
      <text:p text:style-name="P976">     Valstybinis sveikatos fondas steigiamas sukaupti lėšoms valstybinėms sveikatos programoms finansuoti ir visuomeninių organizacijų, ginančių visuomenės sveikatos interesus, veiklos programoms remti.<text:s/>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77">     Valstybinio sveikatos fondo lėšų šaltiniai yra:</text:p>
      <text:p text:style-name="P978">     1) Lietuvos Respublikos Seimo nustatyta valstybės biudžeto asignavimų, skiriamų <text:s/>valstybinėms socialinio <text:s/>ir ekonominio plėtojimo programoms, dalis;</text:p>
      <text:p text:style-name="P979">     2) Draudimo reikalų tarybos paskirta draudimo organizacijų atskaitymų į prevencijos fondą dalis;</text:p>
      <text:p text:style-name="P980">     3) įstatymo nustatyta akcizų už alkoholinius gėrimus ir tabako gaminius bei etiliuotą benziną įmokų, pervedamų į fondą iš Valstybinės mokesčių inspekcijos surenkamosios sąskaitos banke, dalis;</text:p>
      <text:p text:style-name="P981">     4) draudėjų, mokančių <text:s/>valstybinio <text:s/>socialinio <text:s/>draudimo įmokas, nustatyta pelno, gauto panaudojant laikinai laisvas valstybinio socialinio draudimo biudžeto lėšas, dalis;</text:p>
      <text:p text:style-name="P982">     5) savanoriškos fizinių ar juridinių asmenų įmokos;</text:p>
      <text:p text:style-name="P983">     6) palūkanos, mokamos už bankuose saugomas fondo lėšas;</text:p>
      <text:p text:style-name="P984">     7) 50 procentų lėšų, gautų pritaikius baudas ir ekonomines sankcijas už sveikatinimo veiklos įstatymų ir kitų teisės aktų pažeidimus;</text:p>
      <text:p text:style-name="P985">     8) kitos teisėtai įgytos lėšos.</text:p>
      <text:p text:style-name="P986"/>
      <text:p text:style-name="P987">     103 straipsnis. Savivaldybių sveikatos fondai</text:p>
      <text:p text:style-name="P988"/>
      <text:p text:style-name="P989">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text:s/>ir <text:s/>jo <text:s/>išlaidų <text:s/>sąmatą <text:s/>tvirtina savivaldybės taryba.</text:p>
      <text:p text:style-name="P990">     Savivaldybių sveikatos fondų tipinius nuostatus tvirtina Lietuvos Respublikos Seimas.</text:p>
      <text:p text:style-name="P991">     Savivaldybių sveikatos fondų lėšų šaltiniai yra:</text:p>
      <text:p text:style-name="P992">     1) savivaldybės biudžeto dotacijos;</text:p>
      <text:p text:style-name="P993">     2) savanoriškos juridinių ir fizinių asmenų įmokos;</text:p>
      <text:p text:style-name="P994">     3) palūkanos, mokamos už bankuose saugomas fondo lėšas;</text:p>
      <text:p text:style-name="P995">     4) savivaldybių gamtos apsaugos fondų lėšų 20 procentų atskaitymai;</text:p>
      <text:p text:style-name="P996">     5) Sveikatos <text:s/>draudimo <text:s/>įstatymo <text:s/>nustatyta <text:s/>privalomojo sveikatos draudimo <text:s/>įmokų į <text:s/>savivaldybių sveikatos <text:s/>fondus atskaitymų dalis;</text:p>
      <text:p text:style-name="P997">     6) kitos teisėtai įgytos lėšos.</text:p>
      <text:p text:style-name="P998"/>
      <text:p text:style-name="P999">     104 straipsnis. Įmonių, įstaigų, organizacijų, konfesijų, kitų<text:s/></text:p>
      <text:p text:style-name="P1000"><text:s text:c="21"/>juridinių ir fizinių asmenų sveikatos fondai</text:p>
      <text:p text:style-name="P1001"/>
      <text:p text:style-name="P1002">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 tvirtina Lietuvos Respublikos Vyriausybė. Šio fondo išlaidų sąmatą tvirtina jo steigėjas (steigėjai).</text:p>
      <text:p text:style-name="P1003">     Įmonių, įstaigų, organizacijų, konfesijų, kitų juridinių ir fizinių asmenų sveikatos fondų pajamas sudaro:</text:p>
      <text:p text:style-name="P1004">     1) juridinių ir fizinių asmenų lėšos bei jų savanoriškos įmokos;</text:p>
      <text:p text:style-name="P1005">     2) palūkanos, mokamos už bankuose saugomas fondo lėšas;</text:p>
      <text:p text:style-name="P1006">     3) kitos teisėtai įgytos lėšos. <text:s/></text:p>
      <text:p text:style-name="P1007"/>
      <text:p text:style-name="P1008">     105 straipsnis. Farmacinės veiklos finansavimas</text:p>
      <text:p text:style-name="P1009"/>
      <text:p text:style-name="P1010">     Farmacinės veiklos finansavimo šaltiniai yra:</text:p>
      <text:p text:style-name="P1011">     1) lėšos už realizuojamus Lietuvos Respublikoje vaistus ir kitus medicininės paskirties gaminius;</text:p>
      <text:p text:style-name="P1012">     2) lėšos už pagamintus Lietuvos Respublikoje ir realizuotus užsienio valstybėse vaistus ir kitus medicininės paskirties gaminius;</text:p>
      <text:p text:style-name="P1013">     3) lėšos už šio įstatymo nustatytus mokamus farmacinės veiklos paslaugas bei patarnavimus;</text:p>
      <text:p text:style-name="P1014">     4) kitos įstatymų nustatytos lėšos.</text:p>
      <text:p text:style-name="P1015"/>
      <text:p text:style-name="P1016">      <text:s text:c="26"/>V DALIS</text:p>
      <text:p text:style-name="P1017">      <text:s text:c="15"/>LNSS VALDYMO SUBJEKTŲ KOMPETENCIJA<text:s/></text:p>
      <text:p text:style-name="P1018"><text:s text:c="10"/>I SKYRIUS.<text:s/>LNSS VALSTYBINIO VALDYMO SUBJEKTŲ KOMPETENCIJA</text:p>
      <text:p text:style-name="P1019"/>
      <text:p text:style-name="P1020">     106 straipsnis. Lietuvos Respublikos Vyriausybės pagrindiniai <text:s/></text:p>
      <text:p text:style-name="P1021"><text:s text:c="21"/>įgaliojimai sveikatinimo veiklai valdyti</text:p>
      <text:p text:style-name="P1022"/>
      <text:p text:style-name="P1023">     Lietuvos Respublikos Vyriausybė tvarko sveikatinimo reikalus ir reguliuoja sveikatinimo veiklą:</text:p>
      <text:p text:style-name="P1024">     1) tvirtindama ir <text:s/>užtikrindama privalomąjį sveikatinimo veiklos lygį bei jo laikymosi kontrolę;</text:p>
      <text:p text:style-name="P1025">     2) tvirtindama <text:s/>ir <text:s/>užtikrindama <text:s/>valstybinių <text:s/>sveikatos programų įgyvendinimą;</text:p>
      <text:p text:style-name="P1026">     3) nustatydama <text:s/>ministerijų <text:s/>ir <text:s/>Vyriausybės <text:s/>įstaigų kompetenciją sveikatinimo veiklos klausimais;</text:p>
      <text:p text:style-name="P1027">     4) užtikrindama <text:s/>tarpžinybinės <text:s text:c="2"/>sveikatinimo <text:s/>veiklos koordinavimą valstybiniu lygiu;</text:p>
      <text:p text:style-name="P1028">     5) rengdama ir <text:s/>teikdama <text:s/>Lietuvos <text:s/>Respublikos <text:s/>Seimui svarstyti sveikatinimo veiklos įstatymų ir<text:s/>kitų teisės aktų projektus;</text:p>
      <text:p text:style-name="P1029">     6) rengdama ir priimdama <text:s/>pagal savo kompetenciją teisės aktus kitais sveikatinimo veiklos reguliavimo klausimais;</text:p>
      <text:p text:style-name="P1030">     7) steigdama <text:s/>valstybines <text:s/>tarnybas <text:s/>ir <text:s/>valstybines inspekcijas, vykdančias sveikatinimo veiklą, ir vykdydama jų steigėjo funkcijas;</text:p>
      <text:p text:style-name="P1031">     8) rūpindamasi, kad Lietuvos valstybės sienos ir teritorija būtų apsaugotos nuo užkrečiamųjų ligų įvežimo, jų paplitimo;</text:p>
      <text:p text:style-name="P1032">     9) vykdydama kitas sveikatinimo veiklos valdymo funkcijas, kurias <text:s/>Lietuvos <text:s/>Respublikos <text:s/>Vyriausybei <text:s/>paveda <text:s/>Lietuvos Respublikos Konstitucija, šis ir kiti įstatymai.</text:p>
      <text:p text:style-name="P1033"/>
      <text:p text:style-name="P1034">     107 straipsnis. Sveikatos ministerijos pagrindiniai įgaliojimai <text:s/></text:p>
      <text:p text:style-name="P1035"><text:s text:c="21"/>sveikatinimo <text:s/>reikalams tvarkyti</text:p>
      <text:p text:style-name="P1036"/>
      <text:p text:style-name="P1037">     Sveikatos ministerija:</text:p>
      <text:p text:style-name="P1038">     nustato pagal savo kompetenciją privalomojo sveikatinimo veiklos lygio <text:s/>mastus ir <text:s/>teikia juos <text:s/>tvirtinti <text:s/>Lietuvos Respublikos Vyriausybei;</text:p>
      <text:p text:style-name="P1039">     analizuoja gyventojų sveikatos būklę ir jos raidos prognozę, prisideda nustatant <text:s/>sveikatinimo veiklos <text:s/>tikslus, valstybės siekiamo sveikatos lygio rodiklius ir Lietuvos sveikatos programą jiems pasiekti;</text:p>
      <text:p text:style-name="P1040">     prisideda rengiant valstybines sveikatos programas;</text:p>
      <text:p text:style-name="P1041">     Lietuvos <text:s/>Respublikos <text:s/>Vyriausybės <text:s/>pavedimu <text:s/>kartu <text:s/>su savivaldybėmis nustato pirminės sveikatos priežiūros plėtojimo<text:s/>pagrindines kryptis;</text:p>
      <text:p text:style-name="P1042">     dalyvauja akreditacijoje sveikatos priežiūrai ir prižiūri visų nuosavybės rūšių asmens ir visuomenės sveikatos priežiūros bei farmacinės veiklos subjektų veiklą;</text:p>
      <text:p text:style-name="P1043">     tvarko pagal savo kompetenciją kitus asmens ir visuomenės sveikatos priežiūros bei farmacinės veiklos rūšių reikalus;</text:p>
      <text:p text:style-name="P1044">     rengia ir priima pagal savo kompetenciją teisės aktus sveikatinimo veiklos <text:s/>rūšių, <text:s/>išvardytų <text:s/>šiame <text:s/>straipsnyje, įgyvendinimo klausimais.</text:p>
      <text:p text:style-name="P1045">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46"/>
      <text:p text:style-name="P1047">     108 straipsnis. Bendroji ministerijų, Vyriausybės įstaigų</text:p>
      <text:p text:style-name="P1048">      <text:s text:c="15"/>kompetencija sveikatinimo reikalų klausimais</text:p>
      <text:p text:style-name="P1049"/>
      <text:p text:style-name="P1050">     Ministerijos, Vyriausybės įstaigos pagal savo kompetenciją:</text:p>
      <text:p text:style-name="P1051">     1) sustabdo, riboja <text:s/>ūkinių subjektų veiklą, kenkiančią sveikatai bei aplinkai, kai pažeidžiami sveikatos priežiūros ar aplinkos apsaugos teisės aktų reikalavimai;</text:p>
      <text:p text:style-name="P1052">     2) skelbia visuomenei ūkinės ir kitokios veiklos, galinčios turėti kenksmingą <text:s/>poveikį sveikatai, <text:s/>projektus, planus ir programas;</text:p>
      <text:p text:style-name="P1053">     3) laiku informuoja <text:s/>gyventojus apie <text:s/>sveikatos rizikos laipsnį gyvenamojoje ir darbo aplinkoje;</text:p>
      <text:p text:style-name="P1054">     4) riboja potencialiai pavojingas sveikatai darbinės veiklos rūšis;</text:p>
      <text:p text:style-name="P1055">     5) remia žmonių išsilavinimo, kultūros ir informuotumo lygio kėlimą, siekiant <text:s/>daryti teigiamą <text:s/>įtaką <text:s/>žmonių <text:s/>elgesiui, susijusiam<text:s/>su sveiko gyvenimo būdo formavimu;</text:p>
      <text:p text:style-name="P1056">     6) organizuoja sveikatos propagandą per masinės informacijos priemones;</text:p>
      <text:p text:style-name="P1057">     7) draudžia ar riboja sveikatai kenksmingų prekių, vartojimo reikmenų reklamą;<text:s/></text:p>
      <text:p text:style-name="P1058">     8) draudžia <text:s/>ar <text:s/>riboja <text:s/>sveikatai <text:s/>kenksmingų <text:s/>prekių, produkcijos gamybą, paslaugų teikimą, importą, prekybą tokiomis prekėmis ir jų vartojimą;</text:p>
      <text:p text:style-name="P1059">     9) prisideda prie aplinkos kokybės atstatymo ir palaikymo;</text:p>
      <text:p text:style-name="P1060">     10) organizuoja priemonių, skirtų atstatyti ir palaikyti nustatytą maisto produktų, geriamo vandens kokybę, įgyvendinimą;</text:p>
      <text:p text:style-name="P1061">     11) organizuoja veiklą, <text:s/>kad būtų <text:s/>pašalintos ypatingos visuomenės sveikatai situacijos pasekmės žmonių sveikatai ir gyvybei;</text:p>
      <text:p text:style-name="P1062">     12) plėtoja ir optimizuoja valstybinių sveikatos priežiūros įstaigų, tarnybų, bei valstybinių<text:s/>farmacijos įmonių tinklą;</text:p>
      <text:p text:style-name="P1063">     13) kontroliuoja, kaip <text:s/>juridiniai ir <text:s/>fiziniai asmenys laikosi Sveikatos priežiūros įstatymų, vykdo sveikatos priežiūros standartizacijos norminių dokumentų reikalavimus;</text:p>
      <text:p text:style-name="P1064">     14) teikia pasiūlymus Lietuvos Respublikos Vyriausybei, kaip įstatymų leidimo būdu nustatyti fizinių ir juridinių asmenų atsakomybę už sveikatinimo veiklos teisės aktų pažeidimus, už padarytą žalą sveikatai ir aplinkai;</text:p>
      <text:p text:style-name="P1065">     15) plėtoja sveikatinimo veiklos mokslinius tyrimus ir studijas;</text:p>
      <text:p text:style-name="P1066">     16) plėtoja <text:s/>tarptautinį <text:s/>bendradarbiavimą <text:s/>sveikatinimo veiklos srityje.</text:p>
      <text:p text:style-name="P1067"/>
      <text:p text:style-name="P1068">     109 straipsnis. Specialioji kitų ministerijų kompetencija</text:p>
      <text:p text:style-name="P1069">      <text:s text:c="15"/>sveikatinimo <text:s/>reikalų klausimais</text:p>
      <text:p text:style-name="P1070"/>
      <text:p text:style-name="P1071">     Pacientų teisių apsaugos politikos, atsakomybės už pavojų ir žalą<text:s/>sveikatai nustatymo reikalus pagal savo kompetenciją tvarko Sveikatos ministerija ir Teisingumo ministerija.</text:p>
      <text:p text:style-name="P1072">     Užsienio humanitarinės <text:s/>ir techninės pagalbos sveikatos sistemai reikalus pagal savo kompetenciją tvarko Užsienio reikalų ministerija ir Sveikatos ministerija.</text:p>
      <text:p text:style-name="P1073">     Eismo <text:s/>nelaimių <text:s/>prevencijos, <text:s/>žalos <text:s/>sveikatai <text:s/>dėl nusikalstamos <text:s/>veiklos <text:s/>prevencijos <text:s/>reikalus <text:s/>pagal <text:s/>savo kompetenciją tvarko Susisiekimo ministerija ir Vidaus reikalų ministerija.</text:p>
      <text:p text:style-name="P1074">     Asmens <text:s/>sveikatos <text:s/>priežiūros <text:s/>penitenciarinėje <text:s/>srityje reikalus pagal <text:s/>savo <text:s/>kompetenciją <text:s/>tvarko <text:s/>Vidaus <text:s/>reikalų ministerija ir Sveikatos ministerija.</text:p>
      <text:p text:style-name="P1075">     Vidaus tarnybos ir policijos pareigūnų bei jiems prilygintų asmenų, karių, kariūnų asmens sveikatos priežiūros reikalus pagal savo kompetenciją tvarko Krašto apsaugos ministerija, Vidaus reikalų ministerija ir Sveikatos ministerija.</text:p>
      <text:p text:style-name="P1076">     Sveikatos draudimo politikos, žalos sveikatai nustatymo, medicininės ir socialinės ekspertizės, socialinių paslaugų ir socialinės globos integravimo į sveikatos priežiūros sistemą, žmonių saugos darbe reikalus pagal savo kompetenciją tvarko Socialinės apsaugos <text:s/>ir darbo <text:s text:c="2"/>ministerija <text:s/>ir <text:s/>Sveikatos ministerija.</text:p>
      <text:p text:style-name="P1077">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78">     Palankios sveikatai aplinkos palaikymo reikalus pagal savo kompetenciją tvarko Aplinkos apsaugos ministerija ir Sveikatos ministerija.</text:p>
      <text:p text:style-name="P1079">     Gyventojų aprūpinimo geros maistinės ir biologinės vertės maisto produktais, veterinarinės kontrolės, vartotojų aprūpinimo veterinariniais vaistais reikalus pagal savo kompetenciją tvarko Žemės ūkio ministerija ir<text:s/>Pramonės ir prekybos ministerija.</text:p>
      <text:p text:style-name="P1080">     Transporto ir kelių ekologijos reikalus tvarko Susisiekimo ministerija.</text:p>
      <text:p text:style-name="P1081">     Prekių kokybės <text:s/>plėtojimo reikalus <text:s/>tvarko Pramonės ir prekybos ministerija.</text:p>
      <text:p text:style-name="P1082">     Gyventojų aprūpinimo geros kokybės geriamuoju vandeniu, sveikos gyvenamosios erdvės politikos reikalus tvarko Statybos ir urbanistikos ministerija.</text:p>
      <text:p text:style-name="P1083">     Sveikatos ugdymo <text:s/>švietimo sistemos įstaigose, pedagogų kvalifikacijos kėlimo sveikatos ugdymo klausimais reikalus pagal savo kompetenciją tvarko Švietimo ir mokslo ministerija kartu su Sveikatos ministerija.</text:p>
      <text:p text:style-name="P1084">     Sveikatinimo veiklos valstybinių registrų, klasifikatorių rengimo, sveikatos sistemos kompiuterizavimo politikos reikalus pagal savo kompetenciją tvarko Ryšių ir informatikos ministerija ir Sveikatos ministerija.</text:p>
      <text:p text:style-name="P1085">     Sveikatinimo veiklos <text:s/>valstybinę statistiką <text:s/>pagal savo kompetenciją tvarko <text:s/>Statistikos departamentas prie Lietuvos Respublikos Vyriausybės ir Sveikatos ministerija.</text:p>
      <text:p text:style-name="P1086"/>
      <text:p text:style-name="P1087">      <text:s text:c="11"/>II SKYRIUS. SAVIVALDYBIŲ IR JŲ INSTITUCIJŲ</text:p>
      <text:p text:style-name="P1088">      <text:s text:c="7"/><text:s text:c="2"/>KOMPETENCIJA SVEIKATINIMO VEIKLOS KLAUSIMAIS</text:p>
      <text:p text:style-name="P1089"/>
      <text:p text:style-name="P1090">     110 straipsnis. Savivaldybės tarybos kompetencija sveikatinimo <text:s/></text:p>
      <text:p text:style-name="P1091"><text:s text:c="21"/>veiklos valdymo klausimais</text:p>
      <text:p text:style-name="P1092"/>
      <text:p text:style-name="P1093">     Savivaldybės taryba:</text:p>
      <text:p text:style-name="P1094">     1) tvirtina <text:s/>pirminės <text:s/>sveikatos <text:s/>priežiūros <text:s/>plėtojimo programą, kitas savivaldybės kompleksines ir tikslines sveikatos programas ir kontroliuoja jų įgyvendinimą;</text:p>
      <text:p text:style-name="P1095">     2) tvirtina savivaldybės biudžeto lėšas sveikatinimo veiklai ir jų panaudojimo apyskaitą;</text:p>
      <text:p text:style-name="P1096">     3) tvirtina savivaldybės <text:s/>sudarytas sveikatinimo veiklos sutartis;</text:p>
      <text:p text:style-name="P1097">     4) nustato sveikatos rėmimo būdus, priemones ir jų taikymo tvarką;<text:s/></text:p>
      <text:p text:style-name="P1098">     5) sudaro savivaldybės sveikatos fondą, tvirtina jo lėšų panaudojimo apyskaitą ir kontroliuoja jų naudojimą;</text:p>
      <text:p text:style-name="P1099">     6) sudaro <text:s/>bendruomenės sveikatos <text:s/>tarybą, skiria <text:s/>jos pirmininką ir tvirtina jos nuostatus;</text:p>
      <text:p text:style-name="P1100">     7) steigia, reorganizuoja <text:s/>ar likviduoja savas pirminės sveikatos priežiūros įstaigas, farmacijos įmones ir vykdo jų steigėjo funkcijas;</text:p>
      <text:p text:style-name="P1101">     8) nustato <text:s/>savivaldybės reguliavimo <text:s/>sferai <text:s/>priskirtų įstaigų, organizacijų asmens ir visuomenės sveikatos priežiūros įgaliojimus;</text:p>
      <text:p text:style-name="P1102">     9) atšaukia <text:s/>prieštaraujančius <text:s text:c="2"/>sveikatinimo <text:s/>veiklos įstatymams ar savivaldybės tarybos sprendimams sveikatinimo veik- los klausimais <text:s/>savivaldybės valdybos, viršaičio (mero) bei<text:s/>seniūnų <text:s/>sprendimus <text:s/>ir <text:s/>potvarkius, <text:s/>komitetų, <text:s/>komisijų, bendruomenės sveikatos <text:s/>tarybos bei <text:s/>kitų tarybos <text:s/>sudarytų institucijų sprendimus;</text:p>
      <text:p text:style-name="P1103">     10) vykdo kitus sveikatinimo veiklos įgaliojimus, nustatytus įstatymų ir kitų teisės aktų.</text:p>
      <text:p text:style-name="P1104"/>
      <text:p text:style-name="P1105">     111 straipsnis. Savivaldybės mero arba savivaldybės valdybos</text:p>
      <text:p text:style-name="P1106">      <text:s text:c="7"/>kompetencija sveikatinimo veiklos reikalų klausimais</text:p>
      <text:p text:style-name="P1107"/>
      <text:p text:style-name="P1108">     Savivaldybės meras arba savivaldybės valdyba:</text:p>
      <text:p text:style-name="P1109">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110">     2) užtikrina <text:s/>pagal <text:s/>savo <text:s/>kompetenciją <text:s/>privalomąjį sveikatinimo <text:s/>veiklos <text:s/>lygį <text:s/>savivaldybės <text:s/>teritorijoje <text:s/>ir organizuoja jo laikymosi kontrolę;</text:p>
      <text:p text:style-name="P1111">     3) organizuoja pirminę sveikatinimo veiklą;</text:p>
      <text:p text:style-name="P1112">     4) organizuoja savivaldybės <text:s/>tarybos nustatytų sveikatos rėmimo priemonių įgyvendinimą;</text:p>
      <text:p text:style-name="P1113">     5) sudaro šio įstatymo ir kitų teisės aktų nustatyta tvarka sveikatinimo veiklos sutartis, teikia jas tvirtinti savivaldybės tarybai ir kontroliuoja jų laikymąsi;</text:p>
      <text:p text:style-name="P1114">     6) vykdo savivaldybės <text:s/>nuosavybei priklausančių pirminės sveikatos priežiūros įstaigų projektavimo, statybos, kapitalinio remonto užsakovo funkcijas;</text:p>
      <text:p text:style-name="P1115">     7) organizuoja <text:s/>savivaldybės <text:s/>nuosavybei <text:s/>priklausančių pirminės sveikatos priežiūros įstaigų medicininį auditą;</text:p>
      <text:p text:style-name="P1116">     8) organizuoja pacientų <text:s/>teisių <text:s/>įgyvendinimo <text:s/>priežiūrą pirminio lygio asmens sveikatos priežiūros įstaigose;</text:p>
      <text:p text:style-name="P1117">     9) įstatymų numatytais pagrindais neleidžia įmonėms užsiimti ūkine-komercine veikla, <text:s/>nustatyta tvarka <text:s/>atšaukia išduotas juridiniams ir fiziniams asmenims licencijas tai veiklai;</text:p>
      <text:p text:style-name="P1118">     10) vykdo kitus sveikatinimo veiklos įgaliojimus, nustatytus įstatymų ir kitų teisės aktų.</text:p>
      <text:p text:style-name="P1119"/>
      <text:p text:style-name="P1120">     112 straipsnis. Miesto, rajono savivaldybės gydytojo kompetencija<text:s/></text:p>
      <text:p text:style-name="P1121"><text:s text:c="21"/>sveikatinimo veiklos<text:s/>reikalų klausimais</text:p>
      <text:p text:style-name="P1122"/>
      <text:p text:style-name="P1123">     Miesto, rajono savivaldybės gydytoją skiria ir atleidžia savivaldybės taryba.</text:p>
      <text:p text:style-name="P1124">     Miesto ar rajono savivaldybės gydytojais gali būti skiriami medicinos specialistai, išlaikę sveikatos ekonomikos, sveikatos teisės, vadybos, sveikatinimo veiklos organizavimo egzaminus. Egzaminų komisiją ir programą sudaro sveikatos ministras.</text:p>
      <text:p text:style-name="P1125">     Miesto, <text:s/>rajono <text:s/>savivaldybės <text:s text:c="3"/>gydytojas <text:s/>vadovauja savivaldybės sveikatinimo veiklos padaliniui, kurio tarnautojų etatų skaičių nustato savivaldybė.</text:p>
      <text:p text:style-name="P1126">     Miesto, rajono savivaldybės gydytojas:</text:p>
      <text:p text:style-name="P1127">     1) vykdo savivaldybės <text:s/>mero arba <text:s/>savivaldybės valdybos funkcijas, numatytas šio įstatymo 111 straipsnio 1, 2, 3, 5, 7, 8, punktuose;</text:p>
      <text:p text:style-name="P1128">     2) vykdo kitus sveikatinimo veiklos įgaliojimus, numatytus savivaldybės<text:s text:c="2"/>sveikatinimo <text:s/>veiklos <text:s/>padalinio <text:s/>nuostatuose, patvirtintuose savivaldybės mero arba savivaldybės valdybos.</text:p>
      <text:p text:style-name="P1129"/>
      <text:p text:style-name="P1130">     113 straipsnis. Apskrities gydytojo kompetencija sveikatinimo veiklos</text:p>
      <text:p text:style-name="P1131"><text:s text:c="2"/><text:tab/><text:s text:c="15"/>klausimais</text:p>
      <text:p text:style-name="P1132"/>
      <text:p text:style-name="P1133"><text:s text:c="5"/>Apskrities gydytoją skiria ir atleidžia apskrities viršininkas, suderinęs su sveikatos apsaugos ministru.<text:s/></text:p>
      <text:p text:style-name="P1134"><text:s text:c="5"/>Apskrities gydytojas:</text:p>
      <text:p text:style-name="P1135"><text:s text:c="5"/>1) prižiūri sveikatinimo veiklos įstatymų, kitų teisės aktų, Lietuvos sveikatos programos ir valstybinių sveikatos programų įgyvendinimą ir remia savivaldybių sveikatos programų įgyvendinimą apskrityje;</text:p>
      <text:p text:style-name="P1136"><text:s text:c="5"/>2) apibendrina sveikatos santykių valstybinio reguliavimo priemonių taikymo praktiką apskrityje ir rengia pasiūlymus Valstybinei sveikatos reikalų komisijai dėl jų rengimo bei tobulinimo;</text:p>
      <text:p text:style-name="P1137"><text:s text:c="5"/>3) derina su apskrities administracija ir Sveikatos apsaugos ministerija antrinio lygio asmens sveikatos priežiūros įstaigų steigimo, reorganizavimo ar likvidavimo klausimus;</text:p>
      <text:p text:style-name="P1138"><text:s text:c="5"/>4) prižiūri, kaip apskrities administracija atlieka antrinio lygio sveikatos priežiūros statybos, kapitalinio remonto ir užsakovo funkcijas;</text:p>
      <text:p text:style-name="P1139"><text:s text:c="5"/>5) prižiūri antrinio lygio asmens sveikatos priežiūros įstaigų veiklą, organizuoja jų medicininį darbą;</text:p>
      <text:p text:style-name="P1140"><text:s text:c="5"/>6) organizuoja pacientų teisių įgyvendinimo priežiūrą antrinio lygio sveikatos priežiūros įstaigose;</text:p>
      <text:p text:style-name="P1141"><text:s text:c="5"/>7) vykdo kitus sveikatinimo veiklos įgaliojimus, nustatytus įstatymų ir kitų teisės aktų.</text:p>
      <text:p text:style-name="P1142"><text:s text:c="5"/>Apskrities gydytojas savo funkcijoms įgyvendinti turi specialistus ir pagalbinį personalą, kurių etatų struktūrą ir skaičių nustato apskrities viršininkas, neviršydamas nustatyto darbo užmokesčio fondo. Prie apskrities gydytojo sudaroma visuomeninė konsultacinė taryba sveikatos priežiūros paslaugų teikimo racionalizavimui apskrityje įgyvendinti.</text:p>
      <text:p text:style-name="P1143"/>
      <text:p text:style-name="P1144">Straipsnio pakeitimai:</text:p>
      <text:p text:style-name="P1145">Nr. VIII-280, 97.06.19,<text:s/>Žin., 1997, Nr.64-1507 (97.07.04)</text:p>
      <text:p text:style-name="P1146"/>
      <text:p text:style-name="P1147"/>
      <text:p text:style-name="P1148">      III SKYRIUS. LNSS VEIKLOS KOORDINAVIMO INSTITUCIJOS</text:p>
      <text:p text:style-name="P1149"/>
      <text:p text:style-name="P1150">     114 straipsnis. Nacionalinė sveikatos taryba</text:p>
      <text:p text:style-name="P1151"/>
      <text:p text:style-name="P1152">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text:s/>sveikatos interesus, <text:s/>atstovų, <text:s/>1/3 <text:s/>visuomenės <text:s/>sveikatos <text:s/>priežiūros specialistų. Nacionalinės sveikatos tarybos veikla yra remiama iš valstybės biudžeto.</text:p>
      <text:p text:style-name="P1153">     Nacionalinė sveikatos taryba:</text:p>
      <text:p text:style-name="P1154">     koordinuoja Valstybės mastu:</text:p>
      <text:p text:style-name="P1155">     1) sveikatos ugdymo politiką;</text:p>
      <text:p text:style-name="P1156">     2) alkoholio kontrolės politiką;</text:p>
      <text:p text:style-name="P1157">     3) tabako kontrolės politiką;</text:p>
      <text:p text:style-name="P1158">     4) narkotikų kontrolės politiką;<text:s/></text:p>
      <text:p text:style-name="P1159">     5) visuomenės sveikatos saugos politiką;</text:p>
      <text:p text:style-name="P1160">     6) ligų profilaktikos ir kontrolės politiką;</text:p>
      <text:p text:style-name="P1161">     aprobuoja valstybinių sveikatos programų projektus savo kom- petencijos klausimais;</text:p>
      <text:p text:style-name="P1162">     aprobuoja privalomojo sveikatinimo veiklos lygio mastus, sveikatinimo veiklos tikslų, valstybės siekiamo sveikatos lygio rodiklių ir Lietuvos sveikatos programos projektus;</text:p>
      <text:p text:style-name="P1163">     rengia ir <text:s/>kasmet teikia <text:s/>Lietuvos Respublikos <text:s/>Seimui pranešimą apie <text:s/>gyventojų sveikatos <text:s/>ir sveikatos politikos formavimo ir įgyvendinimo būklę;</text:p>
      <text:p text:style-name="P1164">     vykdo kitas funkcijas, kurios jai priskirtos pagal šį ir kitus įstatymus bei tarybos statutą.</text:p>
      <text:p text:style-name="P1165">     Nacionalinė sveikatos taryba turi teisę:</text:p>
      <text:p text:style-name="P1166">     1) gauti iš Lietuvos Respublikos Vyriausybės, ministerijų, kitų Vyriausybės įstaigų, savivaldybių valdymo organų, įmonių, įstaigų, organizacijų teisės aktų, programų projektus, kitą informaciją, reikalingą <text:s/>šiame įstatyme <text:s/>ir tarybos statute<text:s/>numatytoms funkcijoms vykdyti;</text:p>
      <text:p text:style-name="P1167">     2) atlikti pagal kompetenciją įstatymų, kitų teisės aktų, socialinio ir ekonominio plėtojimo programų projektų ekspertizę ir teikti šių programų rengėjams savo išvadas;</text:p>
      <text:p text:style-name="P1168">     3) teikti pagal savo kompetenciją konsultacijas Lietuvos Respublikos <text:s/>Seimui, <text:s/>Vyriausybei, <text:s/>ministerijoms, <text:s/>kitoms Vyriausybės įstaigoms;</text:p>
      <text:p text:style-name="P1169">     4) sudaryti <text:s/>ekspertų <text:s/>komisijas <text:s/>tarybos <text:s/>funkcijoms įgyvendinti.</text:p>
      <text:p text:style-name="P1170"/>
      <text:p text:style-name="P1171">     115 straipsnis. Valstybinė sveikatos reikalų komisija</text:p>
      <text:p text:style-name="P1172"/>
      <text:p text:style-name="P1173">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74">     Valstybinę sveikatos <text:s/>reikalų komisiją <text:s/>sudaro ir <text:s/>jos nuostatus tvirtina Lietuvos Respublikos Vyriausybė. Valstybės sveikatos reikalų komisijos veikla finansuojama iš valstybės biudžeto.</text:p>
      <text:p text:style-name="P1175">     Valstybinė sveikatos reikalų komisija koordinuoja šių sričių sveikatos rėmimo planavimą ir įgyvendinimą:</text:p>
      <text:p text:style-name="P1176">     1) gyventojų sveikatos ugdymo;</text:p>
      <text:p text:style-name="P1177">     2) aplinkos apsaugos, aplinkos higienos, žmonių saugos darbe, darbo higienos ir darbo medicinos;</text:p>
      <text:p text:style-name="P1178">     3) mitybos higienos ir maisto kokybės kontrolės;</text:p>
      <text:p text:style-name="P1179">     4) alkoholio, tabako ir<text:s/>narkotikų kontrolės;</text:p>
      <text:p text:style-name="P1180">     5) traumatizmo profilaktikos;</text:p>
      <text:p text:style-name="P1181">     6) infekcinių ligų kontrolės ir jų profilaktikos;</text:p>
      <text:p text:style-name="P1182">     koordinuoja sveikatinimo veiklos įstatymų ir kitų teisės aktų įgyvendinimą, apibendrina jų taikymo praktiką, koordinuoja jų rengimą ministerijose ir kitose Vyriausybės įstaigose, teikia pasiūlymus Lietuvos Respublikos Vyriausybei dėl jų rengimo bei tobulinimo, taip pat - teisės aktų projektus Lietuvos Respublikos Vyriausybei;</text:p>
      <text:p text:style-name="P1183">     atlieka valstybinių <text:s/>socialinio ir ekonominio plėtojimo programų, valstybės investicijų programų, koncepcijų, įstatymų, kitų teisės aktų projektų ekspertizę ir teikia pasiūlymus šių projektų rengėjams savo kompetencijos klausimais;</text:p>
      <text:p text:style-name="P1184">     Lietuvos Respublikos Vyriausybės pavedimu sudaro sveikatos rėmimo sutartis tarp Lietuvos Respublikos Vyriausybės ir vietos savivaldybių.</text:p>
      <text:p text:style-name="P1185">     Valstybinė sveikatos reikalų komisija turi teisę:</text:p>
      <text:p text:style-name="P1186">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87">     2) atlikti pagal savo kompetenciją įstatymų, kitų teisės aktų, socialinio <text:s/>ir ekonominio plėtojimo programų projektų ekspertizę ir teikti šių programų rengėjams ekspertizės išvadas;</text:p>
      <text:p text:style-name="P1188">     3) teikti pagal savo kompetenciją konsultacijas Lietuvos Respublikos Vyriausybei, <text:s/>ministerijoms, <text:s/>kitoms <text:s/>Vyriausybės įstaigoms, savivaldybių valdymo organams;</text:p>
      <text:p text:style-name="P1189">     4) dalyvauti savivaldybių valdymo organams, suinteresuotoms ministerijoms, kitoms Vyriausybės įstaigoms svarstant sveikatos rėmimo klausimus ir teikti pasiūlymus dėl šių klausimų sprendimo;</text:p>
      <text:p text:style-name="P1190">     5) sudaryti <text:s/>laikinas ar <text:s/>nuolatines ekspertų ar kitų specialistų <text:s/>grupes <text:s/>komisijos <text:s/>kompetencijai <text:s/>priskirtiems uždaviniams spręsti.</text:p>
      <text:p text:style-name="P1191"/>
      <text:p text:style-name="P1192">     116 straipsnis. Savivaldybės bendruomenės sveikatos taryba</text:p>
      <text:p text:style-name="P1193"/>
      <text:p text:style-name="P1194">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95">     Savivaldybės bendruomenės sveikatos taryba:</text:p>
      <text:p text:style-name="P1196">     koordinuoja savivaldybės<text:s/>teritorijoje:</text:p>
      <text:p text:style-name="P1197">     1) sveikatos ugdymo politiką;</text:p>
      <text:p text:style-name="P1198">     2) alkoholio kontrolės politiką;</text:p>
      <text:p text:style-name="P1199">     3) tabako kontrolės politiką;</text:p>
      <text:p text:style-name="P1200">     4) narkotikų kontrolės politiką;<text:s/></text:p>
      <text:p text:style-name="P1201">     5) visuomenės sveikatos saugos politiką;</text:p>
      <text:p text:style-name="P1202">     6) infekcinių susirgimų profilaktikos ir kontrolės politiką;</text:p>
      <text:p text:style-name="P1203">     aprobuoja <text:s/>savivaldybės <text:s/>pirminės <text:s/>sveikatos <text:s/>priežiūros plėtojimo programos, kitų savivaldybės sveikatos programų projek- tus;</text:p>
      <text:p text:style-name="P1204">     nagrinėja, teikia <text:s/>pagal <text:s/>savo <text:s/>kompetenciją <text:s/>klausimus savivaldybės tarybai, savivaldybės valdybai,<text:s/>viršaičiui (merui);</text:p>
      <text:p text:style-name="P1205">     vykdo kitas funkcijas, priskirtas tarybai pagal šį ir kitus įstatymus bei tarybos nuostatus.</text:p>
      <text:p text:style-name="P1206">     Savivaldybės bendruomenės sveikatos taryba turi teisę:</text:p>
      <text:p text:style-name="P1207">     1) gauti iš savivaldybės valdymo institucijų, savivaldybės teritorijoje esančių įmonių, įstaigų, organizacijų informaciją, reikalingą šiame įstatyme ir tarybos nuostatuose numatytoms funkcijoms vykdyti;</text:p>
      <text:p text:style-name="P1208">     2) atlikti pagal savo kompetenciją savivaldybės tarybos, savivaldybės valdymo institucijų valdymo sprendimų, savivaldybės<text:s/>socialinio ir ekonominio plėtojimo programų projektų ekspertizę ir teikti šių programų rengėjams savo išvadas;</text:p>
      <text:p text:style-name="P1209">     3) teikti pagal savo kompetenciją konsultacijas savivaldybės tarybai, savivaldybės valdymo institucijoms, ūkiniams subjektams;</text:p>
      <text:p text:style-name="P1210">     4) <text:s/>sudaryti <text:s/>ekspertų <text:s/>komisijas <text:s/>tarybos <text:s/>funkcijoms įgyvendinti;</text:p>
      <text:p text:style-name="P1211">     5) deleguoti savo atstovus į Nacionalinę sveikatos tarybą.</text:p>
      <text:p text:style-name="P1212"/>
      <text:p text:style-name="P1213">     <text:s text:c="3"/>  <text:s/>IV SKYRIUS. LNSS SPECIALIEJI VALDYMO SUBJEKTAI</text:p>
      <text:p text:style-name="P1214"/>
      <text:p text:style-name="P1215">     117 straipsnis. Valstybinė tabako ir alkoholio kontrolės tarnyba prie<text:s/></text:p>
      <text:p text:style-name="P1216"><text:s text:c="21"/>Lietuvos Respublikos Vyriausybės</text:p>
      <text:p text:style-name="P1217"/>
      <text:p text:style-name="P1218">     Valstybinę tabako ir alkoholio <text:s/>kontrolės tarnybą prie Lietuvos Respublikos <text:s/>Vyriausybės steigia <text:s/>ir jos nuostatus tvirtina Lietuvos Respublikos Vyriausybė. Valstybinė tabako ir alkoholio kontrolės tarnyba yra juridinis asmuo. Jos veikla finansuojama iš valstybės biudžeto.</text:p>
      <text:p text:style-name="P1219">     Valstybinė tabako ir alkoholio kontrolės tarnyba:</text:p>
      <text:p text:style-name="P1220">     1) licencijuoja alkoholio, tabako gamybą, prekybą, importą;</text:p>
      <text:p text:style-name="P1221">     2) kontroliuoja, kaip ūkiniai subjektai laikosi<text:s/>tabako kontrolės ir alkoholio kontrolės įstatymų;</text:p>
      <text:p text:style-name="P1222">     3) vykdo <text:s/>kitų įstatymų, <text:s/>tarnybos nuostatų <text:s/>nustatytas funkcijas.</text:p>
      <text:p text:style-name="P1223"/>
      <text:p text:style-name="P1224">     118 straipsnis. Valstybinė visuomenės sveikatos priežiūros</text:p>
      <text:p text:style-name="P1225">      <text:s text:c="15"/>tarnyba prie Sveikatos ministerijos</text:p>
      <text:p text:style-name="P1226"/>
      <text:p text:style-name="P1227">     Valstybinę visuomenės <text:s/>sveikatos priežiūros tarnybą prie Sveikatos ministerijos steigia ir jos nuostatus tvirtina Sveikatos ministerija.</text:p>
      <text:p text:style-name="P1228">     Valstybinė visuomenės sveikatos priežiūros tarnyba prie Sveikatos ministerijos:</text:p>
      <text:p text:style-name="P1229">     1) vykdo teritorijų aukštesniuosiuose administraciniuose vienetuose regioninių Sveikatos ministerijos padalinių funkcijas visuomenės sveikatos priežiūrai tvarkyti;</text:p>
      <text:p text:style-name="P1230">     2) Sveikatos ministerijos pavedimu kartu su savivaldybėmis nustato pirminės sveikatos priežiūros plėtojimo prioritetines kryptis;</text:p>
      <text:p text:style-name="P1231">     3) vykdo <text:s/>visuomenės sveikatos <text:s/>monitoringą ir atlieka visuomenės sveikatos ekspertizę;</text:p>
      <text:p text:style-name="P1232">     4) Sveikatos ministerijos pavedimu rengia standartizacijos norminius dokumentus, skirtus visuomenės sveikatos priežiūrai;</text:p>
      <text:p text:style-name="P1233">     5) įstatymų <text:s/>ir kitų teisės aktų nustatyta tvarka ir pagrindais išduoda leidimus ūkinei-komercinei veiklai;</text:p>
      <text:p text:style-name="P1234">     6) vykdo <text:s/>kitų įstatymų, <text:s/>tarnybos nuostatų <text:s/>nustatytas funkcijas.</text:p>
      <text:p text:style-name="P1235"/>
      <text:p text:style-name="P1236">    119 straipsnis. Valstybinė vaistų kontrolės tarnyba prie Sveikatos</text:p>
      <text:p text:style-name="P1237"><text:s text:c="20"/>apsaugos ministerijos</text:p>
      <text:p text:style-name="P1238"/>
      <text:p text:style-name="P1239"><text:s text:c="5"/>Valstybinę vaistų kontrolės tarnybą prie Sveikatos apsaugos ministerijos steigia ir jos nuostatus tvirtina Sveikatos apsaugos ministerija. Ši tarnyba yra juridinis asmuo. Jos veikla finansuojama iš valstybės biudžeto.</text:p>
      <text:p text:style-name="P1240"><text:s text:c="5"/>Valstybinė vaistų kontrolės tarnyba prie Sveikatos apsaugos ministerijos:</text:p>
      <text:p text:style-name="P1241"><text:s text:c="5"/>1) akredituoja juridinius ir fizinius asmenis farmacinei veiklai;</text:p>
      <text:p text:style-name="P1242"><text:s text:c="5"/>2) registruoja vaistus;</text:p>
      <text:p text:style-name="P1243"><text:s text:c="5"/>3) kontroliuoja vaistų ir vaistinių medžiagų kokybę;</text:p>
      <text:p text:style-name="P1244"><text:s text:c="5"/>4) kontroliuoja farmacinę veiklą;</text:p>
      <text:p text:style-name="P1245"><text:s text:c="5"/>5) vykdo farmacinės veiklos monitoringą (informacijos apie vaistus, jų gamybą, importą, prekybą, eksportą rinkimas, kaupimas, apdorojimas ir platinimas);</text:p>
      <text:p text:style-name="P1246"><text:s text:c="5"/>6) vykdo kitas funkcijas, nustatytas kitų įstatymų, tarnybos nuostatų.</text:p>
      <text:p text:style-name="P1247"/>
      <text:p text:style-name="P1248">Straipsnio pakeitimai:</text:p>
      <text:p text:style-name="P1249">Nr. VIII-280, 97.06.19, Žin., 1997, Nr.64-1507 (97.07.04)</text:p>
      <text:p text:style-name="P1250"/>
      <text:p text:style-name="P1251"/>
      <text:p text:style-name="P1252">     120 straipsnis. Valstybinė teisės medicinos tarnyba prie</text:p>
      <text:p text:style-name="P1253">      <text:s text:c="15"/>Sveikatos ministerijos</text:p>
      <text:p text:style-name="P1254"/>
      <text:p text:style-name="P1255">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56">     Valstybinė <text:s/>teisės <text:s/>medicinos <text:s/>tarnyba <text:s/>prie <text:s/>Sveikatos ministerijos:</text:p>
      <text:p text:style-name="P1257">     1) daro kvotos, tardymo ir teismo pavedimu<text:s/>teismo medicinos, teisės medicinos ekspertizes ir tyrimus;</text:p>
      <text:p text:style-name="P1258">     2) vykdo kitas įstatymų ir tarnybos nuostatų nustatytas funkcijas.</text:p>
      <text:p text:style-name="P1259"/>
      <text:p text:style-name="P1260">     121 straipsnis. Valstybinė teisės psichiatrijos ir narkologijos</text:p>
      <text:p text:style-name="P1261"><text:s text:c="21"/>tarnyba prie Sveikatos ministerijos</text:p>
      <text:p text:style-name="P1262"/>
      <text:p text:style-name="P1263">     Valstybinę teisės psichiatrijos ir narkologijos tarnybą prie Sveikatos ministerijos <text:s/>steigia ir <text:s/>jos nuostatus <text:s/>tvirtina Sveikatos ministerija. Ši tarnyba yra juridinis asmuo. Jos veikla finansuojama iš valstybės biudžeto.</text:p>
      <text:p text:style-name="P1264">     Valstybinė teisės psichiatrijos ir narkologijos tarnyba prie Sveikatos ministerijos:</text:p>
      <text:p text:style-name="P1265">     1) daro kvotos, tardymo ir teismo pavedimu teismo medicinos, teisės psichiatrijos ir narkologijos ekspertizes;</text:p>
      <text:p text:style-name="P1266">     2) vykdo kitas įstatymų ir tarnybos nuostatų nustatytas funkcijas.</text:p>
      <text:p text:style-name="P1267"/>
      <text:p text:style-name="P1268">     122 straipsnis. Valstybinė akreditavimo sveikatos priežiūros</text:p>
      <text:p text:style-name="P1269">      <text:s text:c="15"/>veiklai tarnyba prie Sveikatos ministerijos</text:p>
      <text:p text:style-name="P1270"/>
      <text:p text:style-name="P1271">     Valstybinę akreditavimo sveikatos priežiūros veiklai tarnybą prie Sveikatos ministerijos steigia ir jos veiklos nuostatus<text:s/>tvirtina Sveikatos ministerija. Ši tarnyba yra juridinis asmuo. Jos veikla yra finansuojama iš valstybės biudžeto.</text:p>
      <text:p text:style-name="P1272">     Valstybinė akreditavimo sveikatos priežiūros veiklai tarnyba prie Sveikatos ministerijos:</text:p>
      <text:p text:style-name="P1273">     1) kontroliuoja, ar sveikatos priežiūros<text:s/>įstaigos, įmonių plotai, įranga <text:s/>atitinka standartizacijos norminių dokumentų reikalavimus;</text:p>
      <text:p text:style-name="P1274">     2) vykdo <text:s/>medicininio audito <text:s/>ir sveikatos <text:s/>priežiūros priimtinumo kontrolės duomenų monitoringą;</text:p>
      <text:p text:style-name="P1275">     3) išduoda juridiniams ir fiziniams asmenims ar atšaukia nustatyta tvarka licencijas, sertifikatus, leidimus sveikatos priežiūros veiklai; <text:s text:c="2"/></text:p>
      <text:p text:style-name="P1276">     4) vykdo kitas funkcijas, nustatytas tarnybos nuostatų.</text:p>
      <text:p text:style-name="P1277">     Valstybinė akreditavimo sveikatos priežiūros veiklai tarnyba prie Sveikatos ministerijos turi teisę reikalauti:</text:p>
      <text:p text:style-name="P1278">     1) iš fizinių ir juridinių asmenų informacijos ir dokumentų, reikalingų jos funkcijoms vykdyti;</text:p>
      <text:p text:style-name="P1279">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80">     3) iš<text:s text:c="2"/>juridinių asmenų, <text:s/>išdavusių <text:s/>įmonėms <text:s/>leidimus (licencijas) ūkinei-komercinei veiklai, juos nustatyta tvarka atšaukti, jeigu įmonės neakredituojamos visuomenės sveikatos saugos veiklai.</text:p>
      <text:p text:style-name="P1281"/>
      <text:p text:style-name="P1282">     123 straipsnis. Valstybinė ir teritorinės ligonių kasos</text:p>
      <text:p text:style-name="P1283"/>
      <text:p text:style-name="P1284">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85"/>
      <text:p text:style-name="P1286">     124 straipsnis. Profesinės asmens bei visuomenės sveikatos</text:p>
      <text:p text:style-name="P1287">      <text:s text:c="15"/>priežiūros ir farmacijos darbuotojų organizacijos</text:p>
      <text:p text:style-name="P1288"/>
      <text:p text:style-name="P1289">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 veiklai, įmonių ir įstaigų, akredituotų sveikatinimo veiklai, valdyme, rūpinasi savo narių kvalifikacijos kėlimu, sudaro kolektyvines sutartis ir susitarimus dėl darbo ir jo apmokėjimo sąlygų.</text:p>
      <text:p text:style-name="P1290"/>
      <text:p text:style-name="P1291">      <text:s text:c="6"/>V SKYRIUS.<text:s/>LNSS VEIKLOS SĄLYGŲ KONTROLĖS SUBJEKTAI</text:p>
      <text:p text:style-name="P1292"/>
      <text:p text:style-name="P1293">     125 straipsnis. Valstybinė higienos inspekcija prie Valstybinės<text:s/></text:p>
      <text:p text:style-name="P1294"><text:s text:c="21"/>visuomenės sveikatos priežiūros tarnybos</text:p>
      <text:p text:style-name="P1295"/>
      <text:p text:style-name="P1296">     Valstybinę higienos inspekciją prie Valstybinės visuomenės sveikatos priežiūros tarnybos steigia ir jos veiklos nuostatus tvirtina Sveikatos ministerija. Ši inspekcija yra juridinis asmuo. Jos veikla yra finansuojama iš valstybės biudžeto.</text:p>
      <text:p text:style-name="P1297">     Valstybinė higienos inspekcija prie Valstybinės visuomenės sveikatos priežiūros tarnybos:</text:p>
      <text:p text:style-name="P1298">     1) vykdo valstybinę higieninę kontrolę;</text:p>
      <text:p text:style-name="P1299">     2) kontroliuoja, <text:s/>kaip laikomasi <text:s/>sveikatos <text:s/>priežiūros įstatymų ir <text:s/>sveikatos priežiūros <text:s/>standartizacijos norminių dokumentų reikalavimų;</text:p>
      <text:p text:style-name="P1300">     3) duoda leidimus vykdyti žemės sklypų naudojimo, statybos,<text:s/>rekonstrukcijos darbus, diegti naujas žaliavas, technologijas, gamybos priemones, receptūras, realizuoti prekes, vartojimo reik- menis;</text:p>
      <text:p text:style-name="P1301">     4) taiko <text:s/>sankcijas fiziniams ir juridiniams asmenims, nesilaikantiems sveikatinimo veiklos teisės aktų reikalavimų;</text:p>
      <text:p text:style-name="P1302">     5) vykdo kitas funkcijas, nustatytas įstatymų, kitų teisės aktų ir inspekcijos nuostatų.</text:p>
      <text:p text:style-name="P1303"/>
      <text:p text:style-name="P1304">     126 straipsnis. Valstybinė medicininio audito inspekcija</text:p>
      <text:p text:style-name="P1305">      <text:s text:c="15"/>prie Sveikatos ministerijos</text:p>
      <text:p text:style-name="P1306"/>
      <text:p text:style-name="P1307">     Valstybinę medicininio audito inspekciją<text:s/>prie Sveikatos min- isterijos steigia ir jos veiklos nuostatus tvirtina Sveikatos ministerija. Ši inspekcija yra juridinis asmuo. Jos veikla yra finansuojama iš valstybės biudžeto.</text:p>
      <text:p text:style-name="P1308">     Valstybinė medicininio audito inspekcija prie Sveikatos ministerijos:</text:p>
      <text:p text:style-name="P1309">     1) kontroliuoja ir analizuoja sveikatos priežiūros įstaigų veiklos ekonominį efektyvumą;</text:p>
      <text:p text:style-name="P1310">     2) kontroliuoja, kaip fiziniai ir juridiniai asmenys laikosi standartizacijos <text:s/>norminių <text:s/>dokumentų <text:s/>reikalavimų <text:s/>sveikatos priežiūros kokybės klausimais;</text:p>
      <text:p text:style-name="P1311">     3) kontroliuoja, kaip valstybinės ir savivaldybių sveikatos priežiūros įstaigos <text:s/>laikosi nustatytų <text:s/>sveikatos priežiūros prieinamumo reikalavimų;</text:p>
      <text:p text:style-name="P1312">     4) vykdo kitas funkcijas, nustatytas inspekcijos nuostatų.</text:p>
      <text:p text:style-name="P1313"/>
      <text:p text:style-name="P1314">     127 straipsnis. Lietuvos medicinos etikos komitetas</text:p>
      <text:p text:style-name="P1315"/>
      <text:p text:style-name="P1316">     Lietuvos medicinos etikos komitetą steigia ir jo veiklos nuostatus tvirtina Sveikatos ministerija. Lietuvos medicinos etikos komitetas yra juridinis asmuo. Jo veikla yra finansuojama iš valstybės biudžeto.</text:p>
      <text:p text:style-name="P1317">     Lietuvos medicinos etikos<text:s/>komitetas:</text:p>
      <text:p text:style-name="P1318">     1) kontroliuoja, <text:s/>kaip fiziniai ir juridiniai asmenys, vykdantys asmens <text:s/>sveikatos priežiūrą ar ja besiverčiantys,</text:p>
      <text:p text:style-name="P1319"/>
      <text:p text:style-name="P1320">laikosi <text:s/>įstatymų <text:s/>ir <text:s/>standartizacijos <text:s/>norminių <text:s/>dokumentų reikalavimų medicinos etikos klausimais;</text:p>
      <text:p text:style-name="P1321">     2) išduoda leidimus biomedicininiams tyrimams;</text:p>
      <text:p text:style-name="P1322">     3) vykdo kitas funkcijas, nustatytas komiteto nuostatų.</text:p>
      <text:p text:style-name="P1323">     Lietuvos medicinos <text:s/>etikos komitetas <text:s/>turi <text:s/>regioninius padalinius <text:s/>aukštesniuosiuose <text:s/>teritorijų <text:s/>administraciniuose vienetuose.</text:p>
      <text:p text:style-name="P1324"/>
      <text:p text:style-name="P1325">     128 straipsnis. Medicinos pagalbos įstaigų medicinos etikos komisijos</text:p>
      <text:p text:style-name="P1326"/>
      <text:p text:style-name="P1327">     Medicinos pagalbos <text:s/>įstaigų medicinos <text:s/>etikos komisijos prižiūri, kaip asmens sveikatos priežiūros specialistai laikosi medicinos etikos reikalavimų.</text:p>
      <text:p text:style-name="P1328">      Medicinos pagalbos įstaigų medicinos etikos komisijos sudaromos ir veikia pagal Sveikatos ministerijos patvirtintus nuostatus.</text:p>
      <text:p text:style-name="P1329"/>
      <text:p text:style-name="P1330">     129 straipsnis. Savivaldybių sanitarijos inspekcija</text:p>
      <text:p text:style-name="P1331"/>
      <text:p text:style-name="P1332">     Savivaldybių sanitarijos <text:s/>inspekcija yra <text:s/>specializuotas savivaldybės <text:s/>administracijos <text:s/>padalinys, <text:s/>kontroliuojantis sanitariją savivaldybės teritorijoje.</text:p>
      <text:p text:style-name="P1333">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34">     Sanitarijos <text:s/>reikalavimus <text:s/>reglamentuoja <text:s/>standartizacijos norminiai dokumentai, <text:s/>kuriuos rengia ir tvirtina Valstybinė higienos inspekcija.</text:p>
      <text:p text:style-name="P1335"/>
      <text:p text:style-name="P1336">     130 straipsnis. Pacientų teisių priežiūros pareigūnai</text:p>
      <text:p text:style-name="P1337"/>
      <text:p text:style-name="P1338">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39">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40">     Pacientų teisių gynimo, jų priežiūros tvarką reglamentuoja šis įstatymas, kiti įstatymai bei teisės aktai.</text:p>
      <text:p text:style-name="P1341">     Pacientų <text:s/>teisių <text:s/>priežiūros <text:s/>kontrolierių <text:s/>kompetenciją reglamentuoja Lietuvos <text:s/>Respublikos <text:s/>Vyriausybės <text:s/>patvirtinti nuostatai.</text:p>
      <text:p text:style-name="P1342"/>
      <text:p text:style-name="P1343">     131 straipsnis. Kitų sveikatinimo veiklos kontrolės institucijų<text:s/></text:p>
      <text:p text:style-name="P1344"><text:s text:c="21"/>kompetencija sveikatinimo veiklos klausimais</text:p>
      <text:p text:style-name="P1345"/>
      <text:p text:style-name="P1346">     Kitų sveikatinimo veiklos kontrolės institucijų (Valstybinės veterinarijos tarnybos, Valstybinės darbo inspekcijos ir kt.) kompetenciją sveikatinimo veiklos klausimais nustato įstatymai, kiti teisės aktai bei tų institucijų nuostatai.</text:p>
      <text:p text:style-name="P1347"/>
      <text:p text:style-name="P1348"><text:s text:c="32"/>VI DALIS</text:p>
      <text:p text:style-name="P1349"/>
      <text:p text:style-name="P1350">      <text:s text:c="11"/>ASMENŲ IR ŪKINIŲ SUBJEKTŲ TEISIŲ IR PAREIGŲ</text:p>
      <text:p text:style-name="P1351">      <text:s text:c="16"/>SVEIKATINIMO VEIKLOJE TURINYS</text:p>
      <text:p text:style-name="P1352"/>
      <text:p text:style-name="P1353">      <text:s text:c="4"/>I SKYRIUS. ASMENŲ TEISĖS IR PAREIGOS SVEIKATINIMO VEIKLOJE</text:p>
      <text:p text:style-name="P1354">      <text:s text:c="4"/></text:p>
      <text:p text:style-name="P1355">     132 straipsnis. Gyventojų teisės sveikatinimo veikloje</text:p>
      <text:p text:style-name="P1356"/>
      <text:p text:style-name="P1357">     Lietuvos Respublikos gyventojai turi teisę:</text:p>
      <text:p text:style-name="P1358">     1) turėti sveiką, saugią fizinę ir socialinę aplinką bei informaciją apie pavojų sveikatai šioje aplinkoje;</text:p>
      <text:p text:style-name="P1359">     2) turėti sveikatai saugias vartojimui skirtas žaliavas, gaminius, prekes ir paslaugas;</text:p>
      <text:p text:style-name="P1360">     3) turėti informaciją apie sveikatos priežiūros įstaigas ir tarnybas bei jų teikiamas sveikatos priežiūros paslaugas;</text:p>
      <text:p text:style-name="P1361">     4) gauti informaciją apie savo sveikatą ir garantijas dėl šios informacijos konfidencialumo;</text:p>
      <text:p text:style-name="P1362">     5) turėti <text:s/>priimtiną, prieinamą <text:s/>ir tinkamą <text:s/>sveikatos priežiūrą;</text:p>
      <text:p text:style-name="P1363">     6) pasirinkti <text:s/>nustatyta <text:s/>tvarka <text:s/>sveikatos <text:s/>priežiūros specialistą, sveikatos priežiūros įstaigą, sveikatos priežiūros rūšį arba jų atsisakyti, jeigu įstatymuose nenumatyta kitaip;</text:p>
      <text:p text:style-name="P1364">     7) turėti nemokamą sveikatos priežiūrą (valstybės remiamą sveikatos<text:s/>priežiūrą);</text:p>
      <text:p text:style-name="P1365">     8) gauti valstybės nustatytą paramą saugant, atgaunant ir stiprinant sveikatą;</text:p>
      <text:p text:style-name="P1366">     9) dalyvauti <text:s/>šio įstatymo <text:s/>nustatyta tvarka nustatant sveikatos <text:s/>priežiūros <text:s/>plėtojimo <text:s/>prioritetines <text:s/>kryptis, kontroliuojant sveikatos priežiūros prieinamumą ir tinkamumą.</text:p>
      <text:p text:style-name="P1367">     Nepilnamečio 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68">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69">     Užsieniečių asmens sveikatos priežiūros tvarka ir sąlygos apibrėžiamos Lietuvos Respublikos tarptautinėmis sutartimis.</text:p>
      <text:p text:style-name="P1370"/>
      <text:p text:style-name="P1371">     133 straipsnis. Gyventojų pareigos sveikatinimo veikloje</text:p>
      <text:p text:style-name="P1372"/>
      <text:p text:style-name="P1373">     Lietuvos Respublikos gyventojai privalo:</text:p>
      <text:p text:style-name="P1374">     1) rūpintis savo nepilnamečių vaikų (įvaikių, globotinių), savo senų tėvų sveikata;</text:p>
      <text:p text:style-name="P1375">     2) nepažeisti kitų asmenų sveikatos teisių;</text:p>
      <text:p text:style-name="P1376">     3) saugoti aplinką nuo kenksmingų poveikių.</text:p>
      <text:p text:style-name="P1377">     Asmenys, pažeidę šio straipsnio reikalavimus, atsako pagal įstatymus.</text:p>
      <text:p text:style-name="P1378"/>
      <text:p text:style-name="P1379">     134 straipsnis. Asmenų pareiga suteikti pirmąją pagalbą nelaimingų<text:s/></text:p>
      <text:p text:style-name="P1380"><text:s text:c="20"/>atsitikimų ir ūmių gyvybei pavojingų susirgimų atvejais</text:p>
      <text:p text:style-name="P1381"/>
      <text:p text:style-name="P1382">     Asmenims, kuriems dėl nelaimingo atsitikimo arba dėl ūmaus 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text:s/>ir sąlygas nustato Lietuvos Respublikos Vyriausybė.</text:p>
      <text:p text:style-name="P1383">     Asmenims, kurie pagal šį įstatymą ir kitus teisės aktus yra įpareigoti teikti pirmąją pagalbą, savo neveikimu ar veikimu padidinusiems nukentėjusių ar ūmiai susirgusių asmenų sveikatos pakenkimą, taikoma įstatymų nustatyta atsakomybė.</text:p>
      <text:p text:style-name="P1384">     </text:p>
      <text:p text:style-name="P1385">      <text:s text:c="8"/>II SKYRIUS. ĮMONIŲ, ĮSTAIGŲ, ORGANIZACIJŲ TEISĖS</text:p>
      <text:p text:style-name="P1386">      <text:s text:c="15"/>IR PAREIGOS SVEIKATINIMO VEIKLOJE</text:p>
      <text:p text:style-name="P1387"/>
      <text:p text:style-name="P1388">     135 straipsnis. Įmonių, įstaigų, organizacijų teisės sveikatinimo<text:s/></text:p>
      <text:p text:style-name="P1389"><text:s text:c="21"/>veikloje</text:p>
      <text:p text:style-name="P1390"/>
      <text:p text:style-name="P1391">     Įmonės, įstaigos, organizacijos turi teisę:</text:p>
      <text:p text:style-name="P1392">     1) sudaryti šio <text:s/>ir <text:s/>kitų <text:s/>įstatymų <text:s/>nustatyta <text:s/>tvarka sveikatinimo veiklos sutartis;</text:p>
      <text:p text:style-name="P1393">     2) steigti šio įstatymo ir kitų teisės aktų nustatyta tvarka sveikatos fondus;</text:p>
      <text:p text:style-name="P1394">     3) steigti įstatymų nustatyta tvarka asmens ar visuomenės sveikatos priežiūros, farmacinės veiklos subjektus bei vykdyti jų steigėjo funkcijas, <text:s/>įkurti savo <text:s/>struktūrinius <text:s/>padalinius, vykdančius asmens ar visuomenės sveikatos priežiūrą;</text:p>
      <text:p text:style-name="P1395">     4) organizuoti sveikatos programų rengimą ir finansuoti jų įgyvendinimą <text:s/>iš savo įsteigtų sveikatos fondų ar kitų teisėtai įgytų lėšų.</text:p>
      <text:p text:style-name="P1396">     Įmonės, įstaigos, organizacijos gali turėti ir kitokias teises, <text:s/>jeigu jos neprieštarauja šiam ir kitiems įstatymams bei steigimo dokumentams.</text:p>
      <text:p text:style-name="P1397"/>
      <text:p text:style-name="P1398">     136 straipsnis. Įmonių, įstaigų, organizacijų pareigos sveikatinimo <text:s text:c="11"/></text:p>
      <text:p text:style-name="P1399"><text:s text:c="21"/>veikloje</text:p>
      <text:p text:style-name="P1400"/>
      <text:p text:style-name="P1401">     Įmonės, įstaigos, organizacijos savo ūkinėje-komercinėje ar kitoje veikloje privalo:</text:p>
      <text:p text:style-name="P1402">     1) <text:s/>užtikrinti <text:s/>pagal <text:s/>savo <text:s/>kompetenciją <text:s/>privalomąjį sveikatinimo veiklos lygį;</text:p>
      <text:p text:style-name="P1403">     2) vykdyti sveikatos priežiūros standartizacijos norminių dokumentų reikalavimus;</text:p>
      <text:p text:style-name="P1404">     3) laiku informuoti sveikatos priežiūros įstaigas, tarnybas, gyventojus apie pavojų sveikatai, kurį lemia jų veikla, gaminama produkcija, realizuojamos prekės;</text:p>
      <text:p text:style-name="P1405">     4) sudaryti sveikas ir saugias darbo sąlygas;</text:p>
      <text:p text:style-name="P1406">     5) užkirsti kelią kylančiam pavojui aplinkai, riboti pavojų ir žalą aplinkai;</text:p>
      <text:p text:style-name="P1407">     6) saugoti žmones nuo per maistą ir geriamąjį vandenį plintančių užkrečiamųjų ligų, invazijų, taip pat apsinuodijimų maistu, įgyvendinti <text:s/>užkrečiamųjų ligų <text:s/>plitimą <text:s/>ribojančias priemones;</text:p>
      <text:p text:style-name="P1408">     7) nustatyta tvarka organizuoti ir apmokėti visuomenės sveikatos monitoringą ir visuomenės sveikatos ekspertizę;</text:p>
      <text:p text:style-name="P1409">     8) organizuoti darbuotojų sveikatos priežiūrą;</text:p>
      <text:p text:style-name="P1410">     9) kompensuoti žalą sveikatai ir aplinkai, kurią padarė savo veika.</text:p>
      <text:p text:style-name="P1411">     Įmonės, įstaigos, organizacijos gali turėti ir kitokias pareigas, jeigu šios neprieštarauja šiam ir kitiems įstatymams bei steigimo dokumentams.</text:p>
      <text:p text:style-name="P1412">     Įmonių, įstaigų, <text:s/>organizacijų teisių <text:s/>įgyvendinimas ir pareigų sveikatinimo veikloje vykdymas neturi pažeisti kitų fizinių ir juridinių asmenų teisių.</text:p>
      <text:p text:style-name="P1413">     Įmonės, įstaigos, organizacijos, pažeidusios šio straipsnio reikalavimus, atsako pagal įstatymus.</text:p>
      <text:p text:style-name="P1414"/>
      <text:p text:style-name="P1415">      <text:s text:c="6"/><text:s text:c="20"/>VII DALIS</text:p>
      <text:p text:style-name="P1416">      <text:s text:c="5"/>ATSAKOMYBĖ UŽ SVEIKATINIMO VEIKLOS TEISĖS NORMŲ PAŽEIDIMUS</text:p>
      <text:p text:style-name="P1417"/>
      <text:p text:style-name="P1418">     137 straipsnis. Atsakomybės už sveikatinimo veiklos teisės</text:p>
      <text:p text:style-name="P1419">      <text:s text:c="15"/>normų pažeidimus taikymas</text:p>
      <text:p text:style-name="P1420"/>
      <text:p text:style-name="P1421">     Fiziniai ir juridiniai asmenys, pažeidę sveikatinimo veiklos teisės normų reikalavimus, atsako pagal įstatymus.</text:p>
      <text:p text:style-name="P1422"/>
      <text:p text:style-name="P1423">     138 straipsnis. Padarytos žalos sveikatai atlyginimas</text:p>
      <text:p text:style-name="P1424"/>
      <text:p text:style-name="P1425">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 nenustatyta įstatymų, ir <text:s/>išieškomi teismine tvarka. Žalos atlyginimo tvarką nustato Civilinis kodeksas, kiti teisės aktai.</text:p>
      <text:p text:style-name="P1426">     Asmenims, apdraustiems nuo nelaimingų atsitikimų darbe, nuostolių dėl žalos sveikatai, o<text:s/>nukentėjusiam mirus - žalos jo šeimai ir kitiems asmenims, atlyginimo tvarką ir dydį nustato draudimo nuo nelaimingų atsitikimų įstatymas.</text:p>
      <text:p text:style-name="P1427">     Pacientams nuostolių, <text:s/>atsiradusių dėl žalos sveikatai, padarytos vykdant jų sveikatos priežiūrą, o jiems mirus<text:s/>- jų išlaikytiniams, atlyginimo <text:s/>sąlygas ir <text:s/>tvarką reglamentuoja įstatymai bei kiti teisės aktai.</text:p>
      <text:p text:style-name="P1428"/>
      <text:p text:style-name="P1429">     139 straipsnis. Prievolė atlyginti sveikatos priežiūros valstybinių<text:s/></text:p>
      <text:p text:style-name="P1430"><text:s text:c="13"/>tarnybų, valstybinių inspekcijų, sveikatos priežiūros įstaigų<text:s/></text:p>
      <text:p text:style-name="P1431"><text:s text:c="5"/><text:s text:c="8"/>ir kitų juridinių asmenų išlaidas, atsiradusias dėl neteisėta<text:s/></text:p>
      <text:p text:style-name="P1432"><text:s text:c="13"/>veika <text:s/>padarytos žalos sveikatai</text:p>
      <text:p text:style-name="P1433"/>
      <text:p text:style-name="P1434">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35">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text:s/>faktines ieškovo ar šalies, pateikusios materialines pretenzijas, išlaidas.</text:p>
      <text:p text:style-name="P1436"/>
      <text:p text:style-name="P1437">     140 straipsnis. Moralinės žalos atlyginimas</text:p>
      <text:p text:style-name="P1438"/>
      <text:p text:style-name="P1439">     Asmenys, <text:s/>pažeidę <text:s/>sveikatos <text:s/>priežiūros <text:s/>priimtinumo reikalavimus, asmens <text:s/>sveikatos <text:s/>informacijos <text:s/>konfidencialumą (asmens medicininę paslaptį), privalo atlyginti asmeniui padarytą žalą.</text:p>
      <text:p text:style-name="P1440">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41"/>
      <text:p text:style-name="P1442">     141 straipsnis. Atsakomybė už neteisėtą vertimąsi sveikatos priežiūros<text:s/></text:p>
      <text:p text:style-name="P1443"><text:s text:c="21"/>ir farmacine veikla ar jos vykdymą</text:p>
      <text:p text:style-name="P1444"/>
      <text:p text:style-name="P1445">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46"/>
      <text:p text:style-name="P1447">      <text:s text:c="2"/><text:s text:c="23"/>VIII DALIS</text:p>
      <text:p text:style-name="P1448">      <text:s text:c="18"/>BAIGIAMOSIOS NUOSTATOS</text:p>
      <text:p text:style-name="P1449"/>
      <text:p text:style-name="P1450">     142 straipsnis. Lietuvos Respublikos tarptautinio bendradarbiavimo <text:s/></text:p>
      <text:p text:style-name="P1451"><text:s text:c="21"/>sveikatinimo veikloje pagrindiniai principai</text:p>
      <text:p text:style-name="P1452"/>
      <text:p text:style-name="P1453"><text:s text:c="2"/>Lietuvos Respublika, bendradarbiaudama su kitomis valstybėmis ir tarptautinėmis organizacijomis sveikatinimo veikloje, turi vadovautis šiais principais:</text:p>
      <text:p text:style-name="P1454">     1) užtikrinti, kad Lietuvos Respublikos įmonės savo ūkine- komercine veikla nepadarytų žalos kitų valstybių teritorijoje gyvenantiems asmenims;</text:p>
      <text:p text:style-name="P1455">     2) teikti suinteresuotoms šalims objektyvią ir patikimą sveikatos informaciją;</text:p>
      <text:p text:style-name="P1456">     3) aktyviai <text:s/>siekti Pasaulinės <text:s/>Sveikatos Organizacijos globalinės strategijos "Sveikata-visiems " įgyvendinimo;</text:p>
      <text:p text:style-name="P1457">     4) bendradarbiauti <text:s/>likviduojant ekologinių <text:s/>katastrofų, avarijų ir gaivalinių nelaimių neigiamas pasekmes visuomenės sveikatai.</text:p>
      <text:p text:style-name="P1458"/>
      <text:p text:style-name="P1459">     143 straipsnis. Lietuvos Respublikos sveikatos sistemos</text:p>
      <text:p text:style-name="P1460">      <text:s text:c="15"/>įstatymas ir tarptautinės sutartys</text:p>
      <text:p text:style-name="P1461"/>
      <text:p text:style-name="P1462">     Jeigu tarptautinėje sutartyje, kurios<text:s/>šalimi yra Lietuvos Respublika, nustatyti kitokie negu šiame įstatyme reikalavimai, taikomos tarptautinės sutarties nuostatos.</text:p>
      <text:p text:style-name="P1463"/>
      <text:p text:style-name="P1464">     144 straipsnis. Kai kurios Lietuvos Respublikos sveikatos</text:p>
      <text:p text:style-name="P1465">      <text:s text:c="15"/>sistemos įstatyme <text:s/>panaudotos sąvokos</text:p>
      <text:p text:style-name="P1466"/>
      <text:p text:style-name="P1467">     Sveikata - tai asmens ir visuomenės fizinė, dvasinė ir socialinė gerovė.</text:p>
      <text:p text:style-name="P1468">     Sveikatos sauga <text:s/>- tai <text:s/>sveikatai kenksmingų <text:s/>veiksnių stebėjimas, nepavėluotas pavojaus sveikatai nustatymas, sveikatai kenksmingų fizinės ir socialinės aplinkos veiksnių poveikio prevencija ar ribojimas.</text:p>
      <text:p text:style-name="P1469">     Sveikatos atgavimas <text:s/>- sveikatos <text:s/>potencialo <text:s/>atkūrimas medicinos <text:s/>pagalbos, <text:s/>slaugos, <text:s/>medicininės <text:s/>ir <text:s/>socialinės reabilitacijos priemonėmis.</text:p>
      <text:p text:style-name="P1470">     Sveikatos stiprinimas - tai valstybinių valdžios ir valdymo organų, savivaldybių bei visuomenės įsipareigojimų, priemonių ir veiksmų visuma, padedanti gausinti bei racionaliau panaudoti sveikatos priežiūros išteklius ir kontroliuoti žmonių sveikatą.</text:p>
      <text:p text:style-name="P1471">     Valstybės siekiamas <text:s/>sveikatos lygis <text:s/>- tai <text:s/>valstybės nustatyti <text:s/>atitinkamam laikotarpiui visuomenės sveikatos lygio, kurio pasiekimą laiduoja valstybė, rodikliai.</text:p>
      <text:p text:style-name="P1472">     Sveikatos sistema - tai sveikatos reikalų tvarkymo sistema, kurią sudaro sveikatinimo veikla, sveikatinimo veiklos vykdomieji ir valdymo subjektai.</text:p>
      <text:p text:style-name="P1473">     Privalomasis sveikatinimo veiklos lygis - baziniai gyventojų sveikatos saugos, jos atgavimo ir stiprinimo mastai, nustatantys pradinę sveikatinimo veiklos plėtojimo planavimo poziciją.</text:p>
      <text:p text:style-name="P1474">     Asmens sveikatos priežiūra - <text:s/>tai valstybės akredituotų fizinių ir <text:s/>juridinių asmenų <text:s/>veikla, turinti <text:s/>tikslą laiku diagnozuoti ir užkirsti kelią asmens sveikatos sutrikimams, padėti jam atgauti ir sustiprinti sveikatą.</text:p>
      <text:p text:style-name="P1475">     Visuomenės sveikatos priežiūra - tai visuomenės ar atskirų jos grupių sveikatos sauga ir jos stiprinimas.</text:p>
      <text:p text:style-name="P1476">     Farmacinė veikla - juridinių ir fizinių asmenų veikla, kurią reglamentuoja Farmacinės veiklos įstatymas.</text:p>
      <text:p text:style-name="P1477">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78">     Pirminė sveikatos priežiūra - nespecializuota kvalifikuota asmens sveikatos priežiūra, psichikos sveikatos priežiūra bei nespecializuota visuomenės <text:s/>sveikatos priežiūra <text:s/>gyvenamojoje vietoje.</text:p>
      <text:p text:style-name="P1479">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80">     Tretinė sveikatos priežiūra - labai specializuota asmens sveikatos priežiūra, labai specializuota visuomenės sveikatos priežiūra, kurią vykdo centrinės asmens ir visuomenės sveikatos priežiūros įstaigos.</text:p>
      <text:p text:style-name="P1481">     Sveikatos priežiūros priimtinumas - tai valstybės nustatyta tvarka pripažįstamos sveikatos priežiūros sąlygos, užtikrinančios sveikatos priežiūros paslaugų atitiktį medicinos mokslo prin- cipams ir medicinos etikos reikalavimams.</text:p>
      <text:p text:style-name="P1482">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83">     Sveikatos priežiūros tinkamumas - tai valstybės nustatyta tvarka pripažįstamos sveikatos priežiūros sąlygos, užtikrinančios sveikatos priežiūros <text:s/>paslaugų <text:s/>bei <text:s/>patarnavimų <text:s/>kokybę <text:s/>ir<text:s/>efektyvumą.</text:p>
      <text:p text:style-name="P1484">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85">     Sveikatos priežiūros <text:s/>standartizacija - <text:s/>tai <text:s/>sveikatos priežiūros kokybės <text:s/>reikalavimų ir <text:s/>rodiklių reglamentavimas norminiuose dokumentuose.</text:p>
      <text:p text:style-name="P1486">     Sveikatos priežiūros standartizacijos norminiai dokumentai - tai teisės aktai, kuriais yra nustatyti reikalavimai, normos ir normatyvai sveikatos veiksniams, sveikatos priežiūrai bei jos kokybei.</text:p>
      <text:p text:style-name="P1487">     Medicininis auditas - tai sveikatos priežiūros <text:s/>paslaugų prieinamumo ir tinkamumo ekspertizė ir kontrolė.</text:p>
      <text:p text:style-name="P1488">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89">     Sveikatos programa<text:s/>- tai prioritetinių sveikatos santykių plėtojimo planas, kurio paskirtis yra patvirtinti alternatyvių sveikatinimo veiklos priemonių, taip pat mokslo taikomųjų ar fundamentinių tyrimų <text:s/>lyginamąjį efektyvumą ir optimizuoti jų naudojimą.</text:p>
      <text:p text:style-name="P1490">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91">     Sveikatos <text:s/>mokymas - tai sveikatos priežiūros institucijų vykdoma veikla, kurios tikslas apmokyti atskiras gyventojų grupes saugoti ir stiprinti sveikatą.</text:p>
      <text:p text:style-name="P1492">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93">      Sveikatos priežiūros išteklių kontrolė - tai valstybės reglamentuojama <text:s/>juridinių <text:s/>ir <text:s/>fizinių <text:s/>asmenų <text:s/>veikla, optimizuojanti sveikatos priežiūros materialinių ir ekonominių išteklių panaudojimą.</text:p>
      <text:p text:style-name="P1494">     Visuomenės <text:s/>sveikatos <text:s/>monitoringas <text:s/>- <text:s/>tai <text:s/>valstybės reglamentuojama <text:s/>ar savaveiksmė <text:s/>visuomenės sveikatos poreikių, sveikatos priežiūros <text:s/>išteklių, sveikatos <text:s/>raidos, sveikatos priežiūros lygio, jos kokybės bei aplinkos būklės nustatytų rodiklių stebėjimo ir analizės sistema.</text:p>
      <text:p text:style-name="P1495">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96">     Asmens sveikatos priežiūros technologijos - tai vaistai, profilaktikos, diagnostikos, gydymo metodai, medicinos aparatūra, įranga ir medicininiai instrumentai.</text:p>
      <text:p text:style-name="P1497"/>
      <text:p text:style-name="P1498">     145 straipsnis. Lietuvos Respublikos sveikatos sistemos įstatymo<text:s/></text:p>
      <text:p text:style-name="P1499"><text:s text:c="12"/><text:s text:c="9"/>įsigaliojimas</text:p>
      <text:p text:style-name="P1500"/>
      <text:p text:style-name="P1501">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text:s/>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 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text:s/>121 straipsnio pirmoji dalis, <text:s/>122 straipsnio pirmoji dalis, 123 straipsnis, 125 straipsnio pirmoji dalis, 126 straipsnio pirmoji dalis, 127 straipsnio pirmoji dalis, 128 straipsnio antroji dalis, <text:s/>129 straipsnio antroji ir trečioji dalys, 130 straipsnio<text:s/>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502"/>
      <text:p text:style-name="P1503">     Skelbiu šį Lietuvos Respublikos Seimo priimtą įstatymą.<text:s/></text:p>
      <text:p text:style-name="P1504"/>
      <text:p text:style-name="P1505"><text:s/>RESPUBLIKOS PREZIDENTAS <text:s text:c="11"/>ALGIRDAS BRAZAUSKAS</text:p>
      <text:p text:style-name="P1506"/>
      <text:p text:style-name="P1507"><text:line-break/></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18:00Z</meta:creation-date>
    <dc:date>2023-10-26T12:18:00Z</dc:date>
    <meta:template xlink:href="Normal.dotm" xlink:type="simple"/>
    <meta:editing-cycles>2</meta:editing-cycles>
    <meta:editing-duration>PT0S</meta:editing-duration>
    <meta:document-statistic meta:page-count="3" meta:paragraph-count="1693" meta:word-count="18726" meta:character-count="155797" meta:row-count="2668" meta:non-whitespace-character-count="138764"/>
  </office:meta>
</office:document-meta>
</file>