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weight="bold" style:font-weight-asian="bold" fo:font-size="9pt" style:font-size-asian="9pt" style:font-size-complex="9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style:text-properties fo:font-weight="bold" style:font-weight-asian="bold" fo:font-style="italic" style:font-style-asian="italic" fo:font-size="10pt" style:font-size-asian="10pt"/>
    </style:style>
    <style:style style:name="P23" style:parent-style-name="Normal" style:family="paragraph">
      <style:paragraph-properties fo:text-align="justify" fo:text-indent="0.4923in"/>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style:text-properties fo:font-size="11pt" style:font-size-asian="11pt"/>
    </style:style>
    <style:style style:name="P43" style:parent-style-name="Normal" style:family="paragraph">
      <style:paragraph-properties fo:text-align="center"/>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center"/>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3937in"/>
      <style:text-properties fo:font-size="11pt" style:font-size-asian="11pt"/>
    </style:style>
    <style:style style:name="P49" style:parent-style-name="Normal" style:family="paragraph">
      <style:paragraph-properties fo:text-indent="0.5in">
        <style:tab-stops>
          <style:tab-stop style:type="left" style:position="0.2958in"/>
        </style:tab-stops>
      </style:paragraph-properties>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P53" style:parent-style-name="Normal" style:family="paragraph">
      <style:paragraph-properties fo:text-align="justify" fo:text-indent="0.5in">
        <style:tab-stops>
          <style:tab-stop style:type="left" style:position="0.2958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font-weight="bold" style:font-weight-asian="bold"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font-weight="bold" style:font-weight-asian="bold"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weight="bold" style:font-weight-asian="bold" fo:color="#000000" fo:font-size="11pt" style:font-size-asian="11pt" style:font-size-complex="11pt"/>
    </style:style>
    <style:style style:name="T85" style:parent-style-name="DefaultParagraphFont" style:family="text">
      <style:text-properties fo:font-weight="bold" style:font-weight-asian="bold"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weight="bold" style:font-weight-asian="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style="italic" style:font-style-asian="italic" style:font-style-complex="italic"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style="italic" style:font-style-asian="italic" style:font-style-complex="italic"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style="italic" style:font-style-asian="italic" style:font-style-complex="italic"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font-weight="bold" style:font-weight-asian="bold"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weight="bold" style:font-weight-asian="bold"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font-weight="bold" style:font-weight-asian="bold"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tyle="italic" style:font-style-asian="italic" style:font-style-complex="italic"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font-style="italic" style:font-style-asian="italic" style:font-style-complex="italic"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font-style="italic" style:font-style-asian="italic" style:font-style-complex="italic"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font-style="italic" style:font-style-asian="italic" style:font-style-complex="italic"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font-style="italic" style:font-style-asian="italic" style:font-style-complex="italic"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font-style="italic" style:font-style-asian="italic" style:font-style-complex="italic"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font-style="italic" style:font-style-asian="italic" style:font-style-complex="italic"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font-style="italic" style:font-style-asian="italic" style:font-style-complex="italic"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font-style="italic" style:font-style-asian="italic" style:font-style-complex="italic"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weight="bold" style:font-weight-asian="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tyle="italic" style:font-style-asian="italic" style:font-style-complex="italic"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style="italic" style:font-style-asian="italic" style:font-style-complex="italic"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font-weight="bold" style:font-weight-asian="bold" fo:color="#000000" fo:font-size="11pt" style:font-size-asian="11pt" style:font-size-complex="11pt"/>
    </style:style>
    <style:style style:name="T160" style:parent-style-name="DefaultParagraphFont" style:family="text">
      <style:text-properties fo:font-weight="bold" style:font-weight-asian="bold"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font-weight="bold" style:font-weight-asian="bold"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font-style="italic" style:font-style-asian="italic" style:font-style-complex="italic"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style="italic" style:font-style-asian="italic" style:font-style-complex="italic"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font-style="italic" style:font-style-asian="italic" style:font-style-complex="italic"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font-style="italic" style:font-style-asian="italic" style:font-style-complex="italic"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font-weight="bold" style:font-weight-asian="bold"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font-style="italic" style:font-style-asian="italic" style:font-style-complex="italic"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style="italic" style:font-style-asian="italic" style:font-style-complex="italic"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font-weight="bold" style:font-weight-asian="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font-style="italic" style:font-style-asian="italic" style:font-style-complex="italic"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font-style="italic" style:font-style-asian="italic" style:font-style-complex="italic"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font-style="italic" style:font-style-asian="italic" style:font-style-complex="italic"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font-weight="bold" style:font-weight-asian="bold"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font-weight="bold" style:font-weight-asian="bold"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tyle="italic" style:font-style-asian="italic" style:font-style-complex="italic"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font-style="italic" style:font-style-asian="italic" style:font-style-complex="italic"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font-weight="bold" style:font-weight-asian="bold" fo:color="#000000" fo:font-size="11pt" style:font-size-asian="11pt" style:font-size-complex="11pt"/>
    </style:style>
    <style:style style:name="T221" style:parent-style-name="DefaultParagraphFont" style:family="text">
      <style:text-properties fo:font-weight="bold" style:font-weight-asian="bold"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font-style="italic" style:font-style-asian="italic" style:font-style-complex="italic"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style="italic" style:font-style-asian="italic" style:font-style-complex="italic"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font-style="italic" style:font-style-asian="italic" style:font-style-complex="italic"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font-style="italic" style:font-style-asian="italic" style:font-style-complex="italic"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fo:color="#000000" fo:font-size="11pt" style:font-size-asian="11pt" style:font-size-complex="11pt"/>
    </style:style>
    <style:style style:name="T236" style:parent-style-name="DefaultParagraphFont" style:family="text">
      <style:text-properties fo:font-weight="bold" style:font-weight-asian="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font-style="italic" style:font-style-asian="italic" style:font-style-complex="italic"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font-style="italic" style:font-style-asian="italic" style:font-style-complex="italic"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font-weight="bold" style:font-weight-asian="bold"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tyle="italic" style:font-style-asian="italic" style:font-style-complex="italic"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style="italic" style:font-style-asian="italic" style:font-style-complex="italic"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weight="bold" style:font-weight-asian="bold"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tyle="italic" style:font-style-asian="italic" style:font-style-complex="italic"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font-style="italic" style:font-style-asian="italic" style:font-style-complex="italic"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font-weight="bold" style:font-weight-asian="bold"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font-weight="bold" style:font-weight-asian="bold"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weight="bold" style:font-weight-asian="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font-weight="bold" style:font-weight-asian="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font-weight="bold" style:font-weight-asian="bold"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font-weight="bold" style:font-weight-asian="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font-weight="bold" style:font-weight-asian="bold"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weight="bold" style:font-weight-asian="bold"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language-asian="en" style:country-asian="GB"/>
    </style:style>
    <style:style style:name="T313" style:parent-style-name="DefaultParagraphFont" style:family="text">
      <style:text-properties fo:color="#000000"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font-weight="bold" style:font-weight-asian="bold"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weight="bold" style:font-weight-asian="bold"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weight="bold" style:font-weight-asian="bold"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weight="bold" style:font-weight-asian="bold"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weight="bold" style:font-weight-asian="bold"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weight="bold" style:font-weight-asian="bold"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weight="bold" style:font-weight-asian="bold"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weight="bold" style:font-weight-asian="bold"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weight="bold" style:font-weight-asian="bold"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weight="bold" style:font-weight-asian="bold"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weight="bold" style:font-weight-asian="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weight="bold" style:font-weight-asian="bold" fo:font-size="11pt" style:font-size-asian="11pt" style:font-size-complex="11pt" style:language-asian="lt" style:country-asian="LT"/>
    </style:style>
    <style:style style:name="T398" style:parent-style-name="DefaultParagraphFont" style:family="text">
      <style:text-properties fo:font-weight="bold" style:font-weight-asian="bold"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weight="bold" style:font-weight-asian="bold" fo:font-size="11pt" style:font-size-asian="11pt" style:font-size-complex="11pt" style:language-asian="lt" style:country-asian="LT"/>
    </style:style>
    <style:style style:name="T404" style:parent-style-name="DefaultParagraphFont" style:family="text">
      <style:text-properties fo:font-weight="bold" style:font-weight-asian="bold"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style:text-properties fo:font-style="italic" style:font-style-asian="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P559" style:parent-style-name="Normal" style:family="paragraph">
      <style:paragraph-properties fo:text-align="justify"/>
      <style:text-properties fo:font-style="italic" style:font-style-asian="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4923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4923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4923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4923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text-properties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4923in"/>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P625" style:parent-style-name="Normal" style:family="paragraph">
      <style:paragraph-properties fo:text-align="justify" fo:text-indent="0.4923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4923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4923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4923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4923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4923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4923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4923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4923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4923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4923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4923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4923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3937in"/>
    </style:style>
    <style:style style:name="P673" style:parent-style-name="Normal" style:family="paragraph">
      <style:paragraph-properties fo:text-align="center"/>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center"/>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3937in"/>
      <style:text-properties fo:font-size="11pt" style:font-size-asian="11pt"/>
    </style:style>
    <style:style style:name="P679" style:parent-style-name="Normal" style:family="paragraph">
      <style:paragraph-properties fo:text-align="justify" fo:text-indent="0.4923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4923in"/>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4923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4923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justify" fo:text-indent="0.4923in"/>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4923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4923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4923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4923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text-align="justify" fo:text-indent="0.4923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4923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4923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4923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4923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widows="0" fo:orphans="0"/>
      <style:text-properties fo:font-style="italic" style:font-style-asian="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justify" fo:text-indent="0.4923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4923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4923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4923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4923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4923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4923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P844" style:parent-style-name="Normal" style:family="paragraph">
      <style:paragraph-properties fo:text-align="justify" fo:text-indent="0.4923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4923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4923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text-position="super 63.6%"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text-position="super 63.6%"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color="#000000" fo:font-size="11pt" style:font-size-asian="11pt" style:font-size-complex="11pt" style:language-asian="lt" style:country-asian="LT"/>
    </style:style>
    <style:style style:name="T871" style:parent-style-name="DefaultParagraphFont" style:family="text">
      <style:text-properties fo:color="#000000" fo:font-size="11pt" style:font-size-asian="11pt" style:font-size-complex="11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4923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4923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style:text-properties fo:font-style="italic" style:font-style-asian="italic" fo:font-size="10pt" style:font-size-asian="10pt"/>
    </style:style>
    <style:style style:name="P896" style:parent-style-name="Normal" style:family="paragraph">
      <style:paragraph-properties fo:widows="0" fo:orphans="0"/>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P905" style:parent-style-name="Normal" style:family="paragraph">
      <style:paragraph-properties fo:text-align="justify" fo:margin-left="1.6736in" fo:text-indent="-1.1736in">
        <style:tab-stops/>
      </style:paragraph-properties>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style:font-weight-complex="bold"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text-properties fo:font-style="italic" style:font-style-asian="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4923in"/>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P992" style:parent-style-name="Normal" style:family="paragraph">
      <style:paragraph-properties fo:text-align="justify" fo:text-indent="1in"/>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text-indent="0.4923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text-properties fo:font-style="italic" style:font-style-asian="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P1011" style:parent-style-name="Normal" style:family="paragraph">
      <style:paragraph-properties fo:text-align="justify" fo:text-indent="0.3937in"/>
    </style:style>
    <style:style style:name="P1012" style:parent-style-name="Normal" style:family="paragraph">
      <style:paragraph-properties fo:text-align="center"/>
    </style:style>
    <style:style style:name="T1013" style:parent-style-name="DefaultParagraphFont" style:family="text">
      <style:text-properties style:font-name-asian="Calibri" fo:font-weight="bold" style:font-weight-asian="bold" fo:font-size="11pt" style:font-size-asian="11pt" style:font-size-complex="11pt"/>
    </style:style>
    <style:style style:name="T1014" style:parent-style-name="DefaultParagraphFont" style:family="text">
      <style:text-properties style:font-name-asian="Calibri" fo:font-weight="bold" style:font-weight-asian="bold" fo:font-size="11pt" style:font-size-asian="11pt" style:font-size-complex="11pt"/>
    </style:style>
    <style:style style:name="P1015" style:parent-style-name="Normal" style:family="paragraph">
      <style:paragraph-properties fo:text-align="center"/>
    </style:style>
    <style:style style:name="T1016" style:parent-style-name="DefaultParagraphFont" style:family="text">
      <style:text-properties style:font-name-asian="Calibri" fo:font-weight="bold" style:font-weight-asian="bold" fo:font-size="11pt" style:font-size-asian="11pt" style:font-size-complex="11pt"/>
    </style:style>
    <style:style style:name="P1017"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101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9" style:parent-style-name="DefaultParagraphFont" style:family="text">
      <style:text-properties style:font-name-asian="Calibri" fo:font-weight="bold" style:font-weight-asian="bold" fo:font-size="11pt" style:font-size-asian="11pt" style:font-size-complex="11pt"/>
    </style:style>
    <style:style style:name="T1020" style:parent-style-name="DefaultParagraphFont" style:family="text">
      <style:text-properties style:font-name-asian="Calibri" fo:font-weight="bold" style:font-weight-asian="bold" style:text-position="super 63.6%" fo:font-size="11pt" style:font-size-asian="11pt" style:font-size-complex="11pt"/>
    </style:style>
    <style:style style:name="T1021" style:parent-style-name="DefaultParagraphFont" style:family="text">
      <style:text-properties style:font-name-asian="Calibri" fo:font-weight="bold" style:font-weight-asian="bold" fo:font-size="11pt" style:font-size-asian="11pt" style:font-size-complex="11pt"/>
    </style:style>
    <style:style style:name="T1022" style:parent-style-name="DefaultParagraphFont" style:family="text">
      <style:text-properties style:font-name-asian="Calibri" fo:font-weight="bold" style:font-weight-asian="bold" fo:font-size="11pt" style:font-size-asian="11pt" style:font-size-complex="11pt"/>
    </style:style>
    <style:style style:name="T1023" style:parent-style-name="DefaultParagraphFont" style:family="text">
      <style:text-properties style:font-name-asian="Calibri" fo:font-weight="bold" style:font-weight-asian="bold" fo:font-size="11pt" style:font-size-asian="11pt" style:font-size-complex="11pt"/>
    </style:style>
    <style:style style:name="P1024" style:parent-style-name="Normal" style:family="paragraph">
      <style:paragraph-properties fo:text-align="justify" fo:text-indent="0.5in">
        <style:tab-stops>
          <style:tab-stop style:type="left" style:position="0.6895in"/>
        </style:tab-stops>
      </style:paragraph-properties>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tab-stops>
          <style:tab-stop style:type="left" style:position="0.6895in"/>
        </style:tab-stops>
      </style:paragraph-properties>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tab-stops>
          <style:tab-stop style:type="left" style:position="0.6895in"/>
        </style:tab-stops>
      </style:paragraph-properties>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tab-stops>
          <style:tab-stop style:type="left" style:position="0.6895in"/>
        </style:tab-stops>
      </style:paragraph-properties>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text-properties fo:font-style="italic" style:font-style-asian="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P1045" style:parent-style-name="Normal" style:family="paragraph">
      <style:paragraph-properties fo:text-align="justify" fo:text-indent="0.3937in"/>
    </style:style>
    <style:style style:name="P1046" style:parent-style-name="Normal" style:family="paragraph">
      <style:paragraph-properties fo:text-align="center"/>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center"/>
    </style:style>
    <style:style style:name="T1050" style:parent-style-name="DefaultParagraphFont" style:family="text">
      <style:text-properties fo:font-size="11pt" style:font-size-asian="11pt"/>
    </style:style>
    <style:style style:name="P1051" style:parent-style-name="Normal" style:family="paragraph">
      <style:paragraph-properties fo:text-align="center"/>
      <style:text-properties fo:font-size="11pt" style:font-size-asian="11pt"/>
    </style:style>
    <style:style style:name="P1052" style:parent-style-name="Normal" style:family="paragraph">
      <style:paragraph-properties fo:text-align="center"/>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center"/>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3937in"/>
      <style:text-properties fo:font-size="11pt" style:font-size-asian="11pt"/>
    </style:style>
    <style:style style:name="P1058" style:parent-style-name="Normal" style:family="paragraph">
      <style:paragraph-properties fo:text-align="justify" fo:text-indent="0.4923in"/>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P1062" style:parent-style-name="Normal" style:family="paragraph">
      <style:paragraph-properties fo:text-align="justify" fo:text-indent="0.4923in"/>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4923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4923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text-position="super 63.6%"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P1102" style:parent-style-name="Normal" style:family="paragraph">
      <style:paragraph-properties fo:text-align="justify" fo:text-indent="0.4923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4923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text-properties fo:font-style="italic" style:font-style-asian="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4923in"/>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style:font-weight-complex="bold"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4923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4923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4923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style:text-properties fo:font-style="italic" style:font-style-asian="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P1204" style:parent-style-name="Normal" style:family="paragraph">
      <style:paragraph-properties fo:text-align="center"/>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center"/>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3937in"/>
      <style:text-properties fo:font-size="11pt" style:font-size-asian="11pt"/>
    </style:style>
    <style:style style:name="P1210" style:parent-style-name="Normal" style:family="paragraph">
      <style:paragraph-properties fo:text-align="justify" fo:text-indent="0.4923in"/>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P1214" style:parent-style-name="Normal" style:family="paragraph">
      <style:paragraph-properties fo:text-align="justify" fo:text-indent="0.4923in"/>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4923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4923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4923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4923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P1235" style:parent-style-name="Normal" style:family="paragraph">
      <style:paragraph-properties fo:text-align="justify" fo:text-indent="0.4923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4923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4923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P1252" style:parent-style-name="Normal" style:family="paragraph">
      <style:paragraph-properties fo:text-align="justify" fo:text-indent="0.4923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4923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4923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305in"/>
    </style:style>
    <style:style style:name="P1276" style:parent-style-name="Normal" style:family="paragraph">
      <style:paragraph-properties fo:text-align="justify" fo:text-indent="0.5in"/>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style:font-weight-complex="bold" style:text-position="super 63.6%"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23in"/>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justify" fo:text-indent="0.4923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T1311" style:parent-style-name="DefaultParagraphFont" style:family="text">
      <style:text-properties fo:font-weight="bold" style:font-weight-asian="bold" style:font-weight-complex="bold" fo:font-size="11pt" style:font-size-asian="11pt"/>
    </style:style>
    <style:style style:name="T1312" style:parent-style-name="DefaultParagraphFont" style:family="text">
      <style:text-properties fo:font-weight="bold" style:font-weight-asian="bold" style:font-weight-complex="bold" fo:font-size="11pt" style:font-size-asian="11pt"/>
    </style:style>
    <style:style style:name="T1313" style:parent-style-name="DefaultParagraphFont" style:family="text">
      <style:text-properties fo:font-weight="bold" style:font-weight-asian="bold" style:font-weight-complex="bold" fo:font-size="11pt" style:font-size-asian="11pt"/>
    </style:style>
    <style:style style:name="P1314" style:parent-style-name="Normal" style:family="paragraph">
      <style:paragraph-properties fo:text-align="justify" fo:text-indent="0.4923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4923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4923in"/>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P1331" style:parent-style-name="Normal" style:family="paragraph">
      <style:paragraph-properties fo:text-align="justify" fo:text-indent="0.4923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4923in"/>
    </style:style>
    <style:style style:name="P1335" style:parent-style-name="Normal" style:family="paragraph">
      <style:paragraph-properties fo:text-indent="0.4923in"/>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text-align="justify" fo:text-indent="0.4923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widows="0" fo:orphans="0" fo:text-indent="0.4923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widows="0" fo:orphans="0"/>
      <style:text-properties fo:font-style="italic" style:font-style-asian="italic" fo:font-size="10pt" style:font-size-asian="10pt"/>
    </style:style>
    <style:style style:name="P1347" style:parent-style-name="Normal" style:family="paragraph">
      <style:paragraph-properties fo:widows="0" fo:orphans="0"/>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4923in"/>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P1357" style:parent-style-name="Normal" style:family="paragraph">
      <style:paragraph-properties fo:text-align="justify" fo:text-indent="0.4923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4923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4923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305in"/>
    </style:style>
    <style:style style:name="P1370" style:parent-style-name="Normal" style:family="paragraph">
      <style:paragraph-properties fo:text-align="justify" fo:text-indent="0.4923in"/>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P1374" style:parent-style-name="Normal" style:family="paragraph">
      <style:paragraph-properties fo:text-align="justify" fo:text-indent="0.4923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4923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P1387" style:parent-style-name="Normal" style:family="paragraph">
      <style:paragraph-properties fo:text-align="justify" fo:text-indent="0.4923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tyle="italic" style:font-style-asian="italic" fo:font-size="10pt" style:font-size-asian="10pt"/>
    </style:style>
    <style:style style:name="P1391" style:parent-style-name="Normal" style:family="paragraph">
      <style:paragraph-properties fo:text-align="justify" fo:text-indent="0.4923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style:text-properties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4923in"/>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P1405" style:parent-style-name="Normal" style:family="paragraph">
      <style:paragraph-properties fo:text-align="justify" fo:text-indent="0.4923in"/>
    </style:style>
    <style:style style:name="T1406" style:parent-style-name="DefaultParagraphFont" style:family="text">
      <style:text-properties fo:font-size="11pt" style:font-size-asian="11pt"/>
    </style:style>
    <style:style style:name="P1407" style:parent-style-name="Normal" style:family="paragraph">
      <style:text-properties fo:font-style="italic" style:font-style-asian="italic" fo:font-size="10pt" style:font-size-asian="10pt"/>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5in"/>
    </style:style>
    <style:style style:name="T14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15" style:parent-style-name="DefaultParagraphFont" style:family="text">
      <style:text-properties fo:font-weight="bold" style:font-weight-asian="bold"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tab-stops>
          <style:tab-stop style:type="left" style:position="0.7875in"/>
        </style:tab-stops>
      </style:paragraph-properties>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tab-stops>
          <style:tab-stop style:type="left" style:position="0.5909in"/>
        </style:tab-stops>
      </style:paragraph-properties>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tab-stops>
          <style:tab-stop style:type="left" style:position="0.5909in"/>
        </style:tab-stops>
      </style:paragraph-properties>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font-weight-complex="bold" fo:color="#000000"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446" style:parent-style-name="Normal" style:family="paragraph">
      <style:paragraph-properties fo:text-align="justify">
        <style:tab-stops>
          <style:tab-stop style:type="left" style:position="0.5909in"/>
        </style:tab-stops>
      </style:paragraph-properties>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text-align="justify">
        <style:tab-stops>
          <style:tab-stop style:type="left" style:position="0.5909in"/>
        </style:tab-stops>
      </style:paragraph-properties>
    </style:style>
    <style:style style:name="T1451" style:parent-style-name="DefaultParagraphFont" style:family="text">
      <style:text-properties style:font-name-asian="MS Mincho" fo:font-style="italic" style:font-style-asian="italic" fo:font-size="10pt" style:font-size-asian="10pt"/>
    </style:style>
    <style:style style:name="T14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4923in"/>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font-size="11pt" style:font-size-asian="11pt"/>
    </style:style>
    <style:style style:name="P1463" style:parent-style-name="Normal" style:family="paragraph">
      <style:paragraph-properties fo:text-align="justify" fo:text-indent="0.4923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3937in"/>
    </style:style>
    <style:style style:name="P1467" style:parent-style-name="Normal" style:family="paragraph">
      <style:paragraph-properties fo:text-align="center"/>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center"/>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3937in"/>
      <style:text-properties fo:font-size="11pt" style:font-size-asian="11pt"/>
    </style:style>
    <style:style style:name="P147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4923in"/>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P1493" style:parent-style-name="Normal" style:family="paragraph">
      <style:paragraph-properties fo:text-align="justify" fo:text-indent="0.4923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4923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4923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4923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4923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4923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4923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4923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text-properties fo:font-style="italic" style:font-style-asian="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0pt" style:font-size-asian="10pt"/>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4923in"/>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P1535" style:parent-style-name="Normal" style:family="paragraph">
      <style:paragraph-properties fo:text-align="justify" fo:text-indent="0.4923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4923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4923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4923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4923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4923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paragraph-properties fo:text-align="justify" fo:text-indent="0.4923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4923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4923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4923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4923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4923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4923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tyle="italic" style:font-style-asian="italic" fo:font-size="10pt" style:font-size-asian="10pt"/>
    </style:style>
    <style:style style:name="P1585" style:parent-style-name="Normal" style:family="paragraph">
      <style:paragraph-properties fo:text-align="justify" fo:text-indent="0.4923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4923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text-properties fo:font-style="italic" style:font-style-asian="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4923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text-properties fo:font-style="italic" style:font-style-asian="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5in"/>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text-properties fo:font-style="italic" style:font-style-asian="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5in"/>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4923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4923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4923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4923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4923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4923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4923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4923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4923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4923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4923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4923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text-properties fo:font-style="italic" style:font-style-asian="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style>
    <style:style style:name="P1727" style:parent-style-name="Normal" style:family="paragraph">
      <style:paragraph-properties fo:text-align="center"/>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center"/>
    </style:style>
    <style:style style:name="T1731" style:parent-style-name="DefaultParagraphFont" style:family="text">
      <style:text-properties fo:font-size="11pt" style:font-size-asian="11pt"/>
    </style:style>
    <style:style style:name="P1732" style:parent-style-name="Normal" style:family="paragraph">
      <style:paragraph-properties fo:text-align="center"/>
      <style:text-properties fo:font-size="11pt" style:font-size-asian="11pt"/>
    </style:style>
    <style:style style:name="P1733" style:parent-style-name="Normal" style:family="paragraph">
      <style:paragraph-properties fo:text-align="center"/>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center"/>
    </style:style>
    <style:style style:name="T1737" style:parent-style-name="DefaultParagraphFont" style:family="text">
      <style:text-properties fo:font-size="11pt" style:font-size-asian="11pt"/>
    </style:style>
    <style:style style:name="P1738" style:parent-style-name="Normal" style:family="paragraph">
      <style:paragraph-properties fo:text-align="center"/>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3937in"/>
      <style:text-properties fo:font-size="11pt" style:font-size-asian="11pt"/>
    </style:style>
    <style:style style:name="P1741" style:parent-style-name="Normal" style:family="paragraph">
      <style:paragraph-properties fo:text-align="justify" fo:margin-left="1.6875in" fo:text-indent="-1.1875in">
        <style:tab-stops/>
      </style:paragraph-properties>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P1745" style:parent-style-name="Normal" style:family="paragraph">
      <style:paragraph-properties fo:text-align="justify" fo:margin-left="1.6875in" fo:text-indent="-0.4076in">
        <style:tab-stops/>
      </style:paragraph-properties>
    </style:style>
    <style:style style:name="T1746" style:parent-style-name="DefaultParagraphFont" style:family="text">
      <style:text-properties fo:font-weight="bold" style:font-weight-asian="bold" fo:font-size="11pt" style:font-size-asian="11pt"/>
    </style:style>
    <style:style style:name="P1747" style:parent-style-name="Normal" style:family="paragraph">
      <style:paragraph-properties fo:text-align="justify" fo:text-indent="0.4923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4923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4923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4923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4923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4923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4923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4923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4923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margin-left="1.75in" fo:text-indent="0.4923in">
        <style:tab-stops/>
      </style:paragraph-properties>
    </style:style>
    <style:style style:name="P1777" style:parent-style-name="Normal" style:family="paragraph">
      <style:paragraph-properties fo:text-align="justify" fo:text-indent="0.5in"/>
    </style:style>
    <style:style style:name="T1778" style:parent-style-name="DefaultParagraphFont" style:family="text">
      <style:text-properties fo:font-weight="bold" style:font-weight-asian="bold" fo:text-transform="uppercase" fo:font-size="11pt" style:font-size-asian="11pt" style:font-size-complex="11pt"/>
    </style:style>
    <style:style style:name="T1779" style:parent-style-name="DefaultParagraphFont" style:family="text">
      <style:text-properties fo:font-weight="bold" style:font-weight-asian="bold" fo:text-transform="uppercase" style:text-position="super 63.6%" fo:font-size="11pt" style:font-size-asian="11pt" style:font-size-complex="11pt"/>
    </style:style>
    <style:style style:name="T1780" style:parent-style-name="DefaultParagraphFont" style:family="text">
      <style:text-properties fo:font-weight="bold" style:font-weight-asian="bold" fo:text-transform="uppercase" fo:font-size="11pt" style:font-size-asian="11pt" style:font-size-complex="11pt"/>
    </style:style>
    <style:style style:name="T1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style:font-weight-complex="bold" fo:font-size="11pt" style:font-size-asian="11pt" style:font-size-complex="11pt" style:language-asian="lt" style:country-asian="LT"/>
    </style:style>
    <style:style style:name="T1786" style:parent-style-name="DefaultParagraphFont" style:family="text">
      <style:text-properties style:font-weight-complex="bold"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style:font-weight-complex="bold"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style:font-weight-complex="bold"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letter-spacing="-0.0027in" fo:font-size="11pt" style:font-size-asian="11pt" style:font-size-complex="11pt" style:language-asian="lt" style:country-asian="LT"/>
    </style:style>
    <style:style style:name="P1799" style:parent-style-name="Normal" style:family="paragraph">
      <style:paragraph-properties fo:text-align="justify" fo:text-indent="0.5in">
        <style:tab-stops>
          <style:tab-stop style:type="left" style:position="0.3465in"/>
        </style:tab-stops>
      </style:paragraph-properties>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fo:letter-spacing="-0.0027in" fo:font-size="11pt" style:font-size-asian="11pt" style:font-size-complex="11pt" style:language-asian="lt" style:country-asian="LT"/>
    </style:style>
    <style:style style:name="T1842" style:parent-style-name="DefaultParagraphFont" style:family="text">
      <style:text-properties fo:letter-spacing="-0.0027in" fo:font-size="11pt" style:font-size-asian="11pt" style:font-size-complex="11pt" style:language-asian="lt" style:country-asian="LT"/>
    </style:style>
    <style:style style:name="T1843" style:parent-style-name="DefaultParagraphFont" style:family="text">
      <style:text-properties style:font-weight-complex="bold" fo:font-size="11pt" style:font-size-asian="11pt" style:font-size-complex="11pt" style:language-asian="lt" style:country-asian="LT"/>
    </style:style>
    <style:style style:name="T1844" style:parent-style-name="DefaultParagraphFont" style:family="text">
      <style:text-properties style:font-weight-complex="bold"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4923in"/>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ize="11pt" style:font-size-asian="11pt"/>
    </style:style>
    <style:style style:name="P1864" style:parent-style-name="Normal" style:family="paragraph">
      <style:paragraph-properties fo:widows="0" fo:orphans="0"/>
      <style:text-properties fo:font-style="italic" style:font-style-asian="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68" style:parent-style-name="Normal" style:family="paragraph">
      <style:paragraph-properties fo:text-align="justify"/>
      <style:text-properties fo:font-style="italic" style:font-style-asian="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justify" fo:text-indent="0.3937in"/>
    </style:style>
    <style:style style:name="P1875" style:parent-style-name="Normal" style:family="paragraph">
      <style:paragraph-properties fo:text-align="justify" fo:margin-left="1.6736in" fo:text-indent="-1.1736in">
        <style:tab-stops/>
      </style:paragraph-properties>
    </style:style>
    <style:style style:name="T1876" style:parent-style-name="DefaultParagraphFont" style:family="text">
      <style:text-properties fo:font-weight="bold" style:font-weight-asian="bold" fo:color="#000000" fo:font-size="11pt" style:font-size-asian="11pt" style:font-size-complex="11pt"/>
    </style:style>
    <style:style style:name="T1877" style:parent-style-name="DefaultParagraphFont" style:family="text">
      <style:text-properties fo:font-weight="bold" style:font-weight-asian="bold" fo:color="#000000" fo:font-size="11pt" style:font-size-asian="11pt" style:font-size-complex="11pt"/>
    </style:style>
    <style:style style:name="T1878" style:parent-style-name="DefaultParagraphFont" style:family="text">
      <style:text-properties fo:font-weight="bold" style:font-weight-asian="bold" fo:color="#000000"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widows="0" fo:orphans="0"/>
      <style:text-properties fo:font-style="italic" style:font-style-asian="italic" fo:font-size="10pt" style:font-size-asian="10pt"/>
    </style:style>
    <style:style style:name="P1886" style:parent-style-name="Normal" style:family="paragraph">
      <style:paragraph-properties fo:widows="0" fo:orphans="0"/>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style>
    <style:style style:name="P1893" style:parent-style-name="Normal" style:family="paragraph">
      <style:paragraph-properties fo:text-align="justify" fo:text-indent="0.3937in"/>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P1899" style:parent-style-name="Normal" style:family="paragraph">
      <style:paragraph-properties fo:text-align="justify" fo:text-indent="0.4923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4923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4923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4923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text-align="justify" fo:text-indent="0.4923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4923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4923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4923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name-asian="Calibri" fo:font-weight="bold" style:font-weight-asian="bold" fo:font-size="11pt" style:font-size-asian="11pt" style:font-size-complex="11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style:text-properties fo:font-style="italic" style:font-style-asian="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style:font-name-asian="MS Mincho" fo:font-style="italic" style:font-style-asian="italic" fo:font-size="10pt" style:font-size-asian="10pt"/>
    </style:style>
    <style:style style:name="T19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fo:font-size="10pt" style:font-size-asian="10pt"/>
    </style:style>
    <style:style style:name="P1947" style:parent-style-name="Normal" style:family="paragraph">
      <style:paragraph-properties fo:text-align="justify" fo:text-indent="0.3937in"/>
    </style:style>
    <style:style style:name="P1948" style:parent-style-name="Normal" style:family="paragraph">
      <style:paragraph-properties fo:text-align="justify" fo:text-indent="0.4923in"/>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P1951" style:parent-style-name="Normal" style:family="paragraph">
      <style:paragraph-properties fo:text-align="justify" fo:margin-left="1in" fo:text-indent="0.5in">
        <style:tab-stops/>
      </style:paragraph-properties>
    </style:style>
    <style:style style:name="T1952" style:parent-style-name="DefaultParagraphFont" style:family="text">
      <style:text-properties fo:font-weight="bold" style:font-weight-asian="bold" fo:font-size="11pt" style:font-size-asian="11pt"/>
    </style:style>
    <style:style style:name="P1953" style:parent-style-name="Normal" style:family="paragraph">
      <style:paragraph-properties fo:text-align="justify" fo:text-indent="0.4923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4923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4923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4923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4923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4923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P1981" style:parent-style-name="Normal" style:family="paragraph">
      <style:paragraph-properties fo:text-align="justify" fo:text-indent="0.4923in"/>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4923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4923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4923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4923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4923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4923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4923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4923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4923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4923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4923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weight="bold" style:font-weight-asian="bold" fo:font-size="11pt" style:font-size-asian="11pt"/>
    </style:style>
    <style:style style:name="P2022" style:parent-style-name="Normal" style:family="paragraph">
      <style:paragraph-properties fo:text-align="justify" fo:margin-left="1in" fo:text-indent="0.5in">
        <style:tab-stops/>
      </style:paragraph-properties>
    </style:style>
    <style:style style:name="T2023" style:parent-style-name="DefaultParagraphFont" style:family="text">
      <style:text-properties fo:font-weight="bold" style:font-weight-asian="bold" fo:font-size="11pt" style:font-size-asian="11pt"/>
    </style:style>
    <style:style style:name="P2024" style:parent-style-name="Normal" style:family="paragraph">
      <style:paragraph-properties fo:text-align="justify" fo:text-indent="0.4923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4923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4923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4923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4923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305in"/>
    </style:style>
    <style:style style:name="P2042" style:parent-style-name="Normal" style:family="paragraph">
      <style:paragraph-properties fo:text-align="justify" fo:text-indent="0.4923in"/>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P2046" style:parent-style-name="Normal" style:family="paragraph">
      <style:paragraph-properties fo:text-align="justify" fo:text-indent="0.4923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4923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5in"/>
    </style:style>
    <style:style style:name="T2055" style:parent-style-name="DefaultParagraphFont" style:family="text">
      <style:text-properties fo:font-weight="bold" style:font-weight-asian="bold" style:font-weight-complex="bold" fo:font-size="11pt" style:font-size-asian="11pt" style:font-size-complex="11pt"/>
    </style:style>
    <style:style style:name="T2056" style:parent-style-name="DefaultParagraphFont" style:family="text">
      <style:text-properties fo:font-weight="bold" style:font-weight-asian="bold" style:font-weight-complex="bold" fo:font-size="11pt" style:font-size-asian="11pt" style:font-size-complex="11pt"/>
    </style:style>
    <style:style style:name="T2057" style:parent-style-name="DefaultParagraphFont" style:family="text">
      <style:text-properties fo:font-weight="bold" style:font-weight-asian="bold" style:font-weight-complex="bold" fo:font-size="11pt" style:font-size-asian="11pt" style:font-size-complex="11pt"/>
    </style:style>
    <style:style style:name="T2058" style:parent-style-name="DefaultParagraphFont" style:family="text">
      <style:text-properties fo:font-weight="bold" style:font-weight-asian="bold" style:font-weight-complex="bold"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style:text-properties fo:font-style="italic" style:font-style-asian="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center"/>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center"/>
    </style:style>
    <style:style style:name="T2090" style:parent-style-name="DefaultParagraphFont" style:family="text">
      <style:text-properties fo:font-size="11pt" style:font-size-asian="11pt"/>
    </style:style>
    <style:style style:name="P2091" style:parent-style-name="Normal" style:family="paragraph">
      <style:paragraph-properties fo:text-align="center"/>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3937in"/>
      <style:text-properties fo:font-size="11pt" style:font-size-asian="11pt"/>
    </style:style>
    <style:style style:name="P2095" style:parent-style-name="Normal" style:family="paragraph">
      <style:paragraph-properties fo:text-align="justify" fo:text-indent="0.4923in"/>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size="11pt" style:font-size-asian="11pt"/>
    </style:style>
    <style:style style:name="P2099" style:parent-style-name="Normal" style:family="paragraph">
      <style:paragraph-properties fo:text-align="justify" fo:text-indent="0.4923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4923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4923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4923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4923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4923in"/>
    </style:style>
    <style:style style:name="T2117" style:parent-style-name="DefaultParagraphFont" style:family="text">
      <style:text-properties fo:font-size="11pt" style:font-size-asian="11pt" style:font-size-complex="12pt"/>
    </style:style>
    <style:style style:name="T2118" style:parent-style-name="DefaultParagraphFont" style:family="text">
      <style:text-properties fo:font-size="11pt" style:font-size-asian="11pt" style:font-size-complex="12pt"/>
    </style:style>
    <style:style style:name="T2119" style:parent-style-name="DefaultParagraphFont" style:family="text">
      <style:text-properties fo:font-size="11pt" style:font-size-asian="11pt" style:font-size-complex="12pt"/>
    </style:style>
    <style:style style:name="P2120" style:parent-style-name="Normal" style:family="paragraph">
      <style:paragraph-properties fo:text-align="justify" fo:text-indent="0.4923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4923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4923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4923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4923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4923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widows="0" fo:orphans="0"/>
      <style:text-properties fo:font-style="italic" style:font-style-asian="italic" fo:font-size="10pt" style:font-size-asian="10pt"/>
    </style:style>
    <style:style style:name="P2152" style:parent-style-name="Normal" style:family="paragraph">
      <style:paragraph-properties fo:widows="0" fo:orphans="0"/>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3937in"/>
    </style:style>
    <style:style style:name="P2164" style:parent-style-name="Normal" style:family="paragraph">
      <style:paragraph-properties fo:text-align="justify" fo:text-indent="0.4923in"/>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weight="bold" style:font-weight-asian="bold" fo:font-size="11pt" style:font-size-asian="11pt"/>
    </style:style>
    <style:style style:name="P2168" style:parent-style-name="Normal" style:family="paragraph">
      <style:paragraph-properties fo:text-align="justify" fo:text-indent="0.4923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4923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4923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4923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4923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4923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4923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4923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4923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4923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3937in"/>
    </style:style>
    <style:style style:name="P2207" style:parent-style-name="Normal" style:family="paragraph">
      <style:paragraph-properties fo:text-align="justify" fo:text-indent="0.4923in"/>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weight="bold" style:font-weight-asian="bold" fo:font-size="11pt" style:font-size-asian="11pt"/>
    </style:style>
    <style:style style:name="P2210" style:parent-style-name="Normal" style:family="paragraph">
      <style:paragraph-properties fo:text-align="justify" fo:margin-left="1in" fo:text-indent="0.5in">
        <style:tab-stops/>
      </style:paragraph-properties>
    </style:style>
    <style:style style:name="T2211" style:parent-style-name="DefaultParagraphFont" style:family="text">
      <style:text-properties fo:font-weight="bold" style:font-weight-asian="bold" fo:font-size="11pt" style:font-size-asian="11pt"/>
    </style:style>
    <style:style style:name="P2212" style:parent-style-name="Normal" style:family="paragraph">
      <style:paragraph-properties fo:text-align="justify" fo:text-indent="0.4923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4923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4923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4923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4923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4923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4923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4923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4923in"/>
    </style:style>
    <style:style style:name="P2247" style:parent-style-name="Normal" style:family="paragraph">
      <style:paragraph-properties fo:text-align="center"/>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center"/>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3937in"/>
      <style:text-properties fo:font-size="11pt" style:font-size-asian="11pt"/>
    </style:style>
    <style:style style:name="P2254" style:parent-style-name="Normal" style:family="paragraph">
      <style:paragraph-properties fo:text-align="justify" fo:margin-left="1.6736in" fo:text-indent="-1.1736in">
        <style:tab-stops/>
      </style:paragraph-properties>
    </style:style>
    <style:style style:name="T2255" style:parent-style-name="DefaultParagraphFont" style:family="text">
      <style:text-properties fo:font-weight="bold" style:font-weight-asian="bold" style:font-weight-complex="bold" fo:font-size="11pt" style:font-size-asian="11pt" style:font-size-complex="11pt"/>
    </style:style>
    <style:style style:name="T2256" style:parent-style-name="DefaultParagraphFont" style:family="text">
      <style:text-properties fo:font-weight="bold" style:font-weight-asian="bold" style:font-weight-complex="bold" fo:font-size="11pt" style:font-size-asian="11pt" style:font-size-complex="11pt"/>
    </style:style>
    <style:style style:name="T2257" style:parent-style-name="DefaultParagraphFont" style:family="text">
      <style:text-properties fo:font-weight="bold" style:font-weight-asian="bold" style:font-weight-complex="bold" fo:font-size="11pt" style:font-size-asian="11pt" style:font-size-complex="11pt"/>
    </style:style>
    <style:style style:name="P2258" style:parent-style-name="Normal" style:family="paragraph">
      <style:paragraph-properties fo:text-align="justify" fo:text-indent="0.5in">
        <style:tab-stops>
          <style:tab-stop style:type="left" style:position="0.4923in"/>
        </style:tab-stops>
      </style:paragraph-properties>
    </style:style>
    <style:style style:name="T2259" style:parent-style-name="DefaultParagraphFont" style:family="text">
      <style:text-properties fo:font-size="11pt" style:font-size-asian="11pt" style:font-size-complex="11pt" style:language-asian="pl" style:country-asian="PL"/>
    </style:style>
    <style:style style:name="T2260" style:parent-style-name="DefaultParagraphFont" style:family="text">
      <style:text-properties fo:font-size="11pt" style:font-size-asian="11pt" style:font-size-complex="11pt" style:language-asian="pl" style:country-asian="PL"/>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language-asian="pl" style:country-asian="PL"/>
    </style:style>
    <style:style style:name="T2264" style:parent-style-name="DefaultParagraphFont" style:family="text">
      <style:text-properties fo:font-size="11pt" style:font-size-asian="11pt" style:font-size-complex="11pt" style:language-asian="pl" style:country-asian="PL"/>
    </style:style>
    <style:style style:name="T2265" style:parent-style-name="DefaultParagraphFont" style:family="text">
      <style:text-properties style:font-weight-complex="bold" fo:font-size="11pt" style:font-size-asian="11pt" style:font-size-complex="11pt" style:language-asian="pl" style:country-asian="PL"/>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fo:font-size="11pt" style:font-size-asian="11pt" style:font-size-complex="11pt" style:language-asian="pl" style:country-asian="PL"/>
    </style:style>
    <style:style style:name="T2268" style:parent-style-name="DefaultParagraphFont" style:family="text">
      <style:text-properties fo:font-size="11pt" style:font-size-asian="11pt" style:font-size-complex="11pt" style:language-asian="pl" style:country-asian="PL"/>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pl" style:country-asian="PL"/>
    </style:style>
    <style:style style:name="T2271" style:parent-style-name="DefaultParagraphFont" style:family="text">
      <style:text-properties fo:font-size="11pt" style:font-size-asian="11pt" style:font-size-complex="11pt" style:language-asian="pl" style:country-asian="PL"/>
    </style:style>
    <style:style style:name="T2272" style:parent-style-name="DefaultParagraphFont" style:family="text">
      <style:text-properties style:font-weight-complex="bold" fo:font-size="11pt" style:font-size-asian="11pt" style:font-size-complex="11pt" style:language-asian="pl" style:country-asian="PL"/>
    </style:style>
    <style:style style:name="T2273" style:parent-style-name="DefaultParagraphFont" style:family="text">
      <style:text-properties fo:font-size="11pt" style:font-size-asian="11pt" style:font-size-complex="11pt" style:language-asian="pl" style:country-asian="PL"/>
    </style:style>
    <style:style style:name="T2274" style:parent-style-name="DefaultParagraphFont" style:family="text">
      <style:text-properties style:font-weight-complex="bold" fo:font-size="11pt" style:font-size-asian="11pt" style:font-size-complex="11pt" style:language-asian="pl" style:country-asian="PL"/>
    </style:style>
    <style:style style:name="T2275" style:parent-style-name="DefaultParagraphFont" style:family="text">
      <style:text-properties style:font-weight-complex="bold" fo:font-size="11pt" style:font-size-asian="11pt" style:font-size-complex="11pt" style:language-asian="pl" style:country-asian="PL"/>
    </style:style>
    <style:style style:name="T2276" style:parent-style-name="DefaultParagraphFont" style:family="text">
      <style:text-properties fo:font-size="11pt" style:font-size-asian="11pt" style:font-size-complex="11pt" style:language-asian="pl" style:country-asian="PL"/>
    </style:style>
    <style:style style:name="T2277" style:parent-style-name="DefaultParagraphFont" style:family="text">
      <style:text-properties style:font-weight-complex="bold" fo:font-size="11pt" style:font-size-asian="11pt" style:font-size-complex="11pt" style:language-asian="pl" style:country-asian="PL"/>
    </style:style>
    <style:style style:name="T2278" style:parent-style-name="DefaultParagraphFont" style:family="text">
      <style:text-properties fo:font-size="11pt" style:font-size-asian="11pt" style:font-size-complex="11pt" style:language-asian="pl" style:country-asian="PL"/>
    </style:style>
    <style:style style:name="P2279" style:parent-style-name="Normal" style:family="paragraph">
      <style:paragraph-properties fo:text-align="justify" fo:text-indent="0.5in">
        <style:tab-stops>
          <style:tab-stop style:type="left" style:position="0.4923in"/>
        </style:tab-stops>
      </style:paragraph-properties>
    </style:style>
    <style:style style:name="T2280" style:parent-style-name="DefaultParagraphFont" style:family="text">
      <style:text-properties fo:font-size="11pt" style:font-size-asian="11pt" style:font-size-complex="11pt" style:language-asian="pl" style:country-asian="PL"/>
    </style:style>
    <style:style style:name="T2281" style:parent-style-name="DefaultParagraphFont" style:family="text">
      <style:text-properties fo:font-size="11pt" style:font-size-asian="11pt" style:font-size-complex="11pt" style:language-asian="pl" style:country-asian="PL"/>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P2284" style:parent-style-name="Normal" style:family="paragraph">
      <style:paragraph-properties fo:text-align="justify"/>
    </style:style>
    <style:style style:name="T2285" style:parent-style-name="DefaultParagraphFont" style:family="text">
      <style:text-properties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4923in"/>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P2303" style:parent-style-name="Normal" style:family="paragraph">
      <style:paragraph-properties fo:text-align="justify" fo:margin-left="1in" fo:text-indent="0.5in">
        <style:tab-stops/>
      </style:paragraph-properties>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paragraph-properties fo:text-align="justify" fo:text-indent="0.4923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4923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4923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4923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4923in"/>
    </style:style>
    <style:style style:name="P2323" style:parent-style-name="Normal" style:family="paragraph">
      <style:paragraph-properties fo:text-align="justify" fo:text-indent="0.4923in"/>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weight="bold" style:font-weight-asian="bold" fo:font-size="11pt" style:font-size-asian="11pt"/>
    </style:style>
    <style:style style:name="P2327" style:parent-style-name="Normal" style:family="paragraph">
      <style:paragraph-properties fo:text-align="justify" fo:text-indent="0.4923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4923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4923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4923in"/>
    </style:style>
    <style:style style:name="P2351" style:parent-style-name="Normal" style:family="paragraph">
      <style:paragraph-properties fo:text-align="justify" fo:text-indent="0.4923in"/>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P235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6" style:parent-style-name="DefaultParagraphFont" style:family="text">
      <style:text-properties fo:color="#000000" fo:font-size="11pt" style:font-size-asian="11pt" style:font-size-complex="11pt" style:language-asian="lt" style:country-asian="LT"/>
    </style:style>
    <style:style style:name="T2357" style:parent-style-name="DefaultParagraphFont" style:family="text">
      <style:text-properties fo:color="#000000" fo:font-size="11pt" style:font-size-asian="11pt" style:font-size-complex="11pt" style:language-asian="lt" style:country-asian="LT"/>
    </style:style>
    <style:style style:name="T2358" style:parent-style-name="DefaultParagraphFont" style:family="text">
      <style:text-properties fo:color="#000000" fo:font-size="11pt" style:font-size-asian="11pt" style:font-size-complex="11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4923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text-properties fo:font-style="italic" style:font-style-asian="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4319in"/>
    </style:style>
    <style:style style:name="P2375" style:parent-style-name="Normal" style:family="paragraph">
      <style:paragraph-properties fo:text-align="justify" fo:text-indent="0.5in"/>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language-asian="lt" style:country-asian="LT"/>
    </style:style>
    <style:style style:name="T238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88" style:parent-style-name="DefaultParagraphFont" style:family="text">
      <style:text-properties fo:color="#000000"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4923in"/>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P2406" style:parent-style-name="Normal" style:family="paragraph">
      <style:paragraph-properties fo:text-align="justify" fo:margin-left="1in" fo:text-indent="0.5in">
        <style:tab-stops/>
      </style:paragraph-properties>
    </style:style>
    <style:style style:name="T2407" style:parent-style-name="DefaultParagraphFont" style:family="text">
      <style:text-properties fo:font-weight="bold" style:font-weight-asian="bold" fo:font-size="11pt" style:font-size-asian="11pt"/>
    </style:style>
    <style:style style:name="P2408" style:parent-style-name="Normal" style:family="paragraph">
      <style:paragraph-properties fo:text-align="justify" fo:text-indent="0.4923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4923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4923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widows="0" fo:orphans="0"/>
      <style:text-properties fo:font-style="italic" style:font-style-asian="italic" fo:font-size="10pt" style:font-size-asian="10pt"/>
    </style:style>
    <style:style style:name="P2422" style:parent-style-name="Normal" style:family="paragraph">
      <style:paragraph-properties fo:widows="0" fo:orphans="0"/>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3937in"/>
    </style:style>
    <style:style style:name="P2431" style:parent-style-name="Normal" style:family="paragraph">
      <style:paragraph-properties fo:text-align="justify" fo:text-indent="0.4923in"/>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weight="bold" style:font-weight-asian="bold" fo:font-size="11pt" style:font-size-asian="11pt"/>
    </style:style>
    <style:style style:name="P2434" style:parent-style-name="Normal" style:family="paragraph">
      <style:paragraph-properties fo:text-align="justify" fo:margin-left="1in" fo:text-indent="0.5in">
        <style:tab-stops/>
      </style:paragraph-properties>
    </style:style>
    <style:style style:name="T2435" style:parent-style-name="DefaultParagraphFont" style:family="text">
      <style:text-properties fo:font-weight="bold" style:font-weight-asian="bold" fo:font-size="11pt" style:font-size-asian="11pt"/>
    </style:style>
    <style:style style:name="P2436" style:parent-style-name="Normal" style:family="paragraph">
      <style:paragraph-properties fo:text-align="justify" fo:text-indent="0.4923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3937in"/>
    </style:style>
    <style:style style:name="P2441" style:parent-style-name="Normal" style:family="paragraph">
      <style:paragraph-properties fo:text-align="justify" fo:margin-left="1.625in" fo:text-indent="-1.1326in">
        <style:tab-stops/>
      </style:paragraph-properties>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P2444" style:parent-style-name="Normal" style:family="paragraph">
      <style:paragraph-properties fo:text-align="justify" fo:margin-left="1.625in" fo:text-indent="-0.3451in">
        <style:tab-stops/>
      </style:paragraph-properties>
    </style:style>
    <style:style style:name="T2445" style:parent-style-name="DefaultParagraphFont" style:family="text">
      <style:text-properties fo:font-weight="bold" style:font-weight-asian="bold" fo:font-size="11pt" style:font-size-asian="11pt"/>
    </style:style>
    <style:style style:name="P2446" style:parent-style-name="Normal" style:family="paragraph">
      <style:paragraph-properties fo:text-align="justify" fo:text-indent="0.4923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4923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4923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widows="0" fo:orphans="0" fo:text-align="justify"/>
      <style:text-properties fo:font-style="italic" style:font-style-asian="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3937in"/>
    </style:style>
    <style:style style:name="P2463" style:parent-style-name="Normal" style:family="paragraph">
      <style:paragraph-properties fo:text-align="justify" fo:text-indent="0.4923in"/>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fo:font-weight="bold" style:font-weight-asian="bold" fo:font-size="11pt" style:font-size-asian="11pt"/>
    </style:style>
    <style:style style:name="P2467" style:parent-style-name="Normal" style:family="paragraph">
      <style:paragraph-properties fo:text-align="justify" fo:text-indent="0.4923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4923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4923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4923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4923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4923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4923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4923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4923in"/>
    </style:style>
    <style:style style:name="P2496" style:parent-style-name="Normal" style:family="paragraph">
      <style:paragraph-properties fo:text-align="justify" fo:text-indent="0.4923in"/>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weight="bold" style:font-weight-asian="bold" fo:font-size="11pt" style:font-size-asian="11pt"/>
    </style:style>
    <style:style style:name="P2500" style:parent-style-name="Normal" style:family="paragraph">
      <style:paragraph-properties fo:text-align="justify" fo:text-indent="0.4923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4923in">
        <style:tab-stops>
          <style:tab-stop style:type="left" style:position="0in"/>
        </style:tab-stops>
      </style:paragraph-properties>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widows="0" fo:orphans="0" fo:text-align="justify"/>
      <style:text-properties fo:font-style="italic" style:font-style-asian="italic" fo:font-size="10pt" style:font-size-asian="10pt"/>
    </style:style>
    <style:style style:name="T2510" style:parent-style-name="DefaultParagraphFont" style:family="text">
      <style:text-properties style:font-name-asian="MS Mincho" fo:font-style="italic" style:font-style-asian="italic" fo:font-size="10pt" style:font-size-asian="10pt"/>
    </style:style>
    <style:style style:name="T25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fo:font-size="10pt" style:font-size-asian="10pt"/>
    </style:style>
    <style:style style:name="P2513" style:parent-style-name="Normal" style:family="paragraph">
      <style:paragraph-properties fo:text-align="justify" fo:text-indent="0.3937in"/>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style:font-weight-complex="bold" fo:font-size="11pt" style:font-size-asian="11pt" style:font-size-complex="11pt"/>
    </style:style>
    <style:style style:name="T2516" style:parent-style-name="DefaultParagraphFont" style:family="text">
      <style:text-properties fo:font-weight="bold" style:font-weight-asian="bold" style:font-weight-complex="bold" fo:font-size="11pt" style:font-size-asian="11pt" style:font-size-complex="11pt"/>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style:font-weight-complex="bold" fo:font-size="11pt" style:font-size-asian="11pt" style:font-size-complex="11pt"/>
    </style:style>
    <style:style style:name="T2519" style:parent-style-name="DefaultParagraphFont" style:family="text">
      <style:text-properties fo:font-weight="bold" style:font-weight-asian="bold" style:font-weight-complex="bold" fo:font-size="11pt" style:font-size-asian="11pt" style:font-size-complex="11pt"/>
    </style:style>
    <style:style style:name="P2520" style:parent-style-name="Normal" style:family="paragraph">
      <style:paragraph-properties fo:text-align="center" fo:text-indent="0.5in"/>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weight="bold" style:font-weight-asian="bold" style:font-weight-complex="bold" fo:font-size="11pt" style:font-size-asian="11pt" style:font-size-complex="11pt"/>
    </style:style>
    <style:style style:name="T2523" style:parent-style-name="DefaultParagraphFont" style:family="text">
      <style:text-properties fo:font-weight="bold" style:font-weight-asian="bold" style:font-weight-complex="bold" style:text-position="super 63.6%" fo:font-size="11pt" style:font-size-asian="11pt" style:font-size-complex="11pt"/>
    </style:style>
    <style:style style:name="T2524" style:parent-style-name="DefaultParagraphFont" style:family="text">
      <style:text-properties fo:font-weight="bold" style:font-weight-asian="bold" style:font-weight-complex="bold" fo:font-size="11pt" style:font-size-asian="11pt" style:font-size-complex="11pt"/>
    </style:style>
    <style:style style:name="T2525" style:parent-style-name="DefaultParagraphFont" style:family="text">
      <style:text-properties fo:font-weight="bold" style:font-weight-asian="bold" style:font-weight-complex="bold"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style:font-weight-complex="bold" fo:font-size="11pt" style:font-size-asian="11pt" style:font-size-complex="11pt" style:language-asian="lt" style:country-asian="LT"/>
    </style:style>
    <style:style style:name="T2528" style:parent-style-name="DefaultParagraphFont" style:family="text">
      <style:text-properties style:font-weight-complex="bold" fo:font-size="11pt" style:font-size-asian="11pt" style:font-size-complex="11pt" style:language-asian="lt" style:country-asian="L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style:font-weight-complex="bold" fo:font-style="italic" style:font-style-asian="italic"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fo:font-size="11pt" style:font-size-asian="11pt" style:font-size-complex="11pt" style:language-asian="lt" style:country-asian="LT"/>
    </style:style>
    <style:style style:name="T2554" style:parent-style-name="DefaultParagraphFont" style:family="text">
      <style:text-properties style:font-weight-complex="bold" fo:color="#000000" fo:font-size="11pt" style:font-size-asian="11pt" style:font-size-complex="11pt"/>
    </style:style>
    <style:style style:name="T2555" style:parent-style-name="DefaultParagraphFont" style:family="text">
      <style:text-properties style:font-weight-complex="bold" fo:color="#000000" fo:font-size="11pt" style:font-size-asian="11pt" style:font-size-complex="11pt"/>
    </style:style>
    <style:style style:name="T2556" style:parent-style-name="DefaultParagraphFont" style:family="text">
      <style:text-properties style:font-weight-complex="bold" fo:font-size="11pt" style:font-size-asian="11pt" style:font-size-complex="11pt" style:language-asian="lt" style:country-asian="LT"/>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style:font-weight-complex="bold"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language-asian="lt" style:country-asian="LT"/>
    </style:style>
    <style:style style:name="T2563" style:parent-style-name="DefaultParagraphFont" style:family="text">
      <style:text-properties style:font-weight-complex="bold"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style:font-weight-complex="bold" fo:font-size="11pt" style:font-size-asian="11pt" style:font-size-complex="11pt" style:language-asian="lt" style:country-asian="LT"/>
    </style:style>
    <style:style style:name="P25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7" style:parent-style-name="DefaultParagraphFont" style:family="text">
      <style:text-properties style:font-weight-complex="bold" fo:font-size="11pt" style:font-size-asian="11pt" style:font-size-complex="11pt" style:language-asian="lt" style:country-asian="LT"/>
    </style:style>
    <style:style style:name="T2568" style:parent-style-name="DefaultParagraphFont" style:family="text">
      <style:text-properties style:font-weight-complex="bold" fo:font-size="11pt" style:font-size-asian="11pt" style:font-size-complex="11pt" style:language-asian="lt" style:country-asian="L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P25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P25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P25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style:font-weight-complex="bold" fo:font-style="italic" style:font-style-asian="italic" style:font-style-complex="italic"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P25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P25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P25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language-asian="lt" style:country-asian="LT"/>
    </style:style>
    <style:style style:name="T2601" style:parent-style-name="DefaultParagraphFont" style:family="text">
      <style:text-properties style:font-weight-complex="bold"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style:font-weight-complex="bold" fo:font-size="11pt" style:font-size-asian="11pt" style:font-size-complex="11pt" style:language-asian="lt" style:country-asian="LT"/>
    </style:style>
    <style:style style:name="T2604" style:parent-style-name="DefaultParagraphFont" style:family="text">
      <style:text-properties style:font-weight-complex="bold" fo:font-size="11pt" style:font-size-asian="11pt" style:font-size-complex="11pt" style:language-asian="lt" style:country-asian="LT"/>
    </style:style>
    <style:style style:name="T2605" style:parent-style-name="DefaultParagraphFont" style:family="text">
      <style:text-properties style:font-weight-complex="bold" fo:font-size="11pt" style:font-size-asian="11pt" style:font-size-complex="11pt" style:language-asian="lt" style:country-asian="LT"/>
    </style:style>
    <style:style style:name="P26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7" style:parent-style-name="DefaultParagraphFont" style:family="text">
      <style:text-properties style:font-weight-complex="bold" fo:font-size="11pt" style:font-size-asian="11pt" style:font-size-complex="11pt" style:language-asian="lt" style:country-asian="LT"/>
    </style:style>
    <style:style style:name="T2608" style:parent-style-name="DefaultParagraphFont" style:family="text">
      <style:text-properties style:font-weight-complex="bold" fo:font-size="11pt" style:font-size-asian="11pt" style:font-size-complex="11pt" style:language-asian="lt" style:country-asian="LT"/>
    </style:style>
    <style:style style:name="T2609" style:parent-style-name="DefaultParagraphFont" style:family="text">
      <style:text-properties style:font-weight-complex="bold" fo:font-size="11pt" style:font-size-asian="11pt" style:font-size-complex="11pt"/>
    </style:style>
    <style:style style:name="P26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P26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style:font-weight-complex="bold" fo:font-size="11pt" style:font-size-asian="11pt" style:font-size-complex="11pt" style:language-asian="lt" style:country-asian="LT"/>
    </style:style>
    <style:style style:name="T2664" style:parent-style-name="DefaultParagraphFont" style:family="text">
      <style:text-properties style:font-weight-complex="bold" fo:font-size="11pt" style:font-size-asian="11pt" style:font-size-complex="11pt" style:language-asian="lt" style:country-asian="L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P26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P26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P26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P26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P26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P26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P2691" style:parent-style-name="Normal" style:family="paragraph">
      <style:paragraph-properties fo:text-align="justify" fo:text-indent="0.5in">
        <style:tab-stops>
          <style:tab-stop style:type="left" style:position="0.6895in"/>
        </style:tab-stops>
      </style:paragraph-properties>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style:font-weight-complex="bold" fo:font-size="11pt" style:font-size-asian="11pt" style:font-size-complex="11pt" style:language-asian="lt" style:country-asian="LT"/>
    </style:style>
    <style:style style:name="T2694" style:parent-style-name="DefaultParagraphFont" style:family="text">
      <style:text-properties style:font-weight-complex="bold"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language-asian="lt" style:country-asian="LT"/>
    </style:style>
    <style:style style:name="P2696" style:parent-style-name="Normal" style:family="paragraph">
      <style:paragraph-properties fo:text-align="justify" fo:text-indent="0.5in">
        <style:tab-stops>
          <style:tab-stop style:type="left" style:position="0.6895in"/>
        </style:tab-stops>
      </style:paragraph-properties>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P2700" style:parent-style-name="Normal" style:family="paragraph">
      <style:paragraph-properties fo:text-align="justify" fo:text-indent="0.5in">
        <style:tab-stops>
          <style:tab-stop style:type="left" style:position="0.6895in"/>
        </style:tab-stops>
      </style:paragraph-properties>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style:text-position="super 63.6%"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style:text-position="super 63.6%"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weight="bold" style:font-weight-asian="bold" style:font-weight-complex="bold" fo:font-size="11pt" style:font-size-asian="11pt" style:font-size-complex="11pt"/>
    </style:style>
    <style:style style:name="T2717" style:parent-style-name="DefaultParagraphFont" style:family="text">
      <style:text-properties fo:font-weight="bold" style:font-weight-asian="bold" style:font-weight-complex="bold" style:text-position="super 63.6%" fo:font-size="11pt" style:font-size-asian="11pt" style:font-size-complex="11pt"/>
    </style:style>
    <style:style style:name="T2718" style:parent-style-name="DefaultParagraphFont" style:family="text">
      <style:text-properties fo:font-weight="bold" style:font-weight-asian="bold" style:font-weight-complex="bold" fo:font-size="11pt" style:font-size-asian="11pt" style:font-size-complex="11pt"/>
    </style:style>
    <style:style style:name="T2719" style:parent-style-name="DefaultParagraphFont" style:family="text">
      <style:text-properties fo:font-weight="bold" style:font-weight-asian="bold" style:font-weight-complex="bold" fo:font-size="11pt" style:font-size-asian="11pt" style:font-size-complex="11pt"/>
    </style:style>
    <style:style style:name="P2720"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style:font-weight-complex="bold" style:text-position="super 63.6%"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P27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7" style:parent-style-name="DefaultParagraphFont" style:family="text">
      <style:text-properties style:font-weight-complex="bold" fo:font-size="11pt" style:font-size-asian="11pt" style:font-size-complex="11pt" style:language-asian="lt" style:country-asian="LT"/>
    </style:style>
    <style:style style:name="T2728" style:parent-style-name="DefaultParagraphFont" style:family="text">
      <style:text-properties style:font-weight-complex="bold" fo:font-size="11pt" style:font-size-asian="11pt" style:font-size-complex="11pt" style:language-asian="lt" style:country-asian="L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P2748" style:parent-style-name="Normal" style:family="paragraph">
      <style:paragraph-properties fo:text-align="justify" fo:text-indent="0.5in">
        <style:tab-stops>
          <style:tab-stop style:type="left" style:position="0.6895in"/>
        </style:tab-stops>
      </style:paragraph-properties>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language-asian="lt" style:country-asian="L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language-asian="lt" style:country-asian="LT"/>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language-asian="lt" style:country-asian="LT"/>
    </style:style>
    <style:style style:name="T2759" style:parent-style-name="DefaultParagraphFont" style:family="text">
      <style:text-properties style:font-weight-complex="bold"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P27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P27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style:font-weight-complex="bold" fo:font-size="11pt" style:font-size-asian="11pt" style:font-size-complex="11pt"/>
    </style:style>
    <style:style style:name="P2776" style:parent-style-name="Normal" style:family="paragraph">
      <style:paragraph-properties fo:text-align="justify" fo:text-indent="0.5in">
        <style:tab-stops>
          <style:tab-stop style:type="left" style:position="0.6895in"/>
        </style:tab-stops>
      </style:paragraph-properties>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color="#1E1B1B" fo:font-size="11pt" style:font-size-asian="11pt" style:font-size-complex="11pt"/>
    </style:style>
    <style:style style:name="T2780" style:parent-style-name="DefaultParagraphFont" style:family="text">
      <style:text-properties fo:color="#1E1B1B" fo:font-size="11pt" style:font-size-asian="11pt" style:font-size-complex="11pt"/>
    </style:style>
    <style:style style:name="P27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P27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P2788"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P2791"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P27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P27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P28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language-asian="lt" style:country-asian="L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P28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0" style:parent-style-name="DefaultParagraphFont" style:family="text">
      <style:text-properties style:font-weight-complex="bold" fo:font-size="11pt" style:font-size-asian="11pt" style:font-size-complex="11pt" style:language-asian="lt" style:country-asian="LT"/>
    </style:style>
    <style:style style:name="T2811" style:parent-style-name="DefaultParagraphFont" style:family="text">
      <style:text-properties style:font-weight-complex="bold" fo:font-size="11pt" style:font-size-asian="11pt" style:font-size-complex="11pt" style:language-asian="lt" style:country-asian="L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language-asian="lt" style:country-asian="L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2" style:parent-style-name="DefaultParagraphFont" style:family="text">
      <style:text-properties style:font-weight-complex="bold" fo:font-size="11pt" style:font-size-asian="11pt" style:font-size-complex="11pt" style:language-asian="lt" style:country-asian="LT"/>
    </style:style>
    <style:style style:name="T2823" style:parent-style-name="DefaultParagraphFont" style:family="text">
      <style:text-properties style:font-weight-complex="bold" fo:font-size="11pt" style:font-size-asian="11pt" style:font-size-complex="11pt" style:language-asian="lt" style:country-asian="L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language-asian="lt" style:country-asian="L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language-asian="lt" style:country-asian="L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P28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P28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language-asian="lt" style:country-asian="L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P28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language-asian="lt" style:country-asian="LT"/>
    </style:style>
    <style:style style:name="T2855" style:parent-style-name="DefaultParagraphFont" style:family="text">
      <style:text-properties style:font-weight-complex="bold" fo:font-size="11pt" style:font-size-asian="11pt" style:font-size-complex="11pt"/>
    </style:style>
    <style:style style:name="P28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language-asian="lt" style:country-asian="LT"/>
    </style:style>
    <style:style style:name="T2860" style:parent-style-name="DefaultParagraphFont" style:family="text">
      <style:text-properties style:font-weight-complex="bold" fo:font-size="11pt" style:font-size-asian="11pt" style:font-size-complex="11pt" style:language-asian="lt" style:country-asian="LT"/>
    </style:style>
    <style:style style:name="T2861" style:parent-style-name="DefaultParagraphFont" style:family="text">
      <style:text-properties style:font-weight-complex="bold" fo:font-size="11pt" style:font-size-asian="11pt" style:font-size-complex="11pt"/>
    </style:style>
    <style:style style:name="P286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P28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P28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P2874"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P28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890" style:parent-style-name="Normal" style:family="paragraph">
      <style:paragraph-properties fo:text-align="justify" fo:text-indent="0.5in"/>
    </style:style>
    <style:style style:name="T2891" style:parent-style-name="DefaultParagraphFont" style:family="text">
      <style:text-properties fo:font-weight="bold" style:font-weight-asian="bold" style:font-weight-complex="bold" fo:font-size="11pt" style:font-size-asian="11pt" style:font-size-complex="11pt"/>
    </style:style>
    <style:style style:name="T2892" style:parent-style-name="DefaultParagraphFont" style:family="text">
      <style:text-properties fo:font-weight="bold" style:font-weight-asian="bold" style:font-weight-complex="bold" style:text-position="super 63.6%" fo:font-size="11pt" style:font-size-asian="11pt" style:font-size-complex="11pt"/>
    </style:style>
    <style:style style:name="T2893" style:parent-style-name="DefaultParagraphFont" style:family="text">
      <style:text-properties fo:font-weight="bold" style:font-weight-asian="bold" style:font-weight-complex="bold" fo:font-size="11pt" style:font-size-asian="11pt" style:font-size-complex="11pt"/>
    </style:style>
    <style:style style:name="T2894" style:parent-style-name="DefaultParagraphFont" style:family="text">
      <style:text-properties fo:font-weight="bold" style:font-weight-asian="bold" style:font-weight-complex="bold" fo:font-size="11pt" style:font-size-asian="11pt" style:font-size-complex="11pt"/>
    </style:style>
    <style:style style:name="P2895" style:parent-style-name="Normal" style:family="paragraph">
      <style:paragraph-properties fo:text-align="justify" fo:text-indent="0.5in">
        <style:tab-stops>
          <style:tab-stop style:type="left" style:position="0.6895in"/>
        </style:tab-stops>
      </style:paragraph-properties>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style:text-position="super 63.6%"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P2902" style:parent-style-name="Normal" style:family="paragraph">
      <style:paragraph-properties fo:text-align="justify" fo:text-indent="0.5in">
        <style:tab-stops>
          <style:tab-stop style:type="left" style:position="0.6895in"/>
        </style:tab-stops>
      </style:paragraph-properties>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style:text-position="super 63.6%"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language-asian="lt" style:country-asian="L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style:text-position="super 63.6%"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style:text-position="super 63.6%"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style:text-position="super 63.6%"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P2919" style:parent-style-name="Normal" style:family="paragraph">
      <style:paragraph-properties fo:text-align="justify" fo:text-indent="0.5in">
        <style:tab-stops>
          <style:tab-stop style:type="left" style:position="0.6895in"/>
        </style:tab-stops>
      </style:paragraph-properties>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language-asian="lt" style:country-asian="LT"/>
    </style:style>
    <style:style style:name="T2926" style:parent-style-name="DefaultParagraphFont" style:family="text">
      <style:text-properties style:font-weight-complex="bold"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language-asian="lt" style:country-asian="LT"/>
    </style:style>
    <style:style style:name="T2935" style:parent-style-name="DefaultParagraphFont" style:family="text">
      <style:text-properties style:font-weight-complex="bold" fo:font-size="11pt" style:font-size-asian="11pt" style:font-size-complex="11pt" style:language-asian="lt" style:country-asian="LT"/>
    </style:style>
    <style:style style:name="P29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P2940"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P294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style:text-position="super 63.6%"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P29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P295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style:text-position="super 63.6%"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P29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P298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P2988" style:parent-style-name="Normal" style:family="paragraph">
      <style:paragraph-properties fo:text-align="justify" fo:text-indent="0.5in">
        <style:tab-stops>
          <style:tab-stop style:type="left" style:position="0.6895in"/>
        </style:tab-stops>
      </style:paragraph-properties>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color="#000000" fo:font-size="11pt" style:font-size-asian="11pt" style:font-size-complex="11pt"/>
    </style:style>
    <style:style style:name="T2992" style:parent-style-name="DefaultParagraphFont" style:family="text">
      <style:text-properties style:font-weight-complex="bold" fo:color="#000000" style:text-position="super 63.6%" fo:font-size="11pt" style:font-size-asian="11pt" style:font-size-complex="11pt"/>
    </style:style>
    <style:style style:name="T2993" style:parent-style-name="DefaultParagraphFont" style:family="text">
      <style:text-properties style:font-weight-complex="bold" fo:color="#000000"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color="#000000" fo:font-size="11pt" style:font-size-asian="11pt" style:font-size-complex="11pt"/>
    </style:style>
    <style:style style:name="T2997" style:parent-style-name="DefaultParagraphFont" style:family="text">
      <style:text-properties style:font-weight-complex="bold" fo:color="#000000" style:text-position="super 63.6%" fo:font-size="11pt" style:font-size-asian="11pt" style:font-size-complex="11pt"/>
    </style:style>
    <style:style style:name="T2998" style:parent-style-name="DefaultParagraphFont" style:family="text">
      <style:text-properties style:font-weight-complex="bold" fo:color="#000000" fo:font-size="11pt" style:font-size-asian="11pt" style:font-size-complex="11pt"/>
    </style:style>
    <style:style style:name="T2999" style:parent-style-name="DefaultParagraphFont" style:family="text">
      <style:text-properties style:font-weight-complex="bold" fo:color="#000000" style:text-position="super 63.6%" fo:font-size="11pt" style:font-size-asian="11pt" style:font-size-complex="11pt"/>
    </style:style>
    <style:style style:name="T3000" style:parent-style-name="DefaultParagraphFont" style:family="text">
      <style:text-properties style:font-weight-complex="bold" fo:color="#000000"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style:text-position="super 63.6%"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style:text-position="super 63.6%"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P3007" style:parent-style-name="Normal" style:family="paragraph">
      <style:paragraph-properties fo:text-align="justify" fo:text-indent="0.5in">
        <style:tab-stops>
          <style:tab-stop style:type="left" style:position="0.6895in"/>
        </style:tab-stops>
      </style:paragraph-properties>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color="#000000" fo:font-size="11pt" style:font-size-asian="11pt" style:font-size-complex="11pt"/>
    </style:style>
    <style:style style:name="T3011" style:parent-style-name="DefaultParagraphFont" style:family="text">
      <style:text-properties style:font-weight-complex="bold" fo:color="#000000" style:text-position="super 63.6%" fo:font-size="11pt" style:font-size-asian="11pt" style:font-size-complex="11pt"/>
    </style:style>
    <style:style style:name="T3012" style:parent-style-name="DefaultParagraphFont" style:family="text">
      <style:text-properties style:font-weight-complex="bold" fo:color="#000000"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style:text-position="super 63.6%"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style:text-position="super 63.6%"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5in"/>
    </style:style>
    <style:style style:name="T3026" style:parent-style-name="DefaultParagraphFont" style:family="text">
      <style:text-properties fo:font-weight="bold" style:font-weight-asian="bold" style:font-weight-complex="bold" fo:font-size="11pt" style:font-size-asian="11pt" style:font-size-complex="11pt"/>
    </style:style>
    <style:style style:name="T3027" style:parent-style-name="DefaultParagraphFont" style:family="text">
      <style:text-properties fo:font-weight="bold" style:font-weight-asian="bold" style:font-weight-complex="bold" style:text-position="super 63.6%" fo:font-size="11pt" style:font-size-asian="11pt" style:font-size-complex="11pt"/>
    </style:style>
    <style:style style:name="T3028" style:parent-style-name="DefaultParagraphFont" style:family="text">
      <style:text-properties fo:font-weight="bold" style:font-weight-asian="bold" style:font-weight-complex="bold" fo:font-size="11pt" style:font-size-asian="11pt" style:font-size-complex="11pt"/>
    </style:style>
    <style:style style:name="T3029" style:parent-style-name="DefaultParagraphFont" style:family="text">
      <style:text-properties fo:font-weight="bold" style:font-weight-asian="bold" style:font-weight-complex="bold" fo:font-size="11pt" style:font-size-asian="11pt" style:font-size-complex="11pt"/>
    </style:style>
    <style:style style:name="T3030" style:parent-style-name="DefaultParagraphFont" style:family="text">
      <style:text-properties fo:font-weight="bold" style:font-weight-asian="bold" style:font-weight-complex="bold" fo:font-size="11pt" style:font-size-asian="11pt" style:font-size-complex="11pt"/>
    </style:style>
    <style:style style:name="P30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P30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P304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P30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style:font-weight-complex="bold" fo:font-size="11pt" style:font-size-asian="11pt" style:font-size-complex="11pt" style:language-asian="lt" style:country-asian="L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language-asian="lt" style:country-asian="LT"/>
    </style:style>
    <style:style style:name="P30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language-asian="lt" style:country-asian="LT"/>
    </style:style>
    <style:style style:name="P30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style:language-asian="lt" style:country-asian="LT"/>
    </style:style>
    <style:style style:name="P30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language-asian="lt" style:country-asian="LT"/>
    </style:style>
    <style:style style:name="T3089" style:parent-style-name="DefaultParagraphFont" style:family="text">
      <style:text-properties style:font-weight-complex="bold" style:text-position="super 63.6%" fo:font-size="11pt" style:font-size-asian="11pt" style:font-size-complex="11pt" style:language-asian="lt" style:country-asian="LT"/>
    </style:style>
    <style:style style:name="T3090" style:parent-style-name="DefaultParagraphFont" style:family="text">
      <style:text-properties style:font-weight-complex="bold"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style>
    <style:style style:name="P3092" style:parent-style-name="Normal" style:family="paragraph">
      <style:paragraph-properties fo:text-align="justify" fo:text-indent="0.5in">
        <style:tab-stops>
          <style:tab-stop style:type="left" style:position="0.2958in"/>
        </style:tab-stops>
      </style:paragraph-properties>
    </style:style>
    <style:style style:name="P3093" style:parent-style-name="Normal" style:family="paragraph">
      <style:paragraph-properties fo:text-align="justify" fo:text-indent="0.5in"/>
    </style:style>
    <style:style style:name="T3094" style:parent-style-name="DefaultParagraphFont" style:family="text">
      <style:text-properties fo:font-weight="bold" style:font-weight-asian="bold" style:font-weight-complex="bold" fo:font-size="11pt" style:font-size-asian="11pt" style:font-size-complex="11pt"/>
    </style:style>
    <style:style style:name="T3095" style:parent-style-name="DefaultParagraphFont" style:family="text">
      <style:text-properties fo:font-weight="bold" style:font-weight-asian="bold" style:font-weight-complex="bold" style:text-position="super 63.6%" fo:font-size="11pt" style:font-size-asian="11pt" style:font-size-complex="11pt"/>
    </style:style>
    <style:style style:name="T3096" style:parent-style-name="DefaultParagraphFont" style:family="text">
      <style:text-properties fo:font-weight="bold" style:font-weight-asian="bold" style:font-weight-complex="bold" fo:font-size="11pt" style:font-size-asian="11pt" style:font-size-complex="11pt"/>
    </style:style>
    <style:style style:name="T3097" style:parent-style-name="DefaultParagraphFont" style:family="text">
      <style:text-properties fo:font-weight="bold" style:font-weight-asian="bold"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P30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color="#000000" fo:font-size="11pt" style:font-size-asian="11pt" style:font-size-complex="11pt"/>
    </style:style>
    <style:style style:name="T3103" style:parent-style-name="DefaultParagraphFont" style:family="text">
      <style:text-properties style:font-weight-complex="bold" fo:color="#000000" fo:font-size="11pt" style:font-size-asian="11pt" style:font-size-complex="11pt"/>
    </style:style>
    <style:style style:name="P31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5" style:parent-style-name="DefaultParagraphFont" style:family="text">
      <style:text-properties style:font-weight-complex="bold" fo:color="#000000" fo:font-size="11pt" style:font-size-asian="11pt" style:font-size-complex="11pt"/>
    </style:style>
    <style:style style:name="T3106" style:parent-style-name="DefaultParagraphFont" style:family="text">
      <style:text-properties style:font-weight-complex="bold" fo:color="#000000" fo:font-size="11pt" style:font-size-asian="11pt" style:font-size-complex="11pt"/>
    </style:style>
    <style:style style:name="T3107" style:parent-style-name="DefaultParagraphFont" style:family="text">
      <style:text-properties style:font-weight-complex="bold" fo:color="#000000" style:text-position="super 63.6%" fo:font-size="11pt" style:font-size-asian="11pt" style:font-size-complex="11pt"/>
    </style:style>
    <style:style style:name="T3108" style:parent-style-name="DefaultParagraphFont" style:family="text">
      <style:text-properties style:font-weight-complex="bold" fo:color="#000000" fo:font-size="11pt" style:font-size-asian="11pt" style:font-size-complex="11pt"/>
    </style:style>
    <style:style style:name="T3109" style:parent-style-name="DefaultParagraphFont" style:family="text">
      <style:text-properties style:font-weight-complex="bold" fo:color="#000000" fo:font-size="11pt" style:font-size-asian="11pt" style:font-size-complex="11pt"/>
    </style:style>
    <style:style style:name="P31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1" style:parent-style-name="DefaultParagraphFont" style:family="text">
      <style:text-properties style:font-weight-complex="bold" fo:color="#000000" fo:font-size="11pt" style:font-size-asian="11pt" style:font-size-complex="11pt"/>
    </style:style>
    <style:style style:name="T3112" style:parent-style-name="DefaultParagraphFont" style:family="text">
      <style:text-properties style:font-weight-complex="bold" fo:color="#000000"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style:font-weight-complex="bold" fo:color="#000000" fo:font-size="11pt" style:font-size-asian="11pt" style:font-size-complex="11pt"/>
    </style:style>
    <style:style style:name="T3115" style:parent-style-name="DefaultParagraphFont" style:family="text">
      <style:text-properties style:font-weight-complex="bold" fo:color="#000000"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color="#000000" fo:font-size="11pt" style:font-size-asian="11pt" style:font-size-complex="11pt"/>
    </style:style>
    <style:style style:name="P31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0" style:parent-style-name="DefaultParagraphFont" style:family="text">
      <style:text-properties style:font-weight-complex="bold" fo:color="#000000" fo:font-size="11pt" style:font-size-asian="11pt" style:font-size-complex="11pt"/>
    </style:style>
    <style:style style:name="T3121" style:parent-style-name="DefaultParagraphFont" style:family="text">
      <style:text-properties style:font-weight-complex="bold" fo:color="#000000" fo:font-size="11pt" style:font-size-asian="11pt" style:font-size-complex="11pt"/>
    </style:style>
    <style:style style:name="T3122" style:parent-style-name="DefaultParagraphFont" style:family="text">
      <style:text-properties style:font-weight-complex="bold" fo:color="#000000" fo:font-size="11pt" style:font-size-asian="11pt" style:font-size-complex="11pt"/>
    </style:style>
    <style:style style:name="P31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4" style:parent-style-name="DefaultParagraphFont" style:family="text">
      <style:text-properties style:font-weight-complex="bold" fo:color="#000000" fo:font-size="11pt" style:font-size-asian="11pt" style:font-size-complex="11pt"/>
    </style:style>
    <style:style style:name="T3125" style:parent-style-name="DefaultParagraphFont" style:family="text">
      <style:text-properties style:font-weight-complex="bold" fo:color="#000000"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color="#000000" fo:font-size="11pt" style:font-size-asian="11pt" style:font-size-complex="11pt"/>
    </style:style>
    <style:style style:name="T3129" style:parent-style-name="DefaultParagraphFont" style:family="text">
      <style:text-properties style:font-weight-complex="bold" fo:color="#000000"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color="#000000"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color="#000000" fo:font-size="11pt" style:font-size-asian="11pt" style:font-size-complex="11pt"/>
    </style:style>
    <style:style style:name="P31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color="#000000" fo:font-size="11pt" style:font-size-asian="11pt" style:font-size-complex="11pt"/>
    </style:style>
    <style:style style:name="T3138" style:parent-style-name="DefaultParagraphFont" style:family="text">
      <style:text-properties style:font-weight-complex="bold" fo:color="#000000"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color="#000000" fo:font-size="11pt" style:font-size-asian="11pt" style:font-size-complex="11pt"/>
    </style:style>
    <style:style style:name="T3142" style:parent-style-name="DefaultParagraphFont" style:family="text">
      <style:text-properties style:font-weight-complex="bold" fo:color="#000000" fo:font-size="11pt" style:font-size-asian="11pt" style:font-size-complex="11pt"/>
    </style:style>
    <style:style style:name="P31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44" style:parent-style-name="DefaultParagraphFont" style:family="text">
      <style:text-properties style:font-weight-complex="bold" fo:color="#000000" fo:font-size="11pt" style:font-size-asian="11pt" style:font-size-complex="11pt"/>
    </style:style>
    <style:style style:name="T3145" style:parent-style-name="DefaultParagraphFont" style:family="text">
      <style:text-properties style:font-weight-complex="bold" fo:color="#000000" fo:font-size="11pt" style:font-size-asian="11pt" style:font-size-complex="11pt"/>
    </style:style>
    <style:style style:name="T3146" style:parent-style-name="DefaultParagraphFont" style:family="text">
      <style:text-properties style:font-weight-complex="bold" fo:color="#000000"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fo:color="#000000" fo:font-size="11pt" style:font-size-asian="11pt" style:font-size-complex="11pt"/>
    </style:style>
    <style:style style:name="T3150" style:parent-style-name="DefaultParagraphFont" style:family="text">
      <style:text-properties style:font-weight-complex="bold" fo:color="#000000" fo:font-size="11pt" style:font-size-asian="11pt" style:font-size-complex="11pt"/>
    </style:style>
    <style:style style:name="P31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color="#000000" fo:font-size="11pt" style:font-size-asian="11pt" style:font-size-complex="11pt"/>
    </style:style>
    <style:style style:name="T3155" style:parent-style-name="DefaultParagraphFont" style:family="text">
      <style:text-properties style:font-weight-complex="bold" fo:color="#000000"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color="#000000" fo:font-size="11pt" style:font-size-asian="11pt" style:font-size-complex="11pt"/>
    </style:style>
    <style:style style:name="P31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P31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P31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style:font-weight-complex="bold" style:text-position="super 63.6%"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P31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style:font-weight-complex="bold" style:text-position="super 63.6%"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style:text-position="super 63.6%"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P31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P31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P31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color="#000000"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style:font-weight-complex="bold" fo:color="#000000" fo:font-size="11pt" style:font-size-asian="11pt" style:font-size-complex="11pt"/>
    </style:style>
    <style:style style:name="T3201" style:parent-style-name="DefaultParagraphFont" style:family="text">
      <style:text-properties style:font-weight-complex="bold" fo:color="#000000" fo:font-size="11pt" style:font-size-asian="11pt" style:font-size-complex="11pt"/>
    </style:style>
    <style:style style:name="P32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03" style:parent-style-name="DefaultParagraphFont" style:family="text">
      <style:text-properties style:font-weight-complex="bold" fo:color="#000000" fo:font-size="11pt" style:font-size-asian="11pt" style:font-size-complex="11pt"/>
    </style:style>
    <style:style style:name="T3204" style:parent-style-name="DefaultParagraphFont" style:family="text">
      <style:text-properties style:font-weight-complex="bold" fo:color="#000000"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color="#000000"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P32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color="#000000" fo:font-size="11pt" style:font-size-asian="11pt" style:font-size-complex="11pt"/>
    </style:style>
    <style:style style:name="P32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style:font-weight-complex="bold" fo:color="#000000" fo:font-size="11pt" style:font-size-asian="11pt" style:font-size-complex="11pt"/>
    </style:style>
    <style:style style:name="T3221" style:parent-style-name="DefaultParagraphFont" style:family="text">
      <style:text-properties style:font-weight-complex="bold" fo:color="#000000" fo:font-size="11pt" style:font-size-asian="11pt" style:font-size-complex="11pt"/>
    </style:style>
    <style:style style:name="T3222" style:parent-style-name="DefaultParagraphFont" style:family="text">
      <style:text-properties style:font-weight-complex="bold" fo:color="#000000" style:text-position="super 63.6%" fo:font-size="11pt" style:font-size-asian="11pt" style:font-size-complex="11pt"/>
    </style:style>
    <style:style style:name="T3223" style:parent-style-name="DefaultParagraphFont" style:family="text">
      <style:text-properties style:font-weight-complex="bold" fo:color="#000000" fo:font-size="11pt" style:font-size-asian="11pt" style:font-size-complex="11pt"/>
    </style:style>
    <style:style style:name="P32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style:font-weight-complex="bold" fo:color="#000000"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fo:color="#000000" fo:font-size="11pt" style:font-size-asian="11pt" style:font-size-complex="11pt"/>
    </style:style>
    <style:style style:name="T3230" style:parent-style-name="DefaultParagraphFont" style:family="text">
      <style:text-properties style:font-weight-complex="bold" fo:color="#000000"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color="#000000" fo:font-size="11pt" style:font-size-asian="11pt" style:font-size-complex="11pt"/>
    </style:style>
    <style:style style:name="P32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34" style:parent-style-name="DefaultParagraphFont" style:family="text">
      <style:text-properties style:font-weight-complex="bold" fo:color="#000000" fo:font-size="11pt" style:font-size-asian="11pt" style:font-size-complex="11pt"/>
    </style:style>
    <style:style style:name="T3235" style:parent-style-name="DefaultParagraphFont" style:family="text">
      <style:text-properties style:font-weight-complex="bold" fo:color="#000000" fo:font-size="11pt" style:font-size-asian="11pt" style:font-size-complex="11pt"/>
    </style:style>
    <style:style style:name="T3236" style:parent-style-name="DefaultParagraphFont" style:family="text">
      <style:text-properties style:font-weight-complex="bold" fo:color="#000000" fo:font-size="11pt" style:font-size-asian="11pt" style:font-size-complex="11pt"/>
    </style:style>
    <style:style style:name="P32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38" style:parent-style-name="DefaultParagraphFont" style:family="text">
      <style:text-properties style:font-weight-complex="bold" fo:color="#000000" fo:font-size="11pt" style:font-size-asian="11pt" style:font-size-complex="11pt"/>
    </style:style>
    <style:style style:name="T3239" style:parent-style-name="DefaultParagraphFont" style:family="text">
      <style:text-properties style:font-weight-complex="bold" fo:color="#000000"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color="#000000" fo:font-size="11pt" style:font-size-asian="11pt" style:font-size-complex="11pt"/>
    </style:style>
    <style:style style:name="T3243" style:parent-style-name="DefaultParagraphFont" style:family="text">
      <style:text-properties style:font-weight-complex="bold" fo:color="#000000"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style:font-weight-complex="bold" fo:color="#000000"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style:font-weight-complex="bold" fo:color="#000000" fo:font-size="11pt" style:font-size-asian="11pt" style:font-size-complex="11pt"/>
    </style:style>
    <style:style style:name="T3248" style:parent-style-name="DefaultParagraphFont" style:family="text">
      <style:text-properties style:font-weight-complex="bold" fo:color="#000000" fo:font-size="11pt" style:font-size-asian="11pt" style:font-size-complex="11pt"/>
    </style:style>
    <style:style style:name="P32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50" style:parent-style-name="DefaultParagraphFont" style:family="text">
      <style:text-properties style:font-weight-complex="bold" fo:color="#000000" fo:font-size="11pt" style:font-size-asian="11pt" style:font-size-complex="11pt"/>
    </style:style>
    <style:style style:name="T3251" style:parent-style-name="DefaultParagraphFont" style:family="text">
      <style:text-properties style:font-weight-complex="bold" fo:color="#000000"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style:font-weight-complex="bold" fo:color="#000000" fo:font-size="11pt" style:font-size-asian="11pt" style:font-size-complex="11pt"/>
    </style:style>
    <style:style style:name="P32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style:font-weight-complex="bold" fo:color="#000000" fo:font-size="11pt" style:font-size-asian="11pt" style:font-size-complex="11pt"/>
    </style:style>
    <style:style style:name="T3259" style:parent-style-name="DefaultParagraphFont" style:family="text">
      <style:text-properties style:font-weight-complex="bold" fo:color="#000000" fo:font-size="11pt" style:font-size-asian="11pt" style:font-size-complex="11pt"/>
    </style:style>
    <style:style style:name="T3260" style:parent-style-name="DefaultParagraphFont" style:family="text">
      <style:text-properties style:font-weight-complex="bold" fo:color="#000000"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style:font-weight-complex="bold" fo:color="#000000" fo:font-size="11pt" style:font-size-asian="11pt" style:font-size-complex="11pt"/>
    </style:style>
    <style:style style:name="T3264" style:parent-style-name="DefaultParagraphFont" style:family="text">
      <style:text-properties style:font-weight-complex="bold" fo:color="#000000" fo:font-size="11pt" style:font-size-asian="11pt" style:font-size-complex="11pt"/>
    </style:style>
    <style:style style:name="P32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66" style:parent-style-name="DefaultParagraphFont" style:family="text">
      <style:text-properties style:font-weight-complex="bold" fo:color="#000000" fo:font-size="11pt" style:font-size-asian="11pt" style:font-size-complex="11pt"/>
    </style:style>
    <style:style style:name="T3267" style:parent-style-name="DefaultParagraphFont" style:family="text">
      <style:text-properties style:font-weight-complex="bold" fo:color="#000000"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P32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70" style:parent-style-name="DefaultParagraphFont" style:family="text">
      <style:text-properties style:font-weight-complex="bold" fo:color="#000000" fo:font-size="11pt" style:font-size-asian="11pt" style:font-size-complex="11pt"/>
    </style:style>
    <style:style style:name="T3271" style:parent-style-name="DefaultParagraphFont" style:family="text">
      <style:text-properties style:font-weight-complex="bold" fo:color="#000000"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style:font-weight-complex="bold" fo:color="#000000" fo:font-size="11pt" style:font-size-asian="11pt" style:font-size-complex="11pt"/>
    </style:style>
    <style:style style:name="P32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P32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style:text-position="super 63.6%"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P32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color="#000000"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font-weight-complex="bold" fo:color="#000000" fo:font-size="11pt" style:font-size-asian="11pt" style:font-size-complex="11pt"/>
    </style:style>
    <style:style style:name="T3290" style:parent-style-name="DefaultParagraphFont" style:family="text">
      <style:text-properties style:font-weight-complex="bold" fo:color="#000000" fo:font-size="11pt" style:font-size-asian="11pt" style:font-size-complex="11pt"/>
    </style:style>
    <style:style style:name="P32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92" style:parent-style-name="DefaultParagraphFont" style:family="text">
      <style:text-properties style:font-weight-complex="bold" fo:color="#000000" fo:font-size="11pt" style:font-size-asian="11pt" style:font-size-complex="11pt"/>
    </style:style>
    <style:style style:name="T3293" style:parent-style-name="DefaultParagraphFont" style:family="text">
      <style:text-properties style:font-weight-complex="bold" fo:color="#000000"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P32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P32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P33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P33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P33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P33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P33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P33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style:font-weight-complex="bold" fo:color="#000000" fo:font-size="11pt" style:font-size-asian="11pt" style:font-size-complex="11pt"/>
    </style:style>
    <style:style style:name="P33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33" style:parent-style-name="DefaultParagraphFont" style:family="text">
      <style:text-properties style:font-weight-complex="bold" fo:color="#000000" fo:font-size="11pt" style:font-size-asian="11pt" style:font-size-complex="11pt"/>
    </style:style>
    <style:style style:name="T3334" style:parent-style-name="DefaultParagraphFont" style:family="text">
      <style:text-properties style:font-weight-complex="bold" fo:color="#000000"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fo:color="#000000" fo:font-size="11pt" style:font-size-asian="11pt" style:font-size-complex="11pt"/>
    </style:style>
    <style:style style:name="P33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38" style:parent-style-name="DefaultParagraphFont" style:family="text">
      <style:text-properties style:font-weight-complex="bold" fo:color="#000000" fo:font-size="11pt" style:font-size-asian="11pt" style:font-size-complex="11pt"/>
    </style:style>
    <style:style style:name="T3339" style:parent-style-name="DefaultParagraphFont" style:family="text">
      <style:text-properties style:font-weight-complex="bold" fo:color="#000000" fo:font-size="11pt" style:font-size-asian="11pt" style:font-size-complex="11pt"/>
    </style:style>
    <style:style style:name="T3340" style:parent-style-name="DefaultParagraphFont" style:family="text">
      <style:text-properties style:font-weight-complex="bold" fo:color="#000000"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style:font-weight-complex="bold" fo:color="#000000" fo:font-size="11pt" style:font-size-asian="11pt" style:font-size-complex="11pt"/>
    </style:style>
    <style:style style:name="T3343" style:parent-style-name="DefaultParagraphFont" style:family="text">
      <style:text-properties style:font-weight-complex="bold" fo:color="#000000"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color="#000000"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P33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5in"/>
    </style:style>
    <style:style style:name="T3369" style:parent-style-name="DefaultParagraphFont" style:family="text">
      <style:text-properties fo:font-weight="bold" style:font-weight-asian="bold" style:font-weight-complex="bold" fo:font-size="11pt" style:font-size-asian="11pt" style:font-size-complex="11pt"/>
    </style:style>
    <style:style style:name="T3370" style:parent-style-name="DefaultParagraphFont" style:family="text">
      <style:text-properties fo:font-weight="bold" style:font-weight-asian="bold" style:font-weight-complex="bold" style:text-position="super 63.6%" fo:font-size="11pt" style:font-size-asian="11pt" style:font-size-complex="11pt"/>
    </style:style>
    <style:style style:name="T3371" style:parent-style-name="DefaultParagraphFont" style:family="text">
      <style:text-properties fo:font-weight="bold" style:font-weight-asian="bold" style:font-weight-complex="bold" fo:font-size="11pt" style:font-size-asian="11pt" style:font-size-complex="11pt"/>
    </style:style>
    <style:style style:name="T3372" style:parent-style-name="DefaultParagraphFont" style:family="text">
      <style:text-properties fo:font-weight="bold" style:font-weight-asian="bold" style:font-weight-complex="bold" fo:font-size="11pt" style:font-size-asian="11pt" style:font-size-complex="11pt"/>
    </style:style>
    <style:style style:name="T3373" style:parent-style-name="DefaultParagraphFont" style:family="text">
      <style:text-properties fo:font-weight="bold" style:font-weight-asian="bold" style:font-weight-complex="bold" fo:font-size="11pt" style:font-size-asian="11pt" style:font-size-complex="11pt"/>
    </style:style>
    <style:style style:name="P33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font-size="11pt" style:font-size-asian="11pt" style:font-size-complex="11pt" style:language-asian="lt" style:country-asian="LT"/>
    </style:style>
    <style:style style:name="T3378" style:parent-style-name="DefaultParagraphFont" style:family="text">
      <style:text-properties style:font-weight-complex="bold" fo:color="#000000" fo:font-size="11pt" style:font-size-asian="11pt" style:font-size-complex="11pt" style:language-asian="lt" style:country-asian="LT"/>
    </style:style>
    <style:style style:name="T3379" style:parent-style-name="DefaultParagraphFont" style:family="text">
      <style:text-properties style:font-weight-complex="bold" fo:font-size="11pt" style:font-size-asian="11pt" style:font-size-complex="11pt" style:language-asian="lt" style:country-asian="L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color="#000000" fo:font-size="11pt" style:font-size-asian="11pt" style:font-size-complex="11pt" style:language-asian="lt" style:country-asian="LT"/>
    </style:style>
    <style:style style:name="T3383" style:parent-style-name="DefaultParagraphFont" style:family="text">
      <style:text-properties style:font-weight-complex="bold" fo:font-size="11pt" style:font-size-asian="11pt" style:font-size-complex="11pt" style:language-asian="lt" style:country-asian="LT"/>
    </style:style>
    <style:style style:name="P33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language-asian="lt" style:country-asian="LT"/>
    </style:style>
    <style:style style:name="T3388" style:parent-style-name="DefaultParagraphFont" style:family="text">
      <style:text-properties style:font-weight-complex="bold" fo:color="#000000" fo:font-size="11pt" style:font-size-asian="11pt" style:font-size-complex="11pt" style:language-asian="lt" style:country-asian="LT"/>
    </style:style>
    <style:style style:name="T3389" style:parent-style-name="DefaultParagraphFont" style:family="text">
      <style:text-properties style:font-weight-complex="bold" fo:color="#000000" fo:font-size="11pt" style:font-size-asian="11pt" style:font-size-complex="11pt" style:language-asian="lt" style:country-asian="L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style:font-weight-complex="bold"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weight-complex="bold" fo:font-size="11pt" style:font-size-asian="11pt" style:font-size-complex="11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style:language-asian="lt" style:country-asian="LT"/>
    </style:style>
    <style:style style:name="P3407" style:parent-style-name="Normal" style:family="paragraph">
      <style:paragraph-properties fo:text-align="justify" fo:text-indent="0.5in">
        <style:tab-stops>
          <style:tab-stop style:type="left" style:position="0.4923in"/>
        </style:tab-stops>
      </style:paragraph-properties>
    </style:style>
    <style:style style:name="T3408" style:parent-style-name="DefaultParagraphFont" style:family="text">
      <style:text-properties style:font-weight-complex="bold" fo:font-size="11pt" style:font-size-asian="11pt" style:font-size-complex="11pt" style:language-asian="lt" style:country-asian="LT"/>
    </style:style>
    <style:style style:name="T3409" style:parent-style-name="DefaultParagraphFont" style:family="text">
      <style:text-properties style:font-weight-complex="bold" fo:font-size="11pt" style:font-size-asian="11pt" style:font-size-complex="11pt" style:language-asian="lt" style:country-asian="LT"/>
    </style:style>
    <style:style style:name="T3410" style:parent-style-name="DefaultParagraphFont" style:family="text">
      <style:text-properties style:font-weight-complex="bold" fo:color="#000000" fo:font-size="11pt" style:font-size-asian="11pt" style:font-size-complex="11pt" style:language-asian="lt" style:country-asian="LT"/>
    </style:style>
    <style:style style:name="T3411" style:parent-style-name="DefaultParagraphFont" style:family="text">
      <style:text-properties style:font-weight-complex="bold" fo:font-size="11pt" style:font-size-asian="11pt" style:font-size-complex="11pt" style:language-asian="lt" style:country-asian="LT"/>
    </style:style>
    <style:style style:name="P3412" style:parent-style-name="Normal" style:family="paragraph">
      <style:paragraph-properties fo:text-align="justify" fo:text-indent="0.5in">
        <style:tab-stops>
          <style:tab-stop style:type="left" style:position="0.4923in"/>
        </style:tab-stops>
      </style:paragraph-properties>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style:font-weight-complex="bold" fo:color="#000000"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style:font-weight-complex="bold" fo:color="#000000"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style:font-weight-complex="bold" fo:color="#000000" fo:font-size="11pt" style:font-size-asian="11pt" style:font-size-complex="11pt" style:language-asian="lt" style:country-asian="LT"/>
    </style:style>
    <style:style style:name="T3421" style:parent-style-name="DefaultParagraphFont" style:family="text">
      <style:text-properties style:font-weight-complex="bold" fo:color="#000000" fo:font-size="11pt" style:font-size-asian="11pt" style:font-size-complex="11pt" style:language-asian="lt" style:country-asian="LT"/>
    </style:style>
    <style:style style:name="P3422" style:parent-style-name="Normal" style:family="paragraph">
      <style:paragraph-properties fo:text-align="justify" fo:text-indent="0.5in">
        <style:tab-stops>
          <style:tab-stop style:type="left" style:position="0.4923in"/>
        </style:tab-stops>
      </style:paragraph-properties>
    </style:style>
    <style:style style:name="T3423" style:parent-style-name="DefaultParagraphFont" style:family="text">
      <style:text-properties style:font-weight-complex="bold" fo:font-size="11pt" style:font-size-asian="11pt" style:font-size-complex="11pt" style:language-asian="lt" style:country-asian="LT"/>
    </style:style>
    <style:style style:name="T3424" style:parent-style-name="DefaultParagraphFont" style:family="text">
      <style:text-properties style:font-weight-complex="bold"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style:font-weight-complex="bold" fo:color="#000000"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style:font-weight-complex="bold" fo:color="#000000"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style:font-weight-complex="bold" fo:color="#000000"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style:font-weight-complex="bold" fo:color="#000000"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style:font-weight-complex="bold" fo:color="#000000"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style:font-weight-complex="bold" fo:color="#000000" fo:font-size="11pt" style:font-size-asian="11pt" style:font-size-complex="11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weight-complex="bold"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ize="11pt" style:font-size-asian="11pt" style:font-size-complex="11pt" style:language-asian="lt" style:country-asian="L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5in">
        <style:tab-stops>
          <style:tab-stop style:type="left" style:position="0.4923in"/>
        </style:tab-stops>
      </style:paragraph-properties>
    </style:style>
    <style:style style:name="T3467" style:parent-style-name="DefaultParagraphFont" style:family="text">
      <style:text-properties style:font-weight-complex="bold" fo:font-size="11pt" style:font-size-asian="11pt" style:font-size-complex="11pt" style:language-asian="lt" style:country-asian="LT"/>
    </style:style>
    <style:style style:name="T3468" style:parent-style-name="DefaultParagraphFont" style:family="text">
      <style:text-properties style:font-weight-complex="bold" fo:font-size="11pt" style:font-size-asian="11pt" style:font-size-complex="11pt" style:language-asian="lt" style:country-asian="LT"/>
    </style:style>
    <style:style style:name="T3469" style:parent-style-name="DefaultParagraphFont" style:family="text">
      <style:text-properties style:font-weight-complex="bold" fo:font-size="11pt" style:font-size-asian="11pt" style:font-size-complex="11pt" style:language-asian="lt" style:country-asian="LT"/>
    </style:style>
    <style:style style:name="T3470" style:parent-style-name="DefaultParagraphFont" style:family="text">
      <style:text-properties style:font-weight-complex="bold" fo:font-size="11pt" style:font-size-asian="11pt" style:font-size-complex="11pt" style:language-asian="lt" style:country-asian="LT"/>
    </style:style>
    <style:style style:name="T3471" style:parent-style-name="DefaultParagraphFont" style:family="text">
      <style:text-properties style:font-weight-complex="bold" fo:font-size="11pt" style:font-size-asian="11pt" style:font-size-complex="11pt" style:language-asian="lt" style:country-asian="LT"/>
    </style:style>
    <style:style style:name="P347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473" style:parent-style-name="DefaultParagraphFont" style:family="text">
      <style:text-properties style:font-weight-complex="bold" fo:font-size="11pt" style:font-size-asian="11pt" style:font-size-complex="11pt" style:language-asian="lt" style:country-asian="LT"/>
    </style:style>
    <style:style style:name="T3474" style:parent-style-name="DefaultParagraphFont" style:family="text">
      <style:text-properties style:font-weight-complex="bold" fo:font-size="11pt" style:font-size-asian="11pt" style:font-size-complex="11pt" style:language-asian="lt" style:country-asian="LT"/>
    </style:style>
    <style:style style:name="P347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76" style:parent-style-name="DefaultParagraphFont" style:family="text">
      <style:text-properties style:font-weight-complex="bold" fo:font-size="11pt" style:font-size-asian="11pt" style:font-size-complex="11pt" style:language-asian="lt" style:country-asian="LT"/>
    </style:style>
    <style:style style:name="T3477" style:parent-style-name="DefaultParagraphFont" style:family="text">
      <style:text-properties style:font-weight-complex="bold" fo:font-size="11pt" style:font-size-asian="11pt" style:font-size-complex="11pt" style:language-asian="lt" style:country-asian="LT"/>
    </style:style>
    <style:style style:name="T3478" style:parent-style-name="DefaultParagraphFont" style:family="text">
      <style:text-properties style:font-weight-complex="bold" fo:font-size="11pt" style:font-size-asian="11pt" style:font-size-complex="11pt" style:language-asian="lt" style:country-asian="LT"/>
    </style:style>
    <style:style style:name="T3479" style:parent-style-name="DefaultParagraphFont" style:family="text">
      <style:text-properties style:font-weight-complex="bold" fo:font-size="11pt" style:font-size-asian="11pt" style:font-size-complex="11pt" style:language-asian="lt" style:country-asian="LT"/>
    </style:style>
    <style:style style:name="P348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P348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485" style:parent-style-name="DefaultParagraphFont" style:family="text">
      <style:text-properties style:font-weight-complex="bold" fo:font-size="11pt" style:font-size-asian="11pt" style:font-size-complex="11pt" style:language-asian="lt" style:country-asian="LT"/>
    </style:style>
    <style:style style:name="T3486" style:parent-style-name="DefaultParagraphFont" style:family="text">
      <style:text-properties style:font-weight-complex="bold" fo:font-size="11pt" style:font-size-asian="11pt" style:font-size-complex="11pt" style:language-asian="lt" style:country-asian="LT"/>
    </style:style>
    <style:style style:name="T3487" style:parent-style-name="DefaultParagraphFont" style:family="text">
      <style:text-properties style:font-weight-complex="bold" fo:font-size="11pt" style:font-size-asian="11pt" style:font-size-complex="11pt" style:language-asian="lt" style:country-asian="LT"/>
    </style:style>
    <style:style style:name="P348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style:font-weight-complex="bold" fo:font-size="11pt" style:font-size-asian="11pt" style:font-size-complex="11pt" style:language-asian="lt" style:country-asian="LT"/>
    </style:style>
    <style:style style:name="T3491" style:parent-style-name="DefaultParagraphFont" style:family="text">
      <style:text-properties style:font-weight-complex="bold" fo:font-size="11pt" style:font-size-asian="11pt" style:font-size-complex="11pt" style:language-asian="lt" style:country-asian="L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center"/>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center"/>
    </style:style>
    <style:style style:name="T3502" style:parent-style-name="DefaultParagraphFont" style:family="text">
      <style:text-properties fo:font-size="11pt" style:font-size-asian="11pt"/>
    </style:style>
    <style:style style:name="P3503" style:parent-style-name="Normal" style:family="paragraph">
      <style:paragraph-properties fo:text-align="center"/>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3937in"/>
      <style:text-properties fo:font-size="11pt" style:font-size-asian="11pt"/>
    </style:style>
    <style:style style:name="P3506" style:parent-style-name="Normal" style:family="paragraph">
      <style:paragraph-properties fo:text-align="center"/>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center"/>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text-indent="0.3937in"/>
      <style:text-properties fo:font-size="11pt" style:font-size-asian="11pt"/>
    </style:style>
    <style:style style:name="P3512" style:parent-style-name="Normal" style:family="paragraph">
      <style:paragraph-properties fo:text-align="justify" fo:text-indent="0.4923in"/>
    </style:style>
    <style:style style:name="T3513" style:parent-style-name="DefaultParagraphFont" style:family="text">
      <style:text-properties fo:font-weight="bold" style:font-weight-asian="bold" fo:font-size="11pt" style:font-size-asian="11pt"/>
    </style:style>
    <style:style style:name="T3514" style:parent-style-name="DefaultParagraphFont" style:family="text">
      <style:text-properties fo:font-weight="bold" style:font-weight-asian="bold" fo:font-size="11pt" style:font-size-asian="11pt"/>
    </style:style>
    <style:style style:name="T3515" style:parent-style-name="DefaultParagraphFont" style:family="text">
      <style:text-properties fo:font-weight="bold" style:font-weight-asian="bold" fo:font-size="11pt" style:font-size-asian="11pt"/>
    </style:style>
    <style:style style:name="T3516" style:parent-style-name="DefaultParagraphFont" style:family="text">
      <style:text-properties fo:font-weight="bold" style:font-weight-asian="bold" fo:font-size="11pt" style:font-size-asian="11pt"/>
    </style:style>
    <style:style style:name="P3517" style:parent-style-name="Normal" style:family="paragraph">
      <style:paragraph-properties fo:text-align="justify" fo:text-indent="0.4923in"/>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4923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4923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text-indent="0.4923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4923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4923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4923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4923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text-indent="0.4923in"/>
    </style:style>
    <style:style style:name="P3554" style:parent-style-name="Normal" style:family="paragraph">
      <style:paragraph-properties fo:text-align="justify" fo:text-indent="0.4923in"/>
    </style:style>
    <style:style style:name="T3555" style:parent-style-name="DefaultParagraphFont" style:family="text">
      <style:text-properties fo:font-weight="bold" style:font-weight-asian="bold" fo:font-size="11pt" style:font-size-asian="11pt"/>
    </style:style>
    <style:style style:name="T3556" style:parent-style-name="DefaultParagraphFont" style:family="text">
      <style:text-properties fo:font-weight="bold" style:font-weight-asian="bold" fo:font-size="11pt" style:font-size-asian="11pt"/>
    </style:style>
    <style:style style:name="P3557" style:parent-style-name="Normal" style:family="paragraph">
      <style:paragraph-properties fo:text-align="justify" fo:margin-left="1.75in" fo:text-indent="-0.2729in">
        <style:tab-stops/>
      </style:paragraph-properties>
    </style:style>
    <style:style style:name="T3558" style:parent-style-name="DefaultParagraphFont" style:family="text">
      <style:text-properties fo:font-weight="bold" style:font-weight-asian="bold" fo:font-size="11pt" style:font-size-asian="11pt"/>
    </style:style>
    <style:style style:name="P3559" style:parent-style-name="Normal" style:family="paragraph">
      <style:paragraph-properties fo:text-align="justify" fo:text-indent="0.4923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4923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fo:color="#000000"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style>
    <style:style style:name="T3582" style:parent-style-name="DefaultParagraphFont" style:family="text">
      <style:text-properties fo:color="#000000"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color="#000000" fo:font-size="11pt" style:font-size-asian="11pt" style:font-size-complex="11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4923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4923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fo:text-indent="0.4923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T3602" style:parent-style-name="DefaultParagraphFont" style:family="text">
      <style:text-properties fo:font-style="italic" style:font-style-asian="italic" fo:font-size="10pt" style:font-size-asian="10pt"/>
    </style:style>
    <style:style style:name="P3603" style:parent-style-name="Normal" style:family="paragraph">
      <style:paragraph-properties fo:text-align="justify" fo:text-indent="0.4923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4923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widows="0" fo:orphans="0" fo:text-align="justify"/>
      <style:text-properties fo:font-style="italic" style:font-style-asian="italic" fo:font-size="10pt" style:font-size-asian="10pt"/>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3937in"/>
    </style:style>
    <style:style style:name="P3616" style:parent-style-name="Normal" style:family="paragraph">
      <style:paragraph-properties fo:text-align="justify" fo:text-indent="0.4923in"/>
    </style:style>
    <style:style style:name="T3617" style:parent-style-name="DefaultParagraphFont" style:family="text">
      <style:text-properties fo:font-weight="bold" style:font-weight-asian="bold" fo:font-size="11pt" style:font-size-asian="11pt"/>
    </style:style>
    <style:style style:name="T3618" style:parent-style-name="DefaultParagraphFont" style:family="text">
      <style:text-properties fo:font-weight="bold" style:font-weight-asian="bold" fo:font-size="11pt" style:font-size-asian="11pt"/>
    </style:style>
    <style:style style:name="P3619" style:parent-style-name="Normal" style:family="paragraph">
      <style:paragraph-properties fo:text-align="justify" fo:margin-left="1.8125in" fo:text-indent="-0.5326in">
        <style:tab-stops/>
      </style:paragraph-properties>
    </style:style>
    <style:style style:name="T3620" style:parent-style-name="DefaultParagraphFont" style:family="text">
      <style:text-properties fo:font-weight="bold" style:font-weight-asian="bold" fo:font-size="11pt" style:font-size-asian="11pt"/>
    </style:style>
    <style:style style:name="P3621" style:parent-style-name="Normal" style:family="paragraph">
      <style:paragraph-properties fo:text-align="justify" fo:text-indent="0.4923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4923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4923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fo:text-indent="0.4923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fo:text-align="justify" fo:text-indent="0.4923in"/>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paragraph-properties fo:text-align="justify" fo:text-indent="0.4923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text-indent="0.4923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text-indent="0.4923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text-indent="0.4923in"/>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text-align="justify" fo:text-indent="0.4923in"/>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text-align="justify" fo:text-indent="0.4923in"/>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fo:text-indent="0.4923in"/>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text-indent="0.4923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4923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4923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4923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4923in"/>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P3680" style:parent-style-name="Normal" style:family="paragraph">
      <style:paragraph-properties fo:text-align="justify" fo:text-indent="0.4923in"/>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text-indent="0.3937in"/>
    </style:style>
    <style:style style:name="P3684" style:parent-style-name="Normal" style:family="paragraph">
      <style:paragraph-properties fo:text-align="justify" fo:margin-left="1.5625in" fo:text-indent="-1.0701in">
        <style:tab-stops/>
      </style:paragraph-properties>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weight="bold" style:font-weight-asian="bold" fo:font-size="11pt" style:font-size-asian="11pt"/>
    </style:style>
    <style:style style:name="P3687" style:parent-style-name="Normal" style:family="paragraph">
      <style:paragraph-properties fo:text-align="justify" fo:margin-left="1.5625in" fo:text-indent="-0.2826in">
        <style:tab-stops/>
      </style:paragraph-properties>
    </style:style>
    <style:style style:name="T3688" style:parent-style-name="DefaultParagraphFont" style:family="text">
      <style:text-properties fo:font-weight="bold" style:font-weight-asian="bold" fo:font-size="11pt" style:font-size-asian="11pt"/>
    </style:style>
    <style:style style:name="P3689" style:parent-style-name="Normal" style:family="paragraph">
      <style:paragraph-properties fo:text-align="justify" fo:text-indent="0.4923in"/>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4923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3937in"/>
    </style:style>
    <style:style style:name="T3701" style:parent-style-name="DefaultParagraphFont" style:family="text">
      <style:text-properties fo:font-size="11pt" style:font-size-asian="11pt"/>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4923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4923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4923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4923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text-indent="0.4923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4923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4923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widows="0" fo:orphans="0"/>
      <style:text-properties fo:font-style="italic" style:font-style-asian="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fo:font-size="10pt" style:font-size-asian="10pt"/>
    </style:style>
    <style:style style:name="T37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fo:font-size="10pt" style:font-size-asian="10pt"/>
    </style:style>
    <style:style style:name="P3750" style:parent-style-name="Normal" style:family="paragraph">
      <style:paragraph-properties fo:text-align="justify" fo:text-indent="0.3937in"/>
    </style:style>
    <style:style style:name="P3751" style:parent-style-name="Normal" style:family="paragraph">
      <style:paragraph-properties fo:text-align="justify" fo:margin-left="1.7722in" fo:text-indent="-1.2722in">
        <style:tab-stops/>
      </style:paragraph-properties>
    </style:style>
    <style:style style:name="T3752" style:parent-style-name="DefaultParagraphFont" style:family="text">
      <style:text-properties fo:font-weight="bold" style:font-weight-asian="bold" fo:font-size="11pt" style:font-size-asian="11pt"/>
    </style:style>
    <style:style style:name="T3753" style:parent-style-name="DefaultParagraphFont" style:family="text">
      <style:text-properties fo:font-weight="bold" style:font-weight-asian="bold" fo:font-size="11pt" style:font-size-asian="11pt"/>
    </style:style>
    <style:style style:name="T3754" style:parent-style-name="DefaultParagraphFont" style:family="text">
      <style:text-properties fo:font-weight="bold" style:font-weight-asian="bold" fo:font-size="11pt" style:font-size-asian="11pt"/>
    </style:style>
    <style:style style:name="T3755" style:parent-style-name="DefaultParagraphFont" style:family="text">
      <style:text-properties fo:font-weight="bold" style:font-weight-asian="bold"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fo:color="#000000"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text-properties fo:font-style="italic" style:font-style-asian="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fo:font-style="italic" style:font-style-asian="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fo:font-size="10pt" style:font-size-asian="10pt"/>
    </style:style>
    <style:style style:name="T38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fo:font-size="10pt" style:font-size-asian="10pt"/>
    </style:style>
    <style:style style:name="P3831" style:parent-style-name="Normal" style:family="paragraph">
      <style:paragraph-properties fo:text-align="justify" fo:text-indent="0.3937in"/>
    </style:style>
    <style:style style:name="P3832" style:parent-style-name="Normal" style:family="paragraph">
      <style:paragraph-properties fo:text-align="justify" fo:margin-left="1.625in" fo:text-indent="-1.125in">
        <style:tab-stops/>
      </style:paragraph-properties>
    </style:style>
    <style:style style:name="T3833" style:parent-style-name="DefaultParagraphFont" style:family="text">
      <style:text-properties fo:font-weight="bold" style:font-weight-asian="bold" fo:font-size="11pt" style:font-size-asian="11pt"/>
    </style:style>
    <style:style style:name="T3834" style:parent-style-name="DefaultParagraphFont" style:family="text">
      <style:text-properties fo:font-weight="bold" style:font-weight-asian="bold" fo:font-size="11pt" style:font-size-asian="11pt"/>
    </style:style>
    <style:style style:name="T3835" style:parent-style-name="DefaultParagraphFont" style:family="text">
      <style:text-properties fo:font-weight="bold" style:font-weight-asian="bold" fo:font-size="11pt" style:font-size-asian="11pt"/>
    </style:style>
    <style:style style:name="P3836" style:parent-style-name="Normal" style:family="paragraph">
      <style:paragraph-properties fo:text-align="justify" fo:margin-left="1.625in" fo:text-indent="-0.3451in">
        <style:tab-stops/>
      </style:paragraph-properties>
    </style:style>
    <style:style style:name="T3837" style:parent-style-name="DefaultParagraphFont" style:family="text">
      <style:text-properties fo:font-weight="bold" style:font-weight-asian="bold"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language-asian="lt" style:country-asian="L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4923in"/>
    </style:style>
    <style:style style:name="T3887" style:parent-style-name="DefaultParagraphFont" style:family="text">
      <style:text-properties fo:font-weight="bold" style:font-weight-asian="bold" fo:font-size="11pt" style:font-size-asian="11pt"/>
    </style:style>
    <style:style style:name="T3888" style:parent-style-name="DefaultParagraphFont" style:family="text">
      <style:text-properties fo:font-weight="bold" style:font-weight-asian="bold" fo:font-size="11pt" style:font-size-asian="11pt"/>
    </style:style>
    <style:style style:name="T3889" style:parent-style-name="DefaultParagraphFont" style:family="text">
      <style:text-properties fo:font-style="italic" style:font-style-asian="italic" fo:font-size="10pt" style:font-size-asian="10pt"/>
    </style:style>
    <style:style style:name="P3890" style:parent-style-name="Normal" style:family="paragraph">
      <style:paragraph-properties fo:widows="0" fo:orphans="0"/>
      <style:text-properties fo:font-style="italic" style:font-style-asian="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tyle="italic" style:font-style-asian="italic" fo:font-size="10pt" style:font-size-asian="10pt"/>
    </style:style>
    <style:style style:name="T3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fo:font-style="italic" style:font-style-asian="italic" fo:font-size="10pt" style:font-size-asian="10pt"/>
    </style:style>
    <style:style style:name="P3895" style:parent-style-name="Normal" style:family="paragraph">
      <style:paragraph-properties fo:text-align="justify" fo:text-indent="0.3937in"/>
    </style:style>
    <style:style style:name="P3896" style:parent-style-name="Normal" style:family="paragraph">
      <style:paragraph-properties fo:text-align="center"/>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center"/>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text-indent="0.4319in"/>
      <style:text-properties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fo:font-weight="bold" style:font-weight-asian="bold" style:font-weight-complex="bold" fo:font-size="11pt" style:font-size-asian="11pt" style:font-size-complex="11pt"/>
    </style:style>
    <style:style style:name="T3904" style:parent-style-name="DefaultParagraphFont" style:family="text">
      <style:text-properties fo:font-weight="bold" style:font-weight-asian="bold" style:font-weight-complex="bold" fo:font-size="11pt" style:font-size-asian="11pt" style:font-size-complex="11pt"/>
    </style:style>
    <style:style style:name="T3905" style:parent-style-name="DefaultParagraphFont" style:family="text">
      <style:text-properties fo:font-weight="bold" style:font-weight-asian="bold" style:font-weight-complex="bold"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color="#000000" fo:font-size="11pt" style:font-size-asian="11pt" style:font-size-complex="11pt" style:language-asian="lt" style:country-asian="LT"/>
    </style:style>
    <style:style style:name="T3908" style:parent-style-name="DefaultParagraphFont" style:family="text">
      <style:text-properties fo:color="#000000" fo:font-size="11pt" style:font-size-asian="11pt" style:font-size-complex="11pt" style:language-asian="lt" style:country-asian="LT"/>
    </style:style>
    <style:style style:name="T3909" style:parent-style-name="DefaultParagraphFont" style:family="text">
      <style:text-properties fo:color="#000000"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style:font-weight-complex="bold"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style:font-weight-complex="bold"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style:font-weight-complex="bold"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style:font-weight-complex="bold"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style:font-weight-complex="bold"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text-indent="0.5in"/>
    </style:style>
    <style:style style:name="T3929" style:parent-style-name="DefaultParagraphFont" style:family="text">
      <style:text-properties fo:color="#000000" fo:font-size="11pt" style:font-size-asian="11pt" style:font-size-complex="11pt"/>
    </style:style>
    <style:style style:name="T3930" style:parent-style-name="DefaultParagraphFont" style:family="text">
      <style:text-properties fo:color="#000000" fo:font-size="11pt" style:font-size-asian="11pt" style:font-size-complex="11pt"/>
    </style:style>
    <style:style style:name="T3931" style:parent-style-name="DefaultParagraphFont" style:family="text">
      <style:text-properties style:font-weight-complex="bold" fo:color="#000000" fo:font-size="11pt" style:font-size-asian="11pt" style:font-size-complex="11pt"/>
    </style:style>
    <style:style style:name="T3932" style:parent-style-name="DefaultParagraphFont" style:family="text">
      <style:text-properties fo:color="#000000" fo:font-size="11pt" style:font-size-asian="11pt" style:font-size-complex="11pt"/>
    </style:style>
    <style:style style:name="T3933" style:parent-style-name="DefaultParagraphFont" style:family="text">
      <style:text-properties style:font-weight-complex="bold" fo:color="#000000" fo:font-size="11pt" style:font-size-asian="11pt" style:font-size-complex="11pt"/>
    </style:style>
    <style:style style:name="T3934" style:parent-style-name="DefaultParagraphFont" style:family="text">
      <style:text-properties style:font-weight-complex="bold" fo:color="#000000" fo:font-size="11pt" style:font-size-asian="11pt" style:font-size-complex="11pt"/>
    </style:style>
    <style:style style:name="T3935" style:parent-style-name="DefaultParagraphFont" style:family="text">
      <style:text-properties fo:color="#000000" fo:font-size="11pt" style:font-size-asian="11pt" style:font-size-complex="11pt"/>
    </style:style>
    <style:style style:name="T3936" style:parent-style-name="DefaultParagraphFont" style:family="text">
      <style:text-properties style:font-weight-complex="bold" fo:color="#000000" fo:font-size="11pt" style:font-size-asian="11pt" style:font-size-complex="11pt"/>
    </style:style>
    <style:style style:name="T3937" style:parent-style-name="DefaultParagraphFont" style:family="text">
      <style:text-properties style:font-weight-complex="bold" fo:color="#000000" fo:font-size="11pt" style:font-size-asian="11pt" style:font-size-complex="11pt"/>
    </style:style>
    <style:style style:name="T3938" style:parent-style-name="DefaultParagraphFont" style:family="text">
      <style:text-properties fo:color="#000000" fo:font-size="11pt" style:font-size-asian="11pt" style:font-size-complex="11pt"/>
    </style:style>
    <style:style style:name="T3939" style:parent-style-name="DefaultParagraphFont" style:family="text">
      <style:text-properties style:font-weight-complex="bold" fo:color="#000000" fo:font-size="11pt" style:font-size-asian="11pt" style:font-size-complex="11pt"/>
    </style:style>
    <style:style style:name="T3940" style:parent-style-name="DefaultParagraphFont" style:family="text">
      <style:text-properties fo:color="#000000" fo:font-size="11pt" style:font-size-asian="11pt" style:font-size-complex="11pt"/>
    </style:style>
    <style:style style:name="T3941" style:parent-style-name="DefaultParagraphFont" style:family="text">
      <style:text-properties fo:color="#000000" fo:font-size="11pt" style:font-size-asian="11pt" style:font-size-complex="11pt"/>
    </style:style>
    <style:style style:name="T3942" style:parent-style-name="DefaultParagraphFont" style:family="text">
      <style:text-properties style:font-weight-complex="bold" fo:color="#000000" fo:font-size="11pt" style:font-size-asian="11pt" style:font-size-complex="11pt"/>
    </style:style>
    <style:style style:name="T3943" style:parent-style-name="DefaultParagraphFont" style:family="text">
      <style:text-properties fo:color="#000000" fo:font-size="11pt" style:font-size-asian="11pt" style:font-size-complex="11pt"/>
    </style:style>
    <style:style style:name="T3944" style:parent-style-name="DefaultParagraphFont" style:family="text">
      <style:text-properties style:font-weight-complex="bold" fo:color="#000000" fo:font-size="11pt" style:font-size-asian="11pt" style:font-size-complex="11pt"/>
    </style:style>
    <style:style style:name="T3945" style:parent-style-name="DefaultParagraphFont" style:family="text">
      <style:text-properties fo:color="#000000" fo:font-size="11pt" style:font-size-asian="11pt" style:font-size-complex="11pt"/>
    </style:style>
    <style:style style:name="T3946" style:parent-style-name="DefaultParagraphFont" style:family="text">
      <style:text-properties fo:color="#000000"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color="#000000" fo:font-size="11pt" style:font-size-asian="11pt" style:font-size-complex="11pt"/>
    </style:style>
    <style:style style:name="T3949" style:parent-style-name="DefaultParagraphFont" style:family="text">
      <style:text-properties fo:color="#000000" style:text-position="super 63.6%" fo:font-size="11pt" style:font-size-asian="11pt" style:font-size-complex="11pt"/>
    </style:style>
    <style:style style:name="T3950" style:parent-style-name="DefaultParagraphFont" style:family="text">
      <style:text-properties fo:color="#000000" fo:font-size="11pt" style:font-size-asian="11pt" style:font-size-complex="11pt"/>
    </style:style>
    <style:style style:name="T3951" style:parent-style-name="DefaultParagraphFont" style:family="text">
      <style:text-properties fo:color="#000000"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fo:text-indent="0.5in"/>
    </style:style>
    <style:style style:name="T3959" style:parent-style-name="DefaultParagraphFont" style:family="text">
      <style:text-properties style:font-name-asian="Calibri" fo:color="#000000" fo:font-size="11pt" style:font-size-asian="11pt" style:font-size-complex="11pt"/>
    </style:style>
    <style:style style:name="T3960" style:parent-style-name="DefaultParagraphFont" style:family="text">
      <style:text-properties style:font-name-asian="Calibri" fo:color="#000000" fo:font-size="11pt" style:font-size-asian="11pt" style:font-size-complex="11pt"/>
    </style:style>
    <style:style style:name="T3961" style:parent-style-name="DefaultParagraphFont" style:family="text">
      <style:text-properties style:font-name-asian="Calibri" fo:color="#000000" fo:font-size="11pt" style:font-size-asian="11pt" style:font-size-complex="11pt"/>
    </style:style>
    <style:style style:name="T3962" style:parent-style-name="DefaultParagraphFont" style:family="text">
      <style:text-properties style:font-name-asian="Calibri" fo:color="#000000" fo:font-size="11pt" style:font-size-asian="11pt" style:font-size-complex="11pt"/>
    </style:style>
    <style:style style:name="T3963" style:parent-style-name="DefaultParagraphFont" style:family="text">
      <style:text-properties style:font-name-asian="Calibri" fo:color="#000000" fo:font-size="11pt" style:font-size-asian="11pt" style:font-size-complex="11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text-indent="0.5in"/>
    </style:style>
    <style:style style:name="T3970" style:parent-style-name="DefaultParagraphFont" style:family="text">
      <style:text-properties style:font-weight-complex="bold" fo:color="#000000" fo:font-size="11pt" style:font-size-asian="11pt" style:font-size-complex="11pt"/>
    </style:style>
    <style:style style:name="T3971" style:parent-style-name="DefaultParagraphFont" style:family="text">
      <style:text-properties style:font-weight-complex="bold" fo:color="#000000" fo:font-size="11pt" style:font-size-asian="11pt" style:font-size-complex="11pt"/>
    </style:style>
    <style:style style:name="T3972" style:parent-style-name="DefaultParagraphFont" style:family="text">
      <style:text-properties style:font-weight-complex="bold" fo:color="#000000"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style:font-weight-complex="bold" fo:color="#000000" fo:font-size="11pt" style:font-size-asian="11pt" style:font-size-complex="11pt"/>
    </style:style>
    <style:style style:name="T3975" style:parent-style-name="DefaultParagraphFont" style:family="text">
      <style:text-properties style:font-weight-complex="bold" fo:color="#000000"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style:font-weight-complex="bold" fo:color="#000000" fo:font-size="11pt" style:font-size-asian="11pt" style:font-size-complex="11pt"/>
    </style:style>
    <style:style style:name="T3978" style:parent-style-name="DefaultParagraphFont" style:family="text">
      <style:text-properties style:font-weight-complex="bold" fo:color="#000000"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style:font-weight-complex="bold" fo:color="#000000" fo:font-size="11pt" style:font-size-asian="11pt" style:font-size-complex="11pt"/>
    </style:style>
    <style:style style:name="T3981" style:parent-style-name="DefaultParagraphFont" style:family="text">
      <style:text-properties style:font-weight-complex="bold" fo:color="#000000"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style:font-weight-complex="bold" fo:color="#000000" fo:font-size="11pt" style:font-size-asian="11pt" style:font-size-complex="11pt"/>
    </style:style>
    <style:style style:name="T3984" style:parent-style-name="DefaultParagraphFont" style:family="text">
      <style:text-properties style:font-weight-complex="bold" fo:color="#000000" fo:font-size="11pt" style:font-size-asian="11pt" style:font-size-complex="11pt"/>
    </style:style>
    <style:style style:name="T3985" style:parent-style-name="DefaultParagraphFont" style:family="text">
      <style:text-properties style:font-weight-complex="bold" fo:color="#000000"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style:font-weight-complex="bold" fo:color="#000000" fo:font-size="11pt" style:font-size-asian="11pt" style:font-size-complex="11pt" fo:background-color="#FFFFFF"/>
    </style:style>
    <style:style style:name="T3988" style:parent-style-name="DefaultParagraphFont" style:family="text">
      <style:text-properties style:font-weight-complex="bold" fo:color="#000000" fo:font-size="11pt" style:font-size-asian="11pt" style:font-size-complex="11pt" fo:background-color="#FFFFFF"/>
    </style:style>
    <style:style style:name="T3989" style:parent-style-name="DefaultParagraphFont" style:family="text">
      <style:text-properties fo:color="#000000" fo:font-size="11pt" style:font-size-asian="11pt" style:font-size-complex="11pt" fo:background-color="#FFFFFF"/>
    </style:style>
    <style:style style:name="T3990" style:parent-style-name="DefaultParagraphFont" style:family="text">
      <style:text-properties style:font-weight-complex="bold" fo:color="#000000" fo:font-size="11pt" style:font-size-asian="11pt" style:font-size-complex="11pt" fo:background-color="#FFFFFF"/>
    </style:style>
    <style:style style:name="T3991" style:parent-style-name="DefaultParagraphFont" style:family="text">
      <style:text-properties fo:color="#000000" fo:font-size="11pt" style:font-size-asian="11pt" style:font-size-complex="11pt" fo:background-color="#FFFFFF"/>
    </style:style>
    <style:style style:name="T3992" style:parent-style-name="DefaultParagraphFont" style:family="text">
      <style:text-properties fo:color="#000000" fo:font-size="11pt" style:font-size-asian="11pt" style:font-size-complex="11pt" fo:background-color="#FFFFFF"/>
    </style:style>
    <style:style style:name="P3993" style:parent-style-name="Normal" style:family="paragraph">
      <style:paragraph-properties fo:text-align="justify" fo:text-indent="0.5in"/>
    </style:style>
    <style:style style:name="T3994" style:parent-style-name="DefaultParagraphFont" style:family="text">
      <style:text-properties fo:color="#000000" fo:font-size="11pt" style:font-size-asian="11pt" style:font-size-complex="11pt"/>
    </style:style>
    <style:style style:name="T3995" style:parent-style-name="DefaultParagraphFont" style:family="text">
      <style:text-properties fo:color="#000000" fo:font-size="11pt" style:font-size-asian="11pt" style:font-size-complex="11pt"/>
    </style:style>
    <style:style style:name="T3996" style:parent-style-name="DefaultParagraphFont" style:family="text">
      <style:text-properties fo:color="#000000" fo:font-size="11pt" style:font-size-asian="11pt" style:font-size-complex="11pt"/>
    </style:style>
    <style:style style:name="T3997" style:parent-style-name="DefaultParagraphFont" style:family="text">
      <style:text-properties style:font-weight-complex="bold" fo:color="#000000" fo:font-size="11pt" style:font-size-asian="11pt" style:font-size-complex="11pt" fo:background-color="#FFFFFF"/>
    </style:style>
    <style:style style:name="T3998" style:parent-style-name="DefaultParagraphFont" style:family="text">
      <style:text-properties style:font-weight-complex="bold" fo:color="#000000" fo:font-size="11pt" style:font-size-asian="11pt" style:font-size-complex="11pt" fo:background-color="#FFFFFF"/>
    </style:style>
    <style:style style:name="T3999" style:parent-style-name="DefaultParagraphFont" style:family="text">
      <style:text-properties fo:color="#000000" fo:font-size="11pt" style:font-size-asian="11pt" style:font-size-complex="11pt" fo:background-color="#FFFFFF"/>
    </style:style>
    <style:style style:name="T4000" style:parent-style-name="DefaultParagraphFont" style:family="text">
      <style:text-properties fo:color="#000000"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color="#000000" fo:font-size="11pt" style:font-size-asian="11pt" style:font-size-complex="11pt"/>
    </style:style>
    <style:style style:name="T4003" style:parent-style-name="DefaultParagraphFont" style:family="text">
      <style:text-properties fo:color="#000000" fo:font-size="11pt" style:font-size-asian="11pt" style:font-size-complex="11pt"/>
    </style:style>
    <style:style style:name="T4004" style:parent-style-name="DefaultParagraphFont" style:family="text">
      <style:text-properties style:font-weight-complex="bold" fo:color="#000000" fo:font-size="11pt" style:font-size-asian="11pt" style:font-size-complex="11pt"/>
    </style:style>
    <style:style style:name="T4005" style:parent-style-name="DefaultParagraphFont" style:family="text">
      <style:text-properties fo:color="#000000" fo:font-size="11pt" style:font-size-asian="11pt" style:font-size-complex="11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text-indent="0.5in"/>
    </style:style>
    <style:style style:name="T4012" style:parent-style-name="DefaultParagraphFont" style:family="text">
      <style:text-properties style:font-weight-complex="bold" fo:color="#000000" fo:font-size="11pt" style:font-size-asian="11pt" style:font-size-complex="11pt"/>
    </style:style>
    <style:style style:name="T4013" style:parent-style-name="DefaultParagraphFont" style:family="text">
      <style:text-properties style:font-weight-complex="bold" fo:color="#000000" fo:font-size="11pt" style:font-size-asian="11pt" style:font-size-complex="11pt"/>
    </style:style>
    <style:style style:name="T4014" style:parent-style-name="DefaultParagraphFont" style:family="text">
      <style:text-properties style:font-weight-complex="bold" fo:color="#000000" fo:font-size="11pt" style:font-size-asian="11pt" style:font-size-complex="11pt"/>
    </style:style>
    <style:style style:name="T4015" style:parent-style-name="DefaultParagraphFont" style:family="text">
      <style:text-properties style:font-weight-complex="bold" fo:color="#000000"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color="#000000" fo:font-size="11pt" style:font-size-asian="11pt" style:font-size-complex="11pt"/>
    </style:style>
    <style:style style:name="T4018" style:parent-style-name="DefaultParagraphFont" style:family="text">
      <style:text-properties style:font-weight-complex="bold" fo:color="#000000"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style:font-weight-complex="bold" fo:color="#000000" fo:font-size="11pt" style:font-size-asian="11pt" style:font-size-complex="11pt"/>
    </style:style>
    <style:style style:name="T4021" style:parent-style-name="DefaultParagraphFont" style:family="text">
      <style:text-properties style:font-weight-complex="bold" fo:color="#000000"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weight-complex="bold" fo:color="#000000" fo:font-size="11pt" style:font-size-asian="11pt" style:font-size-complex="11pt"/>
    </style:style>
    <style:style style:name="T4024" style:parent-style-name="DefaultParagraphFont" style:family="text">
      <style:text-properties style:font-weight-complex="bold" fo:color="#000000" fo:font-size="11pt" style:font-size-asian="11pt" style:font-size-complex="11pt"/>
    </style:style>
    <style:style style:name="T4025" style:parent-style-name="DefaultParagraphFont" style:family="text">
      <style:text-properties style:font-weight-complex="bold" fo:color="#000000"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color="#000000" fo:font-size="11pt" style:font-size-asian="11pt" style:font-size-complex="11pt"/>
    </style:style>
    <style:style style:name="T4028" style:parent-style-name="DefaultParagraphFont" style:family="text">
      <style:text-properties fo:color="#000000"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color="#000000"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P4035" style:parent-style-name="Normal" style:family="paragraph">
      <style:paragraph-properties fo:widows="0" fo:orphans="0" fo:text-align="justify" fo:text-indent="0.5in"/>
      <style:text-properties fo:hyphenate="false"/>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color="#000000" fo:font-size="11pt" style:font-size-asian="11pt" style:font-size-complex="11pt"/>
    </style:style>
    <style:style style:name="T4039" style:parent-style-name="DefaultParagraphFont" style:family="text">
      <style:text-properties fo:color="#000000" fo:font-size="11pt" style:font-size-asian="11pt" style:font-size-complex="11pt"/>
    </style:style>
    <style:style style:name="P4040" style:parent-style-name="Normal" style:family="paragraph">
      <style:paragraph-properties fo:widows="0" fo:orphans="0" fo:text-align="justify" fo:text-indent="0.5in"/>
      <style:text-properties fo:hyphenate="false"/>
    </style:style>
    <style:style style:name="T4041" style:parent-style-name="DefaultParagraphFont" style:family="text">
      <style:text-properties fo:color="#000000" fo:font-size="11pt" style:font-size-asian="11pt" style:font-size-complex="11pt"/>
    </style:style>
    <style:style style:name="T4042" style:parent-style-name="DefaultParagraphFont" style:family="text">
      <style:text-properties fo:color="#000000" fo:font-size="11pt" style:font-size-asian="11pt" style:font-size-complex="11pt"/>
    </style:style>
    <style:style style:name="T4043" style:parent-style-name="DefaultParagraphFont" style:family="text">
      <style:text-properties fo:color="#000000" fo:font-size="11pt" style:font-size-asian="11pt" style:font-size-complex="11pt"/>
    </style:style>
    <style:style style:name="P4044" style:parent-style-name="Normal" style:family="paragraph">
      <style:paragraph-properties fo:widows="0" fo:orphans="0" fo:text-align="justify" fo:text-indent="0.5in"/>
      <style:text-properties fo:hyphenate="false"/>
    </style:style>
    <style:style style:name="T4045" style:parent-style-name="DefaultParagraphFont" style:family="text">
      <style:text-properties fo:color="#000000" fo:font-size="11pt" style:font-size-asian="11pt" style:font-size-complex="11pt"/>
    </style:style>
    <style:style style:name="T4046" style:parent-style-name="DefaultParagraphFont" style:family="text">
      <style:text-properties fo:color="#000000"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color="#000000" fo:font-size="11pt" style:font-size-asian="11pt" style:font-size-complex="11pt"/>
    </style:style>
    <style:style style:name="T4049" style:parent-style-name="DefaultParagraphFont" style:family="text">
      <style:text-properties fo:color="#000000" fo:font-size="11pt" style:font-size-asian="11pt" style:font-size-complex="11pt"/>
    </style:style>
    <style:style style:name="T4050" style:parent-style-name="DefaultParagraphFont" style:family="text">
      <style:text-properties fo:color="#000000"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fo:color="#000000" fo:font-size="11pt" style:font-size-asian="11pt" style:font-size-complex="11pt"/>
    </style:style>
    <style:style style:name="T4053" style:parent-style-name="DefaultParagraphFont" style:family="text">
      <style:text-properties fo:color="#000000" fo:font-size="11pt" style:font-size-asian="11pt" style:font-size-complex="11p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color="#000000"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color="#000000"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color="#000000" fo:font-size="11pt" style:font-size-asian="11pt" style:font-size-complex="11pt" style:language-asian="lt" style:country-asian="LT"/>
    </style:style>
    <style:style style:name="T4081" style:parent-style-name="DefaultParagraphFont" style:family="text">
      <style:text-properties fo:color="#000000"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style:font-weight-complex="bold" fo:color="#000000"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paragraph-properties fo:widows="0" fo:orphans="0" fo:text-align="justify" fo:text-indent="0.5in"/>
      <style:text-properties fo:hyphenate="false"/>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fo:color="#000000" fo:font-size="11pt" style:font-size-asian="11pt" style:font-size-complex="11pt"/>
    </style:style>
    <style:style style:name="T4088" style:parent-style-name="DefaultParagraphFont" style:family="text">
      <style:text-properties fo:color="#000000" fo:font-size="11pt" style:font-size-asian="11pt" style:font-size-complex="11pt"/>
    </style:style>
    <style:style style:name="P4089" style:parent-style-name="Normal" style:family="paragraph">
      <style:paragraph-properties fo:widows="0" fo:orphans="0" fo:text-align="justify" fo:text-indent="0.5in"/>
      <style:text-properties fo:hyphenate="false"/>
    </style:style>
    <style:style style:name="T4090" style:parent-style-name="DefaultParagraphFont" style:family="text">
      <style:text-properties fo:color="#000000" fo:font-size="11pt" style:font-size-asian="11pt" style:font-size-complex="11pt"/>
    </style:style>
    <style:style style:name="T4091" style:parent-style-name="DefaultParagraphFont" style:family="text">
      <style:text-properties fo:color="#000000" fo:font-size="11pt" style:font-size-asian="11pt" style:font-size-complex="11pt"/>
    </style:style>
    <style:style style:name="T4092" style:parent-style-name="DefaultParagraphFont" style:family="text">
      <style:text-properties fo:color="#000000" fo:font-size="11pt" style:font-size-asian="11pt" style:font-size-complex="11pt"/>
    </style:style>
    <style:style style:name="P4093" style:parent-style-name="Normal" style:family="paragraph">
      <style:paragraph-properties fo:widows="0" fo:orphans="0" fo:text-align="justify" fo:text-indent="0.5in"/>
      <style:text-properties fo:hyphenate="false"/>
    </style:style>
    <style:style style:name="T4094" style:parent-style-name="DefaultParagraphFont" style:family="text">
      <style:text-properties fo:color="#000000" fo:font-size="11pt" style:font-size-asian="11pt" style:font-size-complex="11pt"/>
    </style:style>
    <style:style style:name="T4095" style:parent-style-name="DefaultParagraphFont" style:family="text">
      <style:text-properties fo:color="#000000" fo:font-size="11pt" style:font-size-asian="11pt" style:font-size-complex="11pt"/>
    </style:style>
    <style:style style:name="P4096" style:parent-style-name="Normal" style:family="paragraph">
      <style:paragraph-properties fo:widows="0" fo:orphans="0" fo:text-align="justify" fo:text-indent="0.5in"/>
      <style:text-properties fo:hyphenate="false"/>
    </style:style>
    <style:style style:name="T4097" style:parent-style-name="DefaultParagraphFont" style:family="text">
      <style:text-properties fo:color="#000000" fo:font-size="11pt" style:font-size-asian="11pt" style:font-size-complex="11pt"/>
    </style:style>
    <style:style style:name="T4098" style:parent-style-name="DefaultParagraphFont" style:family="text">
      <style:text-properties fo:color="#000000" fo:font-size="11pt" style:font-size-asian="11pt" style:font-size-complex="11pt"/>
    </style:style>
    <style:style style:name="T4099" style:parent-style-name="DefaultParagraphFont" style:family="text">
      <style:text-properties fo:color="#000000"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fo:font-size="10pt" style:font-size-asian="10pt"/>
    </style:style>
    <style:style style:name="T41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fo:font-size="10pt" style:font-size-asian="10p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fo:text-indent="0.3937in"/>
    </style:style>
    <style:style style:name="T4124" style:parent-style-name="DefaultParagraphFont" style:family="text">
      <style:text-properties fo:font-weight="bold" style:font-weight-asian="bold" fo:font-size="11pt" style:font-size-asian="11pt"/>
    </style:style>
    <style:style style:name="T4125" style:parent-style-name="DefaultParagraphFont" style:family="text">
      <style:text-properties fo:font-weight="bold" style:font-weight-asian="bold" style:text-position="super 63.6%" fo:font-size="11pt" style:font-size-asian="11pt"/>
    </style:style>
    <style:style style:name="T4126" style:parent-style-name="DefaultParagraphFont" style:family="text">
      <style:text-properties fo:font-weight="bold" style:font-weight-asian="bold" fo:font-size="11pt" style:font-size-asian="11pt"/>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margin-left="1.625in" fo:text-indent="-1.125in">
        <style:tab-stops/>
      </style:paragraph-properties>
    </style:style>
    <style:style style:name="T4135" style:parent-style-name="DefaultParagraphFont" style:family="text">
      <style:text-properties fo:font-weight="bold" style:font-weight-asian="bold" fo:font-size="11pt" style:font-size-asian="11pt"/>
    </style:style>
    <style:style style:name="T4136" style:parent-style-name="DefaultParagraphFont" style:family="text">
      <style:text-properties fo:font-weight="bold" style:font-weight-asian="bold" fo:font-size="11pt" style:font-size-asian="11pt"/>
    </style:style>
    <style:style style:name="P4137" style:parent-style-name="Normal" style:family="paragraph">
      <style:paragraph-properties fo:text-align="justify" fo:margin-left="1.625in" fo:text-indent="-0.3451in">
        <style:tab-stops/>
      </style:paragraph-properties>
    </style:style>
    <style:style style:name="T4138" style:parent-style-name="DefaultParagraphFont" style:family="text">
      <style:text-properties fo:font-weight="bold" style:font-weight-asian="bold" fo:font-size="11pt" style:font-size-asian="11pt"/>
    </style:style>
    <style:style style:name="P4139" style:parent-style-name="Normal" style:family="paragraph">
      <style:paragraph-properties fo:text-align="justify" fo:text-indent="0.4923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fo:text-indent="0.4923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text-indent="0.4923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text-indent="0.4923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4923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text-align="justify" fo:text-indent="0.4923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P4159" style:parent-style-name="Normal" style:family="paragraph">
      <style:paragraph-properties fo:text-align="justify" fo:text-indent="0.4923in"/>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P4162" style:parent-style-name="Normal" style:family="paragraph">
      <style:paragraph-properties fo:text-align="justify" fo:text-indent="0.4923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fo:text-indent="0.4923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4923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widows="0" fo:orphans="0"/>
      <style:text-properties fo:font-style="italic" style:font-style-asian="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tyle="italic" style:font-style-asian="italic" fo:font-size="10pt" style:font-size-asian="10pt"/>
    </style:style>
    <style:style style:name="T4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fo:font-style="italic" style:font-style-asian="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fo:font-size="10pt" style:font-size-asian="10pt"/>
    </style:style>
    <style:style style:name="T41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fo:font-size="10pt" style:font-size-asian="10pt"/>
    </style:style>
    <style:style style:name="T4198" style:parent-style-name="DefaultParagraphFont" style:family="text">
      <style:text-properties style:font-name-asian="MS Mincho" fo:font-style="italic" style:font-style-asian="italic" fo:font-size="10pt" style:font-size-asian="10pt"/>
    </style:style>
    <style:style style:name="P4199" style:parent-style-name="Normal" style:family="paragraph">
      <style:paragraph-properties fo:text-align="justify" fo:text-indent="0.4923in"/>
    </style:style>
    <style:style style:name="P4200" style:parent-style-name="Normal" style:family="paragraph">
      <style:paragraph-properties fo:text-align="justify" fo:text-indent="0.4923in"/>
    </style:style>
    <style:style style:name="T4201" style:parent-style-name="DefaultParagraphFont" style:family="text">
      <style:text-properties fo:font-weight="bold" style:font-weight-asian="bold" fo:font-size="11pt" style:font-size-asian="11pt"/>
    </style:style>
    <style:style style:name="T4202" style:parent-style-name="DefaultParagraphFont" style:family="text">
      <style:text-properties fo:font-weight="bold" style:font-weight-asian="bold" fo:font-size="11pt" style:font-size-asian="11pt"/>
    </style:style>
    <style:style style:name="T4203" style:parent-style-name="DefaultParagraphFont" style:family="text">
      <style:text-properties fo:font-weight="bold" style:font-weight-asian="bold" fo:font-size="11pt" style:font-size-asian="11pt"/>
    </style:style>
    <style:style style:name="P4204" style:parent-style-name="Normal" style:family="paragraph">
      <style:paragraph-properties fo:text-align="justify" fo:text-indent="0.4923in"/>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4923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text-indent="0.4923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paragraph-properties fo:text-align="justify" fo:text-indent="0.4923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fo:text-indent="0.4923in"/>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widows="0" fo:orphans="0"/>
      <style:text-properties fo:font-style="italic" style:font-style-asian="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text-indent="0.3937in"/>
    </style:style>
    <style:style style:name="P4230" style:parent-style-name="Normal" style:family="paragraph">
      <style:paragraph-properties fo:text-align="center"/>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center"/>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3937in"/>
      <style:text-properties fo:font-size="11pt" style:font-size-asian="11pt"/>
    </style:style>
    <style:style style:name="P4236" style:parent-style-name="Normal" style:family="paragraph">
      <style:paragraph-properties fo:text-align="justify" fo:text-indent="0.4923in"/>
    </style:style>
    <style:style style:name="T4237" style:parent-style-name="DefaultParagraphFont" style:family="text">
      <style:text-properties fo:font-weight="bold" style:font-weight-asian="bold" fo:font-size="11pt" style:font-size-asian="11pt"/>
    </style:style>
    <style:style style:name="T4238" style:parent-style-name="DefaultParagraphFont" style:family="text">
      <style:text-properties fo:font-weight="bold" style:font-weight-asian="bold" fo:font-size="11pt" style:font-size-asian="11pt"/>
    </style:style>
    <style:style style:name="T4239" style:parent-style-name="DefaultParagraphFont" style:family="text">
      <style:text-properties fo:font-style="italic" style:font-style-asian="italic" fo:font-size="10pt" style:font-size-asian="10pt"/>
    </style:style>
    <style:style style:name="P4240" style:parent-style-name="Normal" style:family="paragraph">
      <style:text-properties fo:font-style="italic" style:font-style-asian="italic" style:font-style-complex="italic" fo:font-size="10pt" style:font-size-asian="10pt"/>
    </style:style>
    <style:style style:name="T4241" style:parent-style-name="DefaultParagraphFont" style:family="text">
      <style:text-properties fo:font-style="italic" style:font-style-asian="italic" style:font-style-complex="italic" fo:font-size="10pt" style:font-size-asian="10pt"/>
    </style:style>
    <style:style style:name="T424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tyle="italic" style:font-style-asian="italic" fo:font-size="10pt" style:font-size-asian="10pt"/>
    </style:style>
    <style:style style:name="T4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fo:font-style="italic" style:font-style-asian="italic" fo:font-size="10pt" style:font-size-asian="10pt"/>
    </style:style>
    <style:style style:name="T4248" style:parent-style-name="DefaultParagraphFont" style:family="text">
      <style:text-properties fo:font-style="italic" style:font-style-asian="italic" fo:font-size="10pt" style:font-size-asian="10pt"/>
    </style:style>
    <style:style style:name="P4249" style:parent-style-name="Normal" style:family="paragraph">
      <style:paragraph-properties fo:text-align="justify" fo:text-indent="0.3937in"/>
    </style:style>
    <style:style style:name="P4250" style:parent-style-name="Normal" style:family="paragraph">
      <style:paragraph-properties fo:text-align="justify" fo:text-indent="0.5in"/>
    </style:style>
    <style:style style:name="T4251" style:parent-style-name="DefaultParagraphFont" style:family="text">
      <style:text-properties fo:font-weight="bold" style:font-weight-asian="bold" fo:font-size="11pt" style:font-size-asian="11pt" style:font-size-complex="11pt"/>
    </style:style>
    <style:style style:name="T4252" style:parent-style-name="DefaultParagraphFont" style:family="text">
      <style:text-properties fo:font-weight="bold" style:font-weight-asian="bold" style:text-position="super 63.6%" fo:font-size="11pt" style:font-size-asian="11pt" style:font-size-complex="11pt"/>
    </style:style>
    <style:style style:name="T4253" style:parent-style-name="DefaultParagraphFont" style:family="text">
      <style:text-properties fo:font-weight="bold" style:font-weight-asian="bold" fo:font-size="11pt" style:font-size-asian="11pt" style:font-size-complex="11pt"/>
    </style:style>
    <style:style style:name="T4254" style:parent-style-name="DefaultParagraphFont" style:family="text">
      <style:text-properties fo:font-weight="bold" style:font-weight-asian="bold"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P427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tab-stops>
          <style:tab-stop style:type="left" style:position="0.3937in"/>
        </style:tab-stops>
      </style:paragraph-properties>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P429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P4304"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tyle="italic" style:font-style-asian="italic" fo:font-size="10pt" style:font-size-asian="10pt"/>
    </style:style>
    <style:style style:name="T4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fo:font-style="italic" style:font-style-asian="italic" fo:font-size="10pt" style:font-size-asian="10pt"/>
    </style:style>
    <style:style style:name="P4310" style:parent-style-name="Normal" style:family="paragraph">
      <style:paragraph-properties fo:text-align="justify" fo:text-indent="0.3937in"/>
    </style:style>
    <style:style style:name="P4311" style:parent-style-name="Normal" style:family="paragraph">
      <style:paragraph-properties fo:text-align="justify" fo:margin-left="1.575in" fo:text-indent="-1.075in">
        <style:tab-stops/>
      </style:paragraph-properties>
    </style:style>
    <style:style style:name="T4312" style:parent-style-name="DefaultParagraphFont" style:family="text">
      <style:text-properties fo:font-weight="bold" style:font-weight-asian="bold" fo:font-size="11pt" style:font-size-asian="11pt" style:font-size-complex="11pt"/>
    </style:style>
    <style:style style:name="T4313" style:parent-style-name="DefaultParagraphFont" style:family="text">
      <style:text-properties fo:font-weight="bold" style:font-weight-asian="bold"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weight="bold" style:font-weight-asian="bold" fo:font-size="11pt" style:font-size-asian="11pt" style:font-size-complex="11pt"/>
    </style:style>
    <style:style style:name="T4316" style:parent-style-name="DefaultParagraphFont" style:family="text">
      <style:text-properties fo:font-weight="bold" style:font-weight-asian="bold" fo:font-size="11pt" style:font-size-asian="11pt" style:font-size-complex="11pt" style:language-asian="lt" style:country-asian="LT"/>
    </style:style>
    <style:style style:name="P4317" style:parent-style-name="Normal" style:family="paragraph">
      <style:paragraph-properties fo:text-align="justify" style:vertical-align="baseline" fo:text-indent="0.5in"/>
      <style:text-properties fo:hyphenate="false"/>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style:font-weight-complex="bold" fo:color="#000000"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style:vertical-align="baseline" fo:text-indent="0.5in"/>
      <style:text-properties fo:hyphenate="false"/>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P4333" style:parent-style-name="Normal" style:family="paragraph">
      <style:paragraph-properties fo:text-align="justify"/>
      <style:text-properties fo:font-style="italic" style:font-style-asian="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tyle="italic" style:font-style-asian="italic" fo:font-size="10pt" style:font-size-asian="10pt"/>
    </style:style>
    <style:style style:name="T4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fo:font-style="italic" style:font-style-asian="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fo:font-size="10pt" style:font-size-asian="10pt"/>
    </style:style>
    <style:style style:name="T43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fo:font-size="10pt" style:font-size-asian="10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margin-left="1.575in" fo:text-indent="-1.0826in">
        <style:tab-stops/>
      </style:paragraph-properties>
    </style:style>
    <style:style style:name="T4353" style:parent-style-name="DefaultParagraphFont" style:family="text">
      <style:text-properties fo:font-weight="bold" style:font-weight-asian="bold" fo:font-size="11pt" style:font-size-asian="11pt"/>
    </style:style>
    <style:style style:name="T4354" style:parent-style-name="DefaultParagraphFont" style:family="text">
      <style:text-properties fo:font-weight="bold" style:font-weight-asian="bold" fo:font-size="11pt" style:font-size-asian="11pt"/>
    </style:style>
    <style:style style:name="T4355" style:parent-style-name="DefaultParagraphFont" style:family="text">
      <style:text-properties fo:font-weight="bold" style:font-weight-asian="bold"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font-size-complex="12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widows="0" fo:orphans="0" fo:text-align="justify"/>
    </style:style>
    <style:style style:name="T4398" style:parent-style-name="DefaultParagraphFont" style:family="text">
      <style:text-properties fo:font-style="italic" style:font-style-asian="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fo:text-indent="0.3937in"/>
    </style:style>
    <style:style style:name="P4408" style:parent-style-name="Normal" style:family="paragraph">
      <style:paragraph-properties fo:text-align="justify" fo:text-indent="0.5in"/>
    </style:style>
    <style:style style:name="T4409" style:parent-style-name="DefaultParagraphFont" style:family="text">
      <style:text-properties fo:font-weight="bold" style:font-weight-asian="bold" fo:font-size="11pt" style:font-size-asian="11pt" style:font-size-complex="11pt"/>
    </style:style>
    <style:style style:name="T4410" style:parent-style-name="DefaultParagraphFont" style:family="text">
      <style:text-properties fo:font-weight="bold" style:font-weight-asian="bold"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weight="bold" style:font-weight-asian="bold"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weight="bold" style:font-weight-asian="bold"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weight="bold" style:font-weight-asian="bold"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weight="bold" style:font-weight-asian="bold"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44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2" style:parent-style-name="DefaultParagraphFont" style:family="text">
      <style:text-properties fo:font-style="italic" style:font-style-asian="italic" fo:font-size="10pt" style:font-size-asian="10pt"/>
    </style:style>
    <style:style style:name="T4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fo:font-style="italic" style:font-style-asian="italic" fo:font-size="10pt" style:font-size-asian="10pt"/>
    </style:style>
    <style:style style:name="P444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6" style:parent-style-name="DefaultParagraphFont" style:family="text">
      <style:text-properties fo:font-style="italic" style:font-style-asian="italic" fo:font-size="10pt" style:font-size-asian="10pt"/>
    </style:style>
    <style:style style:name="T4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fo:font-style="italic" style:font-style-asian="italic" fo:font-size="10pt" style:font-size-asian="10p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text-indent="0.4923in"/>
    </style:style>
    <style:style style:name="T4456" style:parent-style-name="DefaultParagraphFont" style:family="text">
      <style:text-properties fo:font-weight="bold" style:font-weight-asian="bold" fo:font-size="11pt" style:font-size-asian="11pt"/>
    </style:style>
    <style:style style:name="T4457" style:parent-style-name="DefaultParagraphFont" style:family="text">
      <style:text-properties fo:font-weight="bold" style:font-weight-asian="bold" fo:font-size="11pt" style:font-size-asian="11pt"/>
    </style:style>
    <style:style style:name="P4458" style:parent-style-name="Normal" style:family="paragraph">
      <style:paragraph-properties fo:text-align="justify" fo:margin-left="1in" fo:text-indent="0.5in">
        <style:tab-stops/>
      </style:paragraph-properties>
    </style:style>
    <style:style style:name="T4459" style:parent-style-name="DefaultParagraphFont" style:family="text">
      <style:text-properties fo:font-weight="bold" style:font-weight-asian="bold" fo:font-size="11pt" style:font-size-asian="11pt"/>
    </style:style>
    <style:style style:name="P4460" style:parent-style-name="Normal" style:family="paragraph">
      <style:paragraph-properties fo:text-align="justify" fo:text-indent="0.4923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4923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text-indent="0.4923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text-properties fo:font-style="italic" style:font-style-asian="italic" fo:font-size="10pt" style:font-size-asian="10pt"/>
    </style:style>
    <style:style style:name="T4480" style:parent-style-name="DefaultParagraphFont" style:family="text">
      <style:text-properties fo:font-style="italic" style:font-style-asian="italic" fo:font-size="10pt" style:font-size-asian="10pt"/>
    </style:style>
    <style:style style:name="T4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fo:font-style="italic" style:font-style-asian="italic" fo:font-size="10pt" style:font-size-asian="10pt"/>
    </style:style>
    <style:style style:name="P4483" style:parent-style-name="Normal" style:family="paragraph">
      <style:paragraph-properties fo:text-align="justify" fo:text-indent="0.3937in"/>
    </style:style>
    <style:style style:name="P4484" style:parent-style-name="Normal" style:family="paragraph">
      <style:paragraph-properties fo:text-align="justify" fo:margin-left="1.6736in" fo:text-indent="-1.1736in">
        <style:tab-stops/>
      </style:paragraph-properties>
    </style:style>
    <style:style style:name="T4485" style:parent-style-name="DefaultParagraphFont" style:family="text">
      <style:text-properties fo:font-weight="bold" style:font-weight-asian="bold" fo:font-size="11pt" style:font-size-asian="11pt" style:font-size-complex="11pt"/>
    </style:style>
    <style:style style:name="T4486" style:parent-style-name="DefaultParagraphFont" style:family="text">
      <style:text-properties fo:font-weight="bold" style:font-weight-asian="bold" fo:font-size="11pt" style:font-size-asian="11pt" style:font-size-complex="11pt"/>
    </style:style>
    <style:style style:name="T4487" style:parent-style-name="DefaultParagraphFont" style:family="text">
      <style:text-properties fo:font-weight="bold" style:font-weight-asian="bold" fo:font-size="11pt" style:font-size-asian="11pt" style:font-size-complex="11pt"/>
    </style:style>
    <style:style style:name="T4488" style:parent-style-name="DefaultParagraphFont" style:family="text">
      <style:text-properties fo:font-weight="bold" style:font-weight-asian="bold"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color="#000000" fo:font-size="11pt" style:font-size-asian="11pt" style:font-size-complex="11pt" style:language-asian="lt" style:country-asian="LT"/>
    </style:style>
    <style:style style:name="T4496" style:parent-style-name="DefaultParagraphFont" style:family="text">
      <style:text-properties fo:color="#000000" fo:font-size="11pt" style:font-size-asian="11pt" style:font-size-complex="11pt" style:language-asian="lt" style:country-asian="LT"/>
    </style:style>
    <style:style style:name="P4497" style:parent-style-name="Normal" style:family="paragraph">
      <style:paragraph-properties fo:text-align="justify" fo:text-indent="0.5in"/>
    </style:style>
    <style:style style:name="T4498" style:parent-style-name="DefaultParagraphFont" style:family="text">
      <style:text-properties fo:color="#000000" fo:font-size="11pt" style:font-size-asian="11pt" style:font-size-complex="11pt" style:language-asian="lt" style:country-asian="LT"/>
    </style:style>
    <style:style style:name="T4499" style:parent-style-name="DefaultParagraphFont" style:family="text">
      <style:text-properties fo:color="#000000" fo:font-size="11pt" style:font-size-asian="11pt" style:font-size-complex="11pt" style:language-asian="lt" style:country-asian="LT"/>
    </style:style>
    <style:style style:name="T4500" style:parent-style-name="DefaultParagraphFont" style:family="text">
      <style:text-properties fo:color="#000000" fo:font-size="11pt" style:font-size-asian="11pt" style:font-size-complex="11pt" style:language-asian="lt" style:country-asian="LT"/>
    </style:style>
    <style:style style:name="P4501" style:parent-style-name="Normal" style:family="paragraph">
      <style:paragraph-properties fo:text-align="justify" fo:text-indent="0.5in"/>
    </style:style>
    <style:style style:name="T4502" style:parent-style-name="DefaultParagraphFont" style:family="text">
      <style:text-properties fo:color="#000000" fo:font-size="11pt" style:font-size-asian="11pt" style:font-size-complex="11pt" style:language-asian="lt" style:country-asian="LT"/>
    </style:style>
    <style:style style:name="T4503" style:parent-style-name="DefaultParagraphFont" style:family="text">
      <style:text-properties fo:color="#000000" fo:font-size="11pt" style:font-size-asian="11pt" style:font-size-complex="11pt" style:language-asian="lt" style:country-asian="LT"/>
    </style:style>
    <style:style style:name="T4504" style:parent-style-name="DefaultParagraphFont" style:family="text">
      <style:text-properties fo:color="#000000" fo:font-size="11pt" style:font-size-asian="11pt" style:font-size-complex="11pt" style:language-asian="lt" style:country-asian="LT"/>
    </style:style>
    <style:style style:name="P4505" style:parent-style-name="Normal" style:family="paragraph">
      <style:paragraph-properties fo:text-align="justify" fo:text-indent="0.5in"/>
    </style:style>
    <style:style style:name="T4506" style:parent-style-name="DefaultParagraphFont" style:family="text">
      <style:text-properties fo:color="#000000" fo:font-size="11pt" style:font-size-asian="11pt" style:font-size-complex="11pt" style:language-asian="lt" style:country-asian="LT"/>
    </style:style>
    <style:style style:name="T4507" style:parent-style-name="DefaultParagraphFont" style:family="text">
      <style:text-properties fo:color="#000000" fo:font-size="11pt" style:font-size-asian="11pt" style:font-size-complex="11pt" style:language-asian="lt" style:country-asian="LT"/>
    </style:style>
    <style:style style:name="P4508" style:parent-style-name="Normal" style:family="paragraph">
      <style:paragraph-properties fo:text-align="justify" fo:text-indent="0.5in"/>
    </style:style>
    <style:style style:name="T4509" style:parent-style-name="DefaultParagraphFont" style:family="text">
      <style:text-properties fo:color="#000000" fo:font-size="11pt" style:font-size-asian="11pt" style:font-size-complex="11pt" style:language-asian="lt" style:country-asian="LT"/>
    </style:style>
    <style:style style:name="T4510" style:parent-style-name="DefaultParagraphFont" style:family="text">
      <style:text-properties fo:color="#000000" fo:font-size="11pt" style:font-size-asian="11pt" style:font-size-complex="11pt" style:language-asian="lt" style:country-asian="LT"/>
    </style:style>
    <style:style style:name="P4511" style:parent-style-name="Normal" style:family="paragraph">
      <style:paragraph-properties fo:text-align="justify" fo:text-indent="0.5in"/>
    </style:style>
    <style:style style:name="T4512" style:parent-style-name="DefaultParagraphFont" style:family="text">
      <style:text-properties fo:color="#000000" fo:font-size="11pt" style:font-size-asian="11pt" style:font-size-complex="11pt" style:language-asian="lt" style:country-asian="LT"/>
    </style:style>
    <style:style style:name="T4513" style:parent-style-name="DefaultParagraphFont" style:family="text">
      <style:text-properties fo:color="#000000" fo:font-size="11pt" style:font-size-asian="11pt" style:font-size-complex="11pt" style:language-asian="lt" style:country-asian="LT"/>
    </style:style>
    <style:style style:name="T4514" style:parent-style-name="DefaultParagraphFont" style:family="text">
      <style:text-properties fo:color="#000000" fo:font-size="11pt" style:font-size-asian="11pt" style:font-size-complex="11pt" style:language-asian="lt" style:country-asian="LT"/>
    </style:style>
    <style:style style:name="P4515" style:parent-style-name="Normal" style:family="paragraph">
      <style:paragraph-properties fo:text-align="justify" fo:text-indent="0.5in"/>
    </style:style>
    <style:style style:name="T4516" style:parent-style-name="DefaultParagraphFont" style:family="text">
      <style:text-properties fo:color="#000000" fo:font-size="11pt" style:font-size-asian="11pt" style:font-size-complex="11pt" style:language-asian="lt" style:country-asian="LT"/>
    </style:style>
    <style:style style:name="T4517" style:parent-style-name="DefaultParagraphFont" style:family="text">
      <style:text-properties fo:color="#000000" style:text-position="super 63.6%" fo:font-size="11pt" style:font-size-asian="11pt" style:font-size-complex="11pt" style:language-asian="lt" style:country-asian="LT"/>
    </style:style>
    <style:style style:name="T4518" style:parent-style-name="DefaultParagraphFont" style:family="text">
      <style:text-properties fo:color="#000000"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5in"/>
    </style:style>
    <style:style style:name="T4526" style:parent-style-name="DefaultParagraphFont" style:family="text">
      <style:text-properties fo:color="#000000" fo:font-size="11pt" style:font-size-asian="11pt" style:font-size-complex="11pt" style:language-asian="lt" style:country-asian="LT"/>
    </style:style>
    <style:style style:name="T4527" style:parent-style-name="DefaultParagraphFont" style:family="text">
      <style:text-properties fo:color="#000000" fo:font-size="11pt" style:font-size-asian="11pt" style:font-size-complex="11pt" style:language-asian="lt" style:country-asian="LT"/>
    </style:style>
    <style:style style:name="T4528" style:parent-style-name="DefaultParagraphFont" style:family="text">
      <style:text-properties fo:color="#000000" fo:font-size="11pt" style:font-size-asian="11pt" style:font-size-complex="11pt" style:language-asian="lt" style:country-asian="LT"/>
    </style:style>
    <style:style style:name="P4529" style:parent-style-name="Normal" style:family="paragraph">
      <style:paragraph-properties fo:text-align="justify" fo:text-indent="0.5in"/>
    </style:style>
    <style:style style:name="T4530" style:parent-style-name="DefaultParagraphFont" style:family="text">
      <style:text-properties fo:color="#000000" fo:font-size="11pt" style:font-size-asian="11pt" style:font-size-complex="11pt" style:language-asian="lt" style:country-asian="LT"/>
    </style:style>
    <style:style style:name="T4531" style:parent-style-name="DefaultParagraphFont" style:family="text">
      <style:text-properties fo:color="#000000" fo:font-size="11pt" style:font-size-asian="11pt" style:font-size-complex="11pt" style:language-asian="lt" style:country-asian="L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color="#000000" fo:font-size="11pt" style:font-size-asian="11pt" style:font-size-complex="11pt" style:language-asian="lt" style:country-asian="LT"/>
    </style:style>
    <style:style style:name="T4536" style:parent-style-name="DefaultParagraphFont" style:family="text">
      <style:text-properties fo:color="#000000" fo:font-size="11pt" style:font-size-asian="11pt" style:font-size-complex="11pt" style:language-asian="lt" style:country-asian="L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text-indent="0.5in"/>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fo:color="#000000" fo:font-size="11pt" style:font-size-asian="11pt" style:font-size-complex="11pt" style:language-asian="lt" style:country-asian="L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fo:text-indent="0.5in"/>
    </style:style>
    <style:style style:name="T4553" style:parent-style-name="DefaultParagraphFont" style:family="text">
      <style:text-properties fo:color="#000000" fo:font-size="11pt" style:font-size-asian="11pt" style:font-size-complex="11pt" style:language-asian="lt" style:country-asian="LT"/>
    </style:style>
    <style:style style:name="T4554" style:parent-style-name="DefaultParagraphFont" style:family="text">
      <style:text-properties fo:color="#000000" fo:font-size="11pt" style:font-size-asian="11pt" style:font-size-complex="11pt" style:language-asian="lt" style:country-asian="L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color="#000000" fo:font-size="11pt" style:font-size-asian="11pt" style:font-size-complex="11pt" style:language-asian="lt" style:country-asian="LT"/>
    </style:style>
    <style:style style:name="T4559" style:parent-style-name="DefaultParagraphFont" style:family="text">
      <style:text-properties fo:color="#000000" fo:font-size="11pt" style:font-size-asian="11pt" style:font-size-complex="11pt" style:language-asian="lt" style:country-asian="LT"/>
    </style:style>
    <style:style style:name="T4560" style:parent-style-name="DefaultParagraphFont" style:family="text">
      <style:text-properties fo:color="#000000" fo:font-size="11pt" style:font-size-asian="11pt" style:font-size-complex="11pt" style:language-asian="lt" style:country-asian="L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5in"/>
    </style:style>
    <style:style style:name="T4567" style:parent-style-name="DefaultParagraphFont" style:family="text">
      <style:text-properties fo:color="#000000" fo:font-size="11pt" style:font-size-asian="11pt" style:font-size-complex="11pt" style:language-asian="lt" style:country-asian="LT"/>
    </style:style>
    <style:style style:name="T4568" style:parent-style-name="DefaultParagraphFont" style:family="text">
      <style:text-properties fo:color="#000000" fo:font-size="11pt" style:font-size-asian="11pt" style:font-size-complex="11pt" style:language-asian="lt" style:country-asian="LT"/>
    </style:style>
    <style:style style:name="T4569" style:parent-style-name="DefaultParagraphFont" style:family="text">
      <style:text-properties fo:color="#000000" style:text-position="super 63.6%" fo:font-size="11pt" style:font-size-asian="11pt" style:font-size-complex="11pt" style:language-asian="lt" style:country-asian="LT"/>
    </style:style>
    <style:style style:name="T4570" style:parent-style-name="DefaultParagraphFont" style:family="text">
      <style:text-properties fo:color="#000000"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fo:text-indent="0.5in"/>
    </style:style>
    <style:style style:name="T4581" style:parent-style-name="DefaultParagraphFont" style:family="text">
      <style:text-properties fo:color="#000000" fo:font-size="11pt" style:font-size-asian="11pt" style:font-size-complex="11pt" style:language-asian="lt" style:country-asian="LT"/>
    </style:style>
    <style:style style:name="T4582" style:parent-style-name="DefaultParagraphFont" style:family="text">
      <style:text-properties fo:color="#000000" fo:font-size="11pt" style:font-size-asian="11pt" style:font-size-complex="11pt" style:language-asian="lt" style:country-asian="LT"/>
    </style:style>
    <style:style style:name="P4583" style:parent-style-name="Normal" style:family="paragraph">
      <style:paragraph-properties fo:text-align="justify" fo:text-indent="0.5in"/>
    </style:style>
    <style:style style:name="T4584" style:parent-style-name="DefaultParagraphFont" style:family="text">
      <style:text-properties fo:color="#000000" fo:font-size="11pt" style:font-size-asian="11pt" style:font-size-complex="11pt" style:language-asian="lt" style:country-asian="LT"/>
    </style:style>
    <style:style style:name="T4585" style:parent-style-name="DefaultParagraphFont" style:family="text">
      <style:text-properties fo:color="#000000" fo:font-size="11pt" style:font-size-asian="11pt" style:font-size-complex="11pt" style:language-asian="lt" style:country-asian="LT"/>
    </style:style>
    <style:style style:name="T4586" style:parent-style-name="DefaultParagraphFont" style:family="text">
      <style:text-properties fo:color="#000000" fo:font-size="11pt" style:font-size-asian="11pt" style:font-size-complex="11pt" style:language-asian="lt" style:country-asian="LT"/>
    </style:style>
    <style:style style:name="P4587" style:parent-style-name="Normal" style:family="paragraph">
      <style:paragraph-properties fo:text-align="justify" fo:text-indent="0.5in"/>
    </style:style>
    <style:style style:name="T4588" style:parent-style-name="DefaultParagraphFont" style:family="text">
      <style:text-properties fo:color="#000000" fo:font-size="11pt" style:font-size-asian="11pt" style:font-size-complex="11pt" style:language-asian="lt" style:country-asian="LT"/>
    </style:style>
    <style:style style:name="T4589" style:parent-style-name="DefaultParagraphFont" style:family="text">
      <style:text-properties fo:color="#000000" fo:font-size="11pt" style:font-size-asian="11pt" style:font-size-complex="11pt" style:language-asian="lt" style:country-asian="LT"/>
    </style:style>
    <style:style style:name="P4590" style:parent-style-name="Normal" style:family="paragraph">
      <style:paragraph-properties fo:text-align="justify" fo:text-indent="0.5in"/>
    </style:style>
    <style:style style:name="T4591" style:parent-style-name="DefaultParagraphFont" style:family="text">
      <style:text-properties style:font-weight-complex="bold" fo:color="#000000" fo:font-size="11pt" style:font-size-asian="11pt" style:font-size-complex="11pt" style:language-asian="lt" style:country-asian="LT"/>
    </style:style>
    <style:style style:name="T4592" style:parent-style-name="DefaultParagraphFont" style:family="text">
      <style:text-properties style:font-weight-complex="bold" fo:color="#000000" fo:font-size="11pt" style:font-size-asian="11pt" style:font-size-complex="11pt" style:language-asian="lt" style:country-asian="LT"/>
    </style:style>
    <style:style style:name="T4593" style:parent-style-name="DefaultParagraphFont" style:family="text">
      <style:text-properties style:font-weight-complex="bold" fo:color="#000000" fo:font-size="11pt" style:font-size-asian="11pt" style:font-size-complex="11pt" style:language-asian="lt" style:country-asian="L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fo:text-indent="0.4923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text-properties fo:font-style="italic" style:font-style-asian="italic" fo:font-size="10pt" style:font-size-asian="10pt"/>
    </style:style>
    <style:style style:name="T4603" style:parent-style-name="DefaultParagraphFont" style:family="text">
      <style:text-properties fo:font-style="italic" style:font-style-asian="italic" fo:font-size="10pt" style:font-size-asian="10pt"/>
    </style:style>
    <style:style style:name="T4604" style:parent-style-name="DefaultParagraphFont" style:family="text">
      <style:text-properties fo:font-style="italic" style:font-style-asian="italic" fo:font-size="10pt" style:font-size-asian="10pt"/>
    </style:style>
    <style:style style:name="T4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fo:font-style="italic" style:font-style-asian="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fo:font-size="10pt" style:font-size-asian="10pt"/>
    </style:style>
    <style:style style:name="T46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fo:font-size="10pt" style:font-size-asian="10pt"/>
    </style:style>
    <style:style style:name="P4611" style:parent-style-name="Normal" style:family="paragraph">
      <style:paragraph-properties fo:text-align="justify" fo:text-indent="0.3937in"/>
    </style:style>
    <style:style style:name="P4612" style:parent-style-name="Normal" style:family="paragraph">
      <style:paragraph-properties fo:text-align="justify" fo:text-indent="0.5in"/>
    </style:style>
    <style:style style:name="T4613" style:parent-style-name="DefaultParagraphFont" style:family="text">
      <style:text-properties fo:font-weight="bold" style:font-weight-asian="bold" fo:font-size="11pt" style:font-size-asian="11pt"/>
    </style:style>
    <style:style style:name="T4614" style:parent-style-name="DefaultParagraphFont" style:family="text">
      <style:text-properties fo:font-weight="bold" style:font-weight-asian="bold" fo:font-size="11pt" style:font-size-asian="11pt"/>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weight="bold" style:font-weight-asian="bold"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4319in"/>
    </style:style>
    <style:style style:name="P4621" style:parent-style-name="Normal" style:family="paragraph">
      <style:paragraph-properties fo:text-align="justify" fo:margin-left="1.575in" fo:text-indent="-1.075in">
        <style:tab-stops/>
      </style:paragraph-properties>
    </style:style>
    <style:style style:name="T4622" style:parent-style-name="DefaultParagraphFont" style:family="text">
      <style:text-properties fo:font-weight="bold" style:font-weight-asian="bold" style:font-weight-complex="bold" fo:color="#000000" fo:font-size="11pt" style:font-size-asian="11pt" style:font-size-complex="11pt"/>
    </style:style>
    <style:style style:name="T4623" style:parent-style-name="DefaultParagraphFont" style:family="text">
      <style:text-properties fo:font-weight="bold" style:font-weight-asian="bold" style:font-weight-complex="bold" fo:color="#000000" fo:font-size="11pt" style:font-size-asian="11pt" style:font-size-complex="11pt"/>
    </style:style>
    <style:style style:name="T4624" style:parent-style-name="DefaultParagraphFont" style:family="text">
      <style:text-properties fo:font-weight="bold" style:font-weight-asian="bold" style:font-weight-complex="bold" fo:color="#000000" fo:font-size="11pt" style:font-size-asian="11pt" style:font-size-complex="11pt"/>
    </style:style>
    <style:style style:name="T4625" style:parent-style-name="DefaultParagraphFont" style:family="text">
      <style:text-properties fo:font-weight="bold" style:font-weight-asian="bold" style:font-weight-complex="bold" fo:color="#000000" fo:font-size="11pt" style:font-size-asian="11pt" style:font-size-complex="11pt"/>
    </style:style>
    <style:style style:name="T4626" style:parent-style-name="DefaultParagraphFont" style:family="text">
      <style:text-properties style:font-weight-complex="bold" fo:color="#000000"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paragraph-properties fo:text-align="justify"/>
      <style:text-properties fo:font-style="italic" style:font-style-asian="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fo:font-size="10pt" style:font-size-asian="10pt"/>
    </style:style>
    <style:style style:name="T46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fo:font-size="10pt" style:font-size-asian="10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fo:text-indent="0.5in"/>
    </style:style>
    <style:style style:name="T4671" style:parent-style-name="DefaultParagraphFont" style:family="text">
      <style:text-properties fo:font-weight="bold" style:font-weight-asian="bold" fo:font-size="11pt" style:font-size-asian="11pt"/>
    </style:style>
    <style:style style:name="T4672" style:parent-style-name="DefaultParagraphFont" style:family="text">
      <style:text-properties fo:font-weight="bold" style:font-weight-asian="bold"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tyle="italic" style:font-style-asian="italic" fo:font-size="10pt" style:font-size-asian="10pt"/>
    </style:style>
    <style:style style:name="P4675" style:parent-style-name="Normal" style:family="paragraph">
      <style:paragraph-properties fo:widows="0" fo:orphans="0" fo:text-align="justify"/>
      <style:text-properties fo:font-style="italic" style:font-style-asian="italic" fo:font-size="10pt" style:font-size-asian="10pt"/>
    </style:style>
    <style:style style:name="P4676" style:parent-style-name="Normal" style:family="paragraph">
      <style:paragraph-properties fo:widows="0" fo:orphans="0" fo:text-align="justify"/>
    </style:style>
    <style:style style:name="T4677" style:parent-style-name="DefaultParagraphFont" style:family="text">
      <style:text-properties fo:font-style="italic" style:font-style-asian="italic" fo:font-size="10pt" style:font-size-asian="10pt"/>
    </style:style>
    <style:style style:name="T4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fo:font-style="italic" style:font-style-asian="italic" fo:font-size="10pt" style:font-size-asian="10pt"/>
    </style:style>
    <style:style style:name="T4680" style:parent-style-name="DefaultParagraphFont" style:family="text">
      <style:text-properties fo:font-style="italic" style:font-style-asian="italic" fo:font-size="10pt" style:font-size-asian="10pt"/>
    </style:style>
    <style:style style:name="P4681" style:parent-style-name="Normal" style:family="paragraph">
      <style:paragraph-properties fo:text-align="justify" fo:text-indent="0.3937in"/>
    </style:style>
    <style:style style:name="P4682" style:parent-style-name="Normal" style:family="paragraph">
      <style:paragraph-properties fo:text-align="justify" fo:margin-left="1.5625in" fo:text-indent="-1.0625in">
        <style:tab-stops/>
      </style:paragraph-properties>
    </style:style>
    <style:style style:name="T4683" style:parent-style-name="DefaultParagraphFont" style:family="text">
      <style:text-properties fo:font-weight="bold" style:font-weight-asian="bold" fo:font-size="11pt" style:font-size-asian="11pt"/>
    </style:style>
    <style:style style:name="T4684" style:parent-style-name="DefaultParagraphFont" style:family="text">
      <style:text-properties fo:font-weight="bold" style:font-weight-asian="bold"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widows="0" fo:orphans="0" fo:text-align="justify"/>
      <style:text-properties fo:font-style="italic" style:font-style-asian="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fo:font-size="10pt" style:font-size-asian="10pt"/>
    </style:style>
    <style:style style:name="T46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fo:font-size="10pt" style:font-size-asian="10pt"/>
    </style:style>
    <style:style style:name="P4691" style:parent-style-name="Normal" style:family="paragraph">
      <style:paragraph-properties fo:text-align="justify" fo:text-indent="0.3937in"/>
    </style:style>
    <style:style style:name="P4692" style:parent-style-name="Normal" style:family="paragraph">
      <style:paragraph-properties fo:text-align="justify" style:vertical-align="baseline" fo:text-indent="0.5in"/>
      <style:text-properties fo:hyphenate="false"/>
    </style:style>
    <style:style style:name="T4693" style:parent-style-name="DefaultParagraphFont" style:family="text">
      <style:text-properties style:font-name-asian="Calibri" fo:font-weight="bold" style:font-weight-asian="bold" fo:color="#000000" fo:font-size="11pt" style:font-size-asian="11pt" style:font-size-complex="11pt"/>
    </style:style>
    <style:style style:name="T4694" style:parent-style-name="DefaultParagraphFont" style:family="text">
      <style:text-properties style:font-name-asian="Calibri" fo:font-weight="bold" style:font-weight-asian="bold" fo:color="#000000" fo:font-size="11pt" style:font-size-asian="11pt" style:font-size-complex="11pt"/>
    </style:style>
    <style:style style:name="T4695" style:parent-style-name="DefaultParagraphFont" style:family="text">
      <style:text-properties style:font-name-asian="Calibri" fo:font-weight="bold" style:font-weight-asian="bold" fo:color="#000000" fo:font-size="11pt" style:font-size-asian="11pt" style:font-size-complex="11pt"/>
    </style:style>
    <style:style style:name="T4696" style:parent-style-name="DefaultParagraphFont" style:family="text">
      <style:text-properties style:font-name-asian="Calibri" fo:font-weight="bold" style:font-weight-asian="bold" fo:color="#000000" fo:font-size="11pt" style:font-size-asian="11pt" style:font-size-complex="11pt"/>
    </style:style>
    <style:style style:name="P4697" style:parent-style-name="Normal" style:family="paragraph">
      <style:paragraph-properties fo:text-align="justify" style:vertical-align="baseline" fo:text-indent="0.5in"/>
      <style:text-properties fo:hyphenate="false"/>
    </style:style>
    <style:style style:name="T4698" style:parent-style-name="DefaultParagraphFont" style:family="text">
      <style:text-properties style:font-name-asian="Calibri" fo:color="#000000" fo:font-size="11pt" style:font-size-asian="11pt" style:font-size-complex="11pt"/>
    </style:style>
    <style:style style:name="T4699" style:parent-style-name="DefaultParagraphFont" style:family="text">
      <style:text-properties fo:font-size="11pt" style:font-size-asian="11pt" style:font-size-complex="11pt"/>
    </style:style>
    <style:style style:name="P4700" style:parent-style-name="Normal" style:family="paragraph">
      <style:paragraph-properties fo:text-align="justify" style:vertical-align="baseline"/>
      <style:text-properties fo:hyphenate="false"/>
    </style:style>
    <style:style style:name="T4701" style:parent-style-name="DefaultParagraphFont" style:family="text">
      <style:text-properties fo:font-style="italic" style:font-style-asian="italic" fo:font-size="10pt" style:font-size-asian="10pt"/>
    </style:style>
    <style:style style:name="P4702" style:parent-style-name="Normal" style:family="paragraph">
      <style:paragraph-properties fo:text-align="justify" style:vertical-align="baseline"/>
      <style:text-properties fo:hyphenate="false"/>
    </style:style>
    <style:style style:name="T4703" style:parent-style-name="DefaultParagraphFont" style:family="text">
      <style:text-properties fo:font-style="italic" style:font-style-asian="italic" fo:font-size="10pt" style:font-size-asian="10pt"/>
    </style:style>
    <style:style style:name="T4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fo:font-style="italic" style:font-style-asian="italic" fo:font-size="10pt" style:font-size-asian="10pt"/>
    </style:style>
    <style:style style:name="P4706" style:parent-style-name="Normal" style:family="paragraph">
      <style:paragraph-properties fo:text-align="justify" style:vertical-align="baseline"/>
      <style:text-properties fo:hyphenate="false"/>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fo:text-indent="0.4923in"/>
    </style:style>
    <style:style style:name="T4721" style:parent-style-name="DefaultParagraphFont" style:family="text">
      <style:text-properties fo:font-weight="bold" style:font-weight-asian="bold" fo:font-size="11pt" style:font-size-asian="11pt"/>
    </style:style>
    <style:style style:name="T4722" style:parent-style-name="DefaultParagraphFont" style:family="text">
      <style:text-properties fo:font-weight="bold" style:font-weight-asian="bold" fo:font-size="11pt" style:font-size-asian="11pt"/>
    </style:style>
    <style:style style:name="T4723" style:parent-style-name="DefaultParagraphFont" style:family="text">
      <style:text-properties fo:font-weight="bold" style:font-weight-asian="bold" fo:font-size="11pt" style:font-size-asian="11pt"/>
    </style:style>
    <style:style style:name="P4724" style:parent-style-name="Normal" style:family="paragraph">
      <style:paragraph-properties fo:text-align="justify" fo:text-indent="0.4923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text-indent="0.4923in"/>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fo:text-indent="0.4923in"/>
    </style:style>
    <style:style style:name="P4732" style:parent-style-name="Normal" style:family="paragraph">
      <style:paragraph-properties fo:text-align="justify" fo:text-indent="0.3937in"/>
    </style:style>
    <style:style style:name="T4733" style:parent-style-name="DefaultParagraphFont" style:family="text">
      <style:text-properties fo:font-weight="bold" style:font-weight-asian="bold" fo:font-size="11pt" style:font-size-asian="11pt"/>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margin-left="1.6875in" fo:text-indent="-1.1951in">
        <style:tab-stops/>
      </style:paragraph-properties>
    </style:style>
    <style:style style:name="T4741" style:parent-style-name="DefaultParagraphFont" style:family="text">
      <style:text-properties fo:font-weight="bold" style:font-weight-asian="bold" fo:font-size="11pt" style:font-size-asian="11pt"/>
    </style:style>
    <style:style style:name="T4742" style:parent-style-name="DefaultParagraphFont" style:family="text">
      <style:text-properties fo:font-weight="bold" style:font-weight-asian="bold" fo:font-size="11pt" style:font-size-asian="11pt"/>
    </style:style>
    <style:style style:name="T4743" style:parent-style-name="DefaultParagraphFont" style:family="text">
      <style:text-properties fo:font-weight="bold" style:font-weight-asian="bold" fo:font-size="11pt" style:font-size-asian="11pt"/>
    </style:style>
    <style:style style:name="P4744" style:parent-style-name="Normal" style:family="paragraph">
      <style:paragraph-properties fo:text-align="justify" fo:margin-left="1.6875in" fo:text-indent="-0.4076in">
        <style:tab-stops/>
      </style:paragraph-properties>
    </style:style>
    <style:style style:name="T4745" style:parent-style-name="DefaultParagraphFont" style:family="text">
      <style:text-properties fo:font-weight="bold" style:font-weight-asian="bold"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P4749" style:parent-style-name="Normal" style:family="paragraph">
      <style:paragraph-properties fo:text-align="justify" fo:text-indent="0.3937in"/>
    </style:style>
    <style:style style:name="P4750" style:parent-style-name="Normal" style:family="paragraph">
      <style:paragraph-properties fo:text-align="center"/>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center"/>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3937in"/>
      <style:text-properties fo:font-size="11pt" style:font-size-asian="11pt"/>
    </style:style>
    <style:style style:name="P4756" style:parent-style-name="Normal" style:family="paragraph">
      <style:paragraph-properties fo:text-align="justify" fo:text-indent="0.5in"/>
    </style:style>
    <style:style style:name="T4757" style:parent-style-name="DefaultParagraphFont" style:family="text">
      <style:text-properties fo:font-weight="bold" style:font-weight-asian="bold" fo:font-size="11pt" style:font-size-asian="11pt"/>
    </style:style>
    <style:style style:name="T4758" style:parent-style-name="DefaultParagraphFont" style:family="text">
      <style:text-properties fo:font-weight="bold" style:font-weight-asian="bold" fo:font-size="11pt" style:font-size-asian="11pt"/>
    </style:style>
    <style:style style:name="T4759" style:parent-style-name="DefaultParagraphFont" style:family="text">
      <style:text-properties fo:font-weight="bold" style:font-weight-asian="bold" fo:font-size="11pt" style:font-size-asian="11pt"/>
    </style:style>
    <style:style style:name="P4760" style:parent-style-name="Normal" style:family="paragraph">
      <style:paragraph-properties fo:text-align="justify" fo:text-indent="0.4923in"/>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text-indent="0.4923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5in">
        <style:tab-stops>
          <style:tab-stop style:type="left" style:position="0.6895in"/>
        </style:tab-stops>
      </style:paragraph-properties>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fo:font-weight="bold" style:font-weight-asian="bold" style:font-weight-complex="bold" fo:font-size="11pt" style:font-size-asian="11pt" style:font-size-complex="11pt"/>
    </style:style>
    <style:style style:name="T4771" style:parent-style-name="DefaultParagraphFont" style:family="text">
      <style:text-properties style:font-weight-complex="bold" fo:font-size="11pt" style:font-size-asian="11pt" style:font-size-complex="11pt"/>
    </style:style>
    <style:style style:name="T4772" style:parent-style-name="DefaultParagraphFont" style:family="text">
      <style:text-properties fo:font-size="11pt" style:font-size-asian="11pt" style:font-size-complex="11p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fo:text-indent="0.4923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4923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4923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text-indent="0.4923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fo:text-indent="0.4923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4923in"/>
    </style:style>
    <style:style style:name="P4796" style:parent-style-name="Normal" style:family="paragraph">
      <style:paragraph-properties fo:text-align="justify" fo:text-indent="0.4923in"/>
    </style:style>
    <style:style style:name="T4797" style:parent-style-name="DefaultParagraphFont" style:family="text">
      <style:text-properties fo:font-weight="bold" style:font-weight-asian="bold" fo:font-size="11pt" style:font-size-asian="11pt"/>
    </style:style>
    <style:style style:name="T4798" style:parent-style-name="DefaultParagraphFont" style:family="text">
      <style:text-properties fo:font-weight="bold" style:font-weight-asian="bold" fo:font-size="11pt" style:font-size-asian="11pt"/>
    </style:style>
    <style:style style:name="T4799" style:parent-style-name="DefaultParagraphFont" style:family="text">
      <style:text-properties fo:font-weight="bold" style:font-weight-asian="bold" fo:font-size="11pt" style:font-size-asian="11pt"/>
    </style:style>
    <style:style style:name="T4800" style:parent-style-name="DefaultParagraphFont" style:family="text">
      <style:text-properties fo:font-weight="bold" style:font-weight-asian="bold" fo:font-size="11pt" style:font-size-asian="11pt"/>
    </style:style>
    <style:style style:name="P4801" style:parent-style-name="Normal" style:family="paragraph">
      <style:paragraph-properties fo:text-align="justify" fo:text-indent="0.4923in"/>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text-indent="0.4923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text-align="justify" fo:text-indent="0.4923in"/>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text-indent="0.4923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P4812" style:parent-style-name="Normal" style:family="paragraph">
      <style:paragraph-properties fo:text-align="justify" fo:text-indent="0.4923in"/>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fo:text-indent="0.4923in"/>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paragraph-properties fo:text-align="justify" fo:text-indent="0.4923in"/>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fo:text-indent="0.3937in"/>
    </style:style>
    <style:style style:name="P4823" style:parent-style-name="Normal" style:family="paragraph">
      <style:paragraph-properties fo:text-align="justify" fo:margin-left="1.6875in" fo:text-indent="-1.1951in">
        <style:tab-stops/>
      </style:paragraph-properties>
    </style:style>
    <style:style style:name="T4824" style:parent-style-name="DefaultParagraphFont" style:family="text">
      <style:text-properties fo:font-weight="bold" style:font-weight-asian="bold" fo:font-size="11pt" style:font-size-asian="11pt"/>
    </style:style>
    <style:style style:name="T4825" style:parent-style-name="DefaultParagraphFont" style:family="text">
      <style:text-properties fo:font-weight="bold" style:font-weight-asian="bold" fo:font-size="11pt" style:font-size-asian="11pt"/>
    </style:style>
    <style:style style:name="T4826" style:parent-style-name="DefaultParagraphFont" style:family="text">
      <style:text-properties fo:font-weight="bold" style:font-weight-asian="bold" fo:font-size="11pt" style:font-size-asian="11pt"/>
    </style:style>
    <style:style style:name="P4827" style:parent-style-name="Normal" style:family="paragraph">
      <style:paragraph-properties fo:text-align="justify" fo:margin-left="1.6875in" fo:text-indent="-0.4076in">
        <style:tab-stops/>
      </style:paragraph-properties>
    </style:style>
    <style:style style:name="T4828" style:parent-style-name="DefaultParagraphFont" style:family="text">
      <style:text-properties fo:font-weight="bold" style:font-weight-asian="bold" fo:font-size="11pt" style:font-size-asian="11pt"/>
    </style:style>
    <style:style style:name="P4829" style:parent-style-name="Normal" style:family="paragraph">
      <style:paragraph-properties fo:text-align="justify" fo:text-indent="0.4923in"/>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P4832" style:parent-style-name="Normal" style:family="paragraph">
      <style:paragraph-properties fo:text-align="justify" fo:text-indent="0.4923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P4835" style:parent-style-name="Normal" style:family="paragraph">
      <style:paragraph-properties fo:text-align="justify" fo:text-indent="0.4923in"/>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weight="bold" style:font-weight-asian="bold"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fo:text-indent="0.4923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fo:text-indent="0.4923in"/>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fo:text-indent="0.3937in"/>
    </style:style>
    <style:style style:name="P4856" style:parent-style-name="Normal" style:family="paragraph">
      <style:paragraph-properties fo:text-align="justify" fo:margin-left="1.625in" fo:text-indent="-1.1326in">
        <style:tab-stops/>
      </style:paragraph-properties>
    </style:style>
    <style:style style:name="T4857" style:parent-style-name="DefaultParagraphFont" style:family="text">
      <style:text-properties fo:font-weight="bold" style:font-weight-asian="bold" fo:font-size="11pt" style:font-size-asian="11pt"/>
    </style:style>
    <style:style style:name="T4858" style:parent-style-name="DefaultParagraphFont" style:family="text">
      <style:text-properties fo:font-weight="bold" style:font-weight-asian="bold" fo:font-size="11pt" style:font-size-asian="11pt"/>
    </style:style>
    <style:style style:name="T4859" style:parent-style-name="DefaultParagraphFont" style:family="text">
      <style:text-properties fo:font-weight="bold" style:font-weight-asian="bold" fo:font-size="11pt" style:font-size-asian="11pt"/>
    </style:style>
    <style:style style:name="T4860" style:parent-style-name="DefaultParagraphFont" style:family="text">
      <style:text-properties fo:font-weight="bold" style:font-weight-asian="bold" fo:font-size="11pt" style:font-size-asian="11pt"/>
    </style:style>
    <style:style style:name="P4861" style:parent-style-name="Normal" style:family="paragraph">
      <style:paragraph-properties fo:text-align="justify" fo:text-indent="0.4923in"/>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4923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text-indent="0.4923in"/>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text-indent="0.4923in"/>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text-indent="0.4923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text-indent="0.4923in"/>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style:font-name-asian="Batang" style:font-weight-complex="bold" fo:font-size="11pt" style:font-size-asian="11pt" style:font-size-complex="11pt"/>
    </style:style>
    <style:style style:name="T4883" style:parent-style-name="DefaultParagraphFont" style:family="text">
      <style:text-properties style:font-name-asian="Batang" style:font-weight-complex="bold" fo:font-size="11pt" style:font-size-asian="11pt" style:font-size-complex="11pt"/>
    </style:style>
    <style:style style:name="T4884" style:parent-style-name="DefaultParagraphFont" style:family="text">
      <style:text-properties style:font-name-asian="Batang" style:font-weight-complex="bold" fo:font-size="11pt" style:font-size-asian="11pt" style:font-size-complex="11pt"/>
    </style:style>
    <style:style style:name="P4885" style:parent-style-name="Normal" style:family="paragraph">
      <style:paragraph-properties fo:text-align="justify" fo:text-indent="0.4923in"/>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P4888" style:parent-style-name="Normal" style:family="paragraph">
      <style:paragraph-properties fo:text-align="justify" fo:text-indent="0.4923in"/>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4923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P4895" style:parent-style-name="Normal" style:family="paragraph">
      <style:text-properties fo:font-style="italic" style:font-style-asian="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fo:font-size="10pt" style:font-size-asian="10pt"/>
    </style:style>
    <style:style style:name="T49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fo:font-size="10pt" style:font-size-asian="10pt"/>
    </style:style>
    <style:style style:name="P4903" style:parent-style-name="Normal" style:family="paragraph">
      <style:paragraph-properties fo:text-align="justify" fo:text-indent="0.3937in"/>
    </style:style>
    <style:style style:name="P4904" style:parent-style-name="Normal" style:family="paragraph">
      <style:paragraph-properties fo:text-align="center"/>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center"/>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style:text-properties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fo:text-indent="0.3937in"/>
    </style:style>
    <style:style style:name="P4915" style:parent-style-name="Normal" style:family="paragraph">
      <style:paragraph-properties fo:text-align="center"/>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center"/>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3937in"/>
      <style:text-properties fo:font-size="11pt" style:font-size-asian="11pt"/>
    </style:style>
    <style:style style:name="P4921" style:parent-style-name="Normal" style:family="paragraph">
      <style:paragraph-properties fo:text-align="justify" fo:margin-left="1.5625in" fo:text-indent="-1.0625in">
        <style:tab-stops/>
      </style:paragraph-properties>
    </style:style>
    <style:style style:name="T4922" style:parent-style-name="DefaultParagraphFont" style:family="text">
      <style:text-properties fo:font-weight="bold" style:font-weight-asian="bold" fo:font-size="11pt" style:font-size-asian="11pt"/>
    </style:style>
    <style:style style:name="T4923" style:parent-style-name="DefaultParagraphFont" style:family="text">
      <style:text-properties fo:font-weight="bold" style:font-weight-asian="bold" fo:font-size="11pt" style:font-size-asian="11pt"/>
    </style:style>
    <style:style style:name="T4924" style:parent-style-name="DefaultParagraphFont" style:family="text">
      <style:text-properties fo:font-weight="bold" style:font-weight-asian="bold" fo:font-size="11pt" style:font-size-asian="11pt"/>
    </style:style>
    <style:style style:name="T4925" style:parent-style-name="DefaultParagraphFont" style:family="text">
      <style:text-properties fo:font-weight="bold" style:font-weight-asian="bold" fo:font-size="11pt" style:font-size-asian="11pt"/>
    </style:style>
    <style:style style:name="P4926" style:parent-style-name="Normal" style:family="paragraph">
      <style:paragraph-properties fo:text-align="justify" fo:text-indent="0.4923in"/>
    </style:style>
    <style:style style:name="T4927" style:parent-style-name="DefaultParagraphFont" style:family="text">
      <style:text-properties fo:font-size="11pt" style:font-size-asian="11pt"/>
    </style:style>
    <style:style style:name="P4928" style:parent-style-name="Normal" style:family="paragraph">
      <style:paragraph-properties fo:text-align="justify" fo:text-indent="0.4923in"/>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4923in"/>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4923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4923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text-indent="0.3937in"/>
    </style:style>
    <style:style style:name="P4943" style:parent-style-name="Normal" style:family="paragraph">
      <style:paragraph-properties fo:text-align="justify" fo:text-indent="0.4923in"/>
    </style:style>
    <style:style style:name="T4944" style:parent-style-name="DefaultParagraphFont" style:family="text">
      <style:text-properties fo:font-weight="bold" style:font-weight-asian="bold" fo:font-size="11pt" style:font-size-asian="11pt"/>
    </style:style>
    <style:style style:name="T4945" style:parent-style-name="DefaultParagraphFont" style:family="text">
      <style:text-properties fo:font-weight="bold" style:font-weight-asian="bold" fo:font-size="11pt" style:font-size-asian="11pt"/>
    </style:style>
    <style:style style:name="T4946" style:parent-style-name="DefaultParagraphFont" style:family="text">
      <style:text-properties fo:font-weight="bold" style:font-weight-asian="bold" fo:font-size="11pt" style:font-size-asian="11pt"/>
    </style:style>
    <style:style style:name="P4947" style:parent-style-name="Normal" style:family="paragraph">
      <style:paragraph-properties fo:text-align="justify" fo:text-indent="0.4923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text-indent="0.3937in"/>
    </style:style>
    <style:style style:name="P4951" style:parent-style-name="Normal" style:family="paragraph">
      <style:paragraph-properties fo:text-align="justify" fo:text-indent="0.3937in"/>
    </style:style>
    <style:style style:name="P4952" style:parent-style-name="Normal" style:family="paragraph">
      <style:paragraph-properties fo:text-align="justify" fo:text-indent="0.3937in"/>
      <style:text-properties fo:font-style="italic" style:font-style-asian="italic" fo:font-size="11pt" style:font-size-asian="11pt"/>
    </style:style>
    <style:style style:name="P4953" style:parent-style-name="Normal" style:family="paragraph">
      <style:paragraph-properties fo:text-align="justify" fo:text-indent="0.3937in"/>
      <style:text-properties fo:font-size="11pt" style:font-size-asian="11pt"/>
    </style:style>
    <style:style style:name="P4954" style:parent-style-name="Normal" style:family="paragraph">
      <style:paragraph-properties fo:text-align="justify" fo:text-indent="0.3937in"/>
      <style:text-properties fo:font-size="11pt" style:font-size-asian="11pt"/>
    </style:style>
    <style:style style:name="P4955" style:parent-style-name="Normal" style:family="paragraph">
      <style:paragraph-properties fo:text-align="justify" fo:text-indent="0.3937in"/>
      <style:text-properties fo:font-size="11pt" style:font-size-asian="11pt"/>
    </style:style>
    <style:style style:name="P4956" style:parent-style-name="Normal" style:family="paragraph">
      <style:paragraph-properties fo:text-align="justify" fo:text-indent="0.3937in">
        <style:tab-stops>
          <style:tab-stop style:type="right" style:position="6.3in"/>
        </style:tab-stops>
      </style:paragraph-properties>
    </style:style>
    <style:style style:name="T4957" style:parent-style-name="DefaultParagraphFont" style:family="text">
      <style:text-properties fo:text-transform="uppercase" fo:font-size="11pt" style:font-size-asian="11pt"/>
    </style:style>
    <style:style style:name="T4958" style:parent-style-name="DefaultParagraphFont" style:family="text">
      <style:text-properties fo:text-transform="uppercase"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3937in">
        <style:tab-stops>
          <style:tab-stop style:type="right" style:position="6.3in"/>
        </style:tab-stops>
      </style:paragraph-properties>
    </style:style>
    <style:style style:name="P4961" style:parent-style-name="Normal" style:family="paragraph">
      <style:paragraph-properties fo:text-align="justify" fo:text-indent="0.3937in"/>
    </style:style>
    <style:style style:name="T4962" style:parent-style-name="DefaultParagraphFont" style:family="text">
      <style:text-properties fo:font-weight="bold" style:font-weight-asian="bold" fo:font-size="11pt" style:font-size-asian="11pt"/>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master-page-name="MPF1" style:family="paragraph">
      <style:paragraph-properties fo:break-before="page" fo:text-indent="4.3312in" style:page-number="1"/>
      <style:text-properties fo:color="#000000" fo:font-size="11pt" style:font-size-asian="11pt" style:font-size-complex="11pt"/>
    </style:style>
    <style:style style:name="P4972" style:parent-style-name="Normal" style:family="paragraph">
      <style:paragraph-properties fo:text-indent="4.3312in"/>
      <style:text-properties fo:color="#000000" fo:font-size="11pt" style:font-size-asian="11pt" style:font-size-complex="11pt"/>
    </style:style>
    <style:style style:name="P4973" style:parent-style-name="Normal" style:family="paragraph">
      <style:paragraph-properties fo:text-indent="4.3312in"/>
      <style:text-properties fo:color="#000000" fo:font-size="11pt" style:font-size-asian="11pt" style:font-size-complex="11pt"/>
    </style:style>
    <style:style style:name="P4974"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4975" style:parent-style-name="Normal" style:family="paragraph">
      <style:paragraph-properties fo:text-align="center"/>
    </style:style>
    <style:style style:name="T4976" style:parent-style-name="DefaultParagraphFont" style:family="text">
      <style:text-properties fo:font-weight="bold" style:font-weight-asian="bold" fo:color="#000000" fo:font-size="11pt" style:font-size-asian="11pt" style:font-size-complex="11pt"/>
    </style:style>
    <style:style style:name="P4977"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color="#000000" fo:font-size="11pt" style:font-size-asian="11pt" style:font-size-complex="11pt" style:language-asian="lt" style:country-asian="LT"/>
    </style:style>
    <style:style style:name="P4984" style:parent-style-name="Normal" style:family="paragraph">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P4990" style:parent-style-name="Normal" style:family="paragraph">
      <style:paragraph-properties fo:text-align="justify"/>
    </style:style>
    <style:style style:name="P4991" style:parent-style-name="Normal" style:family="paragraph">
      <style:paragraph-properties fo:text-align="justify"/>
      <style:text-properties fo:font-weight="bold" style:font-weight-asian="bold" fo:font-size="10pt" style:font-size-asian="10pt"/>
    </style:style>
    <style:style style:name="P4992" style:parent-style-name="Normal" style:family="paragraph">
      <style:paragraph-properties fo:text-align="justify"/>
      <style:text-properties fo:font-weight="bold" style:font-weight-asian="bold"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text-properties fo:font-size="10pt" style:font-size-asian="10pt"/>
    </style:style>
    <style:style style:name="P5010" style:parent-style-name="Normal" style:family="paragraph">
      <style:text-properties fo:font-size="10pt" style:font-size-asian="10pt"/>
    </style:style>
    <style:style style:name="T5011" style:parent-style-name="DefaultParagraphFont" style:family="text">
      <style:text-properties fo:font-size="10pt" style:font-size-asian="10pt"/>
    </style:style>
    <style:style style:name="T5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text-properties fo:font-size="10pt" style:font-size-asian="10pt"/>
    </style:style>
    <style:style style:name="P5017" style:parent-style-name="Normal" style:family="paragraph">
      <style:text-properties fo:font-size="10pt" style:font-size-asian="10pt"/>
    </style:style>
    <style:style style:name="T5018" style:parent-style-name="DefaultParagraphFont" style:family="text">
      <style:text-properties fo:font-size="10pt" style:font-size-asian="10pt"/>
    </style:style>
    <style:style style:name="T5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fo:font-size="10pt" style:font-size-asian="10pt"/>
    </style:style>
    <style:style style:name="P5021" style:parent-style-name="Normal" style:family="paragraph">
      <style:text-properties fo:font-size="10pt" style:font-size-asian="10pt"/>
    </style:style>
    <style:style style:name="P5022" style:parent-style-name="Normal" style:family="paragraph">
      <style:text-properties fo:font-weight="bold" style:font-weight-asian="bold" fo:font-size="10pt" style:font-size-asian="10pt"/>
    </style:style>
    <style:style style:name="P5023" style:parent-style-name="Normal" style:family="paragraph">
      <style:text-properties fo:font-size="10pt" style:font-size-asian="10pt"/>
    </style:style>
    <style:style style:name="P5024" style:parent-style-name="Normal" style:family="paragraph">
      <style:paragraph-properties fo:widows="0" fo:orphans="0"/>
      <style:text-properties fo:font-size="10pt" style:font-size-asian="10pt"/>
    </style:style>
    <style:style style:name="P5025" style:parent-style-name="Normal" style:family="paragraph">
      <style:paragraph-properties fo:widows="0" fo:orphans="0"/>
      <style:text-properties fo:font-size="10pt" style:font-size-asian="10pt"/>
    </style:style>
    <style:style style:name="P5026" style:parent-style-name="Normal" style:family="paragraph">
      <style:paragraph-properties fo:widows="0" fo:orphans="0"/>
    </style:style>
    <style:style style:name="T5027" style:parent-style-name="DefaultParagraphFont" style:family="text">
      <style:text-properties fo:font-size="10pt" style:font-size-asian="10pt"/>
    </style:style>
    <style:style style:name="T5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fo:font-size="10pt" style:font-size-asian="10pt"/>
    </style:style>
    <style:style style:name="P5030" style:parent-style-name="Normal" style:family="paragraph">
      <style:paragraph-properties fo:widows="0" fo:orphans="0"/>
      <style:text-properties fo:font-size="10pt" style:font-size-asian="10pt"/>
    </style:style>
    <style:style style:name="P5031" style:parent-style-name="Normal" style:family="paragraph">
      <style:paragraph-properties fo:widows="0" fo:orphans="0"/>
      <style:text-properties fo:font-size="10pt" style:font-size-asian="10pt"/>
    </style:style>
    <style:style style:name="P5032" style:parent-style-name="Normal" style:family="paragraph">
      <style:paragraph-properties fo:widows="0" fo:orphans="0"/>
      <style:text-properties fo:font-size="10pt" style:font-size-asian="10pt"/>
    </style:style>
    <style:style style:name="P5033" style:parent-style-name="Normal" style:family="paragraph">
      <style:paragraph-properties fo:widows="0" fo:orphans="0"/>
      <style:text-properties fo:font-size="10pt" style:font-size-asian="10pt"/>
    </style:style>
    <style:style style:name="P5034" style:parent-style-name="Normal" style:family="paragraph">
      <style:paragraph-properties fo:widows="0" fo:orphans="0"/>
    </style:style>
    <style:style style:name="T5035" style:parent-style-name="DefaultParagraphFont" style:family="text">
      <style:text-properties fo:font-size="10pt" style:font-size-asian="10pt"/>
    </style:style>
    <style:style style:name="T5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fo:font-size="10pt" style:font-size-asian="10pt"/>
    </style:style>
    <style:style style:name="P5038" style:parent-style-name="Normal" style:family="paragraph">
      <style:paragraph-properties fo:widows="0" fo:orphans="0"/>
      <style:text-properties fo:font-size="10pt" style:font-size-asian="10pt"/>
    </style:style>
    <style:style style:name="P5039" style:parent-style-name="Normal" style:family="paragraph">
      <style:paragraph-properties fo:widows="0" fo:orphans="0"/>
      <style:text-properties fo:font-size="10pt" style:font-size-asian="10pt"/>
    </style:style>
    <style:style style:name="P5040" style:parent-style-name="Normal" style:family="paragraph">
      <style:paragraph-properties fo:widows="0" fo:orphans="0" fo:text-align="justify"/>
      <style:text-properties fo:font-size="10pt" style:font-size-asian="10pt"/>
    </style:style>
    <style:style style:name="P5041" style:parent-style-name="Normal" style:family="paragraph">
      <style:paragraph-properties fo:widows="0" fo:orphans="0" fo:text-align="justify"/>
      <style:text-properties fo:font-size="10pt" style:font-size-asian="10pt"/>
    </style:style>
    <style:style style:name="P5042" style:parent-style-name="Normal" style:family="paragraph">
      <style:paragraph-properties fo:widows="0" fo:orphans="0"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fo:font-size="10pt" style:font-size-asian="10pt"/>
    </style:style>
    <style:style style:name="P5046" style:parent-style-name="Normal" style:family="paragraph">
      <style:paragraph-properties fo:widows="0" fo:orphans="0" fo:text-align="justify"/>
      <style:text-properties fo:font-size="10pt" style:font-size-asian="10pt"/>
    </style:style>
    <style:style style:name="P5047" style:parent-style-name="Normal" style:family="paragraph">
      <style:paragraph-properties fo:widows="0" fo:orphans="0"/>
      <style:text-properties fo:font-size="10pt" style:font-size-asian="10pt"/>
    </style:style>
    <style:style style:name="P5048" style:parent-style-name="Normal" style:family="paragraph">
      <style:paragraph-properties fo:widows="0" fo:orphans="0" fo:text-align="justify"/>
      <style:text-properties fo:font-size="10pt" style:font-size-asian="10pt"/>
    </style:style>
    <style:style style:name="P5049" style:parent-style-name="Normal" style:family="paragraph">
      <style:paragraph-properties fo:widows="0" fo:orphans="0" fo:text-align="justify"/>
      <style:text-properties fo:font-size="10pt" style:font-size-asian="10pt"/>
    </style:style>
    <style:style style:name="P5050" style:parent-style-name="Normal" style:family="paragraph">
      <style:paragraph-properties fo:widows="0" fo:orphans="0"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fo:font-size="10pt" style:font-size-asian="10pt"/>
    </style:style>
    <style:style style:name="P5054" style:parent-style-name="Normal" style:family="paragraph">
      <style:paragraph-properties fo:widows="0" fo:orphans="0" fo:text-align="justify"/>
      <style:text-properties fo:font-size="10pt" style:font-size-asian="10pt"/>
    </style:style>
    <style:style style:name="P5055" style:parent-style-name="Normal" style:family="paragraph">
      <style:paragraph-properties fo:widows="0" fo:orphans="0"/>
      <style:text-properties fo:font-size="10pt" style:font-size-asian="10pt"/>
    </style:style>
    <style:style style:name="P5056" style:parent-style-name="Normal" style:family="paragraph">
      <style:paragraph-properties fo:widows="0" fo:orphans="0"/>
      <style:text-properties fo:font-size="10pt" style:font-size-asian="10pt"/>
    </style:style>
    <style:style style:name="P5057" style:parent-style-name="Normal" style:family="paragraph">
      <style:paragraph-properties fo:widows="0" fo:orphans="0"/>
      <style:text-properties fo:font-size="10pt" style:font-size-asian="10pt"/>
    </style:style>
    <style:style style:name="P5058" style:parent-style-name="Normal" style:family="paragraph">
      <style:paragraph-properties fo:widows="0" fo:orphans="0"/>
    </style:style>
    <style:style style:name="T5059" style:parent-style-name="DefaultParagraphFont" style:family="text">
      <style:text-properties fo:font-size="10pt" style:font-size-asian="10pt"/>
    </style:style>
    <style:style style:name="T5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fo:font-size="10pt" style:font-size-asian="10pt"/>
    </style:style>
    <style:style style:name="P5062" style:parent-style-name="Normal" style:family="paragraph">
      <style:paragraph-properties fo:widows="0" fo:orphans="0"/>
      <style:text-properties fo:font-size="10pt" style:font-size-asian="10pt"/>
    </style:style>
    <style:style style:name="P5063" style:parent-style-name="Normal" style:family="paragraph">
      <style:paragraph-properties fo:widows="0" fo:orphans="0"/>
      <style:text-properties fo:font-size="10pt" style:font-size-asian="10pt"/>
    </style:style>
    <style:style style:name="P5064" style:parent-style-name="Normal" style:family="paragraph">
      <style:paragraph-properties fo:widows="0" fo:orphans="0"/>
      <style:text-properties fo:font-size="10pt" style:font-size-asian="10pt"/>
    </style:style>
    <style:style style:name="P5065" style:parent-style-name="Normal" style:family="paragraph">
      <style:paragraph-properties fo:widows="0" fo:orphans="0"/>
      <style:text-properties fo:font-size="10pt" style:font-size-asian="10pt"/>
    </style:style>
    <style:style style:name="P5066" style:parent-style-name="Normal" style:family="paragraph">
      <style:paragraph-properties fo:widows="0" fo:orphans="0"/>
    </style:style>
    <style:style style:name="T5067" style:parent-style-name="DefaultParagraphFont" style:family="text">
      <style:text-properties fo:font-size="10pt" style:font-size-asian="10pt"/>
    </style:style>
    <style:style style:name="T5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fo:font-size="10pt" style:font-size-asian="10pt"/>
    </style:style>
    <style:style style:name="P5070" style:parent-style-name="Normal" style:family="paragraph">
      <style:paragraph-properties fo:widows="0" fo:orphans="0"/>
      <style:text-properties fo:font-size="10pt" style:font-size-asian="10pt"/>
    </style:style>
    <style:style style:name="P5071" style:parent-style-name="Normal" style:family="paragraph">
      <style:paragraph-properties fo:widows="0" fo:orphans="0"/>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fo:font-size="10pt" style:font-size-asian="10pt"/>
    </style:style>
    <style:style style:name="P5078" style:parent-style-name="Normal" style:family="paragraph">
      <style:paragraph-properties fo:widows="0" fo:orphans="0"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fo:font-size="10pt" style:font-size-asian="10pt"/>
    </style:style>
    <style:style style:name="P5081" style:parent-style-name="Normal" style:family="paragraph">
      <style:paragraph-properties fo:widows="0" fo:orphans="0" fo:text-align="justify"/>
      <style:text-properties fo:font-size="10pt" style:font-size-asian="10pt"/>
    </style:style>
    <style:style style:name="P5082" style:parent-style-name="Normal" style:family="paragraph">
      <style:text-properties fo:font-size="10pt" style:font-size-asian="10pt"/>
    </style:style>
    <style:style style:name="P5083" style:parent-style-name="Normal" style:family="paragraph">
      <style:text-properties fo:font-size="10pt" style:font-size-asian="10pt"/>
    </style:style>
    <style:style style:name="T5084" style:parent-style-name="DefaultParagraphFont" style:family="text">
      <style:text-properties fo:font-size="10pt" style:font-size-asian="10pt"/>
    </style:style>
    <style:style style:name="T5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fo:font-size="10pt" style:font-size-asian="10pt"/>
    </style:style>
    <style:style style:name="P5087" style:parent-style-name="Normal" style:family="paragraph">
      <style:text-properties fo:font-size="10pt" style:font-size-asian="10pt"/>
    </style:style>
    <style:style style:name="P5088" style:parent-style-name="Normal" style:family="paragraph">
      <style:paragraph-properties fo:widows="0" fo:orphans="0"/>
      <style:text-properties fo:font-size="10pt" style:font-size-asian="10pt"/>
    </style:style>
    <style:style style:name="P5089" style:parent-style-name="Normal" style:family="paragraph">
      <style:text-properties fo:font-size="10pt" style:font-size-asian="10pt"/>
    </style:style>
    <style:style style:name="P5090" style:parent-style-name="Normal" style:family="paragraph">
      <style:text-properties fo:font-size="10pt" style:font-size-asian="10pt"/>
    </style:style>
    <style:style style:name="T5091" style:parent-style-name="DefaultParagraphFont" style:family="text">
      <style:text-properties fo:font-size="10pt" style:font-size-asian="10pt"/>
    </style:style>
    <style:style style:name="T5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fo:font-size="10pt" style:font-size-asian="10pt"/>
    </style:style>
    <style:style style:name="P5094" style:parent-style-name="Normal" style:family="paragraph">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T5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fo:font-size="10pt" style:font-size-asian="10pt"/>
    </style:style>
    <style:style style:name="T5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fo:font-size="10pt" style:font-size-asian="10pt"/>
    </style:style>
    <style:style style:name="P5102" style:parent-style-name="Normal" style:family="paragraph">
      <style:paragraph-properties style:text-autospace="none"/>
      <style:text-properties fo:font-size="10pt" style:font-size-asian="10pt"/>
    </style:style>
    <style:style style:name="P5103" style:parent-style-name="Normal" style:family="paragraph">
      <style:paragraph-properties style:text-autospace="none"/>
      <style:text-properties fo:font-size="10pt" style:font-size-asian="10pt"/>
    </style:style>
    <style:style style:name="P5104" style:parent-style-name="Normal" style:family="paragraph">
      <style:paragraph-properties style:text-autospace="none"/>
      <style:text-properties fo:font-size="10pt" style:font-size-asian="10pt"/>
    </style:style>
    <style:style style:name="P5105" style:parent-style-name="Normal" style:family="paragraph">
      <style:paragraph-properties style:text-autospace="none"/>
    </style:style>
    <style:style style:name="T5106" style:parent-style-name="DefaultParagraphFont" style:family="text">
      <style:text-properties fo:font-size="10pt" style:font-size-asian="10pt"/>
    </style:style>
    <style:style style:name="T5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style:text-autospace="none"/>
      <style:text-properties fo:font-size="10pt" style:font-size-asian="10pt"/>
    </style:style>
    <style:style style:name="P5111" style:parent-style-name="Normal" style:family="paragraph">
      <style:text-properties fo:font-size="10pt" style:font-size-asian="10pt"/>
    </style:style>
    <style:style style:name="P5112" style:parent-style-name="Normal" style:family="paragraph">
      <style:text-properties fo:font-size="10pt" style:font-size-asian="10pt"/>
    </style:style>
    <style:style style:name="P5113" style:parent-style-name="Normal" style:family="paragraph">
      <style:text-properties style:font-name-asian="MS Mincho" fo:font-size="10pt" style:font-size-asian="10pt"/>
    </style:style>
    <style:style style:name="P5114" style:parent-style-name="Normal" style:family="paragraph">
      <style:text-properties style:font-name-asian="MS Mincho" fo:font-size="10pt" style:font-size-asian="10pt"/>
    </style:style>
    <style:style style:name="T5115" style:parent-style-name="DefaultParagraphFont" style:family="text">
      <style:text-properties style:font-name-asian="MS Mincho" fo:font-size="10pt" style:font-size-asian="10pt"/>
    </style:style>
    <style:style style:name="T51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ize="10pt" style:font-size-asian="10pt"/>
    </style:style>
    <style:style style:name="P5118" style:parent-style-name="Normal" style:family="paragraph">
      <style:text-properties style:font-name-asian="MS Mincho" fo:font-size="10pt" style:font-size-asian="10pt"/>
    </style:style>
    <style:style style:name="P5119" style:parent-style-name="Normal" style:family="paragraph">
      <style:paragraph-properties fo:widows="0" fo:orphans="0"/>
      <style:text-properties fo:font-size="10pt" style:font-size-asian="10pt"/>
    </style:style>
    <style:style style:name="P5120" style:parent-style-name="Normal" style:family="paragraph">
      <style:paragraph-properties fo:widows="0" fo:orphans="0"/>
      <style:text-properties fo:font-size="10pt" style:font-size-asian="10pt"/>
    </style:style>
    <style:style style:name="P5121" style:parent-style-name="Normal" style:family="paragraph">
      <style:text-properties style:font-name-asian="MS Mincho" fo:font-size="10pt" style:font-size-asian="10pt"/>
    </style:style>
    <style:style style:name="P5122" style:parent-style-name="Normal" style:family="paragraph">
      <style:text-properties style:font-name-asian="MS Mincho" fo:font-size="10pt" style:font-size-asian="10pt"/>
    </style:style>
    <style:style style:name="T5123" style:parent-style-name="DefaultParagraphFont" style:family="text">
      <style:text-properties style:font-name-asian="MS Mincho" fo:font-size="10pt" style:font-size-asian="10pt"/>
    </style:style>
    <style:style style:name="T5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ize="10pt" style:font-size-asian="10pt"/>
    </style:style>
    <style:style style:name="P5126" style:parent-style-name="Normal" style:family="paragraph">
      <style:text-properties style:font-name-asian="MS Mincho" fo:font-size="10pt" style:font-size-asian="10pt"/>
    </style:style>
    <style:style style:name="P5127" style:parent-style-name="Normal" style:family="paragraph">
      <style:text-properties fo:font-size="10pt" style:font-size-asian="10pt"/>
    </style:style>
    <style:style style:name="P5128" style:parent-style-name="Normal" style:family="paragraph">
      <style:text-properties style:font-name-asian="MS Mincho" fo:font-size="10pt" style:font-size-asian="10pt"/>
    </style:style>
    <style:style style:name="P5129" style:parent-style-name="Normal" style:family="paragraph">
      <style:paragraph-properties fo:text-align="justify"/>
      <style:text-properties style:font-name-asian="MS Mincho" fo:font-size="10pt" style:font-size-asian="10pt"/>
    </style:style>
    <style:style style:name="P5130" style:parent-style-name="Normal" style:family="paragraph">
      <style:paragraph-properties fo:text-align="justify"/>
      <style:text-properties style:font-name-asian="MS Mincho"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ize="10pt" style:font-size-asian="10pt"/>
    </style:style>
    <style:style style:name="T5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ize="10pt" style:font-size-asian="10pt"/>
    </style:style>
    <style:style style:name="P5135" style:parent-style-name="Normal" style:family="paragraph">
      <style:paragraph-properties fo:text-align="justify"/>
      <style:text-properties style:font-name-asian="MS Mincho" fo:font-size="10pt" style:font-size-asian="10pt"/>
    </style:style>
    <style:style style:name="P5136" style:parent-style-name="Normal" style:family="paragraph">
      <style:paragraph-properties fo:text-align="justify"/>
      <style:text-properties style:font-name-asian="MS Mincho" fo:font-size="10pt" style:font-size-asian="10pt"/>
    </style:style>
    <style:style style:name="P5137" style:parent-style-name="Normal" style:family="paragraph">
      <style:paragraph-properties fo:text-align="justify"/>
      <style:text-properties style:font-name-asian="MS Mincho" fo:font-size="10pt" style:font-size-asian="10pt"/>
    </style:style>
    <style:style style:name="P5138" style:parent-style-name="Normal" style:family="paragraph">
      <style:paragraph-properties fo:text-align="justify"/>
      <style:text-properties style:font-name-asian="MS Mincho"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ize="10pt" style:font-size-asian="10pt"/>
    </style:style>
    <style:style style:name="T5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ize="10pt" style:font-size-asian="10pt"/>
    </style:style>
    <style:style style:name="P5143" style:parent-style-name="Normal" style:family="paragraph">
      <style:paragraph-properties fo:text-align="justify"/>
      <style:text-properties style:font-name-asian="MS Mincho" fo:font-size="10pt" style:font-size-asian="10pt"/>
    </style:style>
    <style:style style:name="P5144" style:parent-style-name="Normal" style:family="paragraph">
      <style:paragraph-properties fo:text-align="justify"/>
      <style:text-properties style:font-name-asian="MS Mincho" fo:font-size="10pt" style:font-size-asian="10pt"/>
    </style:style>
    <style:style style:name="P5145" style:parent-style-name="Normal" style:family="paragraph">
      <style:paragraph-properties fo:text-align="justify"/>
      <style:text-properties style:font-name-asian="MS Mincho" fo:font-size="10pt" style:font-size-asian="10pt"/>
    </style:style>
    <style:style style:name="P5146" style:parent-style-name="Normal" style:family="paragraph">
      <style:paragraph-properties fo:text-align="justify"/>
      <style:text-properties style:font-name-asian="MS Mincho"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ize="10pt" style:font-size-asian="10pt"/>
    </style:style>
    <style:style style:name="T51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ize="10pt" style:font-size-asian="10pt"/>
    </style:style>
    <style:style style:name="P5151" style:parent-style-name="Normal" style:family="paragraph">
      <style:paragraph-properties fo:text-align="justify"/>
      <style:text-properties style:font-name-asian="MS Mincho" fo:font-size="10pt" style:font-size-asian="10pt"/>
    </style:style>
    <style:style style:name="P5152" style:parent-style-name="Normal" style:family="paragraph">
      <style:text-properties style:font-name-asian="MS Mincho" fo:font-size="10pt" style:font-size-asian="10pt"/>
    </style:style>
    <style:style style:name="P5153" style:parent-style-name="Normal" style:family="paragraph">
      <style:text-properties style:font-name-asian="MS Mincho" fo:font-size="10pt" style:font-size-asian="10pt"/>
    </style:style>
    <style:style style:name="P5154" style:parent-style-name="Normal" style:family="paragraph">
      <style:text-properties style:font-name-asian="MS Mincho" fo:font-size="10pt" style:font-size-asian="10pt"/>
    </style:style>
    <style:style style:name="T5155" style:parent-style-name="DefaultParagraphFont" style:family="text">
      <style:text-properties style:font-name-asian="MS Mincho" fo:font-size="10pt" style:font-size-asian="10pt"/>
    </style:style>
    <style:style style:name="T51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ize="10pt" style:font-size-asian="10pt"/>
    </style:style>
    <style:style style:name="P5158" style:parent-style-name="Normal" style:family="paragraph">
      <style:text-properties style:font-name-asian="MS Mincho" fo:font-size="10pt" style:font-size-asian="10pt"/>
    </style:style>
    <style:style style:name="P5159" style:parent-style-name="Normal" style:family="paragraph">
      <style:paragraph-properties fo:text-align="justify"/>
      <style:text-properties style:font-name-asian="MS Mincho" fo:font-size="10pt" style:font-size-asian="10pt"/>
    </style:style>
    <style:style style:name="P5160" style:parent-style-name="Normal" style:family="paragraph">
      <style:paragraph-properties fo:text-align="justify"/>
      <style:text-properties style:font-name-asian="MS Mincho" fo:font-size="10pt" style:font-size-asian="10pt"/>
    </style:style>
    <style:style style:name="P5161" style:parent-style-name="Normal" style:family="paragraph">
      <style:paragraph-properties fo:text-align="justify"/>
      <style:text-properties style:font-name-asian="MS Mincho"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ize="10pt" style:font-size-asian="10pt"/>
    </style:style>
    <style:style style:name="T51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ize="10pt" style:font-size-asian="10pt"/>
    </style:style>
    <style:style style:name="P5166" style:parent-style-name="Normal" style:family="paragraph">
      <style:paragraph-properties fo:text-align="justify"/>
      <style:text-properties style:font-name-asian="MS Mincho" fo:font-size="10pt" style:font-size-asian="10pt"/>
    </style:style>
    <style:style style:name="P5167" style:parent-style-name="Normal" style:family="paragraph">
      <style:paragraph-properties fo:text-align="justify"/>
      <style:text-properties style:font-name-asian="MS Mincho" fo:font-size="10pt" style:font-size-asian="10pt"/>
    </style:style>
    <style:style style:name="P5168" style:parent-style-name="Normal" style:family="paragraph">
      <style:paragraph-properties fo:text-align="justify"/>
      <style:text-properties style:font-name-asian="MS Mincho" fo:font-size="10pt" style:font-size-asian="10pt"/>
    </style:style>
    <style:style style:name="P5169" style:parent-style-name="Normal" style:family="paragraph">
      <style:paragraph-properties fo:text-align="justify"/>
      <style:text-properties style:font-name-asian="MS Mincho"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ize="10pt" style:font-size-asian="10pt"/>
    </style:style>
    <style:style style:name="T5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ize="10pt" style:font-size-asian="10pt"/>
    </style:style>
    <style:style style:name="P5174" style:parent-style-name="Normal" style:family="paragraph">
      <style:paragraph-properties fo:text-align="justify"/>
      <style:text-properties style:font-name-asian="MS Mincho"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text-properties style:font-name-asian="MS Mincho" fo:font-size="10pt" style:font-size-asian="10pt"/>
    </style:style>
    <style:style style:name="P5177" style:parent-style-name="Normal" style:family="paragraph">
      <style:paragraph-properties fo:text-align="justify"/>
      <style:text-properties style:font-name-asian="MS Mincho" fo:font-size="10pt" style:font-size-asian="10pt"/>
    </style:style>
    <style:style style:name="P5178" style:parent-style-name="Normal" style:family="paragraph">
      <style:paragraph-properties fo:text-align="justify"/>
      <style:text-properties style:font-name-asian="MS Mincho"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ize="10pt" style:font-size-asian="10pt"/>
    </style:style>
    <style:style style:name="T51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ize="10pt" style:font-size-asian="10pt"/>
    </style:style>
    <style:style style:name="P5183" style:parent-style-name="Normal" style:family="paragraph">
      <style:paragraph-properties fo:text-align="justify"/>
      <style:text-properties style:font-name-asian="MS Mincho"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text-properties style:font-name-asian="MS Mincho" fo:font-size="10pt" style:font-size-asian="10pt"/>
    </style:style>
    <style:style style:name="P5188" style:parent-style-name="Normal" style:family="paragraph">
      <style:text-properties style:font-name-asian="MS Mincho" fo:font-size="10pt" style:font-size-asian="10pt"/>
    </style:style>
    <style:style style:name="P5189" style:parent-style-name="Normal" style:family="paragraph">
      <style:text-properties style:font-name-asian="MS Mincho" fo:font-size="10pt" style:font-size-asian="10pt"/>
    </style:style>
    <style:style style:name="T5190" style:parent-style-name="DefaultParagraphFont" style:family="text">
      <style:text-properties style:font-name-asian="MS Mincho" fo:font-size="10pt" style:font-size-asian="10pt"/>
    </style:style>
    <style:style style:name="T51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ize="10pt" style:font-size-asian="10pt"/>
    </style:style>
    <style:style style:name="P5193" style:parent-style-name="Normal" style:family="paragraph">
      <style:text-properties style:font-name-asian="MS Mincho" fo:font-size="10pt" style:font-size-asian="10pt"/>
    </style:style>
    <style:style style:name="P5194" style:parent-style-name="Normal" style:family="paragraph">
      <style:text-properties style:font-name-asian="MS Mincho" fo:font-size="10pt" style:font-size-asian="10pt"/>
    </style:style>
    <style:style style:name="P5195" style:parent-style-name="Normal" style:family="paragraph">
      <style:paragraph-properties style:text-autospace="none" fo:text-align="justify"/>
      <style:text-properties fo:font-size="10pt" style:font-size-asian="10pt"/>
    </style:style>
    <style:style style:name="P5196" style:parent-style-name="Normal" style:family="paragraph">
      <style:paragraph-properties style:text-autospace="none" fo:text-align="justify"/>
      <style:text-properties fo:font-size="10pt" style:font-size-asian="10pt"/>
    </style:style>
    <style:style style:name="P5197" style:parent-style-name="Normal" style:family="paragraph">
      <style:paragraph-properties style:text-autospace="none"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fo:font-size="10pt" style:font-size-asian="10pt"/>
    </style:style>
    <style:style style:name="P5201" style:parent-style-name="Normal" style:family="paragraph">
      <style:paragraph-properties style:text-autospace="none" fo:text-align="justify"/>
      <style:text-properties fo:font-size="10pt" style:font-size-asian="10pt"/>
    </style:style>
    <style:style style:name="P5202" style:parent-style-name="Normal" style:family="paragraph">
      <style:text-properties fo:font-size="10pt" style:font-size-asian="10pt"/>
    </style:style>
    <style:style style:name="P5203" style:parent-style-name="Normal" style:family="paragraph">
      <style:text-properties fo:font-size="10pt" style:font-size-asian="10pt"/>
    </style:style>
    <style:style style:name="P5204" style:parent-style-name="Normal" style:family="paragraph">
      <style:paragraph-properties style:text-autospace="none" fo:text-align="justify"/>
      <style:text-properties fo:font-size="10pt" style:font-size-asian="10pt"/>
    </style:style>
    <style:style style:name="P5205" style:parent-style-name="Normal" style:family="paragraph">
      <style:paragraph-properties style:text-autospace="none" fo:text-align="justify"/>
      <style:text-properties fo:font-size="10pt" style:font-size-asian="10pt"/>
    </style:style>
    <style:style style:name="P5206" style:parent-style-name="Normal" style:family="paragraph">
      <style:paragraph-properties style:text-autospace="none"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fo:font-size="10pt" style:font-size-asian="10pt"/>
    </style:style>
    <style:style style:name="P5210" style:parent-style-name="Normal" style:family="paragraph">
      <style:paragraph-properties style:text-autospace="none" fo:text-align="justify"/>
      <style:text-properties fo:font-size="10pt" style:font-size-asian="10pt"/>
    </style:style>
    <style:style style:name="P5211" style:parent-style-name="Normal" style:family="paragraph">
      <style:text-properties fo:font-size="10pt" style:font-size-asian="10pt"/>
    </style:style>
    <style:style style:name="P5212" style:parent-style-name="Normal" style:family="paragraph">
      <style:text-properties fo:font-size="10pt" style:font-size-asian="10pt"/>
    </style:style>
    <style:style style:name="P5213" style:parent-style-name="Normal" style:family="paragraph">
      <style:paragraph-properties style:text-autospace="none"/>
      <style:text-properties fo:font-size="10pt" style:font-size-asian="10pt"/>
    </style:style>
    <style:style style:name="P5214" style:parent-style-name="Normal" style:family="paragraph">
      <style:paragraph-properties style:text-autospace="none"/>
      <style:text-properties fo:font-size="10pt" style:font-size-asian="10pt"/>
    </style:style>
    <style:style style:name="P5215" style:parent-style-name="Normal" style:family="paragraph">
      <style:paragraph-properties style:text-autospace="none"/>
    </style:style>
    <style:style style:name="T5216" style:parent-style-name="DefaultParagraphFont" style:family="text">
      <style:text-properties fo:font-size="10pt" style:font-size-asian="10pt"/>
    </style:style>
    <style:style style:name="T5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fo:font-size="10pt" style:font-size-asian="10pt"/>
    </style:style>
    <style:style style:name="P5219" style:parent-style-name="Normal" style:family="paragraph">
      <style:paragraph-properties style:text-autospace="none"/>
      <style:text-properties fo:font-size="10pt" style:font-size-asian="10pt"/>
    </style:style>
    <style:style style:name="P5220" style:parent-style-name="Normal" style:family="paragraph">
      <style:paragraph-properties style:text-autospace="none"/>
      <style:text-properties fo:font-size="10pt" style:font-size-asian="10pt"/>
    </style:style>
    <style:style style:name="P5221" style:parent-style-name="Normal" style:family="paragraph">
      <style:paragraph-properties style:text-autospace="none" fo:text-align="justify"/>
      <style:text-properties fo:font-size="10pt" style:font-size-asian="10pt"/>
    </style:style>
    <style:style style:name="P5222" style:parent-style-name="Normal" style:family="paragraph">
      <style:paragraph-properties style:text-autospace="none" fo:text-align="justify"/>
      <style:text-properties fo:font-size="10pt" style:font-size-asian="10pt"/>
    </style:style>
    <style:style style:name="P5223" style:parent-style-name="Normal" style:family="paragraph">
      <style:paragraph-properties style:text-autospace="none"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fo:font-size="10pt" style:font-size-asian="10pt"/>
    </style:style>
    <style:style style:name="P5227" style:parent-style-name="Normal" style:family="paragraph">
      <style:paragraph-properties style:text-autospace="none" fo:text-align="justify"/>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text-properties fo:font-size="10pt" style:font-size-asian="10pt"/>
    </style:style>
    <style:style style:name="P5230" style:parent-style-name="Normal" style:family="paragraph">
      <style:paragraph-properties style:text-autospace="none"/>
      <style:text-properties fo:font-size="10pt" style:font-size-asian="10pt"/>
    </style:style>
    <style:style style:name="P5231" style:parent-style-name="Normal" style:family="paragraph">
      <style:paragraph-properties style:text-autospace="none"/>
      <style:text-properties fo:font-size="10pt" style:font-size-asian="10pt"/>
    </style:style>
    <style:style style:name="P5232" style:parent-style-name="Normal" style:family="paragraph">
      <style:paragraph-properties style:text-autospace="none"/>
    </style:style>
    <style:style style:name="T5233" style:parent-style-name="DefaultParagraphFont" style:family="text">
      <style:text-properties fo:font-size="10pt" style:font-size-asian="10pt"/>
    </style:style>
    <style:style style:name="T5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P5237" style:parent-style-name="Normal" style:family="paragraph">
      <style:paragraph-properties style:text-autospace="none"/>
      <style:text-properties fo:font-size="10pt" style:font-size-asian="10pt"/>
    </style:style>
    <style:style style:name="P5238" style:parent-style-name="Normal" style:family="paragraph">
      <style:text-properties fo:font-size="10pt" style:font-size-asian="10pt"/>
    </style:style>
    <style:style style:name="P5239" style:parent-style-name="Normal" style:family="paragraph">
      <style:text-properties fo:font-size="10pt" style:font-size-asian="10pt"/>
    </style:style>
    <style:style style:name="P5240" style:parent-style-name="Normal" style:family="paragraph">
      <style:text-properties style:font-name-asian="MS Mincho" fo:font-size="10pt" style:font-size-asian="10pt"/>
    </style:style>
    <style:style style:name="P5241" style:parent-style-name="Normal" style:family="paragraph">
      <style:text-properties style:font-name-asian="MS Mincho" fo:font-size="10pt" style:font-size-asian="10pt"/>
    </style:style>
    <style:style style:name="T5242" style:parent-style-name="DefaultParagraphFont" style:family="text">
      <style:text-properties style:font-name-asian="MS Mincho" fo:font-size="10pt" style:font-size-asian="10pt"/>
    </style:style>
    <style:style style:name="T52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ize="10pt" style:font-size-asian="10pt"/>
    </style:style>
    <style:style style:name="P5245" style:parent-style-name="Normal" style:family="paragraph">
      <style:text-properties style:font-name-asian="MS Mincho" fo:font-size="10pt" style:font-size-asian="10pt"/>
    </style:style>
    <style:style style:name="P5246" style:parent-style-name="Normal" style:family="paragraph">
      <style:text-properties style:font-name-asian="Calibri" fo:font-size="10pt" style:font-size-asian="10pt"/>
    </style:style>
    <style:style style:name="P5247" style:parent-style-name="Normal" style:family="paragraph">
      <style:text-properties fo:font-size="10pt" style:font-size-asian="10pt"/>
    </style:style>
    <style:style style:name="P5248" style:parent-style-name="Normal" style:family="paragraph">
      <style:text-properties style:font-name-asian="MS Mincho" fo:font-size="10pt" style:font-size-asian="10pt"/>
    </style:style>
    <style:style style:name="P5249" style:parent-style-name="Normal" style:family="paragraph">
      <style:text-properties style:font-name-asian="MS Mincho" fo:font-size="10pt" style:font-size-asian="10pt"/>
    </style:style>
    <style:style style:name="T5250" style:parent-style-name="DefaultParagraphFont" style:family="text">
      <style:text-properties style:font-name-asian="MS Mincho" fo:font-size="10pt" style:font-size-asian="10pt"/>
    </style:style>
    <style:style style:name="T52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ize="10pt" style:font-size-asian="10pt"/>
    </style:style>
    <style:style style:name="P5253" style:parent-style-name="Normal" style:family="paragraph">
      <style:text-properties style:font-name-asian="MS Mincho" fo:font-size="10pt" style:font-size-asian="10pt"/>
    </style:style>
    <style:style style:name="T5254" style:parent-style-name="DefaultParagraphFont" style:family="text">
      <style:text-properties fo:font-size="10pt" style:font-size-asian="10pt"/>
    </style:style>
    <style:style style:name="P5255" style:parent-style-name="Normal" style:family="paragraph">
      <style:text-properties fo:font-size="10pt" style:font-size-asian="10pt"/>
    </style:style>
    <style:style style:name="P5256" style:parent-style-name="Normal" style:family="paragraph">
      <style:text-properties style:font-name-asian="MS Mincho" fo:font-size="10pt" style:font-size-asian="10pt"/>
    </style:style>
    <style:style style:name="P5257" style:parent-style-name="Normal" style:family="paragraph">
      <style:text-properties style:font-name-asian="MS Mincho" fo:font-size="10pt" style:font-size-asian="10pt"/>
    </style:style>
    <style:style style:name="T5258" style:parent-style-name="DefaultParagraphFont" style:family="text">
      <style:text-properties style:font-name-asian="MS Mincho" fo:font-size="10pt" style:font-size-asian="10pt"/>
    </style:style>
    <style:style style:name="T5259" style:parent-style-name="DefaultParagraphFont" style:family="text">
      <style:text-properties style:font-name-asian="MS Mincho" fo:font-size="10pt" style:font-size-asian="10pt"/>
    </style:style>
    <style:style style:name="T52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ize="10pt" style:font-size-asian="10pt"/>
    </style:style>
    <style:style style:name="P5262" style:parent-style-name="Normal" style:family="paragraph">
      <style:text-properties style:font-name-asian="MS Mincho" fo:font-size="10pt" style:font-size-asian="10pt"/>
    </style:style>
    <style:style style:name="P5263" style:parent-style-name="Normal" style:family="paragraph">
      <style:text-properties fo:font-size="10pt" style:font-size-asian="10pt"/>
    </style:style>
    <style:style style:name="P5264" style:parent-style-name="Normal" style:family="paragraph">
      <style:text-properties fo:font-size="10pt" style:font-size-asian="10pt"/>
    </style:style>
    <style:style style:name="P5265" style:parent-style-name="Normal" style:family="paragraph">
      <style:paragraph-properties fo:text-align="justify"/>
      <style:text-properties style:font-name-asian="MS Mincho" fo:font-size="10pt" style:font-size-asian="10pt"/>
    </style:style>
    <style:style style:name="P5266" style:parent-style-name="Normal" style:family="paragraph">
      <style:paragraph-properties fo:text-align="justify"/>
      <style:text-properties style:font-name-asian="MS Mincho"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ize="10pt" style:font-size-asian="10pt"/>
    </style:style>
    <style:style style:name="T52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ize="10pt" style:font-size-asian="10pt"/>
    </style:style>
    <style:style style:name="P5271" style:parent-style-name="Normal" style:family="paragraph">
      <style:paragraph-properties fo:text-align="justify"/>
      <style:text-properties style:font-name-asian="MS Mincho" fo:font-size="10pt" style:font-size-asian="10pt"/>
    </style:style>
    <style:style style:name="P5272" style:parent-style-name="Normal" style:family="paragraph">
      <style:paragraph-properties fo:text-align="justify"/>
      <style:text-properties style:font-name-asian="MS Mincho" fo:font-size="10pt" style:font-size-asian="10pt"/>
    </style:style>
    <style:style style:name="P5273" style:parent-style-name="Normal" style:family="paragraph">
      <style:text-properties style:font-name-asian="MS Mincho" fo:font-size="10pt" style:font-size-asian="10pt"/>
    </style:style>
    <style:style style:name="P5274" style:parent-style-name="Normal" style:family="paragraph">
      <style:text-properties style:font-name-asian="MS Mincho" fo:font-size="10pt" style:font-size-asian="10pt"/>
    </style:style>
    <style:style style:name="T5275" style:parent-style-name="DefaultParagraphFont" style:family="text">
      <style:text-properties style:font-name-asian="MS Mincho" fo:font-size="10pt" style:font-size-asian="10pt"/>
    </style:style>
    <style:style style:name="T52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ize="10pt" style:font-size-asian="10pt"/>
    </style:style>
    <style:style style:name="P5278" style:parent-style-name="Normal" style:family="paragraph">
      <style:text-properties style:font-name-asian="MS Mincho" fo:font-size="10pt" style:font-size-asian="10pt"/>
    </style:style>
    <style:style style:name="P5279" style:parent-style-name="Normal" style:family="paragraph">
      <style:text-properties fo:font-size="10pt" style:font-size-asian="10pt"/>
    </style:style>
    <style:style style:name="P5280" style:parent-style-name="Normal" style:family="paragraph">
      <style:text-properties fo:font-size="10pt" style:font-size-asian="10pt"/>
    </style:style>
    <style:style style:name="P5281" style:parent-style-name="Normal" style:family="paragraph">
      <style:text-properties style:font-name-asian="MS Mincho" fo:font-size="10pt" style:font-size-asian="10pt"/>
    </style:style>
    <style:style style:name="P5282" style:parent-style-name="Normal" style:family="paragraph">
      <style:text-properties style:font-name-asian="MS Mincho" fo:font-size="10pt" style:font-size-asian="10pt"/>
    </style:style>
    <style:style style:name="T5283" style:parent-style-name="DefaultParagraphFont" style:family="text">
      <style:text-properties style:font-name-asian="MS Mincho" fo:font-size="10pt" style:font-size-asian="10pt"/>
    </style:style>
    <style:style style:name="T52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ize="10pt" style:font-size-asian="10pt"/>
    </style:style>
    <style:style style:name="P5286" style:parent-style-name="Normal" style:family="paragraph">
      <style:text-properties style:font-name-asian="MS Mincho" fo:font-size="10pt" style:font-size-asian="10pt"/>
    </style:style>
    <style:style style:name="T5287" style:parent-style-name="DefaultParagraphFont" style:family="text">
      <style:text-properties fo:font-size="10pt" style:font-size-asian="10pt"/>
    </style:style>
    <style:style style:name="T5288" style:parent-style-name="DefaultParagraphFont" style:family="text">
      <style:text-properties style:font-weight-complex="bold" fo:font-size="10pt" style:font-size-asian="10pt"/>
    </style:style>
    <style:style style:name="T5289" style:parent-style-name="DefaultParagraphFont" style:family="text">
      <style:text-properties fo:font-size="10pt" style:font-size-asian="10pt"/>
    </style:style>
    <style:style style:name="P5290" style:parent-style-name="Normal" style:family="paragraph">
      <style:text-properties fo:font-size="10pt" style:font-size-asian="10pt"/>
    </style:style>
    <style:style style:name="P5291" style:parent-style-name="Normal" style:family="paragraph">
      <style:text-properties style:font-name-asian="MS Mincho" fo:font-size="10pt" style:font-size-asian="10pt"/>
    </style:style>
    <style:style style:name="P5292" style:parent-style-name="Normal" style:family="paragraph">
      <style:text-properties style:font-name-asian="MS Mincho" fo:font-size="10pt" style:font-size-asian="10pt"/>
    </style:style>
    <style:style style:name="T5293" style:parent-style-name="DefaultParagraphFont" style:family="text">
      <style:text-properties style:font-name-asian="MS Mincho" fo:font-size="10pt" style:font-size-asian="10pt"/>
    </style:style>
    <style:style style:name="T52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ize="10pt" style:font-size-asian="10pt"/>
    </style:style>
    <style:style style:name="T5296" style:parent-style-name="DefaultParagraphFont" style:family="text">
      <style:text-properties style:font-name-asian="MS Mincho" fo:font-size="10pt" style:font-size-asian="10pt"/>
    </style:style>
    <style:style style:name="P5297" style:parent-style-name="Normal" style:family="paragraph">
      <style:text-properties style:font-name-asian="MS Mincho"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Batang" fo:font-size="10pt" style:font-size-asian="10pt"/>
    </style:style>
    <style:style style:name="P5300" style:parent-style-name="Normal" style:family="paragraph">
      <style:text-properties fo:font-size="10pt" style:font-size-asian="10pt"/>
    </style:style>
    <style:style style:name="P5301" style:parent-style-name="Normal" style:family="paragraph">
      <style:paragraph-properties fo:text-align="justify"/>
      <style:text-properties style:font-name-asian="MS Mincho" fo:font-size="10pt" style:font-size-asian="10pt"/>
    </style:style>
    <style:style style:name="P5302" style:parent-style-name="Normal" style:family="paragraph">
      <style:paragraph-properties fo:text-align="justify"/>
      <style:text-properties style:font-name-asian="MS Mincho"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ize="10pt" style:font-size-asian="10pt"/>
    </style:style>
    <style:style style:name="T53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ize="10pt" style:font-size-asian="10pt"/>
    </style:style>
    <style:style style:name="T5307" style:parent-style-name="DefaultParagraphFont" style:family="text">
      <style:text-properties style:font-name-asian="MS Mincho" fo:font-size="10pt" style:font-size-asian="10pt"/>
    </style:style>
    <style:style style:name="P5308" style:parent-style-name="Normal" style:family="paragraph">
      <style:paragraph-properties fo:text-align="justify"/>
      <style:text-properties style:font-name-asian="MS Mincho"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weight-complex="bold" fo:font-size="10pt" style:font-size-asian="10pt"/>
    </style:style>
    <style:style style:name="P5311" style:parent-style-name="Normal" style:family="paragraph">
      <style:text-properties fo:font-size="10pt" style:font-size-asian="10pt"/>
    </style:style>
    <style:style style:name="P5312" style:parent-style-name="Normal" style:family="paragraph">
      <style:paragraph-properties fo:text-align="justify"/>
      <style:text-properties style:font-name-asian="MS Mincho" fo:font-size="10pt" style:font-size-asian="10pt"/>
    </style:style>
    <style:style style:name="P5313" style:parent-style-name="Normal" style:family="paragraph">
      <style:paragraph-properties fo:widows="0" fo:orphans="0" fo:text-align="justify"/>
      <style:text-properties fo:font-weight="bold" style:font-weight-asian="bold" fo:font-size="10pt" style:font-size-asian="10pt"/>
    </style:style>
    <style:style style:name="P5314" style:parent-style-name="Normal" style:family="paragraph">
      <style:paragraph-properties fo:widows="0" fo:orphans="0" fo:text-align="justify"/>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text-properties fo:font-weight="bold" style:font-weight-asian="bold" fo:font-size="10pt" style:font-size-asian="10pt"/>
    </style:style>
    <style:style style:name="P5324" style:parent-style-name="Normal" style:family="paragraph">
      <style:paragraph-properties fo:text-align="justify"/>
      <style:text-properties fo:font-weight="bold" style:font-weight-asian="bold"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weight="bold" style:font-weight-asian="bold"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style:font-style-complex="italic" fo:font-size="10pt" style:font-size-asian="10pt"/>
    </style:style>
    <style:style style:name="T5361" style:parent-style-name="DefaultParagraphFont" style:family="text">
      <style:text-properties style:font-name-asian="MS Mincho"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style:font-style-complex="italic" fo:font-size="10pt" style:font-size-asian="10pt"/>
    </style:style>
    <style:style style:name="T5419" style:parent-style-name="DefaultParagraphFont" style:family="text">
      <style:text-properties style:font-name-asian="MS Mincho"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style:font-style-complex="italic" fo:font-size="10pt" style:font-size-asian="10pt"/>
    </style:style>
    <style:style style:name="T5455" style:parent-style-name="DefaultParagraphFont" style:family="text">
      <style:text-properties style:font-name-asian="MS Mincho"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style:font-style-complex="italic" fo:font-size="10pt" style:font-size-asian="10pt"/>
    </style:style>
    <style:style style:name="T5537" style:parent-style-name="DefaultParagraphFont" style:family="text">
      <style:text-properties style:font-name-asian="MS Mincho"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style:font-style-complex="italic" fo:font-size="10pt" style:font-size-asian="10pt"/>
    </style:style>
    <style:style style:name="T5584" style:parent-style-name="DefaultParagraphFont" style:family="text">
      <style:text-properties style:font-name-asian="MS Mincho"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style:font-style-complex="italic" fo:font-size="10pt" style:font-size-asian="10pt"/>
    </style:style>
    <style:style style:name="T5632" style:parent-style-name="DefaultParagraphFont" style:family="text">
      <style:text-properties style:font-name-asian="MS Mincho"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widows="0" fo:orphans="0"/>
    </style:style>
  </office:automatic-styles>
  <office:body>
    <office:text text:use-soft-page-breaks="true">
      <text:p text:style-name="P1"><text:span text:style-name="T3">Suvestinė redakcija nuo 2021-06-30 iki 2021-09-30</text:span></text:p>
      <text:p text:style-name="P4"/>
      <text:p text:style-name="P5"><text:span text:style-name="T6">Įstatymas paskelbtas: Žin. 1994, Nr.<text:s/></text:span><text:a xlink:href="https://www.e-tar.lt/portal/legalAct.html?documentId=TAR.E2B2957B9182" office:target-frame-name="_top" xlink:show="replace"><text:span text:style-name="T7">63-1231</text:span></text:a><text:span text:style-name="T8">, i. k. 0941010ISTA000I-552</text:span></text:p>
      <text:p text:style-name="P9"/>
      <text:p text:style-name="P10">Nauja įstatymo redakcija nuo 1998-12-23:</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text:p>
      <text:p text:style-name="P16">SVEIKATOS SISTEMOS</text:p>
      <text:p text:style-name="P17">ĮSTATYMAS</text:p>
      <text:p text:style-name="P18"/>
      <text:p text:style-name="P19">1994 m. liepos 19 d. Nr. I-552</text:p>
      <text:p text:style-name="P20">Vilnius<text:s/></text:p>
      <text:p text:style-name="P21"/>
      <text:p text:style-name="P22"/>
      <text:p text:style-name="P23"><text:span text:style-name="T24">Lietuvos Respublikos Seima</text:span><text:span text:style-name="T25">s,</text:span></text:p>
      <text:p text:style-name="P26">pripažindamas, kad</text:p>
      <text:p text:style-name="P27">gyventojų sveikata yra didžiausia visuomenės socialinė ir ekonominė vertybė,</text:p>
      <text:p text:style-name="P28">sveikata - tai ne tik ligų ir fizinių defektų nebuvimas, bet ir fizinė, dvasinė bei socialinė žmonių gerovė,</text:p>
      <text:p text:style-name="P2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30">asmens pastangos būti sveikam gali būti skatinamos tik gyvenamam laikui ir žmogaus orumui priimtinomis socialinėmis ir ekonominėmis priemonėmis,</text:p>
      <text:p text:style-name="P31">kuo geresnė visuomenės sveikata yra būtina Lietuvos valstybės saugumo ir klestėjimo bei atviros, teisingos ir darnios pilietinės visuomenės kūrimo prielaida;</text:p>
      <text:soft-page-break/>
      <text:p text:style-name="P32">atsižvelgdamas į Pasaulio sveikatos organizacijos priimtą sveikatos strategiją “Sveikata visiems”, Otavos sveikatos stiprinimo chartijos ir Lietuvos nacionalinės sveikatos koncepcijos nuostatas;</text:p>
      <text:p text:style-name="P33">siekdamas užtikrinti prigimtinę žmogaus teisę turėti kuo geresnę sveikatą, taip pat teisę turėti sveiką aplinką, priimtiną, prieinamą ir tinkamą sveikatos priežiūrą;</text:p>
      <text:p text:style-name="P34">vadovaudamasis Lietuvos Respublikos Konstitucija,</text:p>
      <text:p text:style-name="P35">priima Sveikatos sistemos įstatymą.</text:p>
      <text:p text:style-name="P36"/>
      <text:p text:style-name="P37"><text:span text:style-name="T38">I</text:span><text:span text:style-name="T39"><text:s/>DALIS</text:span></text:p>
      <text:p text:style-name="P40"><text:span text:style-name="T41">SVEIKATOS SISTEMA<text: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Sveikatos sistemos įstatymo paskirtis</text:span></text:p>
      <text:p text:style-name="P53"><text:span text:style-name="T54">Sveikatos sistemos įstatymas reglamentuoja Lietuvos nacionalinę sveikatos sistemą,<text:s/></text:span><text:span text:style-name="T55">jos struktūrą, sveikatinimo veiklos organizavimo ir valstybinio valdymo pagrindus bei šios veiklos subjektų teises ir pareigas.</text:span></text:p>
      <text:p text:style-name="P56">Straipsnio pakeitimai:</text:p>
      <text:p text:style-name="P57"><text:span text:style-name="T58">Nr.<text:s/></text:span><text:a xlink:href="https://www.e-tar.lt/portal/legalAct.html?documentId=fe6ae920b3b511e598c4c7724bda031b" office:target-frame-name="_top" xlink:show="replace"><text:span text:style-name="T59">X</text:span><text:span text:style-name="T60">II-2228</text:span></text:a><text:span text:style-name="T61">, 2015-12-22, paskelbta TAR 2016-01-05, i. k. 2016-00086</text:span></text:p>
      <text:p text:style-name="Normal"/>
      <text:p text:style-name="P62"><text:span text:style-name="T63">2</text:span><text:span text:style-name="T64"><text:s/>straipsnis. Pagrindinės šio įstatymo sąvokos</text:span></text:p>
      <text:p text:style-name="P65"><text:span text:style-name="T66">1</text:span><text:span text:style-name="T67">.<text:s/></text:span><text:span text:style-name="T68">Asmens sveikatos priežiūra</text:span><text:span text:style-name="T69"><text:s/>– valstybės licencijuota fizinių ir juridinių asmenų veikla, kurios tikslas – laiku diagnozuoti asmens sveikatos sutrikimus ir užkirsti jiems kelią, padėti atgauti ir sustiprinti sveikatą.</text:span></text:p>
      <text:p text:style-name="P70"><text:span text:style-name="T71">2</text:span><text:span text:style-name="T72">.<text:s/></text:span><text:span text:style-name="T73">Elektroninė sveikatos sistema (e. sveikatos sistema)</text:span><text:span text:style-name="T74"><text:s/>– prie</text:span><text:span text:style-name="T75">monių, skirtų sveikatinimo veiklai, pasitelkiant informacines ir ryšių technologijas, visuma.</text:span></text:p>
      <text:p text:style-name="P76"><text:span text:style-name="T77">3</text:span><text:span text:style-name="T78">.<text:s/></text:span><text:span text:style-name="T79">Farmacinė veikla<text:s/></text:span><text:span text:style-name="T80">– juridinių ir (ar) fizinių asmenų vykdoma sveikatinimo veikla, kurią reglamentuoja Farmacijos įstatymas.</text:span></text:p>
      <text:p text:style-name="P81"><text:span text:style-name="T82">4</text:span><text:span text:style-name="T83">.<text:s/></text:span><text:span text:style-name="T84">Greitosios medicinos paga</text:span><text:span text:style-name="T85">lbos paslaugos</text:span><text:span text:style-name="T86"><text:s/>– greitosios medicinos pagalbos įstaigų teikiamos asmens sveikatos priežiūros paslaugos, siekiant laiku suteikti pacientui reikalingą medicinos pagalbą jo buvimo vietoje ir prireikus transportuoti sergantį ar sužeistą pacientą į asmens sveik</text:span><text:span text:style-name="T87">atos priežiūros įstaigą. Greitosios medicinos pagalbos paslaugos laikomos paslaugomis, skirtomis gyvybei gelbėti ir išsaugoti.</text:span></text:p>
      <text:p text:style-name="P88"><text:span text:style-name="T89">5</text:span><text:span text:style-name="T90">.<text:s/></text:span><text:span text:style-name="T91">Incidentas</text:span><text:span text:style-name="T92"><text:s/>–<text:s/></text:span><text:span text:style-name="T93">in vitro</text:span><text:span text:style-name="T94"><text:s/>diagnostikos medicinos priemonės funkcinis sutrikimas, gedimas arba jos charakteristikų ir (arba) ve</text:span><text:span text:style-name="T95">ikimo pablogėjimas, taip pat ženklinimo ar naudojimo instrukcijos neatitikimas, kuris tiesiogiai ar netiesiogiai galėtų ar būtų galėjęs tapti paciento, tos<text:s/></text:span><text:span text:style-name="T96">in vitro</text:span><text:span text:style-name="T97"><text:s/>diagnostikos medicinos priemonės vartotojo, naudotojo arba kitų fizinių asmenų mirties prie</text:span><text:span text:style-name="T98">žastimi arba būtų labai pabloginęs jų sveikatą. Ši sąvoka šio straipsnio 7 dalyje nurodytų medicinos priemonių, išskyrus<text:s/></text:span><text:span text:style-name="T99">in vitro</text:span><text:span text:style-name="T100"><text:s/>diagnostikos medicinos priemones, atveju atitinka sąvoką „incidentas“, apibrėžtą Reglamento (ES) 2017/745 2 straipsnio 64 punk</text:span><text:span text:style-name="T101">te.</text:span></text:p>
      <text:p text:style-name="P102"><text:span text:style-name="T103">6</text:span><text:span text:style-name="T104">.<text:s/></text:span><text:span text:style-name="T105">Lietuvos nacionalinė sveikatos sistema</text:span><text:span text:style-name="T106"><text:s/>– valstybės sveikatos reikalų, institucijų, sveikatinimo veiklos bei jos išteklių tvarkymo sistema.</text:span></text:p>
      <text:p text:style-name="P107"><text:span text:style-name="T108">7</text:span><text:span text:style-name="T109">.<text:s/></text:span><text:span text:style-name="T110">Medicinos priemonė</text:span><text:span text:style-name="T111"><text:s/>– kaip tai apibrėžta Reglamento (ES) 2017/745 2 straipsnio 1 punkte. Medicinos p</text:span><text:span text:style-name="T112">riemonėmis vadinami ir Reglamento (ES) 2017/745 XVI priede išvardyti gaminiai ir jų priedai.</text:span></text:p>
      <text:p text:style-name="P113"><text:span text:style-name="T114">8</text:span><text:span text:style-name="T115">.<text:s/></text:span><text:span text:style-name="T116">Medicinos priemonės gamintojas</text:span><text:span text:style-name="T117"><text:s/>– asmuo, atsakingas už<text:s/></text:span><text:span text:style-name="T118">in vitro</text:span><text:span text:style-name="T119"><text:s/>diagnostikos medicinos priemonės projektavimą, gamybą, įpakavimą bei ženklinimą iki šio gamin</text:span><text:span text:style-name="T120">io pateikimo rinkai savo vardu, nepaisant to, ar jis pats atlieka tuos veiksmus, ar jo pavedimu – kitas asmuo.<text:s/></text:span><text:span text:style-name="T121">In vitro</text:span><text:span text:style-name="T122"><text:s/>diagnostikos medicinos priemonės gamintoju taip pat laikomas asmuo, kuris surenka, įpakuoja, perdirba, visiškai atnaujina ir (arba) ženk</text:span><text:span text:style-name="T123">lina vieną ar daugiau baigtų gaminių, ir (arba) nustato jų, kaip<text:s/></text:span><text:span text:style-name="T124">in vitro</text:span><text:span text:style-name="T125"><text:s/>diagnostikos medicinos priemonių, paskirtį, ketindamas jas teikti rinkai savo vardu.<text:s/></text:span><text:span text:style-name="T126">In vitro</text:span><text:span text:style-name="T127"><text:s/>diagnostikos medicinos priemonės gamintoju nelaikomas asmuo, kuris surenka arba pritaiko</text:span><text:span text:style-name="T128"><text:s/>jau esamas rinkoje<text:s/></text:span><text:span text:style-name="T129">in vitro</text:span><text:span text:style-name="T130"><text:s/>diagnostikos medicinos priemones, kad jos galėtų būti panaudotos pagal paskirtį konkrečiam pacientui. Ši sąvoka šio straipsnio 7 dalyje nurodytų medicinos priemonių, išskyrus<text:s/></text:span><text:span text:style-name="T131">in vitro</text:span><text:span text:style-name="T132"><text:s/>diagnostikos medicinos priemones, atveju at</text:span><text:span text:style-name="T133">itinka sąvoką „gamintojas“, apibrėžtą Reglamento (ES) 2017/745 2 straipsnio 30 punkte.</text:span></text:p>
      <text:p text:style-name="P134"><text:span text:style-name="T135">9</text:span><text:span text:style-name="T136">.<text:s/></text:span><text:span text:style-name="T137">Medicinos priemonės gamintojo įgaliotasis atstovas</text:span><text:span text:style-name="T138"><text:s/>– Europos ekonominės erdvės valstybėje narėje įsisteigęs asmuo, kurį tiesiogiai paskiria<text:s/></text:span><text:span text:style-name="T139">in vitro</text:span><text:span text:style-name="T140"><text:s/>diagnostikos medicinos priemonės gamintojas ir į kurį valstybės įstaigos, institucijos ir kiti subjektai gali kreiptis, užuot kreipęsi į<text:s/></text:span><text:span text:style-name="T141">in vitro</text:span><text:span text:style-name="T142"><text:s/>diagnostikos medicinos priemonės gamintoją dėl jo įsipareigojimų. Ši sąvoka šio straipsnio 7 dalyje nurodytų<text:s/></text:span><text:span text:style-name="T143">medicinos priemonių, išskyrus<text:s/></text:span><text:span text:style-name="T144">in vitro</text:span><text:span text:style-name="T145"><text:s/>diagnostikos medicinos priemones, atveju atitinka sąvoką „įgaliotasis atstovas“, apibrėžtą Reglamento (ES) 2017/745 2 straipsnio 32 punkte.</text:span></text:p>
      <text:p text:style-name="P146"><text:span text:style-name="T147">10</text:span><text:span text:style-name="T148">.<text:s/></text:span><text:span text:style-name="T149">Medicinos priemonės importuotojas</text:span><text:span text:style-name="T150"><text:s/>– asmuo, kuris teikia rinkai už atlyginimą arba neatlygintinai<text:s/></text:span><text:span text:style-name="T151">in vitro</text:span><text:span text:style-name="T152"><text:s/>diagnostikos medicinos priemonę iš trečiosios šalies, siekdamas ją platinti ir (arba) naudoti Europos ekonominės erdvės valstybių narių rinkoje, neatsižvelgiant į tai, ar ji yra nauja</text:span><text:span text:style-name="T153">, ar atnaujinta. Ši sąvoka šio straipsnio 7 dalyje nurodytų medicinos priemonių, išskyrus<text:s/></text:span><text:span text:style-name="T154">in vitro</text:span><text:span text:style-name="T155"><text:s/>diagnostikos medicinos priemones, atveju atitinka sąvoką „importuotojas“, apibrėžtą Reglamento (ES) 2017/745 2 straipsnio 33 punkte.</text:span></text:p>
      <text:p text:style-name="P156"><text:span text:style-name="T157">11</text:span><text:span text:style-name="T158">.<text:s/></text:span><text:span text:style-name="T159">Medicinos priemo</text:span><text:span text:style-name="T160">nės naudojimas</text:span><text:span text:style-name="T161"><text:s/>– medicinos priemonės taikymas pagal paskirtį.</text:span></text:p>
      <text:p text:style-name="P162"><text:span text:style-name="T163">12</text:span><text:span text:style-name="T164">.<text:s/></text:span><text:span text:style-name="T165">Medicinos priemonės naudojimo pradžia</text:span><text:span text:style-name="T166"><text:s/>– laikas, kai paruošta naudoti<text:s/></text:span><text:span text:style-name="T167">in vitro</text:span><text:span text:style-name="T168"><text:s/>diagnostikos medicinos priemonė pirmą kartą patenka pas<text:s/></text:span><text:span text:style-name="T169">in vitro</text:span><text:span text:style-name="T170"><text:s/>diagnostikos medicinos priemonės naudotoją<text:s/></text:span><text:span text:style-name="T171">ar<text:s/></text:span><text:span text:style-name="T172">in vitro</text:span><text:span text:style-name="T173"><text:s/>diagnostikos medicinos priemonės vartotoją Europos ekonominės erdvės valstybės narės rinkoje. Ši sąvoka šio straipsnio 7 dalyje nurodytų medicinos priemonių, išskyrus<text:s/></text:span><text:span text:style-name="T174">in vitro</text:span><text:span text:style-name="T175"><text:s/>diagnostikos medicinos priemones, atveju atitinka sąvoką „naudojimo<text:s/></text:span><text:span text:style-name="T176">pradžia“, apibrėžtą Reglamento (ES) 2017/745 2 straipsnio 29 punkte.</text:span></text:p>
      <text:p text:style-name="P177"><text:span text:style-name="T178">13</text:span><text:span text:style-name="T179">.<text:s/></text:span><text:span text:style-name="T180">Medicinos priemonės naudotojas</text:span><text:span text:style-name="T181"><text:s/>– asmuo, naudojantis<text:s/></text:span><text:span text:style-name="T182">in vitro</text:span><text:span text:style-name="T183"><text:s/>diagnostikos medicinos priemonę, išskyrus naudojimą asmeniniams ir šeimos poreikiams. Ši sąvoka šio straipsnio 7 dalyj</text:span><text:span text:style-name="T184">e nurodytų medicinos priemonių, išskyrus<text:s/></text:span><text:span text:style-name="T185">in vitro</text:span><text:span text:style-name="T186"><text:s/>diagnostikos medicinos priemones, atveju atitinka sąvoką „naudotojas“, apibrėžtą Reglamento (ES) 2017/745 2 straipsnio 37 punkte.</text:span></text:p>
      <text:p text:style-name="P187"><text:span text:style-name="T188">14</text:span><text:span text:style-name="T189">.<text:s/></text:span><text:span text:style-name="T190">Medicinos priemonės pateikimas rinkai</text:span><text:span text:style-name="T191"><text:s/>– veiksmas, kai<text:s/></text:span><text:span text:style-name="T192">in vitro</text:span><text:span text:style-name="T193"><text:s/>diagn</text:span><text:span text:style-name="T194">ostikos medicinos priemonė už atlyginimą arba neatlygintinai pirmą kartą tampa prieinama rinkoje (išskyrus<text:s/></text:span><text:span text:style-name="T195">in vitro</text:span><text:span text:style-name="T196"><text:s/>diagnostikos medicinos priemones, skirtas veikimui įvertinti), siekiant ją platinti ir (arba) naudoti nepriklausomai nuo to, ar ji yra nauja</text:span><text:span text:style-name="T197">, ar atnaujinta. Ši sąvoka šio straipsnio 7 dalyje nurodytų medicinos priemonių, išskyrus<text:s/></text:span><text:span text:style-name="T198">in vitro</text:span><text:span text:style-name="T199"><text:s/>diagnostikos medicinos priemones, atveju atitinka sąvoką „pateikimas rinkai“, apibrėžtą Reglamento (ES) 2017/745 2 straipsnio 28 punkte.</text:span></text:p>
      <text:p text:style-name="P200"><text:span text:style-name="T201">15</text:span><text:span text:style-name="T202">.<text:s/></text:span><text:span text:style-name="T203">Medicinos pr</text:span><text:span text:style-name="T204">iemonės techninės būklės tikrinimas</text:span><text:span text:style-name="T205"><text:s/>– medicinos priemonių naudojimą reglamentuojančių teisės aktų ir medicinos priemonės gamintojo nustatyta tvarka ir terminais atliekama medicinos priemonės privaloma apžiūra, taip pat visų medicinos priemonės parametrų pa</text:span><text:span text:style-name="T206">tikrinimas ir jos saugos bandymai.</text:span></text:p>
      <text:p text:style-name="P207"><text:span text:style-name="T208">16</text:span><text:span text:style-name="T209">.<text:s/></text:span><text:span text:style-name="T210">Medicinos priemonės vartotojas</text:span><text:span text:style-name="T211"><text:s/>– fizinis asmuo, kuris pareiškia savo valią įsigyti, įsigyja ir naudoja<text:s/></text:span><text:span text:style-name="T212">in vitro</text:span><text:span text:style-name="T213"><text:s/>diagnostikos medicinos priemonę asmeniniams ir šeimos poreikiams, nesusijusiems su verslu ar profesij</text:span><text:span text:style-name="T214">a, tenkinti. Ši sąvoka šio straipsnio 7 dalyje nurodytų medicinos priemonių, išskyrus<text:s/></text:span><text:span text:style-name="T215">in vitro</text:span><text:span text:style-name="T216"><text:s/>diagnostikos medicinos priemones, atveju atitinka sąvoką „nespecialistas“, apibrėžtą Reglamento (ES) 2017/745 2 straipsnio 38 punkte.</text:span></text:p>
      <text:p text:style-name="P217"><text:span text:style-name="T218">17</text:span><text:span text:style-name="T219">.<text:s/></text:span><text:span text:style-name="T220">Medicinos priemonių</text:span><text:span text:style-name="T221"><text:s/>atšaukimas iš rinkos</text:span><text:span text:style-name="T222"><text:s/>– veiksmai, kuriais siekiama užtikrinti, kad<text:s/></text:span><text:span text:style-name="T223">in vitro</text:span><text:span text:style-name="T224"><text:s/>diagnostikos medicinos priemonių naudotojams ir (arba)<text:s/></text:span><text:span text:style-name="T225">in vitro</text:span><text:span text:style-name="T226"><text:s/>diagnostikos medicinos priemonių vartotojams jau pateiktos<text:s/></text:span><text:span text:style-name="T227">in vitro</text:span><text:span text:style-name="T228"><text:s/>diagnostikos medicinos priemonės būtų susigrąžin</text:span><text:span text:style-name="T229">tos. Ši sąvoka šio straipsnio 7 dalyje nurodytų medicinos priemonių, išskyrus<text:s/></text:span><text:span text:style-name="T230">in vitro</text:span><text:span text:style-name="T231"><text:s/>diagnostikos medicinos priemones, atveju atitinka sąvoką „atšaukimas“, apibrėžtą Reglamento (ES) 2017/745 2 straipsnio 62 punkte.</text:span></text:p>
      <text:p text:style-name="P232"><text:span text:style-name="T233">18</text:span><text:span text:style-name="T234">.<text:s/></text:span><text:span text:style-name="T235">Medicinos priemonių pašalinimas</text:span><text:span text:style-name="T236"><text:s/>iš rinkos</text:span><text:span text:style-name="T237"><text:s/>– veiksmai, kuriais siekiama neleisti<text:s/></text:span><text:span text:style-name="T238">in vitro</text:span><text:span text:style-name="T239"><text:s/>diagnostikos medicinos priemonių toliau platinti. Ši sąvoka šio straipsnio 7 dalyje nurodytų medicinos priemonių, išskyrus<text:s/></text:span><text:span text:style-name="T240">in vitro</text:span><text:span text:style-name="T241"><text:s/>diagnostikos medicinos priemones, atveju atitinka sąvoką „pašalini</text:span><text:span text:style-name="T242">mas“, apibrėžtą Reglamento (ES) 2017/745 2 straipsnio 63 punkte.</text:span></text:p>
      <text:p text:style-name="P243"><text:span text:style-name="T244">19</text:span><text:span text:style-name="T245">.<text:s/></text:span><text:span text:style-name="T246">Medicinos priemonių platinimas</text:span><text:span text:style-name="T247"><text:s/>– jau pateiktų rinkai<text:s/></text:span><text:span text:style-name="T248">in vitro</text:span><text:span text:style-name="T249"><text:s/>diagnostikos medicinos priemonių tiekimas rinkai vartojimo ar naudojimo tikslais. Ši sąvoka šio straipsnio 7 dalyje nurod</text:span><text:span text:style-name="T250">ytų medicinos priemonių, išskyrus<text:s/></text:span><text:span text:style-name="T251">in vitro</text:span><text:span text:style-name="T252"><text:s/>diagnostikos medicinos priemones, atveju atitinka sąvoką „tiekimas rinkai“, apibrėžtą Reglamento (ES) 2017/745 2 straipsnio 27 punkte.</text:span></text:p>
      <text:p text:style-name="P253"><text:span text:style-name="T254">20</text:span><text:span text:style-name="T255">.<text:s/></text:span><text:span text:style-name="T256">Medicinos priemonių platintojas</text:span><text:span text:style-name="T257"><text:s/>– asmuo, kuris už atlyginimą arba neat</text:span><text:span text:style-name="T258">lygintinai platina<text:s/></text:span><text:span text:style-name="T259">in vitro</text:span><text:span text:style-name="T260"><text:s/>diagnostikos medicinos priemones. Ši sąvoka šio straipsnio 7 dalyje nurodytų medicinos priemonių, išskyrus<text:s/></text:span><text:span text:style-name="T261">in vitro</text:span><text:span text:style-name="T262"><text:s/>diagnostikos medicinos priemones, atveju atitinka sąvoką „platintojas“, apibrėžtą Reglamento (ES) 2017/745 2 str</text:span><text:span text:style-name="T263">aipsnio 34 punkte.</text:span></text:p>
      <text:p text:style-name="P264"><text:span text:style-name="T265">21</text:span><text:span text:style-name="T266">.<text:s/></text:span><text:span text:style-name="T267">Medicinos priemonių rinkos subjektai</text:span><text:span text:style-name="T268"><text:s/>– medicinos priemonių gamintojai, jų įgaliotieji atstovai, importuotojai, platintojai ir naudotojai (išskyrus vartotojus), taip pat procedūrinius rinkinius ir (arba) sistemas surenkantys ir (a</text:span><text:span text:style-name="T269">rba) sterilizuojantys asmenys.</text:span></text:p>
      <text:p text:style-name="P270"><text:span text:style-name="T271">22</text:span><text:span text:style-name="T272">.<text:s/></text:span><text:span text:style-name="T273">Medicinos priemonių rinkos subjektų veikla</text:span><text:span text:style-name="T274"><text:s/>– veikla, kuriai taikomi medicinos priemonių saugą, kokybę, veikimą, naudojimą, pateikimą rinkai, platinimą, atitikties įvertinimą, klinikinių tyrimų atlikimą reglamentuojant</text:span><text:span text:style-name="T275">ys teisės aktai.</text:span></text:p>
      <text:p text:style-name="P276"><text:span text:style-name="T277">23</text:span><text:span text:style-name="T278">.<text:s/></text:span><text:span text:style-name="T279">Nepageidaujamas įvykis</text:span><text:span text:style-name="T280"><text:s/>– kaip tai apibrėžta Reglamento (ES) 2017/745 2 straipsnio 57 punkte.</text:span></text:p>
      <text:p text:style-name="P281"><text:span text:style-name="T282">24</text:span><text:span text:style-name="T283">.<text:s/></text:span><text:span text:style-name="T284">Notifikuotoji įstaiga</text:span><text:span text:style-name="T285"><text:s/>– kaip tai apibrėžta Reglamento (ES) 2017/745 2 straipsnio 42 punkte.</text:span></text:p>
      <text:p text:style-name="P286"><text:span text:style-name="T287">25</text:span><text:span text:style-name="T288">.<text:s/></text:span><text:span text:style-name="T289">Pirmoji medicinos pagalba</text:span><text:span text:style-name="T290"><text:s/>– sv</text:span><text:span text:style-name="T291">arbiausi tikslingi veiksmai, skirti padėti kitų asmenų ar savo sveikatai ir gyvybei panaudojant turimas medicinos ir (ar) kitokias priemones ir medžiagas iki tol, kol nukentėjusiajam (pacientui) bus pradėta teikti skubioji medicinos pagalba arba jo būklė t</text:span><text:span text:style-name="T292">aps normali, arba bus konstatuota jo mirtis.</text:span></text:p>
      <text:p text:style-name="P293"><text:span text:style-name="T294">26</text:span><text:span text:style-name="T295">.<text:s/></text:span><text:span text:style-name="T296">Skubioji medicinos pagalba</text:span><text:span text:style-name="T297"><text:s/>– institucinė (stacionarinė ar nestacionarinė) medicinos pagalba, kuri teikiama nedelsiant arba neatidėliotinai, kai dėl ūmių klinikinių būklių, nustatytų Lietuvos Respublikos sveikatos apsaugos ministro įsakymu, gresia pavojus paciento ir (ar) aplinkinių</text:span><text:span text:style-name="T298"><text:s/>gyvybei arba tokios pagalbos nesuteikimas laiku sukelia sunkių komplikacijų grėsmę pacientams.</text:span></text:p>
      <text:p text:style-name="P299"><text:span text:style-name="T300">27</text:span><text:span text:style-name="T301">.<text:s/></text:span><text:span text:style-name="T302">Sveikata<text:s/></text:span><text:span text:style-name="T303">– asmens ir visuomenės fizinė, dvasinė ir socialinė gerovė.</text:span></text:p>
      <text:p text:style-name="P304"><text:span text:style-name="T305">28</text:span><text:span text:style-name="T306">.<text:s/></text:span><text:span text:style-name="T307">Sveikatinimo</text:span><text:span text:style-name="T308"><text:s/></text:span><text:span text:style-name="T309">veikla</text:span><text:span text:style-name="T310"><text:s/>– asmens sveikatos priežiūra, visuomenės sveikatos prie</text:span><text:span text:style-name="T311">žiūra,<text:s/></text:span><text:span text:style-name="T312">papildomoji ir alternatyvioji sveikatos priežiūra,<text:s/></text:span><text:span text:style-name="T313">medicinos priemonių rinkos subjektų veikla, farmacinė ir kita veikla, kurios rūšis ir reikalavimus ją vykdantiems subjektams nustato sveikatos apsaugos ministras.</text:span></text:p>
      <text:p text:style-name="P314"><text:span text:style-name="T315">29</text:span><text:span text:style-name="T316">.<text:s/></text:span><text:span text:style-name="T317">Sveikatos priežiūros kokybė</text:span><text:span text:style-name="T318"><text:s/>– Lietuvos Respublikos įstatymų ir sveikatos apsaugos ministro nustatytų sveikatos priežiūros sąlygų, įskaitant sveikatos priežiūros tinkamumą ir priimtinumą, visuma.</text:span></text:p>
      <text:p text:style-name="P319"><text:span text:style-name="T320">30</text:span><text:span text:style-name="T321">.<text:s/></text:span><text:span text:style-name="T322">Sveikatos priežiūros prieinamumas</text:span><text:span text:style-name="T323"><text:s/>– valstybės nustatyta tvarka pripažįstamos sve</text:span><text:span text:style-name="T324">ikatos priežiūros sąlygos, užtikrinančios asmens sveikatos priežiūros paslaugų ekonominį, komunikacinį ir organizacinį priimtinumą asmeniui ir visuomenei.</text:span></text:p>
      <text:p text:style-name="P325"><text:span text:style-name="T326">31</text:span><text:span text:style-name="T327">.<text:s/></text:span><text:span text:style-name="T328">Sveikatos priežiūros priimtinumas</text:span><text:span text:style-name="T329"><text:s/>– valstybės nustatyta tvarka pripažįstamos sveikatos prieži</text:span><text:span text:style-name="T330">ūros sąlygos, užtikrinančios sveikatos priežiūros paslaugų ir medicinos mokslo principų bei medicinos etikos reikalavimų atitiktį.</text:span></text:p>
      <text:p text:style-name="P331"><text:span text:style-name="T332">32</text:span><text:span text:style-name="T333">.<text:s/></text:span><text:span text:style-name="T334">Sveikatos priežiūros technologijos</text:span><text:span text:style-name="T335"><text:s/>– vaistai, medicinos priemonės arba terapijos ir chirurgijos procedūros, taip pat<text:s/></text:span><text:span text:style-name="T336">ligų profilaktikos, diagnostikos arba gydymo priemonės, naudojamos teikiant sveikatos priežiūros paslaugas.</text:span></text:p>
      <text:p text:style-name="P337"><text:span text:style-name="T338">33</text:span><text:span text:style-name="T339">.<text:s/></text:span><text:span text:style-name="T340">Sveikatos priežiūros teisumas</text:span><text:span text:style-name="T341"><text:s/>– valstybės pripažįstamos sveikatos priežiūros sąlygos lygiomis galimybėmis siekti sveikatos ir kiek įmanoma s</text:span><text:span text:style-name="T342">umažinti skirtumus tarp jos siekiančių asmenų.</text:span></text:p>
      <text:p text:style-name="P343"><text:span text:style-name="T344">34</text:span><text:span text:style-name="T345">.<text:s/></text:span><text:span text:style-name="T346">Sveikatos priežiūros tinkamumas</text:span><text:span text:style-name="T347"><text:s/>– sveikatos priežiūros paslaugų atitiktis teisės aktų reikalavimams.</text:span></text:p>
      <text:p text:style-name="P348"><text:span text:style-name="T349">35</text:span><text:span text:style-name="T350">.<text:s/></text:span><text:span text:style-name="T351">Valstybės laiduojama (nemokama) asmens sveikatos priežiūra</text:span><text:span text:style-name="T352"><text:s/>– asmens sveikatos priežiūros paslaugos, apmokamos iš Privalomojo sveikatos draudimo fondo, valstybės ar savivaldybių biudžetų.</text:span></text:p>
      <text:p text:style-name="P353"><text:span text:style-name="T354">36</text:span><text:span text:style-name="T355">.<text:s/></text:span><text:span text:style-name="T356">Valstybinė visuomenės sveikatos kontrolė<text:s/></text:span><text:span text:style-name="T357">– valstybės įgaliotų valstybinių inspekcijų, valstybinių tarnybų, kitų institu</text:span><text:span text:style-name="T358">cijų ir jų pareigūnų atliekami tarnybiniai veiksmai, turint tikslą:</text:span></text:p>
      <text:p text:style-name="P359"><text:span text:style-name="T360">1</text:span><text:span text:style-name="T361">) kontroliuoti, kaip juridiniai ir fiziniai asmenys laikosi visuomenės sveikatos saugos teisės aktų, ir taikyti įstatymų nustatytą atsakomybę už jų pažeidimus (tiesioginė valstybinė<text:s/></text:span><text:span text:style-name="T362">visuomenės sveikatos kontrolė);</text:span></text:p>
      <text:p text:style-name="P363"><text:span text:style-name="T364">2</text:span><text:span text:style-name="T365">) derybomis ar sutartimis siekti, kad įmonės ir įstaigos, kiti juridiniai asmenys prisiimtų įsipareigojimus gerinti visuomenės sveikatos saugos būklę (visuomenės sveikatos saugos rėmimas);</text:span></text:p>
      <text:p text:style-name="P366"><text:span text:style-name="T367">3</text:span><text:span text:style-name="T368">) pagal kompetenciją rink</text:span><text:span text:style-name="T369">ti, kaupti, apdoroti ir analizuoti informaciją apie visuomenės sveikatos saugos teisės aktų pažeidimus, jų socialines, ekonomines ir kitokias priežastis, taip pat apie visus kitus veiksnius, darančius įtaką visuomenės sveikatos saugos būklei (netiesioginė<text:s/></text:span><text:span text:style-name="T370">visuomenės sveikatos kontrolė).</text:span></text:p>
      <text:p text:style-name="P371"><text:span text:style-name="T372">37</text:span><text:span text:style-name="T373">.<text:s/></text:span><text:span text:style-name="T374">Valstybinis medicininis auditas</text:span><text:span text:style-name="T375"><text:s/>– asmenų, kurie verčiasi asmens sveikatos priežiūra, teikiamų paslaugų prieinamumo ir kokybės valstybinė priežiūra.</text:span></text:p>
      <text:p text:style-name="P376"><text:span text:style-name="T377">38</text:span><text:span text:style-name="T378">.<text:s/></text:span><text:span text:style-name="T379">Vidaus medicininis auditas</text:span><text:span text:style-name="T380"><text:s/>– nepriklausomas, objektyvus, d</text:span><text:span text:style-name="T381">okumentais įformintas asmens sveikatos priežiūros saugos ir kokybės tikrinimo bei konsultavimo procesas, kuriuo siekiama vertinti ir skatinti gerinti asmens sveikatos priežiūros įstaigos veiklą.</text:span></text:p>
      <text:p text:style-name="P382"><text:span text:style-name="T383">39</text:span><text:span text:style-name="T384">.<text:s/></text:span><text:span text:style-name="T385">Visuomenės sveikatos priežiūra</text:span><text:span text:style-name="T386"><text:s/>– organizacinių, teisi</text:span><text:span text:style-name="T387">nių, ekonominių, techninių, socialinių ir medicinos priemonių, padedančių įgyvendinti ligų ir traumų profilaktiką, išsaugoti visuomenės sveikatą bei ją stiprinti, visuma.</text:span></text:p>
      <text:p text:style-name="P388"><text:span text:style-name="T389">40</text:span><text:span text:style-name="T390">.<text:s/></text:span><text:span text:style-name="T391">Visuomenės sveikatos sauga</text:span><text:span text:style-name="T392"><text:s/>– organizacinių, ekonominių, socialinių, techninių</text:span><text:span text:style-name="T393"><text:s/>ir teisinių priemonių, skirtų visuomenės ar atskirų jos grupių sveikatai nuo visuomenės sveikatai darančių įtaką veiksnių kenksmingo poveikio apsaugoti arba šio poveikio rizikai kiek įmanoma sumažinti, visuma.</text:span></text:p>
      <text:p text:style-name="P394"><text:span text:style-name="T395">41</text:span><text:span text:style-name="T396">.<text:s/></text:span><text:span text:style-name="T397">Visuomenės sveikatos stebėsena (monit</text:span><text:span text:style-name="T398">oringas)</text:span><text:span text:style-name="T399"><text:s/>– tikslingai organizuotas ir sistemingai atliekamas visuomenės sveikatos būklės, ją veikiančių visuomenės sveikatos rizikos veiksnių duomenų rinkimas, kaupimas, apdorojimas, saugojimas, analizė ir vertinimas.</text:span></text:p>
      <text:p text:style-name="P400"><text:span text:style-name="T401">42</text:span><text:span text:style-name="T402">.<text:s/></text:span><text:span text:style-name="T403">Visuomenės sveikatos stiprinim</text:span><text:span text:style-name="T404">as</text:span><text:span text:style-name="T405"><text:s/>– valstybės institucijų, savivaldybių vykdomųjų institucijų, kitų juridinių ir fizinių asmenų įgyvendinamos organizacinės, teisinės, socialinės ir ekonominės priemonės, kurios padeda gausinti bei racionaliau naudoti sveikatos priežiūros išteklius, formu</text:span><text:span text:style-name="T406">oti visuomenės sveikatos problemų sprendimo socialinės kontrolės sistemą, skatina visuomenės dalyvavimą formuojant valstybės ir savivaldybių sveikatos politiką, padeda kurti sveiką aplinką, skatina žmones gyventi sveikai ir didina sveikos gyvensenos motyva</text:span><text:span text:style-name="T407">cijos efektyvumą, skatina sveikatos draudimo organizacijas ir asmens sveikatos priežiūros įstaigas orientuotis į ekonomiškai efektyvesnes sveikatinimo priemones, grindžiamas ligų profilaktika.</text:span></text:p>
      <text:p text:style-name="P408">Straipsnio pakeitimai:</text:p>
      <text:p text:style-name="P409"><text:span text:style-name="T410">Nr.<text:s/></text:span><text:a xlink:href="http://www3.lrs.lt/cgi-bin/preps2?Condition1=111854&amp;Condition2=" office:target-frame-name="_top" xlink:show="replace"><text:span text:style-name="T411">VIII-2036</text:span></text:a><text:span text:style-name="T412">, 2000 10 12, Žin., 2000, Nr. 92-2876 (2000 10 31)</text:span></text:p>
      <text:p text:style-name="P413"><text:span text:style-name="T414">Nr.<text:s/></text:span><text:a xlink:href="http://www3.lrs.lt/cgi-bin/preps2?a=245876&amp;b=" office:target-frame-name="_top" xlink:show="replace"><text:span text:style-name="T415">IX-2555</text:span></text:a><text:span text:style-name="T416">, 2004-11-09, Žin., 2004, Nr. 171-6309 (2004-11-26)</text:span></text:p>
      <text:p text:style-name="P417"><text:span text:style-name="T418">Nr.<text:s/></text:span><text:a xlink:href="http://www3.lrs.lt/cgi-bin/preps2?a=298690&amp;b=" office:target-frame-name="_top" xlink:show="replace"><text:span text:style-name="T419">X-1151</text:span></text:a><text:span text:style-name="T420">, 2007-05-24, Žin., 2007, Nr. 64-2456 (2007-06-09)</text:span></text:p>
      <text:p text:style-name="P421"><text:span text:style-name="T422">Nr.<text:s/></text:span><text:a xlink:href="http://www3.lrs.lt/cgi-bin/preps2?a=318891&amp;b=" office:target-frame-name="_top" xlink:show="replace"><text:span text:style-name="T423">X-1505</text:span></text:a><text:span text:style-name="T424">, 2008-04-22, Žin., 2008, Nr. 50-1850 (2008-04-30)</text:span></text:p>
      <text:p text:style-name="P425"><text:span text:style-name="T426">Nr.<text:s/></text:span><text:a xlink:href="http://www3.lrs.lt/cgi-bin/preps2?a=401318&amp;b=" office:target-frame-name="_top" xlink:show="replace"><text:span text:style-name="T427">XI-1432</text:span></text:a><text:span text:style-name="T428">, 2011-06-07, Žin., 2011, Nr. 74-3541 (2011-06-18)</text:span></text:p>
      <text:p text:style-name="P429">Straipsnio pakeitimai:</text:p>
      <text:p text:style-name="P430"><text:span text:style-name="T431">Nr.<text:s/></text:span><text:a xlink:href="https://www.e-tar.lt/portal/legalAct.html?documentId=fe6ae920b3b511e598c4c7724bda031b" office:target-frame-name="_top" xlink:show="replace"><text:span text:style-name="T432">XII-2228</text:span></text:a><text:span text:style-name="T433">, 2015-12-22, p</text:span><text:span text:style-name="T434">askelbta TAR 2016-01-05, i. k. 2016-00086</text:span></text:p>
      <text:p text:style-name="P435"><text:span text:style-name="T436">Nr.<text:s/></text:span><text:a xlink:href="https://www.e-tar.lt/portal/legalAct.html?documentId=8383b0f09e8b11ea9515f752ff221ec9" office:target-frame-name="_top" xlink:show="replace"><text:span text:style-name="T437">XIII-2947</text:span></text:a><text:span text:style-name="T438">, 2020-05-21, paskelbta TAR 2020-05-25, i. k. 2020-11067</text:span></text:p>
      <text:p text:style-name="Normal"/>
      <text:p text:style-name="P439"><text:span text:style-name="T440">3</text:span><text:span text:style-name="T441"><text:s/>straipsnis.<text:s/></text:span><text:span text:style-name="T442">Sveikatos santykių teisinio</text:span><text:span text:style-name="T443"><text:s/>reguliavimo ribos</text:span></text:p>
      <text:p text:style-name="P444"><text:span text:style-name="T445">Tik įstatymai ir Europos Sąjungos reglamentai ir sprendimai nustato:</text:span></text:p>
      <text:p text:style-name="P446"><text:span text:style-name="T447">1</text:span><text:span text:style-name="T448">) sveikatos teisės veikimo sritį, uždavinius ir principus;</text:span></text:p>
      <text:p text:style-name="P449"><text:span text:style-name="T450">2</text:span><text:span text:style-name="T451">) sveikatinimo veiklos rūšių ir sveikatinimo veiklos subjektų sistemą, pagrindinių sveikatinimo vei</text:span><text:span text:style-name="T452">klos valdymo subjektų kompetenciją, sveikatinimo veiklos koordinavimo, sveikatos priežiūros valstybinių tarnybų ir valstybinių inspekcijų, asmens ir visuomenės sveikatos priežiūros įstaigų,<text:s/></text:span><text:span text:style-name="T453">medicinos priemonių rinkos subjektų teises ir pareigas</text:span><text:span text:style-name="T454"><text:s/>bei farmaci</text:span><text:span text:style-name="T455">nės veiklos subjektų teises ir pareigas farmacinėje veikloje, jų steigimo, veiklos, jos pasibaigimo teisinius pagrindus;<text:s/></text:span></text:p>
      <text:p text:style-name="P456"><text:span text:style-name="T457">3</text:span><text:span text:style-name="T458">) Sveikatos apsaugos ministerijai pavaldžių visuomenės sveikatos kontrolės valstybinių inspekcijų steigimo, veiklos, reorganizavi</text:span><text:span text:style-name="T459">mo teisinius pagrindus, visuomenės sveikatos valstybinės kontrolės sąlygas ir tvarką;</text:span></text:p>
      <text:p text:style-name="P460"><text:span text:style-name="T461">4</text:span><text:span text:style-name="T462">) nacionalinės sveikatos sistemos išteklių struktūrą ir jų valdymo pagrindus;</text:span></text:p>
      <text:p text:style-name="P463"><text:span text:style-name="T464">5</text:span><text:span text:style-name="T465">) sveikatinimo veiklos organizavimo, valdymo, sveikatos rėmimo ir finansavimo pagr</text:span><text:span text:style-name="T466">indus;</text:span></text:p>
      <text:p text:style-name="P467"><text:span text:style-name="T468">6</text:span><text:span text:style-name="T469">) sveikatinimo veiklos būtinąsias sąlygas ir jų kontrolės teisinius pagrindus;</text:span></text:p>
      <text:p text:style-name="P470"><text:span text:style-name="T471">7</text:span><text:span text:style-name="T472">) gyventojų teises ir pareigas sveikatinimo veikloje, visuomenės dalyvavimo tvarkant sveikatos reikalus teisinius pagrindus;</text:span></text:p>
      <text:p text:style-name="P473"><text:span text:style-name="T474">8</text:span><text:span text:style-name="T475">) asmenų, turinčių aukštąjį<text:s/></text:span><text:span text:style-name="T476">medicinos, aukštąjį ir (ar) aukštesnįjį slaugos ar kitos medicinos specialybės išsilavinimą, sveikatinimo veiklos licencijavimo teisinius pagrindus, pagrindines profesines sveikatos priežiūros specialistų pareigas, teises, profesinės kvalifikacijos įgijimo</text:span><text:span text:style-name="T477">, profesinio tobulinimosi, sveikatos priežiūros reklamos ribojimo, civilinės atsakomybės už žalą pacientų sveikatai, padarytą teikiant asmens sveikatos priežiūros paslaugas, nustatymo teisinius pagrindus;</text:span></text:p>
      <text:p text:style-name="P478"><text:span text:style-name="T479">9</text:span><text:span text:style-name="T480">) sveikatinimo veiklos sutarčių sudarymo tvark</text:span><text:span text:style-name="T481">ą ir sąlygas;</text:span></text:p>
      <text:p text:style-name="P482"><text:span text:style-name="T483">10</text:span><text:span text:style-name="T484">) visuomenės sveikatos priežiūros sistemą, jos organizavimo, valdymo ir finansavimo bei visuomenės sveikatos priežiūros įgyvendinimo tvarką;</text:span></text:p>
      <text:p text:style-name="P485"><text:span text:style-name="T486">11</text:span><text:span text:style-name="T487">) darbuotojų saugos ir sveikatos, profesinės sveikatos priežiūros, vartotojų sveikatos sa</text:span><text:span text:style-name="T488">ugos organizavimo ir valdymo teisinius pagrindus;</text:span></text:p>
      <text:p text:style-name="P489"><text:span text:style-name="T490">12</text:span><text:span text:style-name="T491">) bendrus maisto produktų kokybės reikalavimus. Šių produktų gamybos, importo, prekybos, reklamos sąlygų, maisto produktų ir jų taros kokybės kontrolės, taros ženklinimo tvarką;</text:span></text:p>
      <text:p text:style-name="P492"><text:span text:style-name="T493">13</text:span><text:span text:style-name="T494">) bendrus geriam</text:span><text:span text:style-name="T495">ojo vandens kokybės reikalavimus, vandens valymo, nukenksminimo, kokybės gerinimo teisinius pagrindus;</text:span></text:p>
      <text:p text:style-name="P496"><text:span text:style-name="T497">14</text:span><text:span text:style-name="T498">) narkotinių ir psichotropinių medžiagų, jų pirmtakų (prekursorių), alkoholio produktų, tabako ir jo gaminių gamybos, prekybos, importo, eksporto,<text:s/></text:span><text:span text:style-name="T499">licencijavimo, vartojimo kontrolės tvarką, alkoholinių gėrimų, tabako vartojimo mažinimo sistemą, alkoholinių gėrimų ir tabako reklamos ribojimo ar draudimo tvarką;</text:span></text:p>
      <text:p text:style-name="P500"><text:span text:style-name="T501">15</text:span><text:span text:style-name="T502">) nuodų, kitų toksinių ir radioaktyviųjų medžiagų gamybos, prekybos, importo, eksport</text:span><text:span text:style-name="T503">o, vežimo, naudojimo sąlygas, taip pat veiklos su jonizuojančiosios spinduliuotės šaltiniais ir radiacinės saugos teisinius pagrindus;</text:span></text:p>
      <text:p text:style-name="P504"><text:span text:style-name="T505">16</text:span><text:span text:style-name="T506">) užkrečiamųjų ligų profilaktikos sistemą, šių ligų profilaktikos ir kontrolės organizavimo ir valdymo teisinius pa</text:span><text:span text:style-name="T507">grindus;</text:span></text:p>
      <text:p text:style-name="P508"><text:span text:style-name="T509">17</text:span><text:span text:style-name="T510">) visuomenės sveikatos stebėsenos (monitoringo), visuomenės sveikatos saugos ekspertizės sąlygas, jų organizavimo ir valdymo teisinius pagrindus;</text:span></text:p>
      <text:p text:style-name="P511"><text:span text:style-name="T512">18</text:span><text:span text:style-name="T513">) kūno kultūros ir sporto organizavimo, valdymo, dopingo ir lyties kontrolės teisinius<text:s/></text:span><text:span text:style-name="T514">pagrindus;</text:span></text:p>
      <text:p text:style-name="P515"><text:span text:style-name="T516">19</text:span><text:span text:style-name="T517">) psichikos sveikatos priežiūros sąlygas, jos organizavimo ir valdymo, šios priežiūros sąlygų kontrolės teisinius pagrindus;</text:span></text:p>
      <text:p text:style-name="P518"><text:span text:style-name="T519">20</text:span><text:span text:style-name="T520">) neįgaliųjų medicininės ir socialinės reabilitacijos organizavimo teisinius pagrindus;</text:span></text:p>
      <text:p text:style-name="P521"><text:span text:style-name="T522">21</text:span><text:span text:style-name="T523">) odontologinė</text:span><text:span text:style-name="T524">s priežiūros sąlygas, jos</text:span><text:span text:style-name="T525"><text:s/></text:span><text:span text:style-name="T526">organizavimo ir valdymo teisinius pagrindus;<text:s/></text:span></text:p>
      <text:p text:style-name="P527"><text:span text:style-name="T528">22</text:span><text:span text:style-name="T529">) biomedicininių tyrimų etikos reikalavimus, jų laikymosi kontrolės tvarką ir atsakomybę už biomedicininių tyrimų etikos reikalavimų pažeidimus;</text:span></text:p>
      <text:p text:style-name="P530"><text:span text:style-name="T531">23</text:span><text:span text:style-name="T532">) donoro kraujo paėmimo, kr</text:span><text:span text:style-name="T533">aujo produktų gamybos, žmogaus kraujo ir jo produktų transfuzijos sąlygas ir tvarką;</text:span></text:p>
      <text:p text:style-name="P534"><text:span text:style-name="T535">24</text:span><text:span text:style-name="T536">) organų ar audinių paėmimo transplantacijai, jų panaudojimo transplantacijai, medicinos mokslo tyrimams, diagnostikai, gydymui pagrindus, sąlygas ir tvarką;</text:span></text:p>
      <text:p text:style-name="P537"><text:span text:style-name="T538">25</text:span><text:span text:style-name="T539">)</text:span><text:span text:style-name="T540"><text:s/>asmens terminalinių būklių ir mirties fakto nustatymo kriterijus, asmens atsisakymo dalies ar visų gyvybės pratęsimo paslaugų sąlygas, lavono patologoanatominio tyrimo (autopsijos) sąlygas ir tvarką;</text:span></text:p>
      <text:p text:style-name="P541"><text:span text:style-name="T542">26</text:span><text:span text:style-name="T543">) farmacinės veiklos organizavimo ir valdymo teis</text:span><text:span text:style-name="T544">inius pagrindus;</text:span></text:p>
      <text:p text:style-name="P545"><text:span text:style-name="T546">27</text:span><text:span text:style-name="T547">) vaistų registravimo ir jų kokybės kontrolės tvarką;</text:span></text:p>
      <text:p text:style-name="P548"><text:span text:style-name="T549">28</text:span><text:span text:style-name="T550">) sveikatos draudimo sistemą, privalomojo sveikatos draudimo lėšų surinkimo tvarką, savanoriškojo sveikatos draudimo teisinius pagrindus, apdraustųjų, draudėjų ir draudikų t</text:span><text:span text:style-name="T551">eises ir pareigas, sveikatos draudimo įstaigų steigimo ir veiklos tvarką, šių įstaigų teises ir pareigas;</text:span></text:p>
      <text:p text:style-name="P552"><text:span text:style-name="T553">29</text:span><text:span text:style-name="T554">) atsakomybės už sveikatinimo veiklos įstatymų reikalavimų pažeidimus pagrindus;</text:span></text:p>
      <text:p text:style-name="P555"><text:span text:style-name="T556">30</text:span><text:span text:style-name="T557">) medicinos priemonių rinkos subjektų veiklos reguliavimo</text:span><text:span text:style-name="T558"><text:s/>ir priežiūros pagrindus.</text:span><text:s/></text:p>
      <text:p text:style-name="P559">Straipsnio pakeitimai:</text:p>
      <text:p text:style-name="P560"><text:span text:style-name="T561">Nr.<text:s/></text:span><text:a xlink:href="http://www3.lrs.lt/cgi-bin/preps2?a=143998&amp;b=" office:target-frame-name="_top" xlink:show="replace"><text:span text:style-name="T562">IX-414</text:span></text:a><text:span text:style-name="T563">, 2001-06-28, Žin., 2001, Nr. 62-2225 (2001-07-18)</text:span></text:p>
      <text:p text:style-name="P564"><text:span text:style-name="T565">Nr.<text:s/></text:span><text:a xlink:href="http://www3.lrs.lt/cgi-bin/preps2?a=224477&amp;b=" office:target-frame-name="_top" xlink:show="replace"><text:span text:style-name="T566">IX-1932</text:span></text:a><text:span text:style-name="T567">,<text:s/></text:span><text:span text:style-name="T568">2003-12-18, Žin., 2004, Nr. 4-38 (2004-01-07)</text:span></text:p>
      <text:p text:style-name="P569"><text:span text:style-name="T570">Nr.<text:s/></text:span><text:a xlink:href="http://www3.lrs.lt/cgi-bin/preps2?a=259417&amp;b=" office:target-frame-name="_top" xlink:show="replace"><text:span text:style-name="T571">X-298</text:span></text:a><text:span text:style-name="T572">, 2005-06-30, Žin., 2005, Nr. 85-3142 (2005-07-14)</text:span></text:p>
      <text:p text:style-name="P573"><text:span text:style-name="T574">Nr.<text:s/></text:span><text:a xlink:href="http://www3.lrs.lt/cgi-bin/preps2?a=298690&amp;b=" office:target-frame-name="_top" xlink:show="replace"><text:span text:style-name="T575">X-1151</text:span></text:a><text:span text:style-name="T576">, 2007-05-24,<text:s/></text:span><text:span text:style-name="T577">Žin., 2007, Nr. 64-2456 (2007-06-09)</text:span></text:p>
      <text:p text:style-name="P578"><text:span text:style-name="T579">Nr.<text:s/></text:span><text:a xlink:href="http://www3.lrs.lt/cgi-bin/preps2?a=403286&amp;b=" office:target-frame-name="_top" xlink:show="replace"><text:span text:style-name="T580">XI-1546</text:span></text:a><text:span text:style-name="T581">, 2011-06-28, Žin., 2011, Nr. 91-4323 (2011-07-19)</text:span></text:p>
      <text:p text:style-name="P582">Straipsnio pakeitimai:</text:p>
      <text:p text:style-name="P583"><text:span text:style-name="T584">Nr.<text:s/></text:span><text:a xlink:href="https://www.e-tar.lt/portal/legalAct.html?documentId=3a9a99402df111eabe008ea93139d588" office:target-frame-name="_top" xlink:show="replace"><text:span text:style-name="T585">XIII-2754</text:span></text:a><text:span text:style-name="T586">, 2019-12-20, paskelbta TAR 2020-01-03, i. k. 2020-00039</text:span></text:p>
      <text:p text:style-name="Normal"/>
      <text:p text:style-name="P587"><text:span text:style-name="T588">4</text:span><text:span text:style-name="T589"><text:s/>straipsnis.<text:s/></text:span><text:span text:style-name="T590">Sveikatinimo veiklos tikslai</text:span></text:p>
      <text:p text:style-name="P591"><text:span text:style-name="T592">Sveikatinimo veiklos tikslai:</text:span></text:p>
      <text:p text:style-name="P593"><text:span text:style-name="T594">1</text:span><text:span text:style-name="T595">) mažinti atskirų visuomenės socialinių ir profesinių grupių atsilikimą nuo</text:span><text:span text:style-name="T596"><text:s/>kitų visuomenės grupių pagal sveikatos būklės rodiklius, nepabloginant bendrojo gyventojų sveikatos lygio;</text:span></text:p>
      <text:p text:style-name="P597"><text:span text:style-name="T598">2</text:span><text:span text:style-name="T599">) saugoti gyventojus nuo ligų, išvengiamos mirties ir neįgalumo;</text:span></text:p>
      <text:p text:style-name="P600"><text:span text:style-name="T601">3</text:span><text:span text:style-name="T602">) ilginti gyvenimo be ligų ir traumų laiką bei gerinti gyvenimo kokybę;</text:span></text:p>
      <text:p text:style-name="P603"><text:span text:style-name="T604">4</text:span><text:span text:style-name="T605">) didinti gyvenimo ekonominį ir socialinį našumą;</text:span></text:p>
      <text:p text:style-name="P606"><text:span text:style-name="T607">5</text:span><text:span text:style-name="T608">) užtikrinti medicinos priemonių saugą.</text:span></text:p>
      <text:p text:style-name="P609">Papildyta straipsnio punktu:</text:p>
      <text:p text:style-name="P610"><text:span text:style-name="T611">Nr.<text:s/></text:span><text:a xlink:href="https://www.e-tar.lt/portal/legalAct.html?documentId=fe6ae920b3b511e598c4c7724bda031b" office:target-frame-name="_top" xlink:show="replace"><text:span text:style-name="T612">XII-2228</text:span></text:a><text:span text:style-name="T613">, 2015-12-22, pask</text:span><text:span text:style-name="T614">elbta TAR 2016-01-05, i. k. 2016-00086</text:span></text:p>
      <text:p text:style-name="Normal"/>
      <text:p text:style-name="P615">Straipsnio pakeitimai:</text:p>
      <text:p text:style-name="P616"><text:span text:style-name="T617">Nr.<text:s/></text:span><text:a xlink:href="http://www3.lrs.lt/cgi-bin/preps2?a=259417&amp;b=" office:target-frame-name="_top" xlink:show="replace"><text:span text:style-name="T618">X-298</text:span></text:a><text:span text:style-name="T619">, 2005-06-30, Žin., 2005, Nr. 85-3142 (2005-07-14)</text:span></text:p>
      <text:p text:style-name="P620"/>
      <text:p text:style-name="P621"><text:span text:style-name="T622">5</text:span><text:span text:style-name="T623"><text:s/>straipsnis.<text:s/></text:span><text:span text:style-name="T624">Sveikatinimo veiklos reguliavimo principai</text:span></text:p>
      <text:p text:style-name="P625"><text:span text:style-name="T626">1</text:span><text:span text:style-name="T627">. Šio įstatymo 1 ir 3 straipsniuose nurodytiems santykiams reguliuoti taikomi šie principai:</text:span></text:p>
      <text:p text:style-name="P628"><text:span text:style-name="T629">1</text:span><text:span text:style-name="T630">) visapusė asmens ir visuomenės sveikatos sauga;</text:span></text:p>
      <text:p text:style-name="P631"><text:span text:style-name="T632">2</text:span><text:span text:style-name="T633">) asmens, visuomenės sveikatos bei valstybės interesų derinimas;</text:span></text:p>
      <text:p text:style-name="P634"><text:span text:style-name="T635">3</text:span><text:span text:style-name="T636">) asmens teisių turėti kuo geresnę<text:s/></text:span><text:span text:style-name="T637">sveikatą lygybė, nesvarbu, kokios jis būtų lyties, rasės, tautybės, pilietybės, socialinės padėties ir profesijos;</text:span></text:p>
      <text:p text:style-name="P638"><text:span text:style-name="T639">4</text:span><text:span text:style-name="T640">) asmens laisvė pasirinkti kuo geresnės sveikatos sąlygas;</text:span></text:p>
      <text:p text:style-name="P641"><text:span text:style-name="T642">5</text:span><text:span text:style-name="T643">) asmens sveikatos priežiūros priimtinumas, prieinamumas ir tinkamumas;</text:span></text:p>
      <text:p text:style-name="P644"><text:span text:style-name="T645">6</text:span><text:span text:style-name="T646">) asmenų laisvė vienytis į visuomenines organizacijas, ginančias asmens ir visuomenės sveikatos interesus, ir valstybės parama šių organizacijų veiklos programoms;</text:span></text:p>
      <text:p text:style-name="P647"><text:span text:style-name="T648">7</text:span><text:span text:style-name="T649">) visuomenės informavimas visapusiškai teisingai ir laiku apie kuo geresnės sveika</text:span><text:span text:style-name="T650">tos ugdymo sąlygas bei šių sąlygų reklama;</text:span></text:p>
      <text:p text:style-name="P651"><text:span text:style-name="T652">8</text:span><text:span text:style-name="T653">) visuomeninių organizacijų dalyvavimas valdant sveikatinimo veiklą ir tiesiogiai, ir per išrinktus savo atstovus;</text:span></text:p>
      <text:p text:style-name="P654"><text:span text:style-name="T655">9</text:span><text:span text:style-name="T656">) valstybės parama asmenims saugant, atgaunant ir stiprinant jų sveikatą;</text:span></text:p>
      <text:p text:style-name="P657"><text:span text:style-name="T658">10</text:span><text:span text:style-name="T659">) valsty</text:span><text:span text:style-name="T660">bės laiduojamos (nemokamos) sveikatos priežiūros nustatymas;</text:span></text:p>
      <text:p text:style-name="P661"><text:span text:style-name="T662">11</text:span><text:span text:style-name="T663">) visų sveikatinimo veiklos subjektų vykdoma visapusė pavojaus ir žalos asmens ir visuomenės sveikatai prevencija;</text:span></text:p>
      <text:p text:style-name="P664"><text:span text:style-name="T665">12</text:span><text:span text:style-name="T666">) valstybės skatinamos sveikatai naudingos ūkinė veikla ir iniciatyv</text:span><text:span text:style-name="T667">a.</text:span></text:p>
      <text:p text:style-name="P668"><text:span text:style-name="T669">2</text:span><text:span text:style-name="T670">. Jeigu šio įstatymo 1 ir 3 straipsnyje nurodyti santykiai įstatymų nėra sureguliuoti ir jiems negalima pritaikyti panašius santykius reguliuojančių teisės normų nuostatų, tai sprendžiant kilusius ginčus taikomi šio straipsnio 1 dalyje išvardyti<text:s/></text:span><text:span text:style-name="T671">principai.</text:span></text:p>
      <text:p text:style-name="P672"/>
      <text:p text:style-name="P673"><text:span text:style-name="T674">II</text:span><text:span text:style-name="T675"><text:s/>SKYRIUS</text:span></text:p>
      <text:p text:style-name="P676"><text:span text:style-name="T677">LIETUVOS NACIONALINĖ SVEIKATOS SISTEMA</text:span></text:p>
      <text:p text:style-name="P678"/>
      <text:p text:style-name="P679"><text:span text:style-name="T680">6</text:span><text:span text:style-name="T681"><text:s/>straipsnis.<text:s/></text:span><text:span text:style-name="T682">Lietuvos nacionalinės sveikatos sistemos sudarymo pagrindai</text:span></text:p>
      <text:p text:style-name="P683"><text:span text:style-name="T684">Lietuvos nacionalinės sveikatos sistemos sudarymo pagrindai yra:</text:span></text:p>
      <text:p text:style-name="P685"><text:span text:style-name="T686">1</text:span><text:span text:style-name="T687">) bendras sveikatos reikalų tvarkymas</text:span><text:span text:style-name="T688"><text:s/>Lietuvos Respublikoje;<text:s/></text:span></text:p>
      <text:p text:style-name="P689"><text:span text:style-name="T690">2</text:span><text:span text:style-name="T691">) socialinio teisumo sveikatinimo veikloje užtikrinimas;</text:span></text:p>
      <text:p text:style-name="P692"><text:span text:style-name="T693">3</text:span><text:span text:style-name="T694">) visų sveikatinimo veiklos išteklių integravimas į bendrą sistemą, jų planavimas ir naudojimas atsižvelgiant į nacionalinės sveikatinimo veiklos strateginius<text:s/></text:span><text:span text:style-name="T695">tikslus ir (arba) pažangos uždavinius;</text:span><text:s/></text:p>
      <text:p text:style-name="P696">Straipsnio punkto pakeitimai:</text:p>
      <text:p text:style-name="P697"><text:span text:style-name="T698">Nr.<text:s/></text:span><text:a xlink:href="https://www.e-tar.lt/portal/legalAct.html?documentId=ebe31e40c1ab11ea9815f635b9c0dcef" office:target-frame-name="_top" xlink:show="replace"><text:span text:style-name="T699">XIII-3100</text:span></text:a><text:span text:style-name="T700">, 2020-06-25, paskelbta TAR 2020-07-09, i. k. 2020-15305</text:span></text:p>
      <text:p text:style-name="Normal"/>
      <text:p text:style-name="P701"><text:span text:style-name="T702">4</text:span><text:span text:style-name="T703">) asmens, vi</text:span><text:span text:style-name="T704">suomenės sveikatos priežiūros ir papildomosios ir alternatyviosios sveikatos priežiūros integravimas į bendrą sistemą;</text:span><text:s/></text:p>
      <text:p text:style-name="P705">Straipsnio punkto pakeitimai:</text:p>
      <text:p text:style-name="P706"><text:span text:style-name="T707">Nr.<text:s/></text:span><text:a xlink:href="https://www.e-tar.lt/portal/legalAct.html?documentId=ed760400429b11ea829bc2bea81c1194" office:target-frame-name="_top" xlink:show="replace"><text:span text:style-name="T708">XIII</text:span><text:span text:style-name="T709">-2772</text:span></text:a><text:span text:style-name="T710">, 2020-01-14, paskelbta TAR 2020-01-29, i. k. 2020-02007</text:span></text:p>
      <text:p text:style-name="Normal"/>
      <text:p text:style-name="P711"><text:span text:style-name="T712">5</text:span><text:span text:style-name="T713">) Nacionaliniame pažangos plane nustatytų<text:s/></text:span><text:span text:style-name="T714">nacionalinės sveikatinimo veiklos<text:s/></text:span><text:span text:style-name="T715">strateginių</text:span><text:span text:style-name="T716"><text:s/>tikslų ir (arba) pažangos uždavinių, valstybės ir savivaldybių sveikatos programų įgyvendinimo užtikrinimas;</text:span><text:s/></text:p>
      <text:p text:style-name="P717">Straipsnio punkto pakeitimai:</text:p>
      <text:p text:style-name="P718"><text:span text:style-name="T719">Nr.<text:s/></text:span><text:a xlink:href="https://www.e-tar.lt/portal/legalAct.html?documentId=3f00cfa07c6f11e5b7eba10a9b5a9c5f" office:target-frame-name="_top" xlink:show="replace"><text:span text:style-name="T720">XII-1957</text:span></text:a><text:span text:style-name="T721">, 201</text:span><text:span text:style-name="T722">5-10-15, paskelbta TAR 2015-10-27, i. k. 2015-16898</text:span></text:p>
      <text:p text:style-name="P723"><text:span text:style-name="T724">Nr.<text:s/></text:span><text:a xlink:href="https://www.e-tar.lt/portal/legalAct.html?documentId=ebe31e40c1ab11ea9815f635b9c0dcef" office:target-frame-name="_top" xlink:show="replace"><text:span text:style-name="T725">XIII-3100</text:span></text:a><text:span text:style-name="T726">, 2020-06-25, paskelbta TAR 2020-07-09, i. k. 2020-15305</text:span></text:p>
      <text:p text:style-name="Normal"/>
      <text:p text:style-name="P727"><text:span text:style-name="T728">6</text:span><text:span text:style-name="T729">) sveikatinimo veiklos tarpžin</text:span><text:span text:style-name="T730">ybinio koordinavimo užtikrinimas;</text:span></text:p>
      <text:p text:style-name="P731"><text:span text:style-name="T732">7</text:span><text:span text:style-name="T733">) visuomenės dalyvavimo formuojant sveikatos politiką užtikrinimas.</text:span></text:p>
      <text:p text:style-name="P734"/>
      <text:p text:style-name="P735"><text:span text:style-name="T736">7</text:span><text:span text:style-name="T737"><text:s/>straipsnis.<text:s/></text:span><text:span text:style-name="T738">Lietuvos nacionalinės sveikatos sistemos struktūra</text:span></text:p>
      <text:p text:style-name="P739"><text:span text:style-name="T740">Lietuvos nacionalinę sveikatos sistemą (toliau - LNSS) sudaro:</text:span></text:p>
      <text:p text:style-name="P741"><text:span text:style-name="T742">1</text:span><text:span text:style-name="T743">) LNSS<text:s/></text:span><text:span text:style-name="T744">vykdomieji subjektai;</text:span></text:p>
      <text:p text:style-name="P745"><text:span text:style-name="T746">2</text:span><text:span text:style-name="T747">) sveikatinimo veiklos valdymo subjektai;</text:span></text:p>
      <text:p text:style-name="P748"><text:span text:style-name="T749">3</text:span><text:span text:style-name="T750">) LNSS ištekliai;</text:span></text:p>
      <text:p text:style-name="P751"><text:span text:style-name="T752">4</text:span><text:span text:style-name="T753">) LNSS veikla ir teikiamos paslaugos.</text:span></text:p>
      <text:p text:style-name="P754"/>
      <text:p text:style-name="P755"><text:span text:style-name="T756">8</text:span><text:span text:style-name="T757"><text:s/>straipsnis.<text:s/></text:span><text:span text:style-name="T758">LNSS vykdomieji subjektai<text:s/></text:span></text:p>
      <text:p text:style-name="P759"><text:span text:style-name="T760">LNSS vykdomieji subjektai - tai sveikatos priežiūros ar farmacinės ve</text:span><text:span text:style-name="T761">iklos licencijas turinčios:</text:span></text:p>
      <text:p text:style-name="P762"><text:span text:style-name="T763">1</text:span><text:span text:style-name="T764">) valstybės ir savivaldybių asmens ir visuomenės sveikatos priežiūros biudžetinės ir viešosios įstaigos;</text:span></text:p>
      <text:p text:style-name="P765"><text:span text:style-name="T766">2</text:span><text:span text:style-name="T767">) valstybės ir savivaldybių įmonės;</text:span></text:p>
      <text:p text:style-name="P768"><text:span text:style-name="T769">3</text:span><text:span text:style-name="T770">) kitos įmonės bei įstaigos, įstatymų nustatyta tvarka sudariusios sutarti</text:span><text:span text:style-name="T771">s su Valstybine ar teritorinėmis ligonių kasomis arba kitais LNSS veiklos užsakovais - šių sutarčių galiojimo laikotarpiu.</text:span></text:p>
      <text:p text:style-name="P772"/>
      <text:p text:style-name="P773"><text:span text:style-name="T774">9</text:span><text:span text:style-name="T775"><text:s/>straipsnis.<text:s/></text:span><text:span text:style-name="T776">Sveikatinimo veiklos valdymo subjektai</text:span></text:p>
      <text:p text:style-name="P777"><text:span text:style-name="T778">1</text:span><text:span text:style-name="T779">. Sveikatinimo veiklos valdymo subjektai yra:</text:span></text:p>
      <text:p text:style-name="P780"><text:span text:style-name="T781">1</text:span><text:span text:style-name="T782">) sveikatinimo ve</text:span><text:span text:style-name="T783">iklos valstybinio valdymo subjektai (Vyriausybė, ministerijos, kitos Vyriausybės įstaigos);</text:span></text:p>
      <text:p text:style-name="P784"><text:span text:style-name="T785">2</text:span><text:span text:style-name="T786">) sveikatinimo veiklos koordinavimo institucijos;</text:span></text:p>
      <text:p text:style-name="P787"><text:span text:style-name="T788">3</text:span><text:span text:style-name="T789">) sveikatinimo veiklos specialieji valdymo ir kontrolės subjektai;</text:span></text:p>
      <text:p text:style-name="P790"><text:span text:style-name="T791">4</text:span><text:span text:style-name="T792">) savivaldos vykdomosios<text:s/></text:span><text:span text:style-name="T793">institucijos.</text:span></text:p>
      <text:p text:style-name="P794"><text:span text:style-name="T795">2</text:span><text:span text:style-name="T796">. Sveikatinimo veiklos valdymo subjektai pagal kompetenciją šio ir kitų įstatymų bei teisės aktų nustatyta tvarka prižiūri kitų sveikatinimo veiklos vykdomųjų subjektų, nepriklausančių LNSS, sveikatinimo veiklą.</text:span></text:p>
      <text:p text:style-name="P797">Straipsnio<text:s/>pakeitimai:</text:p>
      <text:p text:style-name="P798"><text:span text:style-name="T799">Nr.<text:s/></text:span><text:a xlink:href="http://www3.lrs.lt/cgi-bin/preps2?a=370349&amp;b=" office:target-frame-name="_top" xlink:show="replace"><text:span text:style-name="T800">XI-766</text:span></text:a><text:span text:style-name="T801">, 2010-04-20, Žin., 2010, Nr. 51-2476 (2010-05-04)</text:span></text:p>
      <text:p text:style-name="P802"/>
      <text:p text:style-name="P803"><text:span text:style-name="T804">10</text:span><text:span text:style-name="T805"><text:s/>straipsnis.<text:s/></text:span><text:span text:style-name="T806">LNSS ištekliai</text:span></text:p>
      <text:p text:style-name="P807"><text:span text:style-name="T808">1</text:span><text:span text:style-name="T809">. LNSS ištekliai yra:</text:span></text:p>
      <text:p text:style-name="P810"><text:span text:style-name="T811">1</text:span><text:span text:style-name="T812">) LNSS valdymui laiduoti skirti materialiniai ištekliai;</text:span></text:p>
      <text:p text:style-name="P813"><text:span text:style-name="T814">2</text:span><text:span text:style-name="T815">) LNSS vykdomųjų ir valdymo subjektų turtas;</text:span></text:p>
      <text:p text:style-name="P816"><text:span text:style-name="T817">3</text:span><text:span text:style-name="T818">) LNSS veiklai laiduoti skirti valstybės ir savivaldybių biudžeto ištekliai;</text:span></text:p>
      <text:p text:style-name="P819"><text:span text:style-name="T820">4</text:span><text:span text:style-name="T821">) privalomojo sveikatos draudimo lėšos;</text:span></text:p>
      <text:p text:style-name="P822"><text:span text:style-name="T823">5</text:span><text:span text:style-name="T824">) kitas turtas, įstatymų priskirtas LNSS veiklai laiduoti;</text:span></text:p>
      <text:p text:style-name="P825"><text:span text:style-name="T826">6</text:span><text:span text:style-name="T827">) valstyb</text:span><text:span text:style-name="T828">ės ir savivaldybių įstaigų, įmonių, turinčių asmens ar visuomenės sveikatos priežiūros, farmacinės veiklos licenciją, specialistai ir kiti darbuotojai;<text:s/></text:span></text:p>
      <text:p text:style-name="P829"><text:span text:style-name="T830">7</text:span><text:span text:style-name="T831">) asmens ir visuomenės sveikatos informacijos duomenų bankai.</text:span></text:p>
      <text:p text:style-name="P832"><text:span text:style-name="T833">2</text:span><text:span text:style-name="T834">. LNSS išteklius reglamentuoj</text:span><text:span text:style-name="T835">a šis ir kiti įstatymai bei teisės aktai.</text:span></text:p>
      <text:p text:style-name="P836"><text:span text:style-name="T837">3</text:span><text:span text:style-name="T838">. Į biudžetinių sveikatos priežiūros įstaigų turtą ir lėšas negali būti nukreiptas išieškojimas.</text:span></text:p>
      <text:p text:style-name="P839"/>
      <text:p text:style-name="P840"><text:span text:style-name="T841">11</text:span><text:span text:style-name="T842"><text:s/>straipsnis.<text:s/></text:span><text:span text:style-name="T843">LNSS vykdomųjų subjektų veikla ir teikiamos paslaugos</text:span></text:p>
      <text:p text:style-name="P844"><text:span text:style-name="T845">1</text:span><text:span text:style-name="T846">. LNSS vykdomųjų subjektų veikl</text:span><text:span text:style-name="T847">ai ir teikiamoms paslaugoms priskiriama:</text:span></text:p>
      <text:p text:style-name="P848"><text:span text:style-name="T849">1</text:span><text:span text:style-name="T850">) asmens sveikatos priežiūra;</text:span></text:p>
      <text:p text:style-name="P851"><text:span text:style-name="T852">2</text:span><text:span text:style-name="T853">) visuomenės sveikatos priežiūra;</text:span></text:p>
      <text:p text:style-name="P854"><text:span text:style-name="T855">2</text:span><text:span text:style-name="T856">1</text:span><text:span text:style-name="T857">)</text:span><text:span text:style-name="T858"><text:s/></text:span><text:span text:style-name="T859">papildomoji ir alternatyvioji sveikatos priežiūra;<text:s/></text:span></text:p>
      <text:p text:style-name="P860">Papildyta straipsnio punktu:</text:p>
      <text:p text:style-name="P861"><text:span text:style-name="T862">Nr.<text:s/></text:span><text:a xlink:href="https://www.e-tar.lt/portal/legalAct.html?documentId=ed760400429b11ea829bc2bea81c1194" office:target-frame-name="_top" xlink:show="replace"><text:span text:style-name="T863">XIII-2772</text:span></text:a><text:span text:style-name="T864">, 2020-01-14, paskelbta TAR 2020-01-29, i. k. 2020-02007</text:span></text:p>
      <text:p text:style-name="Normal"/>
      <text:p text:style-name="P865"><text:span text:style-name="T866">3</text:span><text:span text:style-name="T867">) farmacinė veikla;</text:span></text:p>
      <text:p text:style-name="P868"><text:span text:style-name="T869">4</text:span><text:span text:style-name="T870">) LNSS vykdomųjų subjektų teikiamos kitos (mokamos) paslaugos,<text:s/></text:span><text:span text:style-name="T871">nepriskiriamos sveikatos priežiūros ir farmacinėms paslaugoms, tačiau reikalingos jų teikimui užtikrinti. Paslaugų kainas nustato paslaugas teikiančios įstaigos vadovas.</text:span></text:p>
      <text:p text:style-name="P872">Straipsnio punkto pakeitimai:</text:p>
      <text:p text:style-name="P873"><text:span text:style-name="T874">Nr.<text:s/></text:span><text:a xlink:href="https://www.e-tar.lt/portal/legalAct.html?documentId=99c5bff0c04d11ea9815f635b9c0dcef" office:target-frame-name="_top" xlink:show="replace"><text:span text:style-name="T875">XIII-3155</text:span></text:a><text:span text:style-name="T876">, 2020-06-25, paskelbta TAR 2020-07-07, i. k. 2020-15133</text:span></text:p>
      <text:p text:style-name="Normal"/>
      <text:p text:style-name="P877"><text:span text:style-name="T878">2</text:span><text:span text:style-name="T879">. LNSS vykdomieji subjektai pagal kompetenciją teikia šių rūšių sveikatos priežiūros paslaugas:</text:span></text:p>
      <text:p text:style-name="P880"><text:span text:style-name="T881">1</text:span><text:span text:style-name="T882">) asmens ir visuomenės sveikatos prie</text:span><text:span text:style-name="T883">žiūros paslaugas, už kurias jų gavėjai tiesiogiai nemoka sveikatos priežiūros įstaigoms, o jos apmokamos iš privalomojo sveikatos draudimo fondo, valstybės ar savivaldybių biudžetų ar savivaldybių visuomenės sveikatos rėmimo specialiosios programos lėšų;</text:span></text:p>
      <text:p text:style-name="P884"><text:span text:style-name="T885">2</text:span><text:span text:style-name="T886">) mokamas asmens ir visuomenės sveikatos priežiūros paslaugas, už kurias jų gavėjai (juridiniai ir fiziniai asmenys) privalo sumokėti. Šių paslaugų sąrašą, kainas, kainų indeksavimo ir paslaugų teikimo tvarką tvirtina Sveikatos apsaugos ministerija;</text:span></text:p>
      <text:p text:style-name="P887"><text:span text:style-name="T888">3</text:span><text:span text:style-name="T889">) papildomosios ir alternatyviosios sveikatos priežiūros paslaugas, už kurias jų gavėjai moka paslaugos teikėjo nustatytomis kainomis.</text:span><text:s/></text:p>
      <text:p text:style-name="P890">Papildyta straipsnio punktu:</text:p>
      <text:p text:style-name="P891"><text:span text:style-name="T892">Nr.<text:s/></text:span><text:a xlink:href="https://www.e-tar.lt/portal/legalAct.html?documentId=ed760400429b11ea829bc2bea81c1194" office:target-frame-name="_top" xlink:show="replace"><text:span text:style-name="T893">XIII-2772</text:span></text:a><text:span text:style-name="T894">, 2020-01-14, paskelbta TAR 2020-01-29, i. k. 2020-02007</text:span></text:p>
      <text:p text:style-name="Normal"/>
      <text:p text:style-name="P895">Straipsnio pakeitimai:</text:p>
      <text:p text:style-name="P896"><text:span text:style-name="T897">Nr.<text:s/></text:span><text:a xlink:href="http://www3.lrs.lt/cgi-bin/preps2?Condition1=111854&amp;Condition2=" office:target-frame-name="_top" xlink:show="replace"><text:span text:style-name="T898">VIII-2036</text:span></text:a><text:span text:style-name="T899">, 2000 10 12, Žin., 2000, Nr. 92-2876 (2000 10 31)</text:span></text:p>
      <text:p text:style-name="P900"><text:span text:style-name="T901">Nr.<text:s/></text:span><text:a xlink:href="http://www3.lrs.lt/cgi-bin/preps2?a=245876&amp;b=" office:target-frame-name="_top" xlink:show="replace"><text:span text:style-name="T902">IX-2555</text:span></text:a><text:span text:style-name="T903">, 2004-11-09, Žin., 2004, Nr. 171-6309 (2004-11-26)</text:span></text:p>
      <text:p text:style-name="P904"/>
      <text:p text:style-name="P905"><text:span text:style-name="T906">12</text:span><text:span text:style-name="T907"><text:s/>straipsnis.<text:s/></text:span><text:span text:style-name="T908">LNSS veiklos organizavimo ir svei</text:span><text:span text:style-name="T909">katos priežiūros paslaugų lygiai bei LNSS priklausančių asmens sveikatos priežiūros įstaigų lygmenys</text:span></text:p>
      <text:p text:style-name="P910"><text:span text:style-name="T911">1</text:span><text:span text:style-name="T912">. LNSS veiklos organizavimo lygiai yra:</text:span></text:p>
      <text:p text:style-name="P913"><text:span text:style-name="T914">1</text:span><text:span text:style-name="T915">) savivaldybių;</text:span></text:p>
      <text:p text:style-name="P916"><text:span text:style-name="T917">2</text:span><text:span text:style-name="T918">) valstybės.</text:span></text:p>
      <text:p text:style-name="P919"><text:span text:style-name="T920">2</text:span><text:span text:style-name="T921">. Sveikatos priežiūros paslaugų lygiai yra:</text:span></text:p>
      <text:p text:style-name="P922"><text:span text:style-name="T923">1</text:span><text:span text:style-name="T924">) pirminis (pirminė</text:span><text:span text:style-name="T925"><text:s/>sveikatos priežiūra);</text:span></text:p>
      <text:p text:style-name="P926"><text:span text:style-name="T927">2</text:span><text:span text:style-name="T928">) antrinis (antrinė sveikatos priežiūra);</text:span></text:p>
      <text:p text:style-name="P929"><text:span text:style-name="T930">3</text:span><text:span text:style-name="T931">) tretinis (tretinė sveikatos priežiūra).</text:span></text:p>
      <text:p text:style-name="P932"><text:span text:style-name="T933">3</text:span><text:span text:style-name="T934">. LNSS priklausančių stacionarinių asmens sveikatos priežiūros įstaigų, teikiančių sveikatos priežiūros paslaugas, finansuojamas iš<text:s/></text:span><text:span text:style-name="T935">Privalomojo sveikatos draudimo fondo biudžeto lėšų, lygmenys yra:</text:span></text:p>
      <text:p text:style-name="P936"><text:span text:style-name="T937">1</text:span><text:span text:style-name="T938">) rajonų;</text:span></text:p>
      <text:p text:style-name="P939"><text:span text:style-name="T940">2</text:span><text:span text:style-name="T941">) regionų;</text:span></text:p>
      <text:p text:style-name="P942"><text:span text:style-name="T943">3</text:span><text:span text:style-name="T944">) respublikos.</text:span></text:p>
      <text:p text:style-name="P945"><text:span text:style-name="T946">4</text:span><text:span text:style-name="T947">. Savivaldybių vykdomosios institucijos organizuoja pirminę asmens sveikatos priežiūrą. Pirminės asmens sveikatos priežiūros organizav</text:span><text:span text:style-name="T948">imo tvarką nustato Vyriausybė ar jos įgaliota institucija. Savivaldybės vykdomos visuomenės sveikatos priežiūros apimtį ir vykdymo tvarką nustato šis įstatymas, Visuomenės sveikatos priežiūros įstatymas ir kiti teisės aktai.<text:s/></text:span></text:p>
      <text:p text:style-name="P949"><text:span text:style-name="T950">5</text:span><text:span text:style-name="T951">. Savivaldybių vykdomosio</text:span><text:span text:style-name="T952">s institucijos taip pat įgyvendina įstatymo deleguotą valstybės funkciją – organizuoja antrinę asmens sveikatos priežiūrą.<text:s/></text:span><text:span text:style-name="T953">Tretinę asmens sveikatos priežiūrą organizuoja Sveikatos apsaugos ministerija.</text:span><text:span text:style-name="T954"><text:s/>Antrinės ir tretinės asmens sveikatos priežiūros mastą</text:span><text:span text:style-name="T955"><text:s/>nustato Sveikatos apsaugos ministerija.</text:span></text:p>
      <text:p text:style-name="P956">Straipsnio dalies pakeitimai:</text:p>
      <text:p text:style-name="P957"><text:span text:style-name="T958">Nr.<text:s/></text:span><text:a xlink:href="https://www.e-tar.lt/portal/legalAct.html?documentId=397d31e059bb11e487eff7b424bd0f08" office:target-frame-name="_top" xlink:show="replace"><text:span text:style-name="T959">XII-1231</text:span></text:a><text:span text:style-name="T960">, 2014-10-14, paskelbta TAR 2014-10-22, i. k. 2014-14522</text:span></text:p>
      <text:p text:style-name="Normal"/>
      <text:p text:style-name="P961"><text:span text:style-name="T962">6</text:span><text:span text:style-name="T963">. Sveikatos<text:s/></text:span><text:span text:style-name="T964">apsaugos ministerija ir jai pavaldžios valstybės institucijos pagal kompetenciją organizuoja nustatyto masto asmens ir visuomenės sveikatos priežiūrą joms pavaldžiose LNSS įstaigose. Sveikatos priežiūros įstaigose, kurių steigėja yra Krašto apsaugos minist</text:span><text:span text:style-name="T965">erija, Teisingumo ministerija arba Vidaus reikalų ministerija, nustatyto masto sveikatos priežiūrą organizuoja atitinkamai Krašto apsaugos ministerija, Teisingumo ministerija, Vidaus reikalų ministerija arba joms pavaldžios valstybės institucijos.</text:span></text:p>
      <text:p text:style-name="P966"><text:span text:style-name="T967">7</text:span><text:span text:style-name="T968">. T</text:span><text:span text:style-name="T969">retinio LNSS sveikatos priežiūros paslaugų lygio įstaigos pirmine ir antrine sveikatos priežiūra gali verstis tik mokslo ir mokymo tikslais. Pirminės ir antrinės sveikatos priežiūros mastą ir apimtį nustato Sveikatos apsaugos ministerija.<text:s/></text:span></text:p>
      <text:p text:style-name="P970"><text:span text:style-name="T971">8</text:span><text:span text:style-name="T972">. Kriteriju</text:span><text:span text:style-name="T973">s, pagal kuriuos LNSS priklausančios stacionarinės asmens sveikatos priežiūros įstaigos, teikiančios sveikatos priežiūros paslaugas, finansuojamas iš Privalomojo sveikatos draudimo fondo biudžeto lėšų, skirstomos į lygmenis, nustato Vyriausybė.</text:span></text:p>
      <text:p text:style-name="P974"><text:span text:style-name="T975">9</text:span><text:span text:style-name="T976">. Svei</text:span><text:span text:style-name="T977">katos priežiūros mastą pagal LNSS veiklos organizavimo ir sveikatos priežiūros paslaugų lygius nustato Sveikatos apsaugos ministerija.</text:span></text:p>
      <text:p text:style-name="P978">Straipsnio pakeitimai:</text:p>
      <text:p text:style-name="P979"><text:span text:style-name="T980">Nr.<text:s/></text:span><text:a xlink:href="http://www3.lrs.lt/cgi-bin/preps2?a=298690&amp;b=" office:target-frame-name="_top" xlink:show="replace"><text:span text:style-name="T981">X-1151</text:span></text:a><text:span text:style-name="T982">, 2007-05-24, Žin., 2007</text:span><text:span text:style-name="T983">, Nr. 64-2456 (2007-06-09)</text:span></text:p>
      <text:p text:style-name="P984"><text:span text:style-name="T985">Nr.<text:s/></text:span><text:a xlink:href="http://www3.lrs.lt/cgi-bin/preps2?a=370349&amp;b=" office:target-frame-name="_top" xlink:show="replace"><text:span text:style-name="T986">XI-766</text:span></text:a><text:span text:style-name="T987">, 2010-04-20, Žin., 2010, Nr. 51-2476 (2010-05-04)</text:span></text:p>
      <text:p text:style-name="P988"/>
      <text:p text:style-name="P989"><text:span text:style-name="T990">13</text:span><text:span text:style-name="T991"><text:s/>straipsnis. LNSS veiklos ir LNSS vykdomųjų subjektų teikiamų paslaugų<text:s/></text:span></text:p>
      <text:p text:style-name="P992"><text:span text:style-name="T993">užsakovai</text:span></text:p>
      <text:p text:style-name="P994"><text:span text:style-name="T995">1</text:span><text:span text:style-name="T996">. LNSS veikl</text:span><text:span text:style-name="T997">os ir teikiamų paslaugų užsakovai yra Vyriausybė, Sveikatos apsaugos ministerija, kitos valstybės institucijos, savivaldybių tarybos, Valstybinė ir teritorinės ligonių kasos ir kitos LNSS ištekliais disponuojančios institucijos.</text:span></text:p>
      <text:p text:style-name="P998"><text:span text:style-name="T999">2</text:span><text:span text:style-name="T1000">. LNSS vykdomųjų<text:s/></text:span><text:span text:style-name="T1001">subjektų kitos veiklos ir teikiamų paslaugų užsakovais gali būti ir kiti juridiniai bei fiziniai asmenys.</text:span></text:p>
      <text:p text:style-name="P1002">Straipsnio pakeitimai:</text:p>
      <text:p text:style-name="P1003"><text:span text:style-name="T1004">Nr.<text:s/></text:span><text:a xlink:href="http://www3.lrs.lt/cgi-bin/preps2?a=298690&amp;b=" office:target-frame-name="_top" xlink:show="replace"><text:span text:style-name="T1005">X-1151</text:span></text:a><text:span text:style-name="T1006">, 2007-05-24, Žin., 2007, Nr. 64-2456 (2007-06-09)</text:span></text:p>
      <text:p text:style-name="P1007"><text:span text:style-name="T1008">Nr.<text:s/></text:span><text:a xlink:href="http://www3.lrs.lt/cgi-bin/preps2?a=370349&amp;b=" office:target-frame-name="_top" xlink:show="replace"><text:span text:style-name="T1009">XI-766</text:span></text:a><text:span text:style-name="T1010">, 2010-04-20, Žin., 2010, Nr. 51-2476 (2010-05-04)</text:span></text:p>
      <text:p text:style-name="P1011"/>
      <text:p text:style-name="P1012"><text:span text:style-name="T1013">III</text:span><text:span text:style-name="T1014"><text:s/>SKYRIUS</text:span></text:p>
      <text:p text:style-name="P1015"><text:span text:style-name="T1016">LIETUVOS RESPUBLIKOS ELEKTRONINĖ SVEIKATOS SISTEMA</text:span></text:p>
      <text:p text:style-name="P1017"/>
      <text:p text:style-name="P1018"><text:span text:style-name="T1019">13</text:span><text:span text:style-name="T1020">1</text:span><text:span text:style-name="T1021"><text:s/>straipsnis.<text:s/></text:span><text:span text:style-name="T1022">Lietuvos Respublikos elektroninės sveikato</text:span><text:span text:style-name="T1023">s sistemos valdymas</text:span></text:p>
      <text:p text:style-name="P1024"><text:span text:style-name="T1025">1</text:span><text:span text:style-name="T1026">. Lietuvos Respublikos elektroninės sveikatos sistemos įgyvendinimą koordinuoja ir prižiūri Sveikatos apsaugos ministerija.</text:span></text:p>
      <text:p text:style-name="P1027"><text:span text:style-name="T1028">2</text:span><text:span text:style-name="T1029">. Įgyvendinant Lietuvos Respublikos elektroninės sveikatos sistemos priemones, steigiama valstybės ele</text:span><text:span text:style-name="T1030">ktroninė sveikatos paslaugų ir bendradarbiavimo infrastruktūros informacinė sistema. Šios informacinės sistemos valdytoja yra Sveikatos apsaugos ministerija. Valstybės elektroninės sveikatos paslaugų ir bendradarbiavimo infrastruktūros informacinės sistemo</text:span><text:span text:style-name="T1031">s nuostatus tvirtina ir tvarkytojus skiria Vyriausybė.</text:span></text:p>
      <text:p text:style-name="P1032"><text:span text:style-name="T1033">3</text:span><text:span text:style-name="T1034">. Visi LNSS sveikatinimo veiklos valdymo ir vykdomieji subjektai, sveikatos priežiūros paslaugas teikiantys ar gaunantys asmenys ir kiti asmenys, vykdydami teisės aktuose nustatytas funkcijas ar t</text:span><text:span text:style-name="T1035">eikdami su sveikatinimo veikla susijusias paslaugas, privalo naudotis valstybės elektronine sveikatos paslaugų ir bendradarbiavimo infrastruktūros informacine sistema ir teisės aktų nustatyta tvarka teikti ir gauti duomenis.<text:s/></text:span></text:p>
      <text:p text:style-name="P1036"><text:span text:style-name="T1037">4</text:span><text:span text:style-name="T1038">. Valstybės elektroninė s</text:span><text:span text:style-name="T1039">veikatos paslaugų ir bendradarbiavimo infrastruktūros informacinė sistema finansuojama iš valstybės biudžeto, Europos Sąjungos struktūrinių fondų, taip pat kitų teisės aktuose nustatytų finansavimo šaltinių.</text:span></text:p>
      <text:p text:style-name="P1040">Straipsnio pakeitimai:</text:p>
      <text:p text:style-name="P1041"><text:span text:style-name="T1042">Nr.<text:s/></text:span><text:a xlink:href="http://www3.lrs.lt/cgi-bin/preps2?a=401318&amp;b=" office:target-frame-name="_top" xlink:show="replace"><text:span text:style-name="T1043">XI-1432</text:span></text:a><text:span text:style-name="T1044">, 2011-06-07, Žin., 2011, Nr. 74-3541 (2011-06-18)</text:span></text:p>
      <text:p text:style-name="P1045"/>
      <text:p text:style-name="P1046"><text:span text:style-name="T1047">II</text:span><text:span text:style-name="T1048"><text:s/>DALIS</text:span></text:p>
      <text:p text:style-name="P1049"><text:span text:style-name="T1050">SVEIKATINIMO VEIKLA</text:span></text:p>
      <text:p text:style-name="P1051"/>
      <text:p text:style-name="P1052"><text:span text:style-name="T1053">I</text:span><text:span text:style-name="T1054"><text:s/>SKYRIUS</text:span></text:p>
      <text:p text:style-name="P1055"><text:span text:style-name="T1056">BENDROSIOS NUOSTATOS<text:s/></text:span></text:p>
      <text:p text:style-name="P1057"/>
      <text:p text:style-name="P1058"><text:span text:style-name="T1059">14</text:span><text:span text:style-name="T1060"><text:s/>straipsnis.<text:s/></text:span><text:span text:style-name="T1061">Sveikatinimo veiklos turinys</text:span></text:p>
      <text:p text:style-name="P1062"><text:span text:style-name="T1063">Sveikatinimo veiklą sudaro:</text:span></text:p>
      <text:p text:style-name="P1064"><text:span text:style-name="T1065">1</text:span><text:span text:style-name="T1066">) asmens sveikatos priežiūra;<text:s/></text:span></text:p>
      <text:p text:style-name="P1067"><text:span text:style-name="T1068">2</text:span><text:span text:style-name="T1069">) visuomenės sveikatos priežiūra;</text:span></text:p>
      <text:p text:style-name="P1070"><text:span text:style-name="T1071">2</text:span><text:span text:style-name="T1072">1</text:span><text:span text:style-name="T1073">) papildomoji ir alternatyvioji sveikatos priežiūra;</text:span><text:s/></text:p>
      <text:p text:style-name="P1074">Papildyta straipsnio punktu:</text:p>
      <text:p text:style-name="P1075"><text:span text:style-name="T1076">Nr.<text:s/></text:span><text:a xlink:href="https://www.e-tar.lt/portal/legalAct.html?documentId=ed760400429b11ea829bc2bea81c1194" office:target-frame-name="_top" xlink:show="replace"><text:span text:style-name="T1077">XIII-2772</text:span></text:a><text:span text:style-name="T1078">, 2020-01-14, paskelbta TAR 2020-01-29, i. k. 2020-02007</text:span></text:p>
      <text:p text:style-name="Normal"/>
      <text:p text:style-name="P1079"><text:span text:style-name="T1080">3</text:span><text:span text:style-name="T1081">) farmacinė veikla;</text:span></text:p>
      <text:p text:style-name="P1082"><text:span text:style-name="T1083">4</text:span><text:span text:style-name="T1084">) medicinos priemonių rinkos subjektų veikla;</text:span><text:s/></text:p>
      <text:p text:style-name="P1085">Papildyta straipsnio punktu:</text:p>
      <text:p text:style-name="P1086"><text:span text:style-name="T1087">Nr.<text:s/></text:span><text:a xlink:href="https://www.e-tar.lt/portal/legalAct.html?documentId=fe6ae920b3b511e598c4c7724bda031b" office:target-frame-name="_top" xlink:show="replace"><text:span text:style-name="T1088">XII-2228</text:span></text:a><text:span text:style-name="T1089">, 2015-12-22, paskelbta TAR 2016-01-05, i. k. 2016-00086</text:span></text:p>
      <text:p text:style-name="Normal"/>
      <text:p text:style-name="P1090"><text:span text:style-name="T1091">5</text:span><text:span text:style-name="T1092">) kita sveikatinimo veikla, kurios rūšis ir reikalavimus ją vykdantiems subjektams nustato sveikatos apsaugos ministras.</text:span></text:p>
      <text:p text:style-name="P1093">Straipsnio punkto pakeitimai:</text:p>
      <text:p text:style-name="P1094"><text:span text:style-name="T1095">Nr.<text:s/></text:span><text:a xlink:href="https://www.e-tar.lt/portal/legalAct.html?documentId=fe6ae920b3b511e598c4c7724bda031b" office:target-frame-name="_top" xlink:show="replace"><text:span text:style-name="T1096">XII-2228</text:span></text:a><text:span text:style-name="T1097">, 2015-12-22, paskelbta TAR 2016-01-05, i. k. 2016-00086</text:span></text:p>
      <text:p text:style-name="Normal"/>
      <text:p text:style-name="P1098"><text:span text:style-name="T1099">15</text:span><text:span text:style-name="T1100"><text:s/>straipsnis.<text:s/></text:span><text:span text:style-name="T1101">Sveikatinimo veiklos būtinosios sąlygos</text:span></text:p>
      <text:p text:style-name="P1102"><text:span text:style-name="T1103">1</text:span><text:span text:style-name="T1104">. Sveikatinimo veiklos Lie</text:span><text:span text:style-name="T1105">tuvos Respublikoje būtinosios sąlygos yra:</text:span></text:p>
      <text:p text:style-name="P1106"><text:span text:style-name="T1107">1</text:span><text:span text:style-name="T1108">) teisės verstis tam tikrų rūšių sveikatinimo veikla įgijimas;</text:span></text:p>
      <text:p text:style-name="P1109"><text:span text:style-name="T1110">2</text:span><text:span text:style-name="T1111">) asmens, visuomenės, papildomosios ir alternatyviosios sveikatos priežiūros prieinamumas, priimtinumas, teisumas ir tinkamumas;</text:span><text:s/></text:p>
      <text:p text:style-name="P1112">Straipsnio punkto pakeitimai:</text:p>
      <text:p text:style-name="P1113"><text:span text:style-name="T1114">Nr.<text:s/></text:span><text:a xlink:href="https://www.e-tar.lt/portal/legalAct.html?documentId=ed760400429b11ea829bc2bea81c1194" office:target-frame-name="_top" xlink:show="replace"><text:span text:style-name="T1115">XIII-2772</text:span></text:a><text:span text:style-name="T1116">, 2020-01-14, paskelbta TAR 2020-01-29, i. k. 2020-02007</text:span></text:p>
      <text:p text:style-name="Normal"/>
      <text:p text:style-name="P1117"><text:span text:style-name="T1118">3</text:span><text:span text:style-name="T1119">) asmens sutikimas gauti sveikatos priežiūros paslaugas,<text:s/></text:span><text:span text:style-name="T1120">išskyrus įstatymų numatytus atvejus, kai tokios paslaugos gali būti suteiktos be jo sutikimo.</text:span></text:p>
      <text:p text:style-name="P1121"><text:span text:style-name="T1122">2</text:span><text:span text:style-name="T1123">. Sveikatinimo veikla apima tik Lietuvos Respublikos teritoriją, jeigu ko kita nenustato Lietuvos Respublikos tarptautinės sutartys.</text:span></text:p>
      <text:p text:style-name="P1124"><text:span text:style-name="T1125">3</text:span><text:span text:style-name="T1126">. Sveikatinimo ve</text:span><text:span text:style-name="T1127">iklos būtinąsias sąlygas turi užtikrinti visi sveikatinimo veiklos subjektai.</text:span></text:p>
      <text:p text:style-name="P1128">Straipsnio pakeitimai:</text:p>
      <text:p text:style-name="P1129"><text:span text:style-name="T1130">Nr.<text:s/></text:span><text:a xlink:href="http://www3.lrs.lt/cgi-bin/preps2?a=298690&amp;b=" office:target-frame-name="_top" xlink:show="replace"><text:span text:style-name="T1131">X-1151</text:span></text:a><text:span text:style-name="T1132">, 2007-05-24, Žin., 2007, Nr. 64-2456 (2007-06-09)</text:span></text:p>
      <text:p text:style-name="P1133"/>
      <text:p text:style-name="P1134"><text:span text:style-name="T1135">16</text:span><text:span text:style-name="T1136"><text:s/>straipsnis.<text:s/></text:span><text:span text:style-name="T1137">Teisė verstis sveikatinimo veikla<text:s/></text:span></text:p>
      <text:p text:style-name="P1138"><text:span text:style-name="T1139">1</text:span><text:span text:style-name="T1140">. Teisę verstis<text:s/></text:span><text:span text:style-name="T1141">asmens sveikatos priežiūros praktika,<text:s/></text:span><text:span text:style-name="T1142">papildomąja ir alternatyviąja sveikatos priežiūra ir visuomenės sveikatos priežiūros atitinkamos rūšies veikla turi fiziniai asmenys, įstatymų nustatytais atvejai</text:span><text:span text:style-name="T1143">s gavę atitinkamą licenciją (ar pažymėjimą). Teisę verstis farmacijos praktika Lietuvos Respublikos farmacijos įstatyme nustatytais atvejais turi fiziniai asmenys, įstatymų nustatyta tvarka gavę vaistininko praktikos licenciją ar įrašyti į Vaistininko padė</text:span><text:span text:style-name="T1144">jėjų (farmakotechnikų) sąrašą.</text:span></text:p>
      <text:p text:style-name="P1145">Straipsnio dalies pakeitimai:</text:p>
      <text:p text:style-name="P1146"><text:span text:style-name="T1147">Nr.<text:s/></text:span><text:a xlink:href="https://www.e-tar.lt/portal/legalAct.html?documentId=fe6ae920b3b511e598c4c7724bda031b" office:target-frame-name="_top" xlink:show="replace"><text:span text:style-name="T1148">XII-2228</text:span></text:a><text:span text:style-name="T1149">, 2015-12-22, paskelbta TAR 2016-01-05, i. k. 2016-00086</text:span></text:p>
      <text:p text:style-name="P1150"><text:span text:style-name="T1151">Nr.<text:s/></text:span><text:a xlink:href="https://www.e-tar.lt/portal/legalAct.html?documentId=ed760400429b11ea829bc2bea81c1194" office:target-frame-name="_top" xlink:show="replace"><text:span text:style-name="T1152">XIII-2772</text:span></text:a><text:span text:style-name="T1153">, 2020-01-14, paskelbta TAR 2020-01-29, i. k. 2020-02007</text:span></text:p>
      <text:p text:style-name="P1154"><text:span text:style-name="T1155">Nr.<text:s/></text:span><text:a xlink:href="https://www.e-tar.lt/portal/legalAct.html?documentId=f2f23840c65d11ea997c9ee767e856b4" office:target-frame-name="_top" xlink:show="replace"><text:span text:style-name="T1156">XIII-3224</text:span></text:a><text:span text:style-name="T1157">, 202</text:span><text:span text:style-name="T1158">0-06-30, paskelbta TAR 2020-07-15, i. k. 2020-15762</text:span></text:p>
      <text:p text:style-name="Normal"/>
      <text:p text:style-name="P1159"><text:span text:style-name="T1160">2</text:span><text:span text:style-name="T1161">. Įmonės ir įstaigos teisę verstis sveikatos priežiūros veikla įgyja tik Vyriausybės ar jos įgaliotos institucijos nustatyta tvarka gavusios licencijas.<text:s/></text:span></text:p>
      <text:p text:style-name="P1162"><text:span text:style-name="T1163">3</text:span><text:span text:style-name="T1164">. Juridiniai asmenys įgyja teisę<text:s/></text:span><text:span text:style-name="T1165">verstis tam tikros rūšies farmacine veikla tik Vyriausybės nustatyta tvarka gavę licencijas. Licencijuojamos farmacinės veiklos rūšis nustato Farmacijos įstatymas. Farmacinė veikla vykdoma pagal Farmacijos įstatymą ir kitus teisės aktus.</text:span></text:p>
      <text:p text:style-name="P1166"><text:span text:style-name="T1167">4</text:span><text:span text:style-name="T1168">. Įmonės ir į</text:span><text:span text:style-name="T1169">staigos gali būti akredituojamos sveikatos priežiūrai.</text:span></text:p>
      <text:p text:style-name="P1170"><text:span text:style-name="T1171">5</text:span><text:span text:style-name="T1172">. Fizinių asmenų, įmonių, įstaigų vykdoma sveikatos priežiūros ar farmacinė veikla neturint licencijos ar leidimo yra neteisėta.<text:s/></text:span></text:p>
      <text:p text:style-name="P1173"><text:span text:style-name="T1174">6</text:span><text:span text:style-name="T1175">.<text:s/></text:span><text:span text:style-name="T1176">Teisę verstis medicinos priemonių rinkos subjektų veikla įg</text:span><text:span text:style-name="T1177">yja asmenys, kurie atitinka šio įstatymo ir Europos Sąjungos reglamentų ir sprendimų nustatytus reikalavimus.</text:span><text:s/></text:p>
      <text:p text:style-name="P1178">Papildyta straipsnio dalimi:</text:p>
      <text:p text:style-name="P1179"><text:span text:style-name="T1180">Nr.<text:s/></text:span><text:a xlink:href="https://www.e-tar.lt/portal/legalAct.html?documentId=fe6ae920b3b511e598c4c7724bda031b" office:target-frame-name="_top" xlink:show="replace"><text:span text:style-name="T1181">XII-2228</text:span></text:a><text:span text:style-name="T1182">, 2015</text:span><text:span text:style-name="T1183">-12-22, paskelbta TAR 2016-01-05, i. k. 2016-00086</text:span></text:p>
      <text:p text:style-name="P1184">Straipsnio dalies pakeitimai:</text:p>
      <text:p text:style-name="P1185"><text:span text:style-name="T1186">Nr.<text:s/></text:span><text:a xlink:href="https://www.e-tar.lt/portal/legalAct.html?documentId=3a9a99402df111eabe008ea93139d588" office:target-frame-name="_top" xlink:show="replace"><text:span text:style-name="T1187">XIII-2754</text:span></text:a><text:span text:style-name="T1188">, 2019-12-20, paskelbta TAR 2020-01-03, i. k. 2020-00039</text:span></text:p>
      <text:p text:style-name="Normal"/>
      <text:p text:style-name="P1189"><text:span text:style-name="T1190">7</text:span><text:span text:style-name="T1191">.</text:span><text:span text:style-name="T1192"><text:s/>Teisę verstis kita sveikatinimo veikla, kurios rūšis ir reikalavimus ja besiverčiantiems subjektams nustato sveikatos apsaugos ministras, turi tik tos įmonės ir įstaigos, kuriose dirba gydytojai ar kiti sveikatos priežiūros specialistai, šio ir kitų įstat</text:span><text:span text:style-name="T1193">ymų nustatyta tvarka įgiję teisę tokiai veiklai. Fiziniai asmenys, kurie nėra sveikatos priežiūros specialistai ar neatitinka sveikatos apsaugos ministro nustatytų reikalavimų, neturi teisės verstis sveikatinimo veikla.</text:span></text:p>
      <text:p text:style-name="P1194">Straipsnio dalies pakeitimai:</text:p>
      <text:p text:style-name="P1195"><text:span text:style-name="T1196">Nr.<text:s/></text:span><text:a xlink:href="https://www.e-tar.lt/portal/legalAct.html?documentId=fe6ae920b3b511e598c4c7724bda031b" office:target-frame-name="_top" xlink:show="replace"><text:span text:style-name="T1197">XII-2228</text:span></text:a><text:span text:style-name="T1198">, 2015-12-22, paskelbta TAR 2016-01-05, i. k. 2016-00086</text:span></text:p>
      <text:p text:style-name="Normal"/>
      <text:p text:style-name="P1199">Straipsnio pakeitimai:</text:p>
      <text:p text:style-name="Normal"><text:span text:style-name="T1200">Nr.<text:s/></text:span><text:a xlink:href="http://www3.lrs.lt/cgi-bin/preps2?a=318891&amp;b=" office:target-frame-name="_top" xlink:show="replace"><text:span text:style-name="T1201">X-1505</text:span></text:a><text:span text:style-name="T1202">, 2008-04-22, Žin., 2008, Nr. 50-1850 (2008-04-30)</text:span></text:p>
      <text:p text:style-name="P1203"/>
      <text:p text:style-name="P1204"><text:span text:style-name="T1205">II</text:span><text:span text:style-name="T1206"><text:s/>SKYRIUS</text:span></text:p>
      <text:p text:style-name="P1207"><text:span text:style-name="T1208">ASMENS SVEIKATOS PRIEŽIŪRA</text:span></text:p>
      <text:p text:style-name="P1209"/>
      <text:p text:style-name="P1210"><text:span text:style-name="T1211">17</text:span><text:span text:style-name="T1212"><text:s/>straipsnis.<text:s/></text:span><text:span text:style-name="T1213">Prevencinės medicinos pagalbos turinys</text:span></text:p>
      <text:p text:style-name="P1214"><text:span text:style-name="T1215">Prevencinę medicinos pagalbą sudaro:</text:span></text:p>
      <text:p text:style-name="P1216"><text:span text:style-name="T1217">1</text:span><text:span text:style-name="T1218">) informacinės paslaugos ligų profilaktikos klausimai</text:span><text:span text:style-name="T1219">s, kurias privalo teikti visi asmens sveikatos priežiūros specialistai;</text:span></text:p>
      <text:p text:style-name="P1220"><text:span text:style-name="T1221">2</text:span><text:span text:style-name="T1222">) atskirų asmenų grupių (atrankiniai) sveikatos patikrinimai;</text:span></text:p>
      <text:p text:style-name="P1223"><text:span text:style-name="T1224">3</text:span><text:span text:style-name="T1225">) užkrečiamųjų ligų imunoprofilaktika ir chemioprofilaktika;</text:span></text:p>
      <text:p text:style-name="P1226"><text:span text:style-name="T1227">4</text:span><text:span text:style-name="T1228">) profilaktiniai patikrinimai.</text:span></text:p>
      <text:p text:style-name="P1229"/>
      <text:p text:style-name="P1230"><text:span text:style-name="T1231">18</text:span><text:span text:style-name="T1232"><text:s/>str</text:span><text:span text:style-name="T1233">aipsnis.<text:s/></text:span><text:span text:style-name="T1234">Profilaktiniai patikrinimai</text:span></text:p>
      <text:p text:style-name="P1235"><text:span text:style-name="T1236">1</text:span><text:span text:style-name="T1237">. Nustatytų profesijų darbuotojai bei nustatytuose darbuose, gamybos šakose ir baruose dirbantys asmenys prieš pradėdami profesinę veiklą ir jos metu privalo pasitikrinti sveikatą. Šių profesijų, darbų, gamybos šak</text:span><text:span text:style-name="T1238">ų ir barų sąrašą, asmenų sveikatos tikrinimo tvarką nustato Vyriausybė ar jos įgaliota institucija.</text:span></text:p>
      <text:p text:style-name="P1239"><text:span text:style-name="T1240">2</text:span><text:span text:style-name="T1241">. Sveikatos priežiūros įstaigos privalo per nustatytą laiką tikrinti nėščiųjų, vaikų iki 16 metų, motinų, iki vaikui sukaks vieneri metai, ir kitų asme</text:span><text:span text:style-name="T1242">nų, kurių sąrašą nustato Sveikatos apsaugos ministerija, sveikatą.</text:span></text:p>
      <text:p text:style-name="P1243"><text:span text:style-name="T1244">3</text:span><text:span text:style-name="T1245">. Asmenų patikrinimo, izoliavimo, stebėjimo dėl užkrečiamųjų ligų tvarką ir sąlygas nustato Žmonių užkrečiamųjų ligų profilaktikos ir kontrolės įstatymas.<text:s/></text:span></text:p>
      <text:p text:style-name="P1246"/>
      <text:p text:style-name="P1247"><text:span text:style-name="T1248">19</text:span><text:span text:style-name="T1249"><text:s/>straipsnis.<text:s/></text:span><text:span text:style-name="T1250">Būtino</text:span><text:span text:style-name="T1251">ji medicinos pagalba ir jos teikimo ypatumai<text:s/></text:span></text:p>
      <text:p text:style-name="P1252"><text:span text:style-name="T1253">1</text:span><text:span text:style-name="T1254">. Būtinajai medicinos pagalbai priskiriama:</text:span></text:p>
      <text:p text:style-name="P1255"><text:span text:style-name="T1256">1</text:span><text:span text:style-name="T1257">) pirmoji medicinos pagalba;</text:span></text:p>
      <text:p text:style-name="P1258"><text:span text:style-name="T1259">2</text:span><text:span text:style-name="T1260">) skubioji medicinos pagalba.</text:span></text:p>
      <text:p text:style-name="P1261">Straipsnio punkto pakeitimai:</text:p>
      <text:p text:style-name="P1262"><text:span text:style-name="T1263">Nr.<text:s/></text:span><text:a xlink:href="https://www.e-tar.lt/portal/legalAct.html?documentId=55c42f3081e211e4bc68a1493830b8b9" office:target-frame-name="_top" xlink:show="replace"><text:span text:style-name="T1264">XII-1387</text:span></text:a><text:span text:style-name="T1265">, 2014-12-04, paskelbta TAR 2014-12-12, i. k. 2014-19560</text:span></text:p>
      <text:p text:style-name="Normal"/>
      <text:p text:style-name="P1266"><text:span text:style-name="T1267">2</text:span><text:span text:style-name="T1268">. Būtinosios medicinos pagalbos mastą ir teikimo tvarką nustato Sveikatos apsaugos mini</text:span><text:span text:style-name="T1269">sterija.</text:span></text:p>
      <text:p text:style-name="P1270"><text:span text:style-name="T1271">3</text:span><text:span text:style-name="T1272">. Gelbstint asmenų, kuriems dėl nelaimingo atsitikimo, avarijų, ekologinių ir gaivalinių nelaimių arba dėl ūmaus susirgimo yra būtina medicinos pagalba, gyvybę, pirmąją medicinos pagalbą privalo nedelsiant suteikti sveikatos priežiūros, farma</text:span><text:span text:style-name="T1273">cijos specialistai bei kiti asmenys, buvę kartu su nukentėjusiaisiais ar ligoniais nelaimingų atsitikimų ar gyvybei pavojingo ūmaus susirgimo vietose. Sveikatos priežiūros, farmacijos specialistų bei kitų asmenų, privalančių suteikti pirmąją medicinos paga</text:span><text:span text:style-name="T1274">lbą, sąrašą ir kompetenciją nustato Sveikatos apsaugos ministerija.<text:s/></text:span></text:p>
      <text:p text:style-name="P1275"/>
      <text:p text:style-name="P1276"><text:span text:style-name="T1277">20</text:span><text:span text:style-name="T1278"><text:s/>straipsnis.<text:s/></text:span><text:span text:style-name="T1279">Sveikatos priežiūros technologijų taikymo ypatumai</text:span></text:p>
      <text:p text:style-name="P1280"><text:span text:style-name="T1281">1</text:span><text:span text:style-name="T1282">. Sveikatos priežiūros specialistai turi teisę pasirinkti sveikatos apsaugos ministro nustatyta tvarka aprobu</text:span><text:span text:style-name="T1283">otas ligų profilaktikos, diagnostikos ir gydymo priemones, terapijos ir chirurgijos procedūras,<text:s/></text:span><text:span text:style-name="T1284">teisės aktų nustatyta tvarka įregistruotus vaistus ir šio įstatymo 59</text:span><text:span text:style-name="T1285">1</text:span><text:span text:style-name="T1286"> straipsnio 1 dalyje nurodytus reikalavimus atitinkančias medicinos priemones.</text:span></text:p>
      <text:p text:style-name="P1287"><text:span text:style-name="T1288">2</text:span><text:span text:style-name="T1289">. Svei</text:span><text:span text:style-name="T1290">katos priežiūros specialistai gali panaudoti naujas, moksliškai pagrįstas, bet dar nustatyta tvarka neaprobuotas ligų profilaktikos, diagnostikos ir gydymo priemones tik stengdamiesi pacientą išgydyti, išgelbėti ar pratęsti jo gyvybę. Šiuo atveju jie priva</text:span><text:span text:style-name="T1291">lo gauti paciento, o kai pacientas neturi 16 metų arba yra pripažintas neveiksniu sveikatos priežiūros srityje, – jo atstovo pagal įstatymą, kai pacientas yra ribotai veiksnus sveikatos priežiūros srityje asmuo, – paciento ir jo rūpintojo, kai pacientas yr</text:span><text:span text:style-name="T1292">a 16 metų ar vyresnis asmuo, kuris dėl sveikatos būklės negali būti laikomas gebančiu protingai vertinti savo interesus – jo atstovo pagal pavedimą, kai tokio atstovo nėra, – jo sutuoktinio, sugyventinio (partnerio), kai jų nėra, – vieno iš tėvų (įtėvių) a</text:span><text:span text:style-name="T1293">rba vieno iš pilnamečių vaikų sutikimą, taip pat sveikatos priežiūros įstaigos medicinos etikos komisijos sutikimą. Šie sutikimai turi būti patvirtinti raštu. Kai pacientas dėl sveikatos būklės laikomas negebančiu protingai vertinti savo interesų ir kai nė</text:span><text:span text:style-name="T1294">ra jokių žinių apie jo atstovą pagal pavedimą arba sutuoktinį, sugyventinį (partnerį), tėvus ar pilnamečius vaikus, šioje dalyje nurodytos ligų profilaktikos, diagnostikos ir gydymo priemonės gali būti taikomos tik gavus rašytinį ne mažiau kaip dviejų atit</text:span><text:span text:style-name="T1295">inkamos specialybės gydytojų konsiliumo ir sveikatos priežiūros įstaigos medicinos etikos komisijos pritarimą.</text:span></text:p>
      <text:p text:style-name="P1296">Straipsnio pakeitimai:</text:p>
      <text:p text:style-name="P1297"><text:span text:style-name="T1298">Nr.<text:s/></text:span><text:a xlink:href="https://www.e-tar.lt/portal/legalAct.html?documentId=fe6ae920b3b511e598c4c7724bda031b" office:target-frame-name="_top" xlink:show="replace"><text:span text:style-name="T1299">XII-2228</text:span></text:a><text:span text:style-name="T1300">,<text:s/></text:span><text:span text:style-name="T1301">2015-12-22, paskelbta TAR 2016-01-05, i. k. 2016-00086</text:span></text:p>
      <text:p text:style-name="Normal"/>
      <text:p text:style-name="P1302"><text:span text:style-name="T1303">21</text:span><text:span text:style-name="T1304"><text:s/>straipsnis.<text:s/></text:span><text:span text:style-name="T1305">Žmogaus kraujo ir jo produktų transfuzija</text:span></text:p>
      <text:p text:style-name="P1306"><text:span text:style-name="T1307">Žmogaus kraujas transfuzijai ar kraujo produktų gamybai gali būti paimtas iš donoro tik šio laisva valia ir sutikimu. Su žmogaus kraujo p</text:span><text:span text:style-name="T1308">aėmimu ir jo produktų gamyba, eksportu, importu bei transfuzija susijusius santykius reguliuoja Kraujo donorystės įstatymas.</text:span></text:p>
      <text:p text:style-name="P1309"/>
      <text:p text:style-name="P1310"><text:span text:style-name="T1311">22</text:span><text:span text:style-name="T1312"><text:s/>straipsnis.<text:s/></text:span><text:span text:style-name="T1313">Žmogaus audinių, ląstelių ir organų panaudojimo ribojimas</text:span></text:p>
      <text:p text:style-name="P1314"><text:span text:style-name="T1315">1</text:span><text:span text:style-name="T1316">. Gyvo ar mirusio žmogaus audiniai, ląstelės i</text:span><text:span text:style-name="T1317">r organai negali būti civilinių komercinių sandorių objektas.</text:span></text:p>
      <text:p text:style-name="P1318"><text:span text:style-name="T1319">2</text:span><text:span text:style-name="T1320">. Žmogaus audinių, ląstelių ir organų donorystės ir transplantacijos sąlygas bei tvarką nustato Žmogaus audinių, ląstelių ir organų donorystės ir transplantacijos įstatymas.</text:span></text:p>
      <text:p text:style-name="P1321">Straipsnio pakeitimai:</text:p>
      <text:p text:style-name="P1322"><text:span text:style-name="T1323">Nr.<text:s/></text:span><text:a xlink:href="http://www3.lrs.lt/cgi-bin/preps2?a=238198&amp;b=" office:target-frame-name="_top" xlink:show="replace"><text:span text:style-name="T1324">IX-2360</text:span></text:a><text:span text:style-name="T1325">, 2004-07-13, Žin., 2004, Nr. 115-4283 (2004-07-24)</text:span></text:p>
      <text:p text:style-name="P1326"/>
      <text:p text:style-name="P1327"><text:span text:style-name="T1328">23</text:span><text:span text:style-name="T1329"><text:s/>straipsnis.<text:s/></text:span><text:span text:style-name="T1330">Medicininė reabilitacija ir sanatorinis gydymas</text:span></text:p>
      <text:p text:style-name="P1331"><text:span text:style-name="T1332">Pacientų atrankos ir siuntimo į medicininės reabili</text:span><text:span text:style-name="T1333">tacijos ir sanatorinio gydymo sveikatos priežiūros įstaigas sąlygas ir tvarką nustato Sveikatos apsaugos ministerija.</text:span></text:p>
      <text:p text:style-name="P1334"/>
      <text:p text:style-name="P1335"><text:span text:style-name="T1336">24</text:span><text:span text:style-name="T1337"><text:s/>straipsnis.<text:s/></text:span><text:span text:style-name="T1338">Slauga</text:span></text:p>
      <text:p text:style-name="P1339"><text:span text:style-name="T1340">1</text:span><text:span text:style-name="T1341">. Slauga yra asmens sveikatos priežiūros dalis, apimanti sveikatos ugdymą, stiprinimą ir išsaugojimą, ligų ir rizikos veiksnių profilaktiką, sveikų ir sergančių asmenų fizinę, psichinę ir socialinę priežiūrą.<text:s/></text:span></text:p>
      <text:p text:style-name="P1342"><text:span text:style-name="T1343">2</text:span><text:span text:style-name="T1344">. Slaugos paslaugos asmenims yra teikiamo</text:span><text:span text:style-name="T1345">s sveikatos priežiūros, socialinės globos, kitose įstaigose (įmonėse) bei namuose, kur jie gyvena.</text:span></text:p>
      <text:p text:style-name="P1346">Straipsnio pakeitimai:</text:p>
      <text:p text:style-name="P1347"><text:span text:style-name="T1348">Nr.<text:s/></text:span><text:a xlink:href="http://www3.lrs.lt/cgi-bin/preps2?a=143998&amp;b=" office:target-frame-name="_top" xlink:show="replace"><text:span text:style-name="T1349">IX-414</text:span></text:a><text:span text:style-name="T1350">, 2001-06-28, Žin., 2001, Nr. 62-2225 (2001-07-18)</text:span></text:p>
      <text:p text:style-name="P1351"/>
      <text:p text:style-name="P1352"><text:span text:style-name="T1353">25</text:span><text:span text:style-name="T1354"><text:s/>s</text:span><text:span text:style-name="T1355">traipsnis.<text:s/></text:span><text:span text:style-name="T1356">Socialinės paslaugos atliekant asmens sveikatos priežiūrą</text:span></text:p>
      <text:p text:style-name="P1357"><text:span text:style-name="T1358">1</text:span><text:span text:style-name="T1359">. Socialinių paslaugų teikimas atliekant asmens sveikatos priežiūrą organizuojamas norint garantuoti pacientų, vaikų ir pagyvenusių žmonių, neįgalių asmenų, kitų rizikos grupėms prik</text:span><text:span text:style-name="T1360">lausančių asmenų socialinį saugumą, jų psichikos sveikatos priežiūrą ir psichosocialinę reabilitaciją. Socialines paslaugas teikia asmens sveikatos priežiūros įstaigų socialiniai darbuotojai.</text:span></text:p>
      <text:p text:style-name="P1361"><text:span text:style-name="T1362">2</text:span><text:span text:style-name="T1363">. Socialinių paslaugų teikimo sveikatos priežiūros įstaigos</text:span><text:span text:style-name="T1364">e tvarką reglamentuoja įstatymai ir kiti teisės aktai.</text:span></text:p>
      <text:p text:style-name="P1365"><text:span text:style-name="T1366">3</text:span><text:span text:style-name="T1367">. Sveikatos priežiūros įstaigų socialinių darbuotojų veiklos sveikatos priežiūros įstaigose nuostatus tvirtina, jų rengimo bei kvalifikacijos kėlimo tvarką nustato Socialinės apsaugos ir darbo min</text:span><text:span text:style-name="T1368">isterija kartu su Sveikatos apsaugos ministerija.</text:span></text:p>
      <text:p text:style-name="P1369"/>
      <text:p text:style-name="P1370"><text:span text:style-name="T1371">26</text:span><text:span text:style-name="T1372"><text:s/>straipsnis.<text:s/></text:span><text:span text:style-name="T1373">Laikinojo nedarbingumo ekspertizė</text:span></text:p>
      <text:p text:style-name="P1374"><text:span text:style-name="T1375">1</text:span><text:span text:style-name="T1376">. Laikinojo asmens nedarbingumo ekspertizę atlieka sveikatos priežiūros įstaigos gydytojai arba gydytojų konsultacinė komisija. Šios ekspertizės<text:s/></text:span><text:span text:style-name="T1377">organizavimo ir atlikimo tvarką nustato Sveikatos apsaugos ministerija bei Socialinės apsaugos ir darbo ministerija.</text:span></text:p>
      <text:p text:style-name="P1378"><text:span text:style-name="T1379">2</text:span><text:span text:style-name="T1380">. Karių laikinojo nedarbingumo ekspertizės atlikimo tvarką nustato Krašto apsaugos ministerija, suderinusi su Sveikatos apsaugos minis</text:span><text:span text:style-name="T1381">terija.</text:span></text:p>
      <text:p text:style-name="P1382"/>
      <text:p text:style-name="P1383"><text:span text:style-name="T1384">27</text:span><text:span text:style-name="T1385"><text:s/>straipsnis.<text:s/></text:span><text:span text:style-name="T1386">Specializuotoji medicininė ekspertizė</text:span></text:p>
      <text:p text:style-name="P1387"><text:span text:style-name="T1388">1</text:span><text:span text:style-name="T1389">.<text:s/></text:span><text:span text:style-name="T1390">Neteko galios.</text:span></text:p>
      <text:p text:style-name="P1391"><text:span text:style-name="T1392">2</text:span><text:span text:style-name="T1393">. Specializuotosios medicininės ekspertizės organizavimo ir atlikimo tvarką pagal kompetenciją nustato Sveikatos apsaugos ministerija arba Vidaus reikalų ministe</text:span><text:span text:style-name="T1394">rija, arba Krašto apsaugos ministerija, suderinusios su Sveikatos apsaugos ministerija.</text:span></text:p>
      <text:p text:style-name="P1395">Straipsnio pakeitimai:</text:p>
      <text:p text:style-name="P1396"><text:span text:style-name="T1397">Nr.<text:s/></text:span><text:a xlink:href="http://www3.lrs.lt/cgi-bin/preps2?a=259417&amp;b=" office:target-frame-name="_top" xlink:show="replace"><text:span text:style-name="T1398">X-298</text:span></text:a><text:span text:style-name="T1399">, 2005-06-30, Žin., 2005, Nr. 85-3142 (2005-07-14)</text:span></text:p>
      <text:p text:style-name="P1400"/>
      <text:p text:style-name="P1401"><text:span text:style-name="T1402">28</text:span><text:span text:style-name="T1403"><text:s/>straipsnis.<text:s/></text:span><text:span text:style-name="T1404">Teismo medicinos ekspertizė</text:span></text:p>
      <text:p text:style-name="P1405"><text:span text:style-name="T1406">Teismo medicinos ekspertizė atliekama pagal ikiteisminio tyrimo teisėjo ar teismo nutartį. Šios ekspertizės vykdomuosius subjektus, jos organizavimo ir atlikimo tvarką nustato Vyriausybė ar jos įgaliota institucija.</text:span></text:p>
      <text:p text:style-name="P1407">Straipsnio pakeitimai:</text:p>
      <text:p text:style-name="Normal"><text:span text:style-name="T1408">Nr.<text:s/></text:span><text:a xlink:href="http://www3.lrs.lt/cgi-bin/preps2?a=209670&amp;b=" office:target-frame-name="_top" xlink:show="replace"><text:span text:style-name="T1409">IX-1472</text:span></text:a><text:span text:style-name="T1410">, 2003-04-03, Žin., 2003, Nr. 38-1717 (2003-04-24)</text:span></text:p>
      <text:p text:style-name="P1411"/>
      <text:p text:style-name="P1412"><text:span text:style-name="T1413">29</text:span><text:span text:style-name="T1414"><text:s/>straipsnis.<text:s/></text:span><text:span text:style-name="T1415">Teismo psichiatrijos ir teismo psichologijos ekspertizės</text:span></text:p>
      <text:p text:style-name="P1416"><text:span text:style-name="T1417">1</text:span><text:span text:style-name="T1418">. Teismo psichiatrijos ir t</text:span><text:span text:style-name="T1419">eismo psichologijos ekspertizės atliekamos</text:span><text:span text:style-name="T1420"><text:s/></text:span><text:span text:style-name="T1421">pagal ikiteisminio tyrimo teisėjo ar teismo nutartį. Stacionarines ekspertizes</text:span><text:span text:style-name="T1422"><text:s/></text:span><text:span text:style-name="T1423">atlieka Valstybinė teismo psichiatrijos tarnyba prie Sveikatos apsaugos ministerijos.</text:span><text:span text:style-name="T1424"><text:s/></text:span><text:span text:style-name="T1425">Ambulatorines ekspertizes atlieka Valstybinė tei</text:span><text:span text:style-name="T1426">smo psichiatrijos tarnyba prie Sveikatos apsaugos ministerijos ir</text:span><text:span text:style-name="T1427"><text:s/></text:span><text:span text:style-name="T1428">kiti asmenys, turintys teismo psichiatro eksperto ar teismo psichologo eksperto</text:span><text:span text:style-name="T1429"><text:s/></text:span><text:span text:style-name="T1430">kvalifikaciją ir įrašyti į Lietuvos Respublikos teismo ekspertų sąrašą. Teismo psichiatrijos ir teismo<text:s/></text:span><text:span text:style-name="T1431">psichologijos ekspertizių organizavimo ir atlikimo tvarką nustato Vyriausybė ar jos įgaliota institucija.</text:span></text:p>
      <text:p text:style-name="P1432"><text:span text:style-name="T1433">2</text:span><text:span text:style-name="T1434">. Stacionarinių teismo psichiatrijos ir teismo psichologijos ekspertizių atlikimo metu ūmiai sutrikus paciento psichikos būklei teismo psichiatri</text:span><text:span text:style-name="T1435">jos ir teismo psichologijos ekspertizės atlikimas sustabdomas:</text:span></text:p>
      <text:p text:style-name="P1436"><text:span text:style-name="T1437">1</text:span><text:span text:style-name="T1438">) jeigu pacientui Lietuvos Respublikos baudžiamojo kodekso nustatyta tvarka taikomos priverčiamosios medicinos priemonės, – iki tol, kol jos bus baigtos taikyti;<text:s/></text:span></text:p>
      <text:p text:style-name="P1439"><text:span text:style-name="T1440">2</text:span><text:span text:style-name="T1441">) šios dalies 1 punkte</text:span><text:span text:style-name="T1442"><text:s/>nenurodytais atvejais – iki tol, kol<text:s/></text:span><text:span text:style-name="T1443">pacientui bus baigtos teikti asmens<text:s/></text:span><text:span text:style-name="T1444">psichikos sveikatos priežiūros paslaugos, reikalingos dėl ūmaus paciento psichikos būklės sutrikimo.</text:span><text:s/></text:p>
      <text:p text:style-name="P1445">Straipsnio pakeitimai:</text:p>
      <text:p text:style-name="P1446"><text:span text:style-name="T1447">Nr.<text:s/></text:span><text:a xlink:href="http://www3.lrs.lt/cgi-bin/preps2?a=209670&amp;b=" office:target-frame-name="_top" xlink:show="replace"><text:span text:style-name="T1448">IX-1472</text:span></text:a><text:span text:style-name="T1449">, 2003-04-03, Žin., 2003, Nr. 38-1717 (2003-04-24)</text:span></text:p>
      <text:p text:style-name="P1450"><text:span text:style-name="T1451">Nr.<text:s/></text:span><text:a xlink:href="http://www3.lrs.lt/cgi-bin/preps2?a=436798&amp;b=" office:target-frame-name="_top" xlink:show="replace"><text:span text:style-name="T1452">XI-2360</text:span></text:a><text:span text:style-name="T1453">, 2012-11-06, Žin., 2012, Nr. 133-6758 (2012-11-17)</text:span></text:p>
      <text:p text:style-name="P1454">Straipsnio pakeitimai:</text:p>
      <text:p text:style-name="P1455"><text:span text:style-name="T1456">Nr.<text:s/></text:span><text:a xlink:href="https://www.e-tar.lt/portal/legalAct.html?documentId=1e2136001d4611e9875cdc20105dd260" office:target-frame-name="_top" xlink:show="replace"><text:span text:style-name="T1457">XIII-1908</text:span></text:a><text:span text:style-name="T1458">, 2019-01-11, paskelbta TAR 2019-01-21, i. k. 2019-00840</text:span></text:p>
      <text:p text:style-name="Normal"/>
      <text:p text:style-name="P1459"><text:span text:style-name="T1460">30</text:span><text:span text:style-name="T1461"><text:s/>straipsnis.<text:s/></text:span><text:span text:style-name="T1462">Patologoanatominė ekspertizė</text:span></text:p>
      <text:p text:style-name="P1463"><text:span text:style-name="T1464">Patologoanatominė ekspertizė atliekama asmeniui mirus. Lavono<text:s/></text:span><text:span text:style-name="T1465">patologoanatominio tyrimo (autopsijos) sąlygas ir tvarką reglamentuoja Sveikatos priežiūros įstaigų įstatymas ir kiti teisės aktai.</text:span></text:p>
      <text:p text:style-name="P1466"/>
      <text:p text:style-name="P1467"><text:span text:style-name="T1468">III</text:span><text:span text:style-name="T1469"><text:s/>SKYRIUS</text:span></text:p>
      <text:p text:style-name="P1470"><text:span text:style-name="T1471">VISUOMENĖS SVEIKATOS PRIEŽIŪRA</text:span></text:p>
      <text:p text:style-name="P1472"/>
      <text:p text:style-name="P1473"><text:span text:style-name="T1474">31</text:span><text:span text:style-name="T1475"><text:s/>straipsnis.<text:s/></text:span><text:span text:style-name="T1476">Visuomenės sveikatos saugojimo ir stiprinimo<text:s/></text:span><text:span text:style-name="T1477">visuotinumas</text:span><text:span text:style-name="T1478"><text:s/></text:span></text:p>
      <text:p text:style-name="P1479"><text:span text:style-name="T1480">Visi asmenys pagal galimybes turi rūpintis visuomenės sveikatos saugojimu ir stiprinimu, kuriais siekiama ugdyti sveikatą, užkirsti kelią vartojimui skirtų produktų, maisto, geriamojo vandens, gyvenamosios, darbo ir gamtinės aplinkos kokybė</text:span><text:span text:style-name="T1481">s blogėjimui, užkirsti kelią ligoms ir traumoms, sumažinti sergamumą.</text:span></text:p>
      <text:p text:style-name="P1482">Straipsnio pakeitimai:</text:p>
      <text:p text:style-name="P1483"><text:span text:style-name="T1484">Nr.<text:s/></text:span><text:a xlink:href="http://www3.lrs.lt/cgi-bin/preps2?a=298690&amp;b=" office:target-frame-name="_top" xlink:show="replace"><text:span text:style-name="T1485">X-1151</text:span></text:a><text:span text:style-name="T1486">, 2007-05-24, Žin., 2007, Nr. 64-2456 (2007-06-09)</text:span></text:p>
      <text:p text:style-name="P1487"/>
      <text:p text:style-name="P1488"><text:span text:style-name="T1489">32</text:span><text:span text:style-name="T1490"><text:s/>straipsnis.<text:s/></text:span><text:span text:style-name="T1491">Visuomenės sveikat</text:span><text:span text:style-name="T1492">os ugdymas ir stiprinimas</text:span></text:p>
      <text:p text:style-name="P1493"><text:span text:style-name="T1494">1</text:span><text:span text:style-name="T1495">. Visuomenės sveikatos ugdymo sąlygas ir tvarką nustato šis ir kiti įstatymai. Visuomenės sveikatos ugdymą sudaro:</text:span></text:p>
      <text:p text:style-name="P1496"><text:span text:style-name="T1497">1</text:span><text:span text:style-name="T1498">) sveikatos propaganda visuomenės informavimo priemonėse;</text:span></text:p>
      <text:p text:style-name="P1499"><text:span text:style-name="T1500">2</text:span><text:span text:style-name="T1501">) sveikatos žinių populiarinimas;</text:span></text:p>
      <text:p text:style-name="P1502"><text:span text:style-name="T1503">3</text:span><text:span text:style-name="T1504">) sve</text:span><text:span text:style-name="T1505">ikatos mokymas;</text:span></text:p>
      <text:p text:style-name="P1506"><text:span text:style-name="T1507">4</text:span><text:span text:style-name="T1508">) asmenų konsultavimas sveikatos saugos ir stiprinimo, tarp jų ir šeimos planavimo klausimais.</text:span></text:p>
      <text:p text:style-name="P1509"><text:span text:style-name="T1510">2</text:span><text:span text:style-name="T1511">. Sveikatos propagandą, remiančią sveikatos politikos iniciatyvas, per Lietuvos nacionalinį radiją ir televiziją bei kitas visuomenės</text:span><text:span text:style-name="T1512"><text:s/>informavimo priemones iš valstybės ar savivaldybių biudžetų lėšų pagal kompetenciją organizuoja Sveikatos apsaugos ministerija, kitos Vyriausybės įstaigos, savivaldybės vykdomoji institucija.</text:span></text:p>
      <text:p text:style-name="P1513"><text:span text:style-name="T1514">3</text:span><text:span text:style-name="T1515">. Sveikatos mokymą sudaro savanoriško, privalomojo<text:s/></text:span><text:span text:style-name="T1516">sveikatos mokymo ir kūno kultūros priemonių visuma.</text:span></text:p>
      <text:p text:style-name="P1517"><text:span text:style-name="T1518">4</text:span><text:span text:style-name="T1519">. Visuomenės sveikatos stiprinimo turinį nustato įstatymai ir kiti teisės aktai.</text:span></text:p>
      <text:p text:style-name="P1520">Straipsnio pakeitimai:</text:p>
      <text:p text:style-name="P1521"><text:span text:style-name="T1522">Nr.<text:s/></text:span><text:a xlink:href="http://www3.lrs.lt/cgi-bin/preps2?a=298690&amp;b=" office:target-frame-name="_top" xlink:show="replace"><text:span text:style-name="T1523">X-1151</text:span></text:a><text:span text:style-name="T1524">, 2007-05-24, Žin., 2</text:span><text:span text:style-name="T1525">007, Nr. 64-2456 (2007-06-09)</text:span></text:p>
      <text:p text:style-name="P1526"><text:span text:style-name="T1527">Nr.<text:s/></text:span><text:a xlink:href="http://www3.lrs.lt/cgi-bin/preps2?a=370349&amp;b=" office:target-frame-name="_top" xlink:show="replace"><text:span text:style-name="T1528">XI-766</text:span></text:a><text:span text:style-name="T1529">, 2010-04-20, Žin., 2010, Nr. 51-2476 (2010-05-04)</text:span></text:p>
      <text:p text:style-name="P1530"/>
      <text:p text:style-name="P1531"><text:span text:style-name="T1532">33</text:span><text:span text:style-name="T1533"><text:s/>straipsnis.<text:s/></text:span><text:span text:style-name="T1534">Visuomenės sveikatos sauga</text:span></text:p>
      <text:p text:style-name="P1535"><text:span text:style-name="T1536">1</text:span><text:span text:style-name="T1537">. Visuomenės sveikatos saugos pagrindą sudaro pavoj</text:span><text:span text:style-name="T1538">aus ir žalos sveikatai ribojimo priemonių sistema darbo, gyvenamojoje bei gamtinėje aplinkoje.</text:span></text:p>
      <text:p text:style-name="P1539"><text:span text:style-name="T1540">2</text:span><text:span text:style-name="T1541">. Pavojaus ir žalos sveikatai prevencija ir ribojimas įgyvendinamas įstatymų ir kitų teisės aktų nustatyta tvarka:</text:span></text:p>
      <text:p text:style-name="P1542"><text:span text:style-name="T1543">1</text:span><text:span text:style-name="T1544">) reglamentuojami darbo, gyvenamosios<text:s/></text:span><text:span text:style-name="T1545">bei gamtinės aplinkos, maisto, geriamojo vandens, žaliavų, technikos bei įrangos ir kitų prekių, ūkinės ar kitokios veiklos nepavojingumo ir nekenksmingumo sveikatai rodikliai ir higienos reikalavimai;</text:span></text:p>
      <text:p text:style-name="P1546"><text:span text:style-name="T1547">2</text:span><text:span text:style-name="T1548">) licencijuojama ūkinė komercinė veikla;</text:span></text:p>
      <text:p text:style-name="P1549"><text:span text:style-name="T1550">3</text:span><text:span text:style-name="T1551">) licencijuojama juridinių ir fizinių asmenų asmens ar visuomenės sveikatos priežiūros veikla;<text:s/></text:span></text:p>
      <text:p text:style-name="P1552"><text:span text:style-name="T1553">4</text:span><text:span text:style-name="T1554">) nustatomos sanitarinės apsaugos zonos;</text:span></text:p>
      <text:p text:style-name="P1555"><text:span text:style-name="T1556">5</text:span><text:span text:style-name="T1557">)<text:s/></text:span><text:span text:style-name="T1558">Neteko galios nuo 2007-07-01;</text:span></text:p>
      <text:p text:style-name="P1559"><text:span text:style-name="T1560">6</text:span><text:span text:style-name="T1561">) atliekama visuomenės sveikatos saugos ekspertizė;</text:span></text:p>
      <text:p text:style-name="P1562"><text:span text:style-name="T1563">7</text:span><text:span text:style-name="T1564">) sustabdoma<text:s/></text:span><text:span text:style-name="T1565">sveikatai kenksminga ar pavojinga ūkinė komercinė ar kitokia veikla;</text:span></text:p>
      <text:p text:style-name="P1566"><text:span text:style-name="T1567">8</text:span><text:span text:style-name="T1568">) taikomi individualūs akcizai sveikatai žalingoms prekėms, įrašytoms į Akcizų įstatymą, ir kitos įstatymų nustatytos ekonominio reguliavimo priemonės;</text:span></text:p>
      <text:p text:style-name="P1569"><text:span text:style-name="T1570">9</text:span><text:span text:style-name="T1571">) taikoma įstatymų nustat</text:span><text:span text:style-name="T1572">yta atsakomybė už sveikatinimo veiklos teisės aktų pažeidimus;</text:span></text:p>
      <text:p text:style-name="P1573"><text:span text:style-name="T1574">10</text:span><text:span text:style-name="T1575">) išduodami leidimai-higienos pasai.</text:span></text:p>
      <text:p text:style-name="P1576"><text:span text:style-name="T1577">3</text:span><text:span text:style-name="T1578">. Žaliavos, technika, įranga, statybinės medžiagos, gyvenamųjų patalpų interjero elementai, maistas, jo pakuotė, tara bei kitos prekės, geriama</text:span><text:span text:style-name="T1579">sis vanduo neturi sukelti jokios rizikos sveikatai arba gali kelti jai tik minimalią riziką. Darbo, gyvenamosios bei gamtinės aplinkos, ūkinės ar kitokios veiklos, vartojimui skirtų produktų nekenksmingumo ir nepavojingumo sveikatai reikalavimus nustato Sv</text:span><text:span text:style-name="T1580">eikatos apsaugos ministerija.</text:span></text:p>
      <text:p text:style-name="P1581"><text:span text:style-name="T1582">4</text:span><text:span text:style-name="T1583">.<text:s/></text:span><text:span text:style-name="T1584">Neteko galios nuo 2007-07-01.</text:span></text:p>
      <text:p text:style-name="P1585"><text:span text:style-name="T1586">5</text:span><text:span text:style-name="T1587">.<text:s/></text:span><text:span text:style-name="T1588">Neteko galios nuo 2007-07-01</text:span><text:span text:style-name="T1589">.</text:span></text:p>
      <text:p text:style-name="P1590"><text:span text:style-name="T1591">6</text:span><text:span text:style-name="T1592">. Visuomenės sveikatos kontrolės institucijos įstatymų nustatyta tvarka ir pagrindais turi teisę uždrausti, sustabdyti ar riboti ūkinę komercinę ve</text:span><text:span text:style-name="T1593">iklą, prekių importą, jų realizavimą, paslaugų teikimą.</text:span></text:p>
      <text:p text:style-name="P1594">Straipsnio pakeitimai:</text:p>
      <text:p text:style-name="P1595"><text:span text:style-name="T1596">Nr.<text:s/></text:span><text:a xlink:href="http://www3.lrs.lt/cgi-bin/preps2?a=298690&amp;b=" office:target-frame-name="_top" xlink:show="replace"><text:span text:style-name="T1597">X-1151</text:span></text:a><text:span text:style-name="T1598">, 2007-05-24, Žin., 2007, Nr. 64-2456 (2007-06-09)</text:span></text:p>
      <text:p text:style-name="P1599"/>
      <text:p text:style-name="P1600"><text:span text:style-name="T1601">34</text:span><text:span text:style-name="T1602"><text:s/>straipsnis.<text:s/></text:span><text:span text:style-name="T1603">Ligų profilaktika ir kontrolė</text:span></text:p>
      <text:p text:style-name="P1604"><text:span text:style-name="T1605">1</text:span><text:span text:style-name="T1606">. Užkrečiamųjų ligų profilaktikos ir kontrolės pagrindus bei tvarką nustato Žmonių užkrečiamųjų ligų profilaktikos ir kontrolės įstatymas.</text:span></text:p>
      <text:p text:style-name="P1607"><text:span text:style-name="T1608">2</text:span><text:span text:style-name="T1609">. Sveikatos priežiūros įstaigos, kitos įmonės ir įstaigos pagal kompetenciją privalo organizuoti neinfekcinių</text:span><text:span text:style-name="T1610"><text:s/>susirgimų bei traumų profilaktiką.</text:span></text:p>
      <text:p text:style-name="P1611"><text:span text:style-name="T1612">3</text:span><text:span text:style-name="T1613">. Neinfekcinių ligų profilaktikos ir kontrolės tvarką nustato Sveikatos apsaugos ministerija.</text:span></text:p>
      <text:p text:style-name="P1614"><text:span text:style-name="T1615">4</text:span><text:span text:style-name="T1616">. Traumatizmo, kurį lemia transportas, profilaktikos priemones ir turinį pagal kompetenciją nustato Susisiekimo, Sve</text:span><text:span text:style-name="T1617">ikatos apsaugos, Vidaus reikalų ir kitos ministerijos.</text:span></text:p>
      <text:p text:style-name="P1618"><text:span text:style-name="T1619">5</text:span><text:span text:style-name="T1620">. Profesinių ligų ir nelaimingų atsitikimų darbe profilaktikos tvarką nustato Darbo kodeksas, Darbuotojų saugos ir sveikatos įstatymas, kiti įstatymai ir teisės aktai.<text:s/></text:span></text:p>
      <text:p text:style-name="P1621">Straipsnio pakeitimai:</text:p>
      <text:p text:style-name="P1622"><text:span text:style-name="T1623">Nr.<text:s/></text:span><text:a xlink:href="http://www3.lrs.lt/cgi-bin/preps2?a=298690&amp;b=" office:target-frame-name="_top" xlink:show="replace"><text:span text:style-name="T1624">X-1151</text:span></text:a><text:span text:style-name="T1625">, 2007-05-24, Žin., 2007, Nr. 64-2456 (2007-06-09)</text:span></text:p>
      <text:p text:style-name="P1626"/>
      <text:p text:style-name="P1627"><text:span text:style-name="T1628">35</text:span><text:span text:style-name="T1629"><text:s/>straipsnis.<text:s/></text:span><text:span text:style-name="T1630">Ekstremalios visuomenės sveikatai situacijos</text:span></text:p>
      <text:p text:style-name="P1631"><text:span text:style-name="T1632">1</text:span><text:span text:style-name="T1633">. Ekstremali visuomenės sveikatai situacija - tokios visuomenės</text:span><text:span text:style-name="T1634"><text:s/>sveikatos raidos aplinkybės, kai aplinkos veiksnių poveikis lemia staigų:</text:span></text:p>
      <text:p text:style-name="P1635"><text:span text:style-name="T1636">1</text:span><text:span text:style-name="T1637">) grupinių ar masinių sveikatos pakenkimų pavojaus atsiradimą;</text:span></text:p>
      <text:p text:style-name="P1638"><text:span text:style-name="T1639">2</text:span><text:span text:style-name="T1640">) grupinių ar masinių gyventojų sveikatos pakenkimų atsiradimą.</text:span></text:p>
      <text:p text:style-name="P1641"><text:span text:style-name="T1642">2</text:span><text:span text:style-name="T1643">. Teritorija, kurioje staigiai atsirand</text:span><text:span text:style-name="T1644">a grupinių ar masinių sveikatos pakenkimų pavojus, Vyriausybės nutarimu yra skelbiama pavojaus visuomenės sveikatai rajonu.</text:span></text:p>
      <text:p text:style-name="P1645"><text:span text:style-name="T1646">3</text:span><text:span text:style-name="T1647">. Teritorija, kurioje pakenkiama gyventojų grupių ar didelės gyventojų dalies sveikata, Vyriausybės nutarimu yra skelbiama žalo</text:span><text:span text:style-name="T1648">s visuomenės sveikatai rajonu.</text:span></text:p>
      <text:p text:style-name="P1649"><text:span text:style-name="T1650">4</text:span><text:span text:style-name="T1651">. Ekstremalių visuomenės sveikatai situacijų nustatymo kriterijus, ypatingų visuomenės sveikatai situacijų valdymo, kontrolės, neigiamų pasekmių visuomenės sveikatai ir ūkiui šalinimo priemonių bei jų finansavimo tvarką<text:s/></text:span><text:span text:style-name="T1652">tvirtina Vyriausybė ar jos įgaliota institucija.</text:span></text:p>
      <text:p text:style-name="P1653"/>
      <text:p text:style-name="P1654"><text:span text:style-name="T1655">36</text:span><text:span text:style-name="T1656"><text:s/>straipsnis.<text:s/></text:span><text:span text:style-name="T1657">Visuomenės sveikatos stebėsena (monitoringas)<text:s/></text:span></text:p>
      <text:p text:style-name="P1658"><text:span text:style-name="T1659">Visuomenės sveikatos stebėsenos (monitoringo) vykdymo tvarką ir finansavimą reglamentuoja Visuomenės sveikatos stebėsenos (monitoringo)<text:s/></text:span><text:span text:style-name="T1660">įstatymas.</text:span></text:p>
      <text:p text:style-name="P1661">Straipsnio pakeitimai:</text:p>
      <text:p text:style-name="P1662"><text:span text:style-name="T1663">Nr.<text:s/></text:span><text:a xlink:href="http://www3.lrs.lt/cgi-bin/preps2?a=298690&amp;b=" office:target-frame-name="_top" xlink:show="replace"><text:span text:style-name="T1664">X-1151</text:span></text:a><text:span text:style-name="T1665">, 2007-05-24, Žin., 2007, Nr. 64-2456 (2007-06-09)</text:span></text:p>
      <text:p text:style-name="P1666"/>
      <text:p text:style-name="P1667"><text:span text:style-name="T1668">37</text:span><text:span text:style-name="T1669"><text:s/>straipsnis.<text:s/></text:span><text:span text:style-name="T1670">Visuomenės sveikatos kontrolė</text:span></text:p>
      <text:p text:style-name="P1671"><text:span text:style-name="T1672">1</text:span><text:span text:style-name="T1673">. Visuomenės sveikatos kontrolės tvarką nu</text:span><text:span text:style-name="T1674">stato įstatymai ir kiti teisės aktai. Visuomenės sveikatos kontrolės įgyvendinimą koordinuoja Sveikatos apsaugos ministerija.</text:span></text:p>
      <text:p text:style-name="P1675"><text:span text:style-name="T1676">2</text:span><text:span text:style-name="T1677">. Visuomenės sveikatos kontrolė yra:</text:span></text:p>
      <text:p text:style-name="P1678"><text:span text:style-name="T1679">1</text:span><text:span text:style-name="T1680">) valstybinė visuomenės sveikatos kontrolė;</text:span></text:p>
      <text:p text:style-name="P1681"><text:span text:style-name="T1682">2</text:span><text:span text:style-name="T1683">) savivaldybių visuomenės sveikatos<text:s/></text:span><text:span text:style-name="T1684">kontrolė.</text:span></text:p>
      <text:p text:style-name="P1685"><text:span text:style-name="T1686">3</text:span><text:span text:style-name="T1687">. Valstybinės visuomenės sveikatos kontrolės rūšys yra:</text:span></text:p>
      <text:p text:style-name="P1688"><text:span text:style-name="T1689">1</text:span><text:span text:style-name="T1690">) valstybinė alkoholio kontrolė;</text:span></text:p>
      <text:p text:style-name="P1691"><text:span text:style-name="T1692">2</text:span><text:span text:style-name="T1693">) valstybinė tabako kontrolė;</text:span></text:p>
      <text:p text:style-name="P1694"><text:span text:style-name="T1695">3</text:span><text:span text:style-name="T1696">) valstybinė narkotinių, psichotropinių medžiagų ir jų pirmtakų (toliau - narkotikų) kontrolė;</text:span></text:p>
      <text:p text:style-name="P1697"><text:span text:style-name="T1698">4</text:span><text:span text:style-name="T1699">) valst</text:span><text:span text:style-name="T1700">ybinė saugos darbe kontrolė (kiek tai susiję su darbo higienos norminių aktų laikymosi kontrole);</text:span></text:p>
      <text:p text:style-name="P1701"><text:span text:style-name="T1702">5</text:span><text:span text:style-name="T1703">) valstybinė veterinarijos kontrolė (kiek tai susiję su bendrų žmonėms ir gyvūnams užkrečiamųjų ligų epidemiologine priežiūra);</text:span></text:p>
      <text:p text:style-name="P1704"><text:span text:style-name="T1705">6</text:span><text:span text:style-name="T1706">) valstybinė<text:s/></text:span><text:span text:style-name="T1707">aplinkos kontrolė (kiek tai susiję su aplinkos taršos, kenkiančios sveikatai, prevencija ir ribojimu);</text:span></text:p>
      <text:p text:style-name="P1708"><text:span text:style-name="T1709">7</text:span><text:span text:style-name="T1710">) valstybinė radiacinės saugos kontrolė;</text:span></text:p>
      <text:p text:style-name="P1711"><text:span text:style-name="T1712">8</text:span><text:span text:style-name="T1713">) valstybinė maisto ir ne maisto produktų saugos kontrolė;</text:span></text:p>
      <text:p text:style-name="P1714"><text:span text:style-name="T1715">9</text:span><text:span text:style-name="T1716">) valstybinė visuomenės sveikatos saug</text:span><text:span text:style-name="T1717">os kontrolė.</text:span></text:p>
      <text:p text:style-name="P1718"><text:span text:style-name="T1719">4</text:span><text:span text:style-name="T1720">. Savivaldybių visuomenės sveikatos kontrolė apima savivaldybių tarybų patvirtintų sanitarijos ir higienos taisyklių reikalavimų vykdymo kontrolę.</text:span></text:p>
      <text:p text:style-name="P1721">Straipsnio pakeitimai:</text:p>
      <text:p text:style-name="P1722"><text:span text:style-name="T1723">Nr.<text:s/></text:span><text:a xlink:href="http://www3.lrs.lt/cgi-bin/preps2?a=298690&amp;b=" office:target-frame-name="_top" xlink:show="replace"><text:span text:style-name="T1724">X-1151</text:span></text:a><text:span text:style-name="T1725">, 2007-05-24, Žin., 2007, Nr. 64-2456 (2007-06-09)</text:span></text:p>
      <text:p text:style-name="P1726"/>
      <text:p text:style-name="P1727"><text:span text:style-name="T1728">III</text:span><text:span text:style-name="T1729"><text:s/>DALIS</text:span></text:p>
      <text:p text:style-name="P1730"><text:span text:style-name="T1731">SVEIKATINIMO VEIKLOS VALSTYBINIS VALDYMAS</text:span></text:p>
      <text:p text:style-name="P1732"/>
      <text:p text:style-name="P1733"><text:span text:style-name="T1734">I</text:span><text:span text:style-name="T1735"><text:s/>SKYRIUS</text:span></text:p>
      <text:p text:style-name="P1736"><text:span text:style-name="T1737">SVEIKATINIMO VEIKLOS FINANSAVIMO IR EKONOMINIO REGULIAVIMO<text:s/></text:span></text:p>
      <text:p text:style-name="P1738"><text:span text:style-name="T1739">YPATYBĖS</text:span></text:p>
      <text:p text:style-name="P1740"/>
      <text:p text:style-name="P1741"><text:span text:style-name="T1742">38</text:span><text:span text:style-name="T1743"><text:s/>straipsnis. LNSS vykdomųjų subjektų vykdomos</text:span><text:span text:style-name="T1744"><text:s/>sveikatos priežiūros finansavimo<text:s/></text:span></text:p>
      <text:p text:style-name="P1745"><text:span text:style-name="T1746">šaltiniai</text:span></text:p>
      <text:p text:style-name="P1747"><text:span text:style-name="T1748">1</text:span><text:span text:style-name="T1749">. LNSS vykdomųjų subjektų vykdomos sveikatos priežiūros ir teikiamų paslaugų finansavimo šaltiniai yra:</text:span></text:p>
      <text:p text:style-name="P1750"><text:span text:style-name="T1751">1</text:span><text:span text:style-name="T1752">) valstybės ar savivaldybių biudžetų lėšos;</text:span></text:p>
      <text:p text:style-name="P1753"><text:span text:style-name="T1754">2</text:span><text:span text:style-name="T1755">) privalomojo sveikatos draudimo fondo biudžeto<text:s/></text:span><text:span text:style-name="T1756">lėšos;</text:span></text:p>
      <text:p text:style-name="P1757"><text:span text:style-name="T1758">3</text:span><text:span text:style-name="T1759">) draudimo nuo nelaimingų atsitikimų darbe ir susirgimų profesinėmis ligomis lėšos;</text:span></text:p>
      <text:p text:style-name="P1760"><text:span text:style-name="T1761">4</text:span><text:span text:style-name="T1762">) savanoriškojo sveikatos draudimo lėšos;</text:span></text:p>
      <text:p text:style-name="P1763"><text:span text:style-name="T1764">5</text:span><text:span text:style-name="T1765">) šio įstatymo reglamentuojamų sveikatos fondų lėšos;</text:span></text:p>
      <text:p text:style-name="P1766"><text:span text:style-name="T1767">6</text:span><text:span text:style-name="T1768">) lėšos už mokamas paslaugas;</text:span></text:p>
      <text:p text:style-name="P1769"><text:span text:style-name="T1770">7</text:span><text:span text:style-name="T1771">) palūkanos, m</text:span><text:span text:style-name="T1772">okamos už bankuose saugomas asmens ar visuomenės sveikatos priežiūros įstaigų lėšas.</text:span></text:p>
      <text:p text:style-name="P1773"><text:span text:style-name="T1774">2</text:span><text:span text:style-name="T1775">. LNSS vykdomųjų subjektų finansavimo iš privalomojo sveikatos draudimo fondo biudžeto lėšų tvarką nustato Sveikatos draudimo įstatymas.</text:span></text:p>
      <text:p text:style-name="P1776"/>
      <text:p text:style-name="P1777"><text:span text:style-name="T1778">38</text:span><text:span text:style-name="T1779">1</text:span><text:span text:style-name="T1780"><text:s/></text:span><text:span text:style-name="T1781">straipsnis.<text:s/></text:span><text:span text:style-name="T1782">Vals</text:span><text:span text:style-name="T1783">tybinis visuomenės sveikatos stiprinimo fondas</text:span></text:p>
      <text:p text:style-name="P1784"><text:span text:style-name="T1785">1</text:span><text:span text:style-name="T1786">. Valstybinis visuomenės sveikatos stiprinimo fondas sudaromas siekiant<text:s/></text:span><text:span text:style-name="T1787">kaupti lėšas ir naudoti jas visuomenės sveikatos išsaugojimo ir stiprinimo veikloms, įskaitant<text:s/></text:span><text:span text:style-name="T1788">prevencinius projektus, socialinę rek</text:span><text:span text:style-name="T1789">lamą, mokslinius tyrimus, remti.</text:span><text:span text:style-name="T1790"><text:s/></text:span><text:span text:style-name="T1791">Valstybinis visuomenės sveikatos stiprinimo fondas</text:span><text:span text:style-name="T1792"><text:s/>administruojamas pagal šį ir kitus įstatymus, Vyriausybės nutarimus, kitus teisės aktus ir <text:s/></text:span><text:span text:style-name="T1793">Valstybinio visuomenės sveikatos stiprinimo fondo<text:s/></text:span><text:span text:style-name="T1794">nuostatus, kuriuos tvirtina Vy</text:span><text:span text:style-name="T1795">riausybė.</text:span></text:p>
      <text:p text:style-name="P1796"><text:span text:style-name="T1797">2</text:span><text:span text:style-name="T1798">. Valstybinis visuomenės sveikatos stiprinimo fondas nėra juridinis asmuo.</text:span></text:p>
      <text:p text:style-name="P1799"><text:span text:style-name="T1800">3</text:span><text:span text:style-name="T1801">. Valstybinį visuomenės sveikatos stiprinimo fondą administruoja Sveikatos apsaugos ministerija, vadovaudamasi Valstybinio visuomenės sveikatos stiprinimo fondo<text:s/></text:span><text:span text:style-name="T1802">nuostatais. Valstybinio visuomenės sveikatos stiprinimo fondo lėšos laikomos atskiroje Sveikatos apsaugos ministerijos sąskaitoje ir įtraukiamos į apskaitą pagal atskirą programą. Valstybinio visuomenės sveikatos stiprinimo fondo administravimo išlaidos ne</text:span><text:span text:style-name="T1803">gali viršyti 2 procentų metinio Valstybinio visuomenės sveikatos stiprinimo fondo biudžeto.</text:span></text:p>
      <text:p text:style-name="P1804">Straipsnio dalies pakeitimai:</text:p>
      <text:p text:style-name="P1805"><text:span text:style-name="T1806">Nr.<text:s/></text:span><text:a xlink:href="https://www.e-tar.lt/portal/legalAct.html?documentId=0b871b80c04d11ea9815f635b9c0dcef" office:target-frame-name="_top" xlink:show="replace"><text:span text:style-name="T1807">XIII-3148</text:span></text:a><text:span text:style-name="T1808">, 2020-06-25, paskelbta</text:span><text:span text:style-name="T1809"><text:s/>TAR 2020-07-07, i. k. 2020-15131</text:span></text:p>
      <text:p text:style-name="Normal"/>
      <text:p text:style-name="P1810"><text:span text:style-name="T1811">4</text:span><text:span text:style-name="T1812">. Valstybinio visuomenės sveikatos stiprinimo fondo lėšas sudaro:</text:span></text:p>
      <text:p text:style-name="P1813"><text:span text:style-name="T1814">1</text:span><text:span text:style-name="T1815">) Vyriausybės nustatytas procentas akcizo pajamų, gautų už parduotus alkoholinius gėrimus;</text:span></text:p>
      <text:p text:style-name="P1816"><text:span text:style-name="T1817">2</text:span><text:span text:style-name="T1818">) Vyriausybės nustatytas procentas akcizo pajamų, g</text:span><text:span text:style-name="T1819">autų už parduotą apdorotą tabaką;</text:span></text:p>
      <text:p text:style-name="P1820"><text:span text:style-name="T1821">3</text:span><text:span text:style-name="T1822">) Vyriausybės nustatytas procentas įplaukų nuo lėšų, gautų iš loterijų ir azartinių lošimų mokesčio;</text:span></text:p>
      <text:p text:style-name="P1823"><text:span text:style-name="T1824">4</text:span><text:span text:style-name="T1825">) kitos teisėtai įgytos lėšos.</text:span><text:s/></text:p>
      <text:p text:style-name="P1826">Straipsnio dalies pakeitimai:</text:p>
      <text:p text:style-name="P1827"><text:span text:style-name="T1828">Nr.<text:s/></text:span><text:a xlink:href="https://www.e-tar.lt/portal/legalAct.html?documentId=695ae1904cfd11e7846ef01bfffb9b64" office:target-frame-name="_top" xlink:show="replace"><text:span text:style-name="T1829">XIII-395</text:span></text:a><text:span text:style-name="T1830">, 2017-06-01, paskelbta TAR 2017-06-09, i. k. 2017-09775</text:span></text:p>
      <text:p text:style-name="Normal"/>
      <text:p text:style-name="P1831"><text:span text:style-name="T1832">5</text:span><text:span text:style-name="T1833">. Planuojant kiekvienų metų valstybės biudžeto asignavimus, Valstybiniam visuomenės<text:s/></text:span><text:span text:style-name="T1834">sveikatos stiprinimo fondui numatomas Vyriausybės nustatytas procentas praėjusių metų faktinių įplaukų iš akcizo pajamų, gautų už parduotus alkoholinius gėrimus ir apdorotą tabaką, taip pat įplaukų nuo lėšų, gautų iš loterijų ir azartinių lošimų mokesčio.</text:span><text:s/></text:p>
      <text:p text:style-name="P1835">Straipsnio dalies pakeitimai:</text:p>
      <text:p text:style-name="P1836"><text:span text:style-name="T1837">Nr.<text:s/></text:span><text:a xlink:href="https://www.e-tar.lt/portal/legalAct.html?documentId=695ae1904cfd11e7846ef01bfffb9b64" office:target-frame-name="_top" xlink:show="replace"><text:span text:style-name="T1838">XIII-395</text:span></text:a><text:span text:style-name="T1839">, 2017-06-01, paskelbta TAR 2017-06-09, i. k. 2017-09775</text:span></text:p>
      <text:p text:style-name="Normal"/>
      <text:p text:style-name="P1840"><text:span text:style-name="T1841">6</text:span><text:span text:style-name="T1842">. Sprendimus dėl<text:s/></text:span><text:span text:style-name="T1843">Valstybinio visuomenės sveikatos st</text:span><text:span text:style-name="T1844">iprinimo fondo</text:span><text:span text:style-name="T1845"><text:s/>lėšų skyrimo Valstybinio visuomenės sveikatos stiprinimo fondo nuostatuose nustatyta tvarka priima Valstybinio visuomenės sveikatos stiprinimo fondo taryba (toliau – Taryba), kurios sudėtį sveikatos apsaugos ministro teikimu 5 metams tvirtin</text:span><text:span text:style-name="T1846">a Vyriausybė. Tarybos sudėties reikalavimai ir Tarybos kompetencija nustatomi Valstybinio visuomenės sveikatos stiprinimo fondo nuostatuose.</text:span></text:p>
      <text:p text:style-name="P1847"><text:span text:style-name="T1848">7</text:span><text:span text:style-name="T1849">. Valstybinio visuomenės sveikatos stiprinimo fondo lėšos negali būti perduodamos į valstybės biudžetą arba na</text:span><text:span text:style-name="T1850">udojamos kitoms valstybės reikmėms finansuoti. Per metus nepanaudotos Valstybinio visuomenės sveikatos stiprinimo fondo lėšos lieka fondo sąskaitoje ir naudojamos kitais metais numatytoms visuomenės sveikatos išsaugojimo ir stiprinimo veikloms finansuoti.</text:span></text:p>
      <text:p text:style-name="P1851"><text:span text:style-name="T1852">8</text:span><text:span text:style-name="T1853">. Valstybinis visuomenės sveikatos stiprinimo fondas likviduojamas įstatymų nustatyta tvarka. Valstybinį visuomenės sveikatos stiprinimo fondą likvidavus, jo lėšos pervedamos į valstybės biudžetą.</text:span></text:p>
      <text:p text:style-name="P1854">Papildyta straipsniu:</text:p>
      <text:p text:style-name="P1855"><text:span text:style-name="T1856">Nr.<text:s/></text:span><text:a xlink:href="https://www.e-tar.lt/portal/legalAct.html?documentId=ec679430ef2f11e4927fda1d051299fb" office:target-frame-name="_top" xlink:show="replace"><text:span text:style-name="T1857">XII-1629</text:span></text:a><text:span text:style-name="T1858">, 2015-04-21, paskelbta TAR 2015-04-30, i. k. 2015-06582</text:span></text:p>
      <text:p text:style-name="Normal"/>
      <text:p text:style-name="P1859"><text:span text:style-name="T1860">39</text:span><text:span text:style-name="T1861"><text:s/>straipsnis.<text:s/></text:span><text:span text:style-name="T1862">Neteko galios nuo 2002-10-23</text:span><text:span text:style-name="T1863">.</text:span></text:p>
      <text:p text:style-name="P1864">Straipsnio pakeitimai:</text:p>
      <text:p text:style-name="P1865"><text:span text:style-name="T1866">Lietuvos Respublikos Konstitucinis Teismas,<text:s/></text:span><text:a xlink:href="http://www3.lrs.lt/cgi-bin/preps2?Condition1=171331&amp;Condition2=" office:target-frame-name="_top" xlink:show="replace"><text:span text:style-name="T1867">Nutarimas</text:span></text:a></text:p>
      <text:p text:style-name="P1868">2002-07-11, Žin., 2002, Nr. 72-3080 (2002-07-17)</text:p>
      <text:p text:style-name="P1869"><text:span text:style-name="T1870">Nr.<text:s/></text:span><text:a xlink:href="http://www3.lrs.lt/cgi-bin/preps2?a=188751&amp;b=" office:target-frame-name="_top" xlink:show="replace"><text:span text:style-name="T1871">IX-1110</text:span></text:a><text:span text:style-name="T1872">, 2002-10-01, Žin., 2002, Nr. 101-4490 (2002-1</text:span><text:span text:style-name="T1873">0-23)</text:span></text:p>
      <text:p text:style-name="P1874"/>
      <text:p text:style-name="P1875"><text:span text:style-name="T1876">40</text:span><text:span text:style-name="T1877"><text:s/>straipsnis.<text:s/></text:span><text:span text:style-name="T1878">Privalomųjų valstybinių sveikatos programų ir<text:s/></text:span><text:span text:style-name="T1879">sveikatos stiprinimo programų finansavimas</text:span><text:span text:style-name="T1880"><text:s/></text:span></text:p>
      <text:p text:style-name="P1881"><text:span text:style-name="T1882">Privalomosios valstybinės sveikatos programos, taip pat tradicinių Lietuvos religinių bendruomenių ir bendrijų, asociacijų, labdaros ir pa</text:span><text:span text:style-name="T1883">ramos fondų, viešųjų įstaigų, kurių steigėjas, dalininkas ar narys nėra valstybės ar savivaldybės institucija ar įstaiga, išskyrus atvejus, kai valstybės ar savivaldybės dalyvavimas grindžiamas nekilnojamojo turto skyrimu panaudos būdu teisės aktų nustatyt</text:span><text:span text:style-name="T1884">a tvarka, vykdomos sveikatos stiprinimo programos finansuojamos iš valstybės biudžeto lėšų, kurios numatomos Sveikatos apsaugos ministerijai.</text:span></text:p>
      <text:p text:style-name="P1885">Straipsnio pakeitimai:</text:p>
      <text:p text:style-name="P1886"><text:span text:style-name="T1887">Nr.<text:s/></text:span><text:a xlink:href="http://www3.lrs.lt/cgi-bin/preps2?Condition1=111854&amp;Condition2=" office:target-frame-name="_top" xlink:show="replace"><text:span text:style-name="T1888">VIII-2036</text:span></text:a><text:span text:style-name="T1889">, 2000 10 12, Žin., 2000, Nr. 92-2876 (2000 10 31)</text:span></text:p>
      <text:p text:style-name="Normal"><text:span text:style-name="T1890">Nr.<text:s/></text:span><text:a xlink:href="http://www3.lrs.lt/cgi-bin/preps2?a=396650&amp;b=" office:target-frame-name="_top" xlink:show="replace"><text:span text:style-name="T1891">XI-1318</text:span></text:a><text:span text:style-name="T1892">, 2011-04-14, Žin., 2011, Nr. 49-2372 (2011-04-28)</text:span></text:p>
      <text:p text:style-name="P1893"/>
      <text:p text:style-name="P1894"><text:span text:style-name="T1895">41</text:span><text:span text:style-name="T1896"><text:s/>straipsnis.<text:s/></text:span><text:span text:style-name="T1897">Savivaldybių visuomenės sveikatos rėmimo specialioji</text:span><text:span text:style-name="T1898"><text:s/>programa</text:span></text:p>
      <text:p text:style-name="P1899"><text:span text:style-name="T1900">1</text:span><text:span text:style-name="T1901">. Savivaldybių visuomenės sveikatos rėmimo specialiosios programos lėšos naudojamos visuomenės sveikatos programoms finansuoti ir remti.</text:span></text:p>
      <text:p text:style-name="P1902"><text:span text:style-name="T1903">2</text:span><text:span text:style-name="T1904">. Savivaldybių visuomenės sveikatos rėmimo specialiosios programos finansavimo šaltiniai:</text:span></text:p>
      <text:p text:style-name="P1905"><text:span text:style-name="T1906">1</text:span><text:span text:style-name="T1907">)<text:s/></text:span><text:span text:style-name="T1908">savivaldybės biudžeto asignavimai;</text:span></text:p>
      <text:p text:style-name="P1909"><text:span text:style-name="T1910">2</text:span><text:span text:style-name="T1911">)</text:span><text:span text:style-name="T1912"><text:s/>Neteko galios nuo 2014-01-01.</text:span></text:p>
      <text:p text:style-name="P1913"><text:span text:style-name="T1914">3</text:span><text:span text:style-name="T1915">) 20 procentų savivaldybių aplinkos apsaugos rėmimo specialiosios programos lėšų;</text:span></text:p>
      <text:p text:style-name="P1916"><text:span text:style-name="T1917">4</text:span><text:span text:style-name="T1918">) savanoriškos fizinių ir juridinių asmenų įmokos;</text:span></text:p>
      <text:p text:style-name="P1919"><text:span text:style-name="T1920">5</text:span><text:span text:style-name="T1921">) kitos teisėtai įgytos lėšos.</text:span></text:p>
      <text:p text:style-name="P1922"><text:span text:style-name="T1923">3</text:span><text:span text:style-name="T1924">. Savivaldybių visuomenės sveikatos rėmimo specialiosios programos lėšos kaupiamos atskiroje savivaldybės biudžeto sąskaitoje. Savivaldybių visuomenės sveikatos rėmimo specialiosios programos pajamos ir išlaidos planuojamos savivaldybės biudžete savivald</text:span><text:span text:style-name="T1925">ybių tarybų nustatyta tvarka.</text:span></text:p>
      <text:p text:style-name="P1926"><text:span text:style-name="T1927">4</text:span><text:span text:style-name="T1928">. Savivaldybės institucija ataskaitą, o prireikus – ir papildomą informaciją apie Savivaldybės visuomenės sveikatos rėmimo specialiosios programos priemonių vykdymą teikia sveikatos apsaugos ministro nustatyta tvarka.</text:span><text:span text:style-name="T1929"><text:s/></text:span></text:p>
      <text:p text:style-name="P1930">Straipsnio dalies pakeitimai:</text:p>
      <text:p text:style-name="P1931"><text:span text:style-name="T1932">Nr.<text:s/></text:span><text:a xlink:href="https://www.e-tar.lt/portal/legalAct.html?documentId=7157e800fc8011e8a969c20aa4d38bd4" office:target-frame-name="_top" xlink:show="replace"><text:span text:style-name="T1933">XIII-1691</text:span></text:a><text:span text:style-name="T1934">, 2018-12-04, paskelbta TAR 2018-12-10, i. k. 2018-20189</text:span></text:p>
      <text:p text:style-name="Normal"/>
      <text:p text:style-name="P1935">Straipsnio pakeitimai:</text:p>
      <text:p text:style-name="P1936"><text:span text:style-name="T1937">Nr.<text:s/></text:span><text:a xlink:href="http://www3.lrs.lt/cgi-bin/preps2?a=245876&amp;b=" office:target-frame-name="_top" xlink:show="replace"><text:span text:style-name="T1938">IX-2555</text:span></text:a><text:span text:style-name="T1939">, 2004-11-09, Žin., 2004, Nr. 171-6309 (2004-11-26)</text:span></text:p>
      <text:p text:style-name="P1940"><text:span text:style-name="T1941">Nr.<text:s/></text:span><text:a xlink:href="http://www3.lrs.lt/cgi-bin/preps2?a=370349&amp;b=" office:target-frame-name="_top" xlink:show="replace"><text:span text:style-name="T1942">XI-766</text:span></text:a><text:span text:style-name="T1943">, 2010-04-20, Žin., 2010, Nr. 51-2476 (2010-05-04)</text:span></text:p>
      <text:p text:style-name="Normal"><text:span text:style-name="T1944">Nr.<text:s/></text:span><text:a xlink:href="http://www3.lrs.lt/cgi-bin/preps2?a=440401&amp;b=" office:target-frame-name="_top" xlink:show="replace"><text:span text:style-name="T1945">XII-130</text:span></text:a><text:span text:style-name="T1946">, 2012-12-20, Žin., 2012, Nr. 154-7936 (2012-12-29)</text:span></text:p>
      <text:p text:style-name="P1947"/>
      <text:p text:style-name="P1948"><text:span text:style-name="T1949">42</text:span><text:span text:style-name="T1950"><text:s/>straipsnis. Įmonių, įstaigų, organizacijų, religinių bendruomenių ir bendrijų, kitų<text:s/></text:span></text:p>
      <text:p text:style-name="P1951"><text:span text:style-name="T1952">juridinių ir fizinių asmenų sveikatos fondai</text:span></text:p>
      <text:p text:style-name="P1953"><text:span text:style-name="T1954">1</text:span><text:span text:style-name="T1955">.<text:s/></text:span><text:span text:style-name="T1956">Įmonės, įstaigos, išskyrus biudžetines įstaigas, organizacijos, religinės bendruomenės ir bendrijos, kiti juridiniai ir fiziniai asmenys turi teisę sudaryti sveikatos fondus (toliau - įmonių sveikatos fondai), kurių lėšos naudojamos savivaldybių sveikatos<text:s/></text:span><text:span text:style-name="T1957">programoms remti, įmonės, įstaigos ar organizacijos sveikatos saugos ar sveikatos stiprinimo programai finansuoti, įmonių darbuotojams savanorišku sveikatos draudimu apdrausti, įmonių, įstaigų ir organizacijų darbuotojų darbo higienos įvertinimo ir sergamu</text:span><text:span text:style-name="T1958">mo tyrimo darbams vykdyti. Šių sveikatos fondų sudarymo bei jų lėšų naudojimo tvarka nustatoma pavyzdiniuose nuostatuose, kuriuos tvirtina Vyriausybės įgaliota institucija. Šio fondo išlaidų sąmatą tvirtina jo steigėjas (steigėjai).</text:span></text:p>
      <text:p text:style-name="P1959"><text:span text:style-name="T1960">2</text:span><text:span text:style-name="T1961">. Įmonių sveikatos</text:span><text:span text:style-name="T1962"><text:s/>fondų pajamas sudaro:</text:span></text:p>
      <text:p text:style-name="P1963"><text:span text:style-name="T1964">1</text:span><text:span text:style-name="T1965">) įmonės, įstaigos pelno (pajamų) dalis, pervedama į tos įmonės ar įstaigos sveikatos fondą;<text:s/></text:span></text:p>
      <text:p text:style-name="P1966"><text:span text:style-name="T1967">2</text:span><text:span text:style-name="T1968">) juridinių ir fizinių asmenų savanoriškos įmokos;</text:span></text:p>
      <text:p text:style-name="P1969"><text:span text:style-name="T1970">3</text:span><text:span text:style-name="T1971">) palūkanos, mokamos už bankuose saugomas fondo lėšas;</text:span></text:p>
      <text:p text:style-name="P1972"><text:span text:style-name="T1973">4</text:span><text:span text:style-name="T1974">) kitos teisėta</text:span><text:span text:style-name="T1975">i įgytos lėšos.</text:span></text:p>
      <text:p text:style-name="P1976"/>
      <text:p text:style-name="P1977"><text:span text:style-name="T1978">43</text:span><text:span text:style-name="T1979"><text:s/>straipsnis.<text:s/></text:span><text:span text:style-name="T1980">Sveikatos santykių valstybinio reguliavimo ekonominės priemonės</text:span></text:p>
      <text:p text:style-name="P1981"><text:span text:style-name="T1982">Sveikatos santykiai reguliuojami taikant įstatymų, kitų teisės aktų reglamentuojamas ekonomines priemones:</text:span></text:p>
      <text:p text:style-name="P1983"><text:span text:style-name="T1984">1</text:span><text:span text:style-name="T1985">) mokesčius;</text:span></text:p>
      <text:p text:style-name="P1986"><text:span text:style-name="T1987">2</text:span><text:span text:style-name="T1988">) privalomojo sveikatos draudimo lėšas;<text:s/></text:span></text:p>
      <text:p text:style-name="P1989"><text:span text:style-name="T1990">3</text:span><text:span text:style-name="T1991">) savanoriškojo sveikatos draudimo lėšas;</text:span></text:p>
      <text:p text:style-name="P1992"><text:span text:style-name="T1993">4</text:span><text:span text:style-name="T1994">) draudimo nuo nelaimingų atsitikimų darbe ir susirgimų profesinėmis ligomis lėšas;</text:span></text:p>
      <text:p text:style-name="P1995"><text:span text:style-name="T1996">5</text:span><text:span text:style-name="T1997">) kitų rūšių draudimo įmokas;</text:span></text:p>
      <text:p text:style-name="P1998"><text:span text:style-name="T1999">6</text:span><text:span text:style-name="T2000">) valstybės biudžeto tikslines dotacija</text:span><text:span text:style-name="T2001">s;</text:span></text:p>
      <text:p text:style-name="P2002"><text:span text:style-name="T2003">7</text:span><text:span text:style-name="T2004">) lengvatines paskolas;</text:span></text:p>
      <text:p text:style-name="P2005"><text:span text:style-name="T2006">8</text:span><text:span text:style-name="T2007">) kainodaros politiką;</text:span></text:p>
      <text:p text:style-name="P2008"><text:span text:style-name="T2009">9</text:span><text:span text:style-name="T2010">) licencijas;</text:span></text:p>
      <text:p text:style-name="P2011"><text:span text:style-name="T2012">10</text:span><text:span text:style-name="T2013">) ekonomines sankcijas už sveikatinimo veiklos įstatymų ir kitų teisės aktų pažeidimus;</text:span></text:p>
      <text:p text:style-name="P2014"><text:span text:style-name="T2015">11</text:span><text:span text:style-name="T2016">) kitas ekonomines priemones.</text:span></text:p>
      <text:p text:style-name="P2017"/>
      <text:p text:style-name="P2018"><text:span text:style-name="T2019">44</text:span><text:span text:style-name="T2020"><text:s/>straipsnis. Valstybės biudžeto tiks</text:span><text:span text:style-name="T2021">linių dotacijų skyrimo sveikatinimo veiklai remti<text:s/></text:span></text:p>
      <text:p text:style-name="P2022"><text:span text:style-name="T2023">prioritetai<text:s/></text:span></text:p>
      <text:p text:style-name="P2024"><text:span text:style-name="T2025">1</text:span><text:span text:style-name="T2026">. Valstybės biudžeto tikslinių dotacijų skyrimo sveikatinimo veiklai remti prioritetai yra:</text:span></text:p>
      <text:p text:style-name="P2027"><text:span text:style-name="T2028">1</text:span><text:span text:style-name="T2029">) integracijos į Europos Sąjungą proceso užtikrinimas;</text:span></text:p>
      <text:p text:style-name="P2030"><text:span text:style-name="T2031">2</text:span><text:span text:style-name="T2032">) ekstremalių visuomenės sveikat</text:span><text:span text:style-name="T2033">ai situacijų (epidemijų, gaivalinių nelaimių, ekologinių katastrofų) sukeltų neigiamų gyventojų sveikatai pasekmių šalinimas;</text:span></text:p>
      <text:p text:style-name="P2034"><text:span text:style-name="T2035">3</text:span><text:span text:style-name="T2036">) kiti Vyriausybės ar jos įgaliotos institucijos patvirtinti prioritetai.</text:span></text:p>
      <text:p text:style-name="P2037"><text:span text:style-name="T2038">2</text:span><text:span text:style-name="T2039">. Konkrečius dotuojamus objektus ir<text:s/></text:span><text:span text:style-name="T2040">sveikatinimo veiklos priemones nustato Vyriausybė Sveikatos apsaugos ministerijos teikimu.</text:span></text:p>
      <text:p text:style-name="P2041"/>
      <text:p text:style-name="P2042"><text:span text:style-name="T2043">45</text:span><text:span text:style-name="T2044"><text:s/>straipsnis.<text:s/></text:span><text:span text:style-name="T2045">Investicijos sveikatinimo veiklai ir jų skatinimas</text:span></text:p>
      <text:p text:style-name="P2046"><text:span text:style-name="T2047">1</text:span><text:span text:style-name="T2048">. Investicijomis sveikatinimo veiklai laikomas lėšų skyrimas ir naudojimas sveikatos priežiūros paslaugų asortimentui plėsti, naujoms sveikatos priežiūros technologijoms įsigyti ir įdiegti, valstybinėms ir savivaldybių sveikatos programoms įgyvendinti, sve</text:span><text:span text:style-name="T2049">ikatos priežiūros prieinamumui ir tinkamumui gerinti, sveikatos informacinėms sistemoms kurti.<text:s/></text:span></text:p>
      <text:p text:style-name="P2050"><text:span text:style-name="T2051">2</text:span><text:span text:style-name="T2052">. Investicijų sveikatinimo veiklai ekonominio skatinimo tvarką nustato įstatymai ir kiti teisės aktai.</text:span></text:p>
      <text:p text:style-name="P2053"/>
      <text:p text:style-name="P2054"><text:span text:style-name="T2055">46</text:span><text:span text:style-name="T2056"><text:s/>straipsnis.<text:s/></text:span><text:span text:style-name="T2057">Sveikatinimo veiklos planavima</text:span><text:span text:style-name="T2058">s</text:span></text:p>
      <text:p text:style-name="P2059"><text:span text:style-name="T2060">1</text:span><text:span text:style-name="T2061">. Nacionalinės sveikatinimo veiklos vystymosi kryptis nustato Seimas, tvirtindamas Valstybės pažangos strategiją ir priimdamas įstatymus. Nacionalinės sveikatinimo veiklos strateginiai tikslai ir (arba) pažangos uždaviniai, valstybės siekiamo sveika</text:span><text:span text:style-name="T2062">tos lygio rodikliai nustatomi Vyriausybės tvirtinamame Nacionaliniame pažangos plane.</text:span></text:p>
      <text:p text:style-name="P2063"><text:span text:style-name="T2064">2</text:span><text:span text:style-name="T2065">. Nacionaliniame pažangos plane nustatytiems nacionalinės sveikatinimo veiklos pažangos uždaviniams įgyvendinti Vyriausybė tvirtina nacionalines plėtros programas, k</text:span><text:span text:style-name="T2066">uriose suplanuojamos priemonės šiems uždaviniams įgyvendinti.</text:span></text:p>
      <text:p text:style-name="P2067"><text:span text:style-name="T2068">3</text:span><text:span text:style-name="T2069">. Kitos Vyriausybės įstaigos, savivaldybės, prisidedančios įgyvendinant nacionalinės sveikatinimo veiklos strateginius tikslus ir (arba) pažangos uždavinius, rengia arba dalyvauja rengiant<text:s/></text:span><text:span text:style-name="T2070">pažangos uždaviniams įgyvendinti skirtų nacionalinių plėtros programų priemones.</text:span><text:s/></text:p>
      <text:p text:style-name="P2071">Straipsnio pakeitimai:</text:p>
      <text:p text:style-name="P2072"><text:span text:style-name="T2073">Nr.<text:s/></text:span><text:a xlink:href="http://www3.lrs.lt/cgi-bin/preps2?a=370349&amp;b=" office:target-frame-name="_top" xlink:show="replace"><text:span text:style-name="T2074">XI-766</text:span></text:a><text:span text:style-name="T2075">, 2010-04-20, Žin., 2010, Nr. 51-2476 (2010-05-04)</text:span></text:p>
      <text:p text:style-name="P2076">Straipsnio pakeitimai:</text:p>
      <text:p text:style-name="P2077"><text:span text:style-name="T2078">Nr.</text:span><text:span text:style-name="T2079"><text:s/></text:span><text:a xlink:href="https://www.e-tar.lt/portal/legalAct.html?documentId=3f00cfa07c6f11e5b7eba10a9b5a9c5f" office:target-frame-name="_top" xlink:show="replace"><text:span text:style-name="T2080">XII-1957</text:span></text:a><text:span text:style-name="T2081">, 2015-10-15, paskelbta TAR 2015-10-27, i. k. 2015-16898</text:span></text:p>
      <text:p text:style-name="P2082"><text:span text:style-name="T2083">Nr.<text:s/></text:span><text:a xlink:href="https://www.e-tar.lt/portal/legalAct.html?documentId=ebe31e40c1ab11ea9815f635b9c0dcef" office:target-frame-name="_top" xlink:show="replace"><text:span text:style-name="T2084">XIII-3100</text:span></text:a><text:span text:style-name="T2085">, 2020-06-25, paskelbta TAR 2020-07-09, i. k. 2020-15305</text:span></text:p>
      <text:p text:style-name="Normal"/>
      <text:p text:style-name="P2086"><text:span text:style-name="T2087">II</text:span><text:span text:style-name="T2088"><text:s/>SKYRIUS</text:span></text:p>
      <text:p text:style-name="P2089"><text:span text:style-name="T2090">VALSTYBĖS LAIDUOJAMA (NEMOKAMA) IR SAVIVALDYBIŲ REMIAMA SVEIKATOS<text:s/></text:span></text:p>
      <text:p text:style-name="P2091"><text:span text:style-name="T2092">PRIEŽIŪRA</text:span><text:span text:style-name="T2093"><text:s/>IR JOS TEIKIMO TVARKA</text:span></text:p>
      <text:p text:style-name="P2094"/>
      <text:p text:style-name="P2095"><text:span text:style-name="T2096">47</text:span><text:span text:style-name="T2097"><text:s/>straipsnis.<text:s/></text:span><text:span text:style-name="T2098">Valstybės laiduojama (nemokama) sveikatos priežiūra</text:span></text:p>
      <text:p text:style-name="P2099"><text:span text:style-name="T2100">1</text:span><text:span text:style-name="T2101">. Valstybės laiduojamos (nemokamos) sveikatos priežiūros paslaugos apmokamos iš privalomojo sveikatos draudimo fondo, valstybės ar savivaldybių biudžetų, sa</text:span><text:span text:style-name="T2102">vivaldybių visuomenės sveikatos rėmimo specialiosios programos lėšų.</text:span></text:p>
      <text:p text:style-name="P2103"><text:span text:style-name="T2104">2</text:span><text:span text:style-name="T2105">. Valstybės laiduojamai (nemokamai) sveikatos priežiūrai priskiriama:</text:span></text:p>
      <text:p text:style-name="P2106"><text:span text:style-name="T2107">1</text:span><text:span text:style-name="T2108">) būtinoji medicinos pagalba;</text:span></text:p>
      <text:p text:style-name="P2109"><text:span text:style-name="T2110">2</text:span><text:span text:style-name="T2111">) Lietuvos Respublikos karių asmens sveikatos priežiūra;</text:span></text:p>
      <text:p text:style-name="P2112"><text:span text:style-name="T2113">3</text:span><text:span text:style-name="T2114">) papildomai</text:span><text:span text:style-name="T2115"><text:s/>per programas remiama policijos ir kitų vidaus reikalų pareigūnų asmens sveikatos priežiūra;</text:span></text:p>
      <text:p text:style-name="P2116"><text:span text:style-name="T2117">4</text:span><text:span text:style-name="T2118">) teismo ar teisėsaugos institucijų sulaikytų asmenų, kardomojo kalinimo vietose esančių asmenų, nuteistųjų bei užsieniečių, pateikusių prašymą suteikti jiem</text:span><text:span text:style-name="T2119">s prieglobstį Lietuvos Respublikoje, užsieniečių, gavusių laikinąją ar papildomą apsaugą Lietuvos Respublikoje, asmens sveikatos priežiūra;</text:span></text:p>
      <text:p text:style-name="P2120"><text:span text:style-name="T2121">5</text:span><text:span text:style-name="T2122">) apdraustųjų privalomuoju sveikatos draudimu, nurodytų Sveikatos draudimo įstatyme, asmens sveikatos priežiūra</text:span><text:span text:style-name="T2123">;</text:span></text:p>
      <text:p text:style-name="P2124"><text:span text:style-name="T2125">6</text:span><text:span text:style-name="T2126">) asmenų, sergančių ligomis, kurių sąrašą tvirtina Sveikatos apsaugos ministerija, galūnių, sąnarių, kitų organų protezavimas;</text:span></text:p>
      <text:p text:style-name="P2127"><text:span text:style-name="T2128">7</text:span><text:span text:style-name="T2129">) asmenų, sergančių tuberkulioze, lytiniu keliu plintančiomis ligomis, ŽIV (AIDS), užkrečiamosiomis, endokrininėmis,<text:s/></text:span><text:span text:style-name="T2130">onkologinėmis ligomis, turinčių psichikos ir elgesio sutrikimų ir sergančių kitomis sveikatos apsaugos ministro</text:span><text:span text:style-name="T2131"><text:s/></text:span><text:span text:style-name="T2132">nustatyto sąrašo ligomis, taip pat nėščiųjų asmens sveikatos priežiūra;</text:span><text:s/></text:p>
      <text:p text:style-name="P2133">Straipsnio punkto pakeitimai:</text:p>
      <text:p text:style-name="P2134"><text:span text:style-name="T2135">Nr.<text:s/></text:span><text:a xlink:href="https://www.e-tar.lt/portal/legalAct.html?documentId=1e2136001d4611e9875cdc20105dd260" office:target-frame-name="_top" xlink:show="replace"><text:span text:style-name="T2136">XIII-1908</text:span></text:a><text:span text:style-name="T2137">, 2019-01-11, paskelbta TAR 2019-01-21, i. k. 2019-00840</text:span></text:p>
      <text:p text:style-name="Normal"/>
      <text:p text:style-name="P2138"><text:span text:style-name="T2139">8</text:span><text:span text:style-name="T2140">) Sveikatos apsaugos ministerijos nustatyto sąrašo vaistų ir medicinos pagalbos priemonių, kompensuojamų iš privalomojo sve</text:span><text:span text:style-name="T2141">ikatos draudimo biudžeto, kompensavimas apdraustiesiems;<text:s/></text:span></text:p>
      <text:p text:style-name="P2142"><text:span text:style-name="T2143">9</text:span><text:span text:style-name="T2144">) visuomenės sveikatos priežiūra pagal Sveikatos apsaugos ministerijos patvirtintą būtinųjų visuomenės sveikatos priežiūros priemonių ir paslaugų nomenklatūrą;<text:s/></text:span></text:p>
      <text:p text:style-name="P2145"><text:span text:style-name="T2146">10</text:span><text:span text:style-name="T2147">) kraujo donorystė.<text:s/></text:span></text:p>
      <text:p text:style-name="P2148"><text:span text:style-name="T2149">3</text:span><text:span text:style-name="T2150">. Valstybės laiduojamos sveikatos priežiūros mastai numatomi įvertinus gyventojų demografinius, sveikatos ir aplinkos kokybės rodiklius bei jų kitimo tendencijas.<text:s/></text:span></text:p>
      <text:p text:style-name="P2151">Straipsnio pakeitimai:</text:p>
      <text:p text:style-name="P2152"><text:span text:style-name="T2153">Nr.<text:s/></text:span><text:a xlink:href="http://www3.lrs.lt/cgi-bin/preps2?Condition1=111854&amp;Condition2=" office:target-frame-name="_top" xlink:show="replace"><text:span text:style-name="T2154">VIII-2036</text:span></text:a><text:span text:style-name="T2155">, 2000 10 12, Žin., 2000, Nr. 92-2876 (2000 10 31)</text:span></text:p>
      <text:p text:style-name="P2156"><text:span text:style-name="T2157">Nr.<text:s/></text:span><text:a xlink:href="http://www3.lrs.lt/cgi-bin/preps2?a=245876&amp;b=" office:target-frame-name="_top" xlink:show="replace"><text:span text:style-name="T2158">IX-2555</text:span></text:a><text:span text:style-name="T2159">, 2004-11-09, Žin., 2004, Nr. 171-6309 (2004-11-26)</text:span></text:p>
      <text:p text:style-name="Normal"><text:span text:style-name="T2160">Nr.<text:s/></text:span><text:a xlink:href="http://www3.lrs.lt/cgi-bin/preps2?a=255596&amp;b=" office:target-frame-name="_top" xlink:show="replace"><text:span text:style-name="T2161">X-179</text:span></text:a><text:span text:style-name="T2162">, 2005-04-28, Žin., 2005, Nr. 61-2160 (2005-05-14)</text:span></text:p>
      <text:p text:style-name="P2163"/>
      <text:p text:style-name="P2164"><text:span text:style-name="T2165">48</text:span><text:span text:style-name="T2166"><text:s/>straipsnis.<text:s/></text:span><text:span text:style-name="T2167">Savivaldybių remiama sveikatos priežiūra</text:span></text:p>
      <text:p text:style-name="P2168"><text:span text:style-name="T2169">Savivaldybės remia savo teritorijos gyventojų sveikatos priežiūrą ją papildom</text:span><text:span text:style-name="T2170">ai finansuodamos iš savivaldybių biudžetų lėšų. Savivaldybių remiamai sveikatos priežiūrai priskiriama:</text:span></text:p>
      <text:p text:style-name="P2171"><text:span text:style-name="T2172">1</text:span><text:span text:style-name="T2173">) pirminio sveikatos priežiūros organizavimo lygio būtinoji medicinos pagalba;</text:span></text:p>
      <text:p text:style-name="P2174"><text:span text:style-name="T2175">2</text:span><text:span text:style-name="T2176">) nėščiųjų sveikatos priežiūra;</text:span></text:p>
      <text:p text:style-name="P2177"><text:span text:style-name="T2178">3</text:span><text:span text:style-name="T2179">) bedarbių, nedarbingų šeimo</text:span><text:span text:style-name="T2180">s narių asmens sveikatos priežiūra;</text:span></text:p>
      <text:p text:style-name="P2181"><text:span text:style-name="T2182">4</text:span><text:span text:style-name="T2183">) vaikų iki 16 metų sveikatos priežiūra;</text:span></text:p>
      <text:p text:style-name="P2184"><text:span text:style-name="T2185">5</text:span><text:span text:style-name="T2186">) asmenų, kurių pajamos yra mažesnės už valstybės remiamas, sveikatos priežiūra;</text:span></text:p>
      <text:p text:style-name="P2187"><text:span text:style-name="T2188">6</text:span><text:span text:style-name="T2189">) našlaičių iki 18 metų sveikatos priežiūra;</text:span></text:p>
      <text:p text:style-name="P2190"><text:span text:style-name="T2191">7</text:span><text:span text:style-name="T2192">) asmenų, pripažintų<text:s/></text:span><text:span text:style-name="T2193">nedarbingais, ir asmenų, sukakusių senatvės pensijos amžių, kuriems teisės aktų nustatyta tvarka yra nustatytas didelių specialiųjų poreikių lygis, sveikatos priežiūra;</text:span></text:p>
      <text:p text:style-name="P2194"><text:span text:style-name="T2195">8</text:span><text:span text:style-name="T2196">) nustatytų kategorijų asmenų dantų protezavimas;</text:span></text:p>
      <text:p text:style-name="P2197"><text:span text:style-name="T2198">9</text:span><text:span text:style-name="T2199">) kitos savivaldybės remiam</text:span><text:span text:style-name="T2200">os sveikatos priežiūros paslaugos, kurių sąrašą ir teikimo tvarką nustato savivaldybių tarybos.</text:span></text:p>
      <text:p text:style-name="P2201">Straipsnio pakeitimai:</text:p>
      <text:p text:style-name="P2202"><text:span text:style-name="T2203">Nr.<text:s/></text:span><text:a xlink:href="http://www3.lrs.lt/cgi-bin/preps2?a=259417&amp;b=" office:target-frame-name="_top" xlink:show="replace"><text:span text:style-name="T2204">X-298</text:span></text:a><text:span text:style-name="T2205">, 2005-06-30, Žin., 2005, Nr. 85-3142 (2005-07-14)</text:span></text:p>
      <text:p text:style-name="P2206"/>
      <text:p text:style-name="P2207"><text:span text:style-name="T2208">49</text:span><text:span text:style-name="T2209"><text:s/>straipsnis. Valstybės laiduojamų (nemokamų) asmens sveikatos priežiūros<text:s/></text:span></text:p>
      <text:p text:style-name="P2210"><text:span text:style-name="T2211">paslaugų teikimo LNSS įstaigose tvarka<text:s/></text:span></text:p>
      <text:p text:style-name="P2212"><text:span text:style-name="T2213">1</text:span><text:span text:style-name="T2214">. Teisę gauti valstybės laiduojamą (nemokamą) asmens sveikatos priežiūrą turi Lietuvos Respublikos, kitų valstybių piliečiai ir asmenys b</text:span><text:span text:style-name="T2215">e pilietybės, nuolat gyvenantys Lietuvoje (toliau - nuolatiniai gyventojai). Būtinoji medicinos pagalba LNSS įstaigose teikiama nemokamai visiems nuolatiniams gyventojams, neatsižvelgiant į tai, ar jie apdrausti privalomuoju sveikatos draudimu, taip pat ne</text:span><text:span text:style-name="T2216">atsižvelgiant į paciento apsilankymų įstaigoje per kalendorinius metus skaičių ir jo gyvenamąją vietą. Užsienio šalių piliečiams, asmenims be pilietybės, nepriskiriamiems nuolatiniams gyventojams, LNSS įstaigos teikia būtinąją medicinos pagalbą Sveikatos a</text:span><text:span text:style-name="T2217">psaugos ministerijos nustatyta tvarka, jei kitaip nenustato Lietuvos Respublikos tarptautinės sutartys.</text:span></text:p>
      <text:p text:style-name="P2218"><text:span text:style-name="T2219">2</text:span><text:span text:style-name="T2220">. Valstybės laiduojamų (nemokamų) asmens sveikatos priežiūros paslaugų teikimo LNSS įstaigose esminės sąlygos yra:</text:span></text:p>
      <text:p text:style-name="P2221"><text:span text:style-name="T2222">1</text:span><text:span text:style-name="T2223">) paciento kreipimasis dėl ne</text:span><text:span text:style-name="T2224">mokamų paslaugų gavimo į pirminės sveikatos priežiūros gydytojus, kurių specialybių sąrašą nustato Sveikatos apsaugos ministerija;</text:span></text:p>
      <text:p text:style-name="P2225"><text:span text:style-name="T2226">2</text:span><text:span text:style-name="T2227">) paciento kreipimasis dėl nemokamų asmens sveikatos priežiūros paslaugų gavimo į antrinės ar tretinės sveikatos priežiū</text:span><text:span text:style-name="T2228">ros įstaigas. Šiais atvejais pacientas privalo pateikti 1 punkte nurodytų gydytojų siuntimą.</text:span></text:p>
      <text:p text:style-name="P2229"><text:span text:style-name="T2230">3</text:span><text:span text:style-name="T2231">. Pacientas turi teisę pasirinkti Sveikatos apsaugos ministerijos ir Privalomojo sveikatos draudimo tarybos nustatyta tvarka LNSS pirminės sveikatos priežiū</text:span><text:span text:style-name="T2232">ros įstaigą ir gydytoją, taip pat pagal šio straipsnio nustatytas sąlygas antrinės ar tretinės sveikatos priežiūros įstaigą ir gydytoją, kad suteiktų nemokamas asmens sveikatos priežiūros paslaugas.</text:span></text:p>
      <text:p text:style-name="P2233"><text:span text:style-name="T2234">4</text:span><text:span text:style-name="T2235">. Šio straipsnio 2 dalyje išdėstytos sąlygos netaiko</text:span><text:span text:style-name="T2236">mos pacientams, kurie kreipėsi į LNSS įstaigą dėl būtinosios medicinos pagalbos suteikimo.</text:span></text:p>
      <text:p text:style-name="P2237"><text:span text:style-name="T2238">5</text:span><text:span text:style-name="T2239">.Valstybės laiduojama (nemokama) asmens sveikatos priežiūra LNSS įstaigose teikiama nemokamai, už šios priežiūros paslaugas iš paciento negali būti reikalaujama</text:span><text:span text:style-name="T2240"><text:s/>papildomo mokesčio. Jei pacientai, turintys teisę į nemokamas asmens sveikatos priežiūros paslaugas, savo iniciatyva pasirenka brangiau kainuojančias paslaugas, medžiagas, procedūras, tai šių paslaugų, medžiagų, procedūrų faktinių kainų ir nemokamų paslau</text:span><text:span text:style-name="T2241">gų, medžiagų, procedūrų bazinių kainų skirtumą jie apmoka patys Sveikatos apsaugos ministerijos nustatyta tvarka. Jei pacientai, turintys teisę į nemokamas asmens sveikatos priežiūros paslaugas, savo iniciatyva pasirenka papildomas paslaugas ar procedūras,</text:span><text:span text:style-name="T2242"><text:s/>šių paslaugų ar procedūrų kainą jie apmoka patys.</text:span></text:p>
      <text:p text:style-name="P2243"><text:span text:style-name="T2244">6</text:span><text:span text:style-name="T2245">. LNSS įstaigos privalo teikti informaciją gyventojams apie nemokamų asmens sveikatos priežiūros paslaugų rūšis, jų teikimo mastą ir kainas.</text:span></text:p>
      <text:p text:style-name="P2246"/>
      <text:p text:style-name="P2247"><text:span text:style-name="T2248">III</text:span><text:span text:style-name="T2249"><text:s/>SKYRIUS</text:span></text:p>
      <text:p text:style-name="P2250"><text:span text:style-name="T2251">SVEIKATINIMO VEIKLOS VALSTYBINIO VALDY</text:span><text:span text:style-name="T2252">MO KITI YPATUMAI</text:span></text:p>
      <text:p text:style-name="P2253"/>
      <text:p text:style-name="P2254"><text:span text:style-name="T2255">50</text:span><text:span text:style-name="T2256"><text:s/>straipsnis.<text:s/></text:span><text:span text:style-name="T2257">Sveikatos priežiūros ir farmacijos specialistų profesinės pareigos, teisės ir atsakomybė</text:span></text:p>
      <text:p text:style-name="P2258"><text:span text:style-name="T2259">1</text:span><text:span text:style-name="T2260">. Pagrindines profesines sveikatos priežiūros ir farmacijos specialistų pareigas, teises, jų praktikos ribojimo tvarką, atsakomybę už padarytą žalą sveikatai nustato Medicinos praktikos įstatymas, Odontologijos praktikos<text:s/></text:span><text:span text:style-name="T2261">ir burnos priežiūros praktikos</text:span><text:span text:style-name="T2262"><text:s/></text:span><text:span text:style-name="T2263">įsta</text:span><text:span text:style-name="T2264">tymas, Slaugos praktikos ir akušerijos praktikos įstatymas,</text:span><text:span text:style-name="T2265"><text:s/>A</text:span><text:span text:style-name="T2266">smens sveikatos priežiūros praktikos įstatymas,</text:span><text:span text:style-name="T2267"><text:s/>Farmacijos įstatymas, Žmonių užkrečiamųjų ligų profilaktikos ir kontrolės įstatymas, Papildomosios ir alternatyviosios sveikatos priežiūros įstatym</text:span><text:span text:style-name="T2268">as, Pacientų teisių ir žalos sveikatai atlyginimo įstatymas, šis ir kiti įstatymai ir teisės aktai.</text:span></text:p>
      <text:p text:style-name="P2269"><text:span text:style-name="T2270">2</text:span><text:span text:style-name="T2271">.</text:span><text:span text:style-name="T2272"><text:s/>Asmens, papildomosios ir alternatyviosios<text:s/></text:span><text:span text:style-name="T2273">sveikatos priežiūros ir farmacijos specialistai gali<text:s/></text:span><text:span text:style-name="T2274">verstis asmens sveikatos priežiūros praktika, papildom</text:span><text:span text:style-name="T2275">ąja ir alternatyviąja sveikatos priežiūra ar farmacijos praktika<text:s/></text:span><text:span text:style-name="T2276">tik pagal įgytą<text:s/></text:span><text:span text:style-name="T2277">atitinkamą asmens, papildomosios ir alternatyviosios sveikatos priežiūros ar farmacijos specialisto profesinę kvalifikaciją</text:span><text:span text:style-name="T2278">.<text:s/></text:span></text:p>
      <text:p text:style-name="P2279"><text:span text:style-name="T2280">3</text:span><text:span text:style-name="T2281">.<text:s/></text:span><text:span text:style-name="T2282">Sveikatos priežiūros įstaigų specialistai,</text:span><text:span text:style-name="T2283"><text:s/>dirbantys valstybės ar savivaldybių sveikatos priežiūros įstaigose, turi teisę privačiai praktikuoti tik už šių įstaigų ribų.</text:span></text:p>
      <text:p text:style-name="P2284"><text:span text:style-name="T2285">Straipsnio pakeitimai:</text:span></text:p>
      <text:p text:style-name="P2286"><text:span text:style-name="T2287">Nr.<text:s/></text:span><text:a xlink:href="http://www3.lrs.lt/cgi-bin/preps2?a=232041&amp;b=" office:target-frame-name="_top" xlink:show="replace"><text:span text:style-name="T2288">IX-2150</text:span></text:a><text:span text:style-name="T2289">, 2004-04-20, Žin., 2004, Nr. 6</text:span><text:span text:style-name="T2290">8-2367 (2004-04-29)</text:span></text:p>
      <text:p text:style-name="P2291"><text:span text:style-name="T2292">Nr.<text:s/></text:span><text:a xlink:href="http://www3.lrs.lt/cgi-bin/preps2?a=318891&amp;b=" office:target-frame-name="_top" xlink:show="replace"><text:span text:style-name="T2293">X-1505</text:span></text:a><text:span text:style-name="T2294">, 2008-04-22, Žin., 2008, Nr. 50-1850 (2008-04-30)</text:span></text:p>
      <text:p text:style-name="P2295">Straipsnio pakeitimai:</text:p>
      <text:p text:style-name="P2296"><text:span text:style-name="T2297">Nr.<text:s/></text:span><text:a xlink:href="https://www.e-tar.lt/portal/legalAct.html?documentId=f2f23840c65d11ea997c9ee767e856b4" office:target-frame-name="_top" xlink:show="replace"><text:span text:style-name="T2298">XIII-3224</text:span></text:a><text:span text:style-name="T2299">, 2020-06-30, paskelbta TAR 2020-07-15, i. k. 2020-15762</text:span></text:p>
      <text:p text:style-name="Normal"/>
      <text:p text:style-name="P2300"><text:span text:style-name="T2301">51</text:span><text:span text:style-name="T2302"><text:s/>straipsnis. Sveikatos priežiūros ir farmacijos specialistų profesinis tobulinimasis<text:s/></text:span></text:p>
      <text:p text:style-name="P2303"><text:span text:style-name="T2304">ir jo finansavimas</text:span></text:p>
      <text:p text:style-name="P2305"><text:span text:style-name="T2306">1</text:span><text:span text:style-name="T2307">. Sveikatos priežiūros ir farmacijos specialistų profesiniu<text:s/></text:span><text:span text:style-name="T2308">tobulinimusi rūpinasi sveikatos priežiūros ir farmacinės veiklos įstaigos, įmonės, jų steigėjai bei profesinės sveikatos priežiūros ir farmacinės veiklos specialistų organizacijos. Šių specialistų rengimo ir profesinio tobulinimosi užsakovai yra Sveikatos<text:s/></text:span><text:span text:style-name="T2309">apsaugos ministerija ir Švietimo ir mokslo ministerija.</text:span></text:p>
      <text:p text:style-name="P2310"><text:span text:style-name="T2311">2</text:span><text:span text:style-name="T2312">. Sveikatos priežiūros bei farmacijos specialistų kvalifikacijos kėlimo tvarką nustato Sveikatos apsaugos ministerija, derindama su profesinėmis sveikatos priežiūros ir farmacinės veiklos special</text:span><text:span text:style-name="T2313">istų organizacijomis.</text:span></text:p>
      <text:p text:style-name="P2314"><text:span text:style-name="T2315">3</text:span><text:span text:style-name="T2316">. Valstybės ir savivaldybių sveikatos priežiūros įstaigų specialistų kvalifikacijos kėlimo ir persikvalifikavimo išlaidos Sveikatos apsaugos ministerijos nustatyta tvarka ir sąlygomis yra padengiamos iš valstybės ar savivaldybių<text:s/></text:span><text:span text:style-name="T2317">biudžetų lėšų, jeigu šių išlaidų kitų padengimo šaltinių nenustato kiti įstatymai.</text:span></text:p>
      <text:p text:style-name="P2318"><text:span text:style-name="T2319">4</text:span><text:span text:style-name="T2320">. Kitų sveikatos priežiūros ir farmacijos įstaigų ir įmonių specialistų kvalifikacijos kėlimo, persikvalifikavimo ir profesinio tobulinimosi išlaidos padengiamos iš šių</text:span><text:span text:style-name="T2321"><text:s/>įstaigų ir įmonių ar pačių specialistų lėšų.</text:span></text:p>
      <text:p text:style-name="P2322"/>
      <text:p text:style-name="P2323"><text:span text:style-name="T2324">52</text:span><text:span text:style-name="T2325"><text:s/>straipsnis.<text:s/></text:span><text:span text:style-name="T2326">Asmens sveikatos informacijos viešumo ribojimas</text:span></text:p>
      <text:p text:style-name="P2327"><text:span text:style-name="T2328">1</text:span><text:span text:style-name="T2329">. Asmens sveikatos informacijos viešumas yra ribojamas norint užtikrinti asmens privataus gyvenimo ir jo asmens sveikatos paslapties ne</text:span><text:span text:style-name="T2330">liečiamumą.</text:span></text:p>
      <text:p text:style-name="P2331"><text:span text:style-name="T2332">2</text:span><text:span text:style-name="T2333">. Draudžiama skelbti visuomenės informavimo priemonėse informaciją apie asmens sveikatą be raštiško jo sutikimo. Informacijos apie asmens sveikatą kompiuteriuose apsauga privalo garantuoti jos konfidencialumą.<text:s/></text:span></text:p>
      <text:p text:style-name="P2334"><text:span text:style-name="T2335">3</text:span><text:span text:style-name="T2336">. Asmens, visuomenės, p</text:span><text:span text:style-name="T2337">apildomosios ir alternatyviosios</text:span><text:span text:style-name="T2338"><text:s/></text:span><text:span text:style-name="T2339">sveikatos priežiūros specialistams draudžiama, išskyrus įstatymuose numatytus atvejus, pažeisti asmens privataus gyvenimo ar asmens sveikatos informacijos, kuri sudaro asmens sveikatos paslaptį ir kurią jie sužinojo eidami<text:s/></text:span><text:span text:style-name="T2340">profesines pareigas, konfidencialumą.<text:s/></text:span></text:p>
      <text:p text:style-name="P2341">Straipsnio dalies pakeitimai:</text:p>
      <text:p text:style-name="P2342"><text:span text:style-name="T2343">Nr.<text:s/></text:span><text:a xlink:href="https://www.e-tar.lt/portal/legalAct.html?documentId=ed760400429b11ea829bc2bea81c1194" office:target-frame-name="_top" xlink:show="replace"><text:span text:style-name="T2344">XIII-2772</text:span></text:a><text:span text:style-name="T2345">, 2020-01-14, paskelbta TAR 2020-01-29, i. k. 2020-02007</text:span></text:p>
      <text:p text:style-name="Normal"/>
      <text:p text:style-name="P2346"><text:span text:style-name="T2347">4</text:span><text:span text:style-name="T2348">. Asmens<text:s/></text:span><text:span text:style-name="T2349">sveikatos paslapties kriterijus nustato Sveikatos apsaugos ministerija.</text:span></text:p>
      <text:p text:style-name="P2350"/>
      <text:p text:style-name="P2351"><text:span text:style-name="T2352">53</text:span><text:span text:style-name="T2353"><text:s/>straipsnis.<text:s/></text:span><text:span text:style-name="T2354">Medicininis ir visuomenės sveikatos priežiūros auditas</text:span></text:p>
      <text:p text:style-name="P2355"><text:span text:style-name="T2356">1</text:span><text:span text:style-name="T2357">. Kiekvienos asmens ar visuomenės sveikatos priežiūros įstaigos, įmonės, turinčios teisę vykdyti asmen</text:span><text:span text:style-name="T2358">s ar visuomenės sveikatos priežiūrą, vadovas privalo organizuoti vidaus medicininį ar visuomenės sveikatos priežiūros auditą sveikatos apsaugos ministro nustatyta tvarka.</text:span></text:p>
      <text:p text:style-name="P2359">Straipsnio dalies pakeitimai:</text:p>
      <text:p text:style-name="P2360"><text:span text:style-name="T2361">Nr.<text:s/></text:span><text:a xlink:href="https://www.e-tar.lt/portal/legalAct.html?documentId=99c5bff0c04d11ea9815f635b9c0dcef" office:target-frame-name="_top" xlink:show="replace"><text:span text:style-name="T2362">XIII-3155</text:span></text:a><text:span text:style-name="T2363">, 2020-06-25, paskelbta TAR 2020-07-07, i. k. 2020-15133</text:span></text:p>
      <text:p text:style-name="Normal"/>
      <text:p text:style-name="P2364"><text:span text:style-name="T2365">2</text:span><text:span text:style-name="T2366">. Asmens ir visuomenės sveikatos priežiūros įstaigų ir įmonių, kurios verčiasi asmens ar visuomenės sveikatos priežiūros veikla, valstybi</text:span><text:span text:style-name="T2367">nį medicininį ar visuomenės sveikatos priežiūros auditą pagal kompetenciją atlieka Sveikatos apsaugos ministerijos įgaliota institucija.</text:span></text:p>
      <text:p text:style-name="P2368">Straipsnio pakeitimai:</text:p>
      <text:p text:style-name="P2369"><text:span text:style-name="T2370">Nr.<text:s/></text:span><text:a xlink:href="http://www3.lrs.lt/cgi-bin/preps2?a=298690&amp;b=" office:target-frame-name="_top" xlink:show="replace"><text:span text:style-name="T2371">X-1151</text:span></text:a><text:span text:style-name="T2372">, 2007-05-24, Žin., 20</text:span><text:span text:style-name="T2373">07, Nr. 64-2456 (2007-06-09)</text:span></text:p>
      <text:p text:style-name="P2374"/>
      <text:p text:style-name="P2375"><text:span text:style-name="T2376">54</text:span><text:span text:style-name="T2377"><text:s/>straipsnis.<text:s/></text:span><text:span text:style-name="T2378">Sveikatos priežiūros technologijų vertinimas</text:span></text:p>
      <text:p text:style-name="P2379"><text:span text:style-name="T2380">1</text:span><text:span text:style-name="T2381">. Sveikatos priežiūros technologijų vertinimo tikslas yra užtikrinti optimalų sveikatos priežiūros materialinių, finansinių ir žmogiškųjų išteklių naudojimą<text:s/></text:span><text:span text:style-name="T2382">bei gerinti sveikatos priežiūros kokybę.</text:span></text:p>
      <text:p text:style-name="P2383"><text:span text:style-name="T2384">2</text:span><text:span text:style-name="T2385">. Sveikatos priežiūros technologijų vertinimas apima sveikatos priežiūros technologijų saugumo, veiksmingumo, klinikinio ir ekonominio efektyvumo<text:s/></text:span><text:span text:style-name="T2386">bei<text:s/></text:span><text:span text:style-name="T2387">socialinio, teisinio ir etinio poveikio įvertinimą</text:span><text:span text:style-name="T2388">.</text:span></text:p>
      <text:p text:style-name="P2389"><text:span text:style-name="T2390">3</text:span><text:span text:style-name="T2391">. S</text:span><text:span text:style-name="T2392">veikatos priežiūros technologijų vertinimo tvarką nustato sveikatos apsaugos ministras.<text:s/></text:span></text:p>
      <text:p text:style-name="P2393"><text:span text:style-name="T2394">4</text:span><text:span text:style-name="T2395">. Sveikatos priežiūros technologijų vertinimą organizuoja Sveikatos apsaugos ministerija, vykdo sveikatos apsaugos ministro įgaliotos institucijos, kurios Sveikat</text:span><text:span text:style-name="T2396">os apsaugos ministerijai teikia sveikatos priežiūros technologijų vertinimo ataskaitas su rekomendacijomis.</text:span></text:p>
      <text:p text:style-name="P2397">Straipsnio pakeitimai:</text:p>
      <text:p text:style-name="P2398"><text:span text:style-name="T2399">Nr.<text:s/></text:span><text:a xlink:href="https://www.e-tar.lt/portal/legalAct.html?documentId=fe6ae920b3b511e598c4c7724bda031b" office:target-frame-name="_top" xlink:show="replace"><text:span text:style-name="T2400">XII-2228</text:span></text:a><text:span text:style-name="T2401">, 2015-12-22,</text:span><text:span text:style-name="T2402"><text:s/>paskelbta TAR 2016-01-05, i. k. 2016-00086</text:span></text:p>
      <text:p text:style-name="Normal"/>
      <text:p text:style-name="P2403"><text:span text:style-name="T2404">55</text:span><text:span text:style-name="T2405"><text:s/>straipsnis. Sveikatinimo veiklos mokslinių tyrimų organizavimo ir finansavimo<text:s/></text:span></text:p>
      <text:p text:style-name="P2406"><text:span text:style-name="T2407">ypatumai<text:s/></text:span></text:p>
      <text:p text:style-name="P2408"><text:span text:style-name="T2409">1</text:span><text:span text:style-name="T2410">. Iš valstybės biudžeto finansuojamų biomedicininių ir visuomenės sveikatos tyrimų prioritetus nustato,<text:s/></text:span><text:span text:style-name="T2411">tyrimus užsako, finansuoja ir jų kontrolę vykdo Sveikatos apsaugos ministerija. Biomedicininių ir visuomenės sveikatos tyrimų užsakovais gali būti ir kiti šiuos tyrimus inicijuojantys, finansuojantys, kontroliuojantys ir atsakingi už biomedicininio tyrimo<text:s/></text:span><text:span text:style-name="T2412">vykdymą, jo pasekmes bei duomenų paskelbimą juridiniai, fiziniai asmenys.</text:span></text:p>
      <text:p text:style-name="P2413"><text:span text:style-name="T2414">2</text:span><text:span text:style-name="T2415">. Draudžiama atlikti biomedicininius tyrimus be Lietuvos bioetikos komiteto leidimo. Biomedicininių tyrimų etikos reikalavimus ir jų kontrolės tvarką nustato įstatymai ir kiti t</text:span><text:span text:style-name="T2416">eisės aktai.</text:span></text:p>
      <text:p text:style-name="P2417"><text:span text:style-name="T2418">3</text:span><text:span text:style-name="T2419">. Sveikatos priežiūrai skirtos valstybės ir savivaldybių biudžetų lėšos gali būti naudojamos ir sveikatinimo veiklos moksliniams taikomiesiems tyrimams finansuoti. Sveikatinimo veiklos moksliniams fundamentiniams tyrimams finansuoti<text:s/></text:span><text:span text:style-name="T2420">naudojamos mokslui ir techninei pažangai skirtos valstybės biudžeto lėšos.</text:span></text:p>
      <text:p text:style-name="P2421">Straipsnio pakeitimai:</text:p>
      <text:p text:style-name="P2422"><text:span text:style-name="T2423">Nr.<text:s/></text:span><text:a xlink:href="http://www3.lrs.lt/cgi-bin/preps2?Condition1=101626&amp;Condition2=" office:target-frame-name="_top" xlink:show="replace"><text:span text:style-name="T2424">VIII-1672</text:span></text:a><text:span text:style-name="T2425">, 00.05.11, Žin., 2000, Nr.44-1245 (00.05.31)</text:span></text:p>
      <text:p text:style-name="P2426"><text:span text:style-name="T2427">Nr.<text:s/></text:span><text:a xlink:href="http://www3.lrs.lt/cgi-bin/preps2?a=298690&amp;b=" office:target-frame-name="_top" xlink:show="replace"><text:span text:style-name="T2428">X-1151</text:span></text:a><text:span text:style-name="T2429">, 2007-05-24, Žin., 2007, Nr. 64-2456 (2007-06-09)</text:span></text:p>
      <text:p text:style-name="P2430"/>
      <text:p text:style-name="P2431"><text:span text:style-name="T2432">56</text:span><text:span text:style-name="T2433"><text:s/>straipsnis. Sveikatos priežiūros rėmimo iš sveikatos programoms skirtų lėšų<text:s/></text:span></text:p>
      <text:p text:style-name="P2434"><text:span text:style-name="T2435">tvarka</text:span></text:p>
      <text:p text:style-name="P2436"><text:span text:style-name="T2437">Gyventojų grupių, kurių sveikatai daro didelę įtaką svei</text:span><text:span text:style-name="T2438">katos rizikos faktoriai, išskyrus sveikatos rizikos faktorius, kuriuos lemia žalingi įpročiai, asmens ar visuomenės sveikatos priežiūros išlaidos Sveikatos apsaugos ministerijos nustatyta tvarka gali būti padengiamos iš valstybinių, savivaldybių sveikatos<text:s/></text:span><text:span text:style-name="T2439">programoms skirtų lėšų.<text:s/></text:span></text:p>
      <text:p text:style-name="P2440"/>
      <text:p text:style-name="P2441"><text:span text:style-name="T2442">57</text:span><text:span text:style-name="T2443"><text:s/>straipsnis. Prekių, gaminių ir paslaugų, galinčių daryti įtaką sveikatai, reklamos<text:s/></text:span></text:p>
      <text:p text:style-name="P2444"><text:span text:style-name="T2445">ribojimas ar draudimas</text:span></text:p>
      <text:p text:style-name="P2446"><text:span text:style-name="T2447">1</text:span><text:span text:style-name="T2448">. Lietuvos Respublikoje ribojama arba draudžiama prekių, gaminių bei paslaugų, galinčių daryti kenksmingą įta</text:span><text:span text:style-name="T2449">ką sveikatai, reklama. Tokių prekių, gaminių ir paslaugų reklamos ribojimo ar draudimo tvarką nustato įstatymai ir kiti teisės aktai.</text:span></text:p>
      <text:p text:style-name="P2450"><text:span text:style-name="T2451">2</text:span><text:span text:style-name="T2452">. Tabako ir jo gaminių reklama Lietuvos Respublikoje draudžiama. Alkoholio produktų ir alkoholinių gėrimų reklama rib</text:span><text:span text:style-name="T2453">ojama ar draudžiama Alkoholio kontrolės įstatymo nustatyta tvarka.</text:span></text:p>
      <text:p text:style-name="P2454"><text:span text:style-name="T2455">3</text:span><text:span text:style-name="T2456">. Vaistų reklamos ribojimo ypatumus nustato Farmacijos įstatymas.</text:span></text:p>
      <text:p text:style-name="P2457">Straipsnio pakeitimai:</text:p>
      <text:p text:style-name="Normal"><text:span text:style-name="T2458">Nr.<text:s/></text:span><text:a xlink:href="http://www3.lrs.lt/cgi-bin/preps2?a=318891&amp;b=" office:target-frame-name="_top" xlink:show="replace"><text:span text:style-name="T2459">X-1505</text:span></text:a><text:span text:style-name="T2460">, 2008-04-22, Žin., 2</text:span><text:span text:style-name="T2461">008, Nr. 50-1850 (2008-04-30)</text:span></text:p>
      <text:p text:style-name="P2462"/>
      <text:p text:style-name="P2463"><text:span text:style-name="T2464">58</text:span><text:span text:style-name="T2465"><text:s/>straipsnis.<text:s/></text:span><text:span text:style-name="T2466">Sveikatinimo veiklos sutartys ir jų sąlygos</text:span></text:p>
      <text:p text:style-name="P2467"><text:span text:style-name="T2468">1</text:span><text:span text:style-name="T2469">. Sveikatinimo veiklos sutartys sudaromos valstybės ar savivaldybių ir kitų subjektų sveikatos programoms vykdyti bei sveikatos priežiūros paslaugoms teikti.</text:span><text:span text:style-name="T2470"><text:s/>Sveikatinimo veiklos sutartys sudaromos raštu. Kiekvienoje sveikatinimo veiklos sutartyje šalys privalo sulygti dėl šių sąlygų:</text:span></text:p>
      <text:p text:style-name="P2471"><text:span text:style-name="T2472">1</text:span><text:span text:style-name="T2473">) teikiamų sveikatinimo paslaugų rūšių, jų nomenklatūros, teikimo masto ir terminų;</text:span></text:p>
      <text:p text:style-name="P2474"><text:span text:style-name="T2475">2</text:span><text:span text:style-name="T2476">) paslaugoms apmokėti reikalingų iš</text:span><text:span text:style-name="T2477">laidų padengimo;</text:span></text:p>
      <text:p text:style-name="P2478"><text:span text:style-name="T2479">3</text:span><text:span text:style-name="T2480">) sveikatinimo veiklos sutarties pakeitimo, papildymo ir nutraukimo tvarkos;</text:span></text:p>
      <text:p text:style-name="P2481"><text:span text:style-name="T2482">4</text:span><text:span text:style-name="T2483">) paslaugų tinkamumo ir organizacinio bei teritorinio prieinamumo reikalavimų, jeigu teisės aktuose šie reikalavimai nėra nustatyti;<text:s/></text:span></text:p>
      <text:p text:style-name="P2484"><text:span text:style-name="T2485">5</text:span><text:span text:style-name="T2486">) netesybų dė</text:span><text:span text:style-name="T2487">l sutarties įsipareigojimų netinkamo vykdymo, nevykdymo ar jos vienašalio nutraukimo, įskaitant netesybas už nustatytų sveikatos priežiūros būtinųjų sąlygų reikalavimų nesilaikymą;</text:span></text:p>
      <text:p text:style-name="P2488"><text:span text:style-name="T2489">6</text:span><text:span text:style-name="T2490">) sutarties įsipareigojimų vykdymo ir jų kontrolės, tvarkos bei termin</text:span><text:span text:style-name="T2491">ų;</text:span></text:p>
      <text:p text:style-name="P2492"><text:span text:style-name="T2493">7</text:span><text:span text:style-name="T2494">) kitų sąlygų, nustatomų šalių susitarimu.</text:span></text:p>
      <text:p text:style-name="P2495"/>
      <text:p text:style-name="P2496"><text:span text:style-name="T2497">59</text:span><text:span text:style-name="T2498"><text:s/>straipsnis.<text:s/></text:span><text:span text:style-name="T2499">Normatyvinių dokumentų privalomumas</text:span></text:p>
      <text:p text:style-name="P2500"><text:span text:style-name="T2501">1</text:span><text:span text:style-name="T2502">. Ūkinės komercinės veiklos sąlygos, gyvenamoji ir darbo aplinka, žaliava, gaminiai, importuojamos ir realizuojamos prekės ir paslaugos turi</text:span><text:span text:style-name="T2503"><text:s/>atitikti visuomenės sveikatos saugos, užkrečiamųjų ligų profilaktikos ir kontrolės bei farmacinės veiklos normatyvinių dokumentų reikalavimus.</text:span></text:p>
      <text:p text:style-name="P2504"><text:span text:style-name="T2505">2</text:span><text:span text:style-name="T2506">. Normatyviniai dokumentai, reglamentuojantys visuomenės sveikatos saugos, užkrečiamųjų ligų profilaktikos<text:s/></text:span><text:span text:style-name="T2507">ir kontrolės bei farmacinės veiklos reikalavimus, tampa privalomi įmonėms, įstaigoms ir fiziniams asmenims, patvirtinus juos Sveikatos apsaugos ministerijos teisės aktais, ir įsigalioja kitą dieną po jų paskelbimo Teisės aktų registre, jeigu pačiuose teisė</text:span><text:span text:style-name="T2508">s aktuose nenustatoma vėlesnė jų įsigaliojimo data.</text:span></text:p>
      <text:p text:style-name="P2509">Straipsnio pakeitimai:</text:p>
      <text:p text:style-name="Normal"><text:span text:style-name="T2510">Nr.<text:s/></text:span><text:a xlink:href="http://www3.lrs.lt/cgi-bin/preps2?a=436780&amp;b=" office:target-frame-name="_top" xlink:show="replace"><text:span text:style-name="T2511">XI-2344</text:span></text:a><text:span text:style-name="T2512">, 2012-11-06, Žin., 2012, Nr. 132-6672 (2012-11-15)</text:span></text:p>
      <text:p text:style-name="P2513"/>
      <text:p text:style-name="P2514"><text:span text:style-name="T2515">IV</text:span><text:span text:style-name="T2516"><text:s/>SKYRIUS</text:span></text:p>
      <text:p text:style-name="P2517"><text:span text:style-name="T2518">MEDICINOS PRIEMONIŲ RINKOS SUBJEKTŲ<text:s/></text:span><text:span text:style-name="T2519">VEIKLOS REGULIAVIMAS IR PRIEŽIŪRA</text:span></text:p>
      <text:p text:style-name="P2520"/>
      <text:p text:style-name="P2521"><text:span text:style-name="T2522">59</text:span><text:span text:style-name="T2523">1</text:span><text:span text:style-name="T2524"><text:s/>straipsnis.<text:s/></text:span><text:span text:style-name="T2525">Medicinos priemonių pateikimas rinkai ir platinimas</text:span></text:p>
      <text:p text:style-name="P2526"><text:span text:style-name="T2527">1</text:span><text:span text:style-name="T2528">.<text:s/></text:span><text:span text:style-name="T2529">Lietuvos Respublikos rinkai gali būti teikiamos ir platinamos tik<text:s/></text:span><text:span text:style-name="T2530">Reglamento (ES) 2017/745 arba<text:s/></text:span><text:span text:style-name="T2531">In vitro<text:s/></text:span><text:span text:style-name="T2532">diagnostikos medicinos priemonių saug</text:span><text:span text:style-name="T2533">os techninio reglamento, kurį tvirtina sveikatos apsaugos ministras (toliau – IVD reglamentas), reikalavimus atitinkančios</text:span><text:span text:style-name="T2534"><text:s/></text:span><text:span text:style-name="T2535">medicinos priemonės (šio straipsnio 4 dalyje nurodytos medicinos priemonės taip pat turi būti įregistruotos šio straipsnio 3 dalyje n</text:span><text:span text:style-name="T2536">ustatyta tvarka). Sveikatos apsaugos ministras išskirtiniais atvejais, kai nėra būtinų lygiaverčių ar alternatyvių<text:s/></text:span><text:span text:style-name="T2537">Reglamento (ES) 2017/745 arba<text:s/></text:span><text:span text:style-name="T2538">IVD reglamento reikalavimus atitinkančių medicinos priemonių, gali leisti teikti Lietuvos Respublikos rinkai me</text:span><text:span text:style-name="T2539">dicinos priemones, kurioms nebuvo pritaikytos<text:s/></text:span><text:span text:style-name="T2540">Reglamento (ES) 2017/745</text:span><text:span text:style-name="T2541"><text:s/>arba IVD reglamento atitikties įvertinimo procedūros, tačiau tos medicinos priemonės reikalingos sveikatos apsaugai užtikrinti.</text:span></text:p>
      <text:p text:style-name="P2542"><text:span text:style-name="T2543">2</text:span><text:span text:style-name="T2544">. Medicinos priemonių pateikimo rinkai, platinimo re</text:span><text:span text:style-name="T2545">ikalavimus nustato<text:s/></text:span><text:span text:style-name="T2546">Reglamentas (ES) 2017/745 arba<text:s/></text:span><text:span text:style-name="T2547">IVD reglamentas</text:span><text:span text:style-name="T2548">,<text:s/></text:span><text:span text:style-name="T2549">šis įstatymas ir sveikatos apsaugos ministro ar jo įgaliotos institucijos patvirtinti teisės aktai.</text:span></text:p>
      <text:p text:style-name="P2550"><text:span text:style-name="T2551">3</text:span><text:span text:style-name="T2552">.<text:s/></text:span><text:span text:style-name="T2553">Medicinos priemonių gamintojai,<text:s/></text:span><text:span text:style-name="T2554">procedūrinius rinkinius ir (arba) sistemas surenka</text:span><text:span text:style-name="T2555">ntys ir (arba) sterilizuojantys asmenys</text:span><text:span text:style-name="T2556">, turintys buveinę Lietuvos Respublikoje, prieš teikdami rinkai savo vardu šio straipsnio 4 dalyje nurodytas medicinos priemones, sveikatos apsaugos ministro įgaliotai institucijai<text:s/></text:span><text:span text:style-name="T2557">per atstumą, elektroninėmis priemonė</text:span><text:span text:style-name="T2558">mis per Lietuvos Respublikos paslaugų įstatyme nurodytą kontaktinį centrą (toliau – kontaktinis centras) arba kreipdamiesi tiesiogiai<text:s/></text:span><text:span text:style-name="T2559">turi pateikti dokumentus su duomenimis apie savo buveinės adresą, medicinos priemonių techniniais duomenimis ir norimų įregistruoti medicinos priemonių atitiktį<text:s/></text:span><text:span text:style-name="T2560">Reglamentui (ES) 2017/745 arba<text:s/></text:span><text:span text:style-name="T2561">IVD reglamentui</text:span><text:span text:style-name="T2562"><text:s/>įrodančius dokumentus. Sveikatos apsaugos minist</text:span><text:span text:style-name="T2563">ro įgaliota institucija ne vėliau kaip per 20 darbo dienų nuo reikalaujamų dokumentų gavimo dienos raštu informuoja asmenį apie priimtą sprendimą dėl teikiamų rinkai medicinos priemonių įregistravimo ir registracijos numerio suteikimo arba atsisakymo jas į</text:span><text:span text:style-name="T2564">registruoti. Į šį terminą neįskaitomas (neįskaitomi) laikotarpis (laikotarpiai), kai per šio straipsnio 7 dalyje nurodytą terminą šalinami nustatyti trūkumai. Šioje dalyje nurodyti dokumentai teikiami sveikatos apsaugos ministro ar jo įgaliotos institucijo</text:span><text:span text:style-name="T2565">s nustatyta tvarka.</text:span></text:p>
      <text:p text:style-name="P2566"><text:span text:style-name="T2567">4</text:span><text:span text:style-name="T2568">.<text:s/></text:span><text:span text:style-name="T2569">Šio straipsnio 3 dalyje nurodyti medicinos priemonių rinkos subjektai sveikatos apsaugos ministro įgaliotai institucijai turi pateikti duomenis apie<text:s/></text:span><text:span text:style-name="T2570">Reglamente (ES) 2017/745 arba<text:s/></text:span><text:span text:style-name="T2571">IVD reglamente apibrėžtas ir klasifikuojamas:</text:span></text:p>
      <text:p text:style-name="P2572"><text:span text:style-name="T2573">1</text:span><text:span text:style-name="T2574">)</text:span><text:span text:style-name="T2575"><text:s/>pagal užsakymą gaminamas medicinos priemones;</text:span></text:p>
      <text:p text:style-name="P2576"><text:span text:style-name="T2577">2</text:span><text:span text:style-name="T2578">) pagal užsakymą gaminamas aktyviąsias implantuojamąsias medicinos priemones;</text:span></text:p>
      <text:p text:style-name="P2579"><text:span text:style-name="T2580">3</text:span><text:span text:style-name="T2581">) gaminamas<text:s/></text:span><text:span text:style-name="T2582">in vitro</text:span><text:span text:style-name="T2583"><text:s/>diagnostikos medicinos priemones;</text:span></text:p>
      <text:p text:style-name="P2584"><text:span text:style-name="T2585">4</text:span><text:span text:style-name="T2586">) gaminamas medicinos priemones veikimui įvertinti;</text:span></text:p>
      <text:p text:style-name="P2587"><text:span text:style-name="T2588">5</text:span><text:span text:style-name="T2589">) ga</text:span><text:span text:style-name="T2590">minamas I klasės medicinos priemones;</text:span></text:p>
      <text:p text:style-name="P2591"><text:span text:style-name="T2592">6</text:span><text:span text:style-name="T2593">) sistemas ir (arba) procedūrinius rinkinius;</text:span></text:p>
      <text:p text:style-name="P2594"><text:span text:style-name="T2595">7</text:span><text:span text:style-name="T2596">) sterilizuojamas sistemas ir (arba) procedūrinius rinkinius.</text:span></text:p>
      <text:p text:style-name="P2597"><text:span text:style-name="T2598">5</text:span><text:span text:style-name="T2599">. Jeigu medicinos priemonės</text:span><text:span text:style-name="T2600"><text:s/>gamintojas neturi buveinės Europos ekonominės erdvės valstybėje n</text:span><text:span text:style-name="T2601">arėje, duomenis pagal šio straipsnio 3 dalį turi pateikti medicinos priemonės gamintojo įgaliotasis atstovas, turintis buveinę Lietuvos Respublikoje.</text:span></text:p>
      <text:p text:style-name="P2602"><text:span text:style-name="T2603">6</text:span><text:span text:style-name="T2604">. Šio straipsnio 3 ir (arba) 5 dalyse nurodyti asmenys gali teikti rinkai šio straipsnio 4 dalyje nur</text:span><text:span text:style-name="T2605">odytas medicinos priemones tik jas įregistravę šio straipsnio 3 dalyje nustatyta tvarka.</text:span></text:p>
      <text:p text:style-name="P2606"><text:span text:style-name="T2607">7</text:span><text:span text:style-name="T2608">.<text:s/></text:span><text:span text:style-name="T2609">Sveikatos apsaugos ministro įgaliota institucija neįregistruoja šio straipsnio 4 dalyje nurodytų teikiamų medicinos priemonių, jeigu:</text:span></text:p>
      <text:p text:style-name="P2610"><text:span text:style-name="T2611">1</text:span><text:span text:style-name="T2612">) pateikti ne visi reik</text:span><text:span text:style-name="T2613">alaujami dokumentai ir asmuo per 30 dienų nuo pranešimo apie trūkumus gavimo dienos nepašalina nurodytų trūkumų;</text:span></text:p>
      <text:p text:style-name="P2614"><text:span text:style-name="T2615">2</text:span><text:span text:style-name="T2616">) pateikti dokumentai netinkamai įforminti ir asmuo per 30 dienų nuo pranešimo apie trūkumus gavimo dienos nepašalina nurodytų trūkumų;</text:span></text:p>
      <text:p text:style-name="P2617"><text:span text:style-name="T2618">3</text:span><text:span text:style-name="T2619">) pateikti suklastoti dokumentai;</text:span></text:p>
      <text:p text:style-name="P2620"><text:span text:style-name="T2621">4</text:span><text:span text:style-name="T2622">) medicinos priemonės neatitinka<text:s/></text:span><text:span text:style-name="T2623">Reglamento (ES) 2017/745 arba<text:s/></text:span><text:span text:style-name="T2624">IVD reglamento reikalavimų ir asmuo per 30 dienų nuo pranešimo apie trūkumus gavimo dienos nepašalina nurodytų trūkumų.</text:span></text:p>
      <text:p text:style-name="P2625"><text:span text:style-name="T2626">8</text:span><text:span text:style-name="T2627">. Sveikatos apsaugos min</text:span><text:span text:style-name="T2628">istro įgaliota institucija priima sprendimą sustabdyti šio straipsnio 3 dalyje nurodytą medicinos priemonių registracijos galiojimą 90 dienų terminui nuo šio sprendimo priėmimo dienos, jeigu:</text:span></text:p>
      <text:p text:style-name="P2629"><text:span text:style-name="T2630">1</text:span><text:span text:style-name="T2631">) yra gautas šio straipsnio 3 ir (arba) 5 dalyse nurodyto asm</text:span><text:span text:style-name="T2632">ens prašymas arba, sveikatos apsaugos ministro įgaliotai institucijai, vykdančiai medicinos priemonių valstybinę priežiūrą, pateikus užklausą, iš šio asmens per 90 dienų nuo užklausos pateikimo dienos nebuvo gautas patvirtinimas apie vykdomą medicinos prie</text:span><text:span text:style-name="T2633">monių rinkos subjekto veiklą;</text:span></text:p>
      <text:p text:style-name="P2634"><text:span text:style-name="T2635">2</text:span><text:span text:style-name="T2636">) nustatoma, kad įregistruotos medicinos priemonės neatitinka<text:s/></text:span><text:span text:style-name="T2637">Reglamento (ES) 2017/745 arba<text:s/></text:span><text:span text:style-name="T2638">IVD Reglamento reikalavimų ir asmuo per 30 dienų nuo pranešimo apie trūkumus gavimo dienos nepašalina nurodytų trūkumų;</text:span></text:p>
      <text:p text:style-name="P2639"><text:span text:style-name="T2640">3</text:span><text:span text:style-name="T2641">) ši</text:span><text:span text:style-name="T2642">o straipsnio 3 ir (arba) 5 dalyse nurodyti asmenys nesilaiko šio įstatymo ir<text:s/></text:span><text:span text:style-name="T2643">Reglamento (ES) 2017/745 arba<text:s/></text:span><text:span text:style-name="T2644">IVD Reglamento reikalavimų ir asmuo per 30 dienų nuo pranešimo apie trūkumus gavimo dienos nepašalina nurodytų trūkumų.</text:span></text:p>
      <text:p text:style-name="P2645"><text:span text:style-name="T2646">9</text:span><text:span text:style-name="T2647">. Sprendimas panaikint</text:span><text:span text:style-name="T2648">i šio straipsnio 3 dalyje nurodytos medicinos priemonių registracijos galiojimo sustabdymą priimamas, kai šio straipsnio 3 ir (arba) 5 dalyse nurodyti asmenys per 90 dienų terminą nuo sprendimo sustabdyti registracijos galiojimą gavimo dienos kreipiasi dėl</text:span><text:span text:style-name="T2649"><text:s/>medicinos priemonių registracijos galiojimo sustabdymo panaikinimo, jeigu medicinos priemonių registracijos galiojimas buvo sustabdytas šio straipsnio 8 dalies 1 punkte nurodytu pagrindu, arba kreipiasi dėl medicinos priemonių registracijos galiojimo sust</text:span><text:span text:style-name="T2650">abdymo panaikinimo ir pašalina trūkumus, dėl kurių buvo sustabdytas medicinos priemonių registracijos galiojimas, jeigu medicinos priemonių registracijos galiojimas buvo sustabdytas šio straipsnio 8 dalies 2 ir 3 punktuose nurodytais pagrindais.</text:span></text:p>
      <text:p text:style-name="P2651"><text:span text:style-name="T2652">10</text:span><text:span text:style-name="T2653">. Dr</text:span><text:span text:style-name="T2654">audžiama pateikti rinkai medicinos priemones jų registracijos galiojimo sustabdymo laikotarpiu.</text:span></text:p>
      <text:p text:style-name="P2655"><text:span text:style-name="T2656">11</text:span><text:span text:style-name="T2657">. Medicinos priemonių gamintojai, medicinos priemonių gamintojų įgaliotieji atstovai, medicinos priemonių importuotojai ir medicinos priemonių platintojai</text:span><text:span text:style-name="T2658">, teikiantys Lietuvos Respublikos rinkai pagal<text:s/></text:span><text:span text:style-name="T2659">Reglamente (ES) 2017/745<text:s/></text:span><text:span text:style-name="T2660">nurodytas taisykles klasifikuojamas IIA, IIB, III klasės ir pagal užsakymą gaminamas aktyviąsias implantuojamąsias medicinos priemones, sveikatos apsaugos ministro įgaliotai institucij</text:span><text:span text:style-name="T2661">ai<text:s/></text:span><text:span text:style-name="T2662">per atstumą, elektroninėmis priemonėmis per kontaktinį centrą arba kreipiantis tiesiogiai<text:s/></text:span><text:span text:style-name="T2663">sveikatos apsaugos ministro ar jo įgaliotos institucijos nustatyta tvarka turi pateikti duomenis apie savo buveinės adresą ir duomenis apie Lietuvos Respublikos ri</text:span><text:span text:style-name="T2664">nkai pateiktas medicinos priemones. Duomenys turi būti pateikti<text:s/></text:span><text:span text:style-name="T2665">ne vėliau kaip per 14 darbo dienų nuo medicinos priemonių pateikimo Lietuvos Respublikos rinkai datos. Šioje dalyje nustatyta tvarka neteikiami duomenys apie pagal užsakymą gaminamas aktyviąsi</text:span><text:span text:style-name="T2666">as<text:s/></text:span><text:span text:style-name="T2667">implantuojamąsias</text:span><text:span text:style-name="T2668"><text:s/>medicinos priemones, jeigu šios medicinos priemonės buvo įregistruotos šio straipsnio 3 dalyje nurodyta tvarka.</text:span></text:p>
      <text:p text:style-name="P2669"><text:span text:style-name="T2670">12</text:span><text:span text:style-name="T2671">. Sveikatos apsaugos ministro įgaliota institucija panaikina šio straipsnio 3 dalyje nurodytos medicinos priemonių re</text:span><text:span text:style-name="T2672">gistracijos galiojimą, jeigu:</text:span></text:p>
      <text:p text:style-name="P2673"><text:span text:style-name="T2674">1</text:span><text:span text:style-name="T2675">) yra šio straipsnio 3 ir (arba) 5 dalyse nurodyto asmens prašymas;</text:span></text:p>
      <text:p text:style-name="P2676"><text:span text:style-name="T2677">2</text:span><text:span text:style-name="T2678">) nustatoma, kad šio straipsnio 3 ir (arba) 5 dalyse nurodytas juridinis asmuo yra likviduotas, fizinis asmuo – miręs;</text:span></text:p>
      <text:p text:style-name="P2679"><text:span text:style-name="T2680">3</text:span><text:span text:style-name="T2681">) nustatoma, kad šio strai</text:span><text:span text:style-name="T2682">psnio 3 ir (arba) 5 dalyse nurodytas asmuo pateikė suklastotus dokumentus;</text:span></text:p>
      <text:p text:style-name="P2683"><text:span text:style-name="T2684">4</text:span><text:span text:style-name="T2685">) per šio straipsnio 9 dalyje nustatytą terminą nepašalinami trūkumai, dėl kurių buvo sustabdytas medicinos priemonių registracijos galiojimas, ir subjektas nesikreipė dėl medi</text:span><text:span text:style-name="T2686">cinos priemonių registracijos galiojimo sustabdymo panaikinimo, kai medicinos priemonių registracijos galiojimas buvo sustabdytas šio straipsnio 8 dalies 2 arba 3 punkte nurodytu pagrindu;</text:span></text:p>
      <text:p text:style-name="P2687"><text:span text:style-name="T2688">5</text:span><text:span text:style-name="T2689">) per šio straipsnio 9 dalyje nustatytą terminą asmuo<text:s/></text:span><text:span text:style-name="T2690">nesikreipė dėl medicinos priemonių registracijos galiojimo sustabdymo panaikinimo, kai medicinos priemonių registracijos galiojimas buvo sustabdytas šio straipsnio 8 dalies 1 punkte nurodytu pagrindu.</text:span></text:p>
      <text:p text:style-name="P2691"><text:span text:style-name="T2692">13</text:span><text:span text:style-name="T2693">. Draudžiama ne prekybos patalpose medicinos pr</text:span><text:span text:style-name="T2694">iemones teikti rinkai ir (arba) platinti medicinos priemonių vartotojams. Šis draudimas netaikomas medicinos priemonių pardavimui sudarant nuotolines sutartis, medicinos priemonių platinimui prekybos automatuose ir medicinos priemonių pardavimui sveikatos<text:s/></text:span><text:span text:style-name="T2695">priežiūros įstaigoje, jeigu ta medicinos priemonė reikalinga pacientui pagal gydytojo nustatytą diagnozę.</text:span></text:p>
      <text:p text:style-name="P2696"><text:span text:style-name="T2697">14</text:span><text:span text:style-name="T2698">. Galima demonstruoti parodose ir mugėse medicinos priemones, kurios neatitinka šio straipsnio 1 dalyje nurodytų reikalavimų, jeigu aiškiai ir m</text:span><text:span text:style-name="T2699">atomoje vietoje yra pateikta informacija, kad tokias medicinos priemones bus galima teikti rinkai, platinti tik tada, kai bus įvykdyti šio straipsnio 1 dalyje nurodyti reikalavimai.</text:span></text:p>
      <text:p text:style-name="P2700"><text:span text:style-name="T2701">15</text:span><text:span text:style-name="T2702">. Sustabdžius medicinos priemonių registracijos galiojimą šio straip</text:span><text:span text:style-name="T2703">snio 8 dalies 2 ar 3 punkte nurodytais pagrindais arba panaikinus medicinos priemonių registracijos galiojimą šio straipsnio 12 dalies 3 ar 4 punkte nurodytais pagrindais, atsižvelgiant į nustatyto pažeidimo pobūdį pagal šio įstatymo 59</text:span><text:span text:style-name="T2704">6</text:span><text:span text:style-name="T2705"><text:s/>straipsnio 2 dalį,</text:span><text:span text:style-name="T2706"><text:s/>kartu taikomos šio įstatymo 59</text:span><text:span text:style-name="T2707">6</text:span><text:span text:style-name="T2708"><text:s/>straipsnio 1 dalies 2 ir (arba) 3 punktuose nurodytos poveikio priemonės.</text:span><text:s/></text:p>
      <text:p text:style-name="P2709">Straipsnio pakeitimai:</text:p>
      <text:p text:style-name="P2710"><text:span text:style-name="T2711">Nr.<text:s/></text:span><text:a xlink:href="https://www.e-tar.lt/portal/legalAct.html?documentId=3a9a99402df111eabe008ea93139d588" office:target-frame-name="_top" xlink:show="replace"><text:span text:style-name="T2712">XIII-2754</text:span></text:a><text:span text:style-name="T2713">, 2019-12-20</text:span><text:span text:style-name="T2714">, paskelbta TAR 2020-01-03, i. k. 2020-00039</text:span></text:p>
      <text:p text:style-name="Normal"/>
      <text:p text:style-name="P2715"><text:span text:style-name="T2716">59</text:span><text:span text:style-name="T2717">2</text:span><text:span text:style-name="T2718"><text:s/>straipsnis.<text:s/></text:span><text:span text:style-name="T2719">Medicinos priemonių naudojimas ir techninės būklės tikrinimas</text:span></text:p>
      <text:p text:style-name="P2720"><text:span text:style-name="T2721">1</text:span><text:span text:style-name="T2722">. Lietuvos Respublikoje galima pradėti naudoti tik šio įstatymo 59</text:span><text:span text:style-name="T2723">1</text:span><text:span text:style-name="T2724"><text:s/>straipsnio 1 dalyje nurodytus reikalavimus atitinkančia</text:span><text:span text:style-name="T2725">s medicinos priemones.</text:span></text:p>
      <text:p text:style-name="P2726"><text:span text:style-name="T2727">2</text:span><text:span text:style-name="T2728">.<text:s/></text:span><text:span text:style-name="T2729">Medicinos priemonės turi būti naudojamos<text:s/></text:span><text:span text:style-name="T2730">Reglamento (ES) 2017/745 arba IVD reglamento,<text:s/></text:span><text:span text:style-name="T2731">šio įstatymo ir sveikatos apsaugos ministro nustatyta tvarka. Sveikatos apsaugos ministras išskirtiniais atvejais, kai nėra būtinų lygiaverčių ar alternatyvių<text:s/></text:span><text:span text:style-name="T2732">Reglamento (ES) 2017/745 arba<text:s/></text:span><text:span text:style-name="T2733">IVD reglamento reikalavimus atitinkančių medicinos priemonių, gali<text:s/></text:span><text:span text:style-name="T2734">leisti pradėti naudoti medicinos priemones, kurioms nebuvo pritaikytos<text:s/></text:span><text:span text:style-name="T2735">Reglamento (ES) 2017/745</text:span><text:span text:style-name="T2736"><text:s/>arba IVD reglamento atitikties įvertinimo procedūros, tačiau tos medicinos priemonės reikalingos sveikatos apsaugai užtikrinti.</text:span><text:s/></text:p>
      <text:p text:style-name="P2737">Straipsnio dalies pakeitimai:</text:p>
      <text:p text:style-name="P2738"><text:span text:style-name="T2739">N</text:span><text:span text:style-name="T2740">r.<text:s/></text:span><text:a xlink:href="https://www.e-tar.lt/portal/legalAct.html?documentId=3a9a99402df111eabe008ea93139d588" office:target-frame-name="_top" xlink:show="replace"><text:span text:style-name="T2741">XIII-2754</text:span></text:a><text:span text:style-name="T2742">, 2019-12-20, paskelbta TAR 2020-01-03, i. k. 2020-00039</text:span></text:p>
      <text:p text:style-name="Normal"/>
      <text:p text:style-name="P2743"><text:span text:style-name="T2744">3</text:span><text:span text:style-name="T2745">. Sveikatos apsaugos ministras tvirtina sąrašą medicinos priemonių, kurioms būtina<text:s/></text:span><text:span text:style-name="T2746">atlikti techninės būklės tikrinimą. Medicinos priemonių techninės būklės tikrinimą gali atlikti tik tie asmenys, kurie turi sveikatos apsaugos ministro nustatyta tvarka išduotą pažymėjimą, suteikiantį teisę atlikti medicinos priemonių techninės būklės tikr</text:span><text:span text:style-name="T2747">inimą, išskyrus šio straipsnio 13 dalyje nurodytą atvejį.</text:span></text:p>
      <text:p text:style-name="P2748"><text:span text:style-name="T2749">4</text:span><text:span text:style-name="T2750">.<text:s/></text:span><text:span text:style-name="T2751">Asmenys, siekiantys gauti pažymėjimą, suteikiantį<text:s/></text:span><text:span text:style-name="T2752">teisę atlikti medicinos priemonių techninės būklės tikrinimą,</text:span><text:span text:style-name="T2753"><text:s/>sveikatos apsaugos ministro įgaliotai institucijai<text:s/></text:span><text:span text:style-name="T2754">per atstumą, elektroninėmis<text:s/></text:span><text:span text:style-name="T2755">priemonėmis per kontaktinį centrą arba kreipdamiesi tiesiogiai<text:s/></text:span><text:span text:style-name="T2756">turi pateikti paraišką ir kitus dokumentus, patvirtinančius atitiktį šio straipsnio 5 dalyje nustatytiems reikalavimams. Sveikatos apsaugos ministro įgaliota institucija apie savo sprendimą dėl</text:span><text:span text:style-name="T2757"><text:s/>pažymėjimų, suteikiančių teisę atlikti medicinos priemonių techninės būklės tikrinimą, išdavimo ar neišdavimo informuoja asmenis raštu</text:span><text:span text:style-name="T2758"><text:s/>ne vėliau kaip per 20 darbo dienų nuo reikalaujamų dokumentų pateikimo sveikatos apsaugos ministro įgaliotai institucija</text:span><text:span text:style-name="T2759">i dienos.<text:s/></text:span><text:span text:style-name="T2760">Į šį terminą neįskaitomas (neįskaitomi) laikotarpis (laikotarpiai), kai per šio straipsnio 6 dalyje nurodytą terminą šalinami nustatyti trūkumai.</text:span></text:p>
      <text:p text:style-name="P2761"><text:span text:style-name="T2762">5</text:span><text:span text:style-name="T2763">. Reikalavimai medicinos priemonių techninės būklės tikrinimą siekiantiems atlikti ir jį atliek</text:span><text:span text:style-name="T2764">antiems asmenims:</text:span></text:p>
      <text:p text:style-name="P2765"><text:span text:style-name="T2766">1</text:span><text:span text:style-name="T2767">) turėti technologijos mokslų studijų srities</text:span><text:span text:style-name="T2768"><text:s/></text:span><text:span text:style-name="T2769">aukštąjį arba aukštesnįjį išsilavinimą, atitinkantį numatomų darbų sritį, arba tokį išsilavinimą turinčius darbuotojus;</text:span></text:p>
      <text:p text:style-name="P2770"><text:span text:style-name="T2771">2</text:span><text:span text:style-name="T2772">) turėti būtinus įrenginius ir kitas darbo priemones ir, jei</text:span><text:span text:style-name="T2773"><text:s/>med</text:span><text:span text:style-name="T2774">icinos priemonių techninės būklės tikrinimą šie asmenys numato atlikti savo patalpose</text:span><text:span text:style-name="T2775">, įrengtas patalpas medicinos priemonėms tikrinti ir bandymams atlikti;</text:span></text:p>
      <text:p text:style-name="P2776"><text:span text:style-name="T2777">3</text:span><text:span text:style-name="T2778">)<text:s/></text:span><text:span text:style-name="T2779">turėti tikrinimo procedūrų aprašus, kuriuose išsamiai aprašyta konkrečios medicinos<text:s/></text:span><text:span text:style-name="T2780">priemonės techninės būklės tikrinimo eiga.</text:span></text:p>
      <text:p text:style-name="P2781"><text:span text:style-name="T2782">6</text:span><text:span text:style-name="T2783">. Sveikatos apsaugos ministro įgaliota institucija neišduoda šio straipsnio 3 dalyje nurodyto pažymėjimo, jeigu:</text:span></text:p>
      <text:p text:style-name="P2784"><text:span text:style-name="T2785">1</text:span><text:span text:style-name="T2786">) pateikti ne visi reikalaujami dokumentai ir asmuo per 30 dienų nuo pranešimo apie trūkum</text:span><text:span text:style-name="T2787">us gavimo dienos nepašalina nurodytų trūkumų;</text:span></text:p>
      <text:p text:style-name="P2788"><text:span text:style-name="T2789">2</text:span><text:span text:style-name="T2790">) pateikti dokumentai netinkamai įforminti ir asmuo per 30 dienų nuo pranešimo apie trūkumus gavimo dienos nepašalina nurodytų trūkumų;</text:span></text:p>
      <text:p text:style-name="P2791"><text:span text:style-name="T2792">3</text:span><text:span text:style-name="T2793">) pateikti dokumentai nepagrindžia atitikties šio straipsnio 5<text:s/></text:span><text:span text:style-name="T2794">dalyje nurodytiems reikalavimams ir asmuo per 30 dienų nuo pranešimo apie trūkumus gavimo dienos nepašalina nurodytų trūkumų;</text:span></text:p>
      <text:p text:style-name="P2795"><text:span text:style-name="T2796">4</text:span><text:span text:style-name="T2797">) pateikti suklastoti dokumentai.</text:span></text:p>
      <text:p text:style-name="P2798"><text:span text:style-name="T2799">7</text:span><text:span text:style-name="T2800">. Sveikatos apsaugos ministro įgaliota institucija priima sprendimą sustabdyti šio s</text:span><text:span text:style-name="T2801">traipsnio 3 dalyje nurodyto pažymėjimo galiojimą 90 dienų terminui nuo šio sprendimo priėmimo dienos, jeigu:</text:span></text:p>
      <text:p text:style-name="P2802"><text:span text:style-name="T2803">1</text:span><text:span text:style-name="T2804">) yra gautas asmens, turinčio<text:s/></text:span><text:span text:style-name="T2805">pažymėjimą, suteikiantį<text:s/></text:span><text:span text:style-name="T2806">teisę atlikti medicinos priemonių techninės būklės tikrinimą, prašymas arba sveikatos apsa</text:span><text:span text:style-name="T2807">ugos ministro įgaliotai institucijai, vykdančiai medicinos priemonių valstybinę priežiūrą, pateikus užklausą iš šio asmens per 90 dienų nuo užklausos pateikimo dienos nebuvo gautas patvirtinimas apie vykdomą medicinos priemonių techninės būklės tikrinimo v</text:span><text:span text:style-name="T2808">eiklą;</text:span></text:p>
      <text:p text:style-name="P2809"><text:span text:style-name="T2810">2</text:span><text:span text:style-name="T2811">)<text:s/></text:span><text:span text:style-name="T2812">nustatoma, kad pažymėjimą,<text:s/></text:span><text:span text:style-name="T2813">suteikiantį<text:s/></text:span><text:span text:style-name="T2814">teisę atlikti medicinos priemonių techninės būklės tikrinimą, turintis asmuo nebeatitinka ir nesilaiko šio straipsnio 5 dalyje nurodytų reikalavimų ir asmuo per 30 dienų nuo pranešimo apie trūkumus gavim</text:span><text:span text:style-name="T2815">o dienos nepašalina nurodytų trūkumų;</text:span><text:s/></text:p>
      <text:p text:style-name="P2816">Straipsnio punkto pakeitimai:</text:p>
      <text:p text:style-name="P2817"><text:span text:style-name="T2818">Nr.<text:s/></text:span><text:a xlink:href="https://www.e-tar.lt/portal/legalAct.html?documentId=3a9a99402df111eabe008ea93139d588" office:target-frame-name="_top" xlink:show="replace"><text:span text:style-name="T2819">XIII-2754</text:span></text:a><text:span text:style-name="T2820">, 2019-12-20, paskelbta TAR 2020-01-03, i. k. 2020-00039</text:span></text:p>
      <text:p text:style-name="Normal"/>
      <text:p text:style-name="P2821"><text:span text:style-name="T2822">3</text:span><text:span text:style-name="T2823">)<text:s/></text:span><text:span text:style-name="T2824">nustatoma,<text:s/></text:span><text:span text:style-name="T2825">kad pažymėjimą,<text:s/></text:span><text:span text:style-name="T2826">suteikiantį<text:s/></text:span><text:span text:style-name="T2827">teisę atlikti medicinos priemonių techninės būklės tikrinimą, turintis asmuo atlieka medicinos priemonių techninės būklės tikrinimą nesilaikydamas šio įstatymo ir kitų medicinos priemonių naudojimą ir priežiūrą reglamentuojančių</text:span><text:span text:style-name="T2828"><text:s/>teisės aktų reikalavimų ir asmuo per 30 dienų nuo pranešimo apie trūkumus gavimo dienos nepašalina nurodytų trūkumų.</text:span><text:s/></text:p>
      <text:p text:style-name="P2829">Straipsnio punkto pakeitimai:</text:p>
      <text:p text:style-name="P2830"><text:span text:style-name="T2831">Nr.<text:s/></text:span><text:a xlink:href="https://www.e-tar.lt/portal/legalAct.html?documentId=3a9a99402df111eabe008ea93139d588" office:target-frame-name="_top" xlink:show="replace"><text:span text:style-name="T2832">XIII-2754</text:span></text:a><text:span text:style-name="T2833">, 2019-12-20, paskelbta TAR 2020-01-03, i. k. 2020-00039</text:span></text:p>
      <text:p text:style-name="Normal"/>
      <text:p text:style-name="P2834"><text:span text:style-name="T2835">8</text:span><text:span text:style-name="T2836">. Sprendimas panaikinti šio straipsnio 3 dalyje nurodyto pažymėjimo galiojimo sustabdymą priimamas, kai asmuo, turintis pažymėjimą,<text:s/></text:span><text:span text:style-name="T2837">suteikiantį<text:s/></text:span><text:span text:style-name="T2838">teisę atlikti medicinos priemonių tech</text:span><text:span text:style-name="T2839">ninės būklės tikrinimą, per 90 dienų terminą nuo sprendimo sustabdyti šio pažymėjimo galiojimą gavimo dienos kreipiasi dėl šio pažymėjimo galiojimo sustabdymo panaikinimo, jeigu jo galiojimas buvo sustabdytas šio straipsnio 7 dalies 1 punkte nurodytu pagri</text:span><text:span text:style-name="T2840">ndu, arba kreipiasi dėl šio straipsnio 3 dalyje nurodyto pažymėjimo galiojimo sustabdymo panaikinimo ir pašalina trūkumus, dėl kurių jo galiojimas buvo sustabdytas, jeigu šio straipsnio 3 dalyje nurodyto pažymėjimo galiojimas buvo sustabdytas šio straipsni</text:span><text:span text:style-name="T2841">o 7 dalies 2 ir 3 punktuose nurodytais pagrindais.</text:span></text:p>
      <text:p text:style-name="P2842"><text:span text:style-name="T2843">9</text:span><text:span text:style-name="T2844">. Sveikatos apsaugos ministro įgaliota institucija panaikina šio straipsnio 3 dalyje nurodyto pažymėjimo galiojimą, jeigu:</text:span></text:p>
      <text:p text:style-name="P2845"><text:span text:style-name="T2846">1</text:span><text:span text:style-name="T2847">) yra pažymėjimą,<text:s/></text:span><text:span text:style-name="T2848">suteikiantį<text:s/></text:span><text:span text:style-name="T2849">teisę atlikti medicinos priemonių techninės<text:s/></text:span><text:span text:style-name="T2850">būklės tikrinimą, turinčio asmens prašymas;</text:span></text:p>
      <text:p text:style-name="P2851"><text:span text:style-name="T2852">2</text:span><text:span text:style-name="T2853">) nustatoma, kad pažymėjimą,<text:s/></text:span><text:span text:style-name="T2854">suteikiantį<text:s/></text:span><text:span text:style-name="T2855">teisę atlikti medicinos priemonių techninės būklės tikrinimą, turintis juridinis asmuo yra likviduotas, fizinis asmuo – miręs;</text:span></text:p>
      <text:p text:style-name="P2856"><text:span text:style-name="T2857">3</text:span><text:span text:style-name="T2858">) nustatoma, kad pažymėjimą,<text:s/></text:span><text:span text:style-name="T2859">sutei</text:span><text:span text:style-name="T2860">kiantį<text:s/></text:span><text:span text:style-name="T2861">teisę atlikti medicinos priemonių techninės būklės tikrinimą, turintis asmuo pateikė suklastotus dokumentus;</text:span></text:p>
      <text:p text:style-name="P2862"><text:span text:style-name="T2863">4</text:span><text:span text:style-name="T2864">) asmuo per šio straipsnio 8 dalyje nustatytą terminą nepašalino trūkumų, dėl kurių buvo sustabdytas šio straipsnio 3 dalyje nurodyto p</text:span><text:span text:style-name="T2865">ažymėjimo galiojimas, ir nesikreipė dėl šio straipsnio 3 dalyje nurodyto pažymėjimo galiojimo sustabdymo panaikinimo, kai šio pažymėjimo galiojimas buvo sustabdytas šio straipsnio 7 dalies 2 ar 3 punkte nurodytu pagrindu;</text:span></text:p>
      <text:p text:style-name="P2866"><text:span text:style-name="T2867">5</text:span><text:span text:style-name="T2868">) per šio straipsnio 8 dalyje</text:span><text:span text:style-name="T2869"><text:s/>nustatytą terminą asmuo nesikreipė dėl šio straipsnio 3 dalyje nurodyto pažymėjimo galiojimo sustabdymo panaikinimo, kai šio pažymėjimo galiojimas buvo sustabdytas šio straipsnio 7 dalies 1 punkte nurodytu pagrindu.</text:span></text:p>
      <text:p text:style-name="P2870"><text:span text:style-name="T2871">10</text:span><text:span text:style-name="T2872">. Medicinos priemonių techninės</text:span><text:span text:style-name="T2873"><text:s/>būklės tikrinimą atliekančių asmenų veiklos priežiūrą vykdo sveikatos apsaugos ministro įgaliota institucija sveikatos apsaugos ministro nustatyta tvarka.</text:span></text:p>
      <text:p text:style-name="P2874"><text:span text:style-name="T2875">11</text:span><text:span text:style-name="T2876">. Asmuo, turintis pažymėjimą, suteikiantį teisę atlikti medicinos priemonių techninės būklės t</text:span><text:span text:style-name="T2877">ikrinimą, sveikatos apsaugos ministro nustatyta tvarka du kartus per kalendorinius metus – iki sausio 20 dienos ir iki liepos 20 dienos – privalo sveikatos apsaugos ministro įgaliotai institucijai pateikti informaciją apie praėjusį kalendorinių metų pusmet</text:span><text:span text:style-name="T2878">į atliktus medicinos priemonių techninės būklės tikrinimus, po atliktų medicinos priemonių techninės būklės tikrinimų pateiktas teigiamas ir (arba) neigiamas išvadas, taip pat per 10 dienų nuo duomenų pasikeitimo pateikti informaciją apie darbuotojų, atlie</text:span><text:span text:style-name="T2879">kančių medicinos priemonių techninės būklės tikrinimą, kaitą.</text:span></text:p>
      <text:p text:style-name="P2880"><text:span text:style-name="T2881">12</text:span><text:span text:style-name="T2882">. Asmuo, turintis pažymėjimą, suteikiantį teisę atlikti medicinos priemonių techninės būklės tikrinimą, privalo<text:s/></text:span><text:span text:style-name="T2883">užtikrinti, kad medicinos priemonių techninės būklės tikrinimo metu bus<text:s/></text:span><text:span text:style-name="T2884">patikrintos visos su medicinos priemonių sauga susijusios funkcijos (tarp jų ir matavimo), išskyrus tas, kurių tikrinimas nustatytas radiacinę saugą reglamentuojančiuose teisės aktuose.</text:span></text:p>
      <text:p text:style-name="P2885"><text:span text:style-name="T2886">13</text:span><text:span text:style-name="T2887">. Medicinos priemonės techninės būklės tikrinimą, neturėdamas ši</text:span><text:span text:style-name="T2888">o straipsnio 3 dalyje nurodyto pažymėjimo, gali atlikti tik šios medicinos priemonės gamintojas. Medicinos priemonės gamintojas turi pranešti apie savo pagamintų medicinos priemonių techninės būklės tikrinimą sveikatos apsaugos ministro nustatyta tvarka.</text:span></text:p>
      <text:p text:style-name="P2889"/>
      <text:p text:style-name="P2890"><text:span text:style-name="T2891">59</text:span><text:span text:style-name="T2892">3</text:span><text:span text:style-name="T2893"><text:s/>straipsnis.<text:s/></text:span><text:span text:style-name="T2894">Laisvos prekybos sertifikatų išdavimas</text:span></text:p>
      <text:p text:style-name="P2895"><text:span text:style-name="T2896">1</text:span><text:span text:style-name="T2897">. Laisvos prekybos sertifikatas išduodamas medicinos priemonių gamintojams, procedūrinius rinkinius ir (arba) sistemas surenkantiems ir (arba) sterilizuojantiems asmenims, medicinos priemoni</text:span><text:span text:style-name="T2898">ų įgaliotiesiems atstovams, turintiems buveinę Lietuvos Respublikoje, kaip neprivalomas papildomas, konkrečių medicinos priemonių atitiktį šio įstatymo 59</text:span><text:span text:style-name="T2899">1<text:s/></text:span><text:span text:style-name="T2900">straipsnio 1 dalyje nurodytiems reikalavimams patvirtinantis dokumentas, skirtas medicinos priemonių</text:span><text:span text:style-name="T2901"><text:s/>eksporto procedūroms supaprastinti.</text:span></text:p>
      <text:p text:style-name="P2902"><text:span text:style-name="T2903">2</text:span><text:span text:style-name="T2904">. Šio straipsnio 1 dalyje nurodyti asmenys, siekdami gauti laisvos prekybos sertifikatą dėl konkrečių medicinos priemonių, kurios atitinka šio įstatymo 59</text:span><text:span text:style-name="T2905">1<text:s/></text:span><text:span text:style-name="T2906">straipsnio 1 dalyje nurodytus reikalavimus, sveikatos apsa</text:span><text:span text:style-name="T2907">ugos ministro ar jo įgaliotos institucijos nustatyta tvarka<text:s/></text:span><text:span text:style-name="T2908">sveikatos apsaugos ministro įgaliotai institucijai<text:s/></text:span><text:span text:style-name="T2909">per atstumą, elektroninėmis priemonėmis per kontaktinį centrą arba kreipdamiesi tiesiogiai<text:s/></text:span><text:span text:style-name="T2910">pateikia paraišką išduoti laisvos prekybos sertifikatą</text:span><text:span text:style-name="T2911"><text:s/>ir atitiktį šio įstatymo 59</text:span><text:span text:style-name="T2912">1<text:s/></text:span><text:span text:style-name="T2913">straipsnio 1 dalyje nurodytiems reikalavimams įrodančius dokumentus. Atitiktį šio įstatymo 59</text:span><text:span text:style-name="T2914">1<text:s/></text:span><text:span text:style-name="T2915">straipsnio 1 dalyje nurodytiems reikalavimams įrodančių dokumentų pateikti nereikia asmenims, šio įstatymo 59</text:span><text:span text:style-name="T2916">1<text:s/></text:span><text:span text:style-name="T2917">straipsnio 3 dalyje<text:s/></text:span><text:span text:style-name="T2918">nustatyta tvarka įregistravusiems medicinos priemones.</text:span></text:p>
      <text:p text:style-name="P2919"><text:span text:style-name="T2920">3</text:span><text:span text:style-name="T2921">. Laisvos prekybos sertifikatas galioja tiek, kiek galioja medicinos priemonės, dėl kurios išduotas laisvos prekybos sertifikatas,<text:s/></text:span><text:span text:style-name="T2922">atitiktį<text:s/></text:span><text:span text:style-name="T2923">Reglamentui (ES) 2017/745 arba<text:s/></text:span><text:span text:style-name="T2924">IVD reglamentui</text:span><text:span text:style-name="T2925"><text:s/>įrodantys</text:span><text:span text:style-name="T2926"><text:s/>dokumentai, arba galioja neterminuotai,<text:s/></text:span><text:span text:style-name="T2927">jeigu atitiktį Reglamentui (ES) 2017/745 arba<text:s/></text:span><text:span text:style-name="T2928">IVD reglamentui</text:span><text:span text:style-name="T2929"><text:s/></text:span><text:span text:style-name="T2930">įrodančių dokumentų galiojimo terminas nenurodytas.</text:span></text:p>
      <text:p text:style-name="P2931"><text:span text:style-name="T2932">4</text:span><text:span text:style-name="T2933">. Apie laisvos prekybos sertifikato išdavimą arba neišdavimą asmenys<text:s/></text:span><text:span text:style-name="T2934">informuojami raštu ne vėlia</text:span><text:span text:style-name="T2935">u kaip per 20 darbo dienų nuo reikalaujamų dokumentų ir duomenų pateikimo sveikatos apsaugos ministro įgaliotai institucijai dienos.</text:span></text:p>
      <text:p text:style-name="P2936"><text:span text:style-name="T2937">5</text:span><text:span text:style-name="T2938">. Sveikatos apsaugos ministro įgaliota institucija neišduoda šio straipsnio 1 dalyje nurodyto laisvos prekybos sertifi</text:span><text:span text:style-name="T2939">kato, jeigu:</text:span></text:p>
      <text:p text:style-name="P2940"><text:span text:style-name="T2941">1</text:span><text:span text:style-name="T2942">) pateikti ne visi reikalaujami dokumentai ir asmuo per 30 dienų nuo rašto apie trūkumus gavimo dienos nepašalina nurodytų trūkumų;</text:span></text:p>
      <text:p text:style-name="P2943"><text:span text:style-name="T2944">2</text:span><text:span text:style-name="T2945">) pateikti dokumentai netinkamai įforminti ir asmuo per 30 dienų nuo rašto apie trūkumus gavimo dienos<text:s/></text:span><text:span text:style-name="T2946">nepašalina nurodytų trūkumų;</text:span></text:p>
      <text:p text:style-name="P2947"><text:span text:style-name="T2948">3</text:span><text:span text:style-name="T2949">) prašoma išduoti laisvos prekybos sertifikatą dėl medicinos priemonių, kurios neatitinka šio įstatymo 59</text:span><text:span text:style-name="T2950">1<text:s/></text:span><text:span text:style-name="T2951">straipsnio 1 dalyje nurodytų reikalavimų.</text:span></text:p>
      <text:p text:style-name="P2952"><text:span text:style-name="T2953">6</text:span><text:span text:style-name="T2954">. Sveikatos apsaugos ministro įgaliota institucija priima sprendim</text:span><text:span text:style-name="T2955">ą sustabdyti šio straipsnio 1 dalyje nurodyto sertifikato galiojimą 90 dienų terminui nuo šio sprendimo priėmimo dienos, jeigu:</text:span></text:p>
      <text:p text:style-name="P2956"><text:span text:style-name="T2957">1</text:span><text:span text:style-name="T2958">) yra asmens, kuriam išduotas laisvos prekybos sertifikatas, prašymas;</text:span></text:p>
      <text:p text:style-name="P2959"><text:span text:style-name="T2960">2</text:span><text:span text:style-name="T2961">) nustatoma, kad medicinos priemonės, dėl kurių i</text:span><text:span text:style-name="T2962">šduotas laisvos prekybos sertifikatas, neatitinka šio įstatymo 59</text:span><text:span text:style-name="T2963">1<text:s/></text:span><text:span text:style-name="T2964">straipsnio 1 dalyje nurodytų reikalavimų ir asmuo per 30 dienų nuo pranešimo apie trūkumus gavimo dienos nepašalina nurodytų trūkumų.</text:span></text:p>
      <text:p text:style-name="P2965"><text:span text:style-name="T2966">7</text:span><text:span text:style-name="T2967">. Sprendimas panaikinti laisvos prekybos sertifi</text:span><text:span text:style-name="T2968">kato galiojimo sustabdymą priimamas, kai asmuo, kuriam išduotas laisvos prekybos sertifikatas, per 90 dienų terminą nuo sprendimo sustabdyti sertifikato galiojimą gavimo dienos kreipiasi dėl šio sertifikato galiojimo sustabdymo panaikinimo, jeigu jo galioj</text:span><text:span text:style-name="T2969">imas buvo sustabdytas šio straipsnio 6 dalies 1 punkte nurodytu pagrindu, arba kai pašalina trūkumus, dėl kurių jo galiojimas buvo sustabdytas, ir kreipiasi dėl šio straipsnio 1 dalyje nurodyto sertifikato galiojimo sustabdymo panaikinimo, kai šio straipsn</text:span><text:span text:style-name="T2970">io 1 dalyje nurodyto sertifikato galiojimas buvo sustabdytas šio straipsnio 6 dalies 2 punkte nurodytu pagrindu.</text:span></text:p>
      <text:p text:style-name="P2971"><text:span text:style-name="T2972">8</text:span><text:span text:style-name="T2973">. Sveikatos apsaugos ministro įgaliota institucija panaikina laisvos prekybos sertifikato galiojimą, jeigu:</text:span></text:p>
      <text:p text:style-name="P2974"><text:span text:style-name="T2975">1</text:span><text:span text:style-name="T2976">) laisvos prekybos sertifik</text:span><text:span text:style-name="T2977">atą turintis asmuo pateikė prašymą panaikinti šio sertifikato galiojimą;</text:span></text:p>
      <text:p text:style-name="P2978"><text:span text:style-name="T2979">2</text:span><text:span text:style-name="T2980">) nustatoma, kad laisvos prekybos sertifikatą turintis asmuo pateikė suklastotus dokumentus;</text:span></text:p>
      <text:p text:style-name="P2981"><text:span text:style-name="T2982">3</text:span><text:span text:style-name="T2983">) asmuo per šio straipsnio 7 dalyje nustatytą terminą nepašalino trūkumų, dėl ku</text:span><text:span text:style-name="T2984">rių buvo sustabdytas laisvos prekybos sertifikato galiojimas, ir nesikreipė dėl laisvos prekybos sertifikato galiojimo sustabdymo panaikinimo, kai laisvos prekybos sertifikato galiojimas buvo sustabdytas šio straipsnio 6 dalies 2 punkte nurodytu pagrindu;</text:span></text:p>
      <text:p text:style-name="P2985"><text:span text:style-name="T2986">4</text:span><text:span text:style-name="T2987">) per šio straipsnio 7 dalyje nustatytą terminą asmuo nesikreipė dėl laisvos prekybos sertifikato galiojimo sustabdymo panaikinimo, kai laisvos prekybos sertifikato galiojimas buvo sustabdytas šio straipsnio 6 dalies 1 punkte nurodytu pagrindu.</text:span></text:p>
      <text:p text:style-name="P2988"><text:span text:style-name="T2989">9</text:span><text:span text:style-name="T2990">. Sustabdžius laisvos prekybos sertifikato, išduoto dėl medicinos priemonių, nurodytų<text:s/></text:span><text:span text:style-name="T2991">šio įstatymo 59</text:span><text:span text:style-name="T2992">1</text:span><text:span text:style-name="T2993"><text:s/>straipsnio 4 dalyje,<text:s/></text:span><text:span text:style-name="T2994">galiojimą šio straipsnio 6 dalies 2 punkte nurodytu pagrindu arba panaikinus jo galiojimą šio straipsnio 8 dalies 2 arba 3 punkte n</text:span><text:span text:style-name="T2995">urodytais pagrindais, kartu taikomos šio įstatymo<text:s/></text:span><text:span text:style-name="T2996">59</text:span><text:span text:style-name="T2997">1<text:s/></text:span><text:span text:style-name="T2998">straipsnio nuostatos</text:span><text:span text:style-name="T2999"><text:s/></text:span><text:span text:style-name="T3000">dėl tokios medicinos priemonės registracijos galiojimo sustabdymo arba panaikinimo ir,<text:s/></text:span><text:span text:style-name="T3001">atsižvelgus į nustatyto pažeidimo pobūdį pagal šio įstatymo 59</text:span><text:span text:style-name="T3002">6</text:span><text:span text:style-name="T3003"><text:s/>straipsnio 2 dalį, šio įstatym</text:span><text:span text:style-name="T3004">o 59</text:span><text:span text:style-name="T3005">6<text:s/></text:span><text:span text:style-name="T3006">straipsnio 1 dalies 2 ir (arba) 3 punktuose nurodytos poveikio priemonės.</text:span></text:p>
      <text:p text:style-name="P3007"><text:span text:style-name="T3008">10</text:span><text:span text:style-name="T3009">. Sustabdžius laisvos prekybos sertifikato, išduoto dėl medicinos priemonių, nenurodytų</text:span><text:span text:style-name="T3010"><text:s/>šio įstatymo 59</text:span><text:span text:style-name="T3011">1</text:span><text:span text:style-name="T3012"><text:s/>straipsnio 4 dalyje,<text:s/></text:span><text:span text:style-name="T3013">galiojimą šio straipsnio 6 dalies 2 punkte<text:s/></text:span><text:span text:style-name="T3014">nurodytu pagrindu arba panaikinus jo galiojimą šio straipsnio 8 dalies 2 arba 3 punkte nurodytais pagrindais, atsižvelgus į nustatyto pažeidimo pobūdį pagal šio įstatymo 59</text:span><text:span text:style-name="T3015">6</text:span><text:span text:style-name="T3016"><text:s/>straipsnio 2 dalį, kartu taikomos šio įstatymo 59</text:span><text:span text:style-name="T3017">6<text:s/></text:span><text:span text:style-name="T3018">straipsnio 1 dalyje nurodytos p</text:span><text:span text:style-name="T3019">oveikio priemonės.<text:s/></text:span></text:p>
      <text:p text:style-name="P3020">Straipsnio pakeitimai:</text:p>
      <text:p text:style-name="P3021"><text:span text:style-name="T3022">Nr.<text:s/></text:span><text:a xlink:href="https://www.e-tar.lt/portal/legalAct.html?documentId=3a9a99402df111eabe008ea93139d588" office:target-frame-name="_top" xlink:show="replace"><text:span text:style-name="T3023">XIII-2754</text:span></text:a><text:span text:style-name="T3024">, 2019-12-20, paskelbta TAR 2020-01-03, i. k. 2020-00039</text:span></text:p>
      <text:p text:style-name="Normal"/>
      <text:p text:style-name="P3025"><text:span text:style-name="T3026">59</text:span><text:span text:style-name="T3027">4</text:span><text:span text:style-name="T3028"><text:s/>straipsnis.<text:s/></text:span><text:span text:style-name="T3029">Medicinos priemonių va</text:span><text:span text:style-name="T3030">lstybinė priežiūra</text:span></text:p>
      <text:p text:style-name="P3031"><text:span text:style-name="T3032">1</text:span><text:span text:style-name="T3033">. Medicinos priemonių valstybinė priežiūra apima:</text:span></text:p>
      <text:p text:style-name="P3034"><text:span text:style-name="T3035">1</text:span><text:span text:style-name="T3036">) medicinos priemonių rinkos subjektų veiklos reguliavimą;</text:span></text:p>
      <text:p text:style-name="P3037"><text:span text:style-name="T3038">2</text:span><text:span text:style-name="T3039">) medicinos priemonių rinkos priežiūrą.</text:span></text:p>
      <text:p text:style-name="P3040"><text:span text:style-name="T3041">2</text:span><text:span text:style-name="T3042">. Medicinos priemonių valstybinę priežiūrą vykdo sveikatos apsaugos<text:s/></text:span><text:span text:style-name="T3043">ministro įgaliota institucija.<text:s/></text:span></text:p>
      <text:p text:style-name="P3044"><text:span text:style-name="T3045">3</text:span><text:span text:style-name="T3046">. Sveikatos apsaugos ministro įgaliota institucija, atlikdama medicinos priemonių valstybinės priežiūros veiksmus, turi teisę:</text:span></text:p>
      <text:p text:style-name="P3047"><text:span text:style-name="T3048">1</text:span><text:span text:style-name="T3049">)<text:s/></text:span><text:span text:style-name="T3050">atitikties šio įstatymo reikalavimams įvertinimo, poveikio priemonių taikymo</text:span><text:span text:style-name="T3051"><text:s/>ir medicinos priemonių saugos užtikrinimo tikslais gauti iš medicinos priemonių rinkos subjektų, kitų fizinių ir juridinių asmenų visą informaciją, įskaitant asmens duomenis (tarp jų ir asmens kodą bei pacientų sveikatos duomenis), susijusią su<text:s/></text:span><text:span text:style-name="T3052">medicinos<text:s/></text:span><text:span text:style-name="T3053">priemonių gamyba, sauga, platinimu, importu, naudojimu, techninės būklės tikrinimu, teikimu rinkai, pardavimu</text:span><text:span text:style-name="T3054">. Asmens duomenys tvarkomi laikantis 2016 m. balandžio 27 d. Europos Parlamento ir Tarybos reglamento (ES) 2016/679 dėl fizinių asmenų apsaugos tva</text:span><text:span text:style-name="T3055">rkant asmens duomenis ir dėl laisvo tokių duomenų judėjimo ir kuriuo panaikinama Direktyva 95/46/EB (Bendrasis duomenų apsaugos reglamentas) (OL 2016 L 119, p. 1) (toliau – Reglamentas (ES) 2016/679), Lietuvos Respublikos asmens duomenų teisinės apsaugos į</text:span><text:span text:style-name="T3056">statymo ir kitų teisės aktų, reglamentuojančių asmens duomenų apsaugą, reikalavimų ir saugomi Lietuvos Respublikos dokumentų ir archyvų įstatymo bei Reglamento (ES) 2016/679 nustatyta tvarka;</text:span><text:s/></text:p>
      <text:p text:style-name="P3057">Straipsnio punkto pakeitimai:</text:p>
      <text:p text:style-name="P3058"><text:span text:style-name="T3059">Nr.<text:s/></text:span><text:a xlink:href="https://www.e-tar.lt/portal/legalAct.html?documentId=3a9a99402df111eabe008ea93139d588" office:target-frame-name="_top" xlink:show="replace"><text:span text:style-name="T3060">XIII-2754</text:span></text:a><text:span text:style-name="T3061">, 2019-12-20, paskelbta TAR 2020-01-03, i. k. 2020-00039</text:span></text:p>
      <text:p text:style-name="Normal"/>
      <text:p text:style-name="P3062"><text:span text:style-name="T3063">2</text:span><text:span text:style-name="T3064">) naudotis ekspertų, konsultantų, specialistų, bandymų, ekspertinių laboratorijų, notifikuotųjų įstaigų paslaugomis</text:span><text:span text:style-name="T3065">, siekdama įvertinti medicinos priemonių atitiktį teisės aktų reikalavimams;</text:span><text:s/></text:p>
      <text:p text:style-name="P3066">Straipsnio punkto pakeitimai:</text:p>
      <text:p text:style-name="P3067"><text:span text:style-name="T3068">Nr.<text:s/></text:span><text:a xlink:href="https://www.e-tar.lt/portal/legalAct.html?documentId=3a9a99402df111eabe008ea93139d588" office:target-frame-name="_top" xlink:show="replace"><text:span text:style-name="T3069">XIII-2754</text:span></text:a><text:span text:style-name="T3070">, 2019-12-20, paskelbta TAR 2020-01-0</text:span><text:span text:style-name="T3071">3, i. k. 2020-00039</text:span></text:p>
      <text:p text:style-name="Normal"/>
      <text:p text:style-name="P3072"><text:span text:style-name="T3073">3</text:span><text:span text:style-name="T3074">)<text:s/></text:span><text:span text:style-name="T3075">pasitelkti į pagalbą teisėsaugos įstaigų ir institucijų pareigūnus;</text:span></text:p>
      <text:p text:style-name="P3076"><text:span text:style-name="T3077">4</text:span><text:span text:style-name="T3078">)<text:s/></text:span><text:span text:style-name="T3079">paimti neatlygintinai medicinos priemonių pavyzdžius;</text:span></text:p>
      <text:p text:style-name="P3080"><text:span text:style-name="T3081">5</text:span><text:span text:style-name="T3082">)<text:s/></text:span><text:span text:style-name="T3083">patekti ir apžiūrėti medicinos priemonių projektavimo, gamybos, surinkimo, sterilizavimo, sa</text:span><text:span text:style-name="T3084">ndėliavimo, laikymo patalpas, medicinos priemonių rinkos subjektų tarnybines patalpas, medicinos priemonių platinimo, naudojimo patalpas;</text:span></text:p>
      <text:p text:style-name="P3085"><text:span text:style-name="T3086">6</text:span><text:span text:style-name="T3087">)<text:s/></text:span><text:span text:style-name="T3088">taikyti šio įstatymo 59</text:span><text:span text:style-name="T3089">6</text:span><text:span text:style-name="T3090"><text:s/>straipsnyje nurodytas poveikio priemones, nustačius šio įstatymo, medicinos priemonių<text:s/></text:span><text:span text:style-name="T3091">saugą, kokybę, veikimą, naudojimą, pateikimą rinkai, platinimą, atitikties įvertinimą, klinikinių tyrimų atlikimą reglamentuojančių teisės aktų pažeidimus.</text:span></text:p>
      <text:p text:style-name="P3092"/>
      <text:p text:style-name="P3093"><text:span text:style-name="T3094">59</text:span><text:span text:style-name="T3095">5</text:span><text:span text:style-name="T3096"><text:s/>straipsnis.<text:s/></text:span><text:span text:style-name="T3097">Medicinos priemonių rinkos subjektų pareigos ir teisės</text:span><text:span text:style-name="T3098"><text:s/></text:span></text:p>
      <text:p text:style-name="P3099"><text:span text:style-name="T3100">1</text:span><text:span text:style-name="T3101">.<text:s/></text:span><text:span text:style-name="T3102">Medicinos pr</text:span><text:span text:style-name="T3103">iemonės gamintojas (arba medicinos priemonės gamintojo įgaliotasis atstovas), procedūrinius rinkinius ir (arba) sistemas surenkantis ir (arba) sterilizuojantis asmuo privalo:</text:span></text:p>
      <text:p text:style-name="P3104"><text:span text:style-name="T3105">1</text:span><text:span text:style-name="T3106">) teikti rinkai tik šio įstatymo 59</text:span><text:span text:style-name="T3107">1</text:span><text:span text:style-name="T3108"><text:s/>straipsnio 1 dalyje nurodytus reikalavimu</text:span><text:span text:style-name="T3109">s atitinkančias medicinos priemones;</text:span></text:p>
      <text:p text:style-name="P3110"><text:span text:style-name="T3111">2</text:span><text:span text:style-name="T3112">)<text:s/></text:span><text:span text:style-name="T3113">sveikatos apsaugos ministro įgaliotai institucijai, vykdančiai medicinos priemonių valstybinę priežiūrą,<text:s/></text:span><text:span text:style-name="T3114">pareikalavus, pateikti Lietuvos Respublikos valstybine kalba parengtus dokumentus, įrodančius medicinos pri</text:span><text:span text:style-name="T3115">emonių atitiktį<text:s/></text:span><text:span text:style-name="T3116">Reglamento (ES) 2017/745 arba<text:s/></text:span><text:span text:style-name="T3117">IVD reglamento</text:span><text:span text:style-name="T3118"><text:s/>reikalavimams, ir medicinos priemonių techninių dokumentų kopijas, patvirtintas įstatymų nustatyta tvarka;</text:span></text:p>
      <text:p text:style-name="P3119"><text:span text:style-name="T3120">3</text:span><text:span text:style-name="T3121">) užtikrinti, kad medicinos priemonės būtų gaminamos, gabenamos ir laikomos šią vei</text:span><text:span text:style-name="T3122">klą reglamentuojančių teisės aktų nustatyta tvarka;</text:span></text:p>
      <text:p text:style-name="P3123"><text:span text:style-name="T3124">4</text:span><text:span text:style-name="T3125">) sužinoję, kad medicinos priemonės neatitinka<text:s/></text:span><text:span text:style-name="T3126">Reglamente (ES) 2017/745 arba<text:s/></text:span><text:span text:style-name="T3127">IVD reglamente</text:span><text:span text:style-name="T3128"><text:s/>nustatytų reikalavimų, nedelsdami nutraukti jų pateikimą rinkai, atšaukti ir (arba) pašalinti jas iš rinkos</text:span><text:span text:style-name="T3129">, informuoti apie tai sveikatos apsaugos ministro į</text:span><text:span text:style-name="T3130">galiotą instituciją</text:span><text:span text:style-name="T3131">, galimus šių medicinos priemonių vartotojus ir naudotojus,<text:s/></text:span><text:span text:style-name="T3132">kitus susijusius medicinos priemonių rinkos subjektus</text:span><text:span text:style-name="T3133"><text:s/>ir imtis kitų reikiamų veiksmų keliamam pavojui pašalinti;</text:span></text:p>
      <text:p text:style-name="P3134"><text:span text:style-name="T3135">5</text:span><text:span text:style-name="T3136">)<text:s/></text:span><text:span text:style-name="T3137">neatly</text:span><text:span text:style-name="T3138">gintinai pateikti sveikatos apsaugos ministro įgaliotai institucijai medicinos priemonių pavyzdžius, kai šiai institucijai reikia patikrinti jų atitiktį šio įstatymo,<text:s/></text:span><text:span text:style-name="T3139">Reglamento (ES) 2017/745 arba<text:s/></text:span><text:span text:style-name="T3140">IVD reglamento</text:span><text:span text:style-name="T3141"><text:s/>reikalavimams ir kitų teisės aktų, reglament</text:span><text:span text:style-name="T3142">uojančių medicinos priemonių pateikimą rinkai, reikalavimams;</text:span></text:p>
      <text:p text:style-name="P3143"><text:span text:style-name="T3144">6</text:span><text:span text:style-name="T3145">) ne vėliau kaip per mėnesį nuo medicinos priemonės bandymo, kurio metu pagal sveikatos apsaugos ministro įgaliotos institucijos prašymą kompetentingi subjektai įvertina medicinos priemonės techninių charakteristikų atitiktį nustatytiems reikalavimams, išv</text:span><text:span text:style-name="T3146">adų gavimo dienos kompensuoti sveikatos apsaugos ministro įgaliotai institucijai bandymo išlaidas, jeigu atliekant bandymą buvo nustatyta, kad medicinos priemonė neatitinka šio įstatymo,<text:s/></text:span><text:span text:style-name="T3147">Reglamento (ES) 2017/745 arba<text:s/></text:span><text:span text:style-name="T3148">IVD reglamento</text:span><text:span text:style-name="T3149"><text:s/>ir kitų teisės aktų, reg</text:span><text:span text:style-name="T3150">lamentuojančių medicinos priemonių pateikimą rinkai, reikalavimų, arba jeigu medicinos priemonių rinkos subjektas pageidavo papildomo ar pakartotinio bandymo, o šio bandymo išvados sutampa su pirminio bandymo išvadomis;</text:span></text:p>
      <text:p text:style-name="P3151"><text:span text:style-name="T3152">7</text:span><text:span text:style-name="T3153">)<text:s/></text:span><text:span text:style-name="T3154">sudaryti sveikatos apsaugos m</text:span><text:span text:style-name="T3155">inistro įgaliotos<text:s/></text:span><text:span text:style-name="T3156">institucijos<text:s/></text:span><text:span text:style-name="T3157">darbuotojams sąlygas patikrinti medicinos priemonių projektavimo, gamybos, surinkimo, sandėliavimo, laikymo, tarnybines patalpas, paimti medicinos priemonių pavyzdžius (arba suteikti prieigą prie jų), juos tirti ir bandyti;</text:span></text:p>
      <text:p text:style-name="P3158"><text:span text:style-name="T3159">8</text:span><text:span text:style-name="T3160">)<text:s/></text:span><text:span text:style-name="T3161">Reglamento (ES) 2017/745 arba IVD reglamento,<text:s/></text:span><text:span text:style-name="T3162">sveikatos apsaugos ministro ar jo įgaliotos institucijos nustatyta tvarka pranešti apie incidentus;</text:span></text:p>
      <text:p text:style-name="P3163"><text:span text:style-name="T3164">9</text:span><text:span text:style-name="T3165">)<text:s/></text:span><text:span text:style-name="T3166">Reglamento (ES) 2017/745,<text:s/></text:span><text:span text:style-name="T3167">sveikatos apsaugos ministro ar jo įgaliotos institucijos nustatyta tvar</text:span><text:span text:style-name="T3168">ka pranešti apie klinikinių tyrimų metu įvykusius nepageidaujamus įvykius, jeigu jie yra atsakingi už klinikinių tyrimų organizavimą ir įgyvendinimą (užsakovai); šiame punkte nustatyta tvarka apie nepageidaujamus įvykius turi pranešti ir kiti medicinos pri</text:span><text:span text:style-name="T3169">emonės gamintojo paskirti asmenys;</text:span></text:p>
      <text:p text:style-name="P3170"><text:span text:style-name="T3171">10</text:span><text:span text:style-name="T3172">) teikti sveikatos apsaugos ministro įgaliotai institucijai šio įstatymo 59</text:span><text:span text:style-name="T3173">1</text:span><text:span text:style-name="T3174"><text:s/>straipsnio 3, 5 ir 11 dalyse nurodytą informaciją;</text:span></text:p>
      <text:p text:style-name="P3175"><text:span text:style-name="T3176">11</text:span><text:span text:style-name="T3177">) teikti sveikatos apsaugos ministro įgaliotai institucijai informaciją apie šio<text:s/></text:span><text:span text:style-name="T3178">įstatymo 59</text:span><text:span text:style-name="T3179">1</text:span><text:span text:style-name="T3180"><text:s/>straipsnio 3 dalyje nurodytų duomenų pasikeitimą ir šio įstatymo 59</text:span><text:span text:style-name="T3181">1</text:span><text:span text:style-name="T3182"><text:s/>straipsnio 3 dalyje nurodyta tvarka įregistruotų medicinos priemonių pateikimo rinkai nutraukimą;</text:span></text:p>
      <text:p text:style-name="P3183"><text:span text:style-name="T3184">12</text:span><text:span text:style-name="T3185">) prie teikiamos rinkai medicinos priemonės pridėti<text:s/></text:span><text:span text:style-name="T3186">Reglamente (ES) 20</text:span><text:span text:style-name="T3187">17/745 arba<text:s/></text:span><text:span text:style-name="T3188">IVD reglamente nurodytą ir Lietuvos Respublikos valstybine kalba parengtą informaciją apie medicinos priemonės tinkamą naudojimą ir priežiūrą;</text:span></text:p>
      <text:p text:style-name="P3189"><text:span text:style-name="T3190">13</text:span><text:span text:style-name="T3191">)<text:s/></text:span><text:span text:style-name="T3192">Reglamento (ES) 2017/745 nustatyta tvarka<text:s/></text:span><text:span text:style-name="T3193">teikti naudotojams ir vartotojams vietos saugos pra</text:span><text:span text:style-name="T3194">nešimus, parengtus Lietuvos Respublikos valstybine kalba;</text:span></text:p>
      <text:p text:style-name="P3195"><text:span text:style-name="T3196">14</text:span><text:span text:style-name="T3197">) sveikatos apsaugos ministro įgaliotai institucijai, vykdančiai medicinos priemonių valstybinę priežiūrą,<text:s/></text:span><text:span text:style-name="T3198">pareikalavus, teikti<text:s/></text:span><text:span text:style-name="T3199">Reglamente (ES) 2017/745 nurodytą<text:s/></text:span><text:span text:style-name="T3200">informaciją dėl medicinos prie</text:span><text:span text:style-name="T3201">monių atsekamumo tiekimo grandinėje;</text:span></text:p>
      <text:p text:style-name="P3202"><text:span text:style-name="T3203">15</text:span><text:span text:style-name="T3204">)</text:span><text:span text:style-name="T3205"><text:s/>sveikatos apsaugos ministro įgaliotai institucijai, vykdančiai medicinos priemonių valstybinę priežiūrą,<text:s/></text:span><text:span text:style-name="T3206">pareikalavus, teikti</text:span><text:span text:style-name="T3207"><text:s/>duomenis apie už atitiktį reglamentuojamiems reikalavimams atsakingus asmenis bei dok</text:span><text:span text:style-name="T3208">umentus, pagrindžiančius šių asmenų atitiktį<text:s/></text:span><text:span text:style-name="T3209">Reglamente (ES) 2017/745 nustatytiems reikalavimams;</text:span></text:p>
      <text:p text:style-name="P3210"><text:span text:style-name="T3211">16</text:span><text:span text:style-name="T3212">) vykdyti kitas šio straipsnio 4 dalyje nurodytas pareigas.</text:span></text:p>
      <text:p text:style-name="P3213"><text:span text:style-name="T3214">2</text:span><text:span text:style-name="T3215">.<text:s/></text:span><text:span text:style-name="T3216">Medicinos priemonės importuotojas ir platintojas privalo:</text:span></text:p>
      <text:p text:style-name="P3217"><text:span text:style-name="T3218">1</text:span><text:span text:style-name="T3219">)<text:s/></text:span><text:span text:style-name="T3220">platinti ar<text:s/></text:span><text:span text:style-name="T3221">importuoti tik šio įstatymo 59</text:span><text:span text:style-name="T3222">1</text:span><text:span text:style-name="T3223"><text:s/>straipsnio 1 dalyje nurodytus reikalavimus atitinkančias medicinos priemones;</text:span></text:p>
      <text:p text:style-name="P3224"><text:span text:style-name="T3225">2</text:span><text:span text:style-name="T3226">) turėti<text:s/></text:span><text:span text:style-name="T3227">platinamų ar importuojamų medicinos priemonių gamintojo arba<text:s/></text:span><text:span text:style-name="T3228">medicinos priemonės</text:span><text:span text:style-name="T3229"><text:s/>gamintojo įgaliotojo atstovo, arba procedūrinius ri</text:span><text:span text:style-name="T3230">nkinius ir (arba) sistemas surenkančio ir (arba) sterilizuojančio asmens, arba medicinos priemonės importuotojo duomenis (pavadinimą, kontaktinius duomenis), bendradarbiauti su sveikatos apsaugos ministro įgaliota<text:s/></text:span><text:span text:style-name="T3231">institucija, kai šiai institucijai reikia<text:s/></text:span><text:span text:style-name="T3232">gauti medicinos priemonės atitiktį patvirtinančių dokumentų kopijas ir reikiamų techninių dokumentų kopijas;</text:span></text:p>
      <text:p text:style-name="P3233"><text:span text:style-name="T3234">3</text:span><text:span text:style-name="T3235">) užtikrinti, kad medicinos priemonės būtų gabenamos, laikomos, platinamos ir importuojamos vadovaujantis medicinos priemonių gamintojų reikal</text:span><text:span text:style-name="T3236">avimais ir šią veiklą reglamentuojančių teisės aktų nustatyta tvarka;</text:span></text:p>
      <text:p text:style-name="P3237"><text:span text:style-name="T3238">4</text:span><text:span text:style-name="T3239">) sužinoję, kad medicinos priemonės neatitinka<text:s/></text:span><text:span text:style-name="T3240">Reglamente (ES) 2017/745 arba<text:s/></text:span><text:span text:style-name="T3241">IVD reglamente</text:span><text:span text:style-name="T3242"><text:s/>nustatytų reikalavimų, nedelsdami nutraukti jų platinimą, importą, atšaukti ir (arba) paš</text:span><text:span text:style-name="T3243">alinti jas iš rinkos, informuoti apie tai sveikatos apsaugos ministro į</text:span><text:span text:style-name="T3244">galiotą instituciją</text:span><text:span text:style-name="T3245">, galimus šių medicinos priemonių vartotojus ir naudotojus,<text:s/></text:span><text:span text:style-name="T3246">kitus susijusius medicinos priemonių rinkos subjektus</text:span><text:span text:style-name="T3247"><text:s/>ir imtis kitų reikiamų veiksmų keliamam pavojui paša</text:span><text:span text:style-name="T3248">linti;</text:span></text:p>
      <text:p text:style-name="P3249"><text:span text:style-name="T3250">5</text:span><text:span text:style-name="T3251">) neatlygintinai pateikti sveikatos apsaugos ministro įgaliotai institucijai medicinos priemonių pavyzdžius, kai šiai institucijai reikia patikrinti jų atitiktį šio įstatymo,<text:s/></text:span><text:span text:style-name="T3252">Reglamento (ES) 2017/745 arba<text:s/></text:span><text:span text:style-name="T3253">IVD reglamento</text:span><text:span text:style-name="T3254"><text:s/>reikalavimams ir kitų teisės aktų, reglamentuojančių medicinos priemonių pateikimą rinkai ir platinimą, reikalavimams;</text:span></text:p>
      <text:p text:style-name="P3255"><text:span text:style-name="T3256">6</text:span><text:span text:style-name="T3257">)<text:s/></text:span><text:span text:style-name="T3258">ne vėliau kaip per mėnesį nuo medicinos priemonės bandymo, kurio metu pagal sveikatos apsaugos ministro įgaliotos institucijos pr</text:span><text:span text:style-name="T3259">ašymą kompetentingi subjektai įvertina medicinos priemonės techninių charakteristikų atitiktį nustatytiems reikalavimams, išvadų gavimo dienos kompensuoti sveikatos apsaugos ministro įgaliotai institucijai bandymo išlaidas, jeigu bandymo metu buvo nustatyt</text:span><text:span text:style-name="T3260">a, kad medicinos priemonė neatitinka šio įstatymo,<text:s/></text:span><text:span text:style-name="T3261">Reglamento (ES) 2017/745 arba<text:s/></text:span><text:span text:style-name="T3262">IVD reglamento</text:span><text:span text:style-name="T3263"><text:s/>ir kitų teisės aktų, reglamentuojančių medicinos priemonių platinimą, reikalavimų, arba jeigu medicinos priemonių rinkos subjektas pageidavo papildomo ar pakart</text:span><text:span text:style-name="T3264">otinio bandymo, o šio bandymo išvados sutampa su pirminio bandymo išvadomis;</text:span></text:p>
      <text:p text:style-name="P3265"><text:span text:style-name="T3266">7</text:span><text:span text:style-name="T3267">)<text:s/></text:span><text:span text:style-name="T3268">sužinoję apie incidentus, pranešti šių medicinos priemonių gamintojams arba jų įgaliotiesiems atstovams;</text:span></text:p>
      <text:p text:style-name="P3269"><text:span text:style-name="T3270">8</text:span><text:span text:style-name="T3271">) sudaryti sveikatos apsaugos ministro įgaliotos<text:s/></text:span><text:span text:style-name="T3272">institucijos<text:s/></text:span><text:span text:style-name="T3273">darbuotojams sąlygas patikrinti medicinos priemonių sandėliavimo, laikymo, tarnybines patalpas, paimti medicinos priemonių pavyzdžius (arba suteikti prieigą prie jų), juos tirti ir bandyti;</text:span></text:p>
      <text:p text:style-name="P3274"><text:span text:style-name="T3275">9</text:span><text:span text:style-name="T3276">) kartu su platinama ar importuojama medicinos priemone teikt</text:span><text:span text:style-name="T3277">i visą medicinos priemonės gamintojo numatytą ir Lietuvos Respublikos valstybine kalba parengtą informaciją apie medicinos priemonės tinkamą naudojimą ir priežiūrą;</text:span></text:p>
      <text:p text:style-name="P3278"><text:span text:style-name="T3279">10</text:span><text:span text:style-name="T3280">) teikti sveikatos apsaugos ministro įgaliotai institucijai šio įstatymo 59</text:span><text:span text:style-name="T3281">1</text:span><text:span text:style-name="T3282"><text:s/>straipsn</text:span><text:span text:style-name="T3283">io <text:s/>11 dalyje nurodytą informaciją;</text:span></text:p>
      <text:p text:style-name="P3284"><text:span text:style-name="T3285">11</text:span><text:span text:style-name="T3286">) sveikatos apsaugos ministro įgaliotai institucijai, vykdančiai medicinos priemonių valstybinę priežiūrą,<text:s/></text:span><text:span text:style-name="T3287">pareikalavus, teikti<text:s/></text:span><text:span text:style-name="T3288">Reglamente (ES) 2017/745 nurodytą<text:s/></text:span><text:span text:style-name="T3289">informaciją dėl medicinos priemonių atsekamumo tieki</text:span><text:span text:style-name="T3290">mo grandinėje;</text:span></text:p>
      <text:p text:style-name="P3291"><text:span text:style-name="T3292">12</text:span><text:span text:style-name="T3293">)<text:s/></text:span><text:span text:style-name="T3294">vykdyti kitas šio straipsnio 4 dalyje nurodytas pareigas.</text:span></text:p>
      <text:p text:style-name="P3295"><text:span text:style-name="T3296">3</text:span><text:span text:style-name="T3297">. Medicinos priemonės naudotojas, išskyrus vartotojus, privalo:</text:span></text:p>
      <text:p text:style-name="P3298"><text:span text:style-name="T3299">1</text:span><text:span text:style-name="T3300">) užtikrinti, kad medicinos priemonės būtų laikomos, naudojamos ir prižiūrimos vadovaujantis medicino</text:span><text:span text:style-name="T3301">s priemonių gamintojų reikalavimais ir šią veiklą reglamentuojančių teisės aktų nustatyta tvarka;</text:span></text:p>
      <text:p text:style-name="P3302"><text:span text:style-name="T3303">2</text:span><text:span text:style-name="T3304">) sužinojęs, kad medicinos priemonės neatitinka<text:s/></text:span><text:span text:style-name="T3305">Reglamente (ES) 2017/745 arba<text:s/></text:span><text:span text:style-name="T3306">IVD reglamente nustatytų reikalavimų, nedelsdamas nutraukti jų naudojimą, i</text:span><text:span text:style-name="T3307">nformuoti apie tai sveikatos apsaugos ministro įgaliotą instituciją, galimus šių medicinos priemonių vartotojus, pacientus, kitus susijusius medicinos priemonių rinkos subjektus ir imtis kitų reikiamų veiksmų keliamam pavojui pašalinti;</text:span></text:p>
      <text:p text:style-name="P3308"><text:span text:style-name="T3309">3</text:span><text:span text:style-name="T3310">) sudaryti sve</text:span><text:span text:style-name="T3311">ikatos apsaugos ministro įgaliotos institucijos darbuotojams sąlygas patikrinti medicinos priemonių laikymo, naudojimo, tarnybines patalpas, paimti medicinos priemonių pavyzdžius (arba suteikti prieigą prie jų), juos tirti ir bandyti;</text:span></text:p>
      <text:p text:style-name="P3312"><text:span text:style-name="T3313">4</text:span><text:span text:style-name="T3314">) neatlygintinai</text:span><text:span text:style-name="T3315"><text:s/>pateikti sveikatos apsaugos ministro įgaliotai institucijai medicinos priemonių pavyzdžius, kai reikia patikrinti jų atitiktį šio įstatymo,<text:s/></text:span><text:span text:style-name="T3316">Reglamento (ES) 2017/745 arba<text:s/></text:span><text:span text:style-name="T3317">IVD reglamento reikalavimams ir kitų teisės aktų, reglamentuojančių medicinos priemon</text:span><text:span text:style-name="T3318">ių pateikimą rinkai, naudojimą ir platinimą, reikalavimams;</text:span></text:p>
      <text:p text:style-name="P3319"><text:span text:style-name="T3320">5</text:span><text:span text:style-name="T3321">)<text:s/></text:span><text:span text:style-name="T3322">Reglamento (ES) 2017/745 arba IVD reglamento,<text:s/></text:span><text:span text:style-name="T3323">sveikatos apsaugos ministro ar jo įgaliotos institucijos nustatyta tvarka pranešti apie incidentus;</text:span></text:p>
      <text:p text:style-name="P3324"><text:span text:style-name="T3325">6</text:span><text:span text:style-name="T3326">) vykdyti kitas šio straipsnio 4 dalyj</text:span><text:span text:style-name="T3327">e nurodytas pareigas.</text:span></text:p>
      <text:p text:style-name="P3328"><text:span text:style-name="T3329">4</text:span><text:span text:style-name="T3330">. Visi<text:s/></text:span><text:span text:style-name="T3331">medicinos priemonių rinkos subjektai privalo:</text:span></text:p>
      <text:p text:style-name="P3332"><text:span text:style-name="T3333">1</text:span><text:span text:style-name="T3334">) vykdyti sveikatos apsaugos ministro įgaliotos<text:s/></text:span><text:span text:style-name="T3335">institucijos<text:s/></text:span><text:span text:style-name="T3336">teisėtus reikalavimus, nurodymus ir sprendimus;</text:span></text:p>
      <text:p text:style-name="P3337"><text:span text:style-name="T3338">2</text:span><text:span text:style-name="T3339">) teikti teisingą ir neklaidinančią informaciją apie<text:s/></text:span><text:span text:style-name="T3340">medicinos priemones;</text:span></text:p>
      <text:p text:style-name="P3341"><text:span text:style-name="T3342">3</text:span><text:span text:style-name="T3343">)<text:s/></text:span><text:span text:style-name="T3344">bendradarbiauti su sveikatos apsaugos ministro įgaliota institucija, siekiant išvengti, sumažinti arba pašalinti nesaugių medicinos priemonių keliamą pavojų;</text:span></text:p>
      <text:p text:style-name="P3345"><text:span text:style-name="T3346">4</text:span><text:span text:style-name="T3347">) sveikatos apsaugos ministro įgaliotai institucijai, vykdančiai<text:s/></text:span><text:span text:style-name="T3348">medicinos priemonių valstybinę priežiūrą,<text:s/></text:span><text:span text:style-name="T3349">pareikalavus, pateikti rinkai tiekiamų dalių ir komponentų saugą ir veiksmingumą patvirtinančius įrodymus;</text:span></text:p>
      <text:p text:style-name="P3350"><text:span text:style-name="T3351">5</text:span><text:span text:style-name="T3352">) vykdyti kitas Reglamente (ES) 2017/745 nustatytas pareigas.</text:span></text:p>
      <text:p text:style-name="P3353"><text:span text:style-name="T3354">5</text:span><text:span text:style-name="T3355">. Medicinos priemonių rinkos subj</text:span><text:span text:style-name="T3356">ektai turi teisę apskųsti sveikatos apsaugos ministro įgaliotos institucijos sprendimus Lietuvos Respublikos administracinių bylų teisenos įstatymo nustatyta tvarka.</text:span></text:p>
      <text:p text:style-name="P3357"><text:span text:style-name="T3358">6</text:span><text:span text:style-name="T3359">. Medicinos priemonių rinkos subjektai turi teisę gauti iš sveikatos apsaugos ministr</text:span><text:span text:style-name="T3360">o įgaliotos institucijos informaciją apie jų medicinos priemonių įregistravimą, reikalavimų neatitinkančių medicinos priemonių registracijos galiojimo sustabdymą, medicinos priemonių registracijos galiojimo sustabdymo panaikinimą ar medicinos priemonių reg</text:span><text:span text:style-name="T3361">istracijos galiojimo panaikinimą, medicinos priemonių pateikimo rinkai, platinimo, naudojimo sustabdymą, medicinos priemonių pašalinimą iš rinkos, medicinos priemonių atšaukimą iš rinkos, jeigu tai neprieštarauja komercinės paslapties neviešinimo ir asmens</text:span><text:span text:style-name="T3362"><text:s/>duomenų apsaugos principams.</text:span><text:s/></text:p>
      <text:p text:style-name="P3363">Straipsnio pakeitimai:</text:p>
      <text:p text:style-name="P3364"><text:span text:style-name="T3365">Nr.<text:s/></text:span><text:a xlink:href="https://www.e-tar.lt/portal/legalAct.html?documentId=3a9a99402df111eabe008ea93139d588" office:target-frame-name="_top" xlink:show="replace"><text:span text:style-name="T3366">XIII-2754</text:span></text:a><text:span text:style-name="T3367">, 2019-12-20, paskelbta TAR 2020-01-03, i. k. 2020-00039</text:span></text:p>
      <text:p text:style-name="Normal"/>
      <text:p text:style-name="P3368"><text:span text:style-name="T3369">59</text:span><text:span text:style-name="T3370">6</text:span><text:span text:style-name="T3371"><text:s/>straipsnis.<text:s/></text:span><text:span text:style-name="T3372">Poveikio<text:s/></text:span><text:span text:style-name="T3373">priemonės ir jų taikymas</text:span></text:p>
      <text:p text:style-name="P3374"><text:span text:style-name="T3375">1</text:span><text:span text:style-name="T3376">.<text:s/></text:span><text:span text:style-name="T3377">Sveikatos apsaugos ministro įgaliota institucija,<text:s/></text:span><text:span text:style-name="T3378">nustačiusi teisės aktų,<text:s/></text:span><text:span text:style-name="T3379">reglamentuojančių medicinos priemonių<text:s/></text:span><text:span text:style-name="T3380">saugą, kokybę, veikimą, naudojimą, pateikimą rinkai, platinimą, atitikties įvertinimą, klinikinių tyrimų atlikim</text:span><text:span text:style-name="T3381">ą,<text:s/></text:span><text:span text:style-name="T3382">pažeidimus (toliau – pažeidimai),<text:s/></text:span><text:span text:style-name="T3383">vadovaudamasi šio straipsnio 2 dalimi, taiko šias poveikio priemones:</text:span></text:p>
      <text:p text:style-name="P3384"><text:span text:style-name="T3385">1</text:span><text:span text:style-name="T3386">)<text:s/></text:span><text:span text:style-name="T3387">laikinai, bet ne ilgesniam kaip 90 dienų terminui nuo šio sprendimo priėmimo dienos, sustabdo medicinos priemonių pateikimą rinkai<text:s/></text:span><text:span text:style-name="T3388">ir (arba) pla</text:span><text:span text:style-name="T3389">tinimą, ir (arba) naudojimą bei įpareigoja medicinos priemonių rinkos subjektus per nurodytą terminą pašalinti nustatytus pažeidimus;</text:span></text:p>
      <text:p text:style-name="P3390"><text:span text:style-name="T3391">2</text:span><text:span text:style-name="T3392">)<text:s/></text:span><text:span text:style-name="T3393">įpareigoja medicinos priemonių rinkos subjektus atšaukti ir (arba) pašalinti iš Lietuvos Respublikos rinkos<text:s/></text:span><text:span text:style-name="T3394">Reglame</text:span><text:span text:style-name="T3395">nto (ES) 2017/745 arba<text:s/></text:span><text:span text:style-name="T3396">IVD reglamento</text:span><text:span text:style-name="T3397"><text:s/>reikalavimų neatitinkančias medicinos priemones arba pati jas atšaukia ir (arba) pašalina, kai medicinos priemonių rinkos subjektas nevykdo šiame punkte nurodytų įpareigojimų;</text:span><text:s/></text:p>
      <text:p text:style-name="P3398">Straipsnio punkto pakeitimai:</text:p>
      <text:p text:style-name="P3399"><text:span text:style-name="T3400">Nr.<text:s/></text:span><text:a xlink:href="https://www.e-tar.lt/portal/legalAct.html?documentId=3a9a99402df111eabe008ea93139d588" office:target-frame-name="_top" xlink:show="replace"><text:span text:style-name="T3401">XIII-2754</text:span></text:a><text:span text:style-name="T3402">, 2019-12-20, paskelbta TAR 2020-01-03, i. k. 2020-00039</text:span></text:p>
      <text:p text:style-name="Normal"/>
      <text:p text:style-name="P3403"><text:span text:style-name="T3404">3</text:span><text:span text:style-name="T3405">)<text:s/></text:span><text:span text:style-name="T3406">uždraudžia teikti rinkai, platinti, naudoti medicinos priemones.</text:span></text:p>
      <text:p text:style-name="P3407"><text:span text:style-name="T3408">2</text:span><text:span text:style-name="T3409">. Sveikatos apsaugos ministro įgaliota institucija,<text:s/></text:span><text:span text:style-name="T3410">nustačiusi pažeidimus</text:span><text:span text:style-name="T3411">:</text:span></text:p>
      <text:p text:style-name="P3412"><text:span text:style-name="T3413">1</text:span><text:span text:style-name="T3414">) kai nustatyti pažeidimai yra susiję su medicinos priemonės gamintojo pateikiamos informacijos etiketėje ir (arba) naudojimo instrukcijoje (ar pačios etiketės, instrukcijos) neb</text:span><text:span text:style-name="T3415">uvimu, klaidingumu ar netikslumu ir<text:s/></text:span><text:span text:style-name="T3416">juos</text:span><text:span text:style-name="T3417"><text:s/>galima</text:span><text:span text:style-name="T3418"><text:s/>pašalinti per šio straipsnio 1 dalies 1 punkte nurodytą terminą,<text:s/></text:span><text:span text:style-name="T3419">taiko šio straipsnio 1 dalies 1 punkte nurodytą poveikio priemonę<text:s/></text:span><text:span text:style-name="T3420">arba, kai šiame punkte nurodytų pažeidimų negalima pašalinti ar kai jie nebuv</text:span><text:span text:style-name="T3421">o pašalinti per šio straipsnio 1 dalies 1 punkte nurodytą terminą, taiko šio straipsnio 1 dalies 3 punkte nurodytą poveikio priemonę;</text:span></text:p>
      <text:p text:style-name="P3422"><text:span text:style-name="T3423">2</text:span><text:span text:style-name="T3424">)<text:s/></text:span><text:span text:style-name="T3425">kai nustatyti pažeidimai yra susiję su medicinos priemonės charakteristikų pablogėjimu ar veikimo sutrikimu, trukda</text:span><text:span text:style-name="T3426">nčiais veikti pagal medicinos priemonės numatytąją paskirtį medicinos priemonę naudojant pagal<text:s/></text:span><text:span text:style-name="T3427">medicinos priemonės</text:span><text:span text:style-name="T3428"><text:s/>gamintojo instrukcijas, ir<text:s/></text:span><text:span text:style-name="T3429">juos</text:span><text:span text:style-name="T3430"><text:s/>galima</text:span><text:span text:style-name="T3431"><text:s/>pašalinti per šio straipsnio 1 dalies 1 punkte nurodytą terminą,<text:s/></text:span><text:span text:style-name="T3432">taiko šio straipsnio 1 dalies 1 punkt</text:span><text:span text:style-name="T3433">e nurodytą poveikio priemonę<text:s/></text:span><text:span text:style-name="T3434">arba, kai šiame punkte nurodytų pažeidimų negalima pašalinti ar kai jie nebuvo pašalinti per šio straipsnio 1 dalies 1 punkte nurodytą terminą, taiko šio straipsnio 1 dalies 2 ir (arba) 3 punktuose nurodytas poveikio priemones</text:span><text:span text:style-name="T3435">;</text:span><text:span text:style-name="T3436"><text:s/></text:span></text:p>
      <text:p text:style-name="P3437"><text:span text:style-name="T3438">3</text:span><text:span text:style-name="T3439">)<text:s/></text:span><text:span text:style-name="T3440">kai nustatyti pažeidimai yra susiję su medicinos priemonės platinimu, naudojimu, informacijos ir dokumentų pateikimu ir<text:s/></text:span><text:span text:style-name="T3441">juos</text:span><text:span text:style-name="T3442"><text:s/>galima</text:span><text:span text:style-name="T3443"><text:s/>pašalinti per šio straipsnio 1 dalies 1 punkte nurodytą terminą,<text:s/></text:span><text:span text:style-name="T3444">taiko šio straipsnio 1 dalies 1 punkte nurodytą po</text:span><text:span text:style-name="T3445">veikio priemonę<text:s/></text:span><text:span text:style-name="T3446">arba, kai šiame punkte nurodytų pažeidimų negalima pašalinti ar kai jie nebuvo pašalinti per šio straipsnio 1 dalies 1 punkte nurodytą terminą, taiko šio straipsnio 1 dalies 3 punkte nurodytą poveikio priemonę;</text:span><text:s/></text:p>
      <text:p text:style-name="P3447">Straipsnio punkto pakeitimai:</text:p>
      <text:p text:style-name="P3448"><text:span text:style-name="T3449">Nr.<text:s/></text:span><text:a xlink:href="https://www.e-tar.lt/portal/legalAct.html?documentId=3a9a99402df111eabe008ea93139d588" office:target-frame-name="_top" xlink:show="replace"><text:span text:style-name="T3450">XIII-2754</text:span></text:a><text:span text:style-name="T3451">, 2019-12-20, paskelbta TAR 2020-01-03, i. k. 2020-00039</text:span></text:p>
      <text:p text:style-name="Normal"/>
      <text:p text:style-name="P3452"><text:span text:style-name="T3453">4</text:span><text:span text:style-name="T3454">)<text:s/></text:span><text:span text:style-name="T3455">kai</text:span><text:span text:style-name="T3456"><text:s/>nustatyti pažeidimai yra susiję su<text:s/></text:span><text:span text:style-name="T3457">Reglamente (ES) 2017/745 arba<text:s/></text:span><text:span text:style-name="T3458">IVD<text:s/></text:span><text:span text:style-name="T3459">reglamente</text:span><text:span text:style-name="T3460"><text:s/>nurodytos atitikties įvertinimo tvarkos, registracijos tvarkos nesilaikymu, taiko šio straipsnio 1 dalies 2 ir (arba) 3 punktuose nurodytas poveikio priemones.</text:span><text:s/></text:p>
      <text:p text:style-name="P3461">Straipsnio punkto pakeitimai:</text:p>
      <text:p text:style-name="P3462"><text:span text:style-name="T3463">Nr.<text:s/></text:span><text:a xlink:href="https://www.e-tar.lt/portal/legalAct.html?documentId=3a9a99402df111eabe008ea93139d588" office:target-frame-name="_top" xlink:show="replace"><text:span text:style-name="T3464">XIII-2754</text:span></text:a><text:span text:style-name="T3465">, 2019-12-20, paskelbta TAR 2020-01-03, i. k. 2020-00039</text:span></text:p>
      <text:p text:style-name="Normal"/>
      <text:p text:style-name="P3466"><text:span text:style-name="T3467">3</text:span><text:span text:style-name="T3468">. Sveikatos apsaugos ministro įgaliota institucija, nustačiusi pažeidimus, įspėja medicinos priemonių rinkos subjektus apie nustatytus</text:span><text:span text:style-name="T3469"><text:s/>pažeidimus, įpareigoja juos pašalinti per 45 dienų nuo įspėjimo gavimo dienos terminą ir informuoja apie teisę per 14 darbo dienų nuo įspėjimo gavimo dienos pateikti paaiškinimus. Pažeidimų pašalinimo terminas gali būti pratęstas vieną kartą ne ilgesniam<text:s/></text:span><text:span text:style-name="T3470">kaip 45 dienų terminui nuo tokio sprendimo gavimo dienos. Medicinos priemonių rinkos subjektams nepašalinus pažeidimų per šioje dalyje nurodytą terminą, sveikatos apsaugos ministro įgaliota institucija taiko šio straipsnio 1 dalyje nurodytas poveikio priem</text:span><text:span text:style-name="T3471">ones.</text:span></text:p>
      <text:p text:style-name="P3472"><text:span text:style-name="T3473">4</text:span><text:span text:style-name="T3474">. Šio straipsnio 3 dalies nuostatos netaikomos, kai taikyti poveikio priemones yra būtina siekiant kuo skubiau užtikrinti visuomenės sveikatos saugą ar viešąjį interesą.</text:span></text:p>
      <text:p text:style-name="P3475"><text:span text:style-name="T3476">5</text:span><text:span text:style-name="T3477">. Sveikatos apsaugos ministro įgaliotai institucijai priėmus sprendimą taikyti šio straipsnio 1 dalies 2 punkte nurodytą priemonę, medicinos priemonių rinkos subjektai privalo atšaukti ir (arba) pašalinti iš Lietuvos Respublikos rinkos sprendime nurodytas<text:s/></text:span><text:span text:style-name="T3478">medicinos priemones savo priemonėmis ir lėšomis bei apie tai nedelsdami informuoti sveikatos apsaugos ministro įgaliotą instituciją. Jeigu sveikatos apsaugos ministro įgaliota institucija, priėmusi sprendimą taikyti šio straipsnio 1 dalies 2 punkte nurodyt</text:span><text:span text:style-name="T3479">ą priemonę, pati atšaukia ir (arba) pašalina iš Lietuvos Respublikos rinkos medicinos priemones, nurodytas sprendime, jos patirtos išlaidos išieškomos iš medicinos priemonių rinkos subjekto, padariusio pažeidimą.<text:s/></text:span></text:p>
      <text:p text:style-name="P3480"><text:span text:style-name="T3481">6</text:span><text:span text:style-name="T3482">. Jeigu priimamas sprendimas taikyti<text:s/></text:span><text:span text:style-name="T3483">priemonę, nurodytą šio straipsnio 1 dalies 3 punkte, dėl medicinos priemonių, pažymėtų „CE“ ženklu, sveikatos apsaugos ministro įgaliota institucija apie tai informuoja Europos Komisiją ir kitas Europos ekonominės erdvės valstybes nares.</text:span></text:p>
      <text:p text:style-name="P3484"><text:span text:style-name="T3485">7</text:span><text:span text:style-name="T3486">. Sprendimo,<text:s/></text:span><text:span text:style-name="T3487">kuriuo už nustatytus pažeidimus asmeniui taikoma poveikio priemonė, vykdymas užtikrinamas Lietuvos Respublikos civilinio proceso kodekso nustatyta tvarka.</text:span></text:p>
      <text:p text:style-name="P3488"><text:span text:style-name="T3489">8</text:span><text:span text:style-name="T3490">. Poveikio priemonės gali būti taikomos ne vėliau kaip per 3 metus nuo pažeidimo nustatymo, tači</text:span><text:span text:style-name="T3491">au ne vėliau kaip per 5 metus nuo pažeidimo padarymo (jeigu trunkamas pažeidimas, – nuo jo paaiškėjimo) dienos.</text:span></text:p>
      <text:p text:style-name="P3492">Papildyta skyriumi:</text:p>
      <text:p text:style-name="P3493"><text:span text:style-name="T3494">Nr.<text:s/></text:span><text:a xlink:href="https://www.e-tar.lt/portal/legalAct.html?documentId=fe6ae920b3b511e598c4c7724bda031b" office:target-frame-name="_top" xlink:show="replace"><text:span text:style-name="T3495">XII-2228</text:span></text:a><text:span text:style-name="T3496">,<text:s/></text:span><text:span text:style-name="T3497">2015-12-22, paskelbta TAR 2016-01-05, i. k. 2016-00086</text:span></text:p>
      <text:p text:style-name="Normal"/>
      <text:p text:style-name="P3498"><text:span text:style-name="T3499">IV</text:span><text:span text:style-name="T3500"><text:s/>DALIS</text:span></text:p>
      <text:p text:style-name="P3501"><text:span text:style-name="T3502">SVEIKATINIMO VEIKLOS VALDYMO, KOORDINAVIMO IR<text:s/></text:span></text:p>
      <text:p text:style-name="P3503"><text:span text:style-name="T3504">KONTROLĖS SUBJEKTAI BEI JŲ KOMPETENCIJA</text:span></text:p>
      <text:p text:style-name="P3505"/>
      <text:p text:style-name="P3506"><text:span text:style-name="T3507">I</text:span><text:span text:style-name="T3508"><text:s/>SKYRIUS<text:s/></text:span></text:p>
      <text:p text:style-name="P3509"><text:span text:style-name="T3510">SVEIKATINIMO VEIKLOS VALDYMO SUBJEKTAI IR JŲ KOMPETENCIJA</text:span></text:p>
      <text:p text:style-name="P3511"/>
      <text:p text:style-name="P3512"><text:span text:style-name="T3513">60</text:span><text:span text:style-name="T3514"><text:s/>straipsnis.<text:s/></text:span><text:span text:style-name="T3515">Vyri</text:span><text:span text:style-name="T3516">ausybės pagrindiniai įgaliojimai sveikatinimo veiklai valdyti</text:span></text:p>
      <text:p text:style-name="P3517"><text:span text:style-name="T3518">Vyriausybė tvarko sveikatinimo reikalus ir reguliuoja sveikatinimo veiklą:</text:span></text:p>
      <text:p text:style-name="P3519"><text:span text:style-name="T3520">1</text:span><text:span text:style-name="T3521">) Nacionaliniame pažangos plane nustato nacionalinės sveikatinimo veiklos strateginius tikslus ir (arba) pažangos<text:s/></text:span><text:span text:style-name="T3522">uždavinius ir nacionalines plėtros programas, kuriose suplanuojamos pažangos uždaviniams įgyvendinti skirtos priemonės;</text:span><text:s/></text:p>
      <text:p text:style-name="P3523">Straipsnio punkto pakeitimai:</text:p>
      <text:p text:style-name="P3524"><text:span text:style-name="T3525">Nr.<text:s/></text:span><text:a xlink:href="https://www.e-tar.lt/portal/legalAct.html?documentId=ebe31e40c1ab11ea9815f635b9c0dcef" office:target-frame-name="_top" xlink:show="replace"><text:span text:style-name="T3526">XII</text:span><text:span text:style-name="T3527">I-3100</text:span></text:a><text:span text:style-name="T3528">, 2020-06-25, paskelbta TAR 2020-07-09, i. k. 2020-15305</text:span></text:p>
      <text:p text:style-name="Normal"/>
      <text:p text:style-name="P3529"><text:span text:style-name="T3530">2</text:span><text:span text:style-name="T3531">) nustato ministerijų, Vyriausybės įstaigų ar kitų valstybės institucijų kompetenciją sveikatinimo veiklos klausimais;</text:span></text:p>
      <text:p text:style-name="P3532"><text:span text:style-name="T3533">3</text:span><text:span text:style-name="T3534">) užtikrina tarpžinybinės sveikatinimo veiklos koordinavimą<text:s/></text:span><text:span text:style-name="T3535">valstybiniu lygiu;</text:span></text:p>
      <text:p text:style-name="P3536"><text:span text:style-name="T3537">4</text:span><text:span text:style-name="T3538">) rengia ir teikia Seimui svarstyti sveikatinimo veiklos įstatymų ir kitų teisės aktų projektus;</text:span></text:p>
      <text:p text:style-name="P3539"><text:span text:style-name="T3540">5</text:span><text:span text:style-name="T3541">) pagal kompetenciją rengia ir priima teisės aktus kitais sveikatinimo veiklos reguliavimo klausimais;</text:span></text:p>
      <text:p text:style-name="P3542"><text:span text:style-name="T3543">6</text:span><text:span text:style-name="T3544">) steigia valstybines<text:s/></text:span><text:span text:style-name="T3545">tarnybas ir inspekcijas ar kitas valstybės institucijas ir vykdo jų steigėjo funkcijas;</text:span></text:p>
      <text:p text:style-name="P3546"><text:span text:style-name="T3547">7</text:span><text:span text:style-name="T3548">) rūpinasi, kad Lietuvos valstybės sienos ir teritorija būtų apsaugotos nuo užkrečiamųjų ligų įvežimo, jų paplitimo;</text:span></text:p>
      <text:p text:style-name="P3549"><text:span text:style-name="T3550">8</text:span><text:span text:style-name="T3551">) vykdo kitas sveikatinimo veiklos valdym</text:span><text:span text:style-name="T3552">o funkcijas, kurias Vyriausybei paveda Lietuvos Respublikos Konstitucija, šis ir kiti įstatymai.<text:s/></text:span></text:p>
      <text:p text:style-name="P3553"/>
      <text:p text:style-name="P3554"><text:span text:style-name="T3555">61</text:span><text:span text:style-name="T3556"><text:s/>straipsnis. Sveikatos apsaugos ministerijos pagrindiniai įgaliojimai sveikatinimo<text:s/></text:span></text:p>
      <text:p text:style-name="P3557"><text:span text:style-name="T3558">reikalams tvarkyti</text:span></text:p>
      <text:p text:style-name="P3559"><text:span text:style-name="T3560">1</text:span><text:span text:style-name="T3561">. Sveikatos apsaugos ministerija:</text:span></text:p>
      <text:p text:style-name="P3562"><text:span text:style-name="T3563">1</text:span><text:span text:style-name="T3564">)<text:s/></text:span><text:span text:style-name="T3565">steigia, reorganizuoja, likviduoja jos pavaldumui priskirtas įstaigas ir valdymo institucijas;</text:span></text:p>
      <text:p text:style-name="P3566"><text:span text:style-name="T3567">2</text:span><text:span text:style-name="T3568">)<text:s/></text:span><text:span text:style-name="T3569">analizuoja gyventojų sveikatos būklę ir jos raidos prognozę, dalyvauja rengiant Nacionalinį pažangos planą dėl nacionalinės sveikatinimo veiklos strategin</text:span><text:span text:style-name="T3570">ių tikslų ir (arba) pažangos uždavinių, valstybės siekiamo sveikatos lygio rodiklių nustatymo;</text:span><text:s/></text:p>
      <text:p text:style-name="P3571">Straipsnio punkto pakeitimai:</text:p>
      <text:p text:style-name="P3572"><text:span text:style-name="T3573">Nr.<text:s/></text:span><text:a xlink:href="https://www.e-tar.lt/portal/legalAct.html?documentId=3f00cfa07c6f11e5b7eba10a9b5a9c5f" office:target-frame-name="_top" xlink:show="replace"><text:span text:style-name="T3574">XII-1957</text:span></text:a><text:span text:style-name="T3575">, 2015-10-15, paskel</text:span><text:span text:style-name="T3576">bta TAR 2015-10-27, i. k. 2015-16898</text:span></text:p>
      <text:p text:style-name="P3577"><text:span text:style-name="T3578">Nr.<text:s/></text:span><text:a xlink:href="https://www.e-tar.lt/portal/legalAct.html?documentId=ebe31e40c1ab11ea9815f635b9c0dcef" office:target-frame-name="_top" xlink:show="replace"><text:span text:style-name="T3579">XIII-3100</text:span></text:a><text:span text:style-name="T3580">, 2020-06-25, paskelbta TAR 2020-07-09, i. k. 2020-15305</text:span></text:p>
      <text:p text:style-name="Normal"/>
      <text:p text:style-name="P3581"><text:span text:style-name="T3582">3</text:span><text:span text:style-name="T3583">) rengia nacionalinės sveikatinimo veiklos<text:s/></text:span><text:span text:style-name="T3584">pa</text:span><text:span text:style-name="T3585">žangos uždavinius įgyvendinančias nacionalines plėtros</text:span><text:span text:style-name="T3586"><text:s/>programas, organizuoja, koordinuoja ir kontroliuoja jų įgyvendinimą;</text:span><text:s/></text:p>
      <text:p text:style-name="P3587">Straipsnio punkto pakeitimai:</text:p>
      <text:p text:style-name="P3588"><text:span text:style-name="T3589">Nr.<text:s/></text:span><text:a xlink:href="https://www.e-tar.lt/portal/legalAct.html?documentId=ebe31e40c1ab11ea9815f635b9c0dcef" office:target-frame-name="_top" xlink:show="replace"><text:span text:style-name="T3590">XIII-3100</text:span></text:a><text:span text:style-name="T3591">, 2020-06-25, paskelbta TAR 2020-07-09, i. k. 2020-15305</text:span></text:p>
      <text:p text:style-name="Normal"/>
      <text:p text:style-name="P3592"><text:span text:style-name="T3593">4</text:span><text:span text:style-name="T3594">) Vyriausybės pavedimu kartu su savivaldybėmis nustato pirminės sveikatos priežiūros plėtojimo pagrindines kryptis;</text:span></text:p>
      <text:p text:style-name="P3595"><text:span text:style-name="T3596">5</text:span><text:span text:style-name="T3597">) organizuoja akreditavimą sveikatos priežiūrai ir jos licenci</text:span><text:span text:style-name="T3598">javimą bei prižiūri visų nuosavybės rūšių asmens ir visuomenės sveikatos priežiūros subjektų veiklą;</text:span></text:p>
      <text:p text:style-name="P3599"><text:span text:style-name="T3600">6</text:span><text:span text:style-name="T3601">)<text:s/></text:span><text:span text:style-name="T3602">Neteko galios nuo 2008-04-30;</text:span></text:p>
      <text:p text:style-name="P3603"><text:span text:style-name="T3604">7</text:span><text:span text:style-name="T3605">) rengia ir priima pagal kompetenciją teisės aktus sveikatinimo veiklos rūšių, išvardytų šiame straipsnyje, įgyve</text:span><text:span text:style-name="T3606">ndinimo klausimais.</text:span></text:p>
      <text:p text:style-name="P3607"><text:span text:style-name="T3608">2</text:span><text:span text:style-name="T3609">. Sveikatos apsaugos ministerija tvarko ir kitus sveikatinimo veiklos reikalus kartu su kitomis ministerijomis bei vykdo kitas valstybinio reguliavimo funkcijas, numatytas šiame įstatyme, kituose įstatymuose ir teisės aktuose, mi</text:span><text:span text:style-name="T3610">nisterijos nuostatuose.</text:span></text:p>
      <text:p text:style-name="P3611">Straipsnio pakeitimai:</text:p>
      <text:p text:style-name="Normal"><text:span text:style-name="T3612">Nr.<text:s/></text:span><text:a xlink:href="http://www3.lrs.lt/cgi-bin/preps2?a=318891&amp;b=" office:target-frame-name="_top" xlink:show="replace"><text:span text:style-name="T3613">X-1505</text:span></text:a><text:span text:style-name="T3614">, 2008-04-22, Žin., 2008, Nr. 50-1850 (2008-04-30)</text:span></text:p>
      <text:p text:style-name="P3615"/>
      <text:p text:style-name="P3616"><text:span text:style-name="T3617">62</text:span><text:span text:style-name="T3618"><text:s/>straipsnis. Bendroji ministerijų, Vyriausybės įstaigų kompetencija sveikatinimo<text:s/></text:span></text:p>
      <text:p text:style-name="P3619"><text:span text:style-name="T3620">reikalų klausimais</text:span></text:p>
      <text:p text:style-name="P3621"><text:span text:style-name="T3622">1</text:span><text:span text:style-name="T3623">. Ministerijos, kitos Vyriausybės įstaigos pagal kompetenciją:</text:span></text:p>
      <text:p text:style-name="P3624"><text:span text:style-name="T3625">1</text:span><text:span text:style-name="T3626">) sustabdo, riboja ūkinių subjektų veiklą, kenkiančią sveikatai bei aplinkai, kai pa</text:span><text:span text:style-name="T3627">žeidžiami sveikatos priežiūros ar aplinkos apsaugos teisės aktų reikalavimai;</text:span></text:p>
      <text:p text:style-name="P3628"><text:span text:style-name="T3629">2</text:span><text:span text:style-name="T3630">) skelbia visuomenei ūkinės ir kitokios veiklos, galinčios turėti kenksmingą poveikį sveikatai, projektus, planus ir programas;</text:span></text:p>
      <text:p text:style-name="P3631"><text:span text:style-name="T3632">3</text:span><text:span text:style-name="T3633">) laiku informuoja gyventojus apie sveik</text:span><text:span text:style-name="T3634">atos rizikos laipsnį gyvenamojoje ir darbo aplinkoje;</text:span></text:p>
      <text:p text:style-name="P3635"><text:span text:style-name="T3636">4</text:span><text:span text:style-name="T3637">) riboja potencialiai pavojingas sveikatai darbinės veiklos rūšis;</text:span></text:p>
      <text:p text:style-name="P3638"><text:span text:style-name="T3639">5</text:span><text:span text:style-name="T3640">) remia žmonių išsilavinimo, kultūros ir informuotumo lygio kėlimą, siekdamos daryti teigiamą įtaką žmonių elgesiui, susijusi</text:span><text:span text:style-name="T3641">am su sveiko gyvenimo būdo formavimu;</text:span></text:p>
      <text:p text:style-name="P3642"><text:span text:style-name="T3643">6</text:span><text:span text:style-name="T3644">) organizuoja sveikatos propagandą per visuomenės informavimo priemones;</text:span></text:p>
      <text:p text:style-name="P3645"><text:span text:style-name="T3646">7</text:span><text:span text:style-name="T3647">) draudžia ar riboja sveikatai kenksmingų prekių, vartojimo reikmenų reklamą;<text:s/></text:span></text:p>
      <text:p text:style-name="P3648"><text:span text:style-name="T3649">8</text:span><text:span text:style-name="T3650">) draudžia ar riboja sveikatai kenksmingų prekių, p</text:span><text:span text:style-name="T3651">rodukcijos gamybą, paslaugų teikimą, importą, prekybą tokiomis prekėmis ir jų vartojimą;</text:span></text:p>
      <text:p text:style-name="P3652"><text:span text:style-name="T3653">9</text:span><text:span text:style-name="T3654">) prisideda prie aplinkos kokybės atkūrimo ir palaikymo;</text:span></text:p>
      <text:p text:style-name="P3655"><text:span text:style-name="T3656">10</text:span><text:span text:style-name="T3657">) organizuoja priemonių, skirtų atkurti ir palaikyti nustatytą maisto produktų, geriamojo vandens k</text:span><text:span text:style-name="T3658">okybę, įgyvendinimą;</text:span></text:p>
      <text:p text:style-name="P3659"><text:span text:style-name="T3660">11</text:span><text:span text:style-name="T3661">) organizuoja veiklą, kad būtų pašalintos visuomenės sveikatai ypatingos situacijos pasekmės žmonių sveikatai ir gyvybei;</text:span></text:p>
      <text:p text:style-name="P3662"><text:span text:style-name="T3663">12</text:span><text:span text:style-name="T3664">) plėtoja ir optimizuoja valstybinių sveikatos priežiūros įstaigų, tarnybų bei valstybinių farmacijos</text:span><text:span text:style-name="T3665"><text:s/>įmonių tinklą;</text:span></text:p>
      <text:p text:style-name="P3666"><text:span text:style-name="T3667">13</text:span><text:span text:style-name="T3668">) kontroliuoja, kaip juridiniai ir fiziniai asmenys laikosi Sveikatos priežiūros įstatymų, vykdo sveikatos priežiūros standartizacijos norminių dokumentų reikalavimus;</text:span></text:p>
      <text:p text:style-name="P3669"><text:span text:style-name="T3670">14</text:span><text:span text:style-name="T3671">) teikia pasiūlymus Vyriausybei, kaip įstatymais nustatyti f</text:span><text:span text:style-name="T3672">izinių ir juridinių asmenų atsakomybę už sveikatinimo veiklos teisės aktų pažeidimus, už padarytą žalą sveikatai ir aplinkai;</text:span></text:p>
      <text:p text:style-name="P3673"><text:span text:style-name="T3674">15</text:span><text:span text:style-name="T3675">) plėtoja sveikatinimo veiklos mokslinius tyrimus ir studijas;</text:span></text:p>
      <text:p text:style-name="P3676"><text:span text:style-name="T3677">16</text:span><text:span text:style-name="T3678">) plėtoja tarptautinį bendradarbiavimą sveikatinimo vei</text:span><text:span text:style-name="T3679">klos srityje.</text:span></text:p>
      <text:p text:style-name="P3680"><text:span text:style-name="T3681">2</text:span><text:span text:style-name="T3682">. Ministerijų ir kitų Vyriausybės įstaigų specialiąją kompetenciją sveikatinimo veiklos valdymo klausimais nustato Vyriausybė.<text:s/></text:span></text:p>
      <text:p text:style-name="P3683"/>
      <text:p text:style-name="P3684"><text:span text:style-name="T3685">63</text:span><text:span text:style-name="T3686"><text:s/>straipsnis. Savivaldybės tarybos kompetencija sveikatinimo veiklos valdymo<text:s/></text:span></text:p>
      <text:p text:style-name="P3687"><text:span text:style-name="T3688">klausimais</text:span></text:p>
      <text:p text:style-name="P3689"><text:span text:style-name="T3690">Savivaldybės taryba:</text:span></text:p>
      <text:p text:style-name="P3691"><text:span text:style-name="T3692">1</text:span><text:span text:style-name="T3693">) nustato savivaldybės sveikatos priežiūros plėtojimą<text:s/></text:span><text:span text:style-name="T3694">savivaldybės strateginiame plėtros ir (ar) savivaldybės strateginiame veiklos planuose</text:span><text:span text:style-name="T3695">;</text:span></text:p>
      <text:p text:style-name="P3696"><text:span text:style-name="T3697">2</text:span><text:span text:style-name="T3698">) tvirtina savivaldybės biudžeto lėšas sveikatinimo veiklai ir jų panaudojimo apyskai</text:span><text:span text:style-name="T3699">tą;</text:span></text:p>
      <text:p text:style-name="P3700"><text:span text:style-name="T3701">3)</text:span><text:span text:style-name="T3702"><text:s/>Neteko galios nuo 2015-01-01</text:span></text:p>
      <text:p text:style-name="P3703">Straipsnio punkto naikinimas:</text:p>
      <text:p text:style-name="P3704"><text:span text:style-name="T3705">Nr.<text:s/></text:span><text:a xlink:href="https://www.e-tar.lt/portal/legalAct.html?documentId=a6bcc1e0757111e4805fa6cb12e2ef99" office:target-frame-name="_top" xlink:show="replace"><text:span text:style-name="T3706">XII-1336</text:span></text:a><text:span text:style-name="T3707">, 2014-11-18, paskelbta TAR 2014-11-26, i. k. 2014-17990</text:span></text:p>
      <text:p text:style-name="Normal"/>
      <text:p text:style-name="P3708"><text:span text:style-name="T3709">4</text:span><text:span text:style-name="T3710">) pagal kompete</text:span><text:span text:style-name="T3711">nciją tvirtina sanitarijos ir higienos taisykles, už kurių pažeidimus taikoma administracinė atsakomybė;</text:span></text:p>
      <text:p text:style-name="P3712"><text:span text:style-name="T3713">5</text:span><text:span text:style-name="T3714">) tvirtina savivaldybių visuomenės sveikatos rėmimo specialiąją programą, kontroliuoja jai skirtų lėšų naudojimą ir tvirtina jų panaudojimo ataska</text:span><text:span text:style-name="T3715">itą;</text:span></text:p>
      <text:p text:style-name="P3716"><text:span text:style-name="T3717">6</text:span><text:span text:style-name="T3718">) sudaro bendruomenės sveikatos tarybą, skiria jos pirmininką ir tvirtina šios tarybos nuostatus;</text:span></text:p>
      <text:p text:style-name="P3719"><text:span text:style-name="T3720">7</text:span><text:span text:style-name="T3721">) steigia, reorganizuoja ar likviduoja pirminės sveikatos priežiūros įstaigas, farmacijos įmones ir vykdo jų steigėjos funkcijas;</text:span></text:p>
      <text:p text:style-name="P3722"><text:span text:style-name="T3723">8</text:span><text:span text:style-name="T3724">) valdo<text:s/></text:span><text:span text:style-name="T3725">jos pavaldumui priskirtas antrinio lygio sveikatos priežiūros įstaigas;</text:span></text:p>
      <text:p text:style-name="P3726"><text:span text:style-name="T3727">9</text:span><text:span text:style-name="T3728">) nustato savivaldybės reguliavimo sričiai priskirtų įstaigų įgaliojimus saugant ir stiprinant gyventojų sveikatą;</text:span></text:p>
      <text:p text:style-name="P3729"><text:span text:style-name="T3730">10</text:span><text:span text:style-name="T3731">) atšaukia prieštaraujančius įstatymams ar savivaldybės ta</text:span><text:span text:style-name="T3732">rybos sprendimams savivaldybės mero potvarkius, komitetų, komisijų, bendruomenės sveikatos tarybos, kitų padalinių sprendimus sveikatinimo veiklos klausimais;</text:span></text:p>
      <text:p text:style-name="P3733">Straipsnio punkto pakeitimai:</text:p>
      <text:p text:style-name="P3734"><text:span text:style-name="T3735">Nr.<text:s/></text:span><text:a xlink:href="https://www.e-tar.lt/portal/legalAct.html?documentId=a6bcc1e0757111e4805fa6cb12e2ef99" office:target-frame-name="_top" xlink:show="replace"><text:span text:style-name="T3736">XII-1336</text:span></text:a><text:span text:style-name="T3737">, 2014-11-18, paskelbta TAR 2014-11-26, i. k. 2014-17990</text:span></text:p>
      <text:p text:style-name="Normal"/>
      <text:p text:style-name="P3738"><text:span text:style-name="T3739">11</text:span><text:span text:style-name="T3740">) vykdo įstatymų ir kitų teisės aktų nustatytus kitus sveikatinimo veiklos įgaliojimus.</text:span></text:p>
      <text:p text:style-name="P3741">Straipsnio pakeitimai:</text:p>
      <text:p text:style-name="P3742"><text:span text:style-name="T3743">Nr.<text:s/></text:span><text:a xlink:href="http://www3.lrs.lt/cgi-bin/preps2?a=245876&amp;b=" office:target-frame-name="_top" xlink:show="replace"><text:span text:style-name="T3744">IX-2555</text:span></text:a><text:span text:style-name="T3745">, 2004-11-09, Žin., 2004, Nr. 171-6309 (2004-11-26)</text:span></text:p>
      <text:p text:style-name="P3746"><text:span text:style-name="T3747">Nr.<text:s/></text:span><text:a xlink:href="http://www3.lrs.lt/cgi-bin/preps2?a=453394&amp;b=" office:target-frame-name="_top" xlink:show="replace"><text:span text:style-name="T3748">XII-462</text:span></text:a><text:span text:style-name="T3749">, 2013-07-02, Žin., 2013, Nr. 79-3983 (2013-07-23)</text:span></text:p>
      <text:p text:style-name="P3750"/>
      <text:p text:style-name="P3751"><text:span text:style-name="T3752">64</text:span><text:span text:style-name="T3753"><text:s/>straipsnis.<text:s/></text:span><text:span text:style-name="T3754">Savivaldybės<text:s/></text:span><text:span text:style-name="T3755">administracijos direktoriaus kompetencija sveikatinimo veiklos klausimais</text:span></text:p>
      <text:p text:style-name="P3756"><text:span text:style-name="T3757">Savivaldybės administracijos direktorius:</text:span></text:p>
      <text:p text:style-name="P3758"><text:span text:style-name="T3759">1</text:span><text:span text:style-name="T3760">)<text:s/></text:span><text:span text:style-name="T3761">organizuoja nacionalinės sveikatinimo veiklos pažangos uždavinius įgyvendinančių nacionalinių plėtros programų priemonių įgyvendinimą</text:span><text:span text:style-name="T3762">, savivaldybės sveikatos priežiūros plėtojimo programos, kitų savivaldybės kompleksinių ir tikslinių sveikatos programų projektų rengimą ir savivaldybės tarybos patvirtintų programų, sveikatinimo veiklos įstatymų, kitų teisės aktų įgyvendinimą savivaldybės</text:span><text:span text:style-name="T3763"><text:s/>teritorijoje;</text:span><text:s/></text:p>
      <text:p text:style-name="P3764">Straipsnio punkto pakeitimai:</text:p>
      <text:p text:style-name="P3765"><text:span text:style-name="T3766">Nr.<text:s/></text:span><text:a xlink:href="https://www.e-tar.lt/portal/legalAct.html?documentId=3f00cfa07c6f11e5b7eba10a9b5a9c5f" office:target-frame-name="_top" xlink:show="replace"><text:span text:style-name="T3767">XII-1957</text:span></text:a><text:span text:style-name="T3768">, 2015-10-15, paskelbta TAR 2015-10-27, i. k. 2015-16898</text:span></text:p>
      <text:p text:style-name="P3769"><text:span text:style-name="T3770">Nr.<text:s/></text:span><text:a xlink:href="https://www.e-tar.lt/portal/legalAct.html?documentId=ebe31e40c1ab11ea9815f635b9c0dcef" office:target-frame-name="_top" xlink:show="replace"><text:span text:style-name="T3771">XIII-3100</text:span></text:a><text:span text:style-name="T3772">, 2020-06-25, paskelbta TAR 2020-07-09, i. k. 2020-15305</text:span></text:p>
      <text:p text:style-name="Normal"/>
      <text:p text:style-name="P3773"><text:span text:style-name="T3774">2</text:span><text:span text:style-name="T3775">) pagal kompetenciją užtikrina valstybės laiduojamą ir savivaldybės remiamą sveikatos priežiūrą savivaldybės teritorijoje;</text:span></text:p>
      <text:p text:style-name="P3776"><text:span text:style-name="T3777">3</text:span><text:span text:style-name="T3778">) organizuoja visuomenės sveikatos priežiūrą ir pirminę asmens sveikatos priežiūrą ir vykdo valstybės deleguotą funkciją – organizuoja antrinę asmens sveikatos priežiūrą;</text:span></text:p>
      <text:p text:style-name="P3779">Straipsnio punkto pakeitimai:</text:p>
      <text:p text:style-name="P3780"><text:span text:style-name="T3781">Nr.<text:s/></text:span><text:a xlink:href="https://www.e-tar.lt/portal/legalAct.html?documentId=397d31e059bb11e487eff7b424bd0f08" office:target-frame-name="_top" xlink:show="replace"><text:span text:style-name="T3782">XII-1231</text:span></text:a><text:span text:style-name="T3783">, 2014-10-14, paskelbta TAR 2014-10-22, i. k. 2014-14522</text:span></text:p>
      <text:p text:style-name="Normal"/>
      <text:p text:style-name="P3784"><text:span text:style-name="T3785">4</text:span><text:span text:style-name="T3786">) organizuoja savivaldybės tarybos patvirtintų sanitarijos ir higienos taisyklių laikymosi kontrolę savivaldybės teritorijoje;</text:span></text:p>
      <text:p text:style-name="P3787"><text:span text:style-name="T3788">5</text:span><text:span text:style-name="T3789">)<text:s/></text:span><text:span text:style-name="T3790">šio įstatymo ir kitų teisės aktų nustatyta tvarka sudaro sveikatinimo veiklos sutartis ir kontroliuoja, kaip jų laikomasi;</text:span></text:p>
      <text:p text:style-name="P3791">Straipsnio punkto pakeitimai:</text:p>
      <text:p text:style-name="P3792"><text:span text:style-name="T3793">Nr.<text:s/></text:span><text:a xlink:href="https://www.e-tar.lt/portal/legalAct.html?documentId=a6bcc1e0757111e4805fa6cb12e2ef99" office:target-frame-name="_top" xlink:show="replace"><text:span text:style-name="T3794">X</text:span><text:span text:style-name="T3795">II-1336</text:span></text:a><text:span text:style-name="T3796">, 2014-11-18, paskelbta TAR 2014-11-26, i. k. 2014-17990</text:span></text:p>
      <text:p text:style-name="Normal"/>
      <text:p text:style-name="P3797"><text:span text:style-name="T3798">6</text:span><text:span text:style-name="T3799">) vykdo savivaldybės nuosavybei priklausančių sveikatos priežiūros įstaigų projektavimo, statybos, kapitalinio remonto užsakovo funkcijas;</text:span></text:p>
      <text:p text:style-name="P3800"><text:span text:style-name="T3801">7</text:span><text:span text:style-name="T3802">) organizuoja savivaldybei pavaldžių sveik</text:span><text:span text:style-name="T3803">atos priežiūros įstaigų vidaus medicininį ir visuomenės sveikatos priežiūros auditą;</text:span></text:p>
      <text:p text:style-name="P3804"><text:span text:style-name="T3805">8</text:span><text:span text:style-name="T3806">) organizuoja pacientų teisių įgyvendinimo priežiūrą savivaldybei pavaldžiose asmens sveikatos priežiūros įstaigose;</text:span></text:p>
      <text:p text:style-name="P3807"><text:span text:style-name="T3808">9</text:span><text:span text:style-name="T3809">) įstatymų numatytais pagrindais neleidžia į</text:span><text:span text:style-name="T3810">monėms verstis ūkine komercine veikla, nustatyta tvarka atšaukia juridiniams ir fiziniams asmenims išduotas šios veiklos licencijas;</text:span></text:p>
      <text:p text:style-name="P3811"><text:span text:style-name="T3812">10</text:span><text:span text:style-name="T3813">) organizuoja alkoholio ir tabako reklamos išorinėse reklamos priemonėse ribojimo ir draudimų laikymosi kontrolę;</text:span></text:p>
      <text:p text:style-name="P3814"><text:span text:style-name="T3815">1</text:span><text:span text:style-name="T3816">1</text:span><text:span text:style-name="T3817">) vykdo įstatymų ir kitų teisės aktų nustatytus kitus sveikatinimo veiklos įgaliojimus.</text:span></text:p>
      <text:p text:style-name="P3818">Straipsnio pakeitimai:</text:p>
      <text:p text:style-name="P3819"><text:span text:style-name="T3820">Nr.<text:s/></text:span><text:a xlink:href="http://www3.lrs.lt/cgi-bin/preps2?a=298690&amp;b=" office:target-frame-name="_top" xlink:show="replace"><text:span text:style-name="T3821">X-1151</text:span></text:a><text:span text:style-name="T3822">, 2007-05-24, Žin., 2007, Nr. 64-2456 (2007-06-09)</text:span></text:p>
      <text:p text:style-name="P3823"><text:span text:style-name="T3824">Nr.<text:s/></text:span><text:a xlink:href="http://www3.lrs.lt/cgi-bin/preps2?a=370349&amp;b=" office:target-frame-name="_top" xlink:show="replace"><text:span text:style-name="T3825">XI-766</text:span></text:a><text:span text:style-name="T3826">, 2010-04-20, Žin., 2010, Nr. 51-2476 (2010-05-04)</text:span></text:p>
      <text:p text:style-name="P3827"><text:span text:style-name="T3828">Nr.<text:s/></text:span><text:a xlink:href="http://www3.lrs.lt/cgi-bin/preps2?a=453394&amp;b=" office:target-frame-name="_top" xlink:show="replace"><text:span text:style-name="T3829">XII-462</text:span></text:a><text:span text:style-name="T3830">, 2013-07-02, Žin., 2013, Nr. 79-3983 (2013-07-23)</text:span></text:p>
      <text:p text:style-name="P3831"/>
      <text:p text:style-name="P3832"><text:span text:style-name="T3833">65</text:span><text:span text:style-name="T3834"><text:s/>straips</text:span><text:span text:style-name="T3835">nis. Savivaldybės gydytojas ir jo kompetencijos sveikatinimo veiklos reikalų<text:s/></text:span></text:p>
      <text:p text:style-name="P3836"><text:span text:style-name="T3837">klausimais nustatymas</text:span></text:p>
      <text:p text:style-name="P3838"><text:span text:style-name="T3839">1</text:span><text:span text:style-name="T3840">. Savivaldybės gydytojais konkurso tvarka skiriami sveikatos priežiūros specialistai, atitinkantys Sveikatos apsaugos ministerijos nustatytus kvalifika</text:span><text:span text:style-name="T3841">cinius reikalavimus.</text:span></text:p>
      <text:p text:style-name="P3842"><text:span text:style-name="T3843">2</text:span><text:span text:style-name="T3844">. Savivaldybės gydytojas vadovauja savivaldybės sveikatinimo veiklos padaliniui, kurio tarnautojų etatų skaičių nustato savivaldybės taryba.</text:span></text:p>
      <text:p text:style-name="P3845"><text:span text:style-name="T3846">3</text:span><text:span text:style-name="T3847">. Pavyzdinius savivaldybės gydytojo nuostatus tvirtina Vyriausybė ar jos įgaliota in</text:span><text:span text:style-name="T3848">stitucija.</text:span></text:p>
      <text:p text:style-name="P3849"><text:span text:style-name="T3850">4</text:span><text:span text:style-name="T3851">. Savivaldybės gydytojas:</text:span></text:p>
      <text:p text:style-name="P3852"><text:span text:style-name="T3853">1</text:span><text:span text:style-name="T3854">) savivaldybės teritorijoje dalyvauja įgyvendinant<text:s/></text:span><text:span text:style-name="T3855">nacionalinės sveikatinimo veiklos pažangos uždavinius įgyvendinančių nacionalinių plėtros programų priemones</text:span><text:span text:style-name="T3856">;</text:span><text:s/></text:p>
      <text:p text:style-name="P3857">Straipsnio punkto pakeitimai:</text:p>
      <text:p text:style-name="P3858"><text:span text:style-name="T3859">Nr.<text:s/></text:span><text:a xlink:href="https://www.e-tar.lt/portal/legalAct.html?documentId=ebe31e40c1ab11ea9815f635b9c0dcef" office:target-frame-name="_top" xlink:show="replace"><text:span text:style-name="T3860">XIII-3100</text:span></text:a><text:span text:style-name="T3861">, 2020-06-25, paskelbta TAR 2020-07-09, i. k. 2020-15305</text:span></text:p>
      <text:p text:style-name="Normal"/>
      <text:p text:style-name="P3862"><text:span text:style-name="T3863">2</text:span><text:span text:style-name="T3864">) organizuoja ir dalyvauja įgyvendinant savivaldybės tarybos patvirtintas sveikatinimo p</text:span><text:span text:style-name="T3865">rogramas;</text:span></text:p>
      <text:p text:style-name="P3866"><text:span text:style-name="T3867">3</text:span><text:span text:style-name="T3868">) nuolat analizuoja savivaldybės gyventojų sveikatos būklę ir jos rizikos veiksnius, pagal kompetenciją teikia išvadas ir pasiūlymus savivaldybės merui, administracijos direktoriui ir kitoms institucijoms;</text:span></text:p>
      <text:p text:style-name="P3869"><text:span text:style-name="T3870">4</text:span><text:span text:style-name="T3871">) kiekvienais metais savivaldy</text:span><text:span text:style-name="T3872">bės tarybai teikia metinį pranešimą apie savivaldybės gyventojų sveikatos būklę ir priemones jai gerinti;</text:span></text:p>
      <text:p text:style-name="P3873"><text:span text:style-name="T3874">5</text:span><text:span text:style-name="T3875">) koordinuoja savivaldybės teritorijoje esančių sveikatos ir sveikatinimo įstaigų veiklą ligų prevencijos ir sveikatinimo klausimais;</text:span></text:p>
      <text:p text:style-name="P3876"><text:span text:style-name="T3877">6</text:span><text:span text:style-name="T3878">) atli</text:span><text:span text:style-name="T3879">eka kitas savivaldybės gydytojo nuostatuose ir kituose teisės aktuose nustatytas funkcijas.<text:s/></text:span></text:p>
      <text:p text:style-name="P3880">Papildyta straipsnio dalimi:</text:p>
      <text:p text:style-name="P3881"><text:span text:style-name="T3882">Nr.<text:s/></text:span><text:a xlink:href="https://www.e-tar.lt/portal/legalAct.html?documentId=a6bcc1e0757111e4805fa6cb12e2ef99" office:target-frame-name="_top" xlink:show="replace"><text:span text:style-name="T3883">XII-1336</text:span></text:a><text:span text:style-name="T3884">, 2014-11-18, paskelbt</text:span><text:span text:style-name="T3885">a TAR 2014-11-26, i. k. 2014-17990</text:span></text:p>
      <text:p text:style-name="Normal"/>
      <text:p text:style-name="P3886"><text:span text:style-name="T3887">66</text:span><text:span text:style-name="T3888"><text:s/>straipsnis.<text:s/></text:span><text:span text:style-name="T3889">Neteko galios nuo 2010-07-01.</text:span></text:p>
      <text:p text:style-name="P3890">Straipsnio pakeitimai:</text:p>
      <text:p text:style-name="P3891"><text:span text:style-name="T3892">Nr.<text:s/></text:span><text:a xlink:href="http://www3.lrs.lt/cgi-bin/preps2?a=370349&amp;b=" office:target-frame-name="_top" xlink:show="replace"><text:span text:style-name="T3893">XI-766</text:span></text:a><text:span text:style-name="T3894">, 2010-04-20, Žin., 2010, Nr. 51-2476 (2010-05-04)</text:span></text:p>
      <text:p text:style-name="P3895"/>
      <text:p text:style-name="P3896"><text:span text:style-name="T3897">II</text:span><text:span text:style-name="T3898"><text:s/>SKYRIUS</text:span></text:p>
      <text:p text:style-name="P3899"><text:span text:style-name="T3900">SVEIKATINIMO VEIKLOS KOORDINAVIMO SUBJEKTAI</text:span></text:p>
      <text:p text:style-name="P3901"/>
      <text:p text:style-name="P3902"><text:span text:style-name="T3903">67</text:span><text:span text:style-name="T3904"><text:s/>straipsnis.<text:s/></text:span><text:span text:style-name="T3905">Nacionalinė sveikatos taryba</text:span></text:p>
      <text:p text:style-name="P3906"><text:span text:style-name="T3907">1</text:span><text:span text:style-name="T3908">. Nacionalinė sveikatos taryba (toliau šiame straipsnyje – Taryba) – Seimui atskaitinga sveikatos politikos vertinimo ir formavimo patariamoji institucija. Ta</text:span><text:span text:style-name="T3909">ryba yra iš valstybės biudžeto išlaikoma biudžetinė įstaiga. Taryba sudaroma 4 metų kadencijai ir veikia pagal Seimo patvirtintus Nacionalinės sveikatos tarybos nuostatus. T</text:span><text:span text:style-name="T3910">arybą, tvirtinamą Seimo nutarimu, sudaro 15 narių: 3 savivaldybių bendruomenių svei</text:span><text:span text:style-name="T3911">katos tarybų atstovai; 6 mokslo ir studijų institucijų, nerengiančių sveikatos priežiūros specialistų,<text:s/></text:span><text:span text:style-name="T3912">asociacijų, vienijančių mokslininkus,<text:s/></text:span><text:span text:style-name="T3913">atstovai; 3 asociacijų,<text:s/></text:span><text:span text:style-name="T3914">vienijančių</text:span><text:span text:style-name="T3915"><text:s/>sveikatinimo<text:s/></text:span><text:span text:style-name="T3916">veiklos<text:s/></text:span><text:span text:style-name="T3917">srit</text:span><text:span text:style-name="T3918">ies</text:span><text:span text:style-name="T3919"><text:s/></text:span><text:span text:style-name="T3920">asmenis</text:span><text:span text:style-name="T3921">, atstovai; 3 mokslo ir studijų institucijų</text:span><text:span text:style-name="T3922">, rengiančių sveikatos priežiūros specialistus, atstovai. Tvirtindamas Tarybos sudėtį, Seimas laikinai, iki nuolatinio Tarybos pirmininko paskyrimo, paveda Tarybos pirmininko pareigas eiti vyriausiam pagal amžių naujos sudėties Tarybos nariui.</text:span><text:s/></text:p>
      <text:p text:style-name="P3923">Straipsnio<text:s/>dalies pakeitimai:</text:p>
      <text:p text:style-name="P3924"><text:span text:style-name="T3925">Nr.<text:s/></text:span><text:a xlink:href="https://www.e-tar.lt/portal/legalAct.html?documentId=4cc053f0d89d11eb9f09e7df20500045" office:target-frame-name="_top" xlink:show="replace"><text:span text:style-name="T3926">XIV-403</text:span></text:a><text:span text:style-name="T3927">, 2021-06-17, paskelbta TAR 2021-06-29, i. k. 2021-14507</text:span></text:p>
      <text:p text:style-name="Normal"/>
      <text:p text:style-name="P3928"><text:span text:style-name="T3929">2</text:span><text:span text:style-name="T3930">. Seimui patvirtinus Tarybą, ne vėliau kaip per 10 darbo dienų pradedami Tarybos pirmininko rinkimai. Taryba, dalyvaujant ne mažiau kaip 2/3 narių, iš Tarybos narių<text:s/></text:span><text:span text:style-name="T3931">renka<text:s/></text:span><text:span text:style-name="T3932">kandidatą į Tarybos pirmininko pareigas.<text:s/></text:span><text:span text:style-name="T3933">Kandidatu į Tarybos pirmininkus išrinktu lai</text:span><text:span text:style-name="T3934">komas asmuo, surinkęs ne mažiau kaip pusę visų Tarybos narių balsų.<text:s/></text:span><text:span text:style-name="T3935">Jeigu nė vienas kandidatas nesurenka reikiamo balsų skaičiaus,<text:s/></text:span><text:span text:style-name="T3936">Taryba, dalyvaujant ne mažiau kaip 2/3 narių, kandidatą į Tarybos pirmininkus renka pakartotiniuose rinkimuose, kuriuose daly</text:span><text:span text:style-name="T3937">vauja du daugiausia balsų surinkę kandidatai. Kandidatu į Tarybos pirmininkus išrinktu laikomas asmuo, surinkęs posėdyje dalyvaujančių Tarybos narių balsų daugumą.<text:s/></text:span><text:span text:style-name="T3938">Seimo Pirmininkas teikia Seimui<text:s/></text:span><text:span text:style-name="T3939">skirti<text:s/></text:span><text:span text:style-name="T3940">Tarybos siūlomą kandidatą į Tarybos pirmininko pareig</text:span><text:span text:style-name="T3941">as<text:s/></text:span><text:span text:style-name="T3942">Tarybos</text:span><text:span text:style-name="T3943"><text:s/>kadencijai. Jeigu Seimas nepaskiria į Tarybos pirmininko pareigas Tarybos išrinkto kandidato, Taryba renka kitą kandidatą</text:span><text:span text:style-name="T3944"><text:s/>šioje dalyje nustatyta tvarka</text:span><text:span text:style-name="T3945">. Tas pats asmuo Tarybos pirmininku gali būti skiriamas ne daugiau kaip dviem kadencijoms iš e</text:span><text:span text:style-name="T3946">ilės.</text:span></text:p>
      <text:p text:style-name="P3947"><text:span text:style-name="T3948">2</text:span><text:span text:style-name="T3949">1</text:span><text:span text:style-name="T3950">. Jeigu Taryba šio straipsnio 2 dalyje nustatyta tvarka neišrenka kandidato į Tarybos pirmininko pareigas per 5 mėnesius nuo Tarybos patvirtinimo, taip pat jeigu Seimas nepaskiria Tarybos išrinkto kandidato į Tarybos pirmininko pareigas du kart</text:span><text:span text:style-name="T3951">us iš eilės, sudaroma naujos sudėties Taryba.</text:span><text:span text:style-name="T3952"><text:s/></text:span></text:p>
      <text:p text:style-name="P3953">Papildyta straipsnio dalimi:</text:p>
      <text:p text:style-name="P3954"><text:span text:style-name="T3955">Nr.<text:s/></text:span><text:a xlink:href="https://www.e-tar.lt/portal/legalAct.html?documentId=a0c122f0cadb11e7910a89ac20768b0f" office:target-frame-name="_top" xlink:show="replace"><text:span text:style-name="T3956">XIII-718</text:span></text:a><text:span text:style-name="T3957">, 2017-11-09, paskelbta TAR 2017-11-16, i. k. 2017-18150</text:span></text:p>
      <text:p text:style-name="Normal"/>
      <text:p text:style-name="P3958"><text:span text:style-name="T3959">3</text:span><text:span text:style-name="T3960">. Taryb</text:span><text:span text:style-name="T3961">os pirmininkas vadovauja Tarybai, jis teisės aktų nustatyta tvarka kartu yra ir šios įstaigos vadovas. Tarybos pirmininkui mokamas darbo užmokestis, nustatytas Lietuvos Respublikos valstybės politikų ir valstybės pareigūnų darbo apmokėjimo įstatyme. Tarybo</text:span><text:span text:style-name="T3962">s pirmininkas gali dirbti kitą darbą ir gauti atlygį, jeigu tai nesukelia viešųjų ir privačių interesų konflikto ir nediskredituoja Tarybos autoriteto. Sprendimą dėl leidimo Tarybos pirmininkui dirbti kitą darbą priima Seimo valdyba. Tarybos pirmininko, na</text:span><text:span text:style-name="T3963">udojančio tarnybos laiką kitam darbui, darbo užmokestis apskaičiuojamas proporcingai valstybės tarnyboje dirbtam laikui. Tarybos pirmininko įgaliojimai tęsiasi iki naujos sudėties Tarybos įgaliojimų pradžios.</text:span><text:s/></text:p>
      <text:p text:style-name="P3964">Straipsnio dalies pakeitimai:</text:p>
      <text:p text:style-name="P3965"><text:span text:style-name="T3966">Nr.<text:s/></text:span><text:a xlink:href="https://www.e-tar.lt/portal/legalAct.html?documentId=4cc053f0d89d11eb9f09e7df20500045" office:target-frame-name="_top" xlink:show="replace"><text:span text:style-name="T3967">XIV-403</text:span></text:a><text:span text:style-name="T3968">, 2021-06-17, paskelbta TAR 2021-06-29, i. k. 2021-14507</text:span></text:p>
      <text:p text:style-name="Normal"/>
      <text:p text:style-name="P3969"><text:span text:style-name="T3970">4</text:span><text:span text:style-name="T3971">. Tarybos pirmininką iš pareigų atleidžia Seimas Seimo Pirmininko teikimu. Tarybos pirmininkas iš pa</text:span><text:span text:style-name="T3972">reigų atleidžiamas šiais atvejais:</text:span></text:p>
      <text:p text:style-name="P3973"><text:span text:style-name="T3974">1</text:span><text:span text:style-name="T3975">) prasidėjus naujos sudėties Tarybos kadencijai;</text:span></text:p>
      <text:p text:style-name="P3976"><text:span text:style-name="T3977">2</text:span><text:span text:style-name="T3978">) Tarybos pirmininkui savo noru atsisakius pareigų;</text:span></text:p>
      <text:p text:style-name="P3979"><text:span text:style-name="T3980">3</text:span><text:span text:style-name="T3981">) ne mažiau kaip 2/3 visų Tarybos narių motyvuotu siūlymu Seimo Pirmininkui;</text:span></text:p>
      <text:p text:style-name="P3982"><text:span text:style-name="T3983">4</text:span><text:span text:style-name="T3984">) atsiradus aplinkybių,<text:s/></text:span><text:span text:style-name="T3985">kuriomis asmuo negali būti laikomas nepriekaištingos reputacijos.</text:span></text:p>
      <text:p text:style-name="P3986"><text:span text:style-name="T3987">5</text:span><text:span text:style-name="T3988">.<text:s/></text:span><text:span text:style-name="T3989">Kai Tarybos pirmininkas laikinai (dėl tarnybinės komandiruotės, atostogų, laikinojo nedarbingumo ar kt.) negali eiti savo pareigų<text:s/></text:span><text:span text:style-name="T3990">ar yra atleistas iš pareigų nesibaigus kadencijai</text:span><text:span text:style-name="T3991">,<text:s/></text:span><text:span text:style-name="T3992">Seimo valdybos sprendimu jo funkcijas pavedama atlikti kitam Tarybos nariui. Tarybos nariui, laikinai einančiam Tarybos pirmininko pareigas, mokamas Tarybos pirmininko pareigybei nustatytas darbo užmokestis.</text:span></text:p>
      <text:p text:style-name="P3993"><text:span text:style-name="T3994">6</text:span><text:span text:style-name="T3995">. Tarybos nariu gali būti tik nepriekaištin</text:span><text:span text:style-name="T3996">gos reputacijos, turintis mokslo laipsnį ir ne trumpesnę kaip 3 metų darbo (profesinės veiklos) ir (ar) narystės (atstovavimo) asociacijose patirtį asmuo.<text:s/></text:span><text:span text:style-name="T3997">Kriterijai, kuriais remiantis asmuo negali būti laikomas nepriekaištingos reputacijos, taikomi tokie<text:s/></text:span><text:span text:style-name="T3998">patys, kokie yra nustatyti Lietuvos Respublikos valstybės tarnybos įstatyme valstybės tarnautojams.</text:span><text:span text:style-name="T3999"><text:s/></text:span><text:span text:style-name="T4000">Mokslo laipsnio reikalavimas netaikomas asociacijų,<text:s/></text:span><text:span text:style-name="T4001">vienijančių sveikatinimo veiklos srities asmenis</text:span><text:span text:style-name="T4002">, atstovams ir savivaldybių bendruomenių sveikatos taryb</text:span><text:span text:style-name="T4003">ų atstovams.<text:s/></text:span><text:span text:style-name="T4004">Tarybos nariais negali būti renkami Lietuvos Respublikos valstybės politikų pareigas einantys asmenys.</text:span><text:span text:style-name="T4005"><text:s/>Tarybos nariai dirba visuomeniniais pagrindais. Asmuo Tarybos nariu gali būti skiriamas ne daugiau kaip dviem kadencijoms iš eilės.</text:span><text:s/></text:p>
      <text:p text:style-name="P4006">Straipsnio dalies pakeitimai:</text:p>
      <text:p text:style-name="P4007"><text:span text:style-name="T4008">Nr.<text:s/></text:span><text:a xlink:href="https://www.e-tar.lt/portal/legalAct.html?documentId=4cc053f0d89d11eb9f09e7df20500045" office:target-frame-name="_top" xlink:show="replace"><text:span text:style-name="T4009">XIV-403</text:span></text:a><text:span text:style-name="T4010">, 2021-06-17, paskelbta TAR 2021-06-29, i. k. 2021-14507</text:span></text:p>
      <text:p text:style-name="Normal"/>
      <text:p text:style-name="P4011"><text:span text:style-name="T4012">7</text:span><text:span text:style-name="T4013">. Tarybos nario įgaliojimai baigiasi prasidėjus naujos<text:s/></text:span><text:span text:style-name="T4014">sudėties Tarybos kadencijai. Tarybos narys gali būti atšauktas iš pareigų nesibaigus kadencijai (vietoj atšaukiamo Tarybos nario likusiam kadencijos laikotarpiui šio įstatymo ir Nacionalinės sveikatos tarybos nuostatuose nustatyta tvarka skiriamas kitas at</text:span><text:span text:style-name="T4015">šaukiamą Tarybos narį delegavusios institucijos deleguotas atstovas):</text:span></text:p>
      <text:p text:style-name="P4016"><text:span text:style-name="T4017">1</text:span><text:span text:style-name="T4018">) Tarybos nariui savo noru atsisakius pareigų;</text:span></text:p>
      <text:p text:style-name="P4019"><text:span text:style-name="T4020">2</text:span><text:span text:style-name="T4021">) ne mažiau kaip 2/3 visų Tarybos narių motyvuotu siūlymu Seimo Pirmininkui;</text:span></text:p>
      <text:p text:style-name="P4022"><text:span text:style-name="T4023">3</text:span><text:span text:style-name="T4024">) atsiradus aplinkybių, kuriomis asmuo negali būt</text:span><text:span text:style-name="T4025">i laikomas nepriekaištingos reputacijos.</text:span></text:p>
      <text:p text:style-name="P4026"><text:span text:style-name="T4027">8</text:span><text:span text:style-name="T4028">. Taryba:</text:span></text:p>
      <text:p text:style-name="P4029"><text:span text:style-name="T4030">1</text:span><text:span text:style-name="T4031">) teikia išvadas dėl Nacionaliniame pažangos plane nustatytų sveikatinimo veiklos strateginių tikslų ir (arba) pažangos uždavinių, valstybės siekiamo sveikatos lygio rodiklių, pažangos uždavinius</text:span><text:span text:style-name="T4032"><text:s/>įgyvendinančių<text:s/></text:span><text:span text:style-name="T4033">nacionalinių</text:span><text:span text:style-name="T4034"><text:s/>plėtros programų ir jose suplanuotų priemonių, pagal kompetenciją analizuoja ir vertina nacionalinės sveikatinimo veiklos strateginių tikslų ir (arba) pažangos uždavinių įgyvendinimo pažangą;</text:span></text:p>
      <text:p text:style-name="P4035"><text:span text:style-name="T4036">2</text:span><text:span text:style-name="T4037">)<text:s/></text:span><text:span text:style-name="T4038">teikia išvadas ir pasiūlymus</text:span><text:span text:style-name="T4039"><text:s/>Seimui dėl Lietuvos Respublikos įstatymų projektų, kitų Seimo priimamų teisės aktų, reglamentuojančių sveikatos priežiūrą, projektų;</text:span></text:p>
      <text:p text:style-name="P4040"><text:span text:style-name="T4041">3</text:span><text:span text:style-name="T4042">) teikia nuomonę valstybės ir savivaldybių institucijoms ir įstaigoms, mokslo ir studijų institucijoms valstybinės sv</text:span><text:span text:style-name="T4043">eikatos politikos klausimais;</text:span></text:p>
      <text:p text:style-name="P4044"><text:span text:style-name="T4045">4</text:span><text:span text:style-name="T4046">) telkia asociacijas viešoms diskusijoms svarbiausiais sveikatos politikos ir strategijos tobulinimo ir jų įgyvendinimo klausimais;</text:span></text:p>
      <text:p text:style-name="P4047"><text:span text:style-name="T4048">5</text:span><text:span text:style-name="T4049">) rengia ir kiekvienais metais teikia Seimui savo veiklos ataskaitą ir pranešimą api</text:span><text:span text:style-name="T4050">e Lietuvos gyventojų sveikatos ir sveikatos sistemos būklę;</text:span></text:p>
      <text:p text:style-name="P4051"><text:span text:style-name="T4052">6</text:span><text:span text:style-name="T4053">) atlieka kitas šiame ir kituose įstatymuose bei Nacionalinės sveikatos tarybos nuostatuose jai priskirtas funkcijas.</text:span><text:s/></text:p>
      <text:p text:style-name="P4054">Straipsnio dalies pakeitimai:</text:p>
      <text:p text:style-name="P4055"><text:span text:style-name="T4056">Nr.<text:s/></text:span><text:a xlink:href="https://www.e-tar.lt/portal/legalAct.html?documentId=4cc053f0d89d11eb9f09e7df20500045" office:target-frame-name="_top" xlink:show="replace"><text:span text:style-name="T4057">XIV-403</text:span></text:a><text:span text:style-name="T4058">, 2021-06-17, paskelbta TAR 2021-06-29, i. k. 2021-14507</text:span></text:p>
      <text:p text:style-name="Normal"/>
      <text:p text:style-name="P4059"><text:span text:style-name="T4060">9</text:span><text:span text:style-name="T4061">. Taryba turi teisę:</text:span></text:p>
      <text:p text:style-name="P4062"><text:span text:style-name="T4063">1</text:span><text:span text:style-name="T4064">)<text:s/></text:span><text:span text:style-name="T4065">nemokamai</text:span><text:span text:style-name="T4066"><text:s/>gauti iš Vyriausybės, ministerijų, Vyriausybės įstaigų</text:span><text:span text:style-name="T4067">, savivaldybių institucijų, įmonių, įstaigų ir organizacijų teisės aktų,<text:s/></text:span><text:span text:style-name="T4068">savivaldybės strateginio plėtros ir (ar) savivaldybės strateginio veiklos planų</text:span><text:span text:style-name="T4069">, programų projektus, kitą informaciją, reikalingą šiame įstatyme ir<text:s/></text:span><text:span text:style-name="T4070">Nacionalinės sveikatos tarybos<text:s/></text:span><text:span text:style-name="T4071">nuos</text:span><text:span text:style-name="T4072">tatuose nustatytoms funkcijoms įgyvendinti;</text:span></text:p>
      <text:p text:style-name="P4073"><text:span text:style-name="T4074">2</text:span><text:span text:style-name="T4075">) pagal kompetenciją atlikti įstatymų, kitų teisės aktų, programų projektų ekspertizę ir teikti šių teisės aktų, programų rengėjams savo išvadas;</text:span></text:p>
      <text:p text:style-name="P4076"><text:span text:style-name="T4077">3</text:span><text:span text:style-name="T4078">)<text:s/></text:span><text:span text:style-name="T4079">pagal kompetenciją teikti konsultacijas<text:s/></text:span><text:span text:style-name="T4080">valstybės ir s</text:span><text:span text:style-name="T4081">avivaldybių institucijoms ir</text:span><text:span text:style-name="T4082"><text:s/>įstaigoms,<text:s/></text:span><text:span text:style-name="T4083">mokslo ir studijų institucijoms</text:span><text:span text:style-name="T4084">;</text:span></text:p>
      <text:p text:style-name="P4085"><text:span text:style-name="T4086">4</text:span><text:span text:style-name="T4087">) teisės aktų nustatyta tvarka dalyvauti Seimo ir Seimo komitetų bei komisijų, Vyriausybės, ministerijų, kitų valstybės ir savivaldybių institucijų, įstaigų posėdžiuose ir<text:s/></text:span><text:span text:style-name="T4088">renginiuose, kuriuose svarstomi sveikatos klausimai. Šią teisę turi Tarybos pirmininkas ar kiti įgalioti Tarybos nariai;</text:span></text:p>
      <text:p text:style-name="P4089"><text:span text:style-name="T4090">5</text:span><text:span text:style-name="T4091">) skatinti valstybės ir savivaldybių institucijas, įstaigas, asociacijas bendradarbiauti sprendžiant strateginius sveikatos sistem</text:span><text:span text:style-name="T4092">os tobulinimo klausimus, bendradarbiauti su kitų Europos Sąjungos valstybių narių ir kitų valstybių panašiomis institucijomis;</text:span></text:p>
      <text:p text:style-name="P4093"><text:span text:style-name="T4094">6</text:span><text:span text:style-name="T4095">) telkti Lietuvos ir užsienio intelektinius išteklius sveikatos sistemai tobulinti ir plėtoti;</text:span></text:p>
      <text:p text:style-name="P4096"><text:span text:style-name="T4097">7</text:span><text:span text:style-name="T4098">) skleisti visuomenei in</text:span><text:span text:style-name="T4099">formaciją apie savo veiklą, organizuoti diskusijas sveikatos klausimais;</text:span></text:p>
      <text:p text:style-name="P4100"><text:span text:style-name="T4101">8</text:span><text:span text:style-name="T4102">) sudaryti ekspertų komisijas ir darbo grupes Tarybos funkcijoms įgyvendinti.<text:s/></text:span></text:p>
      <text:p text:style-name="P4103">Straipsnio dalies pakeitimai:</text:p>
      <text:p text:style-name="P4104"><text:span text:style-name="T4105">Nr.<text:s/></text:span><text:a xlink:href="https://www.e-tar.lt/portal/legalAct.html?documentId=4cc053f0d89d11eb9f09e7df20500045" office:target-frame-name="_top" xlink:show="replace"><text:span text:style-name="T4106">XIV-403</text:span></text:a><text:span text:style-name="T4107">, 2021-06-17, paskelbta TAR 2021-06-29, i. k. 2021-14507</text:span></text:p>
      <text:p text:style-name="Normal"/>
      <text:p text:style-name="P4108">Straipsnio pakeitimai:</text:p>
      <text:p text:style-name="P4109"><text:span text:style-name="T4110">Nr.<text:s/></text:span><text:a xlink:href="http://www3.lrs.lt/cgi-bin/preps2?a=302105&amp;b=" office:target-frame-name="_top" xlink:show="replace"><text:span text:style-name="T4111">X-1269</text:span></text:a><text:span text:style-name="T4112">, 2007-07-04, Žin., 2007, Nr. 81-3327 (2007-07-21)</text:span></text:p>
      <text:p text:style-name="P4113"><text:span text:style-name="T4114">Nr.<text:s/></text:span><text:a xlink:href="http://www3.lrs.lt/cgi-bin/preps2?a=453394&amp;b=" office:target-frame-name="_top" xlink:show="replace"><text:span text:style-name="T4115">XII-462</text:span></text:a><text:span text:style-name="T4116">, 2013-07-02, Žin., 2013, Nr. 79-3983 (2013-07-23)</text:span></text:p>
      <text:p text:style-name="P4117">Straipsnio pakeitimai:</text:p>
      <text:p text:style-name="P4118"><text:span text:style-name="T4119">Nr.<text:s/></text:span><text:a xlink:href="https://www.e-tar.lt/portal/legalAct.html?documentId=3fd4ffe01ac611e79800e8266c1e5d1b" office:target-frame-name="_top" xlink:show="replace"><text:span text:style-name="T4120">XIII-248</text:span></text:a><text:span text:style-name="T4121">,<text:s/></text:span><text:span text:style-name="T4122">2017-03-30, paskelbta TAR 2017-04-07, i. k. 2017-05919</text:span></text:p>
      <text:p text:style-name="Normal"/>
      <text:p text:style-name="P4123"><text:span text:style-name="T4124">67</text:span><text:span text:style-name="T4125">1</text:span><text:span text:style-name="T4126"><text:s/>straipsnis.</text:span><text:span text:style-name="T4127"><text:s/>Neteko galios nuo 2019-05-01</text:span></text:p>
      <text:p text:style-name="P4128">Straipsnio naikinimas:</text:p>
      <text:p text:style-name="P4129"><text:span text:style-name="T4130">Nr.<text:s/></text:span><text:a xlink:href="https://www.e-tar.lt/portal/legalAct.html?documentId=1e2136001d4611e9875cdc20105dd260" office:target-frame-name="_top" xlink:show="replace"><text:span text:style-name="T4131">XIII-1908</text:span></text:a><text:span text:style-name="T4132">, 2019-01-11, paske</text:span><text:span text:style-name="T4133">lbta TAR 2019-01-21, i. k. 2019-00840</text:span></text:p>
      <text:p text:style-name="Normal"/>
      <text:p text:style-name="P4134"><text:span text:style-name="T4135">68</text:span><text:span text:style-name="T4136"><text:s/>straipsnis. Valstybinė sveikatos reikalų komisija prie Lietuvos Respublikos<text:s/></text:span></text:p>
      <text:p text:style-name="P4137"><text:span text:style-name="T4138">Vyriausybės</text:span></text:p>
      <text:p text:style-name="P4139"><text:span text:style-name="T4140">1</text:span><text:span text:style-name="T4141">. Valstybinė sveikatos reikalų komisija prie Lietuvos Respublikos Vyriausybės yra institucija, koordinuojanti sveika</text:span><text:span text:style-name="T4142">tos politikos priemonių planavimą ir įgyvendinimą ministerijose, kitose Vyriausybės įstaigose, sveikatinimo veiklos įstatymų ir kitų teisės aktų įgyvendinimą.</text:span></text:p>
      <text:p text:style-name="P4143"><text:span text:style-name="T4144">2</text:span><text:span text:style-name="T4145">. Valstybinę sveikatos reikalų komisiją prie Lietuvos Respublikos Vyriausybės sudaro ir jos nuostatus tvirtina Vyriausybė. Valstybinės sveikatos reikalų komisijos prie Lietuvos Respublikos Vyriausybės veikla finansuojama iš valstybės biudžeto.<text:s/></text:span></text:p>
      <text:p text:style-name="P4146"><text:span text:style-name="T4147">3</text:span><text:span text:style-name="T4148">. Vals</text:span><text:span text:style-name="T4149">tybinė sveikatos reikalų komisija prie Lietuvos Respublikos Vyriausybės:</text:span></text:p>
      <text:p text:style-name="P4150"><text:span text:style-name="T4151">1</text:span><text:span text:style-name="T4152">) koordinuoja sveikatos politikos formavimą ministerijose ir kitose Vyriausybės įstaigose;</text:span></text:p>
      <text:p text:style-name="P4153"><text:span text:style-name="T4154">2</text:span><text:span text:style-name="T4155">) teikia išvadas dėl Vyriausybės sprendimų projektų sveikatos politikos klausimais.<text:s/></text:span></text:p>
      <text:p text:style-name="P4156"><text:span text:style-name="T4157">3</text:span><text:span text:style-name="T4158">) teikia Vyriausybei pasiūlymus dėl ministerijų ir kitų Vyriausybės įstaigų specialiosios kompetencijos sveikatinimo srityje nustatymo;</text:span></text:p>
      <text:p text:style-name="P4159"><text:span text:style-name="T4160">4</text:span><text:span text:style-name="T4161">) vykdo kitas jos nuostatuose numatytas funkcijas.<text:s/></text:span></text:p>
      <text:p text:style-name="P4162"><text:span text:style-name="T4163">4</text:span><text:span text:style-name="T4164">. Valstybinė sveikatos reikalų komisija prie Lietu</text:span><text:span text:style-name="T4165">vos Respublikos Vyriausybės turi teisę:</text:span></text:p>
      <text:p text:style-name="P4166"><text:span text:style-name="T4167">1</text:span><text:span text:style-name="T4168">) gauti iš Vyriausybės, ministerijų, kitų Vyriausybės įstaigų, savivaldybių valdymo organų, įmonių, įstaigų, organizacijų įstatymų, kitų teisės aktų, savivaldybės strateginio plėtros ir (ar) savivaldybės strategin</text:span><text:span text:style-name="T4169">io veiklos planų projektus, informaciją apie nacionalinių plėtros programų priemones, jas įgyvendinančius projektus bei kitą informaciją, reikalingą šiame įstatyme ir komisijos nuostatuose nustatytoms funkcijoms vykdyti;</text:span><text:s/></text:p>
      <text:p text:style-name="P4170">Straipsnio punkto pakeitimai:</text:p>
      <text:p text:style-name="P4171"><text:span text:style-name="T4172">Nr.<text:s/></text:span><text:a xlink:href="https://www.e-tar.lt/portal/legalAct.html?documentId=ebe31e40c1ab11ea9815f635b9c0dcef" office:target-frame-name="_top" xlink:show="replace"><text:span text:style-name="T4173">XIII-3100</text:span></text:a><text:span text:style-name="T4174">, 2020-06-25, paskelbta TAR 2020-07-09, i. k. 2020-15305</text:span></text:p>
      <text:p text:style-name="Normal"/>
      <text:p text:style-name="P4175"><text:span text:style-name="T4176">2</text:span><text:span text:style-name="T4177">) pagal kompetenciją atlikti įstatymų, kitų teisės aktų, socialinio ir ekonominio plėt</text:span><text:span text:style-name="T4178">ojimo programų projektų ekspertizę ir teikti šių programų rengėjams ekspertizės išvadas;</text:span></text:p>
      <text:p text:style-name="P4179"><text:span text:style-name="T4180">3</text:span><text:span text:style-name="T4181">) pagal kompetenciją teikti siūlymus ministerijoms, kitoms Vyriausybės įstaigoms, savivaldybės vykdomajai institucijai;</text:span></text:p>
      <text:p text:style-name="P4182"><text:span text:style-name="T4183">4</text:span><text:span text:style-name="T4184">) dalyvauti svarstant sveikatos polit</text:span><text:span text:style-name="T4185">ikos klausimus Vyriausybėje, savivaldybės vykdomojoje institucijoje, ministerijose, kitose Vyriausybės įstaigose;</text:span></text:p>
      <text:p text:style-name="P4186"><text:span text:style-name="T4187">5</text:span><text:span text:style-name="T4188">) sudaryti laikinas ar nuolatines ekspertų ar kitų specialistų grupes komisijos kompetencijai priskirtiems uždaviniams spręsti.</text:span></text:p>
      <text:p text:style-name="P4189">Straipsnio pakeitimai:</text:p>
      <text:p text:style-name="P4190"><text:span text:style-name="T4191">Nr.<text:s/></text:span><text:a xlink:href="http://www3.lrs.lt/cgi-bin/preps2?a=370349&amp;b=" office:target-frame-name="_top" xlink:show="replace"><text:span text:style-name="T4192">XI-766</text:span></text:a><text:span text:style-name="T4193">, 2010-04-20, Žin., 2010, Nr. 51-2476 (2010-05-04)</text:span></text:p>
      <text:p text:style-name="P4194"><text:span text:style-name="T4195">Nr.<text:s/></text:span><text:a xlink:href="http://www3.lrs.lt/cgi-bin/preps2?a=453394&amp;b=" office:target-frame-name="_top" xlink:show="replace"><text:span text:style-name="T4196">XII-462</text:span></text:a><text:span text:style-name="T4197">, 2013-07-02, Žin., 2013, Nr. 79-3983<text:s/></text:span><text:span text:style-name="T4198">(2013-07-23)</text:span></text:p>
      <text:p text:style-name="P4199"/>
      <text:p text:style-name="P4200"><text:span text:style-name="T4201">69</text:span><text:span text:style-name="T4202"><text:s/>straipsnis.<text:s/></text:span><text:span text:style-name="T4203">Savivaldybės bendruomenės sveikatos taryba</text:span></text:p>
      <text:p text:style-name="P4204"><text:span text:style-name="T4205">1</text:span><text:span text:style-name="T4206">. Savivaldybės bendruomenės sveikatos taryba - tai savarankiška sveikatinimo veiklos koordinavimo institucija prie savivaldybės tarybos. Savivaldybės bendruomenės sveikatos ta</text:span><text:span text:style-name="T4207">rybą sudaro ir jos nuostatus tvirtina savivaldybės taryba. Savivaldybės bendruomenės sveikatos tarybą sudaro: 1/3 savivaldybės paskirtų asmenų, 1/3 savivaldybės įmonių, įstaigų, organizacijų atstovų, 1/3 visuomeninių organizacijų, ginančių visuomenės sveik</text:span><text:span text:style-name="T4208">atos interesus, atstovų. Savivaldybės bendruomenės sveikatos tarybos veiklos programa yra finansuojama iš savivaldybės biudžeto.</text:span></text:p>
      <text:p text:style-name="P4209"><text:span text:style-name="T4210">2</text:span><text:span text:style-name="T4211">. Savivaldybės bendruomenės sveikatos taryba koordinuoja savivaldybės teritorijoje sveikatos ugdymo, alkoholio, tabako ir<text:s/></text:span><text:span text:style-name="T4212">narkotikų kontrolės, visuomenės sveikatos saugos ir sveikatos stiprinimo, ligų profilaktikos priemonių rengimą ir įgyvendinimą, nustato savivaldybės visuomenės sveikatos rėmimo specialiosios programos lėšų naudojimo prioritetus bei atlieka kitas funkcijas,</text:span><text:span text:style-name="T4213"><text:s/>priskirtas pagal šį ir kitus įstatymus bei tarybos nuostatus.</text:span></text:p>
      <text:p text:style-name="P4214"><text:span text:style-name="T4215">3</text:span><text:span text:style-name="T4216">. Savivaldybės bendruomenės sveikatos taryba turi teisę:</text:span></text:p>
      <text:p text:style-name="P4217"><text:span text:style-name="T4218">1</text:span><text:span text:style-name="T4219">) gauti iš savivaldybės valdymo institucijų, savivaldybės teritorijoje esančių įmonių, įstaigų, organizacijų informaciją, reikal</text:span><text:span text:style-name="T4220">ingą šiame įstatyme ir jos nuostatuose numatytoms funkcijoms vykdyti;</text:span></text:p>
      <text:p text:style-name="P4221"><text:span text:style-name="T4222">2</text:span><text:span text:style-name="T4223">) pagal kompetenciją teikti siūlymus savivaldybės tarybai, savivaldos vykdomosioms institucijoms.</text:span></text:p>
      <text:p text:style-name="P4224">Straipsnio pakeitimai:</text:p>
      <text:p text:style-name="P4225"><text:span text:style-name="T4226">Nr.<text:s/></text:span><text:a xlink:href="http://www3.lrs.lt/cgi-bin/preps2?a=245876&amp;b=" office:target-frame-name="_top" xlink:show="replace"><text:span text:style-name="T4227">IX-2555</text:span></text:a><text:span text:style-name="T4228">, 2004-11-09, Žin., 2004, Nr. 171-6309 (2004-11-26)</text:span></text:p>
      <text:p text:style-name="P4229"/>
      <text:p text:style-name="P4230"><text:span text:style-name="T4231">III</text:span><text:span text:style-name="T4232"><text:s/>SKYRIUS</text:span></text:p>
      <text:p text:style-name="P4233"><text:span text:style-name="T4234">SVEIKATINIMO VEIKLOS SPECIALIEJI VALDYMO IR KONTROLĖS SUBJEKTAI</text:span></text:p>
      <text:p text:style-name="P4235"/>
      <text:p text:style-name="P4236"><text:span text:style-name="T4237">70</text:span><text:span text:style-name="T4238"><text:s/>straipsnis.<text:s/></text:span><text:span text:style-name="T4239">Neteko galios nuo 2011-04-01.</text:span></text:p>
      <text:p text:style-name="P4240">Straipsnio pakeitimai:</text:p>
      <text:p text:style-name="Normal"><text:span text:style-name="T4241">Nr.<text:s/></text:span><text:a xlink:href="http://www3.lrs.lt/cgi-bin/preps2?a=222925&amp;b=" office:target-frame-name="_top" xlink:show="replace"><text:span text:style-name="T4242">IX-1841</text:span></text:a><text:span text:style-name="T4243">, 2003-11-20, Žin., 2003, Nr. 115-5195 (2003-12-10)</text:span></text:p>
      <text:p text:style-name="P4244"><text:span text:style-name="T4245">Nr.<text:s/></text:span><text:a xlink:href="http://www3.lrs.lt/cgi-bin/preps2?a=386306&amp;b=" office:target-frame-name="_top" xlink:show="replace"><text:span text:style-name="T4246">XI-1129</text:span></text:a><text:span text:style-name="T4247">, 2010-11-16, Žin., 2010, Nr. 139-7</text:span><text:span text:style-name="T4248">112 (2010-11-27)</text:span></text:p>
      <text:p text:style-name="P4249"/>
      <text:p text:style-name="P4250"><text:span text:style-name="T4251">70</text:span><text:span text:style-name="T4252">1</text:span><text:span text:style-name="T4253"><text:s/>straipsnis.<text:s/></text:span><text:span text:style-name="T4254">Narkotikų, tabako ir alkoholio kontrolės departamentas</text:span><text:span text:style-name="T4255"><text:s/></text:span></text:p>
      <text:p text:style-name="P4256"><text:span text:style-name="T4257">1</text:span><text:span text:style-name="T4258">. Narkotikų, tabako ir alkoholio kontrolės departamentas yra Vyriausybės įstaiga. Narkotikų, tabako ir alkoholio kontrolės departamentą steigia ir jo nuostat</text:span><text:span text:style-name="T4259">us tvirtina Vyriausybė.<text:s/></text:span><text:span text:style-name="T4260">Narkotikų, tabako ir alkoholio kontrolės departamentas veikia pagal Vyriausybės nustatyta tvarka parengtus strateginį ir metinį veiklos planus. Narkotikų, tabako ir alkoholio kontrolės departamento strateginį veiklos planą tvirtina</text:span><text:span text:style-name="T4261"><text:s/></text:span><text:span text:style-name="T4262">socialinės apsaugos ir darbo, sveikatos apsaugos, švietimo ir mokslo bei vidaus reikalų<text:s/></text:span><text:span text:style-name="T4263">ministrai bendru įsakymu, o metinį veiklos planą –<text:s/></text:span><text:span text:style-name="T4264">Narkotikų, tabako ir alkoholio kontrolės departamento<text:s/></text:span><text:span text:style-name="T4265">vadovas, suderinęs su atitinkamų valdymo sričių ministrais. Nar</text:span><text:span text:style-name="T4266">kotikų, tabako ir alkoholio</text:span><text:span text:style-name="T4267"><text:s/>kontrolės departamentas yra juridinis asmuo. Jo veikla finansuojama iš valstybės biudžeto.</text:span></text:p>
      <text:p text:style-name="P4268"><text:span text:style-name="T4269">2</text:span><text:span text:style-name="T4270">. Narkotikų, tabako ir alkoholio kontrolės departamentas:<text:s/></text:span></text:p>
      <text:p text:style-name="P4271"><text:span text:style-name="T4272">1</text:span><text:span text:style-name="T4273">) dalyvauja formuojant valstybės politiką narkotikų, tabako ir alkohol</text:span><text:span text:style-name="T4274">io kontrolės srityse ir organizuoja jos įgyvendinimą;</text:span></text:p>
      <text:p text:style-name="P4275"><text:span text:style-name="T4276">2</text:span><text:span text:style-name="T4277">) teisės aktų nustatyta tvarka atlieka institucijų, įgyvendinančių narkotinių ir psichotropinių medžiagų pirmtakų (prekursorių), tabako ir alkoholio valstybinę kontrolę, veiksmų priežiūros ir<text:s/></text:span><text:span text:style-name="T4278">koordinavimo funkcijas;</text:span></text:p>
      <text:p text:style-name="P4279"><text:span text:style-name="T4280">3</text:span><text:span text:style-name="T4281">) teisės aktų nustatyta tvarka atlieka veiklos, susijusios su narkotinių ir psichotropinių medžiagų pirmtakais (prekursoriais), narkotinių ir psichotropinių medžiagų, tabako ir alkoholio vartojimu, stebėseną;</text:span></text:p>
      <text:p text:style-name="P4282"><text:span text:style-name="T4283">4</text:span><text:span text:style-name="T4284">) rengia vals</text:span><text:span text:style-name="T4285">tybines alkoholio, tabako, narkotikų kontrolės ir narkomanijos prevencijos programas, koordinuoja ir kontroliuoja jų įgyvendinimą;</text:span></text:p>
      <text:p text:style-name="P4286"><text:span text:style-name="T4287">5</text:span><text:span text:style-name="T4288">) organizuoja ir koordinuoja naujų psichoaktyviųjų medžiagų rizikos vertinimą;</text:span></text:p>
      <text:p text:style-name="P4289"><text:span text:style-name="T4290">6</text:span><text:span text:style-name="T4291">) teisės aktų nustatyta tvarka atlie</text:span><text:span text:style-name="T4292">ka tabako ir alkoholio gamybos bei didmeninės prekybos licencijavimo, veiklos, susijusios su narkotinių ir psichotropinių medžiagų pirmtakais (prekursoriais), licencijavimo, vietos registravimo, importo ir eksporto leidimų išdavimo funkcijas;</text:span></text:p>
      <text:p text:style-name="P4293"><text:span text:style-name="T4294">7</text:span><text:span text:style-name="T4295">) kontro</text:span><text:span text:style-name="T4296">liuoja, kaip ūkio subjektai laikosi Narkotinių ir psichotropinių medžiagų pirmtakų (prekursorių) kontrolės, Tabako kontrolės, Alkoholio kontrolės įstatymų;</text:span></text:p>
      <text:p text:style-name="P4297"><text:span text:style-name="T4298">8</text:span><text:span text:style-name="T4299">) teisės aktų nustatyta tvarka atlieka Europos narkotikų ir narkomanijos informacinio tinklo<text:s/></text:span><text:span text:style-name="T4300">nacionalinio centro funkcijas;</text:span></text:p>
      <text:p text:style-name="P4301"><text:span text:style-name="T4302">9</text:span><text:span text:style-name="T4303">) atlieka kitas įstatymų, Departamento nuostatų ir kitų teisės aktų nustatytas funkcijas.</text:span></text:p>
      <text:p text:style-name="P4304">Įstatymas papildytas straipsniu:</text:p>
      <text:p text:style-name="P4305"><text:span text:style-name="T4306">Nr.<text:s/></text:span><text:a xlink:href="http://www3.lrs.lt/cgi-bin/preps2?a=386306&amp;b=" office:target-frame-name="_top" xlink:show="replace"><text:span text:style-name="T4307">XI-1129</text:span></text:a><text:span text:style-name="T4308">, 2010-11-16, Žin.,<text:s/></text:span><text:span text:style-name="T4309">2010, Nr. 139-7112 (2010-11-27)</text:span></text:p>
      <text:p text:style-name="P4310"/>
      <text:p text:style-name="P4311"><text:span text:style-name="T4312">71</text:span><text:span text:style-name="T4313"><text:s/>straipsnis.</text:span><text:span text:style-name="T4314"><text:s/></text:span><text:span text:style-name="T4315">Nacionalinis visuomenės sveikatos centras<text:s/></text:span><text:span text:style-name="T4316">prie Sveikatos apsaugos ministerijos</text:span></text:p>
      <text:p text:style-name="P4317"><text:span text:style-name="T4318">1</text:span><text:span text:style-name="T4319">. Valstybės politiką visuomenės sveikatos priežiūros srityje nacionaliniu ir apskrities lygiu įgyvendina Nacionalinis<text:s/></text:span><text:span text:style-name="T4320">visuomenės sveikatos centras prie Sveikatos apsaugos ministerijos (toliau – Nacionalinis visuomenės sveikatos centras).</text:span><text:span text:style-name="T4321"><text:s/>Nacionalinis visuomenės sveikatos centras yra<text:s/></text:span><text:span text:style-name="T4322">Vyriausybės įsteigta</text:span><text:span text:style-name="T4323"><text:s/></text:span><text:span text:style-name="T4324">biudžetinė įstaiga</text:span><text:span text:style-name="T4325">, išlaikoma iš valstybės biudžeto ir kitų valstybės</text:span><text:span text:style-name="T4326"><text:s/>pinigų fondų. Nacionalinis visuomenės sveikatos centras turi teritorinius padalinius, kurie nėra juridiniai asmenys.</text:span></text:p>
      <text:p text:style-name="P4327"><text:span text:style-name="T4328">2</text:span><text:span text:style-name="T4329">.<text:s/></text:span><text:span text:style-name="T4330">Nacionalinio visuomenės sveikatos centro</text:span><text:span text:style-name="T4331"><text:s/>kompetenciją nustato Visuomenės sveikatos priežiūros įstatymas ir kiti įstatymai bei teisė</text:span><text:span text:style-name="T4332">s aktai.</text:span></text:p>
      <text:p text:style-name="P4333">Straipsnio pakeitimai:</text:p>
      <text:p text:style-name="P4334"><text:span text:style-name="T4335">Nr.<text:s/></text:span><text:a xlink:href="http://www3.lrs.lt/cgi-bin/preps2?Condition1=105659&amp;Condition2=" office:target-frame-name="_top" xlink:show="replace"><text:span text:style-name="T4336">VIII-1799</text:span></text:a><text:span text:style-name="T4337">, 00.07.04, Žin., 2000, Nr.61-1810 (00.07.26)</text:span></text:p>
      <text:p text:style-name="P4338"><text:span text:style-name="T4339">Nr.<text:s/></text:span><text:a xlink:href="http://www3.lrs.lt/cgi-bin/preps2?a=298690&amp;b=" office:target-frame-name="_top" xlink:show="replace"><text:span text:style-name="T4340">X-1151</text:span></text:a><text:span text:style-name="T4341">, 2007-05-2</text:span><text:span text:style-name="T4342">4, Žin., 2007, Nr. 64-2456 (2007-06-09)</text:span></text:p>
      <text:p text:style-name="P4343"><text:span text:style-name="T4344">Nr.<text:s/></text:span><text:a xlink:href="http://www3.lrs.lt/cgi-bin/preps2?a=413468&amp;b=" office:target-frame-name="_top" xlink:show="replace"><text:span text:style-name="T4345">XI-1759</text:span></text:a><text:span text:style-name="T4346">, 2011-12-01, Žin., 2011, Nr. 153-7196 (2011-12-15)</text:span></text:p>
      <text:p text:style-name="P4347">Straipsnio pakeitimai:</text:p>
      <text:p text:style-name="P4348"><text:span text:style-name="T4349">Nr.<text:s/></text:span><text:a xlink:href="https://www.e-tar.lt/portal/legalAct.html?documentId=01942a6002e211e588da8908dfa91cac" office:target-frame-name="_top" xlink:show="replace"><text:span text:style-name="T4350">XII-1704</text:span></text:a><text:span text:style-name="T4351">, 2015-05-14, paskelbta TAR 2015-05-25, i. k. 2015-08038</text:span></text:p>
      <text:p text:style-name="Normal"/>
      <text:p text:style-name="P4352"><text:span text:style-name="T4353">72</text:span><text:span text:style-name="T4354"><text:s/>straipsnis.<text:s/></text:span><text:span text:style-name="T4355">Valstybinė vaistų kontrolės tarnyba prie Lietuvos Respublikos sveikatos apsaugos ministerijos</text:span></text:p>
      <text:p text:style-name="P4356"><text:span text:style-name="T4357">1</text:span><text:span text:style-name="T4358">. Valstybinė vaistų kontrolės tarnyba<text:s/></text:span><text:span text:style-name="T4359">prie Lietuvos Respublikos sveikatos apsaugos ministerijos steigiama Lietuvos Respublikos teisės aktų nustatyta tvarka. Ši tarnyba yra juridinis asmuo. Jos veikla finansuojama iš valstybės biudžeto.</text:span></text:p>
      <text:p text:style-name="P4360"><text:span text:style-name="T4361">2</text:span><text:span text:style-name="T4362">. Valstybinė vaistų kontrolės tarnyba prie Lietuvos R</text:span><text:span text:style-name="T4363">espublikos sveikatos apsaugos ministerijos:</text:span></text:p>
      <text:p text:style-name="P4364"><text:span text:style-name="T4365">1</text:span><text:span text:style-name="T4366">) suteikia vaistinio preparato rinkodaros teisę, registruoja vaistinius preparatus, atlieka kitus teisės aktuose nustatytus su vaistinių preparatų tiekimu rinkai susijusius veiksmus;</text:span></text:p>
      <text:p text:style-name="P4367"><text:span text:style-name="T4368">2</text:span><text:span text:style-name="T4369">) registruoja<text:s/></text:span><text:span text:style-name="T4370">medicininės paskirties produktus, atlieka kitus teisės aktuose nustatytus su medicininės paskirties produktų tiekimu rinkai susijusius veiksmus;</text:span></text:p>
      <text:p text:style-name="P4371"><text:span text:style-name="T4372">3</text:span><text:span text:style-name="T4373">) išduoda į Lietuvos Respublikos sveikatos apsaugos ministro įsakymu patvirtintus Narkotinių ir psichotrop</text:span><text:span text:style-name="T4374">inių medžiagų II ir III sąrašus įtrauktų narkotinių ir psichotropinių medžiagų didmeninės ir mažmeninės prekybos, gamybos, importo į Lietuvos Respubliką ir eksporto iš Lietuvos Respublikos licencijas,<text:s/></text:span><text:span text:style-name="T4375">sustabdo ir panaikina šių licencijų galiojimą</text:span><text:span text:style-name="T4376">;</text:span></text:p>
      <text:p text:style-name="P4377"><text:span text:style-name="T4378">4</text:span><text:span text:style-name="T4379">) i</text:span><text:span text:style-name="T4380">šduoda farmacinės veiklos licencijas, sustabdo ir panaikina šių licencijų galiojimą;</text:span></text:p>
      <text:p text:style-name="P4381"><text:span text:style-name="T4382">5</text:span><text:span text:style-name="T4383">) išduoda vaistininko praktikos licencijas ir panaikina jų galiojimą, įrašo vaistininko padėjėjus (farmakotechnikus) į Vaistininko padėjėjų (farmakotechnikų) sąrašą;</text:span></text:p>
      <text:p text:style-name="P4384"><text:span text:style-name="T4385">6</text:span><text:span text:style-name="T4386">) kontroliuoja farmacijos produktų kokybę ir veiklą su farmacijos produktais;</text:span></text:p>
      <text:p text:style-name="P4387"><text:span text:style-name="T4388">7</text:span><text:span text:style-name="T4389">) išduoda leidimus atlikti klinikinius vaistinio preparato tyrimus;</text:span></text:p>
      <text:p text:style-name="P4390"><text:span text:style-name="T4391">8</text:span><text:span text:style-name="T4392">) koordinuoja farmakologinio budrumo vykdymą;</text:span></text:p>
      <text:p text:style-name="P4393"><text:span text:style-name="T4394">9</text:span><text:span text:style-name="T4395">) vykdo kitas teisės aktų nustatytas funkcij</text:span><text:span text:style-name="T4396">as.</text:span></text:p>
      <text:p text:style-name="P4397"><text:span text:style-name="T4398">Straipsnio pakeitimai:</text:span></text:p>
      <text:p text:style-name="P4399"><text:span text:style-name="T4400">Nr.<text:s/></text:span><text:a xlink:href="http://www3.lrs.lt/cgi-bin/preps2?a=232052&amp;b=" office:target-frame-name="_top" xlink:show="replace"><text:span text:style-name="T4401">IX-2165</text:span></text:a><text:span text:style-name="T4402">, 2004-04-22, Žin., 2004, Nr. 68-2372 (2004-04-29)</text:span></text:p>
      <text:p text:style-name="Normal"><text:span text:style-name="T4403">Nr.<text:s/></text:span><text:a xlink:href="http://www3.lrs.lt/cgi-bin/preps2?a=318891&amp;b=" office:target-frame-name="_top" xlink:show="replace"><text:span text:style-name="T4404">X-1505</text:span></text:a><text:span text:style-name="T4405">, 2008-04-22, Žin., 2008, Nr.</text:span><text:span text:style-name="T4406"><text:s/>50-1850 (2008-04-30)</text:span></text:p>
      <text:p text:style-name="P4407"/>
      <text:p text:style-name="P4408"><text:span text:style-name="T4409">73</text:span><text:span text:style-name="T4410"><text:s/>straipsnis.</text:span><text:span text:style-name="T4411"><text:s/></text:span><text:span text:style-name="T4412">Valstybinė</text:span><text:span text:style-name="T4413"><text:s/></text:span><text:span text:style-name="T4414">teismo</text:span><text:span text:style-name="T4415"><text:s/></text:span><text:span text:style-name="T4416">medicinos</text:span><text:span text:style-name="T4417"><text:s/></text:span><text:span text:style-name="T4418">tarnyba<text:s/></text:span></text:p>
      <text:p text:style-name="P4419"><text:span text:style-name="T4420">1</text:span><text:span text:style-name="T4421">. Valstybinė teismo medicinos tarnyba yra biudžetinė įstaiga, išlaikoma iš valstybės biudžeto ir kitų valstybės pinigų fondų.</text:span><text:span text:style-name="T4422"><text:s/></text:span></text:p>
      <text:p text:style-name="P4423"><text:span text:style-name="T4424">2</text:span><text:span text:style-name="T4425">. Valstybinė teismo medicinos tarnyba:<text:s/></text:span></text:p>
      <text:p text:style-name="P4426"><text:span text:style-name="T4427">1</text:span><text:span text:style-name="T4428">) atlieka teismo medicinos ekspertizes ir tyrimus pagal teismo, prokuratūros ar ikiteisminio tyrimo pareigūnų pavedimus ir teikia kitas teismo medicinos paslaugas;<text:s/></text:span></text:p>
      <text:p text:style-name="P4429"><text:span text:style-name="T4430">2</text:span><text:span text:style-name="T4431">) diegia naujas teismo medicinos ekspertizės rūšis ir metodikas, įstatymų ir kitų t</text:span><text:span text:style-name="T4432">eisės aktų nustatyta tvarka dalyvauja plėtojant teismo medicinos mokslą;</text:span></text:p>
      <text:p text:style-name="P4433"><text:span text:style-name="T4434">3</text:span><text:span text:style-name="T4435">) dalyvauja rengiant teismo medicinos ekspertus ir tobulinant jų kvalifikaciją;<text:s/></text:span></text:p>
      <text:p text:style-name="P4436"><text:span text:style-name="T4437">4</text:span><text:span text:style-name="T4438">) vykdo kitas šiame ir kituose įstatymuose, teisės aktuose bei Valstybinės teismo medicinos<text:s/></text:span><text:span text:style-name="T4439">tarnybos nuostatuose nustatytas funkcijas.</text:span></text:p>
      <text:p text:style-name="P4440"><text:s/>Straipsnio pakeitimai:</text:p>
      <text:p text:style-name="P4441"><text:span text:style-name="T4442">Nr.<text:s/></text:span><text:a xlink:href="http://www3.lrs.lt/cgi-bin/preps2?Condition1=110178&amp;Condition2=" office:target-frame-name="_top" xlink:show="replace"><text:span text:style-name="T4443">VIII-1944</text:span></text:a><text:span text:style-name="T4444">, 00.09.19, Žin., 2000, Nr.85-2580 (00.10.11)</text:span></text:p>
      <text:p text:style-name="P4445"><text:span text:style-name="T4446">Nr.<text:s/></text:span><text:a xlink:href="http://www3.lrs.lt/cgi-bin/preps2?a=209670&amp;b=" office:target-frame-name="_top" xlink:show="replace"><text:span text:style-name="T4447">IX-1472</text:span></text:a><text:span text:style-name="T4448">, 2003-04-03, Žin., 2003, Nr. 38-1717 (2003-04-24)</text:span></text:p>
      <text:p text:style-name="P4449">Straipsnio pakeitimai:</text:p>
      <text:p text:style-name="P4450"><text:span text:style-name="T4451">Nr.<text:s/></text:span><text:a xlink:href="https://www.e-tar.lt/portal/legalAct.html?documentId=01942a6002e211e588da8908dfa91cac" office:target-frame-name="_top" xlink:show="replace"><text:span text:style-name="T4452">XII-1704</text:span></text:a><text:span text:style-name="T4453">,<text:s/></text:span><text:span text:style-name="T4454">2015-05-14, paskelbta TAR 2015-05-25, i. k. 2015-08038</text:span></text:p>
      <text:p text:style-name="Normal"/>
      <text:p text:style-name="P4455"><text:span text:style-name="T4456">74</text:span><text:span text:style-name="T4457"><text:s/>straipsnis. Valstybinė teismo psichiatrijos tarnyba prie Sveikatos apsaugos<text:s/></text:span></text:p>
      <text:p text:style-name="P4458"><text:span text:style-name="T4459">ministerijos</text:span></text:p>
      <text:p text:style-name="P4460"><text:span text:style-name="T4461">1</text:span><text:span text:style-name="T4462">. Valstybinę teismo psichiatrijos tarnybą prie Sveikatos apsaugos ministerijos steigia ir jos nuos</text:span><text:span text:style-name="T4463">tatus tvirtina Sveikatos apsaugos ministerija. Ši tarnyba yra juridinis asmuo. Jos veikla finansuojama iš valstybės biudžeto.</text:span></text:p>
      <text:p text:style-name="P4464"><text:span text:style-name="T4465">2</text:span><text:span text:style-name="T4466">. Valstybinė teismo psichiatrijos tarnyba prie Sveikatos apsaugos ministerijos:</text:span></text:p>
      <text:p text:style-name="P4467"><text:span text:style-name="T4468">1</text:span><text:span text:style-name="T4469">) atlieka teismo medicinos, teismo psichia</text:span><text:span text:style-name="T4470">trijos ir teismo psichologijos ekspertizes teismams;</text:span><text:s/></text:p>
      <text:p text:style-name="P4471">Straipsnio punkto pakeitimai:</text:p>
      <text:p text:style-name="P4472"><text:span text:style-name="T4473">Nr.<text:s/></text:span><text:a xlink:href="https://www.e-tar.lt/portal/legalAct.html?documentId=1e2136001d4611e9875cdc20105dd260" office:target-frame-name="_top" xlink:show="replace"><text:span text:style-name="T4474">XIII-1908</text:span></text:a><text:span text:style-name="T4475">, 2019-01-11, paskelbta TAR 2019-01-21, i. k. 2019-00840</text:span></text:p>
      <text:p text:style-name="Normal"/>
      <text:p text:style-name="P4476"><text:span text:style-name="T4477">2</text:span><text:span text:style-name="T4478">) vykdo kitas įstatymų ir šios tarnybos nuostatų nustatytas funkcijas.</text:span></text:p>
      <text:p text:style-name="P4479">Straipsnio pakeitimai:</text:p>
      <text:p text:style-name="Normal"><text:span text:style-name="T4480">Nr.<text:s/></text:span><text:a xlink:href="http://www3.lrs.lt/cgi-bin/preps2?a=209670&amp;b=" office:target-frame-name="_top" xlink:show="replace"><text:span text:style-name="T4481">IX-1472</text:span></text:a><text:span text:style-name="T4482">, 2003-04-03, Žin., 2003, Nr. 38-1717 (2003-04-24)</text:span></text:p>
      <text:p text:style-name="P4483"/>
      <text:p text:style-name="P4484"><text:span text:style-name="T4485">75</text:span><text:span text:style-name="T4486"><text:s/>straipsnis.<text:s/></text:span><text:span text:style-name="T4487">Valstybinė<text:s/></text:span><text:span text:style-name="T4488">akreditavimo sveikatos priežiūros veiklai tarnyba prie Sveikatos apsaugos ministerijos</text:span></text:p>
      <text:p text:style-name="P4489"><text:span text:style-name="T4490">1</text:span><text:span text:style-name="T4491">. Valstybinė akreditavimo sveikatos priežiūros veiklai tarnyba prie Sveikatos apsaugos ministerijos yra Vyriausybės įsteigta įstaiga. Vyriausybė paveda Sveikatos ap</text:span><text:span text:style-name="T4492">saugos ministerijai įgyvendinti jos, kaip savininkės, teises ir pareigas (išskyrus sprendimo dėl Valstybinės akreditavimo sveikatos priežiūros veiklai tarnybos prie Sveikatos apsaugos ministerijos reorganizavimo ir likvidavimo priėmimą, kurį priima Vyriaus</text:span><text:span text:style-name="T4493">ybė). Tarnyba yra iš valstybės biudžeto ir kitų valstybės pinigų fondų išlaikoma biudžetinė įstaiga.</text:span></text:p>
      <text:p text:style-name="P4494"><text:span text:style-name="T4495">2</text:span><text:span text:style-name="T4496">. Valstybinė akreditavimo sveikatos priežiūros veiklai tarnyba prie Sveikatos apsaugos ministerijos:</text:span></text:p>
      <text:p text:style-name="P4497"><text:span text:style-name="T4498">1</text:span><text:span text:style-name="T4499">) dalyvauja formuojant valstybės politiką asme</text:span><text:span text:style-name="T4500">nų licencijavimo sveikatos priežiūros veiklai, sveikatos priežiūros technologijų vertinimo, medicinos priemonių atitikties reikalavimams vertinimo, sveikatos priežiūros paslaugų kokybės, pacientų saugos srityse ir ją įgyvendina;</text:span></text:p>
      <text:p text:style-name="P4501"><text:span text:style-name="T4502">2</text:span><text:span text:style-name="T4503">) akredituoja juridini</text:span><text:span text:style-name="T4504">us asmenis sveikatos priežiūros veiklai;</text:span></text:p>
      <text:p text:style-name="P4505"><text:span text:style-name="T4506">3</text:span><text:span text:style-name="T4507">) licencijuoja asmenis sveikatos priežiūros veiklai;</text:span></text:p>
      <text:p text:style-name="P4508"><text:span text:style-name="T4509">4</text:span><text:span text:style-name="T4510">) pagal kompetenciją rengia sveikatos priežiūros veiklą reglamentuojančių teisės aktų projektus;</text:span></text:p>
      <text:p text:style-name="P4511"><text:span text:style-name="T4512">5</text:span><text:span text:style-name="T4513">) vykdo sveikatos apsaugos ministro įgaliotos<text:s/></text:span><text:span text:style-name="T4514">institucijos valdymo funkcijas medicinos priemonių atitikties įvertinimo srityje;</text:span></text:p>
      <text:p text:style-name="P4515"><text:span text:style-name="T4516">5</text:span><text:span text:style-name="T4517">1</text:span><text:span text:style-name="T4518">) vykdo kompetentingos institucijos, atsakingos už<text:s/></text:span><text:span text:style-name="T4519">Reglamento (ES) 2017/745 įgyvendinimą, funkcijas;</text:span><text:s/></text:p>
      <text:p text:style-name="P4520">Papildyta straipsnio punktu:</text:p>
      <text:p text:style-name="P4521"><text:span text:style-name="T4522">Nr.<text:s/></text:span><text:a xlink:href="https://www.e-tar.lt/portal/legalAct.html?documentId=3a9a99402df111eabe008ea93139d588" office:target-frame-name="_top" xlink:show="replace"><text:span text:style-name="T4523">XIII-2754</text:span></text:a><text:span text:style-name="T4524">, 2019-12-20, paskelbta TAR 2020-01-03, i. k. 2020-00039</text:span></text:p>
      <text:p text:style-name="Normal"/>
      <text:p text:style-name="P4525"><text:span text:style-name="T4526">6</text:span><text:span text:style-name="T4527">) atlieka asmens sveikatos priežiūros paslaugų prieinamumo ir kokybės valstybinę priežiū</text:span><text:span text:style-name="T4528">rą;</text:span></text:p>
      <text:p text:style-name="P4529"><text:span text:style-name="T4530">7</text:span><text:span text:style-name="T4531">) prižiūri, kaip fiziniai ir juridiniai asmenys laikosi standartų ir kitų norminių dokumentų reikalavimų sveikatos priežiūros kokybės klausimais;</text:span></text:p>
      <text:p text:style-name="P4532"><text:span text:style-name="T4533">8</text:span><text:span text:style-name="T4534">)<text:s/></text:span><text:span text:style-name="T4535">registruoja pateikiamas rinkai medicinos priemones, išduoda pažymėjimus, suteikiančius asmenim</text:span><text:span text:style-name="T4536">s teisę atlikti medicinos priemonių techninės būklės tikrinimą, taip pat laisvos prekybos sertifikatus;</text:span><text:s/></text:p>
      <text:p text:style-name="P4537">Straipsnio punkto pakeitimai:</text:p>
      <text:p text:style-name="P4538"><text:span text:style-name="T4539">Nr.<text:s/></text:span><text:a xlink:href="https://www.e-tar.lt/portal/legalAct.html?documentId=3a9a99402df111eabe008ea93139d588" office:target-frame-name="_top" xlink:show="replace"><text:span text:style-name="T4540">XIII-2754</text:span></text:a><text:span text:style-name="T4541">, 2019-12-</text:span><text:span text:style-name="T4542">20, paskelbta TAR 2020-01-03, i. k. 2020-00039</text:span></text:p>
      <text:p text:style-name="Normal"/>
      <text:p text:style-name="P4543"><text:span text:style-name="T4544">9</text:span><text:span text:style-name="T4545">)<text:s/></text:span><text:span text:style-name="T4546">išduoda leidimus atlikti klinikinius tyrimus su medicinos priemone ir leidimus atlikti esminius klinikinio tyrimo su medicinos priemone pakeitimus;</text:span><text:s/></text:p>
      <text:p text:style-name="P4547">Straipsnio punkto pakeitimai:</text:p>
      <text:p text:style-name="P4548"><text:span text:style-name="T4549">Nr.<text:s/></text:span><text:a xlink:href="https://www.e-tar.lt/portal/legalAct.html?documentId=3a9a99402df111eabe008ea93139d588" office:target-frame-name="_top" xlink:show="replace"><text:span text:style-name="T4550">XIII-2754</text:span></text:a><text:span text:style-name="T4551">, 2019-12-20, paskelbta TAR 2020-01-03, i. k. 2020-00039</text:span></text:p>
      <text:p text:style-name="Normal"/>
      <text:p text:style-name="P4552"><text:span text:style-name="T4553">10</text:span><text:span text:style-name="T4554">) vykdo medicinos priemonių valstybinę priežiūrą;</text:span></text:p>
      <text:p text:style-name="P4555"><text:span text:style-name="T4556">11</text:span><text:span text:style-name="T4557">)<text:s/></text:span><text:span text:style-name="T4558">paskiria bandymų laboratorijas,<text:s/></text:span><text:span text:style-name="T4559">sertifikacijos ir kontrolės įstaigas, pageidaujančias būti notifikuotosiomis įstaigomis medicinos priemonių atitikties įvertinimo srityje, atlieka medicinos priemonių notifikuotųjų įstaigų priežiūrą, išplečia, atnaujina jų vykdomos veiklos aprėptį, sustabd</text:span><text:span text:style-name="T4560">o ir atšaukia šioms įstaigoms suteiktus įgaliojimus;</text:span><text:s/></text:p>
      <text:p text:style-name="P4561">Straipsnio punkto pakeitimai:</text:p>
      <text:p text:style-name="P4562"><text:span text:style-name="T4563">Nr.<text:s/></text:span><text:a xlink:href="https://www.e-tar.lt/portal/legalAct.html?documentId=3a9a99402df111eabe008ea93139d588" office:target-frame-name="_top" xlink:show="replace"><text:span text:style-name="T4564">XIII-2754</text:span></text:a><text:span text:style-name="T4565">, 2019-12-20, paskelbta TAR 2020-01-03, i. k. 2020-00039</text:span></text:p>
      <text:p text:style-name="Normal"/>
      <text:p text:style-name="P4566"><text:span text:style-name="T4567">1</text:span><text:span text:style-name="T4568">1</text:span><text:span text:style-name="T4569">1</text:span><text:span text:style-name="T4570">) teikia duomenis Europos medicinos priemonių duomenų bazei EUDAMED pagal<text:s/></text:span><text:span text:style-name="T4571">Reglamentą (ES) 2017/745 ir<text:s/></text:span><text:span text:style-name="T4572">IVD reglamentą</text:span><text:span text:style-name="T4573">;</text:span><text:s/></text:p>
      <text:p text:style-name="P4574">Papildyta straipsnio punktu:</text:p>
      <text:p text:style-name="P4575"><text:span text:style-name="T4576">Nr.<text:s/></text:span><text:a xlink:href="https://www.e-tar.lt/portal/legalAct.html?documentId=3a9a99402df111eabe008ea93139d588" office:target-frame-name="_top" xlink:show="replace"><text:span text:style-name="T4577">XI</text:span><text:span text:style-name="T4578">II-2754</text:span></text:a><text:span text:style-name="T4579">, 2019-12-20, paskelbta TAR 2020-01-03, i. k. 2020-00039</text:span></text:p>
      <text:p text:style-name="Normal"/>
      <text:p text:style-name="P4580"><text:span text:style-name="T4581">12</text:span><text:span text:style-name="T4582">) vykdo sveikatos priežiūros technologijų, susijusių su medicinos priemonėmis, vertinimą;</text:span></text:p>
      <text:p text:style-name="P4583"><text:span text:style-name="T4584">13</text:span><text:span text:style-name="T4585">) renka, sistemina ir tvarko informaciją apie sveikatos priežiūros technologijas, susijus</text:span><text:span text:style-name="T4586">ias su medicinos priemonėmis;</text:span></text:p>
      <text:p text:style-name="P4587"><text:span text:style-name="T4588">14</text:span><text:span text:style-name="T4589">) teikia rekomendacijas dėl sveikatos priežiūros technologijų, susijusių su medicinos priemonėmis;</text:span></text:p>
      <text:p text:style-name="P4590"><text:span text:style-name="T4591">15</text:span><text:span text:style-name="T4592">) vykdo įstatymuose ir Valstybinės akreditavimo sveikatos priežiūros veiklai tarnybos prie Sveikatos apsaugos<text:s/></text:span><text:span text:style-name="T4593">ministerijos nuostatuose nustatytas kitas funkcijas.</text:span></text:p>
      <text:p text:style-name="P4594">Straipsnio dalies pakeitimai:</text:p>
      <text:p text:style-name="P4595"><text:span text:style-name="T4596">Nr.<text:s/></text:span><text:a xlink:href="https://www.e-tar.lt/portal/legalAct.html?documentId=fe6ae920b3b511e598c4c7724bda031b" office:target-frame-name="_top" xlink:show="replace"><text:span text:style-name="T4597">XII-2228</text:span></text:a><text:span text:style-name="T4598">, 2015-12-22, paskelbta TAR 2016-01-05, i. k. 2016-00086</text:span></text:p>
      <text:p text:style-name="Normal"/>
      <text:p text:style-name="P4599"><text:span text:style-name="T4600">3</text:span><text:span text:style-name="T4601">. Už šio straipsnio 2 dalies 8 punkte nurodytus veiksmus imama nustatyto dydžio valstybės rinkliava. Už kitas šio straipsnio 2 dalyje vykdomas funkcijas imama nustatyto dydžio valstybės rinkliava, jei tai numato kiti įstatymai.</text:span></text:p>
      <text:p text:style-name="P4602">Straipsnio pakeitimai:</text:p>
      <text:p text:style-name="Normal"><text:span text:style-name="T4603">N</text:span><text:span text:style-name="T4604">r.<text:s/></text:span><text:a xlink:href="http://www3.lrs.lt/cgi-bin/preps2?a=207674&amp;b=" office:target-frame-name="_top" xlink:show="replace"><text:span text:style-name="T4605">IX-1365</text:span></text:a><text:span text:style-name="T4606">, 2003-03-13, Žin., 2003, Nr. 32-1312 (2003-04-02)</text:span></text:p>
      <text:p text:style-name="P4607"><text:span text:style-name="T4608">Nr.<text:s/></text:span><text:a xlink:href="http://www3.lrs.lt/cgi-bin/preps2?a=436946&amp;b=" office:target-frame-name="_top" xlink:show="replace"><text:span text:style-name="T4609">XI-2369</text:span></text:a><text:span text:style-name="T4610">, 2012-11-06, Žin., 2012, Nr. 135-6860 (2012-11-22)</text:span></text:p>
      <text:p text:style-name="P4611"/>
      <text:p text:style-name="P4612"><text:span text:style-name="T4613">76</text:span><text:span text:style-name="T4614"><text:s/></text:span><text:span text:style-name="T4615">straipsnis.<text:s/></text:span><text:span text:style-name="T4616">Valstybinė ir teritorinės ligonių kasos</text:span></text:p>
      <text:p text:style-name="P4617"><text:span text:style-name="T4618">Valstybinė ir teritorinės ligonių kasos pagal kompetenciją užtikrina nustatytų rūšių asmens sveikatos priežiūros paslaugų apmokėjimą, kontroliuoja jų kiekį ir kokybę, atlieka privalomojo sveikatos draud</text:span><text:span text:style-name="T4619">imo lėšų naudojimo finansinę bei ekonominę analizę, teikia lėšas valstybės ir savivaldybių fondams, vykdo įstatymų ir ligonių kasų nuostatų nustatytas funkcijas.<text:s/></text:span></text:p>
      <text:p text:style-name="P4620"/>
      <text:p text:style-name="P4621"><text:span text:style-name="T4622">77</text:span><text:span text:style-name="T4623"><text:s/>straipsnis.<text:s/></text:span><text:span text:style-name="T4624">Vidaus reikalų ministro valdymo srities įstaiga, vykdanti sveikatinimo<text:s/></text:span><text:span text:style-name="T4625">veiklą, Lietuvos kariuomenės padaliniai, vykdantys sveikatinimo veiklą, ir laisvės atėmimo vietų sveikatos priežiūros įstaigos</text:span><text:span text:style-name="T4626"><text:s/></text:span></text:p>
      <text:p text:style-name="P4627"><text:span text:style-name="T4628">1</text:span><text:span text:style-name="T4629">. Vidaus reikalų ministro valdymo srities įstaiga, vykdanti sveikatinimo veiklą, steigiama įstatymų nustatyta tvarka. Vidau</text:span><text:span text:style-name="T4630">s reikalų ministro valdymo srities įstaigos, vykdančios sveikatinimo veiklą, nuostatus tvirtina vidaus reikalų ministras, suderinęs su sveikatos apsaugos ministru. Jos veikla finansuojama iš Vidaus reikalų ministerijai skirtų valstybės biudžeto lėšų, taip<text:s/></text:span><text:span text:style-name="T4631">pat iš Privalomojo sveikatos draudimo fondo biudžeto lėšų.</text:span></text:p>
      <text:p text:style-name="P4632"><text:span text:style-name="T4633">2</text:span><text:span text:style-name="T4634">. Lietuvos kariuomenės padalinius, vykdančius sveikatinimo veiklą, steigia ir jų nuostatus tvirtina krašto apsaugos ministras, suderinęs su sveikatos apsaugos ministru. Jų veikla finansuojama<text:s/></text:span><text:span text:style-name="T4635">iš Krašto apsaugos ministerijai skirtų valstybės biudžeto lėšų, išskyrus privalomuoju sveikatos draudimu apdraustiems asmenims teikiamas pirminės asmens sveikatos priežiūros paslaugas, kurios finansuojamos iš Privalomojo sveikatos draudimo fondo biudžeto l</text:span><text:span text:style-name="T4636">ėšų.</text:span></text:p>
      <text:p text:style-name="P4637"><text:span text:style-name="T4638">3</text:span><text:span text:style-name="T4639">. Laisvės atėmimo vietų sveikatos priežiūros įstaigos ir (ar) laisvės atėmimo įstaigų asmens sveikatos priežiūros padaliniai steigiami įstatymų nustatyta tvarka.</text:span></text:p>
      <text:p text:style-name="P4640"><text:span text:style-name="T4641">4</text:span><text:span text:style-name="T4642">. Asmens sveikatos priežiūra laisvės atėmimo vietų įstaigose finansuojama iš Pr</text:span><text:span text:style-name="T4643">ivalomojo sveikatos draudimo fondo biudžeto ir iš valstybės biudžeto lėšų.</text:span></text:p>
      <text:p text:style-name="P4644"><text:span text:style-name="T4645">5</text:span><text:span text:style-name="T4646">. Vidaus reikalų ministro valdymo srities įstaiga, vykdanti sveikatinimo veiklą, Lietuvos kariuomenės padaliniai, vykdantys sveikatinimo veiklą, laisvės atėmimo vietų sveikatos</text:span><text:span text:style-name="T4647"><text:s/>priežiūros įstaigos ir (ar) laisvės atėmimo įstaigų asmens sveikatos priežiūros padaliniai:</text:span></text:p>
      <text:p text:style-name="P4648"><text:span text:style-name="T4649">1</text:span><text:span text:style-name="T4650">) įgyvendina šio ir kitų įstatymų Vidaus reikalų ministerijos, Krašto apsaugos ministerijos ir Teisingumo ministerijos specialiajai kompetencijai priskiriamą sv</text:span><text:span text:style-name="T4651">eikatinimo veiklą;</text:span></text:p>
      <text:p text:style-name="P4652"><text:span text:style-name="T4653">2</text:span><text:span text:style-name="T4654">) vykdo įstatymų ir šių institucijų bei įstaigų nuostatuose numatytas kitas funkcijas.</text:span><text:s/></text:p>
      <text:p text:style-name="P4655">Straipsnio pakeitimai:</text:p>
      <text:p text:style-name="P4656"><text:span text:style-name="T4657">Nr.<text:s/></text:span><text:a xlink:href="http://www3.lrs.lt/cgi-bin/preps2?a=298690&amp;b=" office:target-frame-name="_top" xlink:show="replace"><text:span text:style-name="T4658">X-1151</text:span></text:a><text:span text:style-name="T4659">, 2007-05-24, Žin., 2007, Nr. 64-2456 (2007-0</text:span><text:span text:style-name="T4660">6-09)</text:span></text:p>
      <text:p text:style-name="P4661"><text:span text:style-name="T4662">Nr.<text:s/></text:span><text:a xlink:href="http://www3.lrs.lt/cgi-bin/preps2?a=437374&amp;b=" office:target-frame-name="_top" xlink:show="replace"><text:span text:style-name="T4663">XI-2402</text:span></text:a><text:span text:style-name="T4664">, 2012-11-08, Žin., 2012, Nr. 135-6876 (2012-11-22)</text:span></text:p>
      <text:p text:style-name="P4665">Straipsnio pakeitimai:</text:p>
      <text:p text:style-name="P4666"><text:span text:style-name="T4667">Nr.<text:s/></text:span><text:a xlink:href="https://www.e-tar.lt/portal/legalAct.html?documentId=b3841ce02ad211eabe008ea93139d588" office:target-frame-name="_top" xlink:show="replace"><text:span text:style-name="T4668">XIII-2701</text:span></text:a><text:span text:style-name="T4669">, 2019-12-17, paskelbta TAR 2019-12-30, i. k. 2019-21419</text:span></text:p>
      <text:p text:style-name="Normal"/>
      <text:p text:style-name="P4670"><text:span text:style-name="T4671">78</text:span><text:span text:style-name="T4672"><text:s/>straipsnis.</text:span><text:span text:style-name="T4673"><text:s/></text:span><text:span text:style-name="T4674">Neteko galios nuo 2000-07-26.</text:span></text:p>
      <text:p text:style-name="P4675">Straipsnio pakeitimai:</text:p>
      <text:p text:style-name="P4676"><text:span text:style-name="T4677">Nr.<text:s/></text:span><text:a xlink:href="http://www3.lrs.lt/cgi-bin/preps2?Condition1=105659&amp;Condition2=" office:target-frame-name="_top" xlink:show="replace"><text:span text:style-name="T4678">VIII-1799</text:span></text:a><text:span text:style-name="T4679">, 00.07.04, Žin., 2000,<text:s/></text:span><text:span text:style-name="T4680">Nr.61-1810 (00.07.26)</text:span></text:p>
      <text:p text:style-name="P4681"/>
      <text:p text:style-name="P4682"><text:span text:style-name="T4683">79</text:span><text:span text:style-name="T4684"><text:s/>straipsnis.<text:s/></text:span><text:span text:style-name="T4685">Neteko galios nuo 2012-11-22.</text:span></text:p>
      <text:p text:style-name="P4686">Straipsnio pakeitimai:</text:p>
      <text:p text:style-name="P4687"><text:span text:style-name="T4688">Nr.<text:s/></text:span><text:a xlink:href="http://www3.lrs.lt/cgi-bin/preps2?a=436946&amp;b=" office:target-frame-name="_top" xlink:show="replace"><text:span text:style-name="T4689">XI-2369</text:span></text:a><text:span text:style-name="T4690">, 2012-11-06, Žin., 2012, Nr. 135-6860 (2012-11-22)</text:span></text:p>
      <text:p text:style-name="P4691"/>
      <text:p text:style-name="P4692"><text:span text:style-name="T4693">80</text:span><text:span text:style-name="T4694"><text:s/>straipsnis.<text:s/></text:span><text:span text:style-name="T4695">Lietuvos<text:s/></text:span><text:span text:style-name="T4696">bioetikos komitetas</text:span></text:p>
      <text:p text:style-name="P4697"><text:span text:style-name="T4698">Lietuvos bioetikos komitetas atlieka Lietuvos Respublikos biomedicininių tyrimų etikos įstatymo 21 straipsnyje nurodytas funkcijas.</text:span><text:span text:style-name="T4699"><text:s/></text:span></text:p>
      <text:p text:style-name="P4700"><text:span text:style-name="T4701">Straipsnio pakeitimai:</text:span></text:p>
      <text:p text:style-name="P4702"><text:span text:style-name="T4703">Nr.<text:s/></text:span><text:a xlink:href="http://www3.lrs.lt/cgi-bin/preps2?Condition1=101626&amp;Condition2=" office:target-frame-name="_top" xlink:show="replace"><text:span text:style-name="T4704">VIII-1672</text:span></text:a><text:span text:style-name="T4705">, 00.05.11, Žin., 2000, Nr.44-1245 (00.05.31)</text:span></text:p>
      <text:p text:style-name="P4706"><text:span text:style-name="T4707">Nr.<text:s/></text:span><text:a xlink:href="http://www3.lrs.lt/cgi-bin/preps2?a=232052&amp;b=" office:target-frame-name="_top" xlink:show="replace"><text:span text:style-name="T4708">IX-2165</text:span></text:a><text:span text:style-name="T4709">, 2004-04-22, Žin., 2004, Nr. 68-2372 (2004-04-29)</text:span></text:p>
      <text:p text:style-name="P4710">Straipsnio pakeitimai:</text:p>
      <text:p text:style-name="P4711"><text:span text:style-name="T4712">Nr.<text:s/></text:span><text:a xlink:href="https://www.e-tar.lt/portal/legalAct.html?documentId=b778ae40636e11e58e1ab2c84776483b" office:target-frame-name="_top" xlink:show="replace"><text:span text:style-name="T4713">XII-1939</text:span></text:a><text:span text:style-name="T4714">, 2015-09-17, paskelbta TAR 2015-09-25, i. k. 2015-14256</text:span></text:p>
      <text:p text:style-name="P4715"><text:span text:style-name="T4716">Nr.<text:s/></text:span><text:a xlink:href="https://www.e-tar.lt/portal/legalAct.html?documentId=a3f3c830d06011e7910a89ac20768b0f" office:target-frame-name="_top" xlink:show="replace"><text:span text:style-name="T4717">XIII-737</text:span></text:a><text:span text:style-name="T4718">, 2017-11-16, paskelbta T</text:span><text:span text:style-name="T4719">AR 2017-11-23, i. k. 2017-18509</text:span></text:p>
      <text:p text:style-name="Normal"/>
      <text:p text:style-name="P4720"><text:span text:style-name="T4721">81</text:span><text:span text:style-name="T4722"><text:s/>straipsnis.<text:s/></text:span><text:span text:style-name="T4723">Asmens sveikatos priežiūros įstaigų medicinos etikos komisijos</text:span></text:p>
      <text:p text:style-name="P4724"><text:span text:style-name="T4725">1</text:span><text:span text:style-name="T4726">. Asmens sveikatos priežiūros įstaigų medicinos etikos komisijos prižiūri, kaip asmens sveikatos priežiūros specialistai laikosi<text:s/></text:span><text:span text:style-name="T4727">medicinos etikos reikalavimų.</text:span></text:p>
      <text:p text:style-name="P4728"><text:span text:style-name="T4729">2</text:span><text:span text:style-name="T4730">. Asmens sveikatos priežiūros įstaigų medicinos etikos komisijos sudaromos ir veikia pagal Sveikatos apsaugos ministerijos patvirtintus pavyzdinius nuostatus.</text:span></text:p>
      <text:p text:style-name="P4731"/>
      <text:p text:style-name="P4732"><text:span text:style-name="T4733">82 straipsnis.</text:span><text:span text:style-name="T4734"><text:s/>Neteko galios nuo 2016-07-01</text:span></text:p>
      <text:p text:style-name="P4735">Straipsnio naikinimas:</text:p>
      <text:p text:style-name="P4736"><text:span text:style-name="T4737">Nr.<text:s/></text:span><text:a xlink:href="https://www.e-tar.lt/portal/legalAct.html?documentId=519c28f021b311e6ad34b874fec21bdb" office:target-frame-name="_top" xlink:show="replace"><text:span text:style-name="T4738">XII-2343</text:span></text:a><text:span text:style-name="T4739">, 2016-05-12, paskelbta TAR 2016-05-24, i. k. 2016-13910</text:span></text:p>
      <text:p text:style-name="Normal"/>
      <text:p text:style-name="P4740"><text:span text:style-name="T4741">83</text:span><text:span text:style-name="T4742"><text:s/>straipsnis. Kitų sveikatinimo veiklos valdymo ir kontrolės institucijų<text:s/></text:span><text:span text:style-name="T4743">kompetencija<text:s/></text:span></text:p>
      <text:p text:style-name="P4744"><text:span text:style-name="T4745">sveikatinimo veiklos klausimais</text:span></text:p>
      <text:p text:style-name="P4746"><text:span text:style-name="T4747">Kitų sveikatinimo veiklos valdymo ir kontrolės institucijų (Valstybinės veterinarijos tarnybos, Valstybinės darbo inspekcijos ir kt.) kompetenciją sveikatinimo veiklos klausimais nustato įstatymai, kiti teisė</text:span><text:span text:style-name="T4748">s aktai bei šių institucijų nuostatai.</text:span></text:p>
      <text:p text:style-name="P4749"/>
      <text:p text:style-name="P4750"><text:span text:style-name="T4751">V</text:span><text:span text:style-name="T4752"><text:s/>DALIS</text:span></text:p>
      <text:p text:style-name="P4753"><text:span text:style-name="T4754">ASMENŲ IR ŪKIO SUBJEKTŲ TEISĖS IR PAREIGOS SVEIKATINIMO VEIKLOJE<text:s/></text:span></text:p>
      <text:p text:style-name="P4755"/>
      <text:p text:style-name="P4756"><text:span text:style-name="T4757">84</text:span><text:span text:style-name="T4758"><text:s/>straipsnis.<text:s/></text:span><text:span text:style-name="T4759">Lietuvos Respublikos gyventojų teisės sveikatinimo veikloje</text:span></text:p>
      <text:p text:style-name="P4760"><text:span text:style-name="T4761">Lietuvos Respublikos gyventojai turi teisę:</text:span></text:p>
      <text:p text:style-name="P4762"><text:span text:style-name="T4763">1</text:span><text:span text:style-name="T4764">) t</text:span><text:span text:style-name="T4765">urėti sveiką, saugią fizinę ir socialinę aplinką bei gauti informaciją apie pavojų sveikatai šioje aplinkoje;</text:span></text:p>
      <text:p text:style-name="P4766"><text:span text:style-name="T4767">2</text:span><text:span text:style-name="T4768">) gauti sveikatai saugias vartojimui skirtas žaliavas, gaminius, prekes</text:span><text:span text:style-name="T4769">,</text:span><text:span text:style-name="T4770"><text:s/></text:span><text:span text:style-name="T4771">medicinos priemones<text:s/></text:span><text:span text:style-name="T4772">ir paslaugas;</text:span></text:p>
      <text:p text:style-name="P4773">Straipsnio punkto pakeitimai:</text:p>
      <text:p text:style-name="P4774"><text:span text:style-name="T4775">Nr.<text:s/></text:span><text:a xlink:href="https://www.e-tar.lt/portal/legalAct.html?documentId=fe6ae920b3b511e598c4c7724bda031b" office:target-frame-name="_top" xlink:show="replace"><text:span text:style-name="T4776">XII-2228</text:span></text:a><text:span text:style-name="T4777">, 2015-12-22, paskelbta TAR 2016-01-05, i. k. 2016-00086</text:span></text:p>
      <text:p text:style-name="Normal"/>
      <text:p text:style-name="P4778"><text:span text:style-name="T4779">3</text:span><text:span text:style-name="T4780">) gauti informaciją apie sveikatos priežiūros įstaigas bei jų teikiamas sveikatos<text:s/></text:span><text:span text:style-name="T4781">priežiūros paslaugas;</text:span></text:p>
      <text:p text:style-name="P4782"><text:span text:style-name="T4783">4</text:span><text:span text:style-name="T4784">) gauti informaciją apie savo sveikatą bei teisę į šios informacijos konfidencialumą;</text:span></text:p>
      <text:p text:style-name="P4785"><text:span text:style-name="T4786">5</text:span><text:span text:style-name="T4787">) gauti įstatymų ir teisės aktų numatytą sveikatos priežiūrą;</text:span></text:p>
      <text:p text:style-name="P4788"><text:span text:style-name="T4789">6</text:span><text:span text:style-name="T4790">) nustatyta tvarka pasirinkti sveikatos priežiūros specialistą, sveikat</text:span><text:span text:style-name="T4791">os priežiūros įstaigą, sveikatos priežiūros rūšį arba jų atsisakyti, išskyrus įstatymuose numatytus atvejus;</text:span></text:p>
      <text:p text:style-name="P4792"><text:span text:style-name="T4793">7</text:span><text:span text:style-name="T4794">) gauti valstybės laiduojamą (nemokamą) ir savivaldybių remiamą sveikatos priežiūrą šio ir kitų įstatymų nustatyta tvarka.</text:span></text:p>
      <text:p text:style-name="P4795"/>
      <text:p text:style-name="P4796"><text:span text:style-name="T4797">85</text:span><text:span text:style-name="T4798"><text:s/>straips</text:span><text:span text:style-name="T4799">nis.<text:s/></text:span><text:span text:style-name="T4800">Lietuvos Respublikos gyventojų pareigos sveikatinimo veikloje</text:span></text:p>
      <text:p text:style-name="P4801"><text:span text:style-name="T4802">Lietuvos Respublikos gyventojai privalo:</text:span></text:p>
      <text:p text:style-name="P4803"><text:span text:style-name="T4804">1</text:span><text:span text:style-name="T4805">) rūpintis savo sveikata;</text:span></text:p>
      <text:p text:style-name="P4806"><text:span text:style-name="T4807">2</text:span><text:span text:style-name="T4808">) rūpintis savo nepilnamečių vaikų (įvaikių, globotinių) sveikata;</text:span></text:p>
      <text:p text:style-name="P4809"><text:span text:style-name="T4810">3</text:span><text:span text:style-name="T4811">) rūpintis savo tėvų sveikata;</text:span></text:p>
      <text:p text:style-name="P4812"><text:span text:style-name="T4813">4</text:span><text:span text:style-name="T4814">)<text:s/></text:span><text:span text:style-name="T4815">nepažeisti kitų asmenų sveikatos teisių;</text:span></text:p>
      <text:p text:style-name="P4816"><text:span text:style-name="T4817">5</text:span><text:span text:style-name="T4818">) nekenkti aplinkai;</text:span></text:p>
      <text:p text:style-name="P4819"><text:span text:style-name="T4820">6</text:span><text:span text:style-name="T4821">) mokėti privalomojo sveikatos draudimo įmokas, kurias nustato Sveikatos draudimo įstatymas.<text:s/></text:span></text:p>
      <text:p text:style-name="P4822"/>
      <text:p text:style-name="P4823"><text:span text:style-name="T4824">86</text:span><text:span text:style-name="T4825"><text:s/>straipsnis. Lietuvos Respublikoje veikiančių įmonių ir įstaigų teisės sveikati</text:span><text:span text:style-name="T4826">nimo<text:s/></text:span></text:p>
      <text:p text:style-name="P4827"><text:span text:style-name="T4828">veikloje</text:span></text:p>
      <text:p text:style-name="P4829"><text:span text:style-name="T4830">1</text:span><text:span text:style-name="T4831">. Lietuvos Respublikoje veikiančios įmonės ir įstaigos turi teisę:</text:span></text:p>
      <text:p text:style-name="P4832"><text:span text:style-name="T4833">1</text:span><text:span text:style-name="T4834">) šio ir kitų įstatymų nustatyta tvarka sudaryti sveikatinimo veiklos sutartis;</text:span></text:p>
      <text:p text:style-name="P4835"><text:span text:style-name="T4836">2</text:span><text:span text:style-name="T4837">) šio įstatymo ir kitų teisės aktų nustatyta tvarka steigti sveikatos fondus;</text:span></text:p>
      <text:p text:style-name="P4838"><text:span text:style-name="T4839">3</text:span><text:span text:style-name="T4840">) įstatymų nustatyta tvarka steigti asmens</text:span><text:span text:style-name="T4841"><text:s/></text:span><text:span text:style-name="T4842">ar visuomenės, ar papildomosios ir alternatyviosios sveikatos priežiūros įstaigas, įkurti savo padalinius, atliekančius sveikatos priežiūrą;</text:span><text:s/></text:p>
      <text:p text:style-name="P4843">Straipsnio punkto pakeitimai:</text:p>
      <text:p text:style-name="P4844"><text:span text:style-name="T4845">Nr.<text:s/></text:span><text:a xlink:href="https://www.e-tar.lt/portal/legalAct.html?documentId=ed760400429b11ea829bc2bea81c1194" office:target-frame-name="_top" xlink:show="replace"><text:span text:style-name="T4846">XIII-2772</text:span></text:a><text:span text:style-name="T4847">, 2020-01-14, paskelbta TAR 2020-01-29, i. k. 2020-02007</text:span></text:p>
      <text:p text:style-name="Normal"/>
      <text:p text:style-name="P4848"><text:span text:style-name="T4849">4</text:span><text:span text:style-name="T4850">) organizuoti sveikatos programų rengimą ir finansuoti jų įgyvendinimą iš savo įsteigtų<text:s/></text:span><text:span text:style-name="T4851">sveikatos fondų ar kitų teisėtai įgytų lėšų.</text:span></text:p>
      <text:p text:style-name="P4852"><text:span text:style-name="T4853">2</text:span><text:span text:style-name="T4854">. Įmonės ir įstaigos gali turėti ir kitų teisių, jeigu jos neprieštarauja šiam ir kitiems įstatymams bei steigimo dokumentams.</text:span></text:p>
      <text:p text:style-name="P4855"/>
      <text:p text:style-name="P4856"><text:span text:style-name="T4857">87</text:span><text:span text:style-name="T4858"><text:s/>straipsnis.<text:s/></text:span><text:span text:style-name="T4859">Lietuvos Respublikoje veikiančių įmonių ir įstaigų<text:s/></text:span><text:span text:style-name="T4860">pareigos sveikatinimo veikloje</text:span></text:p>
      <text:p text:style-name="P4861"><text:span text:style-name="T4862">1</text:span><text:span text:style-name="T4863">. Lietuvos Respublikoje veikiančios įmonės ir įstaigos privalo:</text:span></text:p>
      <text:p text:style-name="P4864"><text:span text:style-name="T4865">1</text:span><text:span text:style-name="T4866">) vykdyti sveikatos priežiūros standartizacijos norminių dokumentų reikalavimus;</text:span></text:p>
      <text:p text:style-name="P4867"><text:span text:style-name="T4868">2</text:span><text:span text:style-name="T4869">) laiku informuoti sveikatos priežiūros įstaigas, tarnybas, gyvento</text:span><text:span text:style-name="T4870">jus apie pavojų sveikatai, kurį lemia jų veikla, gaminama produkcija, realizuojamos prekės;</text:span></text:p>
      <text:p text:style-name="P4871"><text:span text:style-name="T4872">3</text:span><text:span text:style-name="T4873">) sudaryti sveikas ir saugias darbo sąlygas;</text:span></text:p>
      <text:p text:style-name="P4874"><text:span text:style-name="T4875">4</text:span><text:span text:style-name="T4876">) užkirsti kelią kylančiam pavojui aplinkai, riboti pavojų ir žalą aplinkai;</text:span></text:p>
      <text:p text:style-name="P4877"><text:span text:style-name="T4878">5</text:span><text:span text:style-name="T4879">) saugoti žmones nuo per ma</text:span><text:span text:style-name="T4880">istą ir geriamąjį vandenį plintančių užkrečiamųjų ligų, invazijų, taip pat apsinuodijimų maistu, įgyvendinti užkrečiamųjų ligų plitimą ribojančias priemones;</text:span></text:p>
      <text:p text:style-name="P4881"><text:span text:style-name="T4882">6</text:span><text:span text:style-name="T4883">) nustatyta tvarka ir atvejais organizuoti ir apmokėti visuomenės sveikatos saugos ekspertizę</text:span><text:span text:style-name="T4884">;</text:span></text:p>
      <text:p text:style-name="P4885"><text:span text:style-name="T4886">7</text:span><text:span text:style-name="T4887">) organizuoti darbuotojų sveikatos priežiūrą.</text:span></text:p>
      <text:p text:style-name="P4888"><text:span text:style-name="T4889">2</text:span><text:span text:style-name="T4890">. Įmonės ir įstaigos gali turėti ir kitų pareigų, jeigu jos neprieštarauja šiam ir kitiems įstatymams.</text:span></text:p>
      <text:p text:style-name="P4891"><text:span text:style-name="T4892">3</text:span><text:span text:style-name="T4893">. Įmonių ir įstaigų teisių įgyvendinimas ir pareigų sveikatinimo veikloje vykdymas netur</text:span><text:span text:style-name="T4894">i pažeisti kitų fizinių ir juridinių asmenų teisių.</text:span></text:p>
      <text:p text:style-name="P4895">Straipsnio pakeitimai:</text:p>
      <text:p text:style-name="P4896"><text:span text:style-name="T4897">Nr.<text:s/></text:span><text:a xlink:href="http://www3.lrs.lt/cgi-bin/preps2?a=298690&amp;b=" office:target-frame-name="_top" xlink:show="replace"><text:span text:style-name="T4898">X-1151</text:span></text:a><text:span text:style-name="T4899">, 2007-05-24, Žin., 2007, Nr. 64-2456 (2007-06-09)</text:span></text:p>
      <text:p text:style-name="Normal"><text:span text:style-name="T4900">Nr.<text:s/></text:span><text:a xlink:href="http://www3.lrs.lt/cgi-bin/preps2?a=449233&amp;b=" office:target-frame-name="_top" xlink:show="replace"><text:span text:style-name="T4901">XII-301</text:span></text:a><text:span text:style-name="T4902">, 2013-05-14, Žin., 2013, Nr. 57-2845 (2013-06-01)</text:span></text:p>
      <text:p text:style-name="P4903"/>
      <text:p text:style-name="P4904"><text:span text:style-name="T4905">VI</text:span><text:span text:style-name="T4906"><text:s/>DALIS</text:span></text:p>
      <text:p text:style-name="P4907"><text:span text:style-name="T4908">ATSAKOMYBĖ UŽ SVEIKATINIMO VEIKLOS TEISĖS NORMŲ PAŽEIDIMUS</text:span></text:p>
      <text:p text:style-name="P4909">VI dalis neteko galios nuo 2004-07-24:</text:p>
      <text:p text:style-name="P4910"><text:span text:style-name="T4911">Nr.<text:s/></text:span><text:a xlink:href="http://www3.lrs.lt/cgi-bin/preps2?a=238198&amp;b=" office:target-frame-name="_top" xlink:show="replace"><text:span text:style-name="T4912">IX-2360</text:span></text:a><text:span text:style-name="T4913">, 2004-07-13, Žin., 2004, Nr. 115-4283 (2004-07-24)</text:span></text:p>
      <text:p text:style-name="P4914"/>
      <text:p text:style-name="P4915"><text:span text:style-name="T4916">VII</text:span><text:span text:style-name="T4917"><text:s/>DALIS</text:span></text:p>
      <text:p text:style-name="P4918"><text:span text:style-name="T4919">BAIGIAMOSIOS NUOSTATOS</text:span></text:p>
      <text:p text:style-name="P4920"/>
      <text:p text:style-name="P4921"><text:span text:style-name="T4922">94</text:span><text:span text:style-name="T4923"><text:s/>straipsnis.<text:s/></text:span><text:span text:style-name="T4924">Lietuvos Respublikos tarptautinio bendradarbiavimo sveikatinimo veiklos srityje</text:span><text:span text:style-name="T4925"><text:s/>pagrindiniai principai</text:span></text:p>
      <text:p text:style-name="P4926"><text:span text:style-name="T4927">Lietuvos Respublika, bendradarbiaudama su kitomis valstybėmis ir tarptautinėmis organizacijomis sveikatinimo veiklos srityje, turi vadovautis šiais principais:</text:span></text:p>
      <text:p text:style-name="P4928"><text:span text:style-name="T4929">1</text:span><text:span text:style-name="T4930">) užtikrinti, kad Lietuvos Respublikos įmonės ir įstaigos savo ūkin</text:span><text:span text:style-name="T4931">e komercine veikla nepadarytų žalos kitų valstybių teritorijoje gyvenantiems asmenims;</text:span></text:p>
      <text:p text:style-name="P4932"><text:span text:style-name="T4933">2</text:span><text:span text:style-name="T4934">) teikti suinteresuotoms šalims objektyvią ir patikimą sveikatos informaciją;</text:span></text:p>
      <text:p text:style-name="P4935"><text:span text:style-name="T4936">3</text:span><text:span text:style-name="T4937">) aktyviai siekti Pasaulio sveikatos organizacijos priimtų sveikatos strategijų į</text:span><text:span text:style-name="T4938">gyvendinimo;</text:span></text:p>
      <text:p text:style-name="P4939"><text:span text:style-name="T4940">4</text:span><text:span text:style-name="T4941">) bendradarbiauti likviduojant ekologinių katastrofų, avarijų ir gaivalinių nelaimių neigiamas pasekmes visuomenės sveikatai.<text:s/></text:span></text:p>
      <text:p text:style-name="P4942"/>
      <text:p text:style-name="P4943"><text:span text:style-name="T4944">95</text:span><text:span text:style-name="T4945"><text:s/>straipsnis.<text:s/></text:span><text:span text:style-name="T4946">Sveikatos sistemos įstatymas ir tarptautinės sutartys</text:span></text:p>
      <text:p text:style-name="P4947"><text:span text:style-name="T4948">Jeigu Lietuvos Respublikos<text:s/></text:span><text:span text:style-name="T4949">tarptautinėje sutartyje nustatyti kitokie reikalavimai nei nustato šis įstatymas, taikomos tarptautinės sutarties nuostatos.</text:span></text:p>
      <text:p text:style-name="P4950"/>
      <text:p text:style-name="P4951"/>
      <text:p text:style-name="P4952">Skelbiu šį Lietuvos Respublikos Seimo priimtą įstatymą.</text:p>
      <text:p text:style-name="P4953"/>
      <text:p text:style-name="P4954"/>
      <text:p text:style-name="P4955"/>
      <text:p text:style-name="P4956"><text:span text:style-name="T4957">RESPUBLIKOS PREZIDENTAS</text:span><text:span text:style-name="T4958"><text:tab/></text:span><text:span text:style-name="T4959">VALDAS ADAMKUS</text:span></text:p>
      <text:p text:style-name="P4960"/>
      <text:p text:style-name="P4961"><text:span text:style-name="T4962">Priedas.</text:span><text:span text:style-name="T4963"><text:s/>Neteko gali</text:span><text:span text:style-name="T4964">os nuo 2017-11-24</text:span></text:p>
      <text:p text:style-name="P4965">Priedo naikinimas:</text:p>
      <text:p text:style-name="P4966"><text:span text:style-name="T4967">Nr.<text:s/></text:span><text:a xlink:href="https://www.e-tar.lt/portal/legalAct.html?documentId=a3f3c830d06011e7910a89ac20768b0f" office:target-frame-name="_top" xlink:show="replace"><text:span text:style-name="T4968">XIII-737</text:span></text:a><text:span text:style-name="T4969">, 2017-11-16, paskelbta TAR 2017-11-23, i. k. 2017-18509</text:span></text:p>
      <text:p text:style-name="Normal"/>
      <text:p text:style-name="P4970">Lietuvos Respublikos</text:p>
      <text:p text:style-name="P4972">sveikatos sistemos įstatymo</text:p>
      <text:p text:style-name="P4973">priedas</text:p>
      <text:p text:style-name="P4974"/>
      <text:p text:style-name="P4975"><text:span text:style-name="T4976">ĮGYVENDINAMI EUROPOS SĄJUNGOS TEISĖS AKTAI</text:span></text:p>
      <text:p text:style-name="P4977"/>
      <text:p text:style-name="P4978"><text:span text:style-name="T4979">1</text:span><text:span text:style-name="T4980">. 2017 m. balandžio 5 d.<text:s/></text:span><text:span text:style-name="T4981">Europos Parlamento ir Tarybos reglamentas (ES) 2017/745 dėl medicinos priemonių, kuriuo iš dalies keičiama Direktyva 2001/83/EB, Reglamentas (EB) Nr. 178/2002 ir Reglamentas (EB) Nr. 1223/2009, ir kuriuo panaikinamos Tarybos direktyvos 90/385/EEB ir 93/42/</text:span><text:span text:style-name="T4982">EEB (OL 2017 L 117, p. 1)</text:span><text:span text:style-name="T4983">.</text:span><text:s/></text:p>
      <text:p text:style-name="P4984">Papildyta priedu:</text:p>
      <text:p text:style-name="P4985"><text:span text:style-name="T4986">Nr.<text:s/></text:span><text:a xlink:href="https://www.e-tar.lt/portal/legalAct.html?documentId=3a9a99402df111eabe008ea93139d588" office:target-frame-name="_top" xlink:show="replace"><text:span text:style-name="T4987">XIII-2754</text:span></text:a><text:span text:style-name="T4988">, 2019-12-20, paskelbta TAR 2020-01-03, i. k. 2020-00039</text:span></text:p>
      <text:p text:style-name="Normal"/>
      <text:p text:style-name="P4989"/>
      <text:p text:style-name="P4990"/>
      <text:p text:style-name="P4991">Pakeitimai:</text:p>
      <text:p text:style-name="P4992"/>
      <text:p text:style-name="P4993">1.</text:p>
      <text:p text:style-name="P4994">Lietuvos Respublikos Seimas, Įstatymas</text:p>
      <text:p text:style-name="P4995"><text:span text:style-name="T4996">Nr.<text:s/></text:span><text:a xlink:href="http://www3.lrs.lt/cgi-bin/preps2?Condition1=31928&amp;Condition2=" office:target-frame-name="_top" xlink:show="replace"><text:span text:style-name="T4997">I-1557</text:span></text:a><text:span text:style-name="T4998">, 96.09.25, Žin., 1996, Nr.102-2315 (96.10.23)</text:span></text:p>
      <text:p text:style-name="P4999">LIETUVOS RESPUBLIKOS SVEIKATOS SISTEMOS ĮSTATYMO 90 STRAIPSNIO PAPILDYMO ĮSTATYMAS</text:p>
      <text:p text:style-name="P5000"/>
      <text:p text:style-name="P5001">2.</text:p>
      <text:p text:style-name="P5002">Lietuvos<text:s/>Respublikos Seimas, Įstatymas</text:p>
      <text:p text:style-name="P5003"><text:span text:style-name="T5004">Nr.<text:s/></text:span><text:a xlink:href="http://www3.lrs.lt/cgi-bin/preps2?Condition1=41102&amp;Condition2=" office:target-frame-name="_top" xlink:show="replace"><text:span text:style-name="T5005">VIII-280</text:span></text:a><text:span text:style-name="T5006">, 97.06.19, Žin., 1997, Nr.64-1507 (97.07.04)</text:span></text:p>
      <text:p text:style-name="P5007">LIETUVOS RESPUBLIKOS SVEIKATOS SISTEMOS ĮSTATYMO 90, 113 IR 119 STRAIPSNIŲ PAKEITIMO ĮSTATYMAS</text:p>
      <text:p text:style-name="P5008"/>
      <text:p text:style-name="P5009">3.</text:p>
      <text:p text:style-name="P5010">Lietuvos Respublikos Seimas, Įstatymas</text:p>
      <text:p text:style-name="Normal"><text:span text:style-name="T5011">Nr.<text:s/></text:span><text:a xlink:href="http://www3.lrs.lt/cgi-bin/preps2?Condition1=41671&amp;Condition2=" office:target-frame-name="_top" xlink:show="replace"><text:span text:style-name="T5012">VIII-373</text:span></text:a><text:span text:style-name="T5013">, 97.07.02, Žin., 1997, Nr.67-1661 (97.07.16)</text:span></text:p>
      <text:p text:style-name="P5014">LIETUVOS RESPUBLIKOS SVEIKATOS SISTEMOS ĮSTATYMO 83 STRAIPSNIO PAKEITIMO ĮSTATYMAS</text:p>
      <text:p text:style-name="P5015"/>
      <text:p text:style-name="P5016">4.</text:p>
      <text:p text:style-name="P5017">Lietuvos Respublikos Seimas, Įstatymas</text:p>
      <text:p text:style-name="Normal"><text:span text:style-name="T5018">Nr.<text:s/></text:span><text:a xlink:href="http://www3.lrs.lt/cgi-bin/preps2?Condition1=69452&amp;Condition2=" office:target-frame-name="_top" xlink:show="replace"><text:span text:style-name="T5019">VIII-946</text:span></text:a><text:span text:style-name="T5020">, 98.12.01, Žin., 1998, Nr.112-3099 (98.12.23)</text:span></text:p>
      <text:p text:style-name="P5021">LIETUVOS RESPUBLIKOS SVEIKATOS SISTEMOS ĮSTATYMO PAKEITIMO ĮSTATYMAS</text:p>
      <text:p text:style-name="P5022">Nauja įstatymo redakcija<text:s/></text:p>
      <text:p text:style-name="P5023"/>
      <text:p text:style-name="P5024">5.</text:p>
      <text:p text:style-name="P5025">Lietuvos Respublikos Seimas, Įstatymas</text:p>
      <text:p text:style-name="P5026"><text:span text:style-name="T5027">Nr.<text:s/></text:span><text:a xlink:href="http://www3.lrs.lt/cgi-bin/preps2?Condition1=92594&amp;Condition2=" office:target-frame-name="_top" xlink:show="replace"><text:span text:style-name="T5028">VIII-1462</text:span></text:a><text:span text:style-name="T5029">, 99.12.02, Žin., 1999, Nr.108-3128 (99.12.22)</text:span></text:p>
      <text:p text:style-name="P5030">SVEIKATOS SISTEMOS ĮSTATYMO PAPILDYMO<text:s/>67(1) STRAIPSNIU ĮSTATYMAS</text:p>
      <text:p text:style-name="P5031"/>
      <text:p text:style-name="P5032">6.</text:p>
      <text:p text:style-name="P5033">Lietuvos Respublikos Seimas, Įstatymas</text:p>
      <text:p text:style-name="P5034"><text:span text:style-name="T5035">Nr.<text:s/></text:span><text:a xlink:href="http://www3.lrs.lt/cgi-bin/preps2?Condition1=101626&amp;Condition2=" office:target-frame-name="_top" xlink:show="replace"><text:span text:style-name="T5036">VIII-1672</text:span></text:a><text:span text:style-name="T5037">, 00.05.11, Žin., 2000, Nr.44-1245 (00.05.31)</text:span></text:p>
      <text:p text:style-name="P5038">SVEIKATOS SISTEMOS ĮSTATYMO 55 IR 80 STRAIPSNIŲ<text:s/>PAKEITIMO ĮSTATYMAS</text:p>
      <text:p text:style-name="P5039"/>
      <text:p text:style-name="P5040">7.</text:p>
      <text:p text:style-name="P5041">Lietuvos Respublikos Seimas, Įstatymas</text:p>
      <text:p text:style-name="P5042"><text:span text:style-name="T5043">Nr.<text:s/></text:span><text:a xlink:href="http://www3.lrs.lt/cgi-bin/preps2?Condition1=105659&amp;Condition2=" office:target-frame-name="_top" xlink:show="replace"><text:span text:style-name="T5044">VIII-1799</text:span></text:a><text:span text:style-name="T5045">, 00.07.04, Žin., 2000, Nr.61-1810 (00.07.26)</text:span></text:p>
      <text:p text:style-name="P5046">SVEIKATOS SISTEMOS ĮSTATYMO 71 STRAIPSNIO PAKEITIMO IR 78 STRAIPSNIO PRIPAŽINIMO NETEKUSIU GALIOS ĮSTATYMAS</text:p>
      <text:p text:style-name="P5047"/>
      <text:p text:style-name="P5048">8.</text:p>
      <text:p text:style-name="P5049">Lietuvos Respublikos Seimas, Įstatymas</text:p>
      <text:p text:style-name="P5050"><text:span text:style-name="T5051">Nr.<text:s/></text:span><text:a xlink:href="http://www3.lrs.lt/cgi-bin/preps2?Condition1=110178&amp;Condition2=" office:target-frame-name="_top" xlink:show="replace"><text:span text:style-name="T5052">VIII-1944</text:span></text:a><text:span text:style-name="T5053">, 00.09.19, Žin., 2000, Nr.85-2580 (00.10.11)</text:span></text:p>
      <text:p text:style-name="P5054">SVEIKATOS SISTEMOS<text:s/>ĮSTATYMO 73 STRAIPSNIO PAKEITIMO ĮSTATYMAS</text:p>
      <text:p text:style-name="P5055"/>
      <text:p text:style-name="P5056">9.</text:p>
      <text:p text:style-name="P5057">Lietuvos Respublikos Seimas, Įstatymas</text:p>
      <text:p text:style-name="P5058"><text:span text:style-name="T5059">Nr.<text:s/></text:span><text:a xlink:href="http://www3.lrs.lt/cgi-bin/preps2?Condition1=111854&amp;Condition2=" office:target-frame-name="_top" xlink:show="replace"><text:span text:style-name="T5060">VIII-2036</text:span></text:a><text:span text:style-name="T5061">, 2000 10 12, Žin., 2000, Nr. 92-2876 (2000 10 31)</text:span></text:p>
      <text:p text:style-name="P5062">SVEIKATOS SISTEMOS ĮSTATYMO 2, 11, 40 IR 47 STRAIPSNIŲ PAKEITIMO ĮSTATYMAS</text:p>
      <text:p text:style-name="P5063"/>
      <text:p text:style-name="P5064">10.</text:p>
      <text:p text:style-name="P5065">Lietuvos Respublikos Seimas, Įstatymas</text:p>
      <text:p text:style-name="P5066"><text:span text:style-name="T5067">Nr.<text:s/></text:span><text:a xlink:href="http://www3.lrs.lt/cgi-bin/preps2?a=143998&amp;b=" office:target-frame-name="_top" xlink:show="replace"><text:span text:style-name="T5068">IX-414</text:span></text:a><text:span text:style-name="T5069">, 2001-06-28, Žin., 2001, Nr. 62-2225 (2001-07-18)</text:span></text:p>
      <text:p text:style-name="P5070">SVEIKATOS SISTEMOS ĮSTATYMO 3 IR 24<text:s/>STRAIPSNIŲ PAKEITIMO ĮSTATYMAS</text:p>
      <text:p text:style-name="P5071"/>
      <text:p text:style-name="P5072">11.</text:p>
      <text:p text:style-name="P5073">Lietuvos Respublikos Seimas, Įstatymas</text:p>
      <text:p text:style-name="P5074"><text:span text:style-name="T5075">Nr.<text:s/></text:span><text:a xlink:href="http://www3.lrs.lt/cgi-bin/preps2?a=188751&amp;b=" office:target-frame-name="_top" xlink:show="replace"><text:span text:style-name="T5076">IX-1110</text:span></text:a><text:span text:style-name="T5077">, 2002-10-01, Žin., 2002, Nr. 101-4490 (2002-10-23)</text:span></text:p>
      <text:p text:style-name="P5078"><text:span text:style-name="T5079">SVEIKATOS SISTEMOS ĮSTATYMO 39 STRAIPSNIO PRIPAŽINIMO NE</text:span><text:span text:style-name="T5080">TEKUSIU GALIOS ĮSTATYMAS</text:span></text:p>
      <text:p text:style-name="P5081"/>
      <text:p text:style-name="P5082">12.</text:p>
      <text:p text:style-name="P5083">Lietuvos Respublikos Seimas, Įstatymas</text:p>
      <text:p text:style-name="Normal"><text:span text:style-name="T5084">Nr.<text:s/></text:span><text:a xlink:href="http://www3.lrs.lt/cgi-bin/preps2?a=207674&amp;b=" office:target-frame-name="_top" xlink:show="replace"><text:span text:style-name="T5085">IX-1365</text:span></text:a><text:span text:style-name="T5086">, 2003-03-13, Žin., 2003, Nr. 32-1312 (2003-04-02)</text:span></text:p>
      <text:p text:style-name="P5087">SVEIKATOS SISTEMOS ĮSTATYMO 75 STRAIPSNIO PAPILDYMO ĮSTATYMAS</text:p>
      <text:p text:style-name="P5088"/>
      <text:p text:style-name="P5089">13.</text:p>
      <text:p text:style-name="P5090">Lietuvos Respublikos Seimas, Įstatymas</text:p>
      <text:p text:style-name="Normal"><text:span text:style-name="T5091">Nr.<text:s/></text:span><text:a xlink:href="http://www3.lrs.lt/cgi-bin/preps2?a=209670&amp;b=" office:target-frame-name="_top" xlink:show="replace"><text:span text:style-name="T5092">IX-1472</text:span></text:a><text:span text:style-name="T5093">, 2003-04-03, Žin., 2003, Nr. 38-1717 (2003-04-24)</text:span></text:p>
      <text:p text:style-name="P5094">SVEIKATOS SISTEMOS ĮSTATYMO 28, 29, 73 IR 74 STRAIPSNIŲ PAKEITIMO ĮSTATYMAS</text:p>
      <text:p text:style-name="P5095"><text:span text:style-name="T5096">Šis Įstatymas</text:span><text:span text:style-name="T5097"><text:s/>įsigalioja kartu su Lietuvos Respublikos baudžiamuoju kodeksu (Žin., 2000, Nr.<text:s/></text:span><text:a xlink:href="http://www3.lrs.lt/cgi-bin/preps2?a=111555&amp;b=" office:target-frame-name="_top" xlink:show="replace"><text:span text:style-name="T5098">89-2741</text:span></text:a><text:span text:style-name="T5099">) ir Lietuvos Respublikos baudžiamojo proceso kodeksu (Žin., 2002, Nr.<text:s/></text:span><text:a xlink:href="http://www3.lrs.lt/cgi-bin/preps2?a=163482&amp;b=" office:target-frame-name="_top" xlink:show="replace"><text:span text:style-name="T5100">37-1341</text:span></text:a><text:span text:style-name="T5101">), t. y. nuo 2003 m. gegužės 1 d.</text:span></text:p>
      <text:p text:style-name="P5102"/>
      <text:p text:style-name="P5103">14.</text:p>
      <text:p text:style-name="P5104">Lietuvos Respublikos Seimas, Įstatymas</text:p>
      <text:p text:style-name="P5105"><text:span text:style-name="T5106">Nr.<text:s/></text:span><text:a xlink:href="http://www3.lrs.lt/cgi-bin/preps2?a=222925&amp;b=" office:target-frame-name="_top" xlink:show="replace"><text:span text:style-name="T5107">IX-1841</text:span></text:a><text:span text:style-name="T5108">, 2003-11-20, Žin., 2003, Nr. 115-5195</text:span><text:span text:style-name="T5109"><text:s/>(2003-12-10)</text:span></text:p>
      <text:p text:style-name="P5110">SVEIKATOS SISTEMOS ĮSTATYMO 70 STRAIPSNIO PAKEITIMO ĮSTATYMAS</text:p>
      <text:p text:style-name="P5111">Šio Įstatymo 1 straipsnio 1 dalis įsigalioja nuo 2004 m. gegužės 1 d.</text:p>
      <text:p text:style-name="P5112"/>
      <text:p text:style-name="P5113">15.</text:p>
      <text:p text:style-name="P5114">Lietuvos Respublikos Seimas, Įstatymas</text:p>
      <text:p text:style-name="Normal"><text:span text:style-name="T5115">Nr.<text:s/></text:span><text:a xlink:href="http://www3.lrs.lt/cgi-bin/preps2?a=224477&amp;b=" office:target-frame-name="_top" xlink:show="replace"><text:span text:style-name="T5116">IX-1932</text:span></text:a><text:span text:style-name="T5117">, 2003-12-18, Žin., 2004, Nr. 4-38 (2004-01-07)</text:span></text:p>
      <text:p text:style-name="P5118">SVEIKATOS SISTEMOS ĮSTATYMO 3 STRAIPSNIO PAKEITIMO ĮSTATYMAS</text:p>
      <text:p text:style-name="P5119">Šis Įstatymas įsigalioja nuo 2004 m. gegužės 1 d.</text:p>
      <text:p text:style-name="P5120"/>
      <text:p text:style-name="P5121">17.</text:p>
      <text:p text:style-name="P5122">Lietuvos Respublikos Seimas, Įstatymas</text:p>
      <text:p text:style-name="Normal"><text:span text:style-name="T5123">Nr.<text:s/></text:span><text:a xlink:href="http://www3.lrs.lt/cgi-bin/preps2?a=232041&amp;b=" office:target-frame-name="_top" xlink:show="replace"><text:span text:style-name="T5124">IX-2150</text:span></text:a><text:span text:style-name="T5125">, 2004-04-20, Žin., 2004, Nr. 68-2367 (2004-04-29)</text:span></text:p>
      <text:p text:style-name="P5126">SVEIKATOS SISTEMOS ĮSTATYMO 50 STRAIPSNIO PAKEITIMO ĮSTATYMAS</text:p>
      <text:p text:style-name="P5127">Šis Įstatymas įsigalioja nuo 2004 m. gegužės 1 d.</text:p>
      <text:p text:style-name="P5128"/>
      <text:p text:style-name="P5129">18.</text:p>
      <text:p text:style-name="P5130">Lietuvos Respublikos Seimas, Įstatymas</text:p>
      <text:p text:style-name="P5131"><text:span text:style-name="T5132">Nr.<text:s/></text:span><text:a xlink:href="http://www3.lrs.lt/cgi-bin/preps2?a=232052&amp;b=" office:target-frame-name="_top" xlink:show="replace"><text:span text:style-name="T5133">IX-2165</text:span></text:a><text:span text:style-name="T5134">, 2004-04-22, Žin., 2004, Nr. 68-2372 (2004-04-29)</text:span></text:p>
      <text:p text:style-name="P5135">SVEIKATOS SISTEMOS ĮSTATYMO 72, 80 STRAIPSNIŲ PAKEITIMO IR ĮSTATYMO PAPILDYMO PRIEDU ĮSTATYMAS</text:p>
      <text:p text:style-name="P5136"/>
      <text:p text:style-name="P5137">19.</text:p>
      <text:p text:style-name="P5138">Lietuvos Respublikos Seimas, Įstatymas</text:p>
      <text:p text:style-name="P5139"><text:span text:style-name="T5140">Nr.<text:s/></text:span><text:a xlink:href="http://www3.lrs.lt/cgi-bin/preps2?a=238198&amp;b=" office:target-frame-name="_top" xlink:show="replace"><text:span text:style-name="T5141">IX-2360</text:span></text:a><text:span text:style-name="T5142">, 2004-07-13, Žin., 2004, Nr. 115-4283 (2004-07-24)</text:span></text:p>
      <text:p text:style-name="P5143">SVEIKATOS SISTEMOS ĮSTATYMO 22 STRAIPSNIO PAKEITIMO IR VI DALIES PRIPAŽINIMO NETEKUSIA GALIOS ĮSTATYMAS</text:p>
      <text:p text:style-name="P5144"/>
      <text:p text:style-name="P5145">20.</text:p>
      <text:p text:style-name="P5146">Lietuvos Respublikos Seimas,<text:s/>Įstatymas</text:p>
      <text:p text:style-name="P5147"><text:span text:style-name="T5148">Nr.<text:s/></text:span><text:a xlink:href="http://www3.lrs.lt/cgi-bin/preps2?a=245876&amp;b=" office:target-frame-name="_top" xlink:show="replace"><text:span text:style-name="T5149">IX-2555</text:span></text:a><text:span text:style-name="T5150">, 2004-11-09, Žin., 2004, Nr. 171-6309 (2004-11-26)</text:span></text:p>
      <text:p text:style-name="P5151">SVEIKATOS SISTEMOS ĮSTATYMO 2, 11, 41, 47, 63, 69 STRAIPSNIŲ PAKEITIMO ĮSTATYMAS</text:p>
      <text:p text:style-name="P5152"/>
      <text:p text:style-name="P5153">21.</text:p>
      <text:p text:style-name="P5154">Lietuvos Respublikos Seimas, Įstatymas</text:p>
      <text:p text:style-name="Normal"><text:span text:style-name="T5155">Nr.<text:s/></text:span><text:a xlink:href="http://www3.lrs.lt/cgi-bin/preps2?a=255596&amp;b=" office:target-frame-name="_top" xlink:show="replace"><text:span text:style-name="T5156">X-179</text:span></text:a><text:span text:style-name="T5157">, 2005-04-28, Žin., 2005, Nr. 61-2160 (2005-05-14)</text:span></text:p>
      <text:p text:style-name="P5158">SVEIKATOS SISTEMOS ĮSTATYMO 47 STRAIPSNIO PAKEITIMO ĮSTATYMAS</text:p>
      <text:p text:style-name="P5159"/>
      <text:p text:style-name="P5160">22.</text:p>
      <text:p text:style-name="P5161">Lietuvos Respublikos Seimas, Įstatymas</text:p>
      <text:p text:style-name="P5162"><text:span text:style-name="T5163">Nr.<text:s/></text:span><text:a xlink:href="http://www3.lrs.lt/cgi-bin/preps2?a=259417&amp;b=" office:target-frame-name="_top" xlink:show="replace"><text:span text:style-name="T5164">X-298</text:span></text:a><text:span text:style-name="T5165">, 2005-06-30, Žin., 2005, Nr. 85-3142 (2005-07-14)</text:span></text:p>
      <text:p text:style-name="P5166">MEDICINOS PRAKTIKOS ĮSTATYMO, ODONTOLOGIJOS PRAKTIKOS ĮSTATYMO, SVEIKATOS SISTEMOS ĮSTATYMO, PSICHIKOS SVEIKATOS PRIEŽIŪROS ĮSTATYMO, NARKOLOGINĖS PRIEŽIŪROS ĮSTATYMO PAKEITIMO ĮSTATYMAS</text:p>
      <text:p text:style-name="P5167"/>
      <text:p text:style-name="P5168">23.</text:p>
      <text:p text:style-name="P5169">Lietuvos Respublikos Seimas, Įstatymas</text:p>
      <text:p text:style-name="P5170"><text:span text:style-name="T5171">Nr.<text:s/></text:span><text:a xlink:href="http://www3.lrs.lt/cgi-bin/preps2?a=298690&amp;b=" office:target-frame-name="_top" xlink:show="replace"><text:span text:style-name="T5172">X-1151</text:span></text:a><text:span text:style-name="T5173">, 2007-05-24, Žin., 2007, Nr. 64-2456 (2007-06-09)</text:span></text:p>
      <text:p text:style-name="P5174">SVEIKATOS SISTEMOS ĮSTATYMO 2, 3, 12, 13,<text:s/>15, 31, 32, 33, 34, 36, 37, 53, 55, 64, 71, 77, 87 STRAIPSNIŲ PAKEITIMO IR PAPILDYMO ĮSTATYMAS</text:p>
      <text:p text:style-name="P5175">Šis įstatymas įsigalioja nuo 2007 m. liepos 1 d., išskyrus Įstatymo 15 straipsnį, kuris įsigalioja nuo 2008 m. sausio 1 d., ir Įstatymo 18 straipsnio 1 dalį.</text:p>
      <text:p text:style-name="P5176"/>
      <text:p text:style-name="P5177">24.</text:p>
      <text:p text:style-name="P5178">Lietuvos Respublikos Seimas, Įstatymas</text:p>
      <text:p text:style-name="P5179"><text:span text:style-name="T5180">Nr.<text:s/></text:span><text:a xlink:href="http://www3.lrs.lt/cgi-bin/preps2?a=302105&amp;b=" office:target-frame-name="_top" xlink:show="replace"><text:span text:style-name="T5181">X-1269</text:span></text:a><text:span text:style-name="T5182">, 2007-07-04, Žin., 2007, Nr. 81-3327 (2007-07-21)</text:span></text:p>
      <text:p text:style-name="P5183">SVEIKATOS SISTEMOS ĮSTATYMO 67 STRAIPSNIO PAKEITIMO ĮSTATYMAS</text:p>
      <text:p text:style-name="P5184"><text:span text:style-name="T5185">Pagal šį įstatymą naujos sudėt</text:span><text:span text:style-name="T5186">ies Nacionalinė sveikatos taryba renkama 2008–2012 metų Seimo kadencijos pradžioje.</text:span></text:p>
      <text:p text:style-name="P5187"/>
      <text:p text:style-name="P5188">25.</text:p>
      <text:p text:style-name="P5189">Lietuvos Respublikos Seimas, Įstatymas</text:p>
      <text:p text:style-name="Normal"><text:span text:style-name="T5190">Nr.<text:s/></text:span><text:a xlink:href="http://www3.lrs.lt/cgi-bin/preps2?a=318891&amp;b=" office:target-frame-name="_top" xlink:show="replace"><text:span text:style-name="T5191">X-1505</text:span></text:a><text:span text:style-name="T5192">, 2008-04-22, Žin., 2008, Nr. 50-1850 (2008-04-30)</text:span></text:p>
      <text:p text:style-name="P5193">SVEIKATOS SISTEMOS ĮSTATYMO 2, 16, 50, 57, 61 IR 72 STRAIPSNIŲ PAKEITIMO ĮSTATYMAS</text:p>
      <text:p text:style-name="P5194"/>
      <text:p text:style-name="P5195">26.</text:p>
      <text:p text:style-name="P5196">Lietuvos Respublikos Seimas, Įstatymas</text:p>
      <text:p text:style-name="P5197"><text:span text:style-name="T5198">Nr.<text:s/></text:span><text:a xlink:href="http://www3.lrs.lt/cgi-bin/preps2?a=370349&amp;b=" office:target-frame-name="_top" xlink:show="replace"><text:span text:style-name="T5199">XI-766</text:span></text:a><text:span text:style-name="T5200">, 2010-04-20, Žin., 2010, Nr. 51-2476 (2010-05-04)</text:span></text:p>
      <text:p text:style-name="P5201">SVEIKATOS<text:s/>SISTEMOS ĮSTATYMO 9, 12, 13, 32, 41, 46, 64, 68 STRAIPSNIŲ PAKEITIMO IR 66 STRAIPSNIO PRIPAŽINIMO NETEKUSIU GALIOS ĮSTATYMAS</text:p>
      <text:p text:style-name="P5202">Šis Įstatymas, išskyrus 10 straipsnį, įsigalioja 2010 m. liepos 1 d.</text:p>
      <text:p text:style-name="P5203"/>
      <text:p text:style-name="P5204">27.</text:p>
      <text:p text:style-name="P5205">Lietuvos Respublikos Seimas, Įstatymas</text:p>
      <text:p text:style-name="P5206"><text:span text:style-name="T5207">Nr.<text:s/></text:span><text:a xlink:href="http://www3.lrs.lt/cgi-bin/preps2?a=386306&amp;b=" office:target-frame-name="_top" xlink:show="replace"><text:span text:style-name="T5208">XI-1129</text:span></text:a><text:span text:style-name="T5209">, 2010-11-16, Žin., 2010, Nr. 139-7112 (2010-11-27)</text:span></text:p>
      <text:p text:style-name="P5210">SVEIKATOS SISTEMOS ĮSTATYMO 70 STRAIPSNIO PRIPAŽINIMO NETEKUSIU GALIOS IR ĮSTATYMO PAPILDYMO 70(1) STRAIPSNIU ĮSTATYMAS</text:p>
      <text:p text:style-name="P5211">Šis įstatymas, išskyrus 4 ir<text:s/>5 straipsnius, įsigalioja 2011 m. balandžio 1 d.</text:p>
      <text:p text:style-name="P5212"/>
      <text:p text:style-name="P5213">28.</text:p>
      <text:p text:style-name="P5214">Lietuvos Respublikos Seimas, Įstatymas</text:p>
      <text:p text:style-name="P5215"><text:span text:style-name="T5216">Nr.<text:s/></text:span><text:a xlink:href="http://www3.lrs.lt/cgi-bin/preps2?a=396650&amp;b=" office:target-frame-name="_top" xlink:show="replace"><text:span text:style-name="T5217">XI-1318</text:span></text:a><text:span text:style-name="T5218">, 2011-04-14, Žin., 2011, Nr. 49-2372 (2011-04-28)</text:span></text:p>
      <text:p text:style-name="P5219">SVEIKATOS SISTEMOS ĮSTATYMO 40 STRAIPSNIO PAKEITIMO ĮSTATYMAS</text:p>
      <text:p text:style-name="P5220"/>
      <text:p text:style-name="P5221">29.</text:p>
      <text:p text:style-name="P5222">Lietuvos Respublikos Seimas, Įstatymas</text:p>
      <text:p text:style-name="P5223"><text:span text:style-name="T5224">Nr.<text:s/></text:span><text:a xlink:href="http://www3.lrs.lt/cgi-bin/preps2?a=401318&amp;b=" office:target-frame-name="_top" xlink:show="replace"><text:span text:style-name="T5225">XI-1432</text:span></text:a><text:span text:style-name="T5226">, 2011-06-07, Žin., 2011, Nr. 74-3541 (2011-06-18)</text:span></text:p>
      <text:p text:style-name="P5227">SVEIKATOS SISTEMOS ĮSTATYMO 2 STRAIPSNIO PAPILDYMO IR ĮSTATYMO I<text:s/>DALIES PAPILDYMO III SKYRIUMI ĮSTATYMAS</text:p>
      <text:p text:style-name="P5228">Šis įstatymas, išskyrus šio straipsnio 2 dalį, įsigalioja 2011 m. rugpjūčio 1 d.</text:p>
      <text:p text:style-name="P5229"/>
      <text:p text:style-name="P5230">30.</text:p>
      <text:p text:style-name="P5231">Lietuvos Respublikos Seimas, Įstatymas</text:p>
      <text:p text:style-name="P5232"><text:span text:style-name="T5233">Nr.<text:s/></text:span><text:a xlink:href="http://www3.lrs.lt/cgi-bin/preps2?a=403286&amp;b=" office:target-frame-name="_top" xlink:show="replace"><text:span text:style-name="T5234">XI-1546</text:span></text:a><text:span text:style-name="T5235">, 2011-06-28, Žin.</text:span><text:span text:style-name="T5236">, 2011, Nr. 91-4323 (2011-07-19)</text:span></text:p>
      <text:p text:style-name="P5237">SVEIKATOS SISTEMOS ĮSTATYMO 3 STRAIPSNIO PAKEITIMO ĮSTATYMAS</text:p>
      <text:p text:style-name="P5238">Šis įstatymas įsigalioja 2011 m. spalio 1 d.</text:p>
      <text:p text:style-name="P5239"/>
      <text:p text:style-name="P5240">31.</text:p>
      <text:p text:style-name="P5241">Lietuvos Respublikos Seimas, Įstatymas</text:p>
      <text:p text:style-name="Normal"><text:span text:style-name="T5242">Nr.<text:s/></text:span><text:a xlink:href="http://www3.lrs.lt/cgi-bin/preps2?a=413468&amp;b=" office:target-frame-name="_top" xlink:show="replace"><text:span text:style-name="T5243">XI-1759</text:span></text:a><text:span text:style-name="T5244">, 2011-12-01, Žin., 2011, Nr. 153-7196 (2011-12-15)</text:span></text:p>
      <text:p text:style-name="P5245">SVEIKATOS SISTEMOS ĮSTATYMO 71 STRAIPSNIO PAKEITIMO ĮSTATYMAS</text:p>
      <text:p text:style-name="P5246">Šis įstatymas, išskyrus šio straipsnio 2 dalį, įsigalioja 2012 m. liepos 1 d</text:p>
      <text:p text:style-name="P5247"/>
      <text:p text:style-name="P5248">32.</text:p>
      <text:p text:style-name="P5249">Lietuvos Respublikos Seimas, Įstatymas</text:p>
      <text:p text:style-name="Normal"><text:span text:style-name="T5250">Nr.<text:s/></text:span><text:a xlink:href="http://www3.lrs.lt/cgi-bin/preps2?a=436780&amp;b=" office:target-frame-name="_top" xlink:show="replace"><text:span text:style-name="T5251">XI-2344</text:span></text:a><text:span text:style-name="T5252">, 2012-11-06, Žin., 2012, Nr. 132-6672 (2012-11-15)</text:span></text:p>
      <text:p text:style-name="P5253">SVEIKATOS SISTEMOS ĮSTATYMO 59 STRAIPSNIO PAKEITIMO ĮSTATYMAS</text:p>
      <text:p text:style-name="Normal"><text:span text:style-name="T5254">Šis įstatymas įsigalioja 2014 m. sausio 1 d.</text:span></text:p>
      <text:p text:style-name="P5255"/>
      <text:p text:style-name="P5256">33.</text:p>
      <text:p text:style-name="P5257">Lietuvos Respublikos Seimas, Įstatymas</text:p>
      <text:p text:style-name="Normal"><text:span text:style-name="T5258">N</text:span><text:span text:style-name="T5259">r.<text:s/></text:span><text:a xlink:href="http://www3.lrs.lt/cgi-bin/preps2?a=436798&amp;b=" office:target-frame-name="_top" xlink:show="replace"><text:span text:style-name="T5260">XI-2360</text:span></text:a><text:span text:style-name="T5261">, 2012-11-06, Žin., 2012, Nr. 133-6758 (2012-11-17)</text:span></text:p>
      <text:p text:style-name="P5262">SVEIKATOS SISTEMOS ĮSTATYMO 29 STRAIPSNIO PAKEITIMO ĮSTATYMAS</text:p>
      <text:p text:style-name="P5263">Šis įstatymas, išskyrus šio straipsnio 2 dalį, įsigalioja 2013 m. sausio 1 d.</text:p>
      <text:p text:style-name="P5264"/>
      <text:p text:style-name="P5265">34.</text:p>
      <text:p text:style-name="P5266">Lietuvos Respublikos Seimas, Įstatymas</text:p>
      <text:p text:style-name="P5267"><text:span text:style-name="T5268">Nr.<text:s/></text:span><text:a xlink:href="http://www3.lrs.lt/cgi-bin/preps2?a=436946&amp;b=" office:target-frame-name="_top" xlink:show="replace"><text:span text:style-name="T5269">XI-2369</text:span></text:a><text:span text:style-name="T5270">, 2012-11-06, Žin., 2012, Nr. 135-6860 (2012-11-22)</text:span></text:p>
      <text:p text:style-name="P5271">SVEIKATOS SISTEMOS ĮSTATYMO 75 STRAIPSNIO PAKEITIMO IR 79 STRAIPSNIO PRIPAŽINIMO NETEKUSIU GALIOS ĮSTATYMAS</text:p>
      <text:p text:style-name="P5272"/>
      <text:p text:style-name="P5273">35.</text:p>
      <text:p text:style-name="P5274">Lietuvos Respublikos Seimas, Įstatymas</text:p>
      <text:p text:style-name="Normal"><text:span text:style-name="T5275">Nr.<text:s/></text:span><text:a xlink:href="http://www3.lrs.lt/cgi-bin/preps2?a=437374&amp;b=" office:target-frame-name="_top" xlink:show="replace"><text:span text:style-name="T5276">XI-2402</text:span></text:a><text:span text:style-name="T5277">, 2012-11-08, Žin., 2012, Nr. 135-6876 (2012-11-22)</text:span></text:p>
      <text:p text:style-name="P5278">SVEIKATOS SISTEMOS ĮSTATYMO 77 STRAIPSNIO PAKEITIMO ĮSTATYMAS</text:p>
      <text:p text:style-name="P5279">Šis įstatymas įsigalioja 2013 m. sausio 1 d.</text:p>
      <text:p text:style-name="P5280"/>
      <text:p text:style-name="P5281">36.</text:p>
      <text:p text:style-name="P5282">Lietuvos Respublikos Seimas, Įstatymas</text:p>
      <text:p text:style-name="Normal"><text:span text:style-name="T5283">Nr.<text:s/></text:span><text:a xlink:href="http://www3.lrs.lt/cgi-bin/preps2?a=440401&amp;b=" office:target-frame-name="_top" xlink:show="replace"><text:span text:style-name="T5284">XII-130</text:span></text:a><text:span text:style-name="T5285">, 2012-12-20, Žin., 2012, Nr. 154-7936 (2012-12-29)</text:span></text:p>
      <text:p text:style-name="P5286">SVEIKATOS SISTEMOS ĮSTATYMO 41<text:s/>STRAIPSNIO PAKEITIMO ĮSTATYMAS</text:p>
      <text:p text:style-name="Normal"><text:span text:style-name="T5287">Šis įstatymas,</text:span><text:span text:style-name="T5288"><text:s/>išskyrus šio straipsnio 2 dalį</text:span><text:span text:style-name="T5289">, įsigalioja 2014 m. sausio 1 d.</text:span></text:p>
      <text:p text:style-name="P5290"/>
      <text:p text:style-name="P5291">37.</text:p>
      <text:p text:style-name="P5292">Lietuvos Respublikos Seimas, Įstatymas</text:p>
      <text:p text:style-name="Normal"><text:span text:style-name="T5293">Nr.<text:s/></text:span><text:a xlink:href="http://www3.lrs.lt/cgi-bin/preps2?a=449233&amp;b=" office:target-frame-name="_top" xlink:show="replace"><text:span text:style-name="T5294">XII-301</text:span></text:a><text:span text:style-name="T5295">, 2013-05-14, Žin., 2013, Nr.<text:s/></text:span><text:span text:style-name="T5296">57-2845 (2013-06-01)</text:span></text:p>
      <text:p text:style-name="P5297">SVEIKATOS SISTEMOS ĮSTATYMO 87 STRAIPSNIO PAKEITIMO ĮSTATYMAS</text:p>
      <text:p text:style-name="P5298"><text:span text:style-name="T5299">Šis įstatymas įsigalioja 2014 m. sausio 1 d.</text:span></text:p>
      <text:p text:style-name="P5300"/>
      <text:p text:style-name="P5301">38.</text:p>
      <text:p text:style-name="P5302">Lietuvos Respublikos Seimas, Įstatymas</text:p>
      <text:p text:style-name="P5303"><text:span text:style-name="T5304">Nr.<text:s/></text:span><text:a xlink:href="http://www3.lrs.lt/cgi-bin/preps2?a=453394&amp;b=" office:target-frame-name="_top" xlink:show="replace"><text:span text:style-name="T5305">XII-462</text:span></text:a><text:span text:style-name="T5306">, 2013-07-0</text:span><text:span text:style-name="T5307">2, Žin., 2013, Nr. 79-3983 (2013-07-23)</text:span></text:p>
      <text:p text:style-name="P5308">SVEIKATOS SISTEMOS ĮSTATYMO 63, 64, 67 IR 68 STRAIPSNIŲ PAKEITIMO ĮSTATYMAS</text:p>
      <text:p text:style-name="P5309"><text:span text:style-name="T5310">Šis įstatymas įsigalioja 2014 m. spalio 1 d.</text:span></text:p>
      <text:p text:style-name="P5311"/>
      <text:p text:style-name="P5312"/>
      <text:p text:style-name="P5313">Konstitucinio Teismo nutarimai:</text:p>
      <text:p text:style-name="P5314"/>
      <text:p text:style-name="P5315">1.</text:p>
      <text:p text:style-name="P5316"><text:span text:style-name="T5317">Lietuvos Respublikos Konstitucinis Teismas,<text:s/></text:span><text:a xlink:href="http://www3.lrs.lt/cgi-bin/preps2?Condition1=171331&amp;Condition2=" office:target-frame-name="_top" xlink:show="replace"><text:span text:style-name="T5318">Nutarimas</text:span></text:a></text:p>
      <text:p text:style-name="P5319">2002-07-11, Žin., 2002, Nr. 72-3080 (2002-07-17)</text:p>
      <text:p text:style-name="P5320"><text:span text:style-name="T5321">DĖL LIETUVOS RESPUBLIKOS SVEIKATOS SISTEMOS ĮSTATYMO 39 STRAIPSNIO, LIETUVOS RESPUBLIKOS MOKSLO IR ŠVIETIMO ILGALAIKIO FINANSAVIMO</text:span><text:span text:style-name="T5322"><text:s/>ĮSTATYMO 1, 2 IR 3 STRAIPSNIŲ, LIETUVOS RESPUBLIKOS BIUDŽETO SANDAROS ĮSTATYMO 18 STRAIPSNIO 2 DALIES IR LIETUVOS RESPUBLIKOS SEIMO STATUTO 172 STRAIPSNIO 1 DALIES ATITIKTIES LIETUVOS RESPUBLIKOS KONSTITUCIJAI</text:span></text:p>
      <text:p text:style-name="P5323"/>
      <text:p text:style-name="P5324"/>
      <text:p text:style-name="P5325"><text:span text:style-name="T5326">Pakeitimai:</text:span></text:p>
      <text:p text:style-name="P5327"/>
      <text:p text:style-name="P5328"><text:span text:style-name="T5329">1.</text:span></text:p>
      <text:p text:style-name="P5330"><text:span text:style-name="T5331">Lietuvos Respublikos<text:s/></text:span><text:span text:style-name="T5332">Seimas, Įstatymas</text:span></text:p>
      <text:p text:style-name="P5333"><text:span text:style-name="T5334">Nr.<text:s/></text:span><text:a xlink:href="https://www.e-tar.lt/portal/legalAct.html?documentId=397d31e059bb11e487eff7b424bd0f08" office:target-frame-name="_top" xlink:show="replace"><text:span text:style-name="T5335">XII-1231</text:span></text:a><text:span text:style-name="T5336">, 2014-10-14, paskelbta TAR 2014-10-22, i. k. 2014-14522</text:span></text:p>
      <text:p text:style-name="P5337"><text:span text:style-name="T5338">Lietuvos Respublikos sveikatos sistemos įstatymo Nr. I-552 12 ir 64 str</text:span><text:span text:style-name="T5339">aipsnių pakeitimo įstatymas</text:span></text:p>
      <text:p text:style-name="P5340"/>
      <text:p text:style-name="P5341"><text:span text:style-name="T5342">2.</text:span></text:p>
      <text:p text:style-name="P5343"><text:span text:style-name="T5344">Lietuvos Respublikos Seimas, Įstatymas</text:span></text:p>
      <text:p text:style-name="P5345"><text:span text:style-name="T5346">Nr.<text:s/></text:span><text:a xlink:href="https://www.e-tar.lt/portal/legalAct.html?documentId=a6bcc1e0757111e4805fa6cb12e2ef99" office:target-frame-name="_top" xlink:show="replace"><text:span text:style-name="T5347">XII-1336</text:span></text:a><text:span text:style-name="T5348">, 2014-11-18, paskelbta TAR 2014-11-26, i. k. 2014-17990</text:span></text:p>
      <text:p text:style-name="P5349"><text:span text:style-name="T5350">Lietuvos Respublik</text:span><text:span text:style-name="T5351">os sveikatos sistemos įstatymo Nr. I-552 63, 64 ir 65 straipsnių pakeitimo įstatymas</text:span></text:p>
      <text:p text:style-name="P5352"/>
      <text:p text:style-name="P5353"><text:span text:style-name="T5354">3.</text:span></text:p>
      <text:p text:style-name="P5355"><text:span text:style-name="T5356">Lietuvos Respublikos Seimas, Įstatymas</text:span></text:p>
      <text:p text:style-name="P5357"><text:span text:style-name="T5358">Nr.<text:s/></text:span><text:a xlink:href="https://www.e-tar.lt/portal/legalAct.html?documentId=55c42f3081e211e4bc68a1493830b8b9" office:target-frame-name="_top" xlink:show="replace"><text:span text:style-name="T5359">XII-1387</text:span></text:a><text:span text:style-name="T5360">, 2014-12-04, pask</text:span><text:span text:style-name="T5361">elbta TAR 2014-12-12, i. k. 2014-19560</text:span></text:p>
      <text:p text:style-name="P5362"><text:span text:style-name="T5363">Lietuvos Respublikos sveikatos sistemos įstatymo Nr. I-552 2 ir 19 straipsnių pakeitimo įstatymas</text:span></text:p>
      <text:p text:style-name="P5364"/>
      <text:p text:style-name="P5365"><text:span text:style-name="T5366">4.</text:span></text:p>
      <text:p text:style-name="P5367"><text:span text:style-name="T5368">Lietuvos Respublikos Seimas, Įstatymas</text:span></text:p>
      <text:p text:style-name="P5369"><text:span text:style-name="T5370">Nr.<text:s/></text:span><text:a xlink:href="https://www.e-tar.lt/portal/legalAct.html?documentId=01942a6002e211e588da8908dfa91cac" office:target-frame-name="_top" xlink:show="replace"><text:span text:style-name="T5371">XII-1704</text:span></text:a><text:span text:style-name="T5372">, 2015-05-14, paskelbta TAR 2015-05-25, i. k. 2015-08038</text:span></text:p>
      <text:p text:style-name="P5373"><text:span text:style-name="T5374">Lietuvos Respublikos sveikatos sistemos įstatymo Nr. I-552 71 ir 73 straipsnių pakeitimo įstatymas</text:span></text:p>
      <text:p text:style-name="P5375"/>
      <text:p text:style-name="P5376"><text:span text:style-name="T5377">5.</text:span></text:p>
      <text:p text:style-name="P5378"><text:span text:style-name="T5379">Lietuvos Respublikos Seimas, Įstatymas</text:span></text:p>
      <text:p text:style-name="P5380"><text:span text:style-name="T5381">Nr.<text:s/></text:span><text:a xlink:href="https://www.e-tar.lt/portal/legalAct.html?documentId=3f00cfa07c6f11e5b7eba10a9b5a9c5f" office:target-frame-name="_top" xlink:show="replace"><text:span text:style-name="T5382">XII-1957</text:span></text:a><text:span text:style-name="T5383">, 2015-10-15, paskelbta TAR 2015-10-27, i. k. 2015-16898</text:span></text:p>
      <text:p text:style-name="P5384"><text:span text:style-name="T5385">Lietuvos Respublikos sveikatos sistemos įstatymo Nr. I-552 6, 46, 61, 64 ir 67 straipsnių pakeitimo įstatymas</text:span></text:p>
      <text:p text:style-name="P5386"/>
      <text:p text:style-name="P5387"><text:span text:style-name="T5388">6</text:span><text:span text:style-name="T5389">.</text:span></text:p>
      <text:p text:style-name="P5390"><text:span text:style-name="T5391">Lietuvos Respublikos Seimas, Įstatymas</text:span></text:p>
      <text:p text:style-name="P5392"><text:span text:style-name="T5393">Nr.<text:s/></text:span><text:a xlink:href="https://www.e-tar.lt/portal/legalAct.html?documentId=ec679430ef2f11e4927fda1d051299fb" office:target-frame-name="_top" xlink:show="replace"><text:span text:style-name="T5394">XII-1629</text:span></text:a><text:span text:style-name="T5395">, 2015-04-21, paskelbta TAR 2015-04-30, i. k. 2015-06582</text:span></text:p>
      <text:p text:style-name="P5396"><text:span text:style-name="T5397">Lietuvos Respublikos sveikatos sistemos įstatymo</text:span><text:span text:style-name="T5398"><text:s/>Nr. I-552 papildymo 38-1 straipsniu įstatymas</text:span></text:p>
      <text:p text:style-name="P5399"/>
      <text:p text:style-name="P5400"><text:span text:style-name="T5401">7.</text:span></text:p>
      <text:p text:style-name="P5402"><text:span text:style-name="T5403">Lietuvos Respublikos Seimas, Įstatymas</text:span></text:p>
      <text:p text:style-name="P5404"><text:span text:style-name="T5405">Nr.<text:s/></text:span><text:a xlink:href="https://www.e-tar.lt/portal/legalAct.html?documentId=a9bd9480ef3011e4927fda1d051299fb" office:target-frame-name="_top" xlink:show="replace"><text:span text:style-name="T5406">XII-1644</text:span></text:a><text:span text:style-name="T5407">, 2015-04-23, paskelbta TAR 2015-04-30, i. k. 2015-06586</text:span></text:p>
      <text:p text:style-name="P5408"><text:span text:style-name="T5409">Lietuvos Respublikos sveikatos sistemos įstatymo Nr. I-552 77 straipsnio pakeitimo įstatymas</text:span></text:p>
      <text:p text:style-name="P5410"/>
      <text:p text:style-name="P5411"><text:span text:style-name="T5412">8.</text:span></text:p>
      <text:p text:style-name="P5413"><text:span text:style-name="T5414">Lietuvos Respublikos Seimas, Įstatymas</text:span></text:p>
      <text:p text:style-name="P5415"><text:span text:style-name="T5416">Nr.<text:s/></text:span><text:a xlink:href="https://www.e-tar.lt/portal/legalAct.html?documentId=b778ae40636e11e58e1ab2c84776483b" office:target-frame-name="_top" xlink:show="replace"><text:span text:style-name="T5417">XII-1939</text:span></text:a><text:span text:style-name="T5418">, 2015-09</text:span><text:span text:style-name="T5419">-17, paskelbta TAR 2015-09-25, i. k. 2015-14256</text:span></text:p>
      <text:p text:style-name="P5420"><text:span text:style-name="T5421">Lietuvos Respublikos sveikatos sistemos įstatymo Nr. I-552 80 straipsnio pakeitimo įstatymas</text:span></text:p>
      <text:p text:style-name="P5422"/>
      <text:p text:style-name="P5423"><text:span text:style-name="T5424">9.</text:span></text:p>
      <text:p text:style-name="P5425"><text:span text:style-name="T5426">Lietuvos Respublikos Seimas, Įstatymas</text:span></text:p>
      <text:p text:style-name="P5427"><text:span text:style-name="T5428">Nr.<text:s/></text:span><text:a xlink:href="https://www.e-tar.lt/portal/legalAct.html?documentId=fe6ae920b3b511e598c4c7724bda031b" office:target-frame-name="_top" xlink:show="replace"><text:span text:style-name="T5429">XII-2228</text:span></text:a><text:span text:style-name="T5430">, 2015-12-22, paskelbta TAR 2016-01-05, i. k. 2016-00086</text:span></text:p>
      <text:p text:style-name="P5431"><text:span text:style-name="T5432">Lietuvos Respublikos sveikatos sistemos įstatymo Nr. I-552 1, 2, 3, 4, 14, 16, 20, 54, 75, 84 straipsnių pakeitimo ir Įstatymo III dalies papildymo IV skyriumi į</text:span><text:span text:style-name="T5433">statymas</text:span></text:p>
      <text:p text:style-name="P5434"/>
      <text:p text:style-name="P5435"><text:span text:style-name="T5436">10.</text:span></text:p>
      <text:p text:style-name="P5437"><text:span text:style-name="T5438">Lietuvos Respublikos Seimas, Įstatymas</text:span></text:p>
      <text:p text:style-name="P5439"><text:span text:style-name="T5440">Nr.<text:s/></text:span><text:a xlink:href="https://www.e-tar.lt/portal/legalAct.html?documentId=519c28f021b311e6ad34b874fec21bdb" office:target-frame-name="_top" xlink:show="replace"><text:span text:style-name="T5441">XII-2343</text:span></text:a><text:span text:style-name="T5442">, 2016-05-12, paskelbta TAR 2016-05-24, i. k. 2016-13910</text:span></text:p>
      <text:p text:style-name="P5443"><text:span text:style-name="T5444">Lietuvos Respublikos sveikatos siste</text:span><text:span text:style-name="T5445">mos įstatymo Nr. I-552 82 straipsnio pripažinimo netekusiu galios įstatymas</text:span></text:p>
      <text:p text:style-name="P5446"/>
      <text:p text:style-name="P5447"><text:span text:style-name="T5448">11.</text:span></text:p>
      <text:p text:style-name="P5449"><text:span text:style-name="T5450">Lietuvos Respublikos Seimas, Įstatymas</text:span></text:p>
      <text:p text:style-name="P5451"><text:span text:style-name="T5452">Nr.<text:s/></text:span><text:a xlink:href="https://www.e-tar.lt/portal/legalAct.html?documentId=3fd4ffe01ac611e79800e8266c1e5d1b" office:target-frame-name="_top" xlink:show="replace"><text:span text:style-name="T5453">XIII-248</text:span></text:a><text:span text:style-name="T5454">, 2017-03-30, paskelbta TA</text:span><text:span text:style-name="T5455">R 2017-04-07, i. k. 2017-05919</text:span></text:p>
      <text:p text:style-name="P5456"><text:span text:style-name="T5457">Lietuvos Respublikos sveikatos sistemos įstatymo Nr. I-552 67 straipsnio pakeitimo įstatymas</text:span></text:p>
      <text:p text:style-name="P5458"/>
      <text:p text:style-name="P5459"><text:span text:style-name="T5460">12.</text:span></text:p>
      <text:p text:style-name="P5461"><text:span text:style-name="T5462">Lietuvos Respublikos Seimas, Įstatymas</text:span></text:p>
      <text:p text:style-name="P5463"><text:span text:style-name="T5464">Nr.<text:s/></text:span><text:a xlink:href="https://www.e-tar.lt/portal/legalAct.html?documentId=841d65402a8711e78397ae072f58c508" office:target-frame-name="_top" xlink:show="replace"><text:span text:style-name="T5465">XIII-298</text:span></text:a><text:span text:style-name="T5466">, 2017-04-20, paskelbta TAR 2017-04-26, i. k. 2017-06975</text:span></text:p>
      <text:p text:style-name="P5467"><text:span text:style-name="T5468">Lietuvos Respublikos sveikatos sistemos įstatymo Nr. I-552 77 straipsnio pakeitimo įstatymas</text:span></text:p>
      <text:p text:style-name="P5469"/>
      <text:p text:style-name="P5470"><text:span text:style-name="T5471">1</text:span><text:span text:style-name="T5472">3.</text:span></text:p>
      <text:p text:style-name="P5473"><text:span text:style-name="T5474">Lietuvos Respublikos Seimas, Įstatymas</text:span></text:p>
      <text:p text:style-name="P5475"><text:span text:style-name="T5476">Nr.<text:s/></text:span><text:a xlink:href="https://www.e-tar.lt/portal/legalAct.html?documentId=a0c122f0cadb11e7910a89ac20768b0f" office:target-frame-name="_top" xlink:show="replace"><text:span text:style-name="T5477">XIII-718</text:span></text:a><text:span text:style-name="T5478">, 2017-11-09, paskelbta TAR 2017-11-16, i. k. 2017-18150</text:span></text:p>
      <text:p text:style-name="P5479"><text:span text:style-name="T5480">Lietuvos Respublikos sveikatos sistemos įstatym</text:span><text:span text:style-name="T5481">o Nr. I-552 67 straipsnio pakeitimo įstatymas</text:span></text:p>
      <text:p text:style-name="P5482"/>
      <text:p text:style-name="P5483"><text:span text:style-name="T5484">14.</text:span></text:p>
      <text:p text:style-name="P5485"><text:span text:style-name="T5486">Lietuvos Respublikos Seimas, Įstatymas</text:span></text:p>
      <text:p text:style-name="P5487"><text:span text:style-name="T5488">Nr.<text:s/></text:span><text:a xlink:href="https://www.e-tar.lt/portal/legalAct.html?documentId=a3f3c830d06011e7910a89ac20768b0f" office:target-frame-name="_top" xlink:show="replace"><text:span text:style-name="T5489">XIII-737</text:span></text:a><text:span text:style-name="T5490">, 2017-11-16, paskelbta TAR 2017-11-23, i. k. 2017-18509</text:span></text:p>
      <text:p text:style-name="P5491"><text:span text:style-name="T5492">Lietuvos Respublikos sveikatos sistemos įstatymo Nr. I-552 80 straipsnio pakeitimo ir Įstatymo priedo pripažinimo netekusiu galios įstatymas</text:span></text:p>
      <text:p text:style-name="P5493"/>
      <text:p text:style-name="P5494"><text:span text:style-name="T5495">15.</text:span></text:p>
      <text:p text:style-name="P5496"><text:span text:style-name="T5497">Lietuvos Respublikos Seimas, Įstatymas</text:span></text:p>
      <text:p text:style-name="P5498"><text:span text:style-name="T5499">Nr.<text:s/></text:span><text:a xlink:href="https://www.e-tar.lt/portal/legalAct.html?documentId=695ae1904cfd11e7846ef01bfffb9b64" office:target-frame-name="_top" xlink:show="replace"><text:span text:style-name="T5500">XIII-395</text:span></text:a><text:span text:style-name="T5501">, 2017-06-01, paskelbta TAR 2017-06-09, i. k. 2017-09775</text:span></text:p>
      <text:p text:style-name="P5502"><text:span text:style-name="T5503">Lietuvos Respublikos sveikatos sistemos įstatymo Nr. I-552 38-1 straipsnio pakeitimo įstatymas</text:span></text:p>
      <text:p text:style-name="P5504"/>
      <text:p text:style-name="P5505"><text:span text:style-name="T5506">16.</text:span></text:p>
      <text:p text:style-name="P5507"><text:span text:style-name="T5508">Lietuvos Respublikos Seimas, Įstatymas</text:span></text:p>
      <text:p text:style-name="P5509"><text:span text:style-name="T5510">Nr.<text:s/></text:span><text:a xlink:href="https://www.e-tar.lt/portal/legalAct.html?documentId=7157e800fc8011e8a969c20aa4d38bd4" office:target-frame-name="_top" xlink:show="replace"><text:span text:style-name="T5511">XIII-1691</text:span></text:a><text:span text:style-name="T5512">, 2018-12-04, paskelbta TAR 2018-12-10, i. k. 2018-20189</text:span></text:p>
      <text:p text:style-name="P5513"><text:span text:style-name="T5514">Lietuvos Respublikos sveikatos sistemos įstatymo Nr. I-552 41 straipsnio pakeitimo įstatymas</text:span></text:p>
      <text:p text:style-name="P5515"/>
      <text:p text:style-name="P5516"><text:span text:style-name="T5517">17.</text:span></text:p>
      <text:p text:style-name="P5518"><text:span text:style-name="T5519">Lietuvos R</text:span><text:span text:style-name="T5520">espublikos Seimas, Įstatymas</text:span></text:p>
      <text:p text:style-name="P5521"><text:span text:style-name="T5522">Nr.<text:s/></text:span><text:a xlink:href="https://www.e-tar.lt/portal/legalAct.html?documentId=1e2136001d4611e9875cdc20105dd260" office:target-frame-name="_top" xlink:show="replace"><text:span text:style-name="T5523">XIII-1908</text:span></text:a><text:span text:style-name="T5524">, 2019-01-11, paskelbta TAR 2019-01-21, i. k. 2019-00840</text:span></text:p>
      <text:p text:style-name="P5525"><text:span text:style-name="T5526">Lietuvos Respublikos sveikatos sistemos įstatymo Nr. I-552<text:s/></text:span><text:span text:style-name="T5527">3, 29, 47, 74 straipsnių pakeitimo ir 67-1 straipsnio pripažinimo netekusiu galios įstatymas</text:span></text:p>
      <text:p text:style-name="P5528"/>
      <text:p text:style-name="P5529"><text:span text:style-name="T5530">18.</text:span></text:p>
      <text:p text:style-name="P5531"><text:span text:style-name="T5532">Lietuvos Respublikos Seimas, Įstatymas</text:span></text:p>
      <text:p text:style-name="P5533"><text:span text:style-name="T5534">Nr.<text:s/></text:span><text:a xlink:href="https://www.e-tar.lt/portal/legalAct.html?documentId=b3841ce02ad211eabe008ea93139d588" office:target-frame-name="_top" xlink:show="replace"><text:span text:style-name="T5535">XIII-2701</text:span></text:a><text:span text:style-name="T5536">,<text:s/></text:span><text:span text:style-name="T5537">2019-12-17, paskelbta TAR 2019-12-30, i. k. 2019-21419</text:span></text:p>
      <text:p text:style-name="P5538"><text:span text:style-name="T5539">Lietuvos Respublikos sveikatos sistemos įstatymo Nr. I-552 77 straipsnio pakeitimo įstatymas</text:span></text:p>
      <text:p text:style-name="P5540"/>
      <text:p text:style-name="P5541"><text:span text:style-name="T5542">19.</text:span></text:p>
      <text:p text:style-name="P5543"><text:span text:style-name="T5544">Lietuvos Respublikos Seimas, Įstatymas</text:span></text:p>
      <text:p text:style-name="P5545"><text:span text:style-name="T5546">Nr.<text:s/></text:span><text:a xlink:href="https://www.e-tar.lt/portal/legalAct.html?documentId=0b871b80c04d11ea9815f635b9c0dcef" office:target-frame-name="_top" xlink:show="replace"><text:span text:style-name="T5547">XIII-3148</text:span></text:a><text:span text:style-name="T5548">, 2020-06-25, paskelbta TAR 2020-07-07, i. k. 2020-15131</text:span></text:p>
      <text:p text:style-name="P5549"><text:span text:style-name="T5550">Lietuvos Respublikos sveikatos sistemos įstatymo Nr. I-552 38-1 straipsnio pakeitimo įstatymas</text:span></text:p>
      <text:p text:style-name="P5551"/>
      <text:p text:style-name="P5552"><text:span text:style-name="T5553">20.</text:span></text:p>
      <text:p text:style-name="P5554"><text:span text:style-name="T5555">Lietuvos Respublikos Seimas, Įstatymas</text:span></text:p>
      <text:p text:style-name="P5556"><text:span text:style-name="T5557">Nr.<text:s/></text:span><text:a xlink:href="https://www.e-tar.lt/portal/legalAct.html?documentId=99c5bff0c04d11ea9815f635b9c0dcef" office:target-frame-name="_top" xlink:show="replace"><text:span text:style-name="T5558">XIII-3155</text:span></text:a><text:span text:style-name="T5559">, 2020-06-25, paskelbta TAR 2020-07-07, i. k. 2020-15133</text:span></text:p>
      <text:p text:style-name="P5560"><text:span text:style-name="T5561">Lietuvos Respublikos sveikatos sistemos įstatymo Nr. I-552 11 ir 53 straipsnių pakeitimo įstatymas</text:span></text:p>
      <text:p text:style-name="P5562"/>
      <text:p text:style-name="P5563"><text:span text:style-name="T5564">2</text:span><text:span text:style-name="T5565">1.</text:span></text:p>
      <text:p text:style-name="P5566"><text:span text:style-name="T5567">Lietuvos Respublikos Seimas, Įstatymas</text:span></text:p>
      <text:p text:style-name="P5568"><text:span text:style-name="T5569">Nr.<text:s/></text:span><text:a xlink:href="https://www.e-tar.lt/portal/legalAct.html?documentId=ed760400429b11ea829bc2bea81c1194" office:target-frame-name="_top" xlink:show="replace"><text:span text:style-name="T5570">XIII-2772</text:span></text:a><text:span text:style-name="T5571">, 2020-01-14, paskelbta TAR 2020-01-29, i. k. 2020-02007</text:span></text:p>
      <text:p text:style-name="P5572"><text:span text:style-name="T5573">Lietuvos Respublikos sveikatos sistemos įstaty</text:span><text:span text:style-name="T5574">mo Nr. I-552 2, 3, 6, 11, 14, 15, 16, 50, 52 ir 86 straipsnių pakeitimo įstatymas</text:span></text:p>
      <text:p text:style-name="P5575"/>
      <text:p text:style-name="P5576"><text:span text:style-name="T5577">22.</text:span></text:p>
      <text:p text:style-name="P5578"><text:span text:style-name="T5579">Lietuvos Respublikos Seimas, Įstatymas</text:span></text:p>
      <text:p text:style-name="P5580"><text:span text:style-name="T5581">Nr.<text:s/></text:span><text:a xlink:href="https://www.e-tar.lt/portal/legalAct.html?documentId=f2f23840c65d11ea997c9ee767e856b4" office:target-frame-name="_top" xlink:show="replace"><text:span text:style-name="T5582">XIII-3224</text:span></text:a><text:span text:style-name="T5583">, 2020-06-30, paske</text:span><text:span text:style-name="T5584">lbta TAR 2020-07-15, i. k. 2020-15762</text:span></text:p>
      <text:p text:style-name="P5585"><text:span text:style-name="T5586">Lietuvos Respublikos sveikatos sistemos įstatymo Nr. I-552 2, 3, 6, 11, 14, 15, 16, 50, 52 ir 86 straipsnių pakeitimo įstatymo Nr. XIII-2772 7 ir 8 straipsnių pakeitimo įstatymas</text:span></text:p>
      <text:p text:style-name="P5587"/>
      <text:p text:style-name="P5588"><text:span text:style-name="T5589">23.</text:span></text:p>
      <text:p text:style-name="P5590"><text:span text:style-name="T5591">Lietuvos Respublikos Seimas, Įstat</text:span><text:span text:style-name="T5592">ymas</text:span></text:p>
      <text:p text:style-name="P5593"><text:span text:style-name="T5594">Nr.<text:s/></text:span><text:a xlink:href="https://www.e-tar.lt/portal/legalAct.html?documentId=ebe31e40c1ab11ea9815f635b9c0dcef" office:target-frame-name="_top" xlink:show="replace"><text:span text:style-name="T5595">XIII-3100</text:span></text:a><text:span text:style-name="T5596">, 2020-06-25, paskelbta TAR 2020-07-09, i. k. 2020-15305</text:span></text:p>
      <text:p text:style-name="P5597"><text:span text:style-name="T5598">Lietuvos Respublikos sveikatos sistemos įstatymo Nr. I-552 6, 46, 60, 61, 64, 65,<text:s/></text:span><text:span text:style-name="T5599">67 ir 68 straipsnių pakeitimo įstatymas</text:span></text:p>
      <text:p text:style-name="P5600"/>
      <text:p text:style-name="P5601"><text:span text:style-name="T5602">24.</text:span></text:p>
      <text:p text:style-name="P5603"><text:span text:style-name="T5604">Lietuvos Respublikos Seimas, Įstatymas</text:span></text:p>
      <text:p text:style-name="P5605"><text:span text:style-name="T5606">Nr.<text:s/></text:span><text:a xlink:href="https://www.e-tar.lt/portal/legalAct.html?documentId=3a9a99402df111eabe008ea93139d588" office:target-frame-name="_top" xlink:show="replace"><text:span text:style-name="T5607">XIII-2754</text:span></text:a><text:span text:style-name="T5608">, 2019-12-20, paskelbta TAR 2020-01-03, i. k. 2020-00039</text:span></text:p>
      <text:p text:style-name="P5609"><text:span text:style-name="T5610">Lietuvos Respublikos sveikatos sistemos įstatymo Nr. I-552 2, 3, 16, 59-1, 59-2, 59-3, 59-4, 59-5, 59-6, 75 straipsnių pakeitimo ir Įstatymo papildymo priedu įstatymas</text:span></text:p>
      <text:p text:style-name="P5611"/>
      <text:p text:style-name="P5612"><text:span text:style-name="T5613">25.</text:span></text:p>
      <text:p text:style-name="P5614"><text:span text:style-name="T5615">Lietuvos Respublikos Seimas, Įstatymas</text:span></text:p>
      <text:p text:style-name="P5616"><text:span text:style-name="T5617">Nr.<text:s/></text:span><text:a xlink:href="https://www.e-tar.lt/portal/legalAct.html?documentId=8383b0f09e8b11ea9515f752ff221ec9" office:target-frame-name="_top" xlink:show="replace"><text:span text:style-name="T5618">XIII-2947</text:span></text:a><text:span text:style-name="T5619">, 2020-05-21, paskelbta TAR 2020-05-25, i. k. 2020-11067</text:span></text:p>
      <text:p text:style-name="P5620"><text:span text:style-name="T5621">Lietuvos Respublikos sveikatos sistemos įstatymo Nr. I-552 2, 3, 16, 59-1, 59-2, 59-3, 59-4, 59-5, 59-6, 75 straipsnių pakeitimo ir<text:s/></text:span><text:span text:style-name="T5622">Įstatymo papildymo priedu įstatymo Nr. XIII-2754 1 ir 14 straipsnių pakeitimo įstatymas</text:span></text:p>
      <text:p text:style-name="P5623"/>
      <text:p text:style-name="P5624"><text:span text:style-name="T5625">26.</text:span></text:p>
      <text:p text:style-name="P5626"><text:span text:style-name="T5627">Lietuvos Respublikos Seimas, Įstatymas</text:span></text:p>
      <text:p text:style-name="P5628"><text:span text:style-name="T5629">Nr.<text:s/></text:span><text:a xlink:href="https://www.e-tar.lt/portal/legalAct.html?documentId=4cc053f0d89d11eb9f09e7df20500045" office:target-frame-name="_top" xlink:show="replace"><text:span text:style-name="T5630">XIV-403</text:span></text:a><text:span text:style-name="T5631">, 2021-06-17, p</text:span><text:span text:style-name="T5632">askelbta TAR 2021-06-29, i. k. 2021-14507</text:span></text:p>
      <text:p text:style-name="P5633"><text:span text:style-name="T5634">Lietuvos Respublikos sveikatos sistemos įstatymo Nr. I-552 67 straipsnio pakeitimo įstatymas</text:span></text:p>
      <text:p text:style-name="P5635"/>
      <text:p text:style-name="P5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71" style:parent-style-name="Header" style:family="paragraph">
      <style:paragraph-properties fo:text-align="center"/>
    </style:style>
  </office:automatic-styles>
  <office:master-styles>
    <style:master-page style:name="MP0" style:page-layout-name="PL0">
      <style:header>
        <text:p text:style-name="P2"><text:page-number text:fixed="false">34</text:page-number></text:p>
        <text:p text:style-name="Header"/>
      </style:header>
    </style:master-page>
    <style:master-page style:next-style-name="MP0" style:name="MPF0" style:page-layout-name="PL0"/>
    <style:master-page style:name="MP1" style:page-layout-name="PL1">
      <style:header>
        <text:p text:style-name="P4971"><text:page-number text:fixed="false">3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5T19:26:00Z</meta:creation-date>
    <dc:date>2024-07-15T19:26:00Z</dc:date>
    <meta:print-date>2254-05-16T19:52:00Z</meta:print-date>
    <meta:template xlink:href="Normal.dotm" xlink:type="simple"/>
    <meta:editing-cycles>2</meta:editing-cycles>
    <meta:editing-duration>PT0S</meta:editing-duration>
    <meta:document-statistic meta:page-count="3" meta:paragraph-count="2171" meta:word-count="24497" meta:character-count="204098" meta:row-count="3429" meta:non-whitespace-character-count="181772"/>
  </office:meta>
</office:document-meta>
</file>