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widows="0" fo:orphans="0"/>
      <style:text-properties style:font-name="Times New Roman" fo:font-style="italic" style:font-style-asian="italic"/>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weight="bold" style:font-weight-asian="bold"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indent="0.5in"/>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3" style:parent-style-name="BodyTextIndent2" style:family="paragraph">
      <style:paragraph-properties fo:text-indent="0.3937in"/>
    </style:style>
    <style:style style:name="P294" style:parent-style-name="PlainText" style:family="paragraph">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weight="bold" style:font-weight-asian="bold"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weight="bold" style:font-weight-asian="bold"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9" style:parent-style-name="Bodytext0" style:family="paragraph">
      <style:paragraph-properties fo:text-indent="0.3937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widows="0" fo:orphans="0"/>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BodyText" style:family="paragraph">
      <style:paragraph-properties fo:text-indent="0.3937in"/>
      <style:text-properties fo:font-size="11pt" style:font-size-asian="11pt"/>
    </style:style>
    <style:style style:name="P412" style:parent-style-name="BodyText" style:family="paragraph">
      <style:paragraph-properties fo:margin-left="1.625in" fo:text-indent="-0.3451in">
        <style:tab-stops/>
      </style:paragraph-properties>
      <style:text-properties fo:font-size="11pt" style:font-size-asian="11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widows="0" fo:orphans="0"/>
      <style:text-properties style:font-name="Times New Roman" fo:font-style="italic" style:font-style-asian="italic"/>
    </style:style>
    <style:style style:name="P416" style:parent-style-name="Normal" style:family="paragraph">
      <style:paragraph-properties fo:widows="0" fo:orphans="0"/>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weight="bold" style:font-weight-asian="bold"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widows="0" fo:orphans="0"/>
      <style:text-properties style:font-name="Times New Roman" fo:font-style="italic" style:font-style-asian="italic"/>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weight="bold" style:font-weight-asian="bold"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style:text-position="super 63.6%"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1.3784in"/>
      <style:text-properties style:font-name="Times New Roman" fo:font-weight="bold" style:font-weight-asian="bold" fo:font-size="11pt" style:font-size-asian="11pt"/>
    </style:style>
    <style:style style:name="P706" style:parent-style-name="BodyText2" style:family="paragraph">
      <style:paragraph-properties fo:text-indent="0.3937in"/>
      <style:text-properties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style:text-autospace="none"/>
      <style:text-properties style:font-name="Times New Roman"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font-style-complex="italic"/>
    </style:style>
    <style:style style:name="T758" style:parent-style-name="Hyperlink" style:family="text">
      <style:text-properties style:font-name="Times New Roman" fo:font-style="italic" style:font-style-asian="italic" style:font-style-complex="italic"/>
    </style:style>
    <style:style style:name="T759" style:parent-style-name="DefaultParagraphFont" style:family="text">
      <style:text-properties style:font-name="Times New Roman" fo:font-style="italic" style:font-style-asian="italic" style:font-style-complex="italic"/>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P766" style:parent-style-name="Normal" style:family="paragraph">
      <style:paragraph-properties style:text-autospace="none"/>
      <style:text-properties style:font-name="Times New Roman" fo:font-style="italic" style:font-style-asian="italic" style:font-style-complex="italic"/>
    </style:style>
    <style:style style:name="P767" style:parent-style-name="Normal" style:family="paragraph">
      <style:paragraph-properties style:text-autospace="none"/>
    </style:style>
    <style:style style:name="T768" style:parent-style-name="DefaultParagraphFont" style:family="text">
      <style:text-properties style:font-name="Times New Roman" fo:font-style="italic" style:font-style-asian="italic" style:font-style-complex="italic"/>
    </style:style>
    <style:style style:name="T769" style:parent-style-name="Hyperlink" style:family="text">
      <style:text-properties style:font-name="Times New Roman" fo:font-style="italic" style:font-style-asian="italic" style:font-style-complex="italic"/>
    </style:style>
    <style:style style:name="T770" style:parent-style-name="DefaultParagraphFont" style:family="text">
      <style:text-properties style:font-name="Times New Roman" fo:font-style="italic" style:font-style-asian="italic" style:font-style-complex="italic"/>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1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7"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widows="0" fo:orphans="0"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widows="0" fo:orphans="0"/>
      <style:text-properties style:font-name="Times New Roman" fo:font-style="italic" style:font-style-asian="italic"/>
    </style:style>
    <style:style style:name="P876" style:parent-style-name="Normal" style:family="paragraph">
      <style:paragraph-properties fo:widows="0" fo:orphans="0"/>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weight="bold" style:font-weight-asian="bold"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weight="bold" style:font-weight-asian="bold"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center" fo:text-indent="0.3937in"/>
      <style:text-properties style:font-name="Times New Roman" fo:font-size="11pt" style:font-size-asian="11pt"/>
    </style:style>
    <style:style style:name="P894" style:parent-style-name="Normal" style:family="paragraph">
      <style:paragraph-properties fo:text-align="center"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center"/>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weight="bold" style:font-weight-asian="bold"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weight="bold" style:font-weight-asian="bold"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tyle="italic" style:font-style-asian="italic"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82" style:parent-style-name="Pareigos" style:family="text">
      <style:text-properties style:font-name="Times New Roman" fo:font-size="11pt" style:font-size-asian="11pt"/>
    </style:style>
    <style:style style:name="T983" style:parent-style-name="Pareigos"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justify"/>
      <style:text-properties style:font-name="Times New Roman" fo:font-weight="bold" style:font-weight-asian="bold"/>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text-properties style:font-name="Times New Roman"/>
    </style:style>
    <style:style style:name="P1014" style:parent-style-name="Normal"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text-properties style:font-name="Times New Roman"/>
    </style:style>
    <style:style style:name="P1019" style:parent-style-name="Normal" style:family="paragraph">
      <style:text-properties style:font-name="Times New Roman" fo:font-weight="bold" style:font-weight-asian="bold"/>
    </style:style>
    <style:style style:name="P1020" style:parent-style-name="Normal" style:family="paragraph">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style:text-properties style:font-name="Times New Roman"/>
    </style:style>
    <style:style style:name="P1068" style:parent-style-name="Normal" style:family="paragraph">
      <style:paragraph-properties fo:widows="0" fo:orphans="0"/>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paragraph-properties style:text-autospace="none"/>
      <style:text-properties style:font-name="Times New Roman"/>
    </style:style>
    <style:style style:name="P1093" style:parent-style-name="Normal" style:family="paragraph">
      <style:paragraph-properties style:text-autospace="none"/>
      <style:text-properties style:font-name="Times New Roman"/>
    </style:style>
    <style:style style:name="P1094" style:parent-style-name="Normal" style:family="paragraph">
      <style:paragraph-properties style:text-autospace="none"/>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style:text-autospace="none"/>
      <style:text-properties style:font-name="Times New Roman"/>
    </style:style>
    <style:style style:name="P1099" style:parent-style-name="Normal" style:family="paragraph">
      <style:paragraph-properties style:text-autospace="none"/>
      <style:text-properties style:font-name="Times New Roman"/>
    </style:style>
    <style:style style:name="P1100" style:parent-style-name="Normal" style:family="paragraph">
      <style:paragraph-properties fo:widows="0" fo:orphans="0"/>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fo:text-align="justify"/>
      <style:text-properties style:font-name="Times New Roman" fo:font-weight="bold" style:font-weight-asian="bold"/>
    </style:style>
    <style:style style:name="P1103" style:parent-style-name="Normal" style:family="paragraph">
      <style:paragraph-properties fo:widows="0" fo:orphans="0" fo:text-align="justify"/>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P1107" style:parent-style-name="PlainText" style:family="paragraph">
      <style:paragraph-properties fo:text-align="justify"/>
      <style:text-properties style:font-name="Times New Roman"/>
    </style:style>
    <style:style style:name="P1108" style:parent-style-name="PlainText" style:family="paragraph">
      <style:paragraph-properties fo:text-align="justify"/>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paragraph-properties style:text-autospace="none"/>
      <style:text-properties style:font-name="Times New Roman" fo:language="en" fo:country="US"/>
    </style:style>
    <style:style style:name="P1113" style:parent-style-name="PlainText" style:family="paragraph">
      <style:paragraph-properties style:text-autospace="none"/>
      <style:text-properties style:font-name="Times New Roman" fo:language="en" fo:country="US"/>
    </style:style>
    <style:style style:name="P1114" style:parent-style-name="PlainText" style:family="paragraph">
      <style:paragraph-properties style:text-autospace="none"/>
      <style:text-properties style:font-name="Times New Roman" fo:language="en" fo:country="US"/>
    </style:style>
    <style:style style:name="P1115" style:parent-style-name="PlainText" style:family="paragraph">
      <style:paragraph-properties style:text-autospace="none"/>
    </style:style>
    <style:style style:name="T1116" style:parent-style-name="DefaultParagraphFont" style:family="text">
      <style:text-properties style:font-name="Times New Roman" fo:language="en" fo:country="US"/>
    </style:style>
    <style:style style:name="T1117" style:parent-style-name="DefaultParagraphFont" style:family="text">
      <style:text-properties fo:language="en" fo:country="US"/>
    </style:style>
    <style:style style:name="T1118" style:parent-style-name="DefaultParagraphFont" style:family="text">
      <style:text-properties style:font-name="Times New Roman" fo:language="en" fo:country="US"/>
    </style:style>
    <style:style style:name="T1119" style:parent-style-name="DefaultParagraphFont" style:family="text">
      <style:text-properties style:font-name="Times New Roman" fo:language="en" fo:country="US"/>
    </style:style>
    <style:style style:name="T1120" style:parent-style-name="Hyperlink" style:family="text">
      <style:text-properties style:font-name="Times New Roman" fo:language="en" fo:country="US"/>
    </style:style>
    <style:style style:name="P1121" style:parent-style-name="Normal" style:family="paragraph">
      <style:text-properties style:font-name="Times New Roman"/>
    </style:style>
    <style:style style:name="P1122"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Straipsnio pakeitimai:</text:p>
      <text:p text:style-name="P94"><text:span text:style-name="T95">Nr.<text:s/></text:span><text:a xlink:href="http://www3.lrs.lt/cgi-bin/preps2?a=143998&amp;b=" office:target-frame-name="_top" xlink:show="replace"><text:span text:style-name="T96">IX-414</text:span></text:a><text:span text:style-name="T97">, 2001-06-28, Žin., 2001, Nr. 62-2225 (2001-07-18)</text:span></text:p>
      <text:p text:style-name="P98"/>
      <text:p text:style-name="P99"><text:bookmark-start text:name="straipsnis4"/>4 straipsnis. Sveikatinimo veiklos tikslai</text:p>
      <text:p text:style-name="P100"><text:bookmark-end text:name="straipsnis4"/>Sveikatinimo veiklos tikslai:</text:p>
      <text:p text:style-name="P101">1) mažinti atskirų visuomenės socialinių ir profesinių grupių atsilikimą nuo kitų visuomenės grupių pagal sveikatos būklės rodiklius, nepabloginant bendrojo gyventojų sveikatos lygio;</text:p>
      <text:p text:style-name="P102">2) saugoti gyventojus nuo ligų, išvengiamos mirties ir invalidumo;</text:p>
      <text:p text:style-name="P103">3) ilginti gyvenimo be ligų ir traumų laiką bei gerinti gyvenimo kokybę;</text:p>
      <text:p text:style-name="P104">4) didinti gyvenimo ekonominį ir socialinį našumą.</text:p>
      <text:p text:style-name="P105"/>
      <text:p text:style-name="P106"><text:bookmark-start text:name="straipsnis5"/>5 straipsnis. Sveikatinimo veiklos reguliavimo principai</text:p>
      <text:p text:style-name="P107"><text:bookmark-end text:name="straipsnis5"/>1. Šio įstatymo 1 ir 3 straipsniuose nurodytiems santykiams reguliuoti taikomi šie principai:</text:p>
      <text:p text:style-name="P108">1) visapusė asmens ir visuomenės sveikatos sauga;</text:p>
      <text:p text:style-name="P109">2) asmens, visuomenės sveikatos bei valstybės interesų derinimas;</text:p>
      <text:p text:style-name="P110">3) asmens teisių turėti kuo geresnę sveikatą lygybė, nesvarbu, kokios jis būtų lyties, rasės, tautybės, pilietybės, socialinės padėties ir profesijos;</text:p>
      <text:p text:style-name="P111">4) asmens laisvė pasirinkti kuo geresnės sveikatos sąlygas;</text:p>
      <text:p text:style-name="P112">5) asmens sveikatos priežiūros priimtinumas, prieinamumas ir tinkamumas;</text:p>
      <text:p text:style-name="P113">6) asmenų laisvė vienytis į visuomenines organizacijas, ginančias asmens ir visuomenės sveikatos interesus, ir valstybės parama šių organizacijų veiklos programoms;</text:p>
      <text:p text:style-name="P114">7) visuomenės informavimas visapusiškai teisingai ir laiku apie kuo geresnės sveikatos ugdymo sąlygas bei šių sąlygų reklama;</text:p>
      <text:p text:style-name="P115">8) visuomeninių organizacijų dalyvavimas valdant sveikatinimo veiklą ir tiesiogiai, ir per išrinktus savo atstovus;</text:p>
      <text:p text:style-name="P116">9) valstybės parama asmenims saugant, atgaunant ir stiprinant jų sveikatą;</text:p>
      <text:p text:style-name="P117">10) valstybės laiduojamos (nemokamos) sveikatos priežiūros nustatymas;</text:p>
      <text:p text:style-name="P118">11) visų sveikatinimo veiklos subjektų vykdoma visapusė pavojaus ir žalos asmens ir visuomenės sveikatai prevencija;</text:p>
      <text:p text:style-name="P119">12) valstybės skatinamos sveikatai naudingos ūkinė veikla ir iniciatyva.</text:p>
      <text:p text:style-name="P120">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1"/>
      <text:p text:style-name="P122"><text:bookmark-start text:name="skyrius2"/>II SKYRIUS</text:p>
      <text:p text:style-name="P123"><text:bookmark-end text:name="skyrius2"/>LIETUVOS NACIONALINĖ SVEIKATOS SISTEMA</text:p>
      <text:p text:style-name="P124"/>
      <text:p text:style-name="P125"><text:bookmark-start text:name="straipsnis6"/>6 straipsnis. Lietuvos nacionalinės sveikatos sistemos sudarymo pagrindai</text:p>
      <text:p text:style-name="P126"><text:bookmark-end text:name="straipsnis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LNSS vykdomieji subjektai - tai sveikatos priežiūros ar farmacinės veiklos licencijas turinčios:</text:p>
      <text:p text:style-name="P144">1) valstybės ir savivaldybių asmens ir visuomenės sveikatos priežiūros biudžetinės ir viešosios įstaigos;</text:p>
      <text:p text:style-name="P145">2) valstybės ir savivaldybių įmonės;</text:p>
      <text:p text:style-name="P146">3) kitos įmonės bei įstaigos, įstatymų nustatyta tvarka sudariusios sutartis su Valstybine ar teritorinėmis ligonių kasomis arba kitais LNSS veiklos užsakovais - šių sutarčių galiojimo laikotarpiu.</text:p>
      <text:p text:style-name="P147"/>
      <text:p text:style-name="P148"><text:bookmark-start text:name="straipsnis9"/>9 straipsnis. Sveikatinimo veiklos valdymo subjektai</text:p>
      <text:p text:style-name="P149"><text:bookmark-end text:name="straipsnis9"/>1. Sveikatinimo veiklos valdymo subjektai yra:</text:p>
      <text:p text:style-name="P150">1) sveikatinimo veiklos valstybinio valdymo subjektai (Vyriausybė, ministerijos, kitos Vyriausybės įstaigos, apskričių viršininkai);</text:p>
      <text:p text:style-name="P151">2) sveikatinimo veiklos koordinavimo institucijos;</text:p>
      <text:p text:style-name="P152">3) sveikatinimo veiklos specialieji valdymo ir kontrolės subjektai;</text:p>
      <text:p text:style-name="P153">4) savivaldos vykdomosios institucijos.</text:p>
      <text:p text:style-name="P154">2. Sveikatinimo veiklos valdymo subjektai pagal kompetenciją šio ir kitų įstatymų bei teisės aktų nustatyta tvarka prižiūri kitų sveikatinimo veiklos vykdomųjų subjektų, nepriklausančių LNSS, sveikatinimo veiklą.</text:p>
      <text:p text:style-name="P155"><text:s/></text:p>
      <text:p text:style-name="P156"><text:bookmark-start text:name="straipsnis10"/>10 straipsnis. LNSS ištekliai</text:p>
      <text:p text:style-name="P157"><text:bookmark-end text:name="straipsnis10"/>1. LNSS ištekliai yra:</text:p>
      <text:p text:style-name="P158">1) LNSS valdymui laiduoti skirti materialiniai ištekliai;</text:p>
      <text:p text:style-name="P159">2) LNSS vykdomųjų ir valdymo subjektų turtas;</text:p>
      <text:p text:style-name="P160">3) LNSS veiklai laiduoti skirti valstybės ir savivaldybių biudžeto ištekliai;</text:p>
      <text:p text:style-name="P161">4) privalomojo sveikatos draudimo lėšos;</text:p>
      <text:p text:style-name="P162">5) kitas turtas, įstatymų priskirtas LNSS veiklai laiduoti;</text:p>
      <text:p text:style-name="P163">6) valstybės ir savivaldybių įstaigų, įmonių, turinčių asmens ar visuomenės sveikatos priežiūros, farmacinės veiklos licenciją, specialistai ir kiti darbuotojai;<text:s/></text:p>
      <text:p text:style-name="P164">7) asmens ir visuomenės sveikatos informacijos duomenų bankai.</text:p>
      <text:p text:style-name="P165">2. LNSS išteklius reglamentuoja šis ir kiti įstatymai bei teisės aktai.</text:p>
      <text:p text:style-name="P166">3. Į biudžetinių sveikatos priežiūros įstaigų turtą ir lėšas negali būti nukreiptas išieškojimas.</text:p>
      <text:p text:style-name="P167"/>
      <text:p text:style-name="P168"><text:bookmark-start text:name="straipsnis11"/>11 straipsnis. LNSS vykdomųjų subjektų veikla ir teikiamos paslaugos</text:p>
      <text:p text:style-name="P169"><text:bookmark-end text:name="straipsnis11"/>1. LNSS vykdomųjų subjektų veiklai ir teikiamoms paslaugoms priskiriama:</text:p>
      <text:p text:style-name="P170">1) asmens sveikatos priežiūra;</text:p>
      <text:p text:style-name="P171">2) visuomenės sveikatos priežiūra;</text:p>
      <text:p text:style-name="P172"><text:span text:style-name="T173">3) farmacinė veikla;</text:span></text:p>
      <text:p text:style-name="P174">4) LNSS vykdomųjų subjektų teikiamos kitos (mokamos) paslaugos, nepriskiriamos sveikatos priežiūros ir farmacinėms paslaugoms, tačiau reikalingos jų teikimui užtikrinti. Paslaugų kainas nustato paslaugas teikiančių įstaigų administracija.</text:p>
      <text:p text:style-name="P175">2. LNSS vykdomieji subjektai pagal kompetenciją teikia šių rūšių sveikatos priežiūros paslaugas:</text:p>
      <text:p text:style-name="P176">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8">Straipsnio pakeitimai:</text:p>
      <text:p text:style-name="P179"><text:span text:style-name="T180">Nr.<text:s/></text:span><text:a xlink:href="http://www3.lrs.lt/cgi-bin/preps2?Condition1=111854&amp;Condition2=" office:target-frame-name="_top" xlink:show="replace"><text:span text:style-name="T181">VIII-2036</text:span></text:a><text:span text:style-name="T182">, 2000 10 12, Žin., 2000, Nr. 92-2876 (2000 10 31)</text:span></text:p>
      <text:p text:style-name="P183"/>
      <text:p text:style-name="P184"><text:bookmark-start text:name="straipsnis12"/>12 straipsnis. LNSS veiklos organizavimo ir sveikatos priežiūros lygiai</text:p>
      <text:p text:style-name="P185"><text:bookmark-end text:name="straipsnis12"/>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2">2. LNSS vykdomųjų subjektų kitos veiklos ir teikiamų paslaugų užsakovais gali būti ir kiti juridiniai bei fiziniai asmenys arba įmonės, neturinčios juridinio asmens teisių.</text:p>
      <text:p text:style-name="P203"/>
      <text:p text:style-name="P204"><text:bookmark-start text:name="dalis2"/>II DALIS</text:p>
      <text:p text:style-name="P205"><text:bookmark-end text:name="dalis2"/>SVEIKATINIMO VEIKLA</text:p>
      <text:p text:style-name="P206"/>
      <text:p text:style-name="P207"><text:bookmark-start text:name="skyrius3"/>I SKYRIUS</text:p>
      <text:p text:style-name="P208"><text:bookmark-end text:name="skyrius3"/>BENDROSIOS NUOSTATOS<text:s/></text:p>
      <text:p text:style-name="P209"/>
      <text:p text:style-name="P210"><text:bookmark-start text:name="straipsnis14"/>14 straipsnis. Sveikatinimo veiklos turinys</text:p>
      <text:p text:style-name="P211"><text:bookmark-end text:name="straipsnis14"/>Sveikatinimo veiklą sudaro:</text:p>
      <text:p text:style-name="P212">1) asmens sveikatos priežiūra;<text:s/></text:p>
      <text:p text:style-name="P213">2) visuomenės sveikatos priežiūra;</text:p>
      <text:p text:style-name="P214">3) farmacinė veikla;</text:p>
      <text:p text:style-name="P215">4) kita sveikatinimo veikla, kurios rūšis ir reikalavimus ją vykdantiems subjektams nustato Sveikatos apsaugos ministerija.</text:p>
      <text:p text:style-name="P216"/>
      <text:p text:style-name="P217"><text:bookmark-start text:name="straipsnis15"/>15 straipsnis. Sveikatinimo veiklos būtinosios sąlygos</text:p>
      <text:p text:style-name="P218"><text:bookmark-end text:name="straipsnis15"/>1. Sveikatinimo veiklos Lietuvos Respublikoje būtinosios sąlygos yra:</text:p>
      <text:p text:style-name="P219">1) teisės verstis tam tikrų rūšių sveikatinimo veikla įgijimas;</text:p>
      <text:p text:style-name="P220">2) asmens ir visuomenės sveikatos priežiūros prieinamumas, priimtinumas ir tinkamumas;</text:p>
      <text:p text:style-name="P221">3) asmens sutikimas gauti sveikatos priežiūros paslaugas, išskyrus įstatymų numatytus atvejus, kai tokios paslaugos gali būti suteiktos be jo sutikimo.</text:p>
      <text:p text:style-name="P222">2. Sveikatinimo veikla apima tik Lietuvos Respublikos teritoriją, jeigu ko kita nenustato Lietuvos Respublikos tarptautinės sutartys.</text:p>
      <text:p text:style-name="P223">3. Sveikatinimo veiklos būtinąsias sąlygas turi užtikrinti visi sveikatinimo veiklos subjektai.</text:p>
      <text:p text:style-name="P224"/>
      <text:p text:style-name="P225"><text:bookmark-start text:name="straipsnis16"/>16 straipsnis. Teisė verstis sveikatinimo veikla<text:s/></text:p>
      <text:p text:style-name="P226"><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7">2. Įmonės ir įstaigos teisę verstis sveikatos priežiūros veikla įgyja tik Vyriausybės ar jos įgaliotos institucijos nustatyta tvarka gavusios licencijas.<text:s/></text:p>
      <text:p text:style-name="P228">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9">4. Įmonės ir įstaigos gali būti akredituojamos sveikatos priežiūrai.</text:p>
      <text:p text:style-name="P230">5. Fizinių asmenų, įmonių, įstaigų vykdoma sveikatos priežiūros ar farmacinė veikla neturint licencijos ar leidimo yra neteisėta.<text:s/></text:p>
      <text:p text:style-name="P23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2"/>
      <text:p text:style-name="P233"><text:bookmark-start text:name="skyrius4"/>II SKYRIUS</text:p>
      <text:p text:style-name="P234"><text:bookmark-end text:name="skyrius4"/>ASMENS SVEIKATOS PRIEŽIŪRA</text:p>
      <text:p text:style-name="P235"/>
      <text:p text:style-name="P236"><text:bookmark-start text:name="straipsnis17"/>17 straipsnis. Prevencinės medicinos pagalbos turinys</text:p>
      <text:p text:style-name="P237"><text:bookmark-end text:name="straipsnis17"/>Prevencinę medicinos pagalbą sudaro:</text:p>
      <text:p text:style-name="P238">1) informacinės paslaugos ligų profilaktikos klausimais, kurias privalo teikti visi asmens sveikatos priežiūros specialistai;</text:p>
      <text:p text:style-name="P239">2) atskirų asmenų grupių (atrankiniai) sveikatos patikrinimai;</text:p>
      <text:p text:style-name="P240">3) užkrečiamųjų ligų imunoprofilaktika ir chemioprofilaktika;</text:p>
      <text:p text:style-name="P241">4) profilaktiniai patikrinimai.</text:p>
      <text:p text:style-name="P242"/>
      <text:p text:style-name="P243"><text:bookmark-start text:name="straipsnis18"/>18 straipsnis. Profilaktiniai patikrinimai</text:p>
      <text:p text:style-name="P244"><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5">2. Sveikatos priežiūros įstaigos privalo per nustatytą laiką tikrinti nėščiųjų, vaikų iki 16 metų, motinų, iki vaikui sukaks vieneri metai, ir kitų asmenų, kurių sąrašą nustato Sveikatos apsaugos ministerija, sveikatą.</text:p>
      <text:p text:style-name="P246">3. Asmenų patikrinimo, izoliavimo, stebėjimo dėl užkrečiamųjų ligų tvarką ir sąlygas nustato Žmonių užkrečiamųjų ligų profilaktikos ir kontrolės įstatymas.<text:s/></text:p>
      <text:p text:style-name="P247"/>
      <text:p text:style-name="P248"><text:bookmark-start text:name="straipsnis19"/>19 straipsnis. Būtinoji medicinos pagalba ir jos teikimo ypatumai<text:s/></text:p>
      <text:p text:style-name="P249"><text:bookmark-end text:name="straipsnis19"/>1. Būtinajai medicinos pagalbai priskiriama:</text:p>
      <text:p text:style-name="P250">1) pirmoji medicinos pagalba;</text:p>
      <text:p text:style-name="P251">2) institucinė (nestacionarinė ar stacionarinė) skubi medicinos pagalba.</text:p>
      <text:p text:style-name="P252">2. Būtinosios medicinos pagalbos mastą ir teikimo tvarką nustato Sveikatos apsaugos ministerija.</text:p>
      <text:p text:style-name="P25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4"><text:s/></text:p>
      <text:p text:style-name="P255"><text:bookmark-start text:name="straipsnis20"/>20 straipsnis. Diagnostikos ir gydymo priemonių taikymo ypatumai</text:p>
      <text:p text:style-name="P256"><text:bookmark-end text:name="straipsnis20"/>1. Sveikatos priežiūros specialistai turi teisę pasirinkti Sveikatos apsaugos ministerijos nustatyta tvarka aprobuotas diagnostikos ir gydymo metodikas bei technologijas.</text:p>
      <text:p text:style-name="P25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9"><text:s/></text:p>
      <text:p text:style-name="P260"><text:bookmark-start text:name="straipsnis21"/>21 straipsnis. Žmogaus kraujo ir jo produktų transfuzija</text:p>
      <text:p text:style-name="P261"><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2"/>
      <text:p text:style-name="P263"><text:bookmark-start text:name="straipsnis22"/>22 straipsnis. Žmogaus kūno audinių ir organų panaudojimo ribojimas</text:p>
      <text:p text:style-name="P264"><text:bookmark-end text:name="straipsnis22"/>1. Žmogaus kūno audiniai ar organai negali būti komercinių sandorių objektai.</text:p>
      <text:p text:style-name="P265">2. Iš žmogaus kūno paimamų audinių ar organų panaudojimo sąlygas bei tvarką, audinių ar organų donorų teises nustato Žmogaus audinių ir organų donorystės ir transplantacijos įstatymas.</text:p>
      <text:p text:style-name="P266"/>
      <text:p text:style-name="P267"><text:bookmark-start text:name="straipsnis23"/>23 straipsnis. Medicininė reabilitacija ir sanatorinis gydymas</text:p>
      <text:p text:style-name="P268"><text:bookmark-end text:name="straipsnis23"/>Pacientų atrankos ir siuntimo į medicininės reabilitacijos ir sanatorinio gydymo sveikatos priežiūros įstaigas sąlygas ir tvarką nustato Sveikatos apsaugos ministerija.</text:p>
      <text:p text:style-name="P269"/>
      <text:p text:style-name="P270"><text:bookmark-start text:name="straipsnis24"/>24 straipsnis. Slauga</text:p>
      <text:p text:style-name="P2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2">2. Slaugos paslaugos asmenims yra teikiamos sveikatos priežiūros, socialinės globos, kitose įstaigose (įmonėse) bei namuose, kur jie gyvena.</text:p>
      <text:p text:style-name="P273">Straipsnio pakeitimai:</text:p>
      <text:p text:style-name="P274"><text:span text:style-name="T275">Nr.<text:s/></text:span><text:a xlink:href="http://www3.lrs.lt/cgi-bin/preps2?a=143998&amp;b=" office:target-frame-name="_top" xlink:show="replace"><text:span text:style-name="T276">IX-414</text:span></text:a><text:span text:style-name="T277">, 2001-06-28, Žin., 2001, Nr. 62-2225 (2001-07-18)</text:span></text:p>
      <text:p text:style-name="P278"/>
      <text:p text:style-name="P279"><text:bookmark-start text:name="straipsnis25"/>25 straipsnis. Socialinės paslaugos atliekant asmens sveikatos priežiūrą</text:p>
      <text:p text:style-name="P2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1">2. Socialinių paslaugų teikimo sveikatos priežiūros įstaigose tvarką reglamentuoja įstatymai ir kiti teisės aktai.</text:p>
      <text:p text:style-name="P2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3"><text:s/></text:p>
      <text:p text:style-name="P284"><text:bookmark-start text:name="straipsnis26"/>26 straipsnis. Laikinojo nedarbingumo ekspertizė</text:p>
      <text:p text:style-name="P2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6">2. Karių laikinojo nedarbingumo ekspertizės atlikimo tvarką nustato Krašto apsaugos ministerija, suderinusi su Sveikatos apsaugos ministerija.</text:p>
      <text:p text:style-name="P287"/>
      <text:p text:style-name="P288"><text:bookmark-start text:name="straipsnis27"/>27 straipsnis. Medicininė socialinė ir specializuotoji medicininė ekspertizė<text:s/></text:p>
      <text:p text:style-name="P289"><text:bookmark-end text:name="straipsnis27"/>1. Ilgalaikio ir pastovaus darbingumo netekimo atvejais medicininė socialinė ekspertizė atliekama Sveikatos apsaugos ministerijos ir Socialinės apsaugos ir darbo ministerijos nustatyta tvarka.</text:p>
      <text:p text:style-name="P290">2. Specializuotosios medicininės ekspertizės organizavimo ir atlikimo tvarką pagal kompetenciją nustato Sveikatos apsaugos ministerija arba Vidaus reikalų ministerija, arba Krašto apsaugos ministerija, suderinusios su Sveikatos apsaugos ministerija.</text:p>
      <text:p text:style-name="P291"/>
      <text:p text:style-name="P292"><text:bookmark-start text:name="straipsnis28"/>28 straipsnis. Teismo medicinos ekspertizė</text:p>
      <text:p text:style-name="P29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4">Straipsnio pakeitimai:</text:p>
      <text:p text:style-name="PlainText"><text:span text:style-name="T295">Nr.<text:s/></text:span><text:a xlink:href="http://www3.lrs.lt/cgi-bin/preps2?a=209670&amp;b=" office:target-frame-name="_top" xlink:show="replace"><text:span text:style-name="T296">IX-1472</text:span></text:a><text:span text:style-name="T297">, 2003-04-03, Žin., 2003, Nr. 38-1717 (2003-04-24)</text:span></text:p>
      <text:p text:style-name="P298"/>
      <text:p text:style-name="P299"><text:bookmark-start text:name="straipsnis29"/>29 straipsnis. Teismo psichiatrijos ekspertizė</text:p>
      <text:p text:style-name="P30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1">Straipsnio pakeitimai:</text:p>
      <text:p text:style-name="PlainText"><text:span text:style-name="T302">Nr.<text:s/></text:span><text:a xlink:href="http://www3.lrs.lt/cgi-bin/preps2?a=209670&amp;b=" office:target-frame-name="_top" xlink:show="replace"><text:span text:style-name="T303">IX-1472</text:span></text:a><text:span text:style-name="T304">, 2003-04-03, Žin., 2003, Nr. 38-1717 (2003-04-24)</text:span></text:p>
      <text:p text:style-name="P305"/>
      <text:p text:style-name="P306"><text:bookmark-start text:name="straipsnis30"/>30 straipsnis. Patologoanatominė ekspertizė</text:p>
      <text:p text:style-name="P307"><text:bookmark-end text:name="straipsnis30"/>Patologoanatominė ekspertizė atliekama asmeniui mirus. Lavono patologoanatominio tyrimo (autopsijos) sąlygas ir tvarką reglamentuoja Sveikatos priežiūros įstaigų įstatymas ir kiti teisės aktai.</text:p>
      <text:p text:style-name="P308"/>
      <text:p text:style-name="P309"><text:bookmark-start text:name="skyrius5"/>III SKYRIUS</text:p>
      <text:p text:style-name="P310"><text:bookmark-end text:name="skyrius5"/>VISUOMENĖS SVEIKATOS PRIEŽIŪRA</text:p>
      <text:p text:style-name="P311"/>
      <text:p text:style-name="P312"><text:bookmark-start text:name="straipsnis31"/>31 straipsnis. Visuomenės sveikatos priežiūros visuotinumas</text:p>
      <text:p text:style-name="P313"><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4"/>
      <text:p text:style-name="P315"><text:bookmark-start text:name="straipsnis32"/>32 straipsnis. Visuomenės sveikatos ugdymas ir stiprinimas</text:p>
      <text:p text:style-name="P316"><text:bookmark-end text:name="straipsnis32"/>1. Visuomenės sveikatos ugdymo sąlygas ir tvarką nustato šis ir kiti įstatymai. Visuomenės sveikatos ugdymą sudaro:</text:p>
      <text:p text:style-name="P317">1) sveikatos propaganda visuomenės informavimo priemonėse;</text:p>
      <text:p text:style-name="P318">2) sveikatos žinių populiarinimas;</text:p>
      <text:p text:style-name="P319">3) sveikatos mokymas;</text:p>
      <text:p text:style-name="P320">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1">3. Sveikatos mokymą sudaro savanoriško, privalomojo sveikatos mokymo ir kūno kultūros priemonių visuma.</text:p>
      <text:p text:style-name="P322">4. Visuomenės sveikatos stiprinimo turinį nustato įstatymai ir kiti teisės aktai.</text:p>
      <text:p text:style-name="P323"/>
      <text:p text:style-name="P324"><text:bookmark-start text:name="straipsnis33"/>33 straipsnis. Visuomenės sveikatos sauga</text:p>
      <text:p text:style-name="P325"><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26">1) reglamentuojami darbo, gyvenamosios bei gamtinės aplinkos, maisto, geriamojo vandens, žaliavų, technikos bei įrangos ir kitų prekių, ūkinės ar kitokios veiklos nepavojingumo ir nekenksmingumo sveikatai rodikliai ir higienos reikalavimai;</text:p>
      <text:p text:style-name="P327">2) licencijuojama ūkinė komercinė veikla;</text:p>
      <text:p text:style-name="P328">3) licencijuojama juridinių ir fizinių asmenų, įmonių, neturinčių juridinio asmens teisių, asmens ar visuomenės sveikatos priežiūros veikla;</text:p>
      <text:p text:style-name="P329">4) nustatomos sanitarinės apsaugos zonos;</text:p>
      <text:p text:style-name="P330">5) nustatomos sveikatai kenksmingų prekių gamybos kvotos;</text:p>
      <text:p text:style-name="P331">6) atliekama visuomenės sveikatos saugos ekspertizė;</text:p>
      <text:p text:style-name="P332">7) sustabdoma sveikatai kenksminga ar pavojinga ūkinė komercinė ar kitokia veikla;</text:p>
      <text:p text:style-name="P333">8) taikomi individualūs akcizai sveikatai žalingoms prekėms, įrašytoms į Akcizų įstatymą, ir kitos įstatymų nustatytos ekonominio reguliavimo priemonės;</text:p>
      <text:p text:style-name="P334">9) taikoma įstatymų nustatyta atsakomybė už sveikatinimo veiklos teisės aktų pažeidimus.</text:p>
      <text:p text:style-name="P335">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6">4. Įmonės bei asmenys, kurie verčiasi Sveikatos apsaugos ministerijos nustatyto sąrašo ūkine komercine veikla, privalo turėti leidimą - higienos pasą.<text:s/></text:p>
      <text:p text:style-name="P337">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8">6. Visuomenės sveikatos kontrolės institucijos įstatymų nustatyta tvarka ir pagrindais turi teisę uždrausti, sustabdyti ar riboti ūkinę komercinę veiklą, prekių importą, jų realizavimą, paslaugų teikimą.</text:p>
      <text:p text:style-name="P339"/>
      <text:p text:style-name="P340"><text:bookmark-start text:name="straipsnis34"/>34 straipsnis. Ligų profilaktika ir kontrolė</text:p>
      <text:p text:style-name="P341"><text:bookmark-end text:name="straipsnis34"/>1. Užkrečiamųjų ligų profilaktikos ir kontrolės pagrindus bei tvarką nustato Žmonių užkrečiamųjų ligų profilaktikos ir kontrolės įstatymas.</text:p>
      <text:p text:style-name="P342">2. Sveikatos priežiūros įstaigos, kitos įmonės ir įstaigos pagal kompetenciją privalo organizuoti neinfekcinių susirgimų bei traumų profilaktiką.</text:p>
      <text:p text:style-name="P343">3. Neinfekcinių ligų profilaktikos ir kontrolės tvarką nustato Sveikatos apsaugos ministerija.</text:p>
      <text:p text:style-name="P344">4. Traumatizmo, kurį lemia transportas, profilaktikos priemones ir turinį pagal kompetenciją nustato Susisiekimo, Sveikatos apsaugos, Vidaus reikalų ir kitos ministerijos.</text:p>
      <text:p text:style-name="P345">5. Profesinių ligų ir nelaimingų atsitikimų darbe profilaktikos tvarką nustato Žmonių saugos darbe įstatymas, kiti įstatymai ir teisės aktai.<text:s/></text:p>
      <text:p text:style-name="P346"/>
      <text:p text:style-name="P347"><text:bookmark-start text:name="straipsnis35"/>35 straipsnis. Ekstremalios visuomenės sveikatai situacijos</text:p>
      <text:p text:style-name="P348"><text:bookmark-end text:name="straipsnis35"/>1. Ekstremali visuomenės sveikatai situacija - tokios visuomenės sveikatos raidos aplinkybės, kai aplinkos veiksnių poveikis lemia staigų:</text:p>
      <text:p text:style-name="P349">1) grupinių ar masinių sveikatos pakenkimų pavojaus atsiradimą;</text:p>
      <text:p text:style-name="P350">2) grupinių ar masinių gyventojų sveikatos pakenkimų atsiradimą.</text:p>
      <text:p text:style-name="P351">2. Teritorija, kurioje staigiai atsiranda grupinių ar masinių sveikatos pakenkimų pavojus, Vyriausybės nutarimu yra skelbiama pavojaus visuomenės sveikatai rajonu.</text:p>
      <text:p text:style-name="P352">3. Teritorija, kurioje pakenkiama gyventojų grupių ar didelės gyventojų dalies sveikata, Vyriausybės nutarimu yra skelbiama žalos visuomenės sveikatai rajonu.</text:p>
      <text:p text:style-name="P35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4"/>
      <text:p text:style-name="P355"><text:bookmark-start text:name="straipsnis36"/>36 straipsnis. Visuomenės sveikatos monitoringas ir ekspertizė</text:p>
      <text:p text:style-name="P356"><text:bookmark-end text:name="straipsnis36"/>1. Informacijos apie visuomenės sveikatą viešumas negali būti ribojamas ir ji negali būti laikoma valstybine ar komercine paslaptimi.</text:p>
      <text:p text:style-name="P357">2. Visuomenės sveikatai, jai darantiems poveikį veiksniams, šiam poveikiui stebėti, registruoti, kaupti apie tai informaciją Lietuvos Respublikoje vykdomas visuomenės sveikatos monitoringas.</text:p>
      <text:p text:style-name="P358">3. Valstybinį visuomenės sveikatos monitoringą organizuoja ar įstatymo nustatyta tvarka vykdo valstybės valdymo, savivaldos vykdomosios institucijos, įstaigos ir įmonės.</text:p>
      <text:p text:style-name="P359">4. Visuomenės sveikatos problemoms, visuomenės sveikatos monitoringo duomenims ir valdymo sprendimams įvertinti ir pagrįsti Lietuvos Respublikoje atliekama visuomenės sveikatos ekspertizė.</text:p>
      <text:p text:style-name="P360">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1">6. Visuomenės sveikatos monitoringo ir ekspertizės tvarką reglamentuoja įstatymai ir kiti teisės aktai.</text:p>
      <text:p text:style-name="P362"/>
      <text:p text:style-name="P363"><text:bookmark-start text:name="straipsnis37"/>37 straipsnis. Visuomenės sveikatos kontrolė</text:p>
      <text:p text:style-name="P364"><text:bookmark-end text:name="straipsnis37"/>1. Visuomenės sveikatos kontrolės tvarką nustato įstatymai ir kiti teisės aktai. Visuomenės sveikatos kontrolės įgyvendinimą koordinuoja Sveikatos apsaugos ministerija.</text:p>
      <text:p text:style-name="P365">2. Visuomenės sveikatos kontrolė yra:</text:p>
      <text:p text:style-name="P366">1) valstybinė visuomenės sveikatos kontrolė;</text:p>
      <text:p text:style-name="P367">2) savivaldybių visuomenės sveikatos kontrolė.</text:p>
      <text:p text:style-name="P368">3. Valstybinės visuomenės sveikatos kontrolės rūšys yra:</text:p>
      <text:p text:style-name="P369">1) valstybinė alkoholio kontrolė;</text:p>
      <text:p text:style-name="P370">2) valstybinė tabako kontrolė;</text:p>
      <text:p text:style-name="P371">3) valstybinė narkotinių, psichotropinių medžiagų ir jų pirmtakų (toliau - narkotikų) kontrolė;</text:p>
      <text:p text:style-name="P372">4) valstybinė saugos darbe kontrolė (kiek tai susiję su darbo higienos norminių aktų laikymosi kontrole);</text:p>
      <text:p text:style-name="P373">5) valstybinė veterinarijos kontrolė (kiek tai susiję su bendrų žmonėms ir gyvūnams užkrečiamųjų ligų epidemiologine priežiūra);</text:p>
      <text:p text:style-name="P374">6) valstybinė aplinkos kontrolė (kiek tai susiję su aplinkos taršos, kenkiančios sveikatai, prevencija ir ribojimu);</text:p>
      <text:p text:style-name="P375">7) valstybinė radiacinės saugos kontrolė;</text:p>
      <text:p text:style-name="P376">8) valstybinė maisto ir ne maisto produktų saugos kontrolė;</text:p>
      <text:p text:style-name="P377">9) valstybinė higienos kontrolė.</text:p>
      <text:p text:style-name="P378">4. Savivaldybių visuomenės sveikatos kontrolė apima savivaldybių tarybų patvirtintų sanitarijos ir higienos taisyklių reikalavimų vykdymo kontrolę.</text:p>
      <text:p text:style-name="P379"/>
      <text:p text:style-name="P380"><text:bookmark-start text:name="dalis3"/>III DALIS</text:p>
      <text:p text:style-name="P381"><text:bookmark-end text:name="dalis3"/>SVEIKATINIMO VEIKLOS VALSTYBINIS VALDYMAS</text:p>
      <text:p text:style-name="P382"/>
      <text:p text:style-name="P383"><text:bookmark-start text:name="skyrius6"/>I SKYRIUS</text:p>
      <text:p text:style-name="P384"><text:bookmark-end text:name="skyrius6"/>SVEIKATINIMO VEIKLOS FINANSAVIMO IR EKONOMINIO REGULIAVIMO<text:s/></text:p>
      <text:p text:style-name="P385">YPATYBĖS</text:p>
      <text:p text:style-name="P386"/>
      <text:p text:style-name="P387"><text:bookmark-start text:name="straipsnis38"/>38 straipsnis. LNSS vykdomųjų subjektų vykdomos sveikatos priežiūros finansavimo<text:s/></text:p>
      <text:p text:style-name="P388"><text:bookmark-end text:name="straipsnis38"/>šaltiniai</text:p>
      <text:p text:style-name="P389">1. LNSS vykdomųjų subjektų vykdomos sveikatos priežiūros ir teikiamų paslaugų finansavimo šaltiniai yra:</text:p>
      <text:p text:style-name="P390">1) valstybės ar savivaldybių biudžetų lėšos;</text:p>
      <text:p text:style-name="P391">2) privalomojo sveikatos draudimo fondo biudžeto lėšos;</text:p>
      <text:p text:style-name="P392">3) draudimo nuo nelaimingų atsitikimų darbe ir susirgimų profesinėmis ligomis lėšos;</text:p>
      <text:p text:style-name="P393">4) savanoriškojo sveikatos draudimo lėšos;</text:p>
      <text:p text:style-name="P394">5) šio įstatymo reglamentuojamų sveikatos fondų lėšos;</text:p>
      <text:p text:style-name="P395">6) lėšos už mokamas paslaugas;</text:p>
      <text:p text:style-name="P396">7) palūkanos, mokamos už bankuose saugomas asmens ar visuomenės sveikatos priežiūros įstaigų lėšas.</text:p>
      <text:p text:style-name="P397">2. LNSS vykdomųjų subjektų finansavimo iš privalomojo sveikatos draudimo fondo biudžeto lėšų tvarką nustato Sveikatos draudimo įstatymas.</text:p>
      <text:p text:style-name="P398"/>
      <text:p text:style-name="P399"><text:bookmark-start text:name="straipsnis39"/><text:span text:style-name="T400">39 straipsnis.<text:s/></text:span><text:span text:style-name="T401">Neteko galios nuo 2002 m. spalio 23 d.</text:span></text:p>
      <text:p text:style-name="P402"><text:bookmark-end text:name="straipsnis39"/>Straipsnio pakeitimai:</text:p>
      <text:p text:style-name="P403"><text:span text:style-name="T404">Lietuvos Respublikos Konstitucinis Teismas,<text:s/></text:span><text:a xlink:href="http://www3.lrs.lt/cgi-bin/preps2?Condition1=171331&amp;Condition2=" office:target-frame-name="_top" xlink:show="replace"><text:span text:style-name="Hyperlink">Nutarimas</text:span></text:a></text:p>
      <text:p text:style-name="P405">2002-07-11, Žin., 2002, Nr. 72-3080 (2002-07-17)</text:p>
      <text:p text:style-name="P406"><text:span text:style-name="T407">Nr.<text:s/></text:span><text:a xlink:href="http://www3.lrs.lt/cgi-bin/preps2?a=188751&amp;b=" office:target-frame-name="_top" xlink:show="replace"><text:span text:style-name="T408">IX-1110</text:span></text:a><text:span text:style-name="T409">, 2002-10-01, Žin., 2002, Nr. 101-4490 (2002-10-23)</text:span></text:p>
      <text:p text:style-name="P410"/>
      <text:p text:style-name="P411"><text:bookmark-start text:name="straipsnis40"/>40 straipsnis. Privalomųjų valstybinių sveikatos programų finansavimas ir<text:s/></text:p>
      <text:p text:style-name="P412"><text:bookmark-end text:name="straipsnis40"/>visuomeninių organizacijų sveikatos stiprinimo programų rėmimas</text:p>
      <text:p text:style-name="P413"><text:span text:style-name="T414">Privalomosios valstybinės sveikatos programos finansuojamos ir visuomeninių organizacijų sveikatos stiprinimo programos remiamos iš valstybės biudžeto lėšų, kurios numatomos Sveikatos apsaugos ministerijai atskirai programai finansuoti.</text:span></text:p>
      <text:p text:style-name="P415">Straipsnio pakeitimai:</text:p>
      <text:p text:style-name="P416"><text:span text:style-name="T417">Nr.<text:s/></text:span><text:a xlink:href="http://www3.lrs.lt/cgi-bin/preps2?Condition1=111854&amp;Condition2=" office:target-frame-name="_top" xlink:show="replace"><text:span text:style-name="T418">VIII-2036</text:span></text:a><text:span text:style-name="T419">, 2000 10 12, Žin., 2000, Nr. 92-2876 (2000 10 31)</text:span></text:p>
      <text:p text:style-name="P420"/>
      <text:p text:style-name="P421"><text:bookmark-start text:name="straipsnis41"/>41 straipsnis. Savivaldybių sveikatos fondai</text:p>
      <text:p text:style-name="P422"><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3">2. Savivaldybių sveikatos fondų lėšų šaltiniai yra:<text:s/></text:p>
      <text:p text:style-name="P424">1) nustatyta savivaldybės biudžeto asignavimų dalis;</text:p>
      <text:p text:style-name="P425">2) ne mažiau kaip 0,3 procento privalomojo sveikatos draudimo fondo biudžeto, atsižvelgiant į gyventojų skaičių;<text:s/></text:p>
      <text:p text:style-name="P426">3) savanoriškos fizinių ar juridinių asmenų įmokos;</text:p>
      <text:p text:style-name="P427">4) palūkanos, mokamos už bankuose saugomas šio fondo lėšas;</text:p>
      <text:p text:style-name="P428">5) ne mažesni kaip 20 procentų savivaldybių gamtos apsaugos fondo lėšų atskaitymai;</text:p>
      <text:p text:style-name="P429">6) kitos teisėtai įgytos lėšos.</text:p>
      <text:p text:style-name="P430"/>
      <text:p text:style-name="P431"><text:bookmark-start text:name="straipsnis42"/>42 straipsnis. Įmonių, įstaigų, organizacijų, religinių bendruomenių ir bendrijų, kitų<text:s/></text:p>
      <text:p text:style-name="P432"><text:bookmark-end text:name="straipsnis42"/>juridinių ir fizinių asmenų sveikatos fondai</text:p>
      <text:p text:style-name="P43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4">2. Įmonių sveikatos fondų pajamas sudaro:</text:p>
      <text:p text:style-name="P435">1) įmonės, įstaigos pelno (pajamų) dalis, pervedama į tos įmonės ar įstaigos sveikatos fondą;<text:s/></text:p>
      <text:p text:style-name="P436">2) juridinių ir fizinių asmenų savanoriškos įmokos;</text:p>
      <text:p text:style-name="P437">3) palūkanos, mokamos už bankuose saugomas fondo lėšas;</text:p>
      <text:p text:style-name="P438">4) kitos teisėtai įgytos lėšos.</text:p>
      <text:p text:style-name="P439"/>
      <text:p text:style-name="P440"><text:bookmark-start text:name="straipsnis43"/>43 straipsnis. Sveikatos santykių valstybinio reguliavimo ekonominės priemonės</text:p>
      <text:p text:style-name="P441"><text:bookmark-end text:name="straipsnis43"/>Sveikatos santykiai reguliuojami taikant įstatymų, kitų teisės aktų reglamentuojamas ekonomines priemones:</text:p>
      <text:p text:style-name="P442">1) mokesčius;</text:p>
      <text:p text:style-name="P443">2) privalomojo sveikatos draudimo lėšas;<text:s/></text:p>
      <text:p text:style-name="P444">3) savanoriškojo sveikatos draudimo lėšas;</text:p>
      <text:p text:style-name="P445">4) draudimo nuo nelaimingų atsitikimų darbe ir susirgimų profesinėmis ligomis lėšas;</text:p>
      <text:p text:style-name="P446">5) kitų rūšių draudimo įmokas;</text:p>
      <text:p text:style-name="P447">6) valstybės biudžeto tikslines dotacijas;</text:p>
      <text:p text:style-name="P448">7) lengvatines paskolas;</text:p>
      <text:p text:style-name="P449">8) kainodaros politiką;</text:p>
      <text:p text:style-name="P450">9) licencijas;</text:p>
      <text:p text:style-name="P451">10) ekonomines sankcijas už sveikatinimo veiklos įstatymų ir kitų teisės aktų pažeidimus;</text:p>
      <text:p text:style-name="P452">11) kitas ekonomines priemones.</text:p>
      <text:p text:style-name="P453"/>
      <text:p text:style-name="P454"><text:bookmark-start text:name="straipsnis44"/>44 straipsnis. Valstybės biudžeto tikslinių dotacijų skyrimo sveikatinimo veiklai remti<text:s/></text:p>
      <text:p text:style-name="P455"><text:bookmark-end text:name="straipsnis44"/>prioritetai<text:s/></text:p>
      <text:p text:style-name="P456">1. Valstybės biudžeto tikslinių dotacijų skyrimo sveikatinimo veiklai remti prioritetai yra:</text:p>
      <text:p text:style-name="P457">1) integracijos į Europos Sąjungą proceso užtikrinimas;</text:p>
      <text:p text:style-name="P458">2) ekstremalių visuomenės sveikatai situacijų (epidemijų, gaivalinių nelaimių, ekologinių katastrofų) sukeltų neigiamų gyventojų sveikatai pasekmių šalinimas;</text:p>
      <text:p text:style-name="P459">3) kiti Vyriausybės ar jos įgaliotos institucijos patvirtinti prioritetai.</text:p>
      <text:p text:style-name="P460">2. Konkrečius dotuojamus objektus ir sveikatinimo veiklos priemones nustato Vyriausybė Sveikatos apsaugos ministerijos teikimu.</text:p>
      <text:p text:style-name="P461"><text:s/></text:p>
      <text:p text:style-name="P462"><text:bookmark-start text:name="straipsnis45"/>45 straipsnis. Investicijos sveikatinimo veiklai ir jų skatinimas</text:p>
      <text:p text:style-name="P46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4">2. Investicijų sveikatinimo veiklai ekonominio skatinimo tvarką nustato įstatymai ir kiti teisės aktai.</text:p>
      <text:p text:style-name="P465"/>
      <text:p text:style-name="P466"><text:bookmark-start text:name="straipsnis46"/>46 straipsnis. Sveikatinimo veiklos planavimas</text:p>
      <text:p text:style-name="P467"><text:bookmark-end text:name="straipsnis46"/>1. Seimas Vyriausybės teikimu tvirtina Lietuvos sveikatos programą, kurioje nurodomi sveikatinimo veiklos tikslai, valstybės siekiamo sveikatos lygio rodikliai ir sveikatinimo veiklos strategijos jiems pasiekti.<text:s/></text:p>
      <text:p text:style-name="P468">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9">3. Sveikatos programų rengimo, finansavimo, įgyvendinimo ir kontrolės tvarką nustato Sveikatos apsaugos ministerija.</text:p>
      <text:p text:style-name="P470"/>
      <text:p text:style-name="P471"><text:bookmark-start text:name="skyrius7"/>II SKYRIUS</text:p>
      <text:p text:style-name="P472"><text:bookmark-end text:name="skyrius7"/>VALSTYBĖS LAIDUOJAMA (NEMOKAMA) IR SAVIVALDYBIŲ REMIAMA SVEIKATOS<text:s/></text:p>
      <text:p text:style-name="P473">PRIEŽIŪRA IR JOS TEIKIMO TVARKA</text:p>
      <text:p text:style-name="P474"/>
      <text:p text:style-name="P475"><text:bookmark-start text:name="straipsnis47"/>47 straipsnis. Valstybės laiduojama (nemokama) sveikatos priežiūra</text:p>
      <text:p text:style-name="P476"><text:bookmark-end text:name="straipsnis47"/>1. Valstybės laiduojamos (nemokamos) sveikatos priežiūros paslaugos apmokamos iš privalomojo sveikatos draudimo fondo, valstybės ar savivaldybių biudžetų, savivaldybių sveikatos fondų lėšų.</text:p>
      <text:p text:style-name="P477">2. Valstybės laiduojamai (nemokamai) sveikatos priežiūrai priskiriama:</text:p>
      <text:p text:style-name="P478">1) būtinoji medicinos pagalba;</text:p>
      <text:p text:style-name="P479">2) Lietuvos Respublikos karių asmens sveikatos priežiūra;</text:p>
      <text:p text:style-name="P480">3) papildomai per programas remiama policijos ir kitų vidaus reikalų pareigūnų asmens sveikatos priežiūra;</text:p>
      <text:p text:style-name="P481">4) asmenų, sulaikytų policijos, esančių kardomojo kalinimo vietose, nuteistųjų bei pabėgėlių ir nelegalių migrantų asmens sveikatos priežiūra;</text:p>
      <text:p text:style-name="P482">5) apdraustųjų privalomuoju sveikatos draudimu, nurodytų Sveikatos draudimo įstatyme, asmens sveikatos priežiūra;</text:p>
      <text:p text:style-name="P483">6) asmenų, sergančių ligomis, kurių sąrašą tvirtina Sveikatos apsaugos ministerija, galūnių, sąnarių, kitų organų protezavimas;</text:p>
      <text:p text:style-name="P484">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5">8) Sveikatos apsaugos ministerijos nustatyto sąrašo vaistų ir medicinos pagalbos priemonių, kompensuojamų iš privalomojo sveikatos draudimo biudžeto, kompensavimas apdraustiesiems;<text:s/></text:p>
      <text:p text:style-name="P486">9) visuomenės sveikatos priežiūra pagal Sveikatos apsaugos ministerijos patvirtintą būtinųjų visuomenės sveikatos priežiūros priemonių ir paslaugų nomenklatūrą;<text:s/></text:p>
      <text:p text:style-name="P487">10) kraujo donorystė.<text:s/></text:p>
      <text:p text:style-name="P488">3. Valstybės laiduojamos sveikatos priežiūros mastai numatomi įvertinus gyventojų demografinius, sveikatos ir aplinkos kokybės rodiklius bei jų kitimo tendencijas.<text:s/></text:p>
      <text:p text:style-name="P489">Straipsnio pakeitimai:</text:p>
      <text:p text:style-name="P490"><text:span text:style-name="T491">Nr.<text:s/></text:span><text:a xlink:href="http://www3.lrs.lt/cgi-bin/preps2?Condition1=111854&amp;Condition2=" office:target-frame-name="_top" xlink:show="replace"><text:span text:style-name="T492">VIII-2036</text:span></text:a><text:span text:style-name="T493">, 2000 10 12, Žin., 2000, Nr. 92-2876 (2000 10 31)</text:span></text:p>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text:bookmark-start text:name="straipsnis56"/>56 straipsnis. Sveikatos priežiūros rėmimo iš sveikatos programoms skirtų lėšų tvarka</text:p>
      <text:p text:style-name="P560"><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1"/>
      <text:p text:style-name="P562"><text:bookmark-start text:name="straipsnis57"/>57 straipsnis. Prekių, gaminių ir paslaugų, galinčių daryti įtaką sveikatai, reklamos<text:s/></text:p>
      <text:p text:style-name="P563"><text:bookmark-end text:name="straipsnis57"/>ribojimas ar draudimas</text:p>
      <text:p text:style-name="P564">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5">2. Tabako ir jo gaminių reklama Lietuvos Respublikoje draudžiama. Alkoholio produktų ir alkoholinių gėrimų reklama ribojama ar draudžiama Alkoholio kontrolės įstatymo nustatyta tvarka.</text:p>
      <text:p text:style-name="P566">3. Vaistų reklamos ribojimo ypatumus nustato Farmacinės veiklos įstatymas.</text:p>
      <text:p text:style-name="P567"/>
      <text:p text:style-name="P568"><text:bookmark-start text:name="straipsnis58"/>58 straipsnis. Sveikatinimo veiklos sutartys ir jų sąlygos</text:p>
      <text:p text:style-name="P569"><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0">1) teikiamų sveikatinimo paslaugų rūšių, jų nomenklatūros, teikimo masto ir terminų;</text:p>
      <text:p text:style-name="P571">2) paslaugoms apmokėti reikalingų išlaidų padengimo;</text:p>
      <text:p text:style-name="P572">3) sveikatinimo veiklos sutarties pakeitimo, papildymo ir nutraukimo tvarkos;</text:p>
      <text:p text:style-name="P573">4) paslaugų tinkamumo ir organizacinio bei teritorinio prieinamumo reikalavimų, jeigu teisės aktuose šie reikalavimai nėra nustatyti;<text:s/></text:p>
      <text:p text:style-name="P574">5) netesybų dėl sutarties įsipareigojimų netinkamo vykdymo, nevykdymo ar jos vienašalio nutraukimo, įskaitant netesybas už nustatytų sveikatos priežiūros būtinųjų sąlygų reikalavimų nesilaikymą;</text:p>
      <text:p text:style-name="P575">6) sutarties įsipareigojimų vykdymo ir jų kontrolės, tvarkos bei terminų;</text:p>
      <text:p text:style-name="P576">7) kitų sąlygų, nustatomų šalių susitarimu.</text:p>
      <text:p text:style-name="P577"/>
      <text:p text:style-name="P578"><text:bookmark-start text:name="straipsnis59"/>59 straipsnis. Normatyvinių dokumentų privalomumas</text:p>
      <text:p text:style-name="P579"><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1"/>
      <text:p text:style-name="P582"><text:bookmark-start text:name="dalis4"/>IV DALIS</text:p>
      <text:p text:style-name="P583"><text:bookmark-end text:name="dalis4"/>SVEIKATINIMO VEIKLOS VALDYMO, KOORDINAVIMO IR<text:s/></text:p>
      <text:p text:style-name="P584">KONTROLĖS SUBJEKTAI BEI JŲ KOMPETENCIJA</text:p>
      <text:p text:style-name="P585"/>
      <text:p text:style-name="P586"><text:bookmark-start text:name="skyrius9"/>I SKYRIUS<text:s/></text:p>
      <text:p text:style-name="P587"><text:bookmark-end text:name="skyrius9"/>SVEIKATINIMO VEIKLOS VALDYMO SUBJEKTAI IR JŲ KOMPETENCIJA</text:p>
      <text:p text:style-name="P588"/>
      <text:p text:style-name="P589"><text:bookmark-start text:name="straipsnis60"/>60 straipsnis. Vyriausybės pagrindiniai įgaliojimai sveikatinimo veiklai valdyti</text:p>
      <text:p text:style-name="P590"><text:bookmark-end text:name="straipsnis60"/>Vyriausybė tvarko sveikatinimo reikalus ir reguliuoja sveikatinimo veiklą:</text:p>
      <text:p text:style-name="P591">1) tvirtina ir užtikrina valstybinių sveikatos programų įgyvendinimą;</text:p>
      <text:p text:style-name="P592">2) nustato ministerijų, Vyriausybės įstaigų ar kitų valstybės institucijų kompetenciją sveikatinimo veiklos klausimais;</text:p>
      <text:p text:style-name="P593">3) užtikrina tarpžinybinės sveikatinimo veiklos koordinavimą valstybiniu lygiu;</text:p>
      <text:p text:style-name="P594">4) rengia ir teikia Seimui svarstyti sveikatinimo veiklos įstatymų ir kitų teisės aktų projektus;</text:p>
      <text:p text:style-name="P595">5) pagal kompetenciją rengia ir priima teisės aktus kitais sveikatinimo veiklos reguliavimo klausimais;</text:p>
      <text:p text:style-name="P596">6) steigia valstybines tarnybas ir inspekcijas ar kitas valstybės institucijas ir vykdo jų steigėjo funkcijas;</text:p>
      <text:p text:style-name="P597">7) rūpinasi, kad Lietuvos valstybės sienos ir teritorija būtų apsaugotos nuo užkrečiamųjų ligų įvežimo, jų paplitimo;</text:p>
      <text:p text:style-name="P598">8) vykdo kitas sveikatinimo veiklos valdymo funkcijas, kurias Vyriausybei paveda Lietuvos Respublikos Konstitucija, šis ir kiti įstatymai.<text:s/></text:p>
      <text:p text:style-name="P599"/>
      <text:p text:style-name="P600"><text:bookmark-start text:name="straipsnis61"/>61 straipsnis. Sveikatos apsaugos ministerijos pagrindiniai įgaliojimai sveikatinimo<text:s/></text:p>
      <text:p text:style-name="P601"><text:bookmark-end text:name="straipsnis61"/>reikalams tvarkyti</text:p>
      <text:p text:style-name="P602">1. Sveikatos apsaugos ministerija:</text:p>
      <text:p text:style-name="P603">1) steigia, reorganizuoja, likviduoja jos pavaldumui priskirtas įstaigas ir valdymo institucijas;</text:p>
      <text:p text:style-name="P604">2) analizuoja gyventojų sveikatos būklę ir jos raidos prognozę, prisideda nustatant sveikatinimo veiklos tikslus, valstybės siekiamo sveikatos lygio rodiklius ir įgyvendinant Lietuvos sveikatos programą;</text:p>
      <text:p text:style-name="P605">3) rengia valstybines sveikatos programas;</text:p>
      <text:p text:style-name="P606">4) Vyriausybės pavedimu kartu su savivaldybėmis nustato pirminės sveikatos priežiūros plėtojimo pagrindines kryptis;</text:p>
      <text:p text:style-name="P607">5) organizuoja akreditavimą sveikatos priežiūrai ir jos licencijavimą bei prižiūri visų nuosavybės rūšių asmens ir visuomenės sveikatos priežiūros subjektų veiklą;</text:p>
      <text:p text:style-name="P608">6) vykdo farmacinės veiklos licencijavimą, išskyrus farmacinės veiklos licencijavimą veterinarijoje;</text:p>
      <text:p text:style-name="P609">7) rengia ir priima pagal kompetenciją teisės aktus sveikatinimo veiklos rūšių, išvardytų šiame straipsnyje, įgyvendinimo klausimais.</text:p>
      <text:p text:style-name="P610">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1"/>
      <text:p text:style-name="P612"><text:bookmark-start text:name="straipsnis62"/>62 straipsnis. Bendroji ministerijų, Vyriausybės įstaigų kompetencija sveikatinimo<text:s/></text:p>
      <text:p text:style-name="P613"><text:bookmark-end text:name="straipsnis62"/>reikalų klausimais</text:p>
      <text:p text:style-name="P614">1. Ministerijos, kitos Vyriausybės įstaigos pagal kompetenciją:</text:p>
      <text:p text:style-name="P615">1) sustabdo, riboja ūkinių subjektų veiklą, kenkiančią sveikatai bei aplinkai, kai pažeidžiami sveikatos priežiūros ar aplinkos apsaugos teisės aktų reikalavimai;</text:p>
      <text:p text:style-name="P616">2) skelbia visuomenei ūkinės ir kitokios veiklos, galinčios turėti kenksmingą poveikį sveikatai, projektus, planus ir programas;</text:p>
      <text:p text:style-name="P617">3) laiku informuoja gyventojus apie sveikatos rizikos laipsnį gyvenamojoje ir darbo aplinkoje;</text:p>
      <text:p text:style-name="P618">4) riboja potencialiai pavojingas sveikatai darbinės veiklos rūšis;</text:p>
      <text:p text:style-name="P619">5) remia žmonių išsilavinimo, kultūros ir informuotumo lygio kėlimą, siekdamos daryti teigiamą įtaką žmonių elgesiui, susijusiam su sveiko gyvenimo būdo formavimu;</text:p>
      <text:p text:style-name="P620">6) organizuoja sveikatos propagandą per visuomenės informavimo priemones;</text:p>
      <text:p text:style-name="P621">7) draudžia ar riboja sveikatai kenksmingų prekių, vartojimo reikmenų reklamą;<text:s/></text:p>
      <text:p text:style-name="P622">8) draudžia ar riboja sveikatai kenksmingų prekių, produkcijos gamybą, paslaugų teikimą, importą, prekybą tokiomis prekėmis ir jų vartojimą;</text:p>
      <text:p text:style-name="P623">9) prisideda prie aplinkos kokybės atkūrimo ir palaikymo;</text:p>
      <text:p text:style-name="P624">10) organizuoja priemonių, skirtų atkurti ir palaikyti nustatytą maisto produktų, geriamojo vandens kokybę, įgyvendinimą;</text:p>
      <text:p text:style-name="P625">11) organizuoja veiklą, kad būtų pašalintos visuomenės sveikatai ypatingos situacijos pasekmės žmonių sveikatai ir gyvybei;</text:p>
      <text:p text:style-name="P626">12) plėtoja ir optimizuoja valstybinių sveikatos priežiūros įstaigų, tarnybų bei valstybinių farmacijos įmonių tinklą;</text:p>
      <text:p text:style-name="P627">13) kontroliuoja, kaip juridiniai ir fiziniai asmenys laikosi Sveikatos priežiūros įstatymų, vykdo sveikatos priežiūros standartizacijos norminių dokumentų reikalavimus;</text:p>
      <text:p text:style-name="P628">14) teikia pasiūlymus Vyriausybei, kaip įstatymais nustatyti fizinių ir juridinių asmenų atsakomybę už sveikatinimo veiklos teisės aktų pažeidimus, už padarytą žalą sveikatai ir aplinkai;</text:p>
      <text:p text:style-name="P629">15) plėtoja sveikatinimo veiklos mokslinius tyrimus ir studijas;</text:p>
      <text:p text:style-name="P630">16) plėtoja tarptautinį bendradarbiavimą sveikatinimo veiklos srityje.</text:p>
      <text:p text:style-name="P631">2. Ministerijų ir kitų Vyriausybės įstaigų specialiąją kompetenciją sveikatinimo veiklos valdymo klausimais nustato Vyriausybė.<text:s/></text:p>
      <text:p text:style-name="P632"/>
      <text:p text:style-name="P633"><text:bookmark-start text:name="straipsnis63"/>63 straipsnis. Savivaldybės tarybos kompetencija sveikatinimo veiklos valdymo<text:s/></text:p>
      <text:p text:style-name="P634"><text:bookmark-end text:name="straipsnis63"/>klausimais</text:p>
      <text:p text:style-name="P635">Savivaldybės taryba:</text:p>
      <text:p text:style-name="P636">1) tvirtina pirminės sveikatos priežiūros plėtojimo programą, kitas savivaldybės kompleksines ir tikslines sveikatos programas ir kontroliuoja jų įgyvendinimą;</text:p>
      <text:p text:style-name="P637">2) tvirtina savivaldybės biudžeto lėšas sveikatinimo veiklai ir jų panaudojimo apyskaitą;</text:p>
      <text:p text:style-name="P638">3) tvirtina savivaldybės valdybos (mero) sudarytas sveikatinimo veiklos sutartis;</text:p>
      <text:p text:style-name="P639">4) pagal kompetenciją tvirtina sanitarijos ir higienos taisykles, už kurių pažeidimus taikoma administracinė atsakomybė;</text:p>
      <text:p text:style-name="P640">5) sudaro savivaldybės sveikatos fondą, tvirtina jo lėšų panaudojimo apyskaitą ir kontroliuoja jų naudojimą;</text:p>
      <text:p text:style-name="P641">6) sudaro bendruomenės sveikatos tarybą, skiria jos pirmininką ir tvirtina šios tarybos nuostatus;</text:p>
      <text:p text:style-name="P642">7) steigia, reorganizuoja ar likviduoja pirminės sveikatos priežiūros įstaigas, farmacijos įmones ir vykdo jų steigėjos funkcijas;</text:p>
      <text:p text:style-name="P643">8) valdo jos pavaldumui priskirtas antrinio lygio sveikatos priežiūros įstaigas;</text:p>
      <text:p text:style-name="P644">9) nustato savivaldybės reguliavimo sričiai priskirtų įstaigų įgaliojimus saugant ir stiprinant gyventojų sveikatą;</text:p>
      <text:p text:style-name="P645">10) atšaukia prieštaraujančius įstatymams ar savivaldybės tarybos sprendimams savivaldybės valdybos, mero sprendimus ir potvarkius, komitetų, komisijų, bendruomenės sveikatos tarybos sudarytų padalinių sprendimus sveikatinimo veiklos klausimais;</text:p>
      <text:p text:style-name="P646">11) vykdo įstatymų ir kitų teisės aktų nustatytus kitus sveikatinimo veiklos įgaliojimus.</text:p>
      <text:p text:style-name="P647"/>
      <text:p text:style-name="P648"><text:bookmark-start text:name="straipsnis64"/>64 straipsnis. Savivaldybės mero ar savivaldybės valdybos kompetencija sveikatinimo<text:s/></text:p>
      <text:p text:style-name="P649"><text:bookmark-end text:name="straipsnis64"/>veiklos klausimais</text:p>
      <text:p text:style-name="P650">Savivaldybės meras ar savivaldybės valdyba:</text:p>
      <text:p text:style-name="P65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2">2) pagal kompetenciją užtikrina valstybės laiduojamą ir savivaldybės remiamą sveikatos priežiūrą savivaldybės teritorijoje;</text:p>
      <text:p text:style-name="P653">3) organizuoja pirminę sveikatos priežiūrą ir vykdo valstybės deleguotą funkciją – organizuoja antrinę sveikatos priežiūrą;<text:s/></text:p>
      <text:p text:style-name="P654">4) organizuoja savivaldybės tarybos patvirtintų sanitarijos ir higienos taisyklių laikymosi kontrolę savivaldybės teritorijoje;</text:p>
      <text:p text:style-name="P655">5) šio įstatymo ir kitų teisės aktų nustatyta tvarka sudaro sveikatinimo veiklos sutartis, teikia jas tvirtinti savivaldybės tarybai ir kontroliuoja, kaip jų laikomasi;</text:p>
      <text:p text:style-name="P656">6) vykdo savivaldybės nuosavybei priklausančių pirminės sveikatos priežiūros įstaigų projektavimo, statybos, kapitalinio remonto užsakovo funkcijas;</text:p>
      <text:p text:style-name="P657">7) organizuoja savivaldybei pavaldžių pirminės sveikatos priežiūros įstaigų medicininį ir visuomenės sveikatos priežiūros auditą;</text:p>
      <text:p text:style-name="P658">8) organizuoja pacientų teisių įgyvendinimo priežiūrą pirminio lygio asmens sveikatos priežiūros įstaigose;</text:p>
      <text:p text:style-name="P659">9) įstatymų numatytais pagrindais neleidžia įmonėms verstis ūkine komercine veikla, nustatyta tvarka atšaukia juridiniams ir fiziniams asmenims išduotas šios veiklos licencijas;</text:p>
      <text:p text:style-name="P660">10) organizuoja alkoholio ir tabako reklamos išorinėse reklamos priemonėse ribojimo ir draudimų laikymosi kontrolę;</text:p>
      <text:p text:style-name="P661">11) vykdo įstatymų ir kitų teisės aktų nustatytus kitus sveikatinimo veiklos įgaliojimus.</text:p>
      <text:p text:style-name="P662"/>
      <text:p text:style-name="P663"><text:bookmark-start text:name="straipsnis65"/>65 straipsnis. Savivaldybės gydytojas ir jo kompetencijos sveikatinimo veiklos reikalų<text:s/></text:p>
      <text:p text:style-name="P664"><text:bookmark-end text:name="straipsnis65"/>klausimais nustatymas</text:p>
      <text:p text:style-name="P665">1. Savivaldybės gydytojais konkurso tvarka skiriami sveikatos priežiūros specialistai, atitinkantys Sveikatos apsaugos ministerijos nustatytus kvalifikacinius reikalavimus.</text:p>
      <text:p text:style-name="P666">2. Savivaldybės gydytojas vadovauja savivaldybės sveikatinimo veiklos padaliniui, kurio tarnautojų etatų skaičių nustato savivaldybės taryba.</text:p>
      <text:p text:style-name="P667">3. Pavyzdinius savivaldybės gydytojo nuostatus tvirtina Vyriausybė ar jos įgaliota institucija.</text:p>
      <text:p text:style-name="P668"/>
      <text:p text:style-name="P669"><text:bookmark-start text:name="straipsnis66"/>66 straipsnis. Apskrities gydytojas ir jo kompetencija sveikatinimo veiklos klausimais</text:p>
      <text:p text:style-name="P670"><text:bookmark-end text:name="straipsnis66"/>1. Apskrities gydytoją skiria ir atleidžia apskrities viršininkas, suderinęs su sveikatos apsaugos ministru.<text:s/></text:p>
      <text:p text:style-name="P671">2. Apskrities gydytojas:</text:p>
      <text:p text:style-name="P672">1) prižiūri sveikatinimo veiklos įstatymų, kitų teisės aktų, Lietuvos sveikatos programos ir valstybinių sveikatos programų įgyvendinimą ir remia savivaldybių sveikatos programų įgyvendinimą apskrityje;</text:p>
      <text:p text:style-name="P673">2) apibendrina sveikatos santykių valstybinio reguliavimo priemonių taikymo praktiką apskrityje ir rengia pasiūlymus Valstybinei sveikatos reikalų komisijai dėl šių priemonių rengimo bei tobulinimo;</text:p>
      <text:p text:style-name="P674">3) derina su apskrities administracija ir Sveikatos apsaugos ministerija antrinio lygio asmens sveikatos priežiūros įstaigų steigimo, reorganizavimo ar likvidavimo klausimus;</text:p>
      <text:p text:style-name="P675">4) prižiūri, kaip apskrities administracija atlieka antrinio lygio sveikatos priežiūros statybos, kapitalinio remonto ir užsakovo funkcijas;</text:p>
      <text:p text:style-name="P676">5) prižiūri antrinio lygio asmens sveikatos priežiūros įstaigų veiklą;</text:p>
      <text:p text:style-name="P677">6) organizuoja pacientų teisių įgyvendinimo priežiūrą antrinio lygio sveikatos priežiūros įstaigose;</text:p>
      <text:p text:style-name="P678">7) vykdo įstatymų ir kitų teisės aktų nustatytus kitus sveikatinimo veiklos įgaliojimus.</text:p>
      <text:p text:style-name="P67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0">4. Pavyzdinius apskrities gydytojo nuostatus tvirtina Vyriausybė ar jos įgaliota institucija.</text:p>
      <text:p text:style-name="P681"/>
      <text:p text:style-name="P682"><text:bookmark-start text:name="skyrius10"/>II SKYRIUS</text:p>
      <text:p text:style-name="P683"><text:bookmark-end text:name="skyrius10"/>SVEIKATINIMO VEIKLOS KOORDINAVIMO SUBJEKTAI</text:p>
      <text:p text:style-name="P684"><text:s/></text:p>
      <text:p text:style-name="P685"><text:bookmark-start text:name="straipsnis67"/>67 straipsnis. Nacionalinė sveikatos taryba</text:p>
      <text:p text:style-name="P686"><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7">2. Nacionalinė sveikatos taryba koordinuoja:</text:p>
      <text:p text:style-name="P688">1) sveikatos ugdymo politiką;</text:p>
      <text:p text:style-name="P689">2) alkoholio kontrolės politiką;</text:p>
      <text:p text:style-name="P690">3) tabako kontrolės politiką;</text:p>
      <text:p text:style-name="P691">4) narkotinių ir psichotropinių medžiagų kontrolės ir narkomanijos prevencijos politiką;<text:s/></text:p>
      <text:p text:style-name="P692">5) visuomenės sveikatos saugos politiką;</text:p>
      <text:p text:style-name="P693">6) ligų profilaktikos ir kontrolės politiką.</text:p>
      <text:p text:style-name="P694">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5">4. Nacionalinė sveikatos taryba turi teisę:</text:p>
      <text:p text:style-name="P696">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7">2) pagal kompetenciją atlikti įstatymų, kitų teisės aktų, socialinio ir ekonominio plėtojimo programų projektų ekspertizę ir teikti šių programų rengėjams savo išvadas;</text:p>
      <text:p text:style-name="P698">3) pagal kompetenciją teikti konsultacijas Seimui, Vyriausybei, ministerijoms, kitoms Vyriausybės įstaigoms;</text:p>
      <text:p text:style-name="P699">4) sudaryti ekspertų komisijas Tarybos funkcijoms įgyvendinti.</text:p>
      <text:p text:style-name="P700"/>
      <text:p text:style-name="P701"><text:span text:style-name="T702">67</text:span><text:span text:style-name="T703">(1 )</text:span><text:span text:style-name="T704">straipsnis. Valstybinė psichikos sveikatos komisija prie Lietuvos Respublikos<text:s/></text:span></text:p>
      <text:p text:style-name="P705">Vyriausybės</text:p>
      <text:p text:style-name="P706">1. Valstybinė psichikos sveikatos komisija prie Lietuvos Respublikos Vyriausybės (toliau - VPSK) yra psichikos sveikatos politikos koordinavimo institucija, įgyvendinanti tarpdisciplininį požiūrį į psichikos sveikatą.</text:p>
      <text:p text:style-name="P707">2. VPSK analizuoja visuomenės moralinės aplinkos ir propaguojamų vertybinių nuostatų įtaką gyventojų psichikos sveikatai.</text:p>
      <text:p text:style-name="P708">3. VPSK analizuoja Lietuvos gyventojų psichikos sveikatos būklę, valstybės raidos ir valstybėje vykdomų švietimo, socialinių bei ekonominių permainų įtaką gyventojų psichikos sveikatai ir apie tai informuoja Vyriausybę, Seimą ir visuomenę.</text:p>
      <text:p text:style-name="P70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0">5. VPSK sudaro ir jos nuostatus tvirtina Vyriausybė. Šios komisijos veikla finansuojama iš valstybės biudžeto.<text:s/></text:p>
      <text:p text:style-name="P711">6. VPSK sudarymo tvarką, funkcijas ir teises reglamentuoja šis įstatymas, Psichikos sveikatos priežiūros įstatymas ir šios komisijos nuostatai.</text:p>
      <text:p text:style-name="P712">Įstatymas papildytas straipsniu:</text:p>
      <text:p text:style-name="P713"><text:span text:style-name="T714">Nr.<text:s/></text:span><text:a xlink:href="http://www3.lrs.lt/cgi-bin/preps2?Condition1=92594&amp;Condition2=" office:target-frame-name="_top" xlink:show="replace"><text:span text:style-name="T715">VIII-1462</text:span></text:a><text:span text:style-name="T716">, 99.12.02, Žin., 1999, Nr.108-3128 (99.12.22)</text:span></text:p>
      <text:p text:style-name="P717"/>
      <text:p text:style-name="P718"><text:bookmark-start text:name="straipsnis68"/>68 straipsnis. Valstybinė sveikatos reikalų komisija prie Lietuvos Respublikos<text:s/></text:p>
      <text:p text:style-name="P719"><text:bookmark-end text:name="straipsnis68"/>Vyriausybės</text:p>
      <text:p text:style-name="P720">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1">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2">3. Valstybinė sveikatos reikalų komisija prie Lietuvos Respublikos Vyriausybės:</text:p>
      <text:p text:style-name="P723">1) koordinuoja sveikatos politikos formavimą ministerijose ir kitose Vyriausybės įstaigose;</text:p>
      <text:p text:style-name="P724">2) teikia išvadas dėl Vyriausybės sprendimų projektų sveikatos politikos klausimais.<text:s/></text:p>
      <text:p text:style-name="P725">3) teikia Vyriausybei pasiūlymus dėl ministerijų ir kitų Vyriausybės įstaigų specialiosios kompetencijos sveikatinimo srityje nustatymo;</text:p>
      <text:p text:style-name="P726">4) vykdo kitas jos nuostatuose numatytas funkcijas.<text:s/></text:p>
      <text:p text:style-name="P727">4. Valstybinė sveikatos reikalų komisija prie Lietuvos Respublikos Vyriausybės turi teisę:</text:p>
      <text:p text:style-name="P728">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9">2) pagal kompetenciją atlikti įstatymų, kitų teisės aktų, socialinio ir ekonominio plėtojimo programų projektų ekspertizę ir teikti šių programų rengėjams ekspertizės išvadas;</text:p>
      <text:p text:style-name="P730">3) pagal kompetenciją teikti siūlymus ministerijoms, kitoms Vyriausybės įstaigoms, apskričių viršininkams, savivaldos vykdomosioms institucijoms;</text:p>
      <text:p text:style-name="P731">4) dalyvauti svarstant sveikatos politikos klausimus Vyriausybėje, savivaldos vykdomosiose institucijose, apskričių administracijose, ministerijose, kitose Vyriausybės įstaigose;</text:p>
      <text:p text:style-name="P732">5) sudaryti laikinas ar nuolatines ekspertų ar kitų specialistų grupes komisijos kompetencijai priskirtiems uždaviniams spręsti.</text:p>
      <text:p text:style-name="P733"/>
      <text:p text:style-name="P734"><text:bookmark-start text:name="straipsnis69"/>69 straipsnis. Savivaldybės bendruomenės sveikatos taryba</text:p>
      <text:p text:style-name="P735"><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6"><text:span text:style-name="T737">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8">3. Savivaldybės bendruomenės sveikatos taryba turi teisę:</text:p>
      <text:p text:style-name="P739">1) gauti iš savivaldybės valdymo institucijų, savivaldybės teritorijoje esančių įmonių, įstaigų, organizacijų informaciją, reikalingą šiame įstatyme ir jos nuostatuose numatytoms funkcijoms vykdyti;</text:p>
      <text:p text:style-name="P740">2) pagal kompetenciją teikti siūlymus savivaldybės tarybai, savivaldos vykdomosioms institucijoms.</text:p>
      <text:p text:style-name="P741"/>
      <text:p text:style-name="P742"><text:bookmark-start text:name="skyrius11"/>III SKYRIUS</text:p>
      <text:p text:style-name="P743"><text:bookmark-end text:name="skyrius11"/>SVEIKATINIMO VEIKLOS SPECIALIEJI VALDYMO IR KONTROLĖS SUBJEKTAI</text:p>
      <text:p text:style-name="P744"/>
      <text:p text:style-name="P745"><text:bookmark-start text:name="straipsnis70"/>70 straipsnis. Valstybinė tabako ir alkoholio kontrolės tarnyba prie Lietuvos Respublikos<text:s/></text:p>
      <text:p text:style-name="P746"><text:bookmark-end text:name="straipsnis70"/>Vyriausybės</text:p>
      <text:p text:style-name="P747">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8">2. Valstybinė tabako ir alkoholio kontrolės tarnyba prie Lietuvos Respublikos Vyriausybės:</text:p>
      <text:p text:style-name="P749"/>
      <text:p text:style-name="P750">[iki 2004-05-01]</text:p>
      <text:p text:style-name="P751">1) licencijuoja alkoholio, tabako gamybą, prekybą, importą;</text:p>
      <text:p text:style-name="P752"/>
      <text:p text:style-name="P753">[nuo 2004-05-01]</text:p>
      <text:p text:style-name="P754">1) licencijuoja alkoholio, tabako gamybą, prekybą;</text:p>
      <text:p text:style-name="P755">Punkto pakeitimai:</text:p>
      <text:p text:style-name="P756"><text:span text:style-name="T757">Nr.<text:s/></text:span><text:a xlink:href="http://www3.lrs.lt/cgi-bin/preps2?a=222925&amp;b=" office:target-frame-name="_top" xlink:show="replace"><text:span text:style-name="T758">IX-1841</text:span></text:a><text:span text:style-name="T759">, 2003-11-20, Žin., 2003, Nr. 115-5195 (2003-12-10)</text:span></text:p>
      <text:p text:style-name="P760"/>
      <text:p text:style-name="P761">2) kontroliuoja, kaip ūkiniai subjektai laikosi Tabako kontrolės ir Alkoholio kontrolės įstatymų;</text:p>
      <text:p text:style-name="P762"/>
      <text:p text:style-name="P763"><text:span text:style-name="T764">3)<text:s/></text:span><text:span text:style-name="T765">[Negalioja nuo 2003-12-10]</text:span></text:p>
      <text:p text:style-name="P766">Punkto pakeitimai:</text:p>
      <text:p text:style-name="P767"><text:span text:style-name="T768">Nr.<text:s/></text:span><text:a xlink:href="http://www3.lrs.lt/cgi-bin/preps2?a=222925&amp;b=" office:target-frame-name="_top" xlink:show="replace"><text:span text:style-name="T769">IX-1841</text:span></text:a><text:span text:style-name="T770">, 2003-11-20, Žin., 2003, Nr. 115-5195 (2003-12-10)</text:span></text:p>
      <text:p text:style-name="P771"/>
      <text:p text:style-name="P772">4) vykdo kitas įstatymų, tarnybos nuostatų nustatytas funkcijas.</text:p>
      <text:p text:style-name="P773"/>
      <text:p text:style-name="P774"><text:bookmark-start text:name="straipsnis71"/>71 straipsnis. Valstybinė visuomenės sveikatos priežiūros tarnyba prie Sveikatos apsaugos<text:s/></text:p>
      <text:p text:style-name="P775"><text:bookmark-end text:name="straipsnis71"/>ministerijos</text:p>
      <text:p text:style-name="P776">1. Valstybinę visuomenės sveikatos priežiūros tarnybą prie Sveikatos apsaugos ministerijos steigia ir jos nuostatus tvirtina Sveikatos apsaugos ministerija. Valstybinė visuomenės sveikatos priežiūros tarnyba yra juridinis asmuo.</text:p>
      <text:p text:style-name="P777"><text:span text:style-name="T778">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79"><text:s/></text:span><text:span text:style-name="T780">ir</text:span><text:span text:style-name="T781"><text:s/></text:span><text:span text:style-name="T782">kitas funkcijas, nustatytas jos nuostatuose.</text:span></text:p>
      <text:p text:style-name="P783">Straipsnio pakeitimai:</text:p>
      <text:p text:style-name="P784"><text:span text:style-name="T785">Nr.<text:s/></text:span><text:a xlink:href="http://www3.lrs.lt/cgi-bin/preps2?Condition1=105659&amp;Condition2=" office:target-frame-name="_top" xlink:show="replace"><text:span text:style-name="T786">VIII-1799</text:span></text:a><text:span text:style-name="T787">, 00.07.04, Žin., 2000, Nr.61-1810 (00.07.26)</text:span></text:p>
      <text:p text:style-name="P788"/>
      <text:p text:style-name="P789"><text:bookmark-start text:name="straipsnis72"/>72 straipsnis. Valstybinė vaistų kontrolės tarnyba prie Sveikatos apsaugos ministerijos</text:p>
      <text:p text:style-name="P790"><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91">2. Valstybinė vaistų kontrolės tarnyba prie Sveikatos apsaugos ministerijos:</text:p>
      <text:p text:style-name="P792">1) registruoja vaistus;</text:p>
      <text:p text:style-name="P793">2) kontroliuoja vaistų ir vaistinių medžiagų kokybę;</text:p>
      <text:p text:style-name="P794">3) kontroliuoja farmacinę veiklą;</text:p>
      <text:p text:style-name="P795">4) vykdo farmacinės veiklos monitoringą (informacijos apie vaistus, jų gamybą, importą, prekybą, eksportą rinkimas, kaupimas, apdorojimas ir platinimas);</text:p>
      <text:p text:style-name="P796">5) vykdo įstatymų, tarnybos nuostatų nustatytas kitas funkcijas.<text:s/></text:p>
      <text:p text:style-name="P797"/>
      <text:p text:style-name="P798"><text:bookmark-start text:name="straipsnis73"/>73 straipsnis. Teismo medicinos institutas</text:p>
      <text:p text:style-name="P799"><text:bookmark-end text:name="straipsnis73"/>1. Teismo medicinos institutas yra valstybės mokslo įstaiga. Jo veikla finansuojama iš valstybės biudžeto. Instituto nuostatus tvirtina Vyriausybė.</text:p>
      <text:p text:style-name="P800">2. Teismo medicinos institutas :<text:s/></text:p>
      <text:p text:style-name="P801">1) atlieka teismo medicinos ekspertizes teismams;</text:p>
      <text:p text:style-name="P802">2) diegia naujas teismo medicinos ekspertizės rūšis ir metodikas, plėtoja teismo medicinos mokslą;</text:p>
      <text:p text:style-name="P803">3) dalyvauja rengiant ir tobulinant teismo medicinos ekspertus;</text:p>
      <text:p text:style-name="P804">4) vykdo kitas šiame ir kituose įstatymuose, teisės aktuose bei instituto nuostatuose numatytas funkcijas.</text:p>
      <text:p text:style-name="P805">Straipsnio pakeitimai:</text:p>
      <text:p text:style-name="P806"><text:span text:style-name="T807">Nr.<text:s/></text:span><text:a xlink:href="http://www3.lrs.lt/cgi-bin/preps2?Condition1=110178&amp;Condition2=" office:target-frame-name="_top" xlink:show="replace"><text:span text:style-name="T808">VIII-1944</text:span></text:a><text:span text:style-name="T809">, 00.09.19, Žin., 2000, Nr.85-2580 (00.10.11)</text:span></text:p>
      <text:p text:style-name="PlainText"><text:span text:style-name="T810">Nr.<text:s/></text:span><text:a xlink:href="http://www3.lrs.lt/cgi-bin/preps2?a=209670&amp;b=" office:target-frame-name="_top" xlink:show="replace"><text:span text:style-name="T811">IX-1472</text:span></text:a><text:span text:style-name="T812">, 2003-04-03, Žin., 2003, Nr. 38-1717 (2003-04-24)</text:span></text:p>
      <text:p text:style-name="P813"/>
      <text:p text:style-name="P814"><text:bookmark-start text:name="straipsnis74"/>74 straipsnis. Valstybinė teismo psichiatrijos tarnyba prie Sveikatos apsaugos ministerijos</text:p>
      <text:p text:style-name="P815"><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16">2. Valstybinė teismo psichiatrijos tarnyba prie Sveikatos apsaugos ministerijos:</text:p>
      <text:p text:style-name="P817">1) atlieka teismo medicinos, teismo psichiatrijos ekspertizes teismams;</text:p>
      <text:p text:style-name="P818">2) vykdo kitas įstatymų ir šios tarnybos nuostatų nustatytas funkcijas.</text:p>
      <text:p text:style-name="P819">Straipsnio pakeitimai:</text:p>
      <text:p text:style-name="PlainText"><text:span text:style-name="T820">Nr.<text:s/></text:span><text:a xlink:href="http://www3.lrs.lt/cgi-bin/preps2?a=209670&amp;b=" office:target-frame-name="_top" xlink:show="replace"><text:span text:style-name="T821">IX-1472</text:span></text:a><text:span text:style-name="T822">, 2003-04-03, Žin., 2003, Nr. 38-1717 (2003-04-24)</text:span></text:p>
      <text:p text:style-name="P823"/>
      <text:p text:style-name="P824"><text:bookmark-start text:name="straipsnis75"/>75 straipsnis. Valstybinė akreditavimo sveikatos priežiūrai tarnyba prie Sveikatos<text:s/></text:p>
      <text:p text:style-name="P825"><text:bookmark-end text:name="straipsnis75"/>apsaugos ministerijos</text:p>
      <text:p text:style-name="P826">1. Valstybinę akreditavimo sveikatos priežiūrai tarnybą prie Sveikatos apsaugos ministerijos steigia ir jos nuostatus tvirtina Sveikatos apsaugos ministerija. Ši tarnyba yra juridinis asmuo. Jos veikla yra finansuojama iš valstybės biudžeto.</text:p>
      <text:p text:style-name="P827">2. Valstybinė akreditavimo tarnyba prie Sveikatos apsaugos ministerijos:</text:p>
      <text:p text:style-name="P828">1) licencijuoja ir akredituoja įmones ir įstaigas sveikatos priežiūros veiklai;</text:p>
      <text:p text:style-name="P829">2) registruoja sveikatos priežiūros įstaigas Valstybiniame sveikatos priežiūros įstaigų registre;</text:p>
      <text:p text:style-name="P830">3) kartu su kitomis institucijomis rengia sveikatos priežiūros veiklą reglamentuojančius normatyvinius dokumentus;</text:p>
      <text:p text:style-name="P831">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32">Straipsnio pakeitimai:</text:p>
      <text:p text:style-name="PlainText"><text:span text:style-name="T833">Nr.<text:s/></text:span><text:a xlink:href="http://www3.lrs.lt/cgi-bin/preps2?a=207674&amp;b=" office:target-frame-name="_top" xlink:show="replace"><text:span text:style-name="T834">IX-1365</text:span></text:a><text:span text:style-name="T835">, 2003-03-13, Žin., 2003, Nr. 32-1312 (2003-04-02)</text:span></text:p>
      <text:p text:style-name="P836"/>
      <text:p text:style-name="P837"><text:bookmark-start text:name="straipsnis76"/>76 straipsnis. Valstybinė ir teritorinės ligonių kasos</text:p>
      <text:p text:style-name="P83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9"><text:s/></text:p>
      <text:p text:style-name="P840"><text:bookmark-start text:name="straipsnis77"/>77 straipsnis. Valstybinė sveikatos priežiūros tarnyba prie Vidaus reikalų ministerijos<text:s/></text:p>
      <text:p text:style-name="P841"><text:bookmark-end text:name="straipsnis77"/>bei Karo medicinos tarnybos valdyba prie Krašto apsaugos ministerijos</text:p>
      <text:p text:style-name="P842">1. Valstybinę sveikatos priežiūros tarnybą prie Vidaus reikalų ministerijos steigia ir jos nuostatus tvirtina Vidaus reikalų ministerija. Ši tarnyba yra juridinis asmuo. Jos veikla finansuojama iš valstybės biudžeto.</text:p>
      <text:p text:style-name="P843">2. Karo medicinos tarnybos valdybą prie Krašto apsaugos ministerijos steigia ir jos nuostatus tvirtina Krašto apsaugos ministerija. Ši tarnyba yra juridinis asmuo. Jos veikla finansuojama iš valstybės biudžeto.</text:p>
      <text:p text:style-name="P844">3. Valstybinė sveikatos priežiūros tarnyba prie Vidaus reikalų ministerijos bei Karo medicinos tarnyba prie Krašto apsaugos ministerijos :</text:p>
      <text:p text:style-name="P845">1) įgyvendina šio bei kitų įstatymų Vidaus reikalų ministerijos bei Krašto apsaugos ministerijos specialiajai kompetencijai priskiriamą sveikatos priežiūros veiklą;</text:p>
      <text:p text:style-name="P846">2) vykdo įstatymų ir šių tarnybų nuostatuose numatytas kitas funkcijas.</text:p>
      <text:p text:style-name="P847"/>
      <text:p text:style-name="P848"><text:bookmark-start text:name="straipsnis78"/><text:span text:style-name="T849">78 straipsnis.</text:span><text:span text:style-name="T850"><text:s/>Neteko galios nuo 2000 m. liepos 26 d.</text:span></text:p>
      <text:p text:style-name="P851"><text:bookmark-end text:name="straipsnis78"/>Straipsnio pakeitimai:</text:p>
      <text:p text:style-name="P852"><text:span text:style-name="T853">Nr.<text:s/></text:span><text:a xlink:href="http://www3.lrs.lt/cgi-bin/preps2?Condition1=105659&amp;Condition2=" office:target-frame-name="_top" xlink:show="replace"><text:span text:style-name="T854">VIII-1799</text:span></text:a><text:span text:style-name="T855">, 00.07.04, Žin., 2000, Nr.61-1810 (00.07.26)</text:span></text:p>
      <text:p text:style-name="P856"/>
      <text:p text:style-name="P857"><text:bookmark-start text:name="straipsnis79"/>79 straipsnis. Valstybinė medicininio audito inspekcija prie Sveikatos apsaugos<text:s/></text:p>
      <text:p text:style-name="P858"><text:bookmark-end text:name="straipsnis79"/>ministerijos</text:p>
      <text:p text:style-name="P859">1. Valstybinę medicininio audito inspekciją prie Sveikatos apsaugos ministerijos steigia ir jos veiklos nuostatus tvirtina Sveikatos apsaugos ministerija. Ši inspekcija yra juridinis asmuo. Jos veikla yra finansuojama iš valstybės biudžeto.</text:p>
      <text:p text:style-name="P860">2. Valstybinė medicininio audito inspekcija prie Sveikatos apsaugos ministerijos:</text:p>
      <text:p text:style-name="P861">1) atlieka asmens sveikatos priežiūros paslaugų prieinamumo, kokybės (tinkamumo) ir ekonominio efektyvumo kontrolę;</text:p>
      <text:p text:style-name="P862">2) kontroliuoja, kaip fiziniai ir juridiniai asmenys laikosi standartizacijos norminių dokumentų reikalavimų sveikatos priežiūros kokybės klausimais;</text:p>
      <text:p text:style-name="P863">3) vykdo įstatymų ir šios inspekcijos nuostatų nustatytas kitas funkcijas.<text:s/></text:p>
      <text:p text:style-name="P864"/>
      <text:p text:style-name="P865"><text:bookmark-start text:name="straipsnis80"/>80 straipsnis. Lietuvos bioetikos komitetas<text:s/></text:p>
      <text:p text:style-name="P866"><text:bookmark-end text:name="straipsnis80"/>1. Lietuvos bioetikos komitetą steigia, jo sudėtį ir veiklos nuostatus tvirtina Sveikatos apsaugos ministerija. Lietuvos bioetikos komitetas yra juridinis asmuo. Jo veikla finansuojama iš valstybės biudžeto.</text:p>
      <text:p text:style-name="P867">2. Lietuvos bioetikos komitetas :<text:s/></text:p>
      <text:p text:style-name="P86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69">2) išduoda leidimus biomedicininiams tyrimams ir atlieka etinę šių tyrimų priežiūrą;</text:p>
      <text:p text:style-name="P870">3) kasmet atsiskaito Sveikatos apsaugos ministerijai už savo veiklą ir teikia pasiūlymus dėl bioetikos problemų sprendimo;</text:p>
      <text:p text:style-name="P871">4) kontroliuoja, ar asmens ir visuomenės sveikatos priežiūra atitinka medicinos etikos reikalavimus, ir prižiūri, kaip juridiniai asmenys laikosi bioetikos reikalavimų;</text:p>
      <text:p text:style-name="P872">5) teikia metodinę paramą ir konsultuoja sveikatos priežiūros įstaigų medicinos etikos komisijas ir kitas bioetikos institucijas jų veiklos klausimais;</text:p>
      <text:p text:style-name="P873">6) pagal savo kompetenciją atstovauja Lietuvai tarptautinėse organizacijose;</text:p>
      <text:p text:style-name="P874">7) atlieka kitas jo nuostatuose nustatytas funkcijas.</text:p>
      <text:p text:style-name="P875">Straipsnio pakeitimai:</text:p>
      <text:p text:style-name="P876"><text:span text:style-name="T877">Nr.<text:s/></text:span><text:a xlink:href="http://www3.lrs.lt/cgi-bin/preps2?Condition1=101626&amp;Condition2=" office:target-frame-name="_top" xlink:show="replace"><text:span text:style-name="T878">VIII-1672</text:span></text:a><text:span text:style-name="T879">, 00.05.11, Žin., 2000, Nr.44-1245 (00.05.31)</text:span></text:p>
      <text:p text:style-name="P880"/>
      <text:p text:style-name="P881"><text:bookmark-start text:name="straipsnis81"/>81 straipsnis. Asmens sveikatos priežiūros įstaigų medicinos etikos komisijos</text:p>
      <text:p text:style-name="P882"><text:bookmark-end text:name="straipsnis81"/>1. Asmens sveikatos priežiūros įstaigų medicinos etikos komisijos prižiūri, kaip asmens sveikatos priežiūros specialistai laikosi medicinos etikos reikalavimų.</text:p>
      <text:p text:style-name="P883">2. Asmens sveikatos priežiūros įstaigų medicinos etikos komisijos sudaromos ir veikia pagal Sveikatos apsaugos ministerijos patvirtintus pavyzdinius nuostatus.</text:p>
      <text:p text:style-name="P884"/>
      <text:p text:style-name="P885"><text:bookmark-start text:name="straipsnis82"/>82 straipsnis. Savivaldybių sanitarijos inspekcija</text:p>
      <text:p text:style-name="P886"><text:bookmark-end text:name="straipsnis82"/>1. Savivaldybių sanitarijos inspekcija yra specializuotas savivaldybės administracijos padalinys, kontroliuojantis, kaip laikomasi sanitarijos reikalavimų savivaldybės teritorijoje.</text:p>
      <text:p text:style-name="P887">2. Savivaldybių sanitarijos inspekcijos uždavinius, kompetenciją, struktūrą, jos pareigūnų teises ir pareigas, sanitarinės kontrolės turinį ir tvarką reglamentuoja nuostatai, kuriuos tvirtina Vyriausybė Sveikatos apsaugos ministerijos teikimu.</text:p>
      <text:p text:style-name="P888"/>
      <text:p text:style-name="P889"><text:bookmark-start text:name="straipsnis83"/>83 straipsnis. Kitų sveikatinimo veiklos valdymo ir kontrolės institucijų kompetencija<text:s/></text:p>
      <text:p text:style-name="P890"><text:bookmark-end text:name="straipsnis83"/>sveikatinimo veiklos klausimais</text:p>
      <text:p text:style-name="P891">Kitų sveikatinimo veiklos valdymo ir kontrolės institucijų (Valstybinės veterinarijos tarnybos, Valstybinės darbo inspekcijos ir kt.) kompetenciją sveikatinimo veiklos klausimais nustato įstatymai, kiti teisės aktai bei šių institucijų nuostatai.</text:p>
      <text:p text:style-name="P892"/>
      <text:p text:style-name="P893"><text:bookmark-start text:name="dalis5"/>V DALIS</text:p>
      <text:p text:style-name="P894"><text:bookmark-end text:name="dalis5"/>ASMENŲ IR ŪKIO SUBJEKTŲ TEISĖS IR PAREIGOS SVEIKATINIMO VEIKLOJE<text:s/></text:p>
      <text:p text:style-name="P895"/>
      <text:p text:style-name="P896"><text:bookmark-start text:name="straipsnis84"/>84 straipsnis. Lietuvos Respublikos gyventojų teisės sveikatinimo veikloje</text:p>
      <text:p text:style-name="P897"><text:bookmark-end text:name="straipsnis84"/>Lietuvos Respublikos gyventojai turi teisę:</text:p>
      <text:p text:style-name="P898">1) turėti sveiką, saugią fizinę ir socialinę aplinką bei gauti informaciją apie pavojų sveikatai šioje aplinkoje;</text:p>
      <text:p text:style-name="P899">2) gauti sveikatai saugias vartojimui skirtas žaliavas, gaminius, prekes ir paslaugas;</text:p>
      <text:p text:style-name="P900">3) gauti informaciją apie sveikatos priežiūros įstaigas bei jų teikiamas sveikatos priežiūros paslaugas;</text:p>
      <text:p text:style-name="P901">4) gauti informaciją apie savo sveikatą bei teisę į šios informacijos konfidencialumą;</text:p>
      <text:p text:style-name="P902">5) gauti įstatymų ir teisės aktų numatytą sveikatos priežiūrą;</text:p>
      <text:p text:style-name="P903">6) nustatyta tvarka pasirinkti sveikatos priežiūros specialistą, sveikatos priežiūros įstaigą, sveikatos priežiūros rūšį arba jų atsisakyti, išskyrus įstatymuose numatytus atvejus;</text:p>
      <text:p text:style-name="P904">7) gauti valstybės laiduojamą (nemokamą) ir savivaldybių remiamą sveikatos priežiūrą šio ir kitų įstatymų nustatyta tvarka.</text:p>
      <text:p text:style-name="P905"/>
      <text:p text:style-name="P906"><text:bookmark-start text:name="straipsnis85"/>85 straipsnis. Lietuvos Respublikos gyventojų pareigos sveikatinimo veikloje</text:p>
      <text:p text:style-name="P907"><text:bookmark-end text:name="straipsnis85"/>Lietuvos Respublikos gyventojai privalo:</text:p>
      <text:p text:style-name="P908">1) rūpintis savo sveikata;</text:p>
      <text:p text:style-name="P909">2) rūpintis savo nepilnamečių vaikų (įvaikių, globotinių) sveikata;</text:p>
      <text:p text:style-name="P910">3) rūpintis savo tėvų sveikata;</text:p>
      <text:p text:style-name="P911">4) nepažeisti kitų asmenų sveikatos teisių;</text:p>
      <text:p text:style-name="P912">5) nekenkti aplinkai;</text:p>
      <text:p text:style-name="P913">6) mokėti privalomojo sveikatos draudimo įmokas, kurias nustato Sveikatos draudimo įstatymas.<text:s/></text:p>
      <text:p text:style-name="P914"><text:s/></text:p>
      <text:p text:style-name="P915"><text:bookmark-start text:name="straipsnis86"/>86 straipsnis. Lietuvos Respublikoje veikiančių įmonių ir įstaigų teisės sveikatinimo<text:s/></text:p>
      <text:p text:style-name="P916"><text:bookmark-end text:name="straipsnis86"/>veikloje</text:p>
      <text:p text:style-name="P917">1. Lietuvos Respublikoje veikiančios įmonės ir įstaigos turi teisę:</text:p>
      <text:p text:style-name="P918">1) šio ir kitų įstatymų nustatyta tvarka sudaryti sveikatinimo veiklos sutartis;</text:p>
      <text:p text:style-name="P919">2) šio įstatymo ir kitų teisės aktų nustatyta tvarka steigti sveikatos fondus;</text:p>
      <text:p text:style-name="P920">3) įstatymų nustatyta tvarka steigti asmens ar visuomenės sveikatos priežiūros įstaigas, įkurti savo padalinius, atliekančius sveikatos priežiūrą;</text:p>
      <text:p text:style-name="P921">4) organizuoti sveikatos programų rengimą ir finansuoti jų įgyvendinimą iš savo įsteigtų sveikatos fondų ar kitų teisėtai įgytų lėšų.</text:p>
      <text:p text:style-name="P922">2. Įmonės ir įstaigos gali turėti ir kitų teisių, jeigu jos neprieštarauja šiam ir kitiems įstatymams bei steigimo dokumentams.</text:p>
      <text:p text:style-name="P923"/>
      <text:p text:style-name="P924"><text:bookmark-start text:name="straipsnis87"/>87 straipsnis. Lietuvos Respublikoje veikiančių įmonių ir įstaigų pareigos sveikatinimo<text:s/></text:p>
      <text:p text:style-name="P925"><text:bookmark-end text:name="straipsnis87"/>veikloje</text:p>
      <text:p text:style-name="P926">1. Lietuvos Respublikoje veikiančios įmonės ir įstaigos privalo:</text:p>
      <text:p text:style-name="P927">1) vykdyti sveikatos priežiūros standartizacijos norminių dokumentų reikalavimus;</text:p>
      <text:p text:style-name="P928">2) laiku informuoti sveikatos priežiūros įstaigas, tarnybas, gyventojus apie pavojų sveikatai, kurį lemia jų veikla, gaminama produkcija, realizuojamos prekės;</text:p>
      <text:p text:style-name="P929">3) sudaryti sveikas ir saugias darbo sąlygas;</text:p>
      <text:p text:style-name="P930">4) užkirsti kelią kylančiam pavojui aplinkai, riboti pavojų ir žalą aplinkai;</text:p>
      <text:p text:style-name="P931">5) saugoti žmones nuo per maistą ir geriamąjį vandenį plintančių užkrečiamųjų ligų, invazijų, taip pat apsinuodijimų maistu, įgyvendinti užkrečiamųjų ligų plitimą ribojančias priemones;</text:p>
      <text:p text:style-name="P932">6) nustatyta tvarka ir atvejais organizuoti ir apmokėti visuomenės sveikatos monitoringą ir visuomenės sveikatos ekspertizę;</text:p>
      <text:p text:style-name="P933">7) organizuoti darbuotojų sveikatos priežiūrą.</text:p>
      <text:p text:style-name="P934">2. Įmonės ir įstaigos gali turėti ir kitų pareigų, jeigu jos neprieštarauja šiam ir kitiems įstatymams.</text:p>
      <text:p text:style-name="P935">3. Įmonių ir įstaigų teisių įgyvendinimas ir pareigų sveikatinimo veikloje vykdymas neturi pažeisti kitų fizinių ir juridinių asmenų teisių.</text:p>
      <text:p text:style-name="P936"/>
      <text:p text:style-name="P937"><text:bookmark-start text:name="dalis6"/>VI DALIS</text:p>
      <text:p text:style-name="P938"><text:bookmark-end text:name="dalis6"/>ATSAKOMYBĖ UŽ SVEIKATINIMO VEIKLOS TEISĖS NORMŲ PAŽEIDIMUS</text:p>
      <text:p text:style-name="P939"/>
      <text:p text:style-name="P940"><text:bookmark-start text:name="straipsnis88"/>88 straipsnis. Padarytos žalos sveikatai atlyginimas</text:p>
      <text:p text:style-name="P941"><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42"><text:s/></text:p>
      <text:p text:style-name="P943"><text:bookmark-start text:name="straipsnis89"/>89 straipsnis. Asmens sveikatos priežiūros įstaigų ir įmonių civilinės atsakomybės<text:s/></text:p>
      <text:p text:style-name="P944"><text:bookmark-end text:name="straipsnis89"/>draudimas</text:p>
      <text:p text:style-name="P945">1. Asmens sveikatos priežiūros įmonės ir įstaigos privalo drausti savo civilinę atsakomybę dėl žalos, padarytos pacientų sveikatai vykdant asmens sveikatos priežiūrą.</text:p>
      <text:p text:style-name="P94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47"/>
      <text:p text:style-name="P948"><text:bookmark-start text:name="straipsnis90"/>90 straipsnis. Prievolė atlyginti valstybinių tarnybų, valstybinių inspekcijų, sveikatos<text:s/></text:p>
      <text:p text:style-name="P949"><text:bookmark-end text:name="straipsnis90"/>priežiūros įstaigų ir kitų juridinių asmenų išlaidas, atsiradusias dėl neteisėta<text:s/></text:p>
      <text:p text:style-name="P950">veika padarytos žalos sveikatai</text:p>
      <text:p text:style-name="P951">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52"><text:s/></text:p>
      <text:p text:style-name="P953"><text:bookmark-start text:name="straipsnis91"/>91 straipsnis. Moralinės žalos atlyginimas</text:p>
      <text:p text:style-name="P954"><text:bookmark-end text:name="straipsnis91"/>1. Asmenys, pažeidę sveikatos priežiūros priimtinumo reikalavimus, asmens sveikatos informacijos konfidencialumą (asmens medicininę paslaptį), privalo atlyginti asmeniui padarytą moralinę žalą.</text:p>
      <text:p text:style-name="P95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56"/>
      <text:p text:style-name="P957"><text:bookmark-start text:name="straipsnis92"/>92 straipsnis. Atsakomybė už neteisėtą vertimąsi sveikatinimo veikla</text:p>
      <text:p text:style-name="P958"><text:bookmark-end text:name="straipsnis92"/>Už neteisėtą vertimąsi sveikatinimo veikla ar jos neteisėtą vykdymą fiziniai ir juridiniai asmenys atsako įstatymų nustatyta tvarka.</text:p>
      <text:p text:style-name="P959"/>
      <text:p text:style-name="P960"><text:bookmark-start text:name="straipsnis93"/>93 straipsnis. Ekonominių sankcijų taikymas<text:s/></text:p>
      <text:p text:style-name="P961"><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62"/>
      <text:p text:style-name="P963"><text:bookmark-start text:name="dalis7"/>VII DALIS</text:p>
      <text:p text:style-name="P964"><text:bookmark-end text:name="dalis7"/>BAIGIAMOSIOS NUOSTATOS</text:p>
      <text:p text:style-name="P965"/>
      <text:p text:style-name="P966"><text:bookmark-start text:name="straipsnis94"/>94 straipsnis. Lietuvos Respublikos tarptautinio bendradarbiavimo sveikatinimo veiklos<text:s/></text:p>
      <text:p text:style-name="P967"><text:bookmark-end text:name="straipsnis94"/>srityje pagrindiniai principai</text:p>
      <text:p text:style-name="P968">Lietuvos Respublika, bendradarbiaudama su kitomis valstybėmis ir tarptautinėmis organizacijomis sveikatinimo veiklos srityje, turi vadovautis šiais principais:</text:p>
      <text:p text:style-name="P969">1) užtikrinti, kad Lietuvos Respublikos įmonės ir įstaigos savo ūkine komercine veikla nepadarytų žalos kitų valstybių teritorijoje gyvenantiems asmenims;</text:p>
      <text:p text:style-name="P970">2) teikti suinteresuotoms šalims objektyvią ir patikimą sveikatos informaciją;</text:p>
      <text:p text:style-name="P971">3) aktyviai siekti Pasaulio sveikatos organizacijos priimtų sveikatos strategijų įgyvendinimo;</text:p>
      <text:p text:style-name="P972">4) bendradarbiauti likviduojant ekologinių katastrofų, avarijų ir gaivalinių nelaimių neigiamas pasekmes visuomenės sveikatai.<text:s/></text:p>
      <text:p text:style-name="P973"/>
      <text:p text:style-name="P974"><text:bookmark-start text:name="straipsnis95"/>95 straipsnis. Sveikatos sistemos įstatymas ir tarptautinės sutartys</text:p>
      <text:p text:style-name="P975"><text:bookmark-end text:name="straipsnis95"/>Jeigu Lietuvos Respublikos tarptautinėje sutartyje nustatyti kitokie reikalavimai nei nustato šis įstatymas, taikomos tarptautinės sutarties nuostatos.”</text:p>
      <text:p text:style-name="P976"/>
      <text:p text:style-name="P977"/>
      <text:p text:style-name="P978">Skelbiu šį Lietuvos Respublikos Seimo priimtą įstatymą.</text:p>
      <text:p text:style-name="P979"/>
      <text:p text:style-name="P980"/>
      <text:p text:style-name="P981"><text:span text:style-name="T982">RESPUBLIKOS PREZIDENTAS</text:span><text:span text:style-name="T983"><text:tab/></text:span><text:span text:style-name="T984">VALDAS ADAMKUS</text:span></text:p>
      <text:p text:style-name="P985"/>
      <text:p text:style-name="P986">________________</text:p>
      <text:p text:style-name="P987"/>
      <text:p text:style-name="P988">Pakeitimai:</text:p>
      <text:p text:style-name="P989"/>
      <text:p text:style-name="P990">1.</text:p>
      <text:p text:style-name="P991">Lietuvos Respublikos Seimas, Įstatymas</text:p>
      <text:p text:style-name="P992"><text:span text:style-name="T993">Nr.<text:s/></text:span><text:a xlink:href="http://www3.lrs.lt/cgi-bin/preps2?Condition1=31928&amp;Condition2=" office:target-frame-name="_top" xlink:show="replace"><text:span text:style-name="T994">I-1557</text:span></text:a><text:span text:style-name="T995">, 96.09.25, Žin., 1996, Nr.102-2315 (96.10.23)</text:span></text:p>
      <text:p text:style-name="P996">LIETUVOS RESPUBLIKOS SVEIKATOS SISTEMOS ĮSTATYMO 90 STRAIPSNIO PAPILDYMO ĮSTATYMAS</text:p>
      <text:p text:style-name="P997"/>
      <text:p text:style-name="P998">2.</text:p>
      <text:p text:style-name="P999">Lietuvos Respublikos Seimas, Įstatymas</text:p>
      <text:p text:style-name="P1000"><text:span text:style-name="T1001">Nr.<text:s/></text:span><text:a xlink:href="http://www3.lrs.lt/cgi-bin/preps2?Condition1=41102&amp;Condition2=" office:target-frame-name="_top" xlink:show="replace"><text:span text:style-name="T1002">VIII-280</text:span></text:a><text:span text:style-name="T1003">, 97.06.19, Žin., 1997, Nr.64-1507 (97.07.04)</text:span></text:p>
      <text:p text:style-name="P1004">LIETUVOS RESPUBLIKOS SVEIKATOS SISTEMOS ĮSTATYMO 90, 113 IR 119 STRAIPSNIŲ PAKEITIMO ĮSTATYMAS</text:p>
      <text:p text:style-name="P1005"/>
      <text:p text:style-name="P1006">3.</text:p>
      <text:p text:style-name="P1007">Lietuvos Respublikos Seimas, Įstatymas</text:p>
      <text:p text:style-name="Normal"><text:span text:style-name="T1008">Nr.<text:s/></text:span><text:a xlink:href="http://www3.lrs.lt/cgi-bin/preps2?Condition1=41671&amp;Condition2=" office:target-frame-name="_top" xlink:show="replace"><text:span text:style-name="T1009">VIII-373</text:span></text:a><text:span text:style-name="T1010">, 97.07.02, Žin., 1997, Nr.67-1661 (97.07.16)</text:span></text:p>
      <text:p text:style-name="P1011">LIETUVOS RESPUBLIKOS SVEIKATOS SISTEMOS ĮSTATYMO 83 STRAIPSNIO PAKEITIMO ĮSTATYMAS</text:p>
      <text:p text:style-name="P1012"/>
      <text:p text:style-name="P1013">4.</text:p>
      <text:p text:style-name="P1014">Lietuvos Respublikos Seimas, Įstatymas</text:p>
      <text:p text:style-name="Normal"><text:span text:style-name="T1015">Nr.<text:s/></text:span><text:a xlink:href="http://www3.lrs.lt/cgi-bin/preps2?Condition1=69452&amp;Condition2=" office:target-frame-name="_top" xlink:show="replace"><text:span text:style-name="T1016">VIII-946</text:span></text:a><text:span text:style-name="T1017">, 98.12.01, Žin., 1998, Nr.112-3099 (98.12.23)</text:span></text:p>
      <text:p text:style-name="P1018">LIETUVOS RESPUBLIKOS SVEIKATOS SISTEMOS ĮSTATYMO PAKEITIMO ĮSTATYMAS</text:p>
      <text:p text:style-name="P1019">Nauja įstatymo redakcija<text:s/></text:p>
      <text:p text:style-name="P1020"/>
      <text:p text:style-name="P1021">5.</text:p>
      <text:p text:style-name="P1022">Lietuvos Respublikos Seimas, Įstatymas</text:p>
      <text:p text:style-name="P1023"><text:span text:style-name="T1024">Nr.<text:s/></text:span><text:a xlink:href="http://www3.lrs.lt/cgi-bin/preps2?Condition1=92594&amp;Condition2=" office:target-frame-name="_top" xlink:show="replace"><text:span text:style-name="T1025">VIII-1462</text:span></text:a><text:span text:style-name="T1026">, 99.12.02, Žin., 1999, Nr.108-3128 (99.12.22)</text:span></text:p>
      <text:p text:style-name="P1027">SVEIKATOS SISTEMOS ĮSTATYMO PAPILDYMO 67(1) STRAIPSNIU ĮSTATYMAS</text:p>
      <text:p text:style-name="P1028"/>
      <text:p text:style-name="P1029">6.</text:p>
      <text:p text:style-name="P1030">Lietuvos Respublikos Seimas, Įstatymas</text:p>
      <text:p text:style-name="P1031"><text:span text:style-name="T1032">Nr.<text:s/></text:span><text:a xlink:href="http://www3.lrs.lt/cgi-bin/preps2?Condition1=101626&amp;Condition2=" office:target-frame-name="_top" xlink:show="replace"><text:span text:style-name="T1033">VIII-1672</text:span></text:a><text:span text:style-name="T1034">, 00.05.11, Žin., 2000, Nr.44-1245 (00.05.31)</text:span></text:p>
      <text:p text:style-name="P1035">SVEIKATOS SISTEMOS ĮSTATYMO 55 IR 80 STRAIPSNIŲ PAKEITIMO ĮSTATYMAS</text:p>
      <text:p text:style-name="P1036"/>
      <text:p text:style-name="P1037">7.</text:p>
      <text:p text:style-name="P1038">Lietuvos Respublikos Seimas, Įstatymas</text:p>
      <text:p text:style-name="P1039"><text:span text:style-name="T1040">Nr.<text:s/></text:span><text:a xlink:href="http://www3.lrs.lt/cgi-bin/preps2?Condition1=105659&amp;Condition2=" office:target-frame-name="_top" xlink:show="replace"><text:span text:style-name="T1041">VIII-1799</text:span></text:a><text:span text:style-name="T1042">, 00.07.04, Žin., 2000, Nr.61-1810 (00.07.26)</text:span></text:p>
      <text:p text:style-name="P1043">SVEIKATOS SISTEMOS ĮSTATYMO 71 STRAIPSNIO PAKEITIMO IR 78 STRAIPSNIO PRIPAŽINIMO NETEKUSIU GALIOS ĮSTATYMAS</text:p>
      <text:p text:style-name="P1044"/>
      <text:p text:style-name="P1045">8.</text:p>
      <text:p text:style-name="P1046">Lietuvos Respublikos Seimas, Įstatymas</text:p>
      <text:p text:style-name="P1047"><text:span text:style-name="T1048">Nr.<text:s/></text:span><text:a xlink:href="http://www3.lrs.lt/cgi-bin/preps2?Condition1=110178&amp;Condition2=" office:target-frame-name="_top" xlink:show="replace"><text:span text:style-name="T1049">VIII-1944</text:span></text:a><text:span text:style-name="T1050">, 00.09.19, Žin., 2000, Nr.85-2580 (00.10.11)</text:span></text:p>
      <text:p text:style-name="P1051">SVEIKATOS SISTEMOS ĮSTATYMO 73 STRAIPSNIO PAKEITIMO ĮSTATYMAS</text:p>
      <text:p text:style-name="P1052"/>
      <text:p text:style-name="P1053">9.</text:p>
      <text:p text:style-name="P1054">Lietuvos Respublikos Seimas, Įstatymas</text:p>
      <text:p text:style-name="P1055"><text:span text:style-name="T1056">Nr.<text:s/></text:span><text:a xlink:href="http://www3.lrs.lt/cgi-bin/preps2?Condition1=111854&amp;Condition2=" office:target-frame-name="_top" xlink:show="replace"><text:span text:style-name="T1057">VIII-2036</text:span></text:a><text:span text:style-name="T1058">, 2000 10 12, Žin., 2000, Nr. 92-2876 (2000 10 31)</text:span></text:p>
      <text:p text:style-name="P1059">SVEIKATOS SISTEMOS ĮSTATYMO 2, 11, 40 IR 47 STRAIPSNIŲ PAKEITIMO ĮSTATYMAS</text:p>
      <text:p text:style-name="P1060"/>
      <text:p text:style-name="P1061">10.</text:p>
      <text:p text:style-name="P1062">Lietuvos Respublikos Seimas, Įstatymas</text:p>
      <text:p text:style-name="P1063"><text:span text:style-name="T1064">Nr.<text:s/></text:span><text:a xlink:href="http://www3.lrs.lt/cgi-bin/preps2?a=143998&amp;b=" office:target-frame-name="_top" xlink:show="replace"><text:span text:style-name="T1065">IX-414</text:span></text:a><text:span text:style-name="T1066">, 2001-06-28, Žin., 2001, Nr. 62-2225 (2001-07-18)</text:span></text:p>
      <text:p text:style-name="P1067">SVEIKATOS SISTEMOS ĮSTATYMO 3 IR 24 STRAIPSNIŲ PAKEITIMO ĮSTATYMAS</text:p>
      <text:p text:style-name="P1068"/>
      <text:p text:style-name="P1069">11.</text:p>
      <text:p text:style-name="P1070">Lietuvos Respublikos Seimas, Įstatymas</text:p>
      <text:p text:style-name="P1071"><text:span text:style-name="T1072">Nr.<text:s/></text:span><text:a xlink:href="http://www3.lrs.lt/cgi-bin/preps2?a=188751&amp;b=" office:target-frame-name="_top" xlink:show="replace"><text:span text:style-name="T1073">IX-1110</text:span></text:a><text:span text:style-name="T1074">, 2002-10-01, Žin., 2002, Nr. 101-4490 (2002-10-23)</text:span></text:p>
      <text:p text:style-name="P1075"><text:span text:style-name="T1076">SVEIKATOS SISTEMOS ĮSTATYMO 39 STRAIPSNIO PRIPAŽINIMO NETEKUSIU GALIOS ĮSTATYMAS</text:span></text:p>
      <text:p text:style-name="P1077"/>
      <text:p text:style-name="P1078">12.</text:p>
      <text:p text:style-name="P1079">Lietuvos Respublikos Seimas, Įstatymas</text:p>
      <text:p text:style-name="PlainText"><text:span text:style-name="T1080">Nr.<text:s/></text:span><text:a xlink:href="http://www3.lrs.lt/cgi-bin/preps2?a=207674&amp;b=" office:target-frame-name="_top" xlink:show="replace"><text:span text:style-name="T1081">IX-1365</text:span></text:a><text:span text:style-name="T1082">, 2003-03-13, Žin., 2003, Nr. 32-1312 (2003-04-02)</text:span></text:p>
      <text:p text:style-name="P1083">SVEIKATOS SISTEMOS ĮSTATYMO 75 STRAIPSNIO PAPILDYMO ĮSTATYMAS</text:p>
      <text:p text:style-name="P1084"/>
      <text:p text:style-name="P1085">13.</text:p>
      <text:p text:style-name="P1086">Lietuvos Respublikos Seimas, Įstatymas</text:p>
      <text:p text:style-name="PlainText"><text:span text:style-name="T1087">Nr.<text:s/></text:span><text:a xlink:href="http://www3.lrs.lt/cgi-bin/preps2?a=209670&amp;b=" office:target-frame-name="_top" xlink:show="replace"><text:span text:style-name="T1088">IX-1472</text:span></text:a><text:span text:style-name="T1089">, 2003-04-03, Žin., 2003, Nr. 38-1717 (2003-04-24)</text:span></text:p>
      <text:p text:style-name="P109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91"/>
      <text:p text:style-name="P1092">14.</text:p>
      <text:p text:style-name="P1093">Lietuvos Respublikos Seimas, Įstatymas</text:p>
      <text:p text:style-name="P1094"><text:span text:style-name="T1095">Nr.<text:s/></text:span><text:a xlink:href="http://www3.lrs.lt/cgi-bin/preps2?a=222925&amp;b=" office:target-frame-name="_top" xlink:show="replace"><text:span text:style-name="T1096">IX-1841</text:span></text:a><text:span text:style-name="T1097">, 2003-11-20, Žin., 2003, Nr. 115-5195 (2003-12-10)</text:span></text:p>
      <text:p text:style-name="P1098">SVEIKATOS SISTEMOS ĮSTATYMO 70 STRAIPSNIO PAKEITIMO ĮSTATYMAS</text:p>
      <text:p text:style-name="P1099"/>
      <text:p text:style-name="P1100"/>
      <text:p text:style-name="P1101"/>
      <text:p text:style-name="P1102">KONSTITUCINIO TEISMO NUTARIMAI:</text:p>
      <text:p text:style-name="P1103"/>
      <text:p text:style-name="P1104">1.</text:p>
      <text:p text:style-name="P1105"><text:span text:style-name="T1106">Lietuvos Respublikos Konstitucinis Teismas,<text:s/></text:span><text:a xlink:href="http://www3.lrs.lt/cgi-bin/preps2?Condition1=171331&amp;Condition2=" office:target-frame-name="_top" xlink:show="replace"><text:span text:style-name="Hyperlink">Nutarimas</text:span></text:a></text:p>
      <text:p text:style-name="P1107">2002-07-11, Žin., 2002, Nr. 72-3080 (2002-07-17)</text:p>
      <text:p text:style-name="P110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9"/>
      <text:p text:style-name="P1110"/>
      <text:p text:style-name="P1111"/>
      <text:p text:style-name="P1112">*** Pabaiga ***</text:p>
      <text:p text:style-name="P1113"/>
      <text:p text:style-name="P1114"/>
      <text:p text:style-name="P1115"><text:span text:style-name="T1116">Redagavo: Au</text:span><text:span text:style-name="T1117">š</text:span><text:span text:style-name="T1118">ra Bodin (2003-12-10)</text:span></text:p>
      <text:p text:style-name="Normal"><text:span text:style-name="T1119"><text:s text:c="18"/></text:span><text:a xlink:href="mailto:aubodi@lrs.lt" office:target-frame-name="_top" xlink:show="replace"><text:span text:style-name="T1120">aubodi@lrs.lt</text:span></text:a></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2:00Z</meta:creation-date>
    <dc:date>2024-07-15T19:22:00Z</dc:date>
    <meta:print-date>8910-05-16T19:52:39Z</meta:print-date>
    <meta:template xlink:href="Normal.dotm" xlink:type="simple"/>
    <meta:editing-cycles>2</meta:editing-cycles>
    <meta:editing-duration>PT0S</meta:editing-duration>
    <meta:document-statistic meta:page-count="3" meta:paragraph-count="1105" meta:word-count="11294" meta:character-count="96140" meta:row-count="3069" meta:non-whitespace-character-count="85951"/>
  </office:meta>
</office:document-meta>
</file>