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weight="bold" style:font-weight-asian="bold" fo:font-size="9pt" style:font-size-asian="9pt" style:font-size-complex="9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style:text-properties fo:font-weight="bold" style:font-weight-asian="bold" fo:font-style="italic" style:font-style-asian="italic" fo:font-size="10pt" style:font-size-asian="10pt"/>
    </style:style>
    <style:style style:name="P21" style:parent-style-name="Normal" style:family="paragraph">
      <style:paragraph-properties fo:text-align="justify"/>
      <style:text-properties fo:font-weight="bold" style:font-weight-asian="bold" fo:font-style="italic" style:font-style-asian="italic" fo:font-size="10pt" style:font-size-asian="10pt"/>
    </style:style>
    <style:style style:name="P22" style:parent-style-name="Normal" style:family="paragraph">
      <style:paragraph-properties fo:text-align="justify" fo:text-indent="0.4923in"/>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ab-stops>
          <style:tab-stop style:type="left" style:position="5.7097in"/>
        </style:tab-stops>
      </style:paragraph-properties>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center"/>
    </style:style>
    <style:style style:name="T40" style:parent-style-name="DefaultParagraphFont" style:family="text">
      <style:text-properties fo:font-size="11pt" style:font-size-asian="11pt"/>
    </style:style>
    <style:style style:name="P41" style:parent-style-name="Normal" style:family="paragraph">
      <style:paragraph-properties fo:text-align="center"/>
      <style:text-properties fo:font-size="11pt" style:font-size-asian="11pt"/>
    </style:style>
    <style:style style:name="P42" style:parent-style-name="Normal" style:family="paragraph">
      <style:paragraph-properties fo:text-align="center"/>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center"/>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3937in"/>
      <style:text-properties fo:font-size="11pt" style:font-size-asian="11pt"/>
    </style:style>
    <style:style style:name="P48" style:parent-style-name="Normal" style:family="paragraph">
      <style:paragraph-properties fo:text-indent="0.5in">
        <style:tab-stops>
          <style:tab-stop style:type="left" style:position="0.2958in"/>
        </style:tab-stops>
      </style:paragraph-properties>
    </style:style>
    <style:style style:name="T49" style:parent-style-name="DefaultParagraphFont" style:family="text">
      <style:text-properties fo:font-weight="bold" style:font-weight-asian="bold" style:font-weight-complex="bold" fo:font-size="11pt" style:font-size-asian="11pt" style:font-size-complex="11pt"/>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fo:font-weight="bold" style:font-weight-asian="bold" style:font-weight-complex="bold" fo:font-size="11pt" style:font-size-asian="11pt" style:font-size-complex="11pt"/>
    </style:style>
    <style:style style:name="P52" style:parent-style-name="Normal" style:family="paragraph">
      <style:paragraph-properties fo:text-align="justify" fo:text-indent="0.5in">
        <style:tab-stops>
          <style:tab-stop style:type="left" style:position="0.2958in"/>
        </style:tab-stops>
      </style:paragraph-properties>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style:font-weight-complex="bold" fo:color="#000000" fo:font-size="11pt" style:font-size-asian="11pt" style:font-size-complex="11pt"/>
    </style:style>
    <style:style style:name="T63" style:parent-style-name="DefaultParagraphFont" style:family="text">
      <style:text-properties fo:font-weight="bold" style:font-weight-asian="bold" style:font-weight-complex="bold"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font-weight="bold" style:font-weight-asian="bold" style:font-weight-complex="bold" fo:color="#000000"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font-weight="bold" style:font-weight-asian="bold"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color="#000000" fo:font-size="11pt" style:font-size-asian="11pt" style:font-size-complex="11pt"/>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font-weight="bold" style:font-weight-asian="bold" style:font-weight-complex="bold" fo:color="#000000"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color="#C00000"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font-weight="bold" style:font-weight-asian="bold" style:font-weight-complex="bold"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font-weight="bold" style:font-weight-asian="bold" style:font-weight-complex="bold" fo:color="#000000" fo:font-size="11pt" style:font-size-asian="11pt" style:font-size-complex="11pt"/>
    </style:style>
    <style:style style:name="T88" style:parent-style-name="DefaultParagraphFont" style:family="text">
      <style:text-properties fo:font-weight="bold" style:font-weight-asian="bold" style:font-weight-complex="bold"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font-weight="bold" style:font-weight-asian="bold"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P103" style:parent-style-name="Normal" style:family="paragraph">
      <style:paragraph-properties fo:text-align="justify" fo:text-indent="0.5in">
        <style:tab-stops>
          <style:tab-stop style:type="left" style:position="0.6895in"/>
        </style:tab-stops>
      </style:paragraph-properties>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fo:font-weight="bold" style:font-weight-asian="bold" style:font-weight-complex="bold" fo:color="#000000" fo:font-size="11pt" style:font-size-asian="11pt" style:font-size-complex="11pt"/>
    </style:style>
    <style:style style:name="T117" style:parent-style-name="DefaultParagraphFont" style:family="text">
      <style:text-properties style:font-weight-complex="bold" fo:color="#000000"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fo:color="#000000" fo:font-size="11pt" style:font-size-asian="11pt" style:font-size-complex="11pt"/>
    </style:style>
    <style:style style:name="T124" style:parent-style-name="DefaultParagraphFont" style:family="text">
      <style:text-properties style:font-weight-complex="bold" fo:color="#000000"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fo:font-weight="bold" style:font-weight-asian="bold" style:font-weight-complex="bold" fo:color="#000000" fo:font-size="11pt" style:font-size-asian="11pt" style:font-size-complex="11pt"/>
    </style:style>
    <style:style style:name="T127" style:parent-style-name="DefaultParagraphFont" style:family="text">
      <style:text-properties style:font-weight-complex="bold" fo:color="#000000"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color="#000000"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weight="bold" style:font-weight-asian="bold" style:font-weight-complex="bold"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weight="bold" style:font-weight-asian="bold"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P194" style:parent-style-name="Normal" style:family="paragraph">
      <style:paragraph-properties fo:text-align="justify" fo:text-indent="0.5in">
        <style:tab-stops>
          <style:tab-stop style:type="left" style:position="0.2958in"/>
        </style:tab-stops>
      </style:paragraph-properties>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weight="bold" style:font-weight-asian="bold"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weight="bold" style:font-weight-asian="bold"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fo:color="#000000" fo:font-size="11pt" style:font-size-asian="11pt" style:font-size-complex="11pt"/>
    </style:style>
    <style:style style:name="T209" style:parent-style-name="DefaultParagraphFont" style:family="text">
      <style:text-properties style:font-weight-complex="bold" fo:color="#000000" fo:font-size="11pt" style:font-size-asian="11pt" style:font-size-complex="11pt"/>
    </style:style>
    <style:style style:name="T210" style:parent-style-name="DefaultParagraphFont" style:family="text">
      <style:text-properties fo:font-weight="bold" style:font-weight-asian="bold" style:font-weight-complex="bold" fo:color="#000000" fo:font-size="11pt" style:font-size-asian="11pt" style:font-size-complex="11pt"/>
    </style:style>
    <style:style style:name="T211" style:parent-style-name="DefaultParagraphFont" style:family="text">
      <style:text-properties fo:font-weight="bold" style:font-weight-asian="bold" style:font-weight-complex="bold" fo:color="#000000" fo:font-size="11pt" style:font-size-asian="11pt" style:font-size-complex="11pt"/>
    </style:style>
    <style:style style:name="T212" style:parent-style-name="DefaultParagraphFont" style:family="text">
      <style:text-properties style:font-weight-complex="bold" fo:color="#000000" fo:font-size="11pt" style:font-size-asian="11pt" style:font-size-complex="11pt"/>
    </style:style>
    <style:style style:name="T213" style:parent-style-name="DefaultParagraphFont" style:family="text">
      <style:text-properties fo:font-weight="bold" style:font-weight-asian="bold" style:font-weight-complex="bold" fo:color="#000000" fo:font-size="11pt" style:font-size-asian="11pt" style:font-size-complex="11pt"/>
    </style:style>
    <style:style style:name="T214" style:parent-style-name="DefaultParagraphFont" style:family="text">
      <style:text-properties style:font-weight-complex="bold" fo:color="#000000" fo:font-size="11pt" style:font-size-asian="11pt" style:font-size-complex="11pt"/>
    </style:style>
    <style:style style:name="T215" style:parent-style-name="DefaultParagraphFont" style:family="text">
      <style:text-properties style:font-weight-complex="bold" fo:color="#000000" fo:font-size="11pt" style:font-size-asian="11pt" style:font-size-complex="11pt"/>
    </style:style>
    <style:style style:name="P216"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weight-complex="bold" fo:font-size="11pt" style:font-size-asian="11pt" style:font-size-complex="11pt" style:language-asian="lt" style:country-asian="LT"/>
    </style:style>
    <style:style style:name="T218" style:parent-style-name="DefaultParagraphFont" style:family="text">
      <style:text-properties style:font-weight-complex="bold" fo:font-size="11pt" style:font-size-asian="11pt" style:font-size-complex="11pt" style:language-asian="lt" style:country-asian="LT"/>
    </style:style>
    <style:style style:name="T2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0" style:parent-style-name="DefaultParagraphFont" style:family="text">
      <style:text-properties style:font-weight-complex="bold" fo:font-size="11pt" style:font-size-asian="11pt" style:font-size-complex="11pt" style:language-asian="lt" style:country-asian="LT"/>
    </style:style>
    <style:style style:name="T221" style:parent-style-name="DefaultParagraphFont" style:family="text">
      <style:text-properties style:font-weight-complex="bold"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font-weight="bold" style:font-weight-asian="bold" style:font-weight-complex="bold" fo:color="#000000"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weight="bold" style:font-weight-asian="bold"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style:font-weight-complex="bold" fo:color="#000000"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font-weight="bold" style:font-weight-asian="bold" fo:color="#000000"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weight-complex="bold" fo:font-size="11pt" style:font-size-asian="11pt" style:font-size-complex="11pt" style:language-asian="lt" style:country-asian="LT"/>
    </style:style>
    <style:style style:name="T258" style:parent-style-name="DefaultParagraphFont" style:family="text">
      <style:text-properties style:font-weight-complex="bold" fo:font-size="11pt" style:font-size-asian="11pt" style:font-size-complex="11pt" style:language-asian="lt" style:country-asian="LT"/>
    </style:style>
    <style:style style:name="T2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style:font-weight-complex="bold" fo:font-size="11pt" style:font-size-asian="11pt" style:font-size-complex="11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font-weight="bold" style:font-weight-asian="bold"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font-weight="bold" style:font-weight-asian="bold"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fo:font-weight="bold" style:font-weight-asian="bold" style:font-weight-complex="bold"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style:font-weight-complex="bold" fo:color="#000000" fo:font-size="11pt" style:font-size-asian="11pt" style:font-size-complex="11pt"/>
    </style:style>
    <style:style style:name="T280" style:parent-style-name="DefaultParagraphFont" style:family="text">
      <style:text-properties style:font-weight-complex="bold" fo:color="#000000"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font-weight="bold" style:font-weight-asian="bold" style:font-weight-complex="bold"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font-weight="bold" style:font-weight-asian="bold" style:font-weight-complex="bold" fo:color="#000000" fo:font-size="11pt" style:font-size-asian="11pt" style:font-size-complex="11pt"/>
    </style:style>
    <style:style style:name="T296" style:parent-style-name="DefaultParagraphFont" style:family="text">
      <style:text-properties fo:font-weight="bold" style:font-weight-asian="bold" style:font-weight-complex="bold"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font-weight="bold" style:font-weight-asian="bold"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T326" style:parent-style-name="DefaultParagraphFont" style:family="text">
      <style:text-properties fo:font-weight="bold" style:font-weight-asian="bold" style:font-weight-complex="bold"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font-weight="bold" style:font-weight-asian="bold" fo:color="#000000" fo:font-size="11pt" style:font-size-asian="11pt" style:font-size-complex="11pt"/>
    </style:style>
    <style:style style:name="T332" style:parent-style-name="DefaultParagraphFont" style:family="text">
      <style:text-properties fo:font-weight="bold" style:font-weight-asian="bold" fo:color="#000000"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font-weight="bold" style:font-weight-asian="bold" style:font-weight-complex="bold" fo:color="#000000"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font-weight="bold" style:font-weight-asian="bold" style:font-weight-complex="bold" fo:color="#000000" fo:font-size="11pt" style:font-size-asian="11pt" style:font-size-complex="11pt"/>
    </style:style>
    <style:style style:name="T344" style:parent-style-name="DefaultParagraphFont" style:family="text">
      <style:text-properties fo:font-weight="bold" style:font-weight-asian="bold" style:font-weight-complex="bold" fo:color="#000000" fo:font-size="11pt" style:font-size-asian="11pt" style:font-size-complex="11pt"/>
    </style:style>
    <style:style style:name="T345" style:parent-style-name="DefaultParagraphFont" style:family="text">
      <style:text-properties fo:color="#000000"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P353" style:parent-style-name="Normal" style:family="paragraph">
      <style:paragraph-properties fo:text-align="justify"/>
    </style:style>
    <style:style style:name="T354" style:parent-style-name="DefaultParagraphFont" style:family="text">
      <style:text-properties fo:font-style="italic" style:font-style-asian="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fo:font-style="italic" style:font-style-asian="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fo:font-style="italic" style:font-style-asian="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fo:font-size="11pt" style:font-size-asian="11pt"/>
    </style:style>
    <style:style style:name="P386" style:parent-style-name="Normal" style:family="paragraph">
      <style:paragraph-properties fo:text-align="justify" fo:text-indent="0.4923in"/>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4923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4923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4923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4923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4923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4923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4923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4923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4923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4923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text-indent="0.4923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4923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4923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4923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4923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4923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4923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4923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4923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4923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4923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4923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text-indent="0.4923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4923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4923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weight-complex="bold"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style:text-properties fo:font-style="italic" style:font-style-asian="italic" fo:font-size="10pt" style:font-size-asian="10pt"/>
    </style:style>
    <style:style style:name="P511" style:parent-style-name="Normal" style:family="paragraph">
      <style:paragraph-properties fo:widows="0" fo:orphans="0"/>
    </style:style>
    <style:style style:name="T512" style:parent-style-name="DefaultParagraphFont" style:family="text">
      <style:text-properties fo:font-style="italic" style:font-style-asian="italic" fo:font-size="10pt" style:font-size-asian="10pt"/>
    </style:style>
    <style:style style:name="T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fo:font-style="italic" style:font-style-asian="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fo:font-style="italic" style:font-style-asian="italic" fo:font-size="10pt" style:font-size-asian="10pt"/>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4923in"/>
    </style:style>
    <style:style style:name="T532" style:parent-style-name="DefaultParagraphFont" style:family="text">
      <style:text-properties fo:font-weight="bold" style:font-weight-asian="bold" fo:font-size="11pt" style:font-size-asian="11pt"/>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weight="bold" style:font-weight-asian="bold" fo:font-size="11pt" style:font-size-asian="11pt"/>
    </style:style>
    <style:style style:name="P535" style:parent-style-name="Normal" style:family="paragraph">
      <style:paragraph-properties fo:text-align="justify" fo:text-indent="0.4923in"/>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4923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4923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4923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4923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text-properties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4923in"/>
    </style:style>
    <style:style style:name="T566" style:parent-style-name="DefaultParagraphFont" style:family="text">
      <style:text-properties fo:font-weight="bold" style:font-weight-asian="bold" fo:font-size="11pt" style:font-size-asian="11pt"/>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fo:font-weight="bold" style:font-weight-asian="bold" fo:font-size="11pt" style:font-size-asian="11pt"/>
    </style:style>
    <style:style style:name="P569" style:parent-style-name="Normal" style:family="paragraph">
      <style:paragraph-properties fo:text-align="justify" fo:text-indent="0.4923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4923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4923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4923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4923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4923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4923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4923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4923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4923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4923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4923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4923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4923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3937in"/>
    </style:style>
    <style:style style:name="P616" style:parent-style-name="Normal" style:family="paragraph">
      <style:paragraph-properties fo:text-align="center"/>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center"/>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3937in"/>
      <style:text-properties fo:font-size="11pt" style:font-size-asian="11pt"/>
    </style:style>
    <style:style style:name="P622" style:parent-style-name="Normal" style:family="paragraph">
      <style:paragraph-properties fo:text-align="justify" fo:text-indent="0.4923in"/>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weight="bold" style:font-weight-asian="bold" fo:font-size="11pt" style:font-size-asian="11pt"/>
    </style:style>
    <style:style style:name="T625" style:parent-style-name="DefaultParagraphFont" style:family="text">
      <style:text-properties fo:font-weight="bold" style:font-weight-asian="bold" fo:font-size="11pt" style:font-size-asian="11pt"/>
    </style:style>
    <style:style style:name="P626" style:parent-style-name="Normal" style:family="paragraph">
      <style:paragraph-properties fo:text-align="justify" fo:text-indent="0.4923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4923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4923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4923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4923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4923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weight="bold" style:font-weight-asian="bold" fo:font-size="11pt" style:font-size-asian="11pt"/>
    </style:style>
    <style:style style:name="P663" style:parent-style-name="Normal" style:family="paragraph">
      <style:paragraph-properties fo:text-align="justify" fo:text-indent="0.4923in"/>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4923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4923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4923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4923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T679" style:parent-style-name="DefaultParagraphFont" style:family="text">
      <style:text-properties fo:font-weight="bold" style:font-weight-asian="bold" fo:font-size="11pt" style:font-size-asian="11pt"/>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P682" style:parent-style-name="Normal" style:family="paragraph">
      <style:paragraph-properties fo:text-align="justify" fo:text-indent="0.4923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4923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text-indent="0.4923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4923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T697" style:parent-style-name="DefaultParagraphFont" style:family="text">
      <style:text-properties fo:font-weight="bold" style:font-weight-asian="bold" fo:font-size="11pt" style:font-size-asian="11pt"/>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fo:font-weight="bold" style:font-weight-asian="bold" fo:font-size="11pt" style:font-size-asian="11pt"/>
    </style:style>
    <style:style style:name="P700" style:parent-style-name="Normal" style:family="paragraph">
      <style:paragraph-properties fo:text-align="justify" fo:text-indent="0.4923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4923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4923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4923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4923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4923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widows="0" fo:orphans="0"/>
      <style:text-properties fo:font-style="italic" style:font-style-asian="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fo:font-style="italic" style:font-style-asian="italic" fo:font-size="10pt" style:font-size-asian="10pt"/>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weight="bold" style:font-weight-asian="bold" fo:font-size="11pt" style:font-size-asian="11pt"/>
    </style:style>
    <style:style style:name="P730" style:parent-style-name="Normal" style:family="paragraph">
      <style:paragraph-properties fo:text-align="justify" fo:text-indent="0.4923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4923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4923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4923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4923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4923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4923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4923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4923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4923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weight="bold" style:font-weight-asian="bold" fo:font-size="11pt" style:font-size-asian="11pt"/>
    </style:style>
    <style:style style:name="P767" style:parent-style-name="Normal" style:family="paragraph">
      <style:paragraph-properties fo:text-align="justify" fo:text-indent="0.4923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4923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4923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4923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4923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4923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4923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4923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widows="0" fo:orphans="0"/>
      <style:text-properties fo:font-style="italic" style:font-style-asian="italic" fo:font-size="10pt" style:font-size-asian="10pt"/>
    </style:style>
    <style:style style:name="P797" style:parent-style-name="Normal" style:family="paragraph">
      <style:paragraph-properties fo:widows="0" fo:orphans="0"/>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fo:font-style="italic" style:font-style-asian="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3937in"/>
    </style:style>
    <style:style style:name="P807" style:parent-style-name="Normal" style:family="paragraph">
      <style:paragraph-properties fo:text-align="justify" fo:margin-left="1.6736in" fo:text-indent="-1.1736in">
        <style:tab-stops/>
      </style:paragraph-properties>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style:font-weight-complex="bold"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text-properties fo:font-style="italic" style:font-style-asian="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font-size="10pt" style:font-size-asian="10pt"/>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4923in"/>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fo:font-weight="bold" style:font-weight-asian="bold" fo:font-size="11pt" style:font-size-asian="11pt"/>
    </style:style>
    <style:style style:name="P892" style:parent-style-name="Normal" style:family="paragraph">
      <style:paragraph-properties fo:text-align="justify" fo:text-indent="1in"/>
    </style:style>
    <style:style style:name="T893" style:parent-style-name="DefaultParagraphFont" style:family="text">
      <style:text-properties fo:font-weight="bold" style:font-weight-asian="bold" fo:font-size="11pt" style:font-size-asian="11pt"/>
    </style:style>
    <style:style style:name="P894" style:parent-style-name="Normal" style:family="paragraph">
      <style:paragraph-properties fo:text-align="justify" fo:text-indent="0.4923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4923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text-properties fo:font-style="italic" style:font-style-asian="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tyle="italic" style:font-style-asian="italic" fo:font-size="10pt" style:font-size-asian="10pt"/>
    </style:style>
    <style:style style:name="T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fo:font-style="italic" style:font-style-asian="italic" fo:font-size="10pt" style:font-size-asian="10pt"/>
    </style:style>
    <style:style style:name="P910" style:parent-style-name="Normal" style:family="paragraph">
      <style:paragraph-properties fo:text-align="justify" fo:text-indent="0.3937in"/>
    </style:style>
    <style:style style:name="P911" style:parent-style-name="Normal" style:family="paragraph">
      <style:paragraph-properties fo:text-align="center"/>
    </style:style>
    <style:style style:name="T912" style:parent-style-name="DefaultParagraphFont" style:family="text">
      <style:text-properties style:font-name-asian="Calibri" fo:font-weight="bold" style:font-weight-asian="bold" fo:font-size="11pt" style:font-size-asian="11pt" style:font-size-complex="11pt"/>
    </style:style>
    <style:style style:name="T913" style:parent-style-name="DefaultParagraphFont" style:family="text">
      <style:text-properties style:font-name-asian="Calibri" fo:font-weight="bold" style:font-weight-asian="bold" fo:font-size="11pt" style:font-size-asian="11pt" style:font-size-complex="11pt"/>
    </style:style>
    <style:style style:name="P914" style:parent-style-name="Normal" style:family="paragraph">
      <style:paragraph-properties fo:text-align="center"/>
    </style:style>
    <style:style style:name="T915" style:parent-style-name="DefaultParagraphFont" style:family="text">
      <style:text-properties style:font-name-asian="Calibri" fo:font-weight="bold" style:font-weight-asian="bold" fo:font-size="11pt" style:font-size-asian="11pt" style:font-size-complex="11pt"/>
    </style:style>
    <style:style style:name="P916" style:parent-style-name="Normal" style:family="paragraph">
      <style:paragraph-propertie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font-weight="bold" style:font-weight-asian="bold" fo:font-size="11pt" style:font-size-asian="11pt" style:font-size-complex="11pt"/>
    </style:style>
    <style:style style:name="P917"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18" style:parent-style-name="DefaultParagraphFont" style:family="text">
      <style:text-properties style:font-name-asian="Calibri" fo:font-weight="bold" style:font-weight-asian="bold" fo:font-size="11pt" style:font-size-asian="11pt" style:font-size-complex="11pt"/>
    </style:style>
    <style:style style:name="T919" style:parent-style-name="DefaultParagraphFont" style:family="text">
      <style:text-properties style:font-name-asian="Calibri" fo:font-weight="bold" style:font-weight-asian="bold" style:text-position="super 63.6%" fo:font-size="11pt" style:font-size-asian="11pt" style:font-size-complex="11pt"/>
    </style:style>
    <style:style style:name="T920" style:parent-style-name="DefaultParagraphFont" style:family="text">
      <style:text-properties style:font-name-asian="Calibri" fo:font-weight="bold" style:font-weight-asian="bold" fo:font-size="11pt" style:font-size-asian="11pt" style:font-size-complex="11pt"/>
    </style:style>
    <style:style style:name="T921" style:parent-style-name="DefaultParagraphFont" style:family="text">
      <style:text-properties style:font-name-asian="Calibri" fo:font-weight="bold" style:font-weight-asian="bold" fo:font-size="11pt" style:font-size-asian="11pt" style:font-size-complex="11pt"/>
    </style:style>
    <style:style style:name="P922" style:parent-style-name="Normal" style:family="paragraph">
      <style:paragraph-properties fo:text-align="justify" fo:text-indent="0.5in">
        <style:tab-stops>
          <style:tab-stop style:type="left" style:position="0.6895in"/>
        </style:tab-stops>
      </style:paragraph-properties>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tab-stops>
          <style:tab-stop style:type="left" style:position="0.6895in"/>
        </style:tab-stops>
      </style:paragraph-properties>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tab-stops>
          <style:tab-stop style:type="left" style:position="0.6895in"/>
        </style:tab-stops>
      </style:paragraph-properties>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tab-stops>
          <style:tab-stop style:type="left" style:position="0.6895in"/>
        </style:tab-stops>
      </style:paragraph-properties>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text-properties fo:font-style="italic" style:font-style-asian="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fo:font-style="italic" style:font-style-asian="italic" fo:font-size="10pt" style:font-size-asian="10pt"/>
    </style:style>
    <style:style style:name="P944" style:parent-style-name="Normal" style:family="paragraph">
      <style:paragraph-properties fo:text-align="justify" fo:text-indent="0.3937in"/>
    </style:style>
    <style:style style:name="P945" style:parent-style-name="Normal" style:family="paragraph">
      <style:paragraph-properties fo:text-align="center"/>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center"/>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center"/>
      <style:text-properties fo:font-size="11pt" style:font-size-asian="11pt"/>
    </style:style>
    <style:style style:name="P952" style:parent-style-name="Normal" style:family="paragraph">
      <style:paragraph-properties fo:text-align="center"/>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center"/>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3937in"/>
      <style:text-properties fo:font-size="11pt" style:font-size-asian="11pt"/>
    </style:style>
    <style:style style:name="P958" style:parent-style-name="Normal" style:family="paragraph">
      <style:paragraph-properties fo:text-align="justify" fo:text-indent="0.4923in"/>
    </style:style>
    <style:style style:name="T959" style:parent-style-name="DefaultParagraphFont" style:family="text">
      <style:text-properties fo:font-weight="bold" style:font-weight-asian="bold" fo:font-size="11pt" style:font-size-asian="11pt"/>
    </style:style>
    <style:style style:name="T960" style:parent-style-name="DefaultParagraphFont" style:family="text">
      <style:text-properties fo:font-weight="bold" style:font-weight-asian="bold" fo:font-size="11pt" style:font-size-asian="11pt"/>
    </style:style>
    <style:style style:name="T961" style:parent-style-name="DefaultParagraphFont" style:family="text">
      <style:text-properties fo:font-weight="bold" style:font-weight-asian="bold" fo:font-size="11pt" style:font-size-asian="11pt"/>
    </style:style>
    <style:style style:name="P962" style:parent-style-name="Normal" style:family="paragraph">
      <style:paragraph-properties fo:text-align="justify" fo:text-indent="0.4923in"/>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4923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4923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4923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in"/>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23in"/>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weight="bold" style:font-weight-asian="bold" fo:font-size="11pt" style:font-size-asian="11pt"/>
    </style:style>
    <style:style style:name="T995" style:parent-style-name="DefaultParagraphFont" style:family="text">
      <style:text-properties fo:font-weight="bold" style:font-weight-asian="bold" fo:font-size="11pt" style:font-size-asian="11pt"/>
    </style:style>
    <style:style style:name="P996" style:parent-style-name="Normal" style:family="paragraph">
      <style:paragraph-properties fo:text-align="justify" fo:text-indent="0.4923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4923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4923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4923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4923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4923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text-properties fo:font-style="italic" style:font-style-asian="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4923in"/>
    </style:style>
    <style:style style:name="T1023" style:parent-style-name="DefaultParagraphFont" style:family="text">
      <style:text-properties fo:font-weight="bold" style:font-weight-asian="bold" fo:font-size="11pt" style:font-size-asian="11pt"/>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weight-complex="bold"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style:font-weight-complex="bold"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4923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4923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4923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text-indent="0.4923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widows="0" fo:orphans="0" fo:text-align="justify"/>
      <style:text-properties fo:font-style="italic" style:font-style-asian="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3937in"/>
    </style:style>
    <style:style style:name="P1074" style:parent-style-name="Normal" style:family="paragraph">
      <style:paragraph-properties fo:text-align="center"/>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center"/>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3937in"/>
      <style:text-properties fo:font-size="11pt" style:font-size-asian="11pt"/>
    </style:style>
    <style:style style:name="P1080" style:parent-style-name="Normal" style:family="paragraph">
      <style:paragraph-properties fo:text-align="justify" fo:text-indent="0.4923in"/>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weight="bold" style:font-weight-asian="bold" fo:font-size="11pt" style:font-size-asian="11pt"/>
    </style:style>
    <style:style style:name="P1084" style:parent-style-name="Normal" style:family="paragraph">
      <style:paragraph-properties fo:text-align="justify" fo:text-indent="0.4923in"/>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4923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4923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4923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text-indent="0.4923in"/>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weight="bold" style:font-weight-asian="bold" fo:font-size="11pt" style:font-size-asian="11pt"/>
    </style:style>
    <style:style style:name="T1103" style:parent-style-name="DefaultParagraphFont" style:family="text">
      <style:text-properties fo:font-weight="bold" style:font-weight-asian="bold" fo:font-size="11pt" style:font-size-asian="11pt"/>
    </style:style>
    <style:style style:name="P1104" style:parent-style-name="Normal" style:family="paragraph">
      <style:paragraph-properties fo:text-align="justify" fo:text-indent="0.4923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4923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4923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weight="bold" style:font-weight-asian="bold" fo:font-size="11pt" style:font-size-asian="11pt"/>
    </style:style>
    <style:style style:name="P1122" style:parent-style-name="Normal" style:family="paragraph">
      <style:paragraph-properties fo:text-align="justify" fo:text-indent="0.4923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4923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4923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text-indent="0.4923in"/>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5305in"/>
    </style:style>
    <style:style style:name="P1145" style:parent-style-name="Normal" style:family="paragraph">
      <style:paragraph-properties fo:text-align="justify" fo:text-indent="0.5in"/>
    </style:style>
    <style:style style:name="T1146" style:parent-style-name="DefaultParagraphFont" style:family="text">
      <style:text-properties fo:font-weight="bold" style:font-weight-asian="bold" fo:font-size="11pt" style:font-size-asian="11pt" style:font-size-complex="11pt"/>
    </style:style>
    <style:style style:name="T1147" style:parent-style-name="DefaultParagraphFont" style:family="text">
      <style:text-properties fo:font-weight="bold" style:font-weight-asian="bold" fo:font-size="11pt" style:font-size-asian="11pt" style:font-size-complex="11pt"/>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weight="bold" style:font-weight-asian="bold"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style:font-weight-complex="bold" style:text-position="super 63.6%" fo:font-size="11pt" style:font-size-asian="11pt" style:font-size-complex="11pt"/>
    </style:style>
    <style:style style:name="T1155" style:parent-style-name="DefaultParagraphFont" style:family="text">
      <style:text-properties style:font-weight-complex="bold"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4923in"/>
    </style:style>
    <style:style style:name="T1171" style:parent-style-name="DefaultParagraphFont" style:family="text">
      <style:text-properties fo:font-weight="bold" style:font-weight-asian="bold" fo:font-size="11pt" style:font-size-asian="11pt"/>
    </style:style>
    <style:style style:name="T1172" style:parent-style-name="DefaultParagraphFont" style:family="text">
      <style:text-properties fo:font-weight="bold" style:font-weight-asian="bold" fo:font-size="11pt" style:font-size-asian="11pt"/>
    </style:style>
    <style:style style:name="T1173" style:parent-style-name="DefaultParagraphFont" style:family="text">
      <style:text-properties fo:font-weight="bold" style:font-weight-asian="bold" fo:font-size="11pt" style:font-size-asian="11pt"/>
    </style:style>
    <style:style style:name="T1174" style:parent-style-name="DefaultParagraphFont" style:family="text">
      <style:text-properties fo:font-weight="bold" style:font-weight-asian="bold" fo:font-size="11pt" style:font-size-asian="11pt"/>
    </style:style>
    <style:style style:name="P1175" style:parent-style-name="Normal" style:family="paragraph">
      <style:paragraph-properties fo:text-align="justify" fo:text-indent="0.4923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T1180" style:parent-style-name="DefaultParagraphFont" style:family="text">
      <style:text-properties fo:font-weight="bold" style:font-weight-asian="bold" style:font-weight-complex="bold" fo:font-size="11pt" style:font-size-asian="11pt"/>
    </style:style>
    <style:style style:name="T1181" style:parent-style-name="DefaultParagraphFont" style:family="text">
      <style:text-properties fo:font-weight="bold" style:font-weight-asian="bold" style:font-weight-complex="bold" fo:font-size="11pt" style:font-size-asian="11pt"/>
    </style:style>
    <style:style style:name="T1182" style:parent-style-name="DefaultParagraphFont" style:family="text">
      <style:text-properties fo:font-weight="bold" style:font-weight-asian="bold" style:font-weight-complex="bold" fo:font-size="11pt" style:font-size-asian="11pt"/>
    </style:style>
    <style:style style:name="P1183" style:parent-style-name="Normal" style:family="paragraph">
      <style:paragraph-properties fo:text-align="justify" fo:text-indent="0.4923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4923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3937in"/>
    </style:style>
    <style:style style:name="P1197" style:parent-style-name="Normal" style:family="paragraph">
      <style:paragraph-properties fo:text-align="justify" fo:text-indent="0.4923in"/>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fo:font-weight="bold" style:font-weight-asian="bold" fo:font-size="11pt" style:font-size-asian="11pt"/>
    </style:style>
    <style:style style:name="T1200" style:parent-style-name="DefaultParagraphFont" style:family="text">
      <style:text-properties fo:font-weight="bold" style:font-weight-asian="bold" fo:font-size="11pt" style:font-size-asian="11pt"/>
    </style:style>
    <style:style style:name="P1201" style:parent-style-name="Normal" style:family="paragraph">
      <style:paragraph-properties fo:text-align="justify" fo:text-indent="0.4923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4923in"/>
    </style:style>
    <style:style style:name="P1205" style:parent-style-name="Normal" style:family="paragraph">
      <style:paragraph-properties fo:text-indent="0.4923in"/>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fo:font-weight="bold" style:font-weight-asian="bold" fo:font-size="11pt" style:font-size-asian="11pt"/>
    </style:style>
    <style:style style:name="T1208" style:parent-style-name="DefaultParagraphFont" style:family="text">
      <style:text-properties fo:font-weight="bold" style:font-weight-asian="bold" fo:font-size="11pt" style:font-size-asian="11pt"/>
    </style:style>
    <style:style style:name="P1209" style:parent-style-name="Normal" style:family="paragraph">
      <style:paragraph-properties fo:text-align="justify" fo:text-indent="0.4923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widows="0" fo:orphans="0" fo:text-indent="0.4923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widows="0" fo:orphans="0"/>
      <style:text-properties fo:font-style="italic" style:font-style-asian="italic" fo:font-size="10pt" style:font-size-asian="10pt"/>
    </style:style>
    <style:style style:name="P1217" style:parent-style-name="Normal" style:family="paragraph">
      <style:paragraph-properties fo:widows="0" fo:orphans="0"/>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font-size="10pt" style:font-size-asian="10pt"/>
    </style:style>
    <style:style style:name="P1222" style:parent-style-name="Normal" style:family="paragraph">
      <style:paragraph-properties fo:text-align="justify" fo:text-indent="0.3937in"/>
    </style:style>
    <style:style style:name="P1223" style:parent-style-name="Normal" style:family="paragraph">
      <style:paragraph-properties fo:text-align="justify" fo:text-indent="0.4923in"/>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weight="bold" style:font-weight-asian="bold" fo:font-size="11pt" style:font-size-asian="11pt"/>
    </style:style>
    <style:style style:name="P1227" style:parent-style-name="Normal" style:family="paragraph">
      <style:paragraph-properties fo:text-align="justify" fo:text-indent="0.4923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4923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4923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305in"/>
    </style:style>
    <style:style style:name="P1240" style:parent-style-name="Normal" style:family="paragraph">
      <style:paragraph-properties fo:text-align="justify" fo:text-indent="0.4923in"/>
    </style:style>
    <style:style style:name="T1241" style:parent-style-name="DefaultParagraphFont" style:family="text">
      <style:text-properties fo:font-weight="bold" style:font-weight-asian="bold" fo:font-size="11pt" style:font-size-asian="11pt"/>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fo:font-weight="bold" style:font-weight-asian="bold" fo:font-size="11pt" style:font-size-asian="11pt"/>
    </style:style>
    <style:style style:name="P1244" style:parent-style-name="Normal" style:family="paragraph">
      <style:paragraph-properties fo:text-align="justify" fo:text-indent="0.4923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4923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fo:font-weight="bold" style:font-weight-asian="bold" fo:font-size="11pt" style:font-size-asian="11pt"/>
    </style:style>
    <style:style style:name="T1256" style:parent-style-name="DefaultParagraphFont" style:family="text">
      <style:text-properties fo:font-weight="bold" style:font-weight-asian="bold" fo:font-size="11pt" style:font-size-asian="11pt"/>
    </style:style>
    <style:style style:name="P1257" style:parent-style-name="Normal" style:family="paragraph">
      <style:paragraph-properties fo:text-align="justify" fo:text-indent="0.4923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tyle="italic" style:font-style-asian="italic" fo:font-size="10pt" style:font-size-asian="10pt"/>
    </style:style>
    <style:style style:name="P1261" style:parent-style-name="Normal" style:family="paragraph">
      <style:paragraph-properties fo:text-align="justify" fo:text-indent="0.4923in"/>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style:text-properties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3937in"/>
    </style:style>
    <style:style style:name="P1272" style:parent-style-name="Normal" style:family="paragraph">
      <style:paragraph-properties fo:text-align="justify" fo:text-indent="0.4923in"/>
    </style:style>
    <style:style style:name="T1273" style:parent-style-name="DefaultParagraphFont" style:family="text">
      <style:text-properties fo:font-weight="bold" style:font-weight-asian="bold" fo:font-size="11pt" style:font-size-asian="11pt"/>
    </style:style>
    <style:style style:name="T1274" style:parent-style-name="DefaultParagraphFont" style:family="text">
      <style:text-properties fo:font-weight="bold" style:font-weight-asian="bold" fo:font-size="11pt" style:font-size-asian="11pt"/>
    </style:style>
    <style:style style:name="T1275" style:parent-style-name="DefaultParagraphFont" style:family="text">
      <style:text-properties fo:font-weight="bold" style:font-weight-asian="bold" fo:font-size="11pt" style:font-size-asian="11pt"/>
    </style:style>
    <style:style style:name="P1276" style:parent-style-name="Normal" style:family="paragraph">
      <style:paragraph-properties fo:text-align="justify" fo:text-indent="0.4923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text-properties fo:font-style="italic" style:font-style-asian="italic" fo:font-size="10pt" style:font-size-asian="10pt"/>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fo:font-style="italic" style:font-style-asian="italic" fo:font-size="10pt" style:font-size-asian="10pt"/>
    </style:style>
    <style:style style:name="P1283" style:parent-style-name="Normal" style:family="paragraph">
      <style:paragraph-properties fo:text-align="justify" fo:text-indent="0.3937in"/>
    </style:style>
    <style:style style:name="P1284" style:parent-style-name="Normal" style:family="paragraph">
      <style:paragraph-properties fo:text-align="justify" fo:text-indent="0.5in"/>
    </style:style>
    <style:style style:name="T1285" style:parent-style-name="DefaultParagraphFont" style:family="text">
      <style:text-properties fo:font-weight="bold" style:font-weight-asian="bold" fo:font-size="11pt" style:font-size-asian="11pt" style:font-size-complex="11pt"/>
    </style:style>
    <style:style style:name="T1286" style:parent-style-name="DefaultParagraphFont" style:family="text">
      <style:text-properties fo:font-weight="bold" style:font-weight-asian="bold" fo:font-size="11pt" style:font-size-asian="11pt" style:font-size-complex="11pt"/>
    </style:style>
    <style:style style:name="T1287" style:parent-style-name="DefaultParagraphFont" style:family="text">
      <style:text-properties fo:font-weight="bold" style:font-weight-asian="bold"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style:tab-stops>
          <style:tab-stop style:type="left" style:position="1.5729in"/>
        </style:tab-stops>
      </style:paragraph-properties>
      <style:text-properties fo:font-style="italic" style:font-style-asian="italic" fo:font-size="10pt" style:font-size-asian="10pt"/>
    </style:style>
    <style:style style:name="T1294" style:parent-style-name="DefaultParagraphFont" style:family="text">
      <style:text-properties fo:font-style="italic" style:font-style-asian="italic" fo:font-size="10pt" style:font-size-asian="10pt"/>
    </style:style>
    <style:style style:name="T1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fo:font-style="italic" style:font-style-asian="italic" fo:font-size="10pt" style:font-size-asian="10pt"/>
    </style:style>
    <style:style style:name="T1297" style:parent-style-name="DefaultParagraphFont" style:family="text">
      <style:text-properties style:font-name-asian="MS Mincho" fo:font-style="italic" style:font-style-asian="italic" fo:font-size="10pt" style:font-size-asian="10pt"/>
    </style:style>
    <style:style style:name="T12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fo:font-size="10pt" style:font-size-asian="10pt"/>
    </style:style>
    <style:style style:name="P1300" style:parent-style-name="Normal" style:family="paragraph">
      <style:paragraph-properties fo:text-align="justify" fo:text-indent="0.3937in"/>
    </style:style>
    <style:style style:name="P1301" style:parent-style-name="Normal" style:family="paragraph">
      <style:paragraph-properties fo:text-align="justify" fo:text-indent="0.4923in"/>
    </style:style>
    <style:style style:name="T1302" style:parent-style-name="DefaultParagraphFont" style:family="text">
      <style:text-properties fo:font-weight="bold" style:font-weight-asian="bold" fo:font-size="11pt" style:font-size-asian="11pt"/>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fo:font-weight="bold" style:font-weight-asian="bold" fo:font-size="11pt" style:font-size-asian="11pt"/>
    </style:style>
    <style:style style:name="P1305" style:parent-style-name="Normal" style:family="paragraph">
      <style:paragraph-properties fo:text-align="justify" fo:text-indent="0.4923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3937in"/>
    </style:style>
    <style:style style:name="P1309" style:parent-style-name="Normal" style:family="paragraph">
      <style:paragraph-properties fo:text-align="center"/>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center"/>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fo:text-indent="0.3937in"/>
      <style:text-properties fo:font-size="11pt" style:font-size-asian="11pt"/>
    </style:style>
    <style:style style:name="P131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fo:font-weight="bold" style:font-weight-asian="bold"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style:tab-stops>
          <style:tab-stop style:type="left" style:position="1.5416in"/>
        </style:tab-stops>
      </style:paragraph-properties>
      <style:text-properties fo:font-style="italic" style:font-style-asian="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3937in"/>
    </style:style>
    <style:style style:name="P1329" style:parent-style-name="Normal" style:family="paragraph">
      <style:paragraph-properties fo:text-align="justify" fo:text-indent="0.4923in"/>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fo:font-weight="bold" style:font-weight-asian="bold" fo:font-size="11pt" style:font-size-asian="11pt"/>
    </style:style>
    <style:style style:name="P1333" style:parent-style-name="Normal" style:family="paragraph">
      <style:paragraph-properties fo:text-align="justify" fo:text-indent="0.4923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4923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4923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4923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fo:text-indent="0.4923in"/>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text-indent="0.4923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4923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4923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text-properties fo:font-style="italic" style:font-style-asian="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tyle="italic" style:font-style-asian="italic" fo:font-size="10pt" style:font-size-asian="10pt"/>
    </style:style>
    <style:style style:name="T1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fo:font-style="italic" style:font-style-asian="italic" fo:font-size="10pt" style:font-size-asian="10pt"/>
    </style:style>
    <style:style style:name="P1370" style:parent-style-name="Normal" style:family="paragraph">
      <style:paragraph-properties fo:text-align="justify" fo:text-indent="0.3937in"/>
    </style:style>
    <style:style style:name="P1371" style:parent-style-name="Normal" style:family="paragraph">
      <style:paragraph-properties fo:text-align="justify" fo:text-indent="0.4923in"/>
    </style:style>
    <style:style style:name="T1372" style:parent-style-name="DefaultParagraphFont" style:family="text">
      <style:text-properties fo:font-weight="bold" style:font-weight-asian="bold" fo:font-size="11pt" style:font-size-asian="11pt"/>
    </style:style>
    <style:style style:name="T1373" style:parent-style-name="DefaultParagraphFont" style:family="text">
      <style:text-properties fo:font-weight="bold" style:font-weight-asian="bold" fo:font-size="11pt" style:font-size-asian="11pt"/>
    </style:style>
    <style:style style:name="T1374" style:parent-style-name="DefaultParagraphFont" style:family="text">
      <style:text-properties fo:font-weight="bold" style:font-weight-asian="bold" fo:font-size="11pt" style:font-size-asian="11pt"/>
    </style:style>
    <style:style style:name="P1375" style:parent-style-name="Normal" style:family="paragraph">
      <style:paragraph-properties fo:text-align="justify" fo:text-indent="0.4923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text-indent="0.4923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4923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4923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4923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4923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tyle="italic" style:font-style-asian="italic" fo:font-size="10pt" style:font-size-asian="10pt"/>
    </style:style>
    <style:style style:name="P1399" style:parent-style-name="Normal" style:family="paragraph">
      <style:paragraph-properties fo:text-align="justify" fo:text-indent="0.4923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4923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4923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4923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4923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4923in"/>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4923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style="italic" style:font-style-asian="italic" fo:font-size="10pt" style:font-size-asian="10pt"/>
    </style:style>
    <style:style style:name="P1425" style:parent-style-name="Normal" style:family="paragraph">
      <style:paragraph-properties fo:text-align="justify" fo:text-indent="0.4923in"/>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style="italic" style:font-style-asian="italic" fo:font-size="10pt" style:font-size-asian="10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text-indent="0.4923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text-properties fo:font-style="italic" style:font-style-asian="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3937in"/>
    </style:style>
    <style:style style:name="P1440" style:parent-style-name="Normal" style:family="paragraph">
      <style:paragraph-properties fo:text-align="justify" fo:text-indent="0.5in"/>
    </style:style>
    <style:style style:name="T1441" style:parent-style-name="DefaultParagraphFont" style:family="text">
      <style:text-properties fo:font-weight="bold" style:font-weight-asian="bold" fo:font-size="11pt" style:font-size-asian="11pt"/>
    </style:style>
    <style:style style:name="T1442" style:parent-style-name="DefaultParagraphFont" style:family="text">
      <style:text-properties fo:font-weight="bold" style:font-weight-asian="bold" fo:font-size="11pt" style:font-size-asian="11pt"/>
    </style:style>
    <style:style style:name="T1443" style:parent-style-name="DefaultParagraphFont" style:family="text">
      <style:text-properties fo:font-weight="bold" style:font-weight-asian="bold" fo:font-size="11pt" style:font-size-asian="11pt"/>
    </style:style>
    <style:style style:name="T1444" style:parent-style-name="DefaultParagraphFont" style:family="text">
      <style:text-properties fo:font-weight="bold" style:font-weight-asian="bold"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4923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text-properties fo:font-style="italic" style:font-style-asian="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3937in"/>
    </style:style>
    <style:style style:name="P1468" style:parent-style-name="Normal" style:family="paragraph">
      <style:paragraph-properties fo:text-align="justify" fo:text-indent="0.5in"/>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fo:font-weight="bold" style:font-weight-asian="bold" fo:font-size="11pt" style:font-size-asian="11pt"/>
    </style:style>
    <style:style style:name="T1471" style:parent-style-name="DefaultParagraphFont" style:family="text">
      <style:text-properties fo:font-weight="bold" style:font-weight-asian="bold"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3937in"/>
    </style:style>
    <style:style style:name="P149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6" style:parent-style-name="DefaultParagraphFont" style:family="text">
      <style:text-properties fo:font-weight="bold" style:font-weight-asian="bold" fo:font-size="11pt" style:font-size-asian="11pt"/>
    </style:style>
    <style:style style:name="T1497" style:parent-style-name="DefaultParagraphFont" style:family="text">
      <style:text-properties fo:font-weight="bold" style:font-weight-asian="bold" fo:font-size="11pt" style:font-size-asian="11pt"/>
    </style:style>
    <style:style style:name="T1498" style:parent-style-name="DefaultParagraphFont" style:family="text">
      <style:text-properties fo:font-weight="bold" style:font-weight-asian="bold"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text-properties fo:font-style="italic" style:font-style-asian="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3937in"/>
    </style:style>
    <style:style style:name="P1508" style:parent-style-name="Normal" style:family="paragraph">
      <style:paragraph-properties fo:text-align="justify" fo:text-indent="0.5in"/>
    </style:style>
    <style:style style:name="T1509" style:parent-style-name="DefaultParagraphFont" style:family="text">
      <style:text-properties fo:font-weight="bold" style:font-weight-asian="bold" fo:font-size="11pt" style:font-size-asian="11pt"/>
    </style:style>
    <style:style style:name="T1510" style:parent-style-name="DefaultParagraphFont" style:family="text">
      <style:text-properties fo:font-weight="bold" style:font-weight-asian="bold" fo:font-size="11pt" style:font-size-asian="11pt"/>
    </style:style>
    <style:style style:name="T1511" style:parent-style-name="DefaultParagraphFont" style:family="text">
      <style:text-properties fo:font-weight="bold" style:font-weight-asian="bold"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4923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text-indent="0.4923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4923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4923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4923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4923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text-indent="0.4923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4923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paragraph-properties fo:text-align="justify" fo:text-indent="0.4923in"/>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4923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fo:text-indent="0.4923in"/>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fo:text-indent="0.4923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text-properties fo:font-style="italic" style:font-style-asian="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3937in"/>
    </style:style>
    <style:style style:name="P1568" style:parent-style-name="Normal" style:family="paragraph">
      <style:paragraph-properties fo:text-align="center"/>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center"/>
    </style:style>
    <style:style style:name="T1572" style:parent-style-name="DefaultParagraphFont" style:family="text">
      <style:text-properties fo:font-size="11pt" style:font-size-asian="11pt"/>
    </style:style>
    <style:style style:name="P1573" style:parent-style-name="Normal" style:family="paragraph">
      <style:paragraph-properties fo:text-align="center"/>
      <style:text-properties fo:font-size="11pt" style:font-size-asian="11pt"/>
    </style:style>
    <style:style style:name="P1574" style:parent-style-name="Normal" style:family="paragraph">
      <style:paragraph-properties fo:text-align="center"/>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center"/>
    </style:style>
    <style:style style:name="T1578" style:parent-style-name="DefaultParagraphFont" style:family="text">
      <style:text-properties fo:font-size="11pt" style:font-size-asian="11pt"/>
    </style:style>
    <style:style style:name="P1579" style:parent-style-name="Normal" style:family="paragraph">
      <style:paragraph-properties fo:text-align="center"/>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fo:text-indent="0.3937in"/>
      <style:text-properties fo:font-size="11pt" style:font-size-asian="11pt"/>
    </style:style>
    <style:style style:name="P1583" style:parent-style-name="Normal" style:family="paragraph">
      <style:paragraph-properties fo:text-align="justify" fo:margin-left="1.6875in" fo:text-indent="-1.1875in">
        <style:tab-stops/>
      </style:paragraph-properties>
    </style:style>
    <style:style style:name="T1584" style:parent-style-name="DefaultParagraphFont" style:family="text">
      <style:text-properties fo:font-weight="bold" style:font-weight-asian="bold" fo:font-size="11pt" style:font-size-asian="11pt"/>
    </style:style>
    <style:style style:name="T1585" style:parent-style-name="DefaultParagraphFont" style:family="text">
      <style:text-properties fo:font-weight="bold" style:font-weight-asian="bold" fo:font-size="11pt" style:font-size-asian="11pt"/>
    </style:style>
    <style:style style:name="P1586" style:parent-style-name="Normal" style:family="paragraph">
      <style:paragraph-properties fo:text-align="justify" fo:margin-left="1.6875in" fo:text-indent="-0.4076in">
        <style:tab-stops/>
      </style:paragraph-properties>
    </style:style>
    <style:style style:name="T1587" style:parent-style-name="DefaultParagraphFont" style:family="text">
      <style:text-properties fo:font-weight="bold" style:font-weight-asian="bold" fo:font-size="11pt" style:font-size-asian="11pt"/>
    </style:style>
    <style:style style:name="P1588" style:parent-style-name="Normal" style:family="paragraph">
      <style:paragraph-properties fo:text-align="justify" fo:text-indent="0.4923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text-indent="0.4923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4923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4923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4923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text-indent="0.4923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4923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text-indent="0.4923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4923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margin-left="1.75in" fo:text-indent="0.4923in">
        <style:tab-stops/>
      </style:paragraph-properties>
    </style:style>
    <style:style style:name="P1619" style:parent-style-name="Normal" style:family="paragraph">
      <style:paragraph-properties fo:text-align="justify" fo:text-indent="0.5in"/>
    </style:style>
    <style:style style:name="T1620" style:parent-style-name="DefaultParagraphFont" style:family="text">
      <style:text-properties fo:font-weight="bold" style:font-weight-asian="bold" fo:text-transform="uppercase" fo:font-size="11pt" style:font-size-asian="11pt" style:font-size-complex="11pt"/>
    </style:style>
    <style:style style:name="T1621" style:parent-style-name="DefaultParagraphFont" style:family="text">
      <style:text-properties fo:font-weight="bold" style:font-weight-asian="bold" fo:text-transform="uppercase" style:text-position="super 63.6%" fo:font-size="11pt" style:font-size-asian="11pt" style:font-size-complex="11pt"/>
    </style:style>
    <style:style style:name="T1622" style:parent-style-name="DefaultParagraphFont" style:family="text">
      <style:text-properties fo:font-weight="bold" style:font-weight-asian="bold" fo:text-transform="uppercase" fo:font-size="11pt" style:font-size-asian="11pt" style:font-size-complex="11pt"/>
    </style:style>
    <style:style style:name="T16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25" style:parent-style-name="Normal" style:family="paragraph">
      <style:paragraph-properties fo:text-align="justify" fo:text-indent="0.5in"/>
    </style:style>
    <style:style style:name="T1626" style:parent-style-name="DefaultParagraphFont" style:family="text">
      <style:text-properties style:font-weight-complex="bold" fo:font-size="11pt" style:font-size-asian="11pt" style:font-size-complex="11pt" style:language-asian="lt" style:country-asian="LT"/>
    </style:style>
    <style:style style:name="T1627" style:parent-style-name="DefaultParagraphFont" style:family="text">
      <style:text-properties style:font-weight-complex="bold"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style:font-weight-complex="bold"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style:font-weight-complex="bold" fo:font-size="11pt" style:font-size-asian="11pt" style:font-size-complex="11pt" style:language-asian="lt" style:country-asian="LT"/>
    </style:style>
    <style:style style:name="T1635" style:parent-style-name="DefaultParagraphFont" style:family="text">
      <style:text-properties style:font-weight-complex="bold"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letter-spacing="-0.0027in" fo:font-size="11pt" style:font-size-asian="11pt" style:font-size-complex="11pt" style:language-asian="lt" style:country-asian="LT"/>
    </style:style>
    <style:style style:name="P1640" style:parent-style-name="Normal" style:family="paragraph">
      <style:paragraph-properties fo:text-align="justify" fo:text-indent="0.5in"/>
    </style:style>
    <style:style style:name="T1641" style:parent-style-name="DefaultParagraphFont" style:family="text">
      <style:text-properties fo:letter-spacing="-0.0027in" fo:font-size="11pt" style:font-size-asian="11pt" style:font-size-complex="11pt" style:language-asian="lt" style:country-asian="LT"/>
    </style:style>
    <style:style style:name="T1642" style:parent-style-name="DefaultParagraphFont" style:family="text">
      <style:text-properties fo:letter-spacing="-0.0027in"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letter-spacing="-0.0027in"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letter-spacing="-0.0027in"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style:font-weight-complex="bold"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style:font-weight-complex="bold" fo:color="#000000" fo:font-size="11pt" style:font-size-asian="11pt" style:font-size-complex="11pt" style:language-asian="lt" style:country-asian="LT"/>
    </style:style>
    <style:style style:name="T1657" style:parent-style-name="DefaultParagraphFont" style:family="text">
      <style:text-properties style:font-weight-complex="bold" fo:color="#000000" fo:font-size="11pt" style:font-size-asian="11pt" style:font-size-complex="11pt" style:language-asian="lt" style:country-asian="LT"/>
    </style:style>
    <style:style style:name="T1658" style:parent-style-name="DefaultParagraphFont" style:family="text">
      <style:text-properties style:font-weight-complex="bold" fo:color="#000000" fo:font-size="11pt" style:font-size-asian="11pt" style:font-size-complex="11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fo:color="#000000" fo:font-size="11pt" style:font-size-asian="11pt" style:font-size-complex="11pt" style:language-asian="lt" style:country-asian="LT"/>
    </style:style>
    <style:style style:name="T1664" style:parent-style-name="DefaultParagraphFont" style:family="text">
      <style:text-properties fo:color="#000000" fo:font-size="11pt" style:font-size-asian="11pt" style:font-size-complex="11pt" style:language-asian="lt" style:country-asian="LT"/>
    </style:style>
    <style:style style:name="T1665" style:parent-style-name="DefaultParagraphFont" style:family="text">
      <style:text-properties style:font-weight-complex="bold" fo:color="#000000" fo:font-size="11pt" style:font-size-asian="11pt" style:font-size-complex="11pt" style:language-asian="lt" style:country-asian="LT"/>
    </style:style>
    <style:style style:name="T1666" style:parent-style-name="DefaultParagraphFont" style:family="text">
      <style:text-properties style:font-weight-complex="bold" fo:color="#000000" fo:font-size="11pt" style:font-size-asian="11pt" style:font-size-complex="11pt" style:language-asian="lt" style:country-asian="LT"/>
    </style:style>
    <style:style style:name="T1667" style:parent-style-name="DefaultParagraphFont" style:family="text">
      <style:text-properties fo:color="#000000" fo:font-size="11pt" style:font-size-asian="11pt" style:font-size-complex="11pt" style:language-asian="lt" style:country-asian="LT"/>
    </style:style>
    <style:style style:name="T1668" style:parent-style-name="DefaultParagraphFont" style:family="text">
      <style:text-properties style:font-weight-complex="bold" fo:color="#000000" fo:font-size="11pt" style:font-size-asian="11pt" style:font-size-complex="11pt" style:language-asian="lt" style:country-asian="LT"/>
    </style:style>
    <style:style style:name="T1669" style:parent-style-name="DefaultParagraphFont" style:family="text">
      <style:text-properties fo:color="#000000" fo:font-size="11pt" style:font-size-asian="11pt" style:font-size-complex="11pt" style:language-asian="lt" style:country-asian="LT"/>
    </style:style>
    <style:style style:name="P1670" style:parent-style-name="Normal" style:family="paragraph">
      <style:paragraph-properties fo:text-align="justify" fo:text-indent="0.5in"/>
    </style:style>
    <style:style style:name="T1671" style:parent-style-name="DefaultParagraphFont" style:family="text">
      <style:text-properties fo:letter-spacing="-0.0027in" fo:font-size="11pt" style:font-size-asian="11pt" style:font-size-complex="11pt" style:language-asian="lt" style:country-asian="LT"/>
    </style:style>
    <style:style style:name="T1672" style:parent-style-name="DefaultParagraphFont" style:family="text">
      <style:text-properties fo:letter-spacing="-0.0027in" fo:font-size="11pt" style:font-size-asian="11pt" style:font-size-complex="11pt" style:language-asian="lt" style:country-asian="LT"/>
    </style:style>
    <style:style style:name="T1673" style:parent-style-name="DefaultParagraphFont" style:family="text">
      <style:text-properties style:font-weight-complex="bold"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4923in"/>
    </style:style>
    <style:style style:name="T1692" style:parent-style-name="DefaultParagraphFont" style:family="text">
      <style:text-properties fo:font-weight="bold" style:font-weight-asian="bold" fo:font-size="11pt" style:font-size-asian="11pt"/>
    </style:style>
    <style:style style:name="T1693" style:parent-style-name="DefaultParagraphFont" style:family="text">
      <style:text-properties fo:font-weight="bold" style:font-weight-asian="bold" fo:font-size="11pt" style:font-size-asian="11pt"/>
    </style:style>
    <style:style style:name="T1694" style:parent-style-name="DefaultParagraphFont" style:family="text">
      <style:text-properties fo:font-style="italic" style:font-style-asian="italic" fo:font-size="10pt" style:font-size-asian="10pt"/>
    </style:style>
    <style:style style:name="T1695" style:parent-style-name="DefaultParagraphFont" style:family="text">
      <style:text-properties fo:font-size="11pt" style:font-size-asian="11pt"/>
    </style:style>
    <style:style style:name="P1696" style:parent-style-name="Normal" style:family="paragraph">
      <style:paragraph-properties fo:widows="0" fo:orphans="0"/>
      <style:text-properties fo:font-style="italic" style:font-style-asian="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tyle="italic" style:font-style-asian="italic" fo:font-size="10pt" style:font-size-asian="10pt"/>
    </style:style>
    <style:style style:name="T16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700" style:parent-style-name="Normal" style:family="paragraph">
      <style:paragraph-properties fo:text-align="justify"/>
      <style:text-properties fo:font-style="italic" style:font-style-asian="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tyle="italic" style:font-style-asian="italic" fo:font-size="10pt" style:font-size-asian="10pt"/>
    </style:style>
    <style:style style:name="T1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fo:font-style="italic" style:font-style-asian="italic" fo:font-size="10pt" style:font-size-asian="10pt"/>
    </style:style>
    <style:style style:name="P1705" style:parent-style-name="Normal" style:family="paragraph">
      <style:paragraph-properties fo:text-align="justify" fo:text-indent="0.3937in"/>
    </style:style>
    <style:style style:name="P1706" style:parent-style-name="Normal" style:family="paragraph">
      <style:paragraph-properties fo:text-align="justify" fo:margin-left="1.6736in" fo:text-indent="-1.1736in">
        <style:tab-stops/>
      </style:paragraph-properties>
    </style:style>
    <style:style style:name="T1707" style:parent-style-name="DefaultParagraphFont" style:family="text">
      <style:text-properties fo:font-weight="bold" style:font-weight-asian="bold" fo:color="#000000" fo:font-size="11pt" style:font-size-asian="11pt" style:font-size-complex="11pt"/>
    </style:style>
    <style:style style:name="T1708" style:parent-style-name="DefaultParagraphFont" style:family="text">
      <style:text-properties fo:font-weight="bold" style:font-weight-asian="bold" fo:color="#000000" fo:font-size="11pt" style:font-size-asian="11pt" style:font-size-complex="11pt"/>
    </style:style>
    <style:style style:name="T1709" style:parent-style-name="DefaultParagraphFont" style:family="text">
      <style:text-properties fo:font-weight="bold" style:font-weight-asian="bold" fo:color="#000000" fo:font-size="11pt" style:font-size-asian="11pt" style:font-size-complex="11pt"/>
    </style:style>
    <style:style style:name="T1710" style:parent-style-name="DefaultParagraphFont" style:family="text">
      <style:text-properties fo:font-weight="bold" style:font-weight-asian="bold" fo:font-size="11pt" style:font-size-asian="11pt" style:font-size-complex="11pt"/>
    </style:style>
    <style:style style:name="T1711" style:parent-style-name="DefaultParagraphFont" style:family="text">
      <style:text-properties fo:font-weight="bold" style:font-weight-asian="bold" fo:font-size="11pt" style:font-size-asian="11pt" style:font-size-complex="11pt"/>
    </style:style>
    <style:style style:name="T171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widows="0" fo:orphans="0"/>
      <style:text-properties fo:font-style="italic" style:font-style-asian="italic" fo:font-size="10pt" style:font-size-asian="10pt"/>
    </style:style>
    <style:style style:name="P1718" style:parent-style-name="Normal" style:family="paragraph">
      <style:paragraph-properties fo:widows="0" fo:orphans="0"/>
    </style:style>
    <style:style style:name="T1719" style:parent-style-name="DefaultParagraphFont" style:family="text">
      <style:text-properties fo:font-style="italic" style:font-style-asian="italic" fo:font-size="10pt" style:font-size-asian="10pt"/>
    </style:style>
    <style:style style:name="T1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fo:font-style="italic" style:font-style-asian="italic" fo:font-size="10pt" style:font-size-asian="10pt"/>
    </style:style>
    <style:style style:name="T1722" style:parent-style-name="DefaultParagraphFont" style:family="text">
      <style:text-properties fo:font-style="italic" style:font-style-asian="italic" fo:font-size="10pt" style:font-size-asian="10pt"/>
    </style:style>
    <style:style style:name="T1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fo:font-style="italic" style:font-style-asian="italic" fo:font-size="10pt" style:font-size-asian="10pt"/>
    </style:style>
    <style:style style:name="P1725" style:parent-style-name="Normal" style:family="paragraph">
      <style:paragraph-properties fo:text-align="justify" fo:text-indent="0.3937in"/>
    </style:style>
    <style:style style:name="P1726" style:parent-style-name="Normal" style:family="paragraph">
      <style:paragraph-properties fo:text-align="justify" fo:text-indent="0.5in"/>
    </style:style>
    <style:style style:name="T1727" style:parent-style-name="DefaultParagraphFont" style:family="text">
      <style:text-properties fo:font-weight="bold" style:font-weight-asian="bold" fo:font-size="11pt" style:font-size-asian="11pt"/>
    </style:style>
    <style:style style:name="T1728" style:parent-style-name="DefaultParagraphFont" style:family="text">
      <style:text-properties fo:font-weight="bold" style:font-weight-asian="bold" fo:font-size="11pt" style:font-size-asian="11pt"/>
    </style:style>
    <style:style style:name="T1729" style:parent-style-name="DefaultParagraphFont" style:family="text">
      <style:text-properties fo:font-weight="bold" style:font-weight-asian="bold" fo:font-size="11pt" style:font-size-asian="11pt"/>
    </style:style>
    <style:style style:name="P1730" style:parent-style-name="Normal" style:family="paragraph">
      <style:paragraph-properties fo:text-align="justify" fo:text-indent="0.4923in"/>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P1734" style:parent-style-name="Normal" style:family="paragraph">
      <style:paragraph-properties fo:text-align="justify" fo:text-indent="0.4923in"/>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P1737" style:parent-style-name="Normal" style:family="paragraph">
      <style:paragraph-properties fo:text-align="justify" fo:text-indent="0.4923in"/>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P1740" style:parent-style-name="Normal" style:family="paragraph">
      <style:paragraph-properties fo:text-align="justify" fo:text-indent="0.4923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tyle="italic" style:font-style-asian="italic" fo:font-size="10pt" style:font-size-asian="10pt"/>
    </style:style>
    <style:style style:name="P1744" style:parent-style-name="Normal" style:family="paragraph">
      <style:paragraph-properties fo:text-align="justify" fo:text-indent="0.4923in"/>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4923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4923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fo:text-indent="0.4923in"/>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language-asian="lt" style:country-asian="LT"/>
    </style:style>
    <style:style style:name="P1767" style:parent-style-name="Normal" style:family="paragraph">
      <style:paragraph-properties fo:widows="0" fo:orphans="0"/>
      <style:text-properties fo:font-style="italic" style:font-style-asian="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tyle="italic" style:font-style-asian="italic" fo:font-size="10pt" style:font-size-asian="10pt"/>
    </style:style>
    <style:style style:name="T1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fo:font-style="italic" style:font-style-asian="italic" fo:font-size="10pt" style:font-size-asian="10pt"/>
    </style:style>
    <style:style style:name="T1776" style:parent-style-name="DefaultParagraphFont" style:family="text">
      <style:text-properties fo:font-style="italic" style:font-style-asian="italic" fo:font-size="10pt" style:font-size-asian="10pt"/>
    </style:style>
    <style:style style:name="T1777" style:parent-style-name="DefaultParagraphFont" style:family="text">
      <style:text-properties style:font-name-asian="MS Mincho" fo:font-style="italic" style:font-style-asian="italic" fo:font-size="10pt" style:font-size-asian="10pt"/>
    </style:style>
    <style:style style:name="T17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fo:font-size="10pt" style:font-size-asian="10pt"/>
    </style:style>
    <style:style style:name="P1780" style:parent-style-name="Normal" style:family="paragraph">
      <style:paragraph-properties fo:text-align="justify" fo:text-indent="0.3937in"/>
    </style:style>
    <style:style style:name="P1781" style:parent-style-name="Normal" style:family="paragraph">
      <style:paragraph-properties fo:text-align="justify" fo:text-indent="0.4923in"/>
    </style:style>
    <style:style style:name="T1782" style:parent-style-name="DefaultParagraphFont" style:family="text">
      <style:text-properties fo:font-weight="bold" style:font-weight-asian="bold" fo:font-size="11pt" style:font-size-asian="11pt"/>
    </style:style>
    <style:style style:name="T1783" style:parent-style-name="DefaultParagraphFont" style:family="text">
      <style:text-properties fo:font-weight="bold" style:font-weight-asian="bold" fo:font-size="11pt" style:font-size-asian="11pt"/>
    </style:style>
    <style:style style:name="P1784" style:parent-style-name="Normal" style:family="paragraph">
      <style:paragraph-properties fo:text-align="justify" fo:margin-left="1in" fo:text-indent="0.5in">
        <style:tab-stops/>
      </style:paragraph-properties>
    </style:style>
    <style:style style:name="T1785" style:parent-style-name="DefaultParagraphFont" style:family="text">
      <style:text-properties fo:font-weight="bold" style:font-weight-asian="bold" fo:font-size="11pt" style:font-size-asian="11pt"/>
    </style:style>
    <style:style style:name="T1786" style:parent-style-name="DefaultParagraphFont" style:family="text">
      <style:text-properties fo:font-weight="bold" style:font-weight-asian="bold" fo:font-size="11pt" style:font-size-asian="11pt"/>
    </style:style>
    <style:style style:name="P1787" style:parent-style-name="Normal" style:family="paragraph">
      <style:paragraph-properties fo:text-align="justify" fo:text-indent="0.4923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text-indent="0.4923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4923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4923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text-indent="0.4923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P1806" style:parent-style-name="Normal" style:family="paragraph">
      <style:paragraph-properties fo:text-align="justify" fo:text-indent="0.4923in"/>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text-indent="0.4923in"/>
    </style:style>
    <style:style style:name="P1810" style:parent-style-name="Normal" style:family="paragraph">
      <style:paragraph-properties fo:text-align="justify" fo:text-indent="0.4923in"/>
    </style:style>
    <style:style style:name="T1811" style:parent-style-name="DefaultParagraphFont" style:family="text">
      <style:text-properties fo:font-weight="bold" style:font-weight-asian="bold" fo:font-size="11pt" style:font-size-asian="11pt"/>
    </style:style>
    <style:style style:name="T1812" style:parent-style-name="DefaultParagraphFont" style:family="text">
      <style:text-properties fo:font-weight="bold" style:font-weight-asian="bold" fo:font-size="11pt" style:font-size-asian="11pt"/>
    </style:style>
    <style:style style:name="T1813" style:parent-style-name="DefaultParagraphFont" style:family="text">
      <style:text-properties fo:font-weight="bold" style:font-weight-asian="bold" fo:font-size="11pt" style:font-size-asian="11pt"/>
    </style:style>
    <style:style style:name="P1814" style:parent-style-name="Normal" style:family="paragraph">
      <style:paragraph-properties fo:text-align="justify" fo:text-indent="0.4923in"/>
    </style:style>
    <style:style style:name="T1815" style:parent-style-name="DefaultParagraphFont" style:family="text">
      <style:text-properties fo:font-size="11pt" style:font-size-asian="11pt"/>
    </style:style>
    <style:style style:name="P1816" style:parent-style-name="Normal" style:family="paragraph">
      <style:paragraph-properties fo:text-align="justify" fo:text-indent="0.4923in"/>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text-indent="0.4923in"/>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P1823" style:parent-style-name="Normal" style:family="paragraph">
      <style:paragraph-properties fo:text-align="justify" fo:text-indent="0.4923in"/>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P1826" style:parent-style-name="Normal" style:family="paragraph">
      <style:paragraph-properties fo:text-align="justify" fo:text-indent="0.4923in"/>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P1829" style:parent-style-name="Normal" style:family="paragraph">
      <style:paragraph-properties fo:text-align="justify" fo:text-indent="0.4923in"/>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fo:text-indent="0.4923in"/>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fo:text-indent="0.4923in"/>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paragraph-properties fo:text-align="justify" fo:text-indent="0.4923in"/>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P1842" style:parent-style-name="Normal" style:family="paragraph">
      <style:paragraph-properties fo:text-align="justify" fo:text-indent="0.4923in"/>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text-align="justify" fo:text-indent="0.4923in"/>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text-indent="0.4923in"/>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text-indent="0.4923in"/>
    </style:style>
    <style:style style:name="P1852" style:parent-style-name="Normal" style:family="paragraph">
      <style:paragraph-properties fo:text-align="justify" fo:text-indent="0.4923in"/>
    </style:style>
    <style:style style:name="T1853" style:parent-style-name="DefaultParagraphFont" style:family="text">
      <style:text-properties fo:font-weight="bold" style:font-weight-asian="bold" fo:font-size="11pt" style:font-size-asian="11pt"/>
    </style:style>
    <style:style style:name="T1854" style:parent-style-name="DefaultParagraphFont" style:family="text">
      <style:text-properties fo:font-weight="bold" style:font-weight-asian="bold" fo:font-size="11pt" style:font-size-asian="11pt"/>
    </style:style>
    <style:style style:name="P1855" style:parent-style-name="Normal" style:family="paragraph">
      <style:paragraph-properties fo:text-align="justify" fo:margin-left="1in" fo:text-indent="0.5in">
        <style:tab-stops/>
      </style:paragraph-properties>
    </style:style>
    <style:style style:name="T1856" style:parent-style-name="DefaultParagraphFont" style:family="text">
      <style:text-properties fo:font-weight="bold" style:font-weight-asian="bold" fo:font-size="11pt" style:font-size-asian="11pt"/>
    </style:style>
    <style:style style:name="P1857" style:parent-style-name="Normal" style:family="paragraph">
      <style:paragraph-properties fo:text-align="justify" fo:text-indent="0.4923in"/>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P1860" style:parent-style-name="Normal" style:family="paragraph">
      <style:paragraph-properties fo:text-align="justify" fo:text-indent="0.4923in"/>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text-indent="0.4923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text-indent="0.4923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text-align="justify" fo:text-indent="0.4923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fo:text-indent="0.5305in"/>
    </style:style>
    <style:style style:name="P1874" style:parent-style-name="Normal" style:family="paragraph">
      <style:paragraph-properties fo:text-align="justify" fo:text-indent="0.4923in"/>
    </style:style>
    <style:style style:name="T1875" style:parent-style-name="DefaultParagraphFont" style:family="text">
      <style:text-properties fo:font-weight="bold" style:font-weight-asian="bold" fo:font-size="11pt" style:font-size-asian="11pt"/>
    </style:style>
    <style:style style:name="T1876" style:parent-style-name="DefaultParagraphFont" style:family="text">
      <style:text-properties fo:font-weight="bold" style:font-weight-asian="bold" fo:font-size="11pt" style:font-size-asian="11pt"/>
    </style:style>
    <style:style style:name="T1877" style:parent-style-name="DefaultParagraphFont" style:family="text">
      <style:text-properties fo:font-weight="bold" style:font-weight-asian="bold" fo:font-size="11pt" style:font-size-asian="11pt"/>
    </style:style>
    <style:style style:name="P1878" style:parent-style-name="Normal" style:family="paragraph">
      <style:paragraph-properties fo:text-align="justify" fo:text-indent="0.4923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fo:text-indent="0.4923in"/>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P1886" style:parent-style-name="Normal" style:family="paragraph">
      <style:paragraph-properties fo:text-align="justify" fo:text-indent="0.4923in"/>
    </style:style>
    <style:style style:name="P1887" style:parent-style-name="Normal" style:family="paragraph">
      <style:paragraph-properties fo:text-align="justify" fo:text-indent="0.5in"/>
    </style:style>
    <style:style style:name="T188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8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9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language-asian="en" style:country-asian="GB"/>
    </style:style>
    <style:style style:name="T1893" style:parent-style-name="DefaultParagraphFont" style:family="text">
      <style:text-properties fo:font-size="11pt" style:font-size-asian="11pt" style:font-size-complex="11pt" style:language-asian="en" style:country-asian="GB"/>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language-asian="en" style:country-asian="GB"/>
    </style:style>
    <style:style style:name="T1896" style:parent-style-name="DefaultParagraphFont" style:family="text">
      <style:text-properties fo:font-size="11pt" style:font-size-asian="11pt" style:font-size-complex="11pt" style:language-asian="en" style:country-asian="GB"/>
    </style:style>
    <style:style style:name="T1897" style:parent-style-name="DefaultParagraphFont" style:family="text">
      <style:text-properties fo:font-size="11pt" style:font-size-asian="11pt" style:font-size-complex="11pt" style:language-asian="en" style:country-asian="GB"/>
    </style:style>
    <style:style style:name="T1898" style:parent-style-name="DefaultParagraphFont" style:family="text">
      <style:text-properties fo:font-size="11pt" style:font-size-asian="11pt" style:font-size-complex="11pt" style:language-asian="en" style:country-asian="GB"/>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language-asian="en" style:country-asian="GB"/>
    </style:style>
    <style:style style:name="T1901" style:parent-style-name="DefaultParagraphFont" style:family="text">
      <style:text-properties fo:font-size="11pt" style:font-size-asian="11pt" style:font-size-complex="11pt" style:language-asian="en" style:country-asian="GB"/>
    </style:style>
    <style:style style:name="P1902" style:parent-style-name="Normal" style:family="paragraph">
      <style:paragraph-properties fo:text-align="justify"/>
      <style:text-properties fo:font-style="italic" style:font-style-asian="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tyle="italic" style:font-style-asian="italic" fo:font-size="10pt" style:font-size-asian="10pt"/>
    </style:style>
    <style:style style:name="T1905" style:parent-style-name="DefaultParagraphFont" style:family="text">
      <style:text-properties fo:font-style="italic" style:font-style-asian="italic" fo:font-size="10pt" style:font-size-asian="10pt"/>
    </style:style>
    <style:style style:name="T1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fo:font-style="italic" style:font-style-asian="italic" fo:font-size="10pt" style:font-size-asian="10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center"/>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P1917" style:parent-style-name="Normal" style:family="paragraph">
      <style:paragraph-properties fo:text-align="center"/>
    </style:style>
    <style:style style:name="T1918" style:parent-style-name="DefaultParagraphFont" style:family="text">
      <style:text-properties fo:font-size="11pt" style:font-size-asian="11pt"/>
    </style:style>
    <style:style style:name="P1919" style:parent-style-name="Normal" style:family="paragraph">
      <style:paragraph-properties fo:text-align="center"/>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fo:text-indent="0.3937in"/>
      <style:text-properties fo:font-size="11pt" style:font-size-asian="11pt"/>
    </style:style>
    <style:style style:name="P1922" style:parent-style-name="Normal" style:family="paragraph">
      <style:paragraph-properties fo:text-align="justify" fo:text-indent="0.4923in"/>
    </style:style>
    <style:style style:name="T1923" style:parent-style-name="DefaultParagraphFont" style:family="text">
      <style:text-properties fo:font-weight="bold" style:font-weight-asian="bold" fo:font-size="11pt" style:font-size-asian="11pt"/>
    </style:style>
    <style:style style:name="T1924" style:parent-style-name="DefaultParagraphFont" style:family="text">
      <style:text-properties fo:font-weight="bold" style:font-weight-asian="bold" fo:font-size="11pt" style:font-size-asian="11pt"/>
    </style:style>
    <style:style style:name="T1925" style:parent-style-name="DefaultParagraphFont" style:family="text">
      <style:text-properties fo:font-weight="bold" style:font-weight-asian="bold" fo:font-size="11pt" style:font-size-asian="11pt"/>
    </style:style>
    <style:style style:name="P1926" style:parent-style-name="Normal" style:family="paragraph">
      <style:paragraph-properties fo:text-align="justify" fo:text-indent="0.4923in"/>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fo:text-indent="0.4923in"/>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justify" fo:text-indent="0.4923in"/>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P1937" style:parent-style-name="Normal" style:family="paragraph">
      <style:paragraph-properties fo:text-align="justify" fo:text-indent="0.4923in"/>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P1940" style:parent-style-name="Normal" style:family="paragraph">
      <style:paragraph-properties fo:text-align="justify" fo:text-indent="0.4923in"/>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P1943" style:parent-style-name="Normal" style:family="paragraph">
      <style:paragraph-properties fo:text-align="justify" fo:text-indent="0.4923in"/>
    </style:style>
    <style:style style:name="T1944" style:parent-style-name="DefaultParagraphFont" style:family="text">
      <style:text-properties fo:font-size="11pt" style:font-size-asian="11pt" style:font-size-complex="12pt"/>
    </style:style>
    <style:style style:name="T1945" style:parent-style-name="DefaultParagraphFont" style:family="text">
      <style:text-properties fo:font-size="11pt" style:font-size-asian="11pt" style:font-size-complex="12pt"/>
    </style:style>
    <style:style style:name="T1946" style:parent-style-name="DefaultParagraphFont" style:family="text">
      <style:text-properties fo:font-size="11pt" style:font-size-asian="11pt" style:font-size-complex="12pt"/>
    </style:style>
    <style:style style:name="T1947" style:parent-style-name="DefaultParagraphFont" style:family="text">
      <style:text-properties fo:font-size="11pt" style:font-size-asian="11pt" style:font-size-complex="12pt"/>
    </style:style>
    <style:style style:name="P1948" style:parent-style-name="Normal" style:family="paragraph">
      <style:paragraph-properties fo:text-align="justify" fo:text-indent="0.4923in"/>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fo:text-indent="0.4923in"/>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text-align="justify" fo:text-indent="0.4923in"/>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T1958" style:parent-style-name="DefaultParagraphFont" style:family="text">
      <style:text-properties fo:font-weight="bold" style:font-weight-asian="bold" fo:font-size="11pt" style:font-size-asian="11pt"/>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P1961" style:parent-style-name="Normal" style:family="paragraph">
      <style:paragraph-properties fo:text-align="justify" fo:text-indent="0.4923in"/>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P1965" style:parent-style-name="Normal" style:family="paragraph">
      <style:paragraph-properties fo:text-align="justify" fo:text-indent="0.4923in"/>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P1968" style:parent-style-name="Normal" style:family="paragraph">
      <style:paragraph-properties fo:text-align="justify" fo:text-indent="0.4923in"/>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P1971" style:parent-style-name="Normal" style:family="paragraph">
      <style:paragraph-properties fo:text-align="justify" fo:text-indent="0.4923in"/>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P1975" style:parent-style-name="Normal" style:family="paragraph">
      <style:paragraph-properties fo:widows="0" fo:orphans="0"/>
      <style:text-properties fo:font-style="italic" style:font-style-asian="italic" fo:font-size="10pt" style:font-size-asian="10pt"/>
    </style:style>
    <style:style style:name="P1976" style:parent-style-name="Normal" style:family="paragraph">
      <style:paragraph-properties fo:widows="0" fo:orphans="0"/>
    </style:style>
    <style:style style:name="T1977" style:parent-style-name="DefaultParagraphFont" style:family="text">
      <style:text-properties fo:font-style="italic" style:font-style-asian="italic" fo:font-size="10pt" style:font-size-asian="10pt"/>
    </style:style>
    <style:style style:name="T1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fo:font-style="italic" style:font-style-asian="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3937in"/>
    </style:style>
    <style:style style:name="P1988" style:parent-style-name="Normal" style:family="paragraph">
      <style:paragraph-properties fo:text-align="justify" fo:text-indent="0.4923in"/>
    </style:style>
    <style:style style:name="T1989" style:parent-style-name="DefaultParagraphFont" style:family="text">
      <style:text-properties fo:font-weight="bold" style:font-weight-asian="bold" fo:font-size="11pt" style:font-size-asian="11pt"/>
    </style:style>
    <style:style style:name="T1990" style:parent-style-name="DefaultParagraphFont" style:family="text">
      <style:text-properties fo:font-weight="bold" style:font-weight-asian="bold" fo:font-size="11pt" style:font-size-asian="11pt"/>
    </style:style>
    <style:style style:name="T1991" style:parent-style-name="DefaultParagraphFont" style:family="text">
      <style:text-properties fo:font-weight="bold" style:font-weight-asian="bold" fo:font-size="11pt" style:font-size-asian="11pt"/>
    </style:style>
    <style:style style:name="P1992" style:parent-style-name="Normal" style:family="paragraph">
      <style:paragraph-properties fo:text-align="justify" fo:text-indent="0.4923in"/>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P1995" style:parent-style-name="Normal" style:family="paragraph">
      <style:paragraph-properties fo:text-align="justify" fo:text-indent="0.4923in"/>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text-indent="0.4923in"/>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P2001" style:parent-style-name="Normal" style:family="paragraph">
      <style:paragraph-properties fo:text-align="justify" fo:text-indent="0.4923in"/>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P2004" style:parent-style-name="Normal" style:family="paragraph">
      <style:paragraph-properties fo:text-align="justify" fo:text-indent="0.4923in"/>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paragraph-properties fo:text-align="justify" fo:text-indent="0.4923in"/>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P2011" style:parent-style-name="Normal" style:family="paragraph">
      <style:paragraph-properties fo:text-align="justify" fo:text-indent="0.4923in"/>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P2014" style:parent-style-name="Normal" style:family="paragraph">
      <style:paragraph-properties fo:text-align="justify" fo:text-indent="0.4923in"/>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P2018" style:parent-style-name="Normal" style:family="paragraph">
      <style:paragraph-properties fo:text-align="justify" fo:text-indent="0.4923in"/>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P2021" style:parent-style-name="Normal" style:family="paragraph">
      <style:paragraph-properties fo:text-align="justify" fo:text-indent="0.4923in"/>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style:tab-stops>
          <style:tab-stop style:type="left" style:position="1.6041in"/>
        </style:tab-stops>
      </style:paragraph-properties>
      <style:text-properties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3937in"/>
    </style:style>
    <style:style style:name="P2031" style:parent-style-name="Normal" style:family="paragraph">
      <style:paragraph-properties fo:text-align="justify" fo:text-indent="0.4923in"/>
    </style:style>
    <style:style style:name="T2032" style:parent-style-name="DefaultParagraphFont" style:family="text">
      <style:text-properties fo:font-weight="bold" style:font-weight-asian="bold" fo:font-size="11pt" style:font-size-asian="11pt"/>
    </style:style>
    <style:style style:name="T2033" style:parent-style-name="DefaultParagraphFont" style:family="text">
      <style:text-properties fo:font-weight="bold" style:font-weight-asian="bold" fo:font-size="11pt" style:font-size-asian="11pt"/>
    </style:style>
    <style:style style:name="P2034" style:parent-style-name="Normal" style:family="paragraph">
      <style:paragraph-properties fo:text-align="justify" fo:margin-left="1in" fo:text-indent="0.5in">
        <style:tab-stops/>
      </style:paragraph-properties>
    </style:style>
    <style:style style:name="T2035" style:parent-style-name="DefaultParagraphFont" style:family="text">
      <style:text-properties fo:font-weight="bold" style:font-weight-asian="bold" fo:font-size="11pt" style:font-size-asian="11pt"/>
    </style:style>
    <style:style style:name="P2036" style:parent-style-name="Normal" style:family="paragraph">
      <style:paragraph-properties fo:text-align="justify" fo:text-indent="0.4923in"/>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P2042" style:parent-style-name="Normal" style:family="paragraph">
      <style:paragraph-properties fo:text-align="justify" fo:text-indent="0.4923in"/>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P2045" style:parent-style-name="Normal" style:family="paragraph">
      <style:paragraph-properties fo:text-align="justify" fo:text-indent="0.4923in"/>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text-indent="0.4923in"/>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fo:text-indent="0.4923in"/>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P2057" style:parent-style-name="Normal" style:family="paragraph">
      <style:paragraph-properties fo:text-align="justify" fo:text-indent="0.4923in"/>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paragraph-properties fo:text-align="justify" fo:text-indent="0.4923in"/>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P2066" style:parent-style-name="Normal" style:family="paragraph">
      <style:paragraph-properties fo:text-align="justify" fo:text-indent="0.4923in"/>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P2070" style:parent-style-name="Normal" style:family="paragraph">
      <style:paragraph-properties fo:text-align="justify" fo:text-indent="0.4923in"/>
    </style:style>
    <style:style style:name="P2071" style:parent-style-name="Normal" style:family="paragraph">
      <style:paragraph-properties fo:text-align="center"/>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paragraph-properties fo:text-align="center"/>
    </style:style>
    <style:style style:name="T2075" style:parent-style-name="DefaultParagraphFont" style:family="text">
      <style:text-properties fo:font-size="11pt" style:font-size-asian="11pt"/>
    </style:style>
    <style:style style:name="P2076" style:parent-style-name="Normal" style:family="paragraph">
      <style:paragraph-properties fo:text-align="justify" fo:text-indent="0.3937in"/>
      <style:text-properties fo:font-size="11pt" style:font-size-asian="11pt"/>
    </style:style>
    <style:style style:name="P2077" style:parent-style-name="Normal" style:family="paragraph">
      <style:paragraph-properties fo:text-align="justify" fo:text-indent="0.4923in"/>
    </style:style>
    <style:style style:name="T2078" style:parent-style-name="DefaultParagraphFont" style:family="text">
      <style:text-properties fo:font-weight="bold" style:font-weight-asian="bold" fo:font-size="11pt" style:font-size-asian="11pt"/>
    </style:style>
    <style:style style:name="T2079" style:parent-style-name="DefaultParagraphFont" style:family="text">
      <style:text-properties fo:font-weight="bold" style:font-weight-asian="bold" fo:font-size="11pt" style:font-size-asian="11pt"/>
    </style:style>
    <style:style style:name="T2080" style:parent-style-name="DefaultParagraphFont" style:family="text">
      <style:text-properties fo:font-weight="bold" style:font-weight-asian="bold" fo:font-size="11pt" style:font-size-asian="11pt"/>
    </style:style>
    <style:style style:name="P2081" style:parent-style-name="Normal" style:family="paragraph">
      <style:paragraph-properties fo:text-align="justify" fo:margin-left="1in" fo:text-indent="0.5in">
        <style:tab-stops/>
      </style:paragraph-properties>
    </style:style>
    <style:style style:name="T2082" style:parent-style-name="DefaultParagraphFont" style:family="text">
      <style:text-properties fo:font-weight="bold" style:font-weight-asian="bold" fo:font-size="11pt" style:font-size-asian="11pt"/>
    </style:style>
    <style:style style:name="P2083" style:parent-style-name="Normal" style:family="paragraph">
      <style:paragraph-properties fo:text-align="justify" fo:text-indent="0.4923in"/>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font-size-complex="12pt"/>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text-indent="0.4923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text-indent="0.4923in"/>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P2097" style:parent-style-name="Normal" style:family="paragraph">
      <style:paragraph-properties fo:text-align="justify"/>
      <style:text-properties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3937in"/>
    </style:style>
    <style:style style:name="P2105" style:parent-style-name="Normal" style:family="paragraph">
      <style:paragraph-properties fo:text-align="justify" fo:text-indent="0.4923in"/>
    </style:style>
    <style:style style:name="T2106" style:parent-style-name="DefaultParagraphFont" style:family="text">
      <style:text-properties fo:font-weight="bold" style:font-weight-asian="bold" fo:font-size="11pt" style:font-size-asian="11pt"/>
    </style:style>
    <style:style style:name="T2107" style:parent-style-name="DefaultParagraphFont" style:family="text">
      <style:text-properties fo:font-weight="bold" style:font-weight-asian="bold" fo:font-size="11pt" style:font-size-asian="11pt"/>
    </style:style>
    <style:style style:name="P2108" style:parent-style-name="Normal" style:family="paragraph">
      <style:paragraph-properties fo:text-align="justify" fo:margin-left="1in" fo:text-indent="0.5in">
        <style:tab-stops/>
      </style:paragraph-properties>
    </style:style>
    <style:style style:name="T2109" style:parent-style-name="DefaultParagraphFont" style:family="text">
      <style:text-properties fo:font-weight="bold" style:font-weight-asian="bold" fo:font-size="11pt" style:font-size-asian="11pt"/>
    </style:style>
    <style:style style:name="P2110" style:parent-style-name="Normal" style:family="paragraph">
      <style:paragraph-properties fo:text-align="justify" fo:text-indent="0.4923in"/>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P2115" style:parent-style-name="Normal" style:family="paragraph">
      <style:paragraph-properties fo:text-align="justify" fo:text-indent="0.4923in"/>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paragraph-properties fo:text-align="justify" fo:text-indent="0.4923in"/>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fo:text-indent="0.4923in"/>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fo:text-indent="0.4923in"/>
    </style:style>
    <style:style style:name="P2128" style:parent-style-name="Normal" style:family="paragraph">
      <style:paragraph-properties fo:text-align="justify" fo:text-indent="0.4923in"/>
    </style:style>
    <style:style style:name="T2129" style:parent-style-name="DefaultParagraphFont" style:family="text">
      <style:text-properties fo:font-weight="bold" style:font-weight-asian="bold" fo:font-size="11pt" style:font-size-asian="11pt"/>
    </style:style>
    <style:style style:name="T2130" style:parent-style-name="DefaultParagraphFont" style:family="text">
      <style:text-properties fo:font-weight="bold" style:font-weight-asian="bold" fo:font-size="11pt" style:font-size-asian="11pt"/>
    </style:style>
    <style:style style:name="T2131" style:parent-style-name="DefaultParagraphFont" style:family="text">
      <style:text-properties fo:font-weight="bold" style:font-weight-asian="bold" fo:font-size="11pt" style:font-size-asian="11pt"/>
    </style:style>
    <style:style style:name="P2132" style:parent-style-name="Normal" style:family="paragraph">
      <style:paragraph-properties fo:text-align="justify" fo:text-indent="0.4923in"/>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P2136" style:parent-style-name="Normal" style:family="paragraph">
      <style:paragraph-properties fo:text-align="justify" fo:text-indent="0.4923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fo:text-indent="0.4923in"/>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text-align="justify" fo:text-indent="0.4923in"/>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P2147" style:parent-style-name="Normal" style:family="paragraph">
      <style:paragraph-properties fo:text-align="justify" fo:text-indent="0.4923in"/>
    </style:style>
    <style:style style:name="P2148" style:parent-style-name="Normal" style:family="paragraph">
      <style:paragraph-properties fo:text-align="justify" fo:text-indent="0.4923in"/>
    </style:style>
    <style:style style:name="T2149" style:parent-style-name="DefaultParagraphFont" style:family="text">
      <style:text-properties fo:font-weight="bold" style:font-weight-asian="bold" fo:font-size="11pt" style:font-size-asian="11pt"/>
    </style:style>
    <style:style style:name="T2150" style:parent-style-name="DefaultParagraphFont" style:family="text">
      <style:text-properties fo:font-weight="bold" style:font-weight-asian="bold" fo:font-size="11pt" style:font-size-asian="11pt"/>
    </style:style>
    <style:style style:name="T2151" style:parent-style-name="DefaultParagraphFont" style:family="text">
      <style:text-properties fo:font-weight="bold" style:font-weight-asian="bold" fo:font-size="11pt" style:font-size-asian="11pt"/>
    </style:style>
    <style:style style:name="P21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paragraph-properties fo:text-align="justify" fo:text-indent="0.4923in"/>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text-properties fo:font-style="italic" style:font-style-asian="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4319in"/>
    </style:style>
    <style:style style:name="P2166" style:parent-style-name="Normal" style:family="paragraph">
      <style:paragraph-properties fo:text-align="justify" fo:text-indent="0.5in"/>
    </style:style>
    <style:style style:name="T2167" style:parent-style-name="DefaultParagraphFont" style:family="text">
      <style:text-properties fo:font-weight="bold" style:font-weight-asian="bold" fo:font-size="11pt" style:font-size-asian="11pt" style:font-size-complex="11pt"/>
    </style:style>
    <style:style style:name="T2168" style:parent-style-name="DefaultParagraphFont" style:family="text">
      <style:text-properties fo:font-weight="bold" style:font-weight-asian="bold" fo:font-size="11pt" style:font-size-asian="11pt" style:font-size-complex="11pt"/>
    </style:style>
    <style:style style:name="T2169" style:parent-style-name="DefaultParagraphFont" style:family="text">
      <style:text-properties fo:font-weight="bold" style:font-weight-asian="bold"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color="#000000" fo:font-size="11pt" style:font-size-asian="11pt" style:font-size-complex="11pt" style:language-asian="lt" style:country-asian="LT"/>
    </style:style>
    <style:style style:name="T2178"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179" style:parent-style-name="DefaultParagraphFont" style:family="text">
      <style:text-properties fo:color="#000000" fo:font-size="11pt" style:font-size-asian="11pt" style:font-size-complex="11pt"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4923in"/>
    </style:style>
    <style:style style:name="T2194" style:parent-style-name="DefaultParagraphFont" style:family="text">
      <style:text-properties fo:font-weight="bold" style:font-weight-asian="bold" fo:font-size="11pt" style:font-size-asian="11pt"/>
    </style:style>
    <style:style style:name="T2195" style:parent-style-name="DefaultParagraphFont" style:family="text">
      <style:text-properties fo:font-weight="bold" style:font-weight-asian="bold" fo:font-size="11pt" style:font-size-asian="11pt"/>
    </style:style>
    <style:style style:name="P2196" style:parent-style-name="Normal" style:family="paragraph">
      <style:paragraph-properties fo:text-align="justify" fo:margin-left="1in" fo:text-indent="0.5in">
        <style:tab-stops/>
      </style:paragraph-properties>
    </style:style>
    <style:style style:name="T2197" style:parent-style-name="DefaultParagraphFont" style:family="text">
      <style:text-properties fo:font-weight="bold" style:font-weight-asian="bold" fo:font-size="11pt" style:font-size-asian="11pt"/>
    </style:style>
    <style:style style:name="P2198" style:parent-style-name="Normal" style:family="paragraph">
      <style:paragraph-properties fo:text-align="justify" fo:text-indent="0.4923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text-indent="0.4923in"/>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fo:text-indent="0.4923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P2211" style:parent-style-name="Normal" style:family="paragraph">
      <style:paragraph-properties fo:widows="0" fo:orphans="0"/>
      <style:text-properties fo:font-style="italic" style:font-style-asian="italic" fo:font-size="10pt" style:font-size-asian="10pt"/>
    </style:style>
    <style:style style:name="P2212" style:parent-style-name="Normal" style:family="paragraph">
      <style:paragraph-properties fo:widows="0" fo:orphans="0"/>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fo:font-style="italic" style:font-style-asian="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3937in"/>
    </style:style>
    <style:style style:name="P2221" style:parent-style-name="Normal" style:family="paragraph">
      <style:paragraph-properties fo:text-align="justify" fo:text-indent="0.4923in"/>
    </style:style>
    <style:style style:name="T2222" style:parent-style-name="DefaultParagraphFont" style:family="text">
      <style:text-properties fo:font-weight="bold" style:font-weight-asian="bold" fo:font-size="11pt" style:font-size-asian="11pt"/>
    </style:style>
    <style:style style:name="T2223" style:parent-style-name="DefaultParagraphFont" style:family="text">
      <style:text-properties fo:font-weight="bold" style:font-weight-asian="bold" fo:font-size="11pt" style:font-size-asian="11pt"/>
    </style:style>
    <style:style style:name="P2224" style:parent-style-name="Normal" style:family="paragraph">
      <style:paragraph-properties fo:text-align="justify" fo:margin-left="1in" fo:text-indent="0.5in">
        <style:tab-stops/>
      </style:paragraph-properties>
    </style:style>
    <style:style style:name="T2225" style:parent-style-name="DefaultParagraphFont" style:family="text">
      <style:text-properties fo:font-weight="bold" style:font-weight-asian="bold" fo:font-size="11pt" style:font-size-asian="11pt"/>
    </style:style>
    <style:style style:name="P2226" style:parent-style-name="Normal" style:family="paragraph">
      <style:paragraph-properties fo:text-align="justify" fo:text-indent="0.4923in"/>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text-indent="0.3937in"/>
    </style:style>
    <style:style style:name="P2230" style:parent-style-name="Normal" style:family="paragraph">
      <style:paragraph-properties fo:text-align="justify" fo:margin-left="1.625in" fo:text-indent="-1.1326in">
        <style:tab-stops/>
      </style:paragraph-properties>
    </style:style>
    <style:style style:name="T2231" style:parent-style-name="DefaultParagraphFont" style:family="text">
      <style:text-properties fo:font-weight="bold" style:font-weight-asian="bold" fo:font-size="11pt" style:font-size-asian="11pt"/>
    </style:style>
    <style:style style:name="T2232" style:parent-style-name="DefaultParagraphFont" style:family="text">
      <style:text-properties fo:font-weight="bold" style:font-weight-asian="bold" fo:font-size="11pt" style:font-size-asian="11pt"/>
    </style:style>
    <style:style style:name="T2233" style:parent-style-name="DefaultParagraphFont" style:family="text">
      <style:text-properties fo:font-weight="bold" style:font-weight-asian="bold" fo:font-size="11pt" style:font-size-asian="11pt"/>
    </style:style>
    <style:style style:name="P2234" style:parent-style-name="Normal" style:family="paragraph">
      <style:paragraph-properties fo:text-align="justify" fo:margin-left="1.625in" fo:text-indent="-0.3451in">
        <style:tab-stops/>
      </style:paragraph-properties>
    </style:style>
    <style:style style:name="T2235" style:parent-style-name="DefaultParagraphFont" style:family="text">
      <style:text-properties fo:font-weight="bold" style:font-weight-asian="bold" fo:font-size="11pt" style:font-size-asian="11pt"/>
    </style:style>
    <style:style style:name="P2236" style:parent-style-name="Normal" style:family="paragraph">
      <style:paragraph-properties fo:text-align="justify" fo:text-indent="0.4923in"/>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paragraph-properties fo:text-align="justify" fo:text-indent="0.4923in"/>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P2244" style:parent-style-name="Normal" style:family="paragraph">
      <style:paragraph-properties fo:text-align="justify" fo:text-indent="0.4923in"/>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paragraph-properties fo:widows="0" fo:orphans="0" fo:text-align="justify"/>
      <style:text-properties fo:font-style="italic" style:font-style-asian="italic" fo:font-size="10pt" style:font-size-asian="10pt"/>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3937in"/>
    </style:style>
    <style:style style:name="P2252" style:parent-style-name="Normal" style:family="paragraph">
      <style:paragraph-properties fo:text-align="justify" fo:text-indent="0.4923in"/>
    </style:style>
    <style:style style:name="T2253" style:parent-style-name="DefaultParagraphFont" style:family="text">
      <style:text-properties fo:font-weight="bold" style:font-weight-asian="bold" fo:font-size="11pt" style:font-size-asian="11pt"/>
    </style:style>
    <style:style style:name="T2254" style:parent-style-name="DefaultParagraphFont" style:family="text">
      <style:text-properties fo:font-weight="bold" style:font-weight-asian="bold" fo:font-size="11pt" style:font-size-asian="11pt"/>
    </style:style>
    <style:style style:name="T2255" style:parent-style-name="DefaultParagraphFont" style:family="text">
      <style:text-properties fo:font-weight="bold" style:font-weight-asian="bold" fo:font-size="11pt" style:font-size-asian="11pt"/>
    </style:style>
    <style:style style:name="T2256" style:parent-style-name="DefaultParagraphFont" style:family="text">
      <style:text-properties fo:font-weight="bold" style:font-weight-asian="bold" fo:font-size="11pt" style:font-size-asian="11pt"/>
    </style:style>
    <style:style style:name="P2257" style:parent-style-name="Normal" style:family="paragraph">
      <style:paragraph-properties fo:text-align="justify" fo:text-indent="0.4923in"/>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paragraph-properties fo:text-align="justify" fo:text-indent="0.4923in"/>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P2264" style:parent-style-name="Normal" style:family="paragraph">
      <style:paragraph-properties fo:text-align="justify" fo:text-indent="0.4923in"/>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P2267" style:parent-style-name="Normal" style:family="paragraph">
      <style:paragraph-properties fo:text-align="justify" fo:text-indent="0.4923in"/>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fo:text-indent="0.4923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fo:text-indent="0.4923in"/>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fo:text-indent="0.4923in"/>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P2281" style:parent-style-name="Normal" style:family="paragraph">
      <style:paragraph-properties fo:text-align="justify" fo:text-indent="0.4923in"/>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P2285" style:parent-style-name="Normal" style:family="paragraph">
      <style:paragraph-properties fo:text-align="justify" fo:text-indent="0.4923in"/>
    </style:style>
    <style:style style:name="P2286" style:parent-style-name="Normal" style:family="paragraph">
      <style:paragraph-properties fo:text-align="justify" fo:text-indent="0.4923in"/>
    </style:style>
    <style:style style:name="T2287" style:parent-style-name="DefaultParagraphFont" style:family="text">
      <style:text-properties fo:font-weight="bold" style:font-weight-asian="bold" fo:font-size="11pt" style:font-size-asian="11pt"/>
    </style:style>
    <style:style style:name="T2288" style:parent-style-name="DefaultParagraphFont" style:family="text">
      <style:text-properties fo:font-weight="bold" style:font-weight-asian="bold" fo:font-size="11pt" style:font-size-asian="11pt"/>
    </style:style>
    <style:style style:name="T2289" style:parent-style-name="DefaultParagraphFont" style:family="text">
      <style:text-properties fo:font-weight="bold" style:font-weight-asian="bold" fo:font-size="11pt" style:font-size-asian="11pt"/>
    </style:style>
    <style:style style:name="P2290" style:parent-style-name="Normal" style:family="paragraph">
      <style:paragraph-properties fo:text-align="justify" fo:text-indent="0.4923in"/>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P2294" style:parent-style-name="Normal" style:family="paragraph">
      <style:paragraph-properties fo:text-align="justify" fo:text-indent="0.4923in">
        <style:tab-stops>
          <style:tab-stop style:type="left" style:position="0in"/>
        </style:tab-stops>
      </style:paragraph-properties>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widows="0" fo:orphans="0" fo:text-align="justify"/>
      <style:text-properties fo:font-style="italic" style:font-style-asian="italic" fo:font-size="10pt" style:font-size-asian="10pt"/>
    </style:style>
    <style:style style:name="T2300" style:parent-style-name="DefaultParagraphFont" style:family="text">
      <style:text-properties style:font-name-asian="MS Mincho" fo:font-style="italic" style:font-style-asian="italic" fo:font-size="10pt" style:font-size-asian="10pt"/>
    </style:style>
    <style:style style:name="T23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fo:font-size="10pt" style:font-size-asian="10pt"/>
    </style:style>
    <style:style style:name="P2303" style:parent-style-name="Normal" style:family="paragraph">
      <style:paragraph-properties fo:text-align="justify" fo:text-indent="0.3937in"/>
    </style:style>
    <style:style style:name="P2304" style:parent-style-name="Normal" style:family="paragraph">
      <style:paragraph-properties fo:text-align="center"/>
    </style:style>
    <style:style style:name="T2305" style:parent-style-name="DefaultParagraphFont" style:family="text">
      <style:text-properties fo:font-weight="bold" style:font-weight-asian="bold" style:font-weight-complex="bold" fo:font-size="11pt" style:font-size-asian="11pt" style:font-size-complex="11pt"/>
    </style:style>
    <style:style style:name="T2306" style:parent-style-name="DefaultParagraphFont" style:family="text">
      <style:text-properties fo:font-weight="bold" style:font-weight-asian="bold" style:font-weight-complex="bold" fo:font-size="11pt" style:font-size-asian="11pt" style:font-size-complex="11pt"/>
    </style:style>
    <style:style style:name="P2307" style:parent-style-name="Normal" style:family="paragraph">
      <style:paragraph-properties fo:text-align="center"/>
    </style:style>
    <style:style style:name="T2308" style:parent-style-name="DefaultParagraphFont" style:family="text">
      <style:text-properties fo:font-weight="bold" style:font-weight-asian="bold" style:font-weight-complex="bold" fo:font-size="11pt" style:font-size-asian="11pt" style:font-size-complex="11pt"/>
    </style:style>
    <style:style style:name="P2309" style:parent-style-name="Normal" style:family="paragraph">
      <style:paragraph-properties fo:text-align="center" fo:text-indent="0.5in"/>
      <style:text-properties fo:font-size="11pt" style:font-size-asian="11pt" style:font-size-complex="11pt"/>
    </style:style>
    <style:style style:name="P2310" style:parent-style-name="Normal" style:family="paragraph">
      <style:paragraph-properties fo:text-align="justify"/>
    </style:style>
    <style:style style:name="T2311" style:parent-style-name="DefaultParagraphFont" style:family="text">
      <style:text-properties fo:font-weight="bold" style:font-weight-asian="bold" fo:font-style="italic" style:font-style-asian="italic" fo:font-size="10pt" style:font-size-asian="10pt"/>
    </style:style>
    <style:style style:name="T2312" style:parent-style-name="DefaultParagraphFont" style:family="text">
      <style:text-properties fo:font-weight="bold" style:font-weight-asian="bold" fo:font-style="italic" style:font-style-asian="italic" fo:font-size="10pt" style:font-size-asian="10pt"/>
    </style:style>
    <style:style style:name="T2313" style:parent-style-name="DefaultParagraphFont" style:family="text">
      <style:text-properties fo:font-style="italic" style:font-style-asian="italic" fo:font-size="10pt" style:font-size-asian="10pt"/>
    </style:style>
    <style:style style:name="T2314" style:parent-style-name="DefaultParagraphFont" style:family="text">
      <style:text-properties fo:font-style="italic" style:font-style-asian="italic" style:text-position="super 65%" fo:font-size="10pt" style:font-size-asian="10pt"/>
    </style:style>
    <style:style style:name="T2315" style:parent-style-name="DefaultParagraphFont" style:family="text">
      <style:text-properties fo:font-style="italic" style:font-style-asian="italic" fo:font-size="10pt" style:font-size-asian="10pt"/>
    </style:style>
    <style:style style:name="T2316" style:parent-style-name="DefaultParagraphFont" style:family="text">
      <style:text-properties fo:font-style="italic" style:font-style-asian="italic" style:text-position="super 65%" fo:font-size="10pt" style:font-size-asian="10pt"/>
    </style:style>
    <style:style style:name="T2317" style:parent-style-name="DefaultParagraphFont" style:family="text">
      <style:text-properties fo:font-style="italic" style:font-style-asian="italic" fo:font-size="10pt" style:font-size-asian="10pt"/>
    </style:style>
    <style:style style:name="T2318" style:parent-style-name="DefaultParagraphFont" style:family="text">
      <style:text-properties fo:font-style="italic" style:font-style-asian="italic" style:text-position="super 65%" fo:font-size="10pt" style:font-size-asian="10pt"/>
    </style:style>
    <style:style style:name="T2319" style:parent-style-name="DefaultParagraphFont" style:family="text">
      <style:text-properties fo:font-style="italic" style:font-style-asian="italic" fo:font-size="10pt" style:font-size-asian="10pt"/>
    </style:style>
    <style:style style:name="T2320" style:parent-style-name="DefaultParagraphFont" style:family="text">
      <style:text-properties fo:font-style="italic" style:font-style-asian="italic" fo:color="#000000" fo:font-size="10pt" style:font-size-asian="10pt"/>
    </style:style>
    <style:style style:name="T2321" style:parent-style-name="DefaultParagraphFont" style:family="text">
      <style:text-properties fo:font-style="italic" style:font-style-asian="italic" fo:font-size="10pt" style:font-size-asian="10pt"/>
    </style:style>
    <style:style style:name="T2322" style:parent-style-name="DefaultParagraphFont" style:family="text">
      <style:text-properties fo:font-style="italic" style:font-style-asian="italic" fo:font-size="10pt" style:font-size-asian="10pt"/>
    </style:style>
    <style:style style:name="P2323" style:parent-style-name="Normal" style:family="paragraph">
      <style:paragraph-properties fo:text-align="justify"/>
      <style:text-properties fo:font-style="italic" style:font-style-asian="italic" fo:font-size="10pt" style:font-size-asian="10pt"/>
    </style:style>
    <style:style style:name="P2324" style:parent-style-name="Normal" style:family="paragraph">
      <style:paragraph-properties fo:text-align="justify" fo:text-indent="0.5in"/>
    </style:style>
    <style:style style:name="T2325" style:parent-style-name="DefaultParagraphFont" style:family="text">
      <style:text-properties fo:font-weight="bold" style:font-weight-asian="bold" style:font-weight-complex="bold" fo:font-size="11pt" style:font-size-asian="11pt" style:font-size-complex="11pt"/>
    </style:style>
    <style:style style:name="T2326" style:parent-style-name="DefaultParagraphFont" style:family="text">
      <style:text-properties fo:font-weight="bold" style:font-weight-asian="bold" style:font-weight-complex="bold" style:text-position="super 63.6%" fo:font-size="11pt" style:font-size-asian="11pt" style:font-size-complex="11pt"/>
    </style:style>
    <style:style style:name="T2327" style:parent-style-name="DefaultParagraphFont" style:family="text">
      <style:text-properties fo:font-weight="bold" style:font-weight-asian="bold" style:font-weight-complex="bold" fo:font-size="11pt" style:font-size-asian="11pt" style:font-size-complex="11pt"/>
    </style:style>
    <style:style style:name="T2328" style:parent-style-name="DefaultParagraphFont" style:family="text">
      <style:text-properties fo:font-weight="bold" style:font-weight-asian="bold" style:font-weight-complex="bold" fo:font-size="11pt" style:font-size-asian="11pt" style:font-size-complex="11pt"/>
    </style:style>
    <style:style style:name="P232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30" style:parent-style-name="DefaultParagraphFont" style:family="text">
      <style:text-properties style:font-weight-complex="bold" fo:font-size="11pt" style:font-size-asian="11pt" style:font-size-complex="11pt"/>
    </style:style>
    <style:style style:name="T2331" style:parent-style-name="DefaultParagraphFont" style:family="text">
      <style:text-properties style:font-weight-complex="bold" fo:font-size="11pt" style:font-size-asian="11pt" style:font-size-complex="11pt"/>
    </style:style>
    <style:style style:name="T2332" style:parent-style-name="DefaultParagraphFont" style:family="text">
      <style:text-properties style:font-weight-complex="bold" fo:font-size="11pt" style:font-size-asian="11pt" style:font-size-complex="11pt"/>
    </style:style>
    <style:style style:name="T2333" style:parent-style-name="DefaultParagraphFont" style:family="text">
      <style:text-properties style:font-weight-complex="bold" fo:font-size="11pt" style:font-size-asian="11pt" style:font-size-complex="11pt"/>
    </style:style>
    <style:style style:name="T2334" style:parent-style-name="DefaultParagraphFont" style:family="text">
      <style:text-properties style:font-weight-complex="bold" fo:font-size="11pt" style:font-size-asian="11pt" style:font-size-complex="11pt"/>
    </style:style>
    <style:style style:name="P233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36" style:parent-style-name="DefaultParagraphFont" style:family="text">
      <style:text-properties style:font-weight-complex="bold" fo:font-size="11pt" style:font-size-asian="11pt" style:font-size-complex="11pt"/>
    </style:style>
    <style:style style:name="T2337" style:parent-style-name="DefaultParagraphFont" style:family="text">
      <style:text-properties style:font-weight-complex="bold" fo:font-size="11pt" style:font-size-asian="11pt" style:font-size-complex="11pt"/>
    </style:style>
    <style:style style:name="P233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39" style:parent-style-name="DefaultParagraphFont" style:family="text">
      <style:text-properties style:font-weight-complex="bold" fo:font-size="11pt" style:font-size-asian="11pt" style:font-size-complex="11pt"/>
    </style:style>
    <style:style style:name="T2340" style:parent-style-name="DefaultParagraphFont" style:family="text">
      <style:text-properties style:font-weight-complex="bold" fo:font-size="11pt" style:font-size-asian="11pt" style:font-size-complex="11pt"/>
    </style:style>
    <style:style style:name="T2341" style:parent-style-name="DefaultParagraphFont" style:family="text">
      <style:text-properties style:font-weight-complex="bold" fo:font-size="11pt" style:font-size-asian="11pt" style:font-size-complex="11pt" style:language-asian="lt" style:country-asian="LT"/>
    </style:style>
    <style:style style:name="T2342" style:parent-style-name="DefaultParagraphFont" style:family="text">
      <style:text-properties style:font-weight-complex="bold" fo:color="#000000" fo:font-size="11pt" style:font-size-asian="11pt" style:font-size-complex="11pt"/>
    </style:style>
    <style:style style:name="T2343" style:parent-style-name="DefaultParagraphFont" style:family="text">
      <style:text-properties style:font-weight-complex="bold" fo:color="#000000" fo:font-size="11pt" style:font-size-asian="11pt" style:font-size-complex="11pt"/>
    </style:style>
    <style:style style:name="T2344" style:parent-style-name="DefaultParagraphFont" style:family="text">
      <style:text-properties style:font-weight-complex="bold" fo:font-size="11pt" style:font-size-asian="11pt" style:font-size-complex="11pt" style:language-asian="lt" style:country-asian="LT"/>
    </style:style>
    <style:style style:name="T2345" style:parent-style-name="DefaultParagraphFont" style:family="text">
      <style:text-properties fo:color="#000000" fo:font-size="11pt" style:font-size-asian="11pt" style:font-size-complex="11pt"/>
    </style:style>
    <style:style style:name="T2346" style:parent-style-name="DefaultParagraphFont" style:family="text">
      <style:text-properties fo:color="#000000" fo:font-size="11pt" style:font-size-asian="11pt" style:font-size-complex="11pt"/>
    </style:style>
    <style:style style:name="T2347" style:parent-style-name="DefaultParagraphFont" style:family="text">
      <style:text-properties style:font-weight-complex="bold" fo:font-size="11pt" style:font-size-asian="11pt" style:font-size-complex="11pt" style:language-asian="lt" style:country-asian="LT"/>
    </style:style>
    <style:style style:name="T2348" style:parent-style-name="DefaultParagraphFont" style:family="text">
      <style:text-properties style:font-weight-complex="bold" fo:font-size="11pt" style:font-size-asian="11pt" style:font-size-complex="11pt" style:language-asian="lt" style:country-asian="LT"/>
    </style:style>
    <style:style style:name="T2349" style:parent-style-name="DefaultParagraphFont" style:family="text">
      <style:text-properties style:font-weight-complex="bold" fo:font-size="11pt" style:font-size-asian="11pt" style:font-size-complex="11pt" style:language-asian="lt" style:country-asian="LT"/>
    </style:style>
    <style:style style:name="T2350" style:parent-style-name="DefaultParagraphFont" style:family="text">
      <style:text-properties style:font-weight-complex="bold" fo:font-size="11pt" style:font-size-asian="11pt" style:font-size-complex="11pt" style:language-asian="lt" style:country-asian="LT"/>
    </style:style>
    <style:style style:name="P235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P235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style:font-weight-complex="bold" fo:font-size="11pt" style:font-size-asian="11pt" style:font-size-complex="11pt"/>
    </style:style>
    <style:style style:name="P235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59" style:parent-style-name="DefaultParagraphFont" style:family="text">
      <style:text-properties style:font-weight-complex="bold" fo:font-size="11pt" style:font-size-asian="11pt" style:font-size-complex="11pt"/>
    </style:style>
    <style:style style:name="T2360" style:parent-style-name="DefaultParagraphFont" style:family="text">
      <style:text-properties style:font-weight-complex="bold" fo:font-size="11pt" style:font-size-asian="11pt" style:font-size-complex="11pt"/>
    </style:style>
    <style:style style:name="P236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62" style:parent-style-name="DefaultParagraphFont" style:family="text">
      <style:text-properties style:font-weight-complex="bold" fo:font-size="11pt" style:font-size-asian="11pt" style:font-size-complex="11pt"/>
    </style:style>
    <style:style style:name="T2363" style:parent-style-name="DefaultParagraphFont" style:family="text">
      <style:text-properties style:font-weight-complex="bold" fo:font-size="11pt" style:font-size-asian="11pt" style:font-size-complex="11pt"/>
    </style:style>
    <style:style style:name="T2364" style:parent-style-name="DefaultParagraphFont" style:family="text">
      <style:text-properties style:font-weight-complex="bold" fo:font-size="11pt" style:font-size-asian="11pt" style:font-size-complex="11pt"/>
    </style:style>
    <style:style style:name="P236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66" style:parent-style-name="DefaultParagraphFont" style:family="text">
      <style:text-properties style:font-weight-complex="bold" fo:font-size="11pt" style:font-size-asian="11pt" style:font-size-complex="11pt"/>
    </style:style>
    <style:style style:name="T2367" style:parent-style-name="DefaultParagraphFont" style:family="text">
      <style:text-properties style:font-weight-complex="bold"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style:font-weight-complex="bold"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style:font-weight-complex="bold" fo:font-size="11pt" style:font-size-asian="11pt" style:font-size-complex="11pt"/>
    </style:style>
    <style:style style:name="P237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74" style:parent-style-name="DefaultParagraphFont" style:family="text">
      <style:text-properties style:font-weight-complex="bold" fo:font-size="11pt" style:font-size-asian="11pt" style:font-size-complex="11pt"/>
    </style:style>
    <style:style style:name="T2375" style:parent-style-name="DefaultParagraphFont" style:family="text">
      <style:text-properties style:font-weight-complex="bold" fo:font-size="11pt" style:font-size-asian="11pt" style:font-size-complex="11pt"/>
    </style:style>
    <style:style style:name="T2376" style:parent-style-name="DefaultParagraphFont" style:family="text">
      <style:text-properties style:font-weight-complex="bold" fo:font-style="italic" style:font-style-asian="italic" style:font-style-complex="italic" fo:font-size="11pt" style:font-size-asian="11pt" style:font-size-complex="11pt"/>
    </style:style>
    <style:style style:name="T2377" style:parent-style-name="DefaultParagraphFont" style:family="text">
      <style:text-properties style:font-weight-complex="bold" fo:font-size="11pt" style:font-size-asian="11pt" style:font-size-complex="11pt"/>
    </style:style>
    <style:style style:name="P237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79" style:parent-style-name="DefaultParagraphFont" style:family="text">
      <style:text-properties style:font-weight-complex="bold" fo:font-size="11pt" style:font-size-asian="11pt" style:font-size-complex="11pt"/>
    </style:style>
    <style:style style:name="T2380" style:parent-style-name="DefaultParagraphFont" style:family="text">
      <style:text-properties style:font-weight-complex="bold" fo:font-size="11pt" style:font-size-asian="11pt" style:font-size-complex="11pt"/>
    </style:style>
    <style:style style:name="T2381" style:parent-style-name="DefaultParagraphFont" style:family="text">
      <style:text-properties style:font-weight-complex="bold" fo:font-size="11pt" style:font-size-asian="11pt" style:font-size-complex="11pt"/>
    </style:style>
    <style:style style:name="P238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83" style:parent-style-name="DefaultParagraphFont" style:family="text">
      <style:text-properties style:font-weight-complex="bold" fo:font-size="11pt" style:font-size-asian="11pt" style:font-size-complex="11pt"/>
    </style:style>
    <style:style style:name="T2384" style:parent-style-name="DefaultParagraphFont" style:family="text">
      <style:text-properties style:font-weight-complex="bold" fo:font-size="11pt" style:font-size-asian="11pt" style:font-size-complex="11pt"/>
    </style:style>
    <style:style style:name="P238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86" style:parent-style-name="DefaultParagraphFont" style:family="text">
      <style:text-properties style:font-weight-complex="bold" fo:font-size="11pt" style:font-size-asian="11pt" style:font-size-complex="11pt" style:language-asian="lt" style:country-asian="LT"/>
    </style:style>
    <style:style style:name="T2387" style:parent-style-name="DefaultParagraphFont" style:family="text">
      <style:text-properties style:font-weight-complex="bold" fo:font-size="11pt" style:font-size-asian="11pt" style:font-size-complex="11pt" style:language-asian="lt" style:country-asian="LT"/>
    </style:style>
    <style:style style:name="T2388" style:parent-style-name="DefaultParagraphFont" style:family="text">
      <style:text-properties style:font-weight-complex="bold" fo:font-size="11pt" style:font-size-asian="11pt" style:font-size-complex="11pt"/>
    </style:style>
    <style:style style:name="T2389" style:parent-style-name="DefaultParagraphFont" style:family="text">
      <style:text-properties style:font-weight-complex="bold" fo:font-size="11pt" style:font-size-asian="11pt" style:font-size-complex="11pt" style:language-asian="lt" style:country-asian="LT"/>
    </style:style>
    <style:style style:name="T2390" style:parent-style-name="DefaultParagraphFont" style:family="text">
      <style:text-properties style:font-weight-complex="bold" fo:font-size="11pt" style:font-size-asian="11pt" style:font-size-complex="11pt" style:language-asian="lt" style:country-asian="LT"/>
    </style:style>
    <style:style style:name="P239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92" style:parent-style-name="DefaultParagraphFont" style:family="text">
      <style:text-properties style:font-weight-complex="bold" fo:font-size="11pt" style:font-size-asian="11pt" style:font-size-complex="11pt"/>
    </style:style>
    <style:style style:name="T2393" style:parent-style-name="DefaultParagraphFont" style:family="text">
      <style:text-properties style:font-weight-complex="bold" fo:font-size="11pt" style:font-size-asian="11pt" style:font-size-complex="11pt"/>
    </style:style>
    <style:style style:name="T2394" style:parent-style-name="DefaultParagraphFont" style:family="text">
      <style:text-properties style:font-weight-complex="bold" fo:font-size="11pt" style:font-size-asian="11pt" style:font-size-complex="11pt" style:language-asian="lt" style:country-asian="LT"/>
    </style:style>
    <style:style style:name="T2395" style:parent-style-name="DefaultParagraphFont" style:family="text">
      <style:text-properties style:font-weight-complex="bold" fo:font-size="11pt" style:font-size-asian="11pt" style:font-size-complex="11pt" style:language-asian="lt" style:country-asian="LT"/>
    </style:style>
    <style:style style:name="P239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style:font-weight-complex="bold" fo:font-size="11pt" style:font-size-asian="11pt" style:font-size-complex="11pt"/>
    </style:style>
    <style:style style:name="P239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00" style:parent-style-name="DefaultParagraphFont" style:family="text">
      <style:text-properties style:font-weight-complex="bold" fo:font-size="11pt" style:font-size-asian="11pt" style:font-size-complex="11pt"/>
    </style:style>
    <style:style style:name="T2401" style:parent-style-name="DefaultParagraphFont" style:family="text">
      <style:text-properties style:font-weight-complex="bold" fo:font-size="11pt" style:font-size-asian="11pt" style:font-size-complex="11pt"/>
    </style:style>
    <style:style style:name="T2402" style:parent-style-name="DefaultParagraphFont" style:family="text">
      <style:text-properties style:font-weight-complex="bold" fo:font-size="11pt" style:font-size-asian="11pt" style:font-size-complex="11pt"/>
    </style:style>
    <style:style style:name="P240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04" style:parent-style-name="DefaultParagraphFont" style:family="text">
      <style:text-properties style:font-weight-complex="bold" fo:font-size="11pt" style:font-size-asian="11pt" style:font-size-complex="11pt"/>
    </style:style>
    <style:style style:name="T2405" style:parent-style-name="DefaultParagraphFont" style:family="text">
      <style:text-properties style:font-weight-complex="bold" fo:font-size="11pt" style:font-size-asian="11pt" style:font-size-complex="11pt"/>
    </style:style>
    <style:style style:name="P240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07" style:parent-style-name="DefaultParagraphFont" style:family="text">
      <style:text-properties style:font-weight-complex="bold" fo:font-size="11pt" style:font-size-asian="11pt" style:font-size-complex="11pt"/>
    </style:style>
    <style:style style:name="T2408" style:parent-style-name="DefaultParagraphFont" style:family="text">
      <style:text-properties style:font-weight-complex="bold" fo:font-size="11pt" style:font-size-asian="11pt" style:font-size-complex="11pt"/>
    </style:style>
    <style:style style:name="P240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10" style:parent-style-name="DefaultParagraphFont" style:family="text">
      <style:text-properties style:font-weight-complex="bold" fo:font-size="11pt" style:font-size-asian="11pt" style:font-size-complex="11pt"/>
    </style:style>
    <style:style style:name="T2411" style:parent-style-name="DefaultParagraphFont" style:family="text">
      <style:text-properties style:font-weight-complex="bold" fo:font-size="11pt" style:font-size-asian="11pt" style:font-size-complex="11pt"/>
    </style:style>
    <style:style style:name="T2412" style:parent-style-name="DefaultParagraphFont" style:family="text">
      <style:text-properties style:font-weight-complex="bold" fo:font-size="11pt" style:font-size-asian="11pt" style:font-size-complex="11pt"/>
    </style:style>
    <style:style style:name="P241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14" style:parent-style-name="DefaultParagraphFont" style:family="text">
      <style:text-properties style:font-weight-complex="bold" fo:font-size="11pt" style:font-size-asian="11pt" style:font-size-complex="11pt"/>
    </style:style>
    <style:style style:name="T2415" style:parent-style-name="DefaultParagraphFont" style:family="text">
      <style:text-properties style:font-weight-complex="bold" fo:font-size="11pt" style:font-size-asian="11pt" style:font-size-complex="11pt"/>
    </style:style>
    <style:style style:name="T2416" style:parent-style-name="DefaultParagraphFont" style:family="text">
      <style:text-properties style:font-weight-complex="bold" fo:font-size="11pt" style:font-size-asian="11pt" style:font-size-complex="11pt"/>
    </style:style>
    <style:style style:name="P241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18" style:parent-style-name="DefaultParagraphFont" style:family="text">
      <style:text-properties style:font-weight-complex="bold" fo:font-size="11pt" style:font-size-asian="11pt" style:font-size-complex="11pt"/>
    </style:style>
    <style:style style:name="T2419" style:parent-style-name="DefaultParagraphFont" style:family="text">
      <style:text-properties style:font-weight-complex="bold" fo:font-size="11pt" style:font-size-asian="11pt" style:font-size-complex="11pt"/>
    </style:style>
    <style:style style:name="T2420" style:parent-style-name="DefaultParagraphFont" style:family="text">
      <style:text-properties style:font-weight-complex="bold" fo:font-size="11pt" style:font-size-asian="11pt" style:font-size-complex="11pt"/>
    </style:style>
    <style:style style:name="P242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22" style:parent-style-name="DefaultParagraphFont" style:family="text">
      <style:text-properties style:font-weight-complex="bold" fo:font-size="11pt" style:font-size-asian="11pt" style:font-size-complex="11pt"/>
    </style:style>
    <style:style style:name="T2423" style:parent-style-name="DefaultParagraphFont" style:family="text">
      <style:text-properties style:font-weight-complex="bold" fo:font-size="11pt" style:font-size-asian="11pt" style:font-size-complex="11pt"/>
    </style:style>
    <style:style style:name="T2424" style:parent-style-name="DefaultParagraphFont" style:family="text">
      <style:text-properties style:font-weight-complex="bold" fo:font-size="11pt" style:font-size-asian="11pt" style:font-size-complex="11pt"/>
    </style:style>
    <style:style style:name="P242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26" style:parent-style-name="DefaultParagraphFont" style:family="text">
      <style:text-properties style:font-weight-complex="bold" fo:font-size="11pt" style:font-size-asian="11pt" style:font-size-complex="11pt"/>
    </style:style>
    <style:style style:name="T2427" style:parent-style-name="DefaultParagraphFont" style:family="text">
      <style:text-properties style:font-weight-complex="bold" fo:font-size="11pt" style:font-size-asian="11pt" style:font-size-complex="11pt"/>
    </style:style>
    <style:style style:name="T2428" style:parent-style-name="DefaultParagraphFont" style:family="text">
      <style:text-properties style:font-weight-complex="bold" fo:font-size="11pt" style:font-size-asian="11pt" style:font-size-complex="11pt"/>
    </style:style>
    <style:style style:name="P242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30" style:parent-style-name="DefaultParagraphFont" style:family="text">
      <style:text-properties style:font-weight-complex="bold" fo:font-size="11pt" style:font-size-asian="11pt" style:font-size-complex="11pt"/>
    </style:style>
    <style:style style:name="T2431" style:parent-style-name="DefaultParagraphFont" style:family="text">
      <style:text-properties style:font-weight-complex="bold" fo:font-size="11pt" style:font-size-asian="11pt" style:font-size-complex="11pt"/>
    </style:style>
    <style:style style:name="T2432" style:parent-style-name="DefaultParagraphFont" style:family="text">
      <style:text-properties style:font-weight-complex="bold" fo:font-size="11pt" style:font-size-asian="11pt" style:font-size-complex="11pt"/>
    </style:style>
    <style:style style:name="T2433" style:parent-style-name="DefaultParagraphFont" style:family="text">
      <style:text-properties style:font-weight-complex="bold" fo:font-size="11pt" style:font-size-asian="11pt" style:font-size-complex="11pt"/>
    </style:style>
    <style:style style:name="T2434" style:parent-style-name="DefaultParagraphFont" style:family="text">
      <style:text-properties style:font-weight-complex="bold" fo:font-size="11pt" style:font-size-asian="11pt" style:font-size-complex="11pt"/>
    </style:style>
    <style:style style:name="P243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36" style:parent-style-name="DefaultParagraphFont" style:family="text">
      <style:text-properties style:font-weight-complex="bold" fo:font-size="11pt" style:font-size-asian="11pt" style:font-size-complex="11pt"/>
    </style:style>
    <style:style style:name="T2437" style:parent-style-name="DefaultParagraphFont" style:family="text">
      <style:text-properties style:font-weight-complex="bold" fo:font-size="11pt" style:font-size-asian="11pt" style:font-size-complex="11pt"/>
    </style:style>
    <style:style style:name="P243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39" style:parent-style-name="DefaultParagraphFont" style:family="text">
      <style:text-properties style:font-weight-complex="bold" fo:font-size="11pt" style:font-size-asian="11pt" style:font-size-complex="11pt"/>
    </style:style>
    <style:style style:name="T2440" style:parent-style-name="DefaultParagraphFont" style:family="text">
      <style:text-properties style:font-weight-complex="bold" fo:font-size="11pt" style:font-size-asian="11pt" style:font-size-complex="11pt"/>
    </style:style>
    <style:style style:name="T2441" style:parent-style-name="DefaultParagraphFont" style:family="text">
      <style:text-properties style:font-weight-complex="bold" fo:font-size="11pt" style:font-size-asian="11pt" style:font-size-complex="11pt"/>
    </style:style>
    <style:style style:name="T2442" style:parent-style-name="DefaultParagraphFont" style:family="text">
      <style:text-properties style:font-weight-complex="bold" fo:font-size="11pt" style:font-size-asian="11pt" style:font-size-complex="11pt"/>
    </style:style>
    <style:style style:name="T2443" style:parent-style-name="DefaultParagraphFont" style:family="text">
      <style:text-properties style:font-weight-complex="bold" fo:font-size="11pt" style:font-size-asian="11pt" style:font-size-complex="11pt" style:language-asian="lt" style:country-asian="LT"/>
    </style:style>
    <style:style style:name="T2444" style:parent-style-name="DefaultParagraphFont" style:family="text">
      <style:text-properties fo:color="#000000" fo:font-size="11pt" style:font-size-asian="11pt" style:font-size-complex="11pt"/>
    </style:style>
    <style:style style:name="T2445" style:parent-style-name="DefaultParagraphFont" style:family="text">
      <style:text-properties style:font-weight-complex="bold" fo:font-size="11pt" style:font-size-asian="11pt" style:font-size-complex="11pt" style:language-asian="lt" style:country-asian="LT"/>
    </style:style>
    <style:style style:name="T2446" style:parent-style-name="DefaultParagraphFont" style:family="text">
      <style:text-properties style:font-weight-complex="bold" fo:font-size="11pt" style:font-size-asian="11pt" style:font-size-complex="11pt" style:language-asian="lt" style:country-asian="LT"/>
    </style:style>
    <style:style style:name="T2447" style:parent-style-name="DefaultParagraphFont" style:family="text">
      <style:text-properties style:font-weight-complex="bold" fo:font-size="11pt" style:font-size-asian="11pt" style:font-size-complex="11pt"/>
    </style:style>
    <style:style style:name="T2448" style:parent-style-name="DefaultParagraphFont" style:family="text">
      <style:text-properties style:font-weight-complex="bold" fo:font-size="11pt" style:font-size-asian="11pt" style:font-size-complex="11pt"/>
    </style:style>
    <style:style style:name="P244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50" style:parent-style-name="DefaultParagraphFont" style:family="text">
      <style:text-properties style:font-weight-complex="bold" fo:font-size="11pt" style:font-size-asian="11pt" style:font-size-complex="11pt"/>
    </style:style>
    <style:style style:name="T2451" style:parent-style-name="DefaultParagraphFont" style:family="text">
      <style:text-properties style:font-weight-complex="bold"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P245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54" style:parent-style-name="DefaultParagraphFont" style:family="text">
      <style:text-properties style:font-weight-complex="bold" fo:font-size="11pt" style:font-size-asian="11pt" style:font-size-complex="11pt"/>
    </style:style>
    <style:style style:name="T2455" style:parent-style-name="DefaultParagraphFont" style:family="text">
      <style:text-properties style:font-weight-complex="bold" fo:font-size="11pt" style:font-size-asian="11pt" style:font-size-complex="11pt"/>
    </style:style>
    <style:style style:name="P245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57" style:parent-style-name="DefaultParagraphFont" style:family="text">
      <style:text-properties style:font-weight-complex="bold" fo:font-size="11pt" style:font-size-asian="11pt" style:font-size-complex="11pt"/>
    </style:style>
    <style:style style:name="T2458" style:parent-style-name="DefaultParagraphFont" style:family="text">
      <style:text-properties style:font-weight-complex="bold" fo:font-size="11pt" style:font-size-asian="11pt" style:font-size-complex="11pt"/>
    </style:style>
    <style:style style:name="P245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60" style:parent-style-name="DefaultParagraphFont" style:family="text">
      <style:text-properties style:font-weight-complex="bold" fo:font-size="11pt" style:font-size-asian="11pt" style:font-size-complex="11pt"/>
    </style:style>
    <style:style style:name="T2461" style:parent-style-name="DefaultParagraphFont" style:family="text">
      <style:text-properties style:font-weight-complex="bold" fo:font-size="11pt" style:font-size-asian="11pt" style:font-size-complex="11pt"/>
    </style:style>
    <style:style style:name="T2462" style:parent-style-name="DefaultParagraphFont" style:family="text">
      <style:text-properties style:font-weight-complex="bold" fo:font-size="11pt" style:font-size-asian="11pt" style:font-size-complex="11pt"/>
    </style:style>
    <style:style style:name="P246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64" style:parent-style-name="DefaultParagraphFont" style:family="text">
      <style:text-properties style:font-weight-complex="bold" fo:font-size="11pt" style:font-size-asian="11pt" style:font-size-complex="11pt"/>
    </style:style>
    <style:style style:name="T2465" style:parent-style-name="DefaultParagraphFont" style:family="text">
      <style:text-properties style:font-weight-complex="bold" fo:font-size="11pt" style:font-size-asian="11pt" style:font-size-complex="11pt"/>
    </style:style>
    <style:style style:name="T2466" style:parent-style-name="DefaultParagraphFont" style:family="text">
      <style:text-properties style:font-weight-complex="bold" fo:font-size="11pt" style:font-size-asian="11pt" style:font-size-complex="11pt"/>
    </style:style>
    <style:style style:name="P246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68" style:parent-style-name="DefaultParagraphFont" style:family="text">
      <style:text-properties style:font-weight-complex="bold" fo:font-size="11pt" style:font-size-asian="11pt" style:font-size-complex="11pt"/>
    </style:style>
    <style:style style:name="T2469" style:parent-style-name="DefaultParagraphFont" style:family="text">
      <style:text-properties style:font-weight-complex="bold" fo:font-size="11pt" style:font-size-asian="11pt" style:font-size-complex="11pt"/>
    </style:style>
    <style:style style:name="T2470" style:parent-style-name="DefaultParagraphFont" style:family="text">
      <style:text-properties style:font-weight-complex="bold" fo:font-size="11pt" style:font-size-asian="11pt" style:font-size-complex="11pt"/>
    </style:style>
    <style:style style:name="P2471" style:parent-style-name="Normal" style:family="paragraph">
      <style:paragraph-properties fo:text-align="justify" fo:text-indent="0.5in">
        <style:tab-stops>
          <style:tab-stop style:type="left" style:position="0.6895in"/>
        </style:tab-stops>
      </style:paragraph-properties>
    </style:style>
    <style:style style:name="T2472" style:parent-style-name="DefaultParagraphFont" style:family="text">
      <style:text-properties style:font-weight-complex="bold" fo:font-size="11pt" style:font-size-asian="11pt" style:font-size-complex="11pt" style:language-asian="lt" style:country-asian="LT"/>
    </style:style>
    <style:style style:name="T2473" style:parent-style-name="DefaultParagraphFont" style:family="text">
      <style:text-properties style:font-weight-complex="bold" fo:font-size="11pt" style:font-size-asian="11pt" style:font-size-complex="11pt" style:language-asian="lt" style:country-asian="LT"/>
    </style:style>
    <style:style style:name="T2474" style:parent-style-name="DefaultParagraphFont" style:family="text">
      <style:text-properties style:font-weight-complex="bold" fo:font-size="11pt" style:font-size-asian="11pt" style:font-size-complex="11pt" style:language-asian="lt" style:country-asian="LT"/>
    </style:style>
    <style:style style:name="T2475" style:parent-style-name="DefaultParagraphFont" style:family="text">
      <style:text-properties style:font-weight-complex="bold" fo:font-size="11pt" style:font-size-asian="11pt" style:font-size-complex="11pt" style:language-asian="lt" style:country-asian="LT"/>
    </style:style>
    <style:style style:name="P2476" style:parent-style-name="Normal" style:family="paragraph">
      <style:paragraph-properties fo:text-align="justify" fo:text-indent="0.5in">
        <style:tab-stops>
          <style:tab-stop style:type="left" style:position="0.6895in"/>
        </style:tab-stops>
      </style:paragraph-properties>
    </style:style>
    <style:style style:name="T2477" style:parent-style-name="DefaultParagraphFont" style:family="text">
      <style:text-properties style:font-weight-complex="bold" fo:font-size="11pt" style:font-size-asian="11pt" style:font-size-complex="11pt"/>
    </style:style>
    <style:style style:name="T2478" style:parent-style-name="DefaultParagraphFont" style:family="text">
      <style:text-properties style:font-weight-complex="bold" fo:font-size="11pt" style:font-size-asian="11pt" style:font-size-complex="11pt"/>
    </style:style>
    <style:style style:name="T2479" style:parent-style-name="DefaultParagraphFont" style:family="text">
      <style:text-properties style:font-weight-complex="bold" fo:font-size="11pt" style:font-size-asian="11pt" style:font-size-complex="11pt"/>
    </style:style>
    <style:style style:name="P2480" style:parent-style-name="Normal" style:family="paragraph">
      <style:paragraph-properties fo:text-align="justify" fo:text-indent="0.5in">
        <style:tab-stops>
          <style:tab-stop style:type="left" style:position="0.6895in"/>
        </style:tab-stops>
      </style:paragraph-properties>
    </style:style>
    <style:style style:name="T2481" style:parent-style-name="DefaultParagraphFont" style:family="text">
      <style:text-properties style:font-weight-complex="bold" fo:font-size="11pt" style:font-size-asian="11pt" style:font-size-complex="11pt"/>
    </style:style>
    <style:style style:name="T2482" style:parent-style-name="DefaultParagraphFont" style:family="text">
      <style:text-properties style:font-weight-complex="bold" fo:font-size="11pt" style:font-size-asian="11pt" style:font-size-complex="11pt"/>
    </style:style>
    <style:style style:name="T2483" style:parent-style-name="DefaultParagraphFont" style:family="text">
      <style:text-properties style:font-weight-complex="bold" fo:font-size="11pt" style:font-size-asian="11pt" style:font-size-complex="11pt"/>
    </style:style>
    <style:style style:name="T2484" style:parent-style-name="DefaultParagraphFont" style:family="text">
      <style:text-properties style:font-weight-complex="bold" style:text-position="super 63.6%" fo:font-size="11pt" style:font-size-asian="11pt" style:font-size-complex="11pt"/>
    </style:style>
    <style:style style:name="T2485" style:parent-style-name="DefaultParagraphFont" style:family="text">
      <style:text-properties style:font-weight-complex="bold" fo:font-size="11pt" style:font-size-asian="11pt" style:font-size-complex="11pt"/>
    </style:style>
    <style:style style:name="T2486" style:parent-style-name="DefaultParagraphFont" style:family="text">
      <style:text-properties style:font-weight-complex="bold" fo:font-size="11pt" style:font-size-asian="11pt" style:font-size-complex="11pt"/>
    </style:style>
    <style:style style:name="T2487" style:parent-style-name="DefaultParagraphFont" style:family="text">
      <style:text-properties style:font-weight-complex="bold" style:text-position="super 63.6%" fo:font-size="11pt" style:font-size-asian="11pt" style:font-size-complex="11pt"/>
    </style:style>
    <style:style style:name="T2488" style:parent-style-name="DefaultParagraphFont" style:family="text">
      <style:text-properties style:font-weight-complex="bold" fo:font-size="11pt" style:font-size-asian="11pt" style:font-size-complex="11pt"/>
    </style:style>
    <style:style style:name="P2489"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P2490" style:parent-style-name="Normal" style:family="paragraph">
      <style:paragraph-properties fo:text-align="justify" fo:text-indent="0.5in"/>
    </style:style>
    <style:style style:name="T2491" style:parent-style-name="DefaultParagraphFont" style:family="text">
      <style:text-properties fo:font-weight="bold" style:font-weight-asian="bold" style:font-weight-complex="bold" fo:font-size="11pt" style:font-size-asian="11pt" style:font-size-complex="11pt"/>
    </style:style>
    <style:style style:name="T2492" style:parent-style-name="DefaultParagraphFont" style:family="text">
      <style:text-properties fo:font-weight="bold" style:font-weight-asian="bold" style:font-weight-complex="bold" style:text-position="super 63.6%" fo:font-size="11pt" style:font-size-asian="11pt" style:font-size-complex="11pt"/>
    </style:style>
    <style:style style:name="T2493" style:parent-style-name="DefaultParagraphFont" style:family="text">
      <style:text-properties fo:font-weight="bold" style:font-weight-asian="bold" style:font-weight-complex="bold" fo:font-size="11pt" style:font-size-asian="11pt" style:font-size-complex="11pt"/>
    </style:style>
    <style:style style:name="T2494" style:parent-style-name="DefaultParagraphFont" style:family="text">
      <style:text-properties fo:font-weight="bold" style:font-weight-asian="bold" style:font-weight-complex="bold" fo:font-size="11pt" style:font-size-asian="11pt" style:font-size-complex="11pt"/>
    </style:style>
    <style:style style:name="P2495" style:parent-style-name="Normal" style:family="paragraph">
      <style:paragraph-properties fo:text-align="justify" fo:text-indent="0.5in">
        <style:tab-stops>
          <style:tab-stop style:type="left" style:position="0.2958in"/>
          <style:tab-stop style:type="left" style:position="0.6895in"/>
          <style:tab-stop style:type="left" style:position="0.7875in"/>
        </style:tab-stops>
      </style:paragraph-properties>
    </style:style>
    <style:style style:name="T2496" style:parent-style-name="DefaultParagraphFont" style:family="text">
      <style:text-properties style:font-weight-complex="bold" fo:font-size="11pt" style:font-size-asian="11pt" style:font-size-complex="11pt"/>
    </style:style>
    <style:style style:name="T2497" style:parent-style-name="DefaultParagraphFont" style:family="text">
      <style:text-properties style:font-weight-complex="bold" fo:font-size="11pt" style:font-size-asian="11pt" style:font-size-complex="11pt"/>
    </style:style>
    <style:style style:name="T2498" style:parent-style-name="DefaultParagraphFont" style:family="text">
      <style:text-properties style:font-weight-complex="bold" style:text-position="super 63.6%" fo:font-size="11pt" style:font-size-asian="11pt" style:font-size-complex="11pt"/>
    </style:style>
    <style:style style:name="T2499" style:parent-style-name="DefaultParagraphFont" style:family="text">
      <style:text-properties style:font-weight-complex="bold" fo:font-size="11pt" style:font-size-asian="11pt" style:font-size-complex="11pt"/>
    </style:style>
    <style:style style:name="P250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style:font-weight-complex="bold" fo:font-size="11pt" style:font-size-asian="11pt" style:font-size-complex="11pt"/>
    </style:style>
    <style:style style:name="T2503" style:parent-style-name="DefaultParagraphFont" style:family="text">
      <style:text-properties style:font-weight-complex="bold" fo:font-size="11pt" style:font-size-asian="11pt" style:font-size-complex="11pt"/>
    </style:style>
    <style:style style:name="T2504" style:parent-style-name="DefaultParagraphFont" style:family="text">
      <style:text-properties style:font-weight-complex="bold" fo:font-size="11pt" style:font-size-asian="11pt" style:font-size-complex="11pt"/>
    </style:style>
    <style:style style:name="P250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06" style:parent-style-name="DefaultParagraphFont" style:family="text">
      <style:text-properties style:font-weight-complex="bold" fo:font-size="11pt" style:font-size-asian="11pt" style:font-size-complex="11pt"/>
    </style:style>
    <style:style style:name="T2507" style:parent-style-name="DefaultParagraphFont" style:family="text">
      <style:text-properties style:font-weight-complex="bold" fo:font-size="11pt" style:font-size-asian="11pt" style:font-size-complex="11pt"/>
    </style:style>
    <style:style style:name="T2508" style:parent-style-name="DefaultParagraphFont" style:family="text">
      <style:text-properties style:font-weight-complex="bold" fo:font-size="11pt" style:font-size-asian="11pt" style:font-size-complex="11pt"/>
    </style:style>
    <style:style style:name="P2509" style:parent-style-name="Normal" style:family="paragraph">
      <style:paragraph-properties fo:text-align="justify" fo:text-indent="0.5in">
        <style:tab-stops>
          <style:tab-stop style:type="left" style:position="0.6895in"/>
        </style:tab-stops>
      </style:paragraph-properties>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style:font-weight-complex="bold" fo:font-size="11pt" style:font-size-asian="11pt" style:font-size-complex="11pt" style:language-asian="lt" style:country-asian="LT"/>
    </style:style>
    <style:style style:name="T2513" style:parent-style-name="DefaultParagraphFont" style:family="text">
      <style:text-properties style:font-weight-complex="bold" fo:font-size="11pt" style:font-size-asian="11pt" style:font-size-complex="11pt" style:language-asian="lt" style:country-asian="LT"/>
    </style:style>
    <style:style style:name="T2514" style:parent-style-name="DefaultParagraphFont" style:family="text">
      <style:text-properties style:font-weight-complex="bold" fo:font-size="11pt" style:font-size-asian="11pt" style:font-size-complex="11pt"/>
    </style:style>
    <style:style style:name="T2515" style:parent-style-name="DefaultParagraphFont" style:family="text">
      <style:text-properties style:font-weight-complex="bold" fo:font-size="11pt" style:font-size-asian="11pt" style:font-size-complex="11pt" style:language-asian="lt" style:country-asian="LT"/>
    </style:style>
    <style:style style:name="T2516" style:parent-style-name="DefaultParagraphFont" style:family="text">
      <style:text-properties fo:color="#000000" fo:font-size="11pt" style:font-size-asian="11pt" style:font-size-complex="11pt"/>
    </style:style>
    <style:style style:name="T2517" style:parent-style-name="DefaultParagraphFont" style:family="text">
      <style:text-properties style:font-weight-complex="bold" fo:font-size="11pt" style:font-size-asian="11pt" style:font-size-complex="11pt"/>
    </style:style>
    <style:style style:name="T2518" style:parent-style-name="DefaultParagraphFont" style:family="text">
      <style:text-properties style:font-weight-complex="bold" fo:font-size="11pt" style:font-size-asian="11pt" style:font-size-complex="11pt"/>
    </style:style>
    <style:style style:name="T2519" style:parent-style-name="DefaultParagraphFont" style:family="text">
      <style:text-properties style:font-weight-complex="bold" fo:font-size="11pt" style:font-size-asian="11pt" style:font-size-complex="11pt"/>
    </style:style>
    <style:style style:name="T2520" style:parent-style-name="DefaultParagraphFont" style:family="text">
      <style:text-properties style:font-weight-complex="bold"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P252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27" style:parent-style-name="DefaultParagraphFont" style:family="text">
      <style:text-properties style:font-weight-complex="bold" fo:font-size="11pt" style:font-size-asian="11pt" style:font-size-complex="11pt"/>
    </style:style>
    <style:style style:name="T2528" style:parent-style-name="DefaultParagraphFont" style:family="text">
      <style:text-properties style:font-weight-complex="bold"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style:font-weight-complex="bold" fo:font-size="11pt" style:font-size-asian="11pt" style:font-size-complex="11pt"/>
    </style:style>
    <style:style style:name="P253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32" style:parent-style-name="DefaultParagraphFont" style:family="text">
      <style:text-properties style:font-weight-complex="bold" fo:font-size="11pt" style:font-size-asian="11pt" style:font-size-complex="11pt"/>
    </style:style>
    <style:style style:name="T2533" style:parent-style-name="DefaultParagraphFont" style:family="text">
      <style:text-properties style:font-weight-complex="bold" fo:font-size="11pt" style:font-size-asian="11pt" style:font-size-complex="11pt"/>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style:font-weight-complex="bold" fo:font-size="11pt" style:font-size-asian="11pt" style:font-size-complex="11pt"/>
    </style:style>
    <style:style style:name="P2537" style:parent-style-name="Normal" style:family="paragraph">
      <style:paragraph-properties fo:text-align="justify" fo:text-indent="0.5in">
        <style:tab-stops>
          <style:tab-stop style:type="left" style:position="0.6895in"/>
        </style:tab-stops>
      </style:paragraph-properties>
    </style:style>
    <style:style style:name="T2538" style:parent-style-name="DefaultParagraphFont" style:family="text">
      <style:text-properties style:font-weight-complex="bold" fo:font-size="11pt" style:font-size-asian="11pt" style:font-size-complex="11pt"/>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fo:color="#1E1B1B" fo:font-size="11pt" style:font-size-asian="11pt" style:font-size-complex="11pt"/>
    </style:style>
    <style:style style:name="P254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42" style:parent-style-name="DefaultParagraphFont" style:family="text">
      <style:text-properties style:font-weight-complex="bold" fo:font-size="11pt" style:font-size-asian="11pt" style:font-size-complex="11pt"/>
    </style:style>
    <style:style style:name="T2543" style:parent-style-name="DefaultParagraphFont" style:family="text">
      <style:text-properties style:font-weight-complex="bold" fo:font-size="11pt" style:font-size-asian="11pt" style:font-size-complex="11pt"/>
    </style:style>
    <style:style style:name="T2544" style:parent-style-name="DefaultParagraphFont" style:family="text">
      <style:text-properties style:font-weight-complex="bold" fo:font-size="11pt" style:font-size-asian="11pt" style:font-size-complex="11pt"/>
    </style:style>
    <style:style style:name="P254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46" style:parent-style-name="DefaultParagraphFont" style:family="text">
      <style:text-properties style:font-weight-complex="bold" fo:font-size="11pt" style:font-size-asian="11pt" style:font-size-complex="11pt"/>
    </style:style>
    <style:style style:name="T2547" style:parent-style-name="DefaultParagraphFont" style:family="text">
      <style:text-properties style:font-weight-complex="bold" fo:font-size="11pt" style:font-size-asian="11pt" style:font-size-complex="11pt"/>
    </style:style>
    <style:style style:name="P2548"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549" style:parent-style-name="DefaultParagraphFont" style:family="text">
      <style:text-properties style:font-weight-complex="bold" fo:font-size="11pt" style:font-size-asian="11pt" style:font-size-complex="11pt"/>
    </style:style>
    <style:style style:name="T2550" style:parent-style-name="DefaultParagraphFont" style:family="text">
      <style:text-properties style:font-weight-complex="bold" fo:font-size="11pt" style:font-size-asian="11pt" style:font-size-complex="11pt"/>
    </style:style>
    <style:style style:name="T2551" style:parent-style-name="DefaultParagraphFont" style:family="text">
      <style:text-properties style:font-weight-complex="bold" fo:font-size="11pt" style:font-size-asian="11pt" style:font-size-complex="11pt"/>
    </style:style>
    <style:style style:name="P2552"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553" style:parent-style-name="DefaultParagraphFont" style:family="text">
      <style:text-properties style:font-weight-complex="bold" fo:font-size="11pt" style:font-size-asian="11pt" style:font-size-complex="11pt"/>
    </style:style>
    <style:style style:name="T2554" style:parent-style-name="DefaultParagraphFont" style:family="text">
      <style:text-properties style:font-weight-complex="bold" fo:font-size="11pt" style:font-size-asian="11pt" style:font-size-complex="11pt"/>
    </style:style>
    <style:style style:name="T2555" style:parent-style-name="DefaultParagraphFont" style:family="text">
      <style:text-properties style:font-weight-complex="bold" fo:font-size="11pt" style:font-size-asian="11pt" style:font-size-complex="11pt"/>
    </style:style>
    <style:style style:name="P255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57" style:parent-style-name="DefaultParagraphFont" style:family="text">
      <style:text-properties style:font-weight-complex="bold" fo:font-size="11pt" style:font-size-asian="11pt" style:font-size-complex="11pt"/>
    </style:style>
    <style:style style:name="T2558" style:parent-style-name="DefaultParagraphFont" style:family="text">
      <style:text-properties style:font-weight-complex="bold" fo:font-size="11pt" style:font-size-asian="11pt" style:font-size-complex="11pt"/>
    </style:style>
    <style:style style:name="P255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60" style:parent-style-name="DefaultParagraphFont" style:family="text">
      <style:text-properties style:font-weight-complex="bold" fo:font-size="11pt" style:font-size-asian="11pt" style:font-size-complex="11pt"/>
    </style:style>
    <style:style style:name="T2561" style:parent-style-name="DefaultParagraphFont" style:family="text">
      <style:text-properties style:font-weight-complex="bold" fo:font-size="11pt" style:font-size-asian="11pt" style:font-size-complex="11pt"/>
    </style:style>
    <style:style style:name="T2562" style:parent-style-name="DefaultParagraphFont" style:family="text">
      <style:text-properties style:font-weight-complex="bold" fo:font-size="11pt" style:font-size-asian="11pt" style:font-size-complex="11pt"/>
    </style:style>
    <style:style style:name="P256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64" style:parent-style-name="DefaultParagraphFont" style:family="text">
      <style:text-properties style:font-weight-complex="bold" fo:font-size="11pt" style:font-size-asian="11pt" style:font-size-complex="11pt"/>
    </style:style>
    <style:style style:name="T2565" style:parent-style-name="DefaultParagraphFont" style:family="text">
      <style:text-properties style:font-weight-complex="bold" fo:font-size="11pt" style:font-size-asian="11pt" style:font-size-complex="11pt"/>
    </style:style>
    <style:style style:name="T2566" style:parent-style-name="DefaultParagraphFont" style:family="text">
      <style:text-properties style:font-weight-complex="bold" fo:font-size="11pt" style:font-size-asian="11pt" style:font-size-complex="11pt" style:language-asian="lt" style:country-asian="LT"/>
    </style:style>
    <style:style style:name="T2567" style:parent-style-name="DefaultParagraphFont" style:family="text">
      <style:text-properties style:font-weight-complex="bold" fo:font-size="11pt" style:font-size-asian="11pt" style:font-size-complex="11pt"/>
    </style:style>
    <style:style style:name="T2568" style:parent-style-name="DefaultParagraphFont" style:family="text">
      <style:text-properties style:font-weight-complex="bold" fo:font-size="11pt" style:font-size-asian="11pt" style:font-size-complex="11pt"/>
    </style:style>
    <style:style style:name="P256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70" style:parent-style-name="DefaultParagraphFont" style:family="text">
      <style:text-properties style:font-weight-complex="bold" fo:font-size="11pt" style:font-size-asian="11pt" style:font-size-complex="11pt"/>
    </style:style>
    <style:style style:name="T2571" style:parent-style-name="DefaultParagraphFont" style:family="text">
      <style:text-properties style:font-weight-complex="bold" fo:font-size="11pt" style:font-size-asian="11pt" style:font-size-complex="11pt"/>
    </style:style>
    <style:style style:name="T2572" style:parent-style-name="DefaultParagraphFont" style:family="text">
      <style:text-properties style:font-weight-complex="bold" fo:font-size="11pt" style:font-size-asian="11pt" style:font-size-complex="11pt" style:language-asian="lt" style:country-asian="LT"/>
    </style:style>
    <style:style style:name="T2573" style:parent-style-name="DefaultParagraphFont" style:family="text">
      <style:text-properties style:font-weight-complex="bold" fo:font-size="11pt" style:font-size-asian="11pt" style:font-size-complex="11pt"/>
    </style:style>
    <style:style style:name="T2574" style:parent-style-name="DefaultParagraphFont" style:family="text">
      <style:text-properties style:font-weight-complex="bold" fo:font-size="11pt" style:font-size-asian="11pt" style:font-size-complex="11pt"/>
    </style:style>
    <style:style style:name="P257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76" style:parent-style-name="DefaultParagraphFont" style:family="text">
      <style:text-properties style:font-weight-complex="bold" fo:font-size="11pt" style:font-size-asian="11pt" style:font-size-complex="11pt"/>
    </style:style>
    <style:style style:name="T2577" style:parent-style-name="DefaultParagraphFont" style:family="text">
      <style:text-properties style:font-weight-complex="bold" fo:font-size="11pt" style:font-size-asian="11pt" style:font-size-complex="11pt"/>
    </style:style>
    <style:style style:name="T2578" style:parent-style-name="DefaultParagraphFont" style:family="text">
      <style:text-properties style:font-weight-complex="bold" fo:font-size="11pt" style:font-size-asian="11pt" style:font-size-complex="11pt" style:language-asian="lt" style:country-asian="LT"/>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style:font-weight-complex="bold" fo:font-size="11pt" style:font-size-asian="11pt" style:font-size-complex="11pt"/>
    </style:style>
    <style:style style:name="P258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style:font-weight-complex="bold" fo:font-size="11pt" style:font-size-asian="11pt" style:font-size-complex="11pt"/>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style:font-weight-complex="bold" fo:font-size="11pt" style:font-size-asian="11pt" style:font-size-complex="11pt" style:language-asian="lt" style:country-asian="LT"/>
    </style:style>
    <style:style style:name="T2586" style:parent-style-name="DefaultParagraphFont" style:family="text">
      <style:text-properties style:font-weight-complex="bold" fo:font-size="11pt" style:font-size-asian="11pt" style:font-size-complex="11pt"/>
    </style:style>
    <style:style style:name="T2587" style:parent-style-name="DefaultParagraphFont" style:family="text">
      <style:text-properties style:font-weight-complex="bold" fo:font-size="11pt" style:font-size-asian="11pt" style:font-size-complex="11pt"/>
    </style:style>
    <style:style style:name="T2588" style:parent-style-name="DefaultParagraphFont" style:family="text">
      <style:text-properties style:font-weight-complex="bold" fo:font-size="11pt" style:font-size-asian="11pt" style:font-size-complex="11pt"/>
    </style:style>
    <style:style style:name="P258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90" style:parent-style-name="DefaultParagraphFont" style:family="text">
      <style:text-properties style:font-weight-complex="bold" fo:font-size="11pt" style:font-size-asian="11pt" style:font-size-complex="11pt"/>
    </style:style>
    <style:style style:name="T2591" style:parent-style-name="DefaultParagraphFont" style:family="text">
      <style:text-properties style:font-weight-complex="bold" fo:font-size="11pt" style:font-size-asian="11pt" style:font-size-complex="11pt"/>
    </style:style>
    <style:style style:name="T2592" style:parent-style-name="DefaultParagraphFont" style:family="text">
      <style:text-properties style:font-weight-complex="bold" fo:font-size="11pt" style:font-size-asian="11pt" style:font-size-complex="11pt"/>
    </style:style>
    <style:style style:name="P259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style:font-weight-complex="bold" fo:font-size="11pt" style:font-size-asian="11pt" style:font-size-complex="11pt" style:language-asian="lt" style:country-asian="LT"/>
    </style:style>
    <style:style style:name="T2597" style:parent-style-name="DefaultParagraphFont" style:family="text">
      <style:text-properties style:font-weight-complex="bold" fo:font-size="11pt" style:font-size-asian="11pt" style:font-size-complex="11pt"/>
    </style:style>
    <style:style style:name="P259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99" style:parent-style-name="DefaultParagraphFont" style:family="text">
      <style:text-properties style:font-weight-complex="bold"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style:font-weight-complex="bold" fo:font-size="11pt" style:font-size-asian="11pt" style:font-size-complex="11pt" style:language-asian="lt" style:country-asian="LT"/>
    </style:style>
    <style:style style:name="T2602" style:parent-style-name="DefaultParagraphFont" style:family="text">
      <style:text-properties style:font-weight-complex="bold" fo:font-size="11pt" style:font-size-asian="11pt" style:font-size-complex="11pt"/>
    </style:style>
    <style:style style:name="T2603" style:parent-style-name="DefaultParagraphFont" style:family="text">
      <style:text-properties style:font-weight-complex="bold" fo:font-size="11pt" style:font-size-asian="11pt" style:font-size-complex="11pt"/>
    </style:style>
    <style:style style:name="P260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style:font-weight-complex="bold" fo:font-size="11pt" style:font-size-asian="11pt" style:font-size-complex="11pt" style:language-asian="lt" style:country-asian="LT"/>
    </style:style>
    <style:style style:name="T2608" style:parent-style-name="DefaultParagraphFont" style:family="text">
      <style:text-properties style:font-weight-complex="bold" fo:font-size="11pt" style:font-size-asian="11pt" style:font-size-complex="11pt"/>
    </style:style>
    <style:style style:name="P260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style:font-weight-complex="bold" fo:font-size="11pt" style:font-size-asian="11pt" style:font-size-complex="11pt"/>
    </style:style>
    <style:style style:name="T2613" style:parent-style-name="DefaultParagraphFont" style:family="text">
      <style:text-properties style:font-weight-complex="bold" fo:font-size="11pt" style:font-size-asian="11pt" style:font-size-complex="11pt"/>
    </style:style>
    <style:style style:name="P261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P261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19" style:parent-style-name="DefaultParagraphFont" style:family="text">
      <style:text-properties style:font-weight-complex="bold" fo:font-size="11pt" style:font-size-asian="11pt" style:font-size-complex="11pt"/>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P2622"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style:font-weight-complex="bold"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P263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P2638" style:parent-style-name="Normal" style:family="paragraph">
      <style:paragraph-properties fo:text-align="justify" fo:text-indent="0.5in"/>
    </style:style>
    <style:style style:name="T2639" style:parent-style-name="DefaultParagraphFont" style:family="text">
      <style:text-properties fo:font-weight="bold" style:font-weight-asian="bold" style:font-weight-complex="bold" fo:font-size="11pt" style:font-size-asian="11pt" style:font-size-complex="11pt"/>
    </style:style>
    <style:style style:name="T2640" style:parent-style-name="DefaultParagraphFont" style:family="text">
      <style:text-properties fo:font-weight="bold" style:font-weight-asian="bold" style:font-weight-complex="bold" style:text-position="super 63.6%" fo:font-size="11pt" style:font-size-asian="11pt" style:font-size-complex="11pt"/>
    </style:style>
    <style:style style:name="T2641" style:parent-style-name="DefaultParagraphFont" style:family="text">
      <style:text-properties fo:font-weight="bold" style:font-weight-asian="bold" style:font-weight-complex="bold" fo:font-size="11pt" style:font-size-asian="11pt" style:font-size-complex="11pt"/>
    </style:style>
    <style:style style:name="T2642" style:parent-style-name="DefaultParagraphFont" style:family="text">
      <style:text-properties fo:font-weight="bold" style:font-weight-asian="bold" style:font-weight-complex="bold" fo:font-size="11pt" style:font-size-asian="11pt" style:font-size-complex="11pt"/>
    </style:style>
    <style:style style:name="P2643" style:parent-style-name="Normal" style:family="paragraph">
      <style:paragraph-properties fo:text-align="justify" fo:text-indent="0.5in">
        <style:tab-stops>
          <style:tab-stop style:type="left" style:position="0.6895in"/>
        </style:tab-stops>
      </style:paragraph-properties>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style:font-weight-complex="bold" style:text-position="super 63.6%" fo:font-size="11pt" style:font-size-asian="11pt" style:font-size-complex="11pt"/>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style:font-weight-complex="bold" fo:font-size="11pt" style:font-size-asian="11pt" style:font-size-complex="11pt"/>
    </style:style>
    <style:style style:name="P2650" style:parent-style-name="Normal" style:family="paragraph">
      <style:paragraph-properties fo:text-align="justify" fo:text-indent="0.5in">
        <style:tab-stops>
          <style:tab-stop style:type="left" style:position="0.6895in"/>
        </style:tab-stops>
      </style:paragraph-properties>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style:font-weight-complex="bold" style:text-position="super 63.6%" fo:font-size="11pt" style:font-size-asian="11pt" style:font-size-complex="11pt"/>
    </style:style>
    <style:style style:name="T2654" style:parent-style-name="DefaultParagraphFont" style:family="text">
      <style:text-properties style:font-weight-complex="bold" fo:font-size="11pt" style:font-size-asian="11pt" style:font-size-complex="11pt"/>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style:font-weight-complex="bold" fo:font-size="11pt" style:font-size-asian="11pt" style:font-size-complex="11pt" style:language-asian="lt" style:country-asian="LT"/>
    </style:style>
    <style:style style:name="T2657" style:parent-style-name="DefaultParagraphFont" style:family="text">
      <style:text-properties fo:color="#000000" fo:font-size="11pt" style:font-size-asian="11pt" style:font-size-complex="11pt"/>
    </style:style>
    <style:style style:name="T2658" style:parent-style-name="DefaultParagraphFont" style:family="text">
      <style:text-properties fo:color="#000000" fo:font-size="11pt" style:font-size-asian="11pt" style:font-size-complex="11pt"/>
    </style:style>
    <style:style style:name="T2659" style:parent-style-name="DefaultParagraphFont" style:family="text">
      <style:text-properties style:font-weight-complex="bold" fo:font-size="11pt" style:font-size-asian="11pt" style:font-size-complex="11pt"/>
    </style:style>
    <style:style style:name="T2660" style:parent-style-name="DefaultParagraphFont" style:family="text">
      <style:text-properties style:font-weight-complex="bold" style:text-position="super 63.6%"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style:font-weight-complex="bold" style:text-position="super 63.6%" fo:font-size="11pt" style:font-size-asian="11pt" style:font-size-complex="11pt"/>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style:font-weight-complex="bold" style:text-position="super 63.6%" fo:font-size="11pt" style:font-size-asian="11pt" style:font-size-complex="11pt"/>
    </style:style>
    <style:style style:name="T2666" style:parent-style-name="DefaultParagraphFont" style:family="text">
      <style:text-properties style:font-weight-complex="bold" fo:font-size="11pt" style:font-size-asian="11pt" style:font-size-complex="11pt"/>
    </style:style>
    <style:style style:name="P2667" style:parent-style-name="Normal" style:family="paragraph">
      <style:paragraph-properties fo:text-align="justify" fo:text-indent="0.5in">
        <style:tab-stops>
          <style:tab-stop style:type="left" style:position="0.6895in"/>
        </style:tab-stops>
      </style:paragraph-properties>
    </style:style>
    <style:style style:name="T2668" style:parent-style-name="DefaultParagraphFont" style:family="text">
      <style:text-properties style:font-weight-complex="bold" fo:font-size="11pt" style:font-size-asian="11pt" style:font-size-complex="11pt"/>
    </style:style>
    <style:style style:name="T2669" style:parent-style-name="DefaultParagraphFont" style:family="text">
      <style:text-properties style:font-weight-complex="bold" fo:font-size="11pt" style:font-size-asian="11pt" style:font-size-complex="11pt"/>
    </style:style>
    <style:style style:name="T2670" style:parent-style-name="DefaultParagraphFont" style:family="text">
      <style:text-properties style:font-weight-complex="bold" fo:font-size="11pt" style:font-size-asian="11pt" style:font-size-complex="11pt" style:language-asian="lt" style:country-asian="LT"/>
    </style:style>
    <style:style style:name="T2671" style:parent-style-name="DefaultParagraphFont" style:family="text">
      <style:text-properties style:font-weight-complex="bold"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style:font-weight-complex="bold" fo:font-size="11pt" style:font-size-asian="11pt" style:font-size-complex="11pt" style:language-asian="lt" style:country-asian="LT"/>
    </style:style>
    <style:style style:name="P2674"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style:font-weight-complex="bold" fo:font-size="11pt" style:font-size-asian="11pt" style:font-size-complex="11pt"/>
    </style:style>
    <style:style style:name="T2677" style:parent-style-name="DefaultParagraphFont" style:family="text">
      <style:text-properties style:font-weight-complex="bold" fo:font-size="11pt" style:font-size-asian="11pt" style:font-size-complex="11pt" style:language-asian="lt" style:country-asian="LT"/>
    </style:style>
    <style:style style:name="P267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P2682"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683" style:parent-style-name="DefaultParagraphFont" style:family="text">
      <style:text-properties style:font-weight-complex="bold" fo:font-size="11pt" style:font-size-asian="11pt" style:font-size-complex="11pt"/>
    </style:style>
    <style:style style:name="T2684" style:parent-style-name="DefaultParagraphFont" style:family="text">
      <style:text-properties style:font-weight-complex="bold" fo:font-size="11pt" style:font-size-asian="11pt" style:font-size-complex="11pt"/>
    </style:style>
    <style:style style:name="P2685"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686" style:parent-style-name="DefaultParagraphFont" style:family="text">
      <style:text-properties style:font-weight-complex="bold" fo:font-size="11pt" style:font-size-asian="11pt" style:font-size-complex="11pt"/>
    </style:style>
    <style:style style:name="T2687" style:parent-style-name="DefaultParagraphFont" style:family="text">
      <style:text-properties style:font-weight-complex="bold" fo:font-size="11pt" style:font-size-asian="11pt" style:font-size-complex="11pt"/>
    </style:style>
    <style:style style:name="T2688" style:parent-style-name="DefaultParagraphFont" style:family="text">
      <style:text-properties style:font-weight-complex="bold" fo:font-size="11pt" style:font-size-asian="11pt" style:font-size-complex="11pt"/>
    </style:style>
    <style:style style:name="P268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90" style:parent-style-name="DefaultParagraphFont" style:family="text">
      <style:text-properties style:font-weight-complex="bold" fo:font-size="11pt" style:font-size-asian="11pt" style:font-size-complex="11pt"/>
    </style:style>
    <style:style style:name="T2691" style:parent-style-name="DefaultParagraphFont" style:family="text">
      <style:text-properties style:font-weight-complex="bold" fo:font-size="11pt" style:font-size-asian="11pt" style:font-size-complex="11pt"/>
    </style:style>
    <style:style style:name="T2692" style:parent-style-name="DefaultParagraphFont" style:family="text">
      <style:text-properties style:font-weight-complex="bold" style:text-position="super 63.6%" fo:font-size="11pt" style:font-size-asian="11pt" style:font-size-complex="11pt"/>
    </style:style>
    <style:style style:name="T2693" style:parent-style-name="DefaultParagraphFont" style:family="text">
      <style:text-properties style:font-weight-complex="bold" fo:font-size="11pt" style:font-size-asian="11pt" style:font-size-complex="11pt"/>
    </style:style>
    <style:style style:name="T2694" style:parent-style-name="DefaultParagraphFont" style:family="text">
      <style:text-properties style:font-weight-complex="bold" fo:font-size="11pt" style:font-size-asian="11pt" style:font-size-complex="11pt"/>
    </style:style>
    <style:style style:name="P269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P269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style:font-weight-complex="bold" fo:font-size="11pt" style:font-size-asian="11pt" style:font-size-complex="11pt"/>
    </style:style>
    <style:style style:name="P270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style:font-weight-complex="bold" style:text-position="super 63.6%" fo:font-size="11pt" style:font-size-asian="11pt" style:font-size-complex="11pt"/>
    </style:style>
    <style:style style:name="T2706" style:parent-style-name="DefaultParagraphFont" style:family="text">
      <style:text-properties style:font-weight-complex="bold" fo:font-size="11pt" style:font-size-asian="11pt" style:font-size-complex="11pt"/>
    </style:style>
    <style:style style:name="P270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style:font-weight-complex="bold"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style:font-weight-complex="bold"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P271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14" style:parent-style-name="DefaultParagraphFont" style:family="text">
      <style:text-properties style:font-weight-complex="bold"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P271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style:font-weight-complex="bold" fo:font-size="11pt" style:font-size-asian="11pt" style:font-size-complex="11pt"/>
    </style:style>
    <style:style style:name="T2719" style:parent-style-name="DefaultParagraphFont" style:family="text">
      <style:text-properties style:font-weight-complex="bold" fo:font-size="11pt" style:font-size-asian="11pt" style:font-size-complex="11pt"/>
    </style:style>
    <style:style style:name="P272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21" style:parent-style-name="DefaultParagraphFont" style:family="text">
      <style:text-properties style:font-weight-complex="bold" fo:font-size="11pt" style:font-size-asian="11pt" style:font-size-complex="11pt"/>
    </style:style>
    <style:style style:name="T2722" style:parent-style-name="DefaultParagraphFont" style:family="text">
      <style:text-properties style:font-weight-complex="bold" fo:font-size="11pt" style:font-size-asian="11pt" style:font-size-complex="11pt"/>
    </style:style>
    <style:style style:name="P272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style:font-weight-complex="bold" fo:font-size="11pt" style:font-size-asian="11pt" style:font-size-complex="11pt"/>
    </style:style>
    <style:style style:name="T2726" style:parent-style-name="DefaultParagraphFont" style:family="text">
      <style:text-properties style:font-weight-complex="bold" fo:font-size="11pt" style:font-size-asian="11pt" style:font-size-complex="11pt"/>
    </style:style>
    <style:style style:name="P272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P2731" style:parent-style-name="Normal" style:family="paragraph">
      <style:paragraph-properties fo:text-align="justify" fo:text-indent="0.5in">
        <style:tab-stops>
          <style:tab-stop style:type="left" style:position="0.6895in"/>
        </style:tab-stops>
      </style:paragraph-properties>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style:font-weight-complex="bold" fo:color="#000000" fo:font-size="11pt" style:font-size-asian="11pt" style:font-size-complex="11pt"/>
    </style:style>
    <style:style style:name="T2736" style:parent-style-name="DefaultParagraphFont" style:family="text">
      <style:text-properties style:font-weight-complex="bold" fo:color="#000000" style:text-position="super 63.6%" fo:font-size="11pt" style:font-size-asian="11pt" style:font-size-complex="11pt"/>
    </style:style>
    <style:style style:name="T2737" style:parent-style-name="DefaultParagraphFont" style:family="text">
      <style:text-properties style:font-weight-complex="bold" fo:color="#000000" fo:font-size="11pt" style:font-size-asian="11pt" style:font-size-complex="11pt"/>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style:font-weight-complex="bold" fo:color="#000000" fo:font-size="11pt" style:font-size-asian="11pt" style:font-size-complex="11pt"/>
    </style:style>
    <style:style style:name="T2740" style:parent-style-name="DefaultParagraphFont" style:family="text">
      <style:text-properties style:font-weight-complex="bold" fo:color="#000000" style:text-position="super 63.6%" fo:font-size="11pt" style:font-size-asian="11pt" style:font-size-complex="11pt"/>
    </style:style>
    <style:style style:name="T2741" style:parent-style-name="DefaultParagraphFont" style:family="text">
      <style:text-properties style:font-weight-complex="bold" fo:color="#000000" fo:font-size="11pt" style:font-size-asian="11pt" style:font-size-complex="11pt"/>
    </style:style>
    <style:style style:name="T2742" style:parent-style-name="DefaultParagraphFont" style:family="text">
      <style:text-properties style:font-weight-complex="bold" fo:color="#000000" style:text-position="super 63.6%" fo:font-size="11pt" style:font-size-asian="11pt" style:font-size-complex="11pt"/>
    </style:style>
    <style:style style:name="T2743" style:parent-style-name="DefaultParagraphFont" style:family="text">
      <style:text-properties style:font-weight-complex="bold" fo:color="#000000" fo:font-size="11pt" style:font-size-asian="11pt" style:font-size-complex="11pt"/>
    </style:style>
    <style:style style:name="T2744" style:parent-style-name="DefaultParagraphFont" style:family="text">
      <style:text-properties style:font-weight-complex="bold" fo:color="#000000"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style:font-weight-complex="bold" style:text-position="super 63.6%"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style:font-weight-complex="bold" style:text-position="super 63.6%"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P2750" style:parent-style-name="Normal" style:family="paragraph">
      <style:paragraph-properties fo:text-align="justify" fo:text-indent="0.5in">
        <style:tab-stops>
          <style:tab-stop style:type="left" style:position="0.6895in"/>
        </style:tab-stops>
      </style:paragraph-properties>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style:font-weight-complex="bold" fo:color="#000000" fo:font-size="11pt" style:font-size-asian="11pt" style:font-size-complex="11pt"/>
    </style:style>
    <style:style style:name="T2755" style:parent-style-name="DefaultParagraphFont" style:family="text">
      <style:text-properties style:font-weight-complex="bold" fo:color="#000000" style:text-position="super 63.6%" fo:font-size="11pt" style:font-size-asian="11pt" style:font-size-complex="11pt"/>
    </style:style>
    <style:style style:name="T2756" style:parent-style-name="DefaultParagraphFont" style:family="text">
      <style:text-properties style:font-weight-complex="bold" fo:color="#000000" fo:font-size="11pt" style:font-size-asian="11pt" style:font-size-complex="11pt"/>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style:font-weight-complex="bold" style:text-position="super 63.6%"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style:font-weight-complex="bold" style:text-position="super 63.6%"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P2763" style:parent-style-name="Normal" style:family="paragraph">
      <style:paragraph-properties fo:text-align="justify" fo:text-indent="0.5in">
        <style:tab-stops>
          <style:tab-stop style:type="left" style:position="0.2958in"/>
        </style:tab-stops>
      </style:paragraph-properties>
    </style:style>
    <style:style style:name="P2764" style:parent-style-name="Normal" style:family="paragraph">
      <style:paragraph-properties fo:text-align="justify" fo:text-indent="0.5in"/>
    </style:style>
    <style:style style:name="T2765" style:parent-style-name="DefaultParagraphFont" style:family="text">
      <style:text-properties fo:font-weight="bold" style:font-weight-asian="bold" style:font-weight-complex="bold" fo:font-size="11pt" style:font-size-asian="11pt" style:font-size-complex="11pt"/>
    </style:style>
    <style:style style:name="T2766" style:parent-style-name="DefaultParagraphFont" style:family="text">
      <style:text-properties fo:font-weight="bold" style:font-weight-asian="bold" style:font-weight-complex="bold" style:text-position="super 63.6%" fo:font-size="11pt" style:font-size-asian="11pt" style:font-size-complex="11pt"/>
    </style:style>
    <style:style style:name="T2767" style:parent-style-name="DefaultParagraphFont" style:family="text">
      <style:text-properties fo:font-weight="bold" style:font-weight-asian="bold" style:font-weight-complex="bold" fo:font-size="11pt" style:font-size-asian="11pt" style:font-size-complex="11pt"/>
    </style:style>
    <style:style style:name="T2768" style:parent-style-name="DefaultParagraphFont" style:family="text">
      <style:text-properties fo:font-weight="bold" style:font-weight-asian="bold" style:font-weight-complex="bold" fo:font-size="11pt" style:font-size-asian="11pt" style:font-size-complex="11pt"/>
    </style:style>
    <style:style style:name="P276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P277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style:font-weight-complex="bold" fo:font-size="11pt" style:font-size-asian="11pt" style:font-size-complex="11pt"/>
    </style:style>
    <style:style style:name="P277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P277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style:font-weight-complex="bold" fo:font-size="11pt" style:font-size-asian="11pt" style:font-size-complex="11pt"/>
    </style:style>
    <style:style style:name="P278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P278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style:font-weight-complex="bold" fo:font-size="11pt" style:font-size-asian="11pt" style:font-size-complex="11pt" style:language-asian="lt" style:country-asian="LT"/>
    </style:style>
    <style:style style:name="P279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style:font-weight-complex="bold" fo:font-size="11pt" style:font-size-asian="11pt" style:font-size-complex="11pt" style:language-asian="lt" style:country-asian="LT"/>
    </style:style>
    <style:style style:name="T2794" style:parent-style-name="DefaultParagraphFont" style:family="text">
      <style:text-properties style:font-weight-complex="bold" fo:font-size="11pt" style:font-size-asian="11pt" style:font-size-complex="11pt" style:language-asian="lt" style:country-asian="LT"/>
    </style:style>
    <style:style style:name="P279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style:font-weight-complex="bold" fo:font-size="11pt" style:font-size-asian="11pt" style:font-size-complex="11pt" style:language-asian="lt" style:country-asian="LT"/>
    </style:style>
    <style:style style:name="P279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style:font-weight-complex="bold" fo:font-size="11pt" style:font-size-asian="11pt" style:font-size-complex="11pt" style:language-asian="lt" style:country-asian="LT"/>
    </style:style>
    <style:style style:name="T2803" style:parent-style-name="DefaultParagraphFont" style:family="text">
      <style:text-properties style:font-weight-complex="bold" fo:font-size="11pt" style:font-size-asian="11pt" style:font-size-complex="11pt" style:language-asian="lt" style:country-asian="LT"/>
    </style:style>
    <style:style style:name="P280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style:font-weight-complex="bold" fo:font-size="11pt" style:font-size-asian="11pt" style:font-size-complex="11pt" style:language-asian="lt" style:country-asian="LT"/>
    </style:style>
    <style:style style:name="T2808" style:parent-style-name="DefaultParagraphFont" style:family="text">
      <style:text-properties style:font-weight-complex="bold" fo:font-size="11pt" style:font-size-asian="11pt" style:font-size-complex="11pt" style:language-asian="lt" style:country-asian="LT"/>
    </style:style>
    <style:style style:name="P280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style:font-weight-complex="bold" fo:font-size="11pt" style:font-size-asian="11pt" style:font-size-complex="11pt"/>
    </style:style>
    <style:style style:name="T2812" style:parent-style-name="DefaultParagraphFont" style:family="text">
      <style:text-properties style:font-weight-complex="bold" fo:font-size="11pt" style:font-size-asian="11pt" style:font-size-complex="11pt" style:language-asian="lt" style:country-asian="LT"/>
    </style:style>
    <style:style style:name="T2813" style:parent-style-name="DefaultParagraphFont" style:family="text">
      <style:text-properties style:font-weight-complex="bold" style:text-position="super 63.6%" fo:font-size="11pt" style:font-size-asian="11pt" style:font-size-complex="11pt" style:language-asian="lt" style:country-asian="LT"/>
    </style:style>
    <style:style style:name="T2814" style:parent-style-name="DefaultParagraphFont" style:family="text">
      <style:text-properties style:font-weight-complex="bold" fo:font-size="11pt" style:font-size-asian="11pt" style:font-size-complex="11pt" style:language-asian="lt" style:country-asian="LT"/>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style:font-weight-complex="bold" fo:font-size="11pt" style:font-size-asian="11pt" style:font-size-complex="11pt"/>
    </style:style>
    <style:style style:name="P2817" style:parent-style-name="Normal" style:family="paragraph">
      <style:paragraph-properties fo:text-align="justify" fo:text-indent="0.5in">
        <style:tab-stops>
          <style:tab-stop style:type="left" style:position="0.2958in"/>
        </style:tab-stops>
      </style:paragraph-properties>
    </style:style>
    <style:style style:name="P2818" style:parent-style-name="Normal" style:family="paragraph">
      <style:paragraph-properties fo:text-align="justify" fo:text-indent="0.5in"/>
    </style:style>
    <style:style style:name="T2819" style:parent-style-name="DefaultParagraphFont" style:family="text">
      <style:text-properties fo:font-weight="bold" style:font-weight-asian="bold" style:font-weight-complex="bold" fo:font-size="11pt" style:font-size-asian="11pt" style:font-size-complex="11pt"/>
    </style:style>
    <style:style style:name="T2820" style:parent-style-name="DefaultParagraphFont" style:family="text">
      <style:text-properties fo:font-weight="bold" style:font-weight-asian="bold" style:font-weight-complex="bold" style:text-position="super 63.6%" fo:font-size="11pt" style:font-size-asian="11pt" style:font-size-complex="11pt"/>
    </style:style>
    <style:style style:name="T2821" style:parent-style-name="DefaultParagraphFont" style:family="text">
      <style:text-properties fo:font-weight="bold" style:font-weight-asian="bold" style:font-weight-complex="bold" fo:font-size="11pt" style:font-size-asian="11pt" style:font-size-complex="11pt"/>
    </style:style>
    <style:style style:name="T2822" style:parent-style-name="DefaultParagraphFont" style:family="text">
      <style:text-properties fo:font-weight="bold" style:font-weight-asian="bold" style:font-weight-complex="bold" fo:font-size="11pt" style:font-size-asian="11pt" style:font-size-complex="11pt"/>
    </style:style>
    <style:style style:name="P282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style:font-weight-complex="bold" fo:font-size="11pt" style:font-size-asian="11pt" style:font-size-complex="11pt"/>
    </style:style>
    <style:style style:name="T2826" style:parent-style-name="DefaultParagraphFont" style:family="text">
      <style:text-properties style:font-weight-complex="bold" fo:color="#000000" fo:font-size="11pt" style:font-size-asian="11pt" style:font-size-complex="11pt"/>
    </style:style>
    <style:style style:name="T2827" style:parent-style-name="DefaultParagraphFont" style:family="text">
      <style:text-properties style:font-weight-complex="bold" fo:color="#000000" fo:font-size="11pt" style:font-size-asian="11pt" style:font-size-complex="11pt"/>
    </style:style>
    <style:style style:name="P282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29" style:parent-style-name="DefaultParagraphFont" style:family="text">
      <style:text-properties style:font-weight-complex="bold" fo:color="#000000" fo:font-size="11pt" style:font-size-asian="11pt" style:font-size-complex="11pt"/>
    </style:style>
    <style:style style:name="T2830" style:parent-style-name="DefaultParagraphFont" style:family="text">
      <style:text-properties style:font-weight-complex="bold" fo:color="#000000" fo:font-size="11pt" style:font-size-asian="11pt" style:font-size-complex="11pt"/>
    </style:style>
    <style:style style:name="T2831" style:parent-style-name="DefaultParagraphFont" style:family="text">
      <style:text-properties style:font-weight-complex="bold" fo:color="#000000" style:text-position="super 63.6%" fo:font-size="11pt" style:font-size-asian="11pt" style:font-size-complex="11pt"/>
    </style:style>
    <style:style style:name="T2832" style:parent-style-name="DefaultParagraphFont" style:family="text">
      <style:text-properties style:font-weight-complex="bold" fo:color="#000000" fo:font-size="11pt" style:font-size-asian="11pt" style:font-size-complex="11pt"/>
    </style:style>
    <style:style style:name="P283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34" style:parent-style-name="DefaultParagraphFont" style:family="text">
      <style:text-properties style:font-weight-complex="bold" fo:color="#000000" fo:font-size="11pt" style:font-size-asian="11pt" style:font-size-complex="11pt"/>
    </style:style>
    <style:style style:name="T2835" style:parent-style-name="DefaultParagraphFont" style:family="text">
      <style:text-properties style:font-weight-complex="bold" fo:color="#000000" fo:font-size="11pt" style:font-size-asian="11pt" style:font-size-complex="11pt"/>
    </style:style>
    <style:style style:name="T2836" style:parent-style-name="DefaultParagraphFont" style:family="text">
      <style:text-properties style:font-weight-complex="bold" fo:font-size="11pt" style:font-size-asian="11pt" style:font-size-complex="11pt"/>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style:font-weight-complex="bold" fo:color="#000000" fo:font-size="11pt" style:font-size-asian="11pt" style:font-size-complex="11pt"/>
    </style:style>
    <style:style style:name="P283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40" style:parent-style-name="DefaultParagraphFont" style:family="text">
      <style:text-properties style:font-weight-complex="bold" fo:color="#000000" fo:font-size="11pt" style:font-size-asian="11pt" style:font-size-complex="11pt"/>
    </style:style>
    <style:style style:name="T2841" style:parent-style-name="DefaultParagraphFont" style:family="text">
      <style:text-properties style:font-weight-complex="bold" fo:color="#000000" fo:font-size="11pt" style:font-size-asian="11pt" style:font-size-complex="11pt"/>
    </style:style>
    <style:style style:name="T2842" style:parent-style-name="DefaultParagraphFont" style:family="text">
      <style:text-properties style:font-weight-complex="bold" fo:color="#000000" fo:font-size="11pt" style:font-size-asian="11pt" style:font-size-complex="11pt"/>
    </style:style>
    <style:style style:name="P284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44" style:parent-style-name="DefaultParagraphFont" style:family="text">
      <style:text-properties style:font-weight-complex="bold" fo:color="#000000" fo:font-size="11pt" style:font-size-asian="11pt" style:font-size-complex="11pt"/>
    </style:style>
    <style:style style:name="T2845" style:parent-style-name="DefaultParagraphFont" style:family="text">
      <style:text-properties style:font-weight-complex="bold" fo:color="#000000" fo:font-size="11pt" style:font-size-asian="11pt" style:font-size-complex="11pt"/>
    </style:style>
    <style:style style:name="T2846" style:parent-style-name="DefaultParagraphFont" style:family="text">
      <style:text-properties style:font-weight-complex="bold" fo:color="#000000" fo:font-size="11pt" style:font-size-asian="11pt" style:font-size-complex="11pt"/>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style:font-weight-complex="bold" fo:color="#000000" fo:font-size="11pt" style:font-size-asian="11pt" style:font-size-complex="11pt"/>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color="#000000" fo:font-size="11pt" style:font-size-asian="11pt" style:font-size-complex="11pt"/>
    </style:style>
    <style:style style:name="P285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style:font-weight-complex="bold" fo:color="#000000" fo:font-size="11pt" style:font-size-asian="11pt" style:font-size-complex="11pt"/>
    </style:style>
    <style:style style:name="T2856" style:parent-style-name="DefaultParagraphFont" style:family="text">
      <style:text-properties style:font-weight-complex="bold" fo:color="#000000" fo:font-size="11pt" style:font-size-asian="11pt" style:font-size-complex="11pt"/>
    </style:style>
    <style:style style:name="P285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58" style:parent-style-name="DefaultParagraphFont" style:family="text">
      <style:text-properties style:font-weight-complex="bold" fo:color="#000000" fo:font-size="11pt" style:font-size-asian="11pt" style:font-size-complex="11pt"/>
    </style:style>
    <style:style style:name="T2859" style:parent-style-name="DefaultParagraphFont" style:family="text">
      <style:text-properties style:font-weight-complex="bold" fo:color="#000000" fo:font-size="11pt" style:font-size-asian="11pt" style:font-size-complex="11pt"/>
    </style:style>
    <style:style style:name="T2860" style:parent-style-name="DefaultParagraphFont" style:family="text">
      <style:text-properties style:font-weight-complex="bold" fo:color="#000000" fo:font-size="11pt" style:font-size-asian="11pt" style:font-size-complex="11pt"/>
    </style:style>
    <style:style style:name="T2861" style:parent-style-name="DefaultParagraphFont" style:family="text">
      <style:text-properties style:font-weight-complex="bold" fo:color="#000000" fo:font-size="11pt" style:font-size-asian="11pt" style:font-size-complex="11pt"/>
    </style:style>
    <style:style style:name="T2862" style:parent-style-name="DefaultParagraphFont" style:family="text">
      <style:text-properties style:font-weight-complex="bold" fo:color="#000000" fo:font-size="11pt" style:font-size-asian="11pt" style:font-size-complex="11pt"/>
    </style:style>
    <style:style style:name="P286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style:font-weight-complex="bold" fo:color="#000000" fo:font-size="11pt" style:font-size-asian="11pt" style:font-size-complex="11pt"/>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style:font-weight-complex="bold" fo:color="#000000" fo:font-size="11pt" style:font-size-asian="11pt" style:font-size-complex="11pt"/>
    </style:style>
    <style:style style:name="T2869" style:parent-style-name="DefaultParagraphFont" style:family="text">
      <style:text-properties style:font-weight-complex="bold" fo:color="#000000" fo:font-size="11pt" style:font-size-asian="11pt" style:font-size-complex="11pt"/>
    </style:style>
    <style:style style:name="P287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P287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P287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style:font-weight-complex="bold" style:text-position="super 63.6%"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P288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style:text-position="super 63.6%"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style:font-weight-complex="bold" style:text-position="super 63.6%"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P289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P289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fo:color="#000000" fo:font-size="11pt" style:font-size-asian="11pt" style:font-size-complex="11pt"/>
    </style:style>
    <style:style style:name="P289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style:font-weight-complex="bold" fo:color="#000000" fo:font-size="11pt" style:font-size-asian="11pt" style:font-size-complex="11pt"/>
    </style:style>
    <style:style style:name="T2903" style:parent-style-name="DefaultParagraphFont" style:family="text">
      <style:text-properties style:font-weight-complex="bold" fo:color="#000000" style:text-position="super 63.6%" fo:font-size="11pt" style:font-size-asian="11pt" style:font-size-complex="11pt"/>
    </style:style>
    <style:style style:name="T2904" style:parent-style-name="DefaultParagraphFont" style:family="text">
      <style:text-properties style:font-weight-complex="bold" fo:color="#000000" fo:font-size="11pt" style:font-size-asian="11pt" style:font-size-complex="11pt"/>
    </style:style>
    <style:style style:name="P290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color="#000000"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style:font-weight-complex="bold" fo:color="#000000" fo:font-size="11pt" style:font-size-asian="11pt" style:font-size-complex="11pt"/>
    </style:style>
    <style:style style:name="T2911" style:parent-style-name="DefaultParagraphFont" style:family="text">
      <style:text-properties style:font-weight-complex="bold" fo:color="#000000"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style:font-weight-complex="bold" fo:color="#000000" fo:font-size="11pt" style:font-size-asian="11pt" style:font-size-complex="11pt"/>
    </style:style>
    <style:style style:name="P291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15" style:parent-style-name="DefaultParagraphFont" style:family="text">
      <style:text-properties style:font-weight-complex="bold" fo:color="#000000" fo:font-size="11pt" style:font-size-asian="11pt" style:font-size-complex="11pt"/>
    </style:style>
    <style:style style:name="T2916" style:parent-style-name="DefaultParagraphFont" style:family="text">
      <style:text-properties style:font-weight-complex="bold" fo:color="#000000" fo:font-size="11pt" style:font-size-asian="11pt" style:font-size-complex="11pt"/>
    </style:style>
    <style:style style:name="T2917" style:parent-style-name="DefaultParagraphFont" style:family="text">
      <style:text-properties style:font-weight-complex="bold" fo:color="#000000" fo:font-size="11pt" style:font-size-asian="11pt" style:font-size-complex="11pt"/>
    </style:style>
    <style:style style:name="P291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19" style:parent-style-name="DefaultParagraphFont" style:family="text">
      <style:text-properties style:font-weight-complex="bold" fo:color="#000000" fo:font-size="11pt" style:font-size-asian="11pt" style:font-size-complex="11pt"/>
    </style:style>
    <style:style style:name="T2920" style:parent-style-name="DefaultParagraphFont" style:family="text">
      <style:text-properties style:font-weight-complex="bold" fo:color="#000000" fo:font-size="11pt" style:font-size-asian="11pt" style:font-size-complex="11pt"/>
    </style:style>
    <style:style style:name="T2921" style:parent-style-name="DefaultParagraphFont" style:family="text">
      <style:text-properties style:font-weight-complex="bold" fo:color="#000000" fo:font-size="11pt" style:font-size-asian="11pt" style:font-size-complex="11pt"/>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style:font-weight-complex="bold" fo:color="#000000" fo:font-size="11pt" style:font-size-asian="11pt" style:font-size-complex="11pt"/>
    </style:style>
    <style:style style:name="T2924" style:parent-style-name="DefaultParagraphFont" style:family="text">
      <style:text-properties style:font-weight-complex="bold" fo:color="#000000" fo:font-size="11pt" style:font-size-asian="11pt" style:font-size-complex="11pt"/>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style:font-weight-complex="bold" fo:color="#000000" fo:font-size="11pt" style:font-size-asian="11pt" style:font-size-complex="11pt"/>
    </style:style>
    <style:style style:name="P292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28" style:parent-style-name="DefaultParagraphFont" style:family="text">
      <style:text-properties style:font-weight-complex="bold" fo:color="#000000" fo:font-size="11pt" style:font-size-asian="11pt" style:font-size-complex="11pt"/>
    </style:style>
    <style:style style:name="T2929" style:parent-style-name="DefaultParagraphFont" style:family="text">
      <style:text-properties style:font-weight-complex="bold" fo:color="#000000" fo:font-size="11pt" style:font-size-asian="11pt" style:font-size-complex="11pt"/>
    </style:style>
    <style:style style:name="T2930" style:parent-style-name="DefaultParagraphFont" style:family="text">
      <style:text-properties style:font-weight-complex="bold" fo:color="#000000" fo:font-size="11pt" style:font-size-asian="11pt" style:font-size-complex="11pt"/>
    </style:style>
    <style:style style:name="P293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style:font-weight-complex="bold" fo:color="#000000" fo:font-size="11pt" style:font-size-asian="11pt" style:font-size-complex="11pt"/>
    </style:style>
    <style:style style:name="T2935" style:parent-style-name="DefaultParagraphFont" style:family="text">
      <style:text-properties style:font-weight-complex="bold" fo:color="#000000" fo:font-size="11pt" style:font-size-asian="11pt" style:font-size-complex="11pt"/>
    </style:style>
    <style:style style:name="T2936" style:parent-style-name="DefaultParagraphFont" style:family="text">
      <style:text-properties style:font-weight-complex="bold" fo:color="#000000" fo:font-size="11pt" style:font-size-asian="11pt" style:font-size-complex="11pt"/>
    </style:style>
    <style:style style:name="T2937" style:parent-style-name="DefaultParagraphFont" style:family="text">
      <style:text-properties style:font-weight-complex="bold" fo:color="#000000" fo:font-size="11pt" style:font-size-asian="11pt" style:font-size-complex="11pt"/>
    </style:style>
    <style:style style:name="P293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39" style:parent-style-name="DefaultParagraphFont" style:family="text">
      <style:text-properties style:font-weight-complex="bold" fo:color="#000000" fo:font-size="11pt" style:font-size-asian="11pt" style:font-size-complex="11pt"/>
    </style:style>
    <style:style style:name="T2940" style:parent-style-name="DefaultParagraphFont" style:family="text">
      <style:text-properties style:font-weight-complex="bold" fo:color="#000000"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P294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44" style:parent-style-name="DefaultParagraphFont" style:family="text">
      <style:text-properties style:font-weight-complex="bold" fo:color="#000000" fo:font-size="11pt" style:font-size-asian="11pt" style:font-size-complex="11pt"/>
    </style:style>
    <style:style style:name="T2945" style:parent-style-name="DefaultParagraphFont" style:family="text">
      <style:text-properties style:font-weight-complex="bold" fo:color="#000000" fo:font-size="11pt" style:font-size-asian="11pt" style:font-size-complex="11pt"/>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style:font-weight-complex="bold" fo:color="#000000" fo:font-size="11pt" style:font-size-asian="11pt" style:font-size-complex="11pt"/>
    </style:style>
    <style:style style:name="T2948" style:parent-style-name="DefaultParagraphFont" style:family="text">
      <style:text-properties style:font-weight-complex="bold" fo:color="#000000" fo:font-size="11pt" style:font-size-asian="11pt" style:font-size-complex="11pt"/>
    </style:style>
    <style:style style:name="P294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P295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style:font-weight-complex="bold" style:text-position="super 63.6%"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P295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P296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P296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P296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P297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P297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P298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P298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P298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color="#000000" fo:font-size="11pt" style:font-size-asian="11pt" style:font-size-complex="11pt"/>
    </style:style>
    <style:style style:name="P299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93" style:parent-style-name="DefaultParagraphFont" style:family="text">
      <style:text-properties style:font-weight-complex="bold" fo:color="#000000" fo:font-size="11pt" style:font-size-asian="11pt" style:font-size-complex="11pt"/>
    </style:style>
    <style:style style:name="T2994" style:parent-style-name="DefaultParagraphFont" style:family="text">
      <style:text-properties style:font-weight-complex="bold" fo:color="#000000"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style:font-weight-complex="bold" fo:color="#000000" fo:font-size="11pt" style:font-size-asian="11pt" style:font-size-complex="11pt"/>
    </style:style>
    <style:style style:name="P299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98" style:parent-style-name="DefaultParagraphFont" style:family="text">
      <style:text-properties style:font-weight-complex="bold" fo:color="#000000" fo:font-size="11pt" style:font-size-asian="11pt" style:font-size-complex="11pt"/>
    </style:style>
    <style:style style:name="T2999" style:parent-style-name="DefaultParagraphFont" style:family="text">
      <style:text-properties style:font-weight-complex="bold" fo:color="#000000" fo:font-size="11pt" style:font-size-asian="11pt" style:font-size-complex="11pt"/>
    </style:style>
    <style:style style:name="T3000" style:parent-style-name="DefaultParagraphFont" style:family="text">
      <style:text-properties style:font-weight-complex="bold" fo:color="#000000"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style:font-weight-complex="bold" fo:color="#000000" fo:font-size="11pt" style:font-size-asian="11pt" style:font-size-complex="11pt"/>
    </style:style>
    <style:style style:name="T3003" style:parent-style-name="DefaultParagraphFont" style:family="text">
      <style:text-properties style:font-weight-complex="bold" fo:color="#000000"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P3005" style:parent-style-name="Normal" style:family="paragraph">
      <style:paragraph-properties fo:text-align="justify" fo:text-indent="0.5in">
        <style:tab-stops>
          <style:tab-stop style:type="left" style:position="0.2958in"/>
          <style:tab-stop style:type="left" style:position="0.4923in"/>
        </style:tab-stops>
      </style:paragraph-properties>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P300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P3015" style:parent-style-name="Normal" style:family="paragraph">
      <style:paragraph-properties fo:text-align="justify" fo:text-indent="0.5in">
        <style:tab-stops>
          <style:tab-stop style:type="left" style:position="0.2958in"/>
        </style:tab-stops>
      </style:paragraph-properties>
    </style:style>
    <style:style style:name="P3016" style:parent-style-name="Normal" style:family="paragraph">
      <style:paragraph-properties fo:text-align="justify" fo:text-indent="0.5in"/>
    </style:style>
    <style:style style:name="T3017" style:parent-style-name="DefaultParagraphFont" style:family="text">
      <style:text-properties fo:font-weight="bold" style:font-weight-asian="bold" style:font-weight-complex="bold" fo:font-size="11pt" style:font-size-asian="11pt" style:font-size-complex="11pt"/>
    </style:style>
    <style:style style:name="T3018" style:parent-style-name="DefaultParagraphFont" style:family="text">
      <style:text-properties fo:font-weight="bold" style:font-weight-asian="bold" style:font-weight-complex="bold" style:text-position="super 63.6%" fo:font-size="11pt" style:font-size-asian="11pt" style:font-size-complex="11pt"/>
    </style:style>
    <style:style style:name="T3019" style:parent-style-name="DefaultParagraphFont" style:family="text">
      <style:text-properties fo:font-weight="bold" style:font-weight-asian="bold" style:font-weight-complex="bold" fo:font-size="11pt" style:font-size-asian="11pt" style:font-size-complex="11pt"/>
    </style:style>
    <style:style style:name="T3020" style:parent-style-name="DefaultParagraphFont" style:family="text">
      <style:text-properties fo:font-weight="bold" style:font-weight-asian="bold" style:font-weight-complex="bold" fo:font-size="11pt" style:font-size-asian="11pt" style:font-size-complex="11pt"/>
    </style:style>
    <style:style style:name="P302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style:font-weight-complex="bold" fo:font-size="11pt" style:font-size-asian="11pt" style:font-size-complex="11pt" style:language-asian="lt" style:country-asian="LT"/>
    </style:style>
    <style:style style:name="T3025" style:parent-style-name="DefaultParagraphFont" style:family="text">
      <style:text-properties style:font-weight-complex="bold" fo:color="#000000" fo:font-size="11pt" style:font-size-asian="11pt" style:font-size-complex="11pt" style:language-asian="lt" style:country-asian="LT"/>
    </style:style>
    <style:style style:name="T3026" style:parent-style-name="DefaultParagraphFont" style:family="text">
      <style:text-properties style:font-weight-complex="bold" fo:font-size="11pt" style:font-size-asian="11pt" style:font-size-complex="11pt" style:language-asian="lt" style:country-asian="LT"/>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style:font-weight-complex="bold" fo:color="#000000" fo:font-size="11pt" style:font-size-asian="11pt" style:font-size-complex="11pt" style:language-asian="lt" style:country-asian="LT"/>
    </style:style>
    <style:style style:name="T3029" style:parent-style-name="DefaultParagraphFont" style:family="text">
      <style:text-properties style:font-weight-complex="bold" fo:font-size="11pt" style:font-size-asian="11pt" style:font-size-complex="11pt" style:language-asian="lt" style:country-asian="LT"/>
    </style:style>
    <style:style style:name="P303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style:font-weight-complex="bold" fo:font-size="11pt" style:font-size-asian="11pt" style:font-size-complex="11pt" style:language-asian="lt" style:country-asian="LT"/>
    </style:style>
    <style:style style:name="T3034" style:parent-style-name="DefaultParagraphFont" style:family="text">
      <style:text-properties style:font-weight-complex="bold" fo:font-size="11pt" style:font-size-asian="11pt" style:font-size-complex="11pt" style:language-asian="lt" style:country-asian="LT"/>
    </style:style>
    <style:style style:name="T3035" style:parent-style-name="DefaultParagraphFont" style:family="text">
      <style:text-properties style:font-weight-complex="bold" fo:color="#000000" fo:font-size="11pt" style:font-size-asian="11pt" style:font-size-complex="11pt" style:language-asian="lt" style:country-asian="LT"/>
    </style:style>
    <style:style style:name="P303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37" style:parent-style-name="DefaultParagraphFont" style:family="text">
      <style:text-properties style:font-weight-complex="bold" fo:font-size="11pt" style:font-size-asian="11pt" style:font-size-complex="11pt"/>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style:font-weight-complex="bold" fo:font-size="11pt" style:font-size-asian="11pt" style:font-size-complex="11pt" style:language-asian="lt" style:country-asian="LT"/>
    </style:style>
    <style:style style:name="T3040" style:parent-style-name="DefaultParagraphFont" style:family="text">
      <style:text-properties style:font-weight-complex="bold" fo:font-size="11pt" style:font-size-asian="11pt" style:font-size-complex="11pt" style:language-asian="lt" style:country-asian="LT"/>
    </style:style>
    <style:style style:name="T3041" style:parent-style-name="DefaultParagraphFont" style:family="text">
      <style:text-properties style:font-weight-complex="bold" fo:font-size="11pt" style:font-size-asian="11pt" style:font-size-complex="11pt" style:language-asian="lt" style:country-asian="LT"/>
    </style:style>
    <style:style style:name="P304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43" style:parent-style-name="DefaultParagraphFont" style:family="text">
      <style:text-properties style:font-weight-complex="bold" fo:font-size="11pt" style:font-size-asian="11pt" style:font-size-complex="11pt"/>
    </style:style>
    <style:style style:name="T3044" style:parent-style-name="DefaultParagraphFont" style:family="text">
      <style:text-properties style:font-weight-complex="bold" fo:font-size="11pt" style:font-size-asian="11pt" style:font-size-complex="11pt"/>
    </style:style>
    <style:style style:name="T3045" style:parent-style-name="DefaultParagraphFont" style:family="text">
      <style:text-properties style:font-weight-complex="bold" fo:font-size="11pt" style:font-size-asian="11pt" style:font-size-complex="11pt" style:language-asian="lt" style:country-asian="LT"/>
    </style:style>
    <style:style style:name="P3046" style:parent-style-name="Normal" style:family="paragraph">
      <style:paragraph-properties fo:text-align="justify" fo:text-indent="0.5in">
        <style:tab-stops>
          <style:tab-stop style:type="left" style:position="0.4923in"/>
        </style:tab-stops>
      </style:paragraph-properties>
    </style:style>
    <style:style style:name="T3047" style:parent-style-name="DefaultParagraphFont" style:family="text">
      <style:text-properties style:font-weight-complex="bold" fo:font-size="11pt" style:font-size-asian="11pt" style:font-size-complex="11pt" style:language-asian="lt" style:country-asian="LT"/>
    </style:style>
    <style:style style:name="T3048" style:parent-style-name="DefaultParagraphFont" style:family="text">
      <style:text-properties style:font-weight-complex="bold" fo:font-size="11pt" style:font-size-asian="11pt" style:font-size-complex="11pt" style:language-asian="lt" style:country-asian="LT"/>
    </style:style>
    <style:style style:name="T3049" style:parent-style-name="DefaultParagraphFont" style:family="text">
      <style:text-properties style:font-weight-complex="bold" fo:color="#000000" fo:font-size="11pt" style:font-size-asian="11pt" style:font-size-complex="11pt" style:language-asian="lt" style:country-asian="LT"/>
    </style:style>
    <style:style style:name="T3050" style:parent-style-name="DefaultParagraphFont" style:family="text">
      <style:text-properties style:font-weight-complex="bold" fo:font-size="11pt" style:font-size-asian="11pt" style:font-size-complex="11pt" style:language-asian="lt" style:country-asian="LT"/>
    </style:style>
    <style:style style:name="P3051" style:parent-style-name="Normal" style:family="paragraph">
      <style:paragraph-properties fo:text-align="justify" fo:text-indent="0.5in">
        <style:tab-stops>
          <style:tab-stop style:type="left" style:position="0.4923in"/>
        </style:tab-stops>
      </style:paragraph-properties>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style:font-weight-complex="bold" fo:color="#000000"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style:font-weight-complex="bold" fo:color="#000000" fo:font-size="11pt" style:font-size-asian="11pt" style:font-size-complex="11pt" style:language-asian="lt" style:country-asian="LT"/>
    </style:style>
    <style:style style:name="T3058" style:parent-style-name="DefaultParagraphFont" style:family="text">
      <style:text-properties style:font-weight-complex="bold" fo:color="#000000"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style:font-weight-complex="bold" fo:color="#000000" fo:font-size="11pt" style:font-size-asian="11pt" style:font-size-complex="11pt" style:language-asian="lt" style:country-asian="LT"/>
    </style:style>
    <style:style style:name="T3061" style:parent-style-name="DefaultParagraphFont" style:family="text">
      <style:text-properties style:font-weight-complex="bold" fo:color="#000000" fo:font-size="11pt" style:font-size-asian="11pt" style:font-size-complex="11pt" style:language-asian="lt" style:country-asian="LT"/>
    </style:style>
    <style:style style:name="P3062" style:parent-style-name="Normal" style:family="paragraph">
      <style:paragraph-properties fo:text-align="justify" fo:text-indent="0.5in">
        <style:tab-stops>
          <style:tab-stop style:type="left" style:position="0.4923in"/>
        </style:tab-stops>
      </style:paragraph-properties>
    </style:style>
    <style:style style:name="T3063" style:parent-style-name="DefaultParagraphFont" style:family="text">
      <style:text-properties style:font-weight-complex="bold" fo:font-size="11pt" style:font-size-asian="11pt" style:font-size-complex="11pt" style:language-asian="lt" style:country-asian="LT"/>
    </style:style>
    <style:style style:name="T3064" style:parent-style-name="DefaultParagraphFont" style:family="text">
      <style:text-properties style:font-weight-complex="bold"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fo:font-size="11pt" style:font-size-asian="11pt" style:font-size-complex="11pt" style:language-asian="lt" style:country-asian="LT"/>
    </style:style>
    <style:style style:name="T3069" style:parent-style-name="DefaultParagraphFont" style:family="text">
      <style:text-properties style:font-weight-complex="bold" fo:color="#000000"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style:font-weight-complex="bold" fo:color="#000000"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style:font-weight-complex="bold" fo:color="#000000" fo:font-size="11pt" style:font-size-asian="11pt" style:font-size-complex="11pt" style:language-asian="lt" style:country-asian="LT"/>
    </style:style>
    <style:style style:name="T3074" style:parent-style-name="DefaultParagraphFont" style:family="text">
      <style:text-properties style:font-weight-complex="bold" fo:color="#000000" fo:font-size="11pt" style:font-size-asian="11pt" style:font-size-complex="11pt" style:language-asian="lt" style:country-asian="LT"/>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077" style:parent-style-name="Normal" style:family="paragraph">
      <style:paragraph-properties fo:text-align="justify" fo:text-indent="0.5in">
        <style:tab-stops>
          <style:tab-stop style:type="left" style:position="0.4923in"/>
        </style:tab-stops>
      </style:paragraph-properties>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style:font-weight-complex="bold" fo:color="#000000" fo:font-size="11pt" style:font-size-asian="11pt" style:font-size-complex="11pt" style:language-asian="lt" style:country-asian="LT"/>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style:font-weight-complex="bold" fo:color="#000000" fo:font-size="11pt" style:font-size-asian="11pt" style:font-size-complex="11pt" style:language-asian="lt" style:country-asian="LT"/>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style:font-weight-complex="bold" fo:color="#000000" fo:font-size="11pt" style:font-size-asian="11pt" style:font-size-complex="11pt" style:language-asian="lt" style:country-asian="LT"/>
    </style:style>
    <style:style style:name="T3086" style:parent-style-name="DefaultParagraphFont" style:family="text">
      <style:text-properties style:font-weight-complex="bold" fo:color="#000000"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language-asian="lt" style:country-asian="LT"/>
    </style:style>
    <style:style style:name="P3088" style:parent-style-name="Normal" style:family="paragraph">
      <style:paragraph-properties fo:text-align="justify" fo:text-indent="0.5in">
        <style:tab-stops>
          <style:tab-stop style:type="left" style:position="0.4923in"/>
        </style:tab-stops>
      </style:paragraph-properties>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style:font-weight-complex="bold"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style:font-weight-complex="bold" fo:font-size="11pt" style:font-size-asian="11pt" style:font-size-complex="11pt" style:language-asian="lt" style:country-asian="LT"/>
    </style:style>
    <style:style style:name="T3094" style:parent-style-name="DefaultParagraphFont" style:family="text">
      <style:text-properties style:font-weight-complex="bold" fo:font-size="11pt" style:font-size-asian="11pt" style:font-size-complex="11pt" style:language-asian="lt" style:country-asian="LT"/>
    </style:style>
    <style:style style:name="P3095" style:parent-style-name="Normal" style:family="paragraph">
      <style:paragraph-properties fo:text-align="justify" fo:text-indent="0.5in">
        <style:tab-stops>
          <style:tab-stop style:type="left" style:position="0.4923in"/>
        </style:tab-stops>
      </style:paragraph-properties>
    </style:style>
    <style:style style:name="T3096" style:parent-style-name="DefaultParagraphFont" style:family="text">
      <style:text-properties style:font-weight-complex="bold" fo:font-size="11pt" style:font-size-asian="11pt" style:font-size-complex="11pt" style:language-asian="lt" style:country-asian="LT"/>
    </style:style>
    <style:style style:name="T3097" style:parent-style-name="DefaultParagraphFont" style:family="text">
      <style:text-properties style:font-weight-complex="bold" fo:font-size="11pt" style:font-size-asian="11pt" style:font-size-complex="11pt" style:language-asian="lt" style:country-asian="LT"/>
    </style:style>
    <style:style style:name="T3098" style:parent-style-name="DefaultParagraphFont" style:family="text">
      <style:text-properties style:font-weight-complex="bold" fo:font-size="11pt" style:font-size-asian="11pt" style:font-size-complex="11pt" style:language-asian="lt" style:country-asian="LT"/>
    </style:style>
    <style:style style:name="T3099" style:parent-style-name="DefaultParagraphFont" style:family="text">
      <style:text-properties style:font-weight-complex="bold" fo:font-size="11pt" style:font-size-asian="11pt" style:font-size-complex="11pt" style:language-asian="lt" style:country-asian="LT"/>
    </style:style>
    <style:style style:name="P3100"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01" style:parent-style-name="DefaultParagraphFont" style:family="text">
      <style:text-properties style:font-weight-complex="bold" fo:font-size="11pt" style:font-size-asian="11pt" style:font-size-complex="11pt" style:language-asian="lt" style:country-asian="LT"/>
    </style:style>
    <style:style style:name="T3102" style:parent-style-name="DefaultParagraphFont" style:family="text">
      <style:text-properties style:font-weight-complex="bold" fo:font-size="11pt" style:font-size-asian="11pt" style:font-size-complex="11pt" style:language-asian="lt" style:country-asian="LT"/>
    </style:style>
    <style:style style:name="T3103" style:parent-style-name="DefaultParagraphFont" style:family="text">
      <style:text-properties style:font-weight-complex="bold" fo:font-size="11pt" style:font-size-asian="11pt" style:font-size-complex="11pt" style:language-asian="lt" style:country-asian="LT"/>
    </style:style>
    <style:style style:name="P310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105" style:parent-style-name="DefaultParagraphFont" style:family="text">
      <style:text-properties style:font-weight-complex="bold" fo:font-size="11pt" style:font-size-asian="11pt" style:font-size-complex="11pt" style:language-asian="lt" style:country-asian="LT"/>
    </style:style>
    <style:style style:name="T3106" style:parent-style-name="DefaultParagraphFont" style:family="text">
      <style:text-properties style:font-weight-complex="bold" fo:font-size="11pt" style:font-size-asian="11pt" style:font-size-complex="11pt" style:language-asian="lt" style:country-asian="LT"/>
    </style:style>
    <style:style style:name="T3107" style:parent-style-name="DefaultParagraphFont" style:family="text">
      <style:text-properties style:font-weight-complex="bold" fo:font-size="11pt" style:font-size-asian="11pt" style:font-size-complex="11pt" style:language-asian="lt" style:country-asian="LT"/>
    </style:style>
    <style:style style:name="T3108" style:parent-style-name="DefaultParagraphFont" style:family="text">
      <style:text-properties style:font-weight-complex="bold" fo:font-size="11pt" style:font-size-asian="11pt" style:font-size-complex="11pt" style:language-asian="lt" style:country-asian="LT"/>
    </style:style>
    <style:style style:name="T3109" style:parent-style-name="DefaultParagraphFont" style:family="text">
      <style:text-properties style:font-weight-complex="bold" fo:font-size="11pt" style:font-size-asian="11pt" style:font-size-complex="11pt" style:language-asian="lt" style:country-asian="LT"/>
    </style:style>
    <style:style style:name="P311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111" style:parent-style-name="DefaultParagraphFont" style:family="text">
      <style:text-properties style:font-weight-complex="bold"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style:font-weight-complex="bold" fo:font-size="11pt" style:font-size-asian="11pt" style:font-size-complex="11pt"/>
    </style:style>
    <style:style style:name="P3114"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15" style:parent-style-name="DefaultParagraphFont" style:family="text">
      <style:text-properties style:font-weight-complex="bold" fo:font-size="11pt" style:font-size-asian="11pt" style:font-size-complex="11pt" style:language-asian="lt" style:country-asian="LT"/>
    </style:style>
    <style:style style:name="T3116" style:parent-style-name="DefaultParagraphFont" style:family="text">
      <style:text-properties style:font-weight-complex="bold" fo:font-size="11pt" style:font-size-asian="11pt" style:font-size-complex="11pt" style:language-asian="lt" style:country-asian="LT"/>
    </style:style>
    <style:style style:name="T3117" style:parent-style-name="DefaultParagraphFont" style:family="text">
      <style:text-properties style:font-weight-complex="bold" fo:font-size="11pt" style:font-size-asian="11pt" style:font-size-complex="11pt" style:language-asian="lt" style:country-asian="LT"/>
    </style:style>
    <style:style style:name="P3118"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19" style:parent-style-name="DefaultParagraphFont" style:family="text">
      <style:text-properties style:font-weight-complex="bold" fo:font-size="11pt" style:font-size-asian="11pt" style:font-size-complex="11pt" style:language-asian="lt" style:country-asian="LT"/>
    </style:style>
    <style:style style:name="T3120" style:parent-style-name="DefaultParagraphFont" style:family="text">
      <style:text-properties style:font-weight-complex="bold" fo:font-size="11pt" style:font-size-asian="11pt" style:font-size-complex="11pt" style:language-asian="lt" style:country-asian="L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center"/>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P3129" style:parent-style-name="Normal" style:family="paragraph">
      <style:paragraph-properties fo:text-align="center"/>
    </style:style>
    <style:style style:name="T3130" style:parent-style-name="DefaultParagraphFont" style:family="text">
      <style:text-properties fo:font-size="11pt" style:font-size-asian="11pt"/>
    </style:style>
    <style:style style:name="P3131" style:parent-style-name="Normal" style:family="paragraph">
      <style:paragraph-properties fo:text-align="center"/>
    </style:style>
    <style:style style:name="T3132" style:parent-style-name="DefaultParagraphFont" style:family="text">
      <style:text-properties fo:font-size="11pt" style:font-size-asian="11pt"/>
    </style:style>
    <style:style style:name="P3133" style:parent-style-name="Normal" style:family="paragraph">
      <style:paragraph-properties fo:text-align="justify" fo:text-indent="0.3937in"/>
      <style:text-properties fo:font-size="11pt" style:font-size-asian="11pt"/>
    </style:style>
    <style:style style:name="P3134" style:parent-style-name="Normal" style:family="paragraph">
      <style:paragraph-properties fo:text-align="center"/>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P3137" style:parent-style-name="Normal" style:family="paragraph">
      <style:paragraph-properties fo:text-align="center"/>
    </style:style>
    <style:style style:name="T3138" style:parent-style-name="DefaultParagraphFont" style:family="text">
      <style:text-properties fo:font-size="11pt" style:font-size-asian="11pt"/>
    </style:style>
    <style:style style:name="P3139" style:parent-style-name="Normal" style:family="paragraph">
      <style:paragraph-properties fo:text-align="justify" fo:text-indent="0.3937in"/>
      <style:text-properties fo:font-size="11pt" style:font-size-asian="11pt"/>
    </style:style>
    <style:style style:name="P3140" style:parent-style-name="Normal" style:family="paragraph">
      <style:paragraph-properties fo:text-align="justify" fo:text-indent="0.4923in"/>
    </style:style>
    <style:style style:name="T3141" style:parent-style-name="DefaultParagraphFont" style:family="text">
      <style:text-properties fo:font-weight="bold" style:font-weight-asian="bold" fo:font-size="11pt" style:font-size-asian="11pt"/>
    </style:style>
    <style:style style:name="T3142" style:parent-style-name="DefaultParagraphFont" style:family="text">
      <style:text-properties fo:font-weight="bold" style:font-weight-asian="bold" fo:font-size="11pt" style:font-size-asian="11pt"/>
    </style:style>
    <style:style style:name="T3143" style:parent-style-name="DefaultParagraphFont" style:family="text">
      <style:text-properties fo:font-weight="bold" style:font-weight-asian="bold" fo:font-size="11pt" style:font-size-asian="11pt"/>
    </style:style>
    <style:style style:name="P3144" style:parent-style-name="Normal" style:family="paragraph">
      <style:paragraph-properties fo:text-align="justify" fo:text-indent="0.4923in"/>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P3147" style:parent-style-name="Normal" style:family="paragraph">
      <style:paragraph-properties fo:text-align="justify" fo:text-indent="0.4923in"/>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P3150" style:parent-style-name="Normal" style:family="paragraph">
      <style:paragraph-properties fo:text-align="justify" fo:text-indent="0.4923in"/>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P3153" style:parent-style-name="Normal" style:family="paragraph">
      <style:paragraph-properties fo:text-align="justify" fo:text-indent="0.4923in"/>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P3157" style:parent-style-name="Normal" style:family="paragraph">
      <style:paragraph-properties fo:text-align="justify" fo:text-indent="0.4923in"/>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P3160" style:parent-style-name="Normal" style:family="paragraph">
      <style:paragraph-properties fo:text-align="justify" fo:text-indent="0.4923in"/>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P3163" style:parent-style-name="Normal" style:family="paragraph">
      <style:paragraph-properties fo:text-align="justify" fo:text-indent="0.4923in"/>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text-align="justify" fo:text-indent="0.4923in"/>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text-align="justify" fo:text-indent="0.4923in"/>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P3173" style:parent-style-name="Normal" style:family="paragraph">
      <style:paragraph-properties fo:text-align="justify" fo:text-indent="0.4923in"/>
    </style:style>
    <style:style style:name="P3174" style:parent-style-name="Normal" style:family="paragraph">
      <style:paragraph-properties fo:text-align="justify" fo:text-indent="0.4923in"/>
    </style:style>
    <style:style style:name="T3175" style:parent-style-name="DefaultParagraphFont" style:family="text">
      <style:text-properties fo:font-weight="bold" style:font-weight-asian="bold" fo:font-size="11pt" style:font-size-asian="11pt"/>
    </style:style>
    <style:style style:name="T3176" style:parent-style-name="DefaultParagraphFont" style:family="text">
      <style:text-properties fo:font-weight="bold" style:font-weight-asian="bold" fo:font-size="11pt" style:font-size-asian="11pt"/>
    </style:style>
    <style:style style:name="P3177" style:parent-style-name="Normal" style:family="paragraph">
      <style:paragraph-properties fo:text-align="justify" fo:margin-left="1.75in" fo:text-indent="-0.2729in">
        <style:tab-stops/>
      </style:paragraph-properties>
    </style:style>
    <style:style style:name="T3178" style:parent-style-name="DefaultParagraphFont" style:family="text">
      <style:text-properties fo:font-weight="bold" style:font-weight-asian="bold" fo:font-size="11pt" style:font-size-asian="11pt"/>
    </style:style>
    <style:style style:name="P3179" style:parent-style-name="Normal" style:family="paragraph">
      <style:paragraph-properties fo:text-align="justify" fo:text-indent="0.4923in"/>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P3183" style:parent-style-name="Normal" style:family="paragraph">
      <style:paragraph-properties fo:text-align="justify" fo:text-indent="0.4923in"/>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language-asian="lt" style:country-asian="LT"/>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language-asian="lt" style:country-asian="L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fo:text-indent="0.4923in"/>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P3199" style:parent-style-name="Normal" style:family="paragraph">
      <style:paragraph-properties fo:text-align="justify" fo:text-indent="0.4923in"/>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P3202" style:parent-style-name="Normal" style:family="paragraph">
      <style:paragraph-properties fo:text-align="justify" fo:text-indent="0.4923in"/>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P3206" style:parent-style-name="Normal" style:family="paragraph">
      <style:paragraph-properties fo:text-align="justify" fo:text-indent="0.4923in"/>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T3209" style:parent-style-name="DefaultParagraphFont" style:family="text">
      <style:text-properties fo:font-style="italic" style:font-style-asian="italic" fo:font-size="10pt" style:font-size-asian="10pt"/>
    </style:style>
    <style:style style:name="P3210" style:parent-style-name="Normal" style:family="paragraph">
      <style:paragraph-properties fo:text-align="justify" fo:text-indent="0.4923in"/>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P3214" style:parent-style-name="Normal" style:family="paragraph">
      <style:paragraph-properties fo:text-align="justify" fo:text-indent="0.4923in"/>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P3218" style:parent-style-name="Normal" style:family="paragraph">
      <style:paragraph-properties fo:widows="0" fo:orphans="0" fo:text-align="justify"/>
      <style:text-properties fo:font-style="italic" style:font-style-asian="italic" fo:font-size="10pt" style:font-size-asian="10pt"/>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fo:text-indent="0.3937in"/>
    </style:style>
    <style:style style:name="P3223" style:parent-style-name="Normal" style:family="paragraph">
      <style:paragraph-properties fo:text-align="justify" fo:text-indent="0.4923in"/>
    </style:style>
    <style:style style:name="T3224" style:parent-style-name="DefaultParagraphFont" style:family="text">
      <style:text-properties fo:font-weight="bold" style:font-weight-asian="bold" fo:font-size="11pt" style:font-size-asian="11pt"/>
    </style:style>
    <style:style style:name="T3225" style:parent-style-name="DefaultParagraphFont" style:family="text">
      <style:text-properties fo:font-weight="bold" style:font-weight-asian="bold" fo:font-size="11pt" style:font-size-asian="11pt"/>
    </style:style>
    <style:style style:name="P3226" style:parent-style-name="Normal" style:family="paragraph">
      <style:paragraph-properties fo:text-align="justify" fo:margin-left="1.8125in" fo:text-indent="-0.5326in">
        <style:tab-stops/>
      </style:paragraph-properties>
    </style:style>
    <style:style style:name="T3227" style:parent-style-name="DefaultParagraphFont" style:family="text">
      <style:text-properties fo:font-weight="bold" style:font-weight-asian="bold" fo:font-size="11pt" style:font-size-asian="11pt"/>
    </style:style>
    <style:style style:name="P3228" style:parent-style-name="Normal" style:family="paragraph">
      <style:paragraph-properties fo:text-align="justify" fo:text-indent="0.4923in"/>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P3231" style:parent-style-name="Normal" style:family="paragraph">
      <style:paragraph-properties fo:text-align="justify" fo:text-indent="0.4923in"/>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P3235" style:parent-style-name="Normal" style:family="paragraph">
      <style:paragraph-properties fo:text-align="justify" fo:text-indent="0.4923in"/>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P3238" style:parent-style-name="Normal" style:family="paragraph">
      <style:paragraph-properties fo:text-align="justify" fo:text-indent="0.4923in"/>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P3242" style:parent-style-name="Normal" style:family="paragraph">
      <style:paragraph-properties fo:text-align="justify" fo:text-indent="0.4923in"/>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P3245" style:parent-style-name="Normal" style:family="paragraph">
      <style:paragraph-properties fo:text-align="justify" fo:text-indent="0.4923in"/>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P3249" style:parent-style-name="Normal" style:family="paragraph">
      <style:paragraph-properties fo:text-align="justify" fo:text-indent="0.4923in"/>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P3252" style:parent-style-name="Normal" style:family="paragraph">
      <style:paragraph-properties fo:text-align="justify" fo:text-indent="0.4923in"/>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P3255" style:parent-style-name="Normal" style:family="paragraph">
      <style:paragraph-properties fo:text-align="justify" fo:text-indent="0.4923in"/>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P3259" style:parent-style-name="Normal" style:family="paragraph">
      <style:paragraph-properties fo:text-align="justify" fo:text-indent="0.4923in"/>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P3262" style:parent-style-name="Normal" style:family="paragraph">
      <style:paragraph-properties fo:text-align="justify" fo:text-indent="0.4923in"/>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P3266" style:parent-style-name="Normal" style:family="paragraph">
      <style:paragraph-properties fo:text-align="justify" fo:text-indent="0.4923in"/>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P3269" style:parent-style-name="Normal" style:family="paragraph">
      <style:paragraph-properties fo:text-align="justify" fo:text-indent="0.4923in"/>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P3273" style:parent-style-name="Normal" style:family="paragraph">
      <style:paragraph-properties fo:text-align="justify" fo:text-indent="0.4923in"/>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P3276" style:parent-style-name="Normal" style:family="paragraph">
      <style:paragraph-properties fo:text-align="justify" fo:text-indent="0.4923in"/>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P3280" style:parent-style-name="Normal" style:family="paragraph">
      <style:paragraph-properties fo:text-align="justify" fo:text-indent="0.4923in"/>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P3283" style:parent-style-name="Normal" style:family="paragraph">
      <style:paragraph-properties fo:text-align="justify" fo:text-indent="0.4923in"/>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P3287" style:parent-style-name="Normal" style:family="paragraph">
      <style:paragraph-properties fo:text-align="justify" fo:text-indent="0.4923in"/>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P3290" style:parent-style-name="Normal" style:family="paragraph">
      <style:paragraph-properties fo:text-align="justify" fo:text-indent="0.3937in"/>
    </style:style>
    <style:style style:name="P3291" style:parent-style-name="Normal" style:family="paragraph">
      <style:paragraph-properties fo:text-align="justify" fo:margin-left="1.5625in" fo:text-indent="-1.0701in">
        <style:tab-stops/>
      </style:paragraph-properties>
    </style:style>
    <style:style style:name="T3292" style:parent-style-name="DefaultParagraphFont" style:family="text">
      <style:text-properties fo:font-weight="bold" style:font-weight-asian="bold" fo:font-size="11pt" style:font-size-asian="11pt"/>
    </style:style>
    <style:style style:name="T3293" style:parent-style-name="DefaultParagraphFont" style:family="text">
      <style:text-properties fo:font-weight="bold" style:font-weight-asian="bold" fo:font-size="11pt" style:font-size-asian="11pt"/>
    </style:style>
    <style:style style:name="P3294" style:parent-style-name="Normal" style:family="paragraph">
      <style:paragraph-properties fo:text-align="justify" fo:margin-left="1.5625in" fo:text-indent="-0.2826in">
        <style:tab-stops/>
      </style:paragraph-properties>
    </style:style>
    <style:style style:name="T3295" style:parent-style-name="DefaultParagraphFont" style:family="text">
      <style:text-properties fo:font-weight="bold" style:font-weight-asian="bold" fo:font-size="11pt" style:font-size-asian="11pt"/>
    </style:style>
    <style:style style:name="P3296" style:parent-style-name="Normal" style:family="paragraph">
      <style:paragraph-properties fo:text-align="justify" fo:text-indent="0.4923in"/>
    </style:style>
    <style:style style:name="T3297" style:parent-style-name="DefaultParagraphFont" style:family="text">
      <style:text-properties fo:font-size="11pt" style:font-size-asian="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style:font-weight-complex="bold" fo:font-size="11pt" style:font-size-asian="11pt" style:font-size-complex="11pt"/>
    </style:style>
    <style:style style:name="T3302" style:parent-style-name="DefaultParagraphFont" style:family="text">
      <style:text-properties fo:font-size="11pt" style:font-size-asian="11pt" style:font-size-complex="11pt"/>
    </style:style>
    <style:style style:name="P3303" style:parent-style-name="Normal" style:family="paragraph">
      <style:paragraph-properties fo:text-align="justify" fo:text-indent="0.4923in"/>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P3307" style:parent-style-name="Normal" style:family="paragraph">
      <style:paragraph-properties fo:text-align="justify" fo:text-indent="0.3937in"/>
    </style:style>
    <style:style style:name="T3308" style:parent-style-name="DefaultParagraphFont" style:family="text">
      <style:text-properties fo:font-size="11pt" style:font-size-asian="11pt"/>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fo:text-indent="0.4923in"/>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P3319" style:parent-style-name="Normal" style:family="paragraph">
      <style:paragraph-properties fo:text-align="justify" fo:text-indent="0.4923in"/>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P3323" style:parent-style-name="Normal" style:family="paragraph">
      <style:paragraph-properties fo:text-align="justify" fo:text-indent="0.4923in"/>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P3326" style:parent-style-name="Normal" style:family="paragraph">
      <style:paragraph-properties fo:text-align="justify" fo:text-indent="0.4923in"/>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P3329" style:parent-style-name="Normal" style:family="paragraph">
      <style:paragraph-properties fo:text-align="justify" fo:text-indent="0.4923in"/>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P3333" style:parent-style-name="Normal" style:family="paragraph">
      <style:paragraph-properties fo:text-align="justify" fo:text-indent="0.4923in"/>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fo:font-size="11pt" style:font-size-asian="11pt" style:font-size-complex="11pt" style:language-asian="lt" style:country-asian="L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fo:text-indent="0.4923in"/>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P3348" style:parent-style-name="Normal" style:family="paragraph">
      <style:paragraph-properties fo:widows="0" fo:orphans="0"/>
      <style:text-properties fo:font-style="italic" style:font-style-asian="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fo:font-size="10pt" style:font-size-asian="10pt"/>
    </style:style>
    <style:style style:name="T33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fo:font-size="10pt" style:font-size-asian="10pt"/>
    </style:style>
    <style:style style:name="P3357" style:parent-style-name="Normal" style:family="paragraph">
      <style:paragraph-properties fo:text-align="justify" fo:text-indent="0.3937in"/>
    </style:style>
    <style:style style:name="P3358" style:parent-style-name="Normal" style:family="paragraph">
      <style:paragraph-properties fo:text-align="justify" fo:margin-left="1.7722in" fo:text-indent="-1.2722in">
        <style:tab-stops/>
      </style:paragraph-properties>
    </style:style>
    <style:style style:name="T3359" style:parent-style-name="DefaultParagraphFont" style:family="text">
      <style:text-properties fo:font-weight="bold" style:font-weight-asian="bold" fo:font-size="11pt" style:font-size-asian="11pt"/>
    </style:style>
    <style:style style:name="T3360" style:parent-style-name="DefaultParagraphFont" style:family="text">
      <style:text-properties fo:font-weight="bold" style:font-weight-asian="bold" fo:font-size="11pt" style:font-size-asian="11pt"/>
    </style:style>
    <style:style style:name="T3361" style:parent-style-name="DefaultParagraphFont" style:family="text">
      <style:text-properties fo:font-weight="bold" style:font-weight-asian="bold" fo:font-size="11pt" style:font-size-asian="11pt"/>
    </style:style>
    <style:style style:name="T3362" style:parent-style-name="DefaultParagraphFont" style:family="text">
      <style:text-properties fo:font-weight="bold" style:font-weight-asian="bold" fo:font-size="11pt" style:font-size-asian="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fo:font-size="11pt" style:font-size-asian="11pt" style:font-size-complex="11pt" style:language-asian="lt" style:country-asian="LT"/>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language-asian="lt" style:country-asian="LT"/>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P3420" style:parent-style-name="Normal" style:family="paragraph">
      <style:text-properties fo:font-style="italic" style:font-style-asian="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tyle="italic" style:font-style-asian="italic" fo:font-size="10pt" style:font-size-asian="10pt"/>
    </style:style>
    <style:style style:name="T3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fo:font-style="italic" style:font-style-asian="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fo:font-size="10pt" style:font-size-asian="10pt"/>
    </style:style>
    <style:style style:name="T34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fo:font-size="10pt" style:font-size-asian="10pt"/>
    </style:style>
    <style:style style:name="P3433" style:parent-style-name="Normal" style:family="paragraph">
      <style:paragraph-properties fo:text-align="justify" fo:text-indent="0.3937in"/>
    </style:style>
    <style:style style:name="P3434" style:parent-style-name="Normal" style:family="paragraph">
      <style:paragraph-properties fo:text-align="justify" fo:margin-left="1.625in" fo:text-indent="-1.125in">
        <style:tab-stops/>
      </style:paragraph-properties>
    </style:style>
    <style:style style:name="T3435" style:parent-style-name="DefaultParagraphFont" style:family="text">
      <style:text-properties fo:font-weight="bold" style:font-weight-asian="bold" fo:font-size="11pt" style:font-size-asian="11pt"/>
    </style:style>
    <style:style style:name="T3436" style:parent-style-name="DefaultParagraphFont" style:family="text">
      <style:text-properties fo:font-weight="bold" style:font-weight-asian="bold" fo:font-size="11pt" style:font-size-asian="11pt"/>
    </style:style>
    <style:style style:name="P3437" style:parent-style-name="Normal" style:family="paragraph">
      <style:paragraph-properties fo:text-align="justify" fo:margin-left="1.625in" fo:text-indent="-0.3451in">
        <style:tab-stops/>
      </style:paragraph-properties>
    </style:style>
    <style:style style:name="T3438" style:parent-style-name="DefaultParagraphFont" style:family="text">
      <style:text-properties fo:font-weight="bold" style:font-weight-asian="bold" fo:font-size="11pt" style:font-size-asian="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language-asian="lt" style:country-asian="LT"/>
    </style:style>
    <style:style style:name="T3452" style:parent-style-name="DefaultParagraphFont" style:family="text">
      <style:text-properties fo:font-size="11pt" style:font-size-asian="11pt" style:font-size-complex="11pt" style:language-asian="lt" style:country-asian="L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language-asian="lt" style:country-asian="L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language-asian="lt" style:country-asian="L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language-asian="lt" style:country-asian="L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language-asian="lt" style:country-asian="L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fo:text-indent="0.4923in"/>
    </style:style>
    <style:style style:name="T3480" style:parent-style-name="DefaultParagraphFont" style:family="text">
      <style:text-properties fo:font-weight="bold" style:font-weight-asian="bold" fo:font-size="11pt" style:font-size-asian="11pt"/>
    </style:style>
    <style:style style:name="T3481" style:parent-style-name="DefaultParagraphFont" style:family="text">
      <style:text-properties fo:font-weight="bold" style:font-weight-asian="bold" fo:font-size="11pt" style:font-size-asian="11pt"/>
    </style:style>
    <style:style style:name="T3482" style:parent-style-name="DefaultParagraphFont" style:family="text">
      <style:text-properties fo:font-style="italic" style:font-style-asian="italic" fo:font-size="10pt" style:font-size-asian="10pt"/>
    </style:style>
    <style:style style:name="P3483" style:parent-style-name="Normal" style:family="paragraph">
      <style:paragraph-properties fo:widows="0" fo:orphans="0"/>
      <style:text-properties fo:font-style="italic" style:font-style-asian="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tyle="italic" style:font-style-asian="italic" fo:font-size="10pt" style:font-size-asian="10pt"/>
    </style:style>
    <style:style style:name="T3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fo:font-style="italic" style:font-style-asian="italic" fo:font-size="10pt" style:font-size-asian="10pt"/>
    </style:style>
    <style:style style:name="P3488" style:parent-style-name="Normal" style:family="paragraph">
      <style:paragraph-properties fo:text-align="justify" fo:text-indent="0.3937in"/>
    </style:style>
    <style:style style:name="P3489" style:parent-style-name="Normal" style:family="paragraph">
      <style:paragraph-properties fo:text-align="center"/>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P3492" style:parent-style-name="Normal" style:family="paragraph">
      <style:paragraph-properties fo:text-align="center"/>
    </style:style>
    <style:style style:name="T3493" style:parent-style-name="DefaultParagraphFont" style:family="text">
      <style:text-properties fo:font-size="11pt" style:font-size-asian="11pt"/>
    </style:style>
    <style:style style:name="P3494" style:parent-style-name="Normal" style:family="paragraph">
      <style:paragraph-properties fo:text-align="justify" fo:text-indent="0.4319in"/>
      <style:text-properties fo:font-size="11pt" style:font-size-asian="11pt"/>
    </style:style>
    <style:style style:name="P3495" style:parent-style-name="Normal" style:family="paragraph">
      <style:paragraph-properties fo:text-align="justify" fo:text-indent="0.5in"/>
    </style:style>
    <style:style style:name="T3496" style:parent-style-name="DefaultParagraphFont" style:family="text">
      <style:text-properties fo:font-weight="bold" style:font-weight-asian="bold" style:font-weight-complex="bold" fo:font-size="11pt" style:font-size-asian="11pt" style:font-size-complex="11pt"/>
    </style:style>
    <style:style style:name="T3497" style:parent-style-name="DefaultParagraphFont" style:family="text">
      <style:text-properties fo:font-weight="bold" style:font-weight-asian="bold" style:font-weight-complex="bold" fo:font-size="11pt" style:font-size-asian="11pt" style:font-size-complex="11pt"/>
    </style:style>
    <style:style style:name="T3498" style:parent-style-name="DefaultParagraphFont" style:family="text">
      <style:text-properties fo:font-weight="bold" style:font-weight-asian="bold" style:font-weight-complex="bold" fo:font-size="11pt" style:font-size-asian="11pt" style:font-size-complex="11pt"/>
    </style:style>
    <style:style style:name="P3499" style:parent-style-name="Normal" style:family="paragraph">
      <style:paragraph-properties fo:text-align="justify" fo:text-indent="0.5in"/>
    </style:style>
    <style:style style:name="T3500" style:parent-style-name="DefaultParagraphFont" style:family="text">
      <style:text-properties fo:color="#000000" fo:font-size="11pt" style:font-size-asian="11pt" style:font-size-complex="11pt"/>
    </style:style>
    <style:style style:name="T3501" style:parent-style-name="DefaultParagraphFont" style:family="text">
      <style:text-properties fo:color="#000000" fo:font-size="11pt" style:font-size-asian="11pt" style:font-size-complex="11pt"/>
    </style:style>
    <style:style style:name="T3502" style:parent-style-name="DefaultParagraphFont" style:family="text">
      <style:text-properties fo:color="#000000" fo:font-size="11pt" style:font-size-asian="11pt" style:font-size-complex="11pt"/>
    </style:style>
    <style:style style:name="T3503" style:parent-style-name="DefaultParagraphFont" style:family="text">
      <style:text-properties style:font-weight-complex="bold" fo:color="#000000" fo:font-size="11pt" style:font-size-asian="11pt" style:font-size-complex="11pt"/>
    </style:style>
    <style:style style:name="T3504" style:parent-style-name="DefaultParagraphFont" style:family="text">
      <style:text-properties fo:color="#000000" fo:font-size="11pt" style:font-size-asian="11pt" style:font-size-complex="11pt"/>
    </style:style>
    <style:style style:name="T3505" style:parent-style-name="DefaultParagraphFont" style:family="text">
      <style:text-properties fo:color="#000000"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style:font-weight-complex="bold"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color="#000000"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color="#000000" fo:font-size="11pt" style:font-size-asian="11pt" style:font-size-complex="11pt"/>
    </style:style>
    <style:style style:name="T3512" style:parent-style-name="DefaultParagraphFont" style:family="text">
      <style:text-properties fo:color="#000000"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style:font-weight-complex="bold"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style:font-weight-complex="bold"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style:font-weight-complex="bold"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fo:color="#000000" fo:font-size="11pt" style:font-size-asian="11pt" style:font-size-complex="11pt"/>
    </style:style>
    <style:style style:name="T3524" style:parent-style-name="DefaultParagraphFont" style:family="text">
      <style:text-properties fo:color="#000000" fo:font-size="11pt" style:font-size-asian="11pt" style:font-size-complex="11pt"/>
    </style:style>
    <style:style style:name="T3525" style:parent-style-name="DefaultParagraphFont" style:family="text">
      <style:text-properties style:font-weight-complex="bold" fo:color="#000000" fo:font-size="11pt" style:font-size-asian="11pt" style:font-size-complex="11pt"/>
    </style:style>
    <style:style style:name="T3526" style:parent-style-name="DefaultParagraphFont" style:family="text">
      <style:text-properties fo:color="#000000" fo:font-size="11pt" style:font-size-asian="11pt" style:font-size-complex="11pt"/>
    </style:style>
    <style:style style:name="T3527" style:parent-style-name="DefaultParagraphFont" style:family="text">
      <style:text-properties fo:color="#000000" fo:font-size="11pt" style:font-size-asian="11pt" style:font-size-complex="11pt"/>
    </style:style>
    <style:style style:name="T3528" style:parent-style-name="DefaultParagraphFont" style:family="text">
      <style:text-properties style:font-weight-complex="bold" fo:color="#000000" fo:font-size="11pt" style:font-size-asian="11pt" style:font-size-complex="11pt"/>
    </style:style>
    <style:style style:name="T3529" style:parent-style-name="DefaultParagraphFont" style:family="text">
      <style:text-properties fo:color="#000000" fo:font-size="11pt" style:font-size-asian="11pt" style:font-size-complex="11pt"/>
    </style:style>
    <style:style style:name="T3530" style:parent-style-name="DefaultParagraphFont" style:family="text">
      <style:text-properties style:font-weight-complex="bold" fo:color="#000000" fo:font-size="11pt" style:font-size-asian="11pt" style:font-size-complex="11pt"/>
    </style:style>
    <style:style style:name="T3531" style:parent-style-name="DefaultParagraphFont" style:family="text">
      <style:text-properties style:font-weight-complex="bold" fo:color="#000000" fo:font-size="11pt" style:font-size-asian="11pt" style:font-size-complex="11pt"/>
    </style:style>
    <style:style style:name="T3532" style:parent-style-name="DefaultParagraphFont" style:family="text">
      <style:text-properties fo:color="#000000" fo:font-size="11pt" style:font-size-asian="11pt" style:font-size-complex="11pt"/>
    </style:style>
    <style:style style:name="T3533" style:parent-style-name="DefaultParagraphFont" style:family="text">
      <style:text-properties style:font-weight-complex="bold" fo:color="#000000" fo:font-size="11pt" style:font-size-asian="11pt" style:font-size-complex="11pt"/>
    </style:style>
    <style:style style:name="T3534" style:parent-style-name="DefaultParagraphFont" style:family="text">
      <style:text-properties style:font-weight-complex="bold" fo:color="#000000" fo:font-size="11pt" style:font-size-asian="11pt" style:font-size-complex="11pt"/>
    </style:style>
    <style:style style:name="T3535" style:parent-style-name="DefaultParagraphFont" style:family="text">
      <style:text-properties fo:color="#000000" fo:font-size="11pt" style:font-size-asian="11pt" style:font-size-complex="11pt"/>
    </style:style>
    <style:style style:name="T3536" style:parent-style-name="DefaultParagraphFont" style:family="text">
      <style:text-properties style:font-weight-complex="bold" fo:color="#000000" fo:font-size="11pt" style:font-size-asian="11pt" style:font-size-complex="11pt"/>
    </style:style>
    <style:style style:name="T3537" style:parent-style-name="DefaultParagraphFont" style:family="text">
      <style:text-properties fo:color="#000000" fo:font-size="11pt" style:font-size-asian="11pt" style:font-size-complex="11pt"/>
    </style:style>
    <style:style style:name="T3538" style:parent-style-name="DefaultParagraphFont" style:family="text">
      <style:text-properties style:font-weight-complex="bold" fo:color="#000000" fo:font-size="11pt" style:font-size-asian="11pt" style:font-size-complex="11pt"/>
    </style:style>
    <style:style style:name="T3539" style:parent-style-name="DefaultParagraphFont" style:family="text">
      <style:text-properties fo:color="#000000" fo:font-size="11pt" style:font-size-asian="11pt" style:font-size-complex="11pt"/>
    </style:style>
    <style:style style:name="T3540" style:parent-style-name="DefaultParagraphFont" style:family="text">
      <style:text-properties fo:color="#000000"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fo:color="#000000" fo:font-size="11pt" style:font-size-asian="11pt" style:font-size-complex="11pt"/>
    </style:style>
    <style:style style:name="T3543" style:parent-style-name="DefaultParagraphFont" style:family="text">
      <style:text-properties fo:color="#000000" style:text-position="super 63.6%" fo:font-size="11pt" style:font-size-asian="11pt" style:font-size-complex="11pt"/>
    </style:style>
    <style:style style:name="T3544" style:parent-style-name="DefaultParagraphFont" style:family="text">
      <style:text-properties fo:color="#000000" fo:font-size="11pt" style:font-size-asian="11pt" style:font-size-complex="11pt"/>
    </style:style>
    <style:style style:name="T3545" style:parent-style-name="DefaultParagraphFont" style:family="text">
      <style:text-properties fo:color="#000000" fo:font-size="11pt" style:font-size-asian="11pt" style:font-size-complex="11pt"/>
    </style:style>
    <style:style style:name="T3546" style:parent-style-name="DefaultParagraphFont" style:family="text">
      <style:text-properties fo:font-size="11pt" style:font-size-asian="11pt" style:font-size-complex="11pt"/>
    </style:style>
    <style:style style:name="P3547" style:parent-style-name="Normal" style:family="paragraph">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fo:text-indent="0.5in"/>
    </style:style>
    <style:style style:name="T3554" style:parent-style-name="DefaultParagraphFont" style:family="text">
      <style:text-properties style:font-weight-complex="bold" fo:color="#000000" fo:font-size="11pt" style:font-size-asian="11pt" style:font-size-complex="11pt"/>
    </style:style>
    <style:style style:name="T3555" style:parent-style-name="DefaultParagraphFont" style:family="text">
      <style:text-properties style:font-weight-complex="bold" fo:color="#000000" fo:font-size="11pt" style:font-size-asian="11pt" style:font-size-complex="11pt"/>
    </style:style>
    <style:style style:name="T3556" style:parent-style-name="DefaultParagraphFont" style:family="text">
      <style:text-properties fo:color="#000000" fo:font-size="11pt" style:font-size-asian="11pt" style:font-size-complex="11pt"/>
    </style:style>
    <style:style style:name="T3557" style:parent-style-name="DefaultParagraphFont" style:family="text">
      <style:text-properties style:font-weight-complex="bold" fo:color="#000000" fo:font-size="11pt" style:font-size-asian="11pt" style:font-size-complex="11pt"/>
    </style:style>
    <style:style style:name="T3558" style:parent-style-name="DefaultParagraphFont" style:family="text">
      <style:text-properties fo:color="#000000" fo:font-size="11pt" style:font-size-asian="11pt" style:font-size-complex="11pt"/>
    </style:style>
    <style:style style:name="T3559" style:parent-style-name="DefaultParagraphFont" style:family="text">
      <style:text-properties style:font-weight-complex="bold" fo:color="#000000" fo:font-size="11pt" style:font-size-asian="11pt" style:font-size-complex="11pt"/>
    </style:style>
    <style:style style:name="T3560" style:parent-style-name="DefaultParagraphFont" style:family="text">
      <style:text-properties fo:color="#000000" fo:font-size="11pt" style:font-size-asian="11pt" style:font-size-complex="11pt"/>
    </style:style>
    <style:style style:name="T3561" style:parent-style-name="DefaultParagraphFont" style:family="text">
      <style:text-properties style:font-weight-complex="bold" fo:color="#000000" fo:font-size="11pt" style:font-size-asian="11pt" style:font-size-complex="11pt"/>
    </style:style>
    <style:style style:name="T3562" style:parent-style-name="DefaultParagraphFont" style:family="text">
      <style:text-properties fo:color="#000000" fo:font-size="11pt" style:font-size-asian="11pt" style:font-size-complex="11pt"/>
    </style:style>
    <style:style style:name="T3563" style:parent-style-name="DefaultParagraphFont" style:family="text">
      <style:text-properties style:font-weight-complex="bold" fo:color="#000000" fo:font-size="11pt" style:font-size-asian="11pt" style:font-size-complex="11pt"/>
    </style:style>
    <style:style style:name="T3564" style:parent-style-name="DefaultParagraphFont" style:family="text">
      <style:text-properties fo:color="#000000" fo:font-size="11pt" style:font-size-asian="11pt" style:font-size-complex="11pt"/>
    </style:style>
    <style:style style:name="T3565" style:parent-style-name="DefaultParagraphFont" style:family="text">
      <style:text-properties fo:color="#000000" fo:font-size="11pt" style:font-size-asian="11pt" style:font-size-complex="11pt"/>
    </style:style>
    <style:style style:name="T3566" style:parent-style-name="DefaultParagraphFont" style:family="text">
      <style:text-properties style:font-weight-complex="bold" fo:color="#000000" fo:font-size="11pt" style:font-size-asian="11pt" style:font-size-complex="11pt"/>
    </style:style>
    <style:style style:name="P3567" style:parent-style-name="Normal" style:family="paragraph">
      <style:paragraph-properties fo:text-align="justify" fo:text-indent="0.5in"/>
    </style:style>
    <style:style style:name="T3568" style:parent-style-name="DefaultParagraphFont" style:family="text">
      <style:text-properties style:font-weight-complex="bold" fo:color="#000000" fo:font-size="11pt" style:font-size-asian="11pt" style:font-size-complex="11pt"/>
    </style:style>
    <style:style style:name="T3569" style:parent-style-name="DefaultParagraphFont" style:family="text">
      <style:text-properties style:font-weight-complex="bold" fo:color="#000000" fo:font-size="11pt" style:font-size-asian="11pt" style:font-size-complex="11pt"/>
    </style:style>
    <style:style style:name="T3570" style:parent-style-name="DefaultParagraphFont" style:family="text">
      <style:text-properties style:font-weight-complex="bold" fo:color="#000000" fo:font-size="11pt" style:font-size-asian="11pt" style:font-size-complex="11pt"/>
    </style:style>
    <style:style style:name="P3571" style:parent-style-name="Normal" style:family="paragraph">
      <style:paragraph-properties fo:text-align="justify" fo:text-indent="0.5in"/>
    </style:style>
    <style:style style:name="T3572" style:parent-style-name="DefaultParagraphFont" style:family="text">
      <style:text-properties style:font-weight-complex="bold" fo:color="#000000" fo:font-size="11pt" style:font-size-asian="11pt" style:font-size-complex="11pt"/>
    </style:style>
    <style:style style:name="T3573" style:parent-style-name="DefaultParagraphFont" style:family="text">
      <style:text-properties style:font-weight-complex="bold" fo:color="#000000" fo:font-size="11pt" style:font-size-asian="11pt" style:font-size-complex="11pt"/>
    </style:style>
    <style:style style:name="P3574" style:parent-style-name="Normal" style:family="paragraph">
      <style:paragraph-properties fo:text-align="justify" fo:text-indent="0.5in"/>
    </style:style>
    <style:style style:name="T3575" style:parent-style-name="DefaultParagraphFont" style:family="text">
      <style:text-properties style:font-weight-complex="bold" fo:color="#000000" fo:font-size="11pt" style:font-size-asian="11pt" style:font-size-complex="11pt"/>
    </style:style>
    <style:style style:name="T3576" style:parent-style-name="DefaultParagraphFont" style:family="text">
      <style:text-properties style:font-weight-complex="bold" fo:color="#000000" fo:font-size="11pt" style:font-size-asian="11pt" style:font-size-complex="11pt"/>
    </style:style>
    <style:style style:name="P3577" style:parent-style-name="Normal" style:family="paragraph">
      <style:paragraph-properties fo:text-align="justify" fo:text-indent="0.5in"/>
    </style:style>
    <style:style style:name="T3578" style:parent-style-name="DefaultParagraphFont" style:family="text">
      <style:text-properties style:font-weight-complex="bold" fo:color="#000000" fo:font-size="11pt" style:font-size-asian="11pt" style:font-size-complex="11pt"/>
    </style:style>
    <style:style style:name="T3579" style:parent-style-name="DefaultParagraphFont" style:family="text">
      <style:text-properties style:font-weight-complex="bold" fo:color="#000000" fo:font-size="11pt" style:font-size-asian="11pt" style:font-size-complex="11pt"/>
    </style:style>
    <style:style style:name="P3580" style:parent-style-name="Normal" style:family="paragraph">
      <style:paragraph-properties fo:text-align="justify" fo:text-indent="0.5in"/>
    </style:style>
    <style:style style:name="T3581" style:parent-style-name="DefaultParagraphFont" style:family="text">
      <style:text-properties style:font-weight-complex="bold" fo:color="#000000" fo:font-size="11pt" style:font-size-asian="11pt" style:font-size-complex="11pt"/>
    </style:style>
    <style:style style:name="T3582" style:parent-style-name="DefaultParagraphFont" style:family="text">
      <style:text-properties style:font-weight-complex="bold" fo:color="#000000" fo:font-size="11pt" style:font-size-asian="11pt" style:font-size-complex="11pt"/>
    </style:style>
    <style:style style:name="T3583" style:parent-style-name="DefaultParagraphFont" style:family="text">
      <style:text-properties style:font-weight-complex="bold" fo:color="#000000" fo:font-size="11pt" style:font-size-asian="11pt" style:font-size-complex="11pt"/>
    </style:style>
    <style:style style:name="P3584" style:parent-style-name="Normal" style:family="paragraph">
      <style:paragraph-properties fo:text-align="justify" fo:text-indent="0.5in"/>
    </style:style>
    <style:style style:name="T3585" style:parent-style-name="DefaultParagraphFont" style:family="text">
      <style:text-properties style:font-weight-complex="bold" fo:color="#000000" fo:font-size="11pt" style:font-size-asian="11pt" style:font-size-complex="11pt" fo:background-color="#FFFFFF"/>
    </style:style>
    <style:style style:name="T3586" style:parent-style-name="DefaultParagraphFont" style:family="text">
      <style:text-properties style:font-weight-complex="bold" fo:color="#000000" fo:font-size="11pt" style:font-size-asian="11pt" style:font-size-complex="11pt" fo:background-color="#FFFFFF"/>
    </style:style>
    <style:style style:name="T3587" style:parent-style-name="DefaultParagraphFont" style:family="text">
      <style:text-properties fo:color="#000000" fo:font-size="11pt" style:font-size-asian="11pt" style:font-size-complex="11pt" fo:background-color="#FFFFFF"/>
    </style:style>
    <style:style style:name="T3588" style:parent-style-name="DefaultParagraphFont" style:family="text">
      <style:text-properties style:font-weight-complex="bold" fo:color="#000000" fo:font-size="11pt" style:font-size-asian="11pt" style:font-size-complex="11pt" fo:background-color="#FFFFFF"/>
    </style:style>
    <style:style style:name="T3589" style:parent-style-name="DefaultParagraphFont" style:family="text">
      <style:text-properties style:font-weight-complex="bold" fo:color="#000000" fo:font-size="11pt" style:font-size-asian="11pt" style:font-size-complex="11pt" fo:background-color="#FFFFFF"/>
    </style:style>
    <style:style style:name="T3590" style:parent-style-name="DefaultParagraphFont" style:family="text">
      <style:text-properties fo:color="#000000" fo:font-size="11pt" style:font-size-asian="11pt" style:font-size-complex="11pt" fo:background-color="#FFFFFF"/>
    </style:style>
    <style:style style:name="P3591" style:parent-style-name="Normal" style:family="paragraph">
      <style:paragraph-properties fo:text-align="justify" fo:text-indent="0.5in"/>
    </style:style>
    <style:style style:name="T3592" style:parent-style-name="DefaultParagraphFont" style:family="text">
      <style:text-properties style:font-weight-complex="bold" fo:color="#000000" fo:font-size="11pt" style:font-size-asian="11pt" style:font-size-complex="11pt"/>
    </style:style>
    <style:style style:name="T3593" style:parent-style-name="DefaultParagraphFont" style:family="text">
      <style:text-properties style:font-weight-complex="bold" fo:color="#000000" fo:font-size="11pt" style:font-size-asian="11pt" style:font-size-complex="11pt"/>
    </style:style>
    <style:style style:name="T3594" style:parent-style-name="DefaultParagraphFont" style:family="text">
      <style:text-properties fo:color="#000000" fo:font-size="11pt" style:font-size-asian="11pt" style:font-size-complex="11pt"/>
    </style:style>
    <style:style style:name="T3595" style:parent-style-name="DefaultParagraphFont" style:family="text">
      <style:text-properties fo:color="#000000" fo:font-size="11pt" style:font-size-asian="11pt" style:font-size-complex="11pt"/>
    </style:style>
    <style:style style:name="T3596" style:parent-style-name="DefaultParagraphFont" style:family="text">
      <style:text-properties style:font-weight-complex="bold" fo:color="#000000" fo:font-size="11pt" style:font-size-asian="11pt" style:font-size-complex="11pt" fo:background-color="#FFFFFF"/>
    </style:style>
    <style:style style:name="T3597" style:parent-style-name="DefaultParagraphFont" style:family="text">
      <style:text-properties style:font-weight-complex="bold" fo:color="#000000" fo:font-size="11pt" style:font-size-asian="11pt" style:font-size-complex="11pt" fo:background-color="#FFFFFF"/>
    </style:style>
    <style:style style:name="T3598" style:parent-style-name="DefaultParagraphFont" style:family="text">
      <style:text-properties fo:color="#000000" fo:font-size="11pt" style:font-size-asian="11pt" style:font-size-complex="11pt" fo:background-color="#FFFFFF"/>
    </style:style>
    <style:style style:name="T3599" style:parent-style-name="DefaultParagraphFont" style:family="text">
      <style:text-properties fo:color="#000000" fo:font-size="11pt" style:font-size-asian="11pt" style:font-size-complex="11pt"/>
    </style:style>
    <style:style style:name="T3600" style:parent-style-name="DefaultParagraphFont" style:family="text">
      <style:text-properties fo:color="#000000" fo:font-size="11pt" style:font-size-asian="11pt" style:font-size-complex="11pt"/>
    </style:style>
    <style:style style:name="T3601" style:parent-style-name="DefaultParagraphFont" style:family="text">
      <style:text-properties style:font-weight-complex="bold" fo:color="#000000" fo:font-size="11pt" style:font-size-asian="11pt" style:font-size-complex="11pt"/>
    </style:style>
    <style:style style:name="T3602" style:parent-style-name="DefaultParagraphFont" style:family="text">
      <style:text-properties fo:color="#000000" fo:font-size="11pt" style:font-size-asian="11pt" style:font-size-complex="11pt"/>
    </style:style>
    <style:style style:name="T3603" style:parent-style-name="DefaultParagraphFont" style:family="text">
      <style:text-properties fo:color="#000000" fo:font-size="11pt" style:font-size-asian="11pt" style:font-size-complex="11pt"/>
    </style:style>
    <style:style style:name="P3604" style:parent-style-name="Normal" style:family="paragraph">
      <style:paragraph-properties fo:text-align="justify" fo:text-indent="0.5in"/>
    </style:style>
    <style:style style:name="T3605" style:parent-style-name="DefaultParagraphFont" style:family="text">
      <style:text-properties style:font-weight-complex="bold" fo:color="#000000" fo:font-size="11pt" style:font-size-asian="11pt" style:font-size-complex="11pt"/>
    </style:style>
    <style:style style:name="T3606" style:parent-style-name="DefaultParagraphFont" style:family="text">
      <style:text-properties style:font-weight-complex="bold" fo:color="#000000" fo:font-size="11pt" style:font-size-asian="11pt" style:font-size-complex="11pt"/>
    </style:style>
    <style:style style:name="T3607" style:parent-style-name="DefaultParagraphFont" style:family="text">
      <style:text-properties style:font-weight-complex="bold" fo:color="#000000" fo:font-size="11pt" style:font-size-asian="11pt" style:font-size-complex="11pt"/>
    </style:style>
    <style:style style:name="P3608" style:parent-style-name="Normal" style:family="paragraph">
      <style:paragraph-properties fo:text-align="justify" fo:text-indent="0.5in"/>
    </style:style>
    <style:style style:name="T3609" style:parent-style-name="DefaultParagraphFont" style:family="text">
      <style:text-properties style:font-weight-complex="bold" fo:color="#000000" fo:font-size="11pt" style:font-size-asian="11pt" style:font-size-complex="11pt"/>
    </style:style>
    <style:style style:name="T3610" style:parent-style-name="DefaultParagraphFont" style:family="text">
      <style:text-properties style:font-weight-complex="bold" fo:color="#000000" fo:font-size="11pt" style:font-size-asian="11pt" style:font-size-complex="11pt"/>
    </style:style>
    <style:style style:name="P3611" style:parent-style-name="Normal" style:family="paragraph">
      <style:paragraph-properties fo:text-align="justify" fo:text-indent="0.5in"/>
    </style:style>
    <style:style style:name="T3612" style:parent-style-name="DefaultParagraphFont" style:family="text">
      <style:text-properties style:font-weight-complex="bold" fo:color="#000000" fo:font-size="11pt" style:font-size-asian="11pt" style:font-size-complex="11pt"/>
    </style:style>
    <style:style style:name="T3613" style:parent-style-name="DefaultParagraphFont" style:family="text">
      <style:text-properties style:font-weight-complex="bold" fo:color="#000000" fo:font-size="11pt" style:font-size-asian="11pt" style:font-size-complex="11pt"/>
    </style:style>
    <style:style style:name="T3614" style:parent-style-name="DefaultParagraphFont" style:family="text">
      <style:text-properties style:font-weight-complex="bold" fo:color="#000000" fo:font-size="11pt" style:font-size-asian="11pt" style:font-size-complex="11pt"/>
    </style:style>
    <style:style style:name="P3615" style:parent-style-name="Normal" style:family="paragraph">
      <style:paragraph-properties fo:text-align="justify" fo:text-indent="0.5in"/>
    </style:style>
    <style:style style:name="T3616" style:parent-style-name="DefaultParagraphFont" style:family="text">
      <style:text-properties style:font-weight-complex="bold" fo:color="#000000" fo:font-size="11pt" style:font-size-asian="11pt" style:font-size-complex="11pt"/>
    </style:style>
    <style:style style:name="T3617" style:parent-style-name="DefaultParagraphFont" style:family="text">
      <style:text-properties style:font-weight-complex="bold" fo:color="#000000" fo:font-size="11pt" style:font-size-asian="11pt" style:font-size-complex="11pt"/>
    </style:style>
    <style:style style:name="P3618" style:parent-style-name="Normal" style:family="paragraph">
      <style:paragraph-properties fo:text-align="justify" fo:text-indent="0.5in"/>
    </style:style>
    <style:style style:name="T3619" style:parent-style-name="DefaultParagraphFont" style:family="text">
      <style:text-properties fo:color="#000000" fo:font-size="11pt" style:font-size-asian="11pt" style:font-size-complex="11pt"/>
    </style:style>
    <style:style style:name="T3620" style:parent-style-name="DefaultParagraphFont" style:family="text">
      <style:text-properties fo:color="#000000"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style:font-weight-complex="bold" fo:font-size="11pt" style:font-size-asian="11pt" style:font-size-complex="11pt"/>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style:font-weight-complex="bold"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style:font-weight-complex="bold"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style:font-weight-complex="bold" fo:font-size="11pt" style:font-size-asian="11pt" style:font-size-complex="11pt"/>
    </style:style>
    <style:style style:name="T3632" style:parent-style-name="DefaultParagraphFont" style:family="text">
      <style:text-properties fo:font-size="11pt" style:font-size-asian="11pt" style:font-size-complex="11pt"/>
    </style:style>
    <style:style style:name="P3633" style:parent-style-name="Normal" style:family="paragraph">
      <style:paragraph-properties fo:text-align="justify" fo:text-indent="0.5in"/>
    </style:style>
    <style:style style:name="T3634" style:parent-style-name="DefaultParagraphFont" style:family="text">
      <style:text-properties fo:color="#000000" fo:font-size="11pt" style:font-size-asian="11pt" style:font-size-complex="11pt"/>
    </style:style>
    <style:style style:name="T3635" style:parent-style-name="DefaultParagraphFont" style:family="text">
      <style:text-properties fo:color="#000000" fo:font-size="11pt" style:font-size-asian="11pt" style:font-size-complex="11pt"/>
    </style:style>
    <style:style style:name="P3636" style:parent-style-name="Normal" style:family="paragraph">
      <style:paragraph-properties fo:text-align="justify" fo:text-indent="0.5in"/>
    </style:style>
    <style:style style:name="T3637" style:parent-style-name="DefaultParagraphFont" style:family="text">
      <style:text-properties fo:color="#000000" fo:font-size="11pt" style:font-size-asian="11pt" style:font-size-complex="11pt"/>
    </style:style>
    <style:style style:name="T3638" style:parent-style-name="DefaultParagraphFont" style:family="text">
      <style:text-properties fo:color="#000000"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color="#000000" fo:font-size="11pt" style:font-size-asian="11pt" style:font-size-complex="11pt"/>
    </style:style>
    <style:style style:name="P3642" style:parent-style-name="Normal" style:family="paragraph">
      <style:paragraph-properties fo:text-align="justify" fo:text-indent="0.5in"/>
    </style:style>
    <style:style style:name="T3643" style:parent-style-name="DefaultParagraphFont" style:family="text">
      <style:text-properties fo:color="#000000" fo:font-size="11pt" style:font-size-asian="11pt" style:font-size-complex="11pt"/>
    </style:style>
    <style:style style:name="T3644" style:parent-style-name="DefaultParagraphFont" style:family="text">
      <style:text-properties fo:color="#000000" fo:font-size="11pt" style:font-size-asian="11pt" style:font-size-complex="11pt"/>
    </style:style>
    <style:style style:name="P3645" style:parent-style-name="Normal" style:family="paragraph">
      <style:paragraph-properties fo:text-align="justify" fo:text-indent="0.5in"/>
    </style:style>
    <style:style style:name="T3646" style:parent-style-name="DefaultParagraphFont" style:family="text">
      <style:text-properties fo:color="#000000" fo:font-size="11pt" style:font-size-asian="11pt" style:font-size-complex="11pt"/>
    </style:style>
    <style:style style:name="T3647" style:parent-style-name="DefaultParagraphFont" style:family="text">
      <style:text-properties fo:color="#000000"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fo:color="#000000" fo:font-size="11pt" style:font-size-asian="11pt" style:font-size-complex="11pt"/>
    </style:style>
    <style:style style:name="T3650" style:parent-style-name="DefaultParagraphFont" style:family="text">
      <style:text-properties fo:color="#000000" fo:font-size="11pt" style:font-size-asian="11pt" style:font-size-complex="11pt"/>
    </style:style>
    <style:style style:name="T3651" style:parent-style-name="DefaultParagraphFont" style:family="text">
      <style:text-properties fo:color="#000000"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fo:color="#000000" fo:font-size="11pt" style:font-size-asian="11pt" style:font-size-complex="11pt"/>
    </style:style>
    <style:style style:name="T3654" style:parent-style-name="DefaultParagraphFont" style:family="text">
      <style:text-properties fo:color="#000000" fo:font-size="11pt" style:font-size-asian="11pt" style:font-size-complex="11pt"/>
    </style:style>
    <style:style style:name="T3655" style:parent-style-name="DefaultParagraphFont" style:family="text">
      <style:text-properties fo:color="#000000" fo:font-size="11pt" style:font-size-asian="11pt" style:font-size-complex="11pt"/>
    </style:style>
    <style:style style:name="P3656" style:parent-style-name="Normal" style:family="paragraph">
      <style:paragraph-properties fo:text-align="justify" fo:text-indent="0.5in"/>
    </style:style>
    <style:style style:name="T3657" style:parent-style-name="DefaultParagraphFont" style:family="text">
      <style:text-properties fo:color="#000000" fo:font-size="11pt" style:font-size-asian="11pt" style:font-size-complex="11pt"/>
    </style:style>
    <style:style style:name="T3658" style:parent-style-name="DefaultParagraphFont" style:family="text">
      <style:text-properties fo:color="#000000"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style:font-weight-complex="bold"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color="#000000" fo:font-size="11pt" style:font-size-asian="11pt" style:font-size-complex="11pt"/>
    </style:style>
    <style:style style:name="T3670" style:parent-style-name="DefaultParagraphFont" style:family="text">
      <style:text-properties fo:font-size="11pt" style:font-size-asian="11pt" style:font-size-complex="11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P3680" style:parent-style-name="Normal" style:family="paragraph">
      <style:paragraph-properties fo:text-align="justify"/>
    </style:style>
    <style:style style:name="T3681" style:parent-style-name="DefaultParagraphFont" style:family="text">
      <style:text-properties fo:font-weight="bold" style:font-weight-asian="bold" style:font-weight-complex="bold" fo:font-style="italic" style:font-style-asian="italic" fo:color="#000000" fo:font-size="10pt" style:font-size-asian="10pt"/>
    </style:style>
    <style:style style:name="T3682" style:parent-style-name="DefaultParagraphFont" style:family="text">
      <style:text-properties style:font-weight-complex="bold" fo:font-style="italic" style:font-style-asian="italic" fo:color="#000000" fo:font-size="10pt" style:font-size-asian="10pt"/>
    </style:style>
    <style:style style:name="T3683" style:parent-style-name="DefaultParagraphFont" style:family="text">
      <style:text-properties style:font-weight-complex="bold" fo:font-style="italic" style:font-style-asian="italic" fo:color="#000000"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weight-complex="bold" fo:font-style="italic" style:font-style-asian="italic" fo:color="#000000" fo:font-size="10pt" style:font-size-asian="10pt"/>
    </style:style>
    <style:style style:name="T3686" style:parent-style-name="DefaultParagraphFont" style:family="text">
      <style:text-properties style:font-weight-complex="bold" fo:font-style="italic" style:font-style-asian="italic" fo:color="#000000" fo:font-size="10pt" style:font-size-asian="10pt"/>
    </style:style>
    <style:style style:name="P3687" style:parent-style-name="Normal" style:family="paragraph">
      <style:paragraph-properties fo:text-align="justify"/>
      <style:text-properties fo:font-style="italic" style:font-style-asian="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tyle="italic" style:font-style-asian="italic" fo:font-size="10pt" style:font-size-asian="10pt"/>
    </style:style>
    <style:style style:name="T3690" style:parent-style-name="DefaultParagraphFont" style:family="text">
      <style:text-properties fo:font-style="italic" style:font-style-asian="italic" fo:font-size="10pt" style:font-size-asian="10pt"/>
    </style:style>
    <style:style style:name="P36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fo:font-size="10pt" style:font-size-asian="10pt"/>
    </style:style>
    <style:style style:name="T36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fo:font-size="10pt" style:font-size-asian="10pt"/>
    </style:style>
    <style:style style:name="P3700" style:parent-style-name="Normal" style:family="paragraph">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fo:text-indent="0.4923in"/>
    </style:style>
    <style:style style:name="T3706" style:parent-style-name="DefaultParagraphFont" style:family="text">
      <style:text-properties fo:font-weight="bold" style:font-weight-asian="bold" fo:font-size="11pt" style:font-size-asian="11pt"/>
    </style:style>
    <style:style style:name="T3707" style:parent-style-name="DefaultParagraphFont" style:family="text">
      <style:text-properties fo:font-weight="bold" style:font-weight-asian="bold" style:text-position="super 63.6%" fo:font-size="11pt" style:font-size-asian="11pt"/>
    </style:style>
    <style:style style:name="T3708" style:parent-style-name="DefaultParagraphFont" style:family="text">
      <style:text-properties fo:font-weight="bold" style:font-weight-asian="bold" fo:font-size="11pt" style:font-size-asian="11pt"/>
    </style:style>
    <style:style style:name="P3709" style:parent-style-name="Normal" style:family="paragraph">
      <style:paragraph-properties fo:text-align="justify" fo:margin-left="1in" fo:text-indent="0.5in">
        <style:tab-stops/>
      </style:paragraph-properties>
    </style:style>
    <style:style style:name="T3710" style:parent-style-name="DefaultParagraphFont" style:family="text">
      <style:text-properties fo:font-weight="bold" style:font-weight-asian="bold" fo:font-size="11pt" style:font-size-asian="11pt"/>
    </style:style>
    <style:style style:name="T3711" style:parent-style-name="DefaultParagraphFont" style:family="text">
      <style:text-properties fo:font-weight="bold" style:font-weight-asian="bold" fo:font-size="11pt" style:font-size-asian="11pt"/>
    </style:style>
    <style:style style:name="P3712" style:parent-style-name="Normal" style:family="paragraph">
      <style:paragraph-properties fo:text-align="justify" fo:text-indent="0.4923in"/>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P3715" style:parent-style-name="Normal" style:family="paragraph">
      <style:paragraph-properties fo:text-align="justify" fo:text-indent="0.4923in"/>
    </style:style>
    <style:style style:name="T3716" style:parent-style-name="DefaultParagraphFont" style:family="text">
      <style:text-properties fo:font-size="11pt" style:font-size-asian="11pt"/>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P3719" style:parent-style-name="Normal" style:family="paragraph">
      <style:paragraph-properties fo:text-align="justify" fo:text-indent="0.4923in"/>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P3723" style:parent-style-name="Normal" style:family="paragraph">
      <style:paragraph-properties fo:text-align="justify" fo:text-indent="0.4923in"/>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P3727" style:parent-style-name="Normal" style:family="paragraph">
      <style:paragraph-properties fo:text-align="justify" fo:text-indent="0.4923in"/>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P3731" style:parent-style-name="Normal" style:family="paragraph">
      <style:paragraph-properties fo:text-align="justify" fo:text-indent="0.4923in"/>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P3734" style:parent-style-name="Normal" style:family="paragraph">
      <style:paragraph-properties fo:text-align="justify"/>
      <style:text-properties fo:font-style="italic" style:font-style-asian="italic" fo:font-size="10pt" style:font-size-asian="10pt"/>
    </style:style>
    <style:style style:name="P3735" style:parent-style-name="Normal" style:family="paragraph">
      <style:paragraph-properties fo:widows="0" fo:orphans="0"/>
    </style:style>
    <style:style style:name="T3736" style:parent-style-name="DefaultParagraphFont" style:family="text">
      <style:text-properties fo:font-style="italic" style:font-style-asian="italic" fo:font-size="10pt" style:font-size-asian="10pt"/>
    </style:style>
    <style:style style:name="T3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fo:font-style="italic" style:font-style-asian="italic" fo:font-size="10pt" style:font-size-asian="10pt"/>
    </style:style>
    <style:style style:name="P3739" style:parent-style-name="Normal" style:family="paragraph">
      <style:paragraph-properties fo:text-align="justify" fo:text-indent="0.3937in"/>
    </style:style>
    <style:style style:name="P3740" style:parent-style-name="Normal" style:family="paragraph">
      <style:paragraph-properties fo:text-align="justify" fo:margin-left="1.625in" fo:text-indent="-1.125in">
        <style:tab-stops/>
      </style:paragraph-properties>
    </style:style>
    <style:style style:name="T3741" style:parent-style-name="DefaultParagraphFont" style:family="text">
      <style:text-properties fo:font-weight="bold" style:font-weight-asian="bold" fo:font-size="11pt" style:font-size-asian="11pt"/>
    </style:style>
    <style:style style:name="T3742" style:parent-style-name="DefaultParagraphFont" style:family="text">
      <style:text-properties fo:font-weight="bold" style:font-weight-asian="bold" fo:font-size="11pt" style:font-size-asian="11pt"/>
    </style:style>
    <style:style style:name="P3743" style:parent-style-name="Normal" style:family="paragraph">
      <style:paragraph-properties fo:text-align="justify" fo:margin-left="1.625in" fo:text-indent="-0.3451in">
        <style:tab-stops/>
      </style:paragraph-properties>
    </style:style>
    <style:style style:name="T3744" style:parent-style-name="DefaultParagraphFont" style:family="text">
      <style:text-properties fo:font-weight="bold" style:font-weight-asian="bold" fo:font-size="11pt" style:font-size-asian="11pt"/>
    </style:style>
    <style:style style:name="P3745" style:parent-style-name="Normal" style:family="paragraph">
      <style:paragraph-properties fo:text-align="justify" fo:text-indent="0.4923in"/>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P3749" style:parent-style-name="Normal" style:family="paragraph">
      <style:paragraph-properties fo:text-align="justify" fo:text-indent="0.4923in"/>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P3753" style:parent-style-name="Normal" style:family="paragraph">
      <style:paragraph-properties fo:text-align="justify" fo:text-indent="0.4923in"/>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P3757" style:parent-style-name="Normal" style:family="paragraph">
      <style:paragraph-properties fo:text-align="justify" fo:text-indent="0.4923in"/>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P3760" style:parent-style-name="Normal" style:family="paragraph">
      <style:paragraph-properties fo:text-align="justify" fo:text-indent="0.4923in"/>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P3763" style:parent-style-name="Normal" style:family="paragraph">
      <style:paragraph-properties fo:text-align="justify" fo:text-indent="0.4923in"/>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P3767" style:parent-style-name="Normal" style:family="paragraph">
      <style:paragraph-properties fo:text-align="justify" fo:text-indent="0.4923in"/>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P3770" style:parent-style-name="Normal" style:family="paragraph">
      <style:paragraph-properties fo:text-align="justify" fo:text-indent="0.4923in"/>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style:font-weight-complex="bold"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paragraph-properties fo:text-align="justify" fo:text-indent="0.4923in"/>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P3790" style:parent-style-name="Normal" style:family="paragraph">
      <style:paragraph-properties fo:text-align="justify" fo:text-indent="0.4923in"/>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P3793" style:parent-style-name="Normal" style:family="paragraph">
      <style:paragraph-properties fo:widows="0" fo:orphans="0"/>
      <style:text-properties fo:font-style="italic" style:font-style-asian="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tyle="italic" style:font-style-asian="italic" fo:font-size="10pt" style:font-size-asian="10pt"/>
    </style:style>
    <style:style style:name="T3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fo:font-style="italic" style:font-style-asian="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fo:font-size="10pt" style:font-size-asian="10pt"/>
    </style:style>
    <style:style style:name="T38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fo:font-size="10pt" style:font-size-asian="10pt"/>
    </style:style>
    <style:style style:name="P3802" style:parent-style-name="Normal" style:family="paragraph">
      <style:paragraph-properties fo:text-align="justify" fo:text-indent="0.4923in"/>
    </style:style>
    <style:style style:name="P3803" style:parent-style-name="Normal" style:family="paragraph">
      <style:paragraph-properties fo:text-align="justify" fo:text-indent="0.4923in"/>
    </style:style>
    <style:style style:name="T3804" style:parent-style-name="DefaultParagraphFont" style:family="text">
      <style:text-properties fo:font-weight="bold" style:font-weight-asian="bold" fo:font-size="11pt" style:font-size-asian="11pt"/>
    </style:style>
    <style:style style:name="T3805" style:parent-style-name="DefaultParagraphFont" style:family="text">
      <style:text-properties fo:font-weight="bold" style:font-weight-asian="bold" fo:font-size="11pt" style:font-size-asian="11pt"/>
    </style:style>
    <style:style style:name="T3806" style:parent-style-name="DefaultParagraphFont" style:family="text">
      <style:text-properties fo:font-weight="bold" style:font-weight-asian="bold" fo:font-size="11pt" style:font-size-asian="11pt"/>
    </style:style>
    <style:style style:name="T3807" style:parent-style-name="DefaultParagraphFont" style:family="text">
      <style:text-properties fo:font-weight="bold" style:font-weight-asian="bold" fo:font-size="11pt" style:font-size-asian="11pt"/>
    </style:style>
    <style:style style:name="P3808" style:parent-style-name="Normal" style:family="paragraph">
      <style:paragraph-properties fo:text-align="justify" fo:text-indent="0.4923in"/>
    </style:style>
    <style:style style:name="T3809" style:parent-style-name="DefaultParagraphFont" style:family="text">
      <style:text-properties fo:font-size="11pt" style:font-size-asian="11pt"/>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P3813" style:parent-style-name="Normal" style:family="paragraph">
      <style:paragraph-properties fo:text-align="justify" fo:text-indent="0.4923in"/>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P3818" style:parent-style-name="Normal" style:family="paragraph">
      <style:paragraph-properties fo:text-align="justify" fo:text-indent="0.4923in"/>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P3821" style:parent-style-name="Normal" style:family="paragraph">
      <style:paragraph-properties fo:text-align="justify" fo:text-indent="0.4923in"/>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P3825" style:parent-style-name="Normal" style:family="paragraph">
      <style:paragraph-properties fo:text-align="justify" fo:text-indent="0.4923in"/>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P3828" style:parent-style-name="Normal" style:family="paragraph">
      <style:paragraph-properties fo:widows="0" fo:orphans="0"/>
      <style:text-properties fo:font-style="italic" style:font-style-asian="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fo:text-indent="0.3937in"/>
    </style:style>
    <style:style style:name="P3835" style:parent-style-name="Normal" style:family="paragraph">
      <style:paragraph-properties fo:text-align="center"/>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P3838" style:parent-style-name="Normal" style:family="paragraph">
      <style:paragraph-properties fo:text-align="center"/>
    </style:style>
    <style:style style:name="T3839" style:parent-style-name="DefaultParagraphFont" style:family="text">
      <style:text-properties fo:font-size="11pt" style:font-size-asian="11pt"/>
    </style:style>
    <style:style style:name="P3840" style:parent-style-name="Normal" style:family="paragraph">
      <style:paragraph-properties fo:text-align="justify" fo:text-indent="0.3937in"/>
      <style:text-properties fo:font-size="11pt" style:font-size-asian="11pt"/>
    </style:style>
    <style:style style:name="P3841" style:parent-style-name="Normal" style:family="paragraph">
      <style:paragraph-properties fo:text-align="justify" fo:text-indent="0.4923in"/>
    </style:style>
    <style:style style:name="T3842" style:parent-style-name="DefaultParagraphFont" style:family="text">
      <style:text-properties fo:font-weight="bold" style:font-weight-asian="bold" fo:font-size="11pt" style:font-size-asian="11pt"/>
    </style:style>
    <style:style style:name="T3843" style:parent-style-name="DefaultParagraphFont" style:family="text">
      <style:text-properties fo:font-weight="bold" style:font-weight-asian="bold" fo:font-size="11pt" style:font-size-asian="11pt"/>
    </style:style>
    <style:style style:name="T3844" style:parent-style-name="DefaultParagraphFont" style:family="text">
      <style:text-properties fo:font-style="italic" style:font-style-asian="italic" fo:font-size="10pt" style:font-size-asian="10pt"/>
    </style:style>
    <style:style style:name="P3845" style:parent-style-name="Normal" style:family="paragraph">
      <style:text-properties fo:font-style="italic" style:font-style-asian="italic" style:font-style-complex="italic" fo:font-size="10pt" style:font-size-asian="10pt"/>
    </style:style>
    <style:style style:name="T3846" style:parent-style-name="DefaultParagraphFont" style:family="text">
      <style:text-properties fo:font-style="italic" style:font-style-asian="italic" style:font-style-complex="italic" fo:font-size="10pt" style:font-size-asian="10pt"/>
    </style:style>
    <style:style style:name="T3847"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tyle="italic" style:font-style-asian="italic" fo:font-size="10pt" style:font-size-asian="10pt"/>
    </style:style>
    <style:style style:name="T3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fo:font-style="italic" style:font-style-asian="italic" fo:font-size="10pt" style:font-size-asian="10pt"/>
    </style:style>
    <style:style style:name="P3853" style:parent-style-name="Normal" style:family="paragraph">
      <style:paragraph-properties fo:text-align="justify" fo:text-indent="0.3937in"/>
    </style:style>
    <style:style style:name="P3854" style:parent-style-name="Normal" style:family="paragraph">
      <style:paragraph-properties fo:text-align="justify" fo:text-indent="0.5in"/>
    </style:style>
    <style:style style:name="T3855" style:parent-style-name="DefaultParagraphFont" style:family="text">
      <style:text-properties fo:font-weight="bold" style:font-weight-asian="bold" fo:font-size="11pt" style:font-size-asian="11pt" style:font-size-complex="11pt"/>
    </style:style>
    <style:style style:name="T3856" style:parent-style-name="DefaultParagraphFont" style:family="text">
      <style:text-properties fo:font-weight="bold" style:font-weight-asian="bold" style:text-position="super 63.6%" fo:font-size="11pt" style:font-size-asian="11pt" style:font-size-complex="11pt"/>
    </style:style>
    <style:style style:name="T3857" style:parent-style-name="DefaultParagraphFont" style:family="text">
      <style:text-properties fo:font-weight="bold" style:font-weight-asian="bold" fo:font-size="11pt" style:font-size-asian="11pt" style:font-size-complex="11pt"/>
    </style:style>
    <style:style style:name="T3858" style:parent-style-name="DefaultParagraphFont" style:family="text">
      <style:text-properties fo:font-weight="bold" style:font-weight-asian="bold" fo:font-size="11pt" style:font-size-asian="11pt" style:font-size-complex="11pt"/>
    </style:style>
    <style:style style:name="T3859" style:parent-style-name="DefaultParagraphFont" style:family="text">
      <style:text-properties fo:font-weight="bold" style:font-weight-asian="bold" fo:font-size="11pt" style:font-size-asian="11pt" style:font-size-complex="11pt"/>
    </style:style>
    <style:style style:name="T3860" style:parent-style-name="DefaultParagraphFont" style:family="text">
      <style:text-properties fo:font-size="11pt" style:font-size-asian="11pt" style:font-size-complex="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style:font-weight-complex="bold" fo:font-size="11pt" style:font-size-asian="11pt" style:font-size-complex="11pt"/>
    </style:style>
    <style:style style:name="T3865" style:parent-style-name="DefaultParagraphFont" style:family="text">
      <style:text-properties style:font-weight-complex="bold"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paragraph-properties fo:text-align="justify" fo:text-indent="0.5in"/>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style:font-weight-complex="bold" fo:font-size="11pt" style:font-size-asian="11pt" style:font-size-complex="11pt"/>
    </style:style>
    <style:style style:name="T3879" style:parent-style-name="DefaultParagraphFont" style:family="text">
      <style:text-properties style:font-weight-complex="bold"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style:font-weight-complex="bold"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P388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paragraph-properties fo:text-align="justify" fo:text-indent="0.5in">
        <style:tab-stops>
          <style:tab-stop style:type="left" style:position="0.3937in"/>
        </style:tab-stops>
      </style:paragraph-properties>
    </style:style>
    <style:style style:name="T3888" style:parent-style-name="DefaultParagraphFont" style:family="text">
      <style:text-properties style:font-weight-complex="bold"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P3894"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P3898" style:parent-style-name="Normal" style:family="paragraph">
      <style:paragraph-properties fo:text-align="justify" fo:text-indent="0.5in"/>
    </style:style>
    <style:style style:name="T3899" style:parent-style-name="DefaultParagraphFont" style:family="text">
      <style:text-properties style:font-weight-complex="bold" fo:font-size="11pt" style:font-size-asian="11pt" style:font-size-complex="11pt"/>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style:font-weight-complex="bold" fo:font-size="11pt" style:font-size-asian="11pt" style:font-size-complex="11pt"/>
    </style:style>
    <style:style style:name="P390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style:font-weight-complex="bold"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P3908"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fo:font-style="italic" style:font-style-asian="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tyle="italic" style:font-style-asian="italic" fo:font-size="10pt" style:font-size-asian="10pt"/>
    </style:style>
    <style:style style:name="T3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fo:font-style="italic" style:font-style-asian="italic" fo:font-size="10pt" style:font-size-asian="10pt"/>
    </style:style>
    <style:style style:name="P3913" style:parent-style-name="Normal" style:family="paragraph">
      <style:paragraph-properties fo:text-align="justify" fo:text-indent="0.3937in"/>
    </style:style>
    <style:style style:name="P3914" style:parent-style-name="Normal" style:family="paragraph">
      <style:paragraph-properties fo:text-align="justify" fo:margin-left="1.575in" fo:text-indent="-1.075in">
        <style:tab-stops/>
      </style:paragraph-properties>
    </style:style>
    <style:style style:name="T3915" style:parent-style-name="DefaultParagraphFont" style:family="text">
      <style:text-properties fo:font-weight="bold" style:font-weight-asian="bold" fo:font-size="11pt" style:font-size-asian="11pt" style:font-size-complex="11pt"/>
    </style:style>
    <style:style style:name="T3916" style:parent-style-name="DefaultParagraphFont" style:family="text">
      <style:text-properties fo:font-weight="bold" style:font-weight-asian="bold"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weight="bold" style:font-weight-asian="bold" fo:font-size="11pt" style:font-size-asian="11pt" style:font-size-complex="11pt"/>
    </style:style>
    <style:style style:name="T3919" style:parent-style-name="DefaultParagraphFont" style:family="text">
      <style:text-properties fo:font-weight="bold" style:font-weight-asian="bold" fo:font-size="11pt" style:font-size-asian="11pt" style:font-size-complex="11pt" style:language-asian="lt" style:country-asian="LT"/>
    </style:style>
    <style:style style:name="P3920" style:parent-style-name="Normal" style:family="paragraph">
      <style:paragraph-properties fo:text-align="justify" style:vertical-align="baseline" fo:text-indent="0.5in"/>
      <style:text-properties fo:hyphenate="false"/>
    </style:style>
    <style:style style:name="T3921" style:parent-style-name="DefaultParagraphFont" style:family="text">
      <style:text-properties fo:font-size="11pt" style:font-size-asian="11pt" style:font-size-complex="11pt" style:language-asian="lt" style:country-asian="LT"/>
    </style:style>
    <style:style style:name="T3922" style:parent-style-name="DefaultParagraphFont" style:family="text">
      <style:text-properties fo:font-size="11pt" style:font-size-asian="11pt" style:font-size-complex="11pt" style:language-asian="lt" style:country-asian="LT"/>
    </style:style>
    <style:style style:name="T3923" style:parent-style-name="DefaultParagraphFont" style:family="text">
      <style:text-properties fo:font-size="11pt" style:font-size-asian="11pt" style:font-size-complex="11pt" style:language-asian="lt" style:country-asian="L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style:font-weight-complex="bold" fo:color="#000000"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style:font-weight-complex="bold"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P3930" style:parent-style-name="Normal" style:family="paragraph">
      <style:paragraph-properties fo:text-align="justify" style:vertical-align="baseline" fo:text-indent="0.5in"/>
      <style:text-properties fo:hyphenate="false"/>
    </style:style>
    <style:style style:name="T3931" style:parent-style-name="DefaultParagraphFont" style:family="text">
      <style:text-properties fo:font-size="11pt" style:font-size-asian="11pt" style:font-size-complex="11pt" style:language-asian="lt" style:country-asian="LT"/>
    </style:style>
    <style:style style:name="T3932" style:parent-style-name="DefaultParagraphFont" style:family="text">
      <style:text-properties fo:font-size="11pt" style:font-size-asian="11pt" style:font-size-complex="11pt" style:language-asian="lt" style:country-asian="L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language-asian="lt" style:country-asian="LT"/>
    </style:style>
    <style:style style:name="P3935" style:parent-style-name="Normal" style:family="paragraph">
      <style:paragraph-properties fo:text-align="justify"/>
      <style:text-properties fo:font-style="italic" style:font-style-asian="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tyle="italic" style:font-style-asian="italic" fo:font-size="10pt" style:font-size-asian="10pt"/>
    </style:style>
    <style:style style:name="T3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fo:font-style="italic" style:font-style-asian="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fo:font-size="10pt" style:font-size-asian="10pt"/>
    </style:style>
    <style:style style:name="T39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fo:font-size="10pt" style:font-size-asian="10pt"/>
    </style:style>
    <style:style style:name="P3949" style:parent-style-name="Normal" style:family="paragraph">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fo:margin-left="1.575in" fo:text-indent="-1.0826in">
        <style:tab-stops/>
      </style:paragraph-properties>
    </style:style>
    <style:style style:name="T3955" style:parent-style-name="DefaultParagraphFont" style:family="text">
      <style:text-properties fo:font-weight="bold" style:font-weight-asian="bold" fo:font-size="11pt" style:font-size-asian="11pt"/>
    </style:style>
    <style:style style:name="T3956" style:parent-style-name="DefaultParagraphFont" style:family="text">
      <style:text-properties fo:font-weight="bold" style:font-weight-asian="bold" fo:font-size="11pt" style:font-size-asian="11pt"/>
    </style:style>
    <style:style style:name="T3957" style:parent-style-name="DefaultParagraphFont" style:family="text">
      <style:text-properties fo:font-weight="bold" style:font-weight-asian="bold" fo:font-size="11pt" style:font-size-asian="11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style>
    <style:style style:name="T3971" style:parent-style-name="DefaultParagraphFont" style:family="text">
      <style:text-properties fo:font-size="11pt" style:font-size-asian="11pt"/>
    </style:style>
    <style:style style:name="T3972" style:parent-style-name="DefaultParagraphFont" style:family="text">
      <style:text-properties fo:font-size="11pt" style:font-size-asian="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T3977" style:parent-style-name="DefaultParagraphFont" style:family="text">
      <style:text-properties fo:font-size="11pt" style:font-size-asian="11pt" style:font-size-complex="12pt"/>
    </style:style>
    <style:style style:name="T3978" style:parent-style-name="DefaultParagraphFont" style:family="text">
      <style:text-properties fo:font-size="11pt" style:font-size-asian="11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P3999" style:parent-style-name="Normal" style:family="paragraph">
      <style:paragraph-properties fo:widows="0" fo:orphans="0" fo:text-align="justify"/>
    </style:style>
    <style:style style:name="T4000" style:parent-style-name="DefaultParagraphFont" style:family="text">
      <style:text-properties fo:font-style="italic" style:font-style-asian="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fo:text-indent="0.3937in"/>
    </style:style>
    <style:style style:name="P4009" style:parent-style-name="Normal" style:family="paragraph">
      <style:paragraph-properties fo:text-align="justify" fo:text-indent="0.5in"/>
    </style:style>
    <style:style style:name="T4010" style:parent-style-name="DefaultParagraphFont" style:family="text">
      <style:text-properties fo:font-weight="bold" style:font-weight-asian="bold" fo:font-size="11pt" style:font-size-asian="11pt" style:font-size-complex="11pt"/>
    </style:style>
    <style:style style:name="T4011" style:parent-style-name="DefaultParagraphFont" style:family="text">
      <style:text-properties fo:font-weight="bold" style:font-weight-asian="bold"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weight="bold" style:font-weight-asian="bold"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weight="bold" style:font-weight-asian="bold"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weight="bold" style:font-weight-asian="bold"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weight="bold" style:font-weight-asian="bold"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P4042"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4043"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4" style:parent-style-name="DefaultParagraphFont" style:family="text">
      <style:text-properties fo:font-style="italic" style:font-style-asian="italic" fo:font-size="10pt" style:font-size-asian="10pt"/>
    </style:style>
    <style:style style:name="T4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fo:font-style="italic" style:font-style-asian="italic" fo:font-size="10pt" style:font-size-asian="10pt"/>
    </style:style>
    <style:style style:name="P4047"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8" style:parent-style-name="DefaultParagraphFont" style:family="text">
      <style:text-properties fo:font-style="italic" style:font-style-asian="italic" fo:font-size="10pt" style:font-size-asian="10pt"/>
    </style:style>
    <style:style style:name="T4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fo:font-style="italic" style:font-style-asian="italic" fo:font-size="10pt" style:font-size-asian="10pt"/>
    </style:style>
    <style:style style:name="T4051" style:parent-style-name="DefaultParagraphFont" style:family="text">
      <style:text-properties fo:font-style="italic" style:font-style-asian="italic" fo:font-size="10pt" style:font-size-asian="10pt"/>
    </style:style>
    <style:style style:name="P4052" style:parent-style-name="Normal" style:family="paragraph">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fo:text-indent="0.4923in"/>
    </style:style>
    <style:style style:name="T4058" style:parent-style-name="DefaultParagraphFont" style:family="text">
      <style:text-properties fo:font-weight="bold" style:font-weight-asian="bold" fo:font-size="11pt" style:font-size-asian="11pt"/>
    </style:style>
    <style:style style:name="T4059" style:parent-style-name="DefaultParagraphFont" style:family="text">
      <style:text-properties fo:font-weight="bold" style:font-weight-asian="bold" fo:font-size="11pt" style:font-size-asian="11pt"/>
    </style:style>
    <style:style style:name="P4060" style:parent-style-name="Normal" style:family="paragraph">
      <style:paragraph-properties fo:text-align="justify" fo:margin-left="1in" fo:text-indent="0.5in">
        <style:tab-stops/>
      </style:paragraph-properties>
    </style:style>
    <style:style style:name="T4061" style:parent-style-name="DefaultParagraphFont" style:family="text">
      <style:text-properties fo:font-weight="bold" style:font-weight-asian="bold" fo:font-size="11pt" style:font-size-asian="11pt"/>
    </style:style>
    <style:style style:name="P4062" style:parent-style-name="Normal" style:family="paragraph">
      <style:paragraph-properties fo:text-align="justify" fo:text-indent="0.4923in"/>
    </style:style>
    <style:style style:name="T4063" style:parent-style-name="DefaultParagraphFont" style:family="text">
      <style:text-properties fo:font-size="11pt" style:font-size-asian="11pt"/>
    </style:style>
    <style:style style:name="T4064" style:parent-style-name="DefaultParagraphFont" style:family="text">
      <style:text-properties fo:font-size="11pt" style:font-size-asian="11pt"/>
    </style:style>
    <style:style style:name="T4065" style:parent-style-name="DefaultParagraphFont" style:family="text">
      <style:text-properties fo:font-size="11pt" style:font-size-asian="11pt"/>
    </style:style>
    <style:style style:name="P4066" style:parent-style-name="Normal" style:family="paragraph">
      <style:paragraph-properties fo:text-align="justify" fo:text-indent="0.4923in"/>
    </style:style>
    <style:style style:name="T4067" style:parent-style-name="DefaultParagraphFont" style:family="text">
      <style:text-properties fo:font-size="11pt" style:font-size-asian="11pt"/>
    </style:style>
    <style:style style:name="T4068" style:parent-style-name="DefaultParagraphFont" style:family="text">
      <style:text-properties fo:font-size="11pt" style:font-size-asian="11pt"/>
    </style:style>
    <style:style style:name="P4069" style:parent-style-name="Normal" style:family="paragraph">
      <style:paragraph-properties fo:text-align="justify" fo:text-indent="0.4923in"/>
    </style:style>
    <style:style style:name="T4070" style:parent-style-name="DefaultParagraphFont" style:family="text">
      <style:text-properties fo:font-size="11pt" style:font-size-asian="11pt"/>
    </style:style>
    <style:style style:name="T4071" style:parent-style-name="DefaultParagraphFont" style:family="text">
      <style:text-properties fo:font-size="11pt" style:font-size-asian="11pt"/>
    </style:style>
    <style:style style:name="P4072" style:parent-style-name="Normal" style:family="paragraph">
      <style:paragraph-properties fo:text-align="justify" fo:text-indent="0.4923in"/>
    </style:style>
    <style:style style:name="T4073" style:parent-style-name="DefaultParagraphFont" style:family="text">
      <style:text-properties fo:font-size="11pt" style:font-size-asian="11pt"/>
    </style:style>
    <style:style style:name="T4074" style:parent-style-name="DefaultParagraphFont" style:family="text">
      <style:text-properties fo:font-size="11pt" style:font-size-asian="11pt"/>
    </style:style>
    <style:style style:name="T4075" style:parent-style-name="DefaultParagraphFont" style:family="text">
      <style:text-properties fo:font-size="11pt" style:font-size-asian="11pt"/>
    </style:style>
    <style:style style:name="P4076" style:parent-style-name="Normal" style:family="paragraph">
      <style:text-properties fo:font-style="italic" style:font-style-asian="italic" fo:font-size="10pt" style:font-size-asian="10pt"/>
    </style:style>
    <style:style style:name="T4077" style:parent-style-name="DefaultParagraphFont" style:family="text">
      <style:text-properties fo:font-style="italic" style:font-style-asian="italic" fo:font-size="10pt" style:font-size-asian="10pt"/>
    </style:style>
    <style:style style:name="T4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fo:font-style="italic" style:font-style-asian="italic" fo:font-size="10pt" style:font-size-asian="10pt"/>
    </style:style>
    <style:style style:name="P4080" style:parent-style-name="Normal" style:family="paragraph">
      <style:paragraph-properties fo:text-align="justify" fo:text-indent="0.3937in"/>
    </style:style>
    <style:style style:name="P4081" style:parent-style-name="Normal" style:family="paragraph">
      <style:paragraph-properties fo:text-align="justify" fo:margin-left="1.6736in" fo:text-indent="-1.1736in">
        <style:tab-stops/>
      </style:paragraph-properties>
    </style:style>
    <style:style style:name="T4082" style:parent-style-name="DefaultParagraphFont" style:family="text">
      <style:text-properties fo:font-weight="bold" style:font-weight-asian="bold" fo:font-size="11pt" style:font-size-asian="11pt" style:font-size-complex="11pt"/>
    </style:style>
    <style:style style:name="T4083" style:parent-style-name="DefaultParagraphFont" style:family="text">
      <style:text-properties fo:font-weight="bold" style:font-weight-asian="bold" fo:font-size="11pt" style:font-size-asian="11pt" style:font-size-complex="11pt"/>
    </style:style>
    <style:style style:name="T4084" style:parent-style-name="DefaultParagraphFont" style:family="text">
      <style:text-properties fo:font-weight="bold" style:font-weight-asian="bold" fo:font-size="11pt" style:font-size-asian="11pt" style:font-size-complex="11pt"/>
    </style:style>
    <style:style style:name="T4085" style:parent-style-name="DefaultParagraphFont" style:family="text">
      <style:text-properties fo:font-weight="bold" style:font-weight-asian="bold"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P4091" style:parent-style-name="Normal" style:family="paragraph">
      <style:paragraph-properties fo:text-align="justify" fo:text-indent="0.5in"/>
    </style:style>
    <style:style style:name="T4092" style:parent-style-name="DefaultParagraphFont" style:family="text">
      <style:text-properties fo:color="#000000" fo:font-size="11pt" style:font-size-asian="11pt" style:font-size-complex="11pt" style:language-asian="lt" style:country-asian="LT"/>
    </style:style>
    <style:style style:name="T4093" style:parent-style-name="DefaultParagraphFont" style:family="text">
      <style:text-properties fo:color="#000000" fo:font-size="11pt" style:font-size-asian="11pt" style:font-size-complex="11pt" style:language-asian="lt" style:country-asian="LT"/>
    </style:style>
    <style:style style:name="P4094" style:parent-style-name="Normal" style:family="paragraph">
      <style:paragraph-properties fo:text-align="justify" fo:text-indent="0.5in"/>
    </style:style>
    <style:style style:name="T4095" style:parent-style-name="DefaultParagraphFont" style:family="text">
      <style:text-properties fo:color="#000000" fo:font-size="11pt" style:font-size-asian="11pt" style:font-size-complex="11pt" style:language-asian="lt" style:country-asian="LT"/>
    </style:style>
    <style:style style:name="T4096" style:parent-style-name="DefaultParagraphFont" style:family="text">
      <style:text-properties fo:color="#000000" fo:font-size="11pt" style:font-size-asian="11pt" style:font-size-complex="11pt" style:language-asian="lt" style:country-asian="LT"/>
    </style:style>
    <style:style style:name="T4097" style:parent-style-name="DefaultParagraphFont" style:family="text">
      <style:text-properties fo:color="#000000" fo:font-size="11pt" style:font-size-asian="11pt" style:font-size-complex="11pt" style:language-asian="lt" style:country-asian="LT"/>
    </style:style>
    <style:style style:name="P4098" style:parent-style-name="Normal" style:family="paragraph">
      <style:paragraph-properties fo:text-align="justify" fo:text-indent="0.5in"/>
    </style:style>
    <style:style style:name="T4099" style:parent-style-name="DefaultParagraphFont" style:family="text">
      <style:text-properties fo:color="#000000" fo:font-size="11pt" style:font-size-asian="11pt" style:font-size-complex="11pt" style:language-asian="lt" style:country-asian="LT"/>
    </style:style>
    <style:style style:name="T4100" style:parent-style-name="DefaultParagraphFont" style:family="text">
      <style:text-properties fo:color="#000000" fo:font-size="11pt" style:font-size-asian="11pt" style:font-size-complex="11pt" style:language-asian="lt" style:country-asian="LT"/>
    </style:style>
    <style:style style:name="T4101" style:parent-style-name="DefaultParagraphFont" style:family="text">
      <style:text-properties fo:color="#000000" fo:font-size="11pt" style:font-size-asian="11pt" style:font-size-complex="11pt" style:language-asian="lt" style:country-asian="LT"/>
    </style:style>
    <style:style style:name="P4102" style:parent-style-name="Normal" style:family="paragraph">
      <style:paragraph-properties fo:text-align="justify" fo:text-indent="0.5in"/>
    </style:style>
    <style:style style:name="T4103" style:parent-style-name="DefaultParagraphFont" style:family="text">
      <style:text-properties fo:color="#000000" fo:font-size="11pt" style:font-size-asian="11pt" style:font-size-complex="11pt" style:language-asian="lt" style:country-asian="LT"/>
    </style:style>
    <style:style style:name="T4104" style:parent-style-name="DefaultParagraphFont" style:family="text">
      <style:text-properties fo:color="#000000" fo:font-size="11pt" style:font-size-asian="11pt" style:font-size-complex="11pt" style:language-asian="lt" style:country-asian="LT"/>
    </style:style>
    <style:style style:name="P4105" style:parent-style-name="Normal" style:family="paragraph">
      <style:paragraph-properties fo:text-align="justify" fo:text-indent="0.5in"/>
    </style:style>
    <style:style style:name="T4106" style:parent-style-name="DefaultParagraphFont" style:family="text">
      <style:text-properties fo:color="#000000" fo:font-size="11pt" style:font-size-asian="11pt" style:font-size-complex="11pt" style:language-asian="lt" style:country-asian="LT"/>
    </style:style>
    <style:style style:name="T4107" style:parent-style-name="DefaultParagraphFont" style:family="text">
      <style:text-properties fo:color="#000000" fo:font-size="11pt" style:font-size-asian="11pt" style:font-size-complex="11pt" style:language-asian="lt" style:country-asian="LT"/>
    </style:style>
    <style:style style:name="P4108" style:parent-style-name="Normal" style:family="paragraph">
      <style:paragraph-properties fo:text-align="justify" fo:text-indent="0.5in"/>
    </style:style>
    <style:style style:name="T4109" style:parent-style-name="DefaultParagraphFont" style:family="text">
      <style:text-properties fo:color="#000000" fo:font-size="11pt" style:font-size-asian="11pt" style:font-size-complex="11pt" style:language-asian="lt" style:country-asian="LT"/>
    </style:style>
    <style:style style:name="T4110" style:parent-style-name="DefaultParagraphFont" style:family="text">
      <style:text-properties fo:color="#000000" fo:font-size="11pt" style:font-size-asian="11pt" style:font-size-complex="11pt" style:language-asian="lt" style:country-asian="LT"/>
    </style:style>
    <style:style style:name="T4111" style:parent-style-name="DefaultParagraphFont" style:family="text">
      <style:text-properties fo:color="#000000" fo:font-size="11pt" style:font-size-asian="11pt" style:font-size-complex="11pt" style:language-asian="lt" style:country-asian="LT"/>
    </style:style>
    <style:style style:name="P4112" style:parent-style-name="Normal" style:family="paragraph">
      <style:paragraph-properties fo:text-align="justify" fo:text-indent="0.5in"/>
    </style:style>
    <style:style style:name="T4113" style:parent-style-name="DefaultParagraphFont" style:family="text">
      <style:text-properties fo:color="#000000" fo:font-size="11pt" style:font-size-asian="11pt" style:font-size-complex="11pt" style:language-asian="lt" style:country-asian="LT"/>
    </style:style>
    <style:style style:name="T4114" style:parent-style-name="DefaultParagraphFont" style:family="text">
      <style:text-properties fo:color="#000000" fo:font-size="11pt" style:font-size-asian="11pt" style:font-size-complex="11pt" style:language-asian="lt" style:country-asian="LT"/>
    </style:style>
    <style:style style:name="P4115" style:parent-style-name="Normal" style:family="paragraph">
      <style:paragraph-properties fo:text-align="justify" fo:text-indent="0.5in"/>
    </style:style>
    <style:style style:name="T4116" style:parent-style-name="DefaultParagraphFont" style:family="text">
      <style:text-properties fo:color="#000000" fo:font-size="11pt" style:font-size-asian="11pt" style:font-size-complex="11pt" style:language-asian="lt" style:country-asian="LT"/>
    </style:style>
    <style:style style:name="T4117" style:parent-style-name="DefaultParagraphFont" style:family="text">
      <style:text-properties fo:color="#000000" fo:font-size="11pt" style:font-size-asian="11pt" style:font-size-complex="11pt" style:language-asian="lt" style:country-asian="LT"/>
    </style:style>
    <style:style style:name="T4118" style:parent-style-name="DefaultParagraphFont" style:family="text">
      <style:text-properties fo:color="#000000" fo:font-size="11pt" style:font-size-asian="11pt" style:font-size-complex="11pt" style:language-asian="lt" style:country-asian="LT"/>
    </style:style>
    <style:style style:name="P4119" style:parent-style-name="Normal" style:family="paragraph">
      <style:paragraph-properties fo:text-align="justify" fo:text-indent="0.5in"/>
    </style:style>
    <style:style style:name="T4120" style:parent-style-name="DefaultParagraphFont" style:family="text">
      <style:text-properties fo:color="#000000" fo:font-size="11pt" style:font-size-asian="11pt" style:font-size-complex="11pt" style:language-asian="lt" style:country-asian="LT"/>
    </style:style>
    <style:style style:name="T4121" style:parent-style-name="DefaultParagraphFont" style:family="text">
      <style:text-properties fo:color="#000000" fo:font-size="11pt" style:font-size-asian="11pt" style:font-size-complex="11pt" style:language-asian="lt" style:country-asian="LT"/>
    </style:style>
    <style:style style:name="P4122" style:parent-style-name="Normal" style:family="paragraph">
      <style:paragraph-properties fo:text-align="justify" fo:text-indent="0.5in"/>
    </style:style>
    <style:style style:name="T4123" style:parent-style-name="DefaultParagraphFont" style:family="text">
      <style:text-properties fo:color="#000000" fo:font-size="11pt" style:font-size-asian="11pt" style:font-size-complex="11pt" style:language-asian="lt" style:country-asian="LT"/>
    </style:style>
    <style:style style:name="T4124" style:parent-style-name="DefaultParagraphFont" style:family="text">
      <style:text-properties fo:color="#000000" fo:font-size="11pt" style:font-size-asian="11pt" style:font-size-complex="11pt" style:language-asian="lt" style:country-asian="LT"/>
    </style:style>
    <style:style style:name="P4125" style:parent-style-name="Normal" style:family="paragraph">
      <style:paragraph-properties fo:text-align="justify" fo:text-indent="0.5in"/>
    </style:style>
    <style:style style:name="T4126" style:parent-style-name="DefaultParagraphFont" style:family="text">
      <style:text-properties fo:color="#000000" fo:font-size="11pt" style:font-size-asian="11pt" style:font-size-complex="11pt" style:language-asian="lt" style:country-asian="LT"/>
    </style:style>
    <style:style style:name="T4127" style:parent-style-name="DefaultParagraphFont" style:family="text">
      <style:text-properties fo:color="#000000" fo:font-size="11pt" style:font-size-asian="11pt" style:font-size-complex="11pt" style:language-asian="lt" style:country-asian="LT"/>
    </style:style>
    <style:style style:name="P4128" style:parent-style-name="Normal" style:family="paragraph">
      <style:paragraph-properties fo:text-align="justify" fo:text-indent="0.5in"/>
    </style:style>
    <style:style style:name="T4129" style:parent-style-name="DefaultParagraphFont" style:family="text">
      <style:text-properties fo:color="#000000" fo:font-size="11pt" style:font-size-asian="11pt" style:font-size-complex="11pt" style:language-asian="lt" style:country-asian="LT"/>
    </style:style>
    <style:style style:name="T4130" style:parent-style-name="DefaultParagraphFont" style:family="text">
      <style:text-properties fo:color="#000000" fo:font-size="11pt" style:font-size-asian="11pt" style:font-size-complex="11pt" style:language-asian="lt" style:country-asian="LT"/>
    </style:style>
    <style:style style:name="T4131" style:parent-style-name="DefaultParagraphFont" style:family="text">
      <style:text-properties fo:color="#000000" fo:font-size="11pt" style:font-size-asian="11pt" style:font-size-complex="11pt" style:language-asian="lt" style:country-asian="LT"/>
    </style:style>
    <style:style style:name="T4132" style:parent-style-name="DefaultParagraphFont" style:family="text">
      <style:text-properties fo:color="#000000" fo:font-size="11pt" style:font-size-asian="11pt" style:font-size-complex="11pt" style:language-asian="lt" style:country-asian="LT"/>
    </style:style>
    <style:style style:name="P4133" style:parent-style-name="Normal" style:family="paragraph">
      <style:paragraph-properties fo:text-align="justify" fo:text-indent="0.5in"/>
    </style:style>
    <style:style style:name="T4134" style:parent-style-name="DefaultParagraphFont" style:family="text">
      <style:text-properties fo:color="#000000" fo:font-size="11pt" style:font-size-asian="11pt" style:font-size-complex="11pt" style:language-asian="lt" style:country-asian="LT"/>
    </style:style>
    <style:style style:name="T4135" style:parent-style-name="DefaultParagraphFont" style:family="text">
      <style:text-properties fo:color="#000000" fo:font-size="11pt" style:font-size-asian="11pt" style:font-size-complex="11pt" style:language-asian="lt" style:country-asian="LT"/>
    </style:style>
    <style:style style:name="P4136" style:parent-style-name="Normal" style:family="paragraph">
      <style:paragraph-properties fo:text-align="justify" fo:text-indent="0.5in"/>
    </style:style>
    <style:style style:name="T4137" style:parent-style-name="DefaultParagraphFont" style:family="text">
      <style:text-properties fo:color="#000000" fo:font-size="11pt" style:font-size-asian="11pt" style:font-size-complex="11pt" style:language-asian="lt" style:country-asian="LT"/>
    </style:style>
    <style:style style:name="T4138" style:parent-style-name="DefaultParagraphFont" style:family="text">
      <style:text-properties fo:color="#000000" fo:font-size="11pt" style:font-size-asian="11pt" style:font-size-complex="11pt" style:language-asian="lt" style:country-asian="LT"/>
    </style:style>
    <style:style style:name="P4139" style:parent-style-name="Normal" style:family="paragraph">
      <style:paragraph-properties fo:text-align="justify" fo:text-indent="0.5in"/>
    </style:style>
    <style:style style:name="T4140" style:parent-style-name="DefaultParagraphFont" style:family="text">
      <style:text-properties fo:color="#000000" fo:font-size="11pt" style:font-size-asian="11pt" style:font-size-complex="11pt" style:language-asian="lt" style:country-asian="LT"/>
    </style:style>
    <style:style style:name="T4141" style:parent-style-name="DefaultParagraphFont" style:family="text">
      <style:text-properties fo:color="#000000" fo:font-size="11pt" style:font-size-asian="11pt" style:font-size-complex="11pt" style:language-asian="lt" style:country-asian="LT"/>
    </style:style>
    <style:style style:name="P4142" style:parent-style-name="Normal" style:family="paragraph">
      <style:paragraph-properties fo:text-align="justify" fo:text-indent="0.5in"/>
    </style:style>
    <style:style style:name="T4143" style:parent-style-name="DefaultParagraphFont" style:family="text">
      <style:text-properties style:font-weight-complex="bold" fo:color="#000000" fo:font-size="11pt" style:font-size-asian="11pt" style:font-size-complex="11pt" style:language-asian="lt" style:country-asian="LT"/>
    </style:style>
    <style:style style:name="T4144" style:parent-style-name="DefaultParagraphFont" style:family="text">
      <style:text-properties style:font-weight-complex="bold" fo:color="#000000" fo:font-size="11pt" style:font-size-asian="11pt" style:font-size-complex="11pt" style:language-asian="lt" style:country-asian="LT"/>
    </style:style>
    <style:style style:name="T4145" style:parent-style-name="DefaultParagraphFont" style:family="text">
      <style:text-properties style:font-weight-complex="bold" fo:color="#000000" fo:font-size="11pt" style:font-size-asian="11pt" style:font-size-complex="11pt" style:language-asian="lt" style:country-asian="LT"/>
    </style:style>
    <style:style style:name="P4146" style:parent-style-name="Normal" style:family="paragraph">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fo:text-indent="0.4923in"/>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P4155" style:parent-style-name="Normal" style:family="paragraph">
      <style:text-properties fo:font-style="italic" style:font-style-asian="italic" fo:font-size="10pt" style:font-size-asian="10pt"/>
    </style:style>
    <style:style style:name="T4156" style:parent-style-name="DefaultParagraphFont" style:family="text">
      <style:text-properties fo:font-style="italic" style:font-style-asian="italic" fo:font-size="10pt" style:font-size-asian="10pt"/>
    </style:style>
    <style:style style:name="T4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fo:font-style="italic" style:font-style-asian="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fo:font-size="10pt" style:font-size-asian="10pt"/>
    </style:style>
    <style:style style:name="T41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fo:font-size="10pt" style:font-size-asian="10pt"/>
    </style:style>
    <style:style style:name="P4163" style:parent-style-name="Normal" style:family="paragraph">
      <style:paragraph-properties fo:text-align="justify" fo:text-indent="0.3937in"/>
    </style:style>
    <style:style style:name="P4164" style:parent-style-name="Normal" style:family="paragraph">
      <style:paragraph-properties fo:text-align="justify" fo:text-indent="0.5in"/>
    </style:style>
    <style:style style:name="T4165" style:parent-style-name="DefaultParagraphFont" style:family="text">
      <style:text-properties fo:font-weight="bold" style:font-weight-asian="bold" fo:font-size="11pt" style:font-size-asian="11pt"/>
    </style:style>
    <style:style style:name="T4166" style:parent-style-name="DefaultParagraphFont" style:family="text">
      <style:text-properties fo:font-weight="bold" style:font-weight-asian="bold" fo:font-size="11pt" style:font-size-asian="11pt"/>
    </style:style>
    <style:style style:name="T4167" style:parent-style-name="DefaultParagraphFont" style:family="text">
      <style:text-properties fo:font-weight="bold" style:font-weight-asian="bold" fo:font-size="11pt" style:font-size-asian="11pt"/>
    </style:style>
    <style:style style:name="T4168" style:parent-style-name="DefaultParagraphFont" style:family="text">
      <style:text-properties fo:font-weight="bold" style:font-weight-asian="bold" fo:font-size="11pt" style:font-size-asian="11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style>
    <style:style style:name="T4171" style:parent-style-name="DefaultParagraphFont" style:family="text">
      <style:text-properties fo:font-size="11pt" style:font-size-asian="11pt"/>
    </style:style>
    <style:style style:name="P4172" style:parent-style-name="Normal" style:family="paragraph">
      <style:paragraph-properties fo:text-align="justify" fo:text-indent="0.4319in"/>
    </style:style>
    <style:style style:name="P4173" style:parent-style-name="Normal" style:family="paragraph">
      <style:paragraph-properties fo:text-align="justify" fo:margin-left="1.575in" fo:text-indent="-1.075in">
        <style:tab-stops/>
      </style:paragraph-properties>
    </style:style>
    <style:style style:name="T4174" style:parent-style-name="DefaultParagraphFont" style:family="text">
      <style:text-properties fo:font-weight="bold" style:font-weight-asian="bold" fo:color="#000000" fo:font-size="11pt" style:font-size-asian="11pt" style:font-size-complex="11pt"/>
    </style:style>
    <style:style style:name="T4175" style:parent-style-name="DefaultParagraphFont" style:family="text">
      <style:text-properties fo:font-weight="bold" style:font-weight-asian="bold" fo:color="#000000" fo:font-size="11pt" style:font-size-asian="11pt" style:font-size-complex="11pt"/>
    </style:style>
    <style:style style:name="T4176" style:parent-style-name="DefaultParagraphFont" style:family="text">
      <style:text-properties fo:font-weight="bold" style:font-weight-asian="bold" fo:color="#000000" fo:font-size="11pt" style:font-size-asian="11pt" style:font-size-complex="11pt"/>
    </style:style>
    <style:style style:name="T4177" style:parent-style-name="DefaultParagraphFont" style:family="text">
      <style:text-properties fo:font-weight="bold" style:font-weight-asian="bold" fo:color="#000000" fo:font-size="11pt" style:font-size-asian="11pt" style:font-size-complex="11pt"/>
    </style:style>
    <style:style style:name="T4178" style:parent-style-name="DefaultParagraphFont" style:family="text">
      <style:text-properties fo:font-weight="bold" style:font-weight-asian="bold" fo:color="#000000" fo:font-size="11pt" style:font-size-asian="11pt" style:font-size-complex="11pt"/>
    </style:style>
    <style:style style:name="P4179" style:parent-style-name="Normal" style:family="paragraph">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fo:text-indent="0.543in"/>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T4188" style:parent-style-name="DefaultParagraphFont" style:family="text">
      <style:text-properties style:font-weight-complex="bold" fo:color="#000000" fo:font-size="11pt" style:font-size-asian="11pt" style:font-size-complex="11pt"/>
    </style:style>
    <style:style style:name="T4189" style:parent-style-name="DefaultParagraphFont" style:family="text">
      <style:text-properties style:font-weight-complex="bold" fo:color="#000000" fo:font-size="11pt" style:font-size-asian="11pt" style:font-size-complex="11pt"/>
    </style:style>
    <style:style style:name="T4190" style:parent-style-name="DefaultParagraphFont" style:family="text">
      <style:text-properties style:font-weight-complex="bold" fo:font-size="11pt" style:font-size-asian="11pt" style:font-size-complex="11pt"/>
    </style:style>
    <style:style style:name="T4191" style:parent-style-name="DefaultParagraphFont" style:family="text">
      <style:text-properties style:font-weight-complex="bold" fo:color="#FF0000" fo:font-size="11pt" style:font-size-asian="11pt" style:font-size-complex="11pt"/>
    </style:style>
    <style:style style:name="T4192" style:parent-style-name="DefaultParagraphFont" style:family="text">
      <style:text-properties style:font-weight-complex="bold" fo:color="#000000" fo:font-size="11pt" style:font-size-asian="11pt" style:font-size-complex="11pt"/>
    </style:style>
    <style:style style:name="P4193" style:parent-style-name="Normal" style:family="paragraph">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fo:text-indent="0.5in">
        <style:tab-stops>
          <style:tab-stop style:type="left" style:position="0.6895in"/>
        </style:tab-stops>
      </style:paragraph-properties>
    </style:style>
    <style:style style:name="T4199" style:parent-style-name="DefaultParagraphFont" style:family="text">
      <style:text-properties fo:font-size="11pt" style:font-size-asian="11pt" style:font-size-complex="11pt" style:language-asian="lt" style:country-asian="LT"/>
    </style:style>
    <style:style style:name="T4200" style:parent-style-name="DefaultParagraphFont" style:family="text">
      <style:text-properties fo:font-size="11pt" style:font-size-asian="11pt" style:font-size-complex="11pt" style:language-asian="lt" style:country-asian="LT"/>
    </style:style>
    <style:style style:name="T4201" style:parent-style-name="DefaultParagraphFont" style:family="text">
      <style:text-properties fo:font-size="11pt" style:font-size-asian="11pt" style:font-size-complex="11pt" style:language-asian="lt" style:country-asian="LT"/>
    </style:style>
    <style:style style:name="T4202" style:parent-style-name="DefaultParagraphFont" style:family="text">
      <style:text-properties fo:color="#000000" fo:font-size="11pt" style:font-size-asian="11pt" style:font-size-complex="11pt" style:language-asian="lt" style:country-asian="LT"/>
    </style:style>
    <style:style style:name="T4203" style:parent-style-name="DefaultParagraphFont" style:family="text">
      <style:text-properties fo:font-size="11pt" style:font-size-asian="11pt" style:font-size-complex="11pt" style:language-asian="lt" style:country-asian="LT"/>
    </style:style>
    <style:style style:name="P4204" style:parent-style-name="Normal" style:family="paragraph">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fo:text-indent="0.5in">
        <style:tab-stops>
          <style:tab-stop style:type="left" style:position="0.6895in"/>
        </style:tab-stops>
      </style:paragraph-properties>
    </style:style>
    <style:style style:name="T4210" style:parent-style-name="DefaultParagraphFont" style:family="text">
      <style:text-properties fo:font-size="11pt" style:font-size-asian="11pt" style:font-size-complex="11pt" style:language-asian="lt" style:country-asian="LT"/>
    </style:style>
    <style:style style:name="T4211" style:parent-style-name="DefaultParagraphFont" style:family="text">
      <style:text-properties fo:font-size="11pt" style:font-size-asian="11pt" style:font-size-complex="11pt" style:language-asian="lt" style:country-asian="LT"/>
    </style:style>
    <style:style style:name="T4212" style:parent-style-name="DefaultParagraphFont" style:family="text">
      <style:text-properties fo:font-size="11pt" style:font-size-asian="11pt" style:font-size-complex="11pt" style:language-asian="lt" style:country-asian="LT"/>
    </style:style>
    <style:style style:name="P4213" style:parent-style-name="Normal" style:family="paragraph">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P4231" style:parent-style-name="Normal" style:family="paragraph">
      <style:paragraph-properties fo:text-align="justify" fo:text-indent="0.5in"/>
    </style:style>
    <style:style style:name="T4232" style:parent-style-name="DefaultParagraphFont" style:family="text">
      <style:text-properties style:font-name-asian="Calibri" fo:font-size="11pt" style:font-size-asian="11pt" style:font-size-complex="11pt"/>
    </style:style>
    <style:style style:name="T4233" style:parent-style-name="DefaultParagraphFont" style:family="text">
      <style:text-properties style:font-name-asian="Calibri" fo:font-size="11pt" style:font-size-asian="11pt" style:font-size-complex="11pt"/>
    </style:style>
    <style:style style:name="T4234" style:parent-style-name="DefaultParagraphFont" style:family="text">
      <style:text-properties style:font-name-asian="Calibri" fo:font-size="11pt" style:font-size-asian="11pt" style:font-size-complex="11pt"/>
    </style:style>
    <style:style style:name="P4235" style:parent-style-name="Normal" style:family="paragraph">
      <style:paragraph-properties fo:text-align="justify" fo:text-indent="0.5in"/>
    </style:style>
    <style:style style:name="T4236" style:parent-style-name="DefaultParagraphFont" style:family="text">
      <style:text-properties style:font-name-asian="Calibri" fo:font-size="11pt" style:font-size-asian="11pt" style:font-size-complex="11pt"/>
    </style:style>
    <style:style style:name="T4237" style:parent-style-name="DefaultParagraphFont" style:family="text">
      <style:text-properties style:font-name-asian="Calibri" fo:font-size="11pt" style:font-size-asian="11pt" style:font-size-complex="11pt"/>
    </style:style>
    <style:style style:name="T4238" style:parent-style-name="DefaultParagraphFont" style:family="text">
      <style:text-properties style:font-name-asian="Calibri" fo:font-size="11pt" style:font-size-asian="11pt" style:font-size-complex="11pt"/>
    </style:style>
    <style:style style:name="P4239" style:parent-style-name="Normal" style:family="paragraph">
      <style:paragraph-properties fo:text-align="justify" fo:text-indent="0.5in"/>
    </style:style>
    <style:style style:name="T4240" style:parent-style-name="DefaultParagraphFont" style:family="text">
      <style:text-properties style:font-name-asian="Calibri" fo:font-size="11pt" style:font-size-asian="11pt" style:font-size-complex="11pt"/>
    </style:style>
    <style:style style:name="T4241" style:parent-style-name="DefaultParagraphFont" style:family="text">
      <style:text-properties style:font-name-asian="Calibri" fo:font-size="11pt" style:font-size-asian="11pt" style:font-size-complex="11pt"/>
    </style:style>
    <style:style style:name="P4242" style:parent-style-name="Normal" style:family="paragraph">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text-properties fo:font-style="italic" style:font-style-asian="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fo:font-size="10pt" style:font-size-asian="10pt"/>
    </style:style>
    <style:style style:name="T42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fo:font-size="10pt" style:font-size-asian="10pt"/>
    </style:style>
    <style:style style:name="P4255" style:parent-style-name="Normal" style:family="paragraph">
      <style:paragraph-properties fo:text-align="justify" fo:text-indent="0.3937in"/>
    </style:style>
    <style:style style:name="P4256" style:parent-style-name="Normal" style:family="paragraph">
      <style:paragraph-properties fo:text-align="justify" fo:text-indent="0.5in"/>
    </style:style>
    <style:style style:name="T4257" style:parent-style-name="DefaultParagraphFont" style:family="text">
      <style:text-properties fo:font-weight="bold" style:font-weight-asian="bold" fo:font-size="11pt" style:font-size-asian="11pt"/>
    </style:style>
    <style:style style:name="T4258" style:parent-style-name="DefaultParagraphFont" style:family="text">
      <style:text-properties fo:font-weight="bold" style:font-weight-asian="bold" fo:font-size="11pt" style:font-size-asian="11pt"/>
    </style:style>
    <style:style style:name="T4259" style:parent-style-name="DefaultParagraphFont" style:family="text">
      <style:text-properties fo:font-size="11pt" style:font-size-asian="11pt"/>
    </style:style>
    <style:style style:name="T4260" style:parent-style-name="DefaultParagraphFont" style:family="text">
      <style:text-properties fo:font-style="italic" style:font-style-asian="italic" fo:font-size="10pt" style:font-size-asian="10pt"/>
    </style:style>
    <style:style style:name="T4261" style:parent-style-name="DefaultParagraphFont" style:family="text">
      <style:text-properties fo:font-style="italic" style:font-style-asian="italic" fo:font-size="10pt" style:font-size-asian="10pt"/>
    </style:style>
    <style:style style:name="P4262" style:parent-style-name="Normal" style:family="paragraph">
      <style:paragraph-properties fo:widows="0" fo:orphans="0" fo:text-align="justify"/>
      <style:text-properties fo:font-style="italic" style:font-style-asian="italic" fo:font-size="10pt" style:font-size-asian="10pt"/>
    </style:style>
    <style:style style:name="P4263" style:parent-style-name="Normal" style:family="paragraph">
      <style:paragraph-properties fo:widows="0" fo:orphans="0" fo:text-align="justify"/>
    </style:style>
    <style:style style:name="T4264" style:parent-style-name="DefaultParagraphFont" style:family="text">
      <style:text-properties fo:font-style="italic" style:font-style-asian="italic" fo:font-size="10pt" style:font-size-asian="10pt"/>
    </style:style>
    <style:style style:name="T4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fo:font-style="italic" style:font-style-asian="italic" fo:font-size="10pt" style:font-size-asian="10pt"/>
    </style:style>
    <style:style style:name="P4267" style:parent-style-name="Normal" style:family="paragraph">
      <style:paragraph-properties fo:text-align="justify" fo:text-indent="0.3937in"/>
    </style:style>
    <style:style style:name="P4268" style:parent-style-name="Normal" style:family="paragraph">
      <style:paragraph-properties fo:text-align="justify" fo:margin-left="1.5625in" fo:text-indent="-1.0625in">
        <style:tab-stops/>
      </style:paragraph-properties>
    </style:style>
    <style:style style:name="T4269" style:parent-style-name="DefaultParagraphFont" style:family="text">
      <style:text-properties fo:font-weight="bold" style:font-weight-asian="bold" fo:font-size="11pt" style:font-size-asian="11pt"/>
    </style:style>
    <style:style style:name="T4270" style:parent-style-name="DefaultParagraphFont" style:family="text">
      <style:text-properties fo:font-weight="bold" style:font-weight-asian="bold" fo:font-size="11pt" style:font-size-asian="11pt"/>
    </style:style>
    <style:style style:name="T4271" style:parent-style-name="DefaultParagraphFont" style:family="text">
      <style:text-properties fo:font-size="11pt" style:font-size-asian="11pt"/>
    </style:style>
    <style:style style:name="P4272" style:parent-style-name="Normal" style:family="paragraph">
      <style:paragraph-properties fo:widows="0" fo:orphans="0" fo:text-align="justify"/>
      <style:text-properties fo:font-style="italic" style:font-style-asian="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sian="MS Mincho" fo:font-style="italic" style:font-style-asian="italic" fo:font-size="10pt" style:font-size-asian="10pt"/>
    </style:style>
    <style:style style:name="T42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tyle="italic" style:font-style-asian="italic" fo:font-size="10pt" style:font-size-asian="10pt"/>
    </style:style>
    <style:style style:name="P4277" style:parent-style-name="Normal" style:family="paragraph">
      <style:paragraph-properties fo:text-align="justify" fo:text-indent="0.3937in"/>
    </style:style>
    <style:style style:name="P4278" style:parent-style-name="Normal" style:family="paragraph">
      <style:paragraph-properties fo:text-align="justify" style:vertical-align="baseline" fo:text-indent="0.5in"/>
      <style:text-properties fo:hyphenate="false"/>
    </style:style>
    <style:style style:name="T4279" style:parent-style-name="DefaultParagraphFont" style:family="text">
      <style:text-properties style:font-name-asian="Calibri" fo:font-weight="bold" style:font-weight-asian="bold" fo:color="#000000" fo:font-size="11pt" style:font-size-asian="11pt" style:font-size-complex="11pt"/>
    </style:style>
    <style:style style:name="T4280" style:parent-style-name="DefaultParagraphFont" style:family="text">
      <style:text-properties style:font-name-asian="Calibri" fo:font-weight="bold" style:font-weight-asian="bold" fo:color="#000000" fo:font-size="11pt" style:font-size-asian="11pt" style:font-size-complex="11pt"/>
    </style:style>
    <style:style style:name="T4281" style:parent-style-name="DefaultParagraphFont" style:family="text">
      <style:text-properties style:font-name-asian="Calibri" fo:font-weight="bold" style:font-weight-asian="bold" fo:color="#000000" fo:font-size="11pt" style:font-size-asian="11pt" style:font-size-complex="11pt"/>
    </style:style>
    <style:style style:name="P4282" style:parent-style-name="Normal" style:family="paragraph">
      <style:paragraph-properties fo:text-align="justify" style:vertical-align="baseline" fo:text-indent="0.5in"/>
      <style:text-properties fo:hyphenate="false"/>
    </style:style>
    <style:style style:name="T4283" style:parent-style-name="DefaultParagraphFont" style:family="text">
      <style:text-properties style:font-name-asian="Calibri" fo:color="#000000" fo:font-size="11pt" style:font-size-asian="11pt" style:font-size-complex="11pt"/>
    </style:style>
    <style:style style:name="T4284" style:parent-style-name="DefaultParagraphFont" style:family="text">
      <style:text-properties style:font-name-asian="Calibri" fo:color="#000000" fo:font-size="11pt" style:font-size-asian="11pt" style:font-size-complex="11pt"/>
    </style:style>
    <style:style style:name="T4285" style:parent-style-name="DefaultParagraphFont" style:family="text">
      <style:text-properties fo:font-size="11pt" style:font-size-asian="11pt" style:font-size-complex="11pt"/>
    </style:style>
    <style:style style:name="P4286" style:parent-style-name="Normal" style:family="paragraph">
      <style:paragraph-properties fo:text-align="justify" style:vertical-align="baseline"/>
      <style:text-properties fo:hyphenate="false"/>
    </style:style>
    <style:style style:name="T4287" style:parent-style-name="DefaultParagraphFont" style:family="text">
      <style:text-properties fo:font-style="italic" style:font-style-asian="italic" fo:font-size="10pt" style:font-size-asian="10pt"/>
    </style:style>
    <style:style style:name="P4288" style:parent-style-name="Normal" style:family="paragraph">
      <style:paragraph-properties fo:text-align="justify" style:vertical-align="baseline"/>
      <style:text-properties fo:hyphenate="false"/>
    </style:style>
    <style:style style:name="T4289" style:parent-style-name="DefaultParagraphFont" style:family="text">
      <style:text-properties fo:font-style="italic" style:font-style-asian="italic" fo:font-size="10pt" style:font-size-asian="10pt"/>
    </style:style>
    <style:style style:name="T4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fo:font-style="italic" style:font-style-asian="italic" fo:font-size="10pt" style:font-size-asian="10pt"/>
    </style:style>
    <style:style style:name="P4292" style:parent-style-name="Normal" style:family="paragraph">
      <style:paragraph-properties fo:text-align="justify" style:vertical-align="baseline"/>
      <style:text-properties fo:hyphenate="false"/>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fo:text-indent="0.4923in"/>
    </style:style>
    <style:style style:name="T4307" style:parent-style-name="DefaultParagraphFont" style:family="text">
      <style:text-properties fo:font-weight="bold" style:font-weight-asian="bold" fo:font-size="11pt" style:font-size-asian="11pt"/>
    </style:style>
    <style:style style:name="T4308" style:parent-style-name="DefaultParagraphFont" style:family="text">
      <style:text-properties fo:font-weight="bold" style:font-weight-asian="bold" fo:font-size="11pt" style:font-size-asian="11pt"/>
    </style:style>
    <style:style style:name="T4309" style:parent-style-name="DefaultParagraphFont" style:family="text">
      <style:text-properties fo:font-weight="bold" style:font-weight-asian="bold" fo:font-size="11pt" style:font-size-asian="11pt"/>
    </style:style>
    <style:style style:name="T4310" style:parent-style-name="DefaultParagraphFont" style:family="text">
      <style:text-properties fo:font-weight="bold" style:font-weight-asian="bold" fo:font-size="11pt" style:font-size-asian="11pt"/>
    </style:style>
    <style:style style:name="P4311" style:parent-style-name="Normal" style:family="paragraph">
      <style:paragraph-properties fo:text-align="justify" fo:text-indent="0.4923in"/>
    </style:style>
    <style:style style:name="T4312" style:parent-style-name="DefaultParagraphFont" style:family="text">
      <style:text-properties fo:font-size="11pt" style:font-size-asian="11pt"/>
    </style:style>
    <style:style style:name="T4313" style:parent-style-name="DefaultParagraphFont" style:family="text">
      <style:text-properties fo:font-size="11pt" style:font-size-asian="11pt"/>
    </style:style>
    <style:style style:name="P4314" style:parent-style-name="Normal" style:family="paragraph">
      <style:paragraph-properties fo:text-align="justify" fo:text-indent="0.4923in"/>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P4318" style:parent-style-name="Normal" style:family="paragraph">
      <style:paragraph-properties fo:text-align="justify" fo:text-indent="0.4923in"/>
    </style:style>
    <style:style style:name="P4319" style:parent-style-name="Normal" style:family="paragraph">
      <style:paragraph-properties fo:text-align="justify" fo:text-indent="0.3937in"/>
    </style:style>
    <style:style style:name="T4320" style:parent-style-name="DefaultParagraphFont" style:family="text">
      <style:text-properties fo:font-weight="bold" style:font-weight-asian="bold" fo:font-size="11pt" style:font-size-asian="11pt"/>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fo:margin-left="1.6875in" fo:text-indent="-1.1951in">
        <style:tab-stops/>
      </style:paragraph-properties>
    </style:style>
    <style:style style:name="T4328" style:parent-style-name="DefaultParagraphFont" style:family="text">
      <style:text-properties fo:font-weight="bold" style:font-weight-asian="bold" fo:font-size="11pt" style:font-size-asian="11pt"/>
    </style:style>
    <style:style style:name="T4329" style:parent-style-name="DefaultParagraphFont" style:family="text">
      <style:text-properties fo:font-weight="bold" style:font-weight-asian="bold" fo:font-size="11pt" style:font-size-asian="11pt"/>
    </style:style>
    <style:style style:name="P4330" style:parent-style-name="Normal" style:family="paragraph">
      <style:paragraph-properties fo:text-align="justify" fo:margin-left="1.6875in" fo:text-indent="-0.4076in">
        <style:tab-stops/>
      </style:paragraph-properties>
    </style:style>
    <style:style style:name="T4331" style:parent-style-name="DefaultParagraphFont" style:family="text">
      <style:text-properties fo:font-weight="bold" style:font-weight-asian="bold" fo:font-size="11pt" style:font-size-asian="11p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style>
    <style:style style:name="T4334" style:parent-style-name="DefaultParagraphFont" style:family="text">
      <style:text-properties fo:font-size="11pt" style:font-size-asian="11pt"/>
    </style:style>
    <style:style style:name="P4335" style:parent-style-name="Normal" style:family="paragraph">
      <style:paragraph-properties fo:text-align="justify" fo:text-indent="0.3937in"/>
    </style:style>
    <style:style style:name="P4336" style:parent-style-name="Normal" style:family="paragraph">
      <style:paragraph-properties fo:text-align="center"/>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P4339" style:parent-style-name="Normal" style:family="paragraph">
      <style:paragraph-properties fo:text-align="center"/>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P4342" style:parent-style-name="Normal" style:family="paragraph">
      <style:paragraph-properties fo:text-align="justify" fo:text-indent="0.3937in"/>
      <style:text-properties fo:font-size="11pt" style:font-size-asian="11pt"/>
    </style:style>
    <style:style style:name="P4343" style:parent-style-name="Normal" style:family="paragraph">
      <style:paragraph-properties fo:text-align="justify" fo:text-indent="0.5in"/>
    </style:style>
    <style:style style:name="T4344" style:parent-style-name="DefaultParagraphFont" style:family="text">
      <style:text-properties fo:font-weight="bold" style:font-weight-asian="bold" fo:font-size="11pt" style:font-size-asian="11pt"/>
    </style:style>
    <style:style style:name="T4345" style:parent-style-name="DefaultParagraphFont" style:family="text">
      <style:text-properties fo:font-weight="bold" style:font-weight-asian="bold" fo:font-size="11pt" style:font-size-asian="11pt"/>
    </style:style>
    <style:style style:name="T4346" style:parent-style-name="DefaultParagraphFont" style:family="text">
      <style:text-properties fo:font-weight="bold" style:font-weight-asian="bold" fo:font-size="11pt" style:font-size-asian="11pt"/>
    </style:style>
    <style:style style:name="P4347" style:parent-style-name="Normal" style:family="paragraph">
      <style:paragraph-properties fo:text-align="justify" fo:text-indent="0.4923in"/>
    </style:style>
    <style:style style:name="T4348" style:parent-style-name="DefaultParagraphFont" style:family="text">
      <style:text-properties fo:font-size="11pt" style:font-size-asian="11pt"/>
    </style:style>
    <style:style style:name="P4349" style:parent-style-name="Normal" style:family="paragraph">
      <style:paragraph-properties fo:text-align="justify" fo:text-indent="0.4923in"/>
    </style:style>
    <style:style style:name="T4350" style:parent-style-name="DefaultParagraphFont" style:family="text">
      <style:text-properties fo:font-size="11pt" style:font-size-asian="11pt"/>
    </style:style>
    <style:style style:name="T4351" style:parent-style-name="DefaultParagraphFont" style:family="text">
      <style:text-properties fo:font-size="11pt" style:font-size-asian="11pt"/>
    </style:style>
    <style:style style:name="T4352" style:parent-style-name="DefaultParagraphFont" style:family="text">
      <style:text-properties fo:font-size="11pt" style:font-size-asian="11pt"/>
    </style:style>
    <style:style style:name="P4353" style:parent-style-name="Normal" style:family="paragraph">
      <style:paragraph-properties fo:text-align="justify" fo:text-indent="0.5in">
        <style:tab-stops>
          <style:tab-stop style:type="left" style:position="0.6895in"/>
        </style:tab-stops>
      </style:paragraph-properties>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style:font-weight-complex="bold" fo:font-size="11pt" style:font-size-asian="11pt" style:font-size-complex="11pt"/>
    </style:style>
    <style:style style:name="T4357" style:parent-style-name="DefaultParagraphFont" style:family="text">
      <style:text-properties fo:font-weight="bold" style:font-weight-asian="bold" style:font-weight-complex="bold" fo:font-size="11pt" style:font-size-asian="11pt" style:font-size-complex="11pt"/>
    </style:style>
    <style:style style:name="T4358" style:parent-style-name="DefaultParagraphFont" style:family="text">
      <style:text-properties style:font-weight-complex="bold" fo:font-size="11pt" style:font-size-asian="11pt" style:font-size-complex="11pt"/>
    </style:style>
    <style:style style:name="T4359" style:parent-style-name="DefaultParagraphFont" style:family="text">
      <style:text-properties fo:font-size="11pt" style:font-size-asian="11pt" style:font-size-complex="11pt"/>
    </style:style>
    <style:style style:name="P4360" style:parent-style-name="Normal" style:family="paragraph">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fo:text-indent="0.4923in"/>
    </style:style>
    <style:style style:name="T4366" style:parent-style-name="DefaultParagraphFont" style:family="text">
      <style:text-properties fo:font-size="11pt" style:font-size-asian="11pt"/>
    </style:style>
    <style:style style:name="T4367" style:parent-style-name="DefaultParagraphFont" style:family="text">
      <style:text-properties fo:font-size="11pt" style:font-size-asian="11pt"/>
    </style:style>
    <style:style style:name="P4368" style:parent-style-name="Normal" style:family="paragraph">
      <style:paragraph-properties fo:text-align="justify" fo:text-indent="0.4923in"/>
    </style:style>
    <style:style style:name="T4369" style:parent-style-name="DefaultParagraphFont" style:family="text">
      <style:text-properties fo:font-size="11pt" style:font-size-asian="11pt"/>
    </style:style>
    <style:style style:name="T4370" style:parent-style-name="DefaultParagraphFont" style:family="text">
      <style:text-properties fo:font-size="11pt" style:font-size-asian="11pt"/>
    </style:style>
    <style:style style:name="T4371" style:parent-style-name="DefaultParagraphFont" style:family="text">
      <style:text-properties fo:font-size="11pt" style:font-size-asian="11pt"/>
    </style:style>
    <style:style style:name="P4372" style:parent-style-name="Normal" style:family="paragraph">
      <style:paragraph-properties fo:text-align="justify" fo:text-indent="0.4923in"/>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P4375" style:parent-style-name="Normal" style:family="paragraph">
      <style:paragraph-properties fo:text-align="justify" fo:text-indent="0.4923in"/>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T4378" style:parent-style-name="DefaultParagraphFont" style:family="text">
      <style:text-properties fo:font-size="11pt" style:font-size-asian="11pt"/>
    </style:style>
    <style:style style:name="P4379" style:parent-style-name="Normal" style:family="paragraph">
      <style:paragraph-properties fo:text-align="justify" fo:text-indent="0.4923in"/>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P4382" style:parent-style-name="Normal" style:family="paragraph">
      <style:paragraph-properties fo:text-align="justify" fo:text-indent="0.4923in"/>
    </style:style>
    <style:style style:name="P4383" style:parent-style-name="Normal" style:family="paragraph">
      <style:paragraph-properties fo:text-align="justify" fo:text-indent="0.4923in"/>
    </style:style>
    <style:style style:name="T4384" style:parent-style-name="DefaultParagraphFont" style:family="text">
      <style:text-properties fo:font-weight="bold" style:font-weight-asian="bold" fo:font-size="11pt" style:font-size-asian="11pt"/>
    </style:style>
    <style:style style:name="T4385" style:parent-style-name="DefaultParagraphFont" style:family="text">
      <style:text-properties fo:font-weight="bold" style:font-weight-asian="bold" fo:font-size="11pt" style:font-size-asian="11pt"/>
    </style:style>
    <style:style style:name="T4386" style:parent-style-name="DefaultParagraphFont" style:family="text">
      <style:text-properties fo:font-weight="bold" style:font-weight-asian="bold" fo:font-size="11pt" style:font-size-asian="11pt"/>
    </style:style>
    <style:style style:name="P4387" style:parent-style-name="Normal" style:family="paragraph">
      <style:paragraph-properties fo:text-align="justify" fo:text-indent="0.4923in"/>
    </style:style>
    <style:style style:name="T4388" style:parent-style-name="DefaultParagraphFont" style:family="text">
      <style:text-properties fo:font-size="11pt" style:font-size-asian="11pt"/>
    </style:style>
    <style:style style:name="T4389" style:parent-style-name="DefaultParagraphFont" style:family="text">
      <style:text-properties fo:font-size="11pt" style:font-size-asian="11pt"/>
    </style:style>
    <style:style style:name="P4390" style:parent-style-name="Normal" style:family="paragraph">
      <style:paragraph-properties fo:text-align="justify" fo:text-indent="0.4923in"/>
    </style:style>
    <style:style style:name="T4391" style:parent-style-name="DefaultParagraphFont" style:family="text">
      <style:text-properties fo:font-size="11pt" style:font-size-asian="11pt"/>
    </style:style>
    <style:style style:name="T4392" style:parent-style-name="DefaultParagraphFont" style:family="text">
      <style:text-properties fo:font-size="11pt" style:font-size-asian="11pt"/>
    </style:style>
    <style:style style:name="P4393" style:parent-style-name="Normal" style:family="paragraph">
      <style:paragraph-properties fo:text-align="justify" fo:text-indent="0.4923in"/>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P4396" style:parent-style-name="Normal" style:family="paragraph">
      <style:paragraph-properties fo:text-align="justify" fo:text-indent="0.4923in"/>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P4399" style:parent-style-name="Normal" style:family="paragraph">
      <style:paragraph-properties fo:text-align="justify" fo:text-indent="0.4923in"/>
    </style:style>
    <style:style style:name="T4400" style:parent-style-name="DefaultParagraphFont" style:family="text">
      <style:text-properties fo:font-size="11pt" style:font-size-asian="11pt"/>
    </style:style>
    <style:style style:name="T4401" style:parent-style-name="DefaultParagraphFont" style:family="text">
      <style:text-properties fo:font-size="11pt" style:font-size-asian="11pt"/>
    </style:style>
    <style:style style:name="P4402" style:parent-style-name="Normal" style:family="paragraph">
      <style:paragraph-properties fo:text-align="justify" fo:text-indent="0.4923in"/>
    </style:style>
    <style:style style:name="T4403" style:parent-style-name="DefaultParagraphFont" style:family="text">
      <style:text-properties fo:font-size="11pt" style:font-size-asian="11pt"/>
    </style:style>
    <style:style style:name="T4404" style:parent-style-name="DefaultParagraphFont" style:family="text">
      <style:text-properties fo:font-size="11pt" style:font-size-asian="11pt"/>
    </style:style>
    <style:style style:name="P4405" style:parent-style-name="Normal" style:family="paragraph">
      <style:paragraph-properties fo:text-align="justify" fo:text-indent="0.4923in"/>
    </style:style>
    <style:style style:name="T4406" style:parent-style-name="DefaultParagraphFont" style:family="text">
      <style:text-properties fo:font-size="11pt" style:font-size-asian="11pt"/>
    </style:style>
    <style:style style:name="T4407" style:parent-style-name="DefaultParagraphFont" style:family="text">
      <style:text-properties fo:font-size="11pt" style:font-size-asian="11pt"/>
    </style:style>
    <style:style style:name="T4408" style:parent-style-name="DefaultParagraphFont" style:family="text">
      <style:text-properties fo:font-size="11pt" style:font-size-asian="11pt"/>
    </style:style>
    <style:style style:name="P4409" style:parent-style-name="Normal" style:family="paragraph">
      <style:paragraph-properties fo:text-align="justify" fo:text-indent="0.3937in"/>
    </style:style>
    <style:style style:name="P4410" style:parent-style-name="Normal" style:family="paragraph">
      <style:paragraph-properties fo:text-align="justify" fo:margin-left="1.6875in" fo:text-indent="-1.1951in">
        <style:tab-stops/>
      </style:paragraph-properties>
    </style:style>
    <style:style style:name="T4411" style:parent-style-name="DefaultParagraphFont" style:family="text">
      <style:text-properties fo:font-weight="bold" style:font-weight-asian="bold" fo:font-size="11pt" style:font-size-asian="11pt"/>
    </style:style>
    <style:style style:name="T4412" style:parent-style-name="DefaultParagraphFont" style:family="text">
      <style:text-properties fo:font-weight="bold" style:font-weight-asian="bold" fo:font-size="11pt" style:font-size-asian="11pt"/>
    </style:style>
    <style:style style:name="P4413" style:parent-style-name="Normal" style:family="paragraph">
      <style:paragraph-properties fo:text-align="justify" fo:margin-left="1.6875in" fo:text-indent="-0.4076in">
        <style:tab-stops/>
      </style:paragraph-properties>
    </style:style>
    <style:style style:name="T4414" style:parent-style-name="DefaultParagraphFont" style:family="text">
      <style:text-properties fo:font-weight="bold" style:font-weight-asian="bold" fo:font-size="11pt" style:font-size-asian="11pt"/>
    </style:style>
    <style:style style:name="P4415" style:parent-style-name="Normal" style:family="paragraph">
      <style:paragraph-properties fo:text-align="justify" fo:text-indent="0.4923in"/>
    </style:style>
    <style:style style:name="T4416" style:parent-style-name="DefaultParagraphFont" style:family="text">
      <style:text-properties fo:font-size="11pt" style:font-size-asian="11pt"/>
    </style:style>
    <style:style style:name="T4417" style:parent-style-name="DefaultParagraphFont" style:family="text">
      <style:text-properties fo:font-size="11pt" style:font-size-asian="11pt"/>
    </style:style>
    <style:style style:name="T4418" style:parent-style-name="DefaultParagraphFont" style:family="text">
      <style:text-properties fo:font-size="11pt" style:font-size-asian="11pt"/>
    </style:style>
    <style:style style:name="P4419" style:parent-style-name="Normal" style:family="paragraph">
      <style:paragraph-properties fo:text-align="justify" fo:text-indent="0.4923in"/>
    </style:style>
    <style:style style:name="T4420" style:parent-style-name="DefaultParagraphFont" style:family="text">
      <style:text-properties fo:font-size="11pt" style:font-size-asian="11pt"/>
    </style:style>
    <style:style style:name="T4421" style:parent-style-name="DefaultParagraphFont" style:family="text">
      <style:text-properties fo:font-size="11pt" style:font-size-asian="11pt"/>
    </style:style>
    <style:style style:name="P4422" style:parent-style-name="Normal" style:family="paragraph">
      <style:paragraph-properties fo:text-align="justify" fo:text-indent="0.4923in"/>
    </style:style>
    <style:style style:name="T4423" style:parent-style-name="DefaultParagraphFont" style:family="text">
      <style:text-properties fo:font-size="11pt" style:font-size-asian="11pt"/>
    </style:style>
    <style:style style:name="T4424" style:parent-style-name="DefaultParagraphFont" style:family="text">
      <style:text-properties fo:font-size="11pt" style:font-size-asian="11pt"/>
    </style:style>
    <style:style style:name="P4425" style:parent-style-name="Normal" style:family="paragraph">
      <style:paragraph-properties fo:text-align="justify" fo:text-indent="0.4923in"/>
    </style:style>
    <style:style style:name="T4426" style:parent-style-name="DefaultParagraphFont" style:family="text">
      <style:text-properties fo:font-size="11pt" style:font-size-asian="11pt"/>
    </style:style>
    <style:style style:name="T4427" style:parent-style-name="DefaultParagraphFont" style:family="text">
      <style:text-properties fo:font-size="11pt" style:font-size-asian="11pt"/>
    </style:style>
    <style:style style:name="T4428" style:parent-style-name="DefaultParagraphFont" style:family="text">
      <style:text-properties fo:font-size="11pt" style:font-size-asian="11pt"/>
    </style:style>
    <style:style style:name="P4429" style:parent-style-name="Normal" style:family="paragraph">
      <style:paragraph-properties fo:text-align="justify" fo:text-indent="0.4923in"/>
    </style:style>
    <style:style style:name="T4430" style:parent-style-name="DefaultParagraphFont" style:family="text">
      <style:text-properties fo:font-size="11pt" style:font-size-asian="11pt"/>
    </style:style>
    <style:style style:name="T4431" style:parent-style-name="DefaultParagraphFont" style:family="text">
      <style:text-properties fo:font-size="11pt" style:font-size-asian="11pt"/>
    </style:style>
    <style:style style:name="P4432" style:parent-style-name="Normal" style:family="paragraph">
      <style:paragraph-properties fo:text-align="justify" fo:text-indent="0.4923in"/>
    </style:style>
    <style:style style:name="T4433" style:parent-style-name="DefaultParagraphFont" style:family="text">
      <style:text-properties fo:font-size="11pt" style:font-size-asian="11pt"/>
    </style:style>
    <style:style style:name="T4434" style:parent-style-name="DefaultParagraphFont" style:family="text">
      <style:text-properties fo:font-size="11pt" style:font-size-asian="11pt"/>
    </style:style>
    <style:style style:name="T4435" style:parent-style-name="DefaultParagraphFont" style:family="text">
      <style:text-properties fo:font-size="11pt" style:font-size-asian="11pt"/>
    </style:style>
    <style:style style:name="P4436" style:parent-style-name="Normal" style:family="paragraph">
      <style:paragraph-properties fo:text-align="justify" fo:text-indent="0.3937in"/>
    </style:style>
    <style:style style:name="P4437" style:parent-style-name="Normal" style:family="paragraph">
      <style:paragraph-properties fo:text-align="justify" fo:margin-left="1.625in" fo:text-indent="-1.1326in">
        <style:tab-stops/>
      </style:paragraph-properties>
    </style:style>
    <style:style style:name="T4438" style:parent-style-name="DefaultParagraphFont" style:family="text">
      <style:text-properties fo:font-weight="bold" style:font-weight-asian="bold" fo:font-size="11pt" style:font-size-asian="11pt"/>
    </style:style>
    <style:style style:name="T4439" style:parent-style-name="DefaultParagraphFont" style:family="text">
      <style:text-properties fo:font-weight="bold" style:font-weight-asian="bold" fo:font-size="11pt" style:font-size-asian="11pt"/>
    </style:style>
    <style:style style:name="T4440" style:parent-style-name="DefaultParagraphFont" style:family="text">
      <style:text-properties fo:font-weight="bold" style:font-weight-asian="bold" fo:font-size="11pt" style:font-size-asian="11pt"/>
    </style:style>
    <style:style style:name="P4441" style:parent-style-name="Normal" style:family="paragraph">
      <style:paragraph-properties fo:text-align="justify" fo:text-indent="0.4923in"/>
    </style:style>
    <style:style style:name="T4442" style:parent-style-name="DefaultParagraphFont" style:family="text">
      <style:text-properties fo:font-size="11pt" style:font-size-asian="11pt"/>
    </style:style>
    <style:style style:name="T4443" style:parent-style-name="DefaultParagraphFont" style:family="text">
      <style:text-properties fo:font-size="11pt" style:font-size-asian="11pt"/>
    </style:style>
    <style:style style:name="P4444" style:parent-style-name="Normal" style:family="paragraph">
      <style:paragraph-properties fo:text-align="justify" fo:text-indent="0.4923in"/>
    </style:style>
    <style:style style:name="T4445" style:parent-style-name="DefaultParagraphFont" style:family="text">
      <style:text-properties fo:font-size="11pt" style:font-size-asian="11pt"/>
    </style:style>
    <style:style style:name="T4446" style:parent-style-name="DefaultParagraphFont" style:family="text">
      <style:text-properties fo:font-size="11pt" style:font-size-asian="11pt"/>
    </style:style>
    <style:style style:name="P4447" style:parent-style-name="Normal" style:family="paragraph">
      <style:paragraph-properties fo:text-align="justify" fo:text-indent="0.4923in"/>
    </style:style>
    <style:style style:name="T4448" style:parent-style-name="DefaultParagraphFont" style:family="text">
      <style:text-properties fo:font-size="11pt" style:font-size-asian="11pt"/>
    </style:style>
    <style:style style:name="T4449" style:parent-style-name="DefaultParagraphFont" style:family="text">
      <style:text-properties fo:font-size="11pt" style:font-size-asian="11pt"/>
    </style:style>
    <style:style style:name="P4450" style:parent-style-name="Normal" style:family="paragraph">
      <style:paragraph-properties fo:text-align="justify" fo:text-indent="0.4923in"/>
    </style:style>
    <style:style style:name="T4451" style:parent-style-name="DefaultParagraphFont" style:family="text">
      <style:text-properties fo:font-size="11pt" style:font-size-asian="11pt"/>
    </style:style>
    <style:style style:name="T4452" style:parent-style-name="DefaultParagraphFont" style:family="text">
      <style:text-properties fo:font-size="11pt" style:font-size-asian="11pt"/>
    </style:style>
    <style:style style:name="T4453" style:parent-style-name="DefaultParagraphFont" style:family="text">
      <style:text-properties fo:font-size="11pt" style:font-size-asian="11pt"/>
    </style:style>
    <style:style style:name="P4454" style:parent-style-name="Normal" style:family="paragraph">
      <style:paragraph-properties fo:text-align="justify" fo:text-indent="0.4923in"/>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P4457" style:parent-style-name="Normal" style:family="paragraph">
      <style:paragraph-properties fo:text-align="justify" fo:text-indent="0.4923in"/>
    </style:style>
    <style:style style:name="T4458" style:parent-style-name="DefaultParagraphFont" style:family="text">
      <style:text-properties fo:font-size="11pt" style:font-size-asian="11pt"/>
    </style:style>
    <style:style style:name="T4459" style:parent-style-name="DefaultParagraphFont" style:family="text">
      <style:text-properties fo:font-size="11pt" style:font-size-asian="11pt"/>
    </style:style>
    <style:style style:name="T4460" style:parent-style-name="DefaultParagraphFont" style:family="text">
      <style:text-properties fo:font-size="11pt" style:font-size-asian="11pt"/>
    </style:style>
    <style:style style:name="P4461" style:parent-style-name="Normal" style:family="paragraph">
      <style:paragraph-properties fo:text-align="justify" fo:text-indent="0.5in"/>
    </style:style>
    <style:style style:name="T4462" style:parent-style-name="DefaultParagraphFont" style:family="text">
      <style:text-properties style:font-name-asian="Batang" style:font-weight-complex="bold" fo:font-size="11pt" style:font-size-asian="11pt" style:font-size-complex="11pt"/>
    </style:style>
    <style:style style:name="T4463" style:parent-style-name="DefaultParagraphFont" style:family="text">
      <style:text-properties style:font-name-asian="Batang" style:font-weight-complex="bold" fo:font-size="11pt" style:font-size-asian="11pt" style:font-size-complex="11pt"/>
    </style:style>
    <style:style style:name="P4464" style:parent-style-name="Normal" style:family="paragraph">
      <style:paragraph-properties fo:text-align="justify" fo:text-indent="0.4923in"/>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P4467" style:parent-style-name="Normal" style:family="paragraph">
      <style:paragraph-properties fo:text-align="justify" fo:text-indent="0.4923in"/>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T4470" style:parent-style-name="DefaultParagraphFont" style:family="text">
      <style:text-properties fo:font-size="11pt" style:font-size-asian="11pt"/>
    </style:style>
    <style:style style:name="P4471" style:parent-style-name="Normal" style:family="paragraph">
      <style:paragraph-properties fo:text-align="justify" fo:text-indent="0.4923in"/>
    </style:style>
    <style:style style:name="T4472" style:parent-style-name="DefaultParagraphFont" style:family="text">
      <style:text-properties fo:font-size="11pt" style:font-size-asian="11pt"/>
    </style:style>
    <style:style style:name="T4473" style:parent-style-name="DefaultParagraphFont" style:family="text">
      <style:text-properties fo:font-size="11pt" style:font-size-asian="11pt"/>
    </style:style>
    <style:style style:name="P4474" style:parent-style-name="Normal" style:family="paragraph">
      <style:text-properties fo:font-style="italic" style:font-style-asian="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T4479" style:parent-style-name="DefaultParagraphFont" style:family="text">
      <style:text-properties style:font-name-asian="MS Mincho" fo:font-style="italic" style:font-style-asian="italic" fo:font-size="10pt" style:font-size-asian="10pt"/>
    </style:style>
    <style:style style:name="T44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fo:font-size="10pt" style:font-size-asian="10pt"/>
    </style:style>
    <style:style style:name="P4482" style:parent-style-name="Normal" style:family="paragraph">
      <style:paragraph-properties fo:text-align="justify" fo:text-indent="0.3937in"/>
    </style:style>
    <style:style style:name="P4483" style:parent-style-name="Normal" style:family="paragraph">
      <style:paragraph-properties fo:text-align="center"/>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P4486" style:parent-style-name="Normal" style:family="paragraph">
      <style:paragraph-properties fo:text-align="center"/>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P4489" style:parent-style-name="Normal" style:family="paragraph">
      <style:paragraph-properties fo:text-align="justify"/>
      <style:text-properties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fo:text-indent="0.3937in"/>
    </style:style>
    <style:style style:name="P4495" style:parent-style-name="Normal" style:family="paragraph">
      <style:paragraph-properties fo:text-align="center"/>
    </style:style>
    <style:style style:name="T4496" style:parent-style-name="DefaultParagraphFont" style:family="text">
      <style:text-properties fo:font-size="11pt" style:font-size-asian="11pt"/>
    </style:style>
    <style:style style:name="T4497" style:parent-style-name="DefaultParagraphFont" style:family="text">
      <style:text-properties fo:font-size="11pt" style:font-size-asian="11pt"/>
    </style:style>
    <style:style style:name="P4498" style:parent-style-name="Normal" style:family="paragraph">
      <style:paragraph-properties fo:text-align="center"/>
    </style:style>
    <style:style style:name="T4499" style:parent-style-name="DefaultParagraphFont" style:family="text">
      <style:text-properties fo:font-size="11pt" style:font-size-asian="11pt"/>
    </style:style>
    <style:style style:name="P4500" style:parent-style-name="Normal" style:family="paragraph">
      <style:paragraph-properties fo:text-align="justify" fo:text-indent="0.3937in"/>
      <style:text-properties fo:font-size="11pt" style:font-size-asian="11pt"/>
    </style:style>
    <style:style style:name="P4501" style:parent-style-name="Normal" style:family="paragraph">
      <style:paragraph-properties fo:text-align="justify" fo:margin-left="1.5625in" fo:text-indent="-1.0625in">
        <style:tab-stops/>
      </style:paragraph-properties>
    </style:style>
    <style:style style:name="T4502" style:parent-style-name="DefaultParagraphFont" style:family="text">
      <style:text-properties fo:font-weight="bold" style:font-weight-asian="bold" fo:font-size="11pt" style:font-size-asian="11pt"/>
    </style:style>
    <style:style style:name="T4503" style:parent-style-name="DefaultParagraphFont" style:family="text">
      <style:text-properties fo:font-weight="bold" style:font-weight-asian="bold" fo:font-size="11pt" style:font-size-asian="11pt"/>
    </style:style>
    <style:style style:name="T4504" style:parent-style-name="DefaultParagraphFont" style:family="text">
      <style:text-properties fo:font-weight="bold" style:font-weight-asian="bold" fo:font-size="11pt" style:font-size-asian="11pt"/>
    </style:style>
    <style:style style:name="P4505" style:parent-style-name="Normal" style:family="paragraph">
      <style:paragraph-properties fo:text-align="justify" fo:text-indent="0.4923in"/>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style>
    <style:style style:name="P4508" style:parent-style-name="Normal" style:family="paragraph">
      <style:paragraph-properties fo:text-align="justify" fo:text-indent="0.4923in"/>
    </style:style>
    <style:style style:name="T4509" style:parent-style-name="DefaultParagraphFont" style:family="text">
      <style:text-properties fo:font-size="11pt" style:font-size-asian="11pt"/>
    </style:style>
    <style:style style:name="T4510" style:parent-style-name="DefaultParagraphFont" style:family="text">
      <style:text-properties fo:font-size="11pt" style:font-size-asian="11pt"/>
    </style:style>
    <style:style style:name="P4511" style:parent-style-name="Normal" style:family="paragraph">
      <style:paragraph-properties fo:text-align="justify" fo:text-indent="0.4923in"/>
    </style:style>
    <style:style style:name="T4512" style:parent-style-name="DefaultParagraphFont" style:family="text">
      <style:text-properties fo:font-size="11pt" style:font-size-asian="11pt"/>
    </style:style>
    <style:style style:name="T4513" style:parent-style-name="DefaultParagraphFont" style:family="text">
      <style:text-properties fo:font-size="11pt" style:font-size-asian="11pt"/>
    </style:style>
    <style:style style:name="T4514" style:parent-style-name="DefaultParagraphFont" style:family="text">
      <style:text-properties fo:font-size="11pt" style:font-size-asian="11pt"/>
    </style:style>
    <style:style style:name="P4515" style:parent-style-name="Normal" style:family="paragraph">
      <style:paragraph-properties fo:text-align="justify" fo:text-indent="0.4923in"/>
    </style:style>
    <style:style style:name="T4516" style:parent-style-name="DefaultParagraphFont" style:family="text">
      <style:text-properties fo:font-size="11pt" style:font-size-asian="11pt"/>
    </style:style>
    <style:style style:name="T4517" style:parent-style-name="DefaultParagraphFont" style:family="text">
      <style:text-properties fo:font-size="11pt" style:font-size-asian="11pt"/>
    </style:style>
    <style:style style:name="P4518" style:parent-style-name="Normal" style:family="paragraph">
      <style:paragraph-properties fo:text-align="justify" fo:text-indent="0.4923in"/>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P4521" style:parent-style-name="Normal" style:family="paragraph">
      <style:paragraph-properties fo:text-align="justify" fo:text-indent="0.3937in"/>
    </style:style>
    <style:style style:name="P4522" style:parent-style-name="Normal" style:family="paragraph">
      <style:paragraph-properties fo:text-align="justify" fo:text-indent="0.4923in"/>
    </style:style>
    <style:style style:name="T4523" style:parent-style-name="DefaultParagraphFont" style:family="text">
      <style:text-properties fo:font-weight="bold" style:font-weight-asian="bold" fo:font-size="11pt" style:font-size-asian="11pt"/>
    </style:style>
    <style:style style:name="T4524" style:parent-style-name="DefaultParagraphFont" style:family="text">
      <style:text-properties fo:font-weight="bold" style:font-weight-asian="bold" fo:font-size="11pt" style:font-size-asian="11pt"/>
    </style:style>
    <style:style style:name="T4525" style:parent-style-name="DefaultParagraphFont" style:family="text">
      <style:text-properties fo:font-weight="bold" style:font-weight-asian="bold" fo:font-size="11pt" style:font-size-asian="11pt"/>
    </style:style>
    <style:style style:name="P4526" style:parent-style-name="Normal" style:family="paragraph">
      <style:paragraph-properties fo:text-align="justify" fo:text-indent="0.4923in"/>
    </style:style>
    <style:style style:name="T4527" style:parent-style-name="DefaultParagraphFont" style:family="text">
      <style:text-properties fo:font-size="11pt" style:font-size-asian="11pt"/>
    </style:style>
    <style:style style:name="P4528" style:parent-style-name="Normal" style:family="paragraph">
      <style:paragraph-properties fo:text-align="justify" fo:text-indent="0.3937in"/>
    </style:style>
    <style:style style:name="P4529" style:parent-style-name="Normal" style:family="paragraph">
      <style:paragraph-properties fo:text-align="justify" fo:text-indent="0.3937in"/>
    </style:style>
    <style:style style:name="P4530" style:parent-style-name="Normal" style:family="paragraph">
      <style:paragraph-properties fo:text-align="justify" fo:text-indent="0.3937in"/>
      <style:text-properties fo:font-style="italic" style:font-style-asian="italic" fo:font-size="11pt" style:font-size-asian="11pt"/>
    </style:style>
    <style:style style:name="P4531" style:parent-style-name="Normal" style:family="paragraph">
      <style:paragraph-properties fo:text-align="justify" fo:text-indent="0.3937in"/>
      <style:text-properties fo:font-size="11pt" style:font-size-asian="11pt"/>
    </style:style>
    <style:style style:name="P4532" style:parent-style-name="Normal" style:family="paragraph">
      <style:paragraph-properties fo:text-align="justify" fo:text-indent="0.3937in"/>
      <style:text-properties fo:font-size="11pt" style:font-size-asian="11pt"/>
    </style:style>
    <style:style style:name="P4533" style:parent-style-name="Normal" style:family="paragraph">
      <style:paragraph-properties fo:text-align="justify" fo:text-indent="0.3937in">
        <style:tab-stops>
          <style:tab-stop style:type="right" style:position="6.3in"/>
        </style:tab-stops>
      </style:paragraph-properties>
    </style:style>
    <style:style style:name="T4534" style:parent-style-name="DefaultParagraphFont" style:family="text">
      <style:text-properties fo:text-transform="uppercase" fo:font-size="11pt" style:font-size-asian="11pt"/>
    </style:style>
    <style:style style:name="T4535" style:parent-style-name="DefaultParagraphFont" style:family="text">
      <style:text-properties fo:text-transform="uppercase" fo:font-size="11pt" style:font-size-asian="11pt"/>
    </style:style>
    <style:style style:name="T4536" style:parent-style-name="DefaultParagraphFont" style:family="text">
      <style:text-properties fo:font-size="11pt" style:font-size-asian="11pt"/>
    </style:style>
    <style:style style:name="P4537"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4538" style:parent-style-name="Normal" style:family="paragraph">
      <style:paragraph-properties fo:text-align="justify" fo:text-indent="0.3937in">
        <style:tab-stops>
          <style:tab-stop style:type="right" style:position="6.3in"/>
        </style:tab-stops>
      </style:paragraph-properties>
    </style:style>
    <style:style style:name="P4539" style:parent-style-name="Normal" style:family="paragraph">
      <style:paragraph-properties fo:text-align="justify" fo:text-indent="0.3937in"/>
    </style:style>
    <style:style style:name="T4540" style:parent-style-name="DefaultParagraphFont" style:family="text">
      <style:text-properties fo:font-weight="bold" style:font-weight-asian="bold" fo:font-size="11pt" style:font-size-asian="11pt"/>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P4542" style:parent-style-name="Normal" style:family="paragraph">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P4549" style:parent-style-name="Normal" style:family="paragraph">
      <style:paragraph-properties fo:text-align="justify"/>
    </style:style>
    <style:style style:name="P4550" style:parent-style-name="Normal" style:family="paragraph">
      <style:paragraph-properties fo:text-align="justify"/>
      <style:text-properties fo:font-weight="bold" style:font-weight-asian="bold" fo:font-size="10pt" style:font-size-asian="10pt"/>
    </style:style>
    <style:style style:name="P4551" style:parent-style-name="Normal" style:family="paragraph">
      <style:paragraph-properties fo:text-align="justify"/>
      <style:text-properties fo:font-weight="bold" style:font-weight-asian="bold" fo:font-size="10pt" style:font-size-asian="10pt"/>
    </style:style>
    <style:style style:name="P4552" style:parent-style-name="Normal" style:family="paragraph">
      <style:paragraph-properties fo:text-align="justify"/>
      <style:text-properties fo:font-size="10pt" style:font-size-asian="10pt"/>
    </style:style>
    <style:style style:name="P4553" style:parent-style-name="Normal" style:family="paragraph">
      <style:paragraph-properties fo:text-align="justify"/>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text-properties fo:font-size="10pt" style:font-size-asian="10pt"/>
    </style:style>
    <style:style style:name="P4559" style:parent-style-name="Normal" style:family="paragraph">
      <style:paragraph-properties fo:text-align="justify"/>
      <style:text-properties fo:font-size="10pt" style:font-size-asian="10pt"/>
    </style:style>
    <style:style style:name="P4560" style:parent-style-name="Normal" style:family="paragraph">
      <style:paragraph-properties fo:text-align="justify"/>
      <style:text-properties fo:font-size="10pt" style:font-size-asian="10pt"/>
    </style:style>
    <style:style style:name="P4561" style:parent-style-name="Normal" style:family="paragraph">
      <style:paragraph-properties fo:text-align="justify"/>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text-properties fo:font-size="10pt" style:font-size-asian="10pt"/>
    </style:style>
    <style:style style:name="P4567" style:parent-style-name="Normal" style:family="paragraph">
      <style:paragraph-properties fo:text-align="justify"/>
      <style:text-properties fo:font-size="10pt" style:font-size-asian="10pt"/>
    </style:style>
    <style:style style:name="P4568" style:parent-style-name="Normal" style:family="paragraph">
      <style:text-properties fo:font-size="10pt" style:font-size-asian="10pt"/>
    </style:style>
    <style:style style:name="P4569" style:parent-style-name="Normal" style:family="paragraph">
      <style:text-properties fo:font-size="10pt" style:font-size-asian="10pt"/>
    </style:style>
    <style:style style:name="T4570" style:parent-style-name="DefaultParagraphFont" style:family="text">
      <style:text-properties fo:font-size="10pt" style:font-size-asian="10pt"/>
    </style:style>
    <style:style style:name="T45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fo:font-size="10pt" style:font-size-asian="10pt"/>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text-properties fo:font-size="10pt" style:font-size-asian="10pt"/>
    </style:style>
    <style:style style:name="P4575" style:parent-style-name="Normal" style:family="paragraph">
      <style:paragraph-properties fo:text-align="justify"/>
      <style:text-properties fo:font-size="10pt" style:font-size-asian="10pt"/>
    </style:style>
    <style:style style:name="P4576" style:parent-style-name="Normal" style:family="paragraph">
      <style:text-properties fo:font-size="10pt" style:font-size-asian="10pt"/>
    </style:style>
    <style:style style:name="P4577" style:parent-style-name="Normal" style:family="paragraph">
      <style:text-properties fo:font-size="10pt" style:font-size-asian="10pt"/>
    </style:style>
    <style:style style:name="T4578" style:parent-style-name="DefaultParagraphFont" style:family="text">
      <style:text-properties fo:font-size="10pt" style:font-size-asian="10pt"/>
    </style:style>
    <style:style style:name="T45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fo:font-size="10pt" style:font-size-asian="10pt"/>
    </style:style>
    <style:style style:name="T4581" style:parent-style-name="DefaultParagraphFont" style:family="text">
      <style:text-properties fo:font-size="10pt" style:font-size-asian="10pt"/>
    </style:style>
    <style:style style:name="P4582" style:parent-style-name="Normal" style:family="paragraph">
      <style:text-properties fo:font-size="10pt" style:font-size-asian="10pt"/>
    </style:style>
    <style:style style:name="P4583" style:parent-style-name="Normal" style:family="paragraph">
      <style:text-properties fo:font-weight="bold" style:font-weight-asian="bold" fo:font-size="10pt" style:font-size-asian="10pt"/>
    </style:style>
    <style:style style:name="P4584" style:parent-style-name="Normal" style:family="paragraph">
      <style:text-properties fo:font-size="10pt" style:font-size-asian="10pt"/>
    </style:style>
    <style:style style:name="P4585" style:parent-style-name="Normal" style:family="paragraph">
      <style:paragraph-properties fo:widows="0" fo:orphans="0"/>
      <style:text-properties fo:font-size="10pt" style:font-size-asian="10pt"/>
    </style:style>
    <style:style style:name="P4586" style:parent-style-name="Normal" style:family="paragraph">
      <style:paragraph-properties fo:widows="0" fo:orphans="0"/>
      <style:text-properties fo:font-size="10pt" style:font-size-asian="10pt"/>
    </style:style>
    <style:style style:name="P4587" style:parent-style-name="Normal" style:family="paragraph">
      <style:paragraph-properties fo:widows="0" fo:orphans="0"/>
    </style:style>
    <style:style style:name="T4588" style:parent-style-name="DefaultParagraphFont" style:family="text">
      <style:text-properties fo:font-size="10pt" style:font-size-asian="10pt"/>
    </style:style>
    <style:style style:name="T45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fo:font-size="10pt" style:font-size-asian="10pt"/>
    </style:style>
    <style:style style:name="P4592" style:parent-style-name="Normal" style:family="paragraph">
      <style:paragraph-properties fo:widows="0" fo:orphans="0"/>
      <style:text-properties fo:font-size="10pt" style:font-size-asian="10pt"/>
    </style:style>
    <style:style style:name="P4593" style:parent-style-name="Normal" style:family="paragraph">
      <style:paragraph-properties fo:widows="0" fo:orphans="0"/>
      <style:text-properties fo:font-size="10pt" style:font-size-asian="10pt"/>
    </style:style>
    <style:style style:name="P4594" style:parent-style-name="Normal" style:family="paragraph">
      <style:paragraph-properties fo:widows="0" fo:orphans="0"/>
      <style:text-properties fo:font-size="10pt" style:font-size-asian="10pt"/>
    </style:style>
    <style:style style:name="P4595" style:parent-style-name="Normal" style:family="paragraph">
      <style:paragraph-properties fo:widows="0" fo:orphans="0"/>
      <style:text-properties fo:font-size="10pt" style:font-size-asian="10pt"/>
    </style:style>
    <style:style style:name="P4596" style:parent-style-name="Normal" style:family="paragraph">
      <style:paragraph-properties fo:widows="0" fo:orphans="0"/>
    </style:style>
    <style:style style:name="T4597" style:parent-style-name="DefaultParagraphFont" style:family="text">
      <style:text-properties fo:font-size="10pt" style:font-size-asian="10pt"/>
    </style:style>
    <style:style style:name="T45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fo:font-size="10pt" style:font-size-asian="10pt"/>
    </style:style>
    <style:style style:name="T4600" style:parent-style-name="DefaultParagraphFont" style:family="text">
      <style:text-properties fo:font-size="10pt" style:font-size-asian="10pt"/>
    </style:style>
    <style:style style:name="P4601" style:parent-style-name="Normal" style:family="paragraph">
      <style:paragraph-properties fo:widows="0" fo:orphans="0"/>
      <style:text-properties fo:font-size="10pt" style:font-size-asian="10pt"/>
    </style:style>
    <style:style style:name="P4602" style:parent-style-name="Normal" style:family="paragraph">
      <style:paragraph-properties fo:widows="0" fo:orphans="0"/>
      <style:text-properties fo:font-size="10pt" style:font-size-asian="10pt"/>
    </style:style>
    <style:style style:name="P4603" style:parent-style-name="Normal" style:family="paragraph">
      <style:paragraph-properties fo:widows="0" fo:orphans="0" fo:text-align="justify"/>
      <style:text-properties fo:font-size="10pt" style:font-size-asian="10pt"/>
    </style:style>
    <style:style style:name="P4604" style:parent-style-name="Normal" style:family="paragraph">
      <style:paragraph-properties fo:widows="0" fo:orphans="0" fo:text-align="justify"/>
      <style:text-properties fo:font-size="10pt" style:font-size-asian="10pt"/>
    </style:style>
    <style:style style:name="P4605" style:parent-style-name="Normal" style:family="paragraph">
      <style:paragraph-properties fo:widows="0" fo:orphans="0" fo:text-align="justify"/>
    </style:style>
    <style:style style:name="T4606" style:parent-style-name="DefaultParagraphFont" style:family="text">
      <style:text-properties fo:font-size="10pt" style:font-size-asian="10pt"/>
    </style:style>
    <style:style style:name="T46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fo:font-size="10pt" style:font-size-asian="10pt"/>
    </style:style>
    <style:style style:name="T4609" style:parent-style-name="DefaultParagraphFont" style:family="text">
      <style:text-properties fo:font-size="10pt" style:font-size-asian="10pt"/>
    </style:style>
    <style:style style:name="P4610" style:parent-style-name="Normal" style:family="paragraph">
      <style:paragraph-properties fo:widows="0" fo:orphans="0" fo:text-align="justify"/>
      <style:text-properties fo:font-size="10pt" style:font-size-asian="10pt"/>
    </style:style>
    <style:style style:name="P4611" style:parent-style-name="Normal" style:family="paragraph">
      <style:paragraph-properties fo:widows="0" fo:orphans="0"/>
      <style:text-properties fo:font-size="10pt" style:font-size-asian="10pt"/>
    </style:style>
    <style:style style:name="P4612" style:parent-style-name="Normal" style:family="paragraph">
      <style:paragraph-properties fo:widows="0" fo:orphans="0" fo:text-align="justify"/>
      <style:text-properties fo:font-size="10pt" style:font-size-asian="10pt"/>
    </style:style>
    <style:style style:name="P4613" style:parent-style-name="Normal" style:family="paragraph">
      <style:paragraph-properties fo:widows="0" fo:orphans="0" fo:text-align="justify"/>
      <style:text-properties fo:font-size="10pt" style:font-size-asian="10pt"/>
    </style:style>
    <style:style style:name="P4614" style:parent-style-name="Normal" style:family="paragraph">
      <style:paragraph-properties fo:widows="0" fo:orphans="0" fo:text-align="justify"/>
    </style:style>
    <style:style style:name="T4615" style:parent-style-name="DefaultParagraphFont" style:family="text">
      <style:text-properties fo:font-size="10pt" style:font-size-asian="10pt"/>
    </style:style>
    <style:style style:name="T46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fo:font-size="10pt" style:font-size-asian="10pt"/>
    </style:style>
    <style:style style:name="P4618" style:parent-style-name="Normal" style:family="paragraph">
      <style:paragraph-properties fo:widows="0" fo:orphans="0" fo:text-align="justify"/>
      <style:text-properties fo:font-size="10pt" style:font-size-asian="10pt"/>
    </style:style>
    <style:style style:name="P4619" style:parent-style-name="Normal" style:family="paragraph">
      <style:paragraph-properties fo:widows="0" fo:orphans="0"/>
      <style:text-properties fo:font-size="10pt" style:font-size-asian="10pt"/>
    </style:style>
    <style:style style:name="P4620" style:parent-style-name="Normal" style:family="paragraph">
      <style:paragraph-properties fo:widows="0" fo:orphans="0"/>
      <style:text-properties fo:font-size="10pt" style:font-size-asian="10pt"/>
    </style:style>
    <style:style style:name="P4621" style:parent-style-name="Normal" style:family="paragraph">
      <style:paragraph-properties fo:widows="0" fo:orphans="0"/>
      <style:text-properties fo:font-size="10pt" style:font-size-asian="10pt"/>
    </style:style>
    <style:style style:name="P4622" style:parent-style-name="Normal" style:family="paragraph">
      <style:paragraph-properties fo:widows="0" fo:orphans="0"/>
    </style:style>
    <style:style style:name="T4623" style:parent-style-name="DefaultParagraphFont" style:family="text">
      <style:text-properties fo:font-size="10pt" style:font-size-asian="10pt"/>
    </style:style>
    <style:style style:name="T46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fo:font-size="10pt" style:font-size-asian="10pt"/>
    </style:style>
    <style:style style:name="P4626" style:parent-style-name="Normal" style:family="paragraph">
      <style:paragraph-properties fo:widows="0" fo:orphans="0"/>
      <style:text-properties fo:font-size="10pt" style:font-size-asian="10pt"/>
    </style:style>
    <style:style style:name="P4627" style:parent-style-name="Normal" style:family="paragraph">
      <style:paragraph-properties fo:widows="0" fo:orphans="0"/>
      <style:text-properties fo:font-size="10pt" style:font-size-asian="10pt"/>
    </style:style>
    <style:style style:name="P4628" style:parent-style-name="Normal" style:family="paragraph">
      <style:paragraph-properties fo:widows="0" fo:orphans="0"/>
      <style:text-properties fo:font-size="10pt" style:font-size-asian="10pt"/>
    </style:style>
    <style:style style:name="P4629" style:parent-style-name="Normal" style:family="paragraph">
      <style:paragraph-properties fo:widows="0" fo:orphans="0"/>
      <style:text-properties fo:font-size="10pt" style:font-size-asian="10pt"/>
    </style:style>
    <style:style style:name="P4630" style:parent-style-name="Normal" style:family="paragraph">
      <style:paragraph-properties fo:widows="0" fo:orphans="0"/>
    </style:style>
    <style:style style:name="T4631" style:parent-style-name="DefaultParagraphFont" style:family="text">
      <style:text-properties fo:font-size="10pt" style:font-size-asian="10pt"/>
    </style:style>
    <style:style style:name="T46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fo:font-size="10pt" style:font-size-asian="10pt"/>
    </style:style>
    <style:style style:name="T4634" style:parent-style-name="DefaultParagraphFont" style:family="text">
      <style:text-properties fo:font-size="10pt" style:font-size-asian="10pt"/>
    </style:style>
    <style:style style:name="P4635" style:parent-style-name="Normal" style:family="paragraph">
      <style:paragraph-properties fo:widows="0" fo:orphans="0"/>
      <style:text-properties fo:font-size="10pt" style:font-size-asian="10pt"/>
    </style:style>
    <style:style style:name="P4636" style:parent-style-name="Normal" style:family="paragraph">
      <style:paragraph-properties fo:widows="0" fo:orphans="0"/>
      <style:text-properties fo:font-size="10pt" style:font-size-asian="10pt"/>
    </style:style>
    <style:style style:name="P4637" style:parent-style-name="Normal" style:family="paragraph">
      <style:paragraph-properties fo:text-align="justify"/>
      <style:text-properties fo:font-size="10pt" style:font-size-asian="10pt"/>
    </style:style>
    <style:style style:name="P4638" style:parent-style-name="Normal" style:family="paragraph">
      <style:paragraph-properties fo:text-align="justify"/>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fo:font-size="10pt" style:font-size-asian="10pt"/>
    </style:style>
    <style:style style:name="T4643" style:parent-style-name="DefaultParagraphFont" style:family="text">
      <style:text-properties fo:font-size="10pt" style:font-size-asian="10pt"/>
    </style:style>
    <style:style style:name="P4644" style:parent-style-name="Normal" style:family="paragraph">
      <style:paragraph-properties fo:widows="0" fo:orphans="0"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widows="0" fo:orphans="0" fo:text-align="justify"/>
      <style:text-properties fo:font-size="10pt" style:font-size-asian="10pt"/>
    </style:style>
    <style:style style:name="P4647" style:parent-style-name="Normal" style:family="paragraph">
      <style:text-properties fo:font-size="10pt" style:font-size-asian="10pt"/>
    </style:style>
    <style:style style:name="P4648" style:parent-style-name="Normal" style:family="paragraph">
      <style:text-properties fo:font-size="10pt" style:font-size-asian="10pt"/>
    </style:style>
    <style:style style:name="T4649" style:parent-style-name="DefaultParagraphFont" style:family="text">
      <style:text-properties fo:font-size="10pt" style:font-size-asian="10pt"/>
    </style:style>
    <style:style style:name="T46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fo:font-size="10pt" style:font-size-asian="10pt"/>
    </style:style>
    <style:style style:name="T4652" style:parent-style-name="DefaultParagraphFont" style:family="text">
      <style:text-properties fo:font-size="10pt" style:font-size-asian="10pt"/>
    </style:style>
    <style:style style:name="P4653" style:parent-style-name="Normal" style:family="paragraph">
      <style:text-properties fo:font-size="10pt" style:font-size-asian="10pt"/>
    </style:style>
    <style:style style:name="P4654" style:parent-style-name="Normal" style:family="paragraph">
      <style:paragraph-properties fo:widows="0" fo:orphans="0"/>
      <style:text-properties fo:font-size="10pt" style:font-size-asian="10pt"/>
    </style:style>
    <style:style style:name="P4655" style:parent-style-name="Normal" style:family="paragraph">
      <style:text-properties fo:font-size="10pt" style:font-size-asian="10pt"/>
    </style:style>
    <style:style style:name="P4656" style:parent-style-name="Normal" style:family="paragraph">
      <style:text-properties fo:font-size="10pt" style:font-size-asian="10pt"/>
    </style:style>
    <style:style style:name="T4657" style:parent-style-name="DefaultParagraphFont" style:family="text">
      <style:text-properties fo:font-size="10pt" style:font-size-asian="10pt"/>
    </style:style>
    <style:style style:name="T46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fo:font-size="10pt" style:font-size-asian="10pt"/>
    </style:style>
    <style:style style:name="P4660" style:parent-style-name="Normal" style:family="paragraph">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fo:font-size="10pt" style:font-size-asian="10pt"/>
    </style:style>
    <style:style style:name="T46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fo:font-size="10pt" style:font-size-asian="10pt"/>
    </style:style>
    <style:style style:name="P4667" style:parent-style-name="Normal" style:family="paragraph">
      <style:paragraph-properties style:text-autospace="none"/>
      <style:text-properties fo:font-size="10pt" style:font-size-asian="10pt"/>
    </style:style>
    <style:style style:name="P4668" style:parent-style-name="Normal" style:family="paragraph">
      <style:paragraph-properties style:text-autospace="none"/>
      <style:text-properties fo:font-size="10pt" style:font-size-asian="10pt"/>
    </style:style>
    <style:style style:name="P4669" style:parent-style-name="Normal" style:family="paragraph">
      <style:paragraph-properties style:text-autospace="none"/>
      <style:text-properties fo:font-size="10pt" style:font-size-asian="10pt"/>
    </style:style>
    <style:style style:name="P4670" style:parent-style-name="Normal" style:family="paragraph">
      <style:paragraph-properties style:text-autospace="none"/>
    </style:style>
    <style:style style:name="T4671" style:parent-style-name="DefaultParagraphFont" style:family="text">
      <style:text-properties fo:font-size="10pt" style:font-size-asian="10pt"/>
    </style:style>
    <style:style style:name="T46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fo:font-size="10pt" style:font-size-asian="10pt"/>
    </style:style>
    <style:style style:name="P4674" style:parent-style-name="Normal" style:family="paragraph">
      <style:paragraph-properties style:text-autospace="none"/>
      <style:text-properties fo:font-size="10pt" style:font-size-asian="10pt"/>
    </style:style>
    <style:style style:name="P4675" style:parent-style-name="Normal" style:family="paragraph">
      <style:text-properties fo:font-size="10pt" style:font-size-asian="10pt"/>
    </style:style>
    <style:style style:name="P4676" style:parent-style-name="Normal" style:family="paragraph">
      <style:text-properties fo:font-size="10pt" style:font-size-asian="10pt"/>
    </style:style>
    <style:style style:name="P4677" style:parent-style-name="Normal" style:family="paragraph">
      <style:text-properties style:font-name-asian="MS Mincho" fo:font-size="10pt" style:font-size-asian="10pt"/>
    </style:style>
    <style:style style:name="P4678" style:parent-style-name="Normal" style:family="paragraph">
      <style:text-properties style:font-name-asian="MS Mincho" fo:font-size="10pt" style:font-size-asian="10pt"/>
    </style:style>
    <style:style style:name="T4679" style:parent-style-name="DefaultParagraphFont" style:family="text">
      <style:text-properties style:font-name-asian="MS Mincho" fo:font-size="10pt" style:font-size-asian="10pt"/>
    </style:style>
    <style:style style:name="T46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fo:font-size="10pt" style:font-size-asian="10pt"/>
    </style:style>
    <style:style style:name="P4682" style:parent-style-name="Normal" style:family="paragraph">
      <style:text-properties style:font-name-asian="MS Mincho" fo:font-size="10pt" style:font-size-asian="10pt"/>
    </style:style>
    <style:style style:name="P4683" style:parent-style-name="Normal" style:family="paragraph">
      <style:paragraph-properties fo:widows="0" fo:orphans="0"/>
      <style:text-properties fo:font-size="10pt" style:font-size-asian="10pt"/>
    </style:style>
    <style:style style:name="P4684" style:parent-style-name="Normal" style:family="paragraph">
      <style:paragraph-properties fo:widows="0" fo:orphans="0"/>
      <style:text-properties fo:font-size="10pt" style:font-size-asian="10pt"/>
    </style:style>
    <style:style style:name="P4685" style:parent-style-name="Normal" style:family="paragraph">
      <style:text-properties style:font-name-asian="MS Mincho" fo:font-size="10pt" style:font-size-asian="10pt"/>
    </style:style>
    <style:style style:name="P4686" style:parent-style-name="Normal" style:family="paragraph">
      <style:text-properties style:font-name-asian="MS Mincho" fo:font-size="10pt" style:font-size-asian="10pt"/>
    </style:style>
    <style:style style:name="T4687" style:parent-style-name="DefaultParagraphFont" style:family="text">
      <style:text-properties style:font-name-asian="MS Mincho" fo:font-size="10pt" style:font-size-asian="10pt"/>
    </style:style>
    <style:style style:name="T46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ize="10pt" style:font-size-asian="10pt"/>
    </style:style>
    <style:style style:name="P4690" style:parent-style-name="Normal" style:family="paragraph">
      <style:text-properties style:font-name-asian="MS Mincho" fo:font-size="10pt" style:font-size-asian="10pt"/>
    </style:style>
    <style:style style:name="P4691" style:parent-style-name="Normal" style:family="paragraph">
      <style:text-properties fo:font-size="10pt" style:font-size-asian="10pt"/>
    </style:style>
    <style:style style:name="P4692" style:parent-style-name="Normal" style:family="paragraph">
      <style:text-properties style:font-name-asian="MS Mincho" fo:font-size="10pt" style:font-size-asian="10pt"/>
    </style:style>
    <style:style style:name="P4693" style:parent-style-name="Normal" style:family="paragraph">
      <style:paragraph-properties fo:text-align="justify"/>
      <style:text-properties style:font-name-asian="MS Mincho" fo:font-size="10pt" style:font-size-asian="10pt"/>
    </style:style>
    <style:style style:name="P4694" style:parent-style-name="Normal" style:family="paragraph">
      <style:paragraph-properties fo:text-align="justify"/>
      <style:text-properties style:font-name-asian="MS Mincho"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sian="MS Mincho" fo:font-size="10pt" style:font-size-asian="10pt"/>
    </style:style>
    <style:style style:name="T46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fo:font-size="10pt" style:font-size-asian="10pt"/>
    </style:style>
    <style:style style:name="P4699" style:parent-style-name="Normal" style:family="paragraph">
      <style:paragraph-properties fo:text-align="justify"/>
      <style:text-properties style:font-name-asian="MS Mincho" fo:font-size="10pt" style:font-size-asian="10pt"/>
    </style:style>
    <style:style style:name="P4700" style:parent-style-name="Normal" style:family="paragraph">
      <style:paragraph-properties fo:text-align="justify"/>
      <style:text-properties style:font-name-asian="MS Mincho" fo:font-size="10pt" style:font-size-asian="10pt"/>
    </style:style>
    <style:style style:name="P4701" style:parent-style-name="Normal" style:family="paragraph">
      <style:paragraph-properties fo:text-align="justify"/>
      <style:text-properties style:font-name-asian="MS Mincho" fo:font-size="10pt" style:font-size-asian="10pt"/>
    </style:style>
    <style:style style:name="P4702" style:parent-style-name="Normal" style:family="paragraph">
      <style:paragraph-properties fo:text-align="justify"/>
      <style:text-properties style:font-name-asian="MS Mincho"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style:font-name-asian="MS Mincho" fo:font-size="10pt" style:font-size-asian="10pt"/>
    </style:style>
    <style:style style:name="T47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fo:font-size="10pt" style:font-size-asian="10pt"/>
    </style:style>
    <style:style style:name="P4707" style:parent-style-name="Normal" style:family="paragraph">
      <style:paragraph-properties fo:text-align="justify"/>
      <style:text-properties style:font-name-asian="MS Mincho" fo:font-size="10pt" style:font-size-asian="10pt"/>
    </style:style>
    <style:style style:name="P4708" style:parent-style-name="Normal" style:family="paragraph">
      <style:paragraph-properties fo:text-align="justify"/>
      <style:text-properties style:font-name-asian="MS Mincho" fo:font-size="10pt" style:font-size-asian="10pt"/>
    </style:style>
    <style:style style:name="P4709" style:parent-style-name="Normal" style:family="paragraph">
      <style:paragraph-properties fo:text-align="justify"/>
      <style:text-properties style:font-name-asian="MS Mincho" fo:font-size="10pt" style:font-size-asian="10pt"/>
    </style:style>
    <style:style style:name="P4710" style:parent-style-name="Normal" style:family="paragraph">
      <style:paragraph-properties fo:text-align="justify"/>
      <style:text-properties style:font-name-asian="MS Mincho"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sian="MS Mincho" fo:font-size="10pt" style:font-size-asian="10pt"/>
    </style:style>
    <style:style style:name="T47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fo:font-size="10pt" style:font-size-asian="10pt"/>
    </style:style>
    <style:style style:name="P4715" style:parent-style-name="Normal" style:family="paragraph">
      <style:paragraph-properties fo:text-align="justify"/>
      <style:text-properties style:font-name-asian="MS Mincho" fo:font-size="10pt" style:font-size-asian="10pt"/>
    </style:style>
    <style:style style:name="P4716" style:parent-style-name="Normal" style:family="paragraph">
      <style:text-properties style:font-name-asian="MS Mincho" fo:font-size="10pt" style:font-size-asian="10pt"/>
    </style:style>
    <style:style style:name="P4717" style:parent-style-name="Normal" style:family="paragraph">
      <style:text-properties style:font-name-asian="MS Mincho" fo:font-size="10pt" style:font-size-asian="10pt"/>
    </style:style>
    <style:style style:name="P4718" style:parent-style-name="Normal" style:family="paragraph">
      <style:text-properties style:font-name-asian="MS Mincho" fo:font-size="10pt" style:font-size-asian="10pt"/>
    </style:style>
    <style:style style:name="T4719" style:parent-style-name="DefaultParagraphFont" style:family="text">
      <style:text-properties style:font-name-asian="MS Mincho" fo:font-size="10pt" style:font-size-asian="10pt"/>
    </style:style>
    <style:style style:name="T47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fo:font-size="10pt" style:font-size-asian="10pt"/>
    </style:style>
    <style:style style:name="P4722" style:parent-style-name="Normal" style:family="paragraph">
      <style:text-properties style:font-name-asian="MS Mincho" fo:font-size="10pt" style:font-size-asian="10pt"/>
    </style:style>
    <style:style style:name="P4723" style:parent-style-name="Normal" style:family="paragraph">
      <style:paragraph-properties fo:text-align="justify"/>
      <style:text-properties style:font-name-asian="MS Mincho" fo:font-size="10pt" style:font-size-asian="10pt"/>
    </style:style>
    <style:style style:name="P4724" style:parent-style-name="Normal" style:family="paragraph">
      <style:paragraph-properties fo:text-align="justify"/>
      <style:text-properties style:font-name-asian="MS Mincho" fo:font-size="10pt" style:font-size-asian="10pt"/>
    </style:style>
    <style:style style:name="P4725" style:parent-style-name="Normal" style:family="paragraph">
      <style:paragraph-properties fo:text-align="justify"/>
      <style:text-properties style:font-name-asian="MS Mincho"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sian="MS Mincho" fo:font-size="10pt" style:font-size-asian="10pt"/>
    </style:style>
    <style:style style:name="T47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ize="10pt" style:font-size-asian="10pt"/>
    </style:style>
    <style:style style:name="P4730" style:parent-style-name="Normal" style:family="paragraph">
      <style:paragraph-properties fo:text-align="justify"/>
      <style:text-properties style:font-name-asian="MS Mincho" fo:font-size="10pt" style:font-size-asian="10pt"/>
    </style:style>
    <style:style style:name="P4731" style:parent-style-name="Normal" style:family="paragraph">
      <style:paragraph-properties fo:text-align="justify"/>
      <style:text-properties style:font-name-asian="MS Mincho" fo:font-size="10pt" style:font-size-asian="10pt"/>
    </style:style>
    <style:style style:name="P4732" style:parent-style-name="Normal" style:family="paragraph">
      <style:paragraph-properties fo:text-align="justify"/>
      <style:text-properties style:font-name-asian="MS Mincho" fo:font-size="10pt" style:font-size-asian="10pt"/>
    </style:style>
    <style:style style:name="P4733" style:parent-style-name="Normal" style:family="paragraph">
      <style:paragraph-properties fo:text-align="justify"/>
      <style:text-properties style:font-name-asian="MS Mincho"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sian="MS Mincho" fo:font-size="10pt" style:font-size-asian="10pt"/>
    </style:style>
    <style:style style:name="T47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fo:font-size="10pt" style:font-size-asian="10pt"/>
    </style:style>
    <style:style style:name="T4738" style:parent-style-name="DefaultParagraphFont" style:family="text">
      <style:text-properties style:font-name-asian="MS Mincho" fo:font-size="10pt" style:font-size-asian="10pt"/>
    </style:style>
    <style:style style:name="P4739" style:parent-style-name="Normal" style:family="paragraph">
      <style:paragraph-properties fo:text-align="justify"/>
      <style:text-properties style:font-name-asian="MS Mincho" fo:font-size="10pt" style:font-size-asian="10pt"/>
    </style:style>
    <style:style style:name="P4740" style:parent-style-name="Normal" style:family="paragraph">
      <style:paragraph-properties fo:text-align="justify"/>
      <style:text-properties fo:font-size="10pt" style:font-size-asian="10pt"/>
    </style:style>
    <style:style style:name="P4741" style:parent-style-name="Normal" style:family="paragraph">
      <style:paragraph-properties fo:text-align="justify"/>
      <style:text-properties style:font-name-asian="MS Mincho" fo:font-size="10pt" style:font-size-asian="10pt"/>
    </style:style>
    <style:style style:name="P4742" style:parent-style-name="Normal" style:family="paragraph">
      <style:paragraph-properties fo:text-align="justify"/>
      <style:text-properties style:font-name-asian="MS Mincho" fo:font-size="10pt" style:font-size-asian="10pt"/>
    </style:style>
    <style:style style:name="P4743" style:parent-style-name="Normal" style:family="paragraph">
      <style:paragraph-properties fo:text-align="justify"/>
      <style:text-properties style:font-name-asian="MS Mincho"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sian="MS Mincho" fo:font-size="10pt" style:font-size-asian="10pt"/>
    </style:style>
    <style:style style:name="T47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fo:font-size="10pt" style:font-size-asian="10pt"/>
    </style:style>
    <style:style style:name="P4748" style:parent-style-name="Normal" style:family="paragraph">
      <style:paragraph-properties fo:text-align="justify"/>
      <style:text-properties style:font-name-asian="MS Mincho"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text-properties style:font-name-asian="MS Mincho" fo:font-size="10pt" style:font-size-asian="10pt"/>
    </style:style>
    <style:style style:name="P4752" style:parent-style-name="Normal" style:family="paragraph">
      <style:text-properties style:font-name-asian="MS Mincho" fo:font-size="10pt" style:font-size-asian="10pt"/>
    </style:style>
    <style:style style:name="P4753" style:parent-style-name="Normal" style:family="paragraph">
      <style:text-properties style:font-name-asian="MS Mincho" fo:font-size="10pt" style:font-size-asian="10pt"/>
    </style:style>
    <style:style style:name="T4754" style:parent-style-name="DefaultParagraphFont" style:family="text">
      <style:text-properties style:font-name-asian="MS Mincho" fo:font-size="10pt" style:font-size-asian="10pt"/>
    </style:style>
    <style:style style:name="T47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fo:font-size="10pt" style:font-size-asian="10pt"/>
    </style:style>
    <style:style style:name="P4758" style:parent-style-name="Normal" style:family="paragraph">
      <style:text-properties style:font-name-asian="MS Mincho" fo:font-size="10pt" style:font-size-asian="10pt"/>
    </style:style>
    <style:style style:name="P4759" style:parent-style-name="Normal" style:family="paragraph">
      <style:text-properties style:font-name-asian="MS Mincho" fo:font-size="10pt" style:font-size-asian="10pt"/>
    </style:style>
    <style:style style:name="P4760" style:parent-style-name="Normal" style:family="paragraph">
      <style:paragraph-properties style:text-autospace="none" fo:text-align="justify"/>
      <style:text-properties fo:font-size="10pt" style:font-size-asian="10pt"/>
    </style:style>
    <style:style style:name="P4761" style:parent-style-name="Normal" style:family="paragraph">
      <style:paragraph-properties style:text-autospace="none" fo:text-align="justify"/>
      <style:text-properties fo:font-size="10pt" style:font-size-asian="10pt"/>
    </style:style>
    <style:style style:name="P4762" style:parent-style-name="Normal" style:family="paragraph">
      <style:paragraph-properties style:text-autospace="none"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fo:font-size="10pt" style:font-size-asian="10pt"/>
    </style:style>
    <style:style style:name="T4766" style:parent-style-name="DefaultParagraphFont" style:family="text">
      <style:text-properties fo:font-size="10pt" style:font-size-asian="10pt"/>
    </style:style>
    <style:style style:name="P4767" style:parent-style-name="Normal" style:family="paragraph">
      <style:paragraph-properties style:text-autospace="none" fo:text-align="justify"/>
      <style:text-properties fo:font-size="10pt" style:font-size-asian="10pt"/>
    </style:style>
    <style:style style:name="P4768" style:parent-style-name="Normal" style:family="paragraph">
      <style:text-properties fo:font-size="10pt" style:font-size-asian="10pt"/>
    </style:style>
    <style:style style:name="P4769" style:parent-style-name="Normal" style:family="paragraph">
      <style:text-properties fo:font-size="10pt" style:font-size-asian="10pt"/>
    </style:style>
    <style:style style:name="P4770" style:parent-style-name="Normal" style:family="paragraph">
      <style:paragraph-properties style:text-autospace="none" fo:text-align="justify"/>
      <style:text-properties fo:font-size="10pt" style:font-size-asian="10pt"/>
    </style:style>
    <style:style style:name="P4771" style:parent-style-name="Normal" style:family="paragraph">
      <style:paragraph-properties style:text-autospace="none" fo:text-align="justify"/>
      <style:text-properties fo:font-size="10pt" style:font-size-asian="10pt"/>
    </style:style>
    <style:style style:name="P4772" style:parent-style-name="Normal" style:family="paragraph">
      <style:paragraph-properties style:text-autospace="none"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fo:font-size="10pt" style:font-size-asian="10pt"/>
    </style:style>
    <style:style style:name="P4776" style:parent-style-name="Normal" style:family="paragraph">
      <style:paragraph-properties style:text-autospace="none" fo:text-align="justify"/>
      <style:text-properties fo:font-size="10pt" style:font-size-asian="10pt"/>
    </style:style>
    <style:style style:name="P4777" style:parent-style-name="Normal" style:family="paragraph">
      <style:text-properties fo:font-size="10pt" style:font-size-asian="10pt"/>
    </style:style>
    <style:style style:name="P4778" style:parent-style-name="Normal" style:family="paragraph">
      <style:text-properties fo:font-size="10pt" style:font-size-asian="10pt"/>
    </style:style>
    <style:style style:name="P4779" style:parent-style-name="Normal" style:family="paragraph">
      <style:paragraph-properties style:text-autospace="none"/>
      <style:text-properties fo:font-size="10pt" style:font-size-asian="10pt"/>
    </style:style>
    <style:style style:name="P4780" style:parent-style-name="Normal" style:family="paragraph">
      <style:paragraph-properties style:text-autospace="none"/>
      <style:text-properties fo:font-size="10pt" style:font-size-asian="10pt"/>
    </style:style>
    <style:style style:name="P4781" style:parent-style-name="Normal" style:family="paragraph">
      <style:paragraph-properties style:text-autospace="none"/>
    </style:style>
    <style:style style:name="T4782" style:parent-style-name="DefaultParagraphFont" style:family="text">
      <style:text-properties fo:font-size="10pt" style:font-size-asian="10pt"/>
    </style:style>
    <style:style style:name="T4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fo:font-size="10pt" style:font-size-asian="10pt"/>
    </style:style>
    <style:style style:name="T4785" style:parent-style-name="DefaultParagraphFont" style:family="text">
      <style:text-properties fo:font-size="10pt" style:font-size-asian="10pt"/>
    </style:style>
    <style:style style:name="P4786" style:parent-style-name="Normal" style:family="paragraph">
      <style:paragraph-properties style:text-autospace="none"/>
      <style:text-properties fo:font-size="10pt" style:font-size-asian="10pt"/>
    </style:style>
    <style:style style:name="P4787" style:parent-style-name="Normal" style:family="paragraph">
      <style:paragraph-properties style:text-autospace="none"/>
      <style:text-properties fo:font-size="10pt" style:font-size-asian="10pt"/>
    </style:style>
    <style:style style:name="P4788" style:parent-style-name="Normal" style:family="paragraph">
      <style:paragraph-properties style:text-autospace="none" fo:text-align="justify"/>
      <style:text-properties fo:font-size="10pt" style:font-size-asian="10pt"/>
    </style:style>
    <style:style style:name="P4789" style:parent-style-name="Normal" style:family="paragraph">
      <style:paragraph-properties style:text-autospace="none" fo:text-align="justify"/>
      <style:text-properties fo:font-size="10pt" style:font-size-asian="10pt"/>
    </style:style>
    <style:style style:name="P4790" style:parent-style-name="Normal" style:family="paragraph">
      <style:paragraph-properties style:text-autospace="none"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fo:font-size="10pt" style:font-size-asian="10pt"/>
    </style:style>
    <style:style style:name="P4794" style:parent-style-name="Normal" style:family="paragraph">
      <style:paragraph-properties style:text-autospace="none" fo:text-align="justify"/>
      <style:text-properties fo:font-size="10pt" style:font-size-asian="10pt"/>
    </style:style>
    <style:style style:name="P4795" style:parent-style-name="Normal" style:family="paragraph">
      <style:paragraph-properties fo:text-align="justify"/>
      <style:text-properties fo:font-size="10pt" style:font-size-asian="10pt"/>
    </style:style>
    <style:style style:name="P4796" style:parent-style-name="Normal" style:family="paragraph">
      <style:text-properties fo:font-size="10pt" style:font-size-asian="10pt"/>
    </style:style>
    <style:style style:name="P4797" style:parent-style-name="Normal" style:family="paragraph">
      <style:paragraph-properties style:text-autospace="none"/>
      <style:text-properties fo:font-size="10pt" style:font-size-asian="10pt"/>
    </style:style>
    <style:style style:name="P4798" style:parent-style-name="Normal" style:family="paragraph">
      <style:paragraph-properties style:text-autospace="none"/>
      <style:text-properties fo:font-size="10pt" style:font-size-asian="10pt"/>
    </style:style>
    <style:style style:name="P4799" style:parent-style-name="Normal" style:family="paragraph">
      <style:paragraph-properties style:text-autospace="none"/>
    </style:style>
    <style:style style:name="T4800" style:parent-style-name="DefaultParagraphFont" style:family="text">
      <style:text-properties fo:font-size="10pt" style:font-size-asian="10pt"/>
    </style:style>
    <style:style style:name="T48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fo:font-size="10pt" style:font-size-asian="10pt"/>
    </style:style>
    <style:style style:name="P4803" style:parent-style-name="Normal" style:family="paragraph">
      <style:paragraph-properties style:text-autospace="none"/>
      <style:text-properties fo:font-size="10pt" style:font-size-asian="10pt"/>
    </style:style>
    <style:style style:name="P4804" style:parent-style-name="Normal" style:family="paragraph">
      <style:text-properties fo:font-size="10pt" style:font-size-asian="10pt"/>
    </style:style>
    <style:style style:name="P4805" style:parent-style-name="Normal" style:family="paragraph">
      <style:text-properties fo:font-size="10pt" style:font-size-asian="10pt"/>
    </style:style>
    <style:style style:name="P4806" style:parent-style-name="Normal" style:family="paragraph">
      <style:text-properties style:font-name-asian="MS Mincho" fo:font-size="10pt" style:font-size-asian="10pt"/>
    </style:style>
    <style:style style:name="P4807" style:parent-style-name="Normal" style:family="paragraph">
      <style:text-properties style:font-name-asian="MS Mincho" fo:font-size="10pt" style:font-size-asian="10pt"/>
    </style:style>
    <style:style style:name="T4808" style:parent-style-name="DefaultParagraphFont" style:family="text">
      <style:text-properties style:font-name-asian="MS Mincho" fo:font-size="10pt" style:font-size-asian="10pt"/>
    </style:style>
    <style:style style:name="T48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fo:font-size="10pt" style:font-size-asian="10pt"/>
    </style:style>
    <style:style style:name="P4811" style:parent-style-name="Normal" style:family="paragraph">
      <style:text-properties style:font-name-asian="MS Mincho" fo:font-size="10pt" style:font-size-asian="10pt"/>
    </style:style>
    <style:style style:name="P4812" style:parent-style-name="Normal" style:family="paragraph">
      <style:text-properties style:font-name-asian="Calibri" fo:font-size="10pt" style:font-size-asian="10pt"/>
    </style:style>
    <style:style style:name="P4813" style:parent-style-name="Normal" style:family="paragraph">
      <style:text-properties fo:font-size="10pt" style:font-size-asian="10pt"/>
    </style:style>
    <style:style style:name="P4814" style:parent-style-name="Normal" style:family="paragraph">
      <style:text-properties style:font-name-asian="MS Mincho" fo:font-size="10pt" style:font-size-asian="10pt"/>
    </style:style>
    <style:style style:name="P4815" style:parent-style-name="Normal" style:family="paragraph">
      <style:text-properties style:font-name-asian="MS Mincho" fo:font-size="10pt" style:font-size-asian="10pt"/>
    </style:style>
    <style:style style:name="T4816" style:parent-style-name="DefaultParagraphFont" style:family="text">
      <style:text-properties style:font-name-asian="MS Mincho" fo:font-size="10pt" style:font-size-asian="10pt"/>
    </style:style>
    <style:style style:name="T48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fo:font-size="10pt" style:font-size-asian="10pt"/>
    </style:style>
    <style:style style:name="P4819" style:parent-style-name="Normal" style:family="paragraph">
      <style:text-properties style:font-name-asian="MS Mincho" fo:font-size="10pt" style:font-size-asian="10pt"/>
    </style:style>
    <style:style style:name="T4820" style:parent-style-name="DefaultParagraphFont" style:family="text">
      <style:text-properties fo:font-size="10pt" style:font-size-asian="10pt"/>
    </style:style>
    <style:style style:name="T4821" style:parent-style-name="DefaultParagraphFont" style:family="text">
      <style:text-properties fo:font-size="10pt" style:font-size-asian="10pt"/>
    </style:style>
    <style:style style:name="P4822" style:parent-style-name="Normal" style:family="paragraph">
      <style:text-properties fo:font-size="10pt" style:font-size-asian="10pt"/>
    </style:style>
    <style:style style:name="P4823" style:parent-style-name="Normal" style:family="paragraph">
      <style:text-properties style:font-name-asian="MS Mincho" fo:font-size="10pt" style:font-size-asian="10pt"/>
    </style:style>
    <style:style style:name="P4824" style:parent-style-name="Normal" style:family="paragraph">
      <style:text-properties style:font-name-asian="MS Mincho" fo:font-size="10pt" style:font-size-asian="10pt"/>
    </style:style>
    <style:style style:name="T4825" style:parent-style-name="DefaultParagraphFont" style:family="text">
      <style:text-properties style:font-name-asian="MS Mincho" fo:font-size="10pt" style:font-size-asian="10pt"/>
    </style:style>
    <style:style style:name="T48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fo:font-size="10pt" style:font-size-asian="10pt"/>
    </style:style>
    <style:style style:name="P4828" style:parent-style-name="Normal" style:family="paragraph">
      <style:text-properties style:font-name-asian="MS Mincho" fo:font-size="10pt" style:font-size-asian="10pt"/>
    </style:style>
    <style:style style:name="P4829" style:parent-style-name="Normal" style:family="paragraph">
      <style:text-properties fo:font-size="10pt" style:font-size-asian="10pt"/>
    </style:style>
    <style:style style:name="P4830" style:parent-style-name="Normal" style:family="paragraph">
      <style:text-properties fo:font-size="10pt" style:font-size-asian="10pt"/>
    </style:style>
    <style:style style:name="P4831" style:parent-style-name="Normal" style:family="paragraph">
      <style:paragraph-properties fo:text-align="justify"/>
      <style:text-properties style:font-name-asian="MS Mincho" fo:font-size="10pt" style:font-size-asian="10pt"/>
    </style:style>
    <style:style style:name="P4832" style:parent-style-name="Normal" style:family="paragraph">
      <style:paragraph-properties fo:text-align="justify"/>
      <style:text-properties style:font-name-asian="MS Mincho"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sian="MS Mincho" fo:font-size="10pt" style:font-size-asian="10pt"/>
    </style:style>
    <style:style style:name="T48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fo:font-size="10pt" style:font-size-asian="10pt"/>
    </style:style>
    <style:style style:name="P4837" style:parent-style-name="Normal" style:family="paragraph">
      <style:paragraph-properties fo:text-align="justify"/>
      <style:text-properties style:font-name-asian="MS Mincho" fo:font-size="10pt" style:font-size-asian="10pt"/>
    </style:style>
    <style:style style:name="P4838" style:parent-style-name="Normal" style:family="paragraph">
      <style:paragraph-properties fo:text-align="justify"/>
      <style:text-properties style:font-name-asian="MS Mincho" fo:font-size="10pt" style:font-size-asian="10pt"/>
    </style:style>
    <style:style style:name="P4839" style:parent-style-name="Normal" style:family="paragraph">
      <style:text-properties style:font-name-asian="MS Mincho" fo:font-size="10pt" style:font-size-asian="10pt"/>
    </style:style>
    <style:style style:name="P4840" style:parent-style-name="Normal" style:family="paragraph">
      <style:text-properties style:font-name-asian="MS Mincho" fo:font-size="10pt" style:font-size-asian="10pt"/>
    </style:style>
    <style:style style:name="T4841" style:parent-style-name="DefaultParagraphFont" style:family="text">
      <style:text-properties style:font-name-asian="MS Mincho" fo:font-size="10pt" style:font-size-asian="10pt"/>
    </style:style>
    <style:style style:name="T48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fo:font-size="10pt" style:font-size-asian="10pt"/>
    </style:style>
    <style:style style:name="T4844" style:parent-style-name="DefaultParagraphFont" style:family="text">
      <style:text-properties style:font-name-asian="MS Mincho" fo:font-size="10pt" style:font-size-asian="10pt"/>
    </style:style>
    <style:style style:name="P4845" style:parent-style-name="Normal" style:family="paragraph">
      <style:text-properties style:font-name-asian="MS Mincho" fo:font-size="10pt" style:font-size-asian="10pt"/>
    </style:style>
    <style:style style:name="P4846" style:parent-style-name="Normal" style:family="paragraph">
      <style:text-properties fo:font-size="10pt" style:font-size-asian="10pt"/>
    </style:style>
    <style:style style:name="P4847" style:parent-style-name="Normal" style:family="paragraph">
      <style:text-properties fo:font-size="10pt" style:font-size-asian="10pt"/>
    </style:style>
    <style:style style:name="P4848" style:parent-style-name="Normal" style:family="paragraph">
      <style:text-properties style:font-name-asian="MS Mincho" fo:font-size="10pt" style:font-size-asian="10pt"/>
    </style:style>
    <style:style style:name="P4849" style:parent-style-name="Normal" style:family="paragraph">
      <style:text-properties style:font-name-asian="MS Mincho" fo:font-size="10pt" style:font-size-asian="10pt"/>
    </style:style>
    <style:style style:name="T4850" style:parent-style-name="DefaultParagraphFont" style:family="text">
      <style:text-properties style:font-name-asian="MS Mincho" fo:font-size="10pt" style:font-size-asian="10pt"/>
    </style:style>
    <style:style style:name="T48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fo:font-size="10pt" style:font-size-asian="10pt"/>
    </style:style>
    <style:style style:name="T4853" style:parent-style-name="DefaultParagraphFont" style:family="text">
      <style:text-properties style:font-name-asian="MS Mincho" fo:font-size="10pt" style:font-size-asian="10pt"/>
    </style:style>
    <style:style style:name="P4854" style:parent-style-name="Normal" style:family="paragraph">
      <style:text-properties style:font-name-asian="MS Mincho" fo:font-size="10pt" style:font-size-asian="10pt"/>
    </style:style>
    <style:style style:name="T4855" style:parent-style-name="DefaultParagraphFont" style:family="text">
      <style:text-properties fo:font-size="10pt" style:font-size-asian="10pt"/>
    </style:style>
    <style:style style:name="T4856" style:parent-style-name="DefaultParagraphFont" style:family="text">
      <style:text-properties style:font-weight-complex="bold" fo:font-size="10pt" style:font-size-asian="10pt"/>
    </style:style>
    <style:style style:name="T4857" style:parent-style-name="DefaultParagraphFont" style:family="text">
      <style:text-properties fo:font-size="10pt" style:font-size-asian="10pt"/>
    </style:style>
    <style:style style:name="P4858" style:parent-style-name="Normal" style:family="paragraph">
      <style:text-properties fo:font-size="10pt" style:font-size-asian="10pt"/>
    </style:style>
    <style:style style:name="P4859" style:parent-style-name="Normal" style:family="paragraph">
      <style:text-properties style:font-name-asian="MS Mincho" fo:font-size="10pt" style:font-size-asian="10pt"/>
    </style:style>
    <style:style style:name="P4860" style:parent-style-name="Normal" style:family="paragraph">
      <style:text-properties style:font-name-asian="MS Mincho" fo:font-size="10pt" style:font-size-asian="10pt"/>
    </style:style>
    <style:style style:name="T4861" style:parent-style-name="DefaultParagraphFont" style:family="text">
      <style:text-properties style:font-name-asian="MS Mincho" fo:font-size="10pt" style:font-size-asian="10pt"/>
    </style:style>
    <style:style style:name="T48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fo:font-size="10pt" style:font-size-asian="10pt"/>
    </style:style>
    <style:style style:name="P4864" style:parent-style-name="Normal" style:family="paragraph">
      <style:text-properties style:font-name-asian="MS Mincho"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sian="Batang" fo:font-size="10pt" style:font-size-asian="10pt"/>
    </style:style>
    <style:style style:name="P4867" style:parent-style-name="Normal" style:family="paragraph">
      <style:text-properties fo:font-size="10pt" style:font-size-asian="10pt"/>
    </style:style>
    <style:style style:name="P4868" style:parent-style-name="Normal" style:family="paragraph">
      <style:paragraph-properties fo:text-align="justify"/>
      <style:text-properties style:font-name-asian="MS Mincho" fo:font-size="10pt" style:font-size-asian="10pt"/>
    </style:style>
    <style:style style:name="P4869" style:parent-style-name="Normal" style:family="paragraph">
      <style:paragraph-properties fo:text-align="justify"/>
      <style:text-properties style:font-name-asian="MS Mincho"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sian="MS Mincho" fo:font-size="10pt" style:font-size-asian="10pt"/>
    </style:style>
    <style:style style:name="T48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ize="10pt" style:font-size-asian="10pt"/>
    </style:style>
    <style:style style:name="P4874" style:parent-style-name="Normal" style:family="paragraph">
      <style:paragraph-properties fo:text-align="justify"/>
      <style:text-properties style:font-name-asian="MS Mincho"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weight-complex="bold" fo:font-size="10pt" style:font-size-asian="10pt"/>
    </style:style>
    <style:style style:name="T4877" style:parent-style-name="DefaultParagraphFont" style:family="text">
      <style:text-properties style:font-weight-complex="bold" fo:font-size="10pt" style:font-size-asian="10pt"/>
    </style:style>
    <style:style style:name="P4878" style:parent-style-name="Normal" style:family="paragraph">
      <style:text-properties fo:font-size="10pt" style:font-size-asian="10pt"/>
    </style:style>
    <style:style style:name="P4879" style:parent-style-name="Normal" style:family="paragraph">
      <style:paragraph-properties fo:text-align="justify"/>
      <style:text-properties style:font-name-asian="MS Mincho" fo:font-size="10pt" style:font-size-asian="10pt"/>
    </style:style>
    <style:style style:name="P4880" style:parent-style-name="Normal" style:family="paragraph">
      <style:paragraph-properties fo:widows="0" fo:orphans="0" fo:text-align="justify"/>
      <style:text-properties fo:font-weight="bold" style:font-weight-asian="bold" fo:font-size="10pt" style:font-size-asian="10pt"/>
    </style:style>
    <style:style style:name="P4881" style:parent-style-name="Normal" style:family="paragraph">
      <style:paragraph-properties fo:widows="0" fo:orphans="0" fo:text-align="justify"/>
      <style:text-properties fo:font-size="10pt" style:font-size-asian="10pt"/>
    </style:style>
    <style:style style:name="P4882" style:parent-style-name="Normal" style:family="paragraph">
      <style:paragraph-properties fo:text-align="justify"/>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886" style:parent-style-name="Normal" style:family="paragraph">
      <style:paragraph-properties fo:text-align="justify"/>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fo:font-size="10pt" style:font-size-asian="10pt"/>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text-properties fo:font-weight="bold" style:font-weight-asian="bold" fo:font-size="10pt" style:font-size-asian="10pt"/>
    </style:style>
    <style:style style:name="P4892" style:parent-style-name="Normal" style:family="paragraph">
      <style:paragraph-properties fo:text-align="justify"/>
      <style:text-properties fo:font-weight="bold" style:font-weight-asian="bold"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weight="bold" style:font-weight-asian="bold" fo:font-size="10pt" style:font-size-asian="10pt"/>
    </style:style>
    <style:style style:name="P4895" style:parent-style-name="Normal" style:family="paragraph">
      <style:paragraph-properties fo:text-align="justify"/>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style:font-style-complex="italic" fo:font-size="10pt" style:font-size-asian="10pt"/>
    </style:style>
    <style:style style:name="T4904" style:parent-style-name="DefaultParagraphFont" style:family="text">
      <style:text-properties style:font-name-asian="MS Mincho"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T4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style:font-style-complex="italic" fo:font-size="10pt" style:font-size-asian="10pt"/>
    </style:style>
    <style:style style:name="T4951" style:parent-style-name="DefaultParagraphFont" style:family="text">
      <style:text-properties style:font-name-asian="MS Mincho"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T4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T4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style:font-style-complex="italic" fo:font-size="10pt" style:font-size-asian="10pt"/>
    </style:style>
    <style:style style:name="T4997" style:parent-style-name="DefaultParagraphFont" style:family="text">
      <style:text-properties style:font-name-asian="MS Mincho"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T5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T5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T5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style:font-style-complex="italic" fo:font-size="10pt" style:font-size-asian="10pt"/>
    </style:style>
    <style:style style:name="T5034" style:parent-style-name="DefaultParagraphFont" style:family="text">
      <style:text-properties style:font-name-asian="MS Mincho"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T5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T5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text-properties fo:font-size="10pt" style:font-size-asian="10pt"/>
    </style:style>
    <style:style style:name="P5061" style:parent-style-name="Normal" style:family="paragraph">
      <style:paragraph-properties fo:widows="0" fo:orphans="0"/>
    </style:style>
  </office:automatic-styles>
  <office:body>
    <office:text text:use-soft-page-breaks="true">
      <text:p text:style-name="P1"><text:span text:style-name="T2">Suvestinė redakcija nuo 2017-11-24 iki 2017-12-31</text:span></text:p>
      <text:p text:style-name="P3"/>
      <text:p text:style-name="P4"><text:span text:style-name="T5">Įstatymas paskelbtas: Žin. 1994, Nr.<text:s/></text:span><text:a xlink:href="https://www.e-tar.lt/portal/legalAct.html?documentId=TAR.E2B2957B9182" office:target-frame-name="_top" xlink:show="replace"><text:span text:style-name="T6">63-1231</text:span></text:a><text:span text:style-name="T7">, i. k. 0941010ISTA000I-552</text:span></text:p>
      <text:p text:style-name="P8"/>
      <text:p text:style-name="P9">Nauja įstatymo redakcija nuo 1998-12-23:</text:p>
      <text:p text:style-name="Normal"><text:span text:style-name="T10">Nr.<text:s/></text:span><text:a xlink:href="http://www3.lrs.lt/cgi-bin/preps2?Condition1=69452&amp;Condition2=" office:target-frame-name="_top" xlink:show="replace"><text:span text:style-name="T11">VIII-946</text:span></text:a><text:span text:style-name="T12">, 1998.12.01, Žin., 1998, Nr.112-3099 (1998.12.23)</text:span></text:p>
      <text:p text:style-name="P13"/>
      <text:p text:style-name="P14">LIETUVOS RESPUBLIKOS</text:p>
      <text:p text:style-name="P15">SVEIKATOS SISTEMOS</text:p>
      <text:p text:style-name="P16">ĮSTATYMAS</text:p>
      <text:p text:style-name="P17"/>
      <text:p text:style-name="P18">1994 m. liepos 19 d. Nr. I-552</text:p>
      <text:p text:style-name="P19">Vilnius<text:s/></text:p>
      <text:p text:style-name="P20"/>
      <text:p text:style-name="P21"/>
      <text:p text:style-name="P22"><text:span text:style-name="T23">Lietuvos Respublikos Seima</text:span><text:span text:style-name="T24">s,</text:span></text:p>
      <text:p text:style-name="P25">pripažindamas, kad</text:p>
      <text:p text:style-name="P26">gyventojų sveikata yra didžiausia visuomenės socialinė ir ekonominė vertybė,</text:p>
      <text:p text:style-name="P27">sveikata - tai ne tik ligų ir fizinių defektų nebuvimas, bet ir fizinė, dvasinė bei socialinė žmonių gerovė,</text:p>
      <text:p text:style-name="P28">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text:s/>gamtinės aplinkos kokybė, gyventojų pastangos ugdyti sveikatą,</text:p>
      <text:p text:style-name="P29">asmens pastangos būti sveikam gali būti skatinamos tik gyvenamam laikui ir žmogaus orumui priimtinomis socialinėmis ir ekonominėmis priemonėmis,</text:p>
      <text:p text:style-name="P30">kuo geresnė visuomenės sveikata yra būtina Lietuvos valstybės saugumo ir klestėjimo bei atviros, teisingos ir darnios pilietinės visuomenės kūrimo prielaida;</text:p>
      <text:soft-page-break/>
      <text:p text:style-name="P31">atsižvelgdamas į Pasaulio sveikatos organizacijos priimtą sveikatos strategiją “Sveikata visiems”, Otavos sveikatos stiprinimo chartijos ir Lietuvos nacionalinės sveikatos koncepcijos nuostatas;</text:p>
      <text:p text:style-name="P32">siekdamas užtikrinti prigimtinę žmogaus teisę turėti kuo geresnę sveikatą, taip pat teisę turėti sveiką aplinką, priimtiną, prieinamą ir tinkamą sveikatos priežiūrą;</text:p>
      <text:p text:style-name="P33">vadovaudamasis Lietuvos Respublikos Konstitucija,</text:p>
      <text:p text:style-name="P34">priima Sveikatos sistemos įstatymą.</text:p>
      <text:p text:style-name="P35"/>
      <text:p text:style-name="P36"><text:span text:style-name="T37">I</text:span><text:span text:style-name="T38"><text:s/>DALIS</text:span></text:p>
      <text:p text:style-name="P39"><text:span text:style-name="T40">SVEIKATOS SISTEMA<text: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Sveikatos sistemos įstatymo paskirtis</text:span></text:p>
      <text:p text:style-name="P52"><text:span text:style-name="T53">Sveikatos sistemos įstatymas reglamentuoja Lietuvos nacionalinę sveikatos sistemą,<text:s/></text:span><text:span text:style-name="T54">jos struktūrą, sveikatinimo veiklos organizavimo ir valstybinio valdymo pagrindus bei šios veiklos subjektų teises ir pareigas.</text:span></text:p>
      <text:p text:style-name="P55">Straipsnio pakeitimai:</text:p>
      <text:p text:style-name="P56"><text:span text:style-name="T57">Nr.<text:s/></text:span><text:a xlink:href="https://www.e-tar.lt/portal/legalAct.html?documentId=fe6ae920b3b511e598c4c7724bda031b" office:target-frame-name="_top" xlink:show="replace"><text:span text:style-name="T58">X</text:span><text:span text:style-name="T59">II-2228</text:span></text:a><text:span text:style-name="T60">, 2015-12-22, paskelbta TAR 2016-01-05, i. k. 2016-00086</text:span></text:p>
      <text:p text:style-name="Normal"/>
      <text:p text:style-name="P61"><text:span text:style-name="T62">2</text:span><text:span text:style-name="T63"><text:s/>straipsnis.</text:span><text:span text:style-name="T64"><text:s/></text:span><text:span text:style-name="T65">Pagrindinės šio įstatymo sąvokos</text:span></text:p>
      <text:p text:style-name="P66"><text:span text:style-name="T67">1</text:span><text:span text:style-name="T68">.<text:s/></text:span><text:span text:style-name="T69">Asmens sveikatos priežiūra</text:span><text:span text:style-name="T70"><text:s/>– valstybės licencijuota fizinių ir juridinių asmenų veikla, kurios tikslas – laiku diagnozuoti asmens sveikatos sutrikimus ir užkirsti jiems kelią, padėti atgauti ir sustiprinti sveikatą.</text:span></text:p>
      <text:p text:style-name="P71"><text:span text:style-name="T72">2</text:span><text:span text:style-name="T73">.<text:s/></text:span><text:span text:style-name="T74">Elektroninė sveikatos sistema (e. sveikatos sistema)</text:span><text:span text:style-name="T75"><text:s/>–</text:span><text:span text:style-name="T76"><text:s/></text:span><text:span text:style-name="T77">prie</text:span><text:span text:style-name="T78">monių, skirtų sveikatinimo veiklai, pasitelkiant informacines ir ryšių technologijas, visuma.</text:span></text:p>
      <text:p text:style-name="P79"><text:span text:style-name="T80">3</text:span><text:span text:style-name="T81">.<text:s/></text:span><text:span text:style-name="T82">Farmacinė veikla</text:span><text:span text:style-name="T83"><text:s/>– juridinių ir (ar) fizinių asmenų vykdoma sveikatinimo veikla, kurią reglamentuoja Farmacijos įstatymas.</text:span></text:p>
      <text:p text:style-name="P84"><text:span text:style-name="T85">4</text:span><text:span text:style-name="T86">.<text:s/></text:span><text:span text:style-name="T87">Greitosios medicinos paga</text:span><text:span text:style-name="T88">lbos paslaugos</text:span><text:span text:style-name="T89"><text:s/>– greitosios medicinos pagalbos įstaigų teikiamos asmens sveikatos priežiūros paslaugos, siekiant laiku suteikti pacientui reikalingą medicinos pagalbą jo buvimo vietoje ir prireikus transportuoti sergantį ar sužeistą pacientą į asmens sveik</text:span><text:span text:style-name="T90">atos priežiūros įstaigą. Greitosios medicinos pagalbos paslaugos laikomos paslaugomis, skirtomis gyvybei gelbėti ir išsaugoti.</text:span></text:p>
      <text:p text:style-name="P91"><text:span text:style-name="T92">5</text:span><text:span text:style-name="T93">.<text:s/></text:span><text:span text:style-name="T94">Incidentas</text:span><text:span text:style-name="T95"><text:s/>– medicinos priemonės funkcinis sutrikimas, gedimas arba jos charakteristikų ir (arba) veikimo pablogėjimas, ta</text:span><text:span text:style-name="T96">ip pat ženklinimo ar naudojimo instrukcijos neatitikimas, kuris tiesiogiai ar netiesiogiai galėtų ar būtų galėjęs tapti paciento, tos medicinos priemonės vartotojo, naudotojo arba kitų fizinių asmenų mirties priežastimi arba būtų labai pabloginęs jų sveika</text:span><text:span text:style-name="T97">tą.</text:span></text:p>
      <text:p text:style-name="P98"><text:span text:style-name="T99">6</text:span><text:span text:style-name="T100">.<text:s/></text:span><text:span text:style-name="T101">Lietuvos nacionalinė sveikatos sistema</text:span><text:span text:style-name="T102"><text:s/>– valstybės sveikatos reikalų, institucijų, sveikatinimo veiklos bei jos išteklių tvarkymo sistema.</text:span></text:p>
      <text:p text:style-name="P103"><text:span text:style-name="T104">7</text:span><text:span text:style-name="T105">.<text:s/></text:span><text:span text:style-name="T106">Medicinos priemonė (prietaisas)</text:span><text:span text:style-name="T107"><text:s/>(toliau – medicinos priemonė) – instrumentas, aparatas, įtaisas, programinė įranga, medžiaga ar kitas reikmuo, kurie naudojami atskirai ar vieni su kitais, įskaitant programinę įrangą, jos gamintojo specialiai numatytą naudoti diagnostikos ir (arba) gydym</text:span><text:span text:style-name="T108">o tikslais ir reikalingą tinkamai jam naudoti, ir kuriuos medicinos priemonės gamintojas numatė naudoti žmogaus ligai diagnozuoti, jos plitimui sustabdyti, eigai stebėti, ligai gydyti ar palengvinti, traumai ar negaliai diagnozuoti, stebėti, gydyti, paleng</text:span><text:span text:style-name="T109">vinti ar kompensuoti, anatomijai ar fiziologiniam procesui tirti, pakeisti ar modifikuoti, pastojimui kontroliuoti, ir kurių naudojimas pagal paskirtį neveikia žmogaus organizmo iš vidaus ar išoriškai farmakologinėmis, imunologinėmis ar metabolinėmis priem</text:span><text:span text:style-name="T110">onėmis, tačiau šios priemonės gali būti naudojamos kaip pagalbinės veikimo priemonės</text:span><text:span text:style-name="T111">.</text:span></text:p>
      <text:p text:style-name="P112"><text:span text:style-name="T113">8</text:span><text:span text:style-name="T114">.<text:s/></text:span><text:span text:style-name="T115">Medicinos priemonės g</text:span><text:span text:style-name="T116">amintojas</text:span><text:span text:style-name="T117"><text:s/>–<text:s/></text:span><text:span text:style-name="T118">asmuo, atsakingas už medicinos priemonės projektavimą, gamybą, įpakavimą bei ženklinimą iki šio gaminio pateikimo rinkai savo vard</text:span><text:span text:style-name="T119">u, nepaisant to, ar jis pats atlieka tuos veiksmus, ar jo pavedimu – kitas asmuo. Medicinos priemonės gamintoju taip pat laikomas asmuo, kuris surenka, įpakuoja, perdirba, visiškai atnaujina ir (arba) ženklina vieną ar daugiau baigtų gaminių, ir (arba) nus</text:span><text:span text:style-name="T120">tato jų, kaip medicinos priemonių, paskirtį, ketindamas jas teikti rinkai savo vardu. Medicinos priemonės gamintoju nelaikomas asmuo, kuris surenka arba pritaiko jau esančias rinkoje medicinos priemones, kad jos galėtų būti panaudotos pagal paskirtį konkre</text:span><text:span text:style-name="T121">čiam pacientui.</text:span></text:p>
      <text:p text:style-name="P122"><text:span text:style-name="T123">9</text:span><text:span text:style-name="T124">.<text:s/></text:span><text:span text:style-name="T125">Medicinos priemonės g</text:span><text:span text:style-name="T126">amintojo įgaliotasis atstovas</text:span><text:span text:style-name="T127"><text:s/>–<text:s/></text:span><text:span text:style-name="T128">Europos ekonominės erdvės valstybėje narėje įsisteigęs asmuo, kurį tiesiogiai paskiria medicinos priemonės gamintojas ir į kurį valstybės įstaigos, institucijos ir kiti subjektai<text:s/></text:span><text:span text:style-name="T129">gali kreiptis, užuot kreipęsi į medicinos priemonės gamintoją dėl jo įsipareigojimų</text:span><text:span text:style-name="T130">.</text:span></text:p>
      <text:p text:style-name="P131"><text:span text:style-name="T132">10</text:span><text:span text:style-name="T133">.<text:s/></text:span><text:span text:style-name="T134">Medicinos priemonės importuotojas</text:span><text:span text:style-name="T135"><text:s/>– asmuo, kuris teikia rinkai už atlyginimą arba neatlygintinai medicinos priemonę iš trečiosios šalies, siekdamas ją platinti ir<text:s/></text:span><text:span text:style-name="T136">(arba) naudoti Europos ekonominės erdvės valstybių narių rinkoje, neatsižvelgiant į tai, ar ji yra nauja, ar atnaujinta.</text:span></text:p>
      <text:p text:style-name="P137"><text:span text:style-name="T138">11</text:span><text:span text:style-name="T139">.<text:s/></text:span><text:span text:style-name="T140">Medicinos priemonės naudojimas</text:span><text:span text:style-name="T141"><text:s/>– medicinos priemonės taikymas pagal paskirtį.</text:span></text:p>
      <text:p text:style-name="P142"><text:span text:style-name="T143">12</text:span><text:span text:style-name="T144">.<text:s/></text:span><text:span text:style-name="T145">Medicinos priemonės naudojimo pradžia</text:span><text:span text:style-name="T146"><text:s/>– l</text:span><text:span text:style-name="T147">aikas, kai paruošta naudoti medicinos priemonė pirmą kartą patenka pas medicinos priemonės naudotoją ar medicinos priemonės vartotoją Europos ekonominės erdvės valstybės narės rinkoje.</text:span></text:p>
      <text:p text:style-name="P148"><text:span text:style-name="T149">13</text:span><text:span text:style-name="T150">.<text:s/></text:span><text:span text:style-name="T151">Medicinos priemonės naudotojas</text:span><text:span text:style-name="T152"><text:s/>– asmuo, naudojantis medicinos p</text:span><text:span text:style-name="T153">riemonę, išskyrus naudojimą asmeniniams ir šeimos poreikiams.</text:span></text:p>
      <text:p text:style-name="P154"><text:span text:style-name="T155">14</text:span><text:span text:style-name="T156">.<text:s/></text:span><text:span text:style-name="T157">Medicinos priemonės pateikimas rinkai</text:span><text:span text:style-name="T158"><text:s/>– veiksmas, kai medicinos priemonė už atlyginimą arba neatlygintinai pirmą kartą tampa prieinama rinkoje (išskyrus klinikiniams tyrimams skirtas med</text:span><text:span text:style-name="T159">icinos priemones ir medicinos priemones, skirtas veikimui įvertinti), siekiant ją platinti ir (arba) naudoti nepriklausomai nuo to, ar ji yra nauja, ar atnaujinta.</text:span></text:p>
      <text:p text:style-name="P160"><text:span text:style-name="T161">15</text:span><text:span text:style-name="T162">.<text:s/></text:span><text:span text:style-name="T163">Medicinos priemonės techninės būklės tikrinimas</text:span><text:span text:style-name="T164"><text:s/>– medicinos priemonių naudojimą regl</text:span><text:span text:style-name="T165">amentuojančių teisės aktų ir medicinos priemonės gamintojo nustatyta tvarka ir terminais atliekama medicinos priemonės privaloma apžiūra, taip pat visų medicinos priemonės parametrų patikrinimas ir jos saugos bandymai.</text:span></text:p>
      <text:p text:style-name="P166"><text:span text:style-name="T167">16</text:span><text:span text:style-name="T168">.<text:s/></text:span><text:span text:style-name="T169">Medicinos priemonės vartotoja</text:span><text:span text:style-name="T170">s</text:span><text:span text:style-name="T171"><text:s/>– fizinis asmuo, kuris pareiškia savo valią įsigyti, įsigyja ir naudoja medicinos priemonę asmeniniams ir šeimos poreikiams, nesusijusiems su verslu ar profesija, tenkinti.</text:span></text:p>
      <text:p text:style-name="P172"><text:span text:style-name="T173">17</text:span><text:span text:style-name="T174">.<text:s/></text:span><text:span text:style-name="T175">Medicinos priemonių atšaukimas iš rinkos</text:span><text:span text:style-name="T176"><text:s/>– veiksmai, kuriais siekiama užt</text:span><text:span text:style-name="T177">ikrinti, kad medicinos priemonių naudotojams ir (ar) medicinos priemonių vartotojams jau pateiktos medicinos priemonės būtų susigrąžintos.</text:span></text:p>
      <text:p text:style-name="P178"><text:span text:style-name="T179">18</text:span><text:span text:style-name="T180">.<text:s/></text:span><text:span text:style-name="T181">Medicinos priemonių pašalinimas iš rinkos</text:span><text:span text:style-name="T182"><text:s/>– veiksmai, kuriais siekiama neleisti medicinos priemonių toliau pl</text:span><text:span text:style-name="T183">atinti.</text:span></text:p>
      <text:p text:style-name="P184"><text:span text:style-name="T185">19</text:span><text:span text:style-name="T186">.<text:s/></text:span><text:span text:style-name="T187">Medicinos priemonių platinimas</text:span><text:span text:style-name="T188"><text:s/>– jau pateiktų rinkai medicinos priemonių tiekimas rinkai vartojimo ar naudojimo tikslais.</text:span></text:p>
      <text:p text:style-name="P189"><text:span text:style-name="T190">20</text:span><text:span text:style-name="T191">.<text:s/></text:span><text:span text:style-name="T192">Medicinos priemonių platintojas</text:span><text:span text:style-name="T193"><text:s/>– asmuo, kuris už atlyginimą arba neatlygintinai platina medicinos priemones.</text:span></text:p>
      <text:p text:style-name="P194"><text:span text:style-name="T195">21</text:span><text:span text:style-name="T196">.<text:s/></text:span><text:span text:style-name="T197">Medicinos priemonių rinkos subjektai</text:span><text:span text:style-name="T198"><text:s/>– medicinos priemonių gamintojai, jų įgaliotieji atstovai, importuotojai, platintojai ir naudotojai, taip pat procedūrinius rinkinius ir (arba) sistemas surenkantys ir (arba) sterilizuojantys</text:span><text:span text:style-name="T199"><text:s/></text:span><text:span text:style-name="T200">asmenys.</text:span></text:p>
      <text:p text:style-name="P201"><text:span text:style-name="T202">22</text:span><text:span text:style-name="T203">.<text:s/></text:span><text:span text:style-name="T204">Me</text:span><text:span text:style-name="T205">dicinos priemonių rinkos subjektų veikla</text:span><text:span text:style-name="T206"><text:s/>– veikla, kuriai taikomi medicinos priemonių saugą, kokybę, veikimą, naudojimą, pateikimą rinkai, platinimą, atitikties įvertinimą, klinikinių tyrimų atlikimą reglamentuojantys teisės aktai.</text:span></text:p>
      <text:p text:style-name="P207"><text:span text:style-name="T208">23</text:span><text:span text:style-name="T209">.<text:s/></text:span><text:span text:style-name="T210">Nepageidaujamas<text:s/></text:span><text:span text:style-name="T211">įvykis, susijęs su medicinos priemonės klinikiniais tyrimais<text:s/></text:span><text:span text:style-name="T212">(toliau – nepageidaujamas įvykis),</text:span><text:span text:style-name="T213"><text:s/></text:span><text:span text:style-name="T214">– nepageidaujamas medicininis reiškinys, liga ar trauma arba nepageidaujami klinikiniai požymiai, įskaitant neįprastus laboratorinių tyrimų duomenis, pasireiški</text:span><text:span text:style-name="T215">antys tiriamajam fiziniam asmeniui, medicinos priemonės naudotojui ar kitiems asmenims atliekant medicinos priemonės klinikinį tyrimą, susijusį arba nesusijusį su tam tyrimui skirta medicinos priemone.</text:span></text:p>
      <text:p text:style-name="P216"><text:span text:style-name="T217">24</text:span><text:span text:style-name="T218">.<text:s/></text:span><text:span text:style-name="T219">Paskelbtoji įstaiga<text:s/></text:span><text:span text:style-name="T220">– įstaiga, kurią sveikatos</text:span><text:span text:style-name="T221"><text:s/>apsaugos ministro įgaliota institucija paskiria atsakinga už medicinos priemonių atitikties įvertinimą ir Vyriausybės nustatyta tvarka apie ją praneša kitoms Europos ekonominės erdvės valstybėms narėms.</text:span></text:p>
      <text:p text:style-name="P222"><text:span text:style-name="T223">25</text:span><text:span text:style-name="T224">.<text:s/></text:span><text:span text:style-name="T225">Pirmoji medicinos pagalba</text:span><text:span text:style-name="T226"><text:s/>– svarbiausi tiksl</text:span><text:span text:style-name="T227">ingi veiksmai, skirti padėti kitų asmenų ar savo sveikatai ir gyvybei panaudojant turimas medicinos ir (ar) kitokias priemones ir medžiagas iki tol, kol nukentėjusiajam (pacientui) bus pradėta teikti skubioji medicinos pagalba arba jo būklė taps normali, a</text:span><text:span text:style-name="T228">rba bus konstatuota jo mirtis.</text:span></text:p>
      <text:p text:style-name="P229"><text:span text:style-name="T230">26</text:span><text:span text:style-name="T231">.<text:s/></text:span><text:span text:style-name="T232">Procedūrinį rinkinį ir (arba) sistemą surenkantis ir (arba) sterilizuojantis asmuo</text:span><text:span text:style-name="T233"> – asmuo, kuris<text:s/></text:span><text:span text:style-name="T234">surenka ir (arba) sterilizuoja medicinos priemones, paženklintas atitiktį žyminčiu ženklu (toliau – „CE“ ženklas), pagal jų paskirtį ir pagal<text:s/></text:span><text:span text:style-name="T235">medicinos priemonės</text:span><text:span text:style-name="T236"><text:s/>gamintojo pateiktus nurodymus, kad jas būtų galima pateikti rinkai kaip procedūrinį rinkinį ir</text:span><text:span text:style-name="T237"><text:s/>(arba) sistemą.</text:span></text:p>
      <text:p text:style-name="P238"><text:span text:style-name="T239">27</text:span><text:span text:style-name="T240">.<text:s/></text:span><text:span text:style-name="T241">Skubioji medicinos pagalba</text:span><text:span text:style-name="T242"><text:s/>– institucinė (stacionarinė ar nestacionarinė) medicinos pagalba, kuri teikiama nedelsiant arba neatidėliotinai, kai dėl ūmių klinikinių būklių, nustatytų sveikatos apsaugos ministro įsakymu, gresia pavoj</text:span><text:span text:style-name="T243">us paciento ir (ar) aplinkinių gyvybei arba tokios pagalbos nesuteikimas laiku sukelia sunkių komplikacijų grėsmę pacientams.</text:span></text:p>
      <text:p text:style-name="P244"><text:span text:style-name="T245">28</text:span><text:span text:style-name="T246">.<text:s/></text:span><text:span text:style-name="T247">Sveikata</text:span><text:span text:style-name="T248"><text:s/>– asmens ir visuomenės fizinė, dvasinė ir socialinė gerovė.</text:span></text:p>
      <text:p text:style-name="P249"><text:span text:style-name="T250">29</text:span><text:span text:style-name="T251">.<text:s/></text:span><text:span text:style-name="T252">Sveikatinimo veikla<text:s/></text:span><text:span text:style-name="T253">– asmens sveikatos priežiūra, visuomenės sveikatos priežiūra,<text:s/></text:span><text:span text:style-name="T254">medicinos priemonių (prietaisų) rinkos subjektų veikla, farmacinė<text:s/></text:span><text:span text:style-name="T255">ir kita veikla, kurios rūšis ir reikalavimus ją vykdantiems subjektams nustato sveikatos apsaugos ministras.</text:span></text:p>
      <text:p text:style-name="P256"><text:span text:style-name="T257">30</text:span><text:span text:style-name="T258">.<text:s/></text:span><text:span text:style-name="T259">Sveikatos p</text:span><text:span text:style-name="T260">riežiūros kokybė</text:span><text:span text:style-name="T261"><text:s/>– Lietuvos Respublikos įstatymų ir sveikatos apsaugos ministro nustatytų sveikatos priežiūros sąlygų, įskaitant sveikatos priežiūros tinkamumą ir priimtinumą, visuma</text:span><text:span text:style-name="T262">.</text:span></text:p>
      <text:p text:style-name="P263"><text:span text:style-name="T264">31</text:span><text:span text:style-name="T265">.<text:s/></text:span><text:span text:style-name="T266">Sveikatos priežiūros prieinamumas</text:span><text:span text:style-name="T267"><text:s/>– valstybės nustatyta tvarka p</text:span><text:span text:style-name="T268">ripažįstamos sveikatos priežiūros sąlygos, užtikrinančios asmens sveikatos priežiūros paslaugų ekonominį, komunikacinį ir organizacinį priimtinumą asmeniui ir visuomenei.</text:span></text:p>
      <text:p text:style-name="P269"><text:span text:style-name="T270">32</text:span><text:span text:style-name="T271">.<text:s/></text:span><text:span text:style-name="T272">Sveikatos priežiūros priimtinumas</text:span><text:span text:style-name="T273"><text:s/>– valstybės nustatyta tvarka pripažįstamos sveikatos priežiūros sąlygos, užtikrinančios sveikatos priežiūros paslaugų ir medicinos mokslo principų bei medicinos etikos reikalavimų atitiktį.</text:span></text:p>
      <text:p text:style-name="P274"><text:span text:style-name="T275">33</text:span><text:span text:style-name="T276">.<text:s/></text:span><text:span text:style-name="T277">Sveikatos priežiūros technologijos</text:span><text:span text:style-name="T278"><text:s/>–<text:s/></text:span><text:span text:style-name="T279">vaistai, medicinos p</text:span><text:span text:style-name="T280">riemonės arba terapijos ir chirurgijos procedūros, taip pat ligų profilaktikos, diagnostikos arba gydymo priemonės, naudojamos teikiant sveikatos priežiūros paslaugas.</text:span></text:p>
      <text:p text:style-name="P281"><text:span text:style-name="T282">34</text:span><text:span text:style-name="T283">.<text:s/></text:span><text:span text:style-name="T284">Sveikatos priežiūros teisumas</text:span><text:span text:style-name="T285"><text:s/>– valstybės pripažįstamos sveikatos priežiūros sąl</text:span><text:span text:style-name="T286">ygos lygiomis galimybėmis siekti sveikatos ir kiek įmanoma sumažinant skirtumus tarp jos siekiančių asmenų.</text:span></text:p>
      <text:p text:style-name="P287"><text:span text:style-name="T288">35</text:span><text:span text:style-name="T289">.<text:s/></text:span><text:span text:style-name="T290">Sveikatos priežiūros tinkamumas</text:span><text:span text:style-name="T291"><text:s/>– sveikatos priežiūros paslaugų atitiktis teisės aktų reikalavimams.</text:span></text:p>
      <text:p text:style-name="P292"><text:span text:style-name="T293">36</text:span><text:span text:style-name="T294">.<text:s/></text:span><text:span text:style-name="T295">Valstybės laiduojama (nemokama)</text:span><text:span text:style-name="T296"><text:s/>asmens sveikatos priežiūra</text:span><text:span text:style-name="T297"><text:s/>– asmens sveikatos priežiūros paslaugos, apmokamos iš Privalomojo sveikatos draudimo fondo, valstybės ar savivaldybių biudžetų.</text:span></text:p>
      <text:p text:style-name="P298"><text:span text:style-name="T299">37</text:span><text:span text:style-name="T300">.<text:s/></text:span><text:span text:style-name="T301">Valstybinė visuomenės sveikatos kontrolė</text:span><text:span text:style-name="T302"><text:s/>– valstybės įgaliotų valstybinių inspekcijų, valsty</text:span><text:span text:style-name="T303">binių tarnybų, kitų institucijų ir jų pareigūnų atliekami tarnybiniai veiksmai, turint tikslą:</text:span></text:p>
      <text:p text:style-name="P304"><text:span text:style-name="T305">1</text:span><text:span text:style-name="T306">) kontroliuoti, kaip juridiniai ir fiziniai asmenys laikosi visuomenės sveikatos saugos teisės aktų, ir taikyti įstatymų nustatytą atsakomybę už jų pažeidimus</text:span><text:span text:style-name="T307"><text:s/>(tiesioginė valstybinė visuomenės sveikatos kontrolė);</text:span></text:p>
      <text:p text:style-name="P308"><text:span text:style-name="T309">2</text:span><text:span text:style-name="T310">) derybomis ar sutartimis siekti, kad įmonės ir įstaigos, kiti juridiniai asmenys prisiimtų įsipareigojimus gerinti visuomenės sveikatos saugos būklę (visuomenės sveikatos saugos rėmimas);</text:span></text:p>
      <text:p text:style-name="P311"><text:span text:style-name="T312">3</text:span><text:span text:style-name="T313">)</text:span><text:span text:style-name="T314"><text:s/>pagal kompetenciją rinkti, kaupti, apdoroti ir analizuoti informaciją apie visuomenės sveikatos saugos teisės aktų pažeidimus, jų socialines, ekonomines ir kitokias priežastis, taip pat apie visus kitus veiksnius, darančius įtaką visuomenės sveikatos saug</text:span><text:span text:style-name="T315">os būklei (netiesioginė visuomenės sveikatos kontrolė).</text:span></text:p>
      <text:p text:style-name="P316"><text:span text:style-name="T317">38</text:span><text:span text:style-name="T318">.<text:s/></text:span><text:span text:style-name="T319">Valstybinis medicininis auditas</text:span><text:span text:style-name="T320"><text:s/>–<text:s/></text:span><text:span text:style-name="T321">asmenų, kurie verčiasi asmens sveikatos priežiūra, teikiamų paslaugų prieinamumo ir kokybės valstybinė priežiūra</text:span><text:span text:style-name="T322">.</text:span></text:p>
      <text:p text:style-name="P323"><text:span text:style-name="T324">39</text:span><text:span text:style-name="T325">.<text:s/></text:span><text:span text:style-name="T326">Vidaus medicininis auditas</text:span><text:span text:style-name="T327"><text:s/>– nepriklausomas, objektyvus, dokumentais įformintas asmens sveikatos priežiūros saugos ir kokybės tikrinimo bei konsultavimo procesas, kuriuo siekiama vertinti ir skatinti gerinti asmens sveikatos priežiūros įstaigos veiklą.</text:span></text:p>
      <text:p text:style-name="P328"><text:span text:style-name="T329">40</text:span><text:span text:style-name="T330">.<text:s/></text:span><text:span text:style-name="T331">Visuomenės sveikatos<text:s/></text:span><text:span text:style-name="T332">priežiūra</text:span><text:span text:style-name="T333"><text:s/>– organizacinių, teisinių, ekonominių, techninių, socialinių bei medicinos priemonių, padedančių įgyvendinti ligų ir traumų profilaktiką, išsaugoti visuomenės sveikatą bei ją stiprinti, visuma.</text:span></text:p>
      <text:p text:style-name="P334"><text:span text:style-name="T335">41</text:span><text:span text:style-name="T336">.<text:s/></text:span><text:span text:style-name="T337">Visuomenės sveikatos sauga</text:span><text:span text:style-name="T338"><text:s/>– organizacinių,<text:s/></text:span><text:span text:style-name="T339">ekonominių, socialinių, techninių ir teisinių priemonių, skirtų visuomenės ar atskirų jos grupių sveikatai nuo visuomenės sveikatai darančių įtaką veiksnių kenksmingo poveikio apsaugoti arba šio poveikio rizikai kiek įmanoma sumažinti, visuma.</text:span></text:p>
      <text:p text:style-name="P340"><text:span text:style-name="T341">42</text:span><text:span text:style-name="T342">.<text:s/></text:span><text:span text:style-name="T343">Visu</text:span><text:span text:style-name="T344">omenės sveikatos stebėsena (monitoringas) –</text:span><text:span text:style-name="T345"><text:s/>tikslingai organizuotas ir sistemingai atliekamas visuomenės sveikatos būklės, ją veikiančių visuomenės sveikatos rizikos veiksnių duomenų rinkimas, kaupimas, apdorojimas, saugojimas, analizė ir vertinimas.</text:span></text:p>
      <text:p text:style-name="P346"><text:span text:style-name="T347">43</text:span><text:span text:style-name="T348">.<text:s/></text:span><text:span text:style-name="T349">Visuomenės sveikatos stiprinimas</text:span><text:span text:style-name="T350"><text:s/>– valstybės institucijų, savivaldybių vykdomųjų institucijų, kitų juridinių ir fizinių asmenų įgyvendinamos organizacinės, teisinės, socialinės ir ekonominės priemonės, kurios padeda gausinti bei racionaliau naudoti svei</text:span><text:span text:style-name="T351">katos priežiūros išteklius, formuoti visuomenės sveikatos problemų sprendimo socialinės kontrolės sistemą, skatina visuomenės dalyvavimą formuojant valstybės ir savivaldybių sveikatos politiką, padeda kurti sveiką aplinką, skatina žmones gyventi sveikai ir</text:span><text:span text:style-name="T352"><text:s/>didina sveikos gyvensenos motyvacijos efektyvumą, skatina sveikatos draudimo organizacijas ir asmens sveikatos priežiūros įstaigas orientuotis į ekonomiškai efektyvesnes sveikatinimo priemones, grindžiamas ligų profilaktika.</text:span></text:p>
      <text:p text:style-name="P353"><text:span text:style-name="T354">Straipsnio pakeitimai:</text:span></text:p>
      <text:p text:style-name="P355"><text:span text:style-name="T356">Nr.<text:s/></text:span><text:a xlink:href="http://www3.lrs.lt/cgi-bin/preps2?Condition1=111854&amp;Condition2=" office:target-frame-name="_top" xlink:show="replace"><text:span text:style-name="T357">VIII-2036</text:span></text:a><text:span text:style-name="T358">, 2000 10 12, Žin., 2000, Nr. 92-2876 (2000 10 31)</text:span></text:p>
      <text:p text:style-name="P359"><text:span text:style-name="T360">Nr.<text:s/></text:span><text:a xlink:href="http://www3.lrs.lt/cgi-bin/preps2?a=245876&amp;b=" office:target-frame-name="_top" xlink:show="replace"><text:span text:style-name="T361">IX-2555</text:span></text:a><text:span text:style-name="T362">, 2004-11-09, Žin., 2004, Nr. 171-6309 (2004</text:span><text:span text:style-name="T363">-11-26)</text:span></text:p>
      <text:p text:style-name="P364"><text:span text:style-name="T365">Nr.<text:s/></text:span><text:a xlink:href="http://www3.lrs.lt/cgi-bin/preps2?a=298690&amp;b=" office:target-frame-name="_top" xlink:show="replace"><text:span text:style-name="T366">X-1151</text:span></text:a><text:span text:style-name="T367">, 2007-05-24, Žin., 2007, Nr. 64-2456 (2007-06-09)</text:span></text:p>
      <text:p text:style-name="P368"><text:span text:style-name="T369">Nr.<text:s/></text:span><text:a xlink:href="http://www3.lrs.lt/cgi-bin/preps2?a=318891&amp;b=" office:target-frame-name="_top" xlink:show="replace"><text:span text:style-name="T370">X-1505</text:span></text:a><text:span text:style-name="T371">, 2008-04-22, Žin., 2008, Nr. 50-1850 (2008-04-30)</text:span></text:p>
      <text:p text:style-name="P372"><text:span text:style-name="T373">Nr.<text:s/></text:span><text:a xlink:href="http://www3.lrs.lt/cgi-bin/preps2?a=401318&amp;b=" office:target-frame-name="_top" xlink:show="replace"><text:span text:style-name="T374">XI-1432</text:span></text:a><text:span text:style-name="T375">, 2011-06-07, Žin., 2011, Nr. 74-3541 (2011-06-18)</text:span></text:p>
      <text:p text:style-name="P376">Straipsnio pakeitimai:</text:p>
      <text:p text:style-name="P377"><text:span text:style-name="T378">Nr.<text:s/></text:span><text:a xlink:href="https://www.e-tar.lt/portal/legalAct.html?documentId=fe6ae920b3b511e598c4c7724bda031b" office:target-frame-name="_top" xlink:show="replace"><text:span text:style-name="T379">XII-222</text:span><text:span text:style-name="T380">8</text:span></text:a><text:span text:style-name="T381">, 2015-12-22, paskelbta TAR 2016-01-05, i. k. 2016-00086</text:span></text:p>
      <text:p text:style-name="Normal"/>
      <text:p text:style-name="P382"><text:span text:style-name="T383">3</text:span><text:span text:style-name="T384"><text:s/>straipsnis.<text:s/></text:span><text:span text:style-name="T385">Sveikatos santykių teisinio reguliavimo ribos</text:span></text:p>
      <text:p text:style-name="P386"><text:span text:style-name="T387">Tik įstatymai nustato:</text:span></text:p>
      <text:p text:style-name="P388"><text:span text:style-name="T389">1</text:span><text:span text:style-name="T390">) sveikatos teisės veikimo sritį, uždavinius ir principus;</text:span></text:p>
      <text:p text:style-name="P391"><text:span text:style-name="T392">2</text:span><text:span text:style-name="T393">) sveikatinimo veiklos rūšių ir sveikatin</text:span><text:span text:style-name="T394">imo veiklos subjektų sistemą, pagrindinių sveikatinimo veiklos valdymo subjektų kompetenciją, sveikatinimo veiklos koordinavimo, sveikatos priežiūros valstybinių tarnybų ir valstybinių inspekcijų, asmens ir visuomenės sveikatos priežiūros įstaigų,<text:s/></text:span><text:span text:style-name="T395">medicino</text:span><text:span text:style-name="T396">s priemonių rinkos subjektų teises ir pareigas</text:span><text:span text:style-name="T397"><text:s/>bei farmacinės veiklos subjektų teises ir pareigas farmacinėje veikloje, jų steigimo, veiklos, jos pasibaigimo teisinius pagrindus;</text:span><text:s/></text:p>
      <text:p text:style-name="P398">Straipsnio punkto pakeitimai:</text:p>
      <text:p text:style-name="P399"><text:span text:style-name="T400">Nr.<text:s/></text:span><text:a xlink:href="https://www.e-tar.lt/portal/legalAct.html?documentId=fe6ae920b3b511e598c4c7724bda031b" office:target-frame-name="_top" xlink:show="replace"><text:span text:style-name="T401">XII-2228</text:span></text:a><text:span text:style-name="T402">, 2015-12-22, paskelbta TAR 2016-01-05, i. k. 2016-00086</text:span></text:p>
      <text:p text:style-name="Normal"/>
      <text:p text:style-name="P403"><text:span text:style-name="T404">3</text:span><text:span text:style-name="T405">) Sveikatos apsaugos ministerijai pavaldžių visuomenės sveikatos kontrolės valstybinių in</text:span><text:span text:style-name="T406">spekcijų steigimo, veiklos, reorganizavimo teisinius pagrindus, visuomenės sveikatos valstybinės kontrolės sąlygas ir tvarką;</text:span></text:p>
      <text:p text:style-name="P407"><text:span text:style-name="T408">4</text:span><text:span text:style-name="T409">) nacionalinės sveikatos sistemos išteklių struktūrą ir jų valdymo pagrindus;</text:span></text:p>
      <text:p text:style-name="P410"><text:span text:style-name="T411">5</text:span><text:span text:style-name="T412">) sveikatinimo veiklos organizavimo, valdy</text:span><text:span text:style-name="T413">mo, sveikatos rėmimo bei finansavimo pagrindus;</text:span></text:p>
      <text:p text:style-name="P414"><text:span text:style-name="T415">6</text:span><text:span text:style-name="T416">) sveikatinimo veiklos būtinąsias sąlygas ir jų kontrolės teisinius pagrindus;</text:span></text:p>
      <text:p text:style-name="P417"><text:span text:style-name="T418">7</text:span><text:span text:style-name="T419">) gyventojų teises ir pareigas sveikatinimo veikloje, visuomenės dalyvavimo tvarkant sveikatos reikalus teisinius pagri</text:span><text:span text:style-name="T420">ndus;</text:span></text:p>
      <text:p text:style-name="P421"><text:span text:style-name="T422">8</text:span><text:span text:style-name="T423">) asmenų, turinčių aukštąjį medicinos, aukštąjį ir (ar) aukštesnįjį slaugos ar kitos medicinos specialybės išsilavinimą, sveikatinimo veiklos licencijavimo teisinius pagrindus, pagrindines profesines sveikatos priežiūros specialistų pareigas, te</text:span><text:span text:style-name="T424">ises, profesinės kvalifikacijos įgijimo, profesinio tobulinimosi, sveikatos priežiūros reklamos ribojimo, civilinės atsakomybės už žalą pacientų sveikatai, padarytą teikiant asmens sveikatos priežiūros paslaugas, nustatymo teisinius pagrindus;</text:span></text:p>
      <text:p text:style-name="P425"><text:span text:style-name="T426">9</text:span><text:span text:style-name="T427">) sveik</text:span><text:span text:style-name="T428">atinimo veiklos sutarčių sudarymo tvarką ir sąlygas;</text:span></text:p>
      <text:p text:style-name="P429"><text:span text:style-name="T430">10</text:span><text:span text:style-name="T431">) visuomenės sveikatos priežiūros sistemą, jos organizavimo, valdymo ir finansavimo bei visuomenės sveikatos priežiūros įgyvendinimo tvarką;</text:span></text:p>
      <text:p text:style-name="P432"><text:span text:style-name="T433">11</text:span><text:span text:style-name="T434">) darbuotojų saugos ir sveikatos, profesinės sveik</text:span><text:span text:style-name="T435">atos priežiūros, vartotojų sveikatos saugos organizavimo ir valdymo teisinius pagrindus;</text:span></text:p>
      <text:p text:style-name="P436"><text:span text:style-name="T437">12</text:span><text:span text:style-name="T438">) bendrus maisto produktų kokybės reikalavimus. Šių produktų gamybos, importo, prekybos, reklamos sąlygų, maisto produktų ir jų taros kokybės kontrolės, taros že</text:span><text:span text:style-name="T439">nklinimo tvarką;</text:span></text:p>
      <text:p text:style-name="P440"><text:span text:style-name="T441">13</text:span><text:span text:style-name="T442">) bendrus geriamojo vandens kokybės reikalavimus, vandens valymo, nukenksminimo, kokybės gerinimo teisinius pagrindus;</text:span></text:p>
      <text:p text:style-name="P443"><text:span text:style-name="T444">14</text:span><text:span text:style-name="T445">) narkotinių ir psichotropinių medžiagų, jų pirmtakų (prekursorių), alkoholio produktų, tabako ir jo gaminių</text:span><text:span text:style-name="T446"><text:s/>gamybos, prekybos, importo, eksporto, licencijavimo, vartojimo kontrolės tvarką, alkoholinių gėrimų, tabako vartojimo mažinimo sistemą, alkoholinių gėrimų ir tabako reklamos ribojimo ar draudimo tvarką;</text:span></text:p>
      <text:p text:style-name="P447"><text:span text:style-name="T448">15</text:span><text:span text:style-name="T449">) nuodų, kitų toksinių ir radioaktyviųjų<text:s/></text:span><text:span text:style-name="T450">medžiagų gamybos, prekybos, importo, eksporto, vežimo, naudojimo sąlygas, taip pat veiklos su jonizuojančiosios spinduliuotės šaltiniais ir radiacinės saugos teisinius pagrindus;</text:span></text:p>
      <text:p text:style-name="P451"><text:span text:style-name="T452">16</text:span><text:span text:style-name="T453">) užkrečiamųjų ligų profilaktikos sistemą, šių ligų profilaktikos ir ko</text:span><text:span text:style-name="T454">ntrolės organizavimo ir valdymo teisinius pagrindus;</text:span></text:p>
      <text:p text:style-name="P455"><text:span text:style-name="T456">17</text:span><text:span text:style-name="T457">) visuomenės sveikatos stebėsenos (monitoringo), visuomenės sveikatos saugos ekspertizės sąlygas, jų organizavimo bei valdymo teisinius pagrindus;</text:span></text:p>
      <text:p text:style-name="P458"><text:span text:style-name="T459">18</text:span><text:span text:style-name="T460">) kūno kultūros ir sporto organizavimo,<text:s/></text:span><text:span text:style-name="T461">valdymo, dopingo ir lyties kontrolės teisinius pagrindus;</text:span></text:p>
      <text:p text:style-name="P462"><text:span text:style-name="T463">19</text:span><text:span text:style-name="T464">) psichikos sveikatos priežiūros sąlygas, jos organizavimo bei valdymo, šios priežiūros sąlygų kontrolės teisinius pagrindus;</text:span></text:p>
      <text:p text:style-name="P465"><text:span text:style-name="T466">20</text:span><text:span text:style-name="T467">) neįgaliųjų medicininės ir socialinės reabilitacijos organi</text:span><text:span text:style-name="T468">zavimo teisinius pagrindus;</text:span></text:p>
      <text:p text:style-name="P469"><text:span text:style-name="T470">21</text:span><text:span text:style-name="T471">) odontologinės priežiūros, narkologinės priežiūros sąlygas, jų organizavimo bei valdymo teisinius pagrindus;</text:span></text:p>
      <text:p text:style-name="P472"><text:span text:style-name="T473">22</text:span><text:span text:style-name="T474">) biomedicininių tyrimų etikos reikalavimus, jų laikymosi kontrolės tvarką bei atsakomybę už biomedicinini</text:span><text:span text:style-name="T475">ų tyrimų etikos reikalavimų pažeidimus;</text:span></text:p>
      <text:p text:style-name="P476"><text:span text:style-name="T477">23</text:span><text:span text:style-name="T478">) donoro kraujo paėmimo, kraujo produktų gamybos, žmogaus kraujo ir jo produktų transfuzijos sąlygas bei tvarką;</text:span></text:p>
      <text:p text:style-name="P479"><text:span text:style-name="T480">24</text:span><text:span text:style-name="T481">) organų ar audinių paėmimo transplantacijai, jų panaudojimo transplantacijai, medicinos mo</text:span><text:span text:style-name="T482">kslo tyrimams, diagnostikai, gydymui pagrindus, sąlygas bei tvarką;</text:span></text:p>
      <text:p text:style-name="P483"><text:span text:style-name="T484">25</text:span><text:span text:style-name="T485">) asmens terminalinių būklių ir mirties fakto nustatymo kriterijus, asmens atsisakymo dalies ar visų gyvybės pratęsimo paslaugų sąlygas, lavono patologoanatominio tyrimo (autopsijos)</text:span><text:span text:style-name="T486"><text:s/>sąlygas ir tvarką;</text:span></text:p>
      <text:p text:style-name="P487"><text:span text:style-name="T488">26</text:span><text:span text:style-name="T489">) farmacinės veiklos organizavimo ir valdymo teisinius pagrindus;</text:span></text:p>
      <text:p text:style-name="P490"><text:span text:style-name="T491">27</text:span><text:span text:style-name="T492">) vaistų registravimo ir jų kokybės kontrolės tvarką;</text:span></text:p>
      <text:p text:style-name="P493"><text:span text:style-name="T494">28</text:span><text:span text:style-name="T495">) sveikatos draudimo sistemą, privalomojo sveikatos draudimo lėšų surinkimo tvarką, savanoriškojo<text:s/></text:span><text:span text:style-name="T496">sveikatos draudimo teisinius pagrindus, apdraustųjų, draudėjų ir draudikų teises ir pareigas, sveikatos draudimo įstaigų steigimo ir veiklos tvarką, šių įstaigų teises ir pareigas;</text:span></text:p>
      <text:p text:style-name="P497"><text:span text:style-name="T498">29</text:span><text:span text:style-name="T499">) atsakomybės už sveikatinimo veiklos įstatymų reikalavimų pažeidimus</text:span><text:span text:style-name="T500"><text:s/>pagrindus;</text:span></text:p>
      <text:p text:style-name="P501"><text:span text:style-name="T502">30</text:span><text:span text:style-name="T503">) medicinos priemonių rinkos subjektų veiklos reguliavimo ir priežiūros pagrindus.</text:span></text:p>
      <text:p text:style-name="P504">Papildyta straipsnio punktu:</text:p>
      <text:p text:style-name="P505"><text:span text:style-name="T506">Nr.<text:s/></text:span><text:a xlink:href="https://www.e-tar.lt/portal/legalAct.html?documentId=fe6ae920b3b511e598c4c7724bda031b" office:target-frame-name="_top" xlink:show="replace"><text:span text:style-name="T507">XII-2228</text:span></text:a><text:span text:style-name="T508">, 2015-12-22,<text:s/></text:span><text:span text:style-name="T509">paskelbta TAR 2016-01-05, i. k. 2016-00086</text:span></text:p>
      <text:p text:style-name="Normal"/>
      <text:p text:style-name="P510">Straipsnio pakeitimai:</text:p>
      <text:p text:style-name="P511"><text:span text:style-name="T512">Nr.<text:s/></text:span><text:a xlink:href="http://www3.lrs.lt/cgi-bin/preps2?a=143998&amp;b=" office:target-frame-name="_top" xlink:show="replace"><text:span text:style-name="T513">IX-414</text:span></text:a><text:span text:style-name="T514">, 2001-06-28, Žin., 2001, Nr. 62-2225 (2001-07-18)</text:span></text:p>
      <text:p text:style-name="Normal"><text:span text:style-name="T515">Nr.<text:s/></text:span><text:a xlink:href="http://www3.lrs.lt/cgi-bin/preps2?a=224477&amp;b=" office:target-frame-name="_top" xlink:show="replace"><text:span text:style-name="T516">IX-1932</text:span></text:a><text:span text:style-name="T517">, 2003-12-18, Žin., 2004, Nr. 4-38 (2004-01-07)</text:span></text:p>
      <text:p text:style-name="P518"><text:span text:style-name="T519">Nr.<text:s/></text:span><text:a xlink:href="http://www3.lrs.lt/cgi-bin/preps2?a=259417&amp;b=" office:target-frame-name="_top" xlink:show="replace"><text:span text:style-name="T520">X-298</text:span></text:a><text:span text:style-name="T521">, 2005-06-30, Žin., 2005, Nr. 85-3142 (2005-07-14)</text:span></text:p>
      <text:p text:style-name="P522"><text:span text:style-name="T523">Nr.<text:s/></text:span><text:a xlink:href="http://www3.lrs.lt/cgi-bin/preps2?a=298690&amp;b=" office:target-frame-name="_top" xlink:show="replace"><text:span text:style-name="T524">X-1151</text:span></text:a><text:span text:style-name="T525">, 2</text:span><text:span text:style-name="T526">007-05-24, Žin., 2007, Nr. 64-2456 (2007-06-09)</text:span></text:p>
      <text:p text:style-name="Normal"><text:span text:style-name="T527">Nr.<text:s/></text:span><text:a xlink:href="http://www3.lrs.lt/cgi-bin/preps2?a=403286&amp;b=" office:target-frame-name="_top" xlink:show="replace"><text:span text:style-name="T528">XI-1546</text:span></text:a><text:span text:style-name="T529">, 2011-06-28, Žin., 2011, Nr. 91-4323 (2011-07-19)</text:span></text:p>
      <text:p text:style-name="P530"/>
      <text:p text:style-name="P531"><text:span text:style-name="T532">4</text:span><text:span text:style-name="T533"><text:s/>straipsnis.<text:s/></text:span><text:span text:style-name="T534">Sveikatinimo veiklos tikslai</text:span></text:p>
      <text:p text:style-name="P535"><text:span text:style-name="T536">Sveikatinimo veiklos tikslai:</text:span></text:p>
      <text:p text:style-name="P537"><text:span text:style-name="T538">1</text:span><text:span text:style-name="T539">)</text:span><text:span text:style-name="T540"><text:s/>mažinti atskirų visuomenės socialinių ir profesinių grupių atsilikimą nuo kitų visuomenės grupių pagal sveikatos būklės rodiklius, nepabloginant bendrojo gyventojų sveikatos lygio;</text:span></text:p>
      <text:p text:style-name="P541"><text:span text:style-name="T542">2</text:span><text:span text:style-name="T543">) saugoti gyventojus nuo ligų, išvengiamos mirties ir neįgalumo;</text:span></text:p>
      <text:p text:style-name="P544"><text:span text:style-name="T545">3</text:span><text:span text:style-name="T546">) ilginti gyvenimo be ligų ir traumų laiką bei gerinti gyvenimo kokybę;</text:span></text:p>
      <text:p text:style-name="P547"><text:span text:style-name="T548">4</text:span><text:span text:style-name="T549">) didinti gyvenimo ekonominį ir socialinį našumą;</text:span></text:p>
      <text:p text:style-name="P550"><text:span text:style-name="T551">5</text:span><text:span text:style-name="T552">) užtikrinti medicinos priemonių saugą.</text:span></text:p>
      <text:p text:style-name="P553">Papildyta straipsnio punktu:</text:p>
      <text:p text:style-name="P554"><text:span text:style-name="T555">Nr.<text:s/></text:span><text:a xlink:href="https://www.e-tar.lt/portal/legalAct.html?documentId=fe6ae920b3b511e598c4c7724bda031b" office:target-frame-name="_top" xlink:show="replace"><text:span text:style-name="T556">XII-2228</text:span></text:a><text:span text:style-name="T557">, 2015-12-22, paskelbta TAR 2016-01-05, i. k. 2016-00086</text:span></text:p>
      <text:p text:style-name="Normal"/>
      <text:p text:style-name="P558">Straipsnio pakeitimai:</text:p>
      <text:p text:style-name="P559"><text:span text:style-name="T560">Nr.<text:s/></text:span><text:a xlink:href="http://www3.lrs.lt/cgi-bin/preps2?a=259417&amp;b=" office:target-frame-name="_top" xlink:show="replace"><text:span text:style-name="T561">X-298</text:span></text:a><text:span text:style-name="T562">, 2005-06-30, Žin., 2005, Nr. 85-3142 (2005-</text:span><text:span text:style-name="T563">07-14)</text:span></text:p>
      <text:p text:style-name="P564"/>
      <text:p text:style-name="P565"><text:span text:style-name="T566">5</text:span><text:span text:style-name="T567"><text:s/>straipsnis.<text:s/></text:span><text:span text:style-name="T568">Sveikatinimo veiklos reguliavimo principai</text:span></text:p>
      <text:p text:style-name="P569"><text:span text:style-name="T570">1</text:span><text:span text:style-name="T571">. Šio įstatymo 1 ir 3 straipsniuose nurodytiems santykiams reguliuoti taikomi šie principai:</text:span></text:p>
      <text:p text:style-name="P572"><text:span text:style-name="T573">1</text:span><text:span text:style-name="T574">) visapusė asmens ir visuomenės sveikatos sauga;</text:span></text:p>
      <text:p text:style-name="P575"><text:span text:style-name="T576">2</text:span><text:span text:style-name="T577">) asmens, visuomenės sveikatos<text:s/></text:span><text:span text:style-name="T578">bei valstybės interesų derinimas;</text:span></text:p>
      <text:p text:style-name="P579"><text:span text:style-name="T580">3</text:span><text:span text:style-name="T581">) asmens teisių turėti kuo geresnę sveikatą lygybė, nesvarbu, kokios jis būtų lyties, rasės, tautybės, pilietybės, socialinės padėties ir profesijos;</text:span></text:p>
      <text:p text:style-name="P582"><text:span text:style-name="T583">4</text:span><text:span text:style-name="T584">) asmens laisvė pasirinkti kuo geresnės sveikatos sąlygas;</text:span></text:p>
      <text:p text:style-name="P585"><text:span text:style-name="T586">5</text:span><text:span text:style-name="T587">) asmens sveikatos priežiūros priimtinumas, prieinamumas ir tinkamumas;</text:span></text:p>
      <text:p text:style-name="P588"><text:span text:style-name="T589">6</text:span><text:span text:style-name="T590">) asmenų laisvė vienytis į visuomenines organizacijas, ginančias asmens ir visuomenės sveikatos interesus, ir valstybės parama šių organizacijų veiklos programoms;</text:span></text:p>
      <text:p text:style-name="P591"><text:span text:style-name="T592">7</text:span><text:span text:style-name="T593">) visuom</text:span><text:span text:style-name="T594">enės informavimas visapusiškai teisingai ir laiku apie kuo geresnės sveikatos ugdymo sąlygas bei šių sąlygų reklama;</text:span></text:p>
      <text:p text:style-name="P595"><text:span text:style-name="T596">8</text:span><text:span text:style-name="T597">) visuomeninių organizacijų dalyvavimas valdant sveikatinimo veiklą ir tiesiogiai, ir per išrinktus savo atstovus;</text:span></text:p>
      <text:p text:style-name="P598"><text:span text:style-name="T599">9</text:span><text:span text:style-name="T600">) valstybės pa</text:span><text:span text:style-name="T601">rama asmenims saugant, atgaunant ir stiprinant jų sveikatą;</text:span></text:p>
      <text:p text:style-name="P602"><text:span text:style-name="T603">10</text:span><text:span text:style-name="T604">) valstybės laiduojamos (nemokamos) sveikatos priežiūros nustatymas;</text:span></text:p>
      <text:p text:style-name="P605"><text:span text:style-name="T606">11</text:span><text:span text:style-name="T607">) visų sveikatinimo veiklos subjektų vykdoma visapusė pavojaus ir žalos asmens ir visuomenės sveikatai prevencija;</text:span></text:p>
      <text:p text:style-name="P608"><text:span text:style-name="T609">12</text:span><text:span text:style-name="T610">) valstybės skatinamos sveikatai naudingos ūkinė veikla ir iniciatyva.</text:span></text:p>
      <text:p text:style-name="P611"><text:span text:style-name="T612">2</text:span><text:span text:style-name="T613">. Jeigu šio įstatymo 1 ir 3 straipsnyje nurodyti santykiai įstatymų nėra sureguliuoti ir jiems negalima pritaikyti panašius santykius reguliuojančių teisės normų nuostatų,<text:s/></text:span><text:span text:style-name="T614">tai sprendžiant kilusius ginčus taikomi šio straipsnio 1 dalyje išvardyti principai.</text:span></text:p>
      <text:p text:style-name="P615"/>
      <text:p text:style-name="P616"><text:span text:style-name="T617">II</text:span><text:span text:style-name="T618"><text:s/>SKYRIUS</text:span></text:p>
      <text:p text:style-name="P619"><text:span text:style-name="T620">LIETUVOS NACIONALINĖ SVEIKATOS SISTEMA</text:span></text:p>
      <text:p text:style-name="P621"/>
      <text:p text:style-name="P622"><text:span text:style-name="T623">6</text:span><text:span text:style-name="T624"><text:s/>straipsnis.<text:s/></text:span><text:span text:style-name="T625">Lietuvos nacionalinės sveikatos sistemos sudarymo pagrindai</text:span></text:p>
      <text:p text:style-name="P626"><text:span text:style-name="T627">Lietuvos nacionalinės sveikatos</text:span><text:span text:style-name="T628"><text:s/>sistemos sudarymo pagrindai yra:</text:span></text:p>
      <text:p text:style-name="P629"><text:span text:style-name="T630">1</text:span><text:span text:style-name="T631">) bendras sveikatos reikalų tvarkymas Lietuvos Respublikoje;<text:s/></text:span></text:p>
      <text:p text:style-name="P632"><text:span text:style-name="T633">2</text:span><text:span text:style-name="T634">) socialinio teisumo sveikatinimo veikloje užtikrinimas;</text:span></text:p>
      <text:p text:style-name="P635"><text:span text:style-name="T636">3</text:span><text:span text:style-name="T637">) visų sveikatinimo veiklos išteklių integravimas į bendrą sistemą, jų planavimas ir<text:s/></text:span><text:span text:style-name="T638">naudojimas atsižvelgiant į nacionalinius sveikatinimo veiklos prioritetus;</text:span></text:p>
      <text:p text:style-name="P639"><text:span text:style-name="T640">4</text:span><text:span text:style-name="T641">) asmens sveikatos priežiūros bei visuomenės sveikatos priežiūros integravimas į bendrą sistemą;</text:span></text:p>
      <text:p text:style-name="P642"><text:span text:style-name="T643">5</text:span><text:span text:style-name="T644">) Lietuvos sveikatos strategijos, valstybės ir savivaldybių sveikatos prog</text:span><text:span text:style-name="T645">ramų įgyvendinimo užtikrinimas;</text:span></text:p>
      <text:p text:style-name="P646">Straipsnio punkto pakeitimai:</text:p>
      <text:p text:style-name="P647"><text:span text:style-name="T648">Nr.<text:s/></text:span><text:a xlink:href="https://www.e-tar.lt/portal/legalAct.html?documentId=3f00cfa07c6f11e5b7eba10a9b5a9c5f" office:target-frame-name="_top" xlink:show="replace"><text:span text:style-name="T649">XII-1957</text:span></text:a><text:span text:style-name="T650">, 2015-10-15, paskelbta TAR 2015-10-27, i. k. 2015-16898</text:span></text:p>
      <text:p text:style-name="Normal"/>
      <text:p text:style-name="P651"><text:span text:style-name="T652">6</text:span><text:span text:style-name="T653">) sveikatinimo veiklo</text:span><text:span text:style-name="T654">s tarpžinybinio koordinavimo užtikrinimas;</text:span></text:p>
      <text:p text:style-name="P655"><text:span text:style-name="T656">7</text:span><text:span text:style-name="T657">) visuomenės dalyvavimo formuojant sveikatos politiką užtikrinimas.</text:span></text:p>
      <text:p text:style-name="P658"/>
      <text:p text:style-name="P659"><text:span text:style-name="T660">7</text:span><text:span text:style-name="T661"><text:s/>straipsnis.<text:s/></text:span><text:span text:style-name="T662">Lietuvos nacionalinės sveikatos sistemos struktūra</text:span></text:p>
      <text:p text:style-name="P663"><text:span text:style-name="T664">Lietuvos nacionalinę sveikatos sistemą (toliau - LNSS) sudaro:</text:span></text:p>
      <text:p text:style-name="P665"><text:span text:style-name="T666">1</text:span><text:span text:style-name="T667">) LNSS vykdomieji subjektai;</text:span></text:p>
      <text:p text:style-name="P668"><text:span text:style-name="T669">2</text:span><text:span text:style-name="T670">) sveikatinimo veiklos valdymo subjektai;</text:span></text:p>
      <text:p text:style-name="P671"><text:span text:style-name="T672">3</text:span><text:span text:style-name="T673">) LNSS ištekliai;</text:span></text:p>
      <text:p text:style-name="P674"><text:span text:style-name="T675">4</text:span><text:span text:style-name="T676">) LNSS veikla ir teikiamos paslaugos.</text:span></text:p>
      <text:p text:style-name="P677"/>
      <text:p text:style-name="P678"><text:span text:style-name="T679">8</text:span><text:span text:style-name="T680"><text:s/>straipsnis.<text:s/></text:span><text:span text:style-name="T681">LNSS vykdomieji subjektai<text:s/></text:span></text:p>
      <text:p text:style-name="P682"><text:span text:style-name="T683">LNSS vykdomieji subjektai - tai sveikatos priežiūros ar<text:s/></text:span><text:span text:style-name="T684">farmacinės veiklos licencijas turinčios:</text:span></text:p>
      <text:p text:style-name="P685"><text:span text:style-name="T686">1</text:span><text:span text:style-name="T687">) valstybės ir savivaldybių asmens ir visuomenės sveikatos priežiūros biudžetinės ir viešosios įstaigos;</text:span></text:p>
      <text:p text:style-name="P688"><text:span text:style-name="T689">2</text:span><text:span text:style-name="T690">) valstybės ir savivaldybių įmonės;</text:span></text:p>
      <text:p text:style-name="P691"><text:span text:style-name="T692">3</text:span><text:span text:style-name="T693">) kitos įmonės bei įstaigos, įstatymų nustatyta tvarka sudari</text:span><text:span text:style-name="T694">usios sutartis su Valstybine ar teritorinėmis ligonių kasomis arba kitais LNSS veiklos užsakovais - šių sutarčių galiojimo laikotarpiu.</text:span></text:p>
      <text:p text:style-name="P695"/>
      <text:p text:style-name="P696"><text:span text:style-name="T697">9</text:span><text:span text:style-name="T698"><text:s/>straipsnis.<text:s/></text:span><text:span text:style-name="T699">Sveikatinimo veiklos valdymo subjektai</text:span></text:p>
      <text:p text:style-name="P700"><text:span text:style-name="T701">1</text:span><text:span text:style-name="T702">. Sveikatinimo veiklos valdymo subjektai yra:</text:span></text:p>
      <text:p text:style-name="P703"><text:span text:style-name="T704">1</text:span><text:span text:style-name="T705">) sv</text:span><text:span text:style-name="T706">eikatinimo veiklos valstybinio valdymo subjektai (Vyriausybė, ministerijos, kitos Vyriausybės įstaigos);</text:span></text:p>
      <text:p text:style-name="P707"><text:span text:style-name="T708">2</text:span><text:span text:style-name="T709">) sveikatinimo veiklos koordinavimo institucijos;</text:span></text:p>
      <text:p text:style-name="P710"><text:span text:style-name="T711">3</text:span><text:span text:style-name="T712">) sveikatinimo veiklos specialieji valdymo ir kontrolės subjektai;</text:span></text:p>
      <text:p text:style-name="P713"><text:span text:style-name="T714">4</text:span><text:span text:style-name="T715">) savivaldos vykdom</text:span><text:span text:style-name="T716">osios institucijos.</text:span></text:p>
      <text:p text:style-name="P717"><text:span text:style-name="T718">2</text:span><text:span text:style-name="T719">. Sveikatinimo veiklos valdymo subjektai pagal kompetenciją šio ir kitų įstatymų bei teisės aktų nustatyta tvarka prižiūri kitų sveikatinimo veiklos vykdomųjų subjektų, nepriklausančių LNSS, sveikatinimo veiklą.</text:span></text:p>
      <text:p text:style-name="P720">Straipsnio pakeitimai:</text:p>
      <text:p text:style-name="P721"><text:span text:style-name="T722">Nr.<text:s/></text:span><text:a xlink:href="http://www3.lrs.lt/cgi-bin/preps2?a=370349&amp;b=" office:target-frame-name="_top" xlink:show="replace"><text:span text:style-name="T723">XI-766</text:span></text:a><text:span text:style-name="T724">, 2010-04-20, Žin., 2010, Nr. 51-2476 (2010-05-04)</text:span></text:p>
      <text:p text:style-name="P725"/>
      <text:p text:style-name="P726"><text:span text:style-name="T727">10</text:span><text:span text:style-name="T728"><text:s/>straipsnis.<text:s/></text:span><text:span text:style-name="T729">LNSS ištekliai</text:span></text:p>
      <text:p text:style-name="P730"><text:span text:style-name="T731">1</text:span><text:span text:style-name="T732">. LNSS ištekliai yra:</text:span></text:p>
      <text:p text:style-name="P733"><text:span text:style-name="T734">1</text:span><text:span text:style-name="T735">) LNSS valdymui laiduoti skirti materialiniai ištekliai;</text:span></text:p>
      <text:p text:style-name="P736"><text:span text:style-name="T737">2</text:span><text:span text:style-name="T738">) LNSS vykdomųjų ir valdymo subjektų turtas;</text:span></text:p>
      <text:p text:style-name="P739"><text:span text:style-name="T740">3</text:span><text:span text:style-name="T741">) LNSS veiklai laiduoti skirti valstybės ir savivaldybių biudžeto ištekliai;</text:span></text:p>
      <text:p text:style-name="P742"><text:span text:style-name="T743">4</text:span><text:span text:style-name="T744">) privalomojo sveikatos draudimo lėšos;</text:span></text:p>
      <text:p text:style-name="P745"><text:span text:style-name="T746">5</text:span><text:span text:style-name="T747">) kitas turtas, įstatymų priskirtas LNSS veiklai laiduoti;</text:span></text:p>
      <text:p text:style-name="P748"><text:span text:style-name="T749">6</text:span><text:span text:style-name="T750">) valstybės i</text:span><text:span text:style-name="T751">r savivaldybių įstaigų, įmonių, turinčių asmens ar visuomenės sveikatos priežiūros, farmacinės veiklos licenciją, specialistai ir kiti darbuotojai;<text:s/></text:span></text:p>
      <text:p text:style-name="P752"><text:span text:style-name="T753">7</text:span><text:span text:style-name="T754">) asmens ir visuomenės sveikatos informacijos duomenų bankai.</text:span></text:p>
      <text:p text:style-name="P755"><text:span text:style-name="T756">2</text:span><text:span text:style-name="T757">. LNSS išteklius reglamentuoja ši</text:span><text:span text:style-name="T758">s ir kiti įstatymai bei teisės aktai.</text:span></text:p>
      <text:p text:style-name="P759"><text:span text:style-name="T760">3</text:span><text:span text:style-name="T761">. Į biudžetinių sveikatos priežiūros įstaigų turtą ir lėšas negali būti nukreiptas išieškojimas.</text:span></text:p>
      <text:p text:style-name="P762"/>
      <text:p text:style-name="P763"><text:span text:style-name="T764">11</text:span><text:span text:style-name="T765"><text:s/>straipsnis.<text:s/></text:span><text:span text:style-name="T766">LNSS vykdomųjų subjektų veikla ir teikiamos paslaugos</text:span></text:p>
      <text:p text:style-name="P767"><text:span text:style-name="T768">1</text:span><text:span text:style-name="T769">. LNSS vykdomųjų subjektų veiklai<text:s/></text:span><text:span text:style-name="T770">ir teikiamoms paslaugoms priskiriama:</text:span></text:p>
      <text:p text:style-name="P771"><text:span text:style-name="T772">1</text:span><text:span text:style-name="T773">) asmens sveikatos priežiūra;</text:span></text:p>
      <text:p text:style-name="P774"><text:span text:style-name="T775">2</text:span><text:span text:style-name="T776">) visuomenės sveikatos priežiūra;</text:span></text:p>
      <text:p text:style-name="P777"><text:span text:style-name="T778">3</text:span><text:span text:style-name="T779">) farmacinė veikla;</text:span></text:p>
      <text:p text:style-name="P780"><text:span text:style-name="T781">4</text:span><text:span text:style-name="T782">) LNSS vykdomųjų subjektų teikiamos kitos (mokamos) paslaugos, nepriskiriamos sveikatos priežiūros ir farmacinėms pa</text:span><text:span text:style-name="T783">slaugoms, tačiau reikalingos jų teikimui užtikrinti. Paslaugų kainas nustato paslaugas teikiančių įstaigų administracija.</text:span></text:p>
      <text:p text:style-name="P784"><text:span text:style-name="T785">2</text:span><text:span text:style-name="T786">. LNSS vykdomieji subjektai pagal kompetenciją teikia šių rūšių sveikatos priežiūros paslaugas:</text:span></text:p>
      <text:p text:style-name="P787"><text:span text:style-name="T788">1</text:span><text:span text:style-name="T789">) asmens ir visuomenės sveik</text:span><text:span text:style-name="T790">atos priežiūros paslaugas, už kurias jų gavėjai tiesiogiai nemoka sveikatos priežiūros įstaigoms, o jos apmokamos iš privalomojo sveikatos draudimo fondo, valstybės ar savivaldybių biudžetų ar savivaldybių visuomenės sveikatos rėmimo specialiosios programo</text:span><text:span text:style-name="T791">s lėšų;</text:span></text:p>
      <text:p text:style-name="P792"><text:span text:style-name="T793">2</text:span><text:span text:style-name="T794">) mokamas asmens ir visuomenės sveikatos priežiūros paslaugas, už kurias jų gavėjai (juridiniai ir fiziniai asmenys) privalo sumokėti. Šių paslaugų sąrašą, kainas, kainų indeksavimo ir paslaugų teikimo tvarką tvirtina Sveikatos apsaugos<text:s/></text:span><text:span text:style-name="T795">ministerija.</text:span></text:p>
      <text:p text:style-name="P796">Straipsnio pakeitimai:</text:p>
      <text:p text:style-name="P797"><text:span text:style-name="T798">Nr.<text:s/></text:span><text:a xlink:href="http://www3.lrs.lt/cgi-bin/preps2?Condition1=111854&amp;Condition2=" office:target-frame-name="_top" xlink:show="replace"><text:span text:style-name="T799">VIII-2036</text:span></text:a><text:span text:style-name="T800">, 2000 10 12, Žin., 2000, Nr. 92-2876 (2000 10 31)</text:span></text:p>
      <text:p text:style-name="P801"><text:span text:style-name="T802">Nr.<text:s/></text:span><text:a xlink:href="http://www3.lrs.lt/cgi-bin/preps2?a=245876&amp;b=" office:target-frame-name="_top" xlink:show="replace"><text:span text:style-name="T803">IX-255</text:span><text:span text:style-name="T804">5</text:span></text:a><text:span text:style-name="T805">, 2004-11-09, Žin., 2004, Nr. 171-6309 (2004-11-26)</text:span></text:p>
      <text:p text:style-name="P806"/>
      <text:p text:style-name="P807"><text:span text:style-name="T808">12</text:span><text:span text:style-name="T809"><text:s/>straipsnis.<text:s/></text:span><text:span text:style-name="T810">LNSS veiklos organizavimo ir sveikatos priežiūros paslaugų lygiai bei LNSS priklausančių asmens sveikatos priežiūros įstaigų lygmenys</text:span></text:p>
      <text:p text:style-name="P811"><text:span text:style-name="T812">1</text:span><text:span text:style-name="T813">. LNSS veiklos organizavimo lygiai yra:</text:span></text:p>
      <text:p text:style-name="P814"><text:span text:style-name="T815">1</text:span><text:span text:style-name="T816">)</text:span><text:span text:style-name="T817"><text:s/>savivaldybių;</text:span></text:p>
      <text:p text:style-name="P818"><text:span text:style-name="T819">2</text:span><text:span text:style-name="T820">) valstybės.</text:span></text:p>
      <text:p text:style-name="P821"><text:span text:style-name="T822">2</text:span><text:span text:style-name="T823">. Sveikatos priežiūros paslaugų lygiai yra:</text:span></text:p>
      <text:p text:style-name="P824"><text:span text:style-name="T825">1</text:span><text:span text:style-name="T826">) pirminis (pirminė sveikatos priežiūra);</text:span></text:p>
      <text:p text:style-name="P827"><text:span text:style-name="T828">2</text:span><text:span text:style-name="T829">) antrinis (antrinė sveikatos priežiūra);</text:span></text:p>
      <text:p text:style-name="P830"><text:span text:style-name="T831">3</text:span><text:span text:style-name="T832">) tretinis (tretinė sveikatos priežiūra).</text:span></text:p>
      <text:p text:style-name="P833"><text:span text:style-name="T834">3</text:span><text:span text:style-name="T835">. LNSS priklausančių<text:s/></text:span><text:span text:style-name="T836">stacionarinių asmens sveikatos priežiūros įstaigų, teikiančių sveikatos priežiūros paslaugas, finansuojamas iš Privalomojo sveikatos draudimo fondo biudžeto lėšų, lygmenys yra:</text:span></text:p>
      <text:p text:style-name="P837"><text:span text:style-name="T838">1</text:span><text:span text:style-name="T839">) rajonų;</text:span></text:p>
      <text:p text:style-name="P840"><text:span text:style-name="T841">2</text:span><text:span text:style-name="T842">) regionų;</text:span></text:p>
      <text:p text:style-name="P843"><text:span text:style-name="T844">3</text:span><text:span text:style-name="T845">) respublikos.</text:span></text:p>
      <text:p text:style-name="P846"><text:span text:style-name="T847">4</text:span><text:span text:style-name="T848">. Savivaldybių vykdomosios institucijos organizuoja pirminę asmens sveikatos priežiūrą. Pirminės asmens sveikatos priežiūros organizavimo tvarką nustato Vyriausybė ar jos įgaliota institucija. Savivaldybės vykdomos visuomenės sveikatos priežiūros apimtį ir</text:span><text:span text:style-name="T849"><text:s/>vykdymo tvarką nustato šis įstatymas, Visuomenės sveikatos priežiūros įstatymas ir kiti teisės aktai.<text:s/></text:span></text:p>
      <text:p text:style-name="P850"><text:span text:style-name="T851">5</text:span><text:span text:style-name="T852">. Savivaldybių vykdomosios institucijos taip pat įgyvendina įstatymo deleguotą valstybės funkciją – organizuoja antrinę asmens sveikatos priežiūrą.</text:span><text:span text:style-name="T853"><text:s/></text:span><text:span text:style-name="T854">Tretinę asmens sveikatos priežiūrą organizuoja Sveikatos apsaugos ministerija.</text:span><text:span text:style-name="T855"><text:s/>Antrinės ir tretinės asmens sveikatos priežiūros mastą nustato Sveikatos apsaugos ministerija.</text:span></text:p>
      <text:p text:style-name="P856">Straipsnio dalies pakeitimai:</text:p>
      <text:p text:style-name="P857"><text:span text:style-name="T858">Nr.<text:s/></text:span><text:a xlink:href="https://www.e-tar.lt/portal/legalAct.html?documentId=397d31e059bb11e487eff7b424bd0f08" office:target-frame-name="_top" xlink:show="replace"><text:span text:style-name="T859">XII-1231</text:span></text:a><text:span text:style-name="T860">, 2014-10-14, paskelbta TAR 2014-10-22, i. k. 2014-14522</text:span></text:p>
      <text:p text:style-name="Normal"/>
      <text:p text:style-name="P861"><text:span text:style-name="T862">6</text:span><text:span text:style-name="T863">. Sveikatos apsaugos ministerija ir jai pavaldžios valstybės institucijos pagal kompetenciją organizuoja nustatyto masto asmens ir vis</text:span><text:span text:style-name="T864">uomenės sveikatos priežiūrą joms pavaldžiose LNSS įstaigose. Sveikatos priežiūros įstaigose, kurių steigėja yra Krašto apsaugos ministerija, Teisingumo ministerija arba Vidaus reikalų ministerija, nustatyto masto sveikatos priežiūrą organizuoja atitinkamai</text:span><text:span text:style-name="T865"><text:s/>Krašto apsaugos ministerija, Teisingumo ministerija, Vidaus reikalų ministerija arba joms pavaldžios valstybės institucijos.</text:span></text:p>
      <text:p text:style-name="P866"><text:span text:style-name="T867">7</text:span><text:span text:style-name="T868">. Tretinio LNSS sveikatos priežiūros paslaugų lygio įstaigos pirmine ir antrine sveikatos priežiūra gali verstis tik mokslo i</text:span><text:span text:style-name="T869">r mokymo tikslais. Pirminės ir antrinės sveikatos priežiūros mastą ir apimtį nustato Sveikatos apsaugos ministerija.<text:s/></text:span></text:p>
      <text:p text:style-name="P870"><text:span text:style-name="T871">8</text:span><text:span text:style-name="T872">. Kriterijus, pagal kuriuos LNSS priklausančios stacionarinės asmens sveikatos priežiūros įstaigos, teikiančios sveikatos priežiūros<text:s/></text:span><text:span text:style-name="T873">paslaugas, finansuojamas iš Privalomojo sveikatos draudimo fondo biudžeto lėšų, skirstomos į lygmenis, nustato Vyriausybė.</text:span></text:p>
      <text:p text:style-name="P874"><text:span text:style-name="T875">9</text:span><text:span text:style-name="T876">. Sveikatos priežiūros mastą pagal LNSS veiklos organizavimo ir sveikatos priežiūros paslaugų lygius nustato Sveikatos apsaugos<text:s/></text:span><text:span text:style-name="T877">ministerija.</text:span></text:p>
      <text:p text:style-name="P878">Straipsnio pakeitimai:</text:p>
      <text:p text:style-name="P879"><text:span text:style-name="T880">Nr.<text:s/></text:span><text:a xlink:href="http://www3.lrs.lt/cgi-bin/preps2?a=298690&amp;b=" office:target-frame-name="_top" xlink:show="replace"><text:span text:style-name="T881">X-1151</text:span></text:a><text:span text:style-name="T882">, 2007-05-24, Žin., 2007, Nr. 64-2456 (2007-06-09)</text:span></text:p>
      <text:p text:style-name="P883"><text:span text:style-name="T884">Nr.<text:s/></text:span><text:a xlink:href="http://www3.lrs.lt/cgi-bin/preps2?a=370349&amp;b=" office:target-frame-name="_top" xlink:show="replace"><text:span text:style-name="T885">XI-766</text:span></text:a><text:span text:style-name="T886">, 2010-04-20, Žin.,<text:s/></text:span><text:span text:style-name="T887">2010, Nr. 51-2476 (2010-05-04)</text:span></text:p>
      <text:p text:style-name="P888"/>
      <text:p text:style-name="P889"><text:span text:style-name="T890">13</text:span><text:span text:style-name="T891"><text:s/>straipsnis. LNSS veiklos ir LNSS vykdomųjų subjektų teikiamų paslaugų<text:s/></text:span></text:p>
      <text:p text:style-name="P892"><text:span text:style-name="T893">užsakovai</text:span></text:p>
      <text:p text:style-name="P894"><text:span text:style-name="T895">1</text:span><text:span text:style-name="T896">. LNSS veiklos ir teikiamų paslaugų užsakovai yra Vyriausybė, Sveikatos apsaugos ministerija, kitos valstybės institucijos, savival</text:span><text:span text:style-name="T897">dybių tarybos, Valstybinė ir teritorinės ligonių kasos ir kitos LNSS ištekliais disponuojančios institucijos.</text:span></text:p>
      <text:p text:style-name="P898"><text:span text:style-name="T899">2</text:span><text:span text:style-name="T900">. LNSS vykdomųjų subjektų kitos veiklos ir teikiamų paslaugų užsakovais gali būti ir kiti juridiniai bei fiziniai asmenys.</text:span></text:p>
      <text:p text:style-name="P901">Straipsnio pakeitimai:</text:p>
      <text:p text:style-name="P902"><text:span text:style-name="T903">Nr.<text:s/></text:span><text:a xlink:href="http://www3.lrs.lt/cgi-bin/preps2?a=298690&amp;b=" office:target-frame-name="_top" xlink:show="replace"><text:span text:style-name="T904">X-1151</text:span></text:a><text:span text:style-name="T905">, 2007-05-24, Žin., 2007, Nr. 64-2456 (2007-06-09)</text:span></text:p>
      <text:p text:style-name="P906"><text:span text:style-name="T907">Nr.<text:s/></text:span><text:a xlink:href="http://www3.lrs.lt/cgi-bin/preps2?a=370349&amp;b=" office:target-frame-name="_top" xlink:show="replace"><text:span text:style-name="T908">XI-766</text:span></text:a><text:span text:style-name="T909">, 2010-04-20, Žin., 2010, Nr. 51-2476 (2010-05-04)</text:span></text:p>
      <text:p text:style-name="P910"/>
      <text:p text:style-name="P911"><text:span text:style-name="T912">III</text:span><text:span text:style-name="T913"><text:s/>SKYRIUS</text:span></text:p>
      <text:p text:style-name="P914"><text:span text:style-name="T915">LIETUVOS RESPUBLIKOS ELEKTRONINĖ SVEIKATOS SISTEMA</text:span></text:p>
      <text:p text:style-name="P916"/>
      <text:p text:style-name="P917"><text:span text:style-name="T918">13</text:span><text:span text:style-name="T919">1</text:span><text:span text:style-name="T920"><text:s/>straipsnis.<text:s/></text:span><text:span text:style-name="T921">Lietuvos Respublikos elektroninės sveikatos sistemos valdymas</text:span></text:p>
      <text:p text:style-name="P922"><text:span text:style-name="T923">1</text:span><text:span text:style-name="T924">. Lietuvos Respublikos elektroninės sveikatos sistemos įgyvendinimą koordinuoja ir prižiūri Sveikatos</text:span><text:span text:style-name="T925"><text:s/>apsaugos ministerija.</text:span></text:p>
      <text:p text:style-name="P926"><text:span text:style-name="T927">2</text:span><text:span text:style-name="T928">. Įgyvendinant Lietuvos Respublikos elektroninės sveikatos sistemos priemones, steigiama valstybės elektroninė sveikatos paslaugų ir bendradarbiavimo infrastruktūros informacinė sistema. Šios informacinės sistemos valdytoja yra<text:s/></text:span><text:span text:style-name="T929">Sveikatos apsaugos ministerija. Valstybės elektroninės sveikatos paslaugų ir bendradarbiavimo infrastruktūros informacinės sistemos nuostatus tvirtina ir tvarkytojus skiria Vyriausybė.</text:span></text:p>
      <text:p text:style-name="P930"><text:span text:style-name="T931">3</text:span><text:span text:style-name="T932">. Visi LNSS sveikatinimo veiklos valdymo ir vykdomieji subjektai,<text:s/></text:span><text:span text:style-name="T933">sveikatos priežiūros paslaugas teikiantys ar gaunantys asmenys ir kiti asmenys, vykdydami teisės aktuose nustatytas funkcijas ar teikdami su sveikatinimo veikla susijusias paslaugas, privalo naudotis valstybės elektronine sveikatos paslaugų ir bendradarbia</text:span><text:span text:style-name="T934">vimo infrastruktūros informacine sistema ir teisės aktų nustatyta tvarka teikti ir gauti duomenis.<text:s/></text:span></text:p>
      <text:p text:style-name="P935"><text:span text:style-name="T936">4</text:span><text:span text:style-name="T937">. Valstybės elektroninė sveikatos paslaugų ir bendradarbiavimo infrastruktūros informacinė sistema finansuojama iš valstybės biudžeto, Europos Sąjungos</text:span><text:span text:style-name="T938"><text:s/>struktūrinių fondų, taip pat kitų teisės aktuose nustatytų finansavimo šaltinių.</text:span></text:p>
      <text:p text:style-name="P939">Straipsnio pakeitimai:</text:p>
      <text:p text:style-name="P940"><text:span text:style-name="T941">Nr.<text:s/></text:span><text:a xlink:href="http://www3.lrs.lt/cgi-bin/preps2?a=401318&amp;b=" office:target-frame-name="_top" xlink:show="replace"><text:span text:style-name="T942">XI-1432</text:span></text:a><text:span text:style-name="T943">, 2011-06-07, Žin., 2011, Nr. 74-3541 (2011-06-18)</text:span></text:p>
      <text:p text:style-name="P944"/>
      <text:p text:style-name="P945"><text:span text:style-name="T946">II</text:span><text:span text:style-name="T947"><text:s/>DALIS</text:span></text:p>
      <text:p text:style-name="P948"><text:span text:style-name="T949">SVEIKAT</text:span><text:span text:style-name="T950">INIMO VEIKLA</text:span></text:p>
      <text:p text:style-name="P951"/>
      <text:p text:style-name="P952"><text:span text:style-name="T953">I</text:span><text:span text:style-name="T954"><text:s/>SKYRIUS</text:span></text:p>
      <text:p text:style-name="P955"><text:span text:style-name="T956">BENDROSIOS NUOSTATOS<text:s/></text:span></text:p>
      <text:p text:style-name="P957"/>
      <text:p text:style-name="P958"><text:span text:style-name="T959">14</text:span><text:span text:style-name="T960"><text:s/>straipsnis.<text:s/></text:span><text:span text:style-name="T961">Sveikatinimo veiklos turinys</text:span></text:p>
      <text:p text:style-name="P962"><text:span text:style-name="T963">Sveikatinimo veiklą sudaro:</text:span></text:p>
      <text:p text:style-name="P964"><text:span text:style-name="T965">1</text:span><text:span text:style-name="T966">) asmens sveikatos priežiūra;<text:s/></text:span></text:p>
      <text:p text:style-name="P967"><text:span text:style-name="T968">2</text:span><text:span text:style-name="T969">) visuomenės sveikatos priežiūra;</text:span></text:p>
      <text:p text:style-name="P970"><text:span text:style-name="T971">3</text:span><text:span text:style-name="T972">) farmacinė veikla;</text:span></text:p>
      <text:p text:style-name="P973"><text:span text:style-name="T974">4</text:span><text:span text:style-name="T975">) medicinos priemonių<text:s/></text:span><text:span text:style-name="T976">rinkos subjektų veikla;</text:span><text:s/></text:p>
      <text:p text:style-name="P977">Papildyta straipsnio punktu:</text:p>
      <text:p text:style-name="P978"><text:span text:style-name="T979">Nr.<text:s/></text:span><text:a xlink:href="https://www.e-tar.lt/portal/legalAct.html?documentId=fe6ae920b3b511e598c4c7724bda031b" office:target-frame-name="_top" xlink:show="replace"><text:span text:style-name="T980">XII-2228</text:span></text:a><text:span text:style-name="T981">, 2015-12-22, paskelbta TAR 2016-01-05, i. k. 2016-00086</text:span></text:p>
      <text:p text:style-name="Normal"/>
      <text:p text:style-name="P982"><text:span text:style-name="T983">5</text:span><text:span text:style-name="T984">) kita sveikatinimo veikla, k</text:span><text:span text:style-name="T985">urios rūšis ir reikalavimus ją vykdantiems subjektams nustato sveikatos apsaugos ministras.</text:span></text:p>
      <text:p text:style-name="P986">Straipsnio punkto pakeitimai:</text:p>
      <text:p text:style-name="P987"><text:span text:style-name="T988">Nr.<text:s/></text:span><text:a xlink:href="https://www.e-tar.lt/portal/legalAct.html?documentId=fe6ae920b3b511e598c4c7724bda031b" office:target-frame-name="_top" xlink:show="replace"><text:span text:style-name="T989">XII-2228</text:span></text:a><text:span text:style-name="T990">, 2015-12-22, paskelbta<text:s/></text:span><text:span text:style-name="T991">TAR 2016-01-05, i. k. 2016-00086</text:span></text:p>
      <text:p text:style-name="Normal"/>
      <text:p text:style-name="P992"><text:span text:style-name="T993">15</text:span><text:span text:style-name="T994"><text:s/>straipsnis.<text:s/></text:span><text:span text:style-name="T995">Sveikatinimo veiklos būtinosios sąlygos</text:span></text:p>
      <text:p text:style-name="P996"><text:span text:style-name="T997">1</text:span><text:span text:style-name="T998">. Sveikatinimo veiklos Lietuvos Respublikoje būtinosios sąlygos yra:</text:span></text:p>
      <text:p text:style-name="P999"><text:span text:style-name="T1000">1</text:span><text:span text:style-name="T1001">) teisės verstis tam tikrų rūšių sveikatinimo veikla įgijimas;</text:span></text:p>
      <text:p text:style-name="P1002"><text:span text:style-name="T1003">2</text:span><text:span text:style-name="T1004">) asmens ir vi</text:span><text:span text:style-name="T1005">suomenės sveikatos priežiūros prieinamumas, priimtinumas, teisumas ir tinkamumas;</text:span></text:p>
      <text:p text:style-name="P1006"><text:span text:style-name="T1007">3</text:span><text:span text:style-name="T1008">) asmens sutikimas gauti sveikatos priežiūros paslaugas, išskyrus įstatymų numatytus atvejus, kai tokios paslaugos gali būti suteiktos be jo sutikimo.</text:span></text:p>
      <text:p text:style-name="P1009"><text:span text:style-name="T1010">2</text:span><text:span text:style-name="T1011">.<text:s/></text:span><text:span text:style-name="T1012">Sveikatinimo veikla apima tik Lietuvos Respublikos teritoriją, jeigu ko kita nenustato Lietuvos Respublikos tarptautinės sutartys.</text:span></text:p>
      <text:p text:style-name="P1013"><text:span text:style-name="T1014">3</text:span><text:span text:style-name="T1015">. Sveikatinimo veiklos būtinąsias sąlygas turi užtikrinti visi sveikatinimo veiklos subjektai.</text:span></text:p>
      <text:p text:style-name="P1016">Straipsnio pakeitimai:</text:p>
      <text:p text:style-name="P1017"><text:span text:style-name="T1018">Nr.<text:s/></text:span><text:a xlink:href="http://www3.lrs.lt/cgi-bin/preps2?a=298690&amp;b=" office:target-frame-name="_top" xlink:show="replace"><text:span text:style-name="T1019">X-1151</text:span></text:a><text:span text:style-name="T1020">, 2007-05-24, Žin., 2007, Nr. 64-2456 (2007-06-09)</text:span></text:p>
      <text:p text:style-name="P1021"/>
      <text:p text:style-name="P1022"><text:span text:style-name="T1023">16</text:span><text:span text:style-name="T1024"><text:s/>straipsnis.<text:s/></text:span><text:span text:style-name="T1025">Teisė verstis sveikatinimo veikla<text:s/></text:span></text:p>
      <text:p text:style-name="P1026"><text:span text:style-name="T1027">1</text:span><text:span text:style-name="T1028">. Teisę verstis tam tikros rūšies sveikatos priežiūros praktika turi fizi</text:span><text:span text:style-name="T1029">niai asmenys, įstatymų nustatyta tvarka gavę licenciją ir sertifikatą. Teisę verstis tam tikros rūšies farmacijos praktika turi fiziniai asmenys, įstatymų nustatyta tvarka gavę vaistininko praktikos licenciją ar įrašyti į Vaistininko padėjėjų (farmakotechn</text:span><text:span text:style-name="T1030">ikų) sąrašą.</text:span><text:s/></text:p>
      <text:p text:style-name="P1031">Straipsnio dalies pakeitimai:</text:p>
      <text:p text:style-name="P1032"><text:span text:style-name="T1033">Nr.<text:s/></text:span><text:a xlink:href="https://www.e-tar.lt/portal/legalAct.html?documentId=fe6ae920b3b511e598c4c7724bda031b" office:target-frame-name="_top" xlink:show="replace"><text:span text:style-name="T1034">XII-2228</text:span></text:a><text:span text:style-name="T1035">, 2015-12-22, paskelbta TAR 2016-01-05, i. k. 2016-00086</text:span></text:p>
      <text:p text:style-name="Normal"/>
      <text:p text:style-name="P1036"><text:span text:style-name="T1037">2</text:span><text:span text:style-name="T1038">. Įmonės ir įstaigos teisę verstis sveikatos priežiūros veikla įgyja tik Vyriausybės ar jos įgaliotos institucijos nustatyta tvarka gavusios licencijas.<text:s/></text:span></text:p>
      <text:p text:style-name="P1039"><text:span text:style-name="T1040">3</text:span><text:span text:style-name="T1041">. Juridiniai asmenys įgyja teisę verstis tam tikros rūšies farmacine veikla tik Vyriausybės nusta</text:span><text:span text:style-name="T1042">tyta tvarka gavę licencijas. Licencijuojamos farmacinės veiklos rūšis nustato Farmacijos įstatymas. Farmacinė veikla vykdoma pagal Farmacijos įstatymą ir kitus teisės aktus.</text:span></text:p>
      <text:p text:style-name="P1043"><text:span text:style-name="T1044">4</text:span><text:span text:style-name="T1045">. Įmonės ir įstaigos gali būti akredituojamos sveikatos priežiūrai.</text:span></text:p>
      <text:p text:style-name="P1046"><text:span text:style-name="T1047">5</text:span><text:span text:style-name="T1048">. Fizinių asmenų, įmonių, įstaigų vykdoma sveikatos priežiūros ar farmacinė veikla neturint licencijos ar leidimo yra neteisėta.<text:s/></text:span></text:p>
      <text:p text:style-name="P1049"><text:span text:style-name="T1050">6</text:span><text:span text:style-name="T1051">. Teisę verstis medicinos priemonių rinkos subjektų veikla įgyja asmenys, kurie atitinka šio įstatymo nustatytus reikalav</text:span><text:span text:style-name="T1052">imus.</text:span><text:s/></text:p>
      <text:p text:style-name="P1053">Papildyta straipsnio dalimi:</text:p>
      <text:p text:style-name="P1054"><text:span text:style-name="T1055">Nr.<text:s/></text:span><text:a xlink:href="https://www.e-tar.lt/portal/legalAct.html?documentId=fe6ae920b3b511e598c4c7724bda031b" office:target-frame-name="_top" xlink:show="replace"><text:span text:style-name="T1056">XII-2228</text:span></text:a><text:span text:style-name="T1057">, 2015-12-22, paskelbta TAR 2016-01-05, i. k. 2016-00086</text:span></text:p>
      <text:p text:style-name="Normal"/>
      <text:p text:style-name="P1058"><text:span text:style-name="T1059">7</text:span><text:span text:style-name="T1060">. Teisę verstis kita sveikatinimo veikla, kurio</text:span><text:span text:style-name="T1061">s rūšis ir reikalavimus ja besiverčiantiems subjektams nustato sveikatos apsaugos ministras, turi tik tos įmonės ir įstaigos, kuriose dirba gydytojai ar kiti sveikatos priežiūros specialistai, šio ir kitų įstatymų nustatyta tvarka įgiję teisę tokiai veikla</text:span><text:span text:style-name="T1062">i. Fiziniai asmenys, kurie nėra sveikatos priežiūros specialistai ar neatitinka sveikatos apsaugos ministro nustatytų reikalavimų, neturi teisės verstis sveikatinimo veikla.</text:span></text:p>
      <text:p text:style-name="P1063">Straipsnio dalies pakeitimai:</text:p>
      <text:p text:style-name="P1064"><text:span text:style-name="T1065">Nr.<text:s/></text:span><text:a xlink:href="https://www.e-tar.lt/portal/legalAct.html?documentId=fe6ae920b3b511e598c4c7724bda031b" office:target-frame-name="_top" xlink:show="replace"><text:span text:style-name="T1066">XII-2228</text:span></text:a><text:span text:style-name="T1067">, 2015-12-22, paskelbta TAR 2016-01-05, i. k. 2016-00086</text:span></text:p>
      <text:p text:style-name="Normal"/>
      <text:p text:style-name="P1068">Straipsnio pakeitimai:</text:p>
      <text:p text:style-name="Normal"><text:span text:style-name="T1069">Nr.<text:s/></text:span><text:a xlink:href="http://www3.lrs.lt/cgi-bin/preps2?a=318891&amp;b=" office:target-frame-name="_top" xlink:show="replace"><text:span text:style-name="T1070">X-1505</text:span></text:a><text:span text:style-name="T1071">, 2008-04-22, Žin., 2008, Nr. 50-1850 (2008</text:span><text:span text:style-name="T1072">-04-30)</text:span></text:p>
      <text:p text:style-name="P1073"/>
      <text:p text:style-name="P1074"><text:span text:style-name="T1075">II</text:span><text:span text:style-name="T1076"><text:s/>SKYRIUS</text:span></text:p>
      <text:p text:style-name="P1077"><text:span text:style-name="T1078">ASMENS SVEIKATOS PRIEŽIŪRA</text:span></text:p>
      <text:p text:style-name="P1079"/>
      <text:p text:style-name="P1080"><text:span text:style-name="T1081">17</text:span><text:span text:style-name="T1082"><text:s/>straipsnis.<text:s/></text:span><text:span text:style-name="T1083">Prevencinės medicinos pagalbos turinys</text:span></text:p>
      <text:p text:style-name="P1084"><text:span text:style-name="T1085">Prevencinę medicinos pagalbą sudaro:</text:span></text:p>
      <text:p text:style-name="P1086"><text:span text:style-name="T1087">1</text:span><text:span text:style-name="T1088">) informacinės paslaugos ligų profilaktikos klausimais, kurias privalo teikti visi asmens sveikatos<text:s/></text:span><text:span text:style-name="T1089">priežiūros specialistai;</text:span></text:p>
      <text:p text:style-name="P1090"><text:span text:style-name="T1091">2</text:span><text:span text:style-name="T1092">) atskirų asmenų grupių (atrankiniai) sveikatos patikrinimai;</text:span></text:p>
      <text:p text:style-name="P1093"><text:span text:style-name="T1094">3</text:span><text:span text:style-name="T1095">) užkrečiamųjų ligų imunoprofilaktika ir chemioprofilaktika;</text:span></text:p>
      <text:p text:style-name="P1096"><text:span text:style-name="T1097">4</text:span><text:span text:style-name="T1098">) profilaktiniai patikrinimai.</text:span></text:p>
      <text:p text:style-name="P1099"/>
      <text:p text:style-name="P1100"><text:span text:style-name="T1101">18</text:span><text:span text:style-name="T1102"><text:s/>straipsnis.<text:s/></text:span><text:span text:style-name="T1103">Profilaktiniai patikrinimai</text:span></text:p>
      <text:p text:style-name="P1104"><text:span text:style-name="T1105">1</text:span><text:span text:style-name="T1106">.<text:s/></text:span><text:span text:style-name="T1107">Nustatytų profesijų darbuotojai bei nustatytuose darbuose, gamybos šakose ir baruose dirbantys asmenys prieš pradėdami profesinę veiklą ir jos metu privalo pasitikrinti sveikatą. Šių profesijų, darbų, gamybos šakų ir barų sąrašą, asmenų sveikatos tikrinimo</text:span><text:span text:style-name="T1108"><text:s/>tvarką nustato Vyriausybė ar jos įgaliota institucija.</text:span></text:p>
      <text:p text:style-name="P1109"><text:span text:style-name="T1110">2</text:span><text:span text:style-name="T1111">. Sveikatos priežiūros įstaigos privalo per nustatytą laiką tikrinti nėščiųjų, vaikų iki 16 metų, motinų, iki vaikui sukaks vieneri metai, ir kitų asmenų, kurių sąrašą nustato Sveikatos apsaugos<text:s/></text:span><text:span text:style-name="T1112">ministerija, sveikatą.</text:span></text:p>
      <text:p text:style-name="P1113"><text:span text:style-name="T1114">3</text:span><text:span text:style-name="T1115">. Asmenų patikrinimo, izoliavimo, stebėjimo dėl užkrečiamųjų ligų tvarką ir sąlygas nustato Žmonių užkrečiamųjų ligų profilaktikos ir kontrolės įstatymas.<text:s/></text:span></text:p>
      <text:p text:style-name="P1116"/>
      <text:p text:style-name="P1117"><text:span text:style-name="T1118">19</text:span><text:span text:style-name="T1119"><text:s/>straipsnis.<text:s/></text:span><text:span text:style-name="T1120">Būtinoji medicinos pagalba ir jos teikimo ypatumai</text:span><text:span text:style-name="T1121"><text:s/></text:span></text:p>
      <text:p text:style-name="P1122"><text:span text:style-name="T1123">1</text:span><text:span text:style-name="T1124">. Būtinajai medicinos pagalbai priskiriama:</text:span></text:p>
      <text:p text:style-name="P1125"><text:span text:style-name="T1126">1</text:span><text:span text:style-name="T1127">) pirmoji medicinos pagalba;</text:span></text:p>
      <text:p text:style-name="P1128"><text:span text:style-name="T1129">2</text:span><text:span text:style-name="T1130">) skubioji medicinos pagalba.</text:span></text:p>
      <text:p text:style-name="P1131">Straipsnio punkto pakeitimai:</text:p>
      <text:p text:style-name="P1132"><text:span text:style-name="T1133">Nr.<text:s/></text:span><text:a xlink:href="https://www.e-tar.lt/portal/legalAct.html?documentId=55c42f3081e211e4bc68a1493830b8b9" office:target-frame-name="_top" xlink:show="replace"><text:span text:style-name="T1134">XII-1387</text:span></text:a><text:span text:style-name="T1135">, 2014-12-04, paskelbta TAR 2014-12-12, i. k. 2014-19560</text:span></text:p>
      <text:p text:style-name="Normal"/>
      <text:p text:style-name="P1136"><text:span text:style-name="T1137">2</text:span><text:span text:style-name="T1138">. Būtinosios medicinos pagalbos mastą ir teikimo tvarką nustato Sveikatos apsaugos ministerija.</text:span></text:p>
      <text:p text:style-name="P1139"><text:span text:style-name="T1140">3</text:span><text:span text:style-name="T1141">. Gelbstint asmenų, kuriems dėl nelaimingo atsitikimo, avarijų, ekologinių ir gaiv</text:span><text:span text:style-name="T1142">alinių nelaimių arba dėl ūmaus susirgimo yra būtina medicinos pagalba, gyvybę, pirmąją medicinos pagalbą privalo nedelsiant suteikti sveikatos priežiūros, farmacijos specialistai bei kiti asmenys, buvę kartu su nukentėjusiaisiais ar ligoniais nelaimingų at</text:span><text:span text:style-name="T1143">sitikimų ar gyvybei pavojingo ūmaus susirgimo vietose. Sveikatos priežiūros, farmacijos specialistų bei kitų asmenų, privalančių suteikti pirmąją medicinos pagalbą, sąrašą ir kompetenciją nustato Sveikatos apsaugos ministerija.<text:s/></text:span></text:p>
      <text:p text:style-name="P1144"/>
      <text:p text:style-name="P1145"><text:span text:style-name="T1146">20</text:span><text:span text:style-name="T1147"><text:s/>straipsnis.<text:s/></text:span><text:span text:style-name="T1148">Sveik</text:span><text:span text:style-name="T1149">atos priežiūros technologijų taikymo ypatumai</text:span></text:p>
      <text:p text:style-name="P1150"><text:span text:style-name="T1151">1</text:span><text:span text:style-name="T1152">. Sveikatos priežiūros specialistai turi teisę pasirinkti sveikatos apsaugos ministro nustatyta tvarka aprobuotas ligų profilaktikos, diagnostikos ir gydymo priemones, terapijos ir chirurgijos procedūras,<text:s/></text:span><text:span text:style-name="T1153">teisės aktų nustatyta tvarka įregistruotus vaistus ir šio įstatymo 59</text:span><text:span text:style-name="T1154">1</text:span><text:span text:style-name="T1155"> straipsnio 1 dalyje nurodytus reikalavimus atitinkančias medicinos priemones.</text:span></text:p>
      <text:p text:style-name="P1156"><text:span text:style-name="T1157">2</text:span><text:span text:style-name="T1158">. Sveikatos priežiūros specialistai gali panaudoti naujas, moksliškai pagrįstas, bet dar nustatyta tva</text:span><text:span text:style-name="T1159">rka neaprobuotas ligų profilaktikos, diagnostikos ir gydymo priemones tik stengdamiesi pacientą išgydyti, išgelbėti ar pratęsti jo gyvybę. Šiuo atveju jie privalo gauti paciento, o kai pacientas neturi 16 metų arba yra pripažintas neveiksniu sveikatos prie</text:span><text:span text:style-name="T1160">žiūros srityje, – jo atstovo pagal įstatymą, kai pacientas yra ribotai veiksnus sveikatos priežiūros srityje asmuo, – paciento ir jo rūpintojo, kai pacientas yra 16 metų ar vyresnis asmuo, kuris dėl sveikatos būklės negali būti laikomas gebančiu protingai<text:s/></text:span><text:span text:style-name="T1161">vertinti savo interesus – jo atstovo pagal pavedimą, kai tokio atstovo nėra, – jo sutuoktinio, sugyventinio (partnerio), kai jų nėra, – vieno iš tėvų (įtėvių) arba vieno iš pilnamečių vaikų sutikimą, taip pat sveikatos priežiūros įstaigos medicinos etikos<text:s/></text:span><text:span text:style-name="T1162">komisijos sutikimą. Šie sutikimai turi būti patvirtinti raštu. Kai pacientas dėl sveikatos būklės laikomas negebančiu protingai vertinti savo interesų ir kai nėra jokių žinių apie jo atstovą pagal pavedimą arba sutuoktinį, sugyventinį (partnerį), tėvus ar<text:s/></text:span><text:span text:style-name="T1163">pilnamečius vaikus, šioje dalyje nurodytos ligų profilaktikos, diagnostikos ir gydymo priemonės gali būti taikomos tik gavus rašytinį ne mažiau kaip dviejų atitinkamos specialybės gydytojų konsiliumo ir sveikatos priežiūros įstaigos medicinos etikos komisi</text:span><text:span text:style-name="T1164">jos pritarimą.</text:span></text:p>
      <text:p text:style-name="P1165">Straipsnio pakeitimai:</text:p>
      <text:p text:style-name="P1166"><text:span text:style-name="T1167">Nr.<text:s/></text:span><text:a xlink:href="https://www.e-tar.lt/portal/legalAct.html?documentId=fe6ae920b3b511e598c4c7724bda031b" office:target-frame-name="_top" xlink:show="replace"><text:span text:style-name="T1168">XII-2228</text:span></text:a><text:span text:style-name="T1169">, 2015-12-22, paskelbta TAR 2016-01-05, i. k. 2016-00086</text:span></text:p>
      <text:p text:style-name="Normal"/>
      <text:p text:style-name="P1170"><text:span text:style-name="T1171">21</text:span><text:span text:style-name="T1172"><text:s/>straipsnis.<text:s/></text:span><text:span text:style-name="T1173">Žmogaus kraujo ir jo produktų</text:span><text:span text:style-name="T1174"><text:s/>transfuzija</text:span></text:p>
      <text:p text:style-name="P1175"><text:span text:style-name="T1176">Žmogaus kraujas transfuzijai ar kraujo produktų gamybai gali būti paimtas iš donoro tik šio laisva valia ir sutikimu. Su žmogaus kraujo paėmimu ir jo produktų gamyba, eksportu, importu bei transfuzija susijusius santykius reguliuoja Kraujo d</text:span><text:span text:style-name="T1177">onorystės įstatymas.</text:span></text:p>
      <text:p text:style-name="P1178"/>
      <text:p text:style-name="P1179"><text:span text:style-name="T1180">22</text:span><text:span text:style-name="T1181"><text:s/>straipsnis.<text:s/></text:span><text:span text:style-name="T1182">Žmogaus audinių, ląstelių ir organų panaudojimo ribojimas</text:span></text:p>
      <text:p text:style-name="P1183"><text:span text:style-name="T1184">1</text:span><text:span text:style-name="T1185">. Gyvo ar mirusio žmogaus audiniai, ląstelės ir organai negali būti civilinių komercinių sandorių objektas.</text:span></text:p>
      <text:p text:style-name="P1186"><text:span text:style-name="T1187">2</text:span><text:span text:style-name="T1188">. Žmogaus audinių, ląstelių ir organų</text:span><text:span text:style-name="T1189"><text:s/>donorystės ir transplantacijos sąlygas bei tvarką nustato Žmogaus audinių, ląstelių ir organų donorystės ir transplantacijos įstatymas.</text:span></text:p>
      <text:p text:style-name="P1190">Straipsnio pakeitimai:</text:p>
      <text:p text:style-name="P1191"><text:span text:style-name="T1192">Nr.<text:s/></text:span><text:a xlink:href="http://www3.lrs.lt/cgi-bin/preps2?a=238198&amp;b=" office:target-frame-name="_top" xlink:show="replace"><text:span text:style-name="T1193">IX-2360</text:span></text:a><text:span text:style-name="T1194">, 2004-07-13, Žin., 2</text:span><text:span text:style-name="T1195">004, Nr. 115-4283 (2004-07-24)</text:span></text:p>
      <text:p text:style-name="P1196"/>
      <text:p text:style-name="P1197"><text:span text:style-name="T1198">23</text:span><text:span text:style-name="T1199"><text:s/>straipsnis.<text:s/></text:span><text:span text:style-name="T1200">Medicininė reabilitacija ir sanatorinis gydymas</text:span></text:p>
      <text:p text:style-name="P1201"><text:span text:style-name="T1202">Pacientų atrankos ir siuntimo į medicininės reabilitacijos ir sanatorinio gydymo sveikatos priežiūros įstaigas sąlygas ir tvarką nustato Sveikatos apsaugos</text:span><text:span text:style-name="T1203"><text:s/>ministerija.</text:span></text:p>
      <text:p text:style-name="P1204"/>
      <text:p text:style-name="P1205"><text:span text:style-name="T1206">24</text:span><text:span text:style-name="T1207"><text:s/>straipsnis.<text:s/></text:span><text:span text:style-name="T1208">Slauga</text:span></text:p>
      <text:p text:style-name="P1209"><text:span text:style-name="T1210">1</text:span><text:span text:style-name="T1211">. Slauga yra asmens sveikatos priežiūros dalis, apimanti sveikatos ugdymą, stiprinimą ir išsaugojimą, ligų ir rizikos veiksnių profilaktiką, sveikų ir sergančių asmenų fizinę, psichinę ir socialinę priežiūrą.</text:span><text:span text:style-name="T1212"><text:s/></text:span></text:p>
      <text:p text:style-name="P1213"><text:span text:style-name="T1214">2</text:span><text:span text:style-name="T1215">. Slaugos paslaugos asmenims yra teikiamos sveikatos priežiūros, socialinės globos, kitose įstaigose (įmonėse) bei namuose, kur jie gyvena.</text:span></text:p>
      <text:p text:style-name="P1216">Straipsnio pakeitimai:</text:p>
      <text:p text:style-name="P1217"><text:span text:style-name="T1218">Nr.<text:s/></text:span><text:a xlink:href="http://www3.lrs.lt/cgi-bin/preps2?a=143998&amp;b=" office:target-frame-name="_top" xlink:show="replace"><text:span text:style-name="T1219">IX-414</text:span></text:a><text:span text:style-name="T1220">, 2001-06-28</text:span><text:span text:style-name="T1221">, Žin., 2001, Nr. 62-2225 (2001-07-18)</text:span></text:p>
      <text:p text:style-name="P1222"/>
      <text:p text:style-name="P1223"><text:span text:style-name="T1224">25</text:span><text:span text:style-name="T1225"><text:s/>straipsnis.<text:s/></text:span><text:span text:style-name="T1226">Socialinės paslaugos atliekant asmens sveikatos priežiūrą</text:span></text:p>
      <text:p text:style-name="P1227"><text:span text:style-name="T1228">1</text:span><text:span text:style-name="T1229">. Socialinių paslaugų teikimas atliekant asmens sveikatos priežiūrą organizuojamas norint garantuoti pacientų, vaikų ir pagyvenusių<text:s/></text:span><text:span text:style-name="T1230">žmonių, neįgalių asmenų, kitų rizikos grupėms priklausančių asmenų socialinį saugumą, jų psichikos sveikatos priežiūrą ir psichosocialinę reabilitaciją. Socialines paslaugas teikia asmens sveikatos priežiūros įstaigų socialiniai darbuotojai.</text:span></text:p>
      <text:p text:style-name="P1231"><text:span text:style-name="T1232">2</text:span><text:span text:style-name="T1233">. Sociali</text:span><text:span text:style-name="T1234">nių paslaugų teikimo sveikatos priežiūros įstaigose tvarką reglamentuoja įstatymai ir kiti teisės aktai.</text:span></text:p>
      <text:p text:style-name="P1235"><text:span text:style-name="T1236">3</text:span><text:span text:style-name="T1237">. Sveikatos priežiūros įstaigų socialinių darbuotojų veiklos sveikatos priežiūros įstaigose nuostatus tvirtina, jų rengimo bei kvalifikacijos kėli</text:span><text:span text:style-name="T1238">mo tvarką nustato Socialinės apsaugos ir darbo ministerija kartu su Sveikatos apsaugos ministerija.</text:span></text:p>
      <text:p text:style-name="P1239"/>
      <text:p text:style-name="P1240"><text:span text:style-name="T1241">26</text:span><text:span text:style-name="T1242"><text:s/>straipsnis.<text:s/></text:span><text:span text:style-name="T1243">Laikinojo nedarbingumo ekspertizė</text:span></text:p>
      <text:p text:style-name="P1244"><text:span text:style-name="T1245">1</text:span><text:span text:style-name="T1246">. Laikinojo asmens nedarbingumo ekspertizę atlieka sveikatos priežiūros įstaigos gydytojai arba</text:span><text:span text:style-name="T1247"><text:s/>gydytojų konsultacinė komisija. Šios ekspertizės organizavimo ir atlikimo tvarką nustato Sveikatos apsaugos ministerija bei Socialinės apsaugos ir darbo ministerija.</text:span></text:p>
      <text:p text:style-name="P1248"><text:span text:style-name="T1249">2</text:span><text:span text:style-name="T1250">. Karių laikinojo nedarbingumo ekspertizės atlikimo tvarką nustato Krašto apsaugos m</text:span><text:span text:style-name="T1251">inisterija, suderinusi su Sveikatos apsaugos ministerija.</text:span></text:p>
      <text:p text:style-name="P1252"/>
      <text:p text:style-name="P1253"><text:span text:style-name="T1254">27</text:span><text:span text:style-name="T1255"><text:s/>straipsnis.<text:s/></text:span><text:span text:style-name="T1256">Specializuotoji medicininė ekspertizė</text:span></text:p>
      <text:p text:style-name="P1257"><text:span text:style-name="T1258">1</text:span><text:span text:style-name="T1259">.<text:s/></text:span><text:span text:style-name="T1260">Neteko galios.</text:span></text:p>
      <text:p text:style-name="P1261"><text:span text:style-name="T1262">2</text:span><text:span text:style-name="T1263">. Specializuotosios medicininės ekspertizės organizavimo ir atlikimo tvarką pagal kompetenciją nustato<text:s/></text:span><text:span text:style-name="T1264">Sveikatos apsaugos ministerija arba Vidaus reikalų ministerija, arba Krašto apsaugos ministerija, suderinusios su Sveikatos apsaugos ministerija.</text:span></text:p>
      <text:p text:style-name="P1265">Straipsnio pakeitimai:</text:p>
      <text:p text:style-name="P1266"><text:span text:style-name="T1267">Nr.<text:s/></text:span><text:a xlink:href="http://www3.lrs.lt/cgi-bin/preps2?a=259417&amp;b=" office:target-frame-name="_top" xlink:show="replace"><text:span text:style-name="T1268">X-298</text:span></text:a><text:span text:style-name="T1269">, 2005-06-30,<text:s/></text:span><text:span text:style-name="T1270">Žin., 2005, Nr. 85-3142 (2005-07-14)</text:span></text:p>
      <text:p text:style-name="P1271"/>
      <text:p text:style-name="P1272"><text:span text:style-name="T1273">28</text:span><text:span text:style-name="T1274"><text:s/>straipsnis.<text:s/></text:span><text:span text:style-name="T1275">Teismo medicinos ekspertizė</text:span></text:p>
      <text:p text:style-name="P1276"><text:span text:style-name="T1277">Teismo medicinos ekspertizė atliekama pagal ikiteisminio tyrimo teisėjo ar teismo nutartį. Šios ekspertizės vykdomuosius subjektus, jos organizavimo ir atlikimo tvarką<text:s/></text:span><text:span text:style-name="T1278">nustato Vyriausybė ar jos įgaliota institucija.</text:span></text:p>
      <text:p text:style-name="P1279">Straipsnio pakeitimai:</text:p>
      <text:p text:style-name="Normal"><text:span text:style-name="T1280">Nr.<text:s/></text:span><text:a xlink:href="http://www3.lrs.lt/cgi-bin/preps2?a=209670&amp;b=" office:target-frame-name="_top" xlink:show="replace"><text:span text:style-name="T1281">IX-1472</text:span></text:a><text:span text:style-name="T1282">, 2003-04-03, Žin., 2003, Nr. 38-1717 (2003-04-24)</text:span></text:p>
      <text:p text:style-name="P1283"/>
      <text:p text:style-name="P1284"><text:span text:style-name="T1285">29</text:span><text:span text:style-name="T1286"><text:s/>straipsnis.<text:s/></text:span><text:span text:style-name="T1287">Teismo psichiatrijos ekspertizė</text:span></text:p>
      <text:p text:style-name="P1288"><text:span text:style-name="T1289">Teism</text:span><text:span text:style-name="T1290">o psichiatrijos ekspertizė atliekama pagal ikiteisminio tyrimo teisėjo ar teismo nutartį. Ekspertizes atlieka Valstybinė teismo psichiatrijos tarnyba prie Sveikatos apsaugos ministerijos, taip pat kiti asmenys, turintys teismo psichiatro eksperto kvalifika</text:span><text:span text:style-name="T1291">ciją, įrašyti į Lietuvos Respublikos teismo ekspertų sąrašą. Stacionarinę teismo psichiatrijos ekspertizę atlieka tik Valstybinė teismo psichiatrijos tarnyba prie Sveikatos apsaugos ministerijos. Teismo psichiatrijos ekspertizės organizavimo ir atlikimo tv</text:span><text:span text:style-name="T1292">arką nustato Vyriausybė ar jos įgaliota institucija.</text:span></text:p>
      <text:p text:style-name="P1293">Straipsnio pakeitimai:</text:p>
      <text:p text:style-name="Normal"><text:span text:style-name="T1294">Nr.<text:s/></text:span><text:a xlink:href="http://www3.lrs.lt/cgi-bin/preps2?a=209670&amp;b=" office:target-frame-name="_top" xlink:show="replace"><text:span text:style-name="T1295">IX-1472</text:span></text:a><text:span text:style-name="T1296">, 2003-04-03, Žin., 2003, Nr. 38-1717 (2003-04-24)</text:span></text:p>
      <text:p text:style-name="Normal"><text:span text:style-name="T1297">Nr.<text:s/></text:span><text:a xlink:href="http://www3.lrs.lt/cgi-bin/preps2?a=436798&amp;b=" office:target-frame-name="_top" xlink:show="replace"><text:span text:style-name="T1298">XI-2360</text:span></text:a><text:span text:style-name="T1299">, 2012-11-06, Žin., 2012, Nr. 133-6758 (2012-11-17)</text:span></text:p>
      <text:p text:style-name="P1300"/>
      <text:p text:style-name="P1301"><text:span text:style-name="T1302">30</text:span><text:span text:style-name="T1303"><text:s/>straipsnis.<text:s/></text:span><text:span text:style-name="T1304">Patologoanatominė ekspertizė</text:span></text:p>
      <text:p text:style-name="P1305"><text:span text:style-name="T1306">Patologoanatominė ekspertizė atliekama asmeniui mirus. Lavono patologoanatominio tyrimo (autopsijos) sąlygas ir tvarką reglamentuoja S</text:span><text:span text:style-name="T1307">veikatos priežiūros įstaigų įstatymas ir kiti teisės aktai.</text:span></text:p>
      <text:p text:style-name="P1308"/>
      <text:p text:style-name="P1309"><text:span text:style-name="T1310">III</text:span><text:span text:style-name="T1311"><text:s/>SKYRIUS</text:span></text:p>
      <text:p text:style-name="P1312"><text:span text:style-name="T1313">VISUOMENĖS SVEIKATOS PRIEŽIŪRA</text:span></text:p>
      <text:p text:style-name="P1314"/>
      <text:p text:style-name="P1315"><text:span text:style-name="T1316">31</text:span><text:span text:style-name="T1317"><text:s/>straipsnis.<text:s/></text:span><text:span text:style-name="T1318">Visuomenės sveikatos saugojimo ir stiprinimo visuotinumas</text:span><text:span text:style-name="T1319"><text:s/></text:span></text:p>
      <text:p text:style-name="P1320"><text:span text:style-name="T1321">Visi asmenys pagal galimybes turi rūpintis visuomenės sveikatos</text:span><text:span text:style-name="T1322"><text:s/>saugojimu ir stiprinimu, kuriais siekiama ugdyti sveikatą, užkirsti kelią vartojimui skirtų produktų, maisto, geriamojo vandens, gyvenamosios, darbo ir gamtinės aplinkos kokybės blogėjimui, užkirsti kelią ligoms ir traumoms, sumažinti sergamumą.</text:span></text:p>
      <text:p text:style-name="P1323">Straipsnio pakeitimai:</text:p>
      <text:p text:style-name="P1324"><text:span text:style-name="T1325">Nr.<text:s/></text:span><text:a xlink:href="http://www3.lrs.lt/cgi-bin/preps2?a=298690&amp;b=" office:target-frame-name="_top" xlink:show="replace"><text:span text:style-name="T1326">X-1151</text:span></text:a><text:span text:style-name="T1327">, 2007-05-24, Žin., 2007, Nr. 64-2456 (2007-06-09)</text:span></text:p>
      <text:p text:style-name="P1328"/>
      <text:p text:style-name="P1329"><text:span text:style-name="T1330">32</text:span><text:span text:style-name="T1331"><text:s/>straipsnis.<text:s/></text:span><text:span text:style-name="T1332">Visuomenės sveikatos ugdymas ir stiprinimas</text:span></text:p>
      <text:p text:style-name="P1333"><text:span text:style-name="T1334">1</text:span><text:span text:style-name="T1335">. Visuomenės sveikatos ugdymo sąlygas ir tvarką<text:s/></text:span><text:span text:style-name="T1336">nustato šis ir kiti įstatymai. Visuomenės sveikatos ugdymą sudaro:</text:span></text:p>
      <text:p text:style-name="P1337"><text:span text:style-name="T1338">1</text:span><text:span text:style-name="T1339">) sveikatos propaganda visuomenės informavimo priemonėse;</text:span></text:p>
      <text:p text:style-name="P1340"><text:span text:style-name="T1341">2</text:span><text:span text:style-name="T1342">) sveikatos žinių populiarinimas;</text:span></text:p>
      <text:p text:style-name="P1343"><text:span text:style-name="T1344">3</text:span><text:span text:style-name="T1345">) sveikatos mokymas;</text:span></text:p>
      <text:p text:style-name="P1346"><text:span text:style-name="T1347">4</text:span><text:span text:style-name="T1348">) asmenų konsultavimas sveikatos saugos ir stiprinimo, tar</text:span><text:span text:style-name="T1349">p jų ir šeimos planavimo klausimais.</text:span></text:p>
      <text:p text:style-name="P1350"><text:span text:style-name="T1351">2</text:span><text:span text:style-name="T1352">. Sveikatos propagandą, remiančią sveikatos politikos iniciatyvas, per Lietuvos nacionalinį radiją ir televiziją bei kitas visuomenės informavimo priemones iš valstybės ar savivaldybių biudžetų lėšų pagal kompete</text:span><text:span text:style-name="T1353">nciją organizuoja Sveikatos apsaugos ministerija, kitos Vyriausybės įstaigos, savivaldybės vykdomoji institucija.</text:span></text:p>
      <text:p text:style-name="P1354"><text:span text:style-name="T1355">3</text:span><text:span text:style-name="T1356">. Sveikatos mokymą sudaro savanoriško, privalomojo sveikatos mokymo ir kūno kultūros priemonių visuma.</text:span></text:p>
      <text:p text:style-name="P1357"><text:span text:style-name="T1358">4</text:span><text:span text:style-name="T1359">. Visuomenės sveikatos stipri</text:span><text:span text:style-name="T1360">nimo turinį nustato įstatymai ir kiti teisės aktai.</text:span></text:p>
      <text:p text:style-name="P1361">Straipsnio pakeitimai:</text:p>
      <text:p text:style-name="P1362"><text:span text:style-name="T1363">Nr.<text:s/></text:span><text:a xlink:href="http://www3.lrs.lt/cgi-bin/preps2?a=298690&amp;b=" office:target-frame-name="_top" xlink:show="replace"><text:span text:style-name="T1364">X-1151</text:span></text:a><text:span text:style-name="T1365">, 2007-05-24, Žin., 2007, Nr. 64-2456 (2007-06-09)</text:span></text:p>
      <text:p text:style-name="P1366"><text:span text:style-name="T1367">Nr.<text:s/></text:span><text:a xlink:href="http://www3.lrs.lt/cgi-bin/preps2?a=370349&amp;b=" office:target-frame-name="_top" xlink:show="replace"><text:span text:style-name="T1368">XI-766</text:span></text:a><text:span text:style-name="T1369">, 2010-04-20, Žin., 2010, Nr. 51-2476 (2010-05-04)</text:span></text:p>
      <text:p text:style-name="P1370"/>
      <text:p text:style-name="P1371"><text:span text:style-name="T1372">33</text:span><text:span text:style-name="T1373"><text:s/>straipsnis.<text:s/></text:span><text:span text:style-name="T1374">Visuomenės sveikatos sauga</text:span></text:p>
      <text:p text:style-name="P1375"><text:span text:style-name="T1376">1</text:span><text:span text:style-name="T1377">. Visuomenės sveikatos saugos pagrindą sudaro pavojaus ir žalos sveikatai ribojimo prie</text:span><text:span text:style-name="T1378">monių sistema darbo, gyvenamojoje bei gamtinėje aplinkoje.</text:span></text:p>
      <text:p text:style-name="P1379"><text:span text:style-name="T1380">2</text:span><text:span text:style-name="T1381">. Pavojaus ir žalos sveikatai prevencija ir ribojimas įgyvendinamas įstatymų ir kitų teisės aktų nustatyta tvarka:</text:span></text:p>
      <text:p text:style-name="P1382"><text:span text:style-name="T1383">1</text:span><text:span text:style-name="T1384">) reglamentuojami darbo, gyvenamosios bei gamtinės aplinkos, maisto, geria</text:span><text:span text:style-name="T1385">mojo vandens, žaliavų, technikos bei įrangos ir kitų prekių, ūkinės ar kitokios veiklos nepavojingumo ir nekenksmingumo sveikatai rodikliai ir higienos reikalavimai;</text:span></text:p>
      <text:p text:style-name="P1386"><text:span text:style-name="T1387">2</text:span><text:span text:style-name="T1388">) licencijuojama ūkinė komercinė veikla;</text:span></text:p>
      <text:p text:style-name="P1389"><text:span text:style-name="T1390">3</text:span><text:span text:style-name="T1391">) licencijuojama juridinių ir fizinių asmenų asmens ar visuomenės sveikatos priežiūros veikla;<text:s/></text:span></text:p>
      <text:p text:style-name="P1392"><text:span text:style-name="T1393">4</text:span><text:span text:style-name="T1394">) nustatomos sanitarinės apsaugos zonos;</text:span></text:p>
      <text:p text:style-name="P1395"><text:span text:style-name="T1396">5</text:span><text:span text:style-name="T1397">)<text:s/></text:span><text:span text:style-name="T1398">Neteko galios nuo 2007-07-01;</text:span></text:p>
      <text:p text:style-name="P1399"><text:span text:style-name="T1400">6</text:span><text:span text:style-name="T1401">) atliekama visuomenės sveikatos saugos ekspertizė;</text:span></text:p>
      <text:p text:style-name="P1402"><text:span text:style-name="T1403">7</text:span><text:span text:style-name="T1404">) sustabdoma sv</text:span><text:span text:style-name="T1405">eikatai kenksminga ar pavojinga ūkinė komercinė ar kitokia veikla;</text:span></text:p>
      <text:p text:style-name="P1406"><text:span text:style-name="T1407">8</text:span><text:span text:style-name="T1408">) taikomi individualūs akcizai sveikatai žalingoms prekėms, įrašytoms į Akcizų įstatymą, ir kitos įstatymų nustatytos ekonominio reguliavimo priemonės;</text:span></text:p>
      <text:p text:style-name="P1409"><text:span text:style-name="T1410">9</text:span><text:span text:style-name="T1411">) taikoma įstatymų<text:s/></text:span><text:span text:style-name="T1412">nustatyta atsakomybė už sveikatinimo veiklos teisės aktų pažeidimus;</text:span></text:p>
      <text:p text:style-name="P1413"><text:span text:style-name="T1414">10</text:span><text:span text:style-name="T1415">) išduodami leidimai-higienos pasai.</text:span></text:p>
      <text:p text:style-name="P1416"><text:span text:style-name="T1417">3</text:span><text:span text:style-name="T1418">. Žaliavos, technika, įranga, statybinės medžiagos, gyvenamųjų patalpų interjero elementai, maistas, jo pakuotė, tara bei kitos prekės, g</text:span><text:span text:style-name="T1419">eriamasis vanduo neturi sukelti jokios rizikos sveikatai arba gali kelti jai tik minimalią riziką. Darbo, gyvenamosios bei gamtinės aplinkos, ūkinės ar kitokios veiklos, vartojimui skirtų produktų nekenksmingumo ir nepavojingumo sveikatai reikalavimus nust</text:span><text:span text:style-name="T1420">ato Sveikatos apsaugos ministerija.</text:span></text:p>
      <text:p text:style-name="P1421"><text:span text:style-name="T1422">4</text:span><text:span text:style-name="T1423">.<text:s/></text:span><text:span text:style-name="T1424">Neteko galios nuo 2007-07-01.</text:span></text:p>
      <text:p text:style-name="P1425"><text:span text:style-name="T1426">5</text:span><text:span text:style-name="T1427">.<text:s/></text:span><text:span text:style-name="T1428">Neteko galios nuo 2007-07-01</text:span><text:span text:style-name="T1429">.</text:span></text:p>
      <text:p text:style-name="P1430"><text:span text:style-name="T1431">6</text:span><text:span text:style-name="T1432">. Visuomenės sveikatos kontrolės institucijos įstatymų nustatyta tvarka ir pagrindais turi teisę uždrausti, sustabdyti ar riboti ūkinę komerc</text:span><text:span text:style-name="T1433">inę veiklą, prekių importą, jų realizavimą, paslaugų teikimą.</text:span></text:p>
      <text:p text:style-name="P1434">Straipsnio pakeitimai:</text:p>
      <text:p text:style-name="P1435"><text:span text:style-name="T1436">Nr.<text:s/></text:span><text:a xlink:href="http://www3.lrs.lt/cgi-bin/preps2?a=298690&amp;b=" office:target-frame-name="_top" xlink:show="replace"><text:span text:style-name="T1437">X-1151</text:span></text:a><text:span text:style-name="T1438">, 2007-05-24, Žin., 2007, Nr. 64-2456 (2007-06-09)</text:span></text:p>
      <text:p text:style-name="P1439"/>
      <text:p text:style-name="P1440"><text:span text:style-name="T1441">34</text:span><text:span text:style-name="T1442"><text:s/>straipsnis.<text:s/></text:span><text:span text:style-name="T1443">Ligų profilaktika ir kontr</text:span><text:span text:style-name="T1444">olė</text:span></text:p>
      <text:p text:style-name="P1445"><text:span text:style-name="T1446">1</text:span><text:span text:style-name="T1447">. Užkrečiamųjų ligų profilaktikos ir kontrolės pagrindus bei tvarką nustato Žmonių užkrečiamųjų ligų profilaktikos ir kontrolės įstatymas.</text:span></text:p>
      <text:p text:style-name="P1448"><text:span text:style-name="T1449">2</text:span><text:span text:style-name="T1450">. Sveikatos priežiūros įstaigos, kitos įmonės ir įstaigos pagal kompetenciją privalo organizuoti neinfe</text:span><text:span text:style-name="T1451">kcinių susirgimų bei traumų profilaktiką.</text:span></text:p>
      <text:p text:style-name="P1452"><text:span text:style-name="T1453">3</text:span><text:span text:style-name="T1454">. Neinfekcinių ligų profilaktikos ir kontrolės tvarką nustato Sveikatos apsaugos ministerija.</text:span></text:p>
      <text:p text:style-name="P1455"><text:span text:style-name="T1456">4</text:span><text:span text:style-name="T1457">. Traumatizmo, kurį lemia transportas, profilaktikos priemones ir turinį pagal kompetenciją nustato<text:s/></text:span><text:span text:style-name="T1458">Susisiekimo, Sveikatos apsaugos, Vidaus reikalų ir kitos ministerijos.</text:span></text:p>
      <text:p text:style-name="P1459"><text:span text:style-name="T1460">5</text:span><text:span text:style-name="T1461">. Profesinių ligų ir nelaimingų atsitikimų darbe profilaktikos tvarką nustato Darbo kodeksas, Darbuotojų saugos ir sveikatos įstatymas, kiti įstatymai ir teisės aktai.<text:s/></text:span></text:p>
      <text:p text:style-name="P1462">Straipsnio pakeitimai:</text:p>
      <text:p text:style-name="P1463"><text:span text:style-name="T1464">Nr.<text:s/></text:span><text:a xlink:href="http://www3.lrs.lt/cgi-bin/preps2?a=298690&amp;b=" office:target-frame-name="_top" xlink:show="replace"><text:span text:style-name="T1465">X-1151</text:span></text:a><text:span text:style-name="T1466">, 2007-05-24, Žin., 2007, Nr. 64-2456 (2007-06-09)</text:span></text:p>
      <text:p text:style-name="P1467"/>
      <text:p text:style-name="P1468"><text:span text:style-name="T1469">35</text:span><text:span text:style-name="T1470"><text:s/>straipsnis.<text:s/></text:span><text:span text:style-name="T1471">Ekstremalios visuomenės sveikatai situacijos</text:span></text:p>
      <text:p text:style-name="P1472"><text:span text:style-name="T1473">1</text:span><text:span text:style-name="T1474">. Ekstremali visuomenės sveikatai situac</text:span><text:span text:style-name="T1475">ija - tokios visuomenės sveikatos raidos aplinkybės, kai aplinkos veiksnių poveikis lemia staigų:</text:span></text:p>
      <text:p text:style-name="P1476"><text:span text:style-name="T1477">1</text:span><text:span text:style-name="T1478">) grupinių ar masinių sveikatos pakenkimų pavojaus atsiradimą;</text:span></text:p>
      <text:p text:style-name="P1479"><text:span text:style-name="T1480">2</text:span><text:span text:style-name="T1481">) grupinių ar masinių gyventojų sveikatos pakenkimų atsiradimą.</text:span></text:p>
      <text:p text:style-name="P1482"><text:span text:style-name="T1483">2</text:span><text:span text:style-name="T1484">. Teritorija, ku</text:span><text:span text:style-name="T1485">rioje staigiai atsiranda grupinių ar masinių sveikatos pakenkimų pavojus, Vyriausybės nutarimu yra skelbiama pavojaus visuomenės sveikatai rajonu.</text:span></text:p>
      <text:p text:style-name="P1486"><text:span text:style-name="T1487">3</text:span><text:span text:style-name="T1488">. Teritorija, kurioje pakenkiama gyventojų grupių ar didelės gyventojų dalies sveikata, Vyriausybės nuta</text:span><text:span text:style-name="T1489">rimu yra skelbiama žalos visuomenės sveikatai rajonu.</text:span></text:p>
      <text:p text:style-name="P1490"><text:span text:style-name="T1491">4</text:span><text:span text:style-name="T1492">. Ekstremalių visuomenės sveikatai situacijų nustatymo kriterijus, ypatingų visuomenės sveikatai situacijų valdymo, kontrolės, neigiamų pasekmių visuomenės sveikatai ir ūkiui šalinimo priemonių bei</text:span><text:span text:style-name="T1493"><text:s/>jų finansavimo tvarką tvirtina Vyriausybė ar jos įgaliota institucija.</text:span></text:p>
      <text:p text:style-name="P1494"/>
      <text:p text:style-name="P1495"><text:span text:style-name="T1496">36</text:span><text:span text:style-name="T1497"><text:s/>straipsnis.<text:s/></text:span><text:span text:style-name="T1498">Visuomenės sveikatos stebėsena (monitoringas)<text:s/></text:span></text:p>
      <text:p text:style-name="P1499"><text:span text:style-name="T1500">Visuomenės sveikatos stebėsenos (monitoringo) vykdymo tvarką ir finansavimą reglamentuoja Visuomenės sveikatos st</text:span><text:span text:style-name="T1501">ebėsenos (monitoringo) įstatymas.</text:span></text:p>
      <text:p text:style-name="P1502">Straipsnio pakeitimai:</text:p>
      <text:p text:style-name="P1503"><text:span text:style-name="T1504">Nr.<text:s/></text:span><text:a xlink:href="http://www3.lrs.lt/cgi-bin/preps2?a=298690&amp;b=" office:target-frame-name="_top" xlink:show="replace"><text:span text:style-name="T1505">X-1151</text:span></text:a><text:span text:style-name="T1506">, 2007-05-24, Žin., 2007, Nr. 64-2456 (2007-06-09)</text:span></text:p>
      <text:p text:style-name="P1507"/>
      <text:p text:style-name="P1508"><text:span text:style-name="T1509">37</text:span><text:span text:style-name="T1510"><text:s/>straipsnis.<text:s/></text:span><text:span text:style-name="T1511">Visuomenės sveikatos kontrolė</text:span></text:p>
      <text:p text:style-name="P1512"><text:span text:style-name="T1513">1</text:span><text:span text:style-name="T1514">. Visuomenės<text:s/></text:span><text:span text:style-name="T1515">sveikatos kontrolės tvarką nustato įstatymai ir kiti teisės aktai. Visuomenės sveikatos kontrolės įgyvendinimą koordinuoja Sveikatos apsaugos ministerija.</text:span></text:p>
      <text:p text:style-name="P1516"><text:span text:style-name="T1517">2</text:span><text:span text:style-name="T1518">. Visuomenės sveikatos kontrolė yra:</text:span></text:p>
      <text:p text:style-name="P1519"><text:span text:style-name="T1520">1</text:span><text:span text:style-name="T1521">) valstybinė visuomenės sveikatos kontrolė;</text:span></text:p>
      <text:p text:style-name="P1522"><text:span text:style-name="T1523">2</text:span><text:span text:style-name="T1524">)<text:s/></text:span><text:span text:style-name="T1525">savivaldybių visuomenės sveikatos kontrolė.</text:span></text:p>
      <text:p text:style-name="P1526"><text:span text:style-name="T1527">3</text:span><text:span text:style-name="T1528">. Valstybinės visuomenės sveikatos kontrolės rūšys yra:</text:span></text:p>
      <text:p text:style-name="P1529"><text:span text:style-name="T1530">1</text:span><text:span text:style-name="T1531">) valstybinė alkoholio kontrolė;</text:span></text:p>
      <text:p text:style-name="P1532"><text:span text:style-name="T1533">2</text:span><text:span text:style-name="T1534">) valstybinė tabako kontrolė;</text:span></text:p>
      <text:p text:style-name="P1535"><text:span text:style-name="T1536">3</text:span><text:span text:style-name="T1537">) valstybinė narkotinių, psichotropinių medžiagų ir jų pirmtakų (toliau -</text:span><text:span text:style-name="T1538"><text:s/>narkotikų) kontrolė;</text:span></text:p>
      <text:p text:style-name="P1539"><text:span text:style-name="T1540">4</text:span><text:span text:style-name="T1541">) valstybinė saugos darbe kontrolė (kiek tai susiję su darbo higienos norminių aktų laikymosi kontrole);</text:span></text:p>
      <text:p text:style-name="P1542"><text:span text:style-name="T1543">5</text:span><text:span text:style-name="T1544">) valstybinė veterinarijos kontrolė (kiek tai susiję su bendrų žmonėms ir gyvūnams užkrečiamųjų ligų epidemiologine pri</text:span><text:span text:style-name="T1545">ežiūra);</text:span></text:p>
      <text:p text:style-name="P1546"><text:span text:style-name="T1547">6</text:span><text:span text:style-name="T1548">) valstybinė aplinkos kontrolė (kiek tai susiję su aplinkos taršos, kenkiančios sveikatai, prevencija ir ribojimu);</text:span></text:p>
      <text:p text:style-name="P1549"><text:span text:style-name="T1550">7</text:span><text:span text:style-name="T1551">) valstybinė radiacinės saugos kontrolė;</text:span></text:p>
      <text:p text:style-name="P1552"><text:span text:style-name="T1553">8</text:span><text:span text:style-name="T1554">) valstybinė maisto ir ne maisto produktų saugos kontrolė;</text:span></text:p>
      <text:p text:style-name="P1555"><text:span text:style-name="T1556">9</text:span><text:span text:style-name="T1557">) valstybin</text:span><text:span text:style-name="T1558">ė visuomenės sveikatos saugos kontrolė.</text:span></text:p>
      <text:p text:style-name="P1559"><text:span text:style-name="T1560">4</text:span><text:span text:style-name="T1561">. Savivaldybių visuomenės sveikatos kontrolė apima savivaldybių tarybų patvirtintų sanitarijos ir higienos taisyklių reikalavimų vykdymo kontrolę.</text:span></text:p>
      <text:p text:style-name="P1562">Straipsnio pakeitimai:</text:p>
      <text:p text:style-name="P1563"><text:span text:style-name="T1564">Nr.<text:s/></text:span><text:a xlink:href="http://www3.lrs.lt/cgi-bin/preps2?a=298690&amp;b=" office:target-frame-name="_top" xlink:show="replace"><text:span text:style-name="T1565">X-1151</text:span></text:a><text:span text:style-name="T1566">, 2007-05-24, Žin., 2007, Nr. 64-2456 (2007-06-09)</text:span></text:p>
      <text:p text:style-name="P1567"/>
      <text:p text:style-name="P1568"><text:span text:style-name="T1569">III</text:span><text:span text:style-name="T1570"><text:s/>DALIS</text:span></text:p>
      <text:p text:style-name="P1571"><text:span text:style-name="T1572">SVEIKATINIMO VEIKLOS VALSTYBINIS VALDYMAS</text:span></text:p>
      <text:p text:style-name="P1573"/>
      <text:p text:style-name="P1574"><text:span text:style-name="T1575">I</text:span><text:span text:style-name="T1576"><text:s/>SKYRIUS</text:span></text:p>
      <text:p text:style-name="P1577"><text:span text:style-name="T1578">SVEIKATINIMO VEIKLOS FINANSAVIMO IR EKONOMINIO REGULIAVIMO<text:s/></text:span></text:p>
      <text:p text:style-name="P1579"><text:span text:style-name="T1580">YPA</text:span><text:span text:style-name="T1581">TYBĖS</text:span></text:p>
      <text:p text:style-name="P1582"/>
      <text:p text:style-name="P1583"><text:span text:style-name="T1584">38</text:span><text:span text:style-name="T1585"><text:s/>straipsnis. LNSS vykdomųjų subjektų vykdomos sveikatos priežiūros finansavimo<text:s/></text:span></text:p>
      <text:p text:style-name="P1586"><text:span text:style-name="T1587">šaltiniai</text:span></text:p>
      <text:p text:style-name="P1588"><text:span text:style-name="T1589">1</text:span><text:span text:style-name="T1590">. LNSS vykdomųjų subjektų vykdomos sveikatos priežiūros ir teikiamų paslaugų finansavimo šaltiniai yra:</text:span></text:p>
      <text:p text:style-name="P1591"><text:span text:style-name="T1592">1</text:span><text:span text:style-name="T1593">) valstybės ar savivaldybių biudžetų<text:s/></text:span><text:span text:style-name="T1594">lėšos;</text:span></text:p>
      <text:p text:style-name="P1595"><text:span text:style-name="T1596">2</text:span><text:span text:style-name="T1597">) privalomojo sveikatos draudimo fondo biudžeto lėšos;</text:span></text:p>
      <text:p text:style-name="P1598"><text:span text:style-name="T1599">3</text:span><text:span text:style-name="T1600">) draudimo nuo nelaimingų atsitikimų darbe ir susirgimų profesinėmis ligomis lėšos;</text:span></text:p>
      <text:p text:style-name="P1601"><text:span text:style-name="T1602">4</text:span><text:span text:style-name="T1603">) savanoriškojo sveikatos draudimo lėšos;</text:span></text:p>
      <text:p text:style-name="P1604"><text:span text:style-name="T1605">5</text:span><text:span text:style-name="T1606">) šio įstatymo reglamentuojamų sveikatos fondų l</text:span><text:span text:style-name="T1607">ėšos;</text:span></text:p>
      <text:p text:style-name="P1608"><text:span text:style-name="T1609">6</text:span><text:span text:style-name="T1610">) lėšos už mokamas paslaugas;</text:span></text:p>
      <text:p text:style-name="P1611"><text:span text:style-name="T1612">7</text:span><text:span text:style-name="T1613">) palūkanos, mokamos už bankuose saugomas asmens ar visuomenės sveikatos priežiūros įstaigų lėšas.</text:span></text:p>
      <text:p text:style-name="P1614"><text:span text:style-name="T1615">2</text:span><text:span text:style-name="T1616">. LNSS vykdomųjų subjektų finansavimo iš privalomojo sveikatos draudimo fondo biudžeto lėšų tvarką<text:s/></text:span><text:span text:style-name="T1617">nustato Sveikatos draudimo įstatymas.</text:span></text:p>
      <text:p text:style-name="P1618"/>
      <text:p text:style-name="P1619"><text:span text:style-name="T1620">38</text:span><text:span text:style-name="T1621">1</text:span><text:span text:style-name="T1622"><text:s/></text:span><text:span text:style-name="T1623">straipsnis.<text:s/></text:span><text:span text:style-name="T1624">Valstybinis visuomenės sveikatos stiprinimo fondas</text:span></text:p>
      <text:p text:style-name="P1625"><text:span text:style-name="T1626">1</text:span><text:span text:style-name="T1627">. Valstybinis visuomenės sveikatos stiprinimo fondas sudaromas siekiant<text:s/></text:span><text:span text:style-name="T1628">kaupti lėšas ir naudoti jas visuomenės sveikatos išsaugojimo ir sti</text:span><text:span text:style-name="T1629">prinimo veikloms, įskaitant<text:s/></text:span><text:span text:style-name="T1630">prevencinius projektus, socialinę reklamą, mokslinius tyrimus, remti.</text:span><text:span text:style-name="T1631"><text:s/></text:span><text:span text:style-name="T1632">Valstybinis visuomenės sveikatos stiprinimo fondas</text:span><text:span text:style-name="T1633"><text:s/>administruojamas pagal šį ir kitus įstatymus, Vyriausybės nutarimus, kitus teisės aktus ir <text:s/></text:span><text:span text:style-name="T1634">Valstybinio vis</text:span><text:span text:style-name="T1635">uomenės sveikatos stiprinimo fondo<text:s/></text:span><text:span text:style-name="T1636">nuostatus, kuriuos tvirtina Vyriausybė.</text:span></text:p>
      <text:p text:style-name="P1637"><text:span text:style-name="T1638">2</text:span><text:span text:style-name="T1639">. Valstybinis visuomenės sveikatos stiprinimo fondas nėra juridinis asmuo.</text:span></text:p>
      <text:p text:style-name="P1640"><text:span text:style-name="T1641">3</text:span><text:span text:style-name="T1642">. Valstybinį visuomenės sveikatos stiprinimo<text:s/></text:span><text:span text:style-name="T1643">fondą administruoja Sveikatos apsaugos ministerija,</text:span><text:span text:style-name="T1644"><text:s/>vadovaudamasi<text:s/></text:span><text:span text:style-name="T1645">Valstybinio visuomenės sveikatos stiprinimo<text:s/></text:span><text:span text:style-name="T1646">fondo nuostatais.<text:s/></text:span><text:span text:style-name="T1647">Valstybinio visuomenės sveikatos stiprinimo fondo lėšos laikomos atskiroje Sveikatos apsaugos ministerijos sąskaitoje ir įtraukiamos į apskaitą pagal atskirą programą.<text:s/></text:span><text:span text:style-name="T1648">Valstybinio</text:span><text:span text:style-name="T1649"><text:s/>visuomenės sveikatos stiprinimo fondo administravimo išlaidos negali viršyti 1 procento metinio Valstybinio visuomenės sveikatos stiprinimo fondo biudžeto.</text:span></text:p>
      <text:p text:style-name="P1650"><text:span text:style-name="T1651">4</text:span><text:span text:style-name="T1652">.<text:s/></text:span><text:span text:style-name="T1653">Valstybinio visuomenės sveikatos stiprinimo fondo</text:span><text:span text:style-name="T1654"><text:s/>lėšas sudaro:</text:span></text:p>
      <text:p text:style-name="P1655"><text:span text:style-name="T1656">1</text:span><text:span text:style-name="T1657">) Vyriausybės nustatytas<text:s/></text:span><text:span text:style-name="T1658">procentas akcizo pajamų, gautų už parduotus alkoholinius gėrimus;</text:span></text:p>
      <text:p text:style-name="P1659"><text:span text:style-name="T1660">2</text:span><text:span text:style-name="T1661">) kitos teisėtai įgytos lėšos.</text:span></text:p>
      <text:p text:style-name="P1662"><text:span text:style-name="T1663">5</text:span><text:span text:style-name="T1664">. Planuojant kiekvienų metų valstybės biudžeto asignavimus, Valstybiniam visuomenės sveikatos stiprinimo fondui </text:span><text:span text:style-name="T1665">numatomas Vyriausybės nustatytas pr</text:span><text:span text:style-name="T1666">ocentas<text:s/></text:span><text:span text:style-name="T1667">praėjusių metų faktinių įplaukų iš akcizo pajamų,<text:s/></text:span><text:span text:style-name="T1668">gautų</text:span><text:span text:style-name="T1669"><text:s/>už parduotus alkoholinius gėrimus.</text:span></text:p>
      <text:p text:style-name="P1670"><text:span text:style-name="T1671">6</text:span><text:span text:style-name="T1672">. Sprendimus dėl<text:s/></text:span><text:span text:style-name="T1673">Valstybinio visuomenės sveikatos stiprinimo fondo</text:span><text:span text:style-name="T1674"><text:s/>lėšų skyrimo Valstybinio visuomenės sveikatos stiprinimo fondo nuostatuose nustatyta<text:s/></text:span><text:span text:style-name="T1675">tvarka priima Valstybinio visuomenės sveikatos stiprinimo fondo taryba (toliau – Taryba), kurios sudėtį sveikatos apsaugos ministro teikimu 5 metams tvirtina Vyriausybė. Tarybos sudėties reikalavimai ir Tarybos kompetencija nustatomi Valstybinio visuomenės</text:span><text:span text:style-name="T1676"><text:s/>sveikatos stiprinimo fondo nuostatuose.</text:span></text:p>
      <text:p text:style-name="P1677"><text:span text:style-name="T1678">7</text:span><text:span text:style-name="T1679">. Valstybinio visuomenės sveikatos stiprinimo fondo lėšos negali būti perduodamos į valstybės biudžetą arba naudojamos kitoms valstybės reikmėms finansuoti. Per metus nepanaudotos Valstybinio visuomenės sveikat</text:span><text:span text:style-name="T1680">os stiprinimo fondo lėšos lieka fondo sąskaitoje ir naudojamos kitais metais numatytoms visuomenės sveikatos išsaugojimo ir stiprinimo veikloms finansuoti.</text:span></text:p>
      <text:p text:style-name="P1681"><text:span text:style-name="T1682">8</text:span><text:span text:style-name="T1683">. Valstybinis visuomenės sveikatos stiprinimo fondas likviduojamas įstatymų nustatyta tvarka. V</text:span><text:span text:style-name="T1684">alstybinį visuomenės sveikatos stiprinimo fondą likvidavus, jo lėšos pervedamos į valstybės biudžetą.</text:span></text:p>
      <text:p text:style-name="P1685">Papildyta straipsniu:</text:p>
      <text:p text:style-name="P1686"><text:span text:style-name="T1687">Nr.<text:s/></text:span><text:a xlink:href="https://www.e-tar.lt/portal/legalAct.html?documentId=ec679430ef2f11e4927fda1d051299fb" office:target-frame-name="_top" xlink:show="replace"><text:span text:style-name="T1688">XII-1629</text:span></text:a><text:span text:style-name="T1689">, 2015-04-21,<text:s/></text:span><text:span text:style-name="T1690">paskelbta TAR 2015-04-30, i. k. 2015-06582</text:span></text:p>
      <text:p text:style-name="Normal"/>
      <text:p text:style-name="P1691"><text:span text:style-name="T1692">39</text:span><text:span text:style-name="T1693"><text:s/>straipsnis.<text:s/></text:span><text:span text:style-name="T1694">Neteko galios nuo 2002-10-23</text:span><text:span text:style-name="T1695">.</text:span></text:p>
      <text:p text:style-name="P1696">Straipsnio pakeitimai:</text:p>
      <text:p text:style-name="P1697"><text:span text:style-name="T1698">Lietuvos Respublikos Konstitucinis Teismas,<text:s/></text:span><text:a xlink:href="http://www3.lrs.lt/cgi-bin/preps2?Condition1=171331&amp;Condition2=" office:target-frame-name="_top" xlink:show="replace"><text:span text:style-name="T1699">Nutarimas</text:span></text:a></text:p>
      <text:p text:style-name="P1700">2002-07-11, Žin., 2002, Nr. 72-3080 (2002-07-17)</text:p>
      <text:p text:style-name="P1701"><text:span text:style-name="T1702">Nr.<text:s/></text:span><text:a xlink:href="http://www3.lrs.lt/cgi-bin/preps2?a=188751&amp;b=" office:target-frame-name="_top" xlink:show="replace"><text:span text:style-name="T1703">IX-1110</text:span></text:a><text:span text:style-name="T1704">, 2002-10-01, Žin., 2002, Nr. 101-4490 (2002-10-23)</text:span></text:p>
      <text:p text:style-name="P1705"/>
      <text:p text:style-name="P1706"><text:span text:style-name="T1707">40</text:span><text:span text:style-name="T1708"><text:s/>straipsnis.<text:s/></text:span><text:span text:style-name="T1709">Privalomųjų valstybinių sveikatos programų ir<text:s/></text:span><text:span text:style-name="T1710">sveikatos stipri</text:span><text:span text:style-name="T1711">nimo programų finansavimas</text:span><text:span text:style-name="T1712"><text:s/></text:span></text:p>
      <text:p text:style-name="P1713"><text:span text:style-name="T1714">Privalomosios valstybinės sveikatos programos, taip pat tradicinių Lietuvos religinių bendruomenių ir bendrijų, asociacijų, labdaros ir paramos fondų, viešųjų įstaigų, kurių steigėjas, dalininkas ar narys nėra valstybės ar sav</text:span><text:span text:style-name="T1715">ivaldybės institucija ar įstaiga, išskyrus atvejus, kai valstybės ar savivaldybės dalyvavimas grindžiamas nekilnojamojo turto skyrimu panaudos būdu teisės aktų nustatyta tvarka, vykdomos sveikatos stiprinimo programos finansuojamos iš valstybės biudžeto lė</text:span><text:span text:style-name="T1716">šų, kurios numatomos Sveikatos apsaugos ministerijai.</text:span></text:p>
      <text:p text:style-name="P1717">Straipsnio pakeitimai:</text:p>
      <text:p text:style-name="P1718"><text:span text:style-name="T1719">Nr.<text:s/></text:span><text:a xlink:href="http://www3.lrs.lt/cgi-bin/preps2?Condition1=111854&amp;Condition2=" office:target-frame-name="_top" xlink:show="replace"><text:span text:style-name="T1720">VIII-2036</text:span></text:a><text:span text:style-name="T1721">, 2000 10 12, Žin., 2000, Nr. 92-2876 (2000 10 31)</text:span></text:p>
      <text:p text:style-name="Normal"><text:span text:style-name="T1722">Nr.<text:s/></text:span><text:a xlink:href="http://www3.lrs.lt/cgi-bin/preps2?a=396650&amp;b=" office:target-frame-name="_top" xlink:show="replace"><text:span text:style-name="T1723">XI-1318</text:span></text:a><text:span text:style-name="T1724">, 2011-04-14, Žin., 2011, Nr. 49-2372 (2011-04-28)</text:span></text:p>
      <text:p text:style-name="P1725"/>
      <text:p text:style-name="P1726"><text:span text:style-name="T1727">41</text:span><text:span text:style-name="T1728"><text:s/>straipsnis.<text:s/></text:span><text:span text:style-name="T1729">Savivaldybių visuomenės sveikatos rėmimo specialioji programa</text:span></text:p>
      <text:p text:style-name="P1730"><text:span text:style-name="T1731">1</text:span><text:span text:style-name="T1732">. Savivaldybių visuomenės sveikatos rėmimo specialiosios programos lėšos<text:s/></text:span><text:span text:style-name="T1733">naudojamos visuomenės sveikatos programoms finansuoti ir remti.</text:span></text:p>
      <text:p text:style-name="P1734"><text:span text:style-name="T1735">2</text:span><text:span text:style-name="T1736">. Savivaldybių visuomenės sveikatos rėmimo specialiosios programos finansavimo šaltiniai:</text:span></text:p>
      <text:p text:style-name="P1737"><text:span text:style-name="T1738">1</text:span><text:span text:style-name="T1739">) savivaldybės biudžeto asignavimai;</text:span></text:p>
      <text:p text:style-name="P1740"><text:span text:style-name="T1741">2</text:span><text:span text:style-name="T1742">)</text:span><text:span text:style-name="T1743"><text:s/>Neteko galios nuo 2014-01-01.</text:span></text:p>
      <text:p text:style-name="P1744"><text:span text:style-name="T1745">3</text:span><text:span text:style-name="T1746">) 20 procentų s</text:span><text:span text:style-name="T1747">avivaldybių aplinkos apsaugos rėmimo specialiosios programos lėšų;</text:span></text:p>
      <text:p text:style-name="P1748"><text:span text:style-name="T1749">4</text:span><text:span text:style-name="T1750">) savanoriškos fizinių ir juridinių asmenų įmokos;</text:span></text:p>
      <text:p text:style-name="P1751"><text:span text:style-name="T1752">5</text:span><text:span text:style-name="T1753">) kitos teisėtai įgytos lėšos.</text:span></text:p>
      <text:p text:style-name="P1754"><text:span text:style-name="T1755">3</text:span><text:span text:style-name="T1756">. Savivaldybių visuomenės sveikatos rėmimo specialiosios programos lėšos kaupiamos atskiro</text:span><text:span text:style-name="T1757">je savivaldybės biudžeto sąskaitoje. Savivaldybių visuomenės sveikatos rėmimo specialiosios programos pajamos ir išlaidos planuojamos savivaldybės biudžete savivaldybių tarybų nustatyta tvarka.</text:span></text:p>
      <text:p text:style-name="P1758"><text:span text:style-name="T1759">4</text:span><text:span text:style-name="T1760">. Savivaldybės institucija ataskaitą, o prireikus – ir<text:s/></text:span><text:span text:style-name="T1761">papildomą informaciją apie Savivaldybės visuomenės sveikatos rėmimo specialiosios programos priemonių vykdymą teikia Sveikatos apsaugos ministerijai</text:span><text:span text:style-name="T1762"><text:s/></text:span><text:span text:style-name="T1763">ataskaitoje<text:s/></text:span><text:span text:style-name="T1764">apie savivaldybės vykdomas visuomenės sveikatos priežiūros funkcijas Vyriausybės nustatyta tvar</text:span><text:span text:style-name="T1765">ka</text:span><text:span text:style-name="T1766">.</text:span></text:p>
      <text:p text:style-name="P1767">Straipsnio pakeitimai:</text:p>
      <text:p text:style-name="P1768"><text:span text:style-name="T1769">Nr.<text:s/></text:span><text:a xlink:href="http://www3.lrs.lt/cgi-bin/preps2?a=245876&amp;b=" office:target-frame-name="_top" xlink:show="replace"><text:span text:style-name="T1770">IX-2555</text:span></text:a><text:span text:style-name="T1771">, 2004-11-09, Žin., 2004, Nr. 171-6309 (2004-11-26)</text:span></text:p>
      <text:p text:style-name="P1772"><text:span text:style-name="T1773">Nr.<text:s/></text:span><text:a xlink:href="http://www3.lrs.lt/cgi-bin/preps2?a=370349&amp;b=" office:target-frame-name="_top" xlink:show="replace"><text:span text:style-name="T1774">XI-766</text:span></text:a><text:span text:style-name="T1775">, 2010-04-20, Žin., 2010, Nr.<text:s/></text:span><text:span text:style-name="T1776">51-2476 (2010-05-04)</text:span></text:p>
      <text:p text:style-name="Normal"><text:span text:style-name="T1777">Nr.<text:s/></text:span><text:a xlink:href="http://www3.lrs.lt/cgi-bin/preps2?a=440401&amp;b=" office:target-frame-name="_top" xlink:show="replace"><text:span text:style-name="T1778">XII-130</text:span></text:a><text:span text:style-name="T1779">, 2012-12-20, Žin., 2012, Nr. 154-7936 (2012-12-29)</text:span></text:p>
      <text:p text:style-name="P1780"/>
      <text:p text:style-name="P1781"><text:span text:style-name="T1782">42</text:span><text:span text:style-name="T1783"><text:s/>straipsnis. Įmonių, įstaigų, organizacijų, religinių bendruomenių ir bendrijų, kitų<text:s/></text:span></text:p>
      <text:p text:style-name="P1784"><text:span text:style-name="T1785">juridinių ir fizi</text:span><text:span text:style-name="T1786">nių asmenų sveikatos fondai</text:span></text:p>
      <text:p text:style-name="P1787"><text:span text:style-name="T1788">1</text:span><text:span text:style-name="T1789">. Įmonės, įstaigos, išskyrus biudžetines įstaigas, organizacijos, religinės bendruomenės ir bendrijos, kiti juridiniai ir fiziniai asmenys turi teisę sudaryti sveikatos fondus (toliau - įmonių sveikatos fondai), kurių lėšos</text:span><text:span text:style-name="T1790"><text:s/>naudojamos savivaldybių sveikatos programoms remti, įmonės, įstaigos ar organizacijos sveikatos saugos ar sveikatos stiprinimo programai finansuoti, įmonių darbuotojams savanorišku sveikatos draudimu apdrausti, įmonių, įstaigų ir organizacijų darbuotojų d</text:span><text:span text:style-name="T1791">arbo higienos įvertinimo ir sergamumo tyrimo darbams vykdyti. Šių sveikatos fondų sudarymo bei jų lėšų naudojimo tvarka nustatoma pavyzdiniuose nuostatuose, kuriuos tvirtina Vyriausybės įgaliota institucija. Šio fondo išlaidų sąmatą tvirtina jo steigėjas (</text:span><text:span text:style-name="T1792">steigėjai).</text:span></text:p>
      <text:p text:style-name="P1793"><text:span text:style-name="T1794">2</text:span><text:span text:style-name="T1795">. Įmonių sveikatos fondų pajamas sudaro:</text:span></text:p>
      <text:p text:style-name="P1796"><text:span text:style-name="T1797">1</text:span><text:span text:style-name="T1798">) įmonės, įstaigos pelno (pajamų) dalis, pervedama į tos įmonės ar įstaigos sveikatos fondą;<text:s/></text:span></text:p>
      <text:p text:style-name="P1799"><text:span text:style-name="T1800">2</text:span><text:span text:style-name="T1801">) juridinių ir fizinių asmenų savanoriškos įmokos;</text:span></text:p>
      <text:p text:style-name="P1802"><text:span text:style-name="T1803">3</text:span><text:span text:style-name="T1804">) palūkanos, mokamos už bankuose saugoma</text:span><text:span text:style-name="T1805">s fondo lėšas;</text:span></text:p>
      <text:p text:style-name="P1806"><text:span text:style-name="T1807">4</text:span><text:span text:style-name="T1808">) kitos teisėtai įgytos lėšos.</text:span></text:p>
      <text:p text:style-name="P1809"/>
      <text:p text:style-name="P1810"><text:span text:style-name="T1811">43</text:span><text:span text:style-name="T1812"><text:s/>straipsnis.<text:s/></text:span><text:span text:style-name="T1813">Sveikatos santykių valstybinio reguliavimo ekonominės priemonės</text:span></text:p>
      <text:p text:style-name="P1814"><text:span text:style-name="T1815">Sveikatos santykiai reguliuojami taikant įstatymų, kitų teisės aktų reglamentuojamas ekonomines priemones:</text:span></text:p>
      <text:p text:style-name="P1816"><text:span text:style-name="T1817">1</text:span><text:span text:style-name="T1818">) mok</text:span><text:span text:style-name="T1819">esčius;</text:span></text:p>
      <text:p text:style-name="P1820"><text:span text:style-name="T1821">2</text:span><text:span text:style-name="T1822">) privalomojo sveikatos draudimo lėšas;<text:s/></text:span></text:p>
      <text:p text:style-name="P1823"><text:span text:style-name="T1824">3</text:span><text:span text:style-name="T1825">) savanoriškojo sveikatos draudimo lėšas;</text:span></text:p>
      <text:p text:style-name="P1826"><text:span text:style-name="T1827">4</text:span><text:span text:style-name="T1828">) draudimo nuo nelaimingų atsitikimų darbe ir susirgimų profesinėmis ligomis lėšas;</text:span></text:p>
      <text:p text:style-name="P1829"><text:span text:style-name="T1830">5</text:span><text:span text:style-name="T1831">) kitų rūšių draudimo įmokas;</text:span></text:p>
      <text:p text:style-name="P1832"><text:span text:style-name="T1833">6</text:span><text:span text:style-name="T1834">) valstybės biudžeto<text:s/></text:span><text:span text:style-name="T1835">tikslines dotacijas;</text:span></text:p>
      <text:p text:style-name="P1836"><text:span text:style-name="T1837">7</text:span><text:span text:style-name="T1838">) lengvatines paskolas;</text:span></text:p>
      <text:p text:style-name="P1839"><text:span text:style-name="T1840">8</text:span><text:span text:style-name="T1841">) kainodaros politiką;</text:span></text:p>
      <text:p text:style-name="P1842"><text:span text:style-name="T1843">9</text:span><text:span text:style-name="T1844">) licencijas;</text:span></text:p>
      <text:p text:style-name="P1845"><text:span text:style-name="T1846">10</text:span><text:span text:style-name="T1847">) ekonomines sankcijas už sveikatinimo veiklos įstatymų ir kitų teisės aktų pažeidimus;</text:span></text:p>
      <text:p text:style-name="P1848"><text:span text:style-name="T1849">11</text:span><text:span text:style-name="T1850">) kitas ekonomines priemones.</text:span></text:p>
      <text:p text:style-name="P1851"/>
      <text:p text:style-name="P1852"><text:span text:style-name="T1853">44</text:span><text:span text:style-name="T1854"><text:s/>straipsnis. Valstybės biudžeto tikslinių dotacijų skyrimo sveikatinimo veiklai remti<text:s/></text:span></text:p>
      <text:p text:style-name="P1855"><text:span text:style-name="T1856">prioritetai<text:s/></text:span></text:p>
      <text:p text:style-name="P1857"><text:span text:style-name="T1858">1</text:span><text:span text:style-name="T1859">. Valstybės biudžeto tikslinių dotacijų skyrimo sveikatinimo veiklai remti prioritetai yra:</text:span></text:p>
      <text:p text:style-name="P1860"><text:span text:style-name="T1861">1</text:span><text:span text:style-name="T1862">) integracijos į Europos Sąjungą proceso užtikrinimas;</text:span></text:p>
      <text:p text:style-name="P1863"><text:span text:style-name="T1864">2</text:span><text:span text:style-name="T1865">) ekstremalių visuomenės sveikatai situacijų (epidemijų, gaivalinių nelaimių, ekologinių katastrofų) sukeltų neigiamų gyventojų sveikatai pasekmių šalinimas;</text:span></text:p>
      <text:p text:style-name="P1866"><text:span text:style-name="T1867">3</text:span><text:span text:style-name="T1868">) kiti Vyriausybės ar jos įgaliotos institucijos patvirtinti prioritetai.</text:span></text:p>
      <text:p text:style-name="P1869"><text:span text:style-name="T1870">2</text:span><text:span text:style-name="T1871">. Konkre</text:span><text:span text:style-name="T1872">čius dotuojamus objektus ir sveikatinimo veiklos priemones nustato Vyriausybė Sveikatos apsaugos ministerijos teikimu.</text:span></text:p>
      <text:p text:style-name="P1873"/>
      <text:p text:style-name="P1874"><text:span text:style-name="T1875">45</text:span><text:span text:style-name="T1876"><text:s/>straipsnis.<text:s/></text:span><text:span text:style-name="T1877">Investicijos sveikatinimo veiklai ir jų skatinimas</text:span></text:p>
      <text:p text:style-name="P1878"><text:span text:style-name="T1879">1</text:span><text:span text:style-name="T1880">. Investicijomis sveikatinimo veiklai laikomas lėšų skyrima</text:span><text:span text:style-name="T1881">s ir naudojimas sveikatos priežiūros paslaugų asortimentui plėsti, naujoms sveikatos priežiūros technologijoms įsigyti ir įdiegti, valstybinėms ir savivaldybių sveikatos programoms įgyvendinti, sveikatos priežiūros prieinamumui ir tinkamumui gerinti, sveik</text:span><text:span text:style-name="T1882">atos informacinėms sistemoms kurti.<text:s/></text:span></text:p>
      <text:p text:style-name="P1883"><text:span text:style-name="T1884">2</text:span><text:span text:style-name="T1885">. Investicijų sveikatinimo veiklai ekonominio skatinimo tvarką nustato įstatymai ir kiti teisės aktai.</text:span></text:p>
      <text:p text:style-name="P1886"/>
      <text:p text:style-name="P1887"><text:span text:style-name="T1888">46</text:span><text:span text:style-name="T1889"><text:s/>straipsnis.<text:s/></text:span><text:span text:style-name="T1890">Sveikatinimo veiklos planavimas</text:span></text:p>
      <text:p text:style-name="P1891"><text:span text:style-name="T1892">1</text:span><text:span text:style-name="T1893">. Seimas Vyriausybės teikimu tvirtina Lietuvos sveikatos strategiją, kurioje nurodomi sveikatinimo veiklos tikslai, valstybės siekiamo sveikatos lygio rodikliai ir sveikatinimo veiklos strategijos jiems pasiekti.<text:s/></text:span></text:p>
      <text:p text:style-name="P1894"><text:span text:style-name="T1895">2</text:span><text:span text:style-name="T1896">. Lietuvos sveikatos strategijoje nus</text:span><text:span text:style-name="T1897">tatytiems uždaviniams įgyvendinti Vyriausybė, ministerijos, kitos Vyriausybės įstaigos, savivaldybės organizuoja valstybės ir savivaldybių sveikatos programų ir įstatymų nustatytų planavimo dokumentų rengimą bei jų įgyvendinimą arba numato šių uždavinių įg</text:span><text:span text:style-name="T1898">yvendinimo priemones kitose socialinio ir ekonominio plėtojimo programose.</text:span></text:p>
      <text:p text:style-name="P1899"><text:span text:style-name="T1900">3</text:span><text:span text:style-name="T1901">. Lietuvos sveikatos strategijos įgyvendinimo priemonių rengimo, finansavimo, įgyvendinimo ir kontrolės tvarką nustato sveikatos apsaugos ministras.</text:span></text:p>
      <text:p text:style-name="P1902">Straipsnio pakeitimai:</text:p>
      <text:p text:style-name="P1903"><text:span text:style-name="T1904">Nr</text:span><text:span text:style-name="T1905">.<text:s/></text:span><text:a xlink:href="http://www3.lrs.lt/cgi-bin/preps2?a=370349&amp;b=" office:target-frame-name="_top" xlink:show="replace"><text:span text:style-name="T1906">XI-766</text:span></text:a><text:span text:style-name="T1907">, 2010-04-20, Žin., 2010, Nr. 51-2476 (2010-05-04)</text:span></text:p>
      <text:p text:style-name="P1908">Straipsnio pakeitimai:</text:p>
      <text:p text:style-name="P1909"><text:span text:style-name="T1910">Nr.<text:s/></text:span><text:a xlink:href="https://www.e-tar.lt/portal/legalAct.html?documentId=3f00cfa07c6f11e5b7eba10a9b5a9c5f" office:target-frame-name="_top" xlink:show="replace"><text:span text:style-name="T1911">XII-1957</text:span></text:a><text:span text:style-name="T1912">,<text:s/></text:span><text:span text:style-name="T1913">2015-10-15, paskelbta TAR 2015-10-27, i. k. 2015-16898</text:span></text:p>
      <text:p text:style-name="Normal"/>
      <text:p text:style-name="P1914"><text:span text:style-name="T1915">II</text:span><text:span text:style-name="T1916"><text:s/>SKYRIUS</text:span></text:p>
      <text:p text:style-name="P1917"><text:span text:style-name="T1918">VALSTYBĖS LAIDUOJAMA (NEMOKAMA) IR SAVIVALDYBIŲ REMIAMA SVEIKATOS<text:s/></text:span></text:p>
      <text:p text:style-name="P1919"><text:span text:style-name="T1920">PRIEŽIŪRA IR JOS TEIKIMO TVARKA</text:span></text:p>
      <text:p text:style-name="P1921"/>
      <text:p text:style-name="P1922"><text:span text:style-name="T1923">47</text:span><text:span text:style-name="T1924"><text:s/>straipsnis.<text:s/></text:span><text:span text:style-name="T1925">Valstybės laiduojama (nemokama) sveikatos priežiūra</text:span></text:p>
      <text:p text:style-name="P1926"><text:span text:style-name="T1927">1</text:span><text:span text:style-name="T1928">.<text:s/></text:span><text:span text:style-name="T1929">Valstybės laiduojamos (nemokamos) sveikatos priežiūros paslaugos apmokamos iš privalomojo sveikatos draudimo fondo, valstybės ar savivaldybių biudžetų, savivaldybių visuomenės sveikatos rėmimo specialiosios programos lėšų.</text:span></text:p>
      <text:p text:style-name="P1930"><text:span text:style-name="T1931">2</text:span><text:span text:style-name="T1932">. Valstybės laiduojamai (nem</text:span><text:span text:style-name="T1933">okamai) sveikatos priežiūrai priskiriama:</text:span></text:p>
      <text:p text:style-name="P1934"><text:span text:style-name="T1935">1</text:span><text:span text:style-name="T1936">) būtinoji medicinos pagalba;</text:span></text:p>
      <text:p text:style-name="P1937"><text:span text:style-name="T1938">2</text:span><text:span text:style-name="T1939">) Lietuvos Respublikos karių asmens sveikatos priežiūra;</text:span></text:p>
      <text:p text:style-name="P1940"><text:span text:style-name="T1941">3</text:span><text:span text:style-name="T1942">) papildomai per programas remiama policijos ir kitų vidaus reikalų pareigūnų asmens sveikatos priežiūra;</text:span></text:p>
      <text:p text:style-name="P1943"><text:span text:style-name="T1944">4</text:span><text:span text:style-name="T1945">) t</text:span><text:span text:style-name="T1946">eismo ar teisėsaugos institucijų sulaikytų asmenų, kardomojo kalinimo vietose esančių asmenų, nuteistųjų bei užsieniečių, pateikusių prašymą suteikti jiems prieglobstį Lietuvos Respublikoje, užsieniečių, gavusių laikinąją ar papildomą apsaugą Lietuvos Resp</text:span><text:span text:style-name="T1947">ublikoje, asmens sveikatos priežiūra;</text:span></text:p>
      <text:p text:style-name="P1948"><text:span text:style-name="T1949">5</text:span><text:span text:style-name="T1950">) apdraustųjų privalomuoju sveikatos draudimu, nurodytų Sveikatos draudimo įstatyme, asmens sveikatos priežiūra;</text:span></text:p>
      <text:p text:style-name="P1951"><text:span text:style-name="T1952">6</text:span><text:span text:style-name="T1953">) asmenų, sergančių ligomis, kurių sąrašą tvirtina Sveikatos apsaugos ministerija, galūnių, sąn</text:span><text:span text:style-name="T1954">arių, kitų organų protezavimas;</text:span></text:p>
      <text:p text:style-name="P1955"><text:span text:style-name="T1956">7</text:span><text:span text:style-name="T1957">) asmenų, sergančių tuberkulioze, lytiniu keliu plintančiomis ligomis, ŽIV<text:s/></text:span><text:span text:style-name="T1958">(</text:span><text:span text:style-name="T1959">AIDS), užkrečiamosiomis, endokrininėmis, psichikos, onkologinėmis ligomis, priklausomybės nuo alkoholio sindromu, narkomanijomis, toksikomanijo</text:span><text:span text:style-name="T1960">mis ir kitomis Sveikatos apsaugos ministerijos nustatyto sąrašo ligomis, bei nėščiųjų asmens sveikatos priežiūra;</text:span></text:p>
      <text:p text:style-name="P1961"><text:span text:style-name="T1962">8</text:span><text:span text:style-name="T1963">) Sveikatos apsaugos ministerijos nustatyto sąrašo vaistų ir medicinos pagalbos priemonių, kompensuojamų iš privalomojo sveikatos draudim</text:span><text:span text:style-name="T1964">o biudžeto, kompensavimas apdraustiesiems;<text:s/></text:span></text:p>
      <text:p text:style-name="P1965"><text:span text:style-name="T1966">9</text:span><text:span text:style-name="T1967">) visuomenės sveikatos priežiūra pagal Sveikatos apsaugos ministerijos patvirtintą būtinųjų visuomenės sveikatos priežiūros priemonių ir paslaugų nomenklatūrą;<text:s/></text:span></text:p>
      <text:p text:style-name="P1968"><text:span text:style-name="T1969">10</text:span><text:span text:style-name="T1970">) kraujo donorystė.<text:s/></text:span></text:p>
      <text:p text:style-name="P1971"><text:span text:style-name="T1972">3</text:span><text:span text:style-name="T1973">. Valstybės<text:s/></text:span><text:span text:style-name="T1974">laiduojamos sveikatos priežiūros mastai numatomi įvertinus gyventojų demografinius, sveikatos ir aplinkos kokybės rodiklius bei jų kitimo tendencijas.<text:s/></text:span></text:p>
      <text:p text:style-name="P1975">Straipsnio pakeitimai:</text:p>
      <text:p text:style-name="P1976"><text:span text:style-name="T1977">Nr.<text:s/></text:span><text:a xlink:href="http://www3.lrs.lt/cgi-bin/preps2?Condition1=111854&amp;Condition2=" office:target-frame-name="_top" xlink:show="replace"><text:span text:style-name="T1978">VIII-2036</text:span></text:a><text:span text:style-name="T1979">, 2000 10 12, Žin., 2000, Nr. 92-2876 (2000 10 31)</text:span></text:p>
      <text:p text:style-name="P1980"><text:span text:style-name="T1981">Nr.<text:s/></text:span><text:a xlink:href="http://www3.lrs.lt/cgi-bin/preps2?a=245876&amp;b=" office:target-frame-name="_top" xlink:show="replace"><text:span text:style-name="T1982">IX-2555</text:span></text:a><text:span text:style-name="T1983">, 2004-11-09, Žin., 2004, Nr. 171-6309 (2004-11-26)</text:span></text:p>
      <text:p text:style-name="Normal"><text:span text:style-name="T1984">Nr.<text:s/></text:span><text:a xlink:href="http://www3.lrs.lt/cgi-bin/preps2?a=255596&amp;b=" office:target-frame-name="_top" xlink:show="replace"><text:span text:style-name="T1985">X-179</text:span></text:a><text:span text:style-name="T1986">, 2005-04-28, Žin., 2005, Nr. 61-2160 (2005-05-14)</text:span></text:p>
      <text:p text:style-name="P1987"/>
      <text:p text:style-name="P1988"><text:span text:style-name="T1989">48</text:span><text:span text:style-name="T1990"><text:s/>straipsnis.<text:s/></text:span><text:span text:style-name="T1991">Savivaldybių remiama sveikatos priežiūra</text:span></text:p>
      <text:p text:style-name="P1992"><text:span text:style-name="T1993">Savivaldybės remia savo teritorijos gyventojų sveikatos priežiūrą ją papildomai finansuodamos iš savivaldybių biudžetų lėšų. Savivaldybių</text:span><text:span text:style-name="T1994"><text:s/>remiamai sveikatos priežiūrai priskiriama:</text:span></text:p>
      <text:p text:style-name="P1995"><text:span text:style-name="T1996">1</text:span><text:span text:style-name="T1997">) pirminio sveikatos priežiūros organizavimo lygio būtinoji medicinos pagalba;</text:span></text:p>
      <text:p text:style-name="P1998"><text:span text:style-name="T1999">2</text:span><text:span text:style-name="T2000">) nėščiųjų sveikatos priežiūra;</text:span></text:p>
      <text:p text:style-name="P2001"><text:span text:style-name="T2002">3</text:span><text:span text:style-name="T2003">) bedarbių, nedarbingų šeimos narių asmens sveikatos priežiūra;</text:span></text:p>
      <text:p text:style-name="P2004"><text:span text:style-name="T2005">4</text:span><text:span text:style-name="T2006">) vaikų iki 16 metų</text:span><text:span text:style-name="T2007"><text:s/>sveikatos priežiūra;</text:span></text:p>
      <text:p text:style-name="P2008"><text:span text:style-name="T2009">5</text:span><text:span text:style-name="T2010">) asmenų, kurių pajamos yra mažesnės už valstybės remiamas, sveikatos priežiūra;</text:span></text:p>
      <text:p text:style-name="P2011"><text:span text:style-name="T2012">6</text:span><text:span text:style-name="T2013">) našlaičių iki 18 metų sveikatos priežiūra;</text:span></text:p>
      <text:p text:style-name="P2014"><text:span text:style-name="T2015">7</text:span><text:span text:style-name="T2016">) asmenų, pripažintų nedarbingais, ir asmenų, sukakusių senatvės pensijos amžių, kuriems teis</text:span><text:span text:style-name="T2017">ės aktų nustatyta tvarka yra nustatytas didelių specialiųjų poreikių lygis, sveikatos priežiūra;</text:span></text:p>
      <text:p text:style-name="P2018"><text:span text:style-name="T2019">8</text:span><text:span text:style-name="T2020">) nustatytų kategorijų asmenų dantų protezavimas;</text:span></text:p>
      <text:p text:style-name="P2021"><text:span text:style-name="T2022">9</text:span><text:span text:style-name="T2023">) kitos savivaldybės remiamos sveikatos priežiūros paslaugos, kurių sąrašą ir teikimo tvarką nustat</text:span><text:span text:style-name="T2024">o savivaldybių tarybos.</text:span></text:p>
      <text:p text:style-name="P2025">Straipsnio pakeitimai:</text:p>
      <text:p text:style-name="P2026"><text:span text:style-name="T2027">Nr.<text:s/></text:span><text:a xlink:href="http://www3.lrs.lt/cgi-bin/preps2?a=259417&amp;b=" office:target-frame-name="_top" xlink:show="replace"><text:span text:style-name="T2028">X-298</text:span></text:a><text:span text:style-name="T2029">, 2005-06-30, Žin., 2005, Nr. 85-3142 (2005-07-14)</text:span></text:p>
      <text:p text:style-name="P2030"/>
      <text:p text:style-name="P2031"><text:span text:style-name="T2032">49</text:span><text:span text:style-name="T2033"><text:s/>straipsnis. Valstybės laiduojamų (nemokamų) asmens sveikatos priežiūros<text:s/></text:span></text:p>
      <text:p text:style-name="P2034"><text:span text:style-name="T2035">paslaugų teikimo LNSS įstaigose tvarka<text:s/></text:span></text:p>
      <text:p text:style-name="P2036"><text:span text:style-name="T2037">1</text:span><text:span text:style-name="T2038">. Teisę gauti valstybės laiduojamą (nemokamą) asmens sveikatos priežiūrą turi Lietuvos Respublikos, kitų valstybių piliečiai ir asmenys be pilietybės, nuolat gyvenantys Lietuvoje (toliau - nuolatiniai gyventojai</text:span><text:span text:style-name="T2039">). Būtinoji medicinos pagalba LNSS įstaigose teikiama nemokamai visiems nuolatiniams gyventojams, neatsižvelgiant į tai, ar jie apdrausti privalomuoju sveikatos draudimu, taip pat neatsižvelgiant į paciento apsilankymų įstaigoje per kalendorinius metus ska</text:span><text:span text:style-name="T2040">ičių ir jo gyvenamąją vietą. Užsienio šalių piliečiams, asmenims be pilietybės, nepriskiriamiems nuolatiniams gyventojams, LNSS įstaigos teikia būtinąją medicinos pagalbą Sveikatos apsaugos ministerijos nustatyta tvarka, jei kitaip nenustato Lietuvos Respu</text:span><text:span text:style-name="T2041">blikos tarptautinės sutartys.</text:span></text:p>
      <text:p text:style-name="P2042"><text:span text:style-name="T2043">2</text:span><text:span text:style-name="T2044">. Valstybės laiduojamų (nemokamų) asmens sveikatos priežiūros paslaugų teikimo LNSS įstaigose esminės sąlygos yra:</text:span></text:p>
      <text:p text:style-name="P2045"><text:span text:style-name="T2046">1</text:span><text:span text:style-name="T2047">) paciento kreipimasis dėl nemokamų paslaugų gavimo į pirminės sveikatos priežiūros gydytojus, kurių sp</text:span><text:span text:style-name="T2048">ecialybių sąrašą nustato Sveikatos apsaugos ministerija;</text:span></text:p>
      <text:p text:style-name="P2049"><text:span text:style-name="T2050">2</text:span><text:span text:style-name="T2051">) paciento kreipimasis dėl nemokamų asmens sveikatos priežiūros paslaugų gavimo į antrinės ar tretinės sveikatos priežiūros įstaigas. Šiais atvejais pacientas privalo pateikti 1 punkte nurodytų<text:s/></text:span><text:span text:style-name="T2052">gydytojų siuntimą.</text:span></text:p>
      <text:p text:style-name="P2053"><text:span text:style-name="T2054">3</text:span><text:span text:style-name="T2055">. Pacientas turi teisę pasirinkti Sveikatos apsaugos ministerijos ir Privalomojo sveikatos draudimo tarybos nustatyta tvarka LNSS pirminės sveikatos priežiūros įstaigą ir gydytoją, taip pat pagal šio straipsnio nustatytas sąlygas<text:s/></text:span><text:span text:style-name="T2056">antrinės ar tretinės sveikatos priežiūros įstaigą ir gydytoją, kad suteiktų nemokamas asmens sveikatos priežiūros paslaugas.</text:span></text:p>
      <text:p text:style-name="P2057"><text:span text:style-name="T2058">4</text:span><text:span text:style-name="T2059">. Šio straipsnio 2 dalyje išdėstytos sąlygos netaikomos pacientams, kurie kreipėsi į LNSS įstaigą dėl būtinosios medicinos pag</text:span><text:span text:style-name="T2060">albos suteikimo.</text:span></text:p>
      <text:p text:style-name="P2061"><text:span text:style-name="T2062">5</text:span><text:span text:style-name="T2063">.Valstybės laiduojama (nemokama) asmens sveikatos priežiūra LNSS įstaigose teikiama nemokamai, už šios priežiūros paslaugas iš paciento negali būti reikalaujama papildomo mokesčio. Jei pacientai, turintys teisę į nemokamas asmens svei</text:span><text:span text:style-name="T2064">katos priežiūros paslaugas, savo iniciatyva pasirenka brangiau kainuojančias paslaugas, medžiagas, procedūras, tai šių paslaugų, medžiagų, procedūrų faktinių kainų ir nemokamų paslaugų, medžiagų, procedūrų bazinių kainų skirtumą jie apmoka patys Sveikatos<text:s/></text:span><text:span text:style-name="T2065">apsaugos ministerijos nustatyta tvarka. Jei pacientai, turintys teisę į nemokamas asmens sveikatos priežiūros paslaugas, savo iniciatyva pasirenka papildomas paslaugas ar procedūras, šių paslaugų ar procedūrų kainą jie apmoka patys.</text:span></text:p>
      <text:p text:style-name="P2066"><text:span text:style-name="T2067">6</text:span><text:span text:style-name="T2068">. LNSS įstaigos<text:s/></text:span><text:span text:style-name="T2069">privalo teikti informaciją gyventojams apie nemokamų asmens sveikatos priežiūros paslaugų rūšis, jų teikimo mastą ir kainas.</text:span></text:p>
      <text:p text:style-name="P2070"/>
      <text:p text:style-name="P2071"><text:span text:style-name="T2072">III</text:span><text:span text:style-name="T2073"><text:s/>SKYRIUS</text:span></text:p>
      <text:p text:style-name="P2074"><text:span text:style-name="T2075">SVEIKATINIMO VEIKLOS VALSTYBINIO VALDYMO KITI YPATUMAI</text:span></text:p>
      <text:p text:style-name="P2076"/>
      <text:p text:style-name="P2077"><text:span text:style-name="T2078">50</text:span><text:span text:style-name="T2079"><text:s/>straipsnis. Sveikatos priežiūros ir farmacijos<text:s/></text:span><text:span text:style-name="T2080">specialistų profesinės pareigos, teisės<text:s/></text:span></text:p>
      <text:p text:style-name="P2081"><text:span text:style-name="T2082">ir atsakomybė<text:s/></text:span></text:p>
      <text:p text:style-name="P2083"><text:span text:style-name="T2084">1</text:span><text:span text:style-name="T2085">.<text:s/></text:span><text:span text:style-name="T2086">Pagrindines profesines sveikatos priežiūros ir farmacijos</text:span><text:span text:style-name="T2087"><text:s/>specialistų pareigas, teises, jų praktikos ribojimo tvarką, atsakomybę už padarytą žalą sveikatai nustato Medicinos praktikos įstatymas, Odontologijos praktikos įstatymas, Slaugos praktikos įstatymas, Farmacijos įstatymas, Žmonių užkrečiamųjų ligų profila</text:span><text:span text:style-name="T2088">ktikos ir kontrolės įstatymas, Pacientų teisių ir žalos sveikatai atlyginimo įstatymas, kiti įstatymai ir teisės aktai.</text:span></text:p>
      <text:p text:style-name="P2089"><text:span text:style-name="T2090">2</text:span><text:span text:style-name="T2091">. Sveikatos priežiūros ir farmacijos specialistai gali praktikuoti tik pagal įgytą specialybę. Įstatymų nustatytais atvejais arba k</text:span><text:span text:style-name="T2092">ai asmens sveikatos priežiūros specialybė įtraukta į Lietuvos Respublikos Vyriausybės reglamentuojamų profesijų sąrašą, specialistai gali praktikuoti tik gavę licenciją.</text:span></text:p>
      <text:p text:style-name="P2093"><text:span text:style-name="T2094">3</text:span><text:span text:style-name="T2095">. Sveikatos priežiūros įstaigų specialistai, dirbantys valstybės ar savivaldybių<text:s/></text:span><text:span text:style-name="T2096">sveikatos priežiūros įstaigose, turi teisę privačiai praktikuoti tik už šių įstaigų ribų.</text:span></text:p>
      <text:p text:style-name="P2097">Straipsnio pakeitimai:</text:p>
      <text:p text:style-name="Normal"><text:span text:style-name="T2098">Nr.<text:s/></text:span><text:a xlink:href="http://www3.lrs.lt/cgi-bin/preps2?a=232041&amp;b=" office:target-frame-name="_top" xlink:show="replace"><text:span text:style-name="T2099">IX-2150</text:span></text:a><text:span text:style-name="T2100">, 2004-04-20, Žin., 2004, Nr. 68-2367 (2004-04-29)</text:span></text:p>
      <text:p text:style-name="Normal"><text:span text:style-name="T2101">Nr.<text:s/></text:span><text:a xlink:href="http://www3.lrs.lt/cgi-bin/preps2?a=318891&amp;b=" office:target-frame-name="_top" xlink:show="replace"><text:span text:style-name="T2102">X-1505</text:span></text:a><text:span text:style-name="T2103">, 2008-04-22, Žin., 2008, Nr. 50-1850 (2008-04-30)</text:span></text:p>
      <text:p text:style-name="P2104"/>
      <text:p text:style-name="P2105"><text:span text:style-name="T2106">51</text:span><text:span text:style-name="T2107"><text:s/>straipsnis. Sveikatos priežiūros ir farmacijos specialistų profesinis tobulinimasis<text:s/></text:span></text:p>
      <text:p text:style-name="P2108"><text:span text:style-name="T2109">ir jo finansavimas</text:span></text:p>
      <text:p text:style-name="P2110"><text:span text:style-name="T2111">1</text:span><text:span text:style-name="T2112">. Sveikatos priežiūros ir farmaci</text:span><text:span text:style-name="T2113">jos specialistų profesiniu tobulinimusi rūpinasi sveikatos priežiūros ir farmacinės veiklos įstaigos, įmonės, jų steigėjai bei profesinės sveikatos priežiūros ir farmacinės veiklos specialistų organizacijos. Šių specialistų rengimo ir profesinio tobulinimo</text:span><text:span text:style-name="T2114">si užsakovai yra Sveikatos apsaugos ministerija ir Švietimo ir mokslo ministerija.</text:span></text:p>
      <text:p text:style-name="P2115"><text:span text:style-name="T2116">2</text:span><text:span text:style-name="T2117">. Sveikatos priežiūros bei farmacijos specialistų kvalifikacijos kėlimo tvarką nustato Sveikatos apsaugos ministerija, derindama su profesinėmis sveikatos priežiūros ir</text:span><text:span text:style-name="T2118"><text:s/>farmacinės veiklos specialistų organizacijomis.</text:span></text:p>
      <text:p text:style-name="P2119"><text:span text:style-name="T2120">3</text:span><text:span text:style-name="T2121">. Valstybės ir savivaldybių sveikatos priežiūros įstaigų specialistų kvalifikacijos kėlimo ir persikvalifikavimo išlaidos Sveikatos apsaugos ministerijos nustatyta tvarka ir sąlygomis yra padengiamos iš</text:span><text:span text:style-name="T2122"><text:s/>valstybės ar savivaldybių biudžetų lėšų, jeigu šių išlaidų kitų padengimo šaltinių nenustato kiti įstatymai.</text:span></text:p>
      <text:p text:style-name="P2123"><text:span text:style-name="T2124">4</text:span><text:span text:style-name="T2125">. Kitų sveikatos priežiūros ir farmacijos įstaigų ir įmonių specialistų kvalifikacijos kėlimo, persikvalifikavimo ir profesinio tobulinimosi<text:s/></text:span><text:span text:style-name="T2126">išlaidos padengiamos iš šių įstaigų ir įmonių ar pačių specialistų lėšų.</text:span></text:p>
      <text:p text:style-name="P2127"/>
      <text:p text:style-name="P2128"><text:span text:style-name="T2129">52</text:span><text:span text:style-name="T2130"><text:s/>straipsnis.<text:s/></text:span><text:span text:style-name="T2131">Asmens sveikatos informacijos viešumo ribojimas</text:span></text:p>
      <text:p text:style-name="P2132"><text:span text:style-name="T2133">1</text:span><text:span text:style-name="T2134">. Asmens sveikatos informacijos viešumas yra ribojamas norint užtikrinti asmens privataus gyvenimo ir jo<text:s/></text:span><text:span text:style-name="T2135">asmens sveikatos paslapties neliečiamumą.</text:span></text:p>
      <text:p text:style-name="P2136"><text:span text:style-name="T2137">2</text:span><text:span text:style-name="T2138">. Draudžiama skelbti visuomenės informavimo priemonėse informaciją apie asmens sveikatą be raštiško jo sutikimo. Informacijos apie asmens sveikatą kompiuteriuose apsauga privalo garantuoti jos konfidencialumą.</text:span><text:span text:style-name="T2139"><text:s/></text:span></text:p>
      <text:p text:style-name="P2140"><text:span text:style-name="T2141">3</text:span><text:span text:style-name="T2142">. Asmens ar visuomenės sveikatos priežiūros specialistams draudžiama, išskyrus įstatymuose numatytus atvejus, pažeisti asmens privataus gyvenimo ar asmens sveikatos informacijos, kuri sudaro asmens sveikatos paslaptį ir kurią jie sužinojo eidami profesines</text:span><text:span text:style-name="T2143"><text:s/>pareigas, konfidencialumą.<text:s/></text:span></text:p>
      <text:p text:style-name="P2144"><text:span text:style-name="T2145">4</text:span><text:span text:style-name="T2146">. Asmens sveikatos paslapties kriterijus nustato Sveikatos apsaugos ministerija.</text:span></text:p>
      <text:p text:style-name="P2147"/>
      <text:p text:style-name="P2148"><text:span text:style-name="T2149">53</text:span><text:span text:style-name="T2150"><text:s/>straipsnis.<text:s/></text:span><text:span text:style-name="T2151">Medicininis ir visuomenės sveikatos priežiūros auditas</text:span></text:p>
      <text:p text:style-name="P2152"><text:span text:style-name="T2153">1</text:span><text:span text:style-name="T2154">. Kiekvienos asmens ar visuomenės sveikatos priežiūros įsta</text:span><text:span text:style-name="T2155">igos, įmonės, turinčios teisę vykdyti asmens ar visuomenės sveikatos priežiūrą, administracija privalo organizuoti vidaus medicininį ar visuomenės sveikatos priežiūros auditą Sveikatos apsaugos ministerijos nustatyta tvarka.</text:span></text:p>
      <text:p text:style-name="P2156"><text:span text:style-name="T2157">2</text:span><text:span text:style-name="T2158">. Asmens ir visuomenės sve</text:span><text:span text:style-name="T2159">ikatos priežiūros įstaigų ir įmonių, kurios verčiasi asmens ar visuomenės sveikatos priežiūros veikla, valstybinį medicininį ar visuomenės sveikatos priežiūros auditą pagal kompetenciją atlieka Sveikatos apsaugos ministerijos įgaliota institucija.</text:span></text:p>
      <text:p text:style-name="P2160">Straipsnio pakeitimai:</text:p>
      <text:p text:style-name="P2161"><text:span text:style-name="T2162">Nr.<text:s/></text:span><text:a xlink:href="http://www3.lrs.lt/cgi-bin/preps2?a=298690&amp;b=" office:target-frame-name="_top" xlink:show="replace"><text:span text:style-name="T2163">X-1151</text:span></text:a><text:span text:style-name="T2164">, 2007-05-24, Žin., 2007, Nr. 64-2456 (2007-06-09)</text:span></text:p>
      <text:p text:style-name="P2165"/>
      <text:p text:style-name="P2166"><text:span text:style-name="T2167">54</text:span><text:span text:style-name="T2168"><text:s/>straipsnis.<text:s/></text:span><text:span text:style-name="T2169">Sveikatos priežiūros technologijų vertinimas</text:span></text:p>
      <text:p text:style-name="P2170"><text:span text:style-name="T2171">1</text:span><text:span text:style-name="T2172">. Sveikatos priežiūros technologijų vertinimo<text:s/></text:span><text:span text:style-name="T2173">tikslas yra užtikrinti optimalų sveikatos priežiūros materialinių, finansinių ir žmogiškųjų išteklių naudojimą bei gerinti sveikatos priežiūros kokybę.</text:span></text:p>
      <text:p text:style-name="P2174"><text:span text:style-name="T2175">2</text:span><text:span text:style-name="T2176">. Sveikatos priežiūros technologijų vertinimas apima sveikatos priežiūros technologijų saugumo, veiksmingumo, klinikinio ir ekonominio efektyvumo<text:s/></text:span><text:span text:style-name="T2177">bei<text:s/></text:span><text:span text:style-name="T2178">socialinio, teisinio ir etinio poveikio įvertinimą</text:span><text:span text:style-name="T2179">.</text:span></text:p>
      <text:p text:style-name="P2180"><text:span text:style-name="T2181">3</text:span><text:span text:style-name="T2182">. Sveikatos priežiūros technologijų vertinimo tva</text:span><text:span text:style-name="T2183">rką nustato sveikatos apsaugos ministras.<text:s/></text:span></text:p>
      <text:p text:style-name="P2184"><text:span text:style-name="T2185">4</text:span><text:span text:style-name="T2186">. Sveikatos priežiūros technologijų vertinimą organizuoja Sveikatos apsaugos ministerija, vykdo sveikatos apsaugos ministro įgaliotos institucijos, kurios Sveikatos apsaugos ministerijai teikia sveikatos prie</text:span><text:span text:style-name="T2187">žiūros technologijų vertinimo ataskaitas su rekomendacijomis.</text:span></text:p>
      <text:p text:style-name="P2188">Straipsnio pakeitimai:</text:p>
      <text:p text:style-name="P2189"><text:span text:style-name="T2190">Nr.<text:s/></text:span><text:a xlink:href="https://www.e-tar.lt/portal/legalAct.html?documentId=fe6ae920b3b511e598c4c7724bda031b" office:target-frame-name="_top" xlink:show="replace"><text:span text:style-name="T2191">XII-2228</text:span></text:a><text:span text:style-name="T2192">, 2015-12-22, paskelbta TAR 2016-01-05, i. k. 2016-00086</text:span></text:p>
      <text:p text:style-name="Normal"/>
      <text:p text:style-name="P2193"><text:span text:style-name="T2194">55</text:span><text:span text:style-name="T2195"><text:s/>straipsnis. Sveikatinimo veiklos mokslinių tyrimų organizavimo ir finansavimo<text:s/></text:span></text:p>
      <text:p text:style-name="P2196"><text:span text:style-name="T2197">ypatumai<text:s/></text:span></text:p>
      <text:p text:style-name="P2198"><text:span text:style-name="T2199">1</text:span><text:span text:style-name="T2200">. Iš valstybės biudžeto finansuojamų biomedicininių ir visuomenės sveikatos tyrimų prioritetus nustato, tyrimus užsako, finansuoja ir jų kontrolę vykdo Svei</text:span><text:span text:style-name="T2201">katos apsaugos ministerija. Biomedicininių ir visuomenės sveikatos tyrimų užsakovais gali būti ir kiti šiuos tyrimus inicijuojantys, finansuojantys, kontroliuojantys ir atsakingi už biomedicininio tyrimo vykdymą, jo pasekmes bei duomenų paskelbimą juridini</text:span><text:span text:style-name="T2202">ai, fiziniai asmenys.</text:span></text:p>
      <text:p text:style-name="P2203"><text:span text:style-name="T2204">2</text:span><text:span text:style-name="T2205">. Draudžiama atlikti biomedicininius tyrimus be Lietuvos bioetikos komiteto leidimo. Biomedicininių tyrimų etikos reikalavimus ir jų kontrolės tvarką nustato įstatymai ir kiti teisės aktai.</text:span></text:p>
      <text:p text:style-name="P2206"><text:span text:style-name="T2207">3</text:span><text:span text:style-name="T2208">. Sveikatos priežiūrai skirtos<text:s/></text:span><text:span text:style-name="T2209">valstybės ir savivaldybių biudžetų lėšos gali būti naudojamos ir sveikatinimo veiklos moksliniams taikomiesiems tyrimams finansuoti. Sveikatinimo veiklos moksliniams fundamentiniams tyrimams finansuoti naudojamos mokslui ir techninei pažangai skirtos valst</text:span><text:span text:style-name="T2210">ybės biudžeto lėšos.</text:span></text:p>
      <text:p text:style-name="P2211">Straipsnio pakeitimai:</text:p>
      <text:p text:style-name="P2212"><text:span text:style-name="T2213">Nr.<text:s/></text:span><text:a xlink:href="http://www3.lrs.lt/cgi-bin/preps2?Condition1=101626&amp;Condition2=" office:target-frame-name="_top" xlink:show="replace"><text:span text:style-name="T2214">VIII-1672</text:span></text:a><text:span text:style-name="T2215">, 00.05.11, Žin., 2000, Nr.44-1245 (00.05.31)</text:span></text:p>
      <text:p text:style-name="P2216"><text:span text:style-name="T2217">Nr.<text:s/></text:span><text:a xlink:href="http://www3.lrs.lt/cgi-bin/preps2?a=298690&amp;b=" office:target-frame-name="_top" xlink:show="replace"><text:span text:style-name="T2218">X-1151</text:span></text:a><text:span text:style-name="T2219">, 2007-05-24, Žin., 2007, Nr. 64-2456 (2007-06-09)</text:span></text:p>
      <text:p text:style-name="P2220"/>
      <text:p text:style-name="P2221"><text:span text:style-name="T2222">56</text:span><text:span text:style-name="T2223"><text:s/>straipsnis. Sveikatos priežiūros rėmimo iš sveikatos programoms skirtų lėšų<text:s/></text:span></text:p>
      <text:p text:style-name="P2224"><text:span text:style-name="T2225">tvarka</text:span></text:p>
      <text:p text:style-name="P2226"><text:span text:style-name="T2227">Gyventojų grupių, kurių sveikatai daro didelę įtaką sveikatos rizikos faktoriai, išskyrus sveikatos rizik</text:span><text:span text:style-name="T2228">os faktorius, kuriuos lemia žalingi įpročiai, asmens ar visuomenės sveikatos priežiūros išlaidos Sveikatos apsaugos ministerijos nustatyta tvarka gali būti padengiamos iš valstybinių, savivaldybių sveikatos programoms skirtų lėšų.<text:s/></text:span></text:p>
      <text:p text:style-name="P2229"/>
      <text:p text:style-name="P2230"><text:span text:style-name="T2231">57</text:span><text:span text:style-name="T2232"><text:s/>straipsnis. Pr</text:span><text:span text:style-name="T2233">ekių, gaminių ir paslaugų, galinčių daryti įtaką sveikatai, reklamos<text:s/></text:span></text:p>
      <text:p text:style-name="P2234"><text:span text:style-name="T2235">ribojimas ar draudimas</text:span></text:p>
      <text:p text:style-name="P2236"><text:span text:style-name="T2237">1</text:span><text:span text:style-name="T2238">. Lietuvos Respublikoje ribojama arba draudžiama prekių, gaminių bei paslaugų, galinčių daryti kenksmingą įtaką sveikatai, reklama. Tokių prekių, gaminių ir p</text:span><text:span text:style-name="T2239">aslaugų reklamos ribojimo ar draudimo tvarką nustato įstatymai ir kiti teisės aktai.</text:span></text:p>
      <text:p text:style-name="P2240"><text:span text:style-name="T2241">2</text:span><text:span text:style-name="T2242">. Tabako ir jo gaminių reklama Lietuvos Respublikoje draudžiama. Alkoholio produktų ir alkoholinių gėrimų reklama ribojama ar draudžiama Alkoholio kontrolės įstatymo<text:s/></text:span><text:span text:style-name="T2243">nustatyta tvarka.</text:span></text:p>
      <text:p text:style-name="P2244"><text:span text:style-name="T2245">3</text:span><text:span text:style-name="T2246">. Vaistų reklamos ribojimo ypatumus nustato Farmacijos įstatymas.</text:span></text:p>
      <text:p text:style-name="P2247">Straipsnio pakeitimai:</text:p>
      <text:p text:style-name="Normal"><text:span text:style-name="T2248">Nr.<text:s/></text:span><text:a xlink:href="http://www3.lrs.lt/cgi-bin/preps2?a=318891&amp;b=" office:target-frame-name="_top" xlink:show="replace"><text:span text:style-name="T2249">X-1505</text:span></text:a><text:span text:style-name="T2250">, 2008-04-22, Žin., 2008, Nr. 50-1850 (2008-04-30)</text:span></text:p>
      <text:p text:style-name="P2251"/>
      <text:p text:style-name="P2252"><text:span text:style-name="T2253">58</text:span><text:span text:style-name="T2254"><text:s/>straipsnis.</text:span><text:span text:style-name="T2255"><text:s/></text:span><text:span text:style-name="T2256">Sveikatinimo veiklos sutartys ir jų sąlygos</text:span></text:p>
      <text:p text:style-name="P2257"><text:span text:style-name="T2258">1</text:span><text:span text:style-name="T2259">. Sveikatinimo veiklos sutartys sudaromos valstybės ar savivaldybių ir kitų subjektų sveikatos programoms vykdyti bei sveikatos priežiūros paslaugoms teikti. Sveikatinimo veiklos sutartys sudaromos raštu.<text:s/></text:span><text:span text:style-name="T2260">Kiekvienoje sveikatinimo veiklos sutartyje šalys privalo sulygti dėl šių sąlygų:</text:span></text:p>
      <text:p text:style-name="P2261"><text:span text:style-name="T2262">1</text:span><text:span text:style-name="T2263">) teikiamų sveikatinimo paslaugų rūšių, jų nomenklatūros, teikimo masto ir terminų;</text:span></text:p>
      <text:p text:style-name="P2264"><text:span text:style-name="T2265">2</text:span><text:span text:style-name="T2266">) paslaugoms apmokėti reikalingų išlaidų padengimo;</text:span></text:p>
      <text:p text:style-name="P2267"><text:span text:style-name="T2268">3</text:span><text:span text:style-name="T2269">) sveikatinimo veiklos<text:s/></text:span><text:span text:style-name="T2270">sutarties pakeitimo, papildymo ir nutraukimo tvarkos;</text:span></text:p>
      <text:p text:style-name="P2271"><text:span text:style-name="T2272">4</text:span><text:span text:style-name="T2273">) paslaugų tinkamumo ir organizacinio bei teritorinio prieinamumo reikalavimų, jeigu teisės aktuose šie reikalavimai nėra nustatyti;<text:s/></text:span></text:p>
      <text:p text:style-name="P2274"><text:span text:style-name="T2275">5</text:span><text:span text:style-name="T2276">) netesybų dėl sutarties įsipareigojimų netinkamo vykdymo,</text:span><text:span text:style-name="T2277"><text:s/>nevykdymo ar jos vienašalio nutraukimo, įskaitant netesybas už nustatytų sveikatos priežiūros būtinųjų sąlygų reikalavimų nesilaikymą;</text:span></text:p>
      <text:p text:style-name="P2278"><text:span text:style-name="T2279">6</text:span><text:span text:style-name="T2280">) sutarties įsipareigojimų vykdymo ir jų kontrolės, tvarkos bei terminų;</text:span></text:p>
      <text:p text:style-name="P2281"><text:span text:style-name="T2282">7</text:span><text:span text:style-name="T2283">) kitų sąlygų, nustatomų šalių susita</text:span><text:span text:style-name="T2284">rimu.</text:span></text:p>
      <text:p text:style-name="P2285"/>
      <text:p text:style-name="P2286"><text:span text:style-name="T2287">59</text:span><text:span text:style-name="T2288"><text:s/>straipsnis.<text:s/></text:span><text:span text:style-name="T2289">Normatyvinių dokumentų privalomumas</text:span></text:p>
      <text:p text:style-name="P2290"><text:span text:style-name="T2291">1</text:span><text:span text:style-name="T2292">. Ūkinės komercinės veiklos sąlygos, gyvenamoji ir darbo aplinka, žaliava, gaminiai, importuojamos ir realizuojamos prekės ir paslaugos turi atitikti visuomenės sveikatos saugos, užkreč</text:span><text:span text:style-name="T2293">iamųjų ligų profilaktikos ir kontrolės bei farmacinės veiklos normatyvinių dokumentų reikalavimus.</text:span></text:p>
      <text:p text:style-name="P2294"><text:span text:style-name="T2295">2</text:span><text:span text:style-name="T2296">. Normatyviniai dokumentai, reglamentuojantys visuomenės sveikatos saugos, užkrečiamųjų ligų profilaktikos ir kontrolės bei farmacinės veiklos reikalavi</text:span><text:span text:style-name="T2297">mus, tampa privalomi įmonėms, įstaigoms ir fiziniams asmenims, patvirtinus juos Sveikatos apsaugos ministerijos teisės aktais, ir įsigalioja kitą dieną po jų paskelbimo Teisės aktų registre, jeigu pačiuose teisės aktuose nenustatoma vėlesnė jų įsigaliojimo</text:span><text:span text:style-name="T2298"><text:s/>data.</text:span></text:p>
      <text:p text:style-name="P2299">Straipsnio pakeitimai:</text:p>
      <text:p text:style-name="Normal"><text:span text:style-name="T2300">Nr.<text:s/></text:span><text:a xlink:href="http://www3.lrs.lt/cgi-bin/preps2?a=436780&amp;b=" office:target-frame-name="_top" xlink:show="replace"><text:span text:style-name="T2301">XI-2344</text:span></text:a><text:span text:style-name="T2302">, 2012-11-06, Žin., 2012, Nr. 132-6672 (2012-11-15)</text:span></text:p>
      <text:p text:style-name="P2303"/>
      <text:p text:style-name="P2304"><text:span text:style-name="T2305">IV</text:span><text:span text:style-name="T2306"><text:s/>SKYRIUS</text:span></text:p>
      <text:p text:style-name="P2307"><text:span text:style-name="T2308">MEDICINOS PRIEMONIŲ RINKOS SUBJEKTŲ VEIKLOS REGULIAVIMAS IR PRIEŽIŪRA</text:span></text:p>
      <text:p text:style-name="P2309"/>
      <text:p text:style-name="P2310"><text:span text:style-name="T2311">TAR<text:s/></text:span><text:span text:style-name="T2312">pastaba.</text:span><text:span text:style-name="T2313"><text:s/>59</text:span><text:span text:style-name="T2314">1</text:span><text:span text:style-name="T2315">, 59</text:span><text:span text:style-name="T2316">2</text:span><text:span text:style-name="T2317"><text:s/>ir 59</text:span><text:span text:style-name="T2318">3</text:span><text:span text:style-name="T2319"><text:s/>straipsniuose nustatytos medicinos priemonių registracijos ir atitinkamų pažymėjimų išdavimo procedūros, pradėtos iki įstatymo Nr. XII-2228 įsigaliojimo (2016-05-01),</text:span><text:span text:style-name="T2320"><text:s/>baigiamos</text:span><text:span text:style-name="T2321"><text:s/>pagal iki šio įstatymo įsigaliojimo galiojusius teisės</text:span><text:span text:style-name="T2322"><text:s/>aktus.</text:span></text:p>
      <text:p text:style-name="P2323"/>
      <text:p text:style-name="P2324"><text:span text:style-name="T2325">59</text:span><text:span text:style-name="T2326">1</text:span><text:span text:style-name="T2327"><text:s/>straipsnis.<text:s/></text:span><text:span text:style-name="T2328">Medicinos priemonių pateikimas rinkai ir platinimas</text:span></text:p>
      <text:p text:style-name="P2329"><text:span text:style-name="T2330">1</text:span><text:span text:style-name="T2331">. Lietuvos Respublikos rinkai gali būti teikiamos ir platinamos tik medicinos priemonių saugos techninių reglamentų, kuriuos tvirtina sveikatos apsaugos ministras, reikalav</text:span><text:span text:style-name="T2332">imus atitinkančios medicinos priemonės (šio straipsnio 4 dalyje nurodytos medicinos priemonės taip pat turi būti įregistruotos šio straipsnio 3 dalyje nustatyta tvarka). Sveikatos apsaugos ministras išskirtiniais atvejais, kai nėra būtinų lygiaverčių ar al</text:span><text:span text:style-name="T2333">ternatyvių medicinos priemonių saugos techninių reglamentų reikalavimus atitinkančių medicinos priemonių, gali leisti teikti Lietuvos Respublikos rinkai medicinos priemones, kurioms nebuvo pritaikytos medicinos priemonių saugos techninių reglamentų atitikt</text:span><text:span text:style-name="T2334">ies įvertinimo procedūros, tačiau tos medicinos priemonės reikalingos sveikatos apsaugai užtikrinti.<text:s/></text:span></text:p>
      <text:p text:style-name="P2335"><text:span text:style-name="T2336">2</text:span><text:span text:style-name="T2337">. Medicinos priemonių pateikimo rinkai, platinimo reikalavimus nustato šis įstatymas ir sveikatos apsaugos ministro ar jo įgaliotos institucijos patvirtinti teisės aktai.<text:s/></text:span></text:p>
      <text:p text:style-name="P2338"><text:span text:style-name="T2339">3</text:span><text:span text:style-name="T2340">.<text:s/></text:span><text:span text:style-name="T2341">Medicinos priemonių gamintojai,<text:s/></text:span><text:span text:style-name="T2342">procedūrinius rinkinius ir (arba) sistemas su</text:span><text:span text:style-name="T2343">renkantys ir (arba) sterilizuojantys asmenys</text:span><text:span text:style-name="T2344">, turintys buveinę Lietuvos Respublikoje, prieš teikdami rinkai savo vardu šio straipsnio 4 dalyje nurodytas medicinos priemones, sveikatos apsaugos ministro įgaliotai institucijai<text:s/></text:span><text:span text:style-name="T2345">per atstumą, elektroninėmis pri</text:span><text:span text:style-name="T2346">emonėmis per Lietuvos Respublikos paslaugų įstatyme nurodytą kontaktinį centrą (toliau – kontaktinis centras) arba kreipdamiesi tiesiogiai<text:s/></text:span><text:span text:style-name="T2347">turi pateikti dokumentus su duomenimis apie savo buveinės adresą, medicinos prietaisų techniniais duomenimis ir norim</text:span><text:span text:style-name="T2348">ų įregistruoti medicinos priemonių atitiktį medicinos priemonių saugos techniniams reglamentams įrodančius dokumentus. Sveikatos apsaugos ministro įgaliota institucija ne vėliau kaip per 14 darbo dienų nuo reikalaujamų dokumentų gavimo dienos raštu informu</text:span><text:span text:style-name="T2349">oja asmenį apie priimtą sprendimą dėl teikiamų rinkai medicinos priemonių įregistravimo ir registracijos numerio suteikimo arba atsisakymo jas įregistruoti. Į šį terminą neįskaitomas (neįskaitomi) laikotarpis (laikotarpiai), kai per šio straipsnio 7 dalyje</text:span><text:span text:style-name="T2350"><text:s/>nurodytą terminą šalinami nustatyti trūkumai. Šioje dalyje nurodyti dokumentai teikiami sveikatos apsaugos ministro ar jo įgaliotos institucijos nustatyta tvarka.</text:span></text:p>
      <text:p text:style-name="P2351"><text:span text:style-name="T2352">4</text:span><text:span text:style-name="T2353">. Šio straipsnio 3 dalyje nurodyti medicinos priemonių rinkos subjektai sveikatos apsau</text:span><text:span text:style-name="T2354">gos ministro įgaliotai institucijai turi pateikti duomenis apie medicinos priemonių saugos techniniuose reglamentuose apibrėžtas ir klasifikuojamas:</text:span></text:p>
      <text:p text:style-name="P2355"><text:span text:style-name="T2356">1</text:span><text:span text:style-name="T2357">) gaminamas I klasės medicinos priemones;</text:span></text:p>
      <text:p text:style-name="P2358"><text:span text:style-name="T2359">2</text:span><text:span text:style-name="T2360">) gaminamas pagal užsakymą medicinos priemones;</text:span></text:p>
      <text:p text:style-name="P2361"><text:span text:style-name="T2362">3</text:span><text:span text:style-name="T2363">)<text:s/></text:span><text:span text:style-name="T2364">surenkamas medicinos priemones, paženklintas „CE“ ženklu, pagal jų paskirtį ir pagal medicinos priemonės gamintojo pateiktus nurodymus, kad jas būtų galima pateikti rinkai kaip procedūrinį rinkinį ir (arba) sistemą;</text:span></text:p>
      <text:p text:style-name="P2365"><text:span text:style-name="T2366">4</text:span><text:span text:style-name="T2367">)<text:s/></text:span><text:span text:style-name="T2368">sterilizuojamas medicinos priemon</text:span><text:span text:style-name="T2369">es, paženklintas „CE“ ženklu, pagal<text:s/></text:span><text:span text:style-name="T2370">medicinos priemonės</text:span><text:span text:style-name="T2371"><text:s/>gamintojo pateiktus nurodymus, kad jas būtų galima pateikti rinkai kaip procedūrinį rinkinį ir (arba) sistemą</text:span><text:span text:style-name="T2372">;</text:span></text:p>
      <text:p text:style-name="P2373"><text:span text:style-name="T2374">5</text:span><text:span text:style-name="T2375">) gaminamas<text:s/></text:span><text:span text:style-name="T2376">in vitro</text:span><text:span text:style-name="T2377"><text:s/>diagnostikos medicinos priemones;</text:span></text:p>
      <text:p text:style-name="P2378"><text:span text:style-name="T2379">6</text:span><text:span text:style-name="T2380">) gaminamas medicinos pr</text:span><text:span text:style-name="T2381">iemones veikimui įvertinti;</text:span></text:p>
      <text:p text:style-name="P2382"><text:span text:style-name="T2383">7</text:span><text:span text:style-name="T2384">) pagal užsakymą gaminamas aktyviąsias implantuojamąsias medicinos priemones.</text:span></text:p>
      <text:p text:style-name="P2385"><text:span text:style-name="T2386">5</text:span><text:span text:style-name="T2387">.<text:s/></text:span><text:span text:style-name="T2388">Jeigu medicinos priemonės</text:span><text:span text:style-name="T2389"><text:s/>gamintojas neturi buveinės Europos ekonominės erdvės valstybėje narėje, duomenis pagal šio straipsnio 3 dalį t</text:span><text:span text:style-name="T2390">uri pateikti medicinos priemonės gamintojo įgaliotasis atstovas, turintis buveinę Lietuvos Respublikoje.</text:span></text:p>
      <text:p text:style-name="P2391"><text:span text:style-name="T2392">6</text:span><text:span text:style-name="T2393">.<text:s/></text:span><text:span text:style-name="T2394">Šio straipsnio 3 ir (ar) 5 dalyse nurodyti asmenys gali teikti rinkai šio straipsnio 4 dalyje nurodytas medicinos priemones tik jas įregistravę<text:s/></text:span><text:span text:style-name="T2395">šio straipsnio 3 dalyje nustatyta tvarka.<text:s/></text:span></text:p>
      <text:p text:style-name="P2396"><text:span text:style-name="T2397">7</text:span><text:span text:style-name="T2398">. Sveikatos apsaugos ministro įgaliota institucija neįregistruoja šio straipsnio 4 dalyje nurodytų teikiamų medicinos priemonių, jeigu:</text:span></text:p>
      <text:p text:style-name="P2399"><text:span text:style-name="T2400">1</text:span><text:span text:style-name="T2401">) pateikti ne visi reikalaujami dokumentai ir asmuo per 30 dienų nuo<text:s/></text:span><text:span text:style-name="T2402">pranešimo apie trūkumus gavimo dienos nepašalina nurodytų trūkumų;</text:span></text:p>
      <text:p text:style-name="P2403"><text:span text:style-name="T2404">2</text:span><text:span text:style-name="T2405">) pateikti dokumentai netinkamai įforminti ir asmuo per 30 dienų nuo pranešimo apie trūkumus gavimo dienos nepašalina nurodytų trūkumų;</text:span></text:p>
      <text:p text:style-name="P2406"><text:span text:style-name="T2407">3</text:span><text:span text:style-name="T2408">) pateikti suklastoti dokumentai;</text:span></text:p>
      <text:p text:style-name="P2409"><text:span text:style-name="T2410">4</text:span><text:span text:style-name="T2411">) me</text:span><text:span text:style-name="T2412">dicinos priemonės neatitinka medicinos priemonių saugos techninių reglamentų reikalavimų ir asmuo per 30 dienų nuo pranešimo apie trūkumus gavimo dienos nepašalina nurodytų trūkumų.</text:span></text:p>
      <text:p text:style-name="P2413"><text:span text:style-name="T2414">8</text:span><text:span text:style-name="T2415">. Sveikatos apsaugos ministro įgaliota institucija priima sprendimą</text:span><text:span text:style-name="T2416"><text:s/>sustabdyti šio straipsnio 3 dalyje nurodytą medicinos priemonių registracijos galiojimą 90 dienų terminui nuo šio sprendimo priėmimo dienos, jeigu:</text:span></text:p>
      <text:p text:style-name="P2417"><text:span text:style-name="T2418">1</text:span><text:span text:style-name="T2419">) yra gautas šio straipsnio 3 ir (ar) 5 dalyse nurodyto asmens prašymas arba, sveikatos apsaugos<text:s/></text:span><text:span text:style-name="T2420">ministro įgaliotai institucijai, vykdančiai medicinos priemonių valstybinę priežiūrą, pateikus užklausą, iš šio asmens per 90 dienų nuo užklausos pateikimo dienos nebuvo gautas patvirtinimas apie vykdomą medicinos priemonių rinkos subjekto veiklą;</text:span></text:p>
      <text:p text:style-name="P2421"><text:span text:style-name="T2422">2</text:span><text:span text:style-name="T2423">) n</text:span><text:span text:style-name="T2424">ustatoma, kad įregistruotos medicinos priemonės neatitinka medicinos priemonių saugos techninių reglamentų reikalavimų;</text:span></text:p>
      <text:p text:style-name="P2425"><text:span text:style-name="T2426">3</text:span><text:span text:style-name="T2427">) šio straipsnio 3 ir (ar) 5 dalyse nurodyti asmenys nesilaiko šio įstatymo ir medicinos priemonių saugos techninių reglamentų reik</text:span><text:span text:style-name="T2428">alavimų.</text:span></text:p>
      <text:p text:style-name="P2429"><text:span text:style-name="T2430">9</text:span><text:span text:style-name="T2431">. Sprendimas panaikinti šio straipsnio 3 dalyje nurodytos medicinos priemonių registracijos galiojimo sustabdymą priimamas, kai šio straipsnio 3 ir (ar) 5 dalyje nurodyti asmenys per 90 dienų terminą nuo sprendimo sustabdyti registracijos g</text:span><text:span text:style-name="T2432">aliojimą gavimo dienos kreipiasi dėl medicinos priemonių registracijos galiojimo sustabdymo panaikinimo, jeigu medicinos priemonių registracijos galiojimas buvo sustabdytas šio straipsnio 8 dalies 1 punkte nurodytu pagrindu, arba kreipiasi dėl medicinos pr</text:span><text:span text:style-name="T2433">iemonių registracijos galiojimo sustabdymo panaikinimo ir pašalina trūkumus, dėl kurių buvo sustabdytas medicinos priemonių registracijos galiojimas, jeigu medicinos priemonių registracijos galiojimas buvo sustabdytas šio straipsnio 8 dalies 2 ir 3 punktuo</text:span><text:span text:style-name="T2434">se nurodytais pagrindais.</text:span></text:p>
      <text:p text:style-name="P2435"><text:span text:style-name="T2436">10</text:span><text:span text:style-name="T2437">. Draudžiama pateikti į rinką medicinos priemones jų registracijos galiojimo sustabdymo laikotarpiu.</text:span></text:p>
      <text:p text:style-name="P2438"><text:span text:style-name="T2439">11</text:span><text:span text:style-name="T2440">. Medicinos priemonių gamintojai, medicinos priemonių gamintojų įgaliotieji atstovai, medicinos priemonių importuotoj</text:span><text:span text:style-name="T2441">ai ir medicinos priemonių platintojai, teikiantys Lietuvos Respublikos rinkai pagal medicinos priemonių saugos techniniuose reglamentuose nurodytas taisykles klasifikuojamas IIA, IIB, III klasės ir pagal užsakymą gaminamas aktyviąsias implantuojamąsias med</text:span><text:span text:style-name="T2442">icinos priemones,<text:s/></text:span><text:span text:style-name="T2443">sveikatos apsaugos ministro ar jo įgaliotos institucijos nustatyta tvarka<text:s/></text:span><text:span text:style-name="T2444">per atstumą, elektroninėmis priemonėmis per kontaktinį centrą arba kreipiantis tiesiogiai<text:s/></text:span><text:span text:style-name="T2445">turi pateikti duomenis apie savo buveinės adresą ir duomenis apie Lietuvos</text:span><text:span text:style-name="T2446"><text:s/>Respublikos rinkai pateiktas medicinos priemones. Duomenys turi būti pateikti<text:s/></text:span><text:span text:style-name="T2447">ne vėliau kaip per 14 darbo dienų nuo medicinos priemonių pateikimo Lietuvos Respublikos rinkai datos. Šioje dalyje nustatyta tvarka neteikiami duomenys apie pagal užsakymą gami</text:span><text:span text:style-name="T2448">namas aktyviąsias medicinos priemones, jeigu šios medicinos priemonės buvo įregistruotos šio straipsnio 3 dalyje nurodyta tvarka.</text:span></text:p>
      <text:p text:style-name="P2449"><text:span text:style-name="T2450">12</text:span><text:span text:style-name="T2451">. Sveikatos apsaugos ministro įgaliota institucija panaikina šio straipsnio 3 dalyje nurodytos medicinos priemonių regis</text:span><text:span text:style-name="T2452">tracijos galiojimą, jeigu:</text:span></text:p>
      <text:p text:style-name="P2453"><text:span text:style-name="T2454">1</text:span><text:span text:style-name="T2455">) yra šio straipsnio 3 ir (ar) 5 dalyse nurodyto asmens prašymas;</text:span></text:p>
      <text:p text:style-name="P2456"><text:span text:style-name="T2457">2</text:span><text:span text:style-name="T2458">) nustatoma, kad šio straipsnio 3 ir (ar) 5 dalyse nurodytas juridinis asmuo yra likviduotas, fizinis asmuo – miręs;</text:span></text:p>
      <text:p text:style-name="P2459"><text:span text:style-name="T2460">3</text:span><text:span text:style-name="T2461">) nustatoma, kad šio straipsnio 3</text:span><text:span text:style-name="T2462"><text:s/>ir (ar) 5 dalyse nurodytas asmuo pateikė suklastotus dokumentus;</text:span></text:p>
      <text:p text:style-name="P2463"><text:span text:style-name="T2464">4</text:span><text:span text:style-name="T2465">) per šio straipsnio 9 dalyje nustatytą terminą nepašalinami trūkumai, dėl kurių buvo sustabdytas medicinos priemonių registracijos galiojimas, ir subjektas nesikreipė dėl medicinos<text:s/></text:span><text:span text:style-name="T2466">priemonių registracijos galiojimo sustabdymo panaikinimo, kai medicinos priemonių registracijos galiojimas buvo sustabdytas šio straipsnio 8 dalies 2 arba 3 punkte nurodytu pagrindu;</text:span></text:p>
      <text:p text:style-name="P2467"><text:span text:style-name="T2468">5</text:span><text:span text:style-name="T2469">) per šio straipsnio 9 dalyje nustatytą terminą asmuo nesikreipė dėl</text:span><text:span text:style-name="T2470"><text:s/>medicinos priemonių registracijos galiojimo sustabdymo panaikinimo, kai medicinos priemonių registracijos galiojimas buvo sustabdytas šio straipsnio 8 dalies 1 punkte nurodytu pagrindu.</text:span></text:p>
      <text:p text:style-name="P2471"><text:span text:style-name="T2472">13</text:span><text:span text:style-name="T2473">. Draudžiama ne prekybos patalpose medicinos priemones teikti</text:span><text:span text:style-name="T2474"><text:s/>rinkai ir (arba) platinti medicinos priemonių vartotojams. Šis draudimas netaikomas medicinos priemonių pardavimui sudarant nuotolines sutartis, medicinos priemonių platinimui prekybos automatuose ir medicinos priemonių pardavimui sveikatos priežiūros įst</text:span><text:span text:style-name="T2475">aigoje, jeigu ta medicinos priemonė reikalinga pacientui pagal gydytojo nustatytą diagnozę.</text:span></text:p>
      <text:p text:style-name="P2476"><text:span text:style-name="T2477">14</text:span><text:span text:style-name="T2478">. Galima demonstruoti parodose ir mugėse medicinos priemones, kurios neatitinka šio straipsnio 1 dalyje nurodytų reikalavimų, jeigu aiškiai ir matomoje vietoj</text:span><text:span text:style-name="T2479">e yra pateikta informacija, kad tokias medicinos priemones bus galima teikti rinkai, platinti tik tada, kai bus įvykdyti šio straipsnio 1 dalyje nurodyti reikalavimai.</text:span></text:p>
      <text:p text:style-name="P2480"><text:span text:style-name="T2481">15</text:span><text:span text:style-name="T2482">. Sustabdžius medicinos priemonių registracijos galiojimą šio straipsnio 8 dalies<text:s/></text:span><text:span text:style-name="T2483">2 ar 3 punkte nurodytais pagrindais arba panaikinus medicinos priemonių registracijos galiojimą šio straipsnio 12 dalies 3 ar 4 punkte nurodytais pagrindais, atsižvelgiant į nustatyto pažeidimo pobūdį pagal šio įstatymo 59</text:span><text:span text:style-name="T2484">6</text:span><text:span text:style-name="T2485"><text:s/>straipsnio 2 dalį, kartu taikomo</text:span><text:span text:style-name="T2486">s šio įstatymo 59</text:span><text:span text:style-name="T2487">6</text:span><text:span text:style-name="T2488"> straipsnio 1 dalies 2 ir (ar) 3 punktuose nurodytos poveikio priemonės.</text:span></text:p>
      <text:p text:style-name="P2489"/>
      <text:p text:style-name="P2490"><text:span text:style-name="T2491">59</text:span><text:span text:style-name="T2492">2</text:span><text:span text:style-name="T2493"><text:s/>straipsnis.<text:s/></text:span><text:span text:style-name="T2494">Medicinos priemonių naudojimas ir techninės būklės tikrinimas</text:span></text:p>
      <text:p text:style-name="P2495"><text:span text:style-name="T2496">1</text:span><text:span text:style-name="T2497">. Lietuvos Respublikoje galima pradėti naudoti tik šio įstatymo 59</text:span><text:span text:style-name="T2498">1</text:span><text:span text:style-name="T2499"><text:s/>straipsnio 1 dalyje nurodytus reikalavimus atitinkančias medicinos priemones.</text:span></text:p>
      <text:p text:style-name="P2500"><text:span text:style-name="T2501">2</text:span><text:span text:style-name="T2502">. Medicinos priemonės turi būti naudojamos šio įstatymo ir sveikatos apsaugos ministro nustatyta tvarka. Sveikatos apsaugos ministras išskirtiniais atvejais, kai nėra būtin</text:span><text:span text:style-name="T2503">ų lygiaverčių ar alternatyvių medicinos priemonių saugos techninių reglamentų reikalavimus atitinkančių medicinos priemonių, gali leisti pradėti naudoti medicinos priemones, kurioms nebuvo pritaikytos medicinos priemonių techninių saugos reglamentų atitikt</text:span><text:span text:style-name="T2504">ies įvertinimo procedūros, tačiau tos medicinos priemonės reikalingos sveikatos apsaugai užtikrinti.</text:span></text:p>
      <text:p text:style-name="P2505"><text:span text:style-name="T2506">3</text:span><text:span text:style-name="T2507">. Sveikatos apsaugos ministras tvirtina sąrašą medicinos priemonių, kurioms būtina atlikti techninės būklės tikrinimą. Medicinos priemonių techninės b</text:span><text:span text:style-name="T2508">ūklės tikrinimą gali atlikti tik tie asmenys, kurie turi sveikatos apsaugos ministro nustatyta tvarka išduotą pažymėjimą, suteikiantį teisę atlikti medicinos priemonių techninės būklės tikrinimą, išskyrus šio straipsnio 13 dalyje nurodytą atvejį.</text:span></text:p>
      <text:p text:style-name="P2509"><text:span text:style-name="T2510">4</text:span><text:span text:style-name="T2511">.<text:s/></text:span><text:span text:style-name="T2512">As</text:span><text:span text:style-name="T2513">menys, siekiantys gauti pažymėjimą, suteikiantį<text:s/></text:span><text:span text:style-name="T2514">teisę atlikti medicinos priemonių techninės būklės tikrinimą,</text:span><text:span text:style-name="T2515"><text:s/>sveikatos apsaugos ministro įgaliotai institucijai<text:s/></text:span><text:span text:style-name="T2516">per atstumą, elektroninėmis priemonėmis per kontaktinį centrą arba kreipdamiesi tiesiogiai<text:s/></text:span><text:span text:style-name="T2517">turi</text:span><text:span text:style-name="T2518"><text:s/>pateikti paraišką ir kitus dokumentus, patvirtinančius atitiktį šio straipsnio 5 dalyje nustatytiems reikalavimams. Sveikatos apsaugos ministro įgaliota institucija apie savo sprendimą dėl pažymėjimų, suteikiančių teisę atlikti medicinos priemonių technin</text:span><text:span text:style-name="T2519">ės būklės tikrinimą, išdavimo ar neišdavimo informuoja asmenis raštu</text:span><text:span text:style-name="T2520"><text:s/>ne vėliau kaip per 20 darbo dienų nuo reikalaujamų dokumentų pateikimo sveikatos apsaugos ministro įgaliotai institucijai dienos.<text:s/></text:span><text:span text:style-name="T2521">Į šį terminą neįskaitomas (neįskaitomi) laikotarpis (laik</text:span><text:span text:style-name="T2522">otarpiai), kai per šio straipsnio 6 dalyje nurodytą terminą šalinami nustatyti trūkumai.</text:span></text:p>
      <text:p text:style-name="P2523"><text:span text:style-name="T2524">5</text:span><text:span text:style-name="T2525">. Reikalavimai medicinos priemonių techninės būklės tikrinimą siekiantiems atlikti ir jį atliekantiems asmenims:</text:span></text:p>
      <text:p text:style-name="P2526"><text:span text:style-name="T2527">1</text:span><text:span text:style-name="T2528">) turėti technologijos mokslų studijų srities</text:span><text:span text:style-name="T2529"><text:s/></text:span><text:span text:style-name="T2530">aukštąjį arba aukštesnįjį išsilavinimą, atitinkantį numatomų darbų sritį, arba tokį išsilavinimą turinčius darbuotojus;</text:span></text:p>
      <text:p text:style-name="P2531"><text:span text:style-name="T2532">2</text:span><text:span text:style-name="T2533">) turėti būtinus įrenginius ir kitas darbo priemones ir, jei</text:span><text:span text:style-name="T2534"><text:s/>medicinos priemonių techninės būklės tikrinimą šie asmenys numato atli</text:span><text:span text:style-name="T2535">kti savo patalpose</text:span><text:span text:style-name="T2536">, įrengtas patalpas medicinos priemonėms tikrinti ir bandymams atlikti;</text:span></text:p>
      <text:p text:style-name="P2537"><text:span text:style-name="T2538">3</text:span><text:span text:style-name="T2539">)<text:s/></text:span><text:span text:style-name="T2540">turėti tikrinimo procedūrų aprašus, kuriuose išsamiai aprašyta konkrečios medicinos priemonės techninės būklės tikrinimo eiga.</text:span></text:p>
      <text:p text:style-name="P2541"><text:span text:style-name="T2542">6</text:span><text:span text:style-name="T2543">. Sveikatos apsaugos<text:s/></text:span><text:span text:style-name="T2544">ministro įgaliota institucija neišduoda šio straipsnio 3 dalyje nurodyto pažymėjimo, jeigu:</text:span></text:p>
      <text:p text:style-name="P2545"><text:span text:style-name="T2546">1</text:span><text:span text:style-name="T2547">) pateikti ne visi reikalaujami dokumentai ir asmuo per 30 dienų nuo pranešimo apie trūkumus gavimo dienos nepašalina nurodytų trūkumų;</text:span></text:p>
      <text:p text:style-name="P2548"><text:span text:style-name="T2549">2</text:span><text:span text:style-name="T2550">) pateikti dokumenta</text:span><text:span text:style-name="T2551">i netinkamai įforminti ir asmuo per 30 dienų nuo pranešimo apie trūkumus gavimo dienos nepašalina nurodytų trūkumų;</text:span></text:p>
      <text:p text:style-name="P2552"><text:span text:style-name="T2553">3</text:span><text:span text:style-name="T2554">) pateikti dokumentai nepagrindžia atitikties šio straipsnio 5 dalyje nurodytiems reikalavimams ir asmuo per 30 dienų nuo pranešimo api</text:span><text:span text:style-name="T2555">e trūkumus gavimo dienos nepašalina nurodytų trūkumų;</text:span></text:p>
      <text:p text:style-name="P2556"><text:span text:style-name="T2557">4</text:span><text:span text:style-name="T2558">) pateikti suklastoti dokumentai.</text:span></text:p>
      <text:p text:style-name="P2559"><text:span text:style-name="T2560">7</text:span><text:span text:style-name="T2561">. Sveikatos apsaugos ministro įgaliota institucija priima sprendimą sustabdyti šio straipsnio 3 dalyje nurodyto pažymėjimo galiojimą 90 dienų terminui nuo<text:s/></text:span><text:span text:style-name="T2562">šio sprendimo priėmimo dienos, jeigu:</text:span></text:p>
      <text:p text:style-name="P2563"><text:span text:style-name="T2564">1</text:span><text:span text:style-name="T2565">) yra gautas asmens, turinčio<text:s/></text:span><text:span text:style-name="T2566">pažymėjimą, suteikiantį<text:s/></text:span><text:span text:style-name="T2567">teisę atlikti medicinos priemonių techninės būklės tikrinimą, prašymas arba sveikatos apsaugos ministro įgaliotai institucijai, vykdančiai medicinos priemonių va</text:span><text:span text:style-name="T2568">lstybinę priežiūrą, pateikus užklausą iš šio asmens per 90 dienų nuo užklausos pateikimo dienos nebuvo gautas patvirtinimas apie vykdomą medicinos priemonių techninės būklės tikrinimo veiklą;</text:span></text:p>
      <text:p text:style-name="P2569"><text:span text:style-name="T2570">2</text:span><text:span text:style-name="T2571">) nustatoma, kad pažymėjimą,<text:s/></text:span><text:span text:style-name="T2572">suteikiantį<text:s/></text:span><text:span text:style-name="T2573">teisę atlikti medi</text:span><text:span text:style-name="T2574">cinos priemonių techninės būklės tikrinimą, turintis asmuo nebeatitinka ir nesilaiko šio straipsnio 5 dalyje nurodytų reikalavimų;</text:span></text:p>
      <text:p text:style-name="P2575"><text:span text:style-name="T2576">3</text:span><text:span text:style-name="T2577">) nustatoma, kad pažymėjimą,<text:s/></text:span><text:span text:style-name="T2578">suteikiantį<text:s/></text:span><text:span text:style-name="T2579">teisę atlikti medicinos priemonių techninės būklės tikrinimą, turintis asmuo at</text:span><text:span text:style-name="T2580">lieka medicinos priemonių techninės būklės tikrinimą nesilaikydamas šio įstatymo ir kitų medicinos priemonių naudojimą ir priežiūrą reglamentuojančių teisės aktų reikalavimų.</text:span></text:p>
      <text:p text:style-name="P2581"><text:span text:style-name="T2582">8</text:span><text:span text:style-name="T2583">. Sprendimas panaikinti šio straipsnio 3 dalyje nurodyto pažymėjimo galioj</text:span><text:span text:style-name="T2584">imo sustabdymą priimamas, kai asmuo, turintis pažymėjimą,<text:s/></text:span><text:span text:style-name="T2585">suteikiantį<text:s/></text:span><text:span text:style-name="T2586">teisę atlikti medicinos priemonių techninės būklės tikrinimą, per 90 dienų terminą nuo sprendimo sustabdyti šio pažymėjimo galiojimą gavimo dienos kreipiasi dėl šio pažymėjimo galiojimo<text:s/></text:span><text:span text:style-name="T2587">sustabdymo panaikinimo, jeigu jo galiojimas buvo sustabdytas šio straipsnio 7 dalies 1 punkte nurodytu pagrindu, arba kreipiasi dėl šio straipsnio 3 dalyje nurodyto pažymėjimo galiojimo sustabdymo panaikinimo ir pašalina trūkumus, dėl kurių jo galiojimas b</text:span><text:span text:style-name="T2588">uvo sustabdytas, jeigu šio straipsnio 3 dalyje nurodyto pažymėjimo galiojimas buvo sustabdytas šio straipsnio 7 dalies 2 ir 3 punktuose nurodytais pagrindais.</text:span></text:p>
      <text:p text:style-name="P2589"><text:span text:style-name="T2590">9</text:span><text:span text:style-name="T2591">. Sveikatos apsaugos ministro įgaliota institucija panaikina šio straipsnio 3 dalyje nurodyt</text:span><text:span text:style-name="T2592">o pažymėjimo galiojimą, jeigu:</text:span></text:p>
      <text:p text:style-name="P2593"><text:span text:style-name="T2594">1</text:span><text:span text:style-name="T2595">) yra pažymėjimą,<text:s/></text:span><text:span text:style-name="T2596">suteikiantį<text:s/></text:span><text:span text:style-name="T2597">teisę atlikti medicinos priemonių techninės būklės tikrinimą, turinčio asmens prašymas;</text:span></text:p>
      <text:p text:style-name="P2598"><text:span text:style-name="T2599">2</text:span><text:span text:style-name="T2600">) nustatoma, kad pažymėjimą,<text:s/></text:span><text:span text:style-name="T2601">suteikiantį<text:s/></text:span><text:span text:style-name="T2602">teisę atlikti medicinos priemonių techninės būklės tikrini</text:span><text:span text:style-name="T2603">mą, turintis juridinis asmuo yra likviduotas, fizinis asmuo – miręs;</text:span></text:p>
      <text:p text:style-name="P2604"><text:span text:style-name="T2605">3</text:span><text:span text:style-name="T2606">) nustatoma, kad pažymėjimą,<text:s/></text:span><text:span text:style-name="T2607">suteikiantį<text:s/></text:span><text:span text:style-name="T2608">teisę atlikti medicinos priemonių techninės būklės tikrinimą, turintis asmuo pateikė suklastotus dokumentus;</text:span></text:p>
      <text:p text:style-name="P2609"><text:span text:style-name="T2610">4</text:span><text:span text:style-name="T2611">) asmuo per šio straipsnio<text:s/></text:span><text:span text:style-name="T2612">8 dalyje nustatytą terminą nepašalino trūkumų, dėl kurių buvo sustabdytas šio straipsnio 3 dalyje nurodyto pažymėjimo galiojimas, ir nesikreipė dėl šio straipsnio 3 dalyje nurodyto pažymėjimo galiojimo sustabdymo panaikinimo, kai šio pažymėjimo galiojimas<text:s/></text:span><text:span text:style-name="T2613">buvo sustabdytas šio straipsnio 7 dalies 2 ar 3 punkte nurodytu pagrindu;</text:span></text:p>
      <text:p text:style-name="P2614"><text:span text:style-name="T2615">5</text:span><text:span text:style-name="T2616">) per šio straipsnio 8 dalyje nustatytą terminą asmuo nesikreipė dėl šio straipsnio 3 dalyje nurodyto pažymėjimo galiojimo sustabdymo panaikinimo, kai šio pažymėjimo galiojimas<text:s/></text:span><text:span text:style-name="T2617">buvo sustabdytas šio straipsnio 7 dalies 1 punkte nurodytu pagrindu.</text:span></text:p>
      <text:p text:style-name="P2618"><text:span text:style-name="T2619">10</text:span><text:span text:style-name="T2620">. Medicinos priemonių techninės būklės tikrinimą atliekančių asmenų veiklos priežiūrą vykdo sveikatos apsaugos ministro įgaliota institucija sveikatos apsaugos ministro nustatyta<text:s/></text:span><text:span text:style-name="T2621">tvarka.</text:span></text:p>
      <text:p text:style-name="P2622"><text:span text:style-name="T2623">11</text:span><text:span text:style-name="T2624">. Asmuo, turintis pažymėjimą, suteikiantį teisę atlikti medicinos priemonių techninės būklės tikrinimą, sveikatos apsaugos ministro nustatyta tvarka du kartus per kalendorinius metus – iki sausio 20 dienos ir iki liepos 20 dienos – privalo sv</text:span><text:span text:style-name="T2625">eikatos apsaugos ministro įgaliotai institucijai pateikti informaciją apie praėjusį kalendorinių metų pusmetį atliktus medicinos priemonių techninės būklės tikrinimus, po atliktų medicinos priemonių techninės būklės tikrinimų pateiktas teigiamas ir (arba)<text:s/></text:span><text:span text:style-name="T2626">neigiamas išvadas, taip pat per 10 dienų nuo duomenų pasikeitimo pateikti informaciją apie darbuotojų, atliekančių medicinos priemonių techninės būklės tikrinimą, kaitą.</text:span></text:p>
      <text:p text:style-name="P2627"><text:span text:style-name="T2628">12</text:span><text:span text:style-name="T2629">. Asmuo, turintis pažymėjimą, suteikiantį teisę atlikti medicinos priemonių tech</text:span><text:span text:style-name="T2630">ninės būklės tikrinimą, privalo<text:s/></text:span><text:span text:style-name="T2631">užtikrinti, kad medicinos priemonių techninės būklės tikrinimo metu bus patikrintos visos su medicinos priemonių sauga susijusios funkcijos (tarp jų ir matavimo), išskyrus tas, kurių tikrinimas nustatytas radiacinę saugą reg</text:span><text:span text:style-name="T2632">lamentuojančiuose teisės aktuose.</text:span></text:p>
      <text:p text:style-name="P2633"><text:span text:style-name="T2634">13</text:span><text:span text:style-name="T2635">. Medicinos priemonės techninės būklės tikrinimą, neturėdamas šio straipsnio 3 dalyje nurodyto pažymėjimo, gali atlikti tik šios medicinos priemonės gamintojas. Medicinos priemonės gamintojas turi pranešti apie savo<text:s/></text:span><text:span text:style-name="T2636">pagamintų medicinos priemonių techninės būklės tikrinimą sveikatos apsaugos ministro nustatyta tvarka.</text:span></text:p>
      <text:p text:style-name="P2637"/>
      <text:p text:style-name="P2638"><text:span text:style-name="T2639">59</text:span><text:span text:style-name="T2640">3</text:span><text:span text:style-name="T2641"><text:s/>straipsnis.<text:s/></text:span><text:span text:style-name="T2642">Laisvos prekybos pažymėjimų išdavimas</text:span></text:p>
      <text:p text:style-name="P2643"><text:span text:style-name="T2644">1</text:span><text:span text:style-name="T2645">. Laisvos prekybos pažymėjimas išduodamas medicinos priemonių gamintojams, procedūriniu</text:span><text:span text:style-name="T2646">s rinkinius ir (arba) sistemas surenkantiems ir (arba) sterilizuojantiems asmenims, turintiems buveinę Lietuvos Respublikoje, kaip neprivalomas papildomas, konkrečių medicinos priemonių atitiktį šio įstatymo 59</text:span><text:span text:style-name="T2647">1<text:s/></text:span><text:span text:style-name="T2648">straipsnio 1 dalyje nurodytiems reikalavimam</text:span><text:span text:style-name="T2649">s patvirtinantis dokumentas, skirtas medicinos priemonių eksporto procedūroms supaprastinti.</text:span></text:p>
      <text:p text:style-name="P2650"><text:span text:style-name="T2651">2</text:span><text:span text:style-name="T2652">. Šio straipsnio 1 dalyje nurodyti asmenys, siekdami gauti laisvos prekybos pažymėjimą dėl konkrečių medicinos priemonių, kurios atitinka šio įstatymo 59</text:span><text:span text:style-name="T2653">1<text:s/></text:span><text:span text:style-name="T2654">str</text:span><text:span text:style-name="T2655">aipsnio 1 dalyje nurodytus reikalavimus, sveikatos apsaugos ministro ar jo įgaliotos institucijos nustatyta tvarka<text:s/></text:span><text:span text:style-name="T2656">sveikatos apsaugos ministro įgaliotai institucijai<text:s/></text:span><text:span text:style-name="T2657">per atstumą, elektroninėmis priemonėmis per kontaktinį centrą arba kreipdamiesi tiesiogiai</text:span><text:span text:style-name="T2658"><text:s/></text:span><text:span text:style-name="T2659">pateikia paraišką išduoti laisvos prekybos pažymėjimą ir atitiktį šio įstatymo 59</text:span><text:span text:style-name="T2660">1<text:s/></text:span><text:span text:style-name="T2661">straipsnio 1 dalyje nurodytiems reikalavimams įrodančius dokumentus. Atitiktį šio įstatymo 59</text:span><text:span text:style-name="T2662">1<text:s/></text:span><text:span text:style-name="T2663">straipsnio 1 dalyje nurodytiems reikalavimams įrodančių dokumentų pateikti ne</text:span><text:span text:style-name="T2664">reikia asmenims, šio įstatymo 59</text:span><text:span text:style-name="T2665">1<text:s/></text:span><text:span text:style-name="T2666">straipsnio 3 dalyje nustatyta tvarka įregistravusiems medicinos priemones.</text:span></text:p>
      <text:p text:style-name="P2667"><text:span text:style-name="T2668">3</text:span><text:span text:style-name="T2669">. Laisvos prekybos pažymėjimas galioja tiek, kiek galioja medicinos priemonės, dėl kurios išduotas laisvos prekybos pažymėjimas,<text:s/></text:span><text:span text:style-name="T2670">atitiktį medi</text:span><text:span text:style-name="T2671">cinos priemonių saugos techniniams reglamentams įrodantys dokumentai, arba galioja neterminuotai,<text:s/></text:span><text:span text:style-name="T2672">jeigu atitiktį medicinos priemonių saugos techniniams reglamentams įrodančių dokumentų galiojimo terminas nenurodytas</text:span><text:span text:style-name="T2673">.</text:span></text:p>
      <text:p text:style-name="P2674"><text:span text:style-name="T2675">4</text:span><text:span text:style-name="T2676">. Apie laisvos prekybos pažymėjimo išdavimą arba neišdavimą asmenys<text:s/></text:span><text:span text:style-name="T2677">informuojami raštu ne vėliau kaip per 20 darbo dienų nuo reikalaujamų dokumentų ir duomenų pateikimo sveikatos apsaugos ministro įgaliotai institucijai dienos.</text:span></text:p>
      <text:p text:style-name="P2678"><text:span text:style-name="T2679">5</text:span><text:span text:style-name="T2680">. Sveikatos apsaugos mi</text:span><text:span text:style-name="T2681">nistro įgaliota institucija neišduoda šio straipsnio 1 dalyje nurodyto laisvos prekybos pažymėjimo, jeigu:</text:span></text:p>
      <text:p text:style-name="P2682"><text:span text:style-name="T2683">1</text:span><text:span text:style-name="T2684">) pateikti ne visi reikalaujami dokumentai ir asmuo per 30 dienų nuo rašto apie trūkumus gavimo dienos nepašalina nurodytų trūkumų;</text:span></text:p>
      <text:p text:style-name="P2685"><text:span text:style-name="T2686">2</text:span><text:span text:style-name="T2687">)<text:s/></text:span><text:span text:style-name="T2688">pateikti dokumentai netinkamai įforminti ir asmuo per 30 dienų nuo rašto apie trūkumus gavimo dienos nepašalina nurodytų trūkumų;</text:span></text:p>
      <text:p text:style-name="P2689"><text:span text:style-name="T2690">3</text:span><text:span text:style-name="T2691">) prašoma išduoti laisvos prekybos pažymėjimą dėl medicinos priemonių, kurios neatitinka šio įstatymo 59</text:span><text:span text:style-name="T2692">1<text:s/></text:span><text:span text:style-name="T2693">straipsnio 1 da</text:span><text:span text:style-name="T2694">lyje nurodytų reikalavimų.</text:span></text:p>
      <text:p text:style-name="P2695"><text:span text:style-name="T2696">6</text:span><text:span text:style-name="T2697">. Sveikatos apsaugos ministro įgaliota institucija priima sprendimą sustabdyti šio straipsnio 1 dalyje nurodyto pažymėjimo galiojimą 90 dienų terminui nuo šio sprendimo priėmimo dienos, jeigu:</text:span></text:p>
      <text:p text:style-name="P2698"><text:span text:style-name="T2699">1</text:span><text:span text:style-name="T2700">) yra asmens, kuriam išduo</text:span><text:span text:style-name="T2701">tas laisvos prekybos pažymėjimas, prašymas;</text:span></text:p>
      <text:p text:style-name="P2702"><text:span text:style-name="T2703">2</text:span><text:span text:style-name="T2704">) nustatoma, kad medicinos priemonės, dėl kurių išduotas laisvos prekybos pažymėjimas, neatitinka šio įstatymo 59</text:span><text:span text:style-name="T2705">1<text:s/></text:span><text:span text:style-name="T2706">straipsnio 1 dalyje nurodytų reikalavimų.</text:span></text:p>
      <text:p text:style-name="P2707"><text:span text:style-name="T2708">7</text:span><text:span text:style-name="T2709">. Sprendimas panaikinti laisvos prekybos pa</text:span><text:span text:style-name="T2710">žymėjimo galiojimo sustabdymą priimamas, kai asmuo, kuriam išduotas laisvos prekybos pažymėjimas, per 90 dienų terminą nuo sprendimo sustabdyti pažymėjimo galiojimą gavimo dienos kreipiasi dėl šio pažymėjimo galiojimo sustabdymo panaikinimo, jeigu jo galio</text:span><text:span text:style-name="T2711">jimas buvo sustabdytas šio straipsnio 6 dalies 1 punkte nurodytu pagrindu, arba kai pašalina trūkumus, dėl kurių jo galiojimas buvo sustabdytas, ir kreipiasi dėl šio straipsnio 1 dalyje nurodyto pažymėjimo galiojimo sustabdymo panaikinimo, kai šio straipsn</text:span><text:span text:style-name="T2712">io 1 dalyje nurodyto pažymėjimo galiojimas buvo sustabdytas šio straipsnio 6 dalies 2 punkte nurodytu pagrindu.</text:span></text:p>
      <text:p text:style-name="P2713"><text:span text:style-name="T2714">8</text:span><text:span text:style-name="T2715">. Sveikatos apsaugos ministro įgaliota institucija panaikina laisvos prekybos pažymėjimo galiojimą, jeigu:</text:span></text:p>
      <text:p text:style-name="P2716"><text:span text:style-name="T2717">1</text:span><text:span text:style-name="T2718">) laisvos prekybos pažymėjimą</text:span><text:span text:style-name="T2719"><text:s/>turintis asmuo pateikė prašymą panaikinti šio pažymėjimo galiojimą;</text:span></text:p>
      <text:p text:style-name="P2720"><text:span text:style-name="T2721">2</text:span><text:span text:style-name="T2722">) nustatoma, kad laisvos prekybos pažymėjimą turintis asmuo pateikė suklastotus dokumentus;</text:span></text:p>
      <text:p text:style-name="P2723"><text:span text:style-name="T2724">3</text:span><text:span text:style-name="T2725">) asmuo per šio straipsnio 7 dalyje nustatytą terminą nepašalino trūkumų, dėl kurių b</text:span><text:span text:style-name="T2726">uvo sustabdytas laisvos prekybos pažymėjimo galiojimas, ir nesikreipė dėl laisvos prekybos pažymėjimo galiojimo sustabdymo panaikinimo, kai laisvos prekybos pažymėjimo galiojimas buvo sustabdytas šio straipsnio 6 dalies 2 punkte nurodytu pagrindu;</text:span></text:p>
      <text:p text:style-name="P2727"><text:span text:style-name="T2728">4</text:span><text:span text:style-name="T2729">) p</text:span><text:span text:style-name="T2730">er šio straipsnio 7 dalyje nustatytą terminą asmuo nesikreipė dėl laisvos prekybos pažymėjimo galiojimo sustabdymo panaikinimo, kai laisvos prekybos pažymėjimo galiojimas buvo sustabdytas šio straipsnio 6 dalies 1 punkte nurodytu pagrindu.</text:span></text:p>
      <text:p text:style-name="P2731"><text:span text:style-name="T2732">9</text:span><text:span text:style-name="T2733">. Sustabd</text:span><text:span text:style-name="T2734">žius laisvos prekybos pažymėjimo, išduoto dėl medicinos priemonių, nurodytų<text:s/></text:span><text:span text:style-name="T2735">šio įstatymo 59</text:span><text:span text:style-name="T2736">1</text:span><text:span text:style-name="T2737"><text:s/>straipsnio 4 dalyje,<text:s/></text:span><text:span text:style-name="T2738">galiojimą šio straipsnio 6 dalies 2 punkte nurodytu pagrindu arba panaikinus jo galiojimą šio straipsnio 8 dalies 2 arba 3 punkte nurodytais pagrindais, kartu taikomos šio įstatymo<text:s/></text:span><text:span text:style-name="T2739">59</text:span><text:span text:style-name="T2740">1<text:s/></text:span><text:span text:style-name="T2741">straipsnio nuostatos</text:span><text:span text:style-name="T2742"><text:s/></text:span><text:span text:style-name="T2743">dėl tokios medicinos priemonės registracijos galio</text:span><text:span text:style-name="T2744">jimo sustabdymo arba panaikinimo ir,<text:s/></text:span><text:span text:style-name="T2745">atsižvelgus į nustatyto pažeidimo pobūdį pagal šio įstatymo 59</text:span><text:span text:style-name="T2746">6</text:span><text:span text:style-name="T2747"><text:s/>straipsnio 2 dalį, šio įstatymo 59</text:span><text:span text:style-name="T2748">6<text:s/></text:span><text:span text:style-name="T2749">straipsnio 1 dalies 2 ir (ar) 3 punktuose nurodytos poveikio priemonės.</text:span></text:p>
      <text:p text:style-name="P2750"><text:span text:style-name="T2751">10</text:span><text:span text:style-name="T2752">. Sustabdžius laisvos prekybos pažymėjimo</text:span><text:span text:style-name="T2753">, išduoto dėl medicinos priemonių, nenurodytų</text:span><text:span text:style-name="T2754"><text:s/>šio įstatymo 59</text:span><text:span text:style-name="T2755">1</text:span><text:span text:style-name="T2756"><text:s/>straipsnio 4 dalyje,<text:s/></text:span><text:span text:style-name="T2757">galiojimą šio straipsnio 6 dalies 2 punkte nurodytu pagrindu arba panaikinus jo galiojimą šio straipsnio 8 dalies 2 arba 3 punkte nurodytais pagrindais, atsižvelgus į nusta</text:span><text:span text:style-name="T2758">tyto pažeidimo pobūdį pagal šio įstatymo 59</text:span><text:span text:style-name="T2759">6</text:span><text:span text:style-name="T2760"><text:s/>straipsnio 2 dalį, kartu taikomos šio įstatymo 59</text:span><text:span text:style-name="T2761">6<text:s/></text:span><text:span text:style-name="T2762">straipsnio 1 dalyje nurodytos poveikio priemonės.<text:s/></text:span></text:p>
      <text:p text:style-name="P2763"/>
      <text:p text:style-name="P2764"><text:span text:style-name="T2765">59</text:span><text:span text:style-name="T2766">4</text:span><text:span text:style-name="T2767"><text:s/>straipsnis.<text:s/></text:span><text:span text:style-name="T2768">Medicinos priemonių valstybinė priežiūra</text:span></text:p>
      <text:p text:style-name="P2769"><text:span text:style-name="T2770">1</text:span><text:span text:style-name="T2771">. Medicinos priemonių valstybinė priežiū</text:span><text:span text:style-name="T2772">ra apima:</text:span></text:p>
      <text:p text:style-name="P2773"><text:span text:style-name="T2774">1</text:span><text:span text:style-name="T2775">) medicinos priemonių rinkos subjektų veiklos reguliavimą;</text:span></text:p>
      <text:p text:style-name="P2776"><text:span text:style-name="T2777">2</text:span><text:span text:style-name="T2778">) medicinos priemonių rinkos priežiūrą.</text:span></text:p>
      <text:p text:style-name="P2779"><text:span text:style-name="T2780">2</text:span><text:span text:style-name="T2781">. Medicinos priemonių valstybinę priežiūrą vykdo sveikatos apsaugos ministro įgaliota institucija.<text:s/></text:span></text:p>
      <text:p text:style-name="P2782"><text:span text:style-name="T2783">3</text:span><text:span text:style-name="T2784">. Sveikatos apsaugos<text:s/></text:span><text:span text:style-name="T2785">ministro įgaliota institucija, atlikdama medicinos priemonių valstybinės priežiūros veiksmus, turi teisę:</text:span></text:p>
      <text:p text:style-name="P2786"><text:span text:style-name="T2787">1</text:span><text:span text:style-name="T2788">)<text:s/></text:span><text:span text:style-name="T2789">gauti iš medicinos priemonių rinkos subjektų visą informaciją, reikalingą savo funkcijoms vykdyti;</text:span></text:p>
      <text:p text:style-name="P2790"><text:span text:style-name="T2791">2</text:span><text:span text:style-name="T2792">)<text:s/></text:span><text:span text:style-name="T2793">naudotis ekspertų, konsultantų,<text:s/></text:span><text:span text:style-name="T2794">specialistų, bandymų laboratorijų, paskelbtųjų įstaigų paslaugomis, siekdama įvertinti medicinos priemonių atitiktį teisės aktų reikalavimams;</text:span></text:p>
      <text:p text:style-name="P2795"><text:span text:style-name="T2796">3</text:span><text:span text:style-name="T2797">)<text:s/></text:span><text:span text:style-name="T2798">pasitelkti į pagalbą teisėsaugos įstaigų ir institucijų pareigūnus;</text:span></text:p>
      <text:p text:style-name="P2799"><text:span text:style-name="T2800">4</text:span><text:span text:style-name="T2801">)<text:s/></text:span><text:span text:style-name="T2802">paimti neatlygintinai medicinos</text:span><text:span text:style-name="T2803"><text:s/>priemonių pavyzdžius;</text:span></text:p>
      <text:p text:style-name="P2804"><text:span text:style-name="T2805">5</text:span><text:span text:style-name="T2806">)<text:s/></text:span><text:span text:style-name="T2807">patekti ir apžiūrėti medicinos priemonių projektavimo, gamybos, surinkimo, sterilizavimo, sandėliavimo, laikymo patalpas, medicinos priemonių rinkos subjektų tarnybines patalpas, medicinos priemonių platinimo, naudojimo patalp</text:span><text:span text:style-name="T2808">as;</text:span></text:p>
      <text:p text:style-name="P2809"><text:span text:style-name="T2810">6</text:span><text:span text:style-name="T2811">)<text:s/></text:span><text:span text:style-name="T2812">taikyti šio įstatymo 59</text:span><text:span text:style-name="T2813">6</text:span><text:span text:style-name="T2814"><text:s/>straipsnyje nurodytas poveikio priemones, nustačius šio įstatymo, medicinos priemonių<text:s/></text:span><text:span text:style-name="T2815">saugą, kokybę, veikimą, naudojimą, pateikimą rinkai, platinimą, atitikties įvertinimą, klinikinių tyrimų atlikimą reglamentuojančių te</text:span><text:span text:style-name="T2816">isės aktų pažeidimus.</text:span></text:p>
      <text:p text:style-name="P2817"/>
      <text:p text:style-name="P2818"><text:span text:style-name="T2819">59</text:span><text:span text:style-name="T2820">5</text:span><text:span text:style-name="T2821"><text:s/>straipsnis.<text:s/></text:span><text:span text:style-name="T2822">Medicinos priemonių rinkos subjektų pareigos ir teisės<text:s/></text:span></text:p>
      <text:p text:style-name="P2823"><text:span text:style-name="T2824">1</text:span><text:span text:style-name="T2825">.<text:s/></text:span><text:span text:style-name="T2826">Medicinos priemonės gamintojas (arba medicinos priemonės gamintojo įgaliotasis atstovas), procedūrinius rinkinius ir (arba) sistemas surenkantis i</text:span><text:span text:style-name="T2827">r (arba) sterilizuojantis asmuo privalo:</text:span></text:p>
      <text:p text:style-name="P2828"><text:span text:style-name="T2829">1</text:span><text:span text:style-name="T2830">) teikti rinkai tik šio įstatymo 59</text:span><text:span text:style-name="T2831">1</text:span><text:span text:style-name="T2832"><text:s/>straipsnio 1 dalyje nurodytus reikalavimus atitinkančias medicinos priemones;</text:span></text:p>
      <text:p text:style-name="P2833"><text:span text:style-name="T2834">2</text:span><text:span text:style-name="T2835">)<text:s/></text:span><text:span text:style-name="T2836">sveikatos apsaugos ministro įgaliotai institucijai, vykdančiai medicinos priemonių valstyb</text:span><text:span text:style-name="T2837">inę priežiūrą,<text:s/></text:span><text:span text:style-name="T2838">pareikalavus, pateikti dokumentus, įrodančius medicinos priemonių atitiktį medicinos priemonių saugos techninių reglamentų reikalavimams ir medicinos priemonių techninių dokumentų kopijas, patvirtintas įstatymų nustatyta tvarka;</text:span></text:p>
      <text:p text:style-name="P2839"><text:span text:style-name="T2840">3</text:span><text:span text:style-name="T2841">)<text:s/></text:span><text:span text:style-name="T2842">užtikrinti, kad medicinos priemonės būtų gaminamos, gabenamos ir laikomos šią veiklą reglamentuojančių teisės aktų nustatyta tvarka;</text:span></text:p>
      <text:p text:style-name="P2843"><text:span text:style-name="T2844">4</text:span><text:span text:style-name="T2845">) sužinoję, kad medicinos priemonės neatitinka medicinos priemonių saugos techniniuose reglamentuose nustatytų reikala</text:span><text:span text:style-name="T2846">vimų, nedelsiant nutraukti jų pateikimą rinkai, atšaukti ir (arba) pašalinti jas iš rinkos, informuoti apie tai sveikatos apsaugos ministro į</text:span><text:span text:style-name="T2847">galiotą instituciją</text:span><text:span text:style-name="T2848">, galimus šių medicinos priemonių vartotojus ir naudotojus,<text:s/></text:span><text:span text:style-name="T2849">kitus susijusius medicinos priemonių</text:span><text:span text:style-name="T2850"><text:s/>rinkos subjektus</text:span><text:span text:style-name="T2851"><text:s/>ir imtis kitų reikiamų veiksmų keliamam pavojui pašalinti;</text:span></text:p>
      <text:p text:style-name="P2852"><text:span text:style-name="T2853">5</text:span><text:span text:style-name="T2854">)<text:s/></text:span><text:span text:style-name="T2855">neatlygintinai pateikti sveikatos apsaugos ministro įgaliotai institucijai medicinos priemonių pavyzdžius, kai šiai institucijai reikia patikrinti jų atitiktį šio įstatymo,</text:span><text:span text:style-name="T2856"><text:s/>medicinos priemonių saugos techninių reglamentų reikalavimams ir kitų teisės aktų, reglamentuojančių medicinos priemonių pateikimą rinkai, reikalavimams;</text:span></text:p>
      <text:p text:style-name="P2857"><text:span text:style-name="T2858">6</text:span><text:span text:style-name="T2859">) ne vėliau kaip per mėnesį nuo medicinos priemonės bandymo, kurio metu pagal sveikatos apsaugos</text:span><text:span text:style-name="T2860"><text:s/>ministro įgaliotos institucijos prašymą kompetentingi subjektai įvertina medicinos priemonės techninių charakteristikų atitiktį nustatytiems reikalavimams, išvadų gavimo dienos kompensuoti sveikatos apsaugos ministro įgaliotai institucijai bandymo išlaida</text:span><text:span text:style-name="T2861">s, jeigu atliekant bandymą buvo nustatyta, kad medicinos priemonė neatitinka šio įstatymo, medicinos priemonių saugos techninių reglamentų ir kitų teisės aktų, reglamentuojančių medicinos priemonių pateikimą rinkai, reikalavimų, arba jeigu medicinos priemo</text:span><text:span text:style-name="T2862">nių rinkos subjektas pageidavo papildomo ar pakartotinio bandymo, o šio bandymo išvados sutampa su pirminio bandymo išvadomis;</text:span></text:p>
      <text:p text:style-name="P2863"><text:span text:style-name="T2864">7</text:span><text:span text:style-name="T2865">)<text:s/></text:span><text:span text:style-name="T2866">sudaryti sveikatos apsaugos ministro įgaliotos<text:s/></text:span><text:span text:style-name="T2867">institucijos<text:s/></text:span><text:span text:style-name="T2868">darbuotojams sąlygas patikrinti medicinos priemonių projektavi</text:span><text:span text:style-name="T2869">mo, gamybos, surinkimo, sandėliavimo, laikymo, tarnybines patalpas, paimti medicinos priemonių pavyzdžius, juos tirti ir bandyti;</text:span></text:p>
      <text:p text:style-name="P2870"><text:span text:style-name="T2871">8</text:span><text:span text:style-name="T2872">) sveikatos apsaugos ministro ar jo įgaliotos institucijos nustatyta tvarka pranešti apie incidentus;</text:span></text:p>
      <text:p text:style-name="P2873"><text:span text:style-name="T2874">9</text:span><text:span text:style-name="T2875">) sveikatos ap</text:span><text:span text:style-name="T2876">saugos ministro ar jo įgaliotos institucijos nustatyta tvarka pranešti apie klinikinių tyrimų metu įvykusius nepageidaujamus įvykius, jeigu jie yra atsakingi už klinikinių tyrimų organizavimą ir įgyvendinimą (užsakovai); šiame punkte nustatyta tvarka apie<text:s/></text:span><text:span text:style-name="T2877">nepageidaujamus įvykius turi pranešti ir kiti, medicinos priemonės gamintojo paskirti, asmenys;</text:span></text:p>
      <text:p text:style-name="P2878"><text:span text:style-name="T2879">10</text:span><text:span text:style-name="T2880">) teikti sveikatos apsaugos ministro įgaliotai institucijai šio įstatymo 59</text:span><text:span text:style-name="T2881">1</text:span><text:span text:style-name="T2882"><text:s/>straipsnio 3, 6 dalyse nurodytą informaciją;</text:span></text:p>
      <text:p text:style-name="P2883"><text:span text:style-name="T2884">11</text:span><text:span text:style-name="T2885">) teikti sveikatos apsaugo</text:span><text:span text:style-name="T2886">s ministro įgaliotai institucijai informaciją apie šio įstatymo 59</text:span><text:span text:style-name="T2887">1</text:span><text:span text:style-name="T2888"><text:s/>straipsnio 3 dalyje nurodytų duomenų pasikeitimą ir šio įstatymo 59</text:span><text:span text:style-name="T2889">1</text:span><text:span text:style-name="T2890"><text:s/>straipsnio 3 dalyje nurodyta tvarka įregistruotų medicinos priemonių pateikimo rinkai nutraukimą;</text:span></text:p>
      <text:p text:style-name="P2891"><text:span text:style-name="T2892">12</text:span><text:span text:style-name="T2893">) vykdyti kitas</text:span><text:span text:style-name="T2894"><text:s/>šio straipsnio 4 dalyje nurodytas pareigas.</text:span></text:p>
      <text:p text:style-name="P2895"><text:span text:style-name="T2896">2</text:span><text:span text:style-name="T2897">.<text:s/></text:span><text:span text:style-name="T2898">Medicinos priemonės importuotojas ir platintojas privalo:</text:span></text:p>
      <text:p text:style-name="P2899"><text:span text:style-name="T2900">1</text:span><text:span text:style-name="T2901">)<text:s/></text:span><text:span text:style-name="T2902">platinti ar importuoti tik šio įstatymo 59</text:span><text:span text:style-name="T2903">1</text:span><text:span text:style-name="T2904"><text:s/>straipsnio 1 dalyje nurodytus reikalavimus atitinkančias medicinos priemones;</text:span></text:p>
      <text:p text:style-name="P2905"><text:span text:style-name="T2906">2</text:span><text:span text:style-name="T2907">) turėti<text:s/></text:span><text:span text:style-name="T2908">platinamų ar importuojamų medicinos priemonių gamintojo arba<text:s/></text:span><text:span text:style-name="T2909">medicinos priemonės</text:span><text:span text:style-name="T2910"><text:s/>gamintojo įgaliotojo atstovo, arba procedūrinius rinkinius ir (arba) sistemas surenkančio ir (arba) sterilizuojančio asmens, arba medicinos priemonės importuotojo duomenis (pa</text:span><text:span text:style-name="T2911">vadinimą, kontaktinius duomenis), bendradarbiauti su sveikatos apsaugos ministro įgaliota<text:s/></text:span><text:span text:style-name="T2912">institucija, kai šiai institucijai reikia<text:s/></text:span><text:span text:style-name="T2913">gauti medicinos priemonės atitiktį patvirtinančių dokumentų kopijas ir reikiamų techninių dokumentų kopijas;</text:span></text:p>
      <text:p text:style-name="P2914"><text:span text:style-name="T2915">3</text:span><text:span text:style-name="T2916">)<text:s/></text:span><text:span text:style-name="T2917">užtikrinti, kad medicinos priemonės būtų gabenamos, laikomos, platinamos ir importuojamos vadovaujantis medicinos priemonių gamintojų reikalavimais ir šią veiklą reglamentuojančių teisės aktų nustatyta tvarka;</text:span></text:p>
      <text:p text:style-name="P2918"><text:span text:style-name="T2919">4</text:span><text:span text:style-name="T2920">) sužinoję, kad medicinos priemonės neati</text:span><text:span text:style-name="T2921">tinka medicinos priemonių saugos techniniuose reglamentuose nustatytų reikalavimų, nedelsiant nutraukti jų platinimą, importą, atšaukti ir (arba) pašalinti jas iš rinkos, informuoti apie tai sveikatos apsaugos ministro į</text:span><text:span text:style-name="T2922">galiotą instituciją</text:span><text:span text:style-name="T2923">, galimus šių med</text:span><text:span text:style-name="T2924">icinos priemonių vartotojus ir naudotojus,<text:s/></text:span><text:span text:style-name="T2925">kitus susijusius medicinos priemonių rinkos subjektus</text:span><text:span text:style-name="T2926"><text:s/>ir imtis kitų reikiamų veiksmų keliamam pavojui pašalinti;</text:span></text:p>
      <text:p text:style-name="P2927"><text:span text:style-name="T2928">5</text:span><text:span text:style-name="T2929">) neatlygintinai pateikti sveikatos apsaugos ministro įgaliotai institucijai medicinos priemoni</text:span><text:span text:style-name="T2930">ų pavyzdžius, kai šiai institucijai reikia patikrinti jų atitiktį šio įstatymo, medicinos priemonių saugos techninių reglamentų reikalavimams ir kitų teisės aktų, reglamentuojančių medicinos priemonių pateikimą rinkai ir platinimą, reikalavimams;</text:span></text:p>
      <text:p text:style-name="P2931"><text:span text:style-name="T2932">6</text:span><text:span text:style-name="T2933">)<text:s/></text:span><text:span text:style-name="T2934">ne</text:span><text:span text:style-name="T2935"><text:s/>vėliau kaip per mėnesį nuo medicinos priemonės bandymo, kurio metu pagal sveikatos apsaugos ministro įgaliotos institucijos prašymą kompetentingi subjektai įvertina medicinos priemonės techninių charakteristikų atitiktį nustatytiems reikalavimams, išvadų<text:s/></text:span><text:span text:style-name="T2936">gavimo dienos kompensuoti sveikatos apsaugos ministro įgaliotai institucijai bandymo išlaidas, jeigu bandymo metu buvo nustatyta, kad medicinos priemonė neatitinka šio įstatymo, medicinos priemonių saugos techninių reglamentų ir kitų teisės aktų, reglament</text:span><text:span text:style-name="T2937">uojančių medicinos priemonių platinimą, reikalavimų, arba jeigu medicinos priemonių rinkos subjektas pageidavo papildomo ar pakartotinio bandymo, o šio bandymo išvados sutampa su pirminio bandymo išvadomis;</text:span></text:p>
      <text:p text:style-name="P2938"><text:span text:style-name="T2939">7</text:span><text:span text:style-name="T2940">)<text:s/></text:span><text:span text:style-name="T2941">sužinoję apie incidentus, pranešti šių med</text:span><text:span text:style-name="T2942">icinos priemonių gamintojams arba jų įgaliotiesiems atstovams;</text:span></text:p>
      <text:p text:style-name="P2943"><text:span text:style-name="T2944">8</text:span><text:span text:style-name="T2945">) sudaryti sveikatos apsaugos ministro įgaliotos<text:s/></text:span><text:span text:style-name="T2946">institucijos<text:s/></text:span><text:span text:style-name="T2947">darbuotojams sąlygas patikrinti medicinos priemonių sandėliavimo, laikymo, tarnybines patalpas, paimti medicinos priemonių pav</text:span><text:span text:style-name="T2948">yzdžius, juos tirti ir bandyti;</text:span></text:p>
      <text:p text:style-name="P2949"><text:span text:style-name="T2950">9</text:span><text:span text:style-name="T2951">) kartu su platinama ar importuojama medicinos priemone teikti visą medicinos priemonės gamintojo numatytą ir Lietuvos Respublikos valstybine kalba parengtą informaciją apie medicinos priemonės tinkamą naudojimą, prieži</text:span><text:span text:style-name="T2952">ūrą;</text:span></text:p>
      <text:p text:style-name="P2953"><text:span text:style-name="T2954">10</text:span><text:span text:style-name="T2955">) teikti sveikatos apsaugos ministro įgaliotai institucijai šio įstatymo 59</text:span><text:span text:style-name="T2956">1</text:span><text:span text:style-name="T2957"><text:s/>straipsnio 6 dalyje nurodytą informaciją;</text:span></text:p>
      <text:p text:style-name="P2958"><text:span text:style-name="T2959">11</text:span><text:span text:style-name="T2960">) vykdyti kitas šio straipsnio 4 dalyje nurodytas pareigas.</text:span></text:p>
      <text:p text:style-name="P2961"><text:span text:style-name="T2962">3</text:span><text:span text:style-name="T2963">. Medicinos priemonės naudotojas privalo:</text:span></text:p>
      <text:p text:style-name="P2964"><text:span text:style-name="T2965">1</text:span><text:span text:style-name="T2966">)<text:s/></text:span><text:span text:style-name="T2967">užtikrinti, kad medicinos priemonės būtų laikomos, naudojamos ir prižiūrimos vadovaujantis medicinos priemonių gamintojų reikalavimais ir šią veiklą reglamentuojančių teisės aktų nustatyta tvarka;</text:span></text:p>
      <text:p text:style-name="P2968"><text:span text:style-name="T2969">2</text:span><text:span text:style-name="T2970">) sužinojęs, kad medicinos priemonės neatitinka medici</text:span><text:span text:style-name="T2971">nos priemonių saugos techniniuose reglamentuose nustatytų reikalavimų, nedelsiant nutraukti jų naudojimą, informuoti apie tai sveikatos apsaugos ministro įgaliotą instituciją, galimus šių medicinos priemonių vartotojus, pacientus, kitus susijusius medicino</text:span><text:span text:style-name="T2972">s priemonių rinkos subjektus ir imtis kitų reikiamų veiksmų keliamam pavojui pašalinti;</text:span></text:p>
      <text:p text:style-name="P2973"><text:span text:style-name="T2974">3</text:span><text:span text:style-name="T2975">) sudaryti sveikatos apsaugos ministro įgaliotos institucijos darbuotojams sąlygas patikrinti medicinos priemonių laikymo, naudojimo, tarnybines patalpas, paimti m</text:span><text:span text:style-name="T2976">edicinos priemonių pavyzdžius, juos tirti ir bandyti;</text:span></text:p>
      <text:p text:style-name="P2977"><text:span text:style-name="T2978">4</text:span><text:span text:style-name="T2979">) neatlygintinai pateikti sveikatos apsaugos ministro įgaliotai institucijai medicinos priemonių pavyzdžius, kai reikia patikrinti jų atitiktį šio įstatymo, medicinos priemonių saugos techninių reg</text:span><text:span text:style-name="T2980">lamentų reikalavimams ir kitų teisės aktų, reglamentuojančių medicinos priemonių pateikimą rinkai, naudojimą ir platinimą, reikalavimams;</text:span></text:p>
      <text:p text:style-name="P2981"><text:span text:style-name="T2982">5</text:span><text:span text:style-name="T2983">) sveikatos apsaugos ministro ar jo įgaliotos institucijos nustatyta tvarka pranešti apie incidentus;</text:span></text:p>
      <text:p text:style-name="P2984"><text:span text:style-name="T2985">6</text:span><text:span text:style-name="T2986">) vykd</text:span><text:span text:style-name="T2987">yti kitas šio straipsnio 4 dalyje nurodytas pareigas.</text:span></text:p>
      <text:p text:style-name="P2988"><text:span text:style-name="T2989">4</text:span><text:span text:style-name="T2990">. Visi<text:s/></text:span><text:span text:style-name="T2991">medicinos priemonių rinkos subjektai privalo:</text:span></text:p>
      <text:p text:style-name="P2992"><text:span text:style-name="T2993">1</text:span><text:span text:style-name="T2994">) vykdyti sveikatos apsaugos ministro įgaliotos<text:s/></text:span><text:span text:style-name="T2995">institucijos<text:s/></text:span><text:span text:style-name="T2996">teisėtus reikalavimus, nurodymus ir sprendimus;</text:span></text:p>
      <text:p text:style-name="P2997"><text:span text:style-name="T2998">2</text:span><text:span text:style-name="T2999">) teikti teisingą ir nekl</text:span><text:span text:style-name="T3000">aidinančią informaciją apie medicinos priemones;</text:span></text:p>
      <text:p text:style-name="P3001"><text:span text:style-name="T3002">3</text:span><text:span text:style-name="T3003">)<text:s/></text:span><text:span text:style-name="T3004">bendradarbiauti su sveikatos apsaugos ministro įgaliota institucija siekiant išvengti, sumažinti arba pašalinti nesaugių medicinos priemonių keliamą pavojų.</text:span></text:p>
      <text:p text:style-name="P3005"><text:span text:style-name="T3006">5</text:span><text:span text:style-name="T3007">. Medicinos priemonių rinkos subjekt</text:span><text:span text:style-name="T3008">ai turi teisę apskųsti sveikatos apsaugos ministro įgaliotos institucijos sprendimus Lietuvos Respublikos administracinių bylų teisenos įstatymo nustatyta tvarka.</text:span></text:p>
      <text:p text:style-name="P3009"><text:span text:style-name="T3010">6</text:span><text:span text:style-name="T3011">. Medicinos priemonių rinkos subjektai turi teisę gauti iš sveikatos apsaugos ministro į</text:span><text:span text:style-name="T3012">galiotos institucijos informaciją apie jų medicinos priemonių įregistravimą, reikalavimų neatitinkančių medicinos priemonių registracijos galiojimo sustabdymą, medicinos priemonių registracijos galiojimo sustabdymo panaikinimą ar medicinos priemonių regist</text:span><text:span text:style-name="T3013">racijos galiojimo panaikinimą, medicinos priemonių pateikimo rinkai, platinimo, naudojimo sustabdymą, medicinos priemonių pašalinimą iš rinkos, medicinos priemonių atšaukimą iš rinkos, jeigu tai neprieštarauja komercinės paslapties neviešinimo ir asmens du</text:span><text:span text:style-name="T3014">omenų apsaugos principams.</text:span></text:p>
      <text:p text:style-name="P3015"/>
      <text:p text:style-name="P3016"><text:span text:style-name="T3017">59</text:span><text:span text:style-name="T3018">6</text:span><text:span text:style-name="T3019"><text:s/>straipsnis.<text:s/></text:span><text:span text:style-name="T3020">Poveikio priemonės ir jų taikymas</text:span></text:p>
      <text:p text:style-name="P3021"><text:span text:style-name="T3022">1</text:span><text:span text:style-name="T3023">.<text:s/></text:span><text:span text:style-name="T3024">Sveikatos apsaugos ministro įgaliota institucija,<text:s/></text:span><text:span text:style-name="T3025">nustačiusi teisės aktų,<text:s/></text:span><text:span text:style-name="T3026">reglamentuojančių medicinos priemonių<text:s/></text:span><text:span text:style-name="T3027">saugą, kokybę, veikimą, naudojimą, pateikimą rinkai, platinimą, atitikties įvertinimą, klinikinių tyrimų atlikimą,<text:s/></text:span><text:span text:style-name="T3028">pažeidimus (toliau – pažeidimai),<text:s/></text:span><text:span text:style-name="T3029">vadovaudamasi šio straipsnio 2 dalimi, taiko šias poveikio priemones:</text:span></text:p>
      <text:p text:style-name="P3030"><text:span text:style-name="T3031">1</text:span><text:span text:style-name="T3032">)<text:s/></text:span><text:span text:style-name="T3033">laikinai, bet ne ilgesniam kaip<text:s/></text:span><text:span text:style-name="T3034">90 dienų terminui nuo šio sprendimo priėmimo dienos, sustabdo medicinos priemonių pateikimą rinkai<text:s/></text:span><text:span text:style-name="T3035">ir (arba) platinimą, ir (arba) naudojimą bei įpareigoja medicinos priemonių rinkos subjektus per nurodytą terminą pašalinti nustatytus pažeidimus;</text:span></text:p>
      <text:p text:style-name="P3036"><text:span text:style-name="T3037">2</text:span><text:span text:style-name="T3038">)<text:s/></text:span><text:span text:style-name="T3039">įpa</text:span><text:span text:style-name="T3040">reigoja medicinos priemonių rinkos subjektus atšaukti ir (arba) pašalinti iš Lietuvos Respublikos rinkos medicinos priemonių saugos techninių reglamentų reikalavimų neatitinkančias medicinos priemones arba pati jas atšaukia ir (arba) pašalina, kai medicino</text:span><text:span text:style-name="T3041">s priemonių rinkos subjektas nevykdo šiame punkte nurodytų įpareigojimų;</text:span></text:p>
      <text:p text:style-name="P3042"><text:span text:style-name="T3043">3</text:span><text:span text:style-name="T3044">)<text:s/></text:span><text:span text:style-name="T3045">uždraudžia teikti rinkai, platinti, naudoti medicinos priemones.</text:span></text:p>
      <text:p text:style-name="P3046"><text:span text:style-name="T3047">2</text:span><text:span text:style-name="T3048">. Sveikatos apsaugos ministro įgaliota institucija,<text:s/></text:span><text:span text:style-name="T3049">nustačiusi pažeidimus</text:span><text:span text:style-name="T3050">:</text:span></text:p>
      <text:p text:style-name="P3051"><text:span text:style-name="T3052">1</text:span><text:span text:style-name="T3053">) kai nustatyti pažeidimai</text:span><text:span text:style-name="T3054"><text:s/>yra susiję su medicinos priemonės gamintojo pateikiamos informacijos etiketėje ir (arba) naudojimo instrukcijoje (ar pačios etiketės, instrukcijos) nebuvimu, klaidingumu ar netikslumu ir<text:s/></text:span><text:span text:style-name="T3055">juos</text:span><text:span text:style-name="T3056"><text:s/>galima</text:span><text:span text:style-name="T3057"><text:s/>pašalinti per šio straipsnio 1 dalies 1 punkte nurodytą<text:s/></text:span><text:span text:style-name="T3058">terminą,<text:s/></text:span><text:span text:style-name="T3059">taiko šio straipsnio 1 dalies 1 punkte nurodytą poveikio priemonę<text:s/></text:span><text:span text:style-name="T3060">arba, kai šiame punkte nurodytų pažeidimų negalima pašalinti ar kai jie nebuvo pašalinti per šio straipsnio 1 dalies 1 punkte nurodytą terminą, taiko šio straipsnio 1 dalies 3 punkt</text:span><text:span text:style-name="T3061">e nurodytą poveikio priemonę;</text:span></text:p>
      <text:p text:style-name="P3062"><text:span text:style-name="T3063">2</text:span><text:span text:style-name="T3064">)<text:s/></text:span><text:span text:style-name="T3065">kai nustatyti pažeidimai yra susiję su medicinos priemonės charakteristikų pablogėjimu ar veikimo sutrikimu, trukdančiais veikti pagal medicinos priemonės numatytąją paskirtį medicinos priemonę naudojant pagal<text:s/></text:span><text:span text:style-name="T3066">medicinos</text:span><text:span text:style-name="T3067"><text:s/>priemonės</text:span><text:span text:style-name="T3068"><text:s/>gamintojo instrukcijas, ir<text:s/></text:span><text:span text:style-name="T3069">juos</text:span><text:span text:style-name="T3070"><text:s/>galima</text:span><text:span text:style-name="T3071"><text:s/>pašalinti per šio straipsnio 1 dalies 1 punkte nurodytą terminą,<text:s/></text:span><text:span text:style-name="T3072">taiko šio straipsnio 1 dalies 1 punkte nurodytą poveikio priemonę<text:s/></text:span><text:span text:style-name="T3073">arba, kai šiame punkte nurodytų pažeidimų negalima pašalinti ar kai jie neb</text:span><text:span text:style-name="T3074">uvo pašalinti per šio straipsnio 1 dalies 1 punkte nurodytą terminą, taiko šio straipsnio 1 dalies 2 ir (arba) 3 punktuose nurodytas poveikio priemones</text:span><text:span text:style-name="T3075">;</text:span><text:span text:style-name="T3076"><text:s/></text:span></text:p>
      <text:p text:style-name="P3077"><text:span text:style-name="T3078">3</text:span><text:span text:style-name="T3079">) kai nustatyti pažeidimai yra susiję su medicinos priemonės platinimu ir naudojimu ir<text:s/></text:span><text:span text:style-name="T3080">juos</text:span><text:span text:style-name="T3081"><text:s/>galim</text:span><text:span text:style-name="T3082">a</text:span><text:span text:style-name="T3083"><text:s/>pašalinti per šio straipsnio 1 dalies 1 punkte nurodytą terminą,<text:s/></text:span><text:span text:style-name="T3084">taiko šio straipsnio 1 dalies 1 punkte nurodytą poveikio priemonę<text:s/></text:span><text:span text:style-name="T3085">arba, kai šiame punkte nurodytų pažeidimų negalima pašalinti ar kai jie nebuvo pašalinti per šio straipsnio 1 dalies 1<text:s/></text:span><text:span text:style-name="T3086">punkte nurodytą terminą, taiko šio straipsnio 1 dalies 3 punkte nurodytą poveikio priemonę</text:span><text:span text:style-name="T3087">;</text:span></text:p>
      <text:p text:style-name="P3088"><text:span text:style-name="T3089">4</text:span><text:span text:style-name="T3090">)<text:s/></text:span><text:span text:style-name="T3091">kai</text:span><text:span text:style-name="T3092"><text:s/>nustatyti pažeidimai yra susiję su<text:s/></text:span><text:span text:style-name="T3093">medicinos priemonių saugos techniniuose reglamentuose nurodytos atitikties įvertinimo tvarkos nesilaikymu, taiko šio s</text:span><text:span text:style-name="T3094">traipsnio 1 dalies 2 ir (arba) 3 punktuose nurodytas poveikio priemones.</text:span></text:p>
      <text:p text:style-name="P3095"><text:span text:style-name="T3096">3</text:span><text:span text:style-name="T3097">. Sveikatos apsaugos ministro įgaliota institucija, nustačiusi pažeidimus, įspėja medicinos priemonių rinkos subjektus apie nustatytus pažeidimus, įpareigoja juos pašalinti per</text:span><text:span text:style-name="T3098"><text:s/>45 dienų nuo įspėjimo gavimo dienos terminą ir informuoja apie teisę per 14 darbo dienų nuo įspėjimo gavimo dienos pateikti paaiškinimus. Pažeidimų pašalinimo terminas gali būti pratęstas vieną kartą ne ilgesniam kaip 45 dienų terminui nuo tokio sprendimo</text:span><text:span text:style-name="T3099"><text:s/>gavimo dienos. Medicinos priemonių rinkos subjektams nepašalinus pažeidimų per šioje dalyje nurodytą terminą, sveikatos apsaugos ministro įgaliota institucija taiko šio straipsnio 1 dalyje nurodytas poveikio priemones.</text:span></text:p>
      <text:p text:style-name="P3100"><text:span text:style-name="T3101">4</text:span><text:span text:style-name="T3102">. Šio straipsnio 3 dalies nuost</text:span><text:span text:style-name="T3103">atos netaikomos, kai taikyti poveikio priemones yra būtina siekiant kuo skubiau užtikrinti visuomenės sveikatos saugą ar viešąjį interesą.</text:span></text:p>
      <text:p text:style-name="P3104"><text:span text:style-name="T3105">5</text:span><text:span text:style-name="T3106">. Sveikatos apsaugos ministro įgaliotai institucijai priėmus sprendimą taikyti šio straipsnio 1 dalies 2 punkte<text:s/></text:span><text:span text:style-name="T3107">nurodytą priemonę, medicinos priemonių rinkos subjektai privalo atšaukti ir (arba) pašalinti iš Lietuvos Respublikos rinkos sprendime nurodytas medicinos priemones savo priemonėmis ir lėšomis bei apie tai nedelsdami informuoti sveikatos apsaugos ministro į</text:span><text:span text:style-name="T3108">galiotą instituciją. Jeigu sveikatos apsaugos ministro įgaliota institucija, priėmusi sprendimą taikyti šio straipsnio 1 dalies 2 punkte nurodytą priemonę, pati atšaukia ir (arba) pašalina iš Lietuvos Respublikos rinkos medicinos priemones, nurodytas spren</text:span><text:span text:style-name="T3109">dime, jos patirtos išlaidos išieškomos iš medicinos priemonių rinkos subjekto, padariusio pažeidimą.<text:s/></text:span></text:p>
      <text:p text:style-name="P3110"><text:span text:style-name="T3111">6</text:span><text:span text:style-name="T3112">. Jeigu priimamas sprendimas taikyti priemonę, nurodytą šio straipsnio 1 dalies 3 punkte, dėl medicinos priemonių, pažymėtų „CE“ ženklu, sveikatos ap</text:span><text:span text:style-name="T3113">saugos ministro įgaliota institucija apie tai informuoja Europos Komisiją ir kitas Europos ekonominės erdvės valstybes nares.</text:span></text:p>
      <text:p text:style-name="P3114"><text:span text:style-name="T3115">7</text:span><text:span text:style-name="T3116">. Sprendimo, kuriuo už nustatytus pažeidimus asmeniui taikoma poveikio priemonė, vykdymas užtikrinamas Lietuvos Respublikos c</text:span><text:span text:style-name="T3117">ivilinio proceso kodekso nustatyta tvarka.</text:span></text:p>
      <text:p text:style-name="P3118"><text:span text:style-name="T3119">8</text:span><text:span text:style-name="T3120">. Poveikio priemonės gali būti taikomos ne vėliau kaip per 3 metus nuo pažeidimo nustatymo, tačiau ne vėliau kaip per 5 metus nuo pažeidimo padarymo (jeigu trunkamas pažeidimas, – nuo jo paaiškėjimo) dienos.</text:span></text:p>
      <text:p text:style-name="P3121">Papildyta skyriumi:</text:p>
      <text:p text:style-name="P3122"><text:span text:style-name="T3123">Nr.<text:s/></text:span><text:a xlink:href="https://www.e-tar.lt/portal/legalAct.html?documentId=fe6ae920b3b511e598c4c7724bda031b" office:target-frame-name="_top" xlink:show="replace"><text:span text:style-name="T3124">XII-2228</text:span></text:a><text:span text:style-name="T3125">, 2015-12-22, paskelbta TAR 2016-01-05, i. k. 2016-00086</text:span></text:p>
      <text:p text:style-name="Normal"/>
      <text:p text:style-name="P3126"><text:span text:style-name="T3127">IV</text:span><text:span text:style-name="T3128"><text:s/>DALIS</text:span></text:p>
      <text:p text:style-name="P3129"><text:span text:style-name="T3130">SVEIKATINIMO VEIKLOS VALDYMO, KOORDINAVIMO IR<text:s/></text:span></text:p>
      <text:p text:style-name="P3131"><text:span text:style-name="T3132">KONTROLĖS SUBJEKTAI BEI JŲ KOMPETENCIJA</text:span></text:p>
      <text:p text:style-name="P3133"/>
      <text:p text:style-name="P3134"><text:span text:style-name="T3135">I</text:span><text:span text:style-name="T3136"><text:s/>SKYRIUS<text:s/></text:span></text:p>
      <text:p text:style-name="P3137"><text:span text:style-name="T3138">SVEIKATINIMO VEIKLOS VALDYMO SUBJEKTAI IR JŲ KOMPETENCIJA</text:span></text:p>
      <text:p text:style-name="P3139"/>
      <text:p text:style-name="P3140"><text:span text:style-name="T3141">60</text:span><text:span text:style-name="T3142"><text:s/>straipsnis.<text:s/></text:span><text:span text:style-name="T3143">Vyriausybės pagrindiniai įgaliojimai sveikatinimo veiklai valdyti</text:span></text:p>
      <text:p text:style-name="P3144"><text:span text:style-name="T3145">Vyriausybė tvarko sveikatinimo reikalus ir reguliuoja<text:s/></text:span><text:span text:style-name="T3146">sveikatinimo veiklą:</text:span></text:p>
      <text:p text:style-name="P3147"><text:span text:style-name="T3148">1</text:span><text:span text:style-name="T3149">) tvirtina ir užtikrina valstybinių sveikatos programų įgyvendinimą;</text:span></text:p>
      <text:p text:style-name="P3150"><text:span text:style-name="T3151">2</text:span><text:span text:style-name="T3152">) nustato ministerijų, Vyriausybės įstaigų ar kitų valstybės institucijų kompetenciją sveikatinimo veiklos klausimais;</text:span></text:p>
      <text:p text:style-name="P3153"><text:span text:style-name="T3154">3</text:span><text:span text:style-name="T3155">) užtikrina tarpžinybinės sveikati</text:span><text:span text:style-name="T3156">nimo veiklos koordinavimą valstybiniu lygiu;</text:span></text:p>
      <text:p text:style-name="P3157"><text:span text:style-name="T3158">4</text:span><text:span text:style-name="T3159">) rengia ir teikia Seimui svarstyti sveikatinimo veiklos įstatymų ir kitų teisės aktų projektus;</text:span></text:p>
      <text:p text:style-name="P3160"><text:span text:style-name="T3161">5</text:span><text:span text:style-name="T3162">) pagal kompetenciją rengia ir priima teisės aktus kitais sveikatinimo veiklos reguliavimo klausimais;</text:span></text:p>
      <text:p text:style-name="P3163"><text:span text:style-name="T3164">6</text:span><text:span text:style-name="T3165">) steigia valstybines tarnybas ir inspekcijas ar kitas valstybės institucijas ir vykdo jų steigėjo funkcijas;</text:span></text:p>
      <text:p text:style-name="P3166"><text:span text:style-name="T3167">7</text:span><text:span text:style-name="T3168">) rūpinasi, kad Lietuvos valstybės sienos ir teritorija būtų apsaugotos nuo užkrečiamųjų ligų įvežimo, jų paplitimo;</text:span></text:p>
      <text:p text:style-name="P3169"><text:span text:style-name="T3170">8</text:span><text:span text:style-name="T3171">) vykdo kitas s</text:span><text:span text:style-name="T3172">veikatinimo veiklos valdymo funkcijas, kurias Vyriausybei paveda Lietuvos Respublikos Konstitucija, šis ir kiti įstatymai.<text:s/></text:span></text:p>
      <text:p text:style-name="P3173"/>
      <text:p text:style-name="P3174"><text:span text:style-name="T3175">61</text:span><text:span text:style-name="T3176"><text:s/>straipsnis. Sveikatos apsaugos ministerijos pagrindiniai įgaliojimai sveikatinimo<text:s/></text:span></text:p>
      <text:p text:style-name="P3177"><text:span text:style-name="T3178">reikalams tvarkyti</text:span></text:p>
      <text:p text:style-name="P3179"><text:span text:style-name="T3180">1</text:span><text:span text:style-name="T3181">. Sveikatos a</text:span><text:span text:style-name="T3182">psaugos ministerija:</text:span></text:p>
      <text:p text:style-name="P3183"><text:span text:style-name="T3184">1</text:span><text:span text:style-name="T3185">) steigia, reorganizuoja, likviduoja jos pavaldumui priskirtas įstaigas ir valdymo institucijas;</text:span></text:p>
      <text:p text:style-name="P3186"><text:span text:style-name="T3187">2</text:span><text:span text:style-name="T3188">) analizuoja gyventojų sveikatos būklę ir jos raidos prognozę, prisideda nustatant sveikatinimo veiklos tikslus, valstybės siekiam</text:span><text:span text:style-name="T3189">o sveikatos lygio rodiklius ir įgyvendinant Lietuvos sveikatos strategiją;</text:span></text:p>
      <text:p text:style-name="P3190">Straipsnio punkto pakeitimai:</text:p>
      <text:p text:style-name="P3191"><text:span text:style-name="T3192">Nr.<text:s/></text:span><text:a xlink:href="https://www.e-tar.lt/portal/legalAct.html?documentId=3f00cfa07c6f11e5b7eba10a9b5a9c5f" office:target-frame-name="_top" xlink:show="replace"><text:span text:style-name="T3193">XII-1957</text:span></text:a><text:span text:style-name="T3194">, 2015-10-15, paskelbta TAR 2015-10-27,<text:s/></text:span><text:span text:style-name="T3195">i. k. 2015-16898</text:span></text:p>
      <text:p text:style-name="Normal"/>
      <text:p text:style-name="P3196"><text:span text:style-name="T3197">3</text:span><text:span text:style-name="T3198">) rengia valstybines sveikatos programas;</text:span></text:p>
      <text:p text:style-name="P3199"><text:span text:style-name="T3200">4</text:span><text:span text:style-name="T3201">) Vyriausybės pavedimu kartu su savivaldybėmis nustato pirminės sveikatos priežiūros plėtojimo pagrindines kryptis;</text:span></text:p>
      <text:p text:style-name="P3202"><text:span text:style-name="T3203">5</text:span><text:span text:style-name="T3204">) organizuoja akreditavimą sveikatos priežiūrai ir jos licencijav</text:span><text:span text:style-name="T3205">imą bei prižiūri visų nuosavybės rūšių asmens ir visuomenės sveikatos priežiūros subjektų veiklą;</text:span></text:p>
      <text:p text:style-name="P3206"><text:span text:style-name="T3207">6</text:span><text:span text:style-name="T3208">)<text:s/></text:span><text:span text:style-name="T3209">Neteko galios nuo 2008-04-30;</text:span></text:p>
      <text:p text:style-name="P3210"><text:span text:style-name="T3211">7</text:span><text:span text:style-name="T3212">) rengia ir priima pagal kompetenciją teisės aktus sveikatinimo veiklos rūšių, išvardytų šiame straipsnyje, įgyvendi</text:span><text:span text:style-name="T3213">nimo klausimais.</text:span></text:p>
      <text:p text:style-name="P3214"><text:span text:style-name="T3215">2</text:span><text:span text:style-name="T3216">. Sveikatos apsaugos ministerija tvarko ir kitus sveikatinimo veiklos reikalus kartu su kitomis ministerijomis bei vykdo kitas valstybinio reguliavimo funkcijas, numatytas šiame įstatyme, kituose įstatymuose ir teisės aktuose, minis</text:span><text:span text:style-name="T3217">terijos nuostatuose.</text:span></text:p>
      <text:p text:style-name="P3218">Straipsnio pakeitimai:</text:p>
      <text:p text:style-name="Normal"><text:span text:style-name="T3219">Nr.<text:s/></text:span><text:a xlink:href="http://www3.lrs.lt/cgi-bin/preps2?a=318891&amp;b=" office:target-frame-name="_top" xlink:show="replace"><text:span text:style-name="T3220">X-1505</text:span></text:a><text:span text:style-name="T3221">, 2008-04-22, Žin., 2008, Nr. 50-1850 (2008-04-30)</text:span></text:p>
      <text:p text:style-name="P3222"/>
      <text:p text:style-name="P3223"><text:span text:style-name="T3224">62</text:span><text:span text:style-name="T3225"><text:s/>straipsnis. Bendroji ministerijų, Vyriausybės įstaigų kompetencija sveikatinimo<text:s/></text:span></text:p>
      <text:p text:style-name="P3226"><text:span text:style-name="T3227">reikalų klausimais</text:span></text:p>
      <text:p text:style-name="P3228"><text:span text:style-name="T3229">1</text:span><text:span text:style-name="T3230">. Ministerijos, kitos Vyriausybės įstaigos pagal kompetenciją:</text:span></text:p>
      <text:p text:style-name="P3231"><text:span text:style-name="T3232">1</text:span><text:span text:style-name="T3233">) sustabdo, riboja ūkinių subjektų veiklą, kenkiančią sveikatai bei aplinkai, kai pa</text:span><text:span text:style-name="T3234">žeidžiami sveikatos priežiūros ar aplinkos apsaugos teisės aktų reikalavimai;</text:span></text:p>
      <text:p text:style-name="P3235"><text:span text:style-name="T3236">2</text:span><text:span text:style-name="T3237">) skelbia visuomenei ūkinės ir kitokios veiklos, galinčios turėti kenksmingą poveikį sveikatai, projektus, planus ir programas;</text:span></text:p>
      <text:p text:style-name="P3238"><text:span text:style-name="T3239">3</text:span><text:span text:style-name="T3240">) laiku informuoja gyventojus apie sveik</text:span><text:span text:style-name="T3241">atos rizikos laipsnį gyvenamojoje ir darbo aplinkoje;</text:span></text:p>
      <text:p text:style-name="P3242"><text:span text:style-name="T3243">4</text:span><text:span text:style-name="T3244">) riboja potencialiai pavojingas sveikatai darbinės veiklos rūšis;</text:span></text:p>
      <text:p text:style-name="P3245"><text:span text:style-name="T3246">5</text:span><text:span text:style-name="T3247">) remia žmonių išsilavinimo, kultūros ir informuotumo lygio kėlimą, siekdamos daryti teigiamą įtaką žmonių elgesiui, susijusi</text:span><text:span text:style-name="T3248">am su sveiko gyvenimo būdo formavimu;</text:span></text:p>
      <text:p text:style-name="P3249"><text:span text:style-name="T3250">6</text:span><text:span text:style-name="T3251">) organizuoja sveikatos propagandą per visuomenės informavimo priemones;</text:span></text:p>
      <text:p text:style-name="P3252"><text:span text:style-name="T3253">7</text:span><text:span text:style-name="T3254">) draudžia ar riboja sveikatai kenksmingų prekių, vartojimo reikmenų reklamą;<text:s/></text:span></text:p>
      <text:p text:style-name="P3255"><text:span text:style-name="T3256">8</text:span><text:span text:style-name="T3257">) draudžia ar riboja sveikatai kenksmingų prekių, p</text:span><text:span text:style-name="T3258">rodukcijos gamybą, paslaugų teikimą, importą, prekybą tokiomis prekėmis ir jų vartojimą;</text:span></text:p>
      <text:p text:style-name="P3259"><text:span text:style-name="T3260">9</text:span><text:span text:style-name="T3261">) prisideda prie aplinkos kokybės atkūrimo ir palaikymo;</text:span></text:p>
      <text:p text:style-name="P3262"><text:span text:style-name="T3263">10</text:span><text:span text:style-name="T3264">) organizuoja priemonių, skirtų atkurti ir palaikyti nustatytą maisto produktų, geriamojo vandens k</text:span><text:span text:style-name="T3265">okybę, įgyvendinimą;</text:span></text:p>
      <text:p text:style-name="P3266"><text:span text:style-name="T3267">11</text:span><text:span text:style-name="T3268">) organizuoja veiklą, kad būtų pašalintos visuomenės sveikatai ypatingos situacijos pasekmės žmonių sveikatai ir gyvybei;</text:span></text:p>
      <text:p text:style-name="P3269"><text:span text:style-name="T3270">12</text:span><text:span text:style-name="T3271">) plėtoja ir optimizuoja valstybinių sveikatos priežiūros įstaigų, tarnybų bei valstybinių farmacijos</text:span><text:span text:style-name="T3272"><text:s/>įmonių tinklą;</text:span></text:p>
      <text:p text:style-name="P3273"><text:span text:style-name="T3274">13</text:span><text:span text:style-name="T3275">) kontroliuoja, kaip juridiniai ir fiziniai asmenys laikosi Sveikatos priežiūros įstatymų, vykdo sveikatos priežiūros standartizacijos norminių dokumentų reikalavimus;</text:span></text:p>
      <text:p text:style-name="P3276"><text:span text:style-name="T3277">14</text:span><text:span text:style-name="T3278">) teikia pasiūlymus Vyriausybei, kaip įstatymais nustatyti f</text:span><text:span text:style-name="T3279">izinių ir juridinių asmenų atsakomybę už sveikatinimo veiklos teisės aktų pažeidimus, už padarytą žalą sveikatai ir aplinkai;</text:span></text:p>
      <text:p text:style-name="P3280"><text:span text:style-name="T3281">15</text:span><text:span text:style-name="T3282">) plėtoja sveikatinimo veiklos mokslinius tyrimus ir studijas;</text:span></text:p>
      <text:p text:style-name="P3283"><text:span text:style-name="T3284">16</text:span><text:span text:style-name="T3285">) plėtoja tarptautinį bendradarbiavimą sveikatinimo vei</text:span><text:span text:style-name="T3286">klos srityje.</text:span></text:p>
      <text:p text:style-name="P3287"><text:span text:style-name="T3288">2</text:span><text:span text:style-name="T3289">. Ministerijų ir kitų Vyriausybės įstaigų specialiąją kompetenciją sveikatinimo veiklos valdymo klausimais nustato Vyriausybė.<text:s/></text:span></text:p>
      <text:p text:style-name="P3290"/>
      <text:p text:style-name="P3291"><text:span text:style-name="T3292">63</text:span><text:span text:style-name="T3293"><text:s/>straipsnis. Savivaldybės tarybos kompetencija sveikatinimo veiklos valdymo<text:s/></text:span></text:p>
      <text:p text:style-name="P3294"><text:span text:style-name="T3295">klausimais</text:span></text:p>
      <text:p text:style-name="P3296"><text:span text:style-name="T3297">Savivaldybės taryba:</text:span></text:p>
      <text:p text:style-name="P3298"><text:span text:style-name="T3299">1</text:span><text:span text:style-name="T3300">) nustato savivaldybės sveikatos priežiūros plėtojimą<text:s/></text:span><text:span text:style-name="T3301">savivaldybės strateginiame plėtros ir (ar) savivaldybės strateginiame veiklos planuose</text:span><text:span text:style-name="T3302">;</text:span></text:p>
      <text:p text:style-name="P3303"><text:span text:style-name="T3304">2</text:span><text:span text:style-name="T3305">) tvirtina savivaldybės biudžeto lėšas sveikatinimo veiklai ir jų panaudojimo apyskai</text:span><text:span text:style-name="T3306">tą;</text:span></text:p>
      <text:p text:style-name="P3307"><text:span text:style-name="T3308">3)</text:span><text:span text:style-name="T3309"><text:s/>Neteko galios nuo 2015-01-01</text:span></text:p>
      <text:p text:style-name="P3310">Straipsnio punkto naikinimas:</text:p>
      <text:p text:style-name="P3311"><text:span text:style-name="T3312">Nr.<text:s/></text:span><text:a xlink:href="https://www.e-tar.lt/portal/legalAct.html?documentId=a6bcc1e0757111e4805fa6cb12e2ef99" office:target-frame-name="_top" xlink:show="replace"><text:span text:style-name="T3313">XII-1336</text:span></text:a><text:span text:style-name="T3314">, 2014-11-18, paskelbta TAR 2014-11-26, i. k. 2014-17990</text:span></text:p>
      <text:p text:style-name="Normal"/>
      <text:p text:style-name="P3315"><text:span text:style-name="T3316">4</text:span><text:span text:style-name="T3317">) pagal kompete</text:span><text:span text:style-name="T3318">nciją tvirtina sanitarijos ir higienos taisykles, už kurių pažeidimus taikoma administracinė atsakomybė;</text:span></text:p>
      <text:p text:style-name="P3319"><text:span text:style-name="T3320">5</text:span><text:span text:style-name="T3321">) tvirtina savivaldybių visuomenės sveikatos rėmimo specialiąją programą, kontroliuoja jai skirtų lėšų naudojimą ir tvirtina jų panaudojimo ataska</text:span><text:span text:style-name="T3322">itą;</text:span></text:p>
      <text:p text:style-name="P3323"><text:span text:style-name="T3324">6</text:span><text:span text:style-name="T3325">) sudaro bendruomenės sveikatos tarybą, skiria jos pirmininką ir tvirtina šios tarybos nuostatus;</text:span></text:p>
      <text:p text:style-name="P3326"><text:span text:style-name="T3327">7</text:span><text:span text:style-name="T3328">) steigia, reorganizuoja ar likviduoja pirminės sveikatos priežiūros įstaigas, farmacijos įmones ir vykdo jų steigėjos funkcijas;</text:span></text:p>
      <text:p text:style-name="P3329"><text:span text:style-name="T3330">8</text:span><text:span text:style-name="T3331">) valdo<text:s/></text:span><text:span text:style-name="T3332">jos pavaldumui priskirtas antrinio lygio sveikatos priežiūros įstaigas;</text:span></text:p>
      <text:p text:style-name="P3333"><text:span text:style-name="T3334">9</text:span><text:span text:style-name="T3335">) nustato savivaldybės reguliavimo sričiai priskirtų įstaigų įgaliojimus saugant ir stiprinant gyventojų sveikatą;</text:span></text:p>
      <text:p text:style-name="P3336"><text:span text:style-name="T3337">10</text:span><text:span text:style-name="T3338">) atšaukia prieštaraujančius įstatymams ar savivaldybės<text:s/></text:span><text:span text:style-name="T3339">tarybos sprendimams savivaldybės mero potvarkius, komitetų, komisijų, bendruomenės sveikatos tarybos, kitų padalinių sprendimus sveikatinimo veiklos klausimais;</text:span></text:p>
      <text:p text:style-name="P3340">Straipsnio punkto pakeitimai:</text:p>
      <text:p text:style-name="P3341"><text:span text:style-name="T3342">Nr.<text:s/></text:span><text:a xlink:href="https://www.e-tar.lt/portal/legalAct.html?documentId=a6bcc1e0757111e4805fa6cb12e2ef99" office:target-frame-name="_top" xlink:show="replace"><text:span text:style-name="T3343">XII-1336</text:span></text:a><text:span text:style-name="T3344">, 2014-11-18, paskelbta TAR 2014-11-26, i. k. 2014-17990</text:span></text:p>
      <text:p text:style-name="Normal"/>
      <text:p text:style-name="P3345"><text:span text:style-name="T3346">11</text:span><text:span text:style-name="T3347">) vykdo įstatymų ir kitų teisės aktų nustatytus kitus sveikatinimo veiklos įgaliojimus.</text:span></text:p>
      <text:p text:style-name="P3348">Straipsnio pakeitimai:</text:p>
      <text:p text:style-name="P3349"><text:span text:style-name="T3350">Nr.<text:s/></text:span><text:a xlink:href="http://www3.lrs.lt/cgi-bin/preps2?a=245876&amp;b=" office:target-frame-name="_top" xlink:show="replace"><text:span text:style-name="T3351">IX-2555</text:span></text:a><text:span text:style-name="T3352">, 2004-11-09, Žin., 2004, Nr. 171-6309 (2004-11-26)</text:span></text:p>
      <text:p text:style-name="P3353"><text:span text:style-name="T3354">Nr.<text:s/></text:span><text:a xlink:href="http://www3.lrs.lt/cgi-bin/preps2?a=453394&amp;b=" office:target-frame-name="_top" xlink:show="replace"><text:span text:style-name="T3355">XII-462</text:span></text:a><text:span text:style-name="T3356">, 2013-07-02, Žin., 2013, Nr. 79-3983 (2013-07-23)</text:span></text:p>
      <text:p text:style-name="P3357"/>
      <text:p text:style-name="P3358"><text:span text:style-name="T3359">64</text:span><text:span text:style-name="T3360"><text:s/>straipsnis.<text:s/></text:span><text:span text:style-name="T3361">Savivaldybės<text:s/></text:span><text:span text:style-name="T3362">administracijos direktoriaus kompetencija sveikatinimo veiklos klausimais</text:span></text:p>
      <text:p text:style-name="P3363"><text:span text:style-name="T3364">Savivaldybės administracijos direktorius:</text:span></text:p>
      <text:p text:style-name="P3365"><text:span text:style-name="T3366">1</text:span><text:span text:style-name="T3367">) organizuoja Lietuvos sveikatos strategijos, valstybinių sveikatos programų įgyvendinimą, savivaldybės sveikatos priežiūros plėtojimo<text:s/></text:span><text:span text:style-name="T3368">programos, kitų savivaldybės kompleksinių ir tikslinių sveikatos programų projektų rengimą ir savivaldybės tarybos patvirtintų programų, sveikatinimo veiklos įstatymų, kitų teisės aktų įgyvendinimą savivaldybės teritorijoje;</text:span></text:p>
      <text:p text:style-name="P3369">Straipsnio punkto pakeitimai:</text:p>
      <text:p text:style-name="P3370"><text:span text:style-name="T3371">N</text:span><text:span text:style-name="T3372">r.<text:s/></text:span><text:a xlink:href="https://www.e-tar.lt/portal/legalAct.html?documentId=3f00cfa07c6f11e5b7eba10a9b5a9c5f" office:target-frame-name="_top" xlink:show="replace"><text:span text:style-name="T3373">XII-1957</text:span></text:a><text:span text:style-name="T3374">, 2015-10-15, paskelbta TAR 2015-10-27, i. k. 2015-16898</text:span></text:p>
      <text:p text:style-name="Normal"/>
      <text:p text:style-name="P3375"><text:span text:style-name="T3376">2</text:span><text:span text:style-name="T3377">) pagal kompetenciją užtikrina valstybės laiduojamą ir savivaldybės remiamą sveikato</text:span><text:span text:style-name="T3378">s priežiūrą savivaldybės teritorijoje;</text:span></text:p>
      <text:p text:style-name="P3379"><text:span text:style-name="T3380">3</text:span><text:span text:style-name="T3381">) organizuoja visuomenės sveikatos priežiūrą ir pirminę asmens sveikatos priežiūrą ir vykdo valstybės deleguotą funkciją – organizuoja antrinę asmens sveikatos priežiūrą;</text:span></text:p>
      <text:p text:style-name="P3382">Straipsnio punkto pakeitimai:</text:p>
      <text:p text:style-name="P3383"><text:span text:style-name="T3384">Nr.<text:s/></text:span><text:a xlink:href="https://www.e-tar.lt/portal/legalAct.html?documentId=397d31e059bb11e487eff7b424bd0f08" office:target-frame-name="_top" xlink:show="replace"><text:span text:style-name="T3385">XII-1231</text:span></text:a><text:span text:style-name="T3386">, 2014-10-14, paskelbta TAR 2014-10-22, i. k. 2014-14522</text:span></text:p>
      <text:p text:style-name="Normal"/>
      <text:p text:style-name="P3387"><text:span text:style-name="T3388">4</text:span><text:span text:style-name="T3389">) organizuoja savivaldybės tarybos patvirtintų sanitarijos ir higienos taisyklių laikymosi kon</text:span><text:span text:style-name="T3390">trolę savivaldybės teritorijoje;</text:span></text:p>
      <text:p text:style-name="P3391"><text:span text:style-name="T3392">5</text:span><text:span text:style-name="T3393">) šio įstatymo ir kitų teisės aktų nustatyta tvarka sudaro sveikatinimo veiklos sutartis ir kontroliuoja, kaip jų laikomasi;</text:span></text:p>
      <text:p text:style-name="P3394">Straipsnio punkto pakeitimai:</text:p>
      <text:p text:style-name="P3395"><text:span text:style-name="T3396">Nr.<text:s/></text:span><text:a xlink:href="https://www.e-tar.lt/portal/legalAct.html?documentId=a6bcc1e0757111e4805fa6cb12e2ef99" office:target-frame-name="_top" xlink:show="replace"><text:span text:style-name="T3397">XII-1336</text:span></text:a><text:span text:style-name="T3398">, 2014-11-18, paskelbta TAR 2014-11-26, i. k. 2014-17990</text:span></text:p>
      <text:p text:style-name="Normal"/>
      <text:p text:style-name="P3399"><text:span text:style-name="T3400">6</text:span><text:span text:style-name="T3401">) vykdo savivaldybės nuosavybei priklausančių sveikatos priežiūros įstaigų projektavimo,<text:s/></text:span><text:span text:style-name="T3402">statybos, kapitalinio remonto užsakovo funkcijas;</text:span></text:p>
      <text:p text:style-name="P3403"><text:span text:style-name="T3404">7</text:span><text:span text:style-name="T3405">) organizuoja savivaldybei pavaldžių sveikatos priežiūros įstaigų vidaus medicininį ir visuomenės sveikatos priežiūros auditą;</text:span></text:p>
      <text:p text:style-name="P3406"><text:span text:style-name="T3407">8</text:span><text:span text:style-name="T3408">) organizuoja pacientų teisių įgyvendinimo priežiūrą savivaldybei pav</text:span><text:span text:style-name="T3409">aldžiose asmens sveikatos priežiūros įstaigose;</text:span></text:p>
      <text:p text:style-name="P3410"><text:span text:style-name="T3411">9</text:span><text:span text:style-name="T3412">) įstatymų numatytais pagrindais neleidžia įmonėms verstis ūkine komercine veikla, nustatyta tvarka atšaukia juridiniams ir fiziniams asmenims išduotas šios veiklos licencijas;</text:span></text:p>
      <text:p text:style-name="P3413"><text:span text:style-name="T3414">10</text:span><text:span text:style-name="T3415">) organizuoja alkoho</text:span><text:span text:style-name="T3416">lio ir tabako reklamos išorinėse reklamos priemonėse ribojimo ir draudimų laikymosi kontrolę;</text:span></text:p>
      <text:p text:style-name="P3417"><text:span text:style-name="T3418">11</text:span><text:span text:style-name="T3419">) vykdo įstatymų ir kitų teisės aktų nustatytus kitus sveikatinimo veiklos įgaliojimus.</text:span></text:p>
      <text:p text:style-name="P3420">Straipsnio pakeitimai:</text:p>
      <text:p text:style-name="P3421"><text:span text:style-name="T3422">Nr.<text:s/></text:span><text:a xlink:href="http://www3.lrs.lt/cgi-bin/preps2?a=298690&amp;b=" office:target-frame-name="_top" xlink:show="replace"><text:span text:style-name="T3423">X-1151</text:span></text:a><text:span text:style-name="T3424">, 2007-05-24, Žin., 2007, Nr. 64-2456 (2007-06-09)</text:span></text:p>
      <text:p text:style-name="P3425"><text:span text:style-name="T3426">Nr.<text:s/></text:span><text:a xlink:href="http://www3.lrs.lt/cgi-bin/preps2?a=370349&amp;b=" office:target-frame-name="_top" xlink:show="replace"><text:span text:style-name="T3427">XI-766</text:span></text:a><text:span text:style-name="T3428">, 2010-04-20, Žin., 2010, Nr. 51-2476 (2010-05-04)</text:span></text:p>
      <text:p text:style-name="P3429"><text:span text:style-name="T3430">Nr.<text:s/></text:span><text:a xlink:href="http://www3.lrs.lt/cgi-bin/preps2?a=453394&amp;b=" office:target-frame-name="_top" xlink:show="replace"><text:span text:style-name="T3431">XII-462</text:span></text:a><text:span text:style-name="T3432">, 2013-07-02, Žin., 2013, Nr. 79-3983 (2013-07-23)</text:span></text:p>
      <text:p text:style-name="P3433"/>
      <text:p text:style-name="P3434"><text:span text:style-name="T3435">65</text:span><text:span text:style-name="T3436"><text:s/>straipsnis. Savivaldybės gydytojas ir jo kompetencijos sveikatinimo veiklos reikalų<text:s/></text:span></text:p>
      <text:p text:style-name="P3437"><text:span text:style-name="T3438">klausimais nustatymas</text:span></text:p>
      <text:p text:style-name="P3439"><text:span text:style-name="T3440">1</text:span><text:span text:style-name="T3441">. Savivaldybės gyd</text:span><text:span text:style-name="T3442">ytojais konkurso tvarka skiriami sveikatos priežiūros specialistai, atitinkantys Sveikatos apsaugos ministerijos nustatytus kvalifikacinius reikalavimus.</text:span></text:p>
      <text:p text:style-name="P3443"><text:span text:style-name="T3444">2</text:span><text:span text:style-name="T3445">. Savivaldybės gydytojas vadovauja savivaldybės sveikatinimo veiklos padaliniui, kurio tarnautojų</text:span><text:span text:style-name="T3446"><text:s/>etatų skaičių nustato savivaldybės taryba.</text:span></text:p>
      <text:p text:style-name="P3447"><text:span text:style-name="T3448">3</text:span><text:span text:style-name="T3449">. Pavyzdinius savivaldybės gydytojo nuostatus tvirtina Vyriausybė ar jos įgaliota institucija.</text:span></text:p>
      <text:p text:style-name="P3450"><text:span text:style-name="T3451">4</text:span><text:span text:style-name="T3452">. Savivaldybės gydytojas:</text:span></text:p>
      <text:p text:style-name="P3453"><text:span text:style-name="T3454">1</text:span><text:span text:style-name="T3455">) savivaldybės teritorijoje organizuoja ir dalyvauja įgyvendinant Lietuvos sve</text:span><text:span text:style-name="T3456">ikatos programą, kitas valstybines sveikatinimo programas;</text:span></text:p>
      <text:p text:style-name="P3457"><text:span text:style-name="T3458">2</text:span><text:span text:style-name="T3459">) organizuoja ir dalyvauja įgyvendinant savivaldybės tarybos patvirtintas sveikatinimo programas;</text:span></text:p>
      <text:p text:style-name="P3460"><text:span text:style-name="T3461">3</text:span><text:span text:style-name="T3462">) nuolat analizuoja savivaldybės gyventojų sveikatos būklę ir jos rizikos veiksnius, paga</text:span><text:span text:style-name="T3463">l kompetenciją teikia išvadas ir pasiūlymus savivaldybės merui, administracijos direktoriui ir kitoms institucijoms;</text:span></text:p>
      <text:p text:style-name="P3464"><text:span text:style-name="T3465">4</text:span><text:span text:style-name="T3466">) kiekvienais metais savivaldybės tarybai teikia metinį pranešimą apie savivaldybės gyventojų sveikatos būklę ir priemones jai<text:s/></text:span><text:span text:style-name="T3467">gerinti;</text:span></text:p>
      <text:p text:style-name="P3468"><text:span text:style-name="T3469">5</text:span><text:span text:style-name="T3470">) koordinuoja savivaldybės teritorijoje esančių sveikatos ir sveikatinimo įstaigų veiklą ligų prevencijos ir sveikatinimo klausimais;</text:span></text:p>
      <text:p text:style-name="P3471"><text:span text:style-name="T3472">6</text:span><text:span text:style-name="T3473">) atlieka kitas savivaldybės gydytojo nuostatuose ir kituose teisės aktuose nustatytas funkcijas.<text:s/></text:span></text:p>
      <text:p text:style-name="P3474">Papildyta straipsnio dalimi:</text:p>
      <text:p text:style-name="P3475"><text:span text:style-name="T3476">Nr.<text:s/></text:span><text:a xlink:href="https://www.e-tar.lt/portal/legalAct.html?documentId=a6bcc1e0757111e4805fa6cb12e2ef99" office:target-frame-name="_top" xlink:show="replace"><text:span text:style-name="T3477">XII-1336</text:span></text:a><text:span text:style-name="T3478">, 2014-11-18, paskelbta TAR 2014-11-26, i. k. 2014-17990</text:span></text:p>
      <text:p text:style-name="Normal"/>
      <text:p text:style-name="P3479"><text:span text:style-name="T3480">66</text:span><text:span text:style-name="T3481"><text:s/>straipsnis.<text:s/></text:span><text:span text:style-name="T3482">Neteko galios nuo 2010-07-01.</text:span></text:p>
      <text:p text:style-name="P3483">Straipsnio pakeitimai:</text:p>
      <text:p text:style-name="P3484"><text:span text:style-name="T3485">Nr.<text:s/></text:span><text:a xlink:href="http://www3.lrs.lt/cgi-bin/preps2?a=370349&amp;b=" office:target-frame-name="_top" xlink:show="replace"><text:span text:style-name="T3486">XI-766</text:span></text:a><text:span text:style-name="T3487">, 2010-04-20, Žin., 2010, Nr. 51-2476 (2010-05-04)</text:span></text:p>
      <text:p text:style-name="P3488"/>
      <text:p text:style-name="P3489"><text:span text:style-name="T3490">II</text:span><text:span text:style-name="T3491"><text:s/>SKYRIUS</text:span></text:p>
      <text:p text:style-name="P3492"><text:span text:style-name="T3493">SVEIKATINIMO VEIKLOS KOORDINAVIMO SUBJEKTAI</text:span></text:p>
      <text:p text:style-name="P3494"/>
      <text:p text:style-name="P3495"><text:span text:style-name="T3496">67</text:span><text:span text:style-name="T3497"><text:s/>straipsnis.<text:s/></text:span><text:span text:style-name="T3498">Nacionalinė sveikatos taryba</text:span></text:p>
      <text:p text:style-name="P3499"><text:span text:style-name="T3500">1</text:span><text:span text:style-name="T3501">.<text:s/></text:span><text:span text:style-name="T3502">Nacionalinė sveikatos taryba (toliau šiame straipsnyje – Taryba) – Seimui atskaitinga sveikatos politikos vertinimo ir formavimo patariamoji institucija. Taryba yra iš valstybės biudžeto išlaikoma biudžetinė įstaiga. Taryba sudaroma</text:span><text:span text:style-name="T3503"><text:s/>4 metų kadencijai<text:s/></text:span><text:span text:style-name="T3504">ir ve</text:span><text:span text:style-name="T3505">ikia pagal Seimo patvirtintus Nacionalinės sveikatos tarybos nuostatus. T</text:span><text:span text:style-name="T3506">arybą, tvirtinamą Seimo nutarimu, sudaro<text:s/></text:span><text:span text:style-name="T3507">16</text:span><text:span text:style-name="T3508"><text:s/>narių: 2 savivaldybių bendruomenių sveikatos tarybų atstovai (vienas<text:s/></text:span><text:span text:style-name="T3509">– penkių didžiųjų miestų savivaldybių atstovas, vienas</text:span><text:span text:style-name="T3510"><text:s/></text:span><text:span text:style-name="T3511">– kitų savivald</text:span><text:span text:style-name="T3512">ybių atstovas)</text:span><text:span text:style-name="T3513">; 7 švietimo, socialinių reikalų, aplinkosaugos, ekonomikos, kultūros, kaimo reikalų,<text:s/></text:span><text:span text:style-name="T3514">medicinos etikos</text:span><text:span text:style-name="T3515"><text:s/>ar teisės specialistai; 3 asociacijų, ginančių visuomenės sveikatos</text:span><text:span text:style-name="T3516">,</text:span><text:span text:style-name="T3517"><text:s/>pacientų<text:s/></text:span><text:span text:style-name="T3518">ar neįgaliųjų<text:s/></text:span><text:span text:style-name="T3519">interesus, atstovai; 3 mokslo ir studijų instit</text:span><text:span text:style-name="T3520">ucijų, rengiančių sveikatos priežiūros specialistus, atstovai; vienas sveiką gyvenseną propaguojančių asociacijų atstovas. Tvirtindamas Tarybos sudėtį, Seimas laikinai, iki nuolatinio Tarybos pirmininko paskyrimo, paveda Tarybos pirmininko pareigas eiti vy</text:span><text:span text:style-name="T3521">riausiam pagal amžių naujos sudėties Tarybos nariui.</text:span></text:p>
      <text:p text:style-name="P3522"><text:span text:style-name="T3523">2</text:span><text:span text:style-name="T3524">. Seimui patvirtinus Tarybą, ne vėliau kaip per 10 darbo dienų pradedami Tarybos pirmininko rinkimai. Taryba, dalyvaujant ne mažiau kaip 2/3 narių, iš Tarybos narių<text:s/></text:span><text:span text:style-name="T3525">renka<text:s/></text:span><text:span text:style-name="T3526">kandidatą į Tarybos pirmini</text:span><text:span text:style-name="T3527">nko pareigas.<text:s/></text:span><text:span text:style-name="T3528">Kandidatu į Tarybos pirmininkus išrinktu laikomas asmuo, surinkęs ne mažiau kaip pusę visų Tarybos narių balsų.<text:s/></text:span><text:span text:style-name="T3529">Jeigu nė vienas kandidatas nesurenka reikiamo balsų skaičiaus,<text:s/></text:span><text:span text:style-name="T3530">Taryba, dalyvaujant ne mažiau kaip 2/3 narių, kandidatą į Tarybos p</text:span><text:span text:style-name="T3531">irmininkus renka pakartotiniuose rinkimuose, kuriuose dalyvauja du daugiausia balsų surinkę kandidatai. Kandidatu į Tarybos pirmininkus išrinktu laikomas asmuo, surinkęs posėdyje dalyvaujančių Tarybos narių balsų daugumą.<text:s/></text:span><text:span text:style-name="T3532">Seimo Pirmininkas teikia Seimui<text:s/></text:span><text:span text:style-name="T3533">sk</text:span><text:span text:style-name="T3534">irti<text:s/></text:span><text:span text:style-name="T3535">Tarybos siūlomą kandidatą į Tarybos pirmininko pareigas<text:s/></text:span><text:span text:style-name="T3536">Tarybos</text:span><text:span text:style-name="T3537"><text:s/>kadencijai. Jeigu Seimas nepaskiria į Tarybos pirmininko pareigas Tarybos išrinkto kandidato, Taryba renka kitą kandidatą</text:span><text:span text:style-name="T3538"><text:s/>šioje dalyje nustatyta tvarka</text:span><text:span text:style-name="T3539">. Tas pats asmuo Tarybos pirmininku<text:s/></text:span><text:span text:style-name="T3540">gali būti skiriamas ne daugiau kaip dviem kadencijoms iš eilės.</text:span></text:p>
      <text:p text:style-name="P3541"><text:span text:style-name="T3542">2</text:span><text:span text:style-name="T3543">1</text:span><text:span text:style-name="T3544">. Jeigu Taryba šio straipsnio 2 dalyje nustatyta tvarka neišrenka kandidato į Tarybos pirmininko pareigas per 5 mėnesius nuo Tarybos patvirtinimo, taip pat jeigu Seimas nepaskiria Tarybo</text:span><text:span text:style-name="T3545">s išrinkto kandidato į Tarybos pirmininko pareigas du kartus iš eilės, sudaroma naujos sudėties Taryba.</text:span><text:span text:style-name="T3546"><text:s/></text:span></text:p>
      <text:p text:style-name="P3547">Papildyta straipsnio dalimi:</text:p>
      <text:p text:style-name="P3548"><text:span text:style-name="T3549">Nr.<text:s/></text:span><text:a xlink:href="https://www.e-tar.lt/portal/legalAct.html?documentId=a0c122f0cadb11e7910a89ac20768b0f" office:target-frame-name="_top" xlink:show="replace"><text:span text:style-name="T3550">XIII-718</text:span></text:a><text:span text:style-name="T3551">, 2017-11-09</text:span><text:span text:style-name="T3552">, paskelbta TAR 2017-11-16, i. k. 2017-18150</text:span></text:p>
      <text:p text:style-name="Normal"/>
      <text:p text:style-name="P3553"><text:span text:style-name="T3554">3</text:span><text:span text:style-name="T3555">.</text:span><text:span text:style-name="T3556"><text:s/></text:span><text:span text:style-name="T3557">Tarybos</text:span><text:span text:style-name="T3558"><text:s/></text:span><text:span text:style-name="T3559">pirmininkas<text:s/></text:span><text:span text:style-name="T3560">vadovauja Tarybai, jis teisės aktų nustatyta tvarka kartu yra ir šios įstaigos vadovas. Tarybos pirmininkui mokamas darbo užmokestis, nustatytas<text:s/></text:span><text:span text:style-name="T3561">Lietuvos Respublikos valstybės</text:span><text:span text:style-name="T3562"><text:s/></text:span><text:span text:style-name="T3563">politikų<text:s/></text:span><text:span text:style-name="T3564">ir valstybės pareigūnų darbo apmokėjimo įstatyme. Jis gali dirbti mokslo ir studijų institucijose ir gauti atlyginimą už mokslinę, pedagoginę bei kūrybinę veiklą. Tarybos pirmininko, naudojančio tarnybos laiką darbui mokslo ir studijų institucijoj</text:span><text:span text:style-name="T3565">e, darbo užmokestis apskaičiuojamas proporcingai valstybės tarnyboje dirbtam laikui.<text:s/></text:span><text:span text:style-name="T3566">Tarybos pirmininko įgaliojimai tęsiasi iki naujos sudėties Tarybos įgaliojimų pradžios.</text:span></text:p>
      <text:p text:style-name="P3567"><text:span text:style-name="T3568">4</text:span><text:span text:style-name="T3569">. Tarybos pirmininką iš pareigų atleidžia Seimas Seimo Pirmininko teikimu. Tar</text:span><text:span text:style-name="T3570">ybos pirmininkas iš pareigų atleidžiamas šiais atvejais:</text:span></text:p>
      <text:p text:style-name="P3571"><text:span text:style-name="T3572">1</text:span><text:span text:style-name="T3573">) prasidėjus naujos sudėties Tarybos kadencijai;</text:span></text:p>
      <text:p text:style-name="P3574"><text:span text:style-name="T3575">2</text:span><text:span text:style-name="T3576">) Tarybos pirmininkui savo noru atsisakius pareigų;</text:span></text:p>
      <text:p text:style-name="P3577"><text:span text:style-name="T3578">3</text:span><text:span text:style-name="T3579">) ne mažiau kaip 2/3 visų Tarybos narių motyvuotu siūlymu Seimo Pirmininkui;</text:span></text:p>
      <text:p text:style-name="P3580"><text:span text:style-name="T3581">4</text:span><text:span text:style-name="T3582">)<text:s/></text:span><text:span text:style-name="T3583">atsiradus aplinkybių, kuriomis asmuo negali būti laikomas nepriekaištingos reputacijos.</text:span></text:p>
      <text:p text:style-name="P3584"><text:span text:style-name="T3585">5</text:span><text:span text:style-name="T3586">.<text:s/></text:span><text:span text:style-name="T3587">Kai Tarybos pirmininkas laikinai (dėl tarnybinės komandiruotės, atostogų, laikinojo nedarbingumo ar kt.) negali eiti savo pareigų<text:s/></text:span><text:span text:style-name="T3588">ar yra atleistas iš pareigų n</text:span><text:span text:style-name="T3589">esibaigus kadencijai</text:span><text:span text:style-name="T3590">, Seimo valdybos sprendimu jo funkcijas pavedama atlikti kitam Tarybos nariui. Tarybos nariui, laikinai einančiam Tarybos pirmininko pareigas, mokamas Tarybos pirmininko pareigybei nustatytas darbo užmokestis.</text:span></text:p>
      <text:p text:style-name="P3591"><text:span text:style-name="T3592">6</text:span><text:span text:style-name="T3593">.<text:s/></text:span><text:span text:style-name="T3594">Tarybos nariu gali<text:s/></text:span><text:span text:style-name="T3595">būti tik nepriekaištingos reputacijos, turintis mokslo laipsnį ir ne trumpesnę kaip 3 metų darbo (profesinės veiklos) ir (ar) narystės (atstovavimo) asociacijose patirtį asmuo. </text:span><text:span text:style-name="T3596">Kriterijai, kuriais remiantis asmuo negali būti laikomas nepriekaištingos reput</text:span><text:span text:style-name="T3597">acijos, taikomi tokie patys, kokie yra nustatyti Lietuvos Respublikos valstybės tarnybos įstatyme valstybės tarnautojams.</text:span><text:span text:style-name="T3598"><text:s/></text:span><text:span text:style-name="T3599">Mokslo laipsnio reikalavimas netaikomas asociacijų, propaguojančių sveiką gyvenseną, ginančių visuomenės sveikatos, pacientų ar neįgal</text:span><text:span text:style-name="T3600">iųjų interesus, atstovams ir savivaldybių bendruomenių sveikatos tarybų atstovams.<text:s/></text:span><text:span text:style-name="T3601">Tarybos nariais negali būti renkami Lietuvos Respublikos valstybės politikų pareigas einantys asmenys.</text:span><text:span text:style-name="T3602"><text:s/>Tarybos nariai dirba visuomeniniais pagrindais. Asmuo Tarybos nariu ga</text:span><text:span text:style-name="T3603">li būti skiriamas ne daugiau kaip dvi kadencijas iš eilės.</text:span></text:p>
      <text:p text:style-name="P3604"><text:span text:style-name="T3605">7</text:span><text:span text:style-name="T3606">. Tarybos nario įgaliojimai baigiasi prasidėjus naujos sudėties Tarybos kadencijai. Tarybos narys gali būti atšauktas iš pareigų nesibaigus kadencijai (vietoj atšaukiamo Tarybos nario likusiam</text:span><text:span text:style-name="T3607"><text:s/>kadencijos laikotarpiui šio įstatymo ir Nacionalinės sveikatos tarybos nuostatuose nustatyta tvarka skiriamas kitas atšaukiamą Tarybos narį delegavusios institucijos deleguotas atstovas):</text:span></text:p>
      <text:p text:style-name="P3608"><text:span text:style-name="T3609">1</text:span><text:span text:style-name="T3610">) Tarybos nariui savo noru atsisakius pareigų;</text:span></text:p>
      <text:p text:style-name="P3611"><text:span text:style-name="T3612">2</text:span><text:span text:style-name="T3613">) ne mažiau<text:s/></text:span><text:span text:style-name="T3614">kaip 2/3 visų Tarybos narių motyvuotu siūlymu Seimo Pirmininkui;</text:span></text:p>
      <text:p text:style-name="P3615"><text:span text:style-name="T3616">3</text:span><text:span text:style-name="T3617">) atsiradus aplinkybių, kuriomis asmuo negali būti laikomas nepriekaištingos reputacijos.</text:span></text:p>
      <text:p text:style-name="P3618"><text:span text:style-name="T3619">8</text:span><text:span text:style-name="T3620">. Taryba:</text:span></text:p>
      <text:p text:style-name="P3621"><text:span text:style-name="T3622">1</text:span><text:span text:style-name="T3623">) analizuoja, vertina ir teikia pasiūlymus<text:s/></text:span><text:span text:style-name="T3624">Seimui, Vyriausybei, ministerijom</text:span><text:span text:style-name="T3625">s</text:span><text:span text:style-name="T3626"><text:s/>aktualiais sveikatos<text:s/></text:span><text:span text:style-name="T3627">visose<text:s/></text:span><text:span text:style-name="T3628">politikos</text:span><text:span text:style-name="T3629"><text:s/>srityse</text:span><text:span text:style-name="T3630"><text:s/></text:span><text:span text:style-name="T3631">principo įgyvendinimo<text:s/></text:span><text:span text:style-name="T3632">klausimais;<text:s/></text:span></text:p>
      <text:p text:style-name="P3633"><text:span text:style-name="T3634">2</text:span><text:span text:style-name="T3635">) skatina sveikatos ugdymo politiką;</text:span></text:p>
      <text:p text:style-name="P3636"><text:span text:style-name="T3637">3</text:span><text:span text:style-name="T3638">)</text:span><text:span text:style-name="T3639"><text:s/>analizuoja ir teikia pasiūlymus Seimui, Vyriausybei, ministerijoms, savivaldybėms priklausomybių ir savižudybių prevencijos<text:s/></text:span><text:span text:style-name="T3640">klausimais</text:span><text:span text:style-name="T3641">;</text:span></text:p>
      <text:p text:style-name="P3642"><text:span text:style-name="T3643">4</text:span><text:span text:style-name="T3644">) vertina ir teikia išvadas bei pasiūlymus Seimui, Vyriausybei, ministerijoms, savivaldybėms dėl gyventojų sveikatos būklės gerinimo;</text:span></text:p>
      <text:p text:style-name="P3645"><text:span text:style-name="T3646">5</text:span><text:span text:style-name="T3647">) dalyvauja vertinant ir formuojant ligų profilaktikos ir kontrolės politiką;</text:span></text:p>
      <text:p text:style-name="P3648"><text:span text:style-name="T3649">6</text:span><text:span text:style-name="T3650">) teikia išvadas<text:s/></text:span><text:span text:style-name="T3651">dėl valstybės siekiamo sveikatos lygio rodiklių, sveikatinimo veiklos tikslų, Lietuvos sveikatos strategijos ir kitų valstybinių sveikatos programų, pagal kompetenciją analizuoja ir vertina Lietuvos sveikatos strategijos įgyvendinimą;</text:span></text:p>
      <text:p text:style-name="P3652"><text:span text:style-name="T3653">7</text:span><text:span text:style-name="T3654">) rengia ir kiek</text:span><text:span text:style-name="T3655">vienais metais teikia Seimui pranešimą apie gyventojų sveikatos ir sveikatos politikos formavimo ir įgyvendinimo būklę;</text:span></text:p>
      <text:p text:style-name="P3656"><text:span text:style-name="T3657">8</text:span><text:span text:style-name="T3658">) atlieka kitas šiame ir kituose įstatymuose bei Nacionalinės sveikatos tarybos nuostatuose jai priskirtas funkcijas.</text:span></text:p>
      <text:p text:style-name="P3659"><text:span text:style-name="T3660">9</text:span><text:span text:style-name="T3661">. Tary</text:span><text:span text:style-name="T3662">ba turi teisę:</text:span></text:p>
      <text:p text:style-name="P3663"><text:span text:style-name="T3664">1</text:span><text:span text:style-name="T3665">) gauti iš Vyriausybės, ministerijų, Vyriausybės įstaigų, savivaldybių institucijų, įmonių, įstaigų ir organizacijų teisės aktų,<text:s/></text:span><text:span text:style-name="T3666">savivaldybės strateginio plėtros ir (ar) savivaldybės strateginio veiklos planų</text:span><text:span text:style-name="T3667">, programų projektus, kitą inf</text:span><text:span text:style-name="T3668">ormaciją, reikalingą šiame įstatyme ir<text:s/></text:span><text:span text:style-name="T3669">Nacionalinės sveikatos tarybos<text:s/></text:span><text:span text:style-name="T3670">nuostatuose nustatytoms funkcijoms įgyvendinti;</text:span></text:p>
      <text:p text:style-name="P3671"><text:span text:style-name="T3672">2</text:span><text:span text:style-name="T3673">) pagal kompetenciją atlikti įstatymų, kitų teisės aktų, programų projektų ekspertizę ir teikti šių programų rengėjams savo išvadas;</text:span></text:p>
      <text:p text:style-name="P3674"><text:span text:style-name="T3675">3</text:span><text:span text:style-name="T3676">) pagal kompetenciją teikti konsultacijas Seimui, Vyriausybei, ministerijoms, Vyriausybės įstaigoms;</text:span></text:p>
      <text:p text:style-name="P3677"><text:span text:style-name="T3678">4</text:span><text:span text:style-name="T3679">) sudaryti ekspertų komisijas Tarybos funkcijoms įgyvendinti.</text:span><text:s/></text:p>
      <text:p text:style-name="P3680"><text:span text:style-name="T3681">TAR pastaba.</text:span><text:span text:style-name="T3682"><text:s/>Iki šio įstatymo (Nr. XIII-248) įsigaliojimo dienos paskirtų Naci</text:span><text:span text:style-name="T3683">onalinės sveikatos tarybos narių kadencija baigiasi 2017 m. birželio 1 d.</text:span></text:p>
      <text:p text:style-name="P3684"><text:span text:style-name="T3685">Likus ne mažiau kaip 40 kalendorinių dienų iki nurodyto termino, Nacionalinės sveikatos tarybos nuostatuose nustatyta tvarka pradedama Nacionalinės sveikatos tarybos narių skyrimo pr</text:span><text:span text:style-name="T3686">ocedūra.</text:span></text:p>
      <text:p text:style-name="P3687">Asmuo, iki šio įstatymo įsigaliojimo ėjęs Nacionalinės sveikatos tarybos nario pareigas paskutinius 8 metus ar ilgiau, laikomas ėjusiu Nacionalinės sveikatos tarybos nario pareigas dvi kadencijas iš eilės.</text:p>
      <text:p text:style-name="P3688"><text:span text:style-name="T3689">Asmuo, iki šio įstatymo įsigaliojimo ėjęs</text:span><text:span text:style-name="T3690"><text:s/>Nacionalinės sveikatos tarybos nario pareigas trumpiau kaip paskutinius 8 metus, laikomas ėjusiu Nacionalinės sveikatos tarybos nario pareigas vieną kadenciją.</text:span></text:p>
      <text:p text:style-name="P3691">Straipsnio pakeitimai:</text:p>
      <text:p text:style-name="P3692"><text:span text:style-name="T3693">Nr.<text:s/></text:span><text:a xlink:href="http://www3.lrs.lt/cgi-bin/preps2?a=302105&amp;b=" office:target-frame-name="_top" xlink:show="replace"><text:span text:style-name="T3694">X-1269</text:span></text:a><text:span text:style-name="T3695">, 2007-07-04, Žin., 2007, Nr. 81-3327 (2007-07-21)</text:span></text:p>
      <text:p text:style-name="P3696"><text:span text:style-name="T3697">Nr.<text:s/></text:span><text:a xlink:href="http://www3.lrs.lt/cgi-bin/preps2?a=453394&amp;b=" office:target-frame-name="_top" xlink:show="replace"><text:span text:style-name="T3698">XII-462</text:span></text:a><text:span text:style-name="T3699">, 2013-07-02, Žin., 2013, Nr. 79-3983 (2013-07-23)</text:span></text:p>
      <text:p text:style-name="P3700">Straipsnio pakeitimai:</text:p>
      <text:p text:style-name="P3701"><text:span text:style-name="T3702">Nr.<text:s/></text:span><text:a xlink:href="https://www.e-tar.lt/portal/legalAct.html?documentId=3fd4ffe01ac611e79800e8266c1e5d1b" office:target-frame-name="_top" xlink:show="replace"><text:span text:style-name="T3703">XIII-248</text:span></text:a><text:span text:style-name="T3704">, 2017-03-30, paskelbta TAR 2017-04-07, i. k. 2017-05919</text:span></text:p>
      <text:p text:style-name="Normal"/>
      <text:p text:style-name="P3705"><text:span text:style-name="T3706">67</text:span><text:span text:style-name="T3707">(1)<text:s/></text:span><text:span text:style-name="T3708">straipsnis. Valstybinė psichikos sveikatos komisija prie Lietuvos Respublikos<text:s/></text:span></text:p>
      <text:p text:style-name="P3709"><text:span text:style-name="T3710">Vyriaus</text:span><text:span text:style-name="T3711">ybės</text:span></text:p>
      <text:p text:style-name="P3712"><text:span text:style-name="T3713">1</text:span><text:span text:style-name="T3714">. Valstybinė psichikos sveikatos komisija prie Lietuvos Respublikos Vyriausybės (toliau - VPSK) yra psichikos sveikatos politikos koordinavimo institucija, įgyvendinanti tarpdisciplininį požiūrį į psichikos sveikatą.</text:span></text:p>
      <text:p text:style-name="P3715"><text:span text:style-name="T3716">2</text:span><text:span text:style-name="T3717">. VPSK analizuoja visuom</text:span><text:span text:style-name="T3718">enės moralinės aplinkos ir propaguojamų vertybinių nuostatų įtaką gyventojų psichikos sveikatai.</text:span></text:p>
      <text:p text:style-name="P3719"><text:span text:style-name="T3720">3</text:span><text:span text:style-name="T3721">. VPSK analizuoja Lietuvos gyventojų psichikos sveikatos būklę, valstybės raidos ir valstybėje vykdomų švietimo, socialinių bei ekonominių permainų įtaką<text:s/></text:span><text:span text:style-name="T3722">gyventojų psichikos sveikatai ir apie tai informuoja Vyriausybę, Seimą ir visuomenę.</text:span></text:p>
      <text:p text:style-name="P3723"><text:span text:style-name="T3724">4</text:span><text:span text:style-name="T3725">. VPSK koordinuoja tarpžinybinį bendradarbiavimą psichikos sveikatos politikos srityje ir teikia pasiūlymus valstybės valdymo ir vietos savivaldos institucijoms, įsta</text:span><text:span text:style-name="T3726">igoms, organizacijoms dėl visuomenės psichologinės darnos gerinimo, gyventojų psichikos sveikatos išsaugojimo ir grąžinimo priemonių planavimo bei įgyvendinimo.</text:span></text:p>
      <text:p text:style-name="P3727"><text:span text:style-name="T3728">5</text:span><text:span text:style-name="T3729">. VPSK sudaro ir jos nuostatus tvirtina Vyriausybė. Šios komisijos veikla finansuojama iš<text:s/></text:span><text:span text:style-name="T3730">valstybės biudžeto.<text:s/></text:span></text:p>
      <text:p text:style-name="P3731"><text:span text:style-name="T3732">6</text:span><text:span text:style-name="T3733">. VPSK sudarymo tvarką, funkcijas ir teises reglamentuoja šis įstatymas, Psichikos sveikatos priežiūros įstatymas ir šios komisijos nuostatai.</text:span></text:p>
      <text:p text:style-name="P3734">Įstatymas papildytas straipsniu:</text:p>
      <text:p text:style-name="P3735"><text:span text:style-name="T3736">Nr.<text:s/></text:span><text:a xlink:href="http://www3.lrs.lt/cgi-bin/preps2?Condition1=92594&amp;Condition2=" office:target-frame-name="_top" xlink:show="replace"><text:span text:style-name="T3737">VIII-1462</text:span></text:a><text:span text:style-name="T3738">, 99.12.02, Žin., 1999, Nr.108-3128 (99.12.22)</text:span></text:p>
      <text:p text:style-name="P3739"/>
      <text:p text:style-name="P3740"><text:span text:style-name="T3741">68</text:span><text:span text:style-name="T3742"><text:s/>straipsnis. Valstybinė sveikatos reikalų komisija prie Lietuvos Respublikos<text:s/></text:span></text:p>
      <text:p text:style-name="P3743"><text:span text:style-name="T3744">Vyriausybės</text:span></text:p>
      <text:p text:style-name="P3745"><text:span text:style-name="T3746">1</text:span><text:span text:style-name="T3747">. Valstybinė sveikatos reikalų komisija prie Lietuvos Respublikos<text:s/></text:span><text:span text:style-name="T3748">Vyriausybės yra institucija, koordinuojanti sveikatos politikos priemonių planavimą ir įgyvendinimą ministerijose, kitose Vyriausybės įstaigose, sveikatinimo veiklos įstatymų ir kitų teisės aktų įgyvendinimą.</text:span></text:p>
      <text:p text:style-name="P3749"><text:span text:style-name="T3750">2</text:span><text:span text:style-name="T3751">. Valstybinę sveikatos reikalų komisiją pr</text:span><text:span text:style-name="T3752">ie Lietuvos Respublikos Vyriausybės sudaro ir jos nuostatus tvirtina Vyriausybė. Valstybinės sveikatos reikalų komisijos prie Lietuvos Respublikos Vyriausybės veikla finansuojama iš valstybės biudžeto.<text:s/></text:span></text:p>
      <text:p text:style-name="P3753"><text:span text:style-name="T3754">3</text:span><text:span text:style-name="T3755">. Valstybinė sveikatos reikalų komisija prie Lie</text:span><text:span text:style-name="T3756">tuvos Respublikos Vyriausybės:</text:span></text:p>
      <text:p text:style-name="P3757"><text:span text:style-name="T3758">1</text:span><text:span text:style-name="T3759">) koordinuoja sveikatos politikos formavimą ministerijose ir kitose Vyriausybės įstaigose;</text:span></text:p>
      <text:p text:style-name="P3760"><text:span text:style-name="T3761">2</text:span><text:span text:style-name="T3762">) teikia išvadas dėl Vyriausybės sprendimų projektų sveikatos politikos klausimais.<text:s/></text:span></text:p>
      <text:p text:style-name="P3763"><text:span text:style-name="T3764">3</text:span><text:span text:style-name="T3765">) teikia Vyriausybei pasiūlymus dėl<text:s/></text:span><text:span text:style-name="T3766">ministerijų ir kitų Vyriausybės įstaigų specialiosios kompetencijos sveikatinimo srityje nustatymo;</text:span></text:p>
      <text:p text:style-name="P3767"><text:span text:style-name="T3768">4</text:span><text:span text:style-name="T3769">) vykdo kitas jos nuostatuose numatytas funkcijas.<text:s/></text:span></text:p>
      <text:p text:style-name="P3770"><text:span text:style-name="T3771">4</text:span><text:span text:style-name="T3772">. Valstybinė sveikatos reikalų komisija prie Lietuvos Respublikos Vyriausybės turi teisę:</text:span></text:p>
      <text:p text:style-name="P3773"><text:span text:style-name="T3774">1</text:span><text:span text:style-name="T3775">) gauti iš Vyriausybės, ministerijų, kitų Vyriausybės įstaigų, savivaldybių valdymo organų, įmonių, įstaigų, organizacijų įstatymų, kitų teisės aktų,<text:s/></text:span><text:span text:style-name="T3776">savivaldybės strateginio plėtros ir (ar) savivaldybės strateginio veiklos planų</text:span><text:span text:style-name="T3777">, programų projektus bei k</text:span><text:span text:style-name="T3778">itą informaciją, reikalingą šiame įstatyme ir komisijos nuostatuose nustatytoms funkcijoms vykdyti;</text:span></text:p>
      <text:p text:style-name="P3779"><text:span text:style-name="T3780">2</text:span><text:span text:style-name="T3781">) pagal kompetenciją atlikti įstatymų, kitų teisės aktų, socialinio ir ekonominio plėtojimo programų projektų ekspertizę ir teikti šių programų rengėja</text:span><text:span text:style-name="T3782">ms ekspertizės išvadas;</text:span></text:p>
      <text:p text:style-name="P3783"><text:span text:style-name="T3784">3</text:span><text:span text:style-name="T3785">) pagal kompetenciją teikti siūlymus ministerijoms, kitoms Vyriausybės įstaigoms, savivaldybės vykdomajai institucijai;</text:span></text:p>
      <text:p text:style-name="P3786"><text:span text:style-name="T3787">4</text:span><text:span text:style-name="T3788">) dalyvauti svarstant sveikatos politikos klausimus Vyriausybėje, savivaldybės vykdomojoje institucijo</text:span><text:span text:style-name="T3789">je, ministerijose, kitose Vyriausybės įstaigose;</text:span></text:p>
      <text:p text:style-name="P3790"><text:span text:style-name="T3791">5</text:span><text:span text:style-name="T3792">) sudaryti laikinas ar nuolatines ekspertų ar kitų specialistų grupes komisijos kompetencijai priskirtiems uždaviniams spręsti.</text:span></text:p>
      <text:p text:style-name="P3793">Straipsnio pakeitimai:</text:p>
      <text:p text:style-name="P3794"><text:span text:style-name="T3795">Nr.<text:s/></text:span><text:a xlink:href="http://www3.lrs.lt/cgi-bin/preps2?a=370349&amp;b=" office:target-frame-name="_top" xlink:show="replace"><text:span text:style-name="T3796">XI-766</text:span></text:a><text:span text:style-name="T3797">, 2010-04-20, Žin., 2010, Nr. 51-2476 (2010-05-04)</text:span></text:p>
      <text:p text:style-name="P3798"><text:span text:style-name="T3799">Nr.<text:s/></text:span><text:a xlink:href="http://www3.lrs.lt/cgi-bin/preps2?a=453394&amp;b=" office:target-frame-name="_top" xlink:show="replace"><text:span text:style-name="T3800">XII-462</text:span></text:a><text:span text:style-name="T3801">, 2013-07-02, Žin., 2013, Nr. 79-3983 (2013-07-23)</text:span></text:p>
      <text:p text:style-name="P3802"/>
      <text:p text:style-name="P3803"><text:span text:style-name="T3804">69</text:span><text:span text:style-name="T3805"><text:s/>straips</text:span><text:span text:style-name="T3806">nis.<text:s/></text:span><text:span text:style-name="T3807">Savivaldybės bendruomenės sveikatos taryba</text:span></text:p>
      <text:p text:style-name="P3808"><text:span text:style-name="T3809">1</text:span><text:span text:style-name="T3810">. Savivaldybės bendruomenės sveikatos taryba - tai savarankiška sveikatinimo veiklos koordinavimo institucija prie savivaldybės tarybos. Savivaldybės bendruomenės sveikatos tarybą sudaro ir jos nuostatus</text:span><text:span text:style-name="T3811"><text:s/>tvirtina savivaldybės taryba. Savivaldybės bendruomenės sveikatos tarybą sudaro: 1/3 savivaldybės paskirtų asmenų, 1/3 savivaldybės įmonių, įstaigų, organizacijų atstovų, 1/3 visuomeninių organizacijų, ginančių visuomenės sveikatos interesus, atstovų. Sav</text:span><text:span text:style-name="T3812">ivaldybės bendruomenės sveikatos tarybos veiklos programa yra finansuojama iš savivaldybės biudžeto.</text:span></text:p>
      <text:p text:style-name="P3813"><text:span text:style-name="T3814">2</text:span><text:span text:style-name="T3815">. Savivaldybės bendruomenės sveikatos taryba koordinuoja savivaldybės teritorijoje sveikatos ugdymo, alkoholio, tabako ir narkotikų kontrolės, visuome</text:span><text:span text:style-name="T3816">nės sveikatos saugos ir sveikatos stiprinimo, ligų profilaktikos priemonių rengimą ir įgyvendinimą, nustato savivaldybės visuomenės sveikatos rėmimo specialiosios programos lėšų naudojimo prioritetus bei atlieka kitas funkcijas, priskirtas pagal šį ir kitu</text:span><text:span text:style-name="T3817">s įstatymus bei tarybos nuostatus.</text:span></text:p>
      <text:p text:style-name="P3818"><text:span text:style-name="T3819">3</text:span><text:span text:style-name="T3820">. Savivaldybės bendruomenės sveikatos taryba turi teisę:</text:span></text:p>
      <text:p text:style-name="P3821"><text:span text:style-name="T3822">1</text:span><text:span text:style-name="T3823">) gauti iš savivaldybės valdymo institucijų, savivaldybės teritorijoje esančių įmonių, įstaigų, organizacijų informaciją, reikalingą šiame įstatyme ir jos n</text:span><text:span text:style-name="T3824">uostatuose numatytoms funkcijoms vykdyti;</text:span></text:p>
      <text:p text:style-name="P3825"><text:span text:style-name="T3826">2</text:span><text:span text:style-name="T3827">) pagal kompetenciją teikti siūlymus savivaldybės tarybai, savivaldos vykdomosioms institucijoms.</text:span></text:p>
      <text:p text:style-name="P3828">Straipsnio pakeitimai:</text:p>
      <text:p text:style-name="P3829"><text:span text:style-name="T3830">Nr.<text:s/></text:span><text:a xlink:href="http://www3.lrs.lt/cgi-bin/preps2?a=245876&amp;b=" office:target-frame-name="_top" xlink:show="replace"><text:span text:style-name="T3831">IX-2555</text:span></text:a><text:span text:style-name="T3832">, 2004-11-0</text:span><text:span text:style-name="T3833">9, Žin., 2004, Nr. 171-6309 (2004-11-26)</text:span></text:p>
      <text:p text:style-name="P3834"/>
      <text:p text:style-name="P3835"><text:span text:style-name="T3836">III</text:span><text:span text:style-name="T3837"><text:s/>SKYRIUS</text:span></text:p>
      <text:p text:style-name="P3838"><text:span text:style-name="T3839">SVEIKATINIMO VEIKLOS SPECIALIEJI VALDYMO IR KONTROLĖS SUBJEKTAI</text:span></text:p>
      <text:p text:style-name="P3840"/>
      <text:p text:style-name="P3841"><text:span text:style-name="T3842">70</text:span><text:span text:style-name="T3843"><text:s/>straipsnis.<text:s/></text:span><text:span text:style-name="T3844">Neteko galios nuo 2011-04-01.</text:span></text:p>
      <text:p text:style-name="P3845">Straipsnio pakeitimai:</text:p>
      <text:p text:style-name="Normal"><text:span text:style-name="T3846">Nr.<text:s/></text:span><text:a xlink:href="http://www3.lrs.lt/cgi-bin/preps2?a=222925&amp;b=" office:target-frame-name="_top" xlink:show="replace"><text:span text:style-name="T3847">IX-1841</text:span></text:a><text:span text:style-name="T3848">, 2003-11-20, Žin., 2003, Nr. 115-5195 (2003-12-10)</text:span></text:p>
      <text:p text:style-name="P3849"><text:span text:style-name="T3850">Nr.<text:s/></text:span><text:a xlink:href="http://www3.lrs.lt/cgi-bin/preps2?a=386306&amp;b=" office:target-frame-name="_top" xlink:show="replace"><text:span text:style-name="T3851">XI-1129</text:span></text:a><text:span text:style-name="T3852">, 2010-11-16, Žin., 2010, Nr. 139-7112 (2010-11-27)</text:span></text:p>
      <text:p text:style-name="P3853"/>
      <text:p text:style-name="P3854"><text:span text:style-name="T3855">70</text:span><text:span text:style-name="T3856">1</text:span><text:span text:style-name="T3857"><text:s/>str</text:span><text:span text:style-name="T3858">aipsnis.<text:s/></text:span><text:span text:style-name="T3859">Narkotikų, tabako ir alkoholio kontrolės departamentas</text:span><text:span text:style-name="T3860"><text:s/></text:span></text:p>
      <text:p text:style-name="P3861"><text:span text:style-name="T3862">1</text:span><text:span text:style-name="T3863">. Narkotikų, tabako ir alkoholio kontrolės departamentas yra Vyriausybės įstaiga. Narkotikų, tabako ir alkoholio kontrolės departamentą steigia ir jo nuostatus tvirtina Vyriausybė.<text:s/></text:span><text:span text:style-name="T3864">Narko</text:span><text:span text:style-name="T3865">tikų, tabako ir alkoholio kontrolės departamentas veikia pagal Vyriausybės nustatyta tvarka parengtus strateginį ir metinį veiklos planus. Narkotikų, tabako ir alkoholio kontrolės departamento strateginį veiklos planą tvirtina</text:span><text:span text:style-name="T3866"><text:s/>socialinės apsaugos ir darbo,</text:span><text:span text:style-name="T3867"><text:s/>sveikatos apsaugos, švietimo ir mokslo bei vidaus reikalų<text:s/></text:span><text:span text:style-name="T3868">ministrai bendru įsakymu, o metinį veiklos planą –<text:s/></text:span><text:span text:style-name="T3869">Narkotikų, tabako ir alkoholio kontrolės departamento<text:s/></text:span><text:span text:style-name="T3870">vadovas, suderinęs su atitinkamų valdymo sričių ministrais. Narkotikų, tabako ir alkoholio</text:span><text:span text:style-name="T3871"><text:s/>k</text:span><text:span text:style-name="T3872">ontrolės departamentas yra juridinis asmuo. Jo veikla finansuojama iš valstybės biudžeto.</text:span></text:p>
      <text:p text:style-name="P3873"><text:span text:style-name="T3874">2</text:span><text:span text:style-name="T3875">. Narkotikų, tabako ir alkoholio kontrolės departamentas:<text:s/></text:span></text:p>
      <text:p text:style-name="P3876"><text:span text:style-name="T3877">1</text:span><text:span text:style-name="T3878">) dalyvauja formuojant valstybės politiką narkotikų, tabako ir alkoholio kontrolės srityse ir organ</text:span><text:span text:style-name="T3879">izuoja jos įgyvendinimą;</text:span></text:p>
      <text:p text:style-name="P3880"><text:span text:style-name="T3881">2</text:span><text:span text:style-name="T3882">) teisės aktų nustatyta tvarka atlieka institucijų, įgyvendinančių narkotinių ir psichotropinių medžiagų pirmtakų (prekursorių), tabako ir alkoholio valstybinę kontrolę, veiksmų priežiūros ir koordinavimo funkcijas;</text:span></text:p>
      <text:p text:style-name="P3883"><text:span text:style-name="T3884">3</text:span><text:span text:style-name="T3885">)<text:s/></text:span><text:span text:style-name="T3886">teisės aktų nustatyta tvarka atlieka veiklos, susijusios su narkotinių ir psichotropinių medžiagų pirmtakais (prekursoriais), narkotinių ir psichotropinių medžiagų, tabako ir alkoholio vartojimu, stebėseną;</text:span></text:p>
      <text:p text:style-name="P3887"><text:span text:style-name="T3888">4</text:span><text:span text:style-name="T3889">) rengia valstybines alkoholio, tabako, nark</text:span><text:span text:style-name="T3890">otikų kontrolės ir narkomanijos prevencijos programas, koordinuoja ir kontroliuoja jų įgyvendinimą;</text:span></text:p>
      <text:p text:style-name="P3891"><text:span text:style-name="T3892">5</text:span><text:span text:style-name="T3893">) organizuoja ir koordinuoja naujų psichoaktyviųjų medžiagų rizikos vertinimą;</text:span></text:p>
      <text:p text:style-name="P3894"><text:span text:style-name="T3895">6</text:span><text:span text:style-name="T3896">) teisės aktų nustatyta tvarka atlieka tabako ir alkoholio gamybos<text:s/></text:span><text:span text:style-name="T3897">bei didmeninės prekybos licencijavimo, veiklos, susijusios su narkotinių ir psichotropinių medžiagų pirmtakais (prekursoriais), licencijavimo, vietos registravimo, importo ir eksporto leidimų išdavimo funkcijas;</text:span></text:p>
      <text:p text:style-name="P3898"><text:span text:style-name="T3899">7</text:span><text:span text:style-name="T3900">) kontroliuoja, kaip ūkio subjektai lai</text:span><text:span text:style-name="T3901">kosi Narkotinių ir psichotropinių medžiagų pirmtakų (prekursorių) kontrolės, Tabako kontrolės, Alkoholio kontrolės įstatymų;</text:span></text:p>
      <text:p text:style-name="P3902"><text:span text:style-name="T3903">8</text:span><text:span text:style-name="T3904">) teisės aktų nustatyta tvarka atlieka Europos narkotikų ir narkomanijos informacinio tinklo nacionalinio centro funkcijas;</text:span></text:p>
      <text:p text:style-name="P3905"><text:span text:style-name="T3906">9</text:span><text:span text:style-name="T3907">) atlieka kitas įstatymų, Departamento nuostatų ir kitų teisės aktų nustatytas funkcijas.</text:span></text:p>
      <text:p text:style-name="P3908">Įstatymas papildytas straipsniu:</text:p>
      <text:p text:style-name="P3909"><text:span text:style-name="T3910">Nr.<text:s/></text:span><text:a xlink:href="http://www3.lrs.lt/cgi-bin/preps2?a=386306&amp;b=" office:target-frame-name="_top" xlink:show="replace"><text:span text:style-name="T3911">XI-1129</text:span></text:a><text:span text:style-name="T3912">, 2010-11-16, Žin., 2010, Nr. 139-7112 (2010-11-27)</text:span></text:p>
      <text:p text:style-name="P3913"/>
      <text:p text:style-name="P3914"><text:span text:style-name="T3915">71</text:span><text:span text:style-name="T3916"><text:s/>straipsnis.</text:span><text:span text:style-name="T3917"><text:s/></text:span><text:span text:style-name="T3918">Nacionalinis visuomenės sveikatos centras<text:s/></text:span><text:span text:style-name="T3919">prie Sveikatos apsaugos ministerijos</text:span></text:p>
      <text:p text:style-name="P3920"><text:span text:style-name="T3921">1</text:span><text:span text:style-name="T3922">. Valstybės politiką visuomenės sveikatos priežiūros srityje nacionaliniu ir apskrities lygiu įgyvendina Nacionalinis visuomenės sveikatos centras prie<text:s/></text:span><text:span text:style-name="T3923">Sveikatos apsaugos ministerijos (toliau – Nacionalinis visuomenės sveikatos centras).</text:span><text:span text:style-name="T3924"><text:s/>Nacionalinis visuomenės sveikatos centras yra<text:s/></text:span><text:span text:style-name="T3925">Vyriausybės įsteigta</text:span><text:span text:style-name="T3926"><text:s/></text:span><text:span text:style-name="T3927">biudžetinė įstaiga</text:span><text:span text:style-name="T3928">, išlaikoma iš valstybės biudžeto ir kitų valstybės pinigų fondų. Nacionalinis visuom</text:span><text:span text:style-name="T3929">enės sveikatos centras turi teritorinius padalinius, kurie nėra juridiniai asmenys.</text:span></text:p>
      <text:p text:style-name="P3930"><text:span text:style-name="T3931">2</text:span><text:span text:style-name="T3932">.<text:s/></text:span><text:span text:style-name="T3933">Nacionalinio visuomenės sveikatos centro</text:span><text:span text:style-name="T3934"><text:s/>kompetenciją nustato Visuomenės sveikatos priežiūros įstatymas ir kiti įstatymai bei teisės aktai.</text:span></text:p>
      <text:p text:style-name="P3935">Straipsnio pakeitimai:</text:p>
      <text:p text:style-name="P3936"><text:span text:style-name="T3937">Nr.<text:s/></text:span><text:a xlink:href="http://www3.lrs.lt/cgi-bin/preps2?Condition1=105659&amp;Condition2=" office:target-frame-name="_top" xlink:show="replace"><text:span text:style-name="T3938">VIII-1799</text:span></text:a><text:span text:style-name="T3939">, 00.07.04, Žin., 2000, Nr.61-1810 (00.07.26)</text:span></text:p>
      <text:p text:style-name="P3940"><text:span text:style-name="T3941">Nr.<text:s/></text:span><text:a xlink:href="http://www3.lrs.lt/cgi-bin/preps2?a=298690&amp;b=" office:target-frame-name="_top" xlink:show="replace"><text:span text:style-name="T3942">X-1151</text:span></text:a><text:span text:style-name="T3943">, 2007-05-24, Žin., 2007, Nr. 64-2456 (2007-0</text:span><text:span text:style-name="T3944">6-09)</text:span></text:p>
      <text:p text:style-name="P3945"><text:span text:style-name="T3946">Nr.<text:s/></text:span><text:a xlink:href="http://www3.lrs.lt/cgi-bin/preps2?a=413468&amp;b=" office:target-frame-name="_top" xlink:show="replace"><text:span text:style-name="T3947">XI-1759</text:span></text:a><text:span text:style-name="T3948">, 2011-12-01, Žin., 2011, Nr. 153-7196 (2011-12-15)</text:span></text:p>
      <text:p text:style-name="P3949">Straipsnio pakeitimai:</text:p>
      <text:p text:style-name="P3950"><text:span text:style-name="T3951">Nr.<text:s/></text:span><text:a xlink:href="https://www.e-tar.lt/portal/legalAct.html?documentId=01942a6002e211e588da8908dfa91cac" office:target-frame-name="_top" xlink:show="replace"><text:span text:style-name="T3952">XII-1704</text:span></text:a><text:span text:style-name="T3953">, 2015-05-14, paskelbta TAR 2015-05-25, i. k. 2015-08038</text:span></text:p>
      <text:p text:style-name="Normal"/>
      <text:p text:style-name="P3954"><text:span text:style-name="T3955">72</text:span><text:span text:style-name="T3956"><text:s/>straipsnis.<text:s/></text:span><text:span text:style-name="T3957">Valstybinė vaistų kontrolės tarnyba prie Lietuvos Respublikos sveikatos apsaugos ministerijos</text:span></text:p>
      <text:p text:style-name="P3958"><text:span text:style-name="T3959">1</text:span><text:span text:style-name="T3960">. Valstybinė vaistų kontrolės tarnyba prie Lietuvos Respublikos<text:s/></text:span><text:span text:style-name="T3961">sveikatos apsaugos ministerijos steigiama Lietuvos Respublikos teisės aktų nustatyta tvarka. Ši tarnyba yra juridinis asmuo. Jos veikla finansuojama iš valstybės biudžeto.</text:span></text:p>
      <text:p text:style-name="P3962"><text:span text:style-name="T3963">2</text:span><text:span text:style-name="T3964">. Valstybinė vaistų kontrolės tarnyba prie Lietuvos Respublikos sveikatos apsau</text:span><text:span text:style-name="T3965">gos ministerijos:</text:span></text:p>
      <text:p text:style-name="P3966"><text:span text:style-name="T3967">1</text:span><text:span text:style-name="T3968">) suteikia vaistinio preparato rinkodaros teisę, registruoja vaistinius preparatus, atlieka kitus teisės aktuose nustatytus su vaistinių preparatų tiekimu rinkai susijusius veiksmus;</text:span></text:p>
      <text:p text:style-name="P3969"><text:span text:style-name="T3970">2</text:span><text:span text:style-name="T3971">) registruoja medicininės paskirties produktus,</text:span><text:span text:style-name="T3972"><text:s/>atlieka kitus teisės aktuose nustatytus su medicininės paskirties produktų tiekimu rinkai susijusius veiksmus;</text:span></text:p>
      <text:p text:style-name="P3973"><text:span text:style-name="T3974">3</text:span><text:span text:style-name="T3975">) išduoda į Lietuvos Respublikos sveikatos apsaugos ministro įsakymu patvirtintus Narkotinių ir psichotropinių medžiagų II ir III sąrašus į</text:span><text:span text:style-name="T3976">trauktų narkotinių ir psichotropinių medžiagų didmeninės ir mažmeninės prekybos, gamybos, importo į Lietuvos Respubliką ir eksporto iš Lietuvos Respublikos licencijas,<text:s/></text:span><text:span text:style-name="T3977">sustabdo ir panaikina šių licencijų galiojimą</text:span><text:span text:style-name="T3978">;</text:span></text:p>
      <text:p text:style-name="P3979"><text:span text:style-name="T3980">4</text:span><text:span text:style-name="T3981">) išduoda farmacinės veiklos licenci</text:span><text:span text:style-name="T3982">jas, sustabdo ir panaikina šių licencijų galiojimą;</text:span></text:p>
      <text:p text:style-name="P3983"><text:span text:style-name="T3984">5</text:span><text:span text:style-name="T3985">) išduoda vaistininko praktikos licencijas ir panaikina jų galiojimą, įrašo vaistininko padėjėjus (farmakotechnikus) į Vaistininko padėjėjų (farmakotechnikų) sąrašą;</text:span></text:p>
      <text:p text:style-name="P3986"><text:span text:style-name="T3987">6</text:span><text:span text:style-name="T3988">) kontroliuoja farmacijos<text:s/></text:span><text:span text:style-name="T3989">produktų kokybę ir veiklą su farmacijos produktais;</text:span></text:p>
      <text:p text:style-name="P3990"><text:span text:style-name="T3991">7</text:span><text:span text:style-name="T3992">) išduoda leidimus atlikti klinikinius vaistinio preparato tyrimus;</text:span></text:p>
      <text:p text:style-name="P3993"><text:span text:style-name="T3994">8</text:span><text:span text:style-name="T3995">) koordinuoja farmakologinio budrumo vykdymą;</text:span></text:p>
      <text:p text:style-name="P3996"><text:span text:style-name="T3997">9</text:span><text:span text:style-name="T3998">) vykdo kitas teisės aktų nustatytas funkcijas.</text:span></text:p>
      <text:p text:style-name="P3999"><text:span text:style-name="T4000">Straipsnio pakeitimai:</text:span></text:p>
      <text:p text:style-name="P4001"><text:span text:style-name="T4002">Nr.<text:s/></text:span><text:a xlink:href="http://www3.lrs.lt/cgi-bin/preps2?a=232052&amp;b=" office:target-frame-name="_top" xlink:show="replace"><text:span text:style-name="T4003">IX-2165</text:span></text:a><text:span text:style-name="T4004">, 2004-04-22, Žin., 2004, Nr. 68-2372 (2004-04-29)</text:span></text:p>
      <text:p text:style-name="Normal"><text:span text:style-name="T4005">Nr.<text:s/></text:span><text:a xlink:href="http://www3.lrs.lt/cgi-bin/preps2?a=318891&amp;b=" office:target-frame-name="_top" xlink:show="replace"><text:span text:style-name="T4006">X-1505</text:span></text:a><text:span text:style-name="T4007">, 2008-04-22, Žin., 2008, Nr. 50-1850 (2008-04-30)</text:span></text:p>
      <text:p text:style-name="P4008"/>
      <text:p text:style-name="P4009"><text:span text:style-name="T4010">73</text:span><text:span text:style-name="T4011"><text:s/>straipsnis.</text:span><text:span text:style-name="T4012"><text:s/></text:span><text:span text:style-name="T4013">Valstybinė</text:span><text:span text:style-name="T4014"><text:s/></text:span><text:span text:style-name="T4015">teismo</text:span><text:span text:style-name="T4016"><text:s/></text:span><text:span text:style-name="T4017">medicinos</text:span><text:span text:style-name="T4018"><text:s/></text:span><text:span text:style-name="T4019">tarnyba<text:s/></text:span></text:p>
      <text:p text:style-name="P4020"><text:span text:style-name="T4021">1</text:span><text:span text:style-name="T4022">. Valstybinė teismo medicinos tarnyba yra biudžetinė įstaiga, išlaikoma iš valstybės biudžeto ir kitų valstybės pinigų fondų.</text:span><text:span text:style-name="T4023"><text:s/></text:span></text:p>
      <text:p text:style-name="P4024"><text:span text:style-name="T4025">2</text:span><text:span text:style-name="T4026">. Valstybinė teismo medicinos tarnyba:<text:s/></text:span></text:p>
      <text:p text:style-name="P4027"><text:span text:style-name="T4028">1</text:span><text:span text:style-name="T4029">) atlieka teismo medicinos</text:span><text:span text:style-name="T4030"><text:s/>ekspertizes ir tyrimus pagal teismo, prokuratūros ar ikiteisminio tyrimo pareigūnų pavedimus ir teikia kitas teismo medicinos paslaugas;<text:s/></text:span></text:p>
      <text:p text:style-name="P4031"><text:span text:style-name="T4032">2</text:span><text:span text:style-name="T4033">) diegia naujas teismo medicinos ekspertizės rūšis ir metodikas, įstatymų ir kitų teisės aktų nustatyta tvarka d</text:span><text:span text:style-name="T4034">alyvauja plėtojant teismo medicinos mokslą;</text:span></text:p>
      <text:p text:style-name="P4035"><text:span text:style-name="T4036">3</text:span><text:span text:style-name="T4037">) dalyvauja rengiant teismo medicinos ekspertus ir tobulinant jų kvalifikaciją;<text:s/></text:span></text:p>
      <text:p text:style-name="P4038"><text:span text:style-name="T4039">4</text:span><text:span text:style-name="T4040">) vykdo kitas šiame ir kituose įstatymuose, teisės aktuose bei Valstybinės teismo medicinos tarnybos nuostatuose nustatyt</text:span><text:span text:style-name="T4041">as funkcijas.</text:span></text:p>
      <text:p text:style-name="P4042"><text:s/>Straipsnio pakeitimai:</text:p>
      <text:p text:style-name="P4043"><text:span text:style-name="T4044">Nr.<text:s/></text:span><text:a xlink:href="http://www3.lrs.lt/cgi-bin/preps2?Condition1=110178&amp;Condition2=" office:target-frame-name="_top" xlink:show="replace"><text:span text:style-name="T4045">VIII-1944</text:span></text:a><text:span text:style-name="T4046">, 00.09.19, Žin., 2000, Nr.85-2580 (00.10.11)</text:span></text:p>
      <text:p text:style-name="P4047"><text:span text:style-name="T4048">Nr.<text:s/></text:span><text:a xlink:href="http://www3.lrs.lt/cgi-bin/preps2?a=209670&amp;b=" office:target-frame-name="_top" xlink:show="replace"><text:span text:style-name="T4049">IX-1472</text:span></text:a><text:span text:style-name="T4050">,<text:s/></text:span><text:span text:style-name="T4051">2003-04-03, Žin., 2003, Nr. 38-1717 (2003-04-24)</text:span></text:p>
      <text:p text:style-name="P4052">Straipsnio pakeitimai:</text:p>
      <text:p text:style-name="P4053"><text:span text:style-name="T4054">Nr.<text:s/></text:span><text:a xlink:href="https://www.e-tar.lt/portal/legalAct.html?documentId=01942a6002e211e588da8908dfa91cac" office:target-frame-name="_top" xlink:show="replace"><text:span text:style-name="T4055">XII-1704</text:span></text:a><text:span text:style-name="T4056">, 2015-05-14, paskelbta TAR 2015-05-25, i. k. 2015-08038</text:span></text:p>
      <text:p text:style-name="Normal"/>
      <text:p text:style-name="P4057"><text:span text:style-name="T4058">74</text:span><text:span text:style-name="T4059"><text:s/>straipsnis. Valstybinė teismo psichiatrijos tarnyba prie Sveikatos apsaugos<text:s/></text:span></text:p>
      <text:p text:style-name="P4060"><text:span text:style-name="T4061">ministerijos</text:span></text:p>
      <text:p text:style-name="P4062"><text:span text:style-name="T4063">1</text:span><text:span text:style-name="T4064">. Valstybinę teismo psichiatrijos tarnybą prie Sveikatos apsaugos ministerijos steigia ir jos nuostatus tvirtina Sveikatos apsaugos ministerija. Ši tarnyba yra<text:s/></text:span><text:span text:style-name="T4065">juridinis asmuo. Jos veikla finansuojama iš valstybės biudžeto.</text:span></text:p>
      <text:p text:style-name="P4066"><text:span text:style-name="T4067">2</text:span><text:span text:style-name="T4068">. Valstybinė teismo psichiatrijos tarnyba prie Sveikatos apsaugos ministerijos:</text:span></text:p>
      <text:p text:style-name="P4069"><text:span text:style-name="T4070">1</text:span><text:span text:style-name="T4071">) atlieka teismo medicinos, teismo psichiatrijos ekspertizes teismams;</text:span></text:p>
      <text:p text:style-name="P4072"><text:span text:style-name="T4073">2</text:span><text:span text:style-name="T4074">) vykdo kitas įstatymų ir ši</text:span><text:span text:style-name="T4075">os tarnybos nuostatų nustatytas funkcijas.</text:span></text:p>
      <text:p text:style-name="P4076">Straipsnio pakeitimai:</text:p>
      <text:p text:style-name="Normal"><text:span text:style-name="T4077">Nr.<text:s/></text:span><text:a xlink:href="http://www3.lrs.lt/cgi-bin/preps2?a=209670&amp;b=" office:target-frame-name="_top" xlink:show="replace"><text:span text:style-name="T4078">IX-1472</text:span></text:a><text:span text:style-name="T4079">, 2003-04-03, Žin., 2003, Nr. 38-1717 (2003-04-24)</text:span></text:p>
      <text:p text:style-name="P4080"/>
      <text:p text:style-name="P4081"><text:span text:style-name="T4082">75</text:span><text:span text:style-name="T4083"><text:s/>straipsnis.<text:s/></text:span><text:span text:style-name="T4084">Valstybinė akreditavimo sveikatos<text:s/></text:span><text:span text:style-name="T4085">priežiūros veiklai tarnyba prie Sveikatos apsaugos ministerijos</text:span></text:p>
      <text:p text:style-name="P4086"><text:span text:style-name="T4087">1</text:span><text:span text:style-name="T4088">. Valstybinė akreditavimo sveikatos priežiūros veiklai tarnyba prie Sveikatos apsaugos ministerijos yra Vyriausybės įsteigta įstaiga. Vyriausybė paveda Sveikatos apsaugos ministerijai įgy</text:span><text:span text:style-name="T4089">vendinti jos, kaip savininkės, teises ir pareigas (išskyrus sprendimo dėl Valstybinės akreditavimo sveikatos priežiūros veiklai tarnybos prie Sveikatos apsaugos ministerijos reorganizavimo ir likvidavimo priėmimą, kurį priima Vyriausybė). Tarnyba yra iš va</text:span><text:span text:style-name="T4090">lstybės biudžeto ir kitų valstybės pinigų fondų išlaikoma biudžetinė įstaiga.</text:span></text:p>
      <text:p text:style-name="P4091"><text:span text:style-name="T4092">2</text:span><text:span text:style-name="T4093">. Valstybinė akreditavimo sveikatos priežiūros veiklai tarnyba prie Sveikatos apsaugos ministerijos:</text:span></text:p>
      <text:p text:style-name="P4094"><text:span text:style-name="T4095">1</text:span><text:span text:style-name="T4096">) dalyvauja formuojant valstybės politiką asmenų licencijavimo sveika</text:span><text:span text:style-name="T4097">tos priežiūros veiklai, sveikatos priežiūros technologijų vertinimo, medicinos priemonių atitikties reikalavimams vertinimo, sveikatos priežiūros paslaugų kokybės, pacientų saugos srityse ir ją įgyvendina;</text:span></text:p>
      <text:p text:style-name="P4098"><text:span text:style-name="T4099">2</text:span><text:span text:style-name="T4100">) akredituoja juridinius asmenis sveikatos pr</text:span><text:span text:style-name="T4101">iežiūros veiklai;</text:span></text:p>
      <text:p text:style-name="P4102"><text:span text:style-name="T4103">3</text:span><text:span text:style-name="T4104">) licencijuoja asmenis sveikatos priežiūros veiklai;</text:span></text:p>
      <text:p text:style-name="P4105"><text:span text:style-name="T4106">4</text:span><text:span text:style-name="T4107">) pagal kompetenciją rengia sveikatos priežiūros veiklą reglamentuojančių teisės aktų projektus;</text:span></text:p>
      <text:p text:style-name="P4108"><text:span text:style-name="T4109">5</text:span><text:span text:style-name="T4110">) vykdo sveikatos apsaugos ministro įgaliotos institucijos valdymo funkci</text:span><text:span text:style-name="T4111">jas medicinos priemonių atitikties įvertinimo srityje;</text:span></text:p>
      <text:p text:style-name="P4112"><text:span text:style-name="T4113">6</text:span><text:span text:style-name="T4114">) atlieka asmens sveikatos priežiūros paslaugų prieinamumo ir kokybės valstybinę priežiūrą;</text:span></text:p>
      <text:p text:style-name="P4115"><text:span text:style-name="T4116">7</text:span><text:span text:style-name="T4117">) prižiūri, kaip fiziniai ir juridiniai asmenys laikosi standartų ir kitų norminių dokumentų reikal</text:span><text:span text:style-name="T4118">avimų sveikatos priežiūros kokybės klausimais;</text:span></text:p>
      <text:p text:style-name="P4119"><text:span text:style-name="T4120">8</text:span><text:span text:style-name="T4121">) registruoja pateikiamas rinkai medicinos priemones, išduoda pažymėjimus, suteikiančius asmenims teisę atlikti medicinos priemonių techninės būklės tikrinimą, taip pat laisvos prekybos pažymėjimus;</text:span></text:p>
      <text:p text:style-name="P4122"><text:span text:style-name="T4123">9</text:span><text:span text:style-name="T4124">) teikia išvadas dėl medicinos priemonių klinikinių tyrimų Lietuvos bioetikos komitetui arba regioniniam biomedicininių tyrimų etikos komitetui;</text:span></text:p>
      <text:p text:style-name="P4125"><text:span text:style-name="T4126">10</text:span><text:span text:style-name="T4127">) vykdo medicinos priemonių valstybinę priežiūrą;</text:span></text:p>
      <text:p text:style-name="P4128"><text:span text:style-name="T4129">11</text:span><text:span text:style-name="T4130">) paskiria bandymų laboratorijas, sertifikacijos<text:s/></text:span><text:span text:style-name="T4131">ir kontrolės įstaigas, pageidaujančias būti paskelbtosiomis įstaigomis medicinos priemonių atitikties įvertinimo srityje, atlieka medicinos priemonių paskelbtųjų įstaigų priežiūrą, išplečia, atnaujina jų vykdomos veiklos aprėptį, sustabdo ir atšaukia šioms</text:span><text:span text:style-name="T4132"><text:s/>įstaigoms suteiktus įgaliojimus;</text:span></text:p>
      <text:p text:style-name="P4133"><text:span text:style-name="T4134">12</text:span><text:span text:style-name="T4135">) vykdo sveikatos priežiūros technologijų, susijusių su medicinos priemonėmis, vertinimą;</text:span></text:p>
      <text:p text:style-name="P4136"><text:span text:style-name="T4137">13</text:span><text:span text:style-name="T4138">) renka, sistemina ir tvarko informaciją apie sveikatos priežiūros technologijas, susijusias su medicinos priemonėmis;</text:span></text:p>
      <text:p text:style-name="P4139"><text:span text:style-name="T4140">14</text:span><text:span text:style-name="T4141">) teikia rekomendacijas dėl sveikatos priežiūros technologijų, susijusių su medicinos priemonėmis;</text:span></text:p>
      <text:p text:style-name="P4142"><text:span text:style-name="T4143">15</text:span><text:span text:style-name="T4144">) vykdo įstatymuose ir Valstybinės akreditavimo sveikatos priežiūros veiklai tarnybos prie Sveikatos apsaugos ministerijos nuostatuose nustatytas<text:s/></text:span><text:span text:style-name="T4145">kitas funkcijas.</text:span></text:p>
      <text:p text:style-name="P4146">Straipsnio dalies pakeitimai:</text:p>
      <text:p text:style-name="P4147"><text:span text:style-name="T4148">Nr.<text:s/></text:span><text:a xlink:href="https://www.e-tar.lt/portal/legalAct.html?documentId=fe6ae920b3b511e598c4c7724bda031b" office:target-frame-name="_top" xlink:show="replace"><text:span text:style-name="T4149">XII-2228</text:span></text:a><text:span text:style-name="T4150">, 2015-12-22, paskelbta TAR 2016-01-05, i. k. 2016-00086</text:span></text:p>
      <text:p text:style-name="Normal"/>
      <text:p text:style-name="P4151"><text:span text:style-name="T4152">3</text:span><text:span text:style-name="T4153">. Už šio straipsnio 2 dalies 8 pun</text:span><text:span text:style-name="T4154">kte nurodytus veiksmus imama nustatyto dydžio valstybės rinkliava. Už kitas šio straipsnio 2 dalyje vykdomas funkcijas imama nustatyto dydžio valstybės rinkliava, jei tai numato kiti įstatymai.</text:span></text:p>
      <text:p text:style-name="P4155">Straipsnio pakeitimai:</text:p>
      <text:p text:style-name="Normal"><text:span text:style-name="T4156">Nr.<text:s/></text:span><text:a xlink:href="http://www3.lrs.lt/cgi-bin/preps2?a=207674&amp;b=" office:target-frame-name="_top" xlink:show="replace"><text:span text:style-name="T4157">IX-1365</text:span></text:a><text:span text:style-name="T4158">, 2003-03-13, Žin., 2003, Nr. 32-1312 (2003-04-02)</text:span></text:p>
      <text:p text:style-name="P4159"><text:span text:style-name="T4160">Nr.<text:s/></text:span><text:a xlink:href="http://www3.lrs.lt/cgi-bin/preps2?a=436946&amp;b=" office:target-frame-name="_top" xlink:show="replace"><text:span text:style-name="T4161">XI-2369</text:span></text:a><text:span text:style-name="T4162">, 2012-11-06, Žin., 2012, Nr. 135-6860 (2012-11-22)</text:span></text:p>
      <text:p text:style-name="P4163"/>
      <text:p text:style-name="P4164"><text:span text:style-name="T4165">76</text:span><text:span text:style-name="T4166"><text:s/>straipsnis.<text:s/></text:span><text:span text:style-name="T4167">Valstybinė ir<text:s/></text:span><text:span text:style-name="T4168">teritorinės ligonių kasos</text:span></text:p>
      <text:p text:style-name="P4169"><text:span text:style-name="T4170">Valstybinė ir teritorinės ligonių kasos pagal kompetenciją užtikrina nustatytų rūšių asmens sveikatos priežiūros paslaugų apmokėjimą, kontroliuoja jų kiekį ir kokybę, atlieka privalomojo sveikatos draudimo lėšų naudojimo finansi</text:span><text:span text:style-name="T4171">nę bei ekonominę analizę, teikia lėšas valstybės ir savivaldybių fondams, vykdo įstatymų ir ligonių kasų nuostatų nustatytas funkcijas.<text:s/></text:span></text:p>
      <text:p text:style-name="P4172"/>
      <text:p text:style-name="P4173"><text:span text:style-name="T4174">77</text:span><text:span text:style-name="T4175"><text:s/>straipsnis.<text:s/></text:span><text:span text:style-name="T4176">Vidaus reikalų ministro valdymo srities įstaiga, vykdanti sveikatinimo veiklą, Lietuvos kariuomen</text:span><text:span text:style-name="T4177">ės padaliniai, vykdantys sveikatinimo veiklą, Kalėjimų departamento prie Lietuvos Respublikos teisingumo ministerijos Sveikatos priežiūros skyrius, laisvės atėmimo vietų sveikatos priežiūros įstaigos ir Kalėjimų departamentui prie Lietuvos Respublikos teis</text:span><text:span text:style-name="T4178">ingumo ministerijos pavaldžių laisvės atėmimo vietų sveikatos priežiūros tarnybos<text:s/></text:span></text:p>
      <text:p text:style-name="P4179">Pakeistas straipsnio pavadinimas:</text:p>
      <text:p text:style-name="P4180"><text:span text:style-name="T4181">Nr.<text:s/></text:span><text:a xlink:href="https://www.e-tar.lt/portal/legalAct.html?documentId=841d65402a8711e78397ae072f58c508" office:target-frame-name="_top" xlink:show="replace"><text:span text:style-name="T4182">XIII-298</text:span></text:a><text:span text:style-name="T4183">, 2017-04-20, paskelbta TAR</text:span><text:span text:style-name="T4184"><text:s/>2017-04-26, i. k. 2017-06975</text:span></text:p>
      <text:p text:style-name="Normal"/>
      <text:p text:style-name="P4185"><text:span text:style-name="T4186">1</text:span><text:span text:style-name="T4187">.<text:s/></text:span><text:span text:style-name="T4188">Vidaus reikalų ministro valdymo srities įstaiga, vykdanti sveikatinimo veiklą, steigiama įstatymų nustatyta tvarka. Vidaus reikalų ministro valdymo srities įstaigos, vykdančios  sveikatinimo veiklą, nuostatus tvirtina vi</text:span><text:span text:style-name="T4189">daus reikalų ministras,<text:s/></text:span><text:span text:style-name="T4190">suderinęs su sveikatos apsaugos</text:span><text:span text:style-name="T4191"><text:s/></text:span><text:span text:style-name="T4192">ministru. Jos veikla finansuojama iš Vidaus reikalų ministerijai skirtų valstybės biudžeto lėšų, taip pat iš Privalomojo sveikatos draudimo fondo biudžeto lėšų.</text:span></text:p>
      <text:p text:style-name="P4193">Straipsnio dalies pakeitimai:</text:p>
      <text:p text:style-name="P4194"><text:span text:style-name="T4195">Nr.<text:s/></text:span><text:a xlink:href="https://www.e-tar.lt/portal/legalAct.html?documentId=841d65402a8711e78397ae072f58c508" office:target-frame-name="_top" xlink:show="replace"><text:span text:style-name="T4196">XIII-298</text:span></text:a><text:span text:style-name="T4197">, 2017-04-20, paskelbta TAR 2017-04-26, i. k. 2017-06975</text:span></text:p>
      <text:p text:style-name="Normal"/>
      <text:p text:style-name="P4198"><text:span text:style-name="T4199">2</text:span><text:span text:style-name="T4200">. Lietuvos kariuomenės padalinius, vykdančius sveikatinimo veiklą, steigia ir jų nuostatus tvirtina krašto apsaugos ministras, suderinęs su sveikatos apsaugos ministru. Jų veikla finansuojama iš Krašto apsaugos ministerijai skirtų valstybės biudžeto lėšų,<text:s/></text:span><text:span text:style-name="T4201">išskyrus<text:s/></text:span><text:span text:style-name="T4202">privalomuoju sveikatos draudimu apdraustiems asmenims teikiamas</text:span><text:span text:style-name="T4203"><text:s/>pirminės asmens sveikatos priežiūros paslaugas, kurios finansuojamos iš Privalomojo sveikatos draudimo fondo biudžeto lėšų.</text:span><text:s/></text:p>
      <text:p text:style-name="P4204">Straipsnio dalies pakeitimai:</text:p>
      <text:p text:style-name="P4205"><text:span text:style-name="T4206">Nr.<text:s/></text:span><text:a xlink:href="https://www.e-tar.lt/portal/legalAct.html?documentId=a9bd9480ef3011e4927fda1d051299fb" office:target-frame-name="_top" xlink:show="replace"><text:span text:style-name="T4207">XII-1644</text:span></text:a><text:span text:style-name="T4208">, 2015-04-23, paskelbta TAR 2015-04-30, i. k. 2015-06586</text:span></text:p>
      <text:p text:style-name="Normal"/>
      <text:p text:style-name="P4209"><text:span text:style-name="T4210">3</text:span><text:span text:style-name="T4211">. Laisvės atėmimo vietų sveikatos priežiūros įstaigas steigia Vyriausybė, o jų nuostatus tvirtina teisingumo mi</text:span><text:span text:style-name="T4212">nistras, suderinęs su sveikatos apsaugos ministru.<text:s/></text:span></text:p>
      <text:p text:style-name="P4213">Straipsnio dalies pakeitimai:</text:p>
      <text:p text:style-name="P4214"><text:span text:style-name="T4215">Nr.<text:s/></text:span><text:a xlink:href="https://www.e-tar.lt/portal/legalAct.html?documentId=a9bd9480ef3011e4927fda1d051299fb" office:target-frame-name="_top" xlink:show="replace"><text:span text:style-name="T4216">XII-1644</text:span></text:a><text:span text:style-name="T4217">, 2015-04-23, paskelbta TAR 2015-04-30, i. k. 2015-06586</text:span></text:p>
      <text:p text:style-name="Normal"/>
      <text:p text:style-name="P4218"><text:span text:style-name="T4219">4</text:span><text:span text:style-name="T4220">.</text:span><text:span text:style-name="T4221"><text:s/>Kalėjimų departamento prie Lietuvos Respublikos teisingumo ministerijos Sveikatos priežiūros skyrių steigia ir jo nuostatus tvirtina Kalėjimų departamento direktorius, suderinęs su Sveikatos apsaugos ministerija.</text:span></text:p>
      <text:p text:style-name="P4222"><text:span text:style-name="T4223">5</text:span><text:span text:style-name="T4224">. Kalėjimų departamentui prie Lietuvo</text:span><text:span text:style-name="T4225">s Respublikos teisingumo ministerijos pavaldžių laisvės atėmimo vietų sveikatos priežiūros tarnybas steigia ir jų nuostatus tvirtina laisvės atėmimo vietų direktoriai, suderinę su Sveikatos apsaugos ministerija.</text:span></text:p>
      <text:p text:style-name="P4226"><text:span text:style-name="T4227">6</text:span><text:span text:style-name="T4228">. Kalėjimų departamento prie Lietuvos R</text:span><text:span text:style-name="T4229">espublikos teisingumo ministerijos Sveikatos priežiūros skyriaus, laisvės atėmimo vietų sveikatos priežiūros įstaigų ir Kalėjimų departamentui prie Lietuvos Respublikos teisingumo ministerijos pavaldžių laisvės atėmimo vietų sveikatos priežiūros tarnybų ve</text:span><text:span text:style-name="T4230">ikla finansuojama iš valstybės biudžeto.</text:span></text:p>
      <text:p text:style-name="P4231"><text:span text:style-name="T4232">7</text:span><text:span text:style-name="T4233">. Vidaus reikalų ministro valdymo srities įstaiga, vykdanti sveikatinimo veiklą, Lietuvos kariuomenės padaliniai, vykdantys sveikatinimo veiklą, Kalėjimų departamento prie Lietuvos Respublikos teisingumo<text:s/></text:span><text:span text:style-name="T4234">ministerijos Sveikatos priežiūros skyrius, laisvės atėmimo vietų sveikatos priežiūros įstaigos ir Kalėjimų departamentui prie Lietuvos Respublikos teisingumo ministerijos pavaldžių laisvės atėmimo vietų sveikatos priežiūros tarnybos:</text:span></text:p>
      <text:p text:style-name="P4235"><text:span text:style-name="T4236">1</text:span><text:span text:style-name="T4237">) įgyvendina šio ir</text:span><text:span text:style-name="T4238"><text:s/>kitų įstatymų Vidaus reikalų ministerijos, Krašto apsaugos ministerijos ir Teisingumo ministerijos specialiajai kompetencijai priskiriamą sveikatinimo veiklą;</text:span></text:p>
      <text:p text:style-name="P4239"><text:span text:style-name="T4240">2</text:span><text:span text:style-name="T4241">) vykdo įstatymų ir šių institucijų bei įstaigų nuostatuose numatytas kitas funkcijas.</text:span></text:p>
      <text:p text:style-name="P4242">Straipsnio dalies pakeitimai:</text:p>
      <text:p text:style-name="P4243"><text:span text:style-name="T4244">Nr.<text:s/></text:span><text:a xlink:href="https://www.e-tar.lt/portal/legalAct.html?documentId=841d65402a8711e78397ae072f58c508" office:target-frame-name="_top" xlink:show="replace"><text:span text:style-name="T4245">XIII-298</text:span></text:a><text:span text:style-name="T4246">, 2017-04-20, paskelbta TAR 2017-04-26, i. k. 2017-06975</text:span></text:p>
      <text:p text:style-name="Normal"/>
      <text:p text:style-name="P4247">Straipsnio pakeitimai:</text:p>
      <text:p text:style-name="P4248"><text:span text:style-name="T4249">Nr.<text:s/></text:span><text:a xlink:href="http://www3.lrs.lt/cgi-bin/preps2?a=298690&amp;b=" office:target-frame-name="_top" xlink:show="replace"><text:span text:style-name="T4250">X-1151</text:span></text:a><text:span text:style-name="T4251">, 2007-05-24, Žin., 2007, Nr. 64-2456 (2007-06-09)</text:span></text:p>
      <text:p text:style-name="Normal"><text:span text:style-name="T4252">Nr.<text:s/></text:span><text:a xlink:href="http://www3.lrs.lt/cgi-bin/preps2?a=437374&amp;b=" office:target-frame-name="_top" xlink:show="replace"><text:span text:style-name="T4253">XI-2402</text:span></text:a><text:span text:style-name="T4254">, 2012-11-08, Žin., 2012, Nr. 135-6876 (2012-11-22)</text:span></text:p>
      <text:p text:style-name="P4255"/>
      <text:p text:style-name="P4256"><text:span text:style-name="T4257">78</text:span><text:span text:style-name="T4258"><text:s/>straipsnis.</text:span><text:span text:style-name="T4259"><text:s/></text:span><text:span text:style-name="T4260">Neteko galios nuo<text:s/></text:span><text:span text:style-name="T4261">2000-07-26.</text:span></text:p>
      <text:p text:style-name="P4262">Straipsnio pakeitimai:</text:p>
      <text:p text:style-name="P4263"><text:span text:style-name="T4264">Nr.<text:s/></text:span><text:a xlink:href="http://www3.lrs.lt/cgi-bin/preps2?Condition1=105659&amp;Condition2=" office:target-frame-name="_top" xlink:show="replace"><text:span text:style-name="T4265">VIII-1799</text:span></text:a><text:span text:style-name="T4266">, 00.07.04, Žin., 2000, Nr.61-1810 (00.07.26)</text:span></text:p>
      <text:p text:style-name="P4267"/>
      <text:p text:style-name="P4268"><text:span text:style-name="T4269">79</text:span><text:span text:style-name="T4270"><text:s/>straipsnis.<text:s/></text:span><text:span text:style-name="T4271">Neteko galios nuo 2012-11-22.</text:span></text:p>
      <text:p text:style-name="P4272">Straipsnio pakeitimai:</text:p>
      <text:p text:style-name="P4273"><text:span text:style-name="T4274">Nr.<text:s/></text:span><text:a xlink:href="http://www3.lrs.lt/cgi-bin/preps2?a=436946&amp;b=" office:target-frame-name="_top" xlink:show="replace"><text:span text:style-name="T4275">XI-2369</text:span></text:a><text:span text:style-name="T4276">, 2012-11-06, Žin., 2012, Nr. 135-6860 (2012-11-22)</text:span></text:p>
      <text:p text:style-name="P4277"/>
      <text:p text:style-name="P4278"><text:span text:style-name="T4279">80</text:span><text:span text:style-name="T4280"><text:s/>straipsnis.<text:s/></text:span><text:span text:style-name="T4281">Lietuvos bioetikos komitetas</text:span></text:p>
      <text:p text:style-name="P4282"><text:span text:style-name="T4283">Lietuvos bioetikos komitetas atlieka Lietuvos Respublikos biomedicininių tyrimų etikos</text:span><text:span text:style-name="T4284"><text:s/>įstatymo 21 straipsnyje nurodytas funkcijas.</text:span><text:span text:style-name="T4285"><text:s/></text:span></text:p>
      <text:p text:style-name="P4286"><text:span text:style-name="T4287">Straipsnio pakeitimai:</text:span></text:p>
      <text:p text:style-name="P4288"><text:span text:style-name="T4289">Nr.<text:s/></text:span><text:a xlink:href="http://www3.lrs.lt/cgi-bin/preps2?Condition1=101626&amp;Condition2=" office:target-frame-name="_top" xlink:show="replace"><text:span text:style-name="T4290">VIII-1672</text:span></text:a><text:span text:style-name="T4291">, 00.05.11, Žin., 2000, Nr.44-1245 (00.05.31)</text:span></text:p>
      <text:p text:style-name="P4292"><text:span text:style-name="T4293">Nr.<text:s/></text:span><text:a xlink:href="http://www3.lrs.lt/cgi-bin/preps2?a=232052&amp;b=" office:target-frame-name="_top" xlink:show="replace"><text:span text:style-name="T4294">IX-2165</text:span></text:a><text:span text:style-name="T4295">, 2004-04-22, Žin., 2004, Nr. 68-2372 (2004-04-29)</text:span></text:p>
      <text:p text:style-name="P4296">Straipsnio pakeitimai:</text:p>
      <text:p text:style-name="P4297"><text:span text:style-name="T4298">Nr.<text:s/></text:span><text:a xlink:href="https://www.e-tar.lt/portal/legalAct.html?documentId=b778ae40636e11e58e1ab2c84776483b" office:target-frame-name="_top" xlink:show="replace"><text:span text:style-name="T4299">XII-1939</text:span></text:a><text:span text:style-name="T4300">, 2</text:span><text:span text:style-name="T4301">015-09-17, paskelbta TAR 2015-09-25, i. k. 2015-14256</text:span></text:p>
      <text:p text:style-name="P4302"><text:span text:style-name="T4303">Nr.<text:s/></text:span><text:a xlink:href="https://www.e-tar.lt/portal/legalAct.html?documentId=a3f3c830d06011e7910a89ac20768b0f" office:target-frame-name="_top" xlink:show="replace"><text:span text:style-name="T4304">XIII-737</text:span></text:a><text:span text:style-name="T4305">, 2017-11-16, paskelbta TAR 2017-11-23, i. k. 2017-18509</text:span></text:p>
      <text:p text:style-name="Normal"/>
      <text:p text:style-name="P4306"><text:span text:style-name="T4307">81</text:span><text:span text:style-name="T4308"><text:s/>straipsnis.<text:s/></text:span><text:span text:style-name="T4309">Asmens sveikato</text:span><text:span text:style-name="T4310">s priežiūros įstaigų medicinos etikos komisijos</text:span></text:p>
      <text:p text:style-name="P4311"><text:span text:style-name="T4312">1</text:span><text:span text:style-name="T4313">. Asmens sveikatos priežiūros įstaigų medicinos etikos komisijos prižiūri, kaip asmens sveikatos priežiūros specialistai laikosi medicinos etikos reikalavimų.</text:span></text:p>
      <text:p text:style-name="P4314"><text:span text:style-name="T4315">2</text:span><text:span text:style-name="T4316">. Asmens sveikatos priežiūros įstaigų m</text:span><text:span text:style-name="T4317">edicinos etikos komisijos sudaromos ir veikia pagal Sveikatos apsaugos ministerijos patvirtintus pavyzdinius nuostatus.</text:span></text:p>
      <text:p text:style-name="P4318"/>
      <text:p text:style-name="P4319"><text:span text:style-name="T4320">82 straipsnis.</text:span><text:span text:style-name="T4321"><text:s/>Neteko galios nuo 2016-07-01</text:span></text:p>
      <text:p text:style-name="P4322">Straipsnio naikinimas:</text:p>
      <text:p text:style-name="P4323"><text:span text:style-name="T4324">Nr.<text:s/></text:span><text:a xlink:href="https://www.e-tar.lt/portal/legalAct.html?documentId=519c28f021b311e6ad34b874fec21bdb" office:target-frame-name="_top" xlink:show="replace"><text:span text:style-name="T4325">XII-2343</text:span></text:a><text:span text:style-name="T4326">, 2016-05-12, paskelbta TAR 2016-05-24, i. k. 2016-13910</text:span></text:p>
      <text:p text:style-name="Normal"/>
      <text:p text:style-name="P4327"><text:span text:style-name="T4328">83</text:span><text:span text:style-name="T4329"><text:s/>straipsnis. Kitų sveikatinimo veiklos valdymo ir kontrolės institucijų kompetencija<text:s/></text:span></text:p>
      <text:p text:style-name="P4330"><text:span text:style-name="T4331">sveikatinimo veiklos klausimais</text:span></text:p>
      <text:p text:style-name="P4332"><text:span text:style-name="T4333">Kitų sveikatinimo veiklos<text:s/></text:span><text:span text:style-name="T4334">valdymo ir kontrolės institucijų (Valstybinės veterinarijos tarnybos, Valstybinės darbo inspekcijos ir kt.) kompetenciją sveikatinimo veiklos klausimais nustato įstatymai, kiti teisės aktai bei šių institucijų nuostatai.</text:span></text:p>
      <text:p text:style-name="P4335"/>
      <text:p text:style-name="P4336"><text:span text:style-name="T4337">V</text:span><text:span text:style-name="T4338"><text:s/>DALIS</text:span></text:p>
      <text:p text:style-name="P4339"><text:span text:style-name="T4340">ASMENŲ IR ŪKIO S</text:span><text:span text:style-name="T4341">UBJEKTŲ TEISĖS IR PAREIGOS SVEIKATINIMO VEIKLOJE<text:s/></text:span></text:p>
      <text:p text:style-name="P4342"/>
      <text:p text:style-name="P4343"><text:span text:style-name="T4344">84</text:span><text:span text:style-name="T4345"><text:s/>straipsnis.<text:s/></text:span><text:span text:style-name="T4346">Lietuvos Respublikos gyventojų teisės sveikatinimo veikloje</text:span></text:p>
      <text:p text:style-name="P4347"><text:span text:style-name="T4348">Lietuvos Respublikos gyventojai turi teisę:</text:span></text:p>
      <text:p text:style-name="P4349"><text:span text:style-name="T4350">1</text:span><text:span text:style-name="T4351">) turėti sveiką, saugią fizinę ir socialinę aplinką bei gauti informaciją api</text:span><text:span text:style-name="T4352">e pavojų sveikatai šioje aplinkoje;</text:span></text:p>
      <text:p text:style-name="P4353"><text:span text:style-name="T4354">2</text:span><text:span text:style-name="T4355">) gauti sveikatai saugias vartojimui skirtas žaliavas, gaminius, prekes</text:span><text:span text:style-name="T4356">,</text:span><text:span text:style-name="T4357"><text:s/></text:span><text:span text:style-name="T4358">medicinos priemones<text:s/></text:span><text:span text:style-name="T4359">ir paslaugas;</text:span></text:p>
      <text:p text:style-name="P4360">Straipsnio punkto pakeitimai:</text:p>
      <text:p text:style-name="P4361"><text:span text:style-name="T4362">Nr.<text:s/></text:span><text:a xlink:href="https://www.e-tar.lt/portal/legalAct.html?documentId=fe6ae920b3b511e598c4c7724bda031b" office:target-frame-name="_top" xlink:show="replace"><text:span text:style-name="T4363">XII-2228</text:span></text:a><text:span text:style-name="T4364">, 2015-12-22, paskelbta TAR 2016-01-05, i. k. 2016-00086</text:span></text:p>
      <text:p text:style-name="Normal"/>
      <text:p text:style-name="P4365"><text:span text:style-name="T4366">3</text:span><text:span text:style-name="T4367">) gauti informaciją apie sveikatos priežiūros įstaigas bei jų teikiamas sveikatos priežiūros paslaugas;</text:span></text:p>
      <text:p text:style-name="P4368"><text:span text:style-name="T4369">4</text:span><text:span text:style-name="T4370">) gauti informaciją apie savo sveikatą bei teisę į š</text:span><text:span text:style-name="T4371">ios informacijos konfidencialumą;</text:span></text:p>
      <text:p text:style-name="P4372"><text:span text:style-name="T4373">5</text:span><text:span text:style-name="T4374">) gauti įstatymų ir teisės aktų numatytą sveikatos priežiūrą;</text:span></text:p>
      <text:p text:style-name="P4375"><text:span text:style-name="T4376">6</text:span><text:span text:style-name="T4377">) nustatyta tvarka pasirinkti sveikatos priežiūros specialistą, sveikatos priežiūros įstaigą, sveikatos priežiūros rūšį arba jų atsisakyti, išskyrus<text:s/></text:span><text:span text:style-name="T4378">įstatymuose numatytus atvejus;</text:span></text:p>
      <text:p text:style-name="P4379"><text:span text:style-name="T4380">7</text:span><text:span text:style-name="T4381">) gauti valstybės laiduojamą (nemokamą) ir savivaldybių remiamą sveikatos priežiūrą šio ir kitų įstatymų nustatyta tvarka.</text:span></text:p>
      <text:p text:style-name="P4382"/>
      <text:p text:style-name="P4383"><text:span text:style-name="T4384">85</text:span><text:span text:style-name="T4385"><text:s/>straipsnis.<text:s/></text:span><text:span text:style-name="T4386">Lietuvos Respublikos gyventojų pareigos sveikatinimo veikloje</text:span></text:p>
      <text:p text:style-name="P4387"><text:span text:style-name="T4388">Lietuvos<text:s/></text:span><text:span text:style-name="T4389">Respublikos gyventojai privalo:</text:span></text:p>
      <text:p text:style-name="P4390"><text:span text:style-name="T4391">1</text:span><text:span text:style-name="T4392">) rūpintis savo sveikata;</text:span></text:p>
      <text:p text:style-name="P4393"><text:span text:style-name="T4394">2</text:span><text:span text:style-name="T4395">) rūpintis savo nepilnamečių vaikų (įvaikių, globotinių) sveikata;</text:span></text:p>
      <text:p text:style-name="P4396"><text:span text:style-name="T4397">3</text:span><text:span text:style-name="T4398">) rūpintis savo tėvų sveikata;</text:span></text:p>
      <text:p text:style-name="P4399"><text:span text:style-name="T4400">4</text:span><text:span text:style-name="T4401">) nepažeisti kitų asmenų sveikatos teisių;</text:span></text:p>
      <text:p text:style-name="P4402"><text:span text:style-name="T4403">5</text:span><text:span text:style-name="T4404">) nekenkti aplinkai;</text:span></text:p>
      <text:p text:style-name="P4405"><text:span text:style-name="T4406">6</text:span><text:span text:style-name="T4407">) mokėti</text:span><text:span text:style-name="T4408"><text:s/>privalomojo sveikatos draudimo įmokas, kurias nustato Sveikatos draudimo įstatymas.<text:s/></text:span></text:p>
      <text:p text:style-name="P4409"/>
      <text:p text:style-name="P4410"><text:span text:style-name="T4411">86</text:span><text:span text:style-name="T4412"><text:s/>straipsnis. Lietuvos Respublikoje veikiančių įmonių ir įstaigų teisės sveikatinimo<text:s/></text:span></text:p>
      <text:p text:style-name="P4413"><text:span text:style-name="T4414">veikloje</text:span></text:p>
      <text:p text:style-name="P4415"><text:span text:style-name="T4416">1</text:span><text:span text:style-name="T4417">. Lietuvos Respublikoje veikiančios įmonės ir įstaigos turi<text:s/></text:span><text:span text:style-name="T4418">teisę:</text:span></text:p>
      <text:p text:style-name="P4419"><text:span text:style-name="T4420">1</text:span><text:span text:style-name="T4421">) šio ir kitų įstatymų nustatyta tvarka sudaryti sveikatinimo veiklos sutartis;</text:span></text:p>
      <text:p text:style-name="P4422"><text:span text:style-name="T4423">2</text:span><text:span text:style-name="T4424">) šio įstatymo ir kitų teisės aktų nustatyta tvarka steigti sveikatos fondus;</text:span></text:p>
      <text:p text:style-name="P4425"><text:span text:style-name="T4426">3</text:span><text:span text:style-name="T4427">) įstatymų nustatyta tvarka steigti asmens ar visuomenės sveikatos priežiūros<text:s/></text:span><text:span text:style-name="T4428">įstaigas, įkurti savo padalinius, atliekančius sveikatos priežiūrą;</text:span></text:p>
      <text:p text:style-name="P4429"><text:span text:style-name="T4430">4</text:span><text:span text:style-name="T4431">) organizuoti sveikatos programų rengimą ir finansuoti jų įgyvendinimą iš savo įsteigtų sveikatos fondų ar kitų teisėtai įgytų lėšų.</text:span></text:p>
      <text:p text:style-name="P4432"><text:span text:style-name="T4433">2</text:span><text:span text:style-name="T4434">. Įmonės ir įstaigos gali turėti ir kitų te</text:span><text:span text:style-name="T4435">isių, jeigu jos neprieštarauja šiam ir kitiems įstatymams bei steigimo dokumentams.</text:span></text:p>
      <text:p text:style-name="P4436"/>
      <text:p text:style-name="P4437"><text:span text:style-name="T4438">87</text:span><text:span text:style-name="T4439"><text:s/>straipsnis.<text:s/></text:span><text:span text:style-name="T4440">Lietuvos Respublikoje veikiančių įmonių ir įstaigų pareigos sveikatinimo veikloje</text:span></text:p>
      <text:p text:style-name="P4441"><text:span text:style-name="T4442">1</text:span><text:span text:style-name="T4443">. Lietuvos Respublikoje veikiančios įmonės ir įstaigos privalo:</text:span></text:p>
      <text:p text:style-name="P4444"><text:span text:style-name="T4445">1</text:span><text:span text:style-name="T4446">) vykdyti sveikatos priežiūros standartizacijos norminių dokumentų reikalavimus;</text:span></text:p>
      <text:p text:style-name="P4447"><text:span text:style-name="T4448">2</text:span><text:span text:style-name="T4449">) laiku informuoti sveikatos priežiūros įstaigas, tarnybas, gyventojus apie pavojų sveikatai, kurį lemia jų veikla, gaminama produkcija, realizuojamos prekės;</text:span></text:p>
      <text:p text:style-name="P4450"><text:span text:style-name="T4451">3</text:span><text:span text:style-name="T4452">)<text:s/></text:span><text:span text:style-name="T4453">sudaryti sveikas ir saugias darbo sąlygas;</text:span></text:p>
      <text:p text:style-name="P4454"><text:span text:style-name="T4455">4</text:span><text:span text:style-name="T4456">) užkirsti kelią kylančiam pavojui aplinkai, riboti pavojų ir žalą aplinkai;</text:span></text:p>
      <text:p text:style-name="P4457"><text:span text:style-name="T4458">5</text:span><text:span text:style-name="T4459">) saugoti žmones nuo per maistą ir geriamąjį vandenį plintančių užkrečiamųjų ligų, invazijų, taip pat apsinuodijimų maistu, įg</text:span><text:span text:style-name="T4460">yvendinti užkrečiamųjų ligų plitimą ribojančias priemones;</text:span></text:p>
      <text:p text:style-name="P4461"><text:span text:style-name="T4462">6</text:span><text:span text:style-name="T4463">) nustatyta tvarka ir atvejais organizuoti ir apmokėti visuomenės sveikatos saugos ekspertizę;</text:span></text:p>
      <text:p text:style-name="P4464"><text:span text:style-name="T4465">7</text:span><text:span text:style-name="T4466">) organizuoti darbuotojų sveikatos priežiūrą.</text:span></text:p>
      <text:p text:style-name="P4467"><text:span text:style-name="T4468">2</text:span><text:span text:style-name="T4469">. Įmonės ir įstaigos gali turėti ir kit</text:span><text:span text:style-name="T4470">ų pareigų, jeigu jos neprieštarauja šiam ir kitiems įstatymams.</text:span></text:p>
      <text:p text:style-name="P4471"><text:span text:style-name="T4472">3</text:span><text:span text:style-name="T4473">. Įmonių ir įstaigų teisių įgyvendinimas ir pareigų sveikatinimo veikloje vykdymas neturi pažeisti kitų fizinių ir juridinių asmenų teisių.</text:span></text:p>
      <text:p text:style-name="P4474">Straipsnio pakeitimai:</text:p>
      <text:p text:style-name="P4475"><text:span text:style-name="T4476">Nr.<text:s/></text:span><text:a xlink:href="http://www3.lrs.lt/cgi-bin/preps2?a=298690&amp;b=" office:target-frame-name="_top" xlink:show="replace"><text:span text:style-name="T4477">X-1151</text:span></text:a><text:span text:style-name="T4478">, 2007-05-24, Žin., 2007, Nr. 64-2456 (2007-06-09)</text:span></text:p>
      <text:p text:style-name="Normal"><text:span text:style-name="T4479">Nr.<text:s/></text:span><text:a xlink:href="http://www3.lrs.lt/cgi-bin/preps2?a=449233&amp;b=" office:target-frame-name="_top" xlink:show="replace"><text:span text:style-name="T4480">XII-301</text:span></text:a><text:span text:style-name="T4481">, 2013-05-14, Žin., 2013, Nr. 57-2845 (2013-06-01)</text:span></text:p>
      <text:p text:style-name="P4482"/>
      <text:p text:style-name="P4483"><text:span text:style-name="T4484">VI</text:span><text:span text:style-name="T4485"><text:s/>DALIS</text:span></text:p>
      <text:p text:style-name="P4486"><text:span text:style-name="T4487">ATSAKOMYBĖ UŽ<text:s/></text:span><text:span text:style-name="T4488">SVEIKATINIMO VEIKLOS TEISĖS NORMŲ PAŽEIDIMUS</text:span></text:p>
      <text:p text:style-name="P4489">VI dalis neteko galios nuo 2004-07-24:</text:p>
      <text:p text:style-name="P4490"><text:span text:style-name="T4491">Nr.<text:s/></text:span><text:a xlink:href="http://www3.lrs.lt/cgi-bin/preps2?a=238198&amp;b=" office:target-frame-name="_top" xlink:show="replace"><text:span text:style-name="T4492">IX-2360</text:span></text:a><text:span text:style-name="T4493">, 2004-07-13, Žin., 2004, Nr. 115-4283 (2004-07-24)</text:span></text:p>
      <text:p text:style-name="P4494"/>
      <text:p text:style-name="P4495"><text:span text:style-name="T4496">VII</text:span><text:span text:style-name="T4497"><text:s/>DALIS</text:span></text:p>
      <text:p text:style-name="P4498"><text:span text:style-name="T4499">BAIGIAMOSIOS NUOSTATOS</text:span></text:p>
      <text:p text:style-name="P4500"/>
      <text:p text:style-name="P4501"><text:span text:style-name="T4502">94</text:span><text:span text:style-name="T4503"><text:s/>straipsnis.<text:s/></text:span><text:span text:style-name="T4504">Lietuvos Respublikos tarptautinio bendradarbiavimo sveikatinimo veiklos srityje pagrindiniai principai</text:span></text:p>
      <text:p text:style-name="P4505"><text:span text:style-name="T4506">Lietuvos Respublika, bendradarbiaudama su kitomis valstybėmis ir tarptautinėmis organizacijomis sveikatinimo veiklos srityje, turi vadovau</text:span><text:span text:style-name="T4507">tis šiais principais:</text:span></text:p>
      <text:p text:style-name="P4508"><text:span text:style-name="T4509">1</text:span><text:span text:style-name="T4510">) užtikrinti, kad Lietuvos Respublikos įmonės ir įstaigos savo ūkine komercine veikla nepadarytų žalos kitų valstybių teritorijoje gyvenantiems asmenims;</text:span></text:p>
      <text:p text:style-name="P4511"><text:span text:style-name="T4512">2</text:span><text:span text:style-name="T4513">) teikti suinteresuotoms šalims objektyvią ir patikimą sveikatos informa</text:span><text:span text:style-name="T4514">ciją;</text:span></text:p>
      <text:p text:style-name="P4515"><text:span text:style-name="T4516">3</text:span><text:span text:style-name="T4517">) aktyviai siekti Pasaulio sveikatos organizacijos priimtų sveikatos strategijų įgyvendinimo;</text:span></text:p>
      <text:p text:style-name="P4518"><text:span text:style-name="T4519">4</text:span><text:span text:style-name="T4520">) bendradarbiauti likviduojant ekologinių katastrofų, avarijų ir gaivalinių nelaimių neigiamas pasekmes visuomenės sveikatai.<text:s/></text:span></text:p>
      <text:p text:style-name="P4521"/>
      <text:p text:style-name="P4522"><text:span text:style-name="T4523">95</text:span><text:span text:style-name="T4524"><text:s/>straipsnis.<text:s/></text:span><text:span text:style-name="T4525">Sveikatos sistemos įstatymas ir tarptautinės sutartys</text:span></text:p>
      <text:p text:style-name="P4526"><text:span text:style-name="T4527">Jeigu Lietuvos Respublikos tarptautinėje sutartyje nustatyti kitokie reikalavimai nei nustato šis įstatymas, taikomos tarptautinės sutarties nuostatos.</text:span></text:p>
      <text:p text:style-name="P4528"/>
      <text:p text:style-name="P4529"/>
      <text:p text:style-name="P4530">Skelbiu šį Lietuvos Respublikos Seimo priimtą įstatymą.</text:p>
      <text:p text:style-name="P4531"/>
      <text:p text:style-name="P4532"/>
      <text:p text:style-name="P4533"><text:span text:style-name="T4534">RESPUBLIKOS PREZIDENTAS</text:span><text:span text:style-name="T4535"><text:tab/></text:span><text:span text:style-name="T4536">VALDAS ADAMKUS</text:span></text:p>
      <text:p text:style-name="P4537"/>
      <text:p text:style-name="P4538"/>
      <text:p text:style-name="P4539"><text:span text:style-name="T4540">Priedas.</text:span><text:span text:style-name="T4541"><text:s/>Neteko galios nuo 2017-11-24</text:span></text:p>
      <text:p text:style-name="P4542">Priedo naikinimas:</text:p>
      <text:p text:style-name="P4543"><text:span text:style-name="T4544">Nr.<text:s/></text:span><text:a xlink:href="https://www.e-tar.lt/portal/legalAct.html?documentId=a3f3c830d06011e7910a89ac20768b0f" office:target-frame-name="_top" xlink:show="replace"><text:span text:style-name="T4545">XIII-737</text:span></text:a><text:span text:style-name="T4546">, 2017-11-16,</text:span><text:span text:style-name="T4547"><text:s/>paskelbta TAR 2017-11-23, i. k. 2017-18509</text:span></text:p>
      <text:p text:style-name="Normal"/>
      <text:p text:style-name="P4548"/>
      <text:p text:style-name="P4549"/>
      <text:p text:style-name="P4550">Pakeitimai:</text:p>
      <text:p text:style-name="P4551"/>
      <text:p text:style-name="P4552">1.</text:p>
      <text:p text:style-name="P4553">Lietuvos Respublikos Seimas, Įstatymas</text:p>
      <text:p text:style-name="P4554"><text:span text:style-name="T4555">Nr.<text:s/></text:span><text:a xlink:href="http://www3.lrs.lt/cgi-bin/preps2?Condition1=31928&amp;Condition2=" office:target-frame-name="_top" xlink:show="replace"><text:span text:style-name="T4556">I-1557</text:span></text:a><text:span text:style-name="T4557">, 96.09.25, Žin., 1996, Nr.102-2315 (96.10.23)</text:span></text:p>
      <text:p text:style-name="P4558">LIETUVOS<text:s/>RESPUBLIKOS SVEIKATOS SISTEMOS ĮSTATYMO 90 STRAIPSNIO PAPILDYMO ĮSTATYMAS</text:p>
      <text:p text:style-name="P4559"/>
      <text:p text:style-name="P4560">2.</text:p>
      <text:p text:style-name="P4561">Lietuvos Respublikos Seimas, Įstatymas</text:p>
      <text:p text:style-name="P4562"><text:span text:style-name="T4563">Nr.<text:s/></text:span><text:a xlink:href="http://www3.lrs.lt/cgi-bin/preps2?Condition1=41102&amp;Condition2=" office:target-frame-name="_top" xlink:show="replace"><text:span text:style-name="T4564">VIII-280</text:span></text:a><text:span text:style-name="T4565">, 97.06.19, Žin., 1997, Nr.64-1507 (97.07.04)</text:span></text:p>
      <text:p text:style-name="P4566">LIETUVOS RESPUBLIKOS SVEIKATOS SISTEMOS ĮSTATYMO 90, 113 IR 119 STRAIPSNIŲ PAKEITIMO ĮSTATYMAS</text:p>
      <text:p text:style-name="P4567"/>
      <text:p text:style-name="P4568">3.</text:p>
      <text:p text:style-name="P4569">Lietuvos Respublikos Seimas, Įstatymas</text:p>
      <text:p text:style-name="Normal"><text:span text:style-name="T4570">Nr.<text:s/></text:span><text:a xlink:href="http://www3.lrs.lt/cgi-bin/preps2?Condition1=41671&amp;Condition2=" office:target-frame-name="_top" xlink:show="replace"><text:span text:style-name="T4571">VIII-373</text:span></text:a><text:span text:style-name="T4572">, 97.07.02, Žin., 1997, Nr.</text:span><text:span text:style-name="T4573">67-1661 (97.07.16)</text:span></text:p>
      <text:p text:style-name="P4574">LIETUVOS RESPUBLIKOS SVEIKATOS SISTEMOS ĮSTATYMO 83 STRAIPSNIO PAKEITIMO ĮSTATYMAS</text:p>
      <text:p text:style-name="P4575"/>
      <text:p text:style-name="P4576">4.</text:p>
      <text:p text:style-name="P4577">Lietuvos Respublikos Seimas, Įstatymas</text:p>
      <text:p text:style-name="Normal"><text:span text:style-name="T4578">Nr.<text:s/></text:span><text:a xlink:href="http://www3.lrs.lt/cgi-bin/preps2?Condition1=69452&amp;Condition2=" office:target-frame-name="_top" xlink:show="replace"><text:span text:style-name="T4579">VIII-946</text:span></text:a><text:span text:style-name="T4580">, 98.12.01, Žin., 19</text:span><text:span text:style-name="T4581">98, Nr.112-3099 (98.12.23)</text:span></text:p>
      <text:p text:style-name="P4582">LIETUVOS RESPUBLIKOS SVEIKATOS SISTEMOS ĮSTATYMO PAKEITIMO ĮSTATYMAS</text:p>
      <text:p text:style-name="P4583">Nauja įstatymo redakcija<text:s/></text:p>
      <text:p text:style-name="P4584"/>
      <text:p text:style-name="P4585">5.</text:p>
      <text:p text:style-name="P4586">Lietuvos Respublikos Seimas, Įstatymas</text:p>
      <text:p text:style-name="P4587"><text:span text:style-name="T4588">Nr.<text:s/></text:span><text:a xlink:href="http://www3.lrs.lt/cgi-bin/preps2?Condition1=92594&amp;Condition2=" office:target-frame-name="_top" xlink:show="replace"><text:span text:style-name="T4589">VIII-146</text:span><text:span text:style-name="T4590">2</text:span></text:a><text:span text:style-name="T4591">, 99.12.02, Žin., 1999, Nr.108-3128 (99.12.22)</text:span></text:p>
      <text:p text:style-name="P4592">SVEIKATOS SISTEMOS ĮSTATYMO PAPILDYMO 67(1) STRAIPSNIU ĮSTATYMAS</text:p>
      <text:p text:style-name="P4593"/>
      <text:p text:style-name="P4594">6.</text:p>
      <text:p text:style-name="P4595">Lietuvos Respublikos Seimas, Įstatymas</text:p>
      <text:p text:style-name="P4596"><text:span text:style-name="T4597">Nr.<text:s/></text:span><text:a xlink:href="http://www3.lrs.lt/cgi-bin/preps2?Condition1=101626&amp;Condition2=" office:target-frame-name="_top" xlink:show="replace"><text:span text:style-name="T4598">VIII-1672</text:span></text:a><text:span text:style-name="T4599">, 00.05</text:span><text:span text:style-name="T4600">.11, Žin., 2000, Nr.44-1245 (00.05.31)</text:span></text:p>
      <text:p text:style-name="P4601">SVEIKATOS SISTEMOS ĮSTATYMO 55 IR 80 STRAIPSNIŲ PAKEITIMO ĮSTATYMAS</text:p>
      <text:p text:style-name="P4602"/>
      <text:p text:style-name="P4603">7.</text:p>
      <text:p text:style-name="P4604">Lietuvos Respublikos Seimas, Įstatymas</text:p>
      <text:p text:style-name="P4605"><text:span text:style-name="T4606">Nr.<text:s/></text:span><text:a xlink:href="http://www3.lrs.lt/cgi-bin/preps2?Condition1=105659&amp;Condition2=" office:target-frame-name="_top" xlink:show="replace"><text:span text:style-name="T4607">VIII-1799</text:span></text:a><text:span text:style-name="T4608">, 00.07.04,<text:s/></text:span><text:span text:style-name="T4609">Žin., 2000, Nr.61-1810 (00.07.26)</text:span></text:p>
      <text:p text:style-name="P4610">SVEIKATOS SISTEMOS ĮSTATYMO 71 STRAIPSNIO PAKEITIMO IR 78 STRAIPSNIO PRIPAŽINIMO NETEKUSIU GALIOS ĮSTATYMAS</text:p>
      <text:p text:style-name="P4611"/>
      <text:p text:style-name="P4612">8.</text:p>
      <text:p text:style-name="P4613">Lietuvos Respublikos Seimas, Įstatymas</text:p>
      <text:p text:style-name="P4614"><text:span text:style-name="T4615">Nr.<text:s/></text:span><text:a xlink:href="http://www3.lrs.lt/cgi-bin/preps2?Condition1=110178&amp;Condition2=" office:target-frame-name="_top" xlink:show="replace"><text:span text:style-name="T4616">VIII-1944</text:span></text:a><text:span text:style-name="T4617">, 00.09.19, Žin., 2000, Nr.85-2580 (00.10.11)</text:span></text:p>
      <text:p text:style-name="P4618">SVEIKATOS SISTEMOS ĮSTATYMO 73 STRAIPSNIO PAKEITIMO ĮSTATYMAS</text:p>
      <text:p text:style-name="P4619"/>
      <text:p text:style-name="P4620">9.</text:p>
      <text:p text:style-name="P4621">Lietuvos Respublikos Seimas, Įstatymas</text:p>
      <text:p text:style-name="P4622"><text:span text:style-name="T4623">Nr.<text:s/></text:span><text:a xlink:href="http://www3.lrs.lt/cgi-bin/preps2?Condition1=111854&amp;Condition2=" office:target-frame-name="_top" xlink:show="replace"><text:span text:style-name="T4624">VIII-2036</text:span></text:a><text:span text:style-name="T4625">, 2000 10 12, Žin., 2000, Nr. 92-2876 (2000 10 31)</text:span></text:p>
      <text:p text:style-name="P4626">SVEIKATOS SISTEMOS ĮSTATYMO 2, 11, 40 IR 47 STRAIPSNIŲ PAKEITIMO ĮSTATYMAS</text:p>
      <text:p text:style-name="P4627"/>
      <text:p text:style-name="P4628">10.</text:p>
      <text:p text:style-name="P4629">Lietuvos Respublikos Seimas, Įstatymas</text:p>
      <text:p text:style-name="P4630"><text:span text:style-name="T4631">Nr.<text:s/></text:span><text:a xlink:href="http://www3.lrs.lt/cgi-bin/preps2?a=143998&amp;b=" office:target-frame-name="_top" xlink:show="replace"><text:span text:style-name="T4632">IX-414</text:span></text:a><text:span text:style-name="T4633">, 20</text:span><text:span text:style-name="T4634">01-06-28, Žin., 2001, Nr. 62-2225 (2001-07-18)</text:span></text:p>
      <text:p text:style-name="P4635">SVEIKATOS SISTEMOS ĮSTATYMO 3 IR 24 STRAIPSNIŲ PAKEITIMO ĮSTATYMAS</text:p>
      <text:p text:style-name="P4636"/>
      <text:p text:style-name="P4637">11.</text:p>
      <text:p text:style-name="P4638">Lietuvos Respublikos Seimas, Įstatymas</text:p>
      <text:p text:style-name="P4639"><text:span text:style-name="T4640">Nr.<text:s/></text:span><text:a xlink:href="http://www3.lrs.lt/cgi-bin/preps2?a=188751&amp;b=" office:target-frame-name="_top" xlink:show="replace"><text:span text:style-name="T4641">IX-1110</text:span></text:a><text:span text:style-name="T4642">, 2002-10-01, Žin., 2002,</text:span><text:span text:style-name="T4643"><text:s/>Nr. 101-4490 (2002-10-23)</text:span></text:p>
      <text:p text:style-name="P4644"><text:span text:style-name="T4645">SVEIKATOS SISTEMOS ĮSTATYMO 39 STRAIPSNIO PRIPAŽINIMO NETEKUSIU GALIOS ĮSTATYMAS</text:span></text:p>
      <text:p text:style-name="P4646"/>
      <text:p text:style-name="P4647">12.</text:p>
      <text:p text:style-name="P4648">Lietuvos Respublikos Seimas, Įstatymas</text:p>
      <text:p text:style-name="Normal"><text:span text:style-name="T4649">Nr.<text:s/></text:span><text:a xlink:href="http://www3.lrs.lt/cgi-bin/preps2?a=207674&amp;b=" office:target-frame-name="_top" xlink:show="replace"><text:span text:style-name="T4650">IX-1365</text:span></text:a><text:span text:style-name="T4651">, 2003-03-13, Žin., 2003, Nr.<text:s/></text:span><text:span text:style-name="T4652">32-1312 (2003-04-02)</text:span></text:p>
      <text:p text:style-name="P4653">SVEIKATOS SISTEMOS ĮSTATYMO 75 STRAIPSNIO PAPILDYMO ĮSTATYMAS</text:p>
      <text:p text:style-name="P4654"/>
      <text:p text:style-name="P4655">13.</text:p>
      <text:p text:style-name="P4656">Lietuvos Respublikos Seimas, Įstatymas</text:p>
      <text:p text:style-name="Normal"><text:span text:style-name="T4657">Nr.<text:s/></text:span><text:a xlink:href="http://www3.lrs.lt/cgi-bin/preps2?a=209670&amp;b=" office:target-frame-name="_top" xlink:show="replace"><text:span text:style-name="T4658">IX-1472</text:span></text:a><text:span text:style-name="T4659">, 2003-04-03, Žin., 2003, Nr. 38-1717 (2003-04-24)</text:span></text:p>
      <text:p text:style-name="P4660">SVEIKATOS SISTEMOS ĮSTATYMO 28, 29, 73 IR 74 STRAIPSNIŲ PAKEITIMO ĮSTATYMAS</text:p>
      <text:p text:style-name="P4661"><text:span text:style-name="T4662">Šis Įstatymas įsigalioja kartu su Lietuvos Respublikos baudžiamuoju kodeksu (Žin., 2000, Nr.<text:s/></text:span><text:a xlink:href="http://www3.lrs.lt/cgi-bin/preps2?a=111555&amp;b=" office:target-frame-name="_top" xlink:show="replace"><text:span text:style-name="T4663">89-2741</text:span></text:a><text:span text:style-name="T4664">) ir Lietuvos Respublikos baudžiamojo proceso kodeksu (Žin., 2002, Nr.<text:s/></text:span><text:a xlink:href="http://www3.lrs.lt/cgi-bin/preps2?a=163482&amp;b=" office:target-frame-name="_top" xlink:show="replace"><text:span text:style-name="T4665">37-1341</text:span></text:a><text:span text:style-name="T4666">), t. y. nuo 2003 m. gegužės 1 d.</text:span></text:p>
      <text:p text:style-name="P4667"/>
      <text:p text:style-name="P4668">14.</text:p>
      <text:p text:style-name="P4669">Lietuvos Respublikos Seimas, Įstatymas</text:p>
      <text:p text:style-name="P4670"><text:span text:style-name="T4671">Nr.<text:s/></text:span><text:a xlink:href="http://www3.lrs.lt/cgi-bin/preps2?a=222925&amp;b=" office:target-frame-name="_top" xlink:show="replace"><text:span text:style-name="T4672">IX-1841</text:span></text:a><text:span text:style-name="T4673">, 2003-11-20, Žin., 2003, Nr. 115-5195 (2003-12-10)</text:span></text:p>
      <text:p text:style-name="P4674">SVEIKATOS SISTEMOS ĮSTATYMO 70 STRAIPSNIO PAKEITIMO ĮSTATYMAS</text:p>
      <text:p text:style-name="P4675">Šio Įstatymo 1 straipsnio 1 dalis įsigalioja nuo 2004 m. gegužės 1 d.</text:p>
      <text:p text:style-name="P4676"/>
      <text:p text:style-name="P4677">15.</text:p>
      <text:p text:style-name="P4678">Lietuvos Respublikos Seimas, Įstatymas</text:p>
      <text:p text:style-name="Normal"><text:span text:style-name="T4679">Nr.<text:s/></text:span><text:a xlink:href="http://www3.lrs.lt/cgi-bin/preps2?a=224477&amp;b=" office:target-frame-name="_top" xlink:show="replace"><text:span text:style-name="T4680">IX-1932</text:span></text:a><text:span text:style-name="T4681">, 2003-12-18, Žin., 2004, Nr. 4-38 (2004-01-07)</text:span></text:p>
      <text:p text:style-name="P4682">SVEIKATOS SISTEMOS ĮSTATYMO 3 STRAIPSNIO PAKEITIMO ĮSTATYMAS</text:p>
      <text:p text:style-name="P4683">Šis Įstatymas įsigalioja nuo 2004 m. gegužės 1 d.</text:p>
      <text:p text:style-name="P4684"/>
      <text:p text:style-name="P4685">17.</text:p>
      <text:p text:style-name="P4686">Lietuvos Respublikos Seimas, Įstatymas</text:p>
      <text:p text:style-name="Normal"><text:span text:style-name="T4687">Nr.<text:s/></text:span><text:a xlink:href="http://www3.lrs.lt/cgi-bin/preps2?a=232041&amp;b=" office:target-frame-name="_top" xlink:show="replace"><text:span text:style-name="T4688">IX-2150</text:span></text:a><text:span text:style-name="T4689">, 2004-04-20, Žin., 2004, Nr. 68-2367 (2004-04-29)</text:span></text:p>
      <text:p text:style-name="P4690">SVEIKATOS SISTEMOS ĮSTATYMO 50 STRAIPSNIO PAKEITIMO ĮSTATYMAS</text:p>
      <text:p text:style-name="P4691">Šis Įstatymas įsigalioja nuo 2004 m. gegužės 1 d.</text:p>
      <text:p text:style-name="P4692"/>
      <text:p text:style-name="P4693">18.</text:p>
      <text:p text:style-name="P4694">Lietuvos Respublikos Seimas, Įstatymas</text:p>
      <text:p text:style-name="P4695"><text:span text:style-name="T4696">Nr.<text:s/></text:span><text:a xlink:href="http://www3.lrs.lt/cgi-bin/preps2?a=232052&amp;b=" office:target-frame-name="_top" xlink:show="replace"><text:span text:style-name="T4697">IX-2165</text:span></text:a><text:span text:style-name="T4698">, 2004-04-22, Žin., 2004, Nr. 68-2372 (2004-04-29)</text:span></text:p>
      <text:p text:style-name="P4699">SVEIKATOS SISTEMOS ĮSTATYMO 72, 80 STRAIPSNIŲ PAKEITIMO IR ĮSTATYMO PAPILDYMO<text:s/>PRIEDU ĮSTATYMAS</text:p>
      <text:p text:style-name="P4700"/>
      <text:p text:style-name="P4701">19.</text:p>
      <text:p text:style-name="P4702">Lietuvos Respublikos Seimas, Įstatymas</text:p>
      <text:p text:style-name="P4703"><text:span text:style-name="T4704">Nr.<text:s/></text:span><text:a xlink:href="http://www3.lrs.lt/cgi-bin/preps2?a=238198&amp;b=" office:target-frame-name="_top" xlink:show="replace"><text:span text:style-name="T4705">IX-2360</text:span></text:a><text:span text:style-name="T4706">, 2004-07-13, Žin., 2004, Nr. 115-4283 (2004-07-24)</text:span></text:p>
      <text:p text:style-name="P4707">SVEIKATOS SISTEMOS ĮSTATYMO 22 STRAIPSNIO PAKEITIMO IR VI DALIES<text:s/>PRIPAŽINIMO NETEKUSIA GALIOS ĮSTATYMAS</text:p>
      <text:p text:style-name="P4708"/>
      <text:p text:style-name="P4709">20.</text:p>
      <text:p text:style-name="P4710">Lietuvos Respublikos Seimas, Įstatymas</text:p>
      <text:p text:style-name="P4711"><text:span text:style-name="T4712">Nr.<text:s/></text:span><text:a xlink:href="http://www3.lrs.lt/cgi-bin/preps2?a=245876&amp;b=" office:target-frame-name="_top" xlink:show="replace"><text:span text:style-name="T4713">IX-2555</text:span></text:a><text:span text:style-name="T4714">, 2004-11-09, Žin., 2004, Nr. 171-6309 (2004-11-26)</text:span></text:p>
      <text:p text:style-name="P4715">SVEIKATOS SISTEMOS ĮSTATYMO 2, 11, 41, 47, 63, 69 STRAIPSNIŲ PAKEITIMO ĮSTATYMAS</text:p>
      <text:p text:style-name="P4716"/>
      <text:p text:style-name="P4717">21.</text:p>
      <text:p text:style-name="P4718">Lietuvos Respublikos Seimas, Įstatymas</text:p>
      <text:p text:style-name="Normal"><text:span text:style-name="T4719">Nr.<text:s/></text:span><text:a xlink:href="http://www3.lrs.lt/cgi-bin/preps2?a=255596&amp;b=" office:target-frame-name="_top" xlink:show="replace"><text:span text:style-name="T4720">X-179</text:span></text:a><text:span text:style-name="T4721">, 2005-04-28, Žin., 2005, Nr. 61-2160 (2005-05-14)</text:span></text:p>
      <text:p text:style-name="P4722">SVEIKATOS SISTEMOS ĮSTATYMO 47 STRAIPSNIO PAKEITIMO ĮSTATYMAS</text:p>
      <text:p text:style-name="P4723"/>
      <text:p text:style-name="P4724">22.</text:p>
      <text:p text:style-name="P4725">Lietuvos Respublikos Seimas, Įstatymas</text:p>
      <text:p text:style-name="P4726"><text:span text:style-name="T4727">Nr.<text:s/></text:span><text:a xlink:href="http://www3.lrs.lt/cgi-bin/preps2?a=259417&amp;b=" office:target-frame-name="_top" xlink:show="replace"><text:span text:style-name="T4728">X-298</text:span></text:a><text:span text:style-name="T4729">, 2005-06-30, Žin., 2005, Nr. 85-3142 (2005-07-14)</text:span></text:p>
      <text:p text:style-name="P4730">MEDICINOS PRAKTIKOS ĮSTATYMO, ODONTOLOGIJOS PRAKTIKOS ĮSTATYMO, SVEIKATOS SISTEMOS ĮSTATYMO, PSICHIKOS SVEIKATOS PRIEŽIŪROS ĮSTATYMO, NARKOLOGINĖS PRIEŽIŪROS ĮSTATYMO PAKEITIMO ĮSTATYMAS</text:p>
      <text:p text:style-name="P4731"/>
      <text:p text:style-name="P4732">23.</text:p>
      <text:p text:style-name="P4733">Lietuvos Respublikos Seimas, Įstatymas</text:p>
      <text:p text:style-name="P4734"><text:span text:style-name="T4735">Nr.<text:s/></text:span><text:a xlink:href="http://www3.lrs.lt/cgi-bin/preps2?a=298690&amp;b=" office:target-frame-name="_top" xlink:show="replace"><text:span text:style-name="T4736">X-1151</text:span></text:a><text:span text:style-name="T4737">, 2007-05-24, Žin., 2007, Nr. 64-2456<text:s/></text:span><text:span text:style-name="T4738">(2007-06-09)</text:span></text:p>
      <text:p text:style-name="P4739">SVEIKATOS SISTEMOS ĮSTATYMO 2, 3, 12, 13, 15, 31, 32, 33, 34, 36, 37, 53, 55, 64, 71, 77, 87 STRAIPSNIŲ PAKEITIMO IR PAPILDYMO ĮSTATYMAS</text:p>
      <text:p text:style-name="P4740">Šis įstatymas įsigalioja nuo 2007 m. liepos 1 d., išskyrus Įstatymo 15 straipsnį, kuris įsigalioja nuo<text:s/>2008 m. sausio 1 d., ir Įstatymo 18 straipsnio 1 dalį.</text:p>
      <text:p text:style-name="P4741"/>
      <text:p text:style-name="P4742">24.</text:p>
      <text:p text:style-name="P4743">Lietuvos Respublikos Seimas, Įstatymas</text:p>
      <text:p text:style-name="P4744"><text:span text:style-name="T4745">Nr.<text:s/></text:span><text:a xlink:href="http://www3.lrs.lt/cgi-bin/preps2?a=302105&amp;b=" office:target-frame-name="_top" xlink:show="replace"><text:span text:style-name="T4746">X-1269</text:span></text:a><text:span text:style-name="T4747">, 2007-07-04, Žin., 2007, Nr. 81-3327 (2007-07-21)</text:span></text:p>
      <text:p text:style-name="P4748">SVEIKATOS SISTEMOS ĮSTATYMO 67 STRAIPSNIO PAKEITIMO ĮSTATYMAS</text:p>
      <text:p text:style-name="P4749"><text:span text:style-name="T4750">Pagal šį įstatymą naujos sudėties Nacionalinė sveikatos taryba renkama 2008–2012 metų Seimo kadencijos pradžioje.</text:span></text:p>
      <text:p text:style-name="P4751"/>
      <text:p text:style-name="P4752">25.</text:p>
      <text:p text:style-name="P4753">Lietuvos Respublikos Seimas, Įstatymas</text:p>
      <text:p text:style-name="Normal"><text:span text:style-name="T4754">Nr.<text:s/></text:span><text:a xlink:href="http://www3.lrs.lt/cgi-bin/preps2?a=318891&amp;b=" office:target-frame-name="_top" xlink:show="replace"><text:span text:style-name="T4755">X-15</text:span><text:span text:style-name="T4756">05</text:span></text:a><text:span text:style-name="T4757">, 2008-04-22, Žin., 2008, Nr. 50-1850 (2008-04-30)</text:span></text:p>
      <text:p text:style-name="P4758">SVEIKATOS SISTEMOS ĮSTATYMO 2, 16, 50, 57, 61 IR 72 STRAIPSNIŲ PAKEITIMO ĮSTATYMAS</text:p>
      <text:p text:style-name="P4759"/>
      <text:p text:style-name="P4760">26.</text:p>
      <text:p text:style-name="P4761">Lietuvos Respublikos Seimas, Įstatymas</text:p>
      <text:p text:style-name="P4762"><text:span text:style-name="T4763">Nr.<text:s/></text:span><text:a xlink:href="http://www3.lrs.lt/cgi-bin/preps2?a=370349&amp;b=" office:target-frame-name="_top" xlink:show="replace"><text:span text:style-name="T4764">XI-766</text:span></text:a><text:span text:style-name="T4765">,<text:s/></text:span><text:span text:style-name="T4766">2010-04-20, Žin., 2010, Nr. 51-2476 (2010-05-04)</text:span></text:p>
      <text:p text:style-name="P4767">SVEIKATOS SISTEMOS ĮSTATYMO 9, 12, 13, 32, 41, 46, 64, 68 STRAIPSNIŲ PAKEITIMO IR 66 STRAIPSNIO PRIPAŽINIMO NETEKUSIU GALIOS ĮSTATYMAS</text:p>
      <text:p text:style-name="P4768">Šis Įstatymas, išskyrus 10 straipsnį, įsigalioja 2010 m. liepos 1 d.</text:p>
      <text:p text:style-name="P4769"/>
      <text:p text:style-name="P4770">27.</text:p>
      <text:p text:style-name="P4771">Lietuvos Respublikos Seimas, Įstatymas</text:p>
      <text:p text:style-name="P4772"><text:span text:style-name="T4773">Nr.<text:s/></text:span><text:a xlink:href="http://www3.lrs.lt/cgi-bin/preps2?a=386306&amp;b=" office:target-frame-name="_top" xlink:show="replace"><text:span text:style-name="T4774">XI-1129</text:span></text:a><text:span text:style-name="T4775">, 2010-11-16, Žin., 2010, Nr. 139-7112 (2010-11-27)</text:span></text:p>
      <text:p text:style-name="P4776">SVEIKATOS SISTEMOS ĮSTATYMO 70 STRAIPSNIO PRIPAŽINIMO NETEKUSIU GALIOS IR ĮSTATYMO PAPILDYMO 70(1) STRAIPSNIU ĮSTATYMAS</text:p>
      <text:p text:style-name="P4777">Šis įstatymas, išskyrus 4 ir 5 straipsnius, įsigalioja 2011 m. balandžio 1 d.</text:p>
      <text:p text:style-name="P4778"/>
      <text:p text:style-name="P4779">28.</text:p>
      <text:p text:style-name="P4780">Lietuvos Respublikos Seimas, Įstatymas</text:p>
      <text:p text:style-name="P4781"><text:span text:style-name="T4782">Nr.<text:s/></text:span><text:a xlink:href="http://www3.lrs.lt/cgi-bin/preps2?a=396650&amp;b=" office:target-frame-name="_top" xlink:show="replace"><text:span text:style-name="T4783">XI-1318</text:span></text:a><text:span text:style-name="T4784">, 2011-04-14, Žin., 2011, Nr.<text:s/></text:span><text:span text:style-name="T4785">49-2372 (2011-04-28)</text:span></text:p>
      <text:p text:style-name="P4786">SVEIKATOS SISTEMOS ĮSTATYMO 40 STRAIPSNIO PAKEITIMO ĮSTATYMAS</text:p>
      <text:p text:style-name="P4787"/>
      <text:p text:style-name="P4788">29.</text:p>
      <text:p text:style-name="P4789">Lietuvos Respublikos Seimas, Įstatymas</text:p>
      <text:p text:style-name="P4790"><text:span text:style-name="T4791">Nr.<text:s/></text:span><text:a xlink:href="http://www3.lrs.lt/cgi-bin/preps2?a=401318&amp;b=" office:target-frame-name="_top" xlink:show="replace"><text:span text:style-name="T4792">XI-1432</text:span></text:a><text:span text:style-name="T4793">, 2011-06-07, Žin., 2011, Nr. 74-3541 (2011-06-18)</text:span></text:p>
      <text:p text:style-name="P4794">SVEIKATOS SISTEMOS ĮSTATYMO 2 STRAIPSNIO PAPILDYMO IR ĮSTATYMO I DALIES PAPILDYMO III SKYRIUMI ĮSTATYMAS</text:p>
      <text:p text:style-name="P4795">Šis įstatymas, išskyrus šio straipsnio 2 dalį, įsigalioja 2011 m. rugpjūčio 1 d.</text:p>
      <text:p text:style-name="P4796"/>
      <text:p text:style-name="P4797">30.</text:p>
      <text:p text:style-name="P4798">Lietuvos Respublikos Seimas, Įstatymas</text:p>
      <text:p text:style-name="P4799"><text:span text:style-name="T4800">Nr.<text:s/></text:span><text:a xlink:href="http://www3.lrs.lt/cgi-bin/preps2?a=403286&amp;b=" office:target-frame-name="_top" xlink:show="replace"><text:span text:style-name="T4801">XI-1546</text:span></text:a><text:span text:style-name="T4802">, 2011-06-28, Žin., 2011, Nr. 91-4323 (2011-07-19)</text:span></text:p>
      <text:p text:style-name="P4803">SVEIKATOS SISTEMOS ĮSTATYMO 3 STRAIPSNIO PAKEITIMO ĮSTATYMAS</text:p>
      <text:p text:style-name="P4804">Šis įstatymas įsigalioja 2011 m. spalio 1 d.</text:p>
      <text:p text:style-name="P4805"/>
      <text:p text:style-name="P4806">31.</text:p>
      <text:p text:style-name="P4807">Lietuvos Respublikos Seimas, Įstatymas</text:p>
      <text:p text:style-name="Normal"><text:span text:style-name="T4808">Nr.<text:s/></text:span><text:a xlink:href="http://www3.lrs.lt/cgi-bin/preps2?a=413468&amp;b=" office:target-frame-name="_top" xlink:show="replace"><text:span text:style-name="T4809">XI-1759</text:span></text:a><text:span text:style-name="T4810">, 2011-12-01, Žin., 2011, Nr. 153-7196 (2011-12-15)</text:span></text:p>
      <text:p text:style-name="P4811">SVEIKATOS SISTEMOS ĮSTATYMO 71 STRAIPSNIO PAKEITIMO ĮSTATYMAS</text:p>
      <text:p text:style-name="P4812">Šis įstatymas, išskyrus šio straipsnio 2 dalį, įsigalioja 2012 m. liepos 1 d</text:p>
      <text:p text:style-name="P4813"/>
      <text:p text:style-name="P4814">32.</text:p>
      <text:p text:style-name="P4815">Lietuvos Respublikos Seimas, Įstatymas</text:p>
      <text:p text:style-name="Normal"><text:span text:style-name="T4816">Nr.<text:s/></text:span><text:a xlink:href="http://www3.lrs.lt/cgi-bin/preps2?a=436780&amp;b=" office:target-frame-name="_top" xlink:show="replace"><text:span text:style-name="T4817">XI-2344</text:span></text:a><text:span text:style-name="T4818">, 2012-11-06, Žin., 2012, Nr. 132-6672 (2012-11-15)</text:span></text:p>
      <text:p text:style-name="P4819">SVEIKATOS SISTEMOS ĮSTATYMO 59 STRAIPSNIO PAKEITIMO ĮSTATYMAS</text:p>
      <text:p text:style-name="Normal"><text:span text:style-name="T4820">Šis įstatymas įsigalioja 2014<text:s/></text:span><text:span text:style-name="T4821">m. sausio 1 d.</text:span></text:p>
      <text:p text:style-name="P4822"/>
      <text:p text:style-name="P4823">33.</text:p>
      <text:p text:style-name="P4824">Lietuvos Respublikos Seimas, Įstatymas</text:p>
      <text:p text:style-name="Normal"><text:span text:style-name="T4825">Nr.<text:s/></text:span><text:a xlink:href="http://www3.lrs.lt/cgi-bin/preps2?a=436798&amp;b=" office:target-frame-name="_top" xlink:show="replace"><text:span text:style-name="T4826">XI-2360</text:span></text:a><text:span text:style-name="T4827">, 2012-11-06, Žin., 2012, Nr. 133-6758 (2012-11-17)</text:span></text:p>
      <text:p text:style-name="P4828">SVEIKATOS SISTEMOS ĮSTATYMO 29 STRAIPSNIO PAKEITIMO ĮSTATYMAS</text:p>
      <text:p text:style-name="P4829">Šis<text:s/>įstatymas, išskyrus šio straipsnio 2 dalį, įsigalioja 2013 m. sausio 1 d.</text:p>
      <text:p text:style-name="P4830"/>
      <text:p text:style-name="P4831">34.</text:p>
      <text:p text:style-name="P4832">Lietuvos Respublikos Seimas, Įstatymas</text:p>
      <text:p text:style-name="P4833"><text:span text:style-name="T4834">Nr.<text:s/></text:span><text:a xlink:href="http://www3.lrs.lt/cgi-bin/preps2?a=436946&amp;b=" office:target-frame-name="_top" xlink:show="replace"><text:span text:style-name="T4835">XI-2369</text:span></text:a><text:span text:style-name="T4836">, 2012-11-06, Žin., 2012, Nr. 135-6860 (2012-11-22)</text:span></text:p>
      <text:p text:style-name="P4837">SVEIKATOS SISTEMOS ĮSTATYMO 75 STRAIPSNIO PAKEITIMO IR 79 STRAIPSNIO PRIPAŽINIMO NETEKUSIU GALIOS ĮSTATYMAS</text:p>
      <text:p text:style-name="P4838"/>
      <text:p text:style-name="P4839">35.</text:p>
      <text:p text:style-name="P4840">Lietuvos Respublikos Seimas, Įstatymas</text:p>
      <text:p text:style-name="Normal"><text:span text:style-name="T4841">Nr.<text:s/></text:span><text:a xlink:href="http://www3.lrs.lt/cgi-bin/preps2?a=437374&amp;b=" office:target-frame-name="_top" xlink:show="replace"><text:span text:style-name="T4842">XI-2402</text:span></text:a><text:span text:style-name="T4843">, 2012-11-08, Žin., 2012, Nr. 135-6876 (2012</text:span><text:span text:style-name="T4844">-11-22)</text:span></text:p>
      <text:p text:style-name="P4845">SVEIKATOS SISTEMOS ĮSTATYMO 77 STRAIPSNIO PAKEITIMO ĮSTATYMAS</text:p>
      <text:p text:style-name="P4846">Šis įstatymas įsigalioja 2013 m. sausio 1 d.</text:p>
      <text:p text:style-name="P4847"/>
      <text:p text:style-name="P4848">36.</text:p>
      <text:p text:style-name="P4849">Lietuvos Respublikos Seimas, Įstatymas</text:p>
      <text:p text:style-name="Normal"><text:span text:style-name="T4850">Nr.<text:s/></text:span><text:a xlink:href="http://www3.lrs.lt/cgi-bin/preps2?a=440401&amp;b=" office:target-frame-name="_top" xlink:show="replace"><text:span text:style-name="T4851">XII-130</text:span></text:a><text:span text:style-name="T4852">, 2012-12-20, Žin., 2012</text:span><text:span text:style-name="T4853">, Nr. 154-7936 (2012-12-29)</text:span></text:p>
      <text:p text:style-name="P4854">SVEIKATOS SISTEMOS ĮSTATYMO 41 STRAIPSNIO PAKEITIMO ĮSTATYMAS</text:p>
      <text:p text:style-name="Normal"><text:span text:style-name="T4855">Šis įstatymas,</text:span><text:span text:style-name="T4856"><text:s/>išskyrus šio straipsnio 2 dalį</text:span><text:span text:style-name="T4857">, įsigalioja 2014 m. sausio 1 d.</text:span></text:p>
      <text:p text:style-name="P4858"/>
      <text:p text:style-name="P4859">37.</text:p>
      <text:p text:style-name="P4860">Lietuvos Respublikos Seimas, Įstatymas</text:p>
      <text:p text:style-name="Normal"><text:span text:style-name="T4861">Nr.<text:s/></text:span><text:a xlink:href="http://www3.lrs.lt/cgi-bin/preps2?a=449233&amp;b=" office:target-frame-name="_top" xlink:show="replace"><text:span text:style-name="T4862">XII-301</text:span></text:a><text:span text:style-name="T4863">, 2013-05-14, Žin., 2013, Nr. 57-2845 (2013-06-01)</text:span></text:p>
      <text:p text:style-name="P4864">SVEIKATOS SISTEMOS ĮSTATYMO 87 STRAIPSNIO PAKEITIMO ĮSTATYMAS</text:p>
      <text:p text:style-name="P4865"><text:span text:style-name="T4866">Šis įstatymas įsigalioja 2014 m. sausio 1 d.</text:span></text:p>
      <text:p text:style-name="P4867"/>
      <text:p text:style-name="P4868">38.</text:p>
      <text:p text:style-name="P4869">Lietuvos Respublikos<text:s/>Seimas, Įstatymas</text:p>
      <text:p text:style-name="P4870"><text:span text:style-name="T4871">Nr.<text:s/></text:span><text:a xlink:href="http://www3.lrs.lt/cgi-bin/preps2?a=453394&amp;b=" office:target-frame-name="_top" xlink:show="replace"><text:span text:style-name="T4872">XII-462</text:span></text:a><text:span text:style-name="T4873">, 2013-07-02, Žin., 2013, Nr. 79-3983 (2013-07-23)</text:span></text:p>
      <text:p text:style-name="P4874">SVEIKATOS SISTEMOS ĮSTATYMO 63, 64, 67 IR 68 STRAIPSNIŲ PAKEITIMO ĮSTATYMAS</text:p>
      <text:p text:style-name="P4875"><text:span text:style-name="T4876">Šis įstatymas įsigalioja 2014 m. spali</text:span><text:span text:style-name="T4877">o 1 d.</text:span></text:p>
      <text:p text:style-name="P4878"/>
      <text:p text:style-name="P4879"/>
      <text:p text:style-name="P4880">Konstitucinio Teismo nutarimai:</text:p>
      <text:p text:style-name="P4881"/>
      <text:p text:style-name="P4882">1.</text:p>
      <text:p text:style-name="P4883"><text:span text:style-name="T4884">Lietuvos Respublikos Konstitucinis Teismas,<text:s/></text:span><text:a xlink:href="http://www3.lrs.lt/cgi-bin/preps2?Condition1=171331&amp;Condition2=" office:target-frame-name="_top" xlink:show="replace"><text:span text:style-name="T4885">Nutarimas</text:span></text:a></text:p>
      <text:p text:style-name="P4886">2002-07-11, Žin., 2002, Nr. 72-3080 (2002-07-17)</text:p>
      <text:p text:style-name="P4887"><text:span text:style-name="T4888">DĖL LIETUVOS RESPUBLIKOS SVE</text:span><text:span text:style-name="T4889">IKATOS SISTEMOS ĮSTATYMO 39 STRAIPSNIO, LIETUVOS RESPUBLIKOS MOKSLO IR ŠVIETIMO ILGALAIKIO FINANSAVIMO ĮSTATYMO 1, 2 IR 3 STRAIPSNIŲ, LIETUVOS RESPUBLIKOS BIUDŽETO SANDAROS ĮSTATYMO 18 STRAIPSNIO 2 DALIES IR LIETUVOS RESPUBLIKOS SEIMO STATUTO 172 STRAIPSNI</text:span><text:span text:style-name="T4890">O 1 DALIES ATITIKTIES LIETUVOS RESPUBLIKOS KONSTITUCIJAI</text:span></text:p>
      <text:p text:style-name="P4891"/>
      <text:p text:style-name="P4892"/>
      <text:p text:style-name="P4893"><text:span text:style-name="T4894">Pakeitimai:</text:span></text:p>
      <text:p text:style-name="P4895"/>
      <text:p text:style-name="P4896"><text:span text:style-name="T4897">1.</text:span></text:p>
      <text:p text:style-name="P4898"><text:span text:style-name="T4899">Lietuvos Respublikos Seimas, Įstatymas</text:span></text:p>
      <text:p text:style-name="P4900"><text:span text:style-name="T4901">Nr.<text:s/></text:span><text:a xlink:href="https://www.e-tar.lt/portal/legalAct.html?documentId=397d31e059bb11e487eff7b424bd0f08" office:target-frame-name="_top" xlink:show="replace"><text:span text:style-name="T4902">XII-1231</text:span></text:a><text:span text:style-name="T4903">, 2014-10-14, paskelbta TAR<text:s/></text:span><text:span text:style-name="T4904">2014-10-22, i. k. 2014-14522</text:span></text:p>
      <text:p text:style-name="P4905"><text:span text:style-name="T4906">Lietuvos Respublikos sveikatos sistemos įstatymo Nr. I-552 12 ir 64 straipsnių pakeitimo įstatymas</text:span></text:p>
      <text:p text:style-name="P4907"/>
      <text:p text:style-name="P4908"><text:span text:style-name="T4909">2.</text:span></text:p>
      <text:p text:style-name="P4910"><text:span text:style-name="T4911">Lietuvos Respublikos Seimas, Įstatymas</text:span></text:p>
      <text:p text:style-name="P4912"><text:span text:style-name="T4913">Nr.<text:s/></text:span><text:a xlink:href="https://www.e-tar.lt/portal/legalAct.html?documentId=a6bcc1e0757111e4805fa6cb12e2ef99" office:target-frame-name="_top" xlink:show="replace"><text:span text:style-name="T4914">XII-1336</text:span></text:a><text:span text:style-name="T4915">, 2014-11-18, paskelbta TAR 2014-11-26, i. k. 2014-17990</text:span></text:p>
      <text:p text:style-name="P4916"><text:span text:style-name="T4917">Lietuvos Respublikos sveikatos sistemos įstatymo Nr. I-552 63, 64 ir 65 straipsnių pakeitimo įstatymas</text:span></text:p>
      <text:p text:style-name="P4918"/>
      <text:p text:style-name="P4919"><text:span text:style-name="T4920">3.</text:span></text:p>
      <text:p text:style-name="P4921"><text:span text:style-name="T4922">Lietuvos Respublikos Seimas, Įstatymas</text:span></text:p>
      <text:p text:style-name="P4923"><text:span text:style-name="T4924">Nr.<text:s/></text:span><text:a xlink:href="https://www.e-tar.lt/portal/legalAct.html?documentId=55c42f3081e211e4bc68a1493830b8b9" office:target-frame-name="_top" xlink:show="replace"><text:span text:style-name="T4925">XII-1387</text:span></text:a><text:span text:style-name="T4926">, 2014-12-04, paskelbta TAR 2014-12-12, i. k. 2014-19560</text:span></text:p>
      <text:p text:style-name="P4927"><text:span text:style-name="T4928">Lietuvos Respublikos sveikatos sistemos įstatymo Nr. I-552 2 ir 19 straipsnių pakeitimo įstatym</text:span><text:span text:style-name="T4929">as</text:span></text:p>
      <text:p text:style-name="P4930"/>
      <text:p text:style-name="P4931"><text:span text:style-name="T4932">4.</text:span></text:p>
      <text:p text:style-name="P4933"><text:span text:style-name="T4934">Lietuvos Respublikos Seimas, Įstatymas</text:span></text:p>
      <text:p text:style-name="P4935"><text:span text:style-name="T4936">Nr.<text:s/></text:span><text:a xlink:href="https://www.e-tar.lt/portal/legalAct.html?documentId=01942a6002e211e588da8908dfa91cac" office:target-frame-name="_top" xlink:show="replace"><text:span text:style-name="T4937">XII-1704</text:span></text:a><text:span text:style-name="T4938">, 2015-05-14, paskelbta TAR 2015-05-25, i. k. 2015-08038</text:span></text:p>
      <text:p text:style-name="P4939"><text:span text:style-name="T4940">Lietuvos Respublikos sveikatos sistemos įst</text:span><text:span text:style-name="T4941">atymo Nr. I-552 71 ir 73 straipsnių pakeitimo įstatymas</text:span></text:p>
      <text:p text:style-name="P4942"/>
      <text:p text:style-name="P4943"><text:span text:style-name="T4944">5.</text:span></text:p>
      <text:p text:style-name="P4945"><text:span text:style-name="T4946">Lietuvos Respublikos Seimas, Įstatymas</text:span></text:p>
      <text:p text:style-name="P4947"><text:span text:style-name="T4948">Nr.<text:s/></text:span><text:a xlink:href="https://www.e-tar.lt/portal/legalAct.html?documentId=3f00cfa07c6f11e5b7eba10a9b5a9c5f" office:target-frame-name="_top" xlink:show="replace"><text:span text:style-name="T4949">XII-1957</text:span></text:a><text:span text:style-name="T4950">, 2015-10-15, paskelbta TAR 2015-10-27, i. k. 2</text:span><text:span text:style-name="T4951">015-16898</text:span></text:p>
      <text:p text:style-name="P4952"><text:span text:style-name="T4953">Lietuvos Respublikos sveikatos sistemos įstatymo Nr. I-552 6, 46, 61, 64 ir 67 straipsnių pakeitimo įstatymas</text:span></text:p>
      <text:p text:style-name="P4954"/>
      <text:p text:style-name="P4955"><text:span text:style-name="T4956">6.</text:span></text:p>
      <text:p text:style-name="P4957"><text:span text:style-name="T4958">Lietuvos Respublikos Seimas, Įstatymas</text:span></text:p>
      <text:p text:style-name="P4959"><text:span text:style-name="T4960">Nr.<text:s/></text:span><text:a xlink:href="https://www.e-tar.lt/portal/legalAct.html?documentId=ec679430ef2f11e4927fda1d051299fb" office:target-frame-name="_top" xlink:show="replace"><text:span text:style-name="T4961">XII-1629</text:span></text:a><text:span text:style-name="T4962">, 2015-04-21, paskelbta TAR 2015-04-30, i. k. 2015-06582</text:span></text:p>
      <text:p text:style-name="P4963"><text:span text:style-name="T4964">Lietuvos Respublikos sveikatos sistemos įstatymo Nr. I-552 papildymo 38-1 straipsniu įstatymas</text:span></text:p>
      <text:p text:style-name="P4965"/>
      <text:p text:style-name="P4966"><text:span text:style-name="T4967">7.</text:span></text:p>
      <text:p text:style-name="P4968"><text:span text:style-name="T4969">Lietuvos Respublikos Seimas, Įstatymas</text:span></text:p>
      <text:p text:style-name="P4970"><text:span text:style-name="T4971">Nr.<text:s/></text:span><text:a xlink:href="https://www.e-tar.lt/portal/legalAct.html?documentId=a9bd9480ef3011e4927fda1d051299fb" office:target-frame-name="_top" xlink:show="replace"><text:span text:style-name="T4972">XII-1644</text:span></text:a><text:span text:style-name="T4973">, 2015-04-23, paskelbta TAR 2015-04-30, i. k. 2015-06586</text:span></text:p>
      <text:p text:style-name="P4974"><text:span text:style-name="T4975">Lietuvos Respublikos sveikatos sistemos įstaty</text:span><text:span text:style-name="T4976">mo Nr. I-552 77 straipsnio pakeitimo įstatymas</text:span></text:p>
      <text:p text:style-name="P4977"/>
      <text:p text:style-name="P4978"><text:span text:style-name="T4979">8.</text:span></text:p>
      <text:p text:style-name="P4980"><text:span text:style-name="T4981">Lietuvos Respublikos Seimas, Įstatymas</text:span></text:p>
      <text:p text:style-name="P4982"><text:span text:style-name="T4983">Nr.<text:s/></text:span><text:a xlink:href="https://www.e-tar.lt/portal/legalAct.html?documentId=b778ae40636e11e58e1ab2c84776483b" office:target-frame-name="_top" xlink:show="replace"><text:span text:style-name="T4984">XII-1939</text:span></text:a><text:span text:style-name="T4985">, 2015-09-17, paskelbta TAR 2015-09-25, i. k. 2015-14256</text:span></text:p>
      <text:p text:style-name="P4986"><text:span text:style-name="T4987">Lietuvos Respublikos sveikatos sistemos įstatymo Nr. I-552 80 straipsnio pakeitimo įstatymas</text:span></text:p>
      <text:p text:style-name="P4988"/>
      <text:p text:style-name="P4989"><text:span text:style-name="T4990">9.</text:span></text:p>
      <text:p text:style-name="P4991"><text:span text:style-name="T4992">Lietuvos Respublikos Seimas, Įstatymas</text:span></text:p>
      <text:p text:style-name="P4993"><text:span text:style-name="T4994">Nr.<text:s/></text:span><text:a xlink:href="https://www.e-tar.lt/portal/legalAct.html?documentId=fe6ae920b3b511e598c4c7724bda031b" office:target-frame-name="_top" xlink:show="replace"><text:span text:style-name="T4995">XII-2228</text:span></text:a><text:span text:style-name="T4996">,<text:s/></text:span><text:span text:style-name="T4997">2015-12-22, paskelbta TAR 2016-01-05, i. k. 2016-00086</text:span></text:p>
      <text:p text:style-name="P4998"><text:span text:style-name="T4999">Lietuvos Respublikos sveikatos sistemos įstatymo Nr. I-552 1, 2, 3, 4, 14, 16, 20, 54, 75, 84 straipsnių pakeitimo ir Įstatymo III dalies papildymo IV skyriumi įstatymas</text:span></text:p>
      <text:p text:style-name="P5000"/>
      <text:p text:style-name="P5001"><text:span text:style-name="T5002">10.</text:span></text:p>
      <text:p text:style-name="P5003"><text:span text:style-name="T5004">Lietuvos Respublikos Seima</text:span><text:span text:style-name="T5005">s, Įstatymas</text:span></text:p>
      <text:p text:style-name="P5006"><text:span text:style-name="T5007">Nr.<text:s/></text:span><text:a xlink:href="https://www.e-tar.lt/portal/legalAct.html?documentId=519c28f021b311e6ad34b874fec21bdb" office:target-frame-name="_top" xlink:show="replace"><text:span text:style-name="T5008">XII-2343</text:span></text:a><text:span text:style-name="T5009">, 2016-05-12, paskelbta TAR 2016-05-24, i. k. 2016-13910</text:span></text:p>
      <text:p text:style-name="P5010"><text:span text:style-name="T5011">Lietuvos Respublikos sveikatos sistemos įstatymo Nr. I-552 82 straipsnio pri</text:span><text:span text:style-name="T5012">pažinimo netekusiu galios įstatymas</text:span></text:p>
      <text:p text:style-name="P5013"/>
      <text:p text:style-name="P5014"><text:span text:style-name="T5015">11.</text:span></text:p>
      <text:p text:style-name="P5016"><text:span text:style-name="T5017">Lietuvos Respublikos Seimas, Įstatymas</text:span></text:p>
      <text:p text:style-name="P5018"><text:span text:style-name="T5019">Nr.<text:s/></text:span><text:a xlink:href="https://www.e-tar.lt/portal/legalAct.html?documentId=3fd4ffe01ac611e79800e8266c1e5d1b" office:target-frame-name="_top" xlink:show="replace"><text:span text:style-name="T5020">XIII-248</text:span></text:a><text:span text:style-name="T5021">, 2017-03-30, paskelbta TAR 2017-04-07, i. k. 2017-05919</text:span></text:p>
      <text:p text:style-name="P5022"><text:span text:style-name="T5023">Lietuvos<text:s/></text:span><text:span text:style-name="T5024">Respublikos sveikatos sistemos įstatymo Nr. I-552 67 straipsnio pakeitimo įstatymas</text:span></text:p>
      <text:p text:style-name="P5025"/>
      <text:p text:style-name="P5026"><text:span text:style-name="T5027">12.</text:span></text:p>
      <text:p text:style-name="P5028"><text:span text:style-name="T5029">Lietuvos Respublikos Seimas, Įstatymas</text:span></text:p>
      <text:p text:style-name="P5030"><text:span text:style-name="T5031">Nr.<text:s/></text:span><text:a xlink:href="https://www.e-tar.lt/portal/legalAct.html?documentId=841d65402a8711e78397ae072f58c508" office:target-frame-name="_top" xlink:show="replace"><text:span text:style-name="T5032">XIII-298</text:span></text:a><text:span text:style-name="T5033">, 2017-04-20,<text:s/></text:span><text:span text:style-name="T5034">paskelbta TAR 2017-04-26, i. k. 2017-06975</text:span></text:p>
      <text:p text:style-name="P5035"><text:span text:style-name="T5036">Lietuvos Respublikos sveikatos sistemos įstatymo Nr. I-552 77 straipsnio pakeitimo įstatymas</text:span></text:p>
      <text:p text:style-name="P5037"/>
      <text:p text:style-name="P5038"><text:span text:style-name="T5039">13.</text:span></text:p>
      <text:p text:style-name="P5040"><text:span text:style-name="T5041">Lietuvos Respublikos Seimas, Įstatymas</text:span></text:p>
      <text:p text:style-name="P5042"><text:span text:style-name="T5043">Nr.<text:s/></text:span><text:a xlink:href="https://www.e-tar.lt/portal/legalAct.html?documentId=a0c122f0cadb11e7910a89ac20768b0f" office:target-frame-name="_top" xlink:show="replace"><text:span text:style-name="T5044">XIII-718</text:span></text:a><text:span text:style-name="T5045">, 2017-11-09, paskelbta TAR 2017-11-16, i. k. 2017-18150</text:span></text:p>
      <text:p text:style-name="P5046"><text:span text:style-name="T5047">Lietuvos Respublikos sveikatos sistemos įstatymo Nr. I-552 67 straipsnio pakeitimo įstatymas</text:span></text:p>
      <text:p text:style-name="P5048"/>
      <text:p text:style-name="P5049"><text:span text:style-name="T5050">14.</text:span></text:p>
      <text:p text:style-name="P5051"><text:span text:style-name="T5052">Lietuvos Respublikos Seimas, Įstatymas</text:span></text:p>
      <text:p text:style-name="P5053"><text:span text:style-name="T5054">Nr.<text:s/></text:span><text:a xlink:href="https://www.e-tar.lt/portal/legalAct.html?documentId=a3f3c830d06011e7910a89ac20768b0f" office:target-frame-name="_top" xlink:show="replace"><text:span text:style-name="T5055">XIII-737</text:span></text:a><text:span text:style-name="T5056">, 2017-11-16, paskelbta TAR 2017-11-23, i. k. 2017-18509</text:span></text:p>
      <text:p text:style-name="P5057"><text:span text:style-name="T5058">Lietuvos Respublikos sveikatos sistemos įstatymo Nr. I-552 80 straipsnio pakeitimo ir Įstatymo<text:s/></text:span><text:span text:style-name="T5059">priedo pripažinimo netekusiu galios įstatymas</text:span></text:p>
      <text:p text:style-name="P5060"/>
      <text:p text:style-name="P50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15T19:21:00Z</meta:creation-date>
    <dc:date>2024-07-15T19:21:00Z</dc:date>
    <meta:print-date>2254-05-16T19:52:00Z</meta:print-date>
    <meta:template xlink:href="Normal.dotm" xlink:type="simple"/>
    <meta:editing-cycles>2</meta:editing-cycles>
    <meta:editing-duration>PT0S</meta:editing-duration>
    <meta:document-statistic meta:page-count="3" meta:paragraph-count="1756" meta:word-count="22588" meta:character-count="186177" meta:row-count="4863" meta:non-whitespace-character-count="165345"/>
  </office:meta>
</office:document-meta>
</file>