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P237" style:parent-style-name="Normal" style:family="paragraph">
      <style:paragraph-properties fo:text-align="justify"/>
      <style:text-properties fo:font-style="italic" style:font-style-asian="italic" fo:font-size="10pt" style:font-size-asian="10pt" style:language-asian="lt" style:country-asian="LT"/>
    </style:style>
    <style:style style:name="P238" style:parent-style-name="Normal" style:family="paragraph">
      <style:paragraph-properties fo:text-align="justify"/>
    </style:style>
    <style:style style:name="T239" style:parent-style-name="DefaultParagraphFont" style:family="text">
      <style:text-properties fo:font-style="italic" style:font-style-asian="italic" fo:font-size="10pt" style:font-size-asian="10pt" style:language-asian="lt" style:country-asian="LT"/>
    </style:style>
    <style:style style:name="T240" style:parent-style-name="Hyperlink" style:family="text">
      <style:text-properties fo:font-style="italic" style:font-style-asian="italic" fo:font-size="10pt" style:font-size-asian="10pt" style:language-asian="lt" style:country-asian="LT"/>
    </style:style>
    <style:style style:name="T241" style:parent-style-name="Hyperlink" style:family="text">
      <style:text-properties fo:font-style="italic" style:font-style-asian="italic" fo:font-size="10pt" style:font-size-asian="10pt" style:language-asian="lt" style:country-asian="LT"/>
    </style:style>
    <style:style style:name="T242" style:parent-style-name="DefaultParagraphFont" style:family="text">
      <style:text-properties fo:font-style="italic" style:font-style-asian="italic" fo:font-size="10pt" style:font-size-asian="10pt"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fo:font-style="italic" style:font-style-asian="italic" style:font-style-complex="italic" fo:font-size="10pt" style:font-size-asian="10pt" style:language-asian="lt" style:country-asian="LT"/>
    </style:style>
    <style:style style:name="T245" style:parent-style-name="Hyperlink" style:family="text">
      <style:text-properties fo:font-style="italic" style:font-style-asian="italic" style:font-style-complex="italic" fo:font-size="10pt" style:font-size-asian="10pt" style:language-asian="lt" style:country-asian="LT"/>
    </style:style>
    <style:style style:name="T246" style:parent-style-name="DefaultParagraphFont" style:family="text">
      <style:text-properties fo:font-style="italic" style:font-style-asian="italic" style:font-style-complex="italic" fo:font-size="10pt" style:font-size-asian="10pt"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fo:font-style="italic" style:font-style-asian="italic" style:font-style-complex="italic" fo:font-size="10pt" style:font-size-asian="10pt" style:language-asian="lt" style:country-asian="LT"/>
    </style:style>
    <style:style style:name="T249" style:parent-style-name="Hyperlink" style:family="text">
      <style:text-properties fo:font-style="italic" style:font-style-asian="italic" style:font-style-complex="italic" fo:font-size="10pt" style:font-size-asian="10pt" style:language-asian="lt" style:country-asian="LT"/>
    </style:style>
    <style:style style:name="T250" style:parent-style-name="DefaultParagraphFont" style:family="text">
      <style:text-properties fo:font-style="italic" style:font-style-asian="italic" style:font-style-complex="italic" fo:font-size="10pt" style:font-size-asian="10pt" style:language-asian="lt" style:country-asian="LT"/>
    </style:style>
    <style:style style:name="T251" style:parent-style-name="DefaultParagraphFont" style:family="text">
      <style:text-properties fo:font-style="italic" style:font-style-asian="italic" style:font-style-complex="italic" fo:font-size="10pt" style:font-size-asian="10pt"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fo:font-style="italic" style:font-style-asian="italic" style:font-style-complex="italic" fo:font-size="10pt" style:font-size-asian="10pt" style:language-asian="lt" style:country-asian="LT"/>
    </style:style>
    <style:style style:name="T254" style:parent-style-name="Hyperlink" style:family="text">
      <style:text-properties fo:font-style="italic" style:font-style-asian="italic" style:font-style-complex="italic" fo:font-size="10pt" style:font-size-asian="10pt" style:language-asian="lt" style:country-asian="LT"/>
    </style:style>
    <style:style style:name="T255" style:parent-style-name="DefaultParagraphFont" style:family="text">
      <style:text-properties fo:font-style="italic" style:font-style-asian="italic" style:font-style-complex="italic" fo:font-size="10pt" style:font-size-asian="10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fo:font-style="italic" style:font-style-asian="italic" fo:font-size="10pt" style:font-size-asian="10pt" style:language-asian="lt" style:country-asian="LT"/>
    </style:style>
    <style:style style:name="T258" style:parent-style-name="Hyperlink" style:family="text">
      <style:text-properties fo:font-style="italic" style:font-style-asian="italic" fo:font-size="10pt" style:font-size-asian="10pt" style:language-asian="lt" style:country-asian="LT"/>
    </style:style>
    <style:style style:name="T259" style:parent-style-name="DefaultParagraphFont" style:family="text">
      <style:text-properties fo:font-style="italic" style:font-style-asian="italic" fo:font-size="10pt" style:font-size-asian="10pt" style:language-asian="lt" style:country-asian="LT"/>
    </style:style>
    <style:style style:name="T260" style:parent-style-name="DefaultParagraphFont" style:family="text">
      <style:text-properties fo:font-style="italic" style:font-style-asian="italic" fo:font-size="10pt" style:font-size-asian="10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P393" style:parent-style-name="Normal" style:family="paragraph">
      <style:paragraph-properties fo:text-align="justify"/>
      <style:text-properties fo:font-style="italic" style:font-style-asian="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4923in"/>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4923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4923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text-properties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justify" fo:text-indent="0.4923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4923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4923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4923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4923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4923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4923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4923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3937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center"/>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3937in"/>
      <style:text-properties fo:font-size="11pt" style:font-size-asian="11pt"/>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P520" style:parent-style-name="Normal" style:family="paragraph">
      <style:paragraph-properties fo:text-align="justify" fo:text-indent="0.4923in"/>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4923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4923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4923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weight="bold" style:font-weight-asian="bold" fo:font-size="11pt" style:font-size-asian="11pt"/>
    </style:style>
    <style:style style:name="P575" style:parent-style-name="Normal" style:family="paragraph">
      <style:paragraph-properties fo:text-align="justify" fo:text-indent="0.4923in"/>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4923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4923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4923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4923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4923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4923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justify" fo:text-indent="0.4923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4923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4923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4923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4923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widows="0" fo:orphans="0"/>
      <style:text-properties fo:font-style="italic" style:font-style-asian="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4923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4923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4923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4923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4923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4923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4923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4923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text-position="super 63.6%"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text-position="super 63.6%"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4923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style:text-properties fo:font-style="italic" style:font-style-asian="italic" fo:font-size="10pt" style:font-size-asian="10pt"/>
    </style:style>
    <style:style style:name="P733" style:parent-style-name="Normal" style:family="paragraph">
      <style:paragraph-properties fo:widows="0" fo:orphans="0"/>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P742" style:parent-style-name="Normal" style:family="paragraph">
      <style:paragraph-properties fo:text-align="justify" fo:margin-left="1.6736in" fo:text-indent="-1.1736in">
        <style:tab-stops/>
      </style:paragraph-properties>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style:font-weight-complex="bold" fo:font-size="11pt" style:font-size-asian="11pt" style:font-size-complex="11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style:font-weight-complex="bold" fo:font-size="11pt" style:font-size-asian="11pt" style:font-size-complex="11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language-asian="lt" style:country-asian="LT"/>
    </style:style>
    <style:style style:name="T755" style:parent-style-name="DefaultParagraphFont" style:family="text">
      <style:text-properties style:font-weight-complex="bold" fo:font-size="11pt" style:font-size-asian="11pt" style:font-size-complex="11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style:font-weight-complex="bold" fo:font-size="11pt" style:font-size-asian="11pt" style:font-size-complex="11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T808" style:parent-style-name="DefaultParagraphFont" style:family="text">
      <style:text-properties style:font-weight-complex="bold"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fo:font-style="italic" style:font-style-asian="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4923in"/>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text-indent="1in"/>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text-properties fo:font-style="italic" style:font-style-asian="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text-align="justify" fo:text-indent="0.3937in"/>
    </style:style>
    <style:style style:name="P861" style:parent-style-name="Normal" style:family="paragraph">
      <style:paragraph-properties fo:text-align="center"/>
    </style:style>
    <style:style style:name="T862" style:parent-style-name="DefaultParagraphFont" style:family="text">
      <style:text-properties style:font-name-asian="Calibri" fo:font-weight="bold" style:font-weight-asian="bold" fo:font-size="11pt" style:font-size-asian="11pt" style:font-size-complex="11pt"/>
    </style:style>
    <style:style style:name="T863" style:parent-style-name="DefaultParagraphFont" style:family="text">
      <style:text-properties style:font-name-asian="Calibri" fo:font-weight="bold" style:font-weight-asian="bold" fo:font-size="11pt" style:font-size-asian="11pt" style:font-size-complex="11pt"/>
    </style:style>
    <style:style style:name="P864" style:parent-style-name="Normal" style:family="paragraph">
      <style:paragraph-properties fo:text-align="center"/>
    </style:style>
    <style:style style:name="T865" style:parent-style-name="DefaultParagraphFont" style:family="text">
      <style:text-properties style:font-name-asian="Calibri" fo:font-weight="bold" style:font-weight-asian="bold"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3" style:parent-style-name="DefaultParagraphFont" style:family="text">
      <style:text-properties style:font-name-asian="Calibri" fo:font-weight="bold" style:font-weight-asian="bold" fo:font-size="11pt" style:font-size-asian="11pt" style:font-size-complex="11pt"/>
    </style:style>
    <style:style style:name="T874" style:parent-style-name="DefaultParagraphFont" style:family="text">
      <style:text-properties style:font-name-asian="Calibri" fo:font-weight="bold" style:font-weight-asian="bold" style:text-position="super 63.6%" fo:font-size="11pt" style:font-size-asian="11pt" style:font-size-complex="11pt"/>
    </style:style>
    <style:style style:name="T875" style:parent-style-name="DefaultParagraphFont" style:family="text">
      <style:text-properties style:font-name-asian="Calibri" fo:font-weight="bold" style:font-weight-asian="bold" fo:font-size="11pt" style:font-size-asian="11pt" style:font-size-complex="11pt"/>
    </style:style>
    <style:style style:name="T876" style:parent-style-name="DefaultParagraphFont" style:family="text">
      <style:text-properties style:font-name-asian="Calibri" fo:font-weight="bold" style:font-weight-asian="bold" fo:font-size="11pt" style:font-size-asian="11pt" style:font-size-complex="11pt"/>
    </style:style>
    <style:style style:name="P877" style:parent-style-name="Normal" style:family="paragraph">
      <style:paragraph-properties fo:text-align="justify" fo:text-indent="0.5in">
        <style:tab-stops>
          <style:tab-stop style:type="left" style:position="0.6895in"/>
        </style:tab-stops>
      </style:paragraph-properties>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tab-stops>
          <style:tab-stop style:type="left" style:position="0.6895in"/>
        </style:tab-stops>
      </style:paragraph-properties>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tab-stops>
          <style:tab-stop style:type="left" style:position="0.6895in"/>
        </style:tab-stops>
      </style:paragraph-properties>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tab-stops>
          <style:tab-stop style:type="left" style:position="0.6895in"/>
        </style:tab-stops>
      </style:paragraph-properties>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text-properties fo:font-style="italic" style:font-style-asian="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fo:text-indent="0.3937in"/>
    </style:style>
    <style:style style:name="P900" style:parent-style-name="Normal" style:family="paragraph">
      <style:paragraph-properties fo:text-align="justify" fo:margin-left="1.8708in" fo:text-indent="-1.3708in">
        <style:tab-stops/>
      </style:paragraph-properties>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weight="bold" style:font-weight-asian="bold" style:font-weight-complex="bold" style:text-position="super 63.6%" fo:font-size="11pt" style:font-size-asian="11pt" style:font-size-complex="11pt"/>
    </style:style>
    <style:style style:name="T903" style:parent-style-name="DefaultParagraphFont" style:family="text">
      <style:text-properties fo:font-weight="bold" style:font-weight-asian="bold" style:font-weight-complex="bold" fo:font-size="11pt" style:font-size-asian="11pt" style:font-size-complex="11pt"/>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center"/>
    </style:style>
    <style:style style:name="T918" style:parent-style-name="DefaultParagraphFont" style:family="text">
      <style:text-properties fo:font-size="11pt" style:font-size-asian="11pt"/>
    </style:style>
    <style:style style:name="P919" style:parent-style-name="Normal" style:family="paragraph">
      <style:paragraph-properties fo:text-align="center"/>
      <style:text-properties fo:font-size="11pt" style:font-size-asian="11pt"/>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center"/>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3937in"/>
      <style:text-properties fo:font-size="11pt" style:font-size-asian="11pt"/>
    </style:style>
    <style:style style:name="P927" style:parent-style-name="Normal" style:family="paragraph">
      <style:paragraph-properties fo:text-align="justify" fo:text-indent="0.4923in"/>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text-align="justify" fo:text-indent="0.4923in"/>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4923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4923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text-position="super 63.6%"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4923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4923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4923in"/>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style:font-weight-complex="bold"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style:font-weight-complex="bold"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style:text-properties fo:font-style="italic" style:font-style-asian="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P1073" style:parent-style-name="Normal" style:family="paragraph">
      <style:paragraph-properties fo:text-align="center"/>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center"/>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3937in"/>
      <style:text-properties fo:font-size="11pt" style:font-size-asian="11pt"/>
    </style:style>
    <style:style style:name="P1079" style:parent-style-name="Normal" style:family="paragraph">
      <style:paragraph-properties fo:text-align="justify" fo:text-indent="0.4923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4923in"/>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4923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4923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4923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3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style:text-position="super 63.6%"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style:font-weight-complex="bold" fo:font-size="11pt" style:font-size-asian="11pt"/>
    </style:style>
    <style:style style:name="T1181" style:parent-style-name="DefaultParagraphFont" style:family="text">
      <style:text-properties fo:font-weight="bold" style:font-weight-asian="bold" style:font-weight-complex="bold" fo:font-size="11pt" style:font-size-asian="11pt"/>
    </style:style>
    <style:style style:name="T1182" style:parent-style-name="DefaultParagraphFont" style:family="text">
      <style:text-properties fo:font-weight="bold" style:font-weight-asian="bold" style:font-weight-complex="bold" fo:font-size="11pt" style:font-size-asian="11pt"/>
    </style:style>
    <style:style style:name="P1183" style:parent-style-name="Normal" style:family="paragraph">
      <style:paragraph-properties fo:text-align="justify" fo:text-indent="0.4923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4923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text-indent="0.4923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4923in"/>
    </style:style>
    <style:style style:name="P1204" style:parent-style-name="Normal" style:family="paragraph">
      <style:paragraph-properties fo:text-indent="0.4923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P1208" style:parent-style-name="Normal" style:family="paragraph">
      <style:paragraph-properties fo:text-align="justify" fo:text-indent="0.4923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widows="0" fo:orphans="0" fo:text-indent="0.4923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widows="0" fo:orphans="0"/>
      <style:text-properties fo:font-style="italic" style:font-style-asian="italic" fo:font-size="10pt" style:font-size-asian="10pt"/>
    </style:style>
    <style:style style:name="P1216" style:parent-style-name="Normal" style:family="paragraph">
      <style:paragraph-properties fo:widows="0" fo:orphans="0"/>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4923in"/>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justify" fo:text-indent="0.4923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4923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4923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305in"/>
    </style:style>
    <style:style style:name="P1238" style:parent-style-name="Normal" style:family="paragraph">
      <style:paragraph-properties fo:text-align="justify" fo:text-indent="0.4923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4923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4923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P1255" style:parent-style-name="Normal" style:family="paragraph">
      <style:paragraph-properties fo:text-align="justify" fo:text-indent="0.4923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style:text-properties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4923in"/>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justify" fo:text-indent="0.4923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5in"/>
    </style:style>
    <style:style style:name="T12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84" style:parent-style-name="DefaultParagraphFont" style:family="text">
      <style:text-properties fo:font-weight="bold" style:font-weight-asian="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tab-stops>
          <style:tab-stop style:type="left" style:position="0.7875in"/>
        </style:tab-stops>
      </style:paragraph-properties>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tab-stops>
          <style:tab-stop style:type="left" style:position="0.5909in"/>
        </style:tab-stops>
      </style:paragraph-properties>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tab-stops>
          <style:tab-stop style:type="left" style:position="0.5909in"/>
        </style:tab-stops>
      </style:paragraph-properties>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color="#000000"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315" style:parent-style-name="Normal" style:family="paragraph">
      <style:paragraph-properties fo:text-align="justify">
        <style:tab-stops>
          <style:tab-stop style:type="left" style:position="0.5909in"/>
        </style:tab-stops>
      </style:paragraph-properties>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style:tab-stops>
          <style:tab-stop style:type="left" style:position="0.5909in"/>
        </style:tab-stops>
      </style:paragraph-properties>
    </style:style>
    <style:style style:name="T1320" style:parent-style-name="DefaultParagraphFont" style:family="text">
      <style:text-properties style:font-name-asian="MS Mincho" fo:font-style="italic" style:font-style-asian="italic" fo:font-size="10pt" style:font-size-asian="10pt"/>
    </style:style>
    <style:style style:name="T13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P1332" style:parent-style-name="Normal" style:family="paragraph">
      <style:paragraph-properties fo:text-align="justify" fo:text-indent="0.4923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3937in"/>
    </style:style>
    <style:style style:name="P1336" style:parent-style-name="Normal" style:family="paragraph">
      <style:paragraph-properties fo:text-align="center"/>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center"/>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3937in"/>
      <style:text-properties fo:font-size="11pt" style:font-size-asian="11pt"/>
    </style:style>
    <style:style style:name="P134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4923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text-indent="0.4923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4923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4923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4923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4923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4923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4923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text-properties fo:font-style="italic" style:font-style-asian="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4923in"/>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justify" fo:text-indent="0.4923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4923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4923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4923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4923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4923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fo:text-indent="0.4923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4923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4923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4923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4923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4923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4923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fo:text-indent="0.4923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4923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text-properties fo:font-style="italic" style:font-style-asian="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4923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fo:font-style="italic" style:font-style-asian="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text-properties fo:font-style="italic" style:font-style-asian="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4923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4923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4923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4923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4923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4923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4923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4923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4923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4923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4923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4923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P1595" style:parent-style-name="Normal" style:family="paragraph">
      <style:paragraph-properties fo:text-align="center"/>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center"/>
    </style:style>
    <style:style style:name="T1599" style:parent-style-name="DefaultParagraphFont" style:family="text">
      <style:text-properties fo:font-size="11pt" style:font-size-asian="11pt"/>
    </style:style>
    <style:style style:name="P1600" style:parent-style-name="Normal" style:family="paragraph">
      <style:paragraph-properties fo:text-align="center"/>
      <style:text-properties fo:font-size="11pt" style:font-size-asian="11pt"/>
    </style:style>
    <style:style style:name="P1601" style:parent-style-name="Normal" style:family="paragraph">
      <style:paragraph-properties fo:text-align="center"/>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center"/>
    </style:style>
    <style:style style:name="T1605" style:parent-style-name="DefaultParagraphFont" style:family="text">
      <style:text-properties fo:font-size="11pt" style:font-size-asian="11pt"/>
    </style:style>
    <style:style style:name="P1606" style:parent-style-name="Normal" style:family="paragraph">
      <style:paragraph-properties fo:text-align="center"/>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3937in"/>
      <style:text-properties fo:font-size="11pt" style:font-size-asian="11pt"/>
    </style:style>
    <style:style style:name="P1609" style:parent-style-name="Normal" style:family="paragraph">
      <style:paragraph-properties fo:text-align="justify" fo:margin-left="1.6875in" fo:text-indent="-1.1875in">
        <style:tab-stops/>
      </style:paragraph-properties>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P1612" style:parent-style-name="Normal" style:family="paragraph">
      <style:paragraph-properties fo:text-align="justify" fo:margin-left="1.6875in" fo:text-indent="-0.4076in">
        <style:tab-stops/>
      </style:paragraph-properties>
    </style:style>
    <style:style style:name="T1613" style:parent-style-name="DefaultParagraphFont" style:family="text">
      <style:text-properties fo:font-weight="bold" style:font-weight-asian="bold" fo:font-size="11pt" style:font-size-asian="11pt"/>
    </style:style>
    <style:style style:name="P1614" style:parent-style-name="Normal" style:family="paragraph">
      <style:paragraph-properties fo:text-align="justify" fo:text-indent="0.4923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4923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4923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4923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4923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4923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4923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4923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4923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margin-left="1.75in" fo:text-indent="0.4923in">
        <style:tab-stops/>
      </style:paragraph-properties>
    </style:style>
    <style:style style:name="P1645" style:parent-style-name="Normal" style:family="paragraph">
      <style:paragraph-properties fo:text-align="justify" style:vertical-align="baseline" fo:text-indent="0.5in"/>
      <style:text-properties fo:hyphenate="false"/>
    </style:style>
    <style:style style:name="T1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1" style:parent-style-name="Normal" style:family="paragraph">
      <style:paragraph-properties fo:text-align="justify" style:vertical-align="baseline" fo:text-indent="0.5in"/>
      <style:text-properties fo:hyphenate="false"/>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style:vertical-align="baseline" fo:text-indent="0.5in"/>
      <style:text-properties fo:hyphenate="false"/>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letter-spacing="-0.0027in"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font-size-complex="11pt" style:language-asian="lt" style:country-asian="LT"/>
    </style:style>
    <style:style style:name="T1663" style:parent-style-name="DefaultParagraphFont" style:family="text">
      <style:text-properties fo:color="#000000" fo:font-size="11pt" style:font-size-asian="11pt" style:font-size-complex="11pt" style:language-asian="lt" style:country-asian="LT"/>
    </style:style>
    <style:style style:name="T1664" style:parent-style-name="DefaultParagraphFont" style:family="text">
      <style:text-properties fo:color="#000000" fo:font-size="11pt" style:font-size-asian="11pt" style:font-size-complex="11pt" style:language-asian="lt" style:country-asian="LT"/>
    </style:style>
    <style:style style:name="T1665" style:parent-style-name="DefaultParagraphFont" style:family="text">
      <style:text-properties fo:color="#000000"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color="#000000" fo:font-size="11pt" style:font-size-asian="11pt" style:font-size-complex="11pt"/>
    </style:style>
    <style:style style:name="T1668" style:parent-style-name="DefaultParagraphFont" style:family="text">
      <style:text-properties style:font-weight-complex="bold" fo:color="#000000" fo:font-size="11pt" style:font-size-asian="11pt" style:font-size-complex="11pt"/>
    </style:style>
    <style:style style:name="T1669" style:parent-style-name="DefaultParagraphFont" style:family="text">
      <style:text-properties style:font-weight-complex="bold" fo:color="#000000"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fo:color="#000000" fo:font-size="11pt" style:font-size-asian="11pt" style:font-size-complex="11pt"/>
    </style:style>
    <style:style style:name="T1672" style:parent-style-name="DefaultParagraphFont" style:family="text">
      <style:text-properties style:font-weight-complex="bold" fo:color="#000000" fo:font-size="11pt" style:font-size-asian="11pt" style:font-size-complex="11pt"/>
    </style:style>
    <style:style style:name="T1673" style:parent-style-name="DefaultParagraphFont" style:family="text">
      <style:text-properties style:font-style-complex="italic"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color="#000000" fo:font-size="11pt" style:font-size-asian="11pt" style:font-size-complex="11pt"/>
    </style:style>
    <style:style style:name="T1676" style:parent-style-name="DefaultParagraphFont" style:family="text">
      <style:text-properties style:font-weight-complex="bold" fo:color="#000000"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color="#000000" fo:font-size="11pt" style:font-size-asian="11pt" style:font-size-complex="11pt"/>
    </style:style>
    <style:style style:name="T1679" style:parent-style-name="DefaultParagraphFont" style:family="text">
      <style:text-properties style:font-weight-complex="bold" fo:color="#000000"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style:vertical-align="baseline" fo:text-indent="0.5in"/>
      <style:text-properties fo:hyphenate="false"/>
    </style:style>
    <style:style style:name="T1684" style:parent-style-name="DefaultParagraphFont" style:family="text">
      <style:text-properties fo:letter-spacing="-0.0027in" fo:font-size="11pt" style:font-size-asian="11pt" style:font-size-complex="11pt" style:language-asian="lt" style:country-asian="LT"/>
    </style:style>
    <style:style style:name="T1685" style:parent-style-name="DefaultParagraphFont" style:family="text">
      <style:text-properties fo:letter-spacing="-0.0027in"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style:vertical-align="baseline" fo:text-indent="0.5in"/>
      <style:text-properties fo:hyphenate="false"/>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tab-stops>
          <style:tab-stop style:type="left" style:position="0.3715in"/>
        </style:tab-stops>
      </style:paragraph-properties>
    </style:style>
    <style:style style:name="T1695" style:parent-style-name="DefaultParagraphFont" style:family="text">
      <style:text-properties fo:color="#000000" fo:font-size="11pt" style:font-size-asian="11pt" style:font-size-complex="11pt" style:language-asian="lt" style:country-asian="LT"/>
    </style:style>
    <style:style style:name="T1696" style:parent-style-name="DefaultParagraphFont" style:family="text">
      <style:text-properties fo:color="#000000" fo:font-size="11pt" style:font-size-asian="11pt" style:font-size-complex="11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ize="11pt" style:font-size-asian="11pt"/>
    </style:style>
    <style:style style:name="P1707" style:parent-style-name="Normal" style:family="paragraph">
      <style:paragraph-properties fo:widows="0" fo:orphans="0"/>
      <style:text-properties fo:font-style="italic" style:font-style-asian="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12" style:parent-style-name="Normal" style:family="paragraph">
      <style:paragraph-properties fo:text-align="justify"/>
      <style:text-properties fo:font-style="italic" style:font-style-asian="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margin-left="1.6736in" fo:text-indent="-1.1736in">
        <style:tab-stops/>
      </style:paragraph-properties>
    </style:style>
    <style:style style:name="T1720" style:parent-style-name="DefaultParagraphFont" style:family="text">
      <style:text-properties fo:font-weight="bold" style:font-weight-asian="bold" fo:color="#000000" fo:font-size="11pt" style:font-size-asian="11pt" style:font-size-complex="11pt"/>
    </style:style>
    <style:style style:name="T1721" style:parent-style-name="DefaultParagraphFont" style:family="text">
      <style:text-properties fo:font-weight="bold" style:font-weight-asian="bold" fo:color="#000000" fo:font-size="11pt" style:font-size-asian="11pt" style:font-size-complex="11pt"/>
    </style:style>
    <style:style style:name="T1722" style:parent-style-name="DefaultParagraphFont" style:family="text">
      <style:text-properties fo:font-weight="bold" style:font-weight-asian="bold" fo:color="#000000"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widows="0" fo:orphans="0"/>
      <style:text-properties fo:font-style="italic" style:font-style-asian="italic" fo:font-size="10pt" style:font-size-asian="10pt"/>
    </style:style>
    <style:style style:name="P1730" style:parent-style-name="Normal" style:family="paragraph">
      <style:paragraph-properties fo:widows="0" fo:orphans="0"/>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tyle="italic" style:font-style-asian="italic" fo:font-size="10pt" style:font-size-asian="10pt"/>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P1743" style:parent-style-name="Normal" style:family="paragraph">
      <style:paragraph-properties fo:text-align="justify" fo:text-indent="0.4923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4923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4923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4923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4923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4923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4923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name-asian="Calibri" fo:font-weight="bold" style:font-weight-asian="bold" fo:font-size="11pt" style:font-size-asian="11pt" style:font-size-complex="11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style:text-properties fo:font-style="italic" style:font-style-asian="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style:font-name-asian="MS Mincho" fo:font-style="italic" style:font-style-asian="italic" fo:font-size="10pt" style:font-size-asian="10pt"/>
    </style:style>
    <style:style style:name="T17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fo:font-size="10pt" style:font-size-asian="10pt"/>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4923in"/>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weight="bold" style:font-weight-asian="bold" fo:font-size="11pt" style:font-size-asian="11pt"/>
    </style:style>
    <style:style style:name="P1797" style:parent-style-name="Normal" style:family="paragraph">
      <style:paragraph-properties fo:text-align="justify" fo:margin-left="1in" fo:text-indent="0.5in">
        <style:tab-stops/>
      </style:paragraph-properties>
    </style:style>
    <style:style style:name="T1798" style:parent-style-name="DefaultParagraphFont" style:family="text">
      <style:text-properties fo:font-weight="bold" style:font-weight-asian="bold" fo:font-size="11pt" style:font-size-asian="11pt"/>
    </style:style>
    <style:style style:name="P1799" style:parent-style-name="Normal" style:family="paragraph">
      <style:paragraph-properties fo:text-align="justify" fo:text-indent="0.4923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4923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4923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4923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4923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4923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P1826" style:parent-style-name="Normal" style:family="paragraph">
      <style:paragraph-properties fo:text-align="justify" fo:text-indent="0.4923in"/>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4923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4923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4923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4923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4923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4923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4923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4923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4923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4923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4923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margin-left="1in" fo:text-indent="0.5in">
        <style:tab-stops/>
      </style:paragraph-properties>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justify" fo:text-indent="0.4923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4923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4923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4923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4923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305in"/>
    </style:style>
    <style:style style:name="P1887" style:parent-style-name="Normal" style:family="paragraph">
      <style:paragraph-properties fo:text-align="justify" fo:text-indent="0.4923in"/>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P1891" style:parent-style-name="Normal" style:family="paragraph">
      <style:paragraph-properties fo:text-align="justify" fo:text-indent="0.4923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4923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style:font-weight-complex="bold" fo:font-size="11pt" style:font-size-asian="11pt" style:font-size-complex="11pt"/>
    </style:style>
    <style:style style:name="T1902" style:parent-style-name="DefaultParagraphFont" style:family="text">
      <style:text-properties fo:font-weight="bold" style:font-weight-asian="bold" style:font-weight-complex="bold" fo:font-size="11pt" style:font-size-asian="11pt" style:font-size-complex="11pt"/>
    </style:style>
    <style:style style:name="T1903" style:parent-style-name="DefaultParagraphFont" style:family="text">
      <style:text-properties fo:font-weight="bold" style:font-weight-asian="bold" style:font-weight-complex="bold"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style:text-properties fo:font-style="italic" style:font-style-asian="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center"/>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center"/>
    </style:style>
    <style:style style:name="T1935" style:parent-style-name="DefaultParagraphFont" style:family="text">
      <style:text-properties fo:font-size="11pt" style:font-size-asian="11pt"/>
    </style:style>
    <style:style style:name="P1936" style:parent-style-name="Normal" style:family="paragraph">
      <style:paragraph-properties fo:text-align="center"/>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3937in"/>
      <style:text-properties fo:font-size="11pt" style:font-size-asian="11pt"/>
    </style:style>
    <style:style style:name="P1939" style:parent-style-name="Normal" style:family="paragraph">
      <style:paragraph-properties fo:text-align="justify" fo:text-indent="0.4923in"/>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P1943" style:parent-style-name="Normal" style:family="paragraph">
      <style:paragraph-properties fo:text-align="justify" fo:text-indent="0.4923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style:font-name-asian="Calibri" style:font-weight-complex="bold"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style:font-name-asian="Batang" style:font-weight-complex="bold" fo:font-size="11pt" style:font-size-asian="11pt" style:font-size-complex="11pt" style:language-asian="lt" style:country-asian="LT"/>
    </style:style>
    <style:style style:name="T1968" style:parent-style-name="DefaultParagraphFont" style:family="text">
      <style:text-properties style:font-name-asian="Batang" style:font-weight-complex="bold" fo:font-size="11pt" style:font-size-asian="11pt" style:font-size-complex="11pt" style:language-asian="lt" style:country-asian="LT"/>
    </style:style>
    <style:style style:name="T1969" style:parent-style-name="DefaultParagraphFont" style:family="text">
      <style:text-properties style:font-name-asian="Batang" fo:font-weight="bold" style:font-weight-asian="bold" style:font-weight-complex="bold"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color="#000000" fo:font-size="11pt" style:font-size-asian="11pt" style:font-size-complex="11pt" style:language-asian="lt" style:country-asian="LT"/>
    </style:style>
    <style:style style:name="T1974" style:parent-style-name="DefaultParagraphFont" style:family="text">
      <style:text-properties style:font-weight-complex="bold" fo:color="#000000"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T1978" style:parent-style-name="DefaultParagraphFont" style:family="text">
      <style:text-properties style:font-weight-complex="bold" fo:color="#000000" fo:font-size="11pt" style:font-size-asian="11pt" style:font-size-complex="11pt"/>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fo:color="#000000" fo:font-size="11pt" style:font-size-asian="11pt" style:font-size-complex="11pt"/>
    </style:style>
    <style:style style:name="T1982" style:parent-style-name="DefaultParagraphFont" style:family="text">
      <style:text-properties style:font-weight-complex="bold" fo:color="#000000" fo:font-size="11pt" style:font-size-asian="11pt" style:font-size-complex="11p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fo:color="#000000" fo:font-size="11pt" style:font-size-asian="11pt" style:font-size-complex="11pt"/>
    </style:style>
    <style:style style:name="T1987" style:parent-style-name="DefaultParagraphFont" style:family="text">
      <style:text-properties style:font-weight-complex="bold" fo:color="#000000" fo:font-size="11pt" style:font-size-asian="11pt" style:font-size-complex="11pt"/>
    </style:style>
    <style:style style:name="T1988" style:parent-style-name="DefaultParagraphFont" style:family="text">
      <style:text-properties style:font-weight-complex="bold" fo:color="#000000" fo:font-size="11pt" style:font-size-asian="11pt" style:font-size-complex="11p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fo:color="#000000" fo:font-size="11pt" style:font-size-asian="11pt" style:font-size-complex="11pt"/>
    </style:style>
    <style:style style:name="T1992" style:parent-style-name="DefaultParagraphFont" style:family="text">
      <style:text-properties style:font-weight-complex="bold" fo:color="#000000" fo:font-size="11pt" style:font-size-asian="11pt" style:font-size-complex="11p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style:font-weight-complex="bold" fo:color="#000000" fo:font-size="11pt" style:font-size-asian="11pt" style:font-size-complex="11pt"/>
    </style:style>
    <style:style style:name="T1996" style:parent-style-name="DefaultParagraphFont" style:family="text">
      <style:text-properties style:font-weight-complex="bold" fo:color="#000000" fo:font-size="11pt" style:font-size-asian="11pt" style:font-size-complex="11pt"/>
    </style:style>
    <style:style style:name="T1997" style:parent-style-name="DefaultParagraphFont" style:family="text">
      <style:text-properties style:font-name-asian="Batang" style:font-weight-complex="bold" fo:font-size="11pt" style:font-size-asian="11pt" style:font-size-complex="11pt"/>
    </style:style>
    <style:style style:name="T1998" style:parent-style-name="DefaultParagraphFont" style:family="text">
      <style:text-properties style:font-name-asian="Batang" style:font-weight-complex="bold"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fo:color="#000000" fo:font-size="11pt" style:font-size-asian="11pt" style:font-size-complex="11pt" style:language-asian="lt" style:country-asian="LT"/>
    </style:style>
    <style:style style:name="T2010" style:parent-style-name="DefaultParagraphFont" style:family="text">
      <style:text-properties style:font-weight-complex="bold" fo:color="#000000" fo:font-size="11pt" style:font-size-asian="11pt" style:font-size-complex="11pt" style:language-asian="lt" style:country-asian="LT"/>
    </style:style>
    <style:style style:name="T201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12" style:parent-style-name="DefaultParagraphFont" style:family="text">
      <style:text-properties style:font-name-asian="Batang" style:font-weight-complex="bold" fo:font-size="11pt" style:font-size-asian="11pt" style:font-size-complex="11pt" style:language-asian="lt" style:country-asian="LT"/>
    </style:style>
    <style:style style:name="T201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1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T2022" style:parent-style-name="DefaultParagraphFont" style:family="text">
      <style:text-properties style:font-weight-complex="bold"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T2024" style:parent-style-name="DefaultParagraphFont" style:family="text">
      <style:text-properties style:font-weight-complex="bold" fo:color="#000000" fo:font-size="11pt" style:font-size-asian="11pt" style:font-size-complex="11pt" style:language-asian="lt" style:country-asian="LT"/>
    </style:style>
    <style:style style:name="T2025" style:parent-style-name="DefaultParagraphFont" style:family="text">
      <style:text-properties fo:color="#000000"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23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widows="0" fo:orphans="0"/>
      <style:text-properties fo:font-style="italic" style:font-style-asian="italic" fo:font-size="10pt" style:font-size-asian="10pt"/>
    </style:style>
    <style:style style:name="P2038" style:parent-style-name="Normal" style:family="paragraph">
      <style:paragraph-properties fo:widows="0" fo:orphans="0"/>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4923in"/>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P2055" style:parent-style-name="Normal" style:family="paragraph">
      <style:paragraph-properties fo:text-align="justify" fo:text-indent="0.4923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4923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4923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4923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4923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4923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4923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4923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4923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4923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4923in"/>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P2098" style:parent-style-name="Normal" style:family="paragraph">
      <style:paragraph-properties fo:text-align="justify" fo:margin-left="1in" fo:text-indent="0.5in">
        <style:tab-stops/>
      </style:paragraph-properties>
    </style:style>
    <style:style style:name="T2099" style:parent-style-name="DefaultParagraphFont" style:family="text">
      <style:text-properties fo:font-weight="bold" style:font-weight-asian="bold" fo:font-size="11pt" style:font-size-asian="11pt"/>
    </style:style>
    <style:style style:name="P21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4923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4923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4923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4923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4923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4923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4923in"/>
    </style:style>
    <style:style style:name="P2146" style:parent-style-name="Normal" style:family="paragraph">
      <style:paragraph-properties fo:text-align="center"/>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center"/>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3937in"/>
      <style:text-properties fo:font-size="11pt" style:font-size-asian="11pt"/>
    </style:style>
    <style:style style:name="P2152" style:parent-style-name="Normal" style:family="paragraph">
      <style:paragraph-properties fo:text-align="justify" fo:margin-left="1.6736in" fo:text-indent="-1.1736in">
        <style:tab-stops/>
      </style:paragraph-properties>
    </style:style>
    <style:style style:name="T2153" style:parent-style-name="DefaultParagraphFont" style:family="text">
      <style:text-properties fo:font-weight="bold" style:font-weight-asian="bold" style:font-weight-complex="bold" fo:font-size="11pt" style:font-size-asian="11pt" style:font-size-complex="11pt"/>
    </style:style>
    <style:style style:name="T2154" style:parent-style-name="DefaultParagraphFont" style:family="text">
      <style:text-properties fo:font-weight="bold" style:font-weight-asian="bold" style:font-weight-complex="bold"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P2156" style:parent-style-name="Normal" style:family="paragraph">
      <style:paragraph-properties fo:text-align="justify" fo:text-indent="0.5in">
        <style:tab-stops>
          <style:tab-stop style:type="left" style:position="0.4923in"/>
        </style:tab-stops>
      </style:paragraph-properties>
    </style:style>
    <style:style style:name="T2157" style:parent-style-name="DefaultParagraphFont" style:family="text">
      <style:text-properties fo:font-size="11pt" style:font-size-asian="11pt" style:font-size-complex="11pt" style:language-asian="pl" style:country-asian="PL"/>
    </style:style>
    <style:style style:name="T2158" style:parent-style-name="DefaultParagraphFont" style:family="text">
      <style:text-properties fo:font-size="11pt" style:font-size-asian="11pt" style:font-size-complex="11pt" style:language-asian="pl" style:country-asian="PL"/>
    </style:style>
    <style:style style:name="T2159" style:parent-style-name="DefaultParagraphFont" style:family="text">
      <style:text-properties fo:font-size="11pt" style:font-size-asian="11pt" style:font-size-complex="11pt" style:language-asian="pl" style:country-asian="PL"/>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language-asian="pl" style:country-asian="PL"/>
    </style:style>
    <style:style style:name="T2163" style:parent-style-name="DefaultParagraphFont" style:family="text">
      <style:text-properties style:font-weight-complex="bold" fo:font-size="11pt" style:font-size-asian="11pt" style:font-size-complex="11pt" style:language-asian="pl" style:country-asian="PL"/>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fo:font-size="11pt" style:font-size-asian="11pt" style:font-size-complex="11pt" style:language-asian="pl" style:country-asian="PL"/>
    </style:style>
    <style:style style:name="T2167" style:parent-style-name="DefaultParagraphFont" style:family="text">
      <style:text-properties fo:font-size="11pt" style:font-size-asian="11pt" style:font-size-complex="11pt" style:language-asian="pl" style:country-asian="PL"/>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language-asian="pl" style:country-asian="PL"/>
    </style:style>
    <style:style style:name="T2170" style:parent-style-name="DefaultParagraphFont" style:family="text">
      <style:text-properties fo:font-size="11pt" style:font-size-asian="11pt" style:font-size-complex="11pt" style:language-asian="pl" style:country-asian="PL"/>
    </style:style>
    <style:style style:name="T2171" style:parent-style-name="DefaultParagraphFont" style:family="text">
      <style:text-properties style:font-weight-complex="bold" fo:font-size="11pt" style:font-size-asian="11pt" style:font-size-complex="11pt" style:language-asian="pl" style:country-asian="PL"/>
    </style:style>
    <style:style style:name="T2172" style:parent-style-name="DefaultParagraphFont" style:family="text">
      <style:text-properties fo:font-size="11pt" style:font-size-asian="11pt" style:font-size-complex="11pt" style:language-asian="pl" style:country-asian="PL"/>
    </style:style>
    <style:style style:name="T2173" style:parent-style-name="DefaultParagraphFont" style:family="text">
      <style:text-properties style:font-weight-complex="bold" fo:font-size="11pt" style:font-size-asian="11pt" style:font-size-complex="11pt" style:language-asian="pl" style:country-asian="PL"/>
    </style:style>
    <style:style style:name="T2174" style:parent-style-name="DefaultParagraphFont" style:family="text">
      <style:text-properties fo:font-size="11pt" style:font-size-asian="11pt" style:font-size-complex="11pt" style:language-asian="pl" style:country-asian="PL"/>
    </style:style>
    <style:style style:name="T2175" style:parent-style-name="DefaultParagraphFont" style:family="text">
      <style:text-properties fo:font-size="11pt" style:font-size-asian="11pt" style:font-size-complex="11pt" style:language-asian="pl" style:country-asian="PL"/>
    </style:style>
    <style:style style:name="T2176" style:parent-style-name="DefaultParagraphFont" style:family="text">
      <style:text-properties style:font-weight-complex="bold" fo:font-size="11pt" style:font-size-asian="11pt" style:font-size-complex="11pt" style:language-asian="pl" style:country-asian="PL"/>
    </style:style>
    <style:style style:name="T2177" style:parent-style-name="DefaultParagraphFont" style:family="text">
      <style:text-properties fo:font-size="11pt" style:font-size-asian="11pt" style:font-size-complex="11pt" style:language-asian="pl" style:country-asian="PL"/>
    </style:style>
    <style:style style:name="P2178" style:parent-style-name="Normal" style:family="paragraph">
      <style:paragraph-properties fo:text-align="justify" fo:text-indent="0.5in">
        <style:tab-stops>
          <style:tab-stop style:type="left" style:position="0.4923in"/>
        </style:tab-stops>
      </style:paragraph-properties>
    </style:style>
    <style:style style:name="T2179" style:parent-style-name="DefaultParagraphFont" style:family="text">
      <style:text-properties fo:font-size="11pt" style:font-size-asian="11pt" style:font-size-complex="11pt" style:language-asian="pl" style:country-asian="PL"/>
    </style:style>
    <style:style style:name="T2180" style:parent-style-name="DefaultParagraphFont" style:family="text">
      <style:text-properties fo:font-size="11pt" style:font-size-asian="11pt" style:font-size-complex="11pt" style:language-asian="pl" style:country-asian="PL"/>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P2183" style:parent-style-name="Normal" style:family="paragraph">
      <style:paragraph-properties fo:text-align="justify"/>
    </style:style>
    <style:style style:name="T2184" style:parent-style-name="DefaultParagraphFont" style:family="text">
      <style:text-properties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4923in"/>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P2201" style:parent-style-name="Normal" style:family="paragraph">
      <style:paragraph-properties fo:text-align="justify" fo:margin-left="1in" fo:text-indent="0.5in">
        <style:tab-stops/>
      </style:paragraph-properties>
    </style:style>
    <style:style style:name="T2202" style:parent-style-name="DefaultParagraphFont" style:family="text">
      <style:text-properties fo:font-weight="bold" style:font-weight-asian="bold"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4923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4923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4923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P2225" style:parent-style-name="Normal" style:family="paragraph">
      <style:paragraph-properties fo:text-align="justify" fo:text-indent="0.4923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4923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4923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P225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2" style:parent-style-name="DefaultParagraphFont" style:family="text">
      <style:text-properties fo:color="#000000"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4923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text-properties fo:font-style="italic" style:font-style-asian="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4319in"/>
    </style:style>
    <style:style style:name="P2271" style:parent-style-name="Normal" style:family="paragraph">
      <style:paragraph-properties fo:text-align="justify" fo:text-indent="0.5in"/>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color="#000000" fo:font-size="11pt" style:font-size-asian="11pt" style:font-size-complex="11pt" style:language-asian="lt" style:country-asian="LT"/>
    </style:style>
    <style:style style:name="T228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4923in"/>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P2301" style:parent-style-name="Normal" style:family="paragraph">
      <style:paragraph-properties fo:text-align="justify" fo:margin-left="1in" fo:text-indent="0.5in">
        <style:tab-stops/>
      </style:paragraph-properties>
    </style:style>
    <style:style style:name="T2302" style:parent-style-name="DefaultParagraphFont" style:family="text">
      <style:text-properties fo:font-weight="bold" style:font-weight-asian="bold" fo:font-size="11pt" style:font-size-asian="11pt"/>
    </style:style>
    <style:style style:name="P2303" style:parent-style-name="Normal" style:family="paragraph">
      <style:paragraph-properties fo:text-align="justify" fo:text-indent="0.4923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4923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4923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widows="0" fo:orphans="0"/>
      <style:text-properties fo:font-style="italic" style:font-style-asian="italic" fo:font-size="10pt" style:font-size-asian="10pt"/>
    </style:style>
    <style:style style:name="P2317" style:parent-style-name="Normal" style:family="paragraph">
      <style:paragraph-properties fo:widows="0" fo:orphans="0"/>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3937in"/>
    </style:style>
    <style:style style:name="P2326" style:parent-style-name="Normal" style:family="paragraph">
      <style:paragraph-properties fo:text-align="justify" fo:text-indent="0.4923in"/>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P2329" style:parent-style-name="Normal" style:family="paragraph">
      <style:paragraph-properties fo:text-align="justify" fo:margin-left="1in" fo:text-indent="0.5in">
        <style:tab-stops/>
      </style:paragraph-properties>
    </style:style>
    <style:style style:name="T2330" style:parent-style-name="DefaultParagraphFont" style:family="text">
      <style:text-properties fo:font-weight="bold" style:font-weight-asian="bold" fo:font-size="11pt" style:font-size-asian="11pt"/>
    </style:style>
    <style:style style:name="P2331" style:parent-style-name="Normal" style:family="paragraph">
      <style:paragraph-properties fo:text-align="justify" fo:text-indent="0.4923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3937in"/>
    </style:style>
    <style:style style:name="P2336" style:parent-style-name="Normal" style:family="paragraph">
      <style:paragraph-properties fo:text-align="justify" fo:margin-left="1.625in" fo:text-indent="-1.1326in">
        <style:tab-stops/>
      </style:paragraph-properties>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P2339" style:parent-style-name="Normal" style:family="paragraph">
      <style:paragraph-properties fo:text-align="justify" fo:margin-left="1.625in" fo:text-indent="-0.3451in">
        <style:tab-stops/>
      </style:paragraph-properties>
    </style:style>
    <style:style style:name="T2340" style:parent-style-name="DefaultParagraphFont" style:family="text">
      <style:text-properties fo:font-weight="bold" style:font-weight-asian="bold" fo:font-size="11pt" style:font-size-asian="11pt"/>
    </style:style>
    <style:style style:name="P2341" style:parent-style-name="Normal" style:family="paragraph">
      <style:paragraph-properties fo:text-align="justify" fo:text-indent="0.4923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4923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4923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widows="0" fo:orphans="0" fo:text-align="justify"/>
      <style:text-properties fo:font-style="italic" style:font-style-asian="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3937in"/>
    </style:style>
    <style:style style:name="P2358" style:parent-style-name="Normal" style:family="paragraph">
      <style:paragraph-properties fo:text-align="justify" fo:text-indent="0.4923in"/>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P2362" style:parent-style-name="Normal" style:family="paragraph">
      <style:paragraph-properties fo:text-align="justify" fo:text-indent="0.4923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4923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4923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4923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4923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4923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4923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4923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P2395" style:parent-style-name="Normal" style:family="paragraph">
      <style:paragraph-properties fo:text-align="justify" fo:text-indent="0.4923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4923in">
        <style:tab-stops>
          <style:tab-stop style:type="left" style:position="0in"/>
        </style:tab-stops>
      </style:paragraph-properties>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widows="0" fo:orphans="0" fo:text-align="justify"/>
      <style:text-properties fo:font-style="italic" style:font-style-asian="italic" fo:font-size="10pt" style:font-size-asian="10pt"/>
    </style:style>
    <style:style style:name="T2405" style:parent-style-name="DefaultParagraphFont" style:family="text">
      <style:text-properties style:font-name-asian="MS Mincho" fo:font-style="italic" style:font-style-asian="italic" fo:font-size="10pt" style:font-size-asian="10pt"/>
    </style:style>
    <style:style style:name="T24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fo:font-size="10pt" style:font-size-asian="10pt"/>
    </style:style>
    <style:style style:name="P2408" style:parent-style-name="Normal" style:family="paragraph">
      <style:paragraph-properties fo:text-align="justify" fo:text-indent="0.3937in"/>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weight-complex="bold" fo:font-size="11pt" style:font-size-asian="11pt" style:font-size-complex="11pt"/>
    </style:style>
    <style:style style:name="T2411" style:parent-style-name="DefaultParagraphFont" style:family="text">
      <style:text-properties fo:font-weight="bold" style:font-weight-asian="bold" style:font-weight-complex="bold" fo:font-size="11pt" style:font-size-asian="11pt" style:font-size-complex="11pt"/>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fo:font-size="11pt" style:font-size-asian="11pt" style:font-size-complex="11pt"/>
    </style:style>
    <style:style style:name="T2414" style:parent-style-name="DefaultParagraphFont" style:family="text">
      <style:text-properties fo:font-weight="bold" style:font-weight-asian="bold" style:font-weight-complex="bold" fo:font-size="11pt" style:font-size-asian="11pt" style:font-size-complex="11pt"/>
    </style:style>
    <style:style style:name="P2415" style:parent-style-name="Normal" style:family="paragraph">
      <style:paragraph-properties fo:text-align="center" fo:text-indent="0.5in"/>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style:text-position="super 63.6%"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style:text-position="super 63.6%"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text-align="justify"/>
      <style:text-properties fo:font-size="11pt" style:font-size-asian="11pt" style:font-size-complex="11pt" style:language-asian="lt" style:country-asian="LT"/>
    </style:style>
    <style:style style:name="P2561" style:parent-style-name="Normal" style:family="paragraph">
      <style:paragraph-properties fo:text-align="justify"/>
    </style:style>
    <style:style style:name="T2562" style:parent-style-name="DefaultParagraphFont" style:family="text">
      <style:text-properties fo:font-weight="bold" style:font-weight-asian="bold" fo:font-style="italic" style:font-style-asian="italic" style:font-size-complex="12pt" style:language-asian="lt" style:country-asian="LT"/>
    </style:style>
    <style:style style:name="T2563"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564" style:parent-style-name="DefaultParagraphFont" style:family="text">
      <style:text-properties fo:font-weight="bold" style:font-weight-asian="bold" fo:font-style="italic" style:font-style-asian="italic" style:font-size-complex="12pt" style:language-asian="lt" style:country-asian="LT"/>
    </style:style>
    <style:style style:name="T2565"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P2566" style:parent-style-name="Normal" style:family="paragraph">
      <style:paragraph-properties fo:text-align="justify"/>
    </style:style>
    <style:style style:name="T2567" style:parent-style-name="DefaultParagraphFont" style:family="text">
      <style:text-properties fo:font-weight="bold" style:font-weight-asian="bold" fo:font-style="italic" style:font-style-asian="italic" style:font-size-complex="12pt" style:language-asian="lt" style:country-asian="LT"/>
    </style:style>
    <style:style style:name="T2568"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569" style:parent-style-name="DefaultParagraphFont" style:family="text">
      <style:text-properties fo:font-weight="bold" style:font-weight-asian="bold" fo:font-style="italic" style:font-style-asian="italic" style:font-size-complex="12pt" style:language-asian="lt" style:country-asian="LT"/>
    </style:style>
    <style:style style:name="T257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571" style:parent-style-name="DefaultParagraphFont" style:family="text">
      <style:text-properties fo:font-weight="bold" style:font-weight-asian="bold" fo:font-style="italic" style:font-style-asian="italic" style:font-size-complex="12pt" style:language-asian="lt" style:country-asian="LT"/>
    </style:style>
    <style:style style:name="T2572" style:parent-style-name="DefaultParagraphFont" style:family="text">
      <style:text-properties fo:font-weight="bold" style:font-weight-asian="bold" fo:font-style="italic" style:font-style-asian="italic" style:font-size-complex="12pt" style:language-asian="lt" style:country-asian="LT"/>
    </style:style>
    <style:style style:name="T2573" style:parent-style-name="DefaultParagraphFont" style:family="text">
      <style:text-properties fo:font-weight="bold" style:font-weight-asian="bold" fo:font-style="italic" style:font-style-asian="italic" style:font-size-complex="12pt" style:language-asian="lt" style:country-asian="LT"/>
    </style:style>
    <style:style style:name="T257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style>
    <style:style style:name="T2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89" style:parent-style-name="Normal" style:family="paragraph">
      <style:paragraph-properties fo:text-align="justify"/>
    </style:style>
    <style:style style:name="T259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593"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2594"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59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596"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style:text-position="super 63.6%"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style:text-position="super 63.6%"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fo:font-weight="bold" style:font-weight-asian="bold" style:font-weight-complex="bold" fo:font-size="11pt" style:font-size-asian="11pt" style:font-size-complex="11pt"/>
    </style:style>
    <style:style style:name="T2708" style:parent-style-name="DefaultParagraphFont" style:family="text">
      <style:text-properties fo:font-weight="bold" style:font-weight-asian="bold" style:font-weight-complex="bold" style:text-position="super 63.6%" fo:font-size="11pt" style:font-size-asian="11pt" style:font-size-complex="11pt"/>
    </style:style>
    <style:style style:name="T2709" style:parent-style-name="DefaultParagraphFont" style:family="text">
      <style:text-properties fo:font-weight="bold" style:font-weight-asian="bold" style:font-weight-complex="bold" fo:font-size="11pt" style:font-size-asian="11pt" style:font-size-complex="11pt"/>
    </style:style>
    <style:style style:name="T2710" style:parent-style-name="DefaultParagraphFont" style:family="text">
      <style:text-properties fo:font-weight="bold" style:font-weight-asian="bold" style:font-weight-complex="bold" fo:font-size="11pt" style:font-size-asian="11pt" style:font-size-complex="11pt"/>
    </style:style>
    <style:style style:name="P2711"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style:text-position="super 63.6%"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text-align="justify" fo:text-indent="0.5in">
        <style:tab-stops>
          <style:tab-stop style:type="left" style:position="0.6895in"/>
        </style:tab-stops>
      </style:paragraph-properties>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weight-complex="bold" fo:font-size="11pt" style:font-size-asian="11pt" style:font-size-complex="11pt" style:language-asian="lt" style:country-asian="L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language-asian="lt" style:country-asian="LT"/>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language-asian="lt" style:country-asian="LT"/>
    </style:style>
    <style:style style:name="T2746" style:parent-style-name="DefaultParagraphFont" style:family="text">
      <style:text-properties style:font-weight-complex="bold"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P27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tab-stops>
          <style:tab-stop style:type="left" style:position="0.6895in"/>
        </style:tab-stops>
      </style:paragraph-properties>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color="#1E1B1B" fo:font-size="11pt" style:font-size-asian="11pt" style:font-size-complex="11pt"/>
    </style:style>
    <style:style style:name="T2767" style:parent-style-name="DefaultParagraphFont" style:family="text">
      <style:text-properties fo:color="#1E1B1B" fo:font-size="11pt" style:font-size-asian="11pt" style:font-size-complex="11pt"/>
    </style:style>
    <style:style style:name="P27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P27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P2775"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P2779"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P27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P27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language-asian="lt" style:country-asian="L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P27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7" style:parent-style-name="DefaultParagraphFont" style:family="text">
      <style:text-properties style:font-weight-complex="bold" fo:font-size="11pt" style:font-size-asian="11pt" style:font-size-complex="11pt" style:language-asian="lt" style:country-asian="LT"/>
    </style:style>
    <style:style style:name="T2798" style:parent-style-name="DefaultParagraphFont" style:family="text">
      <style:text-properties style:font-weight-complex="bold" fo:font-size="11pt" style:font-size-asian="11pt" style:font-size-complex="11pt" style:language-asian="lt" style:country-asian="L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language-asian="lt" style:country-asian="L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0" style:parent-style-name="DefaultParagraphFont" style:family="text">
      <style:text-properties style:font-weight-complex="bold"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language-asian="lt" style:country-asian="L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language-asian="lt" style:country-asian="L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P28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language-asian="lt" style:country-asian="LT"/>
    </style:style>
    <style:style style:name="T2836" style:parent-style-name="DefaultParagraphFont" style:family="text">
      <style:text-properties style:font-weight-complex="bold" fo:font-size="11pt" style:font-size-asian="11pt" style:font-size-complex="11pt"/>
    </style:style>
    <style:style style:name="P28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language-asian="lt" style:country-asian="L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P28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language-asian="lt" style:country-asian="LT"/>
    </style:style>
    <style:style style:name="T2847" style:parent-style-name="DefaultParagraphFont" style:family="text">
      <style:text-properties style:font-weight-complex="bold" fo:font-size="11pt" style:font-size-asian="11pt" style:font-size-complex="11pt"/>
    </style:style>
    <style:style style:name="P28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P2860"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876" style:parent-style-name="Normal" style:family="paragraph">
      <style:paragraph-properties fo:text-align="justify" fo:text-indent="0.5in"/>
    </style:style>
    <style:style style:name="T2877" style:parent-style-name="DefaultParagraphFont" style:family="text">
      <style:text-properties fo:font-weight="bold" style:font-weight-asian="bold" style:font-weight-complex="bold" fo:font-size="11pt" style:font-size-asian="11pt" style:font-size-complex="11pt"/>
    </style:style>
    <style:style style:name="T2878" style:parent-style-name="DefaultParagraphFont" style:family="text">
      <style:text-properties fo:font-weight="bold" style:font-weight-asian="bold" style:font-weight-complex="bold" style:text-position="super 63.6%" fo:font-size="11pt" style:font-size-asian="11pt" style:font-size-complex="11pt"/>
    </style:style>
    <style:style style:name="T2879" style:parent-style-name="DefaultParagraphFont" style:family="text">
      <style:text-properties fo:font-weight="bold" style:font-weight-asian="bold" style:font-weight-complex="bold" fo:font-size="11pt" style:font-size-asian="11pt" style:font-size-complex="11pt"/>
    </style:style>
    <style:style style:name="T2880" style:parent-style-name="DefaultParagraphFont" style:family="text">
      <style:text-properties fo:font-weight="bold" style:font-weight-asian="bold" style:font-weight-complex="bold" fo:font-size="11pt" style:font-size-asian="11pt" style:font-size-complex="11pt"/>
    </style:style>
    <style:style style:name="P2881" style:parent-style-name="Normal" style:family="paragraph">
      <style:paragraph-properties fo:text-align="justify" fo:text-indent="0.5in">
        <style:tab-stops>
          <style:tab-stop style:type="left" style:position="0.6895in"/>
        </style:tab-stops>
      </style:paragraph-properties>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style:text-position="super 63.6%"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P2888" style:parent-style-name="Normal" style:family="paragraph">
      <style:paragraph-properties fo:text-align="justify" fo:text-indent="0.5in">
        <style:tab-stops>
          <style:tab-stop style:type="left" style:position="0.6895in"/>
        </style:tab-stops>
      </style:paragraph-properties>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style:text-position="super 63.6%"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language-asian="lt" style:country-asian="LT"/>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style:text-position="super 63.6%"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style:text-position="super 63.6%"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style:text-position="super 63.6%"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language-asian="lt" style:country-asian="LT"/>
    </style:style>
    <style:style style:name="P29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P2923"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P2926"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style:text-position="super 63.6%"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P29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P294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style:text-position="super 63.6%"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P29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P29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P29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P29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language-asian="lt" style:country-asian="LT"/>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style:font-weight-complex="bold" style:text-position="super 63.6%" fo:font-size="11pt" style:font-size-asian="11pt" style:font-size-complex="11pt" style:language-asian="lt" style:country-asian="LT"/>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style:font-weight-complex="bold" fo:font-size="11pt" style:font-size-asian="11pt" style:font-size-complex="11pt" style:language-asian="lt" style:country-asian="LT"/>
    </style:style>
    <style:style style:name="T2979" style:parent-style-name="DefaultParagraphFont" style:family="text">
      <style:text-properties style:font-weight-complex="bold" style:text-position="super 63.6%" fo:font-size="11pt" style:font-size-asian="11pt" style:font-size-complex="11pt" style:language-asian="lt" style:country-asian="LT"/>
    </style:style>
    <style:style style:name="T2980" style:parent-style-name="DefaultParagraphFont" style:family="text">
      <style:text-properties style:font-weight-complex="bold" fo:font-size="11pt" style:font-size-asian="11pt" style:font-size-complex="11pt" style:language-asian="lt" style:country-asian="LT"/>
    </style:style>
    <style:style style:name="T2981" style:parent-style-name="DefaultParagraphFont" style:family="text">
      <style:text-properties style:font-weight-complex="bold" style:text-position="super 63.6%" fo:font-size="11pt" style:font-size-asian="11pt" style:font-size-complex="11pt" style:language-asian="lt" style:country-asian="LT"/>
    </style:style>
    <style:style style:name="T2982" style:parent-style-name="DefaultParagraphFont" style:family="text">
      <style:text-properties style:font-weight-complex="bold" fo:font-size="11pt" style:font-size-asian="11pt" style:font-size-complex="11pt" style:language-asian="lt" style:country-asian="LT"/>
    </style:style>
    <style:style style:name="T2983" style:parent-style-name="DefaultParagraphFont" style:family="text">
      <style:text-properties style:font-weight-complex="bold" fo:font-size="11pt" style:font-size-asian="11pt" style:font-size-complex="11pt" style:language-asian="lt" style:country-asian="LT"/>
    </style:style>
    <style:style style:name="T2984" style:parent-style-name="DefaultParagraphFont" style:family="text">
      <style:text-properties style:font-weight-complex="bold" style:text-position="super 63.6%" fo:font-size="11pt" style:font-size-asian="11pt" style:font-size-complex="11pt" style:language-asian="lt" style:country-asian="LT"/>
    </style:style>
    <style:style style:name="T2985" style:parent-style-name="DefaultParagraphFont" style:family="text">
      <style:text-properties style:font-weight-complex="bold" fo:font-size="11pt" style:font-size-asian="11pt" style:font-size-complex="11pt" style:language-asian="lt" style:country-asian="LT"/>
    </style:style>
    <style:style style:name="T2986" style:parent-style-name="DefaultParagraphFont" style:family="text">
      <style:text-properties style:font-weight-complex="bold" style:text-position="super 63.6%" fo:font-size="11pt" style:font-size-asian="11pt" style:font-size-complex="11pt" style:language-asian="lt" style:country-asian="LT"/>
    </style:style>
    <style:style style:name="T2987" style:parent-style-name="DefaultParagraphFont" style:family="text">
      <style:text-properties style:font-weight-complex="bold" fo:font-size="11pt" style:font-size-asian="11pt" style:font-size-complex="11pt" style:language-asian="lt" style:country-asian="LT"/>
    </style:style>
    <style:style style:name="P2988" style:parent-style-name="Normal" style:family="paragraph">
      <style:paragraph-properties fo:text-align="justify" fo:text-indent="0.5in"/>
      <style:text-properties fo:font-size="11pt" style:font-size-asian="11pt" style:font-size-complex="11pt" style:language-asian="lt" style:country-asian="LT"/>
    </style:style>
    <style:style style:name="P2989" style:parent-style-name="Normal" style:family="paragraph">
      <style:paragraph-properties fo:text-align="justify"/>
    </style:style>
    <style:style style:name="T2990" style:parent-style-name="DefaultParagraphFont" style:family="text">
      <style:text-properties fo:font-weight="bold" style:font-weight-asian="bold" fo:font-size="10pt" style:font-size-asian="10pt" style:language-asian="lt" style:country-asian="LT"/>
    </style:style>
    <style:style style:name="T2991" style:parent-style-name="DefaultParagraphFont" style:family="text">
      <style:text-properties fo:font-weight="bold" style:font-weight-asian="bold" style:text-position="super 65%" fo:font-size="10pt" style:font-size-asian="10pt" style:language-asian="lt" style:country-asian="LT"/>
    </style:style>
    <style:style style:name="T2992" style:parent-style-name="DefaultParagraphFont" style:family="text">
      <style:text-properties fo:font-weight="bold" style:font-weight-asian="bold" fo:font-size="10pt" style:font-size-asian="10pt" style:language-asian="lt" style:country-asian="LT"/>
    </style:style>
    <style:style style:name="T2993" style:parent-style-name="DefaultParagraphFont" style:family="text">
      <style:text-properties fo:font-weight="bold" style:font-weight-asian="bold" fo:font-size="10pt" style:font-size-asian="10pt" style:language-asian="lt" style:country-asian="LT"/>
    </style:style>
    <style:style style:name="T2994" style:parent-style-name="DefaultParagraphFont" style:family="text">
      <style:text-properties fo:font-weight="bold" style:font-weight-asian="bold" fo:font-size="10pt" style:font-size-asian="10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style:text-position="super 63.6%"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style:text-position="super 63.6%"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style:text-position="super 63.6%"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style:text-position="super 63.6%"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fo:language="en" fo:country="US" style:language-asian="lt" style:country-asian="LT"/>
    </style:style>
    <style:style style:name="T3014" style:parent-style-name="DefaultParagraphFont" style:family="text">
      <style:text-properties fo:font-size="11pt" style:font-size-asian="11pt" style:font-size-complex="11pt" fo:language="en" fo:country="US" style:language-asian="lt" style:country-asian="LT"/>
    </style:style>
    <style:style style:name="T3015" style:parent-style-name="DefaultParagraphFont" style:family="text">
      <style:text-properties style:font-weight-complex="bold" fo:font-size="11pt" style:font-size-asian="11pt" style:font-size-complex="11pt" style:language-asian="lt" style:country-asian="LT"/>
    </style:style>
    <style:style style:name="T3016" style:parent-style-name="DefaultParagraphFont" style:family="text">
      <style:text-properties style:font-weight-complex="bold" fo:font-size="11pt" style:font-size-asian="11pt" style:font-size-complex="11pt" style:language-asian="lt" style:country-asian="LT"/>
    </style:style>
    <style:style style:name="T3017" style:parent-style-name="DefaultParagraphFont" style:family="text">
      <style:text-properties style:font-weight-complex="bold" style:text-position="super 63.6%"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style:font-weight-complex="bold" fo:font-size="11pt" style:font-size-asian="11pt" style:font-size-complex="11pt" style:language-asian="lt" style:country-asian="LT"/>
    </style:style>
    <style:style style:name="T3020" style:parent-style-name="DefaultParagraphFont" style:family="text">
      <style:text-properties style:font-weight-complex="bold" style:text-position="super 63.6%" fo:font-size="11pt" style:font-size-asian="11pt" style:font-size-complex="11pt" style:language-asian="lt" style:country-asian="LT"/>
    </style:style>
    <style:style style:name="T3021" style:parent-style-name="DefaultParagraphFont" style:family="text">
      <style:text-properties style:font-weight-complex="bold" fo:font-size="11pt" style:font-size-asian="11pt" style:font-size-complex="11pt" style:language-asian="lt" style:country-asian="LT"/>
    </style:style>
    <style:style style:name="T3022" style:parent-style-name="DefaultParagraphFont" style:family="text">
      <style:text-properties style:font-weight-complex="bold" style:text-position="super 63.6%" fo:font-size="11pt" style:font-size-asian="11pt" style:font-size-complex="11pt" style:language-asian="lt" style:country-asian="LT"/>
    </style:style>
    <style:style style:name="T3023" style:parent-style-name="DefaultParagraphFont" style:family="text">
      <style:text-properties style:font-weight-complex="bold" fo:font-size="11pt" style:font-size-asian="11pt" style:font-size-complex="11pt" style:language-asian="lt" style:country-asian="LT"/>
    </style:style>
    <style:style style:name="P3024" style:parent-style-name="Normal" style:family="paragraph">
      <style:paragraph-properties fo:text-align="justify" fo:text-indent="0.5in"/>
      <style:text-properties fo:font-size="10pt" style:font-size-asian="10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fo:font-weight="bold" style:font-weight-asian="bold" fo:font-size="10pt" style:font-size-asian="10pt" style:language-asian="lt" style:country-asian="LT"/>
    </style:style>
    <style:style style:name="T3027" style:parent-style-name="DefaultParagraphFont" style:family="text">
      <style:text-properties fo:font-weight="bold" style:font-weight-asian="bold" style:text-position="super 65%" fo:font-size="10pt" style:font-size-asian="10pt" style:language-asian="lt" style:country-asian="LT"/>
    </style:style>
    <style:style style:name="T3028" style:parent-style-name="DefaultParagraphFont" style:family="text">
      <style:text-properties fo:font-weight="bold" style:font-weight-asian="bold" fo:font-size="10pt" style:font-size-asian="10pt" style:language-asian="lt" style:country-asian="LT"/>
    </style:style>
    <style:style style:name="T3029" style:parent-style-name="DefaultParagraphFont" style:family="text">
      <style:text-properties fo:font-weight="bold" style:font-weight-asian="bold" fo:font-size="10pt" style:font-size-asian="10pt" style:language-asian="lt" style:country-asian="LT"/>
    </style:style>
    <style:style style:name="T3030" style:parent-style-name="DefaultParagraphFont" style:family="text">
      <style:text-properties fo:font-weight="bold" style:font-weight-asian="bold" fo:font-size="10pt" style:font-size-asian="10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style:text-position="super 63.6%"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style:text-position="super 63.6%"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style:text-position="super 63.6%"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fo:font-weight="bold" style:font-weight-asian="bold" style:font-weight-complex="bold" fo:font-size="11pt" style:font-size-asian="11pt" style:font-size-complex="11pt"/>
    </style:style>
    <style:style style:name="T3053" style:parent-style-name="DefaultParagraphFont" style:family="text">
      <style:text-properties fo:font-weight="bold" style:font-weight-asian="bold" style:font-weight-complex="bold" style:text-position="super 63.6%" fo:font-size="11pt" style:font-size-asian="11pt" style:font-size-complex="11pt"/>
    </style:style>
    <style:style style:name="T3054" style:parent-style-name="DefaultParagraphFont" style:family="text">
      <style:text-properties fo:font-weight="bold" style:font-weight-asian="bold" style:font-weight-complex="bold" fo:font-size="11pt" style:font-size-asian="11pt" style:font-size-complex="11pt"/>
    </style:style>
    <style:style style:name="T3055" style:parent-style-name="DefaultParagraphFont" style:family="text">
      <style:text-properties fo:font-weight="bold" style:font-weight-asian="bold" style:font-weight-complex="bold" fo:font-size="11pt" style:font-size-asian="11pt" style:font-size-complex="11pt"/>
    </style:style>
    <style:style style:name="P30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P30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P30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style:font-weight-complex="bold" fo:font-size="11pt" style:font-size-asian="11pt" style:font-size-complex="11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language-asian="lt" style:country-asian="LT"/>
    </style:style>
    <style:style style:name="P31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language-asian="lt" style:country-asian="LT"/>
    </style:style>
    <style:style style:name="P3107" style:parent-style-name="Normal" style:family="paragraph">
      <style:paragraph-properties fo:text-align="justify" fo:text-indent="0.5in"/>
    </style:style>
    <style:style style:name="T3108" style:parent-style-name="DefaultParagraphFont" style:family="text">
      <style:text-properties fo:font-size="10pt" style:font-size-asian="10pt" style:language-asian="lt" style:country-asian="LT"/>
    </style:style>
    <style:style style:name="T3109" style:parent-style-name="DefaultParagraphFont" style:family="text">
      <style:text-properties fo:font-size="10pt" style:font-size-asian="10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style:text-position="super 63.6%"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style:text-position="super 63.6%"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style:text-position="super 63.6%"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style:text-position="super 63.6%"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style:text-position="super 63.6%"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style:text-position="super 63.6%"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style:text-position="super 63.6%"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paragraph-properties fo:text-align="justify"/>
      <style:text-properties fo:font-size="11pt" style:font-size-asian="11pt" style:font-size-complex="11pt" style:language-asian="lt" style:country-asian="LT"/>
    </style:style>
    <style:style style:name="P3329" style:parent-style-name="Normal" style:family="paragraph">
      <style:paragraph-properties fo:text-align="justify"/>
    </style:style>
    <style:style style:name="T333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31"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33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33"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P3334" style:parent-style-name="Normal" style:family="paragraph">
      <style:paragraph-properties fo:text-align="justify"/>
    </style:style>
    <style:style style:name="T333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36"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33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3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3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in"/>
    </style:style>
    <style:style style:name="T3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55" style:parent-style-name="Normal" style:family="paragraph">
      <style:paragraph-properties fo:text-align="justify"/>
    </style:style>
    <style:style style:name="T335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359"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336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36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36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style:text-position="super 63.6%"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style:text-position="super 63.6%"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style:text-position="super 63.6%"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style:text-position="super 63.6%"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style:text-position="super 63.6%"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style:text-position="super 63.6%"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style:text-position="super 63.6%"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style:font-weight-complex="bold"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fo:font-weight="bold" style:font-weight-asian="bold" style:font-weight-complex="bold" fo:font-size="11pt" style:font-size-asian="11pt" style:font-size-complex="11pt"/>
    </style:style>
    <style:style style:name="T3566" style:parent-style-name="DefaultParagraphFont" style:family="text">
      <style:text-properties fo:font-weight="bold" style:font-weight-asian="bold" style:font-weight-complex="bold" style:text-position="super 63.6%" fo:font-size="11pt" style:font-size-asian="11pt" style:font-size-complex="11pt"/>
    </style:style>
    <style:style style:name="T3567" style:parent-style-name="DefaultParagraphFont" style:family="text">
      <style:text-properties fo:font-weight="bold" style:font-weight-asian="bold" style:font-weight-complex="bold" fo:font-size="11pt" style:font-size-asian="11pt" style:font-size-complex="11pt"/>
    </style:style>
    <style:style style:name="T3568" style:parent-style-name="DefaultParagraphFont" style:family="text">
      <style:text-properties fo:font-weight="bold" style:font-weight-asian="bold" style:font-weight-complex="bold"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5in">
        <style:tab-stops>
          <style:tab-stop style:type="left" style:position="0.4923in"/>
        </style:tab-stops>
      </style:paragraph-properties>
    </style:style>
    <style:style style:name="T3591" style:parent-style-name="DefaultParagraphFont" style:family="text">
      <style:text-properties style:font-weight-complex="bold" fo:font-size="11pt" style:font-size-asian="11pt" style:font-size-complex="11pt" style:language-asian="lt" style:country-asian="LT"/>
    </style:style>
    <style:style style:name="T3592" style:parent-style-name="DefaultParagraphFont" style:family="text">
      <style:text-properties style:font-weight-complex="bold" fo:font-size="11pt" style:font-size-asian="11pt" style:font-size-complex="11pt" style:language-asian="lt" style:country-asian="LT"/>
    </style:style>
    <style:style style:name="T3593" style:parent-style-name="DefaultParagraphFont" style:family="text">
      <style:text-properties style:font-weight-complex="bold" fo:color="#000000" fo:font-size="11pt" style:font-size-asian="11pt" style:font-size-complex="11pt" style:language-asian="lt" style:country-asian="LT"/>
    </style:style>
    <style:style style:name="T3594" style:parent-style-name="DefaultParagraphFont" style:family="text">
      <style:text-properties style:font-weight-complex="bold" fo:font-size="11pt" style:font-size-asian="11pt" style:font-size-complex="11pt" style:language-asian="lt" style:country-asian="LT"/>
    </style:style>
    <style:style style:name="P3595" style:parent-style-name="Normal" style:family="paragraph">
      <style:paragraph-properties fo:text-align="justify" fo:text-indent="0.5in">
        <style:tab-stops>
          <style:tab-stop style:type="left" style:position="0.4923in"/>
        </style:tab-stops>
      </style:paragraph-properties>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style:font-weight-complex="bold" fo:color="#000000"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style:font-weight-complex="bold" fo:color="#000000" fo:font-size="11pt" style:font-size-asian="11pt" style:font-size-complex="11pt" style:language-asian="lt" style:country-asian="LT"/>
    </style:style>
    <style:style style:name="T3602" style:parent-style-name="DefaultParagraphFont" style:family="text">
      <style:text-properties style:font-weight-complex="bold" fo:color="#000000"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style:font-weight-complex="bold" fo:color="#000000" fo:font-size="11pt" style:font-size-asian="11pt" style:font-size-complex="11pt" style:language-asian="lt" style:country-asian="LT"/>
    </style:style>
    <style:style style:name="T3605" style:parent-style-name="DefaultParagraphFont" style:family="text">
      <style:text-properties style:font-weight-complex="bold" fo:color="#000000" fo:font-size="11pt" style:font-size-asian="11pt" style:font-size-complex="11pt" style:language-asian="lt" style:country-asian="LT"/>
    </style:style>
    <style:style style:name="P3606" style:parent-style-name="Normal" style:family="paragraph">
      <style:paragraph-properties fo:text-align="justify" fo:text-indent="0.5in">
        <style:tab-stops>
          <style:tab-stop style:type="left" style:position="0.4923in"/>
        </style:tab-stops>
      </style:paragraph-properties>
    </style:style>
    <style:style style:name="T3607" style:parent-style-name="DefaultParagraphFont" style:family="text">
      <style:text-properties style:font-weight-complex="bold"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style:font-weight-complex="bold" fo:color="#000000"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style:font-weight-complex="bold" fo:color="#000000"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style:font-weight-complex="bold" fo:color="#000000" fo:font-size="11pt" style:font-size-asian="11pt" style:font-size-complex="11pt" style:language-asian="lt" style:country-asian="LT"/>
    </style:style>
    <style:style style:name="T3618" style:parent-style-name="DefaultParagraphFont" style:family="text">
      <style:text-properties style:font-weight-complex="bold" fo:color="#000000"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5in">
        <style:tab-stops>
          <style:tab-stop style:type="left" style:position="0.4923in"/>
        </style:tab-stops>
      </style:paragraph-properties>
    </style:style>
    <style:style style:name="T3651" style:parent-style-name="DefaultParagraphFont" style:family="text">
      <style:text-properties style:font-weight-complex="bold" fo:font-size="11pt" style:font-size-asian="11pt" style:font-size-complex="11pt" style:language-asian="lt" style:country-asian="LT"/>
    </style:style>
    <style:style style:name="T3652" style:parent-style-name="DefaultParagraphFont" style:family="text">
      <style:text-properties style:font-weight-complex="bold" fo:font-size="11pt" style:font-size-asian="11pt" style:font-size-complex="11pt" style:language-asian="lt" style:country-asian="LT"/>
    </style:style>
    <style:style style:name="T3653" style:parent-style-name="DefaultParagraphFont" style:family="text">
      <style:text-properties style:font-weight-complex="bold" fo:font-size="11pt" style:font-size-asian="11pt" style:font-size-complex="11pt" style:language-asian="lt" style:country-asian="LT"/>
    </style:style>
    <style:style style:name="T3654" style:parent-style-name="DefaultParagraphFont" style:family="text">
      <style:text-properties style:font-weight-complex="bold" fo:font-size="11pt" style:font-size-asian="11pt" style:font-size-complex="11pt" style:language-asian="lt" style:country-asian="LT"/>
    </style:style>
    <style:style style:name="P365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656" style:parent-style-name="DefaultParagraphFont" style:family="text">
      <style:text-properties style:font-weight-complex="bold" fo:font-size="11pt" style:font-size-asian="11pt" style:font-size-complex="11pt" style:language-asian="lt" style:country-asian="LT"/>
    </style:style>
    <style:style style:name="T3657" style:parent-style-name="DefaultParagraphFont" style:family="text">
      <style:text-properties style:font-weight-complex="bold" fo:font-size="11pt" style:font-size-asian="11pt" style:font-size-complex="11pt" style:language-asian="lt" style:country-asian="LT"/>
    </style:style>
    <style:style style:name="T3658" style:parent-style-name="DefaultParagraphFont" style:family="text">
      <style:text-properties style:font-weight-complex="bold" fo:font-size="11pt" style:font-size-asian="11pt" style:font-size-complex="11pt" style:language-asian="lt" style:country-asian="LT"/>
    </style:style>
    <style:style style:name="P365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60" style:parent-style-name="DefaultParagraphFont" style:family="text">
      <style:text-properties style:font-weight-complex="bold" fo:font-size="11pt" style:font-size-asian="11pt" style:font-size-complex="11pt" style:language-asian="lt" style:country-asian="LT"/>
    </style:style>
    <style:style style:name="T3661" style:parent-style-name="DefaultParagraphFont" style:family="text">
      <style:text-properties style:font-weight-complex="bold" fo:font-size="11pt" style:font-size-asian="11pt" style:font-size-complex="11pt" style:language-asian="lt" style:country-asian="LT"/>
    </style:style>
    <style:style style:name="T3662" style:parent-style-name="DefaultParagraphFont" style:family="text">
      <style:text-properties style:font-weight-complex="bold" fo:font-size="11pt" style:font-size-asian="11pt" style:font-size-complex="11pt" style:language-asian="lt" style:country-asian="LT"/>
    </style:style>
    <style:style style:name="T3663" style:parent-style-name="DefaultParagraphFont" style:family="text">
      <style:text-properties style:font-weight-complex="bold" fo:font-size="11pt" style:font-size-asian="11pt" style:font-size-complex="11pt" style:language-asian="lt" style:country-asian="LT"/>
    </style:style>
    <style:style style:name="T3664" style:parent-style-name="DefaultParagraphFont" style:family="text">
      <style:text-properties style:font-weight-complex="bold" fo:font-size="11pt" style:font-size-asian="11pt" style:font-size-complex="11pt" style:language-asian="lt" style:country-asian="LT"/>
    </style:style>
    <style:style style:name="P366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P366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670" style:parent-style-name="DefaultParagraphFont" style:family="text">
      <style:text-properties style:font-weight-complex="bold" fo:font-size="11pt" style:font-size-asian="11pt" style:font-size-complex="11pt" style:language-asian="lt" style:country-asian="LT"/>
    </style:style>
    <style:style style:name="T3671" style:parent-style-name="DefaultParagraphFont" style:family="text">
      <style:text-properties style:font-weight-complex="bold" fo:font-size="11pt" style:font-size-asian="11pt" style:font-size-complex="11pt" style:language-asian="lt" style:country-asian="LT"/>
    </style:style>
    <style:style style:name="T3672" style:parent-style-name="DefaultParagraphFont" style:family="text">
      <style:text-properties style:font-weight-complex="bold" fo:font-size="11pt" style:font-size-asian="11pt" style:font-size-complex="11pt" style:language-asian="lt" style:country-asian="LT"/>
    </style:style>
    <style:style style:name="P3673"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674" style:parent-style-name="DefaultParagraphFont" style:family="text">
      <style:text-properties style:font-weight-complex="bold" fo:font-size="11pt" style:font-size-asian="11pt" style:font-size-complex="11pt" style:language-asian="lt" style:country-asian="LT"/>
    </style:style>
    <style:style style:name="T3675" style:parent-style-name="DefaultParagraphFont" style:family="text">
      <style:text-properties style:font-weight-complex="bold" fo:font-size="11pt" style:font-size-asian="11pt" style:font-size-complex="11pt" style:language-asian="lt" style:country-asian="L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center"/>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center"/>
    </style:style>
    <style:style style:name="T3685" style:parent-style-name="DefaultParagraphFont" style:family="text">
      <style:text-properties fo:font-size="11pt" style:font-size-asian="11pt"/>
    </style:style>
    <style:style style:name="P3686" style:parent-style-name="Normal" style:family="paragraph">
      <style:paragraph-properties fo:text-align="center"/>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text-indent="0.3937in"/>
      <style:text-properties fo:font-size="11pt" style:font-size-asian="11pt"/>
    </style:style>
    <style:style style:name="P3690" style:parent-style-name="Normal" style:family="paragraph">
      <style:paragraph-properties fo:text-align="center"/>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center"/>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3937in"/>
      <style:text-properties fo:font-size="11pt" style:font-size-asian="11pt"/>
    </style:style>
    <style:style style:name="P3696" style:parent-style-name="Normal" style:family="paragraph">
      <style:paragraph-properties fo:text-align="justify" fo:text-indent="0.4923in"/>
    </style:style>
    <style:style style:name="T3697" style:parent-style-name="DefaultParagraphFont" style:family="text">
      <style:text-properties fo:font-weight="bold" style:font-weight-asian="bold" fo:font-size="11pt" style:font-size-asian="11pt"/>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fo:font-size="11pt" style:font-size-asian="11pt"/>
    </style:style>
    <style:style style:name="P3700" style:parent-style-name="Normal" style:family="paragraph">
      <style:paragraph-properties fo:text-align="justify" fo:text-indent="0.4923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4923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4923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4923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4923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4923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text-indent="0.4923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text-indent="0.4923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4923in"/>
    </style:style>
    <style:style style:name="P3736" style:parent-style-name="Normal" style:family="paragraph">
      <style:paragraph-properties fo:text-align="justify" fo:text-indent="0.4923in"/>
    </style:style>
    <style:style style:name="T3737" style:parent-style-name="DefaultParagraphFont" style:family="text">
      <style:text-properties fo:font-weight="bold" style:font-weight-asian="bold" fo:font-size="11pt" style:font-size-asian="11pt"/>
    </style:style>
    <style:style style:name="T3738" style:parent-style-name="DefaultParagraphFont" style:family="text">
      <style:text-properties fo:font-weight="bold" style:font-weight-asian="bold" fo:font-size="11pt" style:font-size-asian="11pt"/>
    </style:style>
    <style:style style:name="P3739" style:parent-style-name="Normal" style:family="paragraph">
      <style:paragraph-properties fo:text-align="justify" fo:margin-left="1.75in" fo:text-indent="-0.2729in">
        <style:tab-stops/>
      </style:paragraph-properties>
    </style:style>
    <style:style style:name="T3740" style:parent-style-name="DefaultParagraphFont" style:family="text">
      <style:text-properties fo:font-weight="bold" style:font-weight-asian="bold" fo:font-size="11pt" style:font-size-asian="11pt"/>
    </style:style>
    <style:style style:name="P3741" style:parent-style-name="Normal" style:family="paragraph">
      <style:paragraph-properties fo:text-align="justify" fo:text-indent="0.4923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language-asian="lt" style:country-asian="L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in"/>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5in"/>
    </style:style>
    <style:style style:name="T3773" style:parent-style-name="DefaultParagraphFont" style:family="text">
      <style:text-properties fo:color="#000000" fo:font-size="11pt" style:font-size-asian="11pt" style:font-size-complex="11pt"/>
    </style:style>
    <style:style style:name="T3774" style:parent-style-name="DefaultParagraphFont" style:family="text">
      <style:text-properties fo:color="#000000"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color="#000000" fo:font-size="11pt" style:font-size-asian="11pt" style:font-size-complex="11pt"/>
    </style:style>
    <style:style style:name="T3777" style:parent-style-name="DefaultParagraphFont" style:family="text">
      <style:text-properties fo:color="#000000" fo:font-size="11pt" style:font-size-asian="11pt" style:font-size-complex="11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4923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4923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4923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tyle="italic" style:font-style-asian="italic" fo:font-size="10pt" style:font-size-asian="10pt"/>
    </style:style>
    <style:style style:name="P3795" style:parent-style-name="Normal" style:family="paragraph">
      <style:paragraph-properties fo:text-align="justify" fo:text-indent="0.4923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4923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widows="0" fo:orphans="0" fo:text-align="justify"/>
      <style:text-properties fo:font-style="italic" style:font-style-asian="italic" fo:font-size="10pt" style:font-size-asian="10pt"/>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3937in"/>
    </style:style>
    <style:style style:name="P3807" style:parent-style-name="Normal" style:family="paragraph">
      <style:paragraph-properties fo:text-align="justify" fo:text-indent="0.4923in"/>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fo:font-weight="bold" style:font-weight-asian="bold" fo:font-size="11pt" style:font-size-asian="11pt"/>
    </style:style>
    <style:style style:name="P3810" style:parent-style-name="Normal" style:family="paragraph">
      <style:paragraph-properties fo:text-align="justify" fo:margin-left="1.8125in" fo:text-indent="-0.5326in">
        <style:tab-stops/>
      </style:paragraph-properties>
    </style:style>
    <style:style style:name="T3811" style:parent-style-name="DefaultParagraphFont" style:family="text">
      <style:text-properties fo:font-weight="bold" style:font-weight-asian="bold" fo:font-size="11pt" style:font-size-asian="11pt"/>
    </style:style>
    <style:style style:name="P3812" style:parent-style-name="Normal" style:family="paragraph">
      <style:paragraph-properties fo:text-align="justify" fo:text-indent="0.4923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4923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4923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4923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4923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4923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4923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4923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4923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4923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4923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4923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4923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4923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4923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4923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4923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4923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3937in"/>
    </style:style>
    <style:style style:name="P3873" style:parent-style-name="Normal" style:family="paragraph">
      <style:paragraph-properties fo:text-align="justify" fo:margin-left="1.5625in" fo:text-indent="-1.0701in">
        <style:tab-stops/>
      </style:paragraph-properties>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fo:font-weight="bold" style:font-weight-asian="bold" fo:font-size="11pt" style:font-size-asian="11pt"/>
    </style:style>
    <style:style style:name="P3877" style:parent-style-name="Normal" style:family="paragraph">
      <style:paragraph-properties fo:text-align="justify" fo:margin-left="1.5625in" fo:text-indent="-0.2826in">
        <style:tab-stops/>
      </style:paragraph-properties>
    </style:style>
    <style:style style:name="T3878" style:parent-style-name="DefaultParagraphFont" style:family="text">
      <style:text-properties fo:font-weight="bold" style:font-weight-asian="bold" fo:font-size="11pt" style:font-size-asian="11pt"/>
    </style:style>
    <style:style style:name="P3879" style:parent-style-name="Normal" style:family="paragraph">
      <style:paragraph-properties fo:text-align="justify" fo:text-indent="0.4923in"/>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4923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3937in"/>
    </style:style>
    <style:style style:name="T3891" style:parent-style-name="DefaultParagraphFont" style:family="text">
      <style:text-properties fo:font-size="11pt" style:font-size-asian="11pt"/>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4923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4923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4923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fo:font-size="11pt" style:font-size-asian="11pt" style:font-size-complex="11pt" style:language-asian="lt" style:country-asian="L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4923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text-align="justify" fo:text-indent="0.4923in"/>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4923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widows="0" fo:orphans="0"/>
      <style:text-properties fo:font-style="italic" style:font-style-asian="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fo:font-size="10pt" style:font-size-asian="10pt"/>
    </style:style>
    <style:style style:name="T39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fo:font-size="10pt" style:font-size-asian="10pt"/>
    </style:style>
    <style:style style:name="T3947" style:parent-style-name="DefaultParagraphFont" style:family="text">
      <style:text-properties style:font-name-asian="MS Mincho" fo:font-style="italic" style:font-style-asian="italic" fo:font-size="10pt" style:font-size-asian="10pt"/>
    </style:style>
    <style:style style:name="P3948" style:parent-style-name="Normal" style:family="paragraph">
      <style:paragraph-properties fo:text-align="justify" fo:text-indent="0.3937in"/>
    </style:style>
    <style:style style:name="P3949" style:parent-style-name="Normal" style:family="paragraph">
      <style:paragraph-properties fo:text-align="justify" fo:margin-left="1.7722in" fo:text-indent="-1.2722in">
        <style:tab-stops/>
      </style:paragraph-properties>
    </style:style>
    <style:style style:name="T3950" style:parent-style-name="DefaultParagraphFont" style:family="text">
      <style:text-properties fo:font-weight="bold" style:font-weight-asian="bold" fo:font-size="11pt" style:font-size-asian="11pt"/>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weight="bold" style:font-weight-asian="bold"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color="#000000" fo:font-size="11pt" style:font-size-asian="11pt" style:font-size-complex="11pt"/>
    </style:style>
    <style:style style:name="T3957" style:parent-style-name="DefaultParagraphFont" style:family="text">
      <style:text-properties fo:color="#000000"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text-properties fo:font-style="italic" style:font-style-asian="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fo:font-style="italic" style:font-style-asian="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fo:font-size="10pt" style:font-size-asian="10pt"/>
    </style:style>
    <style:style style:name="T40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fo:font-size="10pt" style:font-size-asian="10pt"/>
    </style:style>
    <style:style style:name="P4030" style:parent-style-name="Normal" style:family="paragraph">
      <style:paragraph-properties fo:text-align="justify" fo:text-indent="0.3937in"/>
    </style:style>
    <style:style style:name="P4031" style:parent-style-name="Normal" style:family="paragraph">
      <style:paragraph-properties fo:text-align="justify" fo:margin-left="1.625in" fo:text-indent="-1.125in">
        <style:tab-stops/>
      </style:paragraph-properties>
    </style:style>
    <style:style style:name="T4032" style:parent-style-name="DefaultParagraphFont" style:family="text">
      <style:text-properties fo:font-weight="bold" style:font-weight-asian="bold" fo:font-size="11pt" style:font-size-asian="11pt"/>
    </style:style>
    <style:style style:name="T4033" style:parent-style-name="DefaultParagraphFont" style:family="text">
      <style:text-properties fo:font-weight="bold" style:font-weight-asian="bold" fo:font-size="11pt" style:font-size-asian="11pt"/>
    </style:style>
    <style:style style:name="P4034" style:parent-style-name="Normal" style:family="paragraph">
      <style:paragraph-properties fo:text-align="justify" fo:margin-left="1.625in" fo:text-indent="-0.3451in">
        <style:tab-stops/>
      </style:paragraph-properties>
    </style:style>
    <style:style style:name="T4035" style:parent-style-name="DefaultParagraphFont" style:family="text">
      <style:text-properties fo:font-weight="bold" style:font-weight-asian="bold"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language-asian="lt" style:country-asian="L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text-indent="0.4923in"/>
    </style:style>
    <style:style style:name="T4085" style:parent-style-name="DefaultParagraphFont" style:family="text">
      <style:text-properties fo:font-weight="bold" style:font-weight-asian="bold" fo:font-size="11pt" style:font-size-asian="11pt"/>
    </style:style>
    <style:style style:name="T4086" style:parent-style-name="DefaultParagraphFont" style:family="text">
      <style:text-properties fo:font-weight="bold" style:font-weight-asian="bold" fo:font-size="11pt" style:font-size-asian="11pt"/>
    </style:style>
    <style:style style:name="T4087" style:parent-style-name="DefaultParagraphFont" style:family="text">
      <style:text-properties fo:font-style="italic" style:font-style-asian="italic" fo:font-size="10pt" style:font-size-asian="10pt"/>
    </style:style>
    <style:style style:name="P4088" style:parent-style-name="Normal" style:family="paragraph">
      <style:paragraph-properties fo:widows="0" fo:orphans="0"/>
      <style:text-properties fo:font-style="italic" style:font-style-asian="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tyle="italic" style:font-style-asian="italic" fo:font-size="10pt" style:font-size-asian="10pt"/>
    </style:style>
    <style:style style:name="T4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fo:font-style="italic" style:font-style-asian="italic" fo:font-size="10pt" style:font-size-asian="10pt"/>
    </style:style>
    <style:style style:name="P4093" style:parent-style-name="Normal" style:family="paragraph">
      <style:paragraph-properties fo:text-align="justify" fo:text-indent="0.3937in"/>
    </style:style>
    <style:style style:name="P4094" style:parent-style-name="Normal" style:family="paragraph">
      <style:paragraph-properties fo:text-align="center"/>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center"/>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4319in"/>
      <style:text-properties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font-weight="bold" style:font-weight-asian="bold" style:font-weight-complex="bold" fo:font-size="11pt" style:font-size-asian="11pt" style:font-size-complex="11pt"/>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color="#000000" fo:font-size="11pt" style:font-size-asian="11pt" style:font-size-complex="11pt" style:language-asian="lt" style:country-asian="LT"/>
    </style:style>
    <style:style style:name="T4106" style:parent-style-name="DefaultParagraphFont" style:family="text">
      <style:text-properties fo:color="#000000" fo:font-size="11pt" style:font-size-asian="11pt" style:font-size-complex="11pt" style:language-asian="lt" style:country-asian="LT"/>
    </style:style>
    <style:style style:name="T4107" style:parent-style-name="DefaultParagraphFont" style:family="text">
      <style:text-properties fo:color="#000000" fo:font-size="11pt" style:font-size-asian="11pt" style:font-size-complex="11pt" style:language-asian="lt" style:country-asian="LT"/>
    </style:style>
    <style:style style:name="T4108" style:parent-style-name="DefaultParagraphFont" style:family="text">
      <style:text-properties fo:color="#000000"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style:font-weight-complex="bold" fo:font-size="11pt" style:font-size-asian="11pt" style:font-size-complex="11pt" style:language-asian="lt" style:country-asian="LT"/>
    </style:style>
    <style:style style:name="T4111" style:parent-style-name="DefaultParagraphFont" style:family="text">
      <style:text-properties style:font-weight-complex="bold"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style:font-weight-complex="bold"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style:font-weight-complex="bold"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style:font-weight-complex="bold"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style:font-weight-complex="bold"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text-indent="0.5in"/>
    </style:style>
    <style:style style:name="T4128" style:parent-style-name="DefaultParagraphFont" style:family="text">
      <style:text-properties fo:color="#000000"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style:font-weight-complex="bold" fo:color="#000000" fo:font-size="11pt" style:font-size-asian="11pt" style:font-size-complex="11pt"/>
    </style:style>
    <style:style style:name="T4131" style:parent-style-name="DefaultParagraphFont" style:family="text">
      <style:text-properties fo:color="#000000" fo:font-size="11pt" style:font-size-asian="11pt" style:font-size-complex="11pt"/>
    </style:style>
    <style:style style:name="T4132" style:parent-style-name="DefaultParagraphFont" style:family="text">
      <style:text-properties style:font-weight-complex="bold" fo:color="#000000" fo:font-size="11pt" style:font-size-asian="11pt" style:font-size-complex="11pt"/>
    </style:style>
    <style:style style:name="T4133" style:parent-style-name="DefaultParagraphFont" style:family="text">
      <style:text-properties fo:color="#000000" fo:font-size="11pt" style:font-size-asian="11pt" style:font-size-complex="11pt"/>
    </style:style>
    <style:style style:name="T4134" style:parent-style-name="DefaultParagraphFont" style:family="text">
      <style:text-properties style:font-weight-complex="bold" fo:color="#000000" fo:font-size="11pt" style:font-size-asian="11pt" style:font-size-complex="11pt"/>
    </style:style>
    <style:style style:name="T4135" style:parent-style-name="DefaultParagraphFont" style:family="text">
      <style:text-properties style:font-weight-complex="bold" fo:color="#000000" fo:font-size="11pt" style:font-size-asian="11pt" style:font-size-complex="11pt"/>
    </style:style>
    <style:style style:name="T4136" style:parent-style-name="DefaultParagraphFont" style:family="text">
      <style:text-properties fo:color="#000000" fo:font-size="11pt" style:font-size-asian="11pt" style:font-size-complex="11pt"/>
    </style:style>
    <style:style style:name="T4137" style:parent-style-name="DefaultParagraphFont" style:family="text">
      <style:text-properties fo:color="#000000" fo:font-size="11pt" style:font-size-asian="11pt" style:font-size-complex="11pt"/>
    </style:style>
    <style:style style:name="T4138" style:parent-style-name="DefaultParagraphFont" style:family="text">
      <style:text-properties style:font-weight-complex="bold" fo:color="#000000" fo:font-size="11pt" style:font-size-asian="11pt" style:font-size-complex="11pt"/>
    </style:style>
    <style:style style:name="T4139" style:parent-style-name="DefaultParagraphFont" style:family="text">
      <style:text-properties fo:color="#000000" fo:font-size="11pt" style:font-size-asian="11pt" style:font-size-complex="11pt"/>
    </style:style>
    <style:style style:name="T4140" style:parent-style-name="DefaultParagraphFont" style:family="text">
      <style:text-properties style:font-weight-complex="bold" fo:color="#000000"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style:font-weight-complex="bold" fo:color="#000000" fo:font-size="11pt" style:font-size-asian="11pt" style:font-size-complex="11pt"/>
    </style:style>
    <style:style style:name="T4143" style:parent-style-name="DefaultParagraphFont" style:family="text">
      <style:text-properties fo:color="#000000" fo:font-size="11pt" style:font-size-asian="11pt" style:font-size-complex="11pt"/>
    </style:style>
    <style:style style:name="T4144" style:parent-style-name="DefaultParagraphFont" style:family="text">
      <style:text-properties fo:color="#000000"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style:text-position="super 63.6%" fo:font-size="11pt" style:font-size-asian="11pt" style:font-size-complex="11pt"/>
    </style:style>
    <style:style style:name="T4148" style:parent-style-name="DefaultParagraphFont" style:family="text">
      <style:text-properties fo:color="#000000" fo:font-size="11pt" style:font-size-asian="11pt" style:font-size-complex="11pt"/>
    </style:style>
    <style:style style:name="T4149" style:parent-style-name="DefaultParagraphFont" style:family="text">
      <style:text-properties fo:color="#000000"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text-indent="0.5in"/>
    </style:style>
    <style:style style:name="T4157" style:parent-style-name="DefaultParagraphFont" style:family="text">
      <style:text-properties style:font-name-asian="Calibri" fo:color="#000000" fo:font-size="11pt" style:font-size-asian="11pt" style:font-size-complex="11pt"/>
    </style:style>
    <style:style style:name="T4158" style:parent-style-name="DefaultParagraphFont" style:family="text">
      <style:text-properties style:font-name-asian="Calibri" fo:color="#000000" fo:font-size="11pt" style:font-size-asian="11pt" style:font-size-complex="11pt"/>
    </style:style>
    <style:style style:name="T4159" style:parent-style-name="DefaultParagraphFont" style:family="text">
      <style:text-properties style:font-name-asian="Calibri" fo:color="#000000" fo:font-size="11pt" style:font-size-asian="11pt" style:font-size-complex="11pt"/>
    </style:style>
    <style:style style:name="T4160" style:parent-style-name="DefaultParagraphFont" style:family="text">
      <style:text-properties style:font-name-asian="Calibri" fo:color="#000000" fo:font-size="11pt" style:font-size-asian="11pt" style:font-size-complex="11pt"/>
    </style:style>
    <style:style style:name="T4161" style:parent-style-name="DefaultParagraphFont" style:family="text">
      <style:text-properties style:font-name-asian="Calibri" fo:color="#000000" fo:font-size="11pt" style:font-size-asian="11pt" style:font-size-complex="11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color="#000000" fo:font-size="11pt" style:font-size-asian="11pt" style:font-size-complex="11pt"/>
    </style:style>
    <style:style style:name="T4169" style:parent-style-name="DefaultParagraphFont" style:family="text">
      <style:text-properties style:font-weight-complex="bold" fo:color="#000000" fo:font-size="11pt" style:font-size-asian="11pt" style:font-size-complex="11pt"/>
    </style:style>
    <style:style style:name="T4170" style:parent-style-name="DefaultParagraphFont" style:family="text">
      <style:text-properties style:font-weight-complex="bold" fo:color="#000000"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style:font-weight-complex="bold" fo:color="#000000" fo:font-size="11pt" style:font-size-asian="11pt" style:font-size-complex="11pt"/>
    </style:style>
    <style:style style:name="T4173" style:parent-style-name="DefaultParagraphFont" style:family="text">
      <style:text-properties style:font-weight-complex="bold" fo:color="#000000"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weight-complex="bold" fo:color="#000000" fo:font-size="11pt" style:font-size-asian="11pt" style:font-size-complex="11pt"/>
    </style:style>
    <style:style style:name="T4176" style:parent-style-name="DefaultParagraphFont" style:family="text">
      <style:text-properties style:font-weight-complex="bold" fo:color="#000000"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style:font-weight-complex="bold" fo:color="#000000" fo:font-size="11pt" style:font-size-asian="11pt" style:font-size-complex="11pt"/>
    </style:style>
    <style:style style:name="T4179" style:parent-style-name="DefaultParagraphFont" style:family="text">
      <style:text-properties style:font-weight-complex="bold" fo:color="#000000" fo:font-size="11pt" style:font-size-asian="11pt" style:font-size-complex="11pt"/>
    </style:style>
    <style:style style:name="T4180" style:parent-style-name="DefaultParagraphFont" style:family="text">
      <style:text-properties style:font-weight-complex="bold" fo:color="#000000"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color="#000000" fo:font-size="11pt" style:font-size-asian="11pt" style:font-size-complex="11pt"/>
    </style:style>
    <style:style style:name="T4183" style:parent-style-name="DefaultParagraphFont" style:family="text">
      <style:text-properties style:font-weight-complex="bold" fo:color="#000000"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color="#000000" fo:font-size="11pt" style:font-size-asian="11pt" style:font-size-complex="11pt" fo:background-color="#FFFFFF"/>
    </style:style>
    <style:style style:name="T4186" style:parent-style-name="DefaultParagraphFont" style:family="text">
      <style:text-properties style:font-weight-complex="bold" fo:color="#000000" fo:font-size="11pt" style:font-size-asian="11pt" style:font-size-complex="11pt" fo:background-color="#FFFFFF"/>
    </style:style>
    <style:style style:name="T4187" style:parent-style-name="DefaultParagraphFont" style:family="text">
      <style:text-properties fo:color="#000000" fo:font-size="11pt" style:font-size-asian="11pt" style:font-size-complex="11pt" fo:background-color="#FFFFFF"/>
    </style:style>
    <style:style style:name="T4188" style:parent-style-name="DefaultParagraphFont" style:family="text">
      <style:text-properties fo:color="#000000" fo:font-size="11pt" style:font-size-asian="11pt" style:font-size-complex="11pt" fo:background-color="#FFFFFF"/>
    </style:style>
    <style:style style:name="T4189" style:parent-style-name="DefaultParagraphFont" style:family="text">
      <style:text-properties style:font-weight-complex="bold" fo:color="#000000" fo:font-size="11pt" style:font-size-asian="11pt" style:font-size-complex="11pt" fo:background-color="#FFFFFF"/>
    </style:style>
    <style:style style:name="T4190" style:parent-style-name="DefaultParagraphFont" style:family="text">
      <style:text-properties fo:color="#000000" fo:font-size="11pt" style:font-size-asian="11pt" style:font-size-complex="11pt" fo:background-color="#FFFFFF"/>
    </style:style>
    <style:style style:name="T4191" style:parent-style-name="DefaultParagraphFont" style:family="text">
      <style:text-properties fo:color="#000000" fo:font-size="11pt" style:font-size-asian="11pt" style:font-size-complex="11pt" fo:background-color="#FFFFFF"/>
    </style:style>
    <style:style style:name="P4192" style:parent-style-name="Normal" style:family="paragraph">
      <style:paragraph-properties fo:text-align="justify" fo:text-indent="0.5in"/>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color="#000000" fo:font-size="11pt" style:font-size-asian="11pt" style:font-size-complex="11pt"/>
    </style:style>
    <style:style style:name="T4195" style:parent-style-name="DefaultParagraphFont" style:family="text">
      <style:text-properties style:font-weight-complex="bold" fo:color="#000000" fo:font-size="11pt" style:font-size-asian="11pt" style:font-size-complex="11pt" fo:background-color="#FFFFFF"/>
    </style:style>
    <style:style style:name="T4196" style:parent-style-name="DefaultParagraphFont" style:family="text">
      <style:text-properties style:font-weight-complex="bold" fo:color="#000000" fo:font-size="11pt" style:font-size-asian="11pt" style:font-size-complex="11pt" fo:background-color="#FFFFFF"/>
    </style:style>
    <style:style style:name="T4197" style:parent-style-name="DefaultParagraphFont" style:family="text">
      <style:text-properties fo:color="#000000" fo:font-size="11pt" style:font-size-asian="11pt" style:font-size-complex="11pt" fo:background-color="#FFFFFF"/>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style:font-weight-complex="bold" fo:color="#000000" fo:font-size="11pt" style:font-size-asian="11pt" style:font-size-complex="11pt"/>
    </style:style>
    <style:style style:name="T4203" style:parent-style-name="DefaultParagraphFont" style:family="text">
      <style:text-properties fo:color="#000000" fo:font-size="11pt" style:font-size-asian="11pt" style:font-size-complex="11pt"/>
    </style:style>
    <style:style style:name="T4204" style:parent-style-name="DefaultParagraphFont" style:family="text">
      <style:text-properties fo:color="#000000" fo:font-size="11pt" style:font-size-asian="11pt" style:font-size-complex="11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text-indent="0.5in"/>
    </style:style>
    <style:style style:name="T4212" style:parent-style-name="DefaultParagraphFont" style:family="text">
      <style:text-properties style:font-weight-complex="bold" fo:color="#000000" fo:font-size="11pt" style:font-size-asian="11pt" style:font-size-complex="11pt"/>
    </style:style>
    <style:style style:name="T4213" style:parent-style-name="DefaultParagraphFont" style:family="text">
      <style:text-properties style:font-weight-complex="bold" fo:color="#000000" fo:font-size="11pt" style:font-size-asian="11pt" style:font-size-complex="11pt"/>
    </style:style>
    <style:style style:name="T4214" style:parent-style-name="DefaultParagraphFont" style:family="text">
      <style:text-properties style:font-weight-complex="bold" fo:color="#000000"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style:font-weight-complex="bold" fo:color="#000000" fo:font-size="11pt" style:font-size-asian="11pt" style:font-size-complex="11pt"/>
    </style:style>
    <style:style style:name="T4217" style:parent-style-name="DefaultParagraphFont" style:family="text">
      <style:text-properties style:font-weight-complex="bold" fo:color="#000000"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style:font-weight-complex="bold" fo:color="#000000" fo:font-size="11pt" style:font-size-asian="11pt" style:font-size-complex="11pt"/>
    </style:style>
    <style:style style:name="T4220" style:parent-style-name="DefaultParagraphFont" style:family="text">
      <style:text-properties style:font-weight-complex="bold" fo:color="#000000" fo:font-size="11pt" style:font-size-asian="11pt" style:font-size-complex="11pt"/>
    </style:style>
    <style:style style:name="T4221" style:parent-style-name="DefaultParagraphFont" style:family="text">
      <style:text-properties style:font-weight-complex="bold" fo:color="#000000"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style:font-weight-complex="bold" fo:color="#000000" fo:font-size="11pt" style:font-size-asian="11pt" style:font-size-complex="11pt"/>
    </style:style>
    <style:style style:name="T4224" style:parent-style-name="DefaultParagraphFont" style:family="text">
      <style:text-properties style:font-weight-complex="bold" fo:color="#000000"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fo:color="#000000"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color="#000000"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paragraph-properties fo:widows="0" fo:orphans="0" fo:text-align="justify" fo:text-indent="0.5in"/>
      <style:text-properties fo:hyphenate="false"/>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color="#000000" fo:font-size="11pt" style:font-size-asian="11pt" style:font-size-complex="11pt"/>
    </style:style>
    <style:style style:name="P4239" style:parent-style-name="Normal" style:family="paragraph">
      <style:paragraph-properties fo:widows="0" fo:orphans="0" fo:text-align="justify" fo:text-indent="0.5in"/>
      <style:text-properties fo:hyphenate="false"/>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P4243" style:parent-style-name="Normal" style:family="paragraph">
      <style:paragraph-properties fo:widows="0" fo:orphans="0" fo:text-align="justify" fo:text-indent="0.5in"/>
      <style:text-properties fo:hyphenate="false"/>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color="#000000"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color="#000000" fo:font-size="11pt" style:font-size-asian="11pt" style:font-size-complex="11pt"/>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color="#000000" fo:font-size="11pt" style:font-size-asian="11pt" style:font-size-complex="11pt"/>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color="#000000"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color="#000000"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style:font-weight-complex="bold" fo:color="#000000"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P4283" style:parent-style-name="Normal" style:family="paragraph">
      <style:paragraph-properties fo:widows="0" fo:orphans="0" fo:text-align="justify" fo:text-indent="0.5in"/>
      <style:text-properties fo:hyphenate="false"/>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fo:color="#000000" fo:font-size="11pt" style:font-size-asian="11pt" style:font-size-complex="11pt"/>
    </style:style>
    <style:style style:name="P4287" style:parent-style-name="Normal" style:family="paragraph">
      <style:paragraph-properties fo:widows="0" fo:orphans="0" fo:text-align="justify" fo:text-indent="0.5in"/>
      <style:text-properties fo:hyphenate="false"/>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fo:color="#000000" fo:font-size="11pt" style:font-size-asian="11pt" style:font-size-complex="11pt"/>
    </style:style>
    <style:style style:name="P4291" style:parent-style-name="Normal" style:family="paragraph">
      <style:paragraph-properties fo:widows="0" fo:orphans="0" fo:text-align="justify" fo:text-indent="0.5in"/>
      <style:text-properties fo:hyphenate="false"/>
    </style:style>
    <style:style style:name="T4292" style:parent-style-name="DefaultParagraphFont" style:family="text">
      <style:text-properties fo:color="#000000" fo:font-size="11pt" style:font-size-asian="11pt" style:font-size-complex="11pt"/>
    </style:style>
    <style:style style:name="T4293" style:parent-style-name="DefaultParagraphFont" style:family="text">
      <style:text-properties fo:color="#000000" fo:font-size="11pt" style:font-size-asian="11pt" style:font-size-complex="11pt"/>
    </style:style>
    <style:style style:name="T4294" style:parent-style-name="DefaultParagraphFont" style:family="text">
      <style:text-properties fo:color="#000000" fo:font-size="11pt" style:font-size-asian="11pt" style:font-size-complex="11pt"/>
    </style:style>
    <style:style style:name="P4295" style:parent-style-name="Normal" style:family="paragraph">
      <style:paragraph-properties fo:widows="0" fo:orphans="0" fo:text-align="justify" fo:text-indent="0.5in"/>
      <style:text-properties fo:hyphenate="false"/>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fo:color="#000000"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fo:font-size="10pt" style:font-size-asian="10pt"/>
    </style:style>
    <style:style style:name="T43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fo:font-size="10pt" style:font-size-asian="10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text-indent="0.3937in"/>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weight="bold" style:font-weight-asian="bold" style:text-position="super 63.6%" fo:font-size="11pt" style:font-size-asian="11pt"/>
    </style:style>
    <style:style style:name="T4324" style:parent-style-name="DefaultParagraphFont" style:family="text">
      <style:text-properties fo:font-weight="bold" style:font-weight-asian="bold" fo:font-size="11pt" style:font-size-asian="11pt"/>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margin-left="1.625in" fo:text-indent="-1.125in">
        <style:tab-stops/>
      </style:paragraph-properties>
    </style:style>
    <style:style style:name="T4332" style:parent-style-name="DefaultParagraphFont" style:family="text">
      <style:text-properties fo:font-weight="bold" style:font-weight-asian="bold" fo:font-size="11pt" style:font-size-asian="11pt"/>
    </style:style>
    <style:style style:name="T4333" style:parent-style-name="DefaultParagraphFont" style:family="text">
      <style:text-properties fo:font-weight="bold" style:font-weight-asian="bold" fo:font-size="11pt" style:font-size-asian="11pt"/>
    </style:style>
    <style:style style:name="P4334" style:parent-style-name="Normal" style:family="paragraph">
      <style:paragraph-properties fo:text-align="justify" fo:margin-left="1.625in" fo:text-indent="-0.3451in">
        <style:tab-stops/>
      </style:paragraph-properties>
    </style:style>
    <style:style style:name="T4335" style:parent-style-name="DefaultParagraphFont" style:family="text">
      <style:text-properties fo:font-weight="bold" style:font-weight-asian="bold" fo:font-size="11pt" style:font-size-asian="11pt"/>
    </style:style>
    <style:style style:name="P4336" style:parent-style-name="Normal" style:family="paragraph">
      <style:paragraph-properties fo:text-align="justify" fo:text-indent="0.4923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4923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4923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4923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4923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4923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4923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4923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4923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4923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widows="0" fo:orphans="0"/>
      <style:text-properties fo:font-style="italic" style:font-style-asian="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tyle="italic" style:font-style-asian="italic" fo:font-size="10pt" style:font-size-asian="10pt"/>
    </style:style>
    <style:style style:name="T4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fo:font-style="italic" style:font-style-asian="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fo:font-size="10pt" style:font-size-asian="10pt"/>
    </style:style>
    <style:style style:name="T43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fo:font-size="10pt" style:font-size-asian="10pt"/>
    </style:style>
    <style:style style:name="P4397" style:parent-style-name="Normal" style:family="paragraph">
      <style:paragraph-properties fo:text-align="justify" fo:text-indent="0.4923in"/>
    </style:style>
    <style:style style:name="P4398" style:parent-style-name="Normal" style:family="paragraph">
      <style:paragraph-properties fo:text-align="justify" fo:text-indent="0.4923in"/>
    </style:style>
    <style:style style:name="T4399" style:parent-style-name="DefaultParagraphFont" style:family="text">
      <style:text-properties fo:font-weight="bold" style:font-weight-asian="bold" fo:font-size="11pt" style:font-size-asian="11pt"/>
    </style:style>
    <style:style style:name="T4400" style:parent-style-name="DefaultParagraphFont" style:family="text">
      <style:text-properties fo:font-weight="bold" style:font-weight-asian="bold" fo:font-size="11pt" style:font-size-asian="11pt"/>
    </style:style>
    <style:style style:name="T4401" style:parent-style-name="DefaultParagraphFont" style:family="text">
      <style:text-properties fo:font-weight="bold" style:font-weight-asian="bold" fo:font-size="11pt" style:font-size-asian="11pt"/>
    </style:style>
    <style:style style:name="P4402" style:parent-style-name="Normal" style:family="paragraph">
      <style:paragraph-properties fo:text-align="justify" fo:text-indent="0.4923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4923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4923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4923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4923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widows="0" fo:orphans="0"/>
      <style:text-properties fo:font-style="italic" style:font-style-asian="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fo:text-indent="0.3937in"/>
    </style:style>
    <style:style style:name="P4429" style:parent-style-name="Normal" style:family="paragraph">
      <style:paragraph-properties fo:text-align="center"/>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center"/>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3937in"/>
      <style:text-properties fo:font-size="11pt" style:font-size-asian="11pt"/>
    </style:style>
    <style:style style:name="P4435" style:parent-style-name="Normal" style:family="paragraph">
      <style:paragraph-properties fo:text-align="justify" fo:text-indent="0.4923in"/>
    </style:style>
    <style:style style:name="T4436" style:parent-style-name="DefaultParagraphFont" style:family="text">
      <style:text-properties fo:font-weight="bold" style:font-weight-asian="bold" fo:font-size="11pt" style:font-size-asian="11pt"/>
    </style:style>
    <style:style style:name="T4437" style:parent-style-name="DefaultParagraphFont" style:family="text">
      <style:text-properties fo:font-weight="bold" style:font-weight-asian="bold" fo:font-size="11pt" style:font-size-asian="11pt"/>
    </style:style>
    <style:style style:name="T4438" style:parent-style-name="DefaultParagraphFont" style:family="text">
      <style:text-properties fo:font-style="italic" style:font-style-asian="italic" fo:font-size="10pt" style:font-size-asian="10pt"/>
    </style:style>
    <style:style style:name="P4439" style:parent-style-name="Normal" style:family="paragraph">
      <style:text-properties fo:font-style="italic" style:font-style-asian="italic" style:font-style-complex="italic" fo:font-size="10pt" style:font-size-asian="10pt"/>
    </style:style>
    <style:style style:name="T4440" style:parent-style-name="DefaultParagraphFont" style:family="text">
      <style:text-properties fo:font-style="italic" style:font-style-asian="italic" style:font-style-complex="italic" fo:font-size="10pt" style:font-size-asian="10pt"/>
    </style:style>
    <style:style style:name="T444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tyle="italic" style:font-style-asian="italic" fo:font-size="10pt" style:font-size-asian="10pt"/>
    </style:style>
    <style:style style:name="T4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fo:font-style="italic" style:font-style-asian="italic" fo:font-size="10pt" style:font-size-asian="10pt"/>
    </style:style>
    <style:style style:name="P4447" style:parent-style-name="Normal" style:family="paragraph">
      <style:paragraph-properties fo:text-align="justify" fo:text-indent="0.3937in"/>
    </style:style>
    <style:style style:name="P4448" style:parent-style-name="Normal" style:family="paragraph">
      <style:paragraph-properties fo:text-align="justify" fo:text-indent="0.5in"/>
    </style:style>
    <style:style style:name="T4449" style:parent-style-name="DefaultParagraphFont" style:family="text">
      <style:text-properties fo:font-weight="bold" style:font-weight-asian="bold" fo:font-size="11pt" style:font-size-asian="11pt" style:font-size-complex="11pt"/>
    </style:style>
    <style:style style:name="T4450" style:parent-style-name="DefaultParagraphFont" style:family="text">
      <style:text-properties fo:font-weight="bold" style:font-weight-asian="bold" style:text-position="super 63.6%" fo:font-size="11pt" style:font-size-asian="11pt" style:font-size-complex="11pt"/>
    </style:style>
    <style:style style:name="T4451" style:parent-style-name="DefaultParagraphFont" style:family="text">
      <style:text-properties fo:font-weight="bold" style:font-weight-asian="bold" fo:font-size="11pt" style:font-size-asian="11pt" style:font-size-complex="11pt"/>
    </style:style>
    <style:style style:name="T4452" style:parent-style-name="DefaultParagraphFont" style:family="text">
      <style:text-properties fo:font-weight="bold" style:font-weight-asian="bold"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P447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tab-stops>
          <style:tab-stop style:type="left" style:position="0.3937in"/>
        </style:tab-stops>
      </style:paragraph-properties>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P449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P4502"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tyle="italic" style:font-style-asian="italic" fo:font-size="10pt" style:font-size-asian="10pt"/>
    </style:style>
    <style:style style:name="T4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fo:font-style="italic" style:font-style-asian="italic" fo:font-size="10pt" style:font-size-asian="10pt"/>
    </style:style>
    <style:style style:name="P4507" style:parent-style-name="Normal" style:family="paragraph">
      <style:paragraph-properties fo:text-align="justify" fo:text-indent="0.3937in"/>
    </style:style>
    <style:style style:name="P4508" style:parent-style-name="Normal" style:family="paragraph">
      <style:paragraph-properties fo:text-align="justify" fo:margin-left="1.575in" fo:text-indent="-1.075in">
        <style:tab-stops/>
      </style:paragraph-properties>
    </style:style>
    <style:style style:name="T4509" style:parent-style-name="DefaultParagraphFont" style:family="text">
      <style:text-properties fo:font-weight="bold" style:font-weight-asian="bold" fo:font-size="11pt" style:font-size-asian="11pt" style:font-size-complex="11pt"/>
    </style:style>
    <style:style style:name="T4510" style:parent-style-name="DefaultParagraphFont" style:family="text">
      <style:text-properties fo:font-weight="bold" style:font-weight-asian="bold"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weight="bold" style:font-weight-asian="bold" fo:font-size="11pt" style:font-size-asian="11pt" style:font-size-complex="11pt"/>
    </style:style>
    <style:style style:name="T4513" style:parent-style-name="DefaultParagraphFont" style:family="text">
      <style:text-properties fo:font-weight="bold" style:font-weight-asian="bold" fo:font-size="11pt" style:font-size-asian="11pt" style:font-size-complex="11pt" style:language-asian="lt" style:country-asian="LT"/>
    </style:style>
    <style:style style:name="P4514" style:parent-style-name="Normal" style:family="paragraph">
      <style:paragraph-properties fo:text-align="justify" style:vertical-align="baseline" fo:text-indent="0.5in"/>
      <style:text-properties fo:hyphenate="false"/>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style:font-weight-complex="bold" fo:color="#000000" fo:font-size="11pt" style:font-size-asian="11pt" style:font-size-complex="11pt"/>
    </style:style>
    <style:style style:name="T4520" style:parent-style-name="DefaultParagraphFont" style:family="text">
      <style:text-properties style:font-weight-complex="bold" fo:color="#000000"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style:font-weight-complex="bold"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style:vertical-align="baseline" fo:text-indent="0.5in"/>
      <style:text-properties fo:hyphenate="false"/>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P4530" style:parent-style-name="Normal" style:family="paragraph">
      <style:paragraph-properties fo:text-align="justify"/>
      <style:text-properties fo:font-style="italic" style:font-style-asian="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tyle="italic" style:font-style-asian="italic" fo:font-size="10pt" style:font-size-asian="10pt"/>
    </style:style>
    <style:style style:name="T4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fo:font-style="italic" style:font-style-asian="italic" fo:font-size="10pt" style:font-size-asian="10pt"/>
    </style:style>
    <style:style style:name="T4535" style:parent-style-name="DefaultParagraphFont" style:family="text">
      <style:text-properties fo:font-style="italic" style:font-style-asian="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fo:font-size="10pt" style:font-size-asian="10pt"/>
    </style:style>
    <style:style style:name="T45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fo:font-size="10pt" style:font-size-asian="10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margin-left="1.575in" fo:text-indent="-1.0826in">
        <style:tab-stops/>
      </style:paragraph-properties>
    </style:style>
    <style:style style:name="T4550" style:parent-style-name="DefaultParagraphFont" style:family="text">
      <style:text-properties fo:font-weight="bold" style:font-weight-asian="bold" fo:font-size="11pt" style:font-size-asian="11pt"/>
    </style:style>
    <style:style style:name="T4551" style:parent-style-name="DefaultParagraphFont" style:family="text">
      <style:text-properties fo:font-weight="bold" style:font-weight-asian="bold" fo:font-size="11pt" style:font-size-asian="11pt"/>
    </style:style>
    <style:style style:name="T4552" style:parent-style-name="DefaultParagraphFont" style:family="text">
      <style:text-properties fo:font-weight="bold" style:font-weight-asian="bold" fo:font-size="11pt" style:font-size-asian="11pt"/>
    </style:style>
    <style:style style:name="T4553" style:parent-style-name="DefaultParagraphFont" style:family="text">
      <style:text-properties fo:font-weight="bold" style:font-weight-asian="bold"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font-size-complex="12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widows="0" fo:orphans="0" fo:text-align="justify"/>
    </style:style>
    <style:style style:name="T4596" style:parent-style-name="DefaultParagraphFont" style:family="text">
      <style:text-properties fo:font-style="italic" style:font-style-asian="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text-indent="0.3937in"/>
    </style:style>
    <style:style style:name="P4605" style:parent-style-name="Normal" style:family="paragraph">
      <style:paragraph-properties fo:text-align="justify" fo:text-indent="0.5in"/>
    </style:style>
    <style:style style:name="T4606" style:parent-style-name="DefaultParagraphFont" style:family="text">
      <style:text-properties fo:font-weight="bold" style:font-weight-asian="bold" fo:font-size="11pt" style:font-size-asian="11pt" style:font-size-complex="11pt"/>
    </style:style>
    <style:style style:name="T4607" style:parent-style-name="DefaultParagraphFont" style:family="text">
      <style:text-properties fo:font-weight="bold" style:font-weight-asian="bold"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weight="bold" style:font-weight-asian="bold"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weight="bold" style:font-weight-asian="bold"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weight="bold" style:font-weight-asian="bold"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weight="bold" style:font-weight-asian="bold"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63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9" style:parent-style-name="DefaultParagraphFont" style:family="text">
      <style:text-properties fo:font-style="italic" style:font-style-asian="italic" fo:font-size="10pt" style:font-size-asian="10pt"/>
    </style:style>
    <style:style style:name="T4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fo:font-style="italic" style:font-style-asian="italic" fo:font-size="10pt" style:font-size-asian="10pt"/>
    </style:style>
    <style:style style:name="P464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4" style:parent-style-name="DefaultParagraphFont" style:family="text">
      <style:text-properties fo:font-style="italic" style:font-style-asian="italic" fo:font-size="10pt" style:font-size-asian="10pt"/>
    </style:style>
    <style:style style:name="T4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fo:font-style="italic" style:font-style-asian="italic" fo:font-size="10pt" style:font-size-asian="10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fo:text-indent="0.4923in"/>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fo:font-weight="bold" style:font-weight-asian="bold" fo:font-size="11pt" style:font-size-asian="11pt"/>
    </style:style>
    <style:style style:name="P4655" style:parent-style-name="Normal" style:family="paragraph">
      <style:paragraph-properties fo:text-align="justify" fo:margin-left="1in" fo:text-indent="0.5in">
        <style:tab-stops/>
      </style:paragraph-properties>
    </style:style>
    <style:style style:name="T4656" style:parent-style-name="DefaultParagraphFont" style:family="text">
      <style:text-properties fo:font-weight="bold" style:font-weight-asian="bold" fo:font-size="11pt" style:font-size-asian="11pt"/>
    </style:style>
    <style:style style:name="P4657" style:parent-style-name="Normal" style:family="paragraph">
      <style:paragraph-properties fo:text-align="justify" fo:text-indent="0.4923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text-indent="0.4923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fo:text-indent="0.4923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text-properties fo:font-style="italic" style:font-style-asian="italic" fo:font-size="10pt" style:font-size-asian="10pt"/>
    </style:style>
    <style:style style:name="T4676" style:parent-style-name="DefaultParagraphFont" style:family="text">
      <style:text-properties fo:font-style="italic" style:font-style-asian="italic" fo:font-size="10pt" style:font-size-asian="10pt"/>
    </style:style>
    <style:style style:name="T4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fo:font-style="italic" style:font-style-asian="italic" fo:font-size="10pt" style:font-size-asian="10pt"/>
    </style:style>
    <style:style style:name="P4679" style:parent-style-name="Normal" style:family="paragraph">
      <style:paragraph-properties fo:text-align="justify" fo:text-indent="0.3937in"/>
    </style:style>
    <style:style style:name="P4680" style:parent-style-name="Normal" style:family="paragraph">
      <style:paragraph-properties fo:text-align="justify" fo:margin-left="1.6736in" fo:text-indent="-1.1736in">
        <style:tab-stops/>
      </style:paragraph-properties>
    </style:style>
    <style:style style:name="T4681" style:parent-style-name="DefaultParagraphFont" style:family="text">
      <style:text-properties fo:font-weight="bold" style:font-weight-asian="bold" fo:font-size="11pt" style:font-size-asian="11pt" style:font-size-complex="11pt"/>
    </style:style>
    <style:style style:name="T4682" style:parent-style-name="DefaultParagraphFont" style:family="text">
      <style:text-properties fo:font-weight="bold" style:font-weight-asian="bold" fo:font-size="11pt" style:font-size-asian="11pt" style:font-size-complex="11pt"/>
    </style:style>
    <style:style style:name="T4683" style:parent-style-name="DefaultParagraphFont" style:family="text">
      <style:text-properties fo:font-weight="bold" style:font-weight-asian="bold"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color="#000000" fo:font-size="11pt" style:font-size-asian="11pt" style:font-size-complex="11pt" style:language-asian="lt" style:country-asian="LT"/>
    </style:style>
    <style:style style:name="T4691" style:parent-style-name="DefaultParagraphFont" style:family="text">
      <style:text-properties fo:color="#000000" fo:font-size="11pt" style:font-size-asian="11pt" style:font-size-complex="11pt" style:language-asian="lt" style:country-asian="LT"/>
    </style:style>
    <style:style style:name="T4692" style:parent-style-name="DefaultParagraphFont" style:family="text">
      <style:text-properties fo:color="#000000" fo:font-size="11pt" style:font-size-asian="11pt" style:font-size-complex="11pt" style:language-asian="lt" style:country-asian="LT"/>
    </style:style>
    <style:style style:name="P4693" style:parent-style-name="Normal" style:family="paragraph">
      <style:paragraph-properties fo:text-align="justify" fo:text-indent="0.5in"/>
    </style:style>
    <style:style style:name="T4694" style:parent-style-name="DefaultParagraphFont" style:family="text">
      <style:text-properties fo:color="#000000" fo:font-size="11pt" style:font-size-asian="11pt" style:font-size-complex="11pt" style:language-asian="lt" style:country-asian="LT"/>
    </style:style>
    <style:style style:name="T4695" style:parent-style-name="DefaultParagraphFont" style:family="text">
      <style:text-properties fo:color="#000000" fo:font-size="11pt" style:font-size-asian="11pt" style:font-size-complex="11pt" style:language-asian="lt" style:country-asian="LT"/>
    </style:style>
    <style:style style:name="T4696" style:parent-style-name="DefaultParagraphFont" style:family="text">
      <style:text-properties fo:color="#000000" fo:font-size="11pt" style:font-size-asian="11pt" style:font-size-complex="11pt" style:language-asian="lt" style:country-asian="LT"/>
    </style:style>
    <style:style style:name="P4697" style:parent-style-name="Normal" style:family="paragraph">
      <style:paragraph-properties fo:text-align="justify" fo:text-indent="0.5in"/>
    </style:style>
    <style:style style:name="T4698" style:parent-style-name="DefaultParagraphFont" style:family="text">
      <style:text-properties fo:color="#000000" fo:font-size="11pt" style:font-size-asian="11pt" style:font-size-complex="11pt" style:language-asian="lt" style:country-asian="LT"/>
    </style:style>
    <style:style style:name="T4699" style:parent-style-name="DefaultParagraphFont" style:family="text">
      <style:text-properties fo:color="#000000" fo:font-size="11pt" style:font-size-asian="11pt" style:font-size-complex="11pt" style:language-asian="lt" style:country-asian="LT"/>
    </style:style>
    <style:style style:name="P4700" style:parent-style-name="Normal" style:family="paragraph">
      <style:paragraph-properties fo:text-align="justify" fo:text-indent="0.5in"/>
    </style:style>
    <style:style style:name="T4701" style:parent-style-name="DefaultParagraphFont" style:family="text">
      <style:text-properties fo:color="#000000" fo:font-size="11pt" style:font-size-asian="11pt" style:font-size-complex="11pt" style:language-asian="lt" style:country-asian="LT"/>
    </style:style>
    <style:style style:name="T4702" style:parent-style-name="DefaultParagraphFont" style:family="text">
      <style:text-properties fo:color="#000000" fo:font-size="11pt" style:font-size-asian="11pt" style:font-size-complex="11pt" style:language-asian="lt" style:country-asian="LT"/>
    </style:style>
    <style:style style:name="P4703" style:parent-style-name="Normal" style:family="paragraph">
      <style:paragraph-properties fo:text-align="justify" fo:text-indent="0.5in"/>
    </style:style>
    <style:style style:name="T4704" style:parent-style-name="DefaultParagraphFont" style:family="text">
      <style:text-properties fo:color="#000000" fo:font-size="11pt" style:font-size-asian="11pt" style:font-size-complex="11pt" style:language-asian="lt" style:country-asian="LT"/>
    </style:style>
    <style:style style:name="T4705" style:parent-style-name="DefaultParagraphFont" style:family="text">
      <style:text-properties fo:color="#000000" fo:font-size="11pt" style:font-size-asian="11pt" style:font-size-complex="11pt" style:language-asian="lt" style:country-asian="LT"/>
    </style:style>
    <style:style style:name="T4706" style:parent-style-name="DefaultParagraphFont" style:family="text">
      <style:text-properties fo:color="#000000" fo:font-size="11pt" style:font-size-asian="11pt" style:font-size-complex="11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fo:color="#000000" fo:font-size="11pt" style:font-size-asian="11pt" style:font-size-complex="11pt" style:language-asian="lt" style:country-asian="LT"/>
    </style:style>
    <style:style style:name="T4709" style:parent-style-name="DefaultParagraphFont" style:family="text">
      <style:text-properties fo:color="#000000" fo:font-size="11pt" style:font-size-asian="11pt" style:font-size-complex="11pt" style:language-asian="lt" style:country-asian="L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style:text-position="super 63.6%"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language-asian="lt" style:country-asian="L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fo:text-indent="0.5in"/>
    </style:style>
    <style:style style:name="T4727" style:parent-style-name="DefaultParagraphFont" style:family="text">
      <style:text-properties fo:color="#000000" fo:font-size="11pt" style:font-size-asian="11pt" style:font-size-complex="11pt" style:language-asian="lt" style:country-asian="LT"/>
    </style:style>
    <style:style style:name="T4728" style:parent-style-name="DefaultParagraphFont" style:family="text">
      <style:text-properties fo:color="#000000" fo:font-size="11pt" style:font-size-asian="11pt" style:font-size-complex="11pt" style:language-asian="lt" style:country-asian="LT"/>
    </style:style>
    <style:style style:name="P4729" style:parent-style-name="Normal" style:family="paragraph">
      <style:paragraph-properties fo:text-align="justify" fo:text-indent="0.5in"/>
    </style:style>
    <style:style style:name="T4730" style:parent-style-name="DefaultParagraphFont" style:family="text">
      <style:text-properties fo:color="#000000" fo:font-size="11pt" style:font-size-asian="11pt" style:font-size-complex="11pt" style:language-asian="lt" style:country-asian="LT"/>
    </style:style>
    <style:style style:name="T4731" style:parent-style-name="DefaultParagraphFont" style:family="text">
      <style:text-properties fo:color="#000000" fo:font-size="11pt" style:font-size-asian="11pt" style:font-size-complex="11pt" style:language-asian="lt" style:country-asian="L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color="#000000" fo:font-size="11pt" style:font-size-asian="11pt" style:font-size-complex="11pt" style:language-asian="lt" style:country-asian="LT"/>
    </style:style>
    <style:style style:name="T4736" style:parent-style-name="DefaultParagraphFont" style:family="text">
      <style:text-properties fo:color="#000000" fo:font-size="11pt" style:font-size-asian="11pt" style:font-size-complex="11pt" style:language-asian="lt" style:country-asian="L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text-indent="0.5in"/>
    </style:style>
    <style:style style:name="T4756" style:parent-style-name="DefaultParagraphFont" style:family="text">
      <style:text-properties fo:color="#000000" fo:font-size="11pt" style:font-size-asian="11pt" style:font-size-complex="11pt" style:language-asian="lt" style:country-asian="LT"/>
    </style:style>
    <style:style style:name="T4757" style:parent-style-name="DefaultParagraphFont" style:family="text">
      <style:text-properties fo:color="#000000" fo:font-size="11pt" style:font-size-asian="11pt" style:font-size-complex="11pt" style:language-asian="lt" style:country-asian="LT"/>
    </style:style>
    <style:style style:name="T4758" style:parent-style-name="DefaultParagraphFont" style:family="text">
      <style:text-properties fo:color="#000000" fo:font-size="11pt" style:font-size-asian="11pt" style:font-size-complex="11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color="#000000" fo:font-size="11pt" style:font-size-asian="11pt" style:font-size-complex="11pt" style:language-asian="lt" style:country-asian="LT"/>
    </style:style>
    <style:style style:name="T4763" style:parent-style-name="DefaultParagraphFont" style:family="text">
      <style:text-properties fo:color="#000000" fo:font-size="11pt" style:font-size-asian="11pt" style:font-size-complex="11pt" style:language-asian="lt" style:country-asian="L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style:text-position="super 63.6%"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fo:text-indent="0.5in"/>
    </style:style>
    <style:style style:name="T4784" style:parent-style-name="DefaultParagraphFont" style:family="text">
      <style:text-properties fo:color="#000000" fo:font-size="11pt" style:font-size-asian="11pt" style:font-size-complex="11pt" style:language-asian="lt" style:country-asian="LT"/>
    </style:style>
    <style:style style:name="T4785" style:parent-style-name="DefaultParagraphFont" style:family="text">
      <style:text-properties fo:color="#000000" fo:font-size="11pt" style:font-size-asian="11pt" style:font-size-complex="11pt" style:language-asian="lt" style:country-asian="LT"/>
    </style:style>
    <style:style style:name="P4786" style:parent-style-name="Normal" style:family="paragraph">
      <style:paragraph-properties fo:text-align="justify" fo:text-indent="0.5in"/>
    </style:style>
    <style:style style:name="T4787" style:parent-style-name="DefaultParagraphFont" style:family="text">
      <style:text-properties fo:color="#000000" fo:font-size="11pt" style:font-size-asian="11pt" style:font-size-complex="11pt" style:language-asian="lt" style:country-asian="LT"/>
    </style:style>
    <style:style style:name="T4788" style:parent-style-name="DefaultParagraphFont" style:family="text">
      <style:text-properties fo:color="#000000" fo:font-size="11pt" style:font-size-asian="11pt" style:font-size-complex="11pt" style:language-asian="lt" style:country-asian="LT"/>
    </style:style>
    <style:style style:name="T4789" style:parent-style-name="DefaultParagraphFont" style:family="text">
      <style:text-properties fo:color="#000000" fo:font-size="11pt" style:font-size-asian="11pt" style:font-size-complex="11pt" style:language-asian="lt" style:country-asian="LT"/>
    </style:style>
    <style:style style:name="P4790" style:parent-style-name="Normal" style:family="paragraph">
      <style:paragraph-properties fo:text-align="justify" fo:text-indent="0.5in"/>
    </style:style>
    <style:style style:name="T4791" style:parent-style-name="DefaultParagraphFont" style:family="text">
      <style:text-properties fo:color="#000000" fo:font-size="11pt" style:font-size-asian="11pt" style:font-size-complex="11pt" style:language-asian="lt" style:country-asian="LT"/>
    </style:style>
    <style:style style:name="T4792" style:parent-style-name="DefaultParagraphFont" style:family="text">
      <style:text-properties fo:color="#000000"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style:font-weight-complex="bold" fo:color="#000000" fo:font-size="11pt" style:font-size-asian="11pt" style:font-size-complex="11pt" style:language-asian="lt" style:country-asian="LT"/>
    </style:style>
    <style:style style:name="T4795" style:parent-style-name="DefaultParagraphFont" style:family="text">
      <style:text-properties style:font-weight-complex="bold" fo:color="#000000" fo:font-size="11pt" style:font-size-asian="11pt" style:font-size-complex="11pt" style:language-asian="lt" style:country-asian="LT"/>
    </style:style>
    <style:style style:name="T4796" style:parent-style-name="DefaultParagraphFont" style:family="text">
      <style:text-properties style:font-weight-complex="bold" fo:color="#000000" fo:font-size="11pt" style:font-size-asian="11pt" style:font-size-complex="11pt" style:language-asian="lt" style:country-asian="L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text-indent="0.4923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text-properties fo:font-style="italic" style:font-style-asian="italic" fo:font-size="10pt" style:font-size-asian="10pt"/>
    </style:style>
    <style:style style:name="T4808" style:parent-style-name="DefaultParagraphFont" style:family="text">
      <style:text-properties fo:font-style="italic" style:font-style-asian="italic" fo:font-size="10pt" style:font-size-asian="10pt"/>
    </style:style>
    <style:style style:name="T4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fo:font-style="italic" style:font-style-asian="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fo:font-size="10pt" style:font-size-asian="10pt"/>
    </style:style>
    <style:style style:name="T48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fo:font-size="10pt" style:font-size-asian="10pt"/>
    </style:style>
    <style:style style:name="T4815" style:parent-style-name="DefaultParagraphFont" style:family="text">
      <style:text-properties style:font-name-asian="MS Mincho" fo:font-style="italic" style:font-style-asian="italic" fo:font-size="10pt" style:font-size-asian="10pt"/>
    </style:style>
    <style:style style:name="P4816" style:parent-style-name="Normal" style:family="paragraph">
      <style:paragraph-properties fo:text-align="justify" fo:text-indent="0.3937in"/>
    </style:style>
    <style:style style:name="P4817" style:parent-style-name="Normal" style:family="paragraph">
      <style:paragraph-properties fo:text-align="justify" fo:text-indent="0.5in"/>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weight="bold" style:font-weight-asian="bold" fo:font-size="11pt" style:font-size-asian="11pt"/>
    </style:style>
    <style:style style:name="T4820" style:parent-style-name="DefaultParagraphFont" style:family="text">
      <style:text-properties fo:font-weight="bold" style:font-weight-asian="bold" fo:font-size="11pt" style:font-size-asian="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4319in"/>
    </style:style>
    <style:style style:name="P4825" style:parent-style-name="Normal" style:family="paragraph">
      <style:paragraph-properties fo:text-align="justify" fo:margin-left="1.575in" fo:text-indent="-1.075in">
        <style:tab-stops/>
      </style:paragraph-properties>
    </style:style>
    <style:style style:name="T4826" style:parent-style-name="DefaultParagraphFont" style:family="text">
      <style:text-properties fo:font-weight="bold" style:font-weight-asian="bold" fo:font-size="11pt" style:font-size-asian="11pt" style:font-size-complex="11pt" style:language-asian="lt" style:country-asian="LT"/>
    </style:style>
    <style:style style:name="T4827" style:parent-style-name="DefaultParagraphFont" style:family="text">
      <style:text-properties fo:font-weight="bold" style:font-weight-asian="bold" fo:font-size="11pt" style:font-size-asian="11pt" style:font-size-complex="11pt" style:language-asian="lt" style:country-asian="LT"/>
    </style:style>
    <style:style style:name="T4828" style:parent-style-name="DefaultParagraphFont" style:family="text">
      <style:text-properties fo:font-weight="bold" style:font-weight-asian="bold" fo:font-size="11pt" style:font-size-asian="11pt" style:font-size-complex="11pt" style:language-asian="lt" style:country-asian="LT"/>
    </style:style>
    <style:style style:name="T4829" style:parent-style-name="DefaultParagraphFont" style:family="text">
      <style:text-properties fo:font-weight="bold" style:font-weight-asian="bold" fo:font-size="11pt" style:font-size-asian="11pt" style:font-size-complex="11pt" style:language-asian="lt" style:country-asian="LT"/>
    </style:style>
    <style:style style:name="T4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1" style:parent-style-name="DefaultParagraphFont" style:family="text">
      <style:text-properties fo:font-weight="bold" style:font-weight-asian="bold"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style:font-weight-complex="bold"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style:font-weight-complex="bold"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style:font-weight-complex="bold"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style:font-weight-complex="bold"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language-asian="lt" style:country-asian="LT"/>
    </style:style>
    <style:style style:name="P4868" style:parent-style-name="Normal" style:family="paragraph">
      <style:paragraph-properties fo:text-align="justify"/>
    </style:style>
    <style:style style:name="T4869" style:parent-style-name="DefaultParagraphFont" style:family="text">
      <style:text-properties fo:font-style="italic" style:font-style-asian="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fo:font-size="10pt" style:font-size-asian="10pt"/>
    </style:style>
    <style:style style:name="T48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fo:font-size="10pt" style:font-size-asian="10pt"/>
    </style:style>
    <style:style style:name="T4878" style:parent-style-name="DefaultParagraphFont" style:family="text">
      <style:text-properties style:font-name-asian="MS Mincho" fo:font-style="italic" style:font-style-asian="italic" fo:font-size="10pt" style:font-size-asian="10pt"/>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text-indent="0.5in"/>
    </style:style>
    <style:style style:name="T4889" style:parent-style-name="DefaultParagraphFont" style:family="text">
      <style:text-properties fo:font-weight="bold" style:font-weight-asian="bold" fo:font-size="11pt" style:font-size-asian="11pt"/>
    </style:style>
    <style:style style:name="T4890" style:parent-style-name="DefaultParagraphFont" style:family="text">
      <style:text-properties fo:font-weight="bold" style:font-weight-asian="bold"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tyle="italic" style:font-style-asian="italic" fo:font-size="10pt" style:font-size-asian="10pt"/>
    </style:style>
    <style:style style:name="P4893" style:parent-style-name="Normal" style:family="paragraph">
      <style:paragraph-properties fo:widows="0" fo:orphans="0" fo:text-align="justify"/>
      <style:text-properties fo:font-style="italic" style:font-style-asian="italic" fo:font-size="10pt" style:font-size-asian="10pt"/>
    </style:style>
    <style:style style:name="P4894" style:parent-style-name="Normal" style:family="paragraph">
      <style:paragraph-properties fo:widows="0" fo:orphans="0" fo:text-align="justify"/>
    </style:style>
    <style:style style:name="T4895" style:parent-style-name="DefaultParagraphFont" style:family="text">
      <style:text-properties fo:font-style="italic" style:font-style-asian="italic" fo:font-size="10pt" style:font-size-asian="10pt"/>
    </style:style>
    <style:style style:name="T4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fo:font-style="italic" style:font-style-asian="italic" fo:font-size="10pt" style:font-size-asian="10pt"/>
    </style:style>
    <style:style style:name="P4898" style:parent-style-name="Normal" style:family="paragraph">
      <style:paragraph-properties fo:text-align="justify" fo:text-indent="0.3937in"/>
    </style:style>
    <style:style style:name="P4899" style:parent-style-name="Normal" style:family="paragraph">
      <style:paragraph-properties fo:text-align="justify" fo:margin-left="1.5625in" fo:text-indent="-1.0625in">
        <style:tab-stops/>
      </style:paragraph-properties>
    </style:style>
    <style:style style:name="T4900" style:parent-style-name="DefaultParagraphFont" style:family="text">
      <style:text-properties fo:font-weight="bold" style:font-weight-asian="bold" fo:font-size="11pt" style:font-size-asian="11pt"/>
    </style:style>
    <style:style style:name="T4901" style:parent-style-name="DefaultParagraphFont" style:family="text">
      <style:text-properties fo:font-weight="bold" style:font-weight-asian="bold"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widows="0" fo:orphans="0" fo:text-align="justify"/>
      <style:text-properties fo:font-style="italic" style:font-style-asian="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fo:font-size="10pt" style:font-size-asian="10pt"/>
    </style:style>
    <style:style style:name="T49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fo:font-size="10pt" style:font-size-asian="10pt"/>
    </style:style>
    <style:style style:name="P4908" style:parent-style-name="Normal" style:family="paragraph">
      <style:paragraph-properties fo:text-align="justify" fo:text-indent="0.3937in"/>
    </style:style>
    <style:style style:name="P4909" style:parent-style-name="Normal" style:family="paragraph">
      <style:paragraph-properties fo:text-align="justify" style:vertical-align="baseline" fo:text-indent="0.5in"/>
      <style:text-properties fo:hyphenate="false"/>
    </style:style>
    <style:style style:name="T4910" style:parent-style-name="DefaultParagraphFont" style:family="text">
      <style:text-properties style:font-name-asian="Calibri" fo:font-weight="bold" style:font-weight-asian="bold" fo:color="#000000" fo:font-size="11pt" style:font-size-asian="11pt" style:font-size-complex="11pt"/>
    </style:style>
    <style:style style:name="T4911" style:parent-style-name="DefaultParagraphFont" style:family="text">
      <style:text-properties style:font-name-asian="Calibri" fo:font-weight="bold" style:font-weight-asian="bold" fo:color="#000000" fo:font-size="11pt" style:font-size-asian="11pt" style:font-size-complex="11pt"/>
    </style:style>
    <style:style style:name="T4912" style:parent-style-name="DefaultParagraphFont" style:family="text">
      <style:text-properties style:font-name-asian="Calibri" fo:font-weight="bold" style:font-weight-asian="bold" fo:color="#000000" fo:font-size="11pt" style:font-size-asian="11pt" style:font-size-complex="11pt"/>
    </style:style>
    <style:style style:name="P4913" style:parent-style-name="Normal" style:family="paragraph">
      <style:paragraph-properties fo:text-align="justify" style:vertical-align="baseline" fo:text-indent="0.5in"/>
      <style:text-properties fo:hyphenate="false"/>
    </style:style>
    <style:style style:name="T4914" style:parent-style-name="DefaultParagraphFont" style:family="text">
      <style:text-properties style:font-name-asian="Calibri" fo:color="#000000" fo:font-size="11pt" style:font-size-asian="11pt" style:font-size-complex="11pt"/>
    </style:style>
    <style:style style:name="T4915" style:parent-style-name="DefaultParagraphFont" style:family="text">
      <style:text-properties style:font-name-asian="Calibri" fo:color="#000000"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style:vertical-align="baseline"/>
      <style:text-properties fo:hyphenate="false"/>
    </style:style>
    <style:style style:name="T4918" style:parent-style-name="DefaultParagraphFont" style:family="text">
      <style:text-properties fo:font-style="italic" style:font-style-asian="italic" fo:font-size="10pt" style:font-size-asian="10pt"/>
    </style:style>
    <style:style style:name="P4919" style:parent-style-name="Normal" style:family="paragraph">
      <style:paragraph-properties fo:text-align="justify" style:vertical-align="baseline"/>
      <style:text-properties fo:hyphenate="false"/>
    </style:style>
    <style:style style:name="T4920" style:parent-style-name="DefaultParagraphFont" style:family="text">
      <style:text-properties fo:font-style="italic" style:font-style-asian="italic" fo:font-size="10pt" style:font-size-asian="10pt"/>
    </style:style>
    <style:style style:name="T4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fo:font-style="italic" style:font-style-asian="italic" fo:font-size="10pt" style:font-size-asian="10pt"/>
    </style:style>
    <style:style style:name="P4923" style:parent-style-name="Normal" style:family="paragraph">
      <style:paragraph-properties fo:text-align="justify" style:vertical-align="baseline"/>
      <style:text-properties fo:hyphenate="false"/>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text-indent="0.4923in"/>
    </style:style>
    <style:style style:name="T4938" style:parent-style-name="DefaultParagraphFont" style:family="text">
      <style:text-properties fo:font-weight="bold" style:font-weight-asian="bold" fo:font-size="11pt" style:font-size-asian="11pt"/>
    </style:style>
    <style:style style:name="T4939" style:parent-style-name="DefaultParagraphFont" style:family="text">
      <style:text-properties fo:font-weight="bold" style:font-weight-asian="bold" fo:font-size="11pt" style:font-size-asian="11pt"/>
    </style:style>
    <style:style style:name="T4940" style:parent-style-name="DefaultParagraphFont" style:family="text">
      <style:text-properties fo:font-weight="bold" style:font-weight-asian="bold" fo:font-size="11pt" style:font-size-asian="11pt"/>
    </style:style>
    <style:style style:name="P4941" style:parent-style-name="Normal" style:family="paragraph">
      <style:paragraph-properties fo:text-align="justify" fo:text-indent="0.4923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4923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4923in"/>
    </style:style>
    <style:style style:name="P4950" style:parent-style-name="Normal" style:family="paragraph">
      <style:paragraph-properties fo:text-align="justify" fo:text-indent="0.3937in"/>
    </style:style>
    <style:style style:name="T4951" style:parent-style-name="DefaultParagraphFont" style:family="text">
      <style:text-properties fo:font-weight="bold" style:font-weight-asian="bold" fo:font-size="11pt" style:font-size-asian="11pt"/>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margin-left="1.6875in" fo:text-indent="-1.1951in">
        <style:tab-stops/>
      </style:paragraph-properties>
    </style:style>
    <style:style style:name="T4960" style:parent-style-name="DefaultParagraphFont" style:family="text">
      <style:text-properties fo:font-weight="bold" style:font-weight-asian="bold" fo:font-size="11pt" style:font-size-asian="11pt"/>
    </style:style>
    <style:style style:name="T4961" style:parent-style-name="DefaultParagraphFont" style:family="text">
      <style:text-properties fo:font-weight="bold" style:font-weight-asian="bold" fo:font-size="11pt" style:font-size-asian="11pt"/>
    </style:style>
    <style:style style:name="P4962" style:parent-style-name="Normal" style:family="paragraph">
      <style:paragraph-properties fo:text-align="justify" fo:margin-left="1.6875in" fo:text-indent="-0.4076in">
        <style:tab-stops/>
      </style:paragraph-properties>
    </style:style>
    <style:style style:name="T4963" style:parent-style-name="DefaultParagraphFont" style:family="text">
      <style:text-properties fo:font-weight="bold" style:font-weight-asian="bold"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3937in"/>
    </style:style>
    <style:style style:name="P4968" style:parent-style-name="Normal" style:family="paragraph">
      <style:paragraph-properties fo:text-align="center"/>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center"/>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3937in"/>
      <style:text-properties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weight="bold" style:font-weight-asian="bold" fo:font-size="11pt" style:font-size-asian="11pt"/>
    </style:style>
    <style:style style:name="T4976" style:parent-style-name="DefaultParagraphFont" style:family="text">
      <style:text-properties fo:font-weight="bold" style:font-weight-asian="bold" fo:font-size="11pt" style:font-size-asian="11pt"/>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fo:font-weight="bold" style:font-weight-asian="bold" fo:font-size="11pt" style:font-size-asian="11pt"/>
    </style:style>
    <style:style style:name="P4979" style:parent-style-name="Normal" style:family="paragraph">
      <style:paragraph-properties fo:text-align="justify" fo:text-indent="0.4923in"/>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4923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tab-stops>
          <style:tab-stop style:type="left" style:position="0.6895in"/>
        </style:tab-stops>
      </style:paragraph-properties>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style:font-weight-complex="bold" fo:font-size="11pt" style:font-size-asian="11pt" style:font-size-complex="11pt"/>
    </style:style>
    <style:style style:name="T4989" style:parent-style-name="DefaultParagraphFont" style:family="text">
      <style:text-properties fo:font-weight="bold" style:font-weight-asian="bold" style:font-weight-complex="bold"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text-indent="0.4923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4923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P5004" style:parent-style-name="Normal" style:family="paragraph">
      <style:paragraph-properties fo:text-align="justify" fo:text-indent="0.4923in"/>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text-indent="0.4923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4923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text-indent="0.4923in"/>
    </style:style>
    <style:style style:name="P5016" style:parent-style-name="Normal" style:family="paragraph">
      <style:paragraph-properties fo:text-align="justify" fo:text-indent="0.4923in"/>
    </style:style>
    <style:style style:name="T5017" style:parent-style-name="DefaultParagraphFont" style:family="text">
      <style:text-properties fo:font-weight="bold" style:font-weight-asian="bold" fo:font-size="11pt" style:font-size-asian="11pt"/>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weight="bold" style:font-weight-asian="bold" fo:font-size="11pt" style:font-size-asian="11pt"/>
    </style:style>
    <style:style style:name="P5020" style:parent-style-name="Normal" style:family="paragraph">
      <style:paragraph-properties fo:text-align="justify" fo:text-indent="0.4923in"/>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fo:text-indent="0.4923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text-indent="0.4923in"/>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4923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text-indent="0.4923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4923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text-indent="0.4923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3937in"/>
    </style:style>
    <style:style style:name="P5042" style:parent-style-name="Normal" style:family="paragraph">
      <style:paragraph-properties fo:text-align="justify" fo:margin-left="1.6875in" fo:text-indent="-1.1951in">
        <style:tab-stops/>
      </style:paragraph-properties>
    </style:style>
    <style:style style:name="T5043" style:parent-style-name="DefaultParagraphFont" style:family="text">
      <style:text-properties fo:font-weight="bold" style:font-weight-asian="bold" fo:font-size="11pt" style:font-size-asian="11pt"/>
    </style:style>
    <style:style style:name="T5044" style:parent-style-name="DefaultParagraphFont" style:family="text">
      <style:text-properties fo:font-weight="bold" style:font-weight-asian="bold" fo:font-size="11pt" style:font-size-asian="11pt"/>
    </style:style>
    <style:style style:name="P5045" style:parent-style-name="Normal" style:family="paragraph">
      <style:paragraph-properties fo:text-align="justify" fo:margin-left="1.6875in" fo:text-indent="-0.4076in">
        <style:tab-stops/>
      </style:paragraph-properties>
    </style:style>
    <style:style style:name="T5046" style:parent-style-name="DefaultParagraphFont" style:family="text">
      <style:text-properties fo:font-weight="bold" style:font-weight-asian="bold" fo:font-size="11pt" style:font-size-asian="11pt"/>
    </style:style>
    <style:style style:name="P5047" style:parent-style-name="Normal" style:family="paragraph">
      <style:paragraph-properties fo:text-align="justify" fo:text-indent="0.4923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0.4923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text-indent="0.4923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weight="bold" style:font-weight-asian="bold"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fo:text-indent="0.4923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text-indent="0.4923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3937in"/>
    </style:style>
    <style:style style:name="P5077" style:parent-style-name="Normal" style:family="paragraph">
      <style:paragraph-properties fo:text-align="justify" fo:margin-left="1.625in" fo:text-indent="-1.1326in">
        <style:tab-stops/>
      </style:paragraph-properties>
    </style:style>
    <style:style style:name="T5078" style:parent-style-name="DefaultParagraphFont" style:family="text">
      <style:text-properties fo:font-weight="bold" style:font-weight-asian="bold" fo:font-size="11pt" style:font-size-asian="11pt"/>
    </style:style>
    <style:style style:name="T5079" style:parent-style-name="DefaultParagraphFont" style:family="text">
      <style:text-properties fo:font-weight="bold" style:font-weight-asian="bold" fo:font-size="11pt" style:font-size-asian="11pt"/>
    </style:style>
    <style:style style:name="T5080" style:parent-style-name="DefaultParagraphFont" style:family="text">
      <style:text-properties fo:font-weight="bold" style:font-weight-asian="bold" fo:font-size="11pt" style:font-size-asian="11pt"/>
    </style:style>
    <style:style style:name="P5081" style:parent-style-name="Normal" style:family="paragraph">
      <style:paragraph-properties fo:text-align="justify" fo:text-indent="0.4923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4923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4923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4923in"/>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P5094" style:parent-style-name="Normal" style:family="paragraph">
      <style:paragraph-properties fo:text-align="justify" fo:text-indent="0.4923in"/>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fo:text-indent="0.4923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style:font-name-asian="Batang" style:font-weight-complex="bold" fo:font-size="11pt" style:font-size-asian="11pt" style:font-size-complex="11pt"/>
    </style:style>
    <style:style style:name="T5103" style:parent-style-name="DefaultParagraphFont" style:family="text">
      <style:text-properties style:font-name-asian="Batang" style:font-weight-complex="bold" fo:font-size="11pt" style:font-size-asian="11pt" style:font-size-complex="11pt"/>
    </style:style>
    <style:style style:name="T5104" style:parent-style-name="DefaultParagraphFont" style:family="text">
      <style:text-properties style:font-name-asian="Batang" style:font-weight-complex="bold" fo:font-size="11pt" style:font-size-asian="11pt" style:font-size-complex="11pt"/>
    </style:style>
    <style:style style:name="P5105" style:parent-style-name="Normal" style:family="paragraph">
      <style:paragraph-properties fo:text-align="justify" fo:text-indent="0.4923in"/>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4923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fo:text-indent="0.4923in"/>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text-properties fo:font-style="italic" style:font-style-asian="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fo:font-size="10pt" style:font-size-asian="10pt"/>
    </style:style>
    <style:style style:name="T51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fo:font-size="10pt" style:font-size-asian="10pt"/>
    </style:style>
    <style:style style:name="P5124" style:parent-style-name="Normal" style:family="paragraph">
      <style:paragraph-properties fo:text-align="justify" fo:text-indent="0.3937in"/>
    </style:style>
    <style:style style:name="P5125" style:parent-style-name="Normal" style:family="paragraph">
      <style:paragraph-properties fo:text-align="center"/>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center"/>
    </style:style>
    <style:style style:name="T5129" style:parent-style-name="DefaultParagraphFont" style:family="text">
      <style:text-properties fo:font-size="11pt" style:font-size-asian="11pt"/>
    </style:style>
    <style:style style:name="P5130" style:parent-style-name="Normal" style:family="paragraph">
      <style:paragraph-properties fo:text-align="justify"/>
      <style:text-properties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fo:text-indent="0.3937in"/>
    </style:style>
    <style:style style:name="P5136" style:parent-style-name="Normal" style:family="paragraph">
      <style:paragraph-properties fo:text-align="center"/>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center"/>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fo:text-indent="0.3937in"/>
      <style:text-properties fo:font-size="11pt" style:font-size-asian="11pt"/>
    </style:style>
    <style:style style:name="P5142" style:parent-style-name="Normal" style:family="paragraph">
      <style:paragraph-properties fo:text-align="justify" fo:margin-left="1.5625in" fo:text-indent="-1.0625in">
        <style:tab-stops/>
      </style:paragraph-properties>
    </style:style>
    <style:style style:name="T5143" style:parent-style-name="DefaultParagraphFont" style:family="text">
      <style:text-properties fo:font-weight="bold" style:font-weight-asian="bold" fo:font-size="11pt" style:font-size-asian="11pt"/>
    </style:style>
    <style:style style:name="T5144" style:parent-style-name="DefaultParagraphFont" style:family="text">
      <style:text-properties fo:font-weight="bold" style:font-weight-asian="bold" fo:font-size="11pt" style:font-size-asian="11pt"/>
    </style:style>
    <style:style style:name="T5145" style:parent-style-name="DefaultParagraphFont" style:family="text">
      <style:text-properties fo:font-weight="bold" style:font-weight-asian="bold" fo:font-size="11pt" style:font-size-asian="11pt"/>
    </style:style>
    <style:style style:name="T5146" style:parent-style-name="DefaultParagraphFont" style:family="text">
      <style:text-properties fo:font-weight="bold" style:font-weight-asian="bold" fo:font-size="11pt" style:font-size-asian="11pt"/>
    </style:style>
    <style:style style:name="P5147" style:parent-style-name="Normal" style:family="paragraph">
      <style:paragraph-properties fo:text-align="justify" fo:text-indent="0.4923in"/>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text-indent="0.4923in"/>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text-indent="0.4923in"/>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P5156" style:parent-style-name="Normal" style:family="paragraph">
      <style:paragraph-properties fo:text-align="justify" fo:text-indent="0.4923in"/>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fo:text-indent="0.4923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P5163" style:parent-style-name="Normal" style:family="paragraph">
      <style:paragraph-properties fo:text-align="justify" fo:text-indent="0.3937in"/>
    </style:style>
    <style:style style:name="P5164" style:parent-style-name="Normal" style:family="paragraph">
      <style:paragraph-properties fo:text-align="justify" fo:text-indent="0.4923in"/>
    </style:style>
    <style:style style:name="T5165" style:parent-style-name="DefaultParagraphFont" style:family="text">
      <style:text-properties fo:font-weight="bold" style:font-weight-asian="bold" fo:font-size="11pt" style:font-size-asian="11pt"/>
    </style:style>
    <style:style style:name="T5166" style:parent-style-name="DefaultParagraphFont" style:family="text">
      <style:text-properties fo:font-weight="bold" style:font-weight-asian="bold" fo:font-size="11pt" style:font-size-asian="11pt"/>
    </style:style>
    <style:style style:name="T5167" style:parent-style-name="DefaultParagraphFont" style:family="text">
      <style:text-properties fo:font-weight="bold" style:font-weight-asian="bold" fo:font-size="11pt" style:font-size-asian="11pt"/>
    </style:style>
    <style:style style:name="P5168" style:parent-style-name="Normal" style:family="paragraph">
      <style:paragraph-properties fo:text-align="justify" fo:text-indent="0.4923in"/>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justify" fo:text-indent="0.3937in"/>
    </style:style>
    <style:style style:name="P5172" style:parent-style-name="Normal" style:family="paragraph">
      <style:paragraph-properties fo:text-align="justify" fo:text-indent="0.3937in"/>
    </style:style>
    <style:style style:name="P5173" style:parent-style-name="Normal" style:family="paragraph">
      <style:paragraph-properties fo:text-align="justify" fo:text-indent="0.3937in"/>
      <style:text-properties fo:font-style="italic" style:font-style-asian="italic" fo:font-size="11pt" style:font-size-asian="11pt"/>
    </style:style>
    <style:style style:name="P5174" style:parent-style-name="Normal" style:family="paragraph">
      <style:paragraph-properties fo:text-align="justify" fo:text-indent="0.3937in"/>
      <style:text-properties fo:font-size="11pt" style:font-size-asian="11pt"/>
    </style:style>
    <style:style style:name="P5175" style:parent-style-name="Normal" style:family="paragraph">
      <style:paragraph-properties fo:text-align="justify" fo:text-indent="0.3937in"/>
      <style:text-properties fo:font-size="11pt" style:font-size-asian="11pt"/>
    </style:style>
    <style:style style:name="P5176" style:parent-style-name="Normal" style:family="paragraph">
      <style:paragraph-properties fo:text-align="justify" fo:text-indent="0.3937in"/>
      <style:text-properties fo:font-size="11pt" style:font-size-asian="11pt"/>
    </style:style>
    <style:style style:name="P5177" style:parent-style-name="Normal" style:family="paragraph">
      <style:paragraph-properties fo:text-align="justify" fo:text-indent="0.3937in">
        <style:tab-stops>
          <style:tab-stop style:type="right" style:position="6.3in"/>
        </style:tab-stops>
      </style:paragraph-properties>
    </style:style>
    <style:style style:name="T5178" style:parent-style-name="DefaultParagraphFont" style:family="text">
      <style:text-properties fo:text-transform="uppercase" fo:font-size="11pt" style:font-size-asian="11pt"/>
    </style:style>
    <style:style style:name="T5179" style:parent-style-name="DefaultParagraphFont" style:family="text">
      <style:text-properties fo:text-transform="uppercase" fo:font-size="11pt" style:font-size-asian="11pt"/>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fo:text-indent="0.3937in">
        <style:tab-stops>
          <style:tab-stop style:type="right" style:position="6.3in"/>
        </style:tab-stops>
      </style:paragraph-properties>
    </style:style>
    <style:style style:name="P5182" style:parent-style-name="Normal" style:family="paragraph">
      <style:paragraph-properties fo:text-align="justify" fo:text-indent="0.3937in"/>
    </style:style>
    <style:style style:name="T5183" style:parent-style-name="DefaultParagraphFont" style:family="text">
      <style:text-properties fo:font-weight="bold" style:font-weight-asian="bold" fo:font-size="11pt" style:font-size-asian="11pt"/>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master-page-name="MPF1" style:family="paragraph">
      <style:paragraph-properties fo:break-before="page" fo:text-indent="4.3312in" style:page-number="1"/>
      <style:text-properties fo:font-size="11pt" style:font-size-asian="11pt" style:font-size-complex="11pt" style:language-asian="lt" style:country-asian="LT"/>
    </style:style>
    <style:style style:name="P5191" style:parent-style-name="Normal" style:family="paragraph">
      <style:paragraph-properties fo:text-indent="4.3312in"/>
      <style:text-properties fo:font-size="11pt" style:font-size-asian="11pt" style:font-size-complex="11pt" style:language-asian="lt" style:country-asian="LT"/>
    </style:style>
    <style:style style:name="P5192" style:parent-style-name="Normal" style:family="paragraph">
      <style:paragraph-properties fo:text-indent="4.3312in"/>
      <style:text-properties fo:font-size="11pt" style:font-size-asian="11pt" style:font-size-complex="11pt" style:language-asian="lt" style:country-asian="LT"/>
    </style:style>
    <style:style style:name="P5193" style:parent-style-name="Normal" style:family="paragraph">
      <style:paragraph-properties fo:text-align="justify" fo:text-indent="0.5in"/>
      <style:text-properties fo:font-size="11pt" style:font-size-asian="11pt" style:font-size-complex="11pt" style:language-asian="lt" style:country-asian="LT"/>
    </style:style>
    <style:style style:name="P5194" style:parent-style-name="Normal" style:family="paragraph">
      <style:paragraph-properties fo:text-align="center"/>
    </style:style>
    <style:style style:name="T5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96" style:parent-style-name="Normal" style:family="paragraph">
      <style:paragraph-properties fo:text-align="justify" fo:text-indent="0.5in"/>
      <style:text-properties fo:font-size="11pt" style:font-size-asian="11pt" style:font-size-complex="11pt"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P5214" style:parent-style-name="Normal" style:family="paragraph">
      <style:paragraph-properties fo:text-align="justify"/>
    </style:style>
    <style:style style:name="P5215" style:parent-style-name="Normal" style:family="paragraph">
      <style:paragraph-properties fo:text-align="justify"/>
      <style:text-properties fo:font-weight="bold" style:font-weight-asian="bold" fo:font-size="10pt" style:font-size-asian="10pt"/>
    </style:style>
    <style:style style:name="P5216" style:parent-style-name="Normal" style:family="paragraph">
      <style:paragraph-properties fo:text-align="justify"/>
      <style:text-properties fo:font-weight="bold" style:font-weight-asian="bold"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text-properties fo:font-size="10pt" style:font-size-asian="10pt"/>
    </style:style>
    <style:style style:name="P5234" style:parent-style-name="Normal" style:family="paragraph">
      <style:text-properties fo:font-size="10pt" style:font-size-asian="10pt"/>
    </style:style>
    <style:style style:name="T5235" style:parent-style-name="DefaultParagraphFont" style:family="text">
      <style:text-properties fo:font-size="10pt" style:font-size-asian="10pt"/>
    </style:style>
    <style:style style:name="T5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text-properties fo:font-size="10pt" style:font-size-asian="10pt"/>
    </style:style>
    <style:style style:name="P5241" style:parent-style-name="Normal" style:family="paragraph">
      <style:text-properties fo:font-size="10pt" style:font-size-asian="10pt"/>
    </style:style>
    <style:style style:name="T5242" style:parent-style-name="DefaultParagraphFont" style:family="text">
      <style:text-properties fo:font-size="10pt" style:font-size-asian="10pt"/>
    </style:style>
    <style:style style:name="T5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fo:font-size="10pt" style:font-size-asian="10pt"/>
    </style:style>
    <style:style style:name="P5245" style:parent-style-name="Normal" style:family="paragraph">
      <style:text-properties fo:font-size="10pt" style:font-size-asian="10pt"/>
    </style:style>
    <style:style style:name="P5246" style:parent-style-name="Normal" style:family="paragraph">
      <style:text-properties fo:font-weight="bold" style:font-weight-asian="bold" fo:font-size="10pt" style:font-size-asian="10pt"/>
    </style:style>
    <style:style style:name="P5247" style:parent-style-name="Normal" style:family="paragraph">
      <style:text-properties fo:font-size="10pt" style:font-size-asian="10pt"/>
    </style:style>
    <style:style style:name="P5248" style:parent-style-name="Normal" style:family="paragraph">
      <style:paragraph-properties fo:widows="0" fo:orphans="0"/>
      <style:text-properties fo:font-size="10pt" style:font-size-asian="10pt"/>
    </style:style>
    <style:style style:name="P5249" style:parent-style-name="Normal" style:family="paragraph">
      <style:paragraph-properties fo:widows="0" fo:orphans="0"/>
      <style:text-properties fo:font-size="10pt" style:font-size-asian="10pt"/>
    </style:style>
    <style:style style:name="P5250" style:parent-style-name="Normal" style:family="paragraph">
      <style:paragraph-properties fo:widows="0" fo:orphans="0"/>
    </style:style>
    <style:style style:name="T5251" style:parent-style-name="DefaultParagraphFont" style:family="text">
      <style:text-properties fo:font-size="10pt" style:font-size-asian="10pt"/>
    </style:style>
    <style:style style:name="T5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paragraph-properties fo:widows="0" fo:orphans="0"/>
      <style:text-properties fo:font-size="10pt" style:font-size-asian="10pt"/>
    </style:style>
    <style:style style:name="P5256" style:parent-style-name="Normal" style:family="paragraph">
      <style:paragraph-properties fo:widows="0" fo:orphans="0"/>
      <style:text-properties fo:font-size="10pt" style:font-size-asian="10pt"/>
    </style:style>
    <style:style style:name="P5257" style:parent-style-name="Normal" style:family="paragraph">
      <style:paragraph-properties fo:widows="0" fo:orphans="0"/>
      <style:text-properties fo:font-size="10pt" style:font-size-asian="10pt"/>
    </style:style>
    <style:style style:name="P5258" style:parent-style-name="Normal" style:family="paragraph">
      <style:paragraph-properties fo:widows="0" fo:orphans="0"/>
      <style:text-properties fo:font-size="10pt" style:font-size-asian="10pt"/>
    </style:style>
    <style:style style:name="P5259" style:parent-style-name="Normal" style:family="paragraph">
      <style:paragraph-properties fo:widows="0" fo:orphans="0"/>
    </style:style>
    <style:style style:name="T5260" style:parent-style-name="DefaultParagraphFont" style:family="text">
      <style:text-properties fo:font-size="10pt" style:font-size-asian="10pt"/>
    </style:style>
    <style:style style:name="T5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P5264" style:parent-style-name="Normal" style:family="paragraph">
      <style:paragraph-properties fo:widows="0" fo:orphans="0"/>
      <style:text-properties fo:font-size="10pt" style:font-size-asian="10pt"/>
    </style:style>
    <style:style style:name="P5265" style:parent-style-name="Normal" style:family="paragraph">
      <style:paragraph-properties fo:widows="0" fo:orphans="0"/>
      <style:text-properties fo:font-size="10pt" style:font-size-asian="10pt"/>
    </style:style>
    <style:style style:name="P5266" style:parent-style-name="Normal" style:family="paragraph">
      <style:paragraph-properties fo:widows="0" fo:orphans="0" fo:text-align="justify"/>
      <style:text-properties fo:font-size="10pt" style:font-size-asian="10pt"/>
    </style:style>
    <style:style style:name="P5267" style:parent-style-name="Normal" style:family="paragraph">
      <style:paragraph-properties fo:widows="0" fo:orphans="0" fo:text-align="justify"/>
      <style:text-properties fo:font-size="10pt" style:font-size-asian="10pt"/>
    </style:style>
    <style:style style:name="P5268" style:parent-style-name="Normal" style:family="paragraph">
      <style:paragraph-properties fo:widows="0" fo:orphans="0"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ize="10pt" style:font-size-asian="10pt"/>
    </style:style>
    <style:style style:name="P5272" style:parent-style-name="Normal" style:family="paragraph">
      <style:paragraph-properties fo:widows="0" fo:orphans="0" fo:text-align="justify"/>
      <style:text-properties fo:font-size="10pt" style:font-size-asian="10pt"/>
    </style:style>
    <style:style style:name="P5273" style:parent-style-name="Normal" style:family="paragraph">
      <style:paragraph-properties fo:widows="0" fo:orphans="0"/>
      <style:text-properties fo:font-size="10pt" style:font-size-asian="10pt"/>
    </style:style>
    <style:style style:name="P5274" style:parent-style-name="Normal" style:family="paragraph">
      <style:paragraph-properties fo:widows="0" fo:orphans="0" fo:text-align="justify"/>
      <style:text-properties fo:font-size="10pt" style:font-size-asian="10pt"/>
    </style:style>
    <style:style style:name="P5275" style:parent-style-name="Normal" style:family="paragraph">
      <style:paragraph-properties fo:widows="0" fo:orphans="0" fo:text-align="justify"/>
      <style:text-properties fo:font-size="10pt" style:font-size-asian="10pt"/>
    </style:style>
    <style:style style:name="P5276" style:parent-style-name="Normal" style:family="paragraph">
      <style:paragraph-properties fo:widows="0" fo:orphans="0"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widows="0" fo:orphans="0" fo:text-align="justify"/>
      <style:text-properties fo:font-size="10pt" style:font-size-asian="10pt"/>
    </style:style>
    <style:style style:name="P5282" style:parent-style-name="Normal" style:family="paragraph">
      <style:paragraph-properties fo:widows="0" fo:orphans="0"/>
      <style:text-properties fo:font-size="10pt" style:font-size-asian="10pt"/>
    </style:style>
    <style:style style:name="P5283" style:parent-style-name="Normal" style:family="paragraph">
      <style:paragraph-properties fo:widows="0" fo:orphans="0"/>
      <style:text-properties fo:font-size="10pt" style:font-size-asian="10pt"/>
    </style:style>
    <style:style style:name="P5284" style:parent-style-name="Normal" style:family="paragraph">
      <style:paragraph-properties fo:widows="0" fo:orphans="0"/>
      <style:text-properties fo:font-size="10pt" style:font-size-asian="10pt"/>
    </style:style>
    <style:style style:name="P5285" style:parent-style-name="Normal" style:family="paragraph">
      <style:paragraph-properties fo:widows="0" fo:orphans="0"/>
    </style:style>
    <style:style style:name="T5286" style:parent-style-name="DefaultParagraphFont" style:family="text">
      <style:text-properties fo:font-size="10pt" style:font-size-asian="10pt"/>
    </style:style>
    <style:style style:name="T5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paragraph-properties fo:widows="0" fo:orphans="0"/>
      <style:text-properties fo:font-size="10pt" style:font-size-asian="10pt"/>
    </style:style>
    <style:style style:name="P5291" style:parent-style-name="Normal" style:family="paragraph">
      <style:paragraph-properties fo:widows="0" fo:orphans="0"/>
      <style:text-properties fo:font-size="10pt" style:font-size-asian="10pt"/>
    </style:style>
    <style:style style:name="P5292" style:parent-style-name="Normal" style:family="paragraph">
      <style:paragraph-properties fo:widows="0" fo:orphans="0"/>
      <style:text-properties fo:font-size="10pt" style:font-size-asian="10pt"/>
    </style:style>
    <style:style style:name="P5293" style:parent-style-name="Normal" style:family="paragraph">
      <style:paragraph-properties fo:widows="0" fo:orphans="0"/>
      <style:text-properties fo:font-size="10pt" style:font-size-asian="10pt"/>
    </style:style>
    <style:style style:name="P5294" style:parent-style-name="Normal" style:family="paragraph">
      <style:paragraph-properties fo:widows="0" fo:orphans="0"/>
    </style:style>
    <style:style style:name="T5295" style:parent-style-name="DefaultParagraphFont" style:family="text">
      <style:text-properties fo:font-size="10pt" style:font-size-asian="10pt"/>
    </style:style>
    <style:style style:name="T5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P5299" style:parent-style-name="Normal" style:family="paragraph">
      <style:paragraph-properties fo:widows="0" fo:orphans="0"/>
      <style:text-properties fo:font-size="10pt" style:font-size-asian="10pt"/>
    </style:style>
    <style:style style:name="P5300" style:parent-style-name="Normal" style:family="paragraph">
      <style:paragraph-properties fo:widows="0" fo:orphans="0"/>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fo:font-size="10pt" style:font-size-asian="10pt"/>
    </style:style>
    <style:style style:name="P5307" style:parent-style-name="Normal" style:family="paragraph">
      <style:paragraph-properties fo:widows="0" fo:orphans="0"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P5310" style:parent-style-name="Normal" style:family="paragraph">
      <style:paragraph-properties fo:widows="0" fo:orphans="0" fo:text-align="justify"/>
      <style:text-properties fo:font-size="10pt" style:font-size-asian="10pt"/>
    </style:style>
    <style:style style:name="P5311" style:parent-style-name="Normal" style:family="paragraph">
      <style:text-properties fo:font-size="10pt" style:font-size-asian="10pt"/>
    </style:style>
    <style:style style:name="P5312" style:parent-style-name="Normal" style:family="paragraph">
      <style:text-properties fo:font-size="10pt" style:font-size-asian="10pt"/>
    </style:style>
    <style:style style:name="T5313" style:parent-style-name="DefaultParagraphFont" style:family="text">
      <style:text-properties fo:font-size="10pt" style:font-size-asian="10pt"/>
    </style:style>
    <style:style style:name="T5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fo:font-size="10pt" style:font-size-asian="10pt"/>
    </style:style>
    <style:style style:name="P5316" style:parent-style-name="Normal" style:family="paragraph">
      <style:text-properties fo:font-size="10pt" style:font-size-asian="10pt"/>
    </style:style>
    <style:style style:name="P5317" style:parent-style-name="Normal" style:family="paragraph">
      <style:paragraph-properties fo:widows="0" fo:orphans="0"/>
      <style:text-properties fo:font-size="10pt" style:font-size-asian="10pt"/>
    </style:style>
    <style:style style:name="P5318" style:parent-style-name="Normal" style:family="paragraph">
      <style:text-properties fo:font-size="10pt" style:font-size-asian="10pt"/>
    </style:style>
    <style:style style:name="P5319" style:parent-style-name="Normal" style:family="paragraph">
      <style:text-properties fo:font-size="10pt" style:font-size-asian="10pt"/>
    </style:style>
    <style:style style:name="T5320" style:parent-style-name="DefaultParagraphFont" style:family="text">
      <style:text-properties fo:font-size="10pt" style:font-size-asian="10pt"/>
    </style:style>
    <style:style style:name="T5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ize="10pt" style:font-size-asian="10pt"/>
    </style:style>
    <style:style style:name="P5323" style:parent-style-name="Normal" style:family="paragraph">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fo:font-size="10pt" style:font-size-asian="10pt"/>
    </style:style>
    <style:style style:name="T5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ize="10pt" style:font-size-asian="10pt"/>
    </style:style>
    <style:style style:name="P5330" style:parent-style-name="Normal" style:family="paragraph">
      <style:paragraph-properties style:text-autospace="none"/>
      <style:text-properties fo:font-size="10pt" style:font-size-asian="10pt"/>
    </style:style>
    <style:style style:name="P5331" style:parent-style-name="Normal" style:family="paragraph">
      <style:paragraph-properties style:text-autospace="none"/>
      <style:text-properties fo:font-size="10pt" style:font-size-asian="10pt"/>
    </style:style>
    <style:style style:name="P5332" style:parent-style-name="Normal" style:family="paragraph">
      <style:paragraph-properties style:text-autospace="none"/>
      <style:text-properties fo:font-size="10pt" style:font-size-asian="10pt"/>
    </style:style>
    <style:style style:name="P5333" style:parent-style-name="Normal" style:family="paragraph">
      <style:paragraph-properties style:text-autospace="none"/>
    </style:style>
    <style:style style:name="T5334" style:parent-style-name="DefaultParagraphFont" style:family="text">
      <style:text-properties fo:font-size="10pt" style:font-size-asian="10pt"/>
    </style:style>
    <style:style style:name="T5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fo:font-size="10pt" style:font-size-asian="10pt"/>
    </style:style>
    <style:style style:name="P5337" style:parent-style-name="Normal" style:family="paragraph">
      <style:paragraph-properties style:text-autospace="none"/>
      <style:text-properties fo:font-size="10pt" style:font-size-asian="10pt"/>
    </style:style>
    <style:style style:name="P5338" style:parent-style-name="Normal" style:family="paragraph">
      <style:text-properties fo:font-size="10pt" style:font-size-asian="10pt"/>
    </style:style>
    <style:style style:name="P5339" style:parent-style-name="Normal" style:family="paragraph">
      <style:text-properties fo:font-size="10pt" style:font-size-asian="10pt"/>
    </style:style>
    <style:style style:name="P5340" style:parent-style-name="Normal" style:family="paragraph">
      <style:text-properties style:font-name-asian="MS Mincho" fo:font-size="10pt" style:font-size-asian="10pt"/>
    </style:style>
    <style:style style:name="P5341" style:parent-style-name="Normal" style:family="paragraph">
      <style:text-properties style:font-name-asian="MS Mincho" fo:font-size="10pt" style:font-size-asian="10pt"/>
    </style:style>
    <style:style style:name="T5342" style:parent-style-name="DefaultParagraphFont" style:family="text">
      <style:text-properties style:font-name-asian="MS Mincho" fo:font-size="10pt" style:font-size-asian="10pt"/>
    </style:style>
    <style:style style:name="T53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ize="10pt" style:font-size-asian="10pt"/>
    </style:style>
    <style:style style:name="P5345" style:parent-style-name="Normal" style:family="paragraph">
      <style:text-properties style:font-name-asian="MS Mincho" fo:font-size="10pt" style:font-size-asian="10pt"/>
    </style:style>
    <style:style style:name="P5346" style:parent-style-name="Normal" style:family="paragraph">
      <style:paragraph-properties fo:widows="0" fo:orphans="0"/>
      <style:text-properties fo:font-size="10pt" style:font-size-asian="10pt"/>
    </style:style>
    <style:style style:name="P5347" style:parent-style-name="Normal" style:family="paragraph">
      <style:paragraph-properties fo:widows="0" fo:orphans="0"/>
      <style:text-properties fo:font-size="10pt" style:font-size-asian="10pt"/>
    </style:style>
    <style:style style:name="P5348" style:parent-style-name="Normal" style:family="paragraph">
      <style:text-properties style:font-name-asian="MS Mincho" fo:font-size="10pt" style:font-size-asian="10pt"/>
    </style:style>
    <style:style style:name="P5349" style:parent-style-name="Normal" style:family="paragraph">
      <style:text-properties style:font-name-asian="MS Mincho" fo:font-size="10pt" style:font-size-asian="10pt"/>
    </style:style>
    <style:style style:name="T5350" style:parent-style-name="DefaultParagraphFont" style:family="text">
      <style:text-properties style:font-name-asian="MS Mincho" fo:font-size="10pt" style:font-size-asian="10pt"/>
    </style:style>
    <style:style style:name="T53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ize="10pt" style:font-size-asian="10pt"/>
    </style:style>
    <style:style style:name="P5353" style:parent-style-name="Normal" style:family="paragraph">
      <style:text-properties style:font-name-asian="MS Mincho" fo:font-size="10pt" style:font-size-asian="10pt"/>
    </style:style>
    <style:style style:name="P5354" style:parent-style-name="Normal" style:family="paragraph">
      <style:text-properties fo:font-size="10pt" style:font-size-asian="10pt"/>
    </style:style>
    <style:style style:name="P5355" style:parent-style-name="Normal" style:family="paragraph">
      <style:text-properties style:font-name-asian="MS Mincho" fo:font-size="10pt" style:font-size-asian="10pt"/>
    </style:style>
    <style:style style:name="P5356" style:parent-style-name="Normal" style:family="paragraph">
      <style:paragraph-properties fo:text-align="justify"/>
      <style:text-properties style:font-name-asian="MS Mincho" fo:font-size="10pt" style:font-size-asian="10pt"/>
    </style:style>
    <style:style style:name="P5357" style:parent-style-name="Normal" style:family="paragraph">
      <style:paragraph-properties fo:text-align="justify"/>
      <style:text-properties style:font-name-asian="MS Mincho"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ize="10pt" style:font-size-asian="10pt"/>
    </style:style>
    <style:style style:name="T53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ize="10pt" style:font-size-asian="10pt"/>
    </style:style>
    <style:style style:name="P5362" style:parent-style-name="Normal" style:family="paragraph">
      <style:paragraph-properties fo:text-align="justify"/>
      <style:text-properties style:font-name-asian="MS Mincho" fo:font-size="10pt" style:font-size-asian="10pt"/>
    </style:style>
    <style:style style:name="P5363" style:parent-style-name="Normal" style:family="paragraph">
      <style:paragraph-properties fo:text-align="justify"/>
      <style:text-properties style:font-name-asian="MS Mincho" fo:font-size="10pt" style:font-size-asian="10pt"/>
    </style:style>
    <style:style style:name="P5364" style:parent-style-name="Normal" style:family="paragraph">
      <style:paragraph-properties fo:text-align="justify"/>
      <style:text-properties style:font-name-asian="MS Mincho" fo:font-size="10pt" style:font-size-asian="10pt"/>
    </style:style>
    <style:style style:name="P5365" style:parent-style-name="Normal" style:family="paragraph">
      <style:paragraph-properties fo:text-align="justify"/>
      <style:text-properties style:font-name-asian="MS Mincho"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ize="10pt" style:font-size-asian="10pt"/>
    </style:style>
    <style:style style:name="T5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ize="10pt" style:font-size-asian="10pt"/>
    </style:style>
    <style:style style:name="P5370" style:parent-style-name="Normal" style:family="paragraph">
      <style:paragraph-properties fo:text-align="justify"/>
      <style:text-properties style:font-name-asian="MS Mincho" fo:font-size="10pt" style:font-size-asian="10pt"/>
    </style:style>
    <style:style style:name="P5371" style:parent-style-name="Normal" style:family="paragraph">
      <style:paragraph-properties fo:text-align="justify"/>
      <style:text-properties style:font-name-asian="MS Mincho" fo:font-size="10pt" style:font-size-asian="10pt"/>
    </style:style>
    <style:style style:name="P5372" style:parent-style-name="Normal" style:family="paragraph">
      <style:paragraph-properties fo:text-align="justify"/>
      <style:text-properties style:font-name-asian="MS Mincho" fo:font-size="10pt" style:font-size-asian="10pt"/>
    </style:style>
    <style:style style:name="P5373" style:parent-style-name="Normal" style:family="paragraph">
      <style:paragraph-properties fo:text-align="justify"/>
      <style:text-properties style:font-name-asian="MS Mincho"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ize="10pt" style:font-size-asian="10pt"/>
    </style:style>
    <style:style style:name="T5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ize="10pt" style:font-size-asian="10pt"/>
    </style:style>
    <style:style style:name="P5378" style:parent-style-name="Normal" style:family="paragraph">
      <style:paragraph-properties fo:text-align="justify"/>
      <style:text-properties style:font-name-asian="MS Mincho" fo:font-size="10pt" style:font-size-asian="10pt"/>
    </style:style>
    <style:style style:name="P5379" style:parent-style-name="Normal" style:family="paragraph">
      <style:text-properties style:font-name-asian="MS Mincho" fo:font-size="10pt" style:font-size-asian="10pt"/>
    </style:style>
    <style:style style:name="P5380" style:parent-style-name="Normal" style:family="paragraph">
      <style:text-properties style:font-name-asian="MS Mincho" fo:font-size="10pt" style:font-size-asian="10pt"/>
    </style:style>
    <style:style style:name="P5381" style:parent-style-name="Normal" style:family="paragraph">
      <style:text-properties style:font-name-asian="MS Mincho" fo:font-size="10pt" style:font-size-asian="10pt"/>
    </style:style>
    <style:style style:name="T5382" style:parent-style-name="DefaultParagraphFont" style:family="text">
      <style:text-properties style:font-name-asian="MS Mincho" fo:font-size="10pt" style:font-size-asian="10pt"/>
    </style:style>
    <style:style style:name="T53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ize="10pt" style:font-size-asian="10pt"/>
    </style:style>
    <style:style style:name="P5385" style:parent-style-name="Normal" style:family="paragraph">
      <style:text-properties style:font-name-asian="MS Mincho" fo:font-size="10pt" style:font-size-asian="10pt"/>
    </style:style>
    <style:style style:name="P5386" style:parent-style-name="Normal" style:family="paragraph">
      <style:paragraph-properties fo:text-align="justify"/>
      <style:text-properties style:font-name-asian="MS Mincho" fo:font-size="10pt" style:font-size-asian="10pt"/>
    </style:style>
    <style:style style:name="P5387" style:parent-style-name="Normal" style:family="paragraph">
      <style:paragraph-properties fo:text-align="justify"/>
      <style:text-properties style:font-name-asian="MS Mincho" fo:font-size="10pt" style:font-size-asian="10pt"/>
    </style:style>
    <style:style style:name="P5388" style:parent-style-name="Normal" style:family="paragraph">
      <style:paragraph-properties fo:text-align="justify"/>
      <style:text-properties style:font-name-asian="MS Mincho"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ize="10pt" style:font-size-asian="10pt"/>
    </style:style>
    <style:style style:name="T53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ize="10pt" style:font-size-asian="10pt"/>
    </style:style>
    <style:style style:name="P5393" style:parent-style-name="Normal" style:family="paragraph">
      <style:paragraph-properties fo:text-align="justify"/>
      <style:text-properties style:font-name-asian="MS Mincho" fo:font-size="10pt" style:font-size-asian="10pt"/>
    </style:style>
    <style:style style:name="P5394" style:parent-style-name="Normal" style:family="paragraph">
      <style:paragraph-properties fo:text-align="justify"/>
      <style:text-properties style:font-name-asian="MS Mincho" fo:font-size="10pt" style:font-size-asian="10pt"/>
    </style:style>
    <style:style style:name="P5395" style:parent-style-name="Normal" style:family="paragraph">
      <style:paragraph-properties fo:text-align="justify"/>
      <style:text-properties style:font-name-asian="MS Mincho" fo:font-size="10pt" style:font-size-asian="10pt"/>
    </style:style>
    <style:style style:name="P5396" style:parent-style-name="Normal" style:family="paragraph">
      <style:paragraph-properties fo:text-align="justify"/>
      <style:text-properties style:font-name-asian="MS Mincho"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ize="10pt" style:font-size-asian="10pt"/>
    </style:style>
    <style:style style:name="T53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ize="10pt" style:font-size-asian="10pt"/>
    </style:style>
    <style:style style:name="T5401" style:parent-style-name="DefaultParagraphFont" style:family="text">
      <style:text-properties style:font-name-asian="MS Mincho" fo:font-size="10pt" style:font-size-asian="10pt"/>
    </style:style>
    <style:style style:name="P5402" style:parent-style-name="Normal" style:family="paragraph">
      <style:paragraph-properties fo:text-align="justify"/>
      <style:text-properties style:font-name-asian="MS Mincho"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text-properties style:font-name-asian="MS Mincho" fo:font-size="10pt" style:font-size-asian="10pt"/>
    </style:style>
    <style:style style:name="P5405" style:parent-style-name="Normal" style:family="paragraph">
      <style:paragraph-properties fo:text-align="justify"/>
      <style:text-properties style:font-name-asian="MS Mincho" fo:font-size="10pt" style:font-size-asian="10pt"/>
    </style:style>
    <style:style style:name="P5406" style:parent-style-name="Normal" style:family="paragraph">
      <style:paragraph-properties fo:text-align="justify"/>
      <style:text-properties style:font-name-asian="MS Mincho"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ize="10pt" style:font-size-asian="10pt"/>
    </style:style>
    <style:style style:name="T54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ize="10pt" style:font-size-asian="10pt"/>
    </style:style>
    <style:style style:name="P5411" style:parent-style-name="Normal" style:family="paragraph">
      <style:paragraph-properties fo:text-align="justify"/>
      <style:text-properties style:font-name-asian="MS Mincho"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style:font-name-asian="MS Mincho" fo:font-size="10pt" style:font-size-asian="10pt"/>
    </style:style>
    <style:style style:name="P5415" style:parent-style-name="Normal" style:family="paragraph">
      <style:text-properties style:font-name-asian="MS Mincho" fo:font-size="10pt" style:font-size-asian="10pt"/>
    </style:style>
    <style:style style:name="P5416" style:parent-style-name="Normal" style:family="paragraph">
      <style:text-properties style:font-name-asian="MS Mincho" fo:font-size="10pt" style:font-size-asian="10pt"/>
    </style:style>
    <style:style style:name="T5417" style:parent-style-name="DefaultParagraphFont" style:family="text">
      <style:text-properties style:font-name-asian="MS Mincho" fo:font-size="10pt" style:font-size-asian="10pt"/>
    </style:style>
    <style:style style:name="T54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ize="10pt" style:font-size-asian="10pt"/>
    </style:style>
    <style:style style:name="T5420" style:parent-style-name="DefaultParagraphFont" style:family="text">
      <style:text-properties style:font-name-asian="MS Mincho" fo:font-size="10pt" style:font-size-asian="10pt"/>
    </style:style>
    <style:style style:name="P5421" style:parent-style-name="Normal" style:family="paragraph">
      <style:text-properties style:font-name-asian="MS Mincho" fo:font-size="10pt" style:font-size-asian="10pt"/>
    </style:style>
    <style:style style:name="P5422" style:parent-style-name="Normal" style:family="paragraph">
      <style:text-properties style:font-name-asian="MS Mincho" fo:font-size="10pt" style:font-size-asian="10pt"/>
    </style:style>
    <style:style style:name="P5423" style:parent-style-name="Normal" style:family="paragraph">
      <style:paragraph-properties style:text-autospace="none" fo:text-align="justify"/>
      <style:text-properties fo:font-size="10pt" style:font-size-asian="10pt"/>
    </style:style>
    <style:style style:name="P5424" style:parent-style-name="Normal" style:family="paragraph">
      <style:paragraph-properties style:text-autospace="none" fo:text-align="justify"/>
      <style:text-properties fo:font-size="10pt" style:font-size-asian="10pt"/>
    </style:style>
    <style:style style:name="P5425" style:parent-style-name="Normal" style:family="paragraph">
      <style:paragraph-properties style:text-autospace="none"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P5430" style:parent-style-name="Normal" style:family="paragraph">
      <style:paragraph-properties style:text-autospace="none" fo:text-align="justify"/>
      <style:text-properties fo:font-size="10pt" style:font-size-asian="10pt"/>
    </style:style>
    <style:style style:name="P5431" style:parent-style-name="Normal" style:family="paragraph">
      <style:text-properties fo:font-size="10pt" style:font-size-asian="10pt"/>
    </style:style>
    <style:style style:name="P5432" style:parent-style-name="Normal" style:family="paragraph">
      <style:text-properties fo:font-size="10pt" style:font-size-asian="10pt"/>
    </style:style>
    <style:style style:name="P5433" style:parent-style-name="Normal" style:family="paragraph">
      <style:paragraph-properties style:text-autospace="none" fo:text-align="justify"/>
      <style:text-properties fo:font-size="10pt" style:font-size-asian="10pt"/>
    </style:style>
    <style:style style:name="P5434" style:parent-style-name="Normal" style:family="paragraph">
      <style:paragraph-properties style:text-autospace="none" fo:text-align="justify"/>
      <style:text-properties fo:font-size="10pt" style:font-size-asian="10pt"/>
    </style:style>
    <style:style style:name="P5435" style:parent-style-name="Normal" style:family="paragraph">
      <style:paragraph-properties style:text-autospace="none"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fo:font-size="10pt" style:font-size-asian="10pt"/>
    </style:style>
    <style:style style:name="P5439" style:parent-style-name="Normal" style:family="paragraph">
      <style:paragraph-properties style:text-autospace="none" fo:text-align="justify"/>
      <style:text-properties fo:font-size="10pt" style:font-size-asian="10pt"/>
    </style:style>
    <style:style style:name="P5440" style:parent-style-name="Normal" style:family="paragraph">
      <style:text-properties fo:font-size="10pt" style:font-size-asian="10pt"/>
    </style:style>
    <style:style style:name="P5441" style:parent-style-name="Normal" style:family="paragraph">
      <style:text-properties fo:font-size="10pt" style:font-size-asian="10pt"/>
    </style:style>
    <style:style style:name="P5442" style:parent-style-name="Normal" style:family="paragraph">
      <style:paragraph-properties style:text-autospace="none"/>
      <style:text-properties fo:font-size="10pt" style:font-size-asian="10pt"/>
    </style:style>
    <style:style style:name="P5443" style:parent-style-name="Normal" style:family="paragraph">
      <style:paragraph-properties style:text-autospace="none"/>
      <style:text-properties fo:font-size="10pt" style:font-size-asian="10pt"/>
    </style:style>
    <style:style style:name="P5444" style:parent-style-name="Normal" style:family="paragraph">
      <style:paragraph-properties style:text-autospace="none"/>
    </style:style>
    <style:style style:name="T5445" style:parent-style-name="DefaultParagraphFont" style:family="text">
      <style:text-properties fo:font-size="10pt" style:font-size-asian="10pt"/>
    </style:style>
    <style:style style:name="T5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style:text-autospace="none"/>
      <style:text-properties fo:font-size="10pt" style:font-size-asian="10pt"/>
    </style:style>
    <style:style style:name="P5450" style:parent-style-name="Normal" style:family="paragraph">
      <style:paragraph-properties style:text-autospace="none"/>
      <style:text-properties fo:font-size="10pt" style:font-size-asian="10pt"/>
    </style:style>
    <style:style style:name="P5451" style:parent-style-name="Normal" style:family="paragraph">
      <style:paragraph-properties style:text-autospace="none" fo:text-align="justify"/>
      <style:text-properties fo:font-size="10pt" style:font-size-asian="10pt"/>
    </style:style>
    <style:style style:name="P5452" style:parent-style-name="Normal" style:family="paragraph">
      <style:paragraph-properties style:text-autospace="none" fo:text-align="justify"/>
      <style:text-properties fo:font-size="10pt" style:font-size-asian="10pt"/>
    </style:style>
    <style:style style:name="P5453" style:parent-style-name="Normal" style:family="paragraph">
      <style:paragraph-properties style:text-autospace="none"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fo:font-size="10pt" style:font-size-asian="10pt"/>
    </style:style>
    <style:style style:name="P5457" style:parent-style-name="Normal" style:family="paragraph">
      <style:paragraph-properties style:text-autospace="none" fo:text-align="justify"/>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text-properties fo:font-size="10pt" style:font-size-asian="10pt"/>
    </style:style>
    <style:style style:name="P5460" style:parent-style-name="Normal" style:family="paragraph">
      <style:paragraph-properties style:text-autospace="none"/>
      <style:text-properties fo:font-size="10pt" style:font-size-asian="10pt"/>
    </style:style>
    <style:style style:name="P5461" style:parent-style-name="Normal" style:family="paragraph">
      <style:paragraph-properties style:text-autospace="none"/>
      <style:text-properties fo:font-size="10pt" style:font-size-asian="10pt"/>
    </style:style>
    <style:style style:name="P5462" style:parent-style-name="Normal" style:family="paragraph">
      <style:paragraph-properties style:text-autospace="none"/>
    </style:style>
    <style:style style:name="T5463" style:parent-style-name="DefaultParagraphFont" style:family="text">
      <style:text-properties fo:font-size="10pt" style:font-size-asian="10pt"/>
    </style:style>
    <style:style style:name="T5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fo:font-size="10pt" style:font-size-asian="10pt"/>
    </style:style>
    <style:style style:name="P5466" style:parent-style-name="Normal" style:family="paragraph">
      <style:paragraph-properties style:text-autospace="none"/>
      <style:text-properties fo:font-size="10pt" style:font-size-asian="10pt"/>
    </style:style>
    <style:style style:name="P5467" style:parent-style-name="Normal" style:family="paragraph">
      <style:text-properties fo:font-size="10pt" style:font-size-asian="10pt"/>
    </style:style>
    <style:style style:name="P5468" style:parent-style-name="Normal" style:family="paragraph">
      <style:text-properties fo:font-size="10pt" style:font-size-asian="10pt"/>
    </style:style>
    <style:style style:name="P5469" style:parent-style-name="Normal" style:family="paragraph">
      <style:text-properties style:font-name-asian="MS Mincho" fo:font-size="10pt" style:font-size-asian="10pt"/>
    </style:style>
    <style:style style:name="P5470" style:parent-style-name="Normal" style:family="paragraph">
      <style:text-properties style:font-name-asian="MS Mincho" fo:font-size="10pt" style:font-size-asian="10pt"/>
    </style:style>
    <style:style style:name="T5471" style:parent-style-name="DefaultParagraphFont" style:family="text">
      <style:text-properties style:font-name-asian="MS Mincho" fo:font-size="10pt" style:font-size-asian="10pt"/>
    </style:style>
    <style:style style:name="T54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ize="10pt" style:font-size-asian="10pt"/>
    </style:style>
    <style:style style:name="P5474" style:parent-style-name="Normal" style:family="paragraph">
      <style:text-properties style:font-name-asian="MS Mincho" fo:font-size="10pt" style:font-size-asian="10pt"/>
    </style:style>
    <style:style style:name="P5475" style:parent-style-name="Normal" style:family="paragraph">
      <style:text-properties style:font-name-asian="Calibri" fo:font-size="10pt" style:font-size-asian="10pt"/>
    </style:style>
    <style:style style:name="P5476" style:parent-style-name="Normal" style:family="paragraph">
      <style:text-properties fo:font-size="10pt" style:font-size-asian="10pt"/>
    </style:style>
    <style:style style:name="P5477" style:parent-style-name="Normal" style:family="paragraph">
      <style:text-properties style:font-name-asian="MS Mincho" fo:font-size="10pt" style:font-size-asian="10pt"/>
    </style:style>
    <style:style style:name="P5478" style:parent-style-name="Normal" style:family="paragraph">
      <style:text-properties style:font-name-asian="MS Mincho" fo:font-size="10pt" style:font-size-asian="10pt"/>
    </style:style>
    <style:style style:name="T5479" style:parent-style-name="DefaultParagraphFont" style:family="text">
      <style:text-properties style:font-name-asian="MS Mincho" fo:font-size="10pt" style:font-size-asian="10pt"/>
    </style:style>
    <style:style style:name="T54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ize="10pt" style:font-size-asian="10pt"/>
    </style:style>
    <style:style style:name="P5482" style:parent-style-name="Normal" style:family="paragraph">
      <style:text-properties style:font-name-asian="MS Mincho" fo:font-size="10pt" style:font-size-asian="10pt"/>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text-properties fo:font-size="10pt" style:font-size-asian="10pt"/>
    </style:style>
    <style:style style:name="P5486" style:parent-style-name="Normal" style:family="paragraph">
      <style:text-properties style:font-name-asian="MS Mincho" fo:font-size="10pt" style:font-size-asian="10pt"/>
    </style:style>
    <style:style style:name="P5487" style:parent-style-name="Normal" style:family="paragraph">
      <style:text-properties style:font-name-asian="MS Mincho" fo:font-size="10pt" style:font-size-asian="10pt"/>
    </style:style>
    <style:style style:name="T5488" style:parent-style-name="DefaultParagraphFont" style:family="text">
      <style:text-properties style:font-name-asian="MS Mincho" fo:font-size="10pt" style:font-size-asian="10pt"/>
    </style:style>
    <style:style style:name="T54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ize="10pt" style:font-size-asian="10pt"/>
    </style:style>
    <style:style style:name="P5491" style:parent-style-name="Normal" style:family="paragraph">
      <style:text-properties style:font-name-asian="MS Mincho" fo:font-size="10pt" style:font-size-asian="10pt"/>
    </style:style>
    <style:style style:name="P5492" style:parent-style-name="Normal" style:family="paragraph">
      <style:text-properties fo:font-size="10pt" style:font-size-asian="10pt"/>
    </style:style>
    <style:style style:name="P5493" style:parent-style-name="Normal" style:family="paragraph">
      <style:text-properties fo:font-size="10pt" style:font-size-asian="10pt"/>
    </style:style>
    <style:style style:name="P5494" style:parent-style-name="Normal" style:family="paragraph">
      <style:paragraph-properties fo:text-align="justify"/>
      <style:text-properties style:font-name-asian="MS Mincho" fo:font-size="10pt" style:font-size-asian="10pt"/>
    </style:style>
    <style:style style:name="P5495" style:parent-style-name="Normal" style:family="paragraph">
      <style:paragraph-properties fo:text-align="justify"/>
      <style:text-properties style:font-name-asian="MS Mincho"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ize="10pt" style:font-size-asian="10pt"/>
    </style:style>
    <style:style style:name="T54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ize="10pt" style:font-size-asian="10pt"/>
    </style:style>
    <style:style style:name="P5500" style:parent-style-name="Normal" style:family="paragraph">
      <style:paragraph-properties fo:text-align="justify"/>
      <style:text-properties style:font-name-asian="MS Mincho" fo:font-size="10pt" style:font-size-asian="10pt"/>
    </style:style>
    <style:style style:name="P5501" style:parent-style-name="Normal" style:family="paragraph">
      <style:paragraph-properties fo:text-align="justify"/>
      <style:text-properties style:font-name-asian="MS Mincho" fo:font-size="10pt" style:font-size-asian="10pt"/>
    </style:style>
    <style:style style:name="P5502" style:parent-style-name="Normal" style:family="paragraph">
      <style:text-properties style:font-name-asian="MS Mincho" fo:font-size="10pt" style:font-size-asian="10pt"/>
    </style:style>
    <style:style style:name="P5503" style:parent-style-name="Normal" style:family="paragraph">
      <style:text-properties style:font-name-asian="MS Mincho" fo:font-size="10pt" style:font-size-asian="10pt"/>
    </style:style>
    <style:style style:name="T5504" style:parent-style-name="DefaultParagraphFont" style:family="text">
      <style:text-properties style:font-name-asian="MS Mincho" fo:font-size="10pt" style:font-size-asian="10pt"/>
    </style:style>
    <style:style style:name="T55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ize="10pt" style:font-size-asian="10pt"/>
    </style:style>
    <style:style style:name="T5507" style:parent-style-name="DefaultParagraphFont" style:family="text">
      <style:text-properties style:font-name-asian="MS Mincho" fo:font-size="10pt" style:font-size-asian="10pt"/>
    </style:style>
    <style:style style:name="P5508" style:parent-style-name="Normal" style:family="paragraph">
      <style:text-properties style:font-name-asian="MS Mincho" fo:font-size="10pt" style:font-size-asian="10pt"/>
    </style:style>
    <style:style style:name="P5509" style:parent-style-name="Normal" style:family="paragraph">
      <style:text-properties fo:font-size="10pt" style:font-size-asian="10pt"/>
    </style:style>
    <style:style style:name="P5510" style:parent-style-name="Normal" style:family="paragraph">
      <style:text-properties fo:font-size="10pt" style:font-size-asian="10pt"/>
    </style:style>
    <style:style style:name="P5511" style:parent-style-name="Normal" style:family="paragraph">
      <style:text-properties style:font-name-asian="MS Mincho" fo:font-size="10pt" style:font-size-asian="10pt"/>
    </style:style>
    <style:style style:name="P5512" style:parent-style-name="Normal" style:family="paragraph">
      <style:text-properties style:font-name-asian="MS Mincho" fo:font-size="10pt" style:font-size-asian="10pt"/>
    </style:style>
    <style:style style:name="T5513" style:parent-style-name="DefaultParagraphFont" style:family="text">
      <style:text-properties style:font-name-asian="MS Mincho" fo:font-size="10pt" style:font-size-asian="10pt"/>
    </style:style>
    <style:style style:name="T55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ize="10pt" style:font-size-asian="10pt"/>
    </style:style>
    <style:style style:name="T5516" style:parent-style-name="DefaultParagraphFont" style:family="text">
      <style:text-properties style:font-name-asian="MS Mincho" fo:font-size="10pt" style:font-size-asian="10pt"/>
    </style:style>
    <style:style style:name="P5517" style:parent-style-name="Normal" style:family="paragraph">
      <style:text-properties style:font-name-asian="MS Mincho" fo:font-size="10pt" style:font-size-asian="10pt"/>
    </style:style>
    <style:style style:name="T5518" style:parent-style-name="DefaultParagraphFont" style:family="text">
      <style:text-properties fo:font-size="10pt" style:font-size-asian="10pt"/>
    </style:style>
    <style:style style:name="T5519" style:parent-style-name="DefaultParagraphFont" style:family="text">
      <style:text-properties style:font-weight-complex="bold" fo:font-size="10pt" style:font-size-asian="10pt"/>
    </style:style>
    <style:style style:name="T5520" style:parent-style-name="DefaultParagraphFont" style:family="text">
      <style:text-properties fo:font-size="10pt" style:font-size-asian="10pt"/>
    </style:style>
    <style:style style:name="P5521" style:parent-style-name="Normal" style:family="paragraph">
      <style:text-properties fo:font-size="10pt" style:font-size-asian="10pt"/>
    </style:style>
    <style:style style:name="P5522" style:parent-style-name="Normal" style:family="paragraph">
      <style:text-properties style:font-name-asian="MS Mincho" fo:font-size="10pt" style:font-size-asian="10pt"/>
    </style:style>
    <style:style style:name="P5523" style:parent-style-name="Normal" style:family="paragraph">
      <style:text-properties style:font-name-asian="MS Mincho" fo:font-size="10pt" style:font-size-asian="10pt"/>
    </style:style>
    <style:style style:name="T5524" style:parent-style-name="DefaultParagraphFont" style:family="text">
      <style:text-properties style:font-name-asian="MS Mincho" fo:font-size="10pt" style:font-size-asian="10pt"/>
    </style:style>
    <style:style style:name="T55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ize="10pt" style:font-size-asian="10pt"/>
    </style:style>
    <style:style style:name="P5527" style:parent-style-name="Normal" style:family="paragraph">
      <style:text-properties style:font-name-asian="MS Mincho"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Batang" fo:font-size="10pt" style:font-size-asian="10pt"/>
    </style:style>
    <style:style style:name="P5530" style:parent-style-name="Normal" style:family="paragraph">
      <style:text-properties fo:font-size="10pt" style:font-size-asian="10pt"/>
    </style:style>
    <style:style style:name="P5531" style:parent-style-name="Normal" style:family="paragraph">
      <style:paragraph-properties fo:text-align="justify"/>
      <style:text-properties style:font-name-asian="MS Mincho" fo:font-size="10pt" style:font-size-asian="10pt"/>
    </style:style>
    <style:style style:name="P5532" style:parent-style-name="Normal" style:family="paragraph">
      <style:paragraph-properties fo:text-align="justify"/>
      <style:text-properties style:font-name-asian="MS Mincho"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ize="10pt" style:font-size-asian="10pt"/>
    </style:style>
    <style:style style:name="T55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ize="10pt" style:font-size-asian="10pt"/>
    </style:style>
    <style:style style:name="P5537" style:parent-style-name="Normal" style:family="paragraph">
      <style:paragraph-properties fo:text-align="justify"/>
      <style:text-properties style:font-name-asian="MS Mincho"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weight-complex="bold" fo:font-size="10pt" style:font-size-asian="10pt"/>
    </style:style>
    <style:style style:name="T5540" style:parent-style-name="DefaultParagraphFont" style:family="text">
      <style:text-properties style:font-weight-complex="bold" fo:font-size="10pt" style:font-size-asian="10pt"/>
    </style:style>
    <style:style style:name="P5541" style:parent-style-name="Normal" style:family="paragraph">
      <style:text-properties fo:font-size="10pt" style:font-size-asian="10pt"/>
    </style:style>
    <style:style style:name="P5542" style:parent-style-name="Normal" style:family="paragraph">
      <style:paragraph-properties fo:text-align="justify"/>
      <style:text-properties style:font-name-asian="MS Mincho" fo:font-size="10pt" style:font-size-asian="10pt"/>
    </style:style>
    <style:style style:name="P5543" style:parent-style-name="Normal" style:family="paragraph">
      <style:paragraph-properties fo:widows="0" fo:orphans="0" fo:text-align="justify"/>
      <style:text-properties fo:font-weight="bold" style:font-weight-asian="bold" fo:font-size="10pt" style:font-size-asian="10pt"/>
    </style:style>
    <style:style style:name="P5544" style:parent-style-name="Normal" style:family="paragraph">
      <style:paragraph-properties fo:widows="0" fo:orphans="0" fo:text-align="justify"/>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weight="bold" style:font-weight-asian="bold" fo:font-size="10pt" style:font-size-asian="10pt"/>
    </style:style>
    <style:style style:name="P5555" style:parent-style-name="Normal" style:family="paragraph">
      <style:paragraph-properties fo:text-align="justify"/>
      <style:text-properties fo:font-weight="bold" style:font-weight-asian="bold"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weight="bold" style:font-weight-asian="bold"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style:font-style-complex="italic" fo:font-size="10pt" style:font-size-asian="10pt"/>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style:font-style-complex="italic" fo:font-size="10pt" style:font-size-asian="10pt"/>
    </style:style>
    <style:style style:name="T5614" style:parent-style-name="DefaultParagraphFont" style:family="text">
      <style:text-properties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T5660" style:parent-style-name="DefaultParagraphFont" style:family="text">
      <style:text-properties style:font-name-asian="MS Mincho"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style:font-style-complex="italic" fo:font-size="10pt" style:font-size-asian="10pt"/>
    </style:style>
    <style:style style:name="T5697" style:parent-style-name="DefaultParagraphFont" style:family="text">
      <style:text-properties style:font-name-asian="MS Mincho"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style:font-style-complex="italic" fo:font-size="10pt" style:font-size-asian="10pt"/>
    </style:style>
    <style:style style:name="T5743" style:parent-style-name="DefaultParagraphFont" style:family="text">
      <style:text-properties style:font-name-asian="MS Mincho"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style:font-style-complex="italic" fo:font-size="10pt" style:font-size-asian="10pt"/>
    </style:style>
    <style:style style:name="T5778" style:parent-style-name="DefaultParagraphFont" style:family="text">
      <style:text-properties style:font-name-asian="MS Mincho"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style:font-style-complex="italic" fo:font-size="10pt" style:font-size-asian="10pt"/>
    </style:style>
    <style:style style:name="T5790" style:parent-style-name="DefaultParagraphFont" style:family="text">
      <style:text-properties style:font-name-asian="MS Mincho"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style:font-style-complex="italic" fo:font-size="10pt" style:font-size-asian="10pt"/>
    </style:style>
    <style:style style:name="T5849" style:parent-style-name="DefaultParagraphFont" style:family="text">
      <style:text-properties style:font-name-asian="MS Mincho"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T5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style:font-style-complex="italic" fo:font-size="10pt" style:font-size-asian="10pt"/>
    </style:style>
    <style:style style:name="T5885" style:parent-style-name="DefaultParagraphFont" style:family="text">
      <style:text-properties style:font-name-asian="MS Mincho"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style:font-style-complex="italic" fo:font-size="10pt" style:font-size-asian="10pt"/>
    </style:style>
    <style:style style:name="T5921" style:parent-style-name="DefaultParagraphFont" style:family="text">
      <style:text-properties style:font-name-asian="MS Mincho"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style:font-style-complex="italic" fo:font-size="10pt" style:font-size-asian="10pt"/>
    </style:style>
    <style:style style:name="T5980" style:parent-style-name="DefaultParagraphFont" style:family="text">
      <style:text-properties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widows="0" fo:orphans="0"/>
    </style:style>
  </office:automatic-styles>
  <office:body>
    <office:text text:use-soft-page-breaks="true">
      <text:p text:style-name="P1"><text:span text:style-name="T2">Suvestinė redakcija nuo 2023-01-01 iki 2023-06-30</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smens sveikatos priežiūra<text:s/></text:span><text:span text:style-name="T69">– valstybės licencijuota fizinių ir juridinių asmenų veikla, kurios tikslas – laiku diagnozuoti asmens<text:s/></text:span><text:span text:style-name="T70">sveikatos sutrikimus ir užkirsti jiems kelią, padėti atgauti ir sustiprinti sveikatą.</text:span></text:p>
      <text:p text:style-name="P71"><text:span text:style-name="T72">2</text:span><text:span text:style-name="T73">.<text:s/></text:span><text:span text:style-name="T74">Elektroninė sveikatos sistema</text:span><text:span text:style-name="T75"><text:s/>(e. sveikatos sistema)</text:span><text:span text:style-name="T76"><text:s/></text:span><text:span text:style-name="T77">– priemonių, skirtų sveikatinimo veiklai, pasitelkiant informacines ir ryšių technologijas, visuma.</text:span></text:p>
      <text:p text:style-name="P78"><text:span text:style-name="T79">3</text:span><text:span text:style-name="T80">.<text:s/></text:span><text:span text:style-name="T81">Far</text:span><text:span text:style-name="T82">macinė veikla</text:span><text:span text:style-name="T83"><text:s/></text:span><text:span text:style-name="T84">– juridinių ir (ar) fizinių asmenų vykdoma sveikatinimo veikla, kurią reglamentuoja Lietuvos Respublikos farmacijos įstatymas.</text:span></text:p>
      <text:p text:style-name="P85"><text:span text:style-name="T86">4</text:span><text:span text:style-name="T87">.<text:s/></text:span><text:span text:style-name="T88">Greitosios medicinos pagalbos paslaugos<text:s/></text:span><text:span text:style-name="T89">– greitosios medicinos pagalbos įstaigų teikiamos asmens sveikatos p</text:span><text:span text:style-name="T90">riežiūros paslaugos, siekiant laiku suteikti pacientui reikalingą medicinos pagalbą jo buvimo vietoje ir prireikus transportuoti sergantį ar sužeistą pacientą į asmens sveikatos priežiūros įstaigą. Greitosios medicinos pagalbos paslaugos laikomos paslaugom</text:span><text:span text:style-name="T91">is, skirtomis gyvybei gelbėti ir išsaugoti.</text:span></text:p>
      <text:p text:style-name="P92"><text:span text:style-name="T93">5</text:span><text:span text:style-name="T94">.<text:s/></text:span><text:span text:style-name="T95">Lietuvos nacionalinė sveikatos sistema<text:s/></text:span><text:span text:style-name="T96">– valstybės sveikatos reikalų, institucijų, sveikatinimo veiklos ir jos išteklių tvarkymo sistema.</text:span></text:p>
      <text:p text:style-name="P97"><text:span text:style-name="T98">6</text:span><text:span text:style-name="T99">.<text:s/></text:span><text:span text:style-name="T100">Medicinos priemonės techninės būklės tikrinimas<text:s/></text:span><text:span text:style-name="T101">– medicinos<text:s/></text:span><text:span text:style-name="T102">priemonių naudojimą reglamentuojančių teisės aktų ir medicinos priemonės gamintojo nustatyta tvarka ir terminais atliekama privaloma medicinos priemonės apžiūra, taip pat visų medicinos priemonės parametrų patikrinimas ir jos saugos bandymai.</text:span></text:p>
      <text:p text:style-name="P103"><text:span text:style-name="T104">7</text:span><text:span text:style-name="T105">.<text:s/></text:span><text:span text:style-name="T106">Medici</text:span><text:span text:style-name="T107">nos priemonių rinkos subjektai</text:span><text:span text:style-name="T108"><text:s/>– medicinos priemonių gamintojai, jų įgaliotieji atstovai, importuotojai, platintojai ir sveikatos priežiūros įstaigos, taip pat procedūrinius rinkinius ir (arba) sistemas surenkantys ir (arba) sterilizuojantys asmenys.</text:span></text:p>
      <text:p text:style-name="P109"><text:span text:style-name="T110">8</text:span><text:span text:style-name="T111">.<text:s/></text:span><text:span text:style-name="T112">Medicinos priemonių rinkos subjektų veikla<text:s/></text:span><text:span text:style-name="T113">– veikla, kuriai taikomi medicinos priemonių saugą, kokybę, veikimą, naudojimą, pateikimą rinkai, tiekimą, atitikties įvertinimą, klinikinių tyrimų ir veiksmingumo tyrimų atlikimą reglamentuojantys teisės aktai.</text:span></text:p>
      <text:p text:style-name="P114"><text:span text:style-name="T115">9</text:span><text:span text:style-name="T116">.<text:s/></text:span><text:span text:style-name="T117">Pirmoji medicinos pagalba<text:s/></text:span><text:span text:style-name="T118">– svarbiausi tikslingi veiksmai, skirti padėti kitų asmenų ar savo sveikatai ir gyvybei, naudojant turimas medicinos ir (ar) kitokias priemones ir medžiagas iki tol, kol nukentėjusiajam (pacientui) bus pradėta teikti<text:s/></text:span><text:span text:style-name="T119">skubioji medicinos pagalba arba jo būklė taps normali, arba bus konstatuota jo mirtis.</text:span></text:p>
      <text:p text:style-name="P120"><text:span text:style-name="T121">10</text:span><text:span text:style-name="T122">.<text:s/></text:span><text:span text:style-name="T123">Skubioji medicinos pagalba</text:span><text:span text:style-name="T124"><text:s/>– institucinė (stacionarinė ar nestacionarinė) medicinos pagalba, kuri teikiama nedelsiant arba neatidėliotinai, kai dėl ūmių klinikin</text:span><text:span text:style-name="T125">ių būklių, nustatytų sveikatos apsaugos ministro įsakymu, gresia pavojus paciento ir (ar) aplinkinių gyvybei arba tokios pagalbos nesuteikimas laiku sukelia sunkių komplikacijų grėsmę pacientams.</text:span></text:p>
      <text:p text:style-name="P126"><text:span text:style-name="T127">11</text:span><text:span text:style-name="T128">.<text:s/></text:span><text:span text:style-name="T129">Sveikata<text:s/></text:span><text:span text:style-name="T130">– asmens ir visuomenės fizinė, dvasinė ir s</text:span><text:span text:style-name="T131">ocialinė gerovė.</text:span></text:p>
      <text:p text:style-name="P132"><text:span text:style-name="T133">12</text:span><text:span text:style-name="T134">.<text:s/></text:span><text:span text:style-name="T135">Sveikatinimo veikla<text:s/></text:span><text:span text:style-name="T136">– asmens sveikatos priežiūra, visuomenės sveikatos priežiūra, papildomoji ir alternatyvioji sveikatos priežiūra, medicinos priemonių rinkos subjektų veikla, farmacinė ir kita veikla, kurios rūšis ir reikalavimus</text:span><text:span text:style-name="T137"><text:s/>ją vykdantiems subjektams nustato sveikatos apsaugos ministras.</text:span></text:p>
      <text:p text:style-name="P138"><text:span text:style-name="T139">13</text:span><text:span text:style-name="T140">.<text:s/></text:span><text:span text:style-name="T141">Sveikatos priežiūros kokybė<text:s/></text:span><text:span text:style-name="T142">– Lietuvos Respublikos įstatymų ir sveikatos apsaugos ministro nustatytų sveikatos priežiūros sąlygų, įskaitant sveikatos priežiūros tinkamumą ir<text:s/></text:span><text:span text:style-name="T143">priimtinumą, visuma.</text:span></text:p>
      <text:p text:style-name="P144"><text:span text:style-name="T145">14</text:span><text:span text:style-name="T146">.<text:s/></text:span><text:span text:style-name="T147">Sveikatos priežiūros prieinamumas<text:s/></text:span><text:span text:style-name="T148">– valstybės nustatyta tvarka pripažįstamos sveikatos priežiūros sąlygos, užtikrinančios asmens sveikatos priežiūros paslaugų ekonominį, komunikacinį ir organizacinį priimtinumą asmeniui ir visu</text:span><text:span text:style-name="T149">omenei.</text:span></text:p>
      <text:p text:style-name="P150"><text:span text:style-name="T151">15</text:span><text:span text:style-name="T152">.<text:s/></text:span><text:span text:style-name="T153">Sveikatos priežiūros priimtinumas<text:s/></text:span><text:span text:style-name="T154">– valstybės nustatyta tvarka pripažįstamos sveikatos priežiūros sąlygos, užtikrinančios sveikatos priežiūros paslaugų ir medicinos mokslo principų bei medicinos etikos reikalavimų atitiktį.</text:span></text:p>
      <text:p text:style-name="P155"><text:span text:style-name="T156">16</text:span><text:span text:style-name="T157">.<text:s/></text:span><text:span text:style-name="T158">Sveikato</text:span><text:span text:style-name="T159">s priežiūros technologijos<text:s/></text:span><text:span text:style-name="T160">– vaistai, medicinos priemonės arba terapijos ir chirurgijos procedūros, taip pat ligų profilaktikos, diagnostikos arba gydymo priemonės, naudojamos teikiant sveikatos priežiūros paslaugas.</text:span></text:p>
      <text:p text:style-name="P161"><text:span text:style-name="T162">17</text:span><text:span text:style-name="T163">.<text:s/></text:span><text:span text:style-name="T164">Sveikatos priežiūros teisumas<text:s/></text:span><text:span text:style-name="T165">–</text:span><text:span text:style-name="T166"><text:s/>valstybės pripažįstamos sveikatos priežiūros sąlygos lygiomis galimybėmis siekti sveikatos ir kiek įmanoma sumažinti skirtumus tarp jos siekiančių asmenų.</text:span></text:p>
      <text:p text:style-name="P167"><text:span text:style-name="T168">18</text:span><text:span text:style-name="T169">.<text:s/></text:span><text:span text:style-name="T170">Sveikatos priežiūros tinkamumas<text:s/></text:span><text:span text:style-name="T171">– sveikatos priežiūros paslaugų atitiktis teisės aktų reikal</text:span><text:span text:style-name="T172">avimams.</text:span></text:p>
      <text:p text:style-name="P173"><text:span text:style-name="T174">19</text:span><text:span text:style-name="T175">.<text:s/></text:span><text:span text:style-name="T176">Valstybės laiduojama (nemokama) asmens sveikatos priežiūra<text:s/></text:span><text:span text:style-name="T177">– asmens sveikatos priežiūros paslaugos, apmokamos iš Privalomojo sveikatos draudimo fondo, valstybės ar savivaldybių biudžetų.</text:span></text:p>
      <text:p text:style-name="P178"><text:span text:style-name="T179">20</text:span><text:span text:style-name="T180">.<text:s/></text:span><text:span text:style-name="T181">Valstybinė visuomenės sveikatos kontrolė<text:s/></text:span><text:span text:style-name="T182">– v</text:span><text:span text:style-name="T183">alstybės įgaliotų valstybinių inspekcijų, valstybinių tarnybų, kitų institucijų ir jų pareigūnų atliekami tarnybiniai veiksmai, turint tikslą:</text:span></text:p>
      <text:p text:style-name="P184"><text:span text:style-name="T185">1</text:span><text:span text:style-name="T186">) kontroliuoti, kaip juridiniai ir fiziniai asmenys laikosi visuomenės sveikatos saugos teisės aktų, ir taikyt</text:span><text:span text:style-name="T187">i įstatymų nustatytą atsakomybę už jų pažeidimus (tiesioginė valstybinė visuomenės sveikatos kontrolė);</text:span></text:p>
      <text:p text:style-name="P188"><text:span text:style-name="T189">2</text:span><text:span text:style-name="T190">) derybomis ar sutartimis siekti, kad įmonės ir įstaigos, kiti juridiniai asmenys prisiimtų įsipareigojimus gerinti visuomenės sveikatos saugos būk</text:span><text:span text:style-name="T191">lę (visuomenės sveikatos saugos rėmimas);</text:span></text:p>
      <text:p text:style-name="P192"><text:span text:style-name="T193">3</text:span><text:span text:style-name="T194">) pagal kompetenciją rinkti, kaupti, apdoroti ir analizuoti informaciją apie visuomenės sveikatos saugos teisės aktų pažeidimus, jų socialines, ekonomines ir kitokias priežastis, taip pat apie visus kitus veik</text:span><text:span text:style-name="T195">snius, darančius įtaką visuomenės sveikatos saugos būklei (netiesioginė visuomenės sveikatos kontrolė).</text:span></text:p>
      <text:p text:style-name="P196"><text:span text:style-name="T197">21</text:span><text:span text:style-name="T198">.<text:s/></text:span><text:span text:style-name="T199">Valstybinis medicininis auditas<text:s/></text:span><text:span text:style-name="T200">– asmenų, kurie verčiasi asmens sveikatos priežiūra, teikiamų paslaugų prieinamumo ir kokybės valstybinė priež</text:span><text:span text:style-name="T201">iūra.</text:span></text:p>
      <text:p text:style-name="P202"><text:span text:style-name="T203">22</text:span><text:span text:style-name="T204">.<text:s/></text:span><text:span text:style-name="T205">Vidaus medicininis auditas<text:s/></text:span><text:span text:style-name="T206">– nepriklausomas, objektyvus, dokumentais įformintas asmens sveikatos priežiūros saugos ir kokybės tikrinimas bei konsultavimas, kuriais siekiama vertinti ir skatinti gerinti asmens sveikatos priežiūros įstaigos vei</text:span><text:span text:style-name="T207">klą.</text:span></text:p>
      <text:p text:style-name="P208"><text:span text:style-name="T209">23</text:span><text:span text:style-name="T210">.<text:s/></text:span><text:span text:style-name="T211">Visuomenės sveikatos priežiūra<text:s/></text:span><text:span text:style-name="T212">– organizacinių, teisinių, ekonominių, techninių, socialinių ir medicinos priemonių, padedančių įgyvendinti ligų ir traumų profilaktiką, išsaugoti visuomenės sveikatą ir ją stiprinti, visuma.</text:span></text:p>
      <text:p text:style-name="P213"><text:span text:style-name="T214">24</text:span><text:span text:style-name="T215">.<text:s/></text:span><text:span text:style-name="T216">Visuomenės<text:s/></text:span><text:span text:style-name="T217">sveikatos sauga</text:span><text:span text:style-name="T218"><text:s/>– organizacinių, ekonominių, socialinių, techninių ir teisinių priemonių, skirtų visuomenės ar atskirų jos grupių sveikatai nuo visuomenės sveikatai darančių įtaką veiksnių kenksmingo poveikio apsaugoti arba šio poveikio rizikai kiek įmanom</text:span><text:span text:style-name="T219">a sumažinti, visuma.</text:span></text:p>
      <text:p text:style-name="P220"><text:span text:style-name="T221">25</text:span><text:span text:style-name="T222">.<text:s/></text:span><text:span text:style-name="T223">Visuomenės sveikatos stebėsena (monitoringas)<text:s/></text:span><text:span text:style-name="T224">– tikslingai organizuotas ir sistemingai atliekamas visuomenės sveikatos būklės, ją veikiančių visuomenės sveikatos rizikos veiksnių duomenų rinkimas, kaupimas, apdorojimas, saugoji</text:span><text:span text:style-name="T225">mas, analizė ir vertinimas.</text:span></text:p>
      <text:p text:style-name="P226"><text:span text:style-name="T227">26</text:span><text:span text:style-name="T228">.<text:s/></text:span><text:span text:style-name="T229">Visuomenės sveikatos stiprinimas<text:s/></text:span><text:span text:style-name="T230">– valstybės institucijų, savivaldybių vykdomųjų institucijų, kitų juridinių ir fizinių asmenų įgyvendinamos organizacinės, teisinės, socialinės ir ekonominės priemonės, kurios padeda gaus</text:span><text:span text:style-name="T231">inti bei racionaliau naudoti sveikatos priežiūros išteklius, formuoti visuomenės sveikatos problemų sprendimo socialinės kontrolės sistemą, skatina visuomenės dalyvavimą formuojant valstybės ir savivaldybių sveikatos politiką, padeda kurti sveiką aplinką,<text:s/></text:span><text:span text:style-name="T232">skatina žmones gyventi sveikai ir didina sveikos gyvensenos motyvacijos efektyvumą, skatina sveikatos draudimo organizacijas ir asmens sveikatos priežiūros įstaigas orientuotis į ekonomiškai efektyvesnes sveikatinimo priemones, grindžiamas ligų profilaktik</text:span><text:span text:style-name="T233">a.</text:span></text:p>
      <text:p text:style-name="P234"><text:span text:style-name="T235">27</text:span><text:span text:style-name="T236">. Kitos šiame įstatyme vartojamos sąvokos suprantamos taip, kaip apibrėžtos Reglamente (ES) 2017/745 ir Reglamente (ES) 2017/746.</text:span></text:p>
      <text:p text:style-name="P237">Straipsnio pakeitimai:</text:p>
      <text:p text:style-name="P238"><text:span text:style-name="T239">Nr.<text:s/></text:span><text:a xlink:href="http://www3.lrs.lt/cgi-bin/preps2?Condition1=111854&amp;Condition2=" office:target-frame-name="_top" xlink:show="replace"><text:span text:style-name="T240">VIII-203</text:span><text:span text:style-name="T241">6</text:span></text:a><text:span text:style-name="T242">, 2000 10 12, Žin., 2000, Nr. 92-2876 (2000 10 31)</text:span></text:p>
      <text:p text:style-name="P243"><text:span text:style-name="T244">Nr.<text:s/></text:span><text:a xlink:href="http://www3.lrs.lt/cgi-bin/preps2?a=245876&amp;b=" office:target-frame-name="_top" xlink:show="replace"><text:span text:style-name="T245">IX-2555</text:span></text:a><text:span text:style-name="T246">, 2004-11-09, Žin., 2004, Nr. 171-6309 (2004-11-26)</text:span></text:p>
      <text:p text:style-name="P247"><text:span text:style-name="T248">Nr.<text:s/></text:span><text:a xlink:href="http://www3.lrs.lt/cgi-bin/preps2?a=298690&amp;b=" office:target-frame-name="_top" xlink:show="replace"><text:span text:style-name="T249">X-1151</text:span></text:a><text:span text:style-name="T250">, 2007-</text:span><text:span text:style-name="T251">05-24, Žin., 2007, Nr. 64-2456 (2007-06-09)</text:span></text:p>
      <text:p text:style-name="P252"><text:span text:style-name="T253">Nr.<text:s/></text:span><text:a xlink:href="http://www3.lrs.lt/cgi-bin/preps2?a=318891&amp;b=" office:target-frame-name="_top" xlink:show="replace"><text:span text:style-name="T254">X-1505</text:span></text:a><text:span text:style-name="T255">, 2008-04-22, Žin., 2008, Nr. 50-1850 (2008-04-30)</text:span></text:p>
      <text:p text:style-name="P256"><text:span text:style-name="T257">Nr.<text:s/></text:span><text:a xlink:href="http://www3.lrs.lt/cgi-bin/preps2?a=401318&amp;b=" office:target-frame-name="_top" xlink:show="replace"><text:span text:style-name="T258">XI-1432</text:span></text:a><text:span text:style-name="T259">, 2011-06-07,<text:s/></text:span><text:span text:style-name="T260">Žin., 2011, Nr. 74-3541 (2011-06-18)</text:span></text:p>
      <text:p text:style-name="P261">Straipsnio pakeitimai:</text:p>
      <text:p text:style-name="P262"><text:span text:style-name="T263">Nr.<text:s/></text:span><text:a xlink:href="https://www.e-tar.lt/portal/legalAct.html?documentId=fe6ae920b3b511e598c4c7724bda031b" office:target-frame-name="_top" xlink:show="replace"><text:span text:style-name="T264">XII-2228</text:span></text:a><text:span text:style-name="T265">, 2015-12-22, paskelbta TAR 2016-01-05, i. k. 2016-00086</text:span></text:p>
      <text:p text:style-name="P266"><text:span text:style-name="T267">Nr.<text:s/></text:span><text:a xlink:href="https://www.e-tar.lt/portal/legalAct.html?documentId=8383b0f09e8b11ea9515f752ff221ec9" office:target-frame-name="_top" xlink:show="replace"><text:span text:style-name="T268">XIII-2947</text:span></text:a><text:span text:style-name="T269">, 2020-05-21, paskelbta TAR 2020-05-25, i. k. 2020-11067</text:span></text:p>
      <text:p text:style-name="P270"><text:span text:style-name="T271">Nr.<text:s/></text:span><text:a xlink:href="https://www.e-tar.lt/portal/legalAct.html?documentId=de91ebe0ccfd11ec8d9390588bf2de65" office:target-frame-name="_top" xlink:show="replace"><text:span text:style-name="T272">XIV-1059</text:span></text:a><text:span text:style-name="T273">, 2022-04-28, paskelbta TAR 2022-05-06, i. k. 2022-09668</text:span></text:p>
      <text:p text:style-name="Normal"/>
      <text:p text:style-name="P274"><text:span text:style-name="T275">3</text:span><text:span text:style-name="T276"><text:s/>straipsnis.<text:s/></text:span><text:span text:style-name="T277">Sveikatos santykių teisinio reguliavimo ribos</text:span></text:p>
      <text:p text:style-name="P278"><text:span text:style-name="T279">Tik įstatymai ir Europos Sąjungos reglamentai ir sprendimai nustato:</text:span></text:p>
      <text:p text:style-name="P280"><text:span text:style-name="T281">1</text:span><text:span text:style-name="T282">) sveikatos teisės veikimo sritį, uždavinius</text:span><text:span text:style-name="T283"><text:s/>ir principus;</text:span></text:p>
      <text:p text:style-name="P284"><text:span text:style-name="T285">2</text:span><text:span text:style-name="T286">) sveikatinimo veiklos rūšių ir sveikatinimo veiklos subjektų sistemą, pagrindinių sveikatinimo veiklos valdymo subjektų kompetenciją, sveikatinimo veiklos koordinavimo, sveikatos priežiūros valstybinių tarnybų ir valstybinių inspekcijų</text:span><text:span text:style-name="T287">, asmens ir visuomenės sveikatos priežiūros įstaigų,<text:s/></text:span><text:span text:style-name="T288">medicinos priemonių rinkos subjektų teises ir pareigas</text:span><text:span text:style-name="T289"><text:s/>bei farmacinės veiklos subjektų teises ir pareigas farmacinėje veikloje, jų steigimo, veiklos, jos pasibaigimo teisinius pagrindus;<text:s/></text:span></text:p>
      <text:p text:style-name="P290"><text:span text:style-name="T291">3</text:span><text:span text:style-name="T292">)<text:s/></text:span><text:span text:style-name="T293">Sveikatos apsaugos ministerijai pavaldžių visuomenės sveikatos kontrolės valstybinių inspekcijų steigimo, veiklos, reorganizavimo teisinius pagrindus, visuomenės sveikatos valstybinės kontrolės sąlygas ir tvarką;</text:span></text:p>
      <text:p text:style-name="P294"><text:span text:style-name="T295">4</text:span><text:span text:style-name="T296">) nacionalinės sveikatos sistemos ište</text:span><text:span text:style-name="T297">klių struktūrą ir jų valdymo pagrindus;</text:span></text:p>
      <text:p text:style-name="P298"><text:span text:style-name="T299">5</text:span><text:span text:style-name="T300">) sveikatinimo veiklos organizavimo, valdymo, sveikatos rėmimo ir finansavimo pagrindus;</text:span></text:p>
      <text:p text:style-name="P301"><text:span text:style-name="T302">6</text:span><text:span text:style-name="T303">) sveikatinimo veiklos būtinąsias sąlygas ir jų kontrolės teisinius pagrindus;</text:span></text:p>
      <text:p text:style-name="P304"><text:span text:style-name="T305">7</text:span><text:span text:style-name="T306">) gyventojų teises ir pareigas sv</text:span><text:span text:style-name="T307">eikatinimo veikloje, visuomenės dalyvavimo tvarkant sveikatos reikalus teisinius pagrindus;</text:span></text:p>
      <text:p text:style-name="P308"><text:span text:style-name="T309">8</text:span><text:span text:style-name="T310">) asmenų, turinčių aukštąjį medicinos, aukštąjį ir (ar) aukštesnįjį slaugos ar kitos medicinos specialybės išsilavinimą, sveikatinimo veiklos licencijavimo tei</text:span><text:span text:style-name="T311">sinius pagrindus, pagrindines profesines sveikatos priežiūros specialistų pareigas, teises, profesinės kvalifikacijos įgijimo, profesinio tobulinimosi, sveikatos priežiūros reklamos ribojimo, civilinės atsakomybės už žalą pacientų sveikatai, padarytą teiki</text:span><text:span text:style-name="T312">ant asmens sveikatos priežiūros paslaugas, nustatymo teisinius pagrindus;</text:span></text:p>
      <text:p text:style-name="P313"><text:span text:style-name="T314">9</text:span><text:span text:style-name="T315">) sveikatinimo veiklos sutarčių sudarymo tvarką ir sąlygas;</text:span></text:p>
      <text:p text:style-name="P316"><text:span text:style-name="T317">10</text:span><text:span text:style-name="T318">) visuomenės sveikatos priežiūros sistemą, jos organizavimo, valdymo ir finansavimo bei visuomenės sveikatos pr</text:span><text:span text:style-name="T319">iežiūros įgyvendinimo tvarką;</text:span></text:p>
      <text:p text:style-name="P320"><text:span text:style-name="T321">11</text:span><text:span text:style-name="T322">) darbuotojų saugos ir sveikatos, profesinės sveikatos priežiūros, vartotojų sveikatos saugos organizavimo ir valdymo teisinius pagrindus;</text:span></text:p>
      <text:p text:style-name="P323"><text:span text:style-name="T324">12</text:span><text:span text:style-name="T325">) bendrus maisto produktų kokybės reikalavimus. Šių produktų gamybos, impor</text:span><text:span text:style-name="T326">to, prekybos, reklamos sąlygų, maisto produktų ir jų taros kokybės kontrolės, taros ženklinimo tvarką;</text:span></text:p>
      <text:p text:style-name="P327"><text:span text:style-name="T328">13</text:span><text:span text:style-name="T329">) bendrus geriamojo vandens kokybės reikalavimus, vandens valymo, nukenksminimo, kokybės gerinimo teisinius pagrindus;</text:span></text:p>
      <text:p text:style-name="P330"><text:span text:style-name="T331">14</text:span><text:span text:style-name="T332">) narkotinių ir psicho</text:span><text:span text:style-name="T333">tropinių medžiagų, jų pirmtakų (prekursorių), alkoholio produktų, tabako ir jo gaminių gamybos, prekybos, importo, eksporto, licencijavimo, vartojimo kontrolės tvarką, alkoholinių gėrimų, tabako vartojimo mažinimo sistemą, alkoholinių gėrimų ir tabako rekl</text:span><text:span text:style-name="T334">amos ribojimo ar draudimo tvarką;</text:span></text:p>
      <text:p text:style-name="P335"><text:span text:style-name="T336">15</text:span><text:span text:style-name="T337">) nuodų, kitų toksinių ir radioaktyviųjų medžiagų gamybos, prekybos, importo, eksporto, vežimo, naudojimo sąlygas, taip pat veiklos su jonizuojančiosios spinduliuotės šaltiniais ir radiacinės saugos teisinius pagrind</text:span><text:span text:style-name="T338">us;</text:span></text:p>
      <text:p text:style-name="P339"><text:span text:style-name="T340">16</text:span><text:span text:style-name="T341">) užkrečiamųjų ligų profilaktikos sistemą, šių ligų profilaktikos ir kontrolės organizavimo ir valdymo teisinius pagrindus;</text:span></text:p>
      <text:p text:style-name="P342"><text:span text:style-name="T343">17</text:span><text:span text:style-name="T344">) visuomenės sveikatos stebėsenos (monitoringo), visuomenės sveikatos saugos ekspertizės sąlygas, jų organizavimo ir</text:span><text:span text:style-name="T345"><text:s/>valdymo teisinius pagrindus;</text:span></text:p>
      <text:p text:style-name="P346"><text:span text:style-name="T347">18</text:span><text:span text:style-name="T348">) kūno kultūros ir sporto organizavimo, valdymo, dopingo ir lyties kontrolės teisinius pagrindus;</text:span></text:p>
      <text:p text:style-name="P349"><text:span text:style-name="T350">19</text:span><text:span text:style-name="T351">) psichikos sveikatos priežiūros sąlygas, jos organizavimo ir valdymo, šios priežiūros sąlygų kontrolės teisinius pa</text:span><text:span text:style-name="T352">grindus;</text:span></text:p>
      <text:p text:style-name="P353"><text:span text:style-name="T354">20</text:span><text:span text:style-name="T355">) neįgaliųjų medicininės ir socialinės reabilitacijos organizavimo teisinius pagrindus;</text:span></text:p>
      <text:p text:style-name="P356"><text:span text:style-name="T357">21</text:span><text:span text:style-name="T358">) odontologinės priežiūros sąlygas, jos</text:span><text:span text:style-name="T359"><text:s/></text:span><text:span text:style-name="T360">organizavimo ir valdymo teisinius pagrindus;<text:s/></text:span></text:p>
      <text:p text:style-name="P361"><text:span text:style-name="T362">22</text:span><text:span text:style-name="T363">) biomedicininių tyrimų etikos reikalavimus, jų<text:s/></text:span><text:span text:style-name="T364">laikymosi kontrolės tvarką ir atsakomybę už biomedicininių tyrimų etikos reikalavimų pažeidimus;</text:span></text:p>
      <text:p text:style-name="P365"><text:span text:style-name="T366">23</text:span><text:span text:style-name="T367">) donoro kraujo paėmimo, kraujo produktų gamybos, žmogaus kraujo ir jo produktų transfuzijos sąlygas ir tvarką;</text:span></text:p>
      <text:p text:style-name="P368"><text:span text:style-name="T369">24</text:span><text:span text:style-name="T370">) organų ar audinių paėmimo transpl</text:span><text:span text:style-name="T371">antacijai, jų panaudojimo transplantacijai, medicinos mokslo tyrimams, diagnostikai, gydymui pagrindus, sąlygas ir tvarką;</text:span></text:p>
      <text:p text:style-name="P372"><text:span text:style-name="T373">25</text:span><text:span text:style-name="T374">) asmens terminalinių būklių ir mirties fakto nustatymo kriterijus, asmens atsisakymo dalies ar visų gyvybės pratęsimo paslaugų</text:span><text:span text:style-name="T375"><text:s/>sąlygas, lavono patologoanatominio tyrimo (autopsijos) sąlygas ir tvarką;</text:span></text:p>
      <text:p text:style-name="P376"><text:span text:style-name="T377">26</text:span><text:span text:style-name="T378">) farmacinės veiklos organizavimo ir valdymo teisinius pagrindus;</text:span></text:p>
      <text:p text:style-name="P379"><text:span text:style-name="T380">27</text:span><text:span text:style-name="T381">) vaistų registravimo ir jų kokybės kontrolės tvarką;</text:span></text:p>
      <text:p text:style-name="P382"><text:span text:style-name="T383">28</text:span><text:span text:style-name="T384">) sveikatos draudimo sistemą, privalomojo s</text:span><text:span text:style-name="T385">veikatos draudimo lėšų surinkimo tvarką, savanoriškojo sveikatos draudimo teisinius pagrindus, apdraustųjų, draudėjų ir draudikų teises ir pareigas, sveikatos draudimo įstaigų steigimo ir veiklos tvarką, šių įstaigų teises ir pareigas;</text:span></text:p>
      <text:p text:style-name="P386"><text:span text:style-name="T387">29</text:span><text:span text:style-name="T388">) atsakomybės<text:s/></text:span><text:span text:style-name="T389">už sveikatinimo veiklos įstatymų reikalavimų pažeidimus pagrindus;</text:span></text:p>
      <text:p text:style-name="P390"><text:span text:style-name="T391">30</text:span><text:span text:style-name="T392">) medicinos priemonių rinkos subjektų veiklos reguliavimo ir priežiūros pagrindus.</text:span><text:s/></text:p>
      <text:p text:style-name="P393">Straipsnio pakeitimai:</text:p>
      <text:p text:style-name="P394"><text:span text:style-name="T395">Nr.<text:s/></text:span><text:a xlink:href="http://www3.lrs.lt/cgi-bin/preps2?a=143998&amp;b=" office:target-frame-name="_top" xlink:show="replace"><text:span text:style-name="T396">IX-414</text:span></text:a><text:span text:style-name="T397">,<text:s/></text:span><text:span text:style-name="T398">2001-06-28, Žin., 2001, Nr. 62-2225 (2001-07-18)</text:span></text:p>
      <text:p text:style-name="P399"><text:span text:style-name="T400">Nr.<text:s/></text:span><text:a xlink:href="http://www3.lrs.lt/cgi-bin/preps2?a=224477&amp;b=" office:target-frame-name="_top" xlink:show="replace"><text:span text:style-name="T401">IX-1932</text:span></text:a><text:span text:style-name="T402">, 2003-12-18, Žin., 2004, Nr. 4-38 (2004-01-07)</text:span></text:p>
      <text:p text:style-name="P403"><text:span text:style-name="T404">Nr.<text:s/></text:span><text:a xlink:href="http://www3.lrs.lt/cgi-bin/preps2?a=259417&amp;b=" office:target-frame-name="_top" xlink:show="replace"><text:span text:style-name="T405">X-298</text:span></text:a><text:span text:style-name="T406">, 2005-06-30,<text:s/></text:span><text:span text:style-name="T407">Žin., 2005, Nr. 85-3142 (2005-07-14)</text:span></text:p>
      <text:p text:style-name="P408"><text:span text:style-name="T409">Nr.<text:s/></text:span><text:a xlink:href="http://www3.lrs.lt/cgi-bin/preps2?a=298690&amp;b=" office:target-frame-name="_top" xlink:show="replace"><text:span text:style-name="T410">X-1151</text:span></text:a><text:span text:style-name="T411">, 2007-05-24, Žin., 2007, Nr. 64-2456 (2007-06-09)</text:span></text:p>
      <text:p text:style-name="P412"><text:span text:style-name="T413">Nr.<text:s/></text:span><text:a xlink:href="http://www3.lrs.lt/cgi-bin/preps2?a=403286&amp;b=" office:target-frame-name="_top" xlink:show="replace"><text:span text:style-name="T414">XI-1546</text:span></text:a><text:span text:style-name="T415">, 2011-06-28, Žin., 201</text:span><text:span text:style-name="T416">1, Nr. 91-4323 (2011-07-19)</text:span></text:p>
      <text:p text:style-name="P417">Straipsnio pakeitimai:</text:p>
      <text:p text:style-name="P418"><text:span text:style-name="T419">Nr.<text:s/></text:span><text:a xlink:href="https://www.e-tar.lt/portal/legalAct.html?documentId=3a9a99402df111eabe008ea93139d588" office:target-frame-name="_top" xlink:show="replace"><text:span text:style-name="T420">XIII-2754</text:span></text:a><text:span text:style-name="T421">, 2019-12-20, paskelbta TAR 2020-01-03, i. k. 2020-00039</text:span></text:p>
      <text:p text:style-name="Normal"/>
      <text:p text:style-name="P422"><text:span text:style-name="T423">4</text:span><text:span text:style-name="T424"><text:s/>straipsnis.<text:s/></text:span><text:span text:style-name="T425">Sveikatinimo vei</text:span><text:span text:style-name="T426">klos tikslai</text:span></text:p>
      <text:p text:style-name="P427"><text:span text:style-name="T428">Sveikatinimo veiklos tikslai:</text:span></text:p>
      <text:p text:style-name="P429"><text:span text:style-name="T430">1</text:span><text:span text:style-name="T431">) mažinti atskirų visuomenės socialinių ir profesinių grupių atsilikimą nuo kitų visuomenės grupių pagal sveikatos būklės rodiklius, nepabloginant bendrojo gyventojų sveikatos lygio;</text:span></text:p>
      <text:p text:style-name="P432"><text:span text:style-name="T433">2</text:span><text:span text:style-name="T434">) saugoti gyventojus</text:span><text:span text:style-name="T435"><text:s/>nuo ligų, išvengiamos mirties ir neįgalumo;</text:span></text:p>
      <text:p text:style-name="P436"><text:span text:style-name="T437">3</text:span><text:span text:style-name="T438">) ilginti gyvenimo be ligų ir traumų laiką bei gerinti gyvenimo kokybę;</text:span></text:p>
      <text:p text:style-name="P439"><text:span text:style-name="T440">4</text:span><text:span text:style-name="T441">) didinti gyvenimo ekonominį ir socialinį našumą;</text:span></text:p>
      <text:p text:style-name="P442"><text:span text:style-name="T443">5</text:span><text:span text:style-name="T444">) užtikrinti medicinos priemonių saugą.</text:span></text:p>
      <text:p text:style-name="P445">Papildyta straipsnio punktu:</text:p>
      <text:p text:style-name="P446"><text:span text:style-name="T447">Nr.<text:s/></text:span><text:a xlink:href="https://www.e-tar.lt/portal/legalAct.html?documentId=fe6ae920b3b511e598c4c7724bda031b" office:target-frame-name="_top" xlink:show="replace"><text:span text:style-name="T448">XII-2228</text:span></text:a><text:span text:style-name="T449">, 2015-12-22, paskelbta TAR 2016-01-05, i. k. 2016-00086</text:span></text:p>
      <text:p text:style-name="Normal"/>
      <text:p text:style-name="P450">Straipsnio pakeitimai:</text:p>
      <text:p text:style-name="P451"><text:span text:style-name="T452">Nr.<text:s/></text:span><text:a xlink:href="http://www3.lrs.lt/cgi-bin/preps2?a=259417&amp;b=" office:target-frame-name="_top" xlink:show="replace"><text:span text:style-name="T453">X-298</text:span></text:a><text:span text:style-name="T454">, 2005-06-30, Žin., 2005, Nr. 85-3142 (2005-07-14)</text:span></text:p>
      <text:p text:style-name="P455"/>
      <text:p text:style-name="P456"><text:span text:style-name="T457">5</text:span><text:span text:style-name="T458"><text:s/>straipsnis.<text:s/></text:span><text:span text:style-name="T459">Sveikatinimo veiklos reguliavimo principai</text:span></text:p>
      <text:p text:style-name="P460"><text:span text:style-name="T461">1</text:span><text:span text:style-name="T462">. Šio įstatymo 1 ir 3 straipsniuose nurodytiems santykiams reguliuoti taikomi šie principai:</text:span></text:p>
      <text:p text:style-name="P463"><text:span text:style-name="T464">1</text:span><text:span text:style-name="T465">) visapusė asmens ir visuomenės sveik</text:span><text:span text:style-name="T466">atos sauga;</text:span></text:p>
      <text:p text:style-name="P467"><text:span text:style-name="T468">2</text:span><text:span text:style-name="T469">) asmens, visuomenės sveikatos bei valstybės interesų derinimas;</text:span></text:p>
      <text:p text:style-name="P470"><text:span text:style-name="T471">3</text:span><text:span text:style-name="T472">) asmens teisių turėti kuo geresnę sveikatą lygybė, nesvarbu, kokios jis būtų lyties, rasės, tautybės, pilietybės, socialinės padėties ir profesijos;</text:span></text:p>
      <text:p text:style-name="P473"><text:span text:style-name="T474">4</text:span><text:span text:style-name="T475">) asmens<text:s/></text:span><text:span text:style-name="T476">laisvė pasirinkti kuo geresnės sveikatos sąlygas;</text:span></text:p>
      <text:p text:style-name="P477"><text:span text:style-name="T478">5</text:span><text:span text:style-name="T479">) asmens sveikatos priežiūros priimtinumas, prieinamumas ir tinkamumas;</text:span></text:p>
      <text:p text:style-name="P480"><text:span text:style-name="T481">6</text:span><text:span text:style-name="T482">) asmenų laisvė vienytis į visuomenines organizacijas, ginančias asmens ir visuomenės sveikatos interesus, ir valstybės para</text:span><text:span text:style-name="T483">ma šių organizacijų veiklos programoms;</text:span></text:p>
      <text:p text:style-name="P484"><text:span text:style-name="T485">7</text:span><text:span text:style-name="T486">) visuomenės informavimas visapusiškai teisingai ir laiku apie kuo geresnės sveikatos ugdymo sąlygas bei šių sąlygų reklama;</text:span></text:p>
      <text:p text:style-name="P487"><text:span text:style-name="T488">8</text:span><text:span text:style-name="T489">) visuomeninių organizacijų dalyvavimas valdant sveikatinimo veiklą ir tiesiogiai</text:span><text:span text:style-name="T490">, ir per išrinktus savo atstovus;</text:span></text:p>
      <text:p text:style-name="P491"><text:span text:style-name="T492">9</text:span><text:span text:style-name="T493">) valstybės parama asmenims saugant, atgaunant ir stiprinant jų sveikatą;</text:span></text:p>
      <text:p text:style-name="P494"><text:span text:style-name="T495">10</text:span><text:span text:style-name="T496">) valstybės laiduojamos (nemokamos) sveikatos priežiūros nustatymas;</text:span></text:p>
      <text:p text:style-name="P497"><text:span text:style-name="T498">11</text:span><text:span text:style-name="T499">) visų sveikatinimo veiklos subjektų vykdoma visapusė pavojaus</text:span><text:span text:style-name="T500"><text:s/>ir žalos asmens ir visuomenės sveikatai prevencija;</text:span></text:p>
      <text:p text:style-name="P501"><text:span text:style-name="T502">12</text:span><text:span text:style-name="T503">) valstybės skatinamos sveikatai naudingos ūkinė veikla ir iniciatyva.</text:span></text:p>
      <text:p text:style-name="P504"><text:span text:style-name="T505">2</text:span><text:span text:style-name="T506">. Jeigu šio įstatymo 1 ir 3 straipsnyje nurodyti santykiai įstatymų nėra sureguliuoti ir jiems negalima pritaikyti pana</text:span><text:span text:style-name="T507">šius santykius reguliuojančių teisės normų nuostatų, tai sprendžiant kilusius ginčus taikomi šio straipsnio 1 dalyje išvardyti principai.</text:span></text:p>
      <text:p text:style-name="P508"/>
      <text:p text:style-name="P509"><text:span text:style-name="T510">II</text:span><text:span text:style-name="T511"><text:s/>SKYRIUS</text:span></text:p>
      <text:p text:style-name="P512"><text:span text:style-name="T513">LIETUVOS NACIONALINĖ SVEIKATOS SISTEMA</text:span></text:p>
      <text:p text:style-name="P514"/>
      <text:p text:style-name="P515"><text:span text:style-name="T516">6</text:span><text:span text:style-name="T517"><text:s/>straipsnis.<text:s/></text:span><text:span text:style-name="T518">Lietuvos nacionalinės sveikatos sistemos</text:span><text:span text:style-name="T519"><text:s/>sudarymo pagrindai</text:span></text:p>
      <text:p text:style-name="P520"><text:span text:style-name="T521">Lietuvos nacionalinės sveikatos sistemos sudarymo pagrindai yra:</text:span></text:p>
      <text:p text:style-name="P522"><text:span text:style-name="T523">1</text:span><text:span text:style-name="T524">) bendras sveikatos reikalų tvarkymas Lietuvos Respublikoje;<text:s/></text:span></text:p>
      <text:p text:style-name="P525"><text:span text:style-name="T526">2</text:span><text:span text:style-name="T527">) socialinio teisumo sveikatinimo veikloje užtikrinimas;</text:span></text:p>
      <text:p text:style-name="P528"><text:span text:style-name="T529">3</text:span><text:span text:style-name="T530">) visų sveikatinimo veiklos išteklių<text:s/></text:span><text:span text:style-name="T531">integravimas į bendrą sistemą, jų planavimas ir naudojimas atsižvelgiant į nacionalinės sveikatinimo veiklos strateginius tikslus ir (arba) pažangos uždavinius;</text:span><text:s/></text:p>
      <text:p text:style-name="P532">Straipsnio punkto pakeitimai:</text:p>
      <text:p text:style-name="P533"><text:span text:style-name="T534">Nr.<text:s/></text:span><text:a xlink:href="https://www.e-tar.lt/portal/legalAct.html?documentId=ebe31e40c1ab11ea9815f635b9c0dcef" office:target-frame-name="_top" xlink:show="replace"><text:span text:style-name="T535">XIII-3100</text:span></text:a><text:span text:style-name="T536">, 2020-06-25, paskelbta TAR 2020-07-09, i. k. 2020-15305</text:span></text:p>
      <text:p text:style-name="Normal"/>
      <text:p text:style-name="P537"><text:span text:style-name="T538">4</text:span><text:span text:style-name="T539">) asmens, visuomenės sveikatos priežiūros ir papildomosios ir alternatyviosios sveikatos</text:span><text:span text:style-name="T540"><text:s/>priežiūros integravimas į bendrą sistemą;</text:span><text:s/></text:p>
      <text:p text:style-name="P541">Straipsnio punkto pakeitimai:</text:p>
      <text:p text:style-name="P542"><text:span text:style-name="T543">Nr.<text:s/></text:span><text:a xlink:href="https://www.e-tar.lt/portal/legalAct.html?documentId=ed760400429b11ea829bc2bea81c1194" office:target-frame-name="_top" xlink:show="replace"><text:span text:style-name="T544">XIII-2772</text:span></text:a><text:span text:style-name="T545">, 2020-01-14, paskelbta TAR 2020-01-29, i. k. 2020-02007</text:span></text:p>
      <text:p text:style-name="Normal"/>
      <text:p text:style-name="P546"><text:span text:style-name="T547">5</text:span><text:span text:style-name="T548">) Nacion</text:span><text:span text:style-name="T549">aliniame pažangos plane nustatytų<text:s/></text:span><text:span text:style-name="T550">nacionalinės sveikatinimo veiklos<text:s/></text:span><text:span text:style-name="T551">strateginių</text:span><text:span text:style-name="T552"><text:s/>tikslų ir (arba) pažangos uždavinių, valstybės ir savivaldybių sveikatos programų įgyvendinimo užtikrinimas;</text:span><text:s/></text:p>
      <text:p text:style-name="P553">Straipsnio punkto pakeitimai:</text:p>
      <text:p text:style-name="P554"><text:span text:style-name="T555">Nr.<text:s/></text:span><text:a xlink:href="https://www.e-tar.lt/portal/legalAct.html?documentId=3f00cfa07c6f11e5b7eba10a9b5a9c5f" office:target-frame-name="_top" xlink:show="replace"><text:span text:style-name="T556">XII-1957</text:span></text:a><text:span text:style-name="T557">, 2015-10-15, paskelbta TAR 2015-10-27, i. k. 2015-16898</text:span></text:p>
      <text:p text:style-name="P558"><text:span text:style-name="T559">Nr.<text:s/></text:span><text:a xlink:href="https://www.e-tar.lt/portal/legalAct.html?documentId=ebe31e40c1ab11ea9815f635b9c0dcef" office:target-frame-name="_top" xlink:show="replace"><text:span text:style-name="T560">XIII-3100</text:span></text:a><text:span text:style-name="T561">, 2020-06-25,<text:s/></text:span><text:span text:style-name="T562">paskelbta TAR 2020-07-09, i. k. 2020-15305</text:span></text:p>
      <text:p text:style-name="Normal"/>
      <text:p text:style-name="P563"><text:span text:style-name="T564">6</text:span><text:span text:style-name="T565">) sveikatinimo veiklos tarpžinybinio koordinavimo užtikrinimas;</text:span></text:p>
      <text:p text:style-name="P566"><text:span text:style-name="T567">7</text:span><text:span text:style-name="T568">) visuomenės dalyvavimo formuojant sveikatos politiką užtikrinimas.</text:span></text:p>
      <text:p text:style-name="P569"/>
      <text:p text:style-name="P570"><text:span text:style-name="T571">7</text:span><text:span text:style-name="T572"><text:s/>straipsnis.<text:s/></text:span><text:span text:style-name="T573">Lietuvos nacionalinės sveikatos sistemos<text:s/></text:span><text:span text:style-name="T574">struktūra</text:span></text:p>
      <text:p text:style-name="P575"><text:span text:style-name="T576">Lietuvos nacionalinę sveikatos sistemą (toliau - LNSS) sudaro:</text:span></text:p>
      <text:p text:style-name="P577"><text:span text:style-name="T578">1</text:span><text:span text:style-name="T579">) LNSS vykdomieji subjektai;</text:span></text:p>
      <text:p text:style-name="P580"><text:span text:style-name="T581">2</text:span><text:span text:style-name="T582">) sveikatinimo veiklos valdymo subjektai;</text:span></text:p>
      <text:p text:style-name="P583"><text:span text:style-name="T584">3</text:span><text:span text:style-name="T585">) LNSS ištekliai;</text:span></text:p>
      <text:p text:style-name="P586"><text:span text:style-name="T587">4</text:span><text:span text:style-name="T588">) LNSS veikla ir teikiamos paslaugos.</text:span></text:p>
      <text:p text:style-name="P589"/>
      <text:p text:style-name="P590"><text:span text:style-name="T591">8</text:span><text:span text:style-name="T592"><text:s/>straipsnis.<text:s/></text:span><text:span text:style-name="T593">LNSS vykdomieji subjektai<text:s/></text:span></text:p>
      <text:p text:style-name="P594"><text:span text:style-name="T595">LNSS vykdomieji subjektai - tai sveikatos priežiūros ar farmacinės veiklos licencijas turinčios:</text:span></text:p>
      <text:p text:style-name="P596"><text:span text:style-name="T597">1</text:span><text:span text:style-name="T598">) valstybės ir savivaldybių asmens ir visuomenės sveikatos priežiūros biudžetinės ir viešosios įstaigos;</text:span></text:p>
      <text:p text:style-name="P599"><text:span text:style-name="T600">2</text:span><text:span text:style-name="T601">) valstybės ir sa</text:span><text:span text:style-name="T602">vivaldybių įmonės;</text:span></text:p>
      <text:p text:style-name="P603"><text:span text:style-name="T604">3</text:span><text:span text:style-name="T605">) kitos įmonės bei įstaigos, įstatymų nustatyta tvarka sudariusios sutartis su Valstybine ar teritorinėmis ligonių kasomis arba kitais LNSS veiklos užsakovais - šių sutarčių galiojimo laikotarpiu.</text:span></text:p>
      <text:p text:style-name="P606"/>
      <text:p text:style-name="P607"><text:span text:style-name="T608">9</text:span><text:span text:style-name="T609"><text:s/>straipsnis.<text:s/></text:span><text:span text:style-name="T610">Sveikatinimo</text:span><text:span text:style-name="T611"><text:s/>veiklos valdymo subjektai</text:span></text:p>
      <text:p text:style-name="P612"><text:span text:style-name="T613">1</text:span><text:span text:style-name="T614">. Sveikatinimo veiklos valdymo subjektai yra:</text:span></text:p>
      <text:p text:style-name="P615"><text:span text:style-name="T616">1</text:span><text:span text:style-name="T617">) sveikatinimo veiklos valstybinio valdymo subjektai (Vyriausybė, ministerijos, kitos Vyriausybės įstaigos);</text:span></text:p>
      <text:p text:style-name="P618"><text:span text:style-name="T619">2</text:span><text:span text:style-name="T620">) sveikatinimo veiklos koordinavimo institucijos;</text:span></text:p>
      <text:p text:style-name="P621"><text:span text:style-name="T622">3</text:span><text:span text:style-name="T623">) svei</text:span><text:span text:style-name="T624">katinimo veiklos specialieji valdymo ir kontrolės subjektai;</text:span></text:p>
      <text:p text:style-name="P625"><text:span text:style-name="T626">4</text:span><text:span text:style-name="T627">) savivaldos vykdomosios institucijos.</text:span></text:p>
      <text:p text:style-name="P628"><text:span text:style-name="T629">2</text:span><text:span text:style-name="T630">. Sveikatinimo veiklos valdymo subjektai pagal kompetenciją šio ir kitų įstatymų bei teisės aktų nustatyta tvarka prižiūri kitų sveikatinimo vei</text:span><text:span text:style-name="T631">klos vykdomųjų subjektų, nepriklausančių LNSS, sveikatinimo veiklą.</text:span></text:p>
      <text:p text:style-name="P632">Straipsnio pakeitimai:</text:p>
      <text:p text:style-name="P633"><text:span text:style-name="T634">Nr.<text:s/></text:span><text:a xlink:href="http://www3.lrs.lt/cgi-bin/preps2?a=370349&amp;b=" office:target-frame-name="_top" xlink:show="replace"><text:span text:style-name="T635">XI-766</text:span></text:a><text:span text:style-name="T636">, 2010-04-20, Žin., 2010, Nr. 51-2476 (2010-05-04)</text:span></text:p>
      <text:p text:style-name="P637"/>
      <text:p text:style-name="P638"><text:span text:style-name="T639">10</text:span><text:span text:style-name="T640"><text:s/>straipsnis.<text:s/></text:span><text:span text:style-name="T641">LNSS ištekliai</text:span></text:p>
      <text:p text:style-name="P642"><text:span text:style-name="T643">1</text:span><text:span text:style-name="T644">. LNSS ištekliai yra:</text:span></text:p>
      <text:p text:style-name="P645"><text:span text:style-name="T646">1</text:span><text:span text:style-name="T647">) LNSS valdymui laiduoti skirti materialiniai ištekliai;</text:span></text:p>
      <text:p text:style-name="P648"><text:span text:style-name="T649">2</text:span><text:span text:style-name="T650">) LNSS vykdomųjų ir valdymo subjektų turtas;</text:span></text:p>
      <text:p text:style-name="P651"><text:span text:style-name="T652">3</text:span><text:span text:style-name="T653">) LNSS veiklai laiduoti skirti valstybės ir savivaldybių biudžeto ištekliai;</text:span></text:p>
      <text:p text:style-name="P654"><text:span text:style-name="T655">4</text:span><text:span text:style-name="T656">) privalomojo sveikatos draudimo lėšo</text:span><text:span text:style-name="T657">s;</text:span></text:p>
      <text:p text:style-name="P658"><text:span text:style-name="T659">5</text:span><text:span text:style-name="T660">) kitas turtas, įstatymų priskirtas LNSS veiklai laiduoti;</text:span></text:p>
      <text:p text:style-name="P661"><text:span text:style-name="T662">6</text:span><text:span text:style-name="T663">) valstybės ir savivaldybių įstaigų, įmonių, turinčių asmens ar visuomenės sveikatos priežiūros, farmacinės veiklos licenciją, specialistai ir kiti darbuotojai;<text:s/></text:span></text:p>
      <text:p text:style-name="P664"><text:span text:style-name="T665">7</text:span><text:span text:style-name="T666">) asmens ir<text:s/></text:span><text:span text:style-name="T667">visuomenės sveikatos informacijos duomenų bankai.</text:span></text:p>
      <text:p text:style-name="P668"><text:span text:style-name="T669">2</text:span><text:span text:style-name="T670">. LNSS išteklius reglamentuoja šis ir kiti įstatymai bei teisės aktai.</text:span></text:p>
      <text:p text:style-name="P671"><text:span text:style-name="T672">3</text:span><text:span text:style-name="T673">. Į biudžetinių sveikatos priežiūros įstaigų turtą ir lėšas negali būti nukreiptas išieškojimas.</text:span></text:p>
      <text:p text:style-name="P674"/>
      <text:p text:style-name="P675"><text:span text:style-name="T676">11</text:span><text:span text:style-name="T677"><text:s/>straipsnis.<text:s/></text:span><text:span text:style-name="T678">LNSS</text:span><text:span text:style-name="T679"><text:s/>vykdomųjų subjektų veikla ir teikiamos paslaugos</text:span></text:p>
      <text:p text:style-name="P680"><text:span text:style-name="T681">1</text:span><text:span text:style-name="T682">. LNSS vykdomųjų subjektų veiklai ir teikiamoms paslaugoms priskiriama:</text:span></text:p>
      <text:p text:style-name="P683"><text:span text:style-name="T684">1</text:span><text:span text:style-name="T685">) asmens sveikatos priežiūra;</text:span></text:p>
      <text:p text:style-name="P686"><text:span text:style-name="T687">2</text:span><text:span text:style-name="T688">) visuomenės sveikatos priežiūra;</text:span></text:p>
      <text:p text:style-name="P689"><text:span text:style-name="T690">2</text:span><text:span text:style-name="T691">1</text:span><text:span text:style-name="T692">)</text:span><text:span text:style-name="T693"><text:s/></text:span><text:span text:style-name="T694">papildomoji ir alternatyvioji sveikatos priežiūra;<text:s/></text:span></text:p>
      <text:p text:style-name="P695">Papildyta straipsnio punktu:</text:p>
      <text:p text:style-name="P696"><text:span text:style-name="T697">Nr.<text:s/></text:span><text:a xlink:href="https://www.e-tar.lt/portal/legalAct.html?documentId=ed760400429b11ea829bc2bea81c1194" office:target-frame-name="_top" xlink:show="replace"><text:span text:style-name="T698">XIII-2772</text:span></text:a><text:span text:style-name="T699">, 2020-01-14, paskelbta TAR 2020-01-29, i. k. 2020-02007</text:span></text:p>
      <text:p text:style-name="Normal"/>
      <text:p text:style-name="P700"><text:span text:style-name="T701">3</text:span><text:span text:style-name="T702">)</text:span><text:span text:style-name="T703"><text:s/>farmacinė veikla;</text:span></text:p>
      <text:p text:style-name="P704"><text:span text:style-name="T705">4</text:span><text:span text:style-name="T706">) LNSS vykdomųjų subjektų teikiamos kitos (mokamos) paslaugos, nepriskiriamos sveikatos priežiūros ir farmacinėms paslaugoms, tačiau reikalingos jų teikimui užtikrinti. Paslaugų kainas nustato paslaugas teikiančios įstaigos vadovas.</text:span></text:p>
      <text:p text:style-name="P707">Straipsnio punkto pakeitimai:</text:p>
      <text:p text:style-name="P708"><text:span text:style-name="T709">Nr.<text:s/></text:span><text:a xlink:href="https://www.e-tar.lt/portal/legalAct.html?documentId=99c5bff0c04d11ea9815f635b9c0dcef" office:target-frame-name="_top" xlink:show="replace"><text:span text:style-name="T710">XIII-3155</text:span></text:a><text:span text:style-name="T711">, 2020-06-25, paskelbta TAR 2020-07-07, i. k. 2020-15133</text:span></text:p>
      <text:p text:style-name="Normal"/>
      <text:p text:style-name="P712"><text:span text:style-name="T713">2</text:span><text:span text:style-name="T714">. LNSS vykdomieji subjektai pagal kompetenciją te</text:span><text:span text:style-name="T715">ikia šių rūšių sveikatos priežiūros paslaugas:</text:span></text:p>
      <text:p text:style-name="P716"><text:span text:style-name="T717">1</text:span><text:span text:style-name="T718">) asmens ir visuomenės sveikatos priežiūros paslaugas, už kurias jų gavėjai tiesiogiai nemoka sveikatos priežiūros įstaigoms, o jos apmokamos iš privalomojo sveikatos draudimo fondo, valstybės ar savivaldyb</text:span><text:span text:style-name="T719">ių biudžetų ar savivaldybių visuomenės sveikatos rėmimo specialiosios programos lėšų;</text:span></text:p>
      <text:p text:style-name="P720"><text:span text:style-name="T721">2</text:span><text:span text:style-name="T722">) mokamas asmens ir visuomenės sveikatos priežiūros paslaugas, už kurias jų gavėjai (juridiniai ir fiziniai asmenys) privalo sumokėti. Šių paslaugų sąrašą, kainas, k</text:span><text:span text:style-name="T723">ainų indeksavimo ir paslaugų teikimo tvarką tvirtina Sveikatos apsaugos ministerija;</text:span></text:p>
      <text:p text:style-name="P724"><text:span text:style-name="T725">3</text:span><text:span text:style-name="T726">) papildomosios ir alternatyviosios sveikatos priežiūros paslaugas, už kurias jų gavėjai moka paslaugos teikėjo nustatytomis kainomis.</text:span><text:s/></text:p>
      <text:p text:style-name="P727">Papildyta straipsnio punktu:</text:p>
      <text:p text:style-name="P728"><text:span text:style-name="T729">Nr.<text:s/></text:span><text:a xlink:href="https://www.e-tar.lt/portal/legalAct.html?documentId=ed760400429b11ea829bc2bea81c1194" office:target-frame-name="_top" xlink:show="replace"><text:span text:style-name="T730">XIII-2772</text:span></text:a><text:span text:style-name="T731">, 2020-01-14, paskelbta TAR 2020-01-29, i. k. 2020-02007</text:span></text:p>
      <text:p text:style-name="Normal"/>
      <text:p text:style-name="P732">Straipsnio pakeitimai:</text:p>
      <text:p text:style-name="P733"><text:span text:style-name="T734">Nr.<text:s/></text:span><text:a xlink:href="http://www3.lrs.lt/cgi-bin/preps2?Condition1=111854&amp;Condition2=" office:target-frame-name="_top" xlink:show="replace"><text:span text:style-name="T735">VIII-2036</text:span></text:a><text:span text:style-name="T736">, 2000 10 12, Žin., 2000, Nr. 92-2876 (2000 10 31)</text:span></text:p>
      <text:p text:style-name="P737"><text:span text:style-name="T738">Nr.<text:s/></text:span><text:a xlink:href="http://www3.lrs.lt/cgi-bin/preps2?a=245876&amp;b=" office:target-frame-name="_top" xlink:show="replace"><text:span text:style-name="T739">IX-2555</text:span></text:a><text:span text:style-name="T740">, 2004-11-09, Žin., 2004, Nr. 171-6309 (2004-11-26)</text:span></text:p>
      <text:p text:style-name="P741"/>
      <text:p text:style-name="P742"><text:span text:style-name="T743">12</text:span><text:span text:style-name="T744"><text:s/>straipsnis.<text:s/></text:span><text:span text:style-name="T745">LNSS veiklos organizavimo i</text:span><text:span text:style-name="T746">r sveikatos priežiūros paslaugų lygiai bei LNSS priklausančių asmens sveikatos priežiūros įstaigų lygmenys</text:span></text:p>
      <text:p text:style-name="P747"><text:span text:style-name="T748">1</text:span><text:span text:style-name="T749">. LNSS veiklos organizavimo lygiai yra:</text:span></text:p>
      <text:p text:style-name="P750"><text:span text:style-name="T751">1</text:span><text:span text:style-name="T752">) savivaldybių;</text:span></text:p>
      <text:p text:style-name="P753"><text:span text:style-name="T754">2</text:span><text:span text:style-name="T755">) valstybės;</text:span></text:p>
      <text:p text:style-name="P756"><text:span text:style-name="T757">3</text:span><text:span text:style-name="T758">) mišrus.</text:span></text:p>
      <text:p text:style-name="P759">Straipsnio dalies pakeitimai:</text:p>
      <text:p text:style-name="P760"><text:span text:style-name="T761">Nr.<text:s/></text:span><text:a xlink:href="https://www.e-tar.lt/portal/legalAct.html?documentId=f5cf0940dfab11eb9f09e7df20500045" office:target-frame-name="_top" xlink:show="replace"><text:span text:style-name="T762">XIV-456</text:span></text:a><text:span text:style-name="T763">, 2021-06-29, paskelbta TAR 2021-07-08, i. k. 2021-15474</text:span></text:p>
      <text:p text:style-name="Normal"/>
      <text:p text:style-name="P764"><text:span text:style-name="T765">2</text:span><text:span text:style-name="T766">. Sveikatos priežiūros paslaugų lygiai yra:</text:span></text:p>
      <text:p text:style-name="P767"><text:span text:style-name="T768">1</text:span><text:span text:style-name="T769">) pirminis (pirminė sveikatos priežiūra);</text:span></text:p>
      <text:p text:style-name="P770"><text:span text:style-name="T771">2</text:span><text:span text:style-name="T772">) antrinis (antrinė sveikatos priežiūra);</text:span></text:p>
      <text:p text:style-name="P773"><text:span text:style-name="T774">3</text:span><text:span text:style-name="T775">) tretinis (tretinė sveikatos priežiūra).</text:span></text:p>
      <text:p text:style-name="P776"><text:span text:style-name="T777">3</text:span><text:span text:style-name="T778">. LNSS priklausančių stacionarinių asmens sveikatos priežiūros įstaigų, teikiančių sveikatos priežiūros paslaugas, finansuojamas iš Privalomojo sveikatos dr</text:span><text:span text:style-name="T779">audimo fondo biudžeto lėšų, lygmenys yra:</text:span></text:p>
      <text:p text:style-name="P780"><text:span text:style-name="T781">1</text:span><text:span text:style-name="T782">) rajonų;</text:span></text:p>
      <text:p text:style-name="P783"><text:span text:style-name="T784">2</text:span><text:span text:style-name="T785">) regionų;</text:span></text:p>
      <text:p text:style-name="P786"><text:span text:style-name="T787">3</text:span><text:span text:style-name="T788">) respublikos.</text:span></text:p>
      <text:p text:style-name="P789"><text:span text:style-name="T790">4</text:span><text:span text:style-name="T791">. Savivaldybių vykdomosios institucijos organizuoja pirminę asmens sveikatos priežiūrą. Pirminės asmens sveikatos priežiūros organizavimo tvarką nustato Vyria</text:span><text:span text:style-name="T792">usybė ar jos įgaliota institucija. Savivaldybės vykdomos visuomenės sveikatos priežiūros apimtį ir vykdymo tvarką nustato šis įstatymas, Visuomenės sveikatos priežiūros įstatymas ir kiti teisės aktai.<text:s/></text:span></text:p>
      <text:p text:style-name="P793"><text:span text:style-name="T794">5</text:span><text:span text:style-name="T795">. Savivaldybių vykdomosios institucijos taip pat įgyvendina įstatymo deleguotą valstybės funkciją – organizuoja antrinę asmens sveikatos priežiūrą.<text:s/></text:span><text:span text:style-name="T796">Tretinę asmens sveikatos priežiūrą organizuoja Sveikatos apsaugos ministerija.</text:span><text:span text:style-name="T797"><text:s/>Antrinės ir tretinės asmens s</text:span><text:span text:style-name="T798">veikatos priežiūros mastą nustato Sveikatos apsaugos ministerija.</text:span></text:p>
      <text:p text:style-name="P799">Straipsnio dalies pakeitimai:</text:p>
      <text:p text:style-name="P800"><text:span text:style-name="T801">Nr.<text:s/></text:span><text:a xlink:href="https://www.e-tar.lt/portal/legalAct.html?documentId=397d31e059bb11e487eff7b424bd0f08" office:target-frame-name="_top" xlink:show="replace"><text:span text:style-name="T802">XII-1231</text:span></text:a><text:span text:style-name="T803">, 2014-10-14, paskelbta TAR 2014-10-22, i. k.<text:s/></text:span><text:span text:style-name="T804">2014-14522</text:span></text:p>
      <text:p text:style-name="Normal"/>
      <text:p text:style-name="P805"><text:span text:style-name="T806">6</text:span><text:span text:style-name="T807">. Sveikatos apsaugos ministerija ir jai pavaldžios valstybės institucijos pagal kompetenciją organizuoja nustatyto masto asmens ir visuomenės sveikatos priežiūrą LNSS įstaigose, kuriose Sveikatos apsaugos ministerija įgyvendina valstybės,<text:s/></text:span><text:span text:style-name="T808">kaip LNSS įstaigos savininkės ar dalininkės, teises ir pareigas. Sveikatos priežiūros įstaigose, kuriose valstybės, kaip LNSS įstaigos savininkės, teises ir pareigas įgyvendina Krašto apsaugos ministerija, Teisingumo ministerija arba Vidaus reikalų ministe</text:span><text:span text:style-name="T809">rija, nustatyto masto sveikatos priežiūrą organizuoja atitinkamai Krašto apsaugos ministerija, Teisingumo ministerija, Vidaus reikalų ministerija arba joms pavaldžios valstybės institucijos.</text:span></text:p>
      <text:p text:style-name="P810">Straipsnio dalies pakeitimai:</text:p>
      <text:p text:style-name="P811"><text:span text:style-name="T812">Nr.<text:s/></text:span><text:a xlink:href="https://www.e-tar.lt/portal/legalAct.html?documentId=f5cf0940dfab11eb9f09e7df20500045" office:target-frame-name="_top" xlink:show="replace"><text:span text:style-name="T813">XIV-456</text:span></text:a><text:span text:style-name="T814">, 2021-06-29, paskelbta TAR 2021-07-08, i. k. 2021-15474</text:span></text:p>
      <text:p text:style-name="Normal"/>
      <text:p text:style-name="P815"><text:span text:style-name="T816">7</text:span><text:span text:style-name="T817">. Tretinio LNSS sveikatos priežiūros paslaugų lygio įstaigos pirmine ir antrine sveikatos priežiūra gali verstis tik mo</text:span><text:span text:style-name="T818">kslo ir mokymo tikslais. Pirminės ir antrinės sveikatos priežiūros mastą ir apimtį nustato Sveikatos apsaugos ministerija.<text:s/></text:span></text:p>
      <text:p text:style-name="P819"><text:span text:style-name="T820">8</text:span><text:span text:style-name="T821">. Kriterijus, pagal kuriuos LNSS priklausančios stacionarinės asmens sveikatos priežiūros įstaigos, teikiančios sveikatos priež</text:span><text:span text:style-name="T822">iūros paslaugas, finansuojamas iš Privalomojo sveikatos draudimo fondo biudžeto lėšų, skirstomos į lygmenis, nustato Vyriausybė.</text:span></text:p>
      <text:p text:style-name="P823"><text:span text:style-name="T824">9</text:span><text:span text:style-name="T825">. Sveikatos priežiūros mastą pagal LNSS veiklos organizavimo ir sveikatos priežiūros paslaugų lygius nustato Sveikatos aps</text:span><text:span text:style-name="T826">augos ministerija.</text:span></text:p>
      <text:p text:style-name="P827">Straipsnio pakeitimai:</text:p>
      <text:p text:style-name="P828"><text:span text:style-name="T829">Nr.<text:s/></text:span><text:a xlink:href="http://www3.lrs.lt/cgi-bin/preps2?a=298690&amp;b=" office:target-frame-name="_top" xlink:show="replace"><text:span text:style-name="T830">X-1151</text:span></text:a><text:span text:style-name="T831">, 2007-05-24, Žin., 2007, Nr. 64-2456 (2007-06-09)</text:span></text:p>
      <text:p text:style-name="P832"><text:span text:style-name="T833">Nr.<text:s/></text:span><text:a xlink:href="http://www3.lrs.lt/cgi-bin/preps2?a=370349&amp;b=" office:target-frame-name="_top" xlink:show="replace"><text:span text:style-name="T834">XI-766</text:span></text:a><text:span text:style-name="T835">, 2010-04-20,<text:s/></text:span><text:span text:style-name="T836">Žin., 2010, Nr. 51-2476 (2010-05-04)</text:span></text:p>
      <text:p text:style-name="P837"/>
      <text:p text:style-name="P838"><text:span text:style-name="T839">13</text:span><text:span text:style-name="T840"><text:s/>straipsnis. LNSS veiklos ir LNSS vykdomųjų subjektų teikiamų paslaugų<text:s/></text:span></text:p>
      <text:p text:style-name="P841"><text:span text:style-name="T842">užsakovai</text:span></text:p>
      <text:p text:style-name="P843"><text:span text:style-name="T844">1</text:span><text:span text:style-name="T845">. LNSS veiklos ir teikiamų paslaugų užsakovai yra Vyriausybė, Sveikatos apsaugos ministerija, kitos valstybės institucijos, s</text:span><text:span text:style-name="T846">avivaldybių tarybos, Valstybinė ir teritorinės ligonių kasos ir kitos LNSS ištekliais disponuojančios institucijos.</text:span></text:p>
      <text:p text:style-name="P847"><text:span text:style-name="T848">2</text:span><text:span text:style-name="T849">. LNSS vykdomųjų subjektų kitos veiklos ir teikiamų paslaugų užsakovais gali būti ir kiti juridiniai bei fiziniai asmenys.</text:span></text:p>
      <text:p text:style-name="P850">Straipsnio<text:s/>pakeitimai:</text:p>
      <text:p text:style-name="P851"><text:span text:style-name="T852">Nr.<text:s/></text:span><text:a xlink:href="http://www3.lrs.lt/cgi-bin/preps2?a=298690&amp;b=" office:target-frame-name="_top" xlink:show="replace"><text:span text:style-name="T853">X-1151</text:span></text:a><text:span text:style-name="T854">, 2007-05-24, Žin., 2007, Nr. 64-2456 (2007-06-09)</text:span></text:p>
      <text:p text:style-name="P855"><text:span text:style-name="T856">Nr.<text:s/></text:span><text:a xlink:href="http://www3.lrs.lt/cgi-bin/preps2?a=370349&amp;b=" office:target-frame-name="_top" xlink:show="replace"><text:span text:style-name="T857">XI-766</text:span></text:a><text:span text:style-name="T858">, 2010-04-20, Žin., 2010, Nr. 51-2476 (2010-05-0</text:span><text:span text:style-name="T859">4)</text:span></text:p>
      <text:p text:style-name="P860"/>
      <text:p text:style-name="P861"><text:span text:style-name="T862">III</text:span><text:span text:style-name="T863"><text:s/>SKYRIUS</text:span></text:p>
      <text:p text:style-name="P864"><text:span text:style-name="T865">SVEIKATOS DUOMENŲ TVARKYMAS ELEKTRONINĖMIS PRIEMONĖMIS<text:s/></text:span></text:p>
      <text:p text:style-name="P866">Pakeistas skyriaus pavadinimas:</text:p>
      <text:p text:style-name="P867"><text:span text:style-name="T868">Nr.<text:s/></text:span><text:a xlink:href="https://www.e-tar.lt/portal/legalAct.html?documentId=4c275d7067e611eca9ac839120d251c4" office:target-frame-name="_top" xlink:show="replace"><text:span text:style-name="T869">XIV-790</text:span></text:a><text:span text:style-name="T870">, 2021-12-16, paskelbta TAR<text:s/></text:span><text:span text:style-name="T871">2021-12-28, i. k. 2021-27366</text:span></text:p>
      <text:p text:style-name="Normal"/>
      <text:p text:style-name="P872"><text:span text:style-name="T873">13</text:span><text:span text:style-name="T874">1</text:span><text:span text:style-name="T875"><text:s/>straipsnis.<text:s/></text:span><text:span text:style-name="T876">Lietuvos Respublikos elektroninės sveikatos sistemos valdymas</text:span></text:p>
      <text:p text:style-name="P877"><text:span text:style-name="T878">1</text:span><text:span text:style-name="T879">. Lietuvos Respublikos elektroninės sveikatos sistemos įgyvendinimą koordinuoja ir prižiūri Sveikatos apsaugos ministerija.</text:span></text:p>
      <text:p text:style-name="P880"><text:span text:style-name="T881">2</text:span><text:span text:style-name="T882">. Įgyvendina</text:span><text:span text:style-name="T883">nt Lietuvos Respublikos elektroninės sveikatos sistemos priemones, steigiama valstybės elektroninė sveikatos paslaugų ir bendradarbiavimo infrastruktūros informacinė sistema. Šios informacinės sistemos valdytoja yra Sveikatos apsaugos ministerija. Valstybė</text:span><text:span text:style-name="T884">s elektroninės sveikatos paslaugų ir bendradarbiavimo infrastruktūros informacinės sistemos nuostatus tvirtina ir tvarkytojus skiria Vyriausybė.</text:span></text:p>
      <text:p text:style-name="P885"><text:span text:style-name="T886">3</text:span><text:span text:style-name="T887">. Visi LNSS sveikatinimo veiklos valdymo ir vykdomieji subjektai, sveikatos priežiūros paslaugas teikianty</text:span><text:span text:style-name="T888">s ar gaunantys asmenys ir kiti asmenys, vykdydami teisės aktuose nustatytas funkcijas ar teikdami su sveikatinimo veikla susijusias paslaugas, privalo naudotis valstybės elektronine sveikatos paslaugų ir bendradarbiavimo infrastruktūros informacine sistema</text:span><text:span text:style-name="T889"><text:s/>ir teisės aktų nustatyta tvarka teikti ir gauti duomenis.<text:s/></text:span></text:p>
      <text:p text:style-name="P890"><text:span text:style-name="T891">4</text:span><text:span text:style-name="T892">. Valstybės elektroninė sveikatos paslaugų ir bendradarbiavimo infrastruktūros informacinė sistema finansuojama iš valstybės biudžeto, Europos Sąjungos struktūrinių fondų, taip pat kitų teisė</text:span><text:span text:style-name="T893">s aktuose nustatytų finansavimo šaltinių.</text:span></text:p>
      <text:p text:style-name="P894">Straipsnio pakeitimai:</text:p>
      <text:p text:style-name="P895"><text:span text:style-name="T896">Nr.<text:s/></text:span><text:a xlink:href="http://www3.lrs.lt/cgi-bin/preps2?a=401318&amp;b=" office:target-frame-name="_top" xlink:show="replace"><text:span text:style-name="T897">XI-1432</text:span></text:a><text:span text:style-name="T898">, 2011-06-07, Žin., 2011, Nr. 74-3541 (2011-06-18)</text:span></text:p>
      <text:p text:style-name="P899"/>
      <text:p text:style-name="P900"><text:span text:style-name="T901">13</text:span><text:span text:style-name="T902">2</text:span><text:span text:style-name="T903"><text:s/>straipsnis.<text:s/></text:span><text:span text:style-name="T904">Pakartotinis sveikatos duomenų, tvarkomų<text:s/></text:span><text:span text:style-name="T905">elektroninėmis priemonėmis, naudojimas</text:span></text:p>
      <text:p text:style-name="P906"><text:span text:style-name="T907">Sveikatos duomenys, tvarkomi elektroninėmis priemonėmis, Lietuvos Respublikos pakartotinio sveikatos duomenų naudojimo įstatyme nurodytose srityse ir nustatytomis sąlygomis bei tvarka gali būti naudojami pakartotina</text:span><text:span text:style-name="T908">i.</text:span></text:p>
      <text:p text:style-name="P909">Papildyta straipsniu:</text:p>
      <text:p text:style-name="P910"><text:span text:style-name="T911">Nr.<text:s/></text:span><text:a xlink:href="https://www.e-tar.lt/portal/legalAct.html?documentId=4c275d7067e611eca9ac839120d251c4" office:target-frame-name="_top" xlink:show="replace"><text:span text:style-name="T912">XIV-790</text:span></text:a><text:span text:style-name="T913">, 2021-12-16, paskelbta TAR 2021-12-28, i. k. 2021-27366</text:span></text:p>
      <text:p text:style-name="Normal"/>
      <text:p text:style-name="P914"><text:span text:style-name="T915">II</text:span><text:span text:style-name="T916"><text:s/>DALIS</text:span></text:p>
      <text:p text:style-name="P917"><text:span text:style-name="T918">SVEIKATINIMO VEIKLA</text:span></text:p>
      <text:p text:style-name="P919"/>
      <text:p text:style-name="P920"><text:span text:style-name="T921">I</text:span><text:span text:style-name="T922"><text:s/>SKYRIUS</text:span></text:p>
      <text:p text:style-name="P923"><text:span text:style-name="T924">BENDROSIOS</text:span><text:span text:style-name="T925"><text:s/>NUOSTATOS<text:s/></text:span></text:p>
      <text:p text:style-name="P926"/>
      <text:p text:style-name="P927"><text:span text:style-name="T928">14</text:span><text:span text:style-name="T929"><text:s/>straipsnis.<text:s/></text:span><text:span text:style-name="T930">Sveikatinimo veiklos turinys</text:span></text:p>
      <text:p text:style-name="P931"><text:span text:style-name="T932">Sveikatinimo veiklą sudaro:</text:span></text:p>
      <text:p text:style-name="P933"><text:span text:style-name="T934">1</text:span><text:span text:style-name="T935">) asmens sveikatos priežiūra;<text:s/></text:span></text:p>
      <text:p text:style-name="P936"><text:span text:style-name="T937">2</text:span><text:span text:style-name="T938">) visuomenės sveikatos priežiūra;</text:span></text:p>
      <text:p text:style-name="P939"><text:span text:style-name="T940">2</text:span><text:span text:style-name="T941">1</text:span><text:span text:style-name="T942">) papildomoji ir alternatyvioji sveikatos priežiūra;</text:span><text:s/></text:p>
      <text:p text:style-name="P943">Papildyta straipsnio punktu:</text:p>
      <text:p text:style-name="P944"><text:span text:style-name="T945">Nr.<text:s/></text:span><text:a xlink:href="https://www.e-tar.lt/portal/legalAct.html?documentId=ed760400429b11ea829bc2bea81c1194" office:target-frame-name="_top" xlink:show="replace"><text:span text:style-name="T946">XIII-2772</text:span></text:a><text:span text:style-name="T947">, 2020-01-14, paskelbta TAR 2020-01-29, i. k. 2020-02007</text:span></text:p>
      <text:p text:style-name="Normal"/>
      <text:p text:style-name="P948"><text:span text:style-name="T949">3</text:span><text:span text:style-name="T950">) farmacinė veikla;</text:span></text:p>
      <text:p text:style-name="P951"><text:span text:style-name="T952">4</text:span><text:span text:style-name="T953">) medicinos priemonių rinkos subjektų veikla;</text:span><text:s/></text:p>
      <text:p text:style-name="P954">Papildyta<text:s/>straipsnio punktu:</text:p>
      <text:p text:style-name="P955"><text:span text:style-name="T956">Nr.<text:s/></text:span><text:a xlink:href="https://www.e-tar.lt/portal/legalAct.html?documentId=fe6ae920b3b511e598c4c7724bda031b" office:target-frame-name="_top" xlink:show="replace"><text:span text:style-name="T957">XII-2228</text:span></text:a><text:span text:style-name="T958">, 2015-12-22, paskelbta TAR 2016-01-05, i. k. 2016-00086</text:span></text:p>
      <text:p text:style-name="Normal"/>
      <text:p text:style-name="P959"><text:span text:style-name="T960">5</text:span><text:span text:style-name="T961">) kita sveikatinimo veikla, kurios rūšis ir reikalavimus ją vykd</text:span><text:span text:style-name="T962">antiems subjektams nustato sveikatos apsaugos ministras.</text:span></text:p>
      <text:p text:style-name="P963">Straipsnio punkto pakeitimai:</text:p>
      <text:p text:style-name="P964"><text:span text:style-name="T965">Nr.<text:s/></text:span><text:a xlink:href="https://www.e-tar.lt/portal/legalAct.html?documentId=fe6ae920b3b511e598c4c7724bda031b" office:target-frame-name="_top" xlink:show="replace"><text:span text:style-name="T966">XII-2228</text:span></text:a><text:span text:style-name="T967">, 2015-12-22, paskelbta TAR 2016-01-05, i. k. 2016-00086</text:span></text:p>
      <text:p text:style-name="Normal"/>
      <text:p text:style-name="P968"><text:span text:style-name="T969">15</text:span><text:span text:style-name="T970"><text:s/>straipsnis.<text:s/></text:span><text:span text:style-name="T971">Sveikatinimo veiklos būtinosios sąlygos</text:span></text:p>
      <text:p text:style-name="P972"><text:span text:style-name="T973">1</text:span><text:span text:style-name="T974">. Sveikatinimo veiklos Lietuvos Respublikoje būtinosios sąlygos yra:</text:span></text:p>
      <text:p text:style-name="P975"><text:span text:style-name="T976">1</text:span><text:span text:style-name="T977">) teisės verstis tam tikrų rūšių sveikatinimo veikla įgijimas;</text:span></text:p>
      <text:p text:style-name="P978"><text:span text:style-name="T979">2</text:span><text:span text:style-name="T980">) asmens, visuomenės, papildomosios ir<text:s/></text:span><text:span text:style-name="T981">alternatyviosios sveikatos priežiūros prieinamumas, priimtinumas, teisumas ir tinkamumas;</text:span><text:s/></text:p>
      <text:p text:style-name="P982">Straipsnio punkto pakeitimai:</text:p>
      <text:p text:style-name="P983"><text:span text:style-name="T984">Nr.<text:s/></text:span><text:a xlink:href="https://www.e-tar.lt/portal/legalAct.html?documentId=ed760400429b11ea829bc2bea81c1194" office:target-frame-name="_top" xlink:show="replace"><text:span text:style-name="T985">XIII-2772</text:span></text:a><text:span text:style-name="T986">, 2020-01-14, paskelbta<text:s/></text:span><text:span text:style-name="T987">TAR 2020-01-29, i. k. 2020-02007</text:span></text:p>
      <text:p text:style-name="Normal"/>
      <text:p text:style-name="P988"><text:span text:style-name="T989">3</text:span><text:span text:style-name="T990">) asmens sutikimas gauti sveikatos priežiūros paslaugas, išskyrus įstatymų numatytus atvejus, kai tokios paslaugos gali būti suteiktos be jo sutikimo.</text:span></text:p>
      <text:p text:style-name="P991"><text:span text:style-name="T992">2</text:span><text:span text:style-name="T993">. Sveikatinimo veikla apima tik Lietuvos Respublikos<text:s/></text:span><text:span text:style-name="T994">teritoriją, jeigu ko kita nenustato Lietuvos Respublikos tarptautinės sutartys.</text:span></text:p>
      <text:p text:style-name="P995"><text:span text:style-name="T996">3</text:span><text:span text:style-name="T997">. Sveikatinimo veiklos būtinąsias sąlygas turi užtikrinti visi sveikatinimo veiklos subjektai.</text:span></text:p>
      <text:p text:style-name="P998">Straipsnio pakeitimai:</text:p>
      <text:p text:style-name="P999"><text:span text:style-name="T1000">Nr.<text:s/></text:span><text:a xlink:href="http://www3.lrs.lt/cgi-bin/preps2?a=298690&amp;b=" office:target-frame-name="_top" xlink:show="replace"><text:span text:style-name="T1001">X-1151</text:span></text:a><text:span text:style-name="T1002">, 2007-05-24, Žin., 2007, Nr. 64-2456 (2007-06-09)</text:span></text:p>
      <text:p text:style-name="P1003"/>
      <text:p text:style-name="P1004"><text:span text:style-name="T1005">16</text:span><text:span text:style-name="T1006"><text:s/>straipsnis.<text:s/></text:span><text:span text:style-name="T1007">Teisė verstis sveikatinimo veikla<text:s/></text:span></text:p>
      <text:p text:style-name="P1008"><text:span text:style-name="T1009">1</text:span><text:span text:style-name="T1010">. Teisę verstis<text:s/></text:span><text:span text:style-name="T1011">asmens sveikatos priežiūros praktika,<text:s/></text:span><text:span text:style-name="T1012">papildomąja ir alternatyviąja sveikatos priežiūra ir visuomenės<text:s/></text:span><text:span text:style-name="T1013">sveikatos priežiūros atitinkamos rūšies veikla turi fiziniai asmenys, įstatymų nustatytais atvejais gavę atitinkamą licenciją (ar pažymėjimą). Teisę verstis farmacijos praktika Lietuvos Respublikos farmacijos įstatyme nustatytais atvejais turi fiziniai asm</text:span><text:span text:style-name="T1014">enys, įstatymų nustatyta tvarka gavę vaistininko praktikos licenciją ar įrašyti į Vaistininko padėjėjų (farmakotechnikų) sąrašą.</text:span></text:p>
      <text:p text:style-name="P1015">Straipsnio dalies pakeitimai:</text:p>
      <text:p text:style-name="P1016"><text:span text:style-name="T1017">Nr.<text:s/></text:span><text:a xlink:href="https://www.e-tar.lt/portal/legalAct.html?documentId=fe6ae920b3b511e598c4c7724bda031b" office:target-frame-name="_top" xlink:show="replace"><text:span text:style-name="T1018">XII-2228</text:span></text:a><text:span text:style-name="T1019">, 2015-12-22, paskelbta TAR 2016-01-05, i. k. 2016-00086</text:span></text:p>
      <text:p text:style-name="P1020"><text:span text:style-name="T1021">Nr.<text:s/></text:span><text:a xlink:href="https://www.e-tar.lt/portal/legalAct.html?documentId=ed760400429b11ea829bc2bea81c1194" office:target-frame-name="_top" xlink:show="replace"><text:span text:style-name="T1022">XIII-2772</text:span></text:a><text:span text:style-name="T1023">, 2020-01-14, paskelbta TAR 2020-01-29, i. k. 2020-02007</text:span></text:p>
      <text:p text:style-name="P1024"><text:span text:style-name="T1025">Nr.<text:s/></text:span><text:a xlink:href="https://www.e-tar.lt/portal/legalAct.html?documentId=f2f23840c65d11ea997c9ee767e856b4" office:target-frame-name="_top" xlink:show="replace"><text:span text:style-name="T1026">XIII-3224</text:span></text:a><text:span text:style-name="T1027">, 2020-06-30, paskelbta TAR 2020-07-15, i. k. 2020-15762</text:span></text:p>
      <text:p text:style-name="Normal"/>
      <text:p text:style-name="P1028"><text:span text:style-name="T1029">2</text:span><text:span text:style-name="T1030">. Įmonės ir įstaigos teisę verstis sveikatos priežiūros veikla įgyja tik Vyriausybės ar jos įgalioto</text:span><text:span text:style-name="T1031">s institucijos nustatyta tvarka gavusios licencijas.<text:s/></text:span></text:p>
      <text:p text:style-name="P1032"><text:span text:style-name="T1033">3</text:span><text:span text:style-name="T1034">. Juridiniai asmenys įgyja teisę verstis tam tikros rūšies farmacine veikla tik Vyriausybės nustatyta tvarka gavę licencijas. Licencijuojamos farmacinės veiklos rūšis nustato Farmacijos įstatymas.<text:s/></text:span><text:span text:style-name="T1035">Farmacinė veikla vykdoma pagal Farmacijos įstatymą ir kitus teisės aktus.</text:span></text:p>
      <text:p text:style-name="P1036"><text:span text:style-name="T1037">4</text:span><text:span text:style-name="T1038">. Įmonės ir įstaigos gali būti akredituojamos sveikatos priežiūrai.</text:span></text:p>
      <text:p text:style-name="P1039"><text:span text:style-name="T1040">5</text:span><text:span text:style-name="T1041">. Fizinių asmenų, įmonių, įstaigų vykdoma sveikatos priežiūros ar farmacinė veikla neturint licencijos a</text:span><text:span text:style-name="T1042">r leidimo yra neteisėta.<text:s/></text:span></text:p>
      <text:p text:style-name="P1043"><text:span text:style-name="T1044">6</text:span><text:span text:style-name="T1045">.<text:s/></text:span><text:span text:style-name="T1046">Teisę verstis medicinos priemonių rinkos subjektų veikla įgyja asmenys, kurie atitinka šio įstatymo ir Europos Sąjungos reglamentų ir sprendimų nustatytus reikalavimus.</text:span><text:s/></text:p>
      <text:p text:style-name="P1047">Papildyta straipsnio dalimi:</text:p>
      <text:p text:style-name="P1048"><text:span text:style-name="T1049">Nr.<text:s/></text:span><text:a xlink:href="https://www.e-tar.lt/portal/legalAct.html?documentId=fe6ae920b3b511e598c4c7724bda031b" office:target-frame-name="_top" xlink:show="replace"><text:span text:style-name="T1050">XII-2228</text:span></text:a><text:span text:style-name="T1051">, 2015-12-22, paskelbta TAR 2016-01-05, i. k. 2016-00086</text:span></text:p>
      <text:p text:style-name="P1052">Straipsnio dalies pakeitimai:</text:p>
      <text:p text:style-name="P1053"><text:span text:style-name="T1054">Nr.<text:s/></text:span><text:a xlink:href="https://www.e-tar.lt/portal/legalAct.html?documentId=3a9a99402df111eabe008ea93139d588" office:target-frame-name="_top" xlink:show="replace"><text:span text:style-name="T1055">XIII-2754</text:span></text:a><text:span text:style-name="T1056">, 2019-12-20, paskelbta TAR 2020-01-03, i. k. 2020-00039</text:span></text:p>
      <text:p text:style-name="Normal"/>
      <text:p text:style-name="P1057"><text:span text:style-name="T1058">7</text:span><text:span text:style-name="T1059">. Teisę verstis kita sveikatinimo veikla, kurios rūšis ir reikalavimus ja besiverčiantiems subjektams nustato sveikatos apsaugos ministras, turi ti</text:span><text:span text:style-name="T1060">k tos įmonės ir įstaigos, kuriose dirba gydytojai ar kiti sveikatos priežiūros specialistai, šio ir kitų įstatymų nustatyta tvarka įgiję teisę tokiai veiklai. Fiziniai asmenys, kurie nėra sveikatos priežiūros specialistai ar neatitinka sveikatos apsaugos m</text:span><text:span text:style-name="T1061">inistro nustatytų reikalavimų, neturi teisės verstis sveikatinimo veikla.</text:span></text:p>
      <text:p text:style-name="P1062">Straipsnio dalies pakeitimai:</text:p>
      <text:p text:style-name="P1063"><text:span text:style-name="T1064">Nr.<text:s/></text:span><text:a xlink:href="https://www.e-tar.lt/portal/legalAct.html?documentId=fe6ae920b3b511e598c4c7724bda031b" office:target-frame-name="_top" xlink:show="replace"><text:span text:style-name="T1065">XII-2228</text:span></text:a><text:span text:style-name="T1066">, 2015-12-22, paskelbta TAR 2016-01-05, i.</text:span><text:span text:style-name="T1067"><text:s/>k. 2016-00086</text:span></text:p>
      <text:p text:style-name="Normal"/>
      <text:p text:style-name="P1068">Straipsnio pakeitimai:</text:p>
      <text:p text:style-name="Normal"><text:span text:style-name="T1069">Nr.<text:s/></text:span><text:a xlink:href="http://www3.lrs.lt/cgi-bin/preps2?a=318891&amp;b=" office:target-frame-name="_top" xlink:show="replace"><text:span text:style-name="T1070">X-1505</text:span></text:a><text:span text:style-name="T1071">, 2008-04-22, Žin., 2008, Nr. 50-1850 (2008-04-30)</text:span></text:p>
      <text:p text:style-name="P1072"/>
      <text:p text:style-name="P1073"><text:span text:style-name="T1074">II</text:span><text:span text:style-name="T1075"><text:s/>SKYRIUS</text:span></text:p>
      <text:p text:style-name="P1076"><text:span text:style-name="T1077">ASMENS SVEIKATOS PRIEŽIŪRA</text:span></text:p>
      <text:p text:style-name="P1078"/>
      <text:p text:style-name="P1079"><text:span text:style-name="T1080">17</text:span><text:span text:style-name="T1081"><text:s/>straipsnis.<text:s/></text:span><text:span text:style-name="T1082">Prevencinės medicinos pagal</text:span><text:span text:style-name="T1083">bos turinys</text:span></text:p>
      <text:p text:style-name="P1084"><text:span text:style-name="T1085">Prevencinę medicinos pagalbą sudaro:</text:span></text:p>
      <text:p text:style-name="P1086"><text:span text:style-name="T1087">1</text:span><text:span text:style-name="T1088">) informacinės paslaugos ligų profilaktikos klausimais, kurias privalo teikti visi asmens sveikatos priežiūros specialistai;</text:span></text:p>
      <text:p text:style-name="P1089"><text:span text:style-name="T1090">2</text:span><text:span text:style-name="T1091">) atskirų asmenų grupių (atrankiniai) sveikatos patikrinimai;</text:span></text:p>
      <text:p text:style-name="P1092"><text:span text:style-name="T1093">3</text:span><text:span text:style-name="T1094">)<text:s/></text:span><text:span text:style-name="T1095">užkrečiamųjų ligų imunoprofilaktika ir chemioprofilaktika;</text:span></text:p>
      <text:p text:style-name="P1096"><text:span text:style-name="T1097">4</text:span><text:span text:style-name="T1098">) profilaktiniai patikrinimai.</text:span></text:p>
      <text:p text:style-name="P1099"/>
      <text:p text:style-name="P1100"><text:span text:style-name="T1101">18</text:span><text:span text:style-name="T1102"><text:s/>straipsnis.<text:s/></text:span><text:span text:style-name="T1103">Profilaktiniai patikrinimai</text:span></text:p>
      <text:p text:style-name="P1104"><text:span text:style-name="T1105">1</text:span><text:span text:style-name="T1106">. Nustatytų profesijų darbuotojai bei nustatytuose darbuose, gamybos šakose ir baruose dirbantys asmenys</text:span><text:span text:style-name="T1107"><text:s/>prieš pradėdami profesinę veiklą ir jos metu privalo pasitikrinti sveikatą. Šių profesijų, darbų, gamybos šakų ir barų sąrašą, asmenų sveikatos tikrinimo tvarką nustato Vyriausybė ar jos įgaliota institucija.</text:span></text:p>
      <text:p text:style-name="P1108"><text:span text:style-name="T1109">2</text:span><text:span text:style-name="T1110">. Sveikatos priežiūros įstaigos privalo p</text:span><text:span text:style-name="T1111">er nustatytą laiką tikrinti nėščiųjų, vaikų iki 16 metų, motinų, iki vaikui sukaks vieneri metai, ir kitų asmenų, kurių sąrašą nustato Sveikatos apsaugos ministerija, sveikatą.</text:span></text:p>
      <text:p text:style-name="P1112"><text:span text:style-name="T1113">3</text:span><text:span text:style-name="T1114">. Asmenų patikrinimo, izoliavimo, stebėjimo dėl užkrečiamųjų ligų tvarką i</text:span><text:span text:style-name="T1115">r sąlygas nustato Žmonių užkrečiamųjų ligų profilaktikos ir kontrolės įstatymas.<text:s/></text:span></text:p>
      <text:p text:style-name="P1116"/>
      <text:p text:style-name="P1117"><text:span text:style-name="T1118">19</text:span><text:span text:style-name="T1119"><text:s/>straipsnis.<text:s/></text:span><text:span text:style-name="T1120">Būtinoji medicinos pagalba ir jos teikimo ypatumai<text:s/></text:span></text:p>
      <text:p text:style-name="P1121"><text:span text:style-name="T1122">1</text:span><text:span text:style-name="T1123">. Būtinajai medicinos pagalbai priskiriama:</text:span></text:p>
      <text:p text:style-name="P1124"><text:span text:style-name="T1125">1</text:span><text:span text:style-name="T1126">) pirmoji medicinos pagalba;</text:span></text:p>
      <text:p text:style-name="P1127"><text:span text:style-name="T1128">2</text:span><text:span text:style-name="T1129">) skubioji med</text:span><text:span text:style-name="T1130">icinos pagalba.</text:span></text:p>
      <text:p text:style-name="P1131">Straipsnio punkto pakeitimai:</text:p>
      <text:p text:style-name="P1132"><text:span text:style-name="T1133">Nr.<text:s/></text:span><text:a xlink:href="https://www.e-tar.lt/portal/legalAct.html?documentId=55c42f3081e211e4bc68a1493830b8b9" office:target-frame-name="_top" xlink:show="replace"><text:span text:style-name="T1134">XII-1387</text:span></text:a><text:span text:style-name="T1135">, 2014-12-04, paskelbta TAR 2014-12-12, i. k. 2014-19560</text:span></text:p>
      <text:p text:style-name="Normal"/>
      <text:p text:style-name="P1136"><text:span text:style-name="T1137">2</text:span><text:span text:style-name="T1138">. Būtinosios medicinos pagalbos<text:s/></text:span><text:span text:style-name="T1139">mastą ir teikimo tvarką nustato Sveikatos apsaugos ministerija.</text:span></text:p>
      <text:p text:style-name="P1140"><text:span text:style-name="T1141">3</text:span><text:span text:style-name="T1142">. Gelbstint asmenų, kuriems dėl nelaimingo atsitikimo, avarijų, ekologinių ir gaivalinių nelaimių arba dėl ūmaus susirgimo yra būtina medicinos pagalba, gyvybę, pirmąją medicinos pagalbą<text:s/></text:span><text:span text:style-name="T1143">privalo nedelsiant suteikti sveikatos priežiūros, farmacijos specialistai bei kiti asmenys, buvę kartu su nukentėjusiaisiais ar ligoniais nelaimingų atsitikimų ar gyvybei pavojingo ūmaus susirgimo vietose. Sveikatos priežiūros, farmacijos specialistų bei k</text:span><text:span text:style-name="T1144">itų asmenų, privalančių suteikti pirmąją medicinos pagalbą, sąrašą ir kompetenciją nustato Sveikatos apsaugos ministerija.<text:s/></text:span></text:p>
      <text:p text:style-name="P1145"/>
      <text:p text:style-name="P1146"><text:span text:style-name="T1147">20</text:span><text:span text:style-name="T1148"><text:s/>straipsnis.<text:s/></text:span><text:span text:style-name="T1149">Sveikatos priežiūros technologijų taikymo ypatumai</text:span></text:p>
      <text:p text:style-name="P1150"><text:span text:style-name="T1151">1</text:span><text:span text:style-name="T1152">. Sveikatos priežiūros specialistai turi teisę pasirin</text:span><text:span text:style-name="T1153">kti sveikatos apsaugos ministro nustatyta tvarka aprobuotas ligų profilaktikos, diagnostikos ir gydymo priemones, terapijos ir chirurgijos procedūras,<text:s/></text:span><text:span text:style-name="T1154">teisės aktų nustatyta tvarka įregistruotus vaistus ir šio įstatymo 59</text:span><text:span text:style-name="T1155">1</text:span><text:span text:style-name="T1156"> straipsnio 1 dalyje nurodytus reik</text:span><text:span text:style-name="T1157">alavimus atitinkančias medicinos priemones.</text:span></text:p>
      <text:p text:style-name="P1158"><text:span text:style-name="T1159">2</text:span><text:span text:style-name="T1160">. Sveikatos priežiūros specialistai gali panaudoti naujas, moksliškai pagrįstas, bet dar nustatyta tvarka neaprobuotas ligų profilaktikos, diagnostikos ir gydymo priemones tik stengdamiesi pacientą išgydyti,</text:span><text:span text:style-name="T1161"><text:s/>išgelbėti ar pratęsti jo gyvybę. Šiuo atveju jie privalo gauti paciento, o kai pacientas neturi 16 metų arba yra pripažintas neveiksniu sveikatos priežiūros srityje, – jo atstovo pagal įstatymą, kai pacientas yra ribotai veiksnus sveikatos priežiūros srit</text:span><text:span text:style-name="T1162">yje asmuo, – paciento ir jo rūpintojo, kai pacientas yra 16 metų ar vyresnis asmuo, kuris dėl sveikatos būklės negali būti laikomas gebančiu protingai vertinti savo interesus – jo atstovo pagal pavedimą, kai tokio atstovo nėra, – jo sutuoktinio, sugyventin</text:span><text:span text:style-name="T1163">io (partnerio), kai jų nėra, – vieno iš tėvų (įtėvių) arba vieno iš pilnamečių vaikų sutikimą, taip pat sveikatos priežiūros įstaigos medicinos etikos komisijos sutikimą. Šie sutikimai turi būti patvirtinti raštu. Kai pacientas dėl sveikatos būklės laikoma</text:span><text:span text:style-name="T1164">s negebančiu protingai vertinti savo interesų ir kai nėra jokių žinių apie jo atstovą pagal pavedimą arba sutuoktinį, sugyventinį (partnerį), tėvus ar pilnamečius vaikus, šioje dalyje nurodytos ligų profilaktikos, diagnostikos ir gydymo priemonės gali būti</text:span><text:span text:style-name="T1165"><text:s/>taikomos tik gavus rašytinį ne mažiau kaip dviejų atitinkamos specialybės gydytojų konsiliumo ir sveikatos priežiūros įstaigos medicinos etikos komisijos pritarimą.</text:span></text:p>
      <text:p text:style-name="P1166">Straipsnio pakeitimai:</text:p>
      <text:p text:style-name="P1167"><text:span text:style-name="T1168">Nr.<text:s/></text:span><text:a xlink:href="https://www.e-tar.lt/portal/legalAct.html?documentId=fe6ae920b3b511e598c4c7724bda031b" office:target-frame-name="_top" xlink:show="replace"><text:span text:style-name="T1169">XII-2228</text:span></text:a><text:span text:style-name="T1170">, 2015-12-22, paskelbta TAR 2016-01-05, i. k. 2016-00086</text:span></text:p>
      <text:p text:style-name="Normal"/>
      <text:p text:style-name="P1171"><text:span text:style-name="T1172">21</text:span><text:span text:style-name="T1173"><text:s/>straipsnis.<text:s/></text:span><text:span text:style-name="T1174">Žmogaus kraujo ir jo produktų transfuzija</text:span></text:p>
      <text:p text:style-name="P1175"><text:span text:style-name="T1176">Žmogaus kraujas transfuzijai ar kraujo produktų gamybai gali būti paimtas iš donoro tik ši</text:span><text:span text:style-name="T1177">o laisva valia ir sutikimu. Su žmogaus kraujo paėmimu ir jo produktų gamyba, eksportu, importu bei transfuzija susijusius santykius reguliuoja Kraujo donorystės įstatymas.</text:span></text:p>
      <text:p text:style-name="P1178"/>
      <text:p text:style-name="P1179"><text:span text:style-name="T1180">22</text:span><text:span text:style-name="T1181"><text:s/>straipsnis.<text:s/></text:span><text:span text:style-name="T1182">Žmogaus audinių, ląstelių ir organų panaudojimo ribojimas</text:span></text:p>
      <text:p text:style-name="P1183"><text:span text:style-name="T1184">1</text:span><text:span text:style-name="T1185">. Gyvo ar mirusio žmogaus audiniai, ląstelės ir organai negali būti civilinių komercinių sandorių objektas.</text:span></text:p>
      <text:p text:style-name="P1186"><text:span text:style-name="T1187">2</text:span><text:span text:style-name="T1188">. Žmogaus audinių, ląstelių ir organų donorystės ir transplantacijos sąlygas bei tvarką nustato Žmogaus audinių, ląstelių ir organų donorystės</text:span><text:span text:style-name="T1189"><text:s/>ir transplantacijos įstatymas.</text:span></text:p>
      <text:p text:style-name="P1190">Straipsnio pakeitimai:</text:p>
      <text:p text:style-name="P1191"><text:span text:style-name="T1192">Nr.<text:s/></text:span><text:a xlink:href="http://www3.lrs.lt/cgi-bin/preps2?a=238198&amp;b=" office:target-frame-name="_top" xlink:show="replace"><text:span text:style-name="T1193">IX-2360</text:span></text:a><text:span text:style-name="T1194">, 2004-07-13, Žin., 2004, Nr. 115-4283 (2004-07-24)</text:span></text:p>
      <text:p text:style-name="P1195"/>
      <text:p text:style-name="P1196"><text:span text:style-name="T1197">23</text:span><text:span text:style-name="T1198"><text:s/>straipsnis.<text:s/></text:span><text:span text:style-name="T1199">Medicininė reabilitacija ir sanatorinis gydymas</text:span></text:p>
      <text:p text:style-name="P1200"><text:span text:style-name="T1201">Paci</text:span><text:span text:style-name="T1202">entų atrankos ir siuntimo į medicininės reabilitacijos ir sanatorinio gydymo sveikatos priežiūros įstaigas sąlygas ir tvarką nustato Sveikatos apsaugos ministerija.</text:span></text:p>
      <text:p text:style-name="P1203"/>
      <text:p text:style-name="P1204"><text:span text:style-name="T1205">24</text:span><text:span text:style-name="T1206"><text:s/>straipsnis.<text:s/></text:span><text:span text:style-name="T1207">Slauga</text:span></text:p>
      <text:p text:style-name="P1208"><text:span text:style-name="T1209">1</text:span><text:span text:style-name="T1210">. Slauga yra asmens sveikatos priežiūros dalis, apimanti sveikatos ugdymą, stiprinimą ir išsaugojimą, ligų ir rizikos veiksnių profilaktiką, sveikų ir sergančių asmenų fizinę, psichinę ir socialinę priežiūrą.<text:s/></text:span></text:p>
      <text:p text:style-name="P1211"><text:span text:style-name="T1212">2</text:span><text:span text:style-name="T1213">. Slaugos paslaugos asmenims yra teikiamo</text:span><text:span text:style-name="T1214">s sveikatos priežiūros, socialinės globos, kitose įstaigose (įmonėse) bei namuose, kur jie gyvena.</text:span></text:p>
      <text:p text:style-name="P1215">Straipsnio pakeitimai:</text:p>
      <text:p text:style-name="P1216"><text:span text:style-name="T1217">Nr.<text:s/></text:span><text:a xlink:href="http://www3.lrs.lt/cgi-bin/preps2?a=143998&amp;b=" office:target-frame-name="_top" xlink:show="replace"><text:span text:style-name="T1218">IX-414</text:span></text:a><text:span text:style-name="T1219">, 2001-06-28, Žin., 2001, Nr. 62-2225 (2001-07-18)</text:span></text:p>
      <text:p text:style-name="P1220"/>
      <text:p text:style-name="P1221"><text:span text:style-name="T1222">25</text:span><text:span text:style-name="T1223"><text:s/>straipsnis.<text:s/></text:span><text:span text:style-name="T1224">Socialinės paslaugos atliekant asmens sveikatos priežiūrą</text:span></text:p>
      <text:p text:style-name="P1225"><text:span text:style-name="T1226">1</text:span><text:span text:style-name="T1227">. Socialinių paslaugų teikimas atliekant asmens sveikatos priežiūrą organizuojamas norint garantuoti pacientų, vaikų ir pagyvenusių žmonių, neįgalių asmenų, kitų rizikos grupėms pr</text:span><text:span text:style-name="T1228">iklausančių asmenų socialinį saugumą, jų psichikos sveikatos priežiūrą ir psichosocialinę reabilitaciją. Socialines paslaugas teikia asmens sveikatos priežiūros įstaigų socialiniai darbuotojai.</text:span></text:p>
      <text:p text:style-name="P1229"><text:span text:style-name="T1230">2</text:span><text:span text:style-name="T1231">. Socialinių paslaugų teikimo sveikatos priežiūros įstaig</text:span><text:span text:style-name="T1232">ose tvarką reglamentuoja įstatymai ir kiti teisės aktai.</text:span></text:p>
      <text:p text:style-name="P1233"><text:span text:style-name="T1234">3</text:span><text:span text:style-name="T1235">. Sveikatos priežiūros įstaigų socialinių darbuotojų veiklos sveikatos priežiūros įstaigose nuostatus tvirtina, jų rengimo bei kvalifikacijos kėlimo tvarką nustato Socialinės apsaugos ir darbo m</text:span><text:span text:style-name="T1236">inisterija kartu su Sveikatos apsaugos ministerija.</text:span></text:p>
      <text:p text:style-name="P1237"/>
      <text:p text:style-name="P1238"><text:span text:style-name="T1239">26</text:span><text:span text:style-name="T1240"><text:s/>straipsnis.<text:s/></text:span><text:span text:style-name="T1241">Laikinojo nedarbingumo ekspertizė</text:span></text:p>
      <text:p text:style-name="P1242"><text:span text:style-name="T1243">1</text:span><text:span text:style-name="T1244">. Laikinojo asmens nedarbingumo ekspertizę atlieka sveikatos priežiūros įstaigos gydytojai arba gydytojų konsultacinė komisija. Šios ekspertizė</text:span><text:span text:style-name="T1245">s organizavimo ir atlikimo tvarką nustato Sveikatos apsaugos ministerija bei Socialinės apsaugos ir darbo ministerija.</text:span></text:p>
      <text:p text:style-name="P1246"><text:span text:style-name="T1247">2</text:span><text:span text:style-name="T1248">. Karių laikinojo nedarbingumo ekspertizės atlikimo tvarką nustato Krašto apsaugos ministerija, suderinusi su Sveikatos apsaugos min</text:span><text:span text:style-name="T1249">isterija.</text:span></text:p>
      <text:p text:style-name="P1250"/>
      <text:p text:style-name="P1251"><text:span text:style-name="T1252">27</text:span><text:span text:style-name="T1253"><text:s/>straipsnis.<text:s/></text:span><text:span text:style-name="T1254">Specializuotoji medicininė ekspertizė</text:span></text:p>
      <text:p text:style-name="P1255"><text:span text:style-name="T1256">1</text:span><text:span text:style-name="T1257">.<text:s/></text:span><text:span text:style-name="T1258">Neteko galios.</text:span></text:p>
      <text:p text:style-name="P1259"><text:span text:style-name="T1260">2</text:span><text:span text:style-name="T1261">. Specializuotosios medicininės ekspertizės organizavimo ir atlikimo tvarką pagal kompetenciją nustato Sveikatos apsaugos ministerija arba Vidaus reikalų minis</text:span><text:span text:style-name="T1262">terija, arba Krašto apsaugos ministerija, suderinusios su Sveikatos apsaugos ministerija.</text:span></text:p>
      <text:p text:style-name="P1263">Straipsnio pakeitimai:</text:p>
      <text:p text:style-name="P1264"><text:span text:style-name="T1265">Nr.<text:s/></text:span><text:a xlink:href="http://www3.lrs.lt/cgi-bin/preps2?a=259417&amp;b=" office:target-frame-name="_top" xlink:show="replace"><text:span text:style-name="T1266">X-298</text:span></text:a><text:span text:style-name="T1267">, 2005-06-30, Žin., 2005, Nr. 85-3142 (2005-07-14)</text:span></text:p>
      <text:p text:style-name="P1268"/>
      <text:p text:style-name="P1269"><text:span text:style-name="T1270">28</text:span><text:span text:style-name="T1271"><text:s/>straipsnis.<text:s/></text:span><text:span text:style-name="T1272">Teismo medicinos ekspertizė</text:span></text:p>
      <text:p text:style-name="P1273"><text:span text:style-name="T1274">Teismo medicinos ekspertizė atliekama pagal ikiteisminio tyrimo teisėjo ar teismo nutartį. Šios ekspertizės vykdomuosius subjektus, jos organizavimo ir atlikimo tvarką nustato Vyriausybė ar jos įgaliota institucij</text:span><text:span text:style-name="T1275">a.</text:span></text:p>
      <text:p text:style-name="P1276">Straipsnio pakeitimai:</text:p>
      <text:p text:style-name="Normal"><text:span text:style-name="T1277">Nr.<text:s/></text:span><text:a xlink:href="http://www3.lrs.lt/cgi-bin/preps2?a=209670&amp;b=" office:target-frame-name="_top" xlink:show="replace"><text:span text:style-name="T1278">IX-1472</text:span></text:a><text:span text:style-name="T1279">, 2003-04-03, Žin., 2003, Nr. 38-1717 (2003-04-24)</text:span></text:p>
      <text:p text:style-name="P1280"/>
      <text:p text:style-name="P1281"><text:span text:style-name="T1282">29</text:span><text:span text:style-name="T1283"><text:s/>straipsnis.<text:s/></text:span><text:span text:style-name="T1284">Teismo psichiatrijos ir teismo psichologijos ekspertizės</text:span></text:p>
      <text:p text:style-name="P1285"><text:span text:style-name="T1286">1</text:span><text:span text:style-name="T1287">. Teismo psichiatrijos</text:span><text:span text:style-name="T1288"><text:s/>ir teismo psichologijos ekspertizės atliekamos</text:span><text:span text:style-name="T1289"><text:s/></text:span><text:span text:style-name="T1290">pagal ikiteisminio tyrimo teisėjo ar teismo nutartį. Stacionarines ekspertizes</text:span><text:span text:style-name="T1291"><text:s/></text:span><text:span text:style-name="T1292">atlieka Valstybinė teismo psichiatrijos tarnyba prie Sveikatos apsaugos ministerijos.</text:span><text:span text:style-name="T1293"><text:s/></text:span><text:span text:style-name="T1294">Ambulatorines ekspertizes atlieka Valstybin</text:span><text:span text:style-name="T1295">ė teismo psichiatrijos tarnyba prie Sveikatos apsaugos ministerijos ir</text:span><text:span text:style-name="T1296"><text:s/></text:span><text:span text:style-name="T1297">kiti asmenys, turintys teismo psichiatro eksperto ar teismo psichologo eksperto</text:span><text:span text:style-name="T1298"><text:s/></text:span><text:span text:style-name="T1299">kvalifikaciją ir įrašyti į Lietuvos Respublikos teismo ekspertų sąrašą. Teismo psichiatrijos ir teismo ps</text:span><text:span text:style-name="T1300">ichologijos ekspertizių organizavimo ir atlikimo tvarką nustato Vyriausybė ar jos įgaliota institucija.</text:span></text:p>
      <text:p text:style-name="P1301"><text:span text:style-name="T1302">2</text:span><text:span text:style-name="T1303">. Stacionarinių teismo psichiatrijos ir teismo psichologijos ekspertizių atlikimo metu ūmiai sutrikus paciento psichikos būklei teismo psichiatrijo</text:span><text:span text:style-name="T1304">s ir teismo psichologijos ekspertizės atlikimas sustabdomas:</text:span></text:p>
      <text:p text:style-name="P1305"><text:span text:style-name="T1306">1</text:span><text:span text:style-name="T1307">) jeigu pacientui Lietuvos Respublikos baudžiamojo kodekso nustatyta tvarka taikomos priverčiamosios medicinos priemonės, – iki tol, kol jos bus baigtos taikyti;<text:s/></text:span></text:p>
      <text:p text:style-name="P1308"><text:span text:style-name="T1309">2</text:span><text:span text:style-name="T1310">) šios dalies 1 punkte n</text:span><text:span text:style-name="T1311">enurodytais atvejais – iki tol, kol<text:s/></text:span><text:span text:style-name="T1312">pacientui bus baigtos teikti asmens<text:s/></text:span><text:span text:style-name="T1313">psichikos sveikatos priežiūros paslaugos, reikalingos dėl ūmaus paciento psichikos būklės sutrikimo.</text:span><text:s/></text:p>
      <text:p text:style-name="P1314">Straipsnio pakeitimai:</text:p>
      <text:p text:style-name="P1315"><text:span text:style-name="T1316">Nr.<text:s/></text:span><text:a xlink:href="http://www3.lrs.lt/cgi-bin/preps2?a=209670&amp;b=" office:target-frame-name="_top" xlink:show="replace"><text:span text:style-name="T1317">IX-1472</text:span></text:a><text:span text:style-name="T1318">, 2003-04-03, Žin., 2003, Nr. 38-1717 (2003-04-24)</text:span></text:p>
      <text:p text:style-name="P1319"><text:span text:style-name="T1320">Nr.<text:s/></text:span><text:a xlink:href="http://www3.lrs.lt/cgi-bin/preps2?a=436798&amp;b=" office:target-frame-name="_top" xlink:show="replace"><text:span text:style-name="T1321">XI-2360</text:span></text:a><text:span text:style-name="T1322">, 2012-11-06, Žin., 2012, Nr. 133-6758 (2012-11-17)</text:span></text:p>
      <text:p text:style-name="P1323">Straipsnio pakeitimai:</text:p>
      <text:p text:style-name="P1324"><text:span text:style-name="T1325">Nr.<text:s/></text:span><text:a xlink:href="https://www.e-tar.lt/portal/legalAct.html?documentId=1e2136001d4611e9875cdc20105dd260" office:target-frame-name="_top" xlink:show="replace"><text:span text:style-name="T1326">XIII-1908</text:span></text:a><text:span text:style-name="T1327">, 2019-01-11, paskelbta TAR 2019-01-21, i. k. 2019-00840</text:span></text:p>
      <text:p text:style-name="Normal"/>
      <text:p text:style-name="P1328"><text:span text:style-name="T1329">30</text:span><text:span text:style-name="T1330"><text:s/>straipsnis.<text:s/></text:span><text:span text:style-name="T1331">Patologoanatominė ekspertizė</text:span></text:p>
      <text:p text:style-name="P1332"><text:span text:style-name="T1333">Patologoanatominė ekspe</text:span><text:span text:style-name="T1334">rtizė atliekama asmeniui mirus. Lavono patologoanatominio tyrimo (autopsijos) sąlygas ir tvarką reglamentuoja Sveikatos priežiūros įstaigų įstatymas ir kiti teisės aktai.</text:span></text:p>
      <text:p text:style-name="P1335"/>
      <text:p text:style-name="P1336"><text:span text:style-name="T1337">III</text:span><text:span text:style-name="T1338"><text:s/>SKYRIUS</text:span></text:p>
      <text:p text:style-name="P1339"><text:span text:style-name="T1340">VISUOMENĖS SVEIKATOS PRIEŽIŪRA</text:span></text:p>
      <text:p text:style-name="P1341"/>
      <text:p text:style-name="P1342"><text:span text:style-name="T1343">31</text:span><text:span text:style-name="T1344"><text:s/>straipsnis.<text:s/></text:span><text:span text:style-name="T1345">Visuomenės<text:s/></text:span><text:span text:style-name="T1346">sveikatos saugojimo ir stiprinimo visuotinumas</text:span><text:span text:style-name="T1347"><text:s/></text:span></text:p>
      <text:p text:style-name="P1348"><text:span text:style-name="T1349">Visi asmenys pagal galimybes turi rūpintis visuomenės sveikatos saugojimu ir stiprinimu, kuriais siekiama ugdyti sveikatą, užkirsti kelią vartojimui skirtų produktų, maisto, geriamojo vandens, gyvenamosios,</text:span><text:span text:style-name="T1350"><text:s/>darbo ir gamtinės aplinkos kokybės blogėjimui, užkirsti kelią ligoms ir traumoms, sumažinti sergamumą.</text:span></text:p>
      <text:p text:style-name="P1351">Straipsnio pakeitimai:</text:p>
      <text:p text:style-name="P1352"><text:span text:style-name="T1353">Nr.<text:s/></text:span><text:a xlink:href="http://www3.lrs.lt/cgi-bin/preps2?a=298690&amp;b=" office:target-frame-name="_top" xlink:show="replace"><text:span text:style-name="T1354">X-1151</text:span></text:a><text:span text:style-name="T1355">, 2007-05-24, Žin., 2007, Nr. 64-2456 (2007-06-09)</text:span></text:p>
      <text:p text:style-name="P1356"/>
      <text:p text:style-name="P1357"><text:span text:style-name="T1358">32</text:span><text:span text:style-name="T1359"><text:s/>straipsnis.<text:s/></text:span><text:span text:style-name="T1360">Visuomenės sveikatos ugdymas ir stiprinimas</text:span></text:p>
      <text:p text:style-name="P1361"><text:span text:style-name="T1362">1</text:span><text:span text:style-name="T1363">. Visuomenės sveikatos ugdymo sąlygas ir tvarką nustato šis ir kiti įstatymai. Visuomenės sveikatos ugdymą sudaro:</text:span></text:p>
      <text:p text:style-name="P1364"><text:span text:style-name="T1365">1</text:span><text:span text:style-name="T1366">) sveikatos propaganda visuomenės informavimo priemonėse;</text:span></text:p>
      <text:p text:style-name="P1367"><text:span text:style-name="T1368">2</text:span><text:span text:style-name="T1369">) sveikat</text:span><text:span text:style-name="T1370">os žinių populiarinimas;</text:span></text:p>
      <text:p text:style-name="P1371"><text:span text:style-name="T1372">3</text:span><text:span text:style-name="T1373">) sveikatos mokymas;</text:span></text:p>
      <text:p text:style-name="P1374"><text:span text:style-name="T1375">4</text:span><text:span text:style-name="T1376">) asmenų konsultavimas sveikatos saugos ir stiprinimo, tarp jų ir šeimos planavimo klausimais.</text:span></text:p>
      <text:p text:style-name="P1377"><text:span text:style-name="T1378">2</text:span><text:span text:style-name="T1379">. Sveikatos propagandą, remiančią sveikatos politikos iniciatyvas, per Lietuvos nacionalinį radiją</text:span><text:span text:style-name="T1380"><text:s/>ir televiziją bei kitas visuomenės informavimo priemones iš valstybės ar savivaldybių biudžetų lėšų pagal kompetenciją organizuoja Sveikatos apsaugos ministerija, kitos Vyriausybės įstaigos, savivaldybės vykdomoji institucija.</text:span></text:p>
      <text:p text:style-name="P1381"><text:span text:style-name="T1382">3</text:span><text:span text:style-name="T1383">. Sveikatos mokymą suda</text:span><text:span text:style-name="T1384">ro savanoriško, privalomojo sveikatos mokymo ir kūno kultūros priemonių visuma.</text:span></text:p>
      <text:p text:style-name="P1385"><text:span text:style-name="T1386">4</text:span><text:span text:style-name="T1387">. Visuomenės sveikatos stiprinimo turinį nustato įstatymai ir kiti teisės aktai.</text:span></text:p>
      <text:p text:style-name="P1388">Straipsnio pakeitimai:</text:p>
      <text:p text:style-name="P1389"><text:span text:style-name="T1390">Nr.<text:s/></text:span><text:a xlink:href="http://www3.lrs.lt/cgi-bin/preps2?a=298690&amp;b=" office:target-frame-name="_top" xlink:show="replace"><text:span text:style-name="T1391">X-1151</text:span></text:a><text:span text:style-name="T1392">, 2007-05-24, Žin., 2007, Nr. 64-2456 (2007-06-09)</text:span></text:p>
      <text:p text:style-name="P1393"><text:span text:style-name="T1394">Nr.<text:s/></text:span><text:a xlink:href="http://www3.lrs.lt/cgi-bin/preps2?a=370349&amp;b=" office:target-frame-name="_top" xlink:show="replace"><text:span text:style-name="T1395">XI-766</text:span></text:a><text:span text:style-name="T1396">, 2010-04-20, Žin., 2010, Nr. 51-2476 (2010-05-04)</text:span></text:p>
      <text:p text:style-name="P1397"/>
      <text:p text:style-name="P1398"><text:span text:style-name="T1399">33</text:span><text:span text:style-name="T1400"><text:s/>straipsnis.<text:s/></text:span><text:span text:style-name="T1401">Visuomenės sveikatos sauga</text:span></text:p>
      <text:p text:style-name="P1402"><text:span text:style-name="T1403">1</text:span><text:span text:style-name="T1404">. Visuomenės sveikatos<text:s/></text:span><text:span text:style-name="T1405">saugos pagrindą sudaro pavojaus ir žalos sveikatai ribojimo priemonių sistema darbo, gyvenamojoje bei gamtinėje aplinkoje.</text:span></text:p>
      <text:p text:style-name="P1406"><text:span text:style-name="T1407">2</text:span><text:span text:style-name="T1408">. Pavojaus ir žalos sveikatai prevencija ir ribojimas įgyvendinamas įstatymų ir kitų teisės aktų nustatyta tvarka:</text:span></text:p>
      <text:p text:style-name="P1409"><text:span text:style-name="T1410">1</text:span><text:span text:style-name="T1411">) reglamen</text:span><text:span text:style-name="T1412">tuojami darbo, gyvenamosios bei gamtinės aplinkos, maisto, geriamojo vandens, žaliavų, technikos bei įrangos ir kitų prekių, ūkinės ar kitokios veiklos nepavojingumo ir nekenksmingumo sveikatai rodikliai ir higienos reikalavimai;</text:span></text:p>
      <text:p text:style-name="P1413"><text:span text:style-name="T1414">2</text:span><text:span text:style-name="T1415">) licencijuojama<text:s/></text:span><text:span text:style-name="T1416">ūkinė komercinė veikla;</text:span></text:p>
      <text:p text:style-name="P1417"><text:span text:style-name="T1418">3</text:span><text:span text:style-name="T1419">) licencijuojama juridinių ir fizinių asmenų asmens ar visuomenės sveikatos priežiūros veikla;<text:s/></text:span></text:p>
      <text:p text:style-name="P1420"><text:span text:style-name="T1421">4</text:span><text:span text:style-name="T1422">) nustatomos sanitarinės apsaugos zonos;</text:span></text:p>
      <text:p text:style-name="P1423"><text:span text:style-name="T1424">5</text:span><text:span text:style-name="T1425">)<text:s/></text:span><text:span text:style-name="T1426">Neteko galios nuo 2007-07-01;</text:span></text:p>
      <text:p text:style-name="P1427"><text:span text:style-name="T1428">6</text:span><text:span text:style-name="T1429">) atliekama visuomenės sveikatos saugos eks</text:span><text:span text:style-name="T1430">pertizė;</text:span></text:p>
      <text:p text:style-name="P1431"><text:span text:style-name="T1432">7</text:span><text:span text:style-name="T1433">) sustabdoma sveikatai kenksminga ar pavojinga ūkinė komercinė ar kitokia veikla;</text:span></text:p>
      <text:p text:style-name="P1434"><text:span text:style-name="T1435">8</text:span><text:span text:style-name="T1436">) taikomi individualūs akcizai sveikatai žalingoms prekėms, įrašytoms į Akcizų įstatymą, ir kitos įstatymų nustatytos ekonominio reguliavimo priemonės;</text:span></text:p>
      <text:p text:style-name="P1437"><text:span text:style-name="T1438">9</text:span><text:span text:style-name="T1439">) taikoma įstatymų nustatyta atsakomybė už sveikatinimo veiklos teisės aktų pažeidimus;</text:span></text:p>
      <text:p text:style-name="P1440"><text:span text:style-name="T1441">10</text:span><text:span text:style-name="T1442">) išduodami leidimai-higienos pasai.</text:span></text:p>
      <text:p text:style-name="P1443"><text:span text:style-name="T1444">3</text:span><text:span text:style-name="T1445">. Žaliavos, technika, įranga, statybinės medžiagos, gyvenamųjų patalpų interjero elementai, maistas, jo pakuotė, tar</text:span><text:span text:style-name="T1446">a bei kitos prekės, geriamasis vanduo neturi sukelti jokios rizikos sveikatai arba gali kelti jai tik minimalią riziką. Darbo, gyvenamosios bei gamtinės aplinkos, ūkinės ar kitokios veiklos, vartojimui skirtų produktų nekenksmingumo ir nepavojingumo sveika</text:span><text:span text:style-name="T1447">tai reikalavimus nustato Sveikatos apsaugos ministerija.</text:span></text:p>
      <text:p text:style-name="P1448"><text:span text:style-name="T1449">4</text:span><text:span text:style-name="T1450">.<text:s/></text:span><text:span text:style-name="T1451">Neteko galios nuo 2007-07-01.</text:span></text:p>
      <text:p text:style-name="P1452"><text:span text:style-name="T1453">5</text:span><text:span text:style-name="T1454">.<text:s/></text:span><text:span text:style-name="T1455">Neteko galios nuo 2007-07-01</text:span><text:span text:style-name="T1456">.</text:span></text:p>
      <text:p text:style-name="P1457"><text:span text:style-name="T1458">6</text:span><text:span text:style-name="T1459">. Visuomenės sveikatos kontrolės institucijos įstatymų nustatyta tvarka ir pagrindais turi teisę uždrausti, sustabdyti<text:s/></text:span><text:span text:style-name="T1460">ar riboti ūkinę komercinę veiklą, prekių importą, jų realizavimą, paslaugų teikimą.</text:span></text:p>
      <text:p text:style-name="P1461">Straipsnio pakeitimai:</text:p>
      <text:p text:style-name="P1462"><text:span text:style-name="T1463">Nr.<text:s/></text:span><text:a xlink:href="http://www3.lrs.lt/cgi-bin/preps2?a=298690&amp;b=" office:target-frame-name="_top" xlink:show="replace"><text:span text:style-name="T1464">X-1151</text:span></text:a><text:span text:style-name="T1465">, 2007-05-24, Žin., 2007, Nr. 64-2456 (2007-06-09)</text:span></text:p>
      <text:p text:style-name="P1466"/>
      <text:p text:style-name="P1467"><text:span text:style-name="T1468">34</text:span><text:span text:style-name="T1469"><text:s/>straipsnis.<text:s/></text:span><text:span text:style-name="T1470">Ligų</text:span><text:span text:style-name="T1471"><text:s/>profilaktika ir kontrolė</text:span></text:p>
      <text:p text:style-name="P1472"><text:span text:style-name="T1473">1</text:span><text:span text:style-name="T1474">. Užkrečiamųjų ligų profilaktikos ir kontrolės pagrindus bei tvarką nustato Žmonių užkrečiamųjų ligų profilaktikos ir kontrolės įstatymas.</text:span></text:p>
      <text:p text:style-name="P1475"><text:span text:style-name="T1476">2</text:span><text:span text:style-name="T1477">. Sveikatos priežiūros įstaigos, kitos įmonės ir įstaigos pagal kompetenciją priv</text:span><text:span text:style-name="T1478">alo organizuoti neinfekcinių susirgimų bei traumų profilaktiką.</text:span></text:p>
      <text:p text:style-name="P1479"><text:span text:style-name="T1480">3</text:span><text:span text:style-name="T1481">. Neinfekcinių ligų profilaktikos ir kontrolės tvarką nustato Sveikatos apsaugos ministerija.</text:span></text:p>
      <text:p text:style-name="P1482"><text:span text:style-name="T1483">4</text:span><text:span text:style-name="T1484">. Traumatizmo, kurį lemia transportas, profilaktikos priemones ir turinį pagal kompetenc</text:span><text:span text:style-name="T1485">iją nustato Susisiekimo, Sveikatos apsaugos, Vidaus reikalų ir kitos ministerijos.</text:span></text:p>
      <text:p text:style-name="P1486"><text:span text:style-name="T1487">5</text:span><text:span text:style-name="T1488">. Profesinių ligų ir nelaimingų atsitikimų darbe profilaktikos tvarką nustato Darbo kodeksas, Darbuotojų saugos ir sveikatos įstatymas, kiti įstatymai ir teisės aktai.<text:s/></text:span></text:p>
      <text:p text:style-name="P1489">Straipsnio pakeitimai:</text:p>
      <text:p text:style-name="P1490"><text:span text:style-name="T1491">Nr.<text:s/></text:span><text:a xlink:href="http://www3.lrs.lt/cgi-bin/preps2?a=298690&amp;b=" office:target-frame-name="_top" xlink:show="replace"><text:span text:style-name="T1492">X-1151</text:span></text:a><text:span text:style-name="T1493">, 2007-05-24, Žin., 2007, Nr. 64-2456 (2007-06-09)</text:span></text:p>
      <text:p text:style-name="P1494"/>
      <text:p text:style-name="P1495"><text:span text:style-name="T1496">35</text:span><text:span text:style-name="T1497"><text:s/>straipsnis.<text:s/></text:span><text:span text:style-name="T1498">Ekstremalios visuomenės sveikatai situacijos</text:span></text:p>
      <text:p text:style-name="P1499"><text:span text:style-name="T1500">1</text:span><text:span text:style-name="T1501">. Ekstremali visuomenės sveikatai<text:s/></text:span><text:span text:style-name="T1502">situacija - tokios visuomenės sveikatos raidos aplinkybės, kai aplinkos veiksnių poveikis lemia staigų:</text:span></text:p>
      <text:p text:style-name="P1503"><text:span text:style-name="T1504">1</text:span><text:span text:style-name="T1505">) grupinių ar masinių sveikatos pakenkimų pavojaus atsiradimą;</text:span></text:p>
      <text:p text:style-name="P1506"><text:span text:style-name="T1507">2</text:span><text:span text:style-name="T1508">) grupinių ar masinių gyventojų sveikatos pakenkimų atsiradimą.</text:span></text:p>
      <text:p text:style-name="P1509"><text:span text:style-name="T1510">2</text:span><text:span text:style-name="T1511">. Teritori</text:span><text:span text:style-name="T1512">ja, kurioje staigiai atsiranda grupinių ar masinių sveikatos pakenkimų pavojus, Vyriausybės nutarimu yra skelbiama pavojaus visuomenės sveikatai rajonu.</text:span></text:p>
      <text:p text:style-name="P1513"><text:span text:style-name="T1514">3</text:span><text:span text:style-name="T1515">. Teritorija, kurioje pakenkiama gyventojų grupių ar didelės gyventojų dalies sveikata, Vyriausybė</text:span><text:span text:style-name="T1516">s nutarimu yra skelbiama žalos visuomenės sveikatai rajonu.</text:span></text:p>
      <text:p text:style-name="P1517"><text:span text:style-name="T1518">4</text:span><text:span text:style-name="T1519">. Ekstremalių visuomenės sveikatai situacijų nustatymo kriterijus, ypatingų visuomenės sveikatai situacijų valdymo, kontrolės, neigiamų pasekmių visuomenės sveikatai ir ūkiui šalinimo priemon</text:span><text:span text:style-name="T1520">ių bei jų finansavimo tvarką tvirtina Vyriausybė ar jos įgaliota institucija.</text:span></text:p>
      <text:p text:style-name="P1521"/>
      <text:p text:style-name="P1522"><text:span text:style-name="T1523">36</text:span><text:span text:style-name="T1524"><text:s/>straipsnis.<text:s/></text:span><text:span text:style-name="T1525">Visuomenės sveikatos stebėsena (monitoringas)<text:s/></text:span></text:p>
      <text:p text:style-name="P1526"><text:span text:style-name="T1527">Visuomenės sveikatos stebėsenos (monitoringo) vykdymo tvarką ir finansavimą reglamentuoja Visuomenės sveika</text:span><text:span text:style-name="T1528">tos stebėsenos (monitoringo) įstatymas.</text:span></text:p>
      <text:p text:style-name="P1529">Straipsnio pakeitimai:</text:p>
      <text:p text:style-name="P1530"><text:span text:style-name="T1531">Nr.<text:s/></text:span><text:a xlink:href="http://www3.lrs.lt/cgi-bin/preps2?a=298690&amp;b=" office:target-frame-name="_top" xlink:show="replace"><text:span text:style-name="T1532">X-1151</text:span></text:a><text:span text:style-name="T1533">, 2007-05-24, Žin., 2007, Nr. 64-2456 (2007-06-09)</text:span></text:p>
      <text:p text:style-name="P1534"/>
      <text:p text:style-name="P1535"><text:span text:style-name="T1536">37</text:span><text:span text:style-name="T1537"><text:s/>straipsnis.<text:s/></text:span><text:span text:style-name="T1538">Visuomenės sveikatos kontrolė</text:span></text:p>
      <text:p text:style-name="P1539"><text:span text:style-name="T1540">1</text:span><text:span text:style-name="T1541">. Visuomenės<text:s/></text:span><text:span text:style-name="T1542">sveikatos kontrolės tvarką nustato įstatymai ir kiti teisės aktai. Visuomenės sveikatos kontrolės įgyvendinimą koordinuoja Sveikatos apsaugos ministerija.</text:span></text:p>
      <text:p text:style-name="P1543"><text:span text:style-name="T1544">2</text:span><text:span text:style-name="T1545">. Visuomenės sveikatos kontrolė yra:</text:span></text:p>
      <text:p text:style-name="P1546"><text:span text:style-name="T1547">1</text:span><text:span text:style-name="T1548">) valstybinė visuomenės sveikatos kontrolė;</text:span></text:p>
      <text:p text:style-name="P1549"><text:span text:style-name="T1550">2</text:span><text:span text:style-name="T1551">)<text:s/></text:span><text:span text:style-name="T1552">savivaldybių visuomenės sveikatos kontrolė.</text:span></text:p>
      <text:p text:style-name="P1553"><text:span text:style-name="T1554">3</text:span><text:span text:style-name="T1555">. Valstybinės visuomenės sveikatos kontrolės rūšys yra:</text:span></text:p>
      <text:p text:style-name="P1556"><text:span text:style-name="T1557">1</text:span><text:span text:style-name="T1558">) valstybinė alkoholio kontrolė;</text:span></text:p>
      <text:p text:style-name="P1559"><text:span text:style-name="T1560">2</text:span><text:span text:style-name="T1561">) valstybinė tabako kontrolė;</text:span></text:p>
      <text:p text:style-name="P1562"><text:span text:style-name="T1563">3</text:span><text:span text:style-name="T1564">) valstybinė narkotinių, psichotropinių medžiagų ir jų pirmtakų (toliau -</text:span><text:span text:style-name="T1565"><text:s/>narkotikų) kontrolė;</text:span></text:p>
      <text:p text:style-name="P1566"><text:span text:style-name="T1567">4</text:span><text:span text:style-name="T1568">) valstybinė saugos darbe kontrolė (kiek tai susiję su darbo higienos norminių aktų laikymosi kontrole);</text:span></text:p>
      <text:p text:style-name="P1569"><text:span text:style-name="T1570">5</text:span><text:span text:style-name="T1571">) valstybinė veterinarijos kontrolė (kiek tai susiję su bendrų žmonėms ir gyvūnams užkrečiamųjų ligų epidemiologine pri</text:span><text:span text:style-name="T1572">ežiūra);</text:span></text:p>
      <text:p text:style-name="P1573"><text:span text:style-name="T1574">6</text:span><text:span text:style-name="T1575">) valstybinė aplinkos kontrolė (kiek tai susiję su aplinkos taršos, kenkiančios sveikatai, prevencija ir ribojimu);</text:span></text:p>
      <text:p text:style-name="P1576"><text:span text:style-name="T1577">7</text:span><text:span text:style-name="T1578">) valstybinė radiacinės saugos kontrolė;</text:span></text:p>
      <text:p text:style-name="P1579"><text:span text:style-name="T1580">8</text:span><text:span text:style-name="T1581">) valstybinė maisto ir ne maisto produktų saugos kontrolė;</text:span></text:p>
      <text:p text:style-name="P1582"><text:span text:style-name="T1583">9</text:span><text:span text:style-name="T1584">) valstybin</text:span><text:span text:style-name="T1585">ė visuomenės sveikatos saugos kontrolė.</text:span></text:p>
      <text:p text:style-name="P1586"><text:span text:style-name="T1587">4</text:span><text:span text:style-name="T1588">. Savivaldybių visuomenės sveikatos kontrolė apima savivaldybių tarybų patvirtintų sanitarijos ir higienos taisyklių reikalavimų vykdymo kontrolę.</text:span></text:p>
      <text:p text:style-name="P1589">Straipsnio pakeitimai:</text:p>
      <text:p text:style-name="P1590"><text:span text:style-name="T1591">Nr.<text:s/></text:span><text:a xlink:href="http://www3.lrs.lt/cgi-bin/preps2?a=298690&amp;b=" office:target-frame-name="_top" xlink:show="replace"><text:span text:style-name="T1592">X-1151</text:span></text:a><text:span text:style-name="T1593">, 2007-05-24, Žin., 2007, Nr. 64-2456 (2007-06-09)</text:span></text:p>
      <text:p text:style-name="P1594"/>
      <text:p text:style-name="P1595"><text:span text:style-name="T1596">III</text:span><text:span text:style-name="T1597"><text:s/>DALIS</text:span></text:p>
      <text:p text:style-name="P1598"><text:span text:style-name="T1599">SVEIKATINIMO VEIKLOS VALSTYBINIS VALDYMAS</text:span></text:p>
      <text:p text:style-name="P1600"/>
      <text:p text:style-name="P1601"><text:span text:style-name="T1602">I</text:span><text:span text:style-name="T1603"><text:s/>SKYRIUS</text:span></text:p>
      <text:p text:style-name="P1604"><text:span text:style-name="T1605">SVEIKATINIMO VEIKLOS FINANSAVIMO IR EKONOMINIO REGULIAVIMO<text:s/></text:span></text:p>
      <text:p text:style-name="P1606"><text:span text:style-name="T1607">YPATYBĖS</text:span></text:p>
      <text:p text:style-name="P1608"/>
      <text:p text:style-name="P1609"><text:span text:style-name="T1610">38</text:span><text:span text:style-name="T1611"><text:s/>straipsnis. LNSS vykdomųjų subjektų vykdomos sveikatos priežiūros finansavimo<text:s/></text:span></text:p>
      <text:p text:style-name="P1612"><text:span text:style-name="T1613">šaltiniai</text:span></text:p>
      <text:p text:style-name="P1614"><text:span text:style-name="T1615">1</text:span><text:span text:style-name="T1616">. LNSS vykdomųjų subjektų vykdomos sveikatos priežiūros ir teikiamų paslaugų finansavimo šaltiniai yra:</text:span></text:p>
      <text:p text:style-name="P1617"><text:span text:style-name="T1618">1</text:span><text:span text:style-name="T1619">) valstybės ar savivaldybių biudžetų lėšos;</text:span></text:p>
      <text:p text:style-name="P1620"><text:span text:style-name="T1621">2</text:span><text:span text:style-name="T1622">)<text:s/></text:span><text:span text:style-name="T1623">privalomojo sveikatos draudimo fondo biudžeto lėšos;</text:span></text:p>
      <text:p text:style-name="P1624"><text:span text:style-name="T1625">3</text:span><text:span text:style-name="T1626">) draudimo nuo nelaimingų atsitikimų darbe ir susirgimų profesinėmis ligomis lėšos;</text:span></text:p>
      <text:p text:style-name="P1627"><text:span text:style-name="T1628">4</text:span><text:span text:style-name="T1629">) savanoriškojo sveikatos draudimo lėšos;</text:span></text:p>
      <text:p text:style-name="P1630"><text:span text:style-name="T1631">5</text:span><text:span text:style-name="T1632">) šio įstatymo reglamentuojamų sveikatos fondų lėšos;</text:span></text:p>
      <text:p text:style-name="P1633"><text:span text:style-name="T1634">6</text:span><text:span text:style-name="T1635">) l</text:span><text:span text:style-name="T1636">ėšos už mokamas paslaugas;</text:span></text:p>
      <text:p text:style-name="P1637"><text:span text:style-name="T1638">7</text:span><text:span text:style-name="T1639">) palūkanos, mokamos už bankuose saugomas asmens ar visuomenės sveikatos priežiūros įstaigų lėšas.</text:span></text:p>
      <text:p text:style-name="P1640"><text:span text:style-name="T1641">2</text:span><text:span text:style-name="T1642">. LNSS vykdomųjų subjektų finansavimo iš privalomojo sveikatos draudimo fondo biudžeto lėšų tvarką nustato Sveikatos d</text:span><text:span text:style-name="T1643">raudimo įstatymas.</text:span></text:p>
      <text:p text:style-name="P1644"/>
      <text:p text:style-name="P1645"><text:span text:style-name="T1646">38</text:span><text:span text:style-name="T1647">1</text:span><text:span text:style-name="T1648"><text:s/></text:span><text:span text:style-name="T1649">straipsnis.<text:s/></text:span><text:span text:style-name="T1650">Valstybinis visuomenės sveikatos stiprinimo fondas</text:span></text:p>
      <text:p text:style-name="P1651"><text:span text:style-name="T1652">1</text:span><text:span text:style-name="T1653">.<text:s/></text:span><text:span text:style-name="T1654">Valstybinis visuomenės sveikatos stiprinimo fondas sudaromas siekiant naudoti<text:s/></text:span><text:span text:style-name="T1655">lėšas</text:span><text:span text:style-name="T1656"><text:s/>visuomenės sveikatos išsaugojimo ir stiprinimo veikloms, įskaitant prevencinius projektus, socialinę reklamą, mokslinius tyrimus, remti. Valstybinis visuomenės sveikatos stiprinimo fondas administruojamas pagal šį ir kitus įstatymus, Vyriausybės nutarimus</text:span><text:span text:style-name="T1657">, kitus teisės aktus ir Valstybinio visuomenės sveikatos stiprinimo fondo nuostatus, kuriuos tvirtina Vyriausybė.</text:span></text:p>
      <text:p text:style-name="P1658"><text:span text:style-name="T1659">2</text:span><text:span text:style-name="T1660">. Valstybinis visuomenės sveikatos stiprinimo fondas nėra juridinis asmuo.</text:span></text:p>
      <text:p text:style-name="P1661"><text:span text:style-name="T1662">3</text:span><text:span text:style-name="T1663">. Valstybinį visuomenės sveikatos stiprinimo fondą admini</text:span><text:span text:style-name="T1664">struoja Sveikatos apsaugos ministerija, vadovaudamasi Valstybinio visuomenės sveikatos stiprinimo fondo nuostatais. Valstybinio visuomenės sveikatos stiprinimo fondo lėšos laikomos atskiroje Sveikatos apsaugos ministerijos sąskaitoje ir įtraukiamos į apska</text:span><text:span text:style-name="T1665">itą pagal atskirą programą. Valstybinio visuomenės sveikatos stiprinimo fondo administravimo išlaidos negali viršyti 2 procentų metinio Valstybinio visuomenės sveikatos stiprinimo fondo biudžeto.</text:span></text:p>
      <text:p text:style-name="P1666"><text:span text:style-name="T1667">4</text:span><text:span text:style-name="T1668">. Valstybinio visuomenės sveikatos stiprinimo fondo lėš</text:span><text:span text:style-name="T1669">as sudaro:</text:span></text:p>
      <text:p text:style-name="P1670"><text:span text:style-name="T1671">1</text:span><text:span text:style-name="T1672">) dalis akcizo pajamų, gautų už parduotus alkoholinius gėrimus</text:span><text:span text:style-name="T1673">;</text:span></text:p>
      <text:p text:style-name="P1674"><text:span text:style-name="T1675">2</text:span><text:span text:style-name="T1676">) dalis akcizo pajamų, gautų už parduotą apdorotą tabaką;</text:span></text:p>
      <text:p text:style-name="P1677"><text:span text:style-name="T1678">3</text:span><text:span text:style-name="T1679">) dalis įplaukų nuo lėšų, gautų iš loterijų ir azartinių lošimų mokesčio;</text:span></text:p>
      <text:p text:style-name="P1680"><text:span text:style-name="T1681">4</text:span><text:span text:style-name="T1682">) kitos teisėtai įgytos lėšos.<text:s/></text:span></text:p>
      <text:p text:style-name="P1683"><text:span text:style-name="T1684">5</text:span><text:span text:style-name="T1685">.<text:s/></text:span><text:span text:style-name="T1686">Planuojant kiekvienų metų valstybės biudžeto asignavimus, Valstybiniam visuomenės sveikatos stiprinimo fondui numatoma dalis praėjusių metų faktinių įplaukų iš akcizo pajamų, gautų už parduotus alkoholinius gėrimus ir apdorotą tabaką, taip pat<text:s/></text:span><text:span text:style-name="T1687">dalis įplaukų nuo lėšų, gautų iš loterijų ir azartinių lošimų mokesčio.</text:span></text:p>
      <text:p text:style-name="P1688"><text:span text:style-name="T1689">6</text:span><text:span text:style-name="T1690">.<text:s/></text:span><text:span text:style-name="T1691">Valstybinis visuomenės sveikatos stiprinimo fondas likviduojamas įstatymų nustatyta tvarka. Valstybinį visuomenės sveikatos stiprinimo fondą likvidavus, jo lėšos pervedamos į va</text:span><text:span text:style-name="T1692">lstybės biudžetą</text:span><text:span text:style-name="T1693">.</text:span></text:p>
      <text:p text:style-name="P1694"><text:span text:style-name="T1695">7</text:span><text:span text:style-name="T1696">. Valstybinio visuomenės sveikatos stiprinimo fondo lėšos negali būti naudojamos kitoms valstybės reikmėms finansuoti.</text:span><text:s/></text:p>
      <text:p text:style-name="P1697">Straipsnio pakeitimai:</text:p>
      <text:p text:style-name="P1698"><text:span text:style-name="T1699">Nr.<text:s/></text:span><text:a xlink:href="https://www.e-tar.lt/portal/legalAct.html?documentId=dfcb3ba067e611eca9ac839120d251c4" office:target-frame-name="_top" xlink:show="replace"><text:span text:style-name="T1700">XIV-792</text:span></text:a><text:span text:style-name="T1701">, 2021-12-16, paskelbta TAR 2021-12-28, i. k. 2021-27368</text:span></text:p>
      <text:p text:style-name="Normal"/>
      <text:p text:style-name="P1702"><text:span text:style-name="T1703">39</text:span><text:span text:style-name="T1704"><text:s/>straipsnis.<text:s/></text:span><text:span text:style-name="T1705">Neteko galios nuo 2002-10-23</text:span><text:span text:style-name="T1706">.</text:span></text:p>
      <text:p text:style-name="P1707">Straipsnio pakeitimai:</text:p>
      <text:p text:style-name="P1708"><text:span text:style-name="T1709">Lietuvos Respublikos Ko</text:span><text:span text:style-name="T1710">nstitucinis Teismas,<text:s/></text:span><text:a xlink:href="http://www3.lrs.lt/cgi-bin/preps2?Condition1=171331&amp;Condition2=" office:target-frame-name="_top" xlink:show="replace"><text:span text:style-name="T1711">Nutarimas</text:span></text:a></text:p>
      <text:p text:style-name="P1712">2002-07-11, Žin., 2002, Nr. 72-3080 (2002-07-17)</text:p>
      <text:p text:style-name="P1713"><text:span text:style-name="T1714">Nr.<text:s/></text:span><text:a xlink:href="http://www3.lrs.lt/cgi-bin/preps2?a=188751&amp;b=" office:target-frame-name="_top" xlink:show="replace"><text:span text:style-name="T1715">IX-1110</text:span></text:a><text:span text:style-name="T1716">, 2002-10-01, Žin.,<text:s/></text:span><text:span text:style-name="T1717">2002, Nr. 101-4490 (2002-10-23)</text:span></text:p>
      <text:p text:style-name="P1718"/>
      <text:p text:style-name="P1719"><text:span text:style-name="T1720">40</text:span><text:span text:style-name="T1721"><text:s/>straipsnis.<text:s/></text:span><text:span text:style-name="T1722">Privalomųjų valstybinių sveikatos programų ir<text:s/></text:span><text:span text:style-name="T1723">sveikatos stiprinimo programų finansavimas</text:span><text:span text:style-name="T1724"><text:s/></text:span></text:p>
      <text:p text:style-name="P1725"><text:span text:style-name="T1726">Privalomosios valstybinės sveikatos programos, taip pat tradicinių Lietuvos religinių bendruomenių ir bendrijų,<text:s/></text:span><text:span text:style-name="T1727">asociacijų, labdaros ir paramos fondų, viešųjų įstaigų, kurių steigėjas, dalininkas ar narys nėra valstybės ar savivaldybės institucija ar įstaiga, išskyrus atvejus, kai valstybės ar savivaldybės dalyvavimas grindžiamas nekilnojamojo turto skyrimu panaudos</text:span><text:span text:style-name="T1728"><text:s/>būdu teisės aktų nustatyta tvarka, vykdomos sveikatos stiprinimo programos finansuojamos iš valstybės biudžeto lėšų, kurios numatomos Sveikatos apsaugos ministerijai.</text:span></text:p>
      <text:p text:style-name="P1729">Straipsnio pakeitimai:</text:p>
      <text:p text:style-name="P1730"><text:span text:style-name="T1731">Nr.<text:s/></text:span><text:a xlink:href="http://www3.lrs.lt/cgi-bin/preps2?Condition1=111854&amp;Condition2=" office:target-frame-name="_top" xlink:show="replace"><text:span text:style-name="T1732">VIII-2036</text:span></text:a><text:span text:style-name="T1733">, 2000 10 12, Žin., 2000, Nr. 92-2876 (2000 10 31)</text:span></text:p>
      <text:p text:style-name="Normal"><text:span text:style-name="T1734">Nr.<text:s/></text:span><text:a xlink:href="http://www3.lrs.lt/cgi-bin/preps2?a=396650&amp;b=" office:target-frame-name="_top" xlink:show="replace"><text:span text:style-name="T1735">XI-1318</text:span></text:a><text:span text:style-name="T1736">, 2011-04-14, Žin., 2011, Nr. 49-2372 (2011-04-28)</text:span></text:p>
      <text:p text:style-name="P1737"/>
      <text:p text:style-name="P1738"><text:span text:style-name="T1739">41</text:span><text:span text:style-name="T1740"><text:s/>straipsnis.<text:s/></text:span><text:span text:style-name="T1741">Savivaldybių visuomenės sveikat</text:span><text:span text:style-name="T1742">os rėmimo specialioji programa</text:span></text:p>
      <text:p text:style-name="P1743"><text:span text:style-name="T1744">1</text:span><text:span text:style-name="T1745">. Savivaldybių visuomenės sveikatos rėmimo specialiosios programos lėšos naudojamos visuomenės sveikatos programoms finansuoti ir remti.</text:span></text:p>
      <text:p text:style-name="P1746"><text:span text:style-name="T1747">2</text:span><text:span text:style-name="T1748">. Savivaldybių visuomenės sveikatos rėmimo specialiosios programos finansavimo</text:span><text:span text:style-name="T1749"><text:s/>šaltiniai:</text:span></text:p>
      <text:p text:style-name="P1750"><text:span text:style-name="T1751">1</text:span><text:span text:style-name="T1752">) savivaldybės biudžeto asignavimai;</text:span></text:p>
      <text:p text:style-name="P1753"><text:span text:style-name="T1754">2</text:span><text:span text:style-name="T1755">)</text:span><text:span text:style-name="T1756"><text:s/>Neteko galios nuo 2014-01-01.</text:span></text:p>
      <text:p text:style-name="P1757"><text:span text:style-name="T1758">3</text:span><text:span text:style-name="T1759">) 20 procentų savivaldybių aplinkos apsaugos rėmimo specialiosios programos lėšų;</text:span></text:p>
      <text:p text:style-name="P1760"><text:span text:style-name="T1761">4</text:span><text:span text:style-name="T1762">) savanoriškos fizinių ir juridinių asmenų įmokos;</text:span></text:p>
      <text:p text:style-name="P1763"><text:span text:style-name="T1764">5</text:span><text:span text:style-name="T1765">) kitos teisėtai<text:s/></text:span><text:span text:style-name="T1766">įgytos lėšos.</text:span></text:p>
      <text:p text:style-name="P1767"><text:span text:style-name="T1768">3</text:span><text:span text:style-name="T1769">. Savivaldybių visuomenės sveikatos rėmimo specialiosios programos lėšos kaupiamos atskiroje savivaldybės biudžeto sąskaitoje. Savivaldybių visuomenės sveikatos rėmimo specialiosios programos pajamos ir išlaidos planuojamos savivaldybė</text:span><text:span text:style-name="T1770">s biudžete savivaldybių tarybų nustatyta tvarka.</text:span></text:p>
      <text:p text:style-name="P1771"><text:span text:style-name="T1772">4</text:span><text:span text:style-name="T1773">. Savivaldybės institucija ataskaitą, o prireikus – ir papildomą informaciją apie Savivaldybės visuomenės sveikatos rėmimo specialiosios programos priemonių vykdymą teikia sveikatos apsaugos ministro nu</text:span><text:span text:style-name="T1774">statyta tvarka.</text:span><text:span text:style-name="T1775"><text:s/></text:span></text:p>
      <text:p text:style-name="P1776">Straipsnio dalies pakeitimai:</text:p>
      <text:p text:style-name="P1777"><text:span text:style-name="T1778">Nr.<text:s/></text:span><text:a xlink:href="https://www.e-tar.lt/portal/legalAct.html?documentId=7157e800fc8011e8a969c20aa4d38bd4" office:target-frame-name="_top" xlink:show="replace"><text:span text:style-name="T1779">XIII-1691</text:span></text:a><text:span text:style-name="T1780">, 2018-12-04, paskelbta TAR 2018-12-10, i. k. 2018-20189</text:span></text:p>
      <text:p text:style-name="Normal"/>
      <text:p text:style-name="P1781">Straipsnio pakeitimai:</text:p>
      <text:p text:style-name="P1782"><text:span text:style-name="T1783">Nr.<text:s/></text:span><text:a xlink:href="http://www3.lrs.lt/cgi-bin/preps2?a=245876&amp;b=" office:target-frame-name="_top" xlink:show="replace"><text:span text:style-name="T1784">IX-2555</text:span></text:a><text:span text:style-name="T1785">, 2004-11-09, Žin., 2004, Nr. 171-6309 (2004-11-26)</text:span></text:p>
      <text:p text:style-name="P1786"><text:span text:style-name="T1787">Nr.<text:s/></text:span><text:a xlink:href="http://www3.lrs.lt/cgi-bin/preps2?a=370349&amp;b=" office:target-frame-name="_top" xlink:show="replace"><text:span text:style-name="T1788">XI-766</text:span></text:a><text:span text:style-name="T1789">, 2010-04-20, Žin., 2010, Nr. 51-2476 (2010-05-04)</text:span></text:p>
      <text:p text:style-name="Normal"><text:span text:style-name="T1790">Nr.<text:s/></text:span><text:a xlink:href="http://www3.lrs.lt/cgi-bin/preps2?a=440401&amp;b=" office:target-frame-name="_top" xlink:show="replace"><text:span text:style-name="T1791">XII-130</text:span></text:a><text:span text:style-name="T1792">, 2012-12-20, Žin., 2012, Nr. 154-7936 (2012-12-29)</text:span></text:p>
      <text:p text:style-name="P1793"/>
      <text:p text:style-name="P1794"><text:span text:style-name="T1795">42</text:span><text:span text:style-name="T1796"><text:s/>straipsnis. Įmonių, įstaigų, organizacijų, religinių bendruomenių ir bendrijų, kitų<text:s/></text:span></text:p>
      <text:p text:style-name="P1797"><text:span text:style-name="T1798">juridinių ir fizinių asmenų sveikatos fondai</text:span></text:p>
      <text:p text:style-name="P1799"><text:span text:style-name="T1800">1</text:span><text:span text:style-name="T1801">. Įmonės, įstaigos, išskyrus biudžetines įstaigas, organizacijos, religinės bendruomenės ir bendrijos, kiti juridiniai ir fiziniai asmenys turi teisę sudaryti sveikatos fondus (toliau - įmonių sveikatos fondai), kurių lėšos naudojamos savivaldybių sv</text:span><text:span text:style-name="T1802">eikatos programoms remti, įmonės, įstaigos ar organizacijos sveikatos saugos ar sveikatos stiprinimo programai finansuoti, įmonių darbuotojams savanorišku sveikatos draudimu apdrausti, įmonių, įstaigų ir organizacijų darbuotojų darbo higienos įvertinimo ir</text:span><text:span text:style-name="T1803"><text:s/>sergamumo tyrimo darbams vykdyti. Šių sveikatos fondų sudarymo bei jų lėšų naudojimo tvarka nustatoma pavyzdiniuose nuostatuose, kuriuos tvirtina Vyriausybės įgaliota institucija. Šio fondo išlaidų sąmatą tvirtina jo steigėjas (steigėjai).</text:span></text:p>
      <text:p text:style-name="P1804"><text:span text:style-name="T1805">2</text:span><text:span text:style-name="T1806">. Įmonių s</text:span><text:span text:style-name="T1807">veikatos fondų pajamas sudaro:</text:span></text:p>
      <text:p text:style-name="P1808"><text:span text:style-name="T1809">1</text:span><text:span text:style-name="T1810">) įmonės, įstaigos pelno (pajamų) dalis, pervedama į tos įmonės ar įstaigos sveikatos fondą;<text:s/></text:span></text:p>
      <text:p text:style-name="P1811"><text:span text:style-name="T1812">2</text:span><text:span text:style-name="T1813">) juridinių ir fizinių asmenų savanoriškos įmokos;</text:span></text:p>
      <text:p text:style-name="P1814"><text:span text:style-name="T1815">3</text:span><text:span text:style-name="T1816">) palūkanos, mokamos už bankuose saugomas fondo lėšas;</text:span></text:p>
      <text:p text:style-name="P1817"><text:span text:style-name="T1818">4</text:span><text:span text:style-name="T1819">) kitos</text:span><text:span text:style-name="T1820"><text:s/>teisėtai įgytos lėšos.</text:span></text:p>
      <text:p text:style-name="P1821"/>
      <text:p text:style-name="P1822"><text:span text:style-name="T1823">43</text:span><text:span text:style-name="T1824"><text:s/>straipsnis.<text:s/></text:span><text:span text:style-name="T1825">Sveikatos santykių valstybinio reguliavimo ekonominės priemonės</text:span></text:p>
      <text:p text:style-name="P1826"><text:span text:style-name="T1827">Sveikatos santykiai reguliuojami taikant įstatymų, kitų teisės aktų reglamentuojamas ekonomines priemones:</text:span></text:p>
      <text:p text:style-name="P1828"><text:span text:style-name="T1829">1</text:span><text:span text:style-name="T1830">) mokesčius;</text:span></text:p>
      <text:p text:style-name="P1831"><text:span text:style-name="T1832">2</text:span><text:span text:style-name="T1833">) privalomojo sveikatos draudimo lėšas;<text:s/></text:span></text:p>
      <text:p text:style-name="P1834"><text:span text:style-name="T1835">3</text:span><text:span text:style-name="T1836">) savanoriškojo sveikatos draudimo lėšas;</text:span></text:p>
      <text:p text:style-name="P1837"><text:span text:style-name="T1838">4</text:span><text:span text:style-name="T1839">) draudimo nuo nelaimingų atsitikimų darbe ir susirgimų profesinėmis ligomis lėšas;</text:span></text:p>
      <text:p text:style-name="P1840"><text:span text:style-name="T1841">5</text:span><text:span text:style-name="T1842">) kitų rūšių draudimo įmokas;</text:span></text:p>
      <text:p text:style-name="P1843"><text:span text:style-name="T1844">6</text:span><text:span text:style-name="T1845">) valstybės biudžeto tikslines<text:s/></text:span><text:span text:style-name="T1846">dotacijas;</text:span></text:p>
      <text:p text:style-name="P1847"><text:span text:style-name="T1848">7</text:span><text:span text:style-name="T1849">) lengvatines paskolas;</text:span></text:p>
      <text:p text:style-name="P1850"><text:span text:style-name="T1851">8</text:span><text:span text:style-name="T1852">) kainodaros politiką;</text:span></text:p>
      <text:p text:style-name="P1853"><text:span text:style-name="T1854">9</text:span><text:span text:style-name="T1855">) licencijas;</text:span></text:p>
      <text:p text:style-name="P1856"><text:span text:style-name="T1857">10</text:span><text:span text:style-name="T1858">) ekonomines sankcijas už sveikatinimo veiklos įstatymų ir kitų teisės aktų pažeidimus;</text:span></text:p>
      <text:p text:style-name="P1859"><text:span text:style-name="T1860">11</text:span><text:span text:style-name="T1861">) kitas ekonomines priemones.</text:span></text:p>
      <text:p text:style-name="P1862"/>
      <text:p text:style-name="P1863"><text:span text:style-name="T1864">44</text:span><text:span text:style-name="T1865"><text:s/>straipsnis. Valstybės biudž</text:span><text:span text:style-name="T1866">eto tikslinių dotacijų skyrimo sveikatinimo veiklai remti<text:s/></text:span></text:p>
      <text:p text:style-name="P1867"><text:span text:style-name="T1868">prioritetai<text:s/></text:span></text:p>
      <text:p text:style-name="P1869"><text:span text:style-name="T1870">1</text:span><text:span text:style-name="T1871">. Valstybės biudžeto tikslinių dotacijų skyrimo sveikatinimo veiklai remti prioritetai yra:</text:span></text:p>
      <text:p text:style-name="P1872"><text:span text:style-name="T1873">1</text:span><text:span text:style-name="T1874">) integracijos į Europos Sąjungą proceso užtikrinimas;</text:span></text:p>
      <text:p text:style-name="P1875"><text:span text:style-name="T1876">2</text:span><text:span text:style-name="T1877">) ekstremalių visuomenės</text:span><text:span text:style-name="T1878"><text:s/>sveikatai situacijų (epidemijų, gaivalinių nelaimių, ekologinių katastrofų) sukeltų neigiamų gyventojų sveikatai pasekmių šalinimas;</text:span></text:p>
      <text:p text:style-name="P1879"><text:span text:style-name="T1880">3</text:span><text:span text:style-name="T1881">) kiti Vyriausybės ar jos įgaliotos institucijos patvirtinti prioritetai.</text:span></text:p>
      <text:p text:style-name="P1882"><text:span text:style-name="T1883">2</text:span><text:span text:style-name="T1884">. Konkrečius dotuojamus objektus ir<text:s/></text:span><text:span text:style-name="T1885">sveikatinimo veiklos priemones nustato Vyriausybė Sveikatos apsaugos ministerijos teikimu.</text:span></text:p>
      <text:p text:style-name="P1886"/>
      <text:p text:style-name="P1887"><text:span text:style-name="T1888">45</text:span><text:span text:style-name="T1889"><text:s/>straipsnis.<text:s/></text:span><text:span text:style-name="T1890">Investicijos sveikatinimo veiklai ir jų skatinimas</text:span></text:p>
      <text:p text:style-name="P1891"><text:span text:style-name="T1892">1</text:span><text:span text:style-name="T1893">. Investicijomis sveikatinimo veiklai laikomas lėšų skyrimas ir naudojimas sveikatos pr</text:span><text:span text:style-name="T1894">iežiūros paslaugų asortimentui plėsti, naujoms sveikatos priežiūros technologijoms įsigyti ir įdiegti, valstybinėms ir savivaldybių sveikatos programoms įgyvendinti, sveikatos priežiūros prieinamumui ir tinkamumui gerinti, sveikatos informacinėms sistemoms</text:span><text:span text:style-name="T1895"><text:s/>kurti.<text:s/></text:span></text:p>
      <text:p text:style-name="P1896"><text:span text:style-name="T1897">2</text:span><text:span text:style-name="T1898">. Investicijų sveikatinimo veiklai ekonominio skatinimo tvarką nustato įstatymai ir kiti teisės aktai.</text:span></text:p>
      <text:p text:style-name="P1899"/>
      <text:p text:style-name="P1900"><text:span text:style-name="T1901">46</text:span><text:span text:style-name="T1902"><text:s/>straipsnis.<text:s/></text:span><text:span text:style-name="T1903">Sveikatinimo veiklos planavimas</text:span></text:p>
      <text:p text:style-name="P1904"><text:span text:style-name="T1905">1</text:span><text:span text:style-name="T1906">. Nacionalinės sveikatinimo veiklos vystymosi kryptis nustato Seimas,<text:s/></text:span><text:span text:style-name="T1907">tvirtindamas Valstybės pažangos strategiją ir priimdamas įstatymus. Nacionalinės sveikatinimo veiklos strateginiai tikslai ir (arba) pažangos uždaviniai, valstybės siekiamo sveikatos lygio rodikliai nustatomi Vyriausybės tvirtinamame Nacionaliniame pažango</text:span><text:span text:style-name="T1908">s plane.</text:span></text:p>
      <text:p text:style-name="P1909"><text:span text:style-name="T1910">2</text:span><text:span text:style-name="T1911">. Nacionaliniame pažangos plane nustatytiems nacionalinės sveikatinimo veiklos pažangos uždaviniams įgyvendinti Vyriausybė tvirtina nacionalines plėtros programas, kuriose suplanuojamos priemonės šiems uždaviniams įgyvendinti.</text:span></text:p>
      <text:p text:style-name="P1912"><text:span text:style-name="T1913">3</text:span><text:span text:style-name="T1914">. Kitos Vy</text:span><text:span text:style-name="T1915">riausybės įstaigos, savivaldybės, prisidedančios įgyvendinant nacionalinės sveikatinimo veiklos strateginius tikslus ir (arba) pažangos uždavinius, rengia arba dalyvauja rengiant pažangos uždaviniams įgyvendinti skirtų nacionalinių plėtros programų priemon</text:span><text:span text:style-name="T1916">es.</text:span><text:s/></text:p>
      <text:p text:style-name="P1917">Straipsnio pakeitimai:</text:p>
      <text:p text:style-name="P1918"><text:span text:style-name="T1919">Nr.<text:s/></text:span><text:a xlink:href="http://www3.lrs.lt/cgi-bin/preps2?a=370349&amp;b=" office:target-frame-name="_top" xlink:show="replace"><text:span text:style-name="T1920">XI-766</text:span></text:a><text:span text:style-name="T1921">, 2010-04-20, Žin., 2010, Nr. 51-2476 (2010-05-04)</text:span></text:p>
      <text:p text:style-name="P1922">Straipsnio pakeitimai:</text:p>
      <text:p text:style-name="P1923"><text:span text:style-name="T1924">Nr.<text:s/></text:span><text:a xlink:href="https://www.e-tar.lt/portal/legalAct.html?documentId=3f00cfa07c6f11e5b7eba10a9b5a9c5f" office:target-frame-name="_top" xlink:show="replace"><text:span text:style-name="T1925">XII-1957</text:span></text:a><text:span text:style-name="T1926">, 2015-10-15, paskelbta TAR 2015-10-27, i. k. 2015-16898</text:span></text:p>
      <text:p text:style-name="P1927"><text:span text:style-name="T1928">Nr.<text:s/></text:span><text:a xlink:href="https://www.e-tar.lt/portal/legalAct.html?documentId=ebe31e40c1ab11ea9815f635b9c0dcef" office:target-frame-name="_top" xlink:show="replace"><text:span text:style-name="T1929">XIII-3100</text:span></text:a><text:span text:style-name="T1930">, 2020-06-25, paskelbta TAR 2020-07-09, i. k. 2020-15305</text:span></text:p>
      <text:p text:style-name="Normal"/>
      <text:p text:style-name="P1931"><text:span text:style-name="T1932">II</text:span><text:span text:style-name="T1933"><text:s/>SKYRIUS</text:span></text:p>
      <text:p text:style-name="P1934"><text:span text:style-name="T1935">VALSTYBĖS LAIDUOJAMA (NEMOKAMA) IR SAVIVALDYBIŲ REMIAMA SVEIKATOS<text:s/></text:span></text:p>
      <text:p text:style-name="P1936"><text:span text:style-name="T1937">PRIEŽIŪRA IR JOS TEIKIMO TVARKA</text:span></text:p>
      <text:p text:style-name="P1938"/>
      <text:p text:style-name="P1939"><text:span text:style-name="T1940">47</text:span><text:span text:style-name="T1941"><text:s/>straipsnis.<text:s/></text:span><text:span text:style-name="T1942">Valstybės laiduojama (nemokama) sveikatos priežiūra</text:span></text:p>
      <text:p text:style-name="P1943"><text:span text:style-name="T1944">1</text:span><text:span text:style-name="T1945">. Valstybės laiduojamos (nemokamos) sveikatos priežiūros<text:s/></text:span><text:span text:style-name="T1946">paslaugos apmokamos iš privalomojo sveikatos draudimo fondo, valstybės ar savivaldybių biudžetų, savivaldybių visuomenės sveikatos rėmimo specialiosios programos lėšų.</text:span></text:p>
      <text:p text:style-name="P1947"><text:span text:style-name="T1948">2</text:span><text:span text:style-name="T1949">. Valstybės laiduojamai (nemokamai) sveikatos priežiūrai priskiriama:</text:span></text:p>
      <text:p text:style-name="P1950"><text:span text:style-name="T1951">1</text:span><text:span text:style-name="T1952">) būtinoji</text:span><text:span text:style-name="T1953"><text:s/>medicinos pagalba<text:s/></text:span><text:span text:style-name="T1954">ir<text:s/></text:span><text:span text:style-name="T1955">kitos būtinos asmens sveikatos priežiūros paslaugos, kurių nesuteikus paciento sveikatos būklė galėtų pablogėti tiek, kad jam prireiktų skubiosios medicinos pagalbos paslaugų (toliau – būtinosios paslaugos)</text:span><text:span text:style-name="T1956">;</text:span></text:p>
      <text:p text:style-name="P1957"><text:span text:style-name="T1958">2</text:span><text:span text:style-name="T1959">) Lietuvos Respubliko</text:span><text:span text:style-name="T1960">s karių asmens sveikatos priežiūra;</text:span></text:p>
      <text:p text:style-name="P1961"><text:span text:style-name="T1962">3</text:span><text:span text:style-name="T1963">) papildomai per programas remiama policijos ir kitų vidaus reikalų pareigūnų asmens sveikatos priežiūra;</text:span></text:p>
      <text:p text:style-name="P1964"><text:span text:style-name="T1965">4</text:span><text:span text:style-name="T1966">)<text:s/></text:span><text:span text:style-name="T1967">baudžiamojo įstatymo uždraustą veiką padariusių asmenų, kuriems teismo nutartimi paskirtos priverčiamo</text:span><text:span text:style-name="T1968">sios medicinos priemonės, asmenų, kuriems ikiteisminio tyrimo teisėjo ar teismo nutartimi paskirtas suėmimas, asmenų, atliekančių arešto, terminuoto laisvės atėmimo ir laisvės atėmimo iki gyvos galvos bausmes Lietuvos Respublikoje,</text:span><text:span text:style-name="T1969"><text:s/></text:span><text:span text:style-name="T1970">asmens sveikatos priežiū</text:span><text:span text:style-name="T1971">ra;</text:span></text:p>
      <text:p text:style-name="P1972"><text:span text:style-name="T1973">5</text:span><text:span text:style-name="T1974">) užsieniečių:<text:s/></text:span></text:p>
      <text:p text:style-name="P1975"><text:span text:style-name="T1976">a</text:span><text:span text:style-name="T1977">)<text:s/></text:span><text:span text:style-name="T1978">pateikusių prašymą suteikti jiems prieglobstį Lietuvos Respublikoje,<text:s/></text:span><text:span text:style-name="T1979">būtinoji medicinos pagalba ir būtinosios paslaugos;</text:span></text:p>
      <text:p text:style-name="P1980"><text:span text:style-name="T1981">b</text:span><text:span text:style-name="T1982">) kuriems suteikta laikinoji apsauga Lietuvos Respublikoje,<text:s/></text:span><text:span text:style-name="T1983">išskyrus apdraustuosius privalomuoju<text:s/></text:span><text:span text:style-name="T1984">sveikatos draudimu, būtinoji medicinos pagalba ir būtinosios paslaugos;</text:span></text:p>
      <text:p text:style-name="P1985"><text:span text:style-name="T1986">c</text:span><text:span text:style-name="T1987">) kuriems Lietuvos Respublikos įstatymo „Dėl užsieniečių teisinės padėties“ 40 straipsnio 1 dalies 8 punkte nurodytu pagrindu suteiktas leidimas laikinai gyventi Lietuvos Respubli</text:span><text:span text:style-name="T1988">koje,<text:s/></text:span><text:span text:style-name="T1989">būtinoji medicinos pagalba ir būtinosios paslaugos;</text:span></text:p>
      <text:p text:style-name="P1990"><text:span text:style-name="T1991">d</text:span><text:span text:style-name="T1992">) nelegaliai kirtusių Lietuvos Respublikos sieną,<text:s/></text:span><text:span text:style-name="T1993">būtinoji medicinos pagalba ir būtinosios paslaugos;</text:span></text:p>
      <text:p text:style-name="P1994"><text:span text:style-name="T1995">e</text:span><text:span text:style-name="T1996">)<text:s/></text:span><text:span text:style-name="T1997">gyvenančių užsienio šalyje, kurioje vyksta ginkluotas konfliktas, dėl kurio Lietuvos</text:span><text:span text:style-name="T1998"><text:s/>Respublikoje paskelbta nepaprastoji padėtis ar ekstremalioji situacija, ir pasitraukusių iš šios užsienio šalies į Lietuvos Respubliką, būtinoji medicinos pagalba ir būtinosios paslaugos;</text:span></text:p>
      <text:p text:style-name="P1999"><text:span text:style-name="T2000">f</text:span><text:span text:style-name="T2001">) turinčių teisę gauti laikinąją apsaugą, iki sprendimo dėl la</text:span><text:span text:style-name="T2002">ikinosios apsaugos suteikimo (nesuteikimo) priėmimo, tačiau ne ilgiau kaip laikinosios apsaugos laikotarpiu būtinoji medicinos pagalba ir būtinosios paslaugos;</text:span></text:p>
      <text:p text:style-name="P2003">Straipsnio punkto pakeitimai:</text:p>
      <text:p text:style-name="P2004"><text:span text:style-name="T2005">Nr.<text:s/></text:span><text:a xlink:href="https://www.e-tar.lt/portal/legalAct.html?documentId=3a9ee6c07af211edbc04912defe897d1" office:target-frame-name="_top" xlink:show="replace"><text:span text:style-name="T2006">XIV-1637</text:span></text:a><text:span text:style-name="T2007">, 2022-12-08, paskelbta TAR 2022-12-13, i. k. 2022-25404</text:span></text:p>
      <text:p text:style-name="Normal"/>
      <text:p text:style-name="P2008"><text:span text:style-name="T2009">6</text:span><text:span text:style-name="T2010">) šios dalies 5 punkte<text:s/></text:span><text:span text:style-name="T2011">nurodytų užsieniečių vaikų iki 18 metų būtinoji<text:s/></text:span><text:span text:style-name="T2012">medicinos<text:s/></text:span><text:span text:style-name="T2013">pagalba, būtinosios paslaugos, skiepijimas pagal Nacionalinę<text:s/></text:span><text:span text:style-name="T2014">imunoprofilaktikos programą ir profilaktiniai sveikatos tikrinimai;</text:span></text:p>
      <text:p text:style-name="P2015"><text:span text:style-name="T2016">7</text:span><text:span text:style-name="T2017">) apdraustųjų privalomuoju sveikatos draudimu, nurodytų Sveikatos draudimo įstatyme, asmens sveikatos priežiūra;</text:span></text:p>
      <text:p text:style-name="P2018"><text:span text:style-name="T2019">8</text:span><text:span text:style-name="T2020">) sveikatos apsaugos ministro patvirtinto sąrašo vaistų ir medici</text:span><text:span text:style-name="T2021">nos pagalbos priemonių, kompensuojamų iš<text:s/></text:span><text:span text:style-name="T2022">Privalomojo<text:s/></text:span><text:span text:style-name="T2023">sveikatos draudimo<text:s/></text:span><text:span text:style-name="T2024">fondo<text:s/></text:span><text:span text:style-name="T2025">biudžeto, kompensavimas apdraustiesiems;</text:span></text:p>
      <text:p text:style-name="P2026"><text:span text:style-name="T2027">9</text:span><text:span text:style-name="T2028">) kraujo donorystė.</text:span></text:p>
      <text:p text:style-name="P2029">Straipsnio dalies pakeitimai:</text:p>
      <text:p text:style-name="P2030"><text:span text:style-name="T2031">Nr.<text:s/></text:span><text:a xlink:href="https://www.e-tar.lt/portal/legalAct.html?documentId=fc387100c6f411ec8d9390588bf2de65" office:target-frame-name="_top" xlink:show="replace"><text:span text:style-name="T2032">XIV-1043</text:span></text:a><text:span text:style-name="T2033">, 2022-04-21, paskelbta TAR 2022-04-28, i. k. 2022-08798</text:span></text:p>
      <text:p text:style-name="Normal"/>
      <text:p text:style-name="P2034"><text:span text:style-name="T2035">3</text:span><text:span text:style-name="T2036">. Valstybės laiduojamos sveikatos priežiūros mastai numatomi įvertinus gyventojų demografinius, sveikatos ir aplinkos kokybės rodiklius bei jų kitimo tendencijas.<text:s/></text:span></text:p>
      <text:p text:style-name="P2037">Straipsnio pakeitimai:</text:p>
      <text:p text:style-name="P2038"><text:span text:style-name="T2039">Nr.<text:s/></text:span><text:a xlink:href="http://www3.lrs.lt/cgi-bin/preps2?Condition1=111854&amp;Condition2=" office:target-frame-name="_top" xlink:show="replace"><text:span text:style-name="T2040">VIII-2036</text:span></text:a><text:span text:style-name="T2041">, 2000 10 12, Žin., 2000, Nr. 92-2876 (2000 10 31)</text:span></text:p>
      <text:p text:style-name="P2042"><text:span text:style-name="T2043">Nr.<text:s/></text:span><text:a xlink:href="http://www3.lrs.lt/cgi-bin/preps2?a=245876&amp;b=" office:target-frame-name="_top" xlink:show="replace"><text:span text:style-name="T2044">IX-2555</text:span></text:a><text:span text:style-name="T2045">, 2004-11-09,</text:span><text:span text:style-name="T2046"><text:s/>Žin., 2004, Nr. 171-6309 (2004-11-26)</text:span></text:p>
      <text:p text:style-name="Normal"><text:span text:style-name="T2047">Nr.<text:s/></text:span><text:a xlink:href="http://www3.lrs.lt/cgi-bin/preps2?a=255596&amp;b=" office:target-frame-name="_top" xlink:show="replace"><text:span text:style-name="T2048">X-179</text:span></text:a><text:span text:style-name="T2049">, 2005-04-28, Žin., 2005, Nr. 61-2160 (2005-05-14)</text:span></text:p>
      <text:p text:style-name="P2050"/>
      <text:p text:style-name="P2051"><text:span text:style-name="T2052">48</text:span><text:span text:style-name="T2053"><text:s/>straipsnis.<text:s/></text:span><text:span text:style-name="T2054">Savivaldybių remiama sveikatos priežiūra</text:span></text:p>
      <text:p text:style-name="P2055"><text:span text:style-name="T2056">Savivaldybės remia savo teritori</text:span><text:span text:style-name="T2057">jos gyventojų sveikatos priežiūrą ją papildomai finansuodamos iš savivaldybių biudžetų lėšų. Savivaldybių remiamai sveikatos priežiūrai priskiriama:</text:span></text:p>
      <text:p text:style-name="P2058"><text:span text:style-name="T2059">1</text:span><text:span text:style-name="T2060">) pirminio sveikatos priežiūros organizavimo lygio būtinoji medicinos pagalba;</text:span></text:p>
      <text:p text:style-name="P2061"><text:span text:style-name="T2062">2</text:span><text:span text:style-name="T2063">) nėščiųjų sveikatos</text:span><text:span text:style-name="T2064"><text:s/>priežiūra;</text:span></text:p>
      <text:p text:style-name="P2065"><text:span text:style-name="T2066">3</text:span><text:span text:style-name="T2067">) bedarbių, nedarbingų šeimos narių asmens sveikatos priežiūra;</text:span></text:p>
      <text:p text:style-name="P2068"><text:span text:style-name="T2069">4</text:span><text:span text:style-name="T2070">) vaikų iki 16 metų sveikatos priežiūra;</text:span></text:p>
      <text:p text:style-name="P2071"><text:span text:style-name="T2072">5</text:span><text:span text:style-name="T2073">) asmenų, kurių pajamos yra mažesnės už valstybės remiamas, sveikatos priežiūra;</text:span></text:p>
      <text:p text:style-name="P2074"><text:span text:style-name="T2075">6</text:span><text:span text:style-name="T2076">) našlaičių iki 18 metų sveikatos<text:s/></text:span><text:span text:style-name="T2077">priežiūra;</text:span></text:p>
      <text:p text:style-name="P2078"><text:span text:style-name="T2079">7</text:span><text:span text:style-name="T2080">) asmenų, pripažintų nedarbingais, ir asmenų, sukakusių senatvės pensijos amžių, kuriems teisės aktų nustatyta tvarka yra nustatytas didelių specialiųjų poreikių lygis, sveikatos priežiūra;</text:span></text:p>
      <text:p text:style-name="P2081"><text:span text:style-name="T2082">8</text:span><text:span text:style-name="T2083">) nustatytų kategorijų asmenų dantų<text:s/></text:span><text:span text:style-name="T2084">protezavimas;</text:span></text:p>
      <text:p text:style-name="P2085"><text:span text:style-name="T2086">9</text:span><text:span text:style-name="T2087">) kitos savivaldybės remiamos sveikatos priežiūros paslaugos, kurių sąrašą ir teikimo tvarką nustato savivaldybių tarybos.</text:span></text:p>
      <text:p text:style-name="P2088">Straipsnio pakeitimai:</text:p>
      <text:p text:style-name="P2089"><text:span text:style-name="T2090">Nr.<text:s/></text:span><text:a xlink:href="http://www3.lrs.lt/cgi-bin/preps2?a=259417&amp;b=" office:target-frame-name="_top" xlink:show="replace"><text:span text:style-name="T2091">X-298</text:span></text:a><text:span text:style-name="T2092">, 2005-06-30, Ži</text:span><text:span text:style-name="T2093">n., 2005, Nr. 85-3142 (2005-07-14)</text:span></text:p>
      <text:p text:style-name="P2094"/>
      <text:p text:style-name="P2095"><text:span text:style-name="T2096">49</text:span><text:span text:style-name="T2097"><text:s/>straipsnis. Valstybės laiduojamų (nemokamų) asmens sveikatos priežiūros<text:s/></text:span></text:p>
      <text:p text:style-name="P2098"><text:span text:style-name="T2099">paslaugų teikimo LNSS įstaigose tvarka<text:s/></text:span></text:p>
      <text:p text:style-name="P2100"><text:span text:style-name="T2101">1</text:span><text:span text:style-name="T2102">. Teisę gauti valstybės laiduojamą (nemokamą) asmens sveikatos priežiūrą, nurodytą šio įstatymo</text:span><text:span text:style-name="T2103"><text:s/>47 straipsnio 2 dalies 1–3 ir 9 punktuose, turi tik Lietuvos Respublikos, kitų valstybių piliečiai ir asmenys be pilietybės, nuolat gyvenantys Lietuvoje (toliau – nuolatiniai gyventojai), o valstybės laiduojamą (nemokamą) asmens sveikatos priežiūrą, nurod</text:span><text:span text:style-name="T2104">ytą šio įstatymo 47 straipsnio 2 dalies 7 ir 8 punktuose, – asmenys, nurodyti Sveikatos draudimo įstatyme. Būtinoji medicinos pagalba ir būtinosios paslaugos LNSS įstaigose teikiamos nemokamai visiems nuolatiniams gyventojams, neatsižvelgiant į tai, ar jie</text:span><text:span text:style-name="T2105"><text:s/>apdrausti privalomuoju sveikatos draudimu, taip pat neatsižvelgiant į paciento apsilankymų įstaigoje per kalendorinius metus skaičių ir jo gyvenamąją vietą. Būtinųjų paslaugų teikimo tvarką nustato sveikatos apsaugos ministras. Užsienio šalių piliečiams,<text:s/></text:span><text:span text:style-name="T2106">asmenims be pilietybės, nepriskiriamiems nuolatiniams gyventojams ir nenurodytiems šio įstatymo 47 straipsnio 2 dalies 4–6 punktuose, LNSS įstaigos teikia būtinąją medicinos pagalbą sveikatos apsaugos ministro nustatyta tvarka, jeigu kitaip nenustato Lietu</text:span><text:span text:style-name="T2107">vos Respublikos tarptautinės sutartys.</text:span></text:p>
      <text:p text:style-name="P2108">Straipsnio dalies pakeitimai:</text:p>
      <text:p text:style-name="P2109"><text:span text:style-name="T2110">Nr.<text:s/></text:span><text:a xlink:href="https://www.e-tar.lt/portal/legalAct.html?documentId=fc387100c6f411ec8d9390588bf2de65" office:target-frame-name="_top" xlink:show="replace"><text:span text:style-name="T2111">XIV-1043</text:span></text:a><text:span text:style-name="T2112">, 2022-04-21, paskelbta TAR 2022-04-28, i. k. 2022-08798</text:span></text:p>
      <text:p text:style-name="P2113"><text:span text:style-name="T2114">Nr.<text:s/></text:span><text:a xlink:href="https://www.e-tar.lt/portal/legalAct.html?documentId=3a9ee6c07af211edbc04912defe897d1" office:target-frame-name="_top" xlink:show="replace"><text:span text:style-name="T2115">XIV-1637</text:span></text:a><text:span text:style-name="T2116">, 2022-12-08, paskelbta TAR 2022-12-13, i. k. 2022-25404</text:span></text:p>
      <text:p text:style-name="Normal"/>
      <text:p text:style-name="P2117"><text:span text:style-name="T2118">2</text:span><text:span text:style-name="T2119">. Valstybės laiduojamų (nemokamų) asmens sveikatos priežiūros paslaugų teikimo LNSS įstaigose esminės<text:s/></text:span><text:span text:style-name="T2120">sąlygos yra:</text:span></text:p>
      <text:p text:style-name="P2121"><text:span text:style-name="T2122">1</text:span><text:span text:style-name="T2123">) paciento kreipimasis dėl nemokamų paslaugų gavimo į pirminės sveikatos priežiūros gydytojus, kurių specialybių sąrašą nustato Sveikatos apsaugos ministerija;</text:span></text:p>
      <text:p text:style-name="P2124"><text:span text:style-name="T2125">2</text:span><text:span text:style-name="T2126">) paciento kreipimasis dėl nemokamų asmens sveikatos priežiūros paslaugų ga</text:span><text:span text:style-name="T2127">vimo į antrinės ar tretinės sveikatos priežiūros įstaigas. Šiais atvejais pacientas privalo pateikti 1 punkte nurodytų gydytojų siuntimą.</text:span></text:p>
      <text:p text:style-name="P2128"><text:span text:style-name="T2129">3</text:span><text:span text:style-name="T2130">. Pacientas turi teisę pasirinkti Sveikatos apsaugos ministerijos ir Privalomojo sveikatos draudimo tarybos nus</text:span><text:span text:style-name="T2131">tatyta tvarka LNSS pirminės sveikatos priežiūros įstaigą ir gydytoją, taip pat pagal šio straipsnio nustatytas sąlygas antrinės ar tretinės sveikatos priežiūros įstaigą ir gydytoją, kad suteiktų nemokamas asmens sveikatos priežiūros paslaugas.</text:span></text:p>
      <text:p text:style-name="P2132"><text:span text:style-name="T2133">4</text:span><text:span text:style-name="T2134">. Šio s</text:span><text:span text:style-name="T2135">traipsnio 2 dalyje išdėstytos sąlygos netaikomos pacientams, kurie kreipėsi į LNSS įstaigą dėl būtinosios medicinos pagalbos suteikimo.</text:span></text:p>
      <text:p text:style-name="P2136"><text:span text:style-name="T2137">5</text:span><text:span text:style-name="T2138">.Valstybės laiduojama (nemokama) asmens sveikatos priežiūra LNSS įstaigose teikiama nemokamai, už šios priežiūros p</text:span><text:span text:style-name="T2139">aslaugas iš paciento negali būti reikalaujama papildomo mokesčio. Jei pacientai, turintys teisę į nemokamas asmens sveikatos priežiūros paslaugas, savo iniciatyva pasirenka brangiau kainuojančias paslaugas, medžiagas, procedūras, tai šių paslaugų, medžiagų</text:span><text:span text:style-name="T2140">, procedūrų faktinių kainų ir nemokamų paslaugų, medžiagų, procedūrų bazinių kainų skirtumą jie apmoka patys Sveikatos apsaugos ministerijos nustatyta tvarka. Jei pacientai, turintys teisę į nemokamas asmens sveikatos priežiūros paslaugas, savo iniciatyva<text:s/></text:span><text:span text:style-name="T2141">pasirenka papildomas paslaugas ar procedūras, šių paslaugų ar procedūrų kainą jie apmoka patys.</text:span></text:p>
      <text:p text:style-name="P2142"><text:span text:style-name="T2143">6</text:span><text:span text:style-name="T2144">. LNSS įstaigos privalo teikti informaciją gyventojams apie nemokamų asmens sveikatos priežiūros paslaugų rūšis, jų teikimo mastą ir kainas.</text:span></text:p>
      <text:p text:style-name="P2145"/>
      <text:p text:style-name="P2146"><text:span text:style-name="T2147">III</text:span><text:span text:style-name="T2148"><text:s/>SKYRIUS</text:span></text:p>
      <text:p text:style-name="P2149"><text:span text:style-name="T2150">SVEIKATINIMO VEIKLOS VALSTYBINIO VALDYMO KITI YPATUMAI</text:span></text:p>
      <text:p text:style-name="P2151"/>
      <text:p text:style-name="P2152"><text:span text:style-name="T2153">50</text:span><text:span text:style-name="T2154"><text:s/>straipsnis.<text:s/></text:span><text:span text:style-name="T2155">Sveikatos priežiūros ir farmacijos specialistų profesinės pareigos, teisės ir atsakomybė</text:span></text:p>
      <text:p text:style-name="P2156"><text:span text:style-name="T2157">1</text:span><text:span text:style-name="T2158">. Pagrindines profesines sveikatos priežiūros ir farmacijos specialistų pareig</text:span><text:span text:style-name="T2159">as, teises, jų praktikos ribojimo tvarką, atsakomybę už padarytą žalą sveikatai nustato Medicinos praktikos įstatymas, Odontologijos praktikos<text:s/></text:span><text:span text:style-name="T2160">ir burnos priežiūros praktikos</text:span><text:span text:style-name="T2161"><text:s/></text:span><text:span text:style-name="T2162">įstatymas, Slaugos praktikos ir akušerijos praktikos įstatymas,</text:span><text:span text:style-name="T2163"><text:s/>A</text:span><text:span text:style-name="T2164">smens sveikatos<text:s/></text:span><text:span text:style-name="T2165">priežiūros praktikos įstatymas,</text:span><text:span text:style-name="T2166"><text:s/>Farmacijos įstatymas, Žmonių užkrečiamųjų ligų profilaktikos ir kontrolės įstatymas, Papildomosios ir alternatyviosios sveikatos priežiūros įstatymas, Pacientų teisių ir žalos sveikatai atlyginimo įstatymas, šis ir kiti įsta</text:span><text:span text:style-name="T2167">tymai ir teisės aktai.</text:span></text:p>
      <text:p text:style-name="P2168"><text:span text:style-name="T2169">2</text:span><text:span text:style-name="T2170">.</text:span><text:span text:style-name="T2171"><text:s/>Asmens, papildomosios ir alternatyviosios<text:s/></text:span><text:span text:style-name="T2172">sveikatos priežiūros ir farmacijos specialistai gali<text:s/></text:span><text:span text:style-name="T2173">verstis asmens sveikatos priežiūros praktika, papildomąja ir alternatyviąja sveikatos priežiūra ar farmacijos praktika<text:s/></text:span><text:span text:style-name="T2174">tik pagal įg</text:span><text:span text:style-name="T2175">ytą<text:s/></text:span><text:span text:style-name="T2176">atitinkamą asmens, papildomosios ir alternatyviosios sveikatos priežiūros ar farmacijos specialisto profesinę kvalifikaciją</text:span><text:span text:style-name="T2177">.<text:s/></text:span></text:p>
      <text:p text:style-name="P2178"><text:span text:style-name="T2179">3</text:span><text:span text:style-name="T2180">.<text:s/></text:span><text:span text:style-name="T2181">Sveikatos priežiūros įstaigų specialistai, dirbantys valstybės ar savivaldybių sveikatos priežiūros įstaigose, turi tei</text:span><text:span text:style-name="T2182">sę privačiai praktikuoti tik už šių įstaigų ribų.</text:span></text:p>
      <text:p text:style-name="P2183"><text:span text:style-name="T2184">Straipsnio pakeitimai:</text:span></text:p>
      <text:p text:style-name="P2185"><text:span text:style-name="T2186">Nr.<text:s/></text:span><text:a xlink:href="http://www3.lrs.lt/cgi-bin/preps2?a=232041&amp;b=" office:target-frame-name="_top" xlink:show="replace"><text:span text:style-name="T2187">IX-2150</text:span></text:a><text:span text:style-name="T2188">, 2004-04-20, Žin., 2004, Nr. 68-2367 (2004-04-29)</text:span></text:p>
      <text:p text:style-name="P2189"><text:span text:style-name="T2190">Nr.<text:s/></text:span><text:a xlink:href="http://www3.lrs.lt/cgi-bin/preps2?a=318891&amp;b=" office:target-frame-name="_top" xlink:show="replace"><text:span text:style-name="T2191">X-1505</text:span></text:a><text:span text:style-name="T2192">, 2008-04-22, Žin., 2008, Nr. 50-1850 (2008-04-30)</text:span></text:p>
      <text:p text:style-name="P2193">Straipsnio pakeitimai:</text:p>
      <text:p text:style-name="P2194"><text:span text:style-name="T2195">Nr.<text:s/></text:span><text:a xlink:href="https://www.e-tar.lt/portal/legalAct.html?documentId=f2f23840c65d11ea997c9ee767e856b4" office:target-frame-name="_top" xlink:show="replace"><text:span text:style-name="T2196">XIII-3224</text:span></text:a><text:span text:style-name="T2197">, 2020-06-30, paskelbta TAR 2020-07-15, i. k. 2020-15762</text:span></text:p>
      <text:p text:style-name="Normal"/>
      <text:p text:style-name="P2198"><text:span text:style-name="T2199">51</text:span><text:span text:style-name="T2200"><text:s/>straipsnis. Sveikatos priežiūros ir farmacijos specialistų profesinis tobulinimasis<text:s/></text:span></text:p>
      <text:p text:style-name="P2201"><text:span text:style-name="T2202">ir jo finansavimas</text:span></text:p>
      <text:p text:style-name="P2203"><text:span text:style-name="T2204">1</text:span><text:span text:style-name="T2205">. Sveikatos priežiūros ir farmacijos specialistų profesiniu tobulinimusi rūpinasi sveikatos priežiūros ir farmacinės veiklos įstaigos, įmo</text:span><text:span text:style-name="T2206">nės, jų steigėjai bei profesinės sveikatos priežiūros ir farmacinės veiklos specialistų organizacijos. Šių specialistų rengimo ir profesinio tobulinimosi užsakovai yra Sveikatos apsaugos ministerija ir Švietimo ir mokslo ministerija.</text:span></text:p>
      <text:p text:style-name="P2207"><text:span text:style-name="T2208">2</text:span><text:span text:style-name="T2209">. Sveikatos priež</text:span><text:span text:style-name="T2210">iūros bei farmacijos specialistų kvalifikacijos kėlimo tvarką nustato Sveikatos apsaugos ministerija, derindama su profesinėmis sveikatos priežiūros ir farmacinės veiklos specialistų organizacijomis.</text:span></text:p>
      <text:p text:style-name="P2211"><text:span text:style-name="T2212">3</text:span><text:span text:style-name="T2213">. Valstybės ir savivaldybių sveikatos priežiūros įs</text:span><text:span text:style-name="T2214">taigų specialistų kvalifikacijos kėlimo ir persikvalifikavimo išlaidos Sveikatos apsaugos ministerijos nustatyta tvarka ir sąlygomis yra padengiamos iš valstybės ar savivaldybių biudžetų lėšų, jeigu šių išlaidų kitų padengimo šaltinių nenustato kiti įstaty</text:span><text:span text:style-name="T2215">mai.</text:span></text:p>
      <text:p text:style-name="P2216"><text:span text:style-name="T2217">4</text:span><text:span text:style-name="T2218">. Kitų sveikatos priežiūros ir farmacijos įstaigų ir įmonių specialistų kvalifikacijos kėlimo, persikvalifikavimo ir profesinio tobulinimosi išlaidos padengiamos iš šių įstaigų ir įmonių ar pačių specialistų lėšų.</text:span></text:p>
      <text:p text:style-name="P2219"/>
      <text:p text:style-name="P2220"><text:span text:style-name="T2221">52</text:span><text:span text:style-name="T2222"><text:s/>straipsnis.<text:s/></text:span><text:span text:style-name="T2223">Asmens<text:s/></text:span><text:span text:style-name="T2224">sveikatos informacijos viešumo ribojimas</text:span></text:p>
      <text:p text:style-name="P2225"><text:span text:style-name="T2226">1</text:span><text:span text:style-name="T2227">. Asmens sveikatos informacijos viešumas yra ribojamas norint užtikrinti asmens privataus gyvenimo ir jo asmens sveikatos paslapties neliečiamumą.</text:span></text:p>
      <text:p text:style-name="P2228"><text:span text:style-name="T2229">2</text:span><text:span text:style-name="T2230">. Draudžiama skelbti visuomenės informavimo priemonėse inf</text:span><text:span text:style-name="T2231">ormaciją apie asmens sveikatą be raštiško jo sutikimo. Informacijos apie asmens sveikatą kompiuteriuose apsauga privalo garantuoti jos konfidencialumą.<text:s/></text:span></text:p>
      <text:p text:style-name="P2232"><text:span text:style-name="T2233">3</text:span><text:span text:style-name="T2234">. Asmens, visuomenės, papildomosios ir alternatyviosios</text:span><text:span text:style-name="T2235"><text:s/></text:span><text:span text:style-name="T2236">sveikatos priežiūros specialistams draudži</text:span><text:span text:style-name="T2237">ama, išskyrus įstatymuose numatytus atvejus, pažeisti asmens privataus gyvenimo ar asmens sveikatos informacijos, kuri sudaro asmens sveikatos paslaptį ir kurią jie sužinojo eidami profesines pareigas, konfidencialumą.<text:s/></text:span></text:p>
      <text:p text:style-name="P2238">Straipsnio dalies pakeitimai:</text:p>
      <text:p text:style-name="P2239"><text:span text:style-name="T2240">Nr.<text:s/></text:span><text:a xlink:href="https://www.e-tar.lt/portal/legalAct.html?documentId=ed760400429b11ea829bc2bea81c1194" office:target-frame-name="_top" xlink:show="replace"><text:span text:style-name="T2241">XIII-2772</text:span></text:a><text:span text:style-name="T2242">, 2020-01-14, paskelbta TAR 2020-01-29, i. k. 2020-02007</text:span></text:p>
      <text:p text:style-name="Normal"/>
      <text:p text:style-name="P2243"><text:span text:style-name="T2244">4</text:span><text:span text:style-name="T2245">. Asmens sveikatos paslapties kriterijus nustato Sveikatos apsaugos ministerija.</text:span></text:p>
      <text:p text:style-name="P2246"/>
      <text:p text:style-name="P2247"><text:span text:style-name="T2248">53</text:span><text:span text:style-name="T2249"><text:s/>straipsnis.<text:s/></text:span><text:span text:style-name="T2250">Medicininis ir visuomenės sveikatos priežiūros auditas</text:span></text:p>
      <text:p text:style-name="P2251"><text:span text:style-name="T2252">1</text:span><text:span text:style-name="T2253">. Kiekvienos asmens ar visuomenės sveikatos priežiūros įstaigos, įmonės, turinčios teisę vykdyti asmens ar visuomenės sveikatos priežiūrą, vadovas privalo organizuoti vidaus medicin</text:span><text:span text:style-name="T2254">inį ar visuomenės sveikatos priežiūros auditą sveikatos apsaugos ministro nustatyta tvarka.</text:span></text:p>
      <text:p text:style-name="P2255">Straipsnio dalies pakeitimai:</text:p>
      <text:p text:style-name="P2256"><text:span text:style-name="T2257">Nr.<text:s/></text:span><text:a xlink:href="https://www.e-tar.lt/portal/legalAct.html?documentId=99c5bff0c04d11ea9815f635b9c0dcef" office:target-frame-name="_top" xlink:show="replace"><text:span text:style-name="T2258">XIII-3155</text:span></text:a><text:span text:style-name="T2259">, 2020-06-25, paskelbta</text:span><text:span text:style-name="T2260"><text:s/>TAR 2020-07-07, i. k. 2020-15133</text:span></text:p>
      <text:p text:style-name="Normal"/>
      <text:p text:style-name="P2261"><text:span text:style-name="T2262">2</text:span><text:span text:style-name="T2263">. Asmens ir visuomenės sveikatos priežiūros įstaigų ir įmonių, kurios verčiasi asmens ar visuomenės sveikatos priežiūros veikla, valstybinį medicininį ar visuomenės sveikatos priežiūros auditą pagal kompetenciją atli</text:span><text:span text:style-name="T2264">eka Sveikatos apsaugos ministerijos įgaliota institucija.</text:span></text:p>
      <text:p text:style-name="P2265">Straipsnio pakeitimai:</text:p>
      <text:p text:style-name="P2266"><text:span text:style-name="T2267">Nr.<text:s/></text:span><text:a xlink:href="http://www3.lrs.lt/cgi-bin/preps2?a=298690&amp;b=" office:target-frame-name="_top" xlink:show="replace"><text:span text:style-name="T2268">X-1151</text:span></text:a><text:span text:style-name="T2269">, 2007-05-24, Žin., 2007, Nr. 64-2456 (2007-06-09)</text:span></text:p>
      <text:p text:style-name="P2270"/>
      <text:p text:style-name="P2271"><text:span text:style-name="T2272">54</text:span><text:span text:style-name="T2273"><text:s/>straipsnis.<text:s/></text:span><text:span text:style-name="T2274">Sveikatos priežiūros technolog</text:span><text:span text:style-name="T2275">ijų vertinimas</text:span></text:p>
      <text:p text:style-name="P2276"><text:span text:style-name="T2277">1</text:span><text:span text:style-name="T2278">. Sveikatos priežiūros technologijų vertinimo tikslas yra užtikrinti optimalų sveikatos priežiūros materialinių, finansinių ir žmogiškųjų išteklių naudojimą bei gerinti sveikatos priežiūros kokybę.</text:span></text:p>
      <text:p text:style-name="P2279"><text:span text:style-name="T2280">2</text:span><text:span text:style-name="T2281">. Sveikatos priežiūros technologijų vertinimas apima sveikatos priežiūros technologijų saugumo, veiksmingumo, klinikinio ir ekonominio efektyvumo<text:s/></text:span><text:span text:style-name="T2282">bei<text:s/></text:span><text:span text:style-name="T2283">socialinio, teisinio ir etinio poveikio įvertinimą</text:span><text:span text:style-name="T2284">.</text:span></text:p>
      <text:p text:style-name="P2285"><text:span text:style-name="T2286">3</text:span><text:span text:style-name="T2287">. Sveikatos priežiūros technologijų vertinimo tvarką nustato sveikatos apsaugos ministras.<text:s/></text:span></text:p>
      <text:p text:style-name="P2288"><text:span text:style-name="T2289">4</text:span><text:span text:style-name="T2290">. Sveikatos priežiūros technologijų vertinimą organizuoja Sveikatos apsaugos ministerija, vykdo sveikatos apsaugos ministro įgaliotos institucijos, kurios Svei</text:span><text:span text:style-name="T2291">katos apsaugos ministerijai teikia sveikatos priežiūros technologijų vertinimo ataskaitas su rekomendacijomis.</text:span></text:p>
      <text:p text:style-name="P2292">Straipsnio pakeitimai:</text:p>
      <text:p text:style-name="P2293"><text:span text:style-name="T2294">Nr.<text:s/></text:span><text:a xlink:href="https://www.e-tar.lt/portal/legalAct.html?documentId=fe6ae920b3b511e598c4c7724bda031b" office:target-frame-name="_top" xlink:show="replace"><text:span text:style-name="T2295">XII-2228</text:span></text:a><text:span text:style-name="T2296">, 2015-12-</text:span><text:span text:style-name="T2297">22, paskelbta TAR 2016-01-05, i. k. 2016-00086</text:span></text:p>
      <text:p text:style-name="Normal"/>
      <text:p text:style-name="P2298"><text:span text:style-name="T2299">55</text:span><text:span text:style-name="T2300"><text:s/>straipsnis. Sveikatinimo veiklos mokslinių tyrimų organizavimo ir finansavimo<text:s/></text:span></text:p>
      <text:p text:style-name="P2301"><text:span text:style-name="T2302">ypatumai<text:s/></text:span></text:p>
      <text:p text:style-name="P2303"><text:span text:style-name="T2304">1</text:span><text:span text:style-name="T2305">. Iš valstybės biudžeto finansuojamų biomedicininių ir visuomenės sveikatos tyrimų prioritetus nustato, tyr</text:span><text:span text:style-name="T2306">imus užsako, finansuoja ir jų kontrolę vykdo Sveikatos apsaugos ministerija. Biomedicininių ir visuomenės sveikatos tyrimų užsakovais gali būti ir kiti šiuos tyrimus inicijuojantys, finansuojantys, kontroliuojantys ir atsakingi už biomedicininio tyrimo vyk</text:span><text:span text:style-name="T2307">dymą, jo pasekmes bei duomenų paskelbimą juridiniai, fiziniai asmenys.</text:span></text:p>
      <text:p text:style-name="P2308"><text:span text:style-name="T2309">2</text:span><text:span text:style-name="T2310">. Draudžiama atlikti biomedicininius tyrimus be Lietuvos bioetikos komiteto leidimo. Biomedicininių tyrimų etikos reikalavimus ir jų kontrolės tvarką nustato įstatymai ir kiti teis</text:span><text:span text:style-name="T2311">ės aktai.</text:span></text:p>
      <text:p text:style-name="P2312"><text:span text:style-name="T2313">3</text:span><text:span text:style-name="T2314">. Sveikatos priežiūrai skirtos valstybės ir savivaldybių biudžetų lėšos gali būti naudojamos ir sveikatinimo veiklos moksliniams taikomiesiems tyrimams finansuoti. Sveikatinimo veiklos moksliniams fundamentiniams tyrimams finansuoti<text:s/></text:span><text:span text:style-name="T2315">naudojamos mokslui ir techninei pažangai skirtos valstybės biudžeto lėšos.</text:span></text:p>
      <text:p text:style-name="P2316">Straipsnio pakeitimai:</text:p>
      <text:p text:style-name="P2317"><text:span text:style-name="T2318">Nr.<text:s/></text:span><text:a xlink:href="http://www3.lrs.lt/cgi-bin/preps2?Condition1=101626&amp;Condition2=" office:target-frame-name="_top" xlink:show="replace"><text:span text:style-name="T2319">VIII-1672</text:span></text:a><text:span text:style-name="T2320">, 00.05.11, Žin., 2000, Nr.44-1245 (00.05.31)</text:span></text:p>
      <text:p text:style-name="P2321"><text:span text:style-name="T2322">Nr.<text:s/></text:span><text:a xlink:href="http://www3.lrs.lt/cgi-bin/preps2?a=298690&amp;b=" office:target-frame-name="_top" xlink:show="replace"><text:span text:style-name="T2323">X-1151</text:span></text:a><text:span text:style-name="T2324">, 2007-05-24, Žin., 2007, Nr. 64-2456 (2007-06-09)</text:span></text:p>
      <text:p text:style-name="P2325"/>
      <text:p text:style-name="P2326"><text:span text:style-name="T2327">56</text:span><text:span text:style-name="T2328"><text:s/>straipsnis. Sveikatos priežiūros rėmimo iš sveikatos programoms skirtų lėšų<text:s/></text:span></text:p>
      <text:p text:style-name="P2329"><text:span text:style-name="T2330">tvarka</text:span></text:p>
      <text:p text:style-name="P2331"><text:span text:style-name="T2332">Gyventojų grupių, kurių sveikatai daro didelę įtaką svei</text:span><text:span text:style-name="T2333">katos rizikos faktoriai, išskyrus sveikatos rizikos faktorius, kuriuos lemia žalingi įpročiai, asmens ar visuomenės sveikatos priežiūros išlaidos Sveikatos apsaugos ministerijos nustatyta tvarka gali būti padengiamos iš valstybinių, savivaldybių sveikatos<text:s/></text:span><text:span text:style-name="T2334">programoms skirtų lėšų.<text:s/></text:span></text:p>
      <text:p text:style-name="P2335"/>
      <text:p text:style-name="P2336"><text:span text:style-name="T2337">57</text:span><text:span text:style-name="T2338"><text:s/>straipsnis. Prekių, gaminių ir paslaugų, galinčių daryti įtaką sveikatai, reklamos<text:s/></text:span></text:p>
      <text:p text:style-name="P2339"><text:span text:style-name="T2340">ribojimas ar draudimas</text:span></text:p>
      <text:p text:style-name="P2341"><text:span text:style-name="T2342">1</text:span><text:span text:style-name="T2343">. Lietuvos Respublikoje ribojama arba draudžiama prekių, gaminių bei paslaugų, galinčių daryti kenksmingą<text:s/></text:span><text:span text:style-name="T2344">įtaką sveikatai, reklama. Tokių prekių, gaminių ir paslaugų reklamos ribojimo ar draudimo tvarką nustato įstatymai ir kiti teisės aktai.</text:span></text:p>
      <text:p text:style-name="P2345"><text:span text:style-name="T2346">2</text:span><text:span text:style-name="T2347">. Tabako ir jo gaminių reklama Lietuvos Respublikoje draudžiama. Alkoholio produktų ir alkoholinių gėrimų reklama<text:s/></text:span><text:span text:style-name="T2348">ribojama ar draudžiama Alkoholio kontrolės įstatymo nustatyta tvarka.</text:span></text:p>
      <text:p text:style-name="P2349"><text:span text:style-name="T2350">3</text:span><text:span text:style-name="T2351">. Vaistų reklamos ribojimo ypatumus nustato Farmacijos įstatymas.</text:span></text:p>
      <text:p text:style-name="P2352">Straipsnio pakeitimai:</text:p>
      <text:p text:style-name="Normal"><text:span text:style-name="T2353">Nr.<text:s/></text:span><text:a xlink:href="http://www3.lrs.lt/cgi-bin/preps2?a=318891&amp;b=" office:target-frame-name="_top" xlink:show="replace"><text:span text:style-name="T2354">X-1505</text:span></text:a><text:span text:style-name="T2355">, 2008-04-22, Žin.</text:span><text:span text:style-name="T2356">, 2008, Nr. 50-1850 (2008-04-30)</text:span></text:p>
      <text:p text:style-name="P2357"/>
      <text:p text:style-name="P2358"><text:span text:style-name="T2359">58</text:span><text:span text:style-name="T2360"><text:s/>straipsnis.<text:s/></text:span><text:span text:style-name="T2361">Sveikatinimo veiklos sutartys ir jų sąlygos</text:span></text:p>
      <text:p text:style-name="P2362"><text:span text:style-name="T2363">1</text:span><text:span text:style-name="T2364">. Sveikatinimo veiklos sutartys sudaromos valstybės ar savivaldybių ir kitų subjektų sveikatos programoms vykdyti bei sveikatos priežiūros paslaugoms<text:s/></text:span><text:span text:style-name="T2365">teikti. Sveikatinimo veiklos sutartys sudaromos raštu. Kiekvienoje sveikatinimo veiklos sutartyje šalys privalo sulygti dėl šių sąlygų:</text:span></text:p>
      <text:p text:style-name="P2366"><text:span text:style-name="T2367">1</text:span><text:span text:style-name="T2368">) teikiamų sveikatinimo paslaugų rūšių, jų nomenklatūros, teikimo masto ir terminų;</text:span></text:p>
      <text:p text:style-name="P2369"><text:span text:style-name="T2370">2</text:span><text:span text:style-name="T2371">) paslaugoms apmokėti reikal</text:span><text:span text:style-name="T2372">ingų išlaidų padengimo;</text:span></text:p>
      <text:p text:style-name="P2373"><text:span text:style-name="T2374">3</text:span><text:span text:style-name="T2375">) sveikatinimo veiklos sutarties pakeitimo, papildymo ir nutraukimo tvarkos;</text:span></text:p>
      <text:p text:style-name="P2376"><text:span text:style-name="T2377">4</text:span><text:span text:style-name="T2378">) paslaugų tinkamumo ir organizacinio bei teritorinio prieinamumo reikalavimų, jeigu teisės aktuose šie reikalavimai nėra nustatyti;<text:s/></text:span></text:p>
      <text:p text:style-name="P2379"><text:span text:style-name="T2380">5</text:span><text:span text:style-name="T2381">) nete</text:span><text:span text:style-name="T2382">sybų dėl sutarties įsipareigojimų netinkamo vykdymo, nevykdymo ar jos vienašalio nutraukimo, įskaitant netesybas už nustatytų sveikatos priežiūros būtinųjų sąlygų reikalavimų nesilaikymą;</text:span></text:p>
      <text:p text:style-name="P2383"><text:span text:style-name="T2384">6</text:span><text:span text:style-name="T2385">) sutarties įsipareigojimų vykdymo ir jų kontrolės, tvarkos bei</text:span><text:span text:style-name="T2386"><text:s/>terminų;</text:span></text:p>
      <text:p text:style-name="P2387"><text:span text:style-name="T2388">7</text:span><text:span text:style-name="T2389">) kitų sąlygų, nustatomų šalių susitarimu.</text:span></text:p>
      <text:p text:style-name="P2390"/>
      <text:p text:style-name="P2391"><text:span text:style-name="T2392">59</text:span><text:span text:style-name="T2393"><text:s/>straipsnis.<text:s/></text:span><text:span text:style-name="T2394">Normatyvinių dokumentų privalomumas</text:span></text:p>
      <text:p text:style-name="P2395"><text:span text:style-name="T2396">1</text:span><text:span text:style-name="T2397">. Ūkinės komercinės veiklos sąlygos, gyvenamoji ir darbo aplinka, žaliava, gaminiai, importuojamos ir realizuojamos prekės ir paslaug</text:span><text:span text:style-name="T2398">os turi atitikti visuomenės sveikatos saugos, užkrečiamųjų ligų profilaktikos ir kontrolės bei farmacinės veiklos normatyvinių dokumentų reikalavimus.</text:span></text:p>
      <text:p text:style-name="P2399"><text:span text:style-name="T2400">2</text:span><text:span text:style-name="T2401">. Normatyviniai dokumentai, reglamentuojantys visuomenės sveikatos saugos, užkrečiamųjų ligų profila</text:span><text:span text:style-name="T2402">ktikos ir kontrolės bei farmacinės veiklos reikalavimus, tampa privalomi įmonėms, įstaigoms ir fiziniams asmenims, patvirtinus juos Sveikatos apsaugos ministerijos teisės aktais, ir įsigalioja kitą dieną po jų paskelbimo Teisės aktų registre, jeigu pačiuos</text:span><text:span text:style-name="T2403">e teisės aktuose nenustatoma vėlesnė jų įsigaliojimo data.</text:span></text:p>
      <text:p text:style-name="P2404">Straipsnio pakeitimai:</text:p>
      <text:p text:style-name="Normal"><text:span text:style-name="T2405">Nr.<text:s/></text:span><text:a xlink:href="http://www3.lrs.lt/cgi-bin/preps2?a=436780&amp;b=" office:target-frame-name="_top" xlink:show="replace"><text:span text:style-name="T2406">XI-2344</text:span></text:a><text:span text:style-name="T2407">, 2012-11-06, Žin., 2012, Nr. 132-6672 (2012-11-15)</text:span></text:p>
      <text:p text:style-name="P2408"/>
      <text:p text:style-name="P2409"><text:span text:style-name="T2410">IV</text:span><text:span text:style-name="T2411"><text:s/>SKYRIUS</text:span></text:p>
      <text:p text:style-name="P2412"><text:span text:style-name="T2413">MEDICINOS PRIEMONIŲ RINKOS<text:s/></text:span><text:span text:style-name="T2414">SUBJEKTŲ VEIKLOS REGULIAVIMAS IR PRIEŽIŪRA</text:span></text:p>
      <text:p text:style-name="P2415"/>
      <text:p text:style-name="P2416"><text:span text:style-name="T2417">59</text:span><text:span text:style-name="T2418">1</text:span><text:span text:style-name="T2419"><text:s/>straipsnis.<text:s/></text:span><text:span text:style-name="T2420">Medicinos priemonių pateikimas rinkai ir tiekimas</text:span></text:p>
      <text:p text:style-name="P2421"><text:span text:style-name="T2422">1</text:span><text:span text:style-name="T2423">. Lietuvos Respublikos rinkai gali būti pateikiamos ir tiekiamos tik Reglamento (ES) 2017/745 arba Reglamento (ES) 2017/746 reikalavimus<text:s/></text:span><text:span text:style-name="T2424">atitinkančios medicinos priemonės (šio straipsnio 4 dalyje nurodytos medicinos priemonės taip pat turi būti įregistruotos šio straipsnio 3 dalyje nustatyta tvarka). Sveikatos apsaugos ministras išskirtiniais atvejais, kai nėra būtinų lygiaverčių ar alterna</text:span><text:span text:style-name="T2425">tyvių Reglamento (ES) 2017/745 arba Reglamento (ES) 2017/746 reikalavimus atitinkančių medicinos priemonių, gali leisti pateikti Lietuvos Respublikos rinkai medicinos priemones, kurioms nebuvo pritaikytos Reglamento (ES) 2017/745 arba Reglamento (ES) 2017/</text:span><text:span text:style-name="T2426">746 atitikties įvertinimo procedūros, tačiau tos medicinos priemonės reikalingos sveikatos apsaugai užtikrinti.</text:span></text:p>
      <text:p text:style-name="P2427"><text:span text:style-name="T2428">2</text:span><text:span text:style-name="T2429">. Medicinos priemonių pateikimo rinkai ir tiekimo reikalavimus nustato Reglamentas (ES)</text:span><text:span text:style-name="T2430"><text:s/></text:span><text:span text:style-name="T2431">2017/745 arba Reglamentas (ES) 2017/746, šis įstaty</text:span><text:span text:style-name="T2432">mas ir sveikatos apsaugos ministro ar jo įgaliotos institucijos patvirtinti teisės aktai.</text:span></text:p>
      <text:p text:style-name="P2433"><text:span text:style-name="T2434">3</text:span><text:span text:style-name="T2435">. Medicinos priemonių gamintojai, procedūrinius rinkinius ir (arba) sistemas surenkantys ir (arba) sterilizuojantys asmenys, turintys buveinę Lietuvos Respubliko</text:span><text:span text:style-name="T2436">je, prieš pateikdami rinkai savo vardu šio straipsnio 4 dalyje nurodytas medicinos priemones, sveikatos apsaugos ministro įgaliotai institucijai per atstumą, elektroninėmis priemonėmis per Lietuvos Respublikos paslaugų įstatyme nurodytą kontaktinį centrą (</text:span><text:span text:style-name="T2437">toliau – kontaktinis centras) arba kreipdamiesi tiesiogiai turi pateikti dokumentus su duomenimis apie savo buveinės adresą, medicinos priemonių techniniais duomenimis ir norimų įregistruoti medicinos priemonių atitiktį Reglamentui (ES) 2017/745 arba Regla</text:span><text:span text:style-name="T2438">mentui (ES) 2017/746 įrodančius dokumentus. Sveikatos apsaugos ministro įgaliota institucija ne vėliau kaip per 20 darbo dienų nuo reikalaujamų dokumentų gavimo dienos raštu informuoja asmenį apie priimtą sprendimą dėl pateikiamų rinkai medicinos priemonių</text:span><text:span text:style-name="T2439"><text:s/>įregistravimo ir registracijos numerio suteikimo arba atsisakymo jas įregistruoti. Į šį terminą neįskaitomas (neįskaitomi) laikotarpis (laikotarpiai), kai per šio straipsnio 7 dalyje nurodytą terminą šalinami nustatyti trūkumai. Šioje dalyje nurodyti doku</text:span><text:span text:style-name="T2440">mentai teikiami sveikatos apsaugos ministro ar jo įgaliotos institucijos nustatyta tvarka.</text:span></text:p>
      <text:p text:style-name="P2441"><text:span text:style-name="T2442">4</text:span><text:span text:style-name="T2443">. Šio straipsnio 3 dalyje nurodyti medicinos priemonių rinkos subjektai sveikatos apsaugos ministro įgaliotai institucijai turi pateikti duomenis apie Reglament</text:span><text:span text:style-name="T2444">e (ES) 2017/745 arba Reglamente (ES) 2017/746 apibrėžtas ir klasifikuojamas:</text:span></text:p>
      <text:p text:style-name="P2445"><text:span text:style-name="T2446">1</text:span><text:span text:style-name="T2447">) pagal užsakymą gaminamas medicinos priemones;</text:span></text:p>
      <text:p text:style-name="P2448"><text:span text:style-name="T2449">2</text:span><text:span text:style-name="T2450">) gaminamas<text:s/></text:span><text:span text:style-name="T2451">in vitro</text:span><text:span text:style-name="T2452"><text:s/>diagnostikos medicinos priemones;</text:span></text:p>
      <text:p text:style-name="P2453"><text:span text:style-name="T2454">3</text:span><text:span text:style-name="T2455">) gaminamas medicinos priemones, skirtas veikimui įvertinti;</text:span></text:p>
      <text:p text:style-name="P2456"><text:span text:style-name="T2457">4</text:span><text:span text:style-name="T2458">) gaminamas I klasės medicinos priemones;</text:span></text:p>
      <text:p text:style-name="P2459"><text:span text:style-name="T2460">5</text:span><text:span text:style-name="T2461">) sistemas ir (arba) procedūrinius rinkinius;</text:span></text:p>
      <text:p text:style-name="P2462"><text:span text:style-name="T2463">6</text:span><text:span text:style-name="T2464">) sterilizuojamas sistemas ir (arba) procedūrinius rinkinius.</text:span></text:p>
      <text:p text:style-name="P2465"><text:span text:style-name="T2466">5</text:span><text:span text:style-name="T2467">. Jeigu medicinos priemonės gamintojas neturi buveinės Europos ekonominės erdvės valst</text:span><text:span text:style-name="T2468">ybėje, duomenis pagal šio straipsnio 3 dalį turi pateikti medicinos priemonės gamintojo įgaliotas atstovas, turintis buveinę Lietuvos Respublikoje.</text:span></text:p>
      <text:p text:style-name="P2469"><text:span text:style-name="T2470">6</text:span><text:span text:style-name="T2471">. Šio straipsnio 3 ir (arba) 5 dalyse nurodyti asmenys gali pateikti rinkai šio straipsnio 4 dalyje nur</text:span><text:span text:style-name="T2472">odytas medicinos priemones tik jas įregistravę šio straipsnio 3 dalyje nustatyta tvarka.</text:span></text:p>
      <text:p text:style-name="P2473"><text:span text:style-name="T2474">7</text:span><text:span text:style-name="T2475">. Sveikatos apsaugos ministro įgaliota institucija neįregistruoja šio straipsnio 4 dalyje nurodytų pateikiamų medicinos priemonių, jeigu:</text:span></text:p>
      <text:p text:style-name="P2476"><text:span text:style-name="T2477">1</text:span><text:span text:style-name="T2478">) pateikti ne visi re</text:span><text:span text:style-name="T2479">ikalaujami dokumentai ir asmuo per 30 dienų nuo pranešimo apie trūkumus gavimo dienos nepašalina nurodytų trūkumų;</text:span></text:p>
      <text:p text:style-name="P2480"><text:span text:style-name="T2481">2</text:span><text:span text:style-name="T2482">) pateikti dokumentai netinkamai įforminti ir asmuo per 30 dienų nuo pranešimo apie trūkumus gavimo dienos nepašalina nurodytų trūkumų;</text:span></text:p>
      <text:p text:style-name="P2483"><text:span text:style-name="T2484">3</text:span><text:span text:style-name="T2485">) pateikti suklastoti dokumentai;</text:span></text:p>
      <text:p text:style-name="P2486"><text:span text:style-name="T2487">4</text:span><text:span text:style-name="T2488">) medicinos priemonės neatitinka Reglamento (ES) 2017/745 arba Reglamento (ES) 2017/746 reikalavimų ir asmuo per 30 dienų nuo pranešimo apie trūkumus gavimo dienos nepašalina nurodytų trūkumų.</text:span></text:p>
      <text:p text:style-name="P2489"><text:span text:style-name="T2490">8</text:span><text:span text:style-name="T2491">. Sveikatos<text:s/></text:span><text:span text:style-name="T2492">apsaugos ministro įgaliota institucija priima sprendimą sustabdyti šio straipsnio 3 dalyje nurodytą medicinos priemonių registracijos galiojimą 90 dienų terminui nuo šio sprendimo priėmimo dienos, jeigu:</text:span></text:p>
      <text:p text:style-name="P2493"><text:span text:style-name="T2494">1</text:span><text:span text:style-name="T2495">) yra gautas šio straipsnio 3 ir (arba) 5 dalyse<text:s/></text:span><text:span text:style-name="T2496">nurodyto asmens prašymas arba, sveikatos apsaugos ministro įgaliotai institucijai, vykdančiai medicinos priemonių valstybinę priežiūrą, pateikus užklausą, iš šio asmens per 90 dienų nuo užklausos pateikimo dienos nebuvo gautas patvirtinimas apie vykdomą me</text:span><text:span text:style-name="T2497">dicinos priemonių rinkos subjekto veiklą;</text:span></text:p>
      <text:p text:style-name="P2498"><text:span text:style-name="T2499">2</text:span><text:span text:style-name="T2500">) nustatoma, kad įregistruotos medicinos priemonės neatitinka Reglamento (ES) 2017/745 arba Reglamento (ES) 2017/746 reikalavimų ir asmuo per 30 dienų nuo pranešimo apie trūkumus gavimo dienos nepašalina nurod</text:span><text:span text:style-name="T2501">ytų trūkumų;</text:span></text:p>
      <text:p text:style-name="P2502"><text:span text:style-name="T2503">3</text:span><text:span text:style-name="T2504">) šio straipsnio 3 ir (arba) 5 dalyse nurodyti asmenys nesilaiko šio įstatymo ir Reglamento (ES) 2017/745 arba Reglamento (ES) 2017/746 reikalavimų ir šie asmenys per 30 dienų nuo pranešimo apie trūkumus gavimo dienos nepašalina nurodytų<text:s/></text:span><text:span text:style-name="T2505">trūkumų.</text:span></text:p>
      <text:p text:style-name="P2506"><text:span text:style-name="T2507">9</text:span><text:span text:style-name="T2508">. Sprendimas panaikinti šio straipsnio 3 dalyje nurodytų medicinos priemonių registracijos galiojimo sustabdymą priimamas, kai šio straipsnio 3 ir (arba) 5 dalyse nurodyti asmenys per 90 dienų terminą nuo sprendimo sustabdyti registracijos<text:s/></text:span><text:span text:style-name="T2509">galiojimą gavimo dienos kreipiasi dėl medicinos priemonių registracijos galiojimo sustabdymo panaikinimo, jeigu medicinos priemonių registracijos galiojimas buvo sustabdytas šio straipsnio 8 dalies 1 punkte nurodytu pagrindu, arba kreipiasi dėl medicinos p</text:span><text:span text:style-name="T2510">riemonių registracijos galiojimo sustabdymo panaikinimo ir pašalina trūkumus, dėl kurių buvo sustabdytas medicinos priemonių registracijos galiojimas, jeigu medicinos priemonių registracijos galiojimas buvo sustabdytas šio straipsnio 8 dalies 2 ir 3 punktu</text:span><text:span text:style-name="T2511">ose nurodytais pagrindais.</text:span></text:p>
      <text:p text:style-name="P2512"><text:span text:style-name="T2513">10</text:span><text:span text:style-name="T2514">. Draudžiama pateikti rinkai medicinos priemones jų registracijos galiojimo sustabdymo laikotarpiu.</text:span></text:p>
      <text:p text:style-name="P2515"><text:span text:style-name="T2516">11</text:span><text:span text:style-name="T2517">. Medicinos priemonių gamintojai, medicinos priemonių gamintojų įgaliotieji atstovai, medicinos priemonių importuotoj</text:span><text:span text:style-name="T2518">ai ir medicinos priemonių platintojai, pateikiantys Lietuvos Respublikos rinkai pagal Reglamente (ES) 2017/745 nurodytas taisykles klasifikuojamas IIA, IIB, III klasės ir pagal užsakymą gaminamas aktyviąsias implantuojamąsias medicinos priemones, sveikatos</text:span><text:span text:style-name="T2519"><text:s/>apsaugos ministro įgaliotai institucijai per atstumą, elektroninėmis priemonėmis per kontaktinį centrą arba kreipdamiesi tiesiogiai sveikatos apsaugos ministro ar jo įgaliotos institucijos nustatyta tvarka turi pateikti duomenis apie savo buveinės adresą<text:s/></text:span><text:span text:style-name="T2520">ir duomenis apie Lietuvos Respublikos rinkai pateiktas medicinos priemones. Duomenys turi būti pateikti ne vėliau kaip per 14 darbo dienų nuo medicinos priemonių pateikimo Lietuvos Respublikos rinkai datos. Šioje dalyje nustatyta tvarka neteikiami duomenys</text:span><text:span text:style-name="T2521"><text:s/>apie pagal užsakymą gaminamas aktyviąsias implantuojamąsias medicinos priemones, jeigu šios medicinos priemonės buvo įregistruotos šio straipsnio 3 dalyje nurodyta tvarka.</text:span></text:p>
      <text:p text:style-name="P2522"><text:span text:style-name="T2523">12</text:span><text:span text:style-name="T2524">. Sveikatos apsaugos ministro įgaliota institucija panaikina šio straipsnio 3</text:span><text:span text:style-name="T2525"><text:s/>dalyje nurodytų</text:span><text:span text:style-name="T2526"><text:s/></text:span><text:span text:style-name="T2527">medicinos priemonių registracijos galiojimą, jeigu:</text:span></text:p>
      <text:p text:style-name="P2528"><text:span text:style-name="T2529">1</text:span><text:span text:style-name="T2530">) yra šio straipsnio 3 ir (arba) 5 dalyse nurodyto asmens prašymas;</text:span></text:p>
      <text:p text:style-name="P2531"><text:span text:style-name="T2532">2</text:span><text:span text:style-name="T2533">) nustatoma, kad šio straipsnio 3 ir (arba) 5 dalyse nurodytas juridinis asmuo yra likviduotas, fizinis asmuo –</text:span><text:span text:style-name="T2534"><text:s/>miręs;</text:span></text:p>
      <text:p text:style-name="P2535"><text:span text:style-name="T2536">3</text:span><text:span text:style-name="T2537">) nustatoma, kad šio straipsnio 3 ir (arba) 5 dalyse nurodytas asmuo pateikė suklastotus dokumentus;</text:span></text:p>
      <text:p text:style-name="P2538"><text:span text:style-name="T2539">4</text:span><text:span text:style-name="T2540">) per šio straipsnio 9 dalyje nustatytą terminą nepašalinami trūkumai, dėl kurių buvo sustabdytas medicinos priemonių registracijos galio</text:span><text:span text:style-name="T2541">jimas, ir subjektas nesikreipė dėl medicinos priemonių registracijos galiojimo sustabdymo panaikinimo, kai medicinos priemonių registracijos galiojimas buvo sustabdytas šio straipsnio 8 dalies 2 arba 3 punkte nurodytu pagrindu;</text:span></text:p>
      <text:p text:style-name="P2542"><text:span text:style-name="T2543">5</text:span><text:span text:style-name="T2544">) per šio straipsnio 9<text:s/></text:span><text:span text:style-name="T2545">dalyje nustatytą terminą asmuo nesikreipė dėl medicinos priemonių registracijos galiojimo sustabdymo panaikinimo, kai medicinos priemonių registracijos galiojimas buvo sustabdytas šio straipsnio 8 dalies 1 punkte nurodytu pagrindu.</text:span></text:p>
      <text:p text:style-name="P2546"><text:span text:style-name="T2547">13</text:span><text:span text:style-name="T2548">. Draudžiama ne<text:s/></text:span><text:span text:style-name="T2549">prekybos patalpose medicinos priemones pateikti rinkai ir (arba) tiekti medicinos priemonių naudotojams. Šis draudimas netaikomas medicinos priemonių pardavimui sudarant nuotolines sutartis, medicinos priemonių tiekimui prekybos automatais ir medicinos pri</text:span><text:span text:style-name="T2550">emonių pardavimui sveikatos priežiūros įstaigoje, jeigu ta medicinos priemonė reikalinga pacientui pagal gydytojo nustatytą diagnozę.</text:span></text:p>
      <text:p text:style-name="P2551"><text:span text:style-name="T2552">14</text:span><text:span text:style-name="T2553">. Sustabdžius medicinos priemonių registracijos galiojimą šio straipsnio 8 dalies 2 ar 3 punkte nurodytais pagrindai</text:span><text:span text:style-name="T2554">s arba panaikinus medicinos priemonių registracijos galiojimą šio straipsnio 12 dalies 3 ar 4 punkte nurodytais pagrindais, atsižvelgiant į nustatyto pažeidimo pobūdį pagal šio įstatymo 59</text:span><text:span text:style-name="T2555">6<text:s/></text:span><text:span text:style-name="T2556">straipsnio 2 dalį, kartu taikomos šio įstatymo 59</text:span><text:span text:style-name="T2557">6<text:s/></text:span><text:span text:style-name="T2558">straipsnio 1 da</text:span><text:span text:style-name="T2559">lies 2 ir (arba) 3 punktuose nurodytos poveikio priemonės.</text:span></text:p>
      <text:p text:style-name="P2560"/>
      <text:p text:style-name="P2561"><text:span text:style-name="T2562">TAR pastaba. 59</text:span><text:span text:style-name="T2563">1<text:s/></text:span><text:span text:style-name="T2564">straipsnio žemiau išdėstyta redakcija pagal įstatymą Nr.<text:s/></text:span><text:span text:style-name="T2565">XIV-1060.</text:span></text:p>
      <text:p text:style-name="P2566"><text:span text:style-name="T2567">59</text:span><text:span text:style-name="T2568">1<text:s/></text:span><text:span text:style-name="T2569">straipsnis įsigalioja po<text:s/></text:span><text:span text:style-name="T2570">6</text:span><text:span text:style-name="T2571"><text:s/>mėnesių nuo Europos Komisijos pranešimo, kad Europos medicinos priemonių duomenų<text:s/></text:span><text:span text:style-name="T2572">bazė EUDAMED visiškai atlieka savo funkcijas ir atitinka 2017 m. balandžio 5 d. Europos Parlamento ir Tarybos reglamento (ES) 2017/745 dėl medicinos priemonių, kuriuo iš dalies keičiama Direktyva 2001/83/EB, Reglamentas (EB) Nr. 178/2002 ir Reglamentas (EB</text:span><text:span text:style-name="T2573">) Nr. 1223/2009, ir kuriuo panaikinamos Tarybos direktyvos 90/385/EEB ir 93/42/EEB, 34 straipsnio 1 dalyje nustatytas funkcines specifikacijas<text:s/></text:span><text:span text:style-name="T2574">paskelbimo dienos.</text:span></text:p>
      <text:p text:style-name="P2575">Straipsnio pakeitimai:</text:p>
      <text:p text:style-name="P2576"><text:span text:style-name="T2577">Nr.<text:s/></text:span><text:a xlink:href="https://www.e-tar.lt/portal/legalAct.html?documentId=3a9a99402df111eabe008ea93139d588" office:target-frame-name="_top" xlink:show="replace"><text:span text:style-name="T2578">XIII-2754</text:span></text:a><text:span text:style-name="T2579">, 2019-12-20, paskelbta TAR 2020-01-03, i. k. 2020-00039</text:span></text:p>
      <text:p text:style-name="P2580"><text:span text:style-name="T2581">Nr.<text:s/></text:span><text:a xlink:href="https://www.e-tar.lt/portal/legalAct.html?documentId=de91ebe0ccfd11ec8d9390588bf2de65" office:target-frame-name="_top" xlink:show="replace"><text:span text:style-name="T2582">XIV-1059</text:span></text:a><text:span text:style-name="T2583">, 2022-04-28, paskelbta TAR 2022-05-06, i. k. 2022-09668</text:span></text:p>
      <text:p text:style-name="Normal"/>
      <text:p text:style-name="P2584"><text:span text:style-name="T2585">59</text:span><text:span text:style-name="T2586">1</text:span><text:span text:style-name="T2587"><text:s/></text:span><text:span text:style-name="T2588">straipsnis. Medicinos priemonių pateikimas rinkai ir tiekimas</text:span></text:p>
      <text:p text:style-name="P2589"><text:span text:style-name="T2590">TAR pastaba</text:span><text:span text:style-name="T2591">.<text:s/></text:span><text:span text:style-name="T2592">59</text:span><text:span text:style-name="T2593">1<text:s/></text:span><text:span text:style-name="T2594">straipsnis įsigalioja po 6 mėnesių nuo Europos Komisijos pranešimo, kad Europos medicinos priem</text:span><text:span text:style-name="T2595">onių duomenų bazė EUDAMED visiškai atlieka savo funkcijas ir atitinka 2017 m. balandžio 5 d. Europos Parlamento ir Tarybos reglamento (ES) 2017/745 dėl medicinos priemonių, kuriuo iš dalies keičiama Direktyva 2001/83/EB, Reglamentas (EB) Nr. 178/2002 ir Re</text:span><text:span text:style-name="T2596">glamentas (EB) Nr. 1223/2009, ir kuriuo panaikinamos Tarybos direktyvos 90/385/EEB ir 93/42/EEB, 34 straipsnio 1 dalyje nustatytas funkcines specifikacijas paskelbimo dienos.</text:span></text:p>
      <text:p text:style-name="P2597"><text:span text:style-name="T2598">1</text:span><text:span text:style-name="T2599">. Lietuvos Respublikos rinkai gali būti pateikiamos ir tiekiamos tik Reglament</text:span><text:span text:style-name="T2600">o (ES) 2017/745 arba Reglamento (ES) 2017/746 reikalavimus atitinkančios medicinos priemonės (šio straipsnio 3 dalyje nurodytos medicinos priemonės taip pat turi būti įregistruotos šio straipsnio 3 dalyje nustatyta tvarka, o šio straipsnio 10 dalyje nurody</text:span><text:span text:style-name="T2601">ti asmenys registruoti pagal tos dalies reikalavimus). Sveikatos apsaugos ministras išskirtiniais atvejais, kai nėra būtinų lygiaverčių ar alternatyvių Reglamento (ES) 2017/745 arba Reglamento (ES) 2017/746 reikalavimus atitinkančių medicinos priemonių, ga</text:span><text:span text:style-name="T2602">li leisti pateikti Lietuvos Respublikos rinkai medicinos priemones, kurioms nebuvo pritaikytos Reglamento (ES) 2017/745 arba Reglamento (ES) 2017/746 atitikties įvertinimo procedūros, tačiau tos medicinos priemonės reikalingos sveikatos apsaugai užtikrinti</text:span><text:span text:style-name="T2603">.</text:span></text:p>
      <text:p text:style-name="P2604"><text:span text:style-name="T2605">2</text:span><text:span text:style-name="T2606">. Medicinos priemonių pateikimo rinkai, tiekimo reikalavimus nustato Reglamentas (ES) 2017/745 arba Reglamentas (ES) 2017/746, šis įstatymas ir sveikatos apsaugos ministro ar jo įgaliotos institucijos patvirtinti teisės aktai.</text:span></text:p>
      <text:p text:style-name="P2607"><text:span text:style-name="T2608">3</text:span><text:span text:style-name="T2609">. Medicinos priem</text:span><text:span text:style-name="T2610">onių gamintojai, turintys buveinę Lietuvos Respublikoje, prieš pateikdami rinkai savo vardu pagal užsakymą gaminamas medicinos priemones, sveikatos apsaugos ministro įgaliotai institucijai per atstumą, elektroninėmis priemonėmis per Lietuvos Respublikos pa</text:span><text:span text:style-name="T2611">slaugų įstatyme nurodytą kontaktinį centrą (toliau – kontaktinis centras) arba kreipdamiesi tiesiogiai turi pateikti dokumentus su duomenimis apie savo buveinės adresą, medicinos priemonių techniniais duomenimis ir norimų įregistruoti medicinos priemonių a</text:span><text:span text:style-name="T2612">titiktį Reglamentui (ES) 2017/745 įrodančius dokumentus. Sveikatos apsaugos ministro įgaliota institucija ne vėliau kaip per 20 darbo dienų nuo reikalaujamų dokumentų gavimo dienos raštu informuoja asmenį apie priimtą sprendimą dėl pateikiamų rinkai medici</text:span><text:span text:style-name="T2613">nos priemonių įregistravimo ir registracijos numerio suteikimo arba atsisakymo jas įregistruoti. Į šį terminą neįskaitomas (neįskaitomi) laikotarpis (laikotarpiai), kai per šio straipsnio 7 dalyje nurodytą terminą šalinami nustatyti trūkumai. Šioje dalyje<text:s/></text:span><text:span text:style-name="T2614">nurodyti dokumentai teikiami sveikatos apsaugos ministro ar jo įgaliotos institucijos nustatyta tvarka.</text:span></text:p>
      <text:p text:style-name="P2615"><text:span text:style-name="T2616">4</text:span><text:span text:style-name="T2617">. Jeigu medicinos priemonės gamintojas neturi buveinės Europos ekonominės erdvės valstybėje, duomenis pagal šio straipsnio 3 dalį turi pateikti<text:s/></text:span><text:span text:style-name="T2618">medicinos priemonės gamintojo įgaliotas atstovas, turintis buveinę Lietuvos Respublikoje.</text:span></text:p>
      <text:p text:style-name="P2619"><text:span text:style-name="T2620">5</text:span><text:span text:style-name="T2621">. Šio straipsnio 3 ir (arba) 4 dalyse nurodyti asmenys gali pateikti rinkai šio straipsnio 3 dalyje nurodytas medicinos priemones tik jas įregistravę šio straips</text:span><text:span text:style-name="T2622">nio 3 dalyje nustatyta tvarka.</text:span></text:p>
      <text:p text:style-name="P2623"><text:span text:style-name="T2624">6</text:span><text:span text:style-name="T2625">. Sveikatos apsaugos ministro įgaliota institucija neįregistruoja šio straipsnio 3 dalyje nurodytų pateikiamų medicinos priemonių, jeigu:</text:span></text:p>
      <text:p text:style-name="P2626"><text:span text:style-name="T2627">1</text:span><text:span text:style-name="T2628">) pateikti ne visi reikalaujami dokumentai ir asmuo per 30 dienų nuo pranešimo<text:s/></text:span><text:span text:style-name="T2629">apie trūkumus gavimo dienos nepašalina nurodytų trūkumų;</text:span></text:p>
      <text:p text:style-name="P2630"><text:span text:style-name="T2631">2</text:span><text:span text:style-name="T2632">) pateikti dokumentai netinkamai įforminti ir asmuo per 30 dienų nuo pranešimo apie trūkumus gavimo dienos nepašalina nurodytų trūkumų;</text:span></text:p>
      <text:p text:style-name="P2633"><text:span text:style-name="T2634">3</text:span><text:span text:style-name="T2635">) pateikti suklastoti dokumentai;</text:span></text:p>
      <text:p text:style-name="P2636"><text:span text:style-name="T2637">4</text:span><text:span text:style-name="T2638">) medicinos pr</text:span><text:span text:style-name="T2639">iemonės neatitinka Reglamento (ES) 2017/745 reikalavimų ir asmuo per 30 dienų nuo pranešimo apie trūkumus gavimo dienos nepašalina nurodytų trūkumų.</text:span></text:p>
      <text:p text:style-name="P2640"><text:span text:style-name="T2641">7</text:span><text:span text:style-name="T2642">. Sveikatos apsaugos ministro įgaliota institucija priima sprendimą sustabdyti šio straipsnio 3 daly</text:span><text:span text:style-name="T2643">je nurodytą medicinos priemonių registracijos galiojimą 90 dienų terminui nuo šio sprendimo priėmimo dienos, jeigu:</text:span></text:p>
      <text:p text:style-name="P2644"><text:span text:style-name="T2645">1</text:span><text:span text:style-name="T2646">) yra gautas šio straipsnio 3 ir (arba) 4 dalyse nurodyto asmens prašymas arba, sveikatos apsaugos ministro įgaliotai institucijai,<text:s/></text:span><text:span text:style-name="T2647">vykdančiai medicinos priemonių valstybinę priežiūrą, pateikus užklausą, iš šio asmens per 90 dienų nuo užklausos pateikimo dienos nebuvo gautas patvirtinimas apie vykdomą medicinos priemonių rinkos subjekto veiklą;</text:span></text:p>
      <text:p text:style-name="P2648"><text:span text:style-name="T2649">2</text:span><text:span text:style-name="T2650">) nustatoma, kad įregistruotos medic</text:span><text:span text:style-name="T2651">inos priemonės neatitinka Reglamento (ES) 2017/745 reikalavimų ir asmuo per 30 dienų nuo pranešimo apie trūkumus gavimo dienos nepašalina nurodytų trūkumų;</text:span></text:p>
      <text:p text:style-name="P2652"><text:span text:style-name="T2653">3</text:span><text:span text:style-name="T2654">) šio straipsnio 3 ir (arba) 4 dalyse nurodyti asmenys nesilaiko šio įstatymo ir Reglamento (ES</text:span><text:span text:style-name="T2655">) 2017/745 reikalavimų ir asmuo per 30 dienų nuo pranešimo apie trūkumus gavimo dienos nepašalina nurodytų trūkumų.</text:span></text:p>
      <text:p text:style-name="P2656"><text:span text:style-name="T2657">8</text:span><text:span text:style-name="T2658">. Sprendimas panaikinti šio straipsnio 3 dalyje nurodytų medicinos priemonių registracijos galiojimo sustabdymą priimamas, kai šio st</text:span><text:span text:style-name="T2659">raipsnio 3 ir (arba) 4 dalyse nurodyti asmenys per 90 dienų terminą nuo sprendimo sustabdyti registracijos galiojimą gavimo dienos kreipiasi dėl medicinos priemonių registracijos galiojimo sustabdymo panaikinimo, jeigu medicinos priemonių registracijos gal</text:span><text:span text:style-name="T2660">iojimas buvo sustabdytas šio straipsnio 7 dalies 1 punkte nurodytu pagrindu, arba kreipiasi dėl medicinos priemonių registracijos galiojimo sustabdymo panaikinimo ir pašalina trūkumus, dėl kurių buvo sustabdytas medicinos priemonių registracijos galiojimas</text:span><text:span text:style-name="T2661">, jeigu medicinos priemonių registracijos galiojimas buvo sustabdytas šio straipsnio 7 dalies 2 ir 3 punktuose nurodytais pagrindais.</text:span></text:p>
      <text:p text:style-name="P2662"><text:span text:style-name="T2663">9</text:span><text:span text:style-name="T2664">. Draudžiama pateikti rinkai medicinos priemones jų registracijos galiojimo sustabdymo laikotarpiu.</text:span></text:p>
      <text:p text:style-name="P2665"><text:span text:style-name="T2666">10</text:span><text:span text:style-name="T2667">. Medicinos</text:span><text:span text:style-name="T2668"><text:s/>priemonių gamintojai, medicinos priemonių gamintojų įgaliotieji atstovai, medicinos priemonių importuotojai, sistemas ar procedūrinius rinkinius surenkantys ir (arba) sterilizuojantys asmenys, turintys buveinę Lietuvos Respublikoje, prieš pateikdami rinka</text:span><text:span text:style-name="T2669">i medicinos priemones, išskyrus pagal užsakymą pagamintas medicinos priemones, turi registruotis Reglamente (ES) 2017/745 arba Reglamente (ES) 2017/746 nustatyta tvarka.</text:span></text:p>
      <text:p text:style-name="P2670"><text:span text:style-name="T2671">11</text:span><text:span text:style-name="T2672">. Sveikatos apsaugos ministro įgaliota institucija panaikina šio straipsnio 3 da</text:span><text:span text:style-name="T2673">lyje nurodytų medicinos priemonių registracijos galiojimą, jeigu:</text:span></text:p>
      <text:p text:style-name="P2674"><text:span text:style-name="T2675">1</text:span><text:span text:style-name="T2676">) yra šio straipsnio 3 ir (arba) 4 dalyse nurodyto asmens prašymas;</text:span></text:p>
      <text:p text:style-name="P2677"><text:span text:style-name="T2678">2</text:span><text:span text:style-name="T2679">) nustatoma, kad šio straipsnio 3 ir (arba) 4 dalyse nurodytas juridinis asmuo yra likviduotas, fizinis asmuo – mi</text:span><text:span text:style-name="T2680">ręs;</text:span></text:p>
      <text:p text:style-name="P2681"><text:span text:style-name="T2682">3</text:span><text:span text:style-name="T2683">) nustatoma, kad šio straipsnio 3 ir (arba) 4 dalyse nurodytas asmuo pateikė suklastotus dokumentus;</text:span></text:p>
      <text:p text:style-name="P2684"><text:span text:style-name="T2685">4</text:span><text:span text:style-name="T2686">) per šio straipsnio 8 dalyje nustatytą terminą nepašalinami trūkumai, dėl kurių buvo sustabdytas medicinos priemonių registracijos galiojim</text:span><text:span text:style-name="T2687">as, ir subjektas nesikreipė dėl medicinos priemonių registracijos galiojimo sustabdymo panaikinimo, kai medicinos priemonių registracijos galiojimas buvo sustabdytas šio straipsnio 7 dalies 2 arba 3 punkte nurodytu pagrindu;</text:span></text:p>
      <text:p text:style-name="P2688"><text:span text:style-name="T2689">5</text:span><text:span text:style-name="T2690">) per šio straipsnio 8<text:s/></text:span><text:span text:style-name="T2691">dalyje nustatytą terminą asmuo nesikreipė dėl medicinos priemonių registracijos galiojimo sustabdymo panaikinimo, kai medicinos priemonių registracijos galiojimas buvo sustabdytas šio straipsnio 7 dalies 1 punkte nurodytu pagrindu.</text:span></text:p>
      <text:p text:style-name="P2692"><text:span text:style-name="T2693">12</text:span><text:span text:style-name="T2694">. Draudžiama ne<text:s/></text:span><text:span text:style-name="T2695">prekybos patalpose medicinos priemones pateikti rinkai ir (arba) tiekti medicinos priemonių vartotojams. Šis draudimas netaikomas medicinos priemonių pardavimui sudarant nuotolines sutartis, medicinos priemonių tiekimui prekybos automatais ir medicinos pri</text:span><text:span text:style-name="T2696">emonių pardavimui sveikatos priežiūros įstaigoje, jeigu ta medicinos priemonė reikalinga pacientui pagal gydytojo nustatytą diagnozę.</text:span></text:p>
      <text:p text:style-name="P2697"><text:span text:style-name="T2698">13</text:span><text:span text:style-name="T2699">. Sustabdžius medicinos priemonių registracijos galiojimą šio straipsnio 7 dalies 2 ar 3 punkte nurodytais pagrindai</text:span><text:span text:style-name="T2700">s arba panaikinus medicinos priemonių registracijos galiojimą šio straipsnio 11 dalies 3 ar 4 punkte nurodytais pagrindais, atsižvelgiant į nustatyto pažeidimo pobūdį pagal šio įstatymo 59</text:span><text:span text:style-name="T2701">6</text:span><text:span text:style-name="T2702"><text:s/>straipsnio 2 dalį, kartu taikomos šio įstatymo 59</text:span><text:span text:style-name="T2703">6</text:span><text:span text:style-name="T2704"><text:s/>straipsnio 1 da</text:span><text:span text:style-name="T2705">lies 2 ir (arba) 3 punktuose nurodytos poveikio priemonės.</text:span></text:p>
      <text:p text:style-name="P2706"><text:span text:style-name="T2707">59</text:span><text:span text:style-name="T2708">2</text:span><text:span text:style-name="T2709"><text:s/>straipsnis.<text:s/></text:span><text:span text:style-name="T2710">Medicinos priemonių naudojimas ir techninės būklės tikrinimas</text:span></text:p>
      <text:p text:style-name="P2711"><text:span text:style-name="T2712">1</text:span><text:span text:style-name="T2713">. Lietuvos Respublikoje galima pradėti naudoti tik šio įstatymo 59</text:span><text:span text:style-name="T2714">1</text:span><text:span text:style-name="T2715"><text:s/>straipsnio 1 dalyje nurodytus reikalavim</text:span><text:span text:style-name="T2716">us atitinkančias medicinos priemones.</text:span></text:p>
      <text:p text:style-name="P2717"><text:span text:style-name="T2718">2</text:span><text:span text:style-name="T2719">. Medicinos priemonės turi būti naudojamos Reglamento (ES) 2017/745 arba Reglamento (ES) 2017/746, šio įstatymo ir sveikatos apsaugos ministro nustatyta tvarka. Sveikatos apsaugos ministras išskirtiniais atvejais,</text:span><text:span text:style-name="T2720"><text:s/>kai nėra būtinų lygiaverčių ar alternatyvių Reglamento (ES) 2017/745 arba Reglamento (ES) 2017/746 reikalavimus atitinkančių medicinos priemonių, gali leisti pradėti naudoti medicinos priemones, kurioms nebuvo pritaikytos Reglamento (ES) 2017/745 arba Reg</text:span><text:span text:style-name="T2721">lamento (ES) 2017/746 atitikties įvertinimo procedūros, tačiau tos medicinos priemonės reikalingos sveikatos apsaugai užtikrinti.</text:span></text:p>
      <text:p text:style-name="P2722">Straipsnio dalies pakeitimai:</text:p>
      <text:p text:style-name="P2723"><text:span text:style-name="T2724">Nr.<text:s/></text:span><text:a xlink:href="https://www.e-tar.lt/portal/legalAct.html?documentId=3a9a99402df111eabe008ea93139d588" office:target-frame-name="_top" xlink:show="replace"><text:span text:style-name="T2725">XIII-2754</text:span></text:a><text:span text:style-name="T2726">, 2019-12-20, paskelbta TAR 2020-01-03, i. k. 2020-00039</text:span></text:p>
      <text:p text:style-name="P2727"><text:span text:style-name="T2728">Nr.<text:s/></text:span><text:a xlink:href="https://www.e-tar.lt/portal/legalAct.html?documentId=de91ebe0ccfd11ec8d9390588bf2de65" office:target-frame-name="_top" xlink:show="replace"><text:span text:style-name="T2729">XIV-1059</text:span></text:a><text:span text:style-name="T2730">, 2022-04-28, paskelbta TAR 2022-05-06, i. k. 2022-09668</text:span></text:p>
      <text:p text:style-name="Normal"/>
      <text:p text:style-name="P2731"><text:span text:style-name="T2732">3</text:span><text:span text:style-name="T2733">. Sveikatos</text:span><text:span text:style-name="T2734"><text:s/>apsaugos ministras tvirtina sąrašą medicinos priemonių, kurioms būtina atlikti techninės būklės tikrinimą. Medicinos priemonių techninės būklės tikrinimą gali atlikti tik tie asmenys, kurie turi sveikatos apsaugos ministro nustatyta tvarka išduotą pažymėj</text:span><text:span text:style-name="T2735">imą, suteikiantį teisę atlikti medicinos priemonių techninės būklės tikrinimą, išskyrus šio straipsnio 13 dalyje nurodytą atvejį.</text:span></text:p>
      <text:p text:style-name="P2736"><text:span text:style-name="T2737">4</text:span><text:span text:style-name="T2738">.<text:s/></text:span><text:span text:style-name="T2739">Asmenys, siekiantys gauti pažymėjimą, suteikiantį<text:s/></text:span><text:span text:style-name="T2740">teisę atlikti medicinos priemonių techninės būklės tikrinimą,</text:span><text:span text:style-name="T2741"><text:s/>sveikatos apsaugos ministro įgaliotai institucijai<text:s/></text:span><text:span text:style-name="T2742">per atstumą, elektroninėmis priemonėmis per kontaktinį centrą arba kreipdamiesi tiesiogiai<text:s/></text:span><text:span text:style-name="T2743">turi pateikti paraišką ir kitus dokumentus, patvirtinančius atitiktį šio straipsnio 5 dalyje nustatytiems reikala</text:span><text:span text:style-name="T2744">vimams. Sveikatos apsaugos ministro įgaliota institucija apie savo sprendimą dėl pažymėjimų, suteikiančių teisę atlikti medicinos priemonių techninės būklės tikrinimą, išdavimo ar neišdavimo informuoja asmenis raštu</text:span><text:span text:style-name="T2745"><text:s/>ne vėliau kaip per 20 darbo dienų nuo re</text:span><text:span text:style-name="T2746">ikalaujamų dokumentų pateikimo sveikatos apsaugos ministro įgaliotai institucijai dienos.<text:s/></text:span><text:span text:style-name="T2747">Į šį terminą neįskaitomas (neįskaitomi) laikotarpis (laikotarpiai), kai per šio straipsnio 6 dalyje nurodytą terminą šalinami nustatyti trūkumai.</text:span></text:p>
      <text:p text:style-name="P2748"><text:span text:style-name="T2749">5</text:span><text:span text:style-name="T2750">. Reikalavimai<text:s/></text:span><text:span text:style-name="T2751">medicinos priemonių techninės būklės tikrinimą siekiantiems atlikti ir jį atliekantiems asmenims:</text:span></text:p>
      <text:p text:style-name="P2752"><text:span text:style-name="T2753">1</text:span><text:span text:style-name="T2754">) turėti technologijos mokslų studijų srities</text:span><text:span text:style-name="T2755"><text:s/></text:span><text:span text:style-name="T2756">aukštąjį arba aukštesnįjį išsilavinimą, atitinkantį numatomų darbų sritį, arba tokį išsilavinimą turinčius da</text:span><text:span text:style-name="T2757">rbuotojus;</text:span></text:p>
      <text:p text:style-name="P2758"><text:span text:style-name="T2759">2</text:span><text:span text:style-name="T2760">) turėti būtinus įrenginius ir kitas darbo priemones ir, jei</text:span><text:span text:style-name="T2761"><text:s/>medicinos priemonių techninės būklės tikrinimą šie asmenys numato atlikti savo patalpose</text:span><text:span text:style-name="T2762">, įrengtas patalpas medicinos priemonėms tikrinti ir bandymams atlikti;</text:span></text:p>
      <text:p text:style-name="P2763"><text:span text:style-name="T2764">3</text:span><text:span text:style-name="T2765">)<text:s/></text:span><text:span text:style-name="T2766">turėti tikri</text:span><text:span text:style-name="T2767">nimo procedūrų aprašus, kuriuose išsamiai aprašyta konkrečios medicinos priemonės techninės būklės tikrinimo eiga.</text:span></text:p>
      <text:p text:style-name="P2768"><text:span text:style-name="T2769">6</text:span><text:span text:style-name="T2770">. Sveikatos apsaugos ministro įgaliota institucija neišduoda šio straipsnio 3 dalyje nurodyto pažymėjimo, jeigu:</text:span></text:p>
      <text:p text:style-name="P2771"><text:span text:style-name="T2772">1</text:span><text:span text:style-name="T2773">) pateikti ne visi</text:span><text:span text:style-name="T2774"><text:s/>reikalaujami dokumentai ir asmuo per 30 dienų nuo pranešimo apie trūkumus gavimo dienos nepašalina nurodytų trūkumų;</text:span></text:p>
      <text:p text:style-name="P2775"><text:span text:style-name="T2776">2</text:span><text:span text:style-name="T2777">) pateikti dokumentai netinkamai įforminti ir asmuo per 30 dienų nuo pranešimo apie trūkumus gavimo dienos nepašalina nurodytų<text:s/></text:span><text:span text:style-name="T2778">trūkumų;</text:span></text:p>
      <text:p text:style-name="P2779"><text:span text:style-name="T2780">3</text:span><text:span text:style-name="T2781">) pateikti dokumentai nepagrindžia atitikties šio straipsnio 5 dalyje nurodytiems reikalavimams ir asmuo per 30 dienų nuo pranešimo apie trūkumus gavimo dienos nepašalina nurodytų trūkumų;</text:span></text:p>
      <text:p text:style-name="P2782"><text:span text:style-name="T2783">4</text:span><text:span text:style-name="T2784">) pateikti suklastoti dokumentai.</text:span></text:p>
      <text:p text:style-name="P2785"><text:span text:style-name="T2786">7</text:span><text:span text:style-name="T2787">. Sveik</text:span><text:span text:style-name="T2788">atos apsaugos ministro įgaliota institucija priima sprendimą sustabdyti šio straipsnio 3 dalyje nurodyto pažymėjimo galiojimą 90 dienų terminui nuo šio sprendimo priėmimo dienos, jeigu:</text:span></text:p>
      <text:p text:style-name="P2789"><text:span text:style-name="T2790">1</text:span><text:span text:style-name="T2791">) yra gautas asmens, turinčio<text:s/></text:span><text:span text:style-name="T2792">pažymėjimą, suteikiantį<text:s/></text:span><text:span text:style-name="T2793">teisę atlikti</text:span><text:span text:style-name="T2794"><text:s/>medicinos priemonių techninės būklės tikrinimą, prašymas arba sveikatos apsaugos ministro įgaliotai institucijai, vykdančiai medicinos priemonių valstybinę priežiūrą, pateikus užklausą iš šio asmens per 90 dienų nuo užklausos pateikimo dienos nebuvo gauta</text:span><text:span text:style-name="T2795">s patvirtinimas apie vykdomą medicinos priemonių techninės būklės tikrinimo veiklą;</text:span></text:p>
      <text:p text:style-name="P2796"><text:span text:style-name="T2797">2</text:span><text:span text:style-name="T2798">)<text:s/></text:span><text:span text:style-name="T2799">nustatoma, kad pažymėjimą,<text:s/></text:span><text:span text:style-name="T2800">suteikiantį<text:s/></text:span><text:span text:style-name="T2801">teisę atlikti medicinos priemonių techninės būklės tikrinimą, turintis asmuo nebeatitinka ir nesilaiko šio straipsnio 5 dalyje</text:span><text:span text:style-name="T2802"><text:s/>nurodytų reikalavimų ir asmuo per 30 dienų nuo pranešimo apie trūkumus gavimo dienos nepašalina nurodytų trūkumų;</text:span><text:s/></text:p>
      <text:p text:style-name="P2803">Straipsnio punkto pakeitimai:</text:p>
      <text:p text:style-name="P2804"><text:span text:style-name="T2805">Nr.<text:s/></text:span><text:a xlink:href="https://www.e-tar.lt/portal/legalAct.html?documentId=3a9a99402df111eabe008ea93139d588" office:target-frame-name="_top" xlink:show="replace"><text:span text:style-name="T2806">XIII-275</text:span><text:span text:style-name="T2807">4</text:span></text:a><text:span text:style-name="T2808">, 2019-12-20, paskelbta TAR 2020-01-03, i. k. 2020-00039</text:span></text:p>
      <text:p text:style-name="Normal"/>
      <text:p text:style-name="P2809"><text:span text:style-name="T2810">3</text:span><text:span text:style-name="T2811">)<text:s/></text:span><text:span text:style-name="T2812">nustatoma, kad pažymėjimą,<text:s/></text:span><text:span text:style-name="T2813">suteikiantį<text:s/></text:span><text:span text:style-name="T2814">teisę atlikti medicinos priemonių techninės būklės tikrinimą, turintis asmuo atlieka medicinos priemonių techninės būklės tikrinimą nesilaikydamas šio<text:s/></text:span><text:span text:style-name="T2815">įstatymo ir kitų medicinos priemonių naudojimą ir priežiūrą reglamentuojančių teisės aktų reikalavimų ir asmuo per 30 dienų nuo pranešimo apie trūkumus gavimo dienos nepašalina nurodytų trūkumų.</text:span><text:s/></text:p>
      <text:p text:style-name="P2816">Straipsnio punkto pakeitimai:</text:p>
      <text:p text:style-name="P2817"><text:span text:style-name="T2818">Nr.<text:s/></text:span><text:a xlink:href="https://www.e-tar.lt/portal/legalAct.html?documentId=3a9a99402df111eabe008ea93139d588" office:target-frame-name="_top" xlink:show="replace"><text:span text:style-name="T2819">XIII-2754</text:span></text:a><text:span text:style-name="T2820">, 2019-12-20, paskelbta TAR 2020-01-03, i. k. 2020-00039</text:span></text:p>
      <text:p text:style-name="Normal"/>
      <text:p text:style-name="P2821"><text:span text:style-name="T2822">8</text:span><text:span text:style-name="T2823">. Sprendimas panaikinti šio straipsnio 3 dalyje nurodyto pažymėjimo galiojimo sustabdymą priimamas, kai asmuo,</text:span><text:span text:style-name="T2824"><text:s/>turintis pažymėjimą,<text:s/></text:span><text:span text:style-name="T2825">suteikiantį<text:s/></text:span><text:span text:style-name="T2826">teisę atlikti medicinos priemonių techninės būklės tikrinimą, per 90 dienų terminą nuo sprendimo sustabdyti šio pažymėjimo galiojimą gavimo dienos kreipiasi dėl šio pažymėjimo galiojimo sustabdymo panaikinimo, jeigu jo gal</text:span><text:span text:style-name="T2827">iojimas buvo sustabdytas šio straipsnio 7 dalies 1 punkte nurodytu pagrindu, arba kreipiasi dėl šio straipsnio 3 dalyje nurodyto pažymėjimo galiojimo sustabdymo panaikinimo ir pašalina trūkumus, dėl kurių jo galiojimas buvo sustabdytas, jeigu šio straipsni</text:span><text:span text:style-name="T2828">o 3 dalyje nurodyto pažymėjimo galiojimas buvo sustabdytas šio straipsnio 7 dalies 2 ir 3 punktuose nurodytais pagrindais.</text:span></text:p>
      <text:p text:style-name="P2829"><text:span text:style-name="T2830">9</text:span><text:span text:style-name="T2831">. Sveikatos apsaugos ministro įgaliota institucija panaikina šio straipsnio 3 dalyje nurodyto pažymėjimo galiojimą, jeigu:</text:span></text:p>
      <text:p text:style-name="P2832"><text:span text:style-name="T2833">1</text:span><text:span text:style-name="T2834">) yra pažymėjimą,<text:s/></text:span><text:span text:style-name="T2835">suteikiantį<text:s/></text:span><text:span text:style-name="T2836">teisę atlikti medicinos priemonių techninės būklės tikrinimą, turinčio asmens prašymas;</text:span></text:p>
      <text:p text:style-name="P2837"><text:span text:style-name="T2838">2</text:span><text:span text:style-name="T2839">) nustatoma, kad pažymėjimą,<text:s/></text:span><text:span text:style-name="T2840">suteikiantį<text:s/></text:span><text:span text:style-name="T2841">teisę atlikti medicinos priemonių techninės būklės tikrinimą, turintis juridinis asmuo yra<text:s/></text:span><text:span text:style-name="T2842">likviduotas, fizinis asmuo – miręs;</text:span></text:p>
      <text:p text:style-name="P2843"><text:span text:style-name="T2844">3</text:span><text:span text:style-name="T2845">) nustatoma, kad pažymėjimą,<text:s/></text:span><text:span text:style-name="T2846">suteikiantį<text:s/></text:span><text:span text:style-name="T2847">teisę atlikti medicinos priemonių techninės būklės tikrinimą, turintis asmuo pateikė suklastotus dokumentus;</text:span></text:p>
      <text:p text:style-name="P2848"><text:span text:style-name="T2849">4</text:span><text:span text:style-name="T2850">) asmuo per šio straipsnio 8 dalyje nustatytą terminą nepaša</text:span><text:span text:style-name="T2851">lino trūkumų, dėl kurių buvo sustabdytas šio straipsnio 3 dalyje nurodyto pažymėjimo galiojimas, ir nesikreipė dėl šio straipsnio 3 dalyje nurodyto pažymėjimo galiojimo sustabdymo panaikinimo, kai šio pažymėjimo galiojimas buvo sustabdytas šio straipsnio 7</text:span><text:span text:style-name="T2852"><text:s/>dalies 2 ar 3 punkte nurodytu pagrindu;</text:span></text:p>
      <text:p text:style-name="P2853"><text:span text:style-name="T2854">5</text:span><text:span text:style-name="T2855">) per šio straipsnio 8 dalyje nustatytą terminą asmuo nesikreipė dėl šio straipsnio 3 dalyje nurodyto pažymėjimo galiojimo sustabdymo panaikinimo, kai šio pažymėjimo galiojimas buvo sustabdytas šio straipsnio 7</text:span><text:span text:style-name="T2856"><text:s/>dalies 1 punkte nurodytu pagrindu.</text:span></text:p>
      <text:p text:style-name="P2857"><text:span text:style-name="T2858">10</text:span><text:span text:style-name="T2859">. Medicinos priemonių techninės būklės tikrinimą atliekančių asmenų veiklos priežiūrą vykdo sveikatos apsaugos ministro įgaliota institucija sveikatos apsaugos ministro nustatyta tvarka.</text:span></text:p>
      <text:p text:style-name="P2860"><text:span text:style-name="T2861">11</text:span><text:span text:style-name="T2862">. Asmuo, turintis p</text:span><text:span text:style-name="T2863">ažymėjimą, suteikiantį teisę atlikti medicinos priemonių techninės būklės tikrinimą, sveikatos apsaugos ministro nustatyta tvarka du kartus per kalendorinius metus – iki sausio 20 dienos ir iki liepos 20 dienos – privalo sveikatos apsaugos ministro įgaliot</text:span><text:span text:style-name="T2864">ai institucijai pateikti informaciją apie praėjusį kalendorinių metų pusmetį atliktus medicinos priemonių techninės būklės tikrinimus, po atliktų medicinos priemonių techninės būklės tikrinimų pateiktas teigiamas ir (arba) neigiamas išvadas, taip pat per 1</text:span><text:span text:style-name="T2865">0 dienų nuo duomenų pasikeitimo pateikti informaciją apie darbuotojų, atliekančių medicinos priemonių techninės būklės tikrinimą, kaitą.</text:span></text:p>
      <text:p text:style-name="P2866"><text:span text:style-name="T2867">12</text:span><text:span text:style-name="T2868">. Asmuo, turintis pažymėjimą, suteikiantį teisę atlikti medicinos priemonių techninės būklės tikrinimą, privalo<text:s/></text:span><text:span text:style-name="T2869">u</text:span><text:span text:style-name="T2870">žtikrinti, kad medicinos priemonių techninės būklės tikrinimo metu bus patikrintos visos su medicinos priemonių sauga susijusios funkcijos (tarp jų ir matavimo), išskyrus tas, kurių tikrinimas nustatytas radiacinę saugą reglamentuojančiuose teisės aktuose.</text:span></text:p>
      <text:p text:style-name="P2871"><text:span text:style-name="T2872">13</text:span><text:span text:style-name="T2873">. Medicinos priemonės techninės būklės tikrinimą, neturėdamas šio straipsnio 3 dalyje nurodyto pažymėjimo, gali atlikti tik šios medicinos priemonės gamintojas. Medicinos priemonės gamintojas turi pranešti apie savo pagamintų medicinos priemonių tec</text:span><text:span text:style-name="T2874">hninės būklės tikrinimą sveikatos apsaugos ministro nustatyta tvarka.</text:span></text:p>
      <text:p text:style-name="P2875"/>
      <text:p text:style-name="P2876"><text:span text:style-name="T2877">59</text:span><text:span text:style-name="T2878">3</text:span><text:span text:style-name="T2879"><text:s/>straipsnis.<text:s/></text:span><text:span text:style-name="T2880">Laisvos prekybos sertifikatų išdavimas</text:span></text:p>
      <text:p text:style-name="P2881"><text:span text:style-name="T2882">1</text:span><text:span text:style-name="T2883">. Laisvos prekybos sertifikatas išduodamas medicinos priemonių gamintojams, procedūrinius rinkinius ir (arba) sistemas<text:s/></text:span><text:span text:style-name="T2884">surenkantiems ir (arba) sterilizuojantiems asmenims, medicinos priemonių įgaliotiesiems atstovams, turintiems buveinę Lietuvos Respublikoje, kaip neprivalomas papildomas, konkrečių medicinos priemonių atitiktį šio įstatymo 59</text:span><text:span text:style-name="T2885">1<text:s/></text:span><text:span text:style-name="T2886">straipsnio 1 dalyje nurodytie</text:span><text:span text:style-name="T2887">ms reikalavimams patvirtinantis dokumentas, skirtas medicinos priemonių eksporto procedūroms supaprastinti.</text:span></text:p>
      <text:p text:style-name="P2888"><text:span text:style-name="T2889">2</text:span><text:span text:style-name="T2890">. Šio straipsnio 1 dalyje nurodyti asmenys, siekdami gauti laisvos prekybos sertifikatą dėl konkrečių medicinos priemonių, kurios atitinka šio<text:s/></text:span><text:span text:style-name="T2891">įstatymo 59</text:span><text:span text:style-name="T2892">1<text:s/></text:span><text:span text:style-name="T2893">straipsnio 1 dalyje nurodytus reikalavimus, sveikatos apsaugos ministro ar jo įgaliotos institucijos nustatyta tvarka<text:s/></text:span><text:span text:style-name="T2894">sveikatos apsaugos ministro įgaliotai institucijai<text:s/></text:span><text:span text:style-name="T2895">per atstumą, elektroninėmis priemonėmis per kontaktinį centrą arba kreipda</text:span><text:span text:style-name="T2896">miesi tiesiogiai<text:s/></text:span><text:span text:style-name="T2897">pateikia paraišką išduoti laisvos prekybos sertifikatą ir atitiktį šio įstatymo 59</text:span><text:span text:style-name="T2898">1<text:s/></text:span><text:span text:style-name="T2899">straipsnio 1 dalyje nurodytiems reikalavimams įrodančius dokumentus. Atitiktį šio įstatymo 59</text:span><text:span text:style-name="T2900">1<text:s/></text:span><text:span text:style-name="T2901">straipsnio 1 dalyje nurodytiems reikalavimams įrodančių doku</text:span><text:span text:style-name="T2902">mentų pateikti nereikia asmenims, šio įstatymo 59</text:span><text:span text:style-name="T2903">1<text:s/></text:span><text:span text:style-name="T2904">straipsnio 3 dalyje nustatyta tvarka įregistravusiems medicinos priemones.</text:span></text:p>
      <text:p text:style-name="P2905"><text:span text:style-name="T2906">3</text:span><text:span text:style-name="T2907">. Laisvos prekybos sertifikatas galioja tiek, kiek galioja medicinos priemonės, dėl kurios išduotas laisvos prekybos sertifik</text:span><text:span text:style-name="T2908">atas, atitiktį Reglamentui (ES) 2017/745 arba Reglamentui (ES) 2017/746 įrodantys dokumentai, arba galioja neterminuotai, jeigu atitiktį Reglamentui (ES) 2017/745 arba Reglamentui (ES) 2017/746 įrodančių dokumentų galiojimo terminas nenurodytas.</text:span></text:p>
      <text:p text:style-name="P2909">Straipsnio<text:s/>dalies pakeitimai:</text:p>
      <text:p text:style-name="P2910"><text:span text:style-name="T2911">Nr.<text:s/></text:span><text:a xlink:href="https://www.e-tar.lt/portal/legalAct.html?documentId=de91ebe0ccfd11ec8d9390588bf2de65" office:target-frame-name="_top" xlink:show="replace"><text:span text:style-name="T2912">XIV-1059</text:span></text:a><text:span text:style-name="T2913">, 2022-04-28, paskelbta TAR 2022-05-06, i. k. 2022-09668</text:span></text:p>
      <text:p text:style-name="Normal"/>
      <text:p text:style-name="P2914"><text:span text:style-name="T2915">4</text:span><text:span text:style-name="T2916">. Apie laisvos prekybos sertifikato išdavimą arba neišdavimą as</text:span><text:span text:style-name="T2917">menys<text:s/></text:span><text:span text:style-name="T2918">informuojami raštu ne vėliau kaip per 20 darbo dienų nuo reikalaujamų dokumentų ir duomenų pateikimo sveikatos apsaugos ministro įgaliotai institucijai dienos.</text:span></text:p>
      <text:p text:style-name="P2919"><text:span text:style-name="T2920">5</text:span><text:span text:style-name="T2921">. Sveikatos apsaugos ministro įgaliota institucija neišduoda šio straipsnio 1 dalyje<text:s/></text:span><text:span text:style-name="T2922">nurodyto laisvos prekybos sertifikato, jeigu:</text:span></text:p>
      <text:p text:style-name="P2923"><text:span text:style-name="T2924">1</text:span><text:span text:style-name="T2925">) pateikti ne visi reikalaujami dokumentai ir asmuo per 30 dienų nuo rašto apie trūkumus gavimo dienos nepašalina nurodytų trūkumų;</text:span></text:p>
      <text:p text:style-name="P2926"><text:span text:style-name="T2927">2</text:span><text:span text:style-name="T2928">) pateikti dokumentai netinkamai įforminti ir asmuo per 30 dienų nuo<text:s/></text:span><text:span text:style-name="T2929">rašto apie trūkumus gavimo dienos nepašalina nurodytų trūkumų;</text:span></text:p>
      <text:p text:style-name="P2930"><text:span text:style-name="T2931">3</text:span><text:span text:style-name="T2932">) prašoma išduoti laisvos prekybos sertifikatą dėl medicinos priemonių, kurios neatitinka šio įstatymo 59</text:span><text:span text:style-name="T2933">1<text:s/></text:span><text:span text:style-name="T2934">straipsnio 1 dalyje nurodytų reikalavimų.</text:span></text:p>
      <text:p text:style-name="P2935"><text:span text:style-name="T2936">6</text:span><text:span text:style-name="T2937">. Sveikatos apsaugos ministro<text:s/></text:span><text:span text:style-name="T2938">įgaliota institucija priima sprendimą sustabdyti šio straipsnio 1 dalyje nurodyto sertifikato galiojimą 90 dienų terminui nuo šio sprendimo priėmimo dienos, jeigu:</text:span></text:p>
      <text:p text:style-name="P2939"><text:span text:style-name="T2940">1</text:span><text:span text:style-name="T2941">) yra asmens, kuriam išduotas laisvos prekybos sertifikatas, prašymas;</text:span></text:p>
      <text:p text:style-name="P2942"><text:span text:style-name="T2943">2</text:span><text:span text:style-name="T2944">) nustatoma,<text:s/></text:span><text:span text:style-name="T2945">kad medicinos priemonės, dėl kurių išduotas laisvos prekybos sertifikatas, neatitinka šio įstatymo 59</text:span><text:span text:style-name="T2946">1<text:s/></text:span><text:span text:style-name="T2947">straipsnio 1 dalyje nurodytų reikalavimų ir asmuo per 30 dienų nuo pranešimo apie trūkumus gavimo dienos nepašalina nurodytų trūkumų.</text:span></text:p>
      <text:p text:style-name="P2948"><text:span text:style-name="T2949">7</text:span><text:span text:style-name="T2950">. Sprendimas</text:span><text:span text:style-name="T2951"><text:s/>panaikinti laisvos prekybos sertifikato galiojimo sustabdymą priimamas, kai asmuo, kuriam išduotas laisvos prekybos sertifikatas, per 90 dienų terminą nuo sprendimo sustabdyti sertifikato galiojimą gavimo dienos kreipiasi dėl šio sertifikato galiojimo sus</text:span><text:span text:style-name="T2952">tabdymo panaikinimo, jeigu jo galiojimas buvo sustabdytas šio straipsnio 6 dalies 1 punkte nurodytu pagrindu, arba kai pašalina trūkumus, dėl kurių jo galiojimas buvo sustabdytas, ir kreipiasi dėl šio straipsnio 1 dalyje nurodyto sertifikato galiojimo sust</text:span><text:span text:style-name="T2953">abdymo panaikinimo, kai šio straipsnio 1 dalyje nurodyto sertifikato galiojimas buvo sustabdytas šio straipsnio 6 dalies 2 punkte nurodytu pagrindu.</text:span></text:p>
      <text:p text:style-name="P2954"><text:span text:style-name="T2955">8</text:span><text:span text:style-name="T2956">. Sveikatos apsaugos ministro įgaliota institucija panaikina laisvos prekybos sertifikato galiojimą, j</text:span><text:span text:style-name="T2957">eigu:</text:span></text:p>
      <text:p text:style-name="P2958"><text:span text:style-name="T2959">1</text:span><text:span text:style-name="T2960">) laisvos prekybos sertifikatą turintis asmuo pateikė prašymą panaikinti šio sertifikato galiojimą;</text:span></text:p>
      <text:p text:style-name="P2961"><text:span text:style-name="T2962">2</text:span><text:span text:style-name="T2963">) nustatoma, kad laisvos prekybos sertifikatą turintis asmuo pateikė suklastotus dokumentus;</text:span></text:p>
      <text:p text:style-name="P2964"><text:span text:style-name="T2965">3</text:span><text:span text:style-name="T2966">) asmuo per šio straipsnio 7 dalyje nustatyt</text:span><text:span text:style-name="T2967">ą terminą nepašalino trūkumų, dėl kurių buvo sustabdytas laisvos prekybos sertifikato galiojimas, ir nesikreipė dėl laisvos prekybos sertifikato galiojimo sustabdymo panaikinimo, kai laisvos prekybos sertifikato galiojimas buvo sustabdytas šio straipsnio 6</text:span><text:span text:style-name="T2968"><text:s/>dalies 2 punkte nurodytu pagrindu;</text:span></text:p>
      <text:p text:style-name="P2969"><text:span text:style-name="T2970">4</text:span><text:span text:style-name="T2971">) per šio straipsnio 7 dalyje nustatytą terminą asmuo nesikreipė dėl laisvos prekybos sertifikato galiojimo sustabdymo panaikinimo, kai laisvos prekybos sertifikato galiojimas buvo sustabdytas šio straipsnio 6 dalie</text:span><text:span text:style-name="T2972">s 1 punkte nurodytu pagrindu.</text:span></text:p>
      <text:p text:style-name="P2973"><text:span text:style-name="T2974">9</text:span><text:span text:style-name="T2975">. Sustabdžius laisvos prekybos sertifikato, išduoto dėl medicinos priemonių, nurodytų šio įstatymo 59</text:span><text:span text:style-name="T2976">1</text:span><text:span text:style-name="T2977"><text:s/>straipsnio 4 dalyje, galiojimą šio straipsnio 6 dalies 2 punkte nurodytu pagrindu arba panaikinus jo galiojimą šio s</text:span><text:span text:style-name="T2978">traipsnio 8 dalies 2 arba 3 punkte nurodytais pagrindais, kartu taikomos šio įstatymo 59</text:span><text:span text:style-name="T2979">1<text:s/></text:span><text:span text:style-name="T2980">straipsnio nuostatos</text:span><text:span text:style-name="T2981"><text:s/></text:span><text:span text:style-name="T2982">dėl tokios medicinos priemonės registracijos galiojimo sustabdymo arba panaikinimo ir, atsižvelgus į nustatyto pažeidimo pobūdį pagal šio įstatym</text:span><text:span text:style-name="T2983">o 59</text:span><text:span text:style-name="T2984">6</text:span><text:span text:style-name="T2985"><text:s/>straipsnio 2 dalį, šio įstatymo 59</text:span><text:span text:style-name="T2986">6<text:s/></text:span><text:span text:style-name="T2987">straipsnio 1 dalies 2 ir (arba) 3 punktuose nurodytos poveikio priemonės.</text:span></text:p>
      <text:p text:style-name="P2988"/>
      <text:p text:style-name="P2989"><text:span text:style-name="T2990">59</text:span><text:span text:style-name="T2991">3</text:span><text:span text:style-name="T2992"><text:s/>straipsnio 9 dalies redakcija įsigalioja po 6 mėnesių nuo Europos Komisijos pranešimo, kad Europos medicinos priemonių duomenų bazė EUD</text:span><text:span text:style-name="T2993">AMED visiškai atlieka savo funkcijas ir atitinka 2017 m. balandžio 5 d. Europos Parlamento ir Tarybos reglamento (ES) 2017/745 dėl medicinos priemonių, kuriuo iš dalies keičiama Direktyva 2001/83/EB, Reglamentas (EB) Nr. 178/2002 ir Reglamentas (EB) Nr. 12</text:span><text:span text:style-name="T2994">23/2009, ir kuriuo panaikinamos Tarybos direktyvos 90/385/EEB ir 93/42/EEB, 34 straipsnio 1 dalyje nustatytas funkcines specifikacijas, paskelbimo dienos.</text:span></text:p>
      <text:p text:style-name="P2995"><text:span text:style-name="T2996">9. Sustabdžius laisvos prekybos sertifikato, išduoto dėl medicinos priemonių, nurodytų šio įstatymo 5</text:span><text:span text:style-name="T2997">9</text:span><text:span text:style-name="T2998">1</text:span><text:span text:style-name="T2999"><text:s/>straipsnio 3 dalyje, galiojimą šio straipsnio 6 dalies 2 punkte nurodytu pagrindu arba panaikinus jo galiojimą šio straipsnio 8 dalies 2 arba 3 punkte nurodytais pagrindais, kartu taikomos šio įstatymo 59</text:span><text:span text:style-name="T3000">1</text:span><text:span text:style-name="T3001"><text:s/>straipsnio nuostatos dėl tokios medicinos priemonės registracijos galiojimo sustabdymo arba panaikinimo ir, atsižvelgus į nustatyto pažeidimo pobūdį pagal šio įstatymo 59</text:span><text:span text:style-name="T3002">6</text:span><text:span text:style-name="T3003"><text:s/>straipsnio 2 dalį, šio įstatymo 59</text:span><text:span text:style-name="T3004">6</text:span><text:span text:style-name="T3005"><text:s/>straipsnio 1 dalies 2 ir (arba) 3 punktuose nur</text:span><text:span text:style-name="T3006">odytos poveikio priemonės.</text:span></text:p>
      <text:p text:style-name="P3007">Straipsnio dalies pakeitimai:</text:p>
      <text:p text:style-name="P3008"><text:span text:style-name="T3009">Nr.<text:s/></text:span><text:a xlink:href="https://www.e-tar.lt/portal/legalAct.html?documentId=de91ebe0ccfd11ec8d9390588bf2de65" office:target-frame-name="_top" xlink:show="replace"><text:span text:style-name="T3010">XIV-1059</text:span></text:a><text:span text:style-name="T3011">, 2022-04-28, paskelbta TAR 2022-05-06, i. k. 2022-09668</text:span></text:p>
      <text:p text:style-name="Normal"/>
      <text:p text:style-name="P3012"><text:span text:style-name="T3013">10</text:span><text:span text:style-name="T3014">.<text:s/></text:span><text:span text:style-name="T3015">Sustabdžius laisvos pre</text:span><text:span text:style-name="T3016">kybos sertifikato, išduoto dėl medicinos priemonių, nenurodytų šio įstatymo 59</text:span><text:span text:style-name="T3017">1</text:span><text:span text:style-name="T3018"><text:s/>straipsnio 4 dalyje, galiojimą šio straipsnio 6 dalies 2 punkte nurodytu pagrindu arba panaikinus jo galiojimą šio straipsnio 8 dalies 2 arba 3 punkte nurodytais pagrindais, at</text:span><text:span text:style-name="T3019">sižvelgus į nustatyto pažeidimo pobūdį pagal šio įstatymo 59</text:span><text:span text:style-name="T3020">6</text:span><text:span text:style-name="T3021"><text:s/>straipsnio 2 dalį, kartu taikomos šio įstatymo 59</text:span><text:span text:style-name="T3022">6 <text:s/></text:span><text:span text:style-name="T3023">straipsnio 1 dalyje nurodytos poveikio priemonės.</text:span></text:p>
      <text:p text:style-name="P3024"/>
      <text:p text:style-name="P3025"><text:span text:style-name="T3026">59</text:span><text:span text:style-name="T3027">3</text:span><text:span text:style-name="T3028"><text:s/>straipsnio 10 dalies redakcija įsigalioja po 6 mėnesių nuo Europos Komisijos pranešimo,</text:span><text:span text:style-name="T3029"><text:s/>kad Europos medicinos priemonių duomenų bazė EUDAMED visiškai atlieka savo funkcijas ir atitinka 2017 m. balandžio 5 d. Europos Parlamento ir Tarybos reglamento (ES) 2017/745 dėl medicinos priemonių, kuriuo iš dalies keičiama Direktyva 2001/83/EB, Reglame</text:span><text:span text:style-name="T3030">ntas (EB) Nr. 178/2002 ir Reglamentas (EB) Nr. 1223/2009, ir kuriuo panaikinamos Tarybos direktyvos 90/385/EEB ir 93/42/EEB, 34 straipsnio 1 dalyje nustatytas funkcines specifikacijas, paskelbimo dienos.</text:span></text:p>
      <text:p text:style-name="P3031"><text:span text:style-name="T3032">10. Sustabdžius laisvos prekybos sertifikato,<text:s/></text:span><text:span text:style-name="T3033">išduoto dėl medicinos priemonių, nenurodytų šio įstatymo 59</text:span><text:span text:style-name="T3034">1</text:span><text:span text:style-name="T3035"><text:s/>straipsnio 3 dalyje, galiojimą šio straipsnio 6 dalies 2 punkte nurodytu pagrindu arba panaikinus jo galiojimą šio straipsnio 8 dalies 2 arba 3 punkte nurodytais pagrindais, atsižvelgus į nustaty</text:span><text:span text:style-name="T3036">to pažeidimo pobūdį pagal šio įstatymo 59</text:span><text:span text:style-name="T3037">6</text:span><text:span text:style-name="T3038"><text:s/>straipsnio 2 dalį, kartu taikomos šio įstatymo 59</text:span><text:span text:style-name="T3039">6</text:span><text:span text:style-name="T3040"><text:s/>straipsnio 1 dalyje nurodytos poveikio priemonės.</text:span></text:p>
      <text:p text:style-name="P3041">Straipsnio dalies pakeitimai:</text:p>
      <text:p text:style-name="P3042"><text:span text:style-name="T3043">Nr.<text:s/></text:span><text:a xlink:href="https://www.e-tar.lt/portal/legalAct.html?documentId=de91ebe0ccfd11ec8d9390588bf2de65" office:target-frame-name="_top" xlink:show="replace"><text:span text:style-name="T3044">XIV-1059</text:span></text:a><text:span text:style-name="T3045">, 2022-04-28, paskelbta TAR 2022-05-06, i. k. 2022-09668</text:span></text:p>
      <text:p text:style-name="Normal"/>
      <text:p text:style-name="P3046">Straipsnio pakeitimai:</text:p>
      <text:p text:style-name="P3047"><text:span text:style-name="T3048">Nr.<text:s/></text:span><text:a xlink:href="https://www.e-tar.lt/portal/legalAct.html?documentId=3a9a99402df111eabe008ea93139d588" office:target-frame-name="_top" xlink:show="replace"><text:span text:style-name="T3049">XIII-2754</text:span></text:a><text:span text:style-name="T3050">, 2019-12-20, paskelbta TAR 2020-01-03, i. k. 2020-00039</text:span></text:p>
      <text:p text:style-name="Normal"/>
      <text:p text:style-name="P3051"><text:span text:style-name="T3052">59</text:span><text:span text:style-name="T3053">4</text:span><text:span text:style-name="T3054"><text:s/>straipsnis.<text:s/></text:span><text:span text:style-name="T3055">Medicinos priemonių valstybinė priežiūra</text:span></text:p>
      <text:p text:style-name="P3056"><text:span text:style-name="T3057">1</text:span><text:span text:style-name="T3058">. Medicinos priemonių valstybinė priežiūra apima:</text:span></text:p>
      <text:p text:style-name="P3059"><text:span text:style-name="T3060">1</text:span><text:span text:style-name="T3061">) medicinos priemonių rinkos subjektų</text:span><text:span text:style-name="T3062"><text:s/>veiklos reguliavimą;</text:span></text:p>
      <text:p text:style-name="P3063"><text:span text:style-name="T3064">2</text:span><text:span text:style-name="T3065">) medicinos priemonių rinkos priežiūrą.</text:span></text:p>
      <text:p text:style-name="P3066"><text:span text:style-name="T3067">2</text:span><text:span text:style-name="T3068">. Medicinos priemonių valstybinę priežiūrą vykdo sveikatos apsaugos ministro įgaliota institucija.<text:s/></text:span></text:p>
      <text:p text:style-name="P3069"><text:span text:style-name="T3070">3</text:span><text:span text:style-name="T3071">. Sveikatos apsaugos ministro įgaliota institucija, atlikdama medicinos<text:s/></text:span><text:span text:style-name="T3072">priemonių valstybinės priežiūros veiksmus, turi teisę:</text:span></text:p>
      <text:p text:style-name="P3073"><text:span text:style-name="T3074">1</text:span><text:span text:style-name="T3075">) atitikties šio įstatymo reikalavimams įvertinimo, poveikio priemonių taikymo ir medicinos priemonių saugos užtikrinimo tikslais gauti iš medicinos priemonių rinkos subjektų, kitų fizinių ir juridi</text:span><text:span text:style-name="T3076">nių asmenų visą informaciją, įskaitant asmens duomenis (tarp jų ir asmens kodą bei pacientų sveikatos duomenis), susijusią su medicinos priemonių gamyba, sauga, tiekimu, importu, naudojimu, techninės būklės tikrinimu, pateikimu rinkai, pardavimu. Asmens du</text:span><text:span text:style-name="T3077">omenys tvarkomi laikantis 2016 m. balandžio 27 d. Europos Parlamento ir Tarybos reglamento (ES) 2016/679 dėl fizinių asmenų apsaugos tvarkant asmens duomenis ir dėl laisvo tokių duomenų judėjimo ir kuriuo panaikinama Direktyva 95/46/EB (Bendrasis duomenų a</text:span><text:span text:style-name="T3078">psaugos reglamentas), Lietuvos Respublikos asmens duomenų teisinės apsaugos įstatymo ir kitų teisės aktų, reglamentuojančių asmens duomenų apsaugą, reikalavimų ir saugomi Lietuvos Respublikos dokumentų ir archyvų įstatymo bei Reglamento (ES) 2016/679 nusta</text:span><text:span text:style-name="T3079">tyta tvarka;</text:span></text:p>
      <text:p text:style-name="P3080">Straipsnio punkto pakeitimai:</text:p>
      <text:p text:style-name="P3081"><text:span text:style-name="T3082">Nr.<text:s/></text:span><text:a xlink:href="https://www.e-tar.lt/portal/legalAct.html?documentId=3a9a99402df111eabe008ea93139d588" office:target-frame-name="_top" xlink:show="replace"><text:span text:style-name="T3083">XIII-2754</text:span></text:a><text:span text:style-name="T3084">, 2019-12-20, paskelbta TAR 2020-01-03, i. k. 2020-00039</text:span></text:p>
      <text:p text:style-name="P3085"><text:span text:style-name="T3086">Nr.<text:s/></text:span><text:a xlink:href="https://www.e-tar.lt/portal/legalAct.html?documentId=de91ebe0ccfd11ec8d9390588bf2de65" office:target-frame-name="_top" xlink:show="replace"><text:span text:style-name="T3087">XIV-1059</text:span></text:a><text:span text:style-name="T3088">, 2022-04-28, paskelbta TAR 2022-05-06, i. k. 2022-09668</text:span></text:p>
      <text:p text:style-name="Normal"/>
      <text:p text:style-name="P3089"><text:span text:style-name="T3090">2</text:span><text:span text:style-name="T3091">) naudotis ekspertų, konsultantų, specialistų, bandymų, ekspertinių laboratorijų, notifikuotųjų įstaigų paslaugomis, siekdama įv</text:span><text:span text:style-name="T3092">ertinti medicinos priemonių atitiktį teisės aktų reikalavimams;</text:span><text:s/></text:p>
      <text:p text:style-name="P3093">Straipsnio punkto pakeitimai:</text:p>
      <text:p text:style-name="P3094"><text:span text:style-name="T3095">Nr.<text:s/></text:span><text:a xlink:href="https://www.e-tar.lt/portal/legalAct.html?documentId=3a9a99402df111eabe008ea93139d588" office:target-frame-name="_top" xlink:show="replace"><text:span text:style-name="T3096">XIII-2754</text:span></text:a><text:span text:style-name="T3097">, 2019-12-20, paskelbta TAR 2020-01-03, i. k. 2020</text:span><text:span text:style-name="T3098">-00039</text:span></text:p>
      <text:p text:style-name="Normal"/>
      <text:p text:style-name="P3099"><text:span text:style-name="T3100">3</text:span><text:span text:style-name="T3101">)<text:s/></text:span><text:span text:style-name="T3102">pasitelkti į pagalbą teisėsaugos įstaigų ir institucijų pareigūnus;</text:span></text:p>
      <text:p text:style-name="P3103"><text:span text:style-name="T3104">4</text:span><text:span text:style-name="T3105">)<text:s/></text:span><text:span text:style-name="T3106">paimti neatlygintinai medicinos priemonių pavyzdžius;</text:span></text:p>
      <text:p text:style-name="P3107"><text:span text:style-name="T3108">5</text:span><text:span text:style-name="T3109">)<text:s/></text:span><text:span text:style-name="T3110">patekti į medicinos priemonių projektavimo, gamybos, surinkimo, sterilizavimo, sandėliavimo, laikymo pata</text:span><text:span text:style-name="T3111">lpas, medicinos priemonių rinkos subjektų tarnybines patalpas, medicinos priemonių tiekimo, naudojimo patalpas ir jas apžiūrėti;</text:span></text:p>
      <text:p text:style-name="P3112">Straipsnio punkto pakeitimai:</text:p>
      <text:p text:style-name="P3113"><text:span text:style-name="T3114">Nr.<text:s/></text:span><text:a xlink:href="https://www.e-tar.lt/portal/legalAct.html?documentId=de91ebe0ccfd11ec8d9390588bf2de65" office:target-frame-name="_top" xlink:show="replace"><text:span text:style-name="T3115">XIV-1059</text:span></text:a><text:span text:style-name="T3116">, 2022-04-28, paskelbta TAR 2022-05-06, i. k. 2022-09668</text:span></text:p>
      <text:p text:style-name="Normal"/>
      <text:p text:style-name="P3117"><text:span text:style-name="T3118">6</text:span><text:span text:style-name="T3119">) taikyti šio įstatymo 59</text:span><text:span text:style-name="T3120">6<text:s/></text:span><text:span text:style-name="T3121">straipsnyje nurodytas poveikio priemones, nustačius šio<text:s/></text:span><text:span text:style-name="T3122">įstatymo, medicinos priemonių saugą, kokybę, veikimą, naudojimą, pateikimą rinkai, tiekimą, atitikties įvertinimą, klinikinių tyrimų ir veiksmingumo tyrimų atlikimą reglamentuojančių teisės aktų pažeidimus.</text:span></text:p>
      <text:p text:style-name="P3123">Straipsnio punkto pakeitimai:</text:p>
      <text:p text:style-name="P3124"><text:span text:style-name="T3125">Nr.<text:s/></text:span><text:a xlink:href="https://www.e-tar.lt/portal/legalAct.html?documentId=de91ebe0ccfd11ec8d9390588bf2de65" office:target-frame-name="_top" xlink:show="replace"><text:span text:style-name="T3126">XIV-1059</text:span></text:a><text:span text:style-name="T3127">, 2022-04-28, paskelbta TAR 2022-05-06, i. k. 2022-09668</text:span></text:p>
      <text:p text:style-name="Normal"/>
      <text:p text:style-name="P3128"><text:span text:style-name="T3129">59</text:span><text:span text:style-name="T3130">5</text:span><text:span text:style-name="T3131"><text:s/></text:span><text:span text:style-name="T3132">straipsnis.<text:s/></text:span><text:span text:style-name="T3133">Medicinos priemonių rinkos subjektų pareigos ir teisės</text:span></text:p>
      <text:p text:style-name="P3134"><text:span text:style-name="T3135">1</text:span><text:span text:style-name="T3136">. Medicinos priemonės g</text:span><text:span text:style-name="T3137">amintojas (arba medicinos priemonės gamintojo įgaliotas atstovas), procedūrinius rinkinius ir (arba) sistemas surenkantis ir (arba) sterilizuojantis asmuo privalo:</text:span></text:p>
      <text:p text:style-name="P3138"><text:span text:style-name="T3139">1</text:span><text:span text:style-name="T3140">) pateikti rinkai tik šio įstatymo 59</text:span><text:span text:style-name="T3141">1</text:span><text:span text:style-name="T3142"><text:s/>straipsnio 1 dalyje nurodytus reikalavimus atitink</text:span><text:span text:style-name="T3143">ančias medicinos priemones;</text:span></text:p>
      <text:p text:style-name="P3144"><text:span text:style-name="T3145">2</text:span><text:span text:style-name="T3146">) sveikatos apsaugos ministro įgaliotai institucijai, vykdančiai medicinos priemonių valstybinę priežiūrą, pareikalavus, pateikti Lietuvos Respublikos valstybine kalba parengtus dokumentus, įrodančius medicinos priemonių at</text:span><text:span text:style-name="T3147">itiktį Reglamento (ES) 2017/745 arba Reglamento (ES) 2017/746 reikalavimams, ir medicinos priemonių techninių dokumentų kopijas, patvirtintas įstatymų nustatyta tvarka;</text:span></text:p>
      <text:p text:style-name="P3148"><text:span text:style-name="T3149">3</text:span><text:span text:style-name="T3150">) užtikrinti, kad medicinos priemonės būtų gaminamos, gabenamos ir laikomos šią ve</text:span><text:span text:style-name="T3151">iklą reglamentuojančių teisės aktų nustatyta tvarka;</text:span></text:p>
      <text:p text:style-name="P3152"><text:span text:style-name="T3153">4</text:span><text:span text:style-name="T3154">) sužinoję, kad medicinos priemonės neatitinka Reglamente (ES) 2017/745 arba Reglamente (ES) 2017/746 nustatytų reikalavimų, nedelsiant nutraukti jų pateikimą rinkai, atšaukti ir (arba) pašalinti<text:s/></text:span><text:span text:style-name="T3155">jas iš rinkos, informuoti apie tai sveikatos apsaugos ministro įgaliotą instituciją, galimus šių medicinos priemonių naudotojus bei susijusius medicinos priemonių rinkos subjektus ir imtis kitų reikiamų veiksmų keliamam pavojui pašalinti;</text:span></text:p>
      <text:p text:style-name="P3156"><text:span text:style-name="T3157">5</text:span><text:span text:style-name="T3158">) neatlygint</text:span><text:span text:style-name="T3159">inai pateikti sveikatos apsaugos ministro įgaliotai institucijai medicinos priemonių pavyzdžius, kai šiai institucijai reikia patikrinti jų atitiktį šio įstatymo, Reglamento (ES) 2017/745 arba Reglamento (ES) 2017/746 ir kitų teisės aktų, reglamentuojančių</text:span><text:span text:style-name="T3160"><text:s/>medicinos priemonių pateikimą rinkai, reikalavimams;</text:span></text:p>
      <text:p text:style-name="P3161"><text:span text:style-name="T3162">6</text:span><text:span text:style-name="T3163">) ne vėliau kaip per mėnesį nuo medicinos priemonės bandymo, kurio metu pagal sveikatos apsaugos ministro įgaliotos institucijos prašymą kompetentingi subjektai įvertina medicinos priemonės technin</text:span><text:span text:style-name="T3164">ių charakteristikų atitiktį nustatytiems reikalavimams, išvadų gavimo dienos kompensuoti sveikatos apsaugos ministro įgaliotai institucijai bandymo išlaidas, jeigu atliekant bandymą buvo nustatyta, kad medicinos priemonė neatitinka šio įstatymo, Reglamento</text:span><text:span text:style-name="T3165"><text:s/>(ES) 2017/745 arba Reglamento (ES) 2017/746 ir kitų teisės aktų, reglamentuojančių medicinos priemonių pateikimą rinkai, reikalavimų, arba jeigu medicinos priemonių rinkos subjektas pageidavo papildomo ar pakartotinio bandymo, o šio bandymo išvados sutamp</text:span><text:span text:style-name="T3166">a su pirminio bandymo išvadomis;</text:span></text:p>
      <text:p text:style-name="P3167"><text:span text:style-name="T3168">7</text:span><text:span text:style-name="T3169">) sudaryti sveikatos apsaugos ministro įgaliotos institucijos darbuotojams sąlygas patikrinti medicinos priemonių projektavimo, gamybos, surinkimo, sandėliavimo, laikymo, tarnybines patalpas, paimti medicinos priemonių</text:span><text:span text:style-name="T3170"><text:s/>pavyzdžius (arba suteikti prieigą prie jų), juos tirti ir bandyti;</text:span></text:p>
      <text:p text:style-name="P3171"><text:span text:style-name="T3172">8</text:span><text:span text:style-name="T3173">) Reglamento (ES) 2017/745 arba Reglamento (ES) 2017/746,</text:span><text:span text:style-name="T3174"><text:s/></text:span><text:span text:style-name="T3175">sveikatos apsaugos ministro ar jo įgaliotos institucijos nustatyta tvarka pranešti apie incidentus;</text:span></text:p>
      <text:p text:style-name="P3176"><text:span text:style-name="T3177">9</text:span><text:span text:style-name="T3178">) Reglamento (ES) 20</text:span><text:span text:style-name="T3179">17/745 arba Reglamento (ES) 2017/746, sveikatos apsaugos ministro ar jo įgaliotos institucijos nustatyta tvarka pranešti apie klinikinių tyrimų arba veiksmingumo tyrimų metu įvykusius nepageidaujamus įvykius, jeigu jie yra atsakingi už klinikinių tyrimų ar</text:span><text:span text:style-name="T3180">ba veiksmingumo tyrimų organizavimą ir įgyvendinimą (užsakovai); šiame punkte nustatyta tvarka apie nepageidaujamus įvykius turi pranešti ir kiti medicinos priemonės gamintojo paskirti asmenys;</text:span></text:p>
      <text:p text:style-name="P3181"><text:span text:style-name="T3182">10</text:span><text:span text:style-name="T3183">) teikti sveikatos apsaugos ministro įgaliotai instituci</text:span><text:span text:style-name="T3184">jai šio įstatymo 59</text:span><text:span text:style-name="T3185">1</text:span><text:span text:style-name="T3186"> straipsnio 3, 5 ir 11 dalyse nurodytą informaciją;</text:span></text:p>
      <text:p text:style-name="P3187"><text:span text:style-name="T3188">11</text:span><text:span text:style-name="T3189">) teikti sveikatos apsaugos ministro įgaliotai institucijai informaciją apie šio įstatymo 59</text:span><text:span text:style-name="T3190">1</text:span><text:span text:style-name="T3191">straipsnio 3 dalyje nurodytų duomenų pasikeitimą ir šio įstatymo 59</text:span><text:span text:style-name="T3192">1</text:span><text:span text:style-name="T3193"> straipsnio 3 dal</text:span><text:span text:style-name="T3194">yje nurodyta tvarka įregistruotų medicinos priemonių pateikimo rinkai nutraukimą;</text:span></text:p>
      <text:p text:style-name="P3195"><text:span text:style-name="T3196">12</text:span><text:span text:style-name="T3197">) prie pateikiamos rinkai medicinos priemonės pridėti Reglamente (ES) 2017/745 arba Reglamente (ES) 2017/746 nurodytą ir Lietuvos Respublikos valstybine kalba parengtą<text:s/></text:span><text:span text:style-name="T3198">informaciją apie medicinos priemonės tinkamą naudojimą ir priežiūrą;</text:span></text:p>
      <text:p text:style-name="P3199"><text:span text:style-name="T3200">13</text:span><text:span text:style-name="T3201">) Reglamento (ES) 2017/745 arba Reglamento (ES) 2017/746 nustatyta tvarka teikti naudotojams vietos saugos pranešimus, parengtus Lietuvos Respublikos valstybine kalba;</text:span></text:p>
      <text:p text:style-name="P3202"><text:span text:style-name="T3203">14</text:span><text:span text:style-name="T3204">) sveik</text:span><text:span text:style-name="T3205">atos apsaugos ministro įgaliotai institucijai, vykdančiai medicinos priemonių valstybinę priežiūrą, pareikalavus, teikti Reglamente (ES) 2017/745 arba Reglamente (ES) 2017/746 nurodytą informaciją dėl medicinos priemonių atsekamumo tiekimo grandinėje;</text:span></text:p>
      <text:p text:style-name="P3206"><text:span text:style-name="T3207">15</text:span><text:span text:style-name="T3208">) sveikatos apsaugos ministro įgaliotai institucijai, vykdančiai medicinos priemonių valstybinę priežiūrą, pareikalavus, teikti duomenis apie už atitiktį reglamentuojamiems reikalavimams atsakingus asmenis ir dokumentus, pagrindžiančius šių asmenų atitik</text:span><text:span text:style-name="T3209">tį Reglamento (ES) 2017/745 arba Reglamento (ES) 2017/746 reikalavimams;</text:span></text:p>
      <text:p text:style-name="P3210"><text:span text:style-name="T3211">16</text:span><text:span text:style-name="T3212">) vykdyti kitas šio straipsnio 4 dalyje nurodytas pareigas.</text:span></text:p>
      <text:p text:style-name="P3213"><text:span text:style-name="T3214">2</text:span><text:span text:style-name="T3215">. Medicinos priemonės importuotojas ir platintojas privalo:</text:span></text:p>
      <text:p text:style-name="P3216"><text:span text:style-name="T3217">1</text:span><text:span text:style-name="T3218">) tiekti ar importuoti tik šio įstatymo 59</text:span><text:span text:style-name="T3219">1<text:s/></text:span><text:span text:style-name="T3220">str</text:span><text:span text:style-name="T3221">aipsnio 1 dalyje nurodytus reikalavimus atitinkančias medicinos priemones;</text:span></text:p>
      <text:p text:style-name="P3222"><text:span text:style-name="T3223">2</text:span><text:span text:style-name="T3224">) turėti tiekiamų</text:span><text:span text:style-name="T3225"><text:s/></text:span><text:span text:style-name="T3226">ar importuojamų medicinos priemonių gamintojo arba medicinos priemonės gamintojo įgalioto atstovo, arba procedūrinius rinkinius ir (arba) sistemas surenkančio</text:span><text:span text:style-name="T3227"><text:s/>ir (arba) sterilizuojančio asmens, arba medicinos priemonės importuotojo duomenis (pavadinimą, kontaktinius duomenis), bendradarbiauti su sveikatos apsaugos ministro įgaliota institucija, kai šiai institucijai reikia gauti medicinos priemonės atitiktį pat</text:span><text:span text:style-name="T3228">virtinančių dokumentų ir reikiamų techninių dokumentų kopijas;</text:span></text:p>
      <text:p text:style-name="P3229"><text:span text:style-name="T3230">3</text:span><text:span text:style-name="T3231">) užtikrinti, kad medicinos priemonės būtų gabenamos, laikomos, tiekiamos ir importuojamos vadovaujantis medicinos priemonių gamintojų reikalavimais ir šią veiklą reglamentuojančių teisės<text:s/></text:span><text:span text:style-name="T3232">aktų nustatyta tvarka;</text:span></text:p>
      <text:p text:style-name="P3233"><text:span text:style-name="T3234">4</text:span><text:span text:style-name="T3235">) sužinoję, kad medicinos priemonės neatitinka Reglamente (ES) 2017/745 arba Reglamente (ES) 2017/746 nustatytų reikalavimų, nedelsdami nutraukti jų tiekimą, importą, atšaukti ir (arba) pašalinti jas iš rinkos, informuoti apie<text:s/></text:span><text:span text:style-name="T3236">tai sveikatos apsaugos ministro įgaliotą instituciją, galimus šių medicinos priemonių naudotojus, kitus susijusius medicinos priemonių rinkos subjektus ir imtis kitų reikiamų veiksmų keliamam pavojui pašalinti;</text:span></text:p>
      <text:p text:style-name="P3237"><text:span text:style-name="T3238">5</text:span><text:span text:style-name="T3239">) neatlygintinai pateikti sveikatos apsa</text:span><text:span text:style-name="T3240">ugos ministro įgaliotai institucijai medicinos priemonių pavyzdžius, kai šiai institucijai reikia patikrinti jų atitiktį šio įstatymo, Reglamento (ES) 2017/745 arba Reglamento (ES) 2017/746 ir kitų teisės aktų, reglamentuojančių medicinos priemonių pateiki</text:span><text:span text:style-name="T3241">mą rinkai ir tiekimą, reikalavimams;</text:span></text:p>
      <text:p text:style-name="P3242"><text:span text:style-name="T3243">6</text:span><text:span text:style-name="T3244">) ne vėliau kaip per mėnesį nuo medicinos priemonės bandymo, kurio metu pagal sveikatos apsaugos ministro įgaliotos institucijos prašymą kompetentingi subjektai įvertina medicinos priemonės techninių charakteristik</text:span><text:span text:style-name="T3245">ų atitiktį nustatytiems reikalavimams, išvadų gavimo dienos kompensuoti sveikatos apsaugos ministro įgaliotai institucijai bandymo išlaidas, jeigu bandymo metu buvo nustatyta, kad medicinos priemonė neatitinka šio įstatymo, Reglamento (ES) 2017/745 arba Re</text:span><text:span text:style-name="T3246">glamento (ES) 2017/746 ir kitų teisės aktų, reglamentuojančių medicinos priemonių tiekimą, reikalavimų, arba jeigu medicinos priemonių rinkos subjektas pageidavo papildomo ar pakartotinio bandymo, o šio bandymo išvados sutampa su pirminio bandymo išvadomis</text:span><text:span text:style-name="T3247">;</text:span></text:p>
      <text:p text:style-name="P3248"><text:span text:style-name="T3249">7</text:span><text:span text:style-name="T3250">) sužinoję apie incidentus, pranešti šių medicinos priemonių gamintojams arba jų įgaliotiems atstovams;</text:span></text:p>
      <text:p text:style-name="P3251"><text:span text:style-name="T3252">8</text:span><text:span text:style-name="T3253">) sudaryti sveikatos apsaugos ministro įgaliotos institucijos darbuotojams sąlygas patikrinti medicinos priemonių sandėliavimo, laikymo, tar</text:span><text:span text:style-name="T3254">nybines patalpas, paimti medicinos priemonių pavyzdžius (arba suteikti prieigą prie jų), juos tirti ir bandyti;</text:span></text:p>
      <text:p text:style-name="P3255"><text:span text:style-name="T3256">9</text:span><text:span text:style-name="T3257">) kartu su tiekiama ar importuojama medicinos priemone teikti visą medicinos priemonės gamintojo numatytą ir Lietuvos Respublikos valstybin</text:span><text:span text:style-name="T3258">e kalba parengtą informaciją apie medicinos priemonės tinkamą naudojimą, priežiūrą;</text:span></text:p>
      <text:p text:style-name="P3259"><text:span text:style-name="T3260">10</text:span><text:span text:style-name="T3261">) teikti sveikatos apsaugos ministro įgaliotai institucijai šio įstatymo 59</text:span><text:span text:style-name="T3262">1</text:span><text:span text:style-name="T3263"><text:s/>straipsnio 11 dalyje nurodytą informaciją;</text:span></text:p>
      <text:p text:style-name="P3264"><text:span text:style-name="T3265">11</text:span><text:span text:style-name="T3266">) sveikatos apsaugos ministro įgaliotai<text:s/></text:span><text:span text:style-name="T3267">institucijai, vykdančiai medicinos priemonių valstybinę priežiūrą, pareikalavus, teikti Reglamente (ES) 2017/745 arba Reglamente (ES) 2017/746 nurodytą informaciją dėl medicinos priemonių atsekamumo tiekimo grandinėje;</text:span></text:p>
      <text:p text:style-name="P3268"><text:span text:style-name="T3269">12</text:span><text:span text:style-name="T3270">) vykdyti kitas šio straipsnio<text:s/></text:span><text:span text:style-name="T3271">4 dalyje nurodytas pareigas.</text:span></text:p>
      <text:p text:style-name="P3272"><text:span text:style-name="T3273">3</text:span><text:span text:style-name="T3274">. Sveikatos priežiūros įstaiga privalo:</text:span></text:p>
      <text:p text:style-name="P3275"><text:span text:style-name="T3276">1</text:span><text:span text:style-name="T3277">) užtikrinti, kad medicinos priemonės būtų laikomos, naudojamos ir prižiūrimos vadovaujantis medicinos priemonių gamintojų reikalavimais ir šią veiklą reglamentuojančių teisės a</text:span><text:span text:style-name="T3278">ktų nustatyta tvarka;</text:span></text:p>
      <text:p text:style-name="P3279"><text:span text:style-name="T3280">2</text:span><text:span text:style-name="T3281">) sužinojusi, kad medicinos priemonės neatitinka Reglamente (ES) 2017/745 arba Reglamente (ES) 2017/746 nustatytų reikalavimų, nedelsiant nutraukti jų naudojimą, informuoti apie tai sveikatos apsaugos ministro įgaliotą institucij</text:span><text:span text:style-name="T3282">ą, galimus šių medicinos priemonių naudotojus, pacientus, kitus susijusius medicinos priemonių rinkos subjektus ir imtis kitų reikiamų veiksmų keliamam pavojui pašalinti;</text:span></text:p>
      <text:p text:style-name="P3283"><text:span text:style-name="T3284">3</text:span><text:span text:style-name="T3285">) sudaryti sveikatos apsaugos ministro įgaliotos institucijos darbuotojams sąlyg</text:span><text:span text:style-name="T3286">as patikrinti medicinos priemonių laikymo, naudojimo, tarnybines patalpas, paimti medicinos priemonių pavyzdžius (arba suteikti prieigą prie jų), juos tirti ir bandyti;</text:span></text:p>
      <text:p text:style-name="P3287"><text:span text:style-name="T3288">4</text:span><text:span text:style-name="T3289">) neatlygintinai pateikti sveikatos apsaugos ministro įgaliotai institucijai medic</text:span><text:span text:style-name="T3290">inos priemonių pavyzdžius, kai reikia patikrinti jų atitiktį šio įstatymo, Reglamento (ES) 2017/745 arba Reglamento (ES) 2017/746 ir kitų teisės aktų, reglamentuojančių medicinos priemonių pateikimą rinkai, naudojimą ir tiekimą, reikalavimams;</text:span></text:p>
      <text:p text:style-name="P3291"><text:span text:style-name="T3292">5</text:span><text:span text:style-name="T3293">)<text:s/></text:span><text:span text:style-name="T3294">Reglamento (ES) 2017/745 arba Reglamento (ES) 2017/746, sveikatos apsaugos ministro ar jo įgaliotos institucijos nustatyta tvarka pranešti apie incidentus;</text:span></text:p>
      <text:p text:style-name="P3295"><text:span text:style-name="T3296">6</text:span><text:span text:style-name="T3297">) vykdyti kitas šio straipsnio 4 dalyje nurodytas pareigas.</text:span></text:p>
      <text:p text:style-name="P3298"><text:span text:style-name="T3299">4</text:span><text:span text:style-name="T3300">. Visi medicinos priemonių r</text:span><text:span text:style-name="T3301">inkos subjektai privalo:</text:span></text:p>
      <text:p text:style-name="P3302"><text:span text:style-name="T3303">1</text:span><text:span text:style-name="T3304">) vykdyti sveikatos apsaugos ministro įgaliotos institucijos teisėtus reikalavimus, nurodymus ir sprendimus;</text:span></text:p>
      <text:p text:style-name="P3305"><text:span text:style-name="T3306">2</text:span><text:span text:style-name="T3307">) teikti teisingą ir neklaidinančią informaciją apie medicinos priemones;</text:span></text:p>
      <text:p text:style-name="P3308"><text:span text:style-name="T3309">3</text:span><text:span text:style-name="T3310">) bendradarbiauti su sveikatos apsa</text:span><text:span text:style-name="T3311">ugos ministro įgaliota institucija siekiant išvengti nesaugių medicinos priemonių keliamo pavojaus, jį sumažinti arba pašalinti;</text:span></text:p>
      <text:p text:style-name="P3312"><text:span text:style-name="T3313">4</text:span><text:span text:style-name="T3314">) sveikatos apsaugos ministro įgaliotai institucijai, vykdančiai medicinos priemonių valstybinę priežiūrą, pareikalavus, p</text:span><text:span text:style-name="T3315">ateikti rinkai tiekiamų dalių ir komponentų saugą ir veiksmingumą patvirtinančius įrodymus;</text:span></text:p>
      <text:p text:style-name="P3316"><text:span text:style-name="T3317">5</text:span><text:span text:style-name="T3318">) vykdyti kitas Reglamente (ES) 2017/745 arba Reglamente (ES) 2017/746 nustatytas pareigas.</text:span></text:p>
      <text:p text:style-name="P3319"><text:span text:style-name="T3320">5</text:span><text:span text:style-name="T3321">. Medicinos priemonių rinkos subjektai turi teisę apskųsti s</text:span><text:span text:style-name="T3322">veikatos apsaugos ministro įgaliotos institucijos sprendimus Lietuvos Respublikos administracinių bylų teisenos įstatymo nustatyta tvarka.</text:span></text:p>
      <text:p text:style-name="P3323"><text:span text:style-name="T3324">6</text:span><text:span text:style-name="T3325">. Medicinos priemonių rinkos subjektai turi teisę gauti iš sveikatos apsaugos ministro įgaliotos institucijos in</text:span><text:span text:style-name="T3326">formaciją apie jų medicinos priemonių įregistravimą, reikalavimų neatitinkančių medicinos priemonių registracijos galiojimo sustabdymą, medicinos priemonių registracijos galiojimo sustabdymo panaikinimą ar medicinos priemonių registracijos galiojimo panaik</text:span><text:span text:style-name="T3327">inimą, medicinos priemonių pateikimo rinkai, tiekimo, naudojimo sustabdymą, medicinos priemonių pašalinimą iš rinkos, medicinos priemonių atšaukimą iš rinkos, jeigu tai neprieštarauja komercinės paslapties neviešinimo ir asmens duomenų apsaugos principams.</text:span></text:p>
      <text:p text:style-name="P3328"/>
      <text:p text:style-name="P3329"><text:span text:style-name="T3330">TAR pastaba. 59</text:span><text:span text:style-name="T3331">5<text:s/></text:span><text:span text:style-name="T3332">straipsnio žemiau išdėstyta redakcija pagal įstatymą Nr.<text:s/></text:span><text:span text:style-name="T3333">XIV-1060.</text:span></text:p>
      <text:p text:style-name="P3334"><text:span text:style-name="T3335">59</text:span><text:span text:style-name="T3336">5<text:s/></text:span><text:span text:style-name="T3337">straipsnis įsigalioja po 6 mėnesių nuo Europos Komisijos pranešimo, kad Europos medicinos priemonių duomenų bazė EUDAMED visiškai atlieka savo funkcijas ir atitinka 2</text:span><text:span text:style-name="T3338">017 m. balandžio 5 d. Europos Parlamento ir Tarybos reglamento (ES) 2017/745 dėl medicinos priemonių, kuriuo iš dalies keičiama Direktyva 2001/83/EB, Reglamentas (EB) Nr. 178/2002 ir Reglamentas (EB) Nr. 1223/2009, ir kuriuo panaikinamos Tarybos direktyvos</text:span><text:span text:style-name="T3339"><text:s/>90/385/EEB ir 93/42/EEB, 34 straipsnio 1 dalyje nustatytas funkcines specifikacijas paskelbimo dienos.</text:span></text:p>
      <text:p text:style-name="P3340">Straipsnio pakeitimai:</text:p>
      <text:p text:style-name="P3341"><text:span text:style-name="T3342">Nr.<text:s/></text:span><text:a xlink:href="https://www.e-tar.lt/portal/legalAct.html?documentId=3a9a99402df111eabe008ea93139d588" office:target-frame-name="_top" xlink:show="replace"><text:span text:style-name="T3343">XIII-2754</text:span></text:a><text:span text:style-name="T3344">, 2019-12-20,<text:s/></text:span><text:span text:style-name="T3345">paskelbta TAR 2020-01-03, i. k. 2020-00039</text:span></text:p>
      <text:p text:style-name="P3346"><text:span text:style-name="T3347">Nr.<text:s/></text:span><text:a xlink:href="https://www.e-tar.lt/portal/legalAct.html?documentId=de91ebe0ccfd11ec8d9390588bf2de65" office:target-frame-name="_top" xlink:show="replace"><text:span text:style-name="T3348">XIV-1059</text:span></text:a><text:span text:style-name="T3349">, 2022-04-28, paskelbta TAR 2022-05-06, i. k. 2022-09668</text:span></text:p>
      <text:p text:style-name="Normal"/>
      <text:p text:style-name="P3350"><text:span text:style-name="T3351">59</text:span><text:span text:style-name="T3352">5</text:span><text:span text:style-name="T3353"><text:s/>straipsnis. Medicinos priemonių rinko</text:span><text:span text:style-name="T3354">s subjektų pareigos ir teisės</text:span></text:p>
      <text:p text:style-name="P3355"><text:span text:style-name="T3356">TAR pastaba.</text:span><text:span text:style-name="T3357"><text:s/></text:span><text:span text:style-name="T3358">59</text:span><text:span text:style-name="T3359">5<text:s/></text:span><text:span text:style-name="T3360">straipsnis įsigalioja po 6 mėnesių nuo Europos Komisijos pranešimo, kad Europos medicinos priemonių duomenų bazė EUDAMED visiškai atlieka savo funkcijas ir atitinka 2017 m. balandžio 5 d. Europos Parlamento ir</text:span><text:span text:style-name="T3361"><text:s/>Tarybos reglamento (ES) 2017/745 dėl medicinos priemonių, kuriuo iš dalies keičiama Direktyva 2001/83/EB, Reglamentas (EB) Nr. 178/2002 ir Reglamentas (EB) Nr. 1223/2009, ir kuriuo panaikinamos Tarybos direktyvos 90/385/EEB ir 93/42/EEB, 34 straipsnio 1 d</text:span><text:span text:style-name="T3362">alyje nustatytas funkcines specifikacijas paskelbimo dienos.</text:span></text:p>
      <text:p text:style-name="P3363"><text:span text:style-name="T3364">1</text:span><text:span text:style-name="T3365">. Medicinos priemonės gamintojas (arba medicinos priemonės gamintojo įgaliotas atstovas), procedūrinius rinkinius ir (arba) sistemas surenkantis ir (arba) sterilizuojantis asmuo privalo:</text:span></text:p>
      <text:p text:style-name="P3366"><text:span text:style-name="T3367">1</text:span><text:span text:style-name="T3368">)<text:s/></text:span><text:span text:style-name="T3369">pateikti rinkai tik šio įstatymo 59</text:span><text:span text:style-name="T3370">1</text:span><text:span text:style-name="T3371"><text:s/>straipsnio 1 dalyje nurodytus reikalavimus atitinkančias medicinos priemones;</text:span></text:p>
      <text:p text:style-name="P3372"><text:span text:style-name="T3373">2</text:span><text:span text:style-name="T3374">) sveikatos apsaugos ministro įgaliotai institucijai, vykdančiai medicinos priemonių valstybinę priežiūrą, pareikalavus, pateikti<text:s/></text:span><text:span text:style-name="T3375">Lietuvos Respublikos valstybine kalba parengtus dokumentus, įrodančius medicinos priemonių atitiktį Reglamento (ES) 2017/745 arba Reglamento (ES) 2017/746 reikalavimams, ir medicinos priemonių techninių dokumentų kopijas, patvirtintas įstatymų nustatyta tv</text:span><text:span text:style-name="T3376">arka;</text:span></text:p>
      <text:p text:style-name="P3377"><text:span text:style-name="T3378">3</text:span><text:span text:style-name="T3379">) užtikrinti, kad medicinos priemonės būtų gaminamos, gabenamos ir laikomos šią veiklą reglamentuojančių teisės aktų nustatyta tvarka;</text:span></text:p>
      <text:p text:style-name="P3380"><text:span text:style-name="T3381">4</text:span><text:span text:style-name="T3382">) sužinoję, kad medicinos priemonės neatitinka Reglamente (ES) 2017/745 arba</text:span><text:span text:style-name="T3383"><text:s/></text:span><text:span text:style-name="T3384">Reglamente (ES) 2017/746 nus</text:span><text:span text:style-name="T3385">tatytų reikalavimų, nedelsdami nutraukti jų pateikimą rinkai, atšaukti ir (arba) pašalinti jas iš rinkos, informuoti apie tai sveikatos apsaugos ministro įgaliotą instituciją, galimus šių medicinos priemonių naudotojus bei susijusius medicinos priemonių ri</text:span><text:span text:style-name="T3386">nkos subjektus ir imtis kitų reikiamų veiksmų keliamam pavojui pašalinti;</text:span></text:p>
      <text:p text:style-name="P3387"><text:span text:style-name="T3388">5</text:span><text:span text:style-name="T3389">) neatlygintinai pateikti sveikatos apsaugos ministro įgaliotai institucijai medicinos priemonių pavyzdžius, kai šiai institucijai reikia patikrinti jų atitiktį šio įstatymo, Re</text:span><text:span text:style-name="T3390">glamento (ES) 2017/745 arba</text:span><text:span text:style-name="T3391"><text:s/></text:span><text:span text:style-name="T3392">Reglamento (ES) 2017/746 ir kitų teisės aktų, reglamentuojančių medicinos priemonių pateikimą rinkai, reikalavimams;</text:span></text:p>
      <text:p text:style-name="P3393"><text:span text:style-name="T3394">6</text:span><text:span text:style-name="T3395">) ne vėliau kaip per mėnesį nuo medicinos priemonės bandymo, kurio metu pagal sveikatos apsaugos ministro<text:s/></text:span><text:span text:style-name="T3396">įgaliotos institucijos prašymą kompetentingi subjektai įvertina medicinos priemonės techninių charakteristikų atitiktį nustatytiems reikalavimams, išvadų gavimo dienos kompensuoti sveikatos apsaugos ministro įgaliotai institucijai bandymo išlaidas, jeigu a</text:span><text:span text:style-name="T3397">tliekant bandymą buvo nustatyta, kad medicinos priemonė neatitinka šio įstatymo, Reglamento (ES) 2017/745 arba Reglamento (ES) 2017/746 ir kitų teisės aktų, reglamentuojančių medicinos priemonių pateikimą rinkai, reikalavimų, arba jeigu medicinos priemonių</text:span><text:span text:style-name="T3398"><text:s/>rinkos subjektas pageidavo papildomo ar pakartotinio bandymo, o šio bandymo išvados sutampa su pirminio bandymo išvadomis;</text:span></text:p>
      <text:p text:style-name="P3399"><text:span text:style-name="T3400">7</text:span><text:span text:style-name="T3401">) sudaryti sveikatos apsaugos ministro įgaliotos institucijos darbuotojams sąlygas patikrinti medicinos priemonių projektavimo,</text:span><text:span text:style-name="T3402"><text:s/>gamybos, surinkimo, sandėliavimo, laikymo, tarnybines patalpas, paimti medicinos priemonių pavyzdžius (arba suteikti prieigą prie jų), juos tirti ir bandyti;</text:span></text:p>
      <text:p text:style-name="P3403"><text:span text:style-name="T3404">8</text:span><text:span text:style-name="T3405">) Reglamento (ES) 2017/745 arba Reglamento (ES) 2017/746,</text:span><text:span text:style-name="T3406"><text:s/></text:span><text:span text:style-name="T3407">sveikatos apsaugos ministro ar jo<text:s/></text:span><text:span text:style-name="T3408">įgaliotos institucijos nustatyta tvarka pranešti apie incidentus;</text:span></text:p>
      <text:p text:style-name="P3409"><text:span text:style-name="T3410">9</text:span><text:span text:style-name="T3411">) Reglamento (ES) 2017/745 arba Reglamento (ES) 2017/746, sveikatos apsaugos ministro ar jo įgaliotos institucijos nustatyta tvarka pranešti apie klinikinių tyrimų arba veiksmingumo tyr</text:span><text:span text:style-name="T3412">imų metu įvykusius nepageidaujamus įvykius, jeigu jie yra atsakingi už klinikinių tyrimų arba veiksmingumo tyrimų organizavimą ir įgyvendinimą (užsakovai); šiame punkte nustatyta tvarka apie nepageidaujamus įvykius turi pranešti ir kiti, medicinos priemonė</text:span><text:span text:style-name="T3413">s gamintojo paskirti, asmenys;</text:span></text:p>
      <text:p text:style-name="P3414"><text:span text:style-name="T3415">10</text:span><text:span text:style-name="T3416">) teikti sveikatos apsaugos ministro įgaliotai institucijai šio įstatymo 59</text:span><text:span text:style-name="T3417">1</text:span><text:span text:style-name="T3418"><text:s/>straipsnio 3, 4 dalyse nurodytą informaciją ir registruotis šio įstatymo 59</text:span><text:span text:style-name="T3419">1</text:span><text:span text:style-name="T3420"><text:s/>straipsnio 10 dalyje nustatyta tvarka;</text:span></text:p>
      <text:p text:style-name="P3421"><text:span text:style-name="T3422">11</text:span><text:span text:style-name="T3423">) teikti sveikatos a</text:span><text:span text:style-name="T3424">psaugos ministro įgaliotai institucijai informaciją apie šio įstatymo 59</text:span><text:span text:style-name="T3425">1</text:span><text:span text:style-name="T3426"> straipsnio 3 dalyje nurodytų duomenų pasikeitimą ir šio įstatymo 59</text:span><text:span text:style-name="T3427">1</text:span><text:span text:style-name="T3428"><text:s/>straipsnio 3 dalyje nurodyta tvarka įregistruotų medicinos priemonių pateikimo rinkai nutraukimą;</text:span></text:p>
      <text:p text:style-name="P3429"><text:span text:style-name="T3430">12</text:span><text:span text:style-name="T3431">) prie pa</text:span><text:span text:style-name="T3432">teikiamos rinkai medicinos priemonės pridėti Reglamente (ES) 2017/745 arba Reglamente (ES) 2017/746 nurodytą ir Lietuvos Respublikos valstybine kalba parengtą informaciją apie medicinos priemonės tinkamą naudojimą ir priežiūrą;</text:span></text:p>
      <text:p text:style-name="P3433"><text:span text:style-name="T3434">13</text:span><text:span text:style-name="T3435">) Reglamento (ES) 2017</text:span><text:span text:style-name="T3436">/745 arba Reglamento (ES) 2017/746 nustatyta tvarka teikti naudotojams vietos saugos pranešimus, parengtus Lietuvos Respublikos valstybine kalba;</text:span></text:p>
      <text:p text:style-name="P3437"><text:span text:style-name="T3438">14</text:span><text:span text:style-name="T3439">) sveikatos apsaugos ministro įgaliotai institucijai, vykdančiai medicinos priemonių valstybinę priežiūr</text:span><text:span text:style-name="T3440">ą, pareikalavus, teikti Reglamente (ES) 2017/745 arba Reglamente (ES) 2017/746 nurodytą informaciją dėl medicinos priemonių atsekamumo tiekimo grandinėje;</text:span></text:p>
      <text:p text:style-name="P3441"><text:span text:style-name="T3442">15</text:span><text:span text:style-name="T3443">) sveikatos apsaugos ministro įgaliotai institucijai, vykdančiai medicinos priemonių valstybinę</text:span><text:span text:style-name="T3444"><text:s/>priežiūrą, pareikalavus, teikti duomenis apie už atitiktį reglamentuojamiems reikalavimams atsakingus asmenis ir dokumentus, pagrindžiančius šių asmenų atitiktį Reglamento (ES) 2017/745 arba Reglamento (ES) 2017/746</text:span><text:span text:style-name="T3445"><text:s/></text:span><text:span text:style-name="T3446">reikalavimams;</text:span></text:p>
      <text:p text:style-name="P3447"><text:span text:style-name="T3448">16</text:span><text:span text:style-name="T3449">) vykdyti kitas<text:s/></text:span><text:span text:style-name="T3450">šio straipsnio 4 dalyje nurodytas pareigas.</text:span></text:p>
      <text:p text:style-name="P3451"><text:span text:style-name="T3452">2</text:span><text:span text:style-name="T3453">. Medicinos priemonės importuotojas ir platintojas privalo:</text:span></text:p>
      <text:p text:style-name="P3454"><text:span text:style-name="T3455">1</text:span><text:span text:style-name="T3456">) tiekti ar importuoti tik šio įstatymo 59</text:span><text:span text:style-name="T3457">1</text:span><text:span text:style-name="T3458"><text:s/>straipsnio 1 dalyje nurodytus reikalavimus atitinkančias medicinos priemones;</text:span></text:p>
      <text:p text:style-name="P3459"><text:span text:style-name="T3460">2</text:span><text:span text:style-name="T3461">) turėti tiekia</text:span><text:span text:style-name="T3462">mų ar importuojamų medicinos priemonių gamintojo arba medicinos priemonės gamintojo įgalioto atstovo, arba procedūrinius rinkinius ir (arba) sistemas surenkančio ir (arba) sterilizuojančio asmens, arba medicinos priemonės importuotojo duomenis (pavadinimą,</text:span><text:span text:style-name="T3463"><text:s/>kontaktinius duomenis), bendradarbiauti su sveikatos apsaugos ministro įgaliota institucija, kai šiai institucijai reikia gauti medicinos priemonės atitiktį patvirtinančių dokumentų ir reikiamų techninių dokumentų kopijas;</text:span></text:p>
      <text:p text:style-name="P3464"><text:span text:style-name="T3465">3</text:span><text:span text:style-name="T3466">) užtikrinti, kad medicinos</text:span><text:span text:style-name="T3467"><text:s/>priemonės būtų gabenamos, laikomos, tiekiamos ir importuojamos vadovaujantis medicinos priemonių gamintojų reikalavimais ir šią veiklą reglamentuojančių teisės aktų nustatyta tvarka;</text:span></text:p>
      <text:p text:style-name="P3468"><text:span text:style-name="T3469">4</text:span><text:span text:style-name="T3470">) sužinoję, kad medicinos priemonės neatitinka Reglamente (ES)<text:s/></text:span><text:span text:style-name="T3471">2017/745 arba Reglamente (ES) 2017/746 nustatytų reikalavimų, nedelsdami nutraukti jų tiekimą, importą, atšaukti ir (arba) pašalinti jas iš rinkos, informuoti apie tai sveikatos apsaugos ministro įgaliotą instituciją, galimus šių medicinos priemonių naudot</text:span><text:span text:style-name="T3472">ojus, kitus susijusius medicinos priemonių rinkos subjektus ir imtis kitų reikiamų veiksmų keliamam pavojui pašalinti;</text:span></text:p>
      <text:p text:style-name="P3473"><text:span text:style-name="T3474">5</text:span><text:span text:style-name="T3475">) neatlygintinai pateikti sveikatos apsaugos ministro įgaliotai institucijai medicinos priemonių pavyzdžius, kai šiai institucijai r</text:span><text:span text:style-name="T3476">eikia patikrinti jų atitiktį šio įstatymo, Reglamento (ES) 2017/745 arba Reglamento (ES) 2017/746 ir kitų teisės aktų, reglamentuojančių medicinos priemonių pateikimą rinkai ir tiekimą, reikalavimams;</text:span></text:p>
      <text:p text:style-name="P3477"><text:span text:style-name="T3478">6</text:span><text:span text:style-name="T3479">) ne vėliau kaip per mėnesį nuo medicinos priemonė</text:span><text:span text:style-name="T3480">s bandymo, kurio metu pagal sveikatos apsaugos ministro įgaliotos institucijos prašymą kompetentingi subjektai įvertina medicinos priemonės techninių charakteristikų atitiktį nustatytiems reikalavimams, išvadų gavimo dienos kompensuoti sveikatos apsaugos m</text:span><text:span text:style-name="T3481">inistro įgaliotai institucijai bandymo išlaidas, jeigu bandymo metu buvo nustatyta, kad medicinos priemonė neatitinka šio įstatymo, Reglamento (ES) 2017/745 arba Reglamento (ES) 2017/746 ir kitų teisės aktų, reglamentuojančių medicinos priemonių tiekimą, r</text:span><text:span text:style-name="T3482">eikalavimų, arba jeigu medicinos priemonių rinkos subjektas pageidavo papildomo ar pakartotinio bandymo, o šio bandymo išvados sutampa su pirminio bandymo išvadomis;</text:span></text:p>
      <text:p text:style-name="P3483"><text:span text:style-name="T3484">7</text:span><text:span text:style-name="T3485">) sužinoję apie incidentus, pranešti šių medicinos priemonių gamintojams arba jų įgal</text:span><text:span text:style-name="T3486">iotiems atstovams;</text:span></text:p>
      <text:p text:style-name="P3487"><text:span text:style-name="T3488">8</text:span><text:span text:style-name="T3489">) sudaryti sveikatos apsaugos ministro įgaliotos institucijos darbuotojams sąlygas patikrinti medicinos priemonių sandėliavimo, laikymo, tarnybines patalpas, paimti medicinos priemonių pavyzdžius (arba suteikti prieigą prie jų), juo</text:span><text:span text:style-name="T3490">s tirti ir bandyti;</text:span></text:p>
      <text:p text:style-name="P3491"><text:span text:style-name="T3492">9</text:span><text:span text:style-name="T3493">) kartu su tiekiama ar importuojama medicinos priemone teikti visą medicinos priemonės gamintojo numatytą ir Lietuvos Respublikos valstybine kalba parengtą informaciją apie medicinos priemonės tinkamą naudojimą, priežiūrą;</text:span></text:p>
      <text:p text:style-name="P3494"><text:span text:style-name="T3495">10</text:span><text:span text:style-name="T3496">)<text:s/></text:span><text:span text:style-name="T3497">registruotis šio įstatymo 59</text:span><text:span text:style-name="T3498">1<text:s/></text:span><text:span text:style-name="T3499">straipsnio 10 dalyje nustatyta tvarka;</text:span></text:p>
      <text:p text:style-name="P3500"><text:span text:style-name="T3501">11</text:span><text:span text:style-name="T3502">) sveikatos apsaugos ministro įgaliotai institucijai, vykdančiai medicinos priemonių valstybinę priežiūrą, pareikalavus, teikti Reglamente (ES) 2017/745 arba Reglamente (ES) 2017/74</text:span><text:span text:style-name="T3503">6</text:span><text:span text:style-name="T3504"><text:s/></text:span><text:span text:style-name="T3505">nurodytą informaciją dėl medicinos priemonių atsekamumo tiekimo grandinėje;</text:span></text:p>
      <text:p text:style-name="P3506"><text:span text:style-name="T3507">12</text:span><text:span text:style-name="T3508">) vykdyti kitas šio straipsnio 4 dalyje nurodytas pareigas.</text:span></text:p>
      <text:p text:style-name="P3509"><text:span text:style-name="T3510">3</text:span><text:span text:style-name="T3511">. Sveikatos priežiūros įstaiga privalo:</text:span></text:p>
      <text:p text:style-name="P3512"><text:span text:style-name="T3513">1</text:span><text:span text:style-name="T3514">) užtikrinti, kad medicinos priemonės būtų laikomos,<text:s/></text:span><text:span text:style-name="T3515">naudojamos ir prižiūrimos vadovaujantis medicinos priemonių gamintojų reikalavimais ir šią veiklą reglamentuojančių teisės aktų nustatyta tvarka;</text:span></text:p>
      <text:p text:style-name="P3516"><text:span text:style-name="T3517">2</text:span><text:span text:style-name="T3518">) sužinojusi, kad medicinos priemonės neatitinka Reglamente (ES) 2017/745 arba Reglamente (ES) 2017/746 n</text:span><text:span text:style-name="T3519">ustatytų reikalavimų, nedelsdama nutraukti jų naudojimą, informuoti apie tai sveikatos apsaugos ministro įgaliotą instituciją, galimus šių medicinos priemonių naudotojus, pacientus, kitus susijusius medicinos priemonių rinkos subjektus ir imtis kitų reikia</text:span><text:span text:style-name="T3520">mų veiksmų keliamam pavojui pašalinti;</text:span></text:p>
      <text:p text:style-name="P3521"><text:span text:style-name="T3522">3</text:span><text:span text:style-name="T3523">) sudaryti sveikatos apsaugos ministro įgaliotos institucijos darbuotojams sąlygas patikrinti medicinos priemonių laikymo, naudojimo, tarnybines patalpas, paimti medicinos priemonių pavyzdžius (arba suteikti prie</text:span><text:span text:style-name="T3524">igą prie jų), juos tirti ir bandyti;</text:span></text:p>
      <text:p text:style-name="P3525"><text:span text:style-name="T3526">4</text:span><text:span text:style-name="T3527">) neatlygintinai pateikti sveikatos apsaugos ministro įgaliotai institucijai medicinos priemonių pavyzdžius, kai reikia patikrinti jų atitiktį šio įstatymo, Reglamento (ES) 2017/745 arba Reglamento (ES) 2017/746 ir</text:span><text:span text:style-name="T3528"><text:s/>kitų teisės aktų, reglamentuojančių medicinos priemonių pateikimą rinkai, naudojimą ir tiekimą, reikalavimams;</text:span></text:p>
      <text:p text:style-name="P3529"><text:span text:style-name="T3530">5</text:span><text:span text:style-name="T3531">) Reglamento (ES) 2017/745 arba Reglamento (ES) 2017/746, sveikatos apsaugos ministro ar jo įgaliotos institucijos nustatyta tvarka pranešt</text:span><text:span text:style-name="T3532">i apie incidentus;</text:span></text:p>
      <text:p text:style-name="P3533"><text:span text:style-name="T3534">6</text:span><text:span text:style-name="T3535">) vykdyti kitas šio straipsnio 4 dalyje nurodytas pareigas.</text:span></text:p>
      <text:p text:style-name="P3536"><text:span text:style-name="T3537">4</text:span><text:span text:style-name="T3538">. Visi medicinos priemonių rinkos subjektai privalo:</text:span></text:p>
      <text:p text:style-name="P3539"><text:span text:style-name="T3540">1</text:span><text:span text:style-name="T3541">) vykdyti sveikatos apsaugos ministro įgaliotos institucijos teisėtus reikalavimus, nurodymus ir sprendimus;</text:span></text:p>
      <text:p text:style-name="P3542"><text:span text:style-name="T3543">2</text:span><text:span text:style-name="T3544">) teikti teisingą ir neklaidinančią informaciją apie medicinos priemones;</text:span></text:p>
      <text:p text:style-name="P3545"><text:span text:style-name="T3546">3</text:span><text:span text:style-name="T3547">) bendradarbiauti su sveikatos apsaugos ministro įgaliota institucija siekiant išvengti nesaugių medicinos priemonių keliamo pavojaus, jį sumažinti arba pašalinti;</text:span></text:p>
      <text:p text:style-name="P3548"><text:span text:style-name="T3549">4</text:span><text:span text:style-name="T3550">) s</text:span><text:span text:style-name="T3551">veikatos apsaugos ministro įgaliotai institucijai, vykdančiai medicinos priemonių valstybinę priežiūrą, pareikalavus pateikti rinkai tiekiamų dalių ir komponentų saugą ir veiksmingumą patvirtinančius įrodymus;</text:span></text:p>
      <text:p text:style-name="P3552"><text:span text:style-name="T3553">5</text:span><text:span text:style-name="T3554">) vykdyti kitas Reglamente (ES) 2017/745<text:s/></text:span><text:span text:style-name="T3555">arba Reglamente (ES) 2017/746 nustatytas pareigas.</text:span></text:p>
      <text:p text:style-name="P3556"><text:span text:style-name="T3557">5</text:span><text:span text:style-name="T3558">. Medicinos priemonių rinkos subjektai turi teisę apskųsti sveikatos apsaugos ministro įgaliotos institucijos sprendimus Lietuvos Respublikos administracinių bylų teisenos įstatymo nustatyta tvarka.</text:span></text:p>
      <text:p text:style-name="P3559"><text:span text:style-name="T3560">6</text:span><text:span text:style-name="T3561">. Medicinos priemonių rinkos subjektai turi teisę gauti iš sveikatos apsaugos ministro įgaliotos institucijos informaciją apie jų medicinos priemonių įregistravimą, reikalavimų neatitinkančių medicinos priemonių registracijos galiojimo sustabdymą, me</text:span><text:span text:style-name="T3562">dicinos priemonių registracijos galiojimo sustabdymo panaikinimą ar medicinos priemonių registracijos galiojimo panaikinimą, medicinos priemonių pateikimo rinkai, tiekimo, naudojimo sustabdymą, medicinos priemonių pašalinimą iš rinkos, medicinos priemonių<text:s/></text:span><text:span text:style-name="T3563">atšaukimą iš rinkos, jeigu tai neprieštarauja komercinės paslapties neviešinimo ir asmens duomenų apsaugos principams.</text:span></text:p>
      <text:p text:style-name="P3564"><text:span text:style-name="T3565">59</text:span><text:span text:style-name="T3566">6</text:span><text:span text:style-name="T3567"><text:s/>straipsnis.<text:s/></text:span><text:span text:style-name="T3568">Poveikio priemonės ir jų taikymas</text:span></text:p>
      <text:p text:style-name="P3569"><text:span text:style-name="T3570">1</text:span><text:span text:style-name="T3571">. Sveikatos apsaugos ministro įgaliota institucija, nustačiusi teisės aktų,<text:s/></text:span><text:span text:style-name="T3572">reglamentuojančių medicinos priemonių saugą, kokybę, veikimą, naudojimą, pateikimą rinkai, tiekimą, atitikties įvertinimą, klinikinių tyrimų ir veiksmingumo tyrimų atlikimą, pažeidimus (toliau – pažeidimai), vadovaudamasi šio straipsnio 2 dalimi, taiko šia</text:span><text:span text:style-name="T3573">s poveikio priemones:</text:span></text:p>
      <text:p text:style-name="P3574"><text:span text:style-name="T3575">1</text:span><text:span text:style-name="T3576">) laikinai, bet ne ilgesniam kaip 90 dienų terminui nuo šio sprendimo priėmimo dienos sustabdo medicinos priemonių pateikimą rinkai ir (arba) tiekimą, ir (arba) naudojimą bei įpareigoja medicinos priemonių rinkos subjektus per<text:s/></text:span><text:span text:style-name="T3577">nurodytą terminą pašalinti nustatytus pažeidimus;</text:span></text:p>
      <text:p text:style-name="P3578"><text:span text:style-name="T3579">2</text:span><text:span text:style-name="T3580">) įpareigoja medicinos priemonių rinkos subjektus atšaukti ir (arba) pašalinti iš Lietuvos Respublikos rinkos Reglamento (ES) 2017/745 arba Reglamento (ES) 2017/746 reikalavimų neatitinkančias medicino</text:span><text:span text:style-name="T3581">s priemones arba pati jas atšaukia ir (arba) pašalina, kai medicinos priemonių rinkos subjektas nevykdo šiame punkte nurodytų įpareigojimų;</text:span></text:p>
      <text:p text:style-name="P3582"><text:span text:style-name="T3583">3</text:span><text:span text:style-name="T3584">) uždraudžia pateikti rinkai, tiekti, naudoti medicinos priemones.</text:span></text:p>
      <text:p text:style-name="P3585">Straipsnio dalies pakeitimai:</text:p>
      <text:p text:style-name="P3586"><text:span text:style-name="T3587">Nr.<text:s/></text:span><text:a xlink:href="https://www.e-tar.lt/portal/legalAct.html?documentId=de91ebe0ccfd11ec8d9390588bf2de65" office:target-frame-name="_top" xlink:show="replace"><text:span text:style-name="T3588">XIV-1059</text:span></text:a><text:span text:style-name="T3589">, 2022-04-28, paskelbta TAR 2022-05-06, i. k. 2022-09668</text:span></text:p>
      <text:p text:style-name="Normal"/>
      <text:p text:style-name="P3590"><text:span text:style-name="T3591">2</text:span><text:span text:style-name="T3592">. Sveikatos apsaugos ministro įgaliota institucija,<text:s/></text:span><text:span text:style-name="T3593">nustačiusi pažeidimus</text:span><text:span text:style-name="T3594">:</text:span></text:p>
      <text:p text:style-name="P3595"><text:span text:style-name="T3596">1</text:span><text:span text:style-name="T3597">) kai nusta</text:span><text:span text:style-name="T3598">tyti pažeidimai yra susiję su medicinos priemonės gamintojo pateikiamos informacijos etiketėje ir (arba) naudojimo instrukcijoje (ar pačios etiketės, instrukcijos) nebuvimu, klaidingumu ar netikslumu ir<text:s/></text:span><text:span text:style-name="T3599">juos</text:span><text:span text:style-name="T3600"><text:s/>galima</text:span><text:span text:style-name="T3601"><text:s/>pašalinti per šio straipsnio 1 dalies 1 p</text:span><text:span text:style-name="T3602">unkte nurodytą terminą,<text:s/></text:span><text:span text:style-name="T3603">taiko šio straipsnio 1 dalies 1 punkte nurodytą poveikio priemonę<text:s/></text:span><text:span text:style-name="T3604">arba, kai šiame punkte nurodytų pažeidimų negalima pašalinti ar kai jie nebuvo pašalinti per šio straipsnio 1 dalies 1 punkte nurodytą terminą, taiko šio straipsnio 1</text:span><text:span text:style-name="T3605"><text:s/>dalies 3 punkte nurodytą poveikio priemonę;</text:span></text:p>
      <text:p text:style-name="P3606"><text:span text:style-name="T3607">2</text:span><text:span text:style-name="T3608">)<text:s/></text:span><text:span text:style-name="T3609">kai nustatyti pažeidimai yra susiję su medicinos priemonės charakteristikų pablogėjimu ar veikimo sutrikimu, trukdančiais veikti pagal medicinos priemonės numatytąją paskirtį medicinos priemonę naudojant pagal<text:s/></text:span><text:span text:style-name="T3610">medicinos priemonės</text:span><text:span text:style-name="T3611"><text:s/>gamintojo instrukcijas, ir</text:span><text:span text:style-name="T3612"><text:s/></text:span><text:span text:style-name="T3613">juos</text:span><text:span text:style-name="T3614"><text:s/>galima</text:span><text:span text:style-name="T3615"><text:s/>pašalinti per šio straipsnio 1 dalies 1 punkte nurodytą terminą,<text:s/></text:span><text:span text:style-name="T3616">taiko šio straipsnio 1 dalies 1 punkte nurodytą poveikio priemonę<text:s/></text:span><text:span text:style-name="T3617">arba, kai šiame punkte nurodytų pažeidimų negalima pašalinti ar kai jie nebuvo pašalinti per šio straipsnio 1 da</text:span><text:span text:style-name="T3618">lies 1 punkte nurodytą terminą, taiko šio straipsnio 1 dalies 2 ir (arba) 3 punktuose nurodytas poveikio priemones</text:span><text:span text:style-name="T3619">;</text:span><text:span text:style-name="T3620"><text:s/></text:span></text:p>
      <text:p text:style-name="P3621"><text:span text:style-name="T3622">3</text:span><text:span text:style-name="T3623">) kai nustatyti pažeidimai yra susiję su medicinos priemonės tiekimu, naudojimu, informacijos ir dokumentų pateikimu ir juos galima pa</text:span><text:span text:style-name="T3624">šalinti per šio straipsnio 1 dalies 1 punkte nurodytą terminą, taiko šio straipsnio 1 dalies 1 punkte nurodytą poveikio priemonę arba, kai šiame punkte nurodytų pažeidimų negalima pašalinti ar kai jie nebuvo pašalinti per šio straipsnio 1 dalies 1 punkte n</text:span><text:span text:style-name="T3625">urodytą terminą, taiko šio straipsnio 1 dalies 3 punkte nurodytą poveikio priemonę;</text:span></text:p>
      <text:p text:style-name="P3626">Straipsnio punkto pakeitimai:</text:p>
      <text:p text:style-name="P3627"><text:span text:style-name="T3628">Nr.<text:s/></text:span><text:a xlink:href="https://www.e-tar.lt/portal/legalAct.html?documentId=3a9a99402df111eabe008ea93139d588" office:target-frame-name="_top" xlink:show="replace"><text:span text:style-name="T3629">XIII-2754</text:span></text:a><text:span text:style-name="T3630">, 2019-12-20, paskelbta TAR 202</text:span><text:span text:style-name="T3631">0-01-03, i. k. 2020-00039</text:span></text:p>
      <text:p text:style-name="P3632"><text:span text:style-name="T3633">Nr.<text:s/></text:span><text:a xlink:href="https://www.e-tar.lt/portal/legalAct.html?documentId=de91ebe0ccfd11ec8d9390588bf2de65" office:target-frame-name="_top" xlink:show="replace"><text:span text:style-name="T3634">XIV-1059</text:span></text:a><text:span text:style-name="T3635">, 2022-04-28, paskelbta TAR 2022-05-06, i. k. 2022-09668</text:span></text:p>
      <text:p text:style-name="Normal"/>
      <text:p text:style-name="P3636"><text:span text:style-name="T3637">4</text:span><text:span text:style-name="T3638">) kai nustatyti pažeidimai yra susiję su Reglamente (ES)<text:s/></text:span><text:span text:style-name="T3639">2017/745 arba Reglamente (ES) 2017/746 nurodytos atitikties įvertinimo tvarkos, registracijos tvarkos nesilaikymu, taiko šio straipsnio 1 dalies 2 ir (arba) 3 punktuose nurodytas poveikio priemones.</text:span></text:p>
      <text:p text:style-name="P3640">Straipsnio punkto pakeitimai:</text:p>
      <text:p text:style-name="P3641"><text:span text:style-name="T3642">Nr.<text:s/></text:span><text:a xlink:href="https://www.e-tar.lt/portal/legalAct.html?documentId=3a9a99402df111eabe008ea93139d588" office:target-frame-name="_top" xlink:show="replace"><text:span text:style-name="T3643">XIII-2754</text:span></text:a><text:span text:style-name="T3644">, 2019-12-20, paskelbta TAR 2020-01-03, i. k. 2020-00039</text:span></text:p>
      <text:p text:style-name="P3645"><text:span text:style-name="T3646">Nr.<text:s/></text:span><text:a xlink:href="https://www.e-tar.lt/portal/legalAct.html?documentId=de91ebe0ccfd11ec8d9390588bf2de65" office:target-frame-name="_top" xlink:show="replace"><text:span text:style-name="T3647">XIV-1059</text:span></text:a><text:span text:style-name="T3648">,<text:s/></text:span><text:span text:style-name="T3649">2022-04-28, paskelbta TAR 2022-05-06, i. k. 2022-09668</text:span></text:p>
      <text:p text:style-name="Normal"/>
      <text:p text:style-name="P3650"><text:span text:style-name="T3651">3</text:span><text:span text:style-name="T3652">. Sveikatos apsaugos ministro įgaliota institucija, nustačiusi pažeidimus, įspėja medicinos priemonių rinkos subjektus apie nustatytus pažeidimus, įpareigoja juos pašalinti per 45 dienų nuo įsp</text:span><text:span text:style-name="T3653">ėjimo gavimo dienos terminą ir informuoja apie teisę per 14 darbo dienų nuo įspėjimo gavimo dienos pateikti paaiškinimus. Pažeidimų pašalinimo terminas gali būti pratęstas vieną kartą ne ilgesniam kaip 45 dienų terminui nuo tokio sprendimo gavimo dienos. M</text:span><text:span text:style-name="T3654">edicinos priemonių rinkos subjektams nepašalinus pažeidimų per šioje dalyje nurodytą terminą, sveikatos apsaugos ministro įgaliota institucija taiko šio straipsnio 1 dalyje nurodytas poveikio priemones.</text:span></text:p>
      <text:p text:style-name="P3655"><text:span text:style-name="T3656">4</text:span><text:span text:style-name="T3657">. Šio straipsnio 3 dalies nuostatos netaikomos,<text:s/></text:span><text:span text:style-name="T3658">kai taikyti poveikio priemones yra būtina siekiant kuo skubiau užtikrinti visuomenės sveikatos saugą ar viešąjį interesą.</text:span></text:p>
      <text:p text:style-name="P3659"><text:span text:style-name="T3660">5</text:span><text:span text:style-name="T3661">. Sveikatos apsaugos ministro įgaliotai institucijai priėmus sprendimą taikyti šio straipsnio 1 dalies 2 punkte nurodytą priemonę</text:span><text:span text:style-name="T3662">, medicinos priemonių rinkos subjektai privalo atšaukti ir (arba) pašalinti iš Lietuvos Respublikos rinkos sprendime nurodytas medicinos priemones savo priemonėmis ir lėšomis bei apie tai nedelsdami informuoti sveikatos apsaugos ministro įgaliotą instituci</text:span><text:span text:style-name="T3663">ją. Jeigu sveikatos apsaugos ministro įgaliota institucija, priėmusi sprendimą taikyti šio straipsnio 1 dalies 2 punkte nurodytą priemonę, pati atšaukia ir (arba) pašalina iš Lietuvos Respublikos rinkos medicinos priemones, nurodytas sprendime, jos patirto</text:span><text:span text:style-name="T3664">s išlaidos išieškomos iš medicinos priemonių rinkos subjekto, padariusio pažeidimą.<text:s/></text:span></text:p>
      <text:p text:style-name="P3665"><text:span text:style-name="T3666">6</text:span><text:span text:style-name="T3667">. Jeigu priimamas sprendimas taikyti priemonę, nurodytą šio straipsnio 1 dalies 3 punkte, dėl medicinos priemonių, pažymėtų „CE“ ženklu, sveikatos apsaugos ministro į</text:span><text:span text:style-name="T3668">galiota institucija apie tai informuoja Europos Komisiją ir kitas Europos ekonominės erdvės valstybes nares.</text:span></text:p>
      <text:p text:style-name="P3669"><text:span text:style-name="T3670">7</text:span><text:span text:style-name="T3671">. Sprendimo, kuriuo už nustatytus pažeidimus asmeniui taikoma poveikio priemonė, vykdymas užtikrinamas Lietuvos Respublikos civilinio proceso<text:s/></text:span><text:span text:style-name="T3672">kodekso nustatyta tvarka.</text:span></text:p>
      <text:p text:style-name="P3673"><text:span text:style-name="T3674">8</text:span><text:span text:style-name="T3675">. Poveikio priemonės gali būti taikomos ne vėliau kaip per 3 metus nuo pažeidimo nustatymo, tačiau ne vėliau kaip per 5 metus nuo pažeidimo padarymo (jeigu trunkamas pažeidimas, – nuo jo paaiškėjimo) dienos.</text:span></text:p>
      <text:p text:style-name="P3676">Papildyta<text:s/>skyriumi:</text:p>
      <text:p text:style-name="P3677"><text:span text:style-name="T3678">Nr.<text:s/></text:span><text:a xlink:href="https://www.e-tar.lt/portal/legalAct.html?documentId=fe6ae920b3b511e598c4c7724bda031b" office:target-frame-name="_top" xlink:show="replace"><text:span text:style-name="T3679">XII-2228</text:span></text:a><text:span text:style-name="T3680">, 2015-12-22, paskelbta TAR 2016-01-05, i. k. 2016-00086</text:span></text:p>
      <text:p text:style-name="Normal"/>
      <text:p text:style-name="P3681"><text:span text:style-name="T3682">IV</text:span><text:span text:style-name="T3683"><text:s/>DALIS</text:span></text:p>
      <text:p text:style-name="P3684"><text:span text:style-name="T3685">SVEIKATINIMO VEIKLOS VALDYMO, KOORDINAVIMO IR<text:s/></text:span></text:p>
      <text:p text:style-name="P3686"><text:span text:style-name="T3687">KONTROLĖS SUBJEK</text:span><text:span text:style-name="T3688">TAI BEI JŲ KOMPETENCIJA</text:span></text:p>
      <text:p text:style-name="P3689"/>
      <text:p text:style-name="P3690"><text:span text:style-name="T3691">I</text:span><text:span text:style-name="T3692"><text:s/>SKYRIUS<text:s/></text:span></text:p>
      <text:p text:style-name="P3693"><text:span text:style-name="T3694">SVEIKATINIMO VEIKLOS VALDYMO SUBJEKTAI IR JŲ KOMPETENCIJA</text:span></text:p>
      <text:p text:style-name="P3695"/>
      <text:p text:style-name="P3696"><text:span text:style-name="T3697">60</text:span><text:span text:style-name="T3698"><text:s/>straipsnis.<text:s/></text:span><text:span text:style-name="T3699">Vyriausybės pagrindiniai įgaliojimai sveikatinimo veiklai valdyti</text:span></text:p>
      <text:p text:style-name="P3700"><text:span text:style-name="T3701">Vyriausybė tvarko sveikatinimo reikalus ir reguliuoja sveikatinimo<text:s/></text:span><text:span text:style-name="T3702">veiklą:</text:span></text:p>
      <text:p text:style-name="P3703"><text:span text:style-name="T3704">1</text:span><text:span text:style-name="T3705">) Nacionaliniame pažangos plane nustato nacionalinės sveikatinimo veiklos strateginius tikslus ir (arba) pažangos uždavinius ir nacionalines plėtros programas, kuriose suplanuojamos pažangos uždaviniams įgyvendinti skirtos priemonės;</text:span><text:s/></text:p>
      <text:p text:style-name="P3706">Straipsnio<text:s/>punkto pakeitimai:</text:p>
      <text:p text:style-name="P3707"><text:span text:style-name="T3708">Nr.<text:s/></text:span><text:a xlink:href="https://www.e-tar.lt/portal/legalAct.html?documentId=ebe31e40c1ab11ea9815f635b9c0dcef" office:target-frame-name="_top" xlink:show="replace"><text:span text:style-name="T3709">XIII-3100</text:span></text:a><text:span text:style-name="T3710">, 2020-06-25, paskelbta TAR 2020-07-09, i. k. 2020-15305</text:span></text:p>
      <text:p text:style-name="Normal"/>
      <text:p text:style-name="P3711"><text:span text:style-name="T3712">2</text:span><text:span text:style-name="T3713">) nustato ministerijų, Vyriausybės įstaigų ar kitų valstybės i</text:span><text:span text:style-name="T3714">nstitucijų kompetenciją sveikatinimo veiklos klausimais;</text:span></text:p>
      <text:p text:style-name="P3715"><text:span text:style-name="T3716">3</text:span><text:span text:style-name="T3717">) užtikrina tarpžinybinės sveikatinimo veiklos koordinavimą valstybiniu lygiu;</text:span></text:p>
      <text:p text:style-name="P3718"><text:span text:style-name="T3719">4</text:span><text:span text:style-name="T3720">) rengia ir teikia Seimui svarstyti sveikatinimo veiklos įstatymų ir kitų teisės aktų projektus;</text:span></text:p>
      <text:p text:style-name="P3721"><text:span text:style-name="T3722">5</text:span><text:span text:style-name="T3723">) pagal<text:s/></text:span><text:span text:style-name="T3724">kompetenciją rengia ir priima teisės aktus kitais sveikatinimo veiklos reguliavimo klausimais;</text:span></text:p>
      <text:p text:style-name="P3725"><text:span text:style-name="T3726">6</text:span><text:span text:style-name="T3727">) steigia valstybines tarnybas ir inspekcijas ar kitas valstybės institucijas ir vykdo jų steigėjo funkcijas;</text:span></text:p>
      <text:p text:style-name="P3728"><text:span text:style-name="T3729">7</text:span><text:span text:style-name="T3730">) rūpinasi, kad Lietuvos valstybės sienos</text:span><text:span text:style-name="T3731"><text:s/>ir teritorija būtų apsaugotos nuo užkrečiamųjų ligų įvežimo, jų paplitimo;</text:span></text:p>
      <text:p text:style-name="P3732"><text:span text:style-name="T3733">8</text:span><text:span text:style-name="T3734">) vykdo kitas sveikatinimo veiklos valdymo funkcijas, kurias Vyriausybei paveda Lietuvos Respublikos Konstitucija, šis ir kiti įstatymai.<text:s/></text:span></text:p>
      <text:p text:style-name="P3735"/>
      <text:p text:style-name="P3736"><text:span text:style-name="T3737">61</text:span><text:span text:style-name="T3738"><text:s/>straipsnis. Sveikatos apsaugos ministerijos pagrindiniai įgaliojimai sveikatinimo<text:s/></text:span></text:p>
      <text:p text:style-name="P3739"><text:span text:style-name="T3740">reikalams tvarkyti</text:span></text:p>
      <text:p text:style-name="P3741"><text:span text:style-name="T3742">1</text:span><text:span text:style-name="T3743">. Sveikatos apsaugos ministerija:</text:span></text:p>
      <text:p text:style-name="P3744"><text:span text:style-name="T3745">1</text:span><text:span text:style-name="T3746">)<text:s/></text:span><text:span text:style-name="T3747">įstatymų nustatytais atvejais įgyvendina valstybės, kaip<text:s/></text:span><text:span text:style-name="T3748">sveikatinimo veiklos srityje veiklą vykdančių<text:s/></text:span><text:span text:style-name="T3749">juridinių asmenų</text:span><text:span text:style-name="T3750"><text:s/>savininkės ar dalininkės, teises ir pareigas</text:span><text:span text:style-name="T3751">;</text:span></text:p>
      <text:p text:style-name="P3752">Straipsnio punkto pakeitimai:</text:p>
      <text:p text:style-name="P3753"><text:span text:style-name="T3754">Nr.<text:s/></text:span><text:a xlink:href="https://www.e-tar.lt/portal/legalAct.html?documentId=f5cf0940dfab11eb9f09e7df20500045" office:target-frame-name="_top" xlink:show="replace"><text:span text:style-name="T3755">XIV-456</text:span></text:a><text:span text:style-name="T3756">, 2021-06-29, paskelbta TAR 2021-07-08, i. k. 2021-154</text:span><text:span text:style-name="T3757">74</text:span></text:p>
      <text:p text:style-name="Normal"/>
      <text:p text:style-name="P3758"><text:span text:style-name="T3759">2</text:span><text:span text:style-name="T3760">)<text:s/></text:span><text:span text:style-name="T3761">analizuoja gyventojų sveikatos būklę ir jos raidos prognozę, dalyvauja rengiant Nacionalinį pažangos planą dėl nacionalinės sveikatinimo veiklos strateginių tikslų ir (arba) pažangos uždavinių, valstybės siekiamo sveikatos lygio rodiklių nustaty</text:span><text:span text:style-name="T3762">mo;</text:span><text:s/></text:p>
      <text:p text:style-name="P3763">Straipsnio punkto pakeitimai:</text:p>
      <text:p text:style-name="P3764"><text:span text:style-name="T3765">Nr.<text:s/></text:span><text:a xlink:href="https://www.e-tar.lt/portal/legalAct.html?documentId=3f00cfa07c6f11e5b7eba10a9b5a9c5f" office:target-frame-name="_top" xlink:show="replace"><text:span text:style-name="T3766">XII-1957</text:span></text:a><text:span text:style-name="T3767">, 2015-10-15, paskelbta TAR 2015-10-27, i. k. 2015-16898</text:span></text:p>
      <text:p text:style-name="P3768"><text:span text:style-name="T3769">Nr.<text:s/></text:span><text:a xlink:href="https://www.e-tar.lt/portal/legalAct.html?documentId=ebe31e40c1ab11ea9815f635b9c0dcef" office:target-frame-name="_top" xlink:show="replace"><text:span text:style-name="T3770">XIII-3100</text:span></text:a><text:span text:style-name="T3771">, 2020-06-25, paskelbta TAR 2020-07-09, i. k. 2020-15305</text:span></text:p>
      <text:p text:style-name="Normal"/>
      <text:p text:style-name="P3772"><text:span text:style-name="T3773">3</text:span><text:span text:style-name="T3774">) rengia nacionalinės sveikatinimo veiklos<text:s/></text:span><text:span text:style-name="T3775">pažangos uždavinius įgyvendinančias nacionalines plėtros</text:span><text:span text:style-name="T3776"><text:s/>programas, organizuoja, koordinuoja<text:s/></text:span><text:span text:style-name="T3777">ir kontroliuoja jų įgyvendinimą;</text:span><text:s/></text:p>
      <text:p text:style-name="P3778">Straipsnio punkto pakeitimai:</text:p>
      <text:p text:style-name="P3779"><text:span text:style-name="T3780">Nr.<text:s/></text:span><text:a xlink:href="https://www.e-tar.lt/portal/legalAct.html?documentId=ebe31e40c1ab11ea9815f635b9c0dcef" office:target-frame-name="_top" xlink:show="replace"><text:span text:style-name="T3781">XIII-3100</text:span></text:a><text:span text:style-name="T3782">, 2020-06-25, paskelbta TAR 2020-07-09, i. k. 2020-15305</text:span></text:p>
      <text:p text:style-name="Normal"/>
      <text:p text:style-name="P3783"><text:span text:style-name="T3784">4</text:span><text:span text:style-name="T3785">) Vyriausybės<text:s/></text:span><text:span text:style-name="T3786">pavedimu kartu su savivaldybėmis nustato pirminės sveikatos priežiūros plėtojimo pagrindines kryptis;</text:span></text:p>
      <text:p text:style-name="P3787"><text:span text:style-name="T3788">5</text:span><text:span text:style-name="T3789">) organizuoja akreditavimą sveikatos priežiūrai ir jos licencijavimą bei prižiūri visų nuosavybės rūšių asmens ir visuomenės sveikatos priežiūros sub</text:span><text:span text:style-name="T3790">jektų veiklą;</text:span></text:p>
      <text:p text:style-name="P3791"><text:span text:style-name="T3792">6</text:span><text:span text:style-name="T3793">)<text:s/></text:span><text:span text:style-name="T3794">Neteko galios nuo 2008-04-30;</text:span></text:p>
      <text:p text:style-name="P3795"><text:span text:style-name="T3796">7</text:span><text:span text:style-name="T3797">) rengia ir priima pagal kompetenciją teisės aktus sveikatinimo veiklos rūšių, išvardytų šiame straipsnyje, įgyvendinimo klausimais.</text:span></text:p>
      <text:p text:style-name="P3798"><text:span text:style-name="T3799">2</text:span><text:span text:style-name="T3800">. Sveikatos apsaugos ministerija tvarko ir kitus sveikatinim</text:span><text:span text:style-name="T3801">o veiklos reikalus kartu su kitomis ministerijomis bei vykdo kitas valstybinio reguliavimo funkcijas, numatytas šiame įstatyme, kituose įstatymuose ir teisės aktuose, ministerijos nuostatuose.</text:span></text:p>
      <text:p text:style-name="P3802">Straipsnio pakeitimai:</text:p>
      <text:p text:style-name="Normal"><text:span text:style-name="T3803">Nr.<text:s/></text:span><text:a xlink:href="http://www3.lrs.lt/cgi-bin/preps2?a=318891&amp;b=" office:target-frame-name="_top" xlink:show="replace"><text:span text:style-name="T3804">X-1505</text:span></text:a><text:span text:style-name="T3805">, 2008-04-22, Žin., 2008, Nr. 50-1850 (2008-04-30)</text:span></text:p>
      <text:p text:style-name="P3806"/>
      <text:p text:style-name="P3807"><text:span text:style-name="T3808">62</text:span><text:span text:style-name="T3809"><text:s/>straipsnis. Bendroji ministerijų, Vyriausybės įstaigų kompetencija sveikatinimo<text:s/></text:span></text:p>
      <text:p text:style-name="P3810"><text:span text:style-name="T3811">reikalų klausimais</text:span></text:p>
      <text:p text:style-name="P3812"><text:span text:style-name="T3813">1</text:span><text:span text:style-name="T3814">. Ministerijos, kitos Vyriausybės įstaigos pagal<text:s/></text:span><text:span text:style-name="T3815">kompetenciją:</text:span></text:p>
      <text:p text:style-name="P3816"><text:span text:style-name="T3817">1</text:span><text:span text:style-name="T3818">) sustabdo, riboja ūkinių subjektų veiklą, kenkiančią sveikatai bei aplinkai, kai pažeidžiami sveikatos priežiūros ar aplinkos apsaugos teisės aktų reikalavimai;</text:span></text:p>
      <text:p text:style-name="P3819"><text:span text:style-name="T3820">2</text:span><text:span text:style-name="T3821">) skelbia visuomenei ūkinės ir kitokios veiklos, galinčios turėti kenksm</text:span><text:span text:style-name="T3822">ingą poveikį sveikatai, projektus, planus ir programas;</text:span></text:p>
      <text:p text:style-name="P3823"><text:span text:style-name="T3824">3</text:span><text:span text:style-name="T3825">) laiku informuoja gyventojus apie sveikatos rizikos laipsnį gyvenamojoje ir darbo aplinkoje;</text:span></text:p>
      <text:p text:style-name="P3826"><text:span text:style-name="T3827">4</text:span><text:span text:style-name="T3828">) riboja potencialiai pavojingas sveikatai darbinės veiklos rūšis;</text:span></text:p>
      <text:p text:style-name="P3829"><text:span text:style-name="T3830">5</text:span><text:span text:style-name="T3831">) remia žmonių išsilavin</text:span><text:span text:style-name="T3832">imo, kultūros ir informuotumo lygio kėlimą, siekdamos daryti teigiamą įtaką žmonių elgesiui, susijusiam su sveiko gyvenimo būdo formavimu;</text:span></text:p>
      <text:p text:style-name="P3833"><text:span text:style-name="T3834">6</text:span><text:span text:style-name="T3835">) organizuoja sveikatos propagandą per visuomenės informavimo priemones;</text:span></text:p>
      <text:p text:style-name="P3836"><text:span text:style-name="T3837">7</text:span><text:span text:style-name="T3838">) draudžia ar riboja sveikatai ken</text:span><text:span text:style-name="T3839">ksmingų prekių, vartojimo reikmenų reklamą;<text:s/></text:span></text:p>
      <text:p text:style-name="P3840"><text:span text:style-name="T3841">8</text:span><text:span text:style-name="T3842">) draudžia ar riboja sveikatai kenksmingų prekių, produkcijos gamybą, paslaugų teikimą, importą, prekybą tokiomis prekėmis ir jų vartojimą;</text:span></text:p>
      <text:p text:style-name="P3843"><text:span text:style-name="T3844">9</text:span><text:span text:style-name="T3845">) prisideda prie aplinkos kokybės atkūrimo ir palaikymo;</text:span></text:p>
      <text:p text:style-name="P3846"><text:span text:style-name="T3847">10</text:span><text:span text:style-name="T3848">) organizuoja priemonių, skirtų atkurti ir palaikyti nustatytą maisto produktų, geriamojo vandens kokybę, įgyvendinimą;</text:span></text:p>
      <text:p text:style-name="P3849"><text:span text:style-name="T3850">11</text:span><text:span text:style-name="T3851">) organizuoja veiklą, kad būtų pašalintos visuomenės sveikatai ypatingos situacijos pasekmės žmonių sveikatai ir gyvybei;</text:span></text:p>
      <text:p text:style-name="P3852"><text:span text:style-name="T3853">12</text:span><text:span text:style-name="T3854">) plėtoja ir optimizuoja valstybinių sveikatos priežiūros įstaigų, tarnybų bei valstybinių farmacijos įmonių tinklą;</text:span></text:p>
      <text:p text:style-name="P3855"><text:span text:style-name="T3856">13</text:span><text:span text:style-name="T3857">) kontroliuoja, kaip juridiniai ir fiziniai asmenys laikosi Sveikatos priežiūros įstatymų, vykdo sveikatos priežiūros standartizacijo</text:span><text:span text:style-name="T3858">s norminių dokumentų reikalavimus;</text:span></text:p>
      <text:p text:style-name="P3859"><text:span text:style-name="T3860">14</text:span><text:span text:style-name="T3861">) teikia pasiūlymus Vyriausybei, kaip įstatymais nustatyti fizinių ir juridinių asmenų atsakomybę už sveikatinimo veiklos teisės aktų pažeidimus, už padarytą žalą sveikatai ir aplinkai;</text:span></text:p>
      <text:p text:style-name="P3862"><text:span text:style-name="T3863">15</text:span><text:span text:style-name="T3864">) plėtoja sveikatinimo<text:s/></text:span><text:span text:style-name="T3865">veiklos mokslinius tyrimus ir studijas;</text:span></text:p>
      <text:p text:style-name="P3866"><text:span text:style-name="T3867">16</text:span><text:span text:style-name="T3868">) plėtoja tarptautinį bendradarbiavimą sveikatinimo veiklos srityje.</text:span></text:p>
      <text:p text:style-name="P3869"><text:span text:style-name="T3870">2</text:span><text:span text:style-name="T3871">. Ministerijų ir kitų Vyriausybės įstaigų specialiąją kompetenciją sveikatinimo veiklos valdymo klausimais nustato Vyriausybė.<text:s/></text:span></text:p>
      <text:p text:style-name="P3872"/>
      <text:p text:style-name="P3873"><text:span text:style-name="T3874">6</text:span><text:span text:style-name="T3875">3</text:span><text:span text:style-name="T3876"><text:s/>straipsnis. Savivaldybės tarybos kompetencija sveikatinimo veiklos valdymo<text:s/></text:span></text:p>
      <text:p text:style-name="P3877"><text:span text:style-name="T3878">klausimais</text:span></text:p>
      <text:p text:style-name="P3879"><text:span text:style-name="T3880">Savivaldybės taryba:</text:span></text:p>
      <text:p text:style-name="P3881"><text:span text:style-name="T3882">1</text:span><text:span text:style-name="T3883">) nustato savivaldybės sveikatos priežiūros plėtojimą<text:s/></text:span><text:span text:style-name="T3884">savivaldybės strateginiame plėtros ir (ar) savivaldybės strateginiame veiklos<text:s/></text:span><text:span text:style-name="T3885">planuose</text:span><text:span text:style-name="T3886">;</text:span></text:p>
      <text:p text:style-name="P3887"><text:span text:style-name="T3888">2</text:span><text:span text:style-name="T3889">) tvirtina savivaldybės biudžeto lėšas sveikatinimo veiklai ir jų panaudojimo apyskaitą;</text:span></text:p>
      <text:p text:style-name="P3890"><text:span text:style-name="T3891">3)</text:span><text:span text:style-name="T3892"><text:s/>Neteko galios nuo 2015-01-01</text:span></text:p>
      <text:p text:style-name="P3893">Straipsnio punkto naikinimas:</text:p>
      <text:p text:style-name="P3894"><text:span text:style-name="T3895">Nr.<text:s/></text:span><text:a xlink:href="https://www.e-tar.lt/portal/legalAct.html?documentId=a6bcc1e0757111e4805fa6cb12e2ef99" office:target-frame-name="_top" xlink:show="replace"><text:span text:style-name="T3896">XII-1336</text:span></text:a><text:span text:style-name="T3897">, 2014-11-18, paskelbta TAR 2014-11-26, i. k. 2014-17990</text:span></text:p>
      <text:p text:style-name="Normal"/>
      <text:p text:style-name="P3898"><text:span text:style-name="T3899">4</text:span><text:span text:style-name="T3900">) pagal kompetenciją tvirtina sanitarijos ir higienos taisykles, už kurių pažeidimus taikoma administracinė atsakomybė;</text:span></text:p>
      <text:p text:style-name="P3901"><text:span text:style-name="T3902">5</text:span><text:span text:style-name="T3903">) tvirtina savivaldybių visuomenės sveikatos r</text:span><text:span text:style-name="T3904">ėmimo specialiąją programą, kontroliuoja jai skirtų lėšų naudojimą ir tvirtina jų panaudojimo ataskaitą;</text:span></text:p>
      <text:p text:style-name="P3905"><text:span text:style-name="T3906">6</text:span><text:span text:style-name="T3907">) sudaro bendruomenės sveikatos tarybą, skiria jos pirmininką ir tvirtina šios tarybos nuostatus;</text:span></text:p>
      <text:p text:style-name="P3908"><text:span text:style-name="T3909">7</text:span><text:span text:style-name="T3910">)<text:s/></text:span><text:span text:style-name="T3911">įstatymų nustatytais atvejais įgyvendina<text:s/></text:span><text:span text:style-name="T3912">savivaldybės, kaip sveikatinimo veiklos srityje veiklą vykdančių juridinių asmenų savininkės ar dalininkės, teises ir pareigas</text:span><text:span text:style-name="T3913">;</text:span></text:p>
      <text:p text:style-name="P3914">Straipsnio punkto pakeitimai:</text:p>
      <text:p text:style-name="P3915"><text:span text:style-name="T3916">Nr.<text:s/></text:span><text:a xlink:href="https://www.e-tar.lt/portal/legalAct.html?documentId=f5cf0940dfab11eb9f09e7df20500045" office:target-frame-name="_top" xlink:show="replace"><text:span text:style-name="T3917">XIV-456</text:span></text:a><text:span text:style-name="T3918">, 2021-06-29, paskelbta TAR 2021-07-08, i. k. 2021-15474</text:span></text:p>
      <text:p text:style-name="Normal"/>
      <text:p text:style-name="P3919"><text:span text:style-name="T3920">8</text:span><text:span text:style-name="T3921">) valdo jos pavaldumui priskirtas antrinio lygio sveikatos priežiūros įstaigas;</text:span></text:p>
      <text:p text:style-name="P3922"><text:span text:style-name="T3923">9</text:span><text:span text:style-name="T3924">) nustato savivaldybės reguliavimo sričiai priskirtų įstaigų įgaliojimus saugant ir stiprinant gy</text:span><text:span text:style-name="T3925">ventojų sveikatą;</text:span></text:p>
      <text:p text:style-name="P3926"><text:span text:style-name="T3927">10</text:span><text:span text:style-name="T3928">) atšaukia prieštaraujančius įstatymams ar savivaldybės tarybos sprendimams savivaldybės mero potvarkius, komitetų, komisijų, bendruomenės sveikatos tarybos, kitų padalinių sprendimus sveikatinimo veiklos klausimais;</text:span></text:p>
      <text:p text:style-name="P3929">Straipsnio punkto pakeitimai:</text:p>
      <text:p text:style-name="P3930"><text:span text:style-name="T3931">Nr.<text:s/></text:span><text:a xlink:href="https://www.e-tar.lt/portal/legalAct.html?documentId=a6bcc1e0757111e4805fa6cb12e2ef99" office:target-frame-name="_top" xlink:show="replace"><text:span text:style-name="T3932">XII-1336</text:span></text:a><text:span text:style-name="T3933">, 2014-11-18, paskelbta TAR 2014-11-26, i. k. 2014-17990</text:span></text:p>
      <text:p text:style-name="Normal"/>
      <text:p text:style-name="P3934"><text:span text:style-name="T3935">11</text:span><text:span text:style-name="T3936">) vykdo įstatymų ir kitų teisės aktų nustatytus kitus sveikatinimo<text:s/></text:span><text:span text:style-name="T3937">veiklos įgaliojimus.</text:span></text:p>
      <text:p text:style-name="P3938">Straipsnio pakeitimai:</text:p>
      <text:p text:style-name="P3939"><text:span text:style-name="T3940">Nr.<text:s/></text:span><text:a xlink:href="http://www3.lrs.lt/cgi-bin/preps2?a=245876&amp;b=" office:target-frame-name="_top" xlink:show="replace"><text:span text:style-name="T3941">IX-2555</text:span></text:a><text:span text:style-name="T3942">, 2004-11-09, Žin., 2004, Nr. 171-6309 (2004-11-26)</text:span></text:p>
      <text:p text:style-name="P3943"><text:span text:style-name="T3944">Nr.<text:s/></text:span><text:a xlink:href="http://www3.lrs.lt/cgi-bin/preps2?a=453394&amp;b=" office:target-frame-name="_top" xlink:show="replace"><text:span text:style-name="T3945">XII-462</text:span></text:a><text:span text:style-name="T3946">,<text:s/></text:span><text:span text:style-name="T3947">2013-07-02, Žin., 2013, Nr. 79-3983 (2013-07-23)</text:span></text:p>
      <text:p text:style-name="P3948"/>
      <text:p text:style-name="P3949"><text:span text:style-name="T3950">64</text:span><text:span text:style-name="T3951"><text:s/>straipsnis.<text:s/></text:span><text:span text:style-name="T3952">Savivaldybės administracijos direktoriaus kompetencija sveikatinimo veiklos klausimais</text:span></text:p>
      <text:p text:style-name="P3953"><text:span text:style-name="T3954">Savivaldybės administracijos direktorius:</text:span></text:p>
      <text:p text:style-name="P3955"><text:span text:style-name="T3956">1</text:span><text:span text:style-name="T3957">)<text:s/></text:span><text:span text:style-name="T3958">organizuoja nacionalinės sveikatinimo veiklos<text:s/></text:span><text:span text:style-name="T3959">pažangos uždavinius įgyvendinančių nacionalinių plėtros programų priemonių įgyvendinimą, savivaldybės sveikatos priežiūros plėtojimo programos, kitų savivaldybės kompleksinių ir tikslinių sveikatos programų projektų rengimą ir savivaldybės tarybos patvirti</text:span><text:span text:style-name="T3960">ntų programų, sveikatinimo veiklos įstatymų, kitų teisės aktų įgyvendinimą savivaldybės teritorijoje;</text:span><text:s/></text:p>
      <text:p text:style-name="P3961">Straipsnio punkto pakeitimai:</text:p>
      <text:p text:style-name="P3962"><text:span text:style-name="T3963">Nr.<text:s/></text:span><text:a xlink:href="https://www.e-tar.lt/portal/legalAct.html?documentId=3f00cfa07c6f11e5b7eba10a9b5a9c5f" office:target-frame-name="_top" xlink:show="replace"><text:span text:style-name="T3964">XII-1957</text:span></text:a><text:span text:style-name="T3965">, 2015-10-15,</text:span><text:span text:style-name="T3966"><text:s/>paskelbta TAR 2015-10-27, i. k. 2015-16898</text:span></text:p>
      <text:p text:style-name="P3967"><text:span text:style-name="T3968">Nr.<text:s/></text:span><text:a xlink:href="https://www.e-tar.lt/portal/legalAct.html?documentId=ebe31e40c1ab11ea9815f635b9c0dcef" office:target-frame-name="_top" xlink:show="replace"><text:span text:style-name="T3969">XIII-3100</text:span></text:a><text:span text:style-name="T3970">, 2020-06-25, paskelbta TAR 2020-07-09, i. k. 2020-15305</text:span></text:p>
      <text:p text:style-name="Normal"/>
      <text:p text:style-name="P3971"><text:span text:style-name="T3972">2</text:span><text:span text:style-name="T3973">) pagal kompetenciją užtikrina valstyb</text:span><text:span text:style-name="T3974">ės laiduojamą ir savivaldybės remiamą sveikatos priežiūrą savivaldybės teritorijoje;</text:span></text:p>
      <text:p text:style-name="P3975"><text:span text:style-name="T3976">3</text:span><text:span text:style-name="T3977">) organizuoja visuomenės sveikatos priežiūrą ir pirminę asmens sveikatos priežiūrą ir vykdo valstybės deleguotą funkciją – organizuoja antrinę asmens sveikatos<text:s/></text:span><text:span text:style-name="T3978">priežiūrą;</text:span></text:p>
      <text:p text:style-name="P3979">Straipsnio punkto pakeitimai:</text:p>
      <text:p text:style-name="P3980"><text:span text:style-name="T3981">Nr.<text:s/></text:span><text:a xlink:href="https://www.e-tar.lt/portal/legalAct.html?documentId=397d31e059bb11e487eff7b424bd0f08" office:target-frame-name="_top" xlink:show="replace"><text:span text:style-name="T3982">XII-1231</text:span></text:a><text:span text:style-name="T3983">, 2014-10-14, paskelbta TAR 2014-10-22, i. k. 2014-14522</text:span></text:p>
      <text:p text:style-name="Normal"/>
      <text:p text:style-name="P3984"><text:span text:style-name="T3985">4</text:span><text:span text:style-name="T3986">) organizuoja savivaldybės tarybos patvirt</text:span><text:span text:style-name="T3987">intų sanitarijos ir higienos taisyklių laikymosi kontrolę savivaldybės teritorijoje;</text:span></text:p>
      <text:p text:style-name="P3988"><text:span text:style-name="T3989">5</text:span><text:span text:style-name="T3990">) šio įstatymo ir kitų teisės aktų nustatyta tvarka sudaro sveikatinimo veiklos sutartis ir kontroliuoja, kaip jų laikomasi;</text:span></text:p>
      <text:p text:style-name="P3991">Straipsnio punkto pakeitimai:</text:p>
      <text:p text:style-name="P3992"><text:span text:style-name="T3993">Nr.<text:s/></text:span><text:a xlink:href="https://www.e-tar.lt/portal/legalAct.html?documentId=a6bcc1e0757111e4805fa6cb12e2ef99" office:target-frame-name="_top" xlink:show="replace"><text:span text:style-name="T3994">XII-1336</text:span></text:a><text:span text:style-name="T3995">, 2014-11-18, paskelbta TAR 2014-11-26, i. k. 2014-17990</text:span></text:p>
      <text:p text:style-name="Normal"/>
      <text:p text:style-name="P3996"><text:span text:style-name="T3997">6</text:span><text:span text:style-name="T3998">) vykdo savivaldybės nuosavybei priklausančių sveikatos priežiūros įstaigų projektavimo, staty</text:span><text:span text:style-name="T3999">bos, kapitalinio remonto užsakovo funkcijas;</text:span></text:p>
      <text:p text:style-name="P4000"><text:span text:style-name="T4001">7</text:span><text:span text:style-name="T4002">) organizuoja savivaldybei pavaldžių sveikatos priežiūros įstaigų vidaus medicininį ir visuomenės sveikatos priežiūros auditą;</text:span></text:p>
      <text:p text:style-name="P4003"><text:span text:style-name="T4004">8</text:span><text:span text:style-name="T4005">) organizuoja pacientų teisių įgyvendinimo priežiūrą savivaldybei pavaldži</text:span><text:span text:style-name="T4006">ose asmens sveikatos priežiūros įstaigose;</text:span></text:p>
      <text:p text:style-name="P4007"><text:span text:style-name="T4008">9</text:span><text:span text:style-name="T4009">) įstatymų numatytais pagrindais neleidžia įmonėms verstis ūkine komercine veikla, nustatyta tvarka atšaukia juridiniams ir fiziniams asmenims išduotas šios veiklos licencijas;</text:span></text:p>
      <text:p text:style-name="P4010"><text:span text:style-name="T4011">10</text:span><text:span text:style-name="T4012">) organizuoja alkoholio i</text:span><text:span text:style-name="T4013">r tabako reklamos išorinėse reklamos priemonėse ribojimo ir draudimų laikymosi kontrolę;</text:span></text:p>
      <text:p text:style-name="P4014"><text:span text:style-name="T4015">11</text:span><text:span text:style-name="T4016">) vykdo įstatymų ir kitų teisės aktų nustatytus kitus sveikatinimo veiklos įgaliojimus.</text:span></text:p>
      <text:p text:style-name="P4017">Straipsnio pakeitimai:</text:p>
      <text:p text:style-name="P4018"><text:span text:style-name="T4019">Nr.<text:s/></text:span><text:a xlink:href="http://www3.lrs.lt/cgi-bin/preps2?a=298690&amp;b=" office:target-frame-name="_top" xlink:show="replace"><text:span text:style-name="T4020">X-1151</text:span></text:a><text:span text:style-name="T4021">, 2007-05-24, Žin., 2007, Nr. 64-2456 (2007-06-09)</text:span></text:p>
      <text:p text:style-name="P4022"><text:span text:style-name="T4023">Nr.<text:s/></text:span><text:a xlink:href="http://www3.lrs.lt/cgi-bin/preps2?a=370349&amp;b=" office:target-frame-name="_top" xlink:show="replace"><text:span text:style-name="T4024">XI-766</text:span></text:a><text:span text:style-name="T4025">, 2010-04-20, Žin., 2010, Nr. 51-2476 (2010-05-04)</text:span></text:p>
      <text:p text:style-name="P4026"><text:span text:style-name="T4027">Nr.<text:s/></text:span><text:a xlink:href="http://www3.lrs.lt/cgi-bin/preps2?a=453394&amp;b=" office:target-frame-name="_top" xlink:show="replace"><text:span text:style-name="T4028">XII-462</text:span></text:a><text:span text:style-name="T4029">, 2013-07-02, Žin., 2013, Nr. 79-3983 (2013-07-23)</text:span></text:p>
      <text:p text:style-name="P4030"/>
      <text:p text:style-name="P4031"><text:span text:style-name="T4032">65</text:span><text:span text:style-name="T4033"><text:s/>straipsnis. Savivaldybės gydytojas ir jo kompetencijos sveikatinimo veiklos reikalų<text:s/></text:span></text:p>
      <text:p text:style-name="P4034"><text:span text:style-name="T4035">klausimais nustatymas</text:span></text:p>
      <text:p text:style-name="P4036"><text:span text:style-name="T4037">1</text:span><text:span text:style-name="T4038">. Savivaldybės gyd</text:span><text:span text:style-name="T4039">ytojais konkurso tvarka skiriami sveikatos priežiūros specialistai, atitinkantys Sveikatos apsaugos ministerijos nustatytus kvalifikacinius reikalavimus.</text:span></text:p>
      <text:p text:style-name="P4040"><text:span text:style-name="T4041">2</text:span><text:span text:style-name="T4042">. Savivaldybės gydytojas vadovauja savivaldybės sveikatinimo veiklos padaliniui, kurio tarnautojų</text:span><text:span text:style-name="T4043"><text:s/>etatų skaičių nustato savivaldybės taryba.</text:span></text:p>
      <text:p text:style-name="P4044"><text:span text:style-name="T4045">3</text:span><text:span text:style-name="T4046">. Pavyzdinius savivaldybės gydytojo nuostatus tvirtina Vyriausybė ar jos įgaliota institucija.</text:span></text:p>
      <text:p text:style-name="P4047"><text:span text:style-name="T4048">4</text:span><text:span text:style-name="T4049">. Savivaldybės gydytojas:</text:span></text:p>
      <text:p text:style-name="P4050"><text:span text:style-name="T4051">1</text:span><text:span text:style-name="T4052">) savivaldybės teritorijoje dalyvauja įgyvendinant<text:s/></text:span><text:span text:style-name="T4053">nacionalinės sveikatinimo<text:s/></text:span><text:span text:style-name="T4054">veiklos pažangos uždavinius įgyvendinančių nacionalinių plėtros programų priemones</text:span><text:span text:style-name="T4055">;</text:span><text:s/></text:p>
      <text:p text:style-name="P4056">Straipsnio punkto pakeitimai:</text:p>
      <text:p text:style-name="P4057"><text:span text:style-name="T4058">Nr.<text:s/></text:span><text:a xlink:href="https://www.e-tar.lt/portal/legalAct.html?documentId=ebe31e40c1ab11ea9815f635b9c0dcef" office:target-frame-name="_top" xlink:show="replace"><text:span text:style-name="T4059">XIII-3100</text:span></text:a><text:span text:style-name="T4060">, 2020-06-25, paskelbta TAR 20</text:span><text:span text:style-name="T4061">20-07-09, i. k. 2020-15305</text:span></text:p>
      <text:p text:style-name="Normal"/>
      <text:p text:style-name="P4062"><text:span text:style-name="T4063">2</text:span><text:span text:style-name="T4064">) organizuoja ir dalyvauja įgyvendinant savivaldybės tarybos patvirtintas sveikatinimo programas;</text:span></text:p>
      <text:p text:style-name="P4065"><text:span text:style-name="T4066">3</text:span><text:span text:style-name="T4067">) nuolat analizuoja savivaldybės gyventojų sveikatos būklę ir jos rizikos veiksnius, pagal kompetenciją teikia išvadas i</text:span><text:span text:style-name="T4068">r pasiūlymus savivaldybės merui, administracijos direktoriui ir kitoms institucijoms;</text:span></text:p>
      <text:p text:style-name="P4069"><text:span text:style-name="T4070">4</text:span><text:span text:style-name="T4071">) kiekvienais metais savivaldybės tarybai teikia metinį pranešimą apie savivaldybės gyventojų sveikatos būklę ir priemones jai gerinti;</text:span></text:p>
      <text:p text:style-name="P4072"><text:span text:style-name="T4073">5</text:span><text:span text:style-name="T4074">) koordinuoja savivaldyb</text:span><text:span text:style-name="T4075">ės teritorijoje esančių sveikatos ir sveikatinimo įstaigų veiklą ligų prevencijos ir sveikatinimo klausimais;</text:span></text:p>
      <text:p text:style-name="P4076"><text:span text:style-name="T4077">6</text:span><text:span text:style-name="T4078">) atlieka kitas savivaldybės gydytojo nuostatuose ir kituose teisės aktuose nustatytas funkcijas.<text:s/></text:span></text:p>
      <text:p text:style-name="P4079">Papildyta straipsnio dalimi:</text:p>
      <text:p text:style-name="P4080"><text:span text:style-name="T4081">Nr.<text:s/></text:span><text:a xlink:href="https://www.e-tar.lt/portal/legalAct.html?documentId=a6bcc1e0757111e4805fa6cb12e2ef99" office:target-frame-name="_top" xlink:show="replace"><text:span text:style-name="T4082">XII-1336</text:span></text:a><text:span text:style-name="T4083">, 2014-11-18, paskelbta TAR 2014-11-26, i. k. 2014-17990</text:span></text:p>
      <text:p text:style-name="Normal"/>
      <text:p text:style-name="P4084"><text:span text:style-name="T4085">66</text:span><text:span text:style-name="T4086"><text:s/>straipsnis.<text:s/></text:span><text:span text:style-name="T4087">Neteko galios nuo 2010-07-01.</text:span></text:p>
      <text:p text:style-name="P4088">Straipsnio pakeitimai:</text:p>
      <text:p text:style-name="P4089"><text:span text:style-name="T4090">Nr.<text:s/></text:span><text:a xlink:href="http://www3.lrs.lt/cgi-bin/preps2?a=370349&amp;b=" office:target-frame-name="_top" xlink:show="replace"><text:span text:style-name="T4091">XI-766</text:span></text:a><text:span text:style-name="T4092">, 2010-04-20, Žin., 2010, Nr. 51-2476 (2010-05-04)</text:span></text:p>
      <text:p text:style-name="P4093"/>
      <text:p text:style-name="P4094"><text:span text:style-name="T4095">II</text:span><text:span text:style-name="T4096"><text:s/>SKYRIUS</text:span></text:p>
      <text:p text:style-name="P4097"><text:span text:style-name="T4098">SVEIKATINIMO VEIKLOS KOORDINAVIMO SUBJEKTAI</text:span></text:p>
      <text:p text:style-name="P4099"/>
      <text:p text:style-name="P4100"><text:span text:style-name="T4101">67</text:span><text:span text:style-name="T4102"><text:s/>straipsnis.<text:s/></text:span><text:span text:style-name="T4103">Nacionalinė sveikatos taryba</text:span></text:p>
      <text:p text:style-name="P4104"><text:span text:style-name="T4105">1</text:span><text:span text:style-name="T4106">. Nacionalinė sveikatos</text:span><text:span text:style-name="T4107"><text:s/>taryba (toliau šiame straipsnyje – Taryba) – Seimui atskaitinga sveikatos politikos vertinimo ir formavimo patariamoji institucija. Taryba yra iš valstybės biudžeto išlaikoma biudžetinė įstaiga. Taryba sudaroma 4 metų kadencijai ir veikia pagal Seimo patv</text:span><text:span text:style-name="T4108">irtintus Nacionalinės sveikatos tarybos nuostatus. T</text:span><text:span text:style-name="T4109">arybą, tvirtinamą Seimo nutarimu, sudaro 15 narių: 3 savivaldybių bendruomenių sveikatos tarybų atstovai; 6 mokslo ir studijų institucijų, nerengiančių sveikatos priežiūros specialistų,<text:s/></text:span><text:span text:style-name="T4110">asociacijų, vienij</text:span><text:span text:style-name="T4111">ančių mokslininkus,<text:s/></text:span><text:span text:style-name="T4112">atstovai; 3 asociacijų,<text:s/></text:span><text:span text:style-name="T4113">vienijančių</text:span><text:span text:style-name="T4114"><text:s/>sveikatinimo<text:s/></text:span><text:span text:style-name="T4115">veiklos<text:s/></text:span><text:span text:style-name="T4116">srit</text:span><text:span text:style-name="T4117">ies</text:span><text:span text:style-name="T4118"><text:s/></text:span><text:span text:style-name="T4119">asmenis</text:span><text:span text:style-name="T4120">, atstovai; 3 mokslo ir studijų institucijų, rengiančių sveikatos priežiūros specialistus, atstovai. Tvirtindamas Tarybos sudėtį, Seimas laikinai, iki nuolatinio Ta</text:span><text:span text:style-name="T4121">rybos pirmininko paskyrimo, paveda Tarybos pirmininko pareigas eiti vyriausiam pagal amžių naujos sudėties Tarybos nariui.</text:span><text:s/></text:p>
      <text:p text:style-name="P4122">Straipsnio dalies pakeitimai:</text:p>
      <text:p text:style-name="P4123"><text:span text:style-name="T4124">Nr.<text:s/></text:span><text:a xlink:href="https://www.e-tar.lt/portal/legalAct.html?documentId=4cc053f0d89d11eb9f09e7df20500045" office:target-frame-name="_top" xlink:show="replace"><text:span text:style-name="T4125">XIV-403</text:span></text:a><text:span text:style-name="T4126">, 2021-06-17, paskelbta TAR 2021-06-29, i. k. 2021-14507</text:span></text:p>
      <text:p text:style-name="Normal"/>
      <text:p text:style-name="P4127"><text:span text:style-name="T4128">2</text:span><text:span text:style-name="T4129">. Seimui patvirtinus Tarybą, ne vėliau kaip per 10 darbo dienų pradedami Tarybos pirmininko rinkimai. Taryba, dalyvaujant ne mažiau kaip 2/3 narių, iš Tarybos narių<text:s/></text:span><text:span text:style-name="T4130">renka<text:s/></text:span><text:span text:style-name="T4131">kandidatą į Tarybos pirmininko pareigas.<text:s/></text:span><text:span text:style-name="T4132">Kandidatu į Tarybos pirmininkus išrinktu laikomas asmuo, surinkęs ne mažiau kaip pusę visų Tarybos narių balsų.<text:s/></text:span><text:span text:style-name="T4133">Jeigu nė vienas kandidatas nesurenka reikiamo balsų skaičiaus,<text:s/></text:span><text:span text:style-name="T4134">Taryba, dalyvaujant ne mažiau kaip 2/3 n</text:span><text:span text:style-name="T4135">arių, kandidatą į Tarybos pirmininkus renka pakartotiniuose rinkimuose, kuriuose dalyvauja du daugiausia balsų surinkę kandidatai. Kandidatu į Tarybos pirmininkus išrinktu laikomas asmuo, surinkęs posėdyje dalyvaujančių Tarybos narių balsų daugumą.<text:s/></text:span><text:span text:style-name="T4136">Seimo P</text:span><text:span text:style-name="T4137">irmininkas teikia Seimui<text:s/></text:span><text:span text:style-name="T4138">skirti<text:s/></text:span><text:span text:style-name="T4139">Tarybos siūlomą kandidatą į Tarybos pirmininko pareigas<text:s/></text:span><text:span text:style-name="T4140">Tarybos</text:span><text:span text:style-name="T4141"><text:s/>kadencijai. Jeigu Seimas nepaskiria į Tarybos pirmininko pareigas Tarybos išrinkto kandidato, Taryba renka kitą kandidatą</text:span><text:span text:style-name="T4142"><text:s/>šioje dalyje nustatyta tvarka</text:span><text:span text:style-name="T4143">. Tas pat</text:span><text:span text:style-name="T4144">s asmuo Tarybos pirmininku gali būti skiriamas ne daugiau kaip dviem kadencijoms iš eilės.</text:span></text:p>
      <text:p text:style-name="P4145"><text:span text:style-name="T4146">2</text:span><text:span text:style-name="T4147">1</text:span><text:span text:style-name="T4148">. Jeigu Taryba šio straipsnio 2 dalyje nustatyta tvarka neišrenka kandidato į Tarybos pirmininko pareigas per 5 mėnesius nuo Tarybos patvirtinimo, taip pat jei</text:span><text:span text:style-name="T4149">gu Seimas nepaskiria Tarybos išrinkto kandidato į Tarybos pirmininko pareigas du kartus iš eilės, sudaroma naujos sudėties Taryba.</text:span><text:span text:style-name="T4150"><text:s/></text:span></text:p>
      <text:p text:style-name="P4151">Papildyta straipsnio dalimi:</text:p>
      <text:p text:style-name="P4152"><text:span text:style-name="T4153">Nr.<text:s/></text:span><text:a xlink:href="https://www.e-tar.lt/portal/legalAct.html?documentId=a0c122f0cadb11e7910a89ac20768b0f" office:target-frame-name="_top" xlink:show="replace"><text:span text:style-name="T4154">XIII-718</text:span></text:a><text:span text:style-name="T4155">, 2017-11-09, paskelbta TAR 2017-11-16, i. k. 2017-18150</text:span></text:p>
      <text:p text:style-name="Normal"/>
      <text:p text:style-name="P4156"><text:span text:style-name="T4157">3</text:span><text:span text:style-name="T4158">. Tarybos pirmininkas vadovauja Tarybai, jis teisės aktų nustatyta tvarka kartu yra ir šios įstaigos vadovas. Tarybos pirmininkui mokamas darbo užmokestis, nustatytas Lietuvos Re</text:span><text:span text:style-name="T4159">spublikos valstybės politikų ir valstybės pareigūnų darbo apmokėjimo įstatyme. Tarybos pirmininkas gali dirbti kitą darbą ir gauti atlygį, jeigu tai nesukelia viešųjų ir privačių interesų konflikto ir nediskredituoja Tarybos autoriteto. Sprendimą dėl leidi</text:span><text:span text:style-name="T4160">mo Tarybos pirmininkui dirbti kitą darbą priima Seimo valdyba. Tarybos pirmininko, naudojančio tarnybos laiką kitam darbui, darbo užmokestis apskaičiuojamas proporcingai valstybės tarnyboje dirbtam laikui. Tarybos pirmininko įgaliojimai tęsiasi iki naujos<text:s/></text:span><text:span text:style-name="T4161">sudėties Tarybos įgaliojimų pradžios.</text:span><text:s/></text:p>
      <text:p text:style-name="P4162">Straipsnio dalies pakeitimai:</text:p>
      <text:p text:style-name="P4163"><text:span text:style-name="T4164">Nr.<text:s/></text:span><text:a xlink:href="https://www.e-tar.lt/portal/legalAct.html?documentId=4cc053f0d89d11eb9f09e7df20500045" office:target-frame-name="_top" xlink:show="replace"><text:span text:style-name="T4165">XIV-403</text:span></text:a><text:span text:style-name="T4166">, 2021-06-17, paskelbta TAR 2021-06-29, i. k. 2021-14507</text:span></text:p>
      <text:p text:style-name="Normal"/>
      <text:p text:style-name="P4167"><text:span text:style-name="T4168">4</text:span><text:span text:style-name="T4169">. Tarybos<text:s/></text:span><text:span text:style-name="T4170">pirmininką iš pareigų atleidžia Seimas Seimo Pirmininko teikimu. Tarybos pirmininkas iš pareigų atleidžiamas šiais atvejais:</text:span></text:p>
      <text:p text:style-name="P4171"><text:span text:style-name="T4172">1</text:span><text:span text:style-name="T4173">) prasidėjus naujos sudėties Tarybos kadencijai;</text:span></text:p>
      <text:p text:style-name="P4174"><text:span text:style-name="T4175">2</text:span><text:span text:style-name="T4176">) Tarybos pirmininkui savo noru atsisakius pareigų;</text:span></text:p>
      <text:p text:style-name="P4177"><text:span text:style-name="T4178">3</text:span><text:span text:style-name="T4179">) ne mažiau kaip<text:s/></text:span><text:span text:style-name="T4180">2/3 visų Tarybos narių motyvuotu siūlymu Seimo Pirmininkui;</text:span></text:p>
      <text:p text:style-name="P4181"><text:span text:style-name="T4182">4</text:span><text:span text:style-name="T4183">) atsiradus aplinkybių, kuriomis asmuo negali būti laikomas nepriekaištingos reputacijos.</text:span></text:p>
      <text:p text:style-name="P4184"><text:span text:style-name="T4185">5</text:span><text:span text:style-name="T4186">.<text:s/></text:span><text:span text:style-name="T4187">Kai Tarybos pirmininkas laikinai (dėl tarnybinės komandiruotės, atostogų, laikinojo nedarbin</text:span><text:span text:style-name="T4188">gumo ar kt.) negali eiti savo pareigų<text:s/></text:span><text:span text:style-name="T4189">ar yra atleistas iš pareigų nesibaigus kadencijai</text:span><text:span text:style-name="T4190">, Seimo valdybos sprendimu jo funkcijas pavedama atlikti kitam Tarybos nariui. Tarybos nariui, laikinai einančiam Tarybos pirmininko pareigas, mokamas Tarybos pirmininko</text:span><text:span text:style-name="T4191"><text:s/>pareigybei nustatytas darbo užmokestis.</text:span></text:p>
      <text:p text:style-name="P4192"><text:span text:style-name="T4193">6</text:span><text:span text:style-name="T4194">. Tarybos nariu gali būti tik nepriekaištingos reputacijos, turintis mokslo laipsnį ir ne trumpesnę kaip 3 metų darbo (profesinės veiklos) ir (ar) narystės (atstovavimo) asociacijose patirtį asmuo.<text:s/></text:span><text:span text:style-name="T4195">Kriterijai,<text:s/></text:span><text:span text:style-name="T4196">kuriais remiantis asmuo negali būti laikomas nepriekaištingos reputacijos, taikomi tokie patys, kokie yra nustatyti Lietuvos Respublikos valstybės tarnybos įstatyme valstybės tarnautojams.</text:span><text:span text:style-name="T4197"><text:s/></text:span><text:span text:style-name="T4198">Mokslo laipsnio reikalavimas netaikomas asociacijų,<text:s/></text:span><text:span text:style-name="T4199">vienijančių sve</text:span><text:span text:style-name="T4200">ikatinimo veiklos srities asmenis</text:span><text:span text:style-name="T4201">, atstovams ir savivaldybių bendruomenių sveikatos tarybų atstovams.<text:s/></text:span><text:span text:style-name="T4202">Tarybos nariais negali būti renkami Lietuvos Respublikos valstybės politikų pareigas einantys asmenys.</text:span><text:span text:style-name="T4203"><text:s/>Tarybos nariai dirba visuomeniniais pagrindais. Asm</text:span><text:span text:style-name="T4204">uo Tarybos nariu gali būti skiriamas ne daugiau kaip dviem kadencijoms iš eilės.</text:span><text:s/></text:p>
      <text:p text:style-name="P4205">Straipsnio dalies pakeitimai:</text:p>
      <text:p text:style-name="P4206"><text:span text:style-name="T4207">Nr.<text:s/></text:span><text:a xlink:href="https://www.e-tar.lt/portal/legalAct.html?documentId=4cc053f0d89d11eb9f09e7df20500045" office:target-frame-name="_top" xlink:show="replace"><text:span text:style-name="T4208">XIV-403</text:span></text:a><text:span text:style-name="T4209">, 2021-06-17, paskelbta TAR<text:s/></text:span><text:span text:style-name="T4210">2021-06-29, i. k. 2021-14507</text:span></text:p>
      <text:p text:style-name="Normal"/>
      <text:p text:style-name="P4211"><text:span text:style-name="T4212">7</text:span><text:span text:style-name="T4213">. Tarybos nario įgaliojimai baigiasi prasidėjus naujos sudėties Tarybos kadencijai. Tarybos narys gali būti atšauktas iš pareigų nesibaigus kadencijai (vietoj atšaukiamo Tarybos nario likusiam kadencijos laikotarpiui šio<text:s/></text:span><text:span text:style-name="T4214">įstatymo ir Nacionalinės sveikatos tarybos nuostatuose nustatyta tvarka skiriamas kitas atšaukiamą Tarybos narį delegavusios institucijos deleguotas atstovas):</text:span></text:p>
      <text:p text:style-name="P4215"><text:span text:style-name="T4216">1</text:span><text:span text:style-name="T4217">) Tarybos nariui savo noru atsisakius pareigų;</text:span></text:p>
      <text:p text:style-name="P4218"><text:span text:style-name="T4219">2</text:span><text:span text:style-name="T4220">) ne mažiau kaip 2/3 visų Tarybos narių m</text:span><text:span text:style-name="T4221">otyvuotu siūlymu Seimo Pirmininkui;</text:span></text:p>
      <text:p text:style-name="P4222"><text:span text:style-name="T4223">3</text:span><text:span text:style-name="T4224">) atsiradus aplinkybių, kuriomis asmuo negali būti laikomas nepriekaištingos reputacijos.</text:span></text:p>
      <text:p text:style-name="P4225"><text:span text:style-name="T4226">8</text:span><text:span text:style-name="T4227">. Taryba:</text:span></text:p>
      <text:p text:style-name="P4228"><text:span text:style-name="T4229">1</text:span><text:span text:style-name="T4230">) teikia išvadas dėl Nacionaliniame pažangos plane nustatytų sveikatinimo veiklos strateginių tikslų ir (</text:span><text:span text:style-name="T4231">arba) pažangos uždavinių, valstybės siekiamo sveikatos lygio rodiklių, pažangos uždavinius įgyvendinančių<text:s/></text:span><text:span text:style-name="T4232">nacionalinių</text:span><text:span text:style-name="T4233"><text:s/>plėtros programų ir jose suplanuotų priemonių, pagal kompetenciją analizuoja ir vertina nacionalinės sveikatinimo veiklos strateginių tik</text:span><text:span text:style-name="T4234">slų ir (arba) pažangos uždavinių įgyvendinimo pažangą;</text:span></text:p>
      <text:p text:style-name="P4235"><text:span text:style-name="T4236">2</text:span><text:span text:style-name="T4237">)<text:s/></text:span><text:span text:style-name="T4238">teikia išvadas ir pasiūlymus Seimui dėl Lietuvos Respublikos įstatymų projektų, kitų Seimo priimamų teisės aktų, reglamentuojančių sveikatos priežiūrą, projektų;</text:span></text:p>
      <text:p text:style-name="P4239"><text:span text:style-name="T4240">3</text:span><text:span text:style-name="T4241">) teikia nuomonę valstybės<text:s/></text:span><text:span text:style-name="T4242">ir savivaldybių institucijoms ir įstaigoms, mokslo ir studijų institucijoms valstybinės sveikatos politikos klausimais;</text:span></text:p>
      <text:p text:style-name="P4243"><text:span text:style-name="T4244">4</text:span><text:span text:style-name="T4245">) telkia asociacijas viešoms diskusijoms svarbiausiais sveikatos politikos ir strategijos tobulinimo ir jų įgyvendinimo klausimais;</text:span></text:p>
      <text:p text:style-name="P4246"><text:span text:style-name="T4247">5</text:span><text:span text:style-name="T4248">) rengia ir kiekvienais metais teikia Seimui savo veiklos ataskaitą ir pranešimą apie Lietuvos gyventojų sveikatos ir sveikatos sistemos būklę;</text:span></text:p>
      <text:p text:style-name="P4249"><text:span text:style-name="T4250">6</text:span><text:span text:style-name="T4251">) atlieka kitas šiame ir kituose įstatymuose bei Nacionalinės sveikatos tarybos nuostatuose jai<text:s/></text:span><text:span text:style-name="T4252">priskirtas funkcijas.</text:span><text:s/></text:p>
      <text:p text:style-name="P4253">Straipsnio dalies pakeitimai:</text:p>
      <text:p text:style-name="P4254"><text:span text:style-name="T4255">Nr.<text:s/></text:span><text:a xlink:href="https://www.e-tar.lt/portal/legalAct.html?documentId=4cc053f0d89d11eb9f09e7df20500045" office:target-frame-name="_top" xlink:show="replace"><text:span text:style-name="T4256">XIV-403</text:span></text:a><text:span text:style-name="T4257">, 2021-06-17, paskelbta TAR 2021-06-29, i. k. 2021-14507</text:span></text:p>
      <text:p text:style-name="Normal"/>
      <text:p text:style-name="P4258"><text:span text:style-name="T4259">9</text:span><text:span text:style-name="T4260">. Taryba turi teisę:</text:span></text:p>
      <text:p text:style-name="P4261"><text:span text:style-name="T4262">1</text:span><text:span text:style-name="T4263">)<text:s/></text:span><text:span text:style-name="T4264">nem</text:span><text:span text:style-name="T4265">okamai</text:span><text:span text:style-name="T4266"><text:s/>gauti iš Vyriausybės, ministerijų, Vyriausybės įstaigų, savivaldybių institucijų, įmonių, įstaigų ir organizacijų teisės aktų,<text:s/></text:span><text:span text:style-name="T4267">savivaldybės strateginio plėtros ir (ar) savivaldybės strateginio veiklos planų</text:span><text:span text:style-name="T4268">, programų projektus, kitą informaciją, rei</text:span><text:span text:style-name="T4269">kalingą šiame įstatyme ir<text:s/></text:span><text:span text:style-name="T4270">Nacionalinės sveikatos tarybos<text:s/></text:span><text:span text:style-name="T4271">nuostatuose nustatytoms funkcijoms įgyvendinti;</text:span></text:p>
      <text:p text:style-name="P4272"><text:span text:style-name="T4273">2</text:span><text:span text:style-name="T4274">) pagal kompetenciją atlikti įstatymų, kitų teisės aktų, programų projektų ekspertizę ir teikti šių teisės aktų, programų rengėjams savo išvadas;</text:span></text:p>
      <text:p text:style-name="P4275"><text:span text:style-name="T4276">3</text:span><text:span text:style-name="T4277">)<text:s/></text:span><text:span text:style-name="T4278">pagal kompetenciją teikti konsultacijas<text:s/></text:span><text:span text:style-name="T4279">valstybės ir savivaldybių institucijoms ir</text:span><text:span text:style-name="T4280"><text:s/>įstaigoms,<text:s/></text:span><text:span text:style-name="T4281">mokslo ir studijų institucijoms</text:span><text:span text:style-name="T4282">;</text:span></text:p>
      <text:p text:style-name="P4283"><text:span text:style-name="T4284">4</text:span><text:span text:style-name="T4285">) teisės aktų nustatyta tvarka dalyvauti Seimo ir Seimo komitetų bei komisijų, Vyriausybės, ministerijų, kitų<text:s/></text:span><text:span text:style-name="T4286">valstybės ir savivaldybių institucijų, įstaigų posėdžiuose ir renginiuose, kuriuose svarstomi sveikatos klausimai. Šią teisę turi Tarybos pirmininkas ar kiti įgalioti Tarybos nariai;</text:span></text:p>
      <text:p text:style-name="P4287"><text:span text:style-name="T4288">5</text:span><text:span text:style-name="T4289">) skatinti valstybės ir savivaldybių institucijas, įstaigas, asociac</text:span><text:span text:style-name="T4290">ijas bendradarbiauti sprendžiant strateginius sveikatos sistemos tobulinimo klausimus, bendradarbiauti su kitų Europos Sąjungos valstybių narių ir kitų valstybių panašiomis institucijomis;</text:span></text:p>
      <text:p text:style-name="P4291"><text:span text:style-name="T4292">6</text:span><text:span text:style-name="T4293">) telkti Lietuvos ir užsienio intelektinius išteklius sveikato</text:span><text:span text:style-name="T4294">s sistemai tobulinti ir plėtoti;</text:span></text:p>
      <text:p text:style-name="P4295"><text:span text:style-name="T4296">7</text:span><text:span text:style-name="T4297">) skleisti visuomenei informaciją apie savo veiklą, organizuoti diskusijas sveikatos klausimais;</text:span></text:p>
      <text:p text:style-name="P4298"><text:span text:style-name="T4299">8</text:span><text:span text:style-name="T4300">) sudaryti ekspertų komisijas ir darbo grupes Tarybos funkcijoms įgyvendinti.<text:s/></text:span></text:p>
      <text:p text:style-name="P4301">Straipsnio dalies pakeitimai:</text:p>
      <text:p text:style-name="P4302"><text:span text:style-name="T4303">Nr.<text:s/></text:span><text:a xlink:href="https://www.e-tar.lt/portal/legalAct.html?documentId=4cc053f0d89d11eb9f09e7df20500045" office:target-frame-name="_top" xlink:show="replace"><text:span text:style-name="T4304">XIV-403</text:span></text:a><text:span text:style-name="T4305">, 2021-06-17, paskelbta TAR 2021-06-29, i. k. 2021-14507</text:span></text:p>
      <text:p text:style-name="Normal"/>
      <text:p text:style-name="P4306">Straipsnio pakeitimai:</text:p>
      <text:p text:style-name="P4307"><text:span text:style-name="T4308">Nr.<text:s/></text:span><text:a xlink:href="http://www3.lrs.lt/cgi-bin/preps2?a=302105&amp;b=" office:target-frame-name="_top" xlink:show="replace"><text:span text:style-name="T4309">X-1</text:span><text:span text:style-name="T4310">269</text:span></text:a><text:span text:style-name="T4311">, 2007-07-04, Žin., 2007, Nr. 81-3327 (2007-07-21)</text:span></text:p>
      <text:p text:style-name="P4312"><text:span text:style-name="T4313">Nr.<text:s/></text:span><text:a xlink:href="http://www3.lrs.lt/cgi-bin/preps2?a=453394&amp;b=" office:target-frame-name="_top" xlink:show="replace"><text:span text:style-name="T4314">XII-462</text:span></text:a><text:span text:style-name="T4315">, 2013-07-02, Žin., 2013, Nr. 79-3983 (2013-07-23)</text:span></text:p>
      <text:p text:style-name="P4316">Straipsnio pakeitimai:</text:p>
      <text:p text:style-name="P4317"><text:span text:style-name="T4318">Nr.<text:s/></text:span><text:a xlink:href="https://www.e-tar.lt/portal/legalAct.html?documentId=3fd4ffe01ac611e79800e8266c1e5d1b" office:target-frame-name="_top" xlink:show="replace"><text:span text:style-name="T4319">XIII-248</text:span></text:a><text:span text:style-name="T4320">, 2017-03-30, paskelbta TAR 2017-04-07, i. k. 2017-05919</text:span></text:p>
      <text:p text:style-name="Normal"/>
      <text:p text:style-name="P4321"><text:span text:style-name="T4322">67</text:span><text:span text:style-name="T4323">1</text:span><text:span text:style-name="T4324"><text:s/>straipsnis.</text:span><text:span text:style-name="T4325"><text:s/>Neteko galios nuo 2019-05-01</text:span></text:p>
      <text:p text:style-name="P4326">Straipsnio naikinimas:</text:p>
      <text:p text:style-name="P4327"><text:span text:style-name="T4328">Nr.<text:s/></text:span><text:a xlink:href="https://www.e-tar.lt/portal/legalAct.html?documentId=1e2136001d4611e9875cdc20105dd260" office:target-frame-name="_top" xlink:show="replace"><text:span text:style-name="T4329">XIII-1908</text:span></text:a><text:span text:style-name="T4330">, 2019-01-11, paskelbta TAR 2019-01-21, i. k. 2019-00840</text:span></text:p>
      <text:p text:style-name="Normal"/>
      <text:p text:style-name="P4331"><text:span text:style-name="T4332">68</text:span><text:span text:style-name="T4333"><text:s/>straipsnis. Valstybinė sveikatos reikalų komisija prie Lietuvos Respublikos<text:s/></text:span></text:p>
      <text:p text:style-name="P4334"><text:span text:style-name="T4335">Vyriausybės</text:span></text:p>
      <text:p text:style-name="P4336"><text:span text:style-name="T4337">1</text:span><text:span text:style-name="T4338">. Valstybi</text:span><text:span text:style-name="T4339">nė sveikatos reikalų komisija prie Lietuvos Respublikos Vyriausybės yra institucija, koordinuojanti sveikatos politikos priemonių planavimą ir įgyvendinimą ministerijose, kitose Vyriausybės įstaigose, sveikatinimo veiklos įstatymų ir kitų teisės aktų įgyve</text:span><text:span text:style-name="T4340">ndinimą.</text:span></text:p>
      <text:p text:style-name="P4341"><text:span text:style-name="T4342">2</text:span><text:span text:style-name="T4343">. Valstybinę sveikatos reikalų komisiją prie Lietuvos Respublikos Vyriausybės sudaro ir jos nuostatus tvirtina Vyriausybė. Valstybinės sveikatos reikalų komisijos prie Lietuvos Respublikos Vyriausybės veikla finansuojama iš valstybės biudžeto</text:span><text:span text:style-name="T4344">.<text:s/></text:span></text:p>
      <text:p text:style-name="P4345"><text:span text:style-name="T4346">3</text:span><text:span text:style-name="T4347">. Valstybinė sveikatos reikalų komisija prie Lietuvos Respublikos Vyriausybės:</text:span></text:p>
      <text:p text:style-name="P4348"><text:span text:style-name="T4349">1</text:span><text:span text:style-name="T4350">) koordinuoja sveikatos politikos formavimą ministerijose ir kitose Vyriausybės įstaigose;</text:span></text:p>
      <text:p text:style-name="P4351"><text:span text:style-name="T4352">2</text:span><text:span text:style-name="T4353">) teikia išvadas dėl Vyriausybės sprendimų projektų sveikatos politikos klausimais.<text:s/></text:span></text:p>
      <text:p text:style-name="P4354"><text:span text:style-name="T4355">3</text:span><text:span text:style-name="T4356">) teikia Vyriausybei pasiūlymus dėl ministerijų ir kitų Vyriausybės įstaigų specialiosios kompetencijos sveikatinimo srityje nustatymo;</text:span></text:p>
      <text:p text:style-name="P4357"><text:span text:style-name="T4358">4</text:span><text:span text:style-name="T4359">) vykdo kitas jos nuostatuose numatytas funkcijas.<text:s/></text:span></text:p>
      <text:p text:style-name="P4360"><text:span text:style-name="T4361">4</text:span><text:span text:style-name="T4362">. Valstybinė sveikatos reikalų komisija prie Lietuvos Respublikos Vyriausybės turi teisę:</text:span></text:p>
      <text:p text:style-name="P4363"><text:span text:style-name="T4364">1</text:span><text:span text:style-name="T4365">) gauti iš Vyriausybės, ministerijų, kitų Vyriausybės įstaigų, savivaldybių valdymo organų, įmonių, įsta</text:span><text:span text:style-name="T4366">igų, organizacijų įstatymų, kitų teisės aktų, savivaldybės strateginio plėtros ir (ar) savivaldybės strateginio veiklos planų projektus, informaciją apie nacionalinių plėtros programų priemones, jas įgyvendinančius projektus bei kitą informaciją, reikaling</text:span><text:span text:style-name="T4367">ą šiame įstatyme ir komisijos nuostatuose nustatytoms funkcijoms vykdyti;</text:span><text:s/></text:p>
      <text:p text:style-name="P4368">Straipsnio punkto pakeitimai:</text:p>
      <text:p text:style-name="P4369"><text:span text:style-name="T4370">Nr.<text:s/></text:span><text:a xlink:href="https://www.e-tar.lt/portal/legalAct.html?documentId=ebe31e40c1ab11ea9815f635b9c0dcef" office:target-frame-name="_top" xlink:show="replace"><text:span text:style-name="T4371">XIII-3100</text:span></text:a><text:span text:style-name="T4372">, 2020-06-25, paskelbta TAR 2020-07-09,<text:s/></text:span><text:span text:style-name="T4373">i. k. 2020-15305</text:span></text:p>
      <text:p text:style-name="Normal"/>
      <text:p text:style-name="P4374"><text:span text:style-name="T4375">2</text:span><text:span text:style-name="T4376">) pagal kompetenciją atlikti įstatymų, kitų teisės aktų, socialinio ir ekonominio plėtojimo programų projektų ekspertizę ir teikti šių programų rengėjams ekspertizės išvadas;</text:span></text:p>
      <text:p text:style-name="P4377"><text:span text:style-name="T4378">3</text:span><text:span text:style-name="T4379">) pagal kompetenciją teikti siūlymus ministerijoms, k</text:span><text:span text:style-name="T4380">itoms Vyriausybės įstaigoms, savivaldybės vykdomajai institucijai;</text:span></text:p>
      <text:p text:style-name="P4381"><text:span text:style-name="T4382">4</text:span><text:span text:style-name="T4383">) dalyvauti svarstant sveikatos politikos klausimus Vyriausybėje, savivaldybės vykdomojoje institucijoje, ministerijose, kitose Vyriausybės įstaigose;</text:span></text:p>
      <text:p text:style-name="P4384"><text:span text:style-name="T4385">5</text:span><text:span text:style-name="T4386">) sudaryti laikinas ar nuola</text:span><text:span text:style-name="T4387">tines ekspertų ar kitų specialistų grupes komisijos kompetencijai priskirtiems uždaviniams spręsti.</text:span></text:p>
      <text:p text:style-name="P4388">Straipsnio pakeitimai:</text:p>
      <text:p text:style-name="P4389"><text:span text:style-name="T4390">Nr.<text:s/></text:span><text:a xlink:href="http://www3.lrs.lt/cgi-bin/preps2?a=370349&amp;b=" office:target-frame-name="_top" xlink:show="replace"><text:span text:style-name="T4391">XI-766</text:span></text:a><text:span text:style-name="T4392">, 2010-04-20, Žin., 2010, Nr. 51-2476 (2010-05-04)</text:span></text:p>
      <text:p text:style-name="P4393"><text:span text:style-name="T4394">Nr.<text:s/></text:span><text:a xlink:href="http://www3.lrs.lt/cgi-bin/preps2?a=453394&amp;b=" office:target-frame-name="_top" xlink:show="replace"><text:span text:style-name="T4395">XII-462</text:span></text:a><text:span text:style-name="T4396">, 2013-07-02, Žin., 2013, Nr. 79-3983 (2013-07-23)</text:span></text:p>
      <text:p text:style-name="P4397"/>
      <text:p text:style-name="P4398"><text:span text:style-name="T4399">69</text:span><text:span text:style-name="T4400"><text:s/>straipsnis.<text:s/></text:span><text:span text:style-name="T4401">Savivaldybės bendruomenės sveikatos taryba</text:span></text:p>
      <text:p text:style-name="P4402"><text:span text:style-name="T4403">1</text:span><text:span text:style-name="T4404">. Savivaldybės bendruomenės sveikatos taryba - tai savarankiška sveika</text:span><text:span text:style-name="T4405">tinimo veiklos koordinavimo institucija prie savivaldybės tarybos. Savivaldybės bendruomenės sveikatos tarybą sudaro ir jos nuostatus tvirtina savivaldybės taryba. Savivaldybės bendruomenės sveikatos tarybą sudaro: 1/3 savivaldybės paskirtų asmenų, 1/3 sav</text:span><text:span text:style-name="T4406">ivaldybės įmonių, įstaigų, organizacijų atstovų, 1/3 visuomeninių organizacijų, ginančių visuomenės sveikatos interesus, atstovų. Savivaldybės bendruomenės sveikatos tarybos veiklos programa yra finansuojama iš savivaldybės biudžeto.</text:span></text:p>
      <text:p text:style-name="P4407"><text:span text:style-name="T4408">2</text:span><text:span text:style-name="T4409">. Savivaldybės be</text:span><text:span text:style-name="T4410">ndruomenės sveikatos taryba koordinuoja savivaldybės teritorijoje sveikatos ugdymo, alkoholio, tabako ir narkotikų kontrolės, visuomenės sveikatos saugos ir sveikatos stiprinimo, ligų profilaktikos priemonių rengimą ir įgyvendinimą, nustato savivaldybės vi</text:span><text:span text:style-name="T4411">suomenės sveikatos rėmimo specialiosios programos lėšų naudojimo prioritetus bei atlieka kitas funkcijas, priskirtas pagal šį ir kitus įstatymus bei tarybos nuostatus.</text:span></text:p>
      <text:p text:style-name="P4412"><text:span text:style-name="T4413">3</text:span><text:span text:style-name="T4414">. Savivaldybės bendruomenės sveikatos taryba turi teisę:</text:span></text:p>
      <text:p text:style-name="P4415"><text:span text:style-name="T4416">1</text:span><text:span text:style-name="T4417">) gauti iš savivaldybės</text:span><text:span text:style-name="T4418"><text:s/>valdymo institucijų, savivaldybės teritorijoje esančių įmonių, įstaigų, organizacijų informaciją, reikalingą šiame įstatyme ir jos nuostatuose numatytoms funkcijoms vykdyti;</text:span></text:p>
      <text:p text:style-name="P4419"><text:span text:style-name="T4420">2</text:span><text:span text:style-name="T4421">) pagal kompetenciją teikti siūlymus savivaldybės tarybai, savivaldos vykdom</text:span><text:span text:style-name="T4422">osioms institucijoms.</text:span></text:p>
      <text:p text:style-name="P4423">Straipsnio pakeitimai:</text:p>
      <text:p text:style-name="P4424"><text:span text:style-name="T4425">Nr.<text:s/></text:span><text:a xlink:href="http://www3.lrs.lt/cgi-bin/preps2?a=245876&amp;b=" office:target-frame-name="_top" xlink:show="replace"><text:span text:style-name="T4426">IX-2555</text:span></text:a><text:span text:style-name="T4427">, 2004-11-09, Žin., 2004, Nr. 171-6309 (2004-11-26)</text:span></text:p>
      <text:p text:style-name="P4428"/>
      <text:p text:style-name="P4429"><text:span text:style-name="T4430">III</text:span><text:span text:style-name="T4431"><text:s/>SKYRIUS</text:span></text:p>
      <text:p text:style-name="P4432"><text:span text:style-name="T4433">SVEIKATINIMO VEIKLOS SPECIALIEJI VALDYMO IR KONTROLĖS SUBJEKTAI</text:span></text:p>
      <text:p text:style-name="P4434"/>
      <text:p text:style-name="P4435"><text:span text:style-name="T4436">70</text:span><text:span text:style-name="T4437"><text:s/>straipsnis.<text:s/></text:span><text:span text:style-name="T4438">Neteko galios nuo 2011-04-01.</text:span></text:p>
      <text:p text:style-name="P4439">Straipsnio pakeitimai:</text:p>
      <text:p text:style-name="Normal"><text:span text:style-name="T4440">Nr.<text:s/></text:span><text:a xlink:href="http://www3.lrs.lt/cgi-bin/preps2?a=222925&amp;b=" office:target-frame-name="_top" xlink:show="replace"><text:span text:style-name="T4441">IX-1841</text:span></text:a><text:span text:style-name="T4442">, 2003-11-20, Žin., 2003, Nr. 115-5195 (2003-12-10)</text:span></text:p>
      <text:p text:style-name="P4443"><text:span text:style-name="T4444">Nr.<text:s/></text:span><text:a xlink:href="http://www3.lrs.lt/cgi-bin/preps2?a=386306&amp;b=" office:target-frame-name="_top" xlink:show="replace"><text:span text:style-name="T4445">XI-1129</text:span></text:a><text:span text:style-name="T4446">, 2010-11-16, Žin., 2010, Nr. 139-7112 (2010-11-27)</text:span></text:p>
      <text:p text:style-name="P4447"/>
      <text:p text:style-name="P4448"><text:span text:style-name="T4449">70</text:span><text:span text:style-name="T4450">1</text:span><text:span text:style-name="T4451"><text:s/>straipsnis.<text:s/></text:span><text:span text:style-name="T4452">Narkotikų, tabako ir alkoholio kontrolės departamentas</text:span><text:span text:style-name="T4453"><text:s/></text:span></text:p>
      <text:p text:style-name="P4454"><text:span text:style-name="T4455">1</text:span><text:span text:style-name="T4456">. Narkotikų, tabako ir alkoholio kontrolės departamentas yra Vyriausybės įstaiga. Narkotikų, tabako ir alk</text:span><text:span text:style-name="T4457">oholio kontrolės departamentą steigia ir jo nuostatus tvirtina Vyriausybė.<text:s/></text:span><text:span text:style-name="T4458">Narkotikų, tabako ir alkoholio kontrolės departamentas veikia pagal Vyriausybės nustatyta tvarka parengtus strateginį ir metinį veiklos planus. Narkotikų, tabako ir alkoholio kontro</text:span><text:span text:style-name="T4459">lės departamento strateginį veiklos planą tvirtina</text:span><text:span text:style-name="T4460"><text:s/>socialinės apsaugos ir darbo, sveikatos apsaugos, švietimo ir mokslo bei vidaus reikalų<text:s/></text:span><text:span text:style-name="T4461">ministrai bendru įsakymu, o metinį veiklos planą –<text:s/></text:span><text:span text:style-name="T4462">Narkotikų, tabako ir alkoholio kontrolės departamento<text:s/></text:span><text:span text:style-name="T4463">vadovas, sud</text:span><text:span text:style-name="T4464">erinęs su atitinkamų valdymo sričių ministrais. Narkotikų, tabako ir alkoholio</text:span><text:span text:style-name="T4465"><text:s/>kontrolės departamentas yra juridinis asmuo. Jo veikla finansuojama iš valstybės biudžeto.</text:span></text:p>
      <text:p text:style-name="P4466"><text:span text:style-name="T4467">2</text:span><text:span text:style-name="T4468">. Narkotikų, tabako ir alkoholio kontrolės departamentas:<text:s/></text:span></text:p>
      <text:p text:style-name="P4469"><text:span text:style-name="T4470">1</text:span><text:span text:style-name="T4471">) dalyvauja<text:s/></text:span><text:span text:style-name="T4472">formuojant valstybės politiką narkotikų, tabako ir alkoholio kontrolės srityse ir organizuoja jos įgyvendinimą;</text:span></text:p>
      <text:p text:style-name="P4473"><text:span text:style-name="T4474">2</text:span><text:span text:style-name="T4475">) teisės aktų nustatyta tvarka atlieka institucijų, įgyvendinančių narkotinių ir psichotropinių medžiagų pirmtakų (prekursorių), tabako ir<text:s/></text:span><text:span text:style-name="T4476">alkoholio valstybinę kontrolę, veiksmų priežiūros ir koordinavimo funkcijas;</text:span></text:p>
      <text:p text:style-name="P4477"><text:span text:style-name="T4478">3</text:span><text:span text:style-name="T4479">) teisės aktų nustatyta tvarka atlieka veiklos, susijusios su narkotinių ir psichotropinių medžiagų pirmtakais (prekursoriais), narkotinių ir psichotropinių medžiagų, tabako<text:s/></text:span><text:span text:style-name="T4480">ir alkoholio vartojimu, stebėseną;</text:span></text:p>
      <text:p text:style-name="P4481"><text:span text:style-name="T4482">4</text:span><text:span text:style-name="T4483">) rengia valstybines alkoholio, tabako, narkotikų kontrolės ir narkomanijos prevencijos programas, koordinuoja ir kontroliuoja jų įgyvendinimą;</text:span></text:p>
      <text:p text:style-name="P4484"><text:span text:style-name="T4485">5</text:span><text:span text:style-name="T4486">) organizuoja ir koordinuoja naujų psichoaktyviųjų medžiagų rizikos</text:span><text:span text:style-name="T4487"><text:s/>vertinimą;</text:span></text:p>
      <text:p text:style-name="P4488"><text:span text:style-name="T4489">6</text:span><text:span text:style-name="T4490">) teisės aktų nustatyta tvarka atlieka tabako ir alkoholio gamybos bei didmeninės prekybos licencijavimo, veiklos, susijusios su narkotinių ir psichotropinių medžiagų pirmtakais (prekursoriais), licencijavimo, vietos registravimo, importo<text:s/></text:span><text:span text:style-name="T4491">ir eksporto leidimų išdavimo funkcijas;</text:span></text:p>
      <text:p text:style-name="P4492"><text:span text:style-name="T4493">7</text:span><text:span text:style-name="T4494">) kontroliuoja, kaip ūkio subjektai laikosi Narkotinių ir psichotropinių medžiagų pirmtakų (prekursorių) kontrolės, Tabako kontrolės, Alkoholio kontrolės įstatymų;</text:span></text:p>
      <text:p text:style-name="P4495"><text:span text:style-name="T4496">8</text:span><text:span text:style-name="T4497">) teisės aktų nustatyta tvarka atlieka Eur</text:span><text:span text:style-name="T4498">opos narkotikų ir narkomanijos informacinio tinklo nacionalinio centro funkcijas;</text:span></text:p>
      <text:p text:style-name="P4499"><text:span text:style-name="T4500">9</text:span><text:span text:style-name="T4501">) atlieka kitas įstatymų, Departamento nuostatų ir kitų teisės aktų nustatytas funkcijas.</text:span></text:p>
      <text:p text:style-name="P4502">Įstatymas papildytas straipsniu:</text:p>
      <text:p text:style-name="P4503"><text:span text:style-name="T4504">Nr.<text:s/></text:span><text:a xlink:href="http://www3.lrs.lt/cgi-bin/preps2?a=386306&amp;b=" office:target-frame-name="_top" xlink:show="replace"><text:span text:style-name="T4505">XI-1129</text:span></text:a><text:span text:style-name="T4506">, 2010-11-16, Žin., 2010, Nr. 139-7112 (2010-11-27)</text:span></text:p>
      <text:p text:style-name="P4507"/>
      <text:p text:style-name="P4508"><text:span text:style-name="T4509">71</text:span><text:span text:style-name="T4510"><text:s/>straipsnis.</text:span><text:span text:style-name="T4511"><text:s/></text:span><text:span text:style-name="T4512">Nacionalinis visuomenės sveikatos centras<text:s/></text:span><text:span text:style-name="T4513">prie Sveikatos apsaugos ministerijos</text:span></text:p>
      <text:p text:style-name="P4514"><text:span text:style-name="T4515">1</text:span><text:span text:style-name="T4516">. Valstybės politiką visuomenės<text:s/></text:span><text:span text:style-name="T4517">sveikatos priežiūros srityje nacionaliniu ir apskrities lygiu įgyvendina Nacionalinis visuomenės sveikatos centras prie Sveikatos apsaugos ministerijos (toliau – Nacionalinis visuomenės sveikatos centras).</text:span><text:span text:style-name="T4518"><text:s/>Nacionalinis visuomenės sveikatos centras yra<text:s/></text:span><text:span text:style-name="T4519">Vyri</text:span><text:span text:style-name="T4520">ausybės įsteigta</text:span><text:span text:style-name="T4521"><text:s/></text:span><text:span text:style-name="T4522">biudžetinė įstaiga</text:span><text:span text:style-name="T4523">, išlaikoma iš valstybės biudžeto ir kitų valstybės pinigų fondų. Nacionalinis visuomenės sveikatos centras turi teritorinius padalinius, kurie nėra juridiniai asmenys.</text:span></text:p>
      <text:p text:style-name="P4524"><text:span text:style-name="T4525">2</text:span><text:span text:style-name="T4526">.<text:s/></text:span><text:span text:style-name="T4527">Nacionalinio visuomenės sveikatos centro</text:span><text:span text:style-name="T4528"><text:s/>komp</text:span><text:span text:style-name="T4529">etenciją nustato Visuomenės sveikatos priežiūros įstatymas ir kiti įstatymai bei teisės aktai.</text:span></text:p>
      <text:p text:style-name="P4530">Straipsnio pakeitimai:</text:p>
      <text:p text:style-name="P4531"><text:span text:style-name="T4532">Nr.<text:s/></text:span><text:a xlink:href="http://www3.lrs.lt/cgi-bin/preps2?Condition1=105659&amp;Condition2=" office:target-frame-name="_top" xlink:show="replace"><text:span text:style-name="T4533">VIII-1799</text:span></text:a><text:span text:style-name="T4534">, 00.07.04, Žin., 2000, Nr.61-1810 (00.07.2</text:span><text:span text:style-name="T4535">6)</text:span></text:p>
      <text:p text:style-name="P4536"><text:span text:style-name="T4537">Nr.<text:s/></text:span><text:a xlink:href="http://www3.lrs.lt/cgi-bin/preps2?a=298690&amp;b=" office:target-frame-name="_top" xlink:show="replace"><text:span text:style-name="T4538">X-1151</text:span></text:a><text:span text:style-name="T4539">, 2007-05-24, Žin., 2007, Nr. 64-2456 (2007-06-09)</text:span></text:p>
      <text:p text:style-name="P4540"><text:span text:style-name="T4541">Nr.<text:s/></text:span><text:a xlink:href="http://www3.lrs.lt/cgi-bin/preps2?a=413468&amp;b=" office:target-frame-name="_top" xlink:show="replace"><text:span text:style-name="T4542">XI-1759</text:span></text:a><text:span text:style-name="T4543">, 2011-12-01, Žin., 2011, Nr. 153-7196 (2011-12-15)</text:span></text:p>
      <text:p text:style-name="P4544">Straipsnio pakeitimai:</text:p>
      <text:p text:style-name="P4545"><text:span text:style-name="T4546">Nr.<text:s/></text:span><text:a xlink:href="https://www.e-tar.lt/portal/legalAct.html?documentId=01942a6002e211e588da8908dfa91cac" office:target-frame-name="_top" xlink:show="replace"><text:span text:style-name="T4547">XII-1704</text:span></text:a><text:span text:style-name="T4548">, 2015-05-14, paskelbta TAR 2015-05-25, i. k. 2015-08038</text:span></text:p>
      <text:p text:style-name="Normal"/>
      <text:p text:style-name="P4549"><text:span text:style-name="T4550">72</text:span><text:span text:style-name="T4551"><text:s/>straipsnis.<text:s/></text:span><text:span text:style-name="T4552">Valstybinė vaistų kontrolės tarnyba prie Lietuvos<text:s/></text:span><text:span text:style-name="T4553">Respublikos sveikatos apsaugos ministerijos</text:span></text:p>
      <text:p text:style-name="P4554"><text:span text:style-name="T4555">1</text:span><text:span text:style-name="T4556">. Valstybinė vaistų kontrolės tarnyba prie Lietuvos Respublikos sveikatos apsaugos ministerijos steigiama Lietuvos Respublikos teisės aktų nustatyta tvarka. Ši tarnyba yra juridinis asmuo. Jos veikla finansu</text:span><text:span text:style-name="T4557">ojama iš valstybės biudžeto.</text:span></text:p>
      <text:p text:style-name="P4558"><text:span text:style-name="T4559">2</text:span><text:span text:style-name="T4560">. Valstybinė vaistų kontrolės tarnyba prie Lietuvos Respublikos sveikatos apsaugos ministerijos:</text:span></text:p>
      <text:p text:style-name="P4561"><text:span text:style-name="T4562">1</text:span><text:span text:style-name="T4563">) suteikia vaistinio preparato rinkodaros teisę, registruoja vaistinius preparatus, atlieka kitus teisės aktuose nustatytu</text:span><text:span text:style-name="T4564">s su vaistinių preparatų tiekimu rinkai susijusius veiksmus;</text:span></text:p>
      <text:p text:style-name="P4565"><text:span text:style-name="T4566">2</text:span><text:span text:style-name="T4567">) registruoja medicininės paskirties produktus, atlieka kitus teisės aktuose nustatytus su medicininės paskirties produktų tiekimu rinkai susijusius veiksmus;</text:span></text:p>
      <text:p text:style-name="P4568"><text:span text:style-name="T4569">3</text:span><text:span text:style-name="T4570">) išduoda į Lietuvos Respu</text:span><text:span text:style-name="T4571">blikos sveikatos apsaugos ministro įsakymu patvirtintus Narkotinių ir psichotropinių medžiagų II ir III sąrašus įtrauktų narkotinių ir psichotropinių medžiagų didmeninės ir mažmeninės prekybos, gamybos, importo į Lietuvos Respubliką ir eksporto iš Lietuvos</text:span><text:span text:style-name="T4572"><text:s/>Respublikos licencijas,<text:s/></text:span><text:span text:style-name="T4573">sustabdo ir panaikina šių licencijų galiojimą</text:span><text:span text:style-name="T4574">;</text:span></text:p>
      <text:p text:style-name="P4575"><text:span text:style-name="T4576">4</text:span><text:span text:style-name="T4577">) išduoda farmacinės veiklos licencijas, sustabdo ir panaikina šių licencijų galiojimą;</text:span></text:p>
      <text:p text:style-name="P4578"><text:span text:style-name="T4579">5</text:span><text:span text:style-name="T4580">) išduoda vaistininko praktikos licencijas ir panaikina jų galiojimą, įrašo<text:s/></text:span><text:span text:style-name="T4581">vaistininko padėjėjus (farmakotechnikus) į Vaistininko padėjėjų (farmakotechnikų) sąrašą;</text:span></text:p>
      <text:p text:style-name="P4582"><text:span text:style-name="T4583">6</text:span><text:span text:style-name="T4584">) kontroliuoja farmacijos produktų kokybę ir veiklą su farmacijos produktais;</text:span></text:p>
      <text:p text:style-name="P4585"><text:span text:style-name="T4586">7</text:span><text:span text:style-name="T4587">) išduoda leidimus atlikti klinikinius vaistinio preparato tyrimus;</text:span></text:p>
      <text:p text:style-name="P4588"><text:span text:style-name="T4589">8</text:span><text:span text:style-name="T4590">) koo</text:span><text:span text:style-name="T4591">rdinuoja farmakologinio budrumo vykdymą;</text:span></text:p>
      <text:p text:style-name="P4592"><text:span text:style-name="T4593">9</text:span><text:span text:style-name="T4594">) vykdo kitas teisės aktų nustatytas funkcijas.</text:span></text:p>
      <text:p text:style-name="P4595"><text:span text:style-name="T4596">Straipsnio pakeitimai:</text:span></text:p>
      <text:p text:style-name="P4597"><text:span text:style-name="T4598">Nr.<text:s/></text:span><text:a xlink:href="http://www3.lrs.lt/cgi-bin/preps2?a=232052&amp;b=" office:target-frame-name="_top" xlink:show="replace"><text:span text:style-name="T4599">IX-2165</text:span></text:a><text:span text:style-name="T4600">, 2004-04-22, Žin., 2004, Nr. 68-2372 (2004-04-29)</text:span></text:p>
      <text:p text:style-name="Normal"><text:span text:style-name="T4601">Nr.<text:s/></text:span><text:a xlink:href="http://www3.lrs.lt/cgi-bin/preps2?a=318891&amp;b=" office:target-frame-name="_top" xlink:show="replace"><text:span text:style-name="T4602">X-1505</text:span></text:a><text:span text:style-name="T4603">, 2008-04-22, Žin., 2008, Nr. 50-1850 (2008-04-30)</text:span></text:p>
      <text:p text:style-name="P4604"/>
      <text:p text:style-name="P4605"><text:span text:style-name="T4606">73</text:span><text:span text:style-name="T4607"><text:s/>straipsnis.</text:span><text:span text:style-name="T4608"><text:s/></text:span><text:span text:style-name="T4609">Valstybinė</text:span><text:span text:style-name="T4610"><text:s/></text:span><text:span text:style-name="T4611">teismo</text:span><text:span text:style-name="T4612"><text:s/></text:span><text:span text:style-name="T4613">medicinos</text:span><text:span text:style-name="T4614"><text:s/></text:span><text:span text:style-name="T4615">tarnyba<text:s/></text:span></text:p>
      <text:p text:style-name="P4616"><text:span text:style-name="T4617">1</text:span><text:span text:style-name="T4618">. Valstybinė teismo medicinos tarnyba yra biudžetinė įstaiga, išlaikoma iš va</text:span><text:span text:style-name="T4619">lstybės biudžeto ir kitų valstybės pinigų fondų.</text:span><text:span text:style-name="T4620"><text:s/></text:span></text:p>
      <text:p text:style-name="P4621"><text:span text:style-name="T4622">2</text:span><text:span text:style-name="T4623">. Valstybinė teismo medicinos tarnyba:<text:s/></text:span></text:p>
      <text:p text:style-name="P4624"><text:span text:style-name="T4625">1</text:span><text:span text:style-name="T4626">) atlieka teismo medicinos ekspertizes ir tyrimus pagal teismo, prokuratūros ar ikiteisminio tyrimo pareigūnų pavedimus ir teikia kitas teismo medicinos pasla</text:span><text:span text:style-name="T4627">ugas;<text:s/></text:span></text:p>
      <text:p text:style-name="P4628"><text:span text:style-name="T4629">2</text:span><text:span text:style-name="T4630">) diegia naujas teismo medicinos ekspertizės rūšis ir metodikas, įstatymų ir kitų teisės aktų nustatyta tvarka dalyvauja plėtojant teismo medicinos mokslą;</text:span></text:p>
      <text:p text:style-name="P4631"><text:span text:style-name="T4632">3</text:span><text:span text:style-name="T4633">) dalyvauja rengiant teismo medicinos ekspertus ir tobulinant jų kvalifikaciją;<text:s/></text:span></text:p>
      <text:p text:style-name="P4634"><text:span text:style-name="T4635">4</text:span><text:span text:style-name="T4636">) vykdo kitas šiame ir kituose įstatymuose, teisės aktuose bei Valstybinės teismo medicinos tarnybos nuostatuose nustatytas funkcijas.</text:span></text:p>
      <text:p text:style-name="P4637"><text:s/>Straipsnio pakeitimai:</text:p>
      <text:p text:style-name="P4638"><text:span text:style-name="T4639">Nr.<text:s/></text:span><text:a xlink:href="http://www3.lrs.lt/cgi-bin/preps2?Condition1=110178&amp;Condition2=" office:target-frame-name="_top" xlink:show="replace"><text:span text:style-name="T4640">VIII-194</text:span><text:span text:style-name="T4641">4</text:span></text:a><text:span text:style-name="T4642">, 00.09.19, Žin., 2000, Nr.85-2580 (00.10.11)</text:span></text:p>
      <text:p text:style-name="P4643"><text:span text:style-name="T4644">Nr.<text:s/></text:span><text:a xlink:href="http://www3.lrs.lt/cgi-bin/preps2?a=209670&amp;b=" office:target-frame-name="_top" xlink:show="replace"><text:span text:style-name="T4645">IX-1472</text:span></text:a><text:span text:style-name="T4646">, 2003-04-03, Žin., 2003, Nr. 38-1717 (2003-04-24)</text:span></text:p>
      <text:p text:style-name="P4647">Straipsnio pakeitimai:</text:p>
      <text:p text:style-name="P4648"><text:span text:style-name="T4649">Nr.<text:s/></text:span><text:a xlink:href="https://www.e-tar.lt/portal/legalAct.html?documentId=01942a6002e211e588da8908dfa91cac" office:target-frame-name="_top" xlink:show="replace"><text:span text:style-name="T4650">XII-1704</text:span></text:a><text:span text:style-name="T4651">, 2015-05-14, paskelbta TAR 2015-05-25, i. k. 2015-08038</text:span></text:p>
      <text:p text:style-name="Normal"/>
      <text:p text:style-name="P4652"><text:span text:style-name="T4653">74</text:span><text:span text:style-name="T4654"><text:s/>straipsnis. Valstybinė teismo psichiatrijos tarnyba prie Sveikatos apsaugos<text:s/></text:span></text:p>
      <text:p text:style-name="P4655"><text:span text:style-name="T4656">ministerijos</text:span></text:p>
      <text:p text:style-name="P4657"><text:span text:style-name="T4658">1</text:span><text:span text:style-name="T4659">. Valstybinę teismo psichiatrijos tarnybą prie Sveikatos apsaugos ministerijos steigia ir jos nuostatus tvirtina Sveikatos apsaugos ministerija. Ši tarnyba yra juridinis asmuo. Jos veikla finansuojama iš valstybės biudžeto.</text:span></text:p>
      <text:p text:style-name="P4660"><text:span text:style-name="T4661">2</text:span><text:span text:style-name="T4662">. Valstyb</text:span><text:span text:style-name="T4663">inė teismo psichiatrijos tarnyba prie Sveikatos apsaugos ministerijos:</text:span></text:p>
      <text:p text:style-name="P4664"><text:span text:style-name="T4665">1</text:span><text:span text:style-name="T4666">) atlieka teismo medicinos, teismo psichiatrijos ir teismo psichologijos ekspertizes teismams;</text:span><text:s/></text:p>
      <text:p text:style-name="P4667">Straipsnio punkto pakeitimai:</text:p>
      <text:p text:style-name="P4668"><text:span text:style-name="T4669">Nr.<text:s/></text:span><text:a xlink:href="https://www.e-tar.lt/portal/legalAct.html?documentId=1e2136001d4611e9875cdc20105dd260" office:target-frame-name="_top" xlink:show="replace"><text:span text:style-name="T4670">XIII-1908</text:span></text:a><text:span text:style-name="T4671">, 2019-01-11, paskelbta TAR 2019-01-21, i. k. 2019-00840</text:span></text:p>
      <text:p text:style-name="Normal"/>
      <text:p text:style-name="P4672"><text:span text:style-name="T4673">2</text:span><text:span text:style-name="T4674">) vykdo kitas įstatymų ir šios tarnybos nuostatų nustatytas funkcijas.</text:span></text:p>
      <text:p text:style-name="P4675">Straipsnio pakeitimai:</text:p>
      <text:p text:style-name="Normal"><text:span text:style-name="T4676">Nr.<text:s/></text:span><text:a xlink:href="http://www3.lrs.lt/cgi-bin/preps2?a=209670&amp;b=" office:target-frame-name="_top" xlink:show="replace"><text:span text:style-name="T4677">IX-1472</text:span></text:a><text:span text:style-name="T4678">, 2003-04-03, Žin., 2003, Nr. 38-1717 (2003-04-24)</text:span></text:p>
      <text:p text:style-name="P4679"/>
      <text:p text:style-name="P4680"><text:span text:style-name="T4681">75</text:span><text:span text:style-name="T4682"><text:s/>straipsnis.<text:s/></text:span><text:span text:style-name="T4683">Valstybinė akreditavimo sveikatos priežiūros veiklai tarnyba prie Sveikatos apsaugos ministerijos</text:span></text:p>
      <text:p text:style-name="P4684"><text:span text:style-name="T4685">1</text:span><text:span text:style-name="T4686">. Valstybinė ak</text:span><text:span text:style-name="T4687">reditavimo sveikatos priežiūros veiklai tarnyba prie Sveikatos apsaugos ministerijos yra Vyriausybės įsteigta įstaiga. Vyriausybė paveda Sveikatos apsaugos ministerijai įgyvendinti jos, kaip savininkės, teises ir pareigas (išskyrus sprendimo dėl Valstybinė</text:span><text:span text:style-name="T4688">s akreditavimo sveikatos priežiūros veiklai tarnybos prie Sveikatos apsaugos ministerijos reorganizavimo ir likvidavimo priėmimą, kurį priima Vyriausybė). Tarnyba yra iš valstybės biudžeto ir kitų valstybės pinigų fondų išlaikoma biudžetinė įstaiga.</text:span></text:p>
      <text:p text:style-name="P4689"><text:span text:style-name="T4690">2</text:span><text:span text:style-name="T4691">.</text:span><text:span text:style-name="T4692"><text:s/>Valstybinė akreditavimo sveikatos priežiūros veiklai tarnyba prie Sveikatos apsaugos ministerijos:</text:span></text:p>
      <text:p text:style-name="P4693"><text:span text:style-name="T4694">1</text:span><text:span text:style-name="T4695">) dalyvauja formuojant valstybės politiką asmenų licencijavimo sveikatos priežiūros veiklai, sveikatos priežiūros technologijų vertinimo, medicinos priem</text:span><text:span text:style-name="T4696">onių atitikties reikalavimams vertinimo, sveikatos priežiūros paslaugų kokybės, pacientų saugos srityse ir ją įgyvendina;</text:span></text:p>
      <text:p text:style-name="P4697"><text:span text:style-name="T4698">2</text:span><text:span text:style-name="T4699">) akredituoja juridinius asmenis sveikatos priežiūros veiklai;</text:span></text:p>
      <text:p text:style-name="P4700"><text:span text:style-name="T4701">3</text:span><text:span text:style-name="T4702">) licencijuoja asmenis sveikatos priežiūros veiklai;</text:span></text:p>
      <text:p text:style-name="P4703"><text:span text:style-name="T4704">4</text:span><text:span text:style-name="T4705">) p</text:span><text:span text:style-name="T4706">agal kompetenciją rengia sveikatos priežiūros veiklą reglamentuojančių teisės aktų projektus;</text:span></text:p>
      <text:p text:style-name="P4707"><text:span text:style-name="T4708">5</text:span><text:span text:style-name="T4709">) vykdo sveikatos apsaugos ministro įgaliotos institucijos valdymo funkcijas medicinos priemonių atitikties įvertinimo srityje;</text:span></text:p>
      <text:p text:style-name="P4710"><text:span text:style-name="T4711">5</text:span><text:span text:style-name="T4712">1</text:span><text:span text:style-name="T4713">) vykdo kompetentingos<text:s/></text:span><text:span text:style-name="T4714">institucijos, atsakingos už Reglamento (ES) 2017/745 ir Reglamento (ES) 2017/746 įgyvendinimą, funkcijas;</text:span></text:p>
      <text:p text:style-name="P4715">Papildyta straipsnio punktu:</text:p>
      <text:p text:style-name="P4716"><text:span text:style-name="T4717">Nr.<text:s/></text:span><text:a xlink:href="https://www.e-tar.lt/portal/legalAct.html?documentId=3a9a99402df111eabe008ea93139d588" office:target-frame-name="_top" xlink:show="replace"><text:span text:style-name="T4718">XIII-2754</text:span></text:a><text:span text:style-name="T4719">,<text:s/></text:span><text:span text:style-name="T4720">2019-12-20, paskelbta TAR 2020-01-03, i. k. 2020-00039</text:span></text:p>
      <text:p text:style-name="P4721">Straipsnio punkto pakeitimai:</text:p>
      <text:p text:style-name="P4722"><text:span text:style-name="T4723">Nr.<text:s/></text:span><text:a xlink:href="https://www.e-tar.lt/portal/legalAct.html?documentId=de91ebe0ccfd11ec8d9390588bf2de65" office:target-frame-name="_top" xlink:show="replace"><text:span text:style-name="T4724">XIV-1059</text:span></text:a><text:span text:style-name="T4725">, 2022-04-28, paskelbta TAR 2022-05-06, i. k. 2022-09668</text:span></text:p>
      <text:p text:style-name="Normal"/>
      <text:p text:style-name="P4726"><text:span text:style-name="T4727">6</text:span><text:span text:style-name="T4728">) atlieka asmens sveikatos priežiūros paslaugų prieinamumo ir kokybės valstybinę priežiūrą;</text:span></text:p>
      <text:p text:style-name="P4729"><text:span text:style-name="T4730">7</text:span><text:span text:style-name="T4731">) prižiūri, kaip fiziniai ir juridiniai asmenys laikosi standartų ir kitų norminių dokumentų reikalavimų sveikatos priežiūros kokybės klausimais;</text:span></text:p>
      <text:p text:style-name="P4732"><text:span text:style-name="T4733">8</text:span><text:span text:style-name="T4734">)<text:s/></text:span><text:span text:style-name="T4735">regi</text:span><text:span text:style-name="T4736">struoja pateikiamas rinkai medicinos priemones, išduoda pažymėjimus, suteikiančius asmenims teisę atlikti medicinos priemonių techninės būklės tikrinimą, taip pat laisvos prekybos sertifikatus;</text:span><text:s/></text:p>
      <text:p text:style-name="P4737">Straipsnio punkto pakeitimai:</text:p>
      <text:p text:style-name="P4738"><text:span text:style-name="T4739">Nr.<text:s/></text:span><text:a xlink:href="https://www.e-tar.lt/portal/legalAct.html?documentId=3a9a99402df111eabe008ea93139d588" office:target-frame-name="_top" xlink:show="replace"><text:span text:style-name="T4740">XIII-2754</text:span></text:a><text:span text:style-name="T4741">, 2019-12-20, paskelbta TAR 2020-01-03, i. k. 2020-00039</text:span></text:p>
      <text:p text:style-name="Normal"/>
      <text:p text:style-name="P4742"><text:span text:style-name="T4743">9</text:span><text:span text:style-name="T4744">) išduoda leidimus atlikti klinikinius tyrimus su medicinos priemone, leidimus atlikti veiksmingumo tyrimus, leid</text:span><text:span text:style-name="T4745">imus atlikti esminius klinikinių tyrimų su medicinos priemone pakeitimus ir leidimus atlikti esminius veiksmingumo tyrimų pakeitimus;</text:span></text:p>
      <text:p text:style-name="P4746">Straipsnio punkto pakeitimai:</text:p>
      <text:p text:style-name="P4747"><text:span text:style-name="T4748">Nr.<text:s/></text:span><text:a xlink:href="https://www.e-tar.lt/portal/legalAct.html?documentId=3a9a99402df111eabe008ea93139d588" office:target-frame-name="_top" xlink:show="replace"><text:span text:style-name="T4749">XIII-2754</text:span></text:a><text:span text:style-name="T4750">, 2019-12-20, paskelbta TAR 2020-01-03, i. k. 2020-00039</text:span></text:p>
      <text:p text:style-name="P4751"><text:span text:style-name="T4752">Nr.<text:s/></text:span><text:a xlink:href="https://www.e-tar.lt/portal/legalAct.html?documentId=de91ebe0ccfd11ec8d9390588bf2de65" office:target-frame-name="_top" xlink:show="replace"><text:span text:style-name="T4753">XIV-1059</text:span></text:a><text:span text:style-name="T4754">, 2022-04-28, paskelbta TAR 2022-05-06, i. k. 2022-09668</text:span></text:p>
      <text:p text:style-name="Normal"/>
      <text:p text:style-name="P4755"><text:span text:style-name="T4756">10</text:span><text:span text:style-name="T4757">)<text:s/></text:span><text:span text:style-name="T4758">vykdo medicinos priemonių valstybinę priežiūrą;</text:span></text:p>
      <text:p text:style-name="P4759"><text:span text:style-name="T4760">11</text:span><text:span text:style-name="T4761">)<text:s/></text:span><text:span text:style-name="T4762">paskiria bandymų laboratorijas, sertifikacijos ir kontrolės įstaigas, pageidaujančias būti notifikuotosiomis įstaigomis medicinos priemonių atitikties įvertinimo srityje, atlieka medicinos priemonių n</text:span><text:span text:style-name="T4763">otifikuotųjų įstaigų priežiūrą, išplečia, atnaujina jų vykdomos veiklos aprėptį, sustabdo ir atšaukia šioms įstaigoms suteiktus įgaliojimus;</text:span><text:s/></text:p>
      <text:p text:style-name="P4764">Straipsnio punkto pakeitimai:</text:p>
      <text:p text:style-name="P4765"><text:span text:style-name="T4766">Nr.<text:s/></text:span><text:a xlink:href="https://www.e-tar.lt/portal/legalAct.html?documentId=3a9a99402df111eabe008ea93139d588" office:target-frame-name="_top" xlink:show="replace"><text:span text:style-name="T4767">XIII-2754</text:span></text:a><text:span text:style-name="T4768">, 2019-12-20, paskelbta TAR 2020-01-03, i. k. 2020-00039</text:span></text:p>
      <text:p text:style-name="Normal"/>
      <text:p text:style-name="P4769"><text:span text:style-name="T4770">11</text:span><text:span text:style-name="T4771">1</text:span><text:span text:style-name="T4772">) teikia duomenis Europos medicinos priemonių duomenų bazei EUDAMED pagal Reglamentą (ES) 2017/745 ir Reglamentą (ES) 2017/746;</text:span></text:p>
      <text:p text:style-name="P4773">Papildyta straipsnio punktu:</text:p>
      <text:p text:style-name="P4774"><text:span text:style-name="T4775">Nr.<text:s/></text:span><text:a xlink:href="https://www.e-tar.lt/portal/legalAct.html?documentId=3a9a99402df111eabe008ea93139d588" office:target-frame-name="_top" xlink:show="replace"><text:span text:style-name="T4776">XIII-2754</text:span></text:a><text:span text:style-name="T4777">, 2019-12-20, paskelbta TAR 2020-01-03, i. k. 2020-00039</text:span></text:p>
      <text:p text:style-name="P4778">Straipsnio punkto pakeitimai:</text:p>
      <text:p text:style-name="P4779"><text:span text:style-name="T4780">Nr.<text:s/></text:span><text:a xlink:href="https://www.e-tar.lt/portal/legalAct.html?documentId=de91ebe0ccfd11ec8d9390588bf2de65" office:target-frame-name="_top" xlink:show="replace"><text:span text:style-name="T4781">XIV-1059</text:span></text:a><text:span text:style-name="T4782">, 2022-04-28, paskelbta TAR 2022-05-06, i. k. 2022-09668</text:span></text:p>
      <text:p text:style-name="Normal"/>
      <text:p text:style-name="P4783"><text:span text:style-name="T4784">12</text:span><text:span text:style-name="T4785">) vykdo sveikatos priežiūros technologijų, susijusių su medicinos priemonėmis, vertinimą;</text:span></text:p>
      <text:p text:style-name="P4786"><text:span text:style-name="T4787">13</text:span><text:span text:style-name="T4788">) renka, sistemina ir tvarko informaciją apie<text:s/></text:span><text:span text:style-name="T4789">sveikatos priežiūros technologijas, susijusias su medicinos priemonėmis;</text:span></text:p>
      <text:p text:style-name="P4790"><text:span text:style-name="T4791">14</text:span><text:span text:style-name="T4792">) teikia rekomendacijas dėl sveikatos priežiūros technologijų, susijusių su medicinos priemonėmis;</text:span></text:p>
      <text:p text:style-name="P4793"><text:span text:style-name="T4794">15</text:span><text:span text:style-name="T4795">) vykdo įstatymuose ir Valstybinės akreditavimo sveikatos priežiūros vei</text:span><text:span text:style-name="T4796">klai tarnybos prie Sveikatos apsaugos ministerijos nuostatuose nustatytas kitas funkcijas.</text:span></text:p>
      <text:p text:style-name="P4797">Straipsnio dalies pakeitimai:</text:p>
      <text:p text:style-name="P4798"><text:span text:style-name="T4799">Nr.<text:s/></text:span><text:a xlink:href="https://www.e-tar.lt/portal/legalAct.html?documentId=fe6ae920b3b511e598c4c7724bda031b" office:target-frame-name="_top" xlink:show="replace"><text:span text:style-name="T4800">XII-2228</text:span></text:a><text:span text:style-name="T4801">, 2015-12-22, paskelbta</text:span><text:span text:style-name="T4802"><text:s/>TAR 2016-01-05, i. k. 2016-00086</text:span></text:p>
      <text:p text:style-name="Normal"/>
      <text:p text:style-name="P4803"><text:span text:style-name="T4804">3</text:span><text:span text:style-name="T4805">. Už šio straipsnio 2 dalies 8 punkte nurodytus veiksmus imama nustatyto dydžio valstybės rinkliava. Už kitas šio straipsnio 2 dalyje vykdomas funkcijas imama nustatyto dydžio valstybės rinkliava, jei tai numato kiti</text:span><text:span text:style-name="T4806"><text:s/>įstatymai.</text:span></text:p>
      <text:p text:style-name="P4807">Straipsnio pakeitimai:</text:p>
      <text:p text:style-name="Normal"><text:span text:style-name="T4808">Nr.<text:s/></text:span><text:a xlink:href="http://www3.lrs.lt/cgi-bin/preps2?a=207674&amp;b=" office:target-frame-name="_top" xlink:show="replace"><text:span text:style-name="T4809">IX-1365</text:span></text:a><text:span text:style-name="T4810">, 2003-03-13, Žin., 2003, Nr. 32-1312 (2003-04-02)</text:span></text:p>
      <text:p text:style-name="P4811"><text:span text:style-name="T4812">Nr.<text:s/></text:span><text:a xlink:href="http://www3.lrs.lt/cgi-bin/preps2?a=436946&amp;b=" office:target-frame-name="_top" xlink:show="replace"><text:span text:style-name="T4813">XI-2369</text:span></text:a><text:span text:style-name="T4814">, 2012-11-06, Žin.,<text:s/></text:span><text:span text:style-name="T4815">2012, Nr. 135-6860 (2012-11-22)</text:span></text:p>
      <text:p text:style-name="P4816"/>
      <text:p text:style-name="P4817"><text:span text:style-name="T4818">76</text:span><text:span text:style-name="T4819"><text:s/>straipsnis.<text:s/></text:span><text:span text:style-name="T4820">Valstybinė ir teritorinės ligonių kasos</text:span></text:p>
      <text:p text:style-name="P4821"><text:span text:style-name="T4822">Valstybinė ir teritorinės ligonių kasos pagal kompetenciją užtikrina nustatytų rūšių asmens sveikatos priežiūros paslaugų apmokėjimą, kontroliuoja jų kiekį ir kok</text:span><text:span text:style-name="T4823">ybę, atlieka privalomojo sveikatos draudimo lėšų naudojimo finansinę bei ekonominę analizę, teikia lėšas valstybės ir savivaldybių fondams, vykdo įstatymų ir ligonių kasų nuostatų nustatytas funkcijas.<text:s/></text:span></text:p>
      <text:p text:style-name="P4824"/>
      <text:p text:style-name="P4825"><text:span text:style-name="T4826">77</text:span><text:span text:style-name="T4827"><text:s/>straipsnis.<text:s/></text:span><text:span text:style-name="T4828">Vidaus reikalų ministro valdymo</text:span><text:span text:style-name="T4829"><text:s/>srities įstaiga, vykdanti sveikatinimo veiklą, Lietuvos kariuomenės<text:s/></text:span><text:span text:style-name="T4830">ir laisvės atėmimo vietų įstaigos<text:s/></text:span><text:span text:style-name="T4831">padaliniai, vykdantys sveikatinimo veiklą</text:span><text:span text:style-name="T4832"><text:s/></text:span></text:p>
      <text:p text:style-name="P4833"><text:span text:style-name="T4834">1</text:span><text:span text:style-name="T4835">. Vidaus reikalų ministro valdymo srities įstaiga, vykdanti sveikatinimo veiklą, steigiama įstatymų nusta</text:span><text:span text:style-name="T4836">tyta tvarka. Vidaus reikalų ministro valdymo srities įstaigos, vykdančios sveikatinimo veiklą, nuostatus tvirtina vidaus reikalų ministras, suderinęs su sveikatos apsaugos ministru. Jos veikla finansuojama iš Vidaus reikalų ministerijai skirtų valstybės bi</text:span><text:span text:style-name="T4837">udžeto lėšų, taip pat iš Privalomojo sveikatos draudimo fondo biudžeto lėšų.</text:span></text:p>
      <text:p text:style-name="P4838"><text:span text:style-name="T4839">2</text:span><text:span text:style-name="T4840">. Lietuvos kariuomenės padalinius, vykdančius sveikatinimo veiklą, steigia ir jų nuostatus tvirtina krašto apsaugos ministras, suderinęs su sveikatos apsaugos ministru. Jų ve</text:span><text:span text:style-name="T4841">ikla finansuojama iš Krašto apsaugos ministerijai skirtų valstybės biudžeto lėšų, išskyrus privalomuoju sveikatos draudimu apdraustiems asmenims teikiamas pirminės asmens sveikatos priežiūros paslaugas, kurios finansuojamos iš Privalomojo sveikatos draudim</text:span><text:span text:style-name="T4842">o fondo biudžeto lėšų.</text:span></text:p>
      <text:p text:style-name="P4843"><text:span text:style-name="T4844">3</text:span><text:span text:style-name="T4845">. Laisvės atėmimo vietų<text:s/></text:span><text:span text:style-name="T4846">įstaigos<text:s/></text:span><text:span text:style-name="T4847">padaliniai</text:span><text:span text:style-name="T4848">, vykdantys sveikatinimo veiklą,</text:span><text:span text:style-name="T4849"><text:s/>steigiami įstatymų nustatyta tvarka.<text:s/></text:span></text:p>
      <text:p text:style-name="P4850"><text:span text:style-name="T4851">4</text:span><text:span text:style-name="T4852">. Asmens sveikatos priežiūra laisvės atėmimo vietų<text:s/></text:span><text:span text:style-name="T4853">įstaigoje<text:s/></text:span><text:span text:style-name="T4854">finansuojama iš Privalomojo sveikatos draudimo f</text:span><text:span text:style-name="T4855">ondo biudžeto ir iš valstybės biudžeto lėšų.</text:span></text:p>
      <text:p text:style-name="P4856"><text:span text:style-name="T4857">5</text:span><text:span text:style-name="T4858">. Vidaus reikalų ministro valdymo srities įstaiga, vykdanti sveikatinimo veiklą, Lietuvos kariuomenės<text:s/></text:span><text:span text:style-name="T4859">ir laisvės atėmimo vietų įstaigos<text:s/></text:span><text:span text:style-name="T4860">padaliniai, vykdantys sveikatinimo veiklą:</text:span></text:p>
      <text:p text:style-name="P4861"><text:span text:style-name="T4862">1</text:span><text:span text:style-name="T4863">) įgyvendina šiame ir<text:s/></text:span><text:span text:style-name="T4864">kituose įstatymuose Vidaus reikalų ministerijos, Krašto apsaugos ministerijos ir Teisingumo ministerijos specialiajai kompetencijai priskiriamą sveikatinimo veiklą;</text:span></text:p>
      <text:p text:style-name="P4865"><text:span text:style-name="T4866">2</text:span><text:span text:style-name="T4867">) vykdo įstatymų ir šių institucijų bei įstaigų nuostatuose numatytas kitas funkcijas.</text:span><text:s/></text:p>
      <text:p text:style-name="P4868"><text:span text:style-name="T4869">Straipsnio pakeitimai:</text:span></text:p>
      <text:p text:style-name="P4870"><text:span text:style-name="T4871">Nr.<text:s/></text:span><text:a xlink:href="http://www3.lrs.lt/cgi-bin/preps2?a=298690&amp;b=" office:target-frame-name="_top" xlink:show="replace"><text:span text:style-name="T4872">X-1151</text:span></text:a><text:span text:style-name="T4873">, 2007-05-24, Žin., 2007, Nr. 64-2456 (2007-06-09)</text:span></text:p>
      <text:p text:style-name="P4874"><text:span text:style-name="T4875">Nr.<text:s/></text:span><text:a xlink:href="http://www3.lrs.lt/cgi-bin/preps2?a=437374&amp;b=" office:target-frame-name="_top" xlink:show="replace"><text:span text:style-name="T4876">XI-2402</text:span></text:a><text:span text:style-name="T4877">, 2012-11-08, Žin., 2012, Nr.<text:s/></text:span><text:span text:style-name="T4878">135-6876 (2012-11-22)</text:span></text:p>
      <text:p text:style-name="P4879">Straipsnio pakeitimai:</text:p>
      <text:p text:style-name="P4880"><text:span text:style-name="T4881">Nr.<text:s/></text:span><text:a xlink:href="https://www.e-tar.lt/portal/legalAct.html?documentId=b3841ce02ad211eabe008ea93139d588" office:target-frame-name="_top" xlink:show="replace"><text:span text:style-name="T4882">XIII-2701</text:span></text:a><text:span text:style-name="T4883">, 2019-12-17, paskelbta TAR 2019-12-30, i. k. 2019-21419</text:span></text:p>
      <text:p text:style-name="P4884"><text:span text:style-name="T4885">Nr.<text:s/></text:span><text:a xlink:href="https://www.e-tar.lt/portal/legalAct.html?documentId=bae9fe20040811edb32c9f9d8ba206f8" office:target-frame-name="_top" xlink:show="replace"><text:span text:style-name="T4886">XIV-1212</text:span></text:a><text:span text:style-name="T4887">, 2022-06-28, paskelbta TAR 2022-07-15, i. k. 2022-15577</text:span></text:p>
      <text:p text:style-name="Normal"/>
      <text:p text:style-name="P4888"><text:span text:style-name="T4889">78</text:span><text:span text:style-name="T4890"><text:s/>straipsnis.</text:span><text:span text:style-name="T4891"><text:s/></text:span><text:span text:style-name="T4892">Neteko galios nuo 2000-07-26.</text:span></text:p>
      <text:p text:style-name="P4893">Straipsnio pakeitimai:</text:p>
      <text:p text:style-name="P4894"><text:span text:style-name="T4895">Nr.<text:s/></text:span><text:a xlink:href="http://www3.lrs.lt/cgi-bin/preps2?Condition1=105659&amp;Condition2=" office:target-frame-name="_top" xlink:show="replace"><text:span text:style-name="T4896">VIII-1799</text:span></text:a><text:span text:style-name="T4897">, 00.07.04, Žin., 2000, Nr.61-1810 (00.07.26)</text:span></text:p>
      <text:p text:style-name="P4898"/>
      <text:p text:style-name="P4899"><text:span text:style-name="T4900">79</text:span><text:span text:style-name="T4901"><text:s/>straipsnis.<text:s/></text:span><text:span text:style-name="T4902">Neteko galios nuo 2012-11-22.</text:span></text:p>
      <text:p text:style-name="P4903">Straipsnio pakeitimai:</text:p>
      <text:p text:style-name="P4904"><text:span text:style-name="T4905">Nr.<text:s/></text:span><text:a xlink:href="http://www3.lrs.lt/cgi-bin/preps2?a=436946&amp;b=" office:target-frame-name="_top" xlink:show="replace"><text:span text:style-name="T4906">XI-2369</text:span></text:a><text:span text:style-name="T4907">, 2012-11-06, Žin., 2012, Nr. 135-6860 (2012-11-22)</text:span></text:p>
      <text:p text:style-name="P4908"/>
      <text:p text:style-name="P4909"><text:span text:style-name="T4910">80</text:span><text:span text:style-name="T4911"><text:s/>straipsnis.<text:s/></text:span><text:span text:style-name="T4912">Lietuvos bioetikos komitetas</text:span></text:p>
      <text:p text:style-name="P4913"><text:span text:style-name="T4914">Lietuvos bioetikos komitetas atlieka Lietuvos Respublikos biomedicininių tyrimų etikos įstatymo 21 straipsnyje nurodytas funkcijas</text:span><text:span text:style-name="T4915">.</text:span><text:span text:style-name="T4916"><text:s/></text:span></text:p>
      <text:p text:style-name="P4917"><text:span text:style-name="T4918">Straipsnio pakeitimai:</text:span></text:p>
      <text:p text:style-name="P4919"><text:span text:style-name="T4920">Nr.<text:s/></text:span><text:a xlink:href="http://www3.lrs.lt/cgi-bin/preps2?Condition1=101626&amp;Condition2=" office:target-frame-name="_top" xlink:show="replace"><text:span text:style-name="T4921">VIII-1672</text:span></text:a><text:span text:style-name="T4922">, 00.05.11, Žin., 2000, Nr.44-1245 (00.05.31)</text:span></text:p>
      <text:p text:style-name="P4923"><text:span text:style-name="T4924">Nr.<text:s/></text:span><text:a xlink:href="http://www3.lrs.lt/cgi-bin/preps2?a=232052&amp;b=" office:target-frame-name="_top" xlink:show="replace"><text:span text:style-name="T4925">IX-2165</text:span></text:a><text:span text:style-name="T4926">, 2004-04-22,<text:s/></text:span><text:span text:style-name="T4927">Žin., 2004, Nr. 68-2372 (2004-04-29)</text:span></text:p>
      <text:p text:style-name="P4928">Straipsnio pakeitimai:</text:p>
      <text:p text:style-name="P4929"><text:span text:style-name="T4930">Nr.<text:s/></text:span><text:a xlink:href="https://www.e-tar.lt/portal/legalAct.html?documentId=b778ae40636e11e58e1ab2c84776483b" office:target-frame-name="_top" xlink:show="replace"><text:span text:style-name="T4931">XII-1939</text:span></text:a><text:span text:style-name="T4932">, 2015-09-17, paskelbta TAR 2015-09-25, i. k. 2015-14256</text:span></text:p>
      <text:p text:style-name="P4933"><text:span text:style-name="T4934">Nr.<text:s/></text:span><text:a xlink:href="https://www.e-tar.lt/portal/legalAct.html?documentId=a3f3c830d06011e7910a89ac20768b0f" office:target-frame-name="_top" xlink:show="replace"><text:span text:style-name="T4935">XIII-737</text:span></text:a><text:span text:style-name="T4936">, 2017-11-16, paskelbta TAR 2017-11-23, i. k. 2017-18509</text:span></text:p>
      <text:p text:style-name="Normal"/>
      <text:p text:style-name="P4937"><text:span text:style-name="T4938">81</text:span><text:span text:style-name="T4939"><text:s/>straipsnis.<text:s/></text:span><text:span text:style-name="T4940">Asmens sveikatos priežiūros įstaigų medicinos etikos komisijos</text:span></text:p>
      <text:p text:style-name="P4941"><text:span text:style-name="T4942">1</text:span><text:span text:style-name="T4943">. Asmen</text:span><text:span text:style-name="T4944">s sveikatos priežiūros įstaigų medicinos etikos komisijos prižiūri, kaip asmens sveikatos priežiūros specialistai laikosi medicinos etikos reikalavimų.</text:span></text:p>
      <text:p text:style-name="P4945"><text:span text:style-name="T4946">2</text:span><text:span text:style-name="T4947">. Asmens sveikatos priežiūros įstaigų medicinos etikos komisijos sudaromos ir veikia pagal Sveikato</text:span><text:span text:style-name="T4948">s apsaugos ministerijos patvirtintus pavyzdinius nuostatus.</text:span></text:p>
      <text:p text:style-name="P4949"/>
      <text:p text:style-name="P4950"><text:span text:style-name="T4951">82 straipsnis.</text:span><text:span text:style-name="T4952"><text:s/>Neteko galios nuo 2016-07-01</text:span></text:p>
      <text:p text:style-name="P4953">Straipsnio naikinimas:</text:p>
      <text:p text:style-name="P4954"><text:span text:style-name="T4955">Nr.<text:s/></text:span><text:a xlink:href="https://www.e-tar.lt/portal/legalAct.html?documentId=519c28f021b311e6ad34b874fec21bdb" office:target-frame-name="_top" xlink:show="replace"><text:span text:style-name="T4956">XII-2343</text:span></text:a><text:span text:style-name="T4957">, 2016-05-12,<text:s/></text:span><text:span text:style-name="T4958">paskelbta TAR 2016-05-24, i. k. 2016-13910</text:span></text:p>
      <text:p text:style-name="Normal"/>
      <text:p text:style-name="P4959"><text:span text:style-name="T4960">83</text:span><text:span text:style-name="T4961"><text:s/>straipsnis. Kitų sveikatinimo veiklos valdymo ir kontrolės institucijų kompetencija<text:s/></text:span></text:p>
      <text:p text:style-name="P4962"><text:span text:style-name="T4963">sveikatinimo veiklos klausimais</text:span></text:p>
      <text:p text:style-name="P4964"><text:span text:style-name="T4965">Kitų sveikatinimo veiklos valdymo ir kontrolės institucijų (Valstybinės veterinarijos<text:s/></text:span><text:span text:style-name="T4966">tarnybos, Valstybinės darbo inspekcijos ir kt.) kompetenciją sveikatinimo veiklos klausimais nustato įstatymai, kiti teisės aktai bei šių institucijų nuostatai.</text:span></text:p>
      <text:p text:style-name="P4967"/>
      <text:p text:style-name="P4968"><text:span text:style-name="T4969">V</text:span><text:span text:style-name="T4970"><text:s/>DALIS</text:span></text:p>
      <text:p text:style-name="P4971"><text:span text:style-name="T4972">ASMENŲ IR ŪKIO SUBJEKTŲ TEISĖS IR PAREIGOS SVEIKATINIMO VEIKLOJE<text:s/></text:span></text:p>
      <text:p text:style-name="P4973"/>
      <text:p text:style-name="P4974"><text:span text:style-name="T4975">84</text:span><text:span text:style-name="T4976"><text:s/>st</text:span><text:span text:style-name="T4977">raipsnis.<text:s/></text:span><text:span text:style-name="T4978">Lietuvos Respublikos gyventojų teisės sveikatinimo veikloje</text:span></text:p>
      <text:p text:style-name="P4979"><text:span text:style-name="T4980">Lietuvos Respublikos gyventojai turi teisę:</text:span></text:p>
      <text:p text:style-name="P4981"><text:span text:style-name="T4982">1</text:span><text:span text:style-name="T4983">) turėti sveiką, saugią fizinę ir socialinę aplinką bei gauti informaciją apie pavojų sveikatai šioje aplinkoje;</text:span></text:p>
      <text:p text:style-name="P4984"><text:span text:style-name="T4985">2</text:span><text:span text:style-name="T4986">) gauti sveikatai<text:s/></text:span><text:span text:style-name="T4987">saugias vartojimui skirtas žaliavas, gaminius, prekes</text:span><text:span text:style-name="T4988">,</text:span><text:span text:style-name="T4989"><text:s/></text:span><text:span text:style-name="T4990">medicinos priemones<text:s/></text:span><text:span text:style-name="T4991">ir paslaugas;</text:span></text:p>
      <text:p text:style-name="P4992">Straipsnio punkto pakeitimai:</text:p>
      <text:p text:style-name="P4993"><text:span text:style-name="T4994">Nr.<text:s/></text:span><text:a xlink:href="https://www.e-tar.lt/portal/legalAct.html?documentId=fe6ae920b3b511e598c4c7724bda031b" office:target-frame-name="_top" xlink:show="replace"><text:span text:style-name="T4995">XII-2228</text:span></text:a><text:span text:style-name="T4996">, 2015-12-22, paskelbta TAR</text:span><text:span text:style-name="T4997"><text:s/>2016-01-05, i. k. 2016-00086</text:span></text:p>
      <text:p text:style-name="Normal"/>
      <text:p text:style-name="P4998"><text:span text:style-name="T4999">3</text:span><text:span text:style-name="T5000">) gauti informaciją apie sveikatos priežiūros įstaigas bei jų teikiamas sveikatos priežiūros paslaugas;</text:span></text:p>
      <text:p text:style-name="P5001"><text:span text:style-name="T5002">4</text:span><text:span text:style-name="T5003">) gauti informaciją apie savo sveikatą bei teisę į šios informacijos konfidencialumą;</text:span></text:p>
      <text:p text:style-name="P5004"><text:span text:style-name="T5005">5</text:span><text:span text:style-name="T5006">) gauti įstatymų ir<text:s/></text:span><text:span text:style-name="T5007">teisės aktų numatytą sveikatos priežiūrą;</text:span></text:p>
      <text:p text:style-name="P5008"><text:span text:style-name="T5009">6</text:span><text:span text:style-name="T5010">) nustatyta tvarka pasirinkti sveikatos priežiūros specialistą, sveikatos priežiūros įstaigą, sveikatos priežiūros rūšį arba jų atsisakyti, išskyrus įstatymuose numatytus atvejus;</text:span></text:p>
      <text:p text:style-name="P5011"><text:span text:style-name="T5012">7</text:span><text:span text:style-name="T5013">) gauti valstybės laiduo</text:span><text:span text:style-name="T5014">jamą (nemokamą) ir savivaldybių remiamą sveikatos priežiūrą šio ir kitų įstatymų nustatyta tvarka.</text:span></text:p>
      <text:p text:style-name="P5015"/>
      <text:p text:style-name="P5016"><text:span text:style-name="T5017">85</text:span><text:span text:style-name="T5018"><text:s/>straipsnis.<text:s/></text:span><text:span text:style-name="T5019">Lietuvos Respublikos gyventojų pareigos sveikatinimo veikloje</text:span></text:p>
      <text:p text:style-name="P5020"><text:span text:style-name="T5021">Lietuvos Respublikos gyventojai privalo:</text:span></text:p>
      <text:p text:style-name="P5022"><text:span text:style-name="T5023">1</text:span><text:span text:style-name="T5024">) rūpintis savo sveikata;</text:span></text:p>
      <text:p text:style-name="P5025"><text:span text:style-name="T5026">2</text:span><text:span text:style-name="T5027">) rūpintis savo nepilnamečių vaikų (įvaikių, globotinių) sveikata;</text:span></text:p>
      <text:p text:style-name="P5028"><text:span text:style-name="T5029">3</text:span><text:span text:style-name="T5030">) rūpintis savo tėvų sveikata;</text:span></text:p>
      <text:p text:style-name="P5031"><text:span text:style-name="T5032">4</text:span><text:span text:style-name="T5033">) nepažeisti kitų asmenų sveikatos teisių;</text:span></text:p>
      <text:p text:style-name="P5034"><text:span text:style-name="T5035">5</text:span><text:span text:style-name="T5036">) nekenkti aplinkai;</text:span></text:p>
      <text:p text:style-name="P5037"><text:span text:style-name="T5038">6</text:span><text:span text:style-name="T5039">) mokėti privalomojo sveikatos draudimo įmokas, kurias nustato Sveik</text:span><text:span text:style-name="T5040">atos draudimo įstatymas.<text:s/></text:span></text:p>
      <text:p text:style-name="P5041"/>
      <text:p text:style-name="P5042"><text:span text:style-name="T5043">86</text:span><text:span text:style-name="T5044"><text:s/>straipsnis. Lietuvos Respublikoje veikiančių įmonių ir įstaigų teisės sveikatinimo<text:s/></text:span></text:p>
      <text:p text:style-name="P5045"><text:span text:style-name="T5046">veikloje</text:span></text:p>
      <text:p text:style-name="P5047"><text:span text:style-name="T5048">1</text:span><text:span text:style-name="T5049">. Lietuvos Respublikoje veikiančios įmonės ir įstaigos turi teisę:</text:span></text:p>
      <text:p text:style-name="P5050"><text:span text:style-name="T5051">1</text:span><text:span text:style-name="T5052">) šio ir kitų įstatymų nustatyta tvarka sudaryti<text:s/></text:span><text:span text:style-name="T5053">sveikatinimo veiklos sutartis;</text:span></text:p>
      <text:p text:style-name="P5054"><text:span text:style-name="T5055">2</text:span><text:span text:style-name="T5056">) šio įstatymo ir kitų teisės aktų nustatyta tvarka steigti sveikatos fondus;</text:span></text:p>
      <text:p text:style-name="P5057"><text:span text:style-name="T5058">3</text:span><text:span text:style-name="T5059">) įstatymų nustatyta tvarka steigti asmens</text:span><text:span text:style-name="T5060"><text:s/></text:span><text:span text:style-name="T5061">ar visuomenės, ar papildomosios ir alternatyviosios sveikatos priežiūros įstaigas, įkurti savo</text:span><text:span text:style-name="T5062"><text:s/>padalinius, atliekančius sveikatos priežiūrą;</text:span><text:s/></text:p>
      <text:p text:style-name="P5063">Straipsnio punkto pakeitimai:</text:p>
      <text:p text:style-name="P5064"><text:span text:style-name="T5065">Nr.<text:s/></text:span><text:a xlink:href="https://www.e-tar.lt/portal/legalAct.html?documentId=ed760400429b11ea829bc2bea81c1194" office:target-frame-name="_top" xlink:show="replace"><text:span text:style-name="T5066">XIII-2772</text:span></text:a><text:span text:style-name="T5067">, 2020-01-14, paskelbta TAR 2020-01-29, i. k. 2020-02007</text:span></text:p>
      <text:p text:style-name="Normal"/>
      <text:p text:style-name="P5068"><text:span text:style-name="T5069">4</text:span><text:span text:style-name="T5070">)<text:s/></text:span><text:span text:style-name="T5071">organizuoti sveikatos programų rengimą ir finansuoti jų įgyvendinimą iš savo įsteigtų sveikatos fondų ar kitų teisėtai įgytų lėšų.</text:span></text:p>
      <text:p text:style-name="P5072"><text:span text:style-name="T5073">2</text:span><text:span text:style-name="T5074">. Įmonės ir įstaigos gali turėti ir kitų teisių, jeigu jos neprieštarauja šiam ir kitiems įstatymams bei steigimo doku</text:span><text:span text:style-name="T5075">mentams.</text:span></text:p>
      <text:p text:style-name="P5076"/>
      <text:p text:style-name="P5077"><text:span text:style-name="T5078">87</text:span><text:span text:style-name="T5079"><text:s/>straipsnis.<text:s/></text:span><text:span text:style-name="T5080">Lietuvos Respublikoje veikiančių įmonių ir įstaigų pareigos sveikatinimo veikloje</text:span></text:p>
      <text:p text:style-name="P5081"><text:span text:style-name="T5082">1</text:span><text:span text:style-name="T5083">. Lietuvos Respublikoje veikiančios įmonės ir įstaigos privalo:</text:span></text:p>
      <text:p text:style-name="P5084"><text:span text:style-name="T5085">1</text:span><text:span text:style-name="T5086">) vykdyti sveikatos priežiūros standartizacijos norminių dokumentų reik</text:span><text:span text:style-name="T5087">alavimus;</text:span></text:p>
      <text:p text:style-name="P5088"><text:span text:style-name="T5089">2</text:span><text:span text:style-name="T5090">) laiku informuoti sveikatos priežiūros įstaigas, tarnybas, gyventojus apie pavojų sveikatai, kurį lemia jų veikla, gaminama produkcija, realizuojamos prekės;</text:span></text:p>
      <text:p text:style-name="P5091"><text:span text:style-name="T5092">3</text:span><text:span text:style-name="T5093">) sudaryti sveikas ir saugias darbo sąlygas;</text:span></text:p>
      <text:p text:style-name="P5094"><text:span text:style-name="T5095">4</text:span><text:span text:style-name="T5096">) užkirsti kelią kylančiam<text:s/></text:span><text:span text:style-name="T5097">pavojui aplinkai, riboti pavojų ir žalą aplinkai;</text:span></text:p>
      <text:p text:style-name="P5098"><text:span text:style-name="T5099">5</text:span><text:span text:style-name="T5100">) saugoti žmones nuo per maistą ir geriamąjį vandenį plintančių užkrečiamųjų ligų, invazijų, taip pat apsinuodijimų maistu, įgyvendinti užkrečiamųjų ligų plitimą ribojančias priemones;</text:span></text:p>
      <text:p text:style-name="P5101"><text:span text:style-name="T5102">6</text:span><text:span text:style-name="T5103">) nustatyta</text:span><text:span text:style-name="T5104"><text:s/>tvarka ir atvejais organizuoti ir apmokėti visuomenės sveikatos saugos ekspertizę;</text:span></text:p>
      <text:p text:style-name="P5105"><text:span text:style-name="T5106">7</text:span><text:span text:style-name="T5107">) organizuoti darbuotojų sveikatos priežiūrą.</text:span></text:p>
      <text:p text:style-name="P5108"><text:span text:style-name="T5109">2</text:span><text:span text:style-name="T5110">. Įmonės ir įstaigos gali turėti ir kitų pareigų, jeigu jos neprieštarauja šiam ir kitiems įstatymams.</text:span></text:p>
      <text:p text:style-name="P5111"><text:span text:style-name="T5112">3</text:span><text:span text:style-name="T5113">.<text:s/></text:span><text:span text:style-name="T5114">Įmonių ir įstaigų teisių įgyvendinimas ir pareigų sveikatinimo veikloje vykdymas neturi pažeisti kitų fizinių ir juridinių asmenų teisių.</text:span></text:p>
      <text:p text:style-name="P5115">Straipsnio pakeitimai:</text:p>
      <text:p text:style-name="P5116"><text:span text:style-name="T5117">Nr.<text:s/></text:span><text:a xlink:href="http://www3.lrs.lt/cgi-bin/preps2?a=298690&amp;b=" office:target-frame-name="_top" xlink:show="replace"><text:span text:style-name="T5118">X-1151</text:span></text:a><text:span text:style-name="T5119">, 2007-05-24, Žin., 2</text:span><text:span text:style-name="T5120">007, Nr. 64-2456 (2007-06-09)</text:span></text:p>
      <text:p text:style-name="Normal"><text:span text:style-name="T5121">Nr.<text:s/></text:span><text:a xlink:href="http://www3.lrs.lt/cgi-bin/preps2?a=449233&amp;b=" office:target-frame-name="_top" xlink:show="replace"><text:span text:style-name="T5122">XII-301</text:span></text:a><text:span text:style-name="T5123">, 2013-05-14, Žin., 2013, Nr. 57-2845 (2013-06-01)</text:span></text:p>
      <text:p text:style-name="P5124"/>
      <text:p text:style-name="P5125"><text:span text:style-name="T5126">VI</text:span><text:span text:style-name="T5127"><text:s/>DALIS</text:span></text:p>
      <text:p text:style-name="P5128"><text:span text:style-name="T5129">ATSAKOMYBĖ UŽ SVEIKATINIMO VEIKLOS TEISĖS NORMŲ PAŽEIDIMUS</text:span></text:p>
      <text:p text:style-name="P5130">VI dalis neteko galios<text:s/>nuo 2004-07-24:</text:p>
      <text:p text:style-name="P5131"><text:span text:style-name="T5132">Nr.<text:s/></text:span><text:a xlink:href="http://www3.lrs.lt/cgi-bin/preps2?a=238198&amp;b=" office:target-frame-name="_top" xlink:show="replace"><text:span text:style-name="T5133">IX-2360</text:span></text:a><text:span text:style-name="T5134">, 2004-07-13, Žin., 2004, Nr. 115-4283 (2004-07-24)</text:span></text:p>
      <text:p text:style-name="P5135"/>
      <text:p text:style-name="P5136"><text:span text:style-name="T5137">VII</text:span><text:span text:style-name="T5138"><text:s/>DALIS</text:span></text:p>
      <text:p text:style-name="P5139"><text:span text:style-name="T5140">BAIGIAMOSIOS NUOSTATOS</text:span></text:p>
      <text:p text:style-name="P5141"/>
      <text:p text:style-name="P5142"><text:span text:style-name="T5143">94</text:span><text:span text:style-name="T5144"><text:s/>straipsnis.<text:s/></text:span><text:span text:style-name="T5145">Lietuvos Respublikos tarptautinio bendradarbiavimo<text:s/></text:span><text:span text:style-name="T5146">sveikatinimo veiklos srityje pagrindiniai principai</text:span></text:p>
      <text:p text:style-name="P5147"><text:span text:style-name="T5148">Lietuvos Respublika, bendradarbiaudama su kitomis valstybėmis ir tarptautinėmis organizacijomis sveikatinimo veiklos srityje, turi vadovautis šiais principais:</text:span></text:p>
      <text:p text:style-name="P5149"><text:span text:style-name="T5150">1</text:span><text:span text:style-name="T5151">) užtikrinti, kad Lietuvos Respublikos<text:s/></text:span><text:span text:style-name="T5152">įmonės ir įstaigos savo ūkine komercine veikla nepadarytų žalos kitų valstybių teritorijoje gyvenantiems asmenims;</text:span></text:p>
      <text:p text:style-name="P5153"><text:span text:style-name="T5154">2</text:span><text:span text:style-name="T5155">) teikti suinteresuotoms šalims objektyvią ir patikimą sveikatos informaciją;</text:span></text:p>
      <text:p text:style-name="P5156"><text:span text:style-name="T5157">3</text:span><text:span text:style-name="T5158">) aktyviai siekti Pasaulio sveikatos organizacijos pr</text:span><text:span text:style-name="T5159">iimtų sveikatos strategijų įgyvendinimo;</text:span></text:p>
      <text:p text:style-name="P5160"><text:span text:style-name="T5161">4</text:span><text:span text:style-name="T5162">) bendradarbiauti likviduojant ekologinių katastrofų, avarijų ir gaivalinių nelaimių neigiamas pasekmes visuomenės sveikatai.<text:s/></text:span></text:p>
      <text:p text:style-name="P5163"/>
      <text:p text:style-name="P5164"><text:span text:style-name="T5165">95</text:span><text:span text:style-name="T5166"><text:s/>straipsnis.<text:s/></text:span><text:span text:style-name="T5167">Sveikatos sistemos įstatymas ir tarptautinės sutartys</text:span></text:p>
      <text:p text:style-name="P5168"><text:span text:style-name="T5169">Jei</text:span><text:span text:style-name="T5170">gu Lietuvos Respublikos tarptautinėje sutartyje nustatyti kitokie reikalavimai nei nustato šis įstatymas, taikomos tarptautinės sutarties nuostatos.</text:span></text:p>
      <text:p text:style-name="P5171"/>
      <text:p text:style-name="P5172"/>
      <text:p text:style-name="P5173">Skelbiu šį Lietuvos Respublikos Seimo priimtą įstatymą.</text:p>
      <text:p text:style-name="P5174"/>
      <text:p text:style-name="P5175"/>
      <text:p text:style-name="P5176"/>
      <text:p text:style-name="P5177"><text:span text:style-name="T5178">RESPUBLIKOS PREZIDENTAS</text:span><text:span text:style-name="T5179"><text:tab/></text:span><text:span text:style-name="T5180">VALDAS ADAMKUS</text:span></text:p>
      <text:p text:style-name="P5181"/>
      <text:p text:style-name="P5182"><text:span text:style-name="T5183">Priedas.</text:span><text:span text:style-name="T5184"><text:s/>Neteko galios nuo 2017-11-24</text:span></text:p>
      <text:p text:style-name="P5185">Priedo naikinimas:</text:p>
      <text:p text:style-name="P5186"><text:span text:style-name="T5187">Nr.<text:s/></text:span><text:a xlink:href="https://www.e-tar.lt/portal/legalAct.html?documentId=a3f3c830d06011e7910a89ac20768b0f" office:target-frame-name="_top" xlink:show="replace"><text:span text:style-name="T5188">XIII-737</text:span></text:a><text:span text:style-name="T5189">, 2017-11-16, paskelbta TAR 2017-11-23, i. k. 2017-18509</text:span></text:p>
      <text:p text:style-name="Normal"/>
      <text:p text:style-name="P5190">Lietuvos Respublikos</text:p>
      <text:p text:style-name="P5191">sveikatos sistemos įstatymo</text:p>
      <text:p text:style-name="P5192">priedas</text:p>
      <text:p text:style-name="P5193"/>
      <text:p text:style-name="P5194"><text:span text:style-name="T5195">ĮGYVENDINAMI EUROPOS SĄJUNGOS TEISĖS AKTAI</text:span></text:p>
      <text:p text:style-name="P5196"/>
      <text:p text:style-name="P5197"><text:span text:style-name="T5198">1</text:span><text:span text:style-name="T5199">. 2017 m. balandžio 5 d. Europos Parlamento ir Tarybos reglamentas (ES) 2017/745 dėl medicinos priemonių, kuriuo iš dalies keičiama Direktyva 2001/83</text:span><text:span text:style-name="T5200">/EB, Reglamentas (EB) Nr. 178/2002 ir Reglamentas (EB) Nr. 1223/2009, ir kuriuo panaikinamos Tarybos direktyvos 90/385/EEB ir 93/42/EEB.</text:span></text:p>
      <text:p text:style-name="P5201"><text:span text:style-name="T5202">2</text:span><text:span text:style-name="T5203">. 2017 m. balandžio 5 d. Europos Parlamento ir Tarybos reglamentas (ES) 2017/746 dėl<text:s/></text:span><text:span text:style-name="T5204">in vitro<text:s/></text:span><text:span text:style-name="T5205">diagnostikos medicin</text:span><text:span text:style-name="T5206">os priemonių, kuriuo panaikinama Direktyva 98/79/EB ir Komisijos sprendimas 2010/227/ES.</text:span></text:p>
      <text:p text:style-name="P5207">Priedo pakeitimai:</text:p>
      <text:p text:style-name="P5208"><text:span text:style-name="T5209">Nr.<text:s/></text:span><text:a xlink:href="https://www.e-tar.lt/portal/legalAct.html?documentId=de91ebe0ccfd11ec8d9390588bf2de65" office:target-frame-name="_top" xlink:show="replace"><text:span text:style-name="T5210">XIV-1059</text:span></text:a><text:span text:style-name="T5211">, 2022-04-28, paskelbta TAR 2022-05-</text:span><text:span text:style-name="T5212">06, i. k. 2022-09668</text:span></text:p>
      <text:p text:style-name="Normal"/>
      <text:p text:style-name="P5213"/>
      <text:p text:style-name="P5214"/>
      <text:p text:style-name="P5215">Pakeitimai:</text:p>
      <text:p text:style-name="P5216"/>
      <text:p text:style-name="P5217">1.</text:p>
      <text:p text:style-name="P5218">Lietuvos Respublikos Seimas, Įstatymas</text:p>
      <text:p text:style-name="P5219"><text:span text:style-name="T5220">Nr.<text:s/></text:span><text:a xlink:href="http://www3.lrs.lt/cgi-bin/preps2?Condition1=31928&amp;Condition2=" office:target-frame-name="_top" xlink:show="replace"><text:span text:style-name="T5221">I-1557</text:span></text:a><text:span text:style-name="T5222">, 96.09.25, Žin., 1996, Nr.102-2315 (96.10.23)</text:span></text:p>
      <text:p text:style-name="P5223">LIETUVOS RESPUBLIKOS SVEIKATOS SISTEMOS<text:s/>ĮSTATYMO 90 STRAIPSNIO PAPILDYMO ĮSTATYMAS</text:p>
      <text:p text:style-name="P5224"/>
      <text:p text:style-name="P5225">2.</text:p>
      <text:p text:style-name="P5226">Lietuvos Respublikos Seimas, Įstatymas</text:p>
      <text:p text:style-name="P5227"><text:span text:style-name="T5228">Nr.<text:s/></text:span><text:a xlink:href="http://www3.lrs.lt/cgi-bin/preps2?Condition1=41102&amp;Condition2=" office:target-frame-name="_top" xlink:show="replace"><text:span text:style-name="T5229">VIII-280</text:span></text:a><text:span text:style-name="T5230">, 97.06.19, Žin., 1997, Nr.64-1507 (97.07.04)</text:span></text:p>
      <text:p text:style-name="P5231">LIETUVOS RESPUBLIKOS SVEIKATOS SISTEMOS ĮSTATYMO 90, 113 IR 119 STRAIPSNIŲ PAKEITIMO ĮSTATYMAS</text:p>
      <text:p text:style-name="P5232"/>
      <text:p text:style-name="P5233">3.</text:p>
      <text:p text:style-name="P5234">Lietuvos Respublikos Seimas, Įstatymas</text:p>
      <text:p text:style-name="Normal"><text:span text:style-name="T5235">Nr.<text:s/></text:span><text:a xlink:href="http://www3.lrs.lt/cgi-bin/preps2?Condition1=41671&amp;Condition2=" office:target-frame-name="_top" xlink:show="replace"><text:span text:style-name="T5236">VIII-373</text:span></text:a><text:span text:style-name="T5237">, 97.07.02, Žin., 1997, Nr.67-1661 (97.07.16)</text:span></text:p>
      <text:p text:style-name="P5238">LIETUVOS RESPUBLIKOS SVEIKATOS SISTEMOS ĮSTATYMO 83 STRAIPSNIO PAKEITIMO ĮSTATYMAS</text:p>
      <text:p text:style-name="P5239"/>
      <text:p text:style-name="P5240">4.</text:p>
      <text:p text:style-name="P5241">Lietuvos Respublikos Seimas, Įstatymas</text:p>
      <text:p text:style-name="Normal"><text:span text:style-name="T5242">Nr.<text:s/></text:span><text:a xlink:href="http://www3.lrs.lt/cgi-bin/preps2?Condition1=69452&amp;Condition2=" office:target-frame-name="_top" xlink:show="replace"><text:span text:style-name="T5243">VIII-946</text:span></text:a><text:span text:style-name="T5244">, 98.12.01, Žin., 1998, Nr.112-3099 (98.12.23)</text:span></text:p>
      <text:p text:style-name="P5245">LIETUVOS RESPUBLIKOS SVEIKATOS SISTEMOS ĮSTATYMO PAKEITIMO ĮSTATYMAS</text:p>
      <text:p text:style-name="P5246">Nauja įstatymo redakcija<text:s/></text:p>
      <text:p text:style-name="P5247"/>
      <text:p text:style-name="P5248">5.</text:p>
      <text:p text:style-name="P5249">Lietuvos Respublikos Seimas, Įstatymas</text:p>
      <text:p text:style-name="P5250"><text:span text:style-name="T5251">Nr.<text:s/></text:span><text:a xlink:href="http://www3.lrs.lt/cgi-bin/preps2?Condition1=92594&amp;Condition2=" office:target-frame-name="_top" xlink:show="replace"><text:span text:style-name="T5252">VIII-1462</text:span></text:a><text:span text:style-name="T5253">, 99.12.02, Žin., 1999, Nr.108-</text:span><text:span text:style-name="T5254">3128 (99.12.22)</text:span></text:p>
      <text:p text:style-name="P5255">SVEIKATOS SISTEMOS ĮSTATYMO PAPILDYMO 67(1) STRAIPSNIU ĮSTATYMAS</text:p>
      <text:p text:style-name="P5256"/>
      <text:p text:style-name="P5257">6.</text:p>
      <text:p text:style-name="P5258">Lietuvos Respublikos Seimas, Įstatymas</text:p>
      <text:p text:style-name="P5259"><text:span text:style-name="T5260">Nr.<text:s/></text:span><text:a xlink:href="http://www3.lrs.lt/cgi-bin/preps2?Condition1=101626&amp;Condition2=" office:target-frame-name="_top" xlink:show="replace"><text:span text:style-name="T5261">VIII-1672</text:span></text:a><text:span text:style-name="T5262">, 00.05.11, Žin., 2000, Nr.44-1245 (00.</text:span><text:span text:style-name="T5263">05.31)</text:span></text:p>
      <text:p text:style-name="P5264">SVEIKATOS SISTEMOS ĮSTATYMO 55 IR 80 STRAIPSNIŲ PAKEITIMO ĮSTATYMAS</text:p>
      <text:p text:style-name="P5265"/>
      <text:p text:style-name="P5266">7.</text:p>
      <text:p text:style-name="P5267">Lietuvos Respublikos Seimas, Įstatymas</text:p>
      <text:p text:style-name="P5268"><text:span text:style-name="T5269">Nr.<text:s/></text:span><text:a xlink:href="http://www3.lrs.lt/cgi-bin/preps2?Condition1=105659&amp;Condition2=" office:target-frame-name="_top" xlink:show="replace"><text:span text:style-name="T5270">VIII-1799</text:span></text:a><text:span text:style-name="T5271">, 00.07.04, Žin., 2000, Nr.61-1810 (00.07.26)</text:span></text:p>
      <text:p text:style-name="P5272">SVEIKATOS SISTEMOS ĮSTATYMO 71 STRAIPSNIO PAKEITIMO IR 78 STRAIPSNIO PRIPAŽINIMO NETEKUSIU GALIOS ĮSTATYMAS</text:p>
      <text:p text:style-name="P5273"/>
      <text:p text:style-name="P5274">8.</text:p>
      <text:p text:style-name="P5275">Lietuvos Respublikos Seimas, Įstatymas</text:p>
      <text:p text:style-name="P5276"><text:span text:style-name="T5277">Nr.<text:s/></text:span><text:a xlink:href="http://www3.lrs.lt/cgi-bin/preps2?Condition1=110178&amp;Condition2=" office:target-frame-name="_top" xlink:show="replace"><text:span text:style-name="T5278">VIII-1944</text:span></text:a><text:span text:style-name="T5279">, 00.09.19,</text:span><text:span text:style-name="T5280"><text:s/>Žin., 2000, Nr.85-2580 (00.10.11)</text:span></text:p>
      <text:p text:style-name="P5281">SVEIKATOS SISTEMOS ĮSTATYMO 73 STRAIPSNIO PAKEITIMO ĮSTATYMAS</text:p>
      <text:p text:style-name="P5282"/>
      <text:p text:style-name="P5283">9.</text:p>
      <text:p text:style-name="P5284">Lietuvos Respublikos Seimas, Įstatymas</text:p>
      <text:p text:style-name="P5285"><text:span text:style-name="T5286">Nr.<text:s/></text:span><text:a xlink:href="http://www3.lrs.lt/cgi-bin/preps2?Condition1=111854&amp;Condition2=" office:target-frame-name="_top" xlink:show="replace"><text:span text:style-name="T5287">VIII-2036</text:span></text:a><text:span text:style-name="T5288">, 2000 10 12, Žin., 200</text:span><text:span text:style-name="T5289">0, Nr. 92-2876 (2000 10 31)</text:span></text:p>
      <text:p text:style-name="P5290">SVEIKATOS SISTEMOS ĮSTATYMO 2, 11, 40 IR 47 STRAIPSNIŲ PAKEITIMO ĮSTATYMAS</text:p>
      <text:p text:style-name="P5291"/>
      <text:p text:style-name="P5292">10.</text:p>
      <text:p text:style-name="P5293">Lietuvos Respublikos Seimas, Įstatymas</text:p>
      <text:p text:style-name="P5294"><text:span text:style-name="T5295">Nr.<text:s/></text:span><text:a xlink:href="http://www3.lrs.lt/cgi-bin/preps2?a=143998&amp;b=" office:target-frame-name="_top" xlink:show="replace"><text:span text:style-name="T5296">IX-414</text:span></text:a><text:span text:style-name="T5297">, 2001-06-28, Žin., 2001, Nr. 62-2225</text:span><text:span text:style-name="T5298"><text:s/>(2001-07-18)</text:span></text:p>
      <text:p text:style-name="P5299">SVEIKATOS SISTEMOS ĮSTATYMO 3 IR 24 STRAIPSNIŲ PAKEITIMO ĮSTATYMAS</text:p>
      <text:p text:style-name="P5300"/>
      <text:p text:style-name="P5301">11.</text:p>
      <text:p text:style-name="P5302">Lietuvos Respublikos Seimas, Įstatymas</text:p>
      <text:p text:style-name="P5303"><text:span text:style-name="T5304">Nr.<text:s/></text:span><text:a xlink:href="http://www3.lrs.lt/cgi-bin/preps2?a=188751&amp;b=" office:target-frame-name="_top" xlink:show="replace"><text:span text:style-name="T5305">IX-1110</text:span></text:a><text:span text:style-name="T5306">, 2002-10-01, Žin., 2002, Nr. 101-4490 (2002-10-23)</text:span></text:p>
      <text:p text:style-name="P5307"><text:span text:style-name="T5308">SVEIKA</text:span><text:span text:style-name="T5309">TOS SISTEMOS ĮSTATYMO 39 STRAIPSNIO PRIPAŽINIMO NETEKUSIU GALIOS ĮSTATYMAS</text:span></text:p>
      <text:p text:style-name="P5310"/>
      <text:p text:style-name="P5311">12.</text:p>
      <text:p text:style-name="P5312">Lietuvos Respublikos Seimas, Įstatymas</text:p>
      <text:p text:style-name="Normal"><text:span text:style-name="T5313">Nr.<text:s/></text:span><text:a xlink:href="http://www3.lrs.lt/cgi-bin/preps2?a=207674&amp;b=" office:target-frame-name="_top" xlink:show="replace"><text:span text:style-name="T5314">IX-1365</text:span></text:a><text:span text:style-name="T5315">, 2003-03-13, Žin., 2003, Nr. 32-1312 (2003-04-02)</text:span></text:p>
      <text:p text:style-name="P5316">SVEIKATOS<text:s/>SISTEMOS ĮSTATYMO 75 STRAIPSNIO PAPILDYMO ĮSTATYMAS</text:p>
      <text:p text:style-name="P5317"/>
      <text:p text:style-name="P5318">13.</text:p>
      <text:p text:style-name="P5319">Lietuvos Respublikos Seimas, Įstatymas</text:p>
      <text:p text:style-name="Normal"><text:span text:style-name="T5320">Nr.<text:s/></text:span><text:a xlink:href="http://www3.lrs.lt/cgi-bin/preps2?a=209670&amp;b=" office:target-frame-name="_top" xlink:show="replace"><text:span text:style-name="T5321">IX-1472</text:span></text:a><text:span text:style-name="T5322">, 2003-04-03, Žin., 2003, Nr. 38-1717 (2003-04-24)</text:span></text:p>
      <text:p text:style-name="P5323">SVEIKATOS SISTEMOS ĮSTATYMO 28, 29,<text:s/>73 IR 74 STRAIPSNIŲ PAKEITIMO ĮSTATYMAS</text:p>
      <text:p text:style-name="P5324"><text:span text:style-name="T5325">Šis Įstatymas įsigalioja kartu su Lietuvos Respublikos baudžiamuoju kodeksu (Žin., 2000, Nr.<text:s/></text:span><text:a xlink:href="http://www3.lrs.lt/cgi-bin/preps2?a=111555&amp;b=" office:target-frame-name="_top" xlink:show="replace"><text:span text:style-name="T5326">89-2741</text:span></text:a><text:span text:style-name="T5327">) ir Lietuvos Respublikos baudžiamojo proceso kodeksu (Žin., 2002, Nr.<text:s/></text:span><text:a xlink:href="http://www3.lrs.lt/cgi-bin/preps2?a=163482&amp;b=" office:target-frame-name="_top" xlink:show="replace"><text:span text:style-name="T5328">37-1341</text:span></text:a><text:span text:style-name="T5329">), t. y. nuo 2003 m. gegužės 1 d.</text:span></text:p>
      <text:p text:style-name="P5330"/>
      <text:p text:style-name="P5331">14.</text:p>
      <text:p text:style-name="P5332">Lietuvos Respublikos Seimas, Įstatymas</text:p>
      <text:p text:style-name="P5333"><text:span text:style-name="T5334">Nr.<text:s/></text:span><text:a xlink:href="http://www3.lrs.lt/cgi-bin/preps2?a=222925&amp;b=" office:target-frame-name="_top" xlink:show="replace"><text:span text:style-name="T5335">IX-1841</text:span></text:a><text:span text:style-name="T5336">, 2003-11-20, Žin., 2003, Nr. 115-5195 (2003-12-10)</text:span></text:p>
      <text:p text:style-name="P5337">SVEIKATOS SISTEMOS ĮSTATYMO 70 STRAIPSNIO PAKEITIMO ĮSTATYMAS</text:p>
      <text:p text:style-name="P5338">Šio Įstatymo 1 straipsnio 1 dalis įsigalioja nuo 2004 m. gegužės 1 d.</text:p>
      <text:p text:style-name="P5339"/>
      <text:p text:style-name="P5340">15.</text:p>
      <text:p text:style-name="P5341">Lietuvos Respublikos Seimas, Įstatymas</text:p>
      <text:p text:style-name="Normal"><text:span text:style-name="T5342">Nr.<text:s/></text:span><text:a xlink:href="http://www3.lrs.lt/cgi-bin/preps2?a=224477&amp;b=" office:target-frame-name="_top" xlink:show="replace"><text:span text:style-name="T5343">IX-1932</text:span></text:a><text:span text:style-name="T5344">, 2003-12-18, Žin., 2004, Nr. 4-38 (2004-01-07)</text:span></text:p>
      <text:p text:style-name="P5345">SVEIKATOS SISTEMOS ĮSTATYMO 3 STRAIPSNIO PAKEITIMO ĮSTATYMAS</text:p>
      <text:p text:style-name="P5346">Šis Įstatymas įsigalioja nuo 2004 m. gegužės 1 d.</text:p>
      <text:p text:style-name="P5347"/>
      <text:p text:style-name="P5348">17.</text:p>
      <text:p text:style-name="P5349">Lietuvos Respublikos Seimas, Įstatymas</text:p>
      <text:p text:style-name="Normal"><text:span text:style-name="T5350">Nr.<text:s/></text:span><text:a xlink:href="http://www3.lrs.lt/cgi-bin/preps2?a=232041&amp;b=" office:target-frame-name="_top" xlink:show="replace"><text:span text:style-name="T5351">IX-2150</text:span></text:a><text:span text:style-name="T5352">, 2004-04-20, Žin., 2004, Nr. 68-2367 (2004-04-29)</text:span></text:p>
      <text:p text:style-name="P5353">SVEIKATOS SISTEMOS ĮSTATYMO 50 STRAIPSNIO PAKEITIMO ĮSTATYMAS</text:p>
      <text:p text:style-name="P5354">Šis Įstatymas įsigalioja nuo 2004 m. gegužės 1 d.</text:p>
      <text:p text:style-name="P5355"/>
      <text:p text:style-name="P5356">18.</text:p>
      <text:p text:style-name="P5357">Lietuvos Respublikos Seimas, Įstatymas</text:p>
      <text:p text:style-name="P5358"><text:span text:style-name="T5359">Nr.<text:s/></text:span><text:a xlink:href="http://www3.lrs.lt/cgi-bin/preps2?a=232052&amp;b=" office:target-frame-name="_top" xlink:show="replace"><text:span text:style-name="T5360">IX-2165</text:span></text:a><text:span text:style-name="T5361">, 2004-04-22, Žin., 2004, Nr. 68-2372 (2004-04-29)</text:span></text:p>
      <text:p text:style-name="P5362">SVEIKATOS SISTEMOS ĮSTATYMO 72, 80 STRAIPSNIŲ PAKEITIMO IR ĮSTATYMO PAPILDYMO<text:s/>PRIEDU ĮSTATYMAS</text:p>
      <text:p text:style-name="P5363"/>
      <text:p text:style-name="P5364">19.</text:p>
      <text:p text:style-name="P5365">Lietuvos Respublikos Seimas, Įstatymas</text:p>
      <text:p text:style-name="P5366"><text:span text:style-name="T5367">Nr.<text:s/></text:span><text:a xlink:href="http://www3.lrs.lt/cgi-bin/preps2?a=238198&amp;b=" office:target-frame-name="_top" xlink:show="replace"><text:span text:style-name="T5368">IX-2360</text:span></text:a><text:span text:style-name="T5369">, 2004-07-13, Žin., 2004, Nr. 115-4283 (2004-07-24)</text:span></text:p>
      <text:p text:style-name="P5370">SVEIKATOS SISTEMOS ĮSTATYMO 22 STRAIPSNIO PAKEITIMO IR VI DALIES<text:s/>PRIPAŽINIMO NETEKUSIA GALIOS ĮSTATYMAS</text:p>
      <text:p text:style-name="P5371"/>
      <text:p text:style-name="P5372">20.</text:p>
      <text:p text:style-name="P5373">Lietuvos Respublikos Seimas, Įstatymas</text:p>
      <text:p text:style-name="P5374"><text:span text:style-name="T5375">Nr.<text:s/></text:span><text:a xlink:href="http://www3.lrs.lt/cgi-bin/preps2?a=245876&amp;b=" office:target-frame-name="_top" xlink:show="replace"><text:span text:style-name="T5376">IX-2555</text:span></text:a><text:span text:style-name="T5377">, 2004-11-09, Žin., 2004, Nr. 171-6309 (2004-11-26)</text:span></text:p>
      <text:p text:style-name="P5378">SVEIKATOS SISTEMOS ĮSTATYMO 2, 11, 41, 47, 63, 69 STRAIPSNIŲ PAKEITIMO ĮSTATYMAS</text:p>
      <text:p text:style-name="P5379"/>
      <text:p text:style-name="P5380">21.</text:p>
      <text:p text:style-name="P5381">Lietuvos Respublikos Seimas, Įstatymas</text:p>
      <text:p text:style-name="Normal"><text:span text:style-name="T5382">Nr.<text:s/></text:span><text:a xlink:href="http://www3.lrs.lt/cgi-bin/preps2?a=255596&amp;b=" office:target-frame-name="_top" xlink:show="replace"><text:span text:style-name="T5383">X-179</text:span></text:a><text:span text:style-name="T5384">, 2005-04-28, Žin., 2005, Nr. 61-2160 (2005-05-14)</text:span></text:p>
      <text:p text:style-name="P5385">SVEIKATOS SISTEMOS ĮSTATYMO 47 STRAIPSNIO PAKEITIMO ĮSTATYMAS</text:p>
      <text:p text:style-name="P5386"/>
      <text:p text:style-name="P5387">22.</text:p>
      <text:p text:style-name="P5388">Lietuvos Respublikos Seimas, Įstatymas</text:p>
      <text:p text:style-name="P5389"><text:span text:style-name="T5390">Nr.<text:s/></text:span><text:a xlink:href="http://www3.lrs.lt/cgi-bin/preps2?a=259417&amp;b=" office:target-frame-name="_top" xlink:show="replace"><text:span text:style-name="T5391">X-298</text:span></text:a><text:span text:style-name="T5392">, 2005-06-30, Žin., 2005, Nr. 85-3142 (2005-07-14)</text:span></text:p>
      <text:p text:style-name="P5393">MEDICINOS PRAKTIKOS ĮSTATYMO, ODONTOLOGIJOS PRAKTIKOS ĮSTATYMO, SVEIKATOS SISTEMOS ĮSTATYMO, PSICHIKOS SVEIKATOS PRIEŽIŪROS ĮSTATYMO, NARKOLOGINĖS PRIEŽIŪROS ĮSTATYMO PAKEITIMO ĮSTATYMAS</text:p>
      <text:p text:style-name="P5394"/>
      <text:p text:style-name="P5395">23.</text:p>
      <text:p text:style-name="P5396">Lietuvos Respublikos Seimas, Įstatymas</text:p>
      <text:p text:style-name="P5397"><text:span text:style-name="T5398">Nr.<text:s/></text:span><text:a xlink:href="http://www3.lrs.lt/cgi-bin/preps2?a=298690&amp;b=" office:target-frame-name="_top" xlink:show="replace"><text:span text:style-name="T5399">X-1151</text:span></text:a><text:span text:style-name="T5400">, 2007-05-24, Žin., 2007, Nr. 64-2456<text:s/></text:span><text:span text:style-name="T5401">(2007-06-09)</text:span></text:p>
      <text:p text:style-name="P5402">SVEIKATOS SISTEMOS ĮSTATYMO 2, 3, 12, 13, 15, 31, 32, 33, 34, 36, 37, 53, 55, 64, 71, 77, 87 STRAIPSNIŲ PAKEITIMO IR PAPILDYMO ĮSTATYMAS</text:p>
      <text:p text:style-name="P5403">Šis įstatymas įsigalioja nuo 2007 m. liepos 1 d., išskyrus Įstatymo 15 straipsnį, kuris įsigalioja nuo 2008 m. sausio 1 d., ir Įstatymo 18 straipsnio 1 dalį.</text:p>
      <text:p text:style-name="P5404"/>
      <text:p text:style-name="P5405">24.</text:p>
      <text:p text:style-name="P5406">Lietuvos Respublikos Seimas, Įstatymas</text:p>
      <text:p text:style-name="P5407"><text:span text:style-name="T5408">Nr.<text:s/></text:span><text:a xlink:href="http://www3.lrs.lt/cgi-bin/preps2?a=302105&amp;b=" office:target-frame-name="_top" xlink:show="replace"><text:span text:style-name="T5409">X-1269</text:span></text:a><text:span text:style-name="T5410">, 2007-07-04, Žin., 2007, Nr. 81-3327 (2007-07-21)</text:span></text:p>
      <text:p text:style-name="P5411">SVEIKATOS SISTEMOS ĮSTATYMO 67 STRAIPSNIO PAKEITIMO ĮSTATYMAS</text:p>
      <text:p text:style-name="P5412"><text:span text:style-name="T5413">Pagal šį įstatymą naujos sudėties Nacionalinė sveikatos taryba renkama 2008–2012 metų Seimo kadencijos pradžioje.</text:span></text:p>
      <text:p text:style-name="P5414"/>
      <text:p text:style-name="P5415">25.</text:p>
      <text:p text:style-name="P5416">Lietuvos Respublikos Seimas, Įstatymas</text:p>
      <text:p text:style-name="Normal"><text:span text:style-name="T5417">Nr.<text:s/></text:span><text:a xlink:href="http://www3.lrs.lt/cgi-bin/preps2?a=318891&amp;b=" office:target-frame-name="_top" xlink:show="replace"><text:span text:style-name="T5418">X-1505</text:span></text:a><text:span text:style-name="T5419">,</text:span><text:span text:style-name="T5420"><text:s/>2008-04-22, Žin., 2008, Nr. 50-1850 (2008-04-30)</text:span></text:p>
      <text:p text:style-name="P5421">SVEIKATOS SISTEMOS ĮSTATYMO 2, 16, 50, 57, 61 IR 72 STRAIPSNIŲ PAKEITIMO ĮSTATYMAS</text:p>
      <text:p text:style-name="P5422"/>
      <text:p text:style-name="P5423">26.</text:p>
      <text:p text:style-name="P5424">Lietuvos Respublikos Seimas, Įstatymas</text:p>
      <text:p text:style-name="P5425"><text:span text:style-name="T5426">Nr.<text:s/></text:span><text:a xlink:href="http://www3.lrs.lt/cgi-bin/preps2?a=370349&amp;b=" office:target-frame-name="_top" xlink:show="replace"><text:span text:style-name="T5427">XI-766</text:span></text:a><text:span text:style-name="T5428">,<text:s/></text:span><text:span text:style-name="T5429">2010-04-20, Žin., 2010, Nr. 51-2476 (2010-05-04)</text:span></text:p>
      <text:p text:style-name="P5430">SVEIKATOS SISTEMOS ĮSTATYMO 9, 12, 13, 32, 41, 46, 64, 68 STRAIPSNIŲ PAKEITIMO IR 66 STRAIPSNIO PRIPAŽINIMO NETEKUSIU GALIOS ĮSTATYMAS</text:p>
      <text:p text:style-name="P5431">Šis Įstatymas, išskyrus 10 straipsnį, įsigalioja 2010 m. liepos 1 d.</text:p>
      <text:p text:style-name="P5432"/>
      <text:p text:style-name="P5433">27.</text:p>
      <text:p text:style-name="P5434">Lietuvos Respublikos Seimas, Įstatymas</text:p>
      <text:p text:style-name="P5435"><text:span text:style-name="T5436">Nr.<text:s/></text:span><text:a xlink:href="http://www3.lrs.lt/cgi-bin/preps2?a=386306&amp;b=" office:target-frame-name="_top" xlink:show="replace"><text:span text:style-name="T5437">XI-1129</text:span></text:a><text:span text:style-name="T5438">, 2010-11-16, Žin., 2010, Nr. 139-7112 (2010-11-27)</text:span></text:p>
      <text:p text:style-name="P5439">SVEIKATOS SISTEMOS ĮSTATYMO 70 STRAIPSNIO PRIPAŽINIMO NETEKUSIU GALIOS IR ĮSTATYMO PAPILDYMO 70(1) STRAIPSNIU ĮSTATYMAS</text:p>
      <text:p text:style-name="P5440">Šis įstatymas, išskyrus 4 ir 5 straipsnius, įsigalioja 2011 m. balandžio 1 d.</text:p>
      <text:p text:style-name="P5441"/>
      <text:p text:style-name="P5442">28.</text:p>
      <text:p text:style-name="P5443">Lietuvos Respublikos Seimas, Įstatymas</text:p>
      <text:p text:style-name="P5444"><text:span text:style-name="T5445">Nr.<text:s/></text:span><text:a xlink:href="http://www3.lrs.lt/cgi-bin/preps2?a=396650&amp;b=" office:target-frame-name="_top" xlink:show="replace"><text:span text:style-name="T5446">XI-1318</text:span></text:a><text:span text:style-name="T5447">, 2011-04-14, Žin., 2011, Nr.<text:s/></text:span><text:span text:style-name="T5448">49-2372 (2011-04-28)</text:span></text:p>
      <text:p text:style-name="P5449">SVEIKATOS SISTEMOS ĮSTATYMO 40 STRAIPSNIO PAKEITIMO ĮSTATYMAS</text:p>
      <text:p text:style-name="P5450"/>
      <text:p text:style-name="P5451">29.</text:p>
      <text:p text:style-name="P5452">Lietuvos Respublikos Seimas, Įstatymas</text:p>
      <text:p text:style-name="P5453"><text:span text:style-name="T5454">Nr.<text:s/></text:span><text:a xlink:href="http://www3.lrs.lt/cgi-bin/preps2?a=401318&amp;b=" office:target-frame-name="_top" xlink:show="replace"><text:span text:style-name="T5455">XI-1432</text:span></text:a><text:span text:style-name="T5456">, 2011-06-07, Žin., 2011, Nr. 74-3541 (2011-06-18)</text:span></text:p>
      <text:p text:style-name="P5457">SVEIKATOS SISTEMOS ĮSTATYMO 2 STRAIPSNIO PAPILDYMO IR ĮSTATYMO I DALIES PAPILDYMO III SKYRIUMI ĮSTATYMAS</text:p>
      <text:p text:style-name="P5458">Šis įstatymas, išskyrus šio straipsnio 2 dalį, įsigalioja 2011 m. rugpjūčio 1 d.</text:p>
      <text:p text:style-name="P5459"/>
      <text:p text:style-name="P5460">30.</text:p>
      <text:p text:style-name="P5461">Lietuvos Respublikos Seimas, Įstatymas</text:p>
      <text:p text:style-name="P5462"><text:span text:style-name="T5463">Nr.<text:s/></text:span><text:a xlink:href="http://www3.lrs.lt/cgi-bin/preps2?a=403286&amp;b=" office:target-frame-name="_top" xlink:show="replace"><text:span text:style-name="T5464">XI-1546</text:span></text:a><text:span text:style-name="T5465">, 2011-06-28, Žin., 2011, Nr. 91-4323 (2011-07-19)</text:span></text:p>
      <text:p text:style-name="P5466">SVEIKATOS SISTEMOS ĮSTATYMO 3 STRAIPSNIO PAKEITIMO ĮSTATYMAS</text:p>
      <text:p text:style-name="P5467">Šis įstatymas įsigalioja 2011 m. spalio 1 d.</text:p>
      <text:p text:style-name="P5468"/>
      <text:p text:style-name="P5469">31.</text:p>
      <text:p text:style-name="P5470">Lietuvos Respublikos Seimas, Įstatymas</text:p>
      <text:p text:style-name="Normal"><text:span text:style-name="T5471">Nr.<text:s/></text:span><text:a xlink:href="http://www3.lrs.lt/cgi-bin/preps2?a=413468&amp;b=" office:target-frame-name="_top" xlink:show="replace"><text:span text:style-name="T5472">XI-1759</text:span></text:a><text:span text:style-name="T5473">, 2011-12-01, Žin., 2011, Nr. 153-7196 (2011-12-15)</text:span></text:p>
      <text:p text:style-name="P5474">SVEIKATOS SISTEMOS ĮSTATYMO 71 STRAIPSNIO PAKEITIMO ĮSTATYMAS</text:p>
      <text:p text:style-name="P5475">Šis įstatymas, išskyrus šio straipsnio 2 dalį, įsigalioja 2012 m. liepos 1 d</text:p>
      <text:p text:style-name="P5476"/>
      <text:p text:style-name="P5477">32.</text:p>
      <text:p text:style-name="P5478">Lietuvos Respublikos Seimas, Įstatymas</text:p>
      <text:p text:style-name="Normal"><text:span text:style-name="T5479">Nr.<text:s/></text:span><text:a xlink:href="http://www3.lrs.lt/cgi-bin/preps2?a=436780&amp;b=" office:target-frame-name="_top" xlink:show="replace"><text:span text:style-name="T5480">XI-2344</text:span></text:a><text:span text:style-name="T5481">, 2012-11-06, Žin., 2012, Nr. 132-6672 (2012-11-15)</text:span></text:p>
      <text:p text:style-name="P5482">SVEIKATOS SISTEMOS ĮSTATYMO 59 STRAIPSNIO PAKEITIMO ĮSTATYMAS</text:p>
      <text:p text:style-name="Normal"><text:span text:style-name="T5483">Šis įstatymas įsigalioja 2014<text:s/></text:span><text:span text:style-name="T5484">m. sausio 1 d.</text:span></text:p>
      <text:p text:style-name="P5485"/>
      <text:p text:style-name="P5486">33.</text:p>
      <text:p text:style-name="P5487">Lietuvos Respublikos Seimas, Įstatymas</text:p>
      <text:p text:style-name="Normal"><text:span text:style-name="T5488">Nr.<text:s/></text:span><text:a xlink:href="http://www3.lrs.lt/cgi-bin/preps2?a=436798&amp;b=" office:target-frame-name="_top" xlink:show="replace"><text:span text:style-name="T5489">XI-2360</text:span></text:a><text:span text:style-name="T5490">, 2012-11-06, Žin., 2012, Nr. 133-6758 (2012-11-17)</text:span></text:p>
      <text:p text:style-name="P5491">SVEIKATOS SISTEMOS ĮSTATYMO 29 STRAIPSNIO PAKEITIMO ĮSTATYMAS</text:p>
      <text:p text:style-name="P5492">Šis įstatymas, išskyrus šio straipsnio 2 dalį, įsigalioja 2013 m. sausio 1 d.</text:p>
      <text:p text:style-name="P5493"/>
      <text:p text:style-name="P5494">34.</text:p>
      <text:p text:style-name="P5495">Lietuvos Respublikos Seimas, Įstatymas</text:p>
      <text:p text:style-name="P5496"><text:span text:style-name="T5497">Nr.<text:s/></text:span><text:a xlink:href="http://www3.lrs.lt/cgi-bin/preps2?a=436946&amp;b=" office:target-frame-name="_top" xlink:show="replace"><text:span text:style-name="T5498">XI-2369</text:span></text:a><text:span text:style-name="T5499">, 2012-11-06, Žin., 2012, Nr. 135-6860 (2012-11-22)</text:span></text:p>
      <text:p text:style-name="P5500">SVEIKATOS SISTEMOS<text:s/>ĮSTATYMO 75 STRAIPSNIO PAKEITIMO IR 79 STRAIPSNIO PRIPAŽINIMO NETEKUSIU GALIOS ĮSTATYMAS</text:p>
      <text:p text:style-name="P5501"/>
      <text:p text:style-name="P5502">35.</text:p>
      <text:p text:style-name="P5503">Lietuvos Respublikos Seimas, Įstatymas</text:p>
      <text:p text:style-name="Normal"><text:span text:style-name="T5504">Nr.<text:s/></text:span><text:a xlink:href="http://www3.lrs.lt/cgi-bin/preps2?a=437374&amp;b=" office:target-frame-name="_top" xlink:show="replace"><text:span text:style-name="T5505">XI-2402</text:span></text:a><text:span text:style-name="T5506">, 2012-11-08, Žin., 2012, Nr. 135-6876 (2012-11-22</text:span><text:span text:style-name="T5507">)</text:span></text:p>
      <text:p text:style-name="P5508">SVEIKATOS SISTEMOS ĮSTATYMO 77 STRAIPSNIO PAKEITIMO ĮSTATYMAS</text:p>
      <text:p text:style-name="P5509">Šis įstatymas įsigalioja 2013 m. sausio 1 d.</text:p>
      <text:p text:style-name="P5510"/>
      <text:p text:style-name="P5511">36.</text:p>
      <text:p text:style-name="P5512">Lietuvos Respublikos Seimas, Įstatymas</text:p>
      <text:p text:style-name="Normal"><text:span text:style-name="T5513">Nr.<text:s/></text:span><text:a xlink:href="http://www3.lrs.lt/cgi-bin/preps2?a=440401&amp;b=" office:target-frame-name="_top" xlink:show="replace"><text:span text:style-name="T5514">XII-130</text:span></text:a><text:span text:style-name="T5515">, 2012-12-20, Žin., 2012, Nr.<text:s/></text:span><text:span text:style-name="T5516">154-7936 (2012-12-29)</text:span></text:p>
      <text:p text:style-name="P5517">SVEIKATOS SISTEMOS ĮSTATYMO 41 STRAIPSNIO PAKEITIMO ĮSTATYMAS</text:p>
      <text:p text:style-name="Normal"><text:span text:style-name="T5518">Šis įstatymas,</text:span><text:span text:style-name="T5519"><text:s/>išskyrus šio straipsnio 2 dalį</text:span><text:span text:style-name="T5520">, įsigalioja 2014 m. sausio 1 d.</text:span></text:p>
      <text:p text:style-name="P5521"/>
      <text:p text:style-name="P5522">37.</text:p>
      <text:p text:style-name="P5523">Lietuvos Respublikos Seimas, Įstatymas</text:p>
      <text:p text:style-name="Normal"><text:span text:style-name="T5524">Nr.<text:s/></text:span><text:a xlink:href="http://www3.lrs.lt/cgi-bin/preps2?a=449233&amp;b=" office:target-frame-name="_top" xlink:show="replace"><text:span text:style-name="T5525">XII-301</text:span></text:a><text:span text:style-name="T5526">, 2013-05-14, Žin., 2013, Nr. 57-2845 (2013-06-01)</text:span></text:p>
      <text:p text:style-name="P5527">SVEIKATOS SISTEMOS ĮSTATYMO 87 STRAIPSNIO PAKEITIMO ĮSTATYMAS</text:p>
      <text:p text:style-name="P5528"><text:span text:style-name="T5529">Šis įstatymas įsigalioja 2014 m. sausio 1 d.</text:span></text:p>
      <text:p text:style-name="P5530"/>
      <text:p text:style-name="P5531">38.</text:p>
      <text:p text:style-name="P5532">Lietuvos Respublikos<text:s/>Seimas, Įstatymas</text:p>
      <text:p text:style-name="P5533"><text:span text:style-name="T5534">Nr.<text:s/></text:span><text:a xlink:href="http://www3.lrs.lt/cgi-bin/preps2?a=453394&amp;b=" office:target-frame-name="_top" xlink:show="replace"><text:span text:style-name="T5535">XII-462</text:span></text:a><text:span text:style-name="T5536">, 2013-07-02, Žin., 2013, Nr. 79-3983 (2013-07-23)</text:span></text:p>
      <text:p text:style-name="P5537">SVEIKATOS SISTEMOS ĮSTATYMO 63, 64, 67 IR 68 STRAIPSNIŲ PAKEITIMO ĮSTATYMAS</text:p>
      <text:p text:style-name="P5538"><text:span text:style-name="T5539">Šis įstatymas įsigalioja 2014 m. spali</text:span><text:span text:style-name="T5540">o 1 d.</text:span></text:p>
      <text:p text:style-name="P5541"/>
      <text:p text:style-name="P5542"/>
      <text:p text:style-name="P5543">Konstitucinio Teismo nutarimai:</text:p>
      <text:p text:style-name="P5544"/>
      <text:p text:style-name="P5545">1.</text:p>
      <text:p text:style-name="P5546"><text:span text:style-name="T5547">Lietuvos Respublikos Konstitucinis Teismas,<text:s/></text:span><text:a xlink:href="http://www3.lrs.lt/cgi-bin/preps2?Condition1=171331&amp;Condition2=" office:target-frame-name="_top" xlink:show="replace"><text:span text:style-name="T5548">Nutarimas</text:span></text:a></text:p>
      <text:p text:style-name="P5549">2002-07-11, Žin., 2002, Nr. 72-3080 (2002-07-17)</text:p>
      <text:p text:style-name="P5550"><text:span text:style-name="T5551">DĖL LIETUVOS RESPUBLIKOS SVE</text:span><text:span text:style-name="T5552">IKATOS SISTEMOS ĮSTATYMO 39 STRAIPSNIO, LIETUVOS RESPUBLIKOS MOKSLO IR ŠVIETIMO ILGALAIKIO FINANSAVIMO ĮSTATYMO 1, 2 IR 3 STRAIPSNIŲ, LIETUVOS RESPUBLIKOS BIUDŽETO SANDAROS ĮSTATYMO 18 STRAIPSNIO 2 DALIES IR LIETUVOS RESPUBLIKOS SEIMO STATUTO 172 STRAIPSNI</text:span><text:span text:style-name="T5553">O 1 DALIES ATITIKTIES LIETUVOS RESPUBLIKOS KONSTITUCIJAI</text:span></text:p>
      <text:p text:style-name="P5554"/>
      <text:p text:style-name="P5555"/>
      <text:p text:style-name="P5556"><text:span text:style-name="T5557">Pakeitimai:</text:span></text:p>
      <text:p text:style-name="P5558"/>
      <text:p text:style-name="P5559"><text:span text:style-name="T5560">1.</text:span></text:p>
      <text:p text:style-name="P5561"><text:span text:style-name="T5562">Lietuvos Respublikos Seimas, Įstatymas</text:span></text:p>
      <text:p text:style-name="P5563"><text:span text:style-name="T5564">Nr.<text:s/></text:span><text:a xlink:href="https://www.e-tar.lt/portal/legalAct.html?documentId=397d31e059bb11e487eff7b424bd0f08" office:target-frame-name="_top" xlink:show="replace"><text:span text:style-name="T5565">XII-1231</text:span></text:a><text:span text:style-name="T5566">, 2014-10-14, paskelbta TAR<text:s/></text:span><text:span text:style-name="T5567">2014-10-22, i. k. 2014-14522</text:span></text:p>
      <text:p text:style-name="P5568"><text:span text:style-name="T5569">Lietuvos Respublikos sveikatos sistemos įstatymo Nr. I-552 12 ir 64 straipsnių pakeitimo įstatymas</text:span></text:p>
      <text:p text:style-name="P5570"/>
      <text:p text:style-name="P5571"><text:span text:style-name="T5572">2.</text:span></text:p>
      <text:p text:style-name="P5573"><text:span text:style-name="T5574">Lietuvos Respublikos Seimas, Įstatymas</text:span></text:p>
      <text:p text:style-name="P5575"><text:span text:style-name="T5576">Nr.<text:s/></text:span><text:a xlink:href="https://www.e-tar.lt/portal/legalAct.html?documentId=a6bcc1e0757111e4805fa6cb12e2ef99" office:target-frame-name="_top" xlink:show="replace"><text:span text:style-name="T5577">XII-1336</text:span></text:a><text:span text:style-name="T5578">, 2014-11-18, paskelbta TAR 2014-11-26, i. k. 2014-17990</text:span></text:p>
      <text:p text:style-name="P5579"><text:span text:style-name="T5580">Lietuvos Respublikos sveikatos sistemos įstatymo Nr. I-552 63, 64 ir 65 straipsnių pakeitimo įstatymas</text:span></text:p>
      <text:p text:style-name="P5581"/>
      <text:p text:style-name="P5582"><text:span text:style-name="T5583">3.</text:span></text:p>
      <text:p text:style-name="P5584"><text:span text:style-name="T5585">Lietuvos Respublikos Seimas, Įstatymas</text:span></text:p>
      <text:p text:style-name="P5586"><text:span text:style-name="T5587">Nr.<text:s/></text:span><text:a xlink:href="https://www.e-tar.lt/portal/legalAct.html?documentId=55c42f3081e211e4bc68a1493830b8b9" office:target-frame-name="_top" xlink:show="replace"><text:span text:style-name="T5588">XII-1387</text:span></text:a><text:span text:style-name="T5589">, 2014-12-04, paskelbta TAR 2014-12-12, i. k. 2014-19560</text:span></text:p>
      <text:p text:style-name="P5590"><text:span text:style-name="T5591">Lietuvos Respublikos sveikatos sistemos įstatymo Nr. I-552 2 ir 19 straipsnių pakeitimo įstatym</text:span><text:span text:style-name="T5592">as</text:span></text:p>
      <text:p text:style-name="P5593"/>
      <text:p text:style-name="P5594"><text:span text:style-name="T5595">4.</text:span></text:p>
      <text:p text:style-name="P5596"><text:span text:style-name="T5597">Lietuvos Respublikos Seimas, Įstatymas</text:span></text:p>
      <text:p text:style-name="P5598"><text:span text:style-name="T5599">Nr.<text:s/></text:span><text:a xlink:href="https://www.e-tar.lt/portal/legalAct.html?documentId=01942a6002e211e588da8908dfa91cac" office:target-frame-name="_top" xlink:show="replace"><text:span text:style-name="T5600">XII-1704</text:span></text:a><text:span text:style-name="T5601">, 2015-05-14, paskelbta TAR 2015-05-25, i. k. 2015-08038</text:span></text:p>
      <text:p text:style-name="P5602"><text:span text:style-name="T5603">Lietuvos Respublikos sveikatos sistemos įst</text:span><text:span text:style-name="T5604">atymo Nr. I-552 71 ir 73 straipsnių pakeitimo įstatymas</text:span></text:p>
      <text:p text:style-name="P5605"/>
      <text:p text:style-name="P5606"><text:span text:style-name="T5607">5.</text:span></text:p>
      <text:p text:style-name="P5608"><text:span text:style-name="T5609">Lietuvos Respublikos Seimas, Įstatymas</text:span></text:p>
      <text:p text:style-name="P5610"><text:span text:style-name="T5611">Nr.<text:s/></text:span><text:a xlink:href="https://www.e-tar.lt/portal/legalAct.html?documentId=3f00cfa07c6f11e5b7eba10a9b5a9c5f" office:target-frame-name="_top" xlink:show="replace"><text:span text:style-name="T5612">XII-1957</text:span></text:a><text:span text:style-name="T5613">, 2015-10-15, paskelbta TAR 2015-10-27, i. k. 2</text:span><text:span text:style-name="T5614">015-16898</text:span></text:p>
      <text:p text:style-name="P5615"><text:span text:style-name="T5616">Lietuvos Respublikos sveikatos sistemos įstatymo Nr. I-552 6, 46, 61, 64 ir 67 straipsnių pakeitimo įstatymas</text:span></text:p>
      <text:p text:style-name="P5617"/>
      <text:p text:style-name="P5618"><text:span text:style-name="T5619">6.</text:span></text:p>
      <text:p text:style-name="P5620"><text:span text:style-name="T5621">Lietuvos Respublikos Seimas, Įstatymas</text:span></text:p>
      <text:p text:style-name="P5622"><text:span text:style-name="T5623">Nr.<text:s/></text:span><text:a xlink:href="https://www.e-tar.lt/portal/legalAct.html?documentId=ec679430ef2f11e4927fda1d051299fb" office:target-frame-name="_top" xlink:show="replace"><text:span text:style-name="T5624">XII-1629</text:span></text:a><text:span text:style-name="T5625">, 2015-04-21, paskelbta TAR 2015-04-30, i. k. 2015-06582</text:span></text:p>
      <text:p text:style-name="P5626"><text:span text:style-name="T5627">Lietuvos Respublikos sveikatos sistemos įstatymo Nr. I-552 papildymo 38-1 straipsniu įstatymas</text:span></text:p>
      <text:p text:style-name="P5628"/>
      <text:p text:style-name="P5629"><text:span text:style-name="T5630">7.</text:span></text:p>
      <text:p text:style-name="P5631"><text:span text:style-name="T5632">Lietuvos Respublikos Seimas, Įstatymas</text:span></text:p>
      <text:p text:style-name="P5633"><text:span text:style-name="T5634">Nr.<text:s/></text:span><text:a xlink:href="https://www.e-tar.lt/portal/legalAct.html?documentId=a9bd9480ef3011e4927fda1d051299fb" office:target-frame-name="_top" xlink:show="replace"><text:span text:style-name="T5635">XII-1644</text:span></text:a><text:span text:style-name="T5636">, 2015-04-23, paskelbta TAR 2015-04-30, i. k. 2015-06586</text:span></text:p>
      <text:p text:style-name="P5637"><text:span text:style-name="T5638">Lietuvos Respublikos sveikatos sistemos įstaty</text:span><text:span text:style-name="T5639">mo Nr. I-552 77 straipsnio pakeitimo įstatymas</text:span></text:p>
      <text:p text:style-name="P5640"/>
      <text:p text:style-name="P5641"><text:span text:style-name="T5642">8.</text:span></text:p>
      <text:p text:style-name="P5643"><text:span text:style-name="T5644">Lietuvos Respublikos Seimas, Įstatymas</text:span></text:p>
      <text:p text:style-name="P5645"><text:span text:style-name="T5646">Nr.<text:s/></text:span><text:a xlink:href="https://www.e-tar.lt/portal/legalAct.html?documentId=b778ae40636e11e58e1ab2c84776483b" office:target-frame-name="_top" xlink:show="replace"><text:span text:style-name="T5647">XII-1939</text:span></text:a><text:span text:style-name="T5648">, 2015-09-17, paskelbta TAR 2015-09-25, i. k. 2015-14256</text:span></text:p>
      <text:p text:style-name="P5649"><text:span text:style-name="T5650">Lietuvos Respublikos sveikatos sistemos įstatymo Nr. I-552 80 straipsnio pakeitimo įstatymas</text:span></text:p>
      <text:p text:style-name="P5651"/>
      <text:p text:style-name="P5652"><text:span text:style-name="T5653">9.</text:span></text:p>
      <text:p text:style-name="P5654"><text:span text:style-name="T5655">Lietuvos Respublikos Seimas, Įstatymas</text:span></text:p>
      <text:p text:style-name="P5656"><text:span text:style-name="T5657">Nr.<text:s/></text:span><text:a xlink:href="https://www.e-tar.lt/portal/legalAct.html?documentId=fe6ae920b3b511e598c4c7724bda031b" office:target-frame-name="_top" xlink:show="replace"><text:span text:style-name="T5658">XII-2228</text:span></text:a><text:span text:style-name="T5659">, 2015-12</text:span><text:span text:style-name="T5660">-22, paskelbta TAR 2016-01-05, i. k. 2016-00086</text:span></text:p>
      <text:p text:style-name="P5661"><text:span text:style-name="T5662">Lietuvos Respublikos sveikatos sistemos įstatymo Nr. I-552 1, 2, 3, 4, 14, 16, 20, 54, 75, 84 straipsnių pakeitimo ir Įstatymo III dalies papildymo IV skyriumi įstatymas</text:span></text:p>
      <text:p text:style-name="P5663"/>
      <text:p text:style-name="P5664"><text:span text:style-name="T5665">10.</text:span></text:p>
      <text:p text:style-name="P5666"><text:span text:style-name="T5667">Lietuvos Respublikos Seimas, Įsta</text:span><text:span text:style-name="T5668">tymas</text:span></text:p>
      <text:p text:style-name="P5669"><text:span text:style-name="T5670">Nr.<text:s/></text:span><text:a xlink:href="https://www.e-tar.lt/portal/legalAct.html?documentId=519c28f021b311e6ad34b874fec21bdb" office:target-frame-name="_top" xlink:show="replace"><text:span text:style-name="T5671">XII-2343</text:span></text:a><text:span text:style-name="T5672">, 2016-05-12, paskelbta TAR 2016-05-24, i. k. 2016-13910</text:span></text:p>
      <text:p text:style-name="P5673"><text:span text:style-name="T5674">Lietuvos Respublikos sveikatos sistemos įstatymo Nr. I-552 82 straipsnio pripažinim</text:span><text:span text:style-name="T5675">o netekusiu galios įstatymas</text:span></text:p>
      <text:p text:style-name="P5676"/>
      <text:p text:style-name="P5677"><text:span text:style-name="T5678">11.</text:span></text:p>
      <text:p text:style-name="P5679"><text:span text:style-name="T5680">Lietuvos Respublikos Seimas, Įstatymas</text:span></text:p>
      <text:p text:style-name="P5681"><text:span text:style-name="T5682">Nr.<text:s/></text:span><text:a xlink:href="https://www.e-tar.lt/portal/legalAct.html?documentId=3fd4ffe01ac611e79800e8266c1e5d1b" office:target-frame-name="_top" xlink:show="replace"><text:span text:style-name="T5683">XIII-248</text:span></text:a><text:span text:style-name="T5684">, 2017-03-30, paskelbta TAR 2017-04-07, i. k. 2017-05919</text:span></text:p>
      <text:p text:style-name="P5685"><text:span text:style-name="T5686">Lietuvos Respubl</text:span><text:span text:style-name="T5687">ikos sveikatos sistemos įstatymo Nr. I-552 67 straipsnio pakeitimo įstatymas</text:span></text:p>
      <text:p text:style-name="P5688"/>
      <text:p text:style-name="P5689"><text:span text:style-name="T5690">12.</text:span></text:p>
      <text:p text:style-name="P5691"><text:span text:style-name="T5692">Lietuvos Respublikos Seimas, Įstatymas</text:span></text:p>
      <text:p text:style-name="P5693"><text:span text:style-name="T5694">Nr.<text:s/></text:span><text:a xlink:href="https://www.e-tar.lt/portal/legalAct.html?documentId=841d65402a8711e78397ae072f58c508" office:target-frame-name="_top" xlink:show="replace"><text:span text:style-name="T5695">XIII-298</text:span></text:a><text:span text:style-name="T5696">, 2017-04-20, paskelbta<text:s/></text:span><text:span text:style-name="T5697">TAR 2017-04-26, i. k. 2017-06975</text:span></text:p>
      <text:p text:style-name="P5698"><text:span text:style-name="T5699">Lietuvos Respublikos sveikatos sistemos įstatymo Nr. I-552 77 straipsnio pakeitimo įstatymas</text:span></text:p>
      <text:p text:style-name="P5700"/>
      <text:p text:style-name="P5701"><text:span text:style-name="T5702">13.</text:span></text:p>
      <text:p text:style-name="P5703"><text:span text:style-name="T5704">Lietuvos Respublikos Seimas, Įstatymas</text:span></text:p>
      <text:p text:style-name="P5705"><text:span text:style-name="T5706">Nr.<text:s/></text:span><text:a xlink:href="https://www.e-tar.lt/portal/legalAct.html?documentId=a0c122f0cadb11e7910a89ac20768b0f" office:target-frame-name="_top" xlink:show="replace"><text:span text:style-name="T5707">XIII-718</text:span></text:a><text:span text:style-name="T5708">, 2017-11-09, paskelbta TAR 2017-11-16, i. k. 2017-18150</text:span></text:p>
      <text:p text:style-name="P5709"><text:span text:style-name="T5710">Lietuvos Respublikos sveikatos sistemos įstatymo Nr. I-552 67 straipsnio pakeitimo įstatymas</text:span></text:p>
      <text:p text:style-name="P5711"/>
      <text:p text:style-name="P5712"><text:span text:style-name="T5713">14.</text:span></text:p>
      <text:p text:style-name="P5714"><text:span text:style-name="T5715">Lietuvos Respublikos Seimas, Įstatymas</text:span></text:p>
      <text:p text:style-name="P5716"><text:span text:style-name="T5717">Nr.<text:s/></text:span><text:a xlink:href="https://www.e-tar.lt/portal/legalAct.html?documentId=a3f3c830d06011e7910a89ac20768b0f" office:target-frame-name="_top" xlink:show="replace"><text:span text:style-name="T5718">XIII-737</text:span></text:a><text:span text:style-name="T5719">, 2017-11-16, paskelbta TAR 2017-11-23, i. k. 2017-18509</text:span></text:p>
      <text:p text:style-name="P5720"><text:span text:style-name="T5721">Lietuvos Respublikos sveikatos sistemos įstatymo Nr. I-552 80 straipsnio pakeitimo ir Įstatymo<text:s/></text:span><text:span text:style-name="T5722">priedo pripažinimo netekusiu galios įstatymas</text:span></text:p>
      <text:p text:style-name="P5723"/>
      <text:p text:style-name="P5724"><text:span text:style-name="T5725">15.</text:span></text:p>
      <text:p text:style-name="P5726"><text:span text:style-name="T5727">Lietuvos Respublikos Seimas, Įstatymas</text:span></text:p>
      <text:p text:style-name="P5728"><text:span text:style-name="T5729">Nr.<text:s/></text:span><text:a xlink:href="https://www.e-tar.lt/portal/legalAct.html?documentId=695ae1904cfd11e7846ef01bfffb9b64" office:target-frame-name="_top" xlink:show="replace"><text:span text:style-name="T5730">XIII-395</text:span></text:a><text:span text:style-name="T5731">, 2017-06-01, paskelbta TAR 2017-06-09, i. k. 2017-09775</text:span></text:p>
      <text:p text:style-name="P5732"><text:span text:style-name="T5733">Lietuvos Respublikos sveikatos sistemos įstatymo Nr. I-552 38-1 straipsnio pakeitimo įstatymas</text:span></text:p>
      <text:p text:style-name="P5734"/>
      <text:p text:style-name="P5735"><text:span text:style-name="T5736">16.</text:span></text:p>
      <text:p text:style-name="P5737"><text:span text:style-name="T5738">Lietuvos Respublikos Seimas, Įstatymas</text:span></text:p>
      <text:p text:style-name="P5739"><text:span text:style-name="T5740">Nr.<text:s/></text:span><text:a xlink:href="https://www.e-tar.lt/portal/legalAct.html?documentId=7157e800fc8011e8a969c20aa4d38bd4" office:target-frame-name="_top" xlink:show="replace"><text:span text:style-name="T5741">XIII-1691</text:span></text:a><text:span text:style-name="T5742">, 201</text:span><text:span text:style-name="T5743">8-12-04, paskelbta TAR 2018-12-10, i. k. 2018-20189</text:span></text:p>
      <text:p text:style-name="P5744"><text:span text:style-name="T5745">Lietuvos Respublikos sveikatos sistemos įstatymo Nr. I-552 41 straipsnio pakeitimo įstatymas</text:span></text:p>
      <text:p text:style-name="P5746"/>
      <text:p text:style-name="P5747"><text:span text:style-name="T5748">17.</text:span></text:p>
      <text:p text:style-name="P5749"><text:span text:style-name="T5750">Lietuvos Respublikos Seimas, Įstatymas</text:span></text:p>
      <text:p text:style-name="P5751"><text:span text:style-name="T5752">Nr.<text:s/></text:span><text:a xlink:href="https://www.e-tar.lt/portal/legalAct.html?documentId=1e2136001d4611e9875cdc20105dd260" office:target-frame-name="_top" xlink:show="replace"><text:span text:style-name="T5753">XIII-1908</text:span></text:a><text:span text:style-name="T5754">, 2019-01-11, paskelbta TAR 2019-01-21, i. k. 2019-00840</text:span></text:p>
      <text:p text:style-name="P5755"><text:span text:style-name="T5756">Lietuvos Respublikos sveikatos sistemos įstatymo Nr. I-552 3, 29, 47, 74 straipsnių pakeitimo ir 67-1 straipsnio pripažinimo netekusiu galios įstatymas</text:span></text:p>
      <text:p text:style-name="P5757"/>
      <text:p text:style-name="P5758"><text:span text:style-name="T5759">18.</text:span></text:p>
      <text:p text:style-name="P5760"><text:span text:style-name="T5761">Lietuvos Respublikos Seimas, Įstatymas</text:span></text:p>
      <text:p text:style-name="P5762"><text:span text:style-name="T5763">Nr.<text:s/></text:span><text:a xlink:href="https://www.e-tar.lt/portal/legalAct.html?documentId=b3841ce02ad211eabe008ea93139d588" office:target-frame-name="_top" xlink:show="replace"><text:span text:style-name="T5764">XIII-2701</text:span></text:a><text:span text:style-name="T5765">, 2019-12-17, paskelbta TAR 2019-12-30, i. k. 2019-21419</text:span></text:p>
      <text:p text:style-name="P5766"><text:span text:style-name="T5767">Lietuvos Respublikos sveikatos sistemos įstat</text:span><text:span text:style-name="T5768">ymo Nr. I-552 77 straipsnio pakeitimo įstatymas</text:span></text:p>
      <text:p text:style-name="P5769"/>
      <text:p text:style-name="P5770"><text:span text:style-name="T5771">19.</text:span></text:p>
      <text:p text:style-name="P5772"><text:span text:style-name="T5773">Lietuvos Respublikos Seimas, Įstatymas</text:span></text:p>
      <text:p text:style-name="P5774"><text:span text:style-name="T5775">Nr.<text:s/></text:span><text:a xlink:href="https://www.e-tar.lt/portal/legalAct.html?documentId=0b871b80c04d11ea9815f635b9c0dcef" office:target-frame-name="_top" xlink:show="replace"><text:span text:style-name="T5776">XIII-3148</text:span></text:a><text:span text:style-name="T5777">, 2020-06-25, paskelbta TAR 2020-07-07, i. k. 2020-15</text:span><text:span text:style-name="T5778">131</text:span></text:p>
      <text:p text:style-name="P5779"><text:span text:style-name="T5780">Lietuvos Respublikos sveikatos sistemos įstatymo Nr. I-552 38-1 straipsnio pakeitimo įstatymas</text:span></text:p>
      <text:p text:style-name="P5781"/>
      <text:p text:style-name="P5782"><text:span text:style-name="T5783">20.</text:span></text:p>
      <text:p text:style-name="P5784"><text:span text:style-name="T5785">Lietuvos Respublikos Seimas, Įstatymas</text:span></text:p>
      <text:p text:style-name="P5786"><text:span text:style-name="T5787">Nr.<text:s/></text:span><text:a xlink:href="https://www.e-tar.lt/portal/legalAct.html?documentId=99c5bff0c04d11ea9815f635b9c0dcef" office:target-frame-name="_top" xlink:show="replace"><text:span text:style-name="T5788">XIII-3155</text:span></text:a><text:span text:style-name="T5789">,<text:s/></text:span><text:span text:style-name="T5790">2020-06-25, paskelbta TAR 2020-07-07, i. k. 2020-15133</text:span></text:p>
      <text:p text:style-name="P5791"><text:span text:style-name="T5792">Lietuvos Respublikos sveikatos sistemos įstatymo Nr. I-552 11 ir 53 straipsnių pakeitimo įstatymas</text:span></text:p>
      <text:p text:style-name="P5793"/>
      <text:p text:style-name="P5794"><text:span text:style-name="T5795">21.</text:span></text:p>
      <text:p text:style-name="P5796"><text:span text:style-name="T5797">Lietuvos Respublikos Seimas, Įstatymas</text:span></text:p>
      <text:p text:style-name="P5798"><text:span text:style-name="T5799">Nr.<text:s/></text:span><text:a xlink:href="https://www.e-tar.lt/portal/legalAct.html?documentId=ed760400429b11ea829bc2bea81c1194" office:target-frame-name="_top" xlink:show="replace"><text:span text:style-name="T5800">XIII-2772</text:span></text:a><text:span text:style-name="T5801">, 2020-01-14, paskelbta TAR 2020-01-29, i. k. 2020-02007</text:span></text:p>
      <text:p text:style-name="P5802"><text:span text:style-name="T5803">Lietuvos Respublikos sveikatos sistemos įstatymo Nr. I-552 2, 3, 6, 11, 14, 15, 16, 50, 52 ir 86 straipsnių pakeitimo įstatymas</text:span></text:p>
      <text:p text:style-name="P5804"/>
      <text:p text:style-name="P5805"><text:span text:style-name="T5806">22.</text:span></text:p>
      <text:p text:style-name="P5807"><text:span text:style-name="T5808">Lietuvos Resp</text:span><text:span text:style-name="T5809">ublikos Seimas, Įstatymas</text:span></text:p>
      <text:p text:style-name="P5810"><text:span text:style-name="T5811">Nr.<text:s/></text:span><text:a xlink:href="https://www.e-tar.lt/portal/legalAct.html?documentId=f2f23840c65d11ea997c9ee767e856b4" office:target-frame-name="_top" xlink:show="replace"><text:span text:style-name="T5812">XIII-3224</text:span></text:a><text:span text:style-name="T5813">, 2020-06-30, paskelbta TAR 2020-07-15, i. k. 2020-15762</text:span></text:p>
      <text:p text:style-name="P5814"><text:span text:style-name="T5815">Lietuvos Respublikos sveikatos sistemos įstatymo Nr. I-552 2,<text:s/></text:span><text:span text:style-name="T5816">3, 6, 11, 14, 15, 16, 50, 52 ir 86 straipsnių pakeitimo įstatymo Nr. XIII-2772 7 ir 8 straipsnių pakeitimo įstatymas</text:span></text:p>
      <text:p text:style-name="P5817"/>
      <text:p text:style-name="P5818"><text:span text:style-name="T5819">23.</text:span></text:p>
      <text:p text:style-name="P5820"><text:span text:style-name="T5821">Lietuvos Respublikos Seimas, Įstatymas</text:span></text:p>
      <text:p text:style-name="P5822"><text:span text:style-name="T5823">Nr.<text:s/></text:span><text:a xlink:href="https://www.e-tar.lt/portal/legalAct.html?documentId=ebe31e40c1ab11ea9815f635b9c0dcef" office:target-frame-name="_top" xlink:show="replace"><text:span text:style-name="T5824">XIII-3100</text:span></text:a><text:span text:style-name="T5825">, 2020-06-25, paskelbta TAR 2020-07-09, i. k. 2020-15305</text:span></text:p>
      <text:p text:style-name="P5826"><text:span text:style-name="T5827">Lietuvos Respublikos sveikatos sistemos įstatymo Nr. I-552 6, 46, 60, 61, 64, 65, 67 ir 68 straipsnių pakeitimo įstatymas</text:span></text:p>
      <text:p text:style-name="P5828"/>
      <text:p text:style-name="P5829"><text:span text:style-name="T5830">24.</text:span></text:p>
      <text:p text:style-name="P5831"><text:span text:style-name="T5832">Lietuvos Respublikos Seimas, Įstatymas</text:span></text:p>
      <text:p text:style-name="P5833"><text:span text:style-name="T5834">Nr.<text:s/></text:span><text:a xlink:href="https://www.e-tar.lt/portal/legalAct.html?documentId=3a9a99402df111eabe008ea93139d588" office:target-frame-name="_top" xlink:show="replace"><text:span text:style-name="T5835">XIII-2754</text:span></text:a><text:span text:style-name="T5836">, 2019-12-20, paskelbta TAR 2020-01-03, i. k. 2020-00039</text:span></text:p>
      <text:p text:style-name="P5837"><text:span text:style-name="T5838">Lietuvos Respublikos sveikatos sistemos įstatymo Nr. I-552 2, 3, 16, 59-1, 59-2, 59-3, 59-4, 5</text:span><text:span text:style-name="T5839">9-5, 59-6, 75 straipsnių pakeitimo ir Įstatymo papildymo priedu įstatymas</text:span></text:p>
      <text:p text:style-name="P5840"/>
      <text:p text:style-name="P5841"><text:span text:style-name="T5842">25.</text:span></text:p>
      <text:p text:style-name="P5843"><text:span text:style-name="T5844">Lietuvos Respublikos Seimas, Įstatymas</text:span></text:p>
      <text:p text:style-name="P5845"><text:span text:style-name="T5846">Nr.<text:s/></text:span><text:a xlink:href="https://www.e-tar.lt/portal/legalAct.html?documentId=8383b0f09e8b11ea9515f752ff221ec9" office:target-frame-name="_top" xlink:show="replace"><text:span text:style-name="T5847">XIII-2947</text:span></text:a><text:span text:style-name="T5848">, 2020-05-21, paskelbta TAR</text:span><text:span text:style-name="T5849"><text:s/>2020-05-25, i. k. 2020-11067</text:span></text:p>
      <text:p text:style-name="P5850"><text:span text:style-name="T5851">Lietuvos Respublikos sveikatos sistemos įstatymo Nr. I-552 2, 3, 16, 59-1, 59-2, 59-3, 59-4, 59-5, 59-6, 75 straipsnių pakeitimo ir Įstatymo papildymo priedu įstatymo Nr. XIII-2754 1 ir 14 straipsnių pakeitimo įstatymas</text:span></text:p>
      <text:p text:style-name="P5852"/>
      <text:p text:style-name="P5853"><text:span text:style-name="T5854">26.</text:span></text:p>
      <text:p text:style-name="P5855"><text:span text:style-name="T5856">Lietuvos Respublikos Seimas, Įstatymas</text:span></text:p>
      <text:p text:style-name="P5857"><text:span text:style-name="T5858">Nr.<text:s/></text:span><text:a xlink:href="https://www.e-tar.lt/portal/legalAct.html?documentId=4cc053f0d89d11eb9f09e7df20500045" office:target-frame-name="_top" xlink:show="replace"><text:span text:style-name="T5859">XIV-403</text:span></text:a><text:span text:style-name="T5860">, 2021-06-17, paskelbta TAR 2021-06-29, i. k. 2021-14507</text:span></text:p>
      <text:p text:style-name="P5861"><text:span text:style-name="T5862">Lietuvos Respublikos sveikatos sistemos įstatymo Nr</text:span><text:span text:style-name="T5863">. I-552 67 straipsnio pakeitimo įstatymas</text:span></text:p>
      <text:p text:style-name="P5864"/>
      <text:p text:style-name="P5865"><text:span text:style-name="T5866">27.</text:span></text:p>
      <text:p text:style-name="P5867"><text:span text:style-name="T5868">Lietuvos Respublikos Seimas, Įstatymas</text:span></text:p>
      <text:p text:style-name="P5869"><text:span text:style-name="T5870">Nr.<text:s/></text:span><text:a xlink:href="https://www.e-tar.lt/portal/legalAct.html?documentId=f5cf0940dfab11eb9f09e7df20500045" office:target-frame-name="_top" xlink:show="replace"><text:span text:style-name="T5871">XIV-456</text:span></text:a><text:span text:style-name="T5872">, 2021-06-29, paskelbta TAR 2021-07-08, i. k. 2021-15474</text:span></text:p>
      <text:p text:style-name="P5873"><text:span text:style-name="T5874">Liet</text:span><text:span text:style-name="T5875">uvos Respublikos sveikatos sistemos įstatymo Nr. I-552 12, 61 ir 63 straipsnių pakeitimo įstatymas</text:span></text:p>
      <text:p text:style-name="P5876"/>
      <text:p text:style-name="P5877"><text:span text:style-name="T5878">28.</text:span></text:p>
      <text:p text:style-name="P5879"><text:span text:style-name="T5880">Lietuvos Respublikos Seimas, Įstatymas</text:span></text:p>
      <text:p text:style-name="P5881"><text:span text:style-name="T5882">Nr.<text:s/></text:span><text:a xlink:href="https://www.e-tar.lt/portal/legalAct.html?documentId=dfcb3ba067e611eca9ac839120d251c4" office:target-frame-name="_top" xlink:show="replace"><text:span text:style-name="T5883">XIV-792</text:span></text:a><text:span text:style-name="T5884">, 20</text:span><text:span text:style-name="T5885">21-12-16, paskelbta TAR 2021-12-28, i. k. 2021-27368</text:span></text:p>
      <text:p text:style-name="P5886"><text:span text:style-name="T5887">Lietuvos Respublikos sveikatos sistemos įstatymo Nr. I-552 38-1 straipsnio pakeitimo įstatymas</text:span></text:p>
      <text:p text:style-name="P5888"/>
      <text:p text:style-name="P5889"><text:span text:style-name="T5890">29.</text:span></text:p>
      <text:p text:style-name="P5891"><text:span text:style-name="T5892">Lietuvos Respublikos Seimas, Įstatymas</text:span></text:p>
      <text:p text:style-name="P5893"><text:span text:style-name="T5894">Nr.<text:s/></text:span><text:a xlink:href="https://www.e-tar.lt/portal/legalAct.html?documentId=fc387100c6f411ec8d9390588bf2de65" office:target-frame-name="_top" xlink:show="replace"><text:span text:style-name="T5895">XIV-1043</text:span></text:a><text:span text:style-name="T5896">, 2022-04-21, paskelbta TAR 2022-04-28, i. k. 2022-08798</text:span></text:p>
      <text:p text:style-name="P5897"><text:span text:style-name="T5898">Lietuvos Respublikos sveikatos sistemos įstatymo Nr. I-552 47 ir 49 straipsnių pakeitimo įstaty</text:span><text:span text:style-name="T5899">mas</text:span></text:p>
      <text:p text:style-name="P5900"/>
      <text:p text:style-name="P5901"><text:span text:style-name="T5902">30.</text:span></text:p>
      <text:p text:style-name="P5903"><text:span text:style-name="T5904">Lietuvos Respublikos Seimas, Įstatymas</text:span></text:p>
      <text:p text:style-name="P5905"><text:span text:style-name="T5906">Nr.<text:s/></text:span><text:a xlink:href="https://www.e-tar.lt/portal/legalAct.html?documentId=de91ebe0ccfd11ec8d9390588bf2de65" office:target-frame-name="_top" xlink:show="replace"><text:span text:style-name="T5907">XIV-1059</text:span></text:a><text:span text:style-name="T5908">, 2022-04-28, paskelbta TAR 2022-05-06, i. k. 2022-09668</text:span></text:p>
      <text:p text:style-name="P5909"><text:span text:style-name="T5910">Lietuvos Respublikos sveikatos sistemos į</text:span><text:span text:style-name="T5911">statymo Nr. I-552 2, 59-1, 59-2, 59-3, 59-4, 59-5, 59-6, 75 straipsnių ir priedo pakeitimo įstatymas</text:span></text:p>
      <text:p text:style-name="P5912"/>
      <text:p text:style-name="P5913"><text:span text:style-name="T5914">31.</text:span></text:p>
      <text:p text:style-name="P5915"><text:span text:style-name="T5916">Lietuvos Respublikos Seimas, Įstatymas</text:span></text:p>
      <text:p text:style-name="P5917"><text:span text:style-name="T5918">Nr.<text:s/></text:span><text:a xlink:href="https://www.e-tar.lt/portal/legalAct.html?documentId=4c275d7067e611eca9ac839120d251c4" office:target-frame-name="_top" xlink:show="replace"><text:span text:style-name="T5919">XIV-790</text:span></text:a><text:span text:style-name="T5920">,<text:s/></text:span><text:span text:style-name="T5921">2021-12-16, paskelbta TAR 2021-12-28, i. k. 2021-27366</text:span></text:p>
      <text:p text:style-name="P5922"><text:span text:style-name="T5923">Lietuvos Respublikos sveikatos sistemos įstatymo Nr. I-552 I dalies III skyriaus pavadinimo pakeitimo ir Įstatymo papildymo 13-2 straipsniu įstatymas</text:span></text:p>
      <text:p text:style-name="P5924"/>
      <text:p text:style-name="P5925"><text:span text:style-name="T5926">32.</text:span></text:p>
      <text:p text:style-name="P5927"><text:span text:style-name="T5928">Lietuvos Respublikos Seimas, Įstatymas</text:span></text:p>
      <text:p text:style-name="P5929"><text:span text:style-name="T5930">Nr.<text:s/></text:span><text:a xlink:href="https://www.e-tar.lt/portal/legalAct.html?documentId=21da0ae0ccfe11ec8d9390588bf2de65" office:target-frame-name="_top" xlink:show="replace"><text:span text:style-name="T5931">XIV-1060</text:span></text:a><text:span text:style-name="T5932">, 2022-04-28, paskelbta TAR 2022-05-06, i. k. 2022-09669</text:span></text:p>
      <text:p text:style-name="P5933"><text:span text:style-name="T5934">Lietuvos Respublikos sveikatos sistemos įstatymo Nr. I-552 2, 3, 16, 59-1, 59-2, 59-3, 59-4, 59</text:span><text:span text:style-name="T5935">-5, 59-6, 75 straipsnių pakeitimo ir Įstatymo papildymo priedu įstatymo Nr. XIII-2754 5, 10 ir 14 straipsnių pakeitimo įstatymas</text:span></text:p>
      <text:p text:style-name="P5936"/>
      <text:p text:style-name="P5937"><text:span text:style-name="T5938">33.</text:span></text:p>
      <text:p text:style-name="P5939"><text:span text:style-name="T5940">Lietuvos Respublikos Seimas, Įstatymas</text:span></text:p>
      <text:p text:style-name="P5941"><text:span text:style-name="T5942">Nr.<text:s/></text:span><text:a xlink:href="https://www.e-tar.lt/portal/legalAct.html?documentId=bae9fe20040811edb32c9f9d8ba206f8" office:target-frame-name="_top" xlink:show="replace"><text:span text:style-name="T5943">XIV-1212</text:span></text:a><text:span text:style-name="T5944">, 2022-06-28, paskelbta TAR 2022-07-15, i. k. 2022-15577</text:span></text:p>
      <text:p text:style-name="P5945"><text:span text:style-name="T5946">Lietuvos Respublikos sveikatos sistemos įstatymo Nr. I-552 77 straipsnio pakeitimo įstatymas</text:span></text:p>
      <text:p text:style-name="P5947"/>
      <text:p text:style-name="P5948"><text:span text:style-name="T5949">34.</text:span></text:p>
      <text:p text:style-name="P5950"><text:span text:style-name="T5951">Lietuvos Respublikos Seimas, Įstatymas</text:span></text:p>
      <text:p text:style-name="P5952"><text:span text:style-name="T5953">Nr.<text:s/></text:span><text:a xlink:href="https://www.e-tar.lt/portal/legalAct.html?documentId=46172830e1ac11ec8d9390588bf2de65" office:target-frame-name="_top" xlink:show="replace"><text:span text:style-name="T5954">XIV-1113</text:span></text:a><text:span text:style-name="T5955">, 2022-05-19, paskelbta TAR 2022-06-01, i. k. 2022-11874</text:span></text:p>
      <text:p text:style-name="P5956"><text:span text:style-name="T5957">Lietuvos Respublikos sveikatos sistemos įstatymo Nr. I-552 2 straipsnio pakeitimo ir Įstatymo papildymo 19-1 straipsniu įsta</text:span><text:span text:style-name="T5958">tymas</text:span></text:p>
      <text:p text:style-name="P5959"/>
      <text:p text:style-name="P5960"><text:span text:style-name="T5961">35.</text:span></text:p>
      <text:p text:style-name="P5962"><text:span text:style-name="T5963">Lietuvos Respublikos Seimas, Įstatymas</text:span></text:p>
      <text:p text:style-name="P5964"><text:span text:style-name="T5965">Nr.<text:s/></text:span><text:a xlink:href="https://www.e-tar.lt/portal/legalAct.html?documentId=2b5c7eb000eb11ed8fa7d02a65c371ad" office:target-frame-name="_top" xlink:show="replace"><text:span text:style-name="T5966">XIV-1279</text:span></text:a><text:span text:style-name="T5967">, 2022-06-30, paskelbta TAR 2022-07-11, i. k. 2022-15197</text:span></text:p>
      <text:p text:style-name="P5968"><text:span text:style-name="T5969">Lietuvos Respublikos sveikatos sistemos</text:span><text:span text:style-name="T5970"><text:s/>įstatymo Nr. I-552 2 straipsnio pakeitimo ir Įstatymo papildymo 12-1 ir 51-1 straipsniais įstatymas</text:span></text:p>
      <text:p text:style-name="P5971"/>
      <text:p text:style-name="P5972"><text:span text:style-name="T5973">36.</text:span></text:p>
      <text:p text:style-name="P5974"><text:span text:style-name="T5975">Lietuvos Respublikos Seimas, Įstatymas</text:span></text:p>
      <text:p text:style-name="P5976"><text:span text:style-name="T5977">Nr.<text:s/></text:span><text:a xlink:href="https://www.e-tar.lt/portal/legalAct.html?documentId=3a9ee6c07af211edbc04912defe897d1" office:target-frame-name="_top" xlink:show="replace"><text:span text:style-name="T5978">XIV-1637</text:span></text:a><text:span text:style-name="T5979">,</text:span><text:span text:style-name="T5980"><text:s/>2022-12-08, paskelbta TAR 2022-12-13, i. k. 2022-25404</text:span></text:p>
      <text:p text:style-name="P5981"><text:span text:style-name="T5982">Lietuvos Respublikos sveikatos sistemos įstatymo Nr. I-552 47 ir 49 straipsnių pakeitimo įstatymas</text:span></text:p>
      <text:p text:style-name="P5983"/>
      <text:p text:style-name="P5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5-28T01:56:00Z</meta:creation-date>
    <dc:date>2026-05-28T01:56:00Z</dc:date>
    <meta:print-date>2254-05-16T19:52:00Z</meta:print-date>
    <meta:template xlink:href="Normal.dotm" xlink:type="simple"/>
    <meta:editing-cycles>2</meta:editing-cycles>
    <meta:editing-duration>PT0S</meta:editing-duration>
    <meta:document-statistic meta:page-count="3" meta:paragraph-count="2519" meta:word-count="27624" meta:character-count="229253" meta:row-count="3925" meta:non-whitespace-character-count="204148"/>
  </office:meta>
</office:document-meta>
</file>