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style>
    <style:style style:name="T56" style:parent-style-name="DefaultParagraphFont" style:family="text">
      <style:text-properties style:font-name="Courier New" fo:font-weight="bold" style:font-weight-asian="bold" fo:language="lt" fo:country="LT"/>
    </style:style>
    <style:style style:name="T57" style:parent-style-name="DefaultParagraphFont" style:family="text">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center"/>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center"/>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center"/>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center"/>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center"/>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center"/>
      <style:text-properties style:font-name="Courier New" fo:language="lt" fo:country="LT"/>
    </style:style>
    <style:style style:name="P336" style:parent-style-name="Normal" style:family="paragraph">
      <style:paragraph-properties fo:text-align="center"/>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center"/>
      <style:text-properties style:font-name="Courier New" fo:language="lt" fo:country="LT"/>
    </style:style>
    <style:style style:name="P384" style:parent-style-name="Normal" style:family="paragraph">
      <style:paragraph-properties fo:text-align="center"/>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center"/>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center"/>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5%"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style:text-position="super 65%"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center"/>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indent="0.4375in"/>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office:automatic-styles>
  <office:body>
    <office:text text:use-soft-page-breaks="true">
      <text:p text:style-name="P1">Redagavo: Ramunė Lūžaitė (1998.01.10)</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soft-page-break/>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 Pabaiga ***</text:p>
      <text:p text:style-name="P51"/>
      <text:p text:style-name="P52"/>
      <text:soft-page-break/>
      <text:p text:style-name="P53">LIETUVOS RESPUBLIKOS</text:p>
      <text:p text:style-name="P54">VALSTYBINIŲ SOCIALINIO DRAUDIMO PENSIJŲ</text:p>
      <text:p text:style-name="P55"><text:span text:style-name="T56">ĮSTATYMAS</text:span><text:span text:style-name="T57"><text:s/></text:span></text:p>
      <text:p text:style-name="P58"/>
      <text:p text:style-name="P59"/>
      <text:p text:style-name="P60">1994 m. liepos 18 d. Nr.I-549</text:p>
      <text:p text:style-name="P61">Vilnius</text:p>
      <text:p text:style-name="P62"/>
      <text:p text:style-name="P63">I SKYRIUS. BENDROSIOS NUOSTATOS</text:p>
      <text:p text:style-name="P64"/>
      <text:p text:style-name="P65">ASMENYS</text:p>
      <text:p text:style-name="P66"/>
      <text:p text:style-name="P67">     1 straipsnis. Teisė gauti valstybinę socialinio draudimo pensiją</text:p>
      <text:p text:style-name="P68"/>
      <text:p text:style-name="P69">     Teisę gauti <text:s/>valstybinę socialinio draudimo pensiją turi nuolatiniai Lietuvos Respublikos gyventojai, kurie šio įstatymo nustatytą laiką<text:s text:c="2"/>buvo privalomai draudžiami arba patys draudėsi valstybiniu socialiniu pensijų draudimu.</text:p>
      <text:p text:style-name="P70">     Lietuvos Respublikos piliečiai, nuolat gyvenantys užsienyje, turi teisę <text:s/>gauti valstybinę <text:s/>socialinio draudimo pensiją, kai tai nustatyta tarpvalstybinėmis <text:s/>sutartimis arba <text:s/>Lietuvos Respublikos Vyriausybės nustatyta tvarka.</text:p>
      <text:p text:style-name="P71">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72"/>
      <text:p text:style-name="P73">     2 straipsnis. Asmenys, draudžiami valstybiniu socialiniu pensijų</text:p>
      <text:p text:style-name="P74"><text:s text:c="19"/>draudimu</text:p>
      <text:p text:style-name="P75"/>
      <text:p text:style-name="P76">     Valstybiniu <text:s/>socialiniu <text:s/>pensijų <text:s/>draudimu <text:s/>privalomai<text:s/>draudžiami:</text:p>
      <text:p text:style-name="P77">     1) asmenys, <text:s/>dirbantys <text:s/>pagal darbo <text:s/>sutartis, taip pat dirbantys <text:s/>narystės pagrindu renkamose institucijose, ūkinėse bendrijose, <text:s/>žemės <text:s/>ūkio <text:s/>bendrovėse <text:s/>arba <text:s/>kooperatinėse organizacijose ir gaunantys atlyginimą už darbą;</text:p>
      <text:p text:style-name="P78">     2) Vidaus<text:s/>reikalų <text:s/>ministerijos, policijos ir kitų vidaus reikalų įstaigų pareigūnai, vidaus tarnybos dalinių karininkai, liktinės tarnybos puskarininkiai ir kareiviai taip pat prokuratūros pareigūnai;</text:p>
      <text:p text:style-name="P79">     3) tikrosios krašto apsaugos tarnybos karininkai, liktinės<text:s/>tarnybos puskarininkiai ir kareiviai;</text:p>
      <text:p text:style-name="P80">     4) valstybės saugumo pareigūnai;</text:p>
      <text:p text:style-name="P81">     5) individualių (personalinių) įmonių savininkai ir jiems prilyginti savarankiškai dirbantys asmenys;</text:p>
      <text:p text:style-name="P82">     6) ūkininkai ir pilnamečiai jų šeimų nariai, <text:s/>dirbantys ūkyje;</text:p>
      <text:p text:style-name="P83">     7) tikrosios <text:s/>krašto apsaugos <text:s/>tarnybos <text:s/>prievolininkai (būtinosios tarnybos kariai).</text:p>
      <text:p text:style-name="P84">     8) motina arba tėvas, turintys vaiko nuo vienerių iki trejų metų priežiūros atostogas.</text:p>
      <text:p text:style-name="P85">     Šio straipsnio pirmosios dalies 7 ir 8 punktuose nurodyti asmenys valstybiniu <text:s/>socialiniu pensijų <text:s/>draudimu privalomai draudžiami valstybės lėšomis.</text:p>
      <text:p text:style-name="P86">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87"/>
      <text:p text:style-name="P88">Straipsnio pakeitimai:</text:p>
      <text:p text:style-name="P89">Nr.I-1011, 95 07 04, Žin., 1995, Nr.59-1475</text:p>
      <text:p text:style-name="P90">Nr.I-1052, 95 09 28, Žin., 1995, Nr.84-1901</text:p>
      <text:p text:style-name="P91"/>
      <text:p text:style-name="P92">     3 straipsnis. <text:s/>Valstybinių socialinio <text:s/>draudimo pensijų skyrimo</text:p>
      <text:p text:style-name="P93"><text:s text:c="20"/>sąlygos</text:p>
      <text:p text:style-name="P94"/>
      <text:p text:style-name="P95">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96"/>
      <text:p text:style-name="P97"/>
      <text:p text:style-name="P98">PENSIJŲ RŪŠYS<text:s/></text:p>
      <text:p text:style-name="P99"/>
      <text:p text:style-name="P100">     4 straipsnis. Valstybinių socialinio draudimo pensijų rūšys</text:p>
      <text:p text:style-name="P101"/>
      <text:p text:style-name="P102">     Pagal šį įstatymą skiriamos valstybinės socialinio draudimo senatvės, invalidumo, našlių ir našlaičių (maitintojo netekimo) pensijos.<text:s/></text:p>
      <text:p text:style-name="P103"/>
      <text:p text:style-name="P104">     5 straipsnis. Teisė pasirinkti pensijos rūšį</text:p>
      <text:p text:style-name="P105"/>
      <text:p text:style-name="P106">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107">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108">     Asmenys, turintys <text:s text:c="2"/>teisę <text:s/>gauti valstybinę socialinio draudimo pensiją, nepraranda <text:s/>teisės gauti kitas valstybines pensijas, taip <text:s/>pat nevalstybines <text:s/>pensijas, <text:s/>jei <text:s/>įstatymų nenustatyta kitaip.</text:p>
      <text:p text:style-name="P109"/>
      <text:p text:style-name="P110">Straipsnio pakeitimai:</text:p>
      <text:p text:style-name="P111">Nr.I-1011, 95 07 04, Žin., 1995, Nr.59-1475</text:p>
      <text:p text:style-name="P112"/>
      <text:p text:style-name="P113"/>
      <text:p text:style-name="P114">PENSIJŲ SANDARA<text:s/></text:p>
      <text:p text:style-name="P115"/>
      <text:p text:style-name="P116">     6 straipsnis. <text:s/>Valstybinės<text:s/>socialinio draudimo pensijos sandara</text:p>
      <text:p text:style-name="P117"/>
      <text:p text:style-name="P118">     Valstybinę socialinio draudimo pensiją sudaro pagrindinė ir papildoma dalys.</text:p>
      <text:p text:style-name="P119">     Pagrindinė valstybinės <text:s/>socialinio draudimo pensijos dalis garantuoja minimalų pensinį aprūpinimą asmenims, turintiems šio įstatymo<text:s text:c="2"/>nustatytą <text:s/>būtinąjį valstybinio socialinio pensijų draudimo stažą ir atitinkantiems kitas šio įstatymo nustatytas sąlygas.</text:p>
      <text:p text:style-name="P120">     Pagrindinė valstybinės <text:s/>socialinio draudimo pensijos dalis lygi visai valstybinei socialinio draudimo bazinei pensijai (12 straipsnis) ar jos daliai.</text:p>
      <text:p text:style-name="P121">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22"/>
      <text:p text:style-name="P123"/>
      <text:p text:style-name="P124">PENSIJŲ MOKĖJIMO ŠALTINIS<text:s/></text:p>
      <text:p text:style-name="P125"/>
      <text:p text:style-name="P126">     7 straipsnis. <text:s/>Valstybinių socialinio <text:s/>draudimo pensijų mokėjimo</text:p>
      <text:p text:style-name="P127"><text:s text:c="20"/>šaltinis</text:p>
      <text:p text:style-name="P128"/>
      <text:p text:style-name="P129">     Valstybinės socialinio <text:s text:c="2"/>draudimo <text:s/>pensijos mokamos iš Lietuvos Respublikos valstybinio socialinio draudimo biudžeto.<text:s/></text:p>
      <text:p text:style-name="P130"/>
      <text:p text:style-name="P131"/>
      <text:p text:style-name="P132">STAŽAS<text:s/></text:p>
      <text:p text:style-name="P133"/>
      <text:p text:style-name="P134">     8 straipsnis. Asmens valstybinio socialinio pensijų draudimo stažas</text:p>
      <text:p text:style-name="P135"/>
      <text:p text:style-name="P136">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37">     Valstybinio <text:s/>socialinio pensijų draudimo stažą, dirbdami pagal darbo sutartį, narystės ar tarnybos pagrindu įgyja asmenys, išvardyti 2 <text:s/>straipsnio pirmosios dalies 1-4 punktuose. Šį sažą sudaro:</text:p>
      <text:p text:style-name="P138">     1) laikas, per kurį šie asmenys<text:s/>patys moka arba už juos yra mokamos <text:s/>įstatymo <text:s/>jiems <text:s/>nustatytos <text:s/>privalomos valstybinio socialinio draudimo pensijų įmokos;</text:p>
      <text:p text:style-name="P139">     2) laikas, per kurį šie asmenys gauna valstybinio socialinio draudimo ligos <text:s/>(laikinojo nedarbingumo), motinystės ir bedarbio<text:s/>pašalpas. <text:s/>Bedarbio <text:s/>pašalpų gavimo laikas <text:s/>įskaitomas <text:s/>tik draustiems nuo nedarbo asmenims.</text:p>
      <text:p text:style-name="P140">     Valstybinio socialinio pensijų draudimo stažą, dirbdami savarankiškai, įgyja asmenys, išvardyti 2 straipsnio pirmosios dalies 5-8 punktuose. Jį sudaro laikas,<text:s/>per kurį šie asmenys moka įstatymo jiems nustatytas privalomas valstybinio <text:s/>socialinio draudimo pensijų <text:s/>įmokas arba per kurį už juos tokios įmokos mokamos.</text:p>
      <text:p text:style-name="P141"/>
      <text:p text:style-name="P142">Straipsnio pakeitimai:</text:p>
      <text:p text:style-name="P143">Nr.I-1052, 95 09 28, Žin., 1995, Nr.84-1901</text:p>
      <text:p text:style-name="P144"/>
      <text:p text:style-name="P145">     9 straipsnis. Valstybinio socialinio pensijų draudimo stažo, kai</text:p>
      <text:p text:style-name="P146"><text:s text:c="19"/>buvo dirbta pagal darbo sutartį, <text:s/>narystės <text:s/>ar</text:p>
      <text:p text:style-name="P147"><text:s text:c="19"/>tarnybos pagrindu, apskaičiavimas</text:p>
      <text:p text:style-name="P148"/>
      <text:p text:style-name="P149">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50">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text:s/><text:s/>atveju išėjimo į pensiją <text:s/>metų <text:s text:c="2"/>stažas laikomas proporcingai mažesniu.<text:s/></text:p>
      <text:p text:style-name="P151"/>
      <text:p text:style-name="P152">     10 straipsnis. <text:s/>Valstybinio socialinio pensijų draudimo stažo, kai</text:p>
      <text:p text:style-name="P153"><text:s text:c="21"/>buvo dirbta savarankiškai, <text:s/>apskaičiavimas</text:p>
      <text:p text:style-name="P154"/>
      <text:p text:style-name="P155">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56"/>
      <text:p text:style-name="P157">     11 straipsnis. Valstybinio socialinio pensijų draudimo stažo</text:p>
      <text:p text:style-name="P158"><text:s text:c="20"/>apskaičiavimas</text:p>
      <text:p text:style-name="P159"/>
      <text:p text:style-name="P160">     Asmens <text:s/>valstybinio socialinio pensijų draudimo <text:s/>stažas apskaičiuojamas sudedant šio asmens kiekvienų metų valstybinio socialinio pensijų draudimo stažą, įgytą<text:s/>dirbant pagal <text:s/>darbo sutartį, narystės ar tarnybos pagrindu, ir valstybinio socialinio pensijų draudimo stažą, įgytą dirbant savarankiškai.</text:p>
      <text:p text:style-name="P161">     Per kalendorinius metus negali būti įskaityta daugiau kaip vieneri valstybinio socialinio pensijų draudimo stažo metai.</text:p>
      <text:p text:style-name="P162">     Stažas išreiškiamas <text:s/>metais. Jei jo dalis apskaičiuota mėnesiais, tai mėnesių skaičius dalijamas iš dvylikos.<text:s/></text:p>
      <text:p text:style-name="P163"/>
      <text:p text:style-name="P164"/>
      <text:p text:style-name="P165">DYDŽIAI PAGRINDINEI IR PAPILDOMAI PENSIJOS DALIMS APSKAIČIUOTI<text:s/></text:p>
      <text:p text:style-name="P166"/>
      <text:p text:style-name="P167">     12 straipsnis. <text:s/>Valstybinės socialinio draudimo bazinės pensijos</text:p>
      <text:p text:style-name="P168"><text:s text:c="21"/>dydis</text:p>
      <text:p text:style-name="P169"/>
      <text:p text:style-name="P170">     Valstybinės socialinio draudimo bazinės pensijos <text:s/>dydis negali būti mažesnis <text:s/>už 110 procentų minimalaus gyvenimo lygio (MGL).</text:p>
      <text:p text:style-name="P171">     Valstybinės <text:s/>socialinio <text:s/>draudimo bazinės <text:s/>pensijos dydį tvirtina Lietuvos Respublikos Vyriausybė Valstybinio socialinio draudimo tarybos teikimu.<text:s/></text:p>
      <text:p text:style-name="P172"/>
      <text:p text:style-name="P173">     13 straipsnis. Asmens draudžiamosios pajamos</text:p>
      <text:p text:style-name="P174"/>
      <text:p text:style-name="P175">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76"/>
      <text:p text:style-name="P177">     14 straipsnis. Vidutinės mėnesinės draudžiamosios pajamos</text:p>
      <text:p text:style-name="P178"/>
      <text:p text:style-name="P179">     Vidutinės mėnesinės <text:s/>draudžiamosios <text:s/>pajamos <text:s/>yra <text:s/>visų apdraustųjų asmenų, išvardytų 2 straipsnio pirmosios dalies 1-4 punktuose, <text:s/>draudžiamųjų <text:s/>pajamų vidurkis, <text:s/>tenkantis vienam apdraustajam.</text:p>
      <text:p text:style-name="P180">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81">     Vidutinės <text:s/>mėnesinės <text:s/>draudžiamosios pajamos <text:s/>pagal metų duomenis turi būti patvirtintos ne vėliau kaip iki kitų metų kovo 1 dienos.</text:p>
      <text:p text:style-name="P182">     Vidutines mėnesines draudžiamąsias pajamas pagal ketvirčio duomenis ne rečiau kaip kiekvieną ketvirtį tvirtina Valstybinio socialinio draudimo <text:s/>taryba pagal praeito ketvirčio valstybinio socialinio draudimo biudžeto rodiklius.</text:p>
      <text:p text:style-name="P183">     Vidutinės mėnesinės draudžiamosios pajamos pagal ketvirčio duomenis turi būti patvirtintos <text:s/>ne <text:s/>vėliau <text:s/>kaip per mėnesį prasidėjus naujam ketvirčiui.<text:s/></text:p>
      <text:p text:style-name="P184"/>
      <text:p text:style-name="P185">     15 straipsnis. <text:s/>Metinio draudžiamųjų pajamų koeficiento</text:p>
      <text:p text:style-name="P186"><text:s text:c="21"/>apskaičiavimas</text:p>
      <text:p text:style-name="P187"/>
      <text:p text:style-name="P188">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89"><text:s text:c="5"/>Jei pensija skiriama tuo metu, kai dar<text:s/>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text:s/>praeitų <text:s/>metų vidutines mėnesines draudžiamąsias pajamas, paskirtoji <text:s/>pensija, <text:s/>atsižvelgiant <text:s/>į <text:s/>šias <text:s/>pajamas, perskaičiuojama nuo pensijos paskyrimo dienos.</text:p>
      <text:p text:style-name="P190"/>
      <text:p text:style-name="P191">Straipsnio pakeitimai:</text:p>
      <text:p text:style-name="P192">Nr. I-1438, 96.07.04, Žin., 1996, Nr.68-1636 (96.07.19)</text:p>
      <text:p text:style-name="P193"/>
      <text:p text:style-name="P194">     16 straipsnis. Asmens draudžiamųjų pajamų koeficientas</text:p>
      <text:p text:style-name="P195"/>
      <text:p text:style-name="P196">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197">     Šios nuostatos įsigaliojimo tvarka nustatoma šio įstatymo 54 straipsnyje.</text:p>
      <text:p text:style-name="P198">     Jei asmens valstybinio socialinio<text:s/>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text:s/>pagal turimą stažą.</text:p>
      <text:p text:style-name="P199">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00"/>
      <text:p text:style-name="P201"/>
      <text:p text:style-name="P202">II SKYRIUS. VALSTYBINĖS SOCIALINIO DRAUDIMO SENATVĖS PENSIJOS<text:s/></text:p>
      <text:p text:style-name="P203"/>
      <text:p text:style-name="P204">     17 straipsnis. Teisė gauti valstybinę<text:s/>socialinio draudimo senatvės</text:p>
      <text:p text:style-name="P205"><text:s text:c="20"/>pensiją</text:p>
      <text:p text:style-name="P206"/>
      <text:p text:style-name="P207">     Asmuo įgyja teisę gauti valstybinę socialinio <text:s/>draudimo senatvės pensiją, kai jis atitinka visas šias sąlygas:</text:p>
      <text:p text:style-name="P208">     1) sukanka šio įstatymo nustatytą senatvės pensijos amžių;</text:p>
      <text:p text:style-name="P209">     2) turi minimalų valstybinio socialinio pensijų draudimo stažą, nustatytą senatvės pensijai;</text:p>
      <text:p text:style-name="P210">     3) turi ne mažiau kaip trejus metus valstybinio socialinio pensijų draudimo stažo per paskutinius penkerius metus</text:p>
      <text:p text:style-name="P211">     arba turi <text:s/>vienerius metus valstybinio socialinio pensijų draudimo stažo per vienerius paskutinius metus,</text:p>
      <text:p text:style-name="P212">     arba turi <text:s/>ne mažiau kaip 35 metus valstybinio socialinio pensijų draudimo stažo.</text:p>
      <text:p text:style-name="P213">     Pareigūnams ir <text:s/>kariams (2 straipsnio pirmosios dalies 2-4 punktai), išleistiems į atsargą <text:s/>ir <text:s/>įgijusiems <text:s/>teisę gauti valstybinę pareigūnų ir karių pensiją, šio straipsnio pirmosios dalies 3 punkto sąlyga netaikoma.</text:p>
      <text:p text:style-name="P214">     Asmuo turi atitikti šio straipsnio pirmosios dalies 2 ir 3 punktų reikalavimus <text:s/>senatvės pensijos amžiaus sukakties dieną arba kreipimosi dėl pensijos dieną, kai pensijos kreipiamasi jau sukakus pensijos amžių.<text:s/></text:p>
      <text:p text:style-name="P215"/>
      <text:p text:style-name="P216">     18 straipsnis. Senatvės pensijos amžius</text:p>
      <text:p text:style-name="P217"/>
      <text:p text:style-name="P218">     Senatvės pensijos <text:s/>amžius nuo 2009 metų sausio 1 dienos nustatomas 60 metų moterims, 62 metai ir 6 mėnesiai vyrams.</text:p>
      <text:p text:style-name="P219">     Šio straipsnio<text:s text:c="2"/>įsigaliojimo tvarka nustatoma šio įstatymo 55 straipsnyje.</text:p>
      <text:p text:style-name="P220"/>
      <text:p text:style-name="P221">Straipsnio pakeitimai:</text:p>
      <text:p text:style-name="P222">Nr.I-724, 94.12.21, Žin., 1994, Nr.101-2017</text:p>
      <text:p text:style-name="P223"/>
      <text:p text:style-name="P224">     19 straipsnis. Minimalus ir būtinasis <text:s/>draudimo stažas senatvės</text:p>
      <text:p text:style-name="P225"><text:s text:c="20"/>pensijai</text:p>
      <text:p text:style-name="P226"/>
      <text:p text:style-name="P227">     Minimalus valstybinio<text:s/><text:s/>socialinio pensijų draudimo stažas valstybinei socialinio draudimo senatvės pensijai nustatomas 15 metų.</text:p>
      <text:p text:style-name="P228">     Būtinasis valstybinio <text:s/>socialinio pensijų draudimo stažas valstybinei socialinio draudimo senatvės pensijai nuo 1999 metų sausio 1 dienos vyrams<text:s/>ir nuo 2004 metų sausio 1 dienos moterims nustatomas 30 metų.</text:p>
      <text:p text:style-name="P229">     Šio straipsnio <text:s/>įsigaliojimo tvarka nustatoma šio įstatymo 55 straipsnyje.<text:s/></text:p>
      <text:p text:style-name="P230"/>
      <text:p text:style-name="P231">     20 straipsnis. Valstybinės socialinio draudimo senatvės pensijos</text:p>
      <text:p text:style-name="P232"><text:s text:c="20"/>pagrindinės dalies dydis</text:p>
      <text:p text:style-name="P233"/>
      <text:p text:style-name="P234">     Pagrindinė valstybinės socialinio draudimo senatvės pensijos dalis lygi valstybinei socialinio draudimo bazinei pensijai, kai asmuo turi <text:s/>būtinąjį senatvės pensijai valstybinio socialinio pensijų draudimo stažą.</text:p>
      <text:p text:style-name="P235">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36"/>
      <text:p text:style-name="P237">     21 straipsnis. Valstybinės socialinio draudimo pensijos papildomos</text:p>
      <text:p text:style-name="P238"><text:s text:c="20"/>dalies dydis</text:p>
      <text:p text:style-name="P239"/>
      <text:p text:style-name="P240">     Valstybinės socialinio draudimo senatvės pensijos papildoma dalis<text:s/>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1">     dydis S - asmens valstybinio socialinio pensijų draudimo stažas, įgytas dirbant pagal darbo sutartį, narystės ar tarnybos pagrindu;</text:p>
      <text:p text:style-name="P242">     dydis K - <text:s/>asmens <text:s/>draudžiamųjų pajamų koeficientas (16 straipsnis);</text:p>
      <text:p text:style-name="P243">     dydis D - vidutinės mėnesinės<text:s/>draudžiamosios pajamos pagal ketvirčio duomenis, kurios buvo patvirtintos iki to mėnesio, už kurį mokama pensija, pirmosios dienos (14 straipsnis).<text:s/></text:p>
      <text:p text:style-name="P244"/>
      <text:p text:style-name="P245">     22 straipsnis. <text:s/>Amžiaus ir <text:s/>būtinojo stažo sumažinimas asmenims,</text:p>
      <text:p text:style-name="P246"><text:s text:c="21"/>sergantiems hipofiziniu nanizmu</text:p>
      <text:p text:style-name="P247"/>
      <text:p text:style-name="P248">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49"/>
      <text:p text:style-name="P250">     23 straipsnis. Senatvės pensijos mokėjimas pensininksms turintiems</text:p>
      <text:p text:style-name="P251"><text:s text:c="20"/>draudžiamųjų pajamų</text:p>
      <text:p text:style-name="P252"/>
      <text:p text:style-name="P253">     Pensininkams, sukakusiems 65 metus ir vyresniems, mokama visa valstybinė socialinio draudimo senatvės pensija, nustatyta šio įstatymo,<text:s/>neatsižvelgiant į jų pajamas.</text:p>
      <text:p text:style-name="P254">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55">     Pensininkams, nepaminėtiems <text:s/>šio <text:s/>straipsnio pirmojoje ir antrojoje dalyse <text:s/>ir turintiems draudžiamųjų pajamų, valstybinė socialinio draudimo senatvės pensija nemokama.</text:p>
      <text:p text:style-name="P256">     Asmenims, sergantiems hipofiziniu nanizmu, šio straipsnio nuostatos <text:s text:c="3"/>taikomos <text:s/>mažinant amžiaus ir būtinojo stažo reikalavimus pagal 22 straipsnį.</text:p>
      <text:p text:style-name="P257"/>
      <text:p text:style-name="P258">Straipsnio pakeitimai:</text:p>
      <text:p text:style-name="P259">Nr.I-724, 94.12.21, Žin., 1994, Nr.101-2017</text:p>
      <text:p text:style-name="P260"/>
      <text:p text:style-name="P261">     24 straipsnis. Senatvės pensijos padidinimas dėl atidėto kreipimosi</text:p>
      <text:p text:style-name="P262"/>
      <text:p text:style-name="P263">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64">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65">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66">     Atidėjus kreipimąsi dėl pensijos daugiau negu 5 metams, pensija didinama tik už 5 atidėjimo metus.</text:p>
      <text:p text:style-name="P267">     Jei teisė <text:s/>gauti valstybinę socialinio draudimo senatvės pensiją vienąsyk <text:s/>buvo įgyta, tai atidėjus kreipimąsi <text:s/>17 straipsnio pirmosios <text:s/>dalies 3 punkto reikalavimas <text:s/>pensijai skirti netaikomas.</text:p>
      <text:p text:style-name="P268">     Valstybinio socialinio draudimo tarybos sprendimu gali būti nustatytas didesnis <text:s/>pensijos didinimo dėl atidėto kreipimosi procentas.<text:s/></text:p>
      <text:p text:style-name="P269"/>
      <text:p text:style-name="P270"/>
      <text:p text:style-name="P271">III SKYRIUS. VALSTYBINĖS SOCIALINIO DRAUDIMO INVALIDUMO PENSIJOS<text:s/></text:p>
      <text:p text:style-name="P272"/>
      <text:p text:style-name="P273">     25 straipsnis. Invalidumo sąvoka</text:p>
      <text:p text:style-name="P274"/>
      <text:p text:style-name="P275">     Invalidumu laikomas <text:s/>visiškas arba <text:s/>dalinis <text:s/>darbingumo netekimas,<text:s/>kuris yra pastovus arba išliekantis po ligos pašalpų mokėjimo <text:s/>pabaigos ir kuris riboja asmens <text:s/>galimybes verstis veikla, duodančia pajamų.</text:p>
      <text:p text:style-name="P276"/>
      <text:p text:style-name="P277">     26 straipsnis. Invalidumo grupės</text:p>
      <text:p text:style-name="P278"/>
      <text:p text:style-name="P279">     Atsižvelgiant į <text:s/>darbingumo netekimo laipsnį, pensijoms apskaičiuoti nustatomos trys invalidumo grupės.</text:p>
      <text:p text:style-name="P280">     Invalidumo grupes, <text:s/>priežastis, atsiradimo laiką ir terminą nustato valstybinės medicininės socialinės ekspertizės komisijos (VMSEK), vadovaudamosi savo nuostatais, patvirtintais Lietuvos Respublikos Vyriausybės.</text:p>
      <text:p text:style-name="P281">     Valstybinio <text:s/>socialinio <text:s/>draudimo <text:s/>valdyba <text:s/>Vyriausybės nustatyta tvarka <text:s/>turi teisę <text:s/>ginčyti invalidumo <text:s/>nustatymo teisingumą asmeniui, turinčiam teisę gauti valstybinę socialinio draudimo invalidumo pensiją.<text:s/></text:p>
      <text:p text:style-name="P282"/>
      <text:p text:style-name="P283">     27 straipsnis. Teisė gauti valstybinę<text:s/>socialinio draudimo</text:p>
      <text:p text:style-name="P284"><text:s text:c="20"/>invalidumo pensiją</text:p>
      <text:p text:style-name="P285"/>
      <text:p text:style-name="P286">     Asmuo, kuriam nustatomas invalidumas, įgyja teisę gauti valstybinę <text:s text:c="2"/>socialinio draudimo <text:s/>invalidumo pensiją, jeigu invalidumo nustatymo dieną jis atitinka šias sąlygas:</text:p>
      <text:p text:style-name="P287">     1) turi minimalų<text:s/>valstybinio socialinio pensijų draudimo stažą invalidumo pensijai;</text:p>
      <text:p text:style-name="P288">     2) yra draustas valstybiniu socialiniu pensijų draudimu ne mažiau kaip vienerius metus per paskutinius penkerius metus</text:p>
      <text:p text:style-name="P289">     arba turi valstybinio socialinio pensijų draudimo stažą, ne<text:s/>mažesnį kaip 75 procentai skirtumo tarp jo amžiaus ir 23 metų.</text:p>
      <text:p text:style-name="P290">     Asmuo, kuriam nustatoma sunkesnio invalidumo grupė negu turėta anksčiau, įgyja teisę gauti valstybinę socialinio draudimo invalidumo pensiją, jei neturėjo šios teisės anksčiau, pirmojoje<text:s/>šio straipsnio dalyje nurodytomis sąlygomis.</text:p>
      <text:p text:style-name="P291">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292">     Pareigūnams ir kariams (2 straipsnio pirmosios dalies 2-4 punktai), išleistiems į atsargą <text:s/>ir įgijusiems teisę gauti valstybinę pareigūnų ir karių pensiją, šio straipsnio pirmosios dalies 2 punkto sąlyga netaikoma.<text:s/></text:p>
      <text:p text:style-name="P293"/>
      <text:p text:style-name="P294">     28 straipsnis. <text:s/>Minimalus ir būtinasis draudimo stažas invalidumo</text:p>
      <text:p text:style-name="P295"><text:s text:c="21"/>pensijai</text:p>
      <text:p text:style-name="P296"/>
      <text:p text:style-name="P297">     Nesukakusiems 23 metų asmenims, kuriems invalidumas arba sunkesnio <text:s/>invalidumo <text:s/>grupė nustatomi valstybinio socialinio pensijų draudimo laikotarpiu, suteikiama teisė gauti valstybinę socialinio draudimo invalidumo pensiją laikant, kad jie atitinka<text:s/>minimalaus ir būtinojo draudimo stažo <text:s/>invalidumo <text:s/>pensijai reikalavimus, ir netaikant jiems 27 straipsnio pirmosios dalies 1 ir 2 punkto reikalavimų.</text:p>
      <text:p text:style-name="P298">     Kitiems asmenims nustatomas toks minimalus <text:s/>valstybinio socialinio pensijų draudimo stažas invalidumo pensijai:</text:p>
      <text:p text:style-name="P299">     iki sukanka 26 metai - 1 metai, sukakus 26 metus - 2 metai, sukakus 29 metus - 3 metai, sukakus 32 metus - 4 metai, sukakus 35 metus ir daugiau - 5 metai.</text:p>
      <text:p text:style-name="P300">     Būtinasis valstybinio socialinio pensijų draudimo stažas invalidumo pensijai nustatomas:</text:p>
      <text:p text:style-name="P301">     iki sukanka 24 metai - 1 metai, sukakus 24 metus - 2 metai, sukakus 25 metus - 3 metai, sukakus 26 metus - 4 metai; viršijus šį <text:s/>amžių, už kiekvienus pusantrų metų amžiaus po 26 metų būtinasis <text:s/>stažas nustatomas vieneriais metais didesnis,<text:s/>bet negali viršyti būtinojo stažo, nustatyto senatvės pensijai.<text:s/></text:p>
      <text:p text:style-name="P302"/>
      <text:p text:style-name="P303">     29 straipsnis. Valstybinės socialinio draudimo invalidumo pensijos</text:p>
      <text:p text:style-name="P304"><text:s text:c="20"/>dydis</text:p>
      <text:p text:style-name="P305"/>
      <text:p text:style-name="P306">     Valstybinė socialinio <text:s/>draudimo invalidumo pensija I ir II grupės <text:s text:c="2"/>invalidams, turintiems <text:s/>teisę gauti <text:s/>šią pensiją, apskaičiuojama sudedant <text:s/>pagrindinę ir <text:s/>papildomą invalidumo pensijos dalis.</text:p>
      <text:p text:style-name="P307">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08">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09">     1) visą <text:s/>asmens turimą<text:s/>valstybinio socialinio pensijų draudimo stažą, įgytą dirbant pagal darbo sutartį, narystės ar tarnybos pagrindu;</text:p>
      <text:p text:style-name="P310">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11">     Valstybinė socialinio <text:s/>draudimo invalidumo pensija III grupės invalidams apskaičiuojama <text:s/>taip, kaip I ir II grupės invalidams, o po to mažinama 50 procentų.<text:s/></text:p>
      <text:p text:style-name="P312"/>
      <text:p text:style-name="P313">     30 straipsnis. Invalidumo pensijos priedas</text:p>
      <text:p text:style-name="P314"/>
      <text:p text:style-name="P315">     Prie invalidumo <text:s/>pensijos I grupės invalidams jų slaugai nustatomas 50 procentų valstybinės socialinio draudimo bazinės pensijos dydžio priedas.<text:s/></text:p>
      <text:p text:style-name="P316"/>
      <text:p text:style-name="P317">     31 straipsnis. <text:s/>Invalidumas dėl <text:s text:c="2"/>sužalojimo darbe ar profesinės</text:p>
      <text:p text:style-name="P318"><text:s text:c="21"/>ligos</text:p>
      <text:p text:style-name="P319"/>
      <text:p text:style-name="P320">     Pensijų draudimą <text:s/>invalidumo dėl <text:s/>sužalojimo darbe <text:s/>ar profesinės ligos <text:s text:c="2"/>atveju <text:s/>reguliuoja privalomo valstybinio draudimo nuo nelaimingų atsitikimų darbe įstatymas.<text:s/></text:p>
      <text:p text:style-name="P321"/>
      <text:p text:style-name="P322">     32 straipsnis. Pensijų mokėjimas invalidams, turintiems</text:p>
      <text:p text:style-name="P323"><text:s text:c="20"/>draudžiamųjų pajamų</text:p>
      <text:p text:style-name="P324"/>
      <text:p text:style-name="P325">     Invalidams, sukakusiems nustatytą senatvės pensijos amžių (18, <text:s/>55 <text:s/>straipsniai) ir <text:s/>vyresniems, mokama visa paskirta valstybinė <text:s/>socialinio <text:s text:c="3"/>draudimo <text:s/>invalidumo <text:s/>pensija neatsižvelgiant į jų pajamas.</text:p>
      <text:p text:style-name="P326">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27">     1) I<text:s/>grupės invalidams - visa paskirta invalidumo pensija (be priedo slaugai), nepaisant draudžiamųjų pajamų;</text:p>
      <text:p text:style-name="P328">     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329"/>
      <text:p text:style-name="P330">Straipsnio pakeitimai:</text:p>
      <text:p text:style-name="P331">Nr.I-724, 94.12.21, Žin., 1994, Nr.101-2017</text:p>
      <text:p text:style-name="P332">Nr.I-1011, 95 07 04, Žin., 1995, Nr.59-1475</text:p>
      <text:p text:style-name="P333"/>
      <text:p text:style-name="P334"/>
      <text:p text:style-name="P335">IV SKYRIUS. VALSTYBINĖS SOCIALINIO DRAUDIMO NAŠLIŲ IR NAŠLAIČIŲ</text:p>
      <text:p text:style-name="P336">(MAITINTOJO NETEKIMO) PENSIJOS<text:s/></text:p>
      <text:p text:style-name="P337"/>
      <text:p text:style-name="P338">     33 straipsnis. Teisė gauti našlių ar našlaičių pensiją</text:p>
      <text:p text:style-name="P339"><text:s text:c="4"/></text:p>
      <text:p text:style-name="P340"><text:s text:c="5"/>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text:s/>praėjo ne mažiau kaip 5 metai.</text:p>
      <text:p text:style-name="P341"><text:s text:c="5"/>Našlių ir našlaičių pensija neskiriama, o paskirtosios mokėjimas nutraukiamas asmenims, teismo nuosprendžiu pripažintiems kaltais už tyčinio nusikaltimo mirusiajam, už kurį ši pensija<text:s/>skiriama ar paskirta, padarymą.</text:p>
      <text:p text:style-name="P342"/>
      <text:p text:style-name="P343">Straipsnio pakeitimai:</text:p>
      <text:p text:style-name="P344">Nr. VIII-188, 97.04.22, Žin., 1997, Nr.38-924 (97.05.02)</text:p>
      <text:p text:style-name="P345"/>
      <text:p text:style-name="P346">     34 straipsnis. Asmenys, turintys teisę gauti našlių pensiją</text:p>
      <text:p text:style-name="P347"/>
      <text:p text:style-name="P348"><text:s text:c="5"/>Teisę gauti valstybinę socialinio draudimo našlių pensiją turi vienas iš šių asmenų:</text:p>
      <text:p text:style-name="P349"><text:s text:c="5"/>našlė arba našlys, auginantys mirusio asmens vaikus (įvaikius), taip pat slaugantys namuose mirusiojo vaikus (įvaikius) I grupės invalidus, tapusius invalidais iki 18 metų, jeigu šiems vaikams (įvaikiams) mokama našlaičių pensija;</text:p>
      <text:p text:style-name="P350"><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351"><text:s text:c="5"/>našlė arba našlys, kurie sukako senatvės pensijos amžių ar buvo 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352"><text:s text:c="5"/>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53"><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354"><text:s text:c="5"/>Našlei ar našliui, taip pat faktiniam sutuoktiniui, gaunančiam našlių pensiją, pensijos mokėjimas nutraukiamas naujai susituokus.</text:p>
      <text:p text:style-name="P355"/>
      <text:p text:style-name="P356">Straipsnio pakeitimai:</text:p>
      <text:p text:style-name="P357">Nr.I-1011, 95 07 04, Žin., 1995, Nr.59-1475</text:p>
      <text:p text:style-name="P358">Nr. VIII-188, 97.04.22, Žin., 1997, Nr.38-924 (97.05.02)</text:p>
      <text:p text:style-name="P359"/>
      <text:p text:style-name="P360">     35 straipsnis. Asmenys, turintys teisę gauti našlaičių pensiją</text:p>
      <text:p text:style-name="P361"/>
      <text:p text:style-name="P362">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63">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364">     Mirusiojo vaikams, <text:s text:c="2"/>turintiems <text:s/>teisę gauti našlaičių pensiją, ši teisė išlieka taip pat tada, kai juos kas nors įvaikina.<text:s/></text:p>
      <text:p text:style-name="P365"/>
      <text:p text:style-name="P366"/>
      <text:p text:style-name="P367">     36 straipsnis. Našlių ir našlaičių pensijos dydis</text:p>
      <text:p text:style-name="P368"/>
      <text:p text:style-name="P369">     Valstybinė socialinio draudimo našlių ir našlaičių pensija apskaičiuojama taip <text:s/>pat kaip valstybinė socialinio draudimo II grupės invalidumo pensija (29 straipsnis) ir skiriama:</text:p>
      <text:p text:style-name="P370">     asmeniui, <text:s/>turinčiam <text:s/>teisę gauti <text:s/>našlių <text:s/>pensiją (34 straipsnis) - 20 procentų jos dydžio;</text:p>
      <text:p text:style-name="P371">     -<text:s/>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372"><text:s text:c="6"/>Senatvės ar <text:s/>invalidumo pensininkui <text:s/>mirus, <text:s/>valstybinė socialinio draudimo<text:s/>našlių ir našlaičių pensija apskaičiuojama pagal mirusiojo gautos senatvės ar invalidumo pensijos dydį šio straipsnio <text:s/>pirmojoje dalyje nustatyta tvarka, netaikant III grupės invalidumo <text:s/>pensijos mažinimo (29 straipsnio ketvirtoji dalis) ir neįskaitant į<text:s/>pensijos dydį <text:s/>I <text:s/>grupės <text:s/>invalidumo pensijos priedo.<text:s/></text:p>
      <text:p text:style-name="P373"/>
      <text:p text:style-name="P374">Straipsnio pakeitimai:</text:p>
      <text:p text:style-name="P375">Nr. VIII-188, 97.04.22, Žin., 1997, Nr.38-924 (97.05.02)</text:p>
      <text:p text:style-name="P376"/>
      <text:p text:style-name="P377">     37 straipsnis. Našlaičių, netekusių abiejų tėvų, pensijos</text:p>
      <text:p text:style-name="P378"><text:s text:c="20"/>apskaičiavimas</text:p>
      <text:p text:style-name="P379"/>
      <text:p text:style-name="P380">     Našlaičiams (35<text:s text:c="2"/>straipsnis), netekusiems <text:s/>abiejų tėvų, valstybinės socialinio <text:s/>draudimo našlaičių pensijos dydį sudaro suma, gauta apskaičiavus našlaičių pensiją už kiekvieną <text:s/>iš mirusių tėvų atskirai.<text:s/></text:p>
      <text:p text:style-name="P381"/>
      <text:p text:style-name="P382"/>
      <text:p text:style-name="P383">V SKYRIUS. VALSTYBINIŲ SOCIALINIO DRAUDIMO PENSIJŲ SKYRIMAS,</text:p>
      <text:p text:style-name="P384">MOKĖJIMAS IR GINČŲ DĖL PENSIJŲ NAGRINĖJIMAS</text:p>
      <text:p text:style-name="P385"/>
      <text:p text:style-name="P386">     38 straipsnis. Valstybinių socialinio draudimo pensijų skyrimas</text:p>
      <text:p text:style-name="P387"/>
      <text:p text:style-name="P388">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89">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390">     Kreiptis <text:s/>dėl pensijos paskyrimo galima prieš <text:s/>tris mėnesius iki teisės gauti valstybinę socialinio draudimo senatvės pensiją atsiradimo arba bet kuriuo metu po teisės gauti valstybinę socialinio draudimo pensiją atsiradimo.</text:p>
      <text:p text:style-name="P391">     Kreipiantis <text:s/>dėl pensijos, privaloma pateikti <text:s/>visus Valstybinių socialinio draudimo pensijų skyrimo ir mokėjimo nuostatuose nurodytus dokumentus, būtinus pensijai<text:s/>paskirti.</text:p>
      <text:p text:style-name="P392">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393"/>
      <text:p text:style-name="P394">Straipsnio pakeitimai:</text:p>
      <text:p text:style-name="P395">Nr. I-1438, 96.07.04, Žin., 1996, Nr.68-1636 (96.07.19)</text:p>
      <text:p text:style-name="P396"/>
      <text:p text:style-name="P397">     39 straipsnis. Pensijos skyrimo ir mokėjimo terminai</text:p>
      <text:p text:style-name="P398"/>
      <text:p text:style-name="P399">     Valstybinė socialinio draudimo pensija skiriama ir mokama nuo teisės gauti pensiją atsiradimo dienos, tačiau ne daugiau kaip už 12 mėnesių iki dokumentų pensijai skirti gavimo valstybinio socialinio draudimo skyriuje dienos.</text:p>
      <text:p text:style-name="P400">     Atidėjus kreipimąsi dėl valstybinės socialinio draudimo senatvės pensijos, taikoma šio įstatymo 24 straipsnyje nustatyta mokėjimo tvarka.</text:p>
      <text:p text:style-name="P401">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2">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text:s/>nutrauktas, o pensijos gavėjui teisė gauti pensiją buvo išlikusi. Jei pateisinamos priežasties nėra, bet teisė gauti pensiją išlieka, pensijos mokėjimas atnaujinamas nuo dokumentų dėl pensijos pratęsimo pateikimo dienos.</text:p>
      <text:p text:style-name="P403">     Pensininkui mirus, pensija išmokama jį laidojusiems asmenims už mirties mėnesį, jei ji dar nebuvo išmokėta, ir dar tokio pat dydžio už du mėnesius.<text:s/></text:p>
      <text:p text:style-name="P404"/>
      <text:p text:style-name="P405">     40 straipsnis. Pensijos skyrimas iš naujo</text:p>
      <text:p text:style-name="P406"/>
      <text:p text:style-name="P407">     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408">     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s/></text:p>
      <text:p text:style-name="P409"/>
      <text:p text:style-name="P410">     41 straipsnis. Pensijos mokėjimas persikėlus gyventi į užsienį</text:p>
      <text:p text:style-name="P411"/>
      <text:p text:style-name="P412">     Pensininkui persikėlus nuolat gyventi į kitą valstybę, paskirtoji pensija jam mokama, jei:</text:p>
      <text:p text:style-name="P413">     pensininkas yra įgijęs ne mažesnį kaip minimalų valstybinio socialinio pensijų draudimo stažą atitinkamos rūšies pensijai gauti dirbdamas Lietuvos įmonėse, įstaigose ar organizacijose arba</text:p>
      <text:p text:style-name="P414">     pensininkas yra reabilituotas politinis kalinys ar tremtinys, įgijęs dalį stažo kalinimo metu ar tremtyje (52 straipsnis).</text:p>
      <text:p text:style-name="P415">     Kitais atvejais pensija išmokama už šešis mėnesius į priekį išvykimo mėnesio dydžio, toliau ji nebemokama.</text:p>
      <text:p text:style-name="P416">     Lietuvos Respublikai prisijungus prie tarptautinių konvencijų arba sudarius tarpvalstybines sutartis dėl pensijos mokėjimo, pensija mokama taip, kaip numatyta tarptautinėse konvencijose arba sutartyse.<text:s/></text:p>
      <text:p text:style-name="P417"/>
      <text:p text:style-name="P418">     42 straipsnis. Pensijos permokėjimas arba neprimokėjimas</text:p>
      <text:p text:style-name="P419"/>
      <text:p text:style-name="P420">     Valstybinės socialinio draudimo pensijos suma, laiku negauta dėl pensiją skiriančios ar mokančios įstaigos kaltės, išmokama už praėjusį laiką neapribojant kokiu nors terminu ir ją indeksuojant Valstybinių socialinio draudimo<text:s/>pensijų skyrimo ir mokėjimo nuostatuose nustatyta tvarka.</text:p>
      <text:p text:style-name="P421">     Pensijos gavėjas privalo pranešti Valstybinio socialinio draudimo valdybos teritoriniam skyriui, kuris moka jam pensiją, apie aplinkybes, turinčias įtakos pensijos dydžiui ar mokėjimui, per 10<text:s/>dienų nuo šių aplinkybių atsiradimo dienos. Jei apie tokias aplinkybes laiku nepranešus pensija yra permokama, permokėtas dydis iš gavėjo išieškomas pensiją mokančios įstaigos vadovo sprendimu.<text:s/></text:p>
      <text:p text:style-name="P422"/>
      <text:p text:style-name="P423">     43 straipsnis. Valstybinio socialinio draudimo įstaigų<text:s/>sprendimų</text:p>
      <text:p text:style-name="P424"><text:s text:c="20"/>apskundimas</text:p>
      <text:p text:style-name="P425"/>
      <text:p text:style-name="P426">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27">     Valstybinio socialinio draudimo valdybos ir jos skyrių sprendimai gali būti apskųsti teismui.<text:s/></text:p>
      <text:p text:style-name="P428"/>
      <text:p text:style-name="P429"/>
      <text:p text:style-name="P430">VI SKYRIUS. ĮSTATYMO ĮSIGALIOJIMO TVARKA<text:s/></text:p>
      <text:p text:style-name="P431"/>
      <text:p text:style-name="P432">     44 straipsnis. Įstatymo įsigaliojimo data</text:p>
      <text:p text:style-name="P433"/>
      <text:p text:style-name="P434">     Šis įstatymas įsigalioja nuo 1995 metų sausio 1 dienos.</text:p>
      <text:p text:style-name="P435">     Iki bus priimtas ir įsigalios privalomojo valstybinio draudimo nuo nelaimingų atsitikimų darbe įstatymas, pensijų skyrimą ir mokėjimą invalidumo dėl sužalojimo<text:s/>darbe ar profesinės ligos atveju (31 straipsnis) reguliuoja Valstybinių socialinio draudimo pensijų skyrimo ir mokėjimo nuostatai.</text:p>
      <text:p text:style-name="P436">     Šio įstatymo 41 straipsnio pirmosios dalies antroji pastraipa įsigalioja nuo 1998 metų sausio 1 dienos.</text:p>
      <text:p text:style-name="P437"/>
      <text:p text:style-name="P438">Straipsnio pakeitimai:</text:p>
      <text:p text:style-name="P439">Nr.I-724, 94.12.21, Žin., 1994, Nr.101-2017</text:p>
      <text:p text:style-name="P440"/>
      <text:p text:style-name="P441"/>
      <text:p text:style-name="P442">PASKIRTŲ PENSIJŲ MOKĖJIMO TVARKA<text:s/></text:p>
      <text:p text:style-name="P443"/>
      <text:p text:style-name="P444">     45 straipsnis. Pensijų, paskirtų iki įstatymo įsigaliojimo,</text:p>
      <text:p text:style-name="P445"><text:s text:c="20"/>perskaičiavimas</text:p>
      <text:p text:style-name="P446">    </text:p>
      <text:p text:style-name="P447"><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text:s/>nuostatuose. Pateikus naujus duomenis iki 1996 metų liepos 1 dienos, pensijos perskaičiuojamos nuo 1995 metų spalio 1 dienos, pateikus juos vėliau - nuo mėnesio, einančio po dokumentų pateikimo mėnesio, pirmos dienos.</text:p>
      <text:p text:style-name="P448">     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49"><text:span text:style-name="T450"><text:s text:c="5"/>Valstybinės socialinio draudimo našlių ir našlaičių pensijos už mirusius po 1995 m. sausio 1 d. asmenis skiriamos pagal šio įstatymo 33-37 straipsnius. Už mirusius iki 1995 m. sausio 1 d. asmenis našlių pensijos skiriamos pagal šio</text:span><text:span text:style-name="T451"><text:s/>įstatymo 45</text:span><text:span text:style-name="T452">(1)</text:span><text:span text:style-name="T453"><text:s/>straipsnį, o maitintojo netekimo pensijos - anksčiau galiojusia Valstybinių socialinio draudimo pensijų skyrimo ir mokėjimo nuostatuose nustatyta tvarka. Maitintojo netekimo pensijos pagal šį įstatymą neperskaičiuojamos ir kartu su senatvės</text:span><text:span text:style-name="T454"><text:s/>ar invalidumo pensijomis nemokamos.</text:span></text:p>
      <text:p text:style-name="P455"><text:s text:c="5"/>Ištarnauto laiko pensija perskaičiuojama į valstybinę socialinio draudimo senatvės ar invalidumo pensiją tik tuo atveju, jei jos gavėjas yra sukakęs šio įstatymo nustatytą senatvės pensijos amžių. Priešingu atveju<text:s/>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56">     Valstybinio socialinio 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57"/>
      <text:p text:style-name="P458">Straipsnio pakeitimai:</text:p>
      <text:p text:style-name="P459">Nr.I-724, 94.12.21, Žin., 1994, Nr.101-2017</text:p>
      <text:p text:style-name="P460">Nr.I-860, 95 04 20, Žin., 1995, Nr.35-860</text:p>
      <text:p text:style-name="P461">Nr.I-1052, 95 09 28, Žin., 1995, Nr.84-1901<text:s/></text:p>
      <text:p text:style-name="P462">Nr. VIII-188, 97.04.22, Žin., 1997, Nr.38-924 (97.05.02)</text:p>
      <text:p text:style-name="P463"/>
      <text:p text:style-name="P464"><text:span text:style-name="T465"><text:s text:c="5"/>45</text:span><text:span text:style-name="T466">(1)</text:span><text:span text:style-name="T467"><text:s/>straipsnis. Našlių p</text:span><text:span text:style-name="T468">ensijos už mirusius iki 1995 m.</text:span></text:p>
      <text:p text:style-name="P469"><text:s text:c="22"/>sausio 1 d. sutuoktinius</text:p>
      <text:p text:style-name="P470"/>
      <text:p text:style-name="P471"><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472"><text:s text:c="5"/>Teisę gauti valstybinę socialinio draudimo našlių pensiją už mirusį iki 1995 m. sausio 1 d. sutuoktinį<text:s/>turi:</text:p>
      <text:p text:style-name="P473"><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474"><text:s text:c="5"/>našlė arba našlys, kurie sukako senatvės pensijos amžių ar buvo pripažinti invalidais iki sutuoktinio mirties <text:s/>arba sukako tokį amžių ar pripažinti invalidais <text:s/>per 5<text:s/>metus po sutuoktinio mirties.</text:p>
      <text:p text:style-name="P475"><text:s text:c="5"/>Našlė arba našlys, neturėję su mirusiu sutuoktiniu vaikų, turi teisę gauti pensiją tik tuo atveju, jei nuo santuokos įregistravimo nustatyta tvarka iki sutuoktinio mirties dienos <text:s/>praėjo ne mažiau kaip 5 metai. <text:s/></text:p>
      <text:p text:style-name="P476"><text:s text:c="5"/>Šio straipsnio antrojoje dalyje išvardyti asmenys turi teisę gauti valstybinę socialinio draudimo našlių pensiją tik tuo atveju, jei sutuoktinis, miręs po Valstybinio socialinio draudimo įstatymo įsigaliojimo, t.y. po 1991 m. birželio 1d., mirties metu buvo<text:s/>nuolatinis Lietuvos Respublikos gyventojas.<text:s/></text:p>
      <text:p text:style-name="P477"><text:s text:c="5"/>Našlei arba našliui, <text:s/>turinčiam teisę gauti našlių pensiją už mirusį iki 1995 m. sausio 1 d. sutuoktinį, pensija skiriama 25 procentų valstybinės socialinio draudimo bazinės pensijos dydžio.</text:p>
      <text:p text:style-name="P478"><text:s text:c="5"/>Našlei ar<text:s/>našliui, gaunančiam našlių pensiją už mirusį iki 1995 m. sausio 1 d. sutuoktinį, pensijos mokėjimas nutraukiamas naujai susituokus.</text:p>
      <text:p text:style-name="P479"/>
      <text:p text:style-name="P480">Įstatymas papildytas straipsniu:</text:p>
      <text:p text:style-name="P481">Nr. VIII-188, 97.04.22, Žin., 1997, Nr.38-924 (97.05.02)</text:p>
      <text:p text:style-name="P482"/>
      <text:p text:style-name="P483">     46 straipsnis. Pagrindinė perskaičiuotos pensijos dalis</text:p>
      <text:p text:style-name="P484"/>
      <text:p text:style-name="P485">     Pagrindinė perskaičiuotos valstybinės socialinio draudimo senatvės ir invalidumo pensijos dalis laikoma lygia valstybinei socialinio draudimo bazinei pensijai, jei asmeniui anksčiau buvo paskirta viso dydžio atitinkamos rūšies pensija.</text:p>
      <text:p text:style-name="P486">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87"/>
      <text:p text:style-name="P488">Straipsnio pakeitimai:</text:p>
      <text:p text:style-name="P489">Nr.I-724, 94.12.21, Žin., 1994, Nr.101-2017<text:s/></text:p>
      <text:p text:style-name="P490"/>
      <text:p text:style-name="P491">     47 straipsnis. Stažo apskaičiavimas perskaičiuojant paskirtas</text:p>
      <text:p text:style-name="P492"><text:s text:c="20"/>pensijas</text:p>
      <text:p text:style-name="P493"/>
      <text:p text:style-name="P494">     Visas pensijos byloje fiksuotas darbo stažas, buvęs iki Valstybinio socialinio draudimo įstatymo įsigaliojimo, laikomas asmens valstybinio socialinio pensijų draudimo stažu, įgytu dirbant pagal darbo sutartį, narystės ar tarnybos pagrindu. Laikotarpiai,<text:s/>kurie buvo įskaityti į stažą padidinta trukme, įskaitomi kalendorine trukme.</text:p>
      <text:p text:style-name="P495">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496">     Perskaičiuojant invalidumo pensiją, į stažą įskaitomas laikotarpis, nurodytas 29 straipsnio trečiosios dalies 2 punkte.</text:p>
      <text:p text:style-name="P497"/>
      <text:p text:style-name="P498"><text:tab/>48 straipsnis. Asmens draudžiamųjų pajamų koeficiento</text:p>
      <text:p text:style-name="P499"><text:s text:c="21"/>apskaičiavimas perskaičiuojant paskirtas pensijas</text:p>
      <text:p text:style-name="P500"/>
      <text:p text:style-name="P501">     Perskaičiuojant paskirtas pensijas, asmens draudžiamųjų pajamų <text:s/>koeficientas (16 straipsnis) apskaičiuojamas pagal pensijos byloje fiksuotus duomenis tokia tvarka:</text:p>
      <text:p text:style-name="P502">     jei pensija paskirta pagal byloje fiksuotą asmens uždarbio vidurkį, apskaičiuotą pagal asmens uždarbio iki 1991 metų sausio 1 dienos duomenis, tai šis vidurkis dalijamas iš atitinkamo laikotarpio vidutinio mėnesinio darbo užmokesčio Lietuvoje;</text:p>
      <text:p text:style-name="P503">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text:s/>mėnesiniam darbo užmokesčiui Lietuvoje.</text:p>
      <text:p text:style-name="P504">     Perskaičiuojant paskirtas pensijas, asmens draudžiamųjų pajamų koeficientas imamas ne didesnis kaip 5.</text:p>
      <text:p text:style-name="P505"/>
      <text:p text:style-name="P506">Straipsnio pakeitimai:</text:p>
      <text:p text:style-name="P507">Nr.I-1011, 95 07 04, Žin., 1995, Nr.59-1475<text:s/></text:p>
      <text:p text:style-name="P508"/>
      <text:p text:style-name="P509">     49 straipsnis. Pensijos nesumažinimo taisyklė</text:p>
      <text:p text:style-name="P510"/>
      <text:p text:style-name="P511">     Jei perskaičiavus pensiją jos dydis sumažėja palyginti su ankstesniu dydžiu, pensininkui toliau mokama anksčiau paskirtoji indeksuota pensija toliau indeksuojant ją šio įstatymo 50 straipsnyje nustatyta tvarka.</text:p>
      <text:p text:style-name="P512">     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513">     Jei nustatoma sunkesnio invalidumo grupė asmeniui, kuriam buvo mokama neperskaičiuota invalidumo pensija pagal lengvesnio invalidumo grupę, šio asmens pageidavimu:</text:p>
      <text:p text:style-name="P514">     1) skiriama invalidumo pensija pagal naują grupę ir naujus stažo bei draudžiamųjų pajamų duomenis, o 27 straipsnio pirmosios dalies 2 punkto reikalavimai netaikomi;</text:p>
      <text:p text:style-name="P515">     2) skiriama invalidumo pensija pagal naują grupę ir pagal<text:s/>šio įstatymo įsigaliojimo metu pensijos byloje buvusius stažo ir uždarbio duomenis;</text:p>
      <text:p text:style-name="P516">     3) toliau mokama neperskaičiuota invalidumo pensija pagal anksčiau turėtą grupę, indeksuojant ją 50 straipsnyje nustatyta tvarka.</text:p>
      <text:p text:style-name="P517">     Jei nustatoma lengvesnio invalidumo grupė asmeniui, kuriam buvo mokama neperskaičiuota invalidumo pensija pagal sunkesnio invalidumo grupę, šio asmens pageidavimu:</text:p>
      <text:p text:style-name="P518">     1) skiriama invalidumo pensija pagal naują grupę ir naujus stažo bei draudžiamųjų pajamų duomenis, o 27 straipsnio pirmosios dalies 2 punkto reikalavimai netaikomi;</text:p>
      <text:p text:style-name="P519">     2) šio įstatymo 40 straipsnio antrojoje dalyje nustatyta tvarka skiriama invalidumo pensija pagal naują grupę ir pagal šio įstatymo įsigaliojimo metu pensijos byloje buvusius stažo ir uždarbio duomenis;</text:p>
      <text:p text:style-name="P520">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21"/>
      <text:p text:style-name="P522">Straipsnio pakeitimai:</text:p>
      <text:p text:style-name="P523">Nr.I-724, 94.12.21, Žin., 1994, Nr.101-2017<text:s/></text:p>
      <text:p text:style-name="P524"/>
      <text:p text:style-name="P525">     50 straipsnis. Neperskaičiuotos pensijos indeksavimas</text:p>
      <text:p text:style-name="P526"/>
      <text:p text:style-name="P527">     Neperskaičiuota pensija indeksuojama kiekvieną kartą patvirtinus naują bazinės pensijos arba vidutinių mėnesinių draudžiamųjų pajamų dydį.</text:p>
      <text:p text:style-name="P528">     Pensijos dalis, neviršijanti naujo bazinės pensijos dydžio, indeksuojama kaip bazinė pensija, o likusi dalis - pagal naujai patvirtintų ir ankstesnių vidutinių mėnesinių draudžiamųjų pajamų santykį.</text:p>
      <text:p text:style-name="P529">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30"/>
      <text:p text:style-name="P531">Straipsnio pakeitimai:</text:p>
      <text:p text:style-name="P532">Nr.I-724,<text:s/>94.12.21, Žin., 1994, Nr.101-2017</text:p>
      <text:p text:style-name="P533">Nr.I-1052, 95 09 28, Žin., 1995, Nr.84-1901<text:s/></text:p>
      <text:p text:style-name="P534"/>
      <text:p text:style-name="P535"/>
      <text:p text:style-name="P536">NAUJAI SKIRIAMOS PENSIJOS<text:s/></text:p>
      <text:p text:style-name="P537"/>
      <text:p text:style-name="P538">     51 straipsnis. Sąlygos dėl teisės gauti pensiją įsigaliojimas</text:p>
      <text:p text:style-name="P539"/>
      <text:p text:style-name="P540">     17 straipsnio pirmosios dalies 3 punkto sąlyga dėl teisės gauti valstybinę<text:s/>socialinio draudimo senatvės pensiją ir 27 straipsnio pirmosios dalies 2 punkto sąlyga dėl teisės gauti valstybinę socialinio draudimo invalidumo pensiją pradedamos taikyti praėjus penkeriems metams nuo šio įstatymo įsigaliojimo.</text:p>
      <text:p text:style-name="P541"/>
      <text:p text:style-name="P542">Straipsnio pakeitimai:</text:p>
      <text:p text:style-name="P543">Nr.I-724, 94.12.21, Žin., 1994, Nr.101-2017<text:s/></text:p>
      <text:p text:style-name="P544"/>
      <text:p text:style-name="P545">     52 straipsnis. Laikotarpiai, prilyginami valstybinio socialinio</text:p>
      <text:p text:style-name="P546"><text:s text:c="20"/>pensijų draudimo stažui</text:p>
      <text:p text:style-name="P547"/>
      <text:p text:style-name="P548">     Asmens valstybinio socialinio pensijų draudimo stažui, įgytam dirbant pagal darbo sutartį, narystės ar tarnybos pagrindu, prilyginami iki Valstybinio socialinio draudimo įstatymo įsigaliojimo buvę šie laikotarpiai:</text:p>
      <text:p text:style-name="P549">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550">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51">     3) tarnybos sukarintoje apsaugoje, specialaus ryšio institucijose ir specialiose gelbėjimo dalyse laikas neatsižvelgiant į žinybinį pavaldumą ir specialų arba karinį laipsnį.</text:p>
      <text:p text:style-name="P552">     Asmens valstybinio socialinio pensijų draudimo stažui, įgytam dirbant pagal darbo sutartį, narystės ar tarnybos pagrindu, prilyginami iki šio įstatymo įsigaliojimo buvę šie laikotarpiai:</text:p>
      <text:p text:style-name="P553">     1) asmenų, apdraustų valstybiniu socialiniu draudimu pagal Valstybinio socialinio draudimo įstatymo 4 straipsnį, privalomų valstybinio socialinio draudimo įmokų mokėjimo laikas;</text:p>
      <text:p text:style-name="P554">     2) asmenų, savanoriškai apsidraudusių valstybiniu savanoriškuoju pensijų draudimu valstybinio socialinio draudimo įstaigose, draudimo įmokų mokėjimo laikas;</text:p>
      <text:p text:style-name="P555">     3) apdraustų (dirbančių) asmenų <text:s/>ligos (laikinojo nedarbingumo) bei motinystės (nėštumo ir gimdymo) pašalpų gavimo laikas;</text:p>
      <text:p text:style-name="P556">     4) mokymosi laikas kvalifikacijos <text:s/>kėlimo kursuose, aspirantūroje, doktorantūroje ir klinikinėje <text:s/>ordinatūroje (rezidentūroje);</text:p>
      <text:p text:style-name="P557">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58">     6) prisiekusių Lietuvos Respublikai (perėjusių tarnauti Lietuvos Respublikai) valstybės saugumo <text:s/>pareigūnų tarnybos laikotarpiai;</text:p>
      <text:p text:style-name="P559">     7) reabilituotų politinių kalinių ir tremtinių kalinimo ir tremties faktinis laikas (vaikams tremtiniams - nuo 14 metų),<text:s/>jei šis laikas neįskaitytas pagal 1 punktą;</text:p>
      <text:p text:style-name="P560">     8) asmenų, išvežtų Antrojo <text:s/>pasaulinio karo metais priverstiniams darbams, darbo laikas, taip pat buvimo getuose ir kitose laisvės atėmimo vietose Antrojo pasaulinio karo metais laikas (vaikams - nuo 14 metų);</text:p>
      <text:p text:style-name="P561"><text:s text:c="5"/>[52 straipsnio 2 dalies 9 punkto redakcija nuo 1998 m. kovo 1 d.]</text:p>
      <text:p text:style-name="P562">9) ginkluoto pasipriešinimo (rezistencijos) dalyvių - karių savanorių faktinis laikas, išbūtas laisvės kovotojų struktūrose, jei šis laikas neįskaitytas kitaip.</text:p>
      <text:p text:style-name="P563">     Asmens valstybinio socialinio pensijų draudimo stažui, įgytam dirbant savarankiškai, prilyginami iki šio įstatymo įsigaliojimo buvo šie laikotarpiai:</text:p>
      <text:p text:style-name="P564">     1) motinoms - vaikų invalidų, nesukakusių 16 metų, auginimo ir slaugos namuose laikas;</text:p>
      <text:p text:style-name="P565">     2) šeimos nariams - I grupės invalido slaugos namuose laikas;</text:p>
      <text:p text:style-name="P566">     3) tikrosios karinės tarnybos prievolininkų (būtinosios tarnybos karių) tarnybos laikas - asmenims, negaunantiems kitos valstybės pensijos.</text:p>
      <text:p text:style-name="P567">     4) visų tradicinių Lietuvoje bažnyčių ir religinių organizacijų dvasininkų tarnybos laikas.</text:p>
      <text:p text:style-name="P568">     Šiame straipsnyje išvardyti laikotarpiai į valstybinio socialinio pensijų draudimo stažą <text:s/>įskaitomi <text:s/>Valstybinio socialinio draudimo pensijų skyrimo ir mokėjimo nuostatuose nustatyta tvarka.</text:p>
      <text:p text:style-name="P569"/>
      <text:p text:style-name="P570">Straipsnio pakeitimai:</text:p>
      <text:p text:style-name="P571">Nr.I-724, 94.12.21, Žin., 1994, Nr.101-2017</text:p>
      <text:p text:style-name="P572">Nr.I-1011, 95 07 04, Žin., 1995, Nr.59-1475<text:s/></text:p>
      <text:p text:style-name="P573">Nr. VIII-589, 97.12.23, Žin., 1997, Nr.119-3077 (97.12.31)</text:p>
      <text:p text:style-name="P574"/>
      <text:p text:style-name="P575">     53 straipsnis. Pajamos, prilyginamos asmens draudžiamosioms</text:p>
      <text:p text:style-name="P576"><text:s text:c="20"/>pajamoms</text:p>
      <text:p text:style-name="P577"/>
      <text:p text:style-name="P578">     Į asmens draudžiamąsias pajamas per laikotarpį iki Valstybinio socialinio draudimo įstatymo įsigaliojimo įtraukiama:</text:p>
      <text:p text:style-name="P579">     1) visos darbo apmokėjimo rūšys, kurioms pagal tuo metu galiojusias taisykles turėjo būti priskaičiuojami valstybinio socialinio draudimo įnašai;</text:p>
      <text:p text:style-name="P580">     2)<text:s/>kolūkių narių gautas visų rūšių apmokėjimas už darbą kolūkyje;</text:p>
      <text:p text:style-name="P581">     3) asmenų, išvardytų 52 straipsnio pirmosios dalies 2 punkte, gautas autoriaus honoraras;</text:p>
      <text:p text:style-name="P582">     4) asmenų, tarnavusių sukarintoje apsaugoje, specialaus ryšio institucijose ir specialiose gelbėjimo dalyse, uždarbis.</text:p>
      <text:p text:style-name="P583">     Į asmens draudžiamąsias pajamas per laikotarpį iki šio įstatymo įsigaliojimo įtraukiama:</text:p>
      <text:p text:style-name="P584">     1) asmenų, apdraustų valstybiniu socialiniu draudimu pagal Valstybinio socialinio draudimo įstatymo 4 straipsnį, uždarbis ir kitos<text:s/>pajamos, nuo kurių buvo mokėtos privalomos valstybinio socialinio draudimo įmokos, taip pat gautos ligos (laikinojo nedarbingumo) bei motinystės (nėštumo ir gimdymo) pašalpos;</text:p>
      <text:p text:style-name="P585">     2) asmenų, savanoriškai apsidraudusių pensijų draudimu valstybinio socialinio draudimo įstaigose, deklaruotos draudimo sumos;</text:p>
      <text:p text:style-name="P586">     3) karių, vidaus reikalų ir valstybės saugumo pareigūnų, nurodytų 52 straipsnyje, gautas apmokėjimas;</text:p>
      <text:p text:style-name="P587">     4) kvalifikacijos kėlimo kursų klausytojų, aspirantų, doktorantų, klinikų ordinatorių bei rezidentų valstybės nustatytos atitinkamai gavėjų kategorijai pajamos.<text:s/></text:p>
      <text:p text:style-name="P588"/>
      <text:p text:style-name="P589">     54 straipsnis. Draudžiamųjų pajamų koeficiento apskaičiavimo</text:p>
      <text:p text:style-name="P590"><text:s text:c="20"/>ypatumai</text:p>
      <text:p text:style-name="P591"/>
      <text:p text:style-name="P592">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93">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text:s/>iki 2008 metų sausio 1 dienos, kada asmens stažo metai, buvę iki 1994 metų sausio 1 dienos, vidurkiui skaičiuoti neįskaitomi.</text:p>
      <text:p text:style-name="P594">     Asmens draudžiamųjų <text:s/>pajamų koeficientas <text:s/>pagal draudžiamąsias pajamas iki 1994 metų sausio 1 dienos ir po šios datos imamas<text:s/>ne didesnis kaip 5.</text:p>
      <text:p text:style-name="P595">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text:s/>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596">     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text:s/>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597"/>
      <text:p text:style-name="P598">Straipsnio pakeitimai:</text:p>
      <text:p text:style-name="P599">Nr.I-1011, 95 07 04, Žin., 1995, Nr.59-1475</text:p>
      <text:p text:style-name="P600">Nr.I-1052, 95 09 28, Žin., 1995, Nr.84-1901<text:s/></text:p>
      <text:p text:style-name="P601"/>
      <text:p text:style-name="P602">     55 straipsnis. Pereinamojo laikotarpio senatvės pensijos amžiaus ir</text:p>
      <text:p text:style-name="P603"><text:s text:c="20"/>stažo reguliavimai</text:p>
      <text:p text:style-name="P604"/>
      <text:p text:style-name="P605">     Senatvės pensijos amžius iki 1995 metų sausio 1 dienos nustatomas 55 metai moterims ir 60 metų vyrams.</text:p>
      <text:p text:style-name="P606">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07">     Būtinasis valstybinio socialinio pensijų draudimo stažas valstybinei socialinio draudimo senatvės pensijai iki 1995 metų sausio 1 dienos nustatomas 20 metų moterims ir 25 metai vyrams.</text:p>
      <text:p text:style-name="P608">     Nuo 1995 ir kiekvienų vėlesnių metų sausio 1 dienos būtinasis draudimo stažas kasmet didinamas vieneriais metais vyrams ir moterims, kol pasiekia 30 metų vyrams ir 25 metus moterims. Po to šis stažas kasmet didinamas vieneriais metais moterims, kol pasiekia 30<text:s/>metų.</text:p>
      <text:p text:style-name="P609"/>
      <text:p text:style-name="P610">Straipsnio pakeitimai:</text:p>
      <text:p text:style-name="P611">Nr.I-724, 94.12.21, Žin., 1994, Nr.101-2017<text:s/></text:p>
      <text:p text:style-name="P612"/>
      <text:p text:style-name="P613">     56 straipsnis. Kompensacijos už ypatingas darbo sąlygas</text:p>
      <text:p text:style-name="P614"/>
      <text:p text:style-name="P615"><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16">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17">     1) vyrams, išdirbusiems ne mažiau kaip 10 metų, o moterims - ne mažiau kaip 7,5 metų darbus, įtrauktus į sąrašą Nr.1, kompensacija išmokama už 10 metų;</text:p>
      <text:p text:style-name="P618">     2) vyrams, išdirbusiems ne mažiau kaip 12,5 metų, o moterims - ne mažiau kaip 10 metų darbus, įtrauktus į sąrašą Nr.2, kompensacija išmokama už 5 metus.</text:p>
      <text:p text:style-name="P619">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20">     Asmenims, dirbusiems iki šio įstatymo įsigaliojimo toliau nurodytus darbus kompensacija išmokama už 5 metus:</text:p>
      <text:p text:style-name="P621">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22">     2) moterims, dirbusioms tekstilės pramonės įmonėse darbus, numatytus Lietuvoje galiojusiame tekstilės pramonės gamybų ir profesijų sąraše ne mažiau kaip 20 metų;</text:p>
      <text:p text:style-name="P623">     3) moterims, dirbusioms ne mažiau kaip 15 metų traktorininkėmis mašinistėmis žemės ūkyje, kitose ūkio šakose, taip pat statybos, kelių ir krovimo mašinų mašinistėmis pagal Lietuvoje galiojusį gamybų ir profesijų sąrašą;</text:p>
      <text:p text:style-name="P624">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25">     5) civilinės aviacijos darbuotojams vyrams, valdžiusiems oro eismą ir turėjusiems dispečerio liudijimą ne mažiau kaip 15 metų, o moterims - ne mažiau kaip 10 metų;</text:p>
      <text:p text:style-name="P626">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27"><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28">     Jei asmuo dėl šiame straipsnyje minėtų priežasčių turi teisę į kelias kompensacijas, tai išmokama tik didžiausioji.</text:p>
      <text:p text:style-name="P629"><text:s text:c="5"/>Mėnesio <text:s/>kompensacijos dydis <text:s/>sudaro <text:s/>150 <text:s/>procentų valstybinės socialinio draudimo bazinės pensijos. Asmenims, nurodytiems šio straipsnio trečiojoje dalyje ir ketvirtosios dalies 4 punkte, kompensacija gali<text:s/>būti mokama jų pasirinkto tvirto dydžio, tačiau ne mažiau kaip 50 procentų ir ne daugiau kaip 150 procentų valstybinės socialinio draudimo bazinės pensijos dydžio per mėnesį.</text:p>
      <text:p text:style-name="P630"><text:s text:c="5"/>Asmenims, išskyrus šio straipsnio trečiojoje dalyje ir ketvirtosios dalies<text:s/>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31">     Asmenys, turintys teisę gauti kompensaciją, privalo per dvejus metus nuo šio įstatymo įsigaliojimo kreiptis dėl jos į Valstybinio socialinio draudimo fondo valdybos teritorinius skyrius.</text:p>
      <text:p text:style-name="P632">     Kompensacijų apskaičiavimo bei išmokėjimo tvarką nustato Lietuvos Respublikos Vyriausybė.</text:p>
      <text:p text:style-name="P633"/>
      <text:p text:style-name="P634">Straipsnio pakeitimai:</text:p>
      <text:p text:style-name="P635">Nr.I-724, 94.12.21, Žin., 1994, Nr.101-2017<text:s/></text:p>
      <text:p text:style-name="P636">Nr. I-1438, 96.07.04, Žin., 1996, Nr.68-1636 (96.07.19)</text:p>
      <text:p text:style-name="P637"/>
      <text:p text:style-name="P638"/>
      <text:p text:style-name="P639">     Skelbiu šį Lietuvos Respublikos Seimo priimtą įstatymą.</text:p>
      <text:p text:style-name="P640"/>
      <text:p text:style-name="P641">RESPUBLIKOS PREZIDENTAS<text:s/><text:tab/><text:tab/><text:tab/><text:tab/>ALGIRDAS BRAZAUSKAS<text:s/></text:p>
      <text:p text:style-name="P642"/>
      <text:p text:style-name="P643"/>
      <text:p text:style-name="P644"/>
      <text:p text:style-name="P645"/>
      <text:p text:style-name="P646"/>
      <text:p text:style-name="P647"/>
      <text:p text:style-name="P648"/>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1-04T17:54:00Z</meta:creation-date>
    <dc:date>2024-01-04T17:54:00Z</dc:date>
    <meta:template xlink:href="Normal.dotm" xlink:type="simple"/>
    <meta:editing-cycles>2</meta:editing-cycles>
    <meta:editing-duration>PT0S</meta:editing-duration>
    <meta:document-statistic meta:page-count="3" meta:paragraph-count="582" meta:word-count="8794" meta:character-count="67578" meta:row-count="1447" meta:non-whitespace-character-count="59366"/>
  </office:meta>
</office:document-meta>
</file>