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style:text-properties fo:font-weight="bold" style:font-weight-asian="bold" style:font-weight-complex="bold"/>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style:text-properties fo:font-weight="bold" style:font-weight-asian="bold" style:font-weight-complex="bold"/>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style:text-properties fo:font-weight="bold" style:font-weight-asian="bold" style:font-weight-complex="bold"/>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style:text-properties fo:font-weight="bold" style:font-weight-asian="bold" style:font-weight-complex="bold"/>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style-complex="italic" fo:font-size="11pt" style:font-size-asian="11pt" style:font-size-complex="11.5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style:text-properties fo:font-weight="bold" style:font-weight-asian="bold" style:font-weight-complex="bold"/>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style:text-properties fo:font-weight="bold" style:font-weight-asian="bold" style:font-weight-complex="bold"/>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HTMLPreformatted" style:family="paragraph">
      <style:paragraph-properties fo:text-align="justify" fo:margin-right="-0.0048in" fo:text-indent="0.5in">
        <style:tab-stops/>
      </style:paragraph-properties>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style:text-properties fo:font-weight="bold" style:font-weight-asian="bold" style:font-weight-complex="bold"/>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style:text-properties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4" style:parent-style-name="Normal" style:family="paragraph">
      <style:paragraph-properties fo:text-align="justify" fo:margin-right="-0.0048in"/>
      <style:text-properties fo:font-weight="bold" style:font-weight-asian="bold" style:font-weight-complex="bold" fo:font-size="11pt" style:font-size-asian="11pt"/>
    </style:style>
    <style:style style:name="P1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BodyTextIndent3" style:family="paragraph">
      <style:paragraph-properties fo:margin-right="-0.0048in"/>
    </style:style>
    <style:style style:name="P131" style:parent-style-name="BodyTextIndent3" style:family="paragraph">
      <style:paragraph-properties fo:margin-right="-0.0048in"/>
    </style:style>
    <style:style style:name="P132" style:parent-style-name="BodyTextIndent3" style:family="paragraph">
      <style:paragraph-properties fo:margin-right="-0.0048in"/>
    </style:style>
    <style:style style:name="P133" style:parent-style-name="BodyTextIndent3" style:family="paragraph">
      <style:paragraph-properties fo:margin-right="-0.0048in"/>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fo:margin-right="-0.0048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3" style:parent-style-name="BodyTextIndent3" style:family="paragraph">
      <style:paragraph-properties fo:margin-right="-0.0048in"/>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style:text-properties fo:font-weight="bold" style:font-weight-asian="bold" style:font-weight-complex="bold"/>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style:text-properties fo:font-weight="bold" style:font-weight-asian="bold" style:font-weight-complex="bold"/>
    </style:style>
    <style:style style:name="P160" style:parent-style-name="Normal" style:family="paragraph">
      <style:paragraph-properties fo:text-align="justify" fo:margin-right="-0.004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7" style:parent-style-name="PlainText" style:family="paragraph">
      <style:paragraph-properties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style:text-autospace="none"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style:text-properties fo:font-weight="bold" style:font-weight-asian="bold" style:font-weight-complex="bold"/>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style:text-properties fo:font-weight="bold" style:font-weight-asian="bold" style:font-weight-complex="bold"/>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6" style:parent-style-name="PlainText" style:family="paragraph">
      <style:paragraph-properties fo:margin-right="-0.0048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left="1.5in" fo:margin-right="-0.0048in" fo:text-indent="-1in">
        <style:tab-stops/>
      </style:paragraph-properties>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7" style:parent-style-name="PlainText" style:family="paragraph">
      <style:paragraph-properties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2" style:parent-style-name="Normal" style:family="paragraph">
      <style:paragraph-properties style:text-autospace="none" fo:text-align="justify" fo:margin-left="1.5625in" fo:margin-right="-0.0048in" fo:text-indent="-1.0625in">
        <style:tab-stops/>
      </style:paragraph-properties>
    </style:style>
    <style:style style:name="T243" style:parent-style-name="DefaultParagraphFont" style:family="text">
      <style:text-properties fo:font-weight="bold" style:font-weight-asian="bold" style:font-weight-complex="bold" fo:font-size="11pt" style:font-size-asian="11pt"/>
    </style:style>
    <style:style style:name="P244" style:parent-style-name="Normal" style:family="paragraph">
      <style:paragraph-properties style:text-autospace="none" fo:text-align="justify" fo:margin-right="-0.0048in" fo:text-indent="0.5in"/>
      <style:text-properties fo:font-size="11pt" style:font-size-asian="11pt"/>
    </style:style>
    <style:style style:name="P245" style:parent-style-name="BodyTextIndent2" style:family="paragraph">
      <style:paragraph-properties fo:margin-right="-0.0048in"/>
      <style:text-properties style:font-name="Times New Roman" fo:font-size="11pt" style:font-size-asian="11pt"/>
    </style:style>
    <style:style style:name="P246" style:parent-style-name="BodyTextIndent2" style:family="paragraph">
      <style:paragraph-properties fo:margin-right="-0.0048in"/>
      <style:text-properties style:font-name="Times New Roman" fo:font-size="11pt" style:font-size-asian="11pt"/>
    </style:style>
    <style:style style:name="P2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center" fo:margin-right="-0.0048in"/>
      <style:text-properties fo:font-weight="bold" style:font-weight-asian="bold" style:font-weight-complex="bold" fo:font-size="11pt" style:font-size-asian="11pt"/>
    </style:style>
    <style:style style:name="P258" style:parent-style-name="Normal" style:family="paragraph">
      <style:paragraph-properties fo:text-align="center" fo:margin-right="-0.0048in"/>
      <style:text-properties fo:font-weight="bold" style:font-weight-asian="bold" style:font-weight-complex="bold" fo:font-size="11pt" style:font-size-asian="11pt"/>
    </style:style>
    <style:style style:name="P2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Normal" style:family="paragraph">
      <style:paragraph-properties fo:text-align="justify" fo:margin-right="-0.0048in"/>
      <style:text-properties fo:font-weight="bold" style:font-weight-asian="bold" style:font-weight-complex="bold"/>
    </style:style>
    <style:style style:name="P2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style:text-properties fo:font-weight="bold" style:font-weight-asian="bold" style:font-weight-complex="bold"/>
    </style:style>
    <style:style style:name="P269" style:parent-style-name="Normal" style:family="paragraph">
      <style:paragraph-properties fo:text-align="justify"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P2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BodyTextIndent2" style:family="paragraph">
      <style:paragraph-properties fo:margin-right="-0.0048in"/>
      <style:text-properties style:font-name="Times New Roman"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style:text-position="sub 63.6%"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text-position="sub 63.6%"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b 63.6%"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b 63.6%"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4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b 63.6%"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Normal" style:family="paragraph">
      <style:paragraph-properties fo:text-align="justify" fo:margin-right="-0.0048in"/>
      <style:text-properties fo:font-weight="bold" style:font-weight-asian="bold" style:font-weight-complex="bold"/>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style:text-properties fo:font-weight="bold" style:font-weight-asian="bold"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P3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BlockText" style:family="paragraph">
      <style:paragraph-properties fo:line-height="100%"/>
      <style:text-properties fo:font-size="11pt" style:font-size-asian="11pt"/>
    </style:style>
    <style:style style:name="P331" style:parent-style-name="Normal" style:family="paragraph">
      <style:paragraph-properties style:text-autospace="none" fo:text-align="justify" fo:margin-right="-0.0048in" fo:text-indent="0.5in"/>
      <style:text-properties fo:font-size="11pt" style:font-size-asian="11pt"/>
    </style:style>
    <style:style style:name="P332" style:parent-style-name="BodyTextIndent2" style:family="paragraph">
      <style:paragraph-properties fo:margin-right="-0.0048in"/>
      <style:text-properties style:font-name="Times New Roman" fo:font-size="11pt" style:font-size-asian="11pt"/>
    </style:style>
    <style:style style:name="P333" style:parent-style-name="BodyTextIndent2" style:family="paragraph">
      <style:paragraph-properties fo:margin-right="-0.0048in"/>
      <style:text-properties style:font-name="Times New Roman" fo:font-size="11pt" style:font-size-asian="11pt"/>
    </style:style>
    <style:style style:name="P334" style:parent-style-name="Normal" style:family="paragraph">
      <style:paragraph-properties style:text-autospace="none"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0" style:parent-style-name="PlainText" style:family="paragraph">
      <style:paragraph-properties fo:margin-right="-0.0048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Footer" style:family="paragraph">
      <style:paragraph-properties fo:margin-right="-0.0048in"/>
      <style:text-properties fo:font-size="11pt" style:font-size-asian="11pt"/>
    </style:style>
    <style:style style:name="P345" style:parent-style-name="Normal" style:family="paragraph">
      <style:paragraph-properties fo:text-align="center" fo:margin-right="-0.0048in"/>
      <style:text-properties fo:font-weight="bold" style:font-weight-asian="bold" style:font-weight-complex="bold" fo:font-size="11pt" style:font-size-asian="11pt"/>
    </style:style>
    <style:style style:name="P346" style:parent-style-name="Normal" style:family="paragraph">
      <style:paragraph-properties fo:text-align="center" fo:margin-right="-0.0048in"/>
      <style:text-properties fo:font-weight="bold" style:font-weight-asian="bold" style:font-weight-complex="bold" fo:font-size="11pt" style:font-size-asian="11pt"/>
    </style:style>
    <style:style style:name="P347" style:parent-style-name="Normal" style:family="paragraph">
      <style:paragraph-properties fo:text-align="center" fo:margin-right="-0.0048in"/>
    </style:style>
    <style:style style:name="T348" style:parent-style-name="DefaultParagraphFont" style:family="text">
      <style:text-properties fo:font-weight="bold" style:font-weight-asian="bold" style:font-weight-complex="bold" fo:font-size="11pt" style:font-size-asian="11pt"/>
    </style:style>
    <style:style style:name="P3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67" style:parent-style-name="Normal" style:family="paragraph">
      <style:paragraph-properties fo:text-align="justify" fo:margin-right="-0.0048in"/>
      <style:text-properties fo:font-weight="bold" style:font-weight-asian="bold" style:font-weight-complex="bold"/>
    </style:style>
    <style:style style:name="P36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style:text-properties fo:font-weight="bold" style:font-weight-asian="bold" style:font-weight-complex="bold"/>
    </style:style>
    <style:style style:name="P372" style:parent-style-name="BodyText" style:family="paragraph">
      <style:paragraph-properties fo:line-height="100%" fo:margin-left="1.575in" fo:text-indent="-1.075in">
        <style:tab-stops/>
      </style:paragraph-properties>
      <style:text-properties style:font-name="Times New Roman" fo:font-weight="bold" style:font-weight-asian="bold" style:font-weight-complex="bold" fo:font-size="11pt" style:font-size-asian="11pt"/>
    </style:style>
    <style:style style:name="P373" style:parent-style-name="BodyText" style:family="paragraph">
      <style:paragraph-properties fo:line-height="100%" fo:text-indent="0.5in"/>
      <style:text-properties style:font-name="Times New Roman" style:font-weight-complex="bold" fo:font-size="11pt" style:font-size-asian="11pt"/>
    </style:style>
    <style:style style:name="P374" style:parent-style-name="BodyText" style:family="paragraph">
      <style:paragraph-properties fo:line-height="100%" fo:text-indent="0.5in"/>
      <style:text-properties style:font-name="Times New Roman" style:font-weight-complex="bold" fo:font-size="11pt" style:font-size-asian="11pt"/>
    </style:style>
    <style:style style:name="P3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Normal" style:family="paragraph">
      <style:paragraph-properties fo:text-align="justify" fo:margin-left="1.6736in" fo:margin-right="-0.0048in" fo:text-indent="-1.1736in">
        <style:tab-stops/>
      </style:paragraph-properties>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style:text-position="super 63.6%"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color="#FF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48in"/>
      <style:text-properties fo:font-style="italic" style:font-style-asian="italic" style:font-style-complex="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4"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center" fo:margin-right="-0.0048in"/>
      <style:text-properties fo:font-weight="bold" style:font-weight-asian="bold" style:font-weight-complex="bold" fo:font-size="11pt" style:font-size-asian="11pt"/>
    </style:style>
    <style:style style:name="P415" style:parent-style-name="Normal" style:family="paragraph">
      <style:paragraph-properties fo:text-align="center" fo:margin-right="-0.0048in"/>
    </style:style>
    <style:style style:name="T416" style:parent-style-name="DefaultParagraphFont" style:family="text">
      <style:text-properties fo:font-weight="bold" style:font-weight-asian="bold" style:font-weight-complex="bold" fo:text-transform="uppercase" fo:font-size="11pt" style:font-size-asian="11pt"/>
    </style:style>
    <style:style style:name="P4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8" style:parent-style-name="Normal" style:family="paragraph">
      <style:paragraph-properties fo:text-align="justify" fo:margin-left="1.5in" fo:margin-right="-0.0048in" fo:text-indent="-1in">
        <style:tab-stops/>
      </style:paragraph-properties>
    </style:style>
    <style:style style:name="T419" style:parent-style-name="DefaultParagraphFont" style:family="text">
      <style:text-properties fo:font-weight="bold" style:font-weight-asian="bold" style:font-weight-complex="bold" fo:font-size="11pt" style:font-size-asian="11pt"/>
    </style:style>
    <style:style style:name="T420" style:parent-style-name="DefaultParagraphFont" style:family="text">
      <style:text-properties fo:font-weight="bold" style:font-weight-asian="bold" style:font-weight-complex="bold" fo:color="#FF6600"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style>
    <style:style style:name="T429" style:parent-style-name="DefaultParagraphFont" style:family="text">
      <style:text-properties fo:font-weight="bold" style:font-weight-asian="bold" style:font-weight-complex="bold"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38" style:parent-style-name="BodyTextIndent3" style:family="paragraph">
      <style:paragraph-properties fo:margin-right="-0.0048in"/>
    </style:style>
    <style:style style:name="P439" style:parent-style-name="Normal" style:family="paragraph">
      <style:paragraph-properties fo:text-align="justify" fo:margin-right="-0.0048in"/>
      <style:text-properties fo:font-weight="bold" style:font-weight-asian="bold" style:font-weight-complex="bold"/>
    </style:style>
    <style:style style:name="P440" style:parent-style-name="BodyTextIndent3" style:family="paragraph">
      <style:paragraph-properties fo:margin-right="-0.0048in"/>
    </style:style>
    <style:style style:name="P441" style:parent-style-name="Normal" style:family="paragraph">
      <style:paragraph-properties fo:text-align="justify" fo:margin-right="-0.0048in"/>
      <style:text-properties fo:font-weight="bold" style:font-weight-asian="bold"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text-properties style:font-weight-complex="bold" fo:font-size="11pt" style:font-size-asian="11pt"/>
    </style:style>
    <style:style style:name="P447" style:parent-style-name="Normal" style:family="paragraph">
      <style:paragraph-properties fo:text-align="justify" fo:margin-right="-0.0048in"/>
      <style:text-properties fo:font-weight="bold" style:font-weight-asian="bold" style:font-weight-complex="bold"/>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style:text-properties fo:font-weight="bold" style:font-weight-asian="bold" style:font-weight-complex="bold"/>
    </style:style>
    <style:style style:name="P450" style:parent-style-name="Normal" style:family="paragraph">
      <style:paragraph-properties fo:text-align="justify" fo:margin-right="-0.0048in" fo:text-indent="0.5in"/>
      <style:text-properties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459" style:parent-style-name="DefaultParagraphFont" style:family="text">
      <style:text-properties fo:font-size="11pt" style:font-size-asian="11pt"/>
    </style:style>
    <style:style style:name="P4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048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BlockText" style:family="paragraph">
      <style:paragraph-properties fo:line-height="100%"/>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8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8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8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margin-right="-0.0048in" fo:text-indent="0.5in"/>
      <style:text-properties fo:letter-spacing="-0.0027in" fo:font-size="11pt" style:font-size-asian="11pt" style:language-asian="lt" style:country-asian="LT"/>
    </style:style>
    <style:style style:name="P489" style:parent-style-name="Normal" style:family="paragraph">
      <style:paragraph-properties fo:text-align="justify" fo:margin-right="-0.0048in"/>
      <style:text-properties fo:font-weight="bold" style:font-weight-asian="bold" style:font-weight-complex="bold"/>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letter-spacing="-0.0027in" fo:font-size="11pt" style:font-size-asian="11pt" style:language-asian="lt" style:country-asian="LT"/>
    </style:style>
    <style:style style:name="T492" style:parent-style-name="DefaultParagraphFont" style:family="text">
      <style:text-properties fo:color="#FF0000" fo:letter-spacing="-0.0027in" fo:font-size="11pt" style:font-size-asian="11pt" style:language-asian="lt" style:country-asian="LT"/>
    </style:style>
    <style:style style:name="T493" style:parent-style-name="DefaultParagraphFont" style:family="text">
      <style:text-properties fo:letter-spacing="-0.0027in" fo:font-size="11pt" style:font-size-asian="11pt" style:language-asian="lt" style:country-asian="LT"/>
    </style:style>
    <style:style style:name="P494" style:parent-style-name="Normal" style:family="paragraph">
      <style:paragraph-properties fo:text-align="justify" fo:margin-right="-0.0048in"/>
      <style:text-properties fo:font-weight="bold" style:font-weight-asian="bold"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ext-properties style:font-weight-complex="bold" fo:font-size="11pt" style:font-size-asian="11pt"/>
    </style:style>
    <style:style style:name="P501" style:parent-style-name="Normal" style:family="paragraph">
      <style:paragraph-properties fo:text-align="justify" fo:margin-right="-0.0048in"/>
      <style:text-properties fo:font-weight="bold" style:font-weight-asian="bold" style:font-weight-complex="bold"/>
    </style:style>
    <style:style style:name="P50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style:text-properties fo:font-weight="bold" style:font-weight-asian="bold" style:font-weight-complex="bold"/>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7" style:parent-style-name="HTMLPreformatted" style:family="paragraph">
      <style:paragraph-properties fo:text-align="justify" fo:margin-right="-0.0048in" fo:text-indent="0.5in"/>
    </style:style>
    <style:style style:name="T5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1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1"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52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5"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6" style:parent-style-name="Normal" style:family="paragraph">
      <style:paragraph-properties fo:text-align="justify" fo:margin-right="-0.0048in"/>
      <style:text-properties fo:font-weight="bold" style:font-weight-asian="bold" style:font-weight-complex="bold"/>
    </style:style>
    <style:style style:name="P52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28" style:parent-style-name="Normal" style:family="paragraph">
      <style:paragraph-properties fo:text-align="justify" fo:margin-right="-0.0048in"/>
      <style:text-properties fo:font-weight="bold" style:font-weight-asian="bold"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6"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size="11pt" style:font-size-asian="11pt" style:font-size-complex="12pt"/>
    </style:style>
    <style:style style:name="P5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size="11pt" style:font-size-asian="11pt"/>
    </style:style>
    <style:style style:name="P5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4" style:parent-style-name="HTMLPreformatted" style:family="paragraph">
      <style:paragraph-properties fo:text-align="justify" fo:margin-right="-0.0048in" fo:text-indent="0.5in"/>
    </style:style>
    <style:style style:name="T5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6" style:parent-style-name="HTMLPreformatted" style:family="paragraph">
      <style:paragraph-properties fo:text-align="justify" fo:margin-right="-0.0048in" fo:text-indent="0.5in"/>
    </style:style>
    <style:style style:name="T5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7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81" style:parent-style-name="BodyTextIndent" style:family="paragraph">
      <style:paragraph-properties fo:margin-left="0in" fo:margin-right="-0.0048in" fo:text-indent="0.5in">
        <style:tab-stops/>
      </style:paragraph-properties>
    </style:style>
    <style:style style:name="T582" style:parent-style-name="DefaultParagraphFont" style:family="text">
      <style:text-properties style:font-name="Times New Roman" fo:font-size="11pt" style:font-size-asian="11pt" style:font-size-complex="12pt"/>
    </style:style>
    <style:style style:name="P5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center" fo:margin-right="-0.0048in"/>
      <style:text-properties fo:font-weight="bold" style:font-weight-asian="bold" style:font-weight-complex="bold" fo:font-size="11pt" style:font-size-asian="11pt"/>
    </style:style>
    <style:style style:name="P594" style:parent-style-name="Normal" style:family="paragraph">
      <style:paragraph-properties fo:text-align="center" fo:margin-right="-0.0048in"/>
      <style:text-properties fo:font-weight="bold" style:font-weight-asian="bold" style:font-weight-complex="bold" fo:font-size="11pt" style:font-size-asian="11pt"/>
    </style:style>
    <style:style style:name="P5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size="11pt" style:font-size-asian="11pt"/>
    </style:style>
    <style:style style:name="P624" style:parent-style-name="HTMLPreformatted" style:family="paragraph">
      <style:paragraph-properties fo:text-align="justify" fo:margin-right="-0.0048in" fo:text-indent="0.5in"/>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style:text-properties fo:font-weight="bold" style:font-weight-asian="bold" style:font-weight-complex="bold"/>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style:text-properties fo:font-weight="bold" style:font-weight-asian="bold" style:font-weight-complex="bold"/>
    </style:style>
    <style:style style:name="P631" style:parent-style-name="Normal" style:family="paragraph">
      <style:paragraph-properties fo:text-align="justify" fo:text-indent="0.5in"/>
      <style:text-properties fo:font-size="11pt" style:font-size-asian="11pt"/>
    </style:style>
    <style:style style:name="P6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fo:margin-right="-0.0048in"/>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margin-right="-0.0048in" fo:text-indent="0.5in"/>
      <style:text-properties fo:font-size="11pt" style:font-size-asian="11pt" fo:background-color="#FFFF00"/>
    </style:style>
    <style:style style:name="P642" style:parent-style-name="Normal" style:family="paragraph">
      <style:paragraph-properties fo:text-align="justify" fo:margin-right="-0.0048in"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style:text-position="super 63.6%"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47" style:parent-style-name="Normal" style:family="paragraph">
      <style:paragraph-properties fo:text-align="justify" fo:margin-right="-0.0048in"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style>
    <style:style style:name="P651" style:parent-style-name="BodyTextIndent3" style:family="paragraph">
      <style:paragraph-properties fo:margin-right="-0.0048in"/>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style:text-properties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style:text-properties fo:font-weight="bold" style:font-weight-asian="bold" style:font-weight-complex="bold"/>
    </style:style>
    <style:style style:name="P6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1" style:parent-style-name="Normal" style:family="paragraph">
      <style:paragraph-properties fo:text-align="justify" fo:margin-right="-0.0048in"/>
      <style:text-properties fo:font-weight="bold" style:font-weight-asian="bold" style:font-weight-complex="bold"/>
    </style:style>
    <style:style style:name="P662" style:parent-style-name="Normal" style:family="paragraph">
      <style:paragraph-properties fo:text-align="justify" fo:margin-right="-0.004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style:text-properties fo:font-weight="bold" style:font-weight-asian="bold" style:font-weight-complex="bold"/>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style:text-properties fo:font-weight="bold" style:font-weight-asian="bold" style:font-weight-complex="bold"/>
    </style:style>
    <style:style style:name="P673" style:parent-style-name="BodyTextIndent"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BodyTextIndent2" style:family="paragraph">
      <style:paragraph-properties fo:text-indent="0in"/>
      <style:text-properties style:font-name="Times New Roman" fo:font-weight="bold" style:font-weight-asian="bold" fo:font-size="10pt" style:font-size-asian="10pt"/>
    </style:style>
    <style:style style:name="P684" style:parent-style-name="HTMLPreformatted" style:family="paragraph">
      <style:paragraph-properties fo:text-align="justify" fo:margin-right="-0.0048in" fo:text-indent="0.5in"/>
    </style:style>
    <style:style style:name="T685" style:parent-style-name="DefaultParagraphFont" style:family="text">
      <style:text-properties style:font-name="Times New Roman" fo:font-size="11pt" style:font-size-asian="11pt" fo:language="lt" fo:country="LT"/>
    </style:style>
    <style:style style:name="P6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HTMLPreformatted" style:family="paragraph">
      <style:paragraph-properties fo:text-align="justify" fo:margin-right="-0.0048in" fo:text-indent="0.5in"/>
    </style:style>
    <style:style style:name="T702" style:parent-style-name="DefaultParagraphFont" style:family="text">
      <style:text-properties style:font-name="Times New Roman" fo:font-size="11pt" style:font-size-asian="11pt" style:font-size-complex="12pt" fo:language="lt" fo:country="LT"/>
    </style:style>
    <style:style style:name="T703" style:parent-style-name="DefaultParagraphFont" style:family="text">
      <style:text-properties style:font-name="Times New Roman" fo:font-size="11pt" style:font-size-asian="11pt" style:font-size-complex="12pt" fo:language="lt" fo:country="LT" style:language-asian="lt" style:country-asian="LT"/>
    </style:style>
    <style:style style:name="P704" style:parent-style-name="Normal" style:family="paragraph">
      <style:paragraph-properties fo:text-align="justify" fo:margin-right="-0.0048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style-complex="italic" fo:font-size="11pt" style:font-size-asian="11pt"/>
    </style:style>
    <style:style style:name="T720" style:parent-style-name="DefaultParagraphFont" style:family="text">
      <style:text-properties style:font-style-complex="italic" fo:font-size="11pt" style:font-size-asian="11pt"/>
    </style:style>
    <style:style style:name="P7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5" style:parent-style-name="Normal" style:family="paragraph">
      <style:paragraph-properties fo:text-align="justify" fo:margin-right="-0.0048in" fo:text-indent="0.5in"/>
    </style:style>
    <style:style style:name="T736" style:parent-style-name="DefaultParagraphFont" style:family="text">
      <style:text-properties fo:font-weight="bold" style:font-weight-asian="bold" style:font-weight-complex="bold" fo:font-size="11pt" style:font-size-asian="11pt"/>
    </style:style>
    <style:style style:name="T737" style:parent-style-name="DefaultParagraphFont" style:family="text">
      <style:text-properties fo:font-size="11pt" style:font-size-asian="11pt"/>
    </style:style>
    <style:style style:name="P7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048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8"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3"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3" style:parent-style-name="Normal" style:family="paragraph">
      <style:paragraph-properties fo:text-align="justify" fo:margin-right="-0.0048in"/>
      <style:text-properties fo:font-weight="bold" style:font-weight-asian="bold" style:font-weight-complex="bold"/>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style:text-properties fo:font-weight="bold" style:font-weight-asian="bold" style:font-weight-complex="bold"/>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48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P7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048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95" style:parent-style-name="BodyTextIndent3" style:family="paragraph">
      <style:paragraph-properties style:text-autospace="none" fo:margin-right="-0.0048in"/>
    </style:style>
    <style:style style:name="P796" style:parent-style-name="BodyTextIndent3" style:family="paragraph">
      <style:paragraph-properties style:text-autospace="none" fo:margin-right="-0.0048in"/>
    </style:style>
    <style:style style:name="P79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left="1.8708in" fo:margin-right="-0.0048in" fo:text-indent="-1.3784in">
        <style:tab-stops/>
      </style:paragraph-properties>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style:text-position="super 63.6%" fo:font-size="11pt" style:font-size-asian="11pt"/>
    </style:style>
    <style:style style:name="T801" style:parent-style-name="DefaultParagraphFont" style:family="text">
      <style:text-properties fo:font-weight="bold" style:font-weight-asian="bold" style:font-weight-complex="bold" fo:font-size="11pt" style:font-size-asian="11pt"/>
    </style:style>
    <style:style style:name="P802" style:parent-style-name="BodyTextIndent3" style:family="paragraph">
      <style:paragraph-properties fo:margin-right="-0.0048in"/>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style:text-properties fo:font-style="italic" style:font-style-asian="italic" style:font-style-complex="italic"/>
    </style:style>
    <style:style style:name="P805" style:parent-style-name="PlainText" style:family="paragraph">
      <style:paragraph-properties fo:text-align="justify" fo:margin-right="-0.0048in"/>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1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style:text-autospace="none"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BodyTextIndent3" style:family="paragraph">
      <style:paragraph-properties fo:margin-right="-0.0048in"/>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BodyTextIndent3" style:family="paragraph">
      <style:paragraph-properties fo:margin-right="-0.0048in"/>
    </style:style>
    <style:style style:name="T859" style:parent-style-name="DefaultParagraphFont" style:family="text">
      <style:text-properties fo:color="#FF6600"/>
    </style:style>
    <style:style style:name="T860" style:parent-style-name="DefaultParagraphFont" style:family="text">
      <style:text-properties style:text-position="super 63.6%"/>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5" style:parent-style-name="PlainText" style:family="paragraph">
      <style:paragraph-properties fo:margin-right="-0.0048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71" style:parent-style-name="BodyText2" style:family="paragraph">
      <style:paragraph-properties fo:margin-right="-0.0048in" fo:text-indent="0.5in"/>
      <style:text-properties fo:font-weight="normal" style:font-weight-asian="normal" style:font-weight-complex="bold"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87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876" style:parent-style-name="Normal" style:family="paragraph">
      <style:paragraph-properties fo:text-align="center" fo:margin-right="-0.0048in"/>
      <style:text-properties fo:font-weight="bold" style:font-weight-asian="bold" style:font-weight-complex="bold" fo:font-size="11pt" style:font-size-asian="11pt"/>
    </style:style>
    <style:style style:name="P877" style:parent-style-name="Įstatymopavad." style:family="paragraph">
      <style:paragraph-properties fo:line-height="100%" fo:margin-right="-0.0048in"/>
      <style:text-properties style:font-name="Times New Roman" fo:text-transform="none" fo:font-size="11pt" style:font-size-asian="11pt"/>
    </style:style>
    <style:style style:name="P87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b 63.6%"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b 63.6%"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b 63.6%"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b 63.6%"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48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b 63.6%"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b 63.6%"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b 63.6%"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b 63.6%"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b 63.6%"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b 63.6%"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b 63.6%"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3.6%"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3.6%"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3.6%"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b 63.6%"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b 63.6%"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5"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3.6%"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3.6%"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3.6%"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3.6%"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b 63.6%"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3.6%"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b 63.6%"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3.6%"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b 63.6%"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b 63.6%"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99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language-asian="lt" style:country-asian="LT"/>
    </style:style>
    <style:style style:name="T1009" style:parent-style-name="DefaultParagraphFont" style:family="text">
      <style:text-properties style:text-position="sub 63.6%" fo:font-size="11pt" style:font-size-asian="11pt" style:language-asian="lt" style:country-asian="LT"/>
    </style:style>
    <style:style style:name="T1010" style:parent-style-name="DefaultParagraphFont" style:family="text">
      <style:text-properties fo:font-size="11pt" style:font-size-asian="11pt" style:language-asian="lt" style:country-asian="L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fo:margin-right="-0.0048in"/>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fo:margin-right="-0.0048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24" style:parent-style-name="BodyTextIndent" style:family="paragraph">
      <style:paragraph-properties fo:margin-left="0in" fo:margin-right="-0.0048in" fo:text-indent="0.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b 63.6%"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text-position="sub 63.6%"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b 63.6%"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text-position="sub 63.6%"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text-position="sub 63.6%"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b 63.6%"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style:text-autospace="none" fo:text-align="justify" fo:margin-right="-0.0048in" fo:text-indent="0.5in"/>
      <style:text-properties fo:font-size="11pt" style:font-size-asian="11pt"/>
    </style:style>
    <style:style style:name="P103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40" style:parent-style-name="Normal" style:family="paragraph">
      <style:paragraph-properties style:text-autospace="none" fo:text-align="justify" fo:margin-right="-0.0048in" fo:text-indent="0.5in"/>
      <style:text-properties fo:font-size="11pt" style:font-size-asian="11pt"/>
    </style:style>
    <style:style style:name="P1041" style:parent-style-name="Footer" style:family="paragraph">
      <style:paragraph-properties fo:margin-right="-0.0048in"/>
      <style:text-properties fo:font-size="11pt" style:font-size-asian="11pt"/>
    </style:style>
    <style:style style:name="P1042" style:parent-style-name="Normal" style:family="paragraph">
      <style:paragraph-properties fo:text-align="justify" fo:margin-left="1.6736in" fo:margin-right="-0.0048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style:text-position="super 63.6%"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P1046" style:parent-style-name="Normal" style:family="paragraph">
      <style:paragraph-properties fo:text-align="justify" fo:margin-right="-0.0048in"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style:text-properties fo:font-style="italic" style:font-style-asian="italic" style:font-style-complex="italic"/>
    </style:style>
    <style:style style:name="P1049" style:parent-style-name="PlainText" style:family="paragraph">
      <style:paragraph-properties fo:text-align="justify" fo:margin-right="-0.0048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Footer" style:family="paragraph">
      <style:paragraph-properties fo:margin-right="-0.0048in"/>
      <style:text-properties fo:font-size="11pt" style:font-size-asian="11pt"/>
    </style:style>
    <style:style style:name="P1054" style:parent-style-name="Normal" style:family="paragraph">
      <style:paragraph-properties fo:text-align="center" fo:margin-right="-0.0048in"/>
      <style:text-properties fo:font-weight="bold" style:font-weight-asian="bold" style:font-weight-complex="bold" fo:font-size="11pt" style:font-size-asian="11pt"/>
    </style:style>
    <style:style style:name="P1055" style:parent-style-name="Normal" style:family="paragraph">
      <style:paragraph-properties fo:text-align="center" fo:margin-right="-0.0048in"/>
      <style:text-properties fo:font-weight="bold" style:font-weight-asian="bold" style:font-weight-complex="bold" fo:font-size="11pt" style:font-size-asian="11pt"/>
    </style:style>
    <style:style style:name="P1056" style:parent-style-name="Footer" style:family="paragraph">
      <style:paragraph-properties fo:margin-right="-0.0048in"/>
      <style:text-properties fo:font-size="11pt" style:font-size-asian="11pt"/>
    </style:style>
    <style:style style:name="P10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77" style:parent-style-name="Normal" style:family="paragraph">
      <style:paragraph-properties fo:text-align="justify" fo:margin-right="-0.0048in"/>
      <style:text-properties fo:font-size="11pt" style:font-size-asian="11pt"/>
    </style:style>
    <style:style style:name="P1078" style:parent-style-name="Normal" style:family="paragraph">
      <style:paragraph-properties fo:text-align="justify" fo:margin-right="-0.0048in"/>
      <style:text-properties fo:font-size="11pt" style:font-size-asian="11pt"/>
    </style:style>
    <style:style style:name="P1079" style:parent-style-name="Normal" style:family="paragraph">
      <style:paragraph-properties fo:text-align="justify" fo:margin-right="-0.0048in"/>
      <style:text-properties fo:font-size="11pt" style:font-size-asian="11pt"/>
    </style:style>
    <style:style style:name="P1080" style:parent-style-name="Normal" style:family="paragraph">
      <style:paragraph-properties fo:text-align="justify" fo:margin-right="-0.0048in"/>
      <style:text-properties fo:font-size="11pt" style:font-size-asian="11pt"/>
    </style:style>
    <style:style style:name="P1081" style:parent-style-name="Normal" style:family="paragraph">
      <style:paragraph-properties fo:text-align="justify" fo:margin-right="-0.0048in"/>
      <style:text-properties fo:font-size="11pt" style:font-size-asian="11pt"/>
    </style:style>
    <style:style style:name="P1082" style:parent-style-name="Normal" style:family="paragraph">
      <style:paragraph-properties fo:text-align="justify" fo:margin-right="-0.0048in"/>
      <style:text-properties fo:font-size="11pt" style:font-size-asian="11pt"/>
    </style:style>
    <style:style style:name="P1083" style:parent-style-name="Normal" style:family="paragraph">
      <style:paragraph-properties fo:text-align="justify" fo:margin-right="-0.0048in"/>
      <style:text-properties fo:font-size="11pt" style:font-size-asian="11pt"/>
    </style:style>
    <style:style style:name="P1084" style:parent-style-name="Normal" style:family="paragraph">
      <style:paragraph-properties fo:text-align="center" fo:margin-right="-0.0048in"/>
      <style:text-properties fo:font-size="11pt" style:font-size-asian="11pt"/>
    </style:style>
    <style:style style:name="P1085" style:parent-style-name="Normal" style:family="paragraph">
      <style:paragraph-properties fo:text-align="justify" fo:margin-right="-0.0048in"/>
      <style:text-properties fo:font-weight="bold" style:font-weight-asian="bold"/>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widows="0" fo:orphans="0" fo:text-align="justify"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text-align="justify"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text-align="justify"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widows="0" fo:orphans="0" fo:text-align="justify"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T1183" style:parent-style-name="Typewriter" style:family="text">
      <style:text-properties style:font-name="Times New Roman"/>
    </style:style>
    <style:style style:name="P1184" style:parent-style-name="Normal" style:family="paragraph">
      <style:paragraph-properties fo:widows="0" fo:orphans="0" fo:text-align="justify" fo:margin-right="-0.0048in"/>
    </style:style>
    <style:style style:name="P1185" style:parent-style-name="Normal" style:family="paragraph">
      <style:paragraph-properties fo:widows="0" fo:orphans="0" fo:text-align="justify" fo:margin-right="-0.0048in"/>
    </style:style>
    <style:style style:name="P1186" style:parent-style-name="Normal" style:family="paragraph">
      <style:paragraph-properties fo:widows="0" fo:orphans="0" fo:text-align="justify" fo:margin-right="-0.0048in"/>
    </style:style>
    <style:style style:name="P1187" style:parent-style-name="Normal" style:family="paragraph">
      <style:paragraph-properties fo:widows="0" fo:orphans="0" fo:text-align="justify" fo:margin-right="-0.0048in"/>
    </style:style>
    <style:style style:name="P1188" style:parent-style-name="Normal" style:family="paragraph">
      <style:paragraph-properties fo:widows="0" fo:orphans="0"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widows="0" fo:orphans="0" fo:text-align="justify" fo:margin-right="-0.0048in"/>
    </style:style>
    <style:style style:name="P1191" style:parent-style-name="Normal" style:family="paragraph">
      <style:paragraph-properties fo:widows="0" fo:orphans="0" fo:text-align="justify" fo:margin-right="-0.0048in"/>
    </style:style>
    <style:style style:name="P1192" style:parent-style-name="Normal" style:family="paragraph">
      <style:paragraph-properties fo:widows="0" fo:orphans="0" fo:text-align="justify" fo:margin-right="-0.0048in"/>
    </style:style>
    <style:style style:name="P1193" style:parent-style-name="Normal" style:family="paragraph">
      <style:paragraph-properties fo:widows="0" fo:orphans="0" fo:text-align="justify" fo:margin-right="-0.0048in"/>
    </style:style>
    <style:style style:name="P1194" style:parent-style-name="Normal" style:family="paragraph">
      <style:paragraph-properties fo:widows="0" fo:orphans="0" fo:text-align="justify"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margin-right="-0.0048in"/>
    </style:style>
    <style:style style:name="P1197" style:parent-style-name="Normal" style:family="paragraph">
      <style:paragraph-properties fo:widows="0" fo:orphans="0" fo:margin-right="-0.0048in"/>
    </style:style>
    <style:style style:name="P1198" style:parent-style-name="Normal" style:family="paragraph">
      <style:paragraph-properties fo:widows="0" fo:orphans="0"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BodyText3" style:family="paragraph">
      <style:paragraph-properties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widows="0" fo:orphans="0" fo:margin-right="-0.0048in"/>
    </style:style>
    <style:style style:name="P1204" style:parent-style-name="PlainText" style:family="paragraph">
      <style:paragraph-properties fo:text-align="justify" fo:margin-right="-0.0048in"/>
      <style:text-properties style:font-name="Times New Roman"/>
    </style:style>
    <style:style style:name="P1205" style:parent-style-name="PlainText" style:family="paragraph">
      <style:paragraph-properties fo:text-align="justify" fo:margin-right="-0.0048in"/>
      <style:text-properties style:font-name="Times New Roman"/>
    </style:style>
    <style:style style:name="P1206" style:parent-style-name="PlainText" style:family="paragraph">
      <style:paragraph-properties fo:text-align="justify" fo:margin-right="-0.0048i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Hyperlink"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text-properties style:font-name="Times New Roman"/>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text-align="justify" fo:margin-right="-0.0048in"/>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PlainText" style:family="paragraph">
      <style:paragraph-properties fo:text-align="justify" fo:margin-right="-0.0048in"/>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PlainText" style:family="paragraph">
      <style:paragraph-properties fo:text-align="justify"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fo:margin-right="-0.0048in"/>
      <style:text-properties style:font-name="Times New Roman"/>
    </style:style>
    <style:style style:name="P1238" style:parent-style-name="PlainText" style:family="paragraph">
      <style:paragraph-properties fo:text-align="justify" fo:margin-right="-0.0048in"/>
      <style:text-properties style:font-name="Times New Roman"/>
    </style:style>
    <style:style style:name="P1239" style:parent-style-name="PlainText" style:family="paragraph">
      <style:paragraph-properties fo:text-align="justify" fo:margin-right="-0.0048in"/>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Normal" style:family="paragraph">
      <style:paragraph-properties fo:text-align="justify" fo:margin-right="-0.0048in"/>
    </style:style>
    <style:style style:name="P1247" style:parent-style-name="PlainText" style:family="paragraph">
      <style:paragraph-properties fo:text-align="justify" fo:margin-right="-0.0048in"/>
      <style:text-properties style:font-name="Times New Roman"/>
    </style:style>
    <style:style style:name="P1248" style:parent-style-name="PlainText" style:family="paragraph">
      <style:paragraph-properties fo:text-align="justify" fo:margin-right="-0.0048in"/>
      <style:text-properties style:font-name="Times New Roman" fo:font-weight="bold" style:font-weight-asian="bold"/>
    </style:style>
    <style:style style:name="P1249" style:parent-style-name="PlainText" style:family="paragraph">
      <style:paragraph-properties fo:text-align="justify" fo:margin-right="-0.0048in"/>
      <style:text-properties style:font-name="Times New Roman" fo:font-weight="bold" style:font-weight-asian="bold"/>
    </style:style>
    <style:style style:name="P1250" style:parent-style-name="PlainText" style:family="paragraph">
      <style:paragraph-properties fo:text-align="justify" fo:margin-right="-0.0048in"/>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text-align="justify" fo:margin-right="-0.0048i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fo:margin-right="-0.0048in"/>
      <style:text-properties style:font-name="Times New Roman"/>
    </style:style>
    <style:style style:name="P1257" style:parent-style-name="PlainText" style:family="paragraph">
      <style:paragraph-properties fo:margin-right="-0.0048in"/>
      <style:text-properties style:font-name="Times New Roman"/>
    </style:style>
    <style:style style:name="P1258" style:parent-style-name="PlainText" style:family="paragraph">
      <style:paragraph-properties fo:margin-right="-0.0048in"/>
      <style:text-properties style:font-name="Times New Roman"/>
    </style:style>
    <style:style style:name="P1259" style:parent-style-name="PlainText" style:family="paragraph">
      <style:paragraph-properties fo:margin-right="-0.0048in"/>
      <style:text-properties style:font-name="Times New Roman"/>
    </style:style>
    <style:style style:name="P1260" style:parent-style-name="PlainText" style:family="paragraph">
      <style:paragraph-properties fo:margin-right="-0.0048in"/>
      <style:text-properties style:font-name="Times New Roman"/>
    </style:style>
    <style:style style:name="P1261" style:parent-style-name="PlainText" style:family="paragraph">
      <style:paragraph-properties fo:margin-right="-0.0048i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text-align="justify" fo:margin-right="-0.0048i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text-properties style:font-name="Times New Roman"/>
    </style:style>
    <style:style style:name="P1279" style:parent-style-name="PlainText" style:family="paragraph">
      <style:paragraph-properties fo:text-align="justify"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Hyperlink"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fo:margin-right="-0.0048in"/>
      <style:text-properties style:font-name="Times New Roman"/>
    </style:style>
    <style:style style:name="P1286" style:parent-style-name="PlainText" style:family="paragraph">
      <style:paragraph-properties fo:margin-right="-0.0048in"/>
      <style:text-properties style:font-name="Times New Roman"/>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text-align="justify" fo:margin-right="-0.0048i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PlainText" style:family="paragraph">
      <style:paragraph-properties fo:text-align="justify" fo:margin-right="-0.0048in"/>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margin-right="-0.0048in"/>
      <style:text-properties style:font-name="Times New Roman"/>
    </style:style>
    <style:style style:name="P1296" style:parent-style-name="PlainText" style:family="paragraph">
      <style:paragraph-properties fo:margin-right="-0.0048in"/>
      <style:text-properties style:font-name="Times New Roman" style:font-name-asian="MS Mincho"/>
    </style:style>
    <style:style style:name="P1297" style:parent-style-name="PlainText" style:family="paragraph">
      <style:paragraph-properties fo:text-align="justify" fo:margin-right="-0.0048in"/>
      <style:text-properties style:font-name="Times New Roman" style:font-name-asian="MS Mincho"/>
    </style:style>
    <style:style style:name="P1298" style:parent-style-name="PlainText" style:family="paragraph">
      <style:paragraph-properties fo:text-align="justify" fo:margin-right="-0.0048in"/>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fo:margin-right="-0.0048in"/>
      <style:text-properties style:font-name="Times New Roman" style:font-name-asian="MS Mincho"/>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margin-right="-0.0048in"/>
      <style:text-properties style:font-name="Times New Roman" style:font-name-asian="MS Mincho"/>
    </style:style>
    <style:style style:name="P1305" style:parent-style-name="PlainText" style:family="paragraph">
      <style:paragraph-properties fo:text-align="justify" fo:margin-right="-0.0048in"/>
      <style:text-properties style:font-name="Times New Roman" style:font-name-asian="MS Mincho"/>
    </style:style>
    <style:style style:name="P1306" style:parent-style-name="PlainText" style:family="paragraph">
      <style:paragraph-properties fo:text-align="justify" fo:margin-right="-0.0048in"/>
      <style:text-properties style:font-name="Times New Roman" style:font-name-asian="MS Mincho"/>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margin-right="-0.0048in"/>
      <style:text-properties style:font-name="Times New Roman" style:font-name-asian="MS Mincho"/>
    </style:style>
    <style:style style:name="P1314" style:parent-style-name="PlainText" style:family="paragraph">
      <style:paragraph-properties fo:text-align="justify" fo:margin-right="-0.0048in"/>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text-align="justify" fo:margin-right="-0.0048in"/>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HTMLPreformatted" style:family="paragraph">
      <style:paragraph-properties fo:text-align="justify" fo:margin-right="-0.0048in">
        <style:tab-stops/>
      </style:paragraph-properties>
      <style:text-properties style:font-name="Times New Roman" fo:language="lt" fo:country="LT"/>
    </style:style>
    <style:style style:name="P1324" style:parent-style-name="Normal" style:family="paragraph">
      <style:paragraph-properties fo:text-align="justify" fo:margin-right="-0.0048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margin-right="-0.0048in"/>
    </style:style>
    <style:style style:name="P1327" style:parent-style-name="PlainText" style:family="paragraph">
      <style:paragraph-properties fo:text-align="justify" fo:margin-right="-0.0048in"/>
      <style:text-properties style:font-name="Times New Roman" style:font-name-asian="MS Mincho"/>
    </style:style>
    <style:style style:name="P1328" style:parent-style-name="PlainText" style:family="paragraph">
      <style:paragraph-properties fo:text-align="justify" fo:margin-right="-0.0048in"/>
      <style:text-properties style:font-name="Times New Roman" style:font-name-asian="MS Mincho"/>
    </style:style>
    <style:style style:name="P1329" style:parent-style-name="PlainText" style:family="paragraph">
      <style:paragraph-properties fo:text-align="justify" fo:margin-right="-0.0048in"/>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fo:margin-right="-0.0048in"/>
      <style:text-properties style:font-name="Times New Roman" style:font-name-asian="MS Mincho"/>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PlainText" style:family="paragraph">
      <style:paragraph-properties fo:text-align="justify" fo:margin-right="-0.0048in"/>
      <style:text-properties style:font-name="Times New Roman" style:font-name-asian="MS Mincho"/>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Normal" style:family="paragraph">
      <style:paragraph-properties fo:text-align="justify" fo:margin-right="-0.0048in"/>
    </style:style>
    <style:style style:name="P1344" style:parent-style-name="PlainText" style:family="paragraph">
      <style:paragraph-properties fo:text-align="justify" fo:margin-right="-0.0048in"/>
      <style:text-properties style:font-name="Times New Roman" style:font-name-asian="MS Mincho"/>
    </style:style>
    <style:style style:name="P1345" style:parent-style-name="PlainText" style:family="paragraph">
      <style:paragraph-properties fo:text-align="justify" fo:margin-right="-0.0048in"/>
      <style:text-properties style:font-name="Times New Roman" style:font-name-asian="MS Mincho"/>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paragraph-properties fo:text-align="justify" fo:margin-right="-0.0048in"/>
      <style:text-properties style:font-name="Times New Roman" style:font-name-asian="MS Mincho"/>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PlainText" style:family="paragraph">
      <style:paragraph-properties fo:text-align="justify"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PlainText" style:family="paragraph">
      <style:paragraph-properties fo:text-align="justify" fo:margin-right="-0.0048in"/>
      <style:text-properties style:font-name="Times New Roman" style:font-name-asian="MS Mincho"/>
    </style:style>
    <style:style style:name="P1363" style:parent-style-name="PlainText" style:family="paragraph">
      <style:paragraph-properties fo:text-align="justify" fo:margin-right="-0.0048in"/>
      <style:text-properties style:font-name="Times New Roman" style:font-name-asian="MS Mincho"/>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text-properties style:font-name-asian="MS Mincho"/>
    </style:style>
    <style:style style:name="P1371" style:parent-style-name="PlainText" style:family="paragraph">
      <style:paragraph-properties fo:text-align="justify" fo:margin-right="-0.0048in"/>
      <style:text-properties style:font-name="Times New Roman" style:font-name-asian="MS Mincho"/>
    </style:style>
    <style:style style:name="P1372" style:parent-style-name="PlainText" style:family="paragraph">
      <style:paragraph-properties fo:text-align="justify" fo:margin-right="-0.0048in"/>
      <style:text-properties style:font-name="Times New Roman" style:font-name-asian="MS Mincho"/>
    </style:style>
    <style:style style:name="P1373" style:parent-style-name="PlainText" style:family="paragraph">
      <style:paragraph-properties fo:text-align="justify" fo:margin-right="-0.0048in"/>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text-align="justify" fo:margin-right="-0.0048in"/>
      <style:text-properties style:font-name="Times New Roman" style:font-name-asian="MS Mincho"/>
    </style:style>
    <style:style style:name="P1379" style:parent-style-name="PlainText" style:family="paragraph">
      <style:paragraph-properties fo:margin-right="-0.0048in"/>
      <style:text-properties style:font-name="Times New Roman" style:font-name-asian="MS Mincho"/>
    </style:style>
    <style:style style:name="P1380" style:parent-style-name="PlainText" style:family="paragraph">
      <style:paragraph-properties fo:margin-right="-0.0048in"/>
      <style:text-properties style:font-name="Times New Roman" style:font-name-asian="MS Mincho"/>
    </style:style>
    <style:style style:name="P1381" style:parent-style-name="PlainText" style:family="paragraph">
      <style:paragraph-properties fo:margin-right="-0.0048in"/>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margin-right="-0.0048in"/>
      <style:text-properties style:font-name="Times New Roman" style:font-name-asian="MS Mincho"/>
    </style:style>
    <style:style style:name="P138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387"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388" style:parent-style-name="Normal" style:family="paragraph">
      <style:paragraph-properties style:text-autospace="none" fo:text-align="justify" fo:margin-right="-0.0048in"/>
    </style:style>
    <style:style style:name="P1389" style:parent-style-name="Normal" style:family="paragraph">
      <style:paragraph-properties fo:text-align="justify" fo:margin-right="-0.0048in"/>
    </style:style>
    <style:style style:name="T1390" style:parent-style-name="DefaultParagraphFont" style:family="text">
      <style:text-properties style:font-size-complex="12pt"/>
    </style:style>
    <style:style style:name="P1391" style:parent-style-name="PlainText" style:family="paragraph">
      <style:paragraph-properties fo:text-align="justify" fo:margin-right="-0.0048in"/>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text-align="justify" fo:margin-right="-0.0048in"/>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fo:margin-right="-0.0048in"/>
      <style:text-properties style:font-name="Times New Roman" style:font-name-asian="MS Mincho"/>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font-size-complex="12pt"/>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text-properties style:font-name="Times New Roman" style:font-name-asian="MS Mincho"/>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font-size-complex="12pt"/>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size-complex="12pt"/>
    </style:style>
    <style:style style:name="T1425" style:parent-style-name="DefaultParagraphFont" style:family="text">
      <style:text-properties style:font-name="Times New Roman" style:font-name-asian="MS Mincho"/>
    </style:style>
    <style:style style:name="T1426" style:parent-style-name="DefaultParagraphFont" style:family="text">
      <style:text-properties style:font-name="Times New Roman" style:font-size-complex="12pt"/>
    </style:style>
    <style:style style:name="P142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428" style:parent-style-name="PlainText" style:family="paragraph">
      <style:paragraph-properties fo:text-align="justify" fo:text-indent="0.4923in"/>
      <style:text-properties style:font-name="Times New Roman" style:font-name-asian="MS Mincho"/>
    </style:style>
    <style:style style:name="P1429" style:parent-style-name="PlainText" style:family="paragraph">
      <style:paragraph-properties fo:text-align="justify" fo:text-indent="0.4923in"/>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paragraph-properties fo:text-align="justify" fo:margin-left="0.4923in">
        <style:tab-stops/>
      </style:paragraph-properties>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margin-right="-0.0048in"/>
      <style:text-properties style:font-name="Times New Roman" style:font-name-asian="MS Mincho"/>
    </style:style>
    <style:style style:name="P1437" style:parent-style-name="PlainText" style:family="paragraph">
      <style:paragraph-properties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text-properties style:font-name="Times New Roman" style:font-name-asian="MS Mincho"/>
    </style:style>
    <style:style style:name="P1446" style:parent-style-name="PlainText" style:family="paragraph">
      <style:paragraph-properties fo:text-align="justify" fo:margin-right="-0.0048in"/>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fo:font-weight="bold" style:font-weight-asian="bold" style:font-weight-complex="bold"/>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fo:font-weight="bold" style:font-weight-asian="bold" style:font-weight-complex="bold"/>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language-asian="lt" style:country-asian="LT"/>
    </style:style>
    <style:style style:name="T1460" style:parent-style-name="DefaultParagraphFont" style:family="text">
      <style:text-properties style:font-name="Times New Roman" style:font-weight-complex="bold" style:language-asian="lt" style:country-asian="LT"/>
    </style:style>
    <style:style style:name="T1461" style:parent-style-name="DefaultParagraphFont" style:family="text">
      <style:text-properties style:font-name="Times New Roman" style:language-asian="lt" style:country-asian="LT"/>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language-asian="lt" style:country-asian="L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style>
    <style:style style:name="T1466" style:parent-style-name="DefaultParagraphFont" style:family="text">
      <style:text-properties style:font-name="Times New Roman" fo:font-weight="bold" style:font-weight-asian="bold" style:font-weight-complex="bold"/>
    </style:style>
    <style:style style:name="T1467" style:parent-style-name="DefaultParagraphFont" style:family="text">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fo:font-weight="bold" style:font-weight-asian="bold" style:font-weight-complex="bold"/>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fo:font-weight="bold" style:font-weight-asian="bold" style:font-weight-complex="bold"/>
    </style:style>
    <style:style style:name="T1475" style:parent-style-name="DefaultParagraphFont" style:family="text">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fo:font-weight="bold" style:font-weight-asian="bold" style:font-weight-complex="bold"/>
    </style:style>
    <style:style style:name="T1478" style:parent-style-name="DefaultParagraphFont" style:family="text">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font-weight-complex="bold"/>
    </style:style>
    <style:style style:name="T1482" style:parent-style-name="DefaultParagraphFont" style:family="text">
      <style:text-properties style:font-name="Times New Roman" fo:font-weight="bold" style:font-weight-asian="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fo:font-weight="bold" style:font-weight-asian="bold" style:font-weight-complex="bold"/>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language-asian="lt" style:country-asian="LT"/>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font-weight-complex="bold"/>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fo:font-weight="bold" style:font-weight-asian="bold" style:font-weight-complex="bold"/>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language-asian="lt" style:country-asian="LT"/>
    </style:style>
    <style:style style:name="T1495" style:parent-style-name="DefaultParagraphFont" style:family="text">
      <style:text-properties style:font-name="Times New Roman" fo:color="#FF0000" style:language-asian="lt" style:country-asian="LT"/>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language-asian="lt" style:country-asian="LT"/>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language-asian="lt" style:country-asian="LT"/>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language-asian="lt" style:country-asian="LT"/>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fo:font-weight="bold" style:font-weight-asian="bold" style:font-weight-complex="bold"/>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fo:font-weight="bold" style:font-weight-asian="bold" style:font-weight-complex="bold"/>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fo:font-weight="bold" style:font-weight-asian="bold" style:font-weight-complex="bold"/>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fo:margin-right="-0.0048in"/>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fo:margin-right="-0.0048in"/>
      <style:text-properties style:font-name="Times New Roman" style:font-name-asian="MS Mincho"/>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text-properties style:font-name-asian="MS Mincho"/>
    </style:style>
    <style:style style:name="P1531" style:parent-style-name="PlainText" style:family="paragraph">
      <style:paragraph-properties fo:text-align="justify" fo:margin-right="-0.0048in"/>
      <style:text-properties style:font-name="Times New Roman" style:font-name-asian="MS Mincho"/>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text-align="justify" fo:margin-right="-0.0048in"/>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fo:margin-right="-0.0048in"/>
      <style:text-properties style:font-name="Times New Roman" style:font-name-asian="MS Mincho"/>
    </style:style>
    <style:style style:name="P1538" style:parent-style-name="Normal" style:family="paragraph">
      <style:paragraph-properties fo:text-align="justify" fo:margin-right="-0.0048in"/>
      <style:text-properties style:font-name-asian="MS Mincho"/>
    </style:style>
    <style:style style:name="P1539" style:parent-style-name="PlainText" style:family="paragraph">
      <style:paragraph-properties fo:text-align="justify" fo:margin-right="-0.0048in"/>
      <style:text-properties style:font-name="Times New Roman" style:font-name-asian="MS Mincho"/>
    </style:style>
    <style:style style:name="P1540" style:parent-style-name="PlainText" style:family="paragraph">
      <style:paragraph-properties fo:text-align="justify" fo:margin-right="-0.0048in"/>
      <style:text-properties style:font-name="Times New Roman" style:font-name-asian="MS Mincho"/>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style>
    <style:style style:name="T1547" style:parent-style-name="DefaultParagraphFont" style:family="text">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Hyperlink"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text-properties style:language-asian="lt" style:country-asian="LT"/>
    </style:style>
    <style:style style:name="P1555" style:parent-style-name="Normal" style:family="paragraph">
      <style:paragraph-properties fo:text-align="justify"/>
      <style:text-properties style:language-asian="lt" style:country-asian="LT"/>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DefaultParagraphFont" style:family="text">
      <style:text-properties style:font-name="Times New Roman"/>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style:text-properties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paragraph-properties fo:text-align="justify"/>
      <style:text-properties style:font-name="Times New Roman"/>
    </style:style>
    <style:style style:name="P1577" style:parent-style-name="Normal" style:family="paragraph">
      <style:paragraph-properties fo:text-align="justify"/>
      <style:text-properties style:font-name-asian="MS Mincho"/>
    </style:style>
    <style:style style:name="P1578" style:parent-style-name="Normal" style:family="paragraph">
      <style:paragraph-properties fo:text-align="justify"/>
      <style:text-properties style:font-name-asian="MS Mincho"/>
    </style:style>
    <style:style style:name="P1579" style:parent-style-name="Normal" style:family="paragraph">
      <style:paragraph-properties fo:text-align="justify"/>
      <style:text-properties style:font-name-asian="MS Mincho"/>
    </style:style>
    <style:style style:name="P1580" style:parent-style-name="PlainText" style:family="paragraph">
      <style:paragraph-properties fo:margin-right="-0.0048in"/>
      <style:text-properties style:font-name="Times New Roman"/>
    </style:style>
    <style:style style:name="P1581" style:parent-style-name="PlainText" style:family="paragraph">
      <style:paragraph-properties fo:margin-right="-0.0048in"/>
      <style:text-properties style:font-name="Times New Roman"/>
    </style:style>
    <style:style style:name="P1582" style:parent-style-name="PlainText" style:family="paragraph">
      <style:paragraph-properties fo:margin-right="-0.0048in"/>
      <style:text-properties style:font-name="Times New Roman" fo:font-weight="bold" style:font-weight-asian="bold"/>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text-properties style:font-name="Times New Roman"/>
    </style:style>
    <style:style style:name="P1585" style:parent-style-name="PlainText" style:family="paragraph">
      <style:paragraph-properties fo:text-align="justify" fo:margin-right="-0.0048in"/>
    </style:style>
    <style:style style:name="T1586" style:parent-style-name="DefaultParagraphFont" style:family="text">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margin-right="-0.0048in"/>
      <style:text-properties style:font-name="Times New Roman" style:font-name-asian="MS Mincho"/>
    </style:style>
    <style:style style:name="P1590" style:parent-style-name="PlainText" style:family="paragraph">
      <style:paragraph-properties fo:margin-right="-0.0048in"/>
      <style:text-properties style:font-name="Times New Roman" style:font-name-asian="MS Mincho"/>
    </style:style>
    <style:style style:name="P1591" style:parent-style-name="PlainText" style:family="paragraph">
      <style:paragraph-properties fo:margin-right="-0.0048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P1594" style:parent-style-name="PlainText" style:family="paragraph">
      <style:paragraph-properties fo:margin-right="-0.0048in"/>
      <style:text-properties style:font-name="Times New Roman" style:font-name-asian="MS Mincho"/>
    </style:style>
    <style:style style:name="P1595" style:parent-style-name="PlainText" style:family="paragraph">
      <style:paragraph-properties fo:text-align="justify" fo:margin-right="-0.0048in"/>
      <style:text-properties style:font-name="Times New Roman" style:font-name-asian="MS Mincho"/>
    </style:style>
    <style:style style:name="P1596" style:parent-style-name="PlainText" style:family="paragraph">
      <style:paragraph-properties fo:margin-right="-0.0048in"/>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
      <text:p text:style-name="P34">1 ir 2 punktų redakcija iki 2008 m. sausio 1 d.:</text:p>
      <text:p text:style-name="P35">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6">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7">1 ir 2 punktų redakcija nuo 2008 m. sausio 1 d.:</text:p>
      <text:p text:style-name="P38">1) asmenys, nurodyti Valstybinio socialinio draudimo įstatymo 4 straipsnio 1 dalies 1 punkte;</text:p>
      <text:p text:style-name="P39">2) asmenys, nurodyti Valstybinio socialinio draudimo įstatymo 4 straipsnio 1 dalies 2 punkte;</text:p>
      <text:p text:style-name="P40"/>
      <text:p text:style-name="P41">3) vidaus tarnybos sistemos pareigūnai, Specialiųjų tyrimų tarnybos ir Kalėjimų departamento prie Lietuvos Respublikos teisingumo ministerijos bei jam pavaldžių įstaigų ir įmonių pareigūnai;</text:p>
      <text:soft-page-break/>
      <text:p text:style-name="P42">4) krašto apsaugos sistemos profesinės karo tarnybos kariai ir Antrajame operatyvinių tarnybų departamente prie Krašto apsaugos ministerijos civilinę krašto apsaugos tarnybą atliekantys statutiniai tarnautojai;</text:p>
      <text:p text:style-name="P43">5) Valstybės saugumo departamento sistemos pareigūnai;</text:p>
      <text:p text:style-name="P44"/>
      <text:p text:style-name="P45">6 punkto redakcija iki 2008 m. sausio 1 d.:</text:p>
      <text:p text:style-name="P46"><text:span text:style-name="T47">6) nesukakę senatvės pensijos amžiaus<text:s/></text:span><text:span text:style-name="T48">ir negaunantys pajamų, susijusių su darbo santykiais,</text:span><text:span text:style-name="T49"><text:s/></text:span><text:span text:style-name="T50">valstybės tarnautojų ir profesinės karo tarnybos karių sutuoktiniai – tuo laikotarpiu, kai jie gyvena užsienyje kartu su valstybės tarnautoju,<text:s/></text:span><text:span text:style-name="T51">jeigu valstybės tarnautojas perkeltas į pareigas<text:s/></text:span><text:span text:style-name="T52">Lietuvos Respublikos diplomatinėje atstovybėje, konsulinėje įstaigoje, Lietuvos Respublikos atstovybėje prie tarptautinės organizacijos</text:span><text:span text:style-name="T53">, užsienio valstybės institucijoje</text:span><text:span text:style-name="T54">,<text:s/></text:span><text:span text:style-name="T5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56">, pasiųstas<text:s/></text:span><text:span text:style-name="T57">dirbti į specialiąją misiją, ar kai jie gyvena kartu<text:s/></text:span><text:span text:style-name="T58">su<text:s/></text:span><text:span text:style-name="T59">profesinės karo tarnybos kariu, jeigu<text:s/></text:span><text:span text:style-name="T60">profesinės karo tarnybos karys paskirtas atlikti<text:s/></text:span><text:span text:style-name="T61">karo tarnybą Lietuvos Respublikos diplomatinėje atstovybėje, konsulinėje įstaigoje, Lietuvos Respublikos atstovybėje prie tarptautinės organizacijos</text:span><text:span text:style-name="T62">,<text:s/></text:span><text:span text:style-name="T63">užsienio valstybės ar<text:s/></text:span><text:span text:style-name="T64">tarptautinėje<text:s/></text:span><text:span text:style-name="T65">karinėje ar gynybos</text:span><text:span text:style-name="T66"><text:s/>institucijoje</text:span><text:span text:style-name="T67">;</text:span></text:p>
      <text:p text:style-name="P68">6 punkto redakcija nuo 2008 m. sausio 1 d.:</text:p>
      <text:p text:style-name="P69"><text:span text:style-name="T70">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71">darbo užmokestį ir jo socialinio draudimo įmokas moka asmenį delegavusi Lietuvos Respublikos deleguojančioji institucija</text:span><text:span text:style-name="T72">;</text:span></text:p>
      <text:p text:style-name="P73"/>
      <text:p text:style-name="P74">7) Lietuvos Respublikos kariuomenės privalomosios pradinės karo tarnybos kariai ir asmenys, atliekantys alternatyviąją krašto apsaugos tarnybą;</text:p>
      <text:p text:style-name="P7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76">9) asmenys, kurie verčiasi individualia veikla turėdami verslo liudijimą;</text:p>
      <text:p text:style-name="P77"/>
      <text:p text:style-name="P78">10 punkto redakcija iki 2008 m. sausio 1 d.:</text:p>
      <text:p text:style-name="P79">10) šeimos pasirinkimu motina (įmotė), tėvas (įtėvis), faktiškai auginantis vaiką, arba vaiko globėjas, auginantys vaiką iki trejų metų;</text:p>
      <text:p text:style-name="P80">10 punkto redakcija nuo 2008 m. sausio 1 d.:</text:p>
      <text:p text:style-name="P81">10) šeimos pasirinkimu vienas iš tėvų (įtėvių) arba asmuo, nustatyta tvarka paskirtas vaiko globėju, auginantys vaiką iki trejų metų;</text:p>
      <text:p text:style-name="P82"/>
      <text:p text:style-name="P83">11) tradicinių ir kitų valstybės pripažintų religinių bendruomenių ir bendrijų dvasininkai ir tik vienuolyne dirbantys vienuoliai;</text:p>
      <text:p text:style-name="P84"><text:span text:style-name="T85">12) nesukakę senatvės pensijos amžiaus vienas iš</text:span><text:span text:style-name="T86"><text:s/></text:span><text:span text:style-name="T87">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88"/>
      <text:p text:style-name="P89">2 dalies redakcija iki 2008 m. sausio 1 d.:</text:p>
      <text:p text:style-name="P9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91">2 dalies redakcija nuo 2008 m. sausio 1 d.:</text:p>
      <text:p text:style-name="P92"><text:span text:style-name="T93">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94">šalpos pensijos, socialinės pensijos arba šalpos pensijos už invalidų slaugą namuose.</text:span></text:p>
      <text:p text:style-name="P95"/>
      <text:p text:style-name="P96">3. Kiti asmenys gali savanoriškai draustis valstybiniu socialiniu pensijų draudimu valstybinio socialinio draudimo fondo administravimo įstaigose, vykdančiose šį draudimą Vyriausybės nustatyta tvarka.</text:p>
      <text:p text:style-name="P97">Straipsnio pakeitimai:</text:p>
      <text:p text:style-name="P98"><text:span text:style-name="T99">Nr.<text:s/></text:span><text:a xlink:href="http://www3.lrs.lt/cgi-bin/preps2?a=267019&amp;b=" office:target-frame-name="_top" xlink:show="replace"><text:span text:style-name="T100">X-401</text:span></text:a><text:span text:style-name="T101">, 2005-11-17, Žin., 2005, Nr. 144-5235 (2005-12-10)</text:span></text:p>
      <text:p text:style-name="P102"><text:span text:style-name="T103">Nr.<text:s/></text:span><text:a xlink:href="http://www3.lrs.lt/cgi-bin/preps2?a=278829&amp;b=" office:target-frame-name="_top" xlink:show="replace"><text:span text:style-name="T104">X-6</text:span><text:bookmark-start text:name="_Hlt187119326"/><text:span text:style-name="T105">5</text:span><text:bookmark-end text:name="_Hlt187119326"/><text:span text:style-name="T106">8</text:span></text:a><text:span text:style-name="T107">, 2006-06-08, Žin., 2006, Nr. 72-2675 (2006-06-28)</text:span></text:p>
      <text:p text:style-name="PlainText"><text:span text:style-name="T108">Nr.<text:s/></text:span><text:a xlink:href="http://www3.lrs.lt/cgi-bin/preps2?a=312028&amp;b=" office:target-frame-name="_top" xlink:show="replace"><text:span text:style-name="T109">X-1393</text:span></text:a><text:span text:style-name="T110">, 2007-12-20, Žin., 2007, Nr. 138-5648 (2007-12-29)</text:span></text:p>
      <text:p text:style-name="P111"><text:span text:style-name="T112">Nr.<text:s/></text:span><text:a xlink:href="http://www3.lrs.lt/cgi-bin/preps2?a=312030&amp;b=" office:target-frame-name="_top" xlink:show="replace"><text:span text:style-name="T113">X-1395</text:span></text:a><text:span text:style-name="T114">, 2007-12-20, Žin., 2007, Nr. 138-5650 (2007-12-29)</text:span></text:p>
      <text:p text:style-name="P115"/>
      <text:p text:style-name="P116"><text:bookmark-start text:name="straipsnis3"/><text:span text:style-name="T117">3 straipsnis.</text:span><text:span text:style-name="T118"><text:s/></text:span><text:span text:style-name="T119">Valstybinių socialinio draudimo pensijų skyrimo sąlygos</text:span></text:p>
      <text:p text:style-name="P12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21"/>
      <text:h text:style-name="P122" text:outline-level="1"><text:bookmark-start text:name="skirsnis2"/>ANTRASIS SKIRSNIS</text:h>
      <text:h text:style-name="P123" text:outline-level="1"><text:bookmark-end text:name="skirsnis2"/>PENSIJŲ RŪŠYS</text:h>
      <text:p text:style-name="P124"/>
      <text:p text:style-name="P125"><text:bookmark-start text:name="straipsnis4"/>4 straipsnis. Valstybinių socialinio draudimo pensijų rūšys</text:p>
      <text:p text:style-name="P126"><text:bookmark-end text:name="straipsnis4"/>1. Nuo 2005 m. liepos 1 d. nustatomos šios valstybinės socialinio draudimo pensijos:<text:s/></text:p>
      <text:p text:style-name="P127">1) senatvės;<text:s/></text:p>
      <text:p text:style-name="P128">2) netekto darbingumo;</text:p>
      <text:p text:style-name="P129">3) našlių ir našlaičių.<text:s/></text:p>
      <text:p text:style-name="P130">2. Šio įstatymo nustatyta tvarka, kol pasibaigs jų mokėjimo terminas arba kol vietoj jų bus paskirtos valstybinės socialinio draudimo senatvės ar netekto darbingumo pensijos, toliau mokamos:</text:p>
      <text:p text:style-name="P131">1) maitintojo netekimo pensijos, paskirtos už mirusius iki 1995 m. sausio 1 d. asmenis buvusia iki 1995 m. sausio 1 d. tvarka (toliau – maitintojo netekimo pensijos);</text:p>
      <text:p text:style-name="P132">2) ištarnauto laiko pensijos, paskirtos iki 1995 m. sausio 1 d. (toliau – ištarnauto laiko pensijos);</text:p>
      <text:p text:style-name="P133">3) invalidumo pensijos, paskirtos iki 2005 m. liepos 1 d. (toliau – invalidumo pensijos).<text:s/></text:p>
      <text:p text:style-name="P134"/>
      <text:p text:style-name="P135"><text:bookmark-start text:name="straipsnis5"/>5 straipsnis. Teisė pasirinkti pensijos rūšį</text:p>
      <text:p text:style-name="P136"><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37">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38">3. Asmenys, turintys teisę gauti valstybinę socialinio draudimo pensiją, nepraranda teisės gauti kitas valstybines pensijas, taip pat nevalstybines pensijas, jei įstatymai nenustato kitaip.</text:p>
      <text:p text:style-name="P139">Straipsnio pakeitimai:</text:p>
      <text:p text:style-name="P140"><text:span text:style-name="T141">Nr.<text:s/></text:span><text:a xlink:href="http://www3.lrs.lt/cgi-bin/preps2?a=289259&amp;b=" office:target-frame-name="_top" xlink:show="replace"><text:span text:style-name="T142">X-979</text:span></text:a><text:span text:style-name="T143">, 2006-12-12, Žin., 2006, Nr. 139-5295 (2006-12-21)</text:span></text:p>
      <text:p text:style-name="P144"><text:span text:style-name="T145">Nr.<text:s/></text:span><text:a xlink:href="http://www3.lrs.lt/cgi-bin/preps2?a=298063&amp;b=" office:target-frame-name="_top" xlink:show="replace"><text:span text:style-name="T146">X-1115</text:span></text:a><text:span text:style-name="T147">, 2007-05-10, Žin., 2007, Nr. 59-2277 (2007-05-29)</text:span></text:p>
      <text:p text:style-name="P148"/>
      <text:h text:style-name="P149" text:outline-level="1"><text:bookmark-start text:name="skirsnis3"/>TREČIASIS SKIRSNIS</text:h>
      <text:h text:style-name="P150" text:outline-level="1"><text:bookmark-end text:name="skirsnis3"/>PENSIJŲ SANDARA</text:h>
      <text:p text:style-name="P151"/>
      <text:p text:style-name="P152"><text:bookmark-start text:name="straipsnis6"/>6 straipsnis. Valstybinės socialinio draudimo pensijos sandara</text:p>
      <text:p text:style-name="P153"><text:bookmark-end text:name="straipsnis6"/>1. Valstybinę socialinio draudimo pensiją sudaro pagrindinė ir papildoma dalys bei priedas už stažo metus.</text:p>
      <text:p text:style-name="P154">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55">3. Pagrindinės valstybinės socialinio draudimo pensijos dalies bei priedo už stažo metus dydžio matas yra valstybinė socialinio draudimo bazinė pensija (13 straipsnis).</text:p>
      <text:p text:style-name="P156"/>
      <text:p text:style-name="P157">4 dalies redakcija iki 2008 m. sausio 1 d.:</text:p>
      <text:p text:style-name="P158">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59">4 dalies redakcija nuo 2008 m. sausio 1 d.:</text:p>
      <text:p text:style-name="P160"><text:span text:style-name="T161">4. Papildoma valstybinės socialinio draudimo pensijos dalis suteikia papildomą pensinį aprūpinimą asmenims, išvardytiems 2 straipsnio 1 dalies 1–7</text:span><text:span text:style-name="T162">, 10 ir 12</text:span><text:span text:style-name="T163"><text:s/>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64"/>
      <text:p text:style-name="P165">5. Priedas už stažo metus suteikia papildomą pensinį aprūpinimą asmenims, įgijusiems didesnį kaip 30 metų valstybinio socialinio pensijų draudimo stažą.</text:p>
      <text:p text:style-name="P166">Straipsnio pakeitimai:</text:p>
      <text:p text:style-name="P167"><text:span text:style-name="T168">Nr.<text:s/></text:span><text:a xlink:href="http://www3.lrs.lt/cgi-bin/preps2?a=278829&amp;b=" office:target-frame-name="_top" xlink:show="replace"><text:span text:style-name="T169">X-</text:span><text:bookmark-start text:name="_Hlt187119354"/><text:span text:style-name="T170">6</text:span><text:bookmark-end text:name="_Hlt187119354"/><text:span text:style-name="T171">58</text:span></text:a><text:span text:style-name="T172">, 2006-06-08, Žin., 2006, Nr. 72-2675 (2006-06-28)</text:span></text:p>
      <text:p text:style-name="P173"><text:span text:style-name="T174">Nr.<text:s/></text:span><text:a xlink:href="http://www3.lrs.lt/cgi-bin/preps2?a=298063&amp;b=" office:target-frame-name="_top" xlink:show="replace"><text:span text:style-name="T175">X-1</text:span><text:bookmark-start text:name="_Hlt187119372"/><text:span text:style-name="T176">1</text:span><text:bookmark-start text:name="_Hlt187119358"/><text:bookmark-end text:name="_Hlt187119372"/><text:span text:style-name="T177">1</text:span><text:bookmark-end text:name="_Hlt187119358"/><text:span text:style-name="T178">5</text:span></text:a><text:span text:style-name="T179">, 2007-05-10, Žin., 2007, Nr. 59-2277 (2007-05-29)</text:span></text:p>
      <text:p text:style-name="PlainText"><text:span text:style-name="T180">Nr.<text:s/></text:span><text:a xlink:href="http://www3.lrs.lt/cgi-bin/preps2?a=312028&amp;b=" office:target-frame-name="_top" xlink:show="replace"><text:span text:style-name="T181">X-1393</text:span></text:a><text:span text:style-name="T182">, 2007-12-20, Žin., 2007, Nr. 138-5648 (2007-12-29)</text:span></text:p>
      <text:p text:style-name="P183"><text:span text:style-name="T184">Nr.<text:s/></text:span><text:a xlink:href="http://www3.lrs.lt/cgi-bin/preps2?a=312030&amp;b=" office:target-frame-name="_top" xlink:show="replace"><text:span text:style-name="T185">X-1395</text:span></text:a><text:span text:style-name="T186">, 2007-12-20, Žin., 2007, Nr. 138-5650 (2007-12-29)</text:span></text:p>
      <text:p text:style-name="P187"/>
      <text:h text:style-name="P188" text:outline-level="1"><text:bookmark-start text:name="skirsnis4"/>KETVIRTASIS SKIRSNIS</text:h>
      <text:h text:style-name="P189" text:outline-level="1"><text:bookmark-end text:name="skirsnis4"/>PENSIJŲ MOKĖJIMO ŠALTINIS</text:h>
      <text:p text:style-name="P190"/>
      <text:p text:style-name="P191"><text:bookmark-start text:name="straipsnis7"/>7 straipsnis. Valstybinių socialinio draudimo pensijų mokėjimo šaltinis</text:p>
      <text:p text:style-name="P192"><text:bookmark-end text:name="straipsnis7"/>Valstybinės socialinio draudimo pensijos mokamos iš Valstybinio socialinio draudimo fondo biudžeto.</text:p>
      <text:p text:style-name="P193"/>
      <text:h text:style-name="P194" text:outline-level="1"><text:bookmark-start text:name="skirsnis5"/>PENKTASIS SKIRSNIS</text:h>
      <text:h text:style-name="P195" text:outline-level="1"><text:bookmark-end text:name="skirsnis5"/>VALSTYBINIO SOCIALINIO PENSIJŲ DRAUDIMO STAŽAS</text:h>
      <text:p text:style-name="P196"/>
      <text:p text:style-name="P197"><text:bookmark-start text:name="straipsnis8"/>8 straipsnis. Asmens valstybinio socialinio pensijų draudimo stažas</text:p>
      <text:p text:style-name="P198"><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9">2. Valstybinio socialinio pensijų draudimo stažą, dirbdami pagal darbo sutartį, narystės ar tarnybos pagrindu, įgyja asmenys, išvardyti 2 straipsnio 1 dalies 1–5 punktuose. Šį stažą sudaro:</text:p>
      <text:p text:style-name="P200">1) laikas, per kurį šie asmenys patys moka arba už juos yra mokamos ar turi būti mokamos įstatymo jiems nustatytos valstybinio socialinio pensijų draudimo įmokos;</text:p>
      <text:p text:style-name="P201">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02"/>
      <text:p text:style-name="P203">3 dalies redakcija iki 2008 m. sausio 1 d.:</text:p>
      <text:p text:style-name="P204">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205">3 dalies redakcija nuo 2008 m. sausio 1 d.:</text:p>
      <text:p text:style-name="P206">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207"/>
      <text:p text:style-name="P20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09">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210"/>
      <text:p text:style-name="P211">6 dalies redakcija iki 2008 m. sausio 1 d.:</text:p>
      <text:p text:style-name="P212">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213">6 dalies redakcija nuo 2008 m. sausio 1 d.:</text:p>
      <text:p text:style-name="P214">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15">Straipsnio pakeitimai:</text:p>
      <text:p text:style-name="P216"><text:span text:style-name="T217">Nr.<text:s/></text:span><text:a xlink:href="http://www3.lrs.lt/cgi-bin/preps2?a=278829&amp;b=" office:target-frame-name="_top" xlink:show="replace"><text:span text:style-name="T218">X-6</text:span><text:bookmark-start text:name="_Hlt187119391"/><text:bookmark-start text:name="_Hlt187119515"/><text:span text:style-name="T219">5</text:span><text:bookmark-end text:name="_Hlt187119391"/><text:bookmark-end text:name="_Hlt187119515"/><text:span text:style-name="T220">8</text:span></text:a><text:span text:style-name="T221">, 2006-06-08, Žin., 2006, Nr. 72-2675 (2006-06-28)</text:span></text:p>
      <text:p text:style-name="PlainText"><text:span text:style-name="T222">Nr.<text:s/></text:span><text:a xlink:href="http://www3.lrs.lt/cgi-bin/preps2?a=312028&amp;b=" office:target-frame-name="_top" xlink:show="replace"><text:span text:style-name="T223">X-1393</text:span></text:a><text:span text:style-name="T224">, 2007-12-20, Žin., 2007, Nr. 138-5648 (2007-12-29)</text:span></text:p>
      <text:p text:style-name="P225"><text:span text:style-name="T226">Nr.<text:s/></text:span><text:a xlink:href="http://www3.lrs.lt/cgi-bin/preps2?a=312030&amp;b=" office:target-frame-name="_top" xlink:show="replace"><text:span text:style-name="T227">X-1395</text:span></text:a><text:span text:style-name="T228">, 2007-12-20, Žin., 2007, Nr. 138-5650 (2007-12-29)</text:span></text:p>
      <text:p text:style-name="P229"/>
      <text:p text:style-name="P230"><text:bookmark-start text:name="straipsnis9"/><text:span text:style-name="T231">9 straipsnis. Valstybinio socialinio pensijų draudimo stažo, kai buvo dirbta pagal darbo sutartį, narystės ar tarnybos pagrindu, apskaičiavimas</text:span><text:span text:style-name="T232"><text:s/></text:span></text:p>
      <text:p text:style-name="P233"><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5">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6">Straipsnio pakeitimai:</text:p>
      <text:p text:style-name="P237"><text:span text:style-name="T238">Nr.<text:s/></text:span><text:a xlink:href="http://www3.lrs.lt/cgi-bin/preps2?a=281154&amp;b=" office:target-frame-name="_top" xlink:show="replace"><text:span text:style-name="T239">X-796</text:span></text:a><text:span text:style-name="T240">, 2006-07-19, Žin., 2006, Nr. 87-3407 (2006-08-08)</text:span></text:p>
      <text:p text:style-name="P241"/>
      <text:p text:style-name="P242"><text:bookmark-start text:name="straipsnis10"/><text:span text:style-name="T243">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4"><text:bookmark-end text:name="straipsnis10"/>Kalendorinių ar išėjimo į senatvės pensiją metų, kuriais asmuo gavo invalidumo ar netekto darbingumo pensiją, stažas, įgytas dirbant pagal darbo sutartį, narystės ar tarnybos pagrindu, apskaičiuojamas taip:</text:p>
      <text:p text:style-name="P245">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6">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7"/>
      <text:p text:style-name="P248"><text:bookmark-start text:name="straipsnis11"/>11 straipsnis. Valstybinio socialinio pensijų draudimo stažo, kai buvo dirbta savarankiškai, apskaičiavimas</text:p>
      <text:p text:style-name="P249"><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50">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51"/>
      <text:p text:style-name="P252"><text:bookmark-start text:name="straipsnis12"/>12 straipsnis. Valstybinio socialinio pensijų draudimo stažo apskaičiavimas</text:p>
      <text:p text:style-name="P253"><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4">2. Per kalendorinius metus negali būti įskaityta daugiau kaip vieni valstybinio socialinio pensijų draudimo stažo metai.</text:p>
      <text:p text:style-name="P255">3. Stažas išreiškiamas metais. Jeigu jo dalis apskaičiuota mėnesiais, tai mėnesių skaičius dalijamas iš dvylikos.</text:p>
      <text:p text:style-name="P256"/>
      <text:p text:style-name="P257"><text:bookmark-start text:name="skirsnis6"/>ŠEŠTASIS SKIRSNIS</text:p>
      <text:p text:style-name="P258"><text:bookmark-end text:name="skirsnis6"/>DYDŽIAI PAGRINDINEI IR PAPILDOMAI</text:p>
      <text:h text:style-name="P259" text:outline-level="1">PENSIJOS DALIMS APSKAIČIUOTI</text:h>
      <text:p text:style-name="P260"/>
      <text:p text:style-name="P261"><text:bookmark-start text:name="straipsnis13"/>13 straipsnis. Valstybinės socialinio draudimo bazinės pensijos dydis</text:p>
      <text:p text:style-name="P262"><text:bookmark-end text:name="straipsnis13"/>1. Valstybinės socialinio draudimo bazinės pensijos dydis negali būti mažesnis už 110 procentų minimalaus gyvenimo lygio (MGL).</text:p>
      <text:p text:style-name="P263">2. Valstybinės socialinio draudimo bazinės pensijos dydį tvirtina Vyriausybė Valstybinio socialinio draudimo fondo tarybos teikimu.</text:p>
      <text:p text:style-name="P264"/>
      <text:p text:style-name="P265">14 straipsnio redakcija iki 2008 m. sausio 1 d.:</text:p>
      <text:p text:style-name="P266"><text:bookmark-start text:name="straipsnis14"/>14 straipsnis. Asmens draudžiamosios pajamos</text:p>
      <text:p text:style-name="P267"><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68">14 straipsnio redakcija nuo 2008 m. sausio 1 d.:</text:p>
      <text:p text:style-name="P269"><text:bookmark-start text:name="straipsnis14_2"/>14 straipsnis. Asmens draudžiamosios pajamos</text:p>
      <text:p text:style-name="P270"><text:bookmark-end text:name="straipsnis14_2"/><text:span text:style-name="T271">Asmenų, išvardytų 2 straipsnio 1 dalies 1–5 punktuose, draudžiamosiomis pajamomis laikomos visos jų pajamos, nuo kurių buvo įmokėtos ar turėjo būti įmokėtos privalomos valstybinio socialinio pensijų draudimo įmokos, taip pat<text:s/></text:span><text:span text:style-name="T272">priskaičiuotos<text:s/></text:span><text:span text:style-name="T273">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274">Straipsnio pakeitimai:</text:p>
      <text:p text:style-name="P275"><text:span text:style-name="T276">Nr.<text:s/></text:span><text:a xlink:href="http://www3.lrs.lt/cgi-bin/preps2?a=278829&amp;b=" office:target-frame-name="_top" xlink:show="replace"><text:span text:style-name="T277">X-</text:span><text:bookmark-start text:name="_Hlt187119435"/><text:span text:style-name="T278">6</text:span><text:bookmark-end text:name="_Hlt187119435"/><text:span text:style-name="T279">58</text:span></text:a><text:span text:style-name="T280">, 2006-06-08, Žin., 2006, Nr. 72-2675 (2006-06-28)</text:span></text:p>
      <text:p text:style-name="PlainText"><text:span text:style-name="T281">Nr.<text:s/></text:span><text:a xlink:href="http://www3.lrs.lt/cgi-bin/preps2?a=312028&amp;b=" office:target-frame-name="_top" xlink:show="replace"><text:span text:style-name="T282">X-1393</text:span></text:a><text:span text:style-name="T283">, 2007-12-20, Žin., 2007, Nr. 138-5648 (2007-12-29)</text:span></text:p>
      <text:p text:style-name="P284"><text:span text:style-name="T285">Nr.<text:s/></text:span><text:a xlink:href="http://www3.lrs.lt/cgi-bin/preps2?a=312030&amp;b=" office:target-frame-name="_top" xlink:show="replace"><text:span text:style-name="T286">X-1395</text:span></text:a><text:span text:style-name="T287">, 2007-12-20, Žin., 2007, Nr. 138-5650 (2007-12-29)</text:span></text:p>
      <text:p text:style-name="P288"/>
      <text:p text:style-name="P289"><text:bookmark-start text:name="straipsnis15"/>15 straipsnis. Pakaitinės asmens draudžiamosios pajamos</text:p>
      <text:p text:style-name="P290"><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91"/>
      <text:p text:style-name="P292"><text:bookmark-start text:name="straipsnis16"/>16 straipsnis. Metų draudžiamosios pajamos<text:s/></text:p>
      <text:p text:style-name="P293"><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94">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95"><text:span text:style-name="T296"><text:s/></text:span></text:p>
      <text:p text:style-name="P297"><text:bookmark-start text:name="straipsnis17"/>17 straipsnis. Metinio draudžiamųjų pajamų koeficiento apskaičiavimas</text:p>
      <text:p text:style-name="P298"><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9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0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01"><text:span text:style-name="T302">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03">p</text:span><text:span text:style-name="T304"><text:s/>– t</text:span><text:span text:style-name="T305">k</text:span><text:span text:style-name="T306">) / t</text:span><text:span text:style-name="T307">p</text:span><text:span text:style-name="T308">. Joje:</text:span></text:p>
      <text:p text:style-name="P309"><text:span text:style-name="T310">t</text:span><text:span text:style-name="T311">p</text:span><text:span text:style-name="T312"><text:s/>– tų metų valstybinio pensijų socialinio draudimo įmokos tarifo dalis, skirta valstybinės socialinio draudimo senatvės pensijos papildomai daliai, nustatyta Valstybinio socialinio draudimo fondo biudžeto rodiklių patvirtinimo įstatyme;</text:span></text:p>
      <text:p text:style-name="P313"><text:span text:style-name="T314">t</text:span><text:span text:style-name="T315">k</text:span><text:span text:style-name="T316"><text:s/>– tų metų kaupiamosios pensijų įmokos tarifas, nustatytas Valstybinio socialinio draudimo fondo biudžeto rodiklių patvirtinimo įstatyme.</text:span></text:p>
      <text:p text:style-name="P317"/>
      <text:p text:style-name="P318">5 dalies redakcija iki 2008 m. sausio 1 d.:</text:p>
      <text:p text:style-name="P319">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320">5 dalies redakcija nuo 2008 m. sausio 1 d.:</text:p>
      <text:p text:style-name="P321"><text:span text:style-name="T32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323">priskaičiuotos</text:span><text:span text:style-name="T324"><text:s/>valstybinio socialinio draudimo pašalpos ir nedarbo socialinio draudimo išmokos, o po to metinis draudžiamųjų pajamų koeficientas apskaičiuojamas šio straipsnio 1–3 dalyse nustatyta tvarka.</text:span></text:p>
      <text:p text:style-name="P325">Straipsnio pakeitimai:</text:p>
      <text:p text:style-name="PlainText"><text:span text:style-name="T326">Nr.<text:s/></text:span><text:a xlink:href="http://www3.lrs.lt/cgi-bin/preps2?a=312028&amp;b=" office:target-frame-name="_top" xlink:show="replace"><text:span text:style-name="T327">X-1393</text:span></text:a><text:span text:style-name="T328">, 2007-12-20, Žin., 2007, Nr. 138-5648 (2007-12-29)</text:span></text:p>
      <text:p text:style-name="P329"/>
      <text:p text:style-name="P330"><text:bookmark-start text:name="straipsnis18"/>18 straipsnis. Metinio draudžiamųjų pajamų koeficiento apskaičiavimas už laiką, kurį asmuo gavo valstybinę socialinio draudimo invalidumo ar netekto darbingumo pensiją</text:p>
      <text:p text:style-name="P331"><text:bookmark-end text:name="straipsnis18"/>Kalendorinių ar išėjimo į senatvės pensiją metų, kuriais asmuo gavo invalidumo ar netekto darbingumo pensiją, metinis draudžiamųjų pajamų koeficientas apskaičiuojamas taip:</text:p>
      <text:p text:style-name="P332">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33">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34"/>
      <text:p text:style-name="P335"><text:bookmark-start text:name="straipsnis19"/>19 straipsnis. Asmens draudžiamųjų pajamų koeficientas</text:p>
      <text:p text:style-name="P336"><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37">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38">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339">Straipsnio pakeitimai:</text:p>
      <text:p text:style-name="P340"><text:span text:style-name="T341">Nr.<text:s/></text:span><text:a xlink:href="http://www3.lrs.lt/cgi-bin/preps2?a=281154&amp;b=" office:target-frame-name="_top" xlink:show="replace"><text:span text:style-name="T342">X-796</text:span></text:a><text:span text:style-name="T343">, 2006-07-19, Žin., 2006, Nr. 87-3407 (2006-08-08)</text:span></text:p>
      <text:p text:style-name="P344"/>
      <text:p text:style-name="P345"><text:bookmark-start text:name="skyrius2"/>II SKYRIUS</text:p>
      <text:p text:style-name="P346"><text:bookmark-end text:name="skyrius2"/>VALSTYBINĖS SOCIALINIO DRAUDIMO</text:p>
      <text:p text:style-name="P347"><text:span text:style-name="T348">SENATVĖS PENSIJOS</text:span></text:p>
      <text:p text:style-name="P349"/>
      <text:p text:style-name="P350"><text:bookmark-start text:name="straipsnis20"/>20 straipsnis. Teisė gauti valstybinę socialinio draudimo senatvės pensiją</text:p>
      <text:p text:style-name="P351"><text:bookmark-end text:name="straipsnis20"/>1. Asmuo įgyja teisę gauti valstybinę socialinio draudimo senatvės pensiją, kai jis atitinka visas šias sąlygas:</text:p>
      <text:p text:style-name="P352">1) sukanka šio įstatymo nustatytą senatvės pensijos amžių;</text:p>
      <text:p text:style-name="P353">2) turi minimalų valstybinio socialinio pensijų draudimo stažą, nustatytą senatvės pensijai.</text:p>
      <text:p text:style-name="P354">2. Asmuo turi atitikti šio straipsnio 1 dalies 2 punkto reikalavimus senatvės pensijos amžiaus sukakties dieną arba kreipimosi dėl pensijos dieną, kai pensijos kreipiamasi jau sukakus pensijos amžių.</text:p>
      <text:p text:style-name="P355"/>
      <text:p text:style-name="P356"><text:bookmark-start text:name="straipsnis21"/>21 straipsnis. Senatvės pensijos amžius</text:p>
      <text:p text:style-name="P357"><text:bookmark-end text:name="straipsnis21"/>1. Senatvės pensijos amžius nustatomas: moterims – 60 metų, vyrams – 62 metai ir 6 mėnesiai.</text:p>
      <text:p text:style-name="P358"><text:span text:style-name="T359">2. Šio straipsnio įsigaliojimo tvarka nustatoma šio įstatymo 57</text:span><text:span text:style-name="T360"><text:s/></text:span><text:span text:style-name="T361">straipsnio 2 dalyje.</text:span></text:p>
      <text:p text:style-name="P362"/>
      <text:p text:style-name="P363"><text:bookmark-start text:name="straipsnis22"/>22 straipsnis. Minimalus ir būtinasis draudimo stažas senatvės pensijai</text:p>
      <text:p text:style-name="P364"><text:bookmark-end text:name="straipsnis22"/>1. Minimalus valstybinio socialinio pensijų draudimo stažas valstybinei socialinio draudimo senatvės pensijai yra 15 metų.</text:p>
      <text:p text:style-name="P365">2. Būtinasis valstybinio socialinio pensijų draudimo stažas valstybinei socialinio draudimo senatvės pensijai nuo 1999 m. sausio 1 d. vyrams ir nuo 2004 m. sausio 1 d. moterims yra 30 metų.</text:p>
      <text:p text:style-name="P366"/>
      <text:p text:style-name="P367">23 straipsnio redakcija iki 2008 m. sausio 1 d.:</text:p>
      <text:p text:style-name="P368"><text:bookmark-start text:name="straipsnis23"/>23 straipsnis. Valstybinės socialinio draudimo senatvės pensijos pagrindinės dalies dydis</text:p>
      <text:p text:style-name="P369"><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37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71">23 straipsnio redakcija nuo 2008 m. sausio 1 d.:</text:p>
      <text:p text:style-name="P372"><text:bookmark-start text:name="straipsnis23_2"/>23 straipsnis. Valstybinės socialinio draudimo senatvės pensijos pagrindinės dalies dydis</text:p>
      <text:p text:style-name="P373"><text:bookmark-end text:name="straipsnis23_2"/>1. Pagrindinė valstybinės socialinio draudimo senatvės pensijos dalis lygi 110 procentų valstybinės socialinio draudimo bazinės pensijos, kai asmuo turi būtinąjį senatvės pensijai valstybinio socialinio pensijų draudimo stažą.</text:p>
      <text:p text:style-name="P37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75">Straipsnio pakeitimai:</text:p>
      <text:p text:style-name="P376"><text:span text:style-name="T377">Nr.<text:s/></text:span><text:a xlink:href="http://www3.lrs.lt/cgi-bin/preps2?a=310965&amp;b=" office:target-frame-name="_top" xlink:show="replace"><text:span text:style-name="T378">X-1358</text:span></text:a><text:span text:style-name="T379">, 2007-12-06, Žin., 2007, Nr. 132-5360 (2007-12-15)</text:span></text:p>
      <text:p text:style-name="P380"/>
      <text:p text:style-name="P381"><text:bookmark-start text:name="straipsnis24"/>24 straipsnis. Valstybinės socialinio draudimo pensijos papildomos dalies dydis<text:s/></text:p>
      <text:p text:style-name="P382"><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83">S – asmens valstybinio socialinio pensijų draudimo stažas, įgytas dirbant pagal darbo sutartį, narystės ar tarnybos pagrindu;</text:p>
      <text:p text:style-name="P384">K – asmens draudžiamųjų pajamų koeficientas (19 straipsnis);</text:p>
      <text:p text:style-name="P385">D – Vyriausybės patvirtintos einamųjų metų draudžiamosios pajamos, galiojančios tą mėnesį, už kurį mokama pensija.</text:p>
      <text:p text:style-name="P386"/>
      <text:p text:style-name="P387"><text:bookmark-start text:name="straipsnis24_1p"/><text:span text:style-name="T388">24</text:span><text:span text:style-name="T389">(1)</text:span><text:span text:style-name="T390"><text:s/>straipsnis. Valstybinės socialinio draudimo senatvės pensijos priedo už stažo metus dydis</text:span></text:p>
      <text:p text:style-name="P391"><text:bookmark-end text:name="straipsnis24_1p"/><text:span text:style-name="T392">Valstybinės socialinio draudimo senatvės pensijos priedo už stažo metus dydis apskaičiuojamas dauginant 3 procentus valstybinės socialinio draudimo bazinės pensijos iš kiekvienų iki išėjimo į pensiją mėnesio įgytų pilnų</text:span><text:span text:style-name="T393"><text:s/></text:span><text:span text:style-name="T394">valstybinio socialinio pensijų draudimo stažo (8 straipsnio 1–3, 5, 6 dalys, 54 straipsnio 1 dalis, 2 dalies 1–9 punktai, 3 ir 4 dalys) metų, viršijančių 30 metų, skaičiaus.</text:span></text:p>
      <text:p text:style-name="P395">Įstatymas papildytas straipsniu:</text:p>
      <text:p text:style-name="P396"><text:span text:style-name="T397">Nr.<text:s/></text:span><text:a xlink:href="http://www3.lrs.lt/cgi-bin/preps2?a=298063&amp;b=" office:target-frame-name="_top" xlink:show="replace"><text:span text:style-name="T398">X-1115</text:span></text:a><text:span text:style-name="T399">, 2007-05-10, Žin., 2007, Nr. 59-2277 (2007-05-29)</text:span></text:p>
      <text:p text:style-name="P400"/>
      <text:p text:style-name="P401"><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02"><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03"/>
      <text:p text:style-name="P404"><text:bookmark-start text:name="straipsnis26"/>26 straipsnis. Amžiaus ir būtinojo stažo sumažinimas asmenims, sergantiems hipofiziniu nanizmu</text:p>
      <text:p text:style-name="P405"><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06"/>
      <text:p text:style-name="P407"><text:bookmark-start text:name="straipsnis27"/>27 straipsnis. Senatvės pensijos padidinimas dėl atidėto kreipimosi</text:p>
      <text:p text:style-name="P408"><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09">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10">3. Atidėjus pensijos mokėjimą ne pilniems metams, už paskutinių nepilnų atidėjimo metų mėnesius pensija išmokama, bet nedidinama.</text:p>
      <text:p text:style-name="P411">4. Atidėjus kreipimąsi dėl pensijos daugiau negu 5 metams, pensija didinama tik už 5 atidėjimo metus.</text:p>
      <text:p text:style-name="P412">5. Valstybinio socialinio draudimo fondo tarybos sprendimu gali būti nustatytas didesnis pensijos didinimo dėl atidėto kreipimosi procentas.</text:p>
      <text:p text:style-name="P413"/>
      <text:p text:style-name="P414"><text:bookmark-start text:name="skyrius3"/>III SKYRIUS</text:p>
      <text:p text:style-name="P415"><text:bookmark-end text:name="skyrius3"/><text:span text:style-name="T416">Valstybinės socialinio draudimo netekto darbingumo pensijos</text:span></text:p>
      <text:p text:style-name="P417"/>
      <text:p text:style-name="P418"><text:bookmark-start text:name="straipsnis28"/><text:span text:style-name="T419">28 straipsnis. Teisė gauti valstybinę socialinio draudimo netekto darbingumo pensiją</text:span><text:span text:style-name="T420"><text:s/></text:span></text:p>
      <text:p text:style-name="P421"><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22"/>
      <text:p text:style-name="P423"><text:bookmark-start text:name="straipsnis29"/><text:span text:style-name="T424">29 straipsnis. Darbingumo lygio ir netekto darbingumo procentų nustatymas</text:span></text:p>
      <text:p text:style-name="P425"><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26">2. Valstybinio socialinio draudimo fondo valdyba teisės aktų nustatyta tvarka turi teisę ginčyti Tarnybos sprendimus dėl darbingumo lygio, jo priežasties, atsiradimo laiko ir termino.</text:p>
      <text:p text:style-name="P427"/>
      <text:p text:style-name="P428"><text:bookmark-start text:name="straipsnis30"/><text:span text:style-name="T429">30 straipsnis. Netekto darbingumo pensijos skyrimo sąlygos</text:span></text:p>
      <text:p text:style-name="P430"><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31">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32"/>
      <text:p text:style-name="P433"><text:bookmark-start text:name="straipsnis31"/>31 straipsnis. Minimalus ir būtinasis valstybinio socialinio pensijų draudimo stažas netekto darbingumo pensijai</text:p>
      <text:p text:style-name="P434"><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35">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36"/>
      <text:p text:style-name="P437"><text:bookmark-start text:name="straipsnis32"/>32 straipsnis. Valstybinės socialinio draudimo netekto darbingumo pensijos apskaičiavimas ir dydis</text:p>
      <text:p text:style-name="P438"><text:bookmark-end text:name="straipsnis32"/></text:p>
      <text:p text:style-name="P439">1 dalies redakcija iki 2008 m. sausio 1 d.:</text:p>
      <text:p text:style-name="P440">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441">1 dalies redakcija nuo 2008 m. sausio 1 d.:</text:p>
      <text:p text:style-name="P442"><text:span text:style-name="T443">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44">priskaičiuotos</text:span><text:span text:style-name="T445"><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46"/>
      <text:p text:style-name="P447">2 dalies redakcija iki 2008 m. sausio 1 d.:</text:p>
      <text:p text:style-name="P448">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449">2 dalies redakcija nuo 2008 m. sausio 1 d.:</text:p>
      <text:p text:style-name="P450">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51"/>
      <text:p text:style-name="P452">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53">1) visą asmens turimą valstybinio socialinio pensijų draudimo stažą, įgytą dirbant pagal darbo sutartį, narystės ar tarnybos pagrindu (8 straipsnio 2 ir 3 dalys bei 54 straipsnio 1 dalis ir 2 dalies 1–9 punktai);</text:p>
      <text:p text:style-name="P454">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55">4. Valstybinė socialinio draudimo netekto darbingumo pensija asmenims, netekusiems 45–55 procentų darbingumo, apskaičiuojama taip kaip asmenims, netekusiems 60–70 procentų darbingumo, o po to mažinama 50 procentų.</text:p>
      <text:p text:style-name="P456"><text:span text:style-name="T457">5. Valstybinės socialinio draudimo netekto darbingumo pensijos priedas už stažo metus apskaičiuojamas taip pat kaip ir valstybinės socialinio draudimo senatvės pensijos priedas už stažo metus (24</text:span><text:span text:style-name="T458">(1)</text:span><text:span text:style-name="T459"><text:s/>straipsnis). Asmenims, netekusiems 45–55 procentų darbingumo, taip apskaičiuotas priedas mažinamas 50 procentų.</text:span></text:p>
      <text:p text:style-name="P460">Straipsnio pakeitimai:</text:p>
      <text:p text:style-name="P461"><text:span text:style-name="T462">Nr.<text:s/></text:span><text:a xlink:href="http://www3.lrs.lt/cgi-bin/preps2?a=298063&amp;b=" office:target-frame-name="_top" xlink:show="replace"><text:span text:style-name="T463">X-1115</text:span></text:a><text:span text:style-name="T464">, 2007-05-10, Žin., 2007, Nr. 59-2277 (2007-05-29)</text:span></text:p>
      <text:p text:style-name="P465"><text:span text:style-name="T466">Nr.<text:s/></text:span><text:a xlink:href="http://www3.lrs.lt/cgi-bin/preps2?a=310965&amp;b=" office:target-frame-name="_top" xlink:show="replace"><text:span text:style-name="T467">X-1358</text:span></text:a><text:span text:style-name="T468">, 2007-12-06, Žin., 2007, Nr. 132-5360 (2007-12-15)</text:span></text:p>
      <text:p text:style-name="PlainText"><text:span text:style-name="T469">Nr.<text:s/></text:span><text:a xlink:href="http://www3.lrs.lt/cgi-bin/preps2?a=312028&amp;b=" office:target-frame-name="_top" xlink:show="replace"><text:span text:style-name="T470">X-1393</text:span></text:a><text:span text:style-name="T471">, 2007-12-20, Žin., 2007, Nr. 138-5648 (2007-12-29)</text:span></text:p>
      <text:p text:style-name="P472"/>
      <text:p text:style-name="P473"><text:bookmark-start text:name="straipsnis33"/>33 straipsnis. Valstybinės socialinio draudimo netekto darbingumo pensijos apskaičiavimas asmeniui, gavusiam išankstinę senatvės pensiją</text:p>
      <text:p text:style-name="P474"><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475"/>
      <text:p text:style-name="P476"><text:bookmark-start text:name="skyrius4"/>IV SKYRIUS</text:p>
      <text:p text:style-name="P477"><text:bookmark-end text:name="skyrius4"/>VALSTYBINĖS SOCIALINIO DRAUDIMO</text:p>
      <text:p text:style-name="P478">NAŠLIŲ IR NAŠLAIČIŲ PENSIJOS</text:p>
      <text:p text:style-name="P479">Skyriaus pavadinimas keistas:</text:p>
      <text:p text:style-name="P480"><text:span text:style-name="T481">Nr.<text:s/></text:span><text:a xlink:href="http://www3.lrs.lt/cgi-bin/preps2?a=289259&amp;b=" office:target-frame-name="_top" xlink:show="replace"><text:span text:style-name="T482">X-979</text:span></text:a><text:span text:style-name="T483">, 2006-12-12, Žin., 2006, Nr. 139-5295 (2006-12-21)</text:span></text:p>
      <text:p text:style-name="P484"/>
      <text:p text:style-name="P485"><text:bookmark-start text:name="straipsnis34"/>34 straipsnis. Teisė gauti našlių ar našlaičių pensiją</text:p>
      <text:p text:style-name="P486"><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87">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88"/>
      <text:p text:style-name="P489">2 punkto redakcija iki 2008 m. sausio 1 d.:</text:p>
      <text:p text:style-name="P490"><text:span text:style-name="T491">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92"><text:s/></text:span><text:span text:style-name="T493">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94">2 punkto redakcija nuo 2008 m. sausio 1 d.:</text:p>
      <text:p text:style-name="P495"><text:span text:style-name="T49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497">asmenis, iki mirties dienos gavusius netekto darbingumo (invalidumo) ar senatvės pensiją, paskirtą ir (ar) mokėtą pagal šį įstatymą ar pagal pensijų įstatymus, galiojusius Lietuvos Respublikoje iki 1995 m. sausio 1 d., bei</text:span><text:span text:style-name="T498"><text:s/></text:span><text:span text:style-name="T49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00"/>
      <text:p text:style-name="P501">2 ir 3 dalių redakcija iki 2008 m. sausio 1 d.:</text:p>
      <text:p text:style-name="P502">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03">3. Našlių ir našlaičių pensija neskiriama, o paskirtosios mokėjimas nutraukiamas asmenims, teismo nuosprendžiu pripažintiems kaltais už tyčinio nusikaltimo mirusiajam, už kurį ši pensija skiriama ir mokama, padarymą.</text:p>
      <text:p text:style-name="P504">Straipsnis papildomas nauja 2 dalimi, buvusios 2 ir 3 dalys laikomos atitinkamai 3 ir 4 dalimis nuo 2008 m. sausio 1 d.:</text:p>
      <text:p text:style-name="P505">2. Šio straipsnio 1 dalyje nustatytos sąlygos, skiriant našlių pensiją šio įstatymo 35 straipsnyje nurodytam mirusio asmens sutuoktiniui, netaikomos, jeigu asmuo mirė iki 1991 m. birželio 1 d.</text:p>
      <text:p text:style-name="P506">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07">4. Našlių ir našlaičių pensija neskiriama, o paskirtosios mokėjimas nutraukiamas asmenims, teismo nuosprendžiu pripažintiems kaltais už tyčinio nusikaltimo mirusiajam, už kurį ši pensija skiriama ir mokama, padarymą.</text:p>
      <text:p text:style-name="P508">Straipsnio pakeitimai:</text:p>
      <text:p text:style-name="P509"><text:span text:style-name="T510">Nr.<text:s/></text:span><text:a xlink:href="http://www3.lrs.lt/cgi-bin/preps2?a=289259&amp;b=" office:target-frame-name="_top" xlink:show="replace"><text:span text:style-name="T511">X-979</text:span></text:a><text:span text:style-name="T512">, 2006-12-12, Žin., 2006, Nr. 139-5295 (2006-12-21)</text:span></text:p>
      <text:p text:style-name="PlainText"><text:span text:style-name="T513">Nr.<text:s/></text:span><text:a xlink:href="http://www3.lrs.lt/cgi-bin/preps2?a=312028&amp;b=" office:target-frame-name="_top" xlink:show="replace"><text:span text:style-name="T514">X-1393</text:span></text:a><text:span text:style-name="T515">, 2007-12-20, Žin., 2007, Nr. 138-5648 (2007-12-29)</text:span></text:p>
      <text:p text:style-name="P516"/>
      <text:p text:style-name="P517"><text:bookmark-start text:name="straipsnis35"/><text:span text:style-name="T518">35 straipsnis. Asmenys, turintys teisę gauti našlių pensiją</text:span></text:p>
      <text:p text:style-name="P519"><text:bookmark-end text:name="straipsnis35"/>1. Teisę gauti našlių pensiją turi šie asmenys:</text:p>
      <text:p text:style-name="P520">1) sukakę senatvės pensijos amžių našlė arba našlys, neatsižvelgiant į jų amžių sutuoktinio mirties metu;<text:s/></text:p>
      <text:p text:style-name="P521">2) pripažinti nedarbingais ar iš dalies darbingais (iki 2005 m. liepos 1 d. – invalidais) našlė arba našlys, jeigu jie atitinka vieną iš šių sąlygų:</text:p>
      <text:p text:style-name="P522">a) buvo pripažinti nedarbingais ar iš dalies darbingais (iki 2005 m. liepos 1 d. – invalidais) iki sutuoktinio mirties arba pripažinti nedarbingais ar iš dalies darbingais (iki 2005 m. liepos 1 d. – invalidais) per 5 metus po sutuoktinio mirties;<text:s/></text:p>
      <text:p text:style-name="P523">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24">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25"/>
      <text:p text:style-name="P526">3 dalies redakcija iki 2008 m. sausio 1 d.:</text:p>
      <text:p text:style-name="P527">3. Našlė arba našlys, neturėję su mirusiu sutuoktiniu vaikų, turi teisę gauti našlių pensiją tik tuo atveju, jei nuo santuokos įregistravimo nustatyta tvarka iki sutuoktinio mirties dienos praėjo ne mažiau kaip 5 metai.</text:p>
      <text:p text:style-name="P528">3 dalies redakcija nuo 2008 m. sausio 1 d.:</text:p>
      <text:p text:style-name="P529"><text:span text:style-name="T530">3. Našlė arba našlys, neturėję su mirusiu sutuoktiniu vaikų, turi teisę gauti našlių pensiją tik tuo atveju, jei nuo santuokos įregistravimo nustatyta tvarka iki sutuoktinio mirties dienos praėjo ne mažiau kaip<text:s/></text:span><text:span text:style-name="T531">vieni<text:s/></text:span><text:span text:style-name="T532">metai.</text:span></text:p>
      <text:p text:style-name="P533"/>
      <text:p text:style-name="P534"><text:span text:style-name="T535">4. Našlei ar našliui našlių pensija neskiriama, o paskirtosios pensijos mokėjimas nutraukiamas dar kartą susituokus.</text:span></text:p>
      <text:p text:style-name="P536">Straipsnio pakeitimai:</text:p>
      <text:p text:style-name="P537"><text:span text:style-name="T538">Nr.<text:s/></text:span><text:a xlink:href="http://www3.lrs.lt/cgi-bin/preps2?a=289259&amp;b=" office:target-frame-name="_top" xlink:show="replace"><text:span text:style-name="T539">X-979</text:span></text:a><text:span text:style-name="T540">, 2006-12-12, Žin., 2006, Nr. 139-5295 (2006-12-21)</text:span></text:p>
      <text:p text:style-name="PlainText"><text:span text:style-name="T541">Nr.<text:s/></text:span><text:a xlink:href="http://www3.lrs.lt/cgi-bin/preps2?a=312028&amp;b=" office:target-frame-name="_top" xlink:show="replace"><text:span text:style-name="T542">X-1393</text:span></text:a><text:span text:style-name="T543">, 2007-12-20, Žin., 2007, Nr. 138-5648 (2007-12-29)</text:span></text:p>
      <text:p text:style-name="P544"/>
      <text:p text:style-name="P545"><text:bookmark-start text:name="straipsnis36"/>36 straipsnis. Našlių pensijos dydis</text:p>
      <text:p text:style-name="P546"><text:bookmark-end text:name="straipsnis36"/>1. Našlei arba našliui, turinčiam teisę gauti našlių pensiją, našlių pensija skiriama valstybinės socialinio draudimo našlių pensijos bazinio dydžio (šio straipsnio 2 dalis).<text:s/></text:p>
      <text:p text:style-name="P547"><text:span text:style-name="T548">2. Valstybinės socialinio draudimo našlių pensijos bazinį dydį (toliau – našlių pensijos bazinis dydis) tvirtina Vyriausybė Socialinės apsaugos ir darbo ministerijos teikimu. Šis dydis negali būti mažesnis nei 70 litų.</text:span></text:p>
      <text:p text:style-name="P549">Straipsnio pakeitimai:</text:p>
      <text:p text:style-name="P550"><text:span text:style-name="T551">Nr.<text:s/></text:span><text:a xlink:href="http://www3.lrs.lt/cgi-bin/preps2?a=289259&amp;b=" office:target-frame-name="_top" xlink:show="replace"><text:span text:style-name="T552">X-979</text:span></text:a><text:span text:style-name="T553">, 2006-12-12, Žin., 2006, Nr. 139-5295 (2006-12-21)</text:span></text:p>
      <text:p text:style-name="P554"/>
      <text:p text:style-name="P555"><text:bookmark-start text:name="straipsnis37"/><text:span text:style-name="T556">37 straipsnis.<text:s/></text:span><text:span text:style-name="T557">Neteko galios nuo 2007 m. sausio 1 d.</text:span></text:p>
      <text:p text:style-name="P558"><text:bookmark-end text:name="straipsnis37"/>Straipsnio pakeitimai:</text:p>
      <text:p text:style-name="P559"><text:span text:style-name="T560">Nr.<text:s/></text:span><text:a xlink:href="http://www3.lrs.lt/cgi-bin/preps2?a=289259&amp;b=" office:target-frame-name="_top" xlink:show="replace"><text:span text:style-name="T561">X-979</text:span></text:a><text:span text:style-name="T562">, 2006-12-12, Žin., 2006, Nr. 139-5295 (2006-12-21)</text:span></text:p>
      <text:p text:style-name="P563"/>
      <text:p text:style-name="P564"><text:bookmark-start text:name="straipsnis38"/><text:span text:style-name="T565">38 straipsnis. Asmenys, turintys teisę gauti našlaičių pensiją</text:span></text:p>
      <text:p text:style-name="P566"><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67">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68">3. Teisė gauti našlaičių pensiją išlieka, kai nedarbingu ar iš dalies darbingu (iki 2005 m. liepos 1 d. – invalidu) pripažintas našlaitis senatvės pensijos amžių sukanka našlaičių pensijos gavimo laikotarpiu.<text:s/></text:p>
      <text:p text:style-name="P569">4. Mirusiojo vaikams (įvaikiams), turintiems teisę gauti našlaičių pensiją, ši teisė išlieka ir tada, kai jie įvaikinami.</text:p>
      <text:p text:style-name="P570">Straipsnio pakeitimai:</text:p>
      <text:p text:style-name="P571"><text:span text:style-name="T572">Nr.<text:s/></text:span><text:a xlink:href="http://www3.lrs.lt/cgi-bin/preps2?a=289259&amp;b=" office:target-frame-name="_top" xlink:show="replace"><text:span text:style-name="T573">X-979</text:span></text:a><text:span text:style-name="T574">, 2006-12-12, Žin., 2006, Nr. 139-5295 (2006-12-21)</text:span></text:p>
      <text:p text:style-name="P575"/>
      <text:p text:style-name="P576"><text:bookmark-start text:name="straipsnis39"/><text:span text:style-name="T577">39 straipsnis. Našlaičių pensijos apskaičiavimas ir dydis</text:span></text:p>
      <text:p text:style-name="P578"><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579">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580">3. Patvirtinus naują, didesnį valstybinės socialinio draudimo bazinės pensijos dydį ir (ar) naujas, didesnes einamųjų metų draudžiamąsias pajamas, našlaičių pensijos yra atitinkamai didinamos.<text:s/></text:p>
      <text:p text:style-name="P581"><text:span text:style-name="T58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583">Straipsnio pakeitimai:</text:p>
      <text:p text:style-name="P584"><text:span text:style-name="T585">Nr.<text:s/></text:span><text:a xlink:href="http://www3.lrs.lt/cgi-bin/preps2?a=289259&amp;b=" office:target-frame-name="_top" xlink:show="replace"><text:span text:style-name="T586">X-979</text:span></text:a><text:span text:style-name="T587">, 2006-12-12, Žin., 2006, Nr. 139-5295 (2006-12-21)</text:span></text:p>
      <text:p text:style-name="P588"><text:span text:style-name="T589">Nr.<text:s/></text:span><text:a xlink:href="http://www3.lrs.lt/cgi-bin/preps2?a=298063&amp;b=" office:target-frame-name="_top" xlink:show="replace"><text:span text:style-name="T590">X-1115</text:span></text:a><text:span text:style-name="T591">, 2007-05-10, Žin., 2007, Nr. 59-2277 (2007-05-29)</text:span></text:p>
      <text:p text:style-name="P592"/>
      <text:p text:style-name="P593"><text:bookmark-start text:name="skyrius5"/>V SKYRIUS</text:p>
      <text:p text:style-name="P594"><text:bookmark-end text:name="skyrius5"/>VALSTYBINIŲ SOCIALINIO DRAUDIMO PENSIJŲ</text:p>
      <text:h text:style-name="P595" text:outline-level="1">SKYRIMAS, MOKĖJIMAS IR GINČŲ DĖL PENSIJŲ NAGRINĖJIMAS</text:h>
      <text:p text:style-name="P596"/>
      <text:p text:style-name="P597"><text:bookmark-start text:name="straipsnis40"/>40 straipsnis. Valstybinių socialinio draudimo pensijų skyrimas</text:p>
      <text:p text:style-name="P598"><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599">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600">3. Kreiptis dėl pensijos paskyrimo galima prieš tris mėnesius iki teisės gauti valstybinę socialinio draudimo senatvės pensiją atsiradimo arba bet kuriuo metu po teisės gauti valstybinę socialinio draudimo pensiją atsiradimo.</text:p>
      <text:p text:style-name="P601">4. Kreipiantis dėl pensijos, privaloma pateikti visus Valstybinių socialinio draudimo pensijų skyrimo ir mokėjimo nuostatuose nurodytus dokumentus, būtinus pensijai paskirti.</text:p>
      <text:p text:style-name="P602">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03"/>
      <text:p text:style-name="P604"><text:bookmark-start text:name="straipsnis41"/>41 straipsnis. Pensijos skyrimo ir mokėjimo terminai</text:p>
      <text:p text:style-name="P605"><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06"><text:span text:style-name="T607">2. Atidėjus kreipimąsi dėl valstybinės socialinio draudimo senatvės pensijos, taikoma šio įstatymo 27</text:span><text:span text:style-name="T608"><text:s/></text:span><text:span text:style-name="T609">straipsnyje nustatyta mokėjimo tvarka.</text:span></text:p>
      <text:p text:style-name="P610">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11">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12"><text:span text:style-name="T613">5. Pensininkui mirus, pensija išmokama jį<text:s/></text:span><text:span text:style-name="T614">palaidojusiems<text:s/></text:span><text:span text:style-name="T615">asmenims už mirties mėnesį, jeigu ji dar nebuvo išmokėta, ir dar paskirtos pensijos dydžio<text:s/></text:span><text:span text:style-name="T616">už du mėnesius</text:span><text:span text:style-name="T617">.<text:s/></text:span></text:p>
      <text:p text:style-name="P618"/>
      <text:p text:style-name="P619"><text:bookmark-start text:name="straipsnis42"/>42 straipsnis. Pensijos skyrimas iš naujo</text:p>
      <text:p text:style-name="P620"><text:bookmark-end text:name="straipsnis42"/><text:span text:style-name="T621">1. Senatvės ar netekto darbingumo pensija gali būti paskirta iš naujo pagal naujus duomenis pensijos gavėjo prašymu, kai jis įgyja papildomą, ne mažesnį kaip vienų</text:span><text:span text:style-name="T622"><text:s/></text:span><text:span text:style-name="T623">metų valstybinio socialinio pensijų draudimo stažą dirbdamas pagal darbo sutartį, narystės ar tarnybos pagrindu (8 straipsnio 2 ir 3 dalys).</text:span></text:p>
      <text:p text:style-name="P624"><text:span text:style-name="T62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2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627"/>
      <text:p text:style-name="P628">4 dalies redakcija iki 2008 m. sausio 1 d.:</text:p>
      <text:p text:style-name="P62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30">4 dalies redakcija nuo 2008 m. sausio 1 d.:</text:p>
      <text:p text:style-name="P631">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32">Straipsnio pakeitimai:</text:p>
      <text:p text:style-name="P633"><text:span text:style-name="T634">Nr.<text:s/></text:span><text:a xlink:href="http://www3.lrs.lt/cgi-bin/preps2?a=298063&amp;b=" office:target-frame-name="_top" xlink:show="replace"><text:span text:style-name="T635">X-1115</text:span></text:a><text:span text:style-name="T636">, 2007-05-10, Žin., 2007, Nr. 59-2277 (2007-05-29)</text:span></text:p>
      <text:p text:style-name="P637"><text:span text:style-name="T638">Nr.<text:s/></text:span><text:a xlink:href="http://www3.lrs.lt/cgi-bin/preps2?a=310965&amp;b=" office:target-frame-name="_top" xlink:show="replace"><text:span text:style-name="T639">X-1358</text:span></text:a><text:span text:style-name="T640">, 2007-12-06, Žin., 2007, Nr. 132-5360 (2007-12-15)</text:span></text:p>
      <text:p text:style-name="P641"/>
      <text:p text:style-name="P642"><text:bookmark-start text:name="straipsnis42_1p"/><text:span text:style-name="T643">42</text:span><text:span text:style-name="T644">(1)</text:span><text:span text:style-name="T645"><text:s/>straipsnis. Priedo už stažo metus apskaičiavimas iš naujo<text:s/></text:span></text:p>
      <text:p text:style-name="P646"><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47"><text:span text:style-name="T648">2. Jeigu senatvės ar netekto darbingumo (invalidumo) pensijos gavėjas<text:s/></text:span><text:span text:style-name="T649">pateikia papildomus duomenis apie<text:s/></text:span><text:span text:style-name="T650">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51">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52">4. Apskaičiuojant priedo už stažo metus dydį įskaitomas asmens valstybinio socialinio pensijų draudimo stažas, už kurį mokama pensija pagal šį įstatymą.</text:p>
      <text:p text:style-name="P653">Įstatymas papildytas straipsniu:</text:p>
      <text:p text:style-name="P654"><text:span text:style-name="T655">Nr.<text:s/></text:span><text:a xlink:href="http://www3.lrs.lt/cgi-bin/preps2?a=298063&amp;b=" office:target-frame-name="_top" xlink:show="replace"><text:span text:style-name="T656">X-1115</text:span></text:a><text:span text:style-name="T657">, 2007-05-10, Žin., 2007, Nr. 59-2277 (2007-05-29)</text:span></text:p>
      <text:p text:style-name="P658"/>
      <text:p text:style-name="P659">43 straipsnio pavadinimo redakcija iki 2008 m. sausio 1 d.:</text:p>
      <text:p text:style-name="P660"><text:bookmark-start text:name="straipsnis43"/>43 straipsnis. Pensijos mokėjimas persikėlus gyventi į užsienį</text:p>
      <text:p text:style-name="P661"><text:bookmark-end text:name="straipsnis43"/>43 straipsnio pavadinimo redakcija nuo 2008 m. sausio 1 d.:</text:p>
      <text:p text:style-name="P662"><text:bookmark-start text:name="straipsnis43_2"/><text:span text:style-name="T663">43 straipsnis. Pensijos mokėjimas pensininkui persikėlus gyventi į užsienį (grįžus gyventi</text:span><text:span text:style-name="T664"><text:s/>į Lietuvos Respubliką)</text:span></text:p>
      <text:p text:style-name="P665"><text:bookmark-end text:name="straipsnis43_2"/>1. Pensininkui persikėlus nuolat gyventi į kitą valstybę, paskirta pensija jam mokama, jei:</text:p>
      <text:p text:style-name="P666">1) pensininkas yra įgijęs ne mažesnį kaip minimalų valstybinio socialinio pensijų draudimo stažą atitinkamos rūšies pensijai gauti dirbdamas Lietuvos įmonėse, įstaigose ar organizacijose;<text:s/></text:p>
      <text:p text:style-name="P667">2) pensininkas yra reabilituotas politinis kalinys ar tremtinys, įgijęs dalį stažo kalinimo metu ar tremtyje (54 straipsnis).</text:p>
      <text:p text:style-name="P668">2. Kitais atvejais pensija išmokama už šešis mėnesius į priekį išvykimo mėnesio dydžio, toliau ji nebemokama.</text:p>
      <text:p text:style-name="P669"/>
      <text:p text:style-name="P670">3 dalies redakcija iki 2008 m. sausio 1 d.:</text:p>
      <text:p text:style-name="P671">3. Lietuvos Respublikai prisijungus prie tarptautinių konvencijų arba sudarius tarptautines sutartis dėl pensijos mokėjimo, pensija mokama taip, kaip nustatyta tarptautinėse konvencijose arba sutartyse.</text:p>
      <text:p text:style-name="P672">Straipsnis papildomas nauja 3 dalimi, buvusi 3 dalis laikoma 4 dalimi nuo 2008 m. sausio 1 d.:</text:p>
      <text:p text:style-name="P673">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74">4. Lietuvos Respublikai prisijungus prie tarptautinių konvencijų arba sudarius tarptautines sutartis dėl pensijos mokėjimo, pensija mokama taip, kaip nustatyta tarptautinėse konvencijose arba sutartyse.</text:p>
      <text:p text:style-name="P675">Straipsnio pakeitimai:</text:p>
      <text:p text:style-name="PlainText"><text:span text:style-name="T676">Nr.<text:s/></text:span><text:a xlink:href="http://www3.lrs.lt/cgi-bin/preps2?a=312028&amp;b=" office:target-frame-name="_top" xlink:show="replace"><text:span text:style-name="T677">X-1393</text:span></text:a><text:span text:style-name="T678">, 2007-12-20, Žin., 2007, Nr. 138-5648 (2007-12-29)</text:span></text:p>
      <text:p text:style-name="P679"/>
      <text:p text:style-name="P680"><text:bookmark-start text:name="straipsnis44"/>44 straipsnis. Pensijos permokėjimas arba neprimokėjimas</text:p>
      <text:p text:style-name="P681"><text:bookmark-end text:name="straipsnis44"/>1. Valstybinės socialinio draudimo pensijos suma, laiku negauta dėl pensiją skiriančios ar mokančios įstaigos kaltės, išmokama už praėjusį laiką neapribojant kokiu nors terminu.</text:p>
      <text:p text:style-name="P682">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683">Straipsnis papildomas 3 dalimi nuo 2008 m. sausio 1 d.:</text:p>
      <text:p text:style-name="P684"><text:span text:style-name="T685">3. Jeigu valstybinė socialinio draudimo pensija yra permokama dėl pensiją skiriančios ar mokančios įstaigos kaltės, permokėtas dydis iš pensijos gavėjo neišieškomas.</text:span></text:p>
      <text:p text:style-name="P686">Straipsnio pakeitimai:</text:p>
      <text:p text:style-name="PlainText"><text:span text:style-name="T687">Nr.<text:s/></text:span><text:a xlink:href="http://www3.lrs.lt/cgi-bin/preps2?a=312028&amp;b=" office:target-frame-name="_top" xlink:show="replace"><text:span text:style-name="T688">X-1393</text:span></text:a><text:span text:style-name="T689">, 2007-12-20, Žin., 2007, Nr. 138-5648 (2007-12-29)</text:span></text:p>
      <text:p text:style-name="P690"/>
      <text:p text:style-name="P691"><text:bookmark-start text:name="straipsnis45"/>45 straipsnis. Valstybinio socialinio draudimo fondo administravimo įstaigų sprendimų apskundimas</text:p>
      <text:p text:style-name="P692"><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693">2. Valstybinio socialinio draudimo fondo valdybos ir jos teritorinių skyrių sprendimai gali būti apskundžiami teismui.</text:p>
      <text:p text:style-name="P694"/>
      <text:h text:style-name="P695" text:outline-level="1"><text:bookmark-start text:name="skyrius6"/>VI SKYRIUS</text:h>
      <text:h text:style-name="P696" text:outline-level="1"><text:bookmark-end text:name="skyrius6"/>PASKIRTŲ PENSIJŲ MOKĖJIMO TVARKA</text:h>
      <text:p text:style-name="P697"/>
      <text:p text:style-name="P698"><text:bookmark-start text:name="straipsnis46"/>46 straipsnis. Pensijų, paskirtų iki 1995 m. sausio 1 d., perskaičiavimas</text:p>
      <text:p text:style-name="P699"><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00">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01"><text:span text:style-name="T702">3.<text:s/></text:span><text:span text:style-name="T703">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04"><text:span text:style-name="T705">4. Ištarnauto laiko pensija perskaičiuojama į valstybinę</text:span><text:bookmark-start text:name="665z"/><text:span text:style-name="T706"><text:s/>socialinio</text:span><text:bookmark-end text:name="665z"/><text:span text:style-name="T707"><text:s/></text:span><text:bookmark-start text:name="666z"/><text:span text:style-name="T708">draudimo</text:span><text:bookmark-end text:name="666z"/><text:span text:style-name="T709"><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10">socialinio</text:span><text:bookmark-start text:name="668z"/><text:bookmark-end text:name="667z"/><text:span text:style-name="T711"><text:s/>pensijų</text:span><text:bookmark-end text:name="668z"/><text:span text:style-name="T712"><text:s/></text:span><text:bookmark-start text:name="669z"/><text:span text:style-name="T713">draudimo</text:span><text:bookmark-end text:name="669z"/><text:span text:style-name="T714"><text:s/>stažui. Ištarnauto laiko pensijos gavėjo pageidavimu senatvės ar netekto darbingumo pensija taip pat gali būti <text:s/>paskirta pagal šio įstatymo nuostatas dėl naujai <text:s/>skiriamų</text:span><text:bookmark-start text:name="670z"/><text:span text:style-name="T715"><text:s/>pensijų</text:span><text:bookmark-end text:name="670z"/><text:span text:style-name="T716"><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17"><text:s/>pensijų</text:span><text:bookmark-end text:name="671z"/><text:span text:style-name="T718"><text:s/>perskaičiavimo ir mokėjimo tvarką nustato Lietuvos Respublikos pareigūnų ir <text:s/>karių <text:s/></text:span><text:bookmark-start text:name="P12376_1"/><text:span text:style-name="T719">valstybinių pensijų įstatymas</text:span><text:bookmark-end text:name="P12376_1"/><text:span text:style-name="T720">.</text:span></text:p>
      <text:p text:style-name="P721">Straipsnio pakeitimai:</text:p>
      <text:p text:style-name="P722"><text:span text:style-name="T723">Nr.<text:s/></text:span><text:a xlink:href="http://www3.lrs.lt/cgi-bin/preps2?a=289259&amp;b=" office:target-frame-name="_top" xlink:show="replace"><text:span text:style-name="T724">X-979</text:span></text:a><text:span text:style-name="T725">, 2006-12-12, Žin., 2006, Nr. 139-5295 (2006-12-21)</text:span></text:p>
      <text:p text:style-name="P726"><text:span text:style-name="T727">Nr.<text:s/></text:span><text:a xlink:href="http://www3.lrs.lt/cgi-bin/preps2?a=291100&amp;b=" office:target-frame-name="_top" xlink:show="replace"><text:span text:style-name="T728">X-1032</text:span></text:a><text:span text:style-name="T729">, 2007-01-18, Žin., 2007, Nr. 8-319 (2007-01-19)</text:span></text:p>
      <text:p text:style-name="P730"><text:span text:style-name="T731">Nr.<text:s/></text:span><text:a xlink:href="http://www3.lrs.lt/cgi-bin/preps2?a=298063&amp;b=" office:target-frame-name="_top" xlink:show="replace"><text:span text:style-name="T732">X-1115</text:span></text:a><text:span text:style-name="T733">, 2007-05-10, Žin., 2007, Nr. 59-2277 (2007-05-29)</text:span></text:p>
      <text:p text:style-name="P734"/>
      <text:p text:style-name="P735"><text:bookmark-start text:name="straipsnis47"/><text:span text:style-name="T736">47 straipsnis.<text:s/></text:span><text:span text:style-name="T737">Neteko galios nuo 2007 m. sausio 1 d.</text:span></text:p>
      <text:p text:style-name="P738"><text:bookmark-end text:name="straipsnis47"/>Straipsnio pakeitimai:</text:p>
      <text:p text:style-name="P739"><text:span text:style-name="T740">Nr.<text:s/></text:span><text:a xlink:href="http://www3.lrs.lt/cgi-bin/preps2?a=289259&amp;b=" office:target-frame-name="_top" xlink:show="replace"><text:span text:style-name="T741">X-979</text:span></text:a><text:span text:style-name="T742">, 2006-12-12, Žin., 2006, Nr. 139-5295 (2006-12-21)</text:span></text:p>
      <text:p text:style-name="P743"/>
      <text:p text:style-name="P744"><text:bookmark-start text:name="straipsnis48"/>48 straipsnis. Pagrindinė perskaičiuotos pensijos dalis</text:p>
      <text:p text:style-name="P745"><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46">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47"/>
      <text:p text:style-name="P748"><text:bookmark-start text:name="straipsnis49"/>49 straipsnis. Stažo, įgyto iki 1995 m. sausio 1 d., apskaičiavimas perskaičiuojant paskirtas pensijas</text:p>
      <text:p text:style-name="P749"><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50">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51">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52"/>
      <text:p text:style-name="P753"><text:bookmark-start text:name="straipsnis50"/>50 straipsnis. Asmens draudžiamųjų pajamų koeficiento apskaičiavimas perskaičiuojant paskirtas pensijas</text:p>
      <text:p text:style-name="P754"><text:bookmark-end text:name="straipsnis50"/>1. Perskaičiuojant paskirtas pensijas, asmens draudžiamųjų pajamų koeficientas (19 straipsnis) apskaičiuojamas pagal pensijos byloje fiksuotus duomenis tokia tvarka:</text:p>
      <text:p text:style-name="P755">1) jei pensija paskirta pagal byloje fiksuotą asmens uždarbio vidurkį, apskaičiuotą pagal asmens uždarbio iki 1991 m. sausio 1 d. duomenis, tai šis vidurkis dalijamas iš atitinkamo laikotarpio vidutinio mėnesinio darbo užmokesčio Lietuvoje;</text:p>
      <text:p text:style-name="P756">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57">2. Perskaičiuojant paskirtas pensijas, asmens draudžiamųjų pajamų koeficientas imamas ne didesnis kaip 5.</text:p>
      <text:p text:style-name="P758"/>
      <text:p text:style-name="P759"><text:bookmark-start text:name="straipsnis51"/>51 straipsnis. Pensijos nesumažinimo taisyklė</text:p>
      <text:p text:style-name="P760"><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61"/>
      <text:p text:style-name="P762"><text:bookmark-start text:name="straipsnis52"/>52 straipsnis. Neperskaičiuotos pensijos indeksavimas po 1995 m. sausio 1 d.</text:p>
      <text:p text:style-name="P763"><text:bookmark-end text:name="straipsnis52"/>1 ir 2 dalių redakcija iki 2008 m. sausio 1 d.:</text:p>
      <text:p text:style-name="P764">1. Pagal šį įstatymą neperskaičiuota pensija indeksuojama kiekvieną kartą patvirtinus naują bazinės pensijos ir einamųjų metų draudžiamųjų pajamų dydį.</text:p>
      <text:p text:style-name="P765">2. Pensijos dalis, neviršijanti naujo bazinės pensijos dydžio, indeksuojama kaip bazinė pensija, o likusi dalis – pagal naujai patvirtintų ir prieš tai buvusių einamųjų metų draudžiamųjų pajamų santykį.</text:p>
      <text:p text:style-name="P766">1 ir 2 dalių redakcija nuo 2008 m. sausio 1 d.:</text:p>
      <text:p text:style-name="P767">1. Pagal šį įstatymą neperskaičiuota pensija indeksuojama šio straipsnio 2 dalyje nustatyta tvarka kiekvieną kartą patvirtinus naują valstybinės socialinio draudimo bazinės pensijos (ir) ar einamųjų metų draudžiamųjų pajamų dydį.</text:p>
      <text:p text:style-name="P768"><text:span text:style-name="T769">2. Pensijos dalis, lygi buvusiam 110 procentų</text:span><text:span text:style-name="T770"><text:s/></text:span><text:span text:style-name="T771">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72"/>
      <text:p text:style-name="P773"><text:span text:style-name="T774">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75"><text:span text:style-name="T776">4.<text:s/></text:span><text:span text:style-name="T777">Maksimalią neperskaičiuotą pensiją tvirtina Vyriausybė kartu su nauju bazinės pensijos dydžiu.</text:span><text:span text:style-name="T778"><text:s/>Maksimali neperskaičiuota pensija, lyginant<text:s/></text:span><text:span text:style-name="T779">su prieš tai patvirtinta, didinama tiek procentų, kiek procentų padidinta bazinė pensija.</text:span></text:p>
      <text:p text:style-name="P780">Straipsnio pakeitimai:</text:p>
      <text:p text:style-name="P781"><text:span text:style-name="T782">Nr.<text:s/></text:span><text:a xlink:href="http://www3.lrs.lt/cgi-bin/preps2?a=290086&amp;b=" office:target-frame-name="_top" xlink:show="replace"><text:span text:style-name="T783">X-1006</text:span></text:a><text:span text:style-name="T784">, 2006-12-21, Žin., 2007, Nr. 4-158 (2007-01-11)</text:span></text:p>
      <text:p text:style-name="P785"><text:span text:style-name="T786">Nr.<text:s/></text:span><text:a xlink:href="http://www3.lrs.lt/cgi-bin/preps2?a=298063&amp;b=" office:target-frame-name="_top" xlink:show="replace"><text:span text:style-name="T787">X-1115</text:span></text:a><text:span text:style-name="T788">, 2007-05-10, Žin., 2007, Nr. 59-2277 (2007-05-29)</text:span></text:p>
      <text:p text:style-name="P789"><text:span text:style-name="T790">Nr.<text:s/></text:span><text:a xlink:href="http://www3.lrs.lt/cgi-bin/preps2?a=310965&amp;b=" office:target-frame-name="_top" xlink:show="replace"><text:span text:style-name="T791">X-1358</text:span></text:a><text:span text:style-name="T792">, 2007-12-06, Žin., 2007, Nr. 132-5360 (2007-12-15)</text:span></text:p>
      <text:p text:style-name="P793"/>
      <text:p text:style-name="P794"><text:bookmark-start text:name="straipsnis53"/>53 straipsnis. Valstybinių socialinio draudimo invalidumo pensijų mokėjimas, didinimas ir indeksavimas</text:p>
      <text:p text:style-name="P795"><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79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797"/>
      <text:p text:style-name="P798"><text:bookmark-start text:name="straipsnis53_1p"/><text:span text:style-name="T799">53</text:span><text:span text:style-name="T800">(1)</text:span><text:span text:style-name="T801"><text:s/>straipsnis. Perskaičiuotų ir neperskaičiuotų valstybinių socialinio draudimo pensijų priedas už stažo metus</text:span></text:p>
      <text:p text:style-name="P80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0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04">Įstatymas papildytas straipsniu:</text:p>
      <text:p text:style-name="P805"><text:span text:style-name="T806">Nr.<text:s/></text:span><text:a xlink:href="http://www3.lrs.lt/cgi-bin/preps2?a=298063&amp;b=" office:target-frame-name="_top" xlink:show="replace"><text:span text:style-name="T807">X-1115</text:span></text:a><text:span text:style-name="T808">, 2007-05-10, Žin., 2007, Nr. 59-2277 (2007-05-29)</text:span></text:p>
      <text:p text:style-name="P809"/>
      <text:h text:style-name="P810" text:outline-level="1"><text:bookmark-start text:name="skyrius7"/>VII SKYRIUS</text:h>
      <text:h text:style-name="P811" text:outline-level="1"><text:bookmark-end text:name="skyrius7"/>NUO 1995 M. SAUSIO 1 D. SKIRIAMOS PENSIJOS</text:h>
      <text:p text:style-name="P812"/>
      <text:p text:style-name="P813"><text:bookmark-start text:name="straipsnis54"/>54 straipsnis. Laikotarpiai, prilyginami valstybinio socialinio pensijų draudimo stažui</text:p>
      <text:p text:style-name="P81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1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1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17">3) tarnybos sukarintoje apsaugoje, specialaus ryšio institucijose ir specialiose gelbėjimo dalyse laikas neatsižvelgiant į žinybinį pavaldumą ir specialų arba karinį laipsnį.</text:p>
      <text:p text:style-name="P818">2. Asmens valstybinio socialinio pensijų draudimo stažui, įgytam dirbant pagal darbo sutartį, narystės ar tarnybos pagrindu, prilyginami iki 1995 m. sausio 1 d. buvę šie laikotarpiai:</text:p>
      <text:p text:style-name="P819">1) asmenų, apdraustų valstybiniu socialiniu draudimu pagal Valstybinio socialinio draudimo įstatymo 4 straipsnį, privalomų valstybinio socialinio draudimo įmokų mokėjimo laikas;</text:p>
      <text:p text:style-name="P820">2) asmenų, savanoriškai apsidraudusių valstybiniu savanoriškuoju pensijų draudimu valstybinio socialinio draudimo įstaigose, draudimo įmokų mokėjimo laikas;</text:p>
      <text:p text:style-name="P821"><text:span text:style-name="T822">3) apdraustų (dirbančių) asmenų, nurodytų šios dalies 1 punkte,</text:span><text:span text:style-name="T823"><text:s/></text:span><text:span text:style-name="T824">ligos (laikinojo nedarbingumo) bei motinystės (nėštumo ir gimdymo) pašalpų gavimo laikas;</text:span></text:p>
      <text:p text:style-name="P825">4) mokymosi laikas kvalifikacijos kėlimo kursuose, aspirantūroje, doktorantūroje ir klinikinėje ordinatūroje (rezidentūroje);</text:p>
      <text:p text:style-name="P826">5) faktinis karinės, pasienio bei vidaus reikalų tarnybos laikas (išskyrus tarnybą naikintojų būriuose ir batalionuose), taip pat būtinosios karinės tarnybos sovietinėje armijoje laikas;</text:p>
      <text:p text:style-name="P827">6) prisiekusių Lietuvos Respublikai (perėjusių tarnauti Lietuvos Respublikai) valstybės saugumo pareigūnų tarnybos laikotarpiai;</text:p>
      <text:p text:style-name="P828">7) reabilituotų politinių kalinių ir tremtinių kalinimo ir tremties faktinis laikas, jei šis laikas neįskaitytas pagal 1 punktą;</text:p>
      <text:p text:style-name="P829">8) asmenų, išvežtų Antrojo pasaulinio karo metais priverstiniams darbams už buvusios SSRS ribų, darbo laikas, taip pat buvimo getuose, koncentracijos ar kitokio tipo prievartinėse stovyklose Antrojo pasaulinio karo metais laikas;</text:p>
      <text:p text:style-name="P830">9) ginkluoto pasipriešinimo (rezistencijos) dalyvių – karių savanorių faktinis laikas, išbūtas laisvės kovotojų struktūrose, jei šis laikas neįskaitytas kitaip;</text:p>
      <text:p text:style-name="P831">10) valstybinių socialinio draudimo invalidumo pensijų gavimo laikas – šio įstatymo 8 straipsnio 4 dalyje nustatytais atvejais.</text:p>
      <text:p text:style-name="P832">3. Asmens valstybinio socialinio pensijų draudimo stažui, įgytam dirbant savarankiškai, prilyginami iki 1995 m. sausio 1 d. buvę šie laikotarpiai:</text:p>
      <text:p text:style-name="P833">1) motinoms – vaikų invalidų, nesukakusių 16 metų, auginimo ir slaugos namuose laikas;</text:p>
      <text:p text:style-name="P834">2) šeimos nariams – I grupės invalido slaugos namuose laikas;</text:p>
      <text:p text:style-name="P835">3) būtinosios karo tarnybos Lietuvos kariuomenėje, Lietuvos Respublikos vidaus reikalų ministerijos vidaus tarnybos daliniuose ir Valstybės sienos apsaugos tarnyboje laikas;<text:s/></text:p>
      <text:p text:style-name="P836">4) visų tradicinių Lietuvoje bažnyčių ir religinių organizacijų dvasininkų tarnybos laikas.</text:p>
      <text:p text:style-name="P837">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38"/>
      <text:p text:style-name="P839"><text:bookmark-start text:name="straipsnis55"/>55 straipsnis. Pajamos, prilyginamos asmens draudžiamosioms pajamoms</text:p>
      <text:p text:style-name="P840"><text:bookmark-end text:name="straipsnis55"/>1. Į asmens draudžiamąsias pajamas per laikotarpį iki Valstybinio socialinio draudimo įstatymo įsigaliojimo, t. y. iki 1991 m. birželio 1 d., įtraukiama:</text:p>
      <text:p text:style-name="P841">1) visos darbo apmokėjimo rūšys, kurioms pagal tuo metu galiojusias taisykles turėjo būti priskaičiuojami valstybinio socialinio draudimo įnašai;</text:p>
      <text:p text:style-name="P842">2) kolūkių narių gautas visų rūšių apmokėjimas už darbą kolūkyje;</text:p>
      <text:p text:style-name="P843">3) asmenų, išvardytų 54 straipsnio 1 dalies 2 punkte, gautas autoriaus honoraras;</text:p>
      <text:p text:style-name="P844">4) asmenų, tarnavusių sukarintoje apsaugoje, specialaus ryšio institucijose ir specialiose gelbėjimo dalyse, uždarbis.</text:p>
      <text:p text:style-name="P845">2. Į asmens draudžiamąsias pajamas per laikotarpį iki 1995 m. sausio 1 d. įtraukiama:</text:p>
      <text:p text:style-name="P84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47">2) asmenų, savanoriškai apsidraudusių pensijų draudimu valstybinio socialinio draudimo įstaigose, deklaruotos draudimo sumos;</text:p>
      <text:p text:style-name="P848"><text:span text:style-name="T849">3) karių, vidaus reikalų ir valstybės saugumo pareigūnų, nurodytų 54</text:span><text:span text:style-name="T850"><text:s/></text:span><text:span text:style-name="T851">straipsnyje, gautas apmokėjimas;</text:span></text:p>
      <text:p text:style-name="P852">4) kvalifikacijos kėlimo kursų klausytojų, aspirantų, doktorantų, klinikų ordinatorių bei rezidentų valstybės nustatytos atitinkamai gavėjų kategorijai pajamos.</text:p>
      <text:p text:style-name="P853"/>
      <text:p text:style-name="P854"><text:bookmark-start text:name="straipsnis56"/>56 straipsnis. Draudžiamųjų pajamų koeficiento apskaičiavimo ypatumai</text:p>
      <text:p text:style-name="P855"><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56">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857">3. Asmens draudžiamųjų pajamų koeficientas pagal draudžiamąsias pajamas iki 1994 m. sausio 1 d. ir po šios datos imamas ne didesnis kaip 5.</text:p>
      <text:p text:style-name="P858">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5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60">( )</text:span>arba pagal draudžiamąsias pajamas (55 straipsnis).</text:p>
      <text:p text:style-name="P861">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62">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63">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864">Straipsnio pakeitimai:</text:p>
      <text:p text:style-name="P865"><text:span text:style-name="T866">Nr.<text:s/></text:span><text:a xlink:href="http://www3.lrs.lt/cgi-bin/preps2?a=281154&amp;b=" office:target-frame-name="_top" xlink:show="replace"><text:span text:style-name="T867">X-796</text:span></text:a><text:span text:style-name="T868">, 2006-07-19, Žin., 2006, Nr. 87-3407 (2006-08-08)</text:span></text:p>
      <text:p text:style-name="P869"/>
      <text:p text:style-name="P870"><text:bookmark-start text:name="straipsnis57"/>57 straipsnis. Pereinamojo laikotarpio senatvės pensijos amžiaus ir stažo reguliavimas</text:p>
      <text:p text:style-name="P871"><text:bookmark-end text:name="straipsnis57"/>1. Senatvės pensijos amžius iki 1995 m. sausio 1 d. nustatomas: moterims – 55 metai, vyrams – 60 metų.</text:p>
      <text:p text:style-name="P872">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873">3. Būtinasis valstybinio socialinio pensijų draudimo stažas valstybinei socialinio draudimo senatvės pensijai iki 1995 m. sausio 1 d. nustatomas: moterims – 20 metų, vyrams – 25 metai.</text:p>
      <text:p text:style-name="P874"/>
      <text:p text:style-name="P875"><text:bookmark-start text:name="skyrius8"/>VIII SKYRIUS</text:p>
      <text:p text:style-name="P876"><text:bookmark-end text:name="skyrius8"/>SENATVĖS IR INVALIDUMO PENSIJŲ PADIDINIMO NUO 2004 M. KOVO 1 D. NUOSTATOS IR JŲ TAIKYMAS NETEKTO DARBINGUMO PENSIJOMS, SKIRIAMOMS NUO 2005 M. LIEPOS 1 D.</text:p>
      <text:p text:style-name="P877"/>
      <text:p text:style-name="P878"><text:bookmark-start text:name="straipsnis58"/>58 straipsnis. Valstybinių socialinio draudimo senatvės ir invalidumo pensijų padidinimo nuo 2004 m. kovo 1 d. sąlygos</text:p>
      <text:p text:style-name="P879"><text:bookmark-end text:name="straipsnis58"/>1. Valstybinės socialinio draudimo senatvės ir invalidumo pensijos nuo 2004 m. kovo 1 d. padidinamos tiems asmenims, kurie atitinka visas šias sąlygas:</text:p>
      <text:p text:style-name="P880">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881">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882">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883">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884">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885"><text:s/></text:p>
      <text:p text:style-name="P886"><text:bookmark-start text:name="straipsnis59"/>59 straipsnis. Valstybinių socialinio draudimo senatvės pensijų padidinimas</text:p>
      <text:p text:style-name="P887"><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888"><text:span text:style-name="T889">PP</text:span><text:span text:style-name="T890">s</text:span><text:span text:style-name="T891">= [M+(R–M) BPS/R–BPS] S/S</text:span><text:span text:style-name="T892">n</text:span><text:span text:style-name="T893">. Joje:</text:span></text:p>
      <text:p text:style-name="P894"><text:span text:style-name="T895">PP</text:span><text:span text:style-name="T896">s</text:span><text:span text:style-name="T897"><text:s/>– individualus senatvės pensijos prieaugis;</text:span></text:p>
      <text:p text:style-name="P898">M – maksimalus senatvės pensijos prieaugis – 120 Lt;<text:s/></text:p>
      <text:p text:style-name="P899">R – senatvės pensijos padidinimo riba – 325 Lt;</text:p>
      <text:p text:style-name="P900">BPS – asmeniui paskirtos vienos valstybinės socialinio draudimo senatvės pensijos dydis arba paskirtų pensijų ir (ar) pensijų išmokų suma;</text:p>
      <text:p text:style-name="P901">S – asmens turimas visas valstybinio socialinio pensijų draudimo stažas, įgytas dirbant pagal darbo sutartį, narystės ar tarnybos pagrindu;</text:p>
      <text:p text:style-name="P902"><text:span text:style-name="T903">S</text:span><text:span text:style-name="T904">n</text:span><text:span text:style-name="T905"><text:s/>– valstybinio socialinio pensijų draudimo stažo norma (moterims – 20 metų, vyrams – 25 metai).</text:span></text:p>
      <text:p text:style-name="P906"><text:span text:style-name="T907">2. Šio straipsnio 1 dalyje nustatyta tvarka apskaičiavus individualų senatvės pensijos prieaugį PP</text:span><text:span text:style-name="T908">s</text:span><text:span text:style-name="T909">, asmens draudžiamųjų pajamų koeficientas, apskaičiuotas už laikotarpį iki 1994 m. sausio 1 d., pakeičiamas pagal formulę:<text:s/></text:span></text:p>
      <text:p text:style-name="P910"><text:span text:style-name="T911">k</text:span><text:span text:style-name="T912">p</text:span><text:span text:style-name="T913"><text:s/>= k + PP</text:span><text:span text:style-name="T914">s</text:span><text:span text:style-name="T915"><text:s/>/(0,005 x s x D).<text:s/></text:span></text:p>
      <text:p text:style-name="P916"><text:span text:style-name="T917">3. Pakeistas koeficientas k</text:span><text:span text:style-name="T918">p</text:span><text:span text:style-name="T919"><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20">p</text:span><text:span text:style-name="T921">.<text:s/></text:span></text:p>
      <text:p text:style-name="P922">4. Tais atvejais, kai nuo 2004 m. kovo 1 d. valstybinių socialinio draudimo senatvės pensijų padidėjimas, apskaičiuotas šiame straipsnyje nustatyta tvarka, yra mažesnis kaip 1 Lt, šios pensijos padidinamos 1 Lt.</text:p>
      <text:p text:style-name="P923"/>
      <text:p text:style-name="P924"><text:bookmark-start text:name="straipsnis60"/>60 straipsnis. Valstybinių socialinio draudimo invalidumo pensijų padidinimas</text:p>
      <text:p text:style-name="P925"><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26"><text:span text:style-name="T927">PP</text:span><text:span text:style-name="T928">inv</text:span><text:span text:style-name="T929"><text:s/>= M+(R–M) BPS/R–BPS. Joje:</text:span></text:p>
      <text:p text:style-name="P930"><text:span text:style-name="T931">PP</text:span><text:span text:style-name="T932">inv</text:span><text:span text:style-name="T933"><text:s/>– individualus invalidumo pensijos prieaugis;</text:span></text:p>
      <text:p text:style-name="P934">M – maksimalus invalidumo pensijos prieaugis – 120 Lt;<text:s/></text:p>
      <text:p text:style-name="P935">R – invalidumo pensijos padidinimo riba – 325 Lt;</text:p>
      <text:p text:style-name="P936">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937"><text:span text:style-name="T938">2. Šio straipsnio 1 dalyje nustatyta tvarka apskaičiavus individualų invalidumo pensijos prieaugį PP</text:span><text:span text:style-name="T939">inv</text:span><text:span text:style-name="T940">, asmens draudžiamųjų pajamų koeficientas, apskaičiuotas už laikotarpį iki 1994 m. sausio 1 d., pakeičiamas pagal formulę:</text:span></text:p>
      <text:p text:style-name="P941"><text:span text:style-name="T942">k</text:span><text:span text:style-name="T943">p</text:span><text:span text:style-name="T944"><text:s/>= k + PP</text:span><text:span text:style-name="T945">inv</text:span><text:span text:style-name="T946"><text:s/>/(0,005 x s x D).<text:s/></text:span></text:p>
      <text:p text:style-name="P947"><text:span text:style-name="T948">3. Pakeistas koeficientas k</text:span><text:span text:style-name="T949">p</text:span><text:span text:style-name="T950"><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951">p</text:span><text:span text:style-name="T952">.<text:s/></text:span></text:p>
      <text:p text:style-name="P953">4. Tais atvejais, kai nuo 2004 m. kovo 1 d. valstybinių socialinio draudimo invalidumo pensijų padidėjimas, apskaičiuotas šiame straipsnyje nustatyta tvarka, yra mažesnis kaip 1 Lt, šios pensijos padidinamos 1 Lt.</text:p>
      <text:p text:style-name="P954"/>
      <text:p text:style-name="P955"><text:bookmark-start text:name="straipsnis61"/>61 straipsnis. Pagal šį įstatymą perskaičiuotų valstybinių socialinio draudimo senatvės ir invalidumo pensijų padidinimo tvarka</text:p>
      <text:p text:style-name="P956"><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957"><text:span text:style-name="T958">2. Apskaičiavus individualų pensijos prieaugį PP</text:span><text:span text:style-name="T959">s</text:span><text:span text:style-name="T960"><text:s/>arba PP</text:span><text:span text:style-name="T961">inv</text:span><text:span text:style-name="T962">, asmens draudžiamųjų pajamų koeficientas pensijos apskaičiavimo formulėje atitinkamai pakeičiamas pagal formulę:</text:span></text:p>
      <text:p text:style-name="P963"><text:span text:style-name="T964">K</text:span><text:span text:style-name="T965">p</text:span><text:span text:style-name="T966"><text:s/>= K +PP</text:span><text:span text:style-name="T967">s</text:span><text:span text:style-name="T968"><text:s/>/(0,005 x S x D) arba K</text:span><text:span text:style-name="T969">p</text:span><text:span text:style-name="T970"><text:s/>= K + PP</text:span><text:span text:style-name="T971">inv</text:span><text:span text:style-name="T972"><text:s/>/(0,005 x S x D).</text:span></text:p>
      <text:p text:style-name="P973"><text:span text:style-name="T974">3. Pakeistas koeficientas K</text:span><text:span text:style-name="T975">p</text:span><text:span text:style-name="T976"><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977">4. Tais atvejais, kai nuo 2004 m. kovo 1 d. valstybinių socialinio draudimo senatvės ir invalidumo pensijų padidėjimas, apskaičiuotas šiame straipsnyje nustatyta tvarka, yra mažesnis kaip 1 Lt, šios pensijos padidinamos 1 Lt.</text:p>
      <text:p text:style-name="P978"/>
      <text:p text:style-name="P979"><text:bookmark-start text:name="straipsnis62"/>62 straipsnis. Neperskaičiuotų valstybinių socialinio draudimo senatvės ir invalidumo pensijų padidinimo tvarka</text:p>
      <text:p text:style-name="P980"><text:bookmark-end text:name="straipsnis62"/>1. Asmenims, atitinkantiems šio įstatymo 58 straipsnio 1 dalyje nustatytas sąlygas, neperskaičiuotos valstybinės socialinio draudimo senatvės ir invalidumo pensijos padidinamos šia tvarka:</text:p>
      <text:p text:style-name="P981"><text:span text:style-name="T982">1) neperskaičiuotos senatvės pensijos padidinamos pridedant prie asmeniui mokamos neperskaičiuotos senatvės pensijos prieaugį PP</text:span><text:span text:style-name="T983">s</text:span><text:span text:style-name="T984"><text:s/>(59 straipsnio 1 dalis);</text:span></text:p>
      <text:p text:style-name="P985"><text:span text:style-name="T986">2) neperskaičiuotos I ir II grupių invalidumo pensijos padidinamos pridedant prie asmeniui mokamos neperskaičiuotos invalidumo pensijos prieaugį PP</text:span><text:span text:style-name="T987">inv</text:span><text:span text:style-name="T988"><text:s/>(60 straipsnio 1 dalis). Asmeniui mokama neperskaičiuota III grupės invalidumo pensija padidinama taip: III grupės invalidumo pensija dauginama iš dviejų, gauta suma padidinama pridedant invalidumo pensijos prieaugį PP</text:span><text:span text:style-name="T989">inv</text:span><text:span text:style-name="T990">, paskui padidintos II grupės invalidumo pensijos suma mažinama 50 procentų.<text:s/></text:span></text:p>
      <text:p text:style-name="P991">2. Padidintos neperskaičiuotos senatvės ir invalidumo pensijos toliau indeksuojamos 52 straipsnyje nustatyta tvarka.</text:p>
      <text:p text:style-name="P992"/>
      <text:p text:style-name="P993"><text:bookmark-start text:name="straipsnis63"/>63 straipsnis. Valstybinių socialinio draudimo pensijų, pirmą kartą skiriamų nuo 2004 m. kovo 1 d., padidinimo tvarka<text:s/></text:p>
      <text:p text:style-name="P994"><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995">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996"><text:span text:style-name="T997"><text:s/></text:span></text:p>
      <text:p text:style-name="P998"><text:bookmark-start text:name="straipsnis64"/>64 straipsnis. 58–63 straipsnių nuostatų taikymas</text:p>
      <text:p text:style-name="P999"><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00">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01"><text:span text:style-name="T100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03"><text:s/></text:span><text:span text:style-name="T100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0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06"><text:span text:style-name="T1007">5.<text:s/></text:span><text:span text:style-name="T1008">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09">p</text:span><text:span text:style-name="T1010"><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11">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012">7. Išankstinės senatvės pensijos, skiriamos pagal Valstybinių socialinio draudimo senatvės pensijų išankstinio mokėjimo įstatymą, pagal šio įstatymo 58 ir 59 straipsnių nuostatas nedidinamos.</text:p>
      <text:p text:style-name="P1013">Straipsnio pakeitimai:</text:p>
      <text:p text:style-name="P1014"><text:span text:style-name="T1015">Nr.<text:s/></text:span><text:a xlink:href="http://www3.lrs.lt/cgi-bin/preps2?a=289259&amp;b=" office:target-frame-name="_top" xlink:show="replace"><text:span text:style-name="T1016">X-979</text:span></text:a><text:span text:style-name="T1017">, 2006-12-12, Žin., 2006, Nr. 139-5295 (2006-12-21)</text:span></text:p>
      <text:p text:style-name="P1018"><text:span text:style-name="T1019">Nr.<text:s/></text:span><text:a xlink:href="http://www3.lrs.lt/cgi-bin/preps2?a=298063&amp;b=" office:target-frame-name="_top" xlink:show="replace"><text:span text:style-name="T1020">X-1115</text:span></text:a><text:span text:style-name="T1021">, 2007-05-10, Žin., 2007, Nr. 59-2277 (2007-05-29)</text:span></text:p>
      <text:p text:style-name="P1022"/>
      <text:p text:style-name="P1023"><text:bookmark-start text:name="straipsnis65"/>65 straipsnis. Valstybinių socialinio draudimo senatvės ir invalidumo pensijų padidinimo taikymas<text:s/></text:p>
      <text:p text:style-name="P1024"><text:bookmark-end text:name="straipsnis65"/><text:span text:style-name="T1025">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26">p</text:span><text:span text:style-name="T1027"><text:s/>arba K</text:span><text:span text:style-name="T1028">p</text:span><text:span text:style-name="T102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30">p</text:span><text:span text:style-name="T1031"><text:s/>arba K</text:span><text:span text:style-name="T1032">p</text:span><text:span text:style-name="T103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34">p</text:span><text:span text:style-name="T1035"><text:s/>arba K</text:span><text:span text:style-name="T1036">p</text:span><text:span text:style-name="T1037"><text:s/>perskaičiavimo netaikomos tais atvejais, kai padidėja valstybinės socialinio draudimo bazinės pensijos arba einamųjų metų draudžiamųjų pajamų dydis.</text:span></text:p>
      <text:p text:style-name="P1038"/>
      <text:p text:style-name="P1039"><text:bookmark-start text:name="straipsnis66"/>66 straipsnis. Netekto darbingumo pensijų padidinimas</text:p>
      <text:p text:style-name="P1040"><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041"/>
      <text:p text:style-name="P1042"><text:bookmark-start text:name="straipsnis66_1p"/><text:span text:style-name="T1043">66</text:span><text:span text:style-name="T1044">(1)<text:s/></text:span><text:span text:style-name="T1045">straipsnis. Asmenų, įgijusių didesnį kaip 30 metų valstybinio socialinio pensijų draudimo stažą, teisės į pensijų padidinimą pagal šio įstatymo 58–66 straipsnių nuostatas nustatymas</text:span></text:p>
      <text:p text:style-name="P1046"><text:bookmark-end text:name="straipsnis66_1p"/><text:span text:style-name="T1047">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048">Įstatymas papildytas straipsniu:</text:p>
      <text:p text:style-name="P1049"><text:span text:style-name="T1050">Nr.<text:s/></text:span><text:a xlink:href="http://www3.lrs.lt/cgi-bin/preps2?a=298063&amp;b=" office:target-frame-name="_top" xlink:show="replace"><text:span text:style-name="T1051">X-1115</text:span></text:a><text:span text:style-name="T1052">, 2007-05-10, Žin., 2007, Nr. 59-2277 (2007-05-29)</text:span></text:p>
      <text:p text:style-name="P1053"/>
      <text:p text:style-name="P1054"><text:bookmark-start text:name="skyrius9"/>IX SKYRIUS</text:p>
      <text:p text:style-name="P1055"><text:bookmark-end text:name="skyrius9"/>KOMPENSACIJOS UŽ YPATINGAS DARBO SĄLYGAS</text:p>
      <text:p text:style-name="P1056"/>
      <text:p text:style-name="P1057"><text:bookmark-start text:name="straipsnis67"/>67 straipsnis. Kompensacijos už ypatingas darbo sąlygas</text:p>
      <text:p text:style-name="P1058"><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059">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060">1) vyrams, išdirbusiems ne mažiau kaip 10 metų, o moterims – ne mažiau kaip 7,5 metų darbus, įtrauktus į sąrašą Nr.1, kompensacija išmokama už 10 metų;</text:p>
      <text:p text:style-name="P1061">2) vyrams, išdirbusiems ne mažiau kaip 12,5 metų, o moterims – ne mažiau kaip 10 metų darbus, įtrauktus į sąrašą Nr. 2, kompensacija išmokama už 5 metus.</text:p>
      <text:p text:style-name="P1062">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063">4. Asmenims, dirbusiems iki 1995 m. sausio 1 d. toliau nurodytus darbus, kompensacija išmokama už 5 metus:</text:p>
      <text:p text:style-name="P1064">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065">2) moterims, dirbusioms tekstilės pramonės įmonėse darbus, nurodytus Lietuvoje galiojusiame tekstilės pramonės gamybos ir profesijų sąraše, ne mažiau kaip 20 metų;</text:p>
      <text:p text:style-name="P1066">3) moterims, dirbusioms ne mažiau kaip 15 metų traktorininkėmis mašinistėmis žemės ūkyje, kitose ūkio šakose, taip pat statybos, kelių ir krovimo mašinų mašinistėmis pagal Lietuvoje galiojusį gamybos ir profesijų sąrašą;</text:p>
      <text:p text:style-name="P1067">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068">5) civilinės aviacijos darbuotojams: vyrams, valdžiusiems oro eismą ir turėjusiems dispečerio liudijimą ne mažiau kaip 15 metų, o moterims – ne mažiau kaip 10 metų;</text:p>
      <text:p text:style-name="P1069">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070">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071">6. Jei asmuo dėl šiame straipsnyje minėtų priežasčių turi teisę į kelias kompensacijas, išmokama tik didžiausioji.</text:p>
      <text:p text:style-name="P1072">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073">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74">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75">10. Kompensacijų asmenims, dirbusiems ypatingomis darbo sąlygomis ne Lietuvoje, mokėjimo sąlygas ir tvarką nustato tarptautiniai susitarimai ir sutartys.</text:p>
      <text:p text:style-name="P1076">11. Kompensacijų apskaičiavimo bei išmokėjimo tvarką nustato Lietuvos Respublikos Vyriausybė.</text:p>
      <text:p text:style-name="P1077"/>
      <text:p text:style-name="P1078"><text:tab/>Skelbiu šį Lietuvos Respublikos Seimo priimtą įstatymą.</text:p>
      <text:p text:style-name="P1079"/>
      <text:p text:style-name="P1080"/>
      <text:p text:style-name="P1081"/>
      <text:p text:style-name="P1082">RESPUBLIKOS PREZIDENTAS<text:s/><text:tab/><text:tab/><text:tab/><text:tab/>ALGIRDAS BRAZAUSKAS<text:s/></text:p>
      <text:p text:style-name="P1083"/>
      <text:p text:style-name="P1084">________________</text:p>
      <text:p text:style-name="P1085">Pakeitimai:</text:p>
      <text:p text:style-name="P1086"/>
      <text:p text:style-name="P1087">1.</text:p>
      <text:p text:style-name="P1088">Lietuvos Respublikos Seimas, Įstatymas</text:p>
      <text:p text:style-name="P1089">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090">DĖL LIETUVOS RESPUBLIKOS VALSTYBINIŲ SOCIALINIO DRAUDIMO PENSIJŲ ĮSTATYMO PAKEITIMO IR PAPILDYMO</text:p>
      <text:p text:style-name="P1091"/>
      <text:p text:style-name="P1092">2.</text:p>
      <text:p text:style-name="P1093">Lietuvos Respublikos Seimas, Įstatymas</text:p>
      <text:p text:style-name="P1094">Nr.<text:a xlink:href="http://www3.lrs.lt/cgi-bin/preps2?Condition1=16666&amp;Condition2=" office:target-frame-name="_top" xlink:show="replace"><text:span text:style-name="Hyperlink">I-860</text:span></text:a>, 95 04 20, Žin., 1995, Nr.35-860</text:p>
      <text:p text:style-name="P1095">DĖL LIETUVOS RESPUBLIKOS VALSTYBINIŲ SOCIALINIO DRAUDIMO PENSIJŲ ĮSTATYMO PAPILDYMO<text:s/></text:p>
      <text:p text:style-name="P1096"/>
      <text:p text:style-name="P1097">3.</text:p>
      <text:p text:style-name="P1098">Lietuvos Respublikos Seimas, Įstatymas</text:p>
      <text:p text:style-name="P1099">Nr.<text:a xlink:href="http://www3.lrs.lt/cgi-bin/preps2?Condition1=18265&amp;Condition2=" office:target-frame-name="_top" xlink:show="replace"><text:span text:style-name="Hyperlink">I-1011</text:span></text:a>, 95 07 04, Žin., 1995, Nr.59-1475</text:p>
      <text:p text:style-name="P1100">DĖL LIETUVOS RESPUBLIKOS VALSTYBINIŲ SOCIALINIO DRAUDIMO PENSIJŲ ĮSTATYMO PAPILDYMO</text:p>
      <text:p text:style-name="P1101"/>
      <text:p text:style-name="P1102">4.</text:p>
      <text:p text:style-name="P1103">Lietuvos Respublikos Seimas, Įstatymas</text:p>
      <text:p text:style-name="P1104">Nr.<text:a xlink:href="http://www3.lrs.lt/cgi-bin/preps2?Condition1=21603&amp;Condition2=" office:target-frame-name="_top" xlink:show="replace"><text:span text:style-name="Hyperlink">I-1052</text:span></text:a>, 95 09 28, Žin., 1995, Nr.84-1901</text:p>
      <text:p text:style-name="P1105">DĖL LIETUVOS RESPUBLIKOS VALSTYBINIŲ SOCIALINIO DRAUDIMO PENSIJŲ ĮSTATYMO PAKEITIMO IR PAPILDYMO<text:s/></text:p>
      <text:p text:style-name="P1106"/>
      <text:p text:style-name="P1107">5.</text:p>
      <text:p text:style-name="P1108">Lietuvos Respublikos Seimas, Įstatymas</text:p>
      <text:p text:style-name="P1109">Nr.<text:s/><text:a xlink:href="http://www3.lrs.lt/cgi-bin/preps2?Condition1=29652&amp;Condition2=" office:target-frame-name="_top" xlink:show="replace"><text:span text:style-name="Hyperlink">I-1438</text:span></text:a>, 96.07.04, Žin., 1996, Nr.68-1636 (96.07.19)</text:p>
      <text:p text:style-name="P1110">LIETUVOS RESPUBLIKOS VALSTYBINIŲ SOCIALINIO DRAUDIMO PENSIJŲ ĮSTATYMO 15, 38, 56 STRAIPSNIŲ PAKEITIMO IR PAPILDYMO ĮSTATYMAS</text:p>
      <text:p text:style-name="P1111">Šis įstatymas įsigalioja nuo 1997 m. sausio 1 d.</text:p>
      <text:p text:style-name="P1112"/>
      <text:p text:style-name="P1113">6.</text:p>
      <text:p text:style-name="P1114">Lietuvos Respublikos Seimas, Įstatymas</text:p>
      <text:p text:style-name="P1115">Nr.<text:s/><text:a xlink:href="http://www3.lrs.lt/cgi-bin/preps2?Condition1=38135&amp;Condition2=" office:target-frame-name="_top" xlink:show="replace"><text:span text:style-name="Hyperlink">VIII-188</text:span></text:a>, 97.04.22, Žin., 1997, Nr.38-924 (97.05.02)</text:p>
      <text:p text:style-name="P1116">LIETUVOS RESPUBLIKOS VALSTYBINIŲ SOCIALINIO DRAUDIMO PENSIJŲ ĮSTATYMO 33, 34, 36, 45 STRAIPSNIŲ PAKEITIMO IR PAPILDYMO 45(1) STRAIPSNIU ĮSTATYMAS</text:p>
      <text:p text:style-name="P1117">Šis įstatymas įsigalioja nuo 1997 m. liepos 1 d.</text:p>
      <text:p text:style-name="P1118"/>
      <text:p text:style-name="P1119">7.</text:p>
      <text:p text:style-name="P1120">Lietuvos Respublikos Seimas, Įstatymas</text:p>
      <text:p text:style-name="P1121">Nr.<text:s/><text:a xlink:href="http://www3.lrs.lt/cgi-bin/preps2?Condition1=48023&amp;Condition2=" office:target-frame-name="_top" xlink:show="replace"><text:span text:style-name="Hyperlink">VIII-589</text:span></text:a>, 97.12.23, Žin., 1997, Nr.119-3077 (97.12.31)</text:p>
      <text:p text:style-name="P1122">LIETUVOS RESPUBLIKOS VALSTYBINIŲ SOCIALINIO DRAUDIMO PENSIJŲ ĮSTATYMO 52 STRAIPSNIO PAPILDYMO ĮSTATYMAS</text:p>
      <text:p text:style-name="P1123">Šis įstatymas įsigalioja nuo 1998 m. kovo 1 d.</text:p>
      <text:p text:style-name="P1124"/>
      <text:p text:style-name="P1125">8.</text:p>
      <text:p text:style-name="P1126">Lietuvos Respublikos Seimas, Įstatymas</text:p>
      <text:p text:style-name="P1127">Nr.<text:s/><text:a xlink:href="http://www3.lrs.lt/cgi-bin/preps2?Condition1=60129&amp;Condition2=" office:target-frame-name="_top" xlink:show="replace"><text:span text:style-name="Hyperlink">VIII-846</text:span></text:a>, 98.07.02, Žin., 1998, Nr.65-1875 (98.07.22)</text:p>
      <text:p text:style-name="P1128">LIETUVOS RESPUBLIKOS VALSTYBINIŲ SOCIALINIO DRAUDIMO PENSIJŲ ĮSTATYMO 49 IR 52 STRAIPSNIŲ PAKEITIMO ĮSTATYMAS</text:p>
      <text:p text:style-name="P1129">Šis įstatymas įsigalioja nuo 1999 m. sausio 1 d.</text:p>
      <text:p text:style-name="P1130"/>
      <text:p text:style-name="P1131">9.</text:p>
      <text:p text:style-name="P1132">Lietuvos Respublikos Seimas, Įstatymas</text:p>
      <text:p text:style-name="P1133">Nr.<text:s/><text:a xlink:href="http://www3.lrs.lt/cgi-bin/preps2?Condition1=66093&amp;Condition2=" office:target-frame-name="_top" xlink:show="replace"><text:span text:style-name="Hyperlink">VIII-905</text:span></text:a>, 98.10.22, Žin., 1998, Nr.98-2707 (98.11.11)</text:p>
      <text:p text:style-name="P1134">LIETUVOS RESPUBLIKOS VALSTYBINIŲ SOCIALINIO DRAUDIMO PENSIJŲ ĮSTATYMO 2, 6, 8, 27, 28, 29, 30, 32, 34, 36, 40, 45, 46, 47, 52, 56 STRAIPSNIŲ PAKEITIMO IR PAPILDYMO ĮSTATYMAS</text:p>
      <text:p text:style-name="P1135">Šis įstatymas įsigalioja nuo 1999 m. sausio 1 d.</text:p>
      <text:p text:style-name="P1136">Pastaba. Iki šio įstatymo įsigaliojimo paskirtos valstybinės socialinio draudimo invalidumo, našlių ir našlaičių pensijos bei kompensacijos už ypatingas darbo sąlygas perskaičiuojamos pagal šio įstatymo nuostatas nuo 1999 m. sausio 1 d.<text:s/></text:p>
      <text:p text:style-name="P113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38"/>
      <text:p text:style-name="P1139">10.</text:p>
      <text:p text:style-name="P1140">Lietuvos Respublikos Seimas, Įstatymas</text:p>
      <text:p text:style-name="P1141">Nr.<text:s/><text:a xlink:href="http://www3.lrs.lt/cgi-bin/preps2?Condition1=70013&amp;Condition2=" office:target-frame-name="_top" xlink:show="replace"><text:span text:style-name="Hyperlink">VIII-1016</text:span></text:a>, 98.12.29, Žin., 1998, Nr.115-3274 (98.12.31)</text:p>
      <text:p text:style-name="P1142">LIETUVOS RESPUBLIKOS VALSTYBINIŲ SOCIALINIO DRAUDIMO PENSIJŲ ĮSTATYMO 2, 6, 8, 27, 28, 29, 30, 32, 34, 36, 40, 45, 46, 47, 52, 56 STRAIPSNIŲ PAKEITIMO IR PAPILDYMO ĮSTATYMO 17 STRAIPSNIO PAKEITIMO ĮSTATYMAS</text:p>
      <text:p text:style-name="P1143"/>
      <text:p text:style-name="P1144">11.</text:p>
      <text:p text:style-name="P1145">Lietuvos Respublikos Seimas, Įstatymas</text:p>
      <text:p text:style-name="P1146">Nr.<text:s/><text:a xlink:href="http://www3.lrs.lt/cgi-bin/preps2?Condition1=84560&amp;Condition2=" office:target-frame-name="_top" xlink:show="replace"><text:span text:style-name="Hyperlink">VIII-1292</text:span></text:a>, 99.07.07, Žin., 1999, Nr.66-2115 (99.07.30)</text:p>
      <text:p text:style-name="P1147">LIETUVOS RESPUBLIKOS VALSTYBINIŲ SOCIALINIO DRAUDIMO PENSIJŲ ĮSTATYMO 2, 7, 12, 14, 17, 24, 26, 27, 28, 39, 40, 42, 43, 45, 49, 51 STRAIPSNIŲ PAKEITIMO IR PAPILDYMO ĮSTATYMAS</text:p>
      <text:p text:style-name="P1148">Šis įstatymas įsigalioja nuo 2000 m. sausio l d.<text:s/></text:p>
      <text:p text:style-name="P1149"/>
      <text:p text:style-name="P1150">12.</text:p>
      <text:p text:style-name="P1151">Lietuvos Respublikos Seimas, Įstatymas</text:p>
      <text:p text:style-name="P1152">Nr.<text:s/><text:a xlink:href="http://www3.lrs.lt/cgi-bin/preps2?Condition1=93192&amp;Condition2=" office:target-frame-name="_top" xlink:show="replace"><text:span text:style-name="Hyperlink">VIII-1479</text:span></text:a>, 99.12.16, Žin., 1999, Nr.113-3283 (99.12.30)</text:p>
      <text:p text:style-name="P115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54">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55"/>
      <text:p text:style-name="P1156">13.</text:p>
      <text:p text:style-name="P1157">Lietuvos Respublikos Seimas, Įstatymas</text:p>
      <text:p text:style-name="P1158">Nr.<text:s/><text:a xlink:href="http://www3.lrs.lt/cgi-bin/preps2?Condition1=93116&amp;Condition2=" office:target-frame-name="_top" xlink:show="replace"><text:span text:style-name="Hyperlink">VIII-1510</text:span></text:a>, 99.12.23, Žin., 1999, Nr.110-3208 (99.12.29)</text:p>
      <text:p text:style-name="P1159">VALSTYBINIŲ SOCIALINIO DRAUDIMO PENSIJŲ ĮSTATYMO 44 STRAIPSNIO PAKEITIMO BEI 31 STRAIPSNIO PRIPAŽINIMO NETEKUSIU GALIOS ĮSTATYMAS</text:p>
      <text:p text:style-name="P1160">Šis įstatymas įsigalioja nuo 2000 m. sausio l d.</text:p>
      <text:p text:style-name="P1161"/>
      <text:p text:style-name="P1162">14.</text:p>
      <text:p text:style-name="P1163">Lietuvos Respublikos Seimas, Įstatymas</text:p>
      <text:p text:style-name="P1164">Nr.<text:s/><text:a xlink:href="http://www3.lrs.lt/cgi-bin/preps2?Condition1=101056&amp;Condition2=" office:target-frame-name="_top" xlink:show="replace"><text:span text:style-name="Hyperlink">VIII-1652</text:span></text:a>, 2000 05 02, Žin., 2000, Nr. 41-1165 (2000 05 19)</text:p>
      <text:p text:style-name="P1165">VALSTYBINIŲ SOCIALINIO DRAUDIMO PENSIJŲ ĮSTATYMO 2, 45 STRAIPSNIŲ PAPILDYMO ĮSTATYMAS</text:p>
      <text:p text:style-name="P1166">Šis įstatymas įsigalioja nuo 2000 m. birželio 1 d.</text:p>
      <text:p text:style-name="P1167"/>
      <text:p text:style-name="P1168">15.</text:p>
      <text:p text:style-name="P1169">Lietuvos Respublikos Seimas, Įstatymas</text:p>
      <text:p text:style-name="P1170">Nr.<text:s/><text:a xlink:href="http://www3.lrs.lt/cgi-bin/preps2?Condition1=105124&amp;Condition2=" office:target-frame-name="_top" xlink:show="replace"><text:span text:style-name="Hyperlink">VIII-1786</text:span></text:a>, 2000 07 04, Žin., 2000, Nr. 58-1715 (2000 07 19)</text:p>
      <text:p text:style-name="P1171">VALSTYBINIŲ SOCIALINIO DRAUDIMO PENSIJŲ ĮSTATYMO 14 STRAIPSNIO PAKEITIMO IR PAPILDYMO ĮSTATYMAS</text:p>
      <text:p text:style-name="P1172"/>
      <text:p text:style-name="P1173">16.</text:p>
      <text:p text:style-name="P1174">Lietuvos Respublikos Seimas, Įstatymas</text:p>
      <text:p text:style-name="P1175">Nr.<text:s/><text:a xlink:href="http://www3.lrs.lt/cgi-bin/preps2?Condition1=111310&amp;Condition2=" office:target-frame-name="_top" xlink:show="replace"><text:span text:style-name="Hyperlink">VIII-1990</text:span></text:a>, 2000 10 10, Žin., 2000, Nr. 89-2751 (2000 10 25)</text:p>
      <text:p text:style-name="P1176">VALSTYBINIŲ SOCIALINIO DRAUDIMO PENSIJŲ ĮSTATYMO 56 STRAIPSNIO PAKEITIMO IR PAPILDYMO ĮSTATYMAS</text:p>
      <text:p text:style-name="P1177"/>
      <text:p text:style-name="P1178">17.</text:p>
      <text:p text:style-name="P1179">Lietuvos Respublikos Seimas, Įstatymas</text:p>
      <text:p text:style-name="P1180">Nr.<text:s/><text:a xlink:href="http://www3.lrs.lt/cgi-bin/preps2?Condition1=111840&amp;Condition2=" office:target-frame-name="_top" xlink:show="replace"><text:span text:style-name="Hyperlink">VIII-2010</text:span></text:a>, 2000 10 10, Žin., 2000, Nr. 92-2862 (2000 10 31)</text:p>
      <text:p text:style-name="P1181">VALSTYBINIŲ SOCIALINIO DRAUDIMO PENSIJŲ ĮSTATYMO 2 STRAIPSNIO PAPILDYMO ĮSTATYMAS</text:p>
      <text:p text:style-name="P1182"><text:span text:style-name="T1183">Šis įstatymas įsigalioja nuo 2000 m. lapkričio 1 d.</text:span></text:p>
      <text:p text:style-name="P1184"/>
      <text:p text:style-name="P1185">18.</text:p>
      <text:p text:style-name="P1186">Lietuvos Respublikos Seimas, Įstatymas</text:p>
      <text:p text:style-name="P1187">Nr.<text:s/><text:a xlink:href="http://www3.lrs.lt/cgi-bin/preps2?Condition1=116647&amp;Condition2=" office:target-frame-name="_top" xlink:show="replace"><text:span text:style-name="Hyperlink">IX-84</text:span></text:a>, 2000 12 19, Žin., 2000, Nr. 111-3563 (2000 12 29)</text:p>
      <text:p text:style-name="P1188">VALSTYBINIŲ SOCIALINIO DRAUDIMO PENSIJŲ ĮSTATYMO 18, 55 STRAIPSNIŲ PAKEITIMO IR PAPILDYMO ĮSTATYMAS</text:p>
      <text:p text:style-name="P1189">Šis įstatymas įsigalioja nuo 2001 m. sausio 1 d.</text:p>
      <text:p text:style-name="P119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191"/>
      <text:p text:style-name="P1192">19.</text:p>
      <text:p text:style-name="P1193">Lietuvos Respublikos Seimas, Įstatymas</text:p>
      <text:p text:style-name="P1194">Nr.<text:s/><text:a xlink:href="http://www3.lrs.lt/cgi-bin/preps2?Condition1=116581&amp;Condition2=" office:target-frame-name="_top" xlink:show="replace"><text:span text:style-name="Hyperlink">IX-109</text:span></text:a>, 2000 12 21, Žin., 2000, Nr. 111-3573 (2000 12 29)</text:p>
      <text:p text:style-name="P1195">VALSTYBINIŲ SOCIALINIO DRAUDIMO PENSIJŲ ĮSTATYMO 23 IR 32 STRAIPSNIŲ PAKEITIMO ĮSTATYMAS</text:p>
      <text:p text:style-name="P1196">Šis įstatymas įsigalioja nuo 2001 m. sausio 1 d.</text:p>
      <text:p text:style-name="P1197"/>
      <text:p text:style-name="P1198">20.</text:p>
      <text:p text:style-name="P1199">Lietuvos Respublikos Seimas, Įstatymas</text:p>
      <text:p text:style-name="P1200">Nr.<text:s/><text:a xlink:href="http://www3.lrs.lt/cgi-bin/preps2?a=133920&amp;b=" office:target-frame-name="_top" xlink:show="replace"><text:span text:style-name="Hyperlink">IX-307</text:span></text:a>, 2001 05 08, Žin., 2001, Nr. 43-1487 (2001 05 23)</text:p>
      <text:p text:style-name="P1201">VALSTYBINIŲ SOCIALINIO DRAUDIMO PENSIJŲ ĮSTATYMO 23 IR 32 STRAIPSNIŲ PAKEITIMO ĮSTATYMAS</text:p>
      <text:p text:style-name="P1202">Šis įstatymas įsigalioja nuo 2001 m. liepos 1 d.</text:p>
      <text:p text:style-name="P1203"/>
      <text:p text:style-name="P1204">21.</text:p>
      <text:p text:style-name="P1205">Lietuvos Respublikos Seimas, Įstatymas</text:p>
      <text:p text:style-name="P1206"><text:span text:style-name="T1207">Nr.<text:s/></text:span><text:a xlink:href="http://www3.lrs.lt/cgi-bin/preps2?a=153436&amp;b=" office:target-frame-name="_top" xlink:show="replace"><text:span text:style-name="T1208">IX-</text:span><text:bookmark-start text:name="_Hlt529935087"/><text:span text:style-name="T1209">5</text:span><text:bookmark-end text:name="_Hlt529935087"/><text:span text:style-name="T1210">71</text:span></text:a><text:span text:style-name="T1211">, 2001-10-30, Žin., 2001, Nr. 94-3309 (2001-11-09)</text:span></text:p>
      <text:p text:style-name="P1212">VALSTYBINIŲ SOCIALINIO DRAUDIMO PENSIJŲ ĮSTATYMO 56 STRAIPSNIO PAKEITIMO ĮSTATYMAS</text:p>
      <text:p text:style-name="P1213"/>
      <text:p text:style-name="P1214">22.</text:p>
      <text:p text:style-name="P1215">Lietuvos Respublikos Seimas, Įstatymas</text:p>
      <text:p text:style-name="P1216"><text:span text:style-name="T1217">Nr.<text:s/></text:span><text:a xlink:href="http://www3.lrs.lt/cgi-bin/preps2?a=155630&amp;b=" office:target-frame-name="_top" xlink:show="replace"><text:span text:style-name="T1218">IX-616</text:span></text:a><text:span text:style-name="T1219">, 2001-11-20, Žin., 2001, Nr. 103-3658 (2001-12-07)</text:span></text:p>
      <text:p text:style-name="P1220">VALSTYBINIŲ SOCIALINIO DRAUDIMO PENSIJŲ ĮSTATYMO 2, 6, 8, 9, 13, 14, 15, 21, 54 STRAIPSNIŲ PAKEITIMO IR PAPILDYMO ĮSTATYMAS</text:p>
      <text:p text:style-name="P1221"/>
      <text:p text:style-name="P1222">23.</text:p>
      <text:p text:style-name="P1223">Lietuvos Respublikos Seimas, Įstatymas</text:p>
      <text:p text:style-name="P1224"><text:span text:style-name="T1225">Nr.<text:s/></text:span><text:a xlink:href="http://www3.lrs.lt/cgi-bin/preps2?a=165662&amp;b=" office:target-frame-name="_top" xlink:show="replace"><text:span text:style-name="T1226">IX-845</text:span></text:a><text:span text:style-name="T1227">, 2002-04-16, Žin., 2002, Nr. 47-1796 (2002-05-10)<text:s/></text:span></text:p>
      <text:p text:style-name="P1228">VALSTYBINIŲ SOCIALINIO DRAUDIMO PENSIJŲ ĮSTATYMO 36, 45(1) STRAIPSNIŲ PAKEITIMO IR PAPILDYMO ĮSTATYMAS</text:p>
      <text:p text:style-name="P1229">Šis Įstatymas įsigalioja nuo 2002 m. gegužės 1 d.</text:p>
      <text:p text:style-name="P1230"/>
      <text:p text:style-name="P1231">24.</text:p>
      <text:p text:style-name="P1232">Lietuvos Respublikos Seimas, Įstatymas</text:p>
      <text:p text:style-name="P1233"><text:span text:style-name="T1234">Nr.<text:s/></text:span><text:a xlink:href="http://www3.lrs.lt/cgi-bin/preps2?a=188754&amp;b=" office:target-frame-name="_top" xlink:show="replace"><text:span text:style-name="T1235">IX-1112</text:span></text:a><text:span text:style-name="T1236">, 2002-10-01, Žin., 2002, Nr. 101-4491 (2002-10-23)</text:span></text:p>
      <text:p text:style-name="P1237">VALSTYBINIŲ SOCIALINIO DRAUDIMO PENSIJŲ ĮSTATYMO 1 STRAIPSNIO PAPILDYMO ĮSTATYMAS</text:p>
      <text:p text:style-name="P1238"/>
      <text:p text:style-name="P1239">25.</text:p>
      <text:p text:style-name="P1240">Lietuvos Respublikos Seimas, Įstatymas</text:p>
      <text:p text:style-name="P1241"><text:span text:style-name="T1242">Nr.<text:s/></text:span><text:a xlink:href="http://www3.lrs.lt/cgi-bin/preps2?a=197735&amp;b=" office:target-frame-name="_top" xlink:show="replace"><text:span text:style-name="T1243">IX-1245</text:span></text:a><text:span text:style-name="T1244">, 2002-12-10, Žin., 2002, Nr. 124-5620 (2002-12-27)</text:span></text:p>
      <text:p text:style-name="P1245">VALSTYBINIŲ SOCIALINIO DRAUDIMO PENSIJŲ ĮSTATYMO 2, 10, 28, 29, 34, 35, 38, 39, 40, 45, 49, 54, 56 STRAIPSNIŲ PAKEITIMO IR PAPILDYMO BEI ĮSTATYMO PAPILDYMO 55(1), 55(2), 55(3), 55(4), 55(5) STRAIPSNIAIS ĮSTATYMAS</text:p>
      <text:p text:style-name="P1246">Šis Įstatymas, išskyrus 1 straipsnio 4 dalies nuostatas dėl Valstybinių socialinio draudimo pensijų įstatymo 2 straipsnio 1 dalies 12 punkto pakeitimo, įsigalioja nuo 2003 m. sausio 1 d.<text:s/></text:p>
      <text:p text:style-name="P1247">Šio Įstatymo 1 straipsnio 4 dalies nuostatos dėl Valstybinių socialinio draudimo pensijų įstatymo 2 straipsnio 1 dalies 12 punkto pakeitimo įsigalioja nuo 2004 m. sausio 1 d.</text:p>
      <text:p text:style-name="P1248">Šio Įstatymo atitaisymas skelbtas: Žin., 2003, Nr. 24 (2003-03-07)</text:p>
      <text:p text:style-name="P1249"/>
      <text:p text:style-name="P1250">26.</text:p>
      <text:p text:style-name="P1251">Lietuvos Respublikos Seimas, Įstatymas</text:p>
      <text:p text:style-name="P1252"><text:span text:style-name="T1253">Nr.<text:s/></text:span><text:a xlink:href="http://www3.lrs.lt/cgi-bin/preps2?a=197699&amp;b=" office:target-frame-name="_top" xlink:show="replace"><text:span text:style-name="T1254">IX-1247</text:span></text:a><text:span text:style-name="T1255">, 2002-12-10, Žin., 2002, Nr. 123-5535 (2002-12-24)</text:span></text:p>
      <text:p text:style-name="P125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57">Šis Įstatymas įsigalioja nuo 2003 m. sausio 1 d.</text:p>
      <text:p text:style-name="P1258"/>
      <text:p text:style-name="P1259">27.</text:p>
      <text:p text:style-name="P1260">Lietuvos Respublikos Seimas, Įstatymas</text:p>
      <text:p text:style-name="P1261"><text:span text:style-name="T1262">Nr.<text:s/></text:span><text:a xlink:href="http://www3.lrs.lt/cgi-bin/preps2?a=204674&amp;b=" office:target-frame-name="_top" xlink:show="replace"><text:span text:style-name="T1263">IX-1295</text:span></text:a><text:span text:style-name="T1264">, 2003-01-16, Žin., 2003, Nr. 12-437 (2003-01-31)</text:span></text:p>
      <text:p text:style-name="P1265">VALSTYBINIŲ SOCIALINIO DRAUDIMO PENSIJŲ ĮSTATYMO 24 STRAIPSNIO PAKEITIMO, 23 IR 32 STRAIPSNIŲ PRIPAŽINIMO NETEKUSIAIS GALIOS ĮSTATYMAS</text:p>
      <text:p text:style-name="P1266">Šio Įstatymo 3 straipsnio nuostatos taikomos nuo 2003 m. sausio 1 d.</text:p>
      <text:p text:style-name="P1267"/>
      <text:p text:style-name="P1268">28.</text:p>
      <text:p text:style-name="P1269">Lietuvos Respublikos Seimas, Įstatymas</text:p>
      <text:p text:style-name="P1270"><text:span text:style-name="T1271">Nr.<text:s/></text:span><text:a xlink:href="http://www3.lrs.lt/cgi-bin/preps2?a=204942&amp;b=" office:target-frame-name="_top" xlink:show="replace"><text:span text:style-name="T1272">IX-1298</text:span></text:a><text:span text:style-name="T1273">, 2003-01-21, Žin., 2003, Nr. 14-538 (2003-02-07)</text:span></text:p>
      <text:p text:style-name="P12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275">Šis Įstatymas, išskyrus šio Įstatymo šeštojo skirsnio 2 straipsnį, įsigalioja nuo 2003 m. kovo 1 d.</text:p>
      <text:p text:style-name="P1276"/>
      <text:p text:style-name="P1277">29.</text:p>
      <text:p text:style-name="P1278">Lietuvos Respublikos Seimas, Įstatymas</text:p>
      <text:p text:style-name="P1279"><text:span text:style-name="T1280">Nr.<text:s/></text:span><text:a xlink:href="http://www3.lrs.lt/cgi-bin/preps2?a=215831&amp;b=" office:target-frame-name="_top" xlink:show="replace"><text:span text:style-name="T1281">IX-1</text:span><text:bookmark-start text:name="_Hlt52338378"/><text:span text:style-name="T1282">7</text:span><text:bookmark-end text:name="_Hlt52338378"/><text:span text:style-name="T1283">08</text:span></text:a><text:span text:style-name="T1284">, 2003-07-04, Žin., 2003, Nr. 75-3474 (2003-07-30)</text:span></text:p>
      <text:p text:style-name="P1285">PENSIJŲ SISTEMOS REFORMOS ĮSTATYMO, VALSTYBINIŲ SOCIALINIO DRAUDIMO PENSIJŲ ĮSTATYMO, DRAUDIMO ĮSTATYMO, PRIDĖTINĖS VERTĖS MOKESČIO ĮSTATYMO, GYVENTOJŲ PAJAMŲ MOKESČIO ĮSTATYMO PAKEITIMO IR PAPILDYMO ĮSTATYMAS</text:p>
      <text:p text:style-name="P1286"/>
      <text:p text:style-name="P1287">30.</text:p>
      <text:p text:style-name="P1288">Lietuvos Respublikos Seimas, Įstatymas</text:p>
      <text:p text:style-name="P1289"><text:span text:style-name="T1290">Nr.<text:s/></text:span><text:a xlink:href="http://www3.lrs.lt/cgi-bin/preps2?a=218270&amp;b=" office:target-frame-name="_top" xlink:show="replace"><text:span text:style-name="T1291">IX-1728</text:span></text:a><text:span text:style-name="T1292">, 2003-09-11, Žin., 2003, Nr. 91(1)-4107 (2003-09-26)</text:span></text:p>
      <text:p text:style-name="P1293">VALSTYBINIŲ SOCIALINIO DRAUDIMO PENSIJŲ ĮSTATYMO IR VALSTYBINIO SOCIALINIO DRAUDIMO ĮSTATYMO PAKEITIMO ĮSTATYMAS</text:p>
      <text:p text:style-name="P1294">Šis Įstatymas įsigalioja nuo 2003 m. spalio 1 d.<text:s/></text:p>
      <text:p text:style-name="P1295"/>
      <text:p text:style-name="P1296">31.</text:p>
      <text:p text:style-name="P1297">Lietuvos Respublikos Seimas, Įstatymas</text:p>
      <text:p text:style-name="P1298"><text:span text:style-name="T1299">Nr.<text:s/></text:span><text:a xlink:href="http://www3.lrs.lt/cgi-bin/preps2?a=220090&amp;b=" office:target-frame-name="_top" xlink:show="replace"><text:span text:style-name="T1300">IX-1749</text:span></text:a><text:span text:style-name="T1301">, 2003-10-07, Žin., 2003, Nr. 101-4536 (2003-10-29)</text:span></text:p>
      <text:p text:style-name="P1302">VALSTYBINIŲ SOCIALINIO DRAUDIMO PENSIJŲ ĮSTATYMO 2, 8 IR 10 STRAIPSNIŲ PAKEITIMO ĮSTATYMAS</text:p>
      <text:p text:style-name="P1303">Šis Įstatymas įsigalioja nuo 2004 m. sausio 1 d.</text:p>
      <text:p text:style-name="P1304"/>
      <text:p text:style-name="P1305">32.</text:p>
      <text:p text:style-name="P1306">Lietuvos Respublikos Seimas, Įstatymas</text:p>
      <text:p text:style-name="P1307"><text:span text:style-name="T1308">Nr.<text:s/></text:span><text:a xlink:href="http://www3.lrs.lt/cgi-bin/preps2?a=222524&amp;b=" office:target-frame-name="_top" xlink:show="replace"><text:span text:style-name="T1309">IX-1829</text:span></text:a><text:span text:style-name="T1310">, 2003-11-18, Žin., 2003, Nr. 114-5117 (2003-12-05)</text:span></text:p>
      <text:p text:style-name="P1311">VALSTYBINIŲ SOCIALINIO DRAUDIMO PENSIJŲ ĮSTATYMO 3, 4, 5, 24, 39, 56 STRAIPSNIŲ PAKEITIMO IR PAPILDYMO BEI ĮSTATYMO PAPILDYMO 21(1), 29(1), 36(1) STRAIPSNIAIS ĮSTATYMAS</text:p>
      <text:p text:style-name="P1312">Šis Įstatymas įsigalioja nuo 2004 m. liepos 1 d.</text:p>
      <text:p text:style-name="P1313"/>
      <text:p text:style-name="P1314">33.</text:p>
      <text:p text:style-name="P1315">Lietuvos Respublikos Seimas, Įstatymas</text:p>
      <text:p text:style-name="P1316"><text:span text:style-name="T1317">Nr.<text:s/></text:span><text:a xlink:href="http://www3.lrs.lt/cgi-bin/preps2?a=227716&amp;b=" office:target-frame-name="_top" xlink:show="replace"><text:span text:style-name="T1318">IX-2017</text:span></text:a><text:span text:style-name="T1319">, 2004-02-12, Žin., 2004, Nr. 32-1008 (2004-02-28)</text:span></text:p>
      <text:p text:style-name="P1320">VALSTYBINIŲ SOCIALINIO DRAUDIMO PENSIJŲ ĮSTATYMO 9, 16, 28, 35, 36, 40, 43, 45, 49, 50, 54 STRAIPSNIŲ PAKEITIMO IR PAPILDYMO BEI ĮSTATYMO PAPILDYMO 55(6) STRAIPSNIU IR VII SKYRIUMI ĮSTATYMAS</text:p>
      <text:p text:style-name="P1321">Šis Įstatymas įsigalioja nuo 2004 m. kovo 1 d.</text:p>
      <text:p text:style-name="P132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32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32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325"><text:s/></text:span></text:p>
      <text:p text:style-name="P1326"/>
      <text:p text:style-name="P1327">34.</text:p>
      <text:p text:style-name="P1328">Lietuvos Respublikos Seimas, Įstatymas</text:p>
      <text:p text:style-name="P1329"><text:span text:style-name="T1330">Nr.<text:s/></text:span><text:a xlink:href="http://www3.lrs.lt/cgi-bin/preps2?a=232226&amp;b=" office:target-frame-name="_top" xlink:show="replace"><text:span text:style-name="T1331">IX-2180</text:span></text:a><text:span text:style-name="T1332">, 2004-04-27, Žin., 2004, Nr. 72-2498 (2004-04-30)</text:span></text:p>
      <text:p text:style-name="P1333">VALSTYBINIŲ SOCIALINIO DRAUDIMO PENSIJŲ ĮSTATYMO 45 STRAIPSNIO PAKEITIMO ĮSTATYMAS</text:p>
      <text:p text:style-name="P133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335"/>
      <text:p text:style-name="P1336">35.</text:p>
      <text:p text:style-name="P1337">Lietuvos Respublikos Seimas, Įstatymas</text:p>
      <text:p text:style-name="P1338"><text:span text:style-name="T1339">Nr.<text:s/></text:span><text:a xlink:href="http://www3.lrs.lt/cgi-bin/preps2?a=233186&amp;b=" office:target-frame-name="_top" xlink:show="replace"><text:span text:style-name="T1340">IX-2217</text:span></text:a><text:span text:style-name="T1341">, 2004-05-04, Žin., 2004, Nr. 80-2835 (2004-05-14)</text:span></text:p>
      <text:p text:style-name="P134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343"/>
      <text:p text:style-name="P1344">36.</text:p>
      <text:p text:style-name="P1345">Lietuvos Respublikos Seimas, Įstatymas</text:p>
      <text:p text:style-name="P1346"><text:span text:style-name="T1347">Nr.<text:s/></text:span><text:a xlink:href="http://www3.lrs.lt/cgi-bin/preps2?a=233792&amp;b=" office:target-frame-name="_top" xlink:show="replace"><text:span text:style-name="T1348">IX-2229</text:span></text:a><text:span text:style-name="T1349">, 2004-05-11, Žin., 2004, Nr. 83-2984 (2004-05-22)</text:span></text:p>
      <text:p text:style-name="P1350">VALSTYBINIŲ SOCIALINIO DRAUDIMO PENSIJŲ ĮSTATYMO 52 STRAIPSNIO PAKEITIMO ĮSTATYMAS</text:p>
      <text:p text:style-name="P1351">Šis Įstatymas įsigalioja nuo 2005 m. sausio 1 d.</text:p>
      <text:p text:style-name="P1352"/>
      <text:p text:style-name="P1353">37.</text:p>
      <text:p text:style-name="P1354">Lietuvos Respublikos Seimas, Įstatymas</text:p>
      <text:p text:style-name="P1355"><text:span text:style-name="T1356">Nr.<text:s/></text:span><text:a xlink:href="http://www3.lrs.lt/cgi-bin/preps2?a=238365&amp;b=" office:target-frame-name="_top" xlink:show="replace"><text:span text:style-name="T1357">IX-2375</text:span></text:a><text:span text:style-name="T1358">, 2004-07-15, Žin., 2004, Nr. 117-4373 (2004-07-29)</text:span></text:p>
      <text:p text:style-name="P1359">VALSTYBINIŲ SOCIALINIO DRAUDIMO PENSIJŲ ĮSTATYMO, VALSTYBINIŲ SOCIALINIO DRAUDIMO SENATVĖS PENSIJŲ IŠANKSTINIO MOKĖJIMO ĮSTATYMO, VALSTYBINIŲ ŠALPOS IŠMOKŲ ĮSTATYMO PAKEITIMO ĮSTATYMAS</text:p>
      <text:p text:style-name="P1360">Šis įstatymas, išskyrus pirmojo skirsnio 5 straipsnį ir šio skirsnio 2 straipsnį, įsigalioja nuo 2005 m. sausio 1 d.</text:p>
      <text:p text:style-name="P1361"/>
      <text:p text:style-name="P1362">38.</text:p>
      <text:p text:style-name="P1363">Lietuvos Respublikos Seimas, Įstatymas</text:p>
      <text:p text:style-name="P1364"><text:span text:style-name="T1365">Nr.<text:s/></text:span><text:a xlink:href="http://www3.lrs.lt/cgi-bin/preps2?a=245862&amp;b=" office:target-frame-name="_top" xlink:show="replace"><text:span text:style-name="T1366">IX-2540</text:span></text:a><text:span text:style-name="T1367">, 2004-11-04, Žin., 2004, Nr. 171-6300 (2004-11-26)</text:span></text:p>
      <text:p text:style-name="P136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69">Šis Įstatymas įsigalioja nuo 2005 m. sausio 1 d.</text:p>
      <text:p text:style-name="P1370"/>
      <text:p text:style-name="P1371">39.</text:p>
      <text:p text:style-name="P1372">Lietuvos Respublikos Seimas, Įstatymas</text:p>
      <text:p text:style-name="P1373"><text:span text:style-name="T1374">Nr.<text:s/></text:span><text:a xlink:href="http://www3.lrs.lt/cgi-bin/preps2?a=250818&amp;b=" office:target-frame-name="_top" xlink:show="replace"><text:span text:style-name="T1375">X-130</text:span></text:a><text:span text:style-name="T1376">, 2005-02-15, Žin., 2005, Nr. 28-878 (2005-02-26)</text:span></text:p>
      <text:p text:style-name="P1377">VALSTYBINIŲ SOCIALINIO DRAUDIMO PENSIJŲ ĮSTATYMO 60 STRAIPSNIO PAKEITIMO IR ĮSTATYMO PAPILDYMO 61 STRAIPSNIU ĮSTATYMAS</text:p>
      <text:p text:style-name="P1378"/>
      <text:p text:style-name="P1379">40.</text:p>
      <text:p text:style-name="P1380">Lietuvos Respublikos Seimas, Įstatymas</text:p>
      <text:p text:style-name="P1381"><text:span text:style-name="T1382">Nr.<text:s/></text:span><text:a xlink:href="http://www3.lrs.lt/cgi-bin/preps2?a=256803&amp;b=" office:target-frame-name="_top" xlink:show="replace"><text:span text:style-name="T1383">X-209</text:span></text:a><text:span text:style-name="T1384">, 2005-05-19, Žin., 2005, Nr. 71-2555 (2005-06-07)</text:span></text:p>
      <text:p text:style-name="P1385">VALSTYBINIŲ SOCIALINIO DRAUDIMO PENSIJŲ ĮSTATYMO PAKEITIMO ĮSTATYMAS</text:p>
      <text:p text:style-name="P1386">Nauja įstatymo redakcija</text:p>
      <text:p text:style-name="P1387">Šis įstatymas įsigalioja nuo 2005 m. liepos 1 d.</text:p>
      <text:p text:style-name="P1388">Asmenims, kurie iki 2005 m. liepos 1 d. įgijo teisę gauti valstybines socialinio draudimo invalidumo pensijas, tačiau dėl jų paskyrimo kreipėsi per 12 mėnesių nuo nurodytos datos, šios pensijos skiriamos iki 2005 m. liepos 1 d. buvusia tvarka.<text:s/></text:p>
      <text:p text:style-name="P1389"><text:span text:style-name="T139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391"/>
      <text:p text:style-name="P1392">41.</text:p>
      <text:p text:style-name="P1393">Lietuvos Respublikos Seimas, Įstatymas</text:p>
      <text:p text:style-name="P1394"><text:span text:style-name="T1395">Nr.<text:s/></text:span><text:a xlink:href="http://www3.lrs.lt/cgi-bin/preps2?a=267019&amp;b=" office:target-frame-name="_top" xlink:show="replace"><text:span text:style-name="T1396">X-401</text:span></text:a><text:span text:style-name="T1397">, 2005-11-17, Žin., 2005, Nr. 144-5235 (2005-12-10)</text:span></text:p>
      <text:p text:style-name="P1398">DIPLOMATINĖS TARNYBOS ĮSTATYMO, VALSTYBINIO SOCIALINIO DRAUDIMO ĮSTATYMO, VALSTYBINIŲ SOCIALINIO DRAUDIMO PENSIJŲ ĮSTATYMO IR NEDARBO SOCIALINIO DRAUDIMO ĮSTATYMO PAKEITIMO ĮSTATYMAS</text:p>
      <text:p text:style-name="P1399"><text:span text:style-name="T1400">Šis įstatymas įsigalioja nuo 2006 m. sausio 1 d.</text:span></text:p>
      <text:p text:style-name="P1401"/>
      <text:p text:style-name="P1402">42.</text:p>
      <text:p text:style-name="P1403">Lietuvos Respublikos Seimas, Įstatymas</text:p>
      <text:p text:style-name="P1404"><text:span text:style-name="T1405">Nr.<text:s/></text:span><text:a xlink:href="http://www3.lrs.lt/cgi-bin/preps2?a=275963&amp;b=" office:target-frame-name="_top" xlink:show="replace"><text:span text:style-name="T1406">X-594</text:span></text:a><text:span text:style-name="T1407">, 2006-05-04, Žin., 2006, Nr. 57-2024 (2006-05-20)</text:span></text:p>
      <text:p text:style-name="P1408">VALSTYBINIO SOCIALINIO DRAUDIMO ĮSTATYMO, VALSTYBINIŲ SOCIALINIO DRAUDIMO PENSIJŲ ĮSTATYMO IR NEDARBO SOCIALINIO DRAUDIMO ĮSTATYMO PAKEITIMO ĮSTATYMAS</text:p>
      <text:p text:style-name="P1409"><text:span text:style-name="T1410">Šis įstatymas įsigalioja nuo 2006 m. birželio 1 d.</text:span></text:p>
      <text:p text:style-name="P1411"/>
      <text:p text:style-name="P1412">43.</text:p>
      <text:p text:style-name="P1413">Lietuvos Respublikos Seimas, Įstatymas</text:p>
      <text:p text:style-name="P1414"><text:span text:style-name="T1415">Nr.<text:s/></text:span><text:a xlink:href="http://www3.lrs.lt/cgi-bin/preps2?a=278829&amp;b=" office:target-frame-name="_top" xlink:show="replace"><text:span text:style-name="T1416">X</text:span><text:bookmark-start text:name="_Hlt187119216"/><text:bookmark-start text:name="_Hlt187119217"/><text:span text:style-name="T1417">-</text:span><text:bookmark-end text:name="_Hlt187119216"/><text:bookmark-end text:name="_Hlt187119217"/><text:span text:style-name="T1418">6</text:span><text:bookmark-start text:name="_Hlt142969148"/><text:bookmark-start text:name="_Hlt142969149"/><text:span text:style-name="T1419">5</text:span><text:bookmark-end text:name="_Hlt142969148"/><text:bookmark-end text:name="_Hlt142969149"/><text:span text:style-name="T1420">8</text:span></text:a><text:span text:style-name="T1421">, 2006-06-08, Žin., 2006, Nr. 72-2675 (2006-06-28)</text:span></text:p>
      <text:p text:style-name="P1422">VALSTYBINIŲ SOCIALINIO DRAUDIMO PENSIJŲ ĮSTATYMO 2, 6, 8 IR 14 STRAIPSNIŲ PAKEITIMO ĮSTATYMAS</text:p>
      <text:p text:style-name="P1423"><text:span text:style-name="T1424">Valstybinių socialinio draudimo pensijų įstatymo 8 straipsnio <text:s/>2 dalies pakeitimas įsigalioja nuo 2006 m. liepos 1 d., 2 straipsnio 1 dalies 10 punkto pakeitimas, 6 straipsnio 4 dalies pakeitimas, 8 straipsnio 3 ir 6 dalių pakeitimas</text:span><text:span text:style-name="T1425"><text:s/>bei 14 straipsnio pakeitimas</text:span><text:span text:style-name="T1426"><text:s/>įsigalioja nuo 2008 m. sausio 1 d.</text:span></text:p>
      <text:p text:style-name="P1427">Šio įstatymo pakeitimas:</text:p>
      <text:p text:style-name="P1428">Lietuvos Respublikos Seimas, Įstatymas</text:p>
      <text:p text:style-name="P1429"><text:span text:style-name="T1430">Nr.<text:s/></text:span><text:a xlink:href="http://www3.lrs.lt/cgi-bin/preps2?a=312030&amp;b=" office:target-frame-name="_top" xlink:show="replace"><text:span text:style-name="T1431">X-1395</text:span></text:a><text:span text:style-name="T1432">, 2007-12-20, Žin., 2007, Nr. 138-5650 (2007-12-29)</text:span></text:p>
      <text:p text:style-name="P1433">VALSTYBINIŲ SOCIALINIO DRAUDIMO PENSIJŲ ĮSTATYMO 2, 6, 8 IR 14 STRAIPSNIŲ PAKEITIMO ĮSTATYMO 1, 2, 4 STRAIPSNIŲ PRIPAŽINIMO NEGALIOJANČIAIS IR 3, 5 STRAIPSNIŲ PAKEITIMO ĮSTATYMAS</text:p>
      <text:p text:style-name="P1434"/>
      <text:p text:style-name="P1435">44.</text:p>
      <text:p text:style-name="P1436">Lietuvos Respublikos Seimas, Įstatymas</text:p>
      <text:p text:style-name="P1437"><text:span text:style-name="T1438">Nr.<text:s/></text:span><text:a xlink:href="http://www3.lrs.lt/cgi-bin/preps2?a=281154&amp;b=" office:target-frame-name="_top" xlink:show="replace"><text:span text:style-name="T1439">X-796</text:span></text:a><text:span text:style-name="T1440">, 2006-07-19, Žin., 2006, Nr. 87-3407 (2006-08-08)</text:span></text:p>
      <text:p text:style-name="P1441">VALSTYBINIŲ SOCIALINIO DRAUDIMO PENSIJŲ ĮSTATYMO 9, 19 IR 56 STRAIPSNIŲ PAKEITIMO ĮSTATYMAS</text:p>
      <text:p text:style-name="P1442">Įstatymas įsigalioja nuo 2007 m. sausio 1 d.</text:p>
      <text:p text:style-name="P1443"/>
      <text:p text:style-name="P1444">45.</text:p>
      <text:p text:style-name="P1445">Lietuvos Respublikos Seimas, Įstatymas</text:p>
      <text:p text:style-name="P1446"><text:span text:style-name="T1447">Nr.<text:s/></text:span><text:a xlink:href="http://www3.lrs.lt/cgi-bin/preps2?a=289259&amp;b=" office:target-frame-name="_top" xlink:show="replace"><text:span text:style-name="T1448">X-979</text:span></text:a><text:span text:style-name="T1449">, 2006-12-12, Žin., 2006, Nr. 139-5295 (2006-12-21)</text:span></text:p>
      <text:p text:style-name="P1450">VALSTYBINIŲ SOCIALINIO DRAUDIMO PENSIJŲ ĮSTATYMO IR VALSTYBINIŲ SOCIALINIO DRAUDIMO SENATVĖS PENSIJŲ IŠANKSTINIO MOKĖJIMO ĮSTATYMO PAKEITIMO IR PAPILDYMO ĮSTATYMAS</text:p>
      <text:p text:style-name="P1451"><text:span text:style-name="T1452">Šis įstatymas įsigalioja nuo 2007 m. sausio 1 d.</text:span></text:p>
      <text:p text:style-name="P1453"><text:span text:style-name="T1454">Iki šio įstatymo įsigaliojimo paskirtos valstybinės socialinio draudimo<text:s/></text:span><text:span text:style-name="T1455">našlių pensijos</text:span><text:span text:style-name="T1456"><text:s/>(toliau – našlių pensijos) ir valstybinės socialinio draudimo<text:s/></text:span><text:span text:style-name="T1457">našlaičių pensijos</text:span><text:span text:style-name="T1458"><text:s/>(toliau – našlaičių pensijos), išskyrus<text:s/></text:span><text:span text:style-name="T1459">šio straipsnio<text:s/></text:span><text:span text:style-name="T1460">2, 5, 6 ir 7</text:span><text:span text:style-name="T1461"><text:s/>dalyse nustatytus atvejus,<text:s/></text:span><text:span text:style-name="T1462">pradedamos mokėti naujų dydžių ne vėliau kaip praėjus 2 mėnesiams nuo šio įstatymo įsigaliojimo. Šioms pensijoms Valstybinių socialinio draudimo pensijų įstatymo 34 straipsnio 1 dalies 2 punkto reikalavimas netaikomas.<text:s/></text:span><text:span text:style-name="T1463">Paskirtų ir naujo dydžio našlių pensijų dydžių skirtumas kompensuojamas nuo šio įstatymo įsigaliojimo dienos.<text:s/></text:span></text:p>
      <text:p text:style-name="P1464"><text:span text:style-name="T1465">Jeigu iki 2007 m. sausio 1 d. paskirtos<text:s/></text:span><text:span text:style-name="T1466">našlių pensijos</text:span><text:span text:style-name="T146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468"><text:span text:style-name="T1469">Jeigu asmuo įgijo teisę gauti<text:s/></text:span><text:span text:style-name="T1470">našlių ar našlaičių pensiją</text:span><text:span text:style-name="T147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472"><text:span text:style-name="T1473">Našlei ar našliui, kurių sutuoktiniai mirė iki šio įstatymo įsigaliojimo ir kuriems sutuoktinio mirties dieną iki senatvės pensijos amžiaus sukakties buvo likę 5 ar mažiau metų,<text:s/></text:span><text:span text:style-name="T1474">našlių pensijos</text:span><text:span text:style-name="T1475">, sukakus senatvės pensijos amžių, skiriamos iki šio įstatymo įsigaliojimo galiojusių dydžių, jeigu našlei ar našliui tai naudinga.<text:s/></text:span></text:p>
      <text:p text:style-name="P1476"><text:span text:style-name="T1477">Našlių pensijos</text:span><text:span text:style-name="T147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479"><text:span text:style-name="T1480">Šio straipsnio<text:s/></text:span><text:span text:style-name="T1481">5</text:span><text:span text:style-name="T1482"><text:s/></text:span><text:span text:style-name="T1483">dalyje nurodytos<text:s/></text:span><text:span text:style-name="T1484">našlių ir našlaičių pensijos</text:span><text:span text:style-name="T1485">,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486">nuo mėnesio, einančio po to mėnesio, kurį baigėsi našlių pensijos mokėjimo terminas, pirmosios dienos.</text:span><text:span text:style-name="T1487"><text:s/></text:span></text:p>
      <text:p text:style-name="P1488"><text:span text:style-name="T1489">Našlės ar našlio, faktinio sutuoktinio, globėjo ar rūpintojo prašymu vietoj šio straipsnio<text:s/></text:span><text:span text:style-name="T1490">5</text:span><text:span text:style-name="T1491"><text:s/>dalyje nurodytų kartu mokamų<text:s/></text:span><text:span text:style-name="T1492">našlių ir našlaičių pensijų</text:span><text:span text:style-name="T1493">, mirusiojo vaikams (įvaikiams) gali būti<text:s/></text:span><text:span text:style-name="T1494">pradedama mokėti</text:span><text:span text:style-name="T1495"><text:s/></text:span><text:span text:style-name="T1496">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497">prašymas dėl našlių pensijos mokėjimo nutraukimo, pirmos dienos.<text:s/></text:span><text:span text:style-name="T1498">Jeigu už tą patį mirusį asmenį buvo paskirtos kelios našlių pensijos, kreipimosi dėl našlių pensijos mokėjimo nutraukimo diena laikoma diena, kurią pateiktas paskutinis prašymas</text:span><text:span text:style-name="T1499"><text:s/>dėl našlių pensijos mokėjimo nutraukimo</text:span><text:span text:style-name="T1500">.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501"><text:span text:style-name="T1502">Mirusiojo posūniams ir podukroms, kuriems našlaičių pensijos paskirtos iki šio įstatymo įsigaliojimo, šios pensijos mokamos tokiomis pat sąlygomis, dydžiais ir tvarka kaip mirusiojo vaikams (įvaikiams).<text:s/></text:span></text:p>
      <text:p text:style-name="P1503"><text:span text:style-name="T1504">Jeigu<text:s/></text:span><text:span text:style-name="T1505">našlių pensijos</text:span><text:span text:style-name="T150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507">nuo mėnesio, einančio po to mėnesio, kurį šie duomenys pateikti, pirmosios dienos. Po 2008 m. sausio 1 d. pensijos byloje esantys duomenys apie mirusiojo asmens</text:span><text:span text:style-name="T1508"><text:s/>valstybinio socialinio pensijų draudimo stažą (šiam stažui prilygintus laikotarpius) ar (ir) draudžiamąsias (joms prilygintas) pajamas nebepildomi.</text:span><text:span text:style-name="T1509"><text:s/>Šios dalies nuostatos netaikomos našlių pensijų, paskirtų už mirusius iki 1995 m. sausio 1 d. sutuoktinius, gavėjams.</text:span><text:span text:style-name="T1510"><text:s/></text:span></text:p>
      <text:p text:style-name="P1511"><text:span text:style-name="T1512">Valstybinių socialinio draudimo pensijų įstatymo 36 straipsnyje nurodytas valstybinės socialinio draudimo<text:s/></text:span><text:span text:style-name="T1513">našlių pensijos</text:span><text:span text:style-name="T1514"><text:s/>bazinis dydis taikomas tik skiriant ir mokant valstybines socialinio draudimo našlių pensijas.<text:s/></text:span></text:p>
      <text:p text:style-name="P1515"><text:span text:style-name="T1516">Šio įstatymo<text:s/></text:span><text:span text:style-name="T1517">pirmojo skirsnio 11 straipsnio nuostatos taikomos</text:span><text:span text:style-name="T151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519">Žin., 2005, Nr. 71-2555</text:span></text:a><text:span text:style-name="T1520">) įsigaliojimo.</text:span></text:p>
      <text:p text:style-name="P1521"/>
      <text:p text:style-name="P1522">46.</text:p>
      <text:p text:style-name="P1523">Lietuvos Respublikos Seimas, Įstatymas</text:p>
      <text:p text:style-name="P1524"><text:span text:style-name="T1525">Nr.<text:s/></text:span><text:a xlink:href="http://www3.lrs.lt/cgi-bin/preps2?a=290086&amp;b=" office:target-frame-name="_top" xlink:show="replace"><text:span text:style-name="T1526">X-1006</text:span></text:a><text:span text:style-name="T1527">, 2006-12-21, Žin., 2007, Nr. 4-158 (2007-01-11)</text:span></text:p>
      <text:p text:style-name="P1528">VALSTYBINIŲ SOCIALINIO DRAUDIMO PENSIJŲ ĮSTATYMO 52 STRAIPSNIO PAKEITIMO IR PAPILDYMO ĮSTATYMAS</text:p>
      <text:p text:style-name="P1529">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530"/>
      <text:p text:style-name="P1531">47.</text:p>
      <text:p text:style-name="P1532">Lietuvos Respublikos Seimas, Įstatymas</text:p>
      <text:p text:style-name="P1533"><text:span text:style-name="T1534">Nr.<text:s/></text:span><text:a xlink:href="http://www3.lrs.lt/cgi-bin/preps2?a=291100&amp;b=" office:target-frame-name="_top" xlink:show="replace"><text:span text:style-name="T1535">X-1032</text:span></text:a><text:span text:style-name="T1536">, 2007-01-18, Žin., 2007, Nr. 8-319 (2007-01-19)</text:span></text:p>
      <text:p text:style-name="P1537">VALSTYBINIŲ SOCIALINIO DRAUDIMO PENSIJŲ ĮSTATYMO 46 STRAIPSNIO PAKEITIMO ĮSTATYMAS</text:p>
      <text:p text:style-name="P1538"/>
      <text:p text:style-name="P1539">48.</text:p>
      <text:p text:style-name="P1540">Lietuvos Respublikos Seimas, Įstatymas</text:p>
      <text:p text:style-name="P1541"><text:span text:style-name="T1542">Nr.<text:s/></text:span><text:a xlink:href="http://www3.lrs.lt/cgi-bin/preps2?a=298063&amp;b=" office:target-frame-name="_top" xlink:show="replace"><text:span text:style-name="T1543">X-1115</text:span></text:a><text:span text:style-name="T1544">, 2007-05-10, Žin., 2007, Nr. 59-2277 (2007-05-29)</text:span></text:p>
      <text:p text:style-name="P1545">VALSTYBINIŲ SOCIALINIO DRAUDIMO PENSIJŲ ĮSTATYMO 5, 6, 32, 39, 42, 46, 52, 64 STRAIPSNIŲ PAKEITIMO IR PAPILDYMO BEI ĮSTATYMO PAPILDYMO 24(1), 42(1), 53(1), 66(1) STRAIPSNIAIS ĮSTATYMAS</text:p>
      <text:p text:style-name="P1546"><text:span text:style-name="T1547">Šis įstatymas, išskyrus 14 straipsnį, įsigalioja nuo 2007 m. liepos 1 d.<text:s/></text:span></text:p>
      <text:p text:style-name="P1548"><text:span text:style-name="T1549">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550"><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551">114–5116</text:span></text:a><text:span text:style-name="T1552">),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553"><text:s/></text:span></text:p>
      <text:p text:style-name="P1554">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555"/>
      <text:p text:style-name="P1556">49.</text:p>
      <text:p text:style-name="P1557">Lietuvos Respublikos Seimas, Įstatymas</text:p>
      <text:p text:style-name="P1558"><text:span text:style-name="T1559">Nr.<text:s/></text:span><text:a xlink:href="http://www3.lrs.lt/cgi-bin/preps2?a=310965&amp;b=" office:target-frame-name="_top" xlink:show="replace"><text:span text:style-name="T1560">X-1358</text:span></text:a><text:span text:style-name="T1561">, 2007-12-06, Žin., 2007, Nr. 132-5360 (2007-12-15)</text:span></text:p>
      <text:p text:style-name="P1562"><text:span text:style-name="T1563">VALSTYBINIŲ SOCIALINIO DRAUDIMO PENSIJŲ ĮSTATYMO 23, 32, 42 IR 52 STRAIPSNIŲ PAKEITIMO ĮSTATYMAS</text:span><text:span text:style-name="T1564"><text:line-break/></text:span><text:span text:style-name="T1565">Šis įstatymas įsigalioja 2008 m. sausio 1 d.</text:span></text:p>
      <text:p text:style-name="P1566">Įsigaliojus šiam įstatymui,<text:s/><text:span text:style-name="T1567">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568">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569"/>
      <text:p text:style-name="P1570">50.</text:p>
      <text:p text:style-name="P1571">Lietuvos Respublikos Seimas, Įstatymas</text:p>
      <text:p text:style-name="PlainText"><text:span text:style-name="T1572">Nr.<text:s/></text:span><text:a xlink:href="http://www3.lrs.lt/cgi-bin/preps2?a=312028&amp;b=" office:target-frame-name="_top" xlink:show="replace"><text:span text:style-name="T1573">X-1393</text:span></text:a><text:span text:style-name="T1574">, 2007-12-20, Žin., 2007, Nr. 138-5648 (2007-12-29)</text:span></text:p>
      <text:p text:style-name="P1575">VALSTYBINIŲ SOCIALINIO DRAUDIMO PENSIJŲ ĮSTATYMO 2, 6, 8, 14, 17, 32, 34, 35, 43 IR 44 STRAIPSNIŲ PAKEITIMO ĮSTATYMAS</text:p>
      <text:p text:style-name="P1576">Šis įstatymas įsigalioja 2008 m. sausio 1 d.</text:p>
      <text:p text:style-name="P1577"/>
      <text:p text:style-name="P1578"/>
      <text:p text:style-name="P1579">*** Pabaiga ***</text:p>
      <text:p text:style-name="P1580"/>
      <text:p text:style-name="P1581"/>
      <text:p text:style-name="P1582">Konstitucinio Teismo nutarimai:</text:p>
      <text:p text:style-name="P1583"/>
      <text:p text:style-name="P1584">1.</text:p>
      <text:p text:style-name="P1585"><text:span text:style-name="T1586">Lietuvos Respublikos Konstitucinis Teismas,<text:s/></text:span><text:a xlink:href="http://www3.lrs.lt/cgi-bin/preps2?Condition1=194331&amp;Condition2=" office:target-frame-name="_top" xlink:show="replace"><text:span text:style-name="Hyperlink">Nutarimas</text:span></text:a></text:p>
      <text:p text:style-name="P1587">2002-11-25, Žin., 2002, Nr. 113-5057 (2002-11-27)</text:p>
      <text:p text:style-name="P158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589"/>
      <text:p text:style-name="P1590">2.</text:p>
      <text:p text:style-name="P1591"><text:span text:style-name="T1592">Lietuvos Respublikos Konstitucinis Teismas,<text:s/></text:span><text:a xlink:href="http://www3.lrs.lt/cgi-bin/preps2?Condition1=223115&amp;Condition2=" office:target-frame-name="_top" xlink:show="replace"><text:span text:style-name="T1593">Nutarimas</text:span></text:a></text:p>
      <text:p text:style-name="P1594">2003-12-03, Žin., 2003, Nr. 115-5221 (2003-12-10)</text:p>
      <text:p text:style-name="P159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596"/>
      <text:p text:style-name="P1597">*** Pabaiga ***</text:p>
      <text:p text:style-name="P1598"/>
      <text:p text:style-name="P1599"/>
      <text:p text:style-name="P1600">Redagavo: Aušrinė Trapinskienė (2008-01-03)</text:p>
      <text:p text:style-name="P1601"><text:s text:c="18"/>autrap@lrs.lt</text:p>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2:00Z</meta:creation-date>
    <dc:date>2024-05-22T12:22:00Z</dc:date>
    <meta:print-date>8910-05-16T19:52:39Z</meta:print-date>
    <meta:template xlink:href="Normal.dotm" xlink:type="simple"/>
    <meta:editing-cycles>2</meta:editing-cycles>
    <meta:editing-duration>PT0S</meta:editing-duration>
    <meta:document-statistic meta:page-count="3" meta:paragraph-count="1296" meta:word-count="18209" meta:character-count="162040" meta:row-count="3922" meta:non-whitespace-character-count="145127"/>
  </office:meta>
</office:document-meta>
</file>