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style>
    <style:style style:name="T518" style:parent-style-name="DefaultParagraphFont" style:family="text">
      <style:text-properties style:font-name="Times New Roman" fo:font-weight="bold" style:font-weight-asian="bold" style:font-weight-complex="bold" fo:font-size="10pt" style:font-size-asian="10pt" fo:language="lt" fo:country="LT"/>
    </style:style>
    <style:style style:name="T51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0" style:parent-style-name="DefaultParagraphFont" style:family="text">
      <style:text-properties style:font-name="Times New Roman" fo:font-weight="bold" style:font-weight-asian="bold" style:font-weight-complex="bold" fo:font-size="10pt" style:font-size-asian="10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font-weight-complex="bold"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tyle="italic" style:font-style-asian="italic" style:font-style-complex="italic"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style:text-properties style:font-name="Times New Roman" fo:font-weight="bold" style:font-weight-asian="bold"/>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P579" style:parent-style-name="BodyTextIndent2" style:family="paragraph">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style:font-weight-complex="bold" fo:font-style="italic" style:font-style-asian="italic" fo:font-size="11pt" style:font-size-asian="11pt"/>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tyle="italic" style:font-style-asian="italic" fo:font-size="11pt" style:font-size-asian="11pt"/>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tyle="italic" style:font-style-asian="italic"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style:font-weight-complex="bold" fo:font-size="11pt" style:font-size-asian="11pt" fo:language="lt" fo:country="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style:font-weight-complex="bold"/>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4" style:parent-style-name="BodyTextIndent2" style:family="paragraph">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Indent2" style:family="paragraph">
      <style:text-properties style:font-name="Times New Roman" fo:font-size="11pt" style:font-size-asian="11pt" fo:language="lt" fo:country="LT"/>
    </style:style>
    <style:style style:name="P850" style:parent-style-name="BodyTextIndent2" style:family="paragraph">
      <style:text-properties style:font-name="Times New Roman" fo:font-size="11pt" style:font-size-asian="11pt" fo:language="lt" fo:country="LT"/>
    </style:style>
    <style:style style:name="P851" style:parent-style-name="Normal" style:family="paragraph">
      <style:paragraph-properties fo:text-indent="0.5in"/>
      <style:text-properties style:font-name="Times New Roman" fo:font-size="11pt" style:font-size-asian="11pt"/>
    </style:style>
    <style:style style:name="P852" style:parent-style-name="Heading1" style:family="paragraph">
      <style:text-properties style:font-name="Times New Roman"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widows="0" fo:orphans="0" fo:text-align="justify" fo:text-indent="0.5in"/>
      <style:text-properties style:font-name="Times New Roman" style:font-weight-complex="bold" fo:font-size="11pt" style:font-size-asian="11pt"/>
    </style:style>
    <style:style style:name="P862" style:parent-style-name="Normal" style:family="paragraph">
      <style:paragraph-properties fo:widows="0" fo:orphans="0" fo:text-align="justify"/>
      <style:text-properties style:font-name="Times New Roman" fo:font-weight="bold" style:font-weight-asian="bold" style:font-weight-complex="bold"/>
    </style:style>
    <style:style style:name="P863" style:parent-style-name="Normal" style:family="paragraph">
      <style:paragraph-properties fo:widows="0" fo:orphans="0"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style:text-properties style:font-name="Times New Roman" fo:font-weight="bold" style:font-weight-asian="bold"/>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widows="0" fo:orphans="0"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BodyTextIndent2" style:family="paragraph">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2" style:family="paragraph">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P95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P95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BodyText2" style:family="paragraph">
      <style:paragraph-properties fo:line-height="100%"/>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BodyTextIndent2" style:family="paragraph">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fo:font-weight="bold" style:font-weight-asian="bold" style:font-weight-complex="bold"/>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BodyTextIndent2" style:family="paragraph">
      <style:text-properties style:font-name="Times New Roman" style:font-weight-complex="bold"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BodyTextIndent2" style:family="paragraph">
      <style:text-properties style:font-name="Times New Roman" style:font-weight-complex="bold"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P1011" style:parent-style-name="BodyTextIndent2" style:family="paragraph">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BodyTextIndent2" style:family="paragraph">
      <style:text-properties style:font-name="Times New Roman" style:font-weight-complex="bold" fo:font-size="11pt" style:font-size-asian="11pt" fo:language="lt" fo:country="L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weight="bold" style:font-weight-asian="bold"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BodyTextIndent2" style:family="paragraph">
      <style:text-properties style:font-name="Times New Roman" fo:font-size="11pt" style:font-size-asian="11pt" fo:language="lt" fo:country="LT"/>
    </style:style>
    <style:style style:name="P1035" style:parent-style-name="BodyTextIndent2" style:family="paragraph">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9" style:parent-style-name="WW-BodyText3" style:family="paragraph">
      <style:paragraph-properties fo:text-indent="0.5in"/>
      <style:text-properties fo:font-size="11pt" style:font-size-asian="11pt" fo:hyphenate="false"/>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 style:family="paragraph">
      <style:paragraph-properties fo:text-indent="0.5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LT" style:family="paragraph">
      <style:paragraph-properties fo:line-height="100%"/>
      <style:text-properties style:font-name="Times New Roman" fo:font-size="11pt" style:font-size-asian="11pt"/>
    </style:style>
    <style:style style:name="P1070" style:parent-style-name="BodyTextIndent2" style:family="paragraph">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2" style:family="paragraph">
      <style:text-properties style:font-name="Times New Roman" fo:font-size="11pt" style:font-size-asian="11pt" fo:language="lt" fo:country="LT"/>
    </style:style>
    <style:style style:name="P1086" style:parent-style-name="WW-BodyText3" style:family="paragraph">
      <style:paragraph-properties fo:text-indent="0.5in"/>
      <style:text-properties fo:font-size="11pt" style:font-size-asian="11pt" fo:hyphenate="false"/>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Heading4" style:family="paragraph">
      <style:paragraph-properties fo:line-height="100%" fo:text-indent="0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Normal" style:family="paragraph">
      <style:paragraph-properties fo:text-align="justify" fo:text-indent="0.5in"/>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BodyTextIndent2" style:family="paragraph">
      <style:text-properties style:font-name="Times New Roman" style:font-weight-complex="bold" fo:font-size="11pt" style:font-size-asian="11pt" fo:language="lt" fo:country="L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2" style:family="paragraph">
      <style:text-properties style:font-name="Times New Roman" style:font-weight-complex="bold" fo:font-size="11pt" style:font-size-asian="11pt" fo:language="lt" fo:country="L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color="#FF0000"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BodyTextIndent2" style:family="paragraph">
      <style:text-properties style:font-name="Times New Roman" style:font-weight-complex="bold" fo:font-size="11pt" style:font-size-asian="11pt" fo:language="lt" fo:country="LT"/>
    </style:style>
    <style:style style:name="P1115" style:parent-style-name="BodyTextIndent2" style:family="paragraph">
      <style:text-properties style:font-name="Times New Roman" style:font-weight-complex="bold" fo:font-size="11pt" style:font-size-asian="11pt" fo:language="lt" fo:country="L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Heading6" style:family="paragraph">
      <style:text-properties fo:font-size="11pt" style:font-size-asian="11pt" fo:hyphenate="false"/>
    </style:style>
    <style:style style:name="P1184" style:parent-style-name="Normal" style:family="paragraph">
      <style:paragraph-properties fo:text-align="center"/>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LT"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BodyTextIndent2" style:family="paragraph">
      <style:text-properties style:font-name="Times New Roman" style:font-weight-complex="bold" fo:font-size="11pt" style:font-size-asian="11pt" fo:language="lt" fo:country="LT"/>
    </style:style>
    <style:style style:name="P1230" style:parent-style-name="WW-BodyText3" style:family="paragraph">
      <style:paragraph-properties fo:text-indent="0.5in"/>
      <style:text-properties fo:font-size="11pt" style:font-size-asian="11pt" fo:hyphenate="false"/>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4" style:family="paragraph">
      <style:paragraph-properties fo:line-height="100%" fo:text-indent="0in"/>
      <style:text-properties fo:font-size="11pt" style:font-size-asian="11pt"/>
    </style:style>
    <style:style style:name="P1233" style:parent-style-name="Heading4" style:family="paragraph">
      <style:paragraph-properties fo:line-height="100%" fo:text-indent="0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WW-BodyText3" style:family="paragraph">
      <style:paragraph-properties fo:text-indent="0.5in"/>
      <style:text-properties fo:font-size="11pt" style:font-size-asian="11pt" fo:hyphenate="false"/>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Heading1" style:family="paragraph">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3" style:parent-style-name="DefaultParagraphFont" style:family="text">
      <style:text-properties style:font-name="Times New Roman" fo:font-weight="bold" style:font-weight-asian="bold" style:font-weight-complex="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style:text-properties style:font-name="Times New Roman" style:font-weight-complex="bold"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Hyperlink"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6" style:parent-style-name="HTMLPreformatted" style:family="paragraph">
      <style:paragraph-properties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4923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tyle="italic" style:font-style-asian="italic" style:font-style-complex="italic"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Indent2" style:family="paragraph">
      <style:text-properties style:font-name="Times New Roman" fo:font-size="11pt" style:font-size-asian="11pt" fo:language="lt" fo:country="LT"/>
    </style:style>
    <style:style style:name="P132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3" style:parent-style-name="Normal" style:family="paragraph">
      <style:paragraph-properties fo:text-align="center"/>
      <style:text-properties style:font-name="Times New Roman" fo:font-size="11pt" style:font-size-asian="11pt"/>
    </style:style>
    <style:style style:name="P1324" style:parent-style-name="Normal" style:family="paragraph">
      <style:paragraph-properties fo:text-align="justify"/>
      <style:text-properties style:font-name="Times New Roman" fo:font-weight="bold" style:font-weight-asian="bold"/>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fo:font-weight="bold" style:font-weight-asian="bold"/>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Hyperlink"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fo:text-indent="0.4923in"/>
      <style:text-properties style:font-name="Times New Roman" fo:font-weight="bold" style:font-weight-asian="bold"/>
    </style:style>
    <style:style style:name="P1493" style:parent-style-name="PlainText" style:family="paragraph">
      <style:paragraph-properties fo:text-align="justify" fo:text-indent="0.4923in"/>
      <style:text-properties style:font-name="Times New Roman"/>
    </style:style>
    <style:style style:name="P1494" style:parent-style-name="PlainText" style:family="paragraph">
      <style:paragraph-properties fo:text-align="justify" fo:text-indent="0.4923i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fo:margin-left="0.4923in">
        <style:tab-stops/>
      </style:paragraph-properties>
      <style:text-properties style:font-name="Times New Roman"/>
    </style:style>
    <style:style style:name="P1499" style:parent-style-name="PlainText" style:family="paragraph">
      <style:paragraph-properties fo:text-align="justify" fo:text-indent="0.4923in"/>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BodyText" style:family="paragraph">
      <style:text-properties style:font-name="Times New Roman" fo:font-size="10pt" style:font-size-asian="10pt" fo:language="lt" fo:country="LT"/>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T1585" style:parent-style-name="Hyperlink" style:family="text">
      <style:text-properties style:font-name="Times New Roman" fo:font-size="10pt" style:font-size-asian="10pt" fo:language="lt" fo:country="LT"/>
    </style:style>
    <style:style style:name="T1586" style:parent-style-name="DefaultParagraphFont" style:family="text">
      <style:text-properties style:font-name="Times New Roman" fo:font-size="10pt" style:font-size-asian="10pt" fo:language="lt" fo:country="LT"/>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Normal" style:family="paragraph">
      <style:paragraph-properties fo:text-align="justify"/>
      <style:text-properties style:font-name="Times New Roman"/>
    </style:style>
    <style:style style:name="P1618" style:parent-style-name="BodyTextIndent3" style:family="paragraph">
      <style:paragraph-properties fo:text-indent="0in"/>
      <style:text-properties fo:font-size="10pt" style:font-size-asian="10pt"/>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style:text-autospace="none"/>
      <style:text-properties style:font-name="Times New Roman"/>
    </style:style>
    <style:style style:name="P1621" style:parent-style-name="PlainText" style:family="paragraph">
      <style:paragraph-properties style:text-autospace="none"/>
      <style:text-properties style:font-name="Times New Roman"/>
    </style:style>
    <style:style style:name="P1622" style:parent-style-name="PlainText" style:family="paragraph">
      <style:paragraph-properties style:text-autospace="none"/>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style:text-autospace="none"/>
      <style:text-properties style:font-name="Times New Roman"/>
    </style:style>
    <style:style style:name="P1627" style:parent-style-name="PlainText" style:family="paragraph">
      <style:paragraph-properties style:text-autospace="none"/>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Normal" style:family="paragraph">
      <style:paragraph-properties fo:text-align="justify"/>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HTMLPreformatted" style:family="paragraph">
      <style:paragraph-properties fo:text-align="justify">
        <style:tab-stops/>
      </style:paragraph-properties>
      <style:text-properties style:font-name="Times New Roman" style:font-weight-complex="bold" fo:language="lt" fo:country="LT"/>
    </style:style>
    <style:style style:name="P1688" style:parent-style-name="HTMLPreformatted" style:family="paragraph">
      <style:paragraph-properties fo:text-align="justify">
        <style:tab-stops/>
      </style:paragraph-properties>
      <style:text-properties style:font-name="Times New Roman" style:font-weight-complex="bold" fo:language="lt" fo:country="LT"/>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style-complex="italic"/>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Normal" style:family="paragraph">
      <style:paragraph-properties fo:widows="0" fo:orphans="0" fo:text-align="justify"/>
      <style:text-properties style:font-name="Times New Roman" fo:font-weight="bold" style:font-weight-asian="bold"/>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style>
    <style:style style:name="T1774" style:parent-style-name="DefaultParagraphFont" style:family="text">
      <style:text-properties style:font-name="Times New Roman" fo:font-weight="bold" style:font-weight-asian="bold" style:font-weight-complex="bold"/>
    </style:style>
    <style:style style:name="T1775" style:parent-style-name="Normal" style:family="text">
      <style:text-properties style:font-name="Times New Roman" fo:font-weight="bold" style:font-weight-asian="bold" style:font-weight-complex="bold"/>
    </style:style>
    <style:style style:name="T1776" style:parent-style-name="DefaultParagraphFont" style:family="text">
      <style:text-properties style:font-name="Times New Roman" fo:font-weight="bold" style:font-weight-asian="bold" style:font-weight-complex="bold"/>
    </style:style>
    <style:style style:name="T1777" style:parent-style-name="DefaultParagraphFont" style:family="text">
      <style:text-properties style:font-name="Times New Roman" fo:font-weight="bold" style:font-weight-asian="bold" style:font-weight-complex="bold"/>
    </style:style>
    <style:style style:name="P1778" style:parent-style-name="PlainText" style:family="paragraph">
      <style:paragraph-properties fo:text-indent="0.4923in"/>
      <style:text-properties style:font-name="Times New Roman" style:font-name-asian="MS Mincho" fo:font-weight="bold" style:font-weight-asian="bold" style:font-weight-complex="bold"/>
    </style:style>
    <style:style style:name="P1779" style:parent-style-name="PlainText" style:family="paragraph">
      <style:paragraph-properties fo:text-indent="0.4923in"/>
      <style:text-properties style:font-name="Times New Roman" style:font-name-asian="MS Mincho"/>
    </style:style>
    <style:style style:name="P1780" style:parent-style-name="PlainText" style:family="paragraph">
      <style:paragraph-properties fo:text-align="justify" fo:text-indent="0.4923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left="0.4923in">
        <style:tab-stops/>
      </style:paragraph-properties>
      <style:text-properties style:font-name="Times New Roman" style:font-name-asian="MS Mincho"/>
    </style:style>
    <style:style style:name="P1785" style:parent-style-name="PlainText" style:family="paragraph">
      <style:paragraph-properties fo:text-align="justify" fo:text-indent="0.4923in"/>
      <style:text-properties style:font-name="Times New Roman" style:font-name-asian="MS Mincho"/>
    </style:style>
    <style:style style:name="P1786" style:parent-style-name="Normal" style:family="paragraph">
      <style:paragraph-properties style:text-autospace="none"/>
      <style:text-properties style:font-name="Times New Roman"/>
    </style:style>
    <style:style style:name="P1787" style:parent-style-name="Normal" style:family="paragraph">
      <style:paragraph-properties style:text-autospace="none"/>
      <style:text-properties style:font-name="Times New Roman"/>
    </style:style>
    <style:style style:name="P1788" style:parent-style-name="Normal" style:family="paragraph">
      <style:paragraph-properties style:text-autospace="none"/>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fo:font-weight="bold" style:font-weight-asian="bold"/>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text-properties style:font-name="Times New Roman" style:font-name-asian="MS Mincho"/>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style:text-properties style:font-name="Times New Roman"/>
    </style:style>
    <style:style style:name="P1808" style:parent-style-name="Normal" style:family="paragraph">
      <style:paragraph-properties style:text-autospace="none"/>
      <style:text-properties style:font-name="Times New Roman"/>
    </style:style>
    <style:style style:name="P1809" style:parent-style-name="Normal" style:family="paragraph">
      <style:paragraph-properties style:text-autospace="none"/>
      <style:text-properties style:font-name="Times New Roman"/>
    </style:style>
    <style:style style:name="P1810" style:parent-style-name="Normal" style:family="paragraph">
      <style:paragraph-properties style:text-autospace="none"/>
      <style:text-properties style:font-name="Times New Roman"/>
    </style:style>
    <style:style style:name="P1811" style:parent-style-name="Normal" style:family="paragraph">
      <style:text-properties style:font-name="Times New Roman"/>
    </style:style>
    <style:style style:name="P181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
      <text:p text:style-name="P517"><text:span text:style-name="T518">16 straipsnio 2 dalies 15 punkto redakcija iki<text:s/></text:span><text:span text:style-name="T519">metų, einančių prieš metus, kurių ataskaitų rinkinius viešojo sektoriaus subjektai privalo sudaryti pagal Viešojo sektoriaus atskaitomybės įstatymą, gruodžio 31 dienos:</text:span><text:span text:style-name="T520"><text:s/></text:span></text:p>
      <text:p text:style-name="P521"><text:span text:style-name="T522">15) savivaldybės biudžeto</text:span><text:span text:style-name="T523">, jo</text:span><text:span text:style-name="T524"><text:s/></text:span><text:span text:style-name="T525">vykdymo ataskaitų rinkinio tvirtinimas Biudžeto sandaros įstatymo nustatyta</text:span><text:span text:style-name="T526"><text:s/></text:span><text:span text:style-name="T527">tvarka, prireikus savivaldybės biudžeto tikslinimas, kitų piniginių išteklių naudojimo ataskaitos tvirtinimas;</text:span></text:p>
      <text:p text:style-name="P528">16 straipsnio 2 dalies 15 punkto redakcija, galiojanti nuo tų metų, kurių ataskaitų rinkinius viešojo sektoriaus subjektai privalo sudaryti pagal Viešojo sektoriaus atskaitomybės įstatymą, sausio 1 dienos:<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
      <text:p text:style-name="P534">16) sprendimo dėl mero fondo sudarymo, mero fondo dydžio ir naudojimo priėmimas;</text:p>
      <text:p text:style-name="P535"><text:span text:style-name="T536">17) sprendimų dėl papildomų ir planą viršijančių savivaldybės biudžeto pajamų ir kitų piniginių lėšų paskirstymo, tikslinės paskirties ir specializuotų fondų sudarymo ir naudojimo priėmimas;</text:span></text:p>
      <text:p text:style-name="P53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9">20) pasiūlymų valstybės institucijoms dėl savivaldybės teritorijoje esančių šių institucijų padalinių veiklos gerinimo teikimas, prireikus šių padalinių vadovų išklausymas reglamento nustatyta tvarka;</text:p>
      <text:p text:style-name="P540">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2 dalis papildoma 46 punktu nuo 2010 m. sausio 1 d.:</text:p>
      <text:p text:style-name="P57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6">3. Paprastoji savivaldybės tarybos kompetencija;</text:p>
      <text:p text:style-name="P577"><text:span text:style-name="T57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9">2) savivaldybės biudžetinių įstaigų finansinių ataskaitų rinkinių tvirtinimas;</text:p>
      <text:p text:style-name="P58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1">4) savivaldybės viešųjų įstaigų (kurių savininkė yra savivaldybė) kolegialių organų sudarymas, kai tai numatyta viešosios įstaigos įstatuose;</text:p>
      <text:p text:style-name="P582">5) savivaldybės viešųjų įstaigų (kurių savininkė yra savivaldybė) finansinių ataskaitų rinkinių tvirtinimas;</text:p>
      <text:p text:style-name="P583">6) savivaldybės viešųjų įstaigų (kurių savininkė yra savivaldybė) vidaus kontrolės tvarkos nustatymas;</text:p>
      <text:p text:style-name="P584"><text:span text:style-name="T585">7)</text:span><text:span text:style-name="T586"><text:s/></text:span><text:span text:style-name="T587">sprendimų dėl valstybės socialinių ir ekonominių programų tikslinių lėšų, kitų valstybės fondų lėšų ir materialiojo turto paskirstymo savivaldybės biudžetinėms įstaigoms priėmimas;</text:span></text:p>
      <text:p text:style-name="P588">8) specialiųjų ir detaliųjų planų tvirtinimas;</text:p>
      <text:p text:style-name="P589">9) juridinio asmens dalyvio kompetencijai pagal įstatymus priskirtų teisių įgyvendinimas ir pareigų vykdymas;</text:p>
      <text:p text:style-name="P590">10) sprendimų dėl savivaldybės valdomo išlikusio nekilnojamojo turto nuosavybės teisių atkūrimo religinėms bendrijoms ir bendruomenėms priėmimas.</text:p>
      <text:p text:style-name="P591">4. Jeigu teisės aktuose yra nustatyta papildomų įgaliojimų savivaldybei, sprendimų dėl tokių įgaliojimų vykdymo priėmimo iniciatyva, neperžengiant nustatytų įgaliojimų, priklauso savivaldybės tarybai.<text:s/></text:p>
      <text:p text:style-name="P592">5. Savivaldybės taryba reglamento nustatyta tvarka prižiūri savivaldybės vykdomąsias institucijas ir kitus subjektus, tiesiogiai įgyvendinančius valstybines (perduotas savivaldybėms) funkcijas.<text:s/></text:p>
      <text:p text:style-name="P593">6. Išimtinei savivaldybės tarybos kompetencijai priskirtų įgaliojimų savivaldybės taryba negali perduoti jokiai kitai savivaldybės institucijai ar įstaigai.</text:p>
      <text:p text:style-name="P594"><text:span text:style-name="T59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6">Straipsnio pakeitimai:</text:p>
      <text:p text:style-name="P597"><text:span text:style-name="T598">Nr.<text:s/></text:span><text:a xlink:href="http://www3.lrs.lt/cgi-bin/preps2?a=331624&amp;b=" office:target-frame-name="_top" xlink:show="replace"><text:span text:style-name="T599">X-1830</text:span></text:a><text:span text:style-name="T600">, 2008-11-14, Žin., 2008, Nr. 137-5379 (2008-11-29)</text:span></text:p>
      <text:p text:style-name="P601"><text:span text:style-name="T602">Nr.<text:s/></text:span><text:a xlink:href="http://www3.lrs.lt/cgi-bin/preps2?a=347278&amp;b=" office:target-frame-name="_top" xlink:show="replace"><text:span text:style-name="T603">XI-300</text:span></text:a><text:span text:style-name="T604">, 2009-06-16, Žin., 2009, Nr. 77-3165 (2009-06-30)</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text:span><text:span text:style-name="T776">(vardas, pavardė),<text:s/></text:span><text:span text:style-name="T77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8"><text:span text:style-name="T779">2) „Aš</text:span><text:span text:style-name="T780">,</text:span><text:span text:style-name="T781"><text:s/></text:span><text:span text:style-name="T782">(vardas, pavardė),<text:s/></text:span><text:span text:style-name="T783">prisiekiu gerbti ir vykdyti Lietuvos Respublikos Konstituciją ir įstatymus, sąžiningai atlikti visas savivaldybės tarybos nario pareigas ir susilaikyti nuo veiksmų, pažeidžiančių gyventojų teises ir viešuosius interesus.“</text:span></text:p>
      <text:p text:style-name="P784"><text:span text:style-name="T785">*3.<text:s/></text:span><text:span text:style-name="T786">Tarybos nario priesaikos priėmimo tvarka:</text:span></text:p>
      <text:p text:style-name="P787">1) tarybos nario priesaiką priima apygardos rinkimų komisijos pirmininkas;</text:p>
      <text:p text:style-name="P788">2) tarybos narys prisiekia stovėdamas priešais priimantį priesaiką asmenį – padėjęs ranką ant Lietuvos Respublikos Konstitucijos, skaito priesaiką;</text:p>
      <text:p text:style-name="P789">3) baigęs skaityti priesaiką, tarybos narys pasirašo vardinį priesaikos lapą;</text:p>
      <text:p text:style-name="P790">4) priesaikos tekstas netaisomas ir nekeičiamas. Šios nuostatos nesilaikymas, taip pat atsisakymas pasirašyti vardinį priesaikos lapą arba pasirašymas su išlyga reiškia, kad savivaldybės tarybos narys neprisiekė;</text:p>
      <text:p text:style-name="P791">5) vardiniai priesaikos lapai perduodami priėmusiam priesaiką asmeniui, šis juos patikrina ir paskelbia savivaldybės tarybos narių, įgijusių visas tarybos nario teises ir pareigas, pavardes;</text:p>
      <text:p text:style-name="P79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3"><text:span text:style-name="T794">*4.</text:span><text:span text:style-name="T79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6">*5.</text:span><text:span text:style-name="T797"><text:s/>Tarybos narys turi teisę gauti savivaldybės tarybos nario pažymėjimą. Šį pažymėjimą po tarybos nario priesaikos jam įteikia priesaiką priimantis asmuo.<text:s/></text:span></text:p>
      <text:p text:style-name="P79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99"><text:span text:style-name="T800">7.<text:s/></text:span><text:span text:style-name="T801">Tarybos nario pareigos ir teisės nustatytos Konstitucijoje, šiame ir kituose įstatymuose, reglamente.</text:span></text:p>
      <text:p text:style-name="P802">*Pastaba. 22 straipsnio 1 ir 5 dalių nuostatos dėl tarybos nario priesaikos, 22 straipsnio 2, 3, 4 dalys įsigalioja nuo naujų eilinių savivaldybių tarybų rinkimų.</text:p>
      <text:p text:style-name="P803"/>
      <text:p text:style-name="P804"><text:bookmark-start text:name="straipsnis23"/>23 straipsnis. Savivaldybės tarybos nario pareigos</text:p>
      <text:p text:style-name="P805"><text:bookmark-end text:name="straipsnis23"/>Tarybos narys privalo:</text:p>
      <text:p text:style-name="P806">1) dalyvauti savivaldybės tarybos posėdžiuose;</text:p>
      <text:p text:style-name="P807">2) būti vieno (be Kontrolės komiteto) komiteto nariu;</text:p>
      <text:p text:style-name="P808">3) dalyvauti komiteto, kurio narys jis yra, posėdžiuose;</text:p>
      <text:p text:style-name="P809">4) nebalsuoti savivaldybės tarybos ir jos komitetų posėdžiuose, kai jo balsavimas svarstomu klausimu prieštarauja Viešųjų ir privačių interesų derinimo valstybinėje tarnyboje įstatymui;</text:p>
      <text:p text:style-name="P810"><text:span text:style-name="T811">5)</text:span><text:span text:style-name="T812"><text:s/></text:span><text:span text:style-name="T813">nuolat bendrauti su rinkėjais ir</text:span><text:span text:style-name="T814"><text:s/></text:span><text:span text:style-name="T815">ne rečiau kaip vieną kartą per metus atsiskaityti rinkėjams reglamento nustatyta tvarka.</text:span></text:p>
      <text:p text:style-name="P816"/>
      <text:p text:style-name="P817"><text:bookmark-start text:name="straipsnis24"/>24 straipsnis. Savivaldybės tarybos nario teisės</text:p>
      <text:p text:style-name="P818"><text:bookmark-end text:name="straipsnis24"/>Tarybos narys turi teisę:</text:p>
      <text:p text:style-name="P819">1) šio įstatymo nustatyta tvarka rinkti ir būti išrinktas į pareigas savivaldybės institucijose;<text:s/></text:p>
      <text:p text:style-name="P820"><text:span text:style-name="T82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2"><text:s/></text:span><text:span text:style-name="T823">su savivaldybės taryboje nagrinėjamais ar rengiamais nagrinėti</text:span><text:span text:style-name="T824"><text:s/></text:span><text:span text:style-name="T82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6"><text:span text:style-name="T827">3) dalyvauti ir kalbėti komitetų ir komisijų posėdžiuose, kuriuose svarstomi jo pateikti<text:s/></text:span><text:span text:style-name="T828">arba su jo elgesiu susiję</text:span><text:span text:style-name="T829"><text:s/>klausimai;</text:span></text:p>
      <text:p text:style-name="P830">4) jungtis į frakcijas reglamento nustatyta tvarka;</text:p>
      <text:p text:style-name="P831">5) gauti iš savivaldybės administracijos vietą posėdžiui, techninę pagalbą ir priemones tarybos nario įgaliojimams vykdyti.</text:p>
      <text:p text:style-name="P832"/>
      <text:p text:style-name="P833"><text:bookmark-start text:name="straipsnis25"/>25 straipsnis. Savivaldybės tarybos nario įgaliojimų sustabdymas arba jų nutrūkimas prieš terminą</text:p>
      <text:p text:style-name="P83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5"><text:span text:style-name="T836">2. Tarybos nario įgaliojimų nutrūkimas prieš terminą nustatomas įstatymuose.</text:span></text:p>
      <text:p text:style-name="P837"/>
      <text:p text:style-name="P838"><text:bookmark-start text:name="straipsnis26"/>26 straipsnis. Savivaldybės tarybos nario veiklos apmokėjimas<text:s/></text:p>
      <text:p text:style-name="P839"><text:bookmark-end text:name="straipsnis26"/><text:span text:style-name="T840">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1">Šio atlyginimo dydį nustato savivaldybės taryba.</text:span><text:span text:style-name="T842"><text:s/></text:span></text:p>
      <text:p text:style-name="P843"><text:span text:style-name="T844">2. Tarybos nariui su jo,</text:span><text:span text:style-name="T845"><text:s/></text:span><text:span text:style-name="T846">kaip tarybos nario, veikla susijusioms kanceliarijos, pašto, telefono, interneto ryšio,</text:span><text:span text:style-name="T847"><text:s/></text:span><text:span text:style-name="T848">transporto paslaugoms, kiek jų nesuteikia ar neapmoka tiesiogiai savivaldybės administracija, apmokėti kas mėnesį gali būti mokama išmoka; šios išmokos dydis tvirtinamas reglamento nustatyta tvarka.</text:span></text:p>
      <text:p text:style-name="P849">3. Tarybos nariui, kuris pagal mero potvarkį atstovauja savivaldybei už savivaldybės ribų, savivaldybės administracija Vyriausybės nustatyta tvarka apmoka komandiruotės išlaidas.<text:s/></text:p>
      <text:p text:style-name="P850">4. Savivaldybės tarybos, komitetų posėdžių laiku, taip pat kitais reglamento nustatytais atvejais tarybos narys atleidžiamas nuo tiesioginio darbo ar pareigų bet kurioje institucijoje, įstaigoje, įmonėje ar organizacijoje.</text:p>
      <text:p text:style-name="P851"/>
      <text:h text:style-name="P852" text:outline-level="1"><text:bookmark-start text:name="skirsnis6"/>ŠEŠTASIS SKIRSNIS</text:h>
      <text:p text:style-name="P853"><text:bookmark-end text:name="skirsnis6"/>SAVIVALDYBĖS KONTROLĖ IR AUDITAS</text:p>
      <text:p text:style-name="P854"/>
      <text:p text:style-name="P855"><text:bookmark-start text:name="straipsnis27"/>27 straipsnis. Savivaldybės kontrolierius (savivaldybės kontrolės ir audito tarnyba)</text:p>
      <text:p text:style-name="P85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7">1) atlieka išorės finansinį ir veiklos auditą savivaldybės administracijoje, savivaldybės administravimo subjektuose ir savivaldybės kontroliuojamose įmonėse;</text:p>
      <text:p text:style-name="P85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5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1"/>
      <text:p text:style-name="P862">5, 6 ir 7 punktų redakcija iki 2010 m. sausio 1 d.:</text:p>
      <text:p text:style-name="P863">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4">6) Valstybės kontrolės prašymu teikia savivaldybės kontrolieriaus (savivaldybės kontrolės ir audito tarnybos) atliktų auditų ataskaitas ir darbo dokumentus audito išorinei peržiūrai atlikti;<text:s/></text:p>
      <text:p text:style-name="P865">7) atlieka įstatymuose ir kituose teisės aktuose priskirtas funkcijas.</text:p>
      <text:p text:style-name="P866">1 dalis papildoma nauju 5 punktu, buvę<text:s/>1 dalies 5, 6 ir 7 punktai laikomi atitinkamai 6, 7 ir 8 punktais nuo 2010 m. sausio 1 d.:</text:p>
      <text:p text:style-name="P867"><text:span text:style-name="T868">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9">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70">7) Valstybės kontrolės prašymu teikia savivaldybės kontrolieriaus (savivaldybės kontrolės ir audito tarnybos) atliktų auditų ataskaitas ir darbo dokumentus audito išorinei peržiūrai atlikti;<text:s/></text:p>
      <text:p text:style-name="P871">8) atlieka įstatymuose ir kituose teisės aktuose priskirtas funkcijas.</text:p>
      <text:p text:style-name="P872"/>
      <text:p text:style-name="P87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4">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75">4. Savivaldybės kontrolieriaus (savivaldybės kontrolės ir audito tarnybos) veikla grindžiama nepriklausomumo, teisėtumo, viešumo, objektyvumo ir profesionalumo principais.</text:p>
      <text:p text:style-name="P876">5. Savivaldybės kontrolierius (savivaldybės kontrolės ir audito tarnyba) savo veikloje vadovaujasi šiuo ir kitais įstatymais, valstybinio audito reikalavimais, Valstybės kontrolės parengtomis metodikomis ir kitais teisės aktais.</text:p>
      <text:p text:style-name="P877">6. Savivaldybės kontrolieriaus, savivaldybės kontrolės ir audito tarnybos valstybės tarnautojų tarnybos santykių teisiniai pagrindai nustatyti Valstybės tarnybos įstatyme ir šiame įstatyme.</text:p>
      <text:p text:style-name="P87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80">9. Savivaldybės kontrolierius:</text:p>
      <text:p text:style-name="P88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2">2) leidžia įsakymus, organizuoja savivaldybės kontrolės ir audito tarnybos darbą, valstybės tarnautojų mokymą ir jų kvalifikacijos tobulinimą;</text:p>
      <text:p text:style-name="P88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4">4) savivaldybės kontrolieriaus (savivaldybės kontrolės ir audito tarnybos) veiklos planą kasmet per 10 dienų nuo jo patvirtinimo pateikia Valstybės kontrolei;</text:p>
      <text:p text:style-name="P885">5) turi teisę dalyvauti savivaldybės tarybos, komitetų, kolegijos (jei ji įsteigta), komisijų posėdžiuose ir pareikšti nuomonę savo kompetencijos klausimais;</text:p>
      <text:p text:style-name="P88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7">7) pats atlieka ir (arba) skiria savivaldybės kontrolės ir audito tarnybos valstybės tarnautojus atlikti išorės finansinį ir veiklos auditą, įgyvendina įstatymuose ir kituose teisės aktuose priskirtas funkcijas;</text:p>
      <text:p text:style-name="P88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90"/>
      <text:p text:style-name="P891">27 straipsnio 9 dalies 10 punkto redakcija iki metų, einančių prieš metus, kurių ataskaitų rinkinius viešojo sektoriaus subjektai privalo sudaryti pagal Viešojo sektoriaus atskaitomybės įstatymą, gruodžio 31 dienos:</text:p>
      <text:p text:style-name="P892">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93">27 straipsnio 9 dalies 10 punkto redakcija, galiojanti nuo tų metų, kurių ataskaitų rinkinius viešojo sektoriaus subjektai privalo sudaryti pagal Viešojo sektoriaus atskaitomybės įstatymą, sausio 1 dienos:</text:p>
      <text:p text:style-name="BodyTextIndent2"><text:span text:style-name="T89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5">konsoliduotųjų ataskaitų<text:s/></text:span><text:span text:style-name="T896">rinkinio</text:span><text:span text:style-name="T897">,</text:span><text:span text:style-name="T898"><text:s/></text:span><text:span text:style-name="T899">savivaldybės biudžeto ir turto naudojimo;</text:span></text:p>
      <text:p text:style-name="P900"/>
      <text:p text:style-name="P901">11) finansinio ir veiklos audito metu nustatęs nusikalstamos veikos požymių, apie tai praneša teisėsaugos institucijoms;</text:p>
      <text:p text:style-name="P902">12) imasi prevencinių priemonių, kad būtų ištaisyti ir nepasikartotų nustatyti teisės aktų pažeidimai;</text:p>
      <text:p text:style-name="P903"><text:span text:style-name="T904">13)<text:s/></text:span><text:span text:style-name="T905">nagrinėja iš gyventojų gaunamus prašymus, pranešimus, skundus ir pareiškimus dėl savivaldybės lėšų ir turto, patikėjimo teise valdomo valstybės turto naudojimo, valdymo ir disponavimo juo ir teikia išvadas dėl tokio tyrimo rezultatų</text:span><text:span text:style-name="T906">;</text:span></text:p>
      <text:p text:style-name="P907"><text:span text:style-name="T908">14) įstatymų ir kitų teisės aktų nustatyta tvarka teikia informaciją valstybės<text:s/></text:span><text:span text:style-name="T909">ir savivaldybės</text:span><text:span text:style-name="T910"><text:s/>institucijoms;</text:span></text:p>
      <text:p text:style-name="P9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2">16) savivaldybės tarybos arba savivaldybės tarybos Kontrolės komiteto prašymu teikia informaciją pagal savo kompetenciją;</text:p>
      <text:p text:style-name="P913"><text:span text:style-name="T914">17) atlieka savivaldybės biudžeto vykdymo ir kitų piniginių išteklių naudojimo</text:span><text:span text:style-name="T915"><text:s/></text:span><text:span text:style-name="T916">auditą;</text:span></text:p>
      <text:p text:style-name="P917">18) atsako už įstatymuose ir kituose teisės aktuose savivaldybės kontrolieriui numatytų įgaliojimų vykdymą, taip pat už nepagrįstos ir neteisingos audito išvados pateikimą;</text:p>
      <text:p text:style-name="P918">19) Administracinių teisės pažeidimų kodekso nustatytais atvejais surašo administracinių teisės pažeidimų protokolus ir įstatymų nustatyta tvarka juos teikia nagrinėti savivaldybės tarybos Administracinei komisijai;</text:p>
      <text:p text:style-name="P919">20) teikia informaciją Vyriausybės atstovui apie savivaldybės kontrolieriaus teiktas išvadas ir rekomendacijas.<text:s/></text:p>
      <text:p text:style-name="P920">10. Savivaldybės kontrolės ir audito tarnybos valstybės tarnautojai:</text:p>
      <text:p text:style-name="P921">1) savivaldybės kontrolieriaus pavedimu atlieka audituojamų subjektų eilinius ir veiklos plane nenumatytus finansinius ir veiklos auditus;</text:p>
      <text:p text:style-name="P9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3">3) įstatymų nustatyta tvarka atsako už jiems nustatytų funkcijų netinkamą atlikimą, už nepagrįstos ar neteisingos audito išvados pateikimą;</text:p>
      <text:p text:style-name="P924">4) Administracinių teisės pažeidimų kodekso nustatytais atvejais surašo administracinių teisės pažeidimų protokolus ir įstatymų nustatyta tvarka juos teikia nagrinėti savivaldybės tarybos Administracinei komisijai.</text:p>
      <text:p text:style-name="P925"><text:span text:style-name="T9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7">Straipsnio pakeitimai:</text:p>
      <text:p text:style-name="P928"><text:span text:style-name="T929">Nr.<text:s/></text:span><text:a xlink:href="http://www3.lrs.lt/cgi-bin/preps2?a=331624&amp;b=" office:target-frame-name="_top" xlink:show="replace"><text:span text:style-name="T930">X-1830</text:span></text:a><text:span text:style-name="T931">, 2008-11-14, Žin., 2008, Nr. 137-5379 (2008-11-29)</text:span></text:p>
      <text:p text:style-name="P932"><text:span text:style-name="T933">Nr.<text:s/></text:span><text:a xlink:href="http://www3.lrs.lt/cgi-bin/preps2?a=347278&amp;b=" office:target-frame-name="_top" xlink:show="replace"><text:span text:style-name="T934">XI-300</text:span></text:a><text:span text:style-name="T935">, 2009-06-16, Žin., 2009, Nr. 77-3165 (2009-06-30)</text:span></text:p>
      <text:p text:style-name="P936"/>
      <text:p text:style-name="P937"><text:bookmark-start text:name="straipsnis28"/>28 straipsnis. Savivaldybės centralizuota vidaus audito tarnyba</text:p>
      <text:p text:style-name="P938"><text:bookmark-end text:name="straipsnis28"/><text:span text:style-name="T939">1.</text:span><text:span text:style-name="T940"><text:s/></text:span><text:span text:style-name="T941">Savivaldybės centralizuotą vidaus audito tarnybą (toliau – vidaus audito tarnyba) įsteigia savivaldybės taryba, tvirtindama savivaldybės administracijos struktūrą.</text:span><text:span text:style-name="T942"><text:s/></text:span></text:p>
      <text:p text:style-name="P943"><text:span text:style-name="T944">2.<text:s/></text:span><text:span text:style-name="T945">V</text:span><text:span text:style-name="T94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7"><text:span text:style-name="T948">3. Vidaus audito tarnybai vadovauja ir už jos veiklą atsako tarnybos vadovas. Ši tarnyba yra atskaitinga savivaldybės administracijos direktoriui.<text:s/></text:span><text:span text:style-name="T949">Jis užtikrina<text:s/></text:span><text:bookmark-start text:name="78z"/><text:span text:style-name="T950">vidaus audito tarnybos<text:s/></text:span><text:bookmark-end text:name="78z"/><text:span text:style-name="T951">veiklos ir organizacinį nepriklausomumą ir šios valdymo funkcijos negali perduoti kitiems viešojo juridinio asmens valstybės tarnautojams ar darbuotojams.</text:span></text:p>
      <text:p text:style-name="P95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3"><text:span text:style-name="T954">5. Vidaus audito<text:s/></text:span><text:span text:style-name="T955">tarnyba, iki einamųjų metų lapkričio 1 dienos<text:s/></text:span><text:span text:style-name="T95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7"><text:span text:style-name="T958">6. Vidaus audito<text:s/></text:span><text:span text:style-name="T959">tarnyba savo funkcijas įgyvendina atlikdama vidaus auditus ir jų rezultatų pagrindu formuluodama rekomendacijas.<text:s/></text:span><text:span text:style-name="T96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1"><text:span text:style-name="T962">7. Kad būtų išsaugotas objektyvumas</text:span><text:span text:style-name="T963"><text:s/>ir nepriklausomumas, vidaus audito tarnybos</text:span><text:span text:style-name="T964"><text:s/>vadovas ir<text:s/></text:span><text:bookmark-start text:name="_Hlt197314678"/><text:bookmark-start text:name="_Hlt197314679"/><text:span text:style-name="T965">vi</text:span><text:bookmark-start text:name="_Hlt150054236"/><text:bookmark-start text:name="_Hlt150054237"/><text:span text:style-name="T966">d</text:span><text:bookmark-end text:name="_Hlt150054236"/><text:bookmark-end text:name="_Hlt150054237"/><text:span text:style-name="T967">aus</text:span><text:bookmark-end text:name="_Hlt197314678"/><text:bookmark-end text:name="_Hlt197314679"/><text:span text:style-name="T968"><text:s/>auditoriai</text:span><text:span text:style-name="T969"><text:s/></text:span><text:span text:style-name="T970">negali dalyvauti<text:s/></text:span><text:span text:style-name="T971">savivaldybės administravimo subjektų, savivaldybės kontroliuojamų įmonių ir savivaldybės viešųjų juridinių asmenų valdymo organuose,<text:s/></text:span><text:span text:style-name="T972">negali dalyvauti rengiant vidaus kontrolės sistemos tobulinimo dokumentų projektus ar kuriant, nustatant ir įgyvendinant savivaldybės administracijos ir jos padalinių,<text:s/></text:span><text:span text:style-name="T973">savivaldybės kontroliuojamų įmonių</text:span><text:span text:style-name="T974"><text:s/>ir viešųjų juridinių asmenų vidaus kontrolę, įskaitant finansų kontrolę, jos procedūras.</text:span></text:p>
      <text:p text:style-name="P975">8. Vidaus audito tarnyba savo veikloje vadovaujasi Vidaus kontrolės ir vidaus audito įstatymu ir kitais teisės aktais, reglamentuojančiais vidaus auditą.</text:p>
      <text:p text:style-name="P976"/>
      <text:p text:style-name="P977"><text:bookmark-start text:name="skirsnis7"/>SEPTINTASIS SKIRSNIS</text:p>
      <text:p text:style-name="P978"><text:bookmark-end text:name="skirsnis7"/>SAVIVALDYBĖS VYKDOMOJI INSTITUCIJA, VIEŠOJO ADMINISTRAVIMO ĮSTAIGOS, JŲ SUDARYMAS IR ĮGALIOJIMAI</text:p>
      <text:p text:style-name="P979"/>
      <text:p text:style-name="P980"><text:bookmark-start text:name="straipsnis29"/>29 straipsnis. Savivaldybės vykdomoji institucija<text:s/></text:p>
      <text:p text:style-name="P98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2">2. Savivaldybės administracijos direktorius vadovauja savivaldybės administracijai. Jis yra įstaigos vadovas. Savivaldybės administracijos direktoriaus skyrimo ir atleidimo tvarka nustatyta šiame ir Valstybės tarnybos įstatymuose.</text:p>
      <text:p text:style-name="P98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5">Pastaba. 29 straipsnio 4 dalies nuostata dėl savivaldybės administracijos direktoriaus pavaduotojų skaičiaus įsigalioja nuo naujų eilinių savivaldybių tarybų rinkimų.</text:p>
      <text:p text:style-name="P986"/>
      <text:p text:style-name="P98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8"><text:span text:style-name="T98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0"><text:s/></text:span><text:span text:style-name="T991">Šios išmokos išmokamos per 2 mėnesius lygiomis dalimis kas mėnesį. Jeigu asmuo pradeda eiti pareigas valstybės tarnyboje anksčiau negu po 2 mėnesių, likusi neišmokėta išmokos dalis nemokama.</text:span></text:p>
      <text:p text:style-name="P992"><text:span text:style-name="T993">Pastaba.<text:s/></text:span><text:span text:style-name="T994">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95"/>
      <text:p text:style-name="P99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7">8. Savivaldybės administracijos direktorius:</text:p>
      <text:p text:style-name="P998">1) tiesiogiai ir asmeniškai atsako už įstatymų, Vyriausybės ir savivaldybės tarybos sprendimų įgyvendinimą savivaldybės teritorijoje jo kompetencijai priskirtais klausimais;<text:s/></text:p>
      <text:p text:style-name="P99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00"><text:span text:style-name="T1001">3) organizuoja savivaldybės administracijos darbą, tvirtina savivaldybės administracijos struktūrinių padalinių ir<text:s/></text:span><text:span text:style-name="T1002">savivaldybės administracijos filialų</text:span><text:span text:style-name="T1003"><text:s/>– seniūnijų veiklos nuostatus, atsako už vidaus administravimą savivaldybės administracijoje;</text:span></text:p>
      <text:p text:style-name="P1004">4) administruoja asignavimus, savivaldybės tarybos skirtus savivaldybės administracijai;</text:p>
      <text:p text:style-name="P1005"><text:span text:style-name="T1006">5) savivaldybės tarybos nustatyta tvarka administruoja savivaldybės biudžeto asignavimus</text:span><text:span text:style-name="T1007"><text:s/></text:span><text:span text:style-name="T1008">ir kitus piniginius išteklius, organizuoja savivaldybės biudžeto vykdymą ir atsako už savivaldybės ūkinę ir finansinę veiklą, administruoja savivaldybės turtą;</text:span></text:p>
      <text:p text:style-name="P1009"><text:span text:style-name="T101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1">7) koordinuoja ir kontroliuoja viešąsias paslaugas teikiančių subjektų darbą, atlieka kitas pagal įstatymus ir savivaldybės tarybos sprendimus jam priskirtas savivaldybės juridinių asmenų valdymo funkcijas;</text:p>
      <text:p text:style-name="P1012">8) organizuoja savivaldybės tarybos narių, valstybės tarnautojų ir darbuotojų, dirbančių pagal darbo sutartis, mokymą;</text:p>
      <text:p text:style-name="P1013">9) reglamento nustatyta tvarka atsiskaito už savo ir savivaldybės administracijos veiklą teikdamas veiklos ataskaitas savivaldybės tarybai ir merui;</text:p>
      <text:p text:style-name="P1014">10) reglamento nustatyta tvarka ir terminais, bet ne rečiau kaip kartą per metus informuoja savivaldybės gyventojus apie savo veiklą;</text:p>
      <text:p text:style-name="P1015">11) teikia merui siūlymus dėl didžiausio leistino valstybės tarnautojų pareigybių ir darbuotojų, dirbančių pagal darbo sutartis, skaičiaus savivaldybės administracijoje.</text:p>
      <text:p text:style-name="P1016">9. Kai savivaldybės teritorijoje laikinai įvedamas tiesioginis valdymas, savivaldybės administracijos direktorius ir jo pavaduotojas (pavaduotojai) yra pavaldūs ir atskaitingi Vyriausybės įgaliotiniui.</text:p>
      <text:p text:style-name="P1017"/>
      <text:p text:style-name="P1018"><text:bookmark-start text:name="straipsnis30"/>30 straipsnis. Savivaldybės administracija<text:s/></text:p>
      <text:p text:style-name="BodyTextIndent2"><text:bookmark-end text:name="straipsnis30"/><text:span text:style-name="T1019">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20"><text:s/></text:span><text:span text:style-name="T1021">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2">2. Savivaldybės administracija:</text:p>
      <text:p text:style-name="P1023">1) savivaldybės teritorijoje organizuoja ir kontroliuoja savivaldybės institucijų sprendimų įgyvendinimą arba pati juos įgyvendina;</text:p>
      <text:p text:style-name="P1024">2) įgyvendina įstatymus ir Vyriausybės nutarimus, nereikalaujančius savivaldybės tarybos sprendimų;</text:p>
      <text:p text:style-name="P1025">3) įstatymų nustatyta tvarka organizuoja savivaldybės biudžeto pajamų, išlaidų ir kitų piniginių išteklių buhalterinės apskaitos tvarkymą, organizuoja ir kontroliuoja savivaldybės turto valdymą ir naudojimą;</text:p>
      <text:p text:style-name="P1026">4) administruoja viešųjų paslaugų teikimą;</text:p>
      <text:p text:style-name="P1027">5) per įgaliotus valstybės tarnautojus atstovauja savivaldybei savivaldybės įmonių ir akcinių bendrovių valdymo organuose;</text:p>
      <text:p text:style-name="P1028">6) rengia savivaldybės institucijų sprendimų ir potvarkių projektus;</text:p>
      <text:p text:style-name="P1029">7) atlieka sekretoriato, mero, tarybos narių ir savivaldybės kontrolieriaus (savivaldybės kontrolės ir audito tarnybos) finansinį, ūkinį ir materialinį aptarnavimą.</text:p>
      <text:p text:style-name="P1030">3. Savivaldybės administracijos valstybės tarnautojų tarnybos sąlygos ir tvarka nustatyta Valstybės tarnybos įstatyme. Savivaldybės administracijos valstybės tarnautojai yra atskaitingi savivaldybės administracijos direktoriui.</text:p>
      <text:p text:style-name="P1031">4. Savivaldybės administracijos valstybės tarnautojai ir darbuotojai, dirbantys pagal darbo sutartis, negali būti savivaldybės, kurioje jie dirba, tarybos nariais.</text:p>
      <text:p text:style-name="P1032"/>
      <text:p text:style-name="P1033"><text:bookmark-start text:name="straipsnis31"/>31 straipsnis. Seniūnija ir seniūnas</text:p>
      <text:p text:style-name="P1034"><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5">2. Prireikus savivaldybės taryba seniūnijos aptarnaujamoje teritorijoje steigia viešąsias įstaigas ir savivaldybės įmones. Seniūnas gali būti paskirtas šių įstaigų ir įmonių valdymo organų nariu.</text:p>
      <text:p text:style-name="P1036">3. Seniūnija turi sąskaitą banke. Seniūnas turi herbinius antspaudus su Vyčiu ir su gyvenamosios vietovės, kurioje yra seniūnijos buveinė, ar savivaldybės herbu.</text:p>
      <text:p text:style-name="P1037">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8">5. Seniūnų interesams atstovauti valstybės institucijose ir Lietuvos savivaldybių asociacijoje gali būti steigiama Lietuvos savivaldybių seniūnų asociacija.</text:p>
      <text:p text:style-name="P1039"/>
      <text:p text:style-name="P1040"><text:bookmark-start text:name="straipsnis32"/>32 straipsnis. Seniūnijos ir seniūno funkcijos</text:p>
      <text:p text:style-name="P1041"><text:bookmark-end text:name="straipsnis32"/><text:span text:style-name="T1042">1. Seniūnijos veiklą reglamentuoja savivaldybės administracijos direktoriaus patvirtinti seniūnijos veiklos nuostatai. Seniūnijos veikla finansuojama iš savivaldybės biudžeto.<text:s/></text:span><text:span text:style-name="T104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4">2. Seniūnija:</text:p>
      <text:p text:style-name="P1045">1) neviršydama savo įgaliojimų, seniūnijos teritorijoje organizuoja ir kontroliuoja savivaldybės institucijų sprendimų įgyvendinimą arba pati juos įgyvendina;</text:p>
      <text:p text:style-name="P1046">2) prireikus įvertina atskirų šeimų (asmenų) gyvenimo sąlygas bei poreikius ir pateikia savivaldybės administracijai siūlymus dėl socialinės paramos toms šeimoms (asmenims) reikalingumo ir paramos būdų;</text:p>
      <text:p text:style-name="P1047">3) pagal kompetenciją organizuoja vaikų teisių apsaugos prevenciją ir darbą su probleminėmis šeimomis, kuriose auga vaikai ar apribotos tėvų teisės į vaikus;</text:p>
      <text:p text:style-name="P1048">4) kaimo vietovėse tvarko namų ūkio knygas;</text:p>
      <text:p text:style-name="P1049">5) renka ir savivaldybės administracijos direktoriui teikia duomenis, reikalingus mokyklinio amžiaus vaikų apskaitai;</text:p>
      <text:p text:style-name="P1050">6) renka ir savivaldybės administracijos direktoriui teikia duomenis apie šaukiamojo amžiaus jaunuolius, gyvenančius seniūnijos teritorijoje;</text:p>
      <text:p text:style-name="P1051">7) kaimo vietovėse registruoja žemės, vandens telkinių, miško sklypų savininkų, valdytojų ir naudotojų pranešimus apie medžiojamųjų gyvūnų padarytą žalą ir teikia duomenis savivaldybės administracijos direktoriui;</text:p>
      <text:p text:style-name="P1052">9) dalyvauja rengiant ir įgyvendinant kaimo plėtros programas;</text:p>
      <text:p text:style-name="P1053">10) dalyvauja organizuojant civilinę saugą;</text:p>
      <text:p text:style-name="P1054">11) dalyvauja rengiant ir įgyvendinant gyventojų užimtumo programas seniūnijos aptarnaujamoje teritorijoje;</text:p>
      <text:p text:style-name="P1055">12) nustatyta tvarka dalyvauja rengiant gyventojų apklausas, atliekant gyventojų ir būstų, kitus visuotinius surašymus;</text:p>
      <text:p text:style-name="P1056">13) padeda organizuoti Respublikos Prezidento, Seimo rinkimus, rinkimus į Europos Parlamentą, savivaldybės tarybos rinkimus ir referendumus;</text:p>
      <text:p text:style-name="P1057">14) dalyvauja kuriant ir įgyvendinant informacinės visuomenės plėtros programas;</text:p>
      <text:p text:style-name="P1058">15) dalyvauja organizuojant arba organizuoja gyventojų poilsį;</text:p>
      <text:p text:style-name="P1059">16) organizuoja viešuosius ir visuomenei naudingus darbus;</text:p>
      <text:p text:style-name="P1060">17) organizuoja ir (arba) kontroliuoja savivaldybės kelių, bendrojo naudojimo teritorijų, kapinių, želdinių, gatvių, šaligatvių valymą ir priežiūrą, gatvių ir kitų viešų vietų apšvietimą, viešųjų tualetų paslaugų teikimą;</text:p>
      <text:p text:style-name="P1061">18) nustatyta tvarka gali organizuoti socialinės paramos teikimą ir pašalpų mokėjimą;</text:p>
      <text:p text:style-name="P1062">19) organizuoja ir įgyvendina valstybės perduotas funkcijas žemės ūkio srityje;</text:p>
      <text:p text:style-name="P1063">20) tvarko priskirtus registrus ir nustatyta tvarka teikia duomenis;</text:p>
      <text:p text:style-name="P1064">21) tvarko gyvenamosios vietos deklaravimo duomenų ir gyvenamosios vietos neturinčių asmenų apskaitą;</text:p>
      <text:p text:style-name="P1065"><text:span text:style-name="T1066">22) savivaldybės tarybos sprendimu tik tuo atveju, kai nėra viešųjų paslaugų teikėjo, gali laikinai teikti viešąsias paslaugas, kurias administruoti paskiriamas kitas savivaldybės administracijos padalinys.</text:span></text:p>
      <text:p text:style-name="P1067">3. Seniūnas:</text:p>
      <text:p text:style-name="P1068">1) atlieka seniūnijos vidaus administravimą;</text:p>
      <text:p text:style-name="P1069">2) administruoja seniūnijai skirtus asignavimus;</text:p>
      <text:p text:style-name="P1070">3) rengia seniūnijos veiklos programas, teikia jas svarstyti seniūnijos seniūnaičių sueigoje. Supažindina seniūnaičius su savivaldybės tarybos patvirtintomis programomis ir aptaria skirtų asignavimų naudojimą;</text:p>
      <text:p text:style-name="P1071">4) seniūnijos veiklos nuostatų nustatyta tvarka sudaro sutartis, rūpinasi jų vykdymu;</text:p>
      <text:p text:style-name="P107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3">6) seniūnijoje, kurios aptarnaujamoje teritorijoje nėra civilinės metrikacijos įstaigų, registruoja mirtis;</text:p>
      <text:p text:style-name="P1074">7) išduoda leidimus laidoti, jeigu seniūnijos aptarnaujamoje teritorijoje atlieka kapinių priežiūrą;<text:s/></text:p>
      <text:p text:style-name="P107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6">9) pagal kompetenciją surašo administracinių teisės pažeidimų protokolus, nagrinėja administracinių teisės pažeidimų bylas;<text:s/></text:p>
      <text:p text:style-name="P107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8">11) nustatyta tvarka prižiūri prekybą viešose vietose;</text:p>
      <text:p text:style-name="P107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80">13) prireikus rengia savivaldybės administracijos direktoriaus įsakymų projektus, rengia savivaldybės tarybos sprendimų ir mero potvarkių projektus seniūnijos veiklos klausimais, organizuoja ir kontroliuoja priimtų sprendimų vykdymą;</text:p>
      <text:p text:style-name="P1081">14) šaukia seniūnijai priskirtos teritorijos gyventojų sueigas ir organizuoja gyventojų susitikimus su savivaldybės ir valstybės institucijų pareigūnais;</text:p>
      <text:p text:style-name="P1082">15) dalyvauja savivaldybės institucijų posėdžiuose, kai svarstomi su seniūnijai priskirtos teritorijos bendruomenės gyvenimu susiję klausimai, arba įgalioja tai daryti kitą seniūnijos valstybės tarnautoją;</text:p>
      <text:p text:style-name="P108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4">17) ne rečiau kaip kartą per metus teikia seniūnijos veiklos ataskaitą seniūnaičių sueigai ir savivaldybės administracijos direktoriui.<text:s/></text:p>
      <text:p text:style-name="P1085">4. Seniūnijos veiklos nuostatuose gali būti seniūnijoms ir seniūnams pavesta atlikti ir kitas funkcijas, nepriskirtas kitiems savivaldybės administracijos struktūriniams padaliniams seniūnijai priskirtoje teritorijoje.</text:p>
      <text:p text:style-name="P1086"/>
      <text:p text:style-name="P1087"><text:bookmark-start text:name="skirsnis8"/>AŠTUNTASIS SKIRSNIS</text:p>
      <text:h text:style-name="P1088" text:outline-level="4"><text:bookmark-end text:name="skirsnis8"/>ATSTOVAVIMAS GYVENAMŲJŲ VIETOVIŲ BENDRUOMENĖMS</text:h>
      <text:p text:style-name="P1089"/>
      <text:p text:style-name="P1090"><text:bookmark-start text:name="straipsnis33"/>33 straipsnis. Gyvenamosios vietovės bendruomenės atstovo – seniūnaičio statusas</text:p>
      <text:p text:style-name="P109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6">6. Jeigu seniūnaitis atsisako savo įgaliojimų arba negali eiti pareigų dėl ligos, mirties ar dėl kitų priežasčių, organizuojami nauji seniūnaičio rinkimai. Rinkimų datą skelbia seniūnas savivaldybės administracijos direktoriaus pritarimu.</text:p>
      <text:p text:style-name="P1097"/>
      <text:p text:style-name="P1098"><text:bookmark-start text:name="straipsnis34"/>34 straipsnis. Seniūnaičio teisės ir pareigos</text:p>
      <text:p text:style-name="P1099"><text:bookmark-end text:name="straipsnis34"/>Seniūnaitis:</text:p>
      <text:p text:style-name="P1100">1) atstovauja seniūnaitijos gyventojų interesams seniūnijoje, savivaldybės institucijose ir savivaldybės teritorijoje veikiančiose valstybės įstaigose;</text:p>
      <text:p text:style-name="P1101">2) skatina seniūnaitijos gyventojus prižiūrėti gyvenamosios vietovės teritoriją (kelius, gatves, aikštes, kapines ir kitus infrastruktūros objektus), plėtoti ir organizuoti kaimo (miesto, miestelio) kultūrinį ir sportinį gyvenimą;</text:p>
      <text:p text:style-name="P1102">3) prireikus dalyvauja organizuojant gyventojų apklausas ir gyventojų susitikimus su tarybos nariais, seniūnu, savivaldybės administracijos direktoriumi arba šio įgaliotu atstovu, kitais savivaldybės ir valstybės institucijų atstovais;</text:p>
      <text:p text:style-name="P1103">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5">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6"/>
      <text:p text:style-name="P1107"><text:bookmark-start text:name="straipsnis35"/><text:span text:style-name="T1108">35 straipsnis. Seniūnaičių sueiga</text:span><text:span text:style-name="T1109"><text:s/></text:span></text:p>
      <text:p text:style-name="P1110"><text:bookmark-end text:name="straipsnis35"/><text:span text:style-name="T111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2"><text:s/></text:span><text:span text:style-name="T111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4">2. Sueigoje seniūnaičiai aptaria ir priima sprendimus dėl seniūnijos veiklos programų, metinės seniūno veiklos ataskaitos įvertinimo ir svarsto kitus jiems svarbius klausimus. Seniūnaičių sueigos sprendimai yra rekomendaciniai.</text:p>
      <text:p text:style-name="P1115">3. Sueigoje seniūnaičiai sprendžia dėl projektų (kaimo plėtros programų ir kt.), kuriuos teikia seniūnijos aptarnaujamoje teritorijoje esančios bendruomeninės organizacijos, įgyvendinimo tikslingumo.</text:p>
      <text:p text:style-name="P1116"/>
      <text:p text:style-name="P1117"><text:bookmark-start text:name="skirsnis9"/>DEVINTASIS SKIRSNIS</text:p>
      <text:p text:style-name="P1118"><text:bookmark-end text:name="skirsnis9"/>VIETOS GYVENTOJŲ APKLAUSA</text:p>
      <text:p text:style-name="P1119"/>
      <text:p text:style-name="P1120"><text:bookmark-start text:name="straipsnis36"/>36 straipsnis. Vietos gyventojų apklausos bendrieji principai</text:p>
      <text:p text:style-name="P1121"><text:bookmark-end text:name="straipsnis36"/>1. Gyventojai savo nuomonę viešųjų savivaldybės reikalų tvarkymo klausimais gali pareikšti dalyvaudami vietos gyventojų apklausoje (toliau – apklausa).</text:p>
      <text:p text:style-name="P1122">2. Apklausos rezultatai yra patariamojo pobūdžio.</text:p>
      <text:p text:style-name="P1123">3. Dalyvavimas apklausoje yra laisvas (savanoriškas) ir grindžiamas visuotine, lygia teise tiesiogiai pareikšti nuomonę.</text:p>
      <text:p text:style-name="P1124">4. Apklausoje gali dalyvauti savivaldybės gyventojai, kurie turi teisę rinkti šios savivaldybės tarybą.</text:p>
      <text:p text:style-name="P112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6">6. Apklausa yra tiesioginė. Gyventojai apklausoje dalyvauja asmeniškai, jų reiškiamos valios kontroliuoti neleidžiama.</text:p>
      <text:p text:style-name="P1127">7. Negalima varžyti gyventojų teisės dalyvauti apklausoje dėl jų lyties, rasės, tautybės, kalbos, kilmės, socialinės padėties, tikėjimo, įsitikinimų ar pažiūrų.</text:p>
      <text:p text:style-name="P1128"/>
      <text:p text:style-name="P1129"><text:bookmark-start text:name="straipsnis37"/>37 straipsnis. Apklausai teikiami klausimai</text:p>
      <text:p text:style-name="P1130"><text:bookmark-end text:name="straipsnis37"/>1. Apklausai gali būti teikiami klausimai, kuriuos savivaldybė sprendžia atlikdama savarankiškąsias ir sutartines funkcijas.</text:p>
      <text:p text:style-name="P1131">2. Apklausos dėl savivaldybių steigimo, esamų savivaldybių panaikinimo, taip pat jų teritorijų ribų bei centrų nustatymo ir keitimo rengiamos vadovaujantis Teritorijos administracinių vienetų ir jų ribų įstatymu.</text:p>
      <text:p text:style-name="P1132"/>
      <text:p text:style-name="P1133"><text:bookmark-start text:name="straipsnis38"/>38 straipsnis. Apklausos būdai</text:p>
      <text:p text:style-name="P1134"><text:bookmark-end text:name="straipsnis38"/>1. Apklausos būdai:</text:p>
      <text:p text:style-name="P1135">1) tiesioginis gyventojų nuomonės įrašymas apklausos dalyvių sąrašo lapuose;</text:p>
      <text:p text:style-name="P1136">2) gyventojų nuomonės pareiškimas sueigoje balsuojant;</text:p>
      <text:p text:style-name="P1137">3) atrankinė gyventojų apklausa apklausos dalyvių būstuose;</text:p>
      <text:p text:style-name="P1138">4) atrankinė gyventojų apklausa telefonu.</text:p>
      <text:p text:style-name="P1139">2. Apklausos būdą pasiūlo apklausos iniciatorius, sprendimą dėl apklausos būdo priima savivaldybės taryba, atsižvelgdama į vietos sąlygas ir aplinkybes.</text:p>
      <text:p text:style-name="P1140">3. Savivaldybės taryba patvirtina nustatytu būdu daromos apklausos tvarką ir apklausos komisijos įgaliojimus.</text:p>
      <text:p text:style-name="P1141"/>
      <text:p text:style-name="P1142"><text:bookmark-start text:name="straipsnis39"/>39 straipsnis. Apklausos teritorija</text:p>
      <text:p text:style-name="P114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4"/>
      <text:p text:style-name="P1145"><text:bookmark-start text:name="straipsnis40"/>40 straipsnis. Apklausos paskelbimo iniciatyvos teisė</text:p>
      <text:p text:style-name="P1146"><text:bookmark-end text:name="straipsnis40"/>1. Apklausos paskelbimo iniciatyvos teisė priklauso savivaldybės gyventojams ir savivaldybės tarybai.</text:p>
      <text:p text:style-name="P1147">2. Gyventojai apklausos paskelbimo iniciatyvos teisę įgyvendina ne mažiau kaip 10 procentų apklausos teritorijos gyventojų, turinčių teisę rinkti šios savivaldybės tarybą, reikalavimu.</text:p>
      <text:p text:style-name="P1148">3. Savivaldybės taryba apklausos paskelbimo iniciatyvos teisę įgyvendina ne mažiau kaip 1/4 savivaldybės tarybos narių grupės reikalavimu reglamento nustatyta tvarka.</text:p>
      <text:p text:style-name="P1149"/>
      <text:p text:style-name="P1150"><text:bookmark-start text:name="straipsnis41"/>41 straipsnis. Apklausos paskelbimo iniciatyvos teisės įgyvendinimas</text:p>
      <text:p text:style-name="P115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5">5. Gyventojų iniciatyvos paskelbti apklausą teisei įgyvendinti nustatomas vieno mėnesio laikotarpis. Jis skaičiuojamas nuo gyventojų parašų dėl reikalavimo paskelbti apklausą rinkimo lapų išdavimo dienos.<text:s/></text:p>
      <text:p text:style-name="P1156">6. Jeigu per šio straipsnio 5 dalyje nustatytą terminą nesurenkamas reikiamas gyventojų parašų skaičius, savivaldybės administracijos direktorius tolesnį parašų rinkimą nutraukia.</text:p>
      <text:p text:style-name="P115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8"/>
      <text:p text:style-name="P1159"><text:bookmark-start text:name="straipsnis42"/>42 straipsnis. Sprendimo paskelbti apklausą priėmimas</text:p>
      <text:p text:style-name="P116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1">2. Savivaldybės taryba ne vėliau kaip per vieną mėnesį nuo parašų rinkimo baigiamojo akto ir gyventojų reikalavimų pateikimo savivaldybės administracijos direktoriui dienos priima sprendimą paskelbti apklausą.</text:p>
      <text:p text:style-name="P116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3">4. Savivaldybės tarybos sprendimas paskelbti apklausą turi būti paskelbtas per vietines (regiono) visuomenės informavimo priemones.</text:p>
      <text:p text:style-name="P1164"/>
      <text:p text:style-name="P1165"><text:bookmark-start text:name="straipsnis43"/>43 straipsnis. Apklausos agitacija</text:p>
      <text:p text:style-name="P1166"><text:bookmark-end text:name="straipsnis43"/>1. Apklausos agitacijos kampanijos pradžia yra gyventojų iniciatyvinės grupės įregistravimo savivaldybės administracijoje diena.</text:p>
      <text:p text:style-name="P1167">2. Apklausos agitacija gali būti įvairių formų ir būdų, išskyrus tuos, kurie pažeidžia Konstituciją, įstatymus ir kitus teisės aktus.</text:p>
      <text:p text:style-name="P1168">3. Apklausos agitacijos kampanijoje negali dalyvauti apklausos komisijos nariai.</text:p>
      <text:p text:style-name="P1169"/>
      <text:p text:style-name="P1170"><text:bookmark-start text:name="straipsnis44"/>44 straipsnis. Apklausos organizavimas</text:p>
      <text:p text:style-name="P1171"><text:bookmark-end text:name="straipsnis44"/>Apklausą organizuoja meras savivaldybės tarybos nustatyta tvarka.</text:p>
      <text:p text:style-name="P1172"/>
      <text:p text:style-name="P1173"><text:bookmark-start text:name="straipsnis45"/>45 straipsnis. Apklausos rezultatų nustatymas ir paskelbimas</text:p>
      <text:p text:style-name="P117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5">2. Apklausos rezultatus ne vėliau kaip per 5 darbo dienas po apklausos pabaigos apklausos komisija pateikia merui ir paskelbia per vietines (regiono) visuomenės informavimo priemones.</text:p>
      <text:p text:style-name="P1176"/>
      <text:p text:style-name="P1177"><text:bookmark-start text:name="straipsnis46"/>46 straipsnis. Apklausai teiktų klausimų sprendimas</text:p>
      <text:p text:style-name="P1178"><text:bookmark-end text:name="straipsnis46"/>Apklausos rezultatai turi būti svarstomi savivaldybės tarybos posėdyje reglamento nustatyta tvarka ir į juos gali būti atsižvelgiama priimant sprendimą dėl apklausai pateikto (pateiktų) klausimo (klausimų).</text:p>
      <text:p text:style-name="P1179"/>
      <text:p text:style-name="P1180"><text:bookmark-start text:name="straipsnis47"/>47 straipsnis. Apklausos organizavimo išlaidos</text:p>
      <text:p text:style-name="P1181"><text:bookmark-end text:name="straipsnis47"/>Apklausos organizavimo išlaidos apmokamos iš savivaldybės biudžeto.</text:p>
      <text:p text:style-name="P1182"/>
      <text:h text:style-name="P1183" text:outline-level="6"><text:bookmark-start text:name="skirsnis10"/>DEŠIMTASIS SKIRSNIS</text:h>
      <text:p text:style-name="P1184"><text:bookmark-end text:name="skirsnis10"/>TURTAS IR FINANSAI</text:p>
      <text:p text:style-name="P1185"/>
      <text:p text:style-name="P1186"><text:bookmark-start text:name="straipsnis48"/>48 straipsnis. Savivaldybių nuosavybė<text:s/></text:p>
      <text:p text:style-name="P1187"><text:bookmark-end text:name="straipsnis48"/>1. Savivaldybių turto sandara ir įsigijimo būdai, šio turto valdymo, naudojimo ir disponavimo juo tvarka nustatyta Konstitucijoje, įstatymuose, Vyriausybės nutarimuose ir savivaldybių tarybų sprendimuose.<text:s/></text:p>
      <text:p text:style-name="P1188">2. Savivaldybei nuosavybės teise priklausančio turto savininko funkcijas, susijusias su savivaldybei nuosavybės teise priklausančiu turtu, remdamasi įstatymais įgyvendina savivaldybės taryba.<text:s/></text:p>
      <text:p text:style-name="P118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0">4. Savivaldybės joms patikėjimo teise perduotą valstybės turtą valdo, naudoja ir disponuoja juo įstatymų ir kitų teisės aktų nustatyta tvarka.</text:p>
      <text:p text:style-name="P1191"/>
      <text:p text:style-name="P1192"><text:bookmark-start text:name="straipsnis49"/>49 straipsnis. Turtiniai santykiai, kai keičiamos savivaldybių teritorijų ribos</text:p>
      <text:p text:style-name="P119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4">2. Dėl šio straipsnio 1 dalyje nurodytų pertvarkymų kilusius savivaldybių turtinius ginčus sprendžia teismas.</text:p>
      <text:p text:style-name="P1195"/>
      <text:p text:style-name="P1196"><text:bookmark-start text:name="straipsnis50"/>50 straipsnis. Savivaldybių finansiniai ištekliai ir jų panaudojimas</text:p>
      <text:p text:style-name="P1197"><text:bookmark-end text:name="straipsnis50"/>1. Savivaldybių finansinius išteklius sudaro:<text:s/></text:p>
      <text:p text:style-name="P1198">1) pagal įstatymus ir kitus teisės aktus iš mokesčių gaunamos savivaldybių biudžetų pajamos;</text:p>
      <text:p text:style-name="P1199">2) pajamos iš savivaldybių turto (nuosavybės);</text:p>
      <text:p text:style-name="P1200">3) įstatymų nustatyta tvarka gautos baudos;</text:p>
      <text:p text:style-name="P1201"><text:span text:style-name="T1202">4) įstatymų nustatytos</text:span><text:span text:style-name="T1203"><text:s/></text:span><text:span text:style-name="T1204">vietinės rinkliavos;</text:span></text:p>
      <text:p text:style-name="P1205">5) savivaldybių biudžetinių įstaigų pajamos už teikiamas paslaugas;</text:p>
      <text:p text:style-name="P1206">6) pajamos už savivaldybių lėšų likučius einamosiose sąskaitose;</text:p>
      <text:p text:style-name="P1207">7) pajamos, gautos už išnuomotą valstybinę žemę ir valstybinio vidaus vandenų fondo vandens telkinius, ir Vyriausybės nustatyta tvarka paskirsčius lėšas už parduotus ne žemės ūkio paskirčiai valstybinės žemės sklypus;</text:p>
      <text:p text:style-name="P1208">8) valstybės biudžeto dotacijos;</text:p>
      <text:p text:style-name="P1209">9) kitos įstatymų nustatytos pajamos;</text:p>
      <text:p text:style-name="P1210">10) negrąžintina finansinė parama (piniginės lėšos);</text:p>
      <text:p text:style-name="P1211">11) paskolos.</text:p>
      <text:p text:style-name="P1212">2. Savivaldybės dalį pajamų gauna iš mokesčių, kurių tarifus, neviršydamos įstatymų numatytų dydžių, didina ar mažina savivaldybių tarybos.</text:p>
      <text:p text:style-name="P121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4">4. Savivaldybės arba jų vardu Lietuvos savivaldybių asociacija derina teisės aktų, pagal kuriuos numatoma keisti savivaldybių funkcijas, pajamas ir (ar) išlaidas, projektus kartu su prie jo pridėtais finansiniais skaičiavimais.</text:p>
      <text:p text:style-name="P121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6"><text:span text:style-name="T1217">6. Papildomos ir planą viršijančios biudžeto pajamos, gautos vykdant biudžetą, taip pat sutaupytos lėšos (išlaidos) lieka savivaldybėms, išskyrus kitus įstatymuose nustatytus atvejus.</text:span></text:p>
      <text:p text:style-name="P1218">7. Lėšos valstybinėms (valstybės perduotoms savivaldybėms) funkcijoms atlikti skiriamos iš valstybės biudžeto arba valstybės piniginių fondų ir pervedamos savivaldybėms kaip specialioji tikslinė dotacija.</text:p>
      <text:p text:style-name="P1219"/>
      <text:p text:style-name="P1220"><text:bookmark-start text:name="straipsnis51"/>51 straipsnis. Savivaldybės biudžeto rengimas ir kontrolė</text:p>
      <text:p text:style-name="P1221"><text:bookmark-end text:name="straipsnis51"/><text:span text:style-name="T1222">1. Kiekviena savivaldybė turi savarankišką biudžetą. Savivaldybės biudžetas sudaromas ir tvirtinamas vieniems biudžetiniams metams. Savivaldybių biudžetų rengimo, svarstymo ir tvirtinimo procedūra nustatyta Biudžeto</text:span><text:span text:style-name="T1223"><text:s/></text:span><text:span text:style-name="T1224">sandaros įstatyme ir Vyriausybės nutarimu patvirtintose taisyklėse.<text:s/></text:span></text:p>
      <text:p text:style-name="P1225">2. Biudžetiniais metais savivaldybės taryba biudžetą gali tikslinti.</text:p>
      <text:p text:style-name="P1226">3. Savivaldybės biudžeto sudarymo pagrindas yra savivaldybės tarybos patvirtintos socialinės, ekonominės ir kitos programos, taip pat savivaldybių funkcijoms įgyvendinti reikalingų lėšų skaičiavimai.</text:p>
      <text:p text:style-name="P1227">4. Savivaldybės turi sudaryti sąlygas gyventojams reglamento nustatyta tvarka svarstyti savivaldybės biudžeto projektą.</text:p>
      <text:p text:style-name="P122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9">6. Prireikus valstybės kontrolieriaus sprendimu Valstybės kontrolė gali atlikti savivaldybių, taip pat savivaldybių įstaigų ir savivaldybių kontroliuojamų įmonių finansinį (teisėtumo) ir veiklos auditą.</text:p>
      <text:p text:style-name="P1230"/>
      <text:p text:style-name="P1231"><text:bookmark-start text:name="skirsnis11"/>VIENUOLIKTASIS SKIRSNIS</text:p>
      <text:h text:style-name="P1232" text:outline-level="4"><text:bookmark-end text:name="skirsnis11"/>SAVIVALDYBIŲ SANTYKIAI SU VALSTYBĖS</text:h>
      <text:h text:style-name="P1233" text:outline-level="4">INSTITUCIJOMIS IR ATSTOVAVIMAS</text:h>
      <text:p text:style-name="P1234"/>
      <text:p text:style-name="P1235"><text:bookmark-start text:name="straipsnis52"/>52 straipsnis. Savivaldybių santykiai su valstybės institucijomis ir įstaigomis</text:p>
      <text:p text:style-name="P1236"><text:bookmark-end text:name="straipsnis52"/>1. Savivaldybių santykiai su valstybės institucijomis ir įstaigomis grindžiami Konstitucija ir įstatymais.</text:p>
      <text:p text:style-name="P1237">2. Savivaldybės nėra pavaldžios valstybės institucijoms.<text:s/></text:p>
      <text:p text:style-name="P123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9">4. Sprendimų dėl valstybės teritorijos administracinių vienetų ir jų ribų pakeitimo projektai svarstomi su savivaldybėmis teisės aktų nustatyta tvarka.<text:s/></text:p>
      <text:p text:style-name="P1240">5. Valstybė remia savivaldybių tarybų narių, valstybės tarnautojų ir darbuotojų, dirbančių pagal darbo sutartis, mokymą.</text:p>
      <text:p text:style-name="P1241">6. Savivaldybės, planuodamos ir spręsdamos visus su jomis tiesiogiai susijusius klausimus, prireikus gali gauti konsultacijų iš valstybės institucijų.</text:p>
      <text:p text:style-name="P124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4">9. Vyriausybės ir Lietuvos savivaldybių asociacijos interesams ir pozicijoms derinti šalių susitarimu sudaroma dvišalė komisija.<text:s/></text:p>
      <text:p text:style-name="P1245"/>
      <text:p text:style-name="P1246"><text:bookmark-start text:name="straipsnis53"/>53 straipsnis. Savivaldybių atstovavimas</text:p>
      <text:p text:style-name="P1247"><text:bookmark-end text:name="straipsnis53"/>Vyriausybėje, kitose valstybės institucijose ir tarptautinėse organizacijose bendriems savivaldybių interesams atstovauja Lietuvos savivaldybių asociacija.<text:s/></text:p>
      <text:p text:style-name="P1248"/>
      <text:p text:style-name="P1249"><text:bookmark-start text:name="skirsnis12"/>DVYLIKTASIS SKIRSNIS</text:p>
      <text:h text:style-name="P1250" text:outline-level="1"><text:bookmark-end text:name="skirsnis12"/>SAVIVALDYBIŲ TEISINĖS GARANTIJOS IR ADMINISTRACINĖ PRIEŽIŪRA</text:h>
      <text:p text:style-name="P1251"/>
      <text:p text:style-name="P1252"><text:bookmark-start text:name="straipsnis54"/>54 straipsnis. Savivaldybių teisės ir jų apsauga</text:p>
      <text:p text:style-name="P125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4"><text:span text:style-name="T1255">2. Savivaldybės tarybos sprendimai, neviršijantys<text:s/></text:span><text:span text:style-name="T1256">tarybos</text:span><text:span text:style-name="T1257"><text:s/>kompetencijos, privalomi savivaldybės administracijai, visoms savivaldybės teritorijoje esančioms įstaigoms, įmonėms ir organizacijoms, gyventojams.</text:span></text:p>
      <text:p text:style-name="P1258">3. Valstybinio administravimo subjektams draudžiama savivaldybių įgaliojimus ir teises suvaržyti ar apriboti, išskyrus įstatymų nustatytus atvejus.<text:s/></text:p>
      <text:p text:style-name="P1259"><text:span text:style-name="T1260">4. Savivaldybės tarybos sprendimai dėl vietinių rinkliavų</text:span><text:span text:style-name="T1261"><text:s/></text:span><text:span text:style-name="T1262">ir mokesčių, taip pat savivaldybės</text:span><text:span text:style-name="T1263"><text:s/></text:span><text:span text:style-name="T126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5">5. Savivaldybės turi teisę imtis visų teisėtų priemonių, kad būtų laikomasi savivaldybės teritorijos bendrojo plano ir su jo įgyvendinimu susijusių reikalavimų.<text:s/></text:p>
      <text:p text:style-name="P126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7"/>
      <text:p text:style-name="P1268"><text:bookmark-start text:name="straipsnis55"/>55 straipsnis. Savivaldybių veiklos priežiūra</text:p>
      <text:p text:style-name="P1269"><text:bookmark-end text:name="straipsnis55"/><text:span text:style-name="T1270">1. Kaip savivaldybės laikosi įstatymų, kaip vykdo Vyriausybės sprendimus, Savivaldybių administracinės priežiūros įstatymo nustatyta tvarka prižiūri Vyriausybės skiriami<text:s/></text:span><text:span text:style-name="T1271">valstybės</text:span><text:span text:style-name="T1272"><text:s/>pareigūnai – Vyriausybės atstovai.</text:span></text:p>
      <text:p text:style-name="P1273">2. Gyventojų skundus dėl savivaldybės pareigūnų piktnaudžiavimo ar biurokratizmo tiria Seimo kontrolieriai; jų įgaliojimai nustatyti Seimo kontrolierių įstatyme.</text:p>
      <text:p text:style-name="P1274">3. Savivaldybės institucijų ir valstybės tarnautojų aktai ar veiksmai, pažeidžiantys gyventojų, institucijų, įstaigų, įmonių ir organizacijų teises, gali būti skundžiami Administracinių bylų teisenos įstatymo nustatyta tvarka.</text:p>
      <text:p text:style-name="P1275">4. Savivaldybių funkcijos ir teisių apribojimai, kai skelbiama karo ir (ar) nepaprastoji padėtis, nustatoma specialiuose įstatymuose.</text:p>
      <text:p text:style-name="P1276"/>
      <text:h text:style-name="P1277" text:outline-level="1"><text:bookmark-start text:name="skirsnis13"/>TRYLIKTASIS SKIRSNIS</text:h>
      <text:p text:style-name="P1278"><text:bookmark-end text:name="skirsnis13"/>SAVIVALDYBIŲ ATRIBUTIKA IR RAŠTVEDYBA</text:p>
      <text:p text:style-name="P1279"/>
      <text:p text:style-name="P1280"><text:bookmark-start text:name="straipsnis56"/>56 straipsnis. Savivaldybių atributika<text:s/></text:p>
      <text:p text:style-name="P1281"><text:bookmark-end text:name="straipsnis56"/>1. Savivaldybės turi savo atributiką.<text:s/></text:p>
      <text:p text:style-name="P1282">2. Savivaldybių atributiką ir jos naudojimo tvarką reglamentuoja Savivaldybių atributikos įstatymas.<text:s/></text:p>
      <text:p text:style-name="P1283">3. Savivaldybių herbai yra savivaldybių nuosavybė ir Savivaldybių atributikos įstatymo nenumatytais atvejais gali būti naudojami tik savivaldybių tarybų leidimu.</text:p>
      <text:p text:style-name="P1284"/>
      <text:p text:style-name="P1285">57 straipsnio redakcija iki metų, einančių prieš metus, kurių ataskaitų rinkinius viešojo sektoriaus subjektai privalo sudaryti pagal Viešojo sektoriaus atskaitomybės įstatymą, gruodžio 31 dienos:</text:p>
      <text:p text:style-name="P1286"><text:bookmark-start text:name="straipsnis57"/>57 straipsnis. Savivaldybių raštvedyba</text:p>
      <text:p text:style-name="P1287"><text:bookmark-end text:name="straipsnis57"/><text:span text:style-name="T1288">Savivaldybių raštvedyba, apskaitos, atskaitomybės, finansiniai ir techniniai dokumentai tvarkomi<text:s/></text:span><text:span text:style-name="T1289">valstybine</text:span><text:span text:style-name="T1290"><text:s/></text:span><text:span text:style-name="T1291">kalba ir turi atitikti galiojančių teisės aktų nustatytus raštvedybos reikalavimus.</text:span></text:p>
      <text:p text:style-name="P1292">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3">57 straipsnis. Savivaldybių raštvedyba</text:span></text:p>
      <text:p text:style-name="P1294"><text:bookmark-end text:name="straipsnis57_2"/><text:span text:style-name="T1295">Savivaldybių raštvedyba, apskaitos, savivaldybių ataskaitų rinkinių ir<text:s/></text:span><text:span text:style-name="T1296">konsoliduotųjų ataskaitų rinkinių,</text:span><text:span text:style-name="T1297"><text:s/></text:span><text:span text:style-name="T1298">finansiniai ir techniniai dokumentai tvarkomi lietuvių kalba ir turi atitikti galiojančiuose teisės aktuose nustatytus raštvedybos reikalavimus.</text:span></text:p>
      <text:p text:style-name="P1299">Straipsnio pakeitimai:</text:p>
      <text:p text:style-name="P1300"><text:span text:style-name="T1301">Nr.<text:s/></text:span><text:a xlink:href="http://www3.lrs.lt/cgi-bin/preps2?a=331624&amp;b=" office:target-frame-name="_top" xlink:show="replace"><text:span text:style-name="T1302">X-1830</text:span></text:a><text:span text:style-name="T1303">, 2008-11-14, Žin., 2008, Nr. 137-5379 (2008-11-29)</text:span></text:p>
      <text:p text:style-name="P1304"/>
      <text:p text:style-name="P1305">Skelbiu šį Lietuvos Respublikos Seimo priimtą įstatymą.<text:s/></text:p>
      <text:p text:style-name="P1306"/>
      <text:p text:style-name="P1307"/>
      <text:p text:style-name="P1308"/>
      <text:p text:style-name="P1309">RESPUBLIKOS PREZIDENTAS <text:s text:c="5"/><text:tab/><text:tab/><text:tab/><text:tab/>ALGIRDAS BRAZAUSKAS<text:s/></text:p>
      <text:p text:style-name="P1310"/>
      <text:p text:style-name="P1311"><text:tab/><text:s/><text:tab/><text:tab/><text:tab/><text:tab/><text:tab/><text:tab/>Lietuvos Respublikos<text:s/></text:p>
      <text:p text:style-name="P1312"><text:s/><text:tab/><text:tab/><text:tab/><text:tab/><text:tab/><text:tab/><text:tab/>vietos savivaldos įstatymo</text:p>
      <text:p text:style-name="P1313"><text:bookmark-start text:name="priedas1"/><text:s/><text:tab/><text:tab/><text:tab/><text:tab/><text:tab/><text:tab/><text:tab/>priedas</text:p>
      <text:p text:style-name="P1314"><text:bookmark-end text:name="priedas1"/></text:p>
      <text:p text:style-name="P1315">ĮGYVENDINAMI EUROPOS SĄJUNGOS TEISĖS AKTAI</text:p>
      <text:p text:style-name="P1316"/>
      <text:p text:style-name="P1317"><text:span text:style-name="T131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9">2004 m. specialusis leidimas</text:span><text:span text:style-name="T1320">, 20 skyrius, 1 tomas, p. 12) su paskutiniais pakeitimais, padarytais 2006 m. lapkričio 20 d. Tarybos direktyva 2006/106/EB (OL 2006 L 363, p. 409).</text:span></text:p>
      <text:p text:style-name="P1321">2. 2006 m. lapkričio 16 d. Komisijos direktyva 2006/111/EB dėl finansinių santykių tarp valstybių narių ir valstybės įmonių skaidrumo ir dėl finansinio skaidrumo tam tikrose įmonėse (OL 2006 L 318, p. 17).</text:p>
      <text:p text:style-name="P1322"/>
      <text:p text:style-name="P1323">_______________</text:p>
      <text:p text:style-name="P1324">Pakeitimai:</text:p>
      <text:p text:style-name="P1325"/>
      <text:p text:style-name="P1326">1.</text:p>
      <text:p text:style-name="P1327">Lietuvos Respublikos Seimas, Įstatymas</text:p>
      <text:p text:style-name="P1328"><text:span text:style-name="T1329">Nr.<text:s/></text:span><text:a xlink:href="http://www3.lrs.lt/cgi-bin/preps2?Condition1=16644&amp;Condition2=" office:target-frame-name="_top" xlink:show="replace"><text:span text:style-name="T1330">I-835</text:span></text:a><text:span text:style-name="T1331">, 95.04.04, Žin., 1995, Nr. 30-683 (95.04.07)</text:span></text:p>
      <text:p text:style-name="P1332">DĖL LIETUVOS RESPUBLIKOS VIETOS SAVIVALDOS ĮSTATYMO 7 STRAIPSNIO PAKEITIMO</text:p>
      <text:p text:style-name="P1333"/>
      <text:p text:style-name="P1334">2.</text:p>
      <text:p text:style-name="P1335">Lietuvos Respublikos Seimas, Įstatymas</text:p>
      <text:p text:style-name="P1336"><text:span text:style-name="T1337">Nr.<text:s/></text:span><text:a xlink:href="http://www3.lrs.lt/cgi-bin/preps2?Condition1=18286&amp;Condition2=" office:target-frame-name="_top" xlink:show="replace"><text:span text:style-name="T1338">I-1033</text:span></text:a><text:span text:style-name="T1339">, 95.07.05, Žin., 1995, Nr. 59-1486 (95.07.19)</text:span></text:p>
      <text:p text:style-name="P1340">DĖL LIETUVOS RESPUBLIKOS VIETOS SAVIVALDOS ĮSTATYMO PAPILDYMO</text:p>
      <text:p text:style-name="P1341"/>
      <text:p text:style-name="P1342">3.</text:p>
      <text:p text:style-name="P1343">Lietuvos Respublikos Seimas, Įstatymas</text:p>
      <text:p text:style-name="P1344"><text:span text:style-name="T1345">Nr.<text:s/></text:span><text:a xlink:href="http://www3.lrs.lt/cgi-bin/preps2?Condition1=21594&amp;Condition2=" office:target-frame-name="_top" xlink:show="replace"><text:span text:style-name="T1346">I-1041</text:span></text:a><text:span text:style-name="T1347">, 95.09.14, Žin., 1995, Nr. 79-1820 (95.09.27)</text:span></text:p>
      <text:p text:style-name="P1348">DĖL LIETUVOS RESPUBLIKOS VIETOS SAVIVALDOS ĮSTATYMO 19 STRAIPSNIO PAPILDYMO</text:p>
      <text:p text:style-name="P1349"/>
      <text:p text:style-name="P1350">4.</text:p>
      <text:p text:style-name="P1351">Lietuvos Respublikos Seimas, Įstatymas</text:p>
      <text:p text:style-name="P1352"><text:span text:style-name="T1353">Nr.<text:s/></text:span><text:a xlink:href="http://www3.lrs.lt/cgi-bin/preps2?Condition1=26389&amp;Condition2=" office:target-frame-name="_top" xlink:show="replace"><text:span text:style-name="T1354">I-1227</text:span></text:a><text:span text:style-name="T1355">, 96.03.14, Žin., 1996, Nr. 33-804 (96.04.12)</text:span></text:p>
      <text:p text:style-name="P1356">LIETUVOS RESPUBLIKOS VIETOS SAVIVALDOS ĮSTATYMO 29 STRAIPSNIO PAKEITIMO ĮSTATYMAS</text:p>
      <text:p text:style-name="P1357"/>
      <text:p text:style-name="P1358">5.</text:p>
      <text:p text:style-name="P1359">Lietuvos Respublikos Seimas, Įstatymas</text:p>
      <text:p text:style-name="P1360"><text:span text:style-name="T1361">Nr.<text:s/></text:span><text:a xlink:href="http://www3.lrs.lt/cgi-bin/preps2?Condition1=26553&amp;Condition2=" office:target-frame-name="_top" xlink:show="replace"><text:span text:style-name="T1362">I-1262</text:span></text:a><text:span text:style-name="T1363">, 96.03.28, Žin., 1996, Nr. 35-869 (96.04.19)</text:span></text:p>
      <text:p text:style-name="P1364">LIETUVOS RESPUBLIKOS VIETOS SAVIVALDOS ĮSTATYMO 17 STRAIPSNIO PAKEITIMO ĮSTATYMAS</text:p>
      <text:p text:style-name="P1365"/>
      <text:p text:style-name="P1366">6.</text:p>
      <text:p text:style-name="P1367">Lietuvos Respublikos Seimas, Įstatymas</text:p>
      <text:p text:style-name="P1368"><text:span text:style-name="T1369">Nr.<text:s/></text:span><text:a xlink:href="http://www3.lrs.lt/cgi-bin/preps2?Condition1=27838&amp;Condition2=" office:target-frame-name="_top" xlink:show="replace"><text:span text:style-name="T1370">I-1330</text:span></text:a><text:span text:style-name="T1371">, 96.05.07, Žin., 1996, Nr.50-1196 (96.05.29)</text:span></text:p>
      <text:p text:style-name="P1372">LIETUVOS RESPUBLIKOS VIETOS SAVIVALDOS ĮSTATYMO 15, 18 IR 23 STRAIPSNIŲ PAKEITIMO ĮSTATYMAS<text:s/></text:p>
      <text:p text:style-name="P1373">Šis įstatymas įsigalioja nuo 1997 metų sausio 1 d.</text:p>
      <text:p text:style-name="P1374"/>
      <text:p text:style-name="P1375">7.</text:p>
      <text:p text:style-name="P1376">Lietuvos Respublikos Seimas, Įstatymas</text:p>
      <text:p text:style-name="P1377"><text:span text:style-name="T1378">Nr.<text:s/></text:span><text:a xlink:href="http://www3.lrs.lt/cgi-bin/preps2?Condition1=35300&amp;Condition2=" office:target-frame-name="_top" xlink:show="replace"><text:span text:style-name="T1379">VIII-95</text:span></text:a><text:span text:style-name="T1380">, 97.01.23, Žin., 1997, Nr.11-206 (97.02.05)</text:span></text:p>
      <text:p text:style-name="P1381">LIETUVOS RESPUBLIKOS VIETOS SAVIVALDOS ĮSTATYMO 12, 26 STRAIPSNIŲ PAKEITIMO IR PAPILDYMO ĮSTATYMAS</text:p>
      <text:p text:style-name="P1382"/>
      <text:p text:style-name="P1383">8.</text:p>
      <text:p text:style-name="P1384">Lietuvos Respublikos Seimas, Įstatymas</text:p>
      <text:p text:style-name="P1385"><text:span text:style-name="T1386">Nr.<text:s/></text:span><text:a xlink:href="http://www3.lrs.lt/cgi-bin/preps2?Condition1=36387&amp;Condition2=" office:target-frame-name="_top" xlink:show="replace"><text:span text:style-name="T1387">VIII-123</text:span></text:a><text:span text:style-name="T1388">, 97.02.25, Žin., 1997, Nr.20-446 (97.03.07)</text:span></text:p>
      <text:p text:style-name="P1389">LIETUVOS RESPUBLIKOS VIETOS SAVIVALDOS ĮSTATYMO 2, 4, 5, 6, 7, 8, 9, 10, 15, 17, 18, 19, 26, 28 STRAIPSNIŲ PAPILDYMO IR PAKEITIMO BEI 30 STRAIPSNIO PRIPAŽINIMO NETEKUSIU GALIOS ĮSTATYMAS</text:p>
      <text:p text:style-name="P1390"/>
      <text:p text:style-name="P1391">9.</text:p>
      <text:p text:style-name="P1392">Lietuvos Respublikos Seimas, Įstatymas</text:p>
      <text:p text:style-name="P1393"><text:span text:style-name="T1394">Nr.<text:s/></text:span><text:a xlink:href="http://www3.lrs.lt/cgi-bin/preps2?Condition1=39776&amp;Condition2=" office:target-frame-name="_top" xlink:show="replace"><text:span text:style-name="T1395">VIII-233</text:span></text:a><text:span text:style-name="T1396">, 97.06.03, Žin., 1997, Nr.53-1228 (97.06.11)</text:span></text:p>
      <text:p text:style-name="P1397">LIETUVOS RESPUBLIKOS VIETOS SAVIVALDOS ĮSTATYMO 4 STRAIPSNIO PAPILDYMO ĮSTATYMAS<text:s/></text:p>
      <text:p text:style-name="P1398"/>
      <text:p text:style-name="P1399">10.</text:p>
      <text:p text:style-name="P1400">Lietuvos Respublikos Seimas, Įstatymas</text:p>
      <text:p text:style-name="P1401"><text:span text:style-name="T1402">Nr.<text:s/></text:span><text:a xlink:href="http://www3.lrs.lt/cgi-bin/preps2?Condition1=41062&amp;Condition2=" office:target-frame-name="_top" xlink:show="replace"><text:span text:style-name="T1403">VIII-299</text:span></text:a><text:span text:style-name="T1404">, 97.06.24, Žin., 1997, Nr.62-1465 (97.07.01)</text:span></text:p>
      <text:p text:style-name="P1405">LIETUVOS RESPUBLIKOS VIETOS SAVIVALDOS ĮSTATYMO 16 STRAIPSNIO PAKEITIMO ĮSTATYMAS</text:p>
      <text:p text:style-name="P1406"/>
      <text:p text:style-name="P1407">11.</text:p>
      <text:p text:style-name="P1408">Lietuvos Respublikos Seimas, Įstatymas</text:p>
      <text:p text:style-name="P1409"><text:span text:style-name="T1410">Nr.<text:s/></text:span><text:a xlink:href="http://www3.lrs.lt/cgi-bin/preps2?Condition1=46219&amp;Condition2=" office:target-frame-name="_top" xlink:show="replace"><text:span text:style-name="T1411">VIII-497</text:span></text:a><text:span text:style-name="T1412">, 97.11.06, Žin., 1997, Nr.106-2669 (97.11.21)</text:span></text:p>
      <text:p text:style-name="P1413">LIETUVOS RESPUBLIKOS VIETOS SAVIVALDOS ĮSTATYMO 15 IR 18 STRAIPSNIŲ PAKEITIMO ĮSTATYMAS</text:p>
      <text:p text:style-name="P1414"/>
      <text:p text:style-name="P1415">12.</text:p>
      <text:p text:style-name="P1416">Lietuvos Respublikos Seimas, Įstatymas</text:p>
      <text:p text:style-name="P1417"><text:span text:style-name="T1418">Nr.<text:s/></text:span><text:a xlink:href="http://www3.lrs.lt/cgi-bin/preps2?Condition1=56963&amp;Condition2=" office:target-frame-name="_top" xlink:show="replace"><text:span text:style-name="T1419">VIII-731</text:span></text:a><text:span text:style-name="T1420">, 98.05.14, Žin., 1998, Nr.51-1393 (98.06.03)</text:span></text:p>
      <text:p text:style-name="P1421">LIETUVOS RESPUBLIKOS VIETOS SAVIVALDOS ĮSTATYMO 7, 15, 28 STRAIPSNIŲ PAPILDYMO IR PAKEITIMO ĮSTATYMAS</text:p>
      <text:p text:style-name="P1422"/>
      <text:p text:style-name="P1423">13.</text:p>
      <text:p text:style-name="P1424">Lietuvos Respublikos Seimas, Įstatymas</text:p>
      <text:p text:style-name="P1425"><text:span text:style-name="T1426">Nr.<text:s/></text:span><text:a xlink:href="http://www3.lrs.lt/cgi-bin/preps2?Condition1=67701&amp;Condition2=" office:target-frame-name="_top" xlink:show="replace"><text:span text:style-name="T1427">VIII-929</text:span></text:a><text:span text:style-name="T1428">, 98.11.17, Žin., 1998, Nr.105-2900 (98.12.02)</text:span></text:p>
      <text:p text:style-name="P1429">LIETUVOS RESPUBLIKOS VIETOS SAVIVALDOS ĮSTATYMO 15 IR 18 STRAIPSNIŲ PAKEITIMO IR PAPILDYMO ĮSTATYMAS</text:p>
      <text:p text:style-name="P1430"/>
      <text:p text:style-name="P1431">14.</text:p>
      <text:p text:style-name="P1432">Lietuvos Respublikos Seimas, Įstatymas</text:p>
      <text:p text:style-name="P1433"><text:span text:style-name="T1434">Nr.<text:s/></text:span><text:a xlink:href="http://www3.lrs.lt/cgi-bin/preps2?Condition1=68287&amp;Condition2=" office:target-frame-name="_top" xlink:show="replace"><text:span text:style-name="T1435">VIII-937</text:span></text:a><text:span text:style-name="T1436">, 98.11.24, Žin., 1998, Nr.108-2955 (98.12.09)</text:span></text:p>
      <text:p text:style-name="P1437">LIETUVOS RESPUBLIKOS VIETOS SAVIVALDOS ĮSTATYMO 13, 20 STRAIPSNIŲ PAKEITIMO IR PAPILDYMO ĮSTATYMAS</text:p>
      <text:p text:style-name="P1438"/>
      <text:p text:style-name="P1439">15.</text:p>
      <text:p text:style-name="P1440">Lietuvos Respublikos Seimas, Įstatymas</text:p>
      <text:p text:style-name="P1441"><text:span text:style-name="T1442">Nr.<text:s/></text:span><text:a xlink:href="http://www3.lrs.lt/cgi-bin/preps2?Condition1=111848&amp;Condition2=" office:target-frame-name="_top" xlink:show="replace"><text:span text:style-name="T1443">VIII-2018</text:span></text:a><text:span text:style-name="T1444">, 2000 10 12, Žin., 2000, Nr. 91-2832 (2000 10 27)</text:span></text:p>
      <text:p text:style-name="P1445">VIETOS SAVIVALDOS ĮSTATYMO PAKEITIMO ĮSTATYMAS</text:p>
      <text:p text:style-name="P1446">Nauja įstatymo redakcija</text:p>
      <text:p text:style-name="P1447"/>
      <text:p text:style-name="P1448">16.</text:p>
      <text:p text:style-name="P1449">Lietuvos Respublikos Seimas, Įstatymas</text:p>
      <text:p text:style-name="P1450"><text:span text:style-name="T1451">Nr.<text:s/></text:span><text:a xlink:href="http://www3.lrs.lt/cgi-bin/preps2?a=145518&amp;b=" office:target-frame-name="_top" xlink:show="replace"><text:span text:style-name="T1452">IX-</text:span><text:bookmark-start text:name="_Hlt29869335"/><text:span text:style-name="T1453">4</text:span><text:bookmark-end text:name="_Hlt29869335"/><text:span text:style-name="T1454">26</text:span></text:a><text:span text:style-name="T1455">, 2001-07-05, Žin., 2001, Nr. 64-2323 (2001-07-25)</text:span></text:p>
      <text:p text:style-name="P1456">VIETOS SAVIVALDOS ĮSTATYMO 8, 20 IR 31 STRAIPSNIŲ PAPILDYMO ĮSTATYMAS</text:p>
      <text:p text:style-name="P1457"><text:span text:style-name="T1458">Š</text:span><text:span text:style-name="T1459">io įstatymo 1 ir 3 straipsniai galioja iki Gyvenamosios vietos deklaravimo įstatymo įsigaliojimo, t. y. iki 2003 m. sausio 1 d.</text:span></text:p>
      <text:p text:style-name="P1460"/>
      <text:p text:style-name="P1461">17.</text:p>
      <text:p text:style-name="P1462">Lietuvos Respublikos Seimas, Įstatymas</text:p>
      <text:p text:style-name="PlainText"><text:span text:style-name="T1463">Nr.<text:s/></text:span><text:a xlink:href="http://www3.lrs.lt/cgi-bin/preps2?a=147431&amp;b=" office:target-frame-name="_top" xlink:show="replace"><text:span text:style-name="T1464">IX-482</text:span></text:a><text:span text:style-name="T1465">, 2001-08-02, Žin., 2001, Nr. 71-2515 (2001-08-17)</text:span></text:p>
      <text:p text:style-name="P1466">VIETOS SAVIVALDOS ĮSTATYMO 41 STRAIPSNIO PAKEITIMO ĮSTATYMAS</text:p>
      <text:p text:style-name="P1467"/>
      <text:p text:style-name="P1468">18.</text:p>
      <text:p text:style-name="P1469">Lietuvos Respublikos Seimas, Įstatymas</text:p>
      <text:p text:style-name="P1470"><text:span text:style-name="T1471">Nr.<text:s/></text:span><text:a xlink:href="http://www3.lrs.lt/cgi-bin/preps2?a=150893&amp;b=" office:target-frame-name="_top" xlink:show="replace"><text:span text:style-name="T1472">IX-519</text:span></text:a><text:span text:style-name="T1473">, 2001-09-25, Žin., 2001, Nr. 85-2969 (2001-10-05)</text:span></text:p>
      <text:p text:style-name="P1474">VIETOS SAVIVALDOS ĮSTATYMO 11, 15, 17, 21, 27, 28, 29, 30, 36, 37 STRAIPSNIŲ PAKEITIMO IR PAPILDYMO ĮSTATYMAS</text:p>
      <text:p text:style-name="P1475"/>
      <text:p text:style-name="P1476">19.</text:p>
      <text:p text:style-name="P1477">Lietuvos Respublikos Seimas, Įstatymas</text:p>
      <text:p text:style-name="PlainText"><text:span text:style-name="T1478">Nr.<text:s/></text:span><text:a xlink:href="http://www3.lrs.lt/cgi-bin/preps2?a=154661&amp;b=" office:target-frame-name="_top" xlink:show="replace"><text:span text:style-name="T1479">IX-585</text:span></text:a><text:span text:style-name="T1480">, 2001-11-08, Žin., 2001, Nr. 99-3519 (2001-11-28)</text:span></text:p>
      <text:p text:style-name="P1481">VIETOS SAVIVALDOS ĮSTATYMO 7 IR 21 STRAIPSNIŲ PAKEITIMO ĮSTATYMAS</text:p>
      <text:p text:style-name="P1482">Įstatymas įsigalioja nuo 2002 m. sausio 1 d.<text:s/></text:p>
      <text:p text:style-name="P1483"/>
      <text:p text:style-name="P1484">20.</text:p>
      <text:p text:style-name="P1485">Lietuvos Respublikos Seimas, Įstatymas</text:p>
      <text:p text:style-name="P1486"><text:span text:style-name="T1487">Nr.<text:s/></text:span><text:a xlink:href="http://www3.lrs.lt/cgi-bin/preps2?a=157052&amp;b=" office:target-frame-name="_top" xlink:show="replace"><text:span text:style-name="T1488">IX-633</text:span></text:a><text:span text:style-name="T1489">, 2001-12-10, Žin., 2001, Nr. 110-3984 (2001-12-29)</text:span></text:p>
      <text:p text:style-name="P1490">VIETOS SAVIVALDOS ĮSTATYMO 8, 17, 19, 21 STRAIPSNIŲ PAPILDYMO IR PAKEITIMO ĮSTATYMAS</text:p>
      <text:p text:style-name="P1491">Šis Įstatymas įsigalioja nuo 2002 m. balandžio 1 d.<text:s/></text:p>
      <text:p text:style-name="P1492">Pakeitimas:</text:p>
      <text:p text:style-name="P1493">Lietuvos Respublikos Seimas, Įstatymas</text:p>
      <text:p text:style-name="P1494"><text:span text:style-name="T1495">Nr.<text:s/></text:span><text:a xlink:href="http://www3.lrs.lt/cgi-bin/preps2?a=163332&amp;b=" office:target-frame-name="_top" xlink:show="replace"><text:span text:style-name="T1496">IX-823</text:span></text:a><text:span text:style-name="T1497">, 2002-03-28, Žin., 2002, Nr. 33-1256 (2002-03-30)</text:span></text:p>
      <text:p text:style-name="P1498">VIETOS SAVIVALDOS ĮSTATYMO 8, 17, 19, 21 STRAIPSNIŲ PAPILDYMO IR PAKEITIMO ĮSTATYMO 1 STRAIPSNIO PAKEITIMO ĮSTATYMAS</text:p>
      <text:p text:style-name="P1499">Šis Įstatymas įsigalioja nuo 2002 m. balandžio 1 d.</text:p>
      <text:p text:style-name="P1500"/>
      <text:p text:style-name="P1501">21.</text:p>
      <text:p text:style-name="P1502">Lietuvos Respublikos Seimas, Įstatymas</text:p>
      <text:p text:style-name="PlainText"><text:span text:style-name="T1503">Nr.<text:s/></text:span><text:a xlink:href="http://www3.lrs.lt/cgi-bin/preps2?a=165031&amp;b=" office:target-frame-name="_top" xlink:show="replace"><text:span text:style-name="T1504">IX-839</text:span></text:a><text:span text:style-name="T1505">, 2002-04-09, Žin., 2002, Nr. 43-1604 (2002-04-26)</text:span></text:p>
      <text:p text:style-name="P1506">VIETOS SAVIVALDOS ĮSTATYMO 6, 17, 19 IR 26 STRAIPSNIŲ PAKEITIMO ĮSTATYMAS</text:p>
      <text:p text:style-name="P1507"/>
      <text:p text:style-name="P1508">22.</text:p>
      <text:p text:style-name="P1509">Lietuvos Respublikos Seimas, Įstatymas</text:p>
      <text:p text:style-name="P1510"><text:span text:style-name="T1511">Nr.<text:s/></text:span><text:a xlink:href="http://www3.lrs.lt/cgi-bin/preps2?a=170333&amp;b=" office:target-frame-name="_top" xlink:show="replace"><text:span text:style-name="T1512">IX-963</text:span></text:a><text:span text:style-name="T1513">, 2002-06-20, Žin., 2002, Nr. 68-2765 (2002-07-03)</text:span></text:p>
      <text:p text:style-name="P1514">VIETOS SAVIVALDOS ĮSTATYMO 3, 14, 18, 20, 25, 36, 41 STRAIPSNIŲ PAKEITIMO IR PAPILDYMO ĮSTATYMAS</text:p>
      <text:p text:style-name="P1515">Šis Įstatymas, išskyrus 6 straipsnį, įsigalioja nuo Lietuvos Respublikos Konstitucijos 119 straipsnio pakeitimo įstatymo įsigaliojimo dienos.</text:p>
      <text:p text:style-name="P1516"/>
      <text:p text:style-name="P1517">23.</text:p>
      <text:p text:style-name="P1518">Lietuvos Respublikos Seimas, Įstatymas</text:p>
      <text:p text:style-name="PlainText"><text:span text:style-name="T1519">Nr.<text:s/></text:span><text:a xlink:href="http://www3.lrs.lt/cgi-bin/preps2?a=187492&amp;b=" office:target-frame-name="_top" xlink:show="replace"><text:span text:style-name="T1520">IX-1095</text:span></text:a><text:span text:style-name="T1521">, 2002-09-24, Žin., 2002, Nr. 96-4171 (2002-10-04)</text:span></text:p>
      <text:p text:style-name="P1522">VIETOS SAVIVALDOS ĮSTATYMO 7, 8 STRAIPSNIŲ PAKEITIMO IR PAPILDYMO ĮSTATYMAS</text:p>
      <text:p text:style-name="P1523">Šis Įstatymas įsigalioja nuo 2003 m. sausio 1 d.</text:p>
      <text:p text:style-name="P1524"/>
      <text:p text:style-name="P1525">24.</text:p>
      <text:p text:style-name="P1526">Lietuvos Respublikos Seimas, Įstatymas</text:p>
      <text:p text:style-name="P1527"><text:span text:style-name="T1528">Nr.<text:s/></text:span><text:a xlink:href="http://www3.lrs.lt/cgi-bin/preps2?a=189499&amp;b=" office:target-frame-name="_top" xlink:show="replace"><text:span text:style-name="T1529">IX-1137</text:span></text:a><text:span text:style-name="T1530">, 2002-10-15, Žin., 2002, Nr. 103-4605 (2002-10-30)</text:span></text:p>
      <text:p text:style-name="P1531">VIETOS SAVIVALDOS ĮSTATYMO 17, 21 STRAIPSNIŲ PAPILDYMO BEI ĮSTATYMO PAPILDYMO TRYLIKTUOJU SKIRSNIU ĮSTATYMAS</text:p>
      <text:p text:style-name="P1532"/>
      <text:p text:style-name="P1533">25.</text:p>
      <text:p text:style-name="P1534">Lietuvos Respublikos Seimas, Įstatymas</text:p>
      <text:p text:style-name="PlainText"><text:span text:style-name="T1535">Nr.<text:s/></text:span><text:a xlink:href="http://www3.lrs.lt/cgi-bin/preps2?a=193747&amp;b=" office:target-frame-name="_top" xlink:show="replace"><text:span text:style-name="T1536">IX-</text:span><text:bookmark-start text:name="_Hlt29869410"/><text:span text:style-name="T1537">1</text:span><text:bookmark-end text:name="_Hlt29869410"/><text:span text:style-name="T1538">172</text:span></text:a><text:span text:style-name="T1539">, 2002-11-05, Žin., 2002, Nr. 112-4976 (2002-11-22)</text:span></text:p>
      <text:p text:style-name="P1540">VIETOS SAVIVALDOS ĮSTATYMO 17, 26, 30 IR 31 STRAIPSNIŲ PAKEITIMO ĮSTATYMAS</text:p>
      <text:p text:style-name="P1541"/>
      <text:p text:style-name="P1542">26.</text:p>
      <text:p text:style-name="P1543">Lietuvos Respublikos Seimas, Įstatymas</text:p>
      <text:p text:style-name="P1544"><text:span text:style-name="T1545">Nr.<text:s/></text:span><text:a xlink:href="http://www3.lrs.lt/cgi-bin/preps2?a=197899&amp;b=" office:target-frame-name="_top" xlink:show="replace"><text:span text:style-name="T1546">IX-1283</text:span></text:a><text:span text:style-name="T1547">, 2002-12-10, Žin., 2002, Nr. 127-5749 (2002-12-31)</text:span></text:p>
      <text:p text:style-name="P1548">VIETOS SAVIVALDOS ĮSTATYMO 11 STRAIPSNIO PAKEITIMO ĮSTATYMAS</text:p>
      <text:p text:style-name="P1549"/>
      <text:p text:style-name="P1550">27.</text:p>
      <text:p text:style-name="P1551">Lietuvos Respublikos Seimas, Įstatymas</text:p>
      <text:p text:style-name="P1552"><text:span text:style-name="T1553">Nr.<text:s/></text:span><text:a xlink:href="http://www3.lrs.lt/cgi-bin/preps2?a=204677&amp;b=" office:target-frame-name="_top" xlink:show="replace"><text:span text:style-name="T1554">IX-1313</text:span></text:a><text:span text:style-name="T1555">, 2003-01-23, Žin., 2003, Nr. 12-439 (2003-01-31)</text:span></text:p>
      <text:p text:style-name="P1556">VIETOS SAVIVALDOS ĮSTATYMO 31 STRAIPSNIO PAKEITIMO IR PAPILDYMO ĮSTATYMAS</text:p>
      <text:p text:style-name="P1557"/>
      <text:p text:style-name="P1558">28.</text:p>
      <text:p text:style-name="P1559">Lietuvos Respublikos Seimas, Įstatymas</text:p>
      <text:p text:style-name="P1560"><text:span text:style-name="T1561">Nr.<text:s/></text:span><text:a xlink:href="http://www3.lrs.lt/cgi-bin/preps2?a=205338&amp;b=" office:target-frame-name="_top" xlink:show="replace"><text:span text:style-name="T1562">IX-1327</text:span></text:a><text:span text:style-name="T1563">, 2003-01-28, Žin., 2003, Nr. 17-704 (2003-02-19)</text:span></text:p>
      <text:p text:style-name="P1564">VIETOS SAVIVALDOS ĮSTATYMO 3, 5, 6, 11, 12, 14, 15, 16, 17, 18, 20, 21, 28, 29, 30, 31, 33, 49, 50 STRAIPSNIŲ PAKEITIMO IR 19 STRAIPSNIO PRIPAŽINIMO NETEKUSIU GALIOS ĮSTATYMAS</text:p>
      <text:p text:style-name="P1565">Šis Įstatymas įsigalioja nuo 2003 m. vasario 25 d.</text:p>
      <text:p text:style-name="P1566">Įsigaliojus šiam Įstatymui, visus savivaldybės valdybai bei merui kitų įstatymų priskirtus vykdomuosius įgaliojimus iki tų įstatymų pakeitimo įgyvendina savivaldybės administracijos direktorius.</text:p>
      <text:p text:style-name="P1567"/>
      <text:p text:style-name="P1568">29.</text:p>
      <text:p text:style-name="P1569">Lietuvos Respublikos Seimas, Įstatymas</text:p>
      <text:p text:style-name="P1570"><text:span text:style-name="T1571">Nr.<text:s/></text:span><text:a xlink:href="http://www3.lrs.lt/cgi-bin/preps2?a=207018&amp;b=" office:target-frame-name="_top" xlink:show="replace"><text:span text:style-name="T1572">IX-1354</text:span></text:a><text:span text:style-name="T1573">, 2003-03-04, Žin., 2003, Nr. 28-1124 (2003-03-21)</text:span></text:p>
      <text:p text:style-name="P1574">VIETOS SAVIVALDOS ĮSTATYMO 8, 14, 15, 17, 20, 24, 26, 29, 31, 40 STRAIPSNIŲ PAPILDYMO IR PAKEITIMO ĮSTATYMAS</text:p>
      <text:p text:style-name="P1575"/>
      <text:p text:style-name="P1576">30.</text:p>
      <text:p text:style-name="P1577">Lietuvos Respublikos Seimas, Įstatymas</text:p>
      <text:p text:style-name="PlainText"><text:span text:style-name="T1578">Nr.<text:s/></text:span><text:a xlink:href="http://www3.lrs.lt/cgi-bin/preps2?a=209646&amp;b=" office:target-frame-name="_top" xlink:show="replace"><text:span text:style-name="T1579">IX-1449</text:span></text:a><text:span text:style-name="T1580">, 2003-04-03, Žin., 2003, Nr. 38-1694 (2003-04-24)</text:span></text:p>
      <text:p text:style-name="P1581">VIETOS SAVIVALDOS ĮSTATYMO 28 STRAIPSNIO PAKEITIMO ĮSTATYMAS</text:p>
      <text:p text:style-name="BodyText"><text:span text:style-name="T1582">Šis Įstatymas įsigalioja kartu su Lietuvos Respublikos baudžiamuoju kodeksu (Žin., 2000, Nr.<text:s/></text:span><text:a xlink:href="http://www3.lrs.lt/cgi-bin/preps2?a=111555&amp;b=" office:target-frame-name="_top" xlink:show="replace"><text:span text:style-name="T1583">89-2741</text:span></text:a><text:span text:style-name="T1584">) ir Lietuvos Respublikos baudžiamojo proceso kodeksu (Žin., 2002, Nr.<text:s/></text:span><text:a xlink:href="http://www3.lrs.lt/cgi-bin/preps2?a=163482&amp;b=" office:target-frame-name="_top" xlink:show="replace"><text:span text:style-name="T1585">37-1341</text:span></text:a><text:span text:style-name="T1586">), t.y. nuo 2003 m. gegužės 1 d.</text:span></text:p>
      <text:p text:style-name="P1587"/>
      <text:p text:style-name="P1588">31.</text:p>
      <text:p text:style-name="P1589">Lietuvos Respublikos Seimas, Įstatymas</text:p>
      <text:p text:style-name="PlainText"><text:span text:style-name="T1590">Nr.<text:s/></text:span><text:a xlink:href="http://www3.lrs.lt/cgi-bin/preps2?a=210306&amp;b=" office:target-frame-name="_top" xlink:show="replace"><text:span text:style-name="T1591">IX-1514</text:span></text:a><text:span text:style-name="T1592">, 2003-04-17, Žin., 2003, Nr. 42-1918 (2003-05-01)</text:span></text:p>
      <text:p text:style-name="P1593">VIETOS SAVIVALDOS ĮSTATYMO 8 STRAIPSNIO PAKEITIMO ĮSTATYMAS</text:p>
      <text:p text:style-name="P1594"/>
      <text:p text:style-name="P1595">32.</text:p>
      <text:p text:style-name="P1596">Lietuvos Respublikos Seimas, Įstatymas</text:p>
      <text:p text:style-name="PlainText"><text:span text:style-name="T1597">Nr.<text:s/></text:span><text:a xlink:href="http://www3.lrs.lt/cgi-bin/preps2?a=211911&amp;b=" office:target-frame-name="_top" xlink:show="replace"><text:span text:style-name="T1598">IX-1568</text:span></text:a><text:span text:style-name="T1599">, 2003-05-20, Žin., 2003, Nr. 54-2371 (2003-06-04)</text:span></text:p>
      <text:p text:style-name="P1600">VIETOS SAVIVALDOS ĮSTATYMO 42 STRAIPSNIO PAKEITIMO ĮSTATYMAS</text:p>
      <text:p text:style-name="P1601"/>
      <text:p text:style-name="P1602">33.</text:p>
      <text:p text:style-name="P1603">Lietuvos Respublikos Seimas, Įstatymas</text:p>
      <text:p text:style-name="P1604"><text:span text:style-name="T1605">Nr.<text:s/></text:span><text:a xlink:href="http://www3.lrs.lt/cgi-bin/preps2?a=215470&amp;b=" office:target-frame-name="_top" xlink:show="replace"><text:span text:style-name="T1606">IX-1693</text:span></text:a><text:span text:style-name="T1607">, 2003-07-04, Žin., 2003, Nr. 73-3357 (2003-07-23)</text:span></text:p>
      <text:p text:style-name="P1608">VIETOS SAVIVALDOS ĮSTATYMO 3, 4, 14, 15, 16, 17, 20, 24, 25, 27, 28, 29, 31, 36, 38, 41 STRAIPSNIŲ PAKEITIMO IR ĮSTATYMO PAPILDYMO 29(1) STRAIPSNIU ĮSTATYMAS</text:p>
      <text:p text:style-name="P1609"/>
      <text:p text:style-name="P1610">34.</text:p>
      <text:p text:style-name="P1611">Lietuvos Respublikos Seimas, Įstatymas</text:p>
      <text:p text:style-name="P1612"><text:span text:style-name="T1613">Nr.<text:s/></text:span><text:a xlink:href="http://www3.lrs.lt/cgi-bin/preps2?a=220397&amp;b=" office:target-frame-name="_top" xlink:show="replace"><text:span text:style-name="T1614">IX-1764</text:span></text:a><text:span text:style-name="T1615">, 2003-10-14, Žin., 2003, Nr. 104-4636 (2003-11-05)</text:span></text:p>
      <text:p text:style-name="P1616">VIETOS SAVIVALDOS ĮSTATYMO 3, 4, 15, 17, 20, 21, 29, 31, 37, 38 STRAIPSNIŲ IR ŠEŠTOJO SKIRSNIO PAKEITIMO ĮSTATYMAS</text:p>
      <text:p text:style-name="P1617">Šio Įstatymo 1, 3, 4, 6, 7 ir 10 straipsniai įsigalioja nuo 2004 m. sausio 1 d.</text:p>
      <text:p text:style-name="P1618">Iki šio Įstatymo įsigaliojimo paskirtų savivaldybių kontrolierių jiems nustatyta kadencijos trukmė įsigaliojus šiam Įstatymui iš naujo nenustatoma.<text:s/></text:p>
      <text:p text:style-name="P1619"/>
      <text:p text:style-name="P1620">35.</text:p>
      <text:p text:style-name="P1621">Lietuvos Respublikos Seimas, Įstatymas</text:p>
      <text:p text:style-name="P1622"><text:span text:style-name="T1623">Nr.<text:s/></text:span><text:a xlink:href="http://www3.lrs.lt/cgi-bin/preps2?a=222923&amp;b=" office:target-frame-name="_top" xlink:show="replace"><text:span text:style-name="T1624">IX-1838</text:span></text:a><text:span text:style-name="T1625">, 2003-11-20, Žin., 2003, Nr. 115-5193 (2003-12-10)</text:span></text:p>
      <text:p text:style-name="P1626">VIETOS SAVIVALDOS ĮSTATYMO 7 STRAIPSNIO PAKEITIMO ĮSTATYMAS</text:p>
      <text:p text:style-name="P1627"/>
      <text:p text:style-name="P1628">36.</text:p>
      <text:p text:style-name="P1629">Lietuvos Respublikos Seimas, Įstatymas</text:p>
      <text:p text:style-name="PlainText"><text:span text:style-name="T1630">Nr.<text:s/></text:span><text:a xlink:href="http://www3.lrs.lt/cgi-bin/preps2?a=224472&amp;b=" office:target-frame-name="_top" xlink:show="replace"><text:span text:style-name="T1631">IX-1927</text:span></text:a><text:span text:style-name="T1632">, 2003-12-18, Žin., 2004, Nr. 4-33 (2004-01-07)</text:span></text:p>
      <text:p text:style-name="P1633">VIETOS SAVIVALDOS ĮSTATYMO 11, 12, 14, 20, 25, 38 STRAIPSNIŲ PAKEITIMO IR PAPILDYMO ĮSTATYMAS</text:p>
      <text:p text:style-name="P1634"/>
      <text:p text:style-name="P1635">37.</text:p>
      <text:p text:style-name="P1636">Lietuvos Respublikos Seimas, Įstatymas</text:p>
      <text:p text:style-name="PlainText"><text:span text:style-name="T1637">Nr.<text:s/></text:span><text:a xlink:href="http://www3.lrs.lt/cgi-bin/preps2?a=232370&amp;b=" office:target-frame-name="_top" xlink:show="replace"><text:span text:style-name="T1638">IX-2204</text:span></text:a><text:span text:style-name="T1639">, 2004-04-29, Žin., 2004, Nr. 73-2537 (2004-04-30)</text:span></text:p>
      <text:p text:style-name="P1640">VIETOS SAVIVALDOS ĮSTATYMO 2 STRAIPSNIO PAPILDYMO IR ĮSTATYMO PAPILDYMO PRIEDU ĮSTATYMAS</text:p>
      <text:p text:style-name="P1641"/>
      <text:p text:style-name="P1642">38.</text:p>
      <text:p text:style-name="P1643">Lietuvos Respublikos Seimas, Įstatymas</text:p>
      <text:p text:style-name="PlainText"><text:span text:style-name="T1644">Nr.<text:s/></text:span><text:a xlink:href="http://www3.lrs.lt/cgi-bin/preps2?a=240427&amp;b=" office:target-frame-name="_top" xlink:show="replace"><text:span text:style-name="T1645">IX-2422</text:span></text:a><text:span text:style-name="T1646">, 2004-08-23, Žin., 2004, Nr. 134-4839 (2004-09-02)</text:span></text:p>
      <text:p text:style-name="P1647">VIETOS SAVIVALDOS ĮSTATYMO 17 IR 30 STRAIPSNIŲ PAKEITIMO ĮSTATYMAS</text:p>
      <text:p text:style-name="P1648"/>
      <text:p text:style-name="P1649">39.</text:p>
      <text:p text:style-name="P1650">Lietuvos Respublikos Seimas, Įstatymas</text:p>
      <text:p text:style-name="PlainText"><text:span text:style-name="T1651">Nr.<text:s/></text:span><text:a xlink:href="http://www3.lrs.lt/cgi-bin/preps2?a=254974&amp;b=" office:target-frame-name="_top" xlink:show="replace"><text:span text:style-name="T1652">X-160</text:span></text:a><text:span text:style-name="T1653">, 2005-04-14, Žin., 2005, Nr. 57-1941 (2005-05-05)</text:span></text:p>
      <text:p text:style-name="P1654">VIETOS SAVIVALDOS ĮSTATYMO 7, 8, 17 STRAIPSNIŲ PAPILDYMO IR PAKEITIMO ĮSTATYMAS</text:p>
      <text:p text:style-name="P1655"/>
      <text:p text:style-name="P1656">40.</text:p>
      <text:p text:style-name="P1657">Lietuvos Respublikos Seimas, Įstatymas</text:p>
      <text:p text:style-name="PlainText"><text:span text:style-name="T1658">Nr.<text:s/></text:span><text:a xlink:href="http://www3.lrs.lt/cgi-bin/preps2?a=263042&amp;b=" office:target-frame-name="_top" xlink:show="replace"><text:span text:style-name="T1659">X-345</text:span></text:a><text:span text:style-name="T1660">, 2005-09-27, Žin., 2005, Nr. 121-4329 (2005-10-11)</text:span></text:p>
      <text:p text:style-name="P1661">VIETOS SAVIVALDOS ĮSTATYMO 27 STRAIPSNIO PAKEITIMO ĮSTATYMAS</text:p>
      <text:p text:style-name="P1662">Asmenų, priimtų į savivaldybės kontrolieriaus pareigas iki šio įstatymo įsigaliojimo ir jas einančių pasibaigus jų kadencijai, valstybės tarnybos santykiai jų sutikimu tęsiasi.</text:p>
      <text:p text:style-name="P1663"/>
      <text:p text:style-name="P1664">41.</text:p>
      <text:p text:style-name="P1665">Lietuvos Respublikos Seimas, Įstatymas</text:p>
      <text:p text:style-name="P1666"><text:span text:style-name="T1667">Nr.<text:s/></text:span><text:a xlink:href="http://www3.lrs.lt/cgi-bin/preps2?a=266752&amp;b=" office:target-frame-name="_top" xlink:show="replace"><text:span text:style-name="T1668">X-396</text:span></text:a><text:span text:style-name="T1669">, 2005-11-17, Žin., 2005, Nr. 143-5170 (2005-12-08)</text:span></text:p>
      <text:p text:style-name="P1670">VIETOS SAVIVALDOS ĮSTATYMO 8, 29(1), 31 STRAIPSNIŲ PAKEITIMO IR PAPILDYMO ĮSTATYMAS</text:p>
      <text:p text:style-name="P1671">Šis įstatymas įsigalioja nuo 2007 m. liepos 1 d.</text:p>
      <text:p text:style-name="P1672"/>
      <text:p text:style-name="P1673">42.</text:p>
      <text:p text:style-name="P1674">Lietuvos Respublikos Seimas, Įstatymas</text:p>
      <text:p text:style-name="PlainText"><text:span text:style-name="T1675">Nr.<text:s/></text:span><text:a xlink:href="http://www3.lrs.lt/cgi-bin/preps2?a=268468&amp;b=" office:target-frame-name="_top" xlink:show="replace"><text:span text:style-name="T1676">X-472</text:span></text:a><text:span text:style-name="T1677">, 2005-12-22, Žin., 2005, Nr. 153-5641 (2005-12-31)</text:span></text:p>
      <text:p text:style-name="P1678">VIETOS SAVIVALDOS ĮSTATYMO 7 IR 8 STRAIPSNIŲ PAKEITIMO ĮSTATYMAS</text:p>
      <text:p text:style-name="P1679"/>
      <text:p text:style-name="P1680">43.</text:p>
      <text:p text:style-name="P1681">Lietuvos Respublikos Seimas, Įstatymas</text:p>
      <text:p text:style-name="P1682"><text:span text:style-name="T1683">Nr.<text:s/></text:span><text:a xlink:href="http://www3.lrs.lt/cgi-bin/preps2?a=270343&amp;b=" office:target-frame-name="_top" xlink:show="replace"><text:span text:style-name="T1684">X-494</text:span></text:a><text:span text:style-name="T1685">, 2006-01-19, Žin., 2006, Nr. 17-590 (2006-02-11)</text:span></text:p>
      <text:p text:style-name="P1686">VIETOS SAVIVALDOS ĮSTATYMO 7, 8, 14 STRAIPSNIŲ PAKEITIMO BEI PAPILDYMO IR ĮSTATYMO PAPILDYMO 21(1) STRAIPSNIU ĮSTATYMAS</text:p>
      <text:p text:style-name="P1687">Šio įstatymo 1 straipsnis įsigalioja nuo 2006 m. liepos 1 d.<text:s/></text:p>
      <text:p text:style-name="P1688">Šio įstatymo 2 straipsnis įsigalioja nuo 2007 m. sausio 1 d.</text:p>
      <text:p text:style-name="P1689"/>
      <text:p text:style-name="P1690">44.</text:p>
      <text:p text:style-name="P1691">Lietuvos Respublikos Seimas, Įstatymas</text:p>
      <text:p text:style-name="P1692"><text:span text:style-name="T1693">Nr.<text:s/></text:span><text:a xlink:href="http://www3.lrs.lt/cgi-bin/preps2?a=274408&amp;b=" office:target-frame-name="_top" xlink:show="replace"><text:span text:style-name="T1694">X-548</text:span></text:a><text:span text:style-name="T1695">, 2006-04-06, Žin., 2006, Nr. 46-1647 (2006-04-27)</text:span></text:p>
      <text:p text:style-name="P1696">VIETOS SAVIVALDOS ĮSTATYMO 8 STRAIPSNIO PAKEITIMO ĮSTATYMAS</text:p>
      <text:p text:style-name="P1697"/>
      <text:p text:style-name="P1698">45.</text:p>
      <text:p text:style-name="P1699">Lietuvos Respublikos Seimas, Įstatymas</text:p>
      <text:p text:style-name="PlainText"><text:span text:style-name="T1700">Nr.<text:s/></text:span><text:a xlink:href="http://www3.lrs.lt/cgi-bin/preps2?a=279124&amp;b=" office:target-frame-name="_top" xlink:show="replace"><text:span text:style-name="T1701">X-687</text:span></text:a><text:span text:style-name="T1702">, 2006-06-13, Žin., 2006, Nr. 73-2756 (2006-06-30)</text:span></text:p>
      <text:p text:style-name="P1703">VIETOS SAVIVALDOS ĮSTATYMO 8 STRAIPSNIO PAKEITIMO ĮSTATYMAS</text:p>
      <text:p text:style-name="P1704"/>
      <text:p text:style-name="P1705">46.</text:p>
      <text:p text:style-name="P1706">Lietuvos Respublikos Seimas, Įstatymas</text:p>
      <text:p text:style-name="P1707"><text:span text:style-name="T1708">Nr.<text:s/></text:span><text:a xlink:href="http://www3.lrs.lt/cgi-bin/preps2?a=280549&amp;b=" office:target-frame-name="_top" xlink:show="replace"><text:span text:style-name="T1709">X-748</text:span></text:a><text:span text:style-name="T1710">, 2006-07-04, Žin., 2006, Nr. 80-3140 (2006-07-22)</text:span></text:p>
      <text:p text:style-name="P1711">VIETOS SAVIVALDOS ĮSTATYMO 4 STRAIPSNIO PAKEITIMO IR 14 STRAIPSNIO PAPILDYMO ĮSTATYMAS</text:p>
      <text:p text:style-name="P1712"/>
      <text:p text:style-name="P1713">47.</text:p>
      <text:p text:style-name="P1714">Lietuvos Respublikos Seimas, Įstatymas</text:p>
      <text:p text:style-name="P1715"><text:span text:style-name="T1716">Nr.<text:s/></text:span><text:a xlink:href="http://www3.lrs.lt/cgi-bin/preps2?a=280577&amp;b=" office:target-frame-name="_top" xlink:show="replace"><text:span text:style-name="T1717">X-749</text:span></text:a><text:span text:style-name="T1718">, 2006-07-11, Žin., 2006, Nr. 82-3251 (2006-07-27)</text:span></text:p>
      <text:p text:style-name="P1719">KONCESIJŲ ĮSTATYMO, VIETOS SAVIVALDOS ĮSTATYMO PAKEITIMO IR PAPILDYMO ĮSTATYMAS</text:p>
      <text:p text:style-name="P1720"/>
      <text:p text:style-name="P1721">48.</text:p>
      <text:p text:style-name="P1722">Lietuvos Respublikos Seimas, Įstatymas</text:p>
      <text:p text:style-name="PlainText"><text:span text:style-name="T1723">Nr.<text:s/></text:span><text:a xlink:href="http://www3.lrs.lt/cgi-bin/preps2?a=291527&amp;b=" office:target-frame-name="_top" xlink:show="replace"><text:span text:style-name="T1724">X-1034</text:span></text:a><text:span text:style-name="T1725">, 2007-01-18, Žin., 2007, Nr. 12-496 (2007-01-30)</text:span></text:p>
      <text:p text:style-name="P1726">VIETOS SAVIVALDOS ĮSTATYMO 8 STRAIPSNIO PAKEITIMO ĮSTATYMAS</text:p>
      <text:p text:style-name="P1727">Šis įstatymas įsigalioja nuo 2007 m. kovo 1 d.</text:p>
      <text:p text:style-name="P1728"/>
      <text:p text:style-name="P1729">49.</text:p>
      <text:p text:style-name="P1730">Lietuvos Respublikos Seimas, Įstatymas</text:p>
      <text:p text:style-name="P1731"><text:span text:style-name="T1732">Nr.<text:s/></text:span><text:a xlink:href="http://www3.lrs.lt/cgi-bin/preps2?a=300763&amp;b=" office:target-frame-name="_top" xlink:show="replace"><text:span text:style-name="T1733">X-1183</text:span></text:a><text:span text:style-name="T1734">, 2007-06-14, Žin., 2007, Nr. 72-2832 (2007-06-30)</text:span></text:p>
      <text:p text:style-name="P1735">VIETOS SAVIVALDOS ĮSTATYMO 8 STRAIPSNIO IR PRIEDO PAKEITIMO IR PAPILDYMO ĮSTATYMAS</text:p>
      <text:p text:style-name="P1736"><text:span text:style-name="T1737">Šis įstatymas, išskyrus 4 straipsnį, įsigalioja nuo 2007 m. spalio 1 d.<text:s/></text:span></text:p>
      <text:p text:style-name="P1738"/>
      <text:p text:style-name="P1739">50.</text:p>
      <text:p text:style-name="P1740">Lietuvos Respublikos Seimas, Įstatymas</text:p>
      <text:p text:style-name="PlainText"><text:span text:style-name="T1741">Nr.<text:s/></text:span><text:a xlink:href="http://www3.lrs.lt/cgi-bin/preps2?a=301375&amp;b=" office:target-frame-name="_top" xlink:show="replace"><text:span text:style-name="T1742">X-12</text:span><text:bookmark-start text:name="_Hlt210791932"/><text:bookmark-start text:name="_Hlt210791933"/><text:span text:style-name="T1743">2</text:span><text:bookmark-end text:name="_Hlt210791932"/><text:bookmark-end text:name="_Hlt210791933"/><text:span text:style-name="T1744">1</text:span></text:a><text:span text:style-name="T1745">, 2007-06-26, Žin., 2007, Nr. 77-3053 (2007-07-12)</text:span></text:p>
      <text:p text:style-name="P1746">VIETOS SAVIVALDOS ĮSTATYMO 17, 27 IR 43 STRAIPSNIŲ PAKEITIMO ĮSTATYMAS</text:p>
      <text:p text:style-name="P1747">Šis įstatymas įsigalioja nuo 2009 m. sausio 1 d.</text:p>
      <text:p text:style-name="P1748"/>
      <text:p text:style-name="P1749">51.</text:p>
      <text:p text:style-name="P1750">Lietuvos Respublikos Seimas, Įstatymas</text:p>
      <text:p text:style-name="PlainText"><text:span text:style-name="T1751">Nr.<text:s/></text:span><text:a xlink:href="http://www3.lrs.lt/cgi-bin/preps2?a=301810&amp;b=" office:target-frame-name="_top" xlink:show="replace"><text:span text:style-name="T1752">X-1245</text:span></text:a><text:span text:style-name="T1753">, 2007-06-28, Žin., 2007, Nr. 80-3219 (2007-07-19)</text:span></text:p>
      <text:p text:style-name="P1754">VIETOS SAVIVALDOS ĮSTATYMO 7 STRAIPSNIO PAKEITIMO ĮSTATYMAS</text:p>
      <text:p text:style-name="P1755"><text:span text:style-name="T1756">Šis įstatymas įsigalioja nuo 2008 m. sausio 1 d.</text:span></text:p>
      <text:p text:style-name="P1757"/>
      <text:p text:style-name="P1758">52.</text:p>
      <text:p text:style-name="P1759">Lietuvos Respublikos Seimas, Įstatymas</text:p>
      <text:p text:style-name="PlainText"><text:span text:style-name="T1760">Nr.<text:s/></text:span><text:a xlink:href="http://www3.lrs.lt/cgi-bin/preps2?a=313954&amp;b=" office:target-frame-name="_top" xlink:show="replace"><text:span text:style-name="T1761">X-1422</text:span></text:a><text:span text:style-name="T1762">, 2008-01-17, Žin., 2008, Nr. 15-508 (2008-02-05)</text:span></text:p>
      <text:p text:style-name="P1763">VIETOS SAVIVALDOS ĮSTATYMO PRIEDO PAKEITIMO ĮSTATYMAS</text:p>
      <text:p text:style-name="P1764"/>
      <text:p text:style-name="P1765">53.</text:p>
      <text:p text:style-name="P1766">Lietuvos Respublikos Seimas, Įstatymas</text:p>
      <text:p text:style-name="PlainText"><text:span text:style-name="T1767">Nr.<text:s/></text:span><text:a xlink:href="http://www3.lrs.lt/cgi-bin/preps2?a=327811&amp;b=" office:target-frame-name="_top" xlink:show="replace"><text:span text:style-name="T1768">X-1722</text:span></text:a><text:span text:style-name="T1769">, 2008-09-15, Žin., 2008, Nr. 113-4290 (2008-10-01)</text:span></text:p>
      <text:p text:style-name="P1770">VIETOS SAVIVALDOS ĮSTATYMO PAKEITIMO ĮSTATYMAS</text:p>
      <text:p text:style-name="P1771">Nauja įstatymo redakcija</text:p>
      <text:p text:style-name="P1772">Šio įstatymo 1 straipsnis įsigalioja 2008 m. spalio 1 d., išskyrus 2 straipsnyje nurodytas išimtis.</text:p>
      <text:p text:style-name="P1773"><text:span text:style-name="T1774">Šio įstatymo<text:s/></text:span><text:a xlink:href="http://www3.lrs.lt/pls/inter/dokpaieska.showdoc_l?p_id=397297&amp;p_query=&amp;p_tr2=" office:target-frame-name="_top" xlink:show="replace"><text:span text:style-name="T1775">atitaisymas</text:span></text:a><text:span text:style-name="T1776"><text:s/>skelbtas: Žin., 2011, Nr. 45</text:span><text:span text:style-name="T1777"><text:s/>(2011-04-13)</text:span></text:p>
      <text:p text:style-name="P1778">Pakeitimas:</text:p>
      <text:p text:style-name="P1779">Lietuvos Respublikos Seimas, Įstatymas</text:p>
      <text:p text:style-name="P1780"><text:span text:style-name="T1781">Nr.<text:s/></text:span><text:a xlink:href="http://www3.lrs.lt/cgi-bin/preps2?a=331624&amp;b=" office:target-frame-name="_top" xlink:show="replace"><text:span text:style-name="T1782">X-1830</text:span></text:a><text:span text:style-name="T1783">, 2008-11-14, Žin., 2008, Nr. 137-5379 (2008-11-29)</text:span></text:p>
      <text:p text:style-name="P1784">VIETOS SAVIVALDOS ĮSTATYMO PAKEITIMO ĮSTATYMO 1 IR 2 STRAIPSNIŲ PAKEITIMO ĮSTATYMAS</text:p>
      <text:p text:style-name="P1785"/>
      <text:p text:style-name="P1786">54.</text:p>
      <text:p text:style-name="P1787">Lietuvos Respublikos Seimas, Įstatymas</text:p>
      <text:p text:style-name="P1788"><text:span text:style-name="T1789">Nr.<text:s/></text:span><text:a xlink:href="http://www3.lrs.lt/cgi-bin/preps2?a=347278&amp;b=" office:target-frame-name="_top" xlink:show="replace"><text:span text:style-name="T1790">XI-300</text:span></text:a><text:span text:style-name="T1791">, 2009-06-16, Žin., 2009, Nr. 77-3165 (2009-06-30)</text:span></text:p>
      <text:p text:style-name="P1792">VIETOS SAVIVALDOS ĮSTATYMO 16, 27 STRAIPSNIŲ PAPILDYMO IR PAKEITIMO ĮSTATYMAS</text:p>
      <text:p text:style-name="P1793">Šis įstatymas, išskyrus šio straipsnio 2 dalį, įsigalioja 2010 m. sausio 1 d.</text:p>
      <text:p text:style-name="P1794"/>
      <text:p text:style-name="P1795">*** Pabaiga ***</text:p>
      <text:p text:style-name="P1796"/>
      <text:p text:style-name="P1797">Konstitucinio Teismo nutarimai:</text:p>
      <text:p text:style-name="P1798"/>
      <text:p text:style-name="P1799">1.<text:s/></text:p>
      <text:p text:style-name="P1800"><text:span text:style-name="T1801">Lietuvos Respublikos Konstitucinis Teismas,<text:s/></text:span><text:a xlink:href="http://www3.lrs.lt/cgi-bin/preps2?Condition1=205683&amp;Condition2=" office:target-frame-name="_top" xlink:show="replace"><text:span text:style-name="T1802">Nutarimas</text:span></text:a></text:p>
      <text:p text:style-name="P1803">2002-12-24, Žin., 2003, Nr. 19-828 (2003-02-25)</text:p>
      <text:p text:style-name="P180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5"/>
      <text:p text:style-name="P1806"/>
      <text:p text:style-name="P1807">*** Pabaiga ***</text:p>
      <text:p text:style-name="P1808"/>
      <text:p text:style-name="P1809"/>
      <text:p text:style-name="P1810">Redagavo Aušrinė Trapinskienė (2009-07-01)</text:p>
      <text:p text:style-name="P1811"><text:s text:c="18"/>autrap@lrs.lt</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7:00Z</meta:creation-date>
    <dc:date>2026-07-08T13:57:00Z</dc:date>
    <meta:print-date>8910-05-16T19:52:39Z</meta:print-date>
    <meta:template xlink:href="Normal.dotm" xlink:type="simple"/>
    <meta:editing-cycles>2</meta:editing-cycles>
    <meta:editing-duration>PT0S</meta:editing-duration>
    <meta:document-statistic meta:page-count="3" meta:paragraph-count="1104" meta:word-count="21215" meta:character-count="154620" meta:row-count="3843" meta:non-whitespace-character-count="134509"/>
  </office:meta>
</office:document-meta>
</file>