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line-height="150%" fo:text-indent="0.5in">
        <style:tab-stops>
          <style:tab-stop style:type="left" style:position="0.5in"/>
        </style:tab-stops>
      </style:paragraph-properties>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line-height="150%" fo:text-indent="0.5in"/>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tab-stops>
          <style:tab-stop style:type="left" style:position="0.3402in"/>
        </style:tab-stops>
      </style:paragraph-properties>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line-height="150%" fo:text-indent="0.5in">
        <style:tab-stops>
          <style:tab-stop style:type="left" style:position="0.340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340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tab-stops>
          <style:tab-stop style:type="left" style:position="0.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style:line-height-at-least="0.3194in"/>
    </style:style>
    <style:style style:name="P4032" style:parent-style-name="Normal" style:family="paragraph">
      <style:paragraph-properties fo:text-align="center" style:line-height-at-least="0.3194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line-height-at-least="0.3194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line-height-at-least="0.3194in"/>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style:style>
    <style:style style:name="P4116" style:parent-style-name="Normal" style:family="paragraph">
      <style:paragraph-properties fo:text-align="center" style:line-height-at-least="0.3194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style:line-height-at-least="0.3194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line-height-at-least="0.3194in"/>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line-height-at-least="0.3194in"/>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line-height="150%" fo:text-indent="0.5in"/>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style:text-properties style:font-size-complex="12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justify" fo:line-height="150%"/>
      <style:text-properties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line-height="150%" fo:text-indent="0.5in"/>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style>
    <style:style style:name="P4222" style:parent-style-name="Normal" style:master-page-name="MPF1" style:family="paragraph">
      <style:paragraph-properties fo:break-before="page" fo:text-align="justify" fo:text-indent="4.725in" style:page-number="1"/>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4.725in"/>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4.725in"/>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text-properties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line-height="150%"/>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weight="bold" style:font-weight-asian="bold"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text-indent="0.4923in"/>
      <style:text-properties fo:font-weight="bold" style:font-weight-asian="bold" fo:font-size="10pt" style:font-size-asian="10pt"/>
    </style:style>
    <style:style style:name="P4411" style:parent-style-name="Normal" style:family="paragraph">
      <style:paragraph-properties fo:text-align="justify" fo:text-indent="0.4923in"/>
      <style:text-properties fo:font-size="10pt" style:font-size-asian="10pt"/>
    </style:style>
    <style:style style:name="P4412" style:parent-style-name="Normal" style:family="paragraph">
      <style:paragraph-properties fo:text-align="justify" fo:text-indent="0.4923in"/>
      <style:text-properties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Courier New" style:font-weight-complex="bold" fo:font-size="10pt" style:font-size-asian="10pt"/>
    </style:style>
    <style:style style:name="P4614" style:parent-style-name="Normal" style:family="paragraph">
      <style:paragraph-properties fo:text-align="justify"/>
      <style:text-properties style:font-name-asian="Courier New" style:font-weight-complex="bold"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style-complex="italic"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widows="0" fo:orphans="0" fo:text-align="justify"/>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weight="bold" style:font-weight-asian="bold" style:font-weight-complex="bold" fo:font-size="10pt" style:font-size-asian="10pt"/>
    </style:style>
    <style:style style:name="T4703" style:parent-style-name="DefaultParagraphFont" style:family="text">
      <style:text-properties fo:font-weight="bold" style:font-weight-asian="bold" style:font-weight-complex="bold" fo:font-size="10pt" style:font-size-asian="10pt"/>
    </style:style>
    <style:style style:name="P4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05" style:parent-style-name="Normal" style:family="paragraph">
      <style:paragraph-properties fo:text-indent="0.4923in"/>
      <style:text-properties style:font-name-asian="MS Mincho" fo:font-size="10pt" style:font-size-asian="10pt"/>
    </style:style>
    <style:style style:name="P4706" style:parent-style-name="Normal" style:family="paragraph">
      <style:paragraph-properties fo:text-indent="0.4923in"/>
      <style:text-properties style:font-name-asian="MS Mincho"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left="0.4923in">
        <style:tab-stops/>
      </style:paragraph-properties>
      <style:text-properties style:font-name-asian="MS Mincho" fo:font-size="10pt" style:font-size-asian="10pt"/>
    </style:style>
    <style:style style:name="P4713" style:parent-style-name="Normal" style:family="paragraph">
      <style:paragraph-properties fo:text-align="justify" fo:text-indent="0.4923in"/>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fo:text-align="justify">
        <style:tab-stops>
          <style:tab-stop style:type="left" style:position="0.25in"/>
        </style:tab-stops>
      </style:paragraph-properties>
      <style:text-properties fo:hyphenate="false"/>
    </style:style>
    <style:style style:name="T4741" style:parent-style-name="DefaultParagraphFont" style:family="text">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fo:text-align="justify">
        <style:tab-stops>
          <style:tab-stop style:type="left" style:position="0.25in"/>
        </style:tab-stops>
      </style:paragraph-properties>
      <style:text-properties fo:hyphenate="false"/>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weight-complex="bold"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weight-complex="bold"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weight-complex="bold"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47" style:parent-style-name="DefaultParagraphFont" style:family="text">
      <style:text-properties fo:font-weight="bold" style:font-weight-asian="bold" fo:font-size="10pt" style:font-size-asian="10pt" style:language-asian="lt" style:country-asian="LT"/>
    </style:style>
    <style:style style:name="P4848" style:parent-style-name="Normal" style:family="paragraph">
      <style:paragraph-properties fo:text-indent="0.4923in"/>
      <style:text-properties style:font-name-asian="MS Mincho" fo:font-weight="bold" style:font-weight-asian="bold" fo:font-size="10pt" style:font-size-asian="10pt"/>
    </style:style>
    <style:style style:name="P4849" style:parent-style-name="Normal" style:family="paragraph">
      <style:paragraph-properties fo:text-align="justify" fo:text-indent="0.4923in"/>
      <style:text-properties fo:font-size="10pt" style:font-size-asian="10pt"/>
    </style:style>
    <style:style style:name="P4850" style:parent-style-name="Normal" style:family="paragraph">
      <style:paragraph-properties fo:text-align="justify" fo:text-indent="0.4923in"/>
      <style:text-properties fo:font-size="10pt" style:font-size-asian="10pt"/>
    </style:style>
    <style:style style:name="P4851" style:parent-style-name="Normal" style:family="paragraph">
      <style:paragraph-properties fo:text-align="justify" fo:text-indent="0.4923in"/>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margin-left="0.4923in">
        <style:tab-stops/>
      </style:paragraph-properties>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tyle-complex="italic" fo:font-size="10pt" style:font-size-asian="10pt" style:language-asian="lt" style:country-asian="LT"/>
    </style:style>
    <style:style style:name="T4904" style:parent-style-name="DefaultParagraphFont" style:family="text">
      <style:text-properties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language-asian="lt" style:country-asian="LT"/>
    </style:style>
    <style:style style:name="P4914" style:parent-style-name="Normal" style:family="paragraph">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style:font-weight-complex="bold" fo:font-size="10pt" style:font-size-asian="10pt"/>
    </style:style>
    <style:style style:name="P4923" style:parent-style-name="Normal" style:family="paragraph">
      <style:paragraph-properties fo:text-align="justify"/>
      <style:text-properties style:font-weight-complex="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ab-stops>
          <style:tab-stop style:type="left" style:position="0in"/>
        </style:tab-stops>
      </style:paragraph-properties>
      <style:text-properties fo:hyphenate="false"/>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text:s/></text:span></text:p>
      <text:p text:style-name="P3408"><text:span text:style-name="T3409">3</text:span><text:span text:style-name="T3410">. Kai viešosios paslaugos teikimas yra ūkinė veikla, kaip ji apibrėžiama Lietuvos Respublikos konkurencijos įstatyme, turi</text:span><text:span text:style-name="T3411"><text:s/>būti įgyvendinti šio įstatymo 56 straipsnyje nustatyti reikalavimai. Šio straipsnio 2 dalies 1 ir 2 punktuose nurodytais atvejais šio įstatymo 56 straipsnyje nustatyti reikalavimai nėra taikomi.</text:span><text:span text:style-name="T3412"><text:s/></text:span></text:p>
      <text:p text:style-name="P3413"><text:span text:style-name="T3414">4</text:span><text:span text:style-name="T3415">.<text:s/></text:span><text:span text:style-name="T3416">Jeigu seniūnija, vadovaudamasi šio įstatymo 54 strai</text:span><text:span text:style-name="T3417">psnio 2<text:s/></text:span><text:span text:style-name="T3418">dalyje numatytu savivaldybės tarybos sprendimu</text:span><text:span text:style-name="T3419">, pati teikia viešąsias paslaugas, šioms paslaugoms administruoti paskiriamas savivaldybės administracijos padalinys.<text:s/></text:span></text:p>
      <text:p text:style-name="P3420"/>
      <text:p text:style-name="P3421"><text:span text:style-name="T3422">56</text:span><text:span text:style-name="T3423"><text:s/>straipsnis.<text:s/></text:span><text:span text:style-name="T3424">Naujos ūkinės veiklos vykdymas</text:span></text:p>
      <text:p text:style-name="P3425"><text:span text:style-name="T3426">1</text:span><text:span text:style-name="T3427">. Savivaldybė gali<text:s/></text:span><text:span text:style-name="T3428">priimti sprendimą dėl naujos ūkinės veiklos vykdymo, kai:</text:span></text:p>
      <text:p text:style-name="P3429"><text:span text:style-name="T3430">1</text:span><text:span text:style-name="T3431">) nauja ūkinė veikla yra būtina siekiant patenkinti savivaldybės bendruomenės bendruosius interesus ir</text:span></text:p>
      <text:p text:style-name="P3432"><text:span text:style-name="T3433">2</text:span><text:span text:style-name="T3434">) atsižvelgdami į savo komercinius interesus, kiti ūkio subjektai tokios veiklos nevykd</text:span><text:span text:style-name="T3435">ytų arba vykdytų ne visa apimtimi, kuri yra būtina savivaldybės bendruomenės bendriesiems interesams patenkinti, ir tik</text:span></text:p>
      <text:p text:style-name="P3436"><text:span text:style-name="T3437">3</text:span><text:span text:style-name="T3438">) jeigu tokiu sprendimu nebus teikiama privilegijų arba diskriminuojami atskiri ūkio subjektai ar jų grupės.</text:span></text:p>
      <text:p text:style-name="P3439"><text:span text:style-name="T3440">2</text:span><text:span text:style-name="T3441">. Jeigu nėra pa</text:span><text:span text:style-name="T3442">žeidžiami šio straipsnio 1 dalyje nustatyti reikalavimai, savivaldybė gali steigti naują juridinį asmenį šiai ūkinei veiklai vykdyti arba pavesti naują ūkinę veiklą vykdyti jau veikiančioms savivaldybės valdomoms įmonėms, tik gavusi išankstinį Konkurencijo</text:span><text:span text:style-name="T3443">s tarybos sutikimą (toliau – sutikimas). Nauju juridiniu asmeniu nelaikomas po juridinių asmenų reorganizavimo veiklą tęsiantis juridinis asmuo, taip pat po pertvarkymo naują teisinę formą įgijęs juridinis asmuo. Nauja ūkine veikla laikoma ūkinė veikla, ku</text:span><text:span text:style-name="T3444">rios savivaldybės valdoma įmonė per pastaruosius 3 metus iki savivaldybės sprendimo pavesti jai tokią veiklą vykdyti priėmimo faktiškai nevykdė. Jeigu ūkinę veiklą vykdyti pavedama per paskutinius 3 metus po juridinių asmenų reorganizavimo veiklą tęsiančia</text:span><text:span text:style-name="T3445">i savivaldybės valdomai įmonei, bent vieno iš po juridinių asmenų reorganizavimo pasibaigusių juridinių asmenų faktiškai vykdyta atitinkama ūkinė veikla yra laikoma po juridinių asmenų reorganizavimo veiklą tęsiančio juridinio asmens faktiškai vykdyta ūkin</text:span><text:span text:style-name="T3446">e veikla.</text:span><text:span text:style-name="T3447"><text:s/></text:span></text:p>
      <text:p text:style-name="P3448"><text:span text:style-name="T3449">3</text:span><text:span text:style-name="T3450">. Siekdama gauti sutikimą, savivaldybė turi įvykdyti konkurencingą procedūrą dėl ūkio subjektų atrankos. Konkurencinga procedūra turi būti atlikta ne anksčiau kaip likus 6 mėnesiams iki prašymo dėl sutikimo pateikimo dienos ir tokia, kad at</text:span><text:span text:style-name="T3451">skleistų, ar kiti ūkio subjektai, atsižvelgdami į savo komercinius interesus, gali užtikrinti atitinkamos veiklos vykdymą.<text:s/></text:span></text:p>
      <text:p text:style-name="P3452"><text:span text:style-name="T3453">4</text:span><text:span text:style-name="T3454">. Savivaldybė, teikdama Konkurencijos tarybai prašymą dėl sutikimo, pateikia įrodymus dėl įvykdytos konkurencingos procedūros,<text:s/></text:span><text:span text:style-name="T3455">jos rezultatų ir kitą Konkurencijos tarybos nurodytą informaciją.</text:span></text:p>
      <text:p text:style-name="P3456"><text:span text:style-name="T3457">5</text:span><text:span text:style-name="T3458">. Konkurencijos taryba, gavusi šio straipsnio 3 dalyje nurodytą savivaldybės prašymą, sprendimą dėl sutikimo priima ne vėliau kaip per 30 dienų nuo Konkurencijos tarybos nustatytus reik</text:span><text:span text:style-name="T3459">alavimus atitinkančio savivaldybės prašymo gavimo dienos.</text:span></text:p>
      <text:p text:style-name="P3460"><text:span text:style-name="T3461">6</text:span><text:span text:style-name="T3462">. Konkurencijos taryba išduoda sutikimą, jeigu savivaldybė laiku įvykdo konkurencingą procedūrą ir jeigu šios procedūros rezultatai rodo, kad kiti ūkio subjektai, atsižvelgdami į savo komercini</text:span><text:span text:style-name="T3463">us interesus, negali užtikrinti atitinkamos veiklos vykdymo.</text:span></text:p>
      <text:p text:style-name="P3464"><text:span text:style-name="T3465">7</text:span><text:span text:style-name="T3466">. Konkurencijos taryba neduoda sutikimo, jeigu savivaldybė laiku neįvykdo konkurencingos procedūros arba jeigu įvykdytos konkurencingos procedūros rezultatai rodo, kad kiti ūkio subjektai, a</text:span><text:span text:style-name="T3467">tsižvelgdami į savo komercinius interesus, gali užtikrinti atitinkamos veiklos vykdymą.</text:span></text:p>
      <text:p text:style-name="P3468"><text:span text:style-name="T3469">8</text:span><text:span text:style-name="T3470">. Savivaldybės valdomos įmonės negali savo iniciatyva pradėti vykdyti naujos ūkinės veiklos. Šios įmonės gali pradėti vykdyti naują ūkinę veiklą tik tuo atveju, ka</text:span><text:span text:style-name="T3471">i ši veikla joms šio ir tokių įmonių veiklą reglamentuojančių įstatymų nustatyta tvarka pavedama vykdyti savivaldybės tarybos sprendimu.</text:span></text:p>
      <text:p text:style-name="P3472"><text:span text:style-name="T3473">9</text:span><text:span text:style-name="T3474">. Konkurencijos taryba nustato šio straipsnio 4 dalyje nurodytų prašymų dėl savivaldybių vykdomos ūkinės veiklos<text:s/></text:span><text:span text:style-name="T3475">įvertinimo teikimo ir nagrinėjimo tvarką ir tokių prašymų tipinę formą.</text:span></text:p>
      <text:p text:style-name="P3476"><text:span text:style-name="T3477">10</text:span><text:span text:style-name="T3478">. Konkurencijos tarybos sprendimai, nurodyti šio straipsnio 6 ir 7 dalyse, gali būti skundžiami teismui Lietuvos Respublikos administracinių bylų teisenos įstatymo nustatyta tvar</text:span><text:span text:style-name="T3479">ka.</text:span><text:span text:style-name="T3480"><text:s/></text:span></text:p>
      <text:p text:style-name="P3481"/>
      <text:p text:style-name="P3482"><text:span text:style-name="T3483">57</text:span><text:span text:style-name="T3484"><text:s/>straipsnis.<text:s/></text:span><text:span text:style-name="T3485">Administracinių paslaugų teikimas</text:span><text:span text:style-name="T3486"><text:s/></text:span></text:p>
      <text:p text:style-name="P3487"><text:span text:style-name="T3488">Administracines paslaugas Viešojo administravimo įstatymo ir kitų teisės aktų nustatyta tvarka asmenims teikia meras, vicemeras (-ai), savivaldybės administracijos direktorius ir savivaldybės<text:s/></text:span><text:span text:style-name="T3489">administracija, kiti savivaldybės viešojo administravimo subjektai.</text:span></text:p>
      <text:p text:style-name="P3490"/>
      <text:p text:style-name="P3491"><text:span text:style-name="T3492">XI</text:span><text:span text:style-name="T3493"><text:s/>SKYRIUS</text:span></text:p>
      <text:p text:style-name="P3494"><text:span text:style-name="T3495">PLANAVIMAS IR<text:s/></text:span><text:span text:style-name="T3496">ATSKAITOMYBĖ</text:span><text:span text:style-name="T3497"><text:s/></text:span><text:span text:style-name="T3498">SAVIVALDYBĖJE</text:span></text:p>
      <text:p text:style-name="P3499"/>
      <text:p text:style-name="P3500"><text:span text:style-name="T3501">58</text:span><text:span text:style-name="T3502"><text:s/>straipsnis.<text:s/></text:span><text:span text:style-name="T3503">Planavimas savivaldybėje</text:span></text:p>
      <text:p text:style-name="P3504"><text:span text:style-name="T3505">Savivaldybėje sukuriama ir veikia planavimo sistema, kurią sudaro teritorijų, st</text:span><text:span text:style-name="T3506">rateginis ir finansinis planavimas.</text:span></text:p>
      <text:p text:style-name="P3507"/>
      <text:p text:style-name="P3508"><text:span text:style-name="T3509">59</text:span><text:span text:style-name="T3510"><text:s/>straipsnis.<text:s/></text:span><text:span text:style-name="T3511">Teritorijų planavimas savivaldybėje</text:span></text:p>
      <text:p text:style-name="P3512"><text:span text:style-name="T3513">Teritorijų planavimas savivaldybėje vykdomas ir teritorijų planavimo dokumentai rengiami ir įgyvendinami Lietuvos Respublikos teritorijų planavimo įstatymo ir<text:s/></text:span><text:span text:style-name="T3514">jo įgyvendinamųjų teisės aktų nustatyta tvarka ir sąlygomis.</text:span></text:p>
      <text:p text:style-name="P3515"/>
      <text:p text:style-name="P3516"><text:span text:style-name="T3517">60</text:span><text:span text:style-name="T3518"><text:s/>straipsnis.<text:s/></text:span><text:span text:style-name="T3519">Strateginis planavimas savivaldybėje</text:span></text:p>
      <text:p text:style-name="P3520"><text:span text:style-name="T3521">1</text:span><text:span text:style-name="T3522">. S</text:span><text:span text:style-name="T3523">avivaldybėje yra rengiami šie savivaldybės strateginio planavimo dokumentai: savivaldybės strateginis plėtros planas, atskirų sa</text:span><text:span text:style-name="T3524">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25"><text:span text:style-name="T3526">2</text:span><text:span text:style-name="T3527">. Savivaldybės s</text:span><text:span text:style-name="T3528">trateginis plėtros planas ir savivaldybės atskirų ūkio šakų (sektorių) plėtros programos yra ilgesnio laikotarpio (daugiau kaip 3 metų) planavimo dokumentai, skirti aplinkos, socialinei ir ekonominei raidai savivaldybės teritorijoje planuoti ir rengiami at</text:span><text:span text:style-name="T3529">sižvelgiant į valstybės, regiono ir savivaldybės lygmens teritorijų planavimo dokumentus, taip pat kitus planavimo dokumentus.</text:span><text:span text:style-name="T3530"><text:s/></text:span></text:p>
      <text:p text:style-name="P3531"><text:span text:style-name="T3532">3</text:span><text:span text:style-name="T3533">. Savivaldybės strateginiame veiklos plane, kuris rengiamas 3 metų laikotarpiui (kiekvienais metais jį tikslinant), detaliz</text:span><text:span text:style-name="T3534">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35"><text:span text:style-name="T3536">4</text:span><text:span text:style-name="T353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38">, biudžetinė įstaiga, įgyvendinimą detalizuojantys dokumentai, kurie rengiami atsižvelgiant į savivaldybės biudžete numatomus joms skirti asignavimus. Šiuose planuose nurodomi konkretūs savivaldybės administracijos (jos struktūrinių padalinių), seniūnijos,</text:span><text:span text:style-name="T3539"><text:s/>biudžetinės įstaigos darbai (veiksmai) ir (ar) projektai, kurie numatomi atlikti tais metais, darbams (veiksmams) ir (ar) projektams planuojami skirti asignavimai ir rezultatų, kuriuos šios įstaigos ar jų padaliniai turi pasiekti, vertinimo kriterijai (ir</text:span><text:span text:style-name="T3540"><text:s/>jų reikšmės).<text:s/></text:span></text:p>
      <text:p text:style-name="P3541"><text:span text:style-name="T3542">5</text:span><text:span text:style-name="T3543">.</text:span><text:span text:style-name="T354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545">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546">įstatymu.<text:s/></text:span></text:p>
      <text:p text:style-name="P3547"><text:span text:style-name="T3548">6</text:span><text:span text:style-name="T3549">. Savivaldybės strateginio planavimo dokumentai ir jų įgyvendinimą detalizuojantys planavimo dokumentai, taip pat ataskaitos dėl šių dokumentų įgyvendinimo yra vieši ir skelbiami savivaldybės interneto svetainėje.</text:span></text:p>
      <text:p text:style-name="P3550"/>
      <text:p text:style-name="P3551"><text:span text:style-name="T3552">61</text:span><text:span text:style-name="T3553"><text:s/>straipsnis.<text:s/></text:span><text:span text:style-name="T3554">Fina</text:span><text:span text:style-name="T3555">nsinis planavimas savivaldybėje</text:span></text:p>
      <text:p text:style-name="P3556"><text:span text:style-name="T3557">1</text:span><text:span text:style-name="T3558">.<text:s/></text:span><text:span text:style-name="T3559">Savivaldybių veiklos finansinis planavimas yra procesas, kurio metu, atsižvelgiant į patvirtintus savivaldybės strateginio planavimo dokumentus, yra rengiamas savivaldybės biudžetas ir kitų finansavimo šaltinių sąmato</text:span><text:span text:style-name="T3560">s.</text:span></text:p>
      <text:p text:style-name="P3561"><text:span text:style-name="T3562">2</text:span><text:span text:style-name="T3563">.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564">nuojant savivaldybės strateginio veiklos plano programoms įgyvendinti ir planuojamiems rezultatams pasiekti ir paskirstant juos asignavimų valdytojams.<text:s/></text:span></text:p>
      <text:p text:style-name="P3565"/>
      <text:p text:style-name="P3566"><text:span text:style-name="T3567">62</text:span><text:span text:style-name="T3568"><text:s/>straipsnis.<text:s/></text:span><text:span text:style-name="T3569">Savivaldybės metinių ataskaitų rinkinio rengimas ir tvirtinimas</text:span></text:p>
      <text:p text:style-name="P3570"><text:span text:style-name="T3571">1</text:span><text:span text:style-name="T3572">. Savivaldyb</text:span><text:span text:style-name="T3573">ės bendruomenei teikiamas savivaldybės metinių ataskaitų rinkinys. Savivaldybės metinių ataskaitų rinkinį sudaro: savivaldybės veiklos ataskaita, finansinių ataskaitų rinkinys ir biudžeto vykdymo ataskaitų rinkinys.</text:span></text:p>
      <text:p text:style-name="P3574"><text:span text:style-name="T3575">2</text:span><text:span text:style-name="T3576">.<text:s/></text:span><text:span text:style-name="T3577">Savivaldybės metinių ataskaitų ri</text:span><text:span text:style-name="T3578">nkinio rengimo, pasirašymo, teikimo, skelbimo ir audito reikalavimus nustato Lietuvos Respublikos viešojo sektoriaus atskaitomybės įstatymas.</text:span><text:span text:style-name="T3579"><text:s/></text:span></text:p>
      <text:p text:style-name="P3580"><text:span text:style-name="T3581">3</text:span><text:span text:style-name="T3582">. Meras rengia savivaldybės metinių ataskaitų rinkinį ir jį teikia savivaldybės tarybai svarstyti ir tvirtin</text:span><text:span text:style-name="T3583">ti.</text:span></text:p>
      <text:p text:style-name="P3584"/>
      <text:p text:style-name="P3585"><text:span text:style-name="T3586">XII</text:span><text:span text:style-name="T3587"><text:s/>SKYRIUS</text:span></text:p>
      <text:p text:style-name="P3588"><text:span text:style-name="T3589">TURTAS IR FINANSAI</text:span></text:p>
      <text:p text:style-name="P3590"/>
      <text:p text:style-name="P3591"><text:span text:style-name="T3592">63</text:span><text:span text:style-name="T3593"><text:s/>straipsnis.<text:s/></text:span><text:span text:style-name="T3594">Savivaldybių nuosavybė<text:s/></text:span></text:p>
      <text:p text:style-name="P3595"><text:span text:style-name="T3596">1</text:span><text:span text:style-name="T3597">. Savivaldybių turto sandara ir įsigijimo būdai, šio turto valdymo, naudojimo ir disponavimo juo tvarka nustatyta Konstitucijoje, įstatymuose, Vyriausybės nutarimu</text:span><text:span text:style-name="T3598">ose ir savivaldybių tarybų sprendimuose.<text:s/></text:span></text:p>
      <text:p text:style-name="P3599"><text:span text:style-name="T3600">2</text:span><text:span text:style-name="T3601">. Savivaldybei nuosavybės teise priklausančio turto savininko funkcijas, susijusias su savivaldybei nuosavybės teise priklausančiu turtu, remdamasi įstatymais įgyvendina savivaldybės taryba.<text:s/></text:span></text:p>
      <text:p text:style-name="P3602"><text:span text:style-name="T3603">3</text:span><text:span text:style-name="T3604">.<text:s/></text:span><text:span text:style-name="T3605">Savivaldybės turtą kitos savivaldybės institucijos, įstaigos, organizacijos ir įmonės valdo, naudoja ir disponuoja juo patikėjimo teise Lietuvos Respublikos biudžetinių įstaigų įstatymo, Valstybės ir savivaldybės įmonių įstatymo, Valstybės ir savivaldybių<text:s/></text:span><text:span text:style-name="T3606">turto valdymo, naudojimo ir disponavimo juo įstatymo ir kitų įstatymų bei savivaldybės tarybos sprendimų nustatyta tvarka.</text:span></text:p>
      <text:p text:style-name="P3607"><text:span text:style-name="T3608">4</text:span><text:span text:style-name="T3609">. Savivaldybės joms patikėjimo teise perduotą valstybės turtą valdo, naudoja ir disponuoja juo įstatymų ir kitų teisės aktų nust</text:span><text:span text:style-name="T3610">atyta tvarka.</text:span></text:p>
      <text:p text:style-name="P3611"/>
      <text:p text:style-name="P3612"><text:span text:style-name="T3613">64</text:span><text:span text:style-name="T3614"><text:s/>straipsnis.<text:s/></text:span><text:span text:style-name="T3615">Turtiniai santykiai, kai keičiamos savivaldybių teritorijų ribos</text:span></text:p>
      <text:p text:style-name="P3616"><text:span text:style-name="T3617">1</text:span><text:span text:style-name="T36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19">ęs turtas, finansiniai ir kitokie įsipareigojimai bei teisės. Kitas turtas ir skolos, įvertinus faktinę būklę ir savivaldybių siūlymus, paskirstoma savivaldybėms Vyriausybės ar jos įgaliotos institucijos sprendimu.<text:s/></text:span></text:p>
      <text:p text:style-name="P3620"><text:span text:style-name="T3621">2</text:span><text:span text:style-name="T3622">. Dėl šio straipsnio 1 dalyje nurod</text:span><text:span text:style-name="T3623">ytų pertvarkymų kilusius savivaldybių turtinius ginčus sprendžia teismas.</text:span></text:p>
      <text:p text:style-name="P3624"/>
      <text:p text:style-name="P3625"><text:span text:style-name="T3626">65</text:span><text:span text:style-name="T3627"><text:s/>straipsnis.<text:s/></text:span><text:span text:style-name="T3628">Savivaldybių finansiniai ištekliai ir jų panaudojimas</text:span></text:p>
      <text:p text:style-name="P3629"><text:span text:style-name="T3630">1</text:span><text:span text:style-name="T3631">. Savivaldybių finansinius išteklius sudaro:<text:s/></text:span></text:p>
      <text:p text:style-name="P3632"><text:span text:style-name="T3633">1</text:span><text:span text:style-name="T3634">) pagal įstatymus ir kitus teisės aktus iš mokesčių<text:s/></text:span><text:span text:style-name="T3635">gaunamos savivaldybių biudžetų pajamos;</text:span></text:p>
      <text:p text:style-name="P3636"><text:span text:style-name="T3637">2</text:span><text:span text:style-name="T3638">) pajamos iš savivaldybių turto (nuosavybės);</text:span></text:p>
      <text:p text:style-name="P3639"><text:span text:style-name="T3640">3</text:span><text:span text:style-name="T3641">) įstatymų nustatyta tvarka gautos lėšos už surinktas baudas;</text:span></text:p>
      <text:p text:style-name="P3642"><text:span text:style-name="T3643">4</text:span><text:span text:style-name="T3644">) įstatymų nustatytos vietinės rinkliavos;</text:span></text:p>
      <text:p text:style-name="P3645"><text:span text:style-name="T3646">5</text:span><text:span text:style-name="T3647">)<text:s/></text:span><text:span text:style-name="T3648">biudžetinių įstaigų pajamos už teikiamas pa</text:span><text:span text:style-name="T3649">slaugas;<text:s/></text:span></text:p>
      <text:p text:style-name="P3650"><text:span text:style-name="T3651">6</text:span><text:span text:style-name="T3652">) pajamos už savivaldybių lėšų likučius einamosiose sąskaitose;</text:span></text:p>
      <text:p text:style-name="P3653"><text:span text:style-name="T3654">7</text:span><text:span text:style-name="T3655">) pajamos, gautos už išnuomotą valstybinę žemę ir valstybinio vidaus vandenų fondo vandens telkinius ir Vyriausybės nustatyta tvarka paskirsčius lėšas už parduotus ne žemės</text:span><text:span text:style-name="T3656"><text:s/>ūkio paskirties valstybinės žemės sklypus;</text:span></text:p>
      <text:p text:style-name="P3657"><text:span text:style-name="T3658">8</text:span><text:span text:style-name="T3659">) valstybės biudžeto dotacijos;</text:span></text:p>
      <text:p text:style-name="P3660"><text:span text:style-name="T3661">9</text:span><text:span text:style-name="T3662">) kitos įstatymų nustatytos pajamos;</text:span></text:p>
      <text:p text:style-name="P3663"><text:span text:style-name="T3664">10</text:span><text:span text:style-name="T3665">) negrąžintina finansinė parama (piniginės lėšos);</text:span></text:p>
      <text:p text:style-name="P3666"><text:span text:style-name="T3667">11</text:span><text:span text:style-name="T3668">) paskolos.</text:span></text:p>
      <text:p text:style-name="P3669"><text:span text:style-name="T3670">2</text:span><text:span text:style-name="T3671">. Savivaldybės dalį pajamų gauna iš mokesčių, kurių</text:span><text:span text:style-name="T3672"><text:s/>tarifus, neviršydamos įstatymų numatytų dydžių, didina ar mažina savivaldybių tarybos.</text:span></text:p>
      <text:p text:style-name="P3673"><text:span text:style-name="T3674">3</text:span><text:span text:style-name="T3675">. Savivaldybių biudžetų lėšos gali būti naudojamos tik savivaldybių funkcijoms: savivaldybių tarybų ar merų tvirtinamiems savivaldybių planavimo dokumentams įgyven</text:span><text:span text:style-name="T3676">dinti, biudžetinėms įstaigoms išlaikyti ir viešųjų paslaugų teikimui organizuoti.<text:s/></text:span></text:p>
      <text:p text:style-name="P3677"><text:span text:style-name="T3678">4</text:span><text:span text:style-name="T3679">. Savivaldybės arba jų vardu Lietuvos savivaldybių asociacija derina teisės aktų, pagal kuriuos numatoma keisti savivaldybių funkcijas, pajamas ir (ar) išlaidas, projek</text:span><text:span text:style-name="T3680">tus kartu su prie jų pridėtais finansiniais skaičiavimais.</text:span></text:p>
      <text:p text:style-name="P3681"><text:span text:style-name="T3682">5</text:span><text:span text:style-name="T3683">. Jeigu savivaldybių biudžetų pajamos ar išlaidos dėl valstybės institucijų priimtų teisės aktų keičiasi, pasikeitusios sumos, išskyrus sumas, kuriomis savivaldybių biudžetai sumažėja dėl<text:s/></text:span><text:span text:style-name="T3684">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685">bių biudžetų pajamų nustatymo metodikos įstatymo nustatyta tvarka. Jeigu kyla ginčas, galutinį sprendimą priima teismas.</text:span></text:p>
      <text:p text:style-name="P3686"><text:span text:style-name="T3687">6</text:span><text:span text:style-name="T3688">. Papildomos ir planą viršijančios biudžeto pajamos, gautos vykdant biudžetą, taip pat sutaupytos lėšos (išlaidos) lieka savivaldy</text:span><text:span text:style-name="T3689">bėms, išskyrus kitus įstatymuose nustatytus atvejus.</text:span></text:p>
      <text:p text:style-name="P3690"><text:span text:style-name="T3691">7</text:span><text:span text:style-name="T3692">. Lėšos valstybinėms (valstybės perduotoms savivaldybėms) funkcijoms atlikti skiriamos iš valstybės biudžeto arba valstybės piniginių fondų ir pervedamos savivaldybėms kaip specialioji tikslinė dota</text:span><text:span text:style-name="T3693">cija.</text:span></text:p>
      <text:p text:style-name="P3694"><text:span text:style-name="T3695">8</text:span><text:span text:style-name="T3696">. Savivaldybių biudžetų lėšos, skirtos investicijoms įgyvendinant savivaldybių energijos vartojimo efektyvumo didinimo projektus jų įgyvendinimo laikotarpiu pagal Vyriausybės patvirtintas programas, naudojamos pagal jų paskirtį tik šiose<text:s/></text:span><text:span text:style-name="T3697">programose nurodytiems tikslams ir sąlygomis.</text:span></text:p>
      <text:p text:style-name="P3698"/>
      <text:p text:style-name="P3699"><text:span text:style-name="T3700">66</text:span><text:span text:style-name="T3701"><text:s/>straipsnis.<text:s/></text:span><text:span text:style-name="T3702">Savivaldybės biudžeto rengimas ir kontrolė</text:span></text:p>
      <text:p text:style-name="P3703"><text:span text:style-name="T3704">1</text:span><text:span text:style-name="T3705">. Kiekviena savivaldybė turi savarankišką biudžetą. Savivaldybės biudžetas sudaromas ir tvirtinamas vieniems biudžetiniams metams. Savivaldy</text:span><text:span text:style-name="T3706">bių biudžetų rengimo, svarstymo ir tvirtinimo procedūra nustatyta Lietuvos Respublikos biudžeto</text:span><text:span text:style-name="T3707"><text:s/></text:span><text:span text:style-name="T3708">sandaros įstatyme ir Vyriausybės nutarimu tvirtinamose taisyklėse.<text:s/></text:span></text:p>
      <text:p text:style-name="P3709"><text:span text:style-name="T3710">2</text:span><text:span text:style-name="T3711">. Biudžetiniais metais savivaldybės taryba mero siūlymu biudžetą gali tikslinti.</text:span></text:p>
      <text:p text:style-name="P3712"><text:span text:style-name="T3713">3</text:span><text:span text:style-name="T3714">.</text:span><text:span text:style-name="T3715"><text:s/>Savivaldybės biudžeto sudarymo pagrindas yra patvirtinti savivaldybės strateginio planavimo dokumentai, taip pat savivaldybių funkcijoms įgyvendinti reikalingų lėšų skaičiavimai.</text:span></text:p>
      <text:p text:style-name="P3716"><text:span text:style-name="T3717">4</text:span><text:span text:style-name="T3718">. Savivaldybės turi sudaryti sąlygas gyventojams reglamento nustatyta t</text:span><text:span text:style-name="T3719">varka svarstyti savivaldybės biudžeto projektą.</text:span></text:p>
      <text:p text:style-name="P3720"><text:span text:style-name="T3721">5</text:span><text:span text:style-name="T3722">. Pasibaigus biudžetiniams metams, savivaldybės tarybos sprendimu gali būti atliekamas nepriklausomas finansinis ir (ar) veiklos auditas. Jeigu nepriklausomas auditas atliekamas, audito ataskaita turi bū</text:span><text:span text:style-name="T3723">ti viešai apsvarstyta savivaldybės tarybos posėdyje ne vėliau kaip iki atitinkamų biudžetinių metų rugsėjo 1 dienos.</text:span></text:p>
      <text:p text:style-name="P3724"><text:span text:style-name="T3725">6</text:span><text:span text:style-name="T3726">. Prireikus valstybės kontrolieriaus sprendimu Lietuvos Respublikos valstybės kontrolė gali atlikti savivaldybių, taip pat savivaldybi</text:span><text:span text:style-name="T3727">ų įstaigų ir savivaldybių valdomų įmonių finansinį, atitikties ir veiklos auditą.<text:s/></text:span></text:p>
      <text:p text:style-name="P3728"/>
      <text:p text:style-name="P3729"><text:span text:style-name="T3730">XIII</text:span><text:span text:style-name="T3731"><text:s/>SKYRIUS</text:span></text:p>
      <text:p text:style-name="P3732"><text:span text:style-name="T3733">SAVIVALDYBĖS KONTROLĖ IR AUDITAS</text:span></text:p>
      <text:p text:style-name="P3734"/>
      <text:p text:style-name="P3735"><text:span text:style-name="T3736">67</text:span><text:span text:style-name="T3737"><text:s/>straipsnis.<text:s/></text:span><text:span text:style-name="T3738">Savivaldybės kontrolės ir audito tarnyba</text:span></text:p>
      <text:p text:style-name="P3739"><text:span text:style-name="T3740">1</text:span><text:span text:style-name="T3741">.<text:s/></text:span><text:span text:style-name="T3742">Savivaldybės kontrolės ir audito tarnyba</text:span><text:span text:style-name="T3743">, prižiūrė</text:span><text:span text:style-name="T3744">dama, ar teisėtai, efektyviai, ekonomiškai ir rezultatyviai valdomas ir naudojamas savivaldybės turtas ir patikėjimo teise valdomas valstybės turtas, kaip vykdomas savivaldybės biudžetas ir naudojami kiti piniginiai ištekliai:</text:span></text:p>
      <text:p text:style-name="P3745"><text:span text:style-name="T3746">1</text:span><text:span text:style-name="T3747">) atlieka išorės finansinį</text:span><text:span text:style-name="T3748">, atitikties ir veiklos auditą savivaldybės administracijoje, savivaldybės administravimo subjektuose ir savivaldybės valdomose įmonėse;</text:span></text:p>
      <text:p text:style-name="P3749"><text:span text:style-name="T3750">2</text:span><text:span text:style-name="T3751">) kiekvienais metais iki gegužės 15 dienos parengia ir reglamento nustatyta tvarka pateikia savivaldybės tarybai i</text:span><text:span text:style-name="T3752">švadą dėl pateikto tvirtinti savivaldybės metinių ataskaitų rinkinio, savivaldybės biudžeto ir turto naudojimo;</text:span></text:p>
      <text:p text:style-name="P3753"><text:span text:style-name="T3754">3</text:span><text:span text:style-name="T3755">) rengia ir savivaldybės tarybai teikia sprendimams priimti reikalingas išvadas dėl savivaldybės prisiimamų įsipareigojimų pagal paskolų</text:span><text:span text:style-name="T3756">, finansinės nuomos (lizingo) ir kitų įsipareigojamųjų skolos dokumentų sutartis,<text:s/></text:span><text:span text:style-name="T3757">garantijų suteikimo kreditoriams už savivaldybės valdomų įmonių prisiimamus įsipareigojimus pagal paskolų, finansinės nuomos (lizingo) ir kitų įsipareigojamųjų skolos dokumen</text:span><text:span text:style-name="T3758">tų sutartis;</text:span></text:p>
      <text:p text:style-name="P3759"><text:span text:style-name="T3760">4</text:span><text:span text:style-name="T3761">)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762"><text:s/>sprendime dėl viešojo ir privataus sektorių partnerystės projektų įgyvendinimo tikslingumo nurodytų partnerystės projekto sąlygų;</text:span></text:p>
      <text:p text:style-name="P3763"><text:span text:style-name="T3764">5</text:span><text:span text:style-name="T3765">) rengia ir savivaldybės tarybai teikia sprendimams priimti reikalingas išvadas dėl skolininkų ir skolininkų, už kurių į</text:span><text:span text:style-name="T3766">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67"><text:span text:style-name="T3768">6</text:span><text:span text:style-name="T3769">) rengia ir sa</text:span><text:span text:style-name="T3770">vivaldybės tarybai teikia sprendimams priimti reikalingas išvadas dėl galimybės savivaldybei prisiimti finansinius įsipareigojimus dėl prioritetinės savivaldybės infrastruktūros plėtros;</text:span><text:span text:style-name="T3771"><text:s/></text:span></text:p>
      <text:p text:style-name="P3772"><text:span text:style-name="T3773">7</text:span><text:span text:style-name="T3774">) Valstybės kontrolės prašymu teikia<text:s/></text:span><text:span text:style-name="T3775">savivaldybės kontrolės ir<text:s/></text:span><text:span text:style-name="T3776">audito tarnybos<text:s/></text:span><text:span text:style-name="T3777">atliktų auditų ataskaitas ir darbo dokumentus audito išorinei peržiūrai atlikti;<text:s/></text:span></text:p>
      <text:p text:style-name="P3778"><text:span text:style-name="T3779">8</text:span><text:span text:style-name="T3780">) atlieka įstatymuose ir kituose teisės aktuose priskirtas funkcijas.</text:span></text:p>
      <text:p text:style-name="P3781"><text:span text:style-name="T3782">2</text:span><text:span text:style-name="T3783">. Savivaldybės kontrolės ir audito funkcijoms įgyvendinti savivaldybės taryb</text:span><text:span text:style-name="T3784">a steigia juridinį asmenį – s</text:span><text:span text:style-name="T3785">avivaldybės kontrolės ir audito tarnybą. Joje yra ne mažiau kaip 2 pareigybės (įskaitant savivaldybės kontrolieriaus pareigybę)</text:span><text:span text:style-name="T3786">.<text:s/></text:span><text:span text:style-name="T3787">Savivaldybės kontrolės ir audito tarnybai<text:s/></text:span><text:span text:style-name="T3788">vadovauja ir už jos veiklą atsako savivaldybės kontrolie</text:span><text:span text:style-name="T3789">rius.<text:s/></text:span></text:p>
      <text:p text:style-name="P3790"><text:span text:style-name="T3791">3</text:span><text:span text:style-name="T3792">.<text:s/></text:span><text:span text:style-name="T3793">Savivaldybės kontrolės ir audito tarnyba yra biudžetinė įstaiga, turinti</text:span><text:span text:style-name="T3794"><text:s/>savo antspaudą su savo pavadinimu ir savivaldybės herbu.<text:s/></text:span><text:span text:style-name="T3795">Už savivaldybės kontrolės ir audito tarnybos antspaudo naudojimą ir saugojimą atsako savivaldybės kontrolierius.</text:span><text:span text:style-name="T3796"><text:s/>Savivaldybės kontrolės ir audito tarnyba</text:span><text:span text:style-name="T3797"><text:s/>yra atskaitinga savivaldybės tarybai. Savivaldybės taryba savivaldybės biudžete nustato<text:s/></text:span><text:span text:style-name="T3798">savivaldybės kontrolės ir audito tarnybai<text:s/></text:span><text:span text:style-name="T3799">skiriamų asignavimų dydį. Tvarkyti s</text:span><text:span text:style-name="T3800">avivaldybės kontrolės ir audito tarnybos<text:s/></text:span><text:span text:style-name="T3801">buhalte</text:span><text:span text:style-name="T3802">rinę apskaitą, atlikti šios tarnybos ūkinį, materialinį aptarnavimą gali savivaldybės administracija ar kiti subjektai teisės aktų nustatyta tvarka.</text:span></text:p>
      <text:p text:style-name="P3803"><text:span text:style-name="T3804">4</text:span><text:span text:style-name="T3805">.<text:s/></text:span><text:span text:style-name="T3806">Savivaldybės kontrolės ir audito tarnybos<text:s/></text:span><text:span text:style-name="T3807">veikla grindžiama nepriklausomumo, teisėtumo, viešumo, obj</text:span><text:span text:style-name="T3808">ektyvumo ir profesionalumo principais.</text:span></text:p>
      <text:p text:style-name="P3809"><text:span text:style-name="T3810">5</text:span><text:span text:style-name="T3811">.<text:s/></text:span><text:span text:style-name="T3812">Savivaldybės kontrolės ir audito tarnyba<text:s/></text:span><text:span text:style-name="T3813">savo veikloje vadovaujasi šiuo ir kitais įstatymais, tarptautiniais aukščiausiųjų audito institucijų standartais, Valstybės kontrolės tvirtinamomis metodikomis ir kitais</text:span><text:span text:style-name="T3814"><text:s/>teisės aktais.</text:span></text:p>
      <text:p text:style-name="P3815"><text:span text:style-name="T3816">6</text:span><text:span text:style-name="T3817">. Savivaldybės kontrolieriaus,<text:s/></text:span><text:span text:style-name="T3818">savivaldybės kontrolės ir audito tarnybos<text:s/></text:span><text:span text:style-name="T3819">valstybės tarnautojų tarnybos, darbuotojų, dirbančių pagal darbo sutartis, darbo santykių teisiniai pagrindai nustatyti Valstybės tarnybos įstatyme, Darbo kodekse</text:span><text:span text:style-name="T3820"><text:s/>ir šiame įstatyme.</text:span></text:p>
      <text:p text:style-name="P3821"><text:span text:style-name="T3822">7</text:span><text:span text:style-name="T3823">. Savivaldybės kontrolierius,<text:s/></text:span><text:span text:style-name="T3824">savivaldybės kontrolės ir audito tarnybos<text:s/></text:span><text:span text:style-name="T3825">valstybės tarnautojai negali būti tos savivaldybės tarybos nariais ir darbo laiku negali dalyvauti politinių organizacijų veikloje. Be to, savivaldybės kontrol</text:span><text:span text:style-name="T3826">ieriaus ir<text:s/></text:span><text:span text:style-name="T3827">savivaldybės kontrolės ir audito tarnybos<text:s/></text:span><text:span text:style-name="T3828">valstybės tarnautojo pareigos nesuderinamos su jokiomis kitomis renkamomis pareigomis valstybės ir savivaldybių institucijose, įstaigose ir įmonėse.<text:s/></text:span></text:p>
      <text:p text:style-name="P3829"><text:span text:style-name="T3830">8</text:span><text:span text:style-name="T3831">. Savivaldybės kontrolierius į pareigas priimama</text:span><text:span text:style-name="T3832">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33">arba<text:s/></text:span><text:span text:style-name="T3834">kontrolės srityse<text:s/></text:span><text:span text:style-name="T3835">patirtį. Savivaldybės kontrolieriaus kadencijų skaičius nėra ribojamas.</text:span></text:p>
      <text:p text:style-name="P3836"><text:span text:style-name="T3837">9</text:span><text:span text:style-name="T3838">. Savivaldybės kontrolierius:</text:span></text:p>
      <text:p text:style-name="P3839"><text:span text:style-name="T3840">1</text:span><text:span text:style-name="T3841">) tvirtina s</text:span><text:span text:style-name="T3842">avivaldybės kontrolės ir audito tarnybos<text:s/></text:span><text:span text:style-name="T3843">struktūrą, pareigybių</text:span><text:span text:style-name="T3844"><text:s/></text:span><text:span text:style-name="T3845">sąrašą, pareigybių aprašymus ir pareiginius nuostatus; Valstybės tarnyb</text:span><text:span text:style-name="T3846">os įstatymo nustatyta tvarka priima į pareigas ir iš jų atleidžia valstybės tarnautojus ir Darbo kodekso nustatyta tvarka priima į darbą ir iš jo atleidžia darbuotojus, dirbančius pagal darbo sutartis, atlieka kitas s</text:span><text:span text:style-name="T3847">avivaldybės kontrolės ir audito tarnybo</text:span><text:span text:style-name="T3848">s</text:span><text:span text:style-name="T3849"><text:s/>personalo valdymo funkcijas;</text:span></text:p>
      <text:p text:style-name="P3850"><text:span text:style-name="T3851">2</text:span><text:span text:style-name="T3852">) leidžia įsakymus, organizuoja<text:s/></text:span><text:span text:style-name="T3853">savivaldybės kontrolės ir audito tarnybos<text:s/></text:span><text:span text:style-name="T3854">darbą, valstybės tarnautojų<text:s/></text:span><text:span text:style-name="T3855">ir darbuotojų, dirbančių pagal darbo sutartis,</text:span><text:span text:style-name="T3856"><text:s/>mokymą ir jų kvalifikacijos tobulinimą;</text:span></text:p>
      <text:p text:style-name="P3857"><text:span text:style-name="T3858">3</text:span><text:span text:style-name="T3859">) sudaro<text:s/></text:span><text:span text:style-name="T3860">savivaldybės kont</text:span><text:span text:style-name="T3861">rolės ir audito tarnybos<text:s/></text:span><text:span text:style-name="T3862">veiklos plano projektą, gavęs savivaldybės tarybos Kontrolės komiteto pritarimą, su šio plano projektu supažindina savivaldybės centralizuotą vidaus audito tarnybą; kiekvienais metais iki einamųjų metų lapkričio 15 dienos patvirtin</text:span><text:span text:style-name="T3863">a ateinančių metų<text:s/></text:span><text:span text:style-name="T3864">savivaldybės kontrolės ir audito tarnybos<text:s/></text:span><text:span text:style-name="T3865">veiklos planą, organizuoja jo vykdymą ir yra už tai atsakingas; prireikus patvirtintą<text:s/></text:span><text:span text:style-name="T3866">savivaldybės kontrolės ir audito tarnybos<text:s/></text:span><text:span text:style-name="T3867">veiklos planą tikslina bendra plano tvirtinimo tvarka;</text:span></text:p>
      <text:p text:style-name="P3868"><text:span text:style-name="T3869">4</text:span><text:span text:style-name="T3870">)<text:s/></text:span><text:span text:style-name="T3871">saviva</text:span><text:span text:style-name="T3872">ldybės kontrolės ir audito tarnybos<text:s/></text:span><text:span text:style-name="T3873">veiklos planą kiekvienais metais per 10 dienų nuo jo patvirtinimo pateikia Valstybės kontrolei;</text:span></text:p>
      <text:p text:style-name="P3874"><text:span text:style-name="T3875">5</text:span><text:span text:style-name="T3876">) turi teisę dalyvauti savivaldybės tarybos, komitetų, kolegijos, komisijų posėdžiuose ir pareikšti nuomonę savo kompet</text:span><text:span text:style-name="T3877">encijos klausimais;</text:span></text:p>
      <text:p text:style-name="P3878"><text:span text:style-name="T3879">6</text:span><text:span text:style-name="T3880">) valstybės kontrolieriaus rašytiniu prašymu gali dalyvauti ar pavesti<text:s/></text:span><text:span text:style-name="T3881">savivaldybės kontrolės ir audito tarnybos<text:s/></text:span><text:span text:style-name="T3882">valstybės tarnautojams ir darbuotojams, dirbantiems pagal darbo sutartis, pagal jų kompetenciją dalyvauti Valstybės ko</text:span><text:span text:style-name="T3883">ntrolės atliekamuose savivaldybės administravimo subjektų finansiniuose, atitikties ir veiklos audituose;</text:span></text:p>
      <text:p text:style-name="P3884"><text:span text:style-name="T3885">7</text:span><text:span text:style-name="T3886">) pats atlieka ir (ar) skiria<text:s/></text:span><text:span text:style-name="T3887">savivaldybės kontrolės ir audito tarnybos<text:s/></text:span><text:span text:style-name="T3888">valstybės tarnautojus<text:s/></text:span><text:span text:style-name="T3889">ir darbuotojus, dirbančius pagal darbo sutartis,<text:s/></text:span><text:span text:style-name="T3890">at</text:span><text:span text:style-name="T3891">likti išorės finansinį, atitikties ir veiklos auditą, įgyvendina įstatymuose ir kituose teisės aktuose priskirtas funkcijas;</text:span></text:p>
      <text:p text:style-name="P3892"><text:span text:style-name="T3893">8</text:span><text:span text:style-name="T3894">) priima sprendimus pagal atlikto finansinio, atitikties ir veiklos audito ataskaitas, nurodo merui, audituotų subjektų vadova</text:span><text:span text:style-name="T3895">ms jų veiklos trūkumus ir nustato terminą, per kurį turi būti pašalinti nustatyti teisės aktų pažeidimai. Meras, audituotų subjektų vadovai per savivaldybės kontrolieriaus nustatytą terminą, ne trumpesnį kaip 30 dienų, privalo ištaisyti audito metu nustaty</text:span><text:span text:style-name="T3896">tus jų veiklos trūkumus ir pažeidimus ir apie jų pašalinimą raštu pranešti savivaldybės kontrolieriui;</text:span></text:p>
      <text:p text:style-name="P3897"><text:span text:style-name="T3898">9</text:span><text:span text:style-name="T3899">) teikia merui, savivaldybės tarybai, audituotų subjektų vadovams išvadas, ataskaitas ir sprendimus, kurie buvo priimti dėl finansinio, atitikties i</text:span><text:span text:style-name="T3900">r veiklos audito metu nustatytų ir nepašalintų teisės aktų pažeidimų. Audito ataskaitos ir išvados skelbiamos savivaldybės interneto svetainėje, o jeigu įmanoma, – ir per kitas visuomenės informavimo priemones;</text:span></text:p>
      <text:p text:style-name="P3901"><text:span text:style-name="T3902">10</text:span><text:span text:style-name="T3903">) finansinio, atitikties ir veiklos aud</text:span><text:span text:style-name="T3904">ito metu nustatęs nusikalstamos veikos požymių, apie tai praneša teisėsaugos institucijoms;</text:span></text:p>
      <text:p text:style-name="P3905"><text:span text:style-name="T3906">11</text:span><text:span text:style-name="T3907">) imasi prevencinių priemonių, kad būtų ištaisyti ir nepasikartotų nustatyti teisės aktų pažeidimai;</text:span></text:p>
      <text:p text:style-name="P3908"><text:span text:style-name="T3909">12</text:span><text:span text:style-name="T3910">) nagrinėja iš gyventojų gaunamus prašymus, praneši</text:span><text:span text:style-name="T3911">mus, skundus ir pareiškimus dėl savivaldybės lėšų ir turto, patikėjimo teise valdomo valstybės turto naudojimo, valdymo ir disponavimo juo ir teikia išvadas dėl tokio tyrimo rezultatų;</text:span></text:p>
      <text:p text:style-name="P3912"><text:span text:style-name="T3913">13</text:span><text:span text:style-name="T3914">) įstatymų ir kitų teisės aktų nustatyta tvarka teikia<text:s/></text:span><text:span text:style-name="T3915">informaciją valstybės ir savivaldybės institucijoms;</text:span></text:p>
      <text:p text:style-name="P3916"><text:span text:style-name="T3917">14</text:span><text:span text:style-name="T3918">) reglamento nustatyta tvarka ir terminais pateikia<text:s/></text:span><text:span text:style-name="T3919">savivaldybės kontrolės ir audito tarnybos<text:s/></text:span><text:span text:style-name="T3920">metinių ataskaitų rinkinį ir jį</text:span><text:span text:style-name="T3921"><text:s/>paskelbia savivaldybės interneto svetainėje;</text:span></text:p>
      <text:p text:style-name="P3922"><text:span text:style-name="T3923">15</text:span><text:span text:style-name="T3924">) savivaldybės taryb</text:span><text:span text:style-name="T3925">os arba savivaldybės tarybos Kontrolės komiteto prašymu teikia informaciją pagal savo kompetenciją;</text:span></text:p>
      <text:p text:style-name="P3926"><text:span text:style-name="T3927">16</text:span><text:span text:style-name="T3928">) atlieka savivaldybės biudžeto vykdymo ir kitų piniginių išteklių naudojimo auditą;</text:span></text:p>
      <text:p text:style-name="P3929"><text:span text:style-name="T3930">17</text:span><text:span text:style-name="T3931">) atsako už įstatymuose ir kituose teisės aktuose nustatytų</text:span><text:span text:style-name="T3932"><text:s/>s</text:span><text:span text:style-name="T3933">avivaldybės kontrolės ir audito tarnybos<text:s/></text:span><text:span text:style-name="T3934">įgaliojimų vykdymą, taip pat už nepagrįstos ir neteisingos audito išvados pateikimą;</text:span></text:p>
      <text:p text:style-name="P3935"><text:span text:style-name="T3936">18</text:span><text:span text:style-name="T3937">) sudaro sąlygas Valstybės kontrolei dalyvauti atliekant savivaldybės metinių ataskaitų rinkinio auditą tokiu mastu, kad V</text:span><text:span text:style-name="T3938">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39"><text:span text:style-name="T3940">10</text:span><text:span text:style-name="T3941">.<text:s/></text:span><text:span text:style-name="T3942">Savivald</text:span><text:span text:style-name="T3943">ybės kontrolės ir audito tarnybos<text:s/></text:span><text:span text:style-name="T3944">valstybės tarnautojai<text:s/></text:span><text:span text:style-name="T3945">ir darbuotojai, dirbantys pagal darbo sutartis</text:span><text:span text:style-name="T3946">:</text:span></text:p>
      <text:p text:style-name="P3947"><text:span text:style-name="T3948">1</text:span><text:span text:style-name="T3949">) savivaldybės kontrolieriaus pavedimu atlieka audituojamų subjektų eilinius ir veiklos plane nenumatytus finansinius, atitikties ir veiklos auditus;</text:span></text:p>
      <text:p text:style-name="P3950"><text:span text:style-name="T3951">2</text:span><text:span text:style-name="T3952">) finansinio, atitikties ir veiklos audito metu turi teisę įeiti į audituojamo subjekto patalpas, gauti visus auditui atlikti reikalingus dokumentus, gauti iš audituojamo subjekto darbuotojų reikiamus rašytinius paaiškinimus, pasitelkti ekspertų (spe</text:span><text:span text:style-name="T3953">cialistų), turinčių reikiamų žinių patikrinimo metu iškilusiems klausimams spręsti;</text:span></text:p>
      <text:p text:style-name="P3954"><text:span text:style-name="T3955">3</text:span><text:span text:style-name="T3956">) įstatymų nustatyta tvarka atsako už jiems nustatytų funkcijų netinkamą atlikimą, už nepagrįstos ar neteisingos audito išvados pateikimą.</text:span></text:p>
      <text:p text:style-name="P3957"><text:span text:style-name="T3958">11</text:span><text:span text:style-name="T3959">. Atlikdama auditą,<text:s/></text:span><text:span text:style-name="T3960">s</text:span><text:span text:style-name="T3961">avivaldybės kontrolės ir audito tarnyba<text:s/></text:span><text:span text:style-name="T3962">turi teisę pasinaudoti savivaldybės centralizuotos vidaus audito tarnybos atliktų auditų ataskaitomis ir darbo dokumentais, būtinais vidaus kontrolės vertinimui atlikti, jeigu audito subjektas ir tikslai sutampa, ta</text:span><text:span text:style-name="T3963">ip pat turi teisę susipažinti su atliktų kitų išorės auditų savivaldybės įstaigose ir įmonėse dokumentais.</text:span></text:p>
      <text:p text:style-name="P3964"><text:span text:style-name="T3965">12</text:span><text:span text:style-name="T3966">.<text:s/></text:span><text:span text:style-name="T3967">Savivaldybės kontrolės ir audito tarnyba veiklos plane numatytam išorės finansiniam, atitikties ir veiklos auditui atlikti ir (ar) atliktam a</text:span><text:span text:style-name="T3968">uditui peržiūrėti gali bendradarbiavimo sutarčių pagrindu pasitelkti kitų savivaldybių kontrolės ir audito tarnybų valstybės tarnautojus ir darbuotojus, dirbančius pagal darbo sutartis.<text:s/></text:span></text:p>
      <text:p text:style-name="P3969"><text:span text:style-name="T3970">13</text:span><text:span text:style-name="T3971">. Savivaldybių kontrolės ir audito tarnybos gali jungtis į asoc</text:span><text:span text:style-name="T3972">iacijas.</text:span></text:p>
      <text:p text:style-name="P3973"/>
      <text:p text:style-name="P3974"><text:span text:style-name="T3975">68</text:span><text:span text:style-name="T3976"><text:s/>straipsnis.<text:s/></text:span><text:span text:style-name="T3977">Savivaldybės centralizuota vidaus audito tarnyba</text:span></text:p>
      <text:p text:style-name="P3978"><text:span text:style-name="T3979">1</text:span><text:span text:style-name="T3980">.<text:s/></text:span><text:span text:style-name="T3981">Savivaldybės centralizuotą vidaus audito tarnybą (toliau – vidaus audito tarnyba) įsteigia savivaldybės taryba, tvirtindama savivaldybės administracijos struktūrą.</text:span></text:p>
      <text:p text:style-name="P3982"><text:span text:style-name="T3983">2</text:span><text:span text:style-name="T3984">. Vidaus audito tarnybos vadovas ir vidaus auditoriai yra karjeros valstybės tarnautojai.<text:s/></text:span><text:span text:style-name="T3985">Pretendentų į vidaus audito tarnybos vadovo pareigas konkurso</text:span><text:span text:style-name="T3986"><text:s/>komisijos nariu turi būti kviečiamas Lietuvos Respublikos finansų ministerijos atstovas.</text:span></text:p>
      <text:p text:style-name="P3987"><text:span text:style-name="T3988">3</text:span><text:span text:style-name="T3989">. Vidaus<text:s/></text:span><text:span text:style-name="T3990">audito tarnybai vadovauja ir už jos veiklą atsako jos vadovas. Ši tarnyba yra atskaitinga merui. Meras užtikrina vidaus audito tarnybos veiklos ir organizacinį nepriklausomumą ir šios valdymo funkcijos negali perduoti kitiems viešojo juridinio asmens valst</text:span><text:span text:style-name="T3991">ybės tarnautojams ar darbuotojams, dirbantiems pagal darbo sutartis.</text:span><text:s/></text:p>
      <text:p text:style-name="P3992">Straipsnio dalies pakeitimai:</text:p>
      <text:p text:style-name="P3993"><text:span text:style-name="T3994">Nr.<text:s/></text:span><text:a xlink:href="https://www.e-tar.lt/portal/legalAct.html?documentId=e7586080cdef11ed9978886e85107ab2" office:target-frame-name="_top" xlink:show="replace"><text:span text:style-name="T3995">XIV-1828</text:span></text:a><text:span text:style-name="T3996">, 2023-03-23, paskelbta TAR 2023-03-29, i. k.<text:s/></text:span><text:span text:style-name="T3997">2023-05501</text:span></text:p>
      <text:p text:style-name="Normal"/>
      <text:p text:style-name="P3998"><text:span text:style-name="T3999">4</text:span><text:span text:style-name="T4000">. Vidaus audito tarnyba dirba pagal su meru suderintą metinį vidaus audito tarnybos veiklos planą. Meras gali pavesti vidaus audito tarnybai atlikti metiniame vidaus audito tarnybos veiklos plane nenumatytą vidaus auditą. Metiniame vidaus<text:s/></text:span><text:span text:style-name="T4001">audito tarnybos veiklos plane nenumatytas vidaus auditas gali būti atliekamas vidaus audito tarnybos vadovo sprendimu, raštu suderintu su meru.</text:span></text:p>
      <text:p text:style-name="P4002"><text:span text:style-name="T4003">5</text:span><text:span text:style-name="T4004">. Vidaus audito tarnyba, iki einamųjų metų lapkričio 1 dienos parengusi ateinančių metų vidaus audito tarny</text:span><text:span text:style-name="T4005">bos veiklos plano projektą, teikia jį<text:s/></text:span><text:span text:style-name="T4006">savivaldybės kontrolės ir audito tarnybai<text:s/></text:span><text:span text:style-name="T4007">tarpusavio veiklos koordinavimo tikslais. Vidaus audito tarnybos veiklos plano projektas, kai su juo susipažįsta<text:s/></text:span><text:span text:style-name="T4008">savivaldybės kontrolės ir audito tarnyba</text:span><text:span text:style-name="T4009">, iki einamųjų metų lap</text:span><text:span text:style-name="T4010">kričio 15 dienos teikiamas Valstybės kontrolei. Ateinančių metų vidaus audito tarnybos veiklos planas turi būti suderintas su meru iki einamųjų metų gruodžio 31 dienos. Patvirtintas vidaus audito tarnybos veiklos planas tikslinamas bendra plano tvirtinimo<text:s/></text:span><text:span text:style-name="T4011">tvarka.<text:s/></text:span></text:p>
      <text:p text:style-name="P4012"><text:span text:style-name="T4013">6</text:span><text:span text:style-name="T4014">. Vidaus audito tarnyba savo funkcijas įgyvendina atlikdama vidaus auditus ir jų rezultatų pagrindu formuluodama rekomendacijas. Vidaus auditoriai atlikto audito ataskaitas pateikia merui, savivaldybės tarybai ir audituotų subjektų vadovams.<text:s/></text:span><text:span text:style-name="T4015">Meras ir audituotų subjektų vadovai turi priimti sprendimus dėl vidaus audito rekomendacijų įgyvendinimo. Be to, atliktų vidaus auditų ataskaitos gali būti teikiamos savivaldybės tarybos Kontrolės komitetui,<text:s/></text:span><text:span text:style-name="T4016">savivaldybės kontrolės ir audito tarnybai</text:span><text:span text:style-name="T4017">, kai j</text:span><text:span text:style-name="T4018">ie raštu to prašo.</text:span></text:p>
      <text:p text:style-name="P4019"><text:span text:style-name="T4020">7</text:span><text:span text:style-name="T4021">. Kad būtų išsaugotas objektyvumas ir nepriklausomumas, vidaus audito tarnybos vadovas ir vidaus auditoriai negali dalyvauti savivaldybės administravimo subjektų, savivaldybės<text:s/></text:span><text:span text:style-name="T4022">valdomų<text:s/></text:span><text:span text:style-name="T4023">įmonių ir savivaldybės viešųjų juridinių asmenų<text:s/></text:span><text:span text:style-name="T4024">valdymo organuose, negali dalyvauti rengiant vidaus kontrolės sistemos tobulinimo dokumentų projektus ar kuriant, nustatant ir įgyvendinant savivaldybės administracijos ir jos padalinių, savivaldybės<text:s/></text:span><text:span text:style-name="T4025">valdomų</text:span><text:span text:style-name="T4026"><text:s/>įmonių ir viešųjų juridinių asmenų vidaus kontro</text:span><text:span text:style-name="T4027">lę, įskaitant finansų kontrolę, jos procedūras.</text:span></text:p>
      <text:p text:style-name="P4028"><text:span text:style-name="T4029">8</text:span><text:span text:style-name="T4030">. Vidaus audito tarnyba savo veikloje vadovaujasi Lietuvos Respublikos vidaus kontrolės ir vidaus audito įstatymu ir kitais teisės aktais, reglamentuojančiais vidaus auditą.</text:span></text:p>
      <text:p text:style-name="P4031"/>
      <text:p text:style-name="P4032"><text:span text:style-name="T4033">XIV</text:span><text:span text:style-name="T4034"><text:s/>SKYRIUS</text:span></text:p>
      <text:p text:style-name="P4035"><text:span text:style-name="T4036">SAVIVALD</text:span><text:span text:style-name="T4037">YBIŲ TEISINĖS GARANTIJOS, ADMINISTRACINĖ PRIEŽIŪRA, TEISĖS AKTŲ PASKELBIMAS IR ĮSIGALIOJIMAS</text:span></text:p>
      <text:p text:style-name="P4038"/>
      <text:p text:style-name="P4039"><text:span text:style-name="T4040">69</text:span><text:span text:style-name="T4041"><text:s/>straipsnis.<text:s/></text:span><text:span text:style-name="T4042">Savivaldybių teisės ir jų apsauga</text:span></text:p>
      <text:p text:style-name="P4043"><text:span text:style-name="T4044">1</text:span><text:span text:style-name="T4045">. Savivaldybės dėl savo teisių pažeidimo, atsižvelgdamos į pažeidimo pobūdį, gali kreiptis į teismą. Savivaldybės vardu veikia savivaldybės institucijos pagal šiame ir kituose įstatymuose joms suteiktus įgaliojimus.<text:s/></text:span></text:p>
      <text:p text:style-name="P4046"><text:span text:style-name="T4047">2</text:span><text:span text:style-name="T4048">. Savivaldybės tarybos ir mero sprendimai, neviršijantys<text:s/></text:span><text:span text:style-name="T4049">jų</text:span><text:span text:style-name="T4050"><text:s/>kompetencijos, privalomi savivaldybės administracijai, visoms savivaldybės teritorijoje esančioms įstaigoms, įmonėms, organizacijoms ir gyventojams.</text:span></text:p>
      <text:p text:style-name="P4051"><text:span text:style-name="T4052">3</text:span><text:span text:style-name="T4053">. Valstybinio administravimo subjektams dr</text:span><text:span text:style-name="T4054">audžiama savivaldybių įgaliojimus ir teises suvaržyti ar apriboti, išskyrus įstatymų nustatytus atvejus.<text:s/></text:span></text:p>
      <text:p text:style-name="P4055"><text:span text:style-name="T4056">4</text:span><text:span text:style-name="T4057">. Savivaldybės tarybos sprendimai dėl vietinių rinkliavų</text:span><text:span text:style-name="T4058"><text:s/></text:span><text:span text:style-name="T4059">ir mokesčių, taip pat savivaldybės</text:span><text:span text:style-name="T4060"><text:s/></text:span><text:span text:style-name="T4061">tarybos sprendimais tvirtinamos taisyklės, už kurių p</text:span><text:span text:style-name="T4062">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063"><text:span text:style-name="T4064">5</text:span><text:span text:style-name="T4065">.<text:s/></text:span><text:span text:style-name="T4066">Savivaldybės turi teisę imtis visų teisėtų priemonių, kad būtų laikomasi savivaldybės bendrojo plano<text:s/></text:span><text:span text:style-name="T4067">arba<text:s/></text:span><text:span text:style-name="T4068">s</text:span><text:span text:style-name="T4069">avivaldybės dalių bendrųjų planų, detaliųjų planų</text:span><text:span text:style-name="T4070"><text:s/>ir su jų įgyvendinimu susijusių reikalavimų.</text:span></text:p>
      <text:p text:style-name="P4071"><text:span text:style-name="T4072">6</text:span><text:span text:style-name="T4073">. Savivaldybės turi teisę pačios ir per Lietuvos<text:s/></text:span><text:span text:style-name="T4074">savivaldybių asociaciją dalyvauti rengiant įstatymų ir kitų teisės aktų, reglamentuojančių vietos savivaldą ar nustatančių savivaldybių funkcijas, projektus, dėl parengtų projektų pareikšti savo siūlymus ir pastabas.</text:span></text:p>
      <text:p text:style-name="P4075"/>
      <text:p text:style-name="P4076"><text:span text:style-name="T4077">70</text:span><text:span text:style-name="T4078"><text:s/>straipsnis.<text:s/></text:span><text:span text:style-name="T4079">Savivaldybių veik</text:span><text:span text:style-name="T4080">los priežiūra</text:span></text:p>
      <text:p text:style-name="P4081"><text:span text:style-name="T4082">1</text:span><text:span text:style-name="T4083">. Ar savivaldybės laikosi Konstitucijos ir įstatymų, ar vykdo Vyriausybės sprendimus, Lietuvos Respublikos savivaldybių administracinės priežiūros įstatymo nustatyta tvarka prižiūri Vyriausybės skiriami<text:s/></text:span><text:span text:style-name="T4084">valstybės</text:span><text:span text:style-name="T4085"><text:s/>pareigūnai – Vyriausybės</text:span><text:span text:style-name="T4086"><text:s/>atstovai.</text:span></text:p>
      <text:p text:style-name="P4087"><text:span text:style-name="T4088">2</text:span><text:span text:style-name="T4089">. Gyventojų skundus dėl savivaldybės pareigūnų piktnaudžiavimo ar biurokratizmo tiria Seimo kontrolieriai; jų įgaliojimai nustatyti Lietuvos Respublikos Seimo kontrolierių įstatyme.</text:span></text:p>
      <text:p text:style-name="P4090"><text:span text:style-name="T4091">3</text:span><text:span text:style-name="T4092">. Savivaldybės institucijų ir valstybės tarnautojų ak</text:span><text:span text:style-name="T4093">tai ar veiksmai, pažeidžiantys gyventojų, institucijų, įstaigų, įmonių ir organizacijų teises, gali būti skundžiami Administracinių bylų teisenos įstatymo nustatyta tvarka.</text:span></text:p>
      <text:p text:style-name="P4094"><text:span text:style-name="T4095">4</text:span><text:span text:style-name="T4096">. Savivaldybių funkcijos ir teisių apribojimai, kai įvedama karo ir (ar) nepap</text:span><text:span text:style-name="T4097">rastoji padėtis, nustatomi įstatymuose.</text:span></text:p>
      <text:p text:style-name="P4098"/>
      <text:p text:style-name="P4099"><text:span text:style-name="T4100">71</text:span><text:span text:style-name="T4101"><text:s/>straipsnis.<text:s/></text:span><text:span text:style-name="T4102">Savivaldybės institucijų teisės aktų paskelbimas ir įsigaliojimas</text:span></text:p>
      <text:p text:style-name="P4103"><text:span text:style-name="T4104">1</text:span><text:span text:style-name="T4105">. Savivaldybės institucijų norminiai teisės aktai oficialiai skelbiami ir įsigalioja Lietuvos Respublikos teisėkūros pagrin</text:span><text:span text:style-name="T4106">dų įstatymo nustatyta tvarka.</text:span></text:p>
      <text:p text:style-name="P4107"><text:span text:style-name="T4108">2</text:span><text:span text:style-name="T4109">.<text:s/></text:span><text:span text:style-name="T4110">Savivaldybės institucijų teisės taikymo aktai, kuriuos skelbti Teisės aktų registre privaloma pagal teisės aktus, oficialiai skelbiami Teisės aktų registre ir įsigalioja Teisėkūros pagrindų įstatymo nustatyta tvarka.<text:s/></text:span></text:p>
      <text:p text:style-name="P4111"><text:span text:style-name="T4112">3</text:span><text:span text:style-name="T4113">.<text:s/></text:span><text:span text:style-name="T4114">Savivaldybės institucijų teisės taikymo aktai, jeigu jie oficialiai neskelbtini Teisės aktų registre, įsigalioja jų pasirašymo dieną, jeigu pačiuose teisės aktuose nenustatyta vėlesnė jų įsigaliojimo data.</text:span></text:p>
      <text:p text:style-name="P4115"/>
      <text:p text:style-name="P4116"><text:span text:style-name="T4117">XV</text:span><text:span text:style-name="T4118"><text:s/>SKYRIUS</text:span></text:p>
      <text:p text:style-name="P4119"><text:span text:style-name="T4120">SAVIVALDYBIŲ SANTYKIAI S</text:span><text:span text:style-name="T4121">U VALSTYBĖS</text:span></text:p>
      <text:p text:style-name="P4122"><text:span text:style-name="T4123">INSTITUCIJOMIS IR ATSTOVAVIMAS</text:span></text:p>
      <text:p text:style-name="P4124"/>
      <text:p text:style-name="P4125"><text:span text:style-name="T4126">72</text:span><text:span text:style-name="T4127"><text:s/>straipsnis.<text:s/></text:span><text:span text:style-name="T4128">Savivaldybių santykiai su valstybės institucijomis ir įstaigomis</text:span></text:p>
      <text:p text:style-name="P4129"><text:span text:style-name="T4130">1</text:span><text:span text:style-name="T4131">. Savivaldybių santykiai su valstybės institucijomis ir įstaigomis grindžiami Konstitucija ir įstatymais.</text:span></text:p>
      <text:p text:style-name="P4132"><text:span text:style-name="T4133">2</text:span><text:span text:style-name="T4134">. Savivaldyb</text:span><text:span text:style-name="T4135">ės nėra pavaldžios valstybės institucijoms.<text:s/></text:span></text:p>
      <text:p text:style-name="P4136"><text:span text:style-name="T4137">3</text:span><text:span text:style-name="T4138">. Savivaldybės teikia Seimui, Seimo komitetams ir komisijoms informaciją, būtiną jų parlamentinei veiklai.</text:span></text:p>
      <text:p text:style-name="P4139"><text:span text:style-name="T4140">4</text:span><text:span text:style-name="T4141">. Centriniai ir teritoriniai valstybinio administravimo subjektai, svarstydami su vienos<text:s/></text:span><text:span text:style-name="T4142">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143">ybinio administravimo subjektai išnagrinėja (įvertina) ir pateikia atsakymą.</text:span></text:p>
      <text:p text:style-name="P4144"><text:span text:style-name="T4145">5</text:span><text:span text:style-name="T4146">. Sprendimų dėl valstybės teritorijos administracinių vienetų ir jų ribų pakeitimo projektai svarstomi su savivaldybėmis teisės aktų nustatyta tvarka.<text:s/></text:span></text:p>
      <text:p text:style-name="P4147"><text:span text:style-name="T4148">6</text:span><text:span text:style-name="T4149">. Valstybė remia<text:s/></text:span><text:span text:style-name="T4150">savivaldybių tarybų narių, merų, valstybės tarnautojų ir darbuotojų, dirbančių pagal darbo sutartis, mokymą.</text:span></text:p>
      <text:p text:style-name="P4151"><text:span text:style-name="T4152">7</text:span><text:span text:style-name="T4153">. Savivaldybės, planuodamos ir spręsdamos visus su jomis tiesiogiai susijusius klausimus, prireikus gali gauti konsultacijų iš valstybės insti</text:span><text:span text:style-name="T4154">tucijų.</text:span></text:p>
      <text:p text:style-name="P4155"><text:span text:style-name="T4156">8</text:span><text:span text:style-name="T4157">.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158">avimo subjektų nustatyta tvarka.</text:span></text:p>
      <text:p text:style-name="P4159"><text:span text:style-name="T4160">9</text:span><text:span text:style-name="T4161">. Kiekvienais metais Vyriausybė ir Lietuvos savivaldybių asociacija Savivaldybių biudžetų pajamų nustatymo metodikos įstatymo nurodytus rodiklius ir savivaldybių demografinių, socialinių ir kitų rodiklių pirminius stat</text:span><text:span text:style-name="T4162">istinius duomenis svarsto pagal Vyriausybės tvirtinamas šių rodiklių derinimo taisykles.</text:span></text:p>
      <text:p text:style-name="P4163"><text:span text:style-name="T4164">10</text:span><text:span text:style-name="T4165">. Vyriausybės ir Lietuvos savivaldybių asociacijos interesams ir pozicijoms derinti šalių susitarimu sudaroma dvišalė komisija.<text:s/></text:span></text:p>
      <text:p text:style-name="P4166"/>
      <text:p text:style-name="P4167"><text:span text:style-name="T4168">73</text:span><text:span text:style-name="T4169"><text:s/>straipsnis.<text:s/></text:span><text:span text:style-name="T4170">Savivaldyb</text:span><text:span text:style-name="T4171">ių atstovavimas</text:span></text:p>
      <text:p text:style-name="P4172"><text:span text:style-name="T4173">1</text:span><text:span text:style-name="T4174">. Vyriausybėje, kitose valstybės institucijose, Europos Sąjungos institucijose, įstaigose ir organuose, tarptautinėse organizacijose bendriems savivaldybių interesams atstovauja Lietuvos savivaldybių asociacija.</text:span></text:p>
      <text:p text:style-name="P4175"><text:span text:style-name="T4176">2</text:span><text:span text:style-name="T4177">. Lietuvos savivaldybių atstovų delegacijos Europos regionų komitete sekretoriato funkcijas atlieka Lietuvos savivaldybių asociacija.<text:s/></text:span></text:p>
      <text:p text:style-name="P4178"><text:span text:style-name="T4179">3</text:span><text:span text:style-name="T4180">.<text:s/></text:span><text:span text:style-name="T4181">Lietuvos savivaldybių atstovų delegacijos Europos<text:s/></text:span><text:span text:style-name="T4182">regionų komitete sekretoriato funkcijoms atlikti gali būti skiri</text:span><text:span text:style-name="T4183">amos valstybės biudžeto lėšos iš Lietuvos Respublikos vidaus reikalų ministerijai numatytų valstybės biudžeto asignavimų.</text:span></text:p>
      <text:p text:style-name="P4184"/>
      <text:p text:style-name="P4185"/>
      <text:p text:style-name="P4186"/>
      <text:p text:style-name="Normal"/>
      <text:p text:style-name="P4187"><text:span text:style-name="T4188">XVI</text:span><text:span text:style-name="T4189"><text:s/>SKYRIUS</text:span></text:p>
      <text:p text:style-name="P4190"><text:span text:style-name="T4191">SAVIVALDYBIŲ ATRIBUTIKA IR RAŠTVEDYBA</text:span></text:p>
      <text:p text:style-name="P4192"/>
      <text:p text:style-name="P4193"><text:span text:style-name="T4194">74</text:span><text:span text:style-name="T4195"><text:s/>straipsnis.<text:s/></text:span><text:span text:style-name="T4196">Savivaldybių atributika<text:s/></text:span></text:p>
      <text:p text:style-name="P4197"><text:span text:style-name="T4198">1</text:span><text:span text:style-name="T4199">. Savivaldybės turi sa</text:span><text:span text:style-name="T4200">vo atributiką.<text:s/></text:span></text:p>
      <text:p text:style-name="P4201"><text:span text:style-name="T4202">2</text:span><text:span text:style-name="T4203">. Savivaldybių atributiką ir jos naudojimo tvarką reglamentuoja Lietuvos Respublikos valstybės herbo, kitų herbų ir herbinių ženklų įstatymas ir Lietuvos Respublikos</text:span><text:span text:style-name="T4204"><text:s/>valstybės vėliavos ir kitų vėliavų įstatymas</text:span><text:span text:style-name="T4205">.<text:s/></text:span></text:p>
      <text:p text:style-name="P4206"/>
      <text:p text:style-name="P4207"><text:span text:style-name="T4208">75</text:span><text:span text:style-name="T4209"><text:s/>straipsnis.<text:s/></text:span><text:span text:style-name="T4210">Savivaldybių raštvedyba</text:span></text:p>
      <text:p text:style-name="P4211"><text:span text:style-name="T4212">Savivaldybių institucijos, įstaigos, įmonės, kiti subjektai raštvedybą, apskaitos, atskaitomybės ir kitus dokumentus tvarko lietuvių kalba, laikydamiesi įstatymuose ir kituose teisės aktuose nustatytų reikalavimų</text:span><text:span text:style-name="T4213">.</text:span></text:p>
      <text:p text:style-name="P4214"/>
      <text:p text:style-name="P4215">Skelbiu šį Lietuvos Respublikos Seimo priimtą įstatymą.<text:s/></text:p>
      <text:p text:style-name="P4216"/>
      <text:p text:style-name="P4217"/>
      <text:p text:style-name="P4218"/>
      <text:p text:style-name="P4219">RESPUBLIKOS PREZIDENTAS <text:s text:c="5"/><text:tab/><text:tab/><text:tab/><text:tab/>ALGIRDAS BRAZAUSKAS<text:s/></text:p>
      <text:p text:style-name="P4220"/>
      <text:p text:style-name="P4221"/>
      <text:p text:style-name="Normal"/>
      <text:p text:style-name="P4222"><text:span text:style-name="T4224">Lietuvos Respublikos<text:s/></text:span></text:p>
      <text:p text:style-name="P4225"><text:span text:style-name="T4226">vietos savivaldos įstatymo</text:span></text:p>
      <text:p text:style-name="P4227"><text:span text:style-name="T4228">priedas</text:span></text:p>
      <text:p text:style-name="P4229"/>
      <text:p text:style-name="P4230"><text:span text:style-name="T4231">ĮGYVENDINAMAS EUROPOS SĄJUNGOS TEISĖS AKTAS</text:span></text:p>
      <text:p text:style-name="P4232"/>
      <text:p text:style-name="P4233"><text:span text:style-name="T4234">2006 m. lapkričio 16 d. Komisijos direktyva 2006/111/EB dėl finansinių santykių tarp valstybių narių ir valstybės įmonių skaidrumo ir dėl finansinio<text:s/></text:span><text:span text:style-name="T4235">skaidrumo tam tikrose įmonėse (kodifikuota redakcija)</text:span></text:p>
      <text:p text:style-name="P4236"/>
      <text:p text:style-name="P4237"/>
      <text:p text:style-name="P4238">Pakeitimai:</text:p>
      <text:p text:style-name="P4239"/>
      <text:p text:style-name="P4240">1.</text:p>
      <text:p text:style-name="P4241">Lietuvos Respublikos Seimas, Įstatymas</text:p>
      <text:p text:style-name="P4242"><text:span text:style-name="T4243">Nr.<text:s/></text:span><text:a xlink:href="http://www3.lrs.lt/cgi-bin/preps2?Condition1=16644&amp;Condition2=" office:target-frame-name="_top" xlink:show="replace"><text:span text:style-name="T4244">I-835</text:span></text:a><text:span text:style-name="T4245">, 95.04.04, Žin., 1995, Nr. 30-683 (95.04.07)</text:span></text:p>
      <text:p text:style-name="P4246">DĖL LIETUVOS RESPUBLIKOS VIETOS SAVIVALDOS ĮSTATYMO 7 STRAIPSNIO PAKEITIMO</text:p>
      <text:p text:style-name="P4247"/>
      <text:p text:style-name="P4248">2.</text:p>
      <text:p text:style-name="P4249">Lietuvos Respublikos Seimas, Įstatymas</text:p>
      <text:p text:style-name="P4250"><text:span text:style-name="T4251">Nr.<text:s/></text:span><text:a xlink:href="http://www3.lrs.lt/cgi-bin/preps2?Condition1=18286&amp;Condition2=" office:target-frame-name="_top" xlink:show="replace"><text:span text:style-name="T4252">I-1033</text:span></text:a><text:span text:style-name="T4253">, 95.07.05, Žin., 1995, Nr. 59-1486 (95.07.19)</text:span></text:p>
      <text:p text:style-name="P4254">DĖL LIETUVOS RESPUBLIKOS VIETOS SAVIVALDOS ĮSTATYMO PAPILDYMO</text:p>
      <text:p text:style-name="P4255"/>
      <text:p text:style-name="P4256">3.</text:p>
      <text:p text:style-name="P4257">Lietuvos Respublikos Seimas, Įstatymas</text:p>
      <text:p text:style-name="P4258"><text:span text:style-name="T4259">Nr.<text:s/></text:span><text:a xlink:href="http://www3.lrs.lt/cgi-bin/preps2?Condition1=21594&amp;Condition2=" office:target-frame-name="_top" xlink:show="replace"><text:span text:style-name="T4260">I-1041</text:span></text:a><text:span text:style-name="T4261">, 95.09.14, Žin., 1995, Nr. 79-1820 (95.09.27)</text:span></text:p>
      <text:p text:style-name="P4262">DĖL LIETUVOS RESPUBLIKOS<text:s/>VIETOS SAVIVALDOS ĮSTATYMO 19 STRAIPSNIO PAPILDYMO</text:p>
      <text:p text:style-name="P4263"/>
      <text:p text:style-name="P4264">4.</text:p>
      <text:p text:style-name="P4265">Lietuvos Respublikos Seimas, Įstatymas</text:p>
      <text:p text:style-name="P4266"><text:span text:style-name="T4267">Nr.<text:s/></text:span><text:a xlink:href="http://www3.lrs.lt/cgi-bin/preps2?Condition1=26389&amp;Condition2=" office:target-frame-name="_top" xlink:show="replace"><text:span text:style-name="T4268">I-1227</text:span></text:a><text:span text:style-name="T4269">, 96.03.14, Žin., 1996, Nr. 33-804 (96.04.12)</text:span></text:p>
      <text:p text:style-name="P4270">LIETUVOS RESPUBLIKOS VIETOS SAVIVALDOS ĮSTATYMO 29 STRAIPSNIO PAKEITIMO ĮSTATYMAS</text:p>
      <text:p text:style-name="P4271"/>
      <text:p text:style-name="P4272">5.</text:p>
      <text:p text:style-name="P4273">Lietuvos Respublikos Seimas, Įstatymas</text:p>
      <text:p text:style-name="P4274"><text:span text:style-name="T4275">Nr.<text:s/></text:span><text:a xlink:href="http://www3.lrs.lt/cgi-bin/preps2?Condition1=26553&amp;Condition2=" office:target-frame-name="_top" xlink:show="replace"><text:span text:style-name="T4276">I-1262</text:span></text:a><text:span text:style-name="T4277">, 96.03.28, Žin., 1996, Nr. 35-869 (96.04.19)</text:span></text:p>
      <text:p text:style-name="P4278">LIETUVOS RESPUBLIKOS<text:s/>VIETOS SAVIVALDOS ĮSTATYMO 17 STRAIPSNIO PAKEITIMO ĮSTATYMAS</text:p>
      <text:p text:style-name="P4279"/>
      <text:p text:style-name="P4280">6.</text:p>
      <text:p text:style-name="P4281">Lietuvos Respublikos Seimas, Įstatymas</text:p>
      <text:p text:style-name="P4282"><text:span text:style-name="T4283">Nr.<text:s/></text:span><text:a xlink:href="http://www3.lrs.lt/cgi-bin/preps2?Condition1=27838&amp;Condition2=" office:target-frame-name="_top" xlink:show="replace"><text:span text:style-name="T4284">I-1330</text:span></text:a><text:span text:style-name="T4285">, 96.05.07, Žin., 1996, Nr.50-1196 (96.05.29)</text:span></text:p>
      <text:p text:style-name="P4286">LIETUVOS RESPUBLIKOS VIETOS SAVIVALDOS ĮSTATYMO 15, 18 IR 23 STRAIPSNIŲ PAKEITIMO ĮSTATYMAS<text:s/></text:p>
      <text:p text:style-name="P4287">Šis įstatymas įsigalioja nuo 1997 metų sausio 1 d.</text:p>
      <text:p text:style-name="P4288"/>
      <text:p text:style-name="P4289">7.</text:p>
      <text:p text:style-name="P4290">Lietuvos Respublikos Seimas, Įstatymas</text:p>
      <text:p text:style-name="P4291"><text:span text:style-name="T4292">Nr.<text:s/></text:span><text:a xlink:href="http://www3.lrs.lt/cgi-bin/preps2?Condition1=35300&amp;Condition2=" office:target-frame-name="_top" xlink:show="replace"><text:span text:style-name="T4293">VII</text:span><text:span text:style-name="T4294">I-95</text:span></text:a><text:span text:style-name="T4295">, 97.01.23, Žin., 1997, Nr.11-206 (97.02.05)</text:span></text:p>
      <text:p text:style-name="P4296">LIETUVOS RESPUBLIKOS VIETOS SAVIVALDOS ĮSTATYMO 12, 26 STRAIPSNIŲ PAKEITIMO IR PAPILDYMO ĮSTATYMAS</text:p>
      <text:p text:style-name="P4297"/>
      <text:p text:style-name="P4298">8.</text:p>
      <text:p text:style-name="P4299">Lietuvos Respublikos Seimas, Įstatymas</text:p>
      <text:p text:style-name="P4300"><text:span text:style-name="T4301">Nr.<text:s/></text:span><text:a xlink:href="http://www3.lrs.lt/cgi-bin/preps2?Condition1=36387&amp;Condition2=" office:target-frame-name="_top" xlink:show="replace"><text:span text:style-name="T4302">VIII-123</text:span></text:a><text:span text:style-name="T4303">, 97.02.25, Žin., 1997, Nr.20-446 (97.03.07)</text:span></text:p>
      <text:p text:style-name="P4304">LIETUVOS RESPUBLIKOS VIETOS SAVIVALDOS ĮSTATYMO 2, 4, 5, 6, 7, 8, 9, 10, 15, 17, 18, 19, 26, 28 STRAIPSNIŲ PAPILDYMO IR PAKEITIMO BEI 30 STRAIPSNIO PRIPAŽINIMO NETEKUSIU GALIOS ĮSTATYMAS</text:p>
      <text:p text:style-name="P4305"/>
      <text:p text:style-name="P4306">9.</text:p>
      <text:p text:style-name="P4307">Lietuvos Respublikos Seimas, Įstatymas</text:p>
      <text:p text:style-name="P4308"><text:span text:style-name="T4309">Nr.<text:s/></text:span><text:a xlink:href="http://www3.lrs.lt/cgi-bin/preps2?Condition1=39776&amp;Condition2=" office:target-frame-name="_top" xlink:show="replace"><text:span text:style-name="T4310">VIII-233</text:span></text:a><text:span text:style-name="T4311">, 97.06.03, Žin., 1997, Nr.53-1228 (97.06.11)</text:span></text:p>
      <text:p text:style-name="P4312">LIETUVOS RESPUBLIKOS VIETOS SAVIVALDOS ĮSTATYMO 4 STRAIPSNIO PAPILDYMO ĮSTATYMAS<text:s/></text:p>
      <text:p text:style-name="P4313"/>
      <text:p text:style-name="P4314">10.</text:p>
      <text:p text:style-name="P4315">Lietuvos Respublikos Seimas, Įstatymas</text:p>
      <text:p text:style-name="P4316"><text:span text:style-name="T4317">Nr.<text:s/></text:span><text:a xlink:href="http://www3.lrs.lt/cgi-bin/preps2?Condition1=41062&amp;Condition2=" office:target-frame-name="_top" xlink:show="replace"><text:span text:style-name="T4318">VIII-299</text:span></text:a><text:span text:style-name="T4319">, 97.06.24, Žin., 1997, Nr.62-1465 (97.</text:span><text:span text:style-name="T4320">07.01)</text:span></text:p>
      <text:p text:style-name="P4321">LIETUVOS RESPUBLIKOS VIETOS SAVIVALDOS ĮSTATYMO 16 STRAIPSNIO PAKEITIMO ĮSTATYMAS</text:p>
      <text:p text:style-name="P4322"/>
      <text:p text:style-name="P4323">11.</text:p>
      <text:p text:style-name="P4324">Lietuvos Respublikos Seimas, Įstatymas</text:p>
      <text:p text:style-name="P4325"><text:span text:style-name="T4326">Nr.<text:s/></text:span><text:a xlink:href="http://www3.lrs.lt/cgi-bin/preps2?Condition1=46219&amp;Condition2=" office:target-frame-name="_top" xlink:show="replace"><text:span text:style-name="T4327">VIII-497</text:span></text:a><text:span text:style-name="T4328">, 97.11.06, Žin., 1997, Nr.106-2</text:span><text:span text:style-name="T4329">669 (97.11.21)</text:span></text:p>
      <text:p text:style-name="P4330">LIETUVOS RESPUBLIKOS VIETOS SAVIVALDOS ĮSTATYMO 15 IR 18 STRAIPSNIŲ PAKEITIMO ĮSTATYMAS</text:p>
      <text:p text:style-name="P4331"/>
      <text:p text:style-name="P4332">12.</text:p>
      <text:p text:style-name="P4333">Lietuvos Respublikos Seimas, Įstatymas</text:p>
      <text:p text:style-name="P4334"><text:span text:style-name="T4335">Nr.<text:s/></text:span><text:a xlink:href="http://www3.lrs.lt/cgi-bin/preps2?Condition1=56963&amp;Condition2=" office:target-frame-name="_top" xlink:show="replace"><text:span text:style-name="T4336">VIII-731</text:span></text:a><text:span text:style-name="T4337">, 98.05.14, Žin.,<text:s/></text:span><text:span text:style-name="T4338">1998, Nr.51-1393 (98.06.03)</text:span></text:p>
      <text:p text:style-name="P4339">LIETUVOS RESPUBLIKOS VIETOS SAVIVALDOS ĮSTATYMO 7, 15, 28 STRAIPSNIŲ PAPILDYMO IR PAKEITIMO ĮSTATYMAS</text:p>
      <text:p text:style-name="P4340"/>
      <text:p text:style-name="P4341">13.</text:p>
      <text:p text:style-name="P4342">Lietuvos Respublikos Seimas, Įstatymas</text:p>
      <text:p text:style-name="P4343"><text:span text:style-name="T4344">Nr.<text:s/></text:span><text:a xlink:href="http://www3.lrs.lt/cgi-bin/preps2?Condition1=67701&amp;Condition2=" office:target-frame-name="_top" xlink:show="replace"><text:span text:style-name="T4345">VIII-929</text:span></text:a><text:span text:style-name="T4346">, 98.11.17, Žin., 1998, Nr.105-2900 (98.12.02)</text:span></text:p>
      <text:p text:style-name="P4347">LIETUVOS RESPUBLIKOS VIETOS SAVIVALDOS ĮSTATYMO 15 IR 18 STRAIPSNIŲ PAKEITIMO IR PAPILDYMO ĮSTATYMAS</text:p>
      <text:p text:style-name="P4348"/>
      <text:p text:style-name="P4349">14.</text:p>
      <text:p text:style-name="P4350">Lietuvos Respublikos Seimas, Įstatymas</text:p>
      <text:p text:style-name="P4351"><text:span text:style-name="T4352">Nr.<text:s/></text:span><text:a xlink:href="http://www3.lrs.lt/cgi-bin/preps2?Condition1=68287&amp;Condition2=" office:target-frame-name="_top" xlink:show="replace"><text:span text:style-name="T4353">VIII-937</text:span></text:a><text:span text:style-name="T4354">, 98.11.24, Žin., 1998, Nr.108-2955 (98.12.09)</text:span></text:p>
      <text:p text:style-name="P4355">LIETUVOS RESPUBLIKOS VIETOS SAVIVALDOS ĮSTATYMO 13, 20 STRAIPSNIŲ PAKEITIMO IR PAPILDYMO ĮSTATYMAS</text:p>
      <text:p text:style-name="P4356"/>
      <text:p text:style-name="P4357">15.</text:p>
      <text:p text:style-name="P4358">Lietuvos Respublikos Seimas, Įstatymas</text:p>
      <text:p text:style-name="P4359"><text:span text:style-name="T4360">Nr.<text:s/></text:span><text:a xlink:href="http://www3.lrs.lt/cgi-bin/preps2?Condition1=111848&amp;Condition2=" office:target-frame-name="_top" xlink:show="replace"><text:span text:style-name="T4361">VIII-2018</text:span></text:a><text:span text:style-name="T4362">, 2000 10 12, Žin., 2000, Nr. 91-2832 (2000 10 27)</text:span></text:p>
      <text:p text:style-name="P4363">VIETOS SAVIVALDOS ĮSTATYMO PAKEITIMO ĮSTATYMAS</text:p>
      <text:p text:style-name="P4364">Nauja įstatymo redakcija</text:p>
      <text:p text:style-name="P4365"/>
      <text:p text:style-name="P4366">16.</text:p>
      <text:p text:style-name="P4367">Lietuvos Respublikos Seimas, Įstatymas</text:p>
      <text:p text:style-name="P4368"><text:span text:style-name="T4369">Nr</text:span><text:span text:style-name="T4370">.<text:s/></text:span><text:a xlink:href="http://www3.lrs.lt/cgi-bin/preps2?a=145518&amp;b=" office:target-frame-name="_top" xlink:show="replace"><text:span text:style-name="T4371">IX-426</text:span></text:a><text:span text:style-name="T4372">, 2001-07-05, Žin., 2001, Nr. 64-2323 (2001-07-25)</text:span></text:p>
      <text:p text:style-name="P4373">VIETOS SAVIVALDOS ĮSTATYMO 8, 20 IR 31 STRAIPSNIŲ PAPILDYMO ĮSTATYMAS</text:p>
      <text:p text:style-name="P4374"><text:span text:style-name="T4375">Š</text:span><text:span text:style-name="T4376">io įstatymo 1 ir 3 straipsniai galioja iki Gyvenamosios vietos d</text:span><text:span text:style-name="T4377">eklaravimo įstatymo įsigaliojimo, t. y. iki 2003 m. sausio 1 d.</text:span></text:p>
      <text:p text:style-name="P4378"/>
      <text:p text:style-name="P4379">17.</text:p>
      <text:p text:style-name="P4380">Lietuvos Respublikos Seimas, Įstatymas</text:p>
      <text:p text:style-name="Normal"><text:span text:style-name="T4381">Nr.<text:s/></text:span><text:a xlink:href="http://www3.lrs.lt/cgi-bin/preps2?a=147431&amp;b=" office:target-frame-name="_top" xlink:show="replace"><text:span text:style-name="T4382">IX-482</text:span></text:a><text:span text:style-name="T4383">, 2001-08-02, Žin., 2001, Nr. 71-2515 (2001-08-17)</text:span></text:p>
      <text:p text:style-name="P4384">VIETOS SAVIVALDOS ĮSTATYMO 41 STRAIPSNIO PAKEITIMO ĮSTATYMAS</text:p>
      <text:p text:style-name="P4385"/>
      <text:p text:style-name="P4386">18.</text:p>
      <text:p text:style-name="P4387">Lietuvos Respublikos Seimas, Įstatymas</text:p>
      <text:p text:style-name="P4388"><text:span text:style-name="T4389">Nr.<text:s/></text:span><text:a xlink:href="http://www3.lrs.lt/cgi-bin/preps2?a=150893&amp;b=" office:target-frame-name="_top" xlink:show="replace"><text:span text:style-name="T4390">IX-519</text:span></text:a><text:span text:style-name="T4391">, 2001-09-25, Žin., 2001, Nr. 85-2969 (2001-10-05)</text:span></text:p>
      <text:p text:style-name="P4392">VIETOS SAVIVALDOS ĮSTATYMO 11, 15, 17, 21, 27, 28,<text:s/>29, 30, 36, 37 STRAIPSNIŲ PAKEITIMO IR PAPILDYMO ĮSTATYMAS</text:p>
      <text:p text:style-name="P4393"/>
      <text:p text:style-name="P4394">19.</text:p>
      <text:p text:style-name="P4395">Lietuvos Respublikos Seimas, Įstatymas</text:p>
      <text:p text:style-name="Normal"><text:span text:style-name="T4396">Nr.<text:s/></text:span><text:a xlink:href="http://www3.lrs.lt/cgi-bin/preps2?a=154661&amp;b=" office:target-frame-name="_top" xlink:show="replace"><text:span text:style-name="T4397">IX-585</text:span></text:a><text:span text:style-name="T4398">, 2001-11-08, Žin., 2001, Nr. 99-3519 (2001-11-28)</text:span></text:p>
      <text:p text:style-name="P4399">VIETOS SAVIVALDOS ĮSTATYMO 7 IR 21 STRAIPSNIŲ PAKEITIMO ĮSTATYMAS</text:p>
      <text:p text:style-name="P4400">Įstatymas įsigalioja nuo 2002 m. sausio 1 d.<text:s/></text:p>
      <text:p text:style-name="P4401"/>
      <text:p text:style-name="P4402">20.</text:p>
      <text:p text:style-name="P4403">Lietuvos Respublikos Seimas, Įstatymas</text:p>
      <text:p text:style-name="P4404"><text:span text:style-name="T4405">Nr.<text:s/></text:span><text:a xlink:href="http://www3.lrs.lt/cgi-bin/preps2?a=157052&amp;b=" office:target-frame-name="_top" xlink:show="replace"><text:span text:style-name="T4406">IX-633</text:span></text:a><text:span text:style-name="T4407">, 2001-12-10, Žin., 2001, Nr. 110-3984 (2001-12-29)</text:span></text:p>
      <text:p text:style-name="P4408">VIETOS<text:s/>SAVIVALDOS ĮSTATYMO 8, 17, 19, 21 STRAIPSNIŲ PAPILDYMO IR PAKEITIMO ĮSTATYMAS</text:p>
      <text:p text:style-name="P4409">Šis Įstatymas įsigalioja nuo 2002 m. balandžio 1 d.<text:s/></text:p>
      <text:p text:style-name="P4410">Pakeitimas:</text:p>
      <text:p text:style-name="P4411">20.1.</text:p>
      <text:p text:style-name="P4412">Lietuvos Respublikos Seimas, Įstatymas</text:p>
      <text:p text:style-name="P4413"><text:span text:style-name="T4414">Nr.<text:s/></text:span><text:a xlink:href="http://www3.lrs.lt/cgi-bin/preps2?a=163332&amp;b=" office:target-frame-name="_top" xlink:show="replace"><text:span text:style-name="T4415">I</text:span><text:span text:style-name="T4416">X-823</text:span></text:a><text:span text:style-name="T4417">, 2002-03-28, Žin., 2002, Nr. 33-1256 (2002-03-30)</text:span></text:p>
      <text:p text:style-name="P4418">VIETOS SAVIVALDOS ĮSTATYMO 8, 17, 19, 21 STRAIPSNIŲ PAPILDYMO IR PAKEITIMO ĮSTATYMO 1 STRAIPSNIO PAKEITIMO ĮSTATYMAS</text:p>
      <text:p text:style-name="P4419">Šis Įstatymas įsigalioja nuo 2002 m. balandžio 1 d.</text:p>
      <text:p text:style-name="P4420"/>
      <text:p text:style-name="P4421">21.</text:p>
      <text:p text:style-name="P4422">Lietuvos Respublikos Seimas, Įstatymas</text:p>
      <text:p text:style-name="Normal"><text:span text:style-name="T4423">Nr.<text:s/></text:span><text:a xlink:href="http://www3.lrs.lt/cgi-bin/preps2?a=165031&amp;b=" office:target-frame-name="_top" xlink:show="replace"><text:span text:style-name="T4424">IX-839</text:span></text:a><text:span text:style-name="T4425">, 2002-04-09, Žin., 2002, Nr. 43-1604 (2002-04-26)</text:span></text:p>
      <text:p text:style-name="P4426">VIETOS SAVIVALDOS ĮSTATYMO 6, 17, 19 IR 26 STRAIPSNIŲ PAKEITIMO ĮSTATYMAS</text:p>
      <text:p text:style-name="P4427"/>
      <text:p text:style-name="P4428">22.</text:p>
      <text:p text:style-name="P4429">Lietuvos Respublikos Seimas, Įstatymas</text:p>
      <text:p text:style-name="P4430"><text:span text:style-name="T4431">Nr</text:span><text:span text:style-name="T4432">.<text:s/></text:span><text:a xlink:href="http://www3.lrs.lt/cgi-bin/preps2?a=170333&amp;b=" office:target-frame-name="_top" xlink:show="replace"><text:span text:style-name="T4433">IX-963</text:span></text:a><text:span text:style-name="T4434">, 2002-06-20, Žin., 2002, Nr. 68-2765 (2002-07-03)</text:span></text:p>
      <text:p text:style-name="P4435">VIETOS SAVIVALDOS ĮSTATYMO 3, 14, 18, 20, 25, 36, 41 STRAIPSNIŲ PAKEITIMO IR PAPILDYMO ĮSTATYMAS</text:p>
      <text:p text:style-name="P4436">Šis Įstatymas, išskyrus 6 straipsnį,<text:s/>įsigalioja nuo Lietuvos Respublikos Konstitucijos 119 straipsnio pakeitimo įstatymo įsigaliojimo dienos.</text:p>
      <text:p text:style-name="P4437"/>
      <text:p text:style-name="P4438">23.</text:p>
      <text:p text:style-name="P4439">Lietuvos Respublikos Seimas, Įstatymas</text:p>
      <text:p text:style-name="Normal"><text:span text:style-name="T4440">Nr.<text:s/></text:span><text:a xlink:href="http://www3.lrs.lt/cgi-bin/preps2?a=187492&amp;b=" office:target-frame-name="_top" xlink:show="replace"><text:span text:style-name="T4441">IX-1095</text:span></text:a><text:span text:style-name="T4442">, 2002-09-24, Žin., 2002, Nr. 96-4</text:span><text:span text:style-name="T4443">171 (2002-10-04)</text:span></text:p>
      <text:p text:style-name="P4444">VIETOS SAVIVALDOS ĮSTATYMO 7, 8 STRAIPSNIŲ PAKEITIMO IR PAPILDYMO ĮSTATYMAS</text:p>
      <text:p text:style-name="P4445">Šis Įstatymas įsigalioja nuo 2003 m. sausio 1 d.</text:p>
      <text:p text:style-name="P4446"/>
      <text:p text:style-name="P4447">24.</text:p>
      <text:p text:style-name="P4448">Lietuvos Respublikos Seimas, Įstatymas</text:p>
      <text:p text:style-name="P4449"><text:span text:style-name="T4450">Nr.<text:s/></text:span><text:a xlink:href="http://www3.lrs.lt/cgi-bin/preps2?a=189499&amp;b=" office:target-frame-name="_top" xlink:show="replace"><text:span text:style-name="T4451">IX-1137</text:span></text:a><text:span text:style-name="T4452">, 2002-10-15, Žin., 2002, Nr. 103-4605 (2002-10-30)</text:span></text:p>
      <text:p text:style-name="P4453">VIETOS SAVIVALDOS ĮSTATYMO 17, 21 STRAIPSNIŲ PAPILDYMO BEI ĮSTATYMO PAPILDYMO TRYLIKTUOJU SKIRSNIU ĮSTATYMAS</text:p>
      <text:p text:style-name="P4454"/>
      <text:p text:style-name="P4455">25.</text:p>
      <text:p text:style-name="P4456">Lietuvos Respublikos Seimas, Įstatymas</text:p>
      <text:p text:style-name="Normal"><text:span text:style-name="T4457">Nr.<text:s/></text:span><text:a xlink:href="http://www3.lrs.lt/cgi-bin/preps2?a=193747&amp;b=" office:target-frame-name="_top" xlink:show="replace"><text:span text:style-name="T4458">IX-1172</text:span></text:a><text:span text:style-name="T4459">, 2002-11-05, Žin., 2002, Nr. 112-4976 (2002-11-22)</text:span></text:p>
      <text:p text:style-name="P4460">VIETOS SAVIVALDOS ĮSTATYMO 17, 26, 30 IR 31 STRAIPSNIŲ PAKEITIMO ĮSTATYMAS</text:p>
      <text:p text:style-name="P4461"/>
      <text:p text:style-name="P4462">26.</text:p>
      <text:p text:style-name="P4463">Lietuvos Respublikos Seimas, Įstatymas</text:p>
      <text:p text:style-name="P4464"><text:span text:style-name="T4465">Nr.<text:s/></text:span><text:a xlink:href="http://www3.lrs.lt/cgi-bin/preps2?a=197899&amp;b=" office:target-frame-name="_top" xlink:show="replace"><text:span text:style-name="T4466">IX-1283</text:span></text:a><text:span text:style-name="T4467">, 2002-12-10, Žin., 2002, Nr. 127-5749 (2002-12-31)</text:span></text:p>
      <text:p text:style-name="P4468">VIETOS SAVIVALDOS ĮSTATYMO 11 STRAIPSNIO PAKEITIMO ĮSTATYMAS</text:p>
      <text:p text:style-name="P4469"/>
      <text:p text:style-name="P4470">27.</text:p>
      <text:p text:style-name="P4471">Lietuvos Respublikos Seimas, Įstatymas</text:p>
      <text:p text:style-name="P4472"><text:span text:style-name="T4473">Nr.<text:s/></text:span><text:a xlink:href="http://www3.lrs.lt/cgi-bin/preps2?a=204677&amp;b=" office:target-frame-name="_top" xlink:show="replace"><text:span text:style-name="T4474">IX-1313</text:span></text:a><text:span text:style-name="T4475">, 2003-01</text:span><text:span text:style-name="T4476">-23, Žin., 2003, Nr. 12-439 (2003-01-31)</text:span></text:p>
      <text:p text:style-name="P4477">VIETOS SAVIVALDOS ĮSTATYMO 31 STRAIPSNIO PAKEITIMO IR PAPILDYMO ĮSTATYMAS</text:p>
      <text:p text:style-name="P4478"/>
      <text:p text:style-name="P4479">28.</text:p>
      <text:p text:style-name="P4480">Lietuvos Respublikos Seimas, Įstatymas</text:p>
      <text:p text:style-name="P4481"><text:span text:style-name="T4482">Nr.<text:s/></text:span><text:a xlink:href="http://www3.lrs.lt/cgi-bin/preps2?a=205338&amp;b=" office:target-frame-name="_top" xlink:show="replace"><text:span text:style-name="T4483">IX-1327</text:span></text:a><text:span text:style-name="T4484">, 2003-01-28, Žin.,<text:s/></text:span><text:span text:style-name="T4485">2003, Nr. 17-704 (2003-02-19)</text:span></text:p>
      <text:p text:style-name="P4486">VIETOS SAVIVALDOS ĮSTATYMO 3, 5, 6, 11, 12, 14, 15, 16, 17, 18, 20, 21, 28, 29, 30, 31, 33, 49, 50 STRAIPSNIŲ PAKEITIMO IR 19 STRAIPSNIO PRIPAŽINIMO NETEKUSIU GALIOS ĮSTATYMAS</text:p>
      <text:p text:style-name="P4487">Šis Įstatymas įsigalioja nuo 2003 m. vasario 25 d.</text:p>
      <text:p text:style-name="P4488">Įsigaliojus šiam Įstatymui, visus savivaldybės valdybai bei merui kitų įstatymų priskirtus vykdomuosius įgaliojimus iki tų įstatymų pakeitimo įgyvendina savivaldybės administracijos direktorius.</text:p>
      <text:p text:style-name="P4489"/>
      <text:p text:style-name="P4490">29.</text:p>
      <text:p text:style-name="P4491">Lietuvos Respublikos Seimas, Įstatymas</text:p>
      <text:p text:style-name="P4492"><text:span text:style-name="T4493">Nr.<text:s/></text:span><text:a xlink:href="http://www3.lrs.lt/cgi-bin/preps2?a=207018&amp;b=" office:target-frame-name="_top" xlink:show="replace"><text:span text:style-name="T4494">IX-1354</text:span></text:a><text:span text:style-name="T4495">, 2003-03-04, Žin., 2003, Nr. 28-1124 (2003-03-21)</text:span></text:p>
      <text:p text:style-name="P4496">VIETOS SAVIVALDOS ĮSTATYMO 8, 14, 15, 17, 20, 24, 26, 29, 31, 40 STRAIPSNIŲ PAPILDYMO IR PAKEITIMO ĮSTATYMAS</text:p>
      <text:p text:style-name="P4497"/>
      <text:p text:style-name="P4498">30.</text:p>
      <text:p text:style-name="P4499">Lietuvos Respublikos Seimas, Įstatymas</text:p>
      <text:p text:style-name="Normal"><text:span text:style-name="T4500">Nr.<text:s/></text:span><text:a xlink:href="http://www3.lrs.lt/cgi-bin/preps2?a=209646&amp;b=" office:target-frame-name="_top" xlink:show="replace"><text:span text:style-name="T4501">IX-1449</text:span></text:a><text:span text:style-name="T4502">, 2003-04-03, Žin., 2003, Nr. 38-1694 (2003-04-24)</text:span></text:p>
      <text:p text:style-name="P4503">VIETOS SAVIVALDOS ĮSTATYMO 28 STRAIPSNIO PAKEITIMO ĮSTATYMAS</text:p>
      <text:p text:style-name="P4504"><text:span text:style-name="T4505">Šis Įstatymas įsigalioja kartu su Lietuvos Respublikos b</text:span><text:span text:style-name="T4506">audžiamuoju kodeksu (Žin., 2000, Nr.<text:s/></text:span><text:a xlink:href="http://www3.lrs.lt/cgi-bin/preps2?a=111555&amp;b=" office:target-frame-name="_top" xlink:show="replace"><text:span text:style-name="T4507">89-2741</text:span></text:a><text:span text:style-name="T4508">) ir Lietuvos Respublikos baudžiamojo proceso kodeksu (Žin., 2002, Nr.<text:s/></text:span><text:a xlink:href="http://www3.lrs.lt/cgi-bin/preps2?a=163482&amp;b=" office:target-frame-name="_top" xlink:show="replace"><text:span text:style-name="T4509">37-1341</text:span></text:a><text:span text:style-name="T4510">), t.y. nu</text:span><text:span text:style-name="T4511">o 2003 m. gegužės 1 d.</text:span></text:p>
      <text:p text:style-name="P4512"/>
      <text:p text:style-name="P4513">31.</text:p>
      <text:p text:style-name="P4514">Lietuvos Respublikos Seimas, Įstatymas</text:p>
      <text:p text:style-name="Normal"><text:span text:style-name="T4515">Nr.<text:s/></text:span><text:a xlink:href="http://www3.lrs.lt/cgi-bin/preps2?a=210306&amp;b=" office:target-frame-name="_top" xlink:show="replace"><text:span text:style-name="T4516">IX-1514</text:span></text:a><text:span text:style-name="T4517">, 2003-04-17, Žin., 2003, Nr. 42-1918 (2003-05-01)</text:span></text:p>
      <text:p text:style-name="P4518">VIETOS SAVIVALDOS ĮSTATYMO 8 STRAIPSNIO PAKEITIMO ĮSTATYMAS</text:p>
      <text:p text:style-name="P4519"/>
      <text:p text:style-name="P4520">32.</text:p>
      <text:p text:style-name="P4521">Lietuvos Respublikos Seimas, Įstatymas</text:p>
      <text:p text:style-name="Normal"><text:span text:style-name="T4522">Nr.<text:s/></text:span><text:a xlink:href="http://www3.lrs.lt/cgi-bin/preps2?a=211911&amp;b=" office:target-frame-name="_top" xlink:show="replace"><text:span text:style-name="T4523">IX-1568</text:span></text:a><text:span text:style-name="T4524">, 2003-05-20, Žin., 2003, Nr. 54-2371 (2003-06-04)</text:span></text:p>
      <text:p text:style-name="P4525">VIETOS SAVIVALDOS ĮSTATYMO 42 STRAIPSNIO PAKEITIMO ĮSTATYMAS</text:p>
      <text:p text:style-name="P4526"/>
      <text:p text:style-name="P4527">33.</text:p>
      <text:p text:style-name="P4528">Lietuvos Respublikos Seimas, Įstatymas</text:p>
      <text:p text:style-name="P4529"><text:span text:style-name="T4530">Nr.<text:s/></text:span><text:a xlink:href="http://www3.lrs.lt/cgi-bin/preps2?a=215470&amp;b=" office:target-frame-name="_top" xlink:show="replace"><text:span text:style-name="T4531">IX-1693</text:span></text:a><text:span text:style-name="T4532">, 2003-07-04, Žin., 2003, Nr. 73-3357 (2003-07-23)</text:span></text:p>
      <text:p text:style-name="P4533">VIETOS SAVIVALDOS ĮSTATYMO 3, 4, 14, 15, 16, 17, 20, 24, 25, 27, 28, 29, 31, 36, 38, 41 STRAIPSNIŲ PAKEITIMO IR ĮSTATYMO<text:s/>PAPILDYMO 29(1) STRAIPSNIU ĮSTATYMAS</text:p>
      <text:p text:style-name="P4534"/>
      <text:p text:style-name="P4535">34.</text:p>
      <text:p text:style-name="P4536">Lietuvos Respublikos Seimas, Įstatymas</text:p>
      <text:p text:style-name="P4537"><text:span text:style-name="T4538">Nr.<text:s/></text:span><text:a xlink:href="http://www3.lrs.lt/cgi-bin/preps2?a=220397&amp;b=" office:target-frame-name="_top" xlink:show="replace"><text:span text:style-name="T4539">IX-1764</text:span></text:a><text:span text:style-name="T4540">, 2003-10-14, Žin., 2003, Nr. 104-4636 (2003-11-05)</text:span></text:p>
      <text:p text:style-name="P4541">VIETOS SAVIVALDOS ĮSTATYMO 3, 4, 15, 17, 20, 21,<text:s/>29, 31, 37, 38 STRAIPSNIŲ IR ŠEŠTOJO SKIRSNIO PAKEITIMO ĮSTATYMAS</text:p>
      <text:p text:style-name="P4542">Šio Įstatymo 1, 3, 4, 6, 7 ir 10 straipsniai įsigalioja nuo 2004 m. sausio 1 d.</text:p>
      <text:p text:style-name="P4543">Iki šio Įstatymo įsigaliojimo paskirtų savivaldybių kontrolierių jiems nustatyta kadencijos trukmė įsigaliojus<text:s/>šiam Įstatymui iš naujo nenustatoma.<text:s/></text:p>
      <text:p text:style-name="P4544"/>
      <text:p text:style-name="P4545">35.</text:p>
      <text:p text:style-name="P4546">Lietuvos Respublikos Seimas, Įstatymas</text:p>
      <text:p text:style-name="P4547"><text:span text:style-name="T4548">Nr.<text:s/></text:span><text:a xlink:href="http://www3.lrs.lt/cgi-bin/preps2?a=222923&amp;b=" office:target-frame-name="_top" xlink:show="replace"><text:span text:style-name="T4549">IX-1838</text:span></text:a><text:span text:style-name="T4550">, 2003-11-20, Žin., 2003, Nr. 115-5193 (2003-12-10)</text:span></text:p>
      <text:p text:style-name="P4551">VIETOS SAVIVALDOS ĮSTATYMO 7 STRAIPSNIO PAKEITIMO ĮSTATYMAS</text:p>
      <text:p text:style-name="P4552"/>
      <text:p text:style-name="P4553">36.</text:p>
      <text:p text:style-name="P4554">Lietuvos Respublikos Seimas, Įstatymas</text:p>
      <text:p text:style-name="Normal"><text:span text:style-name="T4555">Nr.<text:s/></text:span><text:a xlink:href="http://www3.lrs.lt/cgi-bin/preps2?a=224472&amp;b=" office:target-frame-name="_top" xlink:show="replace"><text:span text:style-name="T4556">IX-1927</text:span></text:a><text:span text:style-name="T4557">, 2003-12-18, Žin., 2004, Nr. 4-33 (2004-01-07)</text:span></text:p>
      <text:p text:style-name="P4558">VIETOS SAVIVALDOS ĮSTATYMO 11, 12, 14, 20, 25, 38 STRAIPSNIŲ PAKEITIMO IR PAPILDYMO ĮSTATYMAS</text:p>
      <text:p text:style-name="P4559"/>
      <text:p text:style-name="P4560">37.</text:p>
      <text:p text:style-name="P4561">Lietuvos Respublikos Seimas, Įstatymas</text:p>
      <text:p text:style-name="Normal"><text:span text:style-name="T4562">Nr.<text:s/></text:span><text:a xlink:href="http://www3.lrs.lt/cgi-bin/preps2?a=232370&amp;b=" office:target-frame-name="_top" xlink:show="replace"><text:span text:style-name="T4563">IX-2204</text:span></text:a><text:span text:style-name="T4564">, 2004-04-29, Žin., 2004, Nr. 73-2537 (2004-04-30)</text:span></text:p>
      <text:p text:style-name="P4565">VIETOS SAVIVALDOS ĮSTATYMO 2 STRAIPSNIO PAPILDYMO IR ĮSTATYMO PAPILDYMO PRIEDU ĮSTATYMAS</text:p>
      <text:p text:style-name="P4566"/>
      <text:p text:style-name="P4567">38.</text:p>
      <text:p text:style-name="P4568">Lietuvos Respublikos Seimas, Įstatymas</text:p>
      <text:p text:style-name="Normal"><text:span text:style-name="T4569">Nr.<text:s/></text:span><text:a xlink:href="http://www3.lrs.lt/cgi-bin/preps2?a=240427&amp;b=" office:target-frame-name="_top" xlink:show="replace"><text:span text:style-name="T4570">IX-2422</text:span></text:a><text:span text:style-name="T4571">, 2004-08-23, Žin., 2004, Nr. 134-4839 (2004-09-02)</text:span></text:p>
      <text:p text:style-name="P4572">VIETOS SAVIVALDOS ĮSTATYMO 17 IR 30 STRAIPSNIŲ PAKEITIMO ĮSTATYMAS</text:p>
      <text:p text:style-name="P4573"/>
      <text:p text:style-name="P4574">39.</text:p>
      <text:p text:style-name="P4575">Lietuvos Respublikos Seimas, Įstatymas</text:p>
      <text:p text:style-name="Normal"><text:span text:style-name="T4576">Nr.<text:s/></text:span><text:a xlink:href="http://www3.lrs.lt/cgi-bin/preps2?a=254974&amp;b=" office:target-frame-name="_top" xlink:show="replace"><text:span text:style-name="T4577">X-160</text:span></text:a><text:span text:style-name="T4578">, 2005-04-14, Žin., 2005, Nr. 57-1941 (2005-05-05)</text:span></text:p>
      <text:p text:style-name="P4579">VIETOS SAVIVALDOS ĮSTATYMO 7, 8, 17 STRAIPSNIŲ PAPILDYMO IR PAKEITIMO ĮSTATYMAS</text:p>
      <text:p text:style-name="P4580"/>
      <text:p text:style-name="P4581">40.</text:p>
      <text:p text:style-name="P4582">Lietuvos<text:s/>Respublikos Seimas, Įstatymas</text:p>
      <text:p text:style-name="Normal"><text:span text:style-name="T4583">Nr.<text:s/></text:span><text:a xlink:href="http://www3.lrs.lt/cgi-bin/preps2?a=263042&amp;b=" office:target-frame-name="_top" xlink:show="replace"><text:span text:style-name="T4584">X-345</text:span></text:a><text:span text:style-name="T4585">, 2005-09-27, Žin., 2005, Nr. 121-4329 (2005-10-11)</text:span></text:p>
      <text:p text:style-name="P4586">VIETOS SAVIVALDOS ĮSTATYMO 27 STRAIPSNIO PAKEITIMO ĮSTATYMAS</text:p>
      <text:p text:style-name="P4587">Asmenų, priimtų į savivaldybės kontrolieriaus pareigas iki šio įstatymo įsigaliojimo ir jas einančių pasibaigus jų kadencijai, valstybės tarnybos santykiai jų sutikimu tęsiasi.</text:p>
      <text:p text:style-name="P4588"/>
      <text:p text:style-name="P4589">41.</text:p>
      <text:p text:style-name="P4590">Lietuvos Respublikos Seimas, Įstatymas</text:p>
      <text:p text:style-name="P4591"><text:span text:style-name="T4592">Nr.<text:s/></text:span><text:a xlink:href="http://www3.lrs.lt/cgi-bin/preps2?a=266752&amp;b=" office:target-frame-name="_top" xlink:show="replace"><text:span text:style-name="T4593">X-396</text:span></text:a><text:span text:style-name="T4594">, 2005</text:span><text:span text:style-name="T4595">-11-17, Žin., 2005, Nr. 143-5170 (2005-12-08)</text:span></text:p>
      <text:p text:style-name="P4596">VIETOS SAVIVALDOS ĮSTATYMO 8, 29(1), 31 STRAIPSNIŲ PAKEITIMO IR PAPILDYMO ĮSTATYMAS</text:p>
      <text:p text:style-name="P4597">Šis įstatymas įsigalioja nuo 2007 m. liepos 1 d.</text:p>
      <text:p text:style-name="P4598"/>
      <text:p text:style-name="P4599">42.</text:p>
      <text:p text:style-name="P4600">Lietuvos Respublikos Seimas, Įstatymas</text:p>
      <text:p text:style-name="Normal"><text:span text:style-name="T4601">Nr.<text:s/></text:span><text:a xlink:href="http://www3.lrs.lt/cgi-bin/preps2?a=268468&amp;b=" office:target-frame-name="_top" xlink:show="replace"><text:span text:style-name="T4602">X-472</text:span></text:a><text:span text:style-name="T4603">, 2005-12-22, Žin., 2005, Nr. 153-5641 (2005-12-31)</text:span></text:p>
      <text:p text:style-name="P4604">VIETOS SAVIVALDOS ĮSTATYMO 7 IR 8 STRAIPSNIŲ PAKEITIMO ĮSTATYMAS</text:p>
      <text:p text:style-name="P4605"/>
      <text:p text:style-name="P4606">43.</text:p>
      <text:p text:style-name="P4607">Lietuvos Respublikos Seimas, Įstatymas</text:p>
      <text:p text:style-name="P4608"><text:span text:style-name="T4609">Nr.<text:s/></text:span><text:a xlink:href="http://www3.lrs.lt/cgi-bin/preps2?a=270343&amp;b=" office:target-frame-name="_top" xlink:show="replace"><text:span text:style-name="T4610">X-494</text:span></text:a><text:span text:style-name="T4611">, 2006-01-19, Žin., 2006, Nr. 17-590 (2006-02-11)</text:span></text:p>
      <text:p text:style-name="P4612">VIETOS SAVIVALDOS ĮSTATYMO 7, 8, 14 STRAIPSNIŲ PAKEITIMO BEI PAPILDYMO IR ĮSTATYMO PAPILDYMO 21(1) STRAIPSNIU ĮSTATYMAS</text:p>
      <text:p text:style-name="P4613">Šio įstatymo 1 straipsnis įsigalioja nuo 2006 m. liepos 1 d.<text:s/></text:p>
      <text:p text:style-name="P4614">Šio įstatymo 2 straipsnis įsigalioja nuo 2007 m. sausio 1 d.</text:p>
      <text:p text:style-name="P4615"/>
      <text:p text:style-name="P4616">44.</text:p>
      <text:p text:style-name="P4617">Lietuvos Respublikos Seimas, Įstatymas</text:p>
      <text:p text:style-name="P4618"><text:span text:style-name="T4619">Nr.<text:s/></text:span><text:a xlink:href="http://www3.lrs.lt/cgi-bin/preps2?a=274408&amp;b=" office:target-frame-name="_top" xlink:show="replace"><text:span text:style-name="T4620">X-548</text:span></text:a><text:span text:style-name="T4621">, 2006-04-06, Žin., 2006, Nr. 46-1647 (2006-04-27)</text:span></text:p>
      <text:p text:style-name="P4622">VIETOS SAVIVALDOS ĮSTATYMO 8 STRAIPSNIO<text:s/>PAKEITIMO ĮSTATYMAS</text:p>
      <text:p text:style-name="P4623"/>
      <text:p text:style-name="P4624">45.</text:p>
      <text:p text:style-name="P4625">Lietuvos Respublikos Seimas, Įstatymas</text:p>
      <text:p text:style-name="Normal"><text:span text:style-name="T4626">Nr.<text:s/></text:span><text:a xlink:href="http://www3.lrs.lt/cgi-bin/preps2?a=279124&amp;b=" office:target-frame-name="_top" xlink:show="replace"><text:span text:style-name="T4627">X-687</text:span></text:a><text:span text:style-name="T4628">, 2006-06-13, Žin., 2006, Nr. 73-2756 (2006-06-30)</text:span></text:p>
      <text:p text:style-name="P4629">VIETOS SAVIVALDOS ĮSTATYMO 8 STRAIPSNIO PAKEITIMO ĮSTATYMAS</text:p>
      <text:p text:style-name="P4630"/>
      <text:p text:style-name="P4631">46.</text:p>
      <text:p text:style-name="P4632">Lietuvos Respublikos Seimas, Įstatymas</text:p>
      <text:p text:style-name="P4633"><text:span text:style-name="T4634">Nr.<text:s/></text:span><text:a xlink:href="http://www3.lrs.lt/cgi-bin/preps2?a=280549&amp;b=" office:target-frame-name="_top" xlink:show="replace"><text:span text:style-name="T4635">X-748</text:span></text:a><text:span text:style-name="T4636">, 2006-07-04, Žin., 2006, Nr. 80-3140 (2006-07-22)</text:span></text:p>
      <text:p text:style-name="P4637">VIETOS SAVIVALDOS ĮSTATYMO 4 STRAIPSNIO PAKEITIMO IR 14 STRAIPSNIO PAPILDYMO ĮSTATYMAS</text:p>
      <text:p text:style-name="P4638"/>
      <text:p text:style-name="P4639">47.</text:p>
      <text:p text:style-name="P4640">Lietuvos Respublikos Seimas, Įstatymas</text:p>
      <text:p text:style-name="P4641"><text:span text:style-name="T4642">Nr.<text:s/></text:span><text:a xlink:href="http://www3.lrs.lt/cgi-bin/preps2?a=280577&amp;b=" office:target-frame-name="_top" xlink:show="replace"><text:span text:style-name="T4643">X-749</text:span></text:a><text:span text:style-name="T4644">, 2006-07-11, Žin., 2006, Nr. 82-3251 (2006-07-27)</text:span></text:p>
      <text:p text:style-name="P4645">KONCESIJŲ ĮSTATYMO, VIETOS SAVIVALDOS ĮSTATYMO PAKEITIMO IR PAPILDYMO ĮSTATYMAS</text:p>
      <text:p text:style-name="P4646"/>
      <text:p text:style-name="P4647">48.</text:p>
      <text:p text:style-name="P4648">Lietuvos Respublikos Seimas, Įstatymas</text:p>
      <text:p text:style-name="Normal"><text:span text:style-name="T4649">Nr.<text:s/></text:span><text:a xlink:href="http://www3.lrs.lt/cgi-bin/preps2?a=291527&amp;b=" office:target-frame-name="_top" xlink:show="replace"><text:span text:style-name="T4650">X-1034</text:span></text:a><text:span text:style-name="T4651">, 2007-01-18, Žin., 2007, Nr. 12-496 (2007-01-30)</text:span></text:p>
      <text:p text:style-name="P4652">VIETOS SAVIVALDOS ĮSTATYMO 8 STRAIPSNIO PAKEITIMO ĮSTATYMAS</text:p>
      <text:p text:style-name="P4653">Šis įstatymas įsigalioja nuo 2007 m. kovo 1 d.</text:p>
      <text:p text:style-name="P4654"/>
      <text:p text:style-name="P4655">49.</text:p>
      <text:p text:style-name="P4656">Lietuvos Respublikos Seimas, Įstatymas</text:p>
      <text:p text:style-name="P4657"><text:span text:style-name="T4658">Nr.<text:s/></text:span><text:a xlink:href="http://www3.lrs.lt/cgi-bin/preps2?a=300763&amp;b=" office:target-frame-name="_top" xlink:show="replace"><text:span text:style-name="T4659">X-1183</text:span></text:a><text:span text:style-name="T4660">, 2007-06-14, Žin., 2007, Nr. 72-2832 (2007-06-30)</text:span></text:p>
      <text:p text:style-name="P4661">VIETOS SAVIVALDOS ĮSTATYMO 8 STRAIPSNIO IR PRIEDO PAKEITIMO IR PAPILDYMO ĮSTATYMAS</text:p>
      <text:p text:style-name="P4662"><text:span text:style-name="T4663">Šis įstatymas, išskyrus 4 straipsnį, įsigalioja nuo 2007 m. spalio 1 d.<text:s/></text:span></text:p>
      <text:p text:style-name="P4664"/>
      <text:p text:style-name="P4665">50.</text:p>
      <text:p text:style-name="P4666">Lietuvos Respublikos Seimas, Įstatymas</text:p>
      <text:p text:style-name="Normal"><text:span text:style-name="T4667">Nr.<text:s/></text:span><text:a xlink:href="http://www3.lrs.lt/cgi-bin/preps2?a=301375&amp;b=" office:target-frame-name="_top" xlink:show="replace"><text:span text:style-name="T4668">X-1221</text:span></text:a><text:span text:style-name="T4669">, 2007-06-26, Žin., 2007, Nr. 77-3053 (2007-07-12)</text:span></text:p>
      <text:p text:style-name="P4670">VIETOS SAVIVALDOS ĮSTATYMO 17, 27 IR 43 STRAIPSNIŲ PAKEITIMO ĮSTATYMAS</text:p>
      <text:p text:style-name="P4671">Šis įstatymas įsigalioja nuo 2009 m. sausio 1 d.</text:p>
      <text:p text:style-name="P4672"/>
      <text:p text:style-name="P4673">51.</text:p>
      <text:p text:style-name="P4674">Lietuvos Respublikos Seimas, Įstatymas</text:p>
      <text:p text:style-name="Normal"><text:span text:style-name="T4675">Nr.<text:s/></text:span><text:a xlink:href="http://www3.lrs.lt/cgi-bin/preps2?a=301810&amp;b=" office:target-frame-name="_top" xlink:show="replace"><text:span text:style-name="T4676">X-1245</text:span></text:a><text:span text:style-name="T4677">, 2007-06-28, Žin., 2007, Nr.<text:s/></text:span><text:span text:style-name="T4678">80-3219 (2007-07-19)</text:span></text:p>
      <text:p text:style-name="P4679">VIETOS SAVIVALDOS ĮSTATYMO 7 STRAIPSNIO PAKEITIMO ĮSTATYMAS</text:p>
      <text:p text:style-name="P4680"><text:span text:style-name="T4681">Šis įstatymas įsigalioja nuo 2008 m. sausio 1 d.</text:span></text:p>
      <text:p text:style-name="P4682"/>
      <text:p text:style-name="P4683">52.</text:p>
      <text:p text:style-name="P4684">Lietuvos Respublikos Seimas, Įstatymas</text:p>
      <text:p text:style-name="Normal"><text:span text:style-name="T4685">Nr.<text:s/></text:span><text:a xlink:href="http://www3.lrs.lt/cgi-bin/preps2?a=313954&amp;b=" office:target-frame-name="_top" xlink:show="replace"><text:span text:style-name="T4686">X-1422</text:span></text:a><text:span text:style-name="T4687">, 2008-01-</text:span><text:span text:style-name="T4688">17, Žin., 2008, Nr. 15-508 (2008-02-05)</text:span></text:p>
      <text:p text:style-name="P4689">VIETOS SAVIVALDOS ĮSTATYMO PRIEDO PAKEITIMO ĮSTATYMAS</text:p>
      <text:p text:style-name="P4690"/>
      <text:p text:style-name="P4691">53.</text:p>
      <text:p text:style-name="P4692">Lietuvos Respublikos Seimas, Įstatymas</text:p>
      <text:p text:style-name="Normal"><text:span text:style-name="T4693">Nr.<text:s/></text:span><text:a xlink:href="http://www3.lrs.lt/cgi-bin/preps2?a=327811&amp;b=" office:target-frame-name="_top" xlink:show="replace"><text:span text:style-name="T4694">X-1722</text:span></text:a><text:span text:style-name="T4695">, 2008-09-15, Žin., 2008, Nr. 113-4290 (2008-1</text:span><text:span text:style-name="T4696">0-01)</text:span></text:p>
      <text:p text:style-name="P4697">VIETOS SAVIVALDOS ĮSTATYMO PAKEITIMO ĮSTATYMAS</text:p>
      <text:p text:style-name="P4698">Nauja įstatymo redakcija</text:p>
      <text:p text:style-name="P4699">Šio įstatymo 1 straipsnis įsigalioja 2008 m. spalio 1 d., išskyrus 2 straipsnyje nurodytas išimtis.</text:p>
      <text:p text:style-name="P4700"><text:span text:style-name="T4701">Šio įstatymo<text:s/></text:span><text:a xlink:href="http://www3.lrs.lt/pls/inter/dokpaieska.showdoc_l?p_id=397297&amp;p_query=&amp;p_tr2=" office:target-frame-name="_top" xlink:show="replace"><text:span text:style-name="T4702">atitaisymas</text:span></text:a><text:span text:style-name="T4703"><text:s/>skelbtas: Žin., 2011, Nr. 45 (2011-04-13)</text:span></text:p>
      <text:p text:style-name="P4704">Pakeitimas:</text:p>
      <text:p text:style-name="P4705">53.1.</text:p>
      <text:p text:style-name="P4706">Lietuvos Respublikos Seimas, Įstatymas</text:p>
      <text:p text:style-name="P4707"><text:span text:style-name="T4708">Nr.<text:s/></text:span><text:a xlink:href="http://www3.lrs.lt/cgi-bin/preps2?a=331624&amp;b=" office:target-frame-name="_top" xlink:show="replace"><text:span text:style-name="T4709">X-1830</text:span></text:a><text:span text:style-name="T4710">, 2008-11-14, Žin., 2008, Nr. 137-5379<text:s/></text:span><text:span text:style-name="T4711">(2008-11-29)</text:span></text:p>
      <text:p text:style-name="P4712">VIETOS SAVIVALDOS ĮSTATYMO PAKEITIMO ĮSTATYMO 1 IR 2 STRAIPSNIŲ PAKEITIMO ĮSTATYMAS</text:p>
      <text:p text:style-name="P4713"/>
      <text:p text:style-name="P4714">54.</text:p>
      <text:p text:style-name="P4715">Lietuvos Respublikos Seimas, Įstatymas</text:p>
      <text:p text:style-name="P4716"><text:span text:style-name="T4717">Nr.<text:s/></text:span><text:a xlink:href="http://www3.lrs.lt/cgi-bin/preps2?a=347278&amp;b=" office:target-frame-name="_top" xlink:show="replace"><text:span text:style-name="T4718">XI-300</text:span></text:a><text:span text:style-name="T4719">, 2009-06-16, Žin., 2009, Nr. 77-3165<text:s/></text:span><text:span text:style-name="T4720">(2009-06-30)</text:span></text:p>
      <text:p text:style-name="P4721">VIETOS SAVIVALDOS ĮSTATYMO 16, 27 STRAIPSNIŲ PAPILDYMO IR PAKEITIMO ĮSTATYMAS</text:p>
      <text:p text:style-name="P4722">Šis įstatymas, išskyrus šio straipsnio 2 dalį, įsigalioja 2010 m. sausio 1 d.</text:p>
      <text:p text:style-name="P4723"/>
      <text:p text:style-name="P4724">55.</text:p>
      <text:p text:style-name="P4725">Lietuvos Respublikos Seimas, Įstatymas</text:p>
      <text:p text:style-name="P4726"><text:span text:style-name="T4727">Nr.<text:s/></text:span><text:a xlink:href="http://www3.lrs.lt/cgi-bin/preps2?a=362025&amp;b=" office:target-frame-name="_top" xlink:show="replace"><text:span text:style-name="T4728">XI-620</text:span></text:a><text:span text:style-name="T4729">, 2009-12-22, Žin., 2009, Nr. 159-7206 (2009-12-31)</text:span></text:p>
      <text:p text:style-name="P4730">VIETOS SAVIVALDOS ĮSTATYMO 16 STRAIPSNIO PAKEITIMO IR 29 STRAIPSNIO PAPILDYMO ĮSTATYMAS</text:p>
      <text:p text:style-name="P4731">Šis įstatymas įsigalioja 2010 m. sausio 1 d.</text:p>
      <text:p text:style-name="P4732"/>
      <text:p text:style-name="P4733">56.</text:p>
      <text:p text:style-name="P4734">Lietuvos Respublikos Seimas, Įstatymas</text:p>
      <text:p text:style-name="P4735"><text:span text:style-name="T4736">Nr.<text:s/></text:span><text:a xlink:href="http://www3.lrs.lt/cgi-bin/preps2?a=365492&amp;b=" office:target-frame-name="_top" xlink:show="replace"><text:span text:style-name="T4737">XI-682</text:span></text:a><text:span text:style-name="T4738">, 2010-02-11, Žin., 2010, Nr. 25-1177 (2010-03-02)</text:span></text:p>
      <text:p text:style-name="P4739">VIETOS SAVIVALDOS ĮSTATYMO 6 IR 16 STRAIPSNIŲ PAKEITIMO ĮSTATYMAS</text:p>
      <text:p text:style-name="P4740"><text:span text:style-name="T4741">Šis įstatymas įsigalioja 2010 m. liepos 1 d.</text:span></text:p>
      <text:p text:style-name="P4742"/>
      <text:p text:style-name="P4743">57.</text:p>
      <text:p text:style-name="P4744">Lietuvos<text:s/>Respublikos Seimas, Įstatymas</text:p>
      <text:p text:style-name="P4745"><text:span text:style-name="T4746">Nr.<text:s/></text:span><text:a xlink:href="http://www3.lrs.lt/cgi-bin/preps2?a=370485&amp;b=" office:target-frame-name="_top" xlink:show="replace"><text:span text:style-name="T4747">XI-770</text:span></text:a><text:span text:style-name="T4748">, 2010-04-20, Žin., 2010, Nr. 51-2480 (2010-05-04)</text:span></text:p>
      <text:p text:style-name="P4749">VIETOS SAVIVALDOS ĮSTATYMO 16 STRAIPSNIO PAKEITIMO ĮSTATYMAS</text:p>
      <text:p text:style-name="Normal"><text:span text:style-name="T4750">Šis įstatymas įsigalioja 2010 m. liepos 1<text:s/></text:span><text:span text:style-name="T4751">d.</text:span></text:p>
      <text:p text:style-name="P4752"/>
      <text:p text:style-name="P4753">58.</text:p>
      <text:p text:style-name="P4754">Lietuvos Respublikos Seimas, Įstatymas</text:p>
      <text:p text:style-name="P4755"><text:span text:style-name="T4756">Nr.<text:s/></text:span><text:a xlink:href="http://www3.lrs.lt/cgi-bin/preps2?a=376704&amp;b=" office:target-frame-name="_top" xlink:show="replace"><text:span text:style-name="T4757">XI-921</text:span></text:a><text:span text:style-name="T4758">, 2010-06-22, Žin., 2010, Nr. 81-4219 (2010-07-10)</text:span></text:p>
      <text:p text:style-name="P4759">VIETOS SAVIVALDOS ĮSTATYMO 7 IR 32 STRAIPSNIŲ PAKEITIMO ĮSTATYMAS</text:p>
      <text:p text:style-name="P4760"/>
      <text:p text:style-name="P4761">59.</text:p>
      <text:p text:style-name="P4762">Lietuvos Respublikos Seimas, Įstatymas</text:p>
      <text:p text:style-name="P4763"><text:span text:style-name="T4764">Nr.<text:s/></text:span><text:a xlink:href="http://www3.lrs.lt/cgi-bin/preps2?a=377914&amp;b=" office:target-frame-name="_top" xlink:show="replace"><text:span text:style-name="T4765">XI-997</text:span></text:a><text:span text:style-name="T4766">, 2010-07-02, Žin., 2010, Nr. 84-4406 (2010-07-15)</text:span></text:p>
      <text:p text:style-name="P4767">VIETOS SAVIVALDOS ĮSTATYMO 6 STRAIPSNIO PAKEITIMO ĮSTATYMAS</text:p>
      <text:p text:style-name="P4768"><text:span text:style-name="T4769">Šis įstatymas įsigalioja 2010 m. spalio 1 d.</text:span></text:p>
      <text:p text:style-name="P4770"/>
      <text:p text:style-name="P4771">60.</text:p>
      <text:p text:style-name="P4772">Lietuvos Respublikos Seimas, Įstatymas</text:p>
      <text:p text:style-name="P4773"><text:span text:style-name="T4774">Nr.<text:s/></text:span><text:a xlink:href="http://www3.lrs.lt/cgi-bin/preps2?a=377644&amp;b=" office:target-frame-name="_top" xlink:show="replace"><text:span text:style-name="T4775">XI-971</text:span></text:a><text:span text:style-name="T4776">, 2010-06-30, Žin., 2010, Nr. 86-4525 (2010-07-20)</text:span></text:p>
      <text:p text:style-name="P4777">VIETOS SAVIVALDOS ĮSTATYMO 6, 7, 13, 16, 19, 20, 26, 30, 31, 32, 34, 56 STRAIPSNIŲ PAKEITIMO<text:s/>IR PAPILDYMO ĮSTATYMAS</text:p>
      <text:p text:style-name="Normal"><text:span text:style-name="T4778">Šio įstatymo 4 straipsnio 2 dalis ir 5, 6, 7 straipsniai<text:s/></text:span><text:span text:style-name="T4779">įsigalioja 2010 m. spalio 1 d.</text:span></text:p>
      <text:p text:style-name="P4780"/>
      <text:p text:style-name="P4781">61.</text:p>
      <text:p text:style-name="P4782">Lietuvos Respublikos Seimas, Įstatymas</text:p>
      <text:p text:style-name="P4783"><text:span text:style-name="T4784">Nr.<text:s/></text:span><text:a xlink:href="http://www3.lrs.lt/cgi-bin/preps2?a=386467&amp;b=" office:target-frame-name="_top" xlink:show="replace"><text:span text:style-name="T4785">XI-1126</text:span></text:a><text:span text:style-name="T4786">, 2010-11-12, Žin., 2010,<text:s/></text:span><text:span text:style-name="T4787">Nr. 139-7110 (2010-11-27)</text:span></text:p>
      <text:p text:style-name="P4788">VIETOS SAVIVALDOS ĮSTATYMO 19 STRAIPSNIO PAKEITIMO ĮSTATYMAS</text:p>
      <text:p text:style-name="P4789"/>
      <text:p text:style-name="P4790">62.</text:p>
      <text:p text:style-name="P4791">Lietuvos Respublikos Seimas, Įstatymas</text:p>
      <text:p text:style-name="P4792"><text:span text:style-name="T4793">Nr.<text:s/></text:span><text:a xlink:href="http://www3.lrs.lt/cgi-bin/preps2?a=387520&amp;b=" office:target-frame-name="_top" xlink:show="replace"><text:span text:style-name="T4794">XI-1174</text:span></text:a><text:span text:style-name="T4795">, 2010-11-25, Žin., 2010, Nr. 145-7429 (2010-12-11)</text:span></text:p>
      <text:p text:style-name="P4796">VIETOS SAVIVALDOS ĮSTATYMO 7 IR 32 STRAIPSNIŲ PAKEITIMO ĮSTATYMAS</text:p>
      <text:p text:style-name="P4797">Šis įstatymas įsigalioja 2011 m. sausio 1 d.</text:p>
      <text:p text:style-name="P4798"/>
      <text:p text:style-name="P4799">63.</text:p>
      <text:p text:style-name="P4800">Lietuvos Respublikos Seimas, Įstatymas</text:p>
      <text:p text:style-name="P4801"><text:span text:style-name="T4802">Nr.<text:s/></text:span><text:a xlink:href="http://www3.lrs.lt/cgi-bin/preps2?a=396748&amp;b=" office:target-frame-name="_top" xlink:show="replace"><text:span text:style-name="T4803">XI-1323</text:span></text:a><text:span text:style-name="T4804">, 2011-04-14, Žin., 2011, Nr</text:span><text:span text:style-name="T4805">. 52-2500 (2011-05-03)</text:span></text:p>
      <text:p text:style-name="P4806">VIETOS SAVIVALDOS ĮSTATYMO 13 STRAIPSNIO PAKEITIMO ĮSTATYMAS</text:p>
      <text:p text:style-name="Normal"><text:span text:style-name="T4807">Šis įstatymas, išskyrus šio straipsnio 2 dalį,<text:s/></text:span><text:span text:style-name="T4808">įsigalioja 2011 m. liepos 1 d.</text:span></text:p>
      <text:p text:style-name="P4809"/>
      <text:p text:style-name="P4810">64.</text:p>
      <text:p text:style-name="P4811">Lietuvos Respublikos Seimas, Įstatymas</text:p>
      <text:p text:style-name="P4812"><text:span text:style-name="T4813">Nr.<text:s/></text:span><text:a xlink:href="http://www3.lrs.lt/cgi-bin/preps2?a=397375&amp;b=" office:target-frame-name="_top" xlink:show="replace"><text:span text:style-name="T4814">XI-1327</text:span></text:a><text:span text:style-name="T4815">, 2011-04-19, Žin., 2011, Nr. 52-2504 (2011-05-03)</text:span></text:p>
      <text:p text:style-name="P4816">VIETOS SAVIVALDOS ĮSTATYMO 3, 6, 13, 14, 15, 16, 20, 26, 27, 30, 31, 32, 52, 56 STRAIPSNIŲ PAKEITIMO IR PAPILDYMO ĮSTATYMAS</text:p>
      <text:p text:style-name="P4817"><text:span text:style-name="T4818">Šio įstatymo 1</text:span><text:span text:style-name="T4819">2 straipsnis įsigalioja<text:s/></text:span><text:span text:style-name="T4820">2011 m. rugsėjo 1 d.</text:span></text:p>
      <text:p text:style-name="P4821"/>
      <text:p text:style-name="P4822">65.</text:p>
      <text:p text:style-name="P4823">Lietuvos Respublikos Seimas, Įstatymas</text:p>
      <text:p text:style-name="P4824"><text:span text:style-name="T4825">Nr.<text:s/></text:span><text:a xlink:href="http://www3.lrs.lt/cgi-bin/preps2?a=400331&amp;b=" office:target-frame-name="_top" xlink:show="replace"><text:span text:style-name="T4826">XI-1421</text:span></text:a><text:span text:style-name="T4827">, 2011-05-26, Žin., 2011, Nr. 72-3472 (2011-06-14)</text:span></text:p>
      <text:p text:style-name="P4828">VIETOS SAVIVALDOS ĮSTATYMO 7 STRAIPSNIO PAKEITIMO ĮSTATYMAS</text:p>
      <text:p text:style-name="P4829"><text:span text:style-name="T4830">Šis įstatymas įsigalioja 2011 m. liepos 1 d.</text:span></text:p>
      <text:p text:style-name="P4831"/>
      <text:p text:style-name="P4832">66.</text:p>
      <text:p text:style-name="P4833">Lietuvos Respublikos Seimas, Įstatymas</text:p>
      <text:p text:style-name="P4834"><text:span text:style-name="T4835">Nr.<text:s/></text:span><text:a xlink:href="http://www3.lrs.lt/cgi-bin/preps2?a=403300&amp;b=" office:target-frame-name="_top" xlink:show="replace"><text:span text:style-name="T4836">XI-1567</text:span></text:a><text:span text:style-name="T4837">, 2011-06-30, Žin., 2011, Nr. 91-4334 (2011-07-19)</text:span></text:p>
      <text:p text:style-name="P4838">VIETOS SAVIVALDOS ĮSTATYMO<text:s/>14 STRAIPSNIO PAKEITIMO ĮSTATYMAS</text:p>
      <text:p text:style-name="P4839"/>
      <text:p text:style-name="P4840">67.</text:p>
      <text:p text:style-name="P4841">Lietuvos Respublikos Seimas, Įstatymas</text:p>
      <text:p text:style-name="Normal"><text:span text:style-name="T4842">Nr.<text:s/></text:span><text:a xlink:href="http://www3.lrs.lt/cgi-bin/preps2?a=413829&amp;b=" office:target-frame-name="_top" xlink:show="replace"><text:span text:style-name="T4843">XI-1773</text:span></text:a><text:span text:style-name="T4844">, 2011-12-01, Žin., 2011, Nr. 155-7354 (2011-12-20)</text:span></text:p>
      <text:p text:style-name="P4845">VIETOS SAVIVALDOS ĮSTATYMO 6, 7, 32 STRAIPSNIŲ PAKEITIMO IR PAPILDYMO ĮSTATYMAS</text:p>
      <text:p text:style-name="P4846">Šis įstatymas, išskyrus 2 straipsnio 3 dalį, įsigalioja 2012 m. sausio 1d.</text:p>
      <text:p text:style-name="Normal"><text:span text:style-name="T4847">Šio įstatymo 1 straipsnio 2 dalis ir 2 straipsnio 3 dalis įsigalioja 2015 m. sausio 1 d.</text:span></text:p>
      <text:p text:style-name="P4848">Šis įstatymas ir jo įsigaliojimas keistas:</text:p>
      <text:p text:style-name="P4849">67.1.</text:p>
      <text:p text:style-name="P4850">Lietuvos Respublikos Seimas, Įstatymas</text:p>
      <text:p text:style-name="P4851"><text:span text:style-name="T4852">Nr.<text:s/></text:span><text:a xlink:href="http://www3.lrs.lt/cgi-bin/preps2?a=460864&amp;b=" office:target-frame-name="_top" xlink:show="replace"><text:span text:style-name="T4853">XII-622</text:span></text:a><text:span text:style-name="T4854">, 2013-11-26, Žin., 2013, Nr. 126-6415 (2013-12-10)</text:span></text:p>
      <text:p text:style-name="P4855">VIETOS SAVIVALDOS ĮSTATYMO 6, 7, 32 STRAIPSNIŲ PAKEITIMO IR PAPILDYMO ĮSTATYMO 1, 2, 4 STRAIPSNIŲ PAKEITIMO<text:s/>IR PAPILDYMO ĮSTATYMAS</text:p>
      <text:p text:style-name="P4856"/>
      <text:p text:style-name="P4857">68.</text:p>
      <text:p text:style-name="P4858">Lietuvos Respublikos Seimas, Įstatymas</text:p>
      <text:p text:style-name="Normal"><text:span text:style-name="T4859">Nr.<text:s/></text:span><text:a xlink:href="http://www3.lrs.lt/cgi-bin/preps2?a=435272&amp;b=" office:target-frame-name="_top" xlink:show="replace"><text:span text:style-name="T4860">XI-2285</text:span></text:a><text:span text:style-name="T4861">, 2012-10-17, Žin., 2012, Nr. 126-6328 (2012-10-31)</text:span></text:p>
      <text:p text:style-name="P4862">VIETOS SAVIVALDOS ĮSTATYMO 26 STRAIPSNIO PAKEITIMO ĮSTATYMAS</text:p>
      <text:p text:style-name="P4863"/>
      <text:p text:style-name="P4864">69.</text:p>
      <text:p text:style-name="P4865">Lietuvos Respublikos Seimas, Įstatymas</text:p>
      <text:p text:style-name="P4866"><text:span text:style-name="T4867">Nr.<text:s/></text:span><text:a xlink:href="http://www3.lrs.lt/cgi-bin/preps2?a=437029&amp;b=" office:target-frame-name="_top" xlink:show="replace"><text:span text:style-name="T4868">XI-2387</text:span></text:a><text:span text:style-name="T4869">, 2012-11-08, Žin., 2012, Nr. 136-6958 (2012-11-24)</text:span></text:p>
      <text:p text:style-name="P4870">VIETOS SAVIVALDOS ĮSTATYMO 3, 6, 13, 16, 20, 33, 35, 37, 38, 39, 40, 41, 42, 44, 45, 46<text:s/>STRAIPSNIŲ PAKEITIMO IR PAPILDYMO ĮSTATYMAS</text:p>
      <text:p text:style-name="P4871">Šis įstatymas įsigalioja 2013 m. sausio 1 d.</text:p>
      <text:p text:style-name="P4872"/>
      <text:p text:style-name="P4873">70.</text:p>
      <text:p text:style-name="P4874">Lietuvos Respublikos Seimas, Įstatymas</text:p>
      <text:p text:style-name="Normal"><text:span text:style-name="T4875">Nr.<text:s/></text:span><text:a xlink:href="http://www3.lrs.lt/cgi-bin/preps2?a=440400&amp;b=" office:target-frame-name="_top" xlink:show="replace"><text:span text:style-name="T4876">XII-129</text:span></text:a><text:span text:style-name="T4877">, 2012-12-20, Žin., 2012, Nr. 154-7935 (2012-12-29</text:span><text:span text:style-name="T4878">)</text:span></text:p>
      <text:p text:style-name="P4879">VIETOS SAVIVALDOS ĮSTATYMO 6, 7 STRAIPSNIŲ PAKEITIMO IR PAPILDYMO ĮSTATYMAS</text:p>
      <text:p text:style-name="P4880"><text:span text:style-name="T4881">Šis įstatymas,</text:span><text:span text:style-name="T4882"><text:s/>išskyrus šio straipsnio 2 dalį</text:span><text:span text:style-name="T4883">, įsigalioja 2014 m. sausio 1 d.</text:span></text:p>
      <text:p text:style-name="P4884"/>
      <text:p text:style-name="P4885">71.</text:p>
      <text:p text:style-name="P4886">Lietuvos Respublikos Seimas, Įstatymas</text:p>
      <text:p text:style-name="P4887"><text:span text:style-name="T4888">Nr.<text:s/></text:span><text:a xlink:href="http://www3.lrs.lt/cgi-bin/preps2?a=453034&amp;b=" office:target-frame-name="_top" xlink:show="replace"><text:span text:style-name="T4889">XII-409</text:span></text:a><text:span text:style-name="T4890">, 2013-06-27, Žin., 2013, Nr. 76-3826 (2013-07-16)</text:span></text:p>
      <text:p text:style-name="P4891">VIETOS SAVIVALDOS ĮSTATYMO 6, 16, 29, 54 STRAIPSNIŲ PAKEITIMO IR PAPILDYMO ĮSTATYMAS</text:p>
      <text:p text:style-name="P4892"><text:span text:style-name="T4893">Šis įstatymas įsigalioja 2014 m. sausio 1 d.</text:span></text:p>
      <text:p text:style-name="P4894"/>
      <text:p text:style-name="P4895">72.</text:p>
      <text:p text:style-name="P4896">Lietuvos Respublikos Seimas, Įstatymas</text:p>
      <text:p text:style-name="P4897"><text:span text:style-name="T4898">Nr.<text:s/></text:span><text:a xlink:href="http://www3.lrs.lt/cgi-bin/preps2?a=453392&amp;b=" office:target-frame-name="_top" xlink:show="replace"><text:span text:style-name="T4899">XII-460</text:span></text:a><text:span text:style-name="T4900">, 2013-07-02, Žin., 2013, Nr. 79-3981 (2013-07-23)</text:span></text:p>
      <text:p text:style-name="P4901">VIETOS SAVIVALDOS ĮSTATYMO 4, 6, 16, 17, 20, 29, 32, 35, 50, 51 STRAIPSNIŲ PAKEITIMO IR PAPILDYMO BEI ĮSTATYMO PAPILDYMO TREČIUOJU(1) SKIRSNIU ĮSTATYMAS</text:p>
      <text:p text:style-name="P4902"><text:span text:style-name="T4903">Šis įstatymas, išskyrus šio straipsnio 2 ir 3 dalis, įsigalioja 2014 m. spalio 1 d</text:span><text:span text:style-name="T4904">.</text:span></text:p>
      <text:p text:style-name="P4905"/>
      <text:p text:style-name="P4906">73.</text:p>
      <text:p text:style-name="P4907">Lietuvos Respublikos Seimas, Įstatymas</text:p>
      <text:p text:style-name="Normal"><text:span text:style-name="T4908">Nr.<text:s/></text:span><text:a xlink:href="http://www3.lrs.lt/cgi-bin/preps2?a=460626&amp;b=" office:target-frame-name="_top" xlink:show="replace"><text:span text:style-name="T4909">XII-610</text:span></text:a><text:span text:style-name="T4910">, 2013-11-21, Žin., 2013, Nr. 124-6286<text:s/></text:span><text:span text:style-name="T4911">(2013-12-05)</text:span></text:p>
      <text:p text:style-name="P4912">VIETOS SAVIVALDOS ĮSTATYMO 11, 13, 14 STRAIPSNIŲ PAKEITIMO IR PAPILDYMO ĮSTATYMAS</text:p>
      <text:p text:style-name="P4913">Šio įstatymo 2 straipsnio 2 dalis ir 3 straipsnis įsigalioja 2014 m. liepos 1 d.</text:p>
      <text:p text:style-name="P4914"/>
      <text:p text:style-name="P4915">74.</text:p>
      <text:p text:style-name="P4916">Lietuvos Respublikos Seimas, Įstatymas</text:p>
      <text:p text:style-name="P4917"><text:span text:style-name="T4918">Nr.<text:s/></text:span><text:a xlink:href="http://www3.lrs.lt/cgi-bin/preps2?a=460627&amp;b=" office:target-frame-name="_top" xlink:show="replace"><text:span text:style-name="T4919">XII-611</text:span></text:a><text:span text:style-name="T4920">, 2013-11-21, Žin., 2013, Nr. 124-6287 (2013-12-05)</text:span></text:p>
      <text:p text:style-name="P4921">VIETOS SAVIVALDOS ĮSTATYMO 33 STRAIPSNIO PAKEITIMO IR PAPILDYMO ĮSTATYMAS</text:p>
      <text:p text:style-name="P4922">Šis įstatymas įsigalioja 2014 m. sausio 1 d.</text:p>
      <text:p text:style-name="P4923">Šio įstatymo 1 straipsnio 2 dalyje išdėstyta Vietos savivaldos įstatymo 33 straipsnio 5 dalies nuostata, nustatanti seniūnaičio kadenciją, taikoma po šio įstatymo įsigaliojimo renkamiems seniūnaičiams.</text:p>
      <text:p text:style-name="P4924"/>
      <text:p text:style-name="P4925">75.</text:p>
      <text:p text:style-name="P4926">Lietuvos Respublikos Seimas, Įstatymas</text:p>
      <text:p text:style-name="Normal"><text:span text:style-name="T4927">Nr.<text:s/></text:span><text:a xlink:href="http://www3.lrs.lt/cgi-bin/preps2?a=460629&amp;b=" office:target-frame-name="_top" xlink:show="replace"><text:span text:style-name="T4928">XII-612</text:span></text:a><text:span text:style-name="T4929">, 2013-11-21, Žin., 2013, Nr. 124-6288 (2013-12-05)</text:span></text:p>
      <text:p text:style-name="P4930">VIETOS SAVIVALDOS ĮSTATYMO 26 STRAIPSNIO PAKEITIMO ĮSTATYMAS</text:p>
      <text:p text:style-name="P4931">Šis įstatymas įsigalioja 2014 m. sausio 1 d.</text:p>
      <text:p text:style-name="P4932"/>
      <text:p text:style-name="P4933">76.</text:p>
      <text:p text:style-name="P4934">Lietuvos Respublikos Seimas, Įstatymas</text:p>
      <text:p text:style-name="Normal"><text:span text:style-name="T4935">Nr.<text:s/></text:span><text:a xlink:href="http://www3.lrs.lt/cgi-bin/preps2?a=460863&amp;b=" office:target-frame-name="_top" xlink:show="replace"><text:span text:style-name="T4936">XII-620</text:span></text:a><text:span text:style-name="T4937">, 2013-11-26, Žin., 2013, Nr. 126-6413 (2013-12-10)</text:span></text:p>
      <text:p text:style-name="P4938">VIETOS SAVIVALDOS ĮSTATYMO 6 IR 7 STRAIPSNIŲ PAKEITIMO ĮSTATYMAS</text:p>
      <text:p text:style-name="P4939">Šio įstatymo 1 ir 2 straipsniai įsigalioja 2014 m. sausio 1 d. ir galioja iki 2014 m. gruodžio 31 d.</text:p>
      <text:p text:style-name="P4940"/>
      <text:p text:style-name="P4941">77.</text:p>
      <text:p text:style-name="P4942">Lietuvos Respublikos Seimas, Įstatymas</text:p>
      <text:p text:style-name="Normal"><text:span text:style-name="T4943">Nr.<text:s/></text:span><text:a xlink:href="http://www3.lrs.lt/cgi-bin/preps2?a=461571&amp;b=" office:target-frame-name="_top" xlink:show="replace"><text:span text:style-name="T4944">XII-643</text:span></text:a><text:span text:style-name="T4945">, 2013-12-03, Žin., 2013, Nr. 130-6627 (2013-12-19)</text:span></text:p>
      <text:p text:style-name="P4946">VIETOS SAVIVALDOS ĮSTATYMO 27 STRAIPSNIO PAKEITIMO IR<text:s/>PAPILDYMO ĮSTATYMAS</text:p>
      <text:p text:style-name="P4947"><text:span text:style-name="T4948">Šis įstatymas įsigalioja 2014 m. sausio 1 d.</text:span></text:p>
      <text:p text:style-name="P4949"/>
      <text:p text:style-name="P4950">78.</text:p>
      <text:p text:style-name="P4951">Lietuvos Respublikos Seimas, Įstatymas</text:p>
      <text:p text:style-name="Normal"><text:span text:style-name="T4952">Nr.<text:s/></text:span><text:a xlink:href="http://www3.lrs.lt/cgi-bin/preps2?a=463443&amp;b=" office:target-frame-name="_top" xlink:show="replace"><text:span text:style-name="T4953">XII-731</text:span></text:a><text:span text:style-name="T4954">, 2013-12-23, paskelbta TAR 2014-01-06, i. k. 2014-00037</text:span></text:p>
      <text:p text:style-name="P4955">LIETUVOS<text:s/>RESPUBLIKOS VIETOS SAVIVALDOS ĮSTATYMO 21 STRAIPSNIO PAKEITIMO ĮSTATYMAS</text:p>
      <text:p text:style-name="P4956"/>
      <text:p text:style-name="P4957">79.</text:p>
      <text:p text:style-name="P4958">Lietuvos Respublikos Seimas, Įstatymas</text:p>
      <text:p text:style-name="P4959"><text:span text:style-name="T4960">Nr.<text:s/></text:span><text:a xlink:href="http://www3.lrs.lt/cgi-bin/preps2?a=471367&amp;b=" office:target-frame-name="_top" xlink:show="replace"><text:span text:style-name="T4961">XII-883</text:span></text:a><text:span text:style-name="T4962">, 2014-05-15, paskelbta TAR 2014-05-27, i. k. 2014-05734</text:span></text:p>
      <text:p text:style-name="P4963">LIETUVOS<text:s/>RESPUBLIKOS VIETOS SAVIVALDOS ĮSTATYMO NR. I-533 6 STRAIPSNIO PAKEITIMO ĮSTATYMAS</text:p>
      <text:p text:style-name="P4964"><text:span text:style-name="T4965">Šis įstatymas įsigalioja 2014 m. liepos 1 d.</text:span></text:p>
      <text:p text:style-name="P4966"/>
      <text:p text:style-name="P4967">80.</text:p>
      <text:p text:style-name="P4968">Lietuvos Respublikos Seimas, Įstatymas</text:p>
      <text:p text:style-name="Normal"><text:span text:style-name="T4969">Nr.<text:s/></text:span><text:a xlink:href="http://www3.lrs.lt/cgi-bin/preps2?a=473737&amp;b=" office:target-frame-name="_top" xlink:show="replace"><text:span text:style-name="T4970">XII-929</text:span></text:a><text:span text:style-name="T4971">, 2014-06-05</text:span><text:span text:style-name="T4972">, paskelbta TAR 2014-06-19, i. k. 2014-07837<text:s/></text:span></text:p>
      <text:p text:style-name="P4973">LIETUVOS RESPUBLIKOS VIETOS SAVIVALDOS ĮSTATYMO NR. I-533 29 STRAIPSNIO PAKEITIMO ĮSTATYMAS</text:p>
      <text:p text:style-name="P4974">Šis įstatymas taikomas tik asmenims, į savivaldybės administracijos direktoriaus, savivaldybės administracijos direktoriaus pavaduotojo pareigas paskirtiems po šio įstatymo įsigaliojimo.</text:p>
      <text:p text:style-name="P4975"/>
      <text:p text:style-name="P4976">81.</text:p>
      <text:p text:style-name="P4977">Lietuvos Respublikos Seimas, Įstatymas</text:p>
      <text:p text:style-name="P4978"><text:span text:style-name="T4979">Nr.<text:s/></text:span><text:a xlink:href="http://www3.lrs.lt/cgi-bin/preps2?a=477145&amp;b=" office:target-frame-name="_top" xlink:show="replace"><text:span text:style-name="T4980">XII-967</text:span></text:a><text:span text:style-name="T4981">, 2014-06-26, paskelbta TAR 2014-07-11, i. k. 2014-10138</text:span></text:p>
      <text:p text:style-name="P4982">LIETUVOS RESPUBLIKOS VIETOS SAVIVALDOS ĮSTATYMO NR. I-533 3, 5, 10, 11, 13, 14, 16, 17, 19, 20, 22, 25, 27, 29, 40, 42, 45, 46 STRAIPSNIŲ PAKEITIMO IR ĮSTATYMO PAPILDYMO 25-1 STRAIPSNIU ĮSTATYMAS</text:p>
      <text:p text:style-name="P4983"><text:span text:style-name="T4984">Šis įstatymas, išskyrus šio straipsnio 2 dalį, įsigalioja 2015 metais nau</text:span><text:span text:style-name="T4985">jai išrinktoms savivaldybių taryboms susirinkus į pirmąjį posėdį.</text:span></text:p>
      <text:p text:style-name="P4986"/>
      <text:p text:style-name="P4987"/>
      <text:p text:style-name="P4988"/>
      <text:p text:style-name="P4989">Konstitucinio Teismo nutarimai:</text:p>
      <text:p text:style-name="P4990"/>
      <text:p text:style-name="P4991">1.<text:s/></text:p>
      <text:p text:style-name="P4992"><text:span text:style-name="T4993">Lietuvos Respublikos Konstitucinis Teismas,<text:s/></text:span><text:a xlink:href="http://www3.lrs.lt/cgi-bin/preps2?Condition1=205683&amp;Condition2=" office:target-frame-name="_top" xlink:show="replace"><text:span text:style-name="T4994">Nutarimas</text:span></text:a></text:p>
      <text:p text:style-name="P4995">2002-12-24,<text:s/>Žin., 2003, Nr. 19-828 (2003-02-25)</text:p>
      <text:p text:style-name="P4996"><text:span text:style-name="T4997">DĖL LIETUVOS RESPUBLIKOS VIETOS SAVIVALDOS ĮSTATYMO 3 STRAIPSNIO 3 DALIES (2000 M. SPALIO 12 D. REDAKCIJA), 3 STRAIPSNIO 4 DALIES (2000 M. SPALIO 12 D. REDAKCIJA), 5 STRAIPSNIO 1 DALIES 2 PUNKTO (2000 M. SPALIO 12 D. RED</text:span><text:span text:style-name="T4998">AKCIJA), 18 STRAIPSNIO 1 DALIES (2000 M. SPALIO 12 D. REDAKCIJA), 19 STRAIPSNIO 1 DALIES 2, 3, 4, 8, 15 PUNKTŲ (2000 M. SPALIO 12 D. REDAKCIJA), 21 STRAIPSNIO 1 DALIES 1, 5, 7, 9, 12, 15, 16, 17, 18 PUNKTŲ (2000 M. SPALIO 12 D. REDAKCIJA), ŠIOS DALIES 6 PU</text:span><text:span text:style-name="T4999">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000">CINIO ĮSTATYMO, LIETUVOS RESPUBLIKOS KONSTITUCIJOS 119 STRAIPSNIO PAKEITIMO ĮSTATYMO TAIKYMO TVARKOS KONSTITUCINIO ĮSTATYMO ĮRAŠYMO Į KONSTITUCINIŲ ĮSTATYMŲ SĄRAŠĄ ĮSTATYMO ATITIKTIES LIETUVOS RESPUBLIKOS KONSTITUCIJAI</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text:span><text:span text:style-name="T5010">kos Seimas, Įstatymas</text:span></text:p>
      <text:p text:style-name="P5011"><text:span text:style-name="T5012">Nr.<text:s/></text:span><text:a xlink:href="https://www.e-tar.lt/portal/legalAct.html?documentId=732ddf2059bb11e487eff7b424bd0f08" office:target-frame-name="_top" xlink:show="replace"><text:span text:style-name="T5013">XII-1232</text:span></text:a><text:span text:style-name="T5014">, 2014-10-14, paskelbta TAR 2014-10-22, i. k. 2014-14521</text:span></text:p>
      <text:p text:style-name="P5015"><text:span text:style-name="T5016">Lietuvos Respublikos vietos savivaldos įstatymo Nr. I-533 7 straips</text:span><text:span text:style-name="T5017">nio pakeitimo įstatymas</text:span></text:p>
      <text:p text:style-name="P5018"/>
      <text:p text:style-name="P5019"><text:span text:style-name="T5020">2.</text:span></text:p>
      <text:p text:style-name="P5021"><text:span text:style-name="T5022">Lietuvos Respublikos Seimas, Įstatymas</text:span></text:p>
      <text:p text:style-name="P5023"><text:span text:style-name="T5024">Nr.<text:s/></text:span><text:a xlink:href="https://www.e-tar.lt/portal/legalAct.html?documentId=158bc89081df11e4bc68a1493830b8b9" office:target-frame-name="_top" xlink:show="replace"><text:span text:style-name="T5025">XII-1367</text:span></text:a><text:span text:style-name="T5026">, 2014-12-02, paskelbta TAR 2014-12-12, i. k. 2014-19553</text:span></text:p>
      <text:p text:style-name="P5027"><text:span text:style-name="T5028">Lietuvos Respublikos v</text:span><text:span text:style-name="T5029">ietos savivaldos įstatymo 6, 7, 32 straipsnių pakeitimo ir papildymo įstatymo Nr. XI-1773 1 ir 2 straipsnių pakeitimo įstatymas</text:span></text:p>
      <text:p text:style-name="P5030"/>
      <text:p text:style-name="P5031"><text:span text:style-name="T5032">3.</text:span></text:p>
      <text:p text:style-name="P5033"><text:span text:style-name="T5034">Lietuvos Respublikos Seimas, Įstatymas</text:span></text:p>
      <text:p text:style-name="P5035"><text:span text:style-name="T5036">Nr.<text:s/></text:span><text:a xlink:href="https://www.e-tar.lt/portal/legalAct.html?documentId=b8dc167090d611e4bb408baba2bdddf3" office:target-frame-name="_top" xlink:show="replace"><text:span text:style-name="T5037">XII-1508</text:span></text:a><text:span text:style-name="T5038">, 2014-12-18, paskelbta TAR 2014-12-31, i. k. 2014-21274</text:span></text:p>
      <text:p text:style-name="P5039"><text:span text:style-name="T5040">Lietuvos Respublikos vietos savivaldos įstatymo Nr. I-533 3, 5, 10, 11, 13, 14, 16, 17, 19, 20, 22, 25, 27, 29, 40, 42, 45, 46 straipsnių pakeitimo ir Įstatymo papildymo 25-1</text:span><text:span text:style-name="T5041"><text:s/>straipsniu įstatymo Nr. XII-967 13 straipsnio pakeitimo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ff597a60d7a411e4894f9bde45468d3f" office:target-frame-name="_top" xlink:show="replace"><text:span text:style-name="T5049">XII-1595</text:span></text:a><text:span text:style-name="T5050">, 2015-03-26, paskelbta TAR<text:s/></text:span><text:span text:style-name="T5051">2015-03-31, i. k. 2015-04843</text:span></text:p>
      <text:p text:style-name="P5052"><text:span text:style-name="T5053">Lietuvos Respublikos vietos savivaldos įstatymo Nr. I-533 3, 5, 10, 11, 13, 14, 16, 17, 19, 20, 22, 25, 27, 29, 40, 42, 45, 46 straipsnių pakeitimo ir Įstatymo papildymo 25-1 straipsniu įstatymo Nr. XII-967 5 straipsnio pakeiti</text:span><text:span text:style-name="T5054">mo įstatymas</text:span></text:p>
      <text:p text:style-name="P5055"/>
      <text:p text:style-name="P5056"><text:span text:style-name="T5057">5.</text:span></text:p>
      <text:p text:style-name="P5058"><text:span text:style-name="T5059">Lietuvos Respublikos Seimas, Įstatymas</text:span></text:p>
      <text:p text:style-name="P5060"><text:span text:style-name="T5061">Nr.<text:s/></text:span><text:a xlink:href="https://www.e-tar.lt/portal/legalAct.html?documentId=6c138e50e1a211e4a4809231b4b55019" office:target-frame-name="_top" xlink:show="replace"><text:span text:style-name="T5062">XII-1577</text:span></text:a><text:span text:style-name="T5063">, 2015-03-26, paskelbta TAR 2015-04-13, i. k. 2015-05691</text:span></text:p>
      <text:p text:style-name="P5064"><text:span text:style-name="T5065">Lietuvos Respublikos vietos<text:s/></text:span><text:span text:style-name="T5066">savivaldos įstatymo Nr. I-533 6 straipsnio pakeitimo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5733f4f014e411e58569be21ff080a8c" office:target-frame-name="_top" xlink:show="replace"><text:span text:style-name="T5074">XII-1770</text:span></text:a><text:span text:style-name="T5075">, 2015-06-09, paskelbta TAR 2015-06-17,<text:s/></text:span><text:span text:style-name="T5076">i. k. 2015-09674</text:span></text:p>
      <text:p text:style-name="P5077"><text:span text:style-name="T5078">Lietuvos Respublikos vietos savivaldos įstatymo Nr. I-533 3, 5, 10, 11, 13, 14, 16, 17, 19, 20, 22, 25, 27, 29, 40, 42, 45, 46 straipsnių pakeitimo ir Įstatymo papildymo 25-1 straipsniu įstatymo Nr. XII-967 4 ir 10 straipsnių pakeitimo įst</text:span><text:span text:style-name="T5079">atymas</text:span></text:p>
      <text:p text:style-name="P5080"/>
      <text:p text:style-name="P5081"><text:span text:style-name="T5082">7.</text:span></text:p>
      <text:p text:style-name="P5083"><text:span text:style-name="T5084">Lietuvos Respublikos Seimas, Įstatymas</text:span></text:p>
      <text:p text:style-name="P5085"><text:span text:style-name="T5086">Nr.<text:s/></text:span><text:a xlink:href="https://www.e-tar.lt/portal/legalAct.html?documentId=e5de29c0ef0311e4927fda1d051299fb" office:target-frame-name="_top" xlink:show="replace"><text:span text:style-name="T5087">XII-1621</text:span></text:a><text:span text:style-name="T5088">, 2015-04-16, paskelbta TAR 2015-04-30, i. k. 2015-06522</text:span></text:p>
      <text:p text:style-name="P5089"><text:span text:style-name="T5090">Lietuvos Respublikos vietos savivaldos<text:s/></text:span><text:span text:style-name="T5091">įstatymo Nr. I-533 13 ir 15 straipsnių pakeitimo įstatymas</text:span></text:p>
      <text:p text:style-name="P5092"/>
      <text:p text:style-name="P5093"><text:span text:style-name="T5094">8.</text:span></text:p>
      <text:p text:style-name="P5095"><text:span text:style-name="T5096">Lietuvos Respublikos Seimas, Įstatymas</text:span></text:p>
      <text:p text:style-name="P5097"><text:span text:style-name="T5098">Nr.<text:s/></text:span><text:a xlink:href="https://www.e-tar.lt/portal/legalAct.html?documentId=21b600d0263b11e5bf92d6af3f6a2e8b" office:target-frame-name="_top" xlink:show="replace"><text:span text:style-name="T5099">XII-1932</text:span></text:a><text:span text:style-name="T5100">, 2015-06-30, paskelbta TAR 2015-07-09, i. k</text:span><text:span text:style-name="T5101">. 2015-11214</text:span></text:p>
      <text:p text:style-name="P5102"><text:span text:style-name="T5103">Lietuvos Respublikos vietos savivaldos įstatymo Nr. I-533 16 ir 50 straipsnių pakeitimo įstatymas</text:span></text:p>
      <text:p text:style-name="P5104"/>
      <text:p text:style-name="P5105"><text:span text:style-name="T5106">9.</text:span></text:p>
      <text:p text:style-name="P5107"><text:span text:style-name="T5108">Lietuvos Respublikos Seimas, Įstatymas</text:span></text:p>
      <text:p text:style-name="P5109"><text:span text:style-name="T5110">Nr.<text:s/></text:span><text:a xlink:href="https://www.e-tar.lt/portal/legalAct.html?documentId=1f1f6f10df7c11e48b678a6bad30f55f" office:target-frame-name="_top" xlink:show="replace"><text:span text:style-name="T5111">XII-1570</text:span></text:a><text:span text:style-name="T5112">, 2015-03-26, paskelbta TAR 2015-04-10, i. k. 2015-05583</text:span></text:p>
      <text:p text:style-name="P5113"><text:span text:style-name="T5114">Lietuvos Respublikos vietos savivaldos įstatymo Nr. I-533 7 straipsnio pakeitimo įstatymas</text:span></text:p>
      <text:p text:style-name="P5115"/>
      <text:p text:style-name="P5116"><text:span text:style-name="T5117">10.</text:span></text:p>
      <text:p text:style-name="P5118"><text:span text:style-name="T5119">Lietuvos Respublikos Seimas, Įstatymas</text:span></text:p>
      <text:p text:style-name="P5120"><text:span text:style-name="T5121">Nr.<text:s/></text:span><text:a xlink:href="https://www.e-tar.lt/portal/legalAct.html?documentId=864ee990261711e5bf92d6af3f6a2e8b" office:target-frame-name="_top" xlink:show="replace"><text:span text:style-name="T5122">XII-1921</text:span></text:a><text:span text:style-name="T5123">, 2015-06-30, paskelbta TAR 2015-07-09, i. k. 2015-11184</text:span></text:p>
      <text:p text:style-name="P5124"><text:span text:style-name="T5125">Lietuvos Respublikos vietos savivaldos įstatymo Nr. I-533 32 straipsnio pakeitimo įstatymas</text:span></text:p>
      <text:p text:style-name="P5126"/>
      <text:p text:style-name="P5127"><text:span text:style-name="T5128">11</text:span><text:span text:style-name="T5129">.</text:span></text:p>
      <text:p text:style-name="P5130"><text:span text:style-name="T5131">Lietuvos Respublikos Seimas, Įstatymas</text:span></text:p>
      <text:p text:style-name="P5132"><text:span text:style-name="T5133">Nr.<text:s/></text:span><text:a xlink:href="https://www.e-tar.lt/portal/legalAct.html?documentId=9180ee30ae2f11e5b12fbb7dc920ee2c" office:target-frame-name="_top" xlink:show="replace"><text:span text:style-name="T5134">XII-2182</text:span></text:a><text:span text:style-name="T5135">, 2015-12-15, paskelbta TAR 2015-12-29, i. k. 2015-20884</text:span></text:p>
      <text:p text:style-name="P5136"><text:span text:style-name="T5137">Lietuvos Respublikos vietos savivaldos įstatymo<text:s/></text:span><text:span text:style-name="T5138">Nr. I-533 13, 15 ir 23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fb9cd930261411e5bf92d6af3f6a2e8b" office:target-frame-name="_top" xlink:show="replace"><text:span text:style-name="T5146">XII-1887</text:span></text:a><text:span text:style-name="T5147">, 2015-06-25, paskelbta TAR 2015-07-09, i. k. 20</text:span><text:span text:style-name="T5148">15-11178</text:span></text:p>
      <text:p text:style-name="P5149"><text:span text:style-name="T5150">Lietuvos Respublikos vietos savivaldos įstatymo Nr. I-533 13, 15 ir 27 straipsnių pakeitimo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c58b7190a00c11e58fd1fc0b9bba68a7" office:target-frame-name="_top" xlink:show="replace"><text:span text:style-name="T5158">XII-2114</text:span></text:a><text:span text:style-name="T5159">, 2015-12-03, paskelbta TAR 2015-12-14, i. k. 2015-19701</text:span></text:p>
      <text:p text:style-name="P5160"><text:span text:style-name="T5161">Lietuvos Respublikos vietos savivaldos įstatymo Nr. I-533 32 straipsnio pakeitimo įstatymas</text:span></text:p>
      <text:p text:style-name="P5162"/>
      <text:p text:style-name="P5163"><text:span text:style-name="T5164">14.</text:span></text:p>
      <text:p text:style-name="P5165"><text:span text:style-name="T5166">Lietuvos Respublikos Seimas, Įstatymas</text:span></text:p>
      <text:p text:style-name="P5167"><text:span text:style-name="T5168">Nr.<text:s/></text:span><text:a xlink:href="https://www.e-tar.lt/portal/legalAct.html?documentId=a6de5b20f5a411e58a059f41f96fc264" office:target-frame-name="_top" xlink:show="replace"><text:span text:style-name="T5169">XII-2278</text:span></text:a><text:span text:style-name="T5170">, 2016-03-25, paskelbta TAR 2016-03-29, i. k. 2016-06429</text:span></text:p>
      <text:p text:style-name="P5171"><text:span text:style-name="T5172">Lietuvos Respublikos vietos savivaldos įstatymo Nr. I-533 13, 15 ir 27 straipsnių pakeitimo įstatymo Nr. XII-1887 4 straipsnio pakeitimo įstaty</text:span><text:span text:style-name="T5173">mas</text:span></text:p>
      <text:p text:style-name="P5174"/>
      <text:p text:style-name="P5175"><text:span text:style-name="T5176">15.</text:span></text:p>
      <text:p text:style-name="P5177"><text:span text:style-name="T5178">Lietuvos Respublikos Seimas, Įstatymas</text:span></text:p>
      <text:p text:style-name="P5179"><text:span text:style-name="T5180">Nr.<text:s/></text:span><text:a xlink:href="https://www.e-tar.lt/portal/legalAct.html?documentId=0c683f8021b311e6ad34b874fec21bdb" office:target-frame-name="_top" xlink:show="replace"><text:span text:style-name="T5181">XII-2342</text:span></text:a><text:span text:style-name="T5182">, 2016-05-12, paskelbta TAR 2016-05-24, i. k. 2016-13909</text:span></text:p>
      <text:p text:style-name="P5183"><text:span text:style-name="T5184">Lietuvos Respublikos vietos savivaldos įs</text:span><text:span text:style-name="T5185">tatymo Nr. I-533 16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dec4add03c5f11e6bcc5c96b48152012" office:target-frame-name="_top" xlink:show="replace"><text:span text:style-name="T5193">XII-2459</text:span></text:a><text:span text:style-name="T5194">, 2016-06-16, paskelbta TAR 2016-06-27, i. k.<text:s/></text:span><text:span text:style-name="T5195">2016-17723</text:span></text:p>
      <text:p text:style-name="P5196"><text:span text:style-name="T5197">Lietuvos Respublikos vietos savivaldos įstatymo Nr. I-533 19 ir 24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658271c08aff11e6b969d7ae07280e89" office:target-frame-name="_top" xlink:show="replace"><text:span text:style-name="T5205">XII-2636</text:span></text:a><text:span text:style-name="T5206">, 2016-09-27, paskelbta TAR 2016-10-05, i. k. 2016-24611</text:span></text:p>
      <text:p text:style-name="P5207"><text:span text:style-name="T5208">Lietuvos Respublikos vietos savivaldos įstatymo Nr. I-533 11, 13, 20 ir 29 straipsnių pakeitimo įstatymas</text:span></text:p>
      <text:p text:style-name="P5209"/>
      <text:p text:style-name="P5210"><text:span text:style-name="T5211">18.</text:span></text:p>
      <text:p text:style-name="P5212"><text:span text:style-name="T5213">Lietuvos Respublikos Seimas, Įstatymas</text:span></text:p>
      <text:p text:style-name="P5214"><text:span text:style-name="T5215">Nr.<text:s/></text:span><text:a xlink:href="https://www.e-tar.lt/portal/legalAct.html?documentId=701faad0441e11e6bd3bfefc575ccac4" office:target-frame-name="_top" xlink:show="replace"><text:span text:style-name="T5216">XII-2494</text:span></text:a><text:span text:style-name="T5217">, 2016-06-28, paskelbta TAR 2016-07-07, i. k. 2016-19345</text:span></text:p>
      <text:p text:style-name="P5218"><text:span text:style-name="T5219">Lietuvos Respublikos vietos savivaldos įstatymo Nr. I-533 3, 4, 6, 9, 10-3, 13, 14, 15, 16, 20, 29, 31, 32, 33, 34, 35, 50 straips</text:span><text:span text:style-name="T5220">nių pakeitimo ir Įstatymo papildymo 32-1 straipsniu įstatymas</text:span></text:p>
      <text:p text:style-name="P5221"/>
      <text:p text:style-name="P5222"><text:span text:style-name="T5223">19.</text:span></text:p>
      <text:p text:style-name="P5224"><text:span text:style-name="T5225">Lietuvos Respublikos Seimas, Įstatymas</text:span></text:p>
      <text:p text:style-name="P5226"><text:span text:style-name="T5227">Nr.<text:s/></text:span><text:a xlink:href="https://www.e-tar.lt/portal/legalAct.html?documentId=58d07430441f11e6bd3bfefc575ccac4" office:target-frame-name="_top" xlink:show="replace"><text:span text:style-name="T5228">XII-2495</text:span></text:a><text:span text:style-name="T5229">, 2016-06-28, paskelbta TAR 2016-07-07,<text:s/></text:span><text:span text:style-name="T5230">i. k. 2016-19348</text:span></text:p>
      <text:p text:style-name="P5231"><text:span text:style-name="T5232">Lietuvos Respublikos vietos savivaldos įstatymo Nr. I-533 13, 15 ir 27 straipsnių pakeitimo įstatymo Nr. XII-1887 1 straipsnio pakeitimo įstatymas</text:span></text:p>
      <text:p text:style-name="P5233"/>
      <text:p text:style-name="P5234"><text:span text:style-name="T5235">20.</text:span></text:p>
      <text:p text:style-name="P5236"><text:span text:style-name="T5237">Lietuvos Respublikos Seimas, Įstatymas</text:span></text:p>
      <text:p text:style-name="P5238"><text:span text:style-name="T5239">Nr.<text:s/></text:span><text:a xlink:href="https://www.e-tar.lt/portal/legalAct.html?documentId=e92d7010ab3e11e6a6f98c1425a5ffa8" office:target-frame-name="_top" xlink:show="replace"><text:span text:style-name="T5240">XII-2741</text:span></text:a><text:span text:style-name="T5241">, 2016-11-08, paskelbta TAR 2016-11-15, i. k. 2016-26839</text:span></text:p>
      <text:p text:style-name="P5242"><text:span text:style-name="T5243">Lietuvos Respublikos vietos savivaldos įstatymo Nr. I-533 4, 9 straipsnių pakeitimo ir Įstatymo papildymo 9-1 straipsniu įstatymas</text:span></text:p>
      <text:p text:style-name="P5244"/>
      <text:p text:style-name="P5245"><text:span text:style-name="T5246">21.</text:span></text:p>
      <text:p text:style-name="P5247"><text:span text:style-name="T5248">L</text:span><text:span text:style-name="T5249">ietuvos Respublikos Seimas, Įstatymas</text:span></text:p>
      <text:p text:style-name="P5250"><text:span text:style-name="T5251">Nr.<text:s/></text:span><text:a xlink:href="https://www.e-tar.lt/portal/legalAct.html?documentId=00104b50cda311e6a2cac7383cbb90a3" office:target-frame-name="_top" xlink:show="replace"><text:span text:style-name="T5252">XIII-185</text:span></text:a><text:span text:style-name="T5253">, 2016-12-22, paskelbta TAR 2016-12-29, i. k. 2016-29871</text:span></text:p>
      <text:p text:style-name="P5254"><text:span text:style-name="T5255">Lietuvos Respublikos vietos savivaldos įstatymo Nr.</text:span><text:span text:style-name="T5256"><text:s/>I-533 4, 9 straipsnių pakeitimo ir Įstatymo papildymo 9-1 straipsniu įstatymo Nr. XII-2741 4 straipsnio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57a437d045fa11e7846ef01bfffb9b64" office:target-frame-name="_top" xlink:show="replace"><text:span text:style-name="T5264">XIII-384</text:span></text:a><text:span text:style-name="T5265">, 2017-05-25, paskelbta TAR 2017-05-31, i. k. 2017-09280</text:span></text:p>
      <text:p text:style-name="P5266"><text:span text:style-name="T5267">Lietuvos Respublikos vietos savivaldos įstatymo Nr. I-533 14 straipsnio pakeitimo įstatymas</text:span></text:p>
      <text:p text:style-name="P5268"/>
      <text:p text:style-name="P5269"><text:span text:style-name="T5270">23.</text:span></text:p>
      <text:p text:style-name="P5271"><text:span text:style-name="T5272">Lietuvos Respublikos Seimas, Įstatymas</text:span></text:p>
      <text:p text:style-name="P5273"><text:span text:style-name="T5274">Nr.<text:s/></text:span><text:a xlink:href="https://www.e-tar.lt/portal/legalAct.html?documentId=ce34ceb045f911e7846ef01bfffb9b64" office:target-frame-name="_top" xlink:show="replace"><text:span text:style-name="T5275">XIII-378</text:span></text:a><text:span text:style-name="T5276">, 2017-05-23, paskelbta TAR 2017-05-31, i. k. 2017-09279</text:span></text:p>
      <text:p text:style-name="P5277"><text:span text:style-name="T5278">Lietuvos Respublikos vietos savivaldos įstatym</text:span><text:span text:style-name="T5279">o Nr. I-533 26 straipsnio pakeitimo įstatymas</text:span></text:p>
      <text:p text:style-name="P5280"/>
      <text:p text:style-name="P5281"><text:span text:style-name="T5282">24.</text:span></text:p>
      <text:p text:style-name="P5283"><text:span text:style-name="T5284">Lietuvos Respublikos Seimas, Įstatymas</text:span></text:p>
      <text:p text:style-name="P5285"><text:span text:style-name="T5286">Nr.<text:s/></text:span><text:a xlink:href="https://www.e-tar.lt/portal/legalAct.html?documentId=652c3a305b2e11e79198ffdb108a3753" office:target-frame-name="_top" xlink:show="replace"><text:span text:style-name="T5287">XIII-443</text:span></text:a><text:span text:style-name="T5288">, 2017-06-15, paskelbta TAR 2017-06-27, i. k. 2017-10804</text:span></text:p>
      <text:p text:style-name="P5289"><text:span text:style-name="T5290">Lietuvos Respublikos vietos savivaldos įstatymo Nr. I-533 16 ir 27 straipsnių pakeitimo įstatymas</text:span></text:p>
      <text:p text:style-name="P5291"/>
      <text:p text:style-name="P5292"><text:span text:style-name="T5293">25.</text:span></text:p>
      <text:p text:style-name="P5294"><text:span text:style-name="T5295">Lietuvos Respublikos Seimas, Įstatymas</text:span></text:p>
      <text:p text:style-name="P5296"><text:span text:style-name="T5297">Nr.<text:s/></text:span><text:a xlink:href="https://www.e-tar.lt/portal/legalAct.html?documentId=6db2cd0067b711e7827cd63159af616c" office:target-frame-name="_top" xlink:show="replace"><text:span text:style-name="T5298">XIII-602</text:span></text:a><text:span text:style-name="T5299">, 2</text:span><text:span text:style-name="T5300">017-07-04, paskelbta TAR 2017-07-13, i. k. 2017-12175</text:span></text:p>
      <text:p text:style-name="P5301"><text:span text:style-name="T5302">Lietuvos Respublikos vietos savivaldos įstatymo Nr. I-533 6 ir 7 straipsnių pakeitimo įstatymas</text:span></text:p>
      <text:p text:style-name="P5303"/>
      <text:p text:style-name="P5304"><text:span text:style-name="T5305">26.</text:span></text:p>
      <text:p text:style-name="P5306"><text:span text:style-name="T5307">Lietuvos Respublikos Seimas, Įstatymas</text:span></text:p>
      <text:p text:style-name="P5308"><text:span text:style-name="T5309">Nr.<text:s/></text:span><text:a xlink:href="https://www.e-tar.lt/portal/legalAct.html?documentId=e3c43780b7f411e7afb78266242a6adf" office:target-frame-name="_top" xlink:show="replace"><text:span text:style-name="T5310">XIII-677</text:span></text:a><text:span text:style-name="T5311">, 2017-10-12, paskelbta TAR 2017-10-23, i. k. 2017-16708</text:span></text:p>
      <text:p text:style-name="P5312"><text:span text:style-name="T5313">Lietuvos Respublikos vietos savivaldos įstatymo Nr. I-533 3, 14, 15, 16, 31, 34, 35 straipsnių pakeitimo ir Įstatymo papildymo 35-1 straipsniu įstatyma</text:span><text:span text:style-name="T5314">s</text:span></text:p>
      <text:p text:style-name="P5315"/>
      <text:p text:style-name="P5316"><text:span text:style-name="T5317">27.</text:span></text:p>
      <text:p text:style-name="P5318"><text:span text:style-name="T5319">Lietuvos Respublikos Seimas, Įstatymas</text:span></text:p>
      <text:p text:style-name="P5320"><text:span text:style-name="T5321">Nr.<text:s/></text:span><text:a xlink:href="https://www.e-tar.lt/portal/legalAct.html?documentId=1c2042f0adbd11e79d87b6f526384a70" office:target-frame-name="_top" xlink:show="replace"><text:span text:style-name="T5322">XIII-649</text:span></text:a><text:span text:style-name="T5323">, 2017-09-28, paskelbta TAR 2017-10-10, i. k. 2017-16086</text:span></text:p>
      <text:p text:style-name="P5324"><text:span text:style-name="T5325">Lietuvos Respublikos vietos savivaldos<text:s/></text:span><text:span text:style-name="T5326">įstatymo Nr. I-533 6, 7, 32-1 ir 34 straipsnių pakeitimo įstatymas</text:span></text:p>
      <text:p text:style-name="P5327"/>
      <text:p text:style-name="P5328"><text:span text:style-name="T5329">28.</text:span></text:p>
      <text:p text:style-name="P5330"><text:span text:style-name="T5331">Lietuvos Respublikos Seimas, Įstatymas</text:span></text:p>
      <text:p text:style-name="P5332"><text:span text:style-name="T5333">Nr.<text:s/></text:span><text:a xlink:href="https://www.e-tar.lt/portal/legalAct.html?documentId=fb8c6cc03d8c11e89ba7f73323f8faa4" office:target-frame-name="_top" xlink:show="replace"><text:span text:style-name="T5334">XIII-1064</text:span></text:a><text:span text:style-name="T5335">, 2018-03-29, paskelbta TAR 2018-0</text:span><text:span text:style-name="T5336">4-11, i. k. 2018-05882</text:span></text:p>
      <text:p text:style-name="P5337"><text:span text:style-name="T5338">Lietuvos Respublikos vietos savivaldos įstatymo Nr. I-533 16 ir 31 straipsnių pakeitimo įstatymas</text:span></text:p>
      <text:p text:style-name="P5339"/>
      <text:p text:style-name="P5340"><text:span text:style-name="T5341">29.</text:span></text:p>
      <text:p text:style-name="P5342"><text:span text:style-name="T5343">Lietuvos Respublikos Seimas, Įstatymas</text:span></text:p>
      <text:p text:style-name="P5344"><text:span text:style-name="T5345">Nr.<text:s/></text:span><text:a xlink:href="https://www.e-tar.lt/portal/legalAct.html?documentId=048f88e0794511e8ae2bfd1913d66d57" office:target-frame-name="_top" xlink:show="replace"><text:span text:style-name="T5346">XIII-1275</text:span></text:a><text:span text:style-name="T5347">, 2018-06-14, paskelbta TAR 2018-06-26, i. k. 2018-10517</text:span></text:p>
      <text:p text:style-name="P5348"><text:span text:style-name="T5349">Lietuvos Respublikos vietos savivaldos įstatymo Nr. I-533 9 ir 9-1 straipsnių pakeitimo įstaty</text:span><text:span text:style-name="T5350">mas</text:span></text:p>
      <text:p text:style-name="P5351"/>
      <text:p text:style-name="P5352"><text:span text:style-name="T5353">30.</text:span></text:p>
      <text:p text:style-name="P5354"><text:span text:style-name="T5355">Lietuvos Respublikos Seimas, Įstatymas</text:span></text:p>
      <text:p text:style-name="P5356"><text:span text:style-name="T5357">Nr.<text:s/></text:span><text:a xlink:href="https://www.e-tar.lt/portal/legalAct.html?documentId=daadeb4088fb11e8af589337bf1eb893" office:target-frame-name="_top" xlink:show="replace"><text:span text:style-name="T5358">XIII-1445</text:span></text:a><text:span text:style-name="T5359">, 2018-06-30, paskelbta TAR 2018-07-16, i. k. 2018-12067</text:span></text:p>
      <text:p text:style-name="P5360"><text:span text:style-name="T5361">Lietuvos Respublikos vietos savivaldos į</text:span><text:span text:style-name="T5362">statymo Nr. I-533 16, 19 ir 20 straipsnių pakeitimo įstatymas</text:span></text:p>
      <text:p text:style-name="P5363"/>
      <text:p text:style-name="P5364"><text:span text:style-name="T5365">31.</text:span></text:p>
      <text:p text:style-name="P5366"><text:span text:style-name="T5367">Lietuvos Respublikos Seimas, Įstatymas</text:span></text:p>
      <text:p text:style-name="P5368"><text:span text:style-name="T5369">Nr.<text:s/></text:span><text:a xlink:href="https://www.e-tar.lt/portal/legalAct.html?documentId=c386fa90ecbc11e88568e724760eeafa" office:target-frame-name="_top" xlink:show="replace"><text:span text:style-name="T5370">XIII-1639</text:span></text:a><text:span text:style-name="T5371">, 2018-11-15, paskelbta TAR 2018-11-20,</text:span><text:span text:style-name="T5372"><text:s/>i. k. 2018-18680</text:span></text:p>
      <text:p text:style-name="P5373"><text:span text:style-name="T5374">Lietuvos Respublikos vietos savivaldos įstatymo Nr. I-533 6 ir 16 straipsnių pakeitimo įstatymas</text:span></text:p>
      <text:p text:style-name="P5375"/>
      <text:p text:style-name="P5376"><text:span text:style-name="T5377">32.</text:span></text:p>
      <text:p text:style-name="P5378"><text:span text:style-name="T5379">Lietuvos Respublikos Seimas, Įstatymas</text:span></text:p>
      <text:p text:style-name="P5380"><text:span text:style-name="T5381">Nr.<text:s/></text:span><text:a xlink:href="https://www.e-tar.lt/portal/legalAct.html?documentId=75062eb0f2d711e88568e724760eeafa" office:target-frame-name="_top" xlink:show="replace"><text:span text:style-name="T5382">XIII-1655</text:span></text:a><text:span text:style-name="T5383">, 2018-11-20, paskelbta TAR 2018-11-28, i. k. 2018-19165</text:span></text:p>
      <text:p text:style-name="P5384"><text:span text:style-name="T5385">Lietuvos Respublikos vietos savivaldos įstatymo Nr. I-533 11 ir 29 straipsnių pakeitimo įstatymas</text:span></text:p>
      <text:p text:style-name="P5386"/>
      <text:p text:style-name="P5387"><text:span text:style-name="T5388">33.</text:span></text:p>
      <text:p text:style-name="P5389"><text:span text:style-name="T5390">Lietuvos Respublikos Seimas, Įstatymas</text:span></text:p>
      <text:p text:style-name="P5391"><text:span text:style-name="T5392">Nr.<text:s/></text:span><text:a xlink:href="https://www.e-tar.lt/portal/legalAct.html?documentId=7e5955f0634411e8acbae39398545bed" office:target-frame-name="_top" xlink:show="replace"><text:span text:style-name="T5393">XIII-1163</text:span></text:a><text:span text:style-name="T5394">, 2018-05-17, paskelbta TAR 2018-05-29, i. k. 2018-08637</text:span></text:p>
      <text:p text:style-name="P5395"><text:span text:style-name="T5396">Lietuvos Respublikos vietos savivaldos įstatymo Nr. I-533 3, 4, 6, 7, 14, 16, 19, 20, 24, 27,<text:s/></text:span><text:span text:style-name="T5397">28, 29, 30 ir 51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7d83d67088f411e8af589337bf1eb893" office:target-frame-name="_top" xlink:show="replace"><text:span text:style-name="T5405">XIII-1377</text:span></text:a><text:span text:style-name="T5406">, 2018-06-29, paskelbta TAR 2018-07-16, i. k. 2018-12</text:span><text:span text:style-name="T5407">045</text:span></text:p>
      <text:p text:style-name="P5408"><text:span text:style-name="T5409">Lietuvos Respublikos vietos savivaldos įstatymo Nr. I-533 16, 19, 27, 29 ir 31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271b9690f2d711e88568e724760eeafa" office:target-frame-name="_top" xlink:show="replace"><text:span text:style-name="T5417">XIII-1664</text:span></text:a><text:span text:style-name="T5418">, 2018-11-20, paskelbta TAR 2018-11-28, i. k. 2018-19164</text:span></text:p>
      <text:p text:style-name="P5419"><text:span text:style-name="T5420">Lietuvos Respublikos vietos savivaldos įstatymo Nr. I-533 16 ir 29 straipsnių pakeitimo įstaty</text:span><text:span text:style-name="T5421">mas</text:span></text:p>
      <text:p text:style-name="P5422"/>
      <text:p text:style-name="P5423"><text:span text:style-name="T5424">36.</text:span></text:p>
      <text:p text:style-name="P5425"><text:span text:style-name="T5426">Lietuvos Respublikos Seimas, Įstatymas</text:span></text:p>
      <text:p text:style-name="P5427"><text:span text:style-name="T5428">Nr.<text:s/></text:span><text:a xlink:href="https://www.e-tar.lt/portal/legalAct.html?documentId=94219dc088fb11e8af589337bf1eb893" office:target-frame-name="_top" xlink:show="replace"><text:span text:style-name="T5429">XIII-1444</text:span></text:a><text:span text:style-name="T5430">, 2018-06-30, paskelbta TAR 2018-07-16, i. k. 2018-12066</text:span></text:p>
      <text:p text:style-name="P5431"><text:span text:style-name="T5432">Lietuvos Respublikos vietos savivaldos į</text:span><text:span text:style-name="T5433">statymo Nr. I-533 16 straipsnio pakeitimo įstatymas</text:span></text:p>
      <text:p text:style-name="P5434"/>
      <text:p text:style-name="P5435"><text:span text:style-name="T5436">37.</text:span></text:p>
      <text:p text:style-name="P5437"><text:span text:style-name="T5438">Lietuvos Respublikos Seimas, Įstatymas</text:span></text:p>
      <text:p text:style-name="P5439"><text:span text:style-name="T5440">Nr.<text:s/></text:span><text:a xlink:href="https://www.e-tar.lt/portal/legalAct.html?documentId=36680de0eef411e88568e724760eeafa" office:target-frame-name="_top" xlink:show="replace"><text:span text:style-name="T5441">XIII-1631</text:span></text:a><text:span text:style-name="T5442">, 2018-11-15, paskelbta TAR 2018-11-23, i. k. 201</text:span><text:span text:style-name="T5443">8-18921</text:span></text:p>
      <text:p text:style-name="P5444"><text:span text:style-name="T5445">Lietuvos Respublikos vietos savivaldos įstatymo Nr. I-533 3, 12, 14, 16, 20, 27, 28 ir 29 straipsnių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f9295c2034f511e99595d005d42b863e" office:target-frame-name="_top" xlink:show="replace"><text:span text:style-name="T5453">XIII-1965</text:span></text:a><text:span text:style-name="T5454">, 2019-02-14, paskelbta TAR 2019-02-20, i. k. 2019-02745</text:span></text:p>
      <text:p text:style-name="P5455"><text:span text:style-name="T5456">Lietuvos Respublikos vietos savivaldos įstatymo Nr. I-533 3, 9, 13, 14, 15, 16 ir 19 straipsnių pakeitimo įstatymas</text:span></text:p>
      <text:p text:style-name="P5457"/>
      <text:p text:style-name="P5458"><text:span text:style-name="T5459">39.</text:span></text:p>
      <text:p text:style-name="P5460"><text:span text:style-name="T5461">Lietuvos Respublikos Seimas, Įstatymas</text:span></text:p>
      <text:p text:style-name="P5462"><text:span text:style-name="T5463">Nr.<text:s/></text:span><text:a xlink:href="https://www.e-tar.lt/portal/legalAct.html?documentId=ef0dd9d084cb11e8ae2bfd1913d66d57" office:target-frame-name="_top" xlink:show="replace"><text:span text:style-name="T5464">XIII-1407</text:span></text:a><text:span text:style-name="T5465">, 2018-06-30, paskelbta TAR 2018-07-11, i. k. 2018-11731</text:span></text:p>
      <text:p text:style-name="P5466"><text:span text:style-name="T5467">Lietuvos Respublikos vietos savivaldos įstatymo Nr. I-533 6 straipsnio pakeitimo įstatymas</text:span></text:p>
      <text:p text:style-name="P5468"/>
      <text:p text:style-name="P5469"><text:span text:style-name="T5470">40</text:span><text:span text:style-name="T5471">.</text:span></text:p>
      <text:p text:style-name="P5472"><text:span text:style-name="T5473">Lietuvos Respublikos Seimas, Įstatymas</text:span></text:p>
      <text:p text:style-name="P5474"><text:span text:style-name="T5475">Nr.<text:s/></text:span><text:a xlink:href="https://www.e-tar.lt/portal/legalAct.html?documentId=a14ddca0af8011e98451fa7b5933515d" office:target-frame-name="_top" xlink:show="replace"><text:span text:style-name="T5476">XIII-2321</text:span></text:a><text:span text:style-name="T5477">, 2019-07-11, paskelbta TAR 2019-07-26, i. k. 2019-12360</text:span></text:p>
      <text:p text:style-name="P5478"><text:span text:style-name="T5479">Lietuvos Respublikos vietos savivaldos įstatymo</text:span><text:span text:style-name="T5480"><text:s/>Nr. I-533 31 straipsnio pakeitimo įstatymas</text:span></text:p>
      <text:p text:style-name="P5481"/>
      <text:p text:style-name="P5482"><text:span text:style-name="T5483">41.</text:span></text:p>
      <text:p text:style-name="P5484"><text:span text:style-name="T5485">Lietuvos Respublikos Seimas, Įstatymas</text:span></text:p>
      <text:p text:style-name="P5486"><text:span text:style-name="T5487">Nr.<text:s/></text:span><text:a xlink:href="https://www.e-tar.lt/portal/legalAct.html?documentId=6494f6f02adb11eabe008ea93139d588" office:target-frame-name="_top" xlink:show="replace"><text:span text:style-name="T5488">XIII-2767</text:span></text:a><text:span text:style-name="T5489">, 2019-12-20, paskelbta TAR 2019-12-30, i. k. 2019-21573</text:span></text:p>
      <text:p text:style-name="P5490"><text:span text:style-name="T5491">Lietuvos Respublikos vietos savivaldos įstatymo Nr. I-533 9 ir 9-1 straipsnių pakeitimo įstatymas</text:span></text:p>
      <text:p text:style-name="P5492"/>
      <text:p text:style-name="P5493"><text:span text:style-name="T5494">42.</text:span></text:p>
      <text:p text:style-name="P5495"><text:span text:style-name="T5496">Lietuvos Respublikos Seimas, Įstatymas</text:span></text:p>
      <text:p text:style-name="P5497"><text:span text:style-name="T5498">Nr.<text:s/></text:span><text:a xlink:href="https://www.e-tar.lt/portal/legalAct.html?documentId=093b6650fa5611e99681cd81dcdca52c" office:target-frame-name="_top" xlink:show="replace"><text:span text:style-name="T5499">XIII-2496</text:span></text:a><text:span text:style-name="T5500">,<text:s/></text:span><text:span text:style-name="T5501">2019-10-17, paskelbta TAR 2019-10-29, i. k. 2019-17226</text:span></text:p>
      <text:p text:style-name="P5502"><text:span text:style-name="T5503">Lietuvos Respublikos vietos savivaldos įstatymo Nr. I-533 39, 40 ir 41 straipsnių pakeitimo įstatymas</text:span></text:p>
      <text:p text:style-name="P5504"/>
      <text:p text:style-name="P5505"><text:span text:style-name="T5506">43.</text:span></text:p>
      <text:p text:style-name="P5507"><text:span text:style-name="T5508">Lietuvos Respublikos Seimas, Įstatymas</text:span></text:p>
      <text:p text:style-name="P5509"><text:span text:style-name="T5510">Nr.<text:s/></text:span><text:a xlink:href="https://www.e-tar.lt/portal/legalAct.html?documentId=8a010d8023e111eabe008ea93139d588" office:target-frame-name="_top" xlink:show="replace"><text:span text:style-name="T5511">XIII-2659</text:span></text:a><text:span text:style-name="T5512">, 2019-12-12, paskelbta TAR 2019-12-21, i. k. 2019-20994</text:span></text:p>
      <text:p text:style-name="P5513"><text:span text:style-name="T5514">Lietuvos Respublikos vietos savivaldos įstatymo Nr. I-533 31 straipsnio pakeitimo įstatymas</text:span></text:p>
      <text:p text:style-name="P5515"/>
      <text:p text:style-name="P5516"><text:span text:style-name="T5517">44.</text:span></text:p>
      <text:p text:style-name="P5518"><text:span text:style-name="T5519">Lietuvos Respublikos Seimas, Įstatymas</text:span></text:p>
      <text:p text:style-name="P5520"><text:span text:style-name="T5521">Nr.<text:s/></text:span><text:a xlink:href="https://www.e-tar.lt/portal/legalAct.html?documentId=ad942cd0692f11eabee4a336e7e6fdab" office:target-frame-name="_top" xlink:show="replace"><text:span text:style-name="T5522">XIII-2818</text:span></text:a><text:span text:style-name="T5523">, 2020-03-17, paskelbta TAR 2020-03-18, i. k. 2020-05699</text:span></text:p>
      <text:p text:style-name="P5524"><text:span text:style-name="T5525">Lietuvos Respublikos vietos savivaldos įstatymo Nr. I-533 13, 14 ir 15 straipsnių pakeitimo įst</text:span><text:span text:style-name="T5526">atymas</text:span></text:p>
      <text:p text:style-name="P5527"/>
      <text:p text:style-name="P5528"><text:span text:style-name="T5529">45.</text:span></text:p>
      <text:p text:style-name="P5530"><text:span text:style-name="T5531">Lietuvos Respublikos Seimas, Įstatymas</text:span></text:p>
      <text:p text:style-name="P5532"><text:span text:style-name="T5533">Nr.<text:s/></text:span><text:a xlink:href="https://www.e-tar.lt/portal/legalAct.html?documentId=c059d99074e811eabee4a336e7e6fdab" office:target-frame-name="_top" xlink:show="replace"><text:span text:style-name="T5534">XIII-2829</text:span></text:a><text:span text:style-name="T5535">, 2020-03-31, paskelbta TAR 2020-04-02, i. k. 2020-06898</text:span></text:p>
      <text:p text:style-name="P5536"><text:span text:style-name="T5537">Lietuvos Respublikos vietos<text:s/></text:span><text:span text:style-name="T5538">savivaldos įstatymo Nr. I-533 13, 14 ir 15 straipsnių pakeitimo įstatymas</text:span></text:p>
      <text:p text:style-name="P5539"/>
      <text:p text:style-name="P5540"><text:span text:style-name="T5541">46.</text:span></text:p>
      <text:p text:style-name="P5542"><text:span text:style-name="T5543">Lietuvos Respublikos Seimas, Įstatymas</text:span></text:p>
      <text:p text:style-name="P5544"><text:span text:style-name="T5545">Nr.<text:s/></text:span><text:a xlink:href="https://www.e-tar.lt/portal/legalAct.html?documentId=a9d9f640a19e11ea9515f752ff221ec9" office:target-frame-name="_top" xlink:show="replace"><text:span text:style-name="T5546">XIII-2946</text:span></text:a><text:span text:style-name="T5547">, 2020-05-21, paskelbta TAR</text:span><text:span text:style-name="T5548"><text:s/>2020-05-29, i. k. 2020-11672</text:span></text:p>
      <text:p text:style-name="P5549"><text:span text:style-name="T5550">Lietuvos Respublikos vietos savivaldos įstatymo Nr. I-533 6 straipsnio pakeitimo įstatymas</text:span></text:p>
      <text:p text:style-name="P5551"/>
      <text:p text:style-name="P5552"><text:span text:style-name="T5553">47.</text:span></text:p>
      <text:p text:style-name="P5554"><text:span text:style-name="T5555">Lietuvos Respublikos Seimas, Įstatymas</text:span></text:p>
      <text:p text:style-name="P5556"><text:span text:style-name="T5557">Nr.<text:s/></text:span><text:a xlink:href="https://www.e-tar.lt/portal/legalAct.html?documentId=096bb460c2a411ea9815f635b9c0dcef" office:target-frame-name="_top" xlink:show="replace"><text:span text:style-name="T5558">XIII-3267</text:span></text:a><text:span text:style-name="T5559">, 2020-06-30, paskelbta TAR 2020-07-10, i. k. 2020-15541</text:span></text:p>
      <text:p text:style-name="P5560"><text:span text:style-name="T5561">Lietuvos Respublikos vietos savivaldos įstatymo Nr. I-533 16 ir 20 straipsnių pakeitimo įstatymas</text:span></text:p>
      <text:p text:style-name="P5562"/>
      <text:p text:style-name="P5563"><text:span text:style-name="T5564">48.</text:span></text:p>
      <text:p text:style-name="P5565"><text:span text:style-name="T5566">Lietuvos Respublikos Seimas, Įstatymas</text:span></text:p>
      <text:p text:style-name="P5567"><text:span text:style-name="T5568">Nr.<text:s/></text:span><text:a xlink:href="https://www.e-tar.lt/portal/legalAct.html?documentId=151e33f0b6dd11eab9d9cd0c85e0b745" office:target-frame-name="_top" xlink:show="replace"><text:span text:style-name="T5569">XIII-3043</text:span></text:a><text:span text:style-name="T5570">, 2020-06-11, paskelbta TAR 2020-06-25, i. k. 2020-13956</text:span></text:p>
      <text:p text:style-name="P5571"><text:span text:style-name="T5572">Lietuvos Respublikos vietos savivaldos įstatymo Nr. I-533 5, 6, 16 ir 20 straipsnių pakeitimo įstatymas</text:span></text:p>
      <text:p text:style-name="P5573"/>
      <text:p text:style-name="P5574"><text:span text:style-name="T5575">49.</text:span></text:p>
      <text:p text:style-name="P5576"><text:span text:style-name="T5577">Lietuvos Respubl</text:span><text:span text:style-name="T5578">ikos Seimas, Įstatymas</text:span></text:p>
      <text:p text:style-name="P5579"><text:span text:style-name="T5580">Nr.<text:s/></text:span><text:a xlink:href="https://www.e-tar.lt/portal/legalAct.html?documentId=9ec64d309bea11ea9515f752ff221ec9" office:target-frame-name="_top" xlink:show="replace"><text:span text:style-name="T5581">XIII-2898</text:span></text:a><text:span text:style-name="T5582">, 2020-05-07, paskelbta TAR 2020-05-22, i. k. 2020-10872</text:span></text:p>
      <text:p text:style-name="P5583"><text:span text:style-name="T5584">Lietuvos Respublikos vietos savivaldos įstatymo Nr. I-533 16 ir 2</text:span><text:span text:style-name="T5585">7 straipsnių pakeitimo įstatymas</text:span></text:p>
      <text:p text:style-name="P5586"/>
      <text:p text:style-name="P5587"><text:span text:style-name="T5588">50.</text:span></text:p>
      <text:p text:style-name="P5589"><text:span text:style-name="T5590">Lietuvos Respublikos Seimas, Įstatymas</text:span></text:p>
      <text:p text:style-name="P5591"><text:span text:style-name="T5592">Nr.<text:s/></text:span><text:a xlink:href="https://www.e-tar.lt/portal/legalAct.html?documentId=7127ee80c1c211ea9815f635b9c0dcef" office:target-frame-name="_top" xlink:show="replace"><text:span text:style-name="T5593">XIII-3127</text:span></text:a><text:span text:style-name="T5594">, 2020-06-25, paskelbta TAR 2020-07-09, i. k. 2020-15372</text:span></text:p>
      <text:p text:style-name="P5595"><text:span text:style-name="T5596">Lietuvos<text:s/></text:span><text:span text:style-name="T5597">Respublikos vietos savivaldos įstatymo Nr. I-533 6 ir 10-3 straipsnių pakeitimo įstatymas</text:span></text:p>
      <text:p text:style-name="P5598"/>
      <text:p text:style-name="P5599"><text:span text:style-name="T5600">51.</text:span></text:p>
      <text:p text:style-name="P5601"><text:span text:style-name="T5602">Lietuvos Respublikos Seimas, Įstatymas</text:span></text:p>
      <text:p text:style-name="P5603"><text:span text:style-name="T5604">Nr.<text:s/></text:span><text:a xlink:href="https://www.e-tar.lt/portal/legalAct.html?documentId=dede3820c75e11ea997c9ee767e856b4" office:target-frame-name="_top" xlink:show="replace"><text:span text:style-name="T5605">XIII-3244</text:span></text:a><text:span text:style-name="T5606">, 2020-06-3</text:span><text:span text:style-name="T5607">0, paskelbta TAR 2020-07-16, i. k. 2020-15881</text:span></text:p>
      <text:p text:style-name="P5608"><text:span text:style-name="T5609">Lietuvos Respublikos vietos savivaldos įstatymo Nr. I-533 11, 19, 25 ir 29 straipsnių pakeitimo įstatymas</text:span></text:p>
      <text:p text:style-name="P5610"/>
      <text:p text:style-name="P5611"><text:span text:style-name="T5612">52.</text:span></text:p>
      <text:p text:style-name="P5613"><text:span text:style-name="T5614">Lietuvos Respublikos Seimas, Įstatymas</text:span></text:p>
      <text:p text:style-name="P5615"><text:span text:style-name="T5616">Nr.<text:s/></text:span><text:a xlink:href="https://www.e-tar.lt/portal/legalAct.html?documentId=c14f9cd0087811ebb74de75171d26d52" office:target-frame-name="_top" xlink:show="replace"><text:span text:style-name="T5617">XIII-3293</text:span></text:a><text:span text:style-name="T5618">, 2020-09-24, paskelbta TAR 2020-10-07, i. k. 2020-20887</text:span></text:p>
      <text:p text:style-name="P5619"><text:span text:style-name="T5620">Lietuvos Respublikos vietos savivaldos įstatymo Nr. I-533 7 straipsnio pakeitimo įstatymas</text:span></text:p>
      <text:p text:style-name="P5621"/>
      <text:p text:style-name="P5622"><text:span text:style-name="T5623">53</text:span><text:span text:style-name="T5624">.</text:span></text:p>
      <text:p text:style-name="P5625"><text:span text:style-name="T5626">Lietuvos Respublikos Seimas, Įstatymas</text:span></text:p>
      <text:p text:style-name="P5627"><text:span text:style-name="T5628">Nr.<text:s/></text:span><text:a xlink:href="https://www.e-tar.lt/portal/legalAct.html?documentId=997f6bd0280e11eb932eb1ed7f923910" office:target-frame-name="_top" xlink:show="replace"><text:span text:style-name="T5629">XIII-3380</text:span></text:a><text:span text:style-name="T5630">, 2020-11-10, paskelbta TAR 2020-11-16, i. k. 2020-24013</text:span></text:p>
      <text:p text:style-name="P5631"><text:span text:style-name="T5632">Lietuvos Respublikos vietos savivaldos įstatymo</text:span><text:span text:style-name="T5633"><text:s/>Nr. I-533 4, 7, 12, 13, 14, 15, 16, 19, 20, 24, 26, 27, 29, 32, 32-1, 33, 35-1, 53 straipsnių, devintojo skirsnio pakeitimo ir Įstatymo papildymo 15-1 straipsniu įstatymas</text:span></text:p>
      <text:p text:style-name="P5634"/>
      <text:p text:style-name="P5635"><text:span text:style-name="T5636">54.</text:span></text:p>
      <text:p text:style-name="P5637"><text:span text:style-name="T5638">Lietuvos Respublikos Seimas, Įstatymas</text:span></text:p>
      <text:p text:style-name="P5639"><text:span text:style-name="T5640">Nr.<text:s/></text:span><text:a xlink:href="https://www.e-tar.lt/portal/legalAct.html?documentId=be5fa2e049e111eb8d9fe110e148c770" office:target-frame-name="_top" xlink:show="replace"><text:span text:style-name="T5641">XIV-94</text:span></text:a><text:span text:style-name="T5642">, 2020-12-17, paskelbta TAR 2020-12-29, i. k. 2020-28943</text:span></text:p>
      <text:p text:style-name="P5643"><text:span text:style-name="T5644">Lietuvos Respublikos vietos savivaldos įstatymo Nr. I-533 11, 19, 25 ir 29 straipsnių pakeitimo įstatymas</text:span></text:p>
      <text:p text:style-name="P5645"/>
      <text:p text:style-name="P5646"><text:span text:style-name="T5647">55.</text:span></text:p>
      <text:p text:style-name="P5648"><text:span text:style-name="T5649">Lietuvos Respubliko</text:span><text:span text:style-name="T5650">s Seimas, Įstatymas</text:span></text:p>
      <text:p text:style-name="P5651"><text:span text:style-name="T5652">Nr.<text:s/></text:span><text:a xlink:href="https://www.e-tar.lt/portal/legalAct.html?documentId=7904dfb050b411eb9dc7b575f08e8bea" office:target-frame-name="_top" xlink:show="replace"><text:span text:style-name="T5653">XIV-143</text:span></text:a><text:span text:style-name="T5654">, 2020-12-23, paskelbta TAR 2021-01-07, i. k. 2021-00265</text:span></text:p>
      <text:p text:style-name="P5655"><text:span text:style-name="T5656">Lietuvos Respublikos vietos savivaldos įstatymo Nr. I-533 19, 27 ir 51</text:span><text:span text:style-name="T5657"><text:s/>straipsnių pakeitimo įstatymas</text:span></text:p>
      <text:p text:style-name="P5658"/>
      <text:p text:style-name="P5659"><text:span text:style-name="T5660">56.</text:span></text:p>
      <text:p text:style-name="P5661"><text:span text:style-name="T5662">Lietuvos Respublikos Seimas, Įstatymas</text:span></text:p>
      <text:p text:style-name="P5663"><text:span text:style-name="T5664">Nr.<text:s/></text:span><text:a xlink:href="https://www.e-tar.lt/portal/legalAct.html?documentId=7d7b21e0e46a11eb9f09e7df20500045" office:target-frame-name="_top" xlink:show="replace"><text:span text:style-name="T5665">XIV-482</text:span></text:a><text:span text:style-name="T5666">, 2021-06-30, paskelbta TAR 2021-07-14, i. k. 2021-15862</text:span></text:p>
      <text:p text:style-name="P5667"><text:span text:style-name="T5668">Lietuvos<text:s/></text:span><text:span text:style-name="T5669">Respublikos vietos savivaldos įstatymo Nr. I-533 29 straipsnio pakeitimo įstatymas</text:span></text:p>
      <text:p text:style-name="P5670"/>
      <text:p text:style-name="P5671"><text:span text:style-name="T5672">57.</text:span></text:p>
      <text:p text:style-name="P5673"><text:span text:style-name="T5674">Lietuvos Respublikos Seimas, Įstatymas</text:span></text:p>
      <text:p text:style-name="P5675"><text:span text:style-name="T5676">Nr.<text:s/></text:span><text:a xlink:href="https://www.e-tar.lt/portal/legalAct.html?documentId=193edb10e46d11eb9f09e7df20500045" office:target-frame-name="_top" xlink:show="replace"><text:span text:style-name="T5677">XIV-487</text:span></text:a><text:span text:style-name="T5678">, 2021-06-30, paskel</text:span><text:span text:style-name="T5679">bta TAR 2021-07-14, i. k. 2021-15868</text:span></text:p>
      <text:p text:style-name="P5680"><text:span text:style-name="T5681">Lietuvos Respublikos vietos savivaldos įstatymo Nr. I-533 7 straipsnio pakeitimo įstatymas</text:span></text:p>
      <text:p text:style-name="P5682"/>
      <text:p text:style-name="P5683"><text:span text:style-name="T5684">58.</text:span></text:p>
      <text:p text:style-name="P5685"><text:span text:style-name="T5686">Lietuvos Respublikos Seimas, Įstatymas</text:span></text:p>
      <text:p text:style-name="P5687"><text:span text:style-name="T5688">Nr.<text:s/></text:span><text:a xlink:href="https://www.e-tar.lt/portal/legalAct.html?documentId=33164a30987011eb9fecb5ecd3bd711c" office:target-frame-name="_top" xlink:show="replace"><text:span text:style-name="T5689">XIV-203</text:span></text:a><text:span text:style-name="T5690">, 2021-03-23, paskelbta TAR 2021-04-08, i. k. 2021-07420</text:span></text:p>
      <text:p text:style-name="P5691"><text:span text:style-name="T5692">Lietuvos Respublikos vietos savivaldos įstatymo Nr. I-533 6 straipsnio pakeitimo įstatymas</text:span></text:p>
      <text:p text:style-name="P5693"/>
      <text:p text:style-name="P5694"><text:span text:style-name="T5695">59.</text:span></text:p>
      <text:p text:style-name="P5696"><text:span text:style-name="T5697">Lietuvos Respublikos Seimas, Įstatymas</text:span></text:p>
      <text:p text:style-name="P5698"><text:span text:style-name="T5699">Nr.<text:s/></text:span><text:a xlink:href="https://www.e-tar.lt/portal/legalAct.html?documentId=d67d97f0b66511ec8d9390588bf2de65" office:target-frame-name="_top" xlink:show="replace"><text:span text:style-name="T5700">XIV-997</text:span></text:a><text:span text:style-name="T5701">, 2022-03-31, paskelbta TAR 2022-04-07, i. k. 2022-07246</text:span></text:p>
      <text:p text:style-name="P5702"><text:span text:style-name="T5703">Lietuvos Respublikos vietos savivaldos įstatymo Nr.</text:span><text:span text:style-name="T5704"><text:s/>I-533 14 ir 15 straipsnių pakeitimo įstatymas</text:span></text:p>
      <text:p text:style-name="P5705"/>
      <text:p text:style-name="P5706"><text:span text:style-name="T5707">60.</text:span></text:p>
      <text:p text:style-name="P5708"><text:span text:style-name="T5709">Lietuvos Respublikos Seimas, Įstatymas</text:span></text:p>
      <text:p text:style-name="P5710"><text:span text:style-name="T5711">Nr.<text:s/></text:span><text:a xlink:href="https://www.e-tar.lt/portal/legalAct.html?documentId=0df01500b66611ec8d9390588bf2de65" office:target-frame-name="_top" xlink:show="replace"><text:span text:style-name="T5712">XIV-998</text:span></text:a><text:span text:style-name="T5713">, 2022-03-31, paskelbta TAR 2022-04-07, i. k. 2022-07249</text:span></text:p>
      <text:p text:style-name="P5714"><text:span text:style-name="T5715">Lietuvos Respublikos vietos savivaldos įstatymo Nr. I-533 4, 7, 12, 13, 14, 15, 16, 19, 20, 24, 26, 27, 29, 32, 32-1, 33, 35-1, 53 straipsnių, devintojo skirsnio pakeitimo ir Įstatymo papildymo 15-1 straipsniu įstatymo Nr. XIII-3380 21 straipsnio pakeitim</text:span><text:span text:style-name="T5716">o įstatymas</text:span></text:p>
      <text:p text:style-name="P5717"/>
      <text:p text:style-name="P5718"><text:span text:style-name="T5719">61.</text:span></text:p>
      <text:p text:style-name="P5720"><text:span text:style-name="T5721">Lietuvos Respublikos Seimas, Įstatymas</text:span></text:p>
      <text:p text:style-name="P5722"><text:span text:style-name="T5723">Nr.<text:s/></text:span><text:a xlink:href="https://www.e-tar.lt/portal/legalAct.html?documentId=b54b6d8000ea11ed8fa7d02a65c371ad" office:target-frame-name="_top" xlink:show="replace"><text:span text:style-name="T5724">XIV-1264</text:span></text:a><text:span text:style-name="T5725">, 2022-06-30, paskelbta TAR 2022-07-11, i. k. 2022-15194</text:span></text:p>
      <text:p text:style-name="P5726"><text:span text:style-name="T5727">Lietuvos Respublikos vietos saviv</text:span><text:span text:style-name="T5728">aldos įstatymo Nr. I-533 7 straipsnio pakeitimo įstatymas</text:span></text:p>
      <text:p text:style-name="P5729"/>
      <text:p text:style-name="P5730"><text:span text:style-name="T5731">62.</text:span></text:p>
      <text:p text:style-name="P5732"><text:span text:style-name="T5733">Lietuvos Respublikos Seimas, Įstatymas</text:span></text:p>
      <text:p text:style-name="P5734"><text:span text:style-name="T5735">Nr.<text:s/></text:span><text:a xlink:href="https://www.e-tar.lt/portal/legalAct.html?documentId=d95709400d4011ebb74de75171d26d52" office:target-frame-name="_top" xlink:show="replace"><text:span text:style-name="T5736">XIII-3312</text:span></text:a><text:span text:style-name="T5737">, 2020-10-01, paskelbta TAR 2020-10-13, i.<text:s/></text:span><text:span text:style-name="T5738">k. 2020-21250</text:span></text:p>
      <text:p text:style-name="P5739"><text:span text:style-name="T5740">Lietuvos Respublikos vietos savivaldos įstatymo Nr. I-533 4, 12, 16, 20, 27, 29, 57 straipsnių ir trečiojo-1 skirsnio pavadinimo pakeitimo ir Įstatymo papildymo 10-5 straipsniu įstatymas</text:span></text:p>
      <text:p text:style-name="P5741"/>
      <text:p text:style-name="P5742"><text:span text:style-name="T5743">63.</text:span></text:p>
      <text:p text:style-name="P5744"><text:span text:style-name="T5745">Lietuvos Respublikos Seimas, Įstatymas</text:span></text:p>
      <text:p text:style-name="P5746"><text:span text:style-name="T5747">Nr.<text:s/></text:span><text:a xlink:href="https://www.e-tar.lt/portal/legalAct.html?documentId=849ee960a80211ebbcbbc2971cdac3cb" office:target-frame-name="_top" xlink:show="replace"><text:span text:style-name="T5748">XIV-239</text:span></text:a><text:span text:style-name="T5749">, 2021-04-15, paskelbta TAR 2021-04-28, i. k. 2021-08840</text:span></text:p>
      <text:p text:style-name="P5750"><text:span text:style-name="T5751">Lietuvos Respublikos vietos savivaldos įstatymo Nr. I-533 4, 12, 16, 20, 27, 29, 57 straipsnių ir<text:s/></text:span><text:span text:style-name="T5752">trečiojo-1 skirsnio pavadinimo pakeitimo ir Įstatymo papildymo 10-5 straipsniu įstatymo Nr. XIII-3312 7 straipsnio pakeitimo įstatymas</text:span></text:p>
      <text:p text:style-name="P5753"/>
      <text:p text:style-name="P5754"><text:span text:style-name="T5755">64.</text:span></text:p>
      <text:p text:style-name="P5756"><text:span text:style-name="T5757">Lietuvos Respublikos Seimas, Įstatymas</text:span></text:p>
      <text:p text:style-name="P5758"><text:span text:style-name="T5759">Nr.<text:s/></text:span><text:a xlink:href="https://www.e-tar.lt/portal/legalAct.html?documentId=7f0febd0697611eca9ac839120d251c4" office:target-frame-name="_top" xlink:show="replace"><text:span text:style-name="T5760">XIV-846</text:span></text:a><text:span text:style-name="T5761">, 2021-12-23, paskelbta TAR 2021-12-30, i. k. 2021-27746</text:span></text:p>
      <text:p text:style-name="P5762"><text:span text:style-name="T5763">Lietuvos Respublikos vietos savivaldos įstatymo Nr. I-533 4, 12, 16, 20, 27, 29, 57 straipsnių ir trečiojo-1 skirsnio pavadinimo pakeitimo ir Įstatymo papildymo 10-5 s</text:span><text:span text:style-name="T5764">traipsniu įstatymo Nr. XIII-3312 5, 7 ir 10 straipsnių pakeitimo įstatymas</text:span></text:p>
      <text:p text:style-name="P5765"/>
      <text:p text:style-name="P5766"><text:span text:style-name="T5767">65.</text:span></text:p>
      <text:p text:style-name="P5768"><text:span text:style-name="T5769">Lietuvos Respublikos Seimas, Įstatymas</text:span></text:p>
      <text:p text:style-name="P5770"><text:span text:style-name="T5771">Nr.<text:s/></text:span><text:a xlink:href="https://www.e-tar.lt/portal/legalAct.html?documentId=733f43a0fdfa11ec8fa7d02a65c371ad" office:target-frame-name="_top" xlink:show="replace"><text:span text:style-name="T5772">XIV-1265</text:span></text:a><text:span text:style-name="T5773">, 2022-06-30, paskelbta TAR</text:span><text:span text:style-name="T5774"><text:s/>2022-07-07, i. k. 2022-14921</text:span></text:p>
      <text:p text:style-name="P5775"><text:span text:style-name="T5776">Lietuvos Respublikos vietos savivaldos įstatymo Nr. I-533 6 straipsnio pakeitimo įstatymas</text:span></text:p>
      <text:p text:style-name="P5777"/>
      <text:p text:style-name="P5778"><text:span text:style-name="T5779">66.</text:span></text:p>
      <text:p text:style-name="P5780"><text:span text:style-name="T5781">Lietuvos Respublikos Seimas, Įstatymas</text:span></text:p>
      <text:p text:style-name="P5782"><text:span text:style-name="T5783">Nr.<text:s/></text:span><text:a xlink:href="https://www.e-tar.lt/portal/legalAct.html?documentId=64e2282064b311edbc04912defe897d1" office:target-frame-name="_top" xlink:show="replace"><text:span text:style-name="T5784">XIV-1467</text:span></text:a><text:span text:style-name="T5785">, 2022-10-27, paskelbta TAR 2022-11-15, i. k. 2022-22946</text:span></text:p>
      <text:p text:style-name="P5786"><text:span text:style-name="T5787">Lietuvos Respublikos vietos savivaldos įstatymo Nr. I-533 16 straipsnio pakeitimo įstatymas</text:span></text:p>
      <text:p text:style-name="P5788"/>
      <text:p text:style-name="P5789"><text:span text:style-name="T5790">67.</text:span></text:p>
      <text:p text:style-name="P5791"><text:span text:style-name="T5792">Lietuvos Respublikos Seimas, Įstatymas</text:span></text:p>
      <text:p text:style-name="P5793"><text:span text:style-name="T5794">Nr.<text:s/></text:span><text:a xlink:href="https://www.e-tar.lt/portal/legalAct.html?documentId=f8ef00d0881f11ed8df094f359a60216" office:target-frame-name="_top" xlink:show="replace"><text:span text:style-name="T5795">XIV-1762</text:span></text:a><text:span text:style-name="T5796">, 2022-12-23, paskelbta TAR 2022-12-30, i. k. 2022-27577</text:span></text:p>
      <text:p text:style-name="P5797"><text:span text:style-name="T5798">Lietuvos Respublikos vietos savivaldos įstatymo Nr. I-533 16 straipsnio pakeitimo įstatymas</text:span></text:p>
      <text:p text:style-name="P5799"/>
      <text:p text:style-name="P5800"><text:span text:style-name="T5801">68.</text:span></text:p>
      <text:p text:style-name="P5802"><text:span text:style-name="T5803">Lietuvos Respublikos Seimas,<text:s/></text:span><text:span text:style-name="T5804">Įstatymas</text:span></text:p>
      <text:p text:style-name="P5805"><text:span text:style-name="T5806">Nr.<text:s/></text:span><text:a xlink:href="https://www.e-tar.lt/portal/legalAct.html?documentId=b8814b70041c11edb32c9f9d8ba206f8" office:target-frame-name="_top" xlink:show="replace"><text:span text:style-name="T5807">XIV-1268</text:span></text:a><text:span text:style-name="T5808">, 2022-06-30, paskelbta TAR 2022-07-15, i. k. 2022-15614</text:span></text:p>
      <text:p text:style-name="P5809"><text:span text:style-name="T5810">Lietuvos Respublikos vietos savivaldos įstatymo Nr. I-533 pakeitimo įstatymas</text:span></text:p>
      <text:p text:style-name="P5811"/>
      <text:p text:style-name="P5812"><text:span text:style-name="T5813">69.</text:span></text:p>
      <text:p text:style-name="P5814"><text:span text:style-name="T5815">Lietuvos Respublikos Seimas, Įstatymas</text:span></text:p>
      <text:p text:style-name="P5816"><text:span text:style-name="T5817">Nr.<text:s/></text:span><text:a xlink:href="https://www.e-tar.lt/portal/legalAct.html?documentId=27c66d80882011ed8df094f359a60216" office:target-frame-name="_top" xlink:show="replace"><text:span text:style-name="T5818">XIV-1763</text:span></text:a><text:span text:style-name="T5819">, 2022-12-23, paskelbta TAR 2022-12-30, i. k. 2022-27578</text:span></text:p>
      <text:p text:style-name="P5820"><text:span text:style-name="T5821">Lietuvos Respublikos vietos savivaldos<text:s/></text:span><text:span text:style-name="T5822">įstatymo Nr. I-533 pakeitimo įstatymo Nr. XIV-1268 1 straipsnio pakeitimo įstatymas</text:span></text:p>
      <text:p text:style-name="P5823"/>
      <text:p text:style-name="P5824"><text:span text:style-name="T5825">70.</text:span></text:p>
      <text:p text:style-name="P5826"><text:span text:style-name="T5827">Lietuvos Respublikos Seimas, Įstatymas</text:span></text:p>
      <text:p text:style-name="P5828"><text:span text:style-name="T5829">Nr.<text:s/></text:span><text:a xlink:href="https://www.e-tar.lt/portal/legalAct.html?documentId=e7586080cdef11ed9978886e85107ab2" office:target-frame-name="_top" xlink:show="replace"><text:span text:style-name="T5830">XIV-1828</text:span></text:a><text:span text:style-name="T5831">, 2023-03-23, pask</text:span><text:span text:style-name="T5832">elbta TAR 2023-03-29, i. k. 2023-05501</text:span></text:p>
      <text:p text:style-name="P5833"><text:span text:style-name="T5834">Lietuvos Respublikos vietos savivaldos įstatymo Nr. I-533 pakeitimo įstatymo Nr. XIV-1268 1 ir 2 straipsnių pakeitimo įstatymas</text:span></text:p>
      <text:p text:style-name="P5835"/>
      <text:p text:style-name="P5836"><text:span text:style-name="T5837">71.</text:span></text:p>
      <text:p text:style-name="P5838"><text:span text:style-name="T5839">Lietuvos Respublikos Seimas, Įstatymas</text:span></text:p>
      <text:p text:style-name="P5840"><text:span text:style-name="T5841">Nr.<text:s/></text:span><text:a xlink:href="https://www.e-tar.lt/portal/legalAct.html?documentId=8426b79010bc11ee9f7ec2ffce8b47bc" office:target-frame-name="_top" xlink:show="replace"><text:span text:style-name="T5842">XIV-2053</text:span></text:a><text:span text:style-name="T5843">, 2023-06-13, paskelbta TAR 2023-06-22, i. k. 2023-12415</text:span></text:p>
      <text:p text:style-name="P5844"><text:span text:style-name="T5845">Lietuvos Respublikos vietos savivaldos įstatymo Nr. I-533 9, 12 ir 25 straipsnių pakeitimo įstatymas</text:span></text:p>
      <text:p text:style-name="P5846"/>
      <text:p text:style-name="P5847"><text:span text:style-name="T5848">72.</text:span></text:p>
      <text:p text:style-name="P5849"><text:span text:style-name="T5850">Lietuvos Respublikos Seimas,</text:span><text:span text:style-name="T5851"><text:s/>Įstatymas</text:span></text:p>
      <text:p text:style-name="P5852"><text:span text:style-name="T5853">Nr.<text:s/></text:span><text:a xlink:href="https://www.e-tar.lt/portal/legalAct.html?documentId=09d9aaa0177011ee9f7ec2ffce8b47bc" office:target-frame-name="_top" xlink:show="replace"><text:span text:style-name="T5854">XIV-2108</text:span></text:a><text:span text:style-name="T5855">, 2023-06-29, paskelbta TAR 2023-06-30, i. k. 2023-13408</text:span></text:p>
      <text:p text:style-name="P5856"><text:span text:style-name="T5857">Lietuvos Respublikos vietos savivaldos įstatymo Nr. I-533 6 ir 7 straipsnių pa</text:span><text:span text:style-name="T5858">keitimo įstatymo Nr. XIV-1730 3 straipsnio pakeitimo įstatymas</text:span></text:p>
      <text:p text:style-name="P5859"/>
      <text:p text:style-name="P5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22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8:00Z</meta:creation-date>
    <dc:date>2026-07-08T13:58:00Z</dc:date>
    <meta:print-date>2254-05-16T19:52:00Z</meta:print-date>
    <meta:template xlink:href="Normal.dotm" xlink:type="simple"/>
    <meta:editing-cycles>2</meta:editing-cycles>
    <meta:editing-duration>PT0S</meta:editing-duration>
    <meta:document-statistic meta:page-count="3" meta:paragraph-count="2138" meta:word-count="29247" meta:character-count="243836" meta:row-count="3870" meta:non-whitespace-character-count="216727"/>
  </office:meta>
</office:document-meta>
</file>