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3.947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tyle="italic" style:font-style-asian="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3194in" fo:text-indent="0.5in"/>
    </style:style>
    <style:style style:name="P1623" style:parent-style-name="Normal" style:family="paragraph">
      <style:paragraph-properties fo:text-align="center" style:line-height-at-least="0.319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line-height-at-least="0.3194in"/>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line-height-at-least="0.3194in" fo:text-indent="0.5in"/>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position="super 66.6%"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3194in" fo:text-indent="0.5in"/>
    </style:style>
    <style:style style:name="P2084" style:parent-style-name="Normal" style:family="paragraph">
      <style:paragraph-properties fo:text-align="center" style:line-height-at-least="0.3194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line-height-at-least="0.3194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line-height-at-least="0.3194in"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1.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tyle-complex="italic"/>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3937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line-height-at-least="0.3194in"/>
    </style:style>
    <style:style style:name="P2546" style:parent-style-name="Normal" style:family="paragraph">
      <style:paragraph-properties fo:text-align="center" style:line-height-at-least="0.3194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line-height-at-least="0.3194in"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393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font-weight-complex="bold"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7875in"/>
        </style:tab-stops>
      </style:paragraph-properties>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font-weight-complex="bold" style:letter-kerning="true"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P2812" style:parent-style-name="Normal" style:family="paragraph">
      <style:paragraph-properties fo:text-align="justify" fo:line-height="150%" fo:text-indent="0.5in">
        <style:tab-stops>
          <style:tab-stop style:type="left" style:position="0.7875in"/>
        </style:tab-stops>
      </style:paragraph-properties>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letter-kerning="true" style:font-size-complex="12pt"/>
    </style:style>
    <style:style style:name="P2815" style:parent-style-name="Normal" style:family="paragraph">
      <style:paragraph-properties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style:text-properties style:font-size-complex="12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line-height="150%"/>
      <style:text-properties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50%"/>
      <style:text-properties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line-height-at-least="0.3194in"/>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line-height-at-least="0.3194in"/>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tyle-complex="italic"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style:line-height-at-least="0.3194in"/>
    </style:style>
    <style:style style:name="P3200" style:parent-style-name="Normal" style:family="paragraph">
      <style:paragraph-properties fo:text-align="center" style:line-height-at-least="0.3194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line-height-at-least="0.3194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style:line-height-at-least="0.3194in"/>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tab-stops>
          <style:tab-stop style:type="left" style:position="0.7875in"/>
        </style:tab-stops>
      </style:paragraph-properties>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s>
      </style:paragraph-properties>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tab-stops>
          <style:tab-stop style:type="left" style:position="3.93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line-height="150%"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line-height="150%" fo:text-indent="0.5in"/>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line-height="150%" fo:text-indent="0.5in">
        <style:tab-stops>
          <style:tab-stop style:type="left" style:position="0.5in"/>
        </style:tab-stops>
      </style:paragraph-properties>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tab-stops>
          <style:tab-stop style:type="left" style:position="0.3402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0.340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340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line-height="150%" fo:text-indent="0.5in"/>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style:vertical-align="baseline"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tab-stops>
          <style:tab-stop style:type="left" style:position="0.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style:line-height-at-least="0.3194in"/>
    </style:style>
    <style:style style:name="P4216" style:parent-style-name="Normal" style:family="paragraph">
      <style:paragraph-properties fo:text-align="center" style:line-height-at-least="0.3194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line-height-at-least="0.3194in"/>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line-height-at-least="0.3194in"/>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style:style>
    <style:style style:name="P4300" style:parent-style-name="Normal" style:family="paragraph">
      <style:paragraph-properties fo:text-align="center" style:line-height-at-least="0.3194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line-height-at-least="0.3194in"/>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line-height-at-least="0.3194in"/>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line-height-at-least="0.3194in"/>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50%"/>
      <style:text-properties style:font-size-complex="12pt"/>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justify" fo:line-height="150%"/>
      <style:text-properties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style>
    <style:style style:name="P4406" style:parent-style-name="Normal" style:master-page-name="MPF1" style:family="paragraph">
      <style:paragraph-properties fo:break-before="page" fo:text-align="justify" fo:text-indent="4.725in" style:page-number="1"/>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4.72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4.72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text-properties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line-height="150%"/>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weight="bold" style:font-weight-asian="bold"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0.4923in"/>
      <style:text-properties fo:font-weight="bold" style:font-weight-asian="bold" fo:font-size="10pt" style:font-size-asian="10pt"/>
    </style:style>
    <style:style style:name="P4600" style:parent-style-name="Normal" style:family="paragraph">
      <style:paragraph-properties fo:text-align="justify" fo:text-indent="0.4923in"/>
      <style:text-properties fo:font-size="10pt" style:font-size-asian="10pt"/>
    </style:style>
    <style:style style:name="P4601" style:parent-style-name="Normal" style:family="paragraph">
      <style:paragraph-properties fo:text-align="justify" fo:text-indent="0.4923in"/>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4923in">
        <style:tab-stops/>
      </style:paragraph-properties>
      <style:text-properties fo:font-size="10pt" style:font-size-asian="10pt"/>
    </style:style>
    <style:style style:name="P4607" style:parent-style-name="Normal" style:family="paragraph">
      <style:paragraph-properties fo:text-align="justify" fo:text-indent="0.4923in"/>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Courier New" style:font-weight-complex="bold" fo:font-size="10pt" style:font-size-asian="10pt"/>
    </style:style>
    <style:style style:name="P4802" style:parent-style-name="Normal" style:family="paragraph">
      <style:paragraph-properties fo:text-align="justify"/>
      <style:text-properties style:font-name-asian="Courier New"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style-complex="italic"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T4889" style:parent-style-name="DefaultParagraphFont" style:family="text">
      <style:text-properties fo:font-weight="bold" style:font-weight-asian="bold" style:font-weight-complex="bold" fo:font-size="10pt" style:font-size-asian="10pt"/>
    </style:style>
    <style:style style:name="T4890" style:parent-style-name="DefaultParagraphFont" style:family="text">
      <style:text-properties fo:font-weight="bold" style:font-weight-asian="bold" style:font-weight-complex="bold" fo:font-size="10pt" style:font-size-asian="10pt"/>
    </style:style>
    <style:style style:name="P489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92" style:parent-style-name="Normal" style:family="paragraph">
      <style:paragraph-properties fo:text-indent="0.4923in"/>
      <style:text-properties style:font-name-asian="MS Mincho" fo:font-size="10pt" style:font-size-asian="10pt"/>
    </style:style>
    <style:style style:name="P4893" style:parent-style-name="Normal" style:family="paragraph">
      <style:paragraph-properties fo:text-indent="0.4923in"/>
      <style:text-properties style:font-name-asian="MS Mincho"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fo:margin-left="0.4923in">
        <style:tab-stops/>
      </style:paragraph-properties>
      <style:text-properties style:font-name-asian="MS Mincho" fo:font-size="10pt" style:font-size-asian="10pt"/>
    </style:style>
    <style:style style:name="P4899" style:parent-style-name="Normal" style:family="paragraph">
      <style:paragraph-properties fo:text-align="justify" fo:text-indent="0.4923in"/>
      <style:text-properties style:font-name-asian="MS Mincho"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fo:text-align="justify">
        <style:tab-stops>
          <style:tab-stop style:type="left" style:position="0.25in"/>
        </style:tab-stops>
      </style:paragraph-properties>
      <style:text-properties fo:hyphenate="false"/>
    </style:style>
    <style:style style:name="T4926" style:parent-style-name="DefaultParagraphFont" style:family="text">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text-align="justify">
        <style:tab-stops>
          <style:tab-stop style:type="left" style:position="0.25in"/>
        </style:tab-stops>
      </style:paragraph-properties>
      <style:text-properties fo:hyphenate="false"/>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language-asian="lt" style:country-asian="LT"/>
    </style:style>
    <style:style style:name="P4981" style:parent-style-name="Normal" style:family="paragraph">
      <style:text-properties style:font-name-asian="MS Mincho"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text-properties style:font-name-asian="MS Mincho"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style:font-name-asian="MS Mincho"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31" style:parent-style-name="DefaultParagraphFont" style:family="text">
      <style:text-properties fo:font-weight="bold" style:font-weight-asian="bold" fo:font-size="10pt" style:font-size-asian="10pt" style:language-asian="lt" style:country-asian="LT"/>
    </style:style>
    <style:style style:name="P5032" style:parent-style-name="Normal" style:family="paragraph">
      <style:paragraph-properties fo:text-indent="0.4923in"/>
      <style:text-properties style:font-name-asian="MS Mincho" fo:font-weight="bold" style:font-weight-asian="bold" fo:font-size="10pt" style:font-size-asian="10pt"/>
    </style:style>
    <style:style style:name="P5033" style:parent-style-name="Normal" style:family="paragraph">
      <style:paragraph-properties fo:text-align="justify" fo:text-indent="0.4923in"/>
      <style:text-properties fo:font-size="10pt" style:font-size-asian="10pt"/>
    </style:style>
    <style:style style:name="P5034" style:parent-style-name="Normal" style:family="paragraph">
      <style:paragraph-properties fo:text-align="justify" fo:text-indent="0.4923in"/>
      <style:text-properties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4923in">
        <style:tab-stops/>
      </style:paragraph-properties>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tyle-complex="italic" fo:font-size="10pt" style:font-size-asian="10pt" style:language-asian="lt" style:country-asian="L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weight-complex="bold"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ab-stops>
          <style:tab-stop style:type="left" style:position="0in"/>
        </style:tab-stops>
      </style:paragraph-properties>
      <style:text-properties fo:hyphenate="false"/>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weight="bold" style:font-weight-asian="bold"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widows="0" fo:orphans="0"/>
    </style:style>
  </office:automatic-styles>
  <office:body>
    <office:text text:use-soft-page-breaks="true">
      <text:p text:style-name="P1"><text:span text:style-name="T3">Suvestinė redakcija nuo 2024-01-02 iki 2024-0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text:s/></text:span><text:span text:style-name="T1188">patikėjimo teise perduotos valstybinės žemės valdymo, naudojimo ir disponavimo ja, išskyrus šio įstatymo 27 straipsnio 2 dalies 29 punk</text:span><text:span text:style-name="T1189">te nurodytus sutikimus ir sprendimus, ir sprendimų dėl sutikimo perimti kitą valstybės turtą savivaldybės nuosavybėn</text:span><text:span text:style-name="T1190"><text:s/></text:span><text:span text:style-name="T1191">priėmimas;</text:span><text:s/></text:p>
      <text:p text:style-name="P1192">Straipsnio punkto pakeitimai:</text:p>
      <text:p text:style-name="P1193"><text:span text:style-name="T1194">Nr.<text:s/></text:span><text:a xlink:href="https://www.e-tar.lt/portal/legalAct.html?documentId=5c290790a09811eea5a28c81c82193a8" office:target-frame-name="_top" xlink:show="replace"><text:span text:style-name="T1195">XIV-2332</text:span></text:a><text:span text:style-name="T1196">, 2023-12-14, paskelbta TAR 2023-12-22, i. k. 2023-25086</text:span></text:p>
      <text:p text:style-name="Normal"/>
      <text:p text:style-name="P1197"><text:span text:style-name="T1198">21</text:span><text:span text:style-name="T1199">) sprendimų dėl savivaldybės prisiimamų įsipareigojimų pagal paskolų, finansinės nuomos (lizingo), kitų įsipareigojamųjų skolos dokumentų sutartis ir garantijų teikimo už savivald</text:span><text:span text:style-name="T1200">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201"><text:s/>nustatytų limitų ir gavus savivaldybės kontrolės ir audito tarnybos išvadą;</text:span></text:p>
      <text:p text:style-name="P1202">Straipsnio punkto pakeitimai:</text:p>
      <text:p text:style-name="P1203"><text:span text:style-name="T1204">Nr.<text:s/></text:span><text:a xlink:href="https://www.e-tar.lt/portal/legalAct.html?documentId=27c66d80882011ed8df094f359a60216" office:target-frame-name="_top" xlink:show="replace"><text:span text:style-name="T1205">XIV-1763</text:span></text:a><text:span text:style-name="T1206">, 2022-12-23, paskelbta TAR 2022-12-30, i. k. 2022-27578</text:span></text:p>
      <text:p text:style-name="Normal"/>
      <text:p text:style-name="P1207"><text:span text:style-name="T1208">22</text:span><text:span text:style-name="T1209">) įstatymų nustatyta tvarka gavus<text:s/></text:span><text:span text:style-name="T1210">savivaldybės kontrolės ir audito tarnybos<text:s/></text:span><text:span text:style-name="T1211">išvadą, sprendimų dėl viešojo ir pr</text:span><text:span text:style-name="T1212">ivataus sektorių partnerystės projektų įgyvendinimo tikslingumo priėmimas; gavus<text:s/></text:span><text:span text:style-name="T1213">savivaldybės kontrolės ir audito tarnybos<text:s/></text:span><text:span text:style-name="T1214">išvadą, pritarimas galutinėms viešojo ir privataus sektorių partnerystės sutarties sąlygoms, jeigu jos skiriasi nuo sprendime dėl<text:s/></text:span><text:span text:style-name="T1215">viešojo ir privataus sektorių partnerystės projektų įgyvendinimo tikslingumo nurodytų partnerystės projekto sąlygų;</text:span></text:p>
      <text:p text:style-name="P1216"><text:span text:style-name="T1217">23</text:span><text:span text:style-name="T1218">) sprendimų dėl savivaldybės būsto ir socialinio būsto fondo sudarymo (statybos, pirkimo ir kitų) tvarkos, būsto suteikimo tvarkos ir<text:s/></text:span><text:span text:style-name="T1219">nuomos mokesčio dydžio priėmimas, kitų sprendimų, numatytų Paramos būstui įsigyti</text:span><text:span text:style-name="T1220"><text:s/>ar išsinuomoti įstatyme, priėmimas</text:span><text:span text:style-name="T1221">;</text:span><text:span text:style-name="T1222"><text:s/></text:span></text:p>
      <text:p text:style-name="P1223"><text:span text:style-name="T1224">24</text:span><text:span text:style-name="T1225">) savivaldybės<text:s/></text:span><text:span text:style-name="T1226">bendrojo plano<text:s/></text:span><text:span text:style-name="T1227">ar savivaldybės dalių bendrųjų planų tvirtinimas įstatymų nustatyta tvarka;</text:span></text:p>
      <text:p text:style-name="P1228"><text:span text:style-name="T1229">25</text:span><text:span text:style-name="T1230">) savivaldybės<text:s/></text:span><text:span text:style-name="T1231">saugomų teritorijų steigimas Lietuvos Respublikos saugomų teritorijų įstatymo nustatyta tvarka, savivaldybės saugomų vietinės reikšmės gamtos ir kultūros paveldo objektų skelbimas;</text:span></text:p>
      <text:p text:style-name="P1232"><text:span text:style-name="T1233">26</text:span><text:span text:style-name="T1234">) sprendimų dėl siūlymų keisti savivaldybės teritorijos ribas, suteik</text:span><text:span text:style-name="T1235">ti savivaldybei pavadinimą ir jį keisti, sudaryti gyvenamąsias vietoves, nustatyti ir keisti jų pavadinimus, teritorijų ribas teikimas Vyriausybei, taip pat gatvių, aikščių, pastatų, statinių ir kitų savivaldybei nuosavybės teise priklausančių objektų pava</text:span><text:span text:style-name="T1236">dinimų suteikimas ir jų keitimas pagal Vyriausybės ar jos įgaliotos institucijos nustatytus kriterijus;</text:span></text:p>
      <text:p text:style-name="P1237"><text:span text:style-name="T1238">27</text:span><text:span text:style-name="T1239">) savivaldybės triukšmo prevencijos ir mažinimo priemonių nustatymas savivaldybės strateginio planavimo dokumentuose, triukšmo savivaldybės terito</text:span><text:span text:style-name="T1240">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text:span><text:span text:style-name="T1241"><text:s/>įgyvendinami savivaldybės strateginio planavimo dokumentais, bei gyvenamųjų vietovių teritorijų, kuriose būtina įgyvendinti triukšmo prevencijos ir mažinimo priemones (triukšmo prevencijos zonų), ir triukšmo prevencijos viešosiose vietose taisyklių tvirti</text:span><text:span text:style-name="T1242">nimas, tyliųjų aglomeracijos zonų, tyliųjų gamtos zonų ir tyliųjų viešųjų zonų nustatymas. Mero funkcijų triukšmo valdymo srityje įgyvendinimo priežiūra;</text:span></text:p>
      <text:p text:style-name="P1243"><text:span text:style-name="T1244">28</text:span><text:span text:style-name="T1245">) taisyklių, už kurių pažeidimą atsiranda administracinė atsakomybė, ir kitų taisyklių tvirtinim</text:span><text:span text:style-name="T1246">as;</text:span></text:p>
      <text:p text:style-name="P1247"><text:span text:style-name="T1248">29</text:span><text:span text:style-name="T1249">) kainų ir tarifų už savivaldybės valdomų įmonių, biudžetinių ir viešųjų įstaigų (kurių savininkė yra savivaldybė) teikiamas atlygintinas viešąsias paslaugas ir keleivių vežimą vietiniais maršrutais nustatymas, centralizuotai tiekiamos šilumos, k</text:span><text:span text:style-name="T1250">aršto vandens kainų nustatymas (tvirtinimas) įstatymų nustatyta tvarka, vietinių rinkliavų, įmokų ir mokesčių tarifų nustatymas įstatymų nustatyta tvarka;</text:span><text:s/></text:p>
      <text:p text:style-name="P1251">Straipsnio punkto pakeitimai:</text:p>
      <text:p text:style-name="P1252"><text:span text:style-name="T1253">Nr.<text:s/></text:span><text:a xlink:href="https://www.e-tar.lt/portal/legalAct.html?documentId=e7586080cdef11ed9978886e85107ab2" office:target-frame-name="_top" xlink:show="replace"><text:span text:style-name="T1254">XIV-1828</text:span></text:a><text:span text:style-name="T1255">, 2023-03-23, paskelbta TAR 2023-03-29, i. k. 2023-05501</text:span></text:p>
      <text:p text:style-name="Normal"/>
      <text:p text:style-name="P1256"><text:span text:style-name="T1257">30</text:span><text:span text:style-name="T1258">) sprendimų dėl kompensacijų tam tikroms vartotojų grupėms mokėjimo priėmimas, papildomos socialinės paramos, socialinių pašalpų ir kompensacijų skyrimo</text:span><text:span text:style-name="T1259"><text:s/>iš savivaldybės biudžeto tvarkos nustatymas, priedo fiziniam asmeniui (globėjui (rūpintojui) už vaiko globą (rūpybą) dydžio ir mokėjimo iš savivaldybės biudžeto tvarkos nustatymas;</text:span></text:p>
      <text:p text:style-name="P1260"><text:span text:style-name="T1261">31</text:span><text:span text:style-name="T1262">) biudžetinės įstaigos vardu gautos paramos skirstymo taisyklių nust</text:span><text:span text:style-name="T1263">atymas;</text:span><text:span text:style-name="T1264"><text:s/></text:span></text:p>
      <text:p text:style-name="P1265"><text:span text:style-name="T1266">32</text:span><text:span text:style-name="T1267">) savivaldybės<text:s/></text:span><text:span text:style-name="T1268">strateginių plėtros ir veiklos planų,<text:s/></text:span><text:span text:style-name="T1269">savivaldybės<text:s/></text:span><text:span text:style-name="T1270">atskirų</text:span><text:span text:style-name="T1271"><text:s/>ūkio šakų (sektorių) plėtros programų tvirtinimas,<text:s/></text:span><text:span text:style-name="T1272">ataskaitų dėl jų įgyvendinimo išklausymas ir sprendimų dėl jų priėmimas;</text:span></text:p>
      <text:p text:style-name="P1273"><text:span text:style-name="T1274">33</text:span><text:span text:style-name="T1275">) s</text:span><text:span text:style-name="T1276">trateginio planavimo savivaldybėje</text:span><text:span text:style-name="T1277"><text:s/>organizavimo tvarkos aprašo tvirtinimas;</text:span></text:p>
      <text:p text:style-name="P1278"><text:span text:style-name="T1279">34</text:span><text:span text:style-name="T1280">) sprendimų dėl jungimosi į savivaldybių sąjungas, dėl bendradarbiavimo su užsienio šalių savivaldybėmis ar prisijungimo prie tarptautinių savivaldos organizacijų priėmimas;</text:span></text:p>
      <text:p text:style-name="P1281"><text:span text:style-name="T1282">35</text:span><text:span text:style-name="T1283">) savivaldybės tarybos narių</text:span><text:span text:style-name="T1284"><text:s/>delegavimas į<text:s/></text:span><text:span text:style-name="T1285">regiono plėtros tarybos kolegiją</text:span><text:span text:style-name="T1286">, įstatymų nustatytas komisijas ir įgaliojimų jiems suteikimas reglamento nustatyta tvarka;</text:span><text:span text:style-name="T1287"><text:s/></text:span></text:p>
      <text:p text:style-name="P1288"><text:span text:style-name="T1289">36</text:span><text:span text:style-name="T1290">) vietos gyventojų apklausos tvarkos aprašo tvirtinimas;</text:span></text:p>
      <text:p text:style-name="P1291"><text:span text:style-name="T1292">37</text:span><text:span text:style-name="T1293">) siūlymų nustatyta tvarka tvirtinti savivaldyb</text:span><text:span text:style-name="T1294">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295"><text:span text:style-name="T1296">3</text:span><text:span text:style-name="T1297">. Paprastoji<text:s/></text:span><text:span text:style-name="T1298">savivaldybės tarybos kompetencija:</text:span></text:p>
      <text:p text:style-name="P1299"><text:span text:style-name="T1300">1</text:span><text:span text:style-name="T1301">)<text:s/></text:span><text:span text:style-name="T1302">savivaldybės</text:span><text:span text:style-name="T1303"><text:s/>biudžetinių įstaigų<text:s/></text:span><text:span text:style-name="T1304">metinių</text:span><text:span text:style-name="T1305"><text:s/>ataskaitų rinkinių tvirtinimas;</text:span></text:p>
      <text:p text:style-name="P1306"><text:span text:style-name="T1307">2</text:span><text:span text:style-name="T1308">) viešųjų įstaigų (kurių savininkė yra savivaldybė) kolegialių organų sudarymas, kai tai numatyta viešosios įstaigos įstatuose;</text:span></text:p>
      <text:p text:style-name="P1309"><text:span text:style-name="T1310">3</text:span><text:span text:style-name="T1311">) vie</text:span><text:span text:style-name="T1312">šųjų įstaigų (kurių savininkė yra savivaldybė)<text:s/></text:span><text:span text:style-name="T1313">metinių</text:span><text:span text:style-name="T1314"><text:s/>ataskaitų rinkinių tvirtinimas;</text:span></text:p>
      <text:p text:style-name="P1315"><text:span text:style-name="T1316">4</text:span><text:span text:style-name="T1317">) viešųjų įstaigų (kurių savininkė yra savivaldybė) vidaus kontrolės tvarkos nustatymas;</text:span></text:p>
      <text:p text:style-name="P1318"><text:span text:style-name="T1319">5</text:span><text:span text:style-name="T1320">)</text:span><text:span text:style-name="T1321"><text:s/>savivaldybės valdomų įmonių metinių finansinių ataskaitų<text:s/></text:span><text:span text:style-name="T1322">rinkinių</text:span><text:span text:style-name="T1323">, m</text:span><text:span text:style-name="T1324">etinių pranešimų ir (ar) veiklos ataskaitų tvirtinimas;</text:span></text:p>
      <text:p text:style-name="P1325"><text:span text:style-name="T1326">6</text:span><text:span text:style-name="T1327">) sprendimų dėl valstybės socialinių ir ekonominių programų tikslinių lėšų, kitų valstybės fondų lėšų ir materialiojo turto paskirstymo biudžetinėms įstaigoms priėmimas;</text:span></text:p>
      <text:p text:style-name="P1328"><text:span text:style-name="T1329">7</text:span><text:span text:style-name="T1330">) savivaldybės ir vi</text:span><text:span text:style-name="T1331">etovės lygmens specialiojo teritorijų planavimo dokumentų tvirtinimas, išskyrus įstatymų nustatytus atvejus;</text:span></text:p>
      <text:p text:style-name="P1332"><text:span text:style-name="T1333">8)</text:span><text:span text:style-name="T1334"><text:s/>Neteko galios nuo 2024-01-02</text:span></text:p>
      <text:p text:style-name="P1335">Straipsnio punkto naikinimas:</text:p>
      <text:p text:style-name="P1336"><text:span text:style-name="T1337">Nr.<text:s/></text:span><text:a xlink:href="https://www.e-tar.lt/portal/legalAct.html?documentId=5c290790a09811eea5a28c81c82193a8" office:target-frame-name="_top" xlink:show="replace"><text:span text:style-name="T1338">XIV-2332</text:span></text:a><text:span text:style-name="T1339">, 2023-12-14, paskelbta TAR 2023-12-22, i. k. 2023-25086</text:span></text:p>
      <text:p text:style-name="Normal"/>
      <text:p text:style-name="P1340"><text:span text:style-name="T1341">4</text:span><text:span text:style-name="T1342">. Jeigu teisės aktuose yra nustatyta papildomų įgaliojimų savivaldybei, sprendimų dėl t</text:span><text:span text:style-name="T1343">okių įgaliojimų vykdymo priėmimo iniciatyva, neperžengiant nustatytų įgaliojimų, priklauso savivaldybės tarybai.</text:span></text:p>
      <text:p text:style-name="P1344"><text:span text:style-name="T1345">5</text:span><text:span text:style-name="T1346">. Savivaldybės taryba reglamento nustatyta tvarka prižiūri merą ir kitus subjektus, tiesiogiai įgyvendinančius valstybines (perduotas savi</text:span><text:span text:style-name="T1347">valdybėms) funkcijas.</text:span></text:p>
      <text:p text:style-name="P1348"><text:span text:style-name="T1349">6</text:span><text:span text:style-name="T1350">. Išimtinei savivaldybės tarybos kompetencijai priskirtų įgaliojimų savivaldybės taryba negali perduoti jokiai kitai savivaldybės institucijai ar įstaigai.</text:span></text:p>
      <text:p text:style-name="P1351"><text:span text:style-name="T1352">7</text:span><text:span text:style-name="T1353">. Konkrečius įgaliojimus, nustatytus šio straipsnio 3 dalyje, saviva</text:span><text:span text:style-name="T1354">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55">ybės taryba.</text:span></text:p>
      <text:p text:style-name="P1356"/>
      <text:p text:style-name="P1357"><text:span text:style-name="T1358">16</text:span><text:span text:style-name="T1359"><text:s/>straipsnis.<text:s/></text:span><text:span text:style-name="T1360">Savivaldybės tarybos veiklos formos</text:span></text:p>
      <text:p text:style-name="P1361"><text:span text:style-name="T1362">1</text:span><text:span text:style-name="T1363">. Savivaldybės taryba savo įgaliojimus įgyvendina kolegialiai savivaldybės tarybos posėdžiuose. Savivaldybės taryba svarstomais klausimais priima sprendimus ir kontroliuoja, kaip j</text:span><text:span text:style-name="T1364">ie įgyvendinami.</text:span></text:p>
      <text:p text:style-name="P1365"><text:span text:style-name="T1366">2</text:span><text:span text:style-name="T1367">. Savivaldybės tarybos veikla tarp savivaldybės tarybos posėdžių tęsiama savivaldybės tarybos komitetuose, komisijose, savivaldybės kolegijoje, savivaldybės tarybos narių frakcijose, grupėse ir mišrioje grupėje, taip pat tarybos naria</text:span><text:span text:style-name="T1368">ms priimant savivaldybės nuolatinius gyventojus reglamento nustatyta tvarka.</text:span><text:s/></text:p>
      <text:p text:style-name="P1369">Straipsnio dalies pakeitimai:</text:p>
      <text:p text:style-name="P1370"><text:span text:style-name="T1371">Nr.<text:s/></text:span><text:a xlink:href="https://www.e-tar.lt/portal/legalAct.html?documentId=e7586080cdef11ed9978886e85107ab2" office:target-frame-name="_top" xlink:show="replace"><text:span text:style-name="T1372">XIV-1828</text:span></text:a><text:span text:style-name="T1373">, 2023-03-23, paskelbta TAR 2023-03-29</text:span><text:span text:style-name="T1374">, i. k. 2023-05501</text:span></text:p>
      <text:p text:style-name="Normal"/>
      <text:p text:style-name="P1375"><text:span text:style-name="T1376">3</text:span><text:span text:style-name="T1377">. Savivaldybės tarybos darbo tvarka nustatoma šiame įstatyme ir reglamente.</text:span></text:p>
      <text:p text:style-name="P1378"/>
      <text:p text:style-name="P1379"><text:span text:style-name="T1380">17</text:span><text:span text:style-name="T1381"><text:s/>straipsnis.<text:s/></text:span><text:span text:style-name="T1382">Savivaldybės tarybos posėdžiai</text:span></text:p>
      <text:p text:style-name="P1383"><text:span text:style-name="T1384">1</text:span><text:span text:style-name="T1385">. Savivaldybės tarybos posėdis yra teisėtas, jeigu jame dalyvauja daugiau kaip pusė išrinktų<text:s/></text:span><text:span text:style-name="T1386">savivaldybės tarybos narių.</text:span></text:p>
      <text:p text:style-name="P1387"><text:span text:style-name="T1388">2</text:span><text:span text:style-name="T1389">. Pirmąjį išrinktos naujos savivaldybės tarybos posėdį šaukia savivaldybės rinkimų komisijos pirmininkas ne anksčiau kaip ankstesnės kadencijos savivaldybės</text:span><text:span text:style-name="T1390"><text:s/></text:span><text:span text:style-name="T1391">tarybos įgaliojimų paskutinę dieną ir ne vėliau kaip praėjus 7 kal</text:span><text:span text:style-name="T1392">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3">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4">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5">avivaldybės interneto svetainėje.</text:span></text:p>
      <text:p text:style-name="P1396"><text:span text:style-name="T1397">3</text:span><text:span text:style-name="T1398">. Jeigu savivaldybės rinkimų komisijos pirmininkas išrinktos naujos savivaldybės tarybos pirmojo posėdžio nesušaukia iki šio straipsnio 2 dalyje nustatyto termino pabaigos, suėjus nustatytam terminui, savivaldybės tar</text:span><text:span text:style-name="T1399">ybos posėdį ne vėliau kaip per 5 kalendorines dienas šaukia Vyriausioji rinkimų komisija. Šiuo atveju posėdžiui pirmininkauja Vyriausiosios rinkimų komisijos paskirtas Vyriausiosios rinkimų komisijos narys.</text:span></text:p>
      <text:p text:style-name="P1400"><text:span text:style-name="T1401">4</text:span><text:span text:style-name="T1402">. Pirmajam ir kitiems išrinktos naujos saviv</text:span><text:span text:style-name="T1403">aldybės tarybos posėdžiams, iki prisiekia išrinkti tarybos nariai ir meras, pirmininkauja šio straipsnio 2 ir 3 dalyse nustatyti asmenys.<text:s/></text:span><text:span text:style-name="T1404">Prisiekus tarybos nariams ir merui, toliau posėdžiui pirmininkauja meras.</text:span></text:p>
      <text:p text:style-name="P1405"><text:span text:style-name="T1406">5</text:span><text:span text:style-name="T1407">.<text:s/></text:span><text:span text:style-name="T1408">Pirmajame išrinktos naujos savivaldyb</text:span><text:span text:style-name="T1409">ės tarybos posėdyje:</text:span></text:p>
      <text:p text:style-name="P1410"><text:span text:style-name="T1411">1</text:span><text:span text:style-name="T1412">) prisiekia tarybos nariai;</text:span></text:p>
      <text:p text:style-name="P1413"><text:span text:style-name="T1414">2</text:span><text:span text:style-name="T1415">) prisiekia meras;</text:span></text:p>
      <text:p text:style-name="P1416"><text:span text:style-name="T1417">3</text:span><text:span text:style-name="T1418">)<text:s/></text:span><text:span text:style-name="T1419">gali būti priimami kiti sprendimai, užtikrinantys savivaldybės institucijų ir savivaldybės tarybos sudaromų<text:s/></text:span><text:span text:style-name="T1420">komitetų, komisijų</text:span><text:span text:style-name="T1421"><text:s/>veiklą.</text:span><text:span text:style-name="T1422"><text:s/></text:span></text:p>
      <text:p text:style-name="P1423"><text:span text:style-name="T1424">6</text:span><text:span text:style-name="T1425">. Jeigu pirmajame savivaldybės tarybos posėdyje meras neprisiekia, savivaldybės taryba priima sprendimą dėl kito posėdžio datos.<text:s/></text:span></text:p>
      <text:p text:style-name="P1426"><text:span text:style-name="T1427">7</text:span><text:span text:style-name="T1428">. Pirmajame išrinktos naujos savivaldybės tarybos posėdyje<text:s/></text:span><text:span text:style-name="T1429">posėdžio pirmininkui gali būti įteikiami vieši pareiškimai dėl</text:span><text:span text:style-name="T1430"><text:s/>savivaldybės tarybos narių vienijimosi į savivaldybės tarybos narių frakcijas ir (ar) grupes, dėl savivaldybės tarybos daugumos ir savivaldybės tarybos opozicijos sudarymo.</text:span></text:p>
      <text:p text:style-name="P1431"><text:span text:style-name="T1432">8</text:span><text:span text:style-name="T1433">. Per 2 mėnesius nuo pirmojo išrinktos naujos savivaldybės tarybos posėdžio s</text:span><text:span text:style-name="T1434">ušaukimo dienos turi būti sudaryti savivaldybės tarybos komitetai ir paskirti šių komitetų pirmininkai, sudarytos šiame įstatyme nustatytos komisijos ir paskirti šių komisijų pirmininkai.<text:s/></text:span></text:p>
      <text:p text:style-name="P1435"><text:span text:style-name="T1436">9</text:span><text:span text:style-name="T1437">. Kitus savivaldybės tarybos posėdžius prireikus, ne rečiau ka</text:span><text:span text:style-name="T1438">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39">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40">,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41"><text:span text:style-name="T1442">10</text:span><text:span text:style-name="T1443">. Savivaldybės tarybos posėdyje svarstytinus klausimus kartu su sprendimų projektais savivaldybės tarybos posėdžių<text:s/></text:span><text:span text:style-name="T1444">sekretoriui<text:s/></text:span><text:span text:style-name="T1445">(-iams)<text:s/></text:span><text:span text:style-name="T1446">reglamento nustatyta tvarka pateikia meras, komitetai, komisijos, tarybos nariai, frakcijos, grupės, į jokią frakciją ar</text:span><text:span text:style-name="T1447"><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48">uliavimo nuostatos, laukiami rezultatai, lėšų poreikis ir šaltiniai, kiti sprendimui priimti reikalingi pagrindimai, skaičiavimai ar paaiškinimai, ir<text:s/></text:span><text:span text:style-name="T1449">sprendimo projekto lyginamasis variantas, jeigu teikiamas sprendimo pakeitimo projektas.</text:span><text:span text:style-name="T1450"><text:s/></text:span></text:p>
      <text:p text:style-name="P1451"><text:span text:style-name="T1452">11</text:span><text:span text:style-name="T1453">. Savivald</text:span><text:span text:style-name="T1454">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55">umatytu atveju. Pateikti sprendimų projektai yra registruojami reglamento nustatyta tvarka ir ne vėliau kaip artimiausią darbo dieną po registracijos paskelbiami savivaldybės interneto svetainėje.</text:span></text:p>
      <text:p text:style-name="P1456"><text:span text:style-name="T1457">12</text:span><text:span text:style-name="T1458">.<text:s/></text:span><text:span text:style-name="T1459">Savivaldybės tarybos posėdžio darbotvarkės projektą</text:span><text:span text:style-name="T1460"><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61">ojektą. Savivaldybės tarybos posėdžio darbotvarkės projektas ne vėliau kaip likus 3 darbo dienoms iki savivaldybės tarybos posėdžio paskelbiamas savivaldybės interneto svetainėje.</text:span></text:p>
      <text:p text:style-name="P1462"><text:span text:style-name="T1463">13</text:span><text:span text:style-name="T1464">. Savivaldybės tarybos posėdžio metu tvirtinant posėdžio darbotvarkę p</text:span><text:span text:style-name="T1465">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66">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67">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68"><text:s/>ir šiame įstatyme nustatytos komisijos pirmininku pareiškimu.</text:span><text:span text:style-name="T1469"><text:s/></text:span><text:span text:style-name="T1470">Ekstremaliųjų įvykių, atitinkančių Vyriausybės patvirtintus kriterijus, atvejais meras teikia savivaldybės tarybai svarstyti klausimą ir siūlo priimti sprendimą skubos tvarka.</text:span></text:p>
      <text:p text:style-name="P1471"><text:span text:style-name="T1472">14</text:span><text:span text:style-name="T1473">. Apie savi</text:span><text:span text:style-name="T1474">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75">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76">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 priimami posėdyje dalyv</text:span><text:span text:style-name="T1480">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81">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82">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83">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84">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s narys prieš pradedant</text:span><text:span text:style-name="T1488"><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89">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90">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91">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92"><text:span text:style-name="T1493">17</text:span><text:span text:style-name="T1494">.<text:s/></text:span><text:span text:style-name="T1495">Jeigu regl</text:span><text:span text:style-name="T1496">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97">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 posėdžiai yra atviri.<text:s/></text:span><text:span text:style-name="T1503">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504">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ės tarybos posėdžiai ne</text:span><text:span text:style-name="T1508">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509">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rendimus, turi būti užt</text:span><text:span text:style-name="T1512">ikrinamas tarybos nario tapatybės ir jo balsavimo rezultatų nustatymas. Nuotoliniu būdu vykstančiame savivaldybės tarybos posėdyje svarstant klausimą, dėl kurio šis įstatymas nustato slaptą balsavimą, klausimo svarstymas vyksta nuotoliniu būdu, o sprendimo</text:span><text:span text:style-name="T1513"><text:s/>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ai posėdyje svarstomas<text:s/></text:span><text:span text:style-name="T1517">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 tarybos posėdžiai prot</text:span><text:span text:style-name="T1523">okoluojami. Posėdžių protokolus ir savivaldybės tarybos sprendimus privalo pasirašyti tam posėdžiui pirmininkavęs meras, jeigu nepasinaudoja šio įstatymo 28 straipsnyje nustatyta teise, arba savivaldybės tarybos paskirtas tarybos narys. Savivaldybės tarybo</text:span><text:span text:style-name="T1524">s posėdžių protokolus turi pasirašyti ir savivaldybės tarybos posėdžių sekretorius, o jeigu jo nėra, – mero paskirtas valstybės tarnautojas arba savivaldybės administracijos darbuotojas, dirbantis pagal darbo sutartį. Posėdžio protokolas savivaldybės inter</text:span><text:span text:style-name="T1525">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text:s/></text:span><text:span text:style-name="T1530">veiklos viešumo ir sk</text:span><text:span text:style-name="T1531">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mi viešai, kai tai gali</text:span><text:span text:style-name="T1533"><text:s/>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ių pabaigoje yra organi</text:span><text:span text:style-name="T1537">zuojama savivaldybės tarybos mažumos valanda. Jos metu savivaldybės tarybos mažumos atstovai turi teisę užduoti klausimų merui, vicemerui (-ams), administracijos direktoriui, komitetų pirmininkams, komisijų pirmininkams ir gauti į juos atsakymus. Jeigu pos</text:span><text:span text:style-name="T1538">ėdžio dieną nurodyti asmenys eina pareigas, jie savivaldybės tarybos mažumos valandoje privalo dalyvauti ir atsakyti į jiems užduotus klausimus. Savivaldybės tarybos mažumos valanda trunka ne trumpiau kaip vieną valandą. Pirmiausia teisę užduoti iki dviejų</text:span><text:span text:style-name="T1539"><text:s/>klausimų turi opozicijos lyderis, po to – kiti savivaldybės tarybos mažumos atstovai. Savivaldybės tarybos mažumos atstovams uždavus visus klausimus, jeigu savivaldybės taryba nenusprendžia kitaip, sudaroma galimybė savivaldybės tarybos daugumos atstovams</text:span><text:span text:style-name="T1540"><text:s/>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žumos siūlomi klausimai</text:span><text:span text:style-name="T1544">, atitinkantys šiame straipsnyje nustatytus reikalavimus. Jeigu savivaldybės tarybos posėdis baigiasi anksčiau, negu apsvarstomi visi savivaldybės tarybos mažumos pateikti sprendimų projektai, neapsvarstyti savivaldybės tarybos mažumos projektai turi būti<text:s/></text:span><text:span text:style-name="T1545">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usimus, o sprendimo nep</text:span><text:span text:style-name="T1550">riėmimas ar delsimas nedelsiant jį priimti lemtų neigiamus padarinius savivaldybės bendruomenei ar atskiriems jos nariams, mero sprendimu savivaldybės tarybos posėdžio darbotvarkės projektas gali būti sudaromas ir paskelbiamas savivaldybės interneto svetai</text:span><text:span text:style-name="T1551">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s atvejais gali būti pranešama per trumpesnį, negu šio straipsnio 14 dalyje nustatyta, terminą, bet ne vėliau<text:s/></text:span><text:span text:style-name="T1555">kaip likus 24 valandoms iki savivaldybės tarybos posėdžio pradžios.</text:span></text:p>
      <text:p text:style-name="P1556"/>
      <text:p text:style-name="P1557"><text:span text:style-name="T1558">18</text:span><text:span text:style-name="T1559"><text:s/>straipsnis.<text:s/></text:span><text:span text:style-name="T1560">Savivaldybės kolegija</text:span></text:p>
      <text:p text:style-name="P1561"><text:span text:style-name="T1562">1</text:span><text:span text:style-name="T1563">. Savivaldybės tar</text:span><text:span text:style-name="T1564">ybos įgaliojimų laikui iš mero, vicemerų, savivaldybės administracijos direktoriaus, savivaldybės tarybos komitetų pirmininkų, Etikos komisijos pirmininko, Antikorupcijos komisijos pirmininko ir opozicijos lyderio savivaldybės tarybos sprendimu sudaroma sa</text:span><text:span text:style-name="T1565">vivaldybės kolegija (toliau – kolegija).</text:span></text:p>
      <text:p text:style-name="P1566"><text:span text:style-name="T1567">2</text:span><text:span text:style-name="T1568">. Kolegijos darbo tvarka ir posėdžių organizavimo tvarka nustatoma reglamente.</text:span></text:p>
      <text:p text:style-name="P1569"><text:span text:style-name="T1570">3</text:span><text:span text:style-name="T1571">. Kolegija yra savivaldybės tarybos patariamasis organas, kurio posėdžiams pirmininkauja meras.</text:span></text:p>
      <text:p text:style-name="P1572"><text:span text:style-name="T1573">4</text:span><text:span text:style-name="T1574">. Kolegija paprastai:</text:span></text:p>
      <text:p text:style-name="P1575"><text:span text:style-name="T1576">1</text:span><text:span text:style-name="T1577">) analizuoja savivaldybės teritorijoje esančių valstybės institucijų<text:s/></text:span><text:span text:style-name="T1578">struktūrinių</text:span><text:span text:style-name="T1579"><text:s/>padalinių veiklą, teikia siūlymus savivaldybės tarybai dėl šių<text:s/></text:span><text:span text:style-name="T1580">struktūrinių</text:span><text:span text:style-name="T1581"><text:s/>padalinių veiklos gerinimo ir jų vadovų išklausymo;</text:span></text:p>
      <text:p text:style-name="P1582">Straipsnio punkto pakeitimai:</text:p>
      <text:p text:style-name="P1583"><text:span text:style-name="T1584">Nr.<text:s/></text:span><text:a xlink:href="https://www.e-tar.lt/portal/legalAct.html?documentId=7bb30a608eb511eea5a28c81c82193a8" office:target-frame-name="_top" xlink:show="replace"><text:span text:style-name="T1585">XIV-2246</text:span></text:a><text:span text:style-name="T1586">, 2023-11-16, paskelbta TAR 2023-11-29, i. k. 2023-22976</text:span></text:p>
      <text:p text:style-name="Normal"/>
      <text:p text:style-name="P1587"><text:span text:style-name="T1588">2</text:span><text:span text:style-name="T1589">)</text:span><text:span text:style-name="T1590"><text:s/></text:span><text:span text:style-name="T1591">svarsto ir teikia siūlymus dėl savivaldybės strateginio<text:s/></text:span><text:span text:style-name="T1592">planavimo dokumentų<text:s/></text:span><text:span text:style-name="T1593">rengimo;</text:span></text:p>
      <text:p text:style-name="P1594"><text:span text:style-name="T1595">3</text:span><text:span text:style-name="T1596">) numato mero ir savivaldybės tarybos narių kvalifikacijos tobulinimo prioritetus (kiekvienais metais);</text:span></text:p>
      <text:p text:style-name="P1597"><text:span text:style-name="T1598">4</text:span><text:span text:style-name="T1599">) svarsto klausimus dėl mero politinio (asmeninio) pasitikėjimo valstybės tarnautojų pareigybių skaičiaus nustatymo;</text:span></text:p>
      <text:p text:style-name="P1600"><text:span text:style-name="T1601">5</text:span><text:span text:style-name="T1602">) susipažįsta su speci</text:span><text:span text:style-name="T1603">aliųjų ir detaliųjų planų projektais, dėl jų gali teikti rekomendacijas merui;</text:span></text:p>
      <text:p text:style-name="P1604"><text:span text:style-name="T1605">6</text:span><text:span text:style-name="T1606">) svarsto<text:s/></text:span><text:span text:style-name="T1607">savivaldybės įstaigų<text:s/></text:span><text:span text:style-name="T1608">metinių</text:span><text:span text:style-name="T1609"><text:s/>ataskait</text:span><text:span text:style-name="T1610">ų rinkinius</text:span><text:span text:style-name="T1611"><text:s/></text:span><text:span text:style-name="T1612">ir savivaldybės valdomų įmonių metinių finansinių ataskaitų rinkinius, metinius pranešimus ir (arba) veiklos atas</text:span><text:span text:style-name="T1613">kaitas</text:span><text:span text:style-name="T1614">;</text:span></text:p>
      <text:p text:style-name="P1615"><text:span text:style-name="T1616">7</text:span><text:span text:style-name="T1617">) svarsto ir teikia pasiūlymus dėl<text:s/></text:span><text:span text:style-name="T1618">savivaldybės tarybos posėdžių darbotvarkių papildymo;</text:span></text:p>
      <text:p text:style-name="P1619"><text:span text:style-name="T1620">8</text:span><text:span text:style-name="T1621">) teikia savivaldybės tarybos sprendimų projektus.</text:span></text:p>
      <text:p text:style-name="P1622"/>
      <text:p text:style-name="P1623"><text:span text:style-name="T1624">V</text:span><text:span text:style-name="T1625"><text:s/>SKYRIUS</text:span></text:p>
      <text:p text:style-name="P1626"><text:span text:style-name="T1627">SAVIVALDYBĖS TARYBOS KOMITETAI IR KOMISIJOS</text:span></text:p>
      <text:p text:style-name="P1628"/>
      <text:p text:style-name="P1629"><text:span text:style-name="T1630">19</text:span><text:span text:style-name="T1631"><text:s/>straipsnis.<text:s/></text:span><text:span text:style-name="T1632">Savivaldybės<text:s/></text:span><text:span text:style-name="T1633">tarybos komitetai</text:span></text:p>
      <text:p text:style-name="P1634"><text:span text:style-name="T1635">1</text:span><text:span text:style-name="T1636">. Savivaldybės tarybos komitetai sudaromi savivaldybės tarybai teikiamiems klausimams preliminariai nagrinėti ir išvadoms bei pasiūlymams teikti, kontroliuoti, kaip laikomasi įstatymų ir vykdomi Vyriausybės nutarimai, savivaldybės ta</text:span><text:span text:style-name="T1637">rybos, mero sprendimai.</text:span></text:p>
      <text:p text:style-name="P1638"><text:span text:style-name="T1639">2</text:span><text:span text:style-name="T1640">. Savivaldybės tarybos komitetai sprendimų projektus, kuriems pagal šį įstatymą būtina pateikti savivaldybės administracijos išvadas, svarsto tik gavę šias išvadas.</text:span></text:p>
      <text:p text:style-name="P1641"><text:span text:style-name="T1642">3</text:span><text:span text:style-name="T1643">. Savivaldybės tarybos komitetai sudaromi ne mažiau kaip<text:s/></text:span><text:span text:style-name="T1644">iš 3<text:s/></text:span><text:span text:style-name="T1645">savivaldybės</text:span><text:span text:style-name="T1646"><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647">dybės taryba. Komitetų darbo tvarka nustatoma reglamente.</text:span></text:p>
      <text:p text:style-name="P1648"><text:span text:style-name="T1649">4</text:span><text:span text:style-name="T1650">.<text:s/></text:span><text:span text:style-name="T1651">Savivaldybės tarybos<text:s/></text:span><text:span text:style-name="T1652">komiteto, išskyrus Kontrolės komitetą, pirmininką ir jo pavaduotoją iš komiteto narių komiteto siūlymu<text:s/></text:span><text:span text:style-name="T1653">skiria<text:s/></text:span><text:span text:style-name="T1654">savivaldybės taryba. Komiteto pirmininkas komiteto narių</text:span><text:span text:style-name="T1655"><text:s/></text:span><text:span text:style-name="T1656">siūlymu komiteto, išskyrus Kontrolės komitetą, sprendimu nesuėjus terminui netenka savo įgaliojimų, jeigu neatitinka šio įstatymo 11 straipsnyje nustatytų reikalavimų.<text:s/></text:span></text:p>
      <text:p text:style-name="P1657"/>
      <text:p text:style-name="P1658"><text:span text:style-name="T1659">20</text:span><text:span text:style-name="T1660"><text:s/>straipsnis.<text:s/></text:span><text:span text:style-name="T1661">Kontrolės komitetas</text:span></text:p>
      <text:p text:style-name="P1662"><text:span text:style-name="T1663">1</text:span><text:span text:style-name="T1664">. Kiekvienos savivaldybės taryba privalo</text:span><text:span text:style-name="T1665"><text:s/>sudaryti Kontrolės komitetą. Kontrolės komitetas sudaromas iš vienodo visų savivaldybės tarybos narių frakcijų, grupių ir į jokią frakciją ar grupę nesusivienijusių deleguotų savivaldybės tarybos narių skaičiaus.<text:s/></text:span><text:span text:style-name="T1666">Kontrolės komiteto sudėtis turi būti pakei</text:span><text:span text:style-name="T1667">sta ne vėliau kaip per 2 mėnesius, pasikeitus<text:s/></text:span><text:span text:style-name="T1668">savivaldybės tarybos narių<text:s/></text:span><text:span text:style-name="T1669">frakcijų ar grupių skaičiui.<text:s/></text:span><text:span text:style-name="T1670">Jeigu visi savivaldybės tarybos nariai sudaro savivaldybės tarybos daugumą, Kontrolės komitetas, sudaromas iš savivaldybės tarybos daugumos atstovų, veiki</text:span><text:span text:style-name="T1671">a tol, kol savivaldybės taryboje susidaro savivaldybės tarybos opozicija.</text:span></text:p>
      <text:p text:style-name="P1672"><text:span text:style-name="T1673">2</text:span><text:span text:style-name="T1674">.<text:s/></text:span><text:span text:style-name="T1675">Kontrolės komiteto pirmininką iš komiteto narių deleguoja savivaldybės tarybos opozicija raštu, pasirašytu daugiau kaip pusės visų savivaldybės tarybos opozicijos narių ir vie</text:span><text:span text:style-name="T1676">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77">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78">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79">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80">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81">avivaldybės tarybos nario arba deleguoja savivaldybės tarybos narį, neatitinkantį šio įstatymo 11</text:span><text:span text:style-name="T1682"><text:s/></text:span><text:span text:style-name="T1683">straipsnyje nustatytų reikalavimų, sprendimą dėl Kontrolės komiteto pirmininko įgaliojimų netekimo nesuėjus terminui ir naujo Kontrolės komiteto pirmininko sk</text:span><text:span text:style-name="T1684">yrimo priima savivaldybės taryba.<text:s/></text:span><text:span text:style-name="T1685">Jeigu Kontrolės komiteto pirmininko įgaliojimai nutrūksta nesuėjus terminui, Kontrolės komiteto pirmininkas šio įstatymo nustatyta tvarka turi būti deleguotas arba paskirtas per 2 mėnesius nuo įgaliojimų nutrūkimo dienos.</text:span></text:p>
      <text:p text:style-name="P1686"><text:span text:style-name="T1687">3</text:span><text:span text:style-name="T1688">. Savivaldybės taryba Kontrolės komiteto veiklos programą patvirtina per vieną mėnesį nuo Kontrolės komiteto sudarymo, o kai Kontrolės komitetas sudarytas, – per vieną mėnesį nuo kalendorinių metų pradžios.</text:span></text:p>
      <text:p text:style-name="P1689"><text:span text:style-name="T1690">4</text:span><text:span text:style-name="T1691">. Kontrolės komitetas:</text:span></text:p>
      <text:p text:style-name="P1692"><text:span text:style-name="T1693">1</text:span><text:span text:style-name="T1694">)<text:s/></text:span><text:span text:style-name="T1695">vertina atrinktus kandidatus į savivaldybės kontrolieriaus pareigas ir savivaldybės tarybai teikia savivaldybės kontrolieriaus kandidatūrą,<text:s/></text:span><text:span text:style-name="T1696">siūlo savivaldybės tarybai atleisti savivaldybės kontrolierių, kai yra įstatymuose nurodyti atleidimo iš valstybės t</text:span><text:span text:style-name="T1697">arnybos pagrindai;</text:span><text:s/></text:p>
      <text:p text:style-name="P1698">Straipsnio punkto pakeitimai:</text:p>
      <text:p text:style-name="P1699"><text:span text:style-name="T1700">Nr.<text:s/></text:span><text:a xlink:href="https://www.e-tar.lt/portal/legalAct.html?documentId=b58bb52006c511ee9978886e85107ab2" office:target-frame-name="_top" xlink:show="replace"><text:span text:style-name="T1701">XIV-2006</text:span></text:a><text:span text:style-name="T1702">, 2023-05-25, paskelbta TAR 2023-06-09, i. k. 2023-11584</text:span></text:p>
      <text:p text:style-name="Normal"/>
      <text:p text:style-name="P1703"><text:span text:style-name="T1704">2</text:span><text:span text:style-name="T1705">) svarsto savivaldybės</text:span><text:span text:style-name="T1706"><text:s/>kontrolės ir audito tarnybos<text:s/></text:span><text:span text:style-name="T1707">kitų metų veiklos plano projektą ir teikia pasiūlymus dėl šio plano projekto papildymo ar pakeitimo, reglamento nustatyta tvarka iki einamųjų metų lapkričio 5 dienos grąžina šį plano projektą savivaldybės kontrolieriui tvirtin</text:span><text:span text:style-name="T1708">ti;</text:span></text:p>
      <text:p text:style-name="P1709"><text:span text:style-name="T1710">3</text:span><text:span text:style-name="T1711">) įvertina savivaldybės kontrolės ir audito tarnybos ateinančių metų veiklos planui vykdyti<text:s/></text:span><text:span text:style-name="T1712">ir darbo užmokesčiui</text:span><text:span text:style-name="T1713"><text:s/>reikalingus biudžeto asignavimus ir išvadą dėl jų teikia savivaldybės tarybai;</text:span><text:s/></text:p>
      <text:p text:style-name="P1714">Straipsnio punkto pakeitimai:</text:p>
      <text:p text:style-name="P1715"><text:span text:style-name="T1716">Nr.<text:s/></text:span><text:a xlink:href="https://www.e-tar.lt/portal/legalAct.html?documentId=b58bb52006c511ee9978886e85107ab2" office:target-frame-name="_top" xlink:show="replace"><text:span text:style-name="T1717">XIV-2006</text:span></text:a><text:span text:style-name="T1718">, 2023-05-25, paskelbta TAR 2023-06-09, i. k. 2023-11584</text:span></text:p>
      <text:p text:style-name="Normal"/>
      <text:p text:style-name="P1719"><text:span text:style-name="T1720">4</text:span><text:span text:style-name="T1721">) svarsto savivaldybės<text:s/></text:span><text:span text:style-name="T1722">kontrolės ir audito tarnybos metinių ataskaitų rinkinį</text:span><text:span text:style-name="T1723">, jų pagrindu rengia ir teikia</text:span><text:span text:style-name="T1724"><text:s/>savivaldybės tarybai išvadas dėl savivaldybės<text:s/></text:span><text:span text:style-name="T1725">kontrolės ir audito tarnybos</text:span><text:span text:style-name="T1726"><text:s/>veiklos;</text:span></text:p>
      <text:p text:style-name="P1727"><text:span text:style-name="T1728">5</text:span><text:span text:style-name="T1729">) svarsto savivaldybės kontrolės ir audito tarnybos atliktų auditų ataskaitas ir jų išvadų pagrindu rengia ir teikia savivaldybės tarybai išvadas dėl savivaldybės tur</text:span><text:span text:style-name="T1730">to ir lėšų naudojimo teisėtumo, tikslingumo ir efektyvumo;</text:span></text:p>
      <text:p text:style-name="P1731"><text:span text:style-name="T1732">6</text:span><text:span text:style-name="T1733">) siūlo savivaldybės tarybai atlikti nepriklausomą savivaldybės turto ir lėšų naudojimo bei savivaldybės veiklos auditą, teikia savo išvadas dėl audito rezultatų;</text:span></text:p>
      <text:p text:style-name="P1734"><text:span text:style-name="T1735">7</text:span><text:span text:style-name="T1736">) periodiškai (kartą per</text:span><text:span text:style-name="T1737"><text:s/>ketvirtį) svarsto, kaip vykdomas<text:s/></text:span><text:span text:style-name="T1738">savivaldybės kontrolės ir audito tarnybos<text:s/></text:span><text:span text:style-name="T1739">veiklos planas,<text:s/></text:span><text:span text:style-name="T1740">savivaldybės kontrolės ir audito tarnybos<text:s/></text:span><text:span text:style-name="T1741">ar savo iniciatyva išklauso institucijų, įstaigų ir įmonių vadovus dėl<text:s/></text:span><text:span text:style-name="T1742">savivaldybės kontrolės ir audito tarnybos<text:s/></text:span><text:span text:style-name="T1743">atlikto a</text:span><text:span text:style-name="T1744">titikties, finansinio ir veiklos audito metu nustatytų trūkumų ar teisės aktų pažeidimų pašalinimo, prireikus kreipiasi pagal kompetenciją į merą ir (ar) į savivaldybės tarybą dėl<text:s/></text:span><text:span text:style-name="T1745">savivaldybės kontrolės ir audito tarnybos<text:s/></text:span><text:span text:style-name="T1746">reikalavimų įvykdymo;</text:span></text:p>
      <text:p text:style-name="P1747"><text:span text:style-name="T1748">8</text:span><text:span text:style-name="T1749">) dirba</text:span><text:span text:style-name="T1750"><text:s/>pagal savivaldybės tarybos patvirtintą veiklos programą ir kiekvienų metų pradžioje už savo veiklą atsiskaito savivaldybės tarybai reglamento nustatyta tvarka;</text:span></text:p>
      <text:p text:style-name="P1751"><text:span text:style-name="T1752">9</text:span><text:span text:style-name="T1753">) nagrinėja iš asmenų gaunamus pranešimus ir pareiškimus apie savivaldybės administracijos</text:span><text:span text:style-name="T1754">, savivaldybės valdomų įmonių, savivaldybės įstaigų ir jų vadovų veiklą ir teikia dėl jų siūlymus pagal kompetenciją merui ar savivaldybės tarybai<text:s/></text:span><text:span text:style-name="T1755">arba persiunčia juos nagrinėti kompetentingoms institucijoms ar įstaigoms.</text:span></text:p>
      <text:p text:style-name="P1756"/>
      <text:p text:style-name="P1757"><text:span text:style-name="T1758">21</text:span><text:span text:style-name="T1759"><text:s/>straipsnis.</text:span><text:span text:style-name="T1760"><text:s/></text:span><text:span text:style-name="T1761">Savivaldybės tarybos komitetų posėdžiai</text:span></text:p>
      <text:p text:style-name="P1762"><text:span text:style-name="T1763">1</text:span><text:span text:style-name="T1764">. Savivaldybės tarybos komitetų posėdžiai yra teisėti, jeigu juose dalyvauja daugiau kaip pusė visų komiteto narių. Komitetai pagal savo kompetenciją priima rekomendacinius sprendimus. Meras, savivaldybės admini</text:span><text:span text:style-name="T1765">stracija, jos struktūriniai padaliniai, savivaldybės biudžetinės ir viešosios įstaigos, kurių dalininkė ar savininkė yra savivaldybė, ir savivaldybės valdomos įmonės su jų veikla susijusius komitetų sprendimus turi apsvarstyti ir apie svarstymo rezultatus<text:s/></text:span><text:span text:style-name="T1766">pranešti komitetams.</text:span></text:p>
      <text:p text:style-name="P1767">Straipsnio dalies pakeitimai:</text:p>
      <text:p text:style-name="P1768"><text:span text:style-name="T1769">Nr.<text:s/></text:span><text:a xlink:href="https://www.e-tar.lt/portal/legalAct.html?documentId=7bb30a608eb511eea5a28c81c82193a8" office:target-frame-name="_top" xlink:show="replace"><text:span text:style-name="T1770">XIV-2246</text:span></text:a><text:span text:style-name="T1771">, 2023-11-16, paskelbta TAR 2023-11-29, i. k. 2023-22976</text:span></text:p>
      <text:p text:style-name="Normal"/>
      <text:p text:style-name="P1772"><text:span text:style-name="T1773">2</text:span><text:span text:style-name="T1774">.<text:s/></text:span><text:span text:style-name="T1775">Savivaldybės tarybos<text:s/></text:span><text:span text:style-name="T1776">komitetų<text:s/></text:span><text:span text:style-name="T1777">darbe patariamojo balso teise reglamento nustatyta tvarka gali dalyvauti jiems nepriklausantys tarybos nariai, suinteresuoti asmenys. Kai komiteto posėdyje svarstomas su valstybės, tarnybos ar komercine paslaptimi susijęs klausimas, komitetas jį nagrinėja<text:s/></text:span><text:span text:style-name="T1778">uždarame posėdyje.</text:span></text:p>
      <text:p text:style-name="P1779"><text:span text:style-name="T1780">3</text:span><text:span text:style-name="T1781">.<text:s/></text:span><text:span text:style-name="T1782">Savivaldybės tarybos<text:s/></text:span><text:span text:style-name="T1783">komitetų posėdžių darbotvarkės ne vėliau kaip likus 2 darbo dienoms iki komiteto posėdžio pradžios skelbiamos savivaldybės interneto svetainėje. Apie komiteto<text:s/></text:span><text:span text:style-name="T1784">posėdžio laiką ir svarstyti parengtus klausimus<text:s/></text:span><text:span text:style-name="T1785">ne</text:span><text:span text:style-name="T1786"><text:s/>vėliau kaip likus 2 darbo dienoms iki komiteto posėdžio pradžios</text:span><text:span text:style-name="T1787"><text:s/>reglamento nustatyta tvarka pranešama</text:span><text:span text:style-name="T1788"><text:s/>visiems<text:s/></text:span><text:span text:style-name="T1789">komiteto nariams ir suinteresuotiems asmenims</text:span><text:span text:style-name="T1790">.</text:span></text:p>
      <text:p text:style-name="P1791"><text:span text:style-name="T1792">4</text:span><text:span text:style-name="T1793">.<text:s/></text:span><text:span text:style-name="T1794">Savivaldybės tarybos<text:s/></text:span><text:span text:style-name="T1795">komitetų posėdžių metu daromas garso ir vaizdo įrašas.<text:s/></text:span><text:span text:style-name="T1796">Komitetų posėdžiai,<text:s/></text:span><text:span text:style-name="T1797">siekiant<text:s/></text:span><text:span text:style-name="T1798">veiklos viešumo ir skaidrumo,</text:span><text:span text:style-name="T1799"><text:s/>išskyrus uždarus posėdžius, transliuojami tiesiogiai ir komitetų posėdžių garso ir vaizdo įrašai D</text:span><text:span text:style-name="T1800">okumentų ir archyvų įstatymo nustatyta tvarka saugomi informacinėse laikmenose ir skelbiami<text:s/></text:span><text:span text:style-name="T1801">viešai</text:span><text:span text:style-name="T1802"><text:s/></text:span><text:span text:style-name="T1803">reglamento nustatyta tvarka</text:span><text:span text:style-name="T1804"><text:s/>savivaldybės interneto svetainėje.</text:span><text:span text:style-name="T1805"><text:s/>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1806">vo tokių duomenų judėjimo ir kuriuo panaikinama Direktyva 95/46/EB (Bendrasis duomenų apsaugos reglamentas) (toliau – Reglamentas (ES) 2016/679) reikalavimų, susijusią informaciją ir (ar) teisės aktų, kuriuose yra valstybės, tarnybos, komercinę paslaptį su</text:span><text:span text:style-name="T1807">darančios, su asmens duomenimis, kurių viešinimas neatitiktų Reglamento (ES) 2016/679 reikalavimų, susijusios informacijos, projektus, posėdžių garso ir vaizdo įrašai neviešinami.</text:span></text:p>
      <text:p text:style-name="P1808"><text:span text:style-name="T1809">5</text:span><text:span text:style-name="T1810">. Savivaldybės tarybos komiteto pirmininkas turi teisę gauti komiteto į</text:span><text:span text:style-name="T1811">galiojimams vykdyti reikalingą informaciją iš valstybės ar savivaldybės institucijų, įstaigų ir valstybės ar savivaldybės valdomų įmonių.</text:span></text:p>
      <text:p text:style-name="P1812"><text:span text:style-name="T1813">6</text:span><text:span text:style-name="T1814">.<text:s/></text:span><text:span text:style-name="T1815">Savivaldybės tarybos<text:s/></text:span><text:span text:style-name="T1816">komiteto</text:span><text:span text:style-name="T1817"><text:s/>posėdis gali vykti nuotoliniu būdu<text:s/></text:span><text:span text:style-name="T1818">arba daliai savivaldybės tarybos narių fiziška</text:span><text:span text:style-name="T1819">i susirenkant į komiteto posėdį, o kitai savivaldybės tarybos narių daliai dalyvaujant nuotoliniu būdu (toliau – mišrusis būdas)</text:span><text:span text:style-name="T1820">. Sprendimą organizuoti posėdį nuotoliniu būdu arba mišriuoju būdu priima komiteto pirmininkas savo iniciatyva arba gavęs komite</text:span><text:span text:style-name="T1821">to nario prašymą dalyvauti posėdyje nuotoliniu būdu. Apie priimtą sprendimą komiteto posėdį organizuoti nuotoliniu būdu arba mišriuoju būdu nedelsiant elektroninių ryšių priemonėmis turi būti pranešta komiteto nariams ir kitiems posėdžio dalyviams. Mišriuo</text:span><text:span text:style-name="T1822">ju būdu organizuojamame posėdyje kiti komiteto nariai ir kiti posėdžio dalyviai savo pasirinkimu gali dalyvauti nuotoliniu būdu arba atvykę į komiteto posėdžių salę.<text:s/></text:span><text:span text:style-name="T1823">Komiteto posėdžiai nuotoliniu būdu ar mišriuoju būdu vykti negali, jeigu tam raštu priešta</text:span><text:span text:style-name="T1824">rauja daugiau kaip pusė visų komiteto narių, išskyrus:</text:span></text:p>
      <text:p text:style-name="P1825"><text:span text:style-name="T1826">1</text:span><text:span text:style-name="T1827">) kai dėl nepaprastosios padėties, ekstremaliosios situacijos ar karantino komiteto posėdžiai negali vykti savivaldybės tarybos nariams posėdyje dalyvaujant fiziškai;</text:span></text:p>
      <text:p text:style-name="P1828"><text:span text:style-name="T1829">2</text:span><text:span text:style-name="T1830">) artimiausią numatytą nuo</text:span><text:span text:style-name="T1831">toliniu būdu ar mišriuoju būdu vyksiantį komiteto posėdį.</text:span></text:p>
      <text:p text:style-name="P1832"><text:span text:style-name="T1833">7</text:span><text:span text:style-name="T1834">. Nuotoliniu būdu<text:s/></text:span><text:span text:style-name="T1835">arba mišriuoju būdu</text:span><text:span text:style-name="T1836"><text:s/>vyksiančio savivaldybės tarybos komiteto posėdžio klausimai rengiami ir posėdis vyksta laikantis visų šiame straipsnyje nustatytų reikalavimų ir užtikrin</text:span><text:span text:style-name="T1837">ant šiame įstatyme nustatytas savivaldybės tarybos nario teises.</text:span><text:span text:style-name="T1838"><text:s/></text:span><text:span text:style-name="T1839">Nuotoliniu būdu<text:s/></text:span><text:span text:style-name="T1840">ar mišriuoju būdu</text:span><text:span text:style-name="T1841"><text:s/>priimant komiteto sprendimus, turi būti užtikrinamas komiteto nario tapatybės ir jo balsavimo rezultatų nustatymas.</text:span></text:p>
      <text:p text:style-name="P1842"><text:span text:style-name="T1843">8</text:span><text:span text:style-name="T1844">. Nepaprastosios padėties, ekstremal</text:span><text:span text:style-name="T1845">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846">nariams, mero sprendimu komitetų posėdžių darbotvarkės gali būti skelbiamos savivaldybės interneto svetainėje ir apie komiteto posėdžio laiką ir jame svarstytinus klausimus visais šiais atvejais pranešama per trumpesnį, negu nustatyta šio straipsnio 3 daly</text:span><text:span text:style-name="T1847">je, terminą, bet ne vėliau kaip likus 24 valandoms iki komiteto posėdžio pradžios.</text:span></text:p>
      <text:p text:style-name="P1848"/>
      <text:p text:style-name="P1849"><text:span text:style-name="T1850">22</text:span><text:span text:style-name="T1851"><text:s/>straipsnis.<text:s/></text:span><text:span text:style-name="T1852">Savivaldybės tarybos komisijos</text:span></text:p>
      <text:p text:style-name="P1853"><text:span text:style-name="T1854">1</text:span><text:span text:style-name="T1855">. Savivaldybės tarybos sprendimu arba mero siūlymu, išskyrus Etikos komisiją ir Antikorupcijos komisiją, gali būti<text:s/></text:span><text:span text:style-name="T1856">sudaromos nuolatinės (tos kadencijos laikotarpiui) bei laikinosios (atskiriems klausimams nagrinėti) komisijos.</text:span></text:p>
      <text:p text:style-name="P1857"><text:span text:style-name="T1858">2</text:span><text:span text:style-name="T1859">. Savivaldybės tarybos komisijų sudarymo tvarka nustatoma reglamente. Komisijų nuostatus tvirtina savivaldybės taryba.</text:span></text:p>
      <text:p text:style-name="P1860"><text:span text:style-name="T1861">3</text:span><text:span text:style-name="T1862">. Savivaldybės<text:s/></text:span><text:span text:style-name="T1863">tarybos sudaromų komisijų nariais gali būti savivaldybės tarybos nariai, valstybės tarnautojai, darbuotojai, dirbantys pagal darbo sutartis, ekspertai,</text:span><text:span text:style-name="T1864"><text:s/></text:span><text:span text:style-name="T1865">gyvenamųjų vietovių bendruomenių atstovai – seniūnaičiai,<text:s/></text:span><text:span text:style-name="T1866">išplėstinės seniūnaičių sueigos deleguoti atst</text:span><text:span text:style-name="T1867">ovai,</text:span><text:span text:style-name="T1868"><text:s/>visuomenės atstovai (Lietuvos Respublikoje įregistruotų viešųjų juridinių asmenų, išskyrus valstybės ar savivaldybės institucijas ar įstaigas, įgalioti atstovai),</text:span><text:span text:style-name="T1869"><text:s/></text:span><text:span text:style-name="T1870">bendruomeninių organizacijų atstovai, kiti savivaldybės gyventojai.</text:span></text:p>
      <text:p text:style-name="P1871"><text:span text:style-name="T1872">4</text:span><text:span text:style-name="T1873">. Savivaldybės</text:span><text:span text:style-name="T1874"><text:s/>tarybos sudaromos komisijos pirmininku tarybos sprendimu gali būti skiriamas tik nepriekaištingos reputacijos, kaip ji yra apibrėžta šio įstatymo 11 straipsnyje, tarybos narys. Komisijos pirmininkas, išskyrus Etikos komisijos pirmininką ir Antikorupcijos<text:s/></text:span><text:span text:style-name="T1875">komisijos pirmininką, komisijos narių siūlymu komisijos sprendimu nesuėjus terminui netenka savo įgaliojimų, jeigu jis neatitinka šio įstatymo 11 straipsnyje nustatytų reikalavimų.<text:s/></text:span><text:span text:style-name="T1876">Jeigu šiame įstatyme nustatytų komisijų pirmininkų įgaliojimai nutrūksta ne</text:span><text:span text:style-name="T1877">suėjus terminui, per 2 mėnesius nuo jų įgaliojimų nutrūkimo dienos šio įstatymo nustatyta tvarka turi būti paskirti nauji šiame įstatyme nustatytų komisijų pirmininkai.</text:span></text:p>
      <text:p text:style-name="P1878"><text:span text:style-name="T1879">5</text:span><text:span text:style-name="T1880">. Savivaldybės tarybos komisijos pirmininkas turi teisę gauti komisijos įgaliojima</text:span><text:span text:style-name="T1881">ms vykdyti reikalingą informaciją iš valstybės ar savivaldybės institucijų, įstaigų ir valstybės ar savivaldybės valdomų įmonių.</text:span></text:p>
      <text:p text:style-name="P1882"><text:span text:style-name="T1883">6</text:span><text:span text:style-name="T1884">.<text:s/></text:span><text:span text:style-name="T1885">Savivaldybės tarybos komisijų darbe patariamojo balso teise reglamento nustatyta tvarka gali dalyvauti joms<text:s/></text:span><text:span text:style-name="T1886">nepriklausantys tarybos nariai, suinteresuoti asmenys.</text:span></text:p>
      <text:p text:style-name="P1887"><text:span text:style-name="T1888">7</text:span><text:span text:style-name="T1889">.<text:s/></text:span><text:span text:style-name="T1890">Savivaldybės tarybos komisijų, išskyrus Etikos komisijos posėdžius, posėdžių metu daromas garso ir vaizdo įrašas.<text:s/></text:span><text:span text:style-name="T1891">Komisijų posėdžiai, išskyrus Etikos komisijos ir komisijų uždarus posėdžius, tra</text:span><text:span text:style-name="T1892">nsliuojami tiesiogiai ir komisijų posėdžių garso ir vaizdo įrašai D</text:span><text:span text:style-name="T1893">okumentų ir archyvų įstatymo nustatyta tvarka saugomi informacinėse laikmenose ir skelbiami<text:s/></text:span><text:span text:style-name="T1894">viešai</text:span><text:span text:style-name="T1895"><text:s/></text:span><text:span text:style-name="T1896">reglamento nustatyta tvarka</text:span><text:span text:style-name="T1897"><text:s/>savivaldybės interneto svetainėje</text:span><text:span text:style-name="T1898">. Antikorupcijos komisijai ši</text:span><text:span text:style-name="T1899">os dalies nuostatos taikomos, jeigu ji nenusprendžia kitaip. Svarstant valstybės, tarnybos, komercinę paslaptį sudarančią, su asmens duomenimis, kurių viešinimas neatitiktų Reglamento (ES) 2016/679 reikalavimų, susijusią informaciją ir (ar) teisės aktų, ku</text:span><text:span text:style-name="T1900">riuose yra valstybės, tarnybos, komercinę paslaptį sudarančios, su asmens duomenimis, kurių viešinimas neatitiktų Reglamento (ES) 2016/679 reikalavimų, susijusios informacijos, projektus, posėdžių garso ir vaizdo įrašai neviešinami.</text:span></text:p>
      <text:p text:style-name="P1901"><text:span text:style-name="T1902">8</text:span><text:span text:style-name="T1903">.<text:s/></text:span><text:span text:style-name="T1904">Savivaldybės tar</text:span><text:span text:style-name="T1905">ybos</text:span><text:span text:style-name="T1906"><text:s/></text:span><text:span text:style-name="T1907">komisijos</text:span><text:span text:style-name="T1908"><text:s/>posėdis gali vykti nuotoliniu būdu<text:s/></text:span><text:span text:style-name="T1909">ar mišriuoju būdu</text:span><text:span text:style-name="T1910">. Sprendimą organizuoti posėdį nuotoliniu būdu arba mišriuoju būdu priima komisijos pirmininkas savo iniciatyva arba gavęs komisijos nario prašymą dalyvauti posėdyje nuotoliniu būdu. Apie p</text:span><text:span text:style-name="T1911">riimtą sprendimą komisijos posėdį organizuoti nuotoliniu būdu arba mišriuoju būdu nedelsiant elektroninių ryšių priemonėmis turi būti pranešta komisijos nariams ir kitiems posėdžio dalyviams. Mišriuoju būdu organizuojamame posėdyje kiti komisijos nariai ir</text:span><text:span text:style-name="T1912"><text:s/>kiti posėdžio dalyviai savo pasirinkimu gali dalyvauti nuotoliniu būdu arba atvykę į komisijos posėdžių salę.<text:s/></text:span><text:span text:style-name="T1913">Komisijos posėdžiai nuotoliniu būdu arba mišriuoju būdu vykti negali, jeigu tam raštu prieštarauja daugiau kaip pusė visų komisijos narių, išskyr</text:span><text:span text:style-name="T1914">us:</text:span></text:p>
      <text:p text:style-name="P1915"><text:span text:style-name="T1916">1</text:span><text:span text:style-name="T1917">) kai dėl nepaprastosios padėties, ekstremaliosios situacijos ar karantino komisijos posėdžiai negali vykti savivaldybės tarybos nariams posėdyje dalyvaujant fiziškai;</text:span></text:p>
      <text:p text:style-name="P1918"><text:span text:style-name="T1919">2</text:span><text:span text:style-name="T1920">) artimiausią numatytą nuotoliniu būdu arba mišriuoju būdu vyksiantį komisij</text:span><text:span text:style-name="T1921">os posėdį.</text:span></text:p>
      <text:p text:style-name="P1922"><text:span text:style-name="T1923">9</text:span><text:span text:style-name="T1924">. Nuotoliniu būdu<text:s/></text:span><text:span text:style-name="T1925">arba mišriuoju būdu</text:span><text:span text:style-name="T1926"><text:s/>vyksiančio savivaldybės tarybos komisijos posėdžio klausimai rengiami ir posėdis vyksta laikantis visų šiame straipsnyje nustatytų reikalavimų ir užtikrinant šiame įstatyme nustatytas savivaldybės tar</text:span><text:span text:style-name="T1927">ybos nario teises. Nuotoliniu būdu<text:s/></text:span><text:span text:style-name="T1928">arba mišriuoju būdu</text:span><text:span text:style-name="T1929"><text:s/>priimant komisijos sprendimus, turi būti užtikrinamas komisijos nario tapatybės ir jo balsavimo rezultatų nustatymas.</text:span></text:p>
      <text:p text:style-name="P1930"><text:span text:style-name="T1931">10</text:span><text:span text:style-name="T1932">.<text:s/></text:span><text:span text:style-name="T1933">Savivaldybės tarybos sudaromų komisijų nariai, kurie nėra savivaldybės tary</text:span><text:span text:style-name="T1934">bos nariai, komisijų posėdžių metu atleidžiami nuo tiesioginio darbo ar pareigų bet kurioje institucijoje, įstaigoje, įmonėje ar organizacijoje, išsaugant jiems darbo vietą ir už darbą savivaldybės tarybos sudaromose komisijose jiems apmokant Lietuvos Resp</text:span><text:span text:style-name="T1935">ublikos valstybės ir savivaldybių įstaigų darbuotojų darbo apmokėjimo ir komisijų narių atlygio už darbą įstatymo nustatyta tvarka.</text:span></text:p>
      <text:p text:style-name="P1936"/>
      <text:p text:style-name="P1937"><text:span text:style-name="T1938">23</text:span><text:span text:style-name="T1939"><text:s/>straipsnis.<text:s/></text:span><text:span text:style-name="T1940">Etikos komisija</text:span></text:p>
      <text:p text:style-name="P1941"><text:span text:style-name="T1942">1</text:span><text:span text:style-name="T1943">. Savivaldybės taryba savo įgaliojimų laikui sudaro Etikos komisiją.<text:s/></text:span><text:span text:style-name="T1944">Ši komisija<text:s/></text:span><text:span text:style-name="T1945">sudaroma laikantis proporcinio savivaldybės tarybos daugumos ir mažumos atstovavimo principo</text:span><text:span text:style-name="T1946">.<text:s/></text:span><text:span text:style-name="T1947">Komisijos sudėtis, išlaikant proporcinio savivaldybės tarybos daugumos ir mažumos atstovavimo principą, turi būti pakeista ne vėliau kaip per 2 mėnesius nuo saviv</text:span><text:span text:style-name="T1948">aldybės tarybos daugumos ir mažumos pasikeitimo</text:span><text:span text:style-name="T1949">. Etikos komisijos pirmininką iš šios komisijų narių – savivaldybės tarybos narių – deleguoja savivaldybės tarybos opozicija raštu, pasirašytu daugiau kaip pusės visų savivaldybės tarybos opozicijos narių ir v</text:span><text:span text:style-name="T1950">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51">per 2 mė</text:span><text:span text:style-name="T1952">nesius nuo pirmojo išrinktos naujos savivaldybės tarybos posėdžio sušaukimo dienos<text:s/></text:span><text:span text:style-name="T1953">nedeleguoja Etikos komisijos pirmininko arba deleguoja savivaldybės tarybos narį, neatitinkantį šio įstatymo 11 straipsnyje nustatytų reikalavimų, arba jeigu nėra paskelbta<text:s/></text:span><text:span text:style-name="T1954">savivaldybės tarybos opozicija, Etikos komisijos pirmininką savivaldybės taryba komisijos narių siūlymu skiria iš šios komisijos narių – savivaldybės tarybos narių mažumos. Jeigu visi savivaldybės tarybos nariai sudaro savivaldybės tarybos daugumą, Etikos<text:s/></text:span><text:span text:style-name="T1955">komisija, sudaryta iš savivaldybės tarybos daugumos atstovų, veikia tol, kol savivaldybės taryboje susidaro savivaldybės tarybos mažuma ar savivaldybės tarybos opozicija.<text:s/></text:span><text:span text:style-name="T1956">Komisijos atsakingojo sekretoriaus pareigas atlieka mero paskirtas valstybės tarnauto</text:span><text:span text:style-name="T1957">jas, ši funkcija įrašoma į jo pareigybės aprašymą.</text:span></text:p>
      <text:p text:style-name="P1958"><text:span text:style-name="T1959">2</text:span><text:span text:style-name="T1960">. Jeigu Etikos komisijos pirmininkas neatitinka šio įstatymo 11 straipsnyje nustatytų reikalavimų, jis netenka įgaliojimų nesuėjus terminui komisijos narių siūlymu savivaldybės tarybos sprendimu, o je</text:span><text:span text:style-name="T1961">igu Etikos komisijos pirmininkas buvo deleguotas savivaldybės tarybos opozicijos, – jį savivaldybės tarybos opozicijos raštu, pasirašytu daugiau kaip pusės visų savivaldybės tarybos opozicijos narių ir viešai įteiktu artimiausio savivaldybės tarybos posėdž</text:span><text:span text:style-name="T1962">io pirmininkui, atšaukus. Jeigu artimiausiame savivaldybės tarybos posėdyje savivaldybės tarybos opozicija raštu neatšaukia savo deleguoto Etikos komisijos pirmininko ir nustatyta tvarka nedeleguoja kito savivaldybės tarybos nario ar deleguoja savivaldybės</text:span><text:span text:style-name="T1963"><text:s/>tarybos narį, neatitinkantį šio įstatymo 11</text:span><text:span text:style-name="T1964"><text:s/></text:span><text:span text:style-name="T1965">straipsnyje nustatytų reikalavimų, sprendimą dėl Etikos komisijos pirmininko įgaliojimų netekimo ir naujo komisijos pirmininko skyrimo komisijos narių siūlymu priima savivaldybės taryba.</text:span></text:p>
      <text:p text:style-name="P1966"><text:span text:style-name="T1967">3</text:span><text:span text:style-name="T1968">. Etikos komisija:</text:span></text:p>
      <text:p text:style-name="P1969"><text:span text:style-name="T1970">1</text:span><text:span text:style-name="T1971">)<text:s/></text:span><text:span text:style-name="T1972">prižiūri, kaip meras ir savivaldybės tarybos nariai laikosi šio įstatymo, Valstybės politikų elgesio kodekso,<text:s/></text:span><text:span text:style-name="T1973">Viešųjų ir privačių interesų derinimo įstatymo</text:span><text:span text:style-name="T1974">, reglamento, kitų teisės aktų, reglamentuojančių savivaldybės tarybos narių veiklą ir elgesį,<text:s/></text:span><text:span text:style-name="T1975">reikalavimų;</text:span></text:p>
      <text:p text:style-name="P1976"><text:span text:style-name="T1977">2</text:span><text:span text:style-name="T1978">) analizuoja savivaldybės tarybos narių nedalyvavimo savivaldybės tarybos, komitetų ir komisijų posėdžiuose ir šio įstatymo nustatytų pareigų nevykdymo priežastis;</text:span></text:p>
      <text:p text:style-name="P1979"><text:span text:style-name="T1980">3</text:span><text:span text:style-name="T1981">)<text:s/></text:span><text:span text:style-name="T1982">tiria ir priima sprendimus<text:s/></text:span><text:span text:style-name="T1983">dėl mero ir savivaldybės tarybos<text:s/></text:span><text:span text:style-name="T1984">narių</text:span><text:span text:style-name="T1985"><text:s/>veiklos<text:s/></text:span><text:span text:style-name="T1986">atitikties šio įstatymo, Valstybės politikų elgesio kodekso,<text:s/></text:span><text:span text:style-name="T1987">Viešųjų ir privačių interesų derinimo įstatymo</text:span><text:span text:style-name="T1988">, reglamento, kitų teisės aktų, reglamentuojančių mero ir savivaldybės tarybos narių veiklą ir elgesį, nuostatoms;</text:span></text:p>
      <text:p text:style-name="P1989"><text:span text:style-name="T1990">4</text:span><text:span text:style-name="T1991">) nagrinėja savivald</text:span><text:span text:style-name="T1992">ybės bendruomenės narių, valstybės institucijų, gyvenamųjų vietovių bendruomenių ar bendruomeninių organizacijų atstovų siūlymus ir pastabas dėl mero ir savivaldybės tarybos narių veiklos skaidrumo;</text:span></text:p>
      <text:p text:style-name="P1993"><text:span text:style-name="T1994">5</text:span><text:span text:style-name="T1995">) analizuoja šio įstatymo nustatytų mero pareigų nev</text:span><text:span text:style-name="T1996">ykdymo priežastis;</text:span></text:p>
      <text:p text:style-name="P1997"><text:span text:style-name="T1998">6</text:span><text:span text:style-name="T1999">) teikia Vyriausiajai rinkimų komisijai siūlymą priimti sprendimą dėl savivaldybės tarybos nario įgaliojimų nutrūkimo, jeigu šis tarybos narys yra praleidęs iš eilės 3 savivaldybės tarybos posėdžius be pateisinamos priežasties;</text:span></text:p>
      <text:p text:style-name="P2000"><text:span text:style-name="T2001">7</text:span><text:span text:style-name="T2002">)<text:s/></text:span><text:span text:style-name="T2003">tarybos narių, mero ir savo iniciatyva teikia tarybos nariams rekomendacijas dėl<text:s/></text:span><text:span text:style-name="T2004">Viešųjų ir privačių interesų derinimo įstatymo</text:span><text:span text:style-name="T2005"><text:s/>nuostatų įgyvendinimo;</text:span></text:p>
      <text:p text:style-name="P2006"><text:span text:style-name="T2007">8</text:span><text:span text:style-name="T2008">) tarybos narių ir savo iniciatyva teikia merui rekomendacijas dėl<text:s/></text:span><text:span text:style-name="T2009">Viešųjų ir privačių interesų d</text:span><text:span text:style-name="T2010">erinimo įstatymo</text:span><text:span text:style-name="T2011"><text:s/>nuostatų įgyvendinimo.</text:span></text:p>
      <text:p text:style-name="P2012"/>
      <text:p text:style-name="Normal"/>
      <text:p text:style-name="P2013"><text:span text:style-name="T2014">24</text:span><text:span text:style-name="T2015"><text:s/>straipsnis.<text:s/></text:span><text:span text:style-name="T2016">Antikorupcijos komisija</text:span></text:p>
      <text:p text:style-name="P2017"><text:span text:style-name="T2018">1</text:span><text:span text:style-name="T2019">. Savivaldybės taryba savo įgaliojimų laikui sudaro Antikorupcijos komisiją.<text:s/></text:span><text:span text:style-name="T2020">Ši komisija sudaroma laikantis proporcinio savivaldybės tarybos daugumos ir mažumos a</text:span><text:span text:style-name="T2021">tstovavimo principo</text:span><text:span text:style-name="T2022">.<text:s/></text:span><text:span text:style-name="T2023">Komisijos sudėtis, išlaikant proporcinio savivaldybės tarybos daugumos ir mažumos atstovavimo principą, turi būti pakeista ne vėliau kaip per 2 mėnesius nuo savivaldybės tarybos daugumos ir mažumos pasikeitimo</text:span><text:span text:style-name="T2024">. Antikorupcijos komisijos pirmininką iš šios komisijos narių deleguoja savivaldybės tarybos opozicija raštu, pasirašytu daugiau kaip pusės visų savivaldybės tarybos opozicijos narių ir viešai įteiktu savivaldybės tarybos posėdžio pirmininkui. Šios komisij</text:span><text:span text:style-name="T2025">os pirmininko pavaduotoją komisijos narių siūlymu iš šios komisijos narių – savivaldybės tarybos narių daugumos –<text:s/></text:span><text:span text:style-name="T2026">skiria savivaldybės taryba</text:span><text:span text:style-name="T2027">. Jeigu savivaldybės tarybos opozicija<text:s/></text:span><text:span text:style-name="T2028">per 2 mėnesius nuo pirmojo išrinktos naujos savivaldybės tarybos posėdžio suš</text:span><text:span text:style-name="T2029">aukimo dienos<text:s/></text:span><text:span text:style-name="T2030">nedeleguoja Antikorupcijos komisijos pirmininko arba deleguoja savivaldybės tarybos narį, neatitinkantį šio įstatymo 11 straipsnyje nustatytų reikalavimų, arba<text:s/></text:span><text:span text:style-name="T2031">jeigu nėra paskelbta savivaldybės tarybos opozicija,</text:span><text:span text:style-name="T2032"><text:s/>Antikorupcijos komisijos pirm</text:span><text:span text:style-name="T2033">ininką savivaldybės taryba komisijos narių siūlymu</text:span><text:span text:style-name="T2034"><text:s/></text:span><text:span text:style-name="T2035">skiria iš šios komisijos narių – savivaldybės tarybos narių mažumos. Jeigu visi savivaldybės tarybos nariai sudaro savivaldybės tarybos daugumą, Antikorupcijos komisija, sudaryta iš savivaldybės tarybos da</text:span><text:span text:style-name="T2036">ugumos atstovų, veikia tol, kol savivaldybės taryboje susidaro savivaldybės tarybos mažuma ar savivaldybės tarybos opozicija.<text:s/></text:span><text:span text:style-name="T2037">Komisijos atsakingojo sekretoriaus pareigas atlieka mero paskirtas valstybės tarnautojas, ši funkcija įrašoma į jo pareigybės apra</text:span><text:span text:style-name="T2038">šymą.</text:span></text:p>
      <text:p text:style-name="P2039"><text:span text:style-name="T2040">2</text:span><text:span text:style-name="T2041">. Jeigu<text:s/></text:span><text:span text:style-name="T2042">Antikorupcijos</text:span><text:span text:style-name="T2043"><text:s/>komisijos pirmininkas neatitinka šio įstatymo 11 straipsnyje nustatytų reikalavimų, netenka įgaliojimų nesuėjus terminui komisijos narių siūlymu savivaldybės tarybos sprendimu, o jeigu<text:s/></text:span><text:span text:style-name="T2044">Antikorupcijos</text:span><text:span text:style-name="T2045"><text:s/>komisijos pirmininkas<text:s/></text:span><text:span text:style-name="T2046">buvo deleguotas savivaldybės tarybos opozicijos, – jį savivaldybės tarybos opozicijos raštu, pasirašytu daugiau kaip pusės visų savivaldybės tarybos opozicijos narių ir viešai įteiktu artimiausio savivaldybės tarybos posėdžio pirmininkui, atšaukus. Jeigu a</text:span><text:span text:style-name="T2047">rtimiausiame savivaldybės tarybos posėdyje savivaldybės tarybos opozicija raštu neatšaukia savo deleguoto<text:s/></text:span><text:span text:style-name="T2048">Antikorupcijos</text:span><text:span text:style-name="T2049"><text:s/>komisijos pirmininko ir nustatyta tvarka nedeleguoja kito komisijos pirmininko ar deleguoja savivaldybės tarybos narį, neatitinkantį ši</text:span><text:span text:style-name="T2050">o įstatymo 11 straipsnyje nustatytų reikalavimų, sprendimą dėl<text:s/></text:span><text:span text:style-name="T2051">Antikorupcijos</text:span><text:span text:style-name="T2052"><text:s/>komisijos pirmininko įgaliojimų netekimo ir naujo komisijos pirmininko skyrimo komisijos narių siūlymu priima savivaldybės taryba.</text:span></text:p>
      <text:p text:style-name="P2053"><text:span text:style-name="T2054">3</text:span><text:span text:style-name="T2055">. Antikorupcijos komisija:</text:span></text:p>
      <text:p text:style-name="P2056"><text:span text:style-name="T2057">1</text:span><text:span text:style-name="T2058">) reglamento</text:span><text:span text:style-name="T2059"><text:s/>nustatyta tvarka savivaldybės tarybos ar mero iniciatyva dalyvauja atliekant savivaldybės institucijų teisės aktų projektų antikorupcinį vertinimą;</text:span></text:p>
      <text:p text:style-name="P2060"><text:span text:style-name="T2061">2</text:span><text:span text:style-name="T2062">) dalyvauja rengiant savivaldybės korupcijos prevencijos veiksmų planą ir teikia išvadas merui ir savi</text:span><text:span text:style-name="T2063">valdybės tarybai dėl šio veiksmų plano ir jo įgyvendinimo;</text:span></text:p>
      <text:p text:style-name="P2064"><text:span text:style-name="T2065">3</text:span><text:span text:style-name="T2066">) nagrinėja savivaldybės bendruomenės narių, valstybės institucijų, gyvenamųjų vietovių bendruomenių ar bendruomeninių organizacijų atstovų siūlymus ir pastabas dėl kovos su korupcija priemoni</text:span><text:span text:style-name="T2067">ų vykdymo;</text:span></text:p>
      <text:p text:style-name="P2068"><text:span text:style-name="T2069">4</text:span><text:span text:style-name="T2070">) informuoja visuomenę apie savo veiklą, vykdomas korupcijos prevencijos priemones savivaldybėje, taip pat apie kovos su korupcija rezultatus;</text:span></text:p>
      <text:p text:style-name="P2071"><text:span text:style-name="T2072">5</text:span><text:span text:style-name="T2073">) korupcijos prevencijos tikslais analizuoja savivaldybės administracijos, biudžetinių ir vi</text:span><text:span text:style-name="T2074">ešųjų įstaigų, kurių savininkė yra savivaldybė, ir savivaldybės valdomų įmonių atliktus viešuosius pirkimus ir apie galimus korupcijos atvejus informuoja merą, savivaldybės tarybą, kompetentingas institucijas ar įstaigas</text:span><text:span text:style-name="T2075">.</text:span><text:span text:style-name="T2076"><text:s/>A</text:span><text:span text:style-name="T2077">ntikorupcijos komisijos pirminink</text:span><text:span text:style-name="T2078">as ir nariai turi teisę susipažinti su visa analizuojamų viešųjų pirkimų informacija;</text:span><text:span text:style-name="T2079"><text:s/></text:span></text:p>
      <text:p text:style-name="P2080"><text:span text:style-name="T2081">6</text:span><text:span text:style-name="T2082">) atlieka kitas kituose teisės aktuose nustatytas funkcijas, susijusias su savivaldybėje įgyvendinama valstybės politika korupcijos prevencijos srityje.</text:span></text:p>
      <text:p text:style-name="P2083"/>
      <text:p text:style-name="P2084"><text:span text:style-name="T2085">VI</text:span><text:span text:style-name="T2086"><text:s/>SKYRIUS</text:span></text:p>
      <text:p text:style-name="P2087"><text:span text:style-name="T2088">SAVIVALDYBĖS VYKDOMOJI INSTITUCIJA</text:span></text:p>
      <text:p text:style-name="P2089"/>
      <text:p text:style-name="P2090"><text:span text:style-name="T2091">25</text:span><text:span text:style-name="T2092"><text:s/>straipsnis.<text:s/></text:span><text:span text:style-name="T2093">Meras</text:span></text:p>
      <text:p text:style-name="P2094"><text:span text:style-name="T2095">1</text:span><text:span text:style-name="T2096">.<text:s/></text:span><text:span text:style-name="T2097">Išrinktas meras įgyja įgaliojimus ir pradeda eiti mero pareigas po to, kai prisiekia šio įstatymo nustatyta tvarka.<text:s/></text:span><text:span text:style-name="T2098">Meras<text:s/></text:span><text:span text:style-name="T2099">tiesiogiai ir asmeniškai atsako už įstatymų,<text:s/></text:span><text:span text:style-name="T2100">Vyriausybės, savivaldybės tarybos, savo sprendimų įgyvendinimą savivaldybės teritorijoje jo kompetencijai priskirtais klausimais</text:span><text:span text:style-name="T2101">.<text:s/></text:span></text:p>
      <text:p text:style-name="P2102"><text:span text:style-name="T2103">2</text:span><text:span text:style-name="T2104">. Per 3 mėnesius nuo tiesiogiai išrinkto mero priesaikos priėmimo dienos, meras paskiria savivaldybės administracijos<text:s/></text:span><text:span text:style-name="T2105">direktorių, vicemerą (-us). Jeigu savivaldybės administracijos direktoriaus, vicemero įgaliojimai nutrūksta, per 2 mėnesius nuo įgaliojimų nutrūkimo dienos meras paskiria naują savivaldybės administracijos direktorių, vicemerą.</text:span></text:p>
      <text:p text:style-name="P2106"><text:span text:style-name="T2107">3</text:span><text:span text:style-name="T2108">. Draudžiama merą perse</text:span><text:span text:style-name="T2109">kioti už pareikštą nuomonę savivaldybės tarybos ar jos komitetų, komisijų, savivaldybės kolegijos posėdžiuose. Už asmens įžeidimą ar šmeižtą, už asmens garbę ir orumą žeminančios ir (ar) tikrovės neatitinkančios informacijos paskleidimą meras atsako įstaty</text:span><text:span text:style-name="T2110">mų nustatyta tvarka.<text:s/></text:span></text:p>
      <text:p text:style-name="P2111"><text:span text:style-name="T2112">4</text:span><text:span text:style-name="T2113">. Meras užtikrina, kad:</text:span></text:p>
      <text:p text:style-name="P2114"><text:span text:style-name="T2115">1</text:span><text:span text:style-name="T2116">) savivaldybei būtų tinkamai atstovaujama<text:s/></text:span><text:span text:style-name="T2117">regiono</text:span><text:span text:style-name="T2118"><text:s/>plėtros<text:s/></text:span><text:span text:style-name="T2119">tarybos kolegijoje</text:span><text:span text:style-name="T2120"><text:s/>ir šios<text:s/></text:span><text:span text:style-name="T2121">kolegijos</text:span><text:span text:style-name="T2122"><text:s/>priimti sprendimai būtų tinkamai įgyvendinami savivaldybėje;<text:s/></text:span></text:p>
      <text:p text:style-name="P2123"><text:span text:style-name="T2124">2</text:span><text:span text:style-name="T2125">) laiku ir tinkamai būtų rengiami saviva</text:span><text:span text:style-name="T2126">ldybės teritorijos raidos analizės ir ilgalaikių socialinių, kultūrinių, ūkinių, investicinių ir kitų programų projektai, užtikrinama jų įgyvendinimo kontrolė;</text:span></text:p>
      <text:p text:style-name="P2127"><text:span text:style-name="T2128">3</text:span><text:span text:style-name="T2129">) būtų sudarytos tinkamos vietos gyventojų dalyvavimo tvarkant viešuosius savivaldybės reik</text:span><text:span text:style-name="T2130">alus sąlygos, nustatytos šio įstatymo 42 straipsnyje;</text:span></text:p>
      <text:p text:style-name="P2131">Straipsnio punkto pakeitimai:</text:p>
      <text:p text:style-name="P2132"><text:span text:style-name="T2133">Nr.<text:s/></text:span><text:a xlink:href="https://www.e-tar.lt/portal/legalAct.html?documentId=7bb30a608eb511eea5a28c81c82193a8" office:target-frame-name="_top" xlink:show="replace"><text:span text:style-name="T2134">XIV-2246</text:span></text:a><text:span text:style-name="T2135">, 2023-11-16, paskelbta TAR 2023-11-29, i. k. 2023-22976</text:span></text:p>
      <text:p text:style-name="Normal"/>
      <text:p text:style-name="P2136"><text:span text:style-name="T2137">4</text:span><text:span text:style-name="T2138">)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2139">.</text:span></text:p>
      <text:p text:style-name="P2140"><text:span text:style-name="T2141">5</text:span><text:span text:style-name="T2142">. Mero sprendimai įforminami potvarkiais.<text:s/></text:span></text:p>
      <text:p text:style-name="P2143"><text:span text:style-name="T2144">6</text:span><text:span text:style-name="T2145">. Meras negali dirbti kitose institucijose, įstaigose, įmonėse ir organizacijose ir gauti kito atlyginimo, išskyrus atlyginimą už mokslinę, pedagoginę ar kūrybinę veiklą.<text:s/></text:span></text:p>
      <text:p text:style-name="P2146"><text:span text:style-name="T2147">7</text:span><text:span text:style-name="T2148">. Atstovavimo<text:s/></text:span><text:span text:style-name="T2149">Lietuvoje ir užsienyje išlaidoms apmokėti skirto mero fondo dydis nustatomas nedidinant bendrų savivaldybės reprezentacijai skirtų lėšų ir priklauso nuo savivaldybės tarybos narių skaičiaus: savivaldybės taryba, kurioje yra 41 ir daugiau tarybos narių, gal</text:span><text:span text:style-name="T2150">i skirti kas mėnesį iki trijų, savivaldybės taryba, kurioje yra 27–31 tarybos narys, – iki dviejų, kitos savivaldybės – iki vieno Valstybės duomenų agentūros skelbiamo paskutinio Lietuvos ūkio vidutinio mėnesinio darbo užmokesčio (toliau – VMDU) dydžio sum</text:span><text:span text:style-name="T2151">ą.</text:span></text:p>
      <text:p text:style-name="P2152">Straipsnio dalies pakeitimai:</text:p>
      <text:p text:style-name="P2153"><text:span text:style-name="T2154">Nr.<text:s/></text:span><text:a xlink:href="https://www.e-tar.lt/portal/legalAct.html?documentId=8426b79010bc11ee9f7ec2ffce8b47bc" office:target-frame-name="_top" xlink:show="replace"><text:span text:style-name="T2155">XIV-2053</text:span></text:a><text:span text:style-name="T2156">, 2023-06-13, paskelbta TAR 2023-06-22, i. k. 2023-12415</text:span></text:p>
      <text:p text:style-name="Normal"/>
      <text:p text:style-name="P2157"><text:span text:style-name="T2158">26</text:span><text:span text:style-name="T2159"><text:s/>straipsnis.<text:s/></text:span><text:span text:style-name="T2160">Mero priesaika</text:span></text:p>
      <text:p text:style-name="P2161"><text:span text:style-name="T2162">1</text:span><text:span text:style-name="T2163">.<text:s/></text:span>Nustatomas toks išrinkto mero priesaikos tekstas:</text:p>
      <text:p text:style-name="P2164">„Aš,<text:s/><text:span text:style-name="T2165">(vardas, pavardė)</text:span>, prisiekiu gerbti ir vykdyti Lietuvos Respublikos Konstituciją ir įstatymus, sąžiningai ir garbingai atlikti savo pareigas ir susilaikyti nuo veiksmų, pažeidžiančių savivaldybės gyventojų teises<text:s/>ir viešuosius interesus. Tepadeda man Dievas!“<text:span text:style-name="T2166">.</text:span></text:p>
      <text:p text:style-name="P2167">Straipsnio dalies pakeitimai:</text:p>
      <text:p text:style-name="P2168"><text:span text:style-name="T2169">Nr.<text:s/></text:span><text:a xlink:href="https://www.e-tar.lt/portal/legalAct.html?documentId=aec369e0a62f11eea5a28c81c82193a8" office:target-frame-name="_top" xlink:show="replace"><text:span text:style-name="T2170">XIV-2460</text:span></text:a><text:span text:style-name="T2171">, 2023-12-23, paskelbta TAR 2023-12-29, i. k. 2023-25954</text:span></text:p>
      <text:p text:style-name="Normal"/>
      <text:p text:style-name="P2172"><text:span text:style-name="T2173">2</text:span><text:span text:style-name="T2174">.<text:s/></text:span><text:span text:style-name="T2175">Pri</text:span><text:span text:style-name="T2176">siekti leidžiama ir be paskutinio sakinio.</text:span></text:p>
      <text:p text:style-name="P2177"><text:span text:style-name="T2178">3</text:span><text:span text:style-name="T2179">. M</text:span><text:span text:style-name="T2180">ero</text:span><text:span text:style-name="T2181"><text:s/>priesaikos priėmimo tvarkai<text:s/></text:span><text:span text:style-name="T2182">mutatis mutandis</text:span><text:span text:style-name="T2183"><text:s/>taikomos normos, nustatančios tarybos nario priesaikos priėmimo tvarką.</text:span></text:p>
      <text:p text:style-name="P2184"><text:span text:style-name="T2185">4</text:span><text:span text:style-name="T2186">.</text:span><text:span text:style-name="T2187"><text:s/>Meras, šio įstatymo nustatyta tvarka neprisiekęs arba prisiekęs su išlyga, Vy</text:span><text:span text:style-name="T2188">riausiosios rinkimų komisijos sprendimu netenka mero mandato. Šis Vyriausiosios rinkimų komisijos sprendimas gali būti skundžiamas Lietuvos vyriausiajam administraciniam teismui.</text:span></text:p>
      <text:p text:style-name="P2189"><text:span text:style-name="T2190">5</text:span><text:span text:style-name="T2191">.</text:span><text:span text:style-name="T2192"><text:s/>Prisiekusiam merui priesaiką priėmęs asmuo įteikia savivaldybės mero pažymėjimą.<text:s/></text:span></text:p>
      <text:p text:style-name="P2193"/>
      <text:p text:style-name="P2194"><text:span text:style-name="T2195">27</text:span><text:span text:style-name="T2196"><text:s/>straipsnis.<text:s/></text:span><text:span text:style-name="T2197">Mero įgaliojimai</text:span></text:p>
      <text:p text:style-name="P2198"><text:span text:style-name="T2199">1</text:span><text:span text:style-name="T2200">. Meras yra atskaitingas savivaldybės tarybai ir savivaldybės bendruomenei už savo ir savivaldybės veiklą.</text:span></text:p>
      <text:p text:style-name="P2201"><text:span text:style-name="T2202">2</text:span><text:span text:style-name="T2203">. Meras:</text:span></text:p>
      <text:p text:style-name="P2204"><text:span text:style-name="T2205">1</text:span><text:span text:style-name="T2206">)<text:s/></text:span><text:span text:style-name="T2207">sudaro ir teikia savivaldybės tarybai savivaldybės biudžeto projektą, biudžeto tikslinimą ir savivaldybės<text:s/></text:span><text:span text:style-name="T2208">metinių<text:s/></text:span><text:span text:style-name="T2209">ataskaitų rinkinį;</text:span></text:p>
      <text:p text:style-name="P2210"><text:span text:style-name="T2211">2</text:span><text:span text:style-name="T2212">) iki kiekvienų einamųjų metų birželio 15 dienos savivaldybės tarybai raštu atsiskaito, kaip įgyvendinami įstatymai, V</text:span><text:span text:style-name="T2213">yriausybės nutarimai, savivaldybės tarybos sprendimai, kaip vykdomas savivaldybės biudžetas ir naudojami kiti piniginiai ištekliai;</text:span></text:p>
      <text:p text:style-name="P2214"><text:span text:style-name="T2215">3</text:span><text:span text:style-name="T2216">) administruoja savivaldybės biudžeto asignavimus</text:span><text:span text:style-name="T2217"><text:s/></text:span><text:span text:style-name="T2218">ir kitus piniginius išteklius, organizuoja savivaldybės biudžeto vykd</text:span><text:span text:style-name="T2219">ymą, administruoja savivaldybės turtą;</text:span></text:p>
      <text:p text:style-name="P2220"><text:span text:style-name="T2221">4</text:span><text:span text:style-name="T2222">) sudaro savivaldybės tarybos posėdžių darbotvarkių projektus ir teikia savivaldybės tarybos sprendimų projektus, šaukia savivaldybės tarybos posėdžius ir jiems pirmininkauja;</text:span></text:p>
      <text:p text:style-name="P2223"><text:span text:style-name="T2224">5</text:span><text:span text:style-name="T2225">) pasirašo savivaldybės tarybos</text:span><text:span text:style-name="T2226"><text:s/>sprendimus ir posėdžių, kuriems pirmininkavo, protokolus;</text:span></text:p>
      <text:p text:style-name="P2227"><text:span text:style-name="T2228">6</text:span><text:span text:style-name="T2229">) teikia savivaldybės tarybai tvirtinti savivaldybės biudžetinių įstaigų nuostatus;</text:span></text:p>
      <text:p text:style-name="P2230">Straipsnio punkto pakeitimai:</text:p>
      <text:p text:style-name="P2231"><text:span text:style-name="T2232">Nr.<text:s/></text:span><text:a xlink:href="https://www.e-tar.lt/portal/legalAct.html?documentId=7bb30a608eb511eea5a28c81c82193a8" office:target-frame-name="_top" xlink:show="replace"><text:span text:style-name="T2233">XIV-2246</text:span></text:a><text:span text:style-name="T2234">, 2023-11-16, paskelbta TAR 2023-11-29, i. k. 2023-22976</text:span></text:p>
      <text:p text:style-name="Normal"/>
      <text:p text:style-name="P2235"><text:span text:style-name="T2236">7</text:span><text:span text:style-name="T2237">) priima į pareigas ir atleidžia iš jų savivaldybės biudžetinių įstaigų ir viešųjų įstaigų (kurių savininkė yra savivaldybė) vadovus; įgyvendina kitas funkcijas,</text:span><text:span text:style-name="T2238"><text:s/>susijusias su savivaldybės biudžetinių įstaigų ir viešųjų įstaigų (kurių savininkė yra savivaldybė) vadovų darbo santykiais, Lietuvos Respublikos darbo kodekso ir kitų teisės aktų nustatyta tvarka;</text:span></text:p>
      <text:p text:style-name="P2239"><text:span text:style-name="T2240">8</text:span><text:span text:style-name="T2241">)</text:span><text:span text:style-name="T2242"><text:s/>kontroliuoja ir prižiūri savivaldybės viešojo administravimo institucijų, įstaigų ir įmonių vadovų veiklą, kaip jie įgyvendina įstatymus, Vyriausybės nutarimus ir savivaldybės tarybos sprendimus;</text:span></text:p>
      <text:p text:style-name="P2243"><text:span text:style-name="T2244">9</text:span><text:span text:style-name="T2245">) koordinuoja ir kontroliuoja viešąsias paslaugas teik</text:span><text:span text:style-name="T2246">iančių subjektų darbą, įgyvendina juridinio asmens dalyvio turtines ir neturtines teises bei pareigas ir atlieka kitas pagal įstatymus ir savivaldybės tarybos sprendimus priskirtas savivaldybės juridinių asmenų valdymo funkcijas;</text:span></text:p>
      <text:p text:style-name="P2247"><text:span text:style-name="T2248">10</text:span><text:span text:style-name="T2249">) organizuoja saviva</text:span><text:span text:style-name="T2250">ldybės strateginio planavimo procesą, atsako už patvirtintų savivaldybės planavimo dokumentų ir jų įgyvendinimo ataskaitų viešinimą;</text:span></text:p>
      <text:p text:style-name="P2251"><text:span text:style-name="T2252">11</text:span><text:span text:style-name="T2253">) teikia tvirtinti savivaldybės tarybai<text:s/></text:span><text:span text:style-name="T2254">savivaldybės bendrąjį planą ar savivaldybės dalių bendruosius planus</text:span><text:span text:style-name="T2255">;</text:span></text:p>
      <text:p text:style-name="P2256"><text:span text:style-name="T2257">12</text:span><text:span text:style-name="T2258">)</text:span><text:span text:style-name="T2259"><text:s/>tvirtina detaliuosius planus ir<text:s/></text:span><text:span text:style-name="T2260">vietovės lygmens<text:s/></text:span><text:span text:style-name="T2261">specialiojo teritorijų planavimo dokumentus;</text:span></text:p>
      <text:p text:style-name="P2262"><text:span text:style-name="T2263">13</text:span><text:span text:style-name="T2264">) įstatymų nustatytais atvejais tvirtina<text:s/></text:span><text:span text:style-name="T2265">žemėtvarkos planavimo dokumentus;</text:span></text:p>
      <text:p text:style-name="P2266"><text:span text:style-name="T2267">14</text:span><text:span text:style-name="T2268">) tvirtina gyvenamųjų vietovių ar jų dalių suskirstymą (sugrupavimą) į sen</text:span><text:span text:style-name="T2269">iūnaitijas (kai jos sudaromos);<text:s/></text:span></text:p>
      <text:p text:style-name="P2270"><text:span text:style-name="T2271">15</text:span><text:span text:style-name="T2272">) atkuria savivaldybės valdomo išlikusio nekilnojamojo turto nuosavybės teises religinėms bendruomenėms ir bendrijoms;</text:span></text:p>
      <text:p text:style-name="P2273"><text:span text:style-name="T2274">16</text:span><text:span text:style-name="T2275">) reglamento nustatyta tvarka atstovauja pats arba įgalioja kitus asmenis atstovauti savival</text:span><text:span text:style-name="T2276">dybei teisme, bendradarbiaujant su kitomis savivaldybėmis, valstybės ar užsienio šalių institucijomis, kitais juridiniais ir fiziniais asmenimis;</text:span></text:p>
      <text:p text:style-name="P2277"><text:span text:style-name="T2278">17</text:span><text:span text:style-name="T2279">) atstovauja savivaldybei regiono plėtros<text:s/></text:span><text:span text:style-name="T2280">tarybos kolegijoje</text:span><text:span text:style-name="T2281">;<text:s/></text:span></text:p>
      <text:p text:style-name="P2282"><text:span text:style-name="T2283">18</text:span><text:span text:style-name="T2284">)</text:span><text:span text:style-name="T2285"><text:s/>gavęs savivaldybės tarybos pritarimą, sudaro savivaldybės bendradarbiavimo su valstybės institucijomis, kitomis savivaldybėmis ar užsienio institucijomis sutartis;</text:span></text:p>
      <text:p text:style-name="P2286"><text:span text:style-name="T2287">19</text:span><text:span text:style-name="T2288">) pagal savivaldybės tarybos nustatytą tvarką a</text:span><text:span text:style-name="T2289">tstovavimo Lietuvoje ir užsienyje išla</text:span><text:span text:style-name="T2290">idoms apmokėti</text:span><text:span text:style-name="T2291"><text:s/>gali naudoti mero fondo lėšas ir atsiskaito už jų naudojimą;</text:span></text:p>
      <text:p text:style-name="P2292"><text:span text:style-name="T2293">20</text:span><text:span text:style-name="T2294">)<text:s/></text:span><text:span text:style-name="T2295">reglamento nustatyta tvarka<text:s/></text:span><text:span text:style-name="T2296">teikia</text:span><text:span text:style-name="T2297"><text:s/></text:span><text:span text:style-name="T2298">savivaldybės tarybai vicemero (-ų) kandidatūrą<text:s/></text:span><text:span text:style-name="T2299"><text:line-break/>(-as);</text:span></text:p>
      <text:p text:style-name="P2300"><text:span text:style-name="T2301">21</text:span><text:span text:style-name="T2302">) teikia savivaldybės tarybai siūlymus dėl<text:s/></text:span><text:span text:style-name="T2303">mero politinio (asmeninio) pasiti</text:span><text:span text:style-name="T2304">kėjimo valstybės tarnautojų pareigybių skaičiaus nustatymo</text:span><text:span text:style-name="T2305">;</text:span></text:p>
      <text:p text:style-name="P2306"><text:span text:style-name="T2307">22</text:span><text:span text:style-name="T2308">) Valstybės tarnybos įstatymo nustatyta tvarka skiria į pareigas ir atleidžia iš jų mero politinio (asmeninio) pasitikėjimo valstybės tarnautojus;</text:span></text:p>
      <text:p text:style-name="P2309"><text:span text:style-name="T2310">23</text:span><text:span text:style-name="T2311">) suteikia savivaldybės<text:s/></text:span><text:span text:style-name="T2312">administracijos direktoriui, savivaldybės kontrolieriui, kai savivaldybės kontrolieriaus nėra, – jo pavaduotojui, vicemerui atostogas, siunčia administracijos direktorių, savivaldybės kontrolierių, kai savivaldybės kontrolieriaus nėra, – jo pavaduotoją, vi</text:span><text:span text:style-name="T2313">cemerą į komandiruotes;</text:span></text:p>
      <text:p text:style-name="P2314"><text:span text:style-name="T2315">24</text:span><text:span text:style-name="T2316">) reglamento nustatyta tvarka skelbia vietos gyventojų apklausą;</text:span></text:p>
      <text:p text:style-name="P2317"><text:span text:style-name="T2318">25</text:span><text:span text:style-name="T2319">) reglamento nustatyta tvarka gali siūlyti savivaldybės tarybai pavesti<text:s/></text:span><text:span text:style-name="T2320">savivaldybės kontrolės ir audito tarnybai<text:s/></text:span><text:span text:style-name="T2321">atlikti veiklos plane nenumatytą savivald</text:span><text:span text:style-name="T2322">ybės administravimo subjektų ar savivaldybės valdomų įmonių atitikties, finansinį ir veiklos auditą, priima<text:s/></text:span><text:span text:style-name="T2323">savivaldybės kontrolės ir audito tarnybos<text:s/></text:span><text:span text:style-name="T2324">pateiktas audito ataskaitas ir išvadas dėl atlikto atitikties, finansinio ir veiklos audito rezultatų, pri</text:span><text:span text:style-name="T2325">reikus organizuoja šių ataskaitų ir išvadų svarstymą savivaldybės tarybos komitetų ir savivaldybės tarybos posėdžiuose;</text:span></text:p>
      <text:p text:style-name="P2326"><text:span text:style-name="T2327">26</text:span><text:span text:style-name="T2328">) savo kompetencijos klausimais gali sudaryti darbo grupes iš savivaldybės tarybos narių šių sutikimu, savivaldybės administracijo</text:span><text:span text:style-name="T2329">s valstybės tarnautojų ir darbuotojų, dirbančių pagal darbo sutartis, kitų savivaldybės teritorijoje veikiančių asmenų ir visuomenės atstovų;</text:span><text:span text:style-name="T2330"><text:s/></text:span></text:p>
      <text:p text:style-name="P2331"><text:span text:style-name="T2332">27</text:span><text:span text:style-name="T2333">) organizuoja savivaldybės tarybos narių, valstybės tarnautojų ir darbuotojų, dirbančių pagal darbo sutarti</text:span><text:span text:style-name="T2334">s, kvalifikacijos tobulinimą;</text:span></text:p>
      <text:p text:style-name="P2335"><text:span text:style-name="T2336">28</text:span><text:span text:style-name="T2337">) priima sprendimus dėl žemės sklypų pagrindinės žemės naudojimo paskirties ir (ar) būdo keitimo;</text:span></text:p>
      <text:p text:style-name="P2338">Papildyta straipsnio punktu:</text:p>
      <text:p text:style-name="P2339"><text:span text:style-name="T2340">Nr.<text:s/></text:span><text:a xlink:href="https://www.e-tar.lt/portal/legalAct.html?documentId=5c290790a09811eea5a28c81c82193a8" office:target-frame-name="_top" xlink:show="replace"><text:span text:style-name="T2341">XIV-2332</text:span></text:a><text:span text:style-name="T2342">, 2023-12-14, paskelbta TAR 2023-12-22, i. k. 2023-25086</text:span></text:p>
      <text:p text:style-name="Normal"/>
      <text:p text:style-name="P2343"><text:span text:style-name="T2344">29</text:span><text:span text:style-name="T2345">) išduoda sutikimus dėl savivaldybės patikėjimo teise valdomos valstybinės žemės naudojimo, susijusius su statytojo teisės įgyvendinimu, susisiekimo komunikacijų, inžinerinių<text:s/></text:span><text:span text:style-name="T2346">tinklų tiesimu, veikla vandens telkiniuose ir žemės gelmių tyrimu, ir priima sprendimus dėl sandoriu nustatomų servitutų patikėjimo teise valdomuose valstybinės žemės sklypuose nustatymo.</text:span><text:s/></text:p>
      <text:p text:style-name="P2347">Papildyta straipsnio punktu:</text:p>
      <text:p text:style-name="P2348"><text:span text:style-name="T2349">Nr.<text:s/></text:span><text:a xlink:href="https://www.e-tar.lt/portal/legalAct.html?documentId=5c290790a09811eea5a28c81c82193a8" office:target-frame-name="_top" xlink:show="replace"><text:span text:style-name="T2350">XIV-2332</text:span></text:a><text:span text:style-name="T2351">, 2023-12-14, paskelbta TAR 2023-12-22, i. k. 2023-25086</text:span></text:p>
      <text:p text:style-name="Normal"/>
      <text:p text:style-name="P2352"><text:span text:style-name="T2353">3</text:span><text:span text:style-name="T2354">. Meras turi nuolat bendrauti su<text:s/></text:span><text:span text:style-name="T2355">savivaldybės nuolatiniais gyventojais.<text:s/></text:span><text:span text:style-name="T2356">Meras reglamento nustatyta tvarka atsiskaito sa</text:span><text:span text:style-name="T2357">vivaldybės bendruomenei už savo veiklą.<text:s/></text:span><text:span text:style-name="T2358">Ši i</text:span><text:span text:style-name="T2359">nformacija apie mero veiklos rezultatus įtraukiama į šio įstatymo 62 straipsnyje nurodytą savivaldybės metinių ataskaitų rinkinį.</text:span></text:p>
      <text:p text:style-name="P2360"><text:span text:style-name="T2361">4</text:span><text:span text:style-name="T2362">. Šio straipsnio 2 dalies 12, 13, 28 ir 29 punktuose nustatytas funkcijas<text:s/></text:span><text:span text:style-name="T2363">meras, merą pavaduojantis vicemeras arba laikinai mero pareigas einantis savivaldybės tarybos narys turi teisę įgalioti atlikti savivaldybės administracijos direktorių.</text:span></text:p>
      <text:p text:style-name="P2364">Papildyta straipsnio dalimi:</text:p>
      <text:p text:style-name="P2365"><text:span text:style-name="T2366">Nr.<text:s/></text:span><text:a xlink:href="https://www.e-tar.lt/portal/legalAct.html?documentId=5c290790a09811eea5a28c81c82193a8" office:target-frame-name="_top" xlink:show="replace"><text:span text:style-name="T2367">XIV-2332</text:span></text:a><text:span text:style-name="T2368">, 2023-12-14, paskelbta TAR 2023-12-22, i. k. 2023-25086</text:span></text:p>
      <text:p text:style-name="Normal"/>
      <text:p text:style-name="P2369"><text:span text:style-name="T2370">28</text:span><text:span text:style-name="T2371"><text:s/>straipsnis.<text:s/></text:span><text:span text:style-name="T2372">Savivaldybės tarybos priimto teisės akto grąžinimas pakartotinai svarstyti, jo svarstymas ir priėmimas</text:span></text:p>
      <text:p text:style-name="P2373"><text:span text:style-name="T2374">1</text:span><text:span text:style-name="T2375">. Meras turi teisę ne vėliau kaip per 5 darbo dienas<text:s/></text:span><text:span text:style-name="T2376">motyvuotai grąžinti savivaldybės tarybos priimtus teisės aktus savivaldybės tarybai pakartotinai svarstyti.<text:s/></text:span></text:p>
      <text:p text:style-name="P2377"><text:span text:style-name="T2378">2</text:span><text:span text:style-name="T2379">. Meras, motyvuotai grąžinęs savivaldybės tarybai jos priimtą teisės aktą pakartotinai sv</text:span><text:span text:style-name="T2380">arstyti, šaukia savivaldybės tarybos posėdį reglamento nustatyta tvarka.</text:span></text:p>
      <text:p text:style-name="P2381"><text:span text:style-name="T2382">3</text:span><text:span text:style-name="T2383">. Mero motyvuotai grąžintą<text:s/></text:span><text:span text:style-name="T2384">teisės aktą savivaldybės taryba pakartotinai svarsto iš naujo arba priima sprendimą laikyti jį nepriimtą.<text:s/></text:span></text:p>
      <text:p text:style-name="P2385"><text:span text:style-name="T2386">4</text:span><text:span text:style-name="T2387">.<text:s/></text:span><text:span text:style-name="T2388">Grąžinto teisės akto priėmimo metu ba</text:span><text:span text:style-name="T2389">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0">je dalyvaujančių tarybos narių. Pakartotinai savivaldybės tarybos apsvarstytas teisės aktas laikomas priimtu be mero teikiamų pataisų, jeigu už jį balsavo daugiau kaip 1/2 visų savivaldybės tarybos narių.<text:s/></text:span></text:p>
      <text:p text:style-name="P2391"/>
      <text:p text:style-name="P2392"><text:span text:style-name="T2393">29</text:span><text:span text:style-name="T2394"><text:s/>straipsnis.<text:s/></text:span><text:span text:style-name="T2395">Mero teisės</text:span></text:p>
      <text:p text:style-name="P2396"><text:span text:style-name="T2397">1</text:span><text:span text:style-name="T2398">. Merui net</text:span><text:span text:style-name="T2399">aikomos Darbo kodekso nuostatos, išskyrus nuostatas, reglamentuojančias darbo ir poilsio laiką, atostogas, kiek tai nenustatyta šio straipsnio 2 dalyje, žalos atlyginimą ir darbuotojų saugą ir sveikatą.</text:span></text:p>
      <text:p text:style-name="P2400"><text:span text:style-name="T2401">2</text:span><text:span text:style-name="T2402">. Meras turi teisę į 22 darbo dienų trukmės kasmetines minimaliąsias atostogas.<text:s/></text:span><text:span text:style-name="T2403">Merui</text:span><text:span text:style-name="T2404"><text:s/>už kiekvienų 5 metų tarnybos stažą, kaip jis apibrėžiamas Valstybės tarnybos įstatyme, suteikiamos 3 darbo dienos kasmetinių papildomų atostogų, tačiau bendra kasmetinių<text:s/></text:span><text:span text:style-name="T2405">atostogų trukmė negali būti ilgesnė kaip 37 darbo dienos.</text:span><text:span text:style-name="T2406"><text:s/>Merui atostogos suteikiamos reglamento nustatyta tvarka. Atostogų metu meras neatlieka mero pareigų</text:span><text:span text:style-name="T2407">.</text:span></text:p>
      <text:p text:style-name="P2408"><text:span text:style-name="T2409">3</text:span><text:span text:style-name="T2410">.<text:s/></text:span><text:span text:style-name="T2411">Vadovaujantis Darbo kodekso nuostatomis, merui gali būti suteikiamos šios tikslinės atosto</text:span><text:span text:style-name="T2412">gos: nėštumo ir gimdymo, tėvystės, mokymosi, nemokamos.</text:span></text:p>
      <text:p text:style-name="P2413"><text:span text:style-name="T2414">4</text:span><text:span text:style-name="T2415">. Meras turi teisę į Darbo kodekse nustatytas lengvatas asmenims, auginantiems vaikus, ir į lengvatas asmenims su negalia.</text:span></text:p>
      <text:p text:style-name="P2416">Straipsnio dalies pakeitimai:</text:p>
      <text:p text:style-name="P2417"><text:span text:style-name="T2418">Nr.<text:s/></text:span><text:a xlink:href="https://www.e-tar.lt/portal/legalAct.html?documentId=7bb30a608eb511eea5a28c81c82193a8" office:target-frame-name="_top" xlink:show="replace"><text:span text:style-name="T2419">XIV-2246</text:span></text:a><text:span text:style-name="T2420">, 2023-11-16, paskelbta TAR 2023-11-29, i. k. 2023-22976</text:span></text:p>
      <text:p text:style-name="Normal"/>
      <text:p text:style-name="P2421"><text:span text:style-name="T2422">5</text:span><text:span text:style-name="T2423">. Meras į komandiruotes vyksta reglamento nustatyta tvarka.</text:span></text:p>
      <text:p text:style-name="P2424"><text:span text:style-name="T2425">6</text:span><text:span text:style-name="T2426">. Meras savo įgaliojimų laikotarpiu gali turėti visuomeninių</text:span><text:span text:style-name="T2427"><text:s/>konsultantų, kurie mero prašymu teikia jam konsultacijas, pasiūlymus, išvadas ir kitą informaciją. Mero visuomeniniu konsultantu gali būti pilnametis asmuo. Mero visuomeniniu konsultantu negali būti asmuo, kuris įstatymų nustatyta tvarka yra pripažintas k</text:span><text:span text:style-name="T2428">altu dė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text:span><text:span text:style-name="T2431">kirtą jo visuomeniniu konsultantu (asmens vardas, pavardė, paskyrimo data), nedelsiant paskelbiama savivaldybės interneto svetainėje ir joje skelbiama tol,<text:s/></text:span><text:span text:style-name="T2432">kol asmuo eina mero visuomeninio konsultanto pareigas</text:span><text:span text:style-name="T2433">.</text:span></text:p>
      <text:p text:style-name="P2434"><text:span text:style-name="T2435">7</text:span><text:span text:style-name="T2436">.<text:s/></text:span><text:span text:style-name="T2437">Pasibaigus mero įgaliojimų laikui, jei</text:span><text:span text:style-name="T2438">gu jis neišrenkamas meru dar vienai kadencijai, arba mero įgaliojimams nutrūkus nesuėjus terminui (išskyrus atvejus, kai meras savo įgaliojimų netenka savivaldybės tarybos sprendimu pagal šio įstatymo 13 straipsnį), buvęs meras turi teisę Vyriausybės nus</text:span><text:span text:style-name="T2439">tatyta tvarka grįžti į iki išrinkimo meru eitas valstybės tarnautojo pareigas (išskyrus politinio (asmeninio) pasitikėjimo valstybės tarnautojo pareigas), o kai tokios galimybės nėra, – į kitas lygiavertes ar žemesnes valstybės tarnautojo pareigas (išsky</text:span><text:span text:style-name="T2440">rus politinio (asmeninio) pasitikėjimo valstybės tarnautojo pareigas). Be to, šioje dalyje nustatytu atveju meras turi teisę grįžti į iki išrinkimo meru eitas pareigas, jeigu jis ėjo šias pareigas savivaldybės ar valstybės biudžetinėje ar viešojoje įstai</text:span><text:span text:style-name="T2441">goje arba savivaldybės valdomoje įmonėje, o kai tokios galimybės nėra, – į kitas pareigas savivaldybės ar valstybės biudžetinėje ar viešojoje įstaigoje arba savivaldybės valdomoje įmonėje.<text:s/></text:span><text:span text:style-name="T2442">Jeigu iki</text:span><text:span text:style-name="T2443"><text:s/>išrinkimo<text:s/></text:span><text:span text:style-name="T2444">meru šis asmuo ėjo pareigas savivaldybės ar va</text:span><text:span text:style-name="T2445">lstybės biudžetinėje ar viešojoje įstaigoje arba savivaldybės valdomoje įmonėje, kurioms buvo nustatyta kadencija, kai yra tokia galimybė, jis turi teisę grįžti į šias pareigas likusiam kadencijos laikui.<text:s/></text:span><text:span text:style-name="T2446">Jeigu šis asmuo iki išrinkimo meru tokių pareigų<text:s/></text:span><text:span text:style-name="T2447">nėjo arba atsisakė pasiūlytų kitų žemesnių valstybės tarnautojo pareigų arba kitų pareigų savivaldybės ar valstybės biudžetinėje ar viešojoje įstaigoje arba savivaldybės valdomoje įmonėje, jam išmokama 3 mėnesių jo vidutinio darbo užmokesčio dydžio i</text:span><text:span text:style-name="T2448">šmoka. Ši išmoka išmokama per 3 mėnesius lygiomis dalimis kas mėnesį. Jeigu asmuo pradeda eiti pareigas valstybės tarnyboje anksčiau negu po 3 mėnesių, likusi neišmokėta išmokos dalis nemokama. Jeigu šis asmuo mero pareigas ėjo mažiau kaip vienus metus i</text:span><text:span text:style-name="T2449">ki kadencijos pabaigos, jam išmokama vieno mėnesio jo vidutinio darbo užmokesčio dydžio išmoka.</text:span></text:p>
      <text:p text:style-name="P2450"/>
      <text:p text:style-name="P2451"><text:span text:style-name="T2452">30</text:span><text:span text:style-name="T2453"><text:s/>straipsnis.<text:s/></text:span><text:span text:style-name="T2454">Mero pavadavimas, laikinas mero pareigų ėjimas</text:span></text:p>
      <text:p text:style-name="P2455"><text:span text:style-name="T2456">1</text:span><text:span text:style-name="T2457">. Merą pavaduoja<text:s/></text:span><text:span text:style-name="T2458">mero paskirtas vicemeras, kai:</text:span></text:p>
      <text:p text:style-name="P2459"><text:span text:style-name="T2460">1</text:span><text:span text:style-name="T2461">) meras dėl atostogų, laikinojo<text:s/></text:span><text:span text:style-name="T2462">nedarbingumo ar kitų pateisinamų priežasčių laikinai neina savo pareigų;</text:span></text:p>
      <text:p text:style-name="P2463"><text:span text:style-name="T2464">2</text:span><text:span text:style-name="T2465">)<text:s/></text:span><text:span text:style-name="T2466">mero įgaliojimai sustabdyti teismo nutartimi.</text:span></text:p>
      <text:p text:style-name="P2467"><text:span text:style-name="T2468">2</text:span><text:span text:style-name="T2469">. Merą pavaduojantis vicemeras vykdo visus mero įgaliojimus, išskyrus nustatytuosius šio įstatymo 27 straipsnio 2 dalies 4,</text:span><text:span text:style-name="T2470"><text:s/>5, 7, 15, 19, 20 ir 21 punktuose. Vicemerui pavaduojant merą, šio įstatymo 27 straipsnio 2 dalies 15 punkte nustatytus mero įgaliojimus vykdo savivaldybės taryba, o šio įstatymo 27 straipsnio 2 dalies 4, 5 ir 7 punktuose nustatytus mero įgaliojimus – laik</text:span><text:span text:style-name="T2471">inai savivaldybės tarybos paskirtas tarybos narys.</text:span><text:s/></text:p>
      <text:p text:style-name="P2472">Straipsnio dalies pakeitimai:</text:p>
      <text:p text:style-name="P2473"><text:span text:style-name="T2474">Nr.<text:s/></text:span><text:a xlink:href="https://www.e-tar.lt/portal/legalAct.html?documentId=5c290790a09811eea5a28c81c82193a8" office:target-frame-name="_top" xlink:show="replace"><text:span text:style-name="T2475">XIV-2332</text:span></text:a><text:span text:style-name="T2476">, 2023-12-14, paskelbta TAR 2023-12-22, i. k. 2023-25086</text:span></text:p>
      <text:p text:style-name="Normal"/>
      <text:p text:style-name="P2477"><text:span text:style-name="T2478">3</text:span><text:span text:style-name="T2479">.</text:span><text:span text:style-name="T2480"><text:s/>Mero pareigas laikinai eina savivaldybės tarybos posėdyje dalyvaujančių tarybos narių balsų dauguma paskirtas tarybos narys, kai:</text:span></text:p>
      <text:p text:style-name="P2481"><text:span text:style-name="T2482">1</text:span><text:span text:style-name="T2483">) mero įgaliojimai nutrūksta nesuėjus terminui</text:span><text:span text:style-name="T2484">;</text:span></text:p>
      <text:p text:style-name="P2485"><text:span text:style-name="T2486">2</text:span><text:span text:style-name="T2487">) išrinktas neprisiekęs meras netenka mandato ar mero rinkimų rezulta</text:span><text:span text:style-name="T2488">tai pripažįstami negaliojančiais.</text:span></text:p>
      <text:p text:style-name="P2489"><text:span text:style-name="T2490">4</text:span><text:span text:style-name="T2491">. Mero pareigas laikinai einantis savivaldybės tarybos paskirtas tarybos narys vykdo visus mero įgaliojimus, išskyrus nustatytuosius šio įstatymo 27 straipsnio 2 dalies 15, 20 ir 21 punktuose. Šiuo atveju mero įgali</text:span><text:span text:style-name="T2492">ojimus, nustatytus šio įstatymo 27 straipsnio 2 dalies 15 punkte, vykdo savivaldybės taryba.</text:span></text:p>
      <text:p text:style-name="P2493">Straipsnio dalies pakeitimai:</text:p>
      <text:p text:style-name="P2494"><text:span text:style-name="T2495">Nr.<text:s/></text:span><text:a xlink:href="https://www.e-tar.lt/portal/legalAct.html?documentId=5c290790a09811eea5a28c81c82193a8" office:target-frame-name="_top" xlink:show="replace"><text:span text:style-name="T2496">XIV-2332</text:span></text:a><text:span text:style-name="T2497">, 2023-12-14, paskelbta</text:span><text:span text:style-name="T2498"><text:s/>TAR 2023-12-22, i. k. 2023-25086</text:span></text:p>
      <text:p text:style-name="Normal"/>
      <text:p text:style-name="P2499"><text:span text:style-name="T2500">5</text:span><text:span text:style-name="T2501">. Savivaldybės tarybos nariui laikinai einant mero pareigas jo kaip savivaldybės tarybos nario teisės ir pareigos laikinai sustabdomos.</text:span></text:p>
      <text:p text:style-name="P2502"><text:span text:style-name="T2503">6</text:span><text:span text:style-name="T2504">. Mero pareigas laikinai einančio tarybos nario darbo užmokestį pagal įstat</text:span><text:span text:style-name="T2505">ymų nustatytus koeficientus tvirtina savivaldybės taryba.<text:s/></text:span></text:p>
      <text:p text:style-name="P2506"/>
      <text:p text:style-name="P2507"><text:span text:style-name="T2508">31</text:span><text:span text:style-name="T2509"><text:s/>straipsnis.<text:s/></text:span><text:span text:style-name="T2510">Mero įgaliojimų sustabdymas</text:span></text:p>
      <text:p text:style-name="P2511"><text:span text:style-name="T2512">1</text:span><text:span text:style-name="T2513">. Mero įgaliojimai gali būti sustabdomi teismo nutartimi.<text:s/></text:span><text:span text:style-name="T2514">Mero įgaliojimus sustabdžius teismo nutartimi, įgaliojimų sustabdymo laikotarpiu<text:s/></text:span><text:span text:style-name="T2515">merui mokamas 0,5 VMDU dydžio atlyginimas.</text:span></text:p>
      <text:p text:style-name="P2516"><text:span text:style-name="T2517">2</text:span><text:span text:style-name="T2518">.<text:s/></text:span><text:span text:style-name="T2519">Mero įgaliojimai taip pat gali būti sustabdomi Tiesioginio valdymo savivaldybės teritorijoje įstatyme nustatytu pagrindu.</text:span></text:p>
      <text:p text:style-name="P2520"/>
      <text:p text:style-name="P2521"><text:span text:style-name="T2522">32</text:span><text:span text:style-name="T2523"><text:s/>straipsnis.<text:s/></text:span><text:span text:style-name="T2524">Vicemeras (vicemerai)</text:span></text:p>
      <text:p text:style-name="P2525"><text:span text:style-name="T2526">1</text:span><text:span text:style-name="T2527">. Meras savo įgaliojimų laikui skir</text:span><text:span text:style-name="T2528">ia vieną ar kelis vicemerus. Vicemeras yra politinio (asmeninio) pasitikėjimo valstybės tarnautojas. Vicemeras atlieka mero nustatytas funkcijas ir pavedimus.</text:span></text:p>
      <text:p text:style-name="P2529"><text:span text:style-name="T2530">2</text:span><text:span text:style-name="T2531">. Meras savivaldybės tarybai teikia kandidatūrą į vicemero pareigas. Jeigu savivaldybės tary</text:span><text:span text:style-name="T2532">ba du kartus iš eilės nepritaria teikiamai kandidatūrai į vicemero pareigas, meras turi teisę savo sprendimu savivaldybės tarybai teiktą kandidatą paskirti vicemeru. Jeigu meras, savivaldybės tarybai pirmą kartą nepritarus jo teiktai kandidatūrai, teikė ki</text:span><text:span text:style-name="T2533">to asmens kandidatūrą į vicemero pareigas, meras turi teisę savo sprendimu vicemeru paskirti pasirinktinai vieną iš savivaldybės tarybai teiktų kandidatų į vicemero pareigas.</text:span></text:p>
      <text:p text:style-name="P2534"><text:span text:style-name="T2535">3</text:span><text:span text:style-name="T2536">. Didžiausias galimas savivaldybės vicemerų skaičius nustatomas atsižvelgian</text:span><text:span text:style-name="T2537">t į savivaldybės tarybos narių skaičių. Savivaldybėje, kurios tarybą sudaro 41 ir daugiau tarybos narių, gali būti steigiamos ne daugiau kaip keturios vicemero pareigybės; savivaldybėje, kurios tarybą sudaro 27–31 tarybos narys, gali būti steigiamos ne dau</text:span><text:span text:style-name="T2538">giau kaip trys vicemero pareigybės; kitose savivaldybėse gali būti steigiama ne daugiau kaip dvi vicemero pareigybės.</text:span></text:p>
      <text:p text:style-name="P2539"><text:span text:style-name="T2540">4</text:span><text:span text:style-name="T2541">. Vicemerui užtikrinama teisė grįžti į iki paskyrimo vicemeru eitas pareigas,<text:s/></text:span><text:span text:style-name="T2542">mutatis mutandis</text:span><text:span text:style-name="T2543"><text:s/>taikant normas, nustatančias administr</text:span><text:span text:style-name="T2544">acijos direktoriaus teisę grįžti į iki paskyrimo administracijos direktoriumi eitas pareigas.</text:span></text:p>
      <text:p text:style-name="P2545"/>
      <text:p text:style-name="P2546"><text:span text:style-name="T2547">VII</text:span><text:span text:style-name="T2548"><text:s/>SKYRIUS</text:span></text:p>
      <text:p text:style-name="P2549"><text:span text:style-name="T2550">SAVIVALDYBĖS ADMINISTRACIJA IR SENIŪNIJOS</text:span></text:p>
      <text:p text:style-name="P2551"/>
      <text:p text:style-name="P2552"><text:span text:style-name="T2553">33</text:span><text:span text:style-name="T2554"><text:s/>straipsnis.<text:s/></text:span><text:span text:style-name="T2555">Savivaldybės administracija</text:span></text:p>
      <text:p text:style-name="P2556"><text:span text:style-name="T2557">1</text:span><text:span text:style-name="T2558">. Savivaldybės administracija yra savivaldybės biudžetinė įstaiga, kurią sudaro struktūriniai padaliniai, į struktūrinius padalinius<text:s/></text:span><text:span text:style-name="T2559">neįeinančios pareigybės</text:span><text:span text:style-name="T2560"><text:s/>ir savivaldybės administracijos filialai – seniūnijos (savivaldybės administracijos struktūriniai t</text:span><text:span text:style-name="T2561">eritoriniai padaliniai). Savivaldybės administracijos nuostatus<text:s/></text:span><text:span text:style-name="T2562">mero teikimu tvirtina ir keičia savivaldybės taryba. Savivaldybės administracijos įgaliojimai nėra susiję su savivaldybės tarybos ir mero įgaliojimų pabaiga. Savivaldybės administracija turi h</text:span><text:span text:style-name="T2563">erbinį antspaudą ir sąskaitų bankuose</text:span><text:span text:style-name="T2564">.</text:span></text:p>
      <text:p text:style-name="P2565">Straipsnio dalies pakeitimai:</text:p>
      <text:p text:style-name="P2566"><text:span text:style-name="T2567">Nr.<text:s/></text:span><text:a xlink:href="https://www.e-tar.lt/portal/legalAct.html?documentId=7bb30a608eb511eea5a28c81c82193a8" office:target-frame-name="_top" xlink:show="replace"><text:span text:style-name="T2568">XIV-2246</text:span></text:a><text:span text:style-name="T2569">, 2023-11-16, paskelbta TAR 2023-11-29, i. k. 2023-22976</text:span></text:p>
      <text:p text:style-name="Normal"/>
      <text:p text:style-name="P2570"><text:span text:style-name="T2571">2</text:span><text:span text:style-name="T2572">.</text:span><text:span text:style-name="T2573"><text:s/></text:span><text:span text:style-name="T2574">Savivaldybės</text:span><text:span text:style-name="T257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76">tarybos posėdžių sekretorius (-iai). Padėti jam (jiems) atlikti priskirtas funkcijas jis (jie) gali pasitelkti savivaldybės administraciją.</text:span></text:p>
      <text:p text:style-name="P2577"><text:span text:style-name="T2578">3</text:span><text:span text:style-name="T2579">. Savivaldybės administracija:</text:span></text:p>
      <text:p text:style-name="P2580"><text:span text:style-name="T2581">1</text:span><text:span text:style-name="T2582">) savivaldybės teritorijoje organizuoja ir kontroliuoja savivaldybės instituc</text:span><text:span text:style-name="T2583">ijų sprendimų įgyvendinimą arba pati juos įgyvendina;</text:span></text:p>
      <text:p text:style-name="P2584"><text:span text:style-name="T2585">2</text:span><text:span text:style-name="T2586">) įgyvendina įstatymus ir Vyriausybės nutarimus, nereikalaujančius savivaldybės tarybos sprendimų;</text:span></text:p>
      <text:p text:style-name="P2587"><text:span text:style-name="T2588">3</text:span><text:span text:style-name="T2589">) įstatymų nustatyta tvarka organizuoja savivaldybės biudžeto pajamų, išlaidų ir kitų pinigin</text:span><text:span text:style-name="T2590">ių išteklių buhalterinės apskaitos tvarkymą, organizuoja ir kontroliuoja savivaldybės turto valdymą ir naudojimą;</text:span></text:p>
      <text:p text:style-name="P2591"><text:span text:style-name="T2592">4</text:span><text:span text:style-name="T2593">) administruoja viešųjų paslaugų teikimą;</text:span></text:p>
      <text:p text:style-name="P2594"><text:span text:style-name="T2595">5</text:span><text:span text:style-name="T2596">) rengia savivaldybės administracijos direktoriaus įsakymų projektus, savivaldybės institu</text:span><text:span text:style-name="T2597">cijų sprendimų ir potvarkių projektus;</text:span></text:p>
      <text:p text:style-name="P2598"><text:span text:style-name="T2599">6</text:span><text:span text:style-name="T2600">) dėl savivaldybės tarybos sprendimo projekto, išskyrus šios dalies 5 punkte nurodytus spendimų projektus, ne vėliau kaip per 10 darbo dienų nuo registravimo dienos pateikia išvadas. Jeigu savivaldybės tarybos sp</text:span><text:span text:style-name="T2601">rendimo projektas didelės apimties, administracijos direktoriaus įsakymu išvadų pateikimo terminas vieną kartą gali būti pratęstas iki 10 darbo dienų;</text:span></text:p>
      <text:p text:style-name="P2602"><text:span text:style-name="T2603">7</text:span><text:span text:style-name="T2604">) atlieka savivaldybės tarybos posėdžių sekretoriaus (-ių), mero, tarybos narių ir savivaldybės kont</text:span><text:span text:style-name="T2605">rolės ir audito tarnybos finansinį, ūkinį ir materialinį aptarnavimą.</text:span></text:p>
      <text:p text:style-name="P2606"/>
      <text:p text:style-name="P2607"><text:span text:style-name="T2608">34</text:span><text:span text:style-name="T2609"><text:s/>straipsnis.<text:s/></text:span><text:span text:style-name="T2610">Savivaldybės administracijos direktorius</text:span></text:p>
      <text:p text:style-name="P2611"><text:span text:style-name="T2612">1</text:span><text:span text:style-name="T2613">. Savivaldybės administracijos direktorius vadovauja savivaldybės administracijai. Jis yra įstaigos vadovas.<text:s/></text:span><text:span text:style-name="T2614">Savival</text:span><text:span text:style-name="T2615">dybės administracijos direktorius<text:s/></text:span><text:span text:style-name="T2616">tiesiogiai ir asmeniškai merui atsako už įstatymų, įstatymų įgyvendinamųjų teisės aktų, Vyriausybės, savivaldybės tarybos, mero sprendimų įgyvendinimą savivaldybės teritorijoje jo kompetencijai priskirtais klausimais</text:span><text:span text:style-name="T2617">.</text:span></text:p>
      <text:p text:style-name="P2618"><text:span text:style-name="T2619">2</text:span><text:span text:style-name="T2620">.<text:s/></text:span><text:span text:style-name="T26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622"><text:span text:style-name="T2623">3</text:span><text:span text:style-name="T2624">.<text:s/></text:span><text:span text:style-name="T2625">Asmuo, skiriamas į savivaldybės administracijos direktoriaus pareigas, turi atitikti įstatymuose ir kituose teisės aktuose nustatytus reikalavimus, taikomus išduodant leidimą dirbti ar susipažinti su įslaptinta informacija.</text:span></text:p>
      <text:p text:style-name="P2626"><text:span text:style-name="T2627">4</text:span><text:span text:style-name="T2628">. Tol, kol savivaldybės adm</text:span><text:span text:style-name="T2629">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630"><text:span text:style-name="T2631">5</text:span><text:span text:style-name="T2632">. Nu</text:span><text:span text:style-name="T2633">trūkus savivaldybės administracijos direktorių į pareigas paskyrusio mero įgaliojimams arba jeigu savivaldybės administracijos direktorius atsistatydina ar atleidžiamas iš šių pareigų, išskyrus atleidimą už tarnybinius nusižengimus, savivaldybės administra</text:span><text:span text:style-name="T2634">cijos direktorius turi teisę Vyriausybės nustatyta tvarka grįžti į iki paskyrimo savivaldybės administracijos direktoriumi eitas<text:s/></text:span><text:span text:style-name="T2635">valstybės tarnautojo<text:s/></text:span><text:span text:style-name="T2636">pareigas (išskyrus<text:s/></text:span><text:span text:style-name="T2637">politinio (asmeninio) pasitikėjimo valstybės tarnautojo pareigas ir<text:s/></text:span><text:span text:style-name="T2638">savivaldybės kontro</text:span><text:span text:style-name="T2639">lieriaus,<text:s/></text:span><text:span text:style-name="T2640">savivaldybės kontrolės ir audito tarnybos<text:s/></text:span><text:span text:style-name="T2641">valstybės tarnautojo ir darbuotojo, dirbančio pagal darbo sutartį, pareigas), o kai tokios galimybės nėra, – į kitas lygiavertes ar žemesnes<text:s/></text:span><text:span text:style-name="T2642">valstybės tarnautojo<text:s/></text:span><text:span text:style-name="T2643">pareigas (išskyrus politinio (asmeninio) p</text:span><text:span text:style-name="T2644">asitikėjimo valstybės tarnautojo pareigas). Be to, šioje dalyje nustatytu atveju savivaldybės administracijos direktorius turi teisę grįžti į iki<text:s/></text:span><text:span text:style-name="T2645">paskyrimo savivaldybės administracijos direktoriumi<text:s/></text:span><text:span text:style-name="T2646">eitas pareigas, jeigu jis ėjo šias pareigas savivaldybės a</text:span><text:span text:style-name="T2647">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648">Jeigu iki paskyrimo savi</text:span><text:span text:style-name="T2649">valdybės administracijos direktoriumi šis asmuo ėjo pareigas savivaldybės ar valstybės biudžetinėje ar viešojoje įstaigoje arba savivaldybės valdomoje įmonėje, kurioms buvo nustatyta kadencija, kai yra tokia galimybė, jis turi teisę grįžti į šias pareigas<text:s/></text:span><text:span text:style-name="T2650">likusiam kadencijos laikui.<text:s/></text:span><text:span text:style-name="T2651">Jeigu šis asmuo iki paskyrimo savivaldybės administracijos direktoriumi tokių pareigų nėjo arba atsisakė pasiūlytų kitų žemesnių<text:s/></text:span><text:span text:style-name="T2652">valstybės tarnautojo<text:s/></text:span><text:span text:style-name="T2653">pareigų arba kitų pareigų savivaldybės ar valstybės biudžetinėje ar viešojoje<text:s/></text:span><text:span text:style-name="T2654">įstaigoje arba savivaldybės valdomoje įmonėje, išmokos jam mokamos Valstybės tarnybos įstatymo nustatyta tvarka.</text:span></text:p>
      <text:p text:style-name="P2655"><text:span text:style-name="T2656">6</text:span><text:span text:style-name="T2657">. Savivaldybės administracijos direktorius:</text:span></text:p>
      <text:p text:style-name="P2658"><text:span text:style-name="T2659">1</text:span><text:span text:style-name="T2660">) valdo savivaldybės administracijai skirtus biudžeto asignavimus;</text:span></text:p>
      <text:p text:style-name="P2661"><text:span text:style-name="T2662">2</text:span><text:span text:style-name="T2663">) organizuoja<text:s/></text:span><text:span text:style-name="T2664">savivaldybės administracijos darbą, tvirtina struktūrinių padalinių ir savivaldybės administracijos filialų – seniūnijų – nuostatus, tvirtina savivaldybės administracijos, seniūnijų metinius veiklos planus ir kitus strateginio planavimo dokumentų įgyvendin</text:span><text:span text:style-name="T2665">imą detalizuojančius dokumentus ir kontroliuoja jų įgyvendinimą, atsako už vidaus administravimą savivaldybės administracijoje;</text:span></text:p>
      <text:p text:style-name="P2666">Straipsnio punkto pakeitimai:</text:p>
      <text:p text:style-name="P2667"><text:span text:style-name="T2668">Nr.<text:s/></text:span><text:a xlink:href="https://www.e-tar.lt/portal/legalAct.html?documentId=7bb30a608eb511eea5a28c81c82193a8" office:target-frame-name="_top" xlink:show="replace"><text:span text:style-name="T2669">XIV-2246</text:span></text:a><text:span text:style-name="T2670">, 2023-11-16, paskelbta TAR 2023-11-29, i. k. 2023-22976</text:span></text:p>
      <text:p text:style-name="Normal"/>
      <text:p text:style-name="P2671"><text:span text:style-name="T2672">3</text:span><text:span text:style-name="T2673">)<text:s/></text:span><text:span text:style-name="T2674">įstatymų nustatyta tvarka<text:s/></text:span><text:span text:style-name="T2675">priima į pareigas ir atleidžia iš jų savivaldybės administracijos valstybės tarnautojus ir darbuotojus, dirbančius pagal darbo sutartis, seniūnijų – biud</text:span><text:span text:style-name="T2676">žetinių įstaigų – vadovus – seniūnus, atlieka kitas Valstybės tarnybos įstatymo ir mero jam priskirtas personalo valdymo funkcijas;</text:span></text:p>
      <text:p text:style-name="P2677"><text:span text:style-name="T2678">4</text:span><text:span text:style-name="T2679">)<text:s/></text:span><text:span text:style-name="T2680">įstatymų nustatytais atvejais<text:s/></text:span><text:span text:style-name="T2681">organizuoja žemėtvarkos planavimo dokumentų rengimą;</text:span></text:p>
      <text:p text:style-name="P2682"><text:span text:style-name="T2683">5</text:span><text:span text:style-name="T2684">) įstatymų nustatytais atvejais<text:s/></text:span><text:span text:style-name="T2685">organizuoja<text:s/></text:span><text:span text:style-name="T2686">s</text:span><text:span text:style-name="T2687">avivaldybės bendrojo plano arba<text:s/></text:span><text:span text:style-name="T2688">s</text:span><text:span text:style-name="T2689">avivaldybės dalių bendrųjų planų, detaliųjų planų ir vietovės lygmens specialiojo teritorijų planavimo dokumentų rengimą;</text:span></text:p>
      <text:p text:style-name="P2690"><text:span text:style-name="T2691">6</text:span><text:span text:style-name="T2692">) teikia merui tvirtinti<text:s/></text:span><text:span text:style-name="T2693">gyvenamųjų vietovių ar jų<text:s/></text:span><text:span text:style-name="T2694">dalių suskirstymą (sugrupavimą) į seniūnaitijas;</text:span></text:p>
      <text:p text:style-name="P2695"><text:span text:style-name="T2696">7</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p>
      <text:p text:style-name="P2699"><text:span text:style-name="T2700">8</text:span><text:span text:style-name="T2701">) suteikia patalpas<text:s/></text:span><text:span text:style-name="T2702">Lietuvos Respublikos</text:span><text:span text:style-name="T2703"><text:s/>Seimo nariams<text:s/></text:span><text:span text:style-name="T2704">pagal Lietuvos Respublikos Seimo statutą;</text:span><text:span text:style-name="T2705"><text:s/></text:span></text:p>
      <text:p text:style-name="P2706"><text:span text:style-name="T2707">9</text:span><text:span text:style-name="T2708">) karo komendanto prašymu teikia jam dokumentus ir informaciją, būtiną pasirengti Lietuvos Respublikos karo padėties įstatyme nustatytoms karo komendant</text:span><text:span text:style-name="T2709">o funkcijoms atlikti ir jas atliekant;</text:span></text:p>
      <text:p text:style-name="P2710"><text:span text:style-name="T2711">10</text:span><text:span text:style-name="T2712">) kaip įstaigos vadovas,<text:s/></text:span><text:span text:style-name="T2713">pats vykdo mero suteiktus įgaliojimus ir</text:span><text:span text:style-name="T2714"><text:s/>atlieka kitus tiesioginius mero pavedimus<text:s/></text:span><text:span text:style-name="T2715">arba įstatymų nustatytais atvejais paveda tai atlikti kitiems savivaldybės administracijos valstybės ta</text:span><text:span text:style-name="T2716">rnautojams</text:span><text:span text:style-name="T2717">.</text:span></text:p>
      <text:p text:style-name="P2718">Straipsnio punkto pakeitimai:</text:p>
      <text:p text:style-name="P2719"><text:span text:style-name="T2720">Nr.<text:s/></text:span><text:a xlink:href="https://www.e-tar.lt/portal/legalAct.html?documentId=5c290790a09811eea5a28c81c82193a8" office:target-frame-name="_top" xlink:show="replace"><text:span text:style-name="T2721">XIV-2332</text:span></text:a><text:span text:style-name="T2722">, 2023-12-14, paskelbta TAR 2023-12-22, i. k. 2023-25086</text:span></text:p>
      <text:p text:style-name="Normal"/>
      <text:p text:style-name="P2723"><text:span text:style-name="T2724">7</text:span><text:span text:style-name="T2725">. Kai savivaldybės teritorijoje įvedama</text:span><text:span text:style-name="T2726">s tiesioginis valdymas, savivaldybės administracijos direktoriaus įgaliojimų klausimas sprendžiamas Tiesioginio valdymo savivaldybės teritorijoje įstatymo nustatyta tvarka.</text:span></text:p>
      <text:p text:style-name="P2727"/>
      <text:p text:style-name="P2728"><text:span text:style-name="T2729">35</text:span><text:span text:style-name="T2730"><text:s/>straipsnis.<text:s/></text:span><text:span text:style-name="T2731">Seniūnija ir seniūnas</text:span></text:p>
      <text:p text:style-name="P2732"><text:span text:style-name="T2733">1</text:span><text:span text:style-name="T2734">. Seniūnijos gali būti šių formų:</text:span></text:p>
      <text:p text:style-name="P2735"><text:span text:style-name="T2736">1</text:span><text:span text:style-name="T2737">) savivaldybės administracijos filialai;</text:span></text:p>
      <text:p text:style-name="P2738"><text:span text:style-name="T2739">2</text:span><text:span text:style-name="T2740">) biudžetinės įstaigos.</text:span></text:p>
      <text:p text:style-name="P2741"><text:span text:style-name="T2742">2</text:span><text:span text:style-name="T2743">. Seniūnija – biudžetinė įstaiga – gali būti steigiama, jeigu ji aptarnaujamos teritorijos gyventojams teikia viešąsias paslaugas.<text:s/></text:span></text:p>
      <text:p text:style-name="P2744"><text:span text:style-name="T2745">3</text:span><text:span text:style-name="T2746">. Priimdama sprendimą dėl seniūnijos –<text:s/></text:span><text:span text:style-name="T2747">biudžetinės įstaigos – steigimo, savivaldybės taryba privalo įvertinti:</text:span></text:p>
      <text:p text:style-name="P2748"><text:span text:style-name="T2749">1</text:span><text:span text:style-name="T2750">) savivaldybės centralizuotos vidaus audito tarnybos rekomendaciją dėl seniūnijos – biudžetinės įstaigos – steigimo tikslingumo, įvertinus seniūnijos teikiamų ar numatomų teikti vie</text:span><text:span text:style-name="T2751">šųjų paslaugų kiekį, mastą ir kokybę, kiek bus tenkinami gyvenamųjų vietovių bendruomenių viešieji interesai;</text:span></text:p>
      <text:p text:style-name="P2752"><text:span text:style-name="T2753">2</text:span><text:span text:style-name="T2754">) seniūnaičių sueigos sprendimą dėl seniūnijos – biudžetinės įstaigos – steigimo.</text:span></text:p>
      <text:p text:style-name="P2755"><text:span text:style-name="T2756">4</text:span><text:span text:style-name="T2757">. Savivaldybės taryba sprendžia dėl seniūnijos formo</text:span><text:span text:style-name="T2758">s keitimo tikslingumo.</text:span></text:p>
      <text:p text:style-name="P2759"><text:span text:style-name="T2760">5</text:span><text:span text:style-name="T2761">.<text:s/></text:span><text:span text:style-name="T2762">Seniūnijos – savivaldybės administracijos filialo – veiklą nustato savivaldybės administracijos direktoriaus tvirtinami seniūnijos nuostatai. Seniūnijos – biudžetinės įstaigos – veiklą nustato savivaldybės tarybos tvirtinami s</text:span><text:span text:style-name="T2763">eniūnijos nuostatai.</text:span></text:p>
      <text:p text:style-name="P2764"><text:span text:style-name="T2765">6</text:span><text:span text:style-name="T2766">.<text:s/></text:span><text:span text:style-name="T2767">Seniūnijos veikla organizuojama pagal seniūnijos metinį veiklos planą.</text:span></text:p>
      <text:p text:style-name="P2768"><text:span text:style-name="T2769">7</text:span><text:span text:style-name="T2770">. Seniūnijos veikla finansuojama iš savivaldybės biudžeto ir kitų įstatymuose nustatytų lėšų.<text:s/></text:span><text:span text:style-name="T2771">Seniūnija gali turėti sąskaitą banke.</text:span></text:p>
      <text:p text:style-name="P2772"><text:span text:style-name="T2773">8</text:span><text:span text:style-name="T2774">. Seniūnas yra<text:s/></text:span><text:span text:style-name="T2775">seniūnijos vadovas, seniūnijai skirtų biudžeto asignavimų valdytojas. Seniūnas yra valstybės tarnautojas: seniūnijos – savivaldybės administracijos filialo – seniūnas yra karjeros valstybės tarnautojas, seniūnijos – biudžetinės įstaigos – seniūnas yra vals</text:span><text:span text:style-name="T2776">tybės tarnautojas – įstaigos vadovas.<text:s/></text:span></text:p>
      <text:p text:style-name="P2777"><text:span text:style-name="T2778">9</text:span><text:span text:style-name="T2779">. Seniūną ir seniūną – ir savivaldybės administracijos filialo, ir biudžetinės įstaigos vadovą – į pareigas priima ir iš jų atleidžia savivaldybės administracijos direktorius, vadovaudamasis šiuo įstatymu ir Vals</text:span><text:span text:style-name="T2780">tybės tarnybos įstatymu. Į seniūno pareigas priimama tik konkurso būdu, išskyrus atvejus, kai asmeniui, savo noru atsistatydinusiam iš seniūno pareigų, atkuriamas valstybės tarnautojo statusas taikant Valstybės tarnybos įstatymo<text:s/></text:span><text:span text:style-name="T2781">33 straipsnio 1 ir 2 </text:span><text:span text:style-name="T2782">dalyse</text:span><text:span text:style-name="T2783"><text:s/>numatytas garantijas, kai keičiama seniūnijos forma, o seniūno pareigas einantis asmuo atitinka reikalavimus, nustatytus šio straipsnio 10 dalyje. Priimant į seniūno pareigas taip pat netaikomos Valstybės tarnybos įstatymo nuostatos dėl perkėlimo į seniūn</text:span><text:span text:style-name="T2784">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785">s išplėstinės seniūnaičių sueigos deleguoti asmenys.</text:span><text:s/></text:p>
      <text:p text:style-name="P2786">Straipsnio dalies pakeitimai:</text:p>
      <text:p text:style-name="P2787"><text:span text:style-name="T2788">Nr.<text:s/></text:span><text:a xlink:href="https://www.e-tar.lt/portal/legalAct.html?documentId=b58bb52006c511ee9978886e85107ab2" office:target-frame-name="_top" xlink:show="replace"><text:span text:style-name="T2789">XIV-2006</text:span></text:a><text:span text:style-name="T2790">, 2023-05-25, paskelbta TAR 2023-06-09, i. k. 2023-11584</text:span></text:p>
      <text:p text:style-name="Normal"/>
      <text:p text:style-name="P2791"><text:span text:style-name="T2792">10</text:span><text:span text:style-name="T2793">. Kai keičiama seniūnijos forma, seniūnas turi teisę būti be konkurso priimtas į kitos formos seniūnijos seniūno pareigas, kai seniūno pareigas einantis asmuo atitinka reikalavimus, taikomus kitos formos seniūnijos vadovui, ir visi jo metiniai tarnybinės</text:span><text:span text:style-name="T2794"><text:s/>veiklos vertinimai iki tol buvo<text:s/></text:span><text:span text:style-name="T2795">tik kaip atitinkantys lūkesčius ir (ar) viršijantys lūkesčius (iki 2023 m. gruodžio 31 d. – geri ir (ar) labai geri).</text:span><text:s/></text:p>
      <text:p text:style-name="P2796">Straipsnio dalies pakeitimai:</text:p>
      <text:p text:style-name="P2797"><text:span text:style-name="T2798">Nr.<text:s/></text:span><text:a xlink:href="https://www.e-tar.lt/portal/legalAct.html?documentId=b58bb52006c511ee9978886e85107ab2" office:target-frame-name="_top" xlink:show="replace"><text:span text:style-name="T2799">XIV-2006</text:span></text:a><text:span text:style-name="T2800">, 2023-05-25, paskelbta TAR 2023-06-09, i. k. 2023-11584</text:span></text:p>
      <text:p text:style-name="Normal"/>
      <text:p text:style-name="P2801"><text:span text:style-name="T2802">11</text:span><text:span text:style-name="T2803">. Seniūnas yra tiesiogiai pavaldus ir atskaitingas savivaldybės administracijos direktoriui, seniūnas – biudžetinės įstaigos vadovas – taip pat atskaitingas</text:span><text:span text:style-name="T2804"><text:s/>savivaldybės tarybai.</text:span></text:p>
      <text:p text:style-name="P2805"><text:span text:style-name="T2806">12</text:span><text:span text:style-name="T2807">. Seniūnas turi herbinius antspaudus su valstybės herbu ir su gyvenamosios vietovės, kurioje yra seniūnijos buveinė, ar savivaldybės herbu ir šiuos herbinius antspaudus naudoja teisės aktų nustatyta tvarka.</text:span></text:p>
      <text:p text:style-name="P2808"><text:span text:style-name="T2809">13</text:span><text:span text:style-name="T2810">. Seniūno spre</text:span><text:span text:style-name="T2811">ndimai įforminami įsakymais.<text:s/></text:span></text:p>
      <text:p text:style-name="P2812"><text:span text:style-name="T2813">14</text:span><text:span text:style-name="T2814">. Seniūnų interesams atstovauti valstybės institucijose ir Lietuvos savivaldybių asociacijoje gali būti steigiama Lietuvos savivaldybių seniūnų asociacija.</text:span></text:p>
      <text:p text:style-name="P2815"/>
      <text:p text:style-name="P2816"><text:span text:style-name="T2817">36</text:span><text:span text:style-name="T2818"><text:s/>straipsnis.<text:s/></text:span><text:span text:style-name="T2819">Seniūno funkcijos</text:span></text:p>
      <text:p text:style-name="P2820"><text:span text:style-name="T2821">Seniūnas:</text:span></text:p>
      <text:p text:style-name="P2822"><text:span text:style-name="T2823">1</text:span><text:span text:style-name="T2824">)<text:s/></text:span><text:span text:style-name="T282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82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827">priežasties negali atvykti į seniūnijos patalpas ir iškviečia seniūną į savo gyvenamąją vietą;</text:span></text:p>
      <text:p text:style-name="P2828"><text:span text:style-name="T2829">2</text:span><text:span text:style-name="T2830">) teisės aktų nustatyta tvarka merui pavedus suteikia ir keičia numerius pastatams, patalpoms, butams ir žemės sklypams, kuriuose pagal jų naudojimo paskirt</text:span><text:span text:style-name="T2831">į (būdą) ar teritorijų planavimo dokumentus leidžiama pastatų statyba;</text:span></text:p>
      <text:p text:style-name="P2832"><text:span text:style-name="T2833">3</text:span><text:span text:style-name="T2834">) savivaldybės administracijos direktoriui teikia siūlymus dėl savivaldybės strateginio plėtros plano, atskirų savivaldybės ūkio šakų (sektorių) plėtros programos ir savivaldybės<text:s/></text:span><text:span text:style-name="T2835">veiklos plano projektų,</text:span><text:span text:style-name="T2836"><text:s/></text:span><text:span text:style-name="T2837">rengia seniūnijos metinio veiklos plano projektą ir šio plano įgyvendinimo ataskaitą, teikia juos</text:span><text:span text:style-name="T2838"><text:s/></text:span><text:span text:style-name="T2839">svarstyti seniūnijos seniūnaičių sueigoje; supažindina seniūnaičius ir vietos gyventojus su patvirtintu seniūnijos metiniu veiklos pla</text:span><text:span text:style-name="T2840">nu</text:span><text:span text:style-name="T2841"><text:s/></text:span><text:span text:style-name="T2842">ir aptaria seniūnijos metinio veiklos plano įgyvendinimo ataskaitą;</text:span></text:p>
      <text:p text:style-name="P2843"><text:span text:style-name="T2844">4</text:span><text:span text:style-name="T2845">) šaukia seniūnaičių ar seniūnijos aptarnaujamos teritorijos gyventojų sueigas, rengia šių sueigų darbotvarkes, apibendrina šiose sueigose priimtus sprendimus ir perduoda juos vert</text:span><text:span text:style-name="T2846">inti atsakingoms institucijoms, informuoja šias sueigas apie atsakingų institucijų priimtus sprendimus, susijusius su šiose sueigose priimtais sprendimais, prireikus organizuoja gyventojų susitikimus su savivaldybės ar valstybės institucijų ir įstaigų atst</text:span><text:span text:style-name="T2847">ovais, apibendrina pateiktas pastabas, pasiūlymus ir teikia juos merui ir savivaldybės administracijos direktoriui;</text:span></text:p>
      <text:p text:style-name="P2848"><text:span text:style-name="T2849">5</text:span><text:span text:style-name="T2850">) informuoja seniūnijos aptarnaujamos teritorijos gyventojus apie savivaldybės veiklą ir organizuoja konsultavimąsi su jais, laikydamas</text:span><text:span text:style-name="T2851">is šio įstatymo 43 ir 44 straipsniuose nustatytų reikalavimų;</text:span></text:p>
      <text:p text:style-name="P2852"><text:span text:style-name="T2853">6</text:span><text:span text:style-name="T2854">) ne rečiau kaip kartą per metus, laikydamasis šio įstatymo 43 straipsnyje nustatytų reikalavimų, paskelbia seniūnijos aptarnaujamos teritorijos gyventojams seniūnijos metinio veiklos plano</text:span><text:span text:style-name="T2855"><text:s/>įgyvendinimo ataskaitos projektą, teikia jį svarstyti išplėstinei seniūnaičių sueigai; seniūnaičių sueigos sprendimą ir seniūnijos metinio veiklos plano įgyvendinimo ataskaitą teikia merui, o seniūnas – biudžetinės įstaigos vadovas – ir savivaldybės taryb</text:span><text:span text:style-name="T2856">ai;</text:span></text:p>
      <text:p text:style-name="P2857"><text:span text:style-name="T2858">7</text:span><text:span text:style-name="T2859">) dalyvauja savivaldybės institucijų posėdžiuose, kai svarstomi su seniūnijos aptarnaujamos teritorijos gyventojų viešaisiais reikalais susiję klausimai, arba įgalioja tai daryti kitą seniūnijos valstybės tarnautoją ar darbuotoją, dirbantį pagal d</text:span><text:span text:style-name="T2860">arbo sutartį;</text:span></text:p>
      <text:p text:style-name="P2861"><text:span text:style-name="T2862">8</text:span><text:span text:style-name="T2863">) seniūnijos nuostatuose nustatyta tvarka organizuoja seniūnijos veiklą.</text:span></text:p>
      <text:p text:style-name="P2864"/>
      <text:p text:style-name="P2865"><text:span text:style-name="T2866">37</text:span><text:span text:style-name="T2867"><text:s/>straipsnis.<text:s/></text:span><text:span text:style-name="T2868">Seniūnijos funkcijos</text:span></text:p>
      <text:p text:style-name="P2869"><text:span text:style-name="T2870">1</text:span><text:span text:style-name="T2871">. Seniūnija:</text:span></text:p>
      <text:p text:style-name="P2872"><text:span text:style-name="T2873">1</text:span><text:span text:style-name="T2874">) tvarko gyvenamosios vietos deklaravimo duomenų ir gyvenamosios vietos nedeklaravusių asmenų apsk</text:span><text:span text:style-name="T2875">aitą, išduoda seniūnijos aptarnaujamos teritorijos gyventojams Lietuvos Respublikos gyvenamosios vietos deklaravimo įstatyme nustatytus, taip pat įstatymuose numatytus kitus faktinę padėtį patvirtinančius dokumentus;</text:span></text:p>
      <text:p text:style-name="P2876"><text:span text:style-name="T2877">2</text:span><text:span text:style-name="T2878">)<text:s/></text:span><text:span text:style-name="T2879">registruoja žemės, vandens telki</text:span><text:span text:style-name="T2880">nių, miško sklypų savininkų, valdytojų ir naudotojų pranešimus apie<text:s/></text:span><text:span text:style-name="T2881">medžiojamųjų gyvūnų ir griežtai saugomų rūšių laukinių gyvūnų padarytą žalą ir teikia duomenis savivaldybės administracijos direktoriui;</text:span></text:p>
      <text:p text:style-name="P2882"><text:span text:style-name="T2883">3</text:span><text:span text:style-name="T2884">) Vyriausybės nustatyta tvarka išduoda leidimu</text:span><text:span text:style-name="T2885">s laidoti, jeigu seniūnijos aptarnaujamoje teritorijoje atlieka kapinių priežiūrą.</text:span><text:span text:style-name="T2886"><text:s/></text:span></text:p>
      <text:p text:style-name="P2887"><text:span text:style-name="T2888">2</text:span><text:span text:style-name="T2889">.<text:s/></text:span><text:span text:style-name="T2890">Seniūnija seniūnijos nuostatuose nustatyta tvarka ir mastu</text:span><text:span text:style-name="T2891">:</text:span></text:p>
      <text:p text:style-name="P2892"><text:span text:style-name="T2893">1</text:span><text:span text:style-name="T2894">) dalyvauja organizuojant viešųjų paslaugų teikimą ir (ar) prižiūrint, kaip teikiamos viešosios pasl</text:span><text:span text:style-name="T2895">augos, teikia pasiūlymus savivaldybės administracijai dėl viešųjų paslaugų teikimo gerinimo, o šio įstatymo 54 straipsnio 2 dalyje numatytais atvejais pati teikia šias paslaugas;<text:s/></text:span></text:p>
      <text:p text:style-name="P2896"><text:span text:style-name="T2897">2</text:span><text:span text:style-name="T2898">) dalyvauja rengiant ir įgyvendinant gyventojų užimtumo programas;</text:span></text:p>
      <text:p text:style-name="P2899"><text:span text:style-name="T2900">3</text:span><text:span text:style-name="T2901">) dalyvauja organizuojant viešuosius darbus ir visuomenei naudingą veiklą;</text:span></text:p>
      <text:p text:style-name="P2902"><text:span text:style-name="T2903">4</text:span><text:span text:style-name="T2904">) dalyvauja vykdant socialinės paramos teikimą ir socialinių išmokų, pašalpų mokėjimą bei kontrolę;</text:span></text:p>
      <text:p text:style-name="P2905"><text:span text:style-name="T2906">5</text:span><text:span text:style-name="T2907">) dalyvauja vertinant atskirų šeimų (asmenų) gyvenimo sąlygas bei<text:s/></text:span><text:span text:style-name="T2908">poreikius ir surašant buities ir gyvenimo sąlygų patikrinimo aktą, teikia savivaldybės administracijai siūlymus dėl socialinės paramos toms šeimoms (asmenims) reikalingumo ir paramos būdų;</text:span></text:p>
      <text:p text:style-name="P2909"><text:span text:style-name="T2910">6</text:span><text:span text:style-name="T2911">) dalyvauja vykdant<text:s/></text:span><text:span text:style-name="T2912">vaiko teisių apsaugą, užtikrina<text:s/></text:span><text:span text:style-name="T2913">prevencinė</text:span><text:span text:style-name="T2914">s pagalbos vaikui ir šeimai organizavimą, socialinių, švietimo, sveikatos priežiūros įstaigų bei kitų įstaigų teikiamų paslaugų koordinavim</text:span><text:span text:style-name="T2915">ą</text:span><text:span text:style-name="T2916"><text:s/>ir darbą su socialinę riziką patiriančiomis šeimomis;</text:span></text:p>
      <text:p text:style-name="P2917"><text:span text:style-name="T2918">7</text:span><text:span text:style-name="T2919">) renka ir merui teikia duomenis, reikalingus savivaldyb</text:span><text:span text:style-name="T2920">ės teritorijoje gyvenančių vaikų apskaitai;</text:span></text:p>
      <text:p text:style-name="P2921"><text:span text:style-name="T2922">8</text:span><text:span text:style-name="T2923">) dalyvauja organizuojant Respublikos Prezidento, Seimo rinkimus, rinkimus į Europos Parlamentą, savivaldybės tarybos, mero rinkimus ir referendumus;</text:span></text:p>
      <text:p text:style-name="P2924"><text:span text:style-name="T2925">9</text:span><text:span text:style-name="T2926">) dalyvauja organizuojant vietos gyventojų apklausas</text:span><text:span text:style-name="T2927">, atliekant gyventojų ir būstų, kitus visuotinius surašymus;</text:span></text:p>
      <text:p text:style-name="P2928"><text:span text:style-name="T2929">10</text:span><text:span text:style-name="T2930">) dalyvauja organizuojant ir įgyvendinant civilinę saugą;</text:span></text:p>
      <text:p text:style-name="P2931"><text:span text:style-name="T2932">11</text:span><text:span text:style-name="T2933">) teisės aktų nustatyta tvarka dalyvauja įgyvendinant valstybės perduotas funkcijas žemės ūkio srityje;</text:span></text:p>
      <text:p text:style-name="P2934"><text:span text:style-name="T2935">12</text:span><text:span text:style-name="T2936">) dalyvauja ren</text:span><text:span text:style-name="T2937">giant ir įgyvendinant vietos veiklos grupių programas ir vietos plėtros strategijas;</text:span></text:p>
      <text:p text:style-name="P2938"><text:span text:style-name="T2939">13</text:span><text:span text:style-name="T2940">) dalyvauja organizuojant gyventojų sporto ir kultūros renginius;</text:span></text:p>
      <text:p text:style-name="P2941"><text:span text:style-name="T2942">14</text:span><text:span text:style-name="T2943">) dalyvauja kuriant ir įgyvendinant informacinės visuomenės plėtros programas;</text:span></text:p>
      <text:p text:style-name="P2944"><text:span text:style-name="T2945">15</text:span><text:span text:style-name="T2946">)<text:s/></text:span><text:span text:style-name="T2947">atlieka kitas šio įstatymo ir kitų teisės aktų nustatytas funkcijas.</text:span></text:p>
      <text:p text:style-name="P2948"><text:span text:style-name="T2949">3</text:span><text:span text:style-name="T2950">. Šio straipsnio 1 dalies 1 punkte nustatytą funkciją savivaldybės administracijos direktoriaus sprendimu gali būti pavesta atlikti seniūnijai ir kitam savivaldybės administracijos</text:span><text:span text:style-name="T2951"><text:s/>struktūriniam padaliniui.</text:span></text:p>
      <text:p text:style-name="P2952"/>
      <text:p text:style-name="P2953"/>
      <text:p text:style-name="P2954"/>
      <text:p text:style-name="P2955"/>
      <text:p text:style-name="P2956"/>
      <text:p text:style-name="Normal"/>
      <text:p text:style-name="P2957"><text:span text:style-name="T2958">VIII</text:span><text:span text:style-name="T2959"><text:s/>SKYRIUS</text:span></text:p>
      <text:p text:style-name="P2960"><text:span text:style-name="T2961">ATSTOVAVIMAS GYVENAMŲJŲ VIETOVIŲ BENDRUOMENĖMS</text:span></text:p>
      <text:p text:style-name="P2962"/>
      <text:p text:style-name="P2963"><text:span text:style-name="T2964">38</text:span><text:span text:style-name="T2965"><text:s/>straipsnis.<text:s/></text:span><text:span text:style-name="T2966">Seniūnaitijų sudarymas ir seniūnaičio statusas</text:span></text:p>
      <text:p text:style-name="P2967"><text:span text:style-name="T2968">1</text:span><text:span text:style-name="T2969">.<text:s/></text:span><text:span text:style-name="T2970">Seniūnaitijos sudaromos, jeigu yra įsteigtos seniūnijos. Jeigu seniūnijos nesteigiamos, savivaldybės tarybos sprendimu seniūnaitijos gali būti sudaromos.<text:s/></text:span></text:p>
      <text:p text:style-name="P2971"><text:span text:style-name="T2972">2</text:span><text:span text:style-name="T2973">. Seniūnaitijos sudaromos iš gyvenamųjų vietovių ar jų dalių (vienos ar kelių bendras ribas turi</text:span><text:span text:style-name="T2974">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975"><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976">is kaip 3 000 gyventojų. Gyvenamųjų vietovių ar jų dalių suskirstymą (sugrupavimą) į seniūnaitijas (seniūnaitijų sudarymo projektą) tvirtina meras savivaldybės administracijos direktoriaus teikimu.</text:span></text:p>
      <text:p text:style-name="P2977"><text:span text:style-name="T2978">3</text:span><text:span text:style-name="T2979">. Seniūnaitijų gyventojai, turintys teisę rinkti šios</text:span><text:span text:style-name="T2980"><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981">uose bus išrinktas seniūnaitis, išskyrus šio straipsnio 17 dalyje nustatytą atvejį. Seniūnaitis dirba visuomeniniais pagrindais.</text:span></text:p>
      <text:p text:style-name="P2982"><text:span text:style-name="T2983">4</text:span><text:span text:style-name="T2984">. Seniūnaičių rinkimai organizuojami ne vėliau kaip per 6 mėnesius nuo tos dienos, kai į pirmąjį savivaldybės tarybos posė</text:span><text:span text:style-name="T2985">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986">.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987">eniūnijos patalpose, skelbimų lentose (ten, kur jos oficialiai įrengtos) ir vietinėse ar regioninėse visuomenės informavimo priemonėse.<text:s/></text:span></text:p>
      <text:p text:style-name="P2988"><text:span text:style-name="T2989">5</text:span><text:span text:style-name="T2990">. Kandidatus į seniūnaičius gali siūlyti tik tos seniūnaitijos, kurioje renkamas seniūnaitis, gyventojai, bendruom</text:span><text:span text:style-name="T2991">eninės organizacijos.</text:span></text:p>
      <text:p text:style-name="P2992"><text:span text:style-name="T2993">6</text:span><text:span text:style-name="T2994">. Kandidatu į seniūnaičius gali būti pilnametis seniūnaitijos gyventojas, deklaravęs gyvenamąją vietą toje seniūnaitijoje, kurioje jo kandidatūra siūloma į seniūnaičius.<text:s/></text:span></text:p>
      <text:p text:style-name="P2995"><text:span text:style-name="T2996">7</text:span><text:span text:style-name="T2997">. Seniūnaičiu negali būti renkamas asmuo, kuris:</text:span></text:p>
      <text:p text:style-name="P2998"><text:span text:style-name="T2999">1</text:span><text:span text:style-name="T3000">)</text:span><text:span text:style-name="T3001"><text:s/>įstatymų nustatyta tvarka pripažintas kaltu dėl sunkaus ar labai sunkaus nusikaltimo padarymo ir turi neišnykusį ar nepanaikintą teistumą;</text:span></text:p>
      <text:p text:style-name="P3002"><text:span text:style-name="T3003">2</text:span><text:span text:style-name="T3004">) yra įstatymų nustatyta tvarka uždraustos organizacijos narys.</text:span></text:p>
      <text:p text:style-name="P3005"><text:span text:style-name="T3006">8</text:span><text:span text:style-name="T3007">. Seniūnaičiu negali būti renkamas tos s</text:span><text:span text:style-name="T3008">avivaldybės tarybos narys, savivaldybės administracijos direktorius, vicemeras (-ai),<text:s/></text:span><text:span text:style-name="T3009">savivaldybės kontrolės ir audito tarnybos</text:span><text:span text:style-name="T3010"><text:s/>valstybės tarnautojas ar darbuotojas, dirbantis pagal darbo sutartį, savivaldybės administracijos valstybės tarnautojas ar darbu</text:span><text:span text:style-name="T3011">otojas, dirbantis pagal darbo sutartį.</text:span></text:p>
      <text:p text:style-name="P3012"><text:span text:style-name="T3013">9</text:span><text:span text:style-name="T3014">. Seniūnaičiu negali būti renkamas asmuo, kuris teismo pripažintas neveiksniu tam tikroje srityje.</text:span></text:p>
      <text:p text:style-name="P3015"><text:span text:style-name="T3016">10</text:span><text:span text:style-name="T3017">.<text:s/></text:span><text:span text:style-name="T3018">Seniūnaičiai renkami savivaldybės tarybos nustatyta tvarka organizuojant gyventojų susirinkimą arba<text:s/></text:span><text:span text:style-name="T3019">gyventojams balsuojant raštu ar elektroninių ryšių priemonėmis savivaldybės interneto svetainėje. Išrinktu seniūnaičiu laikomas daugiausia balsų gavęs kandidatas.</text:span></text:p>
      <text:p text:style-name="P3020"><text:span text:style-name="T3021">11</text:span><text:span text:style-name="T3022">. Seniūnaičių rinkimai laikomi įvykusiais, jeigu rinkimuose dalyvauja ne mažiau kaip 5<text:s/></text:span><text:span text:style-name="T3023">procentai seniūnaitijos gyventojų, turinčių teisę rinkti seniūnaitį. Neįvykus rinkimams, pakartotiniai rinkimai organizuojami ne vėliau kaip po 2 mėnesių. Pakartotiniams rinkimams netaikomas šioje dalyje nustatytas reikalavimas dėl rinkimuose dalyvaujančių</text:span><text:span text:style-name="T3024"><text:s/>gyventojų skaičiaus.</text:span></text:p>
      <text:p text:style-name="P3025"><text:span text:style-name="T3026">12</text:span><text:span text:style-name="T3027">. Išrinktam seniūnaičiui ne vėliau kaip per 10 darbo dienų po rinkimų įteikiamas mero nustatytos formos seniūnaičio pažymėjimas, kuriame įrašomi šie duomenys:</text:span></text:p>
      <text:p text:style-name="P3028"><text:span text:style-name="T3029">1</text:span><text:span text:style-name="T3030">) seniūnaičio vardas ir pavardė;</text:span></text:p>
      <text:p text:style-name="P3031"><text:span text:style-name="T3032">2</text:span><text:span text:style-name="T3033">) savivaldybės, seniūnijos<text:s/></text:span><text:span text:style-name="T3034">(jeigu ji yra įsteigta) ir seniūnaitijos, kurios gyventojų atstovu asmuo išrinktas, pavadinimas;</text:span></text:p>
      <text:p text:style-name="P3035"><text:span text:style-name="T3036">3</text:span><text:span text:style-name="T3037">) išrinkimo seniūnaičiu data.</text:span></text:p>
      <text:p text:style-name="P3038"><text:span text:style-name="T3039">13</text:span><text:span text:style-name="T3040">. Seniūnaičio pažymėjime turi būti seniūnaičio atvaizdas (nuotrauka). Seniūnaičio pažymėjimas turi būti pasirašytas<text:s/></text:span><text:span text:style-name="T3041">mero. Seniūnaičio pažymėjimas nėra asmens tapatybę patvirtinantis dokumentas.<text:s/></text:span></text:p>
      <text:p text:style-name="P3042"><text:span text:style-name="T3043">14</text:span><text:span text:style-name="T3044">. Jeigu seniūnaitis atsisako savo įgaliojimų, negali atlikti pareigų dėl negalios ar netekto dalyvumo arba miršta, organizuojami nauji seniūnaičio rinkimai.</text:span></text:p>
      <text:p text:style-name="P3045">Straipsnio dalies pakeitimai:</text:p>
      <text:p text:style-name="P3046"><text:span text:style-name="T3047">Nr.<text:s/></text:span><text:a xlink:href="https://www.e-tar.lt/portal/legalAct.html?documentId=7bb30a608eb511eea5a28c81c82193a8" office:target-frame-name="_top" xlink:show="replace"><text:span text:style-name="T3048">XIV-2246</text:span></text:a><text:span text:style-name="T3049">, 2023-11-16, paskelbta TAR 2023-11-29, i. k. 2023-22976</text:span></text:p>
      <text:p text:style-name="Normal"/>
      <text:p text:style-name="P3050"><text:span text:style-name="T3051">15</text:span><text:span text:style-name="T3052">. Seniūnaičiui su jo, kaip seniūnaičio, veikla susijusioms kanceli</text:span><text:span text:style-name="T3053">arinėms, pašto, telefono, interneto ryšio, transporto</text:span><text:span text:style-name="T3054"><text:s/></text:span><text:span text:style-name="T3055">išlaidoms apmokėti, kiek jų nesuteikia ar tiesiogiai neapmoka savivaldybės administracija, gali būti skiriama išmoka, už kurią atsiskaitoma ne rečiau kaip vieną kartą per metus. Šios išmokos dydį ir ats</text:span><text:span text:style-name="T3056">iskaitymo tvarką nustato tos savivaldybės taryba.</text:span></text:p>
      <text:p text:style-name="P3057"><text:span text:style-name="T3058">16</text:span><text:span text:style-name="T3059">. Išrinktiems seniūnaičiams per 3 mėnesius nuo jų išrinkimo dienos mero nustatyta tvarka organizuojami mokymai, skirti kompetencijoms, būtinoms tinkamai atlikti šiame įstatyme nustatytas seniūnaičių f</text:span><text:span text:style-name="T3060">unkcijas, įgyti.<text:s/></text:span></text:p>
      <text:p text:style-name="P3061"><text:span text:style-name="T3062">17</text:span><text:span text:style-name="T3063">. Jeigu seniūnaitis išrenkamas naujuose seniūnaičio rinkimuose likus ne daugiau kaip metams iki savivaldybės tarybos rinkimų, artimiausiuose seniūnaičių rinkimuose toje seniūnaitijoje seniūnaitis nerenkamas ir tokio seniūnaičio kade</text:span><text:span text:style-name="T3064">ncija trunka iki kitų seniūnaičių rinkimų, tai yra ilgiau negu 4 metus.</text:span></text:p>
      <text:p text:style-name="P3065"/>
      <text:p text:style-name="P3066"><text:span text:style-name="T3067">39</text:span><text:span text:style-name="T3068"><text:s/>straipsnis.<text:s/></text:span><text:span text:style-name="T3069">Seniūnaičio teisės ir pareigos</text:span></text:p>
      <text:p text:style-name="P3070"><text:span text:style-name="T3071">1</text:span><text:span text:style-name="T3072">. Seniūnaitis, atstovaudamas seniūnaitijos gyventojų interesams seniūnijoje, savivaldybės institucijose ir savivaldybės terito</text:span><text:span text:style-name="T3073">rijoje veikiančiose valstybės įstaigose:<text:s/></text:span></text:p>
      <text:p text:style-name="P3074"><text:span text:style-name="T3075">1</text:span><text:span text:style-name="T3076">) turi teisę tiesiogiai dalyvauti rengiant ir svarstant savivaldybės institucijų sprendimų projektus, kai sprendžiami klausimai yra susiję su jo atstovaujamos gyvenamosios vietovės bendruomenės viešaisiais reika</text:span><text:span text:style-name="T3077">lais;</text:span></text:p>
      <text:p text:style-name="P3078"><text:span text:style-name="T3079">2</text:span><text:span text:style-name="T3080">) dalyvauja svarstant klausimus dėl piniginės socialinės paramos skyrimo savivaldybės tarybos nustatyta tvarka;</text:span></text:p>
      <text:p text:style-name="P3081"><text:span text:style-name="T3082">3</text:span><text:span text:style-name="T3083">) dalyvauja pretendentų į seniūno pareigas konkurso komisijoje;</text:span></text:p>
      <text:p text:style-name="P3084"><text:span text:style-name="T3085">4</text:span><text:span text:style-name="T3086">) dalyvauja organizuojant gyventojų apklausas ir gyventojų<text:s/></text:span><text:span text:style-name="T3087">susitikimus su savivaldybės tarybos nariais, meru, seniūnu, savivaldybės administracijos direktoriumi arba šio įgaliotu atstovu, kitais savivaldybės ir valstybės institucijų ir įstaigų atstovais;</text:span></text:p>
      <text:p text:style-name="P3088"><text:span text:style-name="T3089">5</text:span><text:span text:style-name="T3090">) dalyvauja seniūnaičių sueigoje;</text:span></text:p>
      <text:p text:style-name="P3091"><text:span text:style-name="T3092">6</text:span><text:span text:style-name="T3093">) kalendoriniams</text:span><text:span text:style-name="T3094"><text:s/>metams pasibaigus per 2 mėnesius seniūnaitijos gyventojams pateikia praėjusių kalendorinių metų veiklos ataskaitą ir veiklos kryptis kitiems kalendoriniams metams.</text:span></text:p>
      <text:p text:style-name="P3095"><text:span text:style-name="T3096">2</text:span><text:span text:style-name="T3097">. Seniūnaitis skatina gyventojus:</text:span></text:p>
      <text:p text:style-name="P3098"><text:span text:style-name="T3099">1</text:span><text:span text:style-name="T3100">) prižiūrėti gyvenamosios vietovės teritoriją,<text:s/></text:span><text:span text:style-name="T3101">rūpintis aplinkos apsauga;</text:span></text:p>
      <text:p text:style-name="P3102"><text:span text:style-name="T3103">2</text:span><text:span text:style-name="T3104">) rūpintis labiausiai pažeidžiamais bendruomenės nariais (socialinę riziką patiriančiomis šeimomis, nepilnamečiais, vienais gyvenančiais asmenimis, asmenimis su negalia ir kitais);</text:span></text:p>
      <text:p text:style-name="P3105">Straipsnio punkto pakeitimai:</text:p>
      <text:p text:style-name="P3106"><text:span text:style-name="T3107">Nr.<text:s/></text:span><text:a xlink:href="https://www.e-tar.lt/portal/legalAct.html?documentId=7bb30a608eb511eea5a28c81c82193a8" office:target-frame-name="_top" xlink:show="replace"><text:span text:style-name="T3108">XIV-2246</text:span></text:a><text:span text:style-name="T3109">, 2023-11-16, paskelbta TAR 2023-11-29, i. k. 2023-22976</text:span></text:p>
      <text:p text:style-name="Normal"/>
      <text:p text:style-name="P3110"><text:span text:style-name="T3111">3</text:span><text:span text:style-name="T3112">) organizuoti sveikatinimo, kultūros ir sporto renginius ir juose dalyvauti;</text:span></text:p>
      <text:p text:style-name="P3113"><text:span text:style-name="T3114">4</text:span><text:span text:style-name="T3115">) organ</text:span><text:span text:style-name="T3116">izuoti bendruomenės saugumo užtikrinimo priemones ir jose dalyvauti;</text:span></text:p>
      <text:p text:style-name="P3117"><text:span text:style-name="T3118">5</text:span><text:span text:style-name="T3119">) puoselėti savo gyvenamosios vietovės materialųjį ir nematerialųjį paveldą.</text:span></text:p>
      <text:p text:style-name="P3120"/>
      <text:p text:style-name="P3121"><text:span text:style-name="T3122">40</text:span><text:span text:style-name="T3123"><text:s/>straipsnis.<text:s/></text:span><text:span text:style-name="T3124">Seniūnaičių sueiga</text:span></text:p>
      <text:p text:style-name="P3125"><text:span text:style-name="T3126">1</text:span><text:span text:style-name="T3127">. Seniūnaičiai seniūnijos aptarnaujamos teritorijos<text:s/></text:span><text:span text:style-name="T3128">gyvenamųjų vietovių ar jų dalių bendruomenėms rūpimus klausimus svarsto ir sprendimus priima seniūnaičių sueigoje. Sueigoje seniūnaičiai aptaria ir priima sprendimus ir dėl seniūnijos metinio</text:span><text:span text:style-name="T3129"><text:s/></text:span><text:span text:style-name="T3130">veiklos plano projekto, ir dėl šio plano įgyvendinimo ataskaitos</text:span><text:span text:style-name="T3131">. Kai seniūnijos nesteigiamos, meras, atsižvelgdamas į gyvenamųjų vietovių ar jų dalių bendruomenių poreikius, nustato, kokių gyvenamųjų vietovių ar jų dalių seniūnaičiai sudaro seniūnaičių sueigą.</text:span></text:p>
      <text:p text:style-name="P3132"><text:span text:style-name="T3133">2</text:span><text:span text:style-name="T3134">. Seniūnaičių sueigos nuostatus tvirtina savivaldybės</text:span><text:span text:style-name="T3135"><text:s/>taryba.<text:s/></text:span></text:p>
      <text:p text:style-name="P3136"><text:span text:style-name="T3137">3</text:span><text:span text:style-name="T3138">. Savivaldybė neatlygintinai suteikia patalpas seniūnaičių sueigai organizuoti.</text:span><text:span text:style-name="T3139"><text:s/></text:span><text:span text:style-name="T3140">Seniūnaičiai į sueigą renkasi savo iniciatyva arba seniūno kvietimu. Seniūnaičių sueiga yra teisėta, jeigu joje dalyvauja daugiau kaip pusė tos seniūnijos seniūn</text:span><text:span text:style-name="T3141">aičių. Sueigai pirmininkauja sueigoje dalyvaujančių seniūnaičių išrinktas sueigos pirmininkas. Kai seniūnaičiai į sueigą renkasi patys, kviečiamas atvykti ir seniūnas.</text:span></text:p>
      <text:p text:style-name="P3142"><text:span text:style-name="T3143">4</text:span><text:span text:style-name="T3144">. Seniūnaičių sueiga yra vieša. Sueigai pirmininkaujantis asmuo turi teisę leisti s</text:span><text:span text:style-name="T3145">ueigoje pasisakyti kviestiems ir kitiems suinteresuotiems asmenims.<text:s/></text:span></text:p>
      <text:p text:style-name="P3146"><text:span text:style-name="T3147">5</text:span><text:span text:style-name="T3148">. Seniūnaičių sueigoje sprendimai priimami atviru balsavimu paprasta sueigoje dalyvaujančių seniūnaičių balsų dauguma. Jeigu balsai pasiskirsto po lygiai, lemia sueigos pirmininko ba</text:span><text:span text:style-name="T3149">lsas. Seniūnaičių sueigos sprendimai surašomi sueigos protokole.<text:s/></text:span></text:p>
      <text:p text:style-name="P3150"><text:span text:style-name="T3151">6</text:span><text:span text:style-name="T3152">. Seniūnaičių sueigos sprendimai yra rekomendaciniai, tačiau atitinkama savivaldybės institucija privalo reglamento nustatyta tvarka juos įvertinti. Jeigu seniūnaičių sueigos sprendimų<text:s/></text:span><text:span text:style-name="T3153">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154">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155">e ir tų seniūnijų skelbimų lentose.</text:span></text:p>
      <text:p text:style-name="P3156"/>
      <text:p text:style-name="P3157"><text:span text:style-name="T3158">41</text:span><text:span text:style-name="T3159"><text:s/>straipsnis.<text:s/></text:span><text:span text:style-name="T3160">Išplėstinė seniūnaičių sueiga</text:span></text:p>
      <text:p text:style-name="P3161"><text:span text:style-name="T3162">1</text:span><text:span text:style-name="T3163">. Sprendžiant klausimus, susijusius su seniūnijos aptarnaujamos teritorijos gyvenamųjų vietovių ar jų dalių (seniūnaitijų) bendruomenių viešųjų poreikių ir iniciat</text:span><text:span text:style-name="T3164">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165"><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166">ninėms ir kitoms nevyriausybinėmis organizacijoms, vietos verslumo skatinimu ir su kitais visiems tos teritorijos gyventojams svarbiais reikalais, organizuojama išplėstinė seniūnaičių sueiga.</text:span><text:span text:style-name="T3167"><text:s/>Išplėstinėje seniūnaičių sueigoje gali būti svarstomi klausimai<text:s/></text:span><text:span text:style-name="T3168">dėl seniūnijos bei seniūno veiklos gerinimo ir teikiami pasiūlymai savivaldybės administracijos direktoriui ir merui.</text:span></text:p>
      <text:p text:style-name="P3169"><text:span text:style-name="T3170">2</text:span><text:span text:style-name="T3171">. Išplėstinėje seniūnaičių sueigoje su sprendimo priėmimo teise dalyvauja tos seniūnijos seniūnaičiai ir tos seniūnijos aptarnaujamoj</text:span><text:span text:style-name="T3172">e teritorijoje veikiantys bendruomeninių organizacijų deleguoti atstovai. Bendruomeninių organizacijų deleguotų atstovų skaičius, jų delegavimo į išplėstines seniūnaičių sueigas ir prireikus jų rotavimo ar atšaukimo tvarka, taip pat išplėstinės seniūnaičių</text:span><text:span text:style-name="T3173"><text:s/>sueigos organizavimo, sprendimų rengimo, svarstymo ir priėmimo tvarka nustatomi savivaldybės tarybos sprendimu tvirtinamuose<text:s/></text:span><text:span text:style-name="T3174">išplėstinės<text:s/></text:span><text:span text:style-name="T3175">seniūnaičių sueigos nuostatuose.<text:s/></text:span></text:p>
      <text:p text:style-name="P3176"><text:span text:style-name="T3177">3</text:span><text:span text:style-name="T3178">. Atsižvelgiant į vietos sąlygas ir aplinkybes, išplėstinėje seniūnaičių sueigo</text:span><text:span text:style-name="T3179">je patariamojo balso teise gali dalyvauti tos seniūnijos teritorijoje veikiančių nevyriausybinių organizacijų, tradicinių religinių bendruomenių atstovai.<text:s/></text:span></text:p>
      <text:p text:style-name="P3180"><text:span text:style-name="T3181">4</text:span><text:span text:style-name="T3182">.<text:s/></text:span><text:span text:style-name="T3183">Savivaldybė neatlygintinai suteikia patalpas išplėstinei seniūnaičių sueigai organizuoti.</text:span><text:span text:style-name="T3184"><text:s/></text:span></text:p>
      <text:p text:style-name="P3185"><text:span text:style-name="T3186">5</text:span><text:span text:style-name="T3187">. Išplėstinės seniūnaičių sueigos sprendimai yra rekomendaciniai, tačiau kompetentinga savivaldybės institucija privalo juos įvertinti. Jeigu išplėstinės seniūnaičių sueigos sprendimų vertinimas priklauso savivaldybės tarybos kompetencijai, jie vertinam</text:span><text:span text:style-name="T3188">i artimiausiame savivaldybės tarybos posėdyje reglamento nustatyta tvarka; jeigu šių sprendimų vertinimas priklauso mero kompetencijai, jis įvertina šiuos sprendimus ne vėliau kaip per 20 darbo dienų nuo išplėstinės seniūnaičių sueigos sprendimo gavimo die</text:span><text:span text:style-name="T3189">nos. Savivaldybės institucijos, laikydamosi šio įstatymo 43 straipsnyje nustatytų reikalavimų, privalo paskelbti savo vertinimus dėl išplėstinės seniūnaičių sueigos sprendimų, nurodydamos vertinimo motyvus ir numatomus veiksmus, jeigu tokių veiksmų bus imt</text:span><text:span text:style-name="T3190">asi.</text:span></text:p>
      <text:p text:style-name="P3191"><text:span text:style-name="T3192">6</text:span><text:span text:style-name="T3193">. Išplėstinė</text:span><text:span text:style-name="T3194"><text:s/></text:span><text:span text:style-name="T3195">seniūnaičių sueiga renkasi savo iniciatyva</text:span><text:span text:style-name="T3196"><text:s/></text:span><text:span text:style-name="T3197">arba seniūno kvietimu.</text:span><text:span text:style-name="T3198"><text:s/></text:span></text:p>
      <text:p text:style-name="P3199"/>
      <text:p text:style-name="P3200"><text:span text:style-name="T3201">IX</text:span><text:span text:style-name="T3202"><text:s/>SKYRIUS</text:span></text:p>
      <text:p text:style-name="P3203"><text:span text:style-name="T3204">VIETOS<text:s/></text:span><text:span text:style-name="T3205">GYVENTOJŲ DALYVAVIMAS TVARKANT SAVIVALDYBĖS REIKALUS<text:s/></text:span></text:p>
      <text:p text:style-name="P3206"/>
      <text:p text:style-name="P3207"><text:span text:style-name="T3208">42</text:span><text:span text:style-name="T3209"><text:s/>straipsnis.<text:s/></text:span><text:span text:style-name="T3210">Vietos gyventojų dalyvavimo tvarkant savivaldybės reikalus sąlygos<text:s/></text:span></text:p>
      <text:p text:style-name="P3211"><text:span text:style-name="T3212">Savivaldybė sudaro sąlygas vietos gyventojams dalyvauti tvarkant savivaldybės reikalus:<text:s/></text:span></text:p>
      <text:p text:style-name="P3213"><text:span text:style-name="T3214">1</text:span><text:span text:style-name="T3215">) informuodama vietos gyventojus;</text:span></text:p>
      <text:p text:style-name="P3216"><text:span text:style-name="T3217">2</text:span><text:span text:style-name="T3218">) konsultuodamasi su vietos gyventojais;</text:span></text:p>
      <text:p text:style-name="P3219"><text:span text:style-name="T3220">3</text:span><text:span text:style-name="T3221">) vertind</text:span><text:span text:style-name="T3222">ama ir viešindama k</text:span><text:span text:style-name="T3223">onsultacijų su vietos gyventojais rezultatus;<text:s/></text:span></text:p>
      <text:p text:style-name="P3224"><text:span text:style-name="T3225">4</text:span><text:span text:style-name="T3226">)<text:s/></text:span><text:span text:style-name="T3227">įtraukdama vietos gyventojus į sprendimų priėmimą.</text:span><text:span text:style-name="T3228"><text:s/></text:span></text:p>
      <text:p text:style-name="P3229"/>
      <text:p text:style-name="P3230"><text:span text:style-name="T3231">43</text:span><text:span text:style-name="T3232"><text:s/>straipsnis.<text:s/></text:span><text:span text:style-name="T3233">Vietos gyventojų informavimas</text:span></text:p>
      <text:p text:style-name="P3234"><text:span text:style-name="T3235">Vietos gyventojų informavimui keliami reikalavimai:</text:span></text:p>
      <text:p text:style-name="P3236"><text:span text:style-name="T3237">1</text:span><text:span text:style-name="T3238">) informacija turi b</text:span><text:span text:style-name="T3239">ūti skelbiama taip, kad visi vietos gyventojai turėtų galimybę ją gauti savivaldybės arba savo iniciatyva. Gyventojų grupės, kurias gali tiesiogiai paveikti ar paveiks savivaldybės administravimo subjektų priimami sprendimai, turi būti informuojamos saviva</text:span><text:span text:style-name="T3240">ldybės iniciatyva;</text:span></text:p>
      <text:p text:style-name="P3241"><text:span text:style-name="T3242">2</text:span><text:span text:style-name="T3243">) informacija skelbiama ne mažiau kaip dviem būdais, iš kurių vienas – informacijos skelbimas savivaldybės interneto svetainėje; kiti informacijos skelbimo būdai parenkami atsižvelgiant į informacijos gavėjų skaičių, jų gyvenamąją v</text:span><text:span text:style-name="T3244">ietą ar interesų grupę (-es);</text:span></text:p>
      <text:p text:style-name="P3245"><text:span text:style-name="T3246">3</text:span><text:span text:style-name="T3247">) informacijos tekstas formuluojamas taip, kad informacija būtų suvokiama ir asmenims, neturintiems atitinkamos srities specialiųjų žinių, ir pateikiamas taip, kad būtų prieinamas asmenims su negalia; jeigu informacija te</text:span><text:span text:style-name="T3248">ikiama teisės akto ar kito informacijos šaltinio pagrindu, pateikiama interneto nuoroda į šį teisės aktą ar informacijos šaltinį arba nurodomas teisės akto pavadinimas, jo data ir numeris ar informacijos šaltinis;</text:span></text:p>
      <text:p text:style-name="P3249">Straipsnio punkto pakeitimai:</text:p>
      <text:p text:style-name="P3250"><text:span text:style-name="T3251">Nr.<text:s/></text:span><text:a xlink:href="https://www.e-tar.lt/portal/legalAct.html?documentId=7bb30a608eb511eea5a28c81c82193a8" office:target-frame-name="_top" xlink:show="replace"><text:span text:style-name="T3252">XIV-2246</text:span></text:a><text:span text:style-name="T3253">, 2023-11-16, paskelbta TAR 2023-11-29, i. k. 2023-22976</text:span></text:p>
      <text:p text:style-name="Normal"/>
      <text:p text:style-name="P3254"><text:span text:style-name="T3255">4</text:span><text:span text:style-name="T3256">) informuojant nurodomi savivaldybės vieno langelio asmenų aptarnavimo padalinio kontaktiniai<text:s/></text:span><text:span text:style-name="T3257">duomenys ar asmens, kuris gali pateikti papildomos informacijos, kontaktiniai duomenys (telefono numeris ir elektroninio pašto adresas);</text:span></text:p>
      <text:p text:style-name="P3258"><text:span text:style-name="T3259">5</text:span><text:span text:style-name="T3260">)<text:s/></text:span><text:span text:style-name="T3261">informuojant apie numatomą konsultaciją, nurodoma konsultacijai teikiamo klausimo esmė, konsultaciją atliksianti</text:span><text:span text:style-name="T3262">s savivaldybės administravimo subjektas ir jo<text:s/></text:span><text:span text:style-name="T3263">kontaktiniai duomenys (telefono numeris ir elektroninio pašto adresas),<text:s/></text:span><text:span text:style-name="T3264">siūlomas klausimo sprendimas, galimos teigiamos ir neigiamos sprendimo pasekmės, taip pat numatomos konsultacijos forma, vieta, laikas, tr</text:span><text:span text:style-name="T3265">ukmė;<text:s/></text:span></text:p>
      <text:p text:style-name="P3266"><text:span text:style-name="T3267">6</text:span><text:span text:style-name="T3268">) informuojant apie konsultacijų rezultatus (pateiktą vietos gyventojų nuomonę), nurodoma konsultacijai teikto klausimo esmė, konsultaciją atlikęs savivaldybės administravimo subjektas ir jo<text:s/></text:span><text:span text:style-name="T3269">kontaktiniai duomenys (telefono numeris ir elektronin</text:span><text:span text:style-name="T3270">io pašto adresas),</text:span><text:span text:style-name="T3271"><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272">yventojų nuomonę) turi būti pateikiama ne vėliau kaip per 5 darbo dienas po konsultacijos;</text:span></text:p>
      <text:p text:style-name="P3273"><text:span text:style-name="T3274">7</text:span><text:span text:style-name="T3275">)<text:s/></text:span><text:span text:style-name="T3276">informacijoje negali būti politinės reklamos.</text:span></text:p>
      <text:p text:style-name="P3277"/>
      <text:p text:style-name="P3278"><text:span text:style-name="T3279">44</text:span><text:span text:style-name="T3280"><text:s/>straipsnis.<text:s/></text:span><text:span text:style-name="T3281">Konsultacijos su vietos gyventojais<text:s/></text:span></text:p>
      <text:p text:style-name="P3282"><text:span text:style-name="T3283">1</text:span><text:span text:style-name="T3284">. Konsultacijoms su vietos gyventojais keliami</text:span><text:span text:style-name="T3285"><text:s/>reikalavimai:</text:span></text:p>
      <text:p text:style-name="P3286"><text:span text:style-name="T3287">1</text:span><text:span text:style-name="T3288">) konsultuojamasi su tomis vietos gyventojų grupėmis, kurias tiesiogiai paveiks ar gali paveikti savivaldybės administravimo subjektų priimami sprendimai, tačiau sudarant galimybę ir kitiems vietos gyventojams pateikti nuomonę;</text:span></text:p>
      <text:p text:style-name="P3289"><text:span text:style-name="T3290">2</text:span><text:span text:style-name="T3291">) kon</text:span><text:span text:style-name="T3292">sultacijos forma, laikas, vieta ir trukmė parenkami tokie, kad visų suinteresuotų vietos gyventojų dalyvavimas konsultacijoje būtų objektyviai įmanomas;<text:s/></text:span></text:p>
      <text:p text:style-name="P3293"><text:span text:style-name="T3294">3</text:span><text:span text:style-name="T3295">)</text:span><text:span text:style-name="T3296"><text:s/>vietos gyventojų nuomonė, pateikta per konsultacijas, turi būti atitinkamo savivaldybės adminis</text:span><text:span text:style-name="T3297">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298">paskelbti laikantis šio įstatymo 43 straipsnio 1–4 ir 7 punktuose nustatytų reikalavimų;</text:span></text:p>
      <text:p text:style-name="P3299"><text:span text:style-name="T3300">4</text:span><text:span text:style-name="T3301">) vietos gyventojų asmens duomenys tvarkomi tik tuo atveju, kai būtina užtikrinti grįžtamąjį ryšį (informacijos apie konsultacijų rezultatus pateikimą) su konkreč</text:span><text:span text:style-name="T3302">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303"><text:s/>negali būti tvarkomi tiesioginės rinkodaros tikslais.</text:span></text:p>
      <text:p text:style-name="P3304"><text:span text:style-name="T3305">2</text:span><text:span text:style-name="T3306">. Konsultacijų su vietos gyventojais formą, vietą, laiką, trukmę pasiūlo konsultacijas inicijuojantys subjektai.<text:s/></text:span></text:p>
      <text:p text:style-name="P3307"/>
      <text:p text:style-name="P3308"><text:span text:style-name="T3309">45</text:span><text:span text:style-name="T3310"><text:s/>straipsnis.<text:s/></text:span><text:span text:style-name="T3311">Konsultacijų su vietos gyventojais formos</text:span></text:p>
      <text:p text:style-name="P3312"><text:span text:style-name="T3313">Konsultacijų<text:s/></text:span><text:span text:style-name="T3314">su vietos gyventojais formos yra šios:</text:span></text:p>
      <text:p text:style-name="P3315"><text:span text:style-name="T3316">1</text:span><text:span text:style-name="T3317">) vietos gyventojų apklausa<text:s/></text:span><text:span text:style-name="T3318">(toliau – apklausa)</text:span><text:span text:style-name="T3319">;</text:span></text:p>
      <text:p text:style-name="P3320"><text:span text:style-name="T3321">2</text:span><text:span text:style-name="T3322">) vieši svarstymai, susirinkimai, forumai, diskusijos;</text:span></text:p>
      <text:p text:style-name="P3323"><text:span text:style-name="T3324">3</text:span><text:span text:style-name="T3325">) konsultavimasis elektroninių ryšių priemonėmis<text:s/></text:span><text:span text:style-name="T3326">savivaldybės interneto svetainėje.</text:span></text:p>
      <text:p text:style-name="P3327"/>
      <text:p text:style-name="P3328"><text:span text:style-name="T3329">46</text:span><text:span text:style-name="T3330"><text:s/>stra</text:span><text:span text:style-name="T3331">ipsnis.<text:s/></text:span><text:span text:style-name="T3332">Apklausos principai</text:span></text:p>
      <text:p text:style-name="P3333"><text:span text:style-name="T3334">1</text:span><text:span text:style-name="T3335">. Apklausos rezultatai sprendimą priimančiam savivaldybės administravimo subjektui yra patariamojo pobūdžio.</text:span></text:p>
      <text:p text:style-name="P3336"><text:span text:style-name="T3337">2</text:span><text:span text:style-name="T3338">. Dalyvavimas apklausoje yra laisvas ir grindžiamas visuotine, lygia teise tiesiogiai pareikšti nuomonę.</text:span></text:p>
      <text:p text:style-name="P3339"><text:span text:style-name="T3340">3</text:span><text:span text:style-name="T3341">.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342">avivaldybėje. Šiam reikalavimui užtikrinti tvarkomi šie asmens duomenys: asmens vardas, pavardė, gimimo data ir gyvenamosios vietos adresas.</text:span></text:p>
      <text:p text:style-name="P3343"/>
      <text:p text:style-name="P3344"><text:span text:style-name="T3345">47</text:span><text:span text:style-name="T3346"><text:s/>straipsnis.<text:s/></text:span><text:span text:style-name="T3347">Apklausai teikiami klausimai</text:span></text:p>
      <text:p text:style-name="P3348"><text:span text:style-name="T3349">1</text:span><text:span text:style-name="T3350">. Apklausai gali būti teikiami klausimai, kuriuos savivaldy</text:span><text:span text:style-name="T3351">bė sprendžia atlikdama savarankiškąsias funkcijas. Savivaldybės taryba gali nustatyti klausimus, kuriems spręsti turi būti organizuojamos apklausos.</text:span></text:p>
      <text:p text:style-name="P3352"><text:span text:style-name="T3353">2</text:span><text:span text:style-name="T3354">. Apklausos dėl savivaldybių steigimo, esamų savivaldybių panaikinimo, taip pat jų teritorijų ribų bei</text:span><text:span text:style-name="T3355"><text:s/>centrų nustatymo ir keitimo bei gyvenamųjų vietovių teritorijų ribų nustatymo ir keitimo, pavadinimų joms suteikimo ir keitimo organizuojamos vadovaujantis Teritorijos administracinių vienetų ir jų ribų įstatymu.</text:span></text:p>
      <text:p text:style-name="P3356"/>
      <text:p text:style-name="P3357"><text:span text:style-name="T3358">48</text:span><text:span text:style-name="T3359"><text:s/>straipsnis.<text:s/></text:span><text:span text:style-name="T3360">Apklausos būdai</text:span></text:p>
      <text:p text:style-name="P3361"><text:span text:style-name="T3362">1</text:span><text:span text:style-name="T3363">. Apklausos būdai yra šie:</text:span></text:p>
      <text:p text:style-name="P3364"><text:span text:style-name="T3365">1</text:span><text:span text:style-name="T3366">) tiesioginis vietos gyventojų nuomonės įrašymas į apklausos dalyvių sąrašo lapus;<text:s/></text:span></text:p>
      <text:p text:style-name="P3367"><text:span text:style-name="T3368">2</text:span><text:span text:style-name="T3369">) apklausa elektroninių ryšių priemonėmis savivaldybės interneto svetainėje. Atliekant apklausą elektroninių ryšių priemonėmis savivaldy</text:span><text:span text:style-name="T3370">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371"><text:span text:style-name="T3372">2</text:span><text:span text:style-name="T3373">. Apklausos būdą ir apklausos teritoriją pasiūlo apklausos iniciatorius, sprendimą dėl apklausos būdo,</text:span><text:span text:style-name="T3374"><text:s/>laiko, vietos, trukmės</text:span><text:span text:style-name="T3375"><text:s/>ir apklausos teritorijos priima meras, paskelbdamas apklausą.<text:s/></text:span></text:p>
      <text:p text:style-name="P3376"/>
      <text:p text:style-name="P3377"><text:span text:style-name="T3378">49</text:span><text:span text:style-name="T3379"><text:s/>straipsnis.<text:s/></text:span><text:span text:style-name="T3380">Apklausos teritorija</text:span></text:p>
      <text:p text:style-name="P3381"><text:span text:style-name="T3382">Apklausa gali būti surengta visoje savivaldybės teritorijoje, seniūnijos (kelių seniūnijų) aptarnaujamoje teritorijoje (aptarnaujamose teritorijose) ar jos (jų) dalyse arba gyvenamosios vietovės teritorijoje ar jos dalyje.<text:s/></text:span><text:span text:style-name="T3383">Apklausos teritorija parenkama at</text:span><text:span text:style-name="T3384">sižvelgiant į tai, kurios teritorijos vietos gyventojams sprendimas, dėl kurio teikiamas klausimas apklausai, turės tiesioginį poveikį.</text:span></text:p>
      <text:p text:style-name="P3385"/>
      <text:p text:style-name="P3386"><text:span text:style-name="T3387">50</text:span><text:span text:style-name="T3388"><text:s/>straipsnis.<text:s/></text:span><text:span text:style-name="T3389">Apklausos paskelbimo iniciatyvos teisė ir jos įgyvendinimas</text:span></text:p>
      <text:p text:style-name="P3390"><text:span text:style-name="T3391">1</text:span><text:span text:style-name="T3392">. Apklausos paskelbimo iniciatyvo</text:span><text:span text:style-name="T3393">s teisė priklauso savivaldybės gyventojams, savivaldybės tarybai, merui ir seniūnui.</text:span></text:p>
      <text:p text:style-name="P3394"><text:span text:style-name="T3395">2</text:span><text:span text:style-name="T3396">. Savivaldybės gyventojai apklausos paskelbimo iniciatyvos teisę įgyvendina ne mažiau kaip 5 procentų iniciatyvinės grupės siūlomos apklausos teritorijos vietos gyven</text:span><text:span text:style-name="T3397">tojų reikalavimu.<text:s/></text:span></text:p>
      <text:p text:style-name="P3398"><text:span text:style-name="T3399">3</text:span><text:span text:style-name="T3400">. Savivaldybės taryba apklausos paskelbimo iniciatyvos teisę įgyvendina ne mažiau kaip 1/4 savivaldybės tarybos narių grupės reikalavimu reglamento nustatyta tvarka.</text:span></text:p>
      <text:p text:style-name="P3401"><text:span text:style-name="T3402">4</text:span><text:span text:style-name="T3403">. Meras apklausos paskelbimo iniciatyvos teisę įgyvendina reg</text:span><text:span text:style-name="T3404">lamento nustatyta tvarka.</text:span></text:p>
      <text:p text:style-name="P3405"><text:span text:style-name="T3406">5</text:span><text:span text:style-name="T3407">. Seniūnas seniūnijos aptarnaujamoje teritorijoje gali inicijuoti apklausą dėl jo kompetencijai priskirtų klausimų. Seniūnas apklausos iniciatyvos teisę įgyvendina reglamento nustatyta tvarka.</text:span></text:p>
      <text:p text:style-name="P3408"><text:span text:style-name="T3409">6</text:span><text:span text:style-name="T3410">. Apklausos paskelbimo inic</text:span><text:span text:style-name="T3411">iatyvos teisę vietos gyventojai įgyvendina tiesiogiai. Šiam tikslui sudaroma iniciatyvinė grupė iš ne mažiau kaip 10 vietos gyventojų. Iniciatyvinės grupės atstovas (-ai) pateikia merui prašymą įregistruoti iniciatyvinę grupę.</text:span></text:p>
      <text:p text:style-name="P3412"><text:span text:style-name="T3413">7</text:span><text:span text:style-name="T3414">. Iniciatyvinės grupės p</text:span><text:span text:style-name="T3415">rašyme turi būti nurodyta: apklausai teikiamo klausimo tekstas, siūlomas apklausos būdas, siūloma apklausos teritorija ir iniciatyvinės grupės atstovas (-ai). Iniciatyvinės grupės atstovas (-ai) prašyme nurodo duomenis, sudarančius galimybę užtikrinti šio<text:s/></text:span><text:span text:style-name="T3416">įstatymo 46 straipsnio 3 dalyje nustatytą sąlygą asmenims, inicijuojantiems apklausą: savo vardą, pavardę, gimimo datą ir gyvenamosios vietos adresą.<text:s/></text:span></text:p>
      <text:p text:style-name="P3417"><text:span text:style-name="T3418">8</text:span><text:span text:style-name="T3419">. Jeigu iniciatyvinės grupės prašyme pažymima, kad apklausai teikiamo klausimo tekstas yra prelimina</text:span><text:span text:style-name="T3420">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421"><text:span text:style-name="T3422">9</text:span><text:span text:style-name="T3423">. Meras, gavęs<text:s/></text:span><text:span text:style-name="T3424">iniciatyvinės grupės prašymą ir galutinį apklausai teikiamo klausimo tekstą, ne vėliau kaip per 2 darbo dienas įregistruoja iniciatyvinę grupę ir išduoda jos atstovui (-ams) vidaus reikalų ministro tvirtinamos formos gyventojų parašų dėl reikalavimo paskel</text:span><text:span text:style-name="T3425">bti apklausą rinkimo lapus.</text:span></text:p>
      <text:p text:style-name="P3426"><text:span text:style-name="T3427">10</text:span><text:span text:style-name="T3428">. Gyventojų iniciatyvos paskelbti apklausą teisei įgyvendinti nustatomas 2 mėnesių laikotarpis, kuris skaičiuojamas nuo vietos gyventojų parašų dėl reikalavimo paskelbti apklausą rinkimo lapų išdavimo dienos.</text:span></text:p>
      <text:p text:style-name="P3429"><text:span text:style-name="T3430">11</text:span><text:span text:style-name="T3431">. Jeigu</text:span><text:span text:style-name="T3432"><text:s/>per šio straipsnio 10 dalyje nustatytą terminą reikiamas<text:s/></text:span><text:span text:style-name="T3433">siūlomos apklausos teritorijos<text:s/></text:span><text:span text:style-name="T3434">vietos gyventojų parašų skaičius nesurenkamas, laikoma, kad apklausos paskelbimo iniciatyvos teisė neįgyvendinta.</text:span></text:p>
      <text:p text:style-name="P3435"><text:span text:style-name="T3436">12</text:span><text:span text:style-name="T3437">. Iniciatyvinė grupė, surinkusi reikiamą siūlom</text:span><text:span text:style-name="T3438">os apklausos teritorijos vietos gyventojų parašų dėl reikalavimo paskelbti apklausą skaičių,<text:s/></text:span><text:span text:style-name="T3439">šių parašų rinkimo lapus<text:s/></text:span><text:span text:style-name="T3440">perduoda merui per šio straipsnio 10 dalyje nustatytą terminą.<text:s/></text:span></text:p>
      <text:p text:style-name="P3441"/>
      <text:p text:style-name="P3442"><text:span text:style-name="T3443">51</text:span><text:span text:style-name="T3444"><text:s/>straipsnis.<text:s/></text:span><text:span text:style-name="T3445">Sprendimo paskelbti apklausą priėmimas</text:span><text:span text:style-name="T3446"><text:s/>ir apklausos organizavimas</text:span></text:p>
      <text:p text:style-name="P3447"><text:span text:style-name="T3448">1</text:span><text:span text:style-name="T3449">. Jeigu per šio įstatymo 50 straipsnio 10 dalyje nustatytą terminą yra surinktas reikiamas<text:s/></text:span><text:span text:style-name="T3450">siūlomos apklausos teritorijos vietos gyventojų<text:s/></text:span><text:span text:style-name="T3451">parašų dėl reikalavimo paskelbti apklausą skaičius ir parašų rinkimo lapai perduoti<text:s/></text:span><text:span text:style-name="T3452">merui, ir nenustatyta vietos gyventojų parašų klastojimo atvejų ar savanoriškumo principo pažeidimų, ne vėliau kaip per 10 darbo dienų nuo parašų rinkimo lapų perdavimo merui dienos meras privalo paskelbti apklausą.</text:span></text:p>
      <text:p text:style-name="P3453"><text:span text:style-name="T3454">2</text:span><text:span text:style-name="T3455">. Kai apklausos paskelbimo iniciaty</text:span><text:span text:style-name="T3456">vos teisė įgyvendinama ne mažesnės kaip 1/4 savivaldybės tarybos narių grupės reikalavimu, meras privalo paskelbti apklausą ne vėliau kaip per 10 darbo dienų nuo šios grupės reikalavimo gavimo dienos.</text:span></text:p>
      <text:p text:style-name="P3457"><text:span text:style-name="T3458">3</text:span><text:span text:style-name="T3459">. Meras, gavęs reglamento nustatyta tvarka pateikt</text:span><text:span text:style-name="T3460">ą seniūno iniciatyvą paskelbti apklausą, ne vėliau kaip per 10 darbo dienų privalo paskelbti apklausą.</text:span></text:p>
      <text:p text:style-name="P3461"><text:span text:style-name="T3462">4</text:span><text:span text:style-name="T3463">. Mero potvarkyje paskelbti apklausą turi būti nustatyta: apklausai teikiamo klausimo tekstas, apklausos teritorija, būdas, data, vieta, trukmė, tai</text:span><text:span text:style-name="T3464">p pat apklausos komisijos sudėtis. Iniciatyvinė grupė turi teisę į apklausos komisiją deleguoti savo atstovą (-us).<text:s/></text:span></text:p>
      <text:p text:style-name="P3465"><text:span text:style-name="T3466">5</text:span><text:span text:style-name="T3467">. Nustatant apklausos komisijos sudėtį, nurodomi šie duomenys: komisijos nario vardas, pavardė, jo pareigos komisijoje; jeigu komisijo</text:span><text:span text:style-name="T3468">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469">ciatyvinės grupės atstovas.</text:span></text:p>
      <text:p text:style-name="P3470"><text:span text:style-name="T3471">6</text:span><text:span text:style-name="T3472">. Mero potvarkis paskelbti apklausą ir informacija gyventojams apie numatomas konsultacijas turi būti paskelbti laikantis šio įstatymo 44 straipsnyje nustatytų reikalavimų.<text:s/></text:span></text:p>
      <text:p text:style-name="P3473"><text:span text:style-name="T3474">7</text:span><text:span text:style-name="T3475">.<text:s/></text:span><text:span text:style-name="T3476">Apklausą organizuoja savivaldybės administ</text:span><text:span text:style-name="T3477">racijos direktorius savivaldybės tarybos nustatyta tvarka.</text:span></text:p>
      <text:p text:style-name="P3478"><text:span text:style-name="T3479">8</text:span><text:span text:style-name="T3480">. Apklausos organizavimo išlaidos apmokamos iš savivaldybės biudžeto.</text:span></text:p>
      <text:p text:style-name="P3481"/>
      <text:p text:style-name="P3482"><text:span text:style-name="T3483">52</text:span><text:span text:style-name="T3484"><text:s/>straipsnis.<text:s/></text:span><text:span text:style-name="T3485">Apklausos rezultatų paskelbimas<text:s/></text:span></text:p>
      <text:p text:style-name="P3486"><text:span text:style-name="T3487">Apklausos rezultatus ne vėliau kaip per 5 darbo dienas po apklausos pabaigos apklausos komisija pateikia merui. Meras paskelbia apklausos rezultatus<text:s/></text:span><text:span text:style-name="T3488">laikydamasis šio įstatymo 43 straipsnyje nustatytų reikalavimų.<text:s/></text:span></text:p>
      <text:p text:style-name="P3489"/>
      <text:p text:style-name="P3490"><text:span text:style-name="T3491">53</text:span><text:span text:style-name="T3492"><text:s/>straipsnis.<text:s/></text:span><text:span text:style-name="T3493">Apklausai teiktų kla</text:span><text:span text:style-name="T3494">usimų svarstymas</text:span></text:p>
      <text:p text:style-name="P3495"><text:span text:style-name="T3496">1</text:span><text:span text:style-name="T3497">. Savivaldybės taryba privalo artimiausiame savivaldybės tarybos posėdyje reglamento nustatyta tvarka svarstyti apklausai pateiktą klausimą, jeigu savo nuomonę pateiktu klausimu pareiškė ne mažiau kaip 10 procentų apklausos teritorijo</text:span><text:span text:style-name="T3498">s gyventojų, turinčių teisę dalyvauti apklausoje.<text:s/></text:span></text:p>
      <text:p text:style-name="P3499"><text:span text:style-name="T3500">2</text:span><text:span text:style-name="T3501">. Savivaldybės tarybos sprendime dėl apklausai pateikto klausimo turi būti nurodyti apklausos rezultatai ir savivaldybės tarybos sprendimo motyvai. Savivaldybės tarybos sprendimas dėl apklausai pateik</text:span><text:span text:style-name="T3502">to klausimo turi būti paskelbtas laikantis šio įstatymo 43 straipsnyje nustatytų reikalavimų.</text:span></text:p>
      <text:p text:style-name="Normal"/>
      <text:p text:style-name="P3503"><text:span text:style-name="T3504">X</text:span><text:span text:style-name="T3505"><text:s/>SKYRIUS</text:span></text:p>
      <text:p text:style-name="P3506"><text:span text:style-name="T3507">VIEŠŲJŲ IR ADMINISTRACINIŲ PASLAUGŲ TEIKIMAS</text:span></text:p>
      <text:p text:style-name="P3508"/>
      <text:p text:style-name="P3509"><text:span text:style-name="T3510">54</text:span><text:span text:style-name="T3511"><text:s/>straipsnis.<text:s/></text:span><text:span text:style-name="T3512">Viešųjų paslaugų teikimas</text:span></text:p>
      <text:p text:style-name="P3513"><text:span text:style-name="T3514">1</text:span><text:span text:style-name="T3515">. Savivaldybė yra atsakinga už viešųjų paslaugų</text:span><text:span text:style-name="T3516"><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17">bendrovės ir kiti subjektai.</text:span></text:p>
      <text:p text:style-name="P3518"><text:span text:style-name="T3519">2</text:span><text:span text:style-name="T3520">. Kai nėra viešųjų paslaugų teikėjo, savivaldybės tarybos sprendimu seniūnija gali pati teikti viešąsias paslaugas.</text:span></text:p>
      <text:p text:style-name="P3521"><text:span text:style-name="T3522">3</text:span><text:span text:style-name="T3523">. Teikdami savivaldybės gyventojams viešąsias paslaugas, jų teikėjai privalo vadovautis įstatymais, s</text:span><text:span text:style-name="T3524">avivaldybės institucijų sprendimais ir kitais teisės aktais.<text:s/></text:span></text:p>
      <text:p text:style-name="P3525"><text:span text:style-name="T3526">4</text:span><text:span text:style-name="T3527">. Viešosios paslaugos gyventojams teikiamos teisės aktų nustatyta tvarka atlygintinai ir neatlygintinai.<text:s/></text:span></text:p>
      <text:p text:style-name="P3528"><text:span text:style-name="T3529">5</text:span><text:span text:style-name="T3530">. Savivaldybė turi užtikrinti, kad viešosiomis paslaugomis galėtų naudotis vis</text:span><text:span text:style-name="T3531">i savivaldybės gyventojai ir kad šios paslaugos būtų teikiamos nuolat.<text:s/></text:span></text:p>
      <text:p text:style-name="P3532"/>
      <text:p text:style-name="P3533"><text:span text:style-name="T3534">55</text:span><text:span text:style-name="T3535"><text:s/>straipsnis.<text:s/></text:span><text:span text:style-name="T3536">Viešųjų paslaugų teikimo administravimas</text:span></text:p>
      <text:p text:style-name="P3537"><text:span text:style-name="T3538">1</text:span><text:span text:style-name="T3539">. Savivaldybė administruoja ir užtikrina viešųjų paslaugų teikimą gyventojams, nustatydama šių paslaugų teikimo būdą</text:span><text:span text:style-name="T3540">,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41"><text:span text:style-name="T3542">2</text:span><text:span text:style-name="T3543">.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44">tymo, arba Lietuvos Respublikos koncesijų įstatymo nustatyta tvarka pavesti viešųjų paslaugų teikimą jau įsteigtam viešųjų paslaugų teikėjui, kai:</text:span></text:p>
      <text:p text:style-name="P3545"><text:span text:style-name="T3546">1</text:span><text:span text:style-name="T3547">) teikiamos vandens tiekimo, nuotekų valymo, šilumos tiekimo, atliekų tvarkymo, keleivių vežimo, teritorij</text:span><text:span text:style-name="T3548">ų ir gatvių priežiūros ir tvarkymo, maitinimo švietimo, socialinės globos arba sveikatos priežiūros įstaigose paslaugos arba</text:span></text:p>
      <text:p text:style-name="P3549"><text:span text:style-name="T3550">2</text:span><text:span text:style-name="T3551">) teikiant viešąsias paslaugas turi būti valdomas ir naudojamas savivaldybių ar savivaldybių juridinių asmenų nekilnojamasis t</text:span><text:span text:style-name="T3552">urtas ir kitas ūkio subjektas tokios paslaugos negalėtų teikti savo patalpose, arba</text:span></text:p>
      <text:p text:style-name="P3553"><text:span text:style-name="T3554">3</text:span><text:span text:style-name="T3555">) pagal šio įstatymo 56 straipsnį steigiant naują juridinį asmenį ar pavedant vykdyti šios viešosios paslaugos teikimą, kai šios paslaugos teikimas yra ūkinė veikla, j</text:span><text:span text:style-name="T3556">au veikiančiai savivaldybės valdomai įmonei buvo gautas Lietuvos Respublikos konkurencijos tarybos sutikimas, arba</text:span><text:s/></text:p>
      <text:p text:style-name="P3557">Straipsnio punkto pakeitimai:</text:p>
      <text:p text:style-name="P3558"><text:span text:style-name="T3559">Nr.<text:s/></text:span><text:a xlink:href="https://www.e-tar.lt/portal/legalAct.html?documentId=b6275a001b2b11eeb233e8b04dc9bb3d" office:target-frame-name="_top" xlink:show="replace"><text:span text:style-name="T3560">XIV-2109</text:span></text:a><text:span text:style-name="T3561">, 2023-06-29, paskelbta TAR 2023-07-05, i. k. 2023-14000</text:span></text:p>
      <text:p text:style-name="Normal"/>
      <text:p text:style-name="P3562"><text:span text:style-name="T3563">4</text:span><text:span text:style-name="T356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65">ai ūkinei veiklai vykdyti,<text:s/></text:span>jeigu toks objektas yra vienintelis<text:s/><text:span text:style-name="T3566">savivaldybės teritorijoje ar seniūnijoje.</text:span><text:s/></text:p>
      <text:p text:style-name="P3567">Papildyta straipsnio punktu:</text:p>
      <text:p text:style-name="P3568"><text:span text:style-name="T3569">Nr.<text:s/></text:span><text:a xlink:href="https://www.e-tar.lt/portal/legalAct.html?documentId=b6275a001b2b11eeb233e8b04dc9bb3d" office:target-frame-name="_top" xlink:show="replace"><text:span text:style-name="T3570">XIV-2109</text:span></text:a><text:span text:style-name="T3571">, 2023-06-2</text:span><text:span text:style-name="T3572">9, paskelbta TAR 2023-07-05, i. k. 2023-14000</text:span></text:p>
      <text:p text:style-name="Normal"/>
      <text:p text:style-name="P3573"><text:span text:style-name="T3574">3</text:span><text:span text:style-name="T3575">. Kai viešosios paslaugos teikimas yra ūkinė veikla, kaip ji apibrėžiama Lietuvos Respublikos konkurencijos įstatyme, turi būti įgyvendinti šio įstatymo 56 straipsnyje nustatyti reikalavimai. Šio straip</text:span><text:span text:style-name="T3576">snio 2 dalies 1, 2 ir 4 punktuose nurodytais atvejais šio įstatymo 56 straipsnyje nustatyti reikalavimai ir Konkurencijos įstatymo 4 straipsnyje nustatyti reikalavimai ir draudimai nėra taikomi.</text:span></text:p>
      <text:p text:style-name="P3577">Straipsnio dalies pakeitimai:</text:p>
      <text:p text:style-name="P3578"><text:span text:style-name="T3579">Nr.<text:s/></text:span><text:a xlink:href="https://www.e-tar.lt/portal/legalAct.html?documentId=b6275a001b2b11eeb233e8b04dc9bb3d" office:target-frame-name="_top" xlink:show="replace"><text:span text:style-name="T3580">XIV-2109</text:span></text:a><text:span text:style-name="T3581">, 2023-06-29, paskelbta TAR 2023-07-05, i. k. 2023-14000</text:span></text:p>
      <text:p text:style-name="Normal"/>
      <text:p text:style-name="P3582"><text:span text:style-name="T3583">4</text:span><text:span text:style-name="T3584">. Jeigu seniūnija, vadovaudamasi šio įstatymo 54 straipsnio 2 dalyje numatytu savivaldybės tarybos sprendimu, pati</text:span><text:span text:style-name="T3585"><text:s/>teikia viešąsias paslaugas, šioms paslaugoms administruoti paskiriamas savivaldybės administracijos struktūrinis padalinys.</text:span></text:p>
      <text:p text:style-name="P3586">Straipsnio dalies pakeitimai:</text:p>
      <text:p text:style-name="P3587"><text:span text:style-name="T3588">Nr.<text:s/></text:span><text:a xlink:href="https://www.e-tar.lt/portal/legalAct.html?documentId=7bb30a608eb511eea5a28c81c82193a8" office:target-frame-name="_top" xlink:show="replace"><text:span text:style-name="T3589">XIV-2246</text:span></text:a><text:span text:style-name="T3590">, 2023-11-16, paskelbta TAR 2023-11-29, i. k. 2023-22976</text:span></text:p>
      <text:p text:style-name="Normal"/>
      <text:p text:style-name="P3591"><text:span text:style-name="T3592">56</text:span><text:span text:style-name="T3593"><text:s/>straipsnis.<text:s/></text:span><text:span text:style-name="T3594">Naujos ūkinės veiklos vykdymas</text:span></text:p>
      <text:p text:style-name="P3595"><text:span text:style-name="T3596">1</text:span><text:span text:style-name="T3597">. Savivaldybė gali priimti sprendimą dėl naujos ūkinės veiklos vykdymo, kai:</text:span></text:p>
      <text:p text:style-name="P3598"><text:span text:style-name="T3599">1</text:span><text:span text:style-name="T3600">) nauja ūkinė veikla yra būtina siekiant patenkinti<text:s/></text:span><text:span text:style-name="T3601">savivaldybės bendruomenės bendruosius interesus ir</text:span></text:p>
      <text:p text:style-name="P3602"><text:span text:style-name="T3603">2</text:span><text:span text:style-name="T3604">) atsižvelgdami į savo komercinius interesus, kiti ūkio subjektai tokios veiklos nevykdytų arba vykdytų ne visa apimtimi, kuri yra būtina savivaldybės bendruomenės bendriesiems interesams patenkinti,<text:s/></text:span><text:span text:style-name="T3605">ir tik</text:span></text:p>
      <text:p text:style-name="P3606"><text:span text:style-name="T3607">3</text:span><text:span text:style-name="T3608">) jeigu tokiu sprendimu nebus teikiama privilegijų arba diskriminuojami atskiri ūkio subjektai ar jų grupės.</text:span></text:p>
      <text:p text:style-name="P3609"><text:span text:style-name="T3610">2</text:span><text:span text:style-name="T3611">. Jeigu nėra pažeidžiami šio straipsnio 1 dalyje nustatyti reikalavimai, savivaldybė gali steigti naują juridinį asmenį šiai<text:s/></text:span><text:span text:style-name="T3612">ūkinei veiklai vykdyti arba pavesti naują ūkinę veiklą vykdyti jau veikiančioms savivaldybės valdomoms įmonėms, tik gavusi išankstinį Konkurencijos tarybos sutikimą (toliau – sutikimas). Nauju juridiniu asmeniu nelaikomas po juridinių asmenų reorganizavimo</text:span><text:span text:style-name="T3613"><text:s/>veiklą tęsiantis juridinis asmuo, taip pat po pertvarkymo naują teisinę formą įgijęs juridinis asmuo. Nauja ūkine veikla laikoma ūkinė veikla, kurios savivaldybės valdoma įmonė per pastaruosius 3 metus iki savivaldybės sprendimo pavesti jai tokią veiklą v</text:span><text:span text:style-name="T3614">ykdyti priėmimo faktiškai nevykdė. Jeigu ūkinę veiklą vykdyti pavedama per paskutinius 3 metus po juridinių asmenų reorganizavimo veiklą tęsiančiai savivaldybės valdomai įmonei, bent vieno iš po juridinių asmenų reorganizavimo pasibaigusių juridinių asmenų</text:span><text:span text:style-name="T3615"><text:s/>faktiškai vykdyta atitinkama ūkinė veikla yra laikoma po juridinių asmenų reorganizavimo veiklą tęsiančio juridinio asmens faktiškai vykdyta ūkine veikla.</text:span><text:span text:style-name="T3616"><text:s/></text:span></text:p>
      <text:p text:style-name="P3617"><text:span text:style-name="T3618">3</text:span><text:span text:style-name="T3619">. Siekdama gauti sutikimą, savivaldybė turi įvykdyti konkurencingą procedūrą dėl ūkio subjektų</text:span><text:span text:style-name="T3620"><text:s/>atrankos. Konkurencinga procedūra turi būti atlikta ne anksčiau kaip likus 6 mėnesiams iki prašymo dėl sutikimo pateikimo dienos ir tokia, kad atskleistų, ar kiti ūkio subjektai, atsižvelgdami į savo komercinius interesus, gali užtikrinti atitinkamos veik</text:span><text:span text:style-name="T3621">los vykdymą.<text:s/></text:span></text:p>
      <text:p text:style-name="P3622"><text:span text:style-name="T3623">4</text:span><text:span text:style-name="T3624">. Savivaldybė, teikdama Konkurencijos tarybai prašymą dėl sutikimo, pateikia įrodymus dėl įvykdytos konkurencingos procedūros, jos rezultatų ir kitą Konkurencijos tarybos nurodytą informaciją.</text:span></text:p>
      <text:p text:style-name="P3625"><text:span text:style-name="T3626">5</text:span><text:span text:style-name="T3627">. Konkurencijos taryba, gavusi šio stra</text:span><text:span text:style-name="T3628">ipsnio 3 dalyje nurodytą savivaldybės prašymą, sprendimą dėl sutikimo priima ne vėliau kaip per 30 dienų nuo Konkurencijos tarybos nustatytus reikalavimus atitinkančio savivaldybės prašymo gavimo dienos.</text:span></text:p>
      <text:p text:style-name="P3629"><text:span text:style-name="T3630">6</text:span><text:span text:style-name="T3631">. Konkurencijos taryba išduoda sutikimą, jeigu<text:s/></text:span><text:span text:style-name="T3632">savivaldybė laiku įvykdo konkurencingą procedūrą ir jeigu šios procedūros rezultatai rodo, kad kiti ūkio subjektai, atsižvelgdami į savo komercinius interesus, negali užtikrinti atitinkamos veiklos vykdymo.</text:span></text:p>
      <text:p text:style-name="P3633"><text:span text:style-name="T3634">7</text:span><text:span text:style-name="T3635">. Konkurencijos taryba neduoda sutikimo, jei</text:span><text:span text:style-name="T3636">gu savivaldybė laiku neįvykdo konkurencingos procedūros arba jeigu įvykdytos konkurencingos procedūros rezultatai rodo, kad kiti ūkio subjektai, atsižvelgdami į savo komercinius interesus, gali užtikrinti atitinkamos veiklos vykdymą.</text:span></text:p>
      <text:p text:style-name="P3637"><text:span text:style-name="T3638">8</text:span><text:span text:style-name="T3639">. Savivaldybės va</text:span><text:span text:style-name="T3640">ldomos įmonės negali savo iniciatyva pradėti vykdyti naujos ūkinės veiklos. Šios įmonės gali pradėti vykdyti naują ūkinę veiklą tik tuo atveju, kai ši veikla joms šio ir tokių įmonių veiklą reglamentuojančių įstatymų nustatyta tvarka pavedama vykdyti saviv</text:span><text:span text:style-name="T3641">aldybės tarybos sprendimu.</text:span></text:p>
      <text:p text:style-name="P3642"><text:span text:style-name="T3643">9</text:span><text:span text:style-name="T3644">. Konkurencijos taryba nustato šio straipsnio 4 dalyje nurodytų prašymų dėl savivaldybių vykdomos ūkinės veiklos įvertinimo teikimo ir nagrinėjimo tvarką ir tokių prašymų tipinę formą.</text:span></text:p>
      <text:p text:style-name="P3645"><text:span text:style-name="T3646">10</text:span><text:span text:style-name="T3647">. Konkurencijos tarybos<text:s/></text:span><text:span text:style-name="T3648">sprendimai, nurodyti šio straipsnio 6 ir 7 dalyse, gali būti skundžiami teismui Lietuvos Respublikos administracinių bylų teisenos įstatymo nustatyta tvarka.</text:span><text:span text:style-name="T3649"><text:s/></text:span></text:p>
      <text:p text:style-name="P3650"/>
      <text:p text:style-name="P3651"><text:span text:style-name="T3652">57</text:span><text:span text:style-name="T3653"><text:s/>straipsnis.<text:s/></text:span><text:span text:style-name="T3654">Administracinių paslaugų teikimas</text:span><text:span text:style-name="T3655"><text:s/></text:span></text:p>
      <text:p text:style-name="P3656"><text:span text:style-name="T3657">Administracines paslaugas Viešojo admi</text:span><text:span text:style-name="T3658">nistravimo įstatymo ir kitų teisės aktų nustatyta tvarka asmenims teikia meras, vicemeras (-ai), savivaldybės administracijos direktorius ir savivaldybės administracija, kiti savivaldybės viešojo administravimo subjektai.</text:span></text:p>
      <text:p text:style-name="P3659"/>
      <text:p text:style-name="P3660"><text:span text:style-name="T3661">XI</text:span><text:span text:style-name="T3662"><text:s/>SKYRIUS</text:span></text:p>
      <text:p text:style-name="P3663"><text:span text:style-name="T3664">PLANAVIMAS IR<text:s/></text:span><text:span text:style-name="T3665">ATSKAITOMYBĖ</text:span><text:span text:style-name="T3666"><text:s/></text:span><text:span text:style-name="T3667">SAVIVALDYBĖJE</text:span></text:p>
      <text:p text:style-name="P3668"/>
      <text:p text:style-name="P3669"><text:span text:style-name="T3670">58</text:span><text:span text:style-name="T3671"><text:s/>straipsnis.<text:s/></text:span><text:span text:style-name="T3672">Planavimas savivaldybėje</text:span></text:p>
      <text:p text:style-name="P3673"><text:span text:style-name="T3674">Savivaldybėje sukuriama ir veikia planavimo sistema, kurią sudaro teritorijų, strateginis ir finansinis planavimas.</text:span></text:p>
      <text:p text:style-name="P3675"/>
      <text:p text:style-name="P3676"><text:span text:style-name="T3677">59</text:span><text:span text:style-name="T3678"><text:s/>straipsnis.<text:s/></text:span><text:span text:style-name="T3679">Teritorijų planavimas savivaldybėje</text:span></text:p>
      <text:p text:style-name="P3680"><text:span text:style-name="T3681">Teritorijų planavimas savivaldybėje vykdomas ir teritorijų planavimo dokumentai rengiami ir įgyvendinami Lietuvos Respublikos teritorijų planavimo įstatymo ir jo įgyvendinamųjų teisės aktų nustatyta tvarka ir sąlygomis.</text:span></text:p>
      <text:p text:style-name="P3682"/>
      <text:p text:style-name="P3683"><text:span text:style-name="T3684">60</text:span><text:span text:style-name="T3685"><text:s/>straipsnis.<text:s/></text:span><text:span text:style-name="T3686">Strateginis pl</text:span><text:span text:style-name="T3687">anavimas savivaldybėje</text:span></text:p>
      <text:p text:style-name="P3688"><text:span text:style-name="T3689">1</text:span><text:span text:style-name="T3690">. S</text:span><text:span text:style-name="T3691">avivaldybėje yra rengiami šie savivaldybės strateginio planavimo dokumentai: savivaldybės strateginis plėtros planas, atskirų savivaldybės ūkio šakų (sektorių) plėtros programos ir savivaldybės strateginis veiklos planas. Ats</text:span><text:span text:style-name="T3692">kirų savivaldybės ūkio šakų (sektorių) programos rengiamos tik tais atvejais, kai tokių planavimo dokumentų rengimas numatytas įstatyme.<text:s/></text:span></text:p>
      <text:p text:style-name="P3693"><text:span text:style-name="T3694">2</text:span><text:span text:style-name="T3695">. Savivaldybės strateginis plėtros planas ir savivaldybės atskirų ūkio šakų (sektorių) plėtros programos yra ilge</text:span><text:span text:style-name="T3696">snio laikotarpio (daugiau kaip 3 metų) planavimo dokumentai, skirti aplinkos, socialinei ir ekonominei raidai savivaldybės teritorijoje planuoti ir rengiami atsižvelgiant į valstybės, regiono ir savivaldybės lygmens teritorijų planavimo dokumentus, taip pa</text:span><text:span text:style-name="T3697">t kitus planavimo dokumentus.</text:span><text:span text:style-name="T3698"><text:s/></text:span></text:p>
      <text:p text:style-name="P3699"><text:span text:style-name="T3700">3</text:span><text:span text:style-name="T3701">. Savivaldybės strateginiame veiklos plane, kuris rengiamas 3 metų laikotarpiui (kiekvienais metais jį tikslinant), detalizuojama, kaip įgyvendinami savivaldybės strateginio plėtros plano ir savivaldybės atskirų ūkio šak</text:span><text:span text:style-name="T3702">ų (sektorių) plėtros programų tikslai ir uždaviniai; šis planas sudaromas atsižvelgiant į planuojamus savivaldybės finansinius ir žmogiškuosius išteklius.<text:s/></text:span></text:p>
      <text:p text:style-name="P3703"><text:span text:style-name="T3704">4</text:span><text:span text:style-name="T3705">. Savivaldybės administracijos, seniūnijos, biudžetinės įstaigos metiniai veiklos planai yra sa</text:span><text:span text:style-name="T3706">vivaldybės strateginio veiklos plano programų ar jų dalies (tikslų ar uždavinių, atskirų priemonių), už kurias atsakinga savivaldybės administracija, seniūnija, biudžetinė įstaiga, įgyvendinimą detalizuojantys dokumentai, kurie rengiami atsižvelgiant į sav</text:span><text:span text:style-name="T3707">ivaldybės biudžete numatomus joms skirti asignavimus. Šiuose planuose nurodomi konkretūs savivaldybės administracijos (jos struktūrinių padalinių), seniūnijos, biudžetinės įstaigos darbai (veiksmai) ir (ar) projektai, kurie numatomi atlikti tais metais, da</text:span><text:span text:style-name="T3708">rbams (veiksmams) ir (ar) projektams planuojami skirti asignavimai ir rezultatų, kuriuos šios įstaigos ar jų struktūriniai padaliniai turi pasiekti, vertinimo kriterijai (ir jų reikšmės).</text:span></text:p>
      <text:p text:style-name="P3709">Straipsnio dalies pakeitimai:</text:p>
      <text:p text:style-name="P3710"><text:span text:style-name="T3711">Nr.<text:s/></text:span><text:a xlink:href="https://www.e-tar.lt/portal/legalAct.html?documentId=7bb30a608eb511eea5a28c81c82193a8" office:target-frame-name="_top" xlink:show="replace"><text:span text:style-name="T3712">XIV-2246</text:span></text:a><text:span text:style-name="T3713">, 2023-11-16, paskelbta TAR 2023-11-29, i. k. 2023-22976</text:span></text:p>
      <text:p text:style-name="Normal"/>
      <text:p text:style-name="P3714"><text:span text:style-name="T3715">5</text:span><text:span text:style-name="T3716">.</text:span><text:span text:style-name="T3717"><text:s/>Strateginio planavimo savivaldybėje organizavimo (savivaldybės strateginio planavimo dokumentų ir jų įgyvendinimą detal</text:span><text:span text:style-name="T3718">izuojančių planavimo dokumentų rengimo, svarstymo ir tvirtinimo, įgyvendinimo stebėsenos, numatytų pasiekti rezultatų vertinimo, ataskaitų dėl planavimo dokumentų įgyvendinimo rengimo ir svarstymo, savivaldybės gyventojų įtraukimo į jų rengimą, svarstymą i</text:span><text:span text:style-name="T3719">r įgyvendinimo priežiūrą, viešinimo ir kita) tvarką nustato savivaldybės taryba, vadovaudamasi Lietuvos Respublikos strateginio valdymo įstatymu.<text:s/></text:span></text:p>
      <text:p text:style-name="P3720"><text:span text:style-name="T3721">6</text:span><text:span text:style-name="T3722">. Savivaldybės strateginio planavimo dokumentai ir jų įgyvendinimą detalizuojantys planavimo dokumentai,</text:span><text:span text:style-name="T3723"><text:s/>taip pat ataskaitos dėl šių dokumentų įgyvendinimo yra vieši ir skelbiami savivaldybės interneto svetainėje.</text:span></text:p>
      <text:p text:style-name="P3724"/>
      <text:p text:style-name="P3725"><text:span text:style-name="T3726">61</text:span><text:span text:style-name="T3727"><text:s/>straipsnis.<text:s/></text:span><text:span text:style-name="T3728">Finansinis planavimas savivaldybėje</text:span></text:p>
      <text:p text:style-name="P3729"><text:span text:style-name="T3730">1</text:span><text:span text:style-name="T3731">.<text:s/></text:span><text:span text:style-name="T3732">Savivaldybių veiklos finansinis planavimas yra procesas, kurio metu,<text:s/></text:span><text:span text:style-name="T3733">atsižvelgiant į patvirtintus savivaldybės strateginio planavimo dokumentus, yra rengiamas savivaldybės biudžetas ir kitų finansavimo šaltinių sąmatos.</text:span></text:p>
      <text:p text:style-name="P3734"><text:span text:style-name="T3735">2</text:span><text:span text:style-name="T3736">. Savivaldybės biudžetas (savivaldybės metinis finansinis planas) rengiamas vadovaujantis patvirtint</text:span><text:span text:style-name="T3737">u savivaldybės strateginiu veiklos planu, taip pat atsižvelgiant į kitus patvirtintus savivaldybės strateginio planavimo dokumentus, asignavimus planuojant savivaldybės strateginio veiklos plano programoms įgyvendinti ir planuojamiems rezultatams pasiekti<text:s/></text:span><text:span text:style-name="T3738">ir paskirstant juos asignavimų valdytojams.<text:s/></text:span></text:p>
      <text:p text:style-name="P3739"/>
      <text:p text:style-name="P3740"><text:span text:style-name="T3741">62</text:span><text:span text:style-name="T3742"><text:s/>straipsnis.<text:s/></text:span><text:span text:style-name="T3743">Savivaldybės metinių ataskaitų rinkinio rengimas ir tvirtinimas</text:span></text:p>
      <text:p text:style-name="P3744"><text:span text:style-name="T3745">1</text:span><text:span text:style-name="T3746">. Savivaldybės bendruomenei teikiamas savivaldybės metinių ataskaitų rinkinys. Savivaldybės metinių ataskaitų rinkinį su</text:span><text:span text:style-name="T3747">daro: savivaldybės veiklos ataskaita, finansinių ataskaitų rinkinys ir biudžeto vykdymo ataskaitų rinkinys.</text:span></text:p>
      <text:p text:style-name="P3748"><text:span text:style-name="T3749">2</text:span><text:span text:style-name="T3750">.<text:s/></text:span><text:span text:style-name="T3751">Savivaldybės metinių ataskaitų rinkinio rengimo, pasirašymo, teikimo, skelbimo ir audito reikalavimus nustato Lietuvos Respublikos viešojo se</text:span><text:span text:style-name="T3752">ktoriaus atskaitomybės įstatymas.</text:span><text:span text:style-name="T3753"><text:s/></text:span></text:p>
      <text:p text:style-name="P3754"><text:span text:style-name="T3755">3</text:span><text:span text:style-name="T3756">. Meras rengia savivaldybės metinių ataskaitų rinkinį ir jį teikia savivaldybės tarybai svarstyti ir tvirtinti.</text:span></text:p>
      <text:p text:style-name="P3757"/>
      <text:p text:style-name="P3758"><text:span text:style-name="T3759">XII</text:span><text:span text:style-name="T3760"><text:s/>SKYRIUS</text:span></text:p>
      <text:p text:style-name="P3761"><text:span text:style-name="T3762">TURTAS IR FINANSAI</text:span></text:p>
      <text:p text:style-name="P3763"/>
      <text:p text:style-name="P3764"><text:span text:style-name="T3765">63</text:span><text:span text:style-name="T3766"><text:s/>straipsnis.<text:s/></text:span><text:span text:style-name="T3767">Savivaldybių nuosavybė<text:s/></text:span></text:p>
      <text:p text:style-name="P3768"><text:span text:style-name="T3769">1</text:span><text:span text:style-name="T3770">. Savivaldybių<text:s/></text:span><text:span text:style-name="T3771">turto sandara ir įsigijimo būdai, šio turto valdymo, naudojimo ir disponavimo juo tvarka nustatyta Konstitucijoje, įstatymuose, Vyriausybės nutarimuose ir savivaldybių tarybų sprendimuose.<text:s/></text:span></text:p>
      <text:p text:style-name="P3772"><text:span text:style-name="T3773">2</text:span><text:span text:style-name="T3774">. Savivaldybei nuosavybės teise priklausančio turto savininko</text:span><text:span text:style-name="T3775"><text:s/>funkcijas, susijusias su savivaldybei nuosavybės teise priklausančiu turtu, remdamasi įstatymais įgyvendina savivaldybės taryba.<text:s/></text:span></text:p>
      <text:p text:style-name="P3776"><text:span text:style-name="T3777">3</text:span><text:span text:style-name="T3778">. Savivaldybės turtą kitos savivaldybės institucijos, įstaigos, organizacijos ir įmonės valdo, naudoja ir disponuoja juo</text:span><text:span text:style-name="T3779"><text:s/>patikėjimo teise Lietuvos Respublikos biudžetinių įstaigų įstatymo, Valstybės ir savivaldybės įmonių įstatymo, Valstybės ir savivaldybių turto valdymo, naudojimo ir disponavimo juo įstatymo ir kitų įstatymų bei savivaldybės tarybos sprendimų nustatyta tva</text:span><text:span text:style-name="T3780">rka.</text:span></text:p>
      <text:p text:style-name="P3781"><text:span text:style-name="T3782">4</text:span><text:span text:style-name="T3783">. Savivaldybės joms patikėjimo teise perduotą valstybės turtą valdo, naudoja ir disponuoja juo įstatymų ir kitų teisės aktų nustatyta tvarka.</text:span></text:p>
      <text:p text:style-name="P3784"/>
      <text:p text:style-name="P3785"><text:span text:style-name="T3786">64</text:span><text:span text:style-name="T3787"><text:s/>straipsnis.<text:s/></text:span><text:span text:style-name="T3788">Turtiniai santykiai, kai keičiamos savivaldybių teritorijų ribos</text:span></text:p>
      <text:p text:style-name="P3789"><text:span text:style-name="T3790">1</text:span><text:span text:style-name="T3791">. Kai steigi</text:span><text:span text:style-name="T3792">ama, likviduojama savivaldybė ar keičiamos jos teritorijos ribos, kitai savivaldybei perduodama ta savivaldybės nekilnojamojo turto dalis, kuri yra priskiriamoje teritorijoje. Kartu su perduodamu nekilnojamuoju turtu perduodamas ir su juo susijęs turtas, f</text:span><text:span text:style-name="T3793">inansiniai ir kitokie įsipareigojimai bei teisės. Kitas turtas ir skolos, įvertinus faktinę būklę ir savivaldybių siūlymus, paskirstoma savivaldybėms Vyriausybės ar jos įgaliotos institucijos sprendimu.<text:s/></text:span></text:p>
      <text:p text:style-name="P3794"><text:span text:style-name="T3795">2</text:span><text:span text:style-name="T3796">. Dėl šio straipsnio 1 dalyje nurodytų pertvark</text:span><text:span text:style-name="T3797">ymų kilusius savivaldybių turtinius ginčus sprendžia teismas.</text:span></text:p>
      <text:p text:style-name="P3798"/>
      <text:p text:style-name="P3799"><text:span text:style-name="T3800">65</text:span><text:span text:style-name="T3801"><text:s/>straipsnis.<text:s/></text:span><text:span text:style-name="T3802">Savivaldybių finansiniai ištekliai ir jų panaudojimas</text:span></text:p>
      <text:p text:style-name="P3803"><text:span text:style-name="T3804">1</text:span><text:span text:style-name="T3805">. Savivaldybių finansinius išteklius sudaro:<text:s/></text:span></text:p>
      <text:p text:style-name="P3806"><text:span text:style-name="T3807">1</text:span><text:span text:style-name="T3808">) pagal įstatymus ir kitus teisės aktus iš mokesčių gaunamos<text:s/></text:span><text:span text:style-name="T3809">savivaldybių biudžetų pajamos;</text:span></text:p>
      <text:p text:style-name="P3810"><text:span text:style-name="T3811">2</text:span><text:span text:style-name="T3812">) pajamos iš savivaldybių turto (nuosavybės);</text:span></text:p>
      <text:p text:style-name="P3813"><text:span text:style-name="T3814">3</text:span><text:span text:style-name="T3815">) įstatymų nustatyta tvarka gautos lėšos už surinktas baudas;</text:span></text:p>
      <text:p text:style-name="P3816"><text:span text:style-name="T3817">4</text:span><text:span text:style-name="T3818">) įstatymų nustatytos vietinės rinkliavos;</text:span></text:p>
      <text:p text:style-name="P3819"><text:span text:style-name="T3820">5</text:span><text:span text:style-name="T3821">)<text:s/></text:span><text:span text:style-name="T3822">biudžetinių įstaigų pajamos už teikiamas paslaugas;<text:s/></text:span></text:p>
      <text:p text:style-name="P3823"><text:span text:style-name="T3824">6</text:span><text:span text:style-name="T3825">) pajamos už savivaldybių lėšų likučius einamosiose sąskaitose;</text:span></text:p>
      <text:p text:style-name="P3826"><text:span text:style-name="T3827">7</text:span><text:span text:style-name="T3828">) pajamos, gautos už išnuomotą valstybinę žemę ir valstybinio vidaus vandenų fondo vandens telkinius ir Vyriausybės nustatyta tvarka paskirsčius lėšas už parduotus ne žemės ūkio pas</text:span><text:span text:style-name="T3829">kirties valstybinės žemės sklypus;</text:span></text:p>
      <text:p text:style-name="P3830"><text:span text:style-name="T3831">8</text:span><text:span text:style-name="T3832">) valstybės biudžeto dotacijos;</text:span></text:p>
      <text:p text:style-name="P3833"><text:span text:style-name="T3834">9</text:span><text:span text:style-name="T3835">) kitos įstatymų nustatytos pajamos;</text:span></text:p>
      <text:p text:style-name="P3836"><text:span text:style-name="T3837">10</text:span><text:span text:style-name="T3838">) negrąžintina finansinė parama (piniginės lėšos);</text:span></text:p>
      <text:p text:style-name="P3839"><text:span text:style-name="T3840">11</text:span><text:span text:style-name="T3841">) paskolos.</text:span></text:p>
      <text:p text:style-name="P3842"><text:span text:style-name="T3843">2</text:span><text:span text:style-name="T3844">. Savivaldybės dalį pajamų gauna iš mokesčių, kurių tarifus,</text:span><text:span text:style-name="T3845"><text:s/>neviršydamos įstatymų numatytų dydžių, didina ar mažina savivaldybių tarybos.</text:span></text:p>
      <text:p text:style-name="P3846"><text:span text:style-name="T3847">3</text:span><text:span text:style-name="T3848">. Savivaldybių biudžetų lėšos gali būti naudojamos tik savivaldybių funkcijoms: savivaldybių tarybų ar merų tvirtinamiems savivaldybių planavimo dokumentams įgyvendinti, bi</text:span><text:span text:style-name="T3849">udžetinėms įstaigoms išlaikyti ir viešųjų paslaugų teikimui organizuoti.<text:s/></text:span></text:p>
      <text:p text:style-name="P3850"><text:span text:style-name="T3851">4</text:span><text:span text:style-name="T3852">. Savivaldybės arba jų vardu Lietuvos savivaldybių asociacija derina teisės aktų, pagal kuriuos numatoma keisti savivaldybių funkcijas, pajamas ir (ar) išlaidas, projektus kartu</text:span><text:span text:style-name="T3853"><text:s/>su prie jų pridėtais finansiniais skaičiavimais.</text:span></text:p>
      <text:p text:style-name="P3854"><text:span text:style-name="T3855">5</text:span><text:span text:style-name="T3856">. Jeigu savivaldybių biudžetų pajamos ar išlaidos dėl valstybės institucijų priimtų teisės aktų keičiasi, pasikeitusios sumos, išskyrus sumas, kuriomis savivaldybių biudžetai sumažėja dėl valstybinės ž</text:span><text:span text:style-name="T3857">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858">pajamų nustatymo metodikos įstatymo nustatyta tvarka. Jeigu kyla ginčas, galutinį sprendimą priima teismas.</text:span></text:p>
      <text:p text:style-name="P3859"><text:span text:style-name="T3860">6</text:span><text:span text:style-name="T3861">. Papildomos ir planą viršijančios biudžeto pajamos, gautos vykdant biudžetą, taip pat sutaupytos lėšos (išlaidos) lieka savivaldybėms, išskyru</text:span><text:span text:style-name="T3862">s kitus įstatymuose nustatytus atvejus.</text:span></text:p>
      <text:p text:style-name="P3863"><text:span text:style-name="T3864">7</text:span><text:span text:style-name="T3865">. Lėšos valstybinėms (valstybės perduotoms savivaldybėms) funkcijoms atlikti skiriamos iš valstybės biudžeto arba valstybės piniginių fondų ir pervedamos savivaldybėms kaip specialioji tikslinė dotacija.</text:span></text:p>
      <text:p text:style-name="P3866"><text:span text:style-name="T3867">8</text:span><text:span text:style-name="T3868">.<text:s/></text:span><text:span text:style-name="T3869">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870">ms tikslams ir sąlygomis.</text:span></text:p>
      <text:p text:style-name="P3871"/>
      <text:p text:style-name="P3872"><text:span text:style-name="T3873">66</text:span><text:span text:style-name="T3874"><text:s/>straipsnis.<text:s/></text:span><text:span text:style-name="T3875">Savivaldybės biudžeto rengimas ir kontrolė</text:span></text:p>
      <text:p text:style-name="P3876"><text:span text:style-name="T3877">1</text:span><text:span text:style-name="T3878">. Kiekviena savivaldybė turi savarankišką biudžetą. Savivaldybės biudžetas sudaromas ir tvirtinamas vieniems biudžetiniams metams. Savivaldybių biudžetų rengimo</text:span><text:span text:style-name="T3879">, svarstymo ir tvirtinimo procedūra nustatyta Lietuvos Respublikos biudžeto</text:span><text:span text:style-name="T3880"><text:s/></text:span><text:span text:style-name="T3881">sandaros įstatyme ir Vyriausybės nutarimu tvirtinamose taisyklėse.<text:s/></text:span></text:p>
      <text:p text:style-name="P3882"><text:span text:style-name="T3883">2</text:span><text:span text:style-name="T3884">. Biudžetiniais metais savivaldybės taryba mero siūlymu biudžetą gali tikslinti.</text:span></text:p>
      <text:p text:style-name="P3885"><text:span text:style-name="T3886">3</text:span><text:span text:style-name="T3887">. Savivaldybės biudže</text:span><text:span text:style-name="T3888">to sudarymo pagrindas yra patvirtinti savivaldybės strateginio planavimo dokumentai, taip pat savivaldybių funkcijoms įgyvendinti reikalingų lėšų skaičiavimai.</text:span></text:p>
      <text:p text:style-name="P3889"><text:span text:style-name="T3890">4</text:span><text:span text:style-name="T3891">. Savivaldybės turi sudaryti sąlygas gyventojams reglamento nustatyta tvarka svarstyti savi</text:span><text:span text:style-name="T3892">valdybės biudžeto projektą.</text:span></text:p>
      <text:p text:style-name="P3893"><text:span text:style-name="T3894">5</text:span><text:span text:style-name="T3895">. Pasibaigus biudžetiniams metams, savivaldybės tarybos sprendimu gali būti atliekamas nepriklausomas finansinis ir (ar) veiklos auditas. Jeigu nepriklausomas auditas atliekamas, audito ataskaita turi būti viešai apsvarstyt</text:span><text:span text:style-name="T3896">a savivaldybės tarybos posėdyje ne vėliau kaip iki atitinkamų biudžetinių metų rugsėjo 1 dienos.</text:span></text:p>
      <text:p text:style-name="P3897"><text:span text:style-name="T3898">6</text:span><text:span text:style-name="T3899">. Prireikus valstybės kontrolieriaus sprendimu Lietuvos Respublikos valstybės kontrolė gali atlikti savivaldybių, taip pat savivaldybių įstaigų ir savivaldybių valdomų įmonių finansinį, atitikties ir veiklos auditą.<text:s/></text:span></text:p>
      <text:p text:style-name="P3900"/>
      <text:p text:style-name="P3901"><text:span text:style-name="T3902">XIII</text:span><text:span text:style-name="T3903"><text:s/>SKYRIUS</text:span></text:p>
      <text:p text:style-name="P3904"><text:span text:style-name="T3905">SAVIVALDYBĖS KONT</text:span><text:span text:style-name="T3906">ROLĖ IR AUDITAS</text:span></text:p>
      <text:p text:style-name="P3907"/>
      <text:p text:style-name="P3908"><text:span text:style-name="T3909">67</text:span><text:span text:style-name="T3910"><text:s/>straipsnis.<text:s/></text:span><text:span text:style-name="T3911">Savivaldybės kontrolės ir audito tarnyba</text:span></text:p>
      <text:p text:style-name="P3912"><text:span text:style-name="T3913">1</text:span><text:span text:style-name="T3914">.<text:s/></text:span><text:span text:style-name="T3915">Savivaldybės kontrolės ir audito tarnyba</text:span><text:span text:style-name="T3916">, prižiūrėdama, ar teisėtai, efektyviai, ekonomiškai ir rezultatyviai valdomas ir naudojamas savivaldybės turtas ir patikėjimo teise</text:span><text:span text:style-name="T3917"><text:s/>valdomas valstybės turtas, kaip vykdomas savivaldybės biudžetas ir naudojami kiti piniginiai ištekliai:</text:span></text:p>
      <text:p text:style-name="P3918"><text:span text:style-name="T3919">1</text:span><text:span text:style-name="T3920">) atlieka išorės finansinį, atitikties ir veiklos auditą savivaldybės administracijoje, savivaldybės administravimo subjektuose ir savivaldybės vald</text:span><text:span text:style-name="T3921">omose įmonėse;</text:span></text:p>
      <text:p text:style-name="P3922"><text:span text:style-name="T3923">2</text:span><text:span text:style-name="T3924">) kiekvienais metais iki gegužės 15 dienos parengia ir reglamento nustatyta tvarka pateikia savivaldybės tarybai išvadą dėl pateikto tvirtinti savivaldybės metinių ataskaitų rinkinio, savivaldybės biudžeto ir turto naudojimo;</text:span></text:p>
      <text:p text:style-name="P3925"><text:span text:style-name="T3926">3</text:span><text:span text:style-name="T3927">) ren</text:span><text:span text:style-name="T3928">gia ir savivaldybės tarybai teikia sprendimams priimti reikalingas išvadas dėl savivaldybės prisiimamų įsipareigojimų pagal paskolų</text:span><text:span text:style-name="T3929">, finansinės nuomos (lizingo) ir kitų įsipareigojamųjų skolos dokumentų sutartis,<text:s/></text:span><text:span text:style-name="T3930">garantijų suteikimo kreditoriams už savival</text:span><text:span text:style-name="T3931">dybės valdomų įmonių prisiimamus įsipareigojimus pagal paskolų, finansinės nuomos (lizingo) ir kitų įsipareigojamųjų skolos dokumentų sutartis;</text:span></text:p>
      <text:p text:style-name="P3932"><text:span text:style-name="T3933">4</text:span><text:span text:style-name="T3934">) rengia ir savivaldybės tarybai teikia išvadas dėl viešojo ir privataus sektorių partnerystės projektų įgy</text:span><text:span text:style-name="T393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36">lygų;</text:span></text:p>
      <text:p text:style-name="P3937"><text:span text:style-name="T3938">5</text:span><text:span text:style-name="T3939">)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3940">teikiamų paskolų ir valstybės garantijų teikimo, paskolų naudojimo pagal tikslinę paskirtį ir paskolų grąžinimo;</text:span></text:p>
      <text:p text:style-name="P3941"><text:span text:style-name="T3942">6</text:span><text:span text:style-name="T3943">) rengia ir savivaldybės tarybai teikia sprendimams priimti reikalingas išvadas dėl galimybės savivaldybei prisiimti finansinius įsipareig</text:span><text:span text:style-name="T3944">ojimus dėl prioritetinės savivaldybės infrastruktūros plėtros;</text:span><text:span text:style-name="T3945"><text:s/></text:span></text:p>
      <text:p text:style-name="P3946"><text:span text:style-name="T3947">7</text:span><text:span text:style-name="T3948">) Valstybės kontrolės prašymu teikia<text:s/></text:span><text:span text:style-name="T3949">savivaldybės kontrolės ir audito tarnybos<text:s/></text:span><text:span text:style-name="T3950">atliktų auditų ataskaitas ir darbo dokumentus audito išorinei peržiūrai atlikti;<text:s/></text:span></text:p>
      <text:p text:style-name="P3951"><text:span text:style-name="T3952">8</text:span><text:span text:style-name="T3953">) atlieka įstatymuose</text:span><text:span text:style-name="T3954"><text:s/>ir kituose teisės aktuose priskirtas funkcijas.</text:span></text:p>
      <text:p text:style-name="P3955"><text:span text:style-name="T3956">2</text:span><text:span text:style-name="T3957">. Savivaldybės kontrolės ir audito funkcijoms įgyvendinti savivaldybės taryba steigia juridinį asmenį – s</text:span><text:span text:style-name="T3958">avivaldybės kontrolės ir audito tarnybą. Joje yra ne mažiau kaip 2 pareigybės (įskaitant saviva</text:span><text:span text:style-name="T3959">ldybės kontrolieriaus pareigybę)</text:span><text:span text:style-name="T3960">.<text:s/></text:span><text:span text:style-name="T3961">Savivaldybės kontrolės ir audito tarnybai<text:s/></text:span><text:span text:style-name="T3962">vadovauja ir už jos veiklą atsako savivaldybės kontrolierius.<text:s/></text:span></text:p>
      <text:p text:style-name="P3963"><text:span text:style-name="T3964">3</text:span><text:span text:style-name="T3965">.<text:s/></text:span><text:span text:style-name="T3966">Savivaldybės kontrolės ir audito tarnyba yra biudžetinė įstaiga, turinti</text:span><text:span text:style-name="T3967"><text:s/>savo antspaudą su savo pavadinimu ir<text:s/></text:span><text:span text:style-name="T3968">savivaldybės herbu.<text:s/></text:span><text:span text:style-name="T3969">Už savivaldybės kontrolės ir audito tarnybos antspaudo naudojimą ir saugojimą atsako savivaldybės kontrolierius. Savivaldybės kontrolės ir audito tarnyba</text:span><text:span text:style-name="T3970"><text:s/>yra atskaitinga savivaldybės tarybai. Savivaldybės taryba savivaldybės biudžete nu</text:span><text:span text:style-name="T3971">stato<text:s/></text:span><text:span text:style-name="T3972">savivaldybės kontrolės ir audito tarnybai<text:s/></text:span><text:span text:style-name="T3973">skiriamų asignavimų dydį. Tvarkyti s</text:span><text:span text:style-name="T3974">avivaldybės kontrolės ir audito tarnybos<text:s/></text:span><text:span text:style-name="T3975">buhalterinę apskaitą, atlikti šios tarnybos ūkinį, materialinį aptarnavimą gali savivaldybės administracija ar kiti subjektai teisė</text:span><text:span text:style-name="T3976">s aktų nustatyta tvarka.</text:span></text:p>
      <text:p text:style-name="P3977"><text:span text:style-name="T3978">4</text:span><text:span text:style-name="T3979">.<text:s/></text:span><text:span text:style-name="T3980">Savivaldybės kontrolės ir audito tarnybos<text:s/></text:span><text:span text:style-name="T3981">veikla grindžiama nepriklausomumo, teisėtumo, viešumo, objektyvumo ir profesionalumo principais.</text:span></text:p>
      <text:p text:style-name="P3982"><text:span text:style-name="T3983">5</text:span><text:span text:style-name="T3984">.<text:s/></text:span><text:span text:style-name="T3985">Savivaldybės kontrolės ir audito tarnyba<text:s/></text:span><text:span text:style-name="T3986">savo veikloje vadovaujasi šiuo ir kit</text:span><text:span text:style-name="T3987">ais įstatymais, tarptautiniais aukščiausiųjų audito institucijų standartais, Valstybės kontrolės tvirtinamomis metodikomis ir kitais teisės aktais.</text:span></text:p>
      <text:p text:style-name="P3988"><text:span text:style-name="T3989">6</text:span><text:span text:style-name="T3990">. Savivaldybės kontrolieriaus,<text:s/></text:span><text:span text:style-name="T3991">savivaldybės kontrolės ir audito tarnybos<text:s/></text:span><text:span text:style-name="T3992">valstybės tarnautojų tarnybos,</text:span><text:span text:style-name="T3993"><text:s/>darbuotojų, dirbančių pagal darbo sutartis, darbo santykių teisiniai pagrindai nustatyti Valstybės tarnybos įstatyme, Darbo kodekse ir šiame įstatyme.</text:span></text:p>
      <text:p text:style-name="P3994"><text:span text:style-name="T3995">7</text:span><text:span text:style-name="T3996">. Savivaldybės kontrolierius,<text:s/></text:span><text:span text:style-name="T3997">savivaldybės kontrolės ir audito tarnybos<text:s/></text:span><text:span text:style-name="T3998">valstybės tarnautojai negal</text:span><text:span text:style-name="T3999">i būti tos savivaldybės tarybos nariais ir darbo laiku negali dalyvauti politinių organizacijų veikloje. Be to, savivaldybės kontrolieriaus ir<text:s/></text:span><text:span text:style-name="T4000">savivaldybės kontrolės ir audito tarnybos<text:s/></text:span><text:span text:style-name="T4001">valstybės tarnautojo pareigos nesuderinamos su jokiomis kitomis renkamo</text:span><text:span text:style-name="T4002">mis pareigomis valstybės ir savivaldybių institucijose, įstaigose ir įmonėse.<text:s/></text:span></text:p>
      <text:p text:style-name="P4003"><text:span text:style-name="T4004">8.</text:span><text:span text:style-name="T4005"><text:s/>Savivaldybės kontrolierius į pareigas priimamas konkurso būdu<text:s/></text:span><text:span text:style-name="T4006">arba šio įstatymo nustatytu atveju be konkurso</text:span><text:span text:style-name="T4007"><text:s/>ir iš jų atleidžiamas Valstybės tarnybos įstatymo nustatyta t</text:span><text:span text:style-name="T4008">varka. Savivaldybės kontrolierius privalo turėti aukštąjį universitetinį išsilavinimą ir ne mažesnę kaip 3 metų darbo finansų, ekonomikos, teisės, audito arba kontrolės srityse patirtį. Jeigu savivaldybės kontrolieriaus pirmosios kadencijos Savivaldybės ko</text:span><text:span text:style-name="T4009">ntrolės ir audito tarnybos veiklą Kontrolės komitetas įvertina teigiamai, savivaldybės kontrolierius gali būti skiriamas antrai kadencijai be konkurso.</text:span><text:s/></text:p>
      <text:p text:style-name="P4010">Straipsnio dalies pakeitimai:</text:p>
      <text:p text:style-name="P4011"><text:span text:style-name="T4012">Nr.<text:s/></text:span><text:a xlink:href="https://www.e-tar.lt/portal/legalAct.html?documentId=b58bb52006c511ee9978886e85107ab2" office:target-frame-name="_top" xlink:show="replace"><text:span text:style-name="T4013">XIV-2006</text:span></text:a><text:span text:style-name="T4014">, 2023-05-25, paskelbta TAR 2023-06-09, i. k. 2023-11584</text:span></text:p>
      <text:p text:style-name="Normal"/>
      <text:p text:style-name="P4015"><text:span text:style-name="T4016">9</text:span><text:span text:style-name="T4017">. Savivaldybės kontrolierius:</text:span></text:p>
      <text:p text:style-name="P4018"><text:span text:style-name="T4019">1</text:span><text:span text:style-name="T4020">) tvirtina s</text:span><text:span text:style-name="T4021">avivaldybės kontrolės ir audito tarnybos<text:s/></text:span><text:span text:style-name="T4022">struktūrą, pareigybių</text:span><text:span text:style-name="T4023"><text:s/></text:span><text:span text:style-name="T4024">sąrašą, pareigybių aprašymus ir pareiginius nuostatus; Valstybės tarnybos įstatymo nustatyta tvarka priima į pareigas ir iš jų atleidžia valstybės tarnautojus ir Darbo kodekso nustatyta tvarka priima į darbą ir iš jo atleidžia darbuot</text:span><text:span text:style-name="T4025">ojus, dirbančius pagal darbo sutartis, atlieka kitas s</text:span><text:span text:style-name="T4026">avivaldybės kontrolės ir audito tarnybos</text:span><text:span text:style-name="T4027"><text:s/>personalo valdymo funkcijas;</text:span></text:p>
      <text:p text:style-name="P4028"><text:span text:style-name="T4029">2</text:span><text:span text:style-name="T4030">) leidžia įsakymus, organizuoja<text:s/></text:span><text:span text:style-name="T4031">savivaldybės kontrolės ir audito tarnybos<text:s/></text:span><text:span text:style-name="T4032">darbą, valstybės tarnautojų<text:s/></text:span><text:span text:style-name="T4033">ir darbuotojų, dirbančių<text:s/></text:span><text:span text:style-name="T4034">pagal darbo sutartis,</text:span><text:span text:style-name="T4035"><text:s/>mokymą ir jų kvalifikacijos tobulinimą;</text:span></text:p>
      <text:p text:style-name="P4036"><text:span text:style-name="T4037">3</text:span><text:span text:style-name="T4038">) sudaro<text:s/></text:span><text:span text:style-name="T4039">savivaldybės kontrolės ir audito tarnybos<text:s/></text:span><text:span text:style-name="T4040">veiklos plano projektą, gavęs savivaldybės tarybos Kontrolės komiteto pritarimą, su šio plano projektu supažindina savivaldybės centralizu</text:span><text:span text:style-name="T4041">otą vidaus audito tarnybą; kiekvienais metais iki einamųjų metų lapkričio 15 dienos patvirtina ateinančių metų<text:s/></text:span><text:span text:style-name="T4042">savivaldybės kontrolės ir audito tarnybos<text:s/></text:span><text:span text:style-name="T4043">veiklos planą, organizuoja jo vykdymą ir yra už tai atsakingas; prireikus patvirtintą<text:s/></text:span><text:span text:style-name="T4044">savivaldybės kont</text:span><text:span text:style-name="T4045">rolės ir audito tarnybos<text:s/></text:span><text:span text:style-name="T4046">veiklos planą tikslina bendra plano tvirtinimo tvarka;</text:span></text:p>
      <text:p text:style-name="P4047"><text:span text:style-name="T4048">4</text:span><text:span text:style-name="T4049">)<text:s/></text:span><text:span text:style-name="T4050">savivaldybės kontrolės ir audito tarnybos<text:s/></text:span><text:span text:style-name="T4051">veiklos planą kiekvienais metais per 10 dienų nuo jo patvirtinimo pateikia Valstybės kontrolei;</text:span></text:p>
      <text:p text:style-name="P4052"><text:span text:style-name="T4053">5</text:span><text:span text:style-name="T4054">) turi teisę dalyvauti sav</text:span><text:span text:style-name="T4055">ivaldybės tarybos, komitetų, kolegijos, komisijų posėdžiuose ir pareikšti nuomonę savo kompetencijos klausimais;</text:span></text:p>
      <text:p text:style-name="P4056"><text:span text:style-name="T4057">6</text:span><text:span text:style-name="T4058">) valstybės kontrolieriaus rašytiniu prašymu gali dalyvauti ar pavesti<text:s/></text:span><text:span text:style-name="T4059">savivaldybės kontrolės ir audito tarnybos<text:s/></text:span><text:span text:style-name="T4060">valstybės tarnautojams ir</text:span><text:span text:style-name="T4061"><text:s/>darbuotojams, dirbantiems pagal darbo sutartis, pagal jų kompetenciją dalyvauti Valstybės kontrolės atliekamuose savivaldybės administravimo subjektų finansiniuose, atitikties ir veiklos audituose;</text:span></text:p>
      <text:p text:style-name="P4062"><text:span text:style-name="T4063">7</text:span><text:span text:style-name="T4064">) pats atlieka ir (ar) skiria<text:s/></text:span><text:span text:style-name="T4065">savivaldybės kontrolės</text:span><text:span text:style-name="T4066"><text:s/>ir audito tarnybos<text:s/></text:span><text:span text:style-name="T4067">valstybės tarnautojus<text:s/></text:span><text:span text:style-name="T4068">ir darbuotojus, dirbančius pagal darbo sutartis,<text:s/></text:span><text:span text:style-name="T4069">atlikti išorės finansinį, atitikties ir veiklos auditą, įgyvendina įstatymuose ir kituose teisės aktuose priskirtas funkcijas;</text:span></text:p>
      <text:p text:style-name="P4070"><text:span text:style-name="T4071">8</text:span><text:span text:style-name="T4072">) priima sprendimus pagal atlikto</text:span><text:span text:style-name="T4073"><text:s/>finansinio, atitikties ir veiklos audito ataskaitas, nurodo merui, audituotų subjektų vadovams jų veiklos trūkumus ir nustato terminą, per kurį turi būti pašalinti nustatyti teisės aktų pažeidimai. Meras, audituotų subjektų vadovai per savivaldybės kontro</text:span><text:span text:style-name="T4074">lieriaus nustatytą terminą, ne trumpesnį kaip 30 dienų, privalo ištaisyti audito metu nustatytus jų veiklos trūkumus ir pažeidimus ir apie jų pašalinimą raštu pranešti savivaldybės kontrolieriui;</text:span></text:p>
      <text:p text:style-name="P4075"><text:span text:style-name="T4076">9</text:span><text:span text:style-name="T4077">) teikia merui, savivaldybės tarybai, audituotų subjekt</text:span><text:span text:style-name="T4078">ų vadovams išvadas, ataskaitas ir sprendimus, kurie buvo priimti dėl finansinio, atitikties ir veiklos audito metu nustatytų ir nepašalintų teisės aktų pažeidimų. Audito ataskaitos ir išvados skelbiamos savivaldybės interneto svetainėje, o jeigu įmanoma, –</text:span><text:span text:style-name="T4079"><text:s/>ir per kitas visuomenės informavimo priemones;</text:span></text:p>
      <text:p text:style-name="P4080"><text:span text:style-name="T4081">10</text:span><text:span text:style-name="T4082">) finansinio, atitikties ir veiklos audito metu nustatęs nusikalstamos veikos požymių, apie tai praneša teisėsaugos institucijoms;</text:span></text:p>
      <text:p text:style-name="P4083"><text:span text:style-name="T4084">11</text:span><text:span text:style-name="T4085">) imasi prevencinių priemonių, kad būtų ištaisyti ir nepasikartot</text:span><text:span text:style-name="T4086">ų nustatyti teisės aktų pažeidimai;</text:span></text:p>
      <text:p text:style-name="P4087"><text:span text:style-name="T4088">12</text:span><text:span text:style-name="T4089">) nagrinėja iš gyventojų gaunamus prašymus, pranešimus, skundus ir pareiškimus dėl savivaldybės lėšų ir turto, patikėjimo teise valdomo valstybės turto naudojimo, valdymo ir disponavimo juo ir teikia išvadas dėl to</text:span><text:span text:style-name="T4090">kio tyrimo rezultatų;</text:span></text:p>
      <text:p text:style-name="P4091"><text:span text:style-name="T4092">13</text:span><text:span text:style-name="T4093">) įstatymų ir kitų teisės aktų nustatyta tvarka teikia informaciją valstybės ir savivaldybės institucijoms;</text:span></text:p>
      <text:p text:style-name="P4094"><text:span text:style-name="T4095">14</text:span><text:span text:style-name="T4096">) reglamento nustatyta tvarka ir terminais pateikia<text:s/></text:span><text:span text:style-name="T4097">savivaldybės kontrolės ir audito tarnybos<text:s/></text:span><text:span text:style-name="T4098">metinių ataskaitų ri</text:span><text:span text:style-name="T4099">nkinį ir jį</text:span><text:span text:style-name="T4100"><text:s/>paskelbia savivaldybės interneto svetainėje;</text:span></text:p>
      <text:p text:style-name="P4101"><text:span text:style-name="T4102">15</text:span><text:span text:style-name="T4103">) savivaldybės tarybos arba savivaldybės tarybos Kontrolės komiteto prašymu teikia informaciją pagal savo kompetenciją;</text:span></text:p>
      <text:p text:style-name="P4104"><text:span text:style-name="T4105">16</text:span><text:span text:style-name="T4106">) atlieka savivaldybės biudžeto vykdymo ir kitų piniginių išteklių<text:s/></text:span><text:span text:style-name="T4107">naudojimo auditą;</text:span></text:p>
      <text:p text:style-name="P4108"><text:span text:style-name="T4109">17</text:span><text:span text:style-name="T4110">) atsako už įstatymuose ir kituose teisės aktuose nustatytų s</text:span><text:span text:style-name="T4111">avivaldybės kontrolės ir audito tarnybos<text:s/></text:span><text:span text:style-name="T4112">įgaliojimų vykdymą, taip pat už nepagrįstos ir neteisingos audito išvados pateikimą;</text:span></text:p>
      <text:p text:style-name="P4113"><text:span text:style-name="T4114">18</text:span><text:span text:style-name="T4115">) sudaro sąlygas Valstybės kontrolei da</text:span><text:span text:style-name="T4116">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17">apie savivaldybės metinių ataskaitų rinkinio audito rezultatus.<text:s/></text:span></text:p>
      <text:p text:style-name="P4118"><text:span text:style-name="T4119">10</text:span><text:span text:style-name="T4120">.<text:s/></text:span><text:span text:style-name="T4121">Savivaldybės kontrolės ir audito tarnybos<text:s/></text:span><text:span text:style-name="T4122">valstybės tarnautojai<text:s/></text:span><text:span text:style-name="T4123">ir darbuotojai, dirbantys pagal darbo sutartis</text:span><text:span text:style-name="T4124">:</text:span></text:p>
      <text:p text:style-name="P4125"><text:span text:style-name="T4126">1</text:span><text:span text:style-name="T4127">) savivaldybės kontrolieriaus pavedimu atlieka audituojamų subjekt</text:span><text:span text:style-name="T4128">ų eilinius ir veiklos plane nenumatytus finansinius, atitikties ir veiklos auditus;</text:span></text:p>
      <text:p text:style-name="P4129"><text:span text:style-name="T4130">2</text:span><text:span text:style-name="T4131">) finansinio, atitikties ir veiklos audito metu turi teisę įeiti į audituojamo subjekto patalpas, gauti visus auditui atlikti reikalingus dokumentus, gauti iš audituoj</text:span><text:span text:style-name="T4132">amo subjekto darbuotojų reikiamus rašytinius paaiškinimus, pasitelkti ekspertų (specialistų), turinčių reikiamų žinių patikrinimo metu iškilusiems klausimams spręsti;</text:span></text:p>
      <text:p text:style-name="P4133"><text:span text:style-name="T4134">3</text:span><text:span text:style-name="T4135">) įstatymų nustatyta tvarka atsako už jiems nustatytų funkcijų netinkamą atlikimą, u</text:span><text:span text:style-name="T4136">ž nepagrįstos ar neteisingos audito išvados pateikimą.</text:span></text:p>
      <text:p text:style-name="P4137"><text:span text:style-name="T4138">11</text:span><text:span text:style-name="T4139">. Atlikdama auditą, s</text:span><text:span text:style-name="T4140">avivaldybės kontrolės ir audito tarnyba<text:s/></text:span><text:span text:style-name="T4141">turi teisę pasinaudoti savivaldybės centralizuotos vidaus audito tarnybos atliktų auditų ataskaitomis ir darbo dokumentais, būtinais</text:span><text:span text:style-name="T4142"><text:s/>vidaus kontrolės vertinimui atlikti, jeigu audito subjektas ir tikslai sutampa, taip pat turi teisę susipažinti su atliktų kitų išorės auditų savivaldybės įstaigose ir įmonėse dokumentais.</text:span></text:p>
      <text:p text:style-name="P4143"><text:span text:style-name="T4144">12</text:span><text:span text:style-name="T4145">.<text:s/></text:span><text:span text:style-name="T4146">Savivaldybės kontrolės ir audito tarnyba veiklos plane numatytam išorės finansiniam, atitikties ir veiklos auditui atlikti ir (ar) atliktam auditui peržiūrėti gali bendradarbiavimo sutarčių pagrindu pasitelkti kitų savivaldybių kontrolės ir audito tarnybų<text:s/></text:span><text:span text:style-name="T4147">valstybės tarnautojus ir darbuotojus, dirbančius pagal darbo sutartis.<text:s/></text:span></text:p>
      <text:p text:style-name="P4148"><text:span text:style-name="T4149">13</text:span><text:span text:style-name="T4150">. Savivaldybių kontrolės ir audito tarnybos gali jungtis į asociacijas.</text:span></text:p>
      <text:p text:style-name="P4151"/>
      <text:p text:style-name="P4152"><text:span text:style-name="T4153">68</text:span><text:span text:style-name="T4154"><text:s/>straipsnis.<text:s/></text:span><text:span text:style-name="T4155">Savivaldybės centralizuota vidaus audito tarnyba</text:span></text:p>
      <text:p text:style-name="P4156"><text:span text:style-name="T4157">1</text:span><text:span text:style-name="T4158">.<text:s/></text:span><text:span text:style-name="T4159">Savivaldybės centralizuotą<text:s/></text:span><text:span text:style-name="T4160">vidaus audito tarnybą (toliau – vidaus audito tarnyba) įsteigia savivaldybės taryba, tvirtindama savivaldybės administracijos struktūrą.</text:span></text:p>
      <text:p text:style-name="P4161"><text:span text:style-name="T4162">2</text:span><text:span text:style-name="T4163">. Vidaus audito tarnybos vadovas ir vidaus auditoriai yra<text:s/></text:span><text:span text:style-name="T4164">darbuotojai, dirbantys pagal darbo sutartis</text:span><text:span text:style-name="T4165">. Pretendentų</text:span><text:span text:style-name="T4166"><text:s/>į vidaus audito tarnybos vadovo pareigas konkurso komisijos nariu turi būti kviečiamas Lietuvos Respublikos finansų ministerijos atstovas.</text:span><text:s/></text:p>
      <text:p text:style-name="P4167">Straipsnio dalies pakeitimai:</text:p>
      <text:p text:style-name="P4168"><text:span text:style-name="T4169">Nr.<text:s/></text:span><text:a xlink:href="https://www.e-tar.lt/portal/legalAct.html?documentId=b58bb52006c511ee9978886e85107ab2" office:target-frame-name="_top" xlink:show="replace"><text:span text:style-name="T4170">XIV-2006</text:span></text:a><text:span text:style-name="T4171">, 2023-05-25, paskelbta TAR 2023-06-09, i. k. 2023-11584</text:span></text:p>
      <text:p text:style-name="Normal"/>
      <text:p text:style-name="P4172"><text:span text:style-name="T4173">3</text:span><text:span text:style-name="T4174">. Vidaus audito tarnybai vadovauja ir už jos veiklą atsako jos vadovas. Ši tarnyba yra atskaitinga merui. Meras užtikrina vidaus audito tarnybos veiklos ir organizacinį</text:span><text:span text:style-name="T4175"><text:s/>nepriklausomumą ir šios valdymo funkcijos negali perduoti kitiems viešojo juridinio asmens valstybės tarnautojams ar darbuotojams, dirbantiems pagal darbo sutartis.</text:span><text:s/></text:p>
      <text:p text:style-name="P4176">Straipsnio dalies pakeitimai:</text:p>
      <text:p text:style-name="P4177"><text:span text:style-name="T4178">Nr.<text:s/></text:span><text:a xlink:href="https://www.e-tar.lt/portal/legalAct.html?documentId=e7586080cdef11ed9978886e85107ab2" office:target-frame-name="_top" xlink:show="replace"><text:span text:style-name="T4179">XIV-1828</text:span></text:a><text:span text:style-name="T4180">, 2023-03-23, paskelbta TAR 2023-03-29, i. k. 2023-05501</text:span></text:p>
      <text:p text:style-name="Normal"/>
      <text:p text:style-name="P4181"><text:span text:style-name="T4182">4</text:span><text:span text:style-name="T4183">. Vidaus audito tarnyba dirba pagal su meru suderintą metinį vidaus audito tarnybos veiklos planą. Meras gali pavesti vidaus audito tarnybai a</text:span><text:span text:style-name="T4184">tlikti metiniame vidaus audito tarnybos veiklos plane nenumatytą vidaus auditą. Metiniame vidaus audito tarnybos veiklos plane nenumatytas vidaus auditas gali būti atliekamas vidaus audito tarnybos vadovo sprendimu, raštu suderintu su meru.</text:span></text:p>
      <text:p text:style-name="P4185"><text:span text:style-name="T4186">5</text:span><text:span text:style-name="T4187">. Vidaus a</text:span><text:span text:style-name="T4188">udito tarnyba, iki einamųjų metų lapkričio 1 dienos parengusi ateinančių metų vidaus audito tarnybos veiklos plano projektą, teikia jį<text:s/></text:span><text:span text:style-name="T4189">savivaldybės kontrolės ir audito tarnybai<text:s/></text:span><text:span text:style-name="T4190">tarpusavio veiklos koordinavimo tikslais. Vidaus audito tarnybos veiklos plano projektas, kai su juo susipažįsta<text:s/></text:span><text:span text:style-name="T4191">savivaldybės kontrolės ir audito tarnyba</text:span><text:span text:style-name="T4192">, iki einamųjų metų lapkričio 15 dienos teikiamas Valstybės kontrolei. Ateinančių metų vidaus audito ta</text:span><text:span text:style-name="T4193">rnybos veiklos planas turi būti suderintas su meru iki einamųjų metų gruodžio 31 dienos. Patvirtintas vidaus audito tarnybos veiklos planas tikslinamas bendra plano tvirtinimo tvarka.<text:s/></text:span></text:p>
      <text:p text:style-name="P4194"><text:span text:style-name="T4195">6</text:span><text:span text:style-name="T4196">. Vidaus audito tarnyba savo funkcijas įgyvendina atlikdama vidaus</text:span><text:span text:style-name="T4197"><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198">komendacijų įgyvendinimo. Be to, atliktų vidaus auditų ataskaitos gali būti teikiamos savivaldybės tarybos Kontrolės komitetui,<text:s/></text:span><text:span text:style-name="T4199">savivaldybės kontrolės ir audito tarnybai</text:span><text:span text:style-name="T4200">, kai jie raštu to prašo.</text:span></text:p>
      <text:p text:style-name="P4201"><text:span text:style-name="T4202">7</text:span><text:span text:style-name="T4203">. Kad būtų išsaugotas objektyvumas ir nepriklausomumas,<text:s/></text:span><text:span text:style-name="T4204">vidaus audito tarnybos vadovas ir vidaus auditoriai negali dalyvauti savivaldybės administravimo subjektų, savivaldybės valdomų įmonių ir savivaldybės viešųjų juridinių asmenų valdymo organuose, negali dalyvauti rengiant vidaus kontrolės sistemos tobulinim</text:span><text:span text:style-name="T4205">o dokumentų projektus ar kuriant, nustatant ir įgyvendinant savivaldybės administracijos ir jos struktūrinių padalinių, savivaldybės valdomų įmonių ir viešųjų juridinių asmenų vidaus kontrolę, įskaitant finansų kontrolę, jos procedūras.</text:span></text:p>
      <text:p text:style-name="P4206">Straipsnio dalies pakeitimai:</text:p>
      <text:p text:style-name="P4207"><text:span text:style-name="T4208">Nr.<text:s/></text:span><text:a xlink:href="https://www.e-tar.lt/portal/legalAct.html?documentId=7bb30a608eb511eea5a28c81c82193a8" office:target-frame-name="_top" xlink:show="replace"><text:span text:style-name="T4209">XIV-2246</text:span></text:a><text:span text:style-name="T4210">, 2023-11-16, paskelbta TAR 2023-11-29, i. k. 2023-22976</text:span></text:p>
      <text:p text:style-name="Normal"/>
      <text:p text:style-name="P4211"><text:span text:style-name="T4212">8</text:span><text:span text:style-name="T4213">. Vidaus audito tarnyba savo veikloje vadovaujasi Lietuvos Respublikos v</text:span><text:span text:style-name="T4214">idaus kontrolės ir vidaus audito įstatymu ir kitais teisės aktais, reglamentuojančiais vidaus auditą.</text:span></text:p>
      <text:p text:style-name="P4215"/>
      <text:p text:style-name="P4216"><text:span text:style-name="T4217">XIV</text:span><text:span text:style-name="T4218"><text:s/>SKYRIUS</text:span></text:p>
      <text:p text:style-name="P4219"><text:span text:style-name="T4220">SAVIVALDYBIŲ TEISINĖS GARANTIJOS, ADMINISTRACINĖ PRIEŽIŪRA, TEISĖS AKTŲ PASKELBIMAS IR ĮSIGALIOJIMAS</text:span></text:p>
      <text:p text:style-name="P4221"/>
      <text:p text:style-name="P4222"><text:span text:style-name="T4223">69</text:span><text:span text:style-name="T4224"><text:s/>straipsnis.<text:s/></text:span><text:span text:style-name="T4225">Savivaldybių</text:span><text:span text:style-name="T4226"><text:s/>teisės ir jų apsauga</text:span></text:p>
      <text:p text:style-name="P4227"><text:span text:style-name="T4228">1</text:span><text:span text:style-name="T4229">. Savivaldybės dėl savo teisių pažeidimo, atsižvelgdamos į pažeidimo pobūdį, gali kreiptis į teismą. Savivaldybės vardu veikia savivaldybės institucijos pagal šiame ir kituose įstatymuose joms suteiktus įgaliojimus.<text:s/></text:span></text:p>
      <text:p text:style-name="P4230"><text:span text:style-name="T4231">2</text:span><text:span text:style-name="T4232">. Saviv</text:span><text:span text:style-name="T4233">aldybės tarybos ir mero sprendimai, neviršijantys<text:s/></text:span><text:span text:style-name="T4234">jų</text:span><text:span text:style-name="T4235"><text:s/>kompetencijos, privalomi savivaldybės administracijai, visoms savivaldybės teritorijoje esančioms įstaigoms, įmonėms, organizacijoms ir gyventojams.</text:span></text:p>
      <text:p text:style-name="P4236"><text:span text:style-name="T4237">3</text:span><text:span text:style-name="T4238">. Valstybinio administravimo subjektams draudžiam</text:span><text:span text:style-name="T4239">a savivaldybių įgaliojimus ir teises suvaržyti ar apriboti, išskyrus įstatymų nustatytus atvejus.<text:s/></text:span></text:p>
      <text:p text:style-name="P4240"><text:span text:style-name="T4241">4</text:span><text:span text:style-name="T4242">. Savivaldybės tarybos sprendimai dėl vietinių rinkliavų</text:span><text:span text:style-name="T4243"><text:s/></text:span><text:span text:style-name="T4244">ir mokesčių, taip pat savivaldybės</text:span><text:span text:style-name="T4245"><text:s/></text:span><text:span text:style-name="T4246">tarybos sprendimais tvirtinamos taisyklės, už kurių pažeidimą įstatymai numato administracinę atsakomybę, galioja visoje savivaldybės teritorijoje ir jų laikytis privalo visos institucijos, įstaigos, įmonės ir gyventojai, taip pat į savivaldybės teritoriją</text:span><text:span text:style-name="T4247"><text:s/>atvykę kiti fiziniai ir juridiniai asmenys.<text:s/></text:span></text:p>
      <text:p text:style-name="P4248"><text:span text:style-name="T4249">5</text:span><text:span text:style-name="T4250">. Savivaldybės turi teisę imtis visų teisėtų priemonių, kad būtų laikomasi savivaldybės bendrojo plano<text:s/></text:span><text:span text:style-name="T4251">arba<text:s/></text:span><text:span text:style-name="T4252">s</text:span><text:span text:style-name="T4253">avivaldybės dalių bendrųjų planų, detaliųjų planų</text:span><text:span text:style-name="T4254"><text:s/>ir su jų įgyvendinimu susijusių reikalavimų.</text:span></text:p>
      <text:p text:style-name="P4255"><text:span text:style-name="T4256">6</text:span><text:span text:style-name="T4257">. Savivaldybės turi teisę pačios ir per Lietuvos savivaldybių asociaciją dalyvauti rengiant įstatymų ir kitų teisės aktų, reglamentuojančių vietos savivaldą ar nustatančių savivaldybių funkcijas, projektus, dėl parengtų projektų pareikšti savo siūlymus</text:span><text:span text:style-name="T4258"><text:s/>ir pastabas.</text:span></text:p>
      <text:p text:style-name="P4259"/>
      <text:p text:style-name="P4260"><text:span text:style-name="T4261">70</text:span><text:span text:style-name="T4262"><text:s/>straipsnis.<text:s/></text:span><text:span text:style-name="T4263">Savivaldybių veiklos priežiūra</text:span></text:p>
      <text:p text:style-name="P4264"><text:span text:style-name="T4265">1</text:span><text:span text:style-name="T4266">. Ar savivaldybės laikosi Konstitucijos ir įstatymų, ar vykdo Vyriausybės sprendimus, Lietuvos Respublikos savivaldybių administracinės priežiūros įstatymo nustatyta tvarka prižiūri Vy</text:span><text:span text:style-name="T4267">riausybės skiriami<text:s/></text:span><text:span text:style-name="T4268">valstybės</text:span><text:span text:style-name="T4269"><text:s/>pareigūnai – Vyriausybės atstovai.</text:span></text:p>
      <text:p text:style-name="P4270"><text:span text:style-name="T4271">2</text:span><text:span text:style-name="T4272">. Gyventojų skundus dėl savivaldybės pareigūnų piktnaudžiavimo ar biurokratizmo tiria Seimo kontrolieriai; jų įgaliojimai nustatyti Lietuvos Respublikos Seimo kontrolierių įstatyme.</text:span></text:p>
      <text:p text:style-name="P4273"><text:span text:style-name="T4274">3</text:span><text:span text:style-name="T4275">. Savivaldybės institucijų ir valstybės tarnautojų aktai ar veiksmai, pažeidžiantys gyventojų, institucijų, įstaigų, įmonių ir organizacijų teises, gali būti skundžiami Administracinių bylų teisenos įstatymo nustatyta tvarka.</text:span></text:p>
      <text:p text:style-name="P4276"><text:span text:style-name="T4277">4</text:span><text:span text:style-name="T4278">. Savivaldybių funkcijos<text:s/></text:span><text:span text:style-name="T4279">ir teisių apribojimai, kai įvedama karo ir (ar) nepaprastoji padėtis, nustatomi įstatymuose.</text:span></text:p>
      <text:p text:style-name="P4280"/>
      <text:p text:style-name="P4281"><text:span text:style-name="T4282">71</text:span><text:span text:style-name="T4283"><text:s/>straipsnis.<text:s/></text:span><text:span text:style-name="T4284">Savivaldybės institucijų teisės aktų paskelbimas ir įsigaliojimas</text:span></text:p>
      <text:p text:style-name="P4285"><text:span text:style-name="T4286">1</text:span><text:span text:style-name="T4287">. Savivaldybės institucijų norminiai teisės aktai oficialiai skelbiami</text:span><text:span text:style-name="T4288"><text:s/>ir įsigalioja Lietuvos Respublikos teisėkūros pagrindų įstatymo nustatyta tvarka.</text:span></text:p>
      <text:p text:style-name="P4289"><text:span text:style-name="T4290">2</text:span><text:span text:style-name="T4291">.<text:s/></text:span><text:span text:style-name="T4292">Savivaldybės institucijų teisės taikymo aktai, kuriuos skelbti Teisės aktų registre privaloma pagal teisės aktus, oficialiai skelbiami Teisės aktų registre ir įsigali</text:span><text:span text:style-name="T4293">oja Teisėkūros pagrindų įstatymo nustatyta tvarka.<text:s/></text:span></text:p>
      <text:p text:style-name="P4294"><text:span text:style-name="T4295">3</text:span><text:span text:style-name="T4296">.<text:s/></text:span><text:span text:style-name="T4297">Savivaldybės institucijų teisės taikymo aktai, jeigu jie oficialiai neskelbtini Teisės aktų registre, įsigalioja jų pasirašymo dieną, jeigu pačiuose teisės aktuose nenustatyta vėlesnė jų įsigalioji</text:span><text:span text:style-name="T4298">mo data.</text:span></text:p>
      <text:p text:style-name="P4299"/>
      <text:p text:style-name="P4300"><text:span text:style-name="T4301">XV</text:span><text:span text:style-name="T4302"><text:s/>SKYRIUS</text:span></text:p>
      <text:p text:style-name="P4303"><text:span text:style-name="T4304">SAVIVALDYBIŲ SANTYKIAI SU VALSTYBĖS</text:span></text:p>
      <text:p text:style-name="P4305"><text:span text:style-name="T4306">INSTITUCIJOMIS IR ATSTOVAVIMAS</text:span></text:p>
      <text:p text:style-name="P4307"/>
      <text:p text:style-name="P4308"><text:span text:style-name="T4309">72</text:span><text:span text:style-name="T4310"><text:s/>straipsnis.<text:s/></text:span><text:span text:style-name="T4311">Savivaldybių santykiai su valstybės institucijomis ir įstaigomis</text:span></text:p>
      <text:p text:style-name="P4312"><text:span text:style-name="T4313">1</text:span><text:span text:style-name="T4314">. Savivaldybių santykiai su valstybės institucijomis ir įstaigomis<text:s/></text:span><text:span text:style-name="T4315">grindžiami Konstitucija ir įstatymais.</text:span></text:p>
      <text:p text:style-name="P4316"><text:span text:style-name="T4317">2</text:span><text:span text:style-name="T4318">. Savivaldybės nėra pavaldžios valstybės institucijoms.<text:s/></text:span></text:p>
      <text:p text:style-name="P4319"><text:span text:style-name="T4320">3</text:span><text:span text:style-name="T4321">. Savivaldybės teikia Seimui, Seimo komitetams ir komisijoms informaciją, būtiną jų parlamentinei veiklai.</text:span></text:p>
      <text:p text:style-name="P4322"><text:span text:style-name="T4323">4</text:span><text:span text:style-name="T4324">. Centriniai ir teritoriniai valstybin</text:span><text:span text:style-name="T4325">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326">cijos valdymo organų raštu pateiktus siūlymus valstybinio administravimo subjektai išnagrinėja (įvertina) ir pateikia atsakymą.</text:span></text:p>
      <text:p text:style-name="P4327"><text:span text:style-name="T4328">5</text:span><text:span text:style-name="T4329">. Sprendimų dėl valstybės teritorijos administracinių vienetų ir jų ribų pakeitimo projektai svarstomi su savivaldybėmis te</text:span><text:span text:style-name="T4330">isės aktų nustatyta tvarka.<text:s/></text:span></text:p>
      <text:p text:style-name="P4331"><text:span text:style-name="T4332">6</text:span><text:span text:style-name="T4333">. Valstybė remia savivaldybių tarybų narių, merų, valstybės tarnautojų ir darbuotojų, dirbančių pagal darbo sutartis, mokymą.</text:span></text:p>
      <text:p text:style-name="P4334"><text:span text:style-name="T4335">7</text:span><text:span text:style-name="T4336">. Savivaldybės, planuodamos ir spręsdamos visus su jomis tiesiogiai susijusius klausimus, p</text:span><text:span text:style-name="T4337">rireikus gali gauti konsultacijų iš valstybės institucijų.</text:span></text:p>
      <text:p text:style-name="P4338"><text:span text:style-name="T4339">8</text:span><text:span text:style-name="T4340">. Rengiami ar svarstomi su savivaldybių veikla susiję įstatymų ir kitų teisės aktų projektai aptariami su atskiromis savivaldybėmis arba Lietuvos savivaldybių asociacija Seimo statuto ir Vyria</text:span><text:span text:style-name="T4341">usybės darbo reglamento, kitų valstybinio administravimo subjektų nustatyta tvarka.</text:span></text:p>
      <text:p text:style-name="P4342"><text:span text:style-name="T4343">9</text:span><text:span text:style-name="T4344">. Kiekvienais metais Vyriausybė ir Lietuvos savivaldybių asociacija Savivaldybių biudžetų pajamų nustatymo metodikos įstatymo nurodytus rodiklius ir savivaldybių demog</text:span><text:span text:style-name="T4345">rafinių, socialinių ir kitų rodiklių pirminius statistinius duomenis svarsto pagal Vyriausybės tvirtinamas šių rodiklių derinimo taisykles.</text:span></text:p>
      <text:p text:style-name="P4346"><text:span text:style-name="T4347">10</text:span><text:span text:style-name="T4348">. Vyriausybės ir Lietuvos savivaldybių asociacijos interesams ir pozicijoms derinti šalių susitarimu sudaroma<text:s/></text:span><text:span text:style-name="T4349">dvišalė komisija.<text:s/></text:span></text:p>
      <text:p text:style-name="P4350"/>
      <text:p text:style-name="P4351"><text:span text:style-name="T4352">73</text:span><text:span text:style-name="T4353"><text:s/>straipsnis.<text:s/></text:span><text:span text:style-name="T4354">Savivaldybių atstovavimas</text:span></text:p>
      <text:p text:style-name="P4355"><text:span text:style-name="T4356">1</text:span><text:span text:style-name="T4357">. Vyriausybėje, kitose valstybės institucijose, Europos Sąjungos institucijose, įstaigose ir organuose, tarptautinėse organizacijose bendriems savivaldybių interesams atstovauja Lietuv</text:span><text:span text:style-name="T4358">os savivaldybių asociacija.</text:span></text:p>
      <text:p text:style-name="P4359"><text:span text:style-name="T4360">2</text:span><text:span text:style-name="T4361">. Lietuvos savivaldybių atstovų delegacijos Europos regionų komitete sekretoriato funkcijas atlieka Lietuvos savivaldybių asociacija.<text:s/></text:span></text:p>
      <text:p text:style-name="P4362"><text:span text:style-name="T4363">3</text:span><text:span text:style-name="T4364">.<text:s/></text:span><text:span text:style-name="T4365">Lietuvos savivaldybių atstovų delegacijos Europos<text:s/></text:span><text:span text:style-name="T4366">regionų komitete sekretoriato f</text:span><text:span text:style-name="T4367">unkcijoms atlikti gali būti skiriamos valstybės biudžeto lėšos iš Lietuvos Respublikos vidaus reikalų ministerijai numatytų valstybės biudžeto asignavimų.</text:span></text:p>
      <text:p text:style-name="P4368"/>
      <text:p text:style-name="P4369"/>
      <text:p text:style-name="P4370"/>
      <text:p text:style-name="Normal"/>
      <text:p text:style-name="P4371"><text:span text:style-name="T4372">XVI</text:span><text:span text:style-name="T4373"><text:s/>SKYRIUS</text:span></text:p>
      <text:p text:style-name="P4374"><text:span text:style-name="T4375">SAVIVALDYBIŲ ATRIBUTIKA IR RAŠTVEDYBA</text:span></text:p>
      <text:p text:style-name="P4376"/>
      <text:p text:style-name="P4377"><text:span text:style-name="T4378">74</text:span><text:span text:style-name="T4379"><text:s/>straipsnis.<text:s/></text:span><text:span text:style-name="T4380">Savivaldybių atributika<text:s/></text:span></text:p>
      <text:p text:style-name="P4381"><text:span text:style-name="T4382">1</text:span><text:span text:style-name="T4383">. Savivaldybės turi savo atributiką.<text:s/></text:span></text:p>
      <text:p text:style-name="P4384"><text:span text:style-name="T4385">2</text:span><text:span text:style-name="T4386">. Savivaldybių atributiką ir jos naudojimo tvarką reglamentuoja Lietuvos Respublikos valstybės herbo, kitų herbų ir herbinių ženklų įstatymas ir Lietuvos Respublikos</text:span><text:span text:style-name="T4387"><text:s/>valstybės vėliavos ir kitų vėliavų įstatymas</text:span><text:span text:style-name="T4388">.<text:s/></text:span></text:p>
      <text:p text:style-name="P4389"/>
      <text:p text:style-name="P4390"><text:span text:style-name="T4391">75</text:span><text:span text:style-name="T4392"><text:s/>straipsnis.<text:s/></text:span><text:span text:style-name="T4393">Savivaldybių raštvedyba</text:span></text:p>
      <text:p text:style-name="P4394"><text:span text:style-name="T4395">Savivaldybių institucijos, įstaigos, įmonės, kiti subjektai raštvedybą, apskaitos, atskaitomybės ir kitus dokumentus tvarko lietuvių kalba, laikydamiesi įstatym</text:span><text:span text:style-name="T4396">uose ir kituose teisės aktuose nustatytų reikalavimų</text:span><text:span text:style-name="T4397">.</text:span></text:p>
      <text:p text:style-name="P4398"/>
      <text:p text:style-name="P4399">Skelbiu šį Lietuvos Respublikos Seimo priimtą įstatymą.<text:s/></text:p>
      <text:p text:style-name="P4400"/>
      <text:p text:style-name="P4401"/>
      <text:p text:style-name="P4402"/>
      <text:p text:style-name="P4403">RESPUBLIKOS PREZIDENTAS <text:s text:c="5"/><text:tab/><text:tab/><text:tab/><text:tab/>ALGIRDAS BRAZAUSKAS<text:s/></text:p>
      <text:p text:style-name="P4404"/>
      <text:p text:style-name="P4405"/>
      <text:p text:style-name="Normal"/>
      <text:p text:style-name="P4406"><text:span text:style-name="T4408">Lietuvos Respublikos<text:s/></text:span></text:p>
      <text:p text:style-name="P4409"><text:span text:style-name="T4410">vietos savivaldos įstatymo</text:span></text:p>
      <text:p text:style-name="P4411"><text:span text:style-name="T4412">priedas</text:span></text:p>
      <text:p text:style-name="P4413"/>
      <text:p text:style-name="P4414"><text:span text:style-name="T4415">ĮGYVENDINAMAS EUROPOS SĄJUNGOS TEISĖS AKTAS</text:span></text:p>
      <text:p text:style-name="P4416"/>
      <text:p text:style-name="P4417"><text:span text:style-name="T4418">2006 m. lapkričio 16 d. Komisijos direktyva 2006/111/EB dėl finansinių santykių tarp valstybių<text:s/></text:span><text:span text:style-name="T4419">narių ir valstybės įmonių skaidrumo ir dėl finansinio skaidrumo tam tikrose įmonėse (kodifikuota redakcija)</text:span></text:p>
      <text:p text:style-name="P4420"/>
      <text:p text:style-name="P4421"/>
      <text:p text:style-name="P4422">Pakeitimai:</text:p>
      <text:p text:style-name="P4423"/>
      <text:p text:style-name="P4424">1.</text:p>
      <text:p text:style-name="P4425">Lietuvos Respublikos Seimas, Įstatymas</text:p>
      <text:p text:style-name="P4426"><text:span text:style-name="T4427">Nr.<text:s/></text:span><text:a xlink:href="http://www3.lrs.lt/cgi-bin/preps2?Condition1=16644&amp;Condition2=" office:target-frame-name="_top" xlink:show="replace"><text:span text:style-name="T4428">I-835</text:span></text:a><text:span text:style-name="T4429">, 95.04.04, Žin., 1995, Nr. 30-683 (95.04.07)</text:span></text:p>
      <text:p text:style-name="P4430">DĖL LIETUVOS RESPUBLIKOS VIETOS SAVIVALDOS ĮSTATYMO 7 STRAIPSNIO PAKEITIMO</text:p>
      <text:p text:style-name="P4431"/>
      <text:p text:style-name="P4432">2.</text:p>
      <text:p text:style-name="P4433">Lietuvos Respublikos Seimas, Įstatymas</text:p>
      <text:p text:style-name="P4434"><text:span text:style-name="T4435">Nr.<text:s/></text:span><text:a xlink:href="http://www3.lrs.lt/cgi-bin/preps2?Condition1=18286&amp;Condition2=" office:target-frame-name="_top" xlink:show="replace"><text:span text:style-name="T4436">I-10</text:span><text:span text:style-name="T4437">33</text:span></text:a><text:span text:style-name="T4438">, 95.07.05, Žin., 1995, Nr. 59-1486 (95.07.19)</text:span></text:p>
      <text:p text:style-name="P4439">DĖL LIETUVOS RESPUBLIKOS VIETOS SAVIVALDOS ĮSTATYMO PAPILDYMO</text:p>
      <text:p text:style-name="P4440"/>
      <text:p text:style-name="P4441">3.</text:p>
      <text:p text:style-name="P4442">Lietuvos Respublikos Seimas, Įstatymas</text:p>
      <text:p text:style-name="P4443"><text:span text:style-name="T4444">Nr.<text:s/></text:span><text:a xlink:href="http://www3.lrs.lt/cgi-bin/preps2?Condition1=21594&amp;Condition2=" office:target-frame-name="_top" xlink:show="replace"><text:span text:style-name="T4445">I-1041</text:span></text:a><text:span text:style-name="T4446">, 95.09.14,<text:s/></text:span><text:span text:style-name="T4447">Žin., 1995, Nr. 79-1820 (95.09.27)</text:span></text:p>
      <text:p text:style-name="P4448">DĖL LIETUVOS RESPUBLIKOS VIETOS SAVIVALDOS ĮSTATYMO 19 STRAIPSNIO PAPILDYMO</text:p>
      <text:p text:style-name="P4449"/>
      <text:p text:style-name="P4450">4.</text:p>
      <text:p text:style-name="P4451">Lietuvos Respublikos Seimas, Įstatymas</text:p>
      <text:p text:style-name="P4452"><text:span text:style-name="T4453">Nr.<text:s/></text:span><text:a xlink:href="http://www3.lrs.lt/cgi-bin/preps2?Condition1=26389&amp;Condition2=" office:target-frame-name="_top" xlink:show="replace"><text:span text:style-name="T4454">I-1227</text:span></text:a><text:span text:style-name="T4455">, 96.03.14, Ž</text:span><text:span text:style-name="T4456">in., 1996, Nr. 33-804 (96.04.12)</text:span></text:p>
      <text:p text:style-name="P4457">LIETUVOS RESPUBLIKOS VIETOS SAVIVALDOS ĮSTATYMO 29 STRAIPSNIO PAKEITIMO ĮSTATYMAS</text:p>
      <text:p text:style-name="P4458"/>
      <text:p text:style-name="P4459">5.</text:p>
      <text:p text:style-name="P4460">Lietuvos Respublikos Seimas, Įstatymas</text:p>
      <text:p text:style-name="P4461"><text:span text:style-name="T4462">Nr.<text:s/></text:span><text:a xlink:href="http://www3.lrs.lt/cgi-bin/preps2?Condition1=26553&amp;Condition2=" office:target-frame-name="_top" xlink:show="replace"><text:span text:style-name="T4463">I-1262</text:span></text:a><text:span text:style-name="T4464">, 96.03.2</text:span><text:span text:style-name="T4465">8, Žin., 1996, Nr. 35-869 (96.04.19)</text:span></text:p>
      <text:p text:style-name="P4466">LIETUVOS RESPUBLIKOS VIETOS SAVIVALDOS ĮSTATYMO 17 STRAIPSNIO PAKEITIMO ĮSTATYMAS</text:p>
      <text:p text:style-name="P4467"/>
      <text:p text:style-name="P4468">6.</text:p>
      <text:p text:style-name="P4469">Lietuvos Respublikos Seimas, Įstatymas</text:p>
      <text:p text:style-name="P4470"><text:span text:style-name="T4471">Nr.<text:s/></text:span><text:a xlink:href="http://www3.lrs.lt/cgi-bin/preps2?Condition1=27838&amp;Condition2=" office:target-frame-name="_top" xlink:show="replace"><text:span text:style-name="T4472">I-1330</text:span></text:a><text:span text:style-name="T4473">, 96.</text:span><text:span text:style-name="T4474">05.07, Žin., 1996, Nr.50-1196 (96.05.29)</text:span></text:p>
      <text:p text:style-name="P4475">LIETUVOS RESPUBLIKOS VIETOS SAVIVALDOS ĮSTATYMO 15, 18 IR 23 STRAIPSNIŲ PAKEITIMO ĮSTATYMAS<text:s/></text:p>
      <text:p text:style-name="P4476">Šis įstatymas įsigalioja nuo 1997 metų sausio 1 d.</text:p>
      <text:p text:style-name="P4477"/>
      <text:p text:style-name="P4478">7.</text:p>
      <text:p text:style-name="P4479">Lietuvos Respublikos Seimas, Įstatymas</text:p>
      <text:p text:style-name="P4480"><text:span text:style-name="T4481">Nr.<text:s/></text:span><text:a xlink:href="http://www3.lrs.lt/cgi-bin/preps2?Condition1=35300&amp;Condition2=" office:target-frame-name="_top" xlink:show="replace"><text:span text:style-name="T4482">VIII-95</text:span></text:a><text:span text:style-name="T4483">, 97.01.23, Žin., 1997, Nr.11-206 (97.02.05)</text:span></text:p>
      <text:p text:style-name="P4484">LIETUVOS RESPUBLIKOS VIETOS SAVIVALDOS ĮSTATYMO 12, 26 STRAIPSNIŲ PAKEITIMO IR PAPILDYMO ĮSTATYMAS</text:p>
      <text:p text:style-name="P4485"/>
      <text:p text:style-name="P4486">8.</text:p>
      <text:p text:style-name="P4487">Lietuvos Respublikos Seimas, Įstatymas</text:p>
      <text:p text:style-name="P4488"><text:span text:style-name="T4489">Nr.<text:s/></text:span><text:a xlink:href="http://www3.lrs.lt/cgi-bin/preps2?Condition1=36387&amp;Condition2=" office:target-frame-name="_top" xlink:show="replace"><text:span text:style-name="T4490">VIII-123</text:span></text:a><text:span text:style-name="T4491">, 97.02.25, Žin., 1997, Nr.20-446 (97.03.07)</text:span></text:p>
      <text:p text:style-name="P4492">LIETUVOS RESPUBLIKOS VIETOS SAVIVALDOS ĮSTATYMO 2, 4, 5, 6, 7, 8, 9, 10, 15, 17, 18, 19, 26, 28<text:s/>STRAIPSNIŲ PAPILDYMO IR PAKEITIMO BEI 30 STRAIPSNIO PRIPAŽINIMO NETEKUSIU GALIOS ĮSTATYMAS</text:p>
      <text:p text:style-name="P4493"/>
      <text:p text:style-name="P4494">9.</text:p>
      <text:p text:style-name="P4495">Lietuvos Respublikos Seimas, Įstatymas</text:p>
      <text:p text:style-name="P4496"><text:span text:style-name="T4497">Nr.<text:s/></text:span><text:a xlink:href="http://www3.lrs.lt/cgi-bin/preps2?Condition1=39776&amp;Condition2=" office:target-frame-name="_top" xlink:show="replace"><text:span text:style-name="T4498">VIII-233</text:span></text:a><text:span text:style-name="T4499">, 97.06.03, Žin., 1997, Nr.53-1</text:span><text:span text:style-name="T4500">228 (97.06.11)</text:span></text:p>
      <text:p text:style-name="P4501">LIETUVOS RESPUBLIKOS VIETOS SAVIVALDOS ĮSTATYMO 4 STRAIPSNIO PAPILDYMO ĮSTATYMAS<text:s/></text:p>
      <text:p text:style-name="P4502"/>
      <text:p text:style-name="P4503">10.</text:p>
      <text:p text:style-name="P4504">Lietuvos Respublikos Seimas, Įstatymas</text:p>
      <text:p text:style-name="P4505"><text:span text:style-name="T4506">Nr.<text:s/></text:span><text:a xlink:href="http://www3.lrs.lt/cgi-bin/preps2?Condition1=41062&amp;Condition2=" office:target-frame-name="_top" xlink:show="replace"><text:span text:style-name="T4507">VIII-299</text:span></text:a><text:span text:style-name="T4508">, 97.06.24, Žin., 1997,<text:s/></text:span><text:span text:style-name="T4509">Nr.62-1465 (97.07.01)</text:span></text:p>
      <text:p text:style-name="P4510">LIETUVOS RESPUBLIKOS VIETOS SAVIVALDOS ĮSTATYMO 16 STRAIPSNIO PAKEITIMO ĮSTATYMAS</text:p>
      <text:p text:style-name="P4511"/>
      <text:p text:style-name="P4512">11.</text:p>
      <text:p text:style-name="P4513">Lietuvos Respublikos Seimas, Įstatymas</text:p>
      <text:p text:style-name="P4514"><text:span text:style-name="T4515">Nr.<text:s/></text:span><text:a xlink:href="http://www3.lrs.lt/cgi-bin/preps2?Condition1=46219&amp;Condition2=" office:target-frame-name="_top" xlink:show="replace"><text:span text:style-name="T4516">VIII-497</text:span></text:a><text:span text:style-name="T4517">, 97.11.06, Žin.,</text:span><text:span text:style-name="T4518"><text:s/>1997, Nr.106-2669 (97.11.21)</text:span></text:p>
      <text:p text:style-name="P4519">LIETUVOS RESPUBLIKOS VIETOS SAVIVALDOS ĮSTATYMO 15 IR 18 STRAIPSNIŲ PAKEITIMO ĮSTATYMAS</text:p>
      <text:p text:style-name="P4520"/>
      <text:p text:style-name="P4521">12.</text:p>
      <text:p text:style-name="P4522">Lietuvos Respublikos Seimas, Įstatymas</text:p>
      <text:p text:style-name="P4523"><text:span text:style-name="T4524">Nr.<text:s/></text:span><text:a xlink:href="http://www3.lrs.lt/cgi-bin/preps2?Condition1=56963&amp;Condition2=" office:target-frame-name="_top" xlink:show="replace"><text:span text:style-name="T4525">VIII-731</text:span></text:a><text:span text:style-name="T4526">, 9</text:span><text:span text:style-name="T4527">8.05.14, Žin., 1998, Nr.51-1393 (98.06.03)</text:span></text:p>
      <text:p text:style-name="P4528">LIETUVOS RESPUBLIKOS VIETOS SAVIVALDOS ĮSTATYMO 7, 15, 28 STRAIPSNIŲ PAPILDYMO IR PAKEITIMO ĮSTATYMAS</text:p>
      <text:p text:style-name="P4529"/>
      <text:p text:style-name="P4530">13.</text:p>
      <text:p text:style-name="P4531">Lietuvos Respublikos Seimas, Įstatymas</text:p>
      <text:p text:style-name="P4532"><text:span text:style-name="T4533">Nr.<text:s/></text:span><text:a xlink:href="http://www3.lrs.lt/cgi-bin/preps2?Condition1=67701&amp;Condition2=" office:target-frame-name="_top" xlink:show="replace"><text:span text:style-name="T4534">VIII-929</text:span></text:a><text:span text:style-name="T4535">, 98.11.17, Žin., 1998, Nr.105-2900 (98.12.02)</text:span></text:p>
      <text:p text:style-name="P4536">LIETUVOS RESPUBLIKOS VIETOS SAVIVALDOS ĮSTATYMO 15 IR 18 STRAIPSNIŲ PAKEITIMO IR PAPILDYMO ĮSTATYMAS</text:p>
      <text:p text:style-name="P4537"/>
      <text:p text:style-name="P4538">14.</text:p>
      <text:p text:style-name="P4539">Lietuvos Respublikos Seimas, Įstatymas</text:p>
      <text:p text:style-name="P4540"><text:span text:style-name="T4541">Nr.<text:s/></text:span><text:a xlink:href="http://www3.lrs.lt/cgi-bin/preps2?Condition1=68287&amp;Condition2=" office:target-frame-name="_top" xlink:show="replace"><text:span text:style-name="T4542">VIII-937</text:span></text:a><text:span text:style-name="T4543">, 98.11.24, Žin., 1998, Nr.108-2955 (98.12.09)</text:span></text:p>
      <text:p text:style-name="P4544">LIETUVOS RESPUBLIKOS VIETOS SAVIVALDOS ĮSTATYMO 13, 20 STRAIPSNIŲ PAKEITIMO IR PAPILDYMO ĮSTATYMAS</text:p>
      <text:p text:style-name="P4545"/>
      <text:p text:style-name="P4546">15.</text:p>
      <text:p text:style-name="P4547">Lietuvos Respublikos<text:s/>Seimas, Įstatymas</text:p>
      <text:p text:style-name="P4548"><text:span text:style-name="T4549">Nr.<text:s/></text:span><text:a xlink:href="http://www3.lrs.lt/cgi-bin/preps2?Condition1=111848&amp;Condition2=" office:target-frame-name="_top" xlink:show="replace"><text:span text:style-name="T4550">VIII-2018</text:span></text:a><text:span text:style-name="T4551">, 2000 10 12, Žin., 2000, Nr. 91-2832 (2000 10 27)</text:span></text:p>
      <text:p text:style-name="P4552">VIETOS SAVIVALDOS ĮSTATYMO PAKEITIMO ĮSTATYMAS</text:p>
      <text:p text:style-name="P4553">Nauja įstatymo redakcija</text:p>
      <text:p text:style-name="P4554"/>
      <text:p text:style-name="P4555">16.</text:p>
      <text:p text:style-name="P4556">Lietuvos Respublikos Seimas, Įstatymas</text:p>
      <text:p text:style-name="P4557"><text:span text:style-name="T4558">Nr.<text:s/></text:span><text:a xlink:href="http://www3.lrs.lt/cgi-bin/preps2?a=145518&amp;b=" office:target-frame-name="_top" xlink:show="replace"><text:span text:style-name="T4559">IX-426</text:span></text:a><text:span text:style-name="T4560">, 2001-07-05, Žin., 2001, Nr. 64-2323 (2001-07-25)</text:span></text:p>
      <text:p text:style-name="P4561">VIETOS SAVIVALDOS ĮSTATYMO 8, 20 IR 31 STRAIPSNIŲ PAPILDYMO ĮSTATYMAS</text:p>
      <text:p text:style-name="P4562"><text:span text:style-name="T4563">Š</text:span><text:span text:style-name="T4564">io įstatymo 1 ir 3 straipsniai galioja<text:s/></text:span><text:span text:style-name="T4565">iki Gyvenamosios vietos deklaravimo įstatymo įsigaliojimo, t. y. iki 2003 m. sausio 1 d.</text:span></text:p>
      <text:p text:style-name="P4566"/>
      <text:p text:style-name="P4567">17.</text:p>
      <text:p text:style-name="P4568">Lietuvos Respublikos Seimas, Įstatymas</text:p>
      <text:p text:style-name="Normal"><text:span text:style-name="T4569">Nr.<text:s/></text:span><text:a xlink:href="http://www3.lrs.lt/cgi-bin/preps2?a=147431&amp;b=" office:target-frame-name="_top" xlink:show="replace"><text:span text:style-name="T4570">IX-482</text:span></text:a><text:span text:style-name="T4571">, 2001-08-02, Žin., 2001, Nr. 71-2515 (2001-08-17)</text:span></text:p>
      <text:p text:style-name="P4572">VIETOS SAVIVALDOS ĮSTATYMO 41 STRAIPSNIO PAKEITIMO ĮSTATYMAS</text:p>
      <text:p text:style-name="P4573"/>
      <text:p text:style-name="P4574">18.</text:p>
      <text:p text:style-name="P4575">Lietuvos Respublikos Seimas, Įstatymas</text:p>
      <text:p text:style-name="P4576"><text:span text:style-name="T4577">Nr.<text:s/></text:span><text:a xlink:href="http://www3.lrs.lt/cgi-bin/preps2?a=150893&amp;b=" office:target-frame-name="_top" xlink:show="replace"><text:span text:style-name="T4578">IX-519</text:span></text:a><text:span text:style-name="T4579">, 2001-09-25, Žin., 2001, Nr. 85-2969 (2001-10-05)</text:span></text:p>
      <text:p text:style-name="P4580">VIETOS SAVIVALDOS ĮSTATYMO 11, 15, 17, 21, 27, 28, 29, 30, 36, 37 STRAIPSNIŲ PAKEITIMO IR PAPILDYMO ĮSTATYMAS</text:p>
      <text:p text:style-name="P4581"/>
      <text:p text:style-name="P4582">19.</text:p>
      <text:p text:style-name="P4583">Lietuvos Respublikos Seimas, Įstatymas</text:p>
      <text:p text:style-name="Normal"><text:span text:style-name="T4584">Nr.<text:s/></text:span><text:a xlink:href="http://www3.lrs.lt/cgi-bin/preps2?a=154661&amp;b=" office:target-frame-name="_top" xlink:show="replace"><text:span text:style-name="T4585">IX-585</text:span></text:a><text:span text:style-name="T4586">, 2001-11-08, Žin., 2001, Nr. 99-3519 (2001-11-28)</text:span></text:p>
      <text:p text:style-name="P4587">VIETOS<text:s/>SAVIVALDOS ĮSTATYMO 7 IR 21 STRAIPSNIŲ PAKEITIMO ĮSTATYMAS</text:p>
      <text:p text:style-name="P4588">Įstatymas įsigalioja nuo 2002 m. sausio 1 d.<text:s/></text:p>
      <text:p text:style-name="P4589"/>
      <text:p text:style-name="P4590">20.</text:p>
      <text:p text:style-name="P4591">Lietuvos Respublikos Seimas, Įstatymas</text:p>
      <text:p text:style-name="P4592"><text:span text:style-name="T4593">Nr.<text:s/></text:span><text:a xlink:href="http://www3.lrs.lt/cgi-bin/preps2?a=157052&amp;b=" office:target-frame-name="_top" xlink:show="replace"><text:span text:style-name="T4594">IX-633</text:span></text:a><text:span text:style-name="T4595">, 2001-12-10, Žin., 2001, Nr. 110-3</text:span><text:span text:style-name="T4596">984 (2001-12-29)</text:span></text:p>
      <text:p text:style-name="P4597">VIETOS SAVIVALDOS ĮSTATYMO 8, 17, 19, 21 STRAIPSNIŲ PAPILDYMO IR PAKEITIMO ĮSTATYMAS</text:p>
      <text:p text:style-name="P4598">Šis Įstatymas įsigalioja nuo 2002 m. balandžio 1 d.<text:s/></text:p>
      <text:p text:style-name="P4599">Pakeitimas:</text:p>
      <text:p text:style-name="P4600">20.1.</text:p>
      <text:p text:style-name="P4601">Lietuvos Respublikos Seimas, Įstatymas</text:p>
      <text:p text:style-name="P4602"><text:span text:style-name="T4603">Nr.<text:s/></text:span><text:a xlink:href="http://www3.lrs.lt/cgi-bin/preps2?a=163332&amp;b=" office:target-frame-name="_top" xlink:show="replace"><text:span text:style-name="T4604">IX-823</text:span></text:a><text:span text:style-name="T4605">, 2002-03-28, Žin., 2002, Nr. 33-1256 (2002-03-30)</text:span></text:p>
      <text:p text:style-name="P4606">VIETOS SAVIVALDOS ĮSTATYMO 8, 17, 19, 21 STRAIPSNIŲ PAPILDYMO IR PAKEITIMO ĮSTATYMO 1 STRAIPSNIO PAKEITIMO ĮSTATYMAS</text:p>
      <text:p text:style-name="P4607">Šis Įstatymas įsigalioja nuo 2002 m. balandžio 1 d.</text:p>
      <text:p text:style-name="P4608"/>
      <text:p text:style-name="P4609">21.</text:p>
      <text:p text:style-name="P4610">Lietuvos Respublikos Seimas, Įstatymas</text:p>
      <text:p text:style-name="Normal"><text:span text:style-name="T4611">Nr.<text:s/></text:span><text:a xlink:href="http://www3.lrs.lt/cgi-bin/preps2?a=165031&amp;b=" office:target-frame-name="_top" xlink:show="replace"><text:span text:style-name="T4612">IX-839</text:span></text:a><text:span text:style-name="T4613">, 2002-04-09, Žin., 2002, Nr. 43-1604 (2002-04-26)</text:span></text:p>
      <text:p text:style-name="P4614">VIETOS SAVIVALDOS ĮSTATYMO 6, 17, 19 IR 26 STRAIPSNIŲ PAKEITIMO ĮSTATYMAS</text:p>
      <text:p text:style-name="P4615"/>
      <text:p text:style-name="P4616">22.</text:p>
      <text:p text:style-name="P4617">Lietuvos Respublikos Seimas, Įstatymas</text:p>
      <text:p text:style-name="P4618"><text:span text:style-name="T4619">Nr.<text:s/></text:span><text:a xlink:href="http://www3.lrs.lt/cgi-bin/preps2?a=170333&amp;b=" office:target-frame-name="_top" xlink:show="replace"><text:span text:style-name="T4620">IX-963</text:span></text:a><text:span text:style-name="T4621">, 2002-06-20, Žin., 2002, Nr. 68-2765 (2002-07-03)</text:span></text:p>
      <text:p text:style-name="P4622">VIETOS SAVIVALDOS ĮSTATYMO 3, 14, 18, 20, 25, 36, 41 STRAIPSNIŲ PAKEITIMO IR PAPILDYMO ĮSTATYMAS</text:p>
      <text:p text:style-name="P4623">Šis Įstatymas,<text:s/>išskyrus 6 straipsnį, įsigalioja nuo Lietuvos Respublikos Konstitucijos 119 straipsnio pakeitimo įstatymo įsigaliojimo dienos.</text:p>
      <text:p text:style-name="P4624"/>
      <text:p text:style-name="P4625">23.</text:p>
      <text:p text:style-name="P4626">Lietuvos Respublikos Seimas, Įstatymas</text:p>
      <text:p text:style-name="Normal"><text:span text:style-name="T4627">Nr.<text:s/></text:span><text:a xlink:href="http://www3.lrs.lt/cgi-bin/preps2?a=187492&amp;b=" office:target-frame-name="_top" xlink:show="replace"><text:span text:style-name="T4628">IX-1095</text:span></text:a><text:span text:style-name="T4629">,<text:s/></text:span><text:span text:style-name="T4630">2002-09-24, Žin., 2002, Nr. 96-4171 (2002-10-04)</text:span></text:p>
      <text:p text:style-name="P4631">VIETOS SAVIVALDOS ĮSTATYMO 7, 8 STRAIPSNIŲ PAKEITIMO IR PAPILDYMO ĮSTATYMAS</text:p>
      <text:p text:style-name="P4632">Šis Įstatymas įsigalioja nuo 2003 m. sausio 1 d.</text:p>
      <text:p text:style-name="P4633"/>
      <text:p text:style-name="P4634">24.</text:p>
      <text:p text:style-name="P4635">Lietuvos Respublikos Seimas, Įstatymas</text:p>
      <text:p text:style-name="P4636"><text:span text:style-name="T4637">Nr.<text:s/></text:span><text:a xlink:href="http://www3.lrs.lt/cgi-bin/preps2?a=189499&amp;b=" office:target-frame-name="_top" xlink:show="replace"><text:span text:style-name="T4638">IX-1137</text:span></text:a><text:span text:style-name="T4639">, 2002-10-15, Žin., 2002, Nr. 103-4605 (2002-10-30)</text:span></text:p>
      <text:p text:style-name="P4640">VIETOS SAVIVALDOS ĮSTATYMO 17, 21 STRAIPSNIŲ PAPILDYMO BEI ĮSTATYMO PAPILDYMO TRYLIKTUOJU SKIRSNIU ĮSTATYMAS</text:p>
      <text:p text:style-name="P4641"/>
      <text:p text:style-name="P4642">25.</text:p>
      <text:p text:style-name="P4643">Lietuvos Respublikos Seimas, Įstatymas</text:p>
      <text:p text:style-name="Normal"><text:span text:style-name="T4644">Nr.<text:s/></text:span><text:a xlink:href="http://www3.lrs.lt/cgi-bin/preps2?a=193747&amp;b=" office:target-frame-name="_top" xlink:show="replace"><text:span text:style-name="T4645">IX-1172</text:span></text:a><text:span text:style-name="T4646">, 2002-11-05, Žin., 2002, Nr. 112-4976 (2002-11-22)</text:span></text:p>
      <text:p text:style-name="P4647">VIETOS SAVIVALDOS ĮSTATYMO 17, 26, 30 IR 31 STRAIPSNIŲ PAKEITIMO ĮSTATYMAS</text:p>
      <text:p text:style-name="P4648"/>
      <text:p text:style-name="P4649">26.</text:p>
      <text:p text:style-name="P4650">Lietuvos Respublikos Seimas, Įstatymas</text:p>
      <text:p text:style-name="P4651"><text:span text:style-name="T4652">Nr.<text:s/></text:span><text:a xlink:href="http://www3.lrs.lt/cgi-bin/preps2?a=197899&amp;b=" office:target-frame-name="_top" xlink:show="replace"><text:span text:style-name="T4653">IX-1283</text:span></text:a><text:span text:style-name="T4654">, 2002-12-10, Žin., 2002, Nr. 127-5749 (2002-12-31)</text:span></text:p>
      <text:p text:style-name="P4655">VIETOS SAVIVALDOS ĮSTATYMO 11 STRAIPSNIO PAKEITIMO ĮSTATYMAS</text:p>
      <text:p text:style-name="P4656"/>
      <text:p text:style-name="P4657">27.</text:p>
      <text:p text:style-name="P4658">Lietuvos Respublikos Seimas, Įstatymas</text:p>
      <text:p text:style-name="P4659"><text:span text:style-name="T4660">Nr.<text:s/></text:span><text:a xlink:href="http://www3.lrs.lt/cgi-bin/preps2?a=204677&amp;b=" office:target-frame-name="_top" xlink:show="replace"><text:span text:style-name="T4661">IX-1313</text:span></text:a><text:span text:style-name="T4662">, 2003-01-23, Žin., 2003, Nr. 12-439 (2003-01-31)</text:span></text:p>
      <text:p text:style-name="P4663">VIETOS SAVIVALDOS ĮSTATYMO 31 STRAIPSNIO PAKEITIMO IR PAPILDYMO ĮSTATYMAS</text:p>
      <text:p text:style-name="P4664"/>
      <text:p text:style-name="P4665">28.</text:p>
      <text:p text:style-name="P4666">Lietuvos Respublikos Seimas, Įstatymas</text:p>
      <text:p text:style-name="P4667"><text:span text:style-name="T4668">Nr.<text:s/></text:span><text:a xlink:href="http://www3.lrs.lt/cgi-bin/preps2?a=205338&amp;b=" office:target-frame-name="_top" xlink:show="replace"><text:span text:style-name="T4669">IX-1327</text:span></text:a><text:span text:style-name="T4670">, 2003-01-28, Žin., 2003, Nr. 17-704 (2003-02-19)</text:span></text:p>
      <text:p text:style-name="P4671">VIETOS SAVIVALDOS ĮSTATYMO 3, 5, 6, 11, 12, 14, 15, 16, 17, 18, 20, 21, 28, 29, 30, 31, 33, 49, 50 STRAIPSNIŲ PAKEITIMO IR 19 STRAIPSNIO PRIPAŽINIMO NETEKUSIU GALIOS ĮSTATYMAS</text:p>
      <text:p text:style-name="P4672">Šis Įstatymas įsigalioja nuo 2003 m. vasario 25 d.</text:p>
      <text:p text:style-name="P4673">Įsigaliojus šiam Įstatymui, visus savivaldybės valdybai bei merui kitų įstatymų priskirtus vykdomuosius įgaliojimus iki tų įstatymų pakeitimo įgyvendina savivaldybės administracijos direktorius.</text:p>
      <text:p text:style-name="P4674"/>
      <text:p text:style-name="P4675">29.</text:p>
      <text:p text:style-name="P4676">Lietuvos Respublikos Seimas, Įstatymas</text:p>
      <text:p text:style-name="P4677"><text:span text:style-name="T4678">Nr.<text:s/></text:span><text:a xlink:href="http://www3.lrs.lt/cgi-bin/preps2?a=207018&amp;b=" office:target-frame-name="_top" xlink:show="replace"><text:span text:style-name="T4679">IX-1354</text:span></text:a><text:span text:style-name="T4680">, 2003-03-04, Žin., 2003, Nr. 28-1124 (2003-03-21)</text:span></text:p>
      <text:p text:style-name="P4681">VIETOS SAVIVALDOS ĮSTATYMO 8, 14, 15, 17, 20, 24, 26, 29, 31,<text:s/>40 STRAIPSNIŲ PAPILDYMO IR PAKEITIMO ĮSTATYMAS</text:p>
      <text:p text:style-name="P4682"/>
      <text:p text:style-name="P4683">30.</text:p>
      <text:p text:style-name="P4684">Lietuvos Respublikos Seimas, Įstatymas</text:p>
      <text:p text:style-name="Normal"><text:span text:style-name="T4685">Nr.<text:s/></text:span><text:a xlink:href="http://www3.lrs.lt/cgi-bin/preps2?a=209646&amp;b=" office:target-frame-name="_top" xlink:show="replace"><text:span text:style-name="T4686">IX-1449</text:span></text:a><text:span text:style-name="T4687">, 2003-04-03, Žin., 2003, Nr. 38-1694 (2003-04-24)</text:span></text:p>
      <text:p text:style-name="P4688">VIETOS SAVIVALDOS ĮSTATYMO 28 STRAIPSNIO<text:s/>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kos baudžiamojo proceso kodeksu (Žin., 2002, Nr.<text:s/></text:span><text:a xlink:href="http://www3.lrs.lt/cgi-bin/preps2?a=163482&amp;b=" office:target-frame-name="_top" xlink:show="replace"><text:span text:style-name="T4693">37-1341</text:span></text:a><text:span text:style-name="T4694">), t.y. nuo 2003 m. gegužės 1 d.</text:span></text:p>
      <text:p text:style-name="P4695"/>
      <text:p text:style-name="P4696">31.</text:p>
      <text:p text:style-name="P4697">Lietuvos Respublikos Seimas, Įstatymas</text:p>
      <text:p text:style-name="Normal"><text:span text:style-name="T4698">Nr.<text:s/></text:span><text:a xlink:href="http://www3.lrs.lt/cgi-bin/preps2?a=210306&amp;b=" office:target-frame-name="_top" xlink:show="replace"><text:span text:style-name="T4699">IX-1514</text:span></text:a><text:span text:style-name="T4700">, 2003-04-17, Žin., 2003, Nr. 42-1918 (</text:span><text:span text:style-name="T4701">2003-05-01)</text:span></text:p>
      <text:p text:style-name="P4702">VIETOS SAVIVALDOS ĮSTATYMO 8 STRAIPSNIO PAKEITIMO ĮSTATYMAS</text:p>
      <text:p text:style-name="P4703"/>
      <text:p text:style-name="P4704">32.</text:p>
      <text:p text:style-name="P4705">Lietuvos Respublikos Seimas, Įstatymas</text:p>
      <text:p text:style-name="Normal"><text:span text:style-name="T4706">Nr.<text:s/></text:span><text:a xlink:href="http://www3.lrs.lt/cgi-bin/preps2?a=211911&amp;b=" office:target-frame-name="_top" xlink:show="replace"><text:span text:style-name="T4707">IX-1568</text:span></text:a><text:span text:style-name="T4708">, 2003-05-20, Žin., 2003, Nr. 54-2371 (2003-06-04)</text:span></text:p>
      <text:p text:style-name="P4709">VIETOS SAVIVALDOS ĮSTATYMO 42 STRAIPSNIO PAKEITIMO ĮSTATYMAS</text:p>
      <text:p text:style-name="P4710"/>
      <text:p text:style-name="P4711">33.</text:p>
      <text:p text:style-name="P4712">Lietuvos Respublikos Seimas, Įstatymas</text:p>
      <text:p text:style-name="P4713"><text:span text:style-name="T4714">Nr.<text:s/></text:span><text:a xlink:href="http://www3.lrs.lt/cgi-bin/preps2?a=215470&amp;b=" office:target-frame-name="_top" xlink:show="replace"><text:span text:style-name="T4715">IX-1693</text:span></text:a><text:span text:style-name="T4716">, 2003-07-04, Žin., 2003, Nr. 73-3357 (2003-07-23)</text:span></text:p>
      <text:p text:style-name="P4717">VIETOS SAVIVALDOS ĮSTATYMO 3, 4, 14, 15,<text:s/>16, 17, 20, 24, 25, 27, 28, 29, 31, 36, 38, 41 STRAIPSNIŲ PAKEITIMO IR ĮSTATYMO PAPILDYMO 29(1) STRAIPSNIU ĮSTATYMAS</text:p>
      <text:p text:style-name="P4718"/>
      <text:p text:style-name="P4719">34.</text:p>
      <text:p text:style-name="P4720">Lietuvos Respublikos Seimas, Įstatymas</text:p>
      <text:p text:style-name="P4721"><text:span text:style-name="T4722">Nr.<text:s/></text:span><text:a xlink:href="http://www3.lrs.lt/cgi-bin/preps2?a=220397&amp;b=" office:target-frame-name="_top" xlink:show="replace"><text:span text:style-name="T4723">IX-1764</text:span></text:a><text:span text:style-name="T4724">, 2003-10-14, Žin.,<text:s/></text:span><text:span text:style-name="T4725">2003, Nr. 104-4636 (2003-11-05)</text:span></text:p>
      <text:p text:style-name="P4726">VIETOS SAVIVALDOS ĮSTATYMO 3, 4, 15, 17, 20, 21, 29, 31, 37, 38 STRAIPSNIŲ IR ŠEŠTOJO SKIRSNIO PAKEITIMO ĮSTATYMAS</text:p>
      <text:p text:style-name="P4727">Šio Įstatymo 1, 3, 4, 6, 7 ir 10 straipsniai įsigalioja nuo 2004 m. sausio 1 d.</text:p>
      <text:p text:style-name="P4728">Iki šio Įstatymo įsigaliojimo<text:s/>paskirtų savivaldybių kontrolierių jiems nustatyta kadencijos trukmė įsigaliojus šiam Įstatymui iš naujo nenustatoma.<text:s/></text:p>
      <text:p text:style-name="P4729"/>
      <text:p text:style-name="P4730">35.</text:p>
      <text:p text:style-name="P4731">Lietuvos Respublikos Seimas, Įstatymas</text:p>
      <text:p text:style-name="P4732"><text:span text:style-name="T4733">Nr.<text:s/></text:span><text:a xlink:href="http://www3.lrs.lt/cgi-bin/preps2?a=222923&amp;b=" office:target-frame-name="_top" xlink:show="replace"><text:span text:style-name="T4734">IX-1838</text:span></text:a><text:span text:style-name="T4735">, 2003-11-20, Žin.,</text:span><text:span text:style-name="T4736"><text:s/>2003, Nr. 115-5193 (2003-12-10)</text:span></text:p>
      <text:p text:style-name="P4737">VIETOS SAVIVALDOS ĮSTATYMO 7 STRAIPSNIO PAKEITIMO ĮSTATYMAS</text:p>
      <text:p text:style-name="P4738"/>
      <text:p text:style-name="P4739">36.</text:p>
      <text:p text:style-name="P4740">Lietuvos Respublikos Seimas, Įstatymas</text:p>
      <text:p text:style-name="Normal"><text:span text:style-name="T4741">Nr.<text:s/></text:span><text:a xlink:href="http://www3.lrs.lt/cgi-bin/preps2?a=224472&amp;b=" office:target-frame-name="_top" xlink:show="replace"><text:span text:style-name="T4742">IX-1927</text:span></text:a><text:span text:style-name="T4743">, 2003-12-18, Žin., 2004, Nr. 4-33 (2004-01-07</text:span><text:span text:style-name="T4744">)</text:span></text:p>
      <text:p text:style-name="P4745">VIETOS SAVIVALDOS ĮSTATYMO 11, 12, 14, 20, 25, 38 STRAIPSNIŲ PAKEITIMO IR PAPILDYMO ĮSTATYMAS</text:p>
      <text:p text:style-name="P4746"/>
      <text:p text:style-name="P4747">37.</text:p>
      <text:p text:style-name="P4748">Lietuvos Respublikos Seimas, Įstatymas</text:p>
      <text:p text:style-name="Normal"><text:span text:style-name="T4749">Nr.<text:s/></text:span><text:a xlink:href="http://www3.lrs.lt/cgi-bin/preps2?a=232370&amp;b=" office:target-frame-name="_top" xlink:show="replace"><text:span text:style-name="T4750">IX-2204</text:span></text:a><text:span text:style-name="T4751">, 2004-04-29, Žin., 2004, Nr. 73-2537 (2004</text:span><text:span text:style-name="T4752">-04-30)</text:span></text:p>
      <text:p text:style-name="P4753">VIETOS SAVIVALDOS ĮSTATYMO 2 STRAIPSNIO PAPILDYMO IR ĮSTATYMO PAPILDYMO PRIEDU ĮSTATYMAS</text:p>
      <text:p text:style-name="P4754"/>
      <text:p text:style-name="P4755">38.</text:p>
      <text:p text:style-name="P4756">Lietuvos Respublikos Seimas, Įstatymas</text:p>
      <text:p text:style-name="Normal"><text:span text:style-name="T4757">Nr.<text:s/></text:span><text:a xlink:href="http://www3.lrs.lt/cgi-bin/preps2?a=240427&amp;b=" office:target-frame-name="_top" xlink:show="replace"><text:span text:style-name="T4758">IX-2422</text:span></text:a><text:span text:style-name="T4759">, 2004-08-23, Žin., 2004, Nr. 134-4839<text:s/></text:span><text:span text:style-name="T4760">(2004-09-02)</text:span></text:p>
      <text:p text:style-name="P4761">VIETOS SAVIVALDOS ĮSTATYMO 17 IR 30 STRAIPSNIŲ PAKEITIMO ĮSTATYMAS</text:p>
      <text:p text:style-name="P4762"/>
      <text:p text:style-name="P4763">39.</text:p>
      <text:p text:style-name="P4764">Lietuvos Respublikos Seimas, Įstatymas</text:p>
      <text:p text:style-name="Normal"><text:span text:style-name="T4765">Nr.<text:s/></text:span><text:a xlink:href="http://www3.lrs.lt/cgi-bin/preps2?a=254974&amp;b=" office:target-frame-name="_top" xlink:show="replace"><text:span text:style-name="T4766">X-160</text:span></text:a><text:span text:style-name="T4767">, 2005-04-14, Žin., 2005, Nr. 57-1941 (2005-05-05)</text:span></text:p>
      <text:p text:style-name="P4768">VIETOS SAVIVALDOS ĮSTATYMO 7, 8, 17 STRAIPSNIŲ PAPILDYMO IR PAKEITIMO ĮSTATYMAS</text:p>
      <text:p text:style-name="P4769"/>
      <text:p text:style-name="P4770">40.</text:p>
      <text:p text:style-name="P4771">Lietuvos Respublikos Seimas, Įstatymas</text:p>
      <text:p text:style-name="Normal"><text:span text:style-name="T4772">Nr.<text:s/></text:span><text:a xlink:href="http://www3.lrs.lt/cgi-bin/preps2?a=263042&amp;b=" office:target-frame-name="_top" xlink:show="replace"><text:span text:style-name="T4773">X-345</text:span></text:a><text:span text:style-name="T4774">, 2005-09-27, Žin., 2005, Nr. 121-4329 (2005-10-11)</text:span></text:p>
      <text:p text:style-name="P4775">VIETOS SAVIVALDOS<text:s/>ĮSTATYMO 27 STRAIPSNIO PAKEITIMO ĮSTATYMAS</text:p>
      <text:p text:style-name="P4776">Asmenų, priimtų į savivaldybės kontrolieriaus pareigas iki šio įstatymo įsigaliojimo ir jas einančių pasibaigus jų kadencijai, valstybės tarnybos santykiai jų sutikimu tęsiasi.</text:p>
      <text:p text:style-name="P4777"/>
      <text:p text:style-name="P4778">41.</text:p>
      <text:p text:style-name="P4779">Lietuvos Respublikos Seimas, Įstatymas</text:p>
      <text:p text:style-name="P4780"><text:span text:style-name="T4781">Nr.<text:s/></text:span><text:a xlink:href="http://www3.lrs.lt/cgi-bin/preps2?a=266752&amp;b=" office:target-frame-name="_top" xlink:show="replace"><text:span text:style-name="T4782">X-396</text:span></text:a><text:span text:style-name="T4783">, 2005-11-17, Žin., 2005, Nr. 143-5170 (2005-12-08)</text:span></text:p>
      <text:p text:style-name="P4784">VIETOS SAVIVALDOS ĮSTATYMO 8, 29(1), 31 STRAIPSNIŲ PAKEITIMO IR PAPILDYMO ĮSTATYMAS</text:p>
      <text:p text:style-name="P4785">Šis įstatymas įsigalioja nuo 2007 m. liepos 1 d.</text:p>
      <text:p text:style-name="P4786"/>
      <text:p text:style-name="P4787">42.</text:p>
      <text:p text:style-name="P4788">Lietuvos Respublikos Seimas, Įstatymas</text:p>
      <text:p text:style-name="Normal"><text:span text:style-name="T4789">Nr.<text:s/></text:span><text:a xlink:href="http://www3.lrs.lt/cgi-bin/preps2?a=268468&amp;b=" office:target-frame-name="_top" xlink:show="replace"><text:span text:style-name="T4790">X-472</text:span></text:a><text:span text:style-name="T4791">, 2005-12-22, Žin., 2005, Nr. 153-5641 (2005-12-31)</text:span></text:p>
      <text:p text:style-name="P4792">VIETOS SAVIVALDOS ĮSTATYMO 7 IR 8 STRAIPSNIŲ PAKEITIMO ĮSTATYMAS</text:p>
      <text:p text:style-name="P4793"/>
      <text:p text:style-name="P4794">43.</text:p>
      <text:p text:style-name="P4795">Lietuvos Respublikos Seimas, Įstatymas</text:p>
      <text:p text:style-name="P4796"><text:span text:style-name="T4797">Nr.<text:s/></text:span><text:a xlink:href="http://www3.lrs.lt/cgi-bin/preps2?a=270343&amp;b=" office:target-frame-name="_top" xlink:show="replace"><text:span text:style-name="T4798">X-494</text:span></text:a><text:span text:style-name="T4799">, 2006-01-19, Žin., 2006, Nr. 17-590 (2006-02-11)</text:span></text:p>
      <text:p text:style-name="P4800">VIETOS SAVIVALDOS ĮSTATYMO 7, 8, 14 STRAIPSNIŲ PAKEITIMO BEI PAPILDYMO IR ĮSTATYMO PAPILDYMO 21(1)<text:s/>STRAIPSNIU ĮSTATYMAS</text:p>
      <text:p text:style-name="P4801">Šio įstatymo 1 straipsnis įsigalioja nuo 2006 m. liepos 1 d.<text:s/></text:p>
      <text:p text:style-name="P4802">Šio įstatymo 2 straipsnis įsigalioja nuo 2007 m. sausio 1 d.</text:p>
      <text:p text:style-name="P4803"/>
      <text:p text:style-name="P4804">44.</text:p>
      <text:p text:style-name="P4805">Lietuvos Respublikos Seimas, Įstatymas</text:p>
      <text:p text:style-name="P4806"><text:span text:style-name="T4807">Nr.<text:s/></text:span><text:a xlink:href="http://www3.lrs.lt/cgi-bin/preps2?a=274408&amp;b=" office:target-frame-name="_top" xlink:show="replace"><text:span text:style-name="T4808">X-</text:span><text:span text:style-name="T4809">548</text:span></text:a><text:span text:style-name="T4810">, 2006-04-06, Žin., 2006, Nr. 46-1647 (2006-04-27)</text:span></text:p>
      <text:p text:style-name="P4811">VIETOS SAVIVALDOS ĮSTATYMO 8 STRAIPSNIO PAKEITIMO ĮSTATYMAS</text:p>
      <text:p text:style-name="P4812"/>
      <text:p text:style-name="P4813">45.</text:p>
      <text:p text:style-name="P4814">Lietuvos Respublikos Seimas, Įstatymas</text:p>
      <text:p text:style-name="Normal"><text:span text:style-name="T4815">Nr.<text:s/></text:span><text:a xlink:href="http://www3.lrs.lt/cgi-bin/preps2?a=279124&amp;b=" office:target-frame-name="_top" xlink:show="replace"><text:span text:style-name="T4816">X-687</text:span></text:a><text:span text:style-name="T4817">, 2006-06-13, Žin., 2006, N</text:span><text:span text:style-name="T4818">r. 73-2756 (2006-06-30)</text:span></text:p>
      <text:p text:style-name="P4819">VIETOS SAVIVALDOS ĮSTATYMO 8 STRAIPSNIO PAKEITIMO ĮSTATYMAS</text:p>
      <text:p text:style-name="P4820"/>
      <text:p text:style-name="P4821">46.</text:p>
      <text:p text:style-name="P4822">Lietuvos Respublikos Seimas, Įstatymas</text:p>
      <text:p text:style-name="P4823"><text:span text:style-name="T4824">Nr.<text:s/></text:span><text:a xlink:href="http://www3.lrs.lt/cgi-bin/preps2?a=280549&amp;b=" office:target-frame-name="_top" xlink:show="replace"><text:span text:style-name="T4825">X-748</text:span></text:a><text:span text:style-name="T4826">, 2006-07-04, Žin., 2006, Nr. 80-3140 (2006-07-22)</text:span></text:p>
      <text:p text:style-name="P4827">VIETOS<text:s/>SAVIVALDOS ĮSTATYMO 4 STRAIPSNIO PAKEITIMO IR 14 STRAIPSNIO PAPILDYMO ĮSTATYMAS</text:p>
      <text:p text:style-name="P4828"/>
      <text:p text:style-name="P4829">47.</text:p>
      <text:p text:style-name="P4830">Lietuvos Respublikos Seimas, Įstatymas</text:p>
      <text:p text:style-name="P4831"><text:span text:style-name="T4832">Nr.<text:s/></text:span><text:a xlink:href="http://www3.lrs.lt/cgi-bin/preps2?a=280577&amp;b=" office:target-frame-name="_top" xlink:show="replace"><text:span text:style-name="T4833">X-749</text:span></text:a><text:span text:style-name="T4834">, 2006-07-11, Žin., 2006, Nr. 82-3251 (2006-07-27)</text:span></text:p>
      <text:p text:style-name="P4835">KONCESIJŲ<text:s/>ĮSTATYMO, VIETOS SAVIVALDOS ĮSTATYMO PAKEITIMO IR PAPILDYMO ĮSTATYMAS</text:p>
      <text:p text:style-name="P4836"/>
      <text:p text:style-name="P4837">48.</text:p>
      <text:p text:style-name="P4838">Lietuvos Respublikos Seimas, Įstatymas</text:p>
      <text:p text:style-name="Normal"><text:span text:style-name="T4839">Nr.<text:s/></text:span><text:a xlink:href="http://www3.lrs.lt/cgi-bin/preps2?a=291527&amp;b=" office:target-frame-name="_top" xlink:show="replace"><text:span text:style-name="T4840">X-1034</text:span></text:a><text:span text:style-name="T4841">, 2007-01-18, Žin., 2007, Nr. 12-496 (2007-01-30)</text:span></text:p>
      <text:p text:style-name="P4842">VIETOS SAVIVALDOS ĮSTATYMO 8 STRAIPSNIO PAKEITIMO ĮSTATYMAS</text:p>
      <text:p text:style-name="P4843">Šis įstatymas įsigalioja nuo 2007 m. kovo 1 d.</text:p>
      <text:p text:style-name="P4844"/>
      <text:p text:style-name="P4845">49.</text:p>
      <text:p text:style-name="P4846">Lietuvos Respublikos Seimas, Įstatymas</text:p>
      <text:p text:style-name="P4847"><text:span text:style-name="T4848">Nr.<text:s/></text:span><text:a xlink:href="http://www3.lrs.lt/cgi-bin/preps2?a=300763&amp;b=" office:target-frame-name="_top" xlink:show="replace"><text:span text:style-name="T4849">X-1183</text:span></text:a><text:span text:style-name="T4850">, 2007-06-14, Žin., 2007, Nr. 72-2832 (2007-06-30)</text:span></text:p>
      <text:p text:style-name="P4851">VIETOS SAVIVALDOS ĮSTATYMO 8 STRAIPSNIO IR PRIEDO PAKEITIMO IR PAPILDYMO ĮSTATYMAS</text:p>
      <text:p text:style-name="P4852"><text:span text:style-name="T4853">Šis įstatymas, išskyrus 4 straipsnį, įsigalioja nuo 2007 m. spalio 1 d.<text:s/></text:span></text:p>
      <text:p text:style-name="P4854"/>
      <text:p text:style-name="P4855">50.</text:p>
      <text:p text:style-name="P4856">Lietuvos Respublikos Seimas, Įstatymas</text:p>
      <text:p text:style-name="Normal"><text:span text:style-name="T4857">Nr.<text:s/></text:span><text:a xlink:href="http://www3.lrs.lt/cgi-bin/preps2?a=301375&amp;b=" office:target-frame-name="_top" xlink:show="replace"><text:span text:style-name="T4858">X-1221</text:span></text:a><text:span text:style-name="T4859">, 2007-06-26, Žin., 2007, Nr. 77-3053 (2007-07-12)</text:span></text:p>
      <text:p text:style-name="P4860">VIETOS SAVIVALDOS ĮSTATYMO 17, 27 IR 43 STRAIPSNIŲ PAKEITIMO ĮSTATYMAS</text:p>
      <text:p text:style-name="P4861">Šis įstatymas įsigalioja nuo 2009 m. sausio 1 d.</text:p>
      <text:p text:style-name="P4862"/>
      <text:p text:style-name="P4863">51.</text:p>
      <text:p text:style-name="P4864">Lietuvos Respublikos Seimas, Įstatymas</text:p>
      <text:p text:style-name="Normal"><text:span text:style-name="T4865">Nr.<text:s/></text:span><text:a xlink:href="http://www3.lrs.lt/cgi-bin/preps2?a=301810&amp;b=" office:target-frame-name="_top" xlink:show="replace"><text:span text:style-name="T4866">X-1245</text:span></text:a><text:span text:style-name="T4867">, 2007-06-28, Žin., 2007, Nr. 80-3219 (2007-07-19)</text:span></text:p>
      <text:p text:style-name="P4868">VIETOS SAVIVALDOS ĮSTATYMO 7 STRAIPSNIO PAKEITIMO ĮSTATYMAS</text:p>
      <text:p text:style-name="P4869"><text:span text:style-name="T4870">Šis įstatymas įsigalioja nuo 2008 m. sausio 1 d.</text:span></text:p>
      <text:p text:style-name="P4871"/>
      <text:p text:style-name="P4872">52.</text:p>
      <text:p text:style-name="P4873">Lietuvos Respublikos Seimas, Įstatymas</text:p>
      <text:p text:style-name="Normal"><text:span text:style-name="T4874">Nr.<text:s/></text:span><text:a xlink:href="http://www3.lrs.lt/cgi-bin/preps2?a=313954&amp;b=" office:target-frame-name="_top" xlink:show="replace"><text:span text:style-name="T4875">X-1422</text:span></text:a><text:span text:style-name="T4876">, 2008-01-17, Žin., 2008, Nr. 15-508 (2008-02-05)</text:span></text:p>
      <text:p text:style-name="P4877">VIETOS SAVIVALDOS ĮSTATYMO PRIEDO PAKEITIMO ĮSTATYMAS</text:p>
      <text:p text:style-name="P4878"/>
      <text:p text:style-name="P4879">53.</text:p>
      <text:p text:style-name="P4880">Lietuvos Respublikos Seimas, Įstatymas</text:p>
      <text:p text:style-name="Normal"><text:span text:style-name="T4881">Nr.<text:s/></text:span><text:a xlink:href="http://www3.lrs.lt/cgi-bin/preps2?a=327811&amp;b=" office:target-frame-name="_top" xlink:show="replace"><text:span text:style-name="T4882">X-1722</text:span></text:a><text:span text:style-name="T4883">, 2008-09-15, Žin., 2008, Nr. 113-4290 (2008-10-01)</text:span></text:p>
      <text:p text:style-name="P4884">VIETOS SAVIVALDOS ĮSTATYMO PAKEITIMO ĮSTATYMAS</text:p>
      <text:p text:style-name="P4885">Nauja įstatymo redakcija</text:p>
      <text:p text:style-name="P4886">Šio įstatymo 1 straipsnis įsigalioja 2008 m. spalio 1 d., išskyrus 2 straipsnyje nurodytas išimtis.</text:p>
      <text:p text:style-name="P4887"><text:span text:style-name="T4888">Šio įstatymo<text:s/></text:span><text:a xlink:href="http://www3.lrs.lt/pls/inter/dokpaieska.showdoc_l?p_id=397297&amp;p_query=&amp;p_tr2=" office:target-frame-name="_top" xlink:show="replace"><text:span text:style-name="T4889">atitaisymas</text:span></text:a><text:span text:style-name="T4890"><text:s/>skelbtas: Žin., 2011, Nr. 45 (2011-04-13)</text:span></text:p>
      <text:p text:style-name="P4891">Pakeitimas:</text:p>
      <text:p text:style-name="P4892">53.1.</text:p>
      <text:p text:style-name="P4893">Lietuvos Respublikos Seimas, Įstatymas</text:p>
      <text:p text:style-name="P4894"><text:span text:style-name="T4895">Nr.<text:s/></text:span><text:a xlink:href="http://www3.lrs.lt/cgi-bin/preps2?a=331624&amp;b=" office:target-frame-name="_top" xlink:show="replace"><text:span text:style-name="T4896">X-1830</text:span></text:a><text:span text:style-name="T4897">, 2008-11-14, Žin., 2008, Nr. 137-5379 (2008-11-29)</text:span></text:p>
      <text:p text:style-name="P4898">VIETOS SAVIVALDOS ĮSTATYMO PAKEITIMO ĮSTATYMO 1 IR 2 STRAIPSNIŲ PAKEITIMO ĮSTATYMAS</text:p>
      <text:p text:style-name="P4899"/>
      <text:p text:style-name="P4900">54.</text:p>
      <text:p text:style-name="P4901">Lietuvos Respublikos Seimas, Įstatymas</text:p>
      <text:p text:style-name="P4902"><text:span text:style-name="T4903">Nr.<text:s/></text:span><text:a xlink:href="http://www3.lrs.lt/cgi-bin/preps2?a=347278&amp;b=" office:target-frame-name="_top" xlink:show="replace"><text:span text:style-name="T4904">XI-300</text:span></text:a><text:span text:style-name="T4905">, 2009-06-16, Žin., 2009, Nr. 77-3165 (2009-06-30)</text:span></text:p>
      <text:p text:style-name="P4906">VIETOS SAVIVALDOS ĮSTATYMO 16, 27 STRAIPSNIŲ PAPILDYMO IR PAKEITIMO ĮSTATYMAS</text:p>
      <text:p text:style-name="P4907">Šis įstatymas, išskyrus šio straipsnio 2 dalį, įsigalioja 2010 m. sausio 1 d.</text:p>
      <text:p text:style-name="P4908"/>
      <text:p text:style-name="P4909">55.</text:p>
      <text:p text:style-name="P4910">Lietuvos<text:s/>Respublikos Seimas, Įstatymas</text:p>
      <text:p text:style-name="P4911"><text:span text:style-name="T4912">Nr.<text:s/></text:span><text:a xlink:href="http://www3.lrs.lt/cgi-bin/preps2?a=362025&amp;b=" office:target-frame-name="_top" xlink:show="replace"><text:span text:style-name="T4913">XI-620</text:span></text:a><text:span text:style-name="T4914">, 2009-12-22, Žin., 2009, Nr. 159-7206 (2009-12-31)</text:span></text:p>
      <text:p text:style-name="P4915">VIETOS SAVIVALDOS ĮSTATYMO 16 STRAIPSNIO PAKEITIMO IR 29 STRAIPSNIO PAPILDYMO ĮSTATYMAS</text:p>
      <text:p text:style-name="P4916">Šis įstatymas<text:s/>įsigalioja 2010 m. sausio 1 d.</text:p>
      <text:p text:style-name="P4917"/>
      <text:p text:style-name="P4918">56.</text:p>
      <text:p text:style-name="P4919">Lietuvos Respublikos Seimas, Įstatymas</text:p>
      <text:p text:style-name="P4920"><text:span text:style-name="T4921">Nr.<text:s/></text:span><text:a xlink:href="http://www3.lrs.lt/cgi-bin/preps2?a=365492&amp;b=" office:target-frame-name="_top" xlink:show="replace"><text:span text:style-name="T4922">XI-682</text:span></text:a><text:span text:style-name="T4923">, 2010-02-11, Žin., 2010, Nr. 25-1177 (2010-03-02)</text:span></text:p>
      <text:p text:style-name="P4924">VIETOS SAVIVALDOS ĮSTATYMO 6 IR 16 STRAIPSNIŲ PAKEITIMO<text:s/>ĮSTATYMAS</text:p>
      <text:p text:style-name="P4925"><text:span text:style-name="T4926">Šis įstatymas įsigalioja 2010 m. liepos 1 d.</text:span></text:p>
      <text:p text:style-name="P4927"/>
      <text:p text:style-name="P4928">57.</text:p>
      <text:p text:style-name="P4929">Lietuvos Respublikos Seimas, Įstatymas</text:p>
      <text:p text:style-name="P4930"><text:span text:style-name="T4931">Nr.<text:s/></text:span><text:a xlink:href="http://www3.lrs.lt/cgi-bin/preps2?a=370485&amp;b=" office:target-frame-name="_top" xlink:show="replace"><text:span text:style-name="T4932">XI-770</text:span></text:a><text:span text:style-name="T4933">, 2010-04-20, Žin., 2010, Nr. 51-2480 (2010-05-04)</text:span></text:p>
      <text:p text:style-name="P4934">VIETOS SAVIVALDOS ĮSTATYMO 16 STRAIPSNIO PAKEITIMO ĮSTATYMAS</text:p>
      <text:p text:style-name="Normal"><text:span text:style-name="T4935">Šis įstatymas įsigalioja 2010 m. liepos 1 d.</text:span></text:p>
      <text:p text:style-name="P4936"/>
      <text:p text:style-name="P4937">58.</text:p>
      <text:p text:style-name="P4938">Lietuvos Respublikos Seimas, Įstatymas</text:p>
      <text:p text:style-name="P4939"><text:span text:style-name="T4940">Nr.<text:s/></text:span><text:a xlink:href="http://www3.lrs.lt/cgi-bin/preps2?a=376704&amp;b=" office:target-frame-name="_top" xlink:show="replace"><text:span text:style-name="T4941">XI-921</text:span></text:a><text:span text:style-name="T4942">, 2010-06-22, Žin., 2010, Nr. 81-4219 (2010-07-10)</text:span></text:p>
      <text:p text:style-name="P4943">VIETOS SAVIVALDOS<text:s/>ĮSTATYMO 7 IR 32 STRAIPSNIŲ PAKEITIMO ĮSTATYMAS</text:p>
      <text:p text:style-name="P4944"/>
      <text:p text:style-name="P4945">59.</text:p>
      <text:p text:style-name="P4946">Lietuvos Respublikos Seimas, Įstatymas</text:p>
      <text:p text:style-name="P4947"><text:span text:style-name="T4948">Nr.<text:s/></text:span><text:a xlink:href="http://www3.lrs.lt/cgi-bin/preps2?a=377914&amp;b=" office:target-frame-name="_top" xlink:show="replace"><text:span text:style-name="T4949">XI-997</text:span></text:a><text:span text:style-name="T4950">, 2010-07-02, Žin., 2010, Nr. 84-4406 (2010-07-15)</text:span></text:p>
      <text:p text:style-name="P4951">VIETOS SAVIVALDOS ĮSTATYMO 6 STRAIPSNIO<text:s/>PAKEITIMO ĮSTATYMAS</text:p>
      <text:p text:style-name="P4952"><text:span text:style-name="T4953">Šis įstatymas įsigalioja 2010 m. spalio 1 d.</text:span></text:p>
      <text:p text:style-name="P4954"/>
      <text:p text:style-name="P4955">60.</text:p>
      <text:p text:style-name="P4956">Lietuvos Respublikos Seimas, Įstatymas</text:p>
      <text:p text:style-name="P4957"><text:span text:style-name="T4958">Nr.<text:s/></text:span><text:a xlink:href="http://www3.lrs.lt/cgi-bin/preps2?a=377644&amp;b=" office:target-frame-name="_top" xlink:show="replace"><text:span text:style-name="T4959">XI-971</text:span></text:a><text:span text:style-name="T4960">, 2010-06-30, Žin., 2010, Nr. 86-4525 (2010-07-20)</text:span></text:p>
      <text:p text:style-name="P4961">VIETOS SAVIVALDOS<text:s/>ĮSTATYMO 6, 7, 13, 16, 19, 20, 26, 30, 31, 32, 34, 56 STRAIPSNIŲ PAKEITIMO IR PAPILDYMO ĮSTATYMAS</text:p>
      <text:p text:style-name="Normal"><text:span text:style-name="T4962">Šio įstatymo 4 straipsnio 2 dalis ir 5, 6, 7 straipsniai<text:s/></text:span><text:span text:style-name="T4963">įsigalioja 2010 m. spalio 1 d.</text:span></text:p>
      <text:p text:style-name="P4964"/>
      <text:p text:style-name="P4965">61.</text:p>
      <text:p text:style-name="P4966">Lietuvos Respublikos Seimas, Įstatymas</text:p>
      <text:p text:style-name="P4967"><text:span text:style-name="T4968">Nr.<text:s/></text:span><text:a xlink:href="http://www3.lrs.lt/cgi-bin/preps2?a=386467&amp;b=" office:target-frame-name="_top" xlink:show="replace"><text:span text:style-name="T4969">XI-1126</text:span></text:a><text:span text:style-name="T4970">, 2010-11-12, Žin., 2010, Nr. 139-7110 (2010-11-27)</text:span></text:p>
      <text:p text:style-name="P4971">VIETOS SAVIVALDOS ĮSTATYMO 19 STRAIPSNIO PAKEITIMO ĮSTATYMAS</text:p>
      <text:p text:style-name="P4972"/>
      <text:p text:style-name="P4973">62.</text:p>
      <text:p text:style-name="P4974">Lietuvos Respublikos Seimas, Įstatymas</text:p>
      <text:p text:style-name="P4975"><text:span text:style-name="T4976">Nr.<text:s/></text:span><text:a xlink:href="http://www3.lrs.lt/cgi-bin/preps2?a=387520&amp;b=" office:target-frame-name="_top" xlink:show="replace"><text:span text:style-name="T4977">XI-1174</text:span></text:a><text:span text:style-name="T4978">, 2010-11-25, Žin., 2010, Nr. 145-7429 (2010-12-11)</text:span></text:p>
      <text:p text:style-name="P4979">VIETOS SAVIVALDOS ĮSTATYMO 7 IR 32 STRAIPSNIŲ PAKEITIMO ĮSTATYMAS</text:p>
      <text:p text:style-name="P4980">Šis įstatymas įsigalioja 2011 m. sausio 1 d.</text:p>
      <text:p text:style-name="P4981"/>
      <text:p text:style-name="P4982">63.</text:p>
      <text:p text:style-name="P4983">Lietuvos Respublikos Seimas, Įstatymas</text:p>
      <text:p text:style-name="P4984"><text:span text:style-name="T4985">Nr.<text:s/></text:span><text:a xlink:href="http://www3.lrs.lt/cgi-bin/preps2?a=396748&amp;b=" office:target-frame-name="_top" xlink:show="replace"><text:span text:style-name="T4986">XI-1323</text:span></text:a><text:span text:style-name="T4987">, 2011-04-14, Žin., 2011, Nr. 52-2500 (2011-05-03)</text:span></text:p>
      <text:p text:style-name="P4988">VIETOS SAVIVALDOS ĮSTATYMO 13 STRAIPSNIO PAKEITIMO ĮSTATYMAS</text:p>
      <text:p text:style-name="Normal"><text:span text:style-name="T4989">Šis įstatymas, išskyrus šio straipsnio 2 dalį,<text:s/></text:span><text:span text:style-name="T4990">įsigalioja 2011 m. liepos 1 d.</text:span></text:p>
      <text:p text:style-name="P4991"/>
      <text:p text:style-name="P4992">64.</text:p>
      <text:p text:style-name="P4993">Lietuvos Respublikos Seimas, Įstatymas</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VIETOS SAVIVALDOS ĮSTATYMO 3, 6, 13, 14, 15, 16, 20, 26, 27, 30, 31, 32, 52, 56 STRAIPSNIŲ PAKEITIMO IR PAPILDYMO ĮSTATYMAS</text:p>
      <text:p text:style-name="P4999"><text:span text:style-name="T5000">Šio įstatymo 12 straipsnis įsigalioja<text:s/></text:span><text:span text:style-name="T5001">2011 m. rugsėjo 1 d.</text:span></text:p>
      <text:p text:style-name="P5002"/>
      <text:p text:style-name="P5003">65.</text:p>
      <text:p text:style-name="P5004">Lietuvos Respublikos Seimas, Įstatymas</text:p>
      <text:p text:style-name="P5005"><text:span text:style-name="T5006">Nr.<text:s/></text:span><text:a xlink:href="http://www3.lrs.lt/cgi-bin/preps2?a=400331&amp;b=" office:target-frame-name="_top" xlink:show="replace"><text:span text:style-name="T5007">XI-1421</text:span></text:a><text:span text:style-name="T5008">, 2011-05-26, Žin., 2011, Nr. 72-3472<text:s/></text:span><text:span text:style-name="T5009">(2011-06-14)</text:span></text:p>
      <text:p text:style-name="P5010">VIETOS SAVIVALDOS ĮSTATYMO 7 STRAIPSNIO PAKEITIMO ĮSTATYMAS</text:p>
      <text:p text:style-name="P5011"><text:span text:style-name="T5012">Šis įstatymas įsigalioja 2011 m. liepos 1 d.</text:span></text:p>
      <text:p text:style-name="P5013"/>
      <text:p text:style-name="P5014">66.</text:p>
      <text:p text:style-name="P5015">Lietuvos Respublikos Seimas, Įstatymas</text:p>
      <text:p text:style-name="P5016"><text:span text:style-name="T5017">Nr.<text:s/></text:span><text:a xlink:href="http://www3.lrs.lt/cgi-bin/preps2?a=403300&amp;b=" office:target-frame-name="_top" xlink:show="replace"><text:span text:style-name="T5018">XI-1567</text:span></text:a><text:span text:style-name="T5019">, 2011-06-30, Žin., 2</text:span><text:span text:style-name="T5020">011, Nr. 91-4334 (2011-07-19)</text:span></text:p>
      <text:p text:style-name="P5021">VIETOS SAVIVALDOS ĮSTATYMO 14 STRAIPSNIO PAKEITIMO ĮSTATYMAS</text:p>
      <text:p text:style-name="P5022"/>
      <text:p text:style-name="P5023">67.</text:p>
      <text:p text:style-name="P5024">Lietuvos Respublikos Seimas, Įstatymas</text:p>
      <text:p text:style-name="Normal"><text:span text:style-name="T5025">Nr.<text:s/></text:span><text:a xlink:href="http://www3.lrs.lt/cgi-bin/preps2?a=413829&amp;b=" office:target-frame-name="_top" xlink:show="replace"><text:span text:style-name="T5026">XI-1773</text:span></text:a><text:span text:style-name="T5027">, 2011-12-01, Žin., 2011, Nr. 155-7354 (2011-12-</text:span><text:span text:style-name="T5028">20)</text:span></text:p>
      <text:p text:style-name="P5029">VIETOS SAVIVALDOS ĮSTATYMO 6, 7, 32 STRAIPSNIŲ PAKEITIMO IR PAPILDYMO ĮSTATYMAS</text:p>
      <text:p text:style-name="P5030">Šis įstatymas, išskyrus 2 straipsnio 3 dalį, įsigalioja 2012 m. sausio 1d.</text:p>
      <text:p text:style-name="Normal"><text:span text:style-name="T5031">Šio įstatymo 1 straipsnio 2 dalis ir 2 straipsnio 3 dalis įsigalioja 2015 m. sausio 1 d.</text:span></text:p>
      <text:p text:style-name="P5032">Šis įstatymas ir jo įsigaliojimas keistas:</text:p>
      <text:p text:style-name="P5033">67.1.</text:p>
      <text:p text:style-name="P5034">Lietuvos Respublikos Seimas, Įstatymas</text:p>
      <text:p text:style-name="P5035"><text:span text:style-name="T5036">Nr.<text:s/></text:span><text:a xlink:href="http://www3.lrs.lt/cgi-bin/preps2?a=460864&amp;b=" office:target-frame-name="_top" xlink:show="replace"><text:span text:style-name="T5037">XII-622</text:span></text:a><text:span text:style-name="T5038">, 2013-11-26, Žin., 2013, Nr. 126-6415 (2013-12-10)</text:span></text:p>
      <text:p text:style-name="P5039">VIETOS SAVIVALDOS ĮSTATYMO 6, 7, 32 STRAIPSNIŲ PAKEITIMO IR PAPILDYMO ĮSTATYMO 1, 2, 4 STRAIPSNIŲ PAKEITIMO IR PAPILDYMO ĮSTATYMAS</text:p>
      <text:p text:style-name="P5040"/>
      <text:p text:style-name="P5041">68.</text:p>
      <text:p text:style-name="P5042">Lietuvos Respublikos Seimas, Įstatymas</text:p>
      <text:p text:style-name="Normal"><text:span text:style-name="T5043">Nr.<text:s/></text:span><text:a xlink:href="http://www3.lrs.lt/cgi-bin/preps2?a=435272&amp;b=" office:target-frame-name="_top" xlink:show="replace"><text:span text:style-name="T5044">XI-2285</text:span></text:a><text:span text:style-name="T5045">, 2012-10-17, Žin., 2012, Nr. 126-6328 (2012-10-31)</text:span></text:p>
      <text:p text:style-name="P5046">VIETOS<text:s/>SAVIVALDOS ĮSTATYMO 26 STRAIPSNIO PAKEITIMO ĮSTATYMAS</text:p>
      <text:p text:style-name="P5047"/>
      <text:p text:style-name="P5048">69.</text:p>
      <text:p text:style-name="P5049">Lietuvos Respublikos Seimas, Įstatymas</text:p>
      <text:p text:style-name="P5050"><text:span text:style-name="T5051">Nr.<text:s/></text:span><text:a xlink:href="http://www3.lrs.lt/cgi-bin/preps2?a=437029&amp;b=" office:target-frame-name="_top" xlink:show="replace"><text:span text:style-name="T5052">XI-2387</text:span></text:a><text:span text:style-name="T5053">, 2012-11-08, Žin., 2012, Nr. 136-6958 (2012-11-24)</text:span></text:p>
      <text:p text:style-name="P5054">VIETOS SAVIVALDOS ĮSTATYMO 3, 6,<text:s/>13, 16, 20, 33, 35, 37, 38, 39, 40, 41, 42, 44, 45, 46 STRAIPSNIŲ PAKEITIMO IR PAPILDYMO ĮSTATYMAS</text:p>
      <text:p text:style-name="P5055">Šis įstatymas įsigalioja 2013 m. sausio 1 d.</text:p>
      <text:p text:style-name="P5056"/>
      <text:p text:style-name="P5057">70.</text:p>
      <text:p text:style-name="P5058">Lietuvos Respublikos Seimas, Įstatymas</text:p>
      <text:p text:style-name="Normal"><text:span text:style-name="T5059">Nr.<text:s/></text:span><text:a xlink:href="http://www3.lrs.lt/cgi-bin/preps2?a=440400&amp;b=" office:target-frame-name="_top" xlink:show="replace"><text:span text:style-name="T5060">XI</text:span><text:span text:style-name="T5061">I-129</text:span></text:a><text:span text:style-name="T5062">, 2012-12-20, Žin., 2012, Nr. 154-7935 (2012-12-29)</text:span></text:p>
      <text:p text:style-name="P5063">VIETOS SAVIVALDOS ĮSTATYMO 6, 7 STRAIPSNIŲ PAKEITIMO IR PAPILDYMO ĮSTATYMAS</text:p>
      <text:p text:style-name="P5064"><text:span text:style-name="T5065">Šis įstatymas,</text:span><text:span text:style-name="T5066"><text:s/>išskyrus šio straipsnio 2 dalį</text:span><text:span text:style-name="T5067">, įsigalioja 2014 m. sausio 1 d.</text:span></text:p>
      <text:p text:style-name="P5068"/>
      <text:p text:style-name="P5069">71.</text:p>
      <text:p text:style-name="P5070">Lietuvos Respublikos Seimas, Įstatymas</text:p>
      <text:p text:style-name="P5071"><text:span text:style-name="T5072">N</text:span><text:span text:style-name="T5073">r.<text:s/></text:span><text:a xlink:href="http://www3.lrs.lt/cgi-bin/preps2?a=453034&amp;b=" office:target-frame-name="_top" xlink:show="replace"><text:span text:style-name="T5074">XII-409</text:span></text:a><text:span text:style-name="T5075">, 2013-06-27, Žin., 2013, Nr. 76-3826 (2013-07-16)</text:span></text:p>
      <text:p text:style-name="P5076">VIETOS SAVIVALDOS ĮSTATYMO 6, 16, 29, 54 STRAIPSNIŲ PAKEITIMO IR PAPILDYMO ĮSTATYMAS</text:p>
      <text:p text:style-name="P5077"><text:span text:style-name="T5078">Šis įstatymas įsigalioja 2014 m. sausio 1 d.</text:span></text:p>
      <text:p text:style-name="P5079"/>
      <text:p text:style-name="P5080">72.</text:p>
      <text:p text:style-name="P5081">Lietuvos Respublikos Seimas, Įstatymas</text:p>
      <text:p text:style-name="P5082"><text:span text:style-name="T5083">Nr.<text:s/></text:span><text:a xlink:href="http://www3.lrs.lt/cgi-bin/preps2?a=453392&amp;b=" office:target-frame-name="_top" xlink:show="replace"><text:span text:style-name="T5084">XII-460</text:span></text:a><text:span text:style-name="T5085">, 2013-07-02, Žin., 2013, Nr. 79-3981 (2013-07-23)</text:span></text:p>
      <text:p text:style-name="P5086">VIETOS SAVIVALDOS ĮSTATYMO 4, 6, 16, 17, 20, 29, 32, 35, 50, 51 STRAIPSNIŲ PAKEITIMO IR PAPILDYMO BEI ĮSTATYMO PAPILDYMO TREČIUOJU(1) SKIRSNIU ĮSTATYMAS</text:p>
      <text:p text:style-name="P5087"><text:span text:style-name="T5088">Šis įstatymas, išskyrus šio straipsnio 2 ir 3 dalis, įsigalioja 2014 m. spalio 1 d</text:span><text:span text:style-name="T5089">.</text:span></text:p>
      <text:p text:style-name="P5090"/>
      <text:p text:style-name="P5091">73.</text:p>
      <text:p text:style-name="P5092">Lietuvos Respublikos Seimas, Įstatymas</text:p>
      <text:p text:style-name="Normal"><text:span text:style-name="T5093">Nr.<text:s/></text:span><text:a xlink:href="http://www3.lrs.lt/cgi-bin/preps2?a=460626&amp;b=" office:target-frame-name="_top" xlink:show="replace"><text:span text:style-name="T5094">XII-610</text:span></text:a><text:span text:style-name="T5095">, 2013-11-21, Žin., 2013, Nr. 124-6286 (2013-12-05)</text:span></text:p>
      <text:p text:style-name="P5096">VIETOS SAVIVALDOS ĮSTATYMO 11, 13, 14 STRAIPSNIŲ PAKEITIMO IR PAPILDYMO ĮSTATYMAS</text:p>
      <text:p text:style-name="P5097">Šio įstatymo 2 straipsnio 2 dalis ir 3 straipsnis įsigalioja 2014 m. liepos 1 d.</text:p>
      <text:p text:style-name="P5098"/>
      <text:p text:style-name="P5099">74.</text:p>
      <text:p text:style-name="P5100">Lietuvos Respublikos Seimas,<text:s/>Įstatymas</text:p>
      <text:p text:style-name="P5101"><text:span text:style-name="T5102">Nr.<text:s/></text:span><text:a xlink:href="http://www3.lrs.lt/cgi-bin/preps2?a=460627&amp;b=" office:target-frame-name="_top" xlink:show="replace"><text:span text:style-name="T5103">XII-611</text:span></text:a><text:span text:style-name="T5104">, 2013-11-21, Žin., 2013, Nr. 124-6287 (2013-12-05)</text:span></text:p>
      <text:p text:style-name="P5105">VIETOS SAVIVALDOS ĮSTATYMO 33 STRAIPSNIO PAKEITIMO IR PAPILDYMO ĮSTATYMAS</text:p>
      <text:p text:style-name="P5106">Šis įstatymas įsigalioja 2014 m. sausio 1 d.</text:p>
      <text:p text:style-name="P5107">Šio įstatymo 1 straipsnio 2 dalyje išdėstyta Vietos savivaldos įstatymo 33 straipsnio 5 dalies nuostata, nustatanti seniūnaičio kadenciją, taikoma po šio įstatymo įsigaliojimo renkamiems seniūnaičiams.</text:p>
      <text:p text:style-name="P5108"/>
      <text:p text:style-name="P5109">75.</text:p>
      <text:p text:style-name="P5110">Lietuvos Respublikos Seimas, Įstatymas</text:p>
      <text:p text:style-name="Normal"><text:span text:style-name="T5111">Nr.<text:s/></text:span><text:a xlink:href="http://www3.lrs.lt/cgi-bin/preps2?a=460629&amp;b=" office:target-frame-name="_top" xlink:show="replace"><text:span text:style-name="T5112">XII-612</text:span></text:a><text:span text:style-name="T5113">, 2013-11-21, Žin., 2013, Nr. 124-6288 (2013-12-05)</text:span></text:p>
      <text:p text:style-name="P5114">VIETOS SAVIVALDOS ĮSTATYMO 26 STRAIPSNIO PAKEITIMO ĮSTATYMAS</text:p>
      <text:p text:style-name="P5115">Šis įstatymas įsigalioja 2014 m. sausio 1 d.</text:p>
      <text:p text:style-name="P5116"/>
      <text:p text:style-name="P5117">76.</text:p>
      <text:p text:style-name="P5118">Lietuvos Respublikos Seimas, Įstatymas</text:p>
      <text:p text:style-name="Normal"><text:span text:style-name="T5119">Nr.<text:s/></text:span><text:a xlink:href="http://www3.lrs.lt/cgi-bin/preps2?a=460863&amp;b=" office:target-frame-name="_top" xlink:show="replace"><text:span text:style-name="T5120">XII-620</text:span></text:a><text:span text:style-name="T5121">, 2013-11-26, Žin., 2013, Nr. 126-6413 (2013-12-10)</text:span></text:p>
      <text:p text:style-name="P5122">VIETOS SAVIVALDOS ĮSTATYMO 6 IR 7 STRAIPSNIŲ PAKEITIMO ĮSTATYMAS</text:p>
      <text:p text:style-name="P5123">Šio įstatymo 1 ir 2 straipsniai įsigalioja 2014 m. sausio 1<text:s/>d. ir galioja iki 2014 m. gruodžio 31 d.</text:p>
      <text:p text:style-name="P5124"/>
      <text:p text:style-name="P5125">77.</text:p>
      <text:p text:style-name="P5126">Lietuvos Respublikos Seimas, Įstatymas</text:p>
      <text:p text:style-name="Normal"><text:span text:style-name="T5127">Nr.<text:s/></text:span><text:a xlink:href="http://www3.lrs.lt/cgi-bin/preps2?a=461571&amp;b=" office:target-frame-name="_top" xlink:show="replace"><text:span text:style-name="T5128">XII-643</text:span></text:a><text:span text:style-name="T5129">, 2013-12-03, Žin., 2013, Nr. 130-6627 (2013-12-19)</text:span></text:p>
      <text:p text:style-name="P5130">VIETOS SAVIVALDOS ĮSTATYMO 27 STRAIPSNIO PAKEITIMO IR PAPILDYMO ĮSTATYMAS</text:p>
      <text:p text:style-name="P5131"><text:span text:style-name="T5132">Šis įstatymas įsigalioja 2014 m. sausio 1 d.</text:span></text:p>
      <text:p text:style-name="P5133"/>
      <text:p text:style-name="P5134">78.</text:p>
      <text:p text:style-name="P5135">Lietuvos Respublikos Seimas, Įstatymas</text:p>
      <text:p text:style-name="Normal"><text:span text:style-name="T5136">Nr.<text:s/></text:span><text:a xlink:href="http://www3.lrs.lt/cgi-bin/preps2?a=463443&amp;b=" office:target-frame-name="_top" xlink:show="replace"><text:span text:style-name="T5137">XII-731</text:span></text:a><text:span text:style-name="T5138">, 2013-12-23, paskelbta TAR 2014-01-06, i. k. 2014-00037</text:span></text:p>
      <text:p text:style-name="P5139">LIETUVOS<text:s/>RESPUBLIKOS VIETOS SAVIVALDOS ĮSTATYMO 21 STRAIPSNIO PAKEITIMO ĮSTATYMAS</text:p>
      <text:p text:style-name="P5140"/>
      <text:p text:style-name="P5141">79.</text:p>
      <text:p text:style-name="P5142">Lietuvos Respublikos Seimas, Įstatymas</text:p>
      <text:p text:style-name="P5143"><text:span text:style-name="T5144">Nr.<text:s/></text:span><text:a xlink:href="http://www3.lrs.lt/cgi-bin/preps2?a=471367&amp;b=" office:target-frame-name="_top" xlink:show="replace"><text:span text:style-name="T5145">XII-883</text:span></text:a><text:span text:style-name="T5146">, 2014-05-15, paskelbta TAR 2014-05-27, i. k. 2014-05734</text:span></text:p>
      <text:p text:style-name="P5147">LIETUVOS<text:s/>RESPUBLIKOS VIETOS SAVIVALDOS ĮSTATYMO NR. I-533 6 STRAIPSNIO PAKEITIMO ĮSTATYMAS</text:p>
      <text:p text:style-name="P5148"><text:span text:style-name="T5149">Šis įstatymas įsigalioja 2014 m. liepos 1 d.</text:span></text:p>
      <text:p text:style-name="P5150"/>
      <text:p text:style-name="P5151">80.</text:p>
      <text:p text:style-name="P5152">Lietuvos Respublikos Seimas, Įstatymas</text:p>
      <text:p text:style-name="Normal"><text:span text:style-name="T5153">Nr.<text:s/></text:span><text:a xlink:href="http://www3.lrs.lt/cgi-bin/preps2?a=473737&amp;b=" office:target-frame-name="_top" xlink:show="replace"><text:span text:style-name="T5154">XII-929</text:span></text:a><text:span text:style-name="T5155">, 2014-06-0</text:span><text:span text:style-name="T5156">5, paskelbta TAR 2014-06-19, i. k. 2014-07837<text:s/></text:span></text:p>
      <text:p text:style-name="P5157">LIETUVOS RESPUBLIKOS VIETOS SAVIVALDOS ĮSTATYMO NR. I-533 29 STRAIPSNIO PAKEITIMO ĮSTATYMAS</text:p>
      <text:p text:style-name="P5158">Šis įstatymas taikomas tik asmenims, į savivaldybės administracijos direktoriaus, savivaldybės administracijos direktoriaus pavaduotojo pareigas paskirtiems po šio įstatymo įsigaliojimo.</text:p>
      <text:p text:style-name="P5159"/>
      <text:p text:style-name="P5160">81.</text:p>
      <text:p text:style-name="P5161">Lietuvos Respublikos Seimas, Įstatymas</text:p>
      <text:p text:style-name="P5162"><text:span text:style-name="T5163">Nr.<text:s/></text:span><text:a xlink:href="http://www3.lrs.lt/cgi-bin/preps2?a=477145&amp;b=" office:target-frame-name="_top" xlink:show="replace"><text:span text:style-name="T5164">XII-967</text:span></text:a><text:span text:style-name="T5165">, 2014-06-26, paskelbta TAR 2014-07-11, i. k. 2014-10138</text:span></text:p>
      <text:p text:style-name="P5166">LIETUVOS RESPUBLIKOS VIETOS SAVIVALDOS ĮSTATYMO NR. I-533 3, 5, 10, 11, 13, 14, 16, 17, 19, 20, 22, 25, 27, 29, 40, 42, 45, 46 STRAIPSNIŲ PAKEITIMO IR ĮSTATYMO PAPILDYMO 25-1 STRAIPSNIU ĮSTATYMAS</text:p>
      <text:p text:style-name="P5167"><text:span text:style-name="T5168">Šis įstatymas, išskyrus šio straipsnio 2 dalį, įsigalioja 2015 metais na</text:span><text:span text:style-name="T5169">ujai išrinktoms savivaldybių taryboms susirinkus į pirmąjį posėdį.</text:span></text:p>
      <text:p text:style-name="P5170"/>
      <text:p text:style-name="P5171"/>
      <text:p text:style-name="P5172"/>
      <text:p text:style-name="P5173">Konstitucinio Teismo nutarimai:</text:p>
      <text:p text:style-name="P5174"/>
      <text:p text:style-name="P5175">1.<text:s/></text:p>
      <text:p text:style-name="P5176"><text:span text:style-name="T5177">Lietuvos Respublikos Konstitucinis Teismas,<text:s/></text:span><text:a xlink:href="http://www3.lrs.lt/cgi-bin/preps2?Condition1=205683&amp;Condition2=" office:target-frame-name="_top" xlink:show="replace"><text:span text:style-name="T5178">Nutarimas</text:span></text:a></text:p>
      <text:p text:style-name="P5179">2002-12-24,<text:s/>Žin., 2003, Nr. 19-828 (2003-02-25)</text:p>
      <text:p text:style-name="P5180"><text:span text:style-name="T5181">DĖL LIETUVOS RESPUBLIKOS VIETOS SAVIVALDOS ĮSTATYMO 3 STRAIPSNIO 3 DALIES (2000 M. SPALIO 12 D. REDAKCIJA), 3 STRAIPSNIO 4 DALIES (2000 M. SPALIO 12 D. REDAKCIJA), 5 STRAIPSNIO 1 DALIES 2 PUNKTO (2000 M. SPALIO 12 D. RED</text:span><text:span text:style-name="T5182">AKCIJA), 18 STRAIPSNIO 1 DALIES (2000 M. SPALIO 12 D. REDAKCIJA), 19 STRAIPSNIO 1 DALIES 2, 3, 4, 8, 15 PUNKTŲ (2000 M. SPALIO 12 D. REDAKCIJA), 21 STRAIPSNIO 1 DALIES 1, 5, 7, 9, 12, 15, 16, 17, 18 PUNKTŲ (2000 M. SPALIO 12 D. REDAKCIJA), ŠIOS DALIES 6 PU</text:span><text:span text:style-name="T5183">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184">CINIO ĮSTATYMO, LIETUVOS RESPUBLIKOS KONSTITUCIJOS 119 STRAIPSNIO PAKEITIMO ĮSTATYMO TAIKYMO TVARKOS KONSTITUCINIO ĮSTATYMO ĮRAŠYMO Į KONSTITUCINIŲ ĮSTATYMŲ SĄRAŠĄ ĮSTATYMO ATITIKTIES LIETUVOS RESPUBLIKOS KONSTITUCIJAI</text:span></text:p>
      <text:p text:style-name="P5185"/>
      <text:p text:style-name="P5186"/>
      <text:p text:style-name="P5187"><text:span text:style-name="T5188">Pakeitimai:</text:span></text:p>
      <text:p text:style-name="P5189"/>
      <text:p text:style-name="P5190"><text:span text:style-name="T5191">1.</text:span></text:p>
      <text:p text:style-name="P5192"><text:span text:style-name="T5193">Lietuvos<text:s/></text:span><text:span text:style-name="T5194">Respublikos Seimas, Įstatymas</text:span></text:p>
      <text:p text:style-name="P5195"><text:span text:style-name="T5196">Nr.<text:s/></text:span><text:a xlink:href="https://www.e-tar.lt/portal/legalAct.html?documentId=732ddf2059bb11e487eff7b424bd0f08" office:target-frame-name="_top" xlink:show="replace"><text:span text:style-name="T5197">XII-1232</text:span></text:a><text:span text:style-name="T5198">, 2014-10-14, paskelbta TAR 2014-10-22, i. k. 2014-14521</text:span></text:p>
      <text:p text:style-name="P5199"><text:span text:style-name="T5200">Lietuvos Respublikos vietos savivaldos įstatymo Nr. I-533 7</text:span><text:span text:style-name="T5201"><text:s/>straipsnio pakeitimo įstatymas</text:span></text:p>
      <text:p text:style-name="P5202"/>
      <text:p text:style-name="P5203"><text:span text:style-name="T5204">2.</text:span></text:p>
      <text:p text:style-name="P5205"><text:span text:style-name="T5206">Lietuvos Respublikos Seimas, Įstatymas</text:span></text:p>
      <text:p text:style-name="P5207"><text:span text:style-name="T5208">Nr.<text:s/></text:span><text:a xlink:href="https://www.e-tar.lt/portal/legalAct.html?documentId=158bc89081df11e4bc68a1493830b8b9" office:target-frame-name="_top" xlink:show="replace"><text:span text:style-name="T5209">XII-1367</text:span></text:a><text:span text:style-name="T5210">, 2014-12-02, paskelbta TAR 2014-12-12, i. k. 2014-19553</text:span></text:p>
      <text:p text:style-name="P5211"><text:span text:style-name="T5212">Lietuvos Respu</text:span><text:span text:style-name="T5213">blikos vietos savivaldos įstatymo 6, 7, 32 straipsnių pakeitimo ir papildymo įstatymo Nr. XI-1773 1 ir 2 straipsnių pakeitimo įstatymas</text:span></text:p>
      <text:p text:style-name="P5214"/>
      <text:p text:style-name="P5215"><text:span text:style-name="T5216">3.</text:span></text:p>
      <text:p text:style-name="P5217"><text:span text:style-name="T5218">Lietuvos Respublikos Seimas, Įstatymas</text:span></text:p>
      <text:p text:style-name="P5219"><text:span text:style-name="T5220">Nr.<text:s/></text:span><text:a xlink:href="https://www.e-tar.lt/portal/legalAct.html?documentId=b8dc167090d611e4bb408baba2bdddf3" office:target-frame-name="_top" xlink:show="replace"><text:span text:style-name="T5221">XII-1508</text:span></text:a><text:span text:style-name="T5222">, 2014-12-18, paskelbta TAR 2014-12-31, i. k. 2014-21274</text:span></text:p>
      <text:p text:style-name="P5223"><text:span text:style-name="T5224">Lietuvos Respublikos vietos savivaldos įstatymo Nr. I-533 3, 5, 10, 11, 13, 14, 16, 17, 19, 20, 22, 25, 27, 29, 40, 42, 45, 46 straipsnių pakeitimo ir Įstatymo papild</text:span><text:span text:style-name="T5225">ymo 25-1 straipsniu įstatymo Nr. XII-967 13 straipsnio pakeitimo įstatymas</text:span></text:p>
      <text:p text:style-name="P5226"/>
      <text:p text:style-name="P5227"><text:span text:style-name="T5228">4.</text:span></text:p>
      <text:p text:style-name="P5229"><text:span text:style-name="T5230">Lietuvos Respublikos Seimas, Įstatymas</text:span></text:p>
      <text:p text:style-name="P5231"><text:span text:style-name="T5232">Nr.<text:s/></text:span><text:a xlink:href="https://www.e-tar.lt/portal/legalAct.html?documentId=ff597a60d7a411e4894f9bde45468d3f" office:target-frame-name="_top" xlink:show="replace"><text:span text:style-name="T5233">XII-1595</text:span></text:a><text:span text:style-name="T5234">, 2015-03-26, paskelbta TAR<text:s/></text:span><text:span text:style-name="T5235">2015-03-31, i. k. 2015-04843</text:span></text:p>
      <text:p text:style-name="P5236"><text:span text:style-name="T5237">Lietuvos Respublikos vietos savivaldos įstatymo Nr. I-533 3, 5, 10, 11, 13, 14, 16, 17, 19, 20, 22, 25, 27, 29, 40, 42, 45, 46 straipsnių pakeitimo ir Įstatymo papildymo 25-1 straipsniu įstatymo Nr. XII-967 5 straipsnio pakeiti</text:span><text:span text:style-name="T5238">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6c138e50e1a211e4a4809231b4b55019" office:target-frame-name="_top" xlink:show="replace"><text:span text:style-name="T5246">XII-1577</text:span></text:a><text:span text:style-name="T5247">, 2015-03-26, paskelbta TAR 2015-04-13, i. k. 2015-05691</text:span></text:p>
      <text:p text:style-name="P5248"><text:span text:style-name="T5249">Lietuvos Respublikos vietos<text:s/></text:span><text:span text:style-name="T5250">savivaldos įstatymo Nr. I-533 6 straipsnio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5733f4f014e411e58569be21ff080a8c" office:target-frame-name="_top" xlink:show="replace"><text:span text:style-name="T5258">XII-1770</text:span></text:a><text:span text:style-name="T5259">, 2015-06-09, paskelbta TAR 2015-06-17,<text:s/></text:span><text:span text:style-name="T5260">i. k. 2015-09674</text:span></text:p>
      <text:p text:style-name="P5261"><text:span text:style-name="T5262">Lietuvos Respublikos vietos savivaldos įstatymo Nr. I-533 3, 5, 10, 11, 13, 14, 16, 17, 19, 20, 22, 25, 27, 29, 40, 42, 45, 46 straipsnių pakeitimo ir Įstatymo papildymo 25-1 straipsniu įstatymo Nr. XII-967 4 ir 10 straipsnių pakeitimo įst</text:span><text:span text:style-name="T5263">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e5de29c0ef0311e4927fda1d051299fb" office:target-frame-name="_top" xlink:show="replace"><text:span text:style-name="T5271">XII-1621</text:span></text:a><text:span text:style-name="T5272">, 2015-04-16, paskelbta TAR 2015-04-30, i. k. 2015-06522</text:span></text:p>
      <text:p text:style-name="P5273"><text:span text:style-name="T5274">Lietuvos Respublikos vietos savivaldos<text:s/></text:span><text:span text:style-name="T5275">įstatymo Nr. I-533 13 ir 15 straipsnių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21b600d0263b11e5bf92d6af3f6a2e8b" office:target-frame-name="_top" xlink:show="replace"><text:span text:style-name="T5283">XII-1932</text:span></text:a><text:span text:style-name="T5284">, 2015-06-30, paskelbta TAR 2015-07-09, i. k</text:span><text:span text:style-name="T5285">. 2015-11214</text:span></text:p>
      <text:p text:style-name="P5286"><text:span text:style-name="T5287">Lietuvos Respublikos vietos savivaldos įstatymo Nr. I-533 16 ir 50 straipsnių pakeitimo įstatymas</text:span></text:p>
      <text:p text:style-name="P5288"/>
      <text:p text:style-name="P5289"><text:span text:style-name="T5290">9.</text:span></text:p>
      <text:p text:style-name="P5291"><text:span text:style-name="T5292">Lietuvos Respublikos Seimas, Įstatymas</text:span></text:p>
      <text:p text:style-name="P5293"><text:span text:style-name="T5294">Nr.<text:s/></text:span><text:a xlink:href="https://www.e-tar.lt/portal/legalAct.html?documentId=1f1f6f10df7c11e48b678a6bad30f55f" office:target-frame-name="_top" xlink:show="replace"><text:span text:style-name="T5295">XII-1570</text:span></text:a><text:span text:style-name="T5296">, 2015-03-26, paskelbta TAR 2015-04-10, i. k. 2015-05583</text:span></text:p>
      <text:p text:style-name="P5297"><text:span text:style-name="T5298">Lietuvos Respublikos vietos savivaldos įstatymo Nr. I-533 7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64ee990261711e5bf92d6af3f6a2e8b" office:target-frame-name="_top" xlink:show="replace"><text:span text:style-name="T5306">XII-1921</text:span></text:a><text:span text:style-name="T5307">, 2015-06-30, paskelbta TAR 2015-07-09, i. k. 2015-11184</text:span></text:p>
      <text:p text:style-name="P5308"><text:span text:style-name="T5309">Lietuvos Respublikos vietos savivaldos įstatymo Nr. I-533 32 straipsnio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180ee30ae2f11e5b12fbb7dc920ee2c" office:target-frame-name="_top" xlink:show="replace"><text:span text:style-name="T5317">XII-2182</text:span></text:a><text:span text:style-name="T5318">, 2015-12-15, paskelbta TAR 2015-12-29, i. k. 2015-20884</text:span></text:p>
      <text:p text:style-name="P5319"><text:span text:style-name="T5320">Lietuvos Respublikos vietos savivaldos įstatymo Nr. I-533 13, 15 ir 23 straipsnių pakeitimo įst</text:span><text:span text:style-name="T5321">atymas</text:span></text:p>
      <text:p text:style-name="P5322"/>
      <text:p text:style-name="P5323"><text:span text:style-name="T5324">12.</text:span></text:p>
      <text:p text:style-name="P5325"><text:span text:style-name="T5326">Lietuvos Respublikos Seimas, Įstatymas</text:span></text:p>
      <text:p text:style-name="P5327"><text:span text:style-name="T5328">Nr.<text:s/></text:span><text:a xlink:href="https://www.e-tar.lt/portal/legalAct.html?documentId=fb9cd930261411e5bf92d6af3f6a2e8b" office:target-frame-name="_top" xlink:show="replace"><text:span text:style-name="T5329">XII-1887</text:span></text:a><text:span text:style-name="T5330">, 2015-06-25, paskelbta TAR 2015-07-09, i. k. 2015-11178</text:span></text:p>
      <text:p text:style-name="P5331"><text:span text:style-name="T5332">Lietuvos Respublikos vietos savivaldos</text:span><text:span text:style-name="T5333"><text:s/>įstatymo Nr. I-533 13, 15 ir 27 straipsnių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c58b7190a00c11e58fd1fc0b9bba68a7" office:target-frame-name="_top" xlink:show="replace"><text:span text:style-name="T5341">XII-2114</text:span></text:a><text:span text:style-name="T5342">, 2015-12-03, paskelbta TAR 2015-12-14</text:span><text:span text:style-name="T5343">, i. k. 2015-19701</text:span></text:p>
      <text:p text:style-name="P5344"><text:span text:style-name="T5345">Lietuvos Respublikos vietos savivaldos įstatymo Nr. I-533 32 straipsnio pakeitimo įstatymas</text:span></text:p>
      <text:p text:style-name="P5346"/>
      <text:p text:style-name="P5347"><text:span text:style-name="T5348">14.</text:span></text:p>
      <text:p text:style-name="P5349"><text:span text:style-name="T5350">Lietuvos Respublikos Seimas, Įstatymas</text:span></text:p>
      <text:p text:style-name="P5351"><text:span text:style-name="T5352">Nr.<text:s/></text:span><text:a xlink:href="https://www.e-tar.lt/portal/legalAct.html?documentId=a6de5b20f5a411e58a059f41f96fc264" office:target-frame-name="_top" xlink:show="replace"><text:span text:style-name="T5353">XII-2278</text:span></text:a><text:span text:style-name="T5354">, 2016-03-25, paskelbta TAR 2016-03-29, i. k. 2016-06429</text:span></text:p>
      <text:p text:style-name="P5355"><text:span text:style-name="T5356">Lietuvos Respublikos vietos savivaldos įstatymo Nr. I-533 13, 15 ir 27 straipsnių pakeitimo įstatymo Nr. XII-1887 4 straipsnio pakei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0c683f8021b311e6ad34b874fec21bdb" office:target-frame-name="_top" xlink:show="replace"><text:span text:style-name="T5364">XII-2342</text:span></text:a><text:span text:style-name="T5365">, 2016-05-12, paskelbta TAR 2016-05-24, i. k. 2016-13909</text:span></text:p>
      <text:p text:style-name="P5366"><text:span text:style-name="T5367">Lietuvos Respublikos vietos savivaldos įstatymo Nr. I-533 16 straipsnio pakeitimo įstaty</text:span><text:span text:style-name="T5368">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dec4add03c5f11e6bcc5c96b48152012" office:target-frame-name="_top" xlink:show="replace"><text:span text:style-name="T5376">XII-2459</text:span></text:a><text:span text:style-name="T5377">, 2016-06-16, paskelbta TAR 2016-06-27, i. k. 2016-17723</text:span></text:p>
      <text:p text:style-name="P5378"><text:span text:style-name="T5379">Lietuvos Respublikos vietos savivaldos<text:s/></text:span><text:span text:style-name="T5380">įstatymo Nr. I-533 19 ir 24 straipsnių pakeitimo įstatymas</text:span></text:p>
      <text:p text:style-name="P5381"/>
      <text:p text:style-name="P5382"><text:span text:style-name="T5383">17.</text:span></text:p>
      <text:p text:style-name="P5384"><text:span text:style-name="T5385">Lietuvos Respublikos Seimas, Įstatymas</text:span></text:p>
      <text:p text:style-name="P5386"><text:span text:style-name="T5387">Nr.<text:s/></text:span><text:a xlink:href="https://www.e-tar.lt/portal/legalAct.html?documentId=658271c08aff11e6b969d7ae07280e89" office:target-frame-name="_top" xlink:show="replace"><text:span text:style-name="T5388">XII-2636</text:span></text:a><text:span text:style-name="T5389">, 2016-09-27, paskelbta TAR 2016-10-05, i.<text:s/></text:span><text:span text:style-name="T5390">k. 2016-24611</text:span></text:p>
      <text:p text:style-name="P5391"><text:span text:style-name="T5392">Lietuvos Respublikos vietos savivaldos įstatymo Nr. I-533 11, 13, 20 ir 29 straipsnių pakeitimo įstatymas</text:span></text:p>
      <text:p text:style-name="P5393"/>
      <text:p text:style-name="P5394"><text:span text:style-name="T5395">18.</text:span></text:p>
      <text:p text:style-name="P5396"><text:span text:style-name="T5397">Lietuvos Respublikos Seimas, Įstatymas</text:span></text:p>
      <text:p text:style-name="P5398"><text:span text:style-name="T5399">Nr.<text:s/></text:span><text:a xlink:href="https://www.e-tar.lt/portal/legalAct.html?documentId=701faad0441e11e6bd3bfefc575ccac4" office:target-frame-name="_top" xlink:show="replace"><text:span text:style-name="T5400">XII-2494</text:span></text:a><text:span text:style-name="T5401">, 2016-06-28, paskelbta TAR 2016-07-07, i. k. 2016-19345</text:span></text:p>
      <text:p text:style-name="P5402"><text:span text:style-name="T5403">Lietuvos Respublikos vietos savivaldos įstatymo Nr. I-533 3, 4, 6, 9, 10-3, 13, 14, 15, 16, 20,</text:span><text:span text:style-name="T5404"><text:s/>29, 31, 32, 33, 34, 35, 50 straipsnių pakeitimo ir Įstatymo papildymo 32-1 straipsniu įstatymas</text:span></text:p>
      <text:p text:style-name="P5405"/>
      <text:p text:style-name="P5406"><text:span text:style-name="T5407">19.</text:span></text:p>
      <text:p text:style-name="P5408"><text:span text:style-name="T5409">Lietuvos Respublikos Seimas, Įstatymas</text:span></text:p>
      <text:p text:style-name="P5410"><text:span text:style-name="T5411">Nr.<text:s/></text:span><text:a xlink:href="https://www.e-tar.lt/portal/legalAct.html?documentId=58d07430441f11e6bd3bfefc575ccac4" office:target-frame-name="_top" xlink:show="replace"><text:span text:style-name="T5412">XII-2495</text:span></text:a><text:span text:style-name="T5413">, 201</text:span><text:span text:style-name="T5414">6-06-28, paskelbta TAR 2016-07-07, i. k. 2016-19348</text:span></text:p>
      <text:p text:style-name="P5415"><text:span text:style-name="T5416">Lietuvos Respublikos vietos savivaldos įstatymo Nr. I-533 13, 15 ir 27 straipsnių pakeitimo įstatymo Nr. XII-1887 1 straipsnio pakeitimo įstatymas</text:span></text:p>
      <text:p text:style-name="P5417"/>
      <text:p text:style-name="P5418"><text:span text:style-name="T5419">20.</text:span></text:p>
      <text:p text:style-name="P5420"><text:span text:style-name="T5421">Lietuvos Respublikos Seimas, Įstatymas</text:span></text:p>
      <text:p text:style-name="P5422"><text:span text:style-name="T5423">Nr.<text:s/></text:span><text:a xlink:href="https://www.e-tar.lt/portal/legalAct.html?documentId=e92d7010ab3e11e6a6f98c1425a5ffa8" office:target-frame-name="_top" xlink:show="replace"><text:span text:style-name="T5424">XII-2741</text:span></text:a><text:span text:style-name="T5425">, 2016-11-08, paskelbta TAR 2016-11-15, i. k. 2016-26839</text:span></text:p>
      <text:p text:style-name="P5426"><text:span text:style-name="T5427">Lietuvos Respublikos vietos savivaldos įstatymo Nr. I-533 4, 9 straipsnių pakeitimo ir Įstatymo papild</text:span><text:span text:style-name="T5428">ymo 9-1 straipsniu įstatymas</text:span></text:p>
      <text:p text:style-name="P5429"/>
      <text:p text:style-name="P5430"><text:span text:style-name="T5431">21.</text:span></text:p>
      <text:p text:style-name="P5432"><text:span text:style-name="T5433">Lietuvos Respublikos Seimas, Įstatymas</text:span></text:p>
      <text:p text:style-name="P5434"><text:span text:style-name="T5435">Nr.<text:s/></text:span><text:a xlink:href="https://www.e-tar.lt/portal/legalAct.html?documentId=00104b50cda311e6a2cac7383cbb90a3" office:target-frame-name="_top" xlink:show="replace"><text:span text:style-name="T5436">XIII-185</text:span></text:a><text:span text:style-name="T5437">, 2016-12-22, paskelbta TAR 2016-12-29, i. k. 2016-29871</text:span></text:p>
      <text:p text:style-name="P5438"><text:span text:style-name="T5439">Lietuvos Respubl</text:span><text:span text:style-name="T5440">ikos vietos savivaldos įstatymo Nr. I-533 4, 9 straipsnių pakeitimo ir Įstatymo papildymo 9-1 straipsniu įstatymo Nr. XII-2741 4 straipsnio pakeitimo įstatymas</text:span></text:p>
      <text:p text:style-name="P5441"/>
      <text:p text:style-name="P5442"><text:span text:style-name="T5443">22.</text:span></text:p>
      <text:p text:style-name="P5444"><text:span text:style-name="T5445">Lietuvos Respublikos Seimas, Įstatymas</text:span></text:p>
      <text:p text:style-name="P5446"><text:span text:style-name="T5447">Nr.<text:s/></text:span><text:a xlink:href="https://www.e-tar.lt/portal/legalAct.html?documentId=57a437d045fa11e7846ef01bfffb9b64" office:target-frame-name="_top" xlink:show="replace"><text:span text:style-name="T5448">XIII-384</text:span></text:a><text:span text:style-name="T5449">, 2017-05-25, paskelbta TAR 2017-05-31, i. k. 2017-09280</text:span></text:p>
      <text:p text:style-name="P5450"><text:span text:style-name="T5451">Lietuvos Respublikos vietos savivaldos įstatymo Nr. I-533 14 straipsnio pakeitimo įstatymas</text:span></text:p>
      <text:p text:style-name="P5452"/>
      <text:p text:style-name="P5453"><text:span text:style-name="T5454">23</text:span><text:span text:style-name="T5455">.</text:span></text:p>
      <text:p text:style-name="P5456"><text:span text:style-name="T5457">Lietuvos Respublikos Seimas, Įstatymas</text:span></text:p>
      <text:p text:style-name="P5458"><text:span text:style-name="T5459">Nr.<text:s/></text:span><text:a xlink:href="https://www.e-tar.lt/portal/legalAct.html?documentId=ce34ceb045f911e7846ef01bfffb9b64" office:target-frame-name="_top" xlink:show="replace"><text:span text:style-name="T5460">XIII-378</text:span></text:a><text:span text:style-name="T5461">, 2017-05-23, paskelbta TAR 2017-05-31, i. k. 2017-09279</text:span></text:p>
      <text:p text:style-name="P5462"><text:span text:style-name="T5463">Lietuvos Respublikos vietos savivaldos įstatymo<text:s/></text:span><text:span text:style-name="T5464">Nr. I-533 26 straipsnio pakeitimo įstatymas</text:span></text:p>
      <text:p text:style-name="P5465"/>
      <text:p text:style-name="P5466"><text:span text:style-name="T5467">24.</text:span></text:p>
      <text:p text:style-name="P5468"><text:span text:style-name="T5469">Lietuvos Respublikos Seimas, Įstatymas</text:span></text:p>
      <text:p text:style-name="P5470"><text:span text:style-name="T5471">Nr.<text:s/></text:span><text:a xlink:href="https://www.e-tar.lt/portal/legalAct.html?documentId=652c3a305b2e11e79198ffdb108a3753" office:target-frame-name="_top" xlink:show="replace"><text:span text:style-name="T5472">XIII-443</text:span></text:a><text:span text:style-name="T5473">, 2017-06-15, paskelbta TAR 2017-06-27, i. k. 2017-10804</text:span></text:p>
      <text:p text:style-name="P5474"><text:span text:style-name="T5475">L</text:span><text:span text:style-name="T5476">ietuvos Respublikos vietos savivaldos įstatymo Nr. I-533 16 ir 27 straipsnių pakeitimo įstatymas</text:span></text:p>
      <text:p text:style-name="P5477"/>
      <text:p text:style-name="P5478"><text:span text:style-name="T5479">25.</text:span></text:p>
      <text:p text:style-name="P5480"><text:span text:style-name="T5481">Lietuvos Respublikos Seimas, Įstatymas</text:span></text:p>
      <text:p text:style-name="P5482"><text:span text:style-name="T5483">Nr.<text:s/></text:span><text:a xlink:href="https://www.e-tar.lt/portal/legalAct.html?documentId=6db2cd0067b711e7827cd63159af616c" office:target-frame-name="_top" xlink:show="replace"><text:span text:style-name="T5484">XIII-602</text:span></text:a><text:span text:style-name="T5485">, 201</text:span><text:span text:style-name="T5486">7-07-04, paskelbta TAR 2017-07-13, i. k. 2017-12175</text:span></text:p>
      <text:p text:style-name="P5487"><text:span text:style-name="T5488">Lietuvos Respublikos vietos savivaldos įstatymo Nr. I-533 6 ir 7 straipsnių pakeitimo įstatymas</text:span></text:p>
      <text:p text:style-name="P5489"/>
      <text:p text:style-name="P5490"><text:span text:style-name="T5491">26.</text:span></text:p>
      <text:p text:style-name="P5492"><text:span text:style-name="T5493">Lietuvos Respublikos Seimas, Įstatymas</text:span></text:p>
      <text:p text:style-name="P5494"><text:span text:style-name="T5495">Nr.<text:s/></text:span><text:a xlink:href="https://www.e-tar.lt/portal/legalAct.html?documentId=e3c43780b7f411e7afb78266242a6adf" office:target-frame-name="_top" xlink:show="replace"><text:span text:style-name="T5496">XIII-677</text:span></text:a><text:span text:style-name="T5497">, 2017-10-12, paskelbta TAR 2017-10-23, i. k. 2017-16708</text:span></text:p>
      <text:p text:style-name="P5498"><text:span text:style-name="T5499">Lietuvos Respublikos vietos savivaldos įstatymo Nr. I-533 3, 14, 15, 16, 31, 34, 35 straipsnių pakeitimo ir Įstatymo papildymo 35-1 straipsniu įstatymas</text:span></text:p>
      <text:p text:style-name="P5500"/>
      <text:p text:style-name="P5501"><text:span text:style-name="T5502">27.</text:span></text:p>
      <text:p text:style-name="P5503"><text:span text:style-name="T5504">Lietuvos Respublikos Seimas, Įstatymas</text:span></text:p>
      <text:p text:style-name="P5505"><text:span text:style-name="T5506">Nr.<text:s/></text:span><text:a xlink:href="https://www.e-tar.lt/portal/legalAct.html?documentId=1c2042f0adbd11e79d87b6f526384a70" office:target-frame-name="_top" xlink:show="replace"><text:span text:style-name="T5507">XIII-649</text:span></text:a><text:span text:style-name="T5508">, 2017-09-28, paskelbta TAR 2017-10-10, i. k. 2017-16086</text:span></text:p>
      <text:p text:style-name="P5509"><text:span text:style-name="T5510">Lietuvos Respublikos vietos savivaldos įstaty</text:span><text:span text:style-name="T5511">mo Nr. I-533 6, 7, 32-1 ir 34 straipsnių pakeitimo įstatymas</text:span></text:p>
      <text:p text:style-name="P5512"/>
      <text:p text:style-name="P5513"><text:span text:style-name="T5514">28.</text:span></text:p>
      <text:p text:style-name="P5515"><text:span text:style-name="T5516">Lietuvos Respublikos Seimas, Įstatymas</text:span></text:p>
      <text:p text:style-name="P5517"><text:span text:style-name="T5518">Nr.<text:s/></text:span><text:a xlink:href="https://www.e-tar.lt/portal/legalAct.html?documentId=fb8c6cc03d8c11e89ba7f73323f8faa4" office:target-frame-name="_top" xlink:show="replace"><text:span text:style-name="T5519">XIII-1064</text:span></text:a><text:span text:style-name="T5520">, 2018-03-29, paskelbta TAR 2018-04-11,<text:s/></text:span><text:span text:style-name="T5521">i. k. 2018-05882</text:span></text:p>
      <text:p text:style-name="P5522"><text:span text:style-name="T5523">Lietuvos Respublikos vietos savivaldos įstatymo Nr. I-533 16 ir 31 straipsnių pakeitimo įstatymas</text:span></text:p>
      <text:p text:style-name="P5524"/>
      <text:p text:style-name="P5525"><text:span text:style-name="T5526">29.</text:span></text:p>
      <text:p text:style-name="P5527"><text:span text:style-name="T5528">Lietuvos Respublikos Seimas, Įstatymas</text:span></text:p>
      <text:p text:style-name="P5529"><text:span text:style-name="T5530">Nr.<text:s/></text:span><text:a xlink:href="https://www.e-tar.lt/portal/legalAct.html?documentId=048f88e0794511e8ae2bfd1913d66d57" office:target-frame-name="_top" xlink:show="replace"><text:span text:style-name="T5531">XIII-1275</text:span></text:a><text:span text:style-name="T5532">, 2018-06-14, paskelbta TAR 2018-06-26, i. k. 2018-10517</text:span></text:p>
      <text:p text:style-name="P5533"><text:span text:style-name="T5534">Lietuvos Respublikos vietos savivaldos įstatymo Nr. I-533 9 ir 9-1 straipsnių pakeitimo įstaty</text:span><text:span text:style-name="T5535">mas</text:span></text:p>
      <text:p text:style-name="P5536"/>
      <text:p text:style-name="P5537"><text:span text:style-name="T5538">30.</text:span></text:p>
      <text:p text:style-name="P5539"><text:span text:style-name="T5540">Lietuvos Respublikos Seimas, Įstatymas</text:span></text:p>
      <text:p text:style-name="P5541"><text:span text:style-name="T5542">Nr.<text:s/></text:span><text:a xlink:href="https://www.e-tar.lt/portal/legalAct.html?documentId=daadeb4088fb11e8af589337bf1eb893" office:target-frame-name="_top" xlink:show="replace"><text:span text:style-name="T5543">XIII-1445</text:span></text:a><text:span text:style-name="T5544">, 2018-06-30, paskelbta TAR 2018-07-16, i. k. 2018-12067</text:span></text:p>
      <text:p text:style-name="P5545"><text:span text:style-name="T5546">Lietuvos Respublikos vietos savivaldos į</text:span><text:span text:style-name="T5547">statymo Nr. I-533 16, 19 ir 20 straipsnių pakeitimo įstatymas</text:span></text:p>
      <text:p text:style-name="P5548"/>
      <text:p text:style-name="P5549"><text:span text:style-name="T5550">31.</text:span></text:p>
      <text:p text:style-name="P5551"><text:span text:style-name="T5552">Lietuvos Respublikos Seimas, Įstatymas</text:span></text:p>
      <text:p text:style-name="P5553"><text:span text:style-name="T5554">Nr.<text:s/></text:span><text:a xlink:href="https://www.e-tar.lt/portal/legalAct.html?documentId=c386fa90ecbc11e88568e724760eeafa" office:target-frame-name="_top" xlink:show="replace"><text:span text:style-name="T5555">XIII-1639</text:span></text:a><text:span text:style-name="T5556">, 2018-11-15, paskelbta TAR 2018-11-20,</text:span><text:span text:style-name="T5557"><text:s/>i. k. 2018-18680</text:span></text:p>
      <text:p text:style-name="P5558"><text:span text:style-name="T5559">Lietuvos Respublikos vietos savivaldos įstatymo Nr. I-533 6 ir 16 straipsnių pakeitimo įstatymas</text:span></text:p>
      <text:p text:style-name="P5560"/>
      <text:p text:style-name="P5561"><text:span text:style-name="T5562">32.</text:span></text:p>
      <text:p text:style-name="P5563"><text:span text:style-name="T5564">Lietuvos Respublikos Seimas, Įstatymas</text:span></text:p>
      <text:p text:style-name="P5565"><text:span text:style-name="T5566">Nr.<text:s/></text:span><text:a xlink:href="https://www.e-tar.lt/portal/legalAct.html?documentId=75062eb0f2d711e88568e724760eeafa" office:target-frame-name="_top" xlink:show="replace"><text:span text:style-name="T5567">XIII-1655</text:span></text:a><text:span text:style-name="T5568">, 2018-11-20, paskelbta TAR 2018-11-28, i. k. 2018-19165</text:span></text:p>
      <text:p text:style-name="P5569"><text:span text:style-name="T5570">Lietuvos Respublikos vietos savivaldos įstatymo Nr. I-533 11 ir 29 straipsnių pakeitimo įstatymas</text:span></text:p>
      <text:p text:style-name="P5571"/>
      <text:p text:style-name="P5572"><text:span text:style-name="T5573">33.</text:span></text:p>
      <text:p text:style-name="P5574"><text:span text:style-name="T5575">Lietuvos Respublikos Seimas, Įstatymas</text:span></text:p>
      <text:p text:style-name="P5576"><text:span text:style-name="T5577">Nr.<text:s/></text:span><text:a xlink:href="https://www.e-tar.lt/portal/legalAct.html?documentId=7e5955f0634411e8acbae39398545bed" office:target-frame-name="_top" xlink:show="replace"><text:span text:style-name="T5578">XIII-1163</text:span></text:a><text:span text:style-name="T5579">, 2018-05-17, paskelbta TAR 2018-05-29, i. k. 2018-08637</text:span></text:p>
      <text:p text:style-name="P5580"><text:span text:style-name="T5581">Lietuvos Respublikos vietos savivaldos įstatymo Nr. I-533 3, 4, 6, 7, 14, 16, 19, 20, 24, 27, 28, 29, 30 ir 51 straipsnių pakeitimo</text:span><text:span text:style-name="T5582"><text:s/>įstatymas</text:span></text:p>
      <text:p text:style-name="P5583"/>
      <text:p text:style-name="P5584"><text:span text:style-name="T5585">34.</text:span></text:p>
      <text:p text:style-name="P5586"><text:span text:style-name="T5587">Lietuvos Respublikos Seimas, Įstatymas</text:span></text:p>
      <text:p text:style-name="P5588"><text:span text:style-name="T5589">Nr.<text:s/></text:span><text:a xlink:href="https://www.e-tar.lt/portal/legalAct.html?documentId=7d83d67088f411e8af589337bf1eb893" office:target-frame-name="_top" xlink:show="replace"><text:span text:style-name="T5590">XIII-1377</text:span></text:a><text:span text:style-name="T5591">, 2018-06-29, paskelbta TAR 2018-07-16, i. k. 2018-12045</text:span></text:p>
      <text:p text:style-name="P5592"><text:span text:style-name="T5593">Lietuvos Respublikos vietos<text:s/></text:span><text:span text:style-name="T5594">savivaldos įstatymo Nr. I-533 16, 19, 27, 29 ir 31 straipsnių pakeitimo įstatymas</text:span></text:p>
      <text:p text:style-name="P5595"/>
      <text:p text:style-name="P5596"><text:span text:style-name="T5597">35.</text:span></text:p>
      <text:p text:style-name="P5598"><text:span text:style-name="T5599">Lietuvos Respublikos Seimas, Įstatymas</text:span></text:p>
      <text:p text:style-name="P5600"><text:span text:style-name="T5601">Nr.<text:s/></text:span><text:a xlink:href="https://www.e-tar.lt/portal/legalAct.html?documentId=271b9690f2d711e88568e724760eeafa" office:target-frame-name="_top" xlink:show="replace"><text:span text:style-name="T5602">XIII-1664</text:span></text:a><text:span text:style-name="T5603">, 2018-11-20,<text:s/></text:span><text:span text:style-name="T5604">paskelbta TAR 2018-11-28, i. k. 2018-19164</text:span></text:p>
      <text:p text:style-name="P5605"><text:span text:style-name="T5606">Lietuvos Respublikos vietos savivaldos įstatymo Nr. I-533 16 ir 29 straipsnių pakeitimo įstatymas</text:span></text:p>
      <text:p text:style-name="P5607"/>
      <text:p text:style-name="P5608"><text:span text:style-name="T5609">36.</text:span></text:p>
      <text:p text:style-name="P5610"><text:span text:style-name="T5611">Lietuvos Respublikos Seimas, Įstatymas</text:span></text:p>
      <text:p text:style-name="P5612"><text:span text:style-name="T5613">Nr.<text:s/></text:span><text:a xlink:href="https://www.e-tar.lt/portal/legalAct.html?documentId=94219dc088fb11e8af589337bf1eb893" office:target-frame-name="_top" xlink:show="replace"><text:span text:style-name="T5614">XIII-1444</text:span></text:a><text:span text:style-name="T5615">, 2018-06-30, paskelbta TAR 2018-07-16, i. k. 2018-12066</text:span></text:p>
      <text:p text:style-name="P5616"><text:span text:style-name="T5617">Lietuvos Respublikos vietos savivaldos įstatymo Nr. I-533 16 straipsnio pakeitimo įstatymas</text:span></text:p>
      <text:p text:style-name="P5618"/>
      <text:p text:style-name="P5619"><text:span text:style-name="T5620">37.</text:span></text:p>
      <text:p text:style-name="P5621"><text:span text:style-name="T5622">Lietuvos Respublikos Seimas, Įstatymas</text:span></text:p>
      <text:p text:style-name="P5623"><text:span text:style-name="T5624">Nr.<text:s/></text:span><text:a xlink:href="https://www.e-tar.lt/portal/legalAct.html?documentId=36680de0eef411e88568e724760eeafa" office:target-frame-name="_top" xlink:show="replace"><text:span text:style-name="T5625">XIII-1631</text:span></text:a><text:span text:style-name="T5626">, 2018-11-15, paskelbta TAR 2018-11-23, i. k. 2018-18921</text:span></text:p>
      <text:p text:style-name="P5627"><text:span text:style-name="T5628">Lietuvos Respublikos vietos savivaldos įstatymo Nr. I-533 3, 12, 14, 16, 20, 27, 28 ir 29 straipsnių pakeitimo<text:s/></text:span><text:span text:style-name="T5629">įstatymas</text:span></text:p>
      <text:p text:style-name="P5630"/>
      <text:p text:style-name="P5631"><text:span text:style-name="T5632">38.</text:span></text:p>
      <text:p text:style-name="P5633"><text:span text:style-name="T5634">Lietuvos Respublikos Seimas, Įstatymas</text:span></text:p>
      <text:p text:style-name="P5635"><text:span text:style-name="T5636">Nr.<text:s/></text:span><text:a xlink:href="https://www.e-tar.lt/portal/legalAct.html?documentId=f9295c2034f511e99595d005d42b863e" office:target-frame-name="_top" xlink:show="replace"><text:span text:style-name="T5637">XIII-1965</text:span></text:a><text:span text:style-name="T5638">, 2019-02-14, paskelbta TAR 2019-02-20, i. k. 2019-02745</text:span></text:p>
      <text:p text:style-name="P5639"><text:span text:style-name="T5640">Lietuvos Respublikos vietos saviva</text:span><text:span text:style-name="T5641">ldos įstatymo Nr. I-533 3, 9, 13, 14, 15, 16 ir 19 straipsnių pakeitimo įstatymas</text:span></text:p>
      <text:p text:style-name="P5642"/>
      <text:p text:style-name="P5643"><text:span text:style-name="T5644">39.</text:span></text:p>
      <text:p text:style-name="P5645"><text:span text:style-name="T5646">Lietuvos Respublikos Seimas, Įstatymas</text:span></text:p>
      <text:p text:style-name="P5647"><text:span text:style-name="T5648">Nr.<text:s/></text:span><text:a xlink:href="https://www.e-tar.lt/portal/legalAct.html?documentId=ef0dd9d084cb11e8ae2bfd1913d66d57" office:target-frame-name="_top" xlink:show="replace"><text:span text:style-name="T5649">XIII-1407</text:span></text:a><text:span text:style-name="T5650">, 2018-06-30, paske</text:span><text:span text:style-name="T5651">lbta TAR 2018-07-11, i. k. 2018-11731</text:span></text:p>
      <text:p text:style-name="P5652"><text:span text:style-name="T5653">Lietuvos Respublikos vietos savivaldos įstatymo Nr. I-533 6 straipsnio pakeitimo įstatymas</text:span></text:p>
      <text:p text:style-name="P5654"/>
      <text:p text:style-name="P5655"><text:span text:style-name="T5656">40.</text:span></text:p>
      <text:p text:style-name="P5657"><text:span text:style-name="T5658">Lietuvos Respublikos Seimas, Įstatymas</text:span></text:p>
      <text:p text:style-name="P5659"><text:span text:style-name="T5660">Nr.<text:s/></text:span><text:a xlink:href="https://www.e-tar.lt/portal/legalAct.html?documentId=a14ddca0af8011e98451fa7b5933515d" office:target-frame-name="_top" xlink:show="replace"><text:span text:style-name="T5661">XIII-2321</text:span></text:a><text:span text:style-name="T5662">, 2019-07-11, paskelbta TAR 2019-07-26, i. k. 2019-12360</text:span></text:p>
      <text:p text:style-name="P5663"><text:span text:style-name="T5664">Lietuvos Respublikos vietos savivaldos įstatymo Nr. I-533 31 straipsnio pakeitimo įstatymas</text:span></text:p>
      <text:p text:style-name="P5665"/>
      <text:p text:style-name="P5666"><text:span text:style-name="T5667">41.</text:span></text:p>
      <text:p text:style-name="P5668"><text:span text:style-name="T5669">Lietuvos Respublikos Seimas, Įstatymas</text:span></text:p>
      <text:p text:style-name="P5670"><text:span text:style-name="T5671">Nr.<text:s/></text:span><text:a xlink:href="https://www.e-tar.lt/portal/legalAct.html?documentId=6494f6f02adb11eabe008ea93139d588" office:target-frame-name="_top" xlink:show="replace"><text:span text:style-name="T5672">XIII-2767</text:span></text:a><text:span text:style-name="T5673">, 2019-12-20, paskelbta TAR 2019-12-30, i. k. 2019-21573</text:span></text:p>
      <text:p text:style-name="P5674"><text:span text:style-name="T5675">Lietuvos Respublikos vietos savivaldos įstaty</text:span><text:span text:style-name="T5676">mo Nr. I-533 9 ir 9-1 straipsnių pakeitimo įstatymas</text:span></text:p>
      <text:p text:style-name="P5677"/>
      <text:p text:style-name="P5678"><text:span text:style-name="T5679">42.</text:span></text:p>
      <text:p text:style-name="P5680"><text:span text:style-name="T5681">Lietuvos Respublikos Seimas, Įstatymas</text:span></text:p>
      <text:p text:style-name="P5682"><text:span text:style-name="T5683">Nr.<text:s/></text:span><text:a xlink:href="https://www.e-tar.lt/portal/legalAct.html?documentId=093b6650fa5611e99681cd81dcdca52c" office:target-frame-name="_top" xlink:show="replace"><text:span text:style-name="T5684">XIII-2496</text:span></text:a><text:span text:style-name="T5685">, 2019-10-17, paskelbta TAR 2019-10-29, i. k. 20</text:span><text:span text:style-name="T5686">19-17226</text:span></text:p>
      <text:p text:style-name="P5687"><text:span text:style-name="T5688">Lietuvos Respublikos vietos savivaldos įstatymo Nr. I-533 39, 40 ir 41 straipsnių pakeitimo įstatymas</text:span></text:p>
      <text:p text:style-name="P5689"/>
      <text:p text:style-name="P5690"><text:span text:style-name="T5691">43.</text:span></text:p>
      <text:p text:style-name="P5692"><text:span text:style-name="T5693">Lietuvos Respublikos Seimas, Įstatymas</text:span></text:p>
      <text:p text:style-name="P5694"><text:span text:style-name="T5695">Nr.<text:s/></text:span><text:a xlink:href="https://www.e-tar.lt/portal/legalAct.html?documentId=8a010d8023e111eabe008ea93139d588" office:target-frame-name="_top" xlink:show="replace"><text:span text:style-name="T5696">XIII-2659</text:span></text:a><text:span text:style-name="T5697">, 2019-12-12, paskelbta TAR 2019-12-21, i. k. 2019-20994</text:span></text:p>
      <text:p text:style-name="P5698"><text:span text:style-name="T5699">Lietuvos Respublikos vietos savivaldos įstatymo Nr. I-533 31 straipsnio pakeitimo įstatymas</text:span></text:p>
      <text:p text:style-name="P5700"/>
      <text:p text:style-name="P5701"><text:span text:style-name="T5702">44.</text:span></text:p>
      <text:p text:style-name="P5703"><text:span text:style-name="T5704">Lietuvos Respublikos Seimas, Įstatymas</text:span></text:p>
      <text:p text:style-name="P5705"><text:span text:style-name="T5706">Nr.<text:s/></text:span><text:a xlink:href="https://www.e-tar.lt/portal/legalAct.html?documentId=ad942cd0692f11eabee4a336e7e6fdab" office:target-frame-name="_top" xlink:show="replace"><text:span text:style-name="T5707">XIII-2818</text:span></text:a><text:span text:style-name="T5708">, 2020-03-17, paskelbta TAR 2020-03-18, i. k. 2020-05699</text:span></text:p>
      <text:p text:style-name="P5709"><text:span text:style-name="T5710">Lietuvos Respublikos vietos savivaldos įstatymo Nr. I-533 13, 14 ir 15 straipsnių pakeitimo įstatymas</text:span></text:p>
      <text:p text:style-name="P5711"/>
      <text:p text:style-name="P5712"><text:span text:style-name="T5713">45.</text:span></text:p>
      <text:p text:style-name="P5714"><text:span text:style-name="T5715">Lietuvos Respublikos Seimas, Įstat</text:span><text:span text:style-name="T5716">ymas</text:span></text:p>
      <text:p text:style-name="P5717"><text:span text:style-name="T5718">Nr.<text:s/></text:span><text:a xlink:href="https://www.e-tar.lt/portal/legalAct.html?documentId=c059d99074e811eabee4a336e7e6fdab" office:target-frame-name="_top" xlink:show="replace"><text:span text:style-name="T5719">XIII-2829</text:span></text:a><text:span text:style-name="T5720">, 2020-03-31, paskelbta TAR 2020-04-02, i. k. 2020-06898</text:span></text:p>
      <text:p text:style-name="P5721"><text:span text:style-name="T5722">Lietuvos Respublikos vietos savivaldos įstatymo Nr. I-533 13, 14 ir 15 straipsnių<text:s/></text:span><text:span text:style-name="T5723">pakeitimo įstatymas</text:span></text:p>
      <text:p text:style-name="P5724"/>
      <text:p text:style-name="P5725"><text:span text:style-name="T5726">46.</text:span></text:p>
      <text:p text:style-name="P5727"><text:span text:style-name="T5728">Lietuvos Respublikos Seimas, Įstatymas</text:span></text:p>
      <text:p text:style-name="P5729"><text:span text:style-name="T5730">Nr.<text:s/></text:span><text:a xlink:href="https://www.e-tar.lt/portal/legalAct.html?documentId=a9d9f640a19e11ea9515f752ff221ec9" office:target-frame-name="_top" xlink:show="replace"><text:span text:style-name="T5731">XIII-2946</text:span></text:a><text:span text:style-name="T5732">, 2020-05-21, paskelbta TAR 2020-05-29, i. k. 2020-11672</text:span></text:p>
      <text:p text:style-name="P5733"><text:span text:style-name="T5734">Lietuvos Respublikos<text:s/></text:span><text:span text:style-name="T5735">vietos savivaldos įstatymo Nr. I-533 6 straipsnio pakeitimo įstatymas</text:span></text:p>
      <text:p text:style-name="P5736"/>
      <text:p text:style-name="P5737"><text:span text:style-name="T5738">47.</text:span></text:p>
      <text:p text:style-name="P5739"><text:span text:style-name="T5740">Lietuvos Respublikos Seimas, Įstatymas</text:span></text:p>
      <text:p text:style-name="P5741"><text:span text:style-name="T5742">Nr.<text:s/></text:span><text:a xlink:href="https://www.e-tar.lt/portal/legalAct.html?documentId=096bb460c2a411ea9815f635b9c0dcef" office:target-frame-name="_top" xlink:show="replace"><text:span text:style-name="T5743">XIII-3267</text:span></text:a><text:span text:style-name="T5744">, 2020-06-30, paskelbta TAR 202</text:span><text:span text:style-name="T5745">0-07-10, i. k. 2020-15541</text:span></text:p>
      <text:p text:style-name="P5746"><text:span text:style-name="T5747">Lietuvos Respublikos vietos savivaldos įstatymo Nr. I-533 16 ir 20 straipsnių pakeitimo įstatymas</text:span></text:p>
      <text:p text:style-name="P5748"/>
      <text:p text:style-name="P5749"><text:span text:style-name="T5750">48.</text:span></text:p>
      <text:p text:style-name="P5751"><text:span text:style-name="T5752">Lietuvos Respublikos Seimas, Įstatymas</text:span></text:p>
      <text:p text:style-name="P5753"><text:span text:style-name="T5754">Nr.<text:s/></text:span><text:a xlink:href="https://www.e-tar.lt/portal/legalAct.html?documentId=151e33f0b6dd11eab9d9cd0c85e0b745" office:target-frame-name="_top" xlink:show="replace"><text:span text:style-name="T5755">XIII-3043</text:span></text:a><text:span text:style-name="T5756">, 2020-06-11, paskelbta TAR 2020-06-25, i. k. 2020-13956</text:span></text:p>
      <text:p text:style-name="P5757"><text:span text:style-name="T5758">Lietuvos Respublikos vietos savivaldos įstatymo Nr. I-533 5, 6, 16 ir 20 straipsnių pakeitimo įstatymas</text:span></text:p>
      <text:p text:style-name="P5759"/>
      <text:p text:style-name="P5760"><text:span text:style-name="T5761">49.</text:span></text:p>
      <text:p text:style-name="P5762"><text:span text:style-name="T5763">Lietuvos Respublikos Seimas, Įstatymas</text:span></text:p>
      <text:p text:style-name="P5764"><text:span text:style-name="T5765">Nr.<text:s/></text:span><text:a xlink:href="https://www.e-tar.lt/portal/legalAct.html?documentId=9ec64d309bea11ea9515f752ff221ec9" office:target-frame-name="_top" xlink:show="replace"><text:span text:style-name="T5766">XIII-2898</text:span></text:a><text:span text:style-name="T5767">, 2020-05-07, paskelbta TAR 2020-05-22, i. k. 2020-10872</text:span></text:p>
      <text:p text:style-name="P5768"><text:span text:style-name="T5769">Lietuvos Respublikos vietos savivaldos įstatymo Nr. I-533 16 ir 27 straipsnių pakeitimo įstatymas</text:span></text:p>
      <text:p text:style-name="P5770"/>
      <text:p text:style-name="P5771"><text:span text:style-name="T5772">50.</text:span></text:p>
      <text:p text:style-name="P5773"><text:span text:style-name="T5774">Lietuvos Resp</text:span><text:span text:style-name="T5775">ublikos Seimas, Įstatymas</text:span></text:p>
      <text:p text:style-name="P5776"><text:span text:style-name="T5777">Nr.<text:s/></text:span><text:a xlink:href="https://www.e-tar.lt/portal/legalAct.html?documentId=7127ee80c1c211ea9815f635b9c0dcef" office:target-frame-name="_top" xlink:show="replace"><text:span text:style-name="T5778">XIII-3127</text:span></text:a><text:span text:style-name="T5779">, 2020-06-25, paskelbta TAR 2020-07-09, i. k. 2020-15372</text:span></text:p>
      <text:p text:style-name="P5780"><text:span text:style-name="T5781">Lietuvos Respublikos vietos savivaldos įstatymo Nr. I-533 6 ir</text:span><text:span text:style-name="T5782"><text:s/>10-3 straipsnių pakeitimo įstatymas</text:span></text:p>
      <text:p text:style-name="P5783"/>
      <text:p text:style-name="P5784"><text:span text:style-name="T5785">51.</text:span></text:p>
      <text:p text:style-name="P5786"><text:span text:style-name="T5787">Lietuvos Respublikos Seimas, Įstatymas</text:span></text:p>
      <text:p text:style-name="P5788"><text:span text:style-name="T5789">Nr.<text:s/></text:span><text:a xlink:href="https://www.e-tar.lt/portal/legalAct.html?documentId=dede3820c75e11ea997c9ee767e856b4" office:target-frame-name="_top" xlink:show="replace"><text:span text:style-name="T5790">XIII-3244</text:span></text:a><text:span text:style-name="T5791">, 2020-06-30, paskelbta TAR 2020-07-16, i. k. 2020-15881</text:span></text:p>
      <text:p text:style-name="P5792"><text:span text:style-name="T5793">Lietuvos Respublikos vietos savivaldos įstatymo Nr. I-533 11, 19, 25 ir 29 straipsnių pakeitimo įstatymas</text:span></text:p>
      <text:p text:style-name="P5794"/>
      <text:p text:style-name="P5795"><text:span text:style-name="T5796">52.</text:span></text:p>
      <text:p text:style-name="P5797"><text:span text:style-name="T5798">Lietuvos Respublikos Seimas, Įstatymas</text:span></text:p>
      <text:p text:style-name="P5799"><text:span text:style-name="T5800">Nr.<text:s/></text:span><text:a xlink:href="https://www.e-tar.lt/portal/legalAct.html?documentId=c14f9cd0087811ebb74de75171d26d52" office:target-frame-name="_top" xlink:show="replace"><text:span text:style-name="T5801">XIII-3293</text:span></text:a><text:span text:style-name="T5802">, 2020-09-24, paskelbta TAR 2020-10-07, i. k. 2020-20887</text:span></text:p>
      <text:p text:style-name="P5803"><text:span text:style-name="T5804">Lietuvos Respublikos vietos savivaldos įstatymo Nr. I-533 7 straipsnio pakeitimo įstatymas</text:span></text:p>
      <text:p text:style-name="P5805"/>
      <text:p text:style-name="P5806"><text:span text:style-name="T5807">53.</text:span></text:p>
      <text:p text:style-name="P5808"><text:span text:style-name="T5809">Lietuvos Respublikos Seimas, Įstatymas</text:span></text:p>
      <text:p text:style-name="P5810"><text:span text:style-name="T5811">Nr.<text:s/></text:span><text:a xlink:href="https://www.e-tar.lt/portal/legalAct.html?documentId=997f6bd0280e11eb932eb1ed7f923910" office:target-frame-name="_top" xlink:show="replace"><text:span text:style-name="T5812">XIII-3380</text:span></text:a><text:span text:style-name="T5813">, 2020-11-10, paskelbta TAR 2020-11-16, i. k. 2020-24013</text:span></text:p>
      <text:p text:style-name="P5814"><text:span text:style-name="T5815">Lietuvos Respublikos vietos savivaldos įstatymo Nr. I-533 4, 7, 12, 13, 14, 15, 16, 19, 20, 24, 26, 27, 29, 32, 32-1, 33, 35-1, 53 straipsnių,<text:s/></text:span><text:span text:style-name="T5816">devintojo skirsnio pakeitimo ir Įstatymo papildymo 15-1 straipsniu įstatymas</text:span></text:p>
      <text:p text:style-name="P5817"/>
      <text:p text:style-name="P5818"><text:span text:style-name="T5819">54.</text:span></text:p>
      <text:p text:style-name="P5820"><text:span text:style-name="T5821">Lietuvos Respublikos Seimas, Įstatymas</text:span></text:p>
      <text:p text:style-name="P5822"><text:span text:style-name="T5823">Nr.<text:s/></text:span><text:a xlink:href="https://www.e-tar.lt/portal/legalAct.html?documentId=be5fa2e049e111eb8d9fe110e148c770" office:target-frame-name="_top" xlink:show="replace"><text:span text:style-name="T5824">XIV-94</text:span></text:a><text:span text:style-name="T5825">, 2020-12-17, paskelbta TAR</text:span><text:span text:style-name="T5826"><text:s/>2020-12-29, i. k. 2020-28943</text:span></text:p>
      <text:p text:style-name="P5827"><text:span text:style-name="T5828">Lietuvos Respublikos vietos savivaldos įstatymo Nr. I-533 11, 19, 25 ir 29 straipsnių pakeitimo įstatymas</text:span></text:p>
      <text:p text:style-name="P5829"/>
      <text:p text:style-name="P5830"><text:span text:style-name="T5831">55.</text:span></text:p>
      <text:p text:style-name="P5832"><text:span text:style-name="T5833">Lietuvos Respublikos Seimas, Įstatymas</text:span></text:p>
      <text:p text:style-name="P5834"><text:span text:style-name="T5835">Nr.<text:s/></text:span><text:a xlink:href="https://www.e-tar.lt/portal/legalAct.html?documentId=7904dfb050b411eb9dc7b575f08e8bea" office:target-frame-name="_top" xlink:show="replace"><text:span text:style-name="T5836">XIV-143</text:span></text:a><text:span text:style-name="T5837">, 2020-12-23, paskelbta TAR 2021-01-07, i. k. 2021-00265</text:span></text:p>
      <text:p text:style-name="P5838"><text:span text:style-name="T5839">Lietuvos Respublikos vietos savivaldos įstatymo Nr. I-533 19, 27 ir 51 straipsnių pakeitimo įstatymas</text:span></text:p>
      <text:p text:style-name="P5840"/>
      <text:p text:style-name="P5841"><text:span text:style-name="T5842">56.</text:span></text:p>
      <text:p text:style-name="P5843"><text:span text:style-name="T5844">Lietuvos Respublikos Seimas, Įstatymas</text:span></text:p>
      <text:p text:style-name="P5845"><text:span text:style-name="T5846">Nr.<text:s/></text:span><text:a xlink:href="https://www.e-tar.lt/portal/legalAct.html?documentId=7d7b21e0e46a11eb9f09e7df20500045" office:target-frame-name="_top" xlink:show="replace"><text:span text:style-name="T5847">XIV-482</text:span></text:a><text:span text:style-name="T5848">, 2021-06-30, paskelbta TAR 2021-07-14, i. k. 2021-15862</text:span></text:p>
      <text:p text:style-name="P5849"><text:span text:style-name="T5850">Lietuvos Respublikos vietos savivaldos įstatymo Nr. I-533 29 straipsnio pakeitimo įstatymas</text:span></text:p>
      <text:p text:style-name="P5851"/>
      <text:p text:style-name="P5852"><text:span text:style-name="T5853">57.</text:span></text:p>
      <text:p text:style-name="P5854"><text:span text:style-name="T5855">Lietuvos<text:s/></text:span><text:span text:style-name="T5856">Respublikos Seimas, Įstatymas</text:span></text:p>
      <text:p text:style-name="P5857"><text:span text:style-name="T5858">Nr.<text:s/></text:span><text:a xlink:href="https://www.e-tar.lt/portal/legalAct.html?documentId=193edb10e46d11eb9f09e7df20500045" office:target-frame-name="_top" xlink:show="replace"><text:span text:style-name="T5859">XIV-487</text:span></text:a><text:span text:style-name="T5860">, 2021-06-30, paskelbta TAR 2021-07-14, i. k. 2021-15868</text:span></text:p>
      <text:p text:style-name="P5861"><text:span text:style-name="T5862">Lietuvos Respublikos vietos savivaldos įstatymo Nr. I-533 7<text:s/></text:span><text:span text:style-name="T5863">straipsnio pakeitimo įstatymas</text:span></text:p>
      <text:p text:style-name="P5864"/>
      <text:p text:style-name="P5865"><text:span text:style-name="T5866">58.</text:span></text:p>
      <text:p text:style-name="P5867"><text:span text:style-name="T5868">Lietuvos Respublikos Seimas, Įstatymas</text:span></text:p>
      <text:p text:style-name="P5869"><text:span text:style-name="T5870">Nr.<text:s/></text:span><text:a xlink:href="https://www.e-tar.lt/portal/legalAct.html?documentId=33164a30987011eb9fecb5ecd3bd711c" office:target-frame-name="_top" xlink:show="replace"><text:span text:style-name="T5871">XIV-203</text:span></text:a><text:span text:style-name="T5872">, 2021-03-23, paskelbta TAR 2021-04-08, i. k. 2021-07420</text:span></text:p>
      <text:p text:style-name="P5873"><text:span text:style-name="T5874">Lietuvos<text:s/></text:span><text:span text:style-name="T5875">Respublikos vietos savivaldos įstatymo Nr. I-533 6 straipsnio pakeitimo įstatymas</text:span></text:p>
      <text:p text:style-name="P5876"/>
      <text:p text:style-name="P5877"><text:span text:style-name="T5878">59.</text:span></text:p>
      <text:p text:style-name="P5879"><text:span text:style-name="T5880">Lietuvos Respublikos Seimas, Įstatymas</text:span></text:p>
      <text:p text:style-name="P5881"><text:span text:style-name="T5882">Nr.<text:s/></text:span><text:a xlink:href="https://www.e-tar.lt/portal/legalAct.html?documentId=d67d97f0b66511ec8d9390588bf2de65" office:target-frame-name="_top" xlink:show="replace"><text:span text:style-name="T5883">XIV-997</text:span></text:a><text:span text:style-name="T5884">, 2022-03-31, paskelb</text:span><text:span text:style-name="T5885">ta TAR 2022-04-07, i. k. 2022-07246</text:span></text:p>
      <text:p text:style-name="P5886"><text:span text:style-name="T5887">Lietuvos Respublikos vietos savivaldos įstatymo Nr. I-533 14 ir 15 straipsnių pakeitimo įstatymas</text:span></text:p>
      <text:p text:style-name="P5888"/>
      <text:p text:style-name="P5889"><text:span text:style-name="T5890">60.</text:span></text:p>
      <text:p text:style-name="P5891"><text:span text:style-name="T5892">Lietuvos Respublikos Seimas, Įstatymas</text:span></text:p>
      <text:p text:style-name="P5893"><text:span text:style-name="T5894">Nr.<text:s/></text:span><text:a xlink:href="https://www.e-tar.lt/portal/legalAct.html?documentId=0df01500b66611ec8d9390588bf2de65" office:target-frame-name="_top" xlink:show="replace"><text:span text:style-name="T5895">XIV-998</text:span></text:a><text:span text:style-name="T5896">, 2022-03-31, paskelbta TAR 2022-04-07, i. k. 2022-07249</text:span></text:p>
      <text:p text:style-name="P5897"><text:span text:style-name="T5898">Lietuvos Respublikos vietos savivaldos įstatymo Nr. I-533 4, 7, 12, 13, 14, 15, 16, 19, 20, 24, 26, 27, 29, 32, 32-1, 33, 35-1, 53 straipsnių, devintojo skirsnio pakeit</text:span><text:span text:style-name="T5899">imo ir Įstatymo papildymo 15-1 straipsniu įstatymo Nr. XIII-3380 21 straipsnio pakeitimo įstatymas</text:span></text:p>
      <text:p text:style-name="P5900"/>
      <text:p text:style-name="P5901"><text:span text:style-name="T5902">61.</text:span></text:p>
      <text:p text:style-name="P5903"><text:span text:style-name="T5904">Lietuvos Respublikos Seimas, Įstatymas</text:span></text:p>
      <text:p text:style-name="P5905"><text:span text:style-name="T5906">Nr.<text:s/></text:span><text:a xlink:href="https://www.e-tar.lt/portal/legalAct.html?documentId=b54b6d8000ea11ed8fa7d02a65c371ad" office:target-frame-name="_top" xlink:show="replace"><text:span text:style-name="T5907">XIV-1264</text:span></text:a><text:span text:style-name="T5908">, 2</text:span><text:span text:style-name="T5909">022-06-30, paskelbta TAR 2022-07-11, i. k. 2022-15194</text:span></text:p>
      <text:p text:style-name="P5910"><text:span text:style-name="T5911">Lietuvos Respublikos vietos savivaldos įstatymo Nr. I-533 7 straipsnio pakeitimo įstatymas</text:span></text:p>
      <text:p text:style-name="P5912"/>
      <text:p text:style-name="P5913"><text:span text:style-name="T5914">62.</text:span></text:p>
      <text:p text:style-name="P5915"><text:span text:style-name="T5916">Lietuvos Respublikos Seimas, Įstatymas</text:span></text:p>
      <text:p text:style-name="P5917"><text:span text:style-name="T5918">Nr.<text:s/></text:span><text:a xlink:href="https://www.e-tar.lt/portal/legalAct.html?documentId=d95709400d4011ebb74de75171d26d52" office:target-frame-name="_top" xlink:show="replace"><text:span text:style-name="T5919">XIII-3312</text:span></text:a><text:span text:style-name="T5920">, 2020-10-01, paskelbta TAR 2020-10-13, i. k. 2020-21250</text:span></text:p>
      <text:p text:style-name="P5921"><text:span text:style-name="T5922">Lietuvos Respublikos vietos savivaldos įstatymo Nr. I-533 4, 12, 16, 20, 27, 29, 57 straipsnių ir trečiojo-1 skirsnio pavadinimo pakeitimo ir Įstatymo papi</text:span><text:span text:style-name="T5923">ldymo 10-5 straipsniu įstatymas</text:span></text:p>
      <text:p text:style-name="P5924"/>
      <text:p text:style-name="P5925"><text:span text:style-name="T5926">63.</text:span></text:p>
      <text:p text:style-name="P5927"><text:span text:style-name="T5928">Lietuvos Respublikos Seimas, Įstatymas</text:span></text:p>
      <text:p text:style-name="P5929"><text:span text:style-name="T5930">Nr.<text:s/></text:span><text:a xlink:href="https://www.e-tar.lt/portal/legalAct.html?documentId=849ee960a80211ebbcbbc2971cdac3cb" office:target-frame-name="_top" xlink:show="replace"><text:span text:style-name="T5931">XIV-239</text:span></text:a><text:span text:style-name="T5932">, 2021-04-15, paskelbta TAR 2021-04-28, i. k. 2021-08840</text:span></text:p>
      <text:p text:style-name="P5933"><text:span text:style-name="T5934">Lietuvos<text:s/></text:span><text:span text:style-name="T5935">Respublikos vietos savivaldos įstatymo Nr. I-533 4, 12, 16, 20, 27, 29, 57 straipsnių ir trečiojo-1 skirsnio pavadinimo pakeitimo ir Įstatymo papildymo 10-5 straipsniu įstatymo Nr. XIII-3312 7 straipsnio pakeitimo įstatymas</text:span></text:p>
      <text:p text:style-name="P5936"/>
      <text:p text:style-name="P5937"><text:span text:style-name="T5938">64.</text:span></text:p>
      <text:p text:style-name="P5939"><text:span text:style-name="T5940">Lietuvos Respublikos<text:s/></text:span><text:span text:style-name="T5941">Seimas, Įstatymas</text:span></text:p>
      <text:p text:style-name="P5942"><text:span text:style-name="T5943">Nr.<text:s/></text:span><text:a xlink:href="https://www.e-tar.lt/portal/legalAct.html?documentId=7f0febd0697611eca9ac839120d251c4" office:target-frame-name="_top" xlink:show="replace"><text:span text:style-name="T5944">XIV-846</text:span></text:a><text:span text:style-name="T5945">, 2021-12-23, paskelbta TAR 2021-12-30, i. k. 2021-27746</text:span></text:p>
      <text:p text:style-name="P5946"><text:span text:style-name="T5947">Lietuvos Respublikos vietos savivaldos įstatymo Nr. I-533 4, 12, 16, 20,</text:span><text:span text:style-name="T5948"><text:s/>27, 29, 57 straipsnių ir trečiojo-1 skirsnio pavadinimo pakeitimo ir Įstatymo papildymo 10-5 straipsniu įstatymo Nr. XIII-3312 5, 7 ir 10 straipsnių pakeitimo įstatymas</text:span></text:p>
      <text:p text:style-name="P5949"/>
      <text:p text:style-name="P5950"><text:span text:style-name="T5951">65.</text:span></text:p>
      <text:p text:style-name="P5952"><text:span text:style-name="T5953">Lietuvos Respublikos Seimas, Įstatymas</text:span></text:p>
      <text:p text:style-name="P5954"><text:span text:style-name="T5955">Nr.<text:s/></text:span><text:a xlink:href="https://www.e-tar.lt/portal/legalAct.html?documentId=733f43a0fdfa11ec8fa7d02a65c371ad" office:target-frame-name="_top" xlink:show="replace"><text:span text:style-name="T5956">XIV-1265</text:span></text:a><text:span text:style-name="T5957">, 2022-06-30, paskelbta TAR 2022-07-07, i. k. 2022-14921</text:span></text:p>
      <text:p text:style-name="P5958"><text:span text:style-name="T5959">Lietuvos Respublikos vietos savivaldos įstatymo Nr. I-533 6 straipsnio pakeitimo įstatymas</text:span></text:p>
      <text:p text:style-name="P5960"/>
      <text:p text:style-name="P5961"><text:span text:style-name="T5962">66.</text:span></text:p>
      <text:p text:style-name="P5963"><text:span text:style-name="T5964">Lietuvos Respublikos Seimas, Įstaty</text:span><text:span text:style-name="T5965">mas</text:span></text:p>
      <text:p text:style-name="P5966"><text:span text:style-name="T5967">Nr.<text:s/></text:span><text:a xlink:href="https://www.e-tar.lt/portal/legalAct.html?documentId=64e2282064b311edbc04912defe897d1" office:target-frame-name="_top" xlink:show="replace"><text:span text:style-name="T5968">XIV-1467</text:span></text:a><text:span text:style-name="T5969">, 2022-10-27, paskelbta TAR 2022-11-15, i. k. 2022-22946</text:span></text:p>
      <text:p text:style-name="P5970"><text:span text:style-name="T5971">Lietuvos Respublikos vietos savivaldos įstatymo Nr. I-533 16 straipsnio pakeitimo įst</text:span><text:span text:style-name="T5972">atymas</text:span></text:p>
      <text:p text:style-name="P5973"/>
      <text:p text:style-name="P5974"><text:span text:style-name="T5975">67.</text:span></text:p>
      <text:p text:style-name="P5976"><text:span text:style-name="T5977">Lietuvos Respublikos Seimas, Įstatymas</text:span></text:p>
      <text:p text:style-name="P5978"><text:span text:style-name="T5979">Nr.<text:s/></text:span><text:a xlink:href="https://www.e-tar.lt/portal/legalAct.html?documentId=f8ef00d0881f11ed8df094f359a60216" office:target-frame-name="_top" xlink:show="replace"><text:span text:style-name="T5980">XIV-1762</text:span></text:a><text:span text:style-name="T5981">, 2022-12-23, paskelbta TAR 2022-12-30, i. k. 2022-27577</text:span></text:p>
      <text:p text:style-name="P5982"><text:span text:style-name="T5983">Lietuvos Respublikos vietos savivaldos</text:span><text:span text:style-name="T5984"><text:s/>įstatymo Nr. I-533 16 straipsnio pakeitimo įstatymas</text:span></text:p>
      <text:p text:style-name="P5985"/>
      <text:p text:style-name="P5986"><text:span text:style-name="T5987">68.</text:span></text:p>
      <text:p text:style-name="P5988"><text:span text:style-name="T5989">Lietuvos Respublikos Seimas, Įstatymas</text:span></text:p>
      <text:p text:style-name="P5990"><text:span text:style-name="T5991">Nr.<text:s/></text:span><text:a xlink:href="https://www.e-tar.lt/portal/legalAct.html?documentId=b8814b70041c11edb32c9f9d8ba206f8" office:target-frame-name="_top" xlink:show="replace"><text:span text:style-name="T5992">XIV-1268</text:span></text:a><text:span text:style-name="T5993">, 2022-06-30, paskelbta TAR 2022-07-15, i. k. 20</text:span><text:span text:style-name="T5994">22-15614</text:span></text:p>
      <text:p text:style-name="P5995"><text:span text:style-name="T5996">Lietuvos Respublikos vietos savivaldos įstatymo Nr. I-533 pakeitimo įstatymas</text:span></text:p>
      <text:p text:style-name="P5997"/>
      <text:p text:style-name="P5998"><text:span text:style-name="T5999">69.</text:span></text:p>
      <text:p text:style-name="P6000"><text:span text:style-name="T6001">Lietuvos Respublikos Seimas, Įstatymas</text:span></text:p>
      <text:p text:style-name="P6002"><text:span text:style-name="T6003">Nr.<text:s/></text:span><text:a xlink:href="https://www.e-tar.lt/portal/legalAct.html?documentId=27c66d80882011ed8df094f359a60216" office:target-frame-name="_top" xlink:show="replace"><text:span text:style-name="T6004">XIV-1763</text:span></text:a><text:span text:style-name="T6005">, 2022-12-23,<text:s/></text:span><text:span text:style-name="T6006">paskelbta TAR 2022-12-30, i. k. 2022-27578</text:span></text:p>
      <text:p text:style-name="P6007"><text:span text:style-name="T6008">Lietuvos Respublikos vietos savivaldos įstatymo Nr. I-533 pakeitimo įstatymo Nr. XIV-1268 1 straipsnio pakeitimo įstatymas</text:span></text:p>
      <text:p text:style-name="P6009"/>
      <text:p text:style-name="P6010"><text:span text:style-name="T6011">70.</text:span></text:p>
      <text:p text:style-name="P6012"><text:span text:style-name="T6013">Lietuvos Respublikos Seimas, Įstatymas</text:span></text:p>
      <text:p text:style-name="P6014"><text:span text:style-name="T6015">Nr.<text:s/></text:span><text:a xlink:href="https://www.e-tar.lt/portal/legalAct.html?documentId=e7586080cdef11ed9978886e85107ab2" office:target-frame-name="_top" xlink:show="replace"><text:span text:style-name="T6016">XIV-1828</text:span></text:a><text:span text:style-name="T6017">, 2023-03-23, paskelbta TAR 2023-03-29, i. k. 2023-05501</text:span></text:p>
      <text:p text:style-name="P6018"><text:span text:style-name="T6019">Lietuvos Respublikos vietos savivaldos įstatymo Nr. I-533 pakeitimo įstatymo Nr. XIV-1268 1 ir<text:s/></text:span><text:span text:style-name="T6020">2 straipsnių pakeitimo įstatymas</text:span></text:p>
      <text:p text:style-name="P6021"/>
      <text:p text:style-name="P6022"><text:span text:style-name="T6023">71.</text:span></text:p>
      <text:p text:style-name="P6024"><text:span text:style-name="T6025">Lietuvos Respublikos Seimas, Įstatymas</text:span></text:p>
      <text:p text:style-name="P6026"><text:span text:style-name="T6027">Nr.<text:s/></text:span><text:a xlink:href="https://www.e-tar.lt/portal/legalAct.html?documentId=8426b79010bc11ee9f7ec2ffce8b47bc" office:target-frame-name="_top" xlink:show="replace"><text:span text:style-name="T6028">XIV-2053</text:span></text:a><text:span text:style-name="T6029">, 2023-06-13, paskelbta TAR 2023-06-22, i. k. 2023-12415</text:span></text:p>
      <text:p text:style-name="P6030"><text:span text:style-name="T6031">Lietuvos Res</text:span><text:span text:style-name="T6032">publikos vietos savivaldos įstatymo Nr. I-533 9, 12 ir 25 straipsnių pakeitimo įstatymas</text:span></text:p>
      <text:p text:style-name="P6033"/>
      <text:p text:style-name="P6034"><text:span text:style-name="T6035">72.</text:span></text:p>
      <text:p text:style-name="P6036"><text:span text:style-name="T6037">Lietuvos Respublikos Seimas, Įstatymas</text:span></text:p>
      <text:p text:style-name="P6038"><text:span text:style-name="T6039">Nr.<text:s/></text:span><text:a xlink:href="https://www.e-tar.lt/portal/legalAct.html?documentId=09d9aaa0177011ee9f7ec2ffce8b47bc" office:target-frame-name="_top" xlink:show="replace"><text:span text:style-name="T6040">XIV-2108</text:span></text:a><text:span text:style-name="T6041">, 2023-06-29,</text:span><text:span text:style-name="T6042"><text:s/>paskelbta TAR 2023-06-30, i. k. 2023-13408</text:span></text:p>
      <text:p text:style-name="P6043"><text:span text:style-name="T6044">Lietuvos Respublikos vietos savivaldos įstatymo Nr. I-533 6 ir 7 straipsnių pakeitimo įstatymo Nr. XIV-1730 3 straipsnio pakeitimo įstatymas</text:span></text:p>
      <text:p text:style-name="P6045"/>
      <text:p text:style-name="P6046"><text:span text:style-name="T6047">73.</text:span></text:p>
      <text:p text:style-name="P6048"><text:span text:style-name="T6049">Lietuvos Respublikos Seimas, Įstatymas</text:span></text:p>
      <text:p text:style-name="P6050"><text:span text:style-name="T6051">Nr.<text:s/></text:span><text:a xlink:href="https://www.e-tar.lt/portal/legalAct.html?documentId=b6275a001b2b11eeb233e8b04dc9bb3d" office:target-frame-name="_top" xlink:show="replace"><text:span text:style-name="T6052">XIV-2109</text:span></text:a><text:span text:style-name="T6053">, 2023-06-29, paskelbta TAR 2023-07-05, i. k. 2023-14000</text:span></text:p>
      <text:p text:style-name="P6054"><text:span text:style-name="T6055">Lietuvos Respublikos vietos savivaldos įstatymo Nr. I-533 55 straipsnio pakeitimo įstatymas</text:span></text:p>
      <text:p text:style-name="P6056"/>
      <text:p text:style-name="P6057"><text:span text:style-name="T6058">74.</text:span></text:p>
      <text:p text:style-name="P6059"><text:span text:style-name="T6060">Lietuvos Respubliko</text:span><text:span text:style-name="T6061">s Seimas, Įstatymas</text:span></text:p>
      <text:p text:style-name="P6062"><text:span text:style-name="T6063">Nr.<text:s/></text:span><text:a xlink:href="https://www.e-tar.lt/portal/legalAct.html?documentId=02ba38308c0f11ed8df094f359a60216" office:target-frame-name="_top" xlink:show="replace"><text:span text:style-name="T6064">XIV-1730</text:span></text:a><text:span text:style-name="T6065">, 2022-12-22, paskelbta TAR 2023-01-04, i. k. 2023-00145</text:span></text:p>
      <text:p text:style-name="P6066"><text:span text:style-name="T6067">Lietuvos Respublikos vietos savivaldos įstatymo Nr. I-533 6 ir 7<text:s/></text:span><text:span text:style-name="T6068">straipsnių pakeitimo įstatymas</text:span></text:p>
      <text:p text:style-name="P6069"/>
      <text:p text:style-name="P6070"><text:span text:style-name="T6071">75.</text:span></text:p>
      <text:p text:style-name="P6072"><text:span text:style-name="T6073">Lietuvos Respublikos Seimas, Įstatymas</text:span></text:p>
      <text:p text:style-name="P6074"><text:span text:style-name="T6075">Nr.<text:s/></text:span><text:a xlink:href="https://www.e-tar.lt/portal/legalAct.html?documentId=b58bb52006c511ee9978886e85107ab2" office:target-frame-name="_top" xlink:show="replace"><text:span text:style-name="T6076">XIV-2006</text:span></text:a><text:span text:style-name="T6077">, 2023-05-25, paskelbta TAR 2023-06-09, i. k. 2023-11584</text:span></text:p>
      <text:p text:style-name="P6078"><text:span text:style-name="T6079">Lietuvos<text:s/></text:span><text:span text:style-name="T6080">Respublikos vietos savivaldos įstatymo Nr. I-533 20, 35, 67 ir 68 straipsnių pakeitimo įstatymas</text:span></text:p>
      <text:p text:style-name="P6081"/>
      <text:p text:style-name="P6082"><text:span text:style-name="T6083">76.</text:span></text:p>
      <text:p text:style-name="P6084"><text:span text:style-name="T6085">Lietuvos Respublikos Seimas, Įstatymas</text:span></text:p>
      <text:p text:style-name="P6086"><text:span text:style-name="T6087">Nr.<text:s/></text:span><text:a xlink:href="https://www.e-tar.lt/portal/legalAct.html?documentId=7bb30a608eb511eea5a28c81c82193a8" office:target-frame-name="_top" xlink:show="replace"><text:span text:style-name="T6088">XIV-2246</text:span></text:a><text:span text:style-name="T6089">, 202</text:span><text:span text:style-name="T6090">3-11-16, paskelbta TAR 2023-11-29, i. k. 2023-22976</text:span></text:p>
      <text:p text:style-name="P6091"><text:span text:style-name="T6092">Lietuvos Respublikos vietos savivaldos įstatymo Nr. I-533 6, 15, 18, 21, 25, 27, 29, 33, 34, 38, 39, 43, 55, 60 ir 68 straipsnių pakeitimo įstatymas</text:span></text:p>
      <text:p text:style-name="P6093"/>
      <text:p text:style-name="P6094"><text:span text:style-name="T6095">77.</text:span></text:p>
      <text:p text:style-name="P6096"><text:span text:style-name="T6097">Lietuvos Respublikos Seimas, Įstatymas</text:span></text:p>
      <text:p text:style-name="P6098"><text:span text:style-name="T6099">Nr.<text:s/></text:span><text:a xlink:href="https://www.e-tar.lt/portal/legalAct.html?documentId=5c290790a09811eea5a28c81c82193a8" office:target-frame-name="_top" xlink:show="replace"><text:span text:style-name="T6100">XIV-2332</text:span></text:a><text:span text:style-name="T6101">, 2023-12-14, paskelbta TAR 2023-12-22, i. k. 2023-25086</text:span></text:p>
      <text:p text:style-name="P6102"><text:span text:style-name="T6103">Lietuvos Respublikos vietos savivaldos įstatymo Nr. I-533 15, 27, 30 ir 34 straipsnių pakeitimo įsta</text:span><text:span text:style-name="T6104">tymas</text:span></text:p>
      <text:p text:style-name="P6105"/>
      <text:p text:style-name="P6106"><text:span text:style-name="T6107">78.</text:span></text:p>
      <text:p text:style-name="P6108"><text:span text:style-name="T6109">Lietuvos Respublikos Seimas, Įstatymas</text:span></text:p>
      <text:p text:style-name="P6110"><text:span text:style-name="T6111">Nr.<text:s/></text:span><text:a xlink:href="https://www.e-tar.lt/portal/legalAct.html?documentId=24f58f40a15c11eea5a28c81c82193a8" office:target-frame-name="_top" xlink:show="replace"><text:span text:style-name="T6112">XIV-2328</text:span></text:a><text:span text:style-name="T6113">, 2023-12-14, paskelbta TAR 2023-12-23, i. k. 2023-25315</text:span></text:p>
      <text:p text:style-name="P6114"><text:span text:style-name="T6115">Lietuvos Respublikos vietos savivaldos<text:s/></text:span><text:span text:style-name="T6116">įstatymo Nr. I-533 15, 35 ir 66 straipsnių pakeitimo įstatymas</text:span></text:p>
      <text:p text:style-name="P6117"/>
      <text:p text:style-name="P6118"><text:span text:style-name="T6119">79.</text:span></text:p>
      <text:p text:style-name="P6120"><text:span text:style-name="T6121">Lietuvos Respublikos Seimas, Įstatymas</text:span></text:p>
      <text:p text:style-name="P6122"><text:span text:style-name="T6123">Nr.<text:s/></text:span><text:a xlink:href="https://www.e-tar.lt/portal/legalAct.html?documentId=aec369e0a62f11eea5a28c81c82193a8" office:target-frame-name="_top" xlink:show="replace"><text:span text:style-name="T6124">XIV-2460</text:span></text:a><text:span text:style-name="T6125">, 2023-12-23, paskelbta TAR 2023-12-29,</text:span><text:span text:style-name="T6126"><text:s/>i. k. 2023-25954</text:span></text:p>
      <text:p text:style-name="P6127"><text:span text:style-name="T6128">Lietuvos Respublikos vietos savivaldos įstatymo Nr. I-533 8 ir 26 straipsnių pakeitimo įstatymas</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07"><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1:00Z</meta:creation-date>
    <dc:date>2024-07-11T13:51:00Z</dc:date>
    <meta:print-date>2254-05-16T19:52:00Z</meta:print-date>
    <meta:template xlink:href="Normal.dotm" xlink:type="simple"/>
    <meta:editing-cycles>2</meta:editing-cycles>
    <meta:editing-duration>PT0S</meta:editing-duration>
    <meta:document-statistic meta:page-count="3" meta:paragraph-count="2424" meta:word-count="30743" meta:character-count="254589" meta:row-count="8081" meta:non-whitespace-character-count="226270"/>
  </office:meta>
</office:document-meta>
</file>