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2"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Footer" style:family="paragraph">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2" style:family="paragraph">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center" fo:text-indent="0.5in"/>
      <style:text-properties style:font-name="Times New Roman" fo:font-weight="bold" style:font-weight-asian="bold" fo:font-size="11pt" style:font-size-asian="11pt"/>
    </style:style>
    <style:style style:name="P235" style:parent-style-name="Heading1" style:family="paragraph">
      <style:text-properties style:font-name="Times New Roman" fo:font-size="11pt" style:font-size-asian="11pt" fo:language="lt" fo:country="LT"/>
    </style:style>
    <style:style style:name="P236" style:parent-style-name="Normal" style:family="paragraph">
      <style:paragraph-properties fo:text-align="center"/>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center"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center" fo:text-indent="0.5in"/>
      <style:text-properties style:font-name="Times New Roman" fo:font-weight="bold" style:font-weight-asian="bold"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Įstatymopavad." style:family="paragraph">
      <style:paragraph-properties fo:line-height="100%"/>
      <style:text-properties style:font-name="Times New Roman" fo:text-transform="none"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center"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tyle="italic" style:font-style-asian="italic"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2" style:family="paragraph">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tyle="italic" style:font-style-asian="italic"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BodyTextIndent2" style:family="paragraph">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tyle="italic" style:font-style-asian="italic"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tyle="italic" style:font-style-asian="italic"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2" style:family="paragraph">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P559" style:parent-style-name="BodyTextIndent2" style:family="paragraph">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tyle="italic" style:font-style-asian="italic"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Footer" style:family="paragraph">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6" style:parent-style-name="Heading1" style:family="paragraph">
      <style:text-properties style:font-name="Times New Roman" fo:font-size="11pt" style:font-size-asian="11pt" fo:language="lt" fo:country="LT"/>
    </style:style>
    <style:style style:name="P607" style:parent-style-name="Normal" style:family="paragraph">
      <style:paragraph-properties fo:text-align="center"/>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center"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Footer"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Indent2" style:family="paragraph">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Footer" style:family="paragraph">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BodyTextIndent" style:family="paragraph">
      <style:paragraph-properties fo:line-height="100%" fo:text-indent="-0.371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center" fo:text-indent="0.5in"/>
      <style:text-properties style:font-name="Times New Roman" fo:font-weight="bold" style:font-weight-asian="bold"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Heading1" style:family="paragraph">
      <style:text-properties style:font-name="Times New Roman" fo:font-size="11pt" style:font-size-asian="11pt" fo:language="lt" fo:country="LT"/>
    </style:style>
    <style:style style:name="P737" style:parent-style-name="Normal" style:family="paragraph">
      <style:paragraph-properties fo:text-align="center"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tyle="italic" style:font-style-asian="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2" style:family="paragraph">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text-properties style:font-name="Times New Roman" fo:font-size="11pt" style:font-size-asian="11pt" fo:language="lt" fo:country="LT"/>
    </style:style>
    <style:style style:name="P756" style:parent-style-name="BodyTextIndent2" style:family="paragraph">
      <style:text-properties style:font-name="Times New Roman"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tyle="italic" style:font-style-asian="italic" fo:font-size="11pt" style:font-size-asian="11pt"/>
    </style:style>
    <style:style style:name="P765" style:parent-style-name="BodyTextIndent2" style:family="paragraph">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tyle="italic" style:font-style-asian="italic"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tyle="italic" style:font-style-asian="italic"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tyle="italic" style:font-style-asian="italic"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tyle="italic" style:font-style-asian="italic"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tyle="italic" style:font-style-asian="italic"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2" style:family="paragraph">
      <style:text-properties style:font-name="Times New Roman" fo:font-size="11pt" style:font-size-asian="11pt" fo:language="lt" fo:country="LT"/>
    </style:style>
    <style:style style:name="P831" style:parent-style-name="Footer" style:family="paragraph">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2" style:family="paragraph">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tyle="italic" style:font-style-asian="italic"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weight="bold" style:font-weight-asian="bold" style:text-position="super 63.6%"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style:text-position="super 63.6%"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letter-spacing="-0.0013in" fo:font-size="11pt" style:font-size-asian="11pt"/>
    </style:style>
    <style:style style:name="P9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7" style:parent-style-name="Footer" style:family="paragraph">
      <style:text-properties style:font-name="Times New Roman" fo:letter-spacing="-0.0013in" fo:font-size="11pt" style:font-size-asian="11pt" fo:hyphenate="false"/>
    </style:style>
    <style:style style:name="P9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1" style:parent-style-name="Footer" style:family="paragraph">
      <style:text-properties style:font-name="Times New Roman" fo:letter-spacing="-0.0013in" fo:font-size="11pt" style:font-size-asian="11pt" fo:hyphenate="false"/>
    </style:style>
    <style:style style:name="P942" style:parent-style-name="BodyTextIndent2" style:family="paragraph">
      <style:text-properties style:font-name="Times New Roman" fo:font-size="11pt" style:font-size-asian="11pt" fo:language="lt" fo:country="LT"/>
    </style:style>
    <style:style style:name="P943" style:parent-style-name="BodyTextIndent2" style:family="paragraph">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tyle="italic" style:font-style-asian="italic"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tyle="italic" style:font-style-asian="italic"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57" style:parent-style-name="BodyTextIndent2" style:family="paragraph">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tyle="italic" style:font-style-asian="italic"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BodyTextIndent2" style:family="paragraph">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tyle="italic" style:font-style-asian="italic"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Heading1" style:family="paragraph">
      <style:text-properties style:font-name="Times New Roman" fo:font-size="11pt" style:font-size-asian="11pt" fo:language="lt" fo:country="LT"/>
    </style:style>
    <style:style style:name="P983" style:parent-style-name="Heading1" style:family="paragraph">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Indent2" style:family="paragraph">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tyle="italic" style:font-style-asian="italic"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tyle="italic" style:font-style-asian="italic"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weight="bold" style:font-weight-asian="bold"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tyle="italic" style:font-style-asian="italic"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center" fo:text-indent="0.5in"/>
      <style:text-properties style:font-name="Times New Roman" fo:font-weight="bold" style:font-weight-asian="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center"/>
      <style:text-properties style:font-name="Times New Roman" fo:font-weight="bold" style:font-weight-asian="bold" fo:font-size="11pt" style:font-size-asian="11pt"/>
    </style:style>
    <style:style style:name="P1020" style:parent-style-name="Normal" style:family="paragraph">
      <style:paragraph-properties fo:text-align="center"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center"/>
      <style:text-properties style:font-name="Times New Roman" fo:font-weight="bold" style:font-weight-asian="bold"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center"/>
      <style:text-properties style:font-name="Times New Roman" fo:font-weight="bold" style:font-weight-asian="bold" fo:font-size="11pt" style:font-size-asian="11pt"/>
    </style:style>
    <style:style style:name="P1052" style:parent-style-name="Normal" style:family="paragraph">
      <style:paragraph-properties fo:text-align="center"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fo:font-weight="bold" style:font-weight-asian="bold"/>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Footer"><text:span text:style-name="T135">1) ikimokykli</text:span><text:span text:style-name="T136">nis vaikų ugdymas;</text:span></text:p>
      <text:p text:style-name="P137"><text:span text:style-name="T138">2) vaikų ir jaunimo papildomas ugdymas bei užimtumas, profesinis mokymas;<text:s/></text:span></text:p>
      <text:p text:style-name="P139">3) suaugusiųjų neformalusis švietimas;</text:p>
      <text:p text:style-name="P140"><text:span text:style-name="T141">4) maitinimo paslaugų teikimas ikimokyklinio ugdymo bei bendrojo lavinimo įstaigose;</text:span></text:p>
      <text:p text:style-name="P142">5) socialinių paslaugų įstaigų steigimas, išlaikymas ir bendradarbiavimas su visuomeninėmis organizacijomis;<text:s/></text:p>
      <text:p text:style-name="P143">6) savivaldybės gyventojų sveikatos priežiūros rėmimas iš savivaldybės biudžeto;</text:p>
      <text:p text:style-name="P144">7) gyventojų užimtumo, kvalifikacijos įgijimo ir perkvalifikavimo organizavimas, viešųjų bei sezoninių<text:s/>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6"><text:span text:style-name="T147">9) kūno kultūros ir sporto plėtojimas;</text:span></text:p>
      <text:p text:style-name="P148"><text:span text:style-name="T149">10) turizmo ir gyventojų poilsio organizavimas;</text:span></text:p>
      <text:p text:style-name="P150"><text:span text:style-name="T151">11) savivaldybės saugomų teritorijų steigimas, vietinės reikšmės gamtos bei kultūros paveldo objektų paskelbimas saviva</text:span><text:span text:style-name="T152">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
      <text:p text:style-name="P159"><text:span text:style-name="T160">7 straipsnis. Priskirtosios (ribotai savarankiškos) savivaldybių funkcijos</text:span><text:span text:style-name="T161"><text:s/></text:span></text:p>
      <text:p text:style-name="P162">Priskirtosios (ribotai savarankiškos) savivaldybių funkcijos yra:<text:s/></text:p>
      <text:p text:style-name="P163">1) vaikų, jaunimo ir suaugusiųjų bendrojo lavinimo organizavimas;</text:p>
      <text:p text:style-name="P164">2) kaimo bendrojo lavinimo mokyklų moksleivių, gyvenančių toli nuo mokyklos, nemokamo pavežėjimo į mokyklas ir į namus organizavimas;</text:p>
      <text:p text:style-name="P165">3) vaikų<text:s/>ir jaunimo teisių apsauga, savivaldybės teritorijoje gyvenančių vaikų iki 16 metų mokymosi bendrojo lavinimo ar kitokioje švietimo sistemos mokykloje užtikrinimas;</text:p>
      <text:p text:style-name="P166">4) socialinių paslaugų ir kitos socialinės paramos teikimas;</text:p>
      <text:p text:style-name="P167">5) sąlygų neįgalių gyventojų (invalidų, visiškos negalios invalidų) socialiniam integravimui į bendruomenę sudarymas;</text:p>
      <text:p text:style-name="P168">6) savivaldybių sveikatos programų rengimas ir įgyvendinimas;<text:s/></text:p>
      <text:p text:style-name="P169">7) pirminė asmens ir visuomenės sveikatos priežiūra;</text:p>
      <text:p text:style-name="P170">8) alkoholio ir tabako reklamos draudimo ir ribojimo<text:s/>laikymosi ant išorinės reklamos priemonių kontrolė;</text:p>
      <text:p text:style-name="P171">9) teritorijų planavimas, savivaldybės teritorijos bendrojo plano ir detaliųjų planų sprendinių įgyvendinimas;<text:s/></text:p>
      <text:p text:style-name="P172">10) gyventojų bendrosios kultūros ugdymas ir etnokultūros puoselėjimas (muziejų, teatrų bei<text:s/>kitų kultūros įstaigų steigimas ir jų veiklos priežiūra), savivaldybių viešųjų bibliotekų steigimas ir jų veiklos priežiūra;<text:s/></text:p>
      <text:p text:style-name="P173">11) statybos ir architektūros reikalavimų užtikrinimas;</text:p>
      <text:p text:style-name="P174">12) kraštovaizdžio, nekilnojamųjų kultūros vertybių bei savivaldybės įsteigtų saugomų teritorijų tvarkymas ir apsauga;</text:p>
      <text:p text:style-name="P175">13) statinių naudojimo priežiūra, leidimų statyti, rekonstruoti, remontuoti ar griauti statinius išdavimas pagal kompetenciją;</text:p>
      <text:p text:style-name="P176">14) infrastruktūros, socialinės ir ekonominės raidos planavimas, turizmo, būsto, smulkaus ir vidutinio verslo plėtros programų rengimas;</text:p>
      <text:p text:style-name="P177">15) savivaldybei nuosavybės teise priklausančios žemės ir kito turto valdymas, naudojimas ir disponavimas juo;</text:p>
      <text:p text:style-name="P178">16) šilumos ir geriamojo vandens tiekimo bei nuotėkų surinkimo ir valymo organizavimas;</text:p>
      <text:p text:style-name="P179">17)<text:s/>valstybės paramos būstui įsigyti tvarkymas, socialinių būstų suteikimas;</text:p>
      <text:p text:style-name="P180">18) aplinkos kokybės gerinimas ir apsauga;<text:s/></text:p>
      <text:p text:style-name="P181">19) sanitarijos ir higienos taisyklių tvirtinimas ir jų laikymosi kontrolės organizavimas, švaros ir tvarkos viešosiose vietose užtikrinimas;<text:s/></text:p>
      <text:p text:style-name="P182">20) komunalinių atliekų tvarkymo sistemų diegimas, antrinių žaliavų surinkimo bei perdirbimo organizavimas ir sąvartynų įrengimas bei eksploatavimas;</text:p>
      <text:p text:style-name="P183">21) vietinės reikšmės kelių ir gatvių priežiūra, taisymas, tiesimas bei saugaus eismo sąlygų užtikrinimas;</text:p>
      <text:p text:style-name="P184">22) keleivių vežimo vietiniais maršrutais organizavimas;</text:p>
      <text:p text:style-name="P185">23) adresų (gatvių, pastatų, statinių ir kitų savivaldybės teritorijoje esančių ir jai nuosavybės teise priklausančių objektų pavadinimų, pastatų bei gyvenamųjų namų ir butų numerių) suteikimas<text:s/>ir keitimas;</text:p>
      <text:p text:style-name="P186">24) ritualinių paslaugų teikimo užtikrinimas bei kapinių priežiūros organizavimas;</text:p>
      <text:p text:style-name="P187">25) dalyvavimas formuojant ir įgyvendinant regionų plėtros programas;</text:p>
      <text:p text:style-name="P188">26) prekybos ir kitų paslaugų teikimo tvarkos turgavietėse bei viešosiose vietose nustatymas;</text:p>
      <text:p text:style-name="P189">27) leidimų (licencijų) išdavimas įstatymų nustatytais atvejais ir tvarka.</text:p>
      <text:p text:style-name="P190"/>
      <text:p text:style-name="P191">8 straipsnis. Valstybinės (perduotos savivaldybėms) funkcijos</text:p>
      <text:p text:style-name="P192">Valstybinės (perduotos savivaldybėms) funkcijos yra:</text:p>
      <text:p text:style-name="P193">1) civilinės būklės aktų registravimas;</text:p>
      <text:p text:style-name="P194">2) įstatymų priskirtų<text:s/>registrų tvarkymas ir duomenų teikimas valstybės registrams;</text:p>
      <text:p text:style-name="P195">3) civilinės saugos organizavimas;</text:p>
      <text:p text:style-name="P196">4) savivaldybės priešgaisrinių tarnybų organizavimas;</text:p>
      <text:p text:style-name="P197">5) dalyvavimas valdant valstybinius parkus;</text:p>
      <text:p text:style-name="P198">6) kompensacijų (šildymo išlaidų, išlaidų šaltam ir karštam vandeniui, lengvatinio keleivių vežimo ir kt.) skaičiavimas ir mokėjimas;</text:p>
      <text:p text:style-name="P199">7) mažas pajamas turinčių šeimų vaikų nemokamo maitinimo organizavimas visų tipų bendrojo lavinimo mokyklose;</text:p>
      <text:p text:style-name="P200">8) socialinių išmokų skaičiavimas ir mokėjimas;</text:p>
      <text:p text:style-name="P201">9) savivaldybei priskirtos valstybinės žemės ir kito valstybės turto valdymas, naudojimas ir disponavimas juo patikėjimo teise;</text:p>
      <text:p text:style-name="P202">10) piliečių prašymų atkurti nuosavybės teises į gyvenamuosius namus, jų dalis, butus, ūkinės ir komercinės paskirties pastatus nagrinėjimas bei sprendimų dėl nuosavybės teisės atkūrimo priėmimas;</text:p>
      <text:p text:style-name="P203">11) valstybės garantijų nuomininkams, išsikeliantiems iš savininkams grąžintų gyvenamųjų namų ar jų dalių ir butų, vykdymas;</text:p>
      <text:p text:style-name="P204">12) dokumentų pilietybei suteikti rengimas;</text:p>
      <text:p text:style-name="P205"><text:span text:style-name="T206">13) valstybinės kalbos vartojimo ir taisykl</text:span><text:span text:style-name="T207">ingumo kontrolė;</text:span></text:p>
      <text:p text:style-name="P208"><text:span text:style-name="T209">14) savivaldybėms pagal teisės aktus</text:span><text:span text:style-name="T210"><text:s/></text:span><text:span text:style-name="T211">priskirtų archyvinių dokumentų tvarkymas;</text:span></text:p>
      <text:p text:style-name="P212"><text:span text:style-name="T213">15) dalyvavimas atrenkant šauktinius</text:span><text:span text:style-name="T214"><text:s/></text:span><text:span text:style-name="T215">į karo tarnybą;</text:span></text:p>
      <text:p text:style-name="P216">16) statistikos duomenų teikimas;</text:p>
      <text:p text:style-name="P217"><text:span text:style-name="T218">17) dalyvavimas rengiant ir įgyvendinant darbo rinkos politikos priemones</text:span><text:span text:style-name="T219"><text:s/>bei gyventojų užimtumo programas;</text:span></text:p>
      <text:p text:style-name="P220">18) dalyvavimas organizuojant Respublikos Prezidento, Seimo ir savivaldybių tarybų rinkimus;</text:p>
      <text:p text:style-name="P221"><text:span text:style-name="T222">19) dalyvavimas rengiant gyventojų apklausas ir referendumus;</text:span></text:p>
      <text:p text:style-name="P223"><text:span text:style-name="T224">20) dalyvavimas atliekant gyventojų ir būstų</text:span><text:span text:style-name="T225"><text:s/></text:span><text:span text:style-name="T226">bei kitus visuotinius</text:span><text:span text:style-name="T227"><text:s/>surašymus;</text:span></text:p>
      <text:p text:style-name="P228">21) kitos įstatymų perduotos funkcijos.<text:s/></text:p>
      <text:p text:style-name="P229"/>
      <text:p text:style-name="P230">9 straipsnis. Sutartinės savivaldybių funkcijos</text:p>
      <text:p text:style-name="P231">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32"><text:span text:style-name="T233">2. Bendriems tikslams savivaldybė gali sudaryti jungtinės veiklos sutartis arba bendrų viešųjų pirkimų sutartis su valstybės institucijomis ir (arba) kitomis savivaldybėmis.<text:s/></text:span></text:p>
      <text:p text:style-name="P234"><text:s/></text:p>
      <text:h text:style-name="P235" text:outline-level="1">TREČIASIS SKIRSNIS</text:h>
      <text:p text:style-name="P236"><text:span text:style-name="T237">VIEŠŲJŲ PAS</text:span><text:span text:style-name="T238">LAUGŲ TEIKIMAS<text:s/></text:span></text:p>
      <text:p text:style-name="P239"/>
      <text:p text:style-name="P240">10 straipsnis. Viešųjų paslaugų teikimo pagrindinės nuostatos</text:p>
      <text:p text:style-name="P241">1. Savivaldybė yra atsakinga už viešųjų paslaugų teikimą gyventojams.</text:p>
      <text:p text:style-name="P242">2. Viešosios paslaugos gyventojams teikiamos už užmokestį ir nemokamai.<text:s/></text:p>
      <text:p text:style-name="P243">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44">4. Teikdami savivaldybės gyventojams viešąsias paslaugas, tiekėjai privalo vadovautis įstatymais, savivaldybės institucijų sprendimais ir kitais teisės aktais.<text:s/></text:p>
      <text:p text:style-name="P245">5. Savivaldybės steigia<text:s/>naujus viešųjų paslaugų teikėjus tik tais atvejais, kai kiti teikėjai viešųjų paslaugų neteikia arba negali jų teikti gyventojams ekonomiškai ir geros kokybės.</text:p>
      <text:p text:style-name="P246"><text:span text:style-name="T247">6. Steigdama naujus viešųjų</text:span><text:span text:style-name="T248"><text:s/></text:span><text:span text:style-name="T249">paslaugų teikėjus, savivaldybė turi siekti, kad už užmokestį teikiam</text:span><text:span text:style-name="T250">os viešosios paslaugos būtų ekonomiškai racionalios ir kad nustatytas užmokestis už jas padengtų tų paslaugų teikimo bei kitas su jų teikimu susijusias teikėjo išlaidas, bet šių paslaugų teikimas nevirstų pelno siekiančia veikla.</text:span></text:p>
      <text:p text:style-name="P251">7. Savivaldybė turi siekti, kad viešosiomis paslaugomis galėtų naudotis visi savivaldybės gyventojai ir kad šios paslaugos būtų teikiamos nuolat.<text:s/></text:p>
      <text:p text:style-name="P252"/>
      <text:p text:style-name="P253">KETVIRTASIS SKIRSNIS</text:p>
      <text:p text:style-name="P254">SAVIVALDYBIŲ INSTITUCIJOS, JŲ SUDARYMAS IR ĮGALIOJIMAI<text:s/></text:p>
      <text:p text:style-name="P255"/>
      <text:p text:style-name="P256">11 straipsnis. Bendrosios nuostatos</text:p>
      <text:p text:style-name="P257"><text:span text:style-name="T258">1. Institucija, įgyv</text:span><text:span text:style-name="T259">endinanti savivaldos teisę, yra savivaldybės taryba.</text:span></text:p>
      <text:p text:style-name="P260">2. Savivaldybės tarybos priimtus norminius administracinius teisės aktus gali sustabdyti ar panaikinti pati savivaldybės taryba. Valdybos priimtus norminius administracinius teisės aktus gali sustabdyti<text:s/>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61"><text:span text:style-name="T262">3. Bet kuri šio straipsnio 2 dalyje nurodyta institucija, panaikinusi kito</text:span><text:span text:style-name="T263"><text:s/></text:span><text:span text:style-name="T264">savivaldybės administravimo subjekto norminį administracinį teisės aktą, prireikus perduoda klausimą iš naujo nagrinėti tam<text:s/></text:span><text:span text:style-name="T265">pačiam administravimo subjektui, kurios aktas panaikintas, arba pati jį išnagrinėja ir priima tuo klausimu norminį administracinį teisės aktą, arba pripažįsta, kad tokio akto priimti nereikia.</text:span></text:p>
      <text:p text:style-name="P266"><text:span text:style-name="T267">4. Savivaldybių institucijų ir kitų savivaldybės viešojo admini</text:span><text:span text:style-name="T268">stravimo subjektų priimti individualūs administraciniai teisės aktai gali būti skundžiami teismui</text:span><text:span text:style-name="T269">.</text:span><text:span text:style-name="T270"><text:s/></text:span></text:p>
      <text:p text:style-name="P271"/>
      <text:p text:style-name="P272"><text:span text:style-name="T273">12 straipsnis. Savivaldybės taryba</text:span></text:p>
      <text:p text:style-name="P274">1. Savivaldybės taryba susideda iš įstatymų nustatyta tvarka demokratiškai išrinktų savivaldybės bendruomenės atstovų.</text:p>
      <text:p text:style-name="P275">2. Savivaldybės tarybos veiklos tvarką ir formas nustato šis įstatymas ir savivaldybės tarybos veiklos reglamentas.</text:p>
      <text:p text:style-name="P276">3. Savivaldybės tarybos įgaliojimai prasideda, kai į pirmąjį posėdį susirenka išrinkti tarybos nariai, ir baigiasi, kai į pirmąjį posėdį susirenka naujai kadencijai išrinkti tarybos nariai.</text:p>
      <text:p text:style-name="P277">4. Per du mėnesius nuo pirmojo naujai išrinktos savivaldybės tarybos posėdžio sušaukimo dienos turi būti išrinktas savivaldybės meras ir sudaryta valdyba.<text:s/></text:p>
      <text:p text:style-name="P27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79">6. Kai<text:s/>savivaldybės teritorijoje laikinai įvedamas tiesioginis valdymas, savivaldybės taryba netenka įgaliojimų.</text:p>
      <text:p text:style-name="P280"/>
      <text:p text:style-name="P281"><text:span text:style-name="T282">13 straipsnis. Tarybos veiklos formos</text:span></text:p>
      <text:p text:style-name="P28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284">2. Savivaldybės taryba ne rečiau kaip vieną kartą per metus tarybos veiklos reglamente nustatyta tvarka turi pateikti savivaldybės gyventojams viešą atlikto darbo ataskaitą. Ataskaitą savivaldybės tarybos vardu pateikia meras.</text:p>
      <text:p text:style-name="P285">3. Savivaldybės tarybos veikla tarp tarybos posėdžių tęsiama savivaldybės tarybos komitetuose bei tarybos nariams bendraujant su rinkėjais.</text:p>
      <text:p text:style-name="P286"/>
      <text:p text:style-name="P287">14 straipsnis. Savivaldybės tarybos posėdžiai</text:p>
      <text:p text:style-name="P288">1. Savivaldybės tarybos posėdžiai yra teisėti, jeigu juose dalyvauja išrinktų tarybos narių dauguma.</text:p>
      <text:p text:style-name="P289">2. Pirmąjį naujai išrinktos savivaldybės tarybos posėdį šaukia apygardos rinkimų komisijos pirmininkas ne vėliau kaip per dvi savaites po rinkimų rezultatų paskelbimo. Apie pirmojo posėdžio sušaukimo laiką ir vietą<text:s/>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0"><text:span text:style-name="T291">3. Kitus savivaldybės tarybos posėdžius prireikus, bet ne rečiau kaip kas 3 mėnesiai, šaukia meras, o kai jo nėra,– mero pavaduotojas. Posėdžiams pirmininkauja meras, o kai jo nėra,– mero pavaduotojas. Meras, o kai jo nėra, – mero pavaduot</text:span><text:span text:style-name="T292">ojas privalo sušaukti posėdį, jeigu to raštu reikalauja ne mažiau kaip 1/3 išrinktų tarybos narių pateikdami svarstytinus klausimus ir jų sprendimų projektus, ne vėliau kaip per dvi savaites nuo tarybos narių reikalavimo gavimo. Jeigu per nustatytą laiką m</text:span><text:span text:style-name="T293">eras ar jo pavaduotojas posėdžio nesušaukia, jį gali šaukti ne mažiau kaip 1/3 išrinktų tarybos narių. Jeigu meras ar jo pavaduotojas posėdyje nedalyvauja, posėdžiui pirmininkauja ir visus posėdyje priimtus dokumentus pasirašo savivaldybės tarybos paskirta</text:span><text:span text:style-name="T294">s tarybos narys.</text:span><text:span text:style-name="T295"><text:s/></text:span></text:p>
      <text:p text:style-name="P296">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297">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298">6. Savivaldybės<text:s/>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299">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00">8. Savivaldybės tarybos posėdžiai yra atviri. Posėdžio pirmininkas turi teisę leisti posėdyje pasisakyti kviestiems asmenims. Kitiems posėdyje dalyvaujantiems asmenims leidžiama pasisakyti savivaldybės tarybos veiklos reglamento nustatyta tvarka.</text:p>
      <text:p text:style-name="P301">9. Kai posėdyje svarstomas su valstybės, tarnybos ar komercine paslaptimi susijęs klausimas, savivaldybės taryba gali nuspręsti jį nagrinėti uždarame posėdyje.<text:s/></text:p>
      <text:p text:style-name="BodyTextIndent2"><text:span text:style-name="T302">10. Savivaldybės tarybos posėdžiuose svarstomi tik tie klausimai, dėl kurių savivaldybės tarybos veiklos reglamento nustatyta tvarka yra pateikti sprendimų projektai. Ekstremalių situacijų atvejais meras<text:s/></text:span><text:span text:style-name="T303">turi teisę pateikti savivaldybės tarybai svarstyti klausimą ir siūlyti priimti sprendimą ne pagal nustatytą tvarką.</text:span></text:p>
      <text:p text:style-name="P304"/>
      <text:p text:style-name="P305">15 straipsnis. Savivaldybės tarybos komitetai</text:p>
      <text:p text:style-name="P306">1. Savivaldybės tarybos komitetai sudaromi savivaldybės tarybai teikiamiems klausimams preliminariai nagrinėti ir išvadoms bei pasiūlymams teikti, kontroliuoti, kaip laikomasi įstatymų ir vykdomi savivaldybės tarybos, valdybos, mero sprendimai.<text:s/></text:p>
      <text:p text:style-name="P307">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text:s/>kitus komitetus, laikomasi proporcingo daugumos ir mažumos atstovavimo principo. Komitetų ir jų narių skaičių bei įgaliojimus, išskyrus Kontrolės komiteto, nustato taryba. Kontrolės komiteto įgaliojimus taryba nustato atsižvelgdama į šio straipsnio 4 dalį.<text:s/>Komitetų darbo tvarka nustatoma savivaldybės tarybos veiklos reglamente.</text:p>
      <text:p text:style-name="P308"><text:span text:style-name="T309">3. Komitetų, išskyrus Kontrolės komitetą, pirmininkus ir jų pavaduotojus renka</text:span><text:span text:style-name="T310"><text:s/></text:span><text:span text:style-name="T311">komitetų nariai. Kontrolės komiteto pirmininką renka, o jo pavaduotoją Kontrolės komiteto pirmininko te</text:span><text:span text:style-name="T312">ikimu skiria savivaldybės taryba. Kontrolės komiteto pirmininkas laikomas išrinktu, o jo pavaduotojas laikomas paskirtu, jeigu už tai balsuoja išrinktų tarybos narių dauguma.</text:span></text:p>
      <text:p text:style-name="P313">4. Kontrolės komitetas:<text:s/></text:p>
      <text:p text:style-name="P314">1) siūlo savivaldybės tarybai atleisti savivaldybės kontrolierių, kai yra Valstybės tarnybos įstatyme nurodyti atleidimo iš valstybės tarnybos pagrindai;<text:s/></text:p>
      <text:p text:style-name="P315">2) teikia savivaldybės tarybai išvadas dėl savivaldybės kontrolieriaus (savivaldybės kontrolieriaus tarnybos) veiklos rezultatų;</text:p>
      <text:p text:style-name="P316">3) svarsto savivaldybės kontrolieriaus veiksmų plano projektą ir teikia jį savivaldybės tarybai tvirtinti, teikia pasiūlymus dėl šio plano papildymo ar keitimo;</text:p>
      <text:p text:style-name="P31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18">5) siūlo savivaldybės tarybai atlikti nepriklausomą savivaldybės turto ir lėšų naudojimo bei savivaldybės veiklos auditą, teikia savo išvadas dėl audito rezultatų;</text:p>
      <text:p text:style-name="P319">6) periodiškai (kartą per ketvirtį) svarsto, kaip vykdomas savivaldybės kontrolieriaus (savivaldybės kontrolieriaus tarnybos)<text:s/>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20"><text:span text:style-name="T321">7) dirba pagal savivaldybės tarybos patvirtintą veiklos programą ir kiekvienų metų pabaigoje už savo veiklą atsiskaito savivaldybės tarybai.</text:span></text:p>
      <text:p text:style-name="P32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23"><text:span text:style-name="T324">6. Komitetų ir komisijų darbe patariamojo balso teise savivaldybės</text:span><text:span text:style-name="T325"><text:s/></text:span><text:span text:style-name="T326">tarybo</text:span><text:span text:style-name="T327">s veiklos reglamento nustatyta tvarka gali dalyvauti visuomenės atstovai, ekspertai ir savivaldybės tarnautojai.</text:span></text:p>
      <text:p text:style-name="P328"/>
      <text:p text:style-name="P329">16 straipsnis. Savivaldybės tarybos komisijos</text:p>
      <text:p text:style-name="P33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3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32"><text:span text:style-name="T333">3. Savivaldybės tarybos sudaromų komisijų nariais gali būti ta</text:span><text:span text:style-name="T334">rybos nariai, savivaldybės tarnautojai bei gyvenamųjų vietovių bendruomenių atstovai.</text:span></text:p>
      <text:p text:style-name="P335"/>
      <text:p text:style-name="P336">17 straipsnis. Savivaldybės tarybos įgaliojimai</text:p>
      <text:p text:style-name="P337">Savivaldybės taryba:</text:p>
      <text:p text:style-name="P338"><text:span text:style-name="T339">1) tvirtina savivaldybės</text:span><text:span text:style-name="T340"><text:s/></text:span><text:span text:style-name="T341">tarybos veiklos reglamentą. Jame, be kitų klausimų, turi būti numatytos pag</text:span><text:span text:style-name="T342">rindinės bendravimo su gyventojais formos ir būdai, kurie garantuotų vietos savivaldos principų ir teisių įgyvendinimą bendruomenės interesais;</text:span></text:p>
      <text:p text:style-name="P343">2) renka bei prieš terminą iš pareigų atleidžia merą;</text:p>
      <text:p text:style-name="P344">3) mero teikimu skiria ir prieš terminą atleidžia mero pavaduotoją (pavaduotojus), vadovaudamasi įstatymais nustato jam (jiems) darbo užmokestį;<text:s/></text:p>
      <text:p text:style-name="P345">4) mero teikimu nustato mero pavaduotojo (pavaduotojų) veiklos sritis;</text:p>
      <text:p text:style-name="P346">5) sudaro savivaldybės valdybą;</text:p>
      <text:p text:style-name="P347">6) sudaro savivaldybės tarybos komitetus ir komisijas bei įstatymų numatytas visuomenines komisijas ir tarybas;<text:s/></text:p>
      <text:p text:style-name="P348">7) renka Kontrolės komiteto pirmininką, jo teikimu skiria Kontrolės komiteto pirmininko pavaduotoją, tvirtina Kontrolės komiteto veiklos programą;</text:p>
      <text:p text:style-name="P349"><text:span text:style-name="T350">8) sudaro pretendentų į savivaldybės kontrolieriaus pareigas<text:s/></text:span><text:span text:style-name="T351">atrankos komisiją, priima sprendimą dėl savivaldybės kontrolieriaus priėmimo į pareigas</text:span><text:span text:style-name="T352"><text:s/></text:span><text:span text:style-name="T353">ir atleidimo</text:span><text:span text:style-name="T354"><text:s/></text:span><text:span text:style-name="T355">iš valstybės tarnybos, savivaldybės kontrolieriaus teikimu steigia savivaldybės kontrolieriaus tarnybą, tvirtina savivaldybės kontrolieriaus (savivaldybės<text:s/></text:span><text:span text:style-name="T356">kontrolieriaus tarnybos) veiksmų planą ir kartą per metus išklauso savivaldybės kontrolieriaus ataskaitą bei priima dėl jos sprendimą;</text:span></text:p>
      <text:p text:style-name="P357">9) mero teikimu tvirtina savivaldybės administracijos struktūrą, administracijos nuostatus ir darbo užmokesčio fondą;<text:s/></text:p>
      <text:p text:style-name="P358">10) mero teikimu priima sprendimus dėl seniūnijų steigimo ir jų skaičiaus, priskiria seniūnijoms savivaldybės teritorijas, nustato jų ribas ir prireikus jas keičia;<text:s/></text:p>
      <text:p text:style-name="P359">11) tvirtina savivaldybės kontrolieriaus bei visuomeninių komisijų ir tarybų veiklos nuostatus;</text:p>
      <text:p text:style-name="P360">12) Biudžetinės sandaros įstatymo nustatyta tvarka tvirtina savivaldybės biudžetą ir jo įvykdymo apyskaitą, prireikus tikslina savivaldybės biudžetą;<text:s/></text:p>
      <text:p text:style-name="P361">13) priima sprendimus dėl papildomų bei planą viršijančių savivaldybės biudžeto pajamų ir kitų lėšų paskirstymo bei tikslinės paskirties fondų sudarymo ir naudojimo;</text:p>
      <text:p text:style-name="P362">14) skirsto biudžetinėms įstaigoms biudžeto asignavimus;</text:p>
      <text:p text:style-name="P363">15) kasmet nustato savivaldybės tarnautojų mokymo prioritetus;</text:p>
      <text:p text:style-name="P364"><text:span text:style-name="T365">16)</text:span><text:span text:style-name="T366"><text:s/></text:span><text:span text:style-name="T367">nustato kainas ir tarifus už savivaldybės įmonių, specialios paskir</text:span><text:span text:style-name="T368">ties</text:span><text:span text:style-name="T369"><text:s/></text:span><text:span text:style-name="T370">bendrovių, savivaldybės biudžetinių ir viešųjų įstaigų teikiamas atlygintinas paslaugas bei keleivių vežimą vietiniais maršrutais, taip pat įstatymų numatyta tvarka nustato centralizuotai tiekiamos šilumos, šalto ir karšto vandens kainas, nustato viet</text:span><text:span text:style-name="T371">ines rinkliavas bei kitas įmokas;<text:s/></text:span></text:p>
      <text:p text:style-name="P372">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73">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74">19) tvirtina savivaldybės socialinės ir ekonominės plėtros programas;<text:s/></text:p>
      <text:p text:style-name="P375">20) deleguoja tarybos narius į įstatymų nustatytas regionines tarybas bei komisijas ir suteikia jiems įgaliojimus;<text:s/></text:p>
      <text:p text:style-name="P376">21) priima sprendimus dėl disponavimo savivaldybei nuosavybės teise priklausančiu turtu, nustato šio turto valdymo, naudojimo ir disponavimo juo tvarką, išskyrus atvejus, kai ji nustatyta įstatymuose;<text:s/></text:p>
      <text:p text:style-name="P377">22) priima sprendimus dėl savivaldybei priskirtos valstybinės žemės ir kito valstybės turto valdymo, naudojimo ir disponavimo juo patikėjimo teise;<text:s/></text:p>
      <text:p text:style-name="P378">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79">24) priima sprendimus dėl bendrų su kitomis savivaldybėmis įmonių steigimo;</text:p>
      <text:p text:style-name="P380">25) įstatymų nustatyta tvarka tvirtina teritorijų planavimo dokumentus. Specialiuosius ir detaliuosius planus gali pavesti tvirtinti valdybai;<text:s/></text:p>
      <text:p text:style-name="P381">26) Saugomų teritorijų įstatymo nustatyta tvarka steigia savivaldybės saugomas teritorijas, skelbia savivaldybės saugomus vietinės reikšmės gamtos bei kultūros paveldo objektus, priima sprendimus aplinkos apsaugos būklei gerinti;<text:s/></text:p>
      <text:p text:style-name="P38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83">28) tvirtina želdinių apsaugos, miestų ir kitų gyvenamųjų vietovių tvarkymo, sanitarijos ir higienos, atliekų tvarkymo, gyvūnų laikymo, prekybos turgavietėse ir kitas taisykles;<text:s/></text:p>
      <text:p text:style-name="P384">29)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385">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86">31) teikia valstybės institucijoms pasiūlymus dėl savivaldybės teritorijoje esančių jų padalinių veiklos, prireikus savivaldybės tarybos veiklos reglamento nustatyta tvarka išklauso šių padalinių vadovus;</text:p>
      <text:p text:style-name="P387">32) priima sprendimus dėl savivaldybės valdomo išlikusio nekilnojamojo turto nuosavybės teisių atkūrimo religinėms bendrijoms ir bendruomenėms;</text:p>
      <text:p text:style-name="P388">33) priima sprendimus dėl kompensacijų tam tikroms vartotojų grupėms mokėjimo už perkamą kurą, elektros ir šilumos energiją, karštą vandenį bei gamtines dujas;<text:s/></text:p>
      <text:p text:style-name="P389">34) priima<text:s/>sprendimus dėl koncesijų naudotis savivaldybės objektais suteikimo tikslingumo ir atlyginimo dydžio nustatymo;<text:s/></text:p>
      <text:p text:style-name="P390">35) priima sprendimus dėl specializuotų (tikslinių) fondų sudarymo;</text:p>
      <text:p text:style-name="P391">36) nustato savivaldybės vardu gautos labdaros skirstymo tvarką;</text:p>
      <text:p text:style-name="P392">37) gali priimti sprendimą atlikti savivaldybės įstaigų ar savivaldybės kontroliuojamų įmonių tam tikros veiklos nepriklausomą auditą;<text:s/></text:p>
      <text:p text:style-name="P393"><text:span text:style-name="T394">38) tvirtina sutarčių pasirašymo tvarką ir</text:span><text:span text:style-name="T395"><text:s/></text:span><text:span text:style-name="T396">nustato, kokios sutartys negali būti sudaromos be išankstinio savivaldybės tarybos prit</text:span><text:span text:style-name="T397">arimo;</text:span></text:p>
      <text:p text:style-name="P39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399">40) priima sprendimus dėl jungimosi į savivaldybių sąjungas, dėl bendradarbiavimo su užsienio šalių savivaldybėmis ar prisijungimo prie tarptautinių<text:s/>savivaldos organizacijų.</text:p>
      <text:p text:style-name="P400"/>
      <text:p text:style-name="P401"><text:span text:style-name="T402">18 straipsnis. Valdyba</text:span></text:p>
      <text:p text:style-name="P403">1. Savivaldybės taryba savo įgaliojimų laikui iš savivaldybės tarybos narių sudaro valdybą ir nustato jos narių skaičių.<text:s/></text:p>
      <text:p text:style-name="P404">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text:s/>statuso praradimo procedūrą nustato savivaldybės tarybos veiklos reglamentas.<text:s/></text:p>
      <text:p text:style-name="P405">3. Valdyba sprendimus priima posėdžiuose. Posėdis yra teisėtas, jeigu jame dalyvauja ne mažiau kaip 2/3 visų jos narių.</text:p>
      <text:p text:style-name="P406"><text:span text:style-name="T407">4. Valdybos posėdžio darbotvarkę sudaro meras. Ji gali bū</text:span><text:span text:style-name="T408">ti papildyta ar pakeista valdybos sprendimu savivaldybės tarybos</text:span><text:span text:style-name="T409"><text:s/></text:span><text:span text:style-name="T410">veiklos reglamento nustatyta tvarka.<text:s/></text:span></text:p>
      <text:p text:style-name="P411">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2"><text:span text:style-name="T413">6. Valdybos sprendimai priimami posėdyje dalyvaujančių narių balsų dauguma. Kai valdybos narių balsai pasiskirsto po lygiai, lemia mero arba kito posėdžiui pirmininkaujančio valdybos n</text:span><text:span text:style-name="T414">ario balsas. Valdybos sprendimai įsigalioja nuo jų priėmimo, o sprendimai, kuriuose nustatomi, keičiami ar pripažįstami netekusiais galios norminiai administraciniai teisės aktai, – kitą dieną po jų viešo paskelbimo savivaldybės</text:span><text:span text:style-name="T415"><text:s/></text:span><text:span text:style-name="T416">tarybos veiklos reglamento<text:s/></text:span><text:span text:style-name="T417">nustatytu būdu, jeigu pačiuose sprendimuose nenustatyta vėlesnė jų įsigaliojimo data. Valdybos sprendimus pasirašo posėdžio pirmininkas – meras arba kitas posėdžiui pirmininkavęs valdybos narys.</text:span></text:p>
      <text:p text:style-name="P418"><text:span text:style-name="T419">7. Pareikšti nepasitikėjimą valdybos nariais, išskyrus nepasi</text:span><text:span text:style-name="T420">tikėjimą meru ir mero pavaduotoju (pavaduotojais), gali 1/3 išrinktų tarybos narių. Valdybos nariai</text:span><text:span text:style-name="T421"><text:s/></text:span><text:span text:style-name="T422">iš valdybos atleidžiami, jeigu už nepasitikėjimą balsuoja visų tarybos narių dauguma. Jeigu sprendimas atleisti atskirus valdybos narius iš pareigų dėl nepa</text:span><text:span text:style-name="T423">sitikėjimo nepriimamas, šis klausimas pakartotinai svarstomas savivaldybės tarybos veiklos reglamento nustatyta tvarka.</text:span></text:p>
      <text:p text:style-name="P424">8. Valdybos įgaliojimai pasibaigia, kai į pirmąjį posėdį susirenka naujai išrinktos tarybos nariai. Iki naujos valdybos sudarymo jos įgaliojimus laikinai vykdo meras.</text:p>
      <text:p text:style-name="P425"/>
      <text:p text:style-name="P426"><text:span text:style-name="T427">19 straipsnis. Valdybos įgaliojimai</text:span></text:p>
      <text:p text:style-name="P428">1. Valdyba:</text:p>
      <text:p text:style-name="P429">1) organizuoja savivaldybės biudžeto projekto rengimą, teikia jį ir biudžeto įvykdymo apyskaitą tvirtinti savivaldybės tarybai;<text:s/></text:p>
      <text:p text:style-name="P430"><text:span text:style-name="T431">2)</text:span><text:span text:style-name="T432"><text:s/></text:span><text:span text:style-name="T433">priima sprendimus dėl savivaldybės teritorij</text:span><text:span text:style-name="T434">os raidos analizės, bendrųjų ilgalaikių socialinių, kultūrinių, ūkinių, investicinių, demografinių, nusikaltimų kontrolės ir prevencijos, ekologinių, sveikatos ir kitų programų projektų rengimo;</text:span></text:p>
      <text:p text:style-name="P435"><text:span text:style-name="T436">3)</text:span><text:span text:style-name="T437"><text:s/></text:span><text:span text:style-name="T438">priima sprendimus dėl valstybės socialinių ir ekonominių p</text:span><text:span text:style-name="T439">rogramų tikslinių lėšų ir kitų valstybės fondų lėšų paskirstymo savivaldybės biudžetinėms įstaigoms;<text:s/></text:span></text:p>
      <text:p text:style-name="P440"><text:span text:style-name="T441">4)</text:span><text:span text:style-name="T442"><text:s/></text:span><text:span text:style-name="T443">vadovaudamasi įstatymais ir Vyriausybės nutarimais priima sprendimus dėl savivaldybės gyvenamųjų patalpų nuomos mokesčio dydžio;</text:span></text:p>
      <text:p text:style-name="P444"><text:span text:style-name="T445">5)</text:span><text:span text:style-name="T446"><text:s/></text:span><text:span text:style-name="T447">nagrinėja piliečių<text:s/></text:span><text:span text:style-name="T448">prašymus atkurti nuosavybės teises į gyvenamuosius namus, jų dalis, butus, ūkinės ir komercinės paskirties pastatus;<text:s/></text:span></text:p>
      <text:p text:style-name="P449"><text:span text:style-name="T450">6)</text:span><text:span text:style-name="T451"><text:s/></text:span><text:span text:style-name="T452">priima sprendimus dėl kompensacijų mokėjimo už valstybės išperkamus grąžintinus pastatus ar jų dalis ir kitus statinius;<text:s/></text:span></text:p>
      <text:p text:style-name="P453"><text:span text:style-name="T454">7)</text:span><text:span text:style-name="T455"><text:s/></text:span><text:span text:style-name="T456">savivaldyb</text:span><text:span text:style-name="T457">ės</text:span><text:span text:style-name="T458"><text:s/></text:span><text:span text:style-name="T459">tarybos nustatyta tvarka skirsto gautą labdarą, jeigu labdaros davėjas nenurodė konkretaus labdaros gavėjo;<text:s/></text:span></text:p>
      <text:p text:style-name="P460"><text:span text:style-name="T461">8)</text:span><text:span text:style-name="T462"><text:s/></text:span><text:span text:style-name="T463">priima savivaldybės gyventojams privalomus sprendimus sanitarijos, visuomenės sveikatos bei aplinkos apsaugos klausimais ir skelbia juos spau</text:span><text:span text:style-name="T464">doje;<text:s/></text:span></text:p>
      <text:p text:style-name="P465"><text:span text:style-name="T466">9)</text:span><text:span text:style-name="T467"><text:s/></text:span><text:span text:style-name="T468">atlieka įstatymų nustatytas teritorijų planavimo funkcijas, savivaldybės tarybos pavedimu tvirtina specialiuosius ir detaliuosius planus;</text:span></text:p>
      <text:p text:style-name="P469"><text:span text:style-name="T470">10)</text:span><text:span text:style-name="T471"><text:s/></text:span><text:span text:style-name="T472">vadovaudamasi atitinkamais savivaldybės biudžeto straipsniais priima sprendimus dėl socialinės ir gamybi</text:span><text:span text:style-name="T473">nės infrastruktūros objektų projektavimo ir statybos, paveda savivaldybės administracijai atlikti šių darbų užsakovo funkcijas, nustato šių objektų eksploatavimo tvarką;</text:span></text:p>
      <text:p text:style-name="P474"><text:span text:style-name="T475">11)</text:span><text:span text:style-name="T476"><text:s/></text:span><text:span text:style-name="T477">pagal patvirtintą biudžetą priima sprendimus dėl socialinio būsto fondo formavimo<text:s/></text:span><text:span text:style-name="T478">(statybos, pirkimo ir t. t.) bei būsto suteikimo;<text:s/></text:span></text:p>
      <text:p text:style-name="P479"><text:span text:style-name="T480">12)</text:span><text:span text:style-name="T481"><text:s/></text:span><text:span text:style-name="T482">priima sprendimus dėl piliečių, turinčių teisę į valstybės paramą gyvenamajam būstui įsigyti, eilių sudarymo bei tvarkymo ir dėl savivaldybės gyvenamųjų patalpų nuomos savivaldybės tarybos patvirtinta<text:s/></text:span><text:span text:style-name="T483">tvarka;</text:span></text:p>
      <text:p text:style-name="P484"><text:span text:style-name="T485">13)</text:span><text:span text:style-name="T486"><text:s/></text:span><text:span text:style-name="T487">teikia savivaldybės</text:span><text:span text:style-name="T488"><text:s/></text:span><text:span text:style-name="T489">tarybai pasiūlymus steigti įmones ir iš savivaldybės biudžeto išlaikomas įstaigas, jas reorganizuoti ir likviduoti;</text:span></text:p>
      <text:p text:style-name="P490"><text:span text:style-name="T491">14)</text:span><text:span text:style-name="T492"><text:s/></text:span><text:span text:style-name="T493">savivaldybės tarybos nustatyta tvarka priskiria savivaldybės kontroliuojamoms įmonėms bei įstaigoms vald</text:span><text:span text:style-name="T494">yti patikėjimo teise savivaldybės nekilnojamąjį turtą, prireikus perduoda šį turtą iš vienų savivaldybės įstaigų bei įmonių kitoms;</text:span></text:p>
      <text:p text:style-name="P495"><text:span text:style-name="T496">15)</text:span><text:span text:style-name="T497"><text:s/></text:span><text:span text:style-name="T498">mero siūlymu ir atsižvelgdama į įstatymų patvirtintą sąrašą sprendžia politinio (asmeninio) pasitikėjimo valstybės tarna</text:span><text:span text:style-name="T499">utojų pareigybių steigimo klausimą, nustato jų skaičių;</text:span></text:p>
      <text:p text:style-name="P500"><text:span text:style-name="T501">16)</text:span><text:span text:style-name="T502"><text:s/></text:span><text:span text:style-name="T503">nustato savivaldybės tarnautojų skaičių ir atlieka kitas personalo valdymo funkcijas, priskirtas valdybai pagal Valstybės tarnybos įstatymą;</text:span></text:p>
      <text:p text:style-name="P504"><text:span text:style-name="T505">17)</text:span><text:span text:style-name="T506"><text:s/></text:span><text:span text:style-name="T507">ne rečiau kaip kartą per metus arba prireikus atsis</text:span><text:span text:style-name="T508">kaito už savo veiklą savivaldybės tarybai.</text:span></text:p>
      <text:p text:style-name="P509">2. Valdybos darbo tvarką reglamentuoja savivaldybės tarybos veiklos reglamentas.</text:p>
      <text:p text:style-name="P510"/>
      <text:p text:style-name="P511">20 straipsnis. Meras, mero pavaduotojas<text:s/></text:p>
      <text:p text:style-name="P512"><text:span text:style-name="T513">1. Savivaldybės taryba savo įgaliojimų laikui iš tarybos narių renka merą ir mero siūlymu<text:s/></text:span><text:span text:style-name="T514">skiria vieną ar kelis mero pavaduotojus. Savivaldybės taryba gali nuspręsti, kad mero pavaduotojas pareigas atlieka visuomeniniais pagrindais. Meras renkamas, o mero pavaduotojas skiriamas slaptu balsavimu. Laikoma, kad meras išrinktas, o mero pavaduotojas</text:span><text:span text:style-name="T515"><text:s/>paskirtas, jeigu už jų kandidatūras balsavo visų tarybos narių dauguma. Su meru darbo sutartis nesudaroma.</text:span></text:p>
      <text:p text:style-name="P516">2. Meras, mero pavaduotojas prieš terminą netenka savo įgaliojimų savivaldybės tarybos sprendimu, jeigu už tai balsuoja visų tarybos narių dauguma:</text:p>
      <text:p text:style-name="P517">1) Vyriausybės arba valstybės kontrolės institucijos siūlymu už įstatymų ar kitų teisės aktų pažeidimus, dėl kurių padaryta esminės žalos valstybės ar savivaldybės interesams bei nuosavybei;</text:p>
      <text:p text:style-name="P518">2) kai dėl laikino nedarbingumo nedirba daugiau kaip šimtą dvidešimt kalendorinių dienų iš eilės arba daugiau kaip šimtą keturiasdešimt dienų per paskutinius dvylika mėnesių;<text:s/></text:p>
      <text:p text:style-name="P519">3) kai pateikia atsistatydinimo prašymą.</text:p>
      <text:p text:style-name="P520"><text:span text:style-name="T521">3. Meras, mero pavaduotojas taip pat netenka savo įgaliojimų prieš terminą, jeigu ne mažiau kaip 1/3 vis</text:span><text:span text:style-name="T522">ų tarybos narių pareiškia nepasitikėjimą jais, savivaldybės</text:span><text:span text:style-name="T523"><text:s/></text:span><text:span text:style-name="T524">taryba priima sprendimą atleisti merą, mero pavaduotoją ir už tokį sprendimą balsavo ne mažiau kaip 1/2 visų tarybos narių. Jeigu sprendimas atleisti merą, mero pavaduotoją dėl nepasitikėjimo nepr</text:span><text:span text:style-name="T525">iimamas, šį klausimą pakartotinai svarstyti galima tik po pusės metų.<text:s/></text:span></text:p>
      <text:p text:style-name="P526">4. Mero pavaduotojas mero teikimu prieš terminą netenka savo įgaliojimų, jeigu už tai balsuoja visų tarybos narių dauguma.</text:p>
      <text:p text:style-name="P527">5. Mero, mero pavaduotojo įgaliojimai nutrūksta, jeigu jie netenka tarybos nario mandato.<text:s/></text:p>
      <text:p text:style-name="P528"><text:span text:style-name="T529">6. Pasibaigus savivaldybės tarybos įgaliojimams, šios tarybos išrinkto mero įgaliojimai baigiasi, kai naujai išrinkta savivaldybės taryba išrenka merą. Jeigu</text:span><text:span text:style-name="T530"><text:s/></text:span><text:span text:style-name="T531">meras atsisako eiti pareigas iki to laiko, kol naujai išrinkta saviva</text:span><text:span text:style-name="T532">ldybės taryba išrinks merą, laikoma, kad jis atsistatydino savo noru, ir jam išeitinė pašalpa nemokama. Šiuo atveju savivaldybės taryba mero pareigas laikinai eiti paveda vienam naujai išrinktos tarybos nariui.<text:s/></text:span></text:p>
      <text:p text:style-name="P533"><text:span text:style-name="T534">7. Po savo kadencijos pabaigos meras bei mer</text:span><text:span text:style-name="T535">o pavaduotojas, jeigu neišrenkamas meru ar nepaskiriamas mero pavaduotoju, turi teisę Vyriausybės nustatyta tvarka grįžti į iki išrinkimo tarybos nariais eitas pareigas, o kai tokios galimybės nėra, – į kitas to paties lygio ir kategorijos pareigas, jeigu<text:s/></text:span><text:span text:style-name="T536">eitos pareigos pagal teisės aktus priskiriamos karjeros valstybės tarnautojų pareigoms. Jeigu šie asmenys iki išrinkimo tarybos nariais tokių pareigų nėjo, jiems išmokama 3 mėnesių jų vidutinio darbo užmokesčio dydžio kompensacija. Ji išmokama per 3 mėnesi</text:span><text:span text:style-name="T537">us lygiomis dalimis kas mėnesį. Jeigu asmuo pradeda eiti pareigas valstybės tarnyboje anksčiau negu po 3 mėnesių, likusi neišmokėta kompensacijos dalis nemokama.</text:span><text:span text:style-name="T538"><text:s/></text:span></text:p>
      <text:p text:style-name="P539">8. Mero ir mero pavaduotojo darbo užmokestį pagal įstatymų nustatytus koeficientus tvirtina savivaldybės taryba.<text:s/></text:p>
      <text:p text:style-name="P540">9. Meras ir mero pavaduotojas negali dirbti kitose institucijose, įstaigose, įmonėse ir organizacijose bei gauti kito atlyginimo, išskyrus atlyginimą už mokslinę, pedagoginę ar kūrybinę veiklą.</text:p>
      <text:p text:style-name="P541"><text:span text:style-name="T542">10. Mero pavaduotojas pirmininkauja saviv</text:span><text:span text:style-name="T543">aldybės</text:span><text:span text:style-name="T544"><text:s/></text:span><text:span text:style-name="T545">tarybos ar valdybos posėdžiui, kai priimant sprendimą meras negali dalyvauti.<text:s/></text:span></text:p>
      <text:p text:style-name="P546">11. Merui, mero pavaduotojui Darbo sutarties įstatymas, taip pat darbo įstatymų nuostatos, reglamentuojančios drausminių nuobaudų skyrimą, netaikomi.<text:s/></text:p>
      <text:p text:style-name="P547"><text:span text:style-name="T548">12. Savo įgaliojim</text:span><text:span text:style-name="T549">ų laikui meras gali turėti politinio (asmeninio) pasitikėjimo valstybės tarnautojų. Jų skaičių nustato valdyba.<text:s/></text:span></text:p>
      <text:p text:style-name="P550"/>
      <text:p text:style-name="P551">21 straipsnis. Mero, mero pavaduotojo įgaliojimai<text:s/></text:p>
      <text:p text:style-name="P552">1. Meras yra atskaitingas savivaldybės tarybai ir bendruomenei už savivaldybės veiklą. Meras:<text:s/></text:p>
      <text:p text:style-name="P553">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4">2) atstovauja pats arba įgalioja kitus asmenis atstovauti savivaldybei teisme, bendradarbiaujant su kitomis savivaldybėmis, valstybės ar užsienio valstybių institucijomis, kitais juridiniais ir fiziniais asmenimis;</text:p>
      <text:p text:style-name="P555">3) atstovauja savivaldybei Regiono plėtros taryboje ir turi sprendžiamojo balso teisę sudarant ir įgyvendinant regiono plėtros programą;</text:p>
      <text:p text:style-name="P556">4) siūlo savivaldybės tarybai mero pavaduotojo (pavaduotojų), valdybos narių ir komisijų pirmininkų kandidatūras, taip pat gali siūlyti atleisti juos iš pareigų;</text:p>
      <text:p text:style-name="P557">5) atsižvelgdamas į savivaldybės administratoriaus teikimą, tvirtina savivaldybės administracijos padalinių nuostatus, padalinių etatus, neviršydamas darbo užmokesčiui skirtų<text:s/>lėšų ir valdybos nustatyto savivaldybės administracijos tarnautojų skaičiaus;<text:s/></text:p>
      <text:p text:style-name="P558">6) administruoja savivaldybės asignavimus arba įgalioja tai daryti savivaldybės administratorių;</text:p>
      <text:p text:style-name="P559">7) per savivaldybės administratorių vadovauja savivaldybės administracijos struktūriniams ir struktūriniams teritoriniams padaliniams;<text:s/></text:p>
      <text:p text:style-name="P560">8) Valstybės tarnybos įstatymo nustatyta tvarka skiria ir atleidžia turimus politinio (asmeninio) pasitikėjimo valstybės tarnautojus;</text:p>
      <text:p text:style-name="P561"><text:span text:style-name="T562">9)</text:span><text:span text:style-name="T563"><text:s/></text:span><text:span text:style-name="T564">kartu su atitinkamomis valstybės institucijomis ir įstaigomis r</text:span><text:span text:style-name="T565">engia bei įgyvendina prevencines priemones ir gelbėja gyventojus įvykusių katastrofų, stichinių nelaimių, epidemijų, užkrečiamųjų ligų atvejais, likviduoja jų padarinius, rūpinasi nusikaltimų kontrolės ir prevencijos programų įgyvendinimu bei aplinkos būkl</text:span><text:span text:style-name="T566">e savivaldybės teritorijoje;</text:span></text:p>
      <text:p text:style-name="P567"><text:span text:style-name="T568">10)</text:span><text:span text:style-name="T569"><text:s/></text:span><text:span text:style-name="T570">gavęs savivaldybės tarybos pritarimą, sudaro savivaldybės bendradarbiavimo su valstybės institucijomis, kitomis savivaldybėmis bei užsienio institucijomis sutartis;</text:span></text:p>
      <text:p text:style-name="P571"><text:span text:style-name="T572">11)</text:span><text:span text:style-name="T573"><text:s/></text:span><text:span text:style-name="T574">rūpinasi viešąja tvarka ir gyventojų rimtimi;</text:span></text:p>
      <text:p text:style-name="P575"><text:span text:style-name="T576">12)</text:span><text:span text:style-name="T577"><text:s/></text:span><text:span text:style-name="T578">orga</text:span><text:span text:style-name="T579">nizuoja migracijos procesų tyrimą ir analizę, kartu su teritorinėmis darbo biržomis rūpinasi gyventojų užimtumu, jų kvalifikacijos kėlimu ir perkvalifikavimu bei viešųjų darbų organizavimu;</text:span></text:p>
      <text:p text:style-name="P580">13) atsako už valstybinės kalbos vartojimo kontrolę;</text:p>
      <text:p text:style-name="P581">14) įstatymų<text:s/>nustatyta tvarka išduoda statinių projektavimo sąlygų sąvadus, organizuoja statinių projektų derinimą ir išduoda leidimus statyti, rekonstruoti, remontuoti ar griauti statinius arba nustatyta tvarka įgalioja tai daryti savivaldybės administratorių ar kitą<text:s/>savivaldybės administracijos tarnautoją;<text:s/></text:p>
      <text:p text:style-name="BodyTextIndent2"><text:span text:style-name="T582">15) organizuoja pirminę asmens ir visuomenės sveikatos priežiūrą, ligonių, invalidų ir senelių slaugą ir rūpybą, išduoda rekomendacijas pirminės sveikatos priežiūros įstaigoms dėl farmacinės veiklos;<text:s/></text:span></text:p>
      <text:p text:style-name="P583"><text:span text:style-name="T584">16)</text:span><text:span text:style-name="T585"><text:s/></text:span><text:span text:style-name="T586">sudaro ir</text:span><text:span text:style-name="T587"><text:s/>tvirtina naujokų šaukimo ir šauktinių medicinos ekspertizės komisijas;<text:s/></text:span></text:p>
      <text:p text:style-name="P588"><text:span text:style-name="T589">17) organizuoja vaikų, jaunimo ir suaugusiųjų bendrąjį lavinimą, ikimokyklinį vaikų ugdymą, vaikų ir jaunimo papildomą ugdymą;</text:span></text:p>
      <text:p text:style-name="P590">18) organizuoja socialinių paslaugų ir kitos socialinės<text:s/>paramos teikimą, atsako už neįgalių gyventojų (invalidų, visiškos negalios invalidų) socialinę integraciją;</text:p>
      <text:p text:style-name="P591">19) rūpinasi gyventojų bendrosios kultūros ugdymu, etnokultūros puoselėjimu, nekilnojamųjų kultūros vertybių apsauga;</text:p>
      <text:p text:style-name="P592"><text:span text:style-name="T593">20)</text:span><text:span text:style-name="T594"><text:s/></text:span><text:span text:style-name="T595">atlieka įstatymų jam prisk</text:span><text:span text:style-name="T596">irtas funkcijas ir įgaliojimus;</text:span></text:p>
      <text:p text:style-name="P597"><text:span text:style-name="T598">21)</text:span><text:span text:style-name="T599"><text:s/></text:span><text:span text:style-name="T600">ne rečiau kaip kartą per metus atsiskaito rinkėjams už savivaldybės tarybos ir valdybos veiklą.<text:s/></text:span></text:p>
      <text:p text:style-name="P601">2. Mero sprendimai įforminami potvarkiais.</text:p>
      <text:p text:style-name="P602"><text:span text:style-name="T603">3. Mero pavaduotojas atlieka savivaldybės tarybos nustatytas funkcijas ir mero p</text:span><text:span text:style-name="T604">avedimus. Kai meras negali eiti pareigų, mero pavaduotojas atlieka visas jo pareigas, išskyrus šio straipsnio 1 dalies 4 ir 8 punktuose numatytus įgaliojimus. Mero veiklą ir jo pavadavimo procedūrą reglamentuoja savivaldybės tarybos veiklos reglamentas.<text:s/></text:span></text:p>
      <text:p text:style-name="P605"/>
      <text:h text:style-name="P606" text:outline-level="1">PENKTASIS SKIRSNIS</text:h>
      <text:p text:style-name="P607"><text:span text:style-name="T608">SAVIVALDYBĖS TARYBOS NARIAI</text:span></text:p>
      <text:p text:style-name="P609"/>
      <text:p text:style-name="P610"><text:span text:style-name="T611">22 straipsnis. Tarybos nario statusas</text:span></text:p>
      <text:p text:style-name="P61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13"><text:span text:style-name="T614">2. Tarybos narys turi savivaldybės tarybos nario pažymėjimą. Šį pažymėjimą įteikia apygardos rin</text:span><text:span text:style-name="T615">kimų komisijos</text:span><text:span text:style-name="T616"><text:s/></text:span><text:span text:style-name="T617">pirmininkas, o jeigu asmuo tarybos nariu tampa vietoj netekusio mandato tarybos nario, – meras.</text:span></text:p>
      <text:p text:style-name="P61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19">4. Tarybos nario pareigas ir teises nustato šis įstatymas ir savivaldybės tarybos veiklos reglamentas.</text:p>
      <text:p text:style-name="P620"/>
      <text:p text:style-name="P621"><text:span text:style-name="T622">23 straipsnis. Tarybos nario pareigos</text:span></text:p>
      <text:p text:style-name="P623">Tarybos narys privalo:</text:p>
      <text:p text:style-name="P624">1) dalyvauti savivaldybės tarybos posėdžiuose;</text:p>
      <text:p text:style-name="P625">2) būti vieno (be Kontrolės komiteto) komiteto nariu;</text:p>
      <text:p text:style-name="P626">3) dalyvauti komiteto, kurio narys jis yra, posėdžiuose;</text:p>
      <text:p text:style-name="P627">4) nebalsuoti savivaldybės tarybos ir jos komitetų posėdžiuose, kai jo balsavimas svarstomu klausimu prieštarauja Viešųjų ir privačių interesų derinimo valstybinėje tarnyboje įstatymui;</text:p>
      <text:p text:style-name="P628"><text:span text:style-name="T629">5) ne rečiau kaip vieną kartą per metus atsiskaityti rinkėjams savivaldybės tarybos veiklos reglame</text:span><text:span text:style-name="T630">nto nustatyta tvarka.</text:span></text:p>
      <text:p text:style-name="P631"/>
      <text:p text:style-name="P632"><text:span text:style-name="T633">24 straipsnis. Tarybos nario teisės</text:span></text:p>
      <text:p text:style-name="P634">Tarybos narys turi teisę:</text:p>
      <text:p text:style-name="P635">1) šio įstatymo nustatyta tvarka rinkti ir būti išrinktas į pareigas savivaldybės institucijose;<text:s/></text:p>
      <text:p text:style-name="P636"><text:span text:style-name="T637">2) savivaldybės tarybos veiklos reglamento nustatyta tvarka siūlyti saviv</text:span><text:span text:style-name="T638">aldybės tarybai svarstyti klausimus, rengti savivaldybės tarybos sprendimų projektus, iš savivaldybės administracijos ar kitų savivaldybės įstaigų ir organizacijų gauti su savivaldybės taryboje nagrinėjamais klausimais susijusią informaciją, dalyvauti disk</text:span><text:span text:style-name="T639">usijose svarstomais klausimais, raštu ir žodžiu pateikti pastabas dėl savivaldybės tarybos sprendimų projektų, dėl savivaldybės tarybos darbo tvarkos ir kt., savivaldybės tarybos posėdžio metu klausti pranešėjus, pasisakyti dėl vedimo tvarkos, kreiptis su<text:s/></text:span><text:span text:style-name="T640">paklausimais į savivaldybės institucijų, savivaldybės administracijos, kitų savivaldybės įstaigų, įmonių ir organizacijų, taip pat valstybės institucijų, kurios veikia savivaldybės teritorijoje, vadovus ir tarnautojus;</text:span></text:p>
      <text:p text:style-name="P641">3) dalyvauti ir pasisakyti komitetų ir komisijų posėdžiuose, taip pat valdybos posėdžiuose, kuriuose svarstomi jo pateikti klausimai;</text:p>
      <text:p text:style-name="P642">4) jungtis į frakcijas savivaldybės tarybos veiklos reglamento nustatyta tvarka;</text:p>
      <text:p text:style-name="P643"><text:span text:style-name="T644">5) gauti iš savivaldybės administracijos vietą posėdžiui, techninę pagalbą ir<text:s/></text:span><text:span text:style-name="T645">priemones tarybos nario įgaliojimams vykdyti.</text:span></text:p>
      <text:p text:style-name="P646"/>
      <text:p text:style-name="P647">25 straipsnis. Tarybos nario įgaliojimų netekimas prieš terminą</text:p>
      <text:p text:style-name="P648">Tarybos narys įgaliojimų netenka prieš terminą:</text:p>
      <text:p text:style-name="P649">1) jeigu pagal įstatymą savivaldybės teritorijoje laikinai įvestas tiesioginis valdymas;</text:p>
      <text:p text:style-name="P650">2) Vyriausiosios rinkimų komisijos sprendimu pagal Savivaldybių tarybų rinkimų įstatymą.</text:p>
      <text:p text:style-name="P651"/>
      <text:p text:style-name="P652"/>
      <text:p text:style-name="P653"><text:span text:style-name="T654">26 straipsnis. Kompensacijos tarybos nariams<text:s/></text:span></text:p>
      <text:p text:style-name="P655">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56">2. Jeigu pagal mero<text:s/>potvarkį tarybos narys atstovauja savivaldybei už savivaldybės ribų, savivaldybės administracija Vyriausybės nustatyta tvarka apmoka jam komandiruotės išlaidas.<text:s/></text:p>
      <text:p text:style-name="P657"><text:span text:style-name="T658">3. Savivaldybės tarybos, komitetų ir valdybos posėdžių laiku, taip pat kitais savivaldybės</text:span><text:span text:style-name="T659"><text:s/></text:span><text:span text:style-name="T660">ta</text:span><text:span text:style-name="T661">rybos veiklos reglamento nustatytais atvejais tarybos narys atleidžiamas nuo tiesioginio darbo ar pareigų bet kurioje institucijoje,</text:span><text:span text:style-name="T662"><text:s/></text:span><text:span text:style-name="T663">įstaigoje, įmonėje ar organizacijoje.</text:span></text:p>
      <text:p text:style-name="P664"/>
      <text:p text:style-name="P665">ŠEŠTASIS SKIRSNIS<text:s/></text:p>
      <text:p text:style-name="P666">SAVIVALDYBĖS KONTROLĖS INSTITUCIJA</text:p>
      <text:p text:style-name="P667"/>
      <text:p text:style-name="P668">27 straipsnis. Savivaldybės kontrolierius, savivaldybės kontrolieriaus tarnyba</text:p>
      <text:p text:style-name="P66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67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673">5. Savivaldybės taryba gali nepripažinti konkurso rezultatų, jeigu konkursas vyko pažeidžiant teisės aktų nustatytą tvarką. Tokiu atveju konkursas organizuojamas iš naujo.<text:s/></text:p>
      <text:p text:style-name="P674">6. Savivaldybės<text:s/>kontrolierius privalo turėti aukštąjį išsilavinimą ir ne mažesnį kaip trejų metų darbo stažą finansų, ekonomikos, kontrolės arba viešojo administravimo srityse.</text:p>
      <text:p text:style-name="P67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76">8. Savivaldybės kontrolierius gali būti savivaldybės tarybos sprendimu atleistas iš pareigų iki kadencijos pabaigos Valstybės tarnybos įstatymo numatytais pagrindais.<text:s/></text:p>
      <text:p text:style-name="P677">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78">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79">11. Savivaldybės kontrolieriaus, taip pat savivaldybės kontrolieriaus tarnybos tarnautojų statusą nustato Valstybės tarnybos ir šis įstatymas.</text:p>
      <text:p text:style-name="P680"><text:span text:style-name="T681">12. Savivaldybės kontrolierius, taip pat savivaldybės kontrolieriaus tarnybos tarnautojai negali būti savivaldybės, kurioje jie dirba, tarybos<text:s/></text:span><text:span text:style-name="T682">nariais.</text:span></text:p>
      <text:p text:style-name="P683"/>
      <text:p text:style-name="P684">28 straipsnis. Savivaldybės kontrolieriaus (savivaldybės kontrolieriaus tarnybos)<text:s/></text:p>
      <text:p text:style-name="P685">kompetencija</text:p>
      <text:p text:style-name="P686">1. Savivaldybės kontrolierius (savivaldybės kontrolieriaus tarnyba) prižiūri, ar teisėtai, tikslingai ir efektyviai naudojamos savivaldybės biudžeto lėšos, kitas savivaldybės turtas ir savivaldybei perduotas valstybės turtas.<text:s/></text:p>
      <text:p text:style-name="P687">2. Savivaldybės kontrolierius:</text:p>
      <text:p text:style-name="P68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89">2) organizuoja savivaldybės tarybos patvirtinto metinio savivaldybės kontrolės tarnybos patikrinimų plano vykdymą;</text:p>
      <text:p text:style-name="P690"><text:span text:style-name="T691">3) savo inici</text:span><text:span text:style-name="T692">atyva, savivaldybės tarybos ar mero rašytiniu pavedimu atlieka arba</text:span><text:span text:style-name="T693"><text:s/></text:span><text:span text:style-name="T694">organizuoja tikslinius patikrinimus bei revizijas savivaldybės administracijoje (struktūriniuose ir struktūriniuose teritoriniuose</text:span><text:span text:style-name="T695"><text:s/></text:span><text:span text:style-name="T696">padaliniuose), savivaldybės biudžetinėse ir viešosiose įs</text:span><text:span text:style-name="T697">taigose bei savivaldybės kontroliuojamose įmonėse;<text:s/></text:span></text:p>
      <text:p text:style-name="P698"><text:span text:style-name="T699">4) valstybės kontrolieriaus, jo pavaduotojų arba Valstybės kontrolės skyrių vadovų prašymu dalyvauja arba</text:span><text:span text:style-name="T700"><text:s/></text:span><text:span text:style-name="T701">paveda tarnybos tarnautojams dalyvauti Valstybės kontrolės organizuojamuose tiksliniuose patikrini</text:span><text:span text:style-name="T702">muose bei revizijose savivaldybės institucijose ir įstaigose bei savivaldybės kontroliuojamose įmonėse;</text:span></text:p>
      <text:p text:style-name="P703">5) nustato tarnybos tarnautojų užduotis ir jų atlikimo metodus;</text:p>
      <text:p text:style-name="P704"><text:span text:style-name="T705">6) teikia savivaldybės administratoriui bei tikrinamų įstaigų ir įmonių vadovams išvadas</text:span><text:span text:style-name="T706"><text:s/>bei pasiūlymus dėl patikrinimų metu konstatuotų trūkumų pašalinimo ir reikalauja iš jų informacijos</text:span><text:span text:style-name="T707"><text:s/></text:span><text:span text:style-name="T708">apie pasiūlymų vykdymą;<text:s/></text:span></text:p>
      <text:p text:style-name="P709">7) tikrinimų išvadas teikia savivaldybės tarybos Kontrolės komitetui ir merui, o išvadas dėl savivaldybės biudžeto vykdymo, dėl kitų savivaldybės lėšų ir turto naudojimo – ir savivaldybės tarybai;</text:p>
      <text:p text:style-name="P710"><text:span text:style-name="T711">8) yra atsakingas už savivaldybės finansinių išteklių bei turto naudojimo patikrinimų atlikimą arba</text:span><text:span text:style-name="T712"><text:s/></text:span><text:span text:style-name="T713">organizavimą;<text:s/></text:span></text:p>
      <text:p text:style-name="P714">9) patikrinimo metu nustatęs nusikaltimo požymių, medžiagą perduoda teisėsaugos institucijoms;</text:p>
      <text:p text:style-name="P715">10) priima sprendimus dėl savivaldybės kontrolieriaus tarnybos gaunamų gyventojų skundų ar pareiškimų nagrinėjimo;<text:s/></text:p>
      <text:p text:style-name="P716">11) pagal Seimo kontrolierių prašymus teikia jiems reikalingą informaciją;<text:s/></text:p>
      <text:p text:style-name="P717">12) pagal kompetenciją leidžia įsakymus;</text:p>
      <text:p text:style-name="P718">13) kiekvienais metais iki savivaldybės biudžeto patvirtinimo pateikia savivaldybės tarybai veiklos ataskaitą, o kai savivaldybės taryba ar Kontrolės komitetas reikalauja, – teikia prašomą informaciją nustatytais terminais;</text:p>
      <text:p text:style-name="P719"><text:span text:style-name="T720">14) ne rečiau kaip 2 kartus per me</text:span><text:span text:style-name="T721">tus pateikia Finansų ministerijai (jos nustatytais terminais ir tvarka) informaciją apie Europos Sąjungos struktūrinių fondų bei kitų lėšų, skiriamų iš Europos Sąjungos, naudojimą savivaldybėje.<text:s/></text:span></text:p>
      <text:p text:style-name="P722">3. Savivaldybės kontrolieriaus tarnybos (jeigu ji steigiama)<text:s/>tarnautojai:</text:p>
      <text:p text:style-name="P723">1) kontrolieriaus pavedimu atlieka planinius ir tikslinius patikrinimus bei revizijas savivaldybės administracijoje, jos padaliniuose, savivaldybės biudžetinėse ir viešosiose įstaigose bei savivaldybės kontroliuojamose įmonėse;<text:s/></text:p>
      <text:p text:style-name="P724"><text:span text:style-name="T725">2) tikrina sa</text:span><text:span text:style-name="T726">vivaldybės biudžeto lėšų naudojimo teisėtumą visose,</text:span><text:span text:style-name="T727"><text:s/></text:span><text:span text:style-name="T728">nepaisant jų statuso, įstaigose, įmonėse bei organizacijose, kurioms tos lėšos skirtos;<text:s/></text:span></text:p>
      <text:p text:style-name="P729">3) pagal kompetenciją Viešojo administravimo įstatymo nustatyta tvarka nagrinėja gyventojų skundus ir pareiškimus.<text:s/>Anoniminiai skundai ar pareiškimai nagrinėjami, jeigu taip nusprendžia savivaldybės kontrolierius;</text:p>
      <text:p text:style-name="P730"><text:span text:style-name="T731">4) Administracinių teisės pažeidimų kodekso nustatytais atvejais surašo administracinių teisės pažeidimų protokolus ir juos teikia nagrinėti įstatymų nustat</text:span><text:span text:style-name="T732">yta tvarka savivaldybės Administracinei komisijai.</text:span></text:p>
      <text:p text:style-name="P733"/>
      <text:p text:style-name="P734">SEPTINTASIS SKIRSNIS</text:p>
      <text:p text:style-name="P735">SAVIVALDYBĖS VIEŠOJO ADMINISTRAVIMO ĮSTAIGOS,<text:s/></text:p>
      <text:h text:style-name="P736" text:outline-level="1">JŲ SUDARYMAS IR ĮGALIOJIMAI</text:h>
      <text:p text:style-name="P737"/>
      <text:p text:style-name="P738">29 straipsnis. Savivaldybės administracija, administratorius</text:p>
      <text:p text:style-name="P739"><text:span text:style-name="T740">1. Savivaldybės administracija yra savivaldybė</text:span><text:span text:style-name="T741">s įstaiga, kurią sudaro struktūriniai, struktūriniai teritoriniai padaliniai – seniūnijos ir į struktūrinius padalinius neįeinantys viešojo administravimo bei paslaugų valstybės tarnautojai (išskyrus politinio (asmeninio) pasitikėjimo tarnautojus)</text:span><text:span text:style-name="T742">.<text:s/></text:span><text:span text:style-name="T743">Savival</text:span><text:span text:style-name="T744">dybės administracijos struktūrą, jos veiklos nuostatus ir darbo užmokesčio fondą mero teikimu tvirtina arba keičia savivaldybės taryba, o etatus, didžiausią leistiną darbuotojų skaičių savivaldybės administratoriaus teikimu tvirtina valdyba. Savivaldybės a</text:span><text:span text:style-name="T745">dministracijos įgaliojimai nesusiję su savivaldybės tarybos įgaliojimų pabaiga. Savivaldybės administracija turi sąskaitų bankuose ir antspaudą su savivaldybės herbu. Savivaldybės administracijos struktūriniai ir struktūriniai teritoriniai padaliniai – sen</text:span><text:span text:style-name="T746">iūnijos taip pat gali turėti sąskaitų bankuose.<text:s/></text:span></text:p>
      <text:p text:style-name="P747"><text:span text:style-name="T748">2. Savivaldybės administratorius yra savivaldybės administracijos vadovas – karjeros valstybės tarnautojas, atsakingas</text:span><text:span text:style-name="T749"><text:s/></text:span><text:span text:style-name="T750">ir atskaitingas savivaldybės merui. Savivaldybės administratoriaus skyrimo ir atleidimo<text:s/></text:span><text:span text:style-name="T751">tvarką nustato Valstybės tarnybos įstatymas.<text:s/></text:span></text:p>
      <text:p text:style-name="P752">3. Savivaldybės administracija:</text:p>
      <text:p text:style-name="P753">1) savivaldybės teritorijoje organizuoja ir kontroliuoja savivaldybės institucijų sprendimų įgyvendinimą arba pati juos įgyvendina;</text:p>
      <text:p text:style-name="P754">2) įgyvendina įstatymus ir Vyriausybės nutarimus, nereikalaujančius savivaldybės institucijų sprendimų;</text:p>
      <text:p text:style-name="P755">3) įstatymų nustatyta tvarka organizuoja savivaldybės biudžeto pajamų ir išlaidų bei kitų piniginių išteklių buhalterinės apskaitos tvarkymą, organizuoja ir kontroliuoja savivaldybės turto valdymą ir naudojimą;</text:p>
      <text:p text:style-name="P756">4) administruoja viešųjų paslaugų teikimą;</text:p>
      <text:p text:style-name="BodyTextIndent2"><text:span text:style-name="T757">5)</text:span><text:span text:style-name="T758"><text:s/></text:span><text:span text:style-name="T759">rengia savivaldybės institucijų sprendimų ir potvarkių projektus;</text:span></text:p>
      <text:p text:style-name="P760"><text:span text:style-name="T761">6)</text:span><text:span text:style-name="T762"><text:s/></text:span><text:span text:style-name="T763">techniškai aptarnauja merą, kitas savivaldybės institucijas ir tarybos narius, kai šie vykdo savo įgaliojimus</text:span><text:span text:style-name="T764">.</text:span></text:p>
      <text:p text:style-name="P765">4. Savivaldybės administratorius:</text:p>
      <text:p text:style-name="P766">1) atsako už vidaus administravimą savivaldybės administracijoje;<text:s/></text:p>
      <text:p text:style-name="P767"><text:span text:style-name="T768">2)</text:span><text:span text:style-name="T769"><text:s/></text:span><text:span text:style-name="T770">administruoja asignavimus, tarybos skirtus savivaldybės administracijai;</text:span></text:p>
      <text:p text:style-name="P771"><text:span text:style-name="T772">3) atsako už savivaldybės biudžeto vykdymą ir savivaldybės ūkinę bei finansinę veiklą;<text:s/></text:span></text:p>
      <text:p text:style-name="P773"><text:span text:style-name="T774">4) organ</text:span><text:span text:style-name="T775">izuoja</text:span><text:span text:style-name="T776"><text:s/></text:span><text:span text:style-name="T777">savivaldybės administracijos darbą;<text:s/></text:span></text:p>
      <text:p text:style-name="P778"><text:span text:style-name="T779">5) padeda merui rengti</text:span><text:span text:style-name="T780"><text:s/></text:span><text:span text:style-name="T781">savivaldybės institucijų posėdžius, juose dalyvauja ir, kai posėdžio pirmininkas leidžia, gali pasisakyti, rūpinasi, kad būtų rašomi ir saugomi posėdžių protokolai, nustatyta tvarka skelbia</text:span><text:span text:style-name="T782">mi ir išsiuntinėjami savivaldybės institucijų sprendimai, mero potvarkiai;<text:s/></text:span></text:p>
      <text:p text:style-name="P783"><text:span text:style-name="T784">6)</text:span><text:span text:style-name="T785"><text:s/></text:span><text:span text:style-name="T786">atsako už</text:span><text:span text:style-name="T787"><text:s/></text:span><text:span text:style-name="T788">savivaldybės tarybos, valdybos sprendimų ir mero potvarkių įgyvendinimą;</text:span></text:p>
      <text:p text:style-name="P789"><text:span text:style-name="T790">7) Valstybės tarnybos įstatymo nustatyta tvarka skiria ir atleidžia valstybės viešojo administ</text:span><text:span text:style-name="T791">ravimo ir paslaugų tarnautojus ir viešąsias paslaugas teikiančių įstaigų vadovus, koordinuoja ir kontroliuoja jų darbą, atlieka kitas</text:span><text:span text:style-name="T792"><text:s/></text:span><text:span text:style-name="T793">Valstybės tarnybos įstatymo jam priskirtas personalo valdymo funkcijas;</text:span></text:p>
      <text:p text:style-name="P794"><text:span text:style-name="T795">8)</text:span><text:span text:style-name="T796"><text:s/></text:span><text:span text:style-name="T797">organizuoja savivaldybės viešojo administravimo</text:span><text:span text:style-name="T798"><text:s/>institucijų tarnautojų mokymą bei tobulinimąsi;</text:span></text:p>
      <text:p text:style-name="P799"><text:span text:style-name="T800">9</text:span><text:span text:style-name="T801">)<text:s/></text:span><text:span text:style-name="T802">pagal įgaliojimus savivaldybės reikalais gali kreiptis į valstybinio administravimo subjektus, leisti įsakymus, privalomus savivaldybės administracijos struktūriniams bei struktūriniams teritoriniams pada</text:span><text:span text:style-name="T803">liniams ir į struktūrinius padalinius neįeinantiems viešojo administravimo bei paslaugų valstybės tarnautojams.</text:span></text:p>
      <text:p text:style-name="P804">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5">6. Kai savivaldybės teritorijoje laikinai įvedamas tiesioginis valdymas, savivaldybės administratorius yra pavaldus ir atskaitingas Vyriausybės įgaliotiniui.</text:p>
      <text:p text:style-name="P806">7. Savivaldybės administracijos tarnautojai negali būti savivaldybės, kurioje jie dirba, tarybos nariais.</text:p>
      <text:p text:style-name="P807"/>
      <text:p text:style-name="P808"><text:span text:style-name="T809">30 straipsnis. Seniūnija ir seniūnas</text:span></text:p>
      <text:p text:style-name="BodyTextIndent2"><text:span text:style-name="T810">1. Seniūnija yra savivaldybės administracijos struktūrinis teritorinis padalinys</text:span><text:span text:style-name="T811">, veikiantis tam tikroje savivaldybės teritorijos dalyje. Seniūnijos aptarnaujamos teritorijos ribas savo sprendimu nustato savivaldybės taryba. Seniūnijų skaičių taip pat nustato</text:span><text:span text:style-name="T812"><text:s/></text:span><text:span text:style-name="T813">savivaldybės taryba.<text:s/></text:span></text:p>
      <text:p text:style-name="P814"><text:span text:style-name="T815">2. Seniūnijai vadovauja seniūnas. Jį konkurso būdu (pa</text:span><text:span text:style-name="T816">lanki gyventojų nuomonė laikoma kandidato privalumu)</text:span><text:span text:style-name="T817"><text:s/></text:span><text:span text:style-name="T818">skiria</text:span><text:span text:style-name="T819"><text:s/></text:span><text:span text:style-name="T820">ir atleidžia savivaldybės administratorius, vadovaudamasis Valstybės tarnybos įstatymu.</text:span></text:p>
      <text:p text:style-name="P821">3. Seniūnija gali turėti sąskaitą banke.<text:s/></text:p>
      <text:p text:style-name="P822"><text:span text:style-name="T823">4</text:span><text:span text:style-name="T824">.<text:s/></text:span><text:span text:style-name="T825">Seniūnijoje iš gyvenamųjų vietovių bendruomenės atstovų gali bū</text:span><text:span text:style-name="T826">ti sudaroma patariamoji visuomeniniais pagrindais dirbanti seniūnijos taryba. Jos nuostatus tvirtina meras pagal Vyriausybės patvirtintus pavyzdinius nuostatus.</text:span></text:p>
      <text:p text:style-name="P827"/>
      <text:p text:style-name="P828">31 straipsnis. Seniūnijos ir seniūno funkcijos<text:s/></text:p>
      <text:p text:style-name="P829">1. Seniūnijos veiklą reglamentuoja savivaldybės mero patvirtinti seniūnijos veiklos nuostatai.</text:p>
      <text:p text:style-name="P830">2. Seniūnija:</text:p>
      <text:p text:style-name="P831">1) administruoja jai priskirtų viešųjų paslaugų teikimą;</text:p>
      <text:p text:style-name="P832">2) prireikus įvertina atskirų šeimų (asmenų) gyvenimo sąlygas ir praneša atitinkamiems savivaldybės administravimo subjektams bei administratoriui dėl socialinės paramos teikimo joms (jiems) reikalingumo;</text:p>
      <text:p text:style-name="P833"><text:span text:style-name="T834">3) gali</text:span><text:span text:style-name="T835"><text:s/></text:span><text:span text:style-name="T836">organizuoti socialinės paramos teikimą ir pašalpų mokėjimą;</text:span></text:p>
      <text:p text:style-name="P837">4) organizuoja seniūnijai priskirtų teritorijų ir kapinių priežiūrą;</text:p>
      <text:p text:style-name="P838">5) organizuoja viešuosius darbus;</text:p>
      <text:p text:style-name="P839">6) tvarko namų ūkio knygas kaimo vietovėse;</text:p>
      <text:p text:style-name="P840">7) neviršydama įgaliojimų, renka statistinius duomenis ir teikia juos teritorinėms statistikos įstaigoms;</text:p>
      <text:p text:style-name="P841">8) renka ir nustatyta tvarka teikia savivaldybės administracijos padaliniams duomenis, reikalingus mokyklinio amžiaus (iki<text:s/>16 metų) vaikų apskaitai;</text:p>
      <text:p text:style-name="P842">9) išduoda seniūnijai priskirtos teritorijos gyventojams šeimos sudėtį, gyvenamąją vietą ir kitokias faktinę padėtį patvirtinančias pažymas, išskyrus atvejus, kai tai pagal teisės aktus turi būti patvirtinta kitais dokumentais;</text:p>
      <text:p text:style-name="P843">10) kaimo gyvenamosiose vietovėse – išduoda leidimus laidoti;</text:p>
      <text:p text:style-name="P844"><text:span text:style-name="T845">11) teikia merui ir savivaldybės administratoriui pasiūlymus dėl savivaldybės struktūrinių</text:span><text:span text:style-name="T846"><text:s/></text:span><text:span text:style-name="T847">padalinių tarnautojų ir savivaldybės įstaigų vadovų veiklos seniūnijai priskirtoje teritorijoje tobulini</text:span><text:span text:style-name="T848">mo, vietinės reikšmės kelių,</text:span><text:span text:style-name="T849"><text:s/></text:span><text:span text:style-name="T850">gyvenviečių gatvių, šaligatvių ir aikščių tvarkymo, vietinio susisiekimo transporto organizavimo, savivaldybei nuosavybės teise priklausančių pastatų ir statinių remonto, paminklų priežiūros, viešųjų paslaugų teikimo gyventojam</text:span><text:span text:style-name="T851">s organizavimo;</text:span></text:p>
      <text:p text:style-name="P852">12) mero pavedimu rengia ir teikia savivaldybės tarybos bei valdybos sprendimų ir mero potvarkių projektus seniūnijos veiklos klausimais, kontroliuoja jų vykdymą;</text:p>
      <text:p text:style-name="P853"><text:span text:style-name="T854">13) šaukia seniūnijai priskirtos teritorijos gyventojų sueigas ir organizuoja</text:span><text:span text:style-name="T855"><text:s/>gyventojų susitikimus su savivaldybės ir valstybės institucijų pareigūnais;</text:span></text:p>
      <text:p text:style-name="P856"><text:span text:style-name="T857">14) apibendrina gyvenamųjų vietovių bendruomenių atstovų pastabas bei pasiūlymus ir teikia juos savivaldybės institucijoms bei savivaldybės administratoriui. Konsultuoja gyvenamųj</text:span><text:span text:style-name="T858">ų vietovių bendruomenių atstovus ir teikia jiems informaciją apie savivaldybės institucijų ir savivaldybės administracijos bei valstybės institucijų veiklą savivaldybės teritorijoje. Seniūnas ar jo įgaliotas asmuo dalyvauja savivaldybės institucijų posėdži</text:span><text:span text:style-name="T859">uose, kai svarstomi su seniūnijai priskirtos teritorijos bendruomenės gyvenimu susiję klausimai.</text:span></text:p>
      <text:p text:style-name="P860">3. Seniūnas:</text:p>
      <text:p text:style-name="Footer"><text:span text:style-name="T861">1) atsako už seniūnijos vidaus vadybą;</text:span></text:p>
      <text:p text:style-name="P862"><text:span text:style-name="T863">2) administruoja asignavimus, skirtus seniūnijai;</text:span></text:p>
      <text:p text:style-name="P864"><text:span text:style-name="T865">3) kaimo gyvenamųjų vietovių seniūnijose ir miestuose, ku</text:span><text:span text:style-name="T866">riuose nėra civilinės metrikacijos skyrių bei notaro biurų, registruoja gimimus bei mirtis, įstatymų nustatyta tvarka atlieka notarinius ir kitus veiksmus;</text:span></text:p>
      <text:p text:style-name="P867">4) pagal kompetenciją sudaro sutartis.<text:s/></text:p>
      <text:p text:style-name="P868"><text:span text:style-name="T869">4. Seniūnijos veiklos nuostatuose gali būti seniūnijoms pave</text:span><text:span text:style-name="T870">stos ir kitos funkcijos, nepriskirtos kitiems savivaldybės administracijos struktūriniams</text:span><text:span text:style-name="T871"><text:s/></text:span><text:span text:style-name="T872">padaliniams seniūnijai priskirtoje teritorijoje.</text:span></text:p>
      <text:p text:style-name="P873"/>
      <text:p text:style-name="P874">AŠTUNTASIS SKIRSNIS</text:p>
      <text:p text:style-name="P875">ATSTOVAVIMAS GYVENAMŲJŲ VIETOVIŲ BENDRUOMENĖMS<text:s/></text:p>
      <text:p text:style-name="P876"/>
      <text:p text:style-name="P877"><text:span text:style-name="T878">32 straipsnis. Gyvenamosios vietovės bendruomen</text:span><text:span text:style-name="T879">ės atstovo statusas</text:span><text:span text:style-name="T880">(</text:span></text:p>
      <text:p text:style-name="P881"><text:span text:style-name="T882">)</text:span><text:span text:style-name="T883">1. Gyvenamosios vietovės ar kelių gyvenamųjų vietovių (kaimo ar kelių kaimų, miesto arba miestelio) bendruomenės gyventojai gali išsirinkti bendruomenės atstovą (atstovus).<text:s/></text:span></text:p>
      <text:p text:style-name="P884">2. Gyvenamosios vietovės bendruomenės atstovas renkamas savivaldybės tarybos nustatyta tvarka.</text:p>
      <text:p text:style-name="P885">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text:s/>merui.<text:s/></text:p>
      <text:p text:style-name="P886">4. Gyvenamosios vietovės bendruomenės atstovas pareigas atlieka visuomeniniais pagrindais.</text:p>
      <text:p text:style-name="P887"/>
      <text:p text:style-name="P888"><text:span text:style-name="T889">33 straipsnis. Gyvenamosios vietovės bendruomenės atstovo teisės ir pareigos</text:span></text:p>
      <text:p text:style-name="P890">1. Gyvenamosios vietovės bendruomenės atstovas:</text:p>
      <text:p text:style-name="P891">1) atstovauja bendruomenės interesams seniūnijoje, savivaldybės institucijose ir savivaldybės teritorijoje veikiančiose valstybės įstaigose;</text:p>
      <text:p text:style-name="P89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893">3) skatina bendruomenę prižiūrėti gyvenamosios vietovės teritoriją (kelius, gatves, aikštes, kapines ir kitus infrastruktūros objektus), plėtoti bei organizuoti kaimo (miesto, miestelio) kultūrinį ir sportinį gyvenimą;</text:p>
      <text:p text:style-name="P894">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895">2. Gyvenamosios vietovės bendruomenės atstovas turi teisę gauti informaciją apie savivaldybės institucijų, savivaldybės administracijos ir jos struktūrinių padalinių, k</text:span><text:span text:style-name="T896">itų savivaldybės viešojo administravimo subjektų, apskrities viršininko administracijos ir jos padalinių, Vyriausybės atstovo funkcijas ir darbo laiką. Šią informaciją gyvenamosios vietovės bendruomenės atstovui teikia seniūnijos, kuriai priskirta bendruom</text:span><text:span text:style-name="T897">enės teritorija, seniūnas.<text:s/></text:span></text:p>
      <text:p text:style-name="P898"/>
      <text:p text:style-name="P899">DEVINTASIS SKIRSNIS</text:p>
      <text:p text:style-name="P900">TURTAS IR FINANSAI<text:s/></text:p>
      <text:p text:style-name="P901"/>
      <text:p text:style-name="P902">34 straipsnis. Savivaldybių nuosavybė<text:s/></text:p>
      <text:p text:style-name="P903">1. Savivaldybių turto sandarą ir įsigijimo būdus, šio turto valdymo, naudojimo ir disponavimo juo tvarką nustato Lietuvos Respublikos Konstitucija,<text:s/>įstatymai, Vyriausybės nutarimai ir savivaldybių tarybų sprendimai.<text:s/></text:p>
      <text:p text:style-name="P904">2. Savivaldybei nuosavybės teise priklausančio turto savininko funkcijas, susijusias su savivaldybei nuosavybės teise priklausančiu turtu, remdamasi įstatymais įgyvendina savivaldybės taryba.<text:s/></text:p>
      <text:p text:style-name="P905"><text:span text:style-name="T906">3. Savivaldybės turtą savivaldybės įstaigos, organizacijos bei</text:span><text:span text:style-name="T907"><text:s/></text:span><text:span text:style-name="T908">įmonės</text:span><text:span text:style-name="T909"><text:s/></text:span><text:span text:style-name="T910">valdo ir naudoja patikėjimo teise Biudžetinių įstaigų, Valstybės ir savivaldybės įmonių, Valstybės ir savivaldybių turto valdymo, naudojimo ir disponavimo juo</text:span><text:span text:style-name="T911"><text:s/></text:span><text:span text:style-name="T912">ir kitų įstatymų bei</text:span><text:span text:style-name="T913"><text:s/>savivaldybės tarybos sprendimų nustatyta tvarka.</text:span></text:p>
      <text:p text:style-name="P914"><text:span text:style-name="T915">4. Savivaldybės joms</text:span><text:span text:style-name="T916"><text:s/></text:span><text:span text:style-name="T917">patikėjimo teise perduotą valstybės turtą valdo, naudoja ir disponuoja juo įstatymų ir kitų teisės aktų nustatyta tvarka.</text:span></text:p>
      <text:p text:style-name="P918"/>
      <text:p text:style-name="P919"><text:span text:style-name="T920">35 straipsnis. Turtiniai santykiai, kai keičiamos savivaldybių</text:span><text:span text:style-name="T921"><text:s/>teritorijų ribos</text:span></text:p>
      <text:p text:style-name="P92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23"><text:span text:style-name="T924">2. Dėl šio straipsn</text:span><text:span text:style-name="T925">io 1 dalyje nurodytų pertvarkymų kilusius savivaldybių turtinius ginčus sprendžia teismas.</text:span></text:p>
      <text:p text:style-name="P926"/>
      <text:p text:style-name="P927"><text:span text:style-name="T928">36 straipsnis. Savivaldybių finansiniai ištekliai ir jų panaudojimas</text:span></text:p>
      <text:p text:style-name="P929"><text:span text:style-name="T930">Savivaldybių finansinius išteklius sudaro:</text:span><text:span text:style-name="T931"><text:s/></text:span></text:p>
      <text:p text:style-name="P932">1) pagal įstatymus ir kitus teisės aktus iš mokesčių gaunamos savivaldybių biudžetų pajamos;</text:p>
      <text:p text:style-name="P933">2) pajamos iš savivaldybių turto (nuosavybės);</text:p>
      <text:p text:style-name="P934">3) baudos, gautos įstatymų nustatyta tvarka;</text:p>
      <text:p text:style-name="P935">4) vietinės rinkliavos;</text:p>
      <text:p text:style-name="P936">5) savivaldybių biudžetinių įstaigų pajamos už teikiamas paslaugas;</text:p>
      <text:p text:style-name="P937">6) pajamos už savivaldybių lėšų likučius einamosiose sąskaitose;</text:p>
      <text:p text:style-name="P938">7) pajamos, gautos Vyriausybės nustatyta tvarka paskirsčius lėšas už parduotus ir išnuomotus ne žemės ūkio paskirčiai valstybinės žemės sklypus;</text:p>
      <text:p text:style-name="P939">8) valstybės biudžeto dotacijos;</text:p>
      <text:p text:style-name="P940">9) kitos įstatymų nustatytos pajamos;</text:p>
      <text:p text:style-name="P941">10) negrąžintina finansinė parama (piniginės lėšos);</text:p>
      <text:p text:style-name="P942">11) paskolos.</text:p>
      <text:p text:style-name="P943">2. Savivaldybės dalį pajamų gauna iš mokesčių, kurių tarifus neviršydamos įstatymų numatytų dydžių, didina ar mažina savivaldybių tarybos.</text:p>
      <text:p text:style-name="P944"><text:span text:style-name="T945">3</text:span><text:span text:style-name="T946">.<text:s/></text:span><text:span text:style-name="T947">Savivaldybių biudžetų lėšos gali būti naudojamos tik</text:span><text:span text:style-name="T948"><text:s/>savivaldybių funkcijoms: savivaldybių tarybų patvirtintoms socialinėms ir ekonominėms bei kitoms programoms įgyvendinti, savivaldybių biudžetinėms įstaigoms išlaikyti ir viešųjų paslaugų teikimui organizuoti.</text:span></text:p>
      <text:p text:style-name="P949"><text:span text:style-name="T950">4</text:span><text:span text:style-name="T951">.<text:s/></text:span><text:span text:style-name="T952">Savivaldybės arba jų vardu Lietuvos savival</text:span><text:span text:style-name="T953">dybių asociacija derina teisės akto, pagal kurį numatomas savivaldybių funkcijų ir (ar) išlaidų pasikeitimas, projektą kartu su prie jo pridėtais finansiniais skaičiavimais</text:span><text:span text:style-name="T954">.</text:span><text:span text:style-name="T955"><text:s/></text:span></text:p>
      <text:p text:style-name="P956">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text:s/>teismas.<text:s/></text:p>
      <text:p text:style-name="P957">6. Papildomos ir planą viršijančios biudžeto pajamos, gautos vykdant biudžetą, taip pat sutaupytos lėšos (išlaidos) lieka savivaldybėms.<text:s/></text:p>
      <text:p text:style-name="BodyTextIndent2"><text:span text:style-name="T958">7. Lėšos valstybinėms (perduotoms savivaldybėms) funkcijoms atlikti skiriamos iš valstybės biudžeto arba va</text:span><text:span text:style-name="T959">lstybės piniginių</text:span><text:span text:style-name="T960"><text:s/></text:span><text:span text:style-name="T961">fondų ir pervedamos savivaldybėms kaip specialioji dotacija.</text:span></text:p>
      <text:p text:style-name="P962"/>
      <text:p text:style-name="P963">37 straipsnis. Savivaldybės biudžeto rengimas ir kontrolė</text:p>
      <text:p text:style-name="P96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965">2. Biudžetiniais metais savivaldybės taryba biudžetą gali tikslinti.</text:p>
      <text:p text:style-name="P966"><text:span text:style-name="T967">3. Savivaldybės bi</text:span><text:span text:style-name="T968">udžeto sudarymo pagrindas yra</text:span><text:span text:style-name="T969"><text:s/></text:span><text:span text:style-name="T970">savivaldybės tarybos patvirtintos socialinės, ekonominė</text:span><text:span text:style-name="T971">s</text:span><text:span text:style-name="T972"><text:s/>ir kitos programos bei savivaldybių funkcijoms įgyvendinti reikalingų lėšų skaičiavimai.</text:span></text:p>
      <text:p text:style-name="P973">4. Savivaldybės turi sudaryti sąlygas gyventojams savivaldybės tarybos veiklos reglamento nustatyta tvarka svarstyti biudžeto projektą.</text:p>
      <text:p text:style-name="BodyTextIndent2"><text:span text:style-name="T974">5. Savivaldybės finansų vidaus kontrolę atlieka savivaldybės kontrolierius.</text:span></text:p>
      <text:p text:style-name="P975"><text:span text:style-name="T976">6. Pasibaigus</text:span><text:span text:style-name="T977"><text:s/></text:span><text:span text:style-name="T978">biudžetiniams metams, savivaldybės</text:span><text:span text:style-name="T979"><text:s/></text:span><text:span text:style-name="T980">tarybos sprendimu gali būti atliekamas nepriklausomas finansų ir (ar) veikl</text:span><text:span text:style-name="T981">os auditas. Jeigu nepriklausomas auditas atliekamas, audito ataskaita turi būti viešai apsvarstyta savivaldybės tarybos posėdyje ne vėliau kaip iki atitinkamų biudžetinių metų rugsėjo 1 d.<text:s/></text:span></text:p>
      <text:h text:style-name="P982" text:outline-level="1"/>
      <text:h text:style-name="P983" text:outline-level="1">DEŠIMTASIS SKIRSNIS</text:h>
      <text:p text:style-name="P984">SAVIVALDYBIŲ SANTYKIAI SU VALSTYBĖS</text:p>
      <text:p text:style-name="P985">INSTITUCIJOMIS IR ATSTOVAVIMAS</text:p>
      <text:p text:style-name="P986"/>
      <text:p text:style-name="P987"><text:span text:style-name="T988">38 straipsnis. Savivaldybių santykiai su valstybės institucijomis ir įstaigomis</text:span></text:p>
      <text:p text:style-name="P989">1. Savivaldybių santykiai su valstybės institucijomis ir įstaigomis grindžiami Lietuvos Respublikos Konstitucija ir įstatymais.</text:p>
      <text:p text:style-name="P990">2. Savivaldybės nėra pavaldžios valstybės institucijoms.<text:s/></text:p>
      <text:p text:style-name="P99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992">4. Sprendimų dėl</text:span><text:span text:style-name="T993"><text:s/></text:span><text:span text:style-name="T994">valstybės teritorijos administracinių v</text:span><text:span text:style-name="T995">ienetų ir jų ribų pakeitimo</text:span><text:span text:style-name="T996"><text:s/></text:span><text:span text:style-name="T997">projektai svarstomi su savivaldybėmis</text:span><text:span text:style-name="T998"><text:s/></text:span><text:span text:style-name="T999">teisės aktų nustatyta tvarka.</text:span><text:span text:style-name="T1000"><text:s/></text:span></text:p>
      <text:p text:style-name="P1001">5. Valstybė remia savivaldybių tarnautojų mokymą ir kvalifikacijos kėlimą</text:p>
      <text:p text:style-name="P1002">6. Savivaldybės prireikus gali gauti konsultacijų iš valstybės institucijų, planuodamos ir spręsdamos visus su jomis tiesiogiai susijusius klausimus.</text:p>
      <text:p text:style-name="P1003"><text:span text:style-name="T1004">7. Rengiami bei svarstomi su savivaldybių veikla susiję įstatymų ir kitų teisės aktų projektai aptariami su atskiromis savivaldybėmis arba Lietuvos savivaldybių asociacija Seimo statuto ir Vy</text:span><text:span text:style-name="T1005">riausybės darbo reglamento bei kitų valstybinio administravimo subjektų nustatyta tvarka</text:span><text:span text:style-name="T1006">.</text:span></text:p>
      <text:p text:style-name="P1007"><text:span text:style-name="T1008">8. Nustatyta tvarka kasmet Vyriausybė ir Lietuvos savivaldybių asociacija svarsto ir derina savivaldybių biudžetų pajamų dydį ir jų išlyginimą lemiančius rodiklius.</text:span></text:p>
      <text:p text:style-name="P1009">9. Vyriausybės ir Lietuvos savivaldybių asociacijos interesams bei pozicijoms derinti šalių susitarimu sudaroma dvišalė komisija.<text:s/></text:p>
      <text:p text:style-name="P1010"/>
      <text:p text:style-name="P1011">39 straipsnis. Savivaldybių atstovavimas</text:p>
      <text:p text:style-name="P1012"><text:span text:style-name="T1013">Vyriausybėje, kitose valstybės institucijose ir tarptautinėse organizacijose bendrie</text:span><text:span text:style-name="T1014">ms savivaldybių interesams atstovauja Lietuvos savivaldybių asociacija.</text:span><text:span text:style-name="T1015"><text:s/></text:span></text:p>
      <text:p text:style-name="P1016"/>
      <text:p text:style-name="P1017"><text:span text:style-name="T1018">VIENUOLIKTASIS SKIRSNIS</text:span></text:p>
      <text:p text:style-name="P1019">SAVIVALDYBIŲ TEISINĖS GARANTIJOS IR ADMINISTRACINĖ PRIEŽIŪRA<text:s/></text:p>
      <text:p text:style-name="P1020"/>
      <text:p text:style-name="P1021"><text:span text:style-name="T1022">40 straipsnis. Savivaldybių teisės ir jų apsauga</text:span></text:p>
      <text:p text:style-name="P1023">1. Savivaldybės dėl savo teisių pažeidimo, atsižvelgdamos į pažeidimo pobūdį, gali kreiptis į teismą. Savivaldybės vardu veikia savivaldybės institucijos pagal šiame ir kituose įstatymuose joms suteiktus įgaliojimus.<text:s/></text:p>
      <text:p text:style-name="P1024"><text:span text:style-name="T1025">2. Savivaldybės tarybos, valdybos sprendimai ir mero potvarkiai, neviršijantys šių i</text:span><text:span text:style-name="T1026">nstitucijų kompetencijos, privalomi savivaldybės administracijai,</text:span><text:span text:style-name="T1027"><text:s/></text:span><text:span text:style-name="T1028">visoms savivaldybės teritorijoje esančioms įstaigoms, įmonėms ir organizacijoms, gyventojams.</text:span></text:p>
      <text:p text:style-name="P1029">3. Valstybinio administravimo subjektams draudžiama savivaldybių įgaliojimus ir teises suvaržyti<text:s/>ar apriboti, išskyrus įstatymų nustatytus atvejus.<text:s/></text:p>
      <text:p text:style-name="P1030">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031">5. Savivaldybės turi teisę imtis visų teisėtų priemonių, kad būtų laikomasi savivaldybės teritorijos bendrojo plano ir su jo įgyvendinimu susijusių reikalavimų.<text:s/></text:p>
      <text:p text:style-name="P1032"><text:span text:style-name="T1033">6. Savivaldybės turi teisę pačios ir per Lietuvos</text:span><text:span text:style-name="T1034"><text:s/></text:span><text:span text:style-name="T1035">savivaldybių asociaciją dalyvauti rengiant įstatymus ir kitus teisės aktus, reglamentuojančius vietos savivaldą ar nustatančius savivaldyb</text:span><text:span text:style-name="T1036">ių funkcijas, dėl parengtų projektų pareikšti savo pasiūlymus ir pastabas.</text:span></text:p>
      <text:p text:style-name="P1037"/>
      <text:p text:style-name="P1038">41 straipsnis. Savivaldybių veiklos priežiūra</text:p>
      <text:p text:style-name="P1039">1. Kaip savivaldybės laikosi Lietuvos Respublikos Konstitucijos ir įstatymų, kaip vykdo Vyriausybės sprendimus, Savivaldybių administracinės priežiūros įstatymo nustatyta tvarka prižiūri Vyriausybės skiriami pareigūnai – Vyriausybės atstovai.</text:p>
      <text:p text:style-name="P1040">2. Piliečių skundus dėl savivaldybės tarnautojų piktnaudžiavimo ar biurokratizmo tiria Seimo kontrolieriai.<text:s/></text:p>
      <text:p text:style-name="P1041"><text:span text:style-name="T1042">3. Savivaldybės</text:span><text:span text:style-name="T1043"><text:s/></text:span><text:span text:style-name="T1044">institucijų bei saviva</text:span><text:span text:style-name="T1045">ldybės tarnautojų aktai ar veiksmai, pažeidžiantys piliečių ir organizacijų teises, gali būti skundžiami Administracinių bylų teisenos įstatymo nustatyta tvarka.</text:span></text:p>
      <text:p text:style-name="P1046"><text:span text:style-name="T1047">4. Savivaldybių funkcijų ir teisių apribojimus, kai skelbiama karo ir (ar) nepaprastoji padėti</text:span><text:span text:style-name="T1048">s, nustato atitinkami įstatymai.</text:span></text:p>
      <text:p text:style-name="P1049"/>
      <text:p text:style-name="P1050">DVYLIKTASIS SKIRSNIS</text:p>
      <text:p text:style-name="P1051">SAVIVALDYBIŲ ATRIBUTIKA IR RAŠTVEDYBA</text:p>
      <text:p text:style-name="P1052"/>
      <text:p text:style-name="P1053"><text:span text:style-name="T1054">42 straipsnis. Savivaldybių atributika<text:s/></text:span></text:p>
      <text:p text:style-name="P1055">1. Savivaldybės turi savo atributiką.<text:s/></text:p>
      <text:p text:style-name="P1056">2. Savivaldybių atributiką ir jos naudojimo tvarką reglamentuoja Savivaldybių atributikos įstatymas.<text:s/></text:p>
      <text:p text:style-name="P1057"><text:span text:style-name="T1058">3. Savivaldybių herbai yra savivaldybių nuosavybė ir Savivaldybių atributikos įstatymo nenumatytais atvejais gali būti naudojami tik savivaldybių</text:span><text:span text:style-name="T1059"><text:s/></text:span><text:span text:style-name="T1060">tarybų leidimu.</text:span></text:p>
      <text:p text:style-name="BodyTextIndent2"><text:span text:style-name="T1061">4. Savivaldybių vėliavų etaloną tvirtina savivaldybių tarybos.</text:span></text:p>
      <text:p text:style-name="P1062"/>
      <text:p text:style-name="P1063"><text:span text:style-name="T1064">43 straipsn</text:span><text:span text:style-name="T1065">is. Savivaldybių raštvedyba</text:span></text:p>
      <text:p text:style-name="P1066">Savivaldybių raštvedyba, apskaitos, atskaitomybės, finansiniai bei techniniai dokumentai tvarkomi lietuvių kalba ir turi atitikti galiojančių teisės aktų nustatytus raštvedybos reikalavimus.</text:p>
      <text:p text:style-name="P1067"/>
      <text:p text:style-name="P1068">Skelbiu šį Lietuvos Respublikos Seimo priimtą įstatymą.<text:s/></text:p>
      <text:p text:style-name="P1069"/>
      <text:p text:style-name="P1070"/>
      <text:p text:style-name="P1071">RESPUBLIKOS PREZIDENTAS <text:s text:c="5"/><text:tab/><text:tab/><text:tab/><text:tab/>ALGIRDAS BRAZAUSKAS<text:s/></text:p>
      <text:p text:style-name="P1072"/>
      <text:p text:style-name="P1073">___________</text:p>
      <text:p text:style-name="P1074"/>
      <text:p text:style-name="P1075">Pakeitimai:</text:p>
      <text:p text:style-name="P1076"/>
      <text:p text:style-name="P1077">1.</text:p>
      <text:p text:style-name="P1078">Lietuvos Respublikos Seimas, Įstatymas</text:p>
      <text:p text:style-name="P1079"><text:span text:style-name="T1080">Nr.<text:s/></text:span><text:a xlink:href="http://www3.lrs.lt/cgi-bin/preps2?Condition1=16644&amp;Condition2=" office:target-frame-name="_top" xlink:show="replace"><text:span text:style-name="T1081">I-835</text:span></text:a><text:span text:style-name="T1082">, 95.04.04, Žin., 199</text:span><text:span text:style-name="T1083">5, Nr. 30-683 (95.04.07)</text:span></text:p>
      <text:p text:style-name="P1084">DĖL LIETUVOS RESPUBLIKOS VIETOS SAVIVALDOS ĮSTATYMO 7 STRAIPSNIO PAKEITIMO</text:p>
      <text:p text:style-name="P1085"/>
      <text:p text:style-name="P1086">2.</text:p>
      <text:p text:style-name="P1087">Lietuvos Respublikos Seimas, Įstatymas</text:p>
      <text:p text:style-name="P1088"><text:span text:style-name="T1089">Nr.<text:s/></text:span><text:a xlink:href="http://www3.lrs.lt/cgi-bin/preps2?Condition1=18286&amp;Condition2=" office:target-frame-name="_top" xlink:show="replace"><text:span text:style-name="T1090">I-1033</text:span></text:a><text:span text:style-name="T1091">, 95.07.05, Žin., 1995,</text:span><text:span text:style-name="T1092"><text:s/>Nr. 59-1486 (95.07.19)</text:span></text:p>
      <text:p text:style-name="P1093">DĖL LIETUVOS RESPUBLIKOS VIETOS SAVIVALDOS ĮSTATYMO PAPILDYMO</text:p>
      <text:p text:style-name="P1094"/>
      <text:p text:style-name="P1095">3.</text:p>
      <text:p text:style-name="P1096">Lietuvos Respublikos Seimas, Įstatymas</text:p>
      <text:p text:style-name="P1097"><text:span text:style-name="T1098">Nr.<text:s/></text:span><text:a xlink:href="http://www3.lrs.lt/cgi-bin/preps2?Condition1=21594&amp;Condition2=" office:target-frame-name="_top" xlink:show="replace"><text:span text:style-name="T1099">I-1041</text:span></text:a><text:span text:style-name="T1100">, 95.09.14, Žin., 1995, Nr. 79-1820 (</text:span><text:span text:style-name="T1101">95.09.27)</text:span></text:p>
      <text:p text:style-name="P1102">DĖL LIETUVOS RESPUBLIKOS VIETOS SAVIVALDOS ĮSTATYMO 19 STRAIPSNIO PAPILDYMO</text:p>
      <text:p text:style-name="P1103"/>
      <text:p text:style-name="P1104">4.</text:p>
      <text:p text:style-name="P1105">Lietuvos Respublikos Seimas, Įstatymas</text:p>
      <text:p text:style-name="P1106"><text:span text:style-name="T1107">Nr.<text:s/></text:span><text:a xlink:href="http://www3.lrs.lt/cgi-bin/preps2?Condition1=26389&amp;Condition2=" office:target-frame-name="_top" xlink:show="replace"><text:span text:style-name="T1108">I-1227</text:span></text:a><text:span text:style-name="T1109">, 96.03.14, Žin., 1996, Nr. 33-804 (9</text:span><text:span text:style-name="T1110">6.04.12)</text:span></text:p>
      <text:p text:style-name="P1111">LIETUVOS RESPUBLIKOS VIETOS SAVIVALDOS ĮSTATYMO 29 STRAIPSNIO PAKEITIMO ĮSTATYMAS</text:p>
      <text:p text:style-name="P1112"/>
      <text:p text:style-name="P1113">5.</text:p>
      <text:p text:style-name="P1114">Lietuvos Respublikos Seimas, Įstatymas</text:p>
      <text:p text:style-name="P1115"><text:span text:style-name="T1116">Nr.<text:s/></text:span><text:a xlink:href="http://www3.lrs.lt/cgi-bin/preps2?Condition1=26553&amp;Condition2=" office:target-frame-name="_top" xlink:show="replace"><text:span text:style-name="T1117">I-1262</text:span></text:a><text:span text:style-name="T1118">, 96.03.28, Žin., 1996, Nr. 35-8</text:span><text:span text:style-name="T1119">69 (96.04.19)</text:span></text:p>
      <text:p text:style-name="P1120">LIETUVOS RESPUBLIKOS VIETOS SAVIVALDOS ĮSTATYMO 17 STRAIPSNIO PAKEITIMO ĮSTATYMAS</text:p>
      <text:p text:style-name="P1121"/>
      <text:p text:style-name="P1122">6.</text:p>
      <text:p text:style-name="P1123">Lietuvos Respublikos Seimas, Įstatymas</text:p>
      <text:p text:style-name="P1124"><text:span text:style-name="T1125">Nr.<text:s/></text:span><text:a xlink:href="http://www3.lrs.lt/cgi-bin/preps2?Condition1=27838&amp;Condition2=" office:target-frame-name="_top" xlink:show="replace"><text:span text:style-name="T1126">I-1330</text:span></text:a><text:span text:style-name="T1127">, 96.05.07, Žin., 1996, Nr.</text:span><text:span text:style-name="T1128">50-1196 (96.05.29)</text:span></text:p>
      <text:p text:style-name="P1129">LIETUVOS RESPUBLIKOS VIETOS SAVIVALDOS ĮSTATYMO 15, 18 IR 23 STRAIPSNIŲ PAKEITIMO ĮSTATYMAS<text:s/></text:p>
      <text:p text:style-name="P1130">Šis įstatymas įsigalioja nuo 1997 metų sausio 1 d.</text:p>
      <text:p text:style-name="P1131"/>
      <text:p text:style-name="P1132">7.</text:p>
      <text:p text:style-name="P1133">Lietuvos Respublikos Seimas, Įstatymas</text:p>
      <text:p text:style-name="P1134"><text:span text:style-name="T1135">Nr.<text:s/></text:span><text:a xlink:href="http://www3.lrs.lt/cgi-bin/preps2?Condition1=35300&amp;Condition2=" office:target-frame-name="_top" xlink:show="replace"><text:span text:style-name="T1136">VIII-95</text:span></text:a><text:span text:style-name="T1137">, 97.01.23, Žin., 1997, Nr.11-206 (97.02.05)</text:span></text:p>
      <text:p text:style-name="P1138">LIETUVOS RESPUBLIKOS VIETOS SAVIVALDOS ĮSTATYMO 12, 26 STRAIPSNIŲ PAKEITIMO IR PAPILDYMO ĮSTATYMAS</text:p>
      <text:p text:style-name="P1139"/>
      <text:p text:style-name="P1140">8.</text:p>
      <text:p text:style-name="P1141">Lietuvos Respublikos Seimas, Įstatymas</text:p>
      <text:p text:style-name="P1142"><text:span text:style-name="T1143">Nr.<text:s/></text:span><text:a xlink:href="http://www3.lrs.lt/cgi-bin/preps2?Condition1=36387&amp;Condition2=" office:target-frame-name="_top" xlink:show="replace"><text:span text:style-name="T1144">VIII-123</text:span></text:a><text:span text:style-name="T1145">, 97.02.25, Žin., 1997, Nr.20-446 (97.03.07)</text:span></text:p>
      <text:p text:style-name="P1146">LIETUVOS RESPUBLIKOS VIETOS SAVIVALDOS ĮSTATYMO 2, 4, 5, 6, 7, 8, 9, 10, 15, 17, 18, 19, 26, 28 STRAIPSNIŲ PAPILDYMO IR PAKEITIMO BEI 30 STRAIPSNIO<text:s/>PRIPAŽINIMO NETEKUSIU GALIOS ĮSTATYMAS</text:p>
      <text:p text:style-name="P1147"/>
      <text:p text:style-name="P1148">9.</text:p>
      <text:p text:style-name="P1149">Lietuvos Respublikos Seimas, Įstatymas</text:p>
      <text:p text:style-name="P1150"><text:span text:style-name="T1151">Nr.<text:s/></text:span><text:a xlink:href="http://www3.lrs.lt/cgi-bin/preps2?Condition1=39776&amp;Condition2=" office:target-frame-name="_top" xlink:show="replace"><text:span text:style-name="T1152">VIII-233</text:span></text:a><text:span text:style-name="T1153">, 97.06.03, Žin., 1997, Nr.53-1228 (97.06.11)</text:span></text:p>
      <text:p text:style-name="P1154">LIETUVOS RESPUBLIKOS VIETOS SAVIVALDOS ĮSTATYMO 4 STRAIPSNIO PAPILDYMO ĮSTATYMAS<text:s/></text:p>
      <text:p text:style-name="P1155"/>
      <text:p text:style-name="P1156">10.</text:p>
      <text:p text:style-name="P1157">Lietuvos Respublikos Seimas, Įstatymas</text:p>
      <text:p text:style-name="P1158"><text:span text:style-name="T1159">Nr.<text:s/></text:span><text:a xlink:href="http://www3.lrs.lt/cgi-bin/preps2?Condition1=41062&amp;Condition2=" office:target-frame-name="_top" xlink:show="replace"><text:span text:style-name="T1160">VIII-299</text:span></text:a><text:span text:style-name="T1161">, 97.06.24, Žin., 1997, Nr.62-1465 (97.07.01)</text:span></text:p>
      <text:p text:style-name="P1162">LIETUVOS RESPUBLIKOS VIETOS<text:s/>SAVIVALDOS ĮSTATYMO 16 STRAIPSNIO PAKEITIMO ĮSTATYMAS</text:p>
      <text:p text:style-name="P1163"/>
      <text:p text:style-name="P1164">11.</text:p>
      <text:p text:style-name="P1165">Lietuvos Respublikos Seimas, Įstatymas</text:p>
      <text:p text:style-name="P1166"><text:span text:style-name="T1167">Nr.<text:s/></text:span><text:a xlink:href="http://www3.lrs.lt/cgi-bin/preps2?Condition1=46219&amp;Condition2=" office:target-frame-name="_top" xlink:show="replace"><text:span text:style-name="T1168">VIII-497</text:span></text:a><text:span text:style-name="T1169">, 97.11.06, Žin., 1997, Nr.106-2669 (97.11.21)</text:span></text:p>
      <text:p text:style-name="P1170">LIETUVOS RESPUBLIKOS VIETOS SAVIVALDOS ĮSTATYMO 15 IR 18 STRAIPSNIŲ PAKEITIMO ĮSTATYMAS</text:p>
      <text:p text:style-name="P1171"/>
      <text:p text:style-name="P1172">12.</text:p>
      <text:p text:style-name="P1173">Lietuvos Respublikos Seimas, Įstatymas</text:p>
      <text:p text:style-name="P1174"><text:span text:style-name="T1175">Nr.<text:s/></text:span><text:a xlink:href="http://www3.lrs.lt/cgi-bin/preps2?Condition1=56963&amp;Condition2=" office:target-frame-name="_top" xlink:show="replace"><text:span text:style-name="T1176">VIII-731</text:span></text:a><text:span text:style-name="T1177">, 98.05.14, Žin., 1998, Nr.51-1393 (98.06.03)</text:span></text:p>
      <text:p text:style-name="P1178">LIETUVOS RESPUBLIKOS VIETOS SAVIVALDOS ĮSTATYMO 7, 15, 28 STRAIPSNIŲ PAPILDYMO IR PAKEITIMO ĮSTATYMAS</text:p>
      <text:p text:style-name="P1179"/>
      <text:p text:style-name="P1180">13.</text:p>
      <text:p text:style-name="P1181">Lietuvos Respublikos Seimas, Įstatymas</text:p>
      <text:p text:style-name="P1182"><text:span text:style-name="T1183">Nr.<text:s/></text:span><text:a xlink:href="http://www3.lrs.lt/cgi-bin/preps2?Condition1=67701&amp;Condition2=" office:target-frame-name="_top" xlink:show="replace"><text:span text:style-name="T1184">VIII-929</text:span></text:a><text:span text:style-name="T1185">, 98.11.17, Žin., 1998</text:span><text:span text:style-name="T1186">, Nr.105-2900 (98.12.02)</text:span></text:p>
      <text:p text:style-name="P1187">LIETUVOS RESPUBLIKOS VIETOS SAVIVALDOS ĮSTATYMO 15 IR 18 STRAIPSNIŲ PAKEITIMO IR PAPILDYMO ĮSTATYMAS</text:p>
      <text:p text:style-name="P1188"/>
      <text:p text:style-name="P1189">14.</text:p>
      <text:p text:style-name="P1190">Lietuvos Respublikos Seimas, Įstatymas</text:p>
      <text:p text:style-name="P1191"><text:span text:style-name="T1192">Nr.<text:s/></text:span><text:a xlink:href="http://www3.lrs.lt/cgi-bin/preps2?Condition1=68287&amp;Condition2=" office:target-frame-name="_top" xlink:show="replace"><text:span text:style-name="T1193">VII</text:span><text:span text:style-name="T1194">I-937</text:span></text:a><text:span text:style-name="T1195">, 98.11.24, Žin., 1998, Nr.108-2955 (98.12.09)</text:span></text:p>
      <text:p text:style-name="P1196">LIETUVOS RESPUBLIKOS VIETOS SAVIVALDOS ĮSTATYMO 13, 20 STRAIPSNIŲ PAKEITIMO IR PAPILDYMO ĮSTATYMAS</text:p>
      <text:p text:style-name="P1197"/>
      <text:p text:style-name="P1198">15.</text:p>
      <text:p text:style-name="P1199">Lietuvos Respublikos Seimas, Įstatymas</text:p>
      <text:p text:style-name="P1200"><text:span text:style-name="T1201">Nr.<text:s/></text:span><text:a xlink:href="http://www3.lrs.lt/cgi-bin/preps2?Condition1=111848&amp;Condition2=" office:target-frame-name="_top" xlink:show="replace"><text:span text:style-name="T1202">VIII-2018</text:span></text:a><text:span text:style-name="T1203">, 2000 10 12, Žin., 2000, Nr. 91-2832 (2000 10 27)</text:span></text:p>
      <text:p text:style-name="P1204">VIETOS SAVIVALDOS ĮSTATYMO PAKEITIMO ĮSTATYMAS</text:p>
      <text:p text:style-name="P1205">Nauja įstatymo redakcija</text:p>
      <text:p text:style-name="P1206"/>
      <text:p text:style-name="P1207">*** Pabaiga ***</text:p>
      <text:p text:style-name="P1208"/>
      <text:p text:style-name="P1209"/>
      <text:p text:style-name="P1210">Redagavo: Aušrinė Trapinskienė (2000 10 30)</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4-26T05:51:00Z</meta:creation-date>
    <dc:date>2024-04-26T05:51:00Z</dc:date>
    <meta:print-date>8910-05-16T19:52:39Z</meta:print-date>
    <meta:template xlink:href="Normal.dotm" xlink:type="simple"/>
    <meta:editing-cycles>2</meta:editing-cycles>
    <meta:editing-duration>PT0S</meta:editing-duration>
    <meta:document-statistic meta:page-count="3" meta:paragraph-count="753" meta:word-count="9893" meta:character-count="82156" meta:row-count="1303" meta:non-whitespace-character-count="73016"/>
  </office:meta>
</office:document-meta>
</file>