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center"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center"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ab-stops>
          <style:tab-stop style:type="left" style:position="3.052in"/>
        </style:tab-stops>
      </style:paragraph-properties>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P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weight="bold" style:font-weight-asian="bold"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BodyTextIndent2" style:family="paragraph">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center" fo:text-indent="0.5in"/>
      <style:text-properties style:font-name="Times New Roman" fo:font-weight="bold" style:font-weight-asian="bold" fo:font-size="11pt" style:font-size-asian="11pt"/>
    </style:style>
    <style:style style:name="P119" style:parent-style-name="Normal" style:family="paragraph">
      <style:paragraph-properties fo:text-align="center"/>
      <style:text-properties style:font-name="Times New Roman" fo:font-weight="bold" style:font-weight-asian="bold" fo:font-size="11pt" style:font-size-asian="11pt"/>
    </style:style>
    <style:style style:name="P120" style:parent-style-name="Heading1" style:family="paragraph">
      <style:text-properties style:font-name="Times New Roman" fo:font-size="11pt" style:font-size-asian="11pt" fo:language="lt" fo:country="LT"/>
    </style:style>
    <style:style style:name="P121" style:parent-style-name="Normal" style:family="paragraph">
      <style:paragraph-properties fo:text-align="center" fo:text-indent="0.5in"/>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BodyTextIndent2" style:family="paragraph">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Footer" style:family="paragraph">
      <style:paragraph-properties fo:text-indent="0.4923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P143" style:parent-style-name="BodyTextIndent2" style:family="paragraph">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BodyTextIndent2" style:family="paragraph">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BodyTextIndent2" style:family="paragraph">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BodyTextIndent2" style:family="paragraph">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BodyTextIndent2" style:family="paragraph">
      <style:text-properties style:font-name="Times New Roman" fo:font-size="11pt" style:font-size-asian="11pt" fo:language="lt" fo:country="LT"/>
    </style:style>
    <style:style style:name="P178" style:parent-style-name="BodyTextIndent2" style:family="paragraph">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BodyTextIndent2" style:family="paragraph">
      <style:text-properties style:font-name="Times New Roman" fo:font-size="11pt" style:font-size-asian="11pt" fo:language="lt" fo:country="LT"/>
    </style:style>
    <style:style style:name="P189" style:parent-style-name="BodyTextIndent2" style:family="paragraph">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PlainText" style:family="paragraph">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style>
    <style:style style:name="P209" style:parent-style-name="BodyTextIndent2" style:family="paragraph">
      <style:text-properties style:font-name="Times New Roman" fo:font-size="11pt" style:font-size-asian="11pt" fo:language="lt" fo:country="LT"/>
    </style:style>
    <style:style style:name="P210" style:parent-style-name="Footer" style:family="paragraph">
      <style:paragraph-properties fo:text-indent="0.4923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Footer" style:family="paragraph">
      <style:paragraph-properties fo:text-indent="0.4923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BodyTextIndent2" style:family="paragraph">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tyle="italic" style:font-style-asian="italic"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P245" style:parent-style-name="BodyTextIndent2" style:family="paragraph">
      <style:text-properties style:font-name="Times New Roman" fo:font-size="11pt" style:font-size-asian="11pt" fo:language="lt" fo:country="LT"/>
    </style:style>
    <style:style style:name="P246" style:parent-style-name="BodyTextIndent2" style:family="paragraph">
      <style:paragraph-properties fo:text-indent="0in"/>
      <style:text-properties style:font-name="Times New Roman" fo:font-size="11pt" style:font-size-asian="11pt" fo:language="lt" fo:country="LT"/>
    </style:style>
    <style:style style:name="P247" style:parent-style-name="BodyTextIndent2" style:family="paragraph">
      <style:text-properties style:font-name="Times New Roman" fo:font-size="11pt" style:font-size-asian="11pt" fo:language="lt" fo:country="LT"/>
    </style:style>
    <style:style style:name="P248" style:parent-style-name="BodyTextIndent2" style:family="paragraph">
      <style:text-properties style:font-name="Times New Roman" fo:font-size="11pt" style:font-size-asian="11pt" fo:language="lt" fo:country="LT"/>
    </style:style>
    <style:style style:name="P249" style:parent-style-name="BodyTextIndent2" style:family="paragraph">
      <style:text-properties style:font-name="Times New Roman" fo:font-size="11pt" style:font-size-asian="11pt" fo:language="lt" fo:country="LT"/>
    </style:style>
    <style:style style:name="P250" style:parent-style-name="Normal" style:family="paragraph">
      <style:paragraph-properties fo:text-align="justify"/>
      <style:text-properties style:font-name="Times New Roman" fo:font-style="italic" style:font-style-asian="italic"/>
    </style:style>
    <style:style style:name="P251" style:parent-style-name="Normal" style:family="paragraph">
      <style:paragraph-properties fo:widows="0" fo:orphans="0"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center" fo:text-indent="0.5in"/>
      <style:text-properties style:font-name="Times New Roman" fo:font-weight="bold" style:font-weight-asian="bold" fo:font-size="11pt" style:font-size-asian="11pt"/>
    </style:style>
    <style:style style:name="P263" style:parent-style-name="Heading1" style:family="paragraph">
      <style:text-properties style:font-name="Times New Roman" fo:font-size="11pt" style:font-size-asian="11pt" fo:language="lt" fo:country="LT"/>
    </style:style>
    <style:style style:name="P264" style:parent-style-name="Normal" style:family="paragraph">
      <style:paragraph-properties fo:text-align="center"/>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text-align="center"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BodyTextIndent2" style:family="paragraph">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center" fo:text-indent="0.5in"/>
      <style:text-properties style:font-name="Times New Roman" fo:font-weight="bold" style:font-weight-asian="bold" fo:font-size="11pt" style:font-size-asian="11pt"/>
    </style:style>
    <style:style style:name="P280" style:parent-style-name="Normal" style:family="paragraph">
      <style:paragraph-properties fo:text-align="center"/>
      <style:text-properties style:font-name="Times New Roman" fo:font-weight="bold" style:font-weight-asian="bold" fo:font-size="11pt" style:font-size-asian="11pt"/>
    </style:style>
    <style:style style:name="P281" style:parent-style-name="Normal" style:family="paragraph">
      <style:paragraph-properties fo:text-align="center"/>
      <style:text-properties style:font-name="Times New Roman" fo:font-weight="bold" style:font-weight-asian="bold" fo:font-size="11pt" style:font-size-asian="11pt"/>
    </style:style>
    <style:style style:name="P282" style:parent-style-name="Įstatymopavad." style:family="paragraph">
      <style:paragraph-properties fo:line-height="100%"/>
      <style:text-properties style:font-name="Times New Roman" fo:text-transform="none"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P286" style:parent-style-name="BodyTextIndent2" style:family="paragraph">
      <style:text-properties style:font-name="Times New Roman" fo:font-size="11pt" style:font-size-asian="11pt" fo:language="lt" fo:country="LT"/>
    </style:style>
    <style:style style:name="P28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PlainText" style:family="paragraph">
      <style:paragraph-properties fo:text-align="justify"/>
      <style:text-properties style:font-name="Times New Roman" fo:font-style="italic" style:font-style-asian="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center"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P33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tyle="italic" style:font-style-asian="italic"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PlainText" style:family="paragraph">
      <style:paragraph-properties fo:text-align="justify"/>
      <style:text-properties style:font-name="Times New Roman" fo:font-style="italic" style:font-style-asian="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P38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BodyTextIndent2" style:family="paragraph">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tyle="italic" style:font-style-asian="italic"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BodyTextIndent2" style:family="paragraph">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BodyTextIndent2" style:family="paragraph">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tyle="italic" style:font-style-asian="italic"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P427" style:parent-style-name="BodyTextIndent2" style:family="paragraph">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PlainText" style:family="paragraph">
      <style:paragraph-properties fo:text-align="justify"/>
      <style:text-properties style:font-name="Times New Roman" fo:font-style="italic" style:font-style-asian="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tyle="italic" style:font-style-asian="italic"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tyle="italic" style:font-style-asian="italic"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tyle="italic" style:font-style-asian="italic"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tyle="italic" style:font-style-asian="italic"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tyle="italic" style:font-style-asian="italic"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tyle="italic" style:font-style-asian="italic"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tyle="italic" style:font-style-asian="italic"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tyle="italic" style:font-style-asian="italic"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tyle="italic" style:font-style-asian="italic"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tyle="italic" style:font-style-asian="italic"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tyle="italic" style:font-style-asian="italic"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weight="bold" style:font-weight-asian="bold" fo:font-style="italic" style:font-style-asian="italic"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tyle="italic" style:font-style-asian="italic"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tyle="italic" style:font-style-asian="italic"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tyle="italic" style:font-style-asian="italic"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tyle="italic" style:font-style-asian="italic"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center"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BodyTextIndent2" style:family="paragraph">
      <style:text-properties style:font-name="Times New Roman" fo:font-size="11pt" style:font-size-asian="11pt" fo:language="lt" fo:country="L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tyle="italic" style:font-style-asian="italic"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style:text-properties style:font-name="Times New Roman" fo:font-style="italic" style:font-style-asian="italic"/>
    </style:style>
    <style:style style:name="P579" style:parent-style-name="Normal" style:family="paragraph">
      <style:paragraph-properties fo:widows="0" fo:orphans="0" fo:text-align="justify"/>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4923in"/>
      <style:text-properties style:font-name="Times New Roman" fo:font-size="11pt" style:font-size-asian="11pt"/>
    </style:style>
    <style:style style:name="P592" style:parent-style-name="BodyTextIndent2" style:family="paragraph">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tyle="italic" style:font-style-asian="italic"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tyle="italic" style:font-style-asian="italic"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tyle="italic" style:font-style-asian="italic"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weight="bold" style:font-weight-asian="bold" fo:font-style="italic" style:font-style-asian="italic"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P613" style:parent-style-name="Footer" style:family="paragraph">
      <style:paragraph-properties fo:text-indent="0.4923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BodyTextIndent2" style:family="paragraph">
      <style:text-properties style:font-name="Times New Roman" fo:font-size="11pt" style:font-size-asian="11pt" fo:language="lt" fo:country="LT"/>
    </style:style>
    <style:style style:name="P616" style:parent-style-name="Normal" style:family="paragraph">
      <style:paragraph-properties fo:text-align="justify"/>
      <style:text-properties style:font-name="Times New Roman" fo:font-size="11pt" style:font-size-asian="11pt"/>
    </style:style>
    <style:style style:name="P617" style:parent-style-name="BodyTextIndent2" style:family="paragraph">
      <style:text-properties style:font-name="Times New Roman" fo:font-size="11pt" style:font-size-asian="11pt" fo:language="lt" fo:country="LT"/>
    </style:style>
    <style:style style:name="P618" style:parent-style-name="BodyTextIndent2" style:family="paragraph">
      <style:text-properties style:font-name="Times New Roman" fo:font-size="11pt" style:font-size-asian="11pt" fo:language="lt" fo:country="LT"/>
    </style:style>
    <style:style style:name="T619" style:parent-style-name="DefaultParagraphFont" style:family="text">
      <style:text-properties style:font-name="Times New Roman" fo:font-size="11pt" style:font-size-asian="11pt" fo:language="lt" fo:country="LT"/>
    </style:style>
    <style:style style:name="T620" style:parent-style-name="DefaultParagraphFont" style:family="text">
      <style:text-properties style:font-name="Times New Roman" fo:font-size="11pt" style:font-size-asian="11pt" fo:language="lt" fo:country="L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weight="bold" style:font-weight-asian="bold" fo:font-style="italic" style:font-style-asian="italic"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tyle="italic" style:font-style-asian="italic" fo:font-size="11pt" style:font-size-asian="11pt"/>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fo:font-style="italic" style:font-style-asian="italic"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P643" style:parent-style-name="PlainText" style:family="paragraph">
      <style:paragraph-properties fo:text-align="justify"/>
      <style:text-properties style:font-name="Times New Roman" fo:font-style="italic" style:font-style-asian="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52" style:parent-style-name="Heading1" style:family="paragraph">
      <style:text-properties style:font-name="Times New Roman" fo:font-size="11pt" style:font-size-asian="11pt" fo:language="lt" fo:country="LT"/>
    </style:style>
    <style:style style:name="P653" style:parent-style-name="Normal" style:family="paragraph">
      <style:paragraph-properties fo:text-align="center"/>
    </style:style>
    <style:style style:name="T654" style:parent-style-name="DefaultParagraphFont" style:family="text">
      <style:text-properties style:font-name="Times New Roman" fo:font-weight="bold" style:font-weight-asian="bold" fo:font-size="11pt" style:font-size-asian="11pt"/>
    </style:style>
    <style:style style:name="P655" style:parent-style-name="Normal" style:family="paragraph">
      <style:paragraph-properties fo:text-align="center" fo:text-indent="0.5in"/>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Footer" style:family="paragraph">
      <style:paragraph-properties fo:text-indent="0.4923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BodyTextIndent2" style:family="paragraph">
      <style:text-properties style:font-name="Times New Roman" fo:font-size="11pt" style:font-size-asian="11pt" fo:language="lt" fo:country="L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Footer" style:family="paragraph">
      <style:paragraph-properties fo:text-indent="0.4923in"/>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BodyTextIndent2" style:family="paragraph">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Normal" style:family="paragraph">
      <style:paragraph-properties fo:text-align="center"/>
      <style:text-properties style:font-name="Times New Roman" fo:font-weight="bold" style:font-weight-asian="bold" fo:font-size="11pt" style:font-size-asian="11pt"/>
    </style:style>
    <style:style style:name="P712" style:parent-style-name="Normal" style:family="paragraph">
      <style:paragraph-properties fo:text-align="center"/>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BodyTextIndent2" style:family="paragraph">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P729" style:parent-style-name="PlainText" style:family="paragraph">
      <style:paragraph-properties fo:text-align="justify"/>
      <style:text-properties style:font-name="Times New Roman" fo:font-style="italic" style:font-style-asian="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35" style:parent-style-name="BodyTextIndent" style:family="paragraph">
      <style:paragraph-properties fo:line-height="100%"/>
      <style:text-properties style:font-name="Times New Roman" fo:font-size="11pt" style:font-size-asian="11pt"/>
    </style:style>
    <style:style style:name="P736" style:parent-style-name="BodyTextIndent" style:family="paragraph">
      <style:paragraph-properties fo:line-height="100%" fo:text-indent="-0.371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tyle="italic" style:font-style-asian="italic"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BodyTextIndent2" style:family="paragraph">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P778" style:parent-style-name="PlainText" style:family="paragraph">
      <style:paragraph-properties fo:text-align="justify"/>
      <style:text-properties style:font-name="Times New Roman" fo:font-style="italic" style:font-style-asian="italic"/>
    </style:style>
    <style:style style:name="P779" style:parent-style-name="PlainText" style:family="paragraph">
      <style:paragraph-properties fo:text-align="justify"/>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Normal" style:family="paragraph">
      <style:paragraph-properties fo:text-align="center" fo:text-indent="0.5in"/>
      <style:text-properties style:font-name="Times New Roman" fo:font-weight="bold" style:font-weight-asian="bold" fo:font-size="11pt" style:font-size-asian="11pt"/>
    </style:style>
    <style:style style:name="P784" style:parent-style-name="Normal" style:family="paragraph">
      <style:paragraph-properties fo:text-align="center"/>
      <style:text-properties style:font-name="Times New Roman" fo:font-weight="bold" style:font-weight-asian="bold" fo:font-size="11pt" style:font-size-asian="11pt"/>
    </style:style>
    <style:style style:name="P785" style:parent-style-name="Normal" style:family="paragraph">
      <style:paragraph-properties fo:text-align="center"/>
      <style:text-properties style:font-name="Times New Roman" fo:font-weight="bold" style:font-weight-asian="bold" fo:font-size="11pt" style:font-size-asian="11pt"/>
    </style:style>
    <style:style style:name="P786" style:parent-style-name="Heading1" style:family="paragraph">
      <style:text-properties style:font-name="Times New Roman" fo:font-size="11pt" style:font-size-asian="11pt" fo:language="lt" fo:country="LT"/>
    </style:style>
    <style:style style:name="P787" style:parent-style-name="Normal" style:family="paragraph">
      <style:paragraph-properties fo:text-align="center"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weight="bold" style:font-weight-asian="bold" fo:font-size="11pt" style:font-size-asian="11pt"/>
    </style:style>
    <style:style style:name="P789" style:parent-style-name="BodyTextIndent" style:family="paragraph">
      <style:paragraph-properties fo:line-height="100%" fo:margin-left="0in" fo:text-indent="0.5in">
        <style:tab-stops/>
      </style:paragraph-properties>
    </style:style>
    <style:style style:name="T790" style:parent-style-name="DefaultParagraphFont" style:family="text">
      <style:text-properties style:font-name="Times New Roman" fo:font-weight="normal" style:font-weight-asian="normal" fo:font-size="11pt" style:font-size-asian="11pt"/>
    </style:style>
    <style:style style:name="T791" style:parent-style-name="DefaultParagraphFont" style:family="text">
      <style:text-properties style:font-name="Times New Roman" fo:font-weight="normal" style:font-weight-asian="normal" fo:font-size="11pt" style:font-size-asian="11pt"/>
    </style:style>
    <style:style style:name="T792" style:parent-style-name="DefaultParagraphFont" style:family="text">
      <style:text-properties style:font-name="Times New Roman" fo:font-weight="normal" style:font-weight-asian="normal" fo:font-size="11pt" style:font-size-asian="11pt"/>
    </style:style>
    <style:style style:name="T793" style:parent-style-name="DefaultParagraphFont" style:family="text">
      <style:text-properties style:font-name="Times New Roman" fo:font-weight="normal" style:font-weight-asian="normal"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tyle="italic" style:font-style-asian="italic" fo:font-size="11pt" style:font-size-asian="11pt"/>
    </style:style>
    <style:style style:name="T798" style:parent-style-name="DefaultParagraphFont" style:family="text">
      <style:text-properties style:font-name="Times New Roman" fo:font-size="11pt" style:font-size-asian="11pt"/>
    </style:style>
    <style:style style:name="P799" style:parent-style-name="BodyText" style:family="paragraph">
      <style:paragraph-properties fo:text-indent="0.5in"/>
    </style:style>
    <style:style style:name="T800" style:parent-style-name="Typewriter" style:family="text">
      <style:text-properties style:font-name="Times New Roman" fo:font-size="11pt" style:font-size-asian="11pt" fo:language="lt" fo:country="LT"/>
    </style:style>
    <style:style style:name="T801" style:parent-style-name="Typewriter" style:family="text">
      <style:text-properties style:font-name="Times New Roman" fo:font-size="11pt" style:font-size-asian="11pt" fo:language="lt" fo:country="LT"/>
    </style:style>
    <style:style style:name="P802" style:parent-style-name="BodyText" style:family="paragraph">
      <style:paragraph-properties fo:text-indent="0.5in"/>
    </style:style>
    <style:style style:name="T803" style:parent-style-name="Typewriter" style:family="text">
      <style:text-properties style:font-name="Times New Roman" fo:font-size="11pt" style:font-size-asian="11pt" fo:language="lt" fo:country="LT"/>
    </style:style>
    <style:style style:name="T804" style:parent-style-name="Typewriter" style:family="text">
      <style:text-properties style:font-name="Times New Roman" fo:font-size="11pt" style:font-size-asian="11pt" fo:language="lt" fo:country="LT"/>
    </style:style>
    <style:style style:name="T805" style:parent-style-name="Typewriter" style:family="text">
      <style:text-properties style:font-name="Times New Roman" fo:font-size="11pt" style:font-size-asian="11pt" fo:language="lt" fo:country="LT"/>
    </style:style>
    <style:style style:name="P806" style:parent-style-name="BodyText" style:family="paragraph">
      <style:paragraph-properties fo:text-indent="0.5in"/>
    </style:style>
    <style:style style:name="T807" style:parent-style-name="Typewriter" style:family="text">
      <style:text-properties style:font-name="Times New Roman" fo:font-size="11pt" style:font-size-asian="11pt" fo:language="lt" fo:country="LT"/>
    </style:style>
    <style:style style:name="T808" style:parent-style-name="Typewriter" style:family="text">
      <style:text-properties style:font-name="Times New Roman" fo:font-size="11pt" style:font-size-asian="11pt" fo:language="lt" fo:country="LT"/>
    </style:style>
    <style:style style:name="P809" style:parent-style-name="BodyTextIndent2" style:family="paragraph">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BodyTextIndent2" style:family="paragraph">
      <style:text-properties style:font-name="Times New Roman" fo:font-size="11pt" style:font-size-asian="11pt" fo:language="lt" fo:country="LT"/>
    </style:style>
    <style:style style:name="P813" style:parent-style-name="BodyTextIndent2" style:family="paragraph">
      <style:text-properties style:font-name="Times New Roman" fo:font-size="11pt" style:font-size-asian="11pt" fo:language="lt" fo:country="LT"/>
    </style:style>
    <style:style style:name="T814" style:parent-style-name="DefaultParagraphFont" style:family="text">
      <style:text-properties style:font-name="Times New Roman" fo:font-size="11pt" style:font-size-asian="11pt" fo:language="lt" fo:country="LT"/>
    </style:style>
    <style:style style:name="T815" style:parent-style-name="DefaultParagraphFont" style:family="text">
      <style:text-properties style:font-name="Times New Roman" fo:font-style="italic" style:font-style-asian="italic" fo:font-size="11pt" style:font-size-asian="11pt" fo:language="lt" fo:country="LT"/>
    </style:style>
    <style:style style:name="T816" style:parent-style-name="DefaultParagraphFont" style:family="text">
      <style:text-properties style:font-name="Times New Roman" fo:font-size="11pt" style:font-size-asian="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tyle="italic" style:font-style-asian="italic" fo:font-size="11pt" style:font-size-asian="11pt"/>
    </style:style>
    <style:style style:name="T820" style:parent-style-name="DefaultParagraphFont" style:family="text">
      <style:text-properties style:font-name="Times New Roman" fo:font-size="11pt" style:font-size-asian="11pt"/>
    </style:style>
    <style:style style:name="P821" style:parent-style-name="BodyTextIndent2" style:family="paragraph">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tyle="italic" style:font-style-asian="italic" fo:font-size="11pt" style:font-size-asian="11pt"/>
    </style:style>
    <style:style style:name="T826" style:parent-style-name="DefaultParagraphFont" style:family="text">
      <style:text-properties style:font-name="Times New Roman" fo:font-size="11pt" style:font-size-asian="11pt"/>
    </style:style>
    <style:style style:name="P82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style="italic" style:font-style-asian="italic" fo:font-size="11pt" style:font-size-asian="11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tyle="italic" style:font-style-asian="italic"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style="italic" style:font-style-asian="italic"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tyle="italic" style:font-style-asian="italic"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tyle="italic" style:font-style-asian="italic"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tyle="italic" style:font-style-asian="italic"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tyle="italic" style:font-style-asian="italic"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PlainText" style:family="paragraph">
      <style:paragraph-properties fo:text-align="justify"/>
      <style:text-properties style:font-name="Times New Roman" fo:font-style="italic" style:font-style-asian="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weight="bold" style:font-weight-asian="bold" fo:font-size="11pt" style:font-size-asian="11pt"/>
    </style:style>
    <style:style style:name="T869" style:parent-style-name="DefaultParagraphFont" style:family="text">
      <style:text-properties style:font-name="Times New Roman" fo:font-size="11pt" style:font-size-asian="11pt" fo:language="lt" fo:country="LT"/>
    </style:style>
    <style:style style:name="T870" style:parent-style-name="DefaultParagraphFont" style:family="text">
      <style:text-properties style:font-name="Times New Roman" fo:font-size="11pt" style:font-size-asian="11pt" fo:language="lt" fo:country="LT"/>
    </style:style>
    <style:style style:name="T87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72" style:parent-style-name="DefaultParagraphFont" style:family="text">
      <style:text-properties style:font-name="Times New Roman" fo:font-size="11pt" style:font-size-asian="11pt" fo:language="lt" fo:country="L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weight="bold" style:font-weight-asian="bold" fo:font-style="italic" style:font-style-asian="italic"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weight="bold" style:font-weight-asian="bold" fo:font-style="italic" style:font-style-asian="italic" fo:font-size="11pt" style:font-size-asian="11pt"/>
    </style:style>
    <style:style style:name="T879" style:parent-style-name="DefaultParagraphFont" style:family="text">
      <style:text-properties style:font-name="Times New Roman" fo:font-size="11pt" style:font-size-asian="11pt"/>
    </style:style>
    <style:style style:name="P880" style:parent-style-name="BodyTextIndent2" style:family="paragraph">
      <style:text-properties style:font-name="Times New Roman" fo:font-size="11pt" style:font-size-asian="11pt" fo:language="lt" fo:country="LT"/>
    </style:style>
    <style:style style:name="P881" style:parent-style-name="PlainText"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P884" style:parent-style-name="PlainText" style:family="paragraph">
      <style:paragraph-properties fo:text-align="justify"/>
      <style:text-properties style:font-name="Times New Roman" fo:font-style="italic" style:font-style-asian="italic"/>
    </style:style>
    <style:style style:name="P885" style:parent-style-name="PlainText" style:family="paragraph">
      <style:paragraph-properties fo:text-align="justify"/>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2" style:family="paragraph">
      <style:text-properties style:font-name="Times New Roman" fo:font-size="11pt" style:font-size-asian="11pt" fo:language="lt" fo:country="LT"/>
    </style:style>
    <style:style style:name="P893" style:parent-style-name="Footer" style:family="paragraph">
      <style:paragraph-properties fo:text-indent="0.4923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weight="bold" style:font-weight-asian="bold" fo:font-style="italic" style:font-style-asian="italic"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weight="bold" style:font-weight-asian="bold" fo:font-style="italic" style:font-style-asian="italic"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Footer" style:family="paragraph">
      <style:paragraph-properties fo:text-indent="0.4923in"/>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P930" style:parent-style-name="BodyTextIndent2" style:family="paragraph">
      <style:paragraph-properties fo:text-indent="0in"/>
      <style:text-properties style:font-name="Times New Roman" fo:font-size="11pt" style:font-size-asian="11pt" fo:language="lt" fo:country="LT"/>
    </style:style>
    <style:style style:name="P931" style:parent-style-name="BodyTextIndent2" style:family="paragraph">
      <style:paragraph-properties fo:text-indent="0in"/>
      <style:text-properties style:font-name="Times New Roman" fo:font-size="11pt" style:font-size-asian="11pt" fo:language="lt" fo:country="LT"/>
    </style:style>
    <style:style style:name="P932" style:parent-style-name="BodyTextIndent2" style:family="paragraph">
      <style:text-properties style:font-name="Times New Roman" fo:font-size="11pt" style:font-size-asian="11pt" fo:language="lt" fo:country="LT"/>
    </style:style>
    <style:style style:name="P933" style:parent-style-name="BodyTextIndent2" style:family="paragraph">
      <style:text-properties style:font-name="Times New Roman" fo:font-size="11pt" style:font-size-asian="11pt" fo:language="lt" fo:country="LT"/>
    </style:style>
    <style:style style:name="P934" style:parent-style-name="BodyTextIndent2" style:family="paragraph">
      <style:text-properties style:font-name="Times New Roman" fo:font-size="11pt" style:font-size-asian="11pt" fo:language="lt" fo:country="L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weight="bold" style:font-weight-asian="bold" fo:font-style="italic" style:font-style-asian="italic" fo:font-size="11pt" style:font-size-asian="11pt"/>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style:text-properties style:font-name="Times New Roman" fo:font-style="italic" style:font-style-asian="italic"/>
    </style:style>
    <style:style style:name="P941" style:parent-style-name="Normal" style:family="paragraph">
      <style:paragraph-properties fo:widows="0" fo:orphans="0"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center"/>
      <style:text-properties style:font-name="Times New Roman" fo:font-weight="bold" style:font-weight-asian="bold" fo:font-size="11pt" style:font-size-asian="11pt"/>
    </style:style>
    <style:style style:name="P948" style:parent-style-name="Normal" style:family="paragraph">
      <style:paragraph-properties fo:text-align="center"/>
      <style:text-properties style:font-name="Times New Roman" fo:font-weight="bold" style:font-weight-asian="bold" fo:font-size="11pt" style:font-size-asian="11pt"/>
    </style:style>
    <style:style style:name="P949" style:parent-style-name="Normal" style:family="paragraph">
      <style:paragraph-properties fo:text-align="center" fo:text-indent="0.5in"/>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T963" style:parent-style-name="DefaultParagraphFont" style:family="text">
      <style:text-properties style:font-name="Times New Roman" fo:font-size="11pt" style:font-size-asian="11pt" fo:language="lt" fo:country="LT"/>
    </style:style>
    <style:style style:name="T964" style:parent-style-name="DefaultParagraphFont" style:family="text">
      <style:text-properties style:font-name="Times New Roman" fo:font-size="11pt" style:font-size-asian="11pt" fo:language="lt" fo:country="LT"/>
    </style:style>
    <style:style style:name="T965" style:parent-style-name="DefaultParagraphFont" style:family="text">
      <style:text-properties style:font-name="Times New Roman" fo:font-size="11pt" style:font-size-asian="11pt" fo:language="lt" fo:country="LT"/>
    </style:style>
    <style:style style:name="P966" style:parent-style-name="Normal" style:family="paragraph">
      <style:paragraph-properties fo:text-align="center"/>
      <style:text-properties style:font-name="Times New Roman" fo:font-weight="bold" style:font-weight-asian="bold" fo:font-size="11pt" style:font-size-asian="11pt"/>
    </style:style>
    <style:style style:name="P967" style:parent-style-name="Normal" style:family="paragraph">
      <style:paragraph-properties fo:text-align="center"/>
      <style:text-properties style:font-name="Times New Roman" fo:font-weight="bold" style:font-weight-asian="bold" fo:font-size="11pt" style:font-size-asian="11pt"/>
    </style:style>
    <style:style style:name="P968" style:parent-style-name="Normal" style:family="paragraph">
      <style:paragraph-properties fo:text-align="center"/>
      <style:text-properties style:font-name="Times New Roman" fo:font-weight="bold" style:font-weight-asian="bold" fo:font-size="11pt" style:font-size-asian="11pt"/>
    </style:style>
    <style:style style:name="P96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weight="bold" style:font-weight-asian="bold"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weight="bold" style:font-weight-asian="bold" fo:font-size="11pt" style:font-size-asian="11pt"/>
    </style:style>
    <style:style style:name="P990" style:parent-style-name="BodyTextIndent2" style:family="paragraph">
      <style:text-properties style:font-name="Times New Roman" fo:font-size="11pt" style:font-size-asian="11pt" fo:language="lt" fo:country="L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weight="bold" style:font-weight-asian="bold" fo:font-size="11pt" style:font-size-asian="11pt"/>
    </style:style>
    <style:style style:name="P99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letter-spacing="-0.0013in" fo:font-size="11pt" style:font-size-asian="11pt"/>
    </style:style>
    <style:style style:name="P100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0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0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0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0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05" style:parent-style-name="Footer" style:family="paragraph">
      <style:paragraph-properties fo:text-indent="0.4923in"/>
      <style:text-properties style:font-name="Times New Roman" fo:letter-spacing="-0.0013in" fo:font-size="11pt" style:font-size-asian="11pt" fo:hyphenate="false"/>
    </style:style>
    <style:style style:name="P100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0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0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09" style:parent-style-name="Footer" style:family="paragraph">
      <style:paragraph-properties fo:text-indent="0.4923in"/>
      <style:text-properties style:font-name="Times New Roman" fo:letter-spacing="-0.0013in" fo:font-size="11pt" style:font-size-asian="11pt" fo:hyphenate="false"/>
    </style:style>
    <style:style style:name="P1010" style:parent-style-name="BodyTextIndent2" style:family="paragraph">
      <style:text-properties style:font-name="Times New Roman" fo:font-size="11pt" style:font-size-asian="11pt" fo:language="lt" fo:country="LT"/>
    </style:style>
    <style:style style:name="P1011" style:parent-style-name="BodyTextIndent2" style:family="paragraph">
      <style:text-properties style:font-name="Times New Roman" fo:font-size="11pt" style:font-size-asian="11pt" fo:language="lt" fo:country="L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tyle="italic" style:font-style-asian="italic"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P101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18"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language="lt" fo:country="LT" fo:hyphenate="false"/>
    </style:style>
    <style:style style:name="P1019" style:parent-style-name="BodyTextIndent2" style:family="paragraph">
      <style:text-properties style:font-name="Times New Roman" fo:font-size="11pt" style:font-size-asian="11pt" fo:language="lt" fo:country="LT"/>
    </style:style>
    <style:style style:name="T1020" style:parent-style-name="DefaultParagraphFont" style:family="text">
      <style:text-properties style:font-name="Times New Roman" fo:font-size="11pt" style:font-size-asian="11pt" fo:language="lt" fo:country="LT"/>
    </style:style>
    <style:style style:name="T1021" style:parent-style-name="DefaultParagraphFont" style:family="text">
      <style:text-properties style:font-name="Times New Roman" fo:font-size="11pt" style:font-size-asian="11pt" fo:language="lt" fo:country="LT"/>
    </style:style>
    <style:style style:name="T1022" style:parent-style-name="DefaultParagraphFont" style:family="text">
      <style:text-properties style:font-name="Times New Roman" fo:font-style="italic" style:font-style-asian="italic" fo:font-size="11pt" style:font-size-asian="11pt" fo:language="lt" fo:country="LT"/>
    </style:style>
    <style:style style:name="T1023" style:parent-style-name="DefaultParagraphFont" style:family="text">
      <style:text-properties style:font-name="Times New Roman" fo:font-size="11pt" style:font-size-asian="11pt" fo:language="lt" fo:country="LT"/>
    </style:style>
    <style:style style:name="P1024" style:parent-style-name="PlainText" style:family="paragraph">
      <style:paragraph-properties fo:text-align="justify"/>
      <style:text-properties style:font-name="Times New Roman" fo:font-style="italic" style:font-style-asian="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style>
    <style:style style:name="P1032" style:parent-style-name="BodyTextIndent2" style:family="paragraph">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weight="bold" style:font-weight-asian="bold" fo:font-style="italic" style:font-style-asian="italic"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040" style:parent-style-name="DefaultParagraphFont" style:family="text">
      <style:text-properties style:font-name="Times New Roman" fo:font-size="11pt" style:font-size-asian="11pt"/>
    </style:style>
    <style:style style:name="P1041" style:parent-style-name="BodyTextIndent2" style:family="paragraph">
      <style:text-properties style:font-name="Times New Roman" fo:font-size="11pt" style:font-size-asian="11pt" fo:language="lt" fo:country="LT"/>
    </style:style>
    <style:style style:name="T1042" style:parent-style-name="DefaultParagraphFont" style:family="text">
      <style:text-properties style:font-name="Times New Roman" fo:font-size="11pt" style:font-size-asian="11pt" fo:language="lt" fo:country="L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style="italic" style:font-style-asian="italic" fo:font-size="11pt" style:font-size-asian="11pt"/>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P1050"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51" style:parent-style-name="DefaultParagraphFont" style:family="text">
      <style:text-properties style:font-name="Times New Roman" fo:font-size="11pt" style:font-size-asian="11pt" fo:language="lt" fo:country="LT"/>
    </style:style>
    <style:style style:name="T1052" style:parent-style-name="DefaultParagraphFont" style:family="text">
      <style:text-properties style:font-name="Times New Roman" fo:font-size="11pt" style:font-size-asian="11pt" fo:language="lt" fo:country="LT"/>
    </style:style>
    <style:style style:name="P1053" style:parent-style-name="PlainText" style:family="paragraph">
      <style:paragraph-properties fo:text-align="justify"/>
      <style:text-properties style:font-name="Times New Roman" fo:font-style="italic" style:font-style-asian="italic"/>
    </style:style>
    <style:style style:name="P1054" style:parent-style-name="PlainText" style:family="paragraph">
      <style:paragraph-properties fo:text-align="justify"/>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P1059" style:parent-style-name="Heading1" style:family="paragraph">
      <style:text-properties style:font-name="Times New Roman" fo:font-size="11pt" style:font-size-asian="11pt" fo:language="lt" fo:country="LT"/>
    </style:style>
    <style:style style:name="P1060" style:parent-style-name="Heading1" style:family="paragraph">
      <style:text-properties style:font-name="Times New Roman" fo:font-size="11pt" style:font-size-asian="11pt" fo:language="lt" fo:country="LT"/>
    </style:style>
    <style:style style:name="P1061" style:parent-style-name="Normal" style:family="paragraph">
      <style:paragraph-properties fo:text-align="center"/>
      <style:text-properties style:font-name="Times New Roman" fo:font-weight="bold" style:font-weight-asian="bold" fo:font-size="11pt" style:font-size-asian="11pt"/>
    </style:style>
    <style:style style:name="P1062" style:parent-style-name="Normal" style:family="paragraph">
      <style:paragraph-properties fo:text-align="center"/>
      <style:text-properties style:font-name="Times New Roman" fo:font-weight="bold" style:font-weight-asian="bold" fo:font-size="11pt" style:font-size-asian="11pt"/>
    </style:style>
    <style:style style:name="P1063"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BodyTextIndent2" style:family="paragraph">
      <style:text-properties style:font-name="Times New Roman" fo:font-size="11pt" style:font-size-asian="11pt" fo:language="lt" fo:country="LT"/>
    </style:style>
    <style:style style:name="T1069" style:parent-style-name="DefaultParagraphFont" style:family="text">
      <style:text-properties style:font-name="Times New Roman" fo:font-size="11pt" style:font-size-asian="11pt" fo:language="lt" fo:country="LT"/>
    </style:style>
    <style:style style:name="T1070" style:parent-style-name="DefaultParagraphFont" style:family="text">
      <style:text-properties style:font-name="Times New Roman" fo:font-style="italic" style:font-style-asian="italic" fo:font-size="11pt" style:font-size-asian="11pt" fo:language="lt" fo:country="LT"/>
    </style:style>
    <style:style style:name="T1071" style:parent-style-name="DefaultParagraphFont" style:family="text">
      <style:text-properties style:font-name="Times New Roman" fo:font-size="11pt" style:font-size-asian="11pt" fo:language="lt" fo:country="LT"/>
    </style:style>
    <style:style style:name="T1072" style:parent-style-name="DefaultParagraphFont" style:family="text">
      <style:text-properties style:font-name="Times New Roman" fo:font-style="italic" style:font-style-asian="italic" fo:font-size="11pt" style:font-size-asian="11pt" fo:language="lt" fo:country="LT"/>
    </style:style>
    <style:style style:name="T1073" style:parent-style-name="DefaultParagraphFont" style:family="text">
      <style:text-properties style:font-name="Times New Roman" fo:font-size="11pt" style:font-size-asian="11pt" fo:language="lt" fo:country="LT"/>
    </style:style>
    <style:style style:name="T1074" style:parent-style-name="DefaultParagraphFont" style:family="text">
      <style:text-properties style:font-name="Times New Roman" fo:font-weight="bold" style:font-weight-asian="bold" fo:font-size="11pt" style:font-size-asian="11pt" fo:language="lt" fo:country="LT"/>
    </style:style>
    <style:style style:name="T1075" style:parent-style-name="DefaultParagraphFont" style:family="text">
      <style:text-properties style:font-name="Times New Roman" fo:font-size="11pt" style:font-size-asian="11pt" fo:language="lt" fo:country="LT"/>
    </style:style>
    <style:style style:name="T1076" style:parent-style-name="DefaultParagraphFont" style:family="text">
      <style:text-properties style:font-name="Times New Roman" fo:font-weight="bold" style:font-weight-asian="bold"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style="italic" style:font-style-asian="italic"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style>
    <style:style style:name="P1086" style:parent-style-name="BodyTextIndent2" style:family="paragraph">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text-properties style:font-name="Times New Roman" fo:font-weight="bold" style:font-weight-asian="bold"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weight="bold" style:font-weight-asian="bold" fo:font-size="11pt" style:font-size-asian="11pt"/>
    </style:style>
    <style:style style:name="P1093" style:parent-style-name="Normal" style:family="paragraph">
      <style:paragraph-properties fo:text-align="center" fo:text-indent="0.5in"/>
      <style:text-properties style:font-name="Times New Roman" fo:font-weight="bold" style:font-weight-asian="bold" fo:font-size="11pt" style:font-size-asian="11pt"/>
    </style:style>
    <style:style style:name="P1094" style:parent-style-name="Normal" style:family="paragraph">
      <style:paragraph-properties fo:text-align="center"/>
    </style:style>
    <style:style style:name="T1095" style:parent-style-name="DefaultParagraphFont" style:family="text">
      <style:text-properties style:font-name="Times New Roman" fo:font-weight="bold" style:font-weight-asian="bold" fo:font-size="11pt" style:font-size-asian="11pt"/>
    </style:style>
    <style:style style:name="P1096" style:parent-style-name="Normal" style:family="paragraph">
      <style:paragraph-properties fo:text-align="center"/>
      <style:text-properties style:font-name="Times New Roman" fo:font-weight="bold" style:font-weight-asian="bold" fo:font-size="11pt" style:font-size-asian="11pt"/>
    </style:style>
    <style:style style:name="P1097" style:parent-style-name="Normal" style:family="paragraph">
      <style:paragraph-properties fo:text-align="center"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weight="bold" style:font-weight-asian="bold" fo:font-size="11pt" style:font-size-asian="11pt"/>
    </style:style>
    <style:style style:name="T1100" style:parent-style-name="DefaultParagraphFont" style:family="text">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weight="bold" style:font-weight-asian="bold" fo:font-size="11pt" style:font-size-asian="11pt"/>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style>
    <style:style style:name="P1129" style:parent-style-name="Normal" style:family="paragraph">
      <style:paragraph-properties fo:text-align="center"/>
      <style:text-properties style:font-name="Times New Roman" fo:font-weight="bold" style:font-weight-asian="bold" fo:font-size="11pt" style:font-size-asian="11pt"/>
    </style:style>
    <style:style style:name="P1130" style:parent-style-name="Normal" style:family="paragraph">
      <style:paragraph-properties fo:text-align="center"/>
      <style:text-properties style:font-name="Times New Roman" fo:font-weight="bold" style:font-weight-asian="bold" fo:font-size="11pt" style:font-size-asian="11pt"/>
    </style:style>
    <style:style style:name="P1131" style:parent-style-name="Normal" style:family="paragraph">
      <style:paragraph-properties fo:text-align="center"/>
      <style:text-properties style:font-name="Times New Roman" fo:font-weight="bold" style:font-weight-asian="bold" fo:font-size="11pt" style:font-size-asian="11pt"/>
    </style:style>
    <style:style style:name="P1132" style:parent-style-name="Normal" style:family="paragraph">
      <style:paragraph-properties fo:text-align="center" fo:text-indent="0.5in"/>
      <style:text-properties style:font-name="Times New Roman" fo:font-weight="bold" style:font-weight-asian="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weight="bold" style:font-weight-asian="bold" fo:font-size="11pt" style:font-size-asian="11pt"/>
    </style:style>
    <style:style style:name="P1135" style:parent-style-name="BodyTextIndent2" style:family="paragraph">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weight="bold" style:font-weight-asian="bold"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fo:language="lt" fo:country="LT"/>
    </style:style>
    <style:style style:name="T1142" style:parent-style-name="DefaultParagraphFont" style:family="text">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style:text-properties style:font-name="Times New Roman" fo:font-size="11pt" style:font-size-asian="11pt"/>
    </style:style>
    <style:style style:name="P1150" style:parent-style-name="Normal" style:family="paragraph">
      <style:paragraph-properties fo:text-align="justify"/>
      <style:text-properties style:font-name="Times New Roman" fo:font-size="11pt" style:font-size-asian="11pt"/>
    </style:style>
    <style:style style:name="P1151" style:parent-style-name="Normal" style:family="paragraph">
      <style:paragraph-properties fo:text-align="justify"/>
      <style:text-properties style:font-name="Times New Roman" fo:font-size="11pt" style:font-size-asian="11pt"/>
    </style:style>
    <style:style style:name="P1152" style:parent-style-name="Normal" style:family="paragraph">
      <style:paragraph-properties fo:text-align="justify"/>
      <style:text-properties style:font-name="Times New Roman" fo:font-size="11pt" style:font-size-asian="11pt"/>
    </style:style>
    <style:style style:name="P1153" style:parent-style-name="Normal" style:family="paragraph">
      <style:paragraph-properties fo:text-align="center"/>
      <style:text-properties style:font-name="Times New Roman" fo:font-size="11pt" style:font-size-asian="11pt"/>
    </style:style>
    <style:style style:name="P1154" style:parent-style-name="Normal" style:family="paragraph">
      <style:paragraph-properties fo:text-align="justify"/>
      <style:text-properties style:font-name="Times New Roman" fo:font-size="11pt" style:font-size-asian="11pt"/>
    </style:style>
    <style:style style:name="P1155" style:parent-style-name="Normal" style:family="paragraph">
      <style:paragraph-properties fo:text-align="justify"/>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style>
    <style:style style:name="T1160" style:parent-style-name="DefaultParagraphFont" style:family="text">
      <style:text-properties style:font-name="Times New Roman"/>
    </style:style>
    <style:style style:name="T1161" style:parent-style-name="Hyperlink" style:family="text">
      <style:text-properties style:font-name="Times New Roman"/>
    </style:style>
    <style:style style:name="T1162" style:parent-style-name="DefaultParagraphFont" style:family="text">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style>
    <style:style style:name="T1168" style:parent-style-name="DefaultParagraphFont" style:family="text">
      <style:text-properties style:font-name="Times New Roman"/>
    </style:style>
    <style:style style:name="T1169" style:parent-style-name="Hyperlink" style:family="text">
      <style:text-properties style:font-name="Times New Roman"/>
    </style:style>
    <style:style style:name="T1170" style:parent-style-name="Hyperlink" style:family="text">
      <style:text-properties style:font-name="Times New Roman"/>
    </style:style>
    <style:style style:name="T1171" style:parent-style-name="DefaultParagraphFont" style:family="text">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text-properties style:font-name="Times New Roman"/>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text-align="justify"/>
    </style:style>
    <style:style style:name="T1177" style:parent-style-name="DefaultParagraphFont" style:family="text">
      <style:text-properties style:font-name="Times New Roman"/>
    </style:style>
    <style:style style:name="T1178" style:parent-style-name="Hyperlink" style:family="text">
      <style:text-properties style:font-name="Times New Roman"/>
    </style:style>
    <style:style style:name="T1179" style:parent-style-name="DefaultParagraphFont" style:family="text">
      <style:text-properties style:font-name="Times New Roman"/>
    </style:style>
    <style:style style:name="T1180" style:parent-style-name="DefaultParagraphFont" style:family="text">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text-properties style:font-name="Times New Roman"/>
    </style:style>
    <style:style style:name="P1183" style:parent-style-name="Normal" style:family="paragraph">
      <style:paragraph-properties fo:text-align="justify"/>
      <style:text-properties style:font-name="Times New Roman"/>
    </style:style>
    <style:style style:name="P1184" style:parent-style-name="Normal" style:family="paragraph">
      <style:paragraph-properties fo:text-align="justify"/>
      <style:text-properties style:font-name="Times New Roman"/>
    </style:style>
    <style:style style:name="P1185" style:parent-style-name="Normal" style:family="paragraph">
      <style:paragraph-properties fo:text-align="justify"/>
    </style:style>
    <style:style style:name="T1186" style:parent-style-name="DefaultParagraphFont" style:family="text">
      <style:text-properties style:font-name="Times New Roman"/>
    </style:style>
    <style:style style:name="T1187" style:parent-style-name="Hyperlink" style:family="text">
      <style:text-properties style:font-name="Times New Roman"/>
    </style:style>
    <style:style style:name="T1188" style:parent-style-name="DefaultParagraphFont" style:family="text">
      <style:text-properties style:font-name="Times New Roman"/>
    </style:style>
    <style:style style:name="T1189" style:parent-style-name="DefaultParagraphFont" style:family="text">
      <style:text-properties style:font-name="Times New Roman"/>
    </style:style>
    <style:style style:name="P1190" style:parent-style-name="Normal" style:family="paragraph">
      <style:paragraph-properties fo:text-align="justify"/>
      <style:text-properties style:font-name="Times New Roman"/>
    </style:style>
    <style:style style:name="P1191" style:parent-style-name="Normal" style:family="paragraph">
      <style:paragraph-properties fo:text-align="justify"/>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text-align="justify"/>
    </style:style>
    <style:style style:name="T1195" style:parent-style-name="DefaultParagraphFont" style:family="text">
      <style:text-properties style:font-name="Times New Roman"/>
    </style:style>
    <style:style style:name="T1196" style:parent-style-name="Hyperlink" style:family="text">
      <style:text-properties style:font-name="Times New Roman"/>
    </style:style>
    <style:style style:name="T1197" style:parent-style-name="DefaultParagraphFont" style:family="text">
      <style:text-properties style:font-name="Times New Roman"/>
    </style:style>
    <style:style style:name="T1198" style:parent-style-name="DefaultParagraphFont" style:family="text">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text-align="justify"/>
      <style:text-properties style:font-name="Times New Roman"/>
    </style:style>
    <style:style style:name="P1203" style:parent-style-name="Normal" style:family="paragraph">
      <style:paragraph-properties fo:text-align="justify"/>
    </style:style>
    <style:style style:name="T1204" style:parent-style-name="DefaultParagraphFont" style:family="text">
      <style:text-properties style:font-name="Times New Roman"/>
    </style:style>
    <style:style style:name="T1205" style:parent-style-name="Hyperlink" style:family="text">
      <style:text-properties style:font-name="Times New Roman"/>
    </style:style>
    <style:style style:name="T1206" style:parent-style-name="DefaultParagraphFont" style:family="text">
      <style:text-properties style:font-name="Times New Roman"/>
    </style:style>
    <style:style style:name="P1207" style:parent-style-name="Normal" style:family="paragraph">
      <style:paragraph-properties fo:text-align="justify"/>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text-align="justify"/>
      <style:text-properties style:font-name="Times New Roman"/>
    </style:style>
    <style:style style:name="P1212" style:parent-style-name="Normal" style:family="paragraph">
      <style:paragraph-properties fo:text-align="justify"/>
    </style:style>
    <style:style style:name="T1213" style:parent-style-name="DefaultParagraphFont" style:family="text">
      <style:text-properties style:font-name="Times New Roman"/>
    </style:style>
    <style:style style:name="T1214" style:parent-style-name="Hyperlink" style:family="text">
      <style:text-properties style:font-name="Times New Roman"/>
    </style:style>
    <style:style style:name="T1215" style:parent-style-name="DefaultParagraphFont" style:family="text">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paragraph-properties fo:text-align="justify"/>
      <style:text-properties style:font-name="Times New Roman"/>
    </style:style>
    <style:style style:name="P1218" style:parent-style-name="Normal" style:family="paragraph">
      <style:paragraph-properties fo:text-align="justify"/>
      <style:text-properties style:font-name="Times New Roman"/>
    </style:style>
    <style:style style:name="P1219" style:parent-style-name="Normal" style:family="paragraph">
      <style:paragraph-properties fo:text-align="justify"/>
      <style:text-properties style:font-name="Times New Roman"/>
    </style:style>
    <style:style style:name="P1220" style:parent-style-name="Normal" style:family="paragraph">
      <style:paragraph-properties fo:text-align="justify"/>
    </style:style>
    <style:style style:name="T1221" style:parent-style-name="DefaultParagraphFont" style:family="text">
      <style:text-properties style:font-name="Times New Roman"/>
    </style:style>
    <style:style style:name="T1222" style:parent-style-name="Hyperlink" style:family="text">
      <style:text-properties style:font-name="Times New Roman"/>
    </style:style>
    <style:style style:name="T1223" style:parent-style-name="DefaultParagraphFont" style:family="text">
      <style:text-properties style:font-name="Times New Roman"/>
    </style:style>
    <style:style style:name="P1224" style:parent-style-name="Normal" style:family="paragraph">
      <style:paragraph-properties fo:text-align="justify"/>
      <style:text-properties style:font-name="Times New Roman"/>
    </style:style>
    <style:style style:name="P1225" style:parent-style-name="Normal" style:family="paragraph">
      <style:paragraph-properties fo:text-align="justify"/>
      <style:text-properties style:font-name="Times New Roman"/>
    </style:style>
    <style:style style:name="P1226" style:parent-style-name="Normal" style:family="paragraph">
      <style:paragraph-properties fo:text-align="justify"/>
      <style:text-properties style:font-name="Times New Roman"/>
    </style:style>
    <style:style style:name="P1227" style:parent-style-name="Normal" style:family="paragraph">
      <style:paragraph-properties fo:text-align="justify"/>
      <style:text-properties style:font-name="Times New Roman"/>
    </style:style>
    <style:style style:name="P1228" style:parent-style-name="Normal" style:family="paragraph">
      <style:paragraph-properties fo:text-align="justify"/>
    </style:style>
    <style:style style:name="T1229" style:parent-style-name="DefaultParagraphFont" style:family="text">
      <style:text-properties style:font-name="Times New Roman"/>
    </style:style>
    <style:style style:name="T1230" style:parent-style-name="Hyperlink" style:family="text">
      <style:text-properties style:font-name="Times New Roman"/>
    </style:style>
    <style:style style:name="T1231" style:parent-style-name="DefaultParagraphFont" style:family="text">
      <style:text-properties style:font-name="Times New Roman"/>
    </style:style>
    <style:style style:name="P1232" style:parent-style-name="Normal" style:family="paragraph">
      <style:paragraph-properties fo:text-align="justify"/>
      <style:text-properties style:font-name="Times New Roman"/>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text-properties style:font-name="Times New Roman"/>
    </style:style>
    <style:style style:name="P1235" style:parent-style-name="Normal" style:family="paragraph">
      <style:paragraph-properties fo:text-align="justify"/>
      <style:text-properties style:font-name="Times New Roman"/>
    </style:style>
    <style:style style:name="P1236" style:parent-style-name="Normal" style:family="paragraph">
      <style:paragraph-properties fo:text-align="justify"/>
    </style:style>
    <style:style style:name="T1237" style:parent-style-name="DefaultParagraphFont" style:family="text">
      <style:text-properties style:font-name="Times New Roman"/>
    </style:style>
    <style:style style:name="T1238" style:parent-style-name="Hyperlink" style:family="text">
      <style:text-properties style:font-name="Times New Roman"/>
    </style:style>
    <style:style style:name="T1239" style:parent-style-name="DefaultParagraphFont" style:family="text">
      <style:text-properties style:font-name="Times New Roman"/>
    </style:style>
    <style:style style:name="P1240" style:parent-style-name="Normal" style:family="paragraph">
      <style:paragraph-properties fo:text-align="justify"/>
      <style:text-properties style:font-name="Times New Roman"/>
    </style:style>
    <style:style style:name="P1241" style:parent-style-name="Normal" style:family="paragraph">
      <style:paragraph-properties fo:text-align="justify"/>
      <style:text-properties style:font-name="Times New Roman"/>
    </style:style>
    <style:style style:name="P1242" style:parent-style-name="Normal" style:family="paragraph">
      <style:paragraph-properties fo:text-align="justify"/>
      <style:text-properties style:font-name="Times New Roman"/>
    </style:style>
    <style:style style:name="P1243" style:parent-style-name="Normal" style:family="paragraph">
      <style:paragraph-properties fo:text-align="justify"/>
      <style:text-properties style:font-name="Times New Roman"/>
    </style:style>
    <style:style style:name="P1244" style:parent-style-name="Normal" style:family="paragraph">
      <style:paragraph-properties fo:text-align="justify"/>
    </style:style>
    <style:style style:name="T1245" style:parent-style-name="DefaultParagraphFont" style:family="text">
      <style:text-properties style:font-name="Times New Roman"/>
    </style:style>
    <style:style style:name="T1246" style:parent-style-name="Hyperlink" style:family="text">
      <style:text-properties style:font-name="Times New Roman"/>
    </style:style>
    <style:style style:name="T1247" style:parent-style-name="DefaultParagraphFont" style:family="text">
      <style:text-properties style:font-name="Times New Roman"/>
    </style:style>
    <style:style style:name="T1248" style:parent-style-name="DefaultParagraphFont" style:family="text">
      <style:text-properties style:font-name="Times New Roman"/>
    </style:style>
    <style:style style:name="P1249" style:parent-style-name="Normal" style:family="paragraph">
      <style:paragraph-properties fo:text-align="justify"/>
      <style:text-properties style:font-name="Times New Roman"/>
    </style:style>
    <style:style style:name="P1250" style:parent-style-name="Normal" style:family="paragraph">
      <style:paragraph-properties fo:text-align="justify"/>
      <style:text-properties style:font-name="Times New Roman"/>
    </style:style>
    <style:style style:name="P1251" style:parent-style-name="Normal" style:family="paragraph">
      <style:paragraph-properties fo:text-align="justify"/>
      <style:text-properties style:font-name="Times New Roman"/>
    </style:style>
    <style:style style:name="P1252" style:parent-style-name="Normal" style:family="paragraph">
      <style:paragraph-properties fo:text-align="justify"/>
      <style:text-properties style:font-name="Times New Roman"/>
    </style:style>
    <style:style style:name="P1253" style:parent-style-name="Normal" style:family="paragraph">
      <style:paragraph-properties fo:text-align="justify"/>
    </style:style>
    <style:style style:name="T1254" style:parent-style-name="DefaultParagraphFont" style:family="text">
      <style:text-properties style:font-name="Times New Roman"/>
    </style:style>
    <style:style style:name="T1255" style:parent-style-name="Hyperlink" style:family="text">
      <style:text-properties style:font-name="Times New Roman"/>
    </style:style>
    <style:style style:name="T1256" style:parent-style-name="DefaultParagraphFont" style:family="text">
      <style:text-properties style:font-name="Times New Roman"/>
    </style:style>
    <style:style style:name="T1257" style:parent-style-name="DefaultParagraphFont" style:family="text">
      <style:text-properties style:font-name="Times New Roman"/>
    </style:style>
    <style:style style:name="P1258" style:parent-style-name="Normal" style:family="paragraph">
      <style:paragraph-properties fo:text-align="justify"/>
      <style:text-properties style:font-name="Times New Roman"/>
    </style:style>
    <style:style style:name="P1259" style:parent-style-name="Normal" style:family="paragraph">
      <style:paragraph-properties fo:text-align="justify"/>
      <style:text-properties style:font-name="Times New Roman"/>
    </style:style>
    <style:style style:name="P1260" style:parent-style-name="Normal" style:family="paragraph">
      <style:paragraph-properties fo:text-align="justify"/>
      <style:text-properties style:font-name="Times New Roman"/>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style>
    <style:style style:name="T1263" style:parent-style-name="DefaultParagraphFont" style:family="text">
      <style:text-properties style:font-name="Times New Roman"/>
    </style:style>
    <style:style style:name="T1264" style:parent-style-name="Hyperlink" style:family="text">
      <style:text-properties style:font-name="Times New Roman"/>
    </style:style>
    <style:style style:name="T1265" style:parent-style-name="Hyperlink" style:family="text">
      <style:text-properties style:font-name="Times New Roman"/>
    </style:style>
    <style:style style:name="T1266" style:parent-style-name="DefaultParagraphFont" style:family="text">
      <style:text-properties style:font-name="Times New Roman"/>
    </style:style>
    <style:style style:name="P1267" style:parent-style-name="Normal" style:family="paragraph">
      <style:paragraph-properties fo:text-align="justify"/>
      <style:text-properties style:font-name="Times New Roman"/>
    </style:style>
    <style:style style:name="P1268" style:parent-style-name="Normal" style:family="paragraph">
      <style:paragraph-properties fo:text-align="justify"/>
      <style:text-properties style:font-name="Times New Roman"/>
    </style:style>
    <style:style style:name="P1269" style:parent-style-name="Normal" style:family="paragraph">
      <style:paragraph-properties fo:text-align="justify"/>
      <style:text-properties style:font-name="Times New Roman"/>
    </style:style>
    <style:style style:name="P1270" style:parent-style-name="Normal" style:family="paragraph">
      <style:paragraph-properties fo:text-align="justify"/>
      <style:text-properties style:font-name="Times New Roman"/>
    </style:style>
    <style:style style:name="P1271" style:parent-style-name="Normal" style:family="paragraph">
      <style:paragraph-properties fo:text-align="justify"/>
    </style:style>
    <style:style style:name="T1272" style:parent-style-name="DefaultParagraphFont" style:family="text">
      <style:text-properties style:font-name="Times New Roman"/>
    </style:style>
    <style:style style:name="T1273" style:parent-style-name="Hyperlink" style:family="text">
      <style:text-properties style:font-name="Times New Roman"/>
    </style:style>
    <style:style style:name="T1274" style:parent-style-name="DefaultParagraphFont" style:family="text">
      <style:text-properties style:font-name="Times New Roman"/>
    </style:style>
    <style:style style:name="P1275" style:parent-style-name="Normal" style:family="paragraph">
      <style:paragraph-properties fo:text-align="justify"/>
      <style:text-properties style:font-name="Times New Roman"/>
    </style:style>
    <style:style style:name="P1276" style:parent-style-name="Normal" style:family="paragraph">
      <style:paragraph-properties fo:text-align="justify"/>
      <style:text-properties style:font-name="Times New Roman"/>
    </style:style>
    <style:style style:name="P1277" style:parent-style-name="Normal" style:family="paragraph">
      <style:paragraph-properties fo:widows="0" fo:orphans="0" fo:text-align="justify"/>
      <style:text-properties style:font-name="Times New Roman"/>
    </style:style>
    <style:style style:name="P1278" style:parent-style-name="Normal" style:family="paragraph">
      <style:paragraph-properties fo:widows="0" fo:orphans="0" fo:text-align="justify"/>
      <style:text-properties style:font-name="Times New Roman"/>
    </style:style>
    <style:style style:name="P1279" style:parent-style-name="Normal" style:family="paragraph">
      <style:paragraph-properties fo:widows="0" fo:orphans="0" fo:text-align="justify"/>
    </style:style>
    <style:style style:name="T1280" style:parent-style-name="DefaultParagraphFont" style:family="text">
      <style:text-properties style:font-name="Times New Roman"/>
    </style:style>
    <style:style style:name="T1281" style:parent-style-name="Hyperlink" style:family="text">
      <style:text-properties style:font-name="Times New Roman"/>
    </style:style>
    <style:style style:name="T1282" style:parent-style-name="DefaultParagraphFont" style:family="text">
      <style:text-properties style:font-name="Times New Roman"/>
    </style:style>
    <style:style style:name="P1283" style:parent-style-name="Normal" style:family="paragraph">
      <style:paragraph-properties fo:widows="0" fo:orphans="0" fo:text-align="justify"/>
      <style:text-properties style:font-name="Times New Roman"/>
    </style:style>
    <style:style style:name="P1284" style:parent-style-name="Normal" style:family="paragraph">
      <style:paragraph-properties fo:widows="0" fo:orphans="0" fo:text-align="justify"/>
      <style:text-properties style:font-name="Times New Roman" fo:font-weight="bold" style:font-weight-asian="bold"/>
    </style:style>
    <style:style style:name="P1285" style:parent-style-name="Normal" style:family="paragraph">
      <style:paragraph-properties fo:widows="0" fo:orphans="0" fo:text-align="justify"/>
      <style:text-properties style:font-name="Times New Roman"/>
    </style:style>
    <style:style style:name="P1286" style:parent-style-name="Normal" style:family="paragraph">
      <style:paragraph-properties fo:widows="0" fo:orphans="0" fo:text-align="justify"/>
      <style:text-properties style:font-name="Times New Roman"/>
    </style:style>
    <style:style style:name="P1287" style:parent-style-name="Normal" style:family="paragraph">
      <style:paragraph-properties fo:widows="0" fo:orphans="0" fo:text-align="justify"/>
      <style:text-properties style:font-name="Times New Roman"/>
    </style:style>
    <style:style style:name="P1288" style:parent-style-name="Normal" style:family="paragraph">
      <style:paragraph-properties fo:widows="0" fo:orphans="0" fo:text-align="justify"/>
    </style:style>
    <style:style style:name="T1289" style:parent-style-name="DefaultParagraphFont" style:family="text">
      <style:text-properties style:font-name="Times New Roman"/>
    </style:style>
    <style:style style:name="T1290" style:parent-style-name="Hyperlink" style:family="text">
      <style:text-properties style:font-name="Times New Roman"/>
    </style:style>
    <style:style style:name="T1291" style:parent-style-name="DefaultParagraphFont" style:family="text">
      <style:text-properties style:font-name="Times New Roman"/>
    </style:style>
    <style:style style:name="P1292" style:parent-style-name="Normal" style:family="paragraph">
      <style:paragraph-properties fo:widows="0" fo:orphans="0" fo:text-align="justify"/>
      <style:text-properties style:font-name="Times New Roman"/>
    </style:style>
    <style:style style:name="P1293" style:parent-style-name="Normal" style:family="paragraph">
      <style:paragraph-properties fo:widows="0" fo:orphans="0" fo:text-align="justify"/>
    </style:style>
    <style:style style:name="T1294" style:parent-style-name="DefaultParagraphFont" style:family="text">
      <style:text-properties style:font-name="Times New Roman"/>
    </style:style>
    <style:style style:name="T1295" style:parent-style-name="DefaultParagraphFont" style:family="text">
      <style:text-properties style:font-name="Times New Roman"/>
    </style:style>
    <style:style style:name="T1296" style:parent-style-name="DefaultParagraphFont" style:family="text">
      <style:text-properties style:font-name="Times New Roman"/>
    </style:style>
    <style:style style:name="T1297" style:parent-style-name="DefaultParagraphFont" style:family="text">
      <style:text-properties style:font-name="Times New Roman"/>
    </style:style>
    <style:style style:name="P1298" style:parent-style-name="Normal" style:family="paragraph">
      <style:paragraph-properties fo:widows="0" fo:orphans="0" fo:text-align="justify"/>
      <style:text-properties style:font-name="Times New Roman"/>
    </style:style>
    <style:style style:name="P1299" style:parent-style-name="PlainText" style:family="paragraph">
      <style:text-properties style:font-name="Times New Roman"/>
    </style:style>
    <style:style style:name="P1300" style:parent-style-name="PlainText" style:family="paragraph">
      <style:text-properties style:font-name="Times New Roman"/>
    </style:style>
    <style:style style:name="T1301" style:parent-style-name="DefaultParagraphFont" style:family="text">
      <style:text-properties style:font-name="Times New Roman"/>
    </style:style>
    <style:style style:name="T1302" style:parent-style-name="Hyperlink" style:family="text">
      <style:text-properties style:font-name="Times New Roman"/>
    </style:style>
    <style:style style:name="T1303" style:parent-style-name="DefaultParagraphFont" style:family="text">
      <style:text-properties style:font-name="Times New Roman"/>
    </style:style>
    <style:style style:name="P1304" style:parent-style-name="PlainText" style:family="paragraph">
      <style:text-properties style:font-name="Times New Roman"/>
    </style:style>
    <style:style style:name="P1305" style:parent-style-name="PlainText" style:family="paragraph">
      <style:text-properties style:font-name="Times New Roman"/>
    </style:style>
    <style:style style:name="P1306" style:parent-style-name="PlainText" style:family="paragraph">
      <style:paragraph-properties fo:text-align="justify"/>
      <style:text-properties style:font-name="Times New Roman"/>
    </style:style>
    <style:style style:name="P1307" style:parent-style-name="PlainText" style:family="paragraph">
      <style:paragraph-properties fo:text-align="justify"/>
      <style:text-properties style:font-name="Times New Roman"/>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style>
    <style:style style:name="T1310" style:parent-style-name="Hyperlink" style:family="text">
      <style:text-properties style:font-name="Times New Roman"/>
    </style:style>
    <style:style style:name="T1311" style:parent-style-name="DefaultParagraphFont" style:family="text">
      <style:text-properties style:font-name="Times New Roman"/>
    </style:style>
    <style:style style:name="P1312" style:parent-style-name="PlainText" style:family="paragraph">
      <style:paragraph-properties fo:text-align="justify"/>
      <style:text-properties style:font-name="Times New Roman"/>
    </style:style>
    <style:style style:name="P1313" style:parent-style-name="PlainText" style:family="paragraph">
      <style:paragraph-properties fo:text-align="justify"/>
      <style:text-properties style:font-name="Times New Roman"/>
    </style:style>
    <style:style style:name="P1314" style:parent-style-name="PlainText" style:family="paragraph">
      <style:text-properties style:font-name="Times New Roman"/>
    </style:style>
    <style:style style:name="P1315" style:parent-style-name="PlainText" style:family="paragraph">
      <style:text-properties style:font-name="Times New Roman"/>
    </style:style>
    <style:style style:name="T1316" style:parent-style-name="DefaultParagraphFont" style:family="text">
      <style:text-properties style:font-name="Times New Roman"/>
    </style:style>
    <style:style style:name="T1317" style:parent-style-name="Hyperlink" style:family="text">
      <style:text-properties style:font-name="Times New Roman"/>
    </style:style>
    <style:style style:name="T1318" style:parent-style-name="DefaultParagraphFont" style:family="text">
      <style:text-properties style:font-name="Times New Roman"/>
    </style:style>
    <style:style style:name="P1319" style:parent-style-name="PlainText" style:family="paragraph">
      <style:text-properties style:font-name="Times New Roman"/>
    </style:style>
    <style:style style:name="P1320" style:parent-style-name="PlainText" style:family="paragraph">
      <style:text-properties style:font-name="Times New Roman"/>
    </style:style>
    <style:style style:name="P1321" style:parent-style-name="PlainText" style:family="paragraph">
      <style:text-properties style:font-name="Times New Roman"/>
    </style:style>
    <style:style style:name="P1322" style:parent-style-name="PlainText" style:family="paragraph">
      <style:text-properties style:font-name="Times New Roman"/>
    </style:style>
    <style:style style:name="P1323" style:parent-style-name="PlainText" style:family="paragraph">
      <style:text-properties style:font-name="Times New Roman"/>
    </style:style>
    <style:style style:name="P1324" style:parent-style-name="PlainText" style:family="paragraph">
      <style:text-properties style:font-name="Times New Roman"/>
    </style:style>
    <style:style style:name="P1325" style:parent-style-name="PlainText" style:family="paragraph">
      <style:text-properties style:font-name="Times New Roman"/>
    </style:style>
    <style:style style:name="P1326" style:parent-style-name="PlainText" style:family="paragraph">
      <style:text-properties style:font-name="Times New Roman"/>
    </style:style>
    <style:style style:name="P1327"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text:span text:style-name="T3">Nauja įstatymo redakcija skelbta:<text:s/></text:span><text:span text:style-name="T4">Žin., 2000, Nr. 91-2832</text:span></text:p>
      <text:p text:style-name="P5">Neoficialus įstatymo tekstas:</text:p>
      <text:p text:style-name="P6"/>
      <text:p text:style-name="P7">LIETUVOS RESPUBLIKOS</text:p>
      <text:p text:style-name="P8">VIETOS SAVIVALDOS</text:p>
      <text:p text:style-name="P9">ĮSTATYMAS</text:p>
      <text:p text:style-name="P10"/>
      <text:p text:style-name="P11">1994 m. liepos 7 d. Nr.I-533</text:p>
      <text:p text:style-name="P12">Vilnius</text:p>
      <text:p text:style-name="P13"/>
      <text:p text:style-name="P14">Nauja įstatymo redakcija:</text:p>
      <text:p text:style-name="P15"><text:span text:style-name="T16">Nr.<text:s/></text:span><text:a xlink:href="http://www3.lrs.lt/cgi-bin/preps2?Condition1=111848&amp;Condition2=" office:target-frame-name="_top" xlink:show="replace"><text:span text:style-name="T17">VIII-2018</text:span></text:a><text:span text:style-name="T18">, 2000 10 12, Žin., 2000, Nr. 91-2832 (2000 10 27)</text:span></text:p>
      <text:p text:style-name="P19">PIRMASIS SKIRSNIS</text:p>
      <text:p text:style-name="P20"><text:span text:style-name="T21">BENDROSIOS NUOSTATOS</text:span></text:p>
      <text:p text:style-name="P22"/>
      <text:p text:style-name="P23"><text:span text:style-name="T24">1 straipsnis. Įstatymo tikslas<text:s/></text:span></text:p>
      <text:p text:style-name="P25">Šio įstatymo tikslas – skatinti ir plėtoti vietos savivaldą kaip demokratinės valstybės raidos pagrindą.</text:p>
      <text:p text:style-name="P26"/>
      <text:p text:style-name="P27"><text:span text:style-name="T28">2 straipsnis. Įstatymo paskirtis</text:span></text:p>
      <text:p text:style-name="P29"><text:span text:style-name="T30">Šis įstatymas nustato savivaldybių institucijų sudarymo ir veiklos tvarką įgyvendinant Lietuvos Respublikos Konstitucijos ir Europos vietos savivaldos chartijos nuos</text:span><text:span text:style-name="T31">tatas, apibrėžia vietos savivaldos principus, savivaldybių institucijas,</text:span><text:span text:style-name="T32"><text:s/></text:span><text:span text:style-name="T33">jų įgaliojimus ir funkcijas, savivaldybės tarybos nario statusą, savivaldybių</text:span><text:span text:style-name="T34"><text:s/></text:span><text:span text:style-name="T35">ūkinės ir finansinės veiklos pagrindus.<text:s/></text:span></text:p>
      <text:p text:style-name="P36"/>
      <text:p text:style-name="P37">3 straipsnis. Pagrindinės šio įstatymo sąvokos<text:s/></text:p>
      <text:p text:style-name="P38"><text:span text:style-name="T39">1.<text:s/></text:span><text:span text:style-name="T40">Savivaldybė</text:span><text:span text:style-name="T41"><text:s/></text:span><text:span text:style-name="T42">– valstybės teritorijos administracinis vienetas, turintis juridinio asmens statusą bei Lietuvos Respublikos Konstitucijos laiduotą savivaldos teisę, įgyvendinamą per savivaldybės tarybą.<text:s/></text:span></text:p>
      <text:soft-page-break/>
      <text:p text:style-name="P43"><text:span text:style-name="T44">2.<text:s/></text:span><text:span text:style-name="T45">Vietos savivalda</text:span><text:span text:style-name="T46"><text:s/>– valstybės teritorijos administracinio vieneto</text:span><text:span text:style-name="T47"><text:s/>– savivaldybės teisė laisvai ir savarankiškai tvarkytis pagal Lietuvos Respublikos Konstituciją ir įstatymus per gyventojų tiesiogiai išrinktų atstovų savivaldybės tarybą bei jos sudarytas vykdomąsias institucijas.<text:s/></text:span></text:p>
      <text:p text:style-name="P48"><text:span text:style-name="T49">3.<text:s/></text:span><text:span text:style-name="T50">Savivaldybės institucijos</text:span><text:span text:style-name="T51"><text:s/>– atstovau</text:span><text:span text:style-name="T52">jamoji institucija – savivaldybės taryba ir vykdomosios institucijos – savivaldybės valdyba (toliau – valdyba), savivaldybės meras (toliau – meras), turinčios vietos valdžios ir viešojo administravimo teises bei pareigas.</text:span><text:span text:style-name="T53"><text:s/></text:span><text:span text:style-name="T54">Savivaldybės institucijos yra atsa</text:span><text:span text:style-name="T55">kingos už savivaldos teisės ir savo funkcijų įgyvendinimą bendruomenės interesais.<text:s/></text:span></text:p>
      <text:p text:style-name="P56"><text:span text:style-name="T57">4.<text:s/></text:span><text:span text:style-name="T58">Savivaldybės kontrolės institucija</text:span><text:span text:style-name="T59"><text:s/>– savivaldybės kontrolierius, kontroliuojantis savivaldybės biudžeto naudojimą bei atliekantis savivaldybės vidaus audito funkcijas.</text:span></text:p>
      <text:p text:style-name="P60"><text:span text:style-name="T61">5</text:span><text:span text:style-name="T62">.<text:s/></text:span><text:span text:style-name="T63">Savivaldybės kontroliuojamos įmonės</text:span><text:span text:style-name="T64"><text:s/>– savivaldybės įmonės, veikiančios pagal Valstybės ir savivaldybės įmonių įstatymą, ir akcinės bendrovės, kurių akcijos, suteikiančios daugiau kaip 1/2 balsų visuotiniame akcininkų susirinkime, nuosavybės teise priklau</text:span><text:span text:style-name="T65">so savivaldybei.<text:s/></text:span></text:p>
      <text:p text:style-name="P66"><text:span text:style-name="T67">6.<text:s/></text:span><text:span text:style-name="T68">Savivaldybės administravimo subjektai</text:span><text:span text:style-name="T69"><text:s/>– savivaldybės institucijos ir joms pavaldžios įstaigos bei kiti subjektai, turintys teisės aktų suteiktus įgaliojimus, atliekantys jiems pavestas administravimo funkcijas ir atsakingi už šių funkc</text:span><text:span text:style-name="T70">ijų įgyvendinimą.<text:s/></text:span></text:p>
      <text:p text:style-name="P71"><text:span text:style-name="T72">7.<text:s/></text:span><text:span text:style-name="T73">Savivaldybės tarnautojai</text:span><text:span text:style-name="T74"><text:s/>– asmenys, pagal Valstybės tarnybos įstatymą įgiję valstybės tarnautojo statusą ir savivaldybės institucijose ar įstaigose atliekantys viešojo administravimo, ūkines ar technines funkcijas arba teikiantys vieš</text:span><text:span text:style-name="T75">ąsias paslaugas visuomenei.</text:span></text:p>
      <text:p text:style-name="P76"><text:span text:style-name="T77">8.</text:span><text:span text:style-name="T78"><text:s/>Savivaldybių funkcijos</text:span><text:span text:style-name="T79"><text:s/>– šio ir kitų įstatymų savivaldybėms priskirtos viešojo administravimo ir viešųjų paslaugų teikimo funkcijos.</text:span></text:p>
      <text:p text:style-name="P80"><text:span text:style-name="T81">9.<text:s/></text:span><text:span text:style-name="T82">Bendruomenė</text:span><text:span text:style-name="T83"><text:s/>– atitinkamoje teritorijoje gyvenantys žmonės, susieti bendrais viešaisiais p</text:span><text:span text:style-name="T84">oreikiais ir interesais.</text:span><text:span text:style-name="T85"><text:s/></text:span></text:p>
      <text:p text:style-name="P86"/>
      <text:p text:style-name="P87">4 straipsnis. Vietos savivaldos principai<text:s/></text:p>
      <text:p text:style-name="P88">Pagrindiniai principai, kuriais grindžiama vietos savivalda, yra:<text:s/></text:p>
      <text:p text:style-name="P89"><text:span text:style-name="T90">1) atsakingumas rinkėjams. Savivaldybės tarybos nariai (toliau – tarybos nariai)</text:span><text:span text:style-name="T91"><text:s/></text:span><text:span text:style-name="T92">už savo veiklą yra atsakingi ir atskai</text:span><text:span text:style-name="T93">tingi rinkėjams;</text:span></text:p>
      <text:soft-page-break/>
      <text:p text:style-name="P94"><text:span text:style-name="T95">2) gyventojų dalyvavimas tvarkant viešuosius savivaldybės reikalus. Savivaldybės institucijos sudaro sąlygas gyventojams tiesiogiai dalyvauti rengiant sprendimų projektus, organizuojant apklausas, susirinkimus, sueigas, viešą peticijų nagr</text:span><text:span text:style-name="T96">inėjamą, skatina kitas pilietinės iniciatyvos formas. Savivaldybės institucijos diegia savivaldos principus švietimo, kultūros ir kitose įstaigose, remia visuomeninių</text:span><text:span text:style-name="T97"><text:s/></text:span><text:span text:style-name="T98">organizacijų iniciatyvas, susijusias su viešųjų savivaldybės reikalų tvarkymu;</text:span></text:p>
      <text:p text:style-name="P99">3) savivaldybių ir valstybės interesų derinimas tvarkant viešuosius savivaldybių reikalus;<text:s/></text:p>
      <text:p text:style-name="P100">4) savivaldybės institucijų veiklos laisvė ir savarankiškumas, kai jos, įgyvendindamos įstatymus, kitus teisės aktus ir įsipareigojimus bendruomenei, priima sprendimus;<text:s/></text:p>
      <text:p text:style-name="P101">5) veiklos skaidrumas. Savivaldybės institucijų ir kitų savivaldybės viešojo administravimo subjektų veikla turi būti aiški ir suprantama gyventojams, kurie tuo domisi, jiems sudaromos sąlygos gauti paaiškinimus, kas ir kodėl daroma;<text:s/></text:p>
      <text:p text:style-name="P102"><text:span text:style-name="T103">6)</text:span><text:span text:style-name="T104"><text:s/></text:span><text:span text:style-name="T105">bendruomenės ir atskir</text:span><text:span text:style-name="T106">ų savivaldybės gyventojų interesų derinimas. Savivaldybės institucijų priimti sprendimai bendruomenės interesais neturi pažeisti įstatymų garantuotų atskirų gyventojų teisių;</text:span></text:p>
      <text:p text:style-name="P107">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text:s/>administravimo subjektų veikla gali būti slapta ar konfidenciali tik įstatymų nustatytais atvejais;<text:s/></text:p>
      <text:p text:style-name="P108"><text:span text:style-name="T109">8) savivaldybės veiklos ir savivaldybės institucijų priimamų sprendimų teisėtumas.</text:span><text:span text:style-name="T110"><text:s/></text:span><text:span text:style-name="T111">Savivaldybės institucijų ir kitų savivaldybės viešojo administravimo su</text:span><text:span text:style-name="T112">bjektų veikla bei visais jų veiklos klausimais priimti sprendimai turi atitikti įstatymų ir kitų teisės aktų reikalavimus;</text:span></text:p>
      <text:p text:style-name="P113"><text:span text:style-name="T114">9) žmogaus teisių bei laisvių užtikrinimas ir gerbimas. Savivaldybės institucijų ar tarnautojų</text:span><text:span text:style-name="T115"><text:s/></text:span><text:span text:style-name="T116">priimami sprendimai neturi pažeisti žm</text:span><text:span text:style-name="T117">ogaus orumo, jo teisių ir laisvių.</text:span></text:p>
      <text:p text:style-name="P118"/>
      <text:p text:style-name="P119">ANTRASIS SKIRSNIS</text:p>
      <text:h text:style-name="P120" text:outline-level="1">SAVIVALDYBIŲ FUNKCIJOS</text:h>
      <text:p text:style-name="P121"/>
      <text:p text:style-name="P122"><text:span text:style-name="T123">5 straipsnis.</text:span><text:span text:style-name="T124"><text:s/></text:span><text:span text:style-name="T125">Savivaldybių funkcijos<text:s/></text:span></text:p>
      <text:p text:style-name="P126">1. Savivaldybių funkcijos pagal sprendimų priėmimo laisvę skirstomos į:</text:p>
      <text:p text:style-name="P127">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28">2) priskirtąsias (ribotai savarankiškas). Įgyvendindamos šį ir kitus įstatymus ir jų pagrindu priimtus kitus teisės aktus, savivaldybės šias funkcijas atlieka atsižvelgdamos į vietos sąlygas ir aplinkybes;</text:p>
      <text:p text:style-name="P129">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0">4) sutartines. Šių funkcijų<text:s/>įgyvendinimas grindžiamas sutartimis.<text:s/></text:p>
      <text:p text:style-name="P131">2. Savivaldybių funkcijos pagal veiklos pobūdį skirstomos į viešojo administravimo ir 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text:s/>savivaldybių įsteigti paslaugų teikėjai arba pagal su savivaldybėmis sudarytas sutartis – kiti fiziniai bei juridiniai asmenys.<text:s/></text:p>
      <text:p text:style-name="P132"/>
      <text:p text:style-name="P133">6 straipsnis. Savarankiškosios savivaldybių funkcijos<text:s/></text:p>
      <text:p text:style-name="P134">Nustatomos šios savarankiškosios savivaldybių funkcijos:</text:p>
      <text:p text:style-name="P135"><text:span text:style-name="T136">1) ikimokykli</text:span><text:span text:style-name="T137">nis vaikų ugdymas;</text:span></text:p>
      <text:p text:style-name="P138"><text:span text:style-name="T139">2) vaikų ir jaunimo papildomas ugdymas bei užimtumas, profesinis mokymas;<text:s/></text:span></text:p>
      <text:p text:style-name="P140">3) suaugusiųjų neformalusis švietimas;</text:p>
      <text:p text:style-name="P141"><text:span text:style-name="T142">4) maitinimo paslaugų teikimas ikimokyklinio ugdymo bei bendrojo lavinimo įstaigose;</text:span></text:p>
      <text:p text:style-name="P143">5) socialinių paslaugų įstaigų steigimas, išlaikymas ir bendradarbiavimas su visuomeninėmis organizacijomis;<text:s/></text:p>
      <text:p text:style-name="P144">6) savivaldybės gyventojų sveikatos priežiūros rėmimas iš savivaldybės biudžeto;</text:p>
      <text:p text:style-name="P145">7) gyventojų užimtumo, kvalifikacijos įgijimo ir perkvalifikavimo organizavimas, viešųjų bei sezoninių<text:s/>darbų organizavimas;</text:p>
      <text:p text:style-name="P146">8) dalyvavimas užtikrinant viešąją tvarką ir gyventojų rimtį (nusikaltimų kontrolės ir prevencijos vietinių programų kūrimas ir įgyvendinimas pasitelkiant savivaldybių teritoriją aptarnaujančias policijos įstaigas bei įtraukiant į šią<text:s/>veiklą visuomenines organizacijas ir gyventojus);</text:p>
      <text:p text:style-name="P147"><text:span text:style-name="T148">9) kūno kultūros ir sporto plėtojimas;</text:span></text:p>
      <text:p text:style-name="P149"><text:span text:style-name="T150">10) turizmo ir gyventojų poilsio organizavimas;</text:span></text:p>
      <text:p text:style-name="P151"><text:span text:style-name="T152">11) savivaldybės saugomų teritorijų steigimas, vietinės reikšmės gamtos bei kultūros paveldo objektų paskelbimas saviva</text:span><text:span text:style-name="T153">ldybės saugomais objektais;<text:s/></text:span></text:p>
      <text:p text:style-name="P154"><text:span text:style-name="T155">12)</text:span><text:span text:style-name="T156"><text:s/></text:span><text:span text:style-name="T157">sąlygų verslo plėtrai sudarymas ir šios veiklos skatinimas;</text:span></text:p>
      <text:p text:style-name="P158">13) kitos funkcijos, kurios nepriskirtos valstybės institucijoms.</text:p>
      <text:p text:style-name="P159"/>
      <text:p text:style-name="P160"><text:span text:style-name="T161">7 straipsnis. Priskirtosios (ribotai savarankiškos) savivaldybių funkcijos</text:span><text:span text:style-name="T162"><text:s/></text:span></text:p>
      <text:p text:style-name="P163">Priskirtosios (ribotai savarankiškos) savivaldybių funkcijos yra:<text:s/></text:p>
      <text:p text:style-name="P164">1) vaikų, jaunimo ir suaugusiųjų bendrojo lavinimo organizavimas;</text:p>
      <text:p text:style-name="P165">2) kaimo bendrojo lavinimo mokyklų moksleivių, gyvenančių toli nuo mokyklos, nemokamo pavežėjimo į mokyklas ir į namus organizavimas;</text:p>
      <text:p text:style-name="P166">3) vaikų<text:s/>ir jaunimo teisių apsauga, savivaldybės teritorijoje gyvenančių vaikų iki 16 metų mokymosi bendrojo lavinimo ar kitokioje švietimo sistemos mokykloje užtikrinimas;</text:p>
      <text:p text:style-name="P167">4) socialinių paslaugų ir kitos socialinės paramos teikimas;</text:p>
      <text:p text:style-name="P168">5) sąlygų neįgalių gyventojų (invalidų, visiškos negalios invalidų) socialiniam integravimui į bendruomenę sudarymas;</text:p>
      <text:p text:style-name="P169">6) savivaldybių sveikatos programų rengimas ir įgyvendinimas;<text:s/></text:p>
      <text:p text:style-name="P170">7) pirminė asmens ir visuomenės sveikatos priežiūra;</text:p>
      <text:p text:style-name="P171">8) alkoholio ir tabako reklamos draudimo ir ribojimo<text:s/>laikymosi ant išorinės reklamos priemonių kontrolė;</text:p>
      <text:p text:style-name="P172">9) teritorijų planavimas, savivaldybės teritorijos bendrojo plano ir detaliųjų planų sprendinių įgyvendinimas;<text:s/></text:p>
      <text:p text:style-name="P173">10) gyventojų bendrosios kultūros ugdymas ir etnokultūros puoselėjimas (muziejų, teatrų bei<text:s/>kitų kultūros įstaigų steigimas ir jų veiklos priežiūra), savivaldybių viešųjų bibliotekų steigimas ir jų veiklos priežiūra;<text:s/></text:p>
      <text:p text:style-name="P174">11) statybos ir architektūros reikalavimų užtikrinimas;</text:p>
      <text:p text:style-name="P175"/>
      <text:p text:style-name="P176">[11 punkto redakcija nuo 2002 m. sausio 1 d.:</text:p>
      <text:p text:style-name="P177">11) statinio architektūros<text:s/>ir statybos sklypo tvarkymo urbanistinių reikalavimų nustatymas statinio projektavimo sąlygų sąvade įstatymų nustatyta tvarka;]</text:p>
      <text:p text:style-name="P178"/>
      <text:p text:style-name="P179">12) kraštovaizdžio, nekilnojamųjų kultūros vertybių bei savivaldybės įsteigtų saugomų teritorijų tvarkymas ir apsauga;</text:p>
      <text:p text:style-name="P180">13) statinių naudojimo priežiūra, leidimų statyti, rekonstruoti, remontuoti ar griauti statinius išdavimas pagal kompetenciją;</text:p>
      <text:p text:style-name="P181"/>
      <text:p text:style-name="P182">[13 punkto redakcija nuo 2002 m. sausio 1 d.:</text:p>
      <text:p text:style-name="P183"><text:span text:style-name="T184">13)</text:span><text:span text:style-name="T185"><text:s/></text:span><text:span text:style-name="T186">statinių naudojimo priežiūra, statinio projektavimo sąlygų sąvado bei statybos leidimų</text:span><text:span text:style-name="T187"><text:s/>išdavimas įstatymų nustatyta tvarka;]</text:span></text:p>
      <text:p text:style-name="P188"/>
      <text:p text:style-name="P189">14) infrastruktūros, socialinės ir ekonominės raidos planavimas, turizmo, būsto, smulkaus ir vidutinio verslo plėtros programų rengimas;</text:p>
      <text:p text:style-name="P190">15) savivaldybei nuosavybės teise priklausančios žemės ir kito turto valdymas,<text:s/>naudojimas ir disponavimas juo;</text:p>
      <text:p text:style-name="P191">16) šilumos ir geriamojo vandens tiekimo bei nuotėkų surinkimo ir valymo organizavimas;</text:p>
      <text:p text:style-name="P192">17) valstybės paramos būstui įsigyti tvarkymas, socialinių būstų suteikimas;</text:p>
      <text:p text:style-name="P193">18) aplinkos kokybės gerinimas ir apsauga;<text:s/></text:p>
      <text:p text:style-name="P194">19) sanitarijos<text:s/>ir higienos taisyklių tvirtinimas ir jų laikymosi kontrolės organizavimas, švaros ir tvarkos viešosiose vietose užtikrinimas;<text:s/></text:p>
      <text:p text:style-name="P195">20) komunalinių atliekų tvarkymo sistemų diegimas, antrinių žaliavų surinkimo bei perdirbimo organizavimas ir sąvartynų įrengimas bei eksploatavimas;</text:p>
      <text:p text:style-name="P196">21) vietinės reikšmės kelių ir gatvių priežiūra, taisymas, tiesimas bei saugaus eismo sąlygų užtikrinimas;</text:p>
      <text:p text:style-name="P197">22) keleivių vežimo vietiniais maršrutais organizavimas;</text:p>
      <text:p text:style-name="P198">23) adresų (gatvių, pastatų, statinių ir kitų savivaldybės teritorijoje esančių ir jai nuosavybės teise priklausančių objektų pavadinimų, pastatų bei gyvenamųjų namų ir butų numerių) suteikimas ir keitimas;</text:p>
      <text:p text:style-name="P199">24) ritualinių paslaugų teikimo užtikrinimas bei kapinių priežiūros organizavimas;</text:p>
      <text:p text:style-name="P200">25) dalyvavimas formuojant ir įgyvendinant regionų plėtros programas;</text:p>
      <text:p text:style-name="P201">26) prekybos ir kitų paslaugų teikimo tvarkos turgavietėse bei viešosiose vietose nustatymas;</text:p>
      <text:p text:style-name="P202">27) leidimų (licencijų) išdavimas įstatymų nustatytais atvejais ir tvarka.</text:p>
      <text:p text:style-name="P203">Straipsnio pakeitimai:</text:p>
      <text:p text:style-name="PlainText"><text:span text:style-name="T204">Nr.<text:s/></text:span><text:a xlink:href="http://www3.lrs.lt/cgi-bin/preps2?a=154661&amp;b=" office:target-frame-name="_top" xlink:show="replace"><text:span text:style-name="T205">IX-585</text:span></text:a><text:span text:style-name="T206">, 2001-11-08, Žin., 2001, Nr. 99-3519 (2001-11-28), įsigalioja nuo 2002-01-01</text:span></text:p>
      <text:p text:style-name="P207"/>
      <text:p text:style-name="P208">8 straipsnis. Valstybinės (perduotos savivaldybėms) funkcijos</text:p>
      <text:p text:style-name="P209">Valstybinės (perduotos savivaldybėms) funkcijos yra:</text:p>
      <text:p text:style-name="P210">1) civilinės būklės<text:s/>aktų registravimas;</text:p>
      <text:p text:style-name="P211">2) įstatymų priskirtų registrų tvarkymas ir duomenų teikimas valstybės registrams;</text:p>
      <text:p text:style-name="P212">3) civilinės saugos organizavimas;</text:p>
      <text:p text:style-name="P213">4) savivaldybės priešgaisrinių tarnybų organizavimas;</text:p>
      <text:p text:style-name="P214">5) dalyvavimas valdant valstybinius parkus;</text:p>
      <text:p text:style-name="P215">6) kompensacijų (šildymo išlaidų, išlaidų šaltam ir karštam vandeniui, lengvatinio keleivių vežimo ir kt.) skaičiavimas ir mokėjimas;</text:p>
      <text:p text:style-name="P216">7) mažas pajamas turinčių šeimų vaikų nemokamo maitinimo organizavimas visų tipų bendrojo lavinimo mokyklose;</text:p>
      <text:p text:style-name="P217">8) socialinių išmokų skaičiavimas ir mokėjimas;</text:p>
      <text:p text:style-name="P218">9) savivaldybei priskirtos valstybinės žemės ir kito valstybės turto valdymas, naudojimas ir disponavimas juo patikėjimo teise;</text:p>
      <text:p text:style-name="P219">10) piliečių prašymų atkurti nuosavybės teises į gyvenamuosius namus, jų dalis, butus, ūkinės ir komercinės paskirties pastatus nagrinėjimas bei sprendimų dėl nuosavybės teisės atkūrimo priėmimas;</text:p>
      <text:p text:style-name="P220">11) valstybės garantijų nuomininkams, išsikeliantiems iš savininkams grąžintų gyvenamųjų namų ar jų dalių ir butų, vykdymas;</text:p>
      <text:p text:style-name="P221">12) dokumentų pilietybei suteikti rengimas;</text:p>
      <text:p text:style-name="P222"><text:span text:style-name="T223">1</text:span><text:span text:style-name="T224">3) valstybinės kalbos vartojimo ir taisyklingumo kontrolė;</text:span></text:p>
      <text:p text:style-name="P225"><text:span text:style-name="T226">14) savivaldybėms pagal teisės aktus</text:span><text:span text:style-name="T227"><text:s/></text:span><text:span text:style-name="T228">priskirtų archyvinių dokumentų tvarkymas;</text:span></text:p>
      <text:p text:style-name="P229"><text:span text:style-name="T230">15) dalyvavimas atrenkant šauktinius</text:span><text:span text:style-name="T231"><text:s/></text:span><text:span text:style-name="T232">į karo tarnybą;</text:span></text:p>
      <text:p text:style-name="P233">16) statistikos duomenų teikimas;</text:p>
      <text:p text:style-name="P234"><text:span text:style-name="T235">17) dalyvavimas rengiant ir įgy</text:span><text:span text:style-name="T236">vendinant darbo rinkos politikos priemones bei gyventojų užimtumo programas;</text:span></text:p>
      <text:p text:style-name="P237">18) dalyvavimas organizuojant Respublikos Prezidento, Seimo ir savivaldybių tarybų rinkimus;</text:p>
      <text:p text:style-name="P238"><text:span text:style-name="T239">19) dalyvavimas rengiant gyventojų apklausas ir referendumus;</text:span></text:p>
      <text:p text:style-name="P240"><text:span text:style-name="T241">20) dalyvavimas atliekan</text:span><text:span text:style-name="T242">t gyventojų ir būstų</text:span><text:span text:style-name="T243"><text:s/></text:span><text:span text:style-name="T244">bei kitus visuotinius surašymus;</text:span></text:p>
      <text:p text:style-name="P245"/>
      <text:p text:style-name="P246">[8 straipsnio papildymas 21 punktu galioja iki 2003 m. sausio 1 d.]</text:p>
      <text:p text:style-name="P247">21) duomenų apie piliečio nuolatinę gyvenamąją vietą įrašymas į Lietuvos Respublikos piliečio pasą ir gyvenamosios vietos duomenų apskaitos dokumentus;</text:p>
      <text:p text:style-name="P248"/>
      <text:p text:style-name="P249">22) kitos įstatymų perduotos funkcijos.<text:s/></text:p>
      <text:p text:style-name="P250">Straipsnio pakeitimai:</text:p>
      <text:p text:style-name="P251"><text:span text:style-name="T252">Nr.<text:s/></text:span><text:a xlink:href="http://www3.lrs.lt/cgi-bin/preps2?a=145518&amp;b=" office:target-frame-name="_top" xlink:show="replace"><text:span text:style-name="T253">IX-426</text:span></text:a><text:span text:style-name="T254">, 2001-07-05, Žin., 2001, Nr. 64-2323 (2001-07-25)</text:span></text:p>
      <text:p text:style-name="P255"/>
      <text:p text:style-name="P256"/>
      <text:p text:style-name="P257">9 straipsnis. Sutartinės savivaldybių funkcijos</text:p>
      <text:p text:style-name="P258">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259"><text:span text:style-name="T260">2. Bendriems tikslams savivaldybė gali sudaryti jun</text:span><text:span text:style-name="T261">gtinės veiklos sutartis arba bendrų viešųjų pirkimų sutartis su valstybės institucijomis ir (arba) kitomis savivaldybėmis.<text:s/></text:span></text:p>
      <text:p text:style-name="P262"><text:s/></text:p>
      <text:h text:style-name="P263" text:outline-level="1">TREČIASIS SKIRSNIS</text:h>
      <text:p text:style-name="P264"><text:span text:style-name="T265">VIEŠŲJŲ PASLAUGŲ TEIKIMAS<text:s/></text:span></text:p>
      <text:p text:style-name="P266"/>
      <text:p text:style-name="P267">10 straipsnis. Viešųjų paslaugų teikimo pagrindinės nuostatos</text:p>
      <text:p text:style-name="P268">1. Savivaldybė yra atsakinga už viešųjų paslaugų teikimą gyventojams.</text:p>
      <text:p text:style-name="P269">2. Viešosios paslaugos gyventojams teikiamos už užmokestį ir nemokamai.<text:s/></text:p>
      <text:p text:style-name="P270">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271">4. Teikdami savivaldybės gyventojams viešąsias paslaugas, tiekėjai privalo vadovautis įstatymais, savivaldybės institucijų sprendimais ir kitais teisės aktais.<text:s/></text:p>
      <text:p text:style-name="P272">5. Savivaldybės steigia naujus viešųjų paslaugų teikėjus tik tais atvejais, kai kiti teikėjai viešųjų paslaugų neteikia arba<text:s/>negali jų teikti gyventojams ekonomiškai ir geros kokybės.</text:p>
      <text:p text:style-name="P273"><text:span text:style-name="T274">6. Steigdama naujus viešųjų</text:span><text:span text:style-name="T275"><text:s/></text:span><text:span text:style-name="T276">paslaugų teikėjus, savivaldybė turi siekti, kad už užmokestį teikiamos viešosios paslaugos būtų ekonomiškai racionalios ir kad nustatytas užmokestis už jas padengtų tų<text:s/></text:span><text:span text:style-name="T277">paslaugų teikimo bei kitas su jų teikimu susijusias teikėjo išlaidas, bet šių paslaugų teikimas nevirstų pelno siekiančia veikla.</text:span></text:p>
      <text:p text:style-name="P278">7. Savivaldybė turi siekti, kad viešosiomis paslaugomis galėtų naudotis visi savivaldybės gyventojai ir kad šios paslaugos būtų teikiamos nuolat.<text:s/></text:p>
      <text:p text:style-name="P279"/>
      <text:p text:style-name="P280">KETVIRTASIS SKIRSNIS</text:p>
      <text:p text:style-name="P281">SAVIVALDYBIŲ INSTITUCIJOS, JŲ SUDARYMAS IR ĮGALIOJIMAI<text:s/></text:p>
      <text:p text:style-name="P282"/>
      <text:p text:style-name="P283">11 straipsnis. Bendrosios nuostatos</text:p>
      <text:p text:style-name="P284"><text:span text:style-name="T285">1. Institucija, įgyvendinanti savivaldos teisę, yra savivaldybės taryba.</text:span></text:p>
      <text:p text:style-name="P286">2. Savivaldybės tarybos priimtus norminius administracinius teisės aktus gali sustabdyti ar panaikinti pati savivaldybės taryba. Valdybos priimtus norminius administracinius teisės aktus gali sustabdyti ar panaikinti pati valdyba arba savivaldybės taryba. Mero priimtus norminius administracinius teisės<text:s/>aktus gali sustabdyti ar panaikinti meras arba savivaldybės taryba. Kitų savivaldybės viešojo administravimo subjektų priimtus norminius administracinius teisės aktus gali sustabdyti ar panaikinti meras arba valdyba, arba taryba. Savivaldybių institucijų<text:s/>ar kitų savivaldybės viešojo administravimo subjektų priimtus norminius administracinius teisės aktus gali sustabdyti Vyriausybės atstovas apskrityje. Be to, jis gali kreiptis į teismą dėl tokių aktų panaikinimo.</text:p>
      <text:p text:style-name="P287">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288"><text:span text:style-name="T289">4. Savivaldybių institucijų ir kitų savivaldybės viešojo administravimo subjektų priimti individualūs administraciniai teisės aktai gali būti skundžiam</text:span><text:span text:style-name="T290">i teismui</text:span><text:span text:style-name="T291">.</text:span><text:span text:style-name="T292"><text:s/></text:span></text:p>
      <text:p text:style-name="P293">Straipsnio pakeitimai:</text:p>
      <text:p text:style-name="P294"><text:span text:style-name="T295">Nr.<text:s/></text:span><text:a xlink:href="http://www3.lrs.lt/cgi-bin/preps2?a=150893&amp;b=" office:target-frame-name="_top" xlink:show="replace"><text:span text:style-name="T296">IX-519</text:span></text:a><text:span text:style-name="T297">, 2001-09-25, Žin., 2001, Nr. 85-2969 (2001-10-05)</text:span></text:p>
      <text:p text:style-name="P298"/>
      <text:p text:style-name="P299"><text:span text:style-name="T300">12 straipsnis. Savivaldybės taryba</text:span></text:p>
      <text:p text:style-name="P301">1. Savivaldybės taryba susideda iš įstatymų nustatyta tvarka<text:s/>demokratiškai išrinktų savivaldybės bendruomenės atstovų.</text:p>
      <text:p text:style-name="P302">2. Savivaldybės tarybos veiklos tvarką ir formas nustato šis įstatymas ir savivaldybės tarybos veiklos reglamentas.</text:p>
      <text:p text:style-name="P303">3. Savivaldybės tarybos įgaliojimai prasideda, kai į pirmąjį posėdį susirenka išrinkti tarybos nariai, ir baigiasi, kai į pirmąjį posėdį susirenka naujai kadencijai išrinkti tarybos nariai.</text:p>
      <text:p text:style-name="P304">4. Per du mėnesius nuo pirmojo naujai išrinktos savivaldybės tarybos posėdžio sušaukimo dienos turi būti išrinktas savivaldybės meras ir sudaryta valdyba.<text:s/></text:p>
      <text:p text:style-name="P305">5. Jeigu naujai išrinktos savivaldybės tarybos rinkimų rezultatai pripažinti negaliojančiais, esamos savivaldybės tarybos įgaliojimai tęsiasi iki savivaldybės tarybos, kuri bus išrinkta per pakartotinius rinkimus, pirmojo posėdžio arba tiesioginio<text:s/>valdymo laikino įvedimo savivaldybės teritorijoje.<text:s/></text:p>
      <text:p text:style-name="P306">6. Kai savivaldybės teritorijoje laikinai įvedamas tiesioginis valdymas, savivaldybės taryba netenka įgaliojimų.</text:p>
      <text:p text:style-name="P307"/>
      <text:p text:style-name="P308"><text:span text:style-name="T309">13 straipsnis. Tarybos veiklos formos</text:span></text:p>
      <text:p text:style-name="P310">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11">2. Savivaldybės taryba ne rečiau kaip vieną kartą per metus tarybos veiklos reglamente nustatyta tvarka turi pateikti savivaldybės gyventojams viešą atlikto darbo ataskaitą. Ataskaitą savivaldybės tarybos vardu pateikia meras.</text:p>
      <text:p text:style-name="P312">3. Savivaldybės tarybos veikla tarp tarybos posėdžių tęsiama savivaldybės tarybos komitetuose bei tarybos nariams bendraujant su rinkėjais.</text:p>
      <text:p text:style-name="P313"/>
      <text:p text:style-name="P314">14 straipsnis. Savivaldybės tarybos posėdžiai</text:p>
      <text:p text:style-name="P315">1. Savivaldybės tarybos posėdžiai yra teisėti, jeigu juose dalyvauja išrinktų tarybos narių dauguma.</text:p>
      <text:p text:style-name="BodyTextIndent3">2. Pirmąjį naujai išrinktos savivaldybės tarybos posėdį šaukia apygardos rinkimų komisijos pirmininkas ne vėliau kaip per dvi savaites po rinkimų rezultatų<text:s/>paskelbimo. Apie pirmojo posėdžio sušaukimo laiką ir vietą apygardos rinkimų komisijos pirmininkas ne vėliau kaip prieš 3 dienas paskelbia per visuomenės informavimo priemones. Pirmajame savivaldybės tarybos posėdyje, kuriam pirmininkauja apygardos rinkimų<text:s/>komisijos pirmininkas, svarstomas tik vienas klausimas – renkamas savivaldybės meras. Jeigu per pirmąjį posėdį meras neišrenkamas, savivaldybės taryba priima sprendimą dėl kito posėdžio datos. Jis turi įvykti ne vėliau kaip per 7 kalendorines dienas po pirmojo posėdžio, jam taip pat pirmininkauja apygardos rinkimų komisijos pirmininkas. Jeigu apygardos rinkimų komisijos pirmininkas posėdžio nešaukia, tarybos nariai renkasi patys kitą dieną pasibaigus dviejų savaičių terminui po rinkimų rezultatų paskelbimo. Šiuo atveju posėdžiui pirmininkauja pagal amžių vyriausias tarybos narys.</text:p>
      <text:p text:style-name="P316"><text:span text:style-name="T317">3. Kitus savivaldybės tarybos posėdžius prireikus, bet ne rečiau kaip kas 3 mėnesiai, šaukia meras, o kai jo nėra,– mero pavaduotojas. Posėdžiams pirmininkauja meras, o kai jo nėra</text:span><text:span text:style-name="T318">,– mero pavaduotojas. Meras, o kai jo nėra, – mero pavaduotojas privalo sušaukti posėdį, jeigu to raštu reikalauja ne mažiau kaip 1/3 išrinktų tarybos narių pateikdami svarstytinus klausimus ir jų sprendimų projektus, ne vėliau kaip per dvi savaites nuo ta</text:span><text:span text:style-name="T319">rybos narių reikalavimo gavimo. Jeigu per nustatytą laiką meras ar jo pavaduotojas posėdžio nesušaukia, jį gali šaukti ne mažiau kaip 1/3 išrinktų tarybos narių. Jeigu meras ar jo pavaduotojas posėdyje nedalyvauja, posėdžiui pirmininkauja ir visus posėdyje</text:span><text:span text:style-name="T320"><text:s/>priimtus dokumentus pasirašo savivaldybės tarybos paskirtas tarybos narys.</text:span><text:span text:style-name="T321"><text:s/></text:span></text:p>
      <text:p text:style-name="P322">4. Apie posėdžio laiką bei svarstyti parengtus klausimus meras, o kai jo nėra,– mero pavaduotojas arba įgaliojimus iš 1/3 išrinktų tarybos narių gavęs tarybos narys raštu praneša<text:s/>visiems tarybos nariams ir savivaldybės tarybos veiklos reglamento nustatyta tvarka gyventojams ne vėliau kaip prieš 3 dienas iki posėdžio pradžios.</text:p>
      <text:p text:style-name="P323">5.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324">6.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P325">7.<text:s/>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 pirmininkavęs savivaldybės tarybos posėdžiui.</text:p>
      <text:p text:style-name="P326">8. Savivaldybės tarybos posėdžiai yra atviri. Posėdžio pirmininkas turi teisę leisti posėdyje pasisakyti kviestiems asmenims. Kitiems posėdyje dalyvaujantiems asmenims leidžiama pasisakyti savivaldybės tarybos veiklos reglamento nustatyta tvarka.</text:p>
      <text:p text:style-name="P327">9. Kai posėdyje svarstomas su valstybės, tarnybos<text:s/>ar komercine paslaptimi susijęs klausimas, savivaldybės taryba gali nuspręsti jį nagrinėti uždarame posėdyje.<text:s/></text:p>
      <text:p text:style-name="BodyTextIndent2"><text:span text:style-name="T328">10. Savivaldybės tarybos posėdžiuose svarstomi tik tie klausimai, dėl kurių savivaldybės tarybos veiklos reglamento nustatyta tvarka yra pateikti</text:span><text:span text:style-name="T329"><text:s/>sprendimų projektai. Ekstremalių situacijų atvejais meras turi teisę pateikti savivaldybės tarybai svarstyti klausimą ir siūlyti priimti sprendimą ne pagal nustatytą tvarką.</text:span></text:p>
      <text:p text:style-name="P330"/>
      <text:p text:style-name="P331">15 straipsnis. Savivaldybės tarybos komitetai</text:p>
      <text:p text:style-name="P332">1. Savivaldybės tarybos komitetai<text:s/>sudaromi savivaldybės tarybai teikiamiems klausimams preliminariai nagrinėti ir išvadoms bei pasiūlymams teikti, kontroliuoti, kaip laikomasi įstatymų ir vykdomi savivaldybės tarybos, valdybos, mero sprendimai.<text:s/></text:p>
      <text:p text:style-name="P333">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334"><text:span text:style-name="T335">3. Komitetų, išskyrus Kontrolės komitetą, pirmininkus ir jų pavaduotojus renka</text:span><text:span text:style-name="T336"><text:s/></text:span><text:span text:style-name="T337">komitetų nariai. Kontrolės komiteto pirmininką renka, o jo pavaduotoją Kontrolės komiteto pirmininko teikimu skiria savivaldybės ta</text:span><text:span text:style-name="T338">ryba. Kontrolės komiteto pirmininkas laikomas išrinktu, o jo pavaduotojas laikomas paskirtu, jeigu už tai balsuoja išrinktų tarybos narių dauguma.</text:span></text:p>
      <text:p text:style-name="P339">4. Kontrolės komitetas:<text:s/></text:p>
      <text:p text:style-name="P340">1) siūlo savivaldybės tarybai atleisti savivaldybės kontrolierių, kai yra Valstybės<text:s/>tarnybos įstatyme nurodyti atleidimo iš valstybės tarnybos pagrindai;<text:s/></text:p>
      <text:p text:style-name="P341">2) teikia savivaldybės tarybai išvadas dėl savivaldybės kontrolieriaus (savivaldybės kontrolieriaus tarnybos) veiklos rezultatų;</text:p>
      <text:p text:style-name="P342">3) svarsto savivaldybės kontrolieriaus veiksmų plano projektą ir teikia jį savivaldybės tarybai tvirtinti, teikia pasiūlymus dėl šio plano papildymo ar keitimo;</text:p>
      <text:p text:style-name="P343">4) svarsto savivaldybės kontrolieriaus parengtą ataskaitą dėl jo (savivaldybės kontrolieriaus tarnybos) veiksmų plano įvykdymo, jos pagrindu rengia ir<text:s/>teikia savivaldybės tarybai išvadas dėl savivaldybės turto ir lėšų naudojimo teisėtumo, tikslingumo ir efektyvumo bei savivaldybės kontrolieriaus ir savivaldybės kontrolieriaus tarnybos veiklos;</text:p>
      <text:p text:style-name="P344">5) siūlo savivaldybės tarybai atlikti nepriklausomą savivaldybės turto ir lėšų naudojimo bei savivaldybės veiklos auditą, teikia savo išvadas dėl audito rezultatų;</text:p>
      <text:p text:style-name="P345">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346"><text:span text:style-name="T347">7) dirba pagal savivaldybės tarybos patvirtintą veiklos programą ir kiekvienų metų pabaigoje už savo veiklą atsiskaito savivaldybės tarybai.</text:span></text:p>
      <text:p text:style-name="P348">5. Komitetai pagal savo kompetenciją priima<text:s/>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349"><text:span text:style-name="T350">6. Komitetų ir komisijų darbe patariamojo balso teise savivaldybės</text:span><text:span text:style-name="T351"><text:s/></text:span><text:span text:style-name="T352">tarybos veiklos reglamento nustaty</text:span><text:span text:style-name="T353">ta tvarka gali dalyvauti visuomenės atstovai, ekspertai ir savivaldybės tarnautojai.</text:span></text:p>
      <text:p text:style-name="P354">Straipsnio pakeitimai:</text:p>
      <text:p text:style-name="P355"><text:span text:style-name="T356">Nr.<text:s/></text:span><text:a xlink:href="http://www3.lrs.lt/cgi-bin/preps2?a=150893&amp;b=" office:target-frame-name="_top" xlink:show="replace"><text:span text:style-name="T357">IX-519</text:span></text:a><text:span text:style-name="T358">, 2001-09-25, Žin., 2001, Nr. 85-2969 (2001-10-05)</text:span></text:p>
      <text:p text:style-name="P359"/>
      <text:p text:style-name="P360">16 straipsnis. Savivaldybės tarybos komisijos</text:p>
      <text:p text:style-name="P361">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362">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363"><text:span text:style-name="T364">3. Savivaldybės tarybos sudaromų komisijų nariais gali būti tarybos nariai, savivaldybės tarnautojai bei gyvenamųjų vietovių bendruomenių atstovai.</text:span></text:p>
      <text:p text:style-name="P365"/>
      <text:p text:style-name="P366">17 straipsnis. Savivaldybės tarybos įgaliojimai</text:p>
      <text:p text:style-name="P367">Savivaldybės taryba:</text:p>
      <text:p text:style-name="P368"><text:span text:style-name="T369">1) tvirtina savivaldybės</text:span><text:span text:style-name="T370"><text:s/></text:span><text:span text:style-name="T371">tarybos veiklos reglamentą. Jame, be kitų klausimų, turi būti numatytos pagrindinės bendravimo su gyventojais formos ir būdai, kurie garantuotų vietos savivaldos principų ir teisių įgyvendinimą bendruomenės inter</text:span><text:span text:style-name="T372">esais;</text:span></text:p>
      <text:p text:style-name="P373">2) renka bei prieš terminą iš pareigų atleidžia merą;</text:p>
      <text:p text:style-name="P374">3) mero teikimu skiria ir prieš terminą atleidžia mero pavaduotoją (pavaduotojus), vadovaudamasi įstatymais nustato jam (jiems) darbo užmokestį;<text:s/></text:p>
      <text:p text:style-name="P375">4) mero teikimu nustato mero pavaduotojo (pavaduotojų) veiklos sritis;</text:p>
      <text:p text:style-name="P376">5) sudaro savivaldybės valdybą;</text:p>
      <text:p text:style-name="P377">6) sudaro savivaldybės tarybos komitetus ir komisijas bei įstatymų numatytas visuomenines komisijas ir tarybas;<text:s/></text:p>
      <text:p text:style-name="P378">7) renka Kontrolės komiteto pirmininką, jo teikimu skiria Kontrolės komiteto pirmininko pavaduotoją, tvirtina Kontrolės komiteto veiklos programą;</text:p>
      <text:p text:style-name="P379"><text:span text:style-name="T380">8) sudaro pretendentų į savivaldybės kontrolieriaus pareigas atrankos komisiją, priima sprendimą dėl savivaldybės kontrolieriaus priėmimo į pareigas</text:span><text:span text:style-name="T381"><text:s/></text:span><text:span text:style-name="T382">ir atleidimo</text:span><text:span text:style-name="T383"><text:s/></text:span><text:span text:style-name="T384">iš valstybės tarnybos, savivaldybės<text:s/></text:span><text:span text:style-name="T385">kontrolieriaus teikimu steigia savivaldybės kontrolieriaus tarnybą, tvirtina savivaldybės kontrolieriaus (savivaldybės kontrolieriaus tarnybos) veiksmų planą ir kartą per metus išklauso savivaldybės kontrolieriaus ataskaitą bei priima dėl jos sprendimą;</text:span></text:p>
      <text:p text:style-name="P386">9)<text:s/>sudaro pretendentų į savivaldybės administratoriaus pareigas atrankos komisiją, priima sprendimą dėl savivaldybės administratoriaus priėmimo į pareigas ir atleidimo iš valstybės tarnybos, mero teikimu tvirtina savivaldybės administracijos struktūrą, administracijos nuostatus ir darbo užmokesčio fondą;</text:p>
      <text:p text:style-name="P387">10) mero teikimu priima sprendimus dėl seniūnijų steigimo ir jų skaičiaus, priskiria seniūnijoms savivaldybės teritorijas, nustato jų ribas ir prireikus jas keičia;<text:s/></text:p>
      <text:p text:style-name="P388">11) tvirtina savivaldybės kontrolieriaus bei visuomeninių komisijų ir tarybų veiklos nuostatus;</text:p>
      <text:p text:style-name="P389">12) Biudžetinės sandaros įstatymo nustatyta tvarka tvirtina savivaldybės biudžetą ir jo įvykdymo apyskaitą, prireikus tikslina savivaldybės biudžetą;<text:s/></text:p>
      <text:p text:style-name="P390">13) priima sprendimus dėl papildomų bei planą viršijančių savivaldybės biudžeto pajamų ir kitų lėšų paskirstymo bei tikslinės paskirties fondų sudarymo ir naudojimo;</text:p>
      <text:p text:style-name="P391">14) skirsto biudžetinėms įstaigoms biudžeto asignavimus;</text:p>
      <text:p text:style-name="P392">15) kasmet nustato savivaldybės tarnautojų mokymo prioritetus;</text:p>
      <text:p text:style-name="P393"><text:span text:style-name="T394">16)</text:span><text:span text:style-name="T395"><text:s/></text:span><text:span text:style-name="T396">nustato kainas ir</text:span><text:span text:style-name="T397"><text:s/>tarifus už savivaldybės įmonių, specialios paskirties</text:span><text:span text:style-name="T398"><text:s/></text:span><text:span text:style-name="T399">bendrovių, savivaldybės biudžetinių ir viešųjų įstaigų teikiamas atlygintinas paslaugas bei keleivių vežimą vietiniais maršrutais, taip pat įstatymų numatyta tvarka nustato centralizuotai tiekiamos šil</text:span><text:span text:style-name="T400">umos, šalto ir karšto vandens kainas, nustato vietines rinkliavas bei kitas įmokas;<text:s/></text:span></text:p>
      <text:p text:style-name="P401">17) Vyriausybės įgaliotos institucijos nustatyta tvarka laikydamasi įstatymų nustatytų skolinimosi limitų priima sprendimus dėl naudojimosi bankų kreditais, paskolų ėmimo<text:s/>ir teikimo, garantijų suteikimo ir laidavimo kreditoriams už savivaldybės kontroliuojamų įmonių imamas paskolas;<text:s/></text:p>
      <text:p text:style-name="P402">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03">19) tvirtina savivaldybės socialinės ir ekonominės plėtros programas;<text:s/></text:p>
      <text:p text:style-name="P404">20) deleguoja tarybos narius į įstatymų nustatytas regionines tarybas bei komisijas ir suteikia jiems įgaliojimus;<text:s/></text:p>
      <text:p text:style-name="P405">21) priima sprendimus dėl disponavimo savivaldybei nuosavybės teise priklausančiu turtu, nustato šio turto valdymo, naudojimo ir disponavimo juo tvarką, išskyrus atvejus, kai ji nustatyta įstatymuose;<text:s/></text:p>
      <text:p text:style-name="P406">22) priima sprendimus dėl savivaldybei priskirtos valstybinės žemės ir kito valstybės turto valdymo, naudojimo ir disponavimo juo patikėjimo teise;<text:s/></text:p>
      <text:p text:style-name="P407">23) priima sprendimus dėl biudžetinių įstaigų, savivaldybės įmonių steigimo, dėl viešųjų įstaigų bei akcinių bendrovių steigimo ar dalyvavimo jas steigiant, dalies steigėjo funkcijų perdavimo kitoms savivaldybės institucijoms, dėl šių įstaigų ir įmonių reorganizavimo ir likvidavimo arba dalyvavimo jas reorganizuojant<text:s/>ir likviduojant;<text:s/></text:p>
      <text:p text:style-name="P408">24) priima sprendimus dėl bendrų su kitomis savivaldybėmis įmonių steigimo;</text:p>
      <text:p text:style-name="P409">25) įstatymų nustatyta tvarka tvirtina teritorijų planavimo dokumentus. Specialiuosius ir detaliuosius planus gali pavesti tvirtinti valdybai;<text:s/></text:p>
      <text:p text:style-name="P410">26) Saugomų teritorijų įstatymo nustatyta tvarka steigia savivaldybės saugomas teritorijas, skelbia savivaldybės saugomus vietinės reikšmės gamtos bei kultūros paveldo objektus, priima sprendimus aplinkos apsaugos būklei gerinti;<text:s/></text:p>
      <text:p text:style-name="P411">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412">28) tvirtina želdinių apsaugos, miestų ir kitų gyvenamųjų vietovių tvarkymo, sanitarijos ir higienos, atliekų tvarkymo, gyvūnų laikymo, prekybos turgavietėse ir kitas taisykles;<text:s/></text:p>
      <text:p text:style-name="P413">29) teikia siūlymus nustatyta tvarka tvirtinti<text:s/>savivaldybės gyvenamųjų vietovių herbus, tvirtina kitus savivaldybės simbolius ir jų naudojimo tvarką, nustatyta tvarka gali už nuopelnus suteikti savivaldybės (jos centro ar kitos gyvenamosios vietovės) piliečio garbės vardą;</text:p>
      <text:p text:style-name="P414">30) savivaldybės tarybos veiklos reglamento nustatyta tvarka išklauso savivaldybės tarybai atskaitingų institucijų ataskaitas bei mero, savivaldybės administratoriaus, savivaldybės kontrolieriaus, biudžetinių ir viešųjų įstaigų, įmonių ir organizacijų vadovų atsakymus į tarybos narių<text:s/>paklausimus ir priima dėl jų sprendimus;</text:p>
      <text:p text:style-name="P415">31) teikia valstybės institucijoms pasiūlymus dėl savivaldybės teritorijoje esančių jų padalinių veiklos, prireikus savivaldybės tarybos veiklos reglamento nustatyta tvarka išklauso šių padalinių vadovus;</text:p>
      <text:p text:style-name="P416">32) priima sprendimus dėl savivaldybės valdomo išlikusio nekilnojamojo turto nuosavybės teisių atkūrimo religinėms bendrijoms ir bendruomenėms;</text:p>
      <text:p text:style-name="P417">33) priima sprendimus dėl kompensacijų tam tikroms vartotojų grupėms mokėjimo už perkamą kurą, elektros ir šilumos energiją, karštą vandenį bei gamtines dujas;<text:s/></text:p>
      <text:p text:style-name="P418">34) priima sprendimus dėl koncesijų naudotis savivaldybės objektais suteikimo tikslingumo ir atlyginimo dydžio nustatymo;<text:s/></text:p>
      <text:p text:style-name="P419">35) priima sprendimus dėl specializuotų (tikslinių) fondų sudarymo;</text:p>
      <text:p text:style-name="P420">36) nustato savivaldybės<text:s/>vardu gautos labdaros skirstymo tvarką;</text:p>
      <text:p text:style-name="P421">37) gali priimti sprendimą atlikti savivaldybės įstaigų ar savivaldybės kontroliuojamų įmonių tam tikros veiklos nepriklausomą auditą;<text:s/></text:p>
      <text:p text:style-name="P422"><text:span text:style-name="T423">38) tvirtina sutarčių pasirašymo tvarką ir</text:span><text:span text:style-name="T424"><text:s/></text:span><text:span text:style-name="T425">nustato, kokios sutartys negali būti<text:s/></text:span><text:span text:style-name="T426">sudaromos be išankstinio savivaldybės tarybos pritarimo;</text:span></text:p>
      <text:p text:style-name="P427">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428">40) priima sprendimus dėl jungimosi į savivaldybių sąjungas, dėl bendradarbiavimo su užsienio šalių savivaldybėmis ar prisijungimo prie tarptautinių savivaldos organizacijų.</text:p>
      <text:p text:style-name="P429">Straipsnio pakeitimai:</text:p>
      <text:p text:style-name="P430"><text:span text:style-name="T431">Nr.<text:s/></text:span><text:a xlink:href="http://www3.lrs.lt/cgi-bin/preps2?a=150893&amp;b=" office:target-frame-name="_top" xlink:show="replace"><text:span text:style-name="T432">IX-519</text:span></text:a><text:span text:style-name="T433">, 2001-09-25, Žin., 2001, Nr. 85-2969 (2001-10-05)</text:span></text:p>
      <text:p text:style-name="P434"/>
      <text:p text:style-name="P435"><text:span text:style-name="T436">18 straipsnis. Valdyba</text:span></text:p>
      <text:p text:style-name="P437">1. Savivaldybės taryba savo įgaliojimų laikui iš savivaldybės tarybos narių sudaro valdybą ir nustato jos narių skaičių.<text:s/></text:p>
      <text:p text:style-name="P438">2. Valdybos nariai pagal pareigas yra meras ir mero pavaduotojas (pavaduotojai). Kitų (neetatinių) valdybos narių kandidatūras iš tarybos narių<text:s/>savivaldybės tarybai tvirtinti teikia meras. Valdybos nariais negali būti Kontrolės komiteto pirmininkas, jo pavaduotojas ir Kontrolės komiteto nariai. Valdybos narių tvirtinimo ir valdybos nario statuso praradimo procedūrą nustato savivaldybės tarybos veiklos reglamentas.<text:s/></text:p>
      <text:p text:style-name="P439">3. Valdyba sprendimus priima posėdžiuose. Posėdis yra teisėtas, jeigu jame dalyvauja ne mažiau kaip 2/3 visų jos narių.</text:p>
      <text:p text:style-name="P440"><text:span text:style-name="T441">4. Valdybos posėdžio darbotvarkę sudaro meras. Ji gali būti papildyta ar pakeista valdybos sprendimu savivaldybės ta</text:span><text:span text:style-name="T442">rybos</text:span><text:span text:style-name="T443"><text:s/></text:span><text:span text:style-name="T444">veiklos reglamento nustatyta tvarka.<text:s/></text:span></text:p>
      <text:p text:style-name="P445">5. Valdybos posėdžiai protokoluojami. Posėdžių protokolus pasirašo to posėdžio<text:s/><text:line-break/>pirmininkas – meras ar posėdžiui pirmininkavęs valdybos narys ir administratoriaus paskirtas atsakingas už protokolus savivaldybės tarnautojas.<text:s/></text:p>
      <text:p text:style-name="P446"><text:span text:style-name="T447">6. Valdybos sprendimai priimami posėdyje dalyvaujančių narių balsų dauguma. Kai valdybos narių balsai pasiskirsto po lygiai, lemia mero arba kito posėdžiui pirmininkaujančio valdybos nario balsas. Valdybos sprendimai įsigalioja nuo jų priėmimo</text:span><text:span text:style-name="T448">, o sprendimai, kuriuose nustatomi, keičiami ar pripažįstami netekusiais galios norminiai administraciniai teisės aktai, – kitą dieną po jų viešo paskelbimo savivaldybės</text:span><text:span text:style-name="T449"><text:s/></text:span><text:span text:style-name="T450">tarybos veiklos reglamento nustatytu būdu, jeigu pačiuose sprendimuose nenustatyta vėl</text:span><text:span text:style-name="T451">esnė jų įsigaliojimo data. Valdybos sprendimus pasirašo posėdžio pirmininkas – meras arba kitas posėdžiui pirmininkavęs valdybos narys.</text:span></text:p>
      <text:p text:style-name="P452"><text:span text:style-name="T453">7. Pareikšti nepasitikėjimą valdybos nariais, išskyrus nepasitikėjimą meru ir mero pavaduotoju (pavaduotojais), gali 1/3</text:span><text:span text:style-name="T454"><text:s/>išrinktų tarybos narių. Valdybos nariai</text:span><text:span text:style-name="T455"><text:s/></text:span><text:span text:style-name="T456">iš valdybos atleidžiami, jeigu už nepasitikėjimą balsuoja visų tarybos narių dauguma. Jeigu sprendimas atleisti atskirus valdybos narius iš pareigų dėl nepasitikėjimo nepriimamas, šis klausimas pakartotinai svarstom</text:span><text:span text:style-name="T457">as savivaldybės tarybos veiklos reglamento nustatyta tvarka.</text:span></text:p>
      <text:p text:style-name="P458">8. Valdybos įgaliojimai pasibaigia, kai į pirmąjį posėdį susirenka naujai išrinktos tarybos nariai. Iki naujos valdybos sudarymo jos įgaliojimus laikinai vykdo meras.</text:p>
      <text:p text:style-name="P459"/>
      <text:p text:style-name="P460"><text:span text:style-name="T461">19 straipsnis. Valdybos įga</text:span><text:span text:style-name="T462">liojimai</text:span></text:p>
      <text:p text:style-name="P463">1. Valdyba:</text:p>
      <text:p text:style-name="P464">1) organizuoja savivaldybės biudžeto projekto rengimą, teikia jį ir biudžeto įvykdymo apyskaitą tvirtinti savivaldybės tarybai;<text:s/></text:p>
      <text:p text:style-name="P465"><text:span text:style-name="T466">2)</text:span><text:span text:style-name="T467"><text:s/></text:span><text:span text:style-name="T468">priima sprendimus dėl savivaldybės teritorijos raidos analizės, bendrųjų ilgalaikių socialinių, kultūri</text:span><text:span text:style-name="T469">nių, ūkinių, investicinių, demografinių, nusikaltimų kontrolės ir prevencijos, ekologinių, sveikatos ir kitų programų projektų rengimo;</text:span></text:p>
      <text:p text:style-name="P470"><text:span text:style-name="T471">3)</text:span><text:span text:style-name="T472"><text:s/></text:span><text:span text:style-name="T473">priima sprendimus dėl valstybės socialinių ir ekonominių programų tikslinių lėšų ir kitų valstybės fondų lėšų paskirs</text:span><text:span text:style-name="T474">tymo savivaldybės biudžetinėms įstaigoms;<text:s/></text:span></text:p>
      <text:p text:style-name="P475"><text:span text:style-name="T476">4)</text:span><text:span text:style-name="T477"><text:s/></text:span><text:span text:style-name="T478">vadovaudamasi įstatymais ir Vyriausybės nutarimais priima sprendimus dėl savivaldybės gyvenamųjų patalpų nuomos mokesčio dydžio;</text:span></text:p>
      <text:p text:style-name="P479"><text:span text:style-name="T480">5)</text:span><text:span text:style-name="T481"><text:s/></text:span><text:span text:style-name="T482">nagrinėja piliečių prašymus atkurti nuosavybės teises į gyvenamuosius namus, j</text:span><text:span text:style-name="T483">ų dalis, butus, ūkinės ir komercinės paskirties pastatus;<text:s/></text:span></text:p>
      <text:p text:style-name="P484"><text:span text:style-name="T485">6)</text:span><text:span text:style-name="T486"><text:s/></text:span><text:span text:style-name="T487">priima sprendimus dėl kompensacijų mokėjimo už valstybės išperkamus grąžintinus pastatus ar jų dalis ir kitus statinius;<text:s/></text:span></text:p>
      <text:p text:style-name="P488"><text:span text:style-name="T489">7)</text:span><text:span text:style-name="T490"><text:s/></text:span><text:span text:style-name="T491">savivaldybės</text:span><text:span text:style-name="T492"><text:s/></text:span><text:span text:style-name="T493">tarybos nustatyta tvarka skirsto gautą labdarą, jeigu la</text:span><text:span text:style-name="T494">bdaros davėjas nenurodė konkretaus labdaros gavėjo;<text:s/></text:span></text:p>
      <text:p text:style-name="P495"><text:span text:style-name="T496">8)</text:span><text:span text:style-name="T497"><text:s/></text:span><text:span text:style-name="T498">priima savivaldybės gyventojams privalomus sprendimus sanitarijos, visuomenės sveikatos bei aplinkos apsaugos klausimais ir skelbia juos spaudoje;<text:s/></text:span></text:p>
      <text:p text:style-name="P499"><text:span text:style-name="T500">9)</text:span><text:span text:style-name="T501"><text:s/></text:span><text:span text:style-name="T502">atlieka įstatymų nustatytas teritorijų planavimo<text:s/></text:span><text:span text:style-name="T503">funkcijas, savivaldybės tarybos pavedimu tvirtina specialiuosius ir detaliuosius planus;</text:span></text:p>
      <text:p text:style-name="P504"><text:span text:style-name="T505">10)</text:span><text:span text:style-name="T506"><text:s/></text:span><text:span text:style-name="T507">vadovaudamasi atitinkamais savivaldybės biudžeto straipsniais priima sprendimus dėl socialinės ir gamybinės infrastruktūros objektų projektavimo ir statybos, paved</text:span><text:span text:style-name="T508">a savivaldybės administracijai atlikti šių darbų užsakovo funkcijas, nustato šių objektų eksploatavimo tvarką;</text:span></text:p>
      <text:p text:style-name="P509"><text:span text:style-name="T510">11)</text:span><text:span text:style-name="T511"><text:s/></text:span><text:span text:style-name="T512">pagal patvirtintą biudžetą priima sprendimus dėl socialinio būsto fondo formavimo (statybos, pirkimo ir t. t.) bei būsto suteikimo;<text:s/></text:span></text:p>
      <text:p text:style-name="P513"><text:span text:style-name="T514">12)</text:span><text:span text:style-name="T515"><text:s/></text:span><text:span text:style-name="T516">prii</text:span><text:span text:style-name="T517">ma sprendimus dėl piliečių, turinčių teisę į valstybės paramą gyvenamajam būstui įsigyti, eilių sudarymo bei tvarkymo ir dėl savivaldybės gyvenamųjų patalpų nuomos savivaldybės tarybos patvirtinta tvarka;</text:span></text:p>
      <text:p text:style-name="P518"><text:span text:style-name="T519">13)</text:span><text:span text:style-name="T520"><text:s/></text:span><text:span text:style-name="T521">teikia savivaldybės</text:span><text:span text:style-name="T522"><text:s/></text:span><text:span text:style-name="T523">tarybai pasiūlymus steigti<text:s/></text:span><text:span text:style-name="T524">įmones ir iš savivaldybės biudžeto išlaikomas įstaigas, jas reorganizuoti ir likviduoti;</text:span></text:p>
      <text:p text:style-name="P525"><text:span text:style-name="T526">14)</text:span><text:span text:style-name="T527"><text:s/></text:span><text:span text:style-name="T528">savivaldybės tarybos nustatyta tvarka priskiria savivaldybės kontroliuojamoms įmonėms bei įstaigoms valdyti patikėjimo teise savivaldybės nekilnojamąjį turtą, prir</text:span><text:span text:style-name="T529">eikus perduoda šį turtą iš vienų savivaldybės įstaigų bei įmonių kitoms;</text:span></text:p>
      <text:p text:style-name="P530"><text:span text:style-name="T531">15)</text:span><text:span text:style-name="T532"><text:s/></text:span><text:span text:style-name="T533">mero siūlymu ir atsižvelgdama į įstatymų patvirtintą sąrašą sprendžia politinio (asmeninio) pasitikėjimo valstybės tarnautojų pareigybių steigimo klausimą, nustato jų skaičių;</text:span></text:p>
      <text:p text:style-name="P534"><text:span text:style-name="T535">16)</text:span><text:span text:style-name="T536"><text:s/></text:span><text:span text:style-name="T537">nustato savivaldybės tarnautojų skaičių ir atlieka kitas personalo valdymo funkcijas, priskirtas valdybai pagal Valstybės tarnybos įstatymą;</text:span></text:p>
      <text:p text:style-name="P538"><text:span text:style-name="T539">17)</text:span><text:span text:style-name="T540"><text:s/></text:span><text:span text:style-name="T541">ne rečiau kaip kartą per metus arba prireikus atsiskaito už savo veiklą savivaldybės tarybai.</text:span></text:p>
      <text:p text:style-name="P542">2. Valdybos darbo tvarką reglamentuoja savivaldybės tarybos veiklos reglamentas.</text:p>
      <text:p text:style-name="P543"/>
      <text:p text:style-name="P544">20 straipsnis. Meras, mero pavaduotojas<text:s/></text:p>
      <text:p text:style-name="P545"><text:span text:style-name="T546">1. Savivaldybės taryba savo įgaliojimų laikui iš tarybos narių renka merą ir mero siūlymu skiria vieną ar kelis mero pavaduotojus. Savivaldybės taryb</text:span><text:span text:style-name="T547">a gali nuspręsti, kad mero pavaduotojas pareigas atlieka visuomeniniais pagrindais. Meras renkamas, o mero pavaduotojas skiriamas slaptu balsavimu. Laikoma, kad meras išrinktas, o mero pavaduotojas paskirtas, jeigu už jų kandidatūras balsavo visų tarybos n</text:span><text:span text:style-name="T548">arių dauguma. Su meru darbo sutartis nesudaroma.</text:span></text:p>
      <text:p text:style-name="P549">2. Meras, mero pavaduotojas prieš terminą netenka savo įgaliojimų savivaldybės tarybos sprendimu, jeigu už tai balsuoja visų tarybos narių dauguma:</text:p>
      <text:p text:style-name="P550">1) Vyriausybės arba valstybės kontrolės institucijos siūlymu už įstatymų ar kitų teisės aktų pažeidimus, dėl kurių padaryta esminės žalos valstybės ar savivaldybės interesams bei nuosavybei;</text:p>
      <text:p text:style-name="P551">2) kai dėl laikino nedarbingumo nedirba daugiau kaip šimtą dvidešimt kalendorinių dienų iš eilės arba daugiau kaip šimtą keturiasdešimt dienų per paskutinius dvylika mėnesių;<text:s/></text:p>
      <text:p text:style-name="P552">3) kai pateikia atsistatydinimo prašymą.</text:p>
      <text:p text:style-name="P553"><text:span text:style-name="T554">3. Meras, mero pavaduotojas taip pat netenka savo įgaliojimų prieš terminą, jeigu ne mažiau kaip 1/3 visų tarybos narių pareiškia nepasitikėjimą jais, savivaldybės</text:span><text:span text:style-name="T555"><text:s/></text:span><text:span text:style-name="T556">taryba priima sprendimą atleisti merą, mero pavaduotoją ir už tokį sprendimą balsavo ne mažiau kaip 1/2 visų tarybos narių. Jeigu sprendimas atleisti merą, mero pavaduotoją dėl nepasitikėjimo nepriimamas, šį klausimą pakartotinai svarstyti galima tik po p</text:span><text:span text:style-name="T557">usės metų.<text:s/></text:span></text:p>
      <text:p text:style-name="P558">4. Mero pavaduotojas mero teikimu prieš terminą netenka savo įgaliojimų, jeigu už tai balsuoja visų tarybos narių dauguma.</text:p>
      <text:p text:style-name="P559">5. Mero, mero pavaduotojo įgaliojimai nutrūksta, jeigu jie netenka tarybos nario mandato.<text:s/></text:p>
      <text:p text:style-name="P560"><text:span text:style-name="T561">6. Pasibaigus savivaldybės tar</text:span><text:span text:style-name="T562">ybos įgaliojimams, šios tarybos išrinkto mero bei mero pavaduotojo</text:span><text:span text:style-name="T563"><text:s/></text:span><text:span text:style-name="T564">įgaliojimai baigiasi, kai naujai išrinkta savivaldybės taryba išrenka merą. Jeigu</text:span><text:span text:style-name="T565"><text:s/></text:span><text:span text:style-name="T566">meras atsisako eiti pareigas iki to laiko, kol naujai išrinkta savivaldybės taryba išrinks merą, laikoma, k</text:span><text:span text:style-name="T567">ad jis atsistatydino savo noru, ir jam išeitinė pašalpa nemokama. Šiuo atveju savivaldybės taryba mero pareigas laikinai eiti paveda vienam naujai išrinktos tarybos nariui.</text:span></text:p>
      <text:p text:style-name="BodyTextIndent3">7. Po savo kadencijos pabaigos meras bei mero pavaduotojas, jeigu neišrenkamas meru<text:s/>ar nepaskiriamas mero pavaduotoju, turi teisę Vyriausybės nustatyta tvarka grįžti į iki išrinkimo tarybos nariais eitas pareigas, o kai tokios galimybės nėra, – 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text:s/>jų vidutinio darbo užmokesčio dydžio kompensacija. Nutrūkus mero bei mero pavaduotojo įgaliojimams prieš terminą, kai jiems nepasitikėjimą pareiškia ne mažiau kaip 1/3 tarybos narių ir už tokį sprendimą balsavo ne mažiau kaip 1/2 visų tarybos narių, jiems<text:s/>išmokama 2 mėnesių jų vidutinio darbo užmokesčio dydžio kompensacija.</text:p>
      <text:p text:style-name="P568">8. Mero ir mero pavaduotojo darbo užmokestį pagal įstatymų nustatytus koeficientus tvirtina savivaldybės taryba.<text:s/></text:p>
      <text:p text:style-name="P569">9. Meras ir mero pavaduotojas negali dirbti kitose institucijose, įstaigose, įmonėse ir organizacijose bei gauti kito atlyginimo, išskyrus atlyginimą už mokslinę, pedagoginę ar kūrybinę veiklą.</text:p>
      <text:p text:style-name="P570"><text:span text:style-name="T571">10. Mero pavaduotojas pirmininkauja savivaldybės</text:span><text:span text:style-name="T572"><text:s/></text:span><text:span text:style-name="T573">tarybos ar valdybos posėdžiui, kai priimant sprendimą meras negali dalyvauti.<text:s/></text:span></text:p>
      <text:p text:style-name="P574">11. Merui, mero pavaduotojui Darbo sutarties įstatymas, taip pat darbo įstatymų nuostatos, reglamentuojančios drausminių nuobaudų skyrimą, netaikomi.<text:s/></text:p>
      <text:p text:style-name="P575"><text:span text:style-name="T576">12. Savo įgaliojimų laikui meras gali turėti politinio (asmeninio) pasitikėjimo valstybės tarnautojų. Jų skaič</text:span><text:span text:style-name="T577">ių nustato valdyba.<text:s/></text:span></text:p>
      <text:p text:style-name="P578">Straipsnio pakeitimai:</text:p>
      <text:p text:style-name="P579"><text:span text:style-name="T580">Nr.<text:s/></text:span><text:a xlink:href="http://www3.lrs.lt/cgi-bin/preps2?a=145518&amp;b=" office:target-frame-name="_top" xlink:show="replace"><text:span text:style-name="T581">IX-426</text:span></text:a><text:span text:style-name="T582">, 2001-07-05, Žin., 2001, Nr. 64-2323 (2001-07-25)</text:span></text:p>
      <text:p text:style-name="P583"/>
      <text:p text:style-name="P584">21 straipsnis. Mero, mero pavaduotojo įgaliojimai<text:s/></text:p>
      <text:p text:style-name="P585">1. Meras yra atskaitingas savivaldybės tarybai ir bendruomenei už savivaldybės veiklą. Meras:<text:s/></text:p>
      <text:p text:style-name="P586">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587">2) atstovauja pats arba įgalioja kitus asmenis atstovauti savivaldybei teisme, bendradarbiaujant su kitomis savivaldybėmis, valstybės ar užsienio valstybių institucijomis, kitais juridiniais ir fiziniais asmenimis;</text:p>
      <text:p text:style-name="P588">3) atstovauja savivaldybei Regiono plėtros taryboje ir turi sprendžiamojo balso teisę sudarant ir įgyvendinant regiono plėtros programą;</text:p>
      <text:p text:style-name="P589">4) siūlo savivaldybės tarybai mero pavaduotojo (pavaduotojų), valdybos narių ir komisijų pirmininkų kandidatūras, taip pat gali siūlyti atleisti juos iš pareigų;</text:p>
      <text:p text:style-name="P590">5) atsižvelgdamas į savivaldybės administratoriaus teikimą, tvirtina savivaldybės administracijos padalinių nuostatus, padalinių etatus, neviršydamas darbo užmokesčiui skirtų lėšų ir valdybos nustatyto savivaldybės administracijos tarnautojų skaičiaus;<text:s/></text:p>
      <text:p text:style-name="P591">6) administruoja savivaldybės asignavimus, organizuoja savivaldybės biudžeto vykdymą ir atsako už savivaldybės ūkinę bei finansinę veiklą arba įgalioja visa tai daryti savivaldybės administratorių;</text:p>
      <text:p text:style-name="P592">7) per savivaldybės administratorių vadovauja savivaldybės administracijos struktūriniams ir struktūriniams teritoriniams padaliniams;<text:s/></text:p>
      <text:p text:style-name="P593">8) Valstybės tarnybos įstatymo nustatyta tvarka skiria ir atleidžia turimus politinio (asmeninio) pasitikėjimo valstybės tarnautojus;</text:p>
      <text:p text:style-name="P594"><text:span text:style-name="T595">9)</text:span><text:span text:style-name="T596"><text:s/></text:span><text:span text:style-name="T597">kartu su atitinkamomis valstybės institucijomis ir įstaigomis rengia bei įgyvendina prevencines priemones ir gelbėja gyventojus įvykusių katastrofų, stichinių nela</text:span><text:span text:style-name="T598">imių, epidemijų, užkrečiamųjų ligų atvejais, likviduoja jų padarinius, rūpinasi nusikaltimų kontrolės ir prevencijos programų įgyvendinimu bei aplinkos būkle savivaldybės teritorijoje;</text:span></text:p>
      <text:p text:style-name="P599"><text:span text:style-name="T600">10)</text:span><text:span text:style-name="T601"><text:s/></text:span><text:span text:style-name="T602">gavęs savivaldybės tarybos pritarimą, sudaro savivaldybės bendradar</text:span><text:span text:style-name="T603">biavimo su valstybės institucijomis, kitomis savivaldybėmis bei užsienio institucijomis sutartis;</text:span></text:p>
      <text:p text:style-name="P604"><text:span text:style-name="T605">11)</text:span><text:span text:style-name="T606"><text:s/></text:span><text:span text:style-name="T607">rūpinasi viešąja tvarka ir gyventojų rimtimi;</text:span></text:p>
      <text:p text:style-name="P608"><text:span text:style-name="T609">12)</text:span><text:span text:style-name="T610"><text:s/></text:span><text:span text:style-name="T611">organizuoja migracijos procesų tyrimą ir analizę, kartu su teritorinėmis darbo biržomis rūpinasi gyvento</text:span><text:span text:style-name="T612">jų užimtumu, jų kvalifikacijos kėlimu ir perkvalifikavimu bei viešųjų darbų organizavimu;</text:span></text:p>
      <text:p text:style-name="P613">13) atsako už valstybinės kalbos vartojimo kontrolę;</text:p>
      <text:p text:style-name="P614">14) įstatymų nustatyta tvarka išduoda statinių projektavimo sąlygų sąvadus, organizuoja statinių projektų derinimą ir išduoda leidimus statyti, rekonstruoti, remontuoti ar griauti statinius arba nustatyta tvarka įgalioja tai daryti savivaldybės administratorių ar kitą savivaldybės administracijos tarnautoją;<text:s/></text:p>
      <text:p text:style-name="P615"/>
      <text:p text:style-name="P616">[14 punkto redakcija nuo 2002 m. sausio 1 d.:</text:p>
      <text:p text:style-name="P617">14) įstatymų nustatyta tvarka išduoda statinių projektavimo sąlygų sąvadus, statybos leidimus bei vykdo statinių naudojimo priežiūrą arba nustatyta tvarka įgalioja tai daryti savivaldybės administratorių ar kitą savivaldybės administracijos tarnautoją;]</text:p>
      <text:p text:style-name="P618"/>
      <text:p text:style-name="BodyTextIndent2"><text:span text:style-name="T619">15) organizu</text:span><text:span text:style-name="T620">oja pirminę asmens ir visuomenės sveikatos priežiūrą, ligonių, invalidų ir senelių slaugą ir rūpybą, išduoda rekomendacijas pirminės sveikatos priežiūros įstaigoms dėl farmacinės veiklos;<text:s/></text:span></text:p>
      <text:p text:style-name="P621"><text:span text:style-name="T622">16)</text:span><text:span text:style-name="T623"><text:s/></text:span><text:span text:style-name="T624">sudaro ir tvirtina naujokų šaukimo ir šauktinių medicinos ekspe</text:span><text:span text:style-name="T625">rtizės komisijas;<text:s/></text:span></text:p>
      <text:p text:style-name="P626"><text:span text:style-name="T627">17) organizuoja vaikų, jaunimo ir suaugusiųjų bendrąjį lavinimą, ikimokyklinį vaikų ugdymą, vaikų ir jaunimo papildomą ugdymą;</text:span></text:p>
      <text:p text:style-name="P628">18) organizuoja socialinių paslaugų ir kitos socialinės paramos teikimą, atsako už neįgalių gyventojų (invalidų, visiškos negalios invalidų) socialinę integraciją;</text:p>
      <text:p text:style-name="P629">19) rūpinasi gyventojų bendrosios kultūros ugdymu, etnokultūros puoselėjimu, nekilnojamųjų kultūros vertybių apsauga;</text:p>
      <text:p text:style-name="P630"><text:span text:style-name="T631">20)</text:span><text:span text:style-name="T632"><text:s/></text:span><text:span text:style-name="T633">atlieka įstatymų jam priskirtas funkcijas ir įgaliojimus;</text:span></text:p>
      <text:p text:style-name="P634"><text:span text:style-name="T635">21)</text:span><text:span text:style-name="T636"><text:s/></text:span><text:span text:style-name="T637">ne rečiau kaip kar</text:span><text:span text:style-name="T638">tą per metus atsiskaito rinkėjams už savivaldybės tarybos ir valdybos veiklą.<text:s/></text:span></text:p>
      <text:p text:style-name="P639">2. Mero sprendimai įforminami potvarkiais.</text:p>
      <text:p text:style-name="P640"><text:span text:style-name="T641">3. Mero pavaduotojas atlieka savivaldybės tarybos nustatytas funkcijas ir mero pavedimus. Kai meras negali eiti pareigų, mero pavaduot</text:span><text:span text:style-name="T642">ojas atlieka visas jo pareigas, išskyrus šio straipsnio 1 dalies 4 ir 8 punktuose numatytus įgaliojimus. Mero veiklą ir jo pavadavimo procedūrą reglamentuoja savivaldybės tarybos veiklos reglamentas.<text:s/></text:span></text:p>
      <text:p text:style-name="P643">Straipsnio pakeitimai:</text:p>
      <text:p text:style-name="P644"><text:span text:style-name="T645">Nr.<text:s/></text:span><text:a xlink:href="http://www3.lrs.lt/cgi-bin/preps2?a=150893&amp;b=" office:target-frame-name="_top" xlink:show="replace"><text:span text:style-name="T646">IX-519</text:span></text:a><text:span text:style-name="T647">, 2001-09-25, Žin., 2001, Nr. 85-2969 (2001-10-05)</text:span></text:p>
      <text:p text:style-name="PlainText"><text:span text:style-name="T648">Nr.<text:s/></text:span><text:a xlink:href="http://www3.lrs.lt/cgi-bin/preps2?a=154661&amp;b=" office:target-frame-name="_top" xlink:show="replace"><text:span text:style-name="T649">IX-585</text:span></text:a><text:span text:style-name="T650">, 2001-11-08, Žin., 2001, Nr. 99-3519 (2001-11-28), įsigalioja nuo 2002-01-01</text:span></text:p>
      <text:p text:style-name="P651"/>
      <text:h text:style-name="P652" text:outline-level="1">PENKTASIS SKIRSNIS</text:h>
      <text:p text:style-name="P653"><text:span text:style-name="T654">SAVIVALDYBĖS TARYBOS NARIAI</text:span></text:p>
      <text:p text:style-name="P655"/>
      <text:p text:style-name="P656"><text:span text:style-name="T657">22 straipsnis. Tarybos nario statusas</text:span></text:p>
      <text:p text:style-name="P658">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659"><text:span text:style-name="T660">2. Tarybos narys turi savivaldybės tarybos nario pažymėjimą. Šį pažymėjimą įteikia apygardos rinkimų komisij</text:span><text:span text:style-name="T661">os</text:span><text:span text:style-name="T662"><text:s/></text:span><text:span text:style-name="T663">pirmininkas, o jeigu asmuo tarybos nariu tampa vietoj netekusio mandato tarybos nario, – meras.</text:span></text:p>
      <text:p text:style-name="P664">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665">4. Tarybos nario pareigas ir teises nustato šis įstatymas ir savivaldybės tarybos veiklos reglamentas.</text:p>
      <text:p text:style-name="P666"/>
      <text:p text:style-name="P667"><text:span text:style-name="T668">23 s</text:span><text:span text:style-name="T669">traipsnis. Tarybos nario pareigos</text:span></text:p>
      <text:p text:style-name="P670">Tarybos narys privalo:</text:p>
      <text:p text:style-name="P671">1) dalyvauti savivaldybės tarybos posėdžiuose;</text:p>
      <text:p text:style-name="P672">2) būti vieno (be Kontrolės komiteto) komiteto nariu;</text:p>
      <text:p text:style-name="P673">3) dalyvauti komiteto, kurio narys jis yra, posėdžiuose;</text:p>
      <text:p text:style-name="P674">4) nebalsuoti savivaldybės tarybos ir jos<text:s/>komitetų posėdžiuose, kai jo balsavimas svarstomu klausimu prieštarauja Viešųjų ir privačių interesų derinimo valstybinėje tarnyboje įstatymui;</text:p>
      <text:p text:style-name="P675"><text:span text:style-name="T676">5) ne rečiau kaip vieną kartą per metus atsiskaityti rinkėjams savivaldybės tarybos veiklos reglamento nustatyt</text:span><text:span text:style-name="T677">a tvarka.</text:span></text:p>
      <text:p text:style-name="P678"/>
      <text:p text:style-name="P679"><text:span text:style-name="T680">24 straipsnis. Tarybos nario teisės</text:span></text:p>
      <text:p text:style-name="P681">Tarybos narys turi teisę:</text:p>
      <text:p text:style-name="P682">1) šio įstatymo nustatyta tvarka rinkti ir būti išrinktas į pareigas savivaldybės institucijose;<text:s/></text:p>
      <text:p text:style-name="P683"><text:span text:style-name="T684">2) savivaldybės tarybos veiklos reglamento nustatyta tvarka siūlyti savivaldybės tary</text:span><text:span text:style-name="T685">bai svarstyti klausimus, rengti savivaldybės tarybos sprendimų projektus, iš savivaldybės administracijos ar kitų savivaldybės įstaigų ir organizacijų gauti su savivaldybės taryboje nagrinėjamais klausimais susijusią informaciją, dalyvauti diskusijose svar</text:span><text:span text:style-name="T686">stomais klausimais, raštu ir žodžiu pateikti pastabas dėl savivaldybės tarybos sprendimų projektų, dėl savivaldybės tarybos darbo tvarkos ir kt., savivaldybės tarybos posėdžio metu klausti pranešėjus, pasisakyti dėl vedimo tvarkos, kreiptis su paklausimais</text:span><text:span text:style-name="T687"><text:s/>į savivaldybės institucijų, savivaldybės administracijos, kitų savivaldybės įstaigų, įmonių ir organizacijų, taip pat valstybės institucijų, kurios veikia savivaldybės teritorijoje, vadovus ir tarnautojus;</text:span></text:p>
      <text:p text:style-name="P688">3) dalyvauti ir pasisakyti komitetų ir komisijų posėdžiuose, taip pat valdybos posėdžiuose, kuriuose svarstomi jo pateikti klausimai;</text:p>
      <text:p text:style-name="P689">4) jungtis į frakcijas savivaldybės tarybos veiklos reglamento nustatyta tvarka;</text:p>
      <text:p text:style-name="P690"><text:span text:style-name="T691">5) gauti iš savivaldybės administracijos vietą posėdžiui, techninę pagalbą ir priemones ta</text:span><text:span text:style-name="T692">rybos nario įgaliojimams vykdyti.</text:span></text:p>
      <text:p text:style-name="P693"/>
      <text:p text:style-name="P694">25 straipsnis. Tarybos nario įgaliojimų netekimas prieš terminą</text:p>
      <text:p text:style-name="P695">Tarybos narys įgaliojimų netenka prieš terminą:</text:p>
      <text:p text:style-name="P696">1) jeigu pagal įstatymą savivaldybės teritorijoje laikinai įvestas tiesioginis valdymas;</text:p>
      <text:p text:style-name="P697">2) Vyriausiosios rinkimų komisijos sprendimu pagal Savivaldybių tarybų rinkimų įstatymą.</text:p>
      <text:p text:style-name="P698"/>
      <text:p text:style-name="P699"><text:span text:style-name="T700">26 straipsnis. Kompensacijos tarybos nariams<text:s/></text:span></text:p>
      <text:p text:style-name="P701">1. Komitetų pirmininkams, valdybos ir tarybos nariams už laiką, praleistą savivaldybės tarybos, komitetų, komisijų, valdybos posėdžiuose, taip pat laiką, praleistą vykdant savivaldybės tarybos nario pareigas, mokama kompensacija. Ši kompensacija apskaičiuojama pagal skelbiamą Lietuvos ūkio vidutinio mėnesinio darbo užmokesčio (VMDU) dydį atsižvelgiant į faktiškai sugaištą laiką, kurio trukmė patvirtinama savivaldybės tarybos veiklos reglamente nustatyta tvarka. Tarybos nariai negali gauti kompensacijos už savivaldybės taryboje sugaištą laiką, jeigu už tą patį laiką jie gavo atlyginimą pagrindinėje darbovietėje.<text:s/></text:p>
      <text:p text:style-name="P702">2. Jeigu pagal mero potvarkį tarybos narys atstovauja savivaldybei už savivaldybės ribų, savivaldybės administracija Vyriausybės nustatyta tvarka apmoka jam komandiruotės išlaidas.<text:s/></text:p>
      <text:p text:style-name="P703"><text:span text:style-name="T704">3. Savivaldybės tarybos, komitetų ir valdybos posėdžių laiku, taip pat kitais savivaldybės</text:span><text:span text:style-name="T705"><text:s/></text:span><text:span text:style-name="T706">tarybos veiklos</text:span><text:span text:style-name="T707"><text:s/>reglamento nustatytais atvejais tarybos narys atleidžiamas nuo tiesioginio darbo ar pareigų bet kurioje institucijoje,</text:span><text:span text:style-name="T708"><text:s/></text:span><text:span text:style-name="T709">įstaigoje, įmonėje ar organizacijoje.</text:span></text:p>
      <text:p text:style-name="P710"/>
      <text:p text:style-name="P711">ŠEŠTASIS SKIRSNIS<text:s/></text:p>
      <text:p text:style-name="P712">SAVIVALDYBĖS KONTROLĖS INSTITUCIJA</text:p>
      <text:p text:style-name="P713"/>
      <text:p text:style-name="P714">27 straipsnis. Savivaldybės kontrolierius,<text:s/>savivaldybės kontrolieriaus tarnyba</text:p>
      <text:p text:style-name="P715">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716">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717">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718">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719">5. Savivaldybės taryba gali nepripažinti konkurso rezultatų, jeigu konkursas vyko pažeidžiant teisės aktų nustatytą tvarką. Tokiu atveju konkursas organizuojamas iš naujo.<text:s/></text:p>
      <text:p text:style-name="P720">6. Savivaldybės kontrolierius<text:s/>privalo turėti aukštąjį išsilavinimą ir ne mažesnį kaip trejų metų darbo stažą finansų, ekonomikos, kontrolės arba viešojo administravimo srityse.</text:p>
      <text:p text:style-name="P721">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722">8. Savivaldybės kontrolierius gali būti savivaldybės tarybos sprendimu atleistas iš pareigų iki kadencijos pabaigos Valstybės tarnybos įstatymo numatytais pagrindais.<text:s/></text:p>
      <text:p text:style-name="P723">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 antspaudą.</text:p>
      <text:p text:style-name="P724">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725">11. Savivaldybės kontrolieriaus, taip pat savivaldybės kontrolieriaus tarnybos tarnautojų statusą nustato Valstybės tarnybos ir šis įstatymas.</text:p>
      <text:p text:style-name="P726"><text:span text:style-name="T727">12. Savivaldybės kontrolierius, taip pat savivaldybės kontrolieriaus tarnybos tarnautojai negali būti saviva</text:span><text:span text:style-name="T728">ldybės, kurioje jie dirba, tarybos nariais.</text:span></text:p>
      <text:p text:style-name="P729">Straipsnio pakeitimai:</text:p>
      <text:p text:style-name="P730"><text:span text:style-name="T731">Nr.<text:s/></text:span><text:a xlink:href="http://www3.lrs.lt/cgi-bin/preps2?a=150893&amp;b=" office:target-frame-name="_top" xlink:show="replace"><text:span text:style-name="T732">IX-519</text:span></text:a><text:span text:style-name="T733">, 2001-09-25, Žin., 2001, Nr. 85-2969 (2001-10-05)</text:span></text:p>
      <text:p text:style-name="P734"/>
      <text:p text:style-name="P735">28 straipsnis. Savivaldybės kontrolieriaus (savivaldybės kontrolieriaus tarnybos)<text:s/></text:p>
      <text:p text:style-name="P736">kompetencija</text:p>
      <text:p text:style-name="P737">1. Savivaldybės kontrolierius (savivaldybės kontrolieriaus tarnyba) prižiūri, ar teisėtai, tikslingai ir efektyviai naudojamos savivaldybės biudžeto lėšos, kitas savivaldybės turtas ir savivaldybei perduotas valstybės turtas.<text:s/></text:p>
      <text:p text:style-name="P738">2. Savivaldybės kontrolierius:</text:p>
      <text:p text:style-name="P739">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740">2) organizuoja savivaldybės tarybos patvirtinto metinio savivaldybės kontrolės tarnybos patikrinimų plano vykdymą;</text:p>
      <text:p text:style-name="P741"><text:span text:style-name="T742">3) savo iniciatyva, savivaldybės tarybos ar mero rašytiniu pavedimu atlieka arba</text:span><text:span text:style-name="T743"><text:s/></text:span><text:span text:style-name="T744">organi</text:span><text:span text:style-name="T745">zuoja tikslinius patikrinimus bei revizijas savivaldybės administracijoje (struktūriniuose ir struktūriniuose teritoriniuose</text:span><text:span text:style-name="T746"><text:s/></text:span><text:span text:style-name="T747">padaliniuose), savivaldybės biudžetinėse ir viešosiose įstaigose bei savivaldybės kontroliuojamose įmonėse;<text:s/></text:span></text:p>
      <text:p text:style-name="P748"><text:span text:style-name="T749">4) valstybės kontrolie</text:span><text:span text:style-name="T750">riaus, jo pavaduotojų arba Valstybės kontrolės skyrių vadovų prašymu dalyvauja arba</text:span><text:span text:style-name="T751"><text:s/></text:span><text:span text:style-name="T752">paveda tarnybos tarnautojams dalyvauti Valstybės kontrolės organizuojamuose tiksliniuose patikrinimuose bei revizijose savivaldybės institucijose ir įstaigose bei savivaldy</text:span><text:span text:style-name="T753">bės kontroliuojamose įmonėse;</text:span></text:p>
      <text:p text:style-name="P754">5) nustato tarnybos tarnautojų užduotis ir jų atlikimo metodus;</text:p>
      <text:p text:style-name="BodyTextIndent3">6) teikia savivaldybės administratoriui bei tikrinamų įstaigų ir įmonių vadovams išvadas bei pasiūlymus dėl patikrinimų metu konstatuotų trūkumų pašalinimo ir reikalauja iš jų informacijos apie tokių trūkumų pašalinimą ir pasiūlymų vykdymą. Savivaldybės administratorius bei tikrinamų įstaigų ar įmonių vadovai per mėnesį nuo teikimo gavimo dienos privalo pateikti informaciją savivaldybės kontrolieriui dėl patikrinimų metu konstatuotų trūkumų pašalinimo bei pasiūlymų vykdymo;</text:p>
      <text:p text:style-name="P755">7) tikrinimų išvadas teikia savivaldybės tarybos Kontrolės komitetui ir merui, o išvadas dėl savivaldybės biudžeto vykdymo, dėl kitų savivaldybės lėšų ir turto naudojimo – ir savivaldybės tarybai;</text:p>
      <text:p text:style-name="P756"><text:span text:style-name="T757">8) yra atsakingas už savivaldybės finansinių išteklių bei turto naudojimo patikrinimų atlikimą arba</text:span><text:span text:style-name="T758"><text:s/></text:span><text:span text:style-name="T759">organizavimą;<text:s/></text:span></text:p>
      <text:p text:style-name="P760">9) patikrinimo metu nustatęs nusikaltimo požymių, medžiagą perduoda teisėsaugos institucijoms;</text:p>
      <text:p text:style-name="P761">10) priima sprendimus dėl savivaldybės kontrolieriaus tarnybos gaunamų gyventojų skundų ar pareiškimų nagrinėjimo;<text:s/></text:p>
      <text:p text:style-name="P762">11) pagal Seimo kontrolierių prašymus teikia jiems reikalingą informaciją;<text:s/></text:p>
      <text:p text:style-name="P763">12) pagal kompetenciją leidžia įsakymus;</text:p>
      <text:p text:style-name="P764">13) kiekvienais metais iki savivaldybės biudžeto patvirtinimo pateikia savivaldybės tarybai veiklos ataskaitą, o kai savivaldybės taryba ar Kontrolės komitetas reikalauja, – teikia prašomą informaciją nustatytais terminais;</text:p>
      <text:p text:style-name="P765"><text:span text:style-name="T766">14) ne rečiau kaip 2 kartus per metus pateikia Finansų ministerijai (jos nustatytais terminais ir t</text:span><text:span text:style-name="T767">varka) informaciją apie Europos Sąjungos struktūrinių fondų bei kitų lėšų, skiriamų iš Europos Sąjungos, naudojimą savivaldybėje.<text:s/></text:span></text:p>
      <text:p text:style-name="P768">3. Savivaldybės kontrolieriaus tarnybos (jeigu ji steigiama) tarnautojai:</text:p>
      <text:p text:style-name="P769">1) kontrolieriaus pavedimu atlieka planinius ir tikslinius patikrinimus bei revizijas savivaldybės administracijoje, jos padaliniuose, savivaldybės biudžetinėse ir viešosiose įstaigose bei savivaldybės kontroliuojamose įmonėse;<text:s/></text:p>
      <text:p text:style-name="P770"><text:span text:style-name="T771">2) tikrina savivaldybės biudžeto lėšų naudojimo teisėtumą visose,</text:span><text:span text:style-name="T772"><text:s/></text:span><text:span text:style-name="T773">nepaisant jų</text:span><text:span text:style-name="T774"><text:s/>statuso, įstaigose, įmonėse bei organizacijose, kurioms tos lėšos skirtos;<text:s/></text:span></text:p>
      <text:p text:style-name="P775">3) pagal kompetenciją Viešojo administravimo įstatymo nustatyta tvarka nagrinėja gyventojų skundus ir pareiškimus. Anoniminiai skundai ar pareiškimai nagrinėjami, jeigu taip nusprendžia savivaldybės kontrolierius;</text:p>
      <text:p text:style-name="P776"><text:span text:style-name="T777">4) Administracinių teisės pažeidimų kodekso nustatytais atvejais surašo administracinių teisės pažeidimų protokolus ir juos teikia nagrinėti įstatymų nustatyta tvarka savivaldybės Administracinei komisijai.</text:span></text:p>
      <text:p text:style-name="P778">Straipsnio pakeitimai:</text:p>
      <text:p text:style-name="P779"><text:span text:style-name="T780">Nr.<text:s/></text:span><text:a xlink:href="http://www3.lrs.lt/cgi-bin/preps2?a=150893&amp;b=" office:target-frame-name="_top" xlink:show="replace"><text:span text:style-name="T781">IX-519</text:span></text:a><text:span text:style-name="T782">, 2001-09-25, Žin., 2001, Nr. 85-2969 (2001-10-05)</text:span></text:p>
      <text:p text:style-name="P783"/>
      <text:p text:style-name="P784">SEPTINTASIS SKIRSNIS</text:p>
      <text:p text:style-name="P785">SAVIVALDYBĖS VIEŠOJO ADMINISTRAVIMO ĮSTAIGOS,<text:s/></text:p>
      <text:h text:style-name="P786" text:outline-level="1">JŲ SUDARYMAS IR ĮGALIOJIMAI</text:h>
      <text:p text:style-name="P787"/>
      <text:p text:style-name="P788">29 straipsnis. Savivaldybės administracija, administratorius</text:p>
      <text:p text:style-name="P789"><text:span text:style-name="T790">1. Savivaldybės administracija yra savivaldybės įstaiga, kurią sudaro struktūriniai, struktūriniai teritoriniai padaliniai – seniūnijos ir į struktūrinius padalinius neįeinantys viešojo administravimo bei paslaugų valsty</text:span><text:span text:style-name="T791">bės tarnautojai (išskyrus politinio (asmeninio) pasitikėjimo tarnautojus). Savivaldybės administracijos struktūrą, jos veiklos nuostatus ir darbo užmokesčio fondą mero teikimu tvirtina arba keičia savivaldybės taryba, o etatus, didžiausią leistiną darbuoto</text:span><text:span text:style-name="T792">jų skaičių savivaldybės administratoriaus teikimu tvirtina valdyba. Savivaldybės administracijos įgaliojimai nesusiję su savivaldybės tarybos įgaliojimų pabaiga. Savivaldybės administracija turi sąskaitų bankuose ir antspaudą su savivaldybės herbu. Savival</text:span><text:span text:style-name="T793">dybės administracijos struktūriniai ir struktūriniai teritoriniai padaliniai – seniūnijos taip pat gali turėti sąskaitų bankuose.<text:s/></text:span></text:p>
      <text:p text:style-name="P794"><text:span text:style-name="T795">2. Savivaldybės administratorius yra savivaldybės administracijos vadovas – viešojo administravimo valstybės tarnautojas – įs</text:span><text:span text:style-name="T796">taigos vadovas, atsakingas</text:span><text:span text:style-name="T797"><text:s/></text:span><text:span text:style-name="T798">ir atskaitingas savivaldybės tarybai ir merui. Savivaldybės administratoriaus skyrimo ir atleidimo tvarką nustato šis ir Valstybės tarnybos įstatymai.<text:s/></text:span></text:p>
      <text:p text:style-name="P799"><text:span text:style-name="T800">3. Savivaldybės administratorius skiriamas į pareigas Valstybės tarnybos įsta</text:span><text:span text:style-name="T801">tymo nustatyta tvarka atviro konkurso būdu 5 metams. Pasibaigus kadencijai, savivaldybės administratorius gali pakartotinai dalyvauti konkurse į tas pačias pareigas naujam terminui. Kadencijų skaičius tam pačiam asmeniui neribojamas.</text:span></text:p>
      <text:p text:style-name="P802"><text:span text:style-name="T803">4. Pretendentų į saviv</text:span><text:span text:style-name="T804">aldybės administratoriaus pareigas atrankos komisiją, į kurią savo atstovą deleguoja Vidaus reikalų ministerija, tvirtina savivaldybės taryba. Priėmimo į savivaldybės administratoriaus pareigas konkursą teisės aktų nustatyta tvarka organizuoja meras arba k</text:span><text:span text:style-name="T805">itas savivaldybės tarybos įgaliotas asmuo. Sprendimą dėl savivaldybės administratoriaus paskyrimo į pareigas priima savivaldybės taryba.</text:span></text:p>
      <text:p text:style-name="P806"><text:span text:style-name="T807">5. Savivaldybės taryba gali nepripažinti konkurso rezultatų, jeigu konkursas vyko pažeidžiant teisės aktų nustatytą tva</text:span><text:span text:style-name="T808">rką ir sąlygas. Tokiu atveju konkursas organizuojamas iš naujo.</text:span></text:p>
      <text:p text:style-name="P809">6. Savivaldybės administracija:</text:p>
      <text:p text:style-name="P810">1) savivaldybės teritorijoje organizuoja ir kontroliuoja savivaldybės institucijų sprendimų įgyvendinimą arba pati juos įgyvendina;</text:p>
      <text:p text:style-name="P811">2) įgyvendina įstatymus ir Vyriausybės nutarimus, nereikalaujančius savivaldybės institucijų sprendimų;</text:p>
      <text:p text:style-name="P812">3) įstatymų nustatyta tvarka organizuoja savivaldybės biudžeto pajamų ir išlaidų bei kitų piniginių išteklių buhalterinės apskaitos tvarkymą, organizuoja ir kontroliuoja savivaldybės turto valdymą ir naudojimą;</text:p>
      <text:p text:style-name="P813">4) administruoja viešųjų paslaugų teikimą;</text:p>
      <text:p text:style-name="BodyTextIndent2"><text:span text:style-name="T814">5)</text:span><text:span text:style-name="T815"><text:s/></text:span><text:span text:style-name="T816">rengia savivaldybės institucijų sprendimų ir potvarkių projektus;</text:span></text:p>
      <text:p text:style-name="P817"><text:span text:style-name="T818">6)</text:span><text:span text:style-name="T819"><text:s/></text:span><text:span text:style-name="T820">techniškai aptarnauja merą, kitas savivaldybės institucijas ir tarybos narius, kai šie vykdo savo įgaliojimus.</text:span></text:p>
      <text:p text:style-name="P821">7. Savivaldybės administratorius:</text:p>
      <text:p text:style-name="P822">1) atsako už vidaus administravimą savivaldybės administracijoje;<text:s/></text:p>
      <text:p text:style-name="P823"><text:span text:style-name="T824">2)</text:span><text:span text:style-name="T825"><text:s/></text:span><text:span text:style-name="T826">administruoja asignavimus, tarybos skirtus savivaldybės administracijai;</text:span></text:p>
      <text:p text:style-name="P827">3) gavęs mero įgaliojimus, administruoja savivaldybės biudžeto asignavimus, organizuoja savivaldybės biudžeto vykdymą ir atsako už savivaldybės ūkinę bei finansinę veiklą;</text:p>
      <text:p text:style-name="P828"><text:span text:style-name="T829">4) organizuoja</text:span><text:span text:style-name="T830"><text:s/></text:span><text:span text:style-name="T831">savivaldybės administracijos darbą;<text:s/></text:span></text:p>
      <text:p text:style-name="P832"><text:span text:style-name="T833">5) padeda merui rengti</text:span><text:span text:style-name="T834"><text:s/></text:span><text:span text:style-name="T835">savivaldybės institucijų posėdžius, juose dalyvauja ir, kai posėdžio pirmininkas leidži</text:span><text:span text:style-name="T836">a, gali pasisakyti, rūpinasi, kad būtų rašomi ir saugomi posėdžių protokolai, nustatyta tvarka skelbiami ir išsiuntinėjami savivaldybės institucijų sprendimai, mero potvarkiai;<text:s/></text:span></text:p>
      <text:p text:style-name="P837"><text:span text:style-name="T838">6)</text:span><text:span text:style-name="T839"><text:s/></text:span><text:span text:style-name="T840">atsako už</text:span><text:span text:style-name="T841"><text:s/></text:span><text:span text:style-name="T842">savivaldybės tarybos, valdybos sprendimų ir mero potvarkių įgyven</text:span><text:span text:style-name="T843">dinimą;</text:span></text:p>
      <text:p text:style-name="P844"><text:span text:style-name="T845">7) Valstybės tarnybos įstatymo nustatyta tvarka skiria ir atleidžia valstybės viešojo administravimo ir paslaugų tarnautojus ir viešąsias paslaugas teikiančių įstaigų vadovus, koordinuoja ir kontroliuoja jų darbą, atlieka kitas</text:span><text:span text:style-name="T846"><text:s/></text:span><text:span text:style-name="T847">Valstybės tarnybos į</text:span><text:span text:style-name="T848">statymo jam priskirtas personalo valdymo funkcijas;</text:span></text:p>
      <text:p text:style-name="P849"><text:span text:style-name="T850">8)</text:span><text:span text:style-name="T851"><text:s/></text:span><text:span text:style-name="T852">organizuoja savivaldybės viešojo administravimo institucijų tarnautojų mokymą bei tobulinimąsi;</text:span></text:p>
      <text:p text:style-name="P853"><text:span text:style-name="T854">9</text:span><text:span text:style-name="T855">)<text:s/></text:span><text:span text:style-name="T856">pagal įgaliojimus savivaldybės reikalais gali kreiptis į valstybinio administravimo subjektus, leisti<text:s/></text:span><text:span text:style-name="T857">įsakymus, privalomus savivaldybės administracijos struktūriniams bei struktūriniams teritoriniams padaliniams ir į struktūrinius padalinius neįeinantiems viešojo administravimo bei paslaugų valstybės tarnautojams.</text:span></text:p>
      <text:p text:style-name="P858">8.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859">9. Kai savivaldybės teritorijoje laikinai įvedamas tiesioginis valdymas, savivaldybės administratorius yra pavaldus ir atskaitingas Vyriausybės įgaliotiniui.</text:p>
      <text:p text:style-name="P860">10. Savivaldybės administracijos tarnautojai negali būti savivaldybės, kurioje jie dirba, tarybos nariais.</text:p>
      <text:p text:style-name="P861">Straipsnio pakeitimai:</text:p>
      <text:p text:style-name="P862"><text:span text:style-name="T863">Nr.<text:s/></text:span><text:a xlink:href="http://www3.lrs.lt/cgi-bin/preps2?a=150893&amp;b=" office:target-frame-name="_top" xlink:show="replace"><text:span text:style-name="T864">IX-519</text:span></text:a><text:span text:style-name="T865">, 2001-09-25, Žin., 2001, Nr. 85-2969 (2001-10-05)</text:span></text:p>
      <text:p text:style-name="P866"/>
      <text:p text:style-name="P867"><text:span text:style-name="T868">30 straipsnis. Seniūnija ir seniūnas</text:span></text:p>
      <text:p text:style-name="BodyTextIndent2"><text:span text:style-name="T869">1. Seniūnija yra savivaldybės administracijos struktūrinis teritorinis padalinys, veik</text:span><text:span text:style-name="T870">iantis tam tikroje savivaldybės teritorijos dalyje. Seniūnijos aptarnaujamos teritorijos ribas savo sprendimu nustato savivaldybės taryba. Seniūnijų skaičių taip pat nustato</text:span><text:span text:style-name="T871"><text:s/></text:span><text:span text:style-name="T872">savivaldybės taryba.<text:s/></text:span></text:p>
      <text:p text:style-name="P873"><text:span text:style-name="T874">2. Seniūnijai vadovauja seniūnas. Jį konkurso būdu (palanki<text:s/></text:span><text:span text:style-name="T875">gyventojų nuomonė laikoma kandidato privalumu)</text:span><text:span text:style-name="T876"><text:s/></text:span><text:span text:style-name="T877">skiria</text:span><text:span text:style-name="T878"><text:s/></text:span><text:span text:style-name="T879">ir atleidžia savivaldybės administratorius, vadovaudamasis Valstybės tarnybos įstatymu.</text:span></text:p>
      <text:p text:style-name="P880">3. Seniūnija gali turėti sąskaitą banke.<text:s/></text:p>
      <text:p text:style-name="P881"><text:span text:style-name="T882">4. Seniūnijoje iš gyvenamųjų vietovių bendruomenės atstovų gali būti sud</text:span><text:span text:style-name="T883">aroma patariamoji visuomeniniais pagrindais dirbanti seniūnijos taryba. Jos nuostatus tvirtina meras pagal vidaus reikalų ministro patvirtintus pavyzdinius nuostatus.</text:span></text:p>
      <text:p text:style-name="P884">Straipsnio pakeitimai:</text:p>
      <text:p text:style-name="P885"><text:span text:style-name="T886">Nr.<text:s/></text:span><text:a xlink:href="http://www3.lrs.lt/cgi-bin/preps2?a=150893&amp;b=" office:target-frame-name="_top" xlink:show="replace"><text:span text:style-name="T887">IX-519</text:span></text:a><text:span text:style-name="T888">, 2001-09-25, Žin., 2001, Nr. 85-2969 (2001-10-05)</text:span></text:p>
      <text:p text:style-name="P889"/>
      <text:p text:style-name="P890">31 straipsnis. Seniūnijos ir seniūno funkcijos<text:s/></text:p>
      <text:p text:style-name="P891">1. Seniūnijos veiklą reglamentuoja savivaldybės mero patvirtinti seniūnijos veiklos nuostatai.</text:p>
      <text:p text:style-name="P892">2. Seniūnija:</text:p>
      <text:p text:style-name="P893">1) administruoja jai priskirtų viešųjų paslaugų teikimą;</text:p>
      <text:p text:style-name="P894">2) prireikus įvertina atskirų šeimų (asmenų) gyvenimo sąlygas ir praneša atitinkamiems savivaldybės administravimo subjektams bei administratoriui dėl socialinės paramos teikimo joms (jiems) reikalingumo;</text:p>
      <text:p text:style-name="P895"><text:span text:style-name="T896">3) gali</text:span><text:span text:style-name="T897"><text:s/></text:span><text:span text:style-name="T898">organizuoti socialinės par</text:span><text:span text:style-name="T899">amos teikimą ir pašalpų mokėjimą;</text:span></text:p>
      <text:p text:style-name="P900">4) organizuoja seniūnijai priskirtų teritorijų ir kapinių priežiūrą;</text:p>
      <text:p text:style-name="P901">5) organizuoja viešuosius darbus;</text:p>
      <text:p text:style-name="P902">6) tvarko namų ūkio knygas kaimo vietovėse;</text:p>
      <text:p text:style-name="P903">7) neviršydama įgaliojimų, renka statistinius duomenis ir teikia juos teritorinėms statistikos įstaigoms;</text:p>
      <text:p text:style-name="P904">8) renka ir nustatyta tvarka teikia savivaldybės administracijos padaliniams duomenis, reikalingus mokyklinio amžiaus (iki 16 metų) vaikų apskaitai;</text:p>
      <text:p text:style-name="P905">9) išduoda seniūnijai priskirtos teritorijos gyventojams šeimos sudėtį, gyvenamąją vietą ir kitokias faktinę padėtį patvirtinančias pažymas, išskyrus atvejus, kai tai pagal teisės aktus turi būti patvirtinta kitais dokumentais;</text:p>
      <text:p text:style-name="P906">10) kaimo gyvenamosiose vietovėse – išduoda leidimus laidoti;</text:p>
      <text:p text:style-name="P907"><text:span text:style-name="T908">11) teikia merui ir savivaldybės administr</text:span><text:span text:style-name="T909">atoriui pasiūlymus dėl savivaldybės struktūrinių</text:span><text:span text:style-name="T910"><text:s/></text:span><text:span text:style-name="T911">padalinių tarnautojų ir savivaldybės įstaigų vadovų veiklos seniūnijai priskirtoje teritorijoje tobulinimo, vietinės reikšmės kelių,</text:span><text:span text:style-name="T912"><text:s/></text:span><text:span text:style-name="T913">gyvenviečių gatvių, šaligatvių ir aikščių tvarkymo, vietinio susisiekimo t</text:span><text:span text:style-name="T914">ransporto organizavimo, savivaldybei nuosavybės teise priklausančių pastatų ir statinių remonto, paminklų priežiūros, viešųjų paslaugų teikimo gyventojams organizavimo;</text:span></text:p>
      <text:p text:style-name="P915">12) mero pavedimu rengia ir teikia savivaldybės tarybos bei valdybos sprendimų ir mero<text:s/>potvarkių projektus seniūnijos veiklos klausimais, kontroliuoja jų vykdymą;</text:p>
      <text:p text:style-name="P916"><text:span text:style-name="T917">13) šaukia seniūnijai priskirtos teritorijos gyventojų sueigas ir organizuoja gyventojų susitikimus su savivaldybės ir valstybės institucijų pareigūnais;</text:span></text:p>
      <text:p text:style-name="P918"><text:span text:style-name="T919">14) apibendrina gyvenamųjų</text:span><text:span text:style-name="T920"><text:s/>vietovių bendruomenių atstovų pastabas bei pasiūlymus ir teikia juos savivaldybės institucijoms bei savivaldybės administratoriui. Konsultuoja gyvenamųjų vietovių bendruomenių atstovus ir teikia jiems informaciją apie savivaldybės institucijų ir savivaldy</text:span><text:span text:style-name="T921">bės administracijos bei valstybės institucijų veiklą savivaldybės teritorijoje. Seniūnas ar jo įgaliotas asmuo dalyvauja savivaldybės institucijų posėdžiuose, kai svarstomi su seniūnijai priskirtos teritorijos bendruomenės gyvenimu susiję klausimai.</text:span></text:p>
      <text:p text:style-name="P922">3. Seniūnas:</text:p>
      <text:p text:style-name="P923"><text:span text:style-name="T924">1) atsako už seniūnijos vidaus vadybą;</text:span></text:p>
      <text:p text:style-name="P925"><text:span text:style-name="T926">2) administruoja asignavimus, skirtus seniūnijai;</text:span></text:p>
      <text:p text:style-name="P927"><text:span text:style-name="T928">3) kaimo gyvenamųjų vietovių seniūnijose ir miestuose, kuriuose nėra civilinės metrikacijos skyrių bei notaro biurų, registruoja gimimus bei mirtis, įstatymų nu</text:span><text:span text:style-name="T929">statyta tvarka atlieka notarinius ir kitus veiksmus;</text:span></text:p>
      <text:p text:style-name="P930"/>
      <text:p text:style-name="P931">[3 dalies papildymas 4 punktu galioja iki 2003 m. sausio 1 d.]</text:p>
      <text:p text:style-name="P932">4) įrašo duomenis apie piliečių, gyvenančių gyvenamosiose vietovėse, kuriose nėra migracijos tarnybų, nuolatinę gyvenamąją vietą į Lietuvos<text:s/>Respublikos piliečio pasą ir gyvenamosios vietos duomenų apskaitos dokumentus;</text:p>
      <text:p text:style-name="P933"/>
      <text:p text:style-name="P934">5) pagal kompetenciją sudaro sutartis.</text:p>
      <text:p text:style-name="P935"><text:span text:style-name="T936">4. Seniūnijos veiklos nuostatuose gali būti seniūnijoms pavestos ir kitos funkcijos, nepriskirtos kitiems savivaldybės administracijos s</text:span><text:span text:style-name="T937">truktūriniams</text:span><text:span text:style-name="T938"><text:s/></text:span><text:span text:style-name="T939">padaliniams seniūnijai priskirtoje teritorijoje.</text:span></text:p>
      <text:p text:style-name="P940">Straipsnio pakeitimai:</text:p>
      <text:p text:style-name="P941"><text:span text:style-name="T942">Nr.<text:s/></text:span><text:a xlink:href="http://www3.lrs.lt/cgi-bin/preps2?a=145518&amp;b=" office:target-frame-name="_top" xlink:show="replace"><text:span text:style-name="T943">IX-426</text:span></text:a><text:span text:style-name="T944">, 2001-07-05, Žin., 2001, Nr. 64-2323 (2001-07-25)</text:span></text:p>
      <text:p text:style-name="P945"/>
      <text:p text:style-name="P946"/>
      <text:p text:style-name="P947">AŠTUNTASIS SKIRSNIS</text:p>
      <text:p text:style-name="P948">ATSTOVAVIMAS GYVENAMŲJŲ<text:s/>VIETOVIŲ BENDRUOMENĖMS<text:s/></text:p>
      <text:p text:style-name="P949"/>
      <text:p text:style-name="P950">32 straipsnis. Gyvenamosios vietovės bendruomenės atstovo statusas</text:p>
      <text:p text:style-name="P951">1. Gyvenamosios vietovės ar kelių gyvenamųjų vietovių (kaimo ar kelių kaimų, miesto arba miestelio) bendruomenės gyventojai gali išsirinkti bendruomenės atstovą (atstovus).<text:s/></text:p>
      <text:p text:style-name="P952">2. Gyvenamosios vietovės bendruomenės atstovas renkamas savivaldybės tarybos nustatyta tvarka.</text:p>
      <text:p text:style-name="P953">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954">4. Gyvenamosios vietovės bendruomenės atstovas pareigas atlieka visuomeniniais pagrindais.</text:p>
      <text:p text:style-name="P955"/>
      <text:p text:style-name="P956"><text:span text:style-name="T957">33 straipsnis. Gyvenamosios vietovės bendruomenės atstovo teisės ir pareigos</text:span></text:p>
      <text:p text:style-name="P958">1. Gyvenamosios vietovės bendruomenės atstovas:</text:p>
      <text:p text:style-name="P959">1) atstovauja bendruomenės interesams seniūnijoje, savivaldybės institucijose ir savivaldybės teritorijoje veikiančiose valstybės įstaigose;</text:p>
      <text:p text:style-name="P960">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961">3) skatina bendruomenę prižiūrėti gyvenamosios vietovės teritoriją (kelius, gatves, aikštes, kapines ir kitus infrastruktūros objektus), plėtoti bei organizuoti kaimo (miesto, miestelio) kultūrinį ir sportinį gyvenimą;</text:p>
      <text:p text:style-name="P962">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963">2. Gyvenamosios vietovės bendruomenės atstovas turi teisę gauti informaciją apie savivaldybės inst</text:span><text:span text:style-name="T964">itucijų, savivaldybės administracijos ir jos struktūrinių padalinių, kitų savivaldybės viešojo administravimo subjektų, apskrities viršininko administracijos ir jos padalinių, Vyriausybės atstovo funkcijas ir darbo laiką. Šią informaciją gyvenamosios vieto</text:span><text:span text:style-name="T965">vės bendruomenės atstovui teikia seniūnijos, kuriai priskirta bendruomenės teritorija, seniūnas.<text:s/></text:span></text:p>
      <text:p text:style-name="P966"/>
      <text:p text:style-name="P967">DEVINTASIS SKIRSNIS</text:p>
      <text:p text:style-name="P968">TURTAS IR FINANSAI<text:s/></text:p>
      <text:p text:style-name="P969"/>
      <text:p text:style-name="P970">34 straipsnis. Savivaldybių nuosavybė<text:s/></text:p>
      <text:p text:style-name="P971">1. Savivaldybių turto sandarą ir įsigijimo būdus, šio turto valdymo, naudojimo ir disponavimo juo tvarką nustato Lietuvos Respublikos Konstitucija, įstatymai, Vyriausybės nutarimai ir savivaldybių tarybų sprendimai.<text:s/></text:p>
      <text:p text:style-name="P972">2. Savivaldybei nuosavybės teise priklausančio turto savininko funkcijas, susijusias su savivaldybei nuosavybės teise priklausančiu turtu, remdamasi įstatymais įgyvendina savivaldybės taryba.<text:s/></text:p>
      <text:p text:style-name="P973"><text:span text:style-name="T974">3. Savivaldybės turtą savivaldybės įstaigos, organizacijos bei</text:span><text:span text:style-name="T975"><text:s/></text:span><text:span text:style-name="T976">įmonės</text:span><text:span text:style-name="T977"><text:s/></text:span><text:span text:style-name="T978">valdo ir naudoja patikėjimo teise Biudžetinių įstaigų, Valstybės ir savivaldybės įmonių, Valstybės ir savival</text:span><text:span text:style-name="T979">dybių turto valdymo, naudojimo ir disponavimo juo</text:span><text:span text:style-name="T980"><text:s/></text:span><text:span text:style-name="T981">ir kitų įstatymų bei savivaldybės tarybos sprendimų nustatyta tvarka.</text:span></text:p>
      <text:p text:style-name="P982"><text:span text:style-name="T983">4. Savivaldybės joms</text:span><text:span text:style-name="T984"><text:s/></text:span><text:span text:style-name="T985">patikėjimo teise perduotą valstybės turtą valdo, naudoja ir disponuoja juo įstatymų ir kitų teisės aktų nustatyta t</text:span><text:span text:style-name="T986">varka.</text:span></text:p>
      <text:p text:style-name="P987"/>
      <text:p text:style-name="P988"><text:span text:style-name="T989">35 straipsnis. Turtiniai santykiai, kai keičiamos savivaldybių teritorijų ribos</text:span></text:p>
      <text:p text:style-name="P990">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991"><text:span text:style-name="T992">2. Dėl šio straipsnio 1 dalyje nurodytų pertvarkymų kilusius savivaldybių turtinius ginčus sprendžia teismas.</text:span></text:p>
      <text:p text:style-name="P993"/>
      <text:p text:style-name="P994"><text:span text:style-name="T995">36 straipsnis. Savivaldybių finansiniai ištekliai ir jų panaudojimas</text:span></text:p>
      <text:p text:style-name="P996"><text:span text:style-name="T997">Savivaldybių finansinius<text:s/></text:span><text:span text:style-name="T998">išteklius sudaro:</text:span><text:span text:style-name="T999"><text:s/></text:span></text:p>
      <text:p text:style-name="P1000">1) pagal įstatymus ir kitus teisės aktus iš mokesčių gaunamos savivaldybių biudžetų pajamos;</text:p>
      <text:p text:style-name="P1001">2) pajamos iš savivaldybių turto (nuosavybės);</text:p>
      <text:p text:style-name="P1002">3) baudos, gautos įstatymų nustatyta tvarka;</text:p>
      <text:p text:style-name="P1003">4) vietinės rinkliavos;</text:p>
      <text:p text:style-name="P1004">5) savivaldybių biudžetinių<text:s/>įstaigų pajamos už teikiamas paslaugas;</text:p>
      <text:p text:style-name="P1005">6) pajamos už savivaldybių lėšų likučius einamosiose sąskaitose;</text:p>
      <text:p text:style-name="P1006">7) pajamos, gautos Vyriausybės nustatyta tvarka paskirsčius lėšas už parduotus ir išnuomotus ne žemės ūkio paskirčiai valstybinės žemės sklypus;</text:p>
      <text:p text:style-name="P1007">8) valstybės biudžeto dotacijos;</text:p>
      <text:p text:style-name="P1008">9) kitos įstatymų nustatytos pajamos;</text:p>
      <text:p text:style-name="P1009">10) negrąžintina finansinė parama (piniginės lėšos);</text:p>
      <text:p text:style-name="P1010">11) paskolos.</text:p>
      <text:p text:style-name="P1011">2. Savivaldybės dalį pajamų gauna iš mokesčių, kurių tarifus neviršydamos įstatymų numatytų dydžių, didina ar mažina savivaldybių tarybos.</text:p>
      <text:p text:style-name="P1012"><text:span text:style-name="T1013">3</text:span><text:span text:style-name="T1014">.<text:s/></text:span><text:span text:style-name="T1015">Savivaldybių biudžetų lėšos gali būti naudojamos tik savivaldybių funkcijoms: savivaldybių tarybų patvirtintoms socialinėms ir ekonominėms bei kitoms programoms įgyvendinti, savivaldybių biudžetinėms įstaigoms išlaikyti ir viešųjų paslaug</text:span><text:span text:style-name="T1016">ų teikimui organizuoti.</text:span></text:p>
      <text:p text:style-name="P1017">4. Savivaldybės arba jų vardu Lietuvos savivaldybių asociacija derina teisės akto, pagal kurį numatomas savivaldybių funkcijų, pajamų ir (ar) išlaidų pasikeitimas, projektą kartu su prie jo pridėtais finansiniais skaičiavimais.</text:p>
      <text:p text:style-name="P1018">5. Jeigu savivaldybių biudžetų pajamos ar išlaidos dėl valstybės institucijų priimtų aktų keičiasi, pasikeitusios sumos kompensuojamos atitinkamai iš Lietuvos valstybės ar savivaldybių biudžetų. Kompensuojamos sumos nustatomos Savivaldybių biudžeto pajamų metodikos įstatymo nustatyta tvarka. Jeigu kyla ginčas, galutinį sprendimą priima teismas.<text:s/></text:p>
      <text:p text:style-name="P1019">6. Papildomos ir planą viršijančios biudžeto pajamos, gautos vykdant biudžetą, taip pat sutaupytos lėšos (išlaidos) lieka savivaldybėms.<text:s/></text:p>
      <text:p text:style-name="BodyTextIndent2"><text:span text:style-name="T1020">7. Lėšos valstybinėms (perduot</text:span><text:span text:style-name="T1021">oms savivaldybėms) funkcijoms atlikti skiriamos iš valstybės biudžeto arba valstybės piniginių</text:span><text:span text:style-name="T1022"><text:s/></text:span><text:span text:style-name="T1023">fondų ir pervedamos savivaldybėms kaip specialioji dotacija.</text:span></text:p>
      <text:p text:style-name="P1024">Straipsnio pakeitimai:</text:p>
      <text:p text:style-name="P1025"><text:span text:style-name="T1026">Nr.<text:s/></text:span><text:a xlink:href="http://www3.lrs.lt/cgi-bin/preps2?a=150893&amp;b=" office:target-frame-name="_top" xlink:show="replace"><text:span text:style-name="T1027">IX-519</text:span></text:a><text:span text:style-name="T1028">, 20</text:span><text:span text:style-name="T1029">01-09-25, Žin., 2001, Nr. 85-2969 (2001-10-05)</text:span></text:p>
      <text:p text:style-name="P1030"/>
      <text:p text:style-name="P1031">37 straipsnis. Savivaldybės biudžeto rengimas ir kontrolė</text:p>
      <text:p text:style-name="P1032">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033">2. Biudžetiniais metais savivaldybės taryba biudžetą gali tikslinti.</text:p>
      <text:p text:style-name="P1034"><text:span text:style-name="T1035">3. Savivaldybės biudžeto sudarymo pagrindas yra</text:span><text:span text:style-name="T1036"><text:s/></text:span><text:span text:style-name="T1037">sa</text:span><text:span text:style-name="T1038">vivaldybės tarybos patvirtintos socialinės, ekonominė</text:span><text:span text:style-name="T1039">s</text:span><text:span text:style-name="T1040"><text:s/>ir kitos programos bei savivaldybių funkcijoms įgyvendinti reikalingų lėšų skaičiavimai.</text:span></text:p>
      <text:p text:style-name="P1041">4. Savivaldybės turi sudaryti sąlygas gyventojams savivaldybės tarybos veiklos reglamento nustatyta tvarka svarstyti biudžeto projektą.</text:p>
      <text:p text:style-name="BodyTextIndent2"><text:span text:style-name="T1042">5. Savivaldybės finansų vidaus kontrolę atlieka savivaldybės kontrolierius.</text:span></text:p>
      <text:p text:style-name="P1043"><text:span text:style-name="T1044">6. Pasibaigus</text:span><text:span text:style-name="T1045"><text:s/></text:span><text:span text:style-name="T1046">biudžetiniams metams, savivaldybės</text:span><text:span text:style-name="T1047"><text:s/></text:span><text:span text:style-name="T1048">tarybos sprendimu gali būti atliekamas nepriklausomas finansų ir (ar) veiklos auditas. Jeigu nepriklausomas</text:span><text:span text:style-name="T1049"><text:s/>auditas atliekamas, audito ataskaita turi būti viešai apsvarstyta savivaldybės tarybos posėdyje ne vėliau kaip iki atitinkamų biudžetinių metų rugsėjo 1 d.<text:s/></text:span></text:p>
      <text:p text:style-name="P1050"><text:span text:style-name="T1051">7. Prireikus valstybės kontrolieriaus sprendimu Valstybės kontrolė gali atlikti savivaldybių biudž</text:span><text:span text:style-name="T1052">etų vykdymo, taip pat savivaldybių įstaigų bei savivaldybių kontroliuojamų įmonių ūkinės ir finansinės veiklos patikrinimus.</text:span></text:p>
      <text:p text:style-name="P1053">Straipsnio pakeitimai:</text:p>
      <text:p text:style-name="P1054"><text:span text:style-name="T1055">Nr.<text:s/></text:span><text:a xlink:href="http://www3.lrs.lt/cgi-bin/preps2?a=150893&amp;b=" office:target-frame-name="_top" xlink:show="replace"><text:span text:style-name="T1056">IX-519</text:span></text:a><text:span text:style-name="T1057">, 2001-09-25, Žin., 2001, Nr. 85-29</text:span><text:span text:style-name="T1058">69 (2001-10-05)</text:span></text:p>
      <text:h text:style-name="P1059" text:outline-level="1"/>
      <text:h text:style-name="P1060" text:outline-level="1">DEŠIMTASIS SKIRSNIS</text:h>
      <text:p text:style-name="P1061">SAVIVALDYBIŲ SANTYKIAI SU VALSTYBĖS</text:p>
      <text:p text:style-name="P1062">INSTITUCIJOMIS IR ATSTOVAVIMAS</text:p>
      <text:p text:style-name="P1063"/>
      <text:p text:style-name="P1064"><text:span text:style-name="T1065">38 straipsnis. Savivaldybių santykiai su valstybės institucijomis ir įstaigomis</text:span></text:p>
      <text:p text:style-name="P1066">1. Savivaldybių santykiai su valstybės institucijomis ir įstaigomis grindžiami Lietuvos Respublikos Konstitucija ir įstatymais.</text:p>
      <text:p text:style-name="P1067">2. Savivaldybės nėra pavaldžios valstybės institucijoms.<text:s/></text:p>
      <text:p text:style-name="P1068">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069">4. Sprendimų dėl</text:span><text:span text:style-name="T1070"><text:s/></text:span><text:span text:style-name="T1071">valstybės teritorijos administracinių vienetų ir jų ribų pakeitimo</text:span><text:span text:style-name="T1072"><text:s/></text:span><text:span text:style-name="T1073">projektai svarstomi su savivaldybėmis</text:span><text:span text:style-name="T1074"><text:s/></text:span><text:span text:style-name="T1075">teisės aktų nustatyta tvarka.</text:span><text:span text:style-name="T1076"><text:s/></text:span></text:p>
      <text:p text:style-name="P1077">5. Valstybė remia savivaldybių tarnautojų mokymą ir kvalifikacijos kėlimą</text:p>
      <text:p text:style-name="P1078">6.<text:s/>Savivaldybės prireikus gali gauti konsultacijų iš valstybės institucijų, planuodamos ir spręsdamos visus su jomis tiesiogiai susijusius klausimus.</text:p>
      <text:p text:style-name="P1079"><text:span text:style-name="T1080">7. Rengiami bei svarstomi su savivaldybių veikla susiję įstatymų ir kitų teisės aktų projektai aptariami su a</text:span><text:span text:style-name="T1081">tskiromis savivaldybėmis arba Lietuvos savivaldybių asociacija Seimo statuto ir Vyriausybės darbo reglamento bei kitų valstybinio administravimo subjektų nustatyta tvarka</text:span><text:span text:style-name="T1082">.</text:span></text:p>
      <text:p text:style-name="P1083"><text:span text:style-name="T1084">8. Nustatyta tvarka kasmet Vyriausybė ir Lietuvos savivaldybių asociacija svarsto ir</text:span><text:span text:style-name="T1085"><text:s/>derina savivaldybių biudžetų pajamų dydį ir jų išlyginimą lemiančius rodiklius.</text:span></text:p>
      <text:p text:style-name="P1086">9. Vyriausybės ir Lietuvos savivaldybių asociacijos interesams bei pozicijoms derinti šalių susitarimu sudaroma dvišalė komisija.<text:s/></text:p>
      <text:p text:style-name="P1087"/>
      <text:p text:style-name="P1088">39 straipsnis. Savivaldybių atstovavimas</text:p>
      <text:p text:style-name="P1089"><text:span text:style-name="T1090">Vy</text:span><text:span text:style-name="T1091">riausybėje, kitose valstybės institucijose ir tarptautinėse organizacijose bendriems savivaldybių interesams atstovauja Lietuvos savivaldybių asociacija.</text:span><text:span text:style-name="T1092"><text:s/></text:span></text:p>
      <text:p text:style-name="P1093"/>
      <text:p text:style-name="P1094"><text:span text:style-name="T1095">VIENUOLIKTASIS SKIRSNIS</text:span></text:p>
      <text:p text:style-name="P1096">SAVIVALDYBIŲ TEISINĖS GARANTIJOS IR ADMINISTRACINĖ PRIEŽIŪRA<text:s/></text:p>
      <text:p text:style-name="P1097"/>
      <text:p text:style-name="P1098"><text:span text:style-name="T1099">40 straipsnis</text:span><text:span text:style-name="T1100">. Savivaldybių teisės ir jų apsauga</text:span></text:p>
      <text:p text:style-name="P1101">1. Savivaldybės dėl savo teisių pažeidimo, atsižvelgdamos į pažeidimo pobūdį, gali kreiptis į teismą. Savivaldybės vardu veikia savivaldybės institucijos pagal šiame ir kituose įstatymuose joms suteiktus įgaliojimus.<text:s/></text:p>
      <text:p text:style-name="P1102"><text:span text:style-name="T1103">2.</text:span><text:span text:style-name="T1104"><text:s/>Savivaldybės tarybos, valdybos sprendimai ir mero potvarkiai, neviršijantys šių institucijų kompetencijos, privalomi savivaldybės administracijai,</text:span><text:span text:style-name="T1105"><text:s/></text:span><text:span text:style-name="T1106">visoms savivaldybės teritorijoje esančioms įstaigoms, įmonėms ir organizacijoms, gyventojams.</text:span></text:p>
      <text:p text:style-name="P1107">3. Valstybinio<text:s/>administravimo subjektams draudžiama savivaldybių įgaliojimus ir teises suvaržyti ar apriboti, išskyrus įstatymų nustatytus atvejus.<text:s/></text:p>
      <text:p text:style-name="P1108">4. Savivaldybės tarybos sprendimai dėl vietinių rinkliavų, taip pat tarybos sprendimais patvirtintos taisyklės, už kurių<text:s/>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109">5. Savivaldybės turi teisę imtis visų teisėtų priemonių, kad būtų laikomasi savivaldybės teritorijos bendrojo plano ir su jo įgyvendinimu susijusių reikalavimų.<text:s/></text:p>
      <text:p text:style-name="P1110"><text:span text:style-name="T1111">6. Savivaldybės turi teisę pačios ir per Lietuvos</text:span><text:span text:style-name="T1112"><text:s/></text:span><text:span text:style-name="T1113">savivaldybių asociaciją dalyvauti rengiant įstatymus ir<text:s/></text:span><text:span text:style-name="T1114">kitus teisės aktus, reglamentuojančius vietos savivaldą ar nustatančius savivaldybių funkcijas, dėl parengtų projektų pareikšti savo pasiūlymus ir pastabas.</text:span></text:p>
      <text:p text:style-name="P1115"/>
      <text:p text:style-name="P1116">41 straipsnis. Savivaldybių veiklos priežiūra</text:p>
      <text:p text:style-name="P1117">1. Kaip savivaldybės laikosi Lietuvos Respublikos Konstitucijos ir įstatymų, kaip vykdo Vyriausybės sprendimus, Savivaldybių administracinės priežiūros įstatymo nustatyta tvarka prižiūri Vyriausybės skiriami pareigūnai – Vyriausybės atstovai.</text:p>
      <text:p text:style-name="BodyTextIndent3">2. Piliečių skundus dėl savivaldybės pareigūnų piktnaudžiavimo ar<text:s/>biurokratizmo tiria Seimo kontrolieriai, kurių įgaliojimus nustato Seimo kontrolierių įstatymas.</text:p>
      <text:p text:style-name="P1118"><text:span text:style-name="T1119">3. Savivaldybės</text:span><text:span text:style-name="T1120"><text:s/></text:span><text:span text:style-name="T1121">institucijų bei savivaldybės tarnautojų aktai ar veiksmai, pažeidžiantys piliečių ir organizacijų teises, gali būti skundžiami Administracinių</text:span><text:span text:style-name="T1122"><text:s/>bylų teisenos įstatymo nustatyta tvarka.</text:span></text:p>
      <text:p text:style-name="P1123">4. Savivaldybių funkcijų ir teisių apribojimus, kai skelbiama karo ir (ar) nepaprastoji padėtis, nustato atitinkami įstatymai.</text:p>
      <text:p text:style-name="P1124">Straipsnio pakeitimai:</text:p>
      <text:p text:style-name="PlainText"><text:span text:style-name="T1125">Nr.<text:s/></text:span><text:a xlink:href="http://www3.lrs.lt/cgi-bin/preps2?a=147431&amp;b=" office:target-frame-name="_top" xlink:show="replace"><text:span text:style-name="T1126">IX-482</text:span></text:a><text:span text:style-name="T1127">, 2001-08-02, Žin., 2001, Nr. 71-2515 (2001-08-17)</text:span></text:p>
      <text:p text:style-name="P1128"/>
      <text:p text:style-name="P1129"/>
      <text:p text:style-name="P1130">DVYLIKTASIS SKIRSNIS</text:p>
      <text:p text:style-name="P1131">SAVIVALDYBIŲ ATRIBUTIKA IR RAŠTVEDYBA</text:p>
      <text:p text:style-name="P1132"/>
      <text:p text:style-name="P1133"><text:span text:style-name="T1134">42 straipsnis. Savivaldybių atributika<text:s/></text:span></text:p>
      <text:p text:style-name="P1135">1. Savivaldybės turi savo atributiką.<text:s/></text:p>
      <text:p text:style-name="P1136">2. Savivaldybių atributiką ir jos naudojimo tvarką reglamentuoja Savivaldybių atributikos įstatymas.<text:s/></text:p>
      <text:p text:style-name="P1137"><text:span text:style-name="T1138">3. Savivaldybių herbai yra savivaldybių nuosavybė ir Savivaldybių atributikos įstatymo nenumatytais atvejais gali būti naudojami tik savivaldybių</text:span><text:span text:style-name="T1139"><text:s/></text:span><text:span text:style-name="T1140">tarybų leidimu.</text:span></text:p>
      <text:p text:style-name="BodyTextIndent2"><text:span text:style-name="T1141">4. Savivaldybių vėliavų etaloną tvirtina saviva</text:span><text:span text:style-name="T1142">ldybių tarybos.</text:span></text:p>
      <text:p text:style-name="P1143"/>
      <text:p text:style-name="P1144"><text:span text:style-name="T1145">43 straipsnis. Savivaldybių raštvedyba</text:span></text:p>
      <text:p text:style-name="P1146">Savivaldybių raštvedyba, apskaitos, atskaitomybės, finansiniai bei techniniai dokumentai tvarkomi lietuvių kalba ir turi atitikti galiojančių teisės aktų nustatytus raštvedybos reikalavimus.</text:p>
      <text:p text:style-name="P1147"/>
      <text:p text:style-name="P1148">Skelbiu<text:s/>šį Lietuvos Respublikos Seimo priimtą įstatymą.<text:s/></text:p>
      <text:p text:style-name="P1149"/>
      <text:p text:style-name="P1150"/>
      <text:p text:style-name="P1151">RESPUBLIKOS PREZIDENTAS <text:s text:c="5"/><text:tab/><text:tab/><text:tab/><text:tab/>ALGIRDAS BRAZAUSKAS<text:s/></text:p>
      <text:p text:style-name="P1152"/>
      <text:p text:style-name="P1153">___________</text:p>
      <text:p text:style-name="P1154"/>
      <text:p text:style-name="P1155">Pakeitimai:</text:p>
      <text:p text:style-name="P1156"/>
      <text:p text:style-name="P1157">1.</text:p>
      <text:p text:style-name="P1158">Lietuvos Respublikos Seimas, Įstatymas</text:p>
      <text:p text:style-name="P1159"><text:span text:style-name="T1160">Nr.<text:s/></text:span><text:a xlink:href="http://www3.lrs.lt/cgi-bin/preps2?Condition1=16644&amp;Condition2=" office:target-frame-name="_top" xlink:show="replace"><text:span text:style-name="T1161">I-835</text:span></text:a><text:span text:style-name="T1162">, 95.04.04, Žin., 1995, Nr. 30-683 (95.04.07)</text:span></text:p>
      <text:p text:style-name="P1163">DĖL LIETUVOS RESPUBLIKOS VIETOS SAVIVALDOS ĮSTATYMO 7 STRAIPSNIO PAKEITIMO</text:p>
      <text:p text:style-name="P1164"/>
      <text:p text:style-name="P1165">2.</text:p>
      <text:p text:style-name="P1166">Lietuvos Respublikos Seimas, Įstatymas</text:p>
      <text:p text:style-name="P1167"><text:span text:style-name="T1168">Nr.<text:s/></text:span><text:a xlink:href="http://www3.lrs.lt/cgi-bin/preps2?Condition1=18286&amp;Condition2=" office:target-frame-name="_top" xlink:show="replace"><text:span text:style-name="T1169">I-</text:span><text:span text:style-name="T1170">1033</text:span></text:a><text:span text:style-name="T1171">, 95.07.05, Žin., 1995, Nr. 59-1486 (95.07.19)</text:span></text:p>
      <text:p text:style-name="P1172">DĖL LIETUVOS RESPUBLIKOS VIETOS SAVIVALDOS ĮSTATYMO PAPILDYMO</text:p>
      <text:p text:style-name="P1173"/>
      <text:p text:style-name="P1174">3.</text:p>
      <text:p text:style-name="P1175">Lietuvos Respublikos Seimas, Įstatymas</text:p>
      <text:p text:style-name="P1176"><text:span text:style-name="T1177">Nr.<text:s/></text:span><text:a xlink:href="http://www3.lrs.lt/cgi-bin/preps2?Condition1=21594&amp;Condition2=" office:target-frame-name="_top" xlink:show="replace"><text:span text:style-name="T1178">I-1041</text:span></text:a><text:span text:style-name="T1179">, 95.09.1</text:span><text:span text:style-name="T1180">4, Žin., 1995, Nr. 79-1820 (95.09.27)</text:span></text:p>
      <text:p text:style-name="P1181">DĖL LIETUVOS RESPUBLIKOS VIETOS SAVIVALDOS ĮSTATYMO 19 STRAIPSNIO PAPILDYMO</text:p>
      <text:p text:style-name="P1182"/>
      <text:p text:style-name="P1183">4.</text:p>
      <text:p text:style-name="P1184">Lietuvos Respublikos Seimas, Įstatymas</text:p>
      <text:p text:style-name="P1185"><text:span text:style-name="T1186">Nr.<text:s/></text:span><text:a xlink:href="http://www3.lrs.lt/cgi-bin/preps2?Condition1=26389&amp;Condition2=" office:target-frame-name="_top" xlink:show="replace"><text:span text:style-name="T1187">I-1227</text:span></text:a><text:span text:style-name="T1188">, 96.03.1</text:span><text:span text:style-name="T1189">4, Žin., 1996, Nr. 33-804 (96.04.12)</text:span></text:p>
      <text:p text:style-name="P1190">LIETUVOS RESPUBLIKOS VIETOS SAVIVALDOS ĮSTATYMO 29 STRAIPSNIO PAKEITIMO ĮSTATYMAS</text:p>
      <text:p text:style-name="P1191"/>
      <text:p text:style-name="P1192">5.</text:p>
      <text:p text:style-name="P1193">Lietuvos Respublikos Seimas, Įstatymas</text:p>
      <text:p text:style-name="P1194"><text:span text:style-name="T1195">Nr.<text:s/></text:span><text:a xlink:href="http://www3.lrs.lt/cgi-bin/preps2?Condition1=26553&amp;Condition2=" office:target-frame-name="_top" xlink:show="replace"><text:span text:style-name="T1196">I-1262</text:span></text:a><text:span text:style-name="T1197">, 96</text:span><text:span text:style-name="T1198">.03.28, Žin., 1996, Nr. 35-869 (96.04.19)</text:span></text:p>
      <text:p text:style-name="P1199">LIETUVOS RESPUBLIKOS VIETOS SAVIVALDOS ĮSTATYMO 17 STRAIPSNIO PAKEITIMO ĮSTATYMAS</text:p>
      <text:p text:style-name="P1200"/>
      <text:p text:style-name="P1201">6.</text:p>
      <text:p text:style-name="P1202">Lietuvos Respublikos Seimas, Įstatymas</text:p>
      <text:p text:style-name="P1203"><text:span text:style-name="T1204">Nr.<text:s/></text:span><text:a xlink:href="http://www3.lrs.lt/cgi-bin/preps2?Condition1=27838&amp;Condition2=" office:target-frame-name="_top" xlink:show="replace"><text:span text:style-name="T1205">I-1330</text:span></text:a><text:span text:style-name="T1206">, 96.05.07, Žin., 1996, Nr.50-1196 (96.05.29)</text:span></text:p>
      <text:p text:style-name="P1207">LIETUVOS RESPUBLIKOS VIETOS SAVIVALDOS ĮSTATYMO 15, 18 IR 23 STRAIPSNIŲ PAKEITIMO ĮSTATYMAS<text:s/></text:p>
      <text:p text:style-name="P1208">Šis įstatymas įsigalioja nuo 1997 metų sausio 1 d.</text:p>
      <text:p text:style-name="P1209"/>
      <text:p text:style-name="P1210">7.</text:p>
      <text:p text:style-name="P1211">Lietuvos Respublikos Seimas, Įstatymas</text:p>
      <text:p text:style-name="P1212"><text:span text:style-name="T1213">Nr.<text:s/></text:span><text:a xlink:href="http://www3.lrs.lt/cgi-bin/preps2?Condition1=35300&amp;Condition2=" office:target-frame-name="_top" xlink:show="replace"><text:span text:style-name="T1214">VIII-95</text:span></text:a><text:span text:style-name="T1215">, 97.01.23, Žin., 1997, Nr.11-206 (97.02.05)</text:span></text:p>
      <text:p text:style-name="P1216">LIETUVOS RESPUBLIKOS VIETOS SAVIVALDOS ĮSTATYMO 12, 26 STRAIPSNIŲ PAKEITIMO IR PAPILDYMO ĮSTATYMAS</text:p>
      <text:p text:style-name="P1217"/>
      <text:p text:style-name="P1218">8.</text:p>
      <text:p text:style-name="P1219">Lietuvos Respublikos Seimas, Įstatymas</text:p>
      <text:p text:style-name="P1220"><text:span text:style-name="T1221">Nr.<text:s/></text:span><text:a xlink:href="http://www3.lrs.lt/cgi-bin/preps2?Condition1=36387&amp;Condition2=" office:target-frame-name="_top" xlink:show="replace"><text:span text:style-name="T1222">VIII-123</text:span></text:a><text:span text:style-name="T1223">, 97.02.25, Žin., 1997, Nr.20-446 (97.03.07)</text:span></text:p>
      <text:p text:style-name="P1224">LIETUVOS RESPUBLIKOS VIETOS SAVIVALDOS ĮSTATYMO 2, 4, 5, 6, 7, 8, 9, 10, 15, 17, 18, 19, 26, 28 STRAIPSNIŲ PAPILDYMO IR<text:s/>PAKEITIMO BEI 30 STRAIPSNIO PRIPAŽINIMO NETEKUSIU GALIOS ĮSTATYMAS</text:p>
      <text:p text:style-name="P1225"/>
      <text:p text:style-name="P1226">9.</text:p>
      <text:p text:style-name="P1227">Lietuvos Respublikos Seimas, Įstatymas</text:p>
      <text:p text:style-name="P1228"><text:span text:style-name="T1229">Nr.<text:s/></text:span><text:a xlink:href="http://www3.lrs.lt/cgi-bin/preps2?Condition1=39776&amp;Condition2=" office:target-frame-name="_top" xlink:show="replace"><text:span text:style-name="T1230">VIII-233</text:span></text:a><text:span text:style-name="T1231">, 97.06.03, Žin., 1997, Nr.53-1228 (97.06.11)</text:span></text:p>
      <text:p text:style-name="P1232">LIETUVOS RESPUBLIKOS VIETOS SAVIVALDOS ĮSTATYMO 4 STRAIPSNIO PAPILDYMO ĮSTATYMAS<text:s/></text:p>
      <text:p text:style-name="P1233"/>
      <text:p text:style-name="P1234">10.</text:p>
      <text:p text:style-name="P1235">Lietuvos Respublikos Seimas, Įstatymas</text:p>
      <text:p text:style-name="P1236"><text:span text:style-name="T1237">Nr.<text:s/></text:span><text:a xlink:href="http://www3.lrs.lt/cgi-bin/preps2?Condition1=41062&amp;Condition2=" office:target-frame-name="_top" xlink:show="replace"><text:span text:style-name="T1238">VIII-299</text:span></text:a><text:span text:style-name="T1239">, 97.06.24, Žin., 1997, Nr.62-1465 (97.07.01)</text:span></text:p>
      <text:p text:style-name="P1240">LIETUVOS RESPUBLIKOS VIETOS SAVIVALDOS ĮSTATYMO 16 STRAIPSNIO PAKEITIMO ĮSTATYMAS</text:p>
      <text:p text:style-name="P1241"/>
      <text:p text:style-name="P1242">11.</text:p>
      <text:p text:style-name="P1243">Lietuvos Respublikos Seimas, Įstatymas</text:p>
      <text:p text:style-name="P1244"><text:span text:style-name="T1245">Nr.<text:s/></text:span><text:a xlink:href="http://www3.lrs.lt/cgi-bin/preps2?Condition1=46219&amp;Condition2=" office:target-frame-name="_top" xlink:show="replace"><text:span text:style-name="T1246">VIII-497</text:span></text:a><text:span text:style-name="T1247">, 97.11.06, Žin., 1997, Nr.106-2669 (</text:span><text:span text:style-name="T1248">97.11.21)</text:span></text:p>
      <text:p text:style-name="P1249">LIETUVOS RESPUBLIKOS VIETOS SAVIVALDOS ĮSTATYMO 15 IR 18 STRAIPSNIŲ PAKEITIMO ĮSTATYMAS</text:p>
      <text:p text:style-name="P1250"/>
      <text:p text:style-name="P1251">12.</text:p>
      <text:p text:style-name="P1252">Lietuvos Respublikos Seimas, Įstatymas</text:p>
      <text:p text:style-name="P1253"><text:span text:style-name="T1254">Nr.<text:s/></text:span><text:a xlink:href="http://www3.lrs.lt/cgi-bin/preps2?Condition1=56963&amp;Condition2=" office:target-frame-name="_top" xlink:show="replace"><text:span text:style-name="T1255">VIII-731</text:span></text:a><text:span text:style-name="T1256">, 98.05.14, Žin., 1998</text:span><text:span text:style-name="T1257">, Nr.51-1393 (98.06.03)</text:span></text:p>
      <text:p text:style-name="P1258">LIETUVOS RESPUBLIKOS VIETOS SAVIVALDOS ĮSTATYMO 7, 15, 28 STRAIPSNIŲ PAPILDYMO IR PAKEITIMO ĮSTATYMAS</text:p>
      <text:p text:style-name="P1259"/>
      <text:p text:style-name="P1260">13.</text:p>
      <text:p text:style-name="P1261">Lietuvos Respublikos Seimas, Įstatymas</text:p>
      <text:p text:style-name="P1262"><text:span text:style-name="T1263">Nr.<text:s/></text:span><text:a xlink:href="http://www3.lrs.lt/cgi-bin/preps2?Condition1=67701&amp;Condition2=" office:target-frame-name="_top" xlink:show="replace"><text:span text:style-name="T1264">VII</text:span><text:span text:style-name="T1265">I-929</text:span></text:a><text:span text:style-name="T1266">, 98.11.17, Žin., 1998, Nr.105-2900 (98.12.02)</text:span></text:p>
      <text:p text:style-name="P1267">LIETUVOS RESPUBLIKOS VIETOS SAVIVALDOS ĮSTATYMO 15 IR 18 STRAIPSNIŲ PAKEITIMO IR PAPILDYMO ĮSTATYMAS</text:p>
      <text:p text:style-name="P1268"/>
      <text:p text:style-name="P1269">14.</text:p>
      <text:p text:style-name="P1270">Lietuvos Respublikos Seimas, Įstatymas</text:p>
      <text:p text:style-name="P1271"><text:span text:style-name="T1272">Nr.<text:s/></text:span><text:a xlink:href="http://www3.lrs.lt/cgi-bin/preps2?Condition1=68287&amp;Condition2=" office:target-frame-name="_top" xlink:show="replace"><text:span text:style-name="T1273">VIII-937</text:span></text:a><text:span text:style-name="T1274">, 98.11.24, Žin., 1998, Nr.108-2955 (98.12.09)</text:span></text:p>
      <text:p text:style-name="P1275">LIETUVOS RESPUBLIKOS VIETOS SAVIVALDOS ĮSTATYMO 13, 20 STRAIPSNIŲ PAKEITIMO IR PAPILDYMO ĮSTATYMAS</text:p>
      <text:p text:style-name="P1276"/>
      <text:p text:style-name="P1277">15.</text:p>
      <text:p text:style-name="P1278">Lietuvos Respublikos Seimas, Įstatymas</text:p>
      <text:p text:style-name="P1279"><text:span text:style-name="T1280">Nr.<text:s/></text:span><text:a xlink:href="http://www3.lrs.lt/cgi-bin/preps2?Condition1=111848&amp;Condition2=" office:target-frame-name="_top" xlink:show="replace"><text:span text:style-name="T1281">VIII-2018</text:span></text:a><text:span text:style-name="T1282">, 2000 10 12, Žin., 2000, Nr. 91-2832 (2000 10 27)</text:span></text:p>
      <text:p text:style-name="P1283">VIETOS SAVIVALDOS ĮSTATYMO PAKEITIMO ĮSTATYMAS</text:p>
      <text:p text:style-name="P1284">Nauja įstatymo redakcija</text:p>
      <text:p text:style-name="P1285"/>
      <text:p text:style-name="P1286">16.</text:p>
      <text:p text:style-name="P1287">Lietuvos Respublikos Seimas, Įstatymas</text:p>
      <text:p text:style-name="P1288"><text:span text:style-name="T1289">Nr.<text:s/></text:span><text:a xlink:href="http://www3.lrs.lt/cgi-bin/preps2?a=145518&amp;b=" office:target-frame-name="_top" xlink:show="replace"><text:span text:style-name="T1290">IX-426</text:span></text:a><text:span text:style-name="T1291">, 2001-07-05, Žin., 2001, Nr. 64-2323 (2001-07-25)</text:span></text:p>
      <text:p text:style-name="P1292">VIETOS SAVIVALDOS ĮSTATYMO 8, 20 IR 31 STRAIPSNIŲ PAPILDYMO ĮSTATYMAS</text:p>
      <text:p text:style-name="P1293"><text:span text:style-name="T1294">Š</text:span><text:span text:style-name="T1295">io įstatymo 1 ir 3 straipsniai galioja iki Gyvenamosios vietos deklaravimo įstatymo įsig</text:span><text:span text:style-name="T1296">aliojimo,<text:s/></text:span><text:span text:style-name="T1297"><text:line-break/>t. y. iki 2003 m. sausio 1 d.</text:span></text:p>
      <text:p text:style-name="P1298"/>
      <text:p text:style-name="P1299">17.</text:p>
      <text:p text:style-name="P1300">Lietuvos Respublikos Seimas, Įstatymas</text:p>
      <text:p text:style-name="PlainText"><text:span text:style-name="T1301">Nr.<text:s/></text:span><text:a xlink:href="http://www3.lrs.lt/cgi-bin/preps2?a=147431&amp;b=" office:target-frame-name="_top" xlink:show="replace"><text:span text:style-name="T1302">IX-482</text:span></text:a><text:span text:style-name="T1303">, 2001-08-02, Žin., 2001, Nr. 71-2515 (2001-08-17)</text:span></text:p>
      <text:p text:style-name="P1304">VIETOS SAVIVALDOS ĮSTATYMO 41 STRAIPSNIO PAKEITIMO ĮSTATYMAS</text:p>
      <text:p text:style-name="P1305"/>
      <text:p text:style-name="P1306">18.</text:p>
      <text:p text:style-name="P1307">Lietuvos Respublikos Seimas, Įstatymas</text:p>
      <text:p text:style-name="P1308"><text:span text:style-name="T1309">Nr.<text:s/></text:span><text:a xlink:href="http://www3.lrs.lt/cgi-bin/preps2?a=150893&amp;b=" office:target-frame-name="_top" xlink:show="replace"><text:span text:style-name="T1310">IX-519</text:span></text:a><text:span text:style-name="T1311">, 2001-09-25, Žin., 2001, Nr. 85-2969 (2001-10-05)</text:span></text:p>
      <text:p text:style-name="P1312">VIETOS SAVIVALDOS ĮSTATYMO 11, 15, 17, 21, 27, 28, 29, 30, 36, 37 STRAIPSNIŲ PAKEITIMO IR PAPILDYMO ĮSTATYMAS</text:p>
      <text:p text:style-name="P1313"/>
      <text:p text:style-name="P1314">19.</text:p>
      <text:p text:style-name="P1315">Lietuvos Respublikos Seimas, Įstatymas</text:p>
      <text:p text:style-name="PlainText"><text:span text:style-name="T1316">Nr.<text:s/></text:span><text:a xlink:href="http://www3.lrs.lt/cgi-bin/preps2?a=154661&amp;b=" office:target-frame-name="_top" xlink:show="replace"><text:span text:style-name="T1317">IX-585</text:span></text:a><text:span text:style-name="T1318">, 2001-11-08, Žin., 2001, Nr. 99-3519 (2001-11-28)</text:span></text:p>
      <text:p text:style-name="P1319">VIETOS SAVIVALDOS ĮSTATYMO 7 IR 21 STRAIPSNIŲ PAKEITIMO ĮSTATYMAS</text:p>
      <text:p text:style-name="P1320">Įstatymas įsigalioja nuo 2002 m. sausio 1 d.<text:s/></text:p>
      <text:p text:style-name="P1321"/>
      <text:p text:style-name="P1322">*** Pabaiga ***</text:p>
      <text:p text:style-name="P1323"/>
      <text:p text:style-name="P1324"/>
      <text:p text:style-name="P1325">Redagavo: Aušrinė Trapinskienė (2001-11-30)</text:p>
      <text:p text:style-name="P1326"><text:s text:c="18"/>autrap@lrs.lt</text:p>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_x000d_Dokumentas koreguotas UAB Fotonija 'Korektoriumi' v. 1.0b 1998.06.17 15:30:19</dc:description>
    <dc:subject/>
    <meta:initial-creator>Seimas</meta:initial-creator>
    <dc:creator>adlibuser</dc:creator>
    <meta:creation-date>2026-07-08T14:01:00Z</meta:creation-date>
    <dc:date>2026-07-08T14:01:00Z</dc:date>
    <meta:print-date>8910-05-16T19:52:39Z</meta:print-date>
    <meta:template xlink:href="Normal.dotm" xlink:type="simple"/>
    <meta:editing-cycles>2</meta:editing-cycles>
    <meta:editing-duration>PT0S</meta:editing-duration>
    <meta:document-statistic meta:page-count="3" meta:paragraph-count="710" meta:word-count="10669" meta:character-count="89558" meta:row-count="1372" meta:non-whitespace-character-count="79599"/>
  </office:meta>
</office:document-meta>
</file>