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fo:font-style="italic" style:font-style-asian="italic" fo:font-size="10pt" style:font-size-asian="10pt"/>
    </style:style>
    <style:style style:name="T1230" style:parent-style-name="DefaultParagraphFont" style:family="text">
      <style:text-properties fo:font-weight="bold" style:font-weight-asian="bold"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font-style="italic" style:font-style-asian="italic" fo:font-size="10pt" style:font-size-asian="10pt"/>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weight="bold" style:font-weight-asian="bold" fo:font-style="italic" style:font-style-asian="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tyle="italic" style:font-style-asian="italic" fo:font-size="10pt" style:font-size-asian="10pt"/>
    </style:style>
    <style:style style:name="T1280" style:parent-style-name="DefaultParagraphFont" style:family="text">
      <style:text-properties fo:font-weight="bold" style:font-weight-asian="bold" fo:font-style="italic" style:font-style-asian="italic" fo:font-size="10pt" style:font-size-asian="10pt"/>
    </style:style>
    <style:style style:name="T1281" style:parent-style-name="DefaultParagraphFont" style:family="text">
      <style:text-properties fo:font-weight="bold" style:font-weight-asian="bold" fo:font-style="italic" style:font-style-asian="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006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style>
    <style:style style:name="T1314" style:parent-style-name="DefaultParagraphFont" style:family="text">
      <style:text-properties fo:font-weight="bold" style:font-weight-asian="bold" fo:font-style="italic" style:font-style-asian="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tyle="italic" style:font-style-asian="italic" fo:font-size="10pt" style:font-size-asian="10pt"/>
    </style:style>
    <style:style style:name="T1340" style:parent-style-name="DefaultParagraphFont" style:family="text">
      <style:text-properties fo:font-weight="bold" style:font-weight-asian="bold" fo:font-style="italic" style:font-style-asian="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font-style="italic" style:font-style-asian="italic" fo:font-size="10pt" style:font-size-asian="10pt"/>
    </style:style>
    <style:style style:name="T1361" style:parent-style-name="DefaultParagraphFont" style:family="text">
      <style:text-properties fo:font-weight="bold" style:font-weight-asian="bold" fo:font-style="italic" style:font-style-asian="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font-style="italic" style:font-style-asian="italic" fo:font-size="10pt" style:font-size-asian="10pt"/>
    </style:style>
    <style:style style:name="T1428" style:parent-style-name="DefaultParagraphFont" style:family="text">
      <style:text-properties fo:font-weight="bold" style:font-weight-asian="bold" style:font-weight-complex="bold"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tyle="italic" style:font-style-asian="italic" fo:font-size="11pt" style:font-size-asian="11pt"/>
    </style:style>
    <style:style style:name="T1600" style:parent-style-name="DefaultParagraphFont" style:family="text">
      <style:text-properties style:font-weight-complex="bold" style:font-style-complex="italic"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font-style="italic" style:font-style-asian="italic" fo:font-size="10pt" style:font-size-asian="10pt"/>
    </style:style>
    <style:style style:name="T1631" style:parent-style-name="DefaultParagraphFont" style:family="text">
      <style:text-properties fo:font-weight="bold" style:font-weight-asian="bold" fo:font-style="italic" style:font-style-asian="italic" fo:font-size="10pt" style:font-size-asian="10pt"/>
    </style:style>
    <style:style style:name="T1632" style:parent-style-name="DefaultParagraphFont" style:family="text">
      <style:text-properties fo:font-weight="bold" style:font-weight-asian="bold"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font-style="italic" style:font-style-asian="italic" fo:font-size="10pt" style:font-size-asian="10pt"/>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font-style="italic" style:font-style-asian="italic" fo:font-size="10pt" style:font-size-asian="10pt"/>
    </style:style>
    <style:style style:name="T1680" style:parent-style-name="DefaultParagraphFont" style:family="text">
      <style:text-properties fo:font-weight="bold" style:font-weight-asian="bold"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letter-kerning="true"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fo:font-style="italic" style:font-style-asian="italic" fo:font-size="10pt" style:font-size-asian="10pt"/>
    </style:style>
    <style:style style:name="T1707" style:parent-style-name="DefaultParagraphFont" style:family="text">
      <style:text-properties fo:font-weight="bold" style:font-weight-asian="bold" fo:font-style="italic" style:font-style-asian="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fo:font-style="italic" style:font-style-asian="italic" fo:font-size="10pt" style:font-size-asian="10pt"/>
    </style:style>
    <style:style style:name="T1745" style:parent-style-name="DefaultParagraphFont" style:family="text">
      <style:text-properties fo:font-weight="bold" style:font-weight-asian="bold" fo:font-style="italic" style:font-style-asian="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tab-stops>
          <style:tab-stop style:type="left" style:position="1.3784in"/>
        </style:tab-stops>
      </style:paragraph-properties>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widows="0" fo:orphans="0" fo:text-align="justify" fo:margin-right="-0.0006in"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tyle="italic" style:font-style-asian="italic" fo:font-size="10pt" style:font-size-asian="10pt"/>
    </style:style>
    <style:style style:name="T1871" style:parent-style-name="DefaultParagraphFont" style:family="text">
      <style:text-properties fo:font-weight="bold" style:font-weight-asian="bold" fo:font-style="italic" style:font-style-asian="italic" fo:font-size="10pt" style:font-size-asian="10pt"/>
    </style:style>
    <style:style style:name="T1872" style:parent-style-name="DefaultParagraphFont" style:family="text">
      <style:text-properties fo:font-weight="bold" style:font-weight-asian="bold" fo:font-style="italic" style:font-style-asian="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font-style="italic" style:font-style-asian="italic" fo:font-size="10pt" style:font-size-asian="10pt"/>
    </style:style>
    <style:style style:name="T1883" style:parent-style-name="DefaultParagraphFont" style:family="text">
      <style:text-properties fo:font-weight="bold" style:font-weight-asian="bold" fo:font-style="italic" style:font-style-asian="italic" fo:font-size="10pt" style:font-size-asian="10pt"/>
    </style:style>
    <style:style style:name="P1884" style:parent-style-name="Normal" style:family="paragraph">
      <style:paragraph-properties fo:text-align="justify"/>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tyle="italic" style:font-style-asian="italic"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style>
    <style:style style:name="T1914" style:parent-style-name="DefaultParagraphFont" style:family="text">
      <style:text-properties fo:font-weight="bold" style:font-weight-asian="bold" fo:font-style="italic" style:font-style-asian="italic" fo:font-size="10pt" style:font-size-asian="10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ab-stops>
          <style:tab-stop style:type="left" style:position="0.25in"/>
        </style:tab-stops>
      </style:paragraph-properties>
      <style:text-properties fo:hyphenate="false"/>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tab-stops>
          <style:tab-stop style:type="left" style:position="0.25in"/>
        </style:tab-stops>
      </style:paragraph-properties>
      <style:text-properties fo:hyphenate="false"/>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text-properties fo:hyphenate="false"/>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style:font-weight-complex="bold" fo:font-style="italic" style:font-style-asian="italic" style:font-style-complex="italic" fo:font-size="10pt" style:font-size-asian="10pt"/>
    </style:style>
    <style:style style:name="T1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weight-complex="bold" fo:font-style="italic" style:font-style-asian="italic" style:font-style-complex="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tyle="italic" style:font-style-asian="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tyle="italic" style:font-style-asian="italic" fo:font-size="10pt" style:font-size-asian="10pt"/>
    </style:style>
    <style:style style:name="T2063" style:parent-style-name="DefaultParagraphFont" style:family="text">
      <style:text-properties fo:font-weight="bold" style:font-weight-asian="bold" style:font-weight-complex="bold" fo:font-style="italic" style:font-style-asian="italic" fo:font-size="10pt" style:font-size-asian="10pt"/>
    </style:style>
    <style:style style:name="T2064" style:parent-style-name="DefaultParagraphFont" style:family="text">
      <style:text-properties fo:font-weight="bold" style:font-weight-asian="bold" fo:font-style="italic" style:font-style-asian="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font-style="italic" style:font-style-asian="italic" fo:font-size="10pt" style:font-size-asian="10pt"/>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weight="bold" style:font-weight-asian="bold" fo:font-style="italic" style:font-style-asian="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font-style="italic" style:font-style-asian="italic" fo:font-size="10pt" style:font-size-asian="10pt"/>
    </style:style>
    <style:style style:name="T2359" style:parent-style-name="DefaultParagraphFont" style:family="text">
      <style:text-properties fo:font-weight="bold" style:font-weight-asian="bold"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tyle="italic" style:font-style-asian="italic" fo:font-size="10pt" style:font-size-asian="10pt"/>
    </style:style>
    <style:style style:name="T2394" style:parent-style-name="DefaultParagraphFont" style:family="text">
      <style:text-properties fo:font-weight="bold" style:font-weight-asian="bold"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tyle="italic" style:font-style-asian="italic" fo:font-size="10pt" style:font-size-asian="10pt"/>
    </style:style>
    <style:style style:name="T2410" style:parent-style-name="DefaultParagraphFont" style:family="text">
      <style:text-properties fo:font-weight="bold" style:font-weight-asian="bold" style:font-weight-complex="bold" fo:font-style="italic" style:font-style-asian="italic" fo:font-size="10pt" style:font-size-asian="10pt"/>
    </style:style>
    <style:style style:name="T2411" style:parent-style-name="DefaultParagraphFont" style:family="text">
      <style:text-properties fo:font-weight="bold" style:font-weight-asian="bold" style:font-weight-complex="bold" fo:font-style="italic" style:font-style-asian="italic" fo:font-size="10pt" style:font-size-asian="10pt"/>
    </style:style>
    <style:style style:name="T2412" style:parent-style-name="DefaultParagraphFont" style:family="text">
      <style:text-properties fo:font-weight="bold" style:font-weight-asian="bold" fo:font-style="italic" style:font-style-asian="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fo:font-style="italic" style:font-style-asian="italic" fo:font-size="10pt" style:font-size-asian="10pt"/>
    </style:style>
    <style:style style:name="T2428" style:parent-style-name="DefaultParagraphFont" style:family="text">
      <style:text-properties fo:font-weight="bold" style:font-weight-asian="bold" fo:font-style="italic" style:font-style-asian="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margin-right="-0.0006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fo:font-size="10pt" style:font-size-asian="10pt"/>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weight="bold" style:font-weight-asian="bold"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T2529" style:parent-style-name="DefaultParagraphFont" style:family="text">
      <style:text-properties fo:font-weight="bold" style:font-weight-asian="bold" fo:font-style="italic" style:font-style-asian="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style:font-style-complex="italic" fo:color="#000000"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fo:font-style="italic" style:font-style-asian="italic" fo:font-size="10pt" style:font-size-asian="10pt"/>
    </style:style>
    <style:style style:name="T2554" style:parent-style-name="DefaultParagraphFont" style:family="text">
      <style:text-properties fo:font-weight="bold" style:font-weight-asian="bold" fo:font-style="italic" style:font-style-asian="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tab-stops>
          <style:tab-stop style:type="left" style:position="1.125in"/>
        </style:tab-stops>
      </style:paragraph-properties>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tyle="italic" style:font-style-asian="italic" fo:font-size="10pt" style:font-size-asian="10pt"/>
    </style:style>
    <style:style style:name="T2613" style:parent-style-name="DefaultParagraphFont" style:family="text">
      <style:text-properties fo:font-weight="bold" style:font-weight-asian="bold" fo:font-style="italic" style:font-style-asian="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tyle="italic" style:font-style-asian="italic" fo:font-size="10pt" style:font-size-asian="10pt"/>
    </style:style>
    <style:style style:name="T2639" style:parent-style-name="DefaultParagraphFont" style:family="text">
      <style:text-properties fo:font-weight="bold" style:font-weight-asian="bold" fo:font-style="italic" style:font-style-asian="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weight-complex="bold" fo:font-style="italic" style:font-style-asian="italic" fo:font-size="10pt" style:font-size-asian="10pt"/>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weight="bold" style:font-weight-asian="bold"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tyle="italic" style:font-style-asian="italic"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tyle="italic" style:font-style-asian="italic"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weight-complex="bold" fo:font-style="italic" style:font-style-asian="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fo:font-style="italic" style:font-style-asian="italic" fo:font-size="10pt" style:font-size-asian="10pt"/>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weight="bold" style:font-weight-asian="bold" fo:font-style="italic" style:font-style-asian="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font-weight="bold" style:font-weight-asian="bold"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ar" style:country-asian="SA"/>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3" style:parent-style-name="Normal" style:family="paragraph">
      <style:paragraph-properties fo:text-align="justify">
        <style:tab-stops>
          <style:tab-stop style:type="left" style:position="0.2958in"/>
        </style:tab-stops>
      </style:paragraph-propertie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3.4583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indent="0.5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margin-left="1.575in" fo:text-indent="-1.075in">
        <style:tab-stops/>
      </style:paragraph-properties>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font-style="italic" style:font-style-asian="italic" fo:font-size="10pt" style:font-size-asian="10pt"/>
    </style:style>
    <style:style style:name="T3138" style:parent-style-name="DefaultParagraphFont" style:family="text">
      <style:text-properties fo:font-weight="bold" style:font-weight-asian="bold" fo:font-style="italic" style:font-style-asian="italic" fo:font-size="10pt" style:font-size-asian="10pt"/>
    </style:style>
    <style:style style:name="P3139" style:parent-style-name="Normal" style:family="paragraph">
      <style:paragraph-properties fo:text-align="justify" fo:text-indent="0.5493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493in"/>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tyle="italic" style:font-style-asian="italic" fo:font-size="10pt" style:font-size-asian="10pt"/>
    </style:style>
    <style:style style:name="T3176" style:parent-style-name="DefaultParagraphFont" style:family="text">
      <style:text-properties fo:font-weight="bold" style:font-weight-asian="bold" fo:font-style="italic" style:font-style-asian="italic" fo:font-size="10pt" style:font-size-asian="10pt"/>
    </style:style>
    <style:style style:name="T3177" style:parent-style-name="DefaultParagraphFont" style:family="text">
      <style:text-properties fo:font-weight="bold" style:font-weight-asian="bold" fo:font-style="italic" style:font-style-asian="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style:tab-stops>
          <style:tab-stop style:type="left" style:position="0.75in"/>
        </style:tab-stops>
      </style:paragraph-properties>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indent="0.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ab-stops>
          <style:tab-stop style:type="left" style:position="0.5in"/>
        </style:tab-stops>
      </style:paragraph-properties>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tab-stops>
          <style:tab-stop style:type="left" style:position="0.5in"/>
        </style:tab-stops>
      </style:paragraph-properties>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fo:font-style="italic" style:font-style-asian="italic" fo:font-size="10pt" style:font-size-asian="10pt"/>
    </style:style>
    <style:style style:name="T3344" style:parent-style-name="DefaultParagraphFont" style:family="text">
      <style:text-properties fo:font-weight="bold" style:font-weight-asian="bold" fo:font-style="italic" style:font-style-asian="italic" fo:font-size="10pt" style:font-size-asian="10pt"/>
    </style:style>
    <style:style style:name="P3345" style:parent-style-name="Normal" style:family="paragraph">
      <style:paragraph-properties fo:text-align="justify" fo:text-indent="0.5in">
        <style:tab-stops>
          <style:tab-stop style:type="left" style:position="1.0111in"/>
        </style:tab-stops>
      </style:paragraph-properties>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ab-stops>
          <style:tab-stop style:type="left" style:position="1.0111in"/>
        </style:tab-stops>
      </style:paragraph-properties>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FF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tyle="italic" style:font-style-asian="italic" style:font-style-complex="italic"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letter-kerning="true" fo:font-size="11pt" style:font-size-asian="11pt" style:font-size-complex="11pt"/>
    </style:style>
    <style:style style:name="T3569" style:parent-style-name="DefaultParagraphFont" style:family="text">
      <style:text-properties fo:font-weight="bold" style:font-weight-asian="bold" style:letter-kerning="true" fo:font-size="11pt" style:font-size-asian="11pt" style:font-size-complex="11pt"/>
    </style:style>
    <style:style style:name="T3570" style:parent-style-name="DefaultParagraphFont" style:family="text">
      <style:text-properties style:letter-kerning="true"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text-properties fo:font-size="11pt" style:font-size-asian="11pt"/>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font-style="italic" style:font-style-asian="italic" fo:font-size="10pt" style:font-size-asian="10pt"/>
    </style:style>
    <style:style style:name="T3854" style:parent-style-name="DefaultParagraphFont" style:family="text">
      <style:text-properties style:font-weight-complex="bold" fo:font-style="italic" style:font-style-asian="italic" fo:font-size="10pt" style:font-size-asian="10pt"/>
    </style:style>
    <style:style style:name="T3855" style:parent-style-name="DefaultParagraphFont" style:family="text">
      <style:text-properties style:font-weight-complex="bold"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tab-stops>
          <style:tab-stop style:type="left" style:position="1.5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tab-stops>
          <style:tab-stop style:type="left" style:position="1.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widows="0" fo:orphans="0" fo:text-align="justify" fo:margin-left="0.5in" fo:margin-right="-0.0006in" fo:text-indent="0.5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text-indent="0.5in"/>
    </style:style>
    <style:style style:name="P4016" style:parent-style-name="Normal" style:family="paragraph">
      <style:paragraph-properties fo:widows="0" fo:orphans="0" fo:text-align="justify" fo:margin-right="-0.0006in"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3.9583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font-style="italic" style:font-style-asian="italic" fo:font-size="10pt" style:font-size-asian="10pt"/>
    </style:style>
    <style:style style:name="T4045" style:parent-style-name="DefaultParagraphFont" style:family="text">
      <style:text-properties fo:font-weight="bold" style:font-weight-asian="bold" fo:font-style="italic" style:font-style-asian="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style:text-properties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tyle="italic" style:font-style-asian="italic" fo:font-size="10pt" style:font-size-asian="10pt"/>
    </style:style>
    <style:style style:name="T4161" style:parent-style-name="DefaultParagraphFont" style:family="text">
      <style:text-properties fo:font-weight="bold" style:font-weight-asian="bold" style:font-weight-complex="bold" fo:font-style="italic" style:font-style-asian="italic" fo:font-size="10pt" style:font-size-asian="10pt"/>
    </style:style>
    <style:style style:name="T4162" style:parent-style-name="DefaultParagraphFont" style:family="text">
      <style:text-properties fo:font-weight="bold" style:font-weight-asian="bold" fo:font-style="italic" style:font-style-asian="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style:font-weight-complex="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fo:font-style="italic" style:font-style-asian="italic" fo:font-size="10pt" style:font-size-asian="10pt"/>
    </style:style>
    <style:style style:name="T4291" style:parent-style-name="DefaultParagraphFont" style:family="text">
      <style:text-properties fo:font-weight="bold" style:font-weight-asian="bold"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keep-with-next="always" fo:text-align="center"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keep-with-next="always" fo:text-align="center"/>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keep-with-next="always" fo:text-align="center"/>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style:text-properties fo:font-size="11pt" style:font-size-asian="11pt"/>
    </style:style>
    <style:style style:name="P4652" style:parent-style-name="Normal" style:family="paragraph">
      <style:paragraph-properties fo:text-align="justify"/>
      <style:text-properties fo:font-size="11pt" style:font-size-asian="11pt"/>
    </style:style>
    <style:style style:name="P4653" style:parent-style-name="Normal" style:family="paragraph">
      <style:paragraph-properties fo:text-align="justify"/>
      <style:text-properties fo:font-size="11pt" style:font-size-asian="11pt"/>
    </style:style>
    <style:style style:name="P4654" style:parent-style-name="Normal" style:family="paragraph">
      <style:paragraph-properties fo:text-align="justify"/>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name-asian="Courier New" fo:font-weight="bold" style:font-weight-asian="bold" fo:font-size="11pt" style:font-size-asian="11pt" style:font-size-complex="12pt"/>
    </style:style>
    <style:style style:name="P46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style:font-style-complex="italic" fo:font-size="11pt" style:font-size-asian="11pt"/>
    </style:style>
    <style:style style:name="T4675" style:parent-style-name="DefaultParagraphFont" style:family="text">
      <style:text-properties fo:font-style="italic" style:font-style-asian="italic" style:font-style-complex="italic"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fo:text-align="justify"/>
      <style:text-properties fo:font-weight="bold" style:font-weight-asian="bold"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style:text-properties fo:font-size="10pt" style:font-size-asian="10pt"/>
    </style:style>
    <style:style style:name="P4822" style:parent-style-name="Normal" style:family="paragraph">
      <style:paragraph-properties fo:widows="0" fo:orphans="0"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fo:text-indent="0.4923in"/>
      <style:text-properties fo:font-weight="bold" style:font-weight-asian="bold" fo:font-size="10pt" style:font-size-asian="10pt"/>
    </style:style>
    <style:style style:name="P4859" style:parent-style-name="Normal" style:family="paragraph">
      <style:paragraph-properties fo:text-align="justify" fo:text-indent="0.4923in"/>
      <style:text-properties fo:font-size="10pt" style:font-size-asian="10pt"/>
    </style:style>
    <style:style style:name="P4860" style:parent-style-name="Normal" style:family="paragraph">
      <style:paragraph-properties fo:text-align="justify" fo:text-indent="0.4923in"/>
      <style:text-properties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margin-left="0.4923in">
        <style:tab-stops/>
      </style:paragraph-properties>
      <style:text-properties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ize="10pt" style:font-size-asian="10pt"/>
    </style:style>
    <style:style style:name="P5004" style:parent-style-name="Normal" style:family="paragraph">
      <style:paragraph-properties fo:text-align="justify"/>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T5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Courier New" style:font-weight-complex="bold"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style-complex="italic"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widows="0" fo:orphans="0" fo:text-align="justify"/>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style:font-weight-complex="bold" fo:font-size="10pt" style:font-size-asian="10pt"/>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P514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align="justify" fo:text-indent="0.4923in"/>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paragraph-properties fo:text-align="justify" fo:margin-left="0.4923in">
        <style:tab-stops/>
      </style:paragraph-properties>
      <style:text-properties style:font-name-asian="MS Mincho" fo:font-size="10pt" style:font-size-asian="10pt"/>
    </style:style>
    <style:style style:name="P5157" style:parent-style-name="Normal" style:family="paragraph">
      <style:paragraph-properties fo:text-align="justify" fo:text-indent="0.4923in"/>
      <style:text-properties style:font-name-asian="MS Mincho"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fo:text-align="justify"/>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fo:text-align="justify">
        <style:tab-stops>
          <style:tab-stop style:type="left" style:position="0.25in"/>
        </style:tab-stops>
      </style:paragraph-properties>
      <style:text-properties fo:hyphenate="false"/>
    </style:style>
    <style:style style:name="T5184" style:parent-style-name="DefaultParagraphFont" style:family="text">
      <style:text-properties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fo:text-align="justify">
        <style:tab-stops>
          <style:tab-stop style:type="left" style:position="0.25in"/>
        </style:tab-stops>
      </style:paragraph-properties>
      <style:text-properties fo:hyphenate="false"/>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weight-complex="bold"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style:text-autospace="none" fo:text-align="justify"/>
      <style:text-properties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weight-complex="bold" fo:font-size="10pt" style:font-size-asian="10pt"/>
    </style:style>
    <style:style style:name="T5251" style:parent-style-name="DefaultParagraphFont" style:family="text">
      <style:text-properties style:font-weight-complex="bold"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paragraph-properties style:text-autospace="none" fo:text-align="justify"/>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fo:text-align="justify"/>
      <style:text-properties fo:font-size="10pt" style:font-size-asian="10pt"/>
    </style:style>
    <style:style style:name="P5260" style:parent-style-name="Normal" style:family="paragraph">
      <style:paragraph-properties style:text-autospace="none"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weight-complex="bold"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2" style:parent-style-name="DefaultParagraphFont" style:family="text">
      <style:text-properties fo:font-weight="bold" style:font-weight-asian="bold" fo:font-size="10pt" style:font-size-asian="10pt" style:language-asian="lt" style:country-asian="LT"/>
    </style:style>
    <style:style style:name="T5293" style:parent-style-name="DefaultParagraphFont" style:family="text">
      <style:text-properties fo:font-weight="bold" style:font-weight-asian="bold" fo:font-size="10pt" style:font-size-asian="10pt" style:language-asian="lt" style:country-asian="LT"/>
    </style:style>
    <style:style style:name="P5294" style:parent-style-name="Normal" style:family="paragraph">
      <style:paragraph-properties fo:text-indent="0.4923in"/>
      <style:text-properties style:font-name-asian="MS Mincho" fo:font-weight="bold" style:font-weight-asian="bold" fo:font-size="10pt" style:font-size-asian="10pt"/>
    </style:style>
    <style:style style:name="P5295" style:parent-style-name="Normal" style:family="paragraph">
      <style:paragraph-properties fo:text-align="justify" fo:text-indent="0.4923in"/>
      <style:text-properties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margin-left="0.4923in">
        <style:tab-stops/>
      </style:paragraph-properties>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2">Suvestinė redakcija nuo 2015-01-01 iki 2015-03-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text:span></text:p>
      <text:p text:style-name="P1196"><text:span text:style-name="T1197">2</text:span><text:span text:style-name="T1198">) gali būti posėdžio pirmininkui įteikiami vieši pareišk</text:span><text:span text:style-name="T1199">imai dėl savivaldybės tarybos narių vienijimosi į frakcijas, dėl savivaldybės tarybos daugumos ir savivaldybės tarybos mažumos (opozicijos) sudarymo;</text:span></text:p>
      <text:p text:style-name="P1200"><text:span text:style-name="T1201">3</text:span><text:span text:style-name="T1202">)</text:span><text:span text:style-name="T1203"><text:s/></text:span><text:span text:style-name="T1204">priimamas sprendimas dėl savivaldybės administracijos direktoriaus (direktoriaus pavaduotojo) atlei</text:span><text:span text:style-name="T1205">dimo iš pareigų, nes baigėsi jo įgaliojimų laikas, ir pavedimo savivaldybės administracijos direktoriui, savivaldybės administracijos direktoriaus pavaduotojui ar kitam savivaldybės administracijos valstybės tarnautojui eiti savivaldybės administracijos di</text:span><text:span text:style-name="T1206">rektoriaus pareigas arba mero siūlymu dėl pavedimo savivaldybės administracijos valstybės tarnautojui eiti savivaldybės administracijos direktoriaus pareigas tol, kol bus paskirtas savivaldybės administracijos direktorius (direktoriaus pavaduotojas) naujai</text:span><text:span text:style-name="T1207"><text:s/>kadencijai;</text:span></text:p>
      <text:p text:style-name="P1208"><text:span text:style-name="T1209">4</text:span><text:span text:style-name="T1210">)<text:s/></text:span><text:span text:style-name="T1211">gali būti skiriami mero pavaduotojas (pavaduotojai) ir savivaldybės administracijos direktorius. Mero pavaduotojas (pavaduotojai) ir savivaldybės administracijos direktorius negali būti skiriami, jeigu pirmajame posėdyje meras neprisiek</text:span><text:span text:style-name="T1212">ė. Jeigu pirmajame posėdyje meras neprisiekė, savivaldybės taryba priima sprendimą dėl kito posėdžio datos. Kitas posėdis turi įvykti ne vėliau kaip per 5 kalendorines dienas po pirmojo posėdžio, kuriam pirmininkauja šioje dalyje nustatyti asmenys. Jeigu i</text:span><text:span text:style-name="T1213">r šiame posėdyje meras neprisiekė arba prisiekė, bet dėl<text:s/></text:span><text:span text:style-name="T1214">laikinojo nedarbingumo ar kitų<text:s/></text:span><text:span text:style-name="T1215">pateisinamų priežasčių laikinai negali eiti savo pareigų, šio įstatymo 19 straipsnio 1 dalyje nustatyta tvarka skiriamas tarybos narys laikinai eiti mero pareigas.</text:span></text:p>
      <text:p text:style-name="P1216"/>
      <text:p text:style-name="P1217"><text:span text:style-name="T1218">4</text:span><text:span text:style-name="T1219">. Kitus savivaldybės tarybos posėdžius prireikus, bet ne rečiau kaip kas 3 mėnesiai, šaukia meras, o kai jo nėra, – mero pavaduotojas. Savivaldybės tarybos posėdžiams pirmininkauja meras, o kai jo nėra<text:s/></text:span><text:span text:style-name="T1220">(reglamento nustatytais atvejais),</text:span><text:span text:style-name="T1221"><text:s/></text:span><text:span text:style-name="T1222">– mero pavaduot</text:span><text:span text:style-name="T1223">ojas. Meras, o kai jo nėra, – mero pavaduotojas privalo sušaukti savivaldybės tarybos posėdį, jeigu to raštu reikalauja ne mažiau kaip 1/3 išrinktų tarybos narių pateikdami svarstytinus klausimus kartu su</text:span><text:span text:style-name="T1224"><text:s/></text:span><text:span text:style-name="T1225">sprendimų projektais, ne vėliau kaip per dvi savait</text:span><text:span text:style-name="T1226">es nuo tarybos narių reikalavimo gavimo. Jeigu per nustatytą laiką meras ar jo pavaduotojas savivaldybės tarybos posėdžio nesušaukia, jį gali šaukti ne mažiau kaip 1/3 išrinktų tarybos narių. Jeigu meras ar jo pavaduotojas posėdyje nedalyvauja, posėdžiui p</text:span><text:span text:style-name="T1227">irmininkauja ir visus posėdyje priimtus dokumentus pasirašo savivaldybės tarybos paskirtas tarybos narys.<text:s/></text:span></text:p>
      <text:p text:style-name="P1228"><text:span text:style-name="T1229">4 dalies redakcija nuo tos dienos, kai<text:s/></text:span><text:span text:style-name="T1230">2015 metais naujai išrinktos savivaldybių tarybos susirenka į pirmąjį posėdį:</text:span></text:p>
      <text:p text:style-name="P1231"><text:span text:style-name="T1232">4</text:span><text:span text:style-name="T1233">. Kitus savivaldybės tarybo</text:span><text:span text:style-name="T1234">s posėdžius prireikus, bet ne rečiau kaip kas 3 mėnesiai, šaukia meras, o kai jo nėra, – mero pavaduotojas, o kai šio nėra, – laikinai mero pareigas einantis tarybos narys. Savivaldybės tarybos posėdžiams pirmininkauja meras, o kai jo nėra<text:s/></text:span><text:span text:style-name="T1235">(reglamento nust</text:span><text:span text:style-name="T1236">atytais atvejais),<text:s/></text:span><text:span text:style-name="T1237">– mero pavaduotojas,</text:span><text:span text:style-name="T1238"><text:s/></text:span><text:span text:style-name="T1239">o kai šio nėra, – laikinai mero pareigas einantis tarybos narys. Meras, o kai jo nėra, – mero pavaduotojas, o kai šio nėra, – laikinai einantis mero pareigas tarybos narys privalo sušaukti savivaldybės tarybos posėdį</text:span><text:span text:style-name="T1240">, jeigu to raštu 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text:span><text:span text:style-name="T1243"><text:s/></text:span><text:span text:style-name="T1244">pavaduotojas<text:s/></text:span><text:span text:style-name="T1245">arba laikinai mero pareigas einantis tarybos narys savivaldybės tarybos posėdžio nesušaukia, jį gali šaukti ne mažiau kaip 1/3 išrinktų tarybos narių. Jeigu meras ar jo</text:span><text:span text:style-name="T1246"><text:s/></text:span><text:span text:style-name="T1247">pavaduotojas</text:span><text:span text:style-name="T1248"><text:s/></text:span><text:span text:style-name="T1249">arba laikinai mero pareigas einantis tarybos narys savivaldybių tarybos po</text:span><text:span text:style-name="T1250">sėdyje nedalyvauja, posėdžiui pirmininkauja ir visus posėdyje priimtus dokumentus pasirašo savivaldybės tarybos paskirtas tarybos narys.</text:span></text:p>
      <text:p text:style-name="P1251"/>
      <text:p text:style-name="P1252"><text:span text:style-name="T1253">5</text:span><text:span text:style-name="T1254">. Savivaldybės tarybos posėdyje svarstytinus klausimus kartu su sprendimų projektais merui pateikia komitetai, ko</text:span><text:span text:style-name="T1255">misijos, tarybos nariai,<text:s/></text:span><text:span text:style-name="T1256">tarybos narių frakcijos ir grupės,<text:s/></text:span><text:span text:style-name="T1257">savivaldybės kontrolierius, savivaldybės administracijos direktorius. Savivaldybės tarybos posėdžiuose svarstomi tik tie klausimai, dėl kurių reglamento nustatyta tvarka yra pateikti sprendimų pro</text:span><text:span text:style-name="T1258">jektai. Pateikti sprendimų projektai yra registruojami reglamento nustatyta tvarka ir ne vėliau kaip artimiausią darbo dieną po registracijos paskelbiami savivaldybės interneto tinklalapyje.</text:span></text:p>
      <text:p text:style-name="P1259"><text:span text:style-name="T1260">5 dalies redakcija nuo tos dienos, kai<text:s/></text:span><text:span text:style-name="T1261">2015 metais naujai išrinkt</text:span><text:span text:style-name="T1262">os savivaldybių tarybos susirenka į pirmąjį posėdį:</text:span></text:p>
      <text:p text:style-name="P1263"><text:span text:style-name="T1264">5</text:span><text:span text:style-name="T1265">. Savivaldybės tarybos posėdyje svarstytinus klausimus kartu su sprendimų projektais merui pateikia komitetai, komisijos, tarybos nariai,<text:s/></text:span><text:span text:style-name="T1266">tarybos narių frakcijos ir grupės,<text:s/></text:span><text:span text:style-name="T1267">savivaldybės<text:s/></text:span><text:span text:style-name="T1268">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1269">ta tvarka ir ne vėliau kaip artimiausią darbo dieną po registracijos paskelbiami savivaldybės interneto svetainėje.</text:span></text:p>
      <text:p text:style-name="P1270"/>
      <text:p text:style-name="P1271"><text:span text:style-name="T1272">6</text:span><text:span text:style-name="T1273">.</text:span><text:span text:style-name="T1274"><text:s/></text:span><text:span text:style-name="T1275">Savivaldybės tarybos posėdžio darbotvarkę sudaro meras. Ne vėliau kaip prieš 4 darbo dienas iki savivaldybės tarybos posėdžio svarst</text:span><text:span text:style-name="T1276">ytinus klausimus kartu su įregistruotais sprendimų projektais meras privalo įtraukti į posėdžio darbotvarkę. Jei meras svarstytinų klausimų į posėdžio darbotvarkę neįtraukia, dėl jų įtraukimo į darbotvarkę sprendžia savivaldybės taryba reglamente nustatyta</text:span><text:span text:style-name="T1277"><text:s/>tvarka. Savivaldybės tarybos posėdžio darbotvarkė ne vėliau kaip prieš 3 darbo dienas iki savivaldybės tarybos posėdžio paskelbiama savivaldybės interneto tinklalapyje.</text:span></text:p>
      <text:p text:style-name="P1278"><text:span text:style-name="T1279">6 dalies redakcija nuo tos dienos, kai<text:s/></text:span><text:span text:style-name="T1280">2015 metais naujai išrinktos savivaldybių taryb</text:span><text:span text:style-name="T1281">os susirenka į pirmąjį posėdį:</text:span></text:p>
      <text:p text:style-name="P1282"><text:span text:style-name="T1283">6</text:span><text:span text:style-name="T1284">.</text:span><text:span text:style-name="T1285"><text:s/></text:span><text:span text:style-name="T1286">Savivaldybės tarybos posėdžio darbotvarkę sudaro meras. Ne vėliau kaip prieš 4 darbo dienas iki savivaldybės tarybos posėdžio svarstytinus klausimus kartu su įregistruotais sprendimų projektais meras privalo įtraukti į</text:span><text:span text:style-name="T1287"><text:s/>posėdžio darbotvarkę. Jeigu meras svarstytinų klausimų į posėdžio darbotvarkę neįtraukia, dėl jų įtraukimo į darbotvarkę sprendžia savivaldybės taryba reglamente nustatyta tvarka. Savivaldybės tarybos posėdžio darbotvarkė ne vėliau kaip prieš 3 darbo dien</text:span><text:span text:style-name="T1288">as iki savivaldybės tarybos posėdžio paskelbiama savivaldybės interneto svetainėje.</text:span></text:p>
      <text:p text:style-name="P1289"/>
      <text:p text:style-name="P1290"><text:span text:style-name="T1291">7</text:span><text:span text:style-name="T1292">. Savivaldybės tarybos posėdžio darbotvarkė gali būti papildyta ar pakeista savivaldybės tarybos sprendimu komiteto, komisijos, frakcijos ar 1/3 dalyvaujančių posėdyj</text:span><text:span text:style-name="T1293">e tarybos narių siūlymu, jei dėl šių siūlymų sprendimų projektai įregistruoti ne vėliau kaip prieš 24 valandas iki posėdžio pradžios. Ši nuostata netaikoma siūlymams, susijusiems su norminio pobūdžio sprendimų projektų pateikimu.</text:span><text:span text:style-name="T1294"><text:s/></text:span><text:span text:style-name="T1295">Ekstremaliųjų įvykių, atit</text:span><text:span text:style-name="T1296">inkančių Vyriausybės patvirtintus kriterijus, atvejais meras turi teisę pateikti savivaldybės tarybai svarstyti klausimą ir siūlyti priimti sprendimą skubos tvarka.</text:span></text:p>
      <text:p text:style-name="P1297"><text:span text:style-name="T1298">8</text:span><text:span text:style-name="T1299">. Apie savivaldybės tarybos posėdžio laiką, svarstyti parengtus ir reglamento nustatyt</text:span><text:span text:style-name="T1300">a tvarka įregistruotus klausimus kartu su sprendimų projektais meras, o kai jo nėra (reglamento nustatytais atvejais), – mero pavaduotojas arba įgaliojimus iš 1/3 išrinktų tarybos narių gavęs tarybos narys ne vėliau kaip prieš 3 darbo dienas iki posėdžio p</text:span><text:span text:style-name="T1301">radžios reglamento nustatyta tvarka praneša visiems tarybos nariams, gyventojams ir seniūnaičiui, kai svarstomi klausimai yra susiję su jo atstovaujama gyvenamosios vietovės bendruomene, taip pat seniūnui ir vietos gyventojų apklausos iniciatyvinės grupės<text:s/></text:span><text:span text:style-name="T1302">atstovui (atstovams), kai svarstomi vietos gyventojų apklausos rezultatai ar klausimai dėl vietos gyventojų apklausai pateikto (pateiktų) klausimo (klausimų).</text:span></text:p>
      <text:p text:style-name="P1303"><text:span text:style-name="T1304">9</text:span><text:span text:style-name="T1305">.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06">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07">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08">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09">ku, Etikos komisijos pirmininku klausimas. Duomenys apie kiekvieno tarybos nario balsavimą, išskyrus atvejus, kai balsuojama slaptai, yra vieši.<text:s/></text:span><text:span text:style-name="T1310">Kiekvieno tarybos nario balsavimo rezultatai turi būti saugomi informacinėse laikmenose ir skelbiami savivaldyb</text:span><text:span text:style-name="T1311">ės interneto tinklalapyje.</text:span></text:p>
      <text:p text:style-name="P1312"><text:span text:style-name="T1313">9 dalies redakcija nuo tos dienos, kai<text:s/></text:span><text:span text:style-name="T1314">2015 metais naujai išrinktos savivaldybių tarybos susirenka į pirmąjį posėdį:</text:span></text:p>
      <text:p text:style-name="P1315"><text:span text:style-name="T1316">9</text:span><text:span text:style-name="T1317">. Savivaldybės tarybos sprendimai priimami posėdyje dalyvaujančių tarybos narių balsų dauguma. Jeigu balsai</text:span><text:span text:style-name="T1318"><text:s/>pasiskirsto po lygiai, lemia mero balsas. Jeigu meras posėdyje nedalyvauja, o balsai pasiskirsto po lygiai, laikoma, kad sprendimas nepriimtas. Dėl savivaldybės tarybos posėdžiuose svarstomų klausimų balsuojama atvirai, išskyrus atvejus, kai renkamas mera</text:span><text:span text:style-name="T1319">s, skiriamas mero pavaduotojas, savivaldybės administracijos direktorius, savivaldybės administracijos direktoriaus pavaduotojai, sprendžiamas nepasitikėjimo meru, mero pavaduotojais, savivaldybės administracijos direktoriumi, savivaldybės administracijos<text:s/></text:span><text:span text:style-name="T1320">direktoriaus pavaduotojais klausimas. Slaptas balsavimas reglamente nustatyta tvarka galimas ir tais atvejais, kai skiriami Kontrolės komiteto pirmininkas, Kontrolės komiteto pirmininko pavaduotojas, Administracinės komisijos pirmininkas, Etikos komisijos<text:s/></text:span><text:span text:style-name="T1321">pirmininkas, sprendžiamas nepasitikėjimo Kontrolės komiteto pirmininku, Kontrolės komiteto pirmininko pavaduotoju, Administracinės komisijos pirmininku, Etikos komisijos pirmininku klausimas. Duomenys apie kiekvieno tarybos nario balsavimą, išskyrus atveju</text:span><text:span text:style-name="T1322">s, kai balsuojama slaptai, yra vieši.<text:s/></text:span><text:span text:style-name="T1323">Kiekvieno tarybos nario balsavimo rezultatai turi būti saugomi informacinėse laikmenose ir skelbiami savivaldybės interneto svetainėje.</text:span></text:p>
      <text:p text:style-name="P1324"/>
      <text:p text:style-name="P1325"><text:span text:style-name="T1326">10</text:span><text:span text:style-name="T1327">.</text:span><text:span text:style-name="T1328"><text:s/></text:span><text:span text:style-name="T1329">Tarybos narys privalo nusišalinti nedalyvaudamas balsavime, kai sprendžia</text:span><text:span text:style-name="T1330">mi su juo ar jo šeimos nariais ir artimaisiais giminaičiais susiję turtiniai ar finansiniai klausimai arba kai jo dalyvavimas balsuojant galėtų sukelti viešųjų ir privačių interesų konfliktą.</text:span></text:p>
      <text:p text:style-name="P1331"><text:span text:style-name="T1332">11</text:span><text:span text:style-name="T1333">. Savivaldybės tarybos posėdžiai yra atviri. Posėdžio pirm</text:span><text:span text:style-name="T1334">ininkas turi teisę leisti posėdyje kalbėti kviestiems asmenims. Jeigu savivaldybės tarybos posėdyje svarstomas klausimas yra susijęs su kitais posėdyje dalyvaujančiais asmenimis, jiems leidžiama u</text:span><text:span text:style-name="T1335">žduoti klausimus pranešėjams ir kalbėti reglamento nustatyta</text:span><text:span text:style-name="T1336"><text:s/>tvarka</text:span><text:span text:style-name="T1337">. Kai yra techninės galimybės, savivaldybės tarybos nustatyta tvarka jos posėdžiai transliuojami interneto tinklalapyje.</text:span></text:p>
      <text:p text:style-name="P1338"><text:span text:style-name="T1339">11 dalies redakcija nuo tos dienos, kai<text:s/></text:span><text:span text:style-name="T1340">2015 metais naujai išrinktos savivaldybių tarybos susirenka į pirmąjį posėdį:</text:span></text:p>
      <text:p text:style-name="P1341"><text:span text:style-name="T1342">11</text:span><text:span text:style-name="T1343">. Sa</text:span><text:span text:style-name="T1344">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45">žduoti</text:span><text:span text:style-name="T1346"><text:s/>klausimus pranešėjams ir kalbėti reglamento nustatyta tvarka</text:span><text:span text:style-name="T1347">. Kai yra techninės galimybės, savivaldybės tarybos nustatyta tvarka jos posėdžiai transliuojami savivaldybės interneto svetainėje.</text:span></text:p>
      <text:p text:style-name="P1348"/>
      <text:p text:style-name="P1349"><text:span text:style-name="T1350">12</text:span><text:span text:style-name="T1351">. Kai posėdyje svarstomas su valstybės, tarnybos ar komercine paslaptimi susijęs klausimas, savivaldybės taryba gali nuspręsti jį nagrinėti uždarame posėdyje.<text:s/></text:span></text:p>
      <text:p text:style-name="P1352"><text:span text:style-name="T1353">13</text:span><text:span text:style-name="T1354">. Savivaldybės tarybos posėdžiai protokoluojami. Posėdžių protokolus ir savivaldybės taryb</text:span><text:span text:style-name="T1355">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56">oriaus (kai yra gautas mero pritarimas) paskirtas valstybės tarnautojas arba darbuotojas, dirbantis savivaldybės administracijoje pagal darbo sutartį.</text:span><text:span text:style-name="T1357"><text:s/>Sprendimą dėl mero išrinkimo pasirašo apygardos rinkimų komisijos pirmininkas, pirmininkavęs savivaldybės</text:span><text:span text:style-name="T1358"><text:s/>tarybos posėdžiui.</text:span></text:p>
      <text:p text:style-name="P1359"><text:span text:style-name="T1360">13 dalies redakcija nuo tos dienos, kai<text:s/></text:span><text:span text:style-name="T1361">2015 metais naujai išrinktos savivaldybių tarybos susirenka į pirmąjį posėdį:</text:span></text:p>
      <text:p text:style-name="P1362"><text:span text:style-name="T1363">13</text:span><text:span text:style-name="T1364">. Savivaldybės tarybos posėdžiai protokoluojami. Posėdžių protokolus ir savivaldybės tarybos sprendimus privalo<text:s/></text:span><text:span text:style-name="T1365">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366">ės tarnautojas arba savivaldybės administracijos direktoriaus (kai yra gautas mero pritarimas) paskirtas valstybės tarnautojas arba darbuotojas, dirbantis savivaldybės administracijoje pagal darbo sutartį.</text:span></text:p>
      <text:p text:style-name="P1367">Straipsnio pakeitimai:</text:p>
      <text:p text:style-name="Normal"><text:span text:style-name="T1368">Nr.<text:s/></text:span><text:a xlink:href="http://www3.lrs.lt/cgi-bin/preps2?a=377644&amp;b=" office:target-frame-name="_top" xlink:show="replace"><text:span text:style-name="T1369">XI-971</text:span></text:a><text:span text:style-name="T1370">, 2010-06-30, Žin., 2010, Nr. 86-4525 (2010-07-20)</text:span></text:p>
      <text:p text:style-name="Normal"><text:span text:style-name="T1371">Nr.<text:s/></text:span><text:a xlink:href="http://www3.lrs.lt/cgi-bin/preps2?a=396748&amp;b=" office:target-frame-name="_top" xlink:show="replace"><text:span text:style-name="T1372">XI-1323</text:span></text:a><text:span text:style-name="T1373">, 2011-04-14, Žin., 2011, Nr. 52-2500 (2011-05-03)</text:span></text:p>
      <text:p text:style-name="P1374"><text:span text:style-name="T1375">Nr.<text:s/></text:span><text:a xlink:href="http://www3.lrs.lt/cgi-bin/preps2?a=397375&amp;b=" office:target-frame-name="_top" xlink:show="replace"><text:span text:style-name="T1376">XI-1327</text:span></text:a><text:span text:style-name="T1377">, 2011-04-19, Žin., 2011, Nr. 52-2504 (2011-05-03)</text:span></text:p>
      <text:p text:style-name="P1378"><text:span text:style-name="T1379">Nr.<text:s/></text:span><text:a xlink:href="http://www3.lrs.lt/cgi-bin/preps2?a=437029&amp;b=" office:target-frame-name="_top" xlink:show="replace"><text:span text:style-name="T1380">XI-2387</text:span></text:a><text:span text:style-name="T1381">, 2012-11-08, Žin., 2012, Nr. 136-6958 (2012-11-24)</text:span></text:p>
      <text:p text:style-name="Normal"><text:span text:style-name="T1382">Nr.<text:s/></text:span><text:a xlink:href="http://www3.lrs.lt/cgi-bin/preps2?a=460626&amp;b=" office:target-frame-name="_top" xlink:show="replace"><text:span text:style-name="T1383">XII-610</text:span></text:a><text:span text:style-name="T1384">, 2013-11-21, Žin., 2013, Nr. 124-6286 (2013-12-05)</text:span></text:p>
      <text:p text:style-name="P1385"><text:span text:style-name="T1386">Nr.<text:s/></text:span><text:a xlink:href="http://www3.lrs.lt/cgi-bin/preps2?a=477145&amp;b=" office:target-frame-name="_top" xlink:show="replace"><text:span text:style-name="T1387">XII-967</text:span></text:a><text:span text:style-name="T1388">, 2014-06-26, paskelbta TAR 2014-07-11, i. k. 2014-10138</text:span></text:p>
      <text:p text:style-name="P1389"/>
      <text:p text:style-name="P1390"><text:span text:style-name="T1391">14</text:span><text:span text:style-name="T1392"><text:s/>straipsnis.<text:s/></text:span><text:span text:style-name="T1393">Savivaldybės tarybos<text:s/></text:span><text:span text:style-name="T1394">komitetai</text:span></text:p>
      <text:p text:style-name="P1395"><text:span text:style-name="T1396">1</text:span><text:span text:style-name="T1397">. Savivaldybės tarybos komitetai sudaromi savivaldybės tarybai teikiamiems klausimams preliminariai nagrinėti ir išvadoms bei pasiūlymams teikti, kontroliuoti, kaip laikomasi įstatymų ir vykdomi savivaldybės tarybos, mero sprendimai.</text:span></text:p>
      <text:p text:style-name="P1398"><text:span text:style-name="T1399">2</text:span><text:span text:style-name="T1400">.<text:s/></text:span><text:span text:style-name="T1401">Komitetai sudaromi</text:span><text:span text:style-name="T1402"><text:s/></text:span><text:span text:style-name="T1403">ne mažiau kaip</text:span><text:span text:style-name="T1404"><text:s/>iš<text:s/></text:span><text:span text:style-name="T1405">3</text:span><text:span text:style-name="T1406"><text:s/></text:span><text:span text:style-name="T1407">tarybos narių savivaldybės tarybos sprendimu.</text:span><text:span text:style-name="T1408"><text:s/></text:span><text:span text:style-name="T1409">Kiekvienoje savivaldybėje privaloma sudaryti Kontrolės komitetą. Į Kontrolės komitetą įeina vienodas visų savivaldybės tarybos narių frakcijų ir savivaldybės tarybos narių</text:span><text:span text:style-name="T1410"><text:s/>grupės, jeigu ją sudaro ne mažiau kaip 3 savivaldybės tarybos nariai, deleguotų atstovų skaičius. Sudarant kitus komitetus, laikomasi<text:s/></text:span><text:span text:style-name="T1411">proporcinio</text:span><text:span text:style-name="T1412"><text:s/></text:span><text:span text:style-name="T1413">daugumos ir mažumos atstovavimo principo. Komitetų ir jų narių skaičių, komitetų įgaliojimus, išskyrus Kontro</text:span><text:span text:style-name="T1414">lės komitetą, nustato savivaldybės</text:span><text:span text:style-name="T1415"><text:s/></text:span><text:span text:style-name="T1416">taryba. Kontrolės komiteto įgaliojimus savivaldybės</text:span><text:span text:style-name="T1417"><text:s/></text:span><text:span text:style-name="T1418">taryba nustato atsižvelgdama į šio straipsnio 4 dalį. Komitetų darbo tvarka nustatoma reglamente.</text:span></text:p>
      <text:p text:style-name="P1419"><text:span text:style-name="T1420">3</text:span><text:span text:style-name="T1421">. Komitetų, išskyrus Kontrolės komitetą, pirmininkus ir jų pavaduo</text:span><text:span text:style-name="T1422">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23">opozicija) nepasiūlo Kontrolės komiteto pirmininko kandidatūros arba</text:span><text:span text:style-name="T1424"><text:s/></text:span><text:span text:style-name="T1425">jeigu nėra paskelbta savivaldybės tarybos mažuma (opozicija), Kontrolės komiteto pirmininką ir pirmininko pavaduotoją skiria savivaldybės taryba mero siūlymu.</text:span></text:p>
      <text:p text:style-name="P1426"><text:span text:style-name="T1427">3 dalies redakcija nuo tos d</text:span><text:span text:style-name="T1428">ienos, kai<text:s/></text:span><text:span text:style-name="T1429">2015 metais naujai išrinktos savivaldybių tarybos susirenka į pirmąjį posėdį:</text:span></text:p>
      <text:p text:style-name="P1430"><text:span text:style-name="T1431">3</text:span><text:span text:style-name="T1432">.<text:s/></text:span><text:span text:style-name="T1433">Komitetų,<text:s/></text:span><text:span text:style-name="T1434">išskyrus Kontrolės komitetą, pirmininkus<text:s/></text:span><text:span text:style-name="T1435">ir jų pavaduotojus mero siūlymu skiria komitetai.<text:s/></text:span><text:span text:style-name="T1436">Tą pačią kandidatūrą meras gali siūlyti du kartus.<text:s/></text:span><text:span text:style-name="T1437">Kontrolės komiteto pirmininką savivaldybės tarybos mažumos (opozicijos) siūlymu, Kontrolės komiteto pirmininko pavaduotoją mero siūlymu skiria savivaldybės taryba reglamento nustatyta tvarka. Jeigu savivaldybės tarybos mažuma (opozicija) nepasiūlo Kontrolė</text:span><text:span text:style-name="T1438">s komiteto pirmininko kandidatūros arba</text:span><text:span text:style-name="T1439"><text:s/></text:span><text:span text:style-name="T1440">jeigu nėra paskelbta savivaldybės tarybos mažuma (opozicija), Kontrolės komiteto pirmininką ir pirmininko pavaduotoją skiria savivaldybės taryba mero siūlymu.</text:span></text:p>
      <text:p text:style-name="P1441"/>
      <text:p text:style-name="P1442"><text:span text:style-name="T1443">4</text:span><text:span text:style-name="T1444">. Kontrolės komitetas:<text:s/></text:span></text:p>
      <text:p text:style-name="P1445"><text:span text:style-name="T1446">1</text:span><text:span text:style-name="T1447">) teikia savivaldybės tarybai išvadas dėl savivaldybės kontrolieriaus (savivaldybės<text:s/></text:span><text:span text:style-name="T1448">kontrolės ir audito</text:span><text:span text:style-name="T1449"><text:s/></text:span><text:span text:style-name="T1450">tarnybos) veiklos rezultatų;</text:span></text:p>
      <text:p text:style-name="P1451"><text:span text:style-name="T1452">2</text:span><text:span text:style-name="T1453">) siūlo savivaldybės tarybai atleisti savivaldybės kontrolierių, kai yra įstatymuose nurodyti atleidimo iš valstybės t</text:span><text:span text:style-name="T1454">arnybos pagrindai;<text:s/></text:span></text:p>
      <text:p text:style-name="P1455"><text:span text:style-name="T1456">3</text:span><text:span text:style-name="T1457">) svarsto savivaldybės kontrolieriaus (savivaldybės<text:s/></text:span><text:span text:style-name="T1458">kontrolės ir audito</text:span><text:span text:style-name="T1459"><text:s/></text:span><text:span text:style-name="T1460">tarnybos)<text:s/></text:span><text:span text:style-name="T1461">kitų metų<text:s/></text:span><text:span text:style-name="T1462">veiklos plano projektą ir teikia pasiūlymus dėl šio plano projekto papildymo ar pakeitimo, reglamento nustatyta tvarka iki einamųjų metų la</text:span><text:span text:style-name="T1463">pkričio<text:s/></text:span><text:span text:style-name="T1464">5</text:span><text:span text:style-name="T1465"><text:s/>dienos grąžina šį plano projektą savivaldybės kontrolieriui tvirtinti;</text:span></text:p>
      <text:p text:style-name="P1466"><text:span text:style-name="T1467">4</text:span><text:span text:style-name="T1468">) įvertina savivaldybės kontrolieriaus (savivaldybės kontrolės ir audito tarnybos) ateinančių metų veiklos planui vykdyti reikalingus asignavimus ir išvadą dėl jų teikia<text:s/></text:span><text:span text:style-name="T1469">savivaldybės tarybai;</text:span></text:p>
      <text:p text:style-name="P1470"><text:span text:style-name="T1471">5</text:span><text:span text:style-name="T1472">) svarsto savivaldybės kontrolieriaus parengtą ataskaitą dėl jo (savivaldybės<text:s/></text:span><text:span text:style-name="T1473">kontrolės ir audito</text:span><text:span text:style-name="T1474"><text:s/></text:span><text:span text:style-name="T1475">tarnybos) veiklos plano įvykdymo, jos pagrindu rengia ir teikia savivaldybės tarybai išvadas dėl savivaldybės turto ir lėšų naudoji</text:span><text:span text:style-name="T1476">mo teisėtumo, tikslingumo ir efektyvumo bei savivaldybės kontrolieriaus (savivaldybės kontrolės ir audito tarnybos) veiklos;</text:span></text:p>
      <text:p text:style-name="P1477"><text:span text:style-name="T1478">6</text:span><text:span text:style-name="T1479">) siūlo savivaldybės tarybai atlikti nepriklausomą savivaldybės turto ir lėšų naudojimo bei savivaldybės veiklos auditą, teiki</text:span><text:span text:style-name="T1480">a savo išvadas dėl audito rezultatų;</text:span></text:p>
      <text:p text:style-name="P1481"><text:span text:style-name="T1482">7</text:span><text:span text:style-name="T1483">) periodiškai (kartą per ketvirtį) svarsto, kaip vykdomas savivaldybės kontrolieriaus (savivaldybės<text:s/></text:span><text:span text:style-name="T1484">kontrolės ir audito</text:span><text:span text:style-name="T1485"><text:s/></text:span><text:span text:style-name="T1486">tarnybos) veiklos planas, savivaldybės kontrolieriaus ar savo iniciatyva išklauso institucijų,</text:span><text:span text:style-name="T1487"><text:s/>įstaigų ir įmonių vadovus dėl savivaldybės kontrolieriaus (savivaldybės<text:s/></text:span><text:span text:style-name="T1488">kontrolės ir audito</text:span><text:span text:style-name="T1489"><text:s/></text:span><text:span text:style-name="T1490">tarnybos) atlikto finansinio ir veiklos audito metu nustatytų trūkumų ar teisės aktų pažeidimų pašalinimo, prireikus kreipiasi į savivaldybės administracijos direk</text:span><text:span text:style-name="T1491">torių<text:s/></text:span><text:span text:style-name="T1492">arba savivaldybės tarybą</text:span><text:span text:style-name="T1493"><text:s/>dėl savivaldybės kontrolieriaus (savivaldybės<text:s/></text:span><text:span text:style-name="T1494">kontrolės ir audito</text:span><text:span text:style-name="T1495"><text:s/></text:span><text:span text:style-name="T1496">tarnybos) reikalavimų įvykdymo;</text:span></text:p>
      <text:p text:style-name="P1497"><text:span text:style-name="T1498">8</text:span><text:span text:style-name="T1499">) dirba pagal savivaldybės tarybos patvirtintą veiklos programą ir kiekvienų metų pabaigoje už savo veiklą atsiskaito<text:s/></text:span><text:span text:style-name="T1500">savivaldybės tarybai.</text:span></text:p>
      <text:p text:style-name="P1501"><text:span text:style-name="T1502">5</text:span><text:span text:style-name="T1503">.<text:s/></text:span><text:span text:style-name="T1504">Komitetų posėdžiai yra teisėti, jei juose dalyvauja daugiau kaip pusė visų komiteto narių.<text:s/></text:span><text:span text:style-name="T1505">Komitetai pagal savo kompetenciją priima rekomendacinius sprendimus. Savivaldybės administracija, jos padaliniai, savivaldybės biudžet</text:span><text:span text:style-name="T1506">inės ir viešosios įstaigos ir savivaldybės kontroliuojamos įmonės su jų veikla susijusius komitetų sprendimus turi apsvarstyti ir apie svarstymo rezultatus pranešti komitetams.</text:span></text:p>
      <text:p text:style-name="P1507"><text:span text:style-name="T1508">6</text:span><text:span text:style-name="T1509">. Komitetų darbe patariamojo balso teise reglamento nustatyta tvarka gali<text:s/></text:span><text:span text:style-name="T1510">dalyvauti visuomenės atstovai</text:span><text:span text:style-name="T1511"><text:s/></text:span><text:span text:style-name="T1512">–<text:s/></text:span><text:span text:style-name="T1513">seniūnaičiai, ekspertai, valstybės tarnautojai<text:s/></text:span><text:span text:style-name="T1514">ir kiti suinteresuoti asmenys.</text:span><text:span text:style-name="T1515"><text:s/>Kai komiteto posėdyje svarstomas su valstybės, tarnybos ar komercine paslaptimi susijęs klausimas, komitetas gali nuspręsti jį nagrinėti uždarame<text:s/></text:span><text:span text:style-name="T1516">posėdyje.</text:span></text:p>
      <text:p text:style-name="P1517"><text:span text:style-name="T1518">7</text:span><text:span text:style-name="T1519">. Komitetų posėdžių darbotvarkės ne vėliau kaip<text:s/></text:span><text:span text:style-name="T1520">prieš 2 darbo dienas iki komiteto posėdžio pradžios</text:span><text:span text:style-name="T1521"><text:s/>paskelbiamos savivaldybės interneto tinklalapyje.</text:span></text:p>
      <text:p text:style-name="P1522"><text:span text:style-name="T1523">7 dalies redakcija nuo tos dienos, kai<text:s/></text:span><text:span text:style-name="T1524">2015 metais naujai išrinktos savivaldybių tarybos su</text:span><text:span text:style-name="T1525">sirenka į pirmąjį posėdį:</text:span></text:p>
      <text:p text:style-name="P1526"><text:span text:style-name="T1527">7</text:span><text:span text:style-name="T1528">. Komitetų posėdžių darbotvarkės ne vėliau kaip<text:s/></text:span><text:span text:style-name="T1529">prieš 2 darbo dienas iki komiteto posėdžio pradžios</text:span><text:span text:style-name="T1530"><text:s/>paskelbiamos savivaldybės interneto svetainėje.</text:span></text:p>
      <text:p text:style-name="P1531"/>
      <text:p text:style-name="P1532"><text:span text:style-name="T1533">8</text:span><text:span text:style-name="T1534">. Komitetų posėdžių metu daromas garso įrašas. Komitetų posėdžių garso<text:s/></text:span><text:span text:style-name="T1535">įrašai saugomi informacinėse laikmenose.</text:span></text:p>
      <text:p text:style-name="P1536">Straipsnio pakeitimai:</text:p>
      <text:p text:style-name="P1537"><text:span text:style-name="T1538">Nr.<text:s/></text:span><text:a xlink:href="http://www3.lrs.lt/cgi-bin/preps2?a=397375&amp;b=" office:target-frame-name="_top" xlink:show="replace"><text:span text:style-name="T1539">XI-1327</text:span></text:a><text:span text:style-name="T1540">, 2011-04-19, Žin., 2011, Nr. 52-2504 (2011-05-03)</text:span></text:p>
      <text:p text:style-name="Normal"><text:span text:style-name="T1541">Nr.<text:s/></text:span><text:a xlink:href="http://www3.lrs.lt/cgi-bin/preps2?a=403300&amp;b=" office:target-frame-name="_top" xlink:show="replace"><text:span text:style-name="T1542">XI-1567</text:span></text:a><text:span text:style-name="T1543">, 2011-06-30, Žin., 2011, Nr. 91-4334 (2011-07-19)</text:span></text:p>
      <text:p text:style-name="Normal"><text:span text:style-name="T1544">Nr.<text:s/></text:span><text:a xlink:href="http://www3.lrs.lt/cgi-bin/preps2?a=460626&amp;b=" office:target-frame-name="_top" xlink:show="replace"><text:span text:style-name="T1545">XII-610</text:span></text:a><text:span text:style-name="T1546">, 2013-11-21, Žin., 2013, Nr. 124-6286 (2013-12-05)</text:span></text:p>
      <text:p text:style-name="P1547"><text:span text:style-name="T1548">Nr.<text:s/></text:span><text:a xlink:href="http://www3.lrs.lt/cgi-bin/preps2?a=477145&amp;b=" office:target-frame-name="_top" xlink:show="replace"><text:span text:style-name="T1549">XII-967</text:span></text:a><text:span text:style-name="T1550">, 2014-06-26, paskelbta TAR 2014-07-11, i. k. 2014-10138</text:span></text:p>
      <text:p text:style-name="P1551"/>
      <text:p text:style-name="P1552"><text:span text:style-name="T1553">15</text:span><text:span text:style-name="T1554"><text:s/>straipsnis.<text:s/></text:span><text:span text:style-name="T1555">Savivaldybės tarybos komisijos</text:span></text:p>
      <text:p text:style-name="P1556"><text:span text:style-name="T1557">1</text:span><text:span text:style-name="T1558">. Savivaldybės taryba savo įgaliojimų laikui sudaro Administracinę komisiją ir Etikos komisiją. Savivaldybės taryba šių komisijų pirmininkus me</text:span><text:span text:style-name="T1559">ro teikimu skiria iš tarybos narių. Jeigu yra paskelbta savivaldybės tarybos mažuma (opozicija), Etikos komisijos pirmininko kandidatūrą meras teikia savivaldybės tarybos mažumos (opozicijos) siūlymu reglamento nustatyta tvarka. Jeigu savivaldybės tarybos<text:s/></text:span><text:span text:style-name="T1560">mažuma (opozicija) nepasiūlo Etikos komisijos pirmininko kandidatūros, Etikos komisijos pirmininką savivaldybės taryba skiria mero teikimu.</text:span><text:span text:style-name="T1561"><text:s/></text:span><text:span text:style-name="T1562">Komisijų atsakingųjų sekretorių pareigas atlieka savivaldybės administracijos direktoriaus paskirti valstybės tarnau</text:span><text:span text:style-name="T1563">tojai, šios funkcijos įrašomos į jų pareigybės aprašymą.</text:span></text:p>
      <text:p text:style-name="P1564"><text:span text:style-name="T1565">2</text:span><text:span text:style-name="T1566">. Administracinė komisija nagrinėja Administracinių teisės pažeidimų kodekso jos kompetencijai priskirtas administracinių teisės pažeidimų bylas.<text:s/></text:span></text:p>
      <text:p text:style-name="P1567"><text:span text:style-name="T1568">3</text:span><text:span text:style-name="T1569">. Etikos komisija:</text:span></text:p>
      <text:p text:style-name="P1570"><text:span text:style-name="T1571">1</text:span><text:span text:style-name="T1572">) prižiūri, kaip<text:s/></text:span><text:span text:style-name="T1573">savivaldybės tarybos nariai laikosi šio įstatymo, Valstybės politikų elgesio kodekso, reglamento, kitų teisės aktų, reglamentuojančių savivaldybės tarybos narių veiklą ir elgesį, reikalavimų;</text:span></text:p>
      <text:p text:style-name="P1574"><text:span text:style-name="T1575">2</text:span><text:span text:style-name="T1576">) analizuoja savivaldybės tarybos narių nedalyvavimo saviva</text:span><text:span text:style-name="T1577">ldybės tarybos, komitetų ir komisijų posėdžiuose ir šio įstatymo nustatytų pareigų nevykdymo priežastis;</text:span></text:p>
      <text:p text:style-name="P1578"><text:span text:style-name="T1579">3</text:span><text:span text:style-name="T1580">) nagrinėja gautą informaciją dėl savivaldybės tarybos nario veiklos ar jo viešųjų ir privačių interesų nesuderinamumo;</text:span></text:p>
      <text:p text:style-name="P1581"><text:span text:style-name="T1582">4</text:span><text:span text:style-name="T1583">) nagrinėja savivaldy</text:span><text:span text:style-name="T1584">bės bendruomenės narių, valstybės institucijų, gyvenamųjų vietovių bendruomenių ar bendruomeninių organizacijų atstovų siūlymus ir pastabas dėl savivaldybės tarybos narių veiklos skaidrumo;</text:span></text:p>
      <text:p text:style-name="P1585"><text:span text:style-name="T1586">5</text:span><text:span text:style-name="T1587">) teikia Vyriausiajai rinkimų komisijai siūlymą dėl savivaldy</text:span><text:span text:style-name="T1588">bės tarybos nario įgaliojimų nutraukimo, jeigu šis tarybos narys yra praleidęs iš eilės tris savivaldybės tarybos posėdžius be pateisinamos priežasties.</text:span></text:p>
      <text:p text:style-name="P1589"><text:span text:style-name="T1590">4</text:span><text:span text:style-name="T1591">.</text:span><text:span text:style-name="T1592"><text:s/></text:span><text:span text:style-name="T1593">Įstatymų nustatytais atvejais arba savivaldybės tarybos sprendimu gali būti sudaromos ir kitos</text:span><text:span text:style-name="T1594"><text:s/>nuolatinės (tos kadencijos laikotarpiui) bei laikinosios (atskiriems klausimams nagrinėti) komisijos.<text:s/></text:span></text:p>
      <text:p text:style-name="P1595"><text:span text:style-name="T1596">5</text:span><text:span text:style-name="T1597">. Savivaldybės tarybos sudaromų komisijų nariais gali būti savivaldybės tarybos nariai, valstybės tarnautojai, gyvenamųjų vietovių bendruomenių ir<text:s/></text:span><text:span text:style-name="T1598">bendruomeninių organizacijų atstovai, kiti savivaldybės bendruomenės nariai.</text:span><text:span text:style-name="T1599"><text:s/></text:span><text:span text:style-name="T1600">Etikos komisijoje gyvenamųjų vietovių bendruomenių atstovai turi sudaryti ne mažiau kaip 1/3 komisijos narių.</text:span></text:p>
      <text:p text:style-name="P1601"><text:span text:style-name="T1602">6</text:span><text:span text:style-name="T1603">. Savivaldybės tarybos komisijų sudarymo tvarka nustatyta reglam</text:span><text:span text:style-name="T1604">ente. Komisijų nuostatus tvirtina savivaldybės taryba.<text:s/></text:span></text:p>
      <text:p text:style-name="P1605">Straipsnio pakeitimai:</text:p>
      <text:p text:style-name="P1606"><text:span text:style-name="T1607">Nr.<text:s/></text:span><text:a xlink:href="http://www3.lrs.lt/cgi-bin/preps2?a=397375&amp;b=" office:target-frame-name="_top" xlink:show="replace"><text:span text:style-name="T1608">XI-1327</text:span></text:a><text:span text:style-name="T1609">, 2011-04-19, Žin., 2011, Nr. 52-2504 (2011-05-03)</text:span></text:p>
      <text:p text:style-name="P1610"/>
      <text:p text:style-name="P1611"><text:span text:style-name="T1612">16</text:span><text:span text:style-name="T1613"><text:s/>straipsnis.<text:s/></text:span><text:span text:style-name="T1614">Savivaldybės tarybos<text:s/></text:span><text:span text:style-name="T1615">kompetencija</text:span></text:p>
      <text:p text:style-name="P1616"><text:span text:style-name="T1617">1</text:span><text:span text:style-name="T1618">. Savivaldybės tarybos kompetencija yra išimtinė ir paprastoji.</text:span></text:p>
      <text:p text:style-name="P1619"><text:span text:style-name="T1620">2</text:span><text:span text:style-name="T1621">. Išimtinė savivaldybės tarybos kompetencija:</text:span></text:p>
      <text:p text:style-name="P1622"><text:span text:style-name="T1623">1</text:span><text:span text:style-name="T1624">) reglamento tvirtinimas. Reglamente, be kitų klausimų, turi būti numatytos pagrindinės bendravimo su gyventojais formos</text:span><text:span text:style-name="T1625"><text:s/>ir būdai, užtikrinantys vietos savivaldos principų ir teisės įgyvendinimą bendruomenės interesais;</text:span></text:p>
      <text:p text:style-name="P1626"><text:span text:style-name="T1627">2</text:span><text:span text:style-name="T1628">) mero rinkimai, jo atleidimas iš pareigų prieš terminą, mero darbo užmokesčio nustatymas;</text:span></text:p>
      <text:p text:style-name="P1629"><text:span text:style-name="T1630">2 punkto redakcija nuo tos dienos, kai<text:s/></text:span><text:span text:style-name="T1631">2015 metais naujai iš</text:span><text:span text:style-name="T1632">rinktos savivaldybių tarybos susirenka į pirmąjį posėdį:</text:span></text:p>
      <text:p text:style-name="P1633"><text:span text:style-name="T1634">2</text:span><text:span text:style-name="T1635">) mero atleidimas iš pareigų prieš terminą, mero darbo užmokesčio nustatymas;</text:span></text:p>
      <text:p text:style-name="P1636"/>
      <text:p text:style-name="P1637"><text:span text:style-name="T1638">3</text:span><text:span text:style-name="T1639">) mero pavaduotojų skaičiaus nustatymas, mero pavaduotojo (pavaduotojų) skyrimas mero teikimu ir atleidimas iš</text:span><text:span text:style-name="T1640"><text:s/>pareigų prieš terminą, mero pavaduotojo (pavaduotojų) darbo užmokesčio nustatymas įstatymų nustatyta tvarka;</text:span></text:p>
      <text:p text:style-name="P1641"><text:span text:style-name="T1642">4</text:span><text:span text:style-name="T1643">) mero pavaduotojo (pavaduotojų) veiklos sričių nustatymas mero teikimu;</text:span></text:p>
      <text:p text:style-name="P1644"><text:span text:style-name="T1645">4 punktas netenka galios nuo tos dienos, kai<text:s/></text:span><text:span text:style-name="T1646">2015 metais naujai išri</text:span><text:span text:style-name="T1647">nktos savivaldybių tarybos susirenka į pirmąjį posėdį.</text:span></text:p>
      <text:p text:style-name="P1648"><text:span text:style-name="T1649">5</text:span><text:span text:style-name="T1650">) sprendimo dėl savivaldybės tarybos kolegijos sudarymo priėmimas ir savivaldybės tarybos kolegijos sudarymas mero teikimu;</text:span></text:p>
      <text:p text:style-name="P1651"><text:span text:style-name="T1652">6</text:span><text:span text:style-name="T1653">) savivaldybės tarybos komitetų, komisijų, kitų savivaldybės darbui</text:span><text:span text:style-name="T1654"><text:s/>organizuoti reikalingų darinių ir įstatymuose numatytų kitų komisijų sudarymas ir jų nuostatų tvirtinimas;</text:span></text:p>
      <text:p text:style-name="P1655"><text:span text:style-name="T1656">7</text:span><text:span text:style-name="T1657">) Kontrolės komiteto pirmininko ir jo pavaduotojo skyrimas, Kontrolės komiteto veiklos programos tvirtinimas;</text:span></text:p>
      <text:p text:style-name="P1658"><text:span text:style-name="T1659">8</text:span><text:span text:style-name="T1660">) pretendentų į savivaldybės</text:span><text:span text:style-name="T1661"><text:s/>kontrolieriaus pareigas atrankos komisijos sudarymas, sprendimų dėl savivaldybės kontrolieriaus priėmimo į pareigas ir atleidimo iš jų priėmimas, savivaldybės kontrolės ir audito tarnybos steigimas savivaldybės kontrolieriaus teikimu, didžiausio valstybės</text:span><text:span text:style-name="T1662"><text:s/>tarnautojų pareigybių ir darbuotojų, dirbančių pagal darbo sutartis, skaičiaus šioje tarnyboje nustatymas, savivaldybės kontrolieriaus (savivaldybės kontrolės ir audito tarnybos) metinės ataskaitos svarstymas ir sprendimo dėl jos priėmimas, įstatymų numat</text:span><text:span text:style-name="T1663">yto savivaldybės kontrolieriaus darbo užmokesčio nustatymas, savivaldybės kontrolieriaus (savivaldybės kontrolės ir audito tarnybos) nuostatų tvirtinimas;</text:span></text:p>
      <text:p text:style-name="P1664"><text:span text:style-name="T1665">9</text:span><text:span text:style-name="T1666">)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667">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668">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669">irektoriaus ir savivaldybės administracijos direktoriaus pavaduotojo darbo užmokesčio nustatymas;<text:s/></text:span></text:p>
      <text:p text:style-name="P1670"><text:span text:style-name="T1671">10</text:span><text:span text:style-name="T1672">) savivaldybės administracijos struktūros, nuostatų ir darbo užmokesčio fondo tvirtinimas, didžiausio leistino valstybės tarnautojų pareigybių ir darbu</text:span><text:span text:style-name="T1673">otojų, dirbančių pagal darbo sutartis, skaičiaus savivaldybės administracijoje nustatymas savivaldybės administracijos direktoriaus siūlymu mero teikimu;</text:span></text:p>
      <text:p text:style-name="P1674"><text:span text:style-name="T1675">11</text:span><text:span text:style-name="T1676">) sprendimų dėl mero politinio (asmeninio) pasitikėjimo valstybės tarnautojų pareigybių<text:s/></text:span><text:span text:style-name="T1677">steigimo, jų skaičiaus nustatymo ir savivaldybės tarybos sekretoriato sudarymo priėmimas mero siūlymu;</text:span></text:p>
      <text:p text:style-name="P1678"><text:span text:style-name="T1679">11 punkto redakcija nuo tos dienos, kai<text:s/></text:span><text:span text:style-name="T1680">2015 metais naujai išrinktos savivaldybių tarybos susirenka į pirmąjį posėdį:</text:span></text:p>
      <text:p text:style-name="P1681"><text:span text:style-name="T1682">11</text:span><text:span text:style-name="T1683">) sprendimų dėl mero politini</text:span><text:span text:style-name="T1684">o (asmeninio) pasitikėjimo valstybės tarnautojų pareigybių skaičiaus nustatymo bei savivaldybės tarybos ir mero</text:span><text:span text:style-name="T1685"><text:s/></text:span><text:span text:style-name="T1686">sekretoriato sudarymo<text:s/></text:span><text:span text:style-name="T1687">ir</text:span><text:span text:style-name="T1688"><text:s/>jo pareigybių skaičiaus nustatymo priėmimas mero siūlymu;</text:span></text:p>
      <text:p text:style-name="P1689"/>
      <text:p text:style-name="P1690"><text:span text:style-name="T1691">12</text:span><text:span text:style-name="T1692">) sprendimo išieškoti iš savivaldybės administracijos<text:s/></text:span><text:span text:style-name="T1693">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1694">prendimu turėjo atlyginti žalą, jeigu žala neviršija jų paskutinių šešių mėnesių vidutinio darbo užmokesčio dydžio;</text:span></text:p>
      <text:p text:style-name="P1695"><text:span text:style-name="T1696">13</text:span><text:span text:style-name="T1697">) sprendimų dėl seniūnijų steigimo, panaikinimo ir jų skaičiaus nustatymo, dėl pavadinimų seniūnijoms suteikimo ir jų keitimo, dėl ter</text:span><text:span text:style-name="T1698">itorijų priskyrimo seniūnijoms, dėl seniūnijų aptarnaujamų teritorijų ribų nustatymo ir keitimo,<text:s/></text:span><text:span text:style-name="T1699">įvertinus gyventojų nuomonę,</text:span><text:span text:style-name="T1700"><text:s/>priėmimas;</text:span></text:p>
      <text:p text:style-name="P1701"><text:span text:style-name="T1702">14</text:span><text:span text:style-name="T1703">) gyvenamųjų vietovių ar jų dalių suskirstymo (sugrupavimo) į seniūnaitijas tvirtinimas savivaldybės administraci</text:span><text:span text:style-name="T1704">jos direktoriaus teikimu;<text:s/></text:span></text:p>
      <text:p text:style-name="P1705"><text:span text:style-name="T1706">14 punktas netenka galios nuo tos dienos, kai<text:s/></text:span><text:span text:style-name="T1707">2015 metais naujai išrinktos savivaldybių tarybos susirenka į pirmąjį posėdį.</text:span></text:p>
      <text:p text:style-name="P1708"/>
      <text:p text:style-name="P1709"><text:span text:style-name="T1710">15</text:span><text:span text:style-name="T1711">) savivaldybės biudžeto ir<text:s/></text:span><text:span text:style-name="T1712">savivaldybės konsoliduotųjų ataskaitų rinkinio</text:span><text:span text:style-name="T1713"><text:s/>tvirtinimas Biudžeto san</text:span><text:span text:style-name="T1714">daros įstatymo ir Viešojo sektoriaus atskaitomybės įstatymo nustatyta tvarka, prireikus savivaldybės biudžeto tikslinimas;</text:span></text:p>
      <text:p text:style-name="P1715"><text:span text:style-name="T1716">16</text:span><text:span text:style-name="T1717">) sprendimo dėl mero fondo sudarymo, mero fondo dydžio</text:span><text:span text:style-name="T1718">,</text:span><text:span text:style-name="T1719"><text:s/>naudojimo<text:s/></text:span><text:span text:style-name="T1720">ir atsiskaitymo tvarkos</text:span><text:span text:style-name="T1721"><text:s/>priėmimas;</text:span></text:p>
      <text:p text:style-name="P1722"><text:span text:style-name="T1723">17</text:span><text:span text:style-name="T1724">) sprendimų dėl<text:s/></text:span><text:span text:style-name="T1725">papildomų ir planą viršijančių savivaldybės biudžeto pajamų ir kitų piniginių lėšų paskirstymo, tikslinės paskirties ir specializuotų fondų sudarymo ir naudojimo priėmimas;</text:span></text:p>
      <text:p text:style-name="P1726"><text:span text:style-name="T1727">18</text:span><text:span text:style-name="T1728">) sprendimų teikti mokesčių, rinkliavų ir kitas įstatymų nustatytas lengvatas</text:span><text:span text:style-name="T1729"><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30"><text:span text:style-name="T1731">19</text:span><text:span text:style-name="T1732">) mero, saviv</text:span><text:span text:style-name="T1733">aldybės administracijos direktoriaus, savivaldybės kontrolieriaus, biudžetinių ir viešųjų įstaigų (kurių savininkė yra savivaldybė), savivaldybės kontroliuojamų įmonių ir organizacijų vadovų ataskaitų ir atsakymų į savivaldybės tarybos narių paklausimus iš</text:span><text:span text:style-name="T1734">klausymas reglamento nustatyta tvarka, sprendimų dėl šių ataskaitų ir atsakymų priėmimas;</text:span></text:p>
      <text:p text:style-name="P1735"><text:span text:style-name="T1736">20</text:span><text:span text:style-name="T1737">) pasiūlymų valstybės institucijoms dėl savivaldybės teritorijoje esančių šių institucijų padalinių veiklos gerinimo teikimas, prireikus šių padalinių vadovų iš</text:span><text:span text:style-name="T1738">klausymas reglamento nustatyta tvarka;</text:span></text:p>
      <text:p text:style-name="P1739"><text:span text:style-name="T1740">21</text:span><text:span text:style-name="T1741">) savivaldybės biudžetinių ir viešųjų įstaigų (kurių savininkė yra savivaldybė), savivaldybės įmonių, akcinių bendrovių, uždarųjų akcinių bendrovių (toliau – savivaldybės juridiniai asmenys) steigimas, reorganiz</text:span><text:span text:style-name="T1742">avimas ir likvidavimas, dalyvavimas steigiant, reorganizuojant ir likviduojant viešuosius ir privačius juridinius asmenis;</text:span></text:p>
      <text:p text:style-name="P1743"><text:span text:style-name="T1744">21 punkto redakcija nuo tos dienos, kai<text:s/></text:span><text:span text:style-name="T1745">2015 metais naujai išrinktos savivaldybių tarybos susirenka į pirmąjį posėdį:</text:span></text:p>
      <text:p text:style-name="P1746"><text:span text:style-name="T1747">21</text:span><text:span text:style-name="T1748">)<text:s/></text:span><text:span text:style-name="T1749">savival</text:span><text:span text:style-name="T1750">dybės biudžetinių ir viešųjų įstaigų (kurių savininkė yra savivaldybė), savivaldybės įmonių, akcinių bendrovių, uždarųjų akcinių bendrovių (toliau – savivaldybės juridiniai asmenys) steigimas, reorganizavimas, likvidavimas ir jų priežiūra, savivaldybės mok</text:span><text:span text:style-name="T1751">ymo ir auklėjimo (toliau – švietimo) įstaigų vadovų skyrimas į pareigas ir atleidimas iš jų teisės aktų nustatyta tvarka, dalyvavimas steigiant, reorganizuojant ir likviduojant viešuosius ir privačius juridinius asmenis;</text:span></text:p>
      <text:p text:style-name="P1752"/>
      <text:p text:style-name="P1753"><text:span text:style-name="T1754">22</text:span><text:span text:style-name="T1755">) sprendimų dėl viešųjų ir p</text:span><text:span text:style-name="T1756">rivačių juridinių asmenų (kurių dalininkė yra savivaldybė) steigimo, reorganizavimo, likvidavimo priėmimas;</text:span></text:p>
      <text:p text:style-name="P1757"><text:span text:style-name="T1758">23</text:span><text:span text:style-name="T1759">) sprendimų dėl bendrų su kitomis savivaldybėmis įmonių steigimo priėmimas;</text:span></text:p>
      <text:p text:style-name="P1760"><text:span text:style-name="T1761">24</text:span><text:span text:style-name="T1762">) sprendimų dėl tam tikros veiklos nepriklausomo audito atli</text:span><text:span text:style-name="T1763">kimo savivaldybės įstaigose ar savivaldybės kontroliuojamose įmonėse priėmimas;</text:span></text:p>
      <text:p text:style-name="P1764"><text:span text:style-name="T1765">25</text:span><text:span text:style-name="T1766">) savivaldybės vardu sudaromų sutarčių pasirašymo tvarkos aprašo tvirtinimas; šiame apraše turi būti nustatyta, kokios sutartys negali būti sudaromos be išankstinio saviv</text:span><text:span text:style-name="T1767">aldybės tarybos pritarimo;</text:span></text:p>
      <text:p text:style-name="P1768"><text:span text:style-name="T1769">26</text:span><text:span text:style-name="T1770">) sprendimų dėl disponavimo savivaldybei nuosavybės teise priklausančiu turtu priėmimas, šio turto valdymo, naudojimo ir disponavimo juo tvarkos taisyklių nustatymas, išskyrus atvejus, kai tvarka yra nustatyta įstatymuose</text:span><text:span text:style-name="T1771"><text:s/>ar jų pagrindu priimtuose kituose teisės aktuose</text:span><text:span text:style-name="T1772">;</text:span></text:p>
      <text:p text:style-name="P1773"><text:span text:style-name="T1774">27</text:span><text:span text:style-name="T1775">) sprendimų dėl savivaldybei priskirtos valstybinės žemės ir kito valstybės turto valdymo, naudojimo ir disponavimo juo patikėjimo teise priėmimas;</text:span></text:p>
      <text:p text:style-name="P1776"><text:span text:style-name="T1777">28</text:span><text:span text:style-name="T1778">) sprendimų dėl paskolų ėmimo ir garantijų<text:s/></text:span><text:span text:style-name="T1779">teikimo už ilgalaikes paskolas priėmimas; šios paskolos naudojamos tik investicijų projektams finansuoti pagal Vyriausybės nustatytą tvarką, laikantis įstatymų nustatytų skolinimosi limitų ir gavus savivaldybės kontrolieriaus (savivaldybės kontrolės ir aud</text:span><text:span text:style-name="T1780">ito tarnybos) išvadą;</text:span></text:p>
      <text:p text:style-name="P1781"><text:span text:style-name="T1782">29</text:span><text:span text:style-name="T1783">) sprendimų dėl koncesijų suteikimo tikslingumo priėmimas; gavus savivaldybės kontrolieriaus išvadą iki konkurso paskelbimo, koncesijos konkurso sąlygų ir pagrindinės koncesijos sutarties sąlygų tvirtinimas, konkurso etapų nusta</text:span><text:span text:style-name="T1784">tymas ir, gavus savivaldybės kontrolieriaus išvadą, pritarimas galutiniam koncesijos sutarties projektui iki koncesijos sutarties pasirašymo;</text:span></text:p>
      <text:p text:style-name="P1785"><text:span text:style-name="T1786">30</text:span><text:span text:style-name="T1787">) sprendimų dėl socialinės ir gamybinės infrastruktūros objektų projektavimo ir statybos, dėl pavedimo saviv</text:span><text:span text:style-name="T1788">aldybės administracijai ir kitiems subjektams atlikti šių darbų užsakovo funkcijas priėmimas;</text:span></text:p>
      <text:p text:style-name="P1789"><text:span text:style-name="T1790">31</text:span><text:span text:style-name="T1791">) sprendimų dėl socialinio būsto fondo sudarymo (statybos, pirkimo ir t. t.) tvarkos, būsto suteikimo tvarkos ir dėl savivaldybės gyvenamųjų patalpų nuomos<text:s/></text:span><text:span text:style-name="T1792">mokesčio dydžio priėmimas;</text:span></text:p>
      <text:p text:style-name="P1793"><text:span text:style-name="T1794">32</text:span><text:span text:style-name="T1795">) savivaldybės<text:s/></text:span><text:span text:style-name="T1796">bendrojo plano<text:s/></text:span><text:span text:style-name="T1797">ar savivaldybės dalių bendrųjų planų tvirtinimas įstatymų nustatyta tvarka;</text:span></text:p>
      <text:p text:style-name="P1798"><text:span text:style-name="T1799">33</text:span><text:span text:style-name="T1800">) savivaldybės saugomų teritorijų steigimas pagal Saugomų teritorijų įstatymo nustatytą tvarką, savivaldybės sa</text:span><text:span text:style-name="T1801">ugomų vietinės reikšmės gamtos ir kultūros paveldo objektų skelbimas;</text:span></text:p>
      <text:p text:style-name="P1802"><text:span text:style-name="T1803">34</text:span><text:span text:style-name="T1804">) sprendimų dėl siūlymų keisti savivaldybės teritorijos ribas, suteikti savivaldybei pavadinimą ir jį keisti, sudaryti gyvenamąsias vietoves, nustatyti ir keisti jų pavadinimus, te</text:span><text:span text:style-name="T1805">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806"><text:span text:style-name="T1807">35</text:span><text:span text:style-name="T1808">)</text:span><text:span text:style-name="T1809"><text:s/>savivaldybės triukšmo prevencijos ir mažinimo priemonių, triukšmo savivaldybės teritorijoje rodiklių, aglomeracijų strateginių triukšmo žemėlapių, gyvenamųjų vietovių teritorijų, kuriose būtina įgyvendinti triukšmo prevencijos ir mažinimo priemones (triuk</text:span><text:span text:style-name="T1810">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811">;</text:span></text:p>
      <text:p text:style-name="P1812"><text:span text:style-name="T1813">36</text:span><text:span text:style-name="T1814">) taisyklių, už kurių pažeidimą atsiranda administracinė atsakomybė, ir kitų taisyklių tvirtinimas;</text:span></text:p>
      <text:p text:style-name="P1815"><text:span text:style-name="T1816">37</text:span><text:span text:style-name="T1817">) kainų ir tarifų už savivaldybės kontroliuojamų įmonių, savivaldybės biudžetinių ir viešųjų įstaigų (kurių savininkė yra savivaldybė) teikiam</text:span><text:span text:style-name="T1818">as atlygintinas paslaugas ir keleivių vežimą vietiniais maršrutais nustatymas, centralizuotai tiekiamos šilumos, šalto ir karšto vandens kainų nustatymas (tvirtinimas) įstatymų nustatyta tvarka, vietinių rinkliavų ir mokesčių tarifų</text:span><text:span text:style-name="T1819"><text:s/></text:span><text:span text:style-name="T1820">nustatymas įstatymų nus</text:span><text:span text:style-name="T1821">tatyta tvarka;<text:s/></text:span></text:p>
      <text:p text:style-name="P1822"><text:span text:style-name="T1823">38</text:span><text:span text:style-name="T1824">) sprendimų dėl kompensacijų tam tikroms vartotojų grupėms mokėjimo priėmimas, papildomos socialinės paramos, socialinių pašalpų ir kompensacijų skyrimo iš savivaldybės biudžeto tvarkos nustatymas, priedo fiziniam asmeniui (globėjui)<text:s/></text:span><text:span text:style-name="T1825">už vaiko globą dydžio ir mokėjimo iš savivaldybės biudžeto tvarkos nustatymas;</text:span></text:p>
      <text:p text:style-name="P1826"><text:span text:style-name="T1827">39</text:span><text:span text:style-name="T1828">) savivaldybės biudžetinės įstaigos vardu gautos paramos skirstymo taisyklių nustatymas;</text:span></text:p>
      <text:p text:style-name="P1829"><text:span text:style-name="T1830">40</text:span><text:span text:style-name="T1831">) savivaldybės<text:s/></text:span><text:span text:style-name="T1832">strateginių plėtros ir veiklos planų,<text:s/></text:span><text:span text:style-name="T1833">savivaldybės<text:s/></text:span><text:span text:style-name="T1834">atskirų</text:span><text:span text:style-name="T1835"><text:s/>ūkio šakų (sektorių) plėtros programų tvirtinimas ir</text:span><text:span text:style-name="T1836"><text:s/>ataskaitų dėl jų įgyvendinimo išklausymas ir sprendimų dėl jų priėmimas;</text:span></text:p>
      <text:p text:style-name="P1837"><text:span text:style-name="T1838">41</text:span><text:span text:style-name="T1839">) s</text:span><text:span text:style-name="T1840">trateginio planavimo savivaldybėje organizavimo tvarkos aprašo tvirtinimas;</text:span></text:p>
      <text:p text:style-name="P1841"><text:span text:style-name="T1842">42</text:span><text:span text:style-name="T1843">) sprendimų dėl jungimosi į savivaldyb</text:span><text:span text:style-name="T1844">ių sąjungas, dėl bendradarbiavimo su užsienio šalių savivaldybėmis ar prisijungimo prie tarptautinių savivaldos organizacijų priėmimas;</text:span></text:p>
      <text:p text:style-name="P1845"><text:span text:style-name="T1846">43</text:span><text:span text:style-name="T1847">) savivaldybės tarybos narių delegavimas į įstatymų nustatytas regionines tarybas, komisijas ir įgaliojimų jiems s</text:span><text:span text:style-name="T1848">uteikimas reglamento nustatyta tvarka;</text:span></text:p>
      <text:p text:style-name="P1849"><text:span text:style-name="T1850">4</text:span><text:span text:style-name="T1851">4</text:span><text:span text:style-name="T1852">) vietos gyventojų apklausos tvarkos aprašo tvirtinimas;</text:span></text:p>
      <text:p text:style-name="P1853"><text:span text:style-name="T1854">45</text:span><text:span text:style-name="T1855">) siūlymų nustatyta tvarka tvirtinti savivaldybės gyvenamųjų vietovių herbus teikimas, kitų savivaldybės simbolių ir jų naudojimo tvarkos tvirtinima</text:span><text:span text:style-name="T1856">s, teisė nustatyta tvarka už nuopelnus suteikti savivaldybės (jos centro ar kitos gyvenamosios vietovės) garbės piliečio vardą;</text:span></text:p>
      <text:p text:style-name="P1857"><text:span text:style-name="T1858">46</text:span><text:span text:style-name="T1859">) sprendimų dėl partnerystės su privačiais subjektais tikslingumo priėmimas; gavus savivaldybės kontrolieriaus išvadą iki<text:s/></text:span><text:span text:style-name="T1860">viešųjų pirkimų, reikalingų partnerystei su privačiais subjektais įgyvendinti, paskelbimo, viešųjų pirkimų sąlygų, būdo ir pagrindinių sutarties dėl partnerystės su privačiais subjektais sąlygų tvirtinimas; gavus savivaldybės kontrolieriaus išvadą, pritari</text:span><text:span text:style-name="T1861">mas galutiniam partnerystės su privačiais subjektais sutarties projektui iki tokios sutarties pasirašymo.</text:span></text:p>
      <text:p text:style-name="P1862"><text:span text:style-name="T1863">3</text:span><text:span text:style-name="T1864">. Paprastoji savivaldybės tarybos kompetencija;</text:span></text:p>
      <text:p text:style-name="P1865"><text:span text:style-name="T1866">1</text:span><text:span text:style-name="T1867">) savivaldybės biudžetinių įstaigų vadovų skyrimas į pareigas ir atleidimas iš jų teisės akt</text:span><text:span text:style-name="T1868">ų nustatyta tvarka, kitų funkcijų, susijusių su šių juridinių asmenų vadovų darbo santykiais, įgyvendinimas Darbo kodekso ir kitų teisės aktų nustatyta tvarka;</text:span></text:p>
      <text:p text:style-name="P1869"><text:span text:style-name="T1870">1 punktas netenka galios nuo tos dienos, kai<text:s/></text:span><text:span text:style-name="T1871">2015 metais naujai išrinktos savivaldybių tarybos s</text:span><text:span text:style-name="T1872">usirenka į pirmąjį posėdį.</text:span></text:p>
      <text:p text:style-name="P1873"/>
      <text:p text:style-name="P1874"><text:span text:style-name="T1875">2</text:span><text:span text:style-name="T1876">) savivaldybės biudžetinių įstaigų finansinių ataskaitų rinkinių tvirtinimas;</text:span></text:p>
      <text:p text:style-name="P1877"><text:span text:style-name="T1878">3</text:span><text:span text:style-name="T1879">) savivaldybės viešųjų įstaigų (kurių savininkė yra savivaldybė) vadovų skyrimas į pareigas ir atleidimas iš jų, kitų funkcijų, susijusių su</text:span><text:span text:style-name="T1880"><text:s/>šių juridinių asmenų vadovų darbo santykiais, įgyvendinimas Darbo kodekso ir kitų teisės aktų nustatyta tvarka;</text:span></text:p>
      <text:p text:style-name="P1881"><text:span text:style-name="T1882">3 punktas netenka galios nuo tos dienos, kai<text:s/></text:span><text:span text:style-name="T1883">2015 metais naujai išrinktos savivaldybių tarybos susirenka į pirmąjį posėdį.</text:span></text:p>
      <text:p text:style-name="P1884"/>
      <text:p text:style-name="P1885"><text:span text:style-name="T1886">4</text:span><text:span text:style-name="T1887">) savivaldybės</text:span><text:span text:style-name="T1888"><text:s/>viešųjų įstaigų (kurių savininkė yra savivaldybė) kolegialių organų sudarymas, kai tai numatyta viešosios įstaigos įstatuose;</text:span></text:p>
      <text:p text:style-name="P1889"><text:span text:style-name="T1890">5</text:span><text:span text:style-name="T1891">) savivaldybės viešųjų įstaigų (kurių savininkė yra savivaldybė) finansinių ataskaitų rinkinių tvirtinimas;</text:span></text:p>
      <text:p text:style-name="P1892"><text:span text:style-name="T1893">6</text:span><text:span text:style-name="T1894">) savivaldy</text:span><text:span text:style-name="T1895">bės viešųjų įstaigų (kurių savininkė yra savivaldybė) vidaus kontrolės tvarkos nustatymas;</text:span></text:p>
      <text:p text:style-name="P1896"><text:span text:style-name="T1897">7</text:span><text:span text:style-name="T1898">)</text:span><text:span text:style-name="T1899"><text:s/></text:span><text:span text:style-name="T1900">sprendimų dėl valstybės socialinių ir ekonominių programų tikslinių lėšų, kitų valstybės fondų lėšų ir materialiojo turto paskirstymo savivaldybės biudžetinėm</text:span><text:span text:style-name="T1901">s įstaigoms priėmimas;</text:span></text:p>
      <text:p text:style-name="P1902"><text:span text:style-name="T1903">8</text:span><text:span text:style-name="T1904">) savivaldybės ir vietovės lygmens specialiojo teritorijų planavimo dokumentų tvirtinimas, išskyrus įstatymų nustatytus atvejus;</text:span></text:p>
      <text:p text:style-name="P1905"><text:span text:style-name="T1906">9</text:span><text:span text:style-name="T1907">) juridinio asmens dalyvio kompetencijai pagal įstatymus priskirtų teisių įgyvendinimas ir par</text:span><text:span text:style-name="T1908">eigų vykdymas;</text:span></text:p>
      <text:p text:style-name="P1909"><text:span text:style-name="T1910">10</text:span><text:span text:style-name="T1911">) sprendimų dėl savivaldybės valdomo išlikusio nekilnojamojo turto nuosavybės teisių atkūrimo religinėms bendrijoms ir bendruomenėms priėmimas;</text:span></text:p>
      <text:p text:style-name="P1912"><text:span text:style-name="T1913">10 punktas netenka galios nuo tos dienos, kai<text:s/></text:span><text:span text:style-name="T1914">2015 metais naujai išrinktos savivaldybių tar</text:span><text:span text:style-name="T1915">ybos susirenka į pirmąjį posėdį.</text:span></text:p>
      <text:p text:style-name="P1916"/>
      <text:p text:style-name="P1917"><text:span text:style-name="T1918">11</text:span><text:span text:style-name="T1919">) sprendimų išduoti leidimus naudoti žūklės plotus vandens telkiniuose priėmimas,<text:s/></text:span><text:span text:style-name="T1920">žuvų išteklių naudojimo, atkūrimo ir apsaugos žuvininkystės vandens telkiniuose priemonių planų tvirtinimas teisės aktų nustatyta tvar</text:span><text:span text:style-name="T1921">ka;<text:s/></text:span></text:p>
      <text:p text:style-name="P1922"><text:span text:style-name="T1923">11 punktas netenka galios nuo tos dienos, kai<text:s/></text:span><text:span text:style-name="T1924">2015 metais naujai išrinktos savivaldybių tarybos susirenka į pirmąjį posėdį.</text:span></text:p>
      <text:p text:style-name="P1925"/>
      <text:p text:style-name="P1926"><text:span text:style-name="T1927">12</text:span><text:span text:style-name="T1928">) sprendimų dėl pagrindinės žemės naudojimo paskirties ir būdo keitimo priėmimas teisės aktų nustatytais atvejais ir tva</text:span><text:span text:style-name="T1929">rka;</text:span></text:p>
      <text:p text:style-name="P1930"><text:span text:style-name="T1931">12 punktas netenka galios nuo tos dienos, kai<text:s/></text:span><text:span text:style-name="T1932">2015 metais naujai išrinktos savivaldybių tarybos susirenka į pirmąjį posėdį.</text:span></text:p>
      <text:p text:style-name="P1933"/>
      <text:p text:style-name="P1934"><text:span text:style-name="T1935">13</text:span><text:span text:style-name="T1936">) sprendimų dėl patalpų suteikimo Seimo nariams<text:s/></text:span><text:span text:style-name="T1937">pagal Lietuvos Respublikos Seimo statutą;</text:span></text:p>
      <text:p text:style-name="P1938"><text:span text:style-name="T1939">13 punktas netenka galios nuo tos dienos, kai<text:s/></text:span><text:span text:style-name="T1940">2015 metais naujai išrinktos savivaldybių tarybos susirenka į pirmąjį posėdį.</text:span></text:p>
      <text:p text:style-name="P1941"/>
      <text:p text:style-name="P1942"><text:span text:style-name="T1943">14</text:span><text:span text:style-name="T1944">) sprendimų skelbti vietos gyventojų apklausą priėmimas.</text:span></text:p>
      <text:p text:style-name="P1945"><text:span text:style-name="T1946">14 punktas netenka galios nuo tos dienos, kai<text:s/></text:span><text:span text:style-name="T1947">2015 metais naujai išr</text:span><text:span text:style-name="T1948">inktos savivaldybių tarybos susirenka į pirmąjį posėdį.</text:span></text:p>
      <text:p text:style-name="P1949"/>
      <text:p text:style-name="P1950"><text:span text:style-name="T1951">4</text:span><text:span text:style-name="T1952">. Jeigu teisės aktuose yra nustatyta papildomų įgaliojimų savivaldybei, sprendimų dėl tokių įgaliojimų vykdymo priėmimo iniciatyva, neperžengiant nustatytų įgaliojimų, priklauso savivaldybės t</text:span><text:span text:style-name="T1953">arybai.<text:s/></text:span></text:p>
      <text:p text:style-name="P1954"><text:span text:style-name="T1955">5</text:span><text:span text:style-name="T1956">. Savivaldybės taryba reglamento nustatyta tvarka prižiūri savivaldybės vykdomąsias institucijas ir kitus subjektus, tiesiogiai įgyvendinančius valstybines (perduotas savivaldybėms) funkcijas.<text:s/></text:span></text:p>
      <text:p text:style-name="P1957"><text:span text:style-name="T1958">5 dalies redakcija nuo tos dienos, kai<text:s/></text:span><text:span text:style-name="T1959">2015<text:s/></text:span><text:span text:style-name="T1960">metais naujai išrinktos savivaldybių tarybos susirenka į pirmąjį posėdį:</text:span></text:p>
      <text:p text:style-name="P1961"><text:span text:style-name="T1962">5</text:span><text:span text:style-name="T1963">. Savivaldybės taryba<text:s/></text:span><text:span text:style-name="T1964">reglamento nustatyta tvarka<text:s/></text:span><text:span text:style-name="T1965">prižiūri savivaldybės vykdomąsias institucijas ir kitus subjektus, tiesiogiai įgyvendinančius valstybines (perduotas savivaldybė</text:span><text:span text:style-name="T1966">ms) funkcijas.<text:s/></text:span><text:span text:style-name="T1967">Už šios funkcijos įgyvendinimo organizavimą yra atsakingas meras.</text:span></text:p>
      <text:p text:style-name="P1968"/>
      <text:p text:style-name="P1969"><text:span text:style-name="T1970">6</text:span><text:span text:style-name="T1971">. Išimtinei savivaldybės tarybos kompetencijai priskirtų įgaliojimų savivaldybės taryba negali perduoti jokiai kitai savivaldybės institucijai ar įstaigai.</text:span></text:p>
      <text:p text:style-name="P1972"><text:span text:style-name="T1973">7</text:span><text:span text:style-name="T1974">. Konkre</text:span><text:span text:style-name="T1975">čius įgaliojimus, nustatytus šio straipsnio 3 dalyje, savivaldybės taryba reglamento nustatyta tvarka gali pavesti vykdyti savivaldybės administracijos direktoriui arba savivaldybės administracijos direktoriaus pavaduotojui (pavaduotojams) (jeigu ši (šios)</text:span><text:span text:style-name="T1976"><text:s/>pareigybė (pareigybės) steigiama (steigiamos). Jeigu savivaldybės vykdomoji institucija negali (dėl viešųjų ir privačių interesų konflikto) įvykdyti šio straipsnio 3 dalyje nustatytų ir savivaldybės tarybos jai perduotų įgaliojimų, šiuos įgaliojimus vykdo</text:span><text:span text:style-name="T1977"><text:s/>savivaldybės taryba.</text:span></text:p>
      <text:p text:style-name="P1978">Straipsnio pakeitimai:</text:p>
      <text:p text:style-name="P1979"><text:span text:style-name="T1980">Nr.<text:s/></text:span><text:a xlink:href="http://www3.lrs.lt/cgi-bin/preps2?a=331624&amp;b=" office:target-frame-name="_top" xlink:show="replace"><text:span text:style-name="T1981">X-1830</text:span></text:a><text:span text:style-name="T1982">, 2008-11-14, Žin., 2008, Nr. 137-5379 (2008-11-29)</text:span></text:p>
      <text:p text:style-name="Normal"><text:span text:style-name="T1983">Nr.<text:s/></text:span><text:a xlink:href="http://www3.lrs.lt/cgi-bin/preps2?a=347278&amp;b=" office:target-frame-name="_top" xlink:show="replace"><text:span text:style-name="T1984">XI-300</text:span></text:a><text:span text:style-name="T1985">, 2009-06-16,</text:span><text:span text:style-name="T1986"><text:s/>Žin., 2009, Nr. 77-3165 (2009-06-30)</text:span></text:p>
      <text:p text:style-name="P1987"><text:span text:style-name="T1988">Nr.<text:s/></text:span><text:a xlink:href="http://www3.lrs.lt/cgi-bin/preps2?a=362025&amp;b=" office:target-frame-name="_top" xlink:show="replace"><text:span text:style-name="T1989">XI-620</text:span></text:a><text:span text:style-name="T1990">, 2009-12-22, Žin., 2009, Nr. 159-7206 (2009-12-31)</text:span></text:p>
      <text:p text:style-name="Normal"><text:span text:style-name="T1991">Nr.<text:s/></text:span><text:a xlink:href="http://www3.lrs.lt/cgi-bin/preps2?a=365492&amp;b=" office:target-frame-name="_top" xlink:show="replace"><text:span text:style-name="T1992">XI-682</text:span></text:a><text:span text:style-name="T1993">, 2010-02-11, Žin., 20</text:span><text:span text:style-name="T1994">10, Nr. 25-1177 (2010-03-02)</text:span></text:p>
      <text:p text:style-name="Normal"><text:span text:style-name="T1995">Nr.<text:s/></text:span><text:a xlink:href="http://www3.lrs.lt/cgi-bin/preps2?a=370485&amp;b=" office:target-frame-name="_top" xlink:show="replace"><text:span text:style-name="T1996">XI-770</text:span></text:a><text:span text:style-name="T1997">, 2010-04-20, Žin., 2010, Nr. 51-2480 (2010-05-04)</text:span></text:p>
      <text:p text:style-name="Normal"><text:span text:style-name="T1998">Nr.<text:s/></text:span><text:a xlink:href="http://www3.lrs.lt/cgi-bin/preps2?a=377644&amp;b=" office:target-frame-name="_top" xlink:show="replace"><text:span text:style-name="T1999">XI-971</text:span></text:a><text:span text:style-name="T2000">, 2010-06-30, Žin., 2010, Nr. 86</text:span><text:span text:style-name="T2001">-4525 (2010-07-20)</text:span></text:p>
      <text:p text:style-name="P2002"><text:span text:style-name="T2003">Nr.<text:s/></text:span><text:a xlink:href="http://www3.lrs.lt/cgi-bin/preps2?a=397375&amp;b=" office:target-frame-name="_top" xlink:show="replace"><text:span text:style-name="T2004">XI-1327</text:span></text:a><text:span text:style-name="T2005">, 2011-04-19, Žin., 2011, Nr. 52-2504 (2011-05-03)</text:span></text:p>
      <text:p text:style-name="P2006"><text:span text:style-name="T2007">Nr.<text:s/></text:span><text:a xlink:href="http://www3.lrs.lt/cgi-bin/preps2?a=437029&amp;b=" office:target-frame-name="_top" xlink:show="replace"><text:span text:style-name="T2008">XI-2387</text:span></text:a><text:span text:style-name="T2009">, 2012-11-08, Žin., 2012, Nr. 136-6958 (</text:span><text:span text:style-name="T2010">2012-11-24)</text:span></text:p>
      <text:p text:style-name="P2011"><text:span text:style-name="T2012">Nr.<text:s/></text:span><text:a xlink:href="http://www3.lrs.lt/cgi-bin/preps2?a=453034&amp;b=" office:target-frame-name="_top" xlink:show="replace"><text:span text:style-name="T2013">XII-409</text:span></text:a><text:span text:style-name="T2014">, 2013-06-27, Žin., 2013, Nr. 76-3826 (2013-07-16)</text:span></text:p>
      <text:p text:style-name="P2015"><text:span text:style-name="T2016">Nr.<text:s/></text:span><text:a xlink:href="http://www3.lrs.lt/cgi-bin/preps2?a=453392&amp;b=" office:target-frame-name="_top" xlink:show="replace"><text:span text:style-name="T2017">XII-460</text:span></text:a><text:span text:style-name="T2018">, 2013-07-02, Žin., 2013, Nr. 79-3981 (2013-07-</text:span><text:span text:style-name="T2019">23)</text:span></text:p>
      <text:p text:style-name="P2020"><text:span text:style-name="T2021">Nr.<text:s/></text:span><text:a xlink:href="http://www3.lrs.lt/cgi-bin/preps2?a=477145&amp;b=" office:target-frame-name="_top" xlink:show="replace"><text:span text:style-name="T2022">XII-967</text:span></text:a><text:span text:style-name="T2023">, 2014-06-26, paskelbta TAR 2014-07-11, i. k. 2014-10138</text:span></text:p>
      <text:p text:style-name="P2024"/>
      <text:p text:style-name="P2025"><text:span text:style-name="T2026">17</text:span><text:span text:style-name="T2027"><text:s/>straipsnis.<text:s/></text:span><text:span text:style-name="T2028">Savivaldybės tarybos kolegija</text:span></text:p>
      <text:p text:style-name="P2029"><text:span text:style-name="T2030">1</text:span><text:span text:style-name="T2031">. Savivaldybės taryba savo įgaliojimų laikui iš tarybos narių gali<text:s/></text:span><text:span text:style-name="T2032">sudaryti savivaldybės tarybos kolegiją (toliau – kolegija).</text:span></text:p>
      <text:p text:style-name="P2033"><text:span text:style-name="T2034">2</text:span><text:span text:style-name="T2035">. Kolegijos narių skaičius, darbo tvarka, posėdžių organizavimo tvarka nustatyta reglamente.</text:span></text:p>
      <text:p text:style-name="P2036"><text:span text:style-name="T2037">3</text:span><text:span text:style-name="T2038">. Kolegija yra savivaldybės tarybos patariamasis organas.</text:span></text:p>
      <text:p text:style-name="P2039"><text:span text:style-name="T2040">4</text:span><text:span text:style-name="T2041">. Kolegija paprastai nagrinėja</text:span><text:span text:style-name="T2042"><text:s/>šiuos klausimus:</text:span></text:p>
      <text:p text:style-name="P2043"><text:span text:style-name="T2044">1</text:span><text:span text:style-name="T2045">) analizuoja savivaldybės teritorijoje esančių valstybės institucijų padalinių veiklą, teikia siūlymus savivaldybės tarybai dėl šių padalinių veiklos gerinimo ir jų vadovų išklausymo;</text:span></text:p>
      <text:p text:style-name="P2046"><text:span text:style-name="T2047">2</text:span><text:span text:style-name="T2048">)</text:span><text:span text:style-name="T2049"><text:s/></text:span><text:span text:style-name="T2050">svarsto ir teikia siūlymus dėl savivaldybės<text:s/></text:span><text:span text:style-name="T2051">strateginio<text:s/></text:span><text:span text:style-name="T2052">planavimo dokumentų<text:s/></text:span><text:span text:style-name="T2053">rengimo;</text:span></text:p>
      <text:p text:style-name="P2054"><text:span text:style-name="T2055">3</text:span><text:span text:style-name="T2056">) numato savivaldybės tarybos narių mokymo prioritetus (kiekvienais metais);</text:span></text:p>
      <text:p text:style-name="P2057"><text:span text:style-name="T2058">4</text:span><text:span text:style-name="T2059">) svarsto klausimus dėl savivaldybės tarybos sekretoriato sudarymo arba mero politinio (asmeninio) pasitikėjimo (jeigu<text:s/></text:span><text:span text:style-name="T2060">sekretoriatas nesudaromas) valstybės tarnautojų pareigybių steigimo ir jų skaičiaus nustatymo.</text:span></text:p>
      <text:p text:style-name="P2061"><text:span text:style-name="T2062">4 punkto redakcija</text:span><text:span text:style-name="T2063"><text:s/>nuo tos dienos, kai<text:s/></text:span><text:span text:style-name="T2064">2015 metais naujai išrinktos savivaldybių tarybos susirenka į pirmąjį posėdį:</text:span></text:p>
      <text:p text:style-name="P2065"><text:span text:style-name="T2066">4</text:span><text:span text:style-name="T2067">) svarsto klausimus dėl savivaldybės<text:s/></text:span><text:span text:style-name="T2068">tarybos ir mero</text:span><text:span text:style-name="T2069"><text:s/></text:span><text:span text:style-name="T2070">sekretoriato sudarymo arba mero politinio (asmeninio) pasitikėjimo (jeigu sekretoriatas nesudaromas) valstybės tarnautojų pareigybių steigimo ir jų skaičiaus nustatymo.</text:span></text:p>
      <text:p text:style-name="P2071">Straipsnio pakeitimai:</text:p>
      <text:p text:style-name="P2072"><text:span text:style-name="T2073">Nr.<text:s/></text:span><text:a xlink:href="http://www3.lrs.lt/cgi-bin/preps2?a=453392&amp;b=" office:target-frame-name="_top" xlink:show="replace"><text:span text:style-name="T2074">XII-460</text:span></text:a><text:span text:style-name="T2075">, 2013-07-02, Žin., 2013, Nr. 79-3981 (2013-07-23)</text:span></text:p>
      <text:p text:style-name="P2076"><text:span text:style-name="T2077">Nr.<text:s/></text:span><text:a xlink:href="http://www3.lrs.lt/cgi-bin/preps2?a=477145&amp;b=" office:target-frame-name="_top" xlink:show="replace"><text:span text:style-name="T2078">XII-967</text:span></text:a><text:span text:style-name="T2079">, 2014-06-26, paskelbta TAR 2014-07-11, i. k. 2014-10138</text:span></text:p>
      <text:p text:style-name="P2080"/>
      <text:p text:style-name="P2081"><text:span text:style-name="T2082">18</text:span><text:span text:style-name="T2083"><text:s/>straipsnis.<text:s/></text:span><text:span text:style-name="T2084">Nuostatos dėl teisės aktų<text:s/></text:span><text:span text:style-name="T2085">sustabdymo, panaikinimo, apskundimo</text:span></text:p>
      <text:p text:style-name="P2086"><text:span text:style-name="T2087">1</text:span><text:span text:style-name="T2088">.<text:s/></text:span><text:span text:style-name="T2089">Savivaldybės tarybos priimtus teisės aktus gali sustabdyti, pakeisti ar panaikinti pati savivaldybės taryba. Kitų savivaldybės viešojo administravimo subjektų priimtus teisės aktus gali sustabdyti ar panaikinti pa</text:span><text:span text:style-name="T2090">gal kompetenciją savivaldybės taryba. Savivaldybės administracijos direktorius ar kiti savivaldybės viešojo administravimo subjektai savo priimtus teisės aktus gali sustabdyti ir juos pakeisti ar panaikinti.<text:s/></text:span><text:span text:style-name="T2091">Savivaldybės administracijos direktoriaus pavadu</text:span><text:span text:style-name="T2092">otojo pagal kompetenciją priimtus teisės aktus gali sustabdyti ar panaikinti jis pats arba savivaldybės administracijos direktorius.</text:span><text:span text:style-name="T2093"><text:s/></text:span></text:p>
      <text:p text:style-name="P2094"><text:span text:style-name="T2095">2</text:span><text:span text:style-name="T2096">.</text:span><text:span text:style-name="T2097"><text:s/></text:span><text:span text:style-name="T2098">Bet kuri šio straipsnio<text:s/></text:span><text:span text:style-name="T2099">1</text:span><text:span text:style-name="T2100"><text:s/></text:span><text:span text:style-name="T2101">dalyje nurodyta savivaldybės institucija, panaikinusi kito savivaldybės viešojo administr</text:span><text:span text:style-name="T2102">avimo subjekto norminį administracinį teisės aktą, prireikus perduoda klausimą iš naujo nagrinėti tam pačiam administravimo subjektui, kurio aktas panaikintas, arba pati jį išnagrinėja ir priima tuo klausimu norminį administracinį teisės aktą, arba pripažį</text:span><text:span text:style-name="T2103">sta, kad tokio akto priimti nereikia.</text:span></text:p>
      <text:p text:style-name="P2104"><text:span text:style-name="T2105">3</text:span><text:span text:style-name="T2106">.</text:span><text:span text:style-name="T2107"><text:s/></text:span><text:span text:style-name="T2108">Savivaldybių institucijų ir kitų savivaldybės viešojo administravimo subjektų priimti administraciniai teisės aktai gali būti skundžiami teismui.<text:s/></text:span></text:p>
      <text:p text:style-name="P2109"/>
      <text:p text:style-name="P2110"><text:span text:style-name="T2111">19</text:span><text:span text:style-name="T2112"><text:s/>straipsnis.<text:s/></text:span><text:span text:style-name="T2113">Meras, mero pavaduotojas<text:s/></text:span></text:p>
      <text:p text:style-name="P2114"><text:span text:style-name="T2115">1</text:span><text:span text:style-name="T2116">.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7">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18"><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19">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0"><text:s/>balsavo visų savivaldybės tarybos narių dauguma.<text:s/></text:span></text:p>
      <text:p text:style-name="P2121"><text:span text:style-name="T2122">2</text:span><text:span text:style-name="T2123">. Meras, mero pavaduotojas prieš terminą netenka savo įgaliojimų savivaldybės tarybos sprendimu, jeigu už tai balsuoja visų savivaldybės tarybos narių dauguma:</text:span></text:p>
      <text:p text:style-name="P2124"><text:span text:style-name="T2125">1</text:span><text:span text:style-name="T2126">) Vyriausybės arba Valstybės kontrolė</text:span><text:span text:style-name="T2127">s siūlymu už įstatymų ar kitų teisės aktų pažeidimus, dėl kurių padaryta esminės žalos valstybės ar savivaldybės interesams ir nuosavybei;</text:span></text:p>
      <text:p text:style-name="P2128"><text:span text:style-name="T2129">2</text:span><text:span text:style-name="T2130">) kai dėl laikinojo nedarbingumo nedirba daugiau kaip šimtą dvidešimt kalendorinių dienų iš eilės arba daugiau k</text:span><text:span text:style-name="T2131">aip šimtą keturiasdešimt dienų per paskutinius dvylika mėnesių;<text:s/></text:span></text:p>
      <text:p text:style-name="P2132"><text:span text:style-name="T2133">3</text:span><text:span text:style-name="T2134">) kai pateikia atsistatydinimo prašymą.</text:span></text:p>
      <text:p text:style-name="P2135"><text:span text:style-name="T2136">3</text:span><text:span text:style-name="T2137">. Be to, meras, mero pavaduotojas netenka savo įgaliojimų prieš terminą, jeigu ne mažiau kaip 1/3 visų savivaldybės tarybos narių pareiškia</text:span><text:span text:style-name="T2138"><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39">klausimą pakartotinai svarstyti galima tik po pusės metų.</text:span></text:p>
      <text:p text:style-name="P2140"><text:span text:style-name="T2141">4</text:span><text:span text:style-name="T2142">. Mero pavaduotojas mero teikimu prieš terminą netenka savo įgaliojimų, jeigu už sprendimą atleisti mero pavaduotoją balsuoja visų savivaldybės tarybos narių dauguma.</text:span></text:p>
      <text:p text:style-name="P2143"><text:span text:style-name="T2144">5</text:span><text:span text:style-name="T2145">. Mero, mero pavaduot</text:span><text:span text:style-name="T2146">ojo įgaliojimai nutrūksta, jeigu jie netenka Lietuvos Respublikos pilietybės ar netenka savivaldybės tarybos nario mandato.<text:s/></text:span></text:p>
      <text:p text:style-name="P2147"><text:span text:style-name="T2148">6</text:span><text:span text:style-name="T2149">. Pasibaigus savivaldybės tarybos įgaliojimams, baigiasi ir šios savivaldybės</text:span><text:span text:style-name="T2150"><text:s/></text:span><text:span text:style-name="T2151">tarybos išrinkto mero ir mero pavaduotojo įgalio</text:span><text:span text:style-name="T2152">jimai.</text:span></text:p>
      <text:p text:style-name="P2153"><text:span text:style-name="T2154">7</text:span><text:span text:style-name="T2155">.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6">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7"><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58">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59">ojoje įstaigoje arba savivaldybės kontroliuojamoje įmonėje.</text:span><text:span text:style-name="T2160"><text:s/></text:span><text:span text:style-name="T2161">Jeigu šie asmenys iki išrinkimo savivaldybės tarybos nariais tokių pareigų nėjo arba atsisakė pasiūlytų kitų žemesnės kategorijos pareigų, pagal teisės aktus priskiriamų valstybės tarnautojų (išsk</text:span><text:span text:style-name="T2162">yrus politinio (asmeninio) pasitikėjimo valstybės tarnautojo pareigas) pareigoms, arba kitų pareigų savivaldybės ar valstybės biudžetinėje ar viešojoje įstaigoje arba savivaldybės kontroliuojamoje įmonėje,</text:span><text:span text:style-name="T2163"><text:s/></text:span><text:span text:style-name="T2164">jiems išmokama 3 mėnesių jų vidutinio darbo užmoke</text:span><text:span text:style-name="T2165">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6">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7">ž tokį sprendimą balsavo ne mažiau kaip 1/2 visų tarybos narių, jiems išmokama 2 mėnesių jų vidutinio darbo užmokesčio dydžio išmoka.</text:span></text:p>
      <text:p text:style-name="P2168"><text:span text:style-name="T2169">8</text:span><text:span text:style-name="T2170">. Mero ir mero pavaduotojo darbo užmokestį pagal įstatymų nustatytus koeficientus tvirtina savivaldybės taryba.<text:s/></text:span></text:p>
      <text:p text:style-name="P2171"><text:span text:style-name="T2172">9</text:span><text:span text:style-name="T2173">.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4"><text:s/>visuomeniniais pagrindais.</text:span></text:p>
      <text:p text:style-name="P2175"><text:span text:style-name="T2176">10</text:span><text:span text:style-name="T2177">. Mero pavaduotojas pirmininkauja savivaldybės tarybos posėdžiui, kai priimant sprendimą meras negali dalyvauti.</text:span></text:p>
      <text:p text:style-name="P2178"><text:span text:style-name="T2179">11</text:span><text:span text:style-name="T2180">. Merui, mero pavaduotojui netaikomos Darbo kodekso nuostatos, išskyrus nuostatas, reglamentuojančias darbo ir poilsio laiką, atostogas, nurodytas šio straipsnio 12 dalyje, materialinę atsakomybę, darbuotojų saugą ir sveikatą.<text:s/></text:span></text:p>
      <text:p text:style-name="P2181"><text:span text:style-name="T2182">12</text:span><text:span text:style-name="T2183">. Merui ir mero pavadu</text:span><text:span text:style-name="T2184">otojui atostogos suteikiamos savivaldybės tarybos ar jos įgalioto asmens</text:span><text:span text:style-name="T2185"><text:s/></text:span><text:span text:style-name="T2186">sprendimu reglamento nustatyta tvarka. Meras ir mero pavaduotojas turi teisę į 28 kalendorinių dienų trukmės kasmetines minimaliąsias atostogas. Vadovaujantis Darbo kodekso nuostatomi</text:span><text:span text:style-name="T2187">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188">inkimuose į Europos Parlamentą ar savivaldybių tarybų rinkimuose suteikiamos įstatymų nustatyta tvarka. Atostogų metu meras ir mero pavaduotojas neatlieka mero ar mero pavaduotojo pareigų, tačiau gali atlikti tarybos nario pareigas.</text:span></text:p>
      <text:p text:style-name="P2189"><text:span text:style-name="T2190">13</text:span><text:span text:style-name="T2191">. Meras ir mero p</text:span><text:span text:style-name="T2192">avaduotojas į komandiruotes vyksta reglamento nustatyta tvarka.</text:span></text:p>
      <text:p text:style-name="P2193"><text:span text:style-name="T2194">14</text:span><text:span text:style-name="T2195">. Savivaldybės tarybos posėdžiams, komitetams, merui aptarnauti, taip pat savivaldybės tarybos sprendimų projektams rengti, nagrinėti ir išvadų dėl savivaldybės</text:span><text:span text:style-name="T2196"><text:s/></text:span><text:span text:style-name="T2197">tarybos sprendimų projekt</text:span><text:span text:style-name="T2198">ams rengti mero siūlymu gali būti steigiamas savivaldybės tarybos sekretoriatas (toliau – sekretoriatas). Sekretoriato finansinį, ūkinį ir materialinį aptarnavimą atlieka savivaldybės administracija. Savivaldybės taryba nustato atskirą sekretoriato išlaidų</text:span><text:span text:style-name="T2199"><text:s/>sąmatą. Sekretoriatas gali būti sudaromas iš mero</text:span><text:span text:style-name="T2200"><text:s/></text:span><text:span text:style-name="T2201">politinio (asmeninio) pasitikėjimo valstybės tarnautojų, karjeros valstybės tarnautojų ir darbuotojų, dirbančių pagal darbo sutartis. Jeigu sekretoriatas nesudaromas, savo įgaliojimų laikui meras gali turė</text:span><text:span text:style-name="T2202">ti politinio (asmeninio) pasitikėjimo valstybės tarnautojų.</text:span><text:span text:style-name="T2203"><text:s/></text:span><text:span text:style-name="T2204">Mero politinio (asmeninio) pasitikėjimo valstybės tarnautoju negali būti tos savivaldybės tarybos narys.</text:span></text:p>
      <text:p text:style-name="P2205"><text:span text:style-name="T2206">15</text:span><text:span text:style-name="T2207">. Atstovavimo Lietuvoje ir užsienyje išlaidoms finansuoti skirto mero fondo dydis nus</text:span><text:span text:style-name="T2208">tatomas nedidinant bendrų savivaldybės reprezentacijai skirtų lėšų ir priklauso nuo savivaldybės tarybos narių skaičiaus: savivaldybės taryba, kurioje yra 41 ir daugiau tarybos narių, gali skirti kas mėnesį iki trijų, savivaldybės taryba, kurioje yra 27–31</text:span><text:span text:style-name="T2209"><text:s/>tarybos narys, iki dviejų, kitos savivaldybės – iki vieno Lietuvos statistikos departamento paskutiniojo paskelbto Lietuvos ūkio vidutinio mėnesinio darbo užmokesčio (toliau – VMDU) dydžio sumą.</text:span></text:p>
      <text:p text:style-name="P2210"><text:span text:style-name="T2211">Straipsnio redakcija nuo tos dienos, kai<text:s/></text:span><text:span text:style-name="T2212">2015 metais naujai<text:s/></text:span><text:span text:style-name="T2213">išrinktos savivaldybių tarybos susirenka į pirmąjį posėdį:</text:span></text:p>
      <text:p text:style-name="P2214"><text:span text:style-name="T2215">19</text:span><text:span text:style-name="T2216"><text:s/>straipsnis.<text:s/></text:span><text:span text:style-name="T2217">Meras, mero pavaduotojas<text:s/></text:span></text:p>
      <text:p text:style-name="P2218"><text:span text:style-name="T2219">1</text:span><text:span text:style-name="T2220">. Meras renkamas tiesiogiai savivaldybės tarybos įgaliojimų laikui. Kai šio įstatymo nustatytais atvejais ir tvarka mero įgaliojimai nutrūksta pr</text:span><text:span text:style-name="T2221">ieš terminą, rengiami nauji mero rinkimai. Savivaldybės taryba savo įgaliojimų laikui iš tarybos narių mero siūlymu skiria vieną ar kelis mero pavaduotojus. Didžiausias galimas savivaldybės mero pavaduotojų skaičius nustatomas atsižvelgiant į savivaldybės<text:s/></text:span><text:span text:style-name="T2222">tarybos narių skaičių. Savivaldybėje, kurios tarybą sudaro 41 ir daugiau tarybos narių, gali būti steigiamos ne daugiau kaip trys savivaldybės mero pavaduotojo pareigybės; savivaldybėje, kurios tarybą sudaro 27–31 tarybos narys, gali būti steigiamos ne dau</text:span><text:span text:style-name="T2223">giau kaip dvi savivaldybės mero pavaduotojo pareigybės; kitose savivaldybėse gali būti steigiama ne daugiau kaip viena savivaldybės mero pavaduotojo pareigybė. Meru ir mero pavaduotojais gali būti tik Lietuvos Respublikos piliečiai. Savivaldybės taryba mer</text:span><text:span text:style-name="T2224">o siūlymu gali nuspręsti, kad mero pavaduotojas pareigas atlieka visuomeniniais pagrindais. Mero</text:span><text:span text:style-name="T2225"><text:s/></text:span><text:span text:style-name="T2226">pavaduotojas skiriamas slaptu balsavimu. Laikoma, kad mero pavaduotojas paskirtas, jeigu už jo kandidatūrą balsavo visų savivaldybės tarybos narių dauguma.</text:span><text:span text:style-name="T2227"><text:s/></text:span><text:span text:style-name="T2228">Mer</text:span><text:span text:style-name="T2229">o pareigas laikinai eina savivaldybės tarybos posėdyje dalyvaujančių tarybos narių balsų dauguma išrinktas savivaldybės tarybos narys, kai:</text:span></text:p>
      <text:p text:style-name="P2230"><text:span text:style-name="T2231">1</text:span><text:span text:style-name="T2232">) meras dėl laikinojo nedarbingumo ar kitų pateisinamų priežasčių laikinai, ne daugiau kaip šimtą dvidešimt kalen</text:span><text:span text:style-name="T2233">dorinių dienų, negali eiti savo pareigų ir nėra paskirtas mero pavaduotojas;</text:span></text:p>
      <text:p text:style-name="P2234"><text:span text:style-name="T2235">2</text:span><text:span text:style-name="T2236">) Savivaldybių tarybų rinkimų įstatymo nustatyta tvarka rinkimai vienmandatėje rinkimų apygardoje pripažįstami negaliojančiais ir skelbiami pakartotiniai rinkimai;</text:span></text:p>
      <text:p text:style-name="P2237"><text:span text:style-name="T2238">3</text:span><text:span text:style-name="T2239">)<text:s/></text:span><text:span text:style-name="T2240">meras netenka savivaldybės tarybos nario mandato šio įstatymo nustatyta tvarka.</text:span></text:p>
      <text:p text:style-name="P2241"><text:span text:style-name="T2242">2</text:span><text:span text:style-name="T2243">. Mero pavaduotojas prieš terminą netenka savo įgaliojimų savivaldybės tarybos sprendimu, jeigu už tai balsuoja visų savivaldybės tarybos narių dauguma:</text:span></text:p>
      <text:p text:style-name="P2244"><text:span text:style-name="T2245">1</text:span><text:span text:style-name="T2246">) Vyriausybės</text:span><text:span text:style-name="T2247"><text:s/>arba Valstybės kontrolės siūlymu už įstatymų ar kitų teisės aktų pažeidimus, dėl kurių padaryta esminės žalos valstybės ar savivaldybės interesams ir nuosavybei;</text:span></text:p>
      <text:p text:style-name="P2248"><text:span text:style-name="T2249">2</text:span><text:span text:style-name="T2250">) kai dėl laikinojo nedarbingumo nedirba daugiau kaip šimtą dvidešimt kalendorinių dienų</text:span><text:span text:style-name="T2251"><text:s/>iš eilės arba daugiau kaip šimtą keturiasdešimt dienų per paskutinius dvylika mėnesių;</text:span></text:p>
      <text:p text:style-name="P2252"><text:span text:style-name="T2253">3</text:span><text:span text:style-name="T2254">) kai pateikia atsistatydinimo prašymą.</text:span></text:p>
      <text:p text:style-name="P2255"><text:span text:style-name="T2256">3</text:span><text:span text:style-name="T2257">. Mero</text:span><text:span text:style-name="T2258"><text:s/></text:span><text:span text:style-name="T2259">pavaduotojas netenka savo įgaliojimų prieš terminą, jeigu ne mažiau kaip 1/3 visų savivaldybės tarybos narių<text:s/></text:span><text:span text:style-name="T2260">motyvuotai</text:span><text:span text:style-name="T2261"><text:s/></text:span><text:span text:style-name="T2262">pareiškia nepasitikėjimą juo, savivaldybės taryba priima sprendimą atleisti mero pavaduotoją ir už tokį sprendimą slaptai balsuoja ne mažiau kaip 1/2 visų savivaldybės tarybos narių. Jeigu sprendimas atleisti mero pavaduotoją dėl nepasitikėjimo<text:s/></text:span><text:span text:style-name="T2263">nepriimamas, šį klausimą pakartotinai svarstyti galima tik po pusės metų.</text:span></text:p>
      <text:p text:style-name="P2264"><text:span text:style-name="T2265">4</text:span><text:span text:style-name="T2266">. Mero pavaduotojas mero teikimu prieš terminą netenka savo įgaliojimų, jeigu už sprendimą atleisti mero pavaduotoją balsuoja visų savivaldybės tarybos narių dauguma.</text:span></text:p>
      <text:p text:style-name="P2267"><text:span text:style-name="T2268">5</text:span><text:span text:style-name="T2269">. Mer</text:span><text:span text:style-name="T2270">o pavaduotojo įgaliojimai nutrūksta, jeigu ji</text:span><text:span text:style-name="T2271">s</text:span><text:span text:style-name="T2272"><text:s/>netenka Lietuvos Respublikos pilietybės arba savivaldybės tarybos nario mandato.</text:span></text:p>
      <text:p text:style-name="P2273"><text:span text:style-name="T2274">6</text:span><text:span text:style-name="T2275">. Meras prieš terminą netenka savo įgaliojimų ir savivaldybės tarybos nario mandato savivaldybės tarybos sprendimu, jeigu u</text:span><text:span text:style-name="T2276">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277"><text:span text:style-name="T2278">7</text:span><text:span text:style-name="T2279">. Meras n</text:span><text:span text:style-name="T2280">etenka savo įgaliojimų ir savivaldybės tarybos nario mandato, jeigu jis netenka Lietuvos Respublikos pilietybės.</text:span></text:p>
      <text:p text:style-name="P2281"><text:span text:style-name="T2282">8</text:span><text:span text:style-name="T2283">. Meras visų savivaldybės tarybos narių balsų dauguma gali būti nušalinamas nuo pareigų, jeigu jam pareiškiami oficialūs įtarimai padarius</text:span><text:span text:style-name="T2284"><text:s/>nusikaltimą. Nušalinimas galioja iki teismo nuosprendžio, nutarties ar sprendimo, kuriuo baigiama byla, įsiteisėjimo arba ikiteisminio tyrimo nutraukimo. Nušalinimo laikotarpiu jis netenka visų merui suteiktų įgaliojimų. Nušalinimo laikotarpiu mero pareig</text:span><text:span text:style-name="T2285">as laikinai eina mero pavaduotojas, o jeigu jo nėra, – kitas savivaldybės tarybos paskirtas savivaldybės tarybos narys.</text:span></text:p>
      <text:p text:style-name="P2286"><text:span text:style-name="T2287">9</text:span><text:span text:style-name="T2288">. Pasibaigus savivaldybės tarybos įgaliojimams, baigiasi ir mero, ir mero pavaduotojo įgaliojimai.</text:span></text:p>
      <text:p text:style-name="P2289"><text:span text:style-name="T2290">10</text:span><text:span text:style-name="T2291">. Po savo kadencijos pabai</text:span><text:span text:style-name="T2292">gos meras ir mero pavaduotojas, jeigu neišrenkamas meru ar nepaskiriamas mero pavaduotoju arba prieš terminą netenka savo įgaliojimų (išskyrus atvejus, kai meras, mero pavaduotojas savo įgaliojimų netenka šio straipsnio 2 dalies 1 ir 3 punktuose nustatyt</text:span><text:span text:style-name="T2293">a tvarka arba netenka savivaldybės tarybos nario įgaliojimų savivaldybės tarybos sprendimu pagal šio įstatymo 251 straipsnį), turi teisę Vyriausybės nustatyta tvarka grįžti į iki išrinkimo savivaldybės tarybos nariais eitas pareigas, o kai tokios galimyb</text:span><text:span text:style-name="T2294">ės nėra, – į kitas tos pačios ar žemesnės kategorijos pareigas, jeigu eitos pareigos pagal teisės aktus priskiriamos valstybės tarnautojų (išskyrus politinio (asmeninio) pasitikėjimo valstybės tarnautojo pareigas) pareigoms. Be to, šioje dalyje nustatytu</text:span><text:span text:style-name="T2295"><text:s/>atveju meras ir mero pavaduotojas turi teisę grįžti į iki išrinkimo savivaldybės tarybos nariais eitas pareigas, jeigu jie ėjo šias pareigas savivaldybės ar valstybės biudžetinėje ar viešojoje įstaigoje arba savivaldybės kontroliuojamoje įmonėje, o kai<text:s/></text:span><text:span text:style-name="T2296">tokios galimybės nėra, – į kitas pareigas savivaldybės ar valstybės biudžetinėje ar viešojoje įstaigoje arba savivaldybės kontroliuojamoje įmonėje. Jeigu šie asmenys iki išrinkimo savivaldybės tarybos nariais tokių pareigų nėjo arba atsisakė pasiūlytų<text:s/></text:span><text:span text:style-name="T2297">kitų žemesnės kategorijos pareigų, pagal teisės aktus priskiriamų valstybės tarnautojų (išskyrus politinio (asmeninio) pasitikėjimo valstybės tarnautojo pareigas) pareigoms, arba kitų pareigų savivaldybės ar valstybės biudžetinėje ar viešojoje įstaig</text:span><text:span text:style-name="T2298">oj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299">̨, likusi neišmokėta išmokos dalis nemokama. Jeigu šie asmenys mero ir mero pavaduotojo pareigas ėjo mažiau kaip vienus metus iki kadencijos pabaigos, jiems išmokama vieno mėnesio jų vidutinio darbo užmokesčio dydžio išmoka. Nutrūkus mero, mero pavaduotoj</text:span><text:span text:style-name="T2300">o įgaliojimams prieš terminą šio straipsnio 3 dalyje nustatyta tvarka, jiems išmokama 2 mėnesių jų vidutinio darbo užmokesčio dydžio išmoka.</text:span></text:p>
      <text:p text:style-name="P2301"><text:span text:style-name="T2302">11</text:span><text:span text:style-name="T2303">. Mero ir mero pavaduotojo darbo užmokestį pagal įstatymų nustatytus koeficientus tvirtina savivaldybės taryba.<text:s/></text:span></text:p>
      <text:p text:style-name="P2304"><text:span text:style-name="T2305">12</text:span><text:span text:style-name="T2306">. Meras ir mero pavaduotojas negali dirbti kitose institucijose, įstaigose, įmonėse ir organizacijose ir gauti kito atlyginimo, išskyrus<text:s/></text:span><text:span text:style-name="T2307">atlyginimą už mokslinę, pedagoginę ar kūrybinę veiklą. Ši nuostata netaikoma, jeigu mero pavaduotojas pareigas atlieka visuomeniniais pagrindais.</text:span></text:p>
      <text:p text:style-name="P2308"><text:span text:style-name="T2309">13</text:span><text:span text:style-name="T2310">. Mero pavaduotojas pirmininkauja savivaldybės tarybos posėdžiui, kai priimant sprendimą meras negali<text:s/></text:span><text:span text:style-name="T2311">dalyvauti.</text:span></text:p>
      <text:p text:style-name="P2312"><text:span text:style-name="T2313">14</text:span><text:span text:style-name="T2314">. Merui, mero pavaduotojui netaikomos Darbo kodekso nuostatos, išskyrus nuostatas, reglamentuojančias darbo ir poilsio laiką, atostogas, nurodytas šio straipsnio 12 dalyje, materialinę atsakomybę, darbuotojų saugą ir sveikatą.<text:s/></text:span></text:p>
      <text:p text:style-name="P2315"><text:span text:style-name="T2316">15</text:span><text:span text:style-name="T2317">. Mer</text:span><text:span text:style-name="T2318">ui ir mero pavaduotojui atostogos suteikiamos savivaldybės tarybos ar jos įgalioto asmens</text:span><text:span text:style-name="T2319"><text:s/></text:span><text:span text:style-name="T2320">sprendimu reglamento nustatyta tvarka. Meras ir mero pavaduotojas turi teisę į 28 kalendorinių dienų trukmės kasmetines minimaliąsias atostogas. Vadovaujantis Darbo k</text:span><text:span text:style-name="T2321">odekso nuostatomis, merui ir mero pavaduotojui gali būti suteikiamos šios tikslinės atostogos: nėštumo ir gimdymo, tėvystės, mokymosi, valstybinėms ar visuomeninėms pareigoms atlikti, nemokamos. Nemokamos atostogos dėl dalyvavimo Seimo, Respublikos Prezide</text:span><text:span text:style-name="T2322">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323"><text:span text:style-name="T2324">16</text:span><text:span text:style-name="T2325">. Meras ir mero pavaduotojas į komandiruotes vyksta reglamento nustatyta tvarka.</text:span></text:p>
      <text:p text:style-name="P2326"><text:span text:style-name="T2327">17</text:span><text:span text:style-name="T2328">. Savivaldybės tarybos posėdžiams, komitetams, merui aptarnauti, taip pat savivaldybės tarybos sprendimų projektams rengti, nagrinėti ir išvadų dėl savivaldybės tarybos</text:span><text:span text:style-name="T2329"><text:s/>sprendimų projektams rengti mero siūlymu gali būti steigiamas savivaldybės tarybos ir mero sekretoriatas (toliau – sekretoriatas). Sekretoriato finansinį, ūkinį ir materialinį aptarnavimą atlieka savivaldybės administracija. Savivaldybės taryba nustat</text:span><text:span text:style-name="T2330">o atskirą sekretoriato išlaidų sąmatą. Sekretoriatas gali būti sudaromas iš mero politinio (asmeninio) pasitikėjimo valstybės tarnautojų, karjeros valstybės tarnautojų ir darbuotojų, dirbančių pagal darbo sutartis. Jeigu sekretoriatas nesudaromas, s</text:span><text:span text:style-name="T2331">avo įgaliojimų laikui meras gali turėti politinio (asmeninio) pasitikėjimo valstybės tarnautojų. Mero politinio (asmeninio) pasitikėjimo valstybės tarnautoju negali būti tos savivaldybės tarybos narys.</text:span></text:p>
      <text:p text:style-name="P2332"><text:span text:style-name="T2333">18</text:span><text:span text:style-name="T2334">. Atstovavimo Lietuvoje ir užsienyje išlaidoms</text:span><text:span text:style-name="T2335"><text:s/>finansuoti skirto mero fondo dydis nustatomas nedidinant bendrų savivaldybės reprezentacijai skirtų lėšų ir priklauso nuo savivaldybės tarybos narių skaičiaus: savivaldybės taryba, kurioje yra 41 ir daugiau tarybos narių, gali skirti kas mėnesį iki trijų,</text:span><text:span text:style-name="T2336"><text:s/>savivaldybės taryba, kurioje yra 27–31 tarybos narys, iki dviejų, kitos savivaldybės – iki vieno Lietuvos statistikos departamento paskutiniojo paskelbto Lietuvos ūkio vidutinio mėnesinio darbo užmokesčio (toliau – VMDU) dydžio sumą.</text:span></text:p>
      <text:p text:style-name="P2337">Straipsnio pakeitimai:</text:p>
      <text:p text:style-name="Normal"><text:span text:style-name="T2338">Nr.<text:s/></text:span><text:a xlink:href="http://www3.lrs.lt/cgi-bin/preps2?a=377644&amp;b=" office:target-frame-name="_top" xlink:show="replace"><text:span text:style-name="T2339">XI-971</text:span></text:a><text:span text:style-name="T2340">, 2010-06-30, Žin., 2010, Nr. 86-4525 (2010-07-20)</text:span></text:p>
      <text:p text:style-name="Normal"><text:span text:style-name="T2341">Nr.<text:s/></text:span><text:a xlink:href="http://www3.lrs.lt/cgi-bin/preps2?a=386467&amp;b=" office:target-frame-name="_top" xlink:show="replace"><text:span text:style-name="T2342">XI-1126</text:span></text:a><text:span text:style-name="T2343">, 2010-11-12, Žin., 2010, Nr. 139-7110 (2010-11-27)</text:span></text:p>
      <text:p text:style-name="P2344"><text:span text:style-name="T2345">Nr.<text:s/></text:span><text:a xlink:href="http://www3.lrs.lt/cgi-bin/preps2?a=477145&amp;b=" office:target-frame-name="_top" xlink:show="replace"><text:span text:style-name="T2346">XII-967</text:span></text:a><text:span text:style-name="T2347">, 2014-06-26, paskelbta TAR 2014-07-11, i. k. 2014-10138</text:span></text:p>
      <text:p text:style-name="P2348"/>
      <text:p text:style-name="P2349"><text:span text:style-name="T2350">20</text:span><text:span text:style-name="T2351"><text:s/>straipsnis.<text:s/></text:span><text:span text:style-name="T2352">Mero, mero pavaduotojo įgaliojimai</text:span></text:p>
      <text:p text:style-name="P2353"><text:span text:style-name="T2354">1</text:span><text:span text:style-name="T2355">. Meras yra atskaitingas savivaldybės tarybai ir bendruomenei už saviv</text:span><text:span text:style-name="T2356">aldybės veiklą.<text:s/></text:span></text:p>
      <text:p text:style-name="P2357"><text:span text:style-name="T2358">1 dalies redakcija nuo tos dienos, kai<text:s/></text:span><text:span text:style-name="T2359">2015 metais naujai išrinktos savivaldybių tarybos susirenka į pirmąjį posėdį:</text:span></text:p>
      <text:p text:style-name="P2360"><text:span text:style-name="T2361">1</text:span><text:span text:style-name="T2362">. Meras yra atskaitingas savivaldybės tarybai ir<text:s/></text:span><text:span text:style-name="T2363">bendruomenei<text:s/></text:span><text:span text:style-name="T2364">už savo ir savivaldybės veiklą.</text:span></text:p>
      <text:p text:style-name="P2365"/>
      <text:p text:style-name="P2366"><text:span text:style-name="T2367">2</text:span><text:span text:style-name="T2368">. Meras:<text:s/></text:span></text:p>
      <text:p text:style-name="P2369"><text:span text:style-name="T2370">1</text:span><text:span text:style-name="T2371">) pl</text:span><text:span text:style-name="T2372">anuoja savivaldybės tarybos veiklą, nustato ir sudaro savivaldybės tarybos posėdžių darbotvarkes ir teikia savivaldybės tarybos sprendimų projektus, šaukia savivaldybės tarybos posėdžius ir jiems pirmininkauja, koordinuoja savivaldybės tarybos komitetų ir<text:s/></text:span><text:span text:style-name="T2373">komisijų veiklą, pasirašo savivaldybės tarybos sprendimus ir posėdžių, kuriems pirmininkavo, protokolus;</text:span></text:p>
      <text:p text:style-name="P2374"><text:span text:style-name="T2375">2</text:span><text:span text:style-name="T2376">) reglamente nustatyta tvarka atstovauja pats arba įgalioja kitus asmenis atstovauti savivaldybei teisme, bendradarbiaujant su kitomis savivaldybė</text:span><text:span text:style-name="T2377">mis, valstybės ar užsienio šalių institucijomis, kitais juridiniais ir fiziniais asmenimis;</text:span></text:p>
      <text:p text:style-name="P2378"><text:span text:style-name="T2379">3</text:span><text:span text:style-name="T2380">) atstovauja savivaldybei regiono plėtros taryboje ir turi sprendžiamojo balso teisę sudarant ir įgyvendinant regiono plėtros programą;</text:span></text:p>
      <text:p text:style-name="P2381"><text:span text:style-name="T2382">4</text:span><text:span text:style-name="T2383">)<text:s/></text:span><text:span text:style-name="T2384">teikia</text:span><text:span text:style-name="T2385"><text:s/></text:span><text:span text:style-name="T2386">savivaldy</text:span><text:span text:style-name="T2387">bės tarybai mero pavaduotojo (pavaduotojų), savivaldybės administracijos direktoriaus, savivaldybės administracijos direktoriaus pavaduotojo (savivaldybės administracijos direktoriaus siūlymu) ir savivaldybės tarybos sudaromų komisijų pirmininkų kandidatūr</text:span><text:span text:style-name="T2388">as, taip pat gali siūlyti atleisti juos iš pareigų, siūlyti skirti nuobaudas savivaldybės administracijos direktoriui;<text:s/></text:span></text:p>
      <text:p text:style-name="P2389"><text:span text:style-name="T2390">5</text:span><text:span text:style-name="T2391">) teikia savivaldybės tarybai sprendimo dėl mero pavaduotojo (pavaduotojų) veiklos sričių nustatymo projektą;</text:span></text:p>
      <text:p text:style-name="P2392"><text:span text:style-name="T2393">5 punkto redakcija nuo tos dienos, kai<text:s/></text:span><text:span text:style-name="T2394">2015 metais naujai išrinktos savivaldybių tarybos susirenka į pirmąjį posėdį:</text:span></text:p>
      <text:p text:style-name="P2395"><text:span text:style-name="T2396">5</text:span><text:span text:style-name="T2397">) nustato</text:span><text:span text:style-name="T2398"><text:s/></text:span><text:span text:style-name="T2399">mero pavaduotojo (pavaduotojų) veiklos sritis;</text:span></text:p>
      <text:p text:style-name="P2400"/>
      <text:p text:style-name="P2401"><text:span text:style-name="T2402">6</text:span><text:span text:style-name="T2403">) teikia savivaldybės tarybai siūlymą dėl savivaldybės tarybos kolegijo</text:span><text:span text:style-name="T2404">s sudarymo;</text:span></text:p>
      <text:p text:style-name="P2405"><text:span text:style-name="T2406">7</text:span><text:span text:style-name="T2407">) teikia savivaldybės tarybai siūlymus dėl savivaldybės tarybos sekretoriato sudarymo arba mero politinio (asmeninio) pasitikėjimo valstybės tarnautojų pareigybių steigimo ir jų skaičiaus nustatymo (jeigu sekretoriatas nesudaromas);</text:span></text:p>
      <text:p text:style-name="P2408"><text:span text:style-name="T2409">7<text:s/></text:span><text:span text:style-name="T2410">punkto redakcija</text:span><text:span text:style-name="T2411"><text:s/>nuo tos dienos, kai<text:s/></text:span><text:span text:style-name="T2412">2015 metais naujai išrinktos savivaldybių tarybos susirenka į pirmąjį posėdį:</text:span></text:p>
      <text:p text:style-name="P2413"><text:span text:style-name="T2414">7</text:span><text:span text:style-name="T2415">) teikia savivaldybės tarybai siūlymus dėl sekretoriato sudarymo ir jo pareigybių skaičiaus nustatymo arba mero politinio (asmeninio) pa</text:span><text:span text:style-name="T2416">sitikėjimo valstybės tarnautojų pareigybių skaičiaus nustatymo (jeigu sekretoriatas nesudaromas);</text:span></text:p>
      <text:p text:style-name="P2417"/>
      <text:p text:style-name="P2418"><text:span text:style-name="T2419">8</text:span><text:span text:style-name="T2420">)</text:span><text:span text:style-name="T2421"><text:s/></text:span><text:span text:style-name="T2422">tvirtina savivaldybės tarybos sekretoriato nuostatus, Valstybės tarnybos įstatymo ir Darbo kodekso</text:span><text:span text:style-name="T2423"><text:s/></text:span><text:span text:style-name="T2424">nustatyta tvarka skiria į pareigas ir atleidžia iš<text:s/></text:span><text:span text:style-name="T2425">jų sekretoriato darbuotojus;<text:s/></text:span></text:p>
      <text:p text:style-name="P2426"><text:span text:style-name="T2427">8 punkto redakcija nuo tos dienos, kai<text:s/></text:span><text:span text:style-name="T2428">2015 metais naujai išrinktos savivaldybių tarybos susirenka į pirmąjį posėdį:</text:span></text:p>
      <text:p text:style-name="P2429"><text:span text:style-name="T2430">8</text:span><text:span text:style-name="T2431">)</text:span><text:span text:style-name="T2432"><text:s/></text:span><text:span text:style-name="T2433">vadovauja sekretoriato darbui (jeigu jis sudaromas), tvirtina sekretoriato nuostatus, Valstybės tarnyb</text:span><text:span text:style-name="T2434">os įstatymo ir Darbo kodekso</text:span><text:span text:style-name="T2435"><text:s/></text:span><text:span text:style-name="T2436">nustatyta tvarka skiria į pareigas ir atleidžia iš jų sekretoriato darbuotojus,</text:span><text:span text:style-name="T2437"><text:s/></text:span><text:span text:style-name="T2438">mero politinio (asmeninio) pasitikėjimo valstybės tarnautojus;</text:span></text:p>
      <text:p text:style-name="P2439"/>
      <text:p text:style-name="P2440"><text:span text:style-name="T2441">9</text:span><text:span text:style-name="T2442">)</text:span><text:span text:style-name="T2443"><text:s/></text:span><text:span text:style-name="T2444">vadovauja savivaldybės tarybos sekretoriato darbui;</text:span></text:p>
      <text:p text:style-name="P2445"><text:span text:style-name="T2446">9 punkto redakcija nuo tos dienos, kai<text:s/></text:span><text:span text:style-name="T2447">2015 metais naujai išrinktos savivaldybių tarybos susirenka į pirmąjį posėdį:</text:span></text:p>
      <text:p text:style-name="P2448"><text:span text:style-name="T2449">9</text:span><text:span text:style-name="T2450">)</text:span><text:span text:style-name="T2451"><text:s/></text:span><text:span text:style-name="T2452">teikia komitetams,<text:s/></text:span><text:span text:style-name="T2453">išskyrus Kontrolės komitetą</text:span><text:span text:style-name="T2454">, komitetų pirmininkų<text:s/></text:span><text:span text:style-name="T2455">ir pavaduotojų<text:s/></text:span><text:span text:style-name="T2456">kandidatūras;</text:span></text:p>
      <text:p text:style-name="P2457"/>
      <text:p text:style-name="P2458"><text:span text:style-name="T2459">10</text:span><text:span text:style-name="T2460">)</text:span><text:span text:style-name="T2461"><text:s/></text:span><text:span text:style-name="T2462">reglamente nustatyta tvark</text:span><text:span text:style-name="T2463">a gali siūlyti savivaldybės tarybai pavesti savivaldybės kontrolieriui (savivaldybės kontrolės ir audito</text:span><text:span text:style-name="T2464"><text:s/></text:span><text:span text:style-name="T2465">tarnybai) atlikti veiklos plane nenumatytą savivaldybės administracijos, savivaldybės administravimo subjektų ar savivaldybės kontroliuojamų įmonių fin</text:span><text:span text:style-name="T2466">ansinį ir veiklos auditą, priima savivaldybės kontrolieriaus (savivaldybės kontrolės ir audito</text:span><text:span text:style-name="T2467"><text:s/></text:span><text:span text:style-name="T2468">tarnybos) pateiktas audito ataskaitas ir išvadas dėl atlikto finansinio ir veiklos audito rezultatų, prireikus organizuoja šių ataskaitų ir išvadų svarstymą savi</text:span><text:span text:style-name="T2469">valdybės tarybos komitetų ir savivaldybės tarybos posėdžiuose;</text:span></text:p>
      <text:p text:style-name="P2470"><text:span text:style-name="T2471">11</text:span><text:span text:style-name="T2472">)</text:span><text:span text:style-name="T2473"><text:s/></text:span><text:span text:style-name="T2474">kontroliuoja ir prižiūri savivaldybės viešojo administravimo institucijų, įstaigų ir įmonių vadovų veiklą, kaip jie įgyvendina įstatymus, Vyriausybės ir savivaldybės tarybos sprendimus;</text:span></text:p>
      <text:p text:style-name="P2475"><text:span text:style-name="T2476">12</text:span><text:span text:style-name="T2477">)</text:span><text:span text:style-name="T2478"><text:s/></text:span><text:span text:style-name="T2479">gavęs savivaldybės tarybos pritarimą, sudaro savivaldybės bendradarbiavimo su valstybės institucijomis, kitomis savivaldybėmis ar užsienio institucijomis sutartis;</text:span></text:p>
      <text:p text:style-name="P2480"><text:span text:style-name="T2481">13</text:span><text:span text:style-name="T2482">) kontroliuoja pasirengimą vietos gyventojų apklausai;</text:span></text:p>
      <text:p text:style-name="P2483"><text:span text:style-name="T2484">14</text:span><text:span text:style-name="T2485">) pagal savivald</text:span><text:span text:style-name="T2486">ybės tarybos nustatytą tvarką reprezentacijos reikmėms naudoja mero fondo lėšas ir už jas atsiskaito.</text:span></text:p>
      <text:p text:style-name="P2487"/>
      <text:p text:style-name="P2488"><text:span text:style-name="T2489">Papildyta nuo tos dienos, kai<text:s/></text:span><text:span text:style-name="T2490">2015 metais naujai išrinktos savivaldybių tarybos susirenka į pirmąjį posėdį:</text:span></text:p>
      <text:p text:style-name="P2491"><text:span text:style-name="T2492">15</text:span><text:span text:style-name="T2493">)<text:s/></text:span><text:span text:style-name="T2494">tvirtina gyvenamųjų vietovių ar jų<text:s/></text:span><text:span text:style-name="T2495">dalių suskirstymą (sugrupavimą) į seniūnaitijas savivaldybės administracijos direktoriaus teikimu;</text:span></text:p>
      <text:p text:style-name="P2496"/>
      <text:p text:style-name="P2497"><text:span text:style-name="T2498">Papildyta nuo tos dienos, kai<text:s/></text:span><text:span text:style-name="T2499">2015 metais naujai išrinktos savivaldybių tarybos susirenka į pirmąjį posėdį:</text:span></text:p>
      <text:p text:style-name="P2500"><text:span text:style-name="T2501">16</text:span><text:span text:style-name="T2502">)<text:s/></text:span><text:span text:style-name="T2503">skiria į pareigas ir atleidžia iš jų sav</text:span><text:span text:style-name="T2504">ivaldybės biudžetinių įstaigų, išskyrus<text:s/></text:span><text:span text:style-name="T2505">švietimo įstaigas,</text:span><text:span text:style-name="T2506"><text:s/>vadovus, įgyvendina kitas funkcijas, susijusias su šių juridinių asmenų vadovų darbo santykiais, Darbo kodekso ir kitų teisės aktų nustatyta tvarka;</text:span><text:s/></text:p>
      <text:p text:style-name="P2507"/>
      <text:p text:style-name="P2508"><text:span text:style-name="T2509">Papildyta nuo tos dienos, kai<text:s/></text:span><text:span text:style-name="T2510">2015 metais na</text:span><text:span text:style-name="T2511">ujai išrinktos savivaldybių tarybos susirenka į pirmąjį posėdį:</text:span></text:p>
      <text:p text:style-name="P2512"><text:span text:style-name="T2513">17</text:span><text:span text:style-name="T2514">) skiria į pareigas ir atleidžia iš jų savivaldybės viešųjų įstaigų (kurių savininkė yra savivaldybė), išskyrus<text:s/></text:span><text:span text:style-name="T2515">švietimo įstaigas, vadovus,</text:span><text:span text:style-name="T2516"><text:s/>įgyvendina kitas funkcijas, susijusias su šių ju</text:span><text:span text:style-name="T2517">ridinių asmenų vadovų darbo santykiais, Darbo kodekso ir kitų teisės aktų nustatyta tvarka;</text:span><text:s/></text:p>
      <text:p text:style-name="P2518"/>
      <text:p text:style-name="P2519"><text:span text:style-name="T2520">Papildyta nuo tos dienos, kai<text:s/></text:span><text:span text:style-name="T2521">2015 metais naujai išrinktos savivaldybių tarybos susirenka į pirmąjį posėdį:</text:span></text:p>
      <text:p text:style-name="P2522"><text:span text:style-name="T2523">18</text:span><text:span text:style-name="T2524">) atkuria savivaldybės valdomo išlikusio<text:s/></text:span><text:span text:style-name="T2525">nekilnojamojo turto nuosavybės teises religinėms bendrijoms ir bendruomenėms;</text:span><text:s/></text:p>
      <text:p text:style-name="P2526"/>
      <text:p text:style-name="P2527"><text:span text:style-name="T2528">Papildyta nuo tos dienos, kai<text:s/></text:span><text:span text:style-name="T2529">2015 metais naujai išrinktos savivaldybių tarybos susirenka į pirmąjį posėdį:</text:span></text:p>
      <text:p text:style-name="P2530"><text:span text:style-name="T2531">19</text:span><text:span text:style-name="T2532">) išduoda leidimus naudoti žūklės plotus vandens telkiniuose,<text:s/></text:span><text:span text:style-name="T2533">tvirtina žuvų išteklių naudojimo, atkūrimo ir apsaugos žuvininkystės vandens telkiniuose priemonių planus teisės aktų nustatyta tvarka;</text:span><text:s/></text:p>
      <text:p text:style-name="P2534"/>
      <text:p text:style-name="P2535"><text:span text:style-name="T2536">Papildyta nuo tos dienos, kai<text:s/></text:span><text:span text:style-name="T2537">2015 metais naujai išrinktos savivaldybių tarybos susirenka į pirmąjį posėdį:</text:span></text:p>
      <text:p text:style-name="P2538"><text:span text:style-name="T2539">20</text:span><text:span text:style-name="T2540">) ke</text:span><text:span text:style-name="T2541">ičia pagrindinę žemės naudojimo paskirtį ir būdą teisės aktų nustatytais atvejais ir tvarka;</text:span><text:s/></text:p>
      <text:p text:style-name="P2542"/>
      <text:p text:style-name="P2543"><text:span text:style-name="T2544">Papildyta nuo tos dienos, kai<text:s/></text:span><text:span text:style-name="T2545">2015 metais naujai išrinktos savivaldybių tarybos susirenka į pirmąjį posėdį:</text:span></text:p>
      <text:p text:style-name="P2546"><text:span text:style-name="T2547">21</text:span><text:span text:style-name="T2548">) suteikia patalpas Seimo nariams<text:s/></text:span><text:span text:style-name="T2549">pagal Lietuvo</text:span><text:span text:style-name="T2550">s Respublikos Seimo statutą;</text:span><text:s/></text:p>
      <text:p text:style-name="P2551"/>
      <text:p text:style-name="P2552"><text:span text:style-name="T2553">Papildyta nuo tos dienos, kai<text:s/></text:span><text:span text:style-name="T2554">2015 metais naujai išrinktos savivaldybių tarybos susirenka į pirmąjį posėdį:</text:span></text:p>
      <text:p text:style-name="P2555"><text:span text:style-name="T2556">22</text:span><text:span text:style-name="T2557">) skelbia vietos gyventojų apklausą.</text:span></text:p>
      <text:p text:style-name="P2558"/>
      <text:p text:style-name="P2559"><text:span text:style-name="T2560">3</text:span><text:span text:style-name="T2561">. Meras rūpinasi, kad:</text:span></text:p>
      <text:p text:style-name="P2562"><text:span text:style-name="T2563">1</text:span><text:span text:style-name="T2564">) savivaldybei būtų tinkamai<text:s/></text:span><text:span text:style-name="T2565">atstovaujama Regionų plėtros taryboje ir šios tarybos priimti sprendimai būtų tinkamai įgyvendinami savivaldybėje;</text:span></text:p>
      <text:p text:style-name="P2566"><text:span text:style-name="T2567">2</text:span><text:span text:style-name="T2568">) laiku ir tinkamai būtų rengiami savivaldybės teritorijos raidos analizės ir ilgalaikių socialinių, kultūrinių, ūkinių, investicinių ir</text:span><text:span text:style-name="T2569"><text:s/>kitų programų projektai, užtikrinama jų įgyvendinimo kontrolė;</text:span></text:p>
      <text:p text:style-name="P2570"><text:span text:style-name="T2571">3</text:span><text:span text:style-name="T2572">) būtų sudarytos tinkamos prielaidos ir galimybės gyvenamųjų vietovių bendruomenės narius įtraukti į vietos reikalų tvarkymą;<text:s/></text:span></text:p>
      <text:p text:style-name="P2573"><text:span text:style-name="T2574">4</text:span><text:span text:style-name="T2575">) būtų užtikrinamas savivaldybės tarybos narių tolygus<text:s/></text:span><text:span text:style-name="T2576">bendravimas su visais savivaldybės rinkėjais (visoje savivaldybės teritorijoje);</text:span></text:p>
      <text:p text:style-name="P2577"><text:span text:style-name="T2578">5</text:span><text:span text:style-name="T2579">) būtų tobulinamas savivaldybės tarybos sprendimų priėmimas ir savivaldybės tarybos komitetų veikla;</text:span></text:p>
      <text:p text:style-name="P2580"><text:span text:style-name="T2581">6</text:span><text:span text:style-name="T2582">) būtų deramai atstovaujama savivaldybės interesams bendradarbia</text:span><text:span text:style-name="T2583">ujant ir sprendžiant klausimus su valstybės valdžios ir valstybinio administravimo subjektais, teisėsaugos institucijomis, nevyriausybinėmis organizacijomis, užsienio valstybių savivaldybėmis.</text:span></text:p>
      <text:p text:style-name="P2584"><text:span text:style-name="T2585">4</text:span><text:span text:style-name="T2586">. Mero sprendimai įforminami potvarkiais.<text:s/></text:span></text:p>
      <text:p text:style-name="P2587"><text:span text:style-name="T2588">5</text:span><text:span text:style-name="T2589">. Meras<text:s/></text:span><text:span text:style-name="T2590">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2591">avivaldybės teritorijoje veikiančių asmenų ir visuomenės atstovų.</text:span><text:span text:style-name="T2592"><text:s/></text:span></text:p>
      <text:p text:style-name="P2593"><text:span text:style-name="T2594">6</text:span><text:span text:style-name="T2595">. Meras negali būti savivaldybės tarybos sudaromų komitetų nariu.</text:span></text:p>
      <text:p text:style-name="P2596"><text:span text:style-name="T2597">7</text:span><text:span text:style-name="T2598">.</text:span><text:span text:style-name="T2599"><text:s/></text:span><text:span text:style-name="T2600">Meras r</text:span><text:span text:style-name="T2601">eglamento</text:span><text:span text:style-name="T2602"><text:s/></text:span><text:span text:style-name="T2603">nustatyta</text:span><text:span text:style-name="T2604"><text:s/></text:span><text:span text:style-name="T2605">tvarka</text:span><text:span text:style-name="T2606"><text:s/></text:span><text:span text:style-name="T2607">ne rečiau kaip kartą per metus atsiskaito savivaldybės tarybai už savo<text:s/></text:span><text:span text:style-name="T2608">veiklą, taip pat rengia ir pateikia</text:span><text:span text:style-name="T2609"><text:s/></text:span><text:span text:style-name="T2610">rinkėjams ir visai savivaldybės bendruomenei savivaldybės veiklos ataskaitą.</text:span></text:p>
      <text:p text:style-name="P2611"><text:span text:style-name="T2612">7 dalies redakcija nuo tos dienos, kai<text:s/></text:span><text:span text:style-name="T2613">2015 metais naujai išrinktos savivaldybių tarybos susirenka į pirmąjį posėdį:</text:span></text:p>
      <text:p text:style-name="P2614"><text:span text:style-name="T2615">7</text:span><text:span text:style-name="T2616">.</text:span><text:span text:style-name="T2617"><text:s/></text:span><text:span text:style-name="T2618">Meras reglamento</text:span><text:span text:style-name="T2619"><text:s/></text:span><text:span text:style-name="T2620">nustatyta</text:span><text:span text:style-name="T2621"><text:s/></text:span><text:span text:style-name="T2622">tvarka</text:span><text:span text:style-name="T2623"><text:s/></text:span><text:span text:style-name="T2624">ne rečiau kaip kartą per metus atsiskaito savivaldybės tarybai ir bendruomenei</text:span><text:span text:style-name="T2625"><text:s/></text:span><text:span text:style-name="T2626">už savo veiklą, taip pat rengia ir pateikia</text:span><text:span text:style-name="T2627"><text:s/></text:span><text:span text:style-name="T2628">rinkėjams ir savivaldybės bendruomenei savivaldybės veiklos ataskaitą.</text:span></text:p>
      <text:p text:style-name="P2629"/>
      <text:p text:style-name="P2630"><text:span text:style-name="T2631">8</text:span><text:span text:style-name="T2632">.</text:span><text:span text:style-name="T2633"><text:s/></text:span><text:span text:style-name="T2634">Mero pavaduotojas atlieka savivaldybė</text:span><text:span text:style-name="T2635">s tarybos nustatytas funkcijas ir mero pavedimus. Savivaldybės taryba mero pavaduotojo funkcijas nustato mero pavaduotojo kadencijos laikotarpiui ir gali mero siūlymu jas keisti. Kai meras negali eiti pareigų, mero pavaduotojas atlieka visas mero pareigas,</text:span><text:span text:style-name="T2636"><text:s/>išskyrus šio straipsnio 2 dalies 4–8 punktuose numatytus įgaliojimus. Mero veikla ir jo pavadavimo procedūra nustatyta reglamente.</text:span></text:p>
      <text:p text:style-name="P2637"><text:span text:style-name="T2638">8 dalies redakcija nuo tos dienos, kai<text:s/></text:span><text:span text:style-name="T2639">2015 metais naujai išrinktos savivaldybių tarybos susirenka į pirmąjį posėdį:</text:span></text:p>
      <text:p text:style-name="P2640"><text:span text:style-name="T2641">8</text:span><text:span text:style-name="T2642">.<text:s/></text:span><text:span text:style-name="T2643">Mero pavaduotojas atlieka mero nustatytas funkcijas ir pavedimus. Meras mero pavaduotojo funkcijas nustato mero pavaduotojo kadencijos laikotarpiui ir gali jas keisti. Kai meras negali eiti pareigų, mero pavaduotojas ar<text:s/></text:span><text:span text:style-name="T2644">laikinai</text:span><text:span text:style-name="T2645"><text:s/>mero pareigas einantis savi</text:span><text:span text:style-name="T2646">valdybės tarybos narys atlieka visas mero pareigas, išskyrus šio straipsnio 2 dalies 4–8</text:span><text:span text:style-name="T2647"><text:s/></text:span><text:span text:style-name="T2648">ir 15–22 punktuose numatytus įgaliojimus. Tokiu atveju šio straipsnio 2 dalies 15–22 punktuose nustatytus mero įgaliojimus atlieka savivaldybės taryba. Mero veikla ir<text:s/></text:span><text:span text:style-name="T2649">jo pavadavimo procedūra nustatyta reglamente.</text:span></text:p>
      <text:p text:style-name="P2650">Straipsnio pakeitimai:</text:p>
      <text:p text:style-name="Normal"><text:span text:style-name="T2651">Nr.<text:s/></text:span><text:a xlink:href="http://www3.lrs.lt/cgi-bin/preps2?a=377644&amp;b=" office:target-frame-name="_top" xlink:show="replace"><text:span text:style-name="T2652">XI-971</text:span></text:a><text:span text:style-name="T2653">, 2010-06-30, Žin., 2010, Nr. 86-4525 (2010-07-20)</text:span></text:p>
      <text:p text:style-name="P2654"><text:span text:style-name="T2655">Nr.<text:s/></text:span><text:a xlink:href="http://www3.lrs.lt/cgi-bin/preps2?a=397375&amp;b=" office:target-frame-name="_top" xlink:show="replace"><text:span text:style-name="T2656">XI-1327</text:span></text:a><text:span text:style-name="T2657">, 2011-04-19, Žin., 2011, Nr. 52-2504 (2011-05-03)</text:span></text:p>
      <text:p text:style-name="P2658"><text:span text:style-name="T2659">Nr.<text:s/></text:span><text:a xlink:href="http://www3.lrs.lt/cgi-bin/preps2?a=437029&amp;b=" office:target-frame-name="_top" xlink:show="replace"><text:span text:style-name="T2660">XI-2387</text:span></text:a><text:span text:style-name="T2661">, 2012-11-08, Žin., 2012, Nr. 136-6958 (2012-11-24)</text:span></text:p>
      <text:p text:style-name="P2662"><text:span text:style-name="T2663">Nr.<text:s/></text:span><text:a xlink:href="http://www3.lrs.lt/cgi-bin/preps2?a=453392&amp;b=" office:target-frame-name="_top" xlink:show="replace"><text:span text:style-name="T2664">XII</text:span><text:span text:style-name="T2665">-460</text:span></text:a><text:span text:style-name="T2666">, 2013-07-02, Žin., 2013, Nr. 79-3981 (2013-07-23)</text:span></text:p>
      <text:p text:style-name="P2667"><text:span text:style-name="T2668">Nr.<text:s/></text:span><text:a xlink:href="http://www3.lrs.lt/cgi-bin/preps2?a=477145&amp;b=" office:target-frame-name="_top" xlink:show="replace"><text:span text:style-name="T2669">XII-967</text:span></text:a><text:span text:style-name="T2670">, 2014-06-26, paskelbta TAR 2014-07-11, i. k. 2014-10138</text:span></text:p>
      <text:p text:style-name="P2671"/>
      <text:p text:style-name="P2672"><text:span text:style-name="T2673">21</text:span><text:span text:style-name="T2674"><text:s/>straipsnis.<text:s/></text:span><text:span text:style-name="T2675">Savivaldybių atstovaujamųjų ir vykdomųjų institucij</text:span><text:span text:style-name="T2676">ų, savivaldybių merų teisės aktų įsigaliojimas</text:span></text:p>
      <text:p text:style-name="P2677"><text:span text:style-name="T2678">1</text:span><text:span text:style-name="T2679">.<text:s/></text:span><text:span text:style-name="T2680">Savivaldybių atstovaujamųjų ir vykdomųjų institucijų priimti norminiai teisės aktai, taip pat savivaldybių merų priimti teisės aktai, kuriuos skelbti Teisės aktų registre privaloma pagal teisės aktus, o</text:span><text:span text:style-name="T2681">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2682"><text:span text:style-name="T2683">2</text:span><text:span text:style-name="T2684">.<text:s/></text:span><text:span text:style-name="T2685">Savivaldybių atsto</text:span><text:span text:style-name="T2686">vaujamųjų ir vykdomųjų institucijų, savivaldybių merų priimti teisės taikymo aktai (individualūs teisės aktai) įsigalioja jų pasirašymo dieną, jeigu pačiuose teisės aktuose nenustatyta vėlesnė jų įsigaliojimo data.</text:span></text:p>
      <text:p text:style-name="P2687">Straipsnio pakeitimai:</text:p>
      <text:p text:style-name="Normal"><text:span text:style-name="T2688">Nr.<text:s/></text:span><text:a xlink:href="http://www3.lrs.lt/cgi-bin/preps2?a=463443&amp;b=" office:target-frame-name="_top" xlink:show="replace"><text:span text:style-name="T2689">XII-731</text:span></text:a><text:span text:style-name="T2690">, 2013-12-23, paskelbta TAR 2014-01-06, i. k. 2014-00037</text:span></text:p>
      <text:p text:style-name="P2691"/>
      <text:p text:style-name="P2692"><text:span text:style-name="T2693">PENKTASIS</text:span><text:span text:style-name="T2694"><text:s/>SKIRSNIS</text:span></text:p>
      <text:p text:style-name="P2695"><text:span text:style-name="T2696">SAVIVALDYBĖS TARYBOS NARIAI</text:span></text:p>
      <text:p text:style-name="P2697"/>
      <text:p text:style-name="P2698"><text:span text:style-name="T2699">22</text:span><text:span text:style-name="T2700"><text:s/>straipsnis.<text:s/></text:span><text:span text:style-name="T2701">Savivaldybės tarybos nario statusas</text:span></text:p>
      <text:p text:style-name="P2702"><text:span text:style-name="T2703">1</text:span><text:span text:style-name="T2704">.</text:span><text:span text:style-name="T2705"><text:s/>Savivaldybės tarybos narys yra Savivaldybių tarybų rinkimų įstatymo nustatyta tvarka</text:span><text:span text:style-name="T2706"><text:s/></text:span><text:span text:style-name="T2707">savivaldybės nuolatinių</text:span><text:span text:style-name="T2708"><text:s/>gyventojų išrinktas savivaldybės bendruomenės atstovas. Išrinktos naujos savivaldybės tarybos nario įgaliojimai prasideda, o ankstesnės kadencijos</text:span><text:span text:style-name="T2709"><text:s/>tarybos nario įgaliojimai baigiasi nuo tos dienos, kurią išrinkta nauja savivaldybės taryba susirenka į pirmąjį posėdį<text:s/></text:span><text:span text:style-name="T2710">ir šios tarybos narys jame prisiekia</text:span><text:span text:style-name="T2711">.</text:span></text:p>
      <text:p text:style-name="P2712"><text:span text:style-name="T2713">1 dalies redakcija nuo tos dienos, kai<text:s/></text:span><text:span text:style-name="T2714">2015 metais naujai išrinktos savivaldybių tarybos susirenka</text:span><text:span text:style-name="T2715"><text:s/>į pirmąjį posėdį:</text:span></text:p>
      <text:p text:style-name="P2716"><text:span text:style-name="T2717">1</text:span><text:span text:style-name="T2718">.</text:span><text:span text:style-name="T2719"><text:s/>Savivaldybės tarybos narys yra Savivaldybių tarybų rinkimų įstatymo nustatyta tvarka</text:span><text:span text:style-name="T2720"><text:s/></text:span><text:span text:style-name="T2721">savivaldybės nuolatinių</text:span><text:span text:style-name="T272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23">ąjį posėdį<text:s/></text:span><text:span text:style-name="T2724">ir šios tarybos narys jame prisiekia.</text:span></text:p>
      <text:p text:style-name="P2725"/>
      <text:p text:style-name="P2726"><text:span text:style-name="T2727">2</text:span><text:span text:style-name="T2728">.</text:span><text:span text:style-name="T2729"><text:s/></text:span><text:span text:style-name="T2730">Savivaldybės tarybos narys turi teisę pasirinkti vieną iš šių priesaikos tekstų:</text:span></text:p>
      <text:p text:style-name="P2731"><text:span text:style-name="T2732">1</text:span><text:span text:style-name="T2733">) „Aš,<text:s/></text:span><text:span text:style-name="T2734">(vardas, pavardė),<text:s/></text:span><text:span text:style-name="T2735">prisiekiu gerbti ir vykdyti Lietuvos Respublikos Konstituciją ir įstatymus, sąžiningai<text:s/></text:span><text:span text:style-name="T2736">atlikti visas savivaldybės tarybos nario pareigas ir susilaikyti nuo veiksmų, pažeidžiančių gyventojų teises ir viešuosius interesus. Tepadeda man Dievas.“;</text:span></text:p>
      <text:p text:style-name="P2737"><text:span text:style-name="T2738">2</text:span><text:span text:style-name="T2739">) „Aš,<text:s/></text:span><text:span text:style-name="T2740">(vardas, pavardė),<text:s/></text:span><text:span text:style-name="T2741">prisiekiu gerbti ir vykdyti Lietuvos Respublikos Konstituciją ir įst</text:span><text:span text:style-name="T2742">atymus, sąžiningai atlikti visas savivaldybės tarybos nario pareigas ir susilaikyti nuo veiksmų, pažeidžiančių gyventojų teises ir viešuosius interesus.“</text:span></text:p>
      <text:p text:style-name="P2743"><text:span text:style-name="T2744">3</text:span><text:span text:style-name="T2745">.</text:span><text:span text:style-name="T2746"><text:s/></text:span><text:span text:style-name="T2747">Tarybos nario priesaikos priėmimo tvarka:</text:span></text:p>
      <text:p text:style-name="P2748"><text:span text:style-name="T2749">1</text:span><text:span text:style-name="T2750">) tarybos nario priesaiką priima apygardos rinki</text:span><text:span text:style-name="T2751">mų komisijos pirmininkas;</text:span></text:p>
      <text:p text:style-name="P2752"><text:span text:style-name="T2753">1 punkto redakcija nuo tos dienos, kai<text:s/></text:span><text:span text:style-name="T2754">2015 metais naujai išrinktos savivaldybių tarybos susirenka į pirmąjį posėdį:</text:span></text:p>
      <text:p text:style-name="P2755"><text:span text:style-name="T2756">1</text:span><text:span text:style-name="T2757">) tarybos nario (mero) priesaiką priima savivaldybės rinkimų komisijos pirmininkas arba jo įgaliotas savival</text:span><text:span text:style-name="T2758">dybės rinkimų komisijos narys;</text:span></text:p>
      <text:p text:style-name="P2759"/>
      <text:p text:style-name="P2760"><text:span text:style-name="T2761">2</text:span><text:span text:style-name="T2762">) tarybos narys prisiekia stovėdamas priešais priimantį priesaiką asmenį – padėjęs ranką ant Lietuvos Respublikos Konstitucijos, skaito priesaiką;</text:span></text:p>
      <text:p text:style-name="P2763"><text:span text:style-name="T2764">3</text:span><text:span text:style-name="T2765">) baigęs skaityti priesaiką, tarybos narys pasirašo vardinį priesai</text:span><text:span text:style-name="T2766">kos lapą;</text:span></text:p>
      <text:p text:style-name="P2767"><text:span text:style-name="T2768">4</text:span><text:span text:style-name="T2769">) priesaikos tekstas netaisomas ir nekeičiamas. Šios nuostatos nesilaikymas, taip pat atsisakymas pasirašyti vardinį priesaikos lapą arba pasirašymas su išlyga reiškia, kad savivaldybės tarybos narys neprisiekė;</text:span></text:p>
      <text:p text:style-name="P2770"><text:span text:style-name="T2771">5</text:span><text:span text:style-name="T2772">) vardiniai priesaikos l</text:span><text:span text:style-name="T2773">apai perduodami priėmusiam priesaiką asmeniui, šis juos patikrina ir paskelbia savivaldybės tarybos narių, įgijusių visas tarybos nario teises ir pareigas, pavardes;</text:span></text:p>
      <text:p text:style-name="P2774"><text:span text:style-name="T2775">6</text:span><text:span text:style-name="T2776">) tarybos narys turi prisiekti tame posėdyje, kuriame jis dalyvauja pirmą kartą po sa</text:span><text:span text:style-name="T2777">vivaldybės tarybos rinkimų. Tuo atveju, kai tarybos narys prisiekia ne pirmajame savivaldybės tarybos posėdyje, priesaiką priima Vyriausiosios rinkimų komisijos narys pagal Vyriausiosios rinkimų komisijos pirmininko pavedimą.</text:span></text:p>
      <text:p text:style-name="P2778"><text:span text:style-name="T2779">4</text:span><text:span text:style-name="T2780">.</text:span><text:span text:style-name="T2781"><text:s/>Tarybos narys, šio įs</text:span><text:span text:style-name="T2782">tatymo nustatyta tvarka neprisiekęs, netenka savivaldybės tarybos nario mandato. Asmuo, priimantis priesaiką, apie tai praneša Vyriausiajai rinkimų komisijai ir ši priima atitinkamą sprendimą. Šis Vyriausiosios rinkimų komisijos sprendimas gali būti skundž</text:span><text:span text:style-name="T2783">iamas Vyriausiajam administraciniam teismui.</text:span></text:p>
      <text:p text:style-name="P2784"><text:span text:style-name="T2785">5</text:span><text:span text:style-name="T2786">.</text:span><text:span text:style-name="T2787"><text:s/>Tarybos narys turi teisę gauti savivaldybės tarybos nario pažymėjimą. Šį pažymėjimą po tarybos nario priesaikos jam įteikia priesaiką priimantis asmuo.<text:s/></text:span></text:p>
      <text:p text:style-name="P2788"><text:span text:style-name="T2789">6</text:span><text:span text:style-name="T2790">. Draudžiama tarybos narį persekioti už balsav</text:span><text:span text:style-name="T2791">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792"><text:span text:style-name="T2793">7</text:span><text:span text:style-name="T2794">.<text:s/></text:span><text:span text:style-name="T2795">Tarybos nario pareigos ir teisės nustatytos Konstitucijoje, šiame ir kituose įstatymuose, reglamente.</text:span></text:p>
      <text:p text:style-name="P2796">Straipsnio pakeitimai:</text:p>
      <text:p text:style-name="P2797"><text:span text:style-name="T2798">Nr.<text:s/></text:span><text:a xlink:href="http://www3.lrs.lt/cgi-bin/preps2?a=477145&amp;b=" office:target-frame-name="_top" xlink:show="replace"><text:span text:style-name="T2799">XII-967</text:span></text:a><text:span text:style-name="T2800">, 2014-06-26, paskelbta TAR 2014-07-11, i. k. 2014-10138</text:span></text:p>
      <text:p text:style-name="P2801"/>
      <text:p text:style-name="P2802"><text:span text:style-name="T2803">23</text:span><text:span text:style-name="T2804"><text:s/>straipsnis.<text:s/></text:span><text:span text:style-name="T2805">Savivaldybės tarybos nario pareigos</text:span></text:p>
      <text:p text:style-name="P2806"><text:span text:style-name="T2807">Tarybos narys privalo:</text:span></text:p>
      <text:p text:style-name="P2808"><text:span text:style-name="T2809">1</text:span><text:span text:style-name="T2810">) dalyvauti savivaldybės tarybos posėdžiuose;</text:span></text:p>
      <text:p text:style-name="P2811"><text:span text:style-name="T2812">2</text:span><text:span text:style-name="T2813">) būti vieno (be Kontrolės komiteto) komiteto nariu;</text:span></text:p>
      <text:p text:style-name="P2814"><text:span text:style-name="T2815">3</text:span><text:span text:style-name="T2816">) dalyvauti komiteto, kurio narys jis yra, posėdžiuose;</text:span></text:p>
      <text:p text:style-name="P2817"><text:span text:style-name="T2818">4</text:span><text:span text:style-name="T2819">)</text:span><text:span text:style-name="T2820"><text:s/>nebalsuoti savivaldybės tarybos ir jos komitetų posėdžiuose, kai jo balsavimas svarstomu klausimu prieštarauja Viešųjų ir privačių interesų derinimo valstybinėje tarnyboje įstatymui;</text:span></text:p>
      <text:p text:style-name="P2821"><text:span text:style-name="T2822">5</text:span><text:span text:style-name="T2823">)</text:span><text:span text:style-name="T2824"><text:s/></text:span><text:span text:style-name="T2825">nuolat bendrauti su rinkėjais ir</text:span><text:span text:style-name="T2826"><text:s/></text:span><text:span text:style-name="T2827">ne rečiau kaip vieną kartą per<text:s/></text:span><text:span text:style-name="T2828">metus atsiskaityti rinkėjams reglamento nustatyta tvarka.</text:span></text:p>
      <text:p text:style-name="P2829"/>
      <text:p text:style-name="P2830"><text:span text:style-name="T2831">24</text:span><text:span text:style-name="T2832"><text:s/>straipsnis.<text:s/></text:span><text:span text:style-name="T2833">Savivaldybės tarybos nario teisės</text:span></text:p>
      <text:p text:style-name="P2834"><text:span text:style-name="T2835">Tarybos narys turi teisę:</text:span></text:p>
      <text:p text:style-name="P2836"><text:span text:style-name="T2837">1</text:span><text:span text:style-name="T2838">) šio įstatymo nustatyta tvarka rinkti ir būti išrinktas į pareigas savivaldybės institucijose;<text:s/></text:span></text:p>
      <text:p text:style-name="P2839"><text:span text:style-name="T2840">2</text:span><text:span text:style-name="T2841">) regla</text:span><text:span text:style-name="T2842">mento nustatyta tvarka siūlyti savivaldybės tarybai svarstyti klausimus, rengti savivaldybės tarybos sprendimų projektus, iš savivaldybės administracijos ar kitų savivaldybės įstaigų, savivaldybės kontroliuojamų įmonių gauti visą tarybos nario veiklai reik</text:span><text:span text:style-name="T2843">alingą</text:span><text:span text:style-name="T2844"><text:s/></text:span><text:span text:style-name="T2845">su savivaldybės taryboje nagrinėjamais ar rengiamais nagrinėti</text:span><text:span text:style-name="T2846"><text:s/></text:span><text:span text:style-name="T2847">klausimais susijusią informaciją, dalyvauti diskusijose svarstomais klausimais, raštu ir žodžiu pateikti pastabas dėl savivaldybės tarybos sprendimų projektų, dėl savivaldybės tarybos da</text:span><text:span text:style-name="T2848">rbo tvarkos ir kt., savivaldybės tarybos posėdžio metu klausti pranešėjus, kalbėti dėl vedimo tvarkos, kreiptis su paklausimais į savivaldybės institucijų, savivaldybės administracijos, kitų savivaldybės įstaigų, įmonių ir organizacijų, taip pat valstybės<text:s/></text:span><text:span text:style-name="T2849">institucijų, kurios veikia savivaldybės teritorijoje, vadovus ir valstybės tarnautojus;</text:span></text:p>
      <text:p text:style-name="P2850"><text:span text:style-name="T2851">3</text:span><text:span text:style-name="T2852">) dalyvauti ir kalbėti komitetų ir komisijų posėdžiuose, kuriuose svarstomi jo pateikti<text:s/></text:span><text:span text:style-name="T2853">arba su jo elgesiu susiję</text:span><text:span text:style-name="T2854"><text:s/>klausimai;</text:span></text:p>
      <text:p text:style-name="P2855"><text:span text:style-name="T2856">4</text:span><text:span text:style-name="T2857">) jungtis į frakcijas reglamento<text:s/></text:span><text:span text:style-name="T2858">nustatyta tvarka;</text:span></text:p>
      <text:p text:style-name="P2859"><text:span text:style-name="T2860">5</text:span><text:span text:style-name="T2861">) gauti iš savivaldybės administracijos vietą posėdžiui, techninę pagalbą ir priemones tarybos nario įgaliojimams vykdyti.</text:span></text:p>
      <text:p text:style-name="P2862"/>
      <text:p text:style-name="P2863"><text:span text:style-name="T2864">25</text:span><text:span text:style-name="T2865"><text:s/>straipsnis.<text:s/></text:span><text:span text:style-name="T2866">Savivaldybės tarybos nario įgaliojimų sustabdymas arba jų nutrūkimas prieš terminą</text:span></text:p>
      <text:p text:style-name="P2867"><text:span text:style-name="T2868">1</text:span><text:span text:style-name="T2869">. Jeigu savivaldybės taryba negali vykdyti savo įgaliojimų dėl aplinkybių, susijusių su nepaprastosios padėties įvedimu savivaldybės teritorijoje, tarybos narių įgaliojimai laikino tiesioginio valdymo laikotarpiu sustabdomi.</text:span></text:p>
      <text:p text:style-name="P2870"><text:span text:style-name="T2871">2</text:span><text:span text:style-name="T2872">. Tarybos nario įgalioji</text:span><text:span text:style-name="T2873">mų nutrūkimas prieš terminą nustatomas įstatymuose.</text:span><text:s/></text:p>
      <text:p text:style-name="P2874"/>
      <text:p text:style-name="P2875"><text:span text:style-name="T2876">Papildyta nuo tos dienos, kai<text:s/></text:span><text:span text:style-name="T2877">2015 metais naujai išrinktos savivaldybių tarybos susirenka į pirmąjį posėdį:</text:span></text:p>
      <text:p text:style-name="P2878"><text:span text:style-name="T2879">3</text:span><text:span text:style-name="T2880">. Savivaldybės tarybos narys gali netekti savo įgaliojimų prieš terminą savivaldybės tary</text:span><text:span text:style-name="T2881">bos sprendimu šio įstatymo nustatyta tvarka.</text:span></text:p>
      <text:p text:style-name="P2882">Straipsnio pakeitimai:</text:p>
      <text:p text:style-name="P2883"><text:span text:style-name="T2884">Nr.<text:s/></text:span><text:a xlink:href="http://www3.lrs.lt/cgi-bin/preps2?a=477145&amp;b=" office:target-frame-name="_top" xlink:show="replace"><text:span text:style-name="T2885">XII-967</text:span></text:a><text:span text:style-name="T2886">, 2014-06-26, paskelbta TAR 2014-07-11, i. k. 2014-10138</text:span></text:p>
      <text:p text:style-name="P2887"/>
      <text:p text:style-name="P2888"><text:span text:style-name="T2889">Papildyta nuo tos dienos, kai<text:s/></text:span><text:span text:style-name="T2890">2015 metais naujai<text:s/></text:span><text:span text:style-name="T2891">išrinktos savivaldybių tarybos susirenka į pirmąjį posėdį:</text:span></text:p>
      <text:p text:style-name="P2892"><text:span text:style-name="T2893">25</text:span><text:span text:style-name="T2894">1</text:span><text:span text:style-name="T2895"><text:s/>straipsnis. Savivaldybės tarybos nario ar savivaldybės tarybos nario – mero įgaliojimų netekimas savivaldybės tarybos sprendimu</text:span></text:p>
      <text:p text:style-name="P2896"><text:span text:style-name="T2897">1</text:span><text:span text:style-name="T2898">. Savivaldybės tarybos nario ar savivaldybės tarybos nario – m</text:span><text:span text:style-name="T2899">ero įgaliojimų netekimo savivaldybės tarybos sprendimu procedūrą savivaldybės taryba taiko savivaldybės tarybos nariams ar savivaldybės tarybos nariui – merui dėl Konstitucijai ir įstatymams prieštaraujančių jų veiksmų, padarytų einant savivaldybės tarybos</text:span><text:span text:style-name="T2900"><text:s/>nario ar savivaldybės tarybos nario – mero pareigas, siekdama išspręsti tokių asmenų atsakomybės klausimą.</text:span></text:p>
      <text:p text:style-name="P2901"><text:span text:style-name="T2902">2</text:span><text:span text:style-name="T2903">. Teikti savivaldybės tarybai pradėti savivaldybės tarybos nario ar savivaldybės tarybos nario – mero įgaliojimų netekimo procedūrą turi teisę<text:s/></text:span><text:span text:style-name="T2904">ne mažesnė kaip 1/3 savivaldybės tarybos narių grupė.</text:span></text:p>
      <text:p text:style-name="P2905"><text:span text:style-name="T2906">3</text:span><text:span text:style-name="T2907">. Teikimas pradėti savivaldybės tarybos nario ar savivaldybės tarybos nario – mero įgaliojimų netekimo procedūrą galimas, kai yra bent vienas iš šių pagrindų:<text:s/></text:span></text:p>
      <text:p text:style-name="P2908"><text:span text:style-name="T2909">1</text:span><text:span text:style-name="T2910">) jis sulaužė priesaiką;<text:s/></text:span></text:p>
      <text:p text:style-name="P2911"><text:span text:style-name="T2912">2</text:span><text:span text:style-name="T2913">)<text:s/></text:span><text:span text:style-name="T2914">jis nevykdo jam šiame ar kituose įstatymuose nustatytų įgaliojimų.</text:span></text:p>
      <text:p text:style-name="P2915"><text:span text:style-name="T2916">4</text:span><text:span text:style-name="T2917">. Teikimas pradėti savivaldybės tarybos nario ar savivaldybės tarybos nario – mero įgaliojimų netekimo procedūrą turi būti išdėstytas raštu ir pasirašytas visų ne mažiau kaip 1/3 sav</text:span><text:span text:style-name="T2918">ivaldybės tarybos narių grupę sudarančių asmenų.</text:span><text:span text:style-name="T2919"><text:s/></text:span><text:span text:style-name="T2920">Teikimas turi būti pateiktas savivaldybės tarybai ne vėliau kaip per</text:span><text:span text:style-name="T2921"><text:s/></text:span><text:span text:style-name="T2922">vieną mėnesį nuo šio straipsnio 3 dalyje nustatytų bent vieno iš pagrindų paaiškėjimo dienos.</text:span></text:p>
      <text:p text:style-name="P2923"/>
      <text:p text:style-name="P2924"><text:span text:style-name="T2925">5</text:span><text:span text:style-name="T2926">. Teikime pradėti tarybos nario ar sav</text:span><text:span text:style-name="T2927">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2928"><text:span text:style-name="T2929">6</text:span><text:span text:style-name="T2930">. Gavusi<text:s/></text:span><text:span text:style-name="T2931">teikimą pradėti savivaldybės tarybos nario ar savivaldybės tarybos nario – mero įgaliojimų netekimo procedūrą savivaldybės taryba kitame savivaldybės tarybos posėdyje, bet ne vėliau kaip per vieną mėnesį nuo teikimo gavimo dienos, priima sprendimą sudaryti</text:span><text:span text:style-name="T2932"><text:s/>komisiją pateiktiems faktams ištirti ir nustato terminą, iki kada komisija turi pateikti išvadą. Komisija sudaroma iš visų frakcijų atstovų laikantis proporcingumo principo.</text:span></text:p>
      <text:p text:style-name="P2933"><text:span text:style-name="T2934">7</text:span><text:span text:style-name="T2935">. Savivaldybės taryba,</text:span><text:span text:style-name="T2936"><text:s/></text:span><text:span text:style-name="T2937">apsvarsčiusi komisijos pateiktą išvadą, priima vieną<text:s/></text:span><text:span text:style-name="T2938">iš sprendimų:</text:span></text:p>
      <text:p text:style-name="P2939"><text:span text:style-name="T2940">1</text:span><text:span text:style-name="T2941">) kreiptis į Lietuvos vyriausiąjį administracinį teismą su prašymu pateikti išvadą, ar savivaldybės tarybos narys ar savivaldybės tarybos narys – meras sulaužė priesaiką ir (arba) nevykdė<text:s/></text:span><text:span text:style-name="T2942">(prašyme nurodytų)<text:s/></text:span><text:span text:style-name="T2943">jam šiame ir kituose įstatymuose</text:span><text:span text:style-name="T2944"><text:s/>nustatytų įgaliojimų;</text:span></text:p>
      <text:p text:style-name="P2945"><text:span text:style-name="T2946">2</text:span><text:span text:style-name="T2947">) taikyti savivaldybės tarybos nario ar savivaldybės tarybos nario – mero įgaliojimų netekimo procedūrą nėra pagrindo.</text:span></text:p>
      <text:p text:style-name="P2948"><text:span text:style-name="T2949">8</text:span><text:span text:style-name="T2950">. Savivaldybės taryba, nusprendusi kreiptis į Lietuvos vyriausiąjį administracinį teismą, prašymą šiam</text:span><text:span text:style-name="T2951"><text:s/>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2952"><text:span text:style-name="T2953">9</text:span><text:span text:style-name="T2954">. Jeigu Lietuvos vyriausiasis administracinis teismas pateikia išvadą, kad savivaldybės tarybos narys ar savivaldybės tarybos narys – meras nesulaužė priesaikos ir (arba) tinkamai vykdė jam šiame ir kituose įstatymuose nustatytus įgaliojimus, savivaldybės</text:span><text:span text:style-name="T2955"><text:s/>tarybos nario ar savivaldybės tarybos nario – mero įgaliojimų netekimo procedūra nutraukiama.</text:span></text:p>
      <text:p text:style-name="P2956"><text:span text:style-name="T2957">10</text:span><text:span text:style-name="T2958">. Jeigu Lietuvos vyriausiasis administracinis teismas pateikia išvadą, kad savivaldybės tarybos narys ar savivaldybės tarybos narys – meras sulaužė priesai</text:span><text:span text:style-name="T2959">ką ir (arba) nevykdė jam šiame ir kituose įstatymuose nustatytų įgaliojimų, savivaldybės taryba 3/5 visų savivaldybės tarybos narių balsų dauguma priima sprendimą, kad savivaldybės tarybos narys ar savivaldybės tarybos narys – meras neteko savo įgaliojimų.</text:span><text:span text:style-name="T2960"><text:s/>Jeigu balsuojant šiame straipsnyje nustatyta tvarka nepriimamas sprendimas, kad savivaldybės tarybos narys ar savivaldybės tarybos narys – meras neteko savo įgaliojimų, laikoma, kad savivaldybės taryba nepritarė savivaldybės tarybos nario ar savivaldybės<text:s/></text:span><text:span text:style-name="T2961">tarybos nario – mero įgaliojimų netekimui. Savivaldybės tarybos narys ar savivaldybės tarybos narys – meras gali toliau vykdyti savo įgaliojimus.</text:span></text:p>
      <text:p text:style-name="P2962">Papildyta straipsniu:</text:p>
      <text:p text:style-name="P2963"><text:span text:style-name="T2964">Nr.<text:s/></text:span><text:a xlink:href="http://www3.lrs.lt/cgi-bin/preps2?a=477145&amp;b=" office:target-frame-name="_top" xlink:show="replace"><text:span text:style-name="T2965">XII-967</text:span></text:a><text:span text:style-name="T2966">, 2014-06-26, p</text:span><text:span text:style-name="T2967">askelbta TAR 2014-07-11, i. k. 2014-10138</text:span></text:p>
      <text:p text:style-name="P2968">Straipsnio pakeitimai:</text:p>
      <text:p text:style-name="P2969"><text:span text:style-name="T2970">Nr.<text:s/></text:span><text:a xlink:href="https://www.e-tar.lt/portal/legalAct.html?documentId=b8dc167090d611e4bb408baba2bdddf3" office:target-frame-name="_top" xlink:show="replace"><text:span text:style-name="T2971">XII-1508</text:span></text:a><text:span text:style-name="T2972">, 2014-12-18, paskelbta TAR 2014-12-31, i. k. 2014-21274</text:span></text:p>
      <text:p text:style-name="Normal"/>
      <text:p text:style-name="P2973"><text:span text:style-name="T2974">26</text:span><text:span text:style-name="T2975"><text:s/>straipsnis.<text:s/></text:span><text:span text:style-name="T2976">Savivaldybės tarybos nario veiklos apmokėjimas<text:s/></text:span></text:p>
      <text:p text:style-name="P2977"><text:span text:style-name="T2978">1</text:span><text:span text:style-name="T2979">. Tarybos nariams, išskyrus merą ir mero pavaduotoją, už darbo laiką atliekant savivaldybės tarybos nario pareigas yra atlyginama (apmokama). Šis atlyginimas apskaičiuojamas pagal skelbiamą VMDU dydį ats</text:span><text:span text:style-name="T2980">ižvelgiant į faktiškai dirbtą laiką, kurio trukmė patvirtinama reglamente nustatyta tvarka. Atlyginimo už darbo laiką atliekant savivaldybės tarybos nario pareigas dydį nustato savivaldybės taryba.<text:s/></text:span><text:span text:style-name="T2981">Tarybos narys turi teisę atsisakyti šio atlyginimo, reglam</text:span><text:span text:style-name="T2982">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983">neskaičiuojami ir nemokami teisės aktų nustatyti privalomi mokesčiai, valstybinio socialinio draudimo ir privalomojo sveikatos draudimo įmokos.</text:span></text:p>
      <text:p text:style-name="P2984"><text:span text:style-name="T2985">2</text:span><text:span text:style-name="T2986">. Tarybos nariui su jo, kaip tarybos nario, veikla susijusioms kanceliarijos, pašto, telefono, interneto ry</text:span><text:span text:style-name="T2987">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988">ustatoma reglamente.</text:span></text:p>
      <text:p text:style-name="P2989"><text:span text:style-name="T2990">3</text:span><text:span text:style-name="T2991">. Tarybos nariui, kuris pagal mero potvarkį atstovauja savivaldybei už savivaldybės ribų, savivaldybės administracija Vyriausybės nustatyta tvarka apmoka komandiruotės išlaidas.<text:s/></text:span></text:p>
      <text:p text:style-name="P2992"><text:span text:style-name="T2993">4</text:span><text:span text:style-name="T2994">. Savivaldybės tarybos, komitetų posėdžių laik</text:span><text:span text:style-name="T2995">u, taip pat kitais reglamento nustatytais atvejais tarybos narys atleidžiamas nuo tiesioginio darbo ar pareigų bet kurioje institucijoje, įstaigoje, įmonėje ar organizacijoje.</text:span></text:p>
      <text:p text:style-name="P2996">Straipsnio pakeitimai:</text:p>
      <text:p text:style-name="Normal"><text:span text:style-name="T2997">Nr.<text:s/></text:span><text:a xlink:href="http://www3.lrs.lt/cgi-bin/preps2?a=377644&amp;b=" office:target-frame-name="_top" xlink:show="replace"><text:span text:style-name="T2998">XI-971</text:span></text:a><text:span text:style-name="T2999">, 2010-06-30, Žin., 2010, Nr. 86-4525 (2010-07-20)</text:span></text:p>
      <text:p text:style-name="P3000"><text:span text:style-name="T3001">Nr.<text:s/></text:span><text:a xlink:href="http://www3.lrs.lt/cgi-bin/preps2?a=397375&amp;b=" office:target-frame-name="_top" xlink:show="replace"><text:span text:style-name="T3002">XI-1327</text:span></text:a><text:span text:style-name="T3003">, 2011-04-19, Žin., 2011, Nr. 52-2504 (2011-05-03)</text:span></text:p>
      <text:p text:style-name="Normal"><text:span text:style-name="T3004">Nr.<text:s/></text:span><text:a xlink:href="http://www3.lrs.lt/cgi-bin/preps2?a=435272&amp;b=" office:target-frame-name="_top" xlink:show="replace"><text:span text:style-name="T3005">XI-2285</text:span></text:a><text:span text:style-name="T3006">, 2012-10-17, Žin., 2012, Nr. 126-6328 (2012-10-31)</text:span></text:p>
      <text:p text:style-name="Normal"><text:span text:style-name="T3007">Nr.<text:s/></text:span><text:a xlink:href="http://www3.lrs.lt/cgi-bin/preps2?a=460629&amp;b=" office:target-frame-name="_top" xlink:show="replace"><text:span text:style-name="T3008">XII-612</text:span></text:a><text:span text:style-name="T3009">, 2013-11-21, Žin., 2013, Nr. 124-6288 (2013-12-05)</text:span></text:p>
      <text:p text:style-name="P3010"/>
      <text:p text:style-name="P3011"><text:span text:style-name="T3012">ŠEŠTASIS</text:span><text:span text:style-name="T3013"><text:s/>SKIRSNIS</text:span></text:p>
      <text:p text:style-name="P3014"><text:span text:style-name="T3015">SAVIVALDYBĖS KONTROLĖ IR AUDITAS</text:span></text:p>
      <text:p text:style-name="P3016"/>
      <text:p text:style-name="P3017"><text:span text:style-name="T3018">27</text:span><text:span text:style-name="T3019"><text:s/>straipsnis.<text:s/></text:span><text:span text:style-name="T3020">Savivaldybės kontrolierius (savivaldybės kontrolės ir audito tarnyba)</text:span></text:p>
      <text:p text:style-name="P3021"><text:span text:style-name="T3022">1</text:span><text:span text:style-name="T3023">. Savivaldybės kontrolierius (savivaldybės kontrolės ir audito tarnyba), prižiūrėdamas (prižiūrėdama), ar te</text:span><text:span text:style-name="T3024">isėtai, efektyviai, ekonomiškai ir rezultatyviai valdomas ir naudojamas savivaldybės turtas ir patikėjimo teise valdomas valstybės turtas, kaip vykdomas savivaldybės biudžetas ir naudojami kiti piniginiai ištekliai:</text:span></text:p>
      <text:p text:style-name="P3025"><text:span text:style-name="T3026">1</text:span><text:span text:style-name="T3027">) atlieka išorės finansinį ir veiklos</text:span><text:span text:style-name="T3028"><text:s/>auditą savivaldybės administracijoje, savivaldybės administravimo subjektuose ir savivaldybės kontroliuojamose įmonėse;</text:span></text:p>
      <text:p text:style-name="P3029"><text:span text:style-name="T3030">2</text:span><text:span text:style-name="T3031">) kiekvienais metais<text:s/></text:span><text:span text:style-name="T3032">iki liepos 15 dienos</text:span><text:span text:style-name="T3033"><text:s/></text:span><text:span text:style-name="T3034">rengia ir reglamente nustatyta tvarka teikia savivaldybės tarybai išvadą dėl pateikto tv</text:span><text:span text:style-name="T3035">irtinti<text:s/></text:span><text:span text:style-name="T3036">savivaldybės konsoliduotųjų</text:span><text:span text:style-name="T3037"><text:s/>ataskaitų rinkinio;</text:span></text:p>
      <text:p text:style-name="P3038"><text:span text:style-name="T3039">3</text:span><text:span text:style-name="T3040">) rengia ir savivaldybės tarybai teikia sprendimus priimti reikalingas išvadas dėl savivaldybės naudojimosi bankų kreditais, paskolų ėmimo ir teikimo, garantijų suteikimo ir laidavimo kreditoriam</text:span><text:span text:style-name="T3041">s už savivaldybės kontroliuojamų įmonių imamas paskolas;</text:span></text:p>
      <text:p text:style-name="P3042"><text:span text:style-name="T3043">4</text:span><text:span text:style-name="T3044">) rengia ir savivaldybės tarybai teikia sprendimams priimti reikalingas išvadas, suteikiančias savivaldybės tarybai pagrindą tvirtinti koncesijos konkurso sąlygas ir pagrindines koncesijos<text:s/></text:span><text:span text:style-name="T3045">sutarties sąlygas; savivaldybės tarybai nustačius konkurso etapus iki koncesijos sutarties pasirašymo, rengia išvadas galutiniam koncesijos sutarties projektui;</text:span></text:p>
      <text:p text:style-name="P3046"><text:span text:style-name="T3047">5</text:span><text:span text:style-name="T3048">) rengia ir savivaldybės tarybai teikia sprendimams priimti reikalingas išvadas, suteikian</text:span><text:span text:style-name="T3049">čias savivaldybės tarybai pagrindą tvirtinti viešųjų pirkimų sąlygas, būdą ir pagrindines sutarties dėl partnerystės su privačiais subjektais sąlygas; savivaldybės tarybai nustačius viešųjų pirkimų sąlygas, būdą ir pagrindines sutarties dėl partnerystės su</text:span><text:span text:style-name="T3050"><text:s/>privačiais subjektais sąlygas, iki partnerystės su privačiais subjektais sutarties pasirašymo rengia išvadas galutiniam partnerystės su privačiais subjektais sutarties projektui;</text:span></text:p>
      <text:p text:style-name="P3051"><text:span text:style-name="T3052">6</text:span><text:span text:style-name="T3053">) rengia ir savivaldybės tarybai teikia sprendimams priimti reikalingas</text:span><text:span text:style-name="T3054"><text:s/>išvadas dėl skolininkų ir skolininkų, už kurių įsipareigojimų įvykdymą garantuoja valstybė, ūkinės ir finansinės būklės, taip pat dėl iš valstybės vardu pasiskolintų lėšų, teikiamų paskolų ir valstybės garantijų teikimo, paskolų naudojimo pagal tikslinę p</text:span><text:span text:style-name="T3055">askirtį ir paskolų grąžinimo;</text:span></text:p>
      <text:p text:style-name="P3056"><text:span text:style-name="T3057">7</text:span><text:span text:style-name="T3058">) Valstybės kontrolės prašymu teikia savivaldybės kontrolieriaus (savivaldybės kontrolės ir audito tarnybos) atliktų auditų ataskaitas ir darbo dokumentus audito išorinei peržiūrai atlikti;<text:s/></text:span></text:p>
      <text:p text:style-name="P3059"><text:span text:style-name="T3060">8</text:span><text:span text:style-name="T3061">) atlieka įstatymuose ir<text:s/></text:span><text:span text:style-name="T3062">kituose teisės aktuose priskirtas funkcijas.</text:span></text:p>
      <text:p text:style-name="P3063"><text:span text:style-name="T3064">2</text:span><text:span text:style-name="T3065">. Savivaldybės kontrolės ir audito funkcijoms įgyvendinti savivaldybės taryba savivaldybės kontrolieriaus teikimu steigia (kai savivaldybės gyventojų skaičius yra mažesnis kaip 30 tūkstančių gyventojų, ga</text:span><text:span text:style-name="T3066">li steigti) juridinį asmenį – savivaldybės kontrolės ir audito tarnybą. Šiai tarnybai vadovauja ir už jos veiklą atsako savivaldybės kontrolierius. Jei savivaldybės kontrolės ir audito tarnyba nesteigiama, plane numatytam išorės auditui atlikti gali būti p</text:span><text:span text:style-name="T3067">asitelkiami kitų savivaldybių kontrolieriai (kontrolės ir audito tarnybos valstybės tarnautojai).</text:span></text:p>
      <text:p text:style-name="P3068"><text:span text:style-name="T3069">3</text:span><text:span text:style-name="T3070">.<text:s/></text:span><text:span text:style-name="T3071">Savivaldybės kontrolierius (savivaldybės kontrolės ir audito tarnyba) turi savo antspaudą su pavadinimu ir savivaldybės herbu. Savivaldybės kontrolieri</text:span><text:span text:style-name="T3072">us yra atskaitingas savivaldybės tarybai. Savivaldybės taryba savivaldybės biudžete nustato savivaldybės kontrolieriui (savivaldybės kontrolės ir audito tarnybai) skiriamų asignavimų dydį. Savivaldybės kontrolieriaus, kai nesteigiamas juridinis asmuo, fina</text:span><text:span text:style-name="T3073">nsinį, ūkinį, materialinį aptarnavimą, neviršydama savivaldybės kontrolieriaus išlaidų sąmatos, atlieka savivaldybės administracija.</text:span></text:p>
      <text:p text:style-name="P3074"><text:span text:style-name="T3075">4</text:span><text:span text:style-name="T3076">. Savivaldybės kontrolieriaus (savivaldybės kontrolės ir audito tarnybos) veikla grindžiama nepriklausomumo, teisėtumo</text:span><text:span text:style-name="T3077">, viešumo, objektyvumo ir profesionalumo principais.</text:span></text:p>
      <text:p text:style-name="P3078"><text:span text:style-name="T3079">5</text:span><text:span text:style-name="T3080">. Savivaldybės kontrolierius (savivaldybės kontrolės ir audito tarnyba) savo veikloje vadovaujasi šiuo ir kitais įstatymais, valstybinio audito reikalavimais, Valstybės kontrolės parengtomis metodik</text:span><text:span text:style-name="T3081">omis ir kitais teisės aktais.</text:span></text:p>
      <text:p text:style-name="P3082"><text:span text:style-name="T3083">6</text:span><text:span text:style-name="T3084">. Savivaldybės kontrolieriaus, savivaldybės kontrolės ir audito tarnybos valstybės tarnautojų tarnybos santykių teisiniai pagrindai nustatyti Valstybės tarnybos įstatyme ir šiame įstatyme.</text:span></text:p>
      <text:p text:style-name="P3085"><text:span text:style-name="T3086">7</text:span><text:span text:style-name="T3087">. Savivaldybės kontrolieriu</text:span><text:span text:style-name="T3088">s, savivaldybės kontrolės ir audito tarnybos valstybės tarnautojai negali būti tos savivaldybės tarybos nariais ir darbo laiku negali dalyvauti politinių partijų veikloje. Be to, savivaldybės kontrolieriaus ir savivaldybės kontrolės ir audito tarnybos vals</text:span><text:span text:style-name="T3089">tybės tarnautojo pareigos nesuderinamos su jokiomis kitomis renkamomis pareigomis valstybės ir savivaldybių institucijose, įstaigose ir įmonėse.<text:s/></text:span></text:p>
      <text:p text:style-name="P3090"><text:span text:style-name="T3091">8</text:span><text:span text:style-name="T3092">. Savivaldybės kontrolierius į pareigas priimamas konkurso būdu ir iš jų atleidžiamas Valstybės tarnybos<text:s/></text:span><text:span text:style-name="T3093">įstatymo nustatyta tvarka. Savivaldybės kontrolierius privalo turėti aukštąjį universitetinį išsilavinimą ir ne mažesnį kaip 3 metų darbo finansų, ekonomikos, teisės, audito, kontrolės arba viešojo administravimo srityse stažą.</text:span></text:p>
      <text:p text:style-name="P3094"><text:span text:style-name="T3095">9</text:span><text:span text:style-name="T3096">. Savivaldybės kontroli</text:span><text:span text:style-name="T3097">erius:</text:span></text:p>
      <text:p text:style-name="P3098"><text:span text:style-name="T3099">1</text:span><text:span text:style-name="T3100">) jeigu sudaroma savivaldybės kontrolės ir audito tarnyba, tvirtina šios tarnybos struktūrą, pareigybių sąrašą, pareigybių aprašymus ir pareiginius nuostatus. Valstybės tarnybos įstatymo nustatyta tvarka priima į pareigas ir iš jų atleidžia<text:s/></text:span><text:span text:style-name="T3101">valstybės tarnautojus ir Darbo kodekso nustatyta tvarka priima ir atleidžia darbuotojus, dirbančius pagal darbo sutartis, atlieka kitas savivaldybės kontrolės ir audito tarnybos personalo valdymo funkcijas;</text:span></text:p>
      <text:p text:style-name="P3102"><text:span text:style-name="T3103">2</text:span><text:span text:style-name="T3104">) leidžia įsakymus, organizuoja savivaldybės</text:span><text:span text:style-name="T3105"><text:s/>kontrolės ir audito tarnybos darbą, valstybės tarnautojų mokymą ir jų kvalifikacijos tobulinimą;</text:span></text:p>
      <text:p text:style-name="P3106"><text:span text:style-name="T3107">3</text:span><text:span text:style-name="T3108">) sudaro savivaldybės kontrolieriaus (savivaldybės kontrolės ir audito tarnybos) veiklos plano projektą, gavęs savivaldybės tarybos Kontrolės komiteto pr</text:span><text:span text:style-name="T3109">itarimą, su šio plano projektu supažindina Valstybės kontrolę ir savivaldybės centralizuotą vidaus audito tarnybą. Kasmet iki einamųjų metų lapkričio 15 dienos patvirtina ateinančių metų savivaldybės kontrolieriaus (savivaldybės kontrolės ir audito tarnybo</text:span><text:span text:style-name="T3110">s) veiklos planą, organizuoja jo vykdymą ir yra už tai atsakingas. Prireikus patvirtintą planą tikslina bendra plano tvirtinimo tvarka;</text:span></text:p>
      <text:p text:style-name="P3111"><text:span text:style-name="T3112">4</text:span><text:span text:style-name="T3113">) savivaldybės kontrolieriaus (savivaldybės kontrolės ir audito tarnybos) veiklos planą kasmet per 10 dienų nuo jo<text:s/></text:span><text:span text:style-name="T3114">patvirtinimo pateikia Valstybės kontrolei;</text:span></text:p>
      <text:p text:style-name="P3115"><text:span text:style-name="T3116">5</text:span><text:span text:style-name="T3117">) turi teisę dalyvauti savivaldybės tarybos, komitetų, kolegijos (jei ji įsteigta), komisijų posėdžiuose ir pareikšti nuomonę savo kompetencijos klausimais;</text:span></text:p>
      <text:p text:style-name="P3118"><text:span text:style-name="T3119">6</text:span><text:span text:style-name="T3120">) valstybės kontrolieriaus rašytiniu prašymu g</text:span><text:span text:style-name="T3121">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22"><text:span text:style-name="T3123">7</text:span><text:span text:style-name="T3124">) pats atliek</text:span><text:span text:style-name="T3125">a ir (arba) skiria savivaldybės kontrolės ir audito tarnybos valstybės tarnautojus atlikti išorės finansinį ir veiklos auditą, įgyvendina įstatymuose ir kituose teisės aktuose priskirtas funkcijas;</text:span></text:p>
      <text:p text:style-name="P3126"><text:span text:style-name="T3127">8</text:span><text:span text:style-name="T3128">) priima sprendimus pagal atlikto finansinio ir veikl</text:span><text:span text:style-name="T3129">os audito ataskaitas, nurodo savivaldybės administracijos direktoriui, audituotų subjektų vadovams jų veiklos trūkumus ir nustato terminą, per kurį turi būti pašalinti nustatyti teisės aktų pažeidimai. Savivaldybės administracijos direktorius, audituotų su</text:span><text:span text:style-name="T3130">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31"><text:span text:style-name="T3132">9</text:span><text:span text:style-name="T3133">) teikia meru</text:span><text:span text:style-name="T3134">i, savivaldybės vykdomajai institucijai, audituotų subjektų vadovams išvadas, ataskaitas ir sprendimus, kurie buvo priimti dėl finansinio ir veiklos audito metu nustatytų ir nepašalintų teisės aktų pažeidimų. Audito ataskaitos ir išvados skelbiamos savival</text:span><text:span text:style-name="T3135">dybės interneto tinklalapyje, o jei įmanoma, – ir per kitas visuomenės informavimo priemones;</text:span></text:p>
      <text:p text:style-name="P3136"><text:span text:style-name="T3137">9 punkto redakcija nuo tos dienos, kai<text:s/></text:span><text:span text:style-name="T3138">2015 metais naujai išrinktos savivaldybių tarybos susirenka į pirmąjį posėdį:</text:span></text:p>
      <text:p text:style-name="P3139"><text:span text:style-name="T3140">9</text:span><text:span text:style-name="T3141">) teikia merui, savivaldybės vykdomajai<text:s/></text:span><text:span text:style-name="T3142">institucijai, audituotų subjektų vadovams išvadas, ataskaitas ir sprendimus, kurie buvo priimti dėl finansinio ir veiklos audito metu nustatytų ir nepašalintų teisės aktų pažeidimų. Audito ataskaitos ir išvados skelbiamos savivaldybės interneto svetainėje,</text:span><text:span text:style-name="T3143"><text:s/>o jeigu įmanoma, – ir per kitas visuomenės informavimo priemones;</text:span></text:p>
      <text:p text:style-name="P3144"/>
      <text:p text:style-name="P3145"><text:span text:style-name="T3146">10</text:span><text:span text:style-name="T3147">) kiekvienais metais iki liepos 15 dienos</text:span><text:span text:style-name="T3148"><text:s/></text:span><text:span text:style-name="T3149">reglamente nustatyta tvarka teikia savivaldybės tarybai išvadą dėl pateikto tvirtinti savivaldybės konsoliduotųjų ataskaitų rinkinio,</text:span><text:span text:style-name="T3150"><text:s/></text:span><text:span text:style-name="T3151">saviva</text:span><text:span text:style-name="T3152">ldybės biudžeto ir turto naudojimo;</text:span></text:p>
      <text:p text:style-name="P3153"><text:span text:style-name="T3154">11</text:span><text:span text:style-name="T3155">) finansinio ir veiklos audito metu nustatęs nusikalstamos veikos požymių, apie tai praneša teisėsaugos institucijoms;</text:span></text:p>
      <text:p text:style-name="P3156"><text:span text:style-name="T3157">12</text:span><text:span text:style-name="T3158">) imasi prevencinių priemonių, kad būtų ištaisyti ir nepasikartotų nustatyti teisės aktų<text:s/></text:span><text:span text:style-name="T3159">pažeidimai;</text:span></text:p>
      <text:p text:style-name="P3160"><text:span text:style-name="T3161">13</text:span><text:span text:style-name="T3162">)<text:s/></text:span><text:span text:style-name="T3163">nagrinėja iš gyventojų gaunamus prašymus, pranešimus, skundus ir pareiškimus dėl savivaldybės lėšų ir turto, patikėjimo teise valdomo valstybės turto naudojimo, valdymo ir disponavimo juo ir teikia išvadas dėl tokio tyrimo rezultatų</text:span><text:span text:style-name="T3164">;</text:span></text:p>
      <text:p text:style-name="P3165"><text:span text:style-name="T3166">14</text:span><text:span text:style-name="T3167">) įstatymų ir kitų teisės aktų nustatyta tvarka teikia informaciją valstybės<text:s/></text:span><text:span text:style-name="T3168">ir savivaldybės</text:span><text:span text:style-name="T3169"><text:s/>institucijoms;</text:span></text:p>
      <text:p text:style-name="P3170"><text:span text:style-name="T3171">15</text:span><text:span text:style-name="T3172">) reglamente nustatyta tvarka ir terminais teikia savivaldybės kontrolės ir audito tarnybos veiklos ataskaitą. Savivaldybės kontrolės ir a</text:span><text:span text:style-name="T3173">udito tarnybos veiklos ataskaitą arba jos santrauką paskelbia vietinėje spaudoje, savivaldybės interneto tinklalapyje, o jei įmanoma, – ir per kitas visuomenės informavimo priemones;</text:span></text:p>
      <text:p text:style-name="P3174"><text:span text:style-name="T3175">15 punkto redakcija nuo tos dienos, kai<text:s/></text:span><text:span text:style-name="T3176">2015 metais naujai išrinktos savi</text:span><text:span text:style-name="T3177">valdybių tarybos susirenka į pirmąjį posėdį:</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text:span><text:span text:style-name="T3181">nėje spaudoje, savivaldybės interneto svetainėje, o jeigu įmanoma, – ir per kitas visuomenės informavimo priemones;</text:span></text:p>
      <text:p text:style-name="P3182"/>
      <text:p text:style-name="P3183"><text:span text:style-name="T3184">16</text:span><text:span text:style-name="T3185">) savivaldybės tarybos arba savivaldybės tarybos Kontrolės komiteto prašymu teikia informaciją pagal savo kompetenciją;</text:span></text:p>
      <text:p text:style-name="P3186"><text:span text:style-name="T3187">17</text:span><text:span text:style-name="T3188">) atlie</text:span><text:span text:style-name="T3189">ka savivaldybės biudžeto vykdymo ir kitų piniginių išteklių naudojimo</text:span><text:span text:style-name="T3190"><text:s/></text:span><text:span text:style-name="T3191">auditą;</text:span></text:p>
      <text:p text:style-name="P3192"><text:span text:style-name="T3193">18</text:span><text:span text:style-name="T3194">) atsako už įstatymuose ir kituose teisės aktuose savivaldybės kontrolieriui numatytų įgaliojimų vykdymą, taip pat už nepagrįstos ir neteisingos audito išvados pateikimą;</text:span></text:p>
      <text:p text:style-name="P3195"><text:span text:style-name="T3196">19</text:span><text:span text:style-name="T3197">) Administracinių teisės pažeidimų kodekso nustatytais atvejais surašo administracinių teisės pažeidimų protokolus ir įstatymų nustatyta tvarka juos teikia nagrinėti savivaldybės tarybos Administracinei komisijai;</text:span></text:p>
      <text:p text:style-name="P3198"><text:span text:style-name="T3199">20</text:span><text:span text:style-name="T3200">) teikia informaciją Vyriausybė</text:span><text:span text:style-name="T3201">s atstovui apie savivaldybės kontrolieriaus teiktas išvadas ir rekomendacijas;</text:span></text:p>
      <text:p text:style-name="P3202"><text:span text:style-name="T3203">21</text:span><text:span text:style-name="T3204">) sudaro sąlygas Valstybės kontrolės pareigūnams dalyvauti savivaldybės<text:s/></text:span><text:span text:style-name="T3205">konsoliduotųjų ataskaitų rinkinio audite tokiu mastu, kad Valstybės kontrolės pareigūnai surinktų tinkamus ir pakankamus įrodymus išvadai dėl nacionalinio finansinių ataskaitų rinkinio parengti, ir teikia duomenis<text:s/></text:span><text:span text:style-name="T3206">Valstybės kontrolei<text:s/></text:span><text:span text:style-name="T3207">apie<text:s/></text:span><text:span text:style-name="T3208">savivaldybės kons</text:span><text:span text:style-name="T3209">oliduotųjų ataskaitų rinkinio audito rezultatus</text:span><text:span text:style-name="T3210">.</text:span></text:p>
      <text:p text:style-name="P3211"><text:span text:style-name="T3212">10</text:span><text:span text:style-name="T3213">. Savivaldybės kontrolės ir audito tarnybos valstybės tarnautojai:</text:span></text:p>
      <text:p text:style-name="P3214"><text:span text:style-name="T3215">1</text:span><text:span text:style-name="T3216">) savivaldybės kontrolieriaus pavedimu atlieka audituojamų subjektų eilinius ir veiklos plane nenumatytus finansinius ir veiklos<text:s/></text:span><text:span text:style-name="T3217">auditus;</text:span></text:p>
      <text:p text:style-name="P3218"><text:span text:style-name="T3219">2</text:span><text:span text:style-name="T3220">) finansinio ir veiklos audito metu turi teisę įeiti į patalpas, gauti visus finansiniam ir veiklos auditui atlikti reikalingus dokumentus, gauti iš audituojamo subjekto darbuotojų reikiamus rašytinius paaiškinimus, pagal valstybinio audito r</text:span><text:span text:style-name="T3221">eikalavimus pasitelkti ekspertų (specialistų), turinčių reikiamų žinių patikrinimo metu iškilusiems klausimams spręsti;</text:span></text:p>
      <text:p text:style-name="P3222"><text:span text:style-name="T3223">3</text:span><text:span text:style-name="T3224">) įstatymų nustatyta tvarka atsako už jiems nustatytų funkcijų netinkamą atlikimą, už nepagrįstos ar neteisingos audito išvados pat</text:span><text:span text:style-name="T3225">eikimą;</text:span></text:p>
      <text:p text:style-name="P3226"><text:span text:style-name="T3227">4</text:span><text:span text:style-name="T3228">) Administracinių teisės pažeidimų kodekso nustatytais atvejais surašo administracinių teisės pažeidimų protokolus ir įstatymų nustatyta tvarka juos teikia nagrinėti savivaldybės tarybos Administracinei komisijai.</text:span></text:p>
      <text:p text:style-name="P3229"><text:span text:style-name="T3230">11</text:span><text:span text:style-name="T3231">. Atlikdamas (atlikda</text:span><text:span text:style-name="T3232">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233">rtinimui atlikti, jei audito subjektas ir tikslai sutampa, taip pat turi teisę susipažinti su atliktų kitų išorės auditų savivaldybės įstaigose ir įmonėse dokumentais.<text:s/></text:span></text:p>
      <text:p text:style-name="P3234">Straipsnio pakeitimai:</text:p>
      <text:p text:style-name="P3235"><text:span text:style-name="T3236">Nr.<text:s/></text:span><text:a xlink:href="http://www3.lrs.lt/cgi-bin/preps2?a=331624&amp;b=" office:target-frame-name="_top" xlink:show="replace"><text:span text:style-name="T3237">X-1830</text:span></text:a><text:span text:style-name="T3238">, 2008-11-14, Žin., 2008, Nr. 137-5379 (2008-11-29)</text:span></text:p>
      <text:p text:style-name="Normal"><text:span text:style-name="T3239">Nr.<text:s/></text:span><text:a xlink:href="http://www3.lrs.lt/cgi-bin/preps2?a=347278&amp;b=" office:target-frame-name="_top" xlink:show="replace"><text:span text:style-name="T3240">XI-300</text:span></text:a><text:span text:style-name="T3241">, 2009-06-16, Žin., 2009, Nr. 77-3165 (2009-06-30)</text:span></text:p>
      <text:p text:style-name="P3242"><text:span text:style-name="T3243">Nr.<text:s/></text:span><text:a xlink:href="http://www3.lrs.lt/cgi-bin/preps2?a=397375&amp;b=" office:target-frame-name="_top" xlink:show="replace"><text:span text:style-name="T3244">XI-1327</text:span></text:a><text:span text:style-name="T3245">, 2011-04-19, Žin., 2011, Nr. 52-2504 (2011-05-03)</text:span></text:p>
      <text:p text:style-name="Normal"><text:span text:style-name="T3246">Nr.<text:s/></text:span><text:a xlink:href="http://www3.lrs.lt/cgi-bin/preps2?a=461571&amp;b=" office:target-frame-name="_top" xlink:show="replace"><text:span text:style-name="T3247">XII-643</text:span></text:a><text:span text:style-name="T3248">, 2013-12-03, Žin., 2013, Nr. 130-6627 (2013-12-19)</text:span></text:p>
      <text:p text:style-name="P3249"><text:span text:style-name="T3250">Nr.<text:s/></text:span><text:a xlink:href="http://www3.lrs.lt/cgi-bin/preps2?a=477145&amp;b=" office:target-frame-name="_top" xlink:show="replace"><text:span text:style-name="T3251">XII-967</text:span></text:a><text:span text:style-name="T3252">, 2014-06-26, paskelbta TAR 2014-07-11, i. k. 2014-10138</text:span></text:p>
      <text:p text:style-name="P3253"/>
      <text:p text:style-name="P3254"><text:span text:style-name="T3255">28</text:span><text:span text:style-name="T3256"><text:s/>straipsnis.<text:s/></text:span><text:span text:style-name="T3257">Savivaldybės centralizuota vidaus audito tarnyba</text:span></text:p>
      <text:p text:style-name="P3258"><text:span text:style-name="T3259">1</text:span><text:span text:style-name="T3260">.</text:span><text:span text:style-name="T3261"><text:s/></text:span><text:span text:style-name="T3262">Savivaldybės centralizuotą vidaus audito tarnybą (toliau – vidaus audito tarnyba) įsteigia savivaldybės taryba, tvirtindama</text:span><text:span text:style-name="T3263"><text:s/>savivaldybės administracijos struktūrą.</text:span><text:span text:style-name="T3264"><text:s/></text:span></text:p>
      <text:p text:style-name="P3265"><text:span text:style-name="T3266">2</text:span><text:span text:style-name="T3267">.<text:s/></text:span><text:span text:style-name="T3268">V</text:span><text:span text:style-name="T3269">idaus audito tarnybos vadovas ir vidaus auditoriai yra karjeros valstybės tarnautojai. Pretendentų į vidaus audito tarnybos vadovo pareigas konkurso komisiją sudaro savivaldybės administracijos direktorius.</text:span><text:span text:style-name="T3270"><text:s/>Būti šios komisijos nariu turi būti kviečiamas Finansų ministerijos atstovas.<text:s/></text:span></text:p>
      <text:p text:style-name="P3271"><text:span text:style-name="T3272">3</text:span><text:span text:style-name="T3273">. Vidaus audito tarnybai vadovauja ir už jos veiklą atsako tarnybos vadovas. Ši tarnyba yra atskaitinga savivaldybės administracijos direktoriui.<text:s/></text:span><text:span text:style-name="T3274">Jis užtikrina<text:s/></text:span><text:span text:style-name="T3275">vidaus audi</text:span><text:span text:style-name="T3276">to tarnybos<text:s/></text:span><text:span text:style-name="T3277">veiklos ir organizacinį nepriklausomumą ir šios valdymo funkcijos negali perduoti kitiems viešojo juridinio asmens valstybės tarnautojams ar darbuotojams.</text:span></text:p>
      <text:p text:style-name="P3278"><text:span text:style-name="T3279">4</text:span><text:span text:style-name="T3280">. Vidaus audito tarnyba dirba pagal su savivaldybės administracijos direktoriumi sud</text:span><text:span text:style-name="T3281">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282"><text:s/>nenumatytas vidaus auditas gali būti atliekamas vidaus audito tarnybos vadovo sprendimu, raštu suderintu su savivaldybės administracijos direktoriumi.</text:span></text:p>
      <text:p text:style-name="P3283"><text:span text:style-name="T3284">5</text:span><text:span text:style-name="T3285">. Vidaus audito<text:s/></text:span><text:span text:style-name="T3286">tarnyba, iki einamųjų metų lapkričio 1 dienos<text:s/></text:span><text:span text:style-name="T3287">parengusi ateinančių metų vidaus audi</text:span><text:span text:style-name="T3288">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289"><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290">ruodžio 31 dienos. Patvirtintas planas tikslinamas bendra plano tvirtinimo tvarka.</text:span></text:p>
      <text:p text:style-name="P3291"><text:span text:style-name="T3292">6</text:span><text:span text:style-name="T3293">. Vidaus audito<text:s/></text:span><text:span text:style-name="T3294">tarnyba savo funkcijas įgyvendina atlikdama vidaus auditus ir jų rezultatų pagrindu formuluodama rekomendacijas.<text:s/></text:span><text:span text:style-name="T3295">Vidaus auditoriai atlikto audito<text:s/></text:span><text:span text:style-name="T3296">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297">dybės tarybos Kontrolės komitetui, merui ir savivaldybės kontrolieriui, kai jie raštu to prašo.</text:span></text:p>
      <text:p text:style-name="P3298"><text:span text:style-name="T3299">7</text:span><text:span text:style-name="T3300">. Kad būtų išsaugotas objektyvumas</text:span><text:span text:style-name="T3301"><text:s/>ir nepriklausomumas, vidaus audito tarnybos</text:span><text:span text:style-name="T3302"><text:s/>vadovas ir vidaus auditoriai</text:span><text:span text:style-name="T3303"><text:s/></text:span><text:span text:style-name="T3304">negali dalyvauti<text:s/></text:span><text:span text:style-name="T3305">savivaldybės administravimo su</text:span><text:span text:style-name="T3306">bjektų, savivaldybės kontroliuojamų įmonių ir savivaldybės viešųjų juridinių asmenų valdymo organuose,<text:s/></text:span><text:span text:style-name="T3307">negali dalyvauti rengiant vidaus kontrolės sistemos tobulinimo dokumentų projektus ar kuriant, nustatant ir įgyvendinant savivaldybės administracijos ir<text:s/></text:span><text:span text:style-name="T3308">jos padalinių,<text:s/></text:span><text:span text:style-name="T3309">savivaldybės kontroliuojamų įmonių</text:span><text:span text:style-name="T3310"><text:s/>ir viešųjų juridinių asmenų vidaus kontrolę, įskaitant finansų kontrolę, jos procedūras.</text:span></text:p>
      <text:p text:style-name="P3311"><text:span text:style-name="T3312">8</text:span><text:span text:style-name="T3313">. Vidaus audito tarnyba savo veikloje vadovaujasi Vidaus kontrolės ir vidaus audito įstatymu ir kitais teisės ak</text:span><text:span text:style-name="T3314">tais, reglamentuojančiais vidaus auditą.</text:span></text:p>
      <text:p text:style-name="P3315"/>
      <text:p text:style-name="P3316"><text:span text:style-name="T3317">SEPTINTASIS</text:span><text:span text:style-name="T3318"><text:s/>SKIRSNIS</text:span></text:p>
      <text:p text:style-name="P3319"><text:span text:style-name="T3320">SAVIVALDYBĖS VYKDOMOJI INSTITUCIJA, VIEŠOJO ADMINISTRAVIMO ĮSTAIGOS, JŲ SUDARYMAS IR ĮGALIOJIMAI</text:span></text:p>
      <text:p text:style-name="P3321"/>
      <text:p text:style-name="P3322"><text:span text:style-name="T3323">29</text:span><text:span text:style-name="T3324"><text:s/>straipsnis.<text:s/></text:span><text:span text:style-name="T3325">Savivaldybės vykdomoji institucija<text:s/></text:span></text:p>
      <text:p text:style-name="P3326"><text:span text:style-name="T3327">1</text:span><text:span text:style-name="T3328">. Savivaldybės vykdomoji<text:s/></text:span><text:span text:style-name="T3329">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330">ybėms) suteikiami vykdomosios institucijos įgaliojimai), turintys viešojo administravimo teises ir pareigas. Savivaldybės administracijos direktorius pavaldus savivaldybės tarybai, atskaitingas savivaldybės tarybai ir merui.</text:span></text:p>
      <text:p text:style-name="P3331"><text:span text:style-name="T3332">2</text:span><text:span text:style-name="T3333">. Savivaldybės administrac</text:span><text:span text:style-name="T3334">ijos direktorius vadovauja savivaldybės administracijai. Jis yra įstaigos vadovas. Savivaldybės administracijos direktoriaus skyrimo ir atleidimo tvarka nustatyta šiame ir Valstybės tarnybos įstatymuose.</text:span></text:p>
      <text:p text:style-name="P3335"><text:span text:style-name="T3336">3</text:span><text:span text:style-name="T3337">. Savivaldybės administracijos direktorius į pa</text:span><text:span text:style-name="T3338">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339">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340">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341"><text:s/>administracijos direktoriaus (direktoriaus pavaduotojo (pavaduotojų) tarnybinius nusižengimus.</text:span></text:p>
      <text:p text:style-name="P3342"><text:span text:style-name="T3343">3 dalies redakcija nuo tos dienos, kai<text:s/></text:span><text:span text:style-name="T3344">2015 metais naujai išrinktos savivaldybių tarybos susirenka į pirmąjį posėdį:</text:span></text:p>
      <text:p text:style-name="P3345"><text:span text:style-name="T3346">3</text:span><text:span text:style-name="T3347">. Savivaldybės administracijos direkto</text:span><text:span text:style-name="T3348">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349"><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350">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351">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352">stracijos direktoriaus (direktoriaus pavaduotojo (pavaduotojų) tarnybinius nusižengimus.<text:s/></text:span></text:p>
      <text:p text:style-name="P3353"/>
      <text:p text:style-name="P3354"><text:span text:style-name="T3355">4</text:span><text:span text:style-name="T3356">.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57">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58">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59"><text:s/>pareigybės; kitose savivaldybėse gali būti steigiama ne daugiau kaip viena savivaldybės administracijos direktoriaus pavaduotojo pareigybė.<text:s/></text:span></text:p>
      <text:p text:style-name="P3360"><text:span text:style-name="T3361">5</text:span><text:span text:style-name="T3362">. Savivaldybės administracijos direktoriaus atostogų ar ligos metu, taip pat kai jis laikinai negali eiti par</text:span><text:span text:style-name="T3363">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64">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65">ktų nustatyta tvarka pavedamos atlikti kitam savivaldybės administracijos valstybės tarnautojui.</text:span></text:p>
      <text:p text:style-name="P3366"><text:span text:style-name="T3367">*6. Pasibaigus savivaldybės administracijos direktorių, administracijos direktoriaus pavaduotoją į pareigas paskyrusios savivaldybės tarybos kadencijai, saviva</text:span><text:span text:style-name="T3368">ldybės administracijos direktorius, administracijos direktoriaus pavaduotojas, jeigu jie į šias pareigas nepaskiriami naujai kadencijai<text:s/></text:span><text:span text:style-name="T3369">arba jeigu savivaldybės administracijos direktorius, administracijos direktoriaus pavaduotojas atsistatydina ar atleidži</text:span><text:span text:style-name="T3370">amas iš šių pareigų, išskyrus atleidimą už tarnybinius nusižengimus,<text:s/></text:span><text:span text:style-name="T3371">turi teisę Vyriausybės nustatyta tvarka grįžti į iki paskyrimo savivaldybės administracijos direktoriumi, direktoriaus pavaduotoju eitas pareigas, o kai tokios galimybės nėra, – į kitas t</text:span><text:span text:style-name="T3372">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3">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74"><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75">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76">igų savivaldybės ar valstybės biudžetinėje ar viešojoje įstaigoje arba savivaldybės kontroliuojamoje įmonėje, išmokos jiems mokamos Lietuvos Respublikos valstybės tarnybos įstatymo nustatyta tvarka</text:span><text:span text:style-name="T3377">.</text:span></text:p>
      <text:p text:style-name="P3378"><text:span text:style-name="T3379">7</text:span><text:span text:style-name="T3380">. Savivaldybės administracijos direktorius jam įstat</text:span><text:span text:style-name="T3381">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2"><text:s/>pavaduotojui (pavaduotojams). Savivaldybės administracijos direktoriaus pavaduotojas atsiskaito savivaldybės administracijos direktoriui, o prireikus – ir savivaldybės tarybai.</text:span></text:p>
      <text:p text:style-name="P3383"><text:span text:style-name="T3384">8</text:span><text:span text:style-name="T3385">. Savivaldybės administracijos direktorius:</text:span></text:p>
      <text:p text:style-name="P3386"><text:span text:style-name="T3387">1</text:span><text:span text:style-name="T3388">) tiesiogiai ir asmeniškai</text:span><text:span text:style-name="T3389"><text:s/>atsako už įstatymų, Vyriausybės ir savivaldybės tarybos sprendimų įgyvendinimą savivaldybės teritorijoje jo kompetencijai priskirtais klausimais;<text:s/></text:span></text:p>
      <text:p text:style-name="P3390"><text:span text:style-name="T3391">2</text:span><text:span text:style-name="T3392">) tiesiogiai įgyvendindamas įstatymus, Vyriausybės ir savivaldybės tarybos sprendimus, gali kreiptis į<text:s/></text:span><text:span text:style-name="T3393">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394"><text:s/>priskirtos kompetencijos klausimais – savivaldybės gyventojams ir kitiems savivaldybės teritorijoje esantiems subjektams;</text:span></text:p>
      <text:p text:style-name="P3395"><text:span text:style-name="T3396">3</text:span><text:span text:style-name="T3397">) organizuoja savivaldybės administracijos darbą, tvirtina savivaldybės administracijos struktūrinių padalinių ir<text:s/></text:span><text:span text:style-name="T3398">savivaldybės a</text:span><text:span text:style-name="T3399">dministracijos filialų</text:span><text:span text:style-name="T3400"><text:s/>– seniūnijų veiklos nuostatus, tvirtina savivaldybės administracijos, seniūnijų metinius veiklos planus ir kitus strateginio planavimo dokumentų įgyvendinimą detalizuojančius dokumentus</text:span><text:span text:style-name="T3401"><text:s/></text:span><text:span text:style-name="T3402">ir kontroliuoja jų įgyvendinimą, atsako už vida</text:span><text:span text:style-name="T3403">us administravimą savivaldybės administracijoje;</text:span></text:p>
      <text:p text:style-name="P3404"><text:span text:style-name="T3405">4</text:span><text:span text:style-name="T3406">) administruoja asignavimus, savivaldybės tarybos skirtus savivaldybės administracijai;</text:span></text:p>
      <text:p text:style-name="P3407"><text:span text:style-name="T3408">5</text:span><text:span text:style-name="T3409">) savivaldybės tarybos nustatyta tvarka administruoja savivaldybės biudžeto asignavimus</text:span><text:span text:style-name="T3410"><text:s/></text:span><text:span text:style-name="T3411">ir kitus piniginius i</text:span><text:span text:style-name="T3412">šteklius, organizuoja savivaldybės biudžeto vykdymą ir atsako už savivaldybės ūkinę ir finansinę veiklą, administruoja savivaldybės turtą;</text:span></text:p>
      <text:p text:style-name="P3413"><text:span text:style-name="T3414">6</text:span><text:span text:style-name="T3415">)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16">o valdymo funkcijas;<text:s/></text:span></text:p>
      <text:p text:style-name="P3417"><text:span text:style-name="T3418">7</text:span><text:span text:style-name="T3419">) koordinuoja ir kontroliuoja viešąsias paslaugas teikiančių subjektų darbą, atlieka kitas pagal įstatymus ir savivaldybės tarybos sprendimus jam priskirtas savivaldybės juridinių asmenų valdymo funkcijas;</text:span></text:p>
      <text:p text:style-name="P3420"><text:span text:style-name="T3421">8</text:span><text:span text:style-name="T3422">) organizuoja savi</text:span><text:span text:style-name="T3423">valdybės tarybos narių, valstybės tarnautojų ir darbuotojų, dirbančių pagal darbo sutartis, mokymą;</text:span></text:p>
      <text:p text:style-name="P3424"><text:span text:style-name="T3425">9</text:span><text:span text:style-name="T3426">) reglamento nustatyta tvarka atsiskaito už savo ir savivaldybės administracijos veiklą teikdamas veiklos ataskaitas savivaldybės tarybai ir merui;</text:span></text:p>
      <text:p text:style-name="P3427"><text:span text:style-name="T3428">10</text:span><text:span text:style-name="T3429">) reglamento nustatyta tvarka ir terminais, bet ne rečiau kaip kartą per metus informuoja savivaldybės gyventojus apie savo veiklą;</text:span></text:p>
      <text:p text:style-name="P3430"><text:span text:style-name="T3431">11</text:span><text:span text:style-name="T3432">) teikia merui siūlymus dėl didžiausio leistino valstybės tarnautojų pareigybių ir darbuotojų, dirbančių pagal dar</text:span><text:span text:style-name="T3433">bo sutartis, skaičiaus savivaldybės administracijoje;</text:span></text:p>
      <text:p text:style-name="P3434"><text:span text:style-name="T3435">12</text:span><text:span text:style-name="T3436">) tvirtina detaliuosius planus ir savivaldybės administracijos direktoriaus kompetencijai priskirtus<text:s/></text:span><text:span text:style-name="T3437">vietovės lygmens<text:s/></text:span><text:span text:style-name="T3438">specialiojo teritorijų planavimo dokumentus;</text:span></text:p>
      <text:p text:style-name="P3439"><text:span text:style-name="T3440">13</text:span><text:span text:style-name="T3441">) teikia tvirtinti savivald</text:span><text:span text:style-name="T3442">ybės tarybai<text:s/></text:span><text:span text:style-name="T3443">savivaldybės bendrąjį planą ar savivaldybės dalių bendruosius planus</text:span><text:span text:style-name="T3444">;</text:span></text:p>
      <text:p text:style-name="P3445"><text:span text:style-name="T3446">14</text:span><text:span text:style-name="T3447">) įstatymų nustatytais atvejais<text:s/></text:span><text:span text:style-name="T3448">organizuoja<text:s/></text:span><text:span text:style-name="T3449">s</text:span><text:span text:style-name="T3450">avivaldybės bendrojo plano arba<text:s/></text:span><text:span text:style-name="T3451">s</text:span><text:span text:style-name="T3452">avivaldybės dalių bendrųjų planų, detaliųjų planų ir savivaldybės administracijos direkto</text:span><text:span text:style-name="T3453">riaus kompetencijai priskirtų vietovės lygmens specialiojo teritorijų planavimo dokumentų rengimą;</text:span></text:p>
      <text:p text:style-name="P3454"><text:span text:style-name="T3455">15</text:span><text:span text:style-name="T3456">)<text:s/></text:span><text:span text:style-name="T3457">įstatymų nustatytais atvejais<text:s/></text:span><text:span text:style-name="T3458">organizuoja žemėtvarkos planavimo dokumentų rengimą ir tvirtina juos;</text:span></text:p>
      <text:p text:style-name="P3459"><text:span text:style-name="T3460">16</text:span><text:span text:style-name="T3461">) organizuoja savivaldybės strateginio plan</text:span><text:span text:style-name="T3462">avimo procesą, atsako už patvirtintų savivaldybės planavimo dokumentų ir jų įgyvendinimo ataskaitų viešinimą.</text:span></text:p>
      <text:p text:style-name="P3463"><text:span text:style-name="T3464">9</text:span><text:span text:style-name="T3465">. Kai savivaldybės teritorijoje laikinai įvedamas tiesioginis valdymas, savivaldybės administracijos direktorius ir jo pavaduotojas (pavadu</text:span><text:span text:style-name="T3466">otojai) yra pavaldūs ir atskaitingi Vyriausybės įgaliotiniui.</text:span></text:p>
      <text:p text:style-name="P3467">Straipsnio pakeitimai:</text:p>
      <text:p text:style-name="P3468"><text:span text:style-name="T3469">Nr.<text:s/></text:span><text:a xlink:href="http://www3.lrs.lt/cgi-bin/preps2?a=362025&amp;b=" office:target-frame-name="_top" xlink:show="replace"><text:span text:style-name="T3470">XI-620</text:span></text:a><text:span text:style-name="T3471">, 2009-12-22, Žin., 2009, Nr. 159-7206 (2009-12-31)</text:span></text:p>
      <text:p text:style-name="P3472"><text:span text:style-name="T3473">Nr.<text:s/></text:span><text:a xlink:href="http://www3.lrs.lt/cgi-bin/preps2?a=453034&amp;b=" office:target-frame-name="_top" xlink:show="replace"><text:span text:style-name="T3474">XII-409</text:span></text:a><text:span text:style-name="T3475">, 2013-06-27, Žin., 2013, Nr. 76-3826 (2013-07-16)</text:span></text:p>
      <text:p text:style-name="P3476"><text:span text:style-name="T3477">Nr.<text:s/></text:span><text:a xlink:href="http://www3.lrs.lt/cgi-bin/preps2?a=453392&amp;b=" office:target-frame-name="_top" xlink:show="replace"><text:span text:style-name="T3478">XII-460</text:span></text:a><text:span text:style-name="T3479">, 2013-07-02, Žin., 2013, Nr. 79-3981 (2013-07-23)</text:span></text:p>
      <text:p text:style-name="Normal"><text:span text:style-name="T3480">Nr.<text:s/></text:span><text:a xlink:href="http://www3.lrs.lt/cgi-bin/preps2?a=473737&amp;b=" office:target-frame-name="_top" xlink:show="replace"><text:span text:style-name="T3481">XII-929</text:span></text:a><text:span text:style-name="T3482">, 2014-06-05, paskelbta TAR 2014-06-19, i. k. 2014-07837<text:s/></text:span></text:p>
      <text:p text:style-name="P3483"><text:span text:style-name="T3484">*Pastaba:</text:span><text:span text:style-name="T3485"><text:s/>Šis įstatymas (Nr.<text:s/></text:span><text:a xlink:href="http://www3.lrs.lt/cgi-bin/preps2?a=473737&amp;b=" office:target-frame-name="_top" xlink:show="replace"><text:span text:style-name="T3486">XII-929</text:span></text:a><text:span text:style-name="T3487">) taikomas tik asmenims, į savivaldybės a</text:span><text:span text:style-name="T3488">dministracijos direktoriaus, savivaldybės administracijos direktoriaus pavaduotojo pareigas paskirtiems po šio įstatymo įsigaliojimo.</text:span></text:p>
      <text:p text:style-name="P3489"><text:span text:style-name="T3490">Nr.<text:s/></text:span><text:a xlink:href="http://www3.lrs.lt/cgi-bin/preps2?a=477145&amp;b=" office:target-frame-name="_top" xlink:show="replace"><text:span text:style-name="T3491">XII-967</text:span></text:a><text:span text:style-name="T3492">, 2014-06-26, paskelbta TAR 2014-07-11, i. k. 201</text:span><text:span text:style-name="T3493">4-10138</text:span></text:p>
      <text:p text:style-name="P3494"/>
      <text:p text:style-name="P3495"><text:span text:style-name="T3496">30</text:span><text:span text:style-name="T3497"><text:s/>straipsnis.<text:s/></text:span><text:span text:style-name="T3498">Savivaldybės administracija<text:s/></text:span></text:p>
      <text:p text:style-name="P3499"><text:span text:style-name="T3500">1</text:span><text:span text:style-name="T3501">. Savivaldybės administracija yra savivaldybės įstaiga, kurią sudaro struktūriniai padaliniai, į struktūrinius padalinius neįeinantys valstybės tarnautojai ir<text:s/></text:span><text:span text:style-name="T3502">savivaldybės administracijos filial</text:span><text:span text:style-name="T3503">ai – seniūnijos</text:span><text:span text:style-name="T3504"><text:s/></text:span><text:span text:style-name="T3505">(savivaldybės administracijos struktūriniai teritoriniai padaliniai)</text:span><text:span text:style-name="T3506">. Savivaldybės administracijos struktūrą, jos veiklos nuostatus ir darbo užmokesčio fondą, didžiausią leistiną valstybės tarnautojų pareigybių ir darbuotojų, dirbančių paga</text:span><text:span text:style-name="T3507">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08">ministracijos įgaliojimai nėra susiję su savivaldybės tarybos įgaliojimų pabaiga. Savivaldybės administracija turi herbinį antspaudą ir sąskaitų bankuose.</text:span></text:p>
      <text:p text:style-name="P3509"><text:span text:style-name="T3510">2</text:span><text:span text:style-name="T3511">. Savivaldybės administracija:</text:span></text:p>
      <text:p text:style-name="P3512"><text:span text:style-name="T3513">1</text:span><text:span text:style-name="T3514">) savivaldybės teritorijoje organizuoja ir kontroliuoja<text:s/></text:span><text:span text:style-name="T3515">savivaldybės institucijų sprendimų įgyvendinimą arba pati juos įgyvendina;</text:span></text:p>
      <text:p text:style-name="P3516"><text:span text:style-name="T3517">2</text:span><text:span text:style-name="T3518">) įgyvendina įstatymus ir Vyriausybės nutarimus, nereikalaujančius savivaldybės tarybos sprendimų;</text:span></text:p>
      <text:p text:style-name="P3519"><text:span text:style-name="T3520">3</text:span><text:span text:style-name="T3521">) įstatymų nustatyta tvarka organizuoja savivaldybės biudžeto pajamų, iš</text:span><text:span text:style-name="T3522">laidų ir kitų piniginių išteklių buhalterinės apskaitos tvarkymą, organizuoja ir kontroliuoja savivaldybės turto valdymą ir naudojimą;</text:span></text:p>
      <text:p text:style-name="P3523"><text:span text:style-name="T3524">4</text:span><text:span text:style-name="T3525">) administruoja viešųjų paslaugų teikimą;</text:span></text:p>
      <text:p text:style-name="P3526"><text:span text:style-name="T3527">5</text:span><text:span text:style-name="T3528">) per įgaliotus valstybės tarnautojus atstovauja savivaldybei savival</text:span><text:span text:style-name="T3529">dybės įmonių ir akcinių bendrovių valdymo organuose;</text:span></text:p>
      <text:p text:style-name="P3530"><text:span text:style-name="T3531">6</text:span><text:span text:style-name="T3532">) rengia savivaldybės institucijų sprendimų ir potvarkių projektus;</text:span></text:p>
      <text:p text:style-name="P3533"><text:span text:style-name="T3534">7</text:span><text:span text:style-name="T3535">) atlieka sekretoriato, mero, tarybos narių ir savivaldybės kontrolieriaus finansinį, ūkinį ir materialinį aptarnavimą.</text:span></text:p>
      <text:p text:style-name="P3536"><text:span text:style-name="T3537">3</text:span><text:span text:style-name="T3538">. Savivaldybės administracijos valstybės tarnautojų tarnybos sąlygos ir tvarka nustatyta Valstybės tarnybos įstatyme. Savivaldybės administracijos valstybės tarnautojai yra atskaitingi savivaldybės administracijos direktoriui.</text:span></text:p>
      <text:p text:style-name="P3539"><text:span text:style-name="T3540">4</text:span><text:span text:style-name="T3541">. Savivaldybės<text:s/></text:span><text:span text:style-name="T3542">administracijos valstybės tarnautojai ir darbuotojai, dirbantys pagal darbo sutartis, negali būti savivaldybės, kurioje jie dirba, tarybos nariais.</text:span></text:p>
      <text:p text:style-name="P3543">Straipsnio pakeitimai:</text:p>
      <text:p text:style-name="Normal"><text:span text:style-name="T3544">Nr.<text:s/></text:span><text:a xlink:href="http://www3.lrs.lt/cgi-bin/preps2?a=377644&amp;b=" office:target-frame-name="_top" xlink:show="replace"><text:span text:style-name="T3545">XI-971</text:span></text:a><text:span text:style-name="T3546">, 2010-06-3</text:span><text:span text:style-name="T3547">0, Žin., 2010, Nr. 86-4525 (2010-07-20)</text:span></text:p>
      <text:p text:style-name="P3548"><text:span text:style-name="T3549">Nr.<text:s/></text:span><text:a xlink:href="http://www3.lrs.lt/cgi-bin/preps2?a=397375&amp;b=" office:target-frame-name="_top" xlink:show="replace"><text:span text:style-name="T3550">XI-1327</text:span></text:a><text:span text:style-name="T3551">, 2011-04-19, Žin., 2011, Nr. 52-2504 (2011-05-03)</text:span></text:p>
      <text:p text:style-name="P3552"/>
      <text:p text:style-name="P3553"><text:span text:style-name="T3554">31</text:span><text:span text:style-name="T3555"><text:s/>straipsnis.<text:s/></text:span><text:span text:style-name="T3556">Seniūnija ir seniūnas</text:span></text:p>
      <text:p text:style-name="P3557"><text:span text:style-name="T3558">1</text:span><text:span text:style-name="T3559">. Seniūnija yra savivaldybės administracijos<text:s/></text:span><text:span text:style-name="T3560">filialas</text:span><text:span text:style-name="T3561">,</text:span><text:span text:style-name="T3562"><text:s/>veikiantis tam tikroje savivaldybės teritorijos dalyje.</text:span><text:span text:style-name="T3563"><text:s/></text:span><text:span text:style-name="T3564">Seniūnijų skaičių, kiekvienos seniūnijos pavadinimą, aptarnaujamos teritorijos ribas<text:s/></text:span><text:span text:style-name="T3565">ir seniūnijai perduodamas juridinio asmens (savivaldybės administracijos) funkcijas</text:span><text:span text:style-name="T3566"><text:s/>sprendimu nustato sav</text:span><text:span text:style-name="T3567">ivaldybės taryba.<text:s/></text:span><text:span text:style-name="T3568">Jeigu savivaldybės taryba seniūnijų nesteigia, įstatymuose nustatytas seniūnijos ir seniūno</text:span><text:span text:style-name="T3569"><text:s/></text:span><text:span text:style-name="T3570">funkcijas įgyvendina kiti savivaldybės administracijos struktūriniai padaliniai.</text:span></text:p>
      <text:p text:style-name="P3571"><text:span text:style-name="T3572">2</text:span><text:span text:style-name="T3573">. Prireikus savivaldybės taryba seniūnijos aptarnaujamoje te</text:span><text:span text:style-name="T3574">ritorijoje steigia viešąsias įstaigas ir savivaldybės įmones. Seniūnas gali būti paskirtas šių įstaigų ir įmonių valdymo organų nariu.</text:span></text:p>
      <text:p text:style-name="P3575"><text:span text:style-name="T3576">3</text:span><text:span text:style-name="T3577">. Seniūnija turi sąskaitą banke. Seniūnas turi herbinius antspaudus su Vyčiu ir su gyvenamosios vietovės, kurioje yr</text:span><text:span text:style-name="T3578">a seniūnijos buveinė, ar savivaldybės herbu.</text:span></text:p>
      <text:p text:style-name="P3579"><text:span text:style-name="T3580">4</text:span><text:span text:style-name="T3581">. Seniūnas yra seniūnijos vadovas, seniūnijai skirtų asignavimų valdytojas. Jis yra karjeros valstybės tarnautojas. Seniūną į pareigas skiria ir iš jų atleidžia savivaldybės administracijos direktorius, vad</text:span><text:span text:style-name="T3582">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583">arnaujamos teritorijos gyvenamųjų vietovių bendruomenių atstovai – seniūnaičiai.</text:span></text:p>
      <text:p text:style-name="P3584"><text:span text:style-name="T3585">5</text:span><text:span text:style-name="T3586">. Seniūnų interesams atstovauti valstybės institucijose ir Lietuvos savivaldybių asociacijoje gali būti steigiama Lietuvos savivaldybių seniūnų asociacija.</text:span></text:p>
      <text:p text:style-name="P3587">Straipsnio pakeitimai:</text:p>
      <text:p text:style-name="Normal"><text:span text:style-name="T3588">Nr.<text:s/></text:span><text:a xlink:href="http://www3.lrs.lt/cgi-bin/preps2?a=377644&amp;b=" office:target-frame-name="_top" xlink:show="replace"><text:span text:style-name="T3589">XI-971</text:span></text:a><text:span text:style-name="T3590">, 2010-06-30, Žin., 2010, Nr. 86-4525 (2010-07-20)</text:span></text:p>
      <text:p text:style-name="P3591"><text:span text:style-name="T3592">Nr.<text:s/></text:span><text:a xlink:href="http://www3.lrs.lt/cgi-bin/preps2?a=397375&amp;b=" office:target-frame-name="_top" xlink:show="replace"><text:span text:style-name="T3593">XI-1327</text:span></text:a><text:span text:style-name="T3594">, 2011-04-19, Žin., 2011, Nr. 52-2504 (2011-05-03</text:span><text:span text:style-name="T3595">)</text:span></text:p>
      <text:p text:style-name="P3596"/>
      <text:p text:style-name="P3597"><text:span text:style-name="T3598">32</text:span><text:span text:style-name="T3599"><text:s/>straipsnis.<text:s/></text:span><text:span text:style-name="T3600">Seniūnijos ir seniūno funkcijos</text:span></text:p>
      <text:p text:style-name="P3601"><text:span text:style-name="T3602">1</text:span><text:span text:style-name="T3603">.</text:span><text:span text:style-name="T3604"><text:s/></text:span><text:span text:style-name="T3605">Seniūnijos veiklą reglamentuoja savivaldybės administracijos direktoriaus patvirtinti seniūnijos veiklos nuostatai.</text:span><text:span text:style-name="T3606"><text:s/></text:span><text:span text:style-name="T3607">Seniūnijos veikla organizuojama pagal seniūnijos metinį veiklos planą.</text:span><text:span text:style-name="T3608"><text:s/>Seniūnijos veikla finansuojama iš savivaldybės biudžeto.</text:span><text:span text:style-name="T3609"><text:s/></text:span><text:span text:style-name="T3610">Seniūnijos ir seniūno funkcijoms įgyvendinti reikalingos lėšos gali būti skiriamos ir iš kitų finansavimo šaltinių.</text:span></text:p>
      <text:p text:style-name="P3611"><text:span text:style-name="T3612">2</text:span><text:span text:style-name="T3613">. Seniūnija:</text:span></text:p>
      <text:p text:style-name="P3614"><text:span text:style-name="T3615">1</text:span><text:span text:style-name="T3616">) neviršydama savo įgaliojimų, seniūnijos teritorijoje organi</text:span><text:span text:style-name="T3617">zuoja ir kontroliuoja savivaldybės institucijų sprendimų įgyvendinimą arba pati juos įgyvendina;</text:span></text:p>
      <text:p text:style-name="P3618"><text:span text:style-name="T3619">2</text:span><text:span text:style-name="T3620">) prireikus įvertina atskirų šeimų (asmenų) gyvenimo sąlygas bei poreikius ir pateikia savivaldybės administracijai siūlymus dėl socialinės paramos toms š</text:span><text:span text:style-name="T3621">eimoms (asmenims) reikalingumo ir paramos būdų;</text:span></text:p>
      <text:p text:style-name="P3622"><text:span text:style-name="T3623">3</text:span><text:span text:style-name="T3624">) pagal kompetenciją organizuoja vaiko teisių apsaugą</text:span><text:span text:style-name="T3625"><text:s/></text:span><text:span text:style-name="T3626">ir darbą su probleminėmis šeimomis, kuriose auga vaikai arba kurioms apribotos tėvų teisės į vaikus;</text:span></text:p>
      <text:p text:style-name="P3627"><text:span text:style-name="T3628">4</text:span><text:span text:style-name="T3629">) kaimo vietovėse tvarko namų ūkio knygas v</text:span><text:span text:style-name="T3630">idaus reikalų ministro nustatyta tvarka;</text:span></text:p>
      <text:p text:style-name="P3631"><text:span text:style-name="T3632">5</text:span><text:span text:style-name="T3633">) renka ir savivaldybės administracijos direktoriui teikia duomenis, reikalingus mokyklinio amžiaus vaikų apskaitai;</text:span></text:p>
      <text:p text:style-name="P3634"><text:span text:style-name="T3635">6</text:span><text:span text:style-name="T3636">)<text:s/></text:span><text:span text:style-name="T3637">n</text:span><text:span text:style-name="T3638">eteko galios nuo 2011-01-01;</text:span></text:p>
      <text:p text:style-name="P3639"><text:span text:style-name="T3640">7</text:span><text:span text:style-name="T3641">) kaimo vietovėse registruoja žemės, vandens<text:s/></text:span><text:span text:style-name="T3642">telkinių, miško sklypų savininkų, valdytojų ir naudotojų pranešimus apie medžiojamųjų gyvūnų ir griežtai saugomų rūšių laukinių gyvūnų padarytą žalą ir teikia duomenis savivaldybės administracijos direktoriui;</text:span></text:p>
      <text:p text:style-name="P3643"><text:span text:style-name="T3644">9</text:span><text:span text:style-name="T3645">) dalyvauja rengiant ir įgyvendinant kaim</text:span><text:span text:style-name="T3646">o plėtros programas;</text:span></text:p>
      <text:p text:style-name="P3647"><text:span text:style-name="T3648">10</text:span><text:span text:style-name="T3649">) dalyvauja organizuojant civilinę saugą;</text:span></text:p>
      <text:p text:style-name="P3650"><text:span text:style-name="T3651">11</text:span><text:span text:style-name="T3652">) dalyvauja rengiant ir įgyvendinant gyventojų užimtumo programas seniūnijos aptarnaujamoje teritorijoje;</text:span></text:p>
      <text:p text:style-name="P3653"><text:span text:style-name="T3654">12</text:span><text:span text:style-name="T3655">) nustatyta tvarka dalyvauja rengiant gyventojų apklausas, atliekant<text:s/></text:span><text:span text:style-name="T3656">gyventojų ir būstų, kitus visuotinius surašymus;</text:span></text:p>
      <text:p text:style-name="P3657"><text:span text:style-name="T3658">13</text:span><text:span text:style-name="T3659">) padeda organizuoti Respublikos Prezidento, Seimo rinkimus, rinkimus į Europos Parlamentą, savivaldybės tarybos rinkimus ir referendumus;</text:span></text:p>
      <text:p text:style-name="P3660"><text:span text:style-name="T3661">14</text:span><text:span text:style-name="T3662">) dalyvauja kuriant ir įgyvendinant informacinės visuome</text:span><text:span text:style-name="T3663">nės plėtros programas;</text:span></text:p>
      <text:p text:style-name="P3664"><text:span text:style-name="T3665">15</text:span><text:span text:style-name="T3666">) dalyvauja organizuojant arba organizuoja gyventojų poilsį;</text:span></text:p>
      <text:p text:style-name="P3667"><text:span text:style-name="T3668">16</text:span><text:span text:style-name="T3669">) organizuoja viešuosius darbus ir visuomenei naudingą veiklą;</text:span></text:p>
      <text:p text:style-name="P3670"><text:span text:style-name="T3671">17</text:span><text:span text:style-name="T3672">) organizuoja ir (arba) kontroliuoja savivaldybės kelių, bendrojo naudojimo teritorijų, kap</text:span><text:span text:style-name="T3673">inių, želdinių, gatvių, šaligatvių valymą ir priežiūrą, gatvių ir kitų viešų vietų apšvietimą, viešųjų tualetų paslaugų teikimą;</text:span></text:p>
      <text:p text:style-name="P3674"><text:span text:style-name="T3675">18</text:span><text:span text:style-name="T3676">) nustatyta tvarka gali organizuoti socialinės paramos teikimą ir pašalpų mokėjimą;</text:span></text:p>
      <text:p text:style-name="P3677"><text:span text:style-name="T3678">19</text:span><text:span text:style-name="T3679">) organizuoja ir įgyvendina val</text:span><text:span text:style-name="T3680">stybės perduotas funkcijas žemės ūkio srityje;</text:span></text:p>
      <text:p text:style-name="P3681"><text:span text:style-name="T3682">20</text:span><text:span text:style-name="T3683">) tvarko priskirtus registrus ir nustatyta tvarka teikia duomenis;</text:span></text:p>
      <text:p text:style-name="P3684"><text:span text:style-name="T3685">21</text:span><text:span text:style-name="T3686">) tvarko gyvenamosios vietos deklaravimo duomenų ir gyvenamosios vietos neturinčių asmenų apskaitą;</text:span></text:p>
      <text:p text:style-name="P3687"><text:span text:style-name="T3688">22</text:span><text:span text:style-name="T3689">) savivaldybės tarybos s</text:span><text:span text:style-name="T3690">prendimu tik tuo atveju, kai nėra viešųjų paslaugų teikėjo, gali laikinai teikti viešąsias paslaugas, kurias administruoti paskiriamas kitas savivaldybės administracijos padalinys.</text:span></text:p>
      <text:p text:style-name="P3691"><text:span text:style-name="T3692">3</text:span><text:span text:style-name="T3693">. Seniūnas:</text:span></text:p>
      <text:p text:style-name="P3694"><text:span text:style-name="T3695">1</text:span><text:span text:style-name="T3696">) atlieka seniūnijos vidaus administravimą;</text:span></text:p>
      <text:p text:style-name="P3697"><text:span text:style-name="T3698">2</text:span><text:span text:style-name="T3699">)<text:s/></text:span><text:span text:style-name="T3700">administruoja seniūnijai skirtus asignavimus;</text:span></text:p>
      <text:p text:style-name="P3701"><text:span text:style-name="T3702">3</text:span><text:span text:style-name="T3703">) savivaldybės administracijos direktoriui teikia siūlymus dėl savivaldybės strateginių plėtros ir veiklos planų projektų,</text:span><text:span text:style-name="T3704"><text:s/></text:span><text:span text:style-name="T3705">rengia seniūnijos metinio veiklos plano projektą ir šio plano įgyvendinimo ataskai</text:span><text:span text:style-name="T3706">tą, teikia juos</text:span><text:span text:style-name="T3707"><text:s/></text:span><text:span text:style-name="T3708">svarstyti seniūnijos seniūnaičių sueigoje. Supažindina seniūnaičius ir vietos gyventojus su patvirtintu seniūnijos metiniu veiklos planu</text:span><text:span text:style-name="T3709"><text:s/></text:span><text:span text:style-name="T3710">ir aptaria<text:s/></text:span><text:span text:style-name="T3711">seniūnijos metinio veiklos plano įgyvendinimo rezultatus.</text:span></text:p>
      <text:p text:style-name="P3712"><text:span text:style-name="T3713">4</text:span><text:span text:style-name="T3714">) seniūnijos veiklos nuostatų</text:span><text:span text:style-name="T3715"><text:s/>nustatyta tvarka sudaro sutartis, rūpinasi jų vykdymu;</text:span></text:p>
      <text:p text:style-name="P3716"><text:span text:style-name="T3717">5</text:span><text:span text:style-name="T3718">) išduoda seniūnijai priskirtos teritorijos gyventojams Gyvenamosios vietos deklaravimo įstatyme nustatytus, taip pat šeimos sudėtį ir kitokius faktinę padėtį patvirtinančius dokumentus, išskyrus</text:span><text:span text:style-name="T3719"><text:s/>atvejus, kai tai pagal teisės aktus turi būti patvirtinta kitais dokumentais;</text:span></text:p>
      <text:p text:style-name="P3720"><text:span text:style-name="T3721">6</text:span><text:span text:style-name="T3722">) seniūnijoje, kurios aptarnaujamoje teritorijoje nėra civilinės metrikacijos įstaigų, registruoja mirtis;</text:span></text:p>
      <text:p text:style-name="P3723"><text:span text:style-name="T3724">7</text:span><text:span text:style-name="T3725">) išduoda leidimus laidoti, jeigu seniūnijos aptarnaujamoje<text:s/></text:span><text:span text:style-name="T3726">teritorijoje atlieka kapinių priežiūrą;<text:s/></text:span></text:p>
      <text:p text:style-name="P3727"><text:span text:style-name="T3728">8</text:span><text:span text:style-name="T3729">) Notariato įstatymo nustatyta tvarka neatlygintinai atlieka seniūnijai priskirtos teritorijos gyventojams notarinius veiksmus ir Civilinio kodekso nustatyta tvarka neatlygintinai tvirtina seniūnijai priskirtos</text:span><text:span text:style-name="T3730"><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31">priežasties negali atvykti į seniūnijos patalpas ir iškviečia seniūną į savo gyvenamąją vietą;</text:span></text:p>
      <text:p text:style-name="P3732"><text:span text:style-name="T3733">9</text:span><text:span text:style-name="T3734">) pagal kompetenciją surašo administracinių teisės pažeidimų protokolus, nagrinėja administracinių teisės pažeidimų bylas;<text:s/></text:span></text:p>
      <text:p text:style-name="P3735"><text:span text:style-name="T3736">10</text:span><text:span text:style-name="T3737">) kontroliuoja, ar<text:s/></text:span><text:span text:style-name="T3738">teikiant viešąsias paslaugas laikomasi teisės aktuose ir sutartyse nustatytų reikalavimų dėl jų teikimo, nagrinėja gyventojų prašymus, skundus dėl viešųjų paslaugų teikimo ir šiais klausimais pagal kompetenciją priima sprendimus. Savivaldybės administracij</text:span><text:span text:style-name="T3739">ai, kitiems viešųjų paslaugų teikimą administruojantiems subjektams teikia pasiūlymus dėl viešųjų paslaugų teikimo gerinimo;</text:span></text:p>
      <text:p text:style-name="P3740"><text:span text:style-name="T3741">11</text:span><text:span text:style-name="T3742">) nustatyta tvarka prižiūri prekybą viešose vietose;</text:span></text:p>
      <text:p text:style-name="P3743"><text:span text:style-name="T3744">12</text:span><text:span text:style-name="T3745">) teikia savivaldybės administracijos direktoriui pasiūlymus dėl k</text:span><text:span text:style-name="T3746">itų savivaldybės administracijos struktūrinių padalinių valstybės tarnautojų ir savivaldybės įstaigų vadovų veiklos seniūnijai priskirtoje teritorijoje tobulinimo, savivaldybei priklausančių kelių, gyvenviečių gatvių, šaligatvių ir aikščių tvarkymo, vietin</text:span><text:span text:style-name="T3747">io susisiekimo transporto organizavimo, savivaldybei priklausančių pastatų ir statinių remonto, paminklų, kapinių priežiūros, viešųjų paslaugų teikimo gyventojams organizavimo;</text:span></text:p>
      <text:p text:style-name="P3748"><text:span text:style-name="T3749">13</text:span><text:span text:style-name="T3750">) prireikus rengia savivaldybės administracijos direktoriaus įsakymų<text:s/></text:span><text:span text:style-name="T3751">projektus, rengia savivaldybės tarybos sprendimų ir mero potvarkių projektus seniūnijos veiklos klausimais, organizuoja ir kontroliuoja priimtų sprendimų vykdymą;</text:span></text:p>
      <text:p text:style-name="P3752"><text:span text:style-name="T3753">14</text:span><text:span text:style-name="T3754">) šaukia seniūnijai priskirtos teritorijos gyventojų sueigas ir organizuoja gyventojų s</text:span><text:span text:style-name="T3755">usitikimus su savivaldybės ir valstybės institucijų pareigūnais;</text:span></text:p>
      <text:p text:style-name="P3756"><text:span text:style-name="T3757">15</text:span><text:span text:style-name="T3758">) dalyvauja savivaldybės institucijų posėdžiuose, kai svarstomi su seniūnijai priskirtos teritorijos bendruomenės gyvenimu susiję klausimai, arba įgalioja tai daryti kitą seniūnijos val</text:span><text:span text:style-name="T3759">stybės tarnautoją;</text:span></text:p>
      <text:p text:style-name="P3760"><text:span text:style-name="T3761">16</text:span><text:span text:style-name="T3762">) apibendrina gyvenamųjų vietovių bendruomenių atstovų pastabas, pasiūlymus ir teikia juos savivaldybės administracijos direktoriui. Konsultuoja seniūnijai priskirtos teritorijos gyventojus ir teikia jiems informaciją apie savivald</text:span><text:span text:style-name="T3763">ybės institucijų, savivaldybės administracijos ir valstybės institucijų veiklą savivaldybės teritorijoje;</text:span></text:p>
      <text:p text:style-name="P3764"><text:span text:style-name="T3765">17</text:span><text:span text:style-name="T3766">) ne rečiau kaip kartą per metus teikia seniūnijos veiklos ataskaitą seniūnaičių sueigai ir savivaldybės administracijos direktoriui.<text:s/></text:span></text:p>
      <text:p text:style-name="P3767"><text:span text:style-name="T3768">4</text:span><text:span text:style-name="T3769">.<text:s/></text:span><text:span text:style-name="T3770">Seniūnijos veiklos nuostatuose gali būti seniūnijoms ir seniūnams pavesta atlikti ir kitas funkcijas, nepriskirtas kitiems savivaldybės administracijos struktūriniams padaliniams seniūnijai priskirtoje teritorijoje.</text:span></text:p>
      <text:p text:style-name="P3771">Straipsnio pakeitimai:</text:p>
      <text:p text:style-name="Normal"><text:span text:style-name="T3772">Nr.<text:s/></text:span><text:a xlink:href="http://www3.lrs.lt/cgi-bin/preps2?a=376704&amp;b=" office:target-frame-name="_top" xlink:show="replace"><text:span text:style-name="T3773">XI-921</text:span></text:a><text:span text:style-name="T3774">, 2010-06-22, Žin., 2010, Nr. 81-4219 (2010-07-10)</text:span></text:p>
      <text:p text:style-name="Normal"><text:span text:style-name="T3775">Nr.<text:s/></text:span><text:a xlink:href="http://www3.lrs.lt/cgi-bin/preps2?a=377644&amp;b=" office:target-frame-name="_top" xlink:show="replace"><text:span text:style-name="T3776">XI-971</text:span></text:a><text:span text:style-name="T3777">, 2010-06-30, Žin., 2010, Nr. 86-4525 (2010-07-20)</text:span></text:p>
      <text:p text:style-name="P3778"><text:span text:style-name="T3779">Nr.<text:s/></text:span><text:a xlink:href="http://www3.lrs.lt/cgi-bin/preps2?a=387520&amp;b=" office:target-frame-name="_top" xlink:show="replace"><text:span text:style-name="T3780">XI-1174</text:span></text:a><text:span text:style-name="T3781">, 2010-11-25, Žin., 2010, Nr. 145-7429 (2010-12-11)</text:span></text:p>
      <text:p text:style-name="P3782"><text:span text:style-name="T3783">Nr.<text:s/></text:span><text:a xlink:href="http://www3.lrs.lt/cgi-bin/preps2?a=397375&amp;b=" office:target-frame-name="_top" xlink:show="replace"><text:span text:style-name="T3784">XI-1327</text:span></text:a><text:span text:style-name="T3785">, 2011-04-19, Žin., 2011, Nr. 52-2504 (2011-05-03)</text:span></text:p>
      <text:p text:style-name="Normal"><text:span text:style-name="T3786">Nr.<text:s/></text:span><text:a xlink:href="http://www3.lrs.lt/cgi-bin/preps2?a=413829&amp;b=" office:target-frame-name="_top" xlink:show="replace"><text:span text:style-name="T3787">XI-1773</text:span></text:a><text:span text:style-name="T3788">, 2011-12-01, Žin., 2011, Nr. 155-7354 (2011-12-20)</text:span></text:p>
      <text:p text:style-name="P3789"><text:span text:style-name="T3790">Nr.<text:s/></text:span><text:a xlink:href="http://www3.lrs.lt/cgi-bin/preps2?a=453392&amp;b=" office:target-frame-name="_top" xlink:show="replace"><text:span text:style-name="T3791">XII-460</text:span></text:a><text:span text:style-name="T3792">, 2013-07-02, Žin., 2013, Nr. 79-3981 (2013-07-23)</text:span></text:p>
      <text:p text:style-name="P3793"/>
      <text:p text:style-name="P3794"><text:span text:style-name="T3795">AŠTUNTASIS</text:span><text:span text:style-name="T3796"><text:s/>SKIRSNIS</text:span></text:p>
      <text:h text:style-name="P3797" text:outline-level="4"><text:span text:style-name="T3798">ATSTOVAVIMAS</text:span><text:span text:style-name="T3799"><text:s/>GYVENAMŲJŲ VIETOVIŲ BENDRUOMENĖMS</text:span></text:h>
      <text:p text:style-name="P3800"/>
      <text:p text:style-name="P3801"><text:span text:style-name="T3802">33</text:span><text:span text:style-name="T3803"><text:s/>straipsnis.<text:s/></text:span><text:span text:style-name="T3804">Gyvenamosios vietovės bendruomenės atstovo – seniūnaičio statusas</text:span></text:p>
      <text:p text:style-name="P3805"><text:span text:style-name="T3806">1</text:span><text:span text:style-name="T3807">. Iš gyvenamųjų vietovių ar jų dalių yra sudaromos seniūnaitijos. Seniūnaitijų sudarymo projektą tvirtina savivaldybės taryba savi</text:span><text:span text:style-name="T3808">valdybės administracijos direktoriaus teikimu.</text:span></text:p>
      <text:p text:style-name="P3809"><text:span text:style-name="T3810">2</text:span><text:span text:style-name="T3811">. Seniūnaitijų gyventojai šio įstatymo numatyta tvarka renka gyvenamosios vietovės bendruomenės atstovus – seniūnaičius. Kandidatus į seniūnaičius gali siūlyti tik tos seniūnaitijos, kurioje renkamas seni</text:span><text:span text:style-name="T3812">ūnaitis, gyventojai bei nevyriausybinės organizacijos, asociacijos, įstaigų ir organizacijų kolektyvai, veikiantys toje seniūnaitijoje. Kandidatu į seniūnaičius gali būti pilnametis seniūnaitijos gyventojas, deklaravęs gyvenamąją vietą toje seniūnaitijoje,</text:span><text:span text:style-name="T3813"><text:s/>kurioje jo kandidatūra siūloma į seniūnaičius.</text:span></text:p>
      <text:p text:style-name="P3814"><text:span text:style-name="T3815">3</text:span><text:span text:style-name="T3816">. Seniūnaitijose, kuriose gyvena ne daugiau kaip 500 gyventojų, seniūnaičiai paprastai renkami gyventojų susirinkime, kurį organizuoja seniūnas. Seniūnaitis renkamas atviru balsavimu. Išrinktas seniūnaičiu laikomas tas kandidatas, kuris surinko daugiausiai</text:span><text:span text:style-name="T3817"><text:s/>susirinkime dalyvavusių gyventojų balsų.<text:s/></text:span></text:p>
      <text:p text:style-name="P3818"><text:span text:style-name="T3819">4</text:span><text:span text:style-name="T3820">. Seniūnaitijose, kuriose gyvena daugiau kaip 500 gyventojų, seniūnaičiai paprastai renkami apklausiant gyventojus. Rinkimus ir apklausą organizuoja ir sprendimus priima savivaldybės administracijos direktori</text:span><text:span text:style-name="T3821">aus sudaryta komisija. Išrinktas seniūnaičiu laikomas daugiausiai balsų per apklausą gavęs kandidatas.</text:span></text:p>
      <text:p text:style-name="P3822"><text:span text:style-name="T3823">5</text:span><text:span text:style-name="T3824">. Seniūnaitis renkamas 3 metams. Seniūnaitis dirba visuomeniniais pagrindais. Seniūnaičio rinkimų datą skelbia seniūnas pagal savivaldybės administr</text:span><text:span text:style-name="T3825">acijos direktoriaus sudarytą grafiką. Seniūnaičio rinkimų data skelbiama ne vėliau kaip prieš 15 dienų iki rinkimų.<text:s/></text:span></text:p>
      <text:p text:style-name="P3826"><text:span text:style-name="T3827">6</text:span><text:span text:style-name="T3828">. Jeigu seniūnaitis atsisako savo įgaliojimų arba negali eiti pareigų dėl ligos, mirties ar dėl kitų priežasčių, organizuojami nauji s</text:span><text:span text:style-name="T3829">eniūnaičio rinkimai. Rinkimų datą skelbia seniūnas savivaldybės administracijos direktoriaus pritarimu.</text:span></text:p>
      <text:p text:style-name="P3830"><text:span text:style-name="T3831">7</text:span><text:span text:style-name="T3832">. Seniūnaičiui su jo,</text:span><text:span text:style-name="T3833"><text:s/></text:span><text:span text:style-name="T3834">kaip seniūnaičio, veikla susijusioms kanceliarijos, pašto, telefono, interneto ryšio,</text:span><text:span text:style-name="T3835"><text:s/></text:span><text:span text:style-name="T3836">transporto išlaidoms apmokėti, kiek jų<text:s/></text:span><text:span text:style-name="T3837">nesuteikia ar tiesiogiai neapmoka savivaldybės administracija, gali būti<text:s/></text:span><text:span text:style-name="T3838">skiriama<text:s/></text:span><text:span text:style-name="T3839">išmoka, už kurią atsiskaitoma ne rečiau kaip vieną kartą per metus.</text:span><text:span text:style-name="T3840"><text:s/>Šios<text:s/></text:span><text:span text:style-name="T3841">išmokos<text:s/></text:span><text:span text:style-name="T3842">dydį ir atsiskaitymo tvarką nustato tos savivaldybės taryba.</text:span></text:p>
      <text:p text:style-name="P3843">Straipsnio pakeitimai:</text:p>
      <text:p text:style-name="P3844"><text:span text:style-name="T3845">Nr.<text:s/></text:span><text:a xlink:href="http://www3.lrs.lt/cgi-bin/preps2?a=437029&amp;b=" office:target-frame-name="_top" xlink:show="replace"><text:span text:style-name="T3846">XI-2387</text:span></text:a><text:span text:style-name="T3847">, 2012-11-08, Žin., 2012, Nr. 136-6958 (2012-11-24)</text:span></text:p>
      <text:p text:style-name="P3848"><text:span text:style-name="T3849">Nr.<text:s/></text:span><text:a xlink:href="http://www3.lrs.lt/cgi-bin/preps2?a=460627&amp;b=" office:target-frame-name="_top" xlink:show="replace"><text:span text:style-name="T3850">XII-611</text:span></text:a><text:span text:style-name="T3851">, 2013-11-21, Žin., 2013, Nr. 124-6287 (2013-12-05)</text:span></text:p>
      <text:p text:style-name="P3852"><text:span text:style-name="T3853">Pastaba.</text:span><text:span text:style-name="T3854"><text:s/>Šio</text:span><text:span text:style-name="T3855"><text:s/>įstatymo 1 straipsnio 2 dalyje išdėstyta Vietos savivaldos įstatymo 33 straipsnio 5 dalies nuostata, nustatanti seniūnaičio kadenciją, taikoma po šio įstatymo įsigaliojimo renkamiems seniūnaičiams.</text:span></text:p>
      <text:p text:style-name="P3856"/>
      <text:p text:style-name="P3857"><text:span text:style-name="T3858">34</text:span><text:span text:style-name="T3859"><text:s/>straipsnis.<text:s/></text:span><text:span text:style-name="T3860">Seniūnaičio teisės ir pareigos</text:span></text:p>
      <text:p text:style-name="P3861"><text:span text:style-name="T3862">Seni</text:span><text:span text:style-name="T3863">ūnaitis:</text:span></text:p>
      <text:p text:style-name="P3864"><text:span text:style-name="T3865">1</text:span><text:span text:style-name="T3866">) atstovauja seniūnaitijos gyventojų interesams seniūnijoje, savivaldybės institucijose ir savivaldybės teritorijoje veikiančiose valstybės įstaigose;</text:span></text:p>
      <text:p text:style-name="P3867"><text:span text:style-name="T3868">2</text:span><text:span text:style-name="T3869">) skatina seniūnaitijos gyventojus prižiūrėti gyvenamosios vietovės teritoriją (kelius,<text:s/></text:span><text:span text:style-name="T3870">gatves, aikštes, kapines ir kitus infrastruktūros objektus), plėtoti ir organizuoti kaimo (miesto, miestelio) kultūrinį ir sportinį gyvenimą;</text:span></text:p>
      <text:p text:style-name="P3871"><text:span text:style-name="T3872">3</text:span><text:span text:style-name="T3873">) prireikus dalyvauja organizuojant gyventojų apklausas ir gyventojų susitikimus su tarybos nariais, seniūnu,</text:span><text:span text:style-name="T3874"><text:s/>savivaldybės administracijos direktoriumi arba šio įgaliotu atstovu, kitais savivaldybės ir valstybės institucijų atstovais;</text:span></text:p>
      <text:p text:style-name="P3875"><text:span text:style-name="T3876">4</text:span><text:span text:style-name="T3877">) turi teisę gauti informaciją apie savivaldybės institucijų, savivaldybės administracijos ir jos struktūrinių padalinių, kit</text:span><text:span text:style-name="T3878">ų savivaldybės viešojo administravimo subjektų, Vyriausybės atstovo funkcijas ir darbo laiką. Šią informaciją seniūnaičiui teikia seniūnas;</text:span></text:p>
      <text:p text:style-name="P3879"><text:span text:style-name="T3880">5</text:span><text:span text:style-name="T3881">) turi teisę gauti savivaldybės institucijų parengtus teisės aktų projektus ir priimtus teisės aktus, susijusiu</text:span><text:span text:style-name="T3882">s su seniūnaitijos gyventojais, dalyvauti savivaldybės tarybos komitetų ir savivaldybės tarybos posėdžiuose, kai svarstomi klausimai, susiję su seniūnaitijos gyventojais, ir pareikšti seniūnaitijos gyventojų nuomonę apie poreikius ir interesus šiais klausi</text:span><text:span text:style-name="T3883">mais, siūlyti problemų sprendimo variantus;</text:span></text:p>
      <text:p text:style-name="P3884"><text:span text:style-name="T3885">6</text:span><text:span text:style-name="T3886">) teikia informaciją seniūnaitijos gyventojams apie savivaldybės institucijų, savivaldybės administracijos ir jos padalinių, kitų savivaldybės viešojo administravimo subjektų, Vyriausybės atstovo funkcijas,<text:s/></text:span><text:span text:style-name="T3887">jų darbo laiką ir darbo tvarką.</text:span></text:p>
      <text:p text:style-name="P3888">Straipsnio pakeitimai:</text:p>
      <text:p text:style-name="Normal"><text:span text:style-name="T3889">Nr.<text:s/></text:span><text:a xlink:href="http://www3.lrs.lt/cgi-bin/preps2?a=377644&amp;b=" office:target-frame-name="_top" xlink:show="replace"><text:span text:style-name="T3890">XI-971</text:span></text:a><text:span text:style-name="T3891">, 2010-06-30, Žin., 2010, Nr. 86-4525 (2010-07-20)</text:span></text:p>
      <text:p text:style-name="P3892"/>
      <text:p text:style-name="P3893"><text:span text:style-name="T3894">35</text:span><text:span text:style-name="T3895"><text:s/>straipsnis.<text:s/></text:span><text:span text:style-name="T3896">Seniūnaičių sueiga</text:span></text:p>
      <text:p text:style-name="P3897"><text:span text:style-name="T3898">1</text:span><text:span text:style-name="T3899">. Seniūnaičiai seniūnijos<text:s/></text:span><text:span text:style-name="T3900">aptarnaujamos teritorijos gyvenamųjų vietovių ar jų dalių bendruomenėms rūpimus klausimus svarsto ir sprendimus priima seniūnaičių sueigoje. Tais atvejais, kai seniūnijos nesteigiamos, savivaldybės administracijos direktorius, atsižvelgdamas į gyvenamųjų v</text:span><text:span text:style-name="T3901">ietovių ar jų dalių bendruomenių poreikius, nustato, kokių gyvenamųjų vietovių ar jų dalių seniūnaičiai sudaro seniūnaičių sueigą. Seniūnaičių sueigos nuostatus tvirtina savivaldybės taryba. Savivaldybė neatlygintinai suteikia patalpas seniūnaičių sueigai<text:s/></text:span><text:span text:style-name="T3902">organizuoti.</text:span><text:span text:style-name="T3903"><text:s/></text:span><text:span text:style-name="T3904">Seniūnaičiai į sueigą renkasi savo iniciatyva arba seniūno kvietimu. Seniūnaičių sueiga teisėta, jeigu joje dalyvauja daugiau kaip pusė seniūnaičių. Sueigai pirmininkauja sueigoje dalyvaujančių seniūnaičių išrinktas sueigos pirmininkas. Seniūn</text:span><text:span text:style-name="T3905">aičių sueigoje sprendimai priimami atviru balsavimu paprasta sueigoje dalyvaujančių seniūnaičių balsų dauguma. Jeigu balsai pasiskirsto po lygiai, lemia sueigos pirmininko balsas. Seniūnaičių sueigos sprendimai surašomi sueigos protokole. Kai seniūnaičiai<text:s/></text:span><text:span text:style-name="T3906">į sueigą renkasi patys, kviečiamas atvykti ir seniūnas.</text:span></text:p>
      <text:p text:style-name="P3907"><text:span text:style-name="T3908">2</text:span><text:span text:style-name="T3909">. Sueigoje seniūnaičiai aptaria ir priima sprendimus dėl seniūnijos metinio</text:span><text:span text:style-name="T3910"><text:s/></text:span><text:span text:style-name="T3911">veiklos plano projekto ir šio plano įgyvendinimo ataskaitos, svarsto kitus jiems svarbius klausimus. Seniūnaičių sueigo</text:span><text:span text:style-name="T3912">s sprendimai yra rekomendaciniai.</text:span></text:p>
      <text:p text:style-name="P3913"><text:span text:style-name="T3914">3</text:span><text:span text:style-name="T3915">. Sueigoje seniūnaičiai sprendžia dėl projektų, kuriuos teikia seniūnaitijų teritorijose esančios bendruomeninės organizacijos, įgyvendinimo tikslingumo.</text:span></text:p>
      <text:p text:style-name="P3916">Straipsnio pakeitimai:</text:p>
      <text:p text:style-name="P3917"><text:span text:style-name="T3918">Nr.<text:s/></text:span><text:a xlink:href="http://www3.lrs.lt/cgi-bin/preps2?a=437029&amp;b=" office:target-frame-name="_top" xlink:show="replace"><text:span text:style-name="T3919">XI-2387</text:span></text:a><text:span text:style-name="T3920">, 2012-11-08, Žin., 2012, Nr. 136-6958 (2012-11-24)</text:span></text:p>
      <text:p text:style-name="P3921"><text:span text:style-name="T3922">Nr.<text:s/></text:span><text:a xlink:href="http://www3.lrs.lt/cgi-bin/preps2?a=453392&amp;b=" office:target-frame-name="_top" xlink:show="replace"><text:span text:style-name="T3923">XII-460</text:span></text:a><text:span text:style-name="T3924">, 2013-07-02, Žin., 2013, Nr. 79-3981 (2013-07-23)</text:span></text:p>
      <text:p text:style-name="P3925"/>
      <text:p text:style-name="P3926"><text:span text:style-name="T3927">DEVINTAS</text:span><text:span text:style-name="T3928">IS</text:span><text:span text:style-name="T3929"><text:s/>SKIRSNIS</text:span></text:p>
      <text:p text:style-name="P3930"><text:span text:style-name="T3931">VIETOS GYVENTOJŲ APKLAUSA</text:span></text:p>
      <text:p text:style-name="P3932"/>
      <text:p text:style-name="P3933"><text:span text:style-name="T3934">36</text:span><text:span text:style-name="T3935"><text:s/>straipsnis.<text:s/></text:span><text:span text:style-name="T3936">Vietos gyventojų apklausos bendrieji principai</text:span></text:p>
      <text:p text:style-name="P3937"><text:span text:style-name="T3938">1</text:span><text:span text:style-name="T3939">. Gyventojai savo nuomonę viešųjų savivaldybės reikalų tvarkymo klausimais gali pareikšti dalyvaudami vietos gyventojų apklausoje (toliau –<text:s/></text:span><text:span text:style-name="T3940">apklausa).</text:span></text:p>
      <text:p text:style-name="P3941"><text:span text:style-name="T3942">2</text:span><text:span text:style-name="T3943">. Apklausos rezultatai yra patariamojo pobūdžio.</text:span></text:p>
      <text:p text:style-name="P3944"><text:span text:style-name="T3945">3</text:span><text:span text:style-name="T3946">. Dalyvavimas apklausoje yra laisvas (savanoriškas) ir grindžiamas visuotine, lygia teise tiesiogiai pareikšti nuomonę.</text:span></text:p>
      <text:p text:style-name="P3947"><text:span text:style-name="T3948">4</text:span><text:span text:style-name="T3949">. Apklausoje gali dalyvauti savivaldybės gyventojai, kurie tu</text:span><text:span text:style-name="T3950">ri teisę rinkti šios savivaldybės tarybą.</text:span></text:p>
      <text:p text:style-name="P3951"><text:span text:style-name="T3952">5</text:span><text:span text:style-name="T3953">. Atrankinės apklausos metu apklausiami gyventojai turi būti parenkami taip, kad kiekvienas, kuris galėtų būti apklausiamas, turėtų vienodas galimybes patekti tarp apklausiamųjų. Vertinant atrankinių apklausų<text:s/></text:span><text:span text:style-name="T3954">rezultatus, turi būti nurodomi jų patikimumo duomenys.</text:span></text:p>
      <text:p text:style-name="P3955"><text:span text:style-name="T3956">6</text:span><text:span text:style-name="T3957">. Apklausa yra tiesioginė. Gyventojai apklausoje dalyvauja asmeniškai, jų reiškiamos valios kontroliuoti neleidžiama.</text:span></text:p>
      <text:p text:style-name="P3958"><text:span text:style-name="T3959">7</text:span><text:span text:style-name="T3960">. Negalima varžyti gyventojų teisės dalyvauti apklausoje dėl jų lyties, r</text:span><text:span text:style-name="T3961">asės, tautybės, kalbos, kilmės, socialinės padėties, tikėjimo, įsitikinimų ar pažiūrų.</text:span></text:p>
      <text:p text:style-name="P3962"/>
      <text:p text:style-name="P3963"><text:span text:style-name="T3964">37</text:span><text:span text:style-name="T3965"><text:s/>straipsnis.<text:s/></text:span><text:span text:style-name="T3966">Apklausai teikiami klausimai</text:span></text:p>
      <text:p text:style-name="P3967"><text:span text:style-name="T3968">1</text:span><text:span text:style-name="T3969">.</text:span><text:span text:style-name="T3970"><text:s/></text:span><text:span text:style-name="T3971">Apklausai gali būti teikiami klausimai, kuriuos savivaldybė sprendžia atlikdama savarankiškąsias funkcijas. Sav</text:span><text:span text:style-name="T3972">ivaldybės taryba sprendimu gali nustatyti kriterijus, kuriais remiantis būtina prieš priimant sprendimus rengti apklausas.</text:span></text:p>
      <text:p text:style-name="P3973"><text:span text:style-name="T3974">2</text:span><text:span text:style-name="T3975">. Apklausos dėl savivaldybių steigimo, esamų savivaldybių panaikinimo, taip pat jų teritorijų ribų bei centrų nustatymo ir keiti</text:span><text:span text:style-name="T3976">mo rengiamos vadovaujantis Teritorijos administracinių vienetų ir jų ribų įstatymu.</text:span></text:p>
      <text:p text:style-name="P3977">Straipsnio pakeitimai:</text:p>
      <text:p text:style-name="P3978"><text:span text:style-name="T3979">Nr.<text:s/></text:span><text:a xlink:href="http://www3.lrs.lt/cgi-bin/preps2?a=437029&amp;b=" office:target-frame-name="_top" xlink:show="replace"><text:span text:style-name="T3980">XI-2387</text:span></text:a><text:span text:style-name="T3981">, 2012-11-08, Žin., 2012, Nr. 136-6958 (2012-11-24)</text:span></text:p>
      <text:p text:style-name="P3982"/>
      <text:p text:style-name="P3983"><text:span text:style-name="T3984">38</text:span><text:span text:style-name="T3985"><text:s/>straipsnis.<text:s/></text:span><text:span text:style-name="T3986">Apklausos būdai</text:span></text:p>
      <text:p text:style-name="P3987"><text:span text:style-name="T3988">1</text:span><text:span text:style-name="T3989">. Apklausos būdai:</text:span></text:p>
      <text:p text:style-name="P3990"><text:span text:style-name="T3991">1</text:span><text:span text:style-name="T3992">) tiesioginis gyventojų nuomonės įrašymas apklausos dalyvių sąrašo lapuose;</text:span></text:p>
      <text:p text:style-name="P3993"><text:span text:style-name="T3994">2</text:span><text:span text:style-name="T3995">) gyventojų nuomonės pareiškimas sueigoje balsuojant;</text:span></text:p>
      <text:p text:style-name="P3996"><text:span text:style-name="T3997">3</text:span><text:span text:style-name="T3998">) atrankinė gyventojų apklausa apklausos dalyvių būstuose;</text:span></text:p>
      <text:p text:style-name="P3999"><text:span text:style-name="T4000">4</text:span><text:span text:style-name="T4001">)<text:s/></text:span><text:span text:style-name="T4002">gyventojų apklausa apklausos dalyvių būstuose</text:span><text:span text:style-name="T4003">.</text:span></text:p>
      <text:p text:style-name="P4004"><text:span text:style-name="T4005">2</text:span><text:span text:style-name="T4006">. Apklausos būdą pasiūlo apklausos iniciatorius, sprendimą dėl apklausos būdo priima savivaldybės taryba</text:span><text:span text:style-name="T4007"><text:s/></text:span><text:span text:style-name="T4008">arba jos pavedimu savivaldybės administracijos direktorius, atsižvelgdami į vietos sąlygas ir apl</text:span><text:span text:style-name="T4009">inkybes.</text:span></text:p>
      <text:p text:style-name="P4010">Straipsnio pakeitimai:</text:p>
      <text:p text:style-name="P4011"><text:span text:style-name="T4012">Nr.<text:s/></text:span><text:a xlink:href="http://www3.lrs.lt/cgi-bin/preps2?a=437029&amp;b=" office:target-frame-name="_top" xlink:show="replace"><text:span text:style-name="T4013">XI-2387</text:span></text:a><text:span text:style-name="T4014">, 2012-11-08, Žin., 2012, Nr. 136-6958 (2012-11-24)</text:span></text:p>
      <text:p text:style-name="P4015"/>
      <text:p text:style-name="P4016"><text:span text:style-name="T4017">39</text:span><text:span text:style-name="T4018"><text:s/>straipsnis.<text:s/></text:span><text:span text:style-name="T4019">Apklausos teritorija</text:span></text:p>
      <text:p text:style-name="P4020"><text:span text:style-name="T4021">Apklausa gali būti surengta visoje savivaldybės terito</text:span><text:span text:style-name="T4022">rijoje, seniūnijos (kelių seniūnijų) aptarnaujamoje teritorijoje (aptarnaujamose teritorijose)</text:span><text:span text:style-name="T4023"><text:s/></text:span><text:span text:style-name="T4024">ar jos (jų) dalyse arba gyvenamosios vietovės teritorijoje ar jos dalyje.</text:span><text:span text:style-name="T4025"><text:s/></text:span><text:span text:style-name="T4026">Apklausos teritorija parenkama atsižvelgiant į tai, kokios teritorijos gyventojams yra<text:s/></text:span><text:span text:style-name="T4027">aktualūs apklausai teikiami klausimai.</text:span></text:p>
      <text:p text:style-name="P4028">Straipsnio pakeitimai:</text:p>
      <text:p text:style-name="P4029"><text:span text:style-name="T4030">Nr.<text:s/></text:span><text:a xlink:href="http://www3.lrs.lt/cgi-bin/preps2?a=437029&amp;b=" office:target-frame-name="_top" xlink:show="replace"><text:span text:style-name="T4031">XI-2387</text:span></text:a><text:span text:style-name="T4032">, 2012-11-08, Žin., 2012, Nr. 136-6958 (2012-11-24)</text:span></text:p>
      <text:p text:style-name="P4033"/>
      <text:p text:style-name="P4034"><text:span text:style-name="T4035">40</text:span><text:span text:style-name="T4036"><text:s/>straipsnis.<text:s/></text:span><text:span text:style-name="T4037">Apklausos paskelbimo iniciatyvos teisė</text:span></text:p>
      <text:p text:style-name="P4038"><text:span text:style-name="T4039">1</text:span><text:span text:style-name="T4040">.<text:s/></text:span><text:span text:style-name="T4041">A</text:span><text:span text:style-name="T4042">pklausos paskelbimo iniciatyvos teisė priklauso savivaldybės gyventojams, savivaldybės tarybai ir seniūnui.</text:span></text:p>
      <text:p text:style-name="P4043"><text:span text:style-name="T4044">1 dalies redakcija nuo tos dienos, kai<text:s/></text:span><text:span text:style-name="T4045">2015 metais naujai išrinktos savivaldybių tarybos susirenka į pirmąjį posėdį:</text:span></text:p>
      <text:p text:style-name="P4046"><text:span text:style-name="T4047">1</text:span><text:span text:style-name="T4048">. Apklausos paskelbimo ini</text:span><text:span text:style-name="T4049">ciatyvos teisė priklauso savivaldybės gyventojams, savivaldybės tarybai, merui ir seniūnui.</text:span></text:p>
      <text:p text:style-name="P4050"/>
      <text:p text:style-name="P4051"><text:span text:style-name="T4052">2</text:span><text:span text:style-name="T4053">. Gyventojai apklausos paskelbimo iniciatyvos teisę įgyvendina ne mažiau kaip 5</text:span><text:span text:style-name="T4054"><text:s/></text:span><text:span text:style-name="T4055">procentų apklausos teritorijos gyventojų, turinčių teisę rinkti šios savivaldy</text:span><text:span text:style-name="T4056">bės tarybą, reikalavimu.</text:span></text:p>
      <text:p text:style-name="P4057"><text:span text:style-name="T4058">3</text:span><text:span text:style-name="T4059">. Savivaldybės taryba apklausos paskelbimo iniciatyvos teisę įgyvendina ne mažiau kaip 1/4 savivaldybės tarybos narių grupės reikalavimu reglamento nustatyta tvarka.</text:span></text:p>
      <text:p text:style-name="P4060"><text:span text:style-name="T4061">4</text:span><text:span text:style-name="T4062">. Seniūnas seniūnaičių sueigos pritarimu seniūnijos<text:s/></text:span><text:span text:style-name="T4063">aptarnaujamoje teritorijoje gali inicijuoti apklausą dėl jo kompetencijai priskirtų klausimų. Seniūnas apklausos iniciatyvos teisę įgyvendina reglamento nustatyta tvarka.</text:span></text:p>
      <text:p text:style-name="P4064">Straipsnio pakeitimai:</text:p>
      <text:p text:style-name="P4065"><text:span text:style-name="T4066">Nr.<text:s/></text:span><text:a xlink:href="http://www3.lrs.lt/cgi-bin/preps2?a=437029&amp;b=" office:target-frame-name="_top" xlink:show="replace"><text:span text:style-name="T4067">XI-2387</text:span></text:a><text:span text:style-name="T4068">, 2012-11-08, Žin., 2012, Nr. 136-6958 (2012-11-24)</text:span></text:p>
      <text:p text:style-name="P4069"><text:span text:style-name="T4070">Nr.<text:s/></text:span><text:a xlink:href="http://www3.lrs.lt/cgi-bin/preps2?a=477145&amp;b=" office:target-frame-name="_top" xlink:show="replace"><text:span text:style-name="T4071">XII-967</text:span></text:a><text:span text:style-name="T4072">, 2014-06-26, paskelbta TAR 2014-07-11, i. k. 2014-10138</text:span></text:p>
      <text:p text:style-name="P4073"/>
      <text:p text:style-name="P4074"><text:span text:style-name="T4075">41</text:span><text:span text:style-name="T4076"><text:s/>straipsnis.<text:s/></text:span><text:span text:style-name="T4077">Apklausos paskelbimo iniciatyvos teisės<text:s/></text:span><text:span text:style-name="T4078">įgyvendinimas</text:span></text:p>
      <text:p text:style-name="P4079"><text:span text:style-name="T4080">1</text:span><text:span text:style-name="T4081">.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082">racijos direktoriui</text:span><text:span text:style-name="T4083"><text:s/></text:span><text:span text:style-name="T4084">prašymą įregistruoti iniciatyvinę grupę.</text:span></text:p>
      <text:p text:style-name="P4085"><text:span text:style-name="T4086">2</text:span><text:span text:style-name="T4087">. Iniciatyvinės grupės prašyme turi būti nurodyta: preliminarus arba galutinis apklausai teikiamo (teikiamų) klausimo (klausimų) tekstas, siūlomas apklausos būdas ir iniciatyvinės grupės ats</text:span><text:span text:style-name="T4088">tovas (atstovai). Be to, iniciatyvinės grupės prašyme gali būti pasiūlyta apklausos teritorija. Prašymą pasirašo visi iniciatyvinės grupės nariai.</text:span></text:p>
      <text:p text:style-name="P4089"><text:span text:style-name="T4090">3</text:span><text:span text:style-name="T4091">. Jeigu iniciatyvinės grupės prašyme pažymima, kad apklausai teikiamo (teikiamų) klausimo (klausimų) tek</text:span><text:span text:style-name="T4092">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093">ės nariai ir jis pateikiamas savivaldybės administracijos direktoriui.</text:span></text:p>
      <text:p text:style-name="P4094"><text:span text:style-name="T4095">4</text:span><text:span text:style-name="T4096">. Savivaldybės administracijos direktorius, gavęs iniciatyvinės grupės prašymą, ne vėliau kaip per 3 darbo dienas įregistruoja iniciatyvinę grupę ir ne vėliau kaip per 2 darbo dien</text:span><text:span text:style-name="T4097">as nuo jos įregistravimo išduoda vidaus reikalų ministro patvirtintos formos gyventojų parašų dėl reikalavimo paskelbti apklausą rinkimo lapus.</text:span></text:p>
      <text:p text:style-name="P4098"><text:span text:style-name="T4099">5</text:span><text:span text:style-name="T4100">. Gyventojų iniciatyvos paskelbti apklausą teisei įgyvendinti nustatomas dviejų mėnesių laikotarpis. Jis<text:s/></text:span><text:span text:style-name="T4101">skaičiuojamas nuo gyventojų parašų dėl reikalavimo paskelbti apklausą rinkimo lapų išdavimo dienos.</text:span></text:p>
      <text:p text:style-name="P4102"><text:span text:style-name="T4103">6</text:span><text:span text:style-name="T4104">. Jeigu per šio straipsnio 5 dalyje nustatytą terminą nesurenkamas reikiamas gyventojų parašų skaičius, savivaldybės administracijos direktorius tolesn</text:span><text:span text:style-name="T4105">į parašų rinkimą nutraukia.</text:span></text:p>
      <text:p text:style-name="P4106"><text:span text:style-name="T4107">7</text:span><text:span text:style-name="T4108">. Gyventojų reikalavimus dėl apklausos paskelbimo kaupia iniciatyvinė grupė. Per šio straipsnio 5 dalyje nustatytą terminą surinkusi reikiamą gyventojų parašų dėl reikalavimo paskelbti apklausą skaičių, iniciatyvinė grupė s</text:span><text:span text:style-name="T4109">urašo parašų rinkimo baigiamąjį aktą ir jį kartu su gyventojų reikalavimais perduoda savivaldybės administracijos direktoriui.</text:span></text:p>
      <text:p text:style-name="P4110">Straipsnio pakeitimai:</text:p>
      <text:p text:style-name="P4111"><text:span text:style-name="T4112">Nr.<text:s/></text:span><text:a xlink:href="http://www3.lrs.lt/cgi-bin/preps2?a=437029&amp;b=" office:target-frame-name="_top" xlink:show="replace"><text:span text:style-name="T4113">XI-2387</text:span></text:a><text:span text:style-name="T4114">, 2012-11-08, Žin., 2012, Nr. 1</text:span><text:span text:style-name="T4115">36-6958 (2012-11-24)</text:span></text:p>
      <text:p text:style-name="P4116"/>
      <text:p text:style-name="P4117"><text:span text:style-name="T4118">42</text:span><text:span text:style-name="T4119"><text:s/>straipsnis.<text:s/></text:span><text:span text:style-name="T4120">Sprendimo paskelbti apklausą priėmimas</text:span></text:p>
      <text:p text:style-name="P4121"><text:span text:style-name="T4122">1</text:span><text:span text:style-name="T4123">. Jeigu per šio įstatymo 41 straipsnio 5 dalyje nustatytą terminą yra surinktas reikiamas parašų dėl reikalavimo paskelbti apklausą skaičius ir nenustatyta parašų rinkimo<text:s/></text:span><text:span text:style-name="T4124">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4125">taryba</text:span><text:span text:style-name="T4126"><text:s/></text:span><text:span text:style-name="T4127">ar</text:span><text:span text:style-name="T4128">ba jos pavedimu savivaldybės<text:s/></text:span><text:span text:style-name="T4129">administracijos direktorius privalo paskelbti apklausą.</text:span></text:p>
      <text:p text:style-name="P4130"><text:span text:style-name="T4131">2</text:span><text:span text:style-name="T4132">. Kai apklausos paskelbimo iniciatyvos teisė įgyvendinama ne mažesnės kaip 1/4 savivaldybės tarybos narių grupės reikalavimu, savivaldybės<text:s/></text:span><text:span text:style-name="T4133">taryba arba jos pavedimu s</text:span><text:span text:style-name="T4134">a</text:span><text:span text:style-name="T4135">vivaldybės administracijos direktorius privalo paskelbti apklausą ne vėliau kaip per vieną mėnesį nuo šios grupės reikalavimo gavimo.</text:span></text:p>
      <text:p text:style-name="P4136"><text:span text:style-name="T4137">3</text:span><text:span text:style-name="T4138">. Savivaldybės<text:s/></text:span><text:span text:style-name="T4139">taryba arba jos pavedimu s</text:span><text:span text:style-name="T4140">avivaldybės administracijos direktorius, įvertinę reglamento nustatyta tvark</text:span><text:span text:style-name="T4141">a pateiktą seniūno iniciatyvą paskelbti apklausą, ne vėliau kaip per vieną mėnesį gali paskelbti apklausą.</text:span></text:p>
      <text:p text:style-name="P4142"><text:span text:style-name="T4143">4</text:span><text:span text:style-name="T4144">. Savivaldybės tarybos sprendime (</text:span><text:span text:style-name="T4145">s</text:span><text:span text:style-name="T4146">avivaldybės administracijos direktoriaus įsakyme)</text:span><text:span text:style-name="T4147"><text:s/></text:span><text:span text:style-name="T4148">paskelbti apklausą turi būti nustatyta: apklausai teikiamo<text:s/></text:span><text:span text:style-name="T4149">(teikiamų) klausimo (klausimų) tekstas, apklausos teritorija, apklausos būdas, apklausos data ir vieta, taip pat apklausos komisijos sudėtis. Iniciatyvinė grupė turi teisę į apklausos komisiją deleguoti savo atstovą.</text:span></text:p>
      <text:p text:style-name="P4150"><text:span text:style-name="T4151">5</text:span><text:span text:style-name="T4152">. Savivaldybės</text:span><text:span text:style-name="T4153"><text:s/></text:span><text:span text:style-name="T4154">tarybos</text:span><text:span text:style-name="T4155"><text:s/></text:span><text:span text:style-name="T4156">sprendimas<text:s/></text:span><text:span text:style-name="T4157">arba s</text:span><text:span text:style-name="T415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4159"><text:span text:style-name="T4160">S</text:span><text:span text:style-name="T4161">traipsnio redakcija nuo tos dienos, kai<text:s/></text:span><text:span text:style-name="T4162">2015 metais naujai išrinktos savivaldybių tarybos susirenka į pirmąjį posėdį:</text:span></text:p>
      <text:p text:style-name="P4163"><text:span text:style-name="T4164">42</text:span><text:span text:style-name="T4165"><text:s/>straipsnis.<text:s/></text:span><text:span text:style-name="T4166">Sprendimo paskelbti apklausą priėmimas</text:span></text:p>
      <text:p text:style-name="P4167"><text:span text:style-name="T4168">1</text:span><text:span text:style-name="T4169">. Jeigu per šio įstatymo 41 straipsnio 5 dalyje nustatytą terminą yra sur</text:span><text:span text:style-name="T4170">inktas reikiamas parašų dėl reikalavimo paskelbti apklausą skaičius ir nenustatyta parašų rinkimo pažeidimų (gyventojų parašų klastojimo atvejų ar savanoriškumo principo pažeidimų), ne vėliau kaip per vieną mėnesį nuo parašų rinkimo baigiamojo akto ir gyve</text:span><text:span text:style-name="T4171">ntojų reikalavimo pateikimo savivaldybės administracijos direktoriui dienos meras privalo paskelbti apklausą.</text:span></text:p>
      <text:p text:style-name="P4172"><text:span text:style-name="T4173">2</text:span><text:span text:style-name="T4174">. Kai apklausos paskelbimo iniciatyvos teisė įgyvendinama ne mažesnės kaip 1/4 savivaldybės tarybos narių grupės reikalavimu, meras privalo p</text:span><text:span text:style-name="T4175">askelbti apklausą ne vėliau kaip per vieną mėnesį nuo šios grupės reikalavimo gavimo.</text:span></text:p>
      <text:p text:style-name="P4176"><text:span text:style-name="T4177">3</text:span><text:span text:style-name="T4178">. Meras, įvertinęs reglamento nustatyta tvarka pateiktą seniūno iniciatyvą paskelbti apklausą, ne vėliau kaip per vieną mėnesį gali paskelbti apklausą.</text:span></text:p>
      <text:p text:style-name="P4179"><text:span text:style-name="T4180">4</text:span><text:span text:style-name="T4181">. Mero p</text:span><text:span text:style-name="T4182">otvarkyje</text:span><text:span text:style-name="T4183"><text:s/></text:span><text:span text:style-name="T4184">paskelbti apklausą turi būti nustatyta: apklausai teikiamo (teikiamų) klausimo (klausimų) tekstas, apklausos teritorija, apklausos būdas, apklausos data ir vieta, taip pat apklausos komisijos sudėtis. Iniciatyvinė grupė turi teisę į apklausos kom</text:span><text:span text:style-name="T4185">isiją deleguoti savo atstovą.</text:span></text:p>
      <text:p text:style-name="P4186"><text:span text:style-name="T4187">5</text:span><text:span text:style-name="T4188">. Mero potvarkis paskelbti apklausą turi būti paskelbtas per vietines (regiono) visuomenės informavimo priemones, savivaldybės interneto<text:s/></text:span><text:span text:style-name="T4189">svetainėje</text:span><text:span text:style-name="T4190"><text:s/>ir seniūnijų, kurių teritorijose vyks apklausa, skelbimų lentose.</text:span></text:p>
      <text:p text:style-name="P4191"><text:span text:style-name="T4192">Strai</text:span><text:span text:style-name="T4193">psnio pakeitimai:</text:span></text:p>
      <text:p text:style-name="P4194"><text:span text:style-name="T4195">Nr.<text:s/></text:span><text:a xlink:href="http://www3.lrs.lt/cgi-bin/preps2?a=437029&amp;b=" office:target-frame-name="_top" xlink:show="replace"><text:span text:style-name="T4196">XI-2387</text:span></text:a><text:span text:style-name="T4197">, 2012-11-08, Žin., 2012, Nr. 136-6958 (2012-11-24)</text:span></text:p>
      <text:p text:style-name="P4198"><text:span text:style-name="T4199">Nr.<text:s/></text:span><text:a xlink:href="http://www3.lrs.lt/cgi-bin/preps2?a=477145&amp;b=" office:target-frame-name="_top" xlink:show="replace"><text:span text:style-name="T4200">XII-967</text:span></text:a><text:span text:style-name="T4201">, 2014-06-26, paskelbta TAR 2014-07-11,<text:s/></text:span><text:span text:style-name="T4202">i. k. 2014-10138</text:span></text:p>
      <text:p text:style-name="P4203"/>
      <text:p text:style-name="P4204"><text:span text:style-name="T4205">43</text:span><text:span text:style-name="T4206"><text:s/>straipsnis.<text:s/></text:span><text:span text:style-name="T4207">Apklausos agitacija</text:span></text:p>
      <text:p text:style-name="P4208"><text:span text:style-name="T4209">1</text:span><text:span text:style-name="T4210">. Apklausos agitacijos kampanijos pradžia yra gyventojų iniciatyvinės grupės įregistravimo savivaldybės administracijoje diena.</text:span></text:p>
      <text:p text:style-name="P4211"><text:span text:style-name="T4212">2</text:span><text:span text:style-name="T4213">. Apklausos agitacija gali būti įvairių formų ir būdų,<text:s/></text:span><text:span text:style-name="T4214">išskyrus tuos, kurie pažeidžia Konstituciją, įstatymus ir kitus teisės aktus.</text:span></text:p>
      <text:p text:style-name="P4215"><text:span text:style-name="T4216">3</text:span><text:span text:style-name="T4217">. Apklausos agitacijos kampanijoje negali dalyvauti apklausos komisijos nariai.</text:span></text:p>
      <text:p text:style-name="P4218"/>
      <text:p text:style-name="P4219"><text:span text:style-name="T4220">44</text:span><text:span text:style-name="T4221"><text:s/>straipsnis.<text:s/></text:span><text:span text:style-name="T4222">Apklausos organizavimas</text:span></text:p>
      <text:p text:style-name="P4223"><text:span text:style-name="T4224">Apklausą organizuoja savivaldybės administrac</text:span><text:span text:style-name="T4225">ijos direktorius savivaldybės tarybos nustatyta tvarka.</text:span></text:p>
      <text:p text:style-name="P4226">Straipsnio pakeitimai:</text:p>
      <text:p text:style-name="P4227"><text:span text:style-name="T4228">Nr.<text:s/></text:span><text:a xlink:href="http://www3.lrs.lt/cgi-bin/preps2?a=437029&amp;b=" office:target-frame-name="_top" xlink:show="replace"><text:span text:style-name="T4229">XI-2387</text:span></text:a><text:span text:style-name="T4230">, 2012-11-08, Žin., 2012, Nr. 136-6958 (2012-11-24)</text:span></text:p>
      <text:p text:style-name="P4231"/>
      <text:p text:style-name="P4232"><text:span text:style-name="T4233">45</text:span><text:span text:style-name="T4234"><text:s/>straipsnis.<text:s/></text:span><text:span text:style-name="T4235">Apklausų rezultatų nustatymas<text:s/></text:span><text:span text:style-name="T4236">ir paskelbimas</text:span></text:p>
      <text:p text:style-name="P4237"><text:span text:style-name="T4238">1</text:span><text:span text:style-name="T4239">.</text:span><text:span text:style-name="T4240"><text:s/></text:span><text:span text:style-name="T4241">Savivaldybės taryba privalo svarstyti apklausai pateiktą (pateiktus) klausimą (klausimus), jeigu savo nuomonę pateiktu (pateiktais) klausimu (klausimais) pareiškė ne mažiau kaip 15 procentų apklausos teritorijos gyventojų, turinčių te</text:span><text:span text:style-name="T4242">isę dalyvauti apklausoje, išskyrus atrankinės apklausos atvejus. Savivaldybės taryba vietos gyventojų apklausos tvarkos apraše gali numatyti, kad apklausai pateiktą (pateiktus) klausimą (klausimus) privaloma svarstyti, jeigu savo nuomonę apklausoje pareišk</text:span><text:span text:style-name="T4243">ė mažiau, negu šioje dalyje nustatyta, apklausos teritorijos gyventojų.</text:span><text:span text:style-name="T4244"><text:s/></text:span></text:p>
      <text:p text:style-name="P4245"><text:span text:style-name="T4246">2</text:span><text:span text:style-name="T4247">.<text:s/></text:span><text:span text:style-name="T4248">Apklausos rezultatus ne vėliau kaip per 5 darbo dienas po apklausos pabaigos apklausos komisija pateikia savivaldybės administracijos direktoriui ir paskelbia per vietines (reg</text:span><text:span text:style-name="T4249">iono) visuomenės informavimo priemones, savivaldybės interneto tinklalapyje ir<text:s/></text:span><text:span text:style-name="T4250">seniūnijų, kurių teritorijose įvyko apklausa, skelbimų lentose</text:span><text:span text:style-name="T4251">.</text:span></text:p>
      <text:p text:style-name="P4252"><text:span text:style-name="T4253">2 dalies redakcija nuo tos dienos, kai<text:s/></text:span><text:span text:style-name="T4254">2015 metais naujai išrinktos savivaldybių tarybos susirenka į pirmąjį<text:s/></text:span><text:span text:style-name="T4255">posėdį:</text:span></text:p>
      <text:p text:style-name="P4256"><text:span text:style-name="T4257">2</text:span><text:span text:style-name="T4258">.<text:s/></text:span><text:span text:style-name="T4259">Apklausos rezultatus ne vėliau kaip per 5 darbo dienas po apklausos pabaigos apklausos komisija pateikia savivaldybės administracijos direktoriui ir paskelbia per vietines (regiono) visuomenės informavimo priemones, savivaldybės interneto sv</text:span><text:span text:style-name="T4260">etainėje ir<text:s/></text:span><text:span text:style-name="T4261">seniūnijų, kurių teritorijose įvyko apklausa, skelbimų lentose</text:span><text:span text:style-name="T4262">.</text:span></text:p>
      <text:p text:style-name="P4263">Straipsnio pakeitimai:</text:p>
      <text:p text:style-name="P4264"><text:span text:style-name="T4265">Nr.<text:s/></text:span><text:a xlink:href="http://www3.lrs.lt/cgi-bin/preps2?a=437029&amp;b=" office:target-frame-name="_top" xlink:show="replace"><text:span text:style-name="T4266">XI-2387</text:span></text:a><text:span text:style-name="T4267">, 2012-11-08, Žin., 2012, Nr. 136-6958 (2012-11-24)</text:span></text:p>
      <text:p text:style-name="P4268"><text:span text:style-name="T4269">Nr.<text:s/></text:span><text:a xlink:href="http://www3.lrs.lt/cgi-bin/preps2?a=477145&amp;b=" office:target-frame-name="_top" xlink:show="replace"><text:span text:style-name="T4270">XII-967</text:span></text:a><text:span text:style-name="T4271">, 2014-06-26, paskelbta TAR 2014-07-11, i. k. 2014-10138</text:span></text:p>
      <text:p text:style-name="P4272"/>
      <text:p text:style-name="P4273"><text:span text:style-name="T4274">46</text:span><text:span text:style-name="T4275"><text:s/>straipsnis.<text:s/></text:span><text:span text:style-name="T4276">Apklausai teiktų klausimų sprendimas</text:span></text:p>
      <text:p text:style-name="P4277"><text:span text:style-name="T4278">1</text:span><text:span text:style-name="T4279">. Paskelbti apklausos rezultatai (gyventojų nuomonė dėl apklausai pateikto (pateiktų) klausimo</text:span><text:span text:style-name="T4280"><text:s/>(klausimų) turi būti svarstomi artimiausiame savivaldybės tarybos posėdyje reglamento nustatyta tvarka.</text:span><text:span text:style-name="T4281"><text:s/></text:span></text:p>
      <text:p text:style-name="P4282"><text:span text:style-name="T4283">2</text:span><text:span text:style-name="T4284">. Savivaldybės tarybos sprendime dėl apklausai pateikto (pateiktų) klausimo (klausimų) turi būti nurodyti apklausos rezultatai (gyventojų nuomonė</text:span><text:span text:style-name="T4285"><text:s/>dėl apklausai pateikto (pateiktų) klausimo (klausimų) ir savivaldybės tarybos sprendimo priėmimo motyvai. Savivaldybės tarybos sprendimas dėl apklausai pateikto (pateiktų) klausimo (klausimų) turi būti paskelbtas vietinėse<text:s/></text:span><text:span text:style-name="T4286">(regiono) visuomenės informavimo</text:span><text:span text:style-name="T4287"><text:s/>priemonėse,<text:s/></text:span><text:span text:style-name="T4288">savivaldybės interneto tinklalapyje ir seniūnijų, kurių aptarnaujamoje teritorijoje įvyko apklausa, skelbimų lentose.</text:span></text:p>
      <text:p text:style-name="P4289"><text:span text:style-name="T4290">2 dalies redakcija nuo tos dienos, kai<text:s/></text:span><text:span text:style-name="T4291">2015 metais naujai išrinktos savivaldybių tarybos susirenka į pirmąjį posėdį:</text:span></text:p>
      <text:p text:style-name="P4292"><text:span text:style-name="T4293">2</text:span><text:span text:style-name="T4294">. S</text:span><text:span text:style-name="T4295">avivaldybės tarybos sprendime dėl apklausai pateikto (pateiktų) klausimo (klausimų) turi būti nurodyti apklausos rezultatai (gyventojų nuomonė dėl apklausai pateikto (pateiktų) klausimo (klausimų) ir savivaldybės tarybos sprendimo priėmimo motyvai. Savival</text:span><text:span text:style-name="T4296">dybės tarybos sprendimas dėl apklausai pateikto (pateiktų) klausimo (klausimų) turi būti paskelbtas per vietines<text:s/></text:span><text:span text:style-name="T4297">(regiono) visuomenės informavimo priemones,<text:s/></text:span><text:span text:style-name="T4298">savivaldybės interneto svetainėje ir seniūnijų, kurių teritorijose įvyko apklausa, skelbimų lentose</text:span><text:span text:style-name="T4299">.</text:span></text:p>
      <text:p text:style-name="P4300">Straipsnio pakeitimai:</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text:s/></text:span><text:span text:style-name="T4309">2014-07-11, i. k. 2014-10138</text:span></text:p>
      <text:p text:style-name="P4310"/>
      <text:p text:style-name="P4311"><text:span text:style-name="T4312">47</text:span><text:span text:style-name="T4313"><text:s/>straipsnis.<text:s/></text:span><text:span text:style-name="T4314">Apklausos organizavimo išlaidos</text:span></text:p>
      <text:p text:style-name="P4315"><text:span text:style-name="T4316">Apklausos organizavimo išlaidos apmokamos iš savivaldybės biudžeto.</text:span></text:p>
      <text:p text:style-name="P4317"/>
      <text:h text:style-name="P4318" text:outline-level="6"><text:span text:style-name="T4319">DEŠIMTASIS</text:span><text:span text:style-name="T4320"><text:s/>SKIRSNIS</text:span></text:h>
      <text:p text:style-name="P4321"><text:span text:style-name="T4322">TURTAS IR FINANSAI</text:span></text:p>
      <text:p text:style-name="P4323"/>
      <text:p text:style-name="P4324"><text:span text:style-name="T4325">48</text:span><text:span text:style-name="T4326"><text:s/>straipsnis.<text:s/></text:span><text:span text:style-name="T4327">Savivaldybių nuosavybė<text:s/></text:span></text:p>
      <text:p text:style-name="P4328"><text:span text:style-name="T4329">1</text:span><text:span text:style-name="T4330">. Savivaldybių turto sandara ir įsigijimo būdai, šio turto valdymo, naudojimo ir disponavimo juo tvarka nustatyta Konstitucijoje, įstatymuose, Vyriausybės nutarimuose ir savivaldybių tarybų sprendimuose.<text:s/></text:span></text:p>
      <text:p text:style-name="P4331"><text:span text:style-name="T4332">2</text:span><text:span text:style-name="T4333">. Savivaldybei nuosavybės teise priklausančio<text:s/></text:span><text:span text:style-name="T4334">turto savininko funkcijas, susijusias su savivaldybei nuosavybės teise priklausančiu turtu, remdamasi įstatymais įgyvendina savivaldybės taryba.<text:s/></text:span></text:p>
      <text:p text:style-name="P4335"><text:span text:style-name="T4336">3</text:span><text:span text:style-name="T4337">. Savivaldybės turtą kitos savivaldybės institucijos, įstaigos, organizacijos ir įmonės valdo, naudoja ir</text:span><text:span text:style-name="T4338"><text:s/>disponuoja juo patikėjimo teise Biudžetinių įstaigų, Valstybės ir savivaldybės įmonių, Valstybės ir savivaldybių turto valdymo, naudojimo ir disponavimo juo ir kitų įstatymų bei savivaldybės tarybos sprendimų nustatyta tvarka.</text:span></text:p>
      <text:p text:style-name="P4339"><text:span text:style-name="T4340">4</text:span><text:span text:style-name="T4341">. Savivaldybės joms pat</text:span><text:span text:style-name="T4342">ikėjimo teise perduotą valstybės turtą valdo, naudoja ir disponuoja juo įstatymų ir kitų teisės aktų nustatyta tvarka.</text:span></text:p>
      <text:p text:style-name="P4343"/>
      <text:p text:style-name="P4344"><text:span text:style-name="T4345">49</text:span><text:span text:style-name="T4346"><text:s/>straipsnis.<text:s/></text:span><text:span text:style-name="T4347">Turtiniai santykiai, kai keičiamos savivaldybių teritorijų ribos</text:span></text:p>
      <text:p text:style-name="P4348"><text:span text:style-name="T4349">1</text:span><text:span text:style-name="T4350">. Kai steigiama, likviduojama savivaldybė ar<text:s/></text:span><text:span text:style-name="T43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52">imai bei teisės. Kitas turtas ir skolos, įvertinus faktinę būklę ir savivaldybių siūlymus, paskirstoma savivaldybėms Vyriausybės ar jos įgaliotos institucijos sprendimu.<text:s/></text:span></text:p>
      <text:p text:style-name="P4353"><text:span text:style-name="T4354">2</text:span><text:span text:style-name="T4355">. Dėl šio straipsnio 1 dalyje nurodytų pertvarkymų kilusius savivaldybių<text:s/></text:span><text:span text:style-name="T4356">turtinius ginčus sprendžia teismas.</text:span></text:p>
      <text:p text:style-name="P4357"/>
      <text:p text:style-name="P4358"><text:span text:style-name="T4359">50</text:span><text:span text:style-name="T4360"><text:s/>straipsnis.<text:s/></text:span><text:span text:style-name="T4361">Savivaldybių finansiniai ištekliai ir jų panaudojimas</text:span></text:p>
      <text:p text:style-name="P4362"><text:span text:style-name="T4363">1</text:span><text:span text:style-name="T4364">. Savivaldybių finansinius išteklius sudaro:<text:s/></text:span></text:p>
      <text:p text:style-name="P4365"><text:span text:style-name="T4366">1</text:span><text:span text:style-name="T4367">) pagal įstatymus ir kitus teisės aktus iš mokesčių gaunamos savivaldybių biudžetų pajamos</text:span><text:span text:style-name="T4368">;</text:span></text:p>
      <text:p text:style-name="P4369"><text:span text:style-name="T4370">2</text:span><text:span text:style-name="T4371">) pajamos iš savivaldybių turto (nuosavybės);</text:span></text:p>
      <text:p text:style-name="P4372"><text:span text:style-name="T4373">3</text:span><text:span text:style-name="T4374">) įstatymų nustatyta tvarka gautos baudos;</text:span></text:p>
      <text:p text:style-name="P4375"><text:span text:style-name="T4376">4</text:span><text:span text:style-name="T4377">) įstatymų nustatytos</text:span><text:span text:style-name="T4378"><text:s/></text:span><text:span text:style-name="T4379">vietinės rinkliavos;</text:span></text:p>
      <text:p text:style-name="P4380"><text:span text:style-name="T4381">5</text:span><text:span text:style-name="T4382">) savivaldybių biudžetinių įstaigų pajamos už teikiamas paslaugas;</text:span></text:p>
      <text:p text:style-name="P4383"><text:span text:style-name="T4384">6</text:span><text:span text:style-name="T4385">) pajamos už savivaldybių lėšų</text:span><text:span text:style-name="T4386"><text:s/>likučius einamosiose sąskaitose;</text:span></text:p>
      <text:p text:style-name="P4387"><text:span text:style-name="T4388">7</text:span><text:span text:style-name="T4389">) pajamos, gautos už išnuomotą valstybinę žemę ir valstybinio vidaus vandenų fondo vandens telkinius, ir Vyriausybės nustatyta tvarka paskirsčius lėšas už parduotus ne žemės ūkio paskirčiai valstybinės žemės sklypus;</text:span></text:p>
      <text:p text:style-name="P4390"><text:span text:style-name="T4391">8</text:span><text:span text:style-name="T4392">) valstybės biudžeto dotacijos;</text:span></text:p>
      <text:p text:style-name="P4393"><text:span text:style-name="T4394">9</text:span><text:span text:style-name="T4395">) kitos įstatymų nustatytos pajamos;</text:span></text:p>
      <text:p text:style-name="P4396"><text:span text:style-name="T4397">10</text:span><text:span text:style-name="T4398">) negrąžintina finansinė parama (piniginės lėšos);</text:span></text:p>
      <text:p text:style-name="P4399"><text:span text:style-name="T4400">11</text:span><text:span text:style-name="T4401">) paskolos.</text:span></text:p>
      <text:p text:style-name="P4402"><text:span text:style-name="T4403">2</text:span><text:span text:style-name="T4404">. Savivaldybės dalį pajamų gauna iš mokesčių, kurių tarifus, neviršydamos įstatymų numatytų<text:s/></text:span><text:span text:style-name="T4405">dydžių, didina ar mažina savivaldybių tarybos.</text:span></text:p>
      <text:p text:style-name="P4406"><text:span text:style-name="T4407">3</text:span><text:span text:style-name="T4408">. Savivaldybių biudžetų lėšos gali būti naudojamos tik savivaldybių funkcijoms: savivaldybių tarybų ar jų vykdomųjų institucijų patvirtintiems</text:span><text:span text:style-name="T4409"><text:s/></text:span><text:span text:style-name="T4410">savivaldybių planavimo dokumentams</text:span><text:span text:style-name="T4411"><text:s/></text:span><text:span text:style-name="T4412">įgyvendinti, savivaldybių<text:s/></text:span><text:span text:style-name="T4413">biudžetinėms įstaigoms išlaikyti ir viešųjų paslaugų teikimui organizuoti.</text:span></text:p>
      <text:p text:style-name="P4414"><text:span text:style-name="T4415">4</text:span><text:span text:style-name="T4416">. Savivaldybės arba jų vardu Lietuvos savivaldybių asociacija derina teisės aktų, pagal kuriuos numatoma keisti savivaldybių funkcijas, pajamas ir (ar) išlaidas, projektus kart</text:span><text:span text:style-name="T4417">u su prie jo pridėtais finansiniais skaičiavimais.</text:span></text:p>
      <text:p text:style-name="P4418"><text:span text:style-name="T4419">5</text:span><text:span text:style-name="T4420">. Jeigu savivaldybių biudžetų pajamos ar išlaidos dėl valstybės institucijų priimtų teisės aktų keičiasi, pasikeitusios sumos, išskyrus sumas, kuriomis savivaldybių biudžetai sumažėja dėl valstybinės<text:s/></text:span><text:span text:style-name="T4421">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22">ustatymo metodikos įstatymo nustatyta tvarka. Jeigu kyla ginčas, galutinį sprendimą priima teismas.</text:span></text:p>
      <text:p text:style-name="P4423"><text:span text:style-name="T4424">6</text:span><text:span text:style-name="T4425">. Papildomos ir planą viršijančios biudžeto pajamos, gautos vykdant biudžetą, taip pat sutaupytos lėšos (išlaidos) lieka savivaldybėms, išskyrus kitus<text:s/></text:span><text:span text:style-name="T4426">įstatymuose nustatytus atvejus.</text:span></text:p>
      <text:p text:style-name="P4427"><text:span text:style-name="T4428">7</text:span><text:span text:style-name="T4429">. Lėšos valstybinėms (valstybės perduotoms savivaldybėms) funkcijoms atlikti skiriamos iš valstybės biudžeto arba valstybės piniginių fondų ir pervedamos savivaldybėms kaip specialioji tikslinė dotacija.</text:span></text:p>
      <text:p text:style-name="P4430">Straipsnio pakeitimai:</text:p>
      <text:p text:style-name="P4431"><text:span text:style-name="T4432">Nr.<text:s/></text:span><text:a xlink:href="http://www3.lrs.lt/cgi-bin/preps2?a=453392&amp;b=" office:target-frame-name="_top" xlink:show="replace"><text:span text:style-name="T4433">XII-460</text:span></text:a><text:span text:style-name="T4434">, 2013-07-02, Žin., 2013, Nr. 79-3981 (2013-07-23)</text:span></text:p>
      <text:p text:style-name="P4435"/>
      <text:p text:style-name="P4436"><text:span text:style-name="T4437">51</text:span><text:span text:style-name="T4438"><text:s/>straipsnis.<text:s/></text:span><text:span text:style-name="T4439">Savivaldybės biudžeto rengimas ir kontrolė</text:span></text:p>
      <text:p text:style-name="P4440"><text:span text:style-name="T4441">1</text:span><text:span text:style-name="T4442">. Kiekviena savivaldybė turi savarankišką biudžetą. Sa</text:span><text:span text:style-name="T4443">vivaldybės biudžetas sudaromas ir tvirtinamas vieniems biudžetiniams metams. Savivaldybių biudžetų rengimo, svarstymo ir tvirtinimo procedūra nustatyta Biudžeto</text:span><text:span text:style-name="T4444"><text:s/></text:span><text:span text:style-name="T4445">sandaros įstatyme ir Vyriausybės nutarimu patvirtintose taisyklėse.<text:s/></text:span></text:p>
      <text:p text:style-name="P4446"><text:span text:style-name="T4447">2</text:span><text:span text:style-name="T4448">. Biudžetiniais metai</text:span><text:span text:style-name="T4449">s savivaldybės taryba biudžetą gali tikslinti.</text:span></text:p>
      <text:p text:style-name="P4450"><text:span text:style-name="T4451">3</text:span><text:span text:style-name="T4452">. Savivaldybės biudžeto sudarymo pagrindas yra patvirtinti savivaldybės strateginio planavimo dokumentai, taip pat savivaldybių funkcijoms įgyvendinti reikalingų lėšų skaičiavimai.</text:span></text:p>
      <text:p text:style-name="P4453"><text:span text:style-name="T4454">4</text:span><text:span text:style-name="T4455">. Savivaldybės tur</text:span><text:span text:style-name="T4456">i sudaryti sąlygas gyventojams reglamento nustatyta tvarka svarstyti savivaldybės biudžeto projektą.</text:span></text:p>
      <text:p text:style-name="P4457"><text:span text:style-name="T4458">5</text:span><text:span text:style-name="T4459">. Pasibaigus biudžetiniams metams, savivaldybės tarybos sprendimu gali būti atliekamas nepriklausomas finansinis ir (ar) veiklos auditas. Jeigu<text:s/></text:span><text:span text:style-name="T4460">nepriklausomas auditas atliekamas, audito ataskaita turi būti viešai apsvarstyta savivaldybės tarybos posėdyje ne vėliau kaip iki atitinkamų biudžetinių metų rugsėjo 1 dienos.</text:span></text:p>
      <text:p text:style-name="P4461"><text:span text:style-name="T4462">6</text:span><text:span text:style-name="T4463">. Prireikus valstybės kontrolieriaus sprendimu Valstybės kontrolė gali atli</text:span><text:span text:style-name="T4464">kti savivaldybių, taip pat savivaldybių įstaigų ir savivaldybių kontroliuojamų įmonių finansinį (teisėtumo) ir veiklos auditą.</text:span></text:p>
      <text:p text:style-name="P4465">Straipsnio pakeitimai:</text:p>
      <text:p text:style-name="P4466"><text:span text:style-name="T4467">Nr.<text:s/></text:span><text:a xlink:href="http://www3.lrs.lt/cgi-bin/preps2?a=453392&amp;b=" office:target-frame-name="_top" xlink:show="replace"><text:span text:style-name="T4468">XII-460</text:span></text:a><text:span text:style-name="T4469">, 2013-07-02, Žin., 2013, Nr. 7</text:span><text:span text:style-name="T4470">9-3981 (2013-07-23)</text:span></text:p>
      <text:p text:style-name="P4471"/>
      <text:p text:style-name="P4472"><text:span text:style-name="T4473">VIENUOLIKTASIS</text:span><text:span text:style-name="T4474"><text:s/>SKIRSNIS</text:span></text:p>
      <text:h text:style-name="P4475" text:outline-level="4"><text:span text:style-name="T4476">SAVIVALDYBIŲ SANTYKIAI SU VALSTYBĖS</text:span></text:h>
      <text:h text:style-name="P4477" text:outline-level="4"><text:span text:style-name="T4478">INSTITUCIJOMIS IR ATSTOVAVIMAS</text:span></text:h>
      <text:p text:style-name="P4479"/>
      <text:p text:style-name="P4480"><text:span text:style-name="T4481">52</text:span><text:span text:style-name="T4482"><text:s/>straipsnis.<text:s/></text:span><text:span text:style-name="T4483">Savivaldybių santykiai su valstybės institucijomis ir įstaigomis</text:span></text:p>
      <text:p text:style-name="P4484"><text:span text:style-name="T4485">1</text:span><text:span text:style-name="T4486">. Savivaldybių santykiai su valstybės<text:s/></text:span><text:span text:style-name="T4487">institucijomis ir įstaigomis grindžiami Konstitucija ir įstatymais.</text:span></text:p>
      <text:p text:style-name="P4488"><text:span text:style-name="T4489">2</text:span><text:span text:style-name="T4490">. Savivaldybės nėra pavaldžios valstybės institucijoms.<text:s/></text:span></text:p>
      <text:p text:style-name="P4491"><text:span text:style-name="T4492">3</text:span><text:span text:style-name="T4493">. Savivaldybės teikia Seimui, Seimo komitetams ir komisijoms informaciją, būtiną parlamentinei veiklai.</text:span></text:p>
      <text:p text:style-name="P4494"><text:span text:style-name="T4495">4</text:span><text:span text:style-name="T4496">. Centriniai</text:span><text:span text:style-name="T449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498">etuvos savivaldybių asociacijos valdymo organų raštu pateiktus siūlymus valstybinio administravimo subjektai išnagrinėja (įvertina) ir pateikia atsakymą.</text:span></text:p>
      <text:p text:style-name="P4499"><text:span text:style-name="T4500">5</text:span><text:span text:style-name="T4501">. Sprendimų dėl valstybės teritorijos administracinių vienetų ir jų ribų pakeitimo projektai svar</text:span><text:span text:style-name="T4502">stomi su savivaldybėmis teisės aktų nustatyta tvarka.<text:s/></text:span></text:p>
      <text:p text:style-name="P4503"><text:span text:style-name="T4504">6</text:span><text:span text:style-name="T4505">. Valstybė remia savivaldybių tarybų narių, valstybės tarnautojų ir darbuotojų, dirbančių pagal darbo sutartis, mokymą.</text:span></text:p>
      <text:p text:style-name="P4506"><text:span text:style-name="T4507">7</text:span><text:span text:style-name="T4508">. Savivaldybės, planuodamos ir spręsdamos visus su jomis tiesiogiai<text:s/></text:span><text:span text:style-name="T4509">susijusius klausimus, prireikus gali gauti konsultacijų iš valstybės institucijų.</text:span></text:p>
      <text:p text:style-name="P4510"><text:span text:style-name="T4511">8</text:span><text:span text:style-name="T4512">. Rengiami ar svarstomi su savivaldybių veikla susiję įstatymų ir kitų teisės aktų projektai aptariami su atskiromis savivaldybėmis arba Lietuvos savivaldybių asociacija</text:span><text:span text:style-name="T4513"><text:s/>Seimo statuto ir Vyriausybės darbo reglamento, kitų valstybinio administravimo subjektų nustatyta tvarka.</text:span></text:p>
      <text:p text:style-name="P4514"><text:span text:style-name="T4515">9</text:span><text:span text:style-name="T4516">. Kasmet Vyriausybė ir Lietuvos savivaldybių asociacija Savivaldybių biudžetų pajamų nustatymo metodikos įstatymo nurodytus rodiklius ir savival</text:span><text:span text:style-name="T4517">dybių demografinių, socialinių ir kitų rodiklių pirminius statistinius duomenis svarsto pagal Vyriausybės patvirtintas šių rodiklių derinimo taisykles.</text:span></text:p>
      <text:p text:style-name="P4518"><text:span text:style-name="T4519">10 Vyriausybės ir Lietuvos savivaldybių asociacijos interesams ir pozicijoms derinti šalių susitarimu<text:s/></text:span><text:span text:style-name="T4520">sudaroma dvišalė komisija.<text:s/></text:span></text:p>
      <text:p text:style-name="P4521">Straipsnio pakeitimai:</text:p>
      <text:p text:style-name="P4522"><text:span text:style-name="T4523">Nr.<text:s/></text:span><text:a xlink:href="http://www3.lrs.lt/cgi-bin/preps2?a=397375&amp;b=" office:target-frame-name="_top" xlink:show="replace"><text:span text:style-name="T4524">XI-1327</text:span></text:a><text:span text:style-name="T4525">, 2011-04-19, Žin., 2011, Nr. 52-2504 (2011-05-03)</text:span></text:p>
      <text:p text:style-name="P4526"/>
      <text:p text:style-name="P4527"><text:span text:style-name="T4528">53</text:span><text:span text:style-name="T4529"><text:s/>straipsnis.<text:s/></text:span><text:span text:style-name="T4530">Savivaldybių atstovavimas</text:span></text:p>
      <text:p text:style-name="P4531"><text:span text:style-name="T4532">Vyriausybėje, kitose valstybės<text:s/></text:span><text:span text:style-name="T4533">institucijose ir tarptautinėse organizacijose bendriems savivaldybių interesams atstovauja Lietuvos savivaldybių asociacija.<text:s/></text:span></text:p>
      <text:p text:style-name="P4534"/>
      <text:p text:style-name="P4535"><text:span text:style-name="T4536">DVYLIKTASIS</text:span><text:span text:style-name="T4537"><text:s/>SKIRSNIS</text:span></text:p>
      <text:p text:style-name="P4538"><text:span text:style-name="T4539">SAVIVALDYBIŲ TEISINĖS GARANTIJOS IR ADMINISTRACINĖ PRIEŽIŪRA</text:span></text:p>
      <text:p text:style-name="P4540"/>
      <text:p text:style-name="P4541"><text:span text:style-name="T4542">54</text:span><text:span text:style-name="T4543"><text:s/>straipsnis.<text:s/></text:span><text:span text:style-name="T4544">Savivaldybių teisės</text:span><text:span text:style-name="T4545"><text:s/>ir jų apsauga</text:span></text:p>
      <text:p text:style-name="P4546"><text:span text:style-name="T4547">1</text:span><text:span text:style-name="T4548">. Savivaldybės dėl savo teisių pažeidimo, atsižvelgdamos į pažeidimo pobūdį, gali kreiptis į teismą. Savivaldybės vardu veikia savivaldybės institucijos pagal šiame ir kituose įstatymuose joms suteiktus įgaliojimus.<text:s/></text:span></text:p>
      <text:p text:style-name="P4549"><text:span text:style-name="T4550">2</text:span><text:span text:style-name="T4551">. Savivaldybės</text:span><text:span text:style-name="T4552"><text:s/>tarybos sprendimai, neviršijantys<text:s/></text:span><text:span text:style-name="T4553">tarybos</text:span><text:span text:style-name="T4554"><text:s/>kompetencijos, privalomi savivaldybės administracijai, visoms savivaldybės teritorijoje esančioms įstaigoms, įmonėms ir organizacijoms, gyventojams.</text:span></text:p>
      <text:p text:style-name="P4555"><text:span text:style-name="T4556">3</text:span><text:span text:style-name="T4557">. Valstybinio administravimo subjektams draudžiama savivald</text:span><text:span text:style-name="T4558">ybių įgaliojimus ir teises suvaržyti ar apriboti, išskyrus įstatymų nustatytus atvejus.<text:s/></text:span></text:p>
      <text:p text:style-name="P4559"><text:span text:style-name="T4560">4</text:span><text:span text:style-name="T4561">. Savivaldybės tarybos sprendimai dėl vietinių rinkliavų</text:span><text:span text:style-name="T4562"><text:s/></text:span><text:span text:style-name="T4563">ir mokesčių, taip pat savivaldybės</text:span><text:span text:style-name="T4564"><text:s/></text:span><text:span text:style-name="T4565">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66">ą atvykę kiti fiziniai ir juridiniai asmenys.<text:s/></text:span></text:p>
      <text:p text:style-name="P4567"><text:span text:style-name="T4568">5</text:span><text:span text:style-name="T4569">. Savivaldybės turi teisę imtis visų teisėtų priemonių, kad būtų laikomasi savivaldybės bendrojo plano<text:s/></text:span><text:span text:style-name="T4570">arba<text:s/></text:span><text:span text:style-name="T4571">s</text:span><text:span text:style-name="T4572">avivaldybės dalių bendrųjų planų, detaliųjų planų</text:span><text:span text:style-name="T4573"><text:s/>ir su jų įgyvendinimu susijusių reikalavimų.</text:span></text:p>
      <text:p text:style-name="P4574"><text:span text:style-name="T4575">6</text:span><text:span text:style-name="T457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77">s ir pastabas.</text:span></text:p>
      <text:p text:style-name="P4578">Straipsnio pakeitimai:</text:p>
      <text:p text:style-name="P4579"><text:span text:style-name="T4580">Nr.<text:s/></text:span><text:a xlink:href="http://www3.lrs.lt/cgi-bin/preps2?a=453034&amp;b=" office:target-frame-name="_top" xlink:show="replace"><text:span text:style-name="T4581">XII-409</text:span></text:a><text:span text:style-name="T4582">, 2013-06-27, Žin., 2013, Nr. 76-3826 (2013-07-16)</text:span></text:p>
      <text:p text:style-name="P4583"/>
      <text:p text:style-name="P4584"><text:span text:style-name="T4585">55</text:span><text:span text:style-name="T4586"><text:s/>straipsnis.<text:s/></text:span><text:span text:style-name="T4587">Savivaldybių veiklos priežiūra</text:span></text:p>
      <text:p text:style-name="P4588"><text:span text:style-name="T4589">1</text:span><text:span text:style-name="T4590">. Kaip savivaldybės laikosi įstatymų</text:span><text:span text:style-name="T4591">, kaip vykdo Vyriausybės sprendimus, Savivaldybių administracinės priežiūros įstatymo nustatyta tvarka prižiūri Vyriausybės skiriami<text:s/></text:span><text:span text:style-name="T4592">valstybės</text:span><text:span text:style-name="T4593"><text:s/>pareigūnai – Vyriausybės atstovai.</text:span></text:p>
      <text:p text:style-name="P4594"><text:span text:style-name="T4595">2</text:span><text:span text:style-name="T4596">. Gyventojų skundus dėl savivaldybės pareigūnų piktnaudžiavimo ar biurokr</text:span><text:span text:style-name="T4597">atizmo tiria Seimo kontrolieriai; jų įgaliojimai nustatyti Seimo kontrolierių įstatyme.</text:span></text:p>
      <text:p text:style-name="P4598"><text:span text:style-name="T4599">3</text:span><text:span text:style-name="T4600">. Savivaldybės institucijų ir valstybės tarnautojų aktai ar veiksmai, pažeidžiantys gyventojų, institucijų, įstaigų, įmonių ir organizacijų teises, gali būti skund</text:span><text:span text:style-name="T4601">žiami Administracinių bylų teisenos įstatymo nustatyta tvarka.</text:span></text:p>
      <text:p text:style-name="P4602"><text:span text:style-name="T4603">4</text:span><text:span text:style-name="T4604">. Savivaldybių funkcijos ir teisių apribojimai, kai skelbiama karo ir (ar) nepaprastoji padėtis, nustatoma specialiuose įstatymuose.</text:span></text:p>
      <text:p text:style-name="P4605"/>
      <text:p text:style-name="P4606"><text:span text:style-name="T4607">TRYLIKTASIS</text:span><text:span text:style-name="T4608"><text:s/>SKIRSNIS</text:span></text:p>
      <text:p text:style-name="P4609"><text:span text:style-name="T4610">SAVIVALDYBIŲ ATRIBUTIKA<text:s/></text:span><text:span text:style-name="T4611">IR RAŠTVEDYBA</text:span></text:p>
      <text:p text:style-name="P4612"/>
      <text:p text:style-name="P4613"><text:span text:style-name="T4614">56</text:span><text:span text:style-name="T4615"><text:s/>straipsnis.<text:s/></text:span><text:span text:style-name="T4616">Savivaldybių atributika<text:s/></text:span></text:p>
      <text:p text:style-name="P4617"><text:span text:style-name="T4618">1</text:span><text:span text:style-name="T4619">. Savivaldybės turi savo atributiką.<text:s/></text:span></text:p>
      <text:p text:style-name="P4620"><text:span text:style-name="T4621">2</text:span><text:span text:style-name="T4622">. Savivaldybių atributiką ir jos naudojimo tvarką reglamentuoja Lietuvos Respublikos valstybės herbo, kitų herbų ir herbinių ženklų įstatymas.<text:s/></text:span></text:p>
      <text:p text:style-name="P4623">Straipsnio pakeitimai:</text:p>
      <text:p text:style-name="Normal"><text:span text:style-name="T4624">Nr.<text:s/></text:span><text:a xlink:href="http://www3.lrs.lt/cgi-bin/preps2?a=377644&amp;b=" office:target-frame-name="_top" xlink:show="replace"><text:span text:style-name="T4625">XI-971</text:span></text:a><text:span text:style-name="T4626">, 2010-06-30, Žin., 2010, Nr. 86-4525 (2010-07-20)</text:span></text:p>
      <text:p text:style-name="P4627"><text:span text:style-name="T4628">Nr.<text:s/></text:span><text:a xlink:href="http://www3.lrs.lt/cgi-bin/preps2?a=397375&amp;b=" office:target-frame-name="_top" xlink:show="replace"><text:span text:style-name="T4629">XI-1327</text:span></text:a><text:span text:style-name="T4630">, 2011-04-19, Žin., 2011, Nr. 52-2504 (2</text:span><text:span text:style-name="T4631">011-05-03)</text:span></text:p>
      <text:p text:style-name="P4632"/>
      <text:p text:style-name="P4633"><text:span text:style-name="T4634">57</text:span><text:span text:style-name="T4635"><text:s/>straipsnis.<text:s/></text:span><text:span text:style-name="T4636">Savivaldybių raštvedyba</text:span></text:p>
      <text:p text:style-name="P4637"><text:span text:style-name="T4638">Savivaldybių raštvedyba, apskaitos, savivaldybių ataskaitų rinkinių ir<text:s/></text:span><text:span text:style-name="T4639">konsoliduotųjų ataskaitų rinkinių,</text:span><text:span text:style-name="T4640"><text:s/></text:span><text:span text:style-name="T4641">finansiniai ir techniniai dokumentai tvarkomi lietuvių kalba ir turi atitikti galiojančiuose<text:s/></text:span><text:span text:style-name="T4642">teisės aktuose nustatytus raštvedybos reikalavimus.</text:span></text:p>
      <text:p text:style-name="P4643">Straipsnio pakeitimai:</text:p>
      <text:p text:style-name="P4644"><text:span text:style-name="T4645">Nr.<text:s/></text:span><text:a xlink:href="http://www3.lrs.lt/cgi-bin/preps2?a=331624&amp;b=" office:target-frame-name="_top" xlink:show="replace"><text:span text:style-name="T4646">X-1830</text:span></text:a><text:span text:style-name="T4647">, 2008-11-14, Žin., 2008, Nr. 137-5379 (2008-11-29)</text:span></text:p>
      <text:p text:style-name="P4648"/>
      <text:p text:style-name="P4649"/>
      <text:p text:style-name="P4650">Skelbiu šį Lietuvos Respublikos Seimo priimtą įstatymą.<text:s/></text:p>
      <text:p text:style-name="P4651"/>
      <text:p text:style-name="P4652"/>
      <text:p text:style-name="P4653"/>
      <text:p text:style-name="P4654"><text:span text:style-name="T4655">RESPUBLIKOS PREZIDENTAS <text:s text:c="5"/></text:span><text:span text:style-name="T4656"><text:tab/></text:span><text:span text:style-name="T4657"><text:tab/></text:span><text:span text:style-name="T4658"><text:tab/></text:span><text:span text:style-name="T4659"><text:tab/>ALGIRDAS BRAZAUSKAS<text:s/></text:span></text:p>
      <text:p text:style-name="P4660"/>
      <text:p text:style-name="P4661"/>
      <text:p text:style-name="P4662"/>
      <text:p text:style-name="P4663">Lietuvos Respublikos<text:s/></text:p>
      <text:p text:style-name="P4664">vietos savivaldos įstatymo</text:p>
      <text:p text:style-name="P4665">priedas</text:p>
      <text:p text:style-name="P4666"/>
      <text:p text:style-name="P4667"><text:span text:style-name="T4668">ĮGYVENDINAMI EUROPOS SĄJUNGOS TEISĖS AKTAI</text:span></text:p>
      <text:p text:style-name="P4669"/>
      <text:p text:style-name="P4670"><text:span text:style-name="T4671">1</text:span><text:span text:style-name="T4672">. 1994 m</text:span><text:span text:style-name="T4673">. gruodžio 19 d. Tarybos direktyva 94/80/EB, nustatanti išsamias priemones Sąjungos piliečiams, gyvenantiems valstybėje narėje ir nesantiems jos piliečiais, naudotis balsavimo teise ir būti kandidatais per vietos savivaldos rinkimus (OL<text:s/></text:span><text:span text:style-name="T4674">2004 m. specialusis</text:span><text:span text:style-name="T4675"><text:s/>leidimas</text:span><text:span text:style-name="T4676">, 20 skyrius, 1 tomas, p. 12) su paskutiniais pakeitimais, padarytais 2006 m. lapkričio 20 d. Tarybos direktyva 2006/106/EB (OL 2006 L 363, p. 409).</text:span></text:p>
      <text:p text:style-name="P4677"><text:span text:style-name="T4678">2</text:span><text:span text:style-name="T4679">. 2006 m. lapkričio 16 d. Komisijos direktyva 2006/111/EB dėl finansinių santykių tarp valsty</text:span><text:span text:style-name="T4680">bių narių ir valstybės įmonių skaidrumo ir dėl finansinio skaidrumo tam tikrose įmonėse (OL 2006 L 318, p. 17).</text:span></text:p>
      <text:p text:style-name="P4681"/>
      <text:p text:style-name="P4682"/>
      <text:p text:style-name="P4683">Pakeitimai:</text:p>
      <text:p text:style-name="P4684"/>
      <text:p text:style-name="P4685">1.</text:p>
      <text:p text:style-name="P4686">Lietuvos Respublikos Seimas, Įstatymas</text:p>
      <text:p text:style-name="P4687"><text:span text:style-name="T4688">Nr.<text:s/></text:span><text:a xlink:href="http://www3.lrs.lt/cgi-bin/preps2?Condition1=16644&amp;Condition2=" office:target-frame-name="_top" xlink:show="replace"><text:span text:style-name="T4689">I-835</text:span></text:a><text:span text:style-name="T4690">, 95.04.04, Žin., 1995, Nr. 30-683 (95.04.07)</text:span></text:p>
      <text:p text:style-name="P4691">DĖL LIETUVOS RESPUBLIKOS VIETOS SAVIVALDOS ĮSTATYMO 7 STRAIPSNIO PAKEITIMO</text:p>
      <text:p text:style-name="P4692"/>
      <text:p text:style-name="P4693">2.</text:p>
      <text:p text:style-name="P4694">Lietuvos Respublikos Seimas, Įstatymas</text:p>
      <text:p text:style-name="P4695"><text:span text:style-name="T4696">Nr.<text:s/></text:span><text:a xlink:href="http://www3.lrs.lt/cgi-bin/preps2?Condition1=18286&amp;Condition2=" office:target-frame-name="_top" xlink:show="replace"><text:span text:style-name="T4697">I-10</text:span><text:span text:style-name="T4698">33</text:span></text:a><text:span text:style-name="T4699">, 95.07.05, Žin., 1995, Nr. 59-1486 (95.07.19)</text:span></text:p>
      <text:p text:style-name="P4700">DĖL LIETUVOS RESPUBLIKOS VIETOS SAVIVALDOS ĮSTATYMO PAPILDYMO</text:p>
      <text:p text:style-name="P4701"/>
      <text:p text:style-name="P4702">3.</text:p>
      <text:p text:style-name="P4703">Lietuvos Respublikos Seimas, Įstatymas</text:p>
      <text:p text:style-name="P4704"><text:span text:style-name="T4705">Nr.<text:s/></text:span><text:a xlink:href="http://www3.lrs.lt/cgi-bin/preps2?Condition1=21594&amp;Condition2=" office:target-frame-name="_top" xlink:show="replace"><text:span text:style-name="T4706">I-1041</text:span></text:a><text:span text:style-name="T4707">, 95.09.14, Ž</text:span><text:span text:style-name="T4708">in., 1995, Nr. 79-1820 (95.09.27)</text:span></text:p>
      <text:p text:style-name="P4709">DĖL LIETUVOS RESPUBLIKOS VIETOS SAVIVALDOS ĮSTATYMO 19 STRAIPSNIO PAPILDYMO</text:p>
      <text:p text:style-name="P4710"/>
      <text:p text:style-name="P4711">4.</text:p>
      <text:p text:style-name="P4712">Lietuvos Respublikos Seimas, Įstatymas</text:p>
      <text:p text:style-name="P4713"><text:span text:style-name="T4714">Nr.<text:s/></text:span><text:a xlink:href="http://www3.lrs.lt/cgi-bin/preps2?Condition1=26389&amp;Condition2=" office:target-frame-name="_top" xlink:show="replace"><text:span text:style-name="T4715">I-1227</text:span></text:a><text:span text:style-name="T4716">, 96.03.14,<text:s/></text:span><text:span text:style-name="T4717">Žin., 1996, Nr. 33-804 (96.04.12)</text:span></text:p>
      <text:p text:style-name="P4718">LIETUVOS RESPUBLIKOS VIETOS SAVIVALDOS ĮSTATYMO 29 STRAIPSNIO PAKEITIMO ĮSTATYMAS</text:p>
      <text:p text:style-name="P4719"/>
      <text:p text:style-name="P4720">5.</text:p>
      <text:p text:style-name="P4721">Lietuvos Respublikos Seimas, Įstatymas</text:p>
      <text:p text:style-name="P4722"><text:span text:style-name="T4723">Nr.<text:s/></text:span><text:a xlink:href="http://www3.lrs.lt/cgi-bin/preps2?Condition1=26553&amp;Condition2=" office:target-frame-name="_top" xlink:show="replace"><text:span text:style-name="T4724">I-1262</text:span></text:a><text:span text:style-name="T4725">, 96.03.</text:span><text:span text:style-name="T4726">28, Žin., 1996, Nr. 35-869 (96.04.19)</text:span></text:p>
      <text:p text:style-name="P4727">LIETUVOS RESPUBLIKOS VIETOS SAVIVALDOS ĮSTATYMO 17 STRAIPSNIO PAKEITIMO ĮSTATYMAS</text:p>
      <text:p text:style-name="P4728"/>
      <text:p text:style-name="P4729">6.</text:p>
      <text:p text:style-name="P4730">Lietuvos Respublikos Seimas, Įstatymas</text:p>
      <text:p text:style-name="P4731"><text:span text:style-name="T4732">Nr.<text:s/></text:span><text:a xlink:href="http://www3.lrs.lt/cgi-bin/preps2?Condition1=27838&amp;Condition2=" office:target-frame-name="_top" xlink:show="replace"><text:span text:style-name="T4733">I-1330</text:span></text:a><text:span text:style-name="T4734">, 96</text:span><text:span text:style-name="T4735">.05.07, Žin., 1996, Nr.50-1196 (96.05.29)</text:span></text:p>
      <text:p text:style-name="P4736">LIETUVOS RESPUBLIKOS VIETOS SAVIVALDOS ĮSTATYMO 15, 18 IR 23 STRAIPSNIŲ PAKEITIMO ĮSTATYMAS<text:s/></text:p>
      <text:p text:style-name="P4737">Šis įstatymas įsigalioja nuo 1997 metų sausio 1 d.</text:p>
      <text:p text:style-name="P4738"/>
      <text:p text:style-name="P4739">7.</text:p>
      <text:p text:style-name="P4740">Lietuvos Respublikos Seimas, Įstatymas</text:p>
      <text:p text:style-name="P4741"><text:span text:style-name="T4742">Nr.<text:s/></text:span><text:a xlink:href="http://www3.lrs.lt/cgi-bin/preps2?Condition1=35300&amp;Condition2=" office:target-frame-name="_top" xlink:show="replace"><text:span text:style-name="T4743">VIII-95</text:span></text:a><text:span text:style-name="T4744">, 97.01.23, Žin., 1997, Nr.11-206 (97.02.05)</text:span></text:p>
      <text:p text:style-name="P4745">LIETUVOS RESPUBLIKOS VIETOS SAVIVALDOS ĮSTATYMO 12, 26 STRAIPSNIŲ PAKEITIMO IR PAPILDYMO ĮSTATYMAS</text:p>
      <text:p text:style-name="P4746"/>
      <text:p text:style-name="P4747">8.</text:p>
      <text:p text:style-name="P4748">Lietuvos Respublikos Seimas, Įstatymas</text:p>
      <text:p text:style-name="P4749"><text:span text:style-name="T4750">Nr.<text:s/></text:span><text:a xlink:href="http://www3.lrs.lt/cgi-bin/preps2?Condition1=36387&amp;Condition2=" office:target-frame-name="_top" xlink:show="replace"><text:span text:style-name="T4751">VIII-123</text:span></text:a><text:span text:style-name="T4752">, 97.02.25, Žin., 1997, Nr.20-446 (97.03.07)</text:span></text:p>
      <text:p text:style-name="P4753">LIETUVOS RESPUBLIKOS VIETOS SAVIVALDOS ĮSTATYMO 2, 4, 5, 6, 7, 8, 9, 10, 15, 17, 18, 19, 26, 28 STRAIPSNIŲ PAPILDYMO IR PAKEITIMO BEI 30 STRAIPSNIO PRIPAŽINIMO NETEKUSIU GALIOS ĮSTATYMAS</text:p>
      <text:p text:style-name="P4754"/>
      <text:p text:style-name="P4755">9.</text:p>
      <text:p text:style-name="P4756">Lietuvos Respublikos Seimas, Įstatymas</text:p>
      <text:p text:style-name="P4757"><text:span text:style-name="T4758">Nr.<text:s/></text:span><text:a xlink:href="http://www3.lrs.lt/cgi-bin/preps2?Condition1=39776&amp;Condition2=" office:target-frame-name="_top" xlink:show="replace"><text:span text:style-name="T4759">VIII-233</text:span></text:a><text:span text:style-name="T4760">, 97.06.03, Žin., 1997, Nr.53-1228 (97.06.11)</text:span></text:p>
      <text:p text:style-name="P4761">LIETUVOS RESPUBLIKOS VIETOS SAVIVALDOS ĮSTATYMO 4 STRAIPSNIO PAPILDYMO ĮSTATYMAS<text:s/></text:p>
      <text:p text:style-name="P4762"/>
      <text:p text:style-name="P4763">10.</text:p>
      <text:p text:style-name="P4764">Lietuvos Respublikos Seimas, Įstatymas</text:p>
      <text:p text:style-name="P4765"><text:span text:style-name="T4766">Nr.<text:s/></text:span><text:a xlink:href="http://www3.lrs.lt/cgi-bin/preps2?Condition1=41062&amp;Condition2=" office:target-frame-name="_top" xlink:show="replace"><text:span text:style-name="T4767">VIII-299</text:span></text:a><text:span text:style-name="T4768">, 97.06.24, Žin., 1997, Nr.62-1465 (97.07.01)</text:span></text:p>
      <text:p text:style-name="P4769">LIETUVOS<text:s/>RESPUBLIKOS VIETOS SAVIVALDOS ĮSTATYMO 16 STRAIPSNIO PAKEITIMO ĮSTATYMAS</text:p>
      <text:p text:style-name="P4770"/>
      <text:p text:style-name="P4771">11.</text:p>
      <text:p text:style-name="P4772">Lietuvos Respublikos Seimas, Įstatymas</text:p>
      <text:p text:style-name="P4773"><text:span text:style-name="T4774">Nr.<text:s/></text:span><text:a xlink:href="http://www3.lrs.lt/cgi-bin/preps2?Condition1=46219&amp;Condition2=" office:target-frame-name="_top" xlink:show="replace"><text:span text:style-name="T4775">VIII-497</text:span></text:a><text:span text:style-name="T4776">, 97.11.06, Žin., 1997, Nr.106-2669 (97.11.21)</text:span></text:p>
      <text:p text:style-name="P4777">LIETUVOS RESPUBLIKOS VIETOS SAVIVALDOS ĮSTATYMO 15 IR 18 STRAIPSNIŲ PAKEITIMO ĮSTATYMAS</text:p>
      <text:p text:style-name="P4778"/>
      <text:p text:style-name="P4779">12.</text:p>
      <text:p text:style-name="P4780">Lietuvos Respublikos Seimas, Įstatymas</text:p>
      <text:p text:style-name="P4781"><text:span text:style-name="T4782">Nr.<text:s/></text:span><text:a xlink:href="http://www3.lrs.lt/cgi-bin/preps2?Condition1=56963&amp;Condition2=" office:target-frame-name="_top" xlink:show="replace"><text:span text:style-name="T4783">VIII-731</text:span></text:a><text:span text:style-name="T4784">, 98.05.14, Žin., 1998, Nr.51-139</text:span><text:span text:style-name="T4785">3 (98.06.03)</text:span></text:p>
      <text:p text:style-name="P4786">LIETUVOS RESPUBLIKOS VIETOS SAVIVALDOS ĮSTATYMO 7, 15, 28 STRAIPSNIŲ PAPILDYMO IR PAKEITIMO ĮSTATYMAS</text:p>
      <text:p text:style-name="P4787"/>
      <text:p text:style-name="P4788">13.</text:p>
      <text:p text:style-name="P4789">Lietuvos Respublikos Seimas, Įstatymas</text:p>
      <text:p text:style-name="P4790"><text:span text:style-name="T4791">Nr.<text:s/></text:span><text:a xlink:href="http://www3.lrs.lt/cgi-bin/preps2?Condition1=67701&amp;Condition2=" office:target-frame-name="_top" xlink:show="replace"><text:span text:style-name="T4792">VIII-929</text:span></text:a><text:span text:style-name="T4793">, 98.1</text:span><text:span text:style-name="T4794">1.17, Žin., 1998, Nr.105-2900 (98.12.02)</text:span></text:p>
      <text:p text:style-name="P4795">LIETUVOS RESPUBLIKOS VIETOS SAVIVALDOS ĮSTATYMO 15 IR 18 STRAIPSNIŲ PAKEITIMO IR PAPILDYMO ĮSTATYMAS</text:p>
      <text:p text:style-name="P4796"/>
      <text:p text:style-name="P4797">14.</text:p>
      <text:p text:style-name="P4798">Lietuvos Respublikos Seimas, Įstatymas</text:p>
      <text:p text:style-name="P4799"><text:span text:style-name="T4800">Nr.<text:s/></text:span><text:a xlink:href="http://www3.lrs.lt/cgi-bin/preps2?Condition1=68287&amp;Condition2=" office:target-frame-name="_top" xlink:show="replace"><text:span text:style-name="T4801">VIII-937</text:span></text:a><text:span text:style-name="T4802">, 98.11.24, Žin., 1998, Nr.108-2955 (98.12.09)</text:span></text:p>
      <text:p text:style-name="P4803">LIETUVOS RESPUBLIKOS VIETOS SAVIVALDOS ĮSTATYMO 13, 20 STRAIPSNIŲ PAKEITIMO IR PAPILDYMO ĮSTATYMAS</text:p>
      <text:p text:style-name="P4804"/>
      <text:p text:style-name="P4805">15.</text:p>
      <text:p text:style-name="P4806">Lietuvos Respublikos Seimas, Įstatymas</text:p>
      <text:p text:style-name="P4807"><text:span text:style-name="T4808">Nr.<text:s/></text:span><text:a xlink:href="http://www3.lrs.lt/cgi-bin/preps2?Condition1=111848&amp;Condition2=" office:target-frame-name="_top" xlink:show="replace"><text:span text:style-name="T4809">VIII-2018</text:span></text:a><text:span text:style-name="T4810">, 2000 10 12, Žin., 2000, Nr. 91-2832 (2000 10 27)</text:span></text:p>
      <text:p text:style-name="P4811">VIETOS SAVIVALDOS ĮSTATYMO PAKEITIMO ĮSTATYMAS</text:p>
      <text:p text:style-name="P4812">Nauja įstatymo redakcija</text:p>
      <text:p text:style-name="P4813"/>
      <text:p text:style-name="P4814">16.</text:p>
      <text:p text:style-name="P4815">Lietuvos Respublikos Seimas, Įstatymas</text:p>
      <text:p text:style-name="P4816"><text:span text:style-name="T4817">Nr</text:span><text:span text:style-name="T4818">.<text:s/></text:span><text:a xlink:href="http://www3.lrs.lt/cgi-bin/preps2?a=145518&amp;b=" office:target-frame-name="_top" xlink:show="replace"><text:span text:style-name="T4819">IX-426</text:span></text:a><text:span text:style-name="T4820">, 2001-07-05, Žin., 2001, Nr. 64-2323 (2001-07-25)</text:span></text:p>
      <text:p text:style-name="P4821">VIETOS SAVIVALDOS ĮSTATYMO 8, 20 IR 31 STRAIPSNIŲ PAPILDYMO ĮSTATYMAS</text:p>
      <text:p text:style-name="P4822"><text:span text:style-name="T4823">Š</text:span><text:span text:style-name="T4824">io įstatymo 1 ir 3 straipsniai galioja iki Gyvenamosios vietos d</text:span><text:span text:style-name="T4825">eklaravimo įstatymo įsigaliojimo, t. y. iki 2003 m. sausio 1 d.</text:span></text:p>
      <text:p text:style-name="P4826"/>
      <text:p text:style-name="P4827">17.</text:p>
      <text:p text:style-name="P4828">Lietuvos Respublikos Seimas, Įstatymas</text:p>
      <text:p text:style-name="Normal"><text:span text:style-name="T4829">Nr.<text:s/></text:span><text:a xlink:href="http://www3.lrs.lt/cgi-bin/preps2?a=147431&amp;b=" office:target-frame-name="_top" xlink:show="replace"><text:span text:style-name="T4830">IX-482</text:span></text:a><text:span text:style-name="T4831">, 2001-08-02, Žin., 2001, Nr. 71-2515 (2001-08-17)</text:span></text:p>
      <text:p text:style-name="P4832">VIETOS SAVIVALDOS ĮSTATYMO 41 STRAIPSNIO PAKEITIMO ĮSTATYMAS</text:p>
      <text:p text:style-name="P4833"/>
      <text:p text:style-name="P4834">18.</text:p>
      <text:p text:style-name="P4835">Lietuvos Respublikos Seimas, Įstatymas</text:p>
      <text:p text:style-name="P4836"><text:span text:style-name="T4837">Nr.<text:s/></text:span><text:a xlink:href="http://www3.lrs.lt/cgi-bin/preps2?a=150893&amp;b=" office:target-frame-name="_top" xlink:show="replace"><text:span text:style-name="T4838">IX-519</text:span></text:a><text:span text:style-name="T4839">, 2001-09-25, Žin., 2001, Nr. 85-2969 (2001-10-05)</text:span></text:p>
      <text:p text:style-name="P4840">VIETOS SAVIVALDOS ĮSTATYMO 11, 15, 17, 21, 27, 28, 29, 30, 36, 37 STRAIPSNIŲ PAKEITIMO IR PAPILDYMO ĮSTATYMAS</text:p>
      <text:p text:style-name="P4841"/>
      <text:p text:style-name="P4842">19.</text:p>
      <text:p text:style-name="P4843">Lietuvos Respublikos Seimas, Įstatymas</text:p>
      <text:p text:style-name="Normal"><text:span text:style-name="T4844">Nr.<text:s/></text:span><text:a xlink:href="http://www3.lrs.lt/cgi-bin/preps2?a=154661&amp;b=" office:target-frame-name="_top" xlink:show="replace"><text:span text:style-name="T4845">IX-585</text:span></text:a><text:span text:style-name="T4846">, 2001-11-08, Žin., 2001, Nr. 99-3519 (2001-11-28)</text:span></text:p>
      <text:p text:style-name="P4847">VIETOS SAVIVALDOS ĮSTATYMO 7 IR<text:s/>21 STRAIPSNIŲ PAKEITIMO ĮSTATYMAS</text:p>
      <text:p text:style-name="P4848">Įstatymas įsigalioja nuo 2002 m. sausio 1 d.<text:s/></text:p>
      <text:p text:style-name="P4849"/>
      <text:p text:style-name="P4850">20.</text:p>
      <text:p text:style-name="P4851">Lietuvos Respublikos Seimas, Įstatymas</text:p>
      <text:p text:style-name="P4852"><text:span text:style-name="T4853">Nr.<text:s/></text:span><text:a xlink:href="http://www3.lrs.lt/cgi-bin/preps2?a=157052&amp;b=" office:target-frame-name="_top" xlink:show="replace"><text:span text:style-name="T4854">IX-633</text:span></text:a><text:span text:style-name="T4855">, 2001-12-10, Žin., 2001, Nr. 110-3984 (2001-12-29)</text:span></text:p>
      <text:p text:style-name="P4856">VIETOS<text:s/>SAVIVALDOS ĮSTATYMO 8, 17, 19, 21 STRAIPSNIŲ PAPILDYMO IR PAKEITIMO ĮSTATYMAS</text:p>
      <text:p text:style-name="P4857">Šis Įstatymas įsigalioja nuo 2002 m. balandžio 1 d.<text:s/></text:p>
      <text:p text:style-name="P4858">Pakeitimas:</text:p>
      <text:p text:style-name="P4859">20.1.</text:p>
      <text:p text:style-name="P4860">Lietuvos Respublikos Seimas, Įstatymas</text:p>
      <text:p text:style-name="P4861"><text:span text:style-name="T4862">Nr.<text:s/></text:span><text:a xlink:href="http://www3.lrs.lt/cgi-bin/preps2?a=163332&amp;b=" office:target-frame-name="_top" xlink:show="replace"><text:span text:style-name="T4863">IX</text:span><text:span text:style-name="T4864">-823</text:span></text:a><text:span text:style-name="T4865">, 2002-03-28, Žin., 2002, Nr. 33-1256 (2002-03-30)</text:span></text:p>
      <text:p text:style-name="P4866">VIETOS SAVIVALDOS ĮSTATYMO 8, 17, 19, 21 STRAIPSNIŲ PAPILDYMO IR PAKEITIMO ĮSTATYMO 1 STRAIPSNIO PAKEITIMO ĮSTATYMAS</text:p>
      <text:p text:style-name="P4867">Šis Įstatymas įsigalioja nuo 2002 m. balandžio 1 d.</text:p>
      <text:p text:style-name="P4868"/>
      <text:p text:style-name="P4869">21.</text:p>
      <text:p text:style-name="P4870">Lietuvos Respublikos Seimas, Įstatymas</text:p>
      <text:p text:style-name="Normal"><text:span text:style-name="T4871">Nr.<text:s/></text:span><text:a xlink:href="http://www3.lrs.lt/cgi-bin/preps2?a=165031&amp;b=" office:target-frame-name="_top" xlink:show="replace"><text:span text:style-name="T4872">IX-839</text:span></text:a><text:span text:style-name="T4873">, 2002-04-09, Žin., 2002, Nr. 43-1604 (2002-04-26)</text:span></text:p>
      <text:p text:style-name="P4874">VIETOS SAVIVALDOS ĮSTATYMO 6, 17, 19 IR 26 STRAIPSNIŲ PAKEITIMO ĮSTATYMAS</text:p>
      <text:p text:style-name="P4875"/>
      <text:p text:style-name="P4876">22.</text:p>
      <text:p text:style-name="P4877">Lietuvos Respublikos Seimas, Įstatymas</text:p>
      <text:p text:style-name="P4878"><text:span text:style-name="T4879">Nr.</text:span><text:span text:style-name="T4880"><text:s/></text:span><text:a xlink:href="http://www3.lrs.lt/cgi-bin/preps2?a=170333&amp;b=" office:target-frame-name="_top" xlink:show="replace"><text:span text:style-name="T4881">IX-963</text:span></text:a><text:span text:style-name="T4882">, 2002-06-20, Žin., 2002, Nr. 68-2765 (2002-07-03)</text:span></text:p>
      <text:p text:style-name="P4883">VIETOS SAVIVALDOS ĮSTATYMO 3, 14, 18, 20, 25, 36, 41 STRAIPSNIŲ PAKEITIMO IR PAPILDYMO ĮSTATYMAS</text:p>
      <text:p text:style-name="P4884">Šis Įstatymas, išskyrus 6 straipsnį, įsigalioja nuo Lietuvos Respublikos Konstitucijos 119 straipsnio pakeitimo įstatymo įsigaliojimo dienos.</text:p>
      <text:p text:style-name="P4885"/>
      <text:p text:style-name="P4886">23.</text:p>
      <text:p text:style-name="P4887">Lietuvos Respublikos Seimas, Įstatymas</text:p>
      <text:p text:style-name="Normal"><text:span text:style-name="T4888">Nr.<text:s/></text:span><text:a xlink:href="http://www3.lrs.lt/cgi-bin/preps2?a=187492&amp;b=" office:target-frame-name="_top" xlink:show="replace"><text:span text:style-name="T4889">IX-1095</text:span></text:a><text:span text:style-name="T4890">, 2002-09-24, Žin., 2002, Nr. 96-417</text:span><text:span text:style-name="T4891">1 (2002-10-04)</text:span></text:p>
      <text:p text:style-name="P4892">VIETOS SAVIVALDOS ĮSTATYMO 7, 8 STRAIPSNIŲ PAKEITIMO IR PAPILDYMO ĮSTATYMAS</text:p>
      <text:p text:style-name="P4893">Šis Įstatymas įsigalioja nuo 2003 m. sausio 1 d.</text:p>
      <text:p text:style-name="P4894"/>
      <text:p text:style-name="P4895">24.</text:p>
      <text:p text:style-name="P4896">Lietuvos Respublikos Seimas, Įstatymas</text:p>
      <text:p text:style-name="P4897"><text:span text:style-name="T4898">Nr.<text:s/></text:span><text:a xlink:href="http://www3.lrs.lt/cgi-bin/preps2?a=189499&amp;b=" office:target-frame-name="_top" xlink:show="replace"><text:span text:style-name="T4899">IX-1137</text:span></text:a><text:span text:style-name="T4900">, 2002-10-15, Žin., 2002, Nr. 103-4605 (2002-10-30)</text:span></text:p>
      <text:p text:style-name="P4901">VIETOS SAVIVALDOS ĮSTATYMO 17, 21 STRAIPSNIŲ PAPILDYMO BEI ĮSTATYMO PAPILDYMO TRYLIKTUOJU SKIRSNIU ĮSTATYMAS</text:p>
      <text:p text:style-name="P4902"/>
      <text:p text:style-name="P4903">25.</text:p>
      <text:p text:style-name="P4904">Lietuvos Respublikos Seimas, Įstatymas</text:p>
      <text:p text:style-name="Normal"><text:span text:style-name="T4905">Nr.<text:s/></text:span><text:a xlink:href="http://www3.lrs.lt/cgi-bin/preps2?a=193747&amp;b=" office:target-frame-name="_top" xlink:show="replace"><text:span text:style-name="T4906">IX-1172</text:span></text:a><text:span text:style-name="T4907">, 2002-11-05, Žin., 2002, Nr. 112-4976 (2002-11-22)</text:span></text:p>
      <text:p text:style-name="P4908">VIETOS SAVIVALDOS ĮSTATYMO 17, 26, 30 IR 31 STRAIPSNIŲ PAKEITIMO ĮSTATYMAS</text:p>
      <text:p text:style-name="P4909"/>
      <text:p text:style-name="P4910">26.</text:p>
      <text:p text:style-name="P4911">Lietuvos Respublikos Seimas, Įstatymas</text:p>
      <text:p text:style-name="P4912"><text:span text:style-name="T4913">Nr.<text:s/></text:span><text:a xlink:href="http://www3.lrs.lt/cgi-bin/preps2?a=197899&amp;b=" office:target-frame-name="_top" xlink:show="replace"><text:span text:style-name="T4914">IX-1283</text:span></text:a><text:span text:style-name="T4915">, 2002-12-10, Žin., 2002, Nr. 127-5749 (2002-12-31)</text:span></text:p>
      <text:p text:style-name="P4916">VIETOS SAVIVALDOS ĮSTATYMO 11 STRAIPSNIO PAKEITIMO ĮSTATYMAS</text:p>
      <text:p text:style-name="P4917"/>
      <text:p text:style-name="P4918">27.</text:p>
      <text:p text:style-name="P4919">Lietuvos Respublikos Seimas, Įstatymas</text:p>
      <text:p text:style-name="P4920"><text:span text:style-name="T4921">Nr.<text:s/></text:span><text:a xlink:href="http://www3.lrs.lt/cgi-bin/preps2?a=204677&amp;b=" office:target-frame-name="_top" xlink:show="replace"><text:span text:style-name="T4922">IX-1313</text:span></text:a><text:span text:style-name="T4923">, 2003-01-23, Žin., 2003, Nr. 12-439 (2003-01-31)</text:span></text:p>
      <text:p text:style-name="P4924">VIETOS SAVIVALDOS ĮSTATYMO 31 STRAIPSNIO PAKEITIMO IR PAPILDYMO ĮSTATYMAS</text:p>
      <text:p text:style-name="P4925"/>
      <text:p text:style-name="P4926">28.</text:p>
      <text:p text:style-name="P4927">Lietuvos Respublikos Seimas, Įstatymas</text:p>
      <text:p text:style-name="P4928"><text:span text:style-name="T4929">Nr.<text:s/></text:span><text:a xlink:href="http://www3.lrs.lt/cgi-bin/preps2?a=205338&amp;b=" office:target-frame-name="_top" xlink:show="replace"><text:span text:style-name="T4930">IX-1327</text:span></text:a><text:span text:style-name="T4931">, 2003-01-28, Žin., 2003, Nr. 17-704 (2003-02-19)</text:span></text:p>
      <text:p text:style-name="P4932">VIETOS SAVIVALDOS ĮSTATYMO 3, 5, 6, 11, 12, 14, 15, 16, 17, 18, 20, 21, 28, 29, 30, 31, 33, 49, 50 STRAIPSNIŲ PAKEITIMO IR 19 STRAIPSNIO PRIPAŽINIMO NETEKUSIU GALIOS ĮSTATYMAS</text:p>
      <text:p text:style-name="P4933">Šis Įstatymas įsigalioja nuo 2003 m. vasario 25 d.</text:p>
      <text:p text:style-name="P4934">Įsigaliojus šiam Įstatymui, visus savivaldybės valdybai bei merui kitų įstatymų priskirtus vykdomuosius įgaliojimus iki tų įstatymų pakeitimo įgyvendina savivaldybės administracijos direktorius.</text:p>
      <text:p text:style-name="P4935"/>
      <text:p text:style-name="P4936">29.</text:p>
      <text:p text:style-name="P4937">Lietuvos Respublikos<text:s/>Seimas, Įstatymas</text:p>
      <text:p text:style-name="P4938"><text:span text:style-name="T4939">Nr.<text:s/></text:span><text:a xlink:href="http://www3.lrs.lt/cgi-bin/preps2?a=207018&amp;b=" office:target-frame-name="_top" xlink:show="replace"><text:span text:style-name="T4940">IX-1354</text:span></text:a><text:span text:style-name="T4941">, 2003-03-04, Žin., 2003, Nr. 28-1124 (2003-03-21)</text:span></text:p>
      <text:p text:style-name="P4942">VIETOS SAVIVALDOS ĮSTATYMO 8, 14, 15, 17, 20, 24, 26, 29, 31, 40 STRAIPSNIŲ PAPILDYMO IR PAKEITIMO ĮSTATYMAS</text:p>
      <text:p text:style-name="P4943"/>
      <text:p text:style-name="P4944">30.</text:p>
      <text:p text:style-name="P4945">Lietuvos Respublikos Seimas, Įstatymas</text:p>
      <text:p text:style-name="Normal"><text:span text:style-name="T4946">Nr.<text:s/></text:span><text:a xlink:href="http://www3.lrs.lt/cgi-bin/preps2?a=209646&amp;b=" office:target-frame-name="_top" xlink:show="replace"><text:span text:style-name="T4947">IX-1449</text:span></text:a><text:span text:style-name="T4948">, 2003-04-03, Žin., 2003, Nr. 38-1694 (2003-04-24)</text:span></text:p>
      <text:p text:style-name="P4949">VIETOS SAVIVALDOS ĮSTATYMO 28 STRAIPSNIO PAKEITIMO ĮSTATYMAS</text:p>
      <text:p text:style-name="P4950"><text:span text:style-name="T4951">Šis Įstatymas įsigalioja kartu su Lietuvos Respublikos baudžiamuoju kodeksu (Žin., 2000, Nr.<text:s/></text:span><text:a xlink:href="http://www3.lrs.lt/cgi-bin/preps2?a=111555&amp;b=" office:target-frame-name="_top" xlink:show="replace"><text:span text:style-name="T4952">89-2741</text:span></text:a><text:span text:style-name="T4953">) ir Lietuvos Respublikos baudžiamojo proceso kodeksu (Žin., 2002, Nr.<text:s/></text:span><text:a xlink:href="http://www3.lrs.lt/cgi-bin/preps2?a=163482&amp;b=" office:target-frame-name="_top" xlink:show="replace"><text:span text:style-name="T4954">37-1341</text:span></text:a><text:span text:style-name="T4955">), t.y. nuo 2003 m. gegužės 1 d.</text:span></text:p>
      <text:p text:style-name="P4956"/>
      <text:p text:style-name="P4957">31.</text:p>
      <text:p text:style-name="P4958">Lietuvos Respublikos Seimas, Įstatymas</text:p>
      <text:p text:style-name="Normal"><text:span text:style-name="T4959">Nr.<text:s/></text:span><text:a xlink:href="http://www3.lrs.lt/cgi-bin/preps2?a=210306&amp;b=" office:target-frame-name="_top" xlink:show="replace"><text:span text:style-name="T4960">IX-1514</text:span></text:a><text:span text:style-name="T4961">, 2003-04-17, Žin., 2003, Nr. 42-1918 (2003-05-01)</text:span></text:p>
      <text:p text:style-name="P4962">VIETOS SAVIVALDOS ĮSTATYMO 8 STRAIPSNIO PAKEITIMO ĮSTATYMAS</text:p>
      <text:p text:style-name="P4963"/>
      <text:p text:style-name="P4964">32.</text:p>
      <text:p text:style-name="P4965">Lietuvos Respublikos Seimas, Įstatymas</text:p>
      <text:p text:style-name="Normal"><text:span text:style-name="T4966">Nr.<text:s/></text:span><text:a xlink:href="http://www3.lrs.lt/cgi-bin/preps2?a=211911&amp;b=" office:target-frame-name="_top" xlink:show="replace"><text:span text:style-name="T4967">IX-1568</text:span></text:a><text:span text:style-name="T4968">, 2003-05-20, Žin., 2003, Nr. 54-2371 (2003-06-04)</text:span></text:p>
      <text:p text:style-name="P4969">VIETOS SAVIVALDOS ĮSTATYMO 42 STRAIPSNIO PAKEITIMO ĮSTATYMAS</text:p>
      <text:p text:style-name="P4970"/>
      <text:p text:style-name="P4971">33.</text:p>
      <text:p text:style-name="P4972">Lietuvos Respublikos Seimas, Įstatymas</text:p>
      <text:p text:style-name="P4973"><text:span text:style-name="T4974">Nr.<text:s/></text:span><text:a xlink:href="http://www3.lrs.lt/cgi-bin/preps2?a=215470&amp;b=" office:target-frame-name="_top" xlink:show="replace"><text:span text:style-name="T4975">IX-1693</text:span></text:a><text:span text:style-name="T4976">, 2003-07-04, Žin., 2003, Nr. 73-3357 (2003-07-23)</text:span></text:p>
      <text:p text:style-name="P4977">VIETOS SAVIVALDOS ĮSTATYMO 3, 4, 14, 15, 16, 17, 20, 24, 25, 27,<text:s/>28, 29, 31, 36, 38, 41 STRAIPSNIŲ PAKEITIMO IR ĮSTATYMO PAPILDYMO 29(1) STRAIPSNIU ĮSTATYMAS</text:p>
      <text:p text:style-name="P4978"/>
      <text:p text:style-name="P4979">34.</text:p>
      <text:p text:style-name="P4980">Lietuvos Respublikos Seimas, Įstatymas</text:p>
      <text:p text:style-name="P4981"><text:span text:style-name="T4982">Nr.<text:s/></text:span><text:a xlink:href="http://www3.lrs.lt/cgi-bin/preps2?a=220397&amp;b=" office:target-frame-name="_top" xlink:show="replace"><text:span text:style-name="T4983">IX-1764</text:span></text:a><text:span text:style-name="T4984">, 2003-10-14, Žin., 2003, Nr. 104-4636<text:s/></text:span><text:span text:style-name="T4985">(2003-11-05)</text:span></text:p>
      <text:p text:style-name="P4986">VIETOS SAVIVALDOS ĮSTATYMO 3, 4, 15, 17, 20, 21, 29, 31, 37, 38 STRAIPSNIŲ IR ŠEŠTOJO SKIRSNIO PAKEITIMO ĮSTATYMAS</text:p>
      <text:p text:style-name="P4987">Šio Įstatymo 1, 3, 4, 6, 7 ir 10 straipsniai įsigalioja nuo 2004 m. sausio 1 d.</text:p>
      <text:p text:style-name="P4988">Iki šio Įstatymo įsigaliojimo paskirtų savivaldybių kontrolierių jiems nustatyta kadencijos trukmė įsigaliojus šiam Įstatymui iš naujo nenustatoma.<text:s/></text:p>
      <text:p text:style-name="P4989"/>
      <text:p text:style-name="P4990">35.</text:p>
      <text:p text:style-name="P4991">Lietuvos Respublikos Seimas, Įstatymas</text:p>
      <text:p text:style-name="P4992"><text:span text:style-name="T4993">Nr.<text:s/></text:span><text:a xlink:href="http://www3.lrs.lt/cgi-bin/preps2?a=222923&amp;b=" office:target-frame-name="_top" xlink:show="replace"><text:span text:style-name="T4994">IX-1838</text:span></text:a><text:span text:style-name="T4995">, 2003-11-20, Žin., 2003, Nr. 115-5193</text:span><text:span text:style-name="T4996"><text:s/>(2003-12-10)</text:span></text:p>
      <text:p text:style-name="P4997">VIETOS SAVIVALDOS ĮSTATYMO 7 STRAIPSNIO PAKEITIMO ĮSTATYMAS</text:p>
      <text:p text:style-name="P4998"/>
      <text:p text:style-name="P4999">36.</text:p>
      <text:p text:style-name="P5000">Lietuvos Respublikos Seimas, Įstatymas</text:p>
      <text:p text:style-name="Normal"><text:span text:style-name="T5001">Nr.<text:s/></text:span><text:a xlink:href="http://www3.lrs.lt/cgi-bin/preps2?a=224472&amp;b=" office:target-frame-name="_top" xlink:show="replace"><text:span text:style-name="T5002">IX-1927</text:span></text:a><text:span text:style-name="T5003">, 2003-12-18, Žin., 2004, Nr. 4-33 (2004-01-07)</text:span></text:p>
      <text:p text:style-name="P5004">VIETOS SAVIVALDOS<text:s/>ĮSTATYMO 11, 12, 14, 20, 25, 38 STRAIPSNIŲ PAKEITIMO IR PAPILDYMO ĮSTATYMAS</text:p>
      <text:p text:style-name="P5005"/>
      <text:p text:style-name="P5006">37.</text:p>
      <text:p text:style-name="P5007">Lietuvos Respublikos Seimas, Įstatymas</text:p>
      <text:p text:style-name="Normal"><text:span text:style-name="T5008">Nr.<text:s/></text:span><text:a xlink:href="http://www3.lrs.lt/cgi-bin/preps2?a=232370&amp;b=" office:target-frame-name="_top" xlink:show="replace"><text:span text:style-name="T5009">IX-2204</text:span></text:a><text:span text:style-name="T5010">, 2004-04-29, Žin., 2004, Nr. 73-2537 (2004-04-30)</text:span></text:p>
      <text:p text:style-name="P5011">VIETOS SAVIVALDOS ĮSTATYMO 2 STRAIPSNIO PAPILDYMO IR ĮSTATYMO PAPILDYMO PRIEDU ĮSTATYMAS</text:p>
      <text:p text:style-name="P5012"/>
      <text:p text:style-name="P5013">38.</text:p>
      <text:p text:style-name="P5014">Lietuvos Respublikos Seimas, Įstatymas</text:p>
      <text:p text:style-name="Normal"><text:span text:style-name="T5015">Nr.<text:s/></text:span><text:a xlink:href="http://www3.lrs.lt/cgi-bin/preps2?a=240427&amp;b=" office:target-frame-name="_top" xlink:show="replace"><text:span text:style-name="T5016">IX-2422</text:span></text:a><text:span text:style-name="T5017">, 2004-08-23, Žin., 2004, Nr. 134-4839 (2004-09-02)</text:span></text:p>
      <text:p text:style-name="P5018">VIETOS SAVIVALDOS ĮSTATYMO 17 IR 30 STRAIPSNIŲ PAKEITIMO ĮSTATYMAS</text:p>
      <text:p text:style-name="P5019"/>
      <text:p text:style-name="P5020">39.</text:p>
      <text:p text:style-name="P5021">Lietuvos Respublikos Seimas, Įstatymas</text:p>
      <text:p text:style-name="Normal"><text:span text:style-name="T5022">Nr.<text:s/></text:span><text:a xlink:href="http://www3.lrs.lt/cgi-bin/preps2?a=254974&amp;b=" office:target-frame-name="_top" xlink:show="replace"><text:span text:style-name="T5023">X-160</text:span></text:a><text:span text:style-name="T5024">, 2005-04-14, Žin., 2005, Nr. 57-1941 (2005-05-05)</text:span></text:p>
      <text:p text:style-name="P5025">VIETOS SAVIVALDOS ĮSTATYMO 7, 8,<text:s/>17 STRAIPSNIŲ PAPILDYMO IR PAKEITIMO ĮSTATYMAS</text:p>
      <text:p text:style-name="P5026"/>
      <text:p text:style-name="P5027">40.</text:p>
      <text:p text:style-name="P5028">Lietuvos Respublikos Seimas, Įstatymas</text:p>
      <text:p text:style-name="Normal"><text:span text:style-name="T5029">Nr.<text:s/></text:span><text:a xlink:href="http://www3.lrs.lt/cgi-bin/preps2?a=263042&amp;b=" office:target-frame-name="_top" xlink:show="replace"><text:span text:style-name="T5030">X-345</text:span></text:a><text:span text:style-name="T5031">, 2005-09-27, Žin., 2005, Nr. 121-4329 (2005-10-11)</text:span></text:p>
      <text:p text:style-name="P5032">VIETOS SAVIVALDOS ĮSTATYMO 27 STRAIPSNIO<text:s/>PAKEITIMO ĮSTATYMAS</text:p>
      <text:p text:style-name="P5033">Asmenų, priimtų į savivaldybės kontrolieriaus pareigas iki šio įstatymo įsigaliojimo ir jas einančių pasibaigus jų kadencijai, valstybės tarnybos santykiai jų sutikimu tęsiasi.</text:p>
      <text:p text:style-name="P5034"/>
      <text:p text:style-name="P5035">41.</text:p>
      <text:p text:style-name="P5036">Lietuvos Respublikos Seimas, Įstatymas</text:p>
      <text:p text:style-name="P5037"><text:span text:style-name="T5038">Nr.<text:s/></text:span><text:a xlink:href="http://www3.lrs.lt/cgi-bin/preps2?a=266752&amp;b=" office:target-frame-name="_top" xlink:show="replace"><text:span text:style-name="T5039">X-396</text:span></text:a><text:span text:style-name="T5040">, 2005-11-17, Žin., 2005, Nr. 143-5170 (2005-12-08)</text:span></text:p>
      <text:p text:style-name="P5041">VIETOS SAVIVALDOS ĮSTATYMO 8, 29(1), 31 STRAIPSNIŲ PAKEITIMO IR PAPILDYMO ĮSTATYMAS</text:p>
      <text:p text:style-name="P5042">Šis įstatymas įsigalioja nuo 2007 m. liepos 1 d.</text:p>
      <text:p text:style-name="P5043"/>
      <text:p text:style-name="P5044">42.</text:p>
      <text:p text:style-name="P5045">Lietuvos Respublikos Seimas, Įstatymas</text:p>
      <text:p text:style-name="Normal"><text:span text:style-name="T5046">Nr.<text:s/></text:span><text:a xlink:href="http://www3.lrs.lt/cgi-bin/preps2?a=268468&amp;b=" office:target-frame-name="_top" xlink:show="replace"><text:span text:style-name="T5047">X-472</text:span></text:a><text:span text:style-name="T5048">, 2005-12-22, Žin., 2005, Nr. 153-5641 (2005-12-31)</text:span></text:p>
      <text:p text:style-name="P5049">VIETOS SAVIVALDOS ĮSTATYMO 7 IR 8 STRAIPSNIŲ PAKEITIMO ĮSTATYMAS</text:p>
      <text:p text:style-name="P5050"/>
      <text:p text:style-name="P5051">43.</text:p>
      <text:p text:style-name="P5052">Lietuvos Respublikos Seimas, Įstatymas</text:p>
      <text:p text:style-name="P5053"><text:span text:style-name="T5054">Nr.<text:s/></text:span><text:a xlink:href="http://www3.lrs.lt/cgi-bin/preps2?a=270343&amp;b=" office:target-frame-name="_top" xlink:show="replace"><text:span text:style-name="T5055">X-494</text:span></text:a><text:span text:style-name="T5056">, 2006-01-19, Žin., 2006, Nr. 17-590 (2006-02-11)</text:span></text:p>
      <text:p text:style-name="P5057">VIETOS SAVIVALDOS ĮSTATYMO 7, 8, 14 STRAIPSNIŲ PAKEITIMO BEI PAPILDYMO IR ĮSTATYMO PAPILDYMO 21(1) STRAIPSNIU ĮSTATYMAS</text:p>
      <text:p text:style-name="P5058">Šio įstatymo 1 straipsnis įsigalioja nuo 2006 m. liepos 1 d.<text:s/></text:p>
      <text:p text:style-name="P5059">Šio įstatymo 2 straipsnis įsigalioja nuo 2007 m. sausio 1 d.</text:p>
      <text:p text:style-name="P5060"/>
      <text:p text:style-name="P5061">44.</text:p>
      <text:p text:style-name="P5062">Lietuvos Respublikos Seimas, Įstatymas</text:p>
      <text:p text:style-name="P5063"><text:span text:style-name="T5064">Nr.<text:s/></text:span><text:a xlink:href="http://www3.lrs.lt/cgi-bin/preps2?a=274408&amp;b=" office:target-frame-name="_top" xlink:show="replace"><text:span text:style-name="T5065">X-548</text:span></text:a><text:span text:style-name="T5066">, 2006-04-06, Žin.,</text:span><text:span text:style-name="T5067"><text:s/>2006, Nr. 46-1647 (2006-04-27)</text:span></text:p>
      <text:p text:style-name="P5068">VIETOS SAVIVALDOS ĮSTATYMO 8 STRAIPSNIO PAKEITIMO ĮSTATYMAS</text:p>
      <text:p text:style-name="P5069"/>
      <text:p text:style-name="P5070">45.</text:p>
      <text:p text:style-name="P5071">Lietuvos Respublikos Seimas, Įstatymas</text:p>
      <text:p text:style-name="Normal"><text:span text:style-name="T5072">Nr.<text:s/></text:span><text:a xlink:href="http://www3.lrs.lt/cgi-bin/preps2?a=279124&amp;b=" office:target-frame-name="_top" xlink:show="replace"><text:span text:style-name="T5073">X-687</text:span></text:a><text:span text:style-name="T5074">, 2006-06-13, Žin., 2006, Nr. 73-2756 (2006-06-30</text:span><text:span text:style-name="T5075">)</text:span></text:p>
      <text:p text:style-name="P5076">VIETOS SAVIVALDOS ĮSTATYMO 8 STRAIPSNIO PAKEITIMO ĮSTATYMAS</text:p>
      <text:p text:style-name="P5077"/>
      <text:p text:style-name="P5078">46.</text:p>
      <text:p text:style-name="P5079">Lietuvos Respublikos Seimas, Įstatymas</text:p>
      <text:p text:style-name="P5080"><text:span text:style-name="T5081">Nr.<text:s/></text:span><text:a xlink:href="http://www3.lrs.lt/cgi-bin/preps2?a=280549&amp;b=" office:target-frame-name="_top" xlink:show="replace"><text:span text:style-name="T5082">X-748</text:span></text:a><text:span text:style-name="T5083">, 2006-07-04, Žin., 2006, Nr. 80-3140 (2006-07-22)</text:span></text:p>
      <text:p text:style-name="P5084">VIETOS SAVIVALDOS ĮSTATYMO 4<text:s/>STRAIPSNIO PAKEITIMO IR 14 STRAIPSNIO PAPILDYMO ĮSTATYMAS</text:p>
      <text:p text:style-name="P5085"/>
      <text:p text:style-name="P5086">47.</text:p>
      <text:p text:style-name="P5087">Lietuvos Respublikos Seimas, Įstatymas</text:p>
      <text:p text:style-name="P5088"><text:span text:style-name="T5089">Nr.<text:s/></text:span><text:a xlink:href="http://www3.lrs.lt/cgi-bin/preps2?a=280577&amp;b=" office:target-frame-name="_top" xlink:show="replace"><text:span text:style-name="T5090">X-749</text:span></text:a><text:span text:style-name="T5091">, 2006-07-11, Žin., 2006, Nr. 82-3251 (2006-07-27)</text:span></text:p>
      <text:p text:style-name="P5092">KONCESIJŲ ĮSTATYMO, VIETOS<text:s/>SAVIVALDOS ĮSTATYMO PAKEITIMO IR PAPILDYMO ĮSTATYMAS</text:p>
      <text:p text:style-name="P5093"/>
      <text:p text:style-name="P5094">48.</text:p>
      <text:p text:style-name="P5095">Lietuvos Respublikos Seimas, Įstatymas</text:p>
      <text:p text:style-name="Normal"><text:span text:style-name="T5096">Nr.<text:s/></text:span><text:a xlink:href="http://www3.lrs.lt/cgi-bin/preps2?a=291527&amp;b=" office:target-frame-name="_top" xlink:show="replace"><text:span text:style-name="T5097">X-1034</text:span></text:a><text:span text:style-name="T5098">, 2007-01-18, Žin., 2007, Nr. 12-496 (2007-01-30)</text:span></text:p>
      <text:p text:style-name="P5099">VIETOS SAVIVALDOS ĮSTATYMO 8 STRAIPSNIO PAKEITIMO ĮSTATYMAS</text:p>
      <text:p text:style-name="P5100">Šis įstatymas įsigalioja nuo 2007 m. kovo 1 d.</text:p>
      <text:p text:style-name="P5101"/>
      <text:p text:style-name="P5102">49.</text:p>
      <text:p text:style-name="P5103">Lietuvos Respublikos Seimas, Įstatymas</text:p>
      <text:p text:style-name="P5104"><text:span text:style-name="T5105">Nr.<text:s/></text:span><text:a xlink:href="http://www3.lrs.lt/cgi-bin/preps2?a=300763&amp;b=" office:target-frame-name="_top" xlink:show="replace"><text:span text:style-name="T5106">X-1183</text:span></text:a><text:span text:style-name="T5107">, 2007-06-14, Žin., 2007, Nr. 72-2832 (2007-06-30)</text:span></text:p>
      <text:p text:style-name="P5108">VIETOS SAVIVALDOS ĮSTATYMO 8 STRAIPSNIO IR PRIEDO PAKEITIMO IR PAPILDYMO ĮSTATYMAS</text:p>
      <text:p text:style-name="P5109"><text:span text:style-name="T5110">Šis įstatymas, išskyrus 4 straipsnį, įsigalioja nuo 2007 m. spalio 1 d.<text:s/></text:span></text:p>
      <text:p text:style-name="P5111"/>
      <text:p text:style-name="P5112">50.</text:p>
      <text:p text:style-name="P5113">Lietuvos Respublikos Seimas, Įstatymas</text:p>
      <text:p text:style-name="Normal"><text:span text:style-name="T5114">Nr.<text:s/></text:span><text:a xlink:href="http://www3.lrs.lt/cgi-bin/preps2?a=301375&amp;b=" office:target-frame-name="_top" xlink:show="replace"><text:span text:style-name="T5115">X-1221</text:span></text:a><text:span text:style-name="T5116">,<text:s/></text:span><text:span text:style-name="T5117">2007-06-26, Žin., 2007, Nr. 77-3053 (2007-07-12)</text:span></text:p>
      <text:p text:style-name="P5118">VIETOS SAVIVALDOS ĮSTATYMO 17, 27 IR 43 STRAIPSNIŲ PAKEITIMO ĮSTATYMAS</text:p>
      <text:p text:style-name="P5119">Šis įstatymas įsigalioja nuo 2009 m. sausio 1 d.</text:p>
      <text:p text:style-name="P5120"/>
      <text:p text:style-name="P5121">51.</text:p>
      <text:p text:style-name="P5122">Lietuvos Respublikos Seimas, Įstatymas</text:p>
      <text:p text:style-name="Normal"><text:span text:style-name="T5123">Nr.<text:s/></text:span><text:a xlink:href="http://www3.lrs.lt/cgi-bin/preps2?a=301810&amp;b=" office:target-frame-name="_top" xlink:show="replace"><text:span text:style-name="T5124">X-1245</text:span></text:a><text:span text:style-name="T5125">, 2007-06-28, Žin., 2007, Nr. 80-3219 (2007-07-19)</text:span></text:p>
      <text:p text:style-name="P5126">VIETOS SAVIVALDOS ĮSTATYMO 7 STRAIPSNIO PAKEITIMO ĮSTATYMAS</text:p>
      <text:p text:style-name="P5127"><text:span text:style-name="T5128">Šis įstatymas įsigalioja nuo 2008 m. sausio 1 d.</text:span></text:p>
      <text:p text:style-name="P5129"/>
      <text:p text:style-name="P5130">52.</text:p>
      <text:p text:style-name="P5131">Lietuvos Respublikos Seimas, Įstatymas</text:p>
      <text:p text:style-name="Normal"><text:span text:style-name="T5132">Nr.<text:s/></text:span><text:a xlink:href="http://www3.lrs.lt/cgi-bin/preps2?a=313954&amp;b=" office:target-frame-name="_top" xlink:show="replace"><text:span text:style-name="T5133">X-1422</text:span></text:a><text:span text:style-name="T5134">, 2008-01-17, Žin., 2008, Nr. 15-508 (2008-02-05)</text:span></text:p>
      <text:p text:style-name="P5135">VIETOS SAVIVALDOS ĮSTATYMO PRIEDO PAKEITIMO ĮSTATYMAS</text:p>
      <text:p text:style-name="P5136"/>
      <text:p text:style-name="P5137">53.</text:p>
      <text:p text:style-name="P5138">Lietuvos Respublikos Seimas, Įstatymas</text:p>
      <text:p text:style-name="Normal"><text:span text:style-name="T5139">Nr.<text:s/></text:span><text:a xlink:href="http://www3.lrs.lt/cgi-bin/preps2?a=327811&amp;b=" office:target-frame-name="_top" xlink:show="replace"><text:span text:style-name="T5140">X-1722</text:span></text:a><text:span text:style-name="T5141">, 2008-09-15, Žin., 2008, Nr. 113-4290 (2008-10-01)</text:span></text:p>
      <text:p text:style-name="P5142">VIETOS SAVIVALDOS ĮSTATYMO PAKEITIMO ĮSTATYMAS</text:p>
      <text:p text:style-name="P5143">Nauja įstatymo redakcija</text:p>
      <text:p text:style-name="P5144">Šio įstatymo 1 straipsnis įsigalioja 2008 m. spalio 1 d., išskyrus<text:s/>2 straipsnyje nurodytas išimtis.</text:p>
      <text:p text:style-name="P5145"><text:span text:style-name="T5146">Šio įstatymo<text:s/></text:span><text:a xlink:href="http://www3.lrs.lt/pls/inter/dokpaieska.showdoc_l?p_id=397297&amp;p_query=&amp;p_tr2=" office:target-frame-name="_top" xlink:show="replace"><text:span text:style-name="T5147">atitaisymas</text:span></text:a><text:span text:style-name="T5148"><text:s/>skelbtas: Žin., 2011, Nr. 45 (2011-04-13)</text:span></text:p>
      <text:p text:style-name="P5149">Pakeitimas:</text:p>
      <text:p text:style-name="P5150">53.1.</text:p>
      <text:p text:style-name="P5151">Lietuvos Respublikos Seimas, Įstatymas</text:p>
      <text:p text:style-name="P5152"><text:span text:style-name="T5153">Nr.<text:s/></text:span><text:a xlink:href="http://www3.lrs.lt/cgi-bin/preps2?a=331624&amp;b=" office:target-frame-name="_top" xlink:show="replace"><text:span text:style-name="T5154">X-1830</text:span></text:a><text:span text:style-name="T5155">, 2008-11-14, Žin., 2008, Nr. 137-5379 (2008-11-29)</text:span></text:p>
      <text:p text:style-name="P5156">VIETOS SAVIVALDOS ĮSTATYMO PAKEITIMO ĮSTATYMO 1 IR 2 STRAIPSNIŲ PAKEITIMO ĮSTATYMAS</text:p>
      <text:p text:style-name="P5157"/>
      <text:p text:style-name="P5158">54.</text:p>
      <text:p text:style-name="P5159">Lietuvos Respublikos Seimas, Įstatymas</text:p>
      <text:p text:style-name="P5160"><text:span text:style-name="T5161">Nr.<text:s/></text:span><text:a xlink:href="http://www3.lrs.lt/cgi-bin/preps2?a=347278&amp;b=" office:target-frame-name="_top" xlink:show="replace"><text:span text:style-name="T5162">XI-300</text:span></text:a><text:span text:style-name="T5163">, 2009-06-16, Žin., 2009, Nr. 77-3165 (2009-06-30)</text:span></text:p>
      <text:p text:style-name="P5164">VIETOS SAVIVALDOS ĮSTATYMO 16, 27 STRAIPSNIŲ PAPILDYMO IR PAKEITIMO ĮSTATYMAS</text:p>
      <text:p text:style-name="P5165">Šis įstatymas, išskyrus šio straipsnio 2 dalį, įsigalioja 2010<text:s/>m. sausio 1 d.</text:p>
      <text:p text:style-name="P5166"/>
      <text:p text:style-name="P5167">55.</text:p>
      <text:p text:style-name="P5168">Lietuvos Respublikos Seimas, Įstatymas</text:p>
      <text:p text:style-name="P5169"><text:span text:style-name="T5170">Nr.<text:s/></text:span><text:a xlink:href="http://www3.lrs.lt/cgi-bin/preps2?a=362025&amp;b=" office:target-frame-name="_top" xlink:show="replace"><text:span text:style-name="T5171">XI-620</text:span></text:a><text:span text:style-name="T5172">, 2009-12-22, Žin., 2009, Nr. 159-7206 (2009-12-31)</text:span></text:p>
      <text:p text:style-name="P5173">VIETOS SAVIVALDOS ĮSTATYMO 16 STRAIPSNIO PAKEITIMO IR 29 STRAIPSNIO<text:s/>PAPILDYMO ĮSTATYMAS</text:p>
      <text:p text:style-name="P5174">Šis įstatymas įsigalioja 2010 m. sausio 1 d.</text:p>
      <text:p text:style-name="P5175"/>
      <text:p text:style-name="P5176">56.</text:p>
      <text:p text:style-name="P5177">Lietuvos Respublikos Seimas, Įstatymas</text:p>
      <text:p text:style-name="P5178"><text:span text:style-name="T5179">Nr.<text:s/></text:span><text:a xlink:href="http://www3.lrs.lt/cgi-bin/preps2?a=365492&amp;b=" office:target-frame-name="_top" xlink:show="replace"><text:span text:style-name="T5180">XI-682</text:span></text:a><text:span text:style-name="T5181">, 2010-02-11, Žin., 2010, Nr. 25-1177 (2010-03-02)</text:span></text:p>
      <text:p text:style-name="P5182">VIETOS SAVIVALDOS ĮSTATYMO 6 IR 16 STRAIPSNIŲ PAKEITIMO ĮSTATYMAS</text:p>
      <text:p text:style-name="P5183"><text:span text:style-name="T5184">Šis įstatymas įsigalioja 2010 m. liepos 1 d.</text:span></text:p>
      <text:p text:style-name="P5185"/>
      <text:p text:style-name="P5186">57.</text:p>
      <text:p text:style-name="P5187">Lietuvos Respublikos Seimas, Įstatymas</text:p>
      <text:p text:style-name="P5188"><text:span text:style-name="T5189">Nr.<text:s/></text:span><text:a xlink:href="http://www3.lrs.lt/cgi-bin/preps2?a=370485&amp;b=" office:target-frame-name="_top" xlink:show="replace"><text:span text:style-name="T5190">XI-770</text:span></text:a><text:span text:style-name="T5191">, 2010-04-20, Žin., 2010, Nr. 51-2480 (2010-05-04)</text:span></text:p>
      <text:p text:style-name="P5192">VIETOS SAVIVALDOS ĮSTATYMO 16 STRAIPSNIO PAKEITIMO ĮSTATYMAS</text:p>
      <text:p text:style-name="Normal"><text:span text:style-name="T5193">Šis įstatymas įsigalioja 2010 m. liepos 1 d.</text:span></text:p>
      <text:p text:style-name="P5194"/>
      <text:p text:style-name="P5195">58.</text:p>
      <text:p text:style-name="P5196">Lietuvos Respublikos Seimas, Įstatymas</text:p>
      <text:p text:style-name="P5197"><text:span text:style-name="T5198">Nr.<text:s/></text:span><text:a xlink:href="http://www3.lrs.lt/cgi-bin/preps2?a=376704&amp;b=" office:target-frame-name="_top" xlink:show="replace"><text:span text:style-name="T5199">XI-921</text:span></text:a><text:span text:style-name="T5200">, 2010-06-22, Žin., 2010, Nr. 81-4</text:span><text:span text:style-name="T5201">219 (2010-07-10)</text:span></text:p>
      <text:p text:style-name="P5202">VIETOS SAVIVALDOS ĮSTATYMO 7 IR 32 STRAIPSNIŲ PAKEITIMO ĮSTATYMAS</text:p>
      <text:p text:style-name="P5203"/>
      <text:p text:style-name="P5204">59.</text:p>
      <text:p text:style-name="P5205">Lietuvos Respublikos Seimas, Įstatymas</text:p>
      <text:p text:style-name="P5206"><text:span text:style-name="T5207">Nr.<text:s/></text:span><text:a xlink:href="http://www3.lrs.lt/cgi-bin/preps2?a=377914&amp;b=" office:target-frame-name="_top" xlink:show="replace"><text:span text:style-name="T5208">XI-997</text:span></text:a><text:span text:style-name="T5209">, 2010-07-02, Žin., 2010, Nr. 84-4406 (2010-07-15)</text:span></text:p>
      <text:p text:style-name="P5210">VIETOS<text:s/>SAVIVALDOS ĮSTATYMO 6 STRAIPSNIO PAKEITIMO ĮSTATYMAS</text:p>
      <text:p text:style-name="P5211"><text:span text:style-name="T5212">Šis įstatymas įsigalioja 2010 m. spalio 1 d.</text:span></text:p>
      <text:p text:style-name="P5213"/>
      <text:p text:style-name="P5214">60.</text:p>
      <text:p text:style-name="P5215">Lietuvos Respublikos Seimas, Įstatymas</text:p>
      <text:p text:style-name="P5216"><text:span text:style-name="T5217">Nr.<text:s/></text:span><text:a xlink:href="http://www3.lrs.lt/cgi-bin/preps2?a=377644&amp;b=" office:target-frame-name="_top" xlink:show="replace"><text:span text:style-name="T5218">XI-971</text:span></text:a><text:span text:style-name="T5219">, 2010-06-30, Žin., 2010, Nr. 86-4525 (20</text:span><text:span text:style-name="T5220">10-07-20)</text:span></text:p>
      <text:p text:style-name="P5221">VIETOS SAVIVALDOS ĮSTATYMO 6, 7, 13, 16, 19, 20, 26, 30, 31, 32, 34, 56 STRAIPSNIŲ PAKEITIMO IR PAPILDYMO ĮSTATYMAS</text:p>
      <text:p text:style-name="Normal"><text:span text:style-name="T5222">Šio įstatymo 4 straipsnio 2 dalis ir 5, 6, 7 straipsniai<text:s/></text:span><text:span text:style-name="T5223">įsigalioja 2010 m. spalio 1 d.</text:span></text:p>
      <text:p text:style-name="P5224"/>
      <text:p text:style-name="P5225">61.</text:p>
      <text:p text:style-name="P5226">Lietuvos Respublikos Seimas,<text:s/>Įstatymas</text:p>
      <text:p text:style-name="P5227"><text:span text:style-name="T5228">Nr.<text:s/></text:span><text:a xlink:href="http://www3.lrs.lt/cgi-bin/preps2?a=386467&amp;b=" office:target-frame-name="_top" xlink:show="replace"><text:span text:style-name="T5229">XI-1126</text:span></text:a><text:span text:style-name="T5230">, 2010-11-12, Žin., 2010, Nr. 139-7110 (2010-11-27)</text:span></text:p>
      <text:p text:style-name="P5231">VIETOS SAVIVALDOS ĮSTATYMO 19 STRAIPSNIO PAKEITIMO ĮSTATYMAS</text:p>
      <text:p text:style-name="P5232"/>
      <text:p text:style-name="P5233">62.</text:p>
      <text:p text:style-name="P5234">Lietuvos Respublikos Seimas, Įstatymas</text:p>
      <text:p text:style-name="P5235"><text:span text:style-name="T5236">Nr.<text:s/></text:span><text:a xlink:href="http://www3.lrs.lt/cgi-bin/preps2?a=387520&amp;b=" office:target-frame-name="_top" xlink:show="replace"><text:span text:style-name="T5237">XI-1174</text:span></text:a><text:span text:style-name="T5238">, 2010-11-25, Žin., 2010, Nr. 145-7429 (2010-12-11)</text:span></text:p>
      <text:p text:style-name="P5239">VIETOS SAVIVALDOS ĮSTATYMO 7 IR 32 STRAIPSNIŲ PAKEITIMO ĮSTATYMAS</text:p>
      <text:p text:style-name="P5240">Šis įstatymas įsigalioja 2011 m. sausio 1 d.</text:p>
      <text:p text:style-name="P5241"/>
      <text:p text:style-name="P5242">63.</text:p>
      <text:p text:style-name="P5243">Lietuvos Respublikos<text:s/>Seimas, Įstatymas</text:p>
      <text:p text:style-name="P5244"><text:span text:style-name="T5245">Nr.<text:s/></text:span><text:a xlink:href="http://www3.lrs.lt/cgi-bin/preps2?a=396748&amp;b=" office:target-frame-name="_top" xlink:show="replace"><text:span text:style-name="T5246">XI-1323</text:span></text:a><text:span text:style-name="T5247">, 2011-04-14, Žin., 2011, Nr. 52-2500 (2011-05-03)</text:span></text:p>
      <text:p text:style-name="P5248">VIETOS SAVIVALDOS ĮSTATYMO 13 STRAIPSNIO PAKEITIMO ĮSTATYMAS</text:p>
      <text:p text:style-name="Normal"><text:span text:style-name="T5249">Šis įstatymas, išskyrus šio straipsnio 2 dalį,<text:s/></text:span><text:span text:style-name="T5250">įsigal</text:span><text:span text:style-name="T5251">ioja 2011 m. liepos 1 d.</text:span></text:p>
      <text:p text:style-name="P5252"/>
      <text:p text:style-name="P5253">64.</text:p>
      <text:p text:style-name="P5254">Lietuvos Respublikos Seimas, Įstatymas</text:p>
      <text:p text:style-name="P5255"><text:span text:style-name="T5256">Nr.<text:s/></text:span><text:a xlink:href="http://www3.lrs.lt/cgi-bin/preps2?a=397375&amp;b=" office:target-frame-name="_top" xlink:show="replace"><text:span text:style-name="T5257">XI-1327</text:span></text:a><text:span text:style-name="T5258">, 2011-04-19, Žin., 2011, Nr. 52-2504 (2011-05-03)</text:span></text:p>
      <text:p text:style-name="P5259">VIETOS SAVIVALDOS ĮSTATYMO 3, 6, 13, 14, 15, 16, 20, 26, 27, 30, 31, 32, 52, 56 STRAIPSNIŲ PAKEITIMO IR PAPILDYMO ĮSTATYMAS</text:p>
      <text:p text:style-name="P5260"><text:span text:style-name="T5261">Šio įstatymo 12 straipsnis įsigalioja<text:s/></text:span><text:span text:style-name="T5262">2011 m. rugsėjo 1 d.</text:span></text:p>
      <text:p text:style-name="P5263"/>
      <text:p text:style-name="P5264">65.</text:p>
      <text:p text:style-name="P5265">Lietuvos Respublikos Seimas, Įstatymas</text:p>
      <text:p text:style-name="P5266"><text:span text:style-name="T5267">Nr.<text:s/></text:span><text:a xlink:href="http://www3.lrs.lt/cgi-bin/preps2?a=400331&amp;b=" office:target-frame-name="_top" xlink:show="replace"><text:span text:style-name="T5268">XI-1421</text:span></text:a><text:span text:style-name="T5269">, 2011-05-26, Žin.,</text:span><text:span text:style-name="T5270"><text:s/>2011, Nr. 72-3472 (2011-06-14)</text:span></text:p>
      <text:p text:style-name="P5271">VIETOS SAVIVALDOS ĮSTATYMO 7 STRAIPSNIO PAKEITIMO ĮSTATYMAS</text:p>
      <text:p text:style-name="P5272"><text:span text:style-name="T5273">Šis įstatymas įsigalioja 2011 m. liepos 1 d.</text:span></text:p>
      <text:p text:style-name="P5274"/>
      <text:p text:style-name="P5275">66.</text:p>
      <text:p text:style-name="P5276">Lietuvos Respublikos Seimas, Įstatymas</text:p>
      <text:p text:style-name="P5277"><text:span text:style-name="T5278">Nr.<text:s/></text:span><text:a xlink:href="http://www3.lrs.lt/cgi-bin/preps2?a=403300&amp;b=" office:target-frame-name="_top" xlink:show="replace"><text:span text:style-name="T5279">XI-1567</text:span></text:a><text:span text:style-name="T5280">,<text:s/></text:span><text:span text:style-name="T5281">2011-06-30, Žin., 2011, Nr. 91-4334 (2011-07-19)</text:span></text:p>
      <text:p text:style-name="P5282">VIETOS SAVIVALDOS ĮSTATYMO 14 STRAIPSNIO PAKEITIMO ĮSTATYMAS</text:p>
      <text:p text:style-name="P5283"/>
      <text:p text:style-name="P5284">67.</text:p>
      <text:p text:style-name="P5285">Lietuvos Respublikos Seimas, Įstatymas</text:p>
      <text:p text:style-name="Normal"><text:span text:style-name="T5286">Nr.<text:s/></text:span><text:a xlink:href="http://www3.lrs.lt/cgi-bin/preps2?a=413829&amp;b=" office:target-frame-name="_top" xlink:show="replace"><text:span text:style-name="T5287">XI-1773</text:span></text:a><text:span text:style-name="T5288">, 2011-12-01, Žin., 2011, Nr.</text:span><text:span text:style-name="T5289"><text:s/>155-7354 (2011-12-20)</text:span></text:p>
      <text:p text:style-name="P5290">VIETOS SAVIVALDOS ĮSTATYMO 6, 7, 32 STRAIPSNIŲ PAKEITIMO IR PAPILDYMO ĮSTATYMAS</text:p>
      <text:p text:style-name="P5291">Šis įstatymas, išskyrus 2 straipsnio 3 dalį, įsigalioja 2012 m. sausio 1d.</text:p>
      <text:p text:style-name="Normal"><text:span text:style-name="T5292">Šio įstatymo 1 straipsnio 2 dalis ir 2 straipsnio 3 dalis įsigalioja 2015 m. s</text:span><text:span text:style-name="T5293">ausio 1 d.</text:span></text:p>
      <text:p text:style-name="P5294">Šis įstatymas ir jo įsigaliojimas keistas:</text:p>
      <text:p text:style-name="P5295">67.1.</text:p>
      <text:p text:style-name="P5296">Lietuvos Respublikos Seimas, Įstatymas</text:p>
      <text:p text:style-name="P5297"><text:span text:style-name="T5298">Nr.<text:s/></text:span><text:a xlink:href="http://www3.lrs.lt/cgi-bin/preps2?a=460864&amp;b=" office:target-frame-name="_top" xlink:show="replace"><text:span text:style-name="T5299">XII-622</text:span></text:a><text:span text:style-name="T5300">, 2013-11-26, Žin., 2013, Nr. 126-6415 (2013-12-10)</text:span></text:p>
      <text:p text:style-name="P5301">VIETOS SAVIVALDOS ĮSTATYMO 6, 7,<text:s/>32 STRAIPSNIŲ PAKEITIMO IR PAPILDYMO ĮSTATYMO 1, 2, 4 STRAIPSNIŲ PAKEITIMO IR PAPILDYMO ĮSTATYMAS</text:p>
      <text:p text:style-name="P5302"/>
      <text:p text:style-name="P5303">68.</text:p>
      <text:p text:style-name="P5304">Lietuvos Respublikos Seimas, Įstatymas</text:p>
      <text:p text:style-name="Normal"><text:span text:style-name="T5305">Nr.<text:s/></text:span><text:a xlink:href="http://www3.lrs.lt/cgi-bin/preps2?a=435272&amp;b=" office:target-frame-name="_top" xlink:show="replace"><text:span text:style-name="T5306">XI-2285</text:span></text:a><text:span text:style-name="T5307">, 2012-10-17, Žin., 2012, Nr. 126-6328 (</text:span><text:span text:style-name="T5308">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text:s/>SAVIVALDOS ĮSTATYMO 3, 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 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text:s/>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 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 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text:span><text:span text:style-name="T5392">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7</text:span><text:span text:style-name="T5401">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 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text:span><text:span text:style-name="T5428">967</text:span></text:a><text:span text:style-name="T5429">, 2014-06-26, paskelbta TAR 2014-07-11, i. k. 2014-10138</text:span></text:p>
      <text:p text:style-name="P5430">LIETUVOS RESPUBLIKOS VIETOS SAVIVALDOS ĮSTATYMO NR. I-533 3, 5, 10, 11, 13, 14, 16, 17, 19, 20, 22, 25, 27, 29, 40, 42, 45, 46 STRAIPSNIŲ PAKEITIMO IR ĮSTATYMO PAPILDYMO 25-1 STRAIPSNIU ĮSTATYMAS</text:p>
      <text:p text:style-name="P5431"><text:span text:style-name="T5432">Šis įstatymas, išskyrus šio straipsnio 2 dalį, įsigalioja 2015 metais naujai išrinktoms savivaldybių taryboms susirinkus į pirmąjį posėdį.</text:span></text:p>
      <text:p text:style-name="P5433"/>
      <text:p text:style-name="P5434"/>
      <text:p text:style-name="P5435"/>
      <text:p text:style-name="P5436">Konstitucinio Teismo nutarimai:</text:p>
      <text:p text:style-name="P5437"/>
      <text:p text:style-name="P5438">1.<text:s/></text:p>
      <text:p text:style-name="P5439"><text:span text:style-name="T5440">Lietuvos Respublikos Konstitucinis Teismas,<text:s/></text:span><text:a xlink:href="http://www3.lrs.lt/cgi-bin/preps2?Condition1=205683&amp;Condition2=" office:target-frame-name="_top" xlink:show="replace"><text:span text:style-name="T5441">Nutarimas</text:span></text:a></text:p>
      <text:p text:style-name="P5442">2002-12-24, Žin., 2003, Nr. 19-828 (2003-02-25)</text:p>
      <text:p text:style-name="P5443"><text:span text:style-name="T5444">DĖL LIETUVOS RESPUBLIKOS VIETOS SAVIVALDOS ĮSTATYMO 3 STRAIPSNIO 3 DALIES (2000 M. SPALIO 12 D. REDAKCIJA), 3 STRAIPSNIO 4 DALIES (2000 M. SPALIO 12 D.</text:span><text:span text:style-name="T5445"><text:s/>REDAKCIJA), 5 STRAIPSNIO 1 DALIES 2 PUNKTO (2000 M. SPALIO 12 D. REDAKCIJA), 18 STRAIPSNIO 1 DALIES (2000 M. SPALIO 12 D. REDAKCIJA), 19 STRAIPSNIO 1 DALIES 2, 3, 4, 8, 15 PUNKTŲ (2000 M. SPALIO 12 D. REDAKCIJA), 21 STRAIPSNIO 1 DALIES 1, 5, 7, 9, 12, 15,</text:span><text:span text:style-name="T5446"><text:s/>16, 17, 18 PUNKTŲ (2000 M. SPALIO 12 D. REDAKCIJA), ŠIOS DALIES 6 PUNKTO (2000 M. SPALIO 12 D. IR 2001 M. RUGSĖJO 25 D. REDAKCIJOS) IR ŠIOS DALIES 14 PUNKTO (2000 M. SPALIO 12 D. IR 2001 M. LAPKRIČIO 8 D. REDAKCIJOS), TAIP PAT DĖL LIETUVOS RESPUBLIKOS KON</text:span><text:span text:style-name="T5447">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448">TUVOS RESPUBLIKOS KONSTITUCIJAI</text:span></text:p>
      <text:p text:style-name="P5449"/>
      <text:p text:style-name="P5450"/>
      <text:p text:style-name="P5451"><text:span text:style-name="T5452">Pakeitimai:</text:span></text:p>
      <text:p text:style-name="P5453"/>
      <text:p text:style-name="P5454"><text:span text:style-name="T5455">1.</text:span></text:p>
      <text:p text:style-name="P5456"><text:span text:style-name="T5457">Lietuvos Respublikos Seimas, Įstatymas</text:span></text:p>
      <text:p text:style-name="P5458"><text:span text:style-name="T5459">Nr.<text:s/></text:span><text:a xlink:href="https://www.e-tar.lt/portal/legalAct.html?documentId=732ddf2059bb11e487eff7b424bd0f08" office:target-frame-name="_top" xlink:show="replace"><text:span text:style-name="T5460">XII-1232</text:span></text:a><text:span text:style-name="T5461">, 2014-10-14, paskelbta TAR 2014-10-22, i. k.<text:s/></text:span><text:span text:style-name="T5462">2014-14521</text:span></text:p>
      <text:p text:style-name="P5463"><text:span text:style-name="T5464">Lietuvos Respublikos vietos savivaldos įstatymo Nr. I-533 7 straipsnio pakeitimo įstatymas</text:span></text:p>
      <text:p text:style-name="P5465"/>
      <text:p text:style-name="P5466"><text:span text:style-name="T5467">2.</text:span></text:p>
      <text:p text:style-name="P5468"><text:span text:style-name="T5469">Lietuvos Respublikos Seimas, Įstatymas</text:span></text:p>
      <text:p text:style-name="P5470"><text:span text:style-name="T5471">Nr.<text:s/></text:span><text:a xlink:href="https://www.e-tar.lt/portal/legalAct.html?documentId=158bc89081df11e4bc68a1493830b8b9" office:target-frame-name="_top" xlink:show="replace"><text:span text:style-name="T5472">XII-1367</text:span></text:a><text:span text:style-name="T5473">,</text:span><text:span text:style-name="T5474"><text:s/>2014-12-02, paskelbta TAR 2014-12-12, i. k. 2014-19553</text:span></text:p>
      <text:p text:style-name="P5475"><text:span text:style-name="T5476">Lietuvos Respublikos vietos savivaldos įstatymo 6, 7, 32 straipsnių pakeitimo ir papildymo įstatymo Nr. XI-1773 1 ir 2 straipsnių pakeitimo įstatymas</text:span></text:p>
      <text:p text:style-name="P5477"/>
      <text:p text:style-name="P5478"><text:span text:style-name="T5479">3.</text:span></text:p>
      <text:p text:style-name="P5480"><text:span text:style-name="T5481">Lietuvos Respublikos Seimas, Įstatymas</text:span></text:p>
      <text:p text:style-name="P5482"><text:span text:style-name="T5483">Nr.<text:s/></text:span><text:a xlink:href="https://www.e-tar.lt/portal/legalAct.html?documentId=b8dc167090d611e4bb408baba2bdddf3" office:target-frame-name="_top" xlink:show="replace"><text:span text:style-name="T5484">XII-1508</text:span></text:a><text:span text:style-name="T5485">, 2014-12-18, paskelbta TAR 2014-12-31, i. k. 2014-21274</text:span></text:p>
      <text:p text:style-name="P5486"><text:span text:style-name="T5487">Lietuvos Respublikos vietos savivaldos įstatymo Nr. I-533 3, 5, 10, 11, 13, 14, 16, 17, 19, 20,<text:s/></text:span><text:span text:style-name="T5488">22, 25, 27, 29, 40, 42, 45, 46 straipsnių pakeitimo ir Įstatymo papildymo 25-1 straipsniu įstatymo Nr. XII-967 13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4:00Z</meta:creation-date>
    <dc:date>2024-07-11T13:54:00Z</dc:date>
    <meta:print-date>2254-05-16T19:52:00Z</meta:print-date>
    <meta:template xlink:href="Normal.dotm" xlink:type="simple"/>
    <meta:editing-cycles>2</meta:editing-cycles>
    <meta:editing-duration>PT0S</meta:editing-duration>
    <meta:document-statistic meta:page-count="3" meta:paragraph-count="1318" meta:word-count="28922" meta:character-count="234692" meta:row-count="3394" meta:non-whitespace-character-count="207088"/>
  </office:meta>
</office:document-meta>
</file>