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2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ab-stops>
          <style:tab-stop style:type="left" style:position="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2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fo:background-color="#FFFFFF"/>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2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2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2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2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line-height-at-least="0.3194in" fo:text-indent="0.5in"/>
    </style:style>
    <style:style style:name="P726" style:parent-style-name="Normal" style:family="paragraph">
      <style:paragraph-properties fo:text-align="center" style:line-height-at-least="0.3194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line-height-at-least="0.3194in"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tyle-complex="italic"/>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tyle-complex="italic" style:font-size-complex="12pt"/>
    </style:style>
    <style:style style:name="T959" style:parent-style-name="DefaultParagraphFont" style:family="text">
      <style:text-properties style:font-weight-complex="bold" style:font-style-complex="italic"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13in" style:font-size-complex="12pt" fo:background-color="#FFFFFF"/>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477in" fo:text-indent="-0.977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3194in" fo:text-indent="0.5in"/>
    </style:style>
    <style:style style:name="P1046" style:parent-style-name="Normal" style:family="paragraph">
      <style:paragraph-properties fo:text-align="center" style:line-height-at-least="0.3194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line-height-at-least="0.3194in"/>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line-height-at-least="0.3194in" fo:text-indent="0.5in"/>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1.3784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ab-stops>
          <style:tab-stop style:type="left" style:position="3.947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en" style:country-asian="GB"/>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fo:background-color="#FFFFFF"/>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weight-complex="bold" style:font-size-complex="12pt" fo:background-color="#FFFFFF"/>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font-style="italic" style:font-style-asian="italic"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weight-complex="bold"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weight-complex="bold" style:font-style-complex="italic"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3194in" fo:text-indent="0.5in"/>
    </style:style>
    <style:style style:name="P1589" style:parent-style-name="Normal" style:family="paragraph">
      <style:paragraph-properties fo:text-align="center" style:line-height-at-least="0.3194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line-height-at-least="0.3194in"/>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style:line-height-at-least="0.3194in" fo:text-indent="0.5in"/>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weight-complex="bold" style:font-size-complex="12pt" style:language-asian="lt" style:country-asian="LT"/>
    </style:style>
    <style:style style:name="T1636" style:parent-style-name="DefaultParagraphFont" style:family="text">
      <style:text-properties style:font-name-asian="Calibri" style:font-weight-complex="bold"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text-position="super 66.6%"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style:font-name-asian="Calibri" fo:font-weight="bold" style:font-weight-asian="bold" style:font-weight-complex="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weight-complex="bold"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weight-complex="bold"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language-asian="lt" style:country-asian="LT"/>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weight-complex="bold"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weight-complex="bold"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3194in" fo:text-indent="0.5in"/>
    </style:style>
    <style:style style:name="P2036" style:parent-style-name="Normal" style:family="paragraph">
      <style:paragraph-properties fo:text-align="center" style:line-height-at-least="0.3194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line-height-at-least="0.3194in"/>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line-height-at-least="0.3194in" fo:text-indent="0.5in"/>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1.12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tyle-complex="italic"/>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font-style="italic" style:font-style-asian="italic"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weight-complex="bold" style:font-style-complex="italic" style:font-size-complex="12pt"/>
    </style:style>
    <style:style style:name="T2157" style:parent-style-name="DefaultParagraphFont" style:family="text">
      <style:text-properties style:font-style-complex="italic"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5909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tab-stops>
          <style:tab-stop style:type="left" style:position="0.590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margin-left="1.575in" fo:text-indent="-1.075in">
        <style:tab-stops/>
      </style:paragraph-properties>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fo:background-color="#FFFFFF"/>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fo:background-color="#FFFFFF"/>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fo:background-color="#FFFFFF"/>
    </style:style>
    <style:style style:name="T2308" style:parent-style-name="DefaultParagraphFont" style:family="text">
      <style:text-properties style:font-size-complex="12pt" fo:background-color="#FFFFFF"/>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tab-stops>
          <style:tab-stop style:type="left" style:position="0.5909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5909in"/>
        </style:tab-stops>
      </style:paragraph-properties>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style="italic" style:font-style-asian="italic"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center" style:line-height-at-least="0.3194in"/>
    </style:style>
    <style:style style:name="P2450" style:parent-style-name="Normal" style:family="paragraph">
      <style:paragraph-properties fo:text-align="center" style:line-height-at-least="0.3194in"/>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line-height-at-least="0.3194in"/>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style:line-height-at-least="0.3194in" fo:text-indent="0.5in"/>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fo:font-style="italic" style:font-style-asian="italic" style:font-style-complex="italic"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50%" fo:text-indent="0.5in">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0.7875in"/>
        </style:tab-stops>
      </style:paragraph-properties>
    </style:style>
    <style:style style:name="T2649" style:parent-style-name="DefaultParagraphFont" style:family="text">
      <style:text-properties style:font-weight-complex="bold" style:letter-kerning="true" style:font-size-complex="12pt"/>
    </style:style>
    <style:style style:name="T2650" style:parent-style-name="DefaultParagraphFont" style:family="text">
      <style:text-properties style:font-weight-complex="bold" style:letter-kerning="true" style:font-size-complex="12pt"/>
    </style:style>
    <style:style style:name="T2651" style:parent-style-name="DefaultParagraphFont" style:family="text">
      <style:text-properties style:letter-kerning="true" style:font-size-complex="12pt"/>
    </style:style>
    <style:style style:name="P2652" style:parent-style-name="Normal" style:family="paragraph">
      <style:paragraph-properties fo:text-align="justify" fo:line-height="150%" fo:text-indent="0.5in">
        <style:tab-stops>
          <style:tab-stop style:type="left" style:position="0.7875in"/>
        </style:tab-stops>
      </style:paragraph-properties>
    </style:style>
    <style:style style:name="T2653" style:parent-style-name="DefaultParagraphFont" style:family="text">
      <style:text-properties style:letter-kerning="true" style:font-size-complex="12pt"/>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font-weight-complex="bold" style:letter-kerning="true" style:font-size-complex="12pt"/>
    </style:style>
    <style:style style:name="P2656" style:parent-style-name="Normal" style:family="paragraph">
      <style:paragraph-properties fo:text-align="justify" fo:line-height="150%" fo:text-indent="0.5in">
        <style:tab-stops>
          <style:tab-stop style:type="left" style:position="0.7875in"/>
        </style:tab-stops>
      </style:paragraph-properties>
    </style:style>
    <style:style style:name="T2657" style:parent-style-name="DefaultParagraphFont" style:family="text">
      <style:text-properties style:letter-kerning="true" style:font-size-complex="12pt"/>
    </style:style>
    <style:style style:name="T2658" style:parent-style-name="DefaultParagraphFont" style:family="text">
      <style:text-properties style:letter-kerning="true"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7875in"/>
        </style:tab-stops>
      </style:paragraph-properties>
    </style:style>
    <style:style style:name="T2688" style:parent-style-name="DefaultParagraphFont" style:family="text">
      <style:text-properties style:letter-kerning="true" style:font-size-complex="12pt"/>
    </style:style>
    <style:style style:name="T2689" style:parent-style-name="DefaultParagraphFont" style:family="text">
      <style:text-properties style:letter-kerning="true" style:font-size-complex="12pt"/>
    </style:style>
    <style:style style:name="P2690" style:parent-style-name="Normal" style:family="paragraph">
      <style:paragraph-properties fo:text-align="justify" fo:line-height="150%" fo:text-indent="0.5in">
        <style:tab-stops>
          <style:tab-stop style:type="left" style:position="0.7875in"/>
        </style:tab-stops>
      </style:paragraph-properties>
    </style:style>
    <style:style style:name="T2691" style:parent-style-name="DefaultParagraphFont" style:family="text">
      <style:text-properties style:letter-kerning="true" style:font-size-complex="12pt"/>
    </style:style>
    <style:style style:name="T2692" style:parent-style-name="DefaultParagraphFont" style:family="text">
      <style:text-properties style:letter-kerning="true" style:font-size-complex="12pt"/>
    </style:style>
    <style:style style:name="T2693" style:parent-style-name="DefaultParagraphFont" style:family="text">
      <style:text-properties style:letter-kerning="true" style:font-size-complex="12pt"/>
    </style:style>
    <style:style style:name="P2694" style:parent-style-name="Normal" style:family="paragraph">
      <style:paragraph-properties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letter-kerning="true" style:font-size-complex="12pt"/>
    </style:style>
    <style:style style:name="T2697" style:parent-style-name="DefaultParagraphFont" style:family="text">
      <style:text-properties fo:font-weight="bold" style:font-weight-asian="bold" style:letter-kerning="true" style:font-size-complex="12pt"/>
    </style:style>
    <style:style style:name="T2698" style:parent-style-name="DefaultParagraphFont" style:family="text">
      <style:text-properties fo:font-weight="bold" style:font-weight-asian="bold" style:letter-kerning="true"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letter-kerning="true"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line-height="150%" fo:text-indent="0.5in"/>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weight-complex="bold" style:font-size-complex="12pt"/>
    </style:style>
    <style:style style:name="T2752" style:parent-style-name="DefaultParagraphFont" style:family="text">
      <style:text-properties style:font-name-asian="Calibri" style:font-weight-complex="bold" style:font-size-complex="12pt"/>
    </style:style>
    <style:style style:name="T2753" style:parent-style-name="DefaultParagraphFont" style:family="text">
      <style:text-properties style:font-name-asian="Calibri" style:font-weight-complex="bold" style:font-size-complex="12pt"/>
    </style:style>
    <style:style style:name="T2754" style:parent-style-name="DefaultParagraphFont" style:family="text">
      <style:text-properties style:font-name-asian="Calibri"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letter-kerning="true"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name-asian="Calibri" style:font-weight-complex="bold"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style:text-properties style:font-size-complex="12pt"/>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justify" fo:line-height="150%"/>
      <style:text-properties style:font-size-complex="12pt"/>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fo:line-height="150%"/>
      <style:text-properties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style:line-height-at-least="0.3194in"/>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style:line-height-at-least="0.3194in"/>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tyle-complex="italic" style:font-size-complex="12pt"/>
    </style:style>
    <style:style style:name="T2898" style:parent-style-name="DefaultParagraphFont" style:family="text">
      <style:text-properties style:font-name-asian="Calibri" style:font-style-complex="italic"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weight-complex="bold" style:font-size-complex="12pt"/>
    </style:style>
    <style:style style:name="T2939" style:parent-style-name="DefaultParagraphFont" style:family="text">
      <style:text-properties style:font-name-asian="Calibri" style:font-weight-complex="bold" style:font-size-complex="12pt"/>
    </style:style>
    <style:style style:name="T2940" style:parent-style-name="DefaultParagraphFont" style:family="text">
      <style:text-properties style:font-name-asian="Calibri" style:font-weight-complex="bold" style:font-size-complex="12pt"/>
    </style:style>
    <style:style style:name="P2941" style:parent-style-name="Normal" style:family="paragraph">
      <style:paragraph-properties fo:line-height="150%" fo:text-indent="0.5in"/>
    </style:style>
    <style:style style:name="P2942" style:parent-style-name="Normal" style:family="paragraph">
      <style:paragraph-properties fo:text-align="justify" fo:line-height="150%" fo:text-indent="0.5in"/>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line-height="150%" fo:text-indent="0.5in"/>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line-height="150%" fo:text-indent="0.5in"/>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style:line-height-at-least="0.3194in"/>
    </style:style>
    <style:style style:name="P3070" style:parent-style-name="Normal" style:family="paragraph">
      <style:paragraph-properties fo:text-align="center" style:line-height-at-least="0.3194in"/>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center" style:line-height-at-least="0.3194in"/>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style:line-height-at-least="0.3194in"/>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letter-kerning="true" style:font-size-complex="12pt"/>
    </style:style>
    <style:style style:name="T3093" style:parent-style-name="DefaultParagraphFont" style:family="text">
      <style:text-properties style:letter-kerning="true" style:font-size-complex="12pt"/>
    </style:style>
    <style:style style:name="T3094" style:parent-style-name="DefaultParagraphFont" style:family="text">
      <style:text-properties style:font-weight-complex="bold" style:letter-kerning="true"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weight-complex="bold" style:font-size-complex="12p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fo:font-weight="bold" style:font-weight-asian="bold" style:font-size-complex="12pt"/>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name-asian="Calibri" style:font-weight-complex="bold" style:font-size-complex="12pt"/>
    </style:style>
    <style:style style:name="T3168" style:parent-style-name="DefaultParagraphFont" style:family="text">
      <style:text-properties style:font-name-asian="Calibri" style:font-weight-complex="bold" style:font-size-complex="12pt"/>
    </style:style>
    <style:style style:name="T3169" style:parent-style-name="DefaultParagraphFont" style:family="text">
      <style:text-properties style:font-name-asian="Calibri" style:font-weight-complex="bold" style:font-size-complex="12pt"/>
    </style:style>
    <style:style style:name="P3170" style:parent-style-name="Normal" style:family="paragraph">
      <style:paragraph-properties fo:text-align="justify" fo:line-height="150%" fo:text-indent="0.5in">
        <style:tab-stops>
          <style:tab-stop style:type="left" style:position="3.93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asian="Calibri" style:font-weight-complex="bold" style:font-size-complex="12p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justify" fo:line-height="150%" fo:text-indent="0.5in"/>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text-indent="0.5in"/>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center" fo:line-height="150%" fo:text-indent="0.5in"/>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fo:line-height="150%" fo:text-indent="0.5in"/>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line-height="150%" fo:text-indent="0.5in"/>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line-height="150%" fo:text-indent="0.5in"/>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line-height="150%" fo:text-indent="0.5in">
        <style:tab-stops>
          <style:tab-stop style:type="left" style:position="0.5in"/>
        </style:tab-stops>
      </style:paragraph-properties>
    </style:style>
    <style:style style:name="P3529" style:parent-style-name="Normal" style:family="paragraph">
      <style:paragraph-properties fo:text-align="center" fo:line-height="150%"/>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center" fo:line-height="150%"/>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fo:line-height="150%" fo:text-indent="0.5in"/>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P3545" style:parent-style-name="Normal" style:family="paragraph">
      <style:paragraph-properties fo:text-align="justify" fo:line-height="150%" fo:text-indent="0.5in"/>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justify" fo:line-height="150%" fo:text-indent="0.5in"/>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tab-stops>
          <style:tab-stop style:type="left" style:position="0.3402in"/>
        </style:tab-stops>
      </style:paragraph-properties>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P3607" style:parent-style-name="Normal" style:family="paragraph">
      <style:paragraph-properties fo:text-align="justify" fo:line-height="150%" fo:text-indent="0.5in">
        <style:tab-stops>
          <style:tab-stop style:type="left" style:position="0.3402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tab-stops>
          <style:tab-stop style:type="left" style:position="0.340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line-height="150%" fo:text-indent="0.5in"/>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text-align="justify" fo:line-height="150%" fo:text-indent="0.5in"/>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style:style>
    <style:style style:name="P3764" style:parent-style-name="Normal" style:family="paragraph">
      <style:paragraph-properties fo:text-align="center" fo:line-height="150%"/>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fo:line-height="150%"/>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line-height="150%"/>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tab-stops>
          <style:tab-stop style:type="left" style:position="0.75in"/>
        </style:tab-stops>
      </style:paragraph-properties>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style:line-height-at-least="0.3194in"/>
    </style:style>
    <style:style style:name="P4066" style:parent-style-name="Normal" style:family="paragraph">
      <style:paragraph-properties fo:text-align="center" style:line-height-at-least="0.3194in"/>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center" style:line-height-at-least="0.3194in"/>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style:line-height-at-least="0.3194in"/>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P4110" style:parent-style-name="Normal" style:family="paragraph">
      <style:paragraph-properties fo:text-align="justify" fo:line-height="150%" fo:text-indent="0.5in"/>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fo:text-align="justify" fo:line-height="150%"/>
    </style:style>
    <style:style style:name="P4151" style:parent-style-name="Normal" style:family="paragraph">
      <style:paragraph-properties fo:text-align="center" style:line-height-at-least="0.3194in"/>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center" style:line-height-at-least="0.3194in"/>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center" style:line-height-at-least="0.3194in"/>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style:line-height-at-least="0.3194in"/>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P4202" style:parent-style-name="Normal" style:family="paragraph">
      <style:paragraph-properties fo:line-height="150%" fo:text-indent="0.5in"/>
    </style:style>
    <style:style style:name="T4203" style:parent-style-name="DefaultParagraphFont" style:family="text">
      <style:text-properties style:font-name-asian="Calibri" fo:font-weight="bold" style:font-weight-asian="bold" style:font-size-complex="12pt"/>
    </style:style>
    <style:style style:name="T4204" style:parent-style-name="DefaultParagraphFont" style:family="text">
      <style:text-properties style:font-name-asian="Calibri" fo:font-weight="bold" style:font-weight-asian="bold" style:font-size-complex="12pt"/>
    </style:style>
    <style:style style:name="T4205" style:parent-style-name="DefaultParagraphFont" style:family="text">
      <style:text-properties style:font-name-asian="Calibri" fo:font-weight="bold" style:font-weight-asian="bold"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P4220" style:parent-style-name="Normal" style:family="paragraph">
      <style:paragraph-properties fo:text-align="justify" fo:line-height="150%"/>
      <style:text-properties style:font-size-complex="12pt"/>
    </style:style>
    <style:style style:name="P4221" style:parent-style-name="Normal" style:family="paragraph">
      <style:text-properties fo:font-size="4pt" style:font-size-asian="4pt" style:font-size-complex="4pt"/>
    </style:style>
    <style:style style:name="P4222" style:parent-style-name="Normal" style:family="paragraph">
      <style:paragraph-properties fo:text-align="justify" fo:line-height="150%"/>
      <style:text-properties style:font-size-complex="12pt"/>
    </style:style>
    <style:style style:name="P4223" style:parent-style-name="Normal" style:family="paragraph">
      <style:paragraph-properties fo:text-align="center" fo:line-height="150%"/>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center" fo:line-height="150%"/>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line-height="150%" fo:text-indent="0.5in"/>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weight-complex="bold"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text-properties style:font-size-complex="12pt"/>
    </style:style>
    <style:style style:name="P4253" style:parent-style-name="Normal" style:family="paragraph">
      <style:paragraph-properties fo:text-align="justify"/>
      <style:text-properties style:font-size-complex="12pt"/>
    </style:style>
    <style:style style:name="P4254" style:parent-style-name="Normal" style:family="paragraph">
      <style:paragraph-properties fo:text-align="justify"/>
      <style:text-properties style:font-size-complex="12pt"/>
    </style:style>
    <style:style style:name="P4255" style:parent-style-name="Normal" style:family="paragraph">
      <style:paragraph-properties fo:text-align="justify"/>
      <style:text-properties style:font-size-complex="12pt"/>
    </style:style>
    <style:style style:name="P4256" style:parent-style-name="Normal" style:family="paragraph">
      <style:paragraph-properties fo:text-align="justify"/>
      <style:text-properties style:font-size-complex="12pt"/>
    </style:style>
    <style:style style:name="P4257" style:parent-style-name="Normal" style:family="paragraph">
      <style:paragraph-properties fo:text-align="justify"/>
      <style:text-properties fo:font-size="11pt" style:font-size-asian="11pt"/>
    </style:style>
    <style:style style:name="P4258" style:parent-style-name="Normal" style:family="paragraph">
      <style:paragraph-properties fo:text-align="justify"/>
    </style:style>
    <style:style style:name="P4259" style:parent-style-name="Normal" style:master-page-name="MPF1" style:family="paragraph">
      <style:paragraph-properties fo:break-before="page" fo:text-align="justify" fo:text-indent="4.725in" style:page-number="1"/>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4.725in"/>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4.725in"/>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text-properties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line-height="150%"/>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tyle-complex="italic" style:font-size-complex="12pt"/>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widows="0" fo:orphans="0"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widows="0" fo:orphans="0" fo:text-align="justify"/>
      <style:text-properties fo:font-weight="bold" style:font-weight-asian="bold" fo:font-size="10pt" style:font-size-asian="10pt"/>
    </style:style>
    <style:style style:name="P4398" style:parent-style-name="Normal" style:family="paragraph">
      <style:paragraph-properties fo:widows="0" fo:orphans="0" fo:text-align="justify"/>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paragraph-properties fo:widows="0" fo:orphans="0"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widows="0" fo:orphans="0" fo:text-align="justify"/>
      <style:text-properties fo:font-size="10pt" style:font-size-asian="10pt"/>
    </style:style>
    <style:style style:name="P4406" style:parent-style-name="Normal" style:family="paragraph">
      <style:paragraph-properties fo:widows="0" fo:orphans="0"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widows="0" fo:orphans="0" fo:text-align="justify"/>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fo:text-indent="0.4923in"/>
      <style:text-properties fo:font-weight="bold" style:font-weight-asian="bold" fo:font-size="10pt" style:font-size-asian="10pt"/>
    </style:style>
    <style:style style:name="P4442" style:parent-style-name="Normal" style:family="paragraph">
      <style:paragraph-properties fo:text-align="justify" fo:text-indent="0.4923in"/>
      <style:text-properties fo:font-size="10pt" style:font-size-asian="10pt"/>
    </style:style>
    <style:style style:name="P4443" style:parent-style-name="Normal" style:family="paragraph">
      <style:paragraph-properties fo:text-align="justify" fo:text-indent="0.4923in"/>
      <style:text-properties fo:font-size="10pt" style:font-size-asian="10pt"/>
    </style:style>
    <style:style style:name="P4444" style:parent-style-name="Normal" style:family="paragraph">
      <style:paragraph-properties fo:text-align="justify" fo:text-indent="0.4923in"/>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fo:margin-left="0.4923in">
        <style:tab-stops/>
      </style:paragraph-properties>
      <style:text-properties fo:font-size="10pt" style:font-size-asian="10pt"/>
    </style:style>
    <style:style style:name="P4449" style:parent-style-name="Normal" style:family="paragraph">
      <style:paragraph-properties fo:text-align="justify" fo:text-indent="0.4923in"/>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P4491" style:parent-style-name="Normal" style:family="paragraph">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ize="10pt" style:font-size-asian="10pt"/>
    </style:style>
    <style:style style:name="T4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text-properties style:font-name-asian="Courier New" style:font-weight-complex="bold" fo:font-size="10pt" style:font-size-asian="10pt"/>
    </style:style>
    <style:style style:name="P4645" style:parent-style-name="Normal" style:family="paragraph">
      <style:paragraph-properties fo:text-align="justify"/>
      <style:text-properties style:font-name-asian="Courier New" style:font-weight-complex="bold"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paragraph-properties fo:text-align="justify"/>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ize="10pt" style:font-size-asian="10pt"/>
    </style:style>
    <style:style style:name="T4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text-properties style:font-name-asian="MS Mincho" fo:font-size="10pt" style:font-size-asian="10pt"/>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text-properties style:font-name-asian="MS Mincho"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text-properties style:font-name-asian="MS Mincho"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paragraph-properties fo:text-align="justify"/>
      <style:text-properties style:font-name-asian="MS Mincho"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style-complex="italic"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paragraph-properties fo:widows="0" fo:orphans="0" fo:text-align="justify"/>
      <style:text-properties fo:font-weight="bold" style:font-weight-asian="bold"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style:font-weight-complex="bold" fo:font-size="10pt" style:font-size-asian="10pt"/>
    </style:style>
    <style:style style:name="T4732" style:parent-style-name="DefaultParagraphFont" style:family="text">
      <style:text-properties fo:font-weight="bold" style:font-weight-asian="bold" style:font-weight-complex="bold" fo:font-size="10pt" style:font-size-asian="10pt"/>
    </style:style>
    <style:style style:name="T4733" style:parent-style-name="DefaultParagraphFont" style:family="text">
      <style:text-properties fo:font-weight="bold" style:font-weight-asian="bold" style:font-weight-complex="bold" fo:font-size="10pt" style:font-size-asian="10pt"/>
    </style:style>
    <style:style style:name="P473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35" style:parent-style-name="Normal" style:family="paragraph">
      <style:paragraph-properties fo:text-indent="0.4923in"/>
      <style:text-properties style:font-name-asian="MS Mincho" fo:font-size="10pt" style:font-size-asian="10pt"/>
    </style:style>
    <style:style style:name="P4736" style:parent-style-name="Normal" style:family="paragraph">
      <style:paragraph-properties fo:text-indent="0.4923in"/>
      <style:text-properties style:font-name-asian="MS Mincho" fo:font-size="10pt" style:font-size-asian="10pt"/>
    </style:style>
    <style:style style:name="P4737" style:parent-style-name="Normal" style:family="paragraph">
      <style:paragraph-properties fo:text-align="justify" fo:text-indent="0.4923in"/>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P4742" style:parent-style-name="Normal" style:family="paragraph">
      <style:paragraph-properties fo:text-align="justify" fo:margin-left="0.4923in">
        <style:tab-stops/>
      </style:paragraph-properties>
      <style:text-properties style:font-name-asian="MS Mincho" fo:font-size="10pt" style:font-size-asian="10pt"/>
    </style:style>
    <style:style style:name="P4743" style:parent-style-name="Normal" style:family="paragraph">
      <style:paragraph-properties fo:text-align="justify" fo:text-indent="0.4923in"/>
      <style:text-properties style:font-name-asian="MS Mincho"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fo:text-align="justify">
        <style:tab-stops>
          <style:tab-stop style:type="left" style:position="0.25in"/>
        </style:tab-stops>
      </style:paragraph-properties>
      <style:text-properties fo:hyphenate="false"/>
    </style:style>
    <style:style style:name="T4771" style:parent-style-name="DefaultParagraphFont" style:family="text">
      <style:text-properties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style:text-autospace="none"/>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fo:text-align="justify">
        <style:tab-stops>
          <style:tab-stop style:type="left" style:position="0.25in"/>
        </style:tab-stops>
      </style:paragraph-properties>
      <style:text-properties fo:hyphenate="false"/>
    </style:style>
    <style:style style:name="T4799" style:parent-style-name="DefaultParagraphFont" style:family="text">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fo:text-align="justify"/>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style:font-weight-complex="bold"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fo:text-align="justify"/>
      <style:text-properties fo:font-size="10pt" style:font-size-asian="10pt"/>
    </style:style>
    <style:style style:name="P4822" style:parent-style-name="Normal" style:family="paragraph">
      <style:paragraph-properties style:text-autospace="none"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fo:text-align="justify"/>
      <style:text-properties fo:font-size="10pt" style:font-size-asian="10pt" style:language-asian="lt" style:country-asian="LT"/>
    </style:style>
    <style:style style:name="P4828" style:parent-style-name="Normal" style:family="paragraph">
      <style:text-properties style:font-name-asian="MS Mincho"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weight-complex="bold"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paragraph-properties style:text-autospace="none" fo:text-align="justify"/>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style:text-autospace="none" fo:text-align="justify"/>
      <style:text-properties fo:font-size="10pt" style:font-size-asian="10pt"/>
    </style:style>
    <style:style style:name="P4847" style:parent-style-name="Normal" style:family="paragraph">
      <style:paragraph-properties style:text-autospace="none"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weight-complex="bold"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paragraph-properties style:text-autospace="none"/>
      <style:text-properties fo:font-size="10pt" style:font-size-asian="10pt"/>
    </style:style>
    <style:style style:name="P4852" style:parent-style-name="Normal" style:family="paragraph">
      <style:paragraph-properties style:text-autospace="none"/>
      <style:text-properties fo:font-size="10pt" style:font-size-asian="10pt"/>
    </style:style>
    <style:style style:name="P4853" style:parent-style-name="Normal" style:family="paragraph">
      <style:paragraph-properties style:text-autospace="none"/>
    </style:style>
    <style:style style:name="T4854" style:parent-style-name="DefaultParagraphFont" style:family="text">
      <style:text-properties fo:font-size="10pt" style:font-size-asian="10pt"/>
    </style:style>
    <style:style style:name="T4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ize="10pt" style:font-size-asian="10pt"/>
    </style:style>
    <style:style style:name="P4857" style:parent-style-name="Normal" style:family="paragraph">
      <style:paragraph-properties style:text-autospace="none"/>
      <style:text-properties fo:font-size="10pt" style:font-size-asian="10pt"/>
    </style:style>
    <style:style style:name="P4858" style:parent-style-name="Normal" style:family="paragraph">
      <style:paragraph-properties style:text-autospace="none"/>
    </style:style>
    <style:style style:name="T4859" style:parent-style-name="DefaultParagraphFont" style:family="text">
      <style:text-properties fo:font-size="10pt" style:font-size-asian="10pt" style:language-asian="lt" style:country-asian="LT"/>
    </style:style>
    <style:style style:name="T4860" style:parent-style-name="DefaultParagraphFont" style:family="text">
      <style:text-properties fo:font-size="10pt" style:font-size-asian="10pt" style:language-asian="lt" style:country-asian="LT"/>
    </style:style>
    <style:style style:name="P4861" style:parent-style-name="Normal" style:family="paragraph">
      <style:text-properties style:font-name-asian="MS Mincho" fo:font-size="10pt" style:font-size-asian="10pt"/>
    </style:style>
    <style:style style:name="P4862" style:parent-style-name="Normal" style:family="paragraph">
      <style:paragraph-properties style:text-autospace="none"/>
      <style:text-properties fo:font-size="10pt" style:font-size-asian="10pt"/>
    </style:style>
    <style:style style:name="P4863" style:parent-style-name="Normal" style:family="paragraph">
      <style:paragraph-properties style:text-autospace="none"/>
      <style:text-properties fo:font-size="10pt" style:font-size-asian="10pt"/>
    </style:style>
    <style:style style:name="P4864" style:parent-style-name="Normal" style:family="paragraph">
      <style:paragraph-properties style:text-autospace="none"/>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style:text-autospace="none"/>
      <style:text-properties fo:font-size="10pt" style:font-size-asian="10pt"/>
    </style:style>
    <style:style style:name="P4869" style:parent-style-name="Normal" style:family="paragraph">
      <style:text-properties style:font-name-asian="MS Mincho"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77" style:parent-style-name="DefaultParagraphFont" style:family="text">
      <style:text-properties fo:font-weight="bold" style:font-weight-asian="bold" fo:font-size="10pt" style:font-size-asian="10pt" style:language-asian="lt" style:country-asian="LT"/>
    </style:style>
    <style:style style:name="P4878" style:parent-style-name="Normal" style:family="paragraph">
      <style:paragraph-properties fo:text-indent="0.4923in"/>
      <style:text-properties style:font-name-asian="MS Mincho" fo:font-weight="bold" style:font-weight-asian="bold" fo:font-size="10pt" style:font-size-asian="10pt"/>
    </style:style>
    <style:style style:name="P4879" style:parent-style-name="Normal" style:family="paragraph">
      <style:paragraph-properties fo:text-align="justify" fo:text-indent="0.4923in"/>
      <style:text-properties fo:font-size="10pt" style:font-size-asian="10pt"/>
    </style:style>
    <style:style style:name="P4880" style:parent-style-name="Normal" style:family="paragraph">
      <style:paragraph-properties fo:text-align="justify" fo:text-indent="0.4923in"/>
      <style:text-properties fo:font-size="10pt" style:font-size-asian="10pt"/>
    </style:style>
    <style:style style:name="P4881" style:parent-style-name="Normal" style:family="paragraph">
      <style:paragraph-properties fo:text-align="justify" fo:text-indent="0.4923in"/>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fo:margin-left="0.4923in">
        <style:tab-stops/>
      </style:paragraph-properties>
      <style:text-properties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language-asian="lt" style:country-asian="LT"/>
    </style:style>
    <style:style style:name="P4902" style:parent-style-name="Normal" style:family="paragraph">
      <style:text-properties style:font-name-asian="MS Mincho"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weight-complex="bold"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text-properties style:font-name-asian="MS Mincho"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weight-complex="bold" style:font-style-complex="italic" fo:font-size="10pt" style:font-size-asian="10pt" style:language-asian="lt" style:country-asian="LT"/>
    </style:style>
    <style:style style:name="T4934" style:parent-style-name="DefaultParagraphFont" style:family="text">
      <style:text-properties style:font-weight-complex="bold" style:font-style-complex="italic" fo:font-size="10pt" style:font-size-asian="10pt" style:language-asian="lt" style:country-asian="LT"/>
    </style:style>
    <style:style style:name="T4935" style:parent-style-name="DefaultParagraphFont" style:family="text">
      <style:text-properties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language-asian="lt" style:country-asian="LT"/>
    </style:style>
    <style:style style:name="P4944" style:parent-style-name="Normal" style:family="paragraph">
      <style:text-properties style:font-name-asian="MS Mincho"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style:font-weight-complex="bold" fo:font-size="10pt" style:font-size-asian="10pt"/>
    </style:style>
    <style:style style:name="P4954" style:parent-style-name="Normal" style:family="paragraph">
      <style:paragraph-properties fo:text-align="justify"/>
      <style:text-properties style:font-weight-complex="bold" fo:font-size="10pt" style:font-size-asian="10pt"/>
    </style:style>
    <style:style style:name="P4955" style:parent-style-name="Normal" style:family="paragraph">
      <style:text-properties style:font-name-asian="MS Mincho"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paragraph-properties fo:text-align="justify"/>
      <style:text-properties style:font-weight-complex="bold"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73" style:parent-style-name="Normal" style:family="paragraph">
      <style:text-properties style:font-name-asian="MS Mincho"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language-asian="lt" style:country-asian="LT"/>
    </style:style>
    <style:style style:name="P4982" style:parent-style-name="Normal" style:family="paragraph">
      <style:text-properties style:font-name-asian="MS Mincho"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ab-stops>
          <style:tab-stop style:type="left" style:position="0in"/>
        </style:tab-stops>
      </style:paragraph-properties>
      <style:text-properties fo:hyphenate="false"/>
    </style:style>
    <style:style style:name="T4998" style:parent-style-name="DefaultParagraphFont" style:family="text">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weight="bold" style:font-weight-asian="bold" fo:font-size="10pt" style:font-size-asian="10pt"/>
    </style:style>
    <style:style style:name="P5034" style:parent-style-name="Normal" style:family="paragraph">
      <style:paragraph-properties fo:text-align="justify"/>
      <style:text-properties fo:font-weight="bold" style:font-weight-asian="bold"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weight="bold" style:font-weight-asian="bold"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widows="0" fo:orphans="0"/>
    </style:style>
  </office:automatic-styles>
  <office:body>
    <office:text text:use-soft-page-breaks="true">
      <text:p text:style-name="P1"><text:span text:style-name="T3">Suvestinė redakcija nuo 2023-12-30 iki 2023-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neįgaliųjų socialinei integracijai į savivaldybė</text:span><text:span text:style-name="T420">s bendruomenę sudarymas;</text:span></text:p>
      <text:p text:style-name="P421"><text:span text:style-name="T422">15</text:span><text:span text:style-name="T423">) paramos būstui įsigyti ar išsinuomoti teikimas Lietuvos Respublikos paramos būstui įsigyti ar išsinuomoti įstatymo nustatyta tvarka;<text:s/></text:span></text:p>
      <text:p text:style-name="P424"><text:span text:style-name="T425">16</text:span><text:span text:style-name="T426">) dalyvavimas sprendžiant gyventojų užimtumo, kvalifikacijos įgijimo ir<text:s/></text:span><text:span text:style-name="T427">perkvalifikavimo klausimus, viešųjų ir sezoninių darbų organizavimas;</text:span></text:p>
      <text:p text:style-name="P428"><text:span text:style-name="T429">17</text:span><text:span text:style-name="T430">) pirminė asmens ir visuomenės sveikatos priežiūra (įstaigų steigimas, reorganizavimas, likvidavimas, biudžetinių įstaigų išlaikymas), išskyrus visuomenės sveikatos priežiūrą saviv</text:span><text:span text:style-name="T431">aldybės teritorijoje esančiose ikimokyklinio ugdymo, bendrojo ugdymo mokyklose ir profesinio mokymo įstaigose ugdomų mokinių pagal ikimokyklinio, priešmokyklinio, pradinio, pagrindinio ir vidurinio ugdymo programas, visuomenės sveikatos stiprinimą ir visuo</text:span><text:span text:style-name="T432">menės sveikatos stebėseną;</text:span></text:p>
      <text:p text:style-name="P433"><text:span text:style-name="T434">18</text:span><text:span text:style-name="T435">) savivaldybių sveikatinimo priemonių planavimas ir įgyvendinimas; parama savivaldybės gyventojų sveikatos priežiūrai;</text:span></text:p>
      <text:p text:style-name="P436"><text:span text:style-name="T437">19</text:span><text:span text:style-name="T438">) teritorijų planavimas, savivaldybės bendrojo plano<text:s/></text:span><text:span text:style-name="T439">ar savivaldybės dalių</text:span><text:span text:style-name="T440"><text:s/></text:span><text:span text:style-name="T441">bendrųjų planų<text:s/></text:span><text:span text:style-name="T442">ir detal</text:span><text:span text:style-name="T443">iųjų planų sprendinių įgyvendinimas;</text:span></text:p>
      <text:p text:style-name="P444"><text:span text:style-name="T445">20</text:span><text:span text:style-name="T446">) specialiųjų architektūros reikalavimų nustatymas ir statybą leidžiančių dokumentų išdavimas įstatymų nustatyta tvarka;</text:span></text:p>
      <text:p text:style-name="P447"><text:span text:style-name="T448">21</text:span><text:span text:style-name="T449">) statinių naudojimo priežiūra įstatymų nustatyta tvarka;</text:span></text:p>
      <text:p text:style-name="P450"><text:span text:style-name="T451">22</text:span><text:span text:style-name="T452">)<text:s/></text:span><text:span text:style-name="T453">savivaldybės strateg</text:span><text:span text:style-name="T454">inio planavimo dokumentų ir juos įgyvendinančių planavimo dokumentų<text:s/></text:span><text:span text:style-name="T455">rengimas ir įgyvendinimas;</text:span></text:p>
      <text:p text:style-name="P456"><text:span text:style-name="T457">23</text:span><text:span text:style-name="T458">) dalyvavimas rengiant ir įgyvendinant regionų plėtros planus;</text:span></text:p>
      <text:p text:style-name="P459"><text:span text:style-name="T460">24</text:span><text:span text:style-name="T461">) informacinės visuomenės plėtros įgyvendinimas;</text:span></text:p>
      <text:p text:style-name="P462"><text:span text:style-name="T463">25</text:span><text:span text:style-name="T464">) savivaldybės saugomų teritori</text:span><text:span text:style-name="T465">jų steigimas, apsauga ir tvarkymas;</text:span></text:p>
      <text:p text:style-name="P466"><text:span text:style-name="T467">26</text:span><text:span text:style-name="T468">) kraštovaizdžio, nekilnojamųjų kultūros vertybių ir savivaldybės įsteigtų saugomų teritorijų tvarkymas ir apsauga,<text:s/></text:span><text:span text:style-name="T469">savivaldybės želdynų ir želdinių teritorijose esančių želdynų ir želdinių apsauga, priežiūra ir tv</text:span><text:span text:style-name="T470">arkymas, būklės stebėsena, želdynų kūrimo ir želdinių veisimo organizavimas ir (ar) vykdymas,<text:s/></text:span><text:span text:style-name="T471">želdinių ir želdynų, neatsižvelgiant į žemės, kurioje jie yra, nuosavybės formą, inventorizavimas ir apskaita,<text:s/></text:span><text:span text:style-name="T472">atskirųjų želdynų žemės sklypų formavimo, šių sklyp</text:span><text:span text:style-name="T473">ų kadastro duomenų nustatymo ir jų įrašymo į Nekilnojamojo turto kadastrą organizavimas</text:span><text:span text:style-name="T474">;</text:span></text:p>
      <text:p text:style-name="P475"><text:span text:style-name="T476">27</text:span><text:span text:style-name="T477">) adresų suteikimas žemės sklypams, kuriuose pagal jų naudojimo paskirtį (būdą) ar teritorijų planavimo dokumentus leidžiama pastatų statyba, pastatams, butams ir kitoms patalpoms, pavadinimų gatvėms, savivaldybės teritorijoje esantiems pastatams, statinia</text:span><text:span text:style-name="T478">ms ir kitiems objektams suteikimas, suteiktų adresų ir pavadinimų keitimas ar panaikinimas<text:s/></text:span><text:span text:style-name="T479">Vyriausybės ar jos įgaliotos institucijos nustatyta tvarka</text:span><text:span text:style-name="T480">;</text:span></text:p>
      <text:p text:style-name="P481"><text:span text:style-name="T482">28</text:span><text:span text:style-name="T483">)<text:s/></text:span><text:span text:style-name="T484">aplinkos kokybės gerinimas ir apsauga</text:span><text:span text:style-name="T485">, aplinkos monitoringas</text:span><text:span text:style-name="T486">;</text:span></text:p>
      <text:p text:style-name="P487"><text:span text:style-name="T488">29</text:span><text:span text:style-name="T489">) kūno kultūros ir sporto plė</text:span><text:span text:style-name="T490">tojimas, gyventojų poilsio organizavimas;</text:span></text:p>
      <text:p text:style-name="P491"><text:span text:style-name="T492">30</text:span><text:span text:style-name="T493">) šilumos ir geriamojo vandens tiekimo ir nuotekų tvarkymo organizavimas;</text:span></text:p>
      <text:p text:style-name="P494"><text:span text:style-name="T495">31</text:span><text:span text:style-name="T496">) komunalinių atliekų tvarkymo sistemų diegimas, antrinių žaliavų surinkimo ir perdirbimo organizavimas, sąvartynų įrengimas ir<text:s/></text:span><text:span text:style-name="T497">eksploatavimas;</text:span></text:p>
      <text:p text:style-name="P498"><text:span text:style-name="T499">32</text:span><text:span text:style-name="T500">) savivaldybių vietinės reikšmės kelių ir gatvių priežiūra, taisymas, tiesimas ir saugaus eismo organizavimas;</text:span></text:p>
      <text:p text:style-name="P501"><text:span text:style-name="T502">33</text:span><text:span text:style-name="T503">) keleivių vežimo vietiniais maršrutais organizavimas, lengvatinio keleivių vežimo kompensacijų skaičiavimas ir mokėj</text:span><text:span text:style-name="T504">imas</text:span><text:span text:style-name="T505">;</text:span></text:p>
      <text:p text:style-name="P506"><text:span text:style-name="T507">34</text:span><text:span text:style-name="T508">) dalyvavimas, bendradarbiavimas užtikrinant viešąją tvarką, kuriant ir įgyvendinant nusikaltimų prevencijos priemones;</text:span></text:p>
      <text:p text:style-name="P509"><text:span text:style-name="T510">35</text:span><text:span text:style-name="T511">) savivaldybėms priskirtas triukšmo prevencijos ir triukšmo valstybinio valdymo įgyvendinimas;</text:span></text:p>
      <text:p text:style-name="P512"><text:span text:style-name="T513">36</text:span><text:span text:style-name="T514">) sanitarijos ir<text:s/></text:span><text:span text:style-name="T515">higienos taisyklių tvirtinimas ir jų laikymosi kontrolės organizavimas, švaros ir tvarkos viešosiose vietose užtikrinimas;</text:span></text:p>
      <text:p text:style-name="P516"><text:span text:style-name="T517">37</text:span><text:span text:style-name="T518">) prekybos ir kitų paslaugų teikimo tvarkos savivaldybių ar jų valdomų įmonių administruojamose turgavietėse ir viešosiose viet</text:span><text:span text:style-name="T519">ose nustatymas;</text:span></text:p>
      <text:p text:style-name="P520"><text:span text:style-name="T521">38</text:span><text:span text:style-name="T522">) sąlygų verslo ir turizmo plėtrai sudarymas ir šios veiklos skatinimas;</text:span></text:p>
      <text:p text:style-name="P523"><text:span text:style-name="T524">39</text:span><text:span text:style-name="T525">) leidimų (licencijų) išdavimas įstatymų nustatytais atvejais ir tvarka;</text:span></text:p>
      <text:p text:style-name="P526"><text:span text:style-name="T527">40</text:span><text:span text:style-name="T528">) alkoholio ir tabako reklamos draudimo ir ribojimo laikymosi ant išorinės r</text:span><text:span text:style-name="T529">eklamos priemonių kontrolė;</text:span></text:p>
      <text:p text:style-name="P530"><text:span text:style-name="T531">41</text:span><text:span text:style-name="T532">) ritualinių paslaugų teikimo užtikrinimas ir kapinių priežiūros organizavimas;</text:span></text:p>
      <text:p text:style-name="P533"><text:span text:style-name="T534">42</text:span><text:span text:style-name="T535">) butų ir kitų patalpų savininkų bendrijų valdymo organų, jungtinės veiklos sutartimi įgaliotų asmenų ir mero paskirtų bendrojo naudojim</text:span><text:span text:style-name="T536">o objektų administratorių veiklos, susijusios su įstatymų ir kitų teisės aktų jiems priskirtų funkcijų atlikimu, priežiūra ir kontrolė pagal Vyriausybės įgaliotos institucijos patvirtintas pavyzdines taisykles;</text:span></text:p>
      <text:p text:style-name="P537"><text:span text:style-name="T538">43</text:span><text:span text:style-name="T539">) socialinės pašalpos ir kompensacijų,<text:s/></text:span><text:span text:style-name="T540">nustatytų Lietuvos Respublikos piniginės socialinės paramos nepasiturintiems gyventojams įstatyme, teikimas;</text:span></text:p>
      <text:p text:style-name="P541"><text:span text:style-name="T542">44</text:span><text:span text:style-name="T543">)<text:s/></text:span><text:span text:style-name="T544">dalyvavimas vykdant vaiko teisių apsaugą,<text:s/></text:span><text:span text:style-name="T545">prevencinės pagalbos vaikui ir šeimai organizavimo, socialinių, švietimo, sveikatos priežiūros įs</text:span><text:span text:style-name="T546">taigų bei kitų įstaigų teikiamų paslaugų koordinavim</text:span><text:span text:style-name="T547">o</text:span><text:span text:style-name="T548"><text:s/>užtikrinimas</text:span><text:span text:style-name="T549">;</text:span></text:p>
      <text:p text:style-name="P550"><text:span text:style-name="T551">45</text:span><text:span text:style-name="T552">) Šeimos kortelės programos įgyvendinimo priemonių organizavimas ir koordinavimas savivaldybės teritorijoje;<text:s/></text:span></text:p>
      <text:p text:style-name="P553"><text:span text:style-name="T554">46</text:span><text:span text:style-name="T555">) kitos valstybės institucijoms nepriskirtos funkcijos.</text:span></text:p>
      <text:p text:style-name="P556"/>
      <text:p text:style-name="P557"><text:span text:style-name="T558">7</text:span><text:span text:style-name="T559"><text:s/>straipsnis.<text:s/></text:span><text:span text:style-name="T560">Valstybinės (valstybės perduotos savivaldybėms) funkcijos</text:span></text:p>
      <text:p text:style-name="P561"><text:span text:style-name="T562">Valstybinės (</text:span><text:span text:style-name="T563">valstybės</text:span><text:span text:style-name="T564"><text:s/></text:span><text:span text:style-name="T565">perduotos savivaldybėms) funkcijos yra:</text:span></text:p>
      <text:p text:style-name="P566"><text:span text:style-name="T567">1</text:span><text:span text:style-name="T568">) civilinės būklės aktų registravimas;</text:span></text:p>
      <text:p text:style-name="P569"><text:span text:style-name="T570">2</text:span><text:span text:style-name="T571">) įstatymų priskirtų registrų tvarkymas ir duomenų teikimas valstybės reg</text:span><text:span text:style-name="T572">istrams;</text:span></text:p>
      <text:p text:style-name="P573"><text:span text:style-name="T574">3</text:span><text:span text:style-name="T575">)<text:s/></text:span><text:span text:style-name="T576">civilinė sauga</text:span><text:span text:style-name="T577">;</text:span></text:p>
      <text:p text:style-name="P578"><text:span text:style-name="T579">4</text:span><text:span text:style-name="T580">) priešgaisrinė sauga;</text:span></text:p>
      <text:p text:style-name="P581"><text:span text:style-name="T582">5</text:span><text:span text:style-name="T583">) dalyvavimas valdant valstybinius parkus;</text:span></text:p>
      <text:p text:style-name="P584"><text:span text:style-name="T585">6</text:span><text:span text:style-name="T586">) priešmokyklinio ugdymo, bendrojo ugdymo, profesinio mokymo ir profesinio orientavimo organizavimas, savivaldybės teritorijoje gyvenančių<text:s/></text:span><text:span text:style-name="T587">vaikų iki 16 metų mokymosi pagal privalomojo švietimo programas užtikrinimas, mokyklų (klasių), vykdančių bendrojo ugdymo programas ir skirtų mokiniams, turintiems išskirtinių gabumų ar specialiųjų poreikių, išlaikymas;</text:span></text:p>
      <text:p text:style-name="P588">6 punkto redakcija nuo 2024-01-02:</text:p>
      <text:p text:style-name="P589"><text:span text:style-name="T590">6</text:span><text:span text:style-name="T591">)<text:s/></text:span><text:span text:style-name="T592">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593">dymo programas ir skirtų<text:s/></text:span><text:span text:style-name="T594">šalies (regiono)<text:s/></text:span><text:span text:style-name="T595">mokiniams, turintiems specialiųjų<text:s/></text:span><text:span text:style-name="T596">ugdymosi</text:span><text:span text:style-name="T597"><text:s/>poreikių,<text:s/></text:span><text:span text:style-name="T598">kadetų ugdymo mokyklų, skirtų šalies (regiono) mokiniams,</text:span><text:span text:style-name="T599"><text:s/>išlaikymas;</text:span></text:p>
      <text:p text:style-name="P600">Straipsnio punkto pakeitimai:</text:p>
      <text:p text:style-name="P601"><text:span text:style-name="T602">Nr.<text:s/></text:span><text:a xlink:href="https://www.e-tar.lt/portal/legalAct.html?documentId=02ba38308c0f11ed8df094f359a60216" office:target-frame-name="_top" xlink:show="replace"><text:span text:style-name="T603">XIV-1730</text:span></text:a><text:span text:style-name="T604">, 2022-12-22, paskelbta TAR 2023-01-04, i. k. 2023-00145</text:span></text:p>
      <text:p text:style-name="Normal"/>
      <text:p text:style-name="P605"><text:span text:style-name="T606">7</text:span><text:span text:style-name="T607">) mokinių nemokamo maitinimo savivaldybės įsteigtose mokyklose ir savivaldybės teritorijoje įsteigtose nevalstybinėse mokyklose administravimas<text:s/></text:span><text:span text:style-name="T608">ir nepasiturinčių šeimų mokinių, deklaravusių gyvenamąją vietą arba gyvenančių tos savivaldybės teritorijoje, aprūpinimo mokinio reikmenimis administravimas;</text:span></text:p>
      <text:p text:style-name="P609"><text:span text:style-name="T610">8</text:span><text:span text:style-name="T611">) socialinių išmokų ir kompensacijų, išskyrus socialinę pašalpą ir kompensacijas, nustatytas<text:s/></text:span><text:span text:style-name="T612">Piniginės socialinės paramos nepasiturintiems gyventojams įstatyme, skaičiavimas ir mokėjimas;</text:span></text:p>
      <text:p text:style-name="P613"><text:span text:style-name="T614">9</text:span><text:span text:style-name="T615">) savivaldybei priskirtos valstybinės žemės ir kito valstybės turto valdymas, naudojimas ir disponavimas juo patikėjimo teise;</text:span></text:p>
      <text:p text:style-name="P616"><text:span text:style-name="T617">10</text:span><text:span text:style-name="T618">) piliečių prašymų atku</text:span><text:span text:style-name="T619">rti nuosavybės teises į išlikusį nekilnojamąjį turtą nagrinėjimas ir sprendimų dėl nuosavybės teisių atkūrimo priėmimas įstatymų nustatytais atvejais ir tvarka;</text:span></text:p>
      <text:p text:style-name="P620"><text:span text:style-name="T621">11</text:span><text:span text:style-name="T622">) valstybės garantijų nuomininkams, išsikeliantiems iš savininkams grąžintų gyvenamųjų na</text:span><text:span text:style-name="T623">mų ar jų dalių ir butų, vykdymas;</text:span></text:p>
      <text:p text:style-name="P624"><text:span text:style-name="T625">12</text:span><text:span text:style-name="T626">) valstybinės kalbos vartojimo ir taisyklingumo kontrolė;</text:span></text:p>
      <text:p text:style-name="P627"><text:span text:style-name="T628">13</text:span><text:span text:style-name="T629">) savivaldybėms pagal teisės aktus priskirtų archyvinių dokumentų tvarkymas;</text:span></text:p>
      <text:p text:style-name="P630"><text:span text:style-name="T631">14</text:span><text:span text:style-name="T632">) dalyvavimas rengiant ir vykdant mobilizaciją, demobilizaciją, priim</text:span><text:span text:style-name="T633">ančiosios šalies paramą;</text:span></text:p>
      <text:p text:style-name="P634"><text:span text:style-name="T635">15</text:span><text:span text:style-name="T636">) statistinių duomenų teikimas;</text:span></text:p>
      <text:p text:style-name="P637"><text:span text:style-name="T638">16</text:span><text:span text:style-name="T639">) dalyvavimas rengiant ir įgyvendinant darbo rinkos politikos priemones ir gyventojų užimtumo programas;</text:span></text:p>
      <text:p text:style-name="P640"><text:span text:style-name="T641">17</text:span><text:span text:style-name="T642">) dalyvavimas organizuojant įstatymų numatytus rinkimus ir referendumus;</text:span></text:p>
      <text:p text:style-name="P643"><text:span text:style-name="T644">1</text:span><text:span text:style-name="T645">8</text:span><text:span text:style-name="T646">) dalyvavimas atliekant gyventojų ir būstų, taip pat kitus visuotinius surašymus;</text:span></text:p>
      <text:p text:style-name="P647"><text:span text:style-name="T648">19</text:span><text:span text:style-name="T649">) jaunimo politikos įgyvendinimas;</text:span></text:p>
      <text:p text:style-name="P650"><text:span text:style-name="T651">20</text:span><text:span text:style-name="T652">) žemės ūkio produkcijos kvotų<text:s/></text:span><text:span text:style-name="T653">administravimas</text:span><text:span text:style-name="T654">;</text:span></text:p>
      <text:p text:style-name="P655"><text:span text:style-name="T656">21</text:span><text:span text:style-name="T657">)<text:s/></text:span><text:span text:style-name="T658">žemės ūkio valdų ir</text:span><text:span text:style-name="T659"><text:s/>ūkininkų ūkių registravimas;</text:span></text:p>
      <text:p text:style-name="P660"><text:span text:style-name="T661">22</text:span><text:span text:style-name="T662">)<text:s/></text:span><text:span text:style-name="T663">žemės ūkio<text:s/></text:span><text:span text:style-name="T664">naudmenų ir</text:span><text:span text:style-name="T665"><text:s/>pasėlių<text:s/></text:span><text:span text:style-name="T666">deklaravimo darbų administravimas</text:span><text:span text:style-name="T667">;</text:span></text:p>
      <text:p text:style-name="P668"><text:span text:style-name="T669">23</text:span><text:span text:style-name="T670">) stichinių meteorologinių reiškinių, gyvūnų užkrečiamųjų ligų likvidavimo ir priežiūros programų įgyvendinimas, medžiojamųjų gyvūnų ir griežtai saugomų rūšių laukinių gyvūnų žemės ūkiui<text:s/></text:span><text:span text:style-name="T671">padarytos žalos ir nuostolių nustatymas;</text:span></text:p>
      <text:p text:style-name="P672"><text:span text:style-name="T673">24</text:span><text:span text:style-name="T674">)<text:s/></text:span><text:span text:style-name="T675">valstybei nuosavybės teise priklausančių melioracijos ir hidrotechnikos statinių valdymas ir naudojimas patikėjimo teise;</text:span></text:p>
      <text:p text:style-name="P676"><text:span text:style-name="T677">25</text:span><text:span text:style-name="T678">) traktorių, savaeigių ir žemės ūkio mašinų bei jų priekabų registravimas ir te</text:span><text:span text:style-name="T679">chninė priežiūra;</text:span></text:p>
      <text:p text:style-name="P680"><text:span text:style-name="T681">26</text:span><text:span text:style-name="T682">)<text:s/></text:span><text:span text:style-name="T683">kaimo plėtros priemonių įgyvendinimo administravimas;</text:span></text:p>
      <text:p text:style-name="P684"><text:span text:style-name="T685">27</text:span><text:span text:style-name="T686">) valstybės garantuojamos pirminės teisinės pagalbos teikimas;</text:span></text:p>
      <text:p text:style-name="P687"><text:span text:style-name="T688">28</text:span><text:span text:style-name="T689">) gyvenamosios vietos deklaravimo duomenų ir gyvenamosios vietos nedeklaravusių asmenų apskaitos duom</text:span><text:span text:style-name="T690">enų tvarkymas;</text:span></text:p>
      <text:p text:style-name="P691"><text:span text:style-name="T692">29</text:span><text:span text:style-name="T693">) socialinės globos teikimo asmenims su sunkia negalia užtikrinimas;</text:span></text:p>
      <text:p text:style-name="P694"><text:span text:style-name="T695">30</text:span><text:span text:style-name="T696">) informacijos apie savivaldybės institucijų ir savivaldybės valdomų įmonių, atitinkančių Vyriausybės nustatytus kriterijus, finansinius santykius ir apie įmone</text:span><text:span text:style-name="T697">s, privalančias tvarkyti atskiras sąskaitas, kaupimas, saugojimas ir teikimas Europos Komisijai Vyriausybės nustatyta tvarka;</text:span></text:p>
      <text:p text:style-name="P698"><text:span text:style-name="T699">31</text:span><text:span text:style-name="T700">) antrinės sveikatos priežiūros organizavimas įstatymų nustatytais atvejais ir tvarka;</text:span><text:span text:style-name="T701"><text:s/></text:span></text:p>
      <text:p text:style-name="P702"><text:span text:style-name="T703">32</text:span><text:span text:style-name="T704">) visuomenės sveikatos priežiū</text:span><text:span text:style-name="T705">ra savivaldybės teritorijoje esančiose ikimokyklinio ugdymo, bendrojo ugdymo mokyklose ir profesinio mokymo įstaigose ugdomų mokinių pagal ikimokyklinio, priešmokyklinio, pradinio, pagrindinio ir vidurinio ugdymo programas, visuomenės sveikatos stiprinimas</text:span><text:span text:style-name="T706">, visuomenės sveikatos stebėsena;</text:span></text:p>
      <text:p text:style-name="P707"><text:span text:style-name="T708">33</text:span><text:span text:style-name="T709">) neveiksnių asmenų būklės peržiūrėjimo užtikrinimas;</text:span></text:p>
      <text:p text:style-name="P710"><text:span text:style-name="T711">34</text:span><text:span text:style-name="T712">) savivaldybės erdvinių duomenų rinkinio tvarkymas;</text:span></text:p>
      <text:p text:style-name="P713"><text:span text:style-name="T714">35</text:span><text:span text:style-name="T715">) koordinuotai teikiamų paslaugų vaikams nuo gimimo iki 18 metų (turintiems didelių ir labai didel</text:span><text:span text:style-name="T716">ių specialiųjų ugdymosi poreikių – iki<text:s/></text:span><text:span text:style-name="T717">mokslo metų, kuriais jiems sukanka<text:s/></text:span><text:span text:style-name="T718">21 metai, pabaigos, o tiems, kurie dėl ligos mokėsi su pertraukomis ir pateikė<text:s/></text:span><text:span text:style-name="T719">tokių pertraukų priežastį pagrindžiančius dokumentus,</text:span><text:span text:style-name="T720"><text:s/>– iki mokslo metų, kuriais jiems sukanka 23 metai</text:span><text:span text:style-name="T721">, pabaigos) ir vaiko atstovams pagal įstatymą koordinavimas;</text:span></text:p>
      <text:p text:style-name="P722"><text:span text:style-name="T723">36</text:span><text:span text:style-name="T724">) kitos pagal įstatymus perduotos funkcijos.</text:span></text:p>
      <text:p text:style-name="P725"/>
      <text:p text:style-name="P726"><text:span text:style-name="T727">III</text:span><text:span text:style-name="T728"><text:s/>SKYRIUS</text:span></text:p>
      <text:p text:style-name="P729"><text:span text:style-name="T730">SAVIVALDYBĖS TARYBOS NARIAI</text:span></text:p>
      <text:p text:style-name="P731"/>
      <text:p text:style-name="P732"><text:span text:style-name="T733">8</text:span><text:span text:style-name="T734"><text:s/>straipsnis.<text:s/></text:span><text:span text:style-name="T735">Savivaldybės tarybos nario statusas</text:span></text:p>
      <text:p text:style-name="P736"><text:span text:style-name="T737">1</text:span><text:span text:style-name="T738">.</text:span><text:span text:style-name="T739"><text:s/></text:span><text:span text:style-name="T740">Kiekvienas savivaldybės tarybos</text:span><text:span text:style-name="T741"><text:s/>narys atstovauja visai savivaldybės bendruomenei. Visi savivaldybės tarybos nariai yra lygūs.</text:span></text:p>
      <text:p text:style-name="P742"><text:span text:style-name="T743">2</text:span><text:span text:style-name="T744">.<text:s/></text:span><text:span text:style-name="T745">Savivaldybės tarybos narių įgaliojimų laikas pradedamas skaičiuoti nuo tos dienos, kurią naujai išrinkta savivaldybės taryba susirenka į pirmąjį posėdį. N</text:span><text:span text:style-name="T746">uo šio posėdžio pradžios baigiasi anksčiau išrinktų savivaldybės tarybos narių įgaliojimų laikas.<text:s/></text:span></text:p>
      <text:p text:style-name="P747"><text:span text:style-name="T748">3</text:span><text:span text:style-name="T749">. Savivaldybės tarybos narys visas valstybės politiko ir savivaldybės bendruomenės atstovo teises įgyja tik po to, kai prisiekia šio įstatymo nustatyta<text:s/></text:span><text:span text:style-name="T750">tvarka.</text:span></text:p>
      <text:p text:style-name="P751"><text:span text:style-name="T752">4</text:span><text:span text:style-name="T753">.<text:s/></text:span>Nustatomas toks išrinkto savivaldybės tarybos nario priesaikos tekstas:</text:p>
      <text:p text:style-name="P754">„Aš,<text:s/><text:span text:style-name="T755">(vardas, pavardė)</text:span>, prisiekiu gerbti ir vykdyti Lietuvos Respublikos Konstituciją ir įstatymus, sąžiningai ir garbingai atlikti savo pareigas ir susilaikyti nuo<text:s/>veiksmų, pažeidžiančių savivaldybės gyventojų teises ir viešuosius interesus. Tepadeda man Dievas!“<text:span text:style-name="T756">.</text:span></text:p>
      <text:p text:style-name="P757">Straipsnio dalies pakeitimai:</text:p>
      <text:p text:style-name="P758"><text:span text:style-name="T759">Nr.<text:s/></text:span><text:a xlink:href="https://www.e-tar.lt/portal/legalAct.html?documentId=aec369e0a62f11eea5a28c81c82193a8" office:target-frame-name="_top" xlink:show="replace"><text:span text:style-name="T760">XIV-2460</text:span></text:a><text:span text:style-name="T761">, 2023-12-23, p</text:span><text:span text:style-name="T762">askelbta TAR 2023-12-29, i. k. 2023-25954</text:span></text:p>
      <text:p text:style-name="Normal"/>
      <text:p text:style-name="P763"><text:span text:style-name="T764">5</text:span><text:span text:style-name="T765">.<text:s/></text:span><text:span text:style-name="T766">Prisiekti leidžiama ir be paskutinio sakinio.</text:span></text:p>
      <text:p text:style-name="P767"><text:span text:style-name="T768">6</text:span><text:span text:style-name="T769">.<text:s/></text:span><text:span text:style-name="T770">Savivaldybės tarybos nario priesaikos priėmimo tvarka:</text:span></text:p>
      <text:p text:style-name="P771"><text:span text:style-name="T772">1</text:span><text:span text:style-name="T773">) išrinkto<text:s/></text:span><text:span text:style-name="T774">savivaldybės</text:span><text:span text:style-name="T775"><text:s/>tarybos nario priesaiką priima savivaldybės rinkimų komisijos pirmininkas arba jo įgaliotas savivaldybės rinkimų komisijos narys;</text:span></text:p>
      <text:p text:style-name="P776"><text:span text:style-name="T777">2</text:span><text:span text:style-name="T778">)<text:s/></text:span><text:span text:style-name="T779">išrinktas</text:span><text:span text:style-name="T780"><text:s/>savivaldybės tarybos narys prisiekia stovėdamas priešais priesaiką priimantį asmenį – padėjęs ranką ant Kons</text:span><text:span text:style-name="T781">titucijos, perskaito priesaikos tekstą;</text:span></text:p>
      <text:p text:style-name="P782"><text:span text:style-name="T783">3</text:span><text:span text:style-name="T784">) prisiekęs savivaldybės tarybos narys pasirašo vardinį priesaikos lapą;</text:span></text:p>
      <text:p text:style-name="P785"><text:span text:style-name="T786">4</text:span><text:span text:style-name="T787">) nustatytas priesaikos tekstas netaisomas ir nekeičiamas. Šios nuostatos nesilaikymas, taip pat atsisakymas pasirašyti vardinį pries</text:span><text:span text:style-name="T788">aikos lapą arba pasirašymas su išlyga reiškia, kad savivaldybės tarybos narys neprisiekė;</text:span></text:p>
      <text:p text:style-name="P789"><text:span text:style-name="T790">5</text:span><text:span text:style-name="T791">) vardiniai priesaikos lapai perduodami priesaiką priėmusiam asmeniui, šis juos patikrina ir paskelbia savivaldybės tarybos narių, įgijusių visas tarybos nario t</text:span><text:span text:style-name="T792">eises ir pareigas, vardus ir pavardes;</text:span></text:p>
      <text:p text:style-name="P793"><text:span text:style-name="T794">6</text:span><text:span text:style-name="T795">)<text:s/></text:span><text:span text:style-name="T796">išrinktas</text:span><text:span text:style-name="T797"><text:s/>savivaldybės tarybos narys turi prisiekti tame posėdyje, kuriame jis dalyvauja pirmą kartą po savivaldybės tarybos rinkimų. Kai savivaldybės tarybos narys prisiekia ne pirmajame savivaldybės tarybos p</text:span><text:span text:style-name="T798">osėdyje, priesaiką priima Lietuvos Respublikos vyriausiosios rinkimų komisijos narys pagal Vyriausiosios rinkimų komisijos pirmininko pavedimą.</text:span></text:p>
      <text:p text:style-name="P799"><text:span text:style-name="T800">7</text:span><text:span text:style-name="T801">. I</text:span><text:span text:style-name="T802">šrinktas</text:span><text:span text:style-name="T803"><text:s/>savivaldybės tarybos narys, šio įstatymo nustatyta tvarka neprisiekęs arba prisiekęs su išlyg</text:span><text:span text:style-name="T804">a, Vyriausiosios rinkimų komisijos sprendimu netenka savivaldybės tarybos nario mandato. Šis Vyriausiosios rinkimų komisijos sprendimas gali būti skundžiamas Lietuvos vyriausiajam administraciniam teismui.</text:span></text:p>
      <text:p text:style-name="P805"><text:span text:style-name="T806">8</text:span><text:span text:style-name="T807">. Prisiekusiam savivaldybės tarybos nariui pr</text:span><text:span text:style-name="T808">iesaiką priėmęs asmuo įteikia savivaldybės tarybos nario pažymėjimą.</text:span></text:p>
      <text:p text:style-name="P809"><text:span text:style-name="T810">9</text:span><text:span text:style-name="T811">. Draudžiama savivaldybės tarybos narį persekioti už jo balsavimą ar pareikštą nuomonę savivaldybės tarybos, jos komitetų, komisijų ar savivaldybės kolegijos posėdžiuose. Už asmens į</text:span><text:span text:style-name="T812">žeidimą ar šmeižtą, už asmens garbę ir orumą žeminančios ir tikrovės neatitinkančios informacijos paskleidimą savivaldybės tarybos narys atsako įstatymų nustatyta tvarka.</text:span></text:p>
      <text:p text:style-name="P813"/>
      <text:p text:style-name="P814"><text:span text:style-name="T815">9</text:span><text:span text:style-name="T816"><text:s/>straipsnis.<text:s/></text:span><text:span text:style-name="T817">Savivaldybės tarybos nario teisės</text:span></text:p>
      <text:p text:style-name="P818"><text:span text:style-name="T819">1</text:span><text:span text:style-name="T820">. Savivaldybės tarybos na</text:span><text:span text:style-name="T821">rys turi teisę:</text:span></text:p>
      <text:p text:style-name="P822"><text:span text:style-name="T823">1</text:span><text:span text:style-name="T824">) šio įstatymo nustatyta tvarka rinkti ir būti išrinktas į pareigas savivaldybės tarybos struktūriniuose padaliniuose;</text:span></text:p>
      <text:p text:style-name="P825"><text:span text:style-name="T826">2</text:span><text:span text:style-name="T827">) savivaldybės tarybos reglamento (toliau – reglamentas) nustatyta tvarka siūlyti savivaldybės tarybai svarstyti<text:s/></text:span><text:span text:style-name="T828">klausimus, rengti savivaldybės tarybos sprendimų projektus, iš mero, vicemero, savivaldybės administracijos ar kitų savivaldybės įstaigų, savivaldybės valdomų įmonių gauti visą tarybos nario veiklai reikalingą su savivaldybės taryboje nagrinėjamais ar reng</text:span><text:span text:style-name="T829">iamais nagrinėti klausimais susijusią informaciją, dalyvauti diskusijose svarstomais klausimais, raštu ir žodžiu pateikti pastabas dėl savivaldybės tarybos sprendimų projektų, dėl savivaldybės tarybos darbo tvarkos ir kitais klausimais, savivaldybės tarybo</text:span><text:span text:style-name="T830">s posėdžio metu užduoti klausimų pranešėjams, kalbėti dėl posėdžio vedimo tvarkos, kreiptis su paklausimais į savivaldybės institucijų, savivaldybės administracijos, kitų savivaldybės įstaigų, įmonių ir organizacijų, taip pat valstybės institucijų, kurios<text:s/></text:span><text:span text:style-name="T831">veikia savivaldybės teritorijoje, vadovus ir valstybės tarnautojus;</text:span></text:p>
      <text:p text:style-name="P832"><text:span text:style-name="T833">3</text:span><text:span text:style-name="T834">) dalyvauti ir kalbėti komitetų ir komisijų posėdžiuose, kuriuose svarstomi jo pateikti arba su jo elgesiu susiję klausimai;</text:span></text:p>
      <text:p text:style-name="P835"><text:span text:style-name="T836">4</text:span><text:span text:style-name="T837">) jungtis į savivaldybės tarybos narių frakcijas ir g</text:span><text:span text:style-name="T838">rupes reglamento nustatyta tvarka;</text:span></text:p>
      <text:p text:style-name="P839"><text:span text:style-name="T840">5</text:span><text:span text:style-name="T841">)<text:s/></text:span><text:span text:style-name="T842">gauti iš savivaldybės administracijos darbo vietą posėdžiui ir pagalbą savivaldybės tarybos nario įgaliojimams vykdyti</text:span><text:span text:style-name="T843">;</text:span></text:p>
      <text:p text:style-name="P844"><text:span text:style-name="T845">6</text:span><text:span text:style-name="T846">) savo įgaliojimų laikotarpiu turėti visuomeninių padėjėjų, kurie tarybos nario prašymu<text:s/></text:span><text:span text:style-name="T847">teikia jam konsultacijas, pasiūlymus, išvadas ir kitą informaciją. Savivaldybės tarybos nario visuomeniniu padėjėju gali būti pilnametis asmuo, kuris nėra tos savivaldybės administracijos valstybės tarnautojas ar darbuotojas, dirbantis pagal darbo sutartį.</text:span><text:span text:style-name="T848"><text:s/>Savivaldybės tarybos nario visuomeniniu padėjėju negali būti asmuo, įstatymų nustatyta tvarka pripažintas kaltu dėl sunkaus ar labai sunkaus nusikaltimo padarymo ir turintis neišnykusį ar nepanaikintą teistumą, taip pat įstatymų nustatyta tvarka uždrausto</text:span><text:span text:style-name="T849">s organizacijos narys. Savivaldybės tarybos nario visuomeninių padėjėjų skaičius negali viršyti savivaldybėje įsteigtų seniūnijų skaičiaus, o kai seniūnijos neįsteigtos, – negali viršyti trijų. Siekiant užtikrinti viešumą ir skaidrumą, informacija apie asm</text:span><text:span text:style-name="T850">enį, savivaldybės tarybos nario paskirtą jo visuomeniniu padėjėju (asmens vardas, pavardė, paskyrimo data), nedelsiant paskelbiama savivaldybės interneto svetainėje ir joje skelbiama tol, kol asmuo eina savivaldybės tarybos nario visuomeninio padėjėjo pare</text:span><text:span text:style-name="T851">igas.</text:span></text:p>
      <text:p text:style-name="P852"><text:span text:style-name="T853">2</text:span><text:span text:style-name="T854">. Savivaldybės tarybos nariui netaikomos Lietuvos Respublikos darbo kodekso nuostatos, išskyrus nuostatas, reglamentuojančias žalos atlyginimą ir darbuotojų saugą ir sveikatą.</text:span></text:p>
      <text:p text:style-name="P855">Straipsnio pakeitimai:</text:p>
      <text:p text:style-name="P856"><text:span text:style-name="T857">Nr.<text:s/></text:span><text:a xlink:href="https://www.e-tar.lt/portal/legalAct.html?documentId=8426b79010bc11ee9f7ec2ffce8b47bc" office:target-frame-name="_top" xlink:show="replace"><text:span text:style-name="T858">XIV-2053</text:span></text:a><text:span text:style-name="T859">, 2023-06-13, paskelbta TAR 2023-06-22, i. k. 2023-12415</text:span></text:p>
      <text:p text:style-name="Normal"/>
      <text:p text:style-name="P860"><text:span text:style-name="T861">10</text:span><text:span text:style-name="T862"><text:s/>straipsnis.<text:s/></text:span><text:span text:style-name="T863">Savivaldybės tarybos nario pareigos</text:span></text:p>
      <text:p text:style-name="P864"><text:span text:style-name="T865">Savivaldybės tarybos narys privalo:</text:span></text:p>
      <text:p text:style-name="P866"><text:span text:style-name="T867">1</text:span><text:span text:style-name="T868">) dalyvauti savivaldybės tarybos posėdžiuose;</text:span></text:p>
      <text:p text:style-name="P869"><text:span text:style-name="T870">2</text:span><text:span text:style-name="T871">) būti vieno (išskyrus Kontrolės komitetą) komiteto nariu;</text:span></text:p>
      <text:p text:style-name="P872"><text:span text:style-name="T873">3</text:span><text:span text:style-name="T874">) dalyvauti komiteto ir komisijos, kurio narys jis yra, posėdžiuose;</text:span></text:p>
      <text:p text:style-name="P875"><text:span text:style-name="T876">4</text:span><text:span text:style-name="T877">) reglamento nustatyta tvarka informuoti merą ir (ar) savivaldybė</text:span><text:span text:style-name="T878">s tarybos narius arba kitus asmenis, kurie kartu dalyvauja rengiant, svarstant ar priimant sprendimą, apie esamą interesų konfliktą, pareikšti apie nusišalinimą ir, jeigu pareikštas nusišalinimas buvo priimtas, jokia forma nedalyvauti toliau rengiant, svar</text:span><text:span text:style-name="T879">stant ar priimant sprendimą;</text:span></text:p>
      <text:p text:style-name="P880"><text:span text:style-name="T881">5</text:span><text:span text:style-name="T882">)<text:s/></text:span><text:span text:style-name="T883">priimti<text:s/></text:span><text:span text:style-name="T884">savivaldybės nuolatinius gyventojus</text:span><text:span text:style-name="T885"><text:s/>ir</text:span><text:span text:style-name="T886"><text:s/>ne rečiau kaip vieną kartą per metus atsiskaityti savivaldybės nuolatiniams gyventojams reglamento nustatyta tvarka.</text:span></text:p>
      <text:p text:style-name="P887"/>
      <text:p text:style-name="P888"><text:span text:style-name="T889">11</text:span><text:span text:style-name="T890"><text:s/>straipsnis.<text:s/></text:span><text:span text:style-name="T891">Savivaldybės tarybos nario<text:s/></text:span><text:span text:style-name="T892">nepriekaištinga reputacija</text:span></text:p>
      <text:p text:style-name="P893"><text:span text:style-name="T894">1</text:span><text:span text:style-name="T895">.</text:span><text:span text:style-name="T896"><text:s/></text:span><text:span text:style-name="T897">Savivaldybės</text:span><text:span text:style-name="T898"><text:s/>tarybos narys, pretenduojantis tapti savivaldybės tarybos sudaromų komitetų ar komisijų pirmininku, nelaikomas nepriekaištingos reputacijos, jeigu jis</text:span><text:span text:style-name="T899"><text:s/></text:span><text:span text:style-name="T900">per pastaruosius 3 metus buvo pripažintas šiurkščiai pažei</text:span><text:span text:style-name="T901">dusiu Lietuvos Respublikos viešųjų ir privačių interesų derinimo įstatymą, taip pat jeigu jis:</text:span></text:p>
      <text:p text:style-name="P902"><text:span text:style-name="T903">1</text:span><text:span text:style-name="T904">) įstatymų nustatyta tvarka pripažintas kaltu dėl tyčinio nusikaltimo padarymo ir turi neišnykusį ar nepanaikintą teistumą arba nepasibaigusį laidavimo termin</text:span><text:span text:style-name="T905">ą;</text:span></text:p>
      <text:p text:style-name="P906"><text:span text:style-name="T907">2</text:span><text:span text:style-name="T908">) įstatymų nustatyta tvarka pripažintas kaltu dėl nusikaltimo valstybės tarnybai ir viešiesiems interesams ar dėl korupcinio pobūdžio nusikaltimo, kaip jis apibrėžiamas Lietuvos Respublikos korupcijos prevencijos įstatyme, padarymo ir turi neišnyku</text:span><text:span text:style-name="T909">sį ar nepanaikintą teistumą arba nepasibaigusį laidavimo terminą;</text:span></text:p>
      <text:p text:style-name="P910"><text:span text:style-name="T911">3</text:span><text:span text:style-name="T912">) įstatymų nustatyta tvarka pripažintas kaltu dėl nusikaltimo, kuriuo padaryta turtinė žala valstybei, ir turi neišnykusį ar nepanaikintą teistumą arba nepasibaigusį laidavimo terminą;</text:span></text:p>
      <text:p text:style-name="P913"><text:span text:style-name="T914">4</text:span><text:span text:style-name="T915">) įstatymų nustatyta tvarka pripažintas kaltu dėl baudžiamojo nusižengimo valstybės tarnybai ir viešiesiems interesams ar korupcinio pobūdžio baudžiamojo nusižengimo, kaip jis apibrėžiamas Korupcijos prevencijos įstatyme, padarymo ir nuo apkaltinamojo</text:span><text:span text:style-name="T916"><text:s/>nuosprendžio įsiteisėjimo dienos nepraėjo 3 metai arba yra nepasibaigęs laidavimo terminas;</text:span></text:p>
      <text:p text:style-name="P917"><text:span text:style-name="T918">5</text:span><text:span text:style-name="T919">) atleistas iš valstybės tarnautojo pareigų už Lietuvos Respublikos valstybės tarnybos įstatyme nurodytus šiurkščius pažeidimus arba Valstybės tarnybos įstaty</text:span><text:span text:style-name="T920">mo numatytu atveju pripažintas padaręs šiurkštų tarnybinį nusižengimą, už kurį turėtų būti skirta tarnybinė nuobauda – atleidimas iš pareigų, ir nuo atleidimo iš pareigų dienos arba nuo pripažinimo padarius šiurkštų tarnybinį nusižengimą dienos nepraėjo 3<text:s/></text:span><text:span text:style-name="T921">metai;</text:span></text:p>
      <text:p text:style-name="P922"><text:span text:style-name="T923">6</text:span><text:span text:style-name="T924">) atleistas iš darbo, pareigų ar praradęs teisę verstis atitinkama veikla už kituose įstatymuose keliamo nepriekaištingos reputacijos reikalavimo neatitiktį ar elgesio (etikos) normų pažeidimą ir nuo atleidimo iš darbo, pareigų ar teisės versti</text:span><text:span text:style-name="T925">s atitinkama veikla praradimo dienos nepraėjo 3 metai;</text:span></text:p>
      <text:p text:style-name="P926"><text:span text:style-name="T927">7</text:span><text:span text:style-name="T928">) atleistas arba pašalintas iš skiriamų arba renkamų pareigų dėl priesaikos ar pasižadėjimo sulaužymo, pareigūno vardo pažeminimo ir nuo atleidimo arba pašalinimo iš pareigų dienos nepraėjo 3 meta</text:span><text:span text:style-name="T929">i;</text:span></text:p>
      <text:p text:style-name="P930"><text:span text:style-name="T931">8</text:span><text:span text:style-name="T932">) yra ar buvo įstatymų nustatyta tvarka uždraustos organizacijos narys, jeigu nuo narystės pabaigos nepraėjo 3 metai.<text:s/></text:span></text:p>
      <text:p text:style-name="P933"><text:span text:style-name="T934">2</text:span><text:span text:style-name="T935">. Siekiant užtikrinti<text:s/></text:span><text:span text:style-name="T936">viešumą ir skaidrumą</text:span><text:span text:style-name="T937"><text:s/>ir kad savivaldybės tarybos komitetų ir komisijų pirmininkais būtų skiriami tik</text:span><text:span text:style-name="T938"><text:s/>nepriekaištingos reputacijos, kaip ji apibrėžiama šiame įstatyme, savivaldybės tarybos nariai, tarybos narys, pretenduojantis tapti savivaldybės tarybos sudaromo komiteto ar komisijos pirmininku, privalo užpildyti vidaus reikalų ministro patvirtintos form</text:span><text:span text:style-name="T939">os deklaraciją, joje pateikdamas duomenis dėl jo atitikties nepriekaištingos reputacijos reikalavimams. Ši deklaracija pateikiama merui ir reglamento nustatyta tvarka skelbiama viešai savivaldybės interneto svetainėje tol, kol savivaldybės tarybos narys ei</text:span><text:span text:style-name="T940">na pareigas, kurioms keliami nepriekaištingos reputacijos reikalavimai.</text:span></text:p>
      <text:p text:style-name="P941"/>
      <text:p text:style-name="P942"><text:span text:style-name="T943">12</text:span><text:span text:style-name="T944"><text:s/>straipsnis.<text:s/></text:span><text:span text:style-name="T945">Savivaldybės tarybos nario atlyginimas</text:span></text:p>
      <text:p text:style-name="P946"><text:span text:style-name="T947">1</text:span><text:span text:style-name="T948">. Savivaldybės tarybos nariams už darbą atliekant savivaldybės tarybos nario pareigas yra atlyginama (apmokama). Saviv</text:span><text:span text:style-name="T949">aldybės tarybos nariams nustatomas 20 procentų tos savivaldybės, kurios tarybos narys jis yra, mero darbo užmokesčio dydžio atlyginimas; savivaldybės tarybos opozicijos lyderiui ir savivaldybės tarybos komitetų ir nuolatinių komisijų pirmininkams nustatoma</text:span><text:span text:style-name="T950">s 20 procentų didesnio dydžio savivaldybės tarybos narių atlyginimas; savivaldybės tarybos komitetų ir nuolatinių komisijų pirmininkų pavaduotojams nustatomas 10 procentų didesnio dydžio savivaldybės tarybos narių atlyginimas. Jeigu savivaldybės tarybos na</text:span><text:span text:style-name="T951">rys vienu metu eina kelias pareigas, jam mokamas tas savivaldybės tarybos nario atlyginimas, kurio nustatytas dydis yra didesnis. Tarybos narys turi teisę atsisakyti šio atlyginimo, reglamento nustatyta tvarka pateikdamas prašymą dėl savivaldybės tarybos n</text:span><text:span text:style-name="T952">ario pareigų atlikimo neatlygintinai (tai yra visuomeniniais pagrindais). Tokį prašymą pateikusiam savivaldybės tarybos nariui šioje dalyje nurodytas atlyginimas neskaičiuojamas ir nemokamas, taip pat neskaičiuojami ir nemokami teisės aktų nustatyti prival</text:span><text:span text:style-name="T953">omi mokėti mokesčiai, valstybinio socialinio draudimo ir privalomojo sveikatos draudimo įmokos.</text:span></text:p>
      <text:p text:style-name="P954"><text:span text:style-name="T955">2</text:span><text:span text:style-name="T956">.<text:s/></text:span><text:span text:style-name="T957">Savivaldybės tarybos nario<text:s/></text:span><text:span text:style-name="T958">atlyginimas mažinamas reglamente nustatyta tvarka proporcingai savivaldybės tarybos nario praleistų to mėnesio savivaldybės ta</text:span><text:span text:style-name="T959">rybos, komitetų, nuolatinių komisijų ir savivaldybės kolegijos, kurių narys savivaldybės tarybos narys yra, posėdžių skaičiui.</text:span></text:p>
      <text:p text:style-name="P960"><text:span text:style-name="T961">3</text:span><text:span text:style-name="T962">.<text:s/></text:span><text:span text:style-name="T963">Informacija apie savivaldybių tarybų narių atlyginimus skelbiama savivaldybių interneto svetainėse.</text:span></text:p>
      <text:p text:style-name="P964"><text:span text:style-name="T965">4</text:span><text:span text:style-name="T966">. Savivaldybės<text:s/></text:span><text:span text:style-name="T967">tarybos nariui, kuris reglamento nustatyta tvarka atstovauja savivaldybei už savivaldybės ribų, savivaldybės administracija Vyriausybės nustatyta tvarka apmoka komandiruotės išlaidas.</text:span></text:p>
      <text:p text:style-name="P968"><text:span text:style-name="T969">5</text:span><text:span text:style-name="T970">. Savivaldybės tarybos, komitetų, komisijų posėdžių laiku, taip pat</text:span><text:span text:style-name="T971"><text:s/>kitais reglamento nustatytais atvejais savivaldybės tarybos narys atleidžiamas nuo tiesioginio darbo ar pareigų bet kurioje institucijoje, įstaigoje, įmonėje ar organizacijoje, išsaugant jam darbo vietą.</text:span></text:p>
      <text:p text:style-name="P972">Straipsnio pakeitimai:</text:p>
      <text:p text:style-name="P973"><text:span text:style-name="T974">Nr.<text:s/></text:span><text:a xlink:href="https://www.e-tar.lt/portal/legalAct.html?documentId=8426b79010bc11ee9f7ec2ffce8b47bc" office:target-frame-name="_top" xlink:show="replace"><text:span text:style-name="T975">XIV-2053</text:span></text:a><text:span text:style-name="T976">, 2023-06-13, paskelbta TAR 2023-06-22, i. k. 2023-12415</text:span></text:p>
      <text:p text:style-name="Normal"/>
      <text:p text:style-name="P977"><text:span text:style-name="T978">13</text:span><text:span text:style-name="T979"><text:s/>straipsnis.<text:s/></text:span><text:span text:style-name="T980">Savivaldybės tarybos nario ar mero įgaliojimų netekimas savivaldybės tarybos sprendimu</text:span></text:p>
      <text:p text:style-name="P981"><text:span text:style-name="T982">1</text:span><text:span text:style-name="T983">. S</text:span><text:span text:style-name="T984">avivaldybės tarybos nario ar mero įgaliojimų netekimo savivaldybės tarybos sprendimu procedūrą savivaldybės taryba taiko savivaldybės tarybos nariams ar merui dėl Konstitucijai ir (ar) įstatymams prieštaraujančių jų veiksmų, padarytų einant savivaldybės ta</text:span><text:span text:style-name="T985">rybos nario ar mero pareigas, siekdama išspręsti šių asmenų atsakomybės klausimą.</text:span></text:p>
      <text:p text:style-name="P986"><text:span text:style-name="T987">2</text:span><text:span text:style-name="T988">. Teikti savivaldybės tarybai pradėti savivaldybės tarybos nario ar mero įgaliojimų netekimo procedūrą turi teisę ne mažesnė kaip 1/3 savivaldybės tarybos narių grupė.</text:span></text:p>
      <text:p text:style-name="P989"><text:span text:style-name="T990">3</text:span><text:span text:style-name="T991">. Teikimas pradėti savivaldybės tarybos nario ar mero įgaliojimų netekimo procedūrą galimas, kai yra bent vienas iš šių pagrindų:<text:s/></text:span></text:p>
      <text:p text:style-name="P992"><text:span text:style-name="T993">1</text:span><text:span text:style-name="T994">) jis sulaužė priesaiką;<text:s/></text:span></text:p>
      <text:p text:style-name="P995"><text:span text:style-name="T996">2</text:span><text:span text:style-name="T997">) jis nevykdo jam šiame ar kituose įstatymuose nustatytų įgaliojimų.</text:span></text:p>
      <text:p text:style-name="P998"><text:span text:style-name="T999">4</text:span><text:span text:style-name="T1000">. Teikimas<text:s/></text:span><text:span text:style-name="T1001">pradėti savivaldybės tarybos nario ar mero įgaliojimų netekimo procedūrą turi būti argumentuotai išdėstytas raštu ir pasirašytas visų ne mažiau kaip 1/3 savivaldybės tarybos narių grupę sudarančių asmenų. Teikimas turi būti pateiktas savivaldybės tarybai n</text:span><text:span text:style-name="T1002">e vėliau kaip per</text:span><text:span text:style-name="T1003"><text:s/></text:span><text:span text:style-name="T1004">vieną mėnesį<text:s/></text:span><text:span text:style-name="T1005">nuo bent vieno iš šio straipsnio 3 dalyje nustatytų pagrindų</text:span><text:span text:style-name="T1006"><text:s/>paaiškėjimo dienos.</text:span></text:p>
      <text:p text:style-name="P1007"><text:span text:style-name="T1008">5</text:span><text:span text:style-name="T1009">. Teikime pradėti savivaldybės tarybos nario ar mero įgaliojimų netekimo procedūrą turi būti nurodomas konkretus asmuo, siūlymai pradėti pr</text:span><text:span text:style-name="T1010">ocedūrą bent vienu iš šio straipsnio 3 dalyje nustatytų pagrindų, šiuos siūlymus pagrindžiantys argumentai, įrodymai ir jų šaltiniai.</text:span></text:p>
      <text:p text:style-name="P1011"><text:span text:style-name="T1012">6</text:span><text:span text:style-name="T1013">. Savivaldybės taryba, gavusi teikimą pradėti savivaldybės tarybos nario ar mero įgaliojimų netekimo procedūrą, kitam</text:span><text:span text:style-name="T1014">e savivaldybės tarybos posėdyje, bet ne vėliau kaip per vieną mėnesį nuo teikimo gavimo dienos, priima sprendimą sudaryti komisiją pateiktiems faktams ištirti ir nustato terminą, iki kada komisija turi pateikti išvadą. Komisija sudaroma iš visų savivaldybė</text:span><text:span text:style-name="T1015">s tarybos narių frakcijų, grupių ir į jokią frakciją ar grupę nesusivienijusių savivaldybės tarybos narių atstovų laikantis proporcingumo principo.</text:span></text:p>
      <text:p text:style-name="P1016"><text:span text:style-name="T1017">7</text:span><text:span text:style-name="T1018">. Savivaldybės taryba,</text:span><text:span text:style-name="T1019"><text:s/></text:span><text:span text:style-name="T1020">apsvarsčiusi komisijos pateiktą išvadą, priima vieną iš sprendimų:</text:span></text:p>
      <text:p text:style-name="P1021"><text:span text:style-name="T1022">1</text:span><text:span text:style-name="T1023">) kreiptis</text:span><text:span text:style-name="T1024"><text:s/>į Lietuvos vyriausiąjį administracinį teismą su prašymu pateikti išvadą, ar savivaldybės tarybos narys ar meras sulaužė priesaiką ir (ar) nevykdė (prašyme nurodytų) jam šiame ir kituose įstatymuose nustatytų įgaliojimų;</text:span></text:p>
      <text:p text:style-name="P1025"><text:span text:style-name="T1026">2</text:span><text:span text:style-name="T1027">) taikyti savivaldybės tarybos</text:span><text:span text:style-name="T1028"><text:s/>nario ar mero įgaliojimų netekimo procedūrą nėra pagrindo.</text:span></text:p>
      <text:p text:style-name="P1029"><text:span text:style-name="T1030">8</text:span><text:span text:style-name="T1031">. Savivaldybės taryba, nusprendusi kreiptis į Lietuvos vyriausiąjį administracinį teismą, prašymą šiam teismui pateikia ne vėliau kaip per 6 mėnesius<text:s/></text:span><text:span text:style-name="T1032">nuo bent vieno iš šio straipsnio 3 daly</text:span><text:span text:style-name="T1033">je nustatytų pagrindų</text:span><text:span text:style-name="T1034"><text:s/>paaiškėjimo dienos ir paskiria savivaldybės tarybos narį (-ius), kuris (-ie) atstovaus savivaldybės tarybai Lietuvos vyriausiajame administraciniame teisme nagrinėjant šį prašymą.</text:span></text:p>
      <text:p text:style-name="P1035"><text:span text:style-name="T1036">9</text:span><text:span text:style-name="T1037">. Jeigu Lietuvos vyriausiasis administracinis tei</text:span><text:span text:style-name="T1038">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39"><text:span text:style-name="T1040">10</text:span><text:span text:style-name="T1041">. Jeigu L</text:span><text:span text:style-name="T1042">ietuvos vyriausiasis administracinis teismas pateikia išvadą, kad savivaldybės tarybos narys ar meras sulaužė priesaiką ir (ar) nevykdė jam šiame ir kituose įstatymuose nustatytų įgaliojimų, savivaldybės taryba 3/5 visų savivaldybės tarybos narių balsų dau</text:span><text:span text:style-name="T1043">guma priima sprendimą, kad savivaldybės tarybos narys ar meras neteko savo įgaliojimų. Jeigu balsuojant šiame straipsnyje nustatyta tvarka sprendimas, kad savivaldybės tarybos narys ar meras neteko savo įgaliojimų, nepriimamas, laikoma, kad savivaldybės ta</text:span><text:span text:style-name="T1044">ryba nepritarė savivaldybės tarybos nario ar mero įgaliojimų netekimui. Savivaldybės tarybos narys ar meras gali toliau vykdyti savo įgaliojimus.</text:span></text:p>
      <text:p text:style-name="P1045"/>
      <text:p text:style-name="P1046"><text:span text:style-name="T1047">IV</text:span><text:span text:style-name="T1048"><text:s/>SKYRIUS</text:span></text:p>
      <text:p text:style-name="P1049"><text:span text:style-name="T1050">SAVIVALDYBĖS TARYBA</text:span></text:p>
      <text:p text:style-name="P1051"/>
      <text:p text:style-name="P1052"><text:span text:style-name="T1053">14</text:span><text:span text:style-name="T1054"><text:s/>straipsnis.<text:s/></text:span><text:span text:style-name="T1055">Savivaldybės tarybos įgaliojimų pradžia</text:span></text:p>
      <text:p text:style-name="P1056"><text:span text:style-name="T1057">1</text:span><text:span text:style-name="T1058">.<text:s/></text:span><text:span text:style-name="T1059">Savivaldybės tarybos įgaliojimai prasideda, kai į pirmąjį posėdį susirenka išrinkti savivaldybės tarybos nariai, ir baigiasi, kai į pirmąjį posėdį susirenka naujai kadencijai išrinkti savivaldybės tarybos nariai.</text:span></text:p>
      <text:p text:style-name="P1060"><text:span text:style-name="T1061">2</text:span><text:span text:style-name="T1062">.</text:span><text:span text:style-name="T1063"><text:s/>Jeigu savivaldybės tarybos rinkimų r</text:span><text:span text:style-name="T1064">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5">eritorijoje įvedimo Lietuvos Respublikos tiesioginio valdymo savivaldybės teritorijoje įstatymo nustatyta tvarka.<text:s/></text:span></text:p>
      <text:p text:style-name="P1066"/>
      <text:p text:style-name="P1067"><text:span text:style-name="T1068">15</text:span><text:span text:style-name="T1069"><text:s/>straipsnis.<text:s/></text:span><text:span text:style-name="T1070">Savivaldybės tarybos kompetencija</text:span></text:p>
      <text:p text:style-name="P1071"><text:span text:style-name="T1072">1</text:span><text:span text:style-name="T1073">. Savivaldybės tarybos kompetencija yra išimtinė ir paprastoji.</text:span></text:p>
      <text:p text:style-name="P1074"><text:span text:style-name="T1075">2</text:span><text:span text:style-name="T1076">. Išimtinė<text:s/></text:span><text:span text:style-name="T1077">savivaldybės tarybos kompetencija:</text:span></text:p>
      <text:p text:style-name="P1078"><text:span text:style-name="T1079">1</text:span><text:span text:style-name="T1080">) reglamento tvirtinimas. Reglamente, be kitų klausimų, turi būti numatytos pagrindinės bendravimo su gyventojais formos ir būdai, užtikrinantys vietos savivaldos principų ir teisės įgyvendinimą savivaldybės bendruomen</text:span><text:span text:style-name="T1081">ės interesais;</text:span></text:p>
      <text:p text:style-name="P1082"><text:span text:style-name="T1083">2</text:span><text:span text:style-name="T1084">) sprendimo dėl savivaldybės tarybos nario, mero įgaliojimų netekimo šio įstatymo 13 straipsnyje nustatytais pagrindais ir tvarka priėmimas, mero pareigas laikinai einančio savivaldybės tarybos nario darbo užmokesčio nustatymas;</text:span></text:p>
      <text:p text:style-name="P1085"><text:span text:style-name="T1086">3</text:span><text:span text:style-name="T1087">)<text:s/></text:span><text:span text:style-name="T1088">savivaldybės kolegijos sudarymas;</text:span></text:p>
      <text:p text:style-name="P1089"><text:span text:style-name="T1090">4</text:span><text:span text:style-name="T1091">) savivaldybės tarybos komitetų, komisijų, kitų savivaldybės darbui organizuoti reikalingų darinių ir įstatymuose numatytų kitų komisijų sudarymas, jų nuostatų tvirtinimas;</text:span></text:p>
      <text:p text:style-name="P1092"><text:span text:style-name="T1093">5</text:span><text:span text:style-name="T1094">) savivaldybės tarybos komitetų ir komi</text:span><text:span text:style-name="T1095">sijų pirmininkų ir pirmininkų pavaduotojų skyrimas (išskyrus šiame įstatyme nustatytas išimtis);</text:span></text:p>
      <text:p text:style-name="P1096"><text:span text:style-name="T1097">6</text:span><text:span text:style-name="T1098">) Kontrolės komiteto veiklos programos tvirtinimas;</text:span></text:p>
      <text:p text:style-name="P1099"><text:span text:style-name="T1100">7</text:span><text:span text:style-name="T1101">) sprendimų dėl savivaldybės kontrolieriaus priėmimo į pareigas ir atleidimo iš jų priėmimas, s</text:span><text:span text:style-name="T1102">av</text:span><text:span text:style-name="T1103">ivaldybės kontrolės ir audito tarnybos</text:span><text:span text:style-name="T1104"><text:s/>steigimas, didžiausio valstybės tarnautojų pareigybių ir darbuotojų, dirbančių pagal darbo sutartis, pareigybių skaičiaus šioje tarnyboje nustatymas, s</text:span><text:span text:style-name="T1105">avivaldybės kontrolės ir audito tarnybos<text:s/></text:span><text:span text:style-name="T1106">metinių ataskaitų rinkini</text:span><text:span text:style-name="T1107">o svarstymas ir sprendimo dėl jo priėmimas, įstatymų numatyto savivaldybės kontrolieriaus darbo užmokesčio nustatymas,<text:s/></text:span><text:span text:style-name="T1108">savivaldybės kontrolės ir audito tarnybos<text:s/></text:span><text:span text:style-name="T1109">nuostatų tvirtinimas;<text:s/></text:span></text:p>
      <text:p text:style-name="P1110"><text:span text:style-name="T1111">8</text:span><text:span text:style-name="T1112">) ne mažiau kaip 1/2<text:s/></text:span><text:span text:style-name="T1113">visų savivaldybės tarybos</text:span><text:span text:style-name="T1114"><text:s/>narių balsų dauguma<text:s/></text:span><text:span text:style-name="T1115">nepasitikėjimo vicemeru ar savivaldybės administracijos direktoriumi pareiškimas. Teikimą dėl nepasitikėjimo turi pasirašyti ne mažiau kaip 1/3 visų<text:s/></text:span><text:span text:style-name="T1116">savivaldybės tarybos</text:span><text:span text:style-name="T1117"><text:s/>narių;</text:span></text:p>
      <text:p text:style-name="P1118"><text:span text:style-name="T1119">9</text:span><text:span text:style-name="T1120">) savivaldybės biudžetinių įstaigų struktūros, nuostatų ir darbo užmokesči</text:span><text:span text:style-name="T1121">o fondo tvirtinimas, didžiausio leistino valstybės tarnautojų ir darbuotojų, dirbančių pagal darbo sutartis, pareigybių skaičiaus savivaldybės biudžetinėse įstaigose nustatymas mero teikimu;<text:s/></text:span></text:p>
      <text:p text:style-name="P1122"><text:span text:style-name="T1123">10</text:span><text:span text:style-name="T1124">) sprendimų dėl mero politinio (asmeninio) pasitikėjimo va</text:span><text:span text:style-name="T1125">lstybės tarnautojų pareigybių skaičiaus nustatymo;</text:span></text:p>
      <text:p text:style-name="P1126"><text:span text:style-name="T1127">11</text:span><text:span text:style-name="T1128">) sprendimų dėl seniūnijų steigimo, panaikinimo ir jų skaičiaus nustatymo, dėl pavadinimų seniūnijoms suteikimo ir jų keitimo, dėl teritorijų priskyrimo seniūnijoms, dėl seniūnijų aptarnaujamų terito</text:span><text:span text:style-name="T1129">rijų ribų nustatymo ir keitimo priėmimas;</text:span></text:p>
      <text:p text:style-name="P1130"><text:span text:style-name="T1131">12</text:span><text:span text:style-name="T1132">) savivaldybės biudžeto ir<text:s/></text:span><text:span text:style-name="T1133">savivaldybės<text:s/></text:span><text:span text:style-name="T1134">metinių</text:span><text:span text:style-name="T1135"><text:s/>ataskaitų rinkinio</text:span><text:span text:style-name="T1136"><text:s/>tvirtinimas, prireikus savivaldybės biudžeto tikslinimas;</text:span></text:p>
      <text:p text:style-name="P1137"><text:span text:style-name="T1138">13</text:span><text:span text:style-name="T1139">) sprendimų dėl papildomų ir biudžeto planą viršijančių savivaldybės biudžeto</text:span><text:span text:style-name="T1140"><text:s/>pajamų ir kitų piniginių lėšų paskirstymo, tikslinės paskirties ir specializuotų fondų sudarymo ir naudojimo priėmimas,<text:s/></text:span><text:span text:style-name="T1141">reglamento nustatyta tvarka<text:s/></text:span><text:span text:style-name="T1142">įvertinus išplėstinės seniūnaičių sueigos sprendimus;</text:span><text:span text:style-name="T1143"><text:s/></text:span></text:p>
      <text:p text:style-name="P1144"><text:span text:style-name="T1145">14</text:span><text:span text:style-name="T1146">) sprendimų teikti mokesčių, rinkliavų ir<text:s/></text:span><text:span text:style-name="T1147">kitas įstatymų nustatytas lengvatas savivaldybės biudžeto lėšomis, sprendimų dėl sumokėtų mokesčių, rinkliavų (ar jų dalies) kompensavimo tvarkos nustatymo ir šių kompensacijų teikimo savivaldybės biudžeto lėšomis priėmimas, subsidijų ir kompensacijų skyri</text:span><text:span text:style-name="T1148">mo naujas darbo vietas steigiančioms visų teisinių formų įmonėms tvarkos nustatymas atitinkamai keičiant savivaldybės biudžetą tais atvejais, kai lėšų tam nebuvo numatyta;</text:span><text:span text:style-name="T1149"><text:s/></text:span></text:p>
      <text:p text:style-name="P1150"><text:span text:style-name="T1151">15</text:span><text:span text:style-name="T1152">) pasiūlymų valstybės institucijoms dėl savivaldybės teritorijoje esančių šių</text:span><text:span text:style-name="T1153"><text:s/>institucijų padalinių veiklos gerinimo teikimas, prireikus šių padalinių vadovų išklausymas reglamento nustatyta tvarka;</text:span></text:p>
      <text:p text:style-name="P1154"><text:span text:style-name="T1155">16</text:span><text:span text:style-name="T1156">) sprendimų dėl biudžetinių ir viešųjų įstaigų, kurių savininkė yra savivaldybė, savivaldybės valdomų įmonių steigimo, reorganiz</text:span><text:span text:style-name="T1157">avimo, pertvarkymo, atskyrimo, likvidavimo ir dėl dalyvavimo steigiant viešuosius ir privačius juridinius asmenis priėmimas, taip pat juridinių asmenų, kurių dalyvė yra savivaldybė, priežiūra;</text:span></text:p>
      <text:p text:style-name="P1158"><text:span text:style-name="T1159">17</text:span><text:span text:style-name="T1160">) sprendimų dėl tam tikros veiklos nepriklausomo audito a</text:span><text:span text:style-name="T1161">tlikimo savivaldybės įstaigose ar savivaldybės valdomose įmonėse priėmimas;</text:span><text:span text:style-name="T1162"><text:s/></text:span></text:p>
      <text:p text:style-name="P1163"><text:span text:style-name="T1164">18</text:span><text:span text:style-name="T1165">) savivaldybės vardu sudaromų sutarčių pasirašymo tvarkos aprašo tvirtinimas; šiame apraše turi būti nustatyta, kokios sutartys negali būti sudaromos be išankstinio<text:s/></text:span><text:span text:style-name="T1166">savivaldybės tarybos pritarimo;</text:span></text:p>
      <text:p text:style-name="P1167"><text:span text:style-name="T1168">19</text:span><text:span text:style-name="T1169">) sprendimų dėl disponavimo savivaldybei nuosavybės teise priklausančiu turtu priėmimas, šio turto valdymo, naudojimo ir disponavimo juo tvarkos taisyklių nustatymas, išskyrus atvejus, kai tvarka yra nustatyta įstatymu</text:span><text:span text:style-name="T1170">ose ar jų pagrindu priimtuose kituose teisės aktuose;</text:span></text:p>
      <text:p text:style-name="P1171"><text:span text:style-name="T1172">20</text:span><text:span text:style-name="T1173">) sprendimų dėl savivaldybei priskirtos valstybinės žemės ir kito valstybės turto valdymo, naudojimo ir disponavimo juo patikėjimo teise priėmimas;</text:span></text:p>
      <text:p text:style-name="P1174"><text:span text:style-name="T1175">21</text:span><text:span text:style-name="T1176">) sprendimų dėl savivaldybės prisiimamų įs</text:span><text:span text:style-name="T1177">ipareigojimų pagal paskolų, finansinės nuomos (lizingo), kitų įsipareigojamųjų skolos dokumentų sutartis ir garantijų teikimo už savivaldybės valdomų įmonių prisiimamus įsipareigojimus pagal paskolų, finansinės nuomos (lizingo) ir kitų įsipareigojamųjų sko</text:span><text:span text:style-name="T1178">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179"><text:s/>nustatytų limitų ir gavus savivaldybės kontrolės ir audito tarnybos išvadą;</text:span></text:p>
      <text:p text:style-name="P1180">Straipsnio punkto pakeitimai:</text:p>
      <text:p text:style-name="P1181"><text:span text:style-name="T1182">Nr.<text:s/></text:span><text:a xlink:href="https://www.e-tar.lt/portal/legalAct.html?documentId=27c66d80882011ed8df094f359a60216" office:target-frame-name="_top" xlink:show="replace"><text:span text:style-name="T1183">XIV-1763</text:span></text:a><text:span text:style-name="T1184">, 2022-12-23, paskelbta TAR 2022-12-30</text:span><text:span text:style-name="T1185">, i. k. 2022-27578</text:span></text:p>
      <text:p text:style-name="Normal"/>
      <text:p text:style-name="P1186"><text:span text:style-name="T1187">22</text:span><text:span text:style-name="T1188">) įstatymų nustatyta tvarka gavus<text:s/></text:span><text:span text:style-name="T1189">savivaldybės kontrolės ir audito tarnybos<text:s/></text:span><text:span text:style-name="T1190">išvadą, sprendimų dėl viešojo ir privataus sektorių partnerystės projektų įgyvendinimo tikslingumo priėmimas; gavus<text:s/></text:span><text:span text:style-name="T1191">savivaldybės kontrolės ir audito tarny</text:span><text:span text:style-name="T1192">bos<text:s/></text:span><text:span text:style-name="T1193">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1194"><text:span text:style-name="T1195">23</text:span><text:span text:style-name="T1196">) sprendimų dėl savivaldybės būsto ir socialinio būsto fondo sudarymo (statybos, pirkimo ir kitų) tvarkos, būsto suteikimo tvarkos ir nuomos mokesčio dydžio priėmimas, kitų sprendimų, numatytų Paramos būstui įsigyti</text:span><text:span text:style-name="T1197"><text:s/>ar išsinuomoti įstatyme, priėmimas</text:span><text:span text:style-name="T1198">;</text:span><text:span text:style-name="T1199"><text:s/></text:span></text:p>
      <text:p text:style-name="P1200"><text:span text:style-name="T1201">24</text:span><text:span text:style-name="T1202">) savivaldybės<text:s/></text:span><text:span text:style-name="T1203">bendrojo plano<text:s/></text:span><text:span text:style-name="T1204">ar savivaldybės dalių bendrųjų planų tvirtinimas įstatymų nustatyta tvarka;</text:span></text:p>
      <text:p text:style-name="P1205"><text:span text:style-name="T1206">25</text:span><text:span text:style-name="T1207">) savivaldybės saugomų teritorijų steigimas Lietuvos Respublikos saugomų teritorijų įstatymo nustatyta tvarka, savivaldybės saugomų vietinės</text:span><text:span text:style-name="T1208"><text:s/>reikšmės gamtos ir kultūros paveldo objektų skelbimas;</text:span></text:p>
      <text:p text:style-name="P1209"><text:span text:style-name="T1210">26</text:span><text:span text:style-name="T1211">) sprendimų dėl siūlymų keisti savivaldybės teritorijos ribas, suteikti savivaldybei pavadinimą ir jį keisti, sudaryti gyvenamąsias vietoves, nustatyti ir keisti jų pavadinimus, teritorijų ribas</text:span><text:span text:style-name="T1212"><text:s/>teikimas Vyriausybei, taip pat gatvių, aikščių, pastatų, statinių ir kitų savivaldybei nuosavybės teise priklausančių objektų pavadinimų suteikimas ir jų keitimas pagal Vyriausybės ar jos įgaliotos institucijos nustatytus kriterijus;</text:span></text:p>
      <text:p text:style-name="P1213"><text:span text:style-name="T1214">27</text:span><text:span text:style-name="T1215">) savivaldybės<text:s/></text:span><text:span text:style-name="T1216">triukšmo prevencijos ir mažinimo priemonių nustatymas savivaldybės strateginio planavimo dokumentuose, triukšmo savivaldybės teritorijoje rodiklių, aglomeracijų strateginių triukšmo žemėlapių, aglomeracijose esančių pagrindinių kelių ruožų, pagrindinių gel</text:span><text:span text:style-name="T1217">ežinkelio kelių ruožų ir stambių oro uostų strateginių triukšmo žemėlapių ir aglomeracijų triukšmo prevencijos veiksmų planų, kurie įgyvendinami savivaldybės strateginio planavimo dokumentais, bei gyvenamųjų vietovių teritorijų, kuriose būtina įgyvendinti<text:s/></text:span><text:span text:style-name="T1218">triukšmo prevencijos ir mažinimo priemones (triukšmo prevencijos zonų), ir triukšmo prevencijos viešosiose vietose taisyklių tvirtinimas, tyliųjų aglomeracijos zonų, tyliųjų gamtos zonų ir tyliųjų viešųjų zonų nustatymas. Mero funkcijų triukšmo valdymo sri</text:span><text:span text:style-name="T1219">tyje įgyvendinimo priežiūra;</text:span></text:p>
      <text:p text:style-name="P1220"><text:span text:style-name="T1221">28</text:span><text:span text:style-name="T1222">) taisyklių, už kurių pažeidimą atsiranda administracinė atsakomybė, ir kitų taisyklių tvirtinimas;</text:span></text:p>
      <text:p text:style-name="P1223"><text:span text:style-name="T1224">29</text:span><text:span text:style-name="T1225">) kainų ir tarifų už savivaldybės valdomų įmonių, biudžetinių ir viešųjų įstaigų (kurių savininkė yra savivaldybė)<text:s/></text:span><text:span text:style-name="T1226">teikiamas atlygintinas viešąsias paslaugas ir keleivių vežimą vietiniais maršrutais nustatymas, centralizuotai tiekiamos šilumos, karšto vandens kainų nustatymas (tvirtinimas) įstatymų nustatyta tvarka, vietinių rinkliavų, įmokų ir mokesčių tarifų nustatym</text:span><text:span text:style-name="T1227">as įstatymų nustatyta tvarka;</text:span><text:s/></text:p>
      <text:p text:style-name="P1228">Straipsnio punkto pakeitimai:</text:p>
      <text:p text:style-name="P1229"><text:span text:style-name="T1230">Nr.<text:s/></text:span><text:a xlink:href="https://www.e-tar.lt/portal/legalAct.html?documentId=e7586080cdef11ed9978886e85107ab2" office:target-frame-name="_top" xlink:show="replace"><text:span text:style-name="T1231">XIV-1828</text:span></text:a><text:span text:style-name="T1232">, 2023-03-23, paskelbta TAR 2023-03-29, i. k. 2023-05501</text:span></text:p>
      <text:p text:style-name="Normal"/>
      <text:p text:style-name="P1233"><text:span text:style-name="T1234">30</text:span><text:span text:style-name="T1235">) sprendimų dėl kompe</text:span><text:span text:style-name="T1236">nsacijų tam tikroms vartotojų grupėms mokėjimo priėmimas, papildomos socialinės paramos, socialinių pašalpų ir kompensacijų skyrimo iš savivaldybės biudžeto tvarkos nustatymas, priedo fiziniam asmeniui (globėjui (rūpintojui) už vaiko globą (rūpybą) dydžio<text:s/></text:span><text:span text:style-name="T1237">ir mokėjimo iš savivaldybės biudžeto tvarkos nustatymas;</text:span></text:p>
      <text:p text:style-name="P1238"><text:span text:style-name="T1239">31</text:span><text:span text:style-name="T1240">) biudžetinės įstaigos vardu gautos paramos skirstymo taisyklių nustatymas;</text:span><text:span text:style-name="T1241"><text:s/></text:span></text:p>
      <text:p text:style-name="P1242"><text:span text:style-name="T1243">32</text:span><text:span text:style-name="T1244">) savivaldybės<text:s/></text:span><text:span text:style-name="T1245">strateginių plėtros ir veiklos planų,<text:s/></text:span><text:span text:style-name="T1246">savivaldybės<text:s/></text:span><text:span text:style-name="T1247">atskirų</text:span><text:span text:style-name="T1248"><text:s/>ūkio šakų (sektorių) plėtros program</text:span><text:span text:style-name="T1249">ų tvirtinimas,<text:s/></text:span><text:span text:style-name="T1250">ataskaitų dėl jų įgyvendinimo išklausymas ir sprendimų dėl jų priėmimas;</text:span></text:p>
      <text:p text:style-name="P1251"><text:span text:style-name="T1252">33</text:span><text:span text:style-name="T1253">) s</text:span><text:span text:style-name="T1254">trateginio planavimo savivaldybėje organizavimo tvarkos aprašo tvirtinimas;</text:span></text:p>
      <text:p text:style-name="P1255"><text:span text:style-name="T1256">34</text:span><text:span text:style-name="T1257">) sprendimų dėl jungimosi į savivaldybių sąjungas, dėl bendradarbiavimo su<text:s/></text:span><text:span text:style-name="T1258">užsienio šalių savivaldybėmis ar prisijungimo prie tarptautinių savivaldos organizacijų priėmimas;</text:span></text:p>
      <text:p text:style-name="P1259"><text:span text:style-name="T1260">35</text:span><text:span text:style-name="T1261">) savivaldybės tarybos narių delegavimas į<text:s/></text:span><text:span text:style-name="T1262">regiono plėtros tarybos kolegiją</text:span><text:span text:style-name="T1263">, įstatymų nustatytas komisijas ir įgaliojimų jiems suteikimas reglamento nu</text:span><text:span text:style-name="T1264">statyta tvarka;</text:span><text:span text:style-name="T1265"><text:s/></text:span></text:p>
      <text:p text:style-name="P1266"><text:span text:style-name="T1267">36</text:span><text:span text:style-name="T1268">) vietos gyventojų apklausos tvarkos aprašo tvirtinimas;</text:span></text:p>
      <text:p text:style-name="P1269"><text:span text:style-name="T1270">37</text:span><text:span text:style-name="T1271">) siūlymų nustatyta tvarka tvirtinti savivaldybės gyvenamųjų vietovių herbus teikimas, kitų savivaldybės simbolių ir jų naudojimo tvarkos aprašo tvirtinimas, teisė<text:s/></text:span><text:span text:style-name="T1272">nustatyta tvarka už nuopelnus suteikti savivaldybės (jos centro ar kitos gyvenamosios vietovės) garbės piliečio vardą.</text:span></text:p>
      <text:p text:style-name="P1273"><text:span text:style-name="T1274">3</text:span><text:span text:style-name="T1275">. Paprastoji savivaldybės tarybos kompetencija:</text:span></text:p>
      <text:p text:style-name="P1276"><text:span text:style-name="T1277">1</text:span><text:span text:style-name="T1278">)<text:s/></text:span><text:span text:style-name="T1279">savivaldybės</text:span><text:span text:style-name="T1280"><text:s/>biudžetinių įstaigų<text:s/></text:span><text:span text:style-name="T1281">metinių</text:span><text:span text:style-name="T1282"><text:s/>ataskaitų rinkinių tvirtinimas;</text:span></text:p>
      <text:p text:style-name="P1283"><text:span text:style-name="T1284">2</text:span><text:span text:style-name="T1285">) viešųjų įstaigų (kurių savininkė yra savivaldybė) kolegialių organų sudarymas, kai tai numatyta viešosios įstaigos įstatuose;</text:span></text:p>
      <text:p text:style-name="P1286"><text:span text:style-name="T1287">3</text:span><text:span text:style-name="T1288">) viešųjų įstaigų (kurių savininkė yra savivaldybė)<text:s/></text:span><text:span text:style-name="T1289">metinių</text:span><text:span text:style-name="T1290"><text:s/>ataskaitų rinkinių tvirtinimas;</text:span></text:p>
      <text:p text:style-name="P1291"><text:span text:style-name="T1292">4</text:span><text:span text:style-name="T1293">) viešųjų įstaigų (kurių<text:s/></text:span><text:span text:style-name="T1294">savininkė yra savivaldybė) vidaus kontrolės tvarkos nustatymas;</text:span></text:p>
      <text:p text:style-name="P1295"><text:span text:style-name="T1296">5</text:span><text:span text:style-name="T1297">)</text:span><text:span text:style-name="T1298"><text:s/>savivaldybės valdomų įmonių metinių finansinių ataskaitų<text:s/></text:span><text:span text:style-name="T1299">rinkinių</text:span><text:span text:style-name="T1300">, metinių pranešimų ir (ar) veiklos ataskaitų tvirtinimas;</text:span></text:p>
      <text:p text:style-name="P1301"><text:span text:style-name="T1302">6</text:span><text:span text:style-name="T1303">) sprendimų dėl valstybės socialinių ir ekonominių progr</text:span><text:span text:style-name="T1304">amų tikslinių lėšų, kitų valstybės fondų lėšų ir materialiojo turto paskirstymo biudžetinėms įstaigoms priėmimas;</text:span></text:p>
      <text:p text:style-name="P1305"><text:span text:style-name="T1306">7</text:span><text:span text:style-name="T1307">) savivaldybės ir vietovės lygmens specialiojo teritorijų planavimo dokumentų tvirtinimas, išskyrus įstatymų nustatytus atvejus;</text:span></text:p>
      <text:p text:style-name="P1308"><text:span text:style-name="T1309">8</text:span><text:span text:style-name="T1310">) s</text:span><text:span text:style-name="T1311">prendimų dėl žemės sklypų pagrindinės žemės naudojimo paskirties ir (ar) būdo keitimo priėmimas.</text:span></text:p>
      <text:p text:style-name="P1312"><text:span text:style-name="T1313">4</text:span><text:span text:style-name="T1314">. Jeigu teisės aktuose yra nustatyta papildomų įgaliojimų savivaldybei, sprendimų dėl tokių įgaliojimų vykdymo priėmimo iniciatyva, neperžengiant nustat</text:span><text:span text:style-name="T1315">ytų įgaliojimų, priklauso savivaldybės tarybai.</text:span></text:p>
      <text:p text:style-name="P1316"><text:span text:style-name="T1317">5</text:span><text:span text:style-name="T1318">. Savivaldybės taryba reglamento nustatyta tvarka prižiūri merą ir kitus subjektus, tiesiogiai įgyvendinančius valstybines (perduotas savivaldybėms) funkcijas.</text:span></text:p>
      <text:p text:style-name="P1319"><text:span text:style-name="T1320">6</text:span><text:span text:style-name="T1321">. Išimtinei savivaldybės tarybos<text:s/></text:span><text:span text:style-name="T1322">kompetencijai priskirtų įgaliojimų savivaldybės taryba negali perduoti jokiai kitai savivaldybės institucijai ar įstaigai.</text:span></text:p>
      <text:p text:style-name="P1323"><text:span text:style-name="T1324">7</text:span><text:span text:style-name="T1325">. Konkrečius įgaliojimus, nustatytus šio straipsnio 3 dalyje, savivaldybės taryba reglamento nustatyta tvarka gali pavesti vykdy</text:span><text:span text:style-name="T1326">ti merui. Jeigu meras dėl viešųjų ir privačių interesų konflikto negali įvykdyti šio straipsnio 3 dalyje nustatytų ir savivaldybės tarybos jam perduotų įgaliojimų, šiuos įgaliojimus vykdo savivaldybės taryba.</text:span></text:p>
      <text:p text:style-name="P1327"/>
      <text:p text:style-name="P1328"><text:span text:style-name="T1329">16</text:span><text:span text:style-name="T1330"><text:s/>straipsnis.<text:s/></text:span><text:span text:style-name="T1331">Savivaldybės tarybos veik</text:span><text:span text:style-name="T1332">los formos</text:span></text:p>
      <text:p text:style-name="P1333"><text:span text:style-name="T1334">1</text:span><text:span text:style-name="T1335">. Savivaldybės taryba savo įgaliojimus įgyvendina kolegialiai savivaldybės tarybos posėdžiuose. Savivaldybės taryba svarstomais klausimais priima sprendimus ir kontroliuoja, kaip jie įgyvendinami.</text:span></text:p>
      <text:p text:style-name="P1336"><text:span text:style-name="T1337">2</text:span><text:span text:style-name="T1338">. Savivaldybės tarybos veikla tarp sav</text:span><text:span text:style-name="T1339">ivaldybės tarybos posėdžių tęsiama savivaldybės tarybos komitetuose, komisijose, savivaldybės kolegijoje, savivaldybės tarybos narių frakcijose, grupėse ir mišrioje grupėje, taip pat tarybos nariams priimant savivaldybės nuolatinius gyventojus reglamento n</text:span><text:span text:style-name="T1340">ustatyta tvarka.</text:span><text:s/></text:p>
      <text:p text:style-name="P1341">Straipsnio dalies pakeitimai:</text:p>
      <text:p text:style-name="P1342"><text:span text:style-name="T1343">Nr.<text:s/></text:span><text:a xlink:href="https://www.e-tar.lt/portal/legalAct.html?documentId=e7586080cdef11ed9978886e85107ab2" office:target-frame-name="_top" xlink:show="replace"><text:span text:style-name="T1344">XIV-1828</text:span></text:a><text:span text:style-name="T1345">, 2023-03-23, paskelbta TAR 2023-03-29, i. k. 2023-05501</text:span></text:p>
      <text:p text:style-name="Normal"/>
      <text:p text:style-name="P1346"><text:span text:style-name="T1347">3</text:span><text:span text:style-name="T1348">. Savivaldybės tarybos darbo tvarka</text:span><text:span text:style-name="T1349"><text:s/>nustatoma šiame įstatyme ir reglamente.</text:span></text:p>
      <text:p text:style-name="P1350"/>
      <text:p text:style-name="P1351"><text:span text:style-name="T1352">17</text:span><text:span text:style-name="T1353"><text:s/>straipsnis.<text:s/></text:span><text:span text:style-name="T1354">Savivaldybės tarybos posėdžiai</text:span></text:p>
      <text:p text:style-name="P1355"><text:span text:style-name="T1356">1</text:span><text:span text:style-name="T1357">. Savivaldybės tarybos posėdis yra teisėtas, jeigu jame dalyvauja daugiau kaip pusė išrinktų savivaldybės tarybos narių.</text:span></text:p>
      <text:p text:style-name="P1358"><text:span text:style-name="T1359">2</text:span><text:span text:style-name="T1360">. Pirmąjį išrinktos naujos<text:s/></text:span><text:span text:style-name="T1361">savivaldybės tarybos posėdį šaukia savivaldybės rinkimų komisijos pirmininkas ne anksčiau kaip ankstesnės kadencijos savivaldybės</text:span><text:span text:style-name="T1362"><text:s/></text:span><text:span text:style-name="T1363">tarybos įgaliojimų paskutinę dieną ir ne vėliau kaip praėjus 7 kalendorinėms dienoms nuo ankstesnės kadencijos savivaldybės ta</text:span><text:span text:style-name="T1364">rybos įgaliojimų paskutinės dienos, kuri nustatoma vadovaujantis Konstitucijos 119 straipsniu, o jeigu savivaldybės tarybos rinkimai vyko įsteigtoje naujoje savivaldybėje arba savivaldybėje, kurios teritorijoje buvo įvestas tiesioginis valdymas ar buvo sur</text:span><text:span text:style-name="T1365">engti pakartotiniai rinkimai Lietuvos Respublikos rinkimų kodekso 14 straipsnyje numatytu atveju, – ne vėliau kaip per 2 savaites po galutinių rinkimų rezultatų paskelbimo dienos. Šiam posėdžiui pirmininkauja savivaldybės rinkimų komisijos pirmininkas arba</text:span><text:span text:style-name="T1366"><text:s/>jo įgaliotas savivaldybės rinkimų komisijos narys. Apie pirmojo posėdžio sušaukimo laiką ir vietą savivaldybės rinkimų komisijos pirmininkas ne vėliau kaip prieš 14 kalendorinių dienų paskelbia savivaldybės interneto svetainėje.</text:span></text:p>
      <text:p text:style-name="P1367"><text:span text:style-name="T1368">3</text:span><text:span text:style-name="T1369">. Jeigu savivaldybės<text:s/></text:span><text:span text:style-name="T1370">rinkimų komisijos pirmininkas išrinktos naujos savivaldybės tarybos pirmojo posėdžio nesušaukia iki šio straipsnio 2 dalyje nustatyto termino pabaigos, suėjus nustatytam terminui, savivaldybės tarybos posėdį ne vėliau kaip per 5 kalendorines dienas šaukia<text:s/></text:span><text:span text:style-name="T1371">Vyriausioji rinkimų komisija. Šiuo atveju posėdžiui pirmininkauja Vyriausiosios rinkimų komisijos paskirtas Vyriausiosios rinkimų komisijos narys.</text:span></text:p>
      <text:p text:style-name="P1372"><text:span text:style-name="T1373">4</text:span><text:span text:style-name="T1374">. Pirmajam ir kitiems išrinktos naujos savivaldybės tarybos posėdžiams, iki prisiekia išrinkti tarybos n</text:span><text:span text:style-name="T1375">ariai ir meras, pirmininkauja šio straipsnio 2 ir 3 dalyse nustatyti asmenys.<text:s/></text:span><text:span text:style-name="T1376">Prisiekus tarybos nariams ir merui, toliau posėdžiui pirmininkauja meras.</text:span></text:p>
      <text:p text:style-name="P1377"><text:span text:style-name="T1378">5</text:span><text:span text:style-name="T1379">.<text:s/></text:span><text:span text:style-name="T1380">Pirmajame išrinktos naujos savivaldybės tarybos posėdyje:</text:span></text:p>
      <text:p text:style-name="P1381"><text:span text:style-name="T1382">1</text:span><text:span text:style-name="T1383">) prisiekia tarybos nariai;</text:span></text:p>
      <text:p text:style-name="P1384"><text:span text:style-name="T1385">2</text:span><text:span text:style-name="T1386">)<text:s/></text:span><text:span text:style-name="T1387">prisiekia meras;</text:span></text:p>
      <text:p text:style-name="P1388"><text:span text:style-name="T1389">3</text:span><text:span text:style-name="T1390">)<text:s/></text:span><text:span text:style-name="T1391">gali būti priimami kiti sprendimai, užtikrinantys savivaldybės institucijų ir savivaldybės tarybos sudaromų<text:s/></text:span><text:span text:style-name="T1392">komitetų, komisijų</text:span><text:span text:style-name="T1393"><text:s/>veiklą.</text:span><text:span text:style-name="T1394"><text:s/></text:span></text:p>
      <text:p text:style-name="P1395"><text:span text:style-name="T1396">6</text:span><text:span text:style-name="T1397">. Jeigu pirmajame savivaldybės tarybos posėdyje meras neprisiekia, savivaldybės taryba pr</text:span><text:span text:style-name="T1398">iima sprendimą dėl kito posėdžio datos.<text:s/></text:span></text:p>
      <text:p text:style-name="P1399"><text:span text:style-name="T1400">7</text:span><text:span text:style-name="T1401">. Pirmajame išrinktos naujos savivaldybės tarybos posėdyje<text:s/></text:span><text:span text:style-name="T1402">posėdžio pirmininkui gali būti įteikiami vieši pareiškimai dėl savivaldybės tarybos narių vienijimosi į savivaldybės tarybos narių frakcijas ir (ar) gr</text:span><text:span text:style-name="T1403">upes, dėl savivaldybės tarybos daugumos ir savivaldybės tarybos opozicijos sudarymo.</text:span></text:p>
      <text:p text:style-name="P1404"><text:span text:style-name="T1405">8</text:span><text:span text:style-name="T1406">. Per 2 mėnesius nuo pirmojo išrinktos naujos savivaldybės tarybos posėdžio sušaukimo dienos turi būti sudaryti savivaldybės tarybos komitetai ir paskirti šių komitet</text:span><text:span text:style-name="T1407">ų pirmininkai, sudarytos šiame įstatyme nustatytos komisijos ir paskirti šių komisijų pirmininkai.<text:s/></text:span></text:p>
      <text:p text:style-name="P1408"><text:span text:style-name="T1409">9</text:span><text:span text:style-name="T1410">. Kitus savivaldybės tarybos posėdžius prireikus, ne rečiau kaip kas 3 mėnesiai, šaukia meras, o kai jis negali eiti pareigų arba jo nėra, – laikinai s</text:span><text:span text:style-name="T1411">avivaldybės tarybos paskirtas tarybos narys. Savivaldybės tarybos posėdžiams pirmininkauja meras, o kai jis negali eiti pareigų arba jo nėra, – laikinai savivaldybės tarybos paskirtas tarybos narys. Meras, o kai jis negali eiti pareigų arba jo nėra, – laik</text:span><text:span text:style-name="T1412">inai savivaldybės tarybos paskirtas tarybos narys privalo sušaukti savivaldybės tarybos posėdį, jeigu to raštu reikalauja ne mažiau kaip 1/3 savivaldybės tarybos narių, ne vėliau kaip per 2 savaites nuo tarybos narių reikalavimo gavimo. Jeigu per nustatytą</text:span><text:span text:style-name="T1413"><text:s/>laiką meras ar laikinai savivaldybės tarybos paskirtas tarybos narys savivaldybės tarybos posėdžio nesušaukia, jį gali šaukti ne mažiau kaip 1/3 tarybos narių.<text:s/></text:span></text:p>
      <text:p text:style-name="P1414"><text:span text:style-name="T1415">10</text:span><text:span text:style-name="T1416">. Savivaldybės tarybos posėdyje svarstytinus klausimus kartu su sprendimų projektais sav</text:span><text:span text:style-name="T1417">ivaldybės tarybos posėdžių<text:s/></text:span><text:span text:style-name="T1418">sekretoriui<text:s/></text:span><text:span text:style-name="T1419">(-iams)<text:s/></text:span><text:span text:style-name="T1420">reglamento nustatyta tvarka pateikia meras, komitetai, komisijos, tarybos nariai, frakcijos, grupės, į jokią frakciją ar grupę nesusivieniję savivaldybės tarybos nariai, savivaldybės kolegija, opozicijos lyder</text:span><text:span text:style-name="T1421">is, savivaldybės kontrolierius. Su sprendimų projektais pateikiamas aiškinamasis raštas, kuriame nurodomi sprendimo projekto tikslai, uždaviniai, siūlomos teisinio reguliavimo nuostatos, laukiami rezultatai, lėšų poreikis ir šaltiniai, kiti sprendimui prii</text:span><text:span text:style-name="T1422">mti reikalingi pagrindimai, skaičiavimai ar paaiškinimai, ir<text:s/></text:span><text:span text:style-name="T1423">sprendimo projekto lyginamasis variantas, jeigu teikiamas sprendimo pakeitimo projektas.</text:span><text:span text:style-name="T1424"><text:s/></text:span></text:p>
      <text:p text:style-name="P1425"><text:span text:style-name="T1426">11</text:span><text:span text:style-name="T1427">. Savivaldybės tarybos posėdžiuose svarstomi tik tie klausimai, dėl kurių reglamento nustatyta tvar</text:span><text:span text:style-name="T1428">ka yra pateikti pagal suteiktus įgaliojimus komitete apsvarstyti sprendimų projektai. Sprendimų projektų svarstymas komitete nėra privalomas šio straipsnio 25 dalyje numatytu atveju. Pateikti sprendimų projektai yra registruojami reglamento nustatyta tvark</text:span><text:span text:style-name="T1429">a ir ne vėliau kaip artimiausią darbo dieną po registracijos paskelbiami savivaldybės interneto svetainėje.</text:span></text:p>
      <text:p text:style-name="P1430"><text:span text:style-name="T1431">12</text:span><text:span text:style-name="T1432">.<text:s/></text:span><text:span text:style-name="T1433">Savivaldybės tarybos posėdžio darbotvarkės projektą sudaro meras. Jeigu sprendimo projektas yra užregistruotas ne vėliau kaip likus 4 darbo<text:s/></text:span><text:span text:style-name="T1434">dienoms iki savivaldybės tarybos posėdžio, tokius svarstytinus klausimus kartu su įregistruotais sprendimų projektais meras privalo įtraukti į posėdžio darbotvarkės projektą. Savivaldybės tarybos posėdžio darbotvarkės projektas ne vėliau kaip likus 3 darbo</text:span><text:span text:style-name="T1435"><text:s/>dienoms iki savivaldybės tarybos posėdžio paskelbiamas savivaldybės interneto svetainėje.</text:span></text:p>
      <text:p text:style-name="P1436"><text:span text:style-name="T1437">13</text:span><text:span text:style-name="T1438">. Savivaldybės tarybos posėdžio metu tvirtinant posėdžio darbotvarkę parengtas savivaldybės tarybos posėdžio darbotvarkės projektas gali būti papildytas ar pak</text:span><text:span text:style-name="T1439">eistas savivaldybės tarybos sprendimu komiteto, komisijos, frakcijos, grupės, mišrios grupės, savivaldybės kolegijos, opozicijos lyderio ar 1/3 dalyvaujančių posėdyje tarybos narių siūlymu, jeigu dėl siūlomų papildomai įtraukti klausimų sprendimų projektai</text:span><text:span text:style-name="T1440"><text:s/>yra įregistruoti ne vėliau kaip likus 24 valandoms iki posėdžio pradžios. Ši nuostata netaikoma siūlymams, susijusiems su norminio pobūdžio sprendimų projektų pateikimu, siūlymams, susijusiems su vicemero (-ų), Kontrolės komiteto ar šiame įstatyme nustaty</text:span><text:span text:style-name="T1441">tų komisijų pirmininkų kandidatūrų pateikimu, taip pat siūlymams, susijusiems su nepasitikėjimo vicemeru, savivaldybės administracijos direktoriumi, Kontrolės komiteto ir šiame įstatyme nustatytos komisijos pirmininku pareiškimu.</text:span><text:span text:style-name="T1442"><text:s/></text:span><text:span text:style-name="T1443">Ekstremaliųjų įvykių, atit</text:span><text:span text:style-name="T1444">inkančių Vyriausybės patvirtintus kriterijus, atvejais meras teikia savivaldybės tarybai svarstyti klausimą ir siūlo priimti sprendimą skubos tvarka.</text:span></text:p>
      <text:p text:style-name="P1445"><text:span text:style-name="T1446">14</text:span><text:span text:style-name="T1447">. Apie savivaldybės tarybos posėdžio laiką, svarstyti parengtus ir reglamento nustatyta tvarka įregi</text:span><text:span text:style-name="T1448">struotus klausimus kartu su sprendimų projektais meras, o kai jis negali eiti pareigų arba jo nėra, – laikinai savivaldybės tarybos paskirtas tarybos narys ne vėliau kaip likus 3 darbo dienoms iki posėdžio pradžios reglamento nustatyta tvarka praneša visie</text:span><text:span text:style-name="T1449">ms tarybos nariams, gyventojams, seniūnui ir seniūnaičiui, kai svarstomi klausimai yra susiję su jų atstovaujama gyvenamosios vietovės bendruomene, taip pat seniūnui ir vietos gyventojų apklausos iniciatyvinės grupės atstovui (-ams), kai svarstomi vietos g</text:span><text:span text:style-name="T1450">yventojų apklausos rezultatai ar klausimai dėl vietos gyventojų apklausai pateikto (-ų) klausimo (-ų).<text:s/></text:span></text:p>
      <text:p text:style-name="P1451"><text:span text:style-name="T1452">15</text:span><text:span text:style-name="T1453">. Savivaldybės tarybos sprendimai priimami posėdyje dalyvaujančių tarybos narių balsų dauguma. Jeigu balsai pasiskirsto po lygiai (laikoma, kad ba</text:span><text:span text:style-name="T1454">lsai pasiskirstė po lygiai tada, kai balsų už gauta tiek pat, kiek prieš ir susilaikiusių kartu sudėjus), balsuojama dar kartą. Jeigu balsavus dar kartą balsai pasiskirsto po lygiai, balsavimas tęsiamas reglamento nustatyta tvarka. Dėl savivaldybės tarybos</text:span><text:span text:style-name="T1455"><text:s/>posėdžiuose svarstomų klausimų balsuojama atvirai, išskyrus atvejus, kai sprendžiamas savivaldybės tarybos nario, mero įgaliojimų netekimo nesuėjus terminui ar nepasitikėjimo vicemeru, savivaldybės administracijos direktoriumi klausimas. Slaptas balsavima</text:span><text:span text:style-name="T1456">s reglamento nustatyta tvarka galimas ir tais atvejais, kai skiriami Kontrolės komiteto pirmininkas, Kontrolės komiteto pirmininko pavaduotojas, Etikos komisijos pirmininkas, Antikorupcijos komisijos pirmininkas, sprendžiamas nepasitikėjimo Kontrolės komit</text:span><text:span text:style-name="T1457">eto pirmininku, Kontrolės komiteto pirmininko pavaduotoju, Etikos komisijos pirmininku, Antikorupcijos komisijos pirmininku klausimas. Duomenys apie kiekvieno tarybos nario balsavimą, išskyrus atvejus, kai balsuojama slaptai, yra vieši. Kiekvieno tarybos n</text:span><text:span text:style-name="T1458">ario balsavimo rezultatai turi būti saugomi informacinėse laikmenose ir skelbiami savivaldybės interneto svetainėje.</text:span></text:p>
      <text:p text:style-name="P1459"><text:span text:style-name="T1460">16</text:span><text:span text:style-name="T1461">.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462">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463">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464"><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465">ai jos nustatyta tvarka.<text:s/></text:span></text:p>
      <text:p text:style-name="P1466"><text:span text:style-name="T1467">17</text:span><text:span text:style-name="T1468">.<text:s/></text:span><text:span text:style-name="T1469">Jeigu reglamente nustatoma tarybos narių užduodamų klausimų ir pasisakymų trukmė, ji negali būti trumpesnė kaip: pranešėjui svarstomam klausimui ir (ar) įregistruoto sprendimo projektui pateikti – 3 minutės; tarybos nariui</text:span><text:span text:style-name="T1470"><text:s/>pateikti klausimą pranešėjui – 2 minutės; pranešėjui atsakyti į klausimą – 2 minutės; tarybos nariui pasisakyti dėl projekto – 3 minutės. Opozicijos lyderis<text:s/></text:span><text:span text:style-name="T1471">turi pirmumo teisę užduoti klausimų ir pasisakyti tarybos posėdyje</text:span><text:span text:style-name="T1472"><text:s/>svarstomais klausimais.</text:span></text:p>
      <text:p text:style-name="P1473"><text:span text:style-name="T1474">18</text:span><text:span text:style-name="T1475">.</text:span><text:span text:style-name="T1476"><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477">žduoti klausimų pranešėjams ir kalbėti reglamento nustatyta tvarka. Savivaldybės tarybos nustatyta tvarka tarybos posėdžiai tiesiogiai transliuojami savivaldybės interneto svetainėje.</text:span></text:p>
      <text:p text:style-name="P1478"><text:span text:style-name="T1479">19</text:span><text:span text:style-name="T1480">. Jeigu dėl nepaprastosios padėties, ekstremaliosios situacijos ar</text:span><text:span text:style-name="T1481"><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482">niu būdu vyksiančiame savivaldybės tarybos posėdyje svarstytini sprendimų projektai rengiami</text:span><text:span text:style-name="T1483"><text:s/>ir posėdis vyksta laikantis visų šiame straipsnyje nustatytų reikalavimų ir užtikrinant šiame įstatyme nustatytas tarybos nario teises.<text:s/></text:span><text:span text:style-name="T1484">Nuotoliniu būdu priimant sa</text:span><text:span text:style-name="T1485">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486">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487">rezultatus.</text:span></text:p>
      <text:p text:style-name="P1488"><text:span text:style-name="T1489">20</text:span><text:span text:style-name="T1490">. Kai posėdyje svarstomas klausimas, kuriame yra valstybės, tarnybos, komercinę<text:s/></text:span><text:span text:style-name="T1491">paslaptį sudarančios informacijos, ar su asmens duomenimis ir (ar) privačiu gyvenimu</text:span><text:span text:style-name="T1492"><text:s/>susijęs klausimas, savivaldybės taryba juos nagrinėja uždarame posėdyje.<text:s/></text:span></text:p>
      <text:p text:style-name="P1493"><text:span text:style-name="T1494">21</text:span><text:span text:style-name="T1495">.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496">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497">artį. Posėdžio protokolas savivaldybės interneto svetainėje paskelbiamas ne vėliau kaip per 7 darbo dienas po savivaldybės tarybos posėdžio.</text:span></text:p>
      <text:p text:style-name="P1498"><text:span text:style-name="T1499">22</text:span><text:span text:style-name="T1500">.<text:s/></text:span><text:span text:style-name="T1501">Savivaldybės tarybos posėdžių metu daromas garso ir vaizdo įrašas. Savivaldybės tarybos posėdžių garso ir v</text:span><text:span text:style-name="T1502">aizdo įrašai, siekiant<text:s/></text:span><text:span text:style-name="T1503">veiklos viešumo ir skaidrumo,</text:span><text:span text:style-name="T1504"><text:s/>yra vieši ir Lietuvos Respublikos dokumentų ir archyvų įstatymo nustatyta tvarka saugomi informacinėse laikmenose ir skelbiami savivaldybės interneto svetainėje. Savivaldybės tarybos posėdžių garso ir va</text:span><text:span text:style-name="T1505">izdo įrašai neskelbiami viešai, kai tai gali atskleisti valstybės, tarnybos ar komercinę paslaptį, pažeisti fizinių asmenų teisę į privataus gyvenimo neliečiamumą ir teisę į asmens duomenų apsaugą.</text:span></text:p>
      <text:p text:style-name="P1506"><text:span text:style-name="T1507">23</text:span><text:span text:style-name="T1508">. Ne rečiau kaip kartą per pusę metų vieno iš saviva</text:span><text:span text:style-name="T1509">ldybės tarybos posėdžių pabaigoje yra organizuojama savivaldybės tarybos mažumos valanda. Jos metu savivaldybės tarybos mažumos atstovai turi teisę užduoti klausimų merui, vicemerui (-ams), administracijos direktoriui, komitetų pirmininkams, komisijų pirmi</text:span><text:span text:style-name="T1510">ninkams ir gauti į juos atsakymus. Jeigu posėdžio dieną nurodyti asmenys eina pareigas, jie savivaldybės tarybos mažumos valandoje privalo dalyvauti ir atsakyti į jiems užduotus klausimus. Savivaldybės tarybos mažumos valanda trunka ne trumpiau kaip vieną<text:s/></text:span><text:span text:style-name="T1511">valandą. Pirmiausia teisę užduoti iki dviejų klausimų turi opozicijos lyderis, po to – kiti savivaldybės tarybos mažumos atstovai. Savivaldybės tarybos mažumos atstovams uždavus visus klausimus, jeigu savivaldybės taryba nenusprendžia kitaip, sudaroma gali</text:span><text:span text:style-name="T1512">mybė savivaldybės tarybos daugumos atstovams užduoti klausimų.</text:span></text:p>
      <text:p text:style-name="P1513"><text:span text:style-name="T1514">24</text:span><text:span text:style-name="T1515">. Kartą per pusę metų į vieną savivaldybės tarybos posėdžio darbotvarkę įtraukti klausimus turi teisę savivaldybės tarybos mažuma. Į darbotvarkę privalomai įtraukiami ir svarstomi visi sa</text:span><text:span text:style-name="T1516">vivaldybės tarybos mažumos siūlomi klausimai, atitinkantys šiame straipsnyje nustatytus reikalavimus. Jeigu savivaldybės tarybos posėdis baigiasi anksčiau, negu apsvarstomi visi savivaldybės tarybos mažumos pateikti sprendimų projektai, neapsvarstyti saviv</text:span><text:span text:style-name="T1517">aldybės tarybos mažumos projektai turi būti įtraukiami į kito artimiausio savivaldybės tarybos posėdžio darbotvarkę.</text:span></text:p>
      <text:p text:style-name="P1518"><text:span text:style-name="T1519">25</text:span><text:span text:style-name="T1520">.<text:s/></text:span><text:span text:style-name="T1521">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522">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523">ivaldybės tarybos posėdžio laiką ir<text:s/></text:span><text:span text:style-name="T1524">svarstyti parengtus ir reglamento nustatyta tvarka įregistruotus klausimus kartu su sprendimų projektais</text:span><text:span text:style-name="T1525"><text:s/></text:span><text:span text:style-name="T1526">visais šiais atvejais gali būti pranešama per trumpesnį, negu šio straipsnio 14 dalyje nustatyta, terminą, bet ne v</text:span><text:span text:style-name="T1527">ėliau<text:s/></text:span><text:span text:style-name="T1528">kaip likus 24 valandoms iki savivaldybės tarybos posėdžio pradžios.</text:span></text:p>
      <text:p text:style-name="P1529"/>
      <text:p text:style-name="P1530"><text:span text:style-name="T1531">18</text:span><text:span text:style-name="T1532"><text:s/>straipsnis.<text:s/></text:span><text:span text:style-name="T1533">Savivaldybės kolegija</text:span></text:p>
      <text:p text:style-name="P1534"><text:span text:style-name="T1535">1</text:span><text:span text:style-name="T1536">. Savivaldybės tarybos įgaliojimų laikui iš mero, vicemerų, savivaldybės administracijos direktoriaus, savivaldybės tarybos komitetų<text:s/></text:span><text:span text:style-name="T1537">pirmininkų, Etikos komisijos pirmininko, Antikorupcijos komisijos pirmininko ir opozicijos lyderio savivaldybės tarybos sprendimu sudaroma savivaldybės kolegija (toliau – kolegija).</text:span></text:p>
      <text:p text:style-name="P1538"><text:span text:style-name="T1539">2</text:span><text:span text:style-name="T1540">. Kolegijos darbo tvarka ir posėdžių organizavimo tvarka nustatoma re</text:span><text:span text:style-name="T1541">glamente.</text:span></text:p>
      <text:p text:style-name="P1542"><text:span text:style-name="T1543">3</text:span><text:span text:style-name="T1544">. Kolegija yra savivaldybės tarybos patariamasis organas, kurio posėdžiams pirmininkauja meras.</text:span></text:p>
      <text:p text:style-name="P1545"><text:span text:style-name="T1546">4</text:span><text:span text:style-name="T1547">. Kolegija paprastai:</text:span></text:p>
      <text:p text:style-name="P1548"><text:span text:style-name="T1549">1</text:span><text:span text:style-name="T1550">) analizuoja savivaldybės teritorijoje esančių valstybės institucijų padalinių veiklą, teikia siūlymus savivaldybės</text:span><text:span text:style-name="T1551"><text:s/>tarybai dėl šių padalinių veiklos gerinimo ir jų vadovų išklausymo;</text:span></text:p>
      <text:p text:style-name="P1552"><text:span text:style-name="T1553">2</text:span><text:span text:style-name="T1554">)</text:span><text:span text:style-name="T1555"><text:s/></text:span><text:span text:style-name="T1556">svarsto ir teikia siūlymus dėl savivaldybės strateginio<text:s/></text:span><text:span text:style-name="T1557">planavimo dokumentų<text:s/></text:span><text:span text:style-name="T1558">rengimo;</text:span></text:p>
      <text:p text:style-name="P1559"><text:span text:style-name="T1560">3</text:span><text:span text:style-name="T1561">) numato mero ir savivaldybės tarybos narių kvalifikacijos tobulinimo prioritetus (kiekvie</text:span><text:span text:style-name="T1562">nais metais);</text:span></text:p>
      <text:p text:style-name="P1563"><text:span text:style-name="T1564">4</text:span><text:span text:style-name="T1565">) svarsto klausimus dėl mero politinio (asmeninio) pasitikėjimo valstybės tarnautojų pareigybių skaičiaus nustatymo;</text:span></text:p>
      <text:p text:style-name="P1566"><text:span text:style-name="T1567">5</text:span><text:span text:style-name="T1568">) susipažįsta su specialiųjų ir detaliųjų planų projektais, dėl jų gali teikti rekomendacijas merui;</text:span></text:p>
      <text:p text:style-name="P1569"><text:span text:style-name="T1570">6</text:span><text:span text:style-name="T1571">) svarsto</text:span><text:span text:style-name="T1572"><text:s/></text:span><text:span text:style-name="T1573">savivaldybės įstaigų<text:s/></text:span><text:span text:style-name="T1574">metinių</text:span><text:span text:style-name="T1575"><text:s/>ataskait</text:span><text:span text:style-name="T1576">ų rinkinius</text:span><text:span text:style-name="T1577"><text:s/></text:span><text:span text:style-name="T1578">ir savivaldybės valdomų įmonių metinių finansinių ataskaitų rinkinius, metinius pranešimus ir (arba) veiklos ataskaitas</text:span><text:span text:style-name="T1579">;</text:span></text:p>
      <text:p text:style-name="P1580"><text:span text:style-name="T1581">7</text:span><text:span text:style-name="T1582">) svarsto ir teikia pasiūlymus dėl<text:s/></text:span><text:span text:style-name="T1583">savivaldybės tarybos posėdžių darbotvarkių pa</text:span><text:span text:style-name="T1584">pildymo;</text:span></text:p>
      <text:p text:style-name="P1585"><text:span text:style-name="T1586">8</text:span><text:span text:style-name="T1587">) teikia savivaldybės tarybos sprendimų projektus.</text:span></text:p>
      <text:p text:style-name="P1588"/>
      <text:p text:style-name="P1589"><text:span text:style-name="T1590">V</text:span><text:span text:style-name="T1591"><text:s/>SKYRIUS</text:span></text:p>
      <text:p text:style-name="P1592"><text:span text:style-name="T1593">SAVIVALDYBĖS TARYBOS KOMITETAI IR KOMISIJOS</text:span></text:p>
      <text:p text:style-name="P1594"/>
      <text:p text:style-name="P1595"><text:span text:style-name="T1596">19</text:span><text:span text:style-name="T1597"><text:s/>straipsnis.<text:s/></text:span><text:span text:style-name="T1598">Savivaldybės tarybos komitetai</text:span></text:p>
      <text:p text:style-name="P1599"><text:span text:style-name="T1600">1</text:span><text:span text:style-name="T1601">. Savivaldybės tarybos komitetai sudaromi savivaldybės tarybai<text:s/></text:span><text:span text:style-name="T1602">teikiamiems klausimams preliminariai nagrinėti ir išvadoms bei pasiūlymams teikti, kontroliuoti, kaip laikomasi įstatymų ir vykdomi Vyriausybės nutarimai, savivaldybės tarybos, mero sprendimai.</text:span></text:p>
      <text:p text:style-name="P1603"><text:span text:style-name="T1604">2</text:span><text:span text:style-name="T1605">. Savivaldybės tarybos komitetai sprendimų projektus, kur</text:span><text:span text:style-name="T1606">iems pagal šį įstatymą būtina pateikti savivaldybės administracijos išvadas, svarsto tik gavę šias išvadas.</text:span></text:p>
      <text:p text:style-name="P1607"><text:span text:style-name="T1608">3</text:span><text:span text:style-name="T1609">. Savivaldybės tarybos komitetai sudaromi ne mažiau kaip iš 3<text:s/></text:span><text:span text:style-name="T1610">savivaldybės</text:span><text:span text:style-name="T1611"><text:s/>tarybos narių savivaldybės tarybos sprendimu. Sudarant komitetus, la</text:span><text:span text:style-name="T1612">ikomasi proporcinio daugumos ir mažumos atstovavimo principo. Komitetų ir jų narių skaičių, komitetų įgaliojimus, išskyrus Kontrolės komiteto įgaliojimus, nustato savivaldybės taryba. Komitetų darbo tvarka nustatoma reglamente.</text:span></text:p>
      <text:p text:style-name="P1613"><text:span text:style-name="T1614">4</text:span><text:span text:style-name="T1615">.<text:s/></text:span><text:span text:style-name="T1616">Savivaldybės tarybos<text:s/></text:span><text:span text:style-name="T1617">komiteto, išskyrus Kontrolės komitetą, pirmininką ir jo pavaduotoją iš komiteto narių komiteto siūlymu<text:s/></text:span><text:span text:style-name="T1618">skiria<text:s/></text:span><text:span text:style-name="T1619">savivaldybės taryba. Komiteto pirmininkas komiteto narių</text:span><text:span text:style-name="T1620"><text:s/></text:span><text:span text:style-name="T1621">siūlymu komiteto, išskyrus Kontrolės komitetą, sprendimu nesuėjus terminui netenka savo į</text:span><text:span text:style-name="T1622">galiojimų, jeigu neatitinka šio įstatymo 11 straipsnyje nustatytų reikalavimų.<text:s/></text:span></text:p>
      <text:p text:style-name="P1623"/>
      <text:p text:style-name="P1624"><text:span text:style-name="T1625">20</text:span><text:span text:style-name="T1626"><text:s/>straipsnis.<text:s/></text:span><text:span text:style-name="T1627">Kontrolės komitetas</text:span></text:p>
      <text:p text:style-name="P1628"><text:span text:style-name="T1629">1</text:span><text:span text:style-name="T1630">. Kiekvienos savivaldybės taryba privalo sudaryti Kontrolės komitetą. Kontrolės komitetas sudaromas iš vienodo visų savivaldybės tarybos narių frakcijų, grupių ir į jokią frakciją ar grupę nesusivienijusių deleguotų savivaldybės tarybos narių skaičiaus.<text:s/></text:span><text:span text:style-name="T1631">Ko</text:span><text:span text:style-name="T1632">ntrolės komiteto sudėtis turi būti pakeista ne vėliau kaip per 2 mėnesius, pasikeitus<text:s/></text:span><text:span text:style-name="T1633">savivaldybės tarybos narių<text:s/></text:span><text:span text:style-name="T1634">frakcijų ar grupių skaičiui.<text:s/></text:span><text:span text:style-name="T1635">Jeigu visi savivaldybės tarybos nariai sudaro savivaldybės tarybos daugumą, Kontrolės komitetas, sudaromas iš savi</text:span><text:span text:style-name="T1636">valdybės tarybos daugumos atstovų, veikia tol, kol savivaldybės taryboje susidaro savivaldybės tarybos opozicija.</text:span></text:p>
      <text:p text:style-name="P1637"><text:span text:style-name="T1638">2</text:span><text:span text:style-name="T1639">.<text:s/></text:span><text:span text:style-name="T1640">Kontrolės komiteto pirmininką iš komiteto narių deleguoja savivaldybės tarybos opozicija raštu, pasirašytu daugiau kaip pusės visų savi</text:span><text:span text:style-name="T1641">valdybės tarybos opozicijos narių ir viešai įteiktu savivaldybės tarybos posėdžio pirmininkui. Kontrolės komiteto pirmininko pavaduotoją iš komiteto narių (savivaldybės tarybos daugumos) skiria savivaldybės taryba. Jeigu savivaldybės tarybos opozicija per<text:s/></text:span><text:span text:style-name="T1642">2 mėnesius nuo pirmojo išrinktos naujos savivaldybės tarybos posėdžio sušaukimo dienos nedeleguoja Kontrolės komiteto pirmininko ar deleguoja savivaldybės tarybos narį, neatitinkantį šio įstatymo 11 straipsnyje nustatytų reikalavimų, arba jeigu nėra paskel</text:span><text:span text:style-name="T1643">bta savivaldybės tarybos opozicija, Kontrolės komiteto pirmininką skiria savivaldybės taryba iš komiteto narių. Jeigu paskyrus Kontrolės komiteto pirmininką paaiškėja, kad jis neatitinka šio įstatymo 11 straipsnyje nustatytų reikalavimų, jis netenka įgalio</text:span><text:span text:style-name="T1644">jimų nesuėjus terminui komiteto narių siūlymu savivaldybės tarybos sprendimu, o jeigu toks Kontrolės komiteto pirmininkas buvo deleguotas savivaldybės tarybos opozicijos, – jį savivaldybės tarybos opozicijos raštu, pasirašytu daugiau kaip pusės visų saviva</text:span><text:span text:style-name="T1645">ldybės tarybos opozicijos narių ir viešai įteiktu artimiausio savivaldybės tarybos posėdžio pirmininkui, atšaukus. Jeigu artimiausiame savivaldybės tarybos posėdyje savivaldybės tarybos opozicija raštu neatšaukia savo deleguoto Kontrolės komiteto pirminink</text:span><text:span text:style-name="T1646">o ir nustatyta tvarka nedeleguoja kito savivaldybės tarybos nario arba deleguoja savivaldybės tarybos narį, neatitinkantį šio įstatymo 11</text:span><text:span text:style-name="T1647"><text:s/></text:span><text:span text:style-name="T1648">straipsnyje nustatytų reikalavimų, sprendimą dėl Kontrolės komiteto pirmininko įgaliojimų netekimo nesuėjus terminui i</text:span><text:span text:style-name="T1649">r naujo Kontrolės komiteto pirmininko skyrimo priima savivaldybės taryba.<text:s/></text:span><text:span text:style-name="T1650">Jeigu Kontrolės komiteto pirmininko įgaliojimai nutrūksta nesuėjus terminui, Kontrolės komiteto pirmininkas šio įstatymo nustatyta tvarka turi būti deleguotas arba paskirtas per 2 mė</text:span><text:span text:style-name="T1651">nesius nuo įgaliojimų nutrūkimo dienos.</text:span></text:p>
      <text:p text:style-name="P1652"><text:span text:style-name="T1653">3</text:span><text:span text:style-name="T1654">. Savivaldybės taryba Kontrolės komiteto veiklos programą patvirtina per vieną mėnesį nuo Kontrolės komiteto sudarymo, o kai Kontrolės komitetas sudarytas, – per vieną mėnesį nuo kalendorinių metų pradžios.</text:span></text:p>
      <text:p text:style-name="P1655"><text:span text:style-name="T1656">4</text:span><text:span text:style-name="T1657">. Kontrolės komitetas:</text:span></text:p>
      <text:p text:style-name="P1658"><text:span text:style-name="T1659">1</text:span><text:span text:style-name="T1660">) siūlo savivaldybės tarybai atleisti savivaldybės kontrolierių, kai yra įstatymuose nurodyti atleidimo iš valstybės tarnybos pagrindai;</text:span></text:p>
      <text:p text:style-name="P1661"><text:span text:style-name="T1662">2</text:span><text:span text:style-name="T1663">) svarsto savivaldybės</text:span><text:span text:style-name="T1664"><text:s/>kontrolės ir audito tarnybos<text:s/></text:span><text:span text:style-name="T1665">kitų metų veiklos plano projektą ir</text:span><text:span text:style-name="T1666"><text:s/>teikia pasiūlymus dėl šio plano projekto papildymo ar pakeitimo, reglamento nustatyta tvarka iki einamųjų metų lapkričio 5 dienos grąžina šį plano projektą savivaldybės kontrolieriui tvirtinti;</text:span></text:p>
      <text:p text:style-name="P1667"><text:span text:style-name="T1668">3</text:span><text:span text:style-name="T1669">) įvertina savivaldybės<text:s/></text:span><text:span text:style-name="T1670">kontrolės ir audito tarnybos</text:span><text:span text:style-name="T1671"><text:s/>ate</text:span><text:span text:style-name="T1672">inančių metų veiklos planui vykdyti reikalingus biudžeto asignavimus ir išvadą dėl jų teikia savivaldybės tarybai;</text:span></text:p>
      <text:p text:style-name="P1673"><text:span text:style-name="T1674">4</text:span><text:span text:style-name="T1675">) svarsto savivaldybės<text:s/></text:span><text:span text:style-name="T1676">kontrolės ir audito tarnybos metinių ataskaitų rinkinį</text:span><text:span text:style-name="T1677">, jų pagrindu rengia ir teikia savivaldybės tarybai išvadas dėl savivaldybės<text:s/></text:span><text:span text:style-name="T1678">kontrolės ir audito tarnybos</text:span><text:span text:style-name="T1679"><text:s/>veiklos;</text:span></text:p>
      <text:p text:style-name="P1680"><text:span text:style-name="T1681">5</text:span><text:span text:style-name="T1682">) svarsto savivaldybės kontrolės ir audito tarnybos atliktų auditų ataskaitas ir jų išvadų pagrindu rengia ir teikia savivaldybės taryba</text:span><text:span text:style-name="T1683">i išvadas dėl savivaldybės turto ir lėšų naudojimo teisėtumo, tikslingumo ir efektyvumo;</text:span></text:p>
      <text:p text:style-name="P1684"><text:span text:style-name="T1685">6</text:span><text:span text:style-name="T1686">) siūlo savivaldybės tarybai atlikti nepriklausomą savivaldybės turto ir lėšų naudojimo bei savivaldybės veiklos auditą, teikia savo išvadas dėl audito rezultatų;</text:span></text:p>
      <text:p text:style-name="P1687"><text:span text:style-name="T1688">7</text:span><text:span text:style-name="T1689">) periodiškai (kartą per ketvirtį) svarsto, kaip vykdomas<text:s/></text:span><text:span text:style-name="T1690">savivaldybės kontrolės ir audito tarnybos<text:s/></text:span><text:span text:style-name="T1691">veiklos planas,<text:s/></text:span><text:span text:style-name="T1692">savivaldybės kontrolės ir audito tarnybos<text:s/></text:span><text:span text:style-name="T1693">ar savo iniciatyva išklauso institucijų, įstaigų ir įmonių vadovus dėl<text:s/></text:span><text:span text:style-name="T1694">savivaldybės kontrolė</text:span><text:span text:style-name="T1695">s ir audito tarnybos<text:s/></text:span><text:span text:style-name="T1696">atlikto atitikties, finansinio ir veiklos audito metu nustatytų trūkumų ar teisės aktų pažeidimų pašalinimo, prireikus kreipiasi pagal kompetenciją į merą ir (ar) į savivaldybės tarybą dėl<text:s/></text:span><text:span text:style-name="T1697">savivaldybės kontrolės ir audito tarnybos<text:s/></text:span><text:span text:style-name="T1698">reik</text:span><text:span text:style-name="T1699">alavimų įvykdymo;</text:span></text:p>
      <text:p text:style-name="P1700"><text:span text:style-name="T1701">8</text:span><text:span text:style-name="T1702">) dirba pagal savivaldybės tarybos patvirtintą veiklos programą ir kiekvienų metų pradžioje už savo veiklą atsiskaito savivaldybės tarybai reglamento nustatyta tvarka;</text:span></text:p>
      <text:p text:style-name="P1703"><text:span text:style-name="T1704">9</text:span><text:span text:style-name="T1705">) nagrinėja iš asmenų gaunamus pranešimus ir pareiškimus api</text:span><text:span text:style-name="T1706">e savivaldybės administracijos, savivaldybės valdomų įmonių, savivaldybės įstaigų ir jų vadovų veiklą ir teikia dėl jų siūlymus pagal kompetenciją merui ar savivaldybės tarybai<text:s/></text:span><text:span text:style-name="T1707">arba persiunčia juos nagrinėti kompetentingoms institucijoms ar įstaigoms.</text:span></text:p>
      <text:p text:style-name="P1708"/>
      <text:p text:style-name="P1709"><text:span text:style-name="T1710">21</text:span><text:span text:style-name="T1711"><text:s/>straipsnis.</text:span><text:span text:style-name="T1712"><text:s/></text:span><text:span text:style-name="T1713">Savivaldybės tarybos komitetų posėdžiai</text:span></text:p>
      <text:p text:style-name="P1714"><text:span text:style-name="T1715">1</text:span><text:span text:style-name="T1716">. Savivaldybės tarybos<text:s/></text:span><text:span text:style-name="T1717">komitetų posėdžiai yra teisėti, jeigu juose dalyvauja daugiau kaip pusė visų komiteto narių.<text:s/></text:span><text:span text:style-name="T1718">Komitetai pagal savo kompetenciją priima rekomendacinius sprendimus. Meras,</text:span><text:span text:style-name="T1719"><text:s/>savivaldybės administracija, jos padaliniai, savivaldybės biudžetinės ir viešosios įstaigos, kurių dalininkė ar savininkė yra savivaldybė, ir savivaldybės valdomos įmonės su jų veikla susijusius komitetų sprendimus turi apsvarstyti ir apie svarstymo rezul</text:span><text:span text:style-name="T1720">tatus pranešti komitetams.</text:span></text:p>
      <text:p text:style-name="P1721"><text:span text:style-name="T1722">2</text:span><text:span text:style-name="T1723">.<text:s/></text:span><text:span text:style-name="T1724">Savivaldybės tarybos<text:s/></text:span><text:span text:style-name="T1725">komitetų darbe patariamojo balso teise reglamento nustatyta tvarka gali dalyvauti jiems nepriklausantys tarybos nariai, suinteresuoti asmenys. Kai komiteto posėdyje svarstomas su valstybės, tarnybos ar</text:span><text:span text:style-name="T1726"><text:s/>komercine paslaptimi susijęs klausimas, komitetas jį nagrinėja uždarame posėdyje.</text:span></text:p>
      <text:p text:style-name="P1727"><text:span text:style-name="T1728">3</text:span><text:span text:style-name="T1729">.<text:s/></text:span><text:span text:style-name="T1730">Savivaldybės tarybos<text:s/></text:span><text:span text:style-name="T1731">komitetų posėdžių darbotvarkės ne vėliau kaip likus 2 darbo dienoms iki komiteto posėdžio pradžios skelbiamos savivaldybės interneto svetainėje.<text:s/></text:span><text:span text:style-name="T1732">Apie komiteto<text:s/></text:span><text:span text:style-name="T1733">posėdžio laiką ir svarstyti parengtus klausimus<text:s/></text:span><text:span text:style-name="T1734">ne vėliau kaip likus 2 darbo dienoms iki komiteto posėdžio pradžios</text:span><text:span text:style-name="T1735"><text:s/>reglamento nustatyta tvarka pranešama</text:span><text:span text:style-name="T1736"><text:s/>visiems<text:s/></text:span><text:span text:style-name="T1737">komiteto nariams ir suinteresuotiems asmenims</text:span><text:span text:style-name="T1738">.</text:span></text:p>
      <text:p text:style-name="P1739"><text:span text:style-name="T1740">4</text:span><text:span text:style-name="T1741">.<text:s/></text:span><text:span text:style-name="T1742">Savivaldybės tarybos<text:s/></text:span><text:span text:style-name="T1743">komit</text:span><text:span text:style-name="T1744">etų posėdžių metu daromas garso ir vaizdo įrašas.<text:s/></text:span><text:span text:style-name="T1745">Komitetų posėdžiai,<text:s/></text:span><text:span text:style-name="T1746">siekiant<text:s/></text:span><text:span text:style-name="T1747">veiklos viešumo ir skaidrumo,</text:span><text:span text:style-name="T1748"><text:s/>išskyrus uždarus posėdžius, transliuojami tiesiogiai ir komitetų posėdžių garso ir vaizdo įrašai D</text:span><text:span text:style-name="T1749">okumentų ir archyvų įstatymo nustatyta tvarka saugomi informacinėse laikmenose ir skelbiami<text:s/></text:span><text:span text:style-name="T1750">viešai</text:span><text:span text:style-name="T1751"><text:s/></text:span><text:span text:style-name="T1752">reglamento nustatyta tvarka</text:span><text:span text:style-name="T1753"><text:s/>savivaldybės interneto svetainėje.</text:span><text:span text:style-name="T1754"><text:s/>Svarstant valstybės, tarnybos, komercinę paslaptį sudarančią, su asmens duomenimis, kurių vieš</text:span><text:span text:style-name="T1755">inimas neatitiktų 2016 m. balandžio 27 d. Europos Parlamento ir Tarybos reglamento (ES) 2016/679 dėl fizinių asmenų apsaugos tvarkant asmens duomenis ir dėl laisvo tokių duomenų judėjimo ir kuriuo panaikinama Direktyva 95/46/EB (Bendrasis duomenų apsaugos<text:s/></text:span><text:span text:style-name="T1756">reglamentas) (toliau – Reglamentas (ES) 2016/679) reikalavimų, susijusią informaciją ir (ar) teisės aktų, kuriuose yra valstybės, tarnybos, komercinę paslaptį sudarančios, su asmens duomenimis, kurių viešinimas neatitiktų Reglamento (ES) 2016/679 reikalavi</text:span><text:span text:style-name="T1757">mų, susijusios informacijos, projektus, posėdžių garso ir vaizdo įrašai neviešinami.</text:span></text:p>
      <text:p text:style-name="P1758"><text:span text:style-name="T1759">5</text:span><text:span text:style-name="T1760">. Savivaldybės tarybos komiteto pirmininkas turi teisę gauti komiteto įgaliojimams vykdyti reikalingą informaciją iš valstybės ar savivaldybės institucijų, įstaigų ir</text:span><text:span text:style-name="T1761"><text:s/>valstybės ar savivaldybės valdomų įmonių.</text:span></text:p>
      <text:p text:style-name="P1762"><text:span text:style-name="T1763">6</text:span><text:span text:style-name="T1764">.<text:s/></text:span><text:span text:style-name="T1765">Savivaldybės tarybos<text:s/></text:span><text:span text:style-name="T1766">komiteto</text:span><text:span text:style-name="T1767"><text:s/>posėdis gali vykti nuotoliniu būdu<text:s/></text:span><text:span text:style-name="T1768">arba daliai savivaldybės tarybos narių fiziškai susirenkant į komiteto posėdį, o kitai savivaldybės tarybos narių daliai dalyvaujant nuotolin</text:span><text:span text:style-name="T1769">iu būdu (toliau – mišrusis būdas)</text:span><text:span text:style-name="T1770">. Sprendimą organizuoti posėdį nuotoliniu būdu arba mišriuoju būdu priima komiteto pirmininkas savo iniciatyva arba gavęs komiteto nario prašymą dalyvauti posėdyje nuotoliniu būdu. Apie priimtą sprendimą komiteto posėdį org</text:span><text:span text:style-name="T1771">anizuoti nuotoliniu būdu arba mišriuoju būdu nedelsiant elektroninių ryšių priemonėmis turi būti pranešta komiteto nariams ir kitiems posėdžio dalyviams. Mišriuoju būdu organizuojamame posėdyje kiti komiteto nariai ir kiti posėdžio dalyviai savo pasirinkim</text:span><text:span text:style-name="T1772">u gali dalyvauti nuotoliniu būdu arba atvykę į komiteto posėdžių salę.<text:s/></text:span><text:span text:style-name="T1773">Komiteto posėdžiai nuotoliniu būdu ar mišriuoju būdu vykti negali, jeigu tam raštu prieštarauja daugiau kaip pusė visų komiteto narių, išskyrus:</text:span></text:p>
      <text:p text:style-name="P1774"><text:span text:style-name="T1775">1</text:span><text:span text:style-name="T1776">) kai dėl nepaprastosios padėties, ek</text:span><text:span text:style-name="T1777">stremaliosios situacijos ar karantino komiteto posėdžiai negali vykti savivaldybės tarybos nariams posėdyje dalyvaujant fiziškai;</text:span></text:p>
      <text:p text:style-name="P1778"><text:span text:style-name="T1779">2</text:span><text:span text:style-name="T1780">) artimiausią numatytą nuotoliniu būdu ar mišriuoju būdu vyksiantį komiteto posėdį.</text:span></text:p>
      <text:p text:style-name="P1781"><text:span text:style-name="T1782">7</text:span><text:span text:style-name="T1783">. Nuotoliniu būdu<text:s/></text:span><text:span text:style-name="T1784">arba mišriuo</text:span><text:span text:style-name="T1785">ju būdu</text:span><text:span text:style-name="T1786"><text:s/>vyksiančio savivaldybės tarybos komiteto posėdžio klausimai rengiami ir posėdis vyksta laikantis visų šiame straipsnyje nustatytų reikalavimų ir užtikrinant šiame įstatyme nustatytas savivaldybės tarybos nario teises.</text:span><text:span text:style-name="T1787"><text:s/></text:span><text:span text:style-name="T1788">Nuotoliniu būdu<text:s/></text:span><text:span text:style-name="T1789">ar mišriuoju b</text:span><text:span text:style-name="T1790">ūdu</text:span><text:span text:style-name="T1791"><text:s/>priimant komiteto sprendimus, turi būti užtikrinamas komiteto nario tapatybės ir jo balsavimo rezultatų nustatymas.</text:span></text:p>
      <text:p text:style-name="P1792"><text:span text:style-name="T1793">8</text:span><text:span text:style-name="T1794">. Nepaprastosios padėties, ekstremaliosios situacijos ar karantino metu, kai būtina neatidėliotinai spręsti savivaldybėms funkcijom</text:span><text:span text:style-name="T1795">s užtikrinti būtinus klausimus ir sprendimo nepriėmimas ar delsimas nedelsiant jį priimti lemtų neigiamus padarinius savivaldybės bendruomenei ar atskiriems jos nariams, mero sprendimu komitetų posėdžių darbotvarkės gali būti skelbiamos savivaldybės intern</text:span><text:span text:style-name="T1796">eto 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797"/>
      <text:p text:style-name="P1798"><text:span text:style-name="T1799">22</text:span><text:span text:style-name="T1800"><text:s/>straipsnis.<text:s/></text:span><text:span text:style-name="T1801">Savivaldybės tarybos komisijos</text:span></text:p>
      <text:p text:style-name="P1802"><text:span text:style-name="T1803">1</text:span><text:span text:style-name="T1804">. Savivaldybės tarybos sprendimu arba mero siūlymu, išskyrus Etikos komisiją ir Antikorupcijos komisiją, gali būti sudaromos nuolatinės (tos kadencijos laikotarpiui) bei laikinosios (atskiriems klausimams na</text:span><text:span text:style-name="T1805">grinėti) komisijos.</text:span></text:p>
      <text:p text:style-name="P1806"><text:span text:style-name="T1807">2</text:span><text:span text:style-name="T1808">. Savivaldybės tarybos komisijų sudarymo tvarka nustatoma reglamente. Komisijų nuostatus tvirtina savivaldybės taryba.</text:span></text:p>
      <text:p text:style-name="P1809"><text:span text:style-name="T1810">3</text:span><text:span text:style-name="T1811">. Savivaldybės tarybos sudaromų komisijų nariais gali būti savivaldybės tarybos nariai, valstybės tarnautoj</text:span><text:span text:style-name="T1812">ai, darbuotojai, dirbantys pagal darbo sutartis, ekspertai,</text:span><text:span text:style-name="T1813"><text:s/></text:span><text:span text:style-name="T1814">gyvenamųjų vietovių bendruomenių atstovai – seniūnaičiai,<text:s/></text:span><text:span text:style-name="T1815">išplėstinės seniūnaičių sueigos deleguoti atstovai,</text:span><text:span text:style-name="T1816"><text:s/>visuomenės atstovai (Lietuvos Respublikoje įregistruotų viešųjų juridinių asmenų, išsk</text:span><text:span text:style-name="T1817">yrus valstybės ar savivaldybės institucijas ar įstaigas, įgalioti atstovai),</text:span><text:span text:style-name="T1818"><text:s/></text:span><text:span text:style-name="T1819">bendruomeninių organizacijų atstovai, kiti savivaldybės gyventojai.</text:span></text:p>
      <text:p text:style-name="P1820"><text:span text:style-name="T1821">4</text:span><text:span text:style-name="T1822">. Savivaldybės tarybos sudaromos komisijos pirmininku tarybos sprendimu gali būti skiriamas tik nepriekaištingos reputacijos, kaip ji yra apibrėžta šio įstatymo 11 straipsnyje, tarybos narys. Komisijos pirmininkas, išskyrus Etikos komisijos pirmininką ir A</text:span><text:span text:style-name="T1823">ntikorupcijos komisijos pirmininką, komisijos narių siūlymu komisijos sprendimu nesuėjus terminui netenka savo įgaliojimų, jeigu jis neatitinka šio įstatymo 11 straipsnyje nustatytų reikalavimų.<text:s/></text:span><text:span text:style-name="T1824">Jeigu šiame įstatyme nustatytų komisijų pirmininkų įgaliojima</text:span><text:span text:style-name="T1825">i nutrūksta nesuėjus terminui, per 2 mėnesius nuo jų įgaliojimų nutrūkimo dienos šio įstatymo nustatyta tvarka turi būti paskirti nauji šiame įstatyme nustatytų komisijų pirmininkai.</text:span></text:p>
      <text:p text:style-name="P1826"><text:span text:style-name="T1827">5</text:span><text:span text:style-name="T1828">. Savivaldybės tarybos komisijos pirmininkas turi teisę gauti komisi</text:span><text:span text:style-name="T1829">jos įgaliojimams vykdyti reikalingą informaciją iš valstybės ar savivaldybės institucijų, įstaigų ir valstybės ar savivaldybės valdomų įmonių.</text:span></text:p>
      <text:p text:style-name="P1830"><text:span text:style-name="T1831">6</text:span><text:span text:style-name="T1832">.<text:s/></text:span><text:span text:style-name="T1833">Savivaldybės tarybos komisijų darbe patariamojo balso teise reglamento nustatyta tvarka gali dalyvauti jom</text:span><text:span text:style-name="T1834">s nepriklausantys tarybos nariai, suinteresuoti asmenys.</text:span></text:p>
      <text:p text:style-name="P1835"><text:span text:style-name="T1836">7</text:span><text:span text:style-name="T1837">.<text:s/></text:span><text:span text:style-name="T1838">Savivaldybės tarybos komisijų, išskyrus Etikos komisijos posėdžius, posėdžių metu daromas garso ir vaizdo įrašas.<text:s/></text:span><text:span text:style-name="T1839">Komisijų posėdžiai, išskyrus Etikos komisijos ir komisijų uždarus posėdžius, t</text:span><text:span text:style-name="T1840">ransliuojami tiesiogiai ir komisijų posėdžių garso ir vaizdo įrašai D</text:span><text:span text:style-name="T1841">okumentų ir archyvų įstatymo nustatyta tvarka saugomi informacinėse laikmenose ir skelbiami<text:s/></text:span><text:span text:style-name="T1842">viešai</text:span><text:span text:style-name="T1843"><text:s/></text:span><text:span text:style-name="T1844">reglamento nustatyta tvarka</text:span><text:span text:style-name="T1845"><text:s/>savivaldybės interneto svetainėje</text:span><text:span text:style-name="T1846">. Antikorupcijos komisijai<text:s/></text:span><text:span text:style-name="T1847">šios dalies nuostatos taikomos, jeigu ji nenusprendžia kitaip. Svarstant valstybės, tarnybos, komercinę paslaptį sudarančią, su asmens duomenimis, kurių viešinimas neatitiktų Reglamento (ES) 2016/679 reikalavimų, susijusią informaciją ir (ar) teisės aktų,<text:s/></text:span><text:span text:style-name="T1848">kuriuose yra valstybės, tarnybos, komercinę paslaptį sudarančios, su asmens duomenimis, kurių viešinimas neatitiktų Reglamento (ES) 2016/679 reikalavimų, susijusios informacijos, projektus, posėdžių garso ir vaizdo įrašai neviešinami.</text:span></text:p>
      <text:p text:style-name="P1849"><text:span text:style-name="T1850">8</text:span><text:span text:style-name="T1851">.<text:s/></text:span><text:span text:style-name="T1852">Savivaldybės t</text:span><text:span text:style-name="T1853">arybos</text:span><text:span text:style-name="T1854"><text:s/></text:span><text:span text:style-name="T1855">komisijos</text:span><text:span text:style-name="T1856"><text:s/>posėdis gali vykti nuotoliniu būdu<text:s/></text:span><text:span text:style-name="T1857">ar mišriuoju būdu</text:span><text:span text:style-name="T1858">. Sprendimą organizuoti posėdį nuotoliniu būdu arba mišriuoju būdu priima komisijos pirmininkas savo iniciatyva arba gavęs komisijos nario prašymą dalyvauti posėdyje nuotoliniu būdu. Apie</text:span><text:span text:style-name="T1859"><text:s/>priimtą sprendimą komisijos posėdį organizuoti nuotoliniu būdu arba mišriuoju būdu nedelsiant elektroninių ryšių priemonėmis turi būti pranešta komisijos nariams ir kitiems posėdžio dalyviams. Mišriuoju būdu organizuojamame posėdyje kiti komisijos nariai<text:s/></text:span><text:span text:style-name="T1860">ir kiti posėdžio dalyviai savo pasirinkimu gali dalyvauti nuotoliniu būdu arba atvykę į komisijos posėdžių salę.<text:s/></text:span><text:span text:style-name="T1861">Komisijos posėdžiai nuotoliniu būdu arba mišriuoju būdu vykti negali, jeigu tam raštu prieštarauja daugiau kaip pusė visų komisijos narių, išsk</text:span><text:span text:style-name="T1862">yrus:</text:span></text:p>
      <text:p text:style-name="P1863"><text:span text:style-name="T1864">1</text:span><text:span text:style-name="T1865">) kai dėl nepaprastosios padėties, ekstremaliosios situacijos ar karantino komisijos posėdžiai negali vykti savivaldybės tarybos nariams posėdyje dalyvaujant fiziškai;</text:span></text:p>
      <text:p text:style-name="P1866"><text:span text:style-name="T1867">2</text:span><text:span text:style-name="T1868">) artimiausią numatytą nuotoliniu būdu arba mišriuoju būdu vyksiantį komis</text:span><text:span text:style-name="T1869">ijos posėdį.</text:span></text:p>
      <text:p text:style-name="P1870"><text:span text:style-name="T1871">9</text:span><text:span text:style-name="T1872">. Nuotoliniu būdu<text:s/></text:span><text:span text:style-name="T1873">arba mišriuoju būdu</text:span><text:span text:style-name="T1874"><text:s/>vyksiančio savivaldybės tarybos komisijos posėdžio klausimai rengiami ir posėdis vyksta laikantis visų šiame straipsnyje nustatytų reikalavimų ir užtikrinant šiame įstatyme nustatytas savivaldybės t</text:span><text:span text:style-name="T1875">arybos nario teises. Nuotoliniu būdu<text:s/></text:span><text:span text:style-name="T1876">arba mišriuoju būdu</text:span><text:span text:style-name="T1877"><text:s/>priimant komisijos sprendimus, turi būti užtikrinamas komisijos nario tapatybės ir jo balsavimo rezultatų nustatymas.</text:span></text:p>
      <text:p text:style-name="P1878"><text:span text:style-name="T1879">10</text:span><text:span text:style-name="T1880">.<text:s/></text:span><text:span text:style-name="T1881">Savivaldybės tarybos sudaromų komisijų nariai, kurie nėra savivaldybės ta</text:span><text:span text:style-name="T1882">rybos nariai, komisijų posėdžių metu atleidžiami nuo tiesioginio darbo ar pareigų bet kurioje institucijoje, įstaigoje, įmonėje ar organizacijoje, išsaugant jiems darbo vietą ir už darbą savivaldybės tarybos sudaromose komisijose jiems apmokant Lietuvos Re</text:span><text:span text:style-name="T1883">spublikos valstybės ir savivaldybių įstaigų darbuotojų darbo apmokėjimo ir komisijų narių atlygio už darbą įstatymo nustatyta tvarka.</text:span></text:p>
      <text:p text:style-name="P1884"/>
      <text:p text:style-name="P1885"><text:span text:style-name="T1886">23</text:span><text:span text:style-name="T1887"><text:s/>straipsnis.<text:s/></text:span><text:span text:style-name="T1888">Etikos komisija</text:span></text:p>
      <text:p text:style-name="P1889"><text:span text:style-name="T1890">1</text:span><text:span text:style-name="T1891">. Savivaldybės taryba savo įgaliojimų laikui sudaro Etikos komisiją.<text:s/></text:span><text:span text:style-name="T1892">Ši komisij</text:span><text:span text:style-name="T1893">a sudaroma laikantis proporcinio savivaldybės tarybos daugumos ir mažumos atstovavimo principo</text:span><text:span text:style-name="T1894">.<text:s/></text:span><text:span text:style-name="T1895">Komisijos sudėtis, išlaikant proporcinio savivaldybės tarybos daugumos ir mažumos atstovavimo principą, turi būti pakeista ne vėliau kaip per 2 mėnesius nuo sav</text:span><text:span text:style-name="T1896">ivaldybės tarybos daugumos ir mažumos pasikeitimo</text:span><text:span text:style-name="T1897">. Etikos komisijos pirmininką iš šios komisijų narių – savivaldybės tarybos narių – deleguoja savivaldybės tarybos opozicija raštu, pasirašytu daugiau kaip pusės visų savivaldybės tarybos opozicijos narių ir</text:span><text:span text:style-name="T1898"><text:s/>viešai įteiktu savivaldybės tarybos posėdžio pirmininkui. Šios komisijos pirmininko pavaduotoją komisijos narių siūlymu iš šios komisijos narių – savivaldybės tarybos narių daugumos – skiria savivaldybės taryba. Jeigu savivaldybės tarybos opozicija<text:s/></text:span><text:span text:style-name="T1899">per 2<text:s/></text:span><text:span text:style-name="T1900">mėnesius nuo pirmojo išrinktos naujos savivaldybės tarybos posėdžio sušaukimo dienos<text:s/></text:span><text:span text:style-name="T1901">nedeleguoja Etikos komisijos pirmininko arba deleguoja savivaldybės tarybos narį, neatitinkantį šio įstatymo 11 straipsnyje nustatytų reikalavimų, arba jeigu nėra paskelbta savivaldybės tarybos opozicija, Etikos komisijos pirmininką savivaldybės taryba kom</text:span><text:span text:style-name="T1902">isijos narių siūlymu skiria iš šios komisijos narių – savivaldybės tarybos narių mažumos. Jeigu visi savivaldybės tarybos nariai sudaro savivaldybės tarybos daugumą, Etikos komisija, sudaryta iš savivaldybės tarybos daugumos atstovų, veikia tol, kol saviva</text:span><text:span text:style-name="T1903">ldybės taryboje susidaro savivaldybės tarybos mažuma ar savivaldybės tarybos opozicija.<text:s/></text:span><text:span text:style-name="T1904">Komisijos atsakingojo sekretoriaus pareigas atlieka mero paskirtas valstybės tarnautojas, ši funkcija įrašoma į jo pareigybės aprašymą.</text:span></text:p>
      <text:p text:style-name="P1905"><text:span text:style-name="T1906">2</text:span><text:span text:style-name="T1907">. Jeigu Etikos komisijos pi</text:span><text:span text:style-name="T1908">rmininkas neatitinka šio įstatymo 11 straipsnyje nustatytų reikalavimų, jis netenka įgaliojimų nesuėjus terminui komisijos narių siūlymu savivaldybės tarybos sprendimu, o jeigu Etikos komisijos pirmininkas buvo deleguotas savivaldybės tarybos opozicijos, –</text:span><text:span text:style-name="T1909"><text:s/>jį savivaldybės tarybos opozicijos raštu, pasirašytu daugiau kaip pusės visų savivaldybės tarybos opozicijos narių ir viešai įteiktu artimiausio savivaldybės tarybos posėdžio pirmininkui, atšaukus. Jeigu artimiausiame savivaldybės tarybos posėdyje savival</text:span><text:span text:style-name="T1910">dybės tarybos opozicija raštu neatšaukia savo deleguoto Etikos komisijos pirmininko ir nustatyta tvarka nedeleguoja kito savivaldybės tarybos nario ar deleguoja savivaldybės tarybos narį, neatitinkantį šio įstatymo 11</text:span><text:span text:style-name="T1911"><text:s/></text:span><text:span text:style-name="T1912">straipsnyje nustatytų reikalavimų, spr</text:span><text:span text:style-name="T1913">endimą dėl Etikos komisijos pirmininko įgaliojimų netekimo ir naujo komisijos pirmininko skyrimo komisijos narių siūlymu priima savivaldybės taryba.</text:span></text:p>
      <text:p text:style-name="P1914"><text:span text:style-name="T1915">3</text:span><text:span text:style-name="T1916">. Etikos komisija:</text:span></text:p>
      <text:p text:style-name="P1917"><text:span text:style-name="T1918">1</text:span><text:span text:style-name="T1919">)<text:s/></text:span><text:span text:style-name="T1920">prižiūri, kaip meras ir savivaldybės tarybos nariai laikosi šio įstatymo, Vals</text:span><text:span text:style-name="T1921">tybės politikų elgesio kodekso,<text:s/></text:span><text:span text:style-name="T1922">Viešųjų ir privačių interesų derinimo įstatymo</text:span><text:span text:style-name="T1923">, reglamento, kitų teisės aktų, reglamentuojančių savivaldybės tarybos narių veiklą ir elgesį, reikalavimų;</text:span></text:p>
      <text:p text:style-name="P1924"><text:span text:style-name="T1925">2</text:span><text:span text:style-name="T1926">) analizuoja savivaldybės tarybos narių nedalyvavimo savivaldybės</text:span><text:span text:style-name="T1927"><text:s/>tarybos, komitetų ir komisijų posėdžiuose ir šio įstatymo nustatytų pareigų nevykdymo priežastis;</text:span></text:p>
      <text:p text:style-name="P1928"><text:span text:style-name="T1929">3</text:span><text:span text:style-name="T1930">)<text:s/></text:span><text:span text:style-name="T1931">tiria ir priima sprendimus<text:s/></text:span><text:span text:style-name="T1932">dėl mero ir savivaldybės tarybos<text:s/></text:span><text:span text:style-name="T1933">narių</text:span><text:span text:style-name="T1934"><text:s/>veiklos<text:s/></text:span><text:span text:style-name="T1935">atitikties šio įstatymo, Valstybės politikų elgesio kodekso,<text:s/></text:span><text:span text:style-name="T1936">Viešųjų ir priv</text:span><text:span text:style-name="T1937">ačių interesų derinimo įstatymo</text:span><text:span text:style-name="T1938">, reglamento, kitų teisės aktų, reglamentuojančių mero ir savivaldybės tarybos narių veiklą ir elgesį, nuostatoms;</text:span></text:p>
      <text:p text:style-name="P1939"><text:span text:style-name="T1940">4</text:span><text:span text:style-name="T1941">) nagrinėja savivaldybės bendruomenės narių, valstybės institucijų, gyvenamųjų vietovių bendruomenių ar b</text:span><text:span text:style-name="T1942">endruomeninių organizacijų atstovų siūlymus ir pastabas dėl mero ir savivaldybės tarybos narių veiklos skaidrumo;</text:span></text:p>
      <text:p text:style-name="P1943"><text:span text:style-name="T1944">5</text:span><text:span text:style-name="T1945">) analizuoja šio įstatymo nustatytų mero pareigų nevykdymo priežastis;</text:span></text:p>
      <text:p text:style-name="P1946"><text:span text:style-name="T1947">6</text:span><text:span text:style-name="T1948">) teikia Vyriausiajai rinkimų komisijai siūlymą priimti spren</text:span><text:span text:style-name="T1949">dimą dėl savivaldybės tarybos nario įgaliojimų nutrūkimo, jeigu šis tarybos narys yra praleidęs iš eilės 3 savivaldybės tarybos posėdžius be pateisinamos priežasties;</text:span></text:p>
      <text:p text:style-name="P1950"><text:span text:style-name="T1951">7</text:span><text:span text:style-name="T1952">)<text:s/></text:span><text:span text:style-name="T1953">tarybos narių, mero ir savo iniciatyva teikia tarybos nariams rekomendacijas dėl<text:s/></text:span><text:span text:style-name="T1954">V</text:span><text:span text:style-name="T1955">iešųjų ir privačių interesų derinimo įstatymo</text:span><text:span text:style-name="T1956"><text:s/>nuostatų įgyvendinimo;</text:span></text:p>
      <text:p text:style-name="P1957"><text:span text:style-name="T1958">8</text:span><text:span text:style-name="T1959">) tarybos narių ir savo iniciatyva teikia merui rekomendacijas dėl<text:s/></text:span><text:span text:style-name="T1960">Viešųjų ir privačių interesų derinimo įstatymo</text:span><text:span text:style-name="T1961"><text:s/>nuostatų įgyvendinimo.</text:span></text:p>
      <text:p text:style-name="P1962"/>
      <text:p text:style-name="Normal"/>
      <text:p text:style-name="P1963"><text:span text:style-name="T1964">24</text:span><text:span text:style-name="T1965"><text:s/>straipsnis.<text:s/></text:span><text:span text:style-name="T1966">Antikorupcijos<text:s/></text:span><text:span text:style-name="T1967">komisija</text:span></text:p>
      <text:p text:style-name="P1968"><text:span text:style-name="T1969">1</text:span><text:span text:style-name="T1970">. Savivaldybės taryba savo įgaliojimų laikui sudaro Antikorupcijos komisiją.<text:s/></text:span><text:span text:style-name="T1971">Ši komisija sudaroma laikantis proporcinio savivaldybės tarybos daugumos ir mažumos atstovavimo principo</text:span><text:span text:style-name="T1972">.<text:s/></text:span><text:span text:style-name="T1973">Komisijos sudėtis, išlaikant proporcinio savivaldybės<text:s/></text:span><text:span text:style-name="T1974">tarybos daugumos ir mažumos atstovavimo principą, turi būti pakeista ne vėliau kaip per 2 mėnesius nuo savivaldybės tarybos daugumos ir mažumos pasikeitimo</text:span><text:span text:style-name="T1975">. Antikorupcijos komisijos pirmininką iš šios komisijos narių deleguoja savivaldybės tarybos opozicij</text:span><text:span text:style-name="T1976">a raštu, pasirašytu daugiau kaip pusės visų savivaldybės tarybos opozicijos narių ir viešai įteiktu savivaldybės tarybos posėdžio pirmininkui. Šios komisijos pirmininko pavaduotoją komisijos narių siūlymu iš šios komisijos narių – savivaldybės tarybos nari</text:span><text:span text:style-name="T1977">ų daugumos –<text:s/></text:span><text:span text:style-name="T1978">skiria savivaldybės taryba</text:span><text:span text:style-name="T1979">. Jeigu savivaldybės tarybos opozicija<text:s/></text:span><text:span text:style-name="T1980">per 2 mėnesius nuo pirmojo išrinktos naujos savivaldybės tarybos posėdžio sušaukimo dienos<text:s/></text:span><text:span text:style-name="T1981">nedeleguoja Antikorupcijos komisijos pirmininko arba deleguoja savivaldybės tarybos nar</text:span><text:span text:style-name="T1982">į, neatitinkantį šio įstatymo 11 straipsnyje nustatytų reikalavimų, arba<text:s/></text:span><text:span text:style-name="T1983">jeigu nėra paskelbta savivaldybės tarybos opozicija,</text:span><text:span text:style-name="T1984"><text:s/>Antikorupcijos komisijos pirmininką savivaldybės taryba komisijos narių siūlymu</text:span><text:span text:style-name="T1985"><text:s/></text:span><text:span text:style-name="T1986">skiria iš šios komisijos narių – savivaldybės tary</text:span><text:span text:style-name="T1987">bos narių mažumos. Jeigu visi savivaldybės tarybos nariai sudaro savivaldybės tarybos daugumą, Antikorupcijos komisija, sudaryta iš savivaldybės tarybos daugumos atstovų, veikia tol, kol savivaldybės taryboje susidaro savivaldybės tarybos mažuma ar savival</text:span><text:span text:style-name="T1988">dybės tarybos opozicija.<text:s/></text:span><text:span text:style-name="T1989">Komisijos atsakingojo sekretoriaus pareigas atlieka mero paskirtas valstybės tarnautojas, ši funkcija įrašoma į jo pareigybės aprašymą.</text:span></text:p>
      <text:p text:style-name="P1990"><text:span text:style-name="T1991">2</text:span><text:span text:style-name="T1992">. Jeigu<text:s/></text:span><text:span text:style-name="T1993">Antikorupcijos</text:span><text:span text:style-name="T1994"><text:s/>komisijos pirmininkas neatitinka šio įstatymo 11 straipsnyje nustat</text:span><text:span text:style-name="T1995">ytų reikalavimų, netenka įgaliojimų nesuėjus terminui komisijos narių siūlymu savivaldybės tarybos sprendimu, o jeigu<text:s/></text:span><text:span text:style-name="T1996">Antikorupcijos</text:span><text:span text:style-name="T1997"><text:s/>komisijos pirmininkas buvo deleguotas savivaldybės tarybos opozicijos, – jį savivaldybės tarybos opozicijos raštu, pasirašy</text:span><text:span text:style-name="T1998">tu daugiau kaip pusės visų savivaldybės tarybos opozicijos narių ir viešai įteiktu artimiausio savivaldybės tarybos posėdžio pirmininkui, atšaukus. Jeigu artimiausiame savivaldybės tarybos posėdyje savivaldybės tarybos opozicija raštu neatšaukia savo deleg</text:span><text:span text:style-name="T1999">uoto<text:s/></text:span><text:span text:style-name="T2000">Antikorupcijos</text:span><text:span text:style-name="T2001"><text:s/>komisijos pirmininko ir nustatyta tvarka nedeleguoja kito komisijos pirmininko ar deleguoja savivaldybės tarybos narį, neatitinkantį šio įstatymo 11 straipsnyje nustatytų reikalavimų, sprendimą dėl<text:s/></text:span><text:span text:style-name="T2002">Antikorupcijos</text:span><text:span text:style-name="T2003"><text:s/>komisijos pirmininko įg</text:span><text:span text:style-name="T2004">aliojimų netekimo ir naujo komisijos pirmininko skyrimo komisijos narių siūlymu priima savivaldybės taryba.</text:span></text:p>
      <text:p text:style-name="P2005"><text:span text:style-name="T2006">3</text:span><text:span text:style-name="T2007">. Antikorupcijos komisija:</text:span></text:p>
      <text:p text:style-name="P2008"><text:span text:style-name="T2009">1</text:span><text:span text:style-name="T2010">) reglamento nustatyta tvarka savivaldybės tarybos ar mero iniciatyva dalyvauja atliekant savivaldybės institucij</text:span><text:span text:style-name="T2011">ų teisės aktų projektų antikorupcinį vertinimą;</text:span></text:p>
      <text:p text:style-name="P2012"><text:span text:style-name="T2013">2</text:span><text:span text:style-name="T2014">) dalyvauja rengiant savivaldybės korupcijos prevencijos veiksmų planą ir teikia išvadas merui ir savivaldybės tarybai dėl šio veiksmų plano ir jo įgyvendinimo;</text:span></text:p>
      <text:p text:style-name="P2015"><text:span text:style-name="T2016">3</text:span><text:span text:style-name="T2017">) nagrinėja savivaldybės bendruomenės</text:span><text:span text:style-name="T2018"><text:s/>narių, valstybės institucijų, gyvenamųjų vietovių bendruomenių ar bendruomeninių organizacijų atstovų siūlymus ir pastabas dėl kovos su korupcija priemonių vykdymo;</text:span></text:p>
      <text:p text:style-name="P2019"><text:span text:style-name="T2020">4</text:span><text:span text:style-name="T2021">) informuoja visuomenę apie savo veiklą, vykdomas korupcijos prevencijos priemones sa</text:span><text:span text:style-name="T2022">vivaldybėje, taip pat apie kovos su korupcija rezultatus;</text:span></text:p>
      <text:p text:style-name="P2023"><text:span text:style-name="T2024">5</text:span><text:span text:style-name="T2025">) korupcijos prevencijos tikslais analizuoja savivaldybės administracijos, biudžetinių ir viešųjų įstaigų, kurių savininkė yra savivaldybė, ir savivaldybės valdomų įmonių atliktus viešuosius pi</text:span><text:span text:style-name="T2026">rkimus ir apie galimus korupcijos atvejus informuoja merą, savivaldybės tarybą, kompetentingas institucijas ar įstaigas</text:span><text:span text:style-name="T2027">.</text:span><text:span text:style-name="T2028"><text:s/>A</text:span><text:span text:style-name="T2029">ntikorupcijos komisijos pirmininkas ir nariai turi teisę susipažinti su visa analizuojamų viešųjų pirkimų informacija;</text:span><text:span text:style-name="T2030"><text:s/></text:span></text:p>
      <text:p text:style-name="P2031"><text:span text:style-name="T2032">6</text:span><text:span text:style-name="T2033">) atlieka</text:span><text:span text:style-name="T2034"><text:s/>kitas kituose teisės aktuose nustatytas funkcijas, susijusias su savivaldybėje įgyvendinama valstybės politika korupcijos prevencijos srityje.</text:span></text:p>
      <text:p text:style-name="P2035"/>
      <text:p text:style-name="P2036"><text:span text:style-name="T2037">VI</text:span><text:span text:style-name="T2038"><text:s/>SKYRIUS</text:span></text:p>
      <text:p text:style-name="P2039"><text:span text:style-name="T2040">SAVIVALDYBĖS VYKDOMOJI INSTITUCIJA</text:span></text:p>
      <text:p text:style-name="P2041"/>
      <text:p text:style-name="P2042"><text:span text:style-name="T2043">25</text:span><text:span text:style-name="T2044"><text:s/>straipsnis.<text:s/></text:span><text:span text:style-name="T2045">Meras</text:span></text:p>
      <text:p text:style-name="P2046"><text:span text:style-name="T2047">1</text:span><text:span text:style-name="T2048">.<text:s/></text:span><text:span text:style-name="T2049">Išrinktas meras įgyja įgaliojimus ir pradeda eiti mero pareigas po to, kai prisiekia šio įstatymo nustatyta tvarka.<text:s/></text:span><text:span text:style-name="T2050">Meras<text:s/></text:span><text:span text:style-name="T2051">tiesiogiai ir asmeniškai atsako už įstatymų, Vyriausybės, savivaldybės tarybos, savo sprendimų įgyvendinimą savivaldybės teritorijoje<text:s/></text:span><text:span text:style-name="T2052">jo kompetencijai priskirtais klausimais</text:span><text:span text:style-name="T2053">.<text:s/></text:span></text:p>
      <text:p text:style-name="P2054"><text:span text:style-name="T2055">2</text:span><text:span text:style-name="T2056">. Per 3 mėnesius nuo tiesiogiai išrinkto mero priesaikos priėmimo dienos, meras paskiria savivaldybės administracijos direktorių, vicemerą (-us). Jeigu savivaldybės administracijos direktoriaus, vicemero įgali</text:span><text:span text:style-name="T2057">ojimai nutrūksta, per 2 mėnesius nuo įgaliojimų nutrūkimo dienos meras paskiria naują savivaldybės administracijos direktorių, vicemerą.</text:span></text:p>
      <text:p text:style-name="P2058"><text:span text:style-name="T2059">3</text:span><text:span text:style-name="T2060">. Draudžiama merą persekioti už pareikštą nuomonę savivaldybės tarybos ar jos komitetų, komisijų, savivaldybės kol</text:span><text:span text:style-name="T2061">egijos posėdžiuose. Už asmens įžeidimą ar šmeižtą, už asmens garbę ir orumą žeminančios ir (ar) tikrovės neatitinkančios informacijos paskleidimą meras atsako įstatymų nustatyta tvarka.<text:s/></text:span></text:p>
      <text:p text:style-name="P2062"><text:span text:style-name="T2063">4</text:span><text:span text:style-name="T2064">. Meras užtikrina, kad:</text:span></text:p>
      <text:p text:style-name="P2065"><text:span text:style-name="T2066">1</text:span><text:span text:style-name="T2067">) savivaldybei būtų tinkamai atstovau</text:span><text:span text:style-name="T2068">jama<text:s/></text:span><text:span text:style-name="T2069">regiono</text:span><text:span text:style-name="T2070"><text:s/>plėtros<text:s/></text:span><text:span text:style-name="T2071">tarybos kolegijoje</text:span><text:span text:style-name="T2072"><text:s/>ir šios<text:s/></text:span><text:span text:style-name="T2073">kolegijos</text:span><text:span text:style-name="T2074"><text:s/>priimti sprendimai būtų tinkamai įgyvendinami savivaldybėje;<text:s/></text:span></text:p>
      <text:p text:style-name="P2075"><text:span text:style-name="T2076">2</text:span><text:span text:style-name="T2077">) laiku ir tinkamai būtų rengiami savivaldybės teritorijos raidos analizės ir ilgalaikių socialinių, kultūrinių, ūkinių, investicin</text:span><text:span text:style-name="T2078">ių ir kitų programų projektai, užtikrinama jų įgyvendinimo kontrolė;</text:span></text:p>
      <text:p text:style-name="P2079"><text:span text:style-name="T2080">3</text:span><text:span text:style-name="T2081">) būtų sudarytos tinkamos<text:s/></text:span><text:span text:style-name="T2082">vietos gyventojų dalyvavimo tvarkant viešuosius savivaldybės reikalus sąlygos, nustatytos šio įstatymo 10 straipsnyje;</text:span></text:p>
      <text:p text:style-name="P2083"><text:span text:style-name="T2084">4</text:span><text:span text:style-name="T2085">) būtų deramai atstovaujama<text:s/></text:span><text:span text:style-name="T2086">savivaldybės interesams bendradarbiaujant ir sprendžiant klausimus su valstybės valdžios ir valstybinio administravimo subjektais, teisėsaugos institucijomis, nevyriausybinėmis organizacijomis, užsienio valstybių savivaldybėmis.</text:span></text:p>
      <text:p text:style-name="P2087"><text:span text:style-name="T2088">5</text:span><text:span text:style-name="T2089">. Mero sprendimai įf</text:span><text:span text:style-name="T2090">orminami potvarkiais.<text:s/></text:span></text:p>
      <text:p text:style-name="P2091"><text:span text:style-name="T2092">6</text:span><text:span text:style-name="T2093">. Meras negali dirbti kitose institucijose, įstaigose, įmonėse ir organizacijose ir gauti kito atlyginimo, išskyrus atlyginimą už mokslinę, pedagoginę ar kūrybinę veiklą.<text:s/></text:span></text:p>
      <text:p text:style-name="P2094"><text:span text:style-name="T2095">7</text:span><text:span text:style-name="T2096">. Atstovavimo Lietuvoje ir užsienyje išlaidoms apmo</text:span><text:span text:style-name="T2097">kėti skirto mero fondo dydis nustatomas nedidinant bendrų savivaldybės reprezentacijai skirtų lėšų ir priklauso nuo savivaldybės tarybos narių skaičiaus: savivaldybės taryba, kurioje yra 41 ir daugiau tarybos narių, gali skirti kas mėnesį iki trijų, saviva</text:span><text:span text:style-name="T2098">ldybės taryba, kurioje yra 27–31 tarybos narys, – iki dviejų, kitos savivaldybės – iki vieno Valstybės duomenų agentūros skelbiamo paskutinio Lietuvos ūkio vidutinio mėnesinio darbo užmokesčio (toliau – VMDU) dydžio sumą.</text:span></text:p>
      <text:p text:style-name="P2099">Straipsnio dalies pakeitimai:</text:p>
      <text:p text:style-name="P2100"><text:span text:style-name="T2101">Nr.<text:s/></text:span><text:a xlink:href="https://www.e-tar.lt/portal/legalAct.html?documentId=8426b79010bc11ee9f7ec2ffce8b47bc" office:target-frame-name="_top" xlink:show="replace"><text:span text:style-name="T2102">XIV-2053</text:span></text:a><text:span text:style-name="T2103">, 2023-06-13, paskelbta TAR 2023-06-22, i. k. 2023-12415</text:span></text:p>
      <text:p text:style-name="Normal"/>
      <text:p text:style-name="P2104"><text:span text:style-name="T2105">26</text:span><text:span text:style-name="T2106"><text:s/>straipsnis.<text:s/></text:span><text:span text:style-name="T2107">Mero priesaika</text:span></text:p>
      <text:p text:style-name="P2108"><text:span text:style-name="T2109">1</text:span><text:span text:style-name="T2110">.<text:s/></text:span>Nustatomas toks išrinkto mero priesaikos tekstas:</text:p>
      <text:p text:style-name="P2111">„Aš,<text:s/><text:span text:style-name="T2112">(vardas, pavardė)</text:span>, prisiekiu gerbti ir vykdyti Lietuvos Respublikos Konstituciją ir įstatymus, sąžiningai ir garbingai atlikti savo pareigas ir susilaikyti nuo veiksmų, pažeidžiančių savivaldybės gyventojų teises ir viešuosius interesus. Tepadeda man<text:s/>Dievas!“<text:span text:style-name="T2113">.</text:span></text:p>
      <text:p text:style-name="P2114">Straipsnio dalies pakeitimai:</text:p>
      <text:p text:style-name="P2115"><text:span text:style-name="T2116">Nr.<text:s/></text:span><text:a xlink:href="https://www.e-tar.lt/portal/legalAct.html?documentId=aec369e0a62f11eea5a28c81c82193a8" office:target-frame-name="_top" xlink:show="replace"><text:span text:style-name="T2117">XIV-2460</text:span></text:a><text:span text:style-name="T2118">, 2023-12-23, paskelbta TAR 2023-12-29, i. k. 2023-25954</text:span></text:p>
      <text:p text:style-name="Normal"/>
      <text:p text:style-name="P2119"><text:span text:style-name="T2120">2</text:span><text:span text:style-name="T2121">.<text:s/></text:span><text:span text:style-name="T2122">Prisiekti leidžiama ir be paskutinio sak</text:span><text:span text:style-name="T2123">inio.</text:span></text:p>
      <text:p text:style-name="P2124"><text:span text:style-name="T2125">3</text:span><text:span text:style-name="T2126">. M</text:span><text:span text:style-name="T2127">ero</text:span><text:span text:style-name="T2128"><text:s/>priesaikos priėmimo tvarkai<text:s/></text:span><text:span text:style-name="T2129">mutatis mutandis</text:span><text:span text:style-name="T2130"><text:s/>taikomos normos, nustatančios tarybos nario priesaikos priėmimo tvarką.</text:span></text:p>
      <text:p text:style-name="P2131"><text:span text:style-name="T2132">4</text:span><text:span text:style-name="T2133">.</text:span><text:span text:style-name="T2134"><text:s/>Meras, šio įstatymo nustatyta tvarka neprisiekęs arba prisiekęs su išlyga, Vyriausiosios rinkimų komisijos sprendi</text:span><text:span text:style-name="T2135">mu netenka mero mandato. Šis Vyriausiosios rinkimų komisijos sprendimas gali būti skundžiamas Lietuvos vyriausiajam administraciniam teismui.</text:span></text:p>
      <text:p text:style-name="P2136"><text:span text:style-name="T2137">5</text:span><text:span text:style-name="T2138">.</text:span><text:span text:style-name="T2139"><text:s/>Prisiekusiam merui priesaiką priėmęs asmuo įteikia savivaldybės mero pažymėjimą.<text:s/></text:span></text:p>
      <text:p text:style-name="P2140"/>
      <text:p text:style-name="P2141"><text:span text:style-name="T2142">27</text:span><text:span text:style-name="T2143"><text:s/>straipsnis.<text:s/></text:span><text:span text:style-name="T2144">Mer</text:span><text:span text:style-name="T2145">o įgaliojimai</text:span></text:p>
      <text:p text:style-name="P2146"><text:span text:style-name="T2147">1</text:span><text:span text:style-name="T2148">. Meras yra atskaitingas savivaldybės tarybai ir savivaldybės bendruomenei už savo ir savivaldybės veiklą.</text:span></text:p>
      <text:p text:style-name="P2149"><text:span text:style-name="T2150">2</text:span><text:span text:style-name="T2151">. Meras:</text:span></text:p>
      <text:p text:style-name="P2152"><text:span text:style-name="T2153">1</text:span><text:span text:style-name="T2154">)<text:s/></text:span><text:span text:style-name="T2155">sudaro ir teikia savivaldybės tarybai savivaldybės biudžeto projektą, biudžeto tikslinimą ir savivaldybės<text:s/></text:span><text:span text:style-name="T2156">metinių<text:s/></text:span><text:span text:style-name="T2157">ataskaitų rinkinį;</text:span></text:p>
      <text:p text:style-name="P2158"><text:span text:style-name="T2159">2</text:span><text:span text:style-name="T2160">) iki kiekvienų einamųjų metų birželio 15 dienos savivaldybės tarybai raštu atsiskaito, kaip įgyvendinami įstatymai, Vyriausybės nutarimai, savivaldybės tarybos sprendimai, kaip vykdomas savivaldybės biudžetas ir naudojami k</text:span><text:span text:style-name="T2161">iti piniginiai ištekliai;</text:span></text:p>
      <text:p text:style-name="P2162"><text:span text:style-name="T2163">3</text:span><text:span text:style-name="T2164">) administruoja savivaldybės biudžeto asignavimus</text:span><text:span text:style-name="T2165"><text:s/></text:span><text:span text:style-name="T2166">ir kitus piniginius išteklius, organizuoja savivaldybės biudžeto vykdymą, administruoja savivaldybės turtą;</text:span></text:p>
      <text:p text:style-name="P2167"><text:span text:style-name="T2168">4</text:span><text:span text:style-name="T2169">) sudaro savivaldybės tarybos posėdžių darbotvarkių projektus<text:s/></text:span><text:span text:style-name="T2170">ir teikia savivaldybės tarybos sprendimų projektus, šaukia savivaldybės tarybos posėdžius ir jiems pirmininkauja;</text:span></text:p>
      <text:p text:style-name="P2171"><text:span text:style-name="T2172">5</text:span><text:span text:style-name="T2173">) pasirašo savivaldybės tarybos sprendimus ir posėdžių, kuriems pirmininkavo, protokolus;</text:span></text:p>
      <text:p text:style-name="P2174"><text:span text:style-name="T2175">6</text:span><text:span text:style-name="T2176">)<text:s/></text:span><text:span text:style-name="T2177">teikia savivaldybės tarybai tvirtinti sa</text:span><text:span text:style-name="T2178">vivaldybės biudžetinių įstaigų nuostatus ir darbo užmokesčio fondą bei didžiausio leistino valstybės tarnautojų ir darbuotojų, dirbančių pagal darbo sutartis, pareigybių skaičių biudžetinėje įstaigoje;</text:span></text:p>
      <text:p text:style-name="P2179"><text:span text:style-name="T2180">7</text:span><text:span text:style-name="T2181">) priima į pareigas ir atleidžia iš jų<text:s/></text:span><text:span text:style-name="T2182">savivaldybės biudžetinių įstaigų ir viešųjų įstaigų (kurių savininkė yra savivaldybė) vadovus; įgyvendina kitas funkcijas, susijusias su savivaldybės biudžetinių įstaigų ir viešųjų įstaigų (kurių savininkė yra savivaldybė) vadovų darbo santykiais, Lietuvos</text:span><text:span text:style-name="T2183"><text:s/>Respublikos darbo kodekso ir kitų teisės aktų nustatyta tvarka;</text:span></text:p>
      <text:p text:style-name="P2184"><text:span text:style-name="T2185">8</text:span><text:span text:style-name="T2186">)</text:span><text:span text:style-name="T2187"><text:s/>kontroliuoja ir prižiūri savivaldybės viešojo administravimo institucijų, įstaigų ir įmonių vadovų veiklą, kaip jie įgyvendina įstatymus, Vyriausybės nutarimus ir savivaldybės tarybos<text:s/></text:span><text:span text:style-name="T2188">sprendimus;</text:span></text:p>
      <text:p text:style-name="P2189"><text:span text:style-name="T2190">9</text:span><text:span text:style-name="T2191">) koordinuoja ir kontroliuoja viešąsias paslaugas teikiančių subjektų darbą, įgyvendina juridinio asmens dalyvio turtines ir neturtines teises bei pareigas ir atlieka kitas pagal įstatymus ir savivaldybės tarybos sprendimus priskirtas savi</text:span><text:span text:style-name="T2192">valdybės juridinių asmenų valdymo funkcijas;</text:span></text:p>
      <text:p text:style-name="P2193"><text:span text:style-name="T2194">10</text:span><text:span text:style-name="T2195">) organizuoja savivaldybės strateginio planavimo procesą, atsako už patvirtintų savivaldybės planavimo dokumentų ir jų įgyvendinimo ataskaitų viešinimą;</text:span></text:p>
      <text:p text:style-name="P2196"><text:span text:style-name="T2197">11</text:span><text:span text:style-name="T2198">) teikia tvirtinti savivaldybės tarybai<text:s/></text:span><text:span text:style-name="T2199">saviva</text:span><text:span text:style-name="T2200">ldybės bendrąjį planą ar savivaldybės dalių bendruosius planus</text:span><text:span text:style-name="T2201">;</text:span></text:p>
      <text:p text:style-name="P2202"><text:span text:style-name="T2203">12</text:span><text:span text:style-name="T2204">) tvirtina detaliuosius planus ir<text:s/></text:span><text:span text:style-name="T2205">vietovės lygmens<text:s/></text:span><text:span text:style-name="T2206">specialiojo teritorijų planavimo dokumentus;</text:span></text:p>
      <text:p text:style-name="P2207"><text:span text:style-name="T2208">13</text:span><text:span text:style-name="T2209">) įstatymų nustatytais atvejais tvirtina<text:s/></text:span><text:span text:style-name="T2210">žemėtvarkos planavimo dokumentus;</text:span></text:p>
      <text:p text:style-name="P2211"><text:span text:style-name="T2212">14</text:span><text:span text:style-name="T2213">) t</text:span><text:span text:style-name="T2214">virtina gyvenamųjų vietovių ar jų dalių suskirstymą (sugrupavimą) į seniūnaitijas (kai jos sudaromos);<text:s/></text:span></text:p>
      <text:p text:style-name="P2215"><text:span text:style-name="T2216">15</text:span><text:span text:style-name="T2217">) atkuria savivaldybės valdomo išlikusio nekilnojamojo turto nuosavybės teises religinėms bendruomenėms ir bendrijoms;</text:span></text:p>
      <text:p text:style-name="P2218"><text:span text:style-name="T2219">16</text:span><text:span text:style-name="T2220">) reglamento<text:s/></text:span><text:span text:style-name="T2221">nustatyta tvarka atstovauja pats arba įgalioja kitus asmenis atstovauti savivaldybei teisme, bendradarbiaujant su kitomis savivaldybėmis, valstybės ar užsienio šalių institucijomis, kitais juridiniais ir fiziniais asmenimis;</text:span></text:p>
      <text:p text:style-name="P2222"><text:span text:style-name="T2223">17</text:span><text:span text:style-name="T2224">) atstovauja savivaldybei</text:span><text:span text:style-name="T2225"><text:s/>regiono plėtros<text:s/></text:span><text:span text:style-name="T2226">tarybos kolegijoje</text:span><text:span text:style-name="T2227">;<text:s/></text:span></text:p>
      <text:p text:style-name="P2228"><text:span text:style-name="T2229">18</text:span><text:span text:style-name="T2230">)</text:span><text:span text:style-name="T2231"><text:s/>gavęs savivaldybės tarybos pritarimą, sudaro savivaldybės bendradarbiavimo su valstybės institucijomis, kitomis savivaldybėmis ar užsienio institucijomis sutartis;</text:span></text:p>
      <text:p text:style-name="P2232"><text:span text:style-name="T2233">19</text:span><text:span text:style-name="T2234">) pagal savivaldybės tarybos nustatytą t</text:span><text:span text:style-name="T2235">varką a</text:span><text:span text:style-name="T2236">tstovavimo Lietuvoje ir užsienyje išlaidoms apmokėti</text:span><text:span text:style-name="T2237"><text:s/>gali naudoti mero fondo lėšas ir atsiskaito už jų naudojimą;</text:span></text:p>
      <text:p text:style-name="P2238"><text:span text:style-name="T2239">20</text:span><text:span text:style-name="T2240">)<text:s/></text:span><text:span text:style-name="T2241">reglamento nustatyta tvarka<text:s/></text:span><text:span text:style-name="T2242">teikia</text:span><text:span text:style-name="T2243"><text:s/></text:span><text:span text:style-name="T2244">savivaldybės tarybai vicemero (-ų) kandidatūrą<text:s/></text:span><text:span text:style-name="T2245"><text:line-break/>(-as);</text:span></text:p>
      <text:p text:style-name="P2246"><text:span text:style-name="T2247">21</text:span><text:span text:style-name="T2248">) teikia savivaldybės tarybai s</text:span><text:span text:style-name="T2249">iūlymus dėl<text:s/></text:span><text:span text:style-name="T2250">mero politinio (asmeninio) pasitikėjimo valstybės tarnautojų pareigybių skaičiaus nustatymo</text:span><text:span text:style-name="T2251">;</text:span></text:p>
      <text:p text:style-name="P2252"><text:span text:style-name="T2253">22</text:span><text:span text:style-name="T2254">) Valstybės tarnybos įstatymo nustatyta tvarka skiria į pareigas ir atleidžia iš jų mero politinio (asmeninio) pasitikėjimo valstybės tarnautojus</text:span><text:span text:style-name="T2255">;</text:span></text:p>
      <text:p text:style-name="P2256"><text:span text:style-name="T2257">23</text:span><text:span text:style-name="T2258">) suteikia savivaldybės administracijos direktoriui, savivaldybės kontrolieriui, kai savivaldybės kontrolieriaus nėra, – jo pavaduotojui, vicemerui atostogas, siunčia administracijos direktorių, savivaldybės kontrolierių, kai savivaldybės kontrolie</text:span><text:span text:style-name="T2259">riaus nėra, – jo pavaduotoją, vicemerą į komandiruotes;</text:span></text:p>
      <text:p text:style-name="P2260"><text:span text:style-name="T2261">24</text:span><text:span text:style-name="T2262">) reglamento nustatyta tvarka skelbia vietos gyventojų apklausą;</text:span></text:p>
      <text:p text:style-name="P2263"><text:span text:style-name="T2264">25</text:span><text:span text:style-name="T2265">) reglamento nustatyta tvarka gali siūlyti savivaldybės tarybai pavesti<text:s/></text:span><text:span text:style-name="T2266">savivaldybės kontrolės ir audito tarnybai<text:s/></text:span><text:span text:style-name="T2267">atlikti v</text:span><text:span text:style-name="T2268">eiklos plane nenumatytą savivaldybės administravimo subjektų ar savivaldybės valdomų įmonių atitikties, finansinį ir veiklos auditą, priima<text:s/></text:span><text:span text:style-name="T2269">savivaldybės kontrolės ir audito tarnybos<text:s/></text:span><text:span text:style-name="T2270">pateiktas audito ataskaitas ir išvadas dėl atlikto atitikties, finansinio<text:s/></text:span><text:span text:style-name="T2271">ir veiklos audito rezultatų, prireikus organizuoja šių ataskaitų ir išvadų svarstymą savivaldybės tarybos komitetų ir savivaldybės tarybos posėdžiuose;</text:span></text:p>
      <text:p text:style-name="P2272"><text:span text:style-name="T2273">26</text:span><text:span text:style-name="T2274">) savo kompetencijos klausimais gali sudaryti darbo grupes iš savivaldybės tarybos narių šių sutik</text:span><text:span text:style-name="T2275">imu, savivaldybės administracijos valstybės tarnautojų ir darbuotojų, dirbančių pagal darbo sutartis, kitų savivaldybės teritorijoje veikiančių asmenų ir visuomenės atstovų;</text:span><text:span text:style-name="T2276"><text:s/></text:span></text:p>
      <text:p text:style-name="P2277"><text:span text:style-name="T2278">27</text:span><text:span text:style-name="T2279">) organizuoja savivaldybės tarybos narių, valstybės tarnautojų ir darbuotoj</text:span><text:span text:style-name="T2280">ų, dirbančių pagal darbo sutartis, kvalifikacijos tobulinimą;</text:span></text:p>
      <text:p text:style-name="P2281"><text:span text:style-name="T2282">3</text:span><text:span text:style-name="T2283">. Meras turi nuolat bendrauti su<text:s/></text:span><text:span text:style-name="T2284">savivaldybės nuolatiniais gyventojais.<text:s/></text:span><text:span text:style-name="T2285">Meras reglamento nustatyta tvarka atsiskaito savivaldybės bendruomenei už savo veiklą.<text:s/></text:span><text:span text:style-name="T2286">Ši i</text:span><text:span text:style-name="T2287">nformacija apie mero<text:s/></text:span><text:span text:style-name="T2288">veiklos rezultatus įtraukiama į šio įstatymo 62 straipsnyje nurodytą savivaldybės metinių ataskaitų rinkinį.</text:span></text:p>
      <text:p text:style-name="P2289"><text:span text:style-name="T2290">28</text:span><text:span text:style-name="T2291"><text:s/>straipsnis.<text:s/></text:span><text:span text:style-name="T2292">Savivaldybės tarybos priimto teisės akto grąžinimas pakartotinai svarstyti, jo svarstymas ir priėmimas</text:span></text:p>
      <text:p text:style-name="P2293"><text:span text:style-name="T2294">1</text:span><text:span text:style-name="T2295">. Meras turi teisę</text:span><text:span text:style-name="T2296"><text:s/>ne vėliau kaip per 5 darbo dienas<text:s/></text:span><text:span text:style-name="T2297">motyvuotai grąžinti savivaldybės tarybos priimtus teisės aktus savivaldybės tarybai pakartotinai svarstyti.<text:s/></text:span></text:p>
      <text:p text:style-name="P2298"><text:span text:style-name="T2299">2</text:span><text:span text:style-name="T2300">. Meras, motyvuotai grąžinęs savivaldybės tarybai jos priimtą teisės aktą pakartotinai svarstyti, šaukia<text:s/></text:span><text:span text:style-name="T2301">savivaldybės tarybos posėdį reglamento nustatyta tvarka.</text:span></text:p>
      <text:p text:style-name="P2302"><text:span text:style-name="T2303">3</text:span><text:span text:style-name="T2304">. Mero motyvuotai grąžintą<text:s/></text:span><text:span text:style-name="T2305">teisės aktą savivaldybės taryba pakartotinai svarsto iš naujo arba priima sprendimą laikyti jį nepriimtą.<text:s/></text:span></text:p>
      <text:p text:style-name="P2306"><text:span text:style-name="T2307">4</text:span><text:span text:style-name="T2308">.<text:s/></text:span><text:span text:style-name="T2309">Grąžinto teisės akto priėmimo metu balsuojama, ar pri</text:span><text:span text:style-name="T2310">imti teisės aktą su mero teikiamomis pataisomis, ar be pakeitimų. Pakartotinai savivaldybės tarybos apsvarstytas teisės aktas laikomas priimtu su mero teikiamomis pataisomis, jeigu už jį balsavo daugiau kaip pusė savivaldybės tarybos posėdyje dalyvaujančių</text:span><text:span text:style-name="T2311"><text:s/>tarybos narių. Pakartotinai savivaldybės tarybos apsvarstytas teisės aktas laikomas priimtu be mero teikiamų pataisų, jeigu už jį balsavo daugiau kaip 1/2 visų savivaldybės tarybos narių.<text:s/></text:span></text:p>
      <text:p text:style-name="P2312"/>
      <text:p text:style-name="P2313"><text:span text:style-name="T2314">29</text:span><text:span text:style-name="T2315"><text:s/>straipsnis.<text:s/></text:span><text:span text:style-name="T2316">Mero teisės</text:span></text:p>
      <text:p text:style-name="P2317"><text:span text:style-name="T2318">1</text:span><text:span text:style-name="T2319">. Merui netaikomos Darbo ko</text:span><text:span text:style-name="T2320">dekso nuostatos, išskyrus nuostatas, reglamentuojančias darbo ir poilsio laiką, atostogas, kiek tai nenustatyta šio straipsnio 2 dalyje, žalos atlyginimą ir darbuotojų saugą ir sveikatą.</text:span></text:p>
      <text:p text:style-name="P2321"><text:span text:style-name="T2322">2</text:span><text:span text:style-name="T2323">. Meras turi teisę į 22 darbo dienų trukmės kasmetines minimalią</text:span><text:span text:style-name="T2324">sias atostogas.<text:s/></text:span><text:span text:style-name="T2325">Merui</text:span><text:span text:style-name="T2326"><text:s/>už kiekvienų 5 metų tarnybos stažą, kaip jis apibrėžiamas Valstybės tarnybos įstatyme, suteikiamos 3 darbo dienos kasmetinių papildomų atostogų, tačiau bendra kasmetinių atostogų trukmė negali būti ilgesnė kaip 37 darbo dienos.</text:span><text:span text:style-name="T2327"><text:s/>Merui<text:s/></text:span><text:span text:style-name="T2328">atostogos suteikiamos reglamento nustatyta tvarka. Atostogų metu meras neatlieka mero pareigų</text:span><text:span text:style-name="T2329">.</text:span></text:p>
      <text:p text:style-name="P2330"><text:span text:style-name="T2331">3</text:span><text:span text:style-name="T2332">.<text:s/></text:span><text:span text:style-name="T2333">Vadovaujantis Darbo kodekso nuostatomis, merui gali būti suteikiamos šios tikslinės atostogos: nėštumo ir gimdymo, tėvystės, mokymosi, nemokamos.</text:span></text:p>
      <text:p text:style-name="P2334"><text:span text:style-name="T2335">4</text:span><text:span text:style-name="T2336">.<text:s/></text:span><text:span text:style-name="T2337">M</text:span><text:span text:style-name="T2338">eras turi teisę į Darbo kodekse nustatytas lengvatas asmenims, auginantiems vaikus, ir į lengvatas neįgaliems darbuotojams.</text:span></text:p>
      <text:p text:style-name="P2339"><text:span text:style-name="T2340">5</text:span><text:span text:style-name="T2341">. Meras į komandiruotes vyksta reglamento nustatyta tvarka.</text:span></text:p>
      <text:p text:style-name="P2342"><text:span text:style-name="T2343">6</text:span><text:span text:style-name="T2344">. Meras savo įgaliojimų laikotarpiu gali turėti visuomeninių k</text:span><text:span text:style-name="T2345">onsultantų, kurie mero prašymu teikia jam konsultacijas, pasiūlymus, išvadas ir kitą informaciją. Mero visuomeniniu konsultantu gali būti pilnametis asmuo. Mero visuomeniniu konsultantu negali būti asmuo, kuris įstatymų nustatyta tvarka yra pripažintas kal</text:span><text:span text:style-name="T2346">tu dėl sunkaus ar labai sunkaus nusikaltimo padarymo ir turi neišnykusį ar nepanaikintą teistumą, taip pat jeigu jis yra įstatymų nustatyta tvarka uždraustos organizacijos narys. Siekiant užtikrinti<text:s/></text:span><text:span text:style-name="T2347">viešumą ir skaidrumą,</text:span><text:span text:style-name="T2348"><text:s/>informacija apie asmenį, mero paski</text:span><text:span text:style-name="T2349">rtą jo visuomeniniu konsultantu (asmens vardas, pavardė, paskyrimo data), nedelsiant paskelbiama savivaldybės interneto svetainėje ir joje skelbiama tol,<text:s/></text:span><text:span text:style-name="T2350">kol asmuo eina mero visuomeninio konsultanto pareigas</text:span><text:span text:style-name="T2351">.</text:span></text:p>
      <text:p text:style-name="P2352"><text:span text:style-name="T2353">7</text:span><text:span text:style-name="T2354">.<text:s/></text:span><text:span text:style-name="T2355">Pasibaigus mero įgaliojimų laikui, jeigu jis neišrenkamas meru dar vienai kadencijai, arba mero įgaliojimams nutrūkus nesuėjus terminui (išskyrus atvejus, kai meras savo įgaliojimų netenka savivaldybės tarybos sprendimu pagal šio įstatymo 13 straipsnį), b</text:span><text:span text:style-name="T2356">uvęs meras turi teisę Vyriausybės nustatyta tvarka grįžti į iki išrinkimo meru eitas valstybės tarnautojo pareigas (išskyrus politinio (asmeninio) pasitikėjimo valstybės tarnautojo pareigas), o kai tokios galimybės nėra, – į kitas lygiavertes ar žemesne</text:span><text:span text:style-name="T2357">s valstybės tarnautojo pareigas (išskyrus politinio (asmeninio) pasitikėjimo valstybės tarnautojo pareigas). Be to, šioje dalyje nustatytu atveju meras turi teisę grįžti į iki išrinkimo meru eitas pareigas, jeigu jis ėjo šias pareigas savivaldybės ar val</text:span><text:span text:style-name="T2358">stybės biudžetinėje ar viešojoje įstaigoje arba savivaldybės valdomoje įmonėje, o kai tokios galimybės nėra, – į kitas pareigas savivaldybės ar valstybės biudžetinėje ar viešojoje įstaigoje arba savivaldybės valdomoje įmonėje.<text:s/></text:span><text:span text:style-name="T2359">Jeigu iki</text:span><text:span text:style-name="T2360"><text:s/>išrinkimo<text:s/></text:span><text:span text:style-name="T2361">meru šis</text:span><text:span text:style-name="T2362"><text:s/>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363">Jeigu šis asm</text:span><text:span text:style-name="T2364">uo iki išrinkimo meru tokių pareigų nėjo arba atsisakė pasiūlytų kitų žemesnių valstybės tarnautojo pareigų arba kitų pareigų savivaldybės ar valstybės biudžetinėje ar viešojoje įstaigoje arba savivaldybės valdomoje įmonėje, jam išmokama 3 mėnesių<text:s/></text:span><text:span text:style-name="T2365">jo vidutinio darbo užmokesčio dydžio išmoka. Ši išmoka išmokama per 3 mėnesius lygiomis dalimis kas mėnesį. Jeigu asmuo pradeda eiti pareigas valstybės tarnyboje anksčiau negu po 3 mėnesių, likusi neišmokėta išmokos dalis nemokama. Jeigu šis asmuo mero p</text:span><text:span text:style-name="T2366">areigas ėjo mažiau kaip vienus metus iki kadencijos pabaigos, jam išmokama vieno mėnesio jo vidutinio darbo užmokesčio dydžio išmoka.</text:span></text:p>
      <text:p text:style-name="P2367"/>
      <text:p text:style-name="P2368"><text:span text:style-name="T2369">30</text:span><text:span text:style-name="T2370"><text:s/>straipsnis.<text:s/></text:span><text:span text:style-name="T2371">Mero pavadavimas, laikinas mero pareigų ėjimas</text:span></text:p>
      <text:p text:style-name="P2372"><text:span text:style-name="T2373">1</text:span><text:span text:style-name="T2374">. Merą pavaduoja<text:s/></text:span><text:span text:style-name="T2375">mero paskirtas vicemeras, kai:</text:span></text:p>
      <text:p text:style-name="P2376"><text:span text:style-name="T2377">1</text:span><text:span text:style-name="T2378">) meras dėl atostogų, laikinojo nedarbingumo ar kitų pateisinamų priežasčių laikinai neina savo pareigų;</text:span></text:p>
      <text:p text:style-name="P2379"><text:span text:style-name="T2380">2</text:span><text:span text:style-name="T2381">)<text:s/></text:span><text:span text:style-name="T2382">mero įgaliojimai sustabdyti teismo nutartimi.</text:span></text:p>
      <text:p text:style-name="P2383"><text:span text:style-name="T2384">2</text:span><text:span text:style-name="T2385">. Merą pavaduojantis vicemeras vykdo visus mero įgaliojimus, išskyrus nustatytuosius šio</text:span><text:span text:style-name="T2386"><text:s/>įstatymo 27 straipsnio 2 dalies 4, 5, 7, 12, 13, 15, 19, 20 ir 21 punktuose. Vicemerui pavaduojant merą, šio įstatymo 27 straipsnio 2 dalies 12, 13 ir 15 punktuose nustatytus mero įgaliojimus vykdo savivaldybės taryba, o šio įstatymo 27 straipsnio 2 dalie</text:span><text:span text:style-name="T2387">s 4, 5 ir 7 punktuose nustatytus mero įgaliojimus – laikinai savivaldybės tarybos paskirtas tarybos narys.</text:span></text:p>
      <text:p text:style-name="P2388"><text:span text:style-name="T2389">3</text:span><text:span text:style-name="T2390">. Mero pareigas laikinai eina savivaldybės tarybos posėdyje dalyvaujančių tarybos narių balsų dauguma paskirtas tarybos narys, kai:</text:span></text:p>
      <text:p text:style-name="P2391"><text:span text:style-name="T2392">1</text:span><text:span text:style-name="T2393">) mero įg</text:span><text:span text:style-name="T2394">aliojimai nutrūksta nesuėjus terminui</text:span><text:span text:style-name="T2395">;</text:span></text:p>
      <text:p text:style-name="P2396"><text:span text:style-name="T2397">2</text:span><text:span text:style-name="T2398">) išrinktas neprisiekęs meras netenka mandato ar mero rinkimų rezultatai pripažįstami negaliojančiais.</text:span></text:p>
      <text:p text:style-name="P2399"><text:span text:style-name="T2400">4</text:span><text:span text:style-name="T2401">. Mero pareigas laikinai einantis savivaldybės tarybos paskirtas tarybos narys vykdo visus mero įgalio</text:span><text:span text:style-name="T2402">jimus, išskyrus nustatytuosius šio įstatymo 27 straipsnio 2 dalies 12, 13, 15, 20 ir 21 punktuose. Šiuo atveju mero įgaliojimus, nustatytus šio įstatymo 27 straipsnio 2 dalies 12, 13 ir 15 punktuose, vykdo savivaldybės taryba.</text:span></text:p>
      <text:p text:style-name="P2403"><text:span text:style-name="T2404">5</text:span><text:span text:style-name="T2405">. Savivaldybės tarybos n</text:span><text:span text:style-name="T2406">ariui laikinai einant mero pareigas jo kaip savivaldybės tarybos nario teisės ir pareigos laikinai sustabdomos.</text:span></text:p>
      <text:p text:style-name="P2407"><text:span text:style-name="T2408">6</text:span><text:span text:style-name="T2409">. Mero pareigas laikinai einančio tarybos nario darbo užmokestį pagal įstatymų nustatytus koeficientus tvirtina savivaldybės taryba.<text:s/></text:span></text:p>
      <text:p text:style-name="P2410"/>
      <text:p text:style-name="P2411"><text:span text:style-name="T2412">31</text:span><text:span text:style-name="T2413"><text:s/>straipsnis.<text:s/></text:span><text:span text:style-name="T2414">Mero įgaliojimų sustabdymas</text:span></text:p>
      <text:p text:style-name="P2415"><text:span text:style-name="T2416">1</text:span><text:span text:style-name="T2417">. Mero įgaliojimai gali būti sustabdomi teismo nutartimi.<text:s/></text:span><text:span text:style-name="T2418">Mero įgaliojimus sustabdžius teismo nutartimi, įgaliojimų sustabdymo laikotarpiu merui mokamas 0,5 VMDU dydžio atlyginimas.</text:span></text:p>
      <text:p text:style-name="P2419"><text:span text:style-name="T2420">2</text:span><text:span text:style-name="T2421">.<text:s/></text:span><text:span text:style-name="T2422">Mero įgaliojimai<text:s/></text:span><text:span text:style-name="T2423">taip pat gali būti sustabdomi Tiesioginio valdymo savivaldybės teritorijoje įstatyme nustatytu pagrindu.</text:span></text:p>
      <text:p text:style-name="P2424"/>
      <text:p text:style-name="P2425"><text:span text:style-name="T2426">32</text:span><text:span text:style-name="T2427"><text:s/>straipsnis.<text:s/></text:span><text:span text:style-name="T2428">Vicemeras (vicemerai)</text:span></text:p>
      <text:p text:style-name="P2429"><text:span text:style-name="T2430">1</text:span><text:span text:style-name="T2431">. Meras savo įgaliojimų laikui skiria vieną ar kelis vicemerus. Vicemeras yra politinio (asmeninio) pa</text:span><text:span text:style-name="T2432">sitikėjimo valstybės tarnautojas. Vicemeras atlieka mero nustatytas funkcijas ir pavedimus.</text:span></text:p>
      <text:p text:style-name="P2433"><text:span text:style-name="T2434">2</text:span><text:span text:style-name="T2435">. Meras savivaldybės tarybai teikia kandidatūrą į vicemero pareigas. Jeigu savivaldybės taryba du kartus iš eilės nepritaria teikiamai kandidatūrai į vicemero<text:s/></text:span><text:span text:style-name="T2436">pareigas, meras turi teisę savo sprendimu savivaldybės tarybai teiktą kandidatą paskirti vicemeru. Jeigu meras, savivaldybės tarybai pirmą kartą nepritarus jo teiktai kandidatūrai, teikė kito asmens kandidatūrą į vicemero pareigas, meras turi teisę savo sp</text:span><text:span text:style-name="T2437">rendimu vicemeru paskirti pasirinktinai vieną iš savivaldybės tarybai teiktų kandidatų į vicemero pareigas.</text:span></text:p>
      <text:p text:style-name="P2438"><text:span text:style-name="T2439">3</text:span><text:span text:style-name="T2440">. Didžiausias galimas savivaldybės vicemerų skaičius nustatomas atsižvelgiant į savivaldybės tarybos narių skaičių. Savivaldybėje, kurios taryb</text:span><text:span text:style-name="T2441">ą sudaro 41 ir daugiau tarybos narių, gali būti steigiamos ne daugiau kaip keturios vicemero pareigybės; savivaldybėje, kurios tarybą sudaro 27–31 tarybos narys, gali būti steigiamos ne daugiau kaip trys vicemero pareigybės; kitose savivaldybėse gali būti<text:s/></text:span><text:span text:style-name="T2442">steigiama ne daugiau kaip dvi vicemero pareigybės.</text:span></text:p>
      <text:p text:style-name="P2443"><text:span text:style-name="T2444">4</text:span><text:span text:style-name="T2445">. Vicemerui užtikrinama teisė grįžti į iki paskyrimo vicemeru eitas pareigas,<text:s/></text:span><text:span text:style-name="T2446">mutatis mutandis</text:span><text:span text:style-name="T2447"><text:s/>taikant normas, nustatančias administracijos direktoriaus teisę grįžti į iki paskyrimo administracijos di</text:span><text:span text:style-name="T2448">rektoriumi eitas pareigas.</text:span></text:p>
      <text:p text:style-name="P2449"/>
      <text:p text:style-name="P2450"><text:span text:style-name="T2451">VII</text:span><text:span text:style-name="T2452"><text:s/>SKYRIUS</text:span></text:p>
      <text:p text:style-name="P2453"><text:span text:style-name="T2454">SAVIVALDYBĖS ADMINISTRACIJA IR SENIŪNIJOS</text:span></text:p>
      <text:p text:style-name="P2455"/>
      <text:p text:style-name="P2456"><text:span text:style-name="T2457">33</text:span><text:span text:style-name="T2458"><text:s/>straipsnis.<text:s/></text:span><text:span text:style-name="T2459">Savivaldybės administracija</text:span></text:p>
      <text:p text:style-name="P2460"><text:span text:style-name="T2461">1</text:span><text:span text:style-name="T2462">. Savivaldybės administracija yra savivaldybės biudžetinė įstaiga, kurią sudaro struktūriniai padaliniai, į struk</text:span><text:span text:style-name="T2463">tūrinius padalinius neįeinantys valstybės tarnautojai ir<text:s/></text:span><text:span text:style-name="T2464">savivaldybės administracijos filialai – seniūnijos</text:span><text:span text:style-name="T2465"><text:s/></text:span><text:span text:style-name="T2466">(savivaldybės administracijos struktūriniai teritoriniai padaliniai)</text:span><text:span text:style-name="T2467">. Savivaldybės administracijos struktūrą, jos veiklos nuostatus ir darbo užmokes</text:span><text:span text:style-name="T2468">čio fondą, didžiausią leistiną valstybės tarnautojų ir darbuotojų, dirbančių pagal darbo sutartis ir gaunančių užmokestį iš savivaldybės biudžeto, pareigybių skaičių mero teikimu tvirtina ir keičia savivaldybės taryba, o pareigybes tvirtina savivaldybės ad</text:span><text:span text:style-name="T2469">ministracijos direktorius. Savivaldybės administracijos įgaliojimai nėra susiję su savivaldybės tarybos ir mero įgaliojimų pabaiga. Savivaldybės administracija turi herbinį antspaudą ir sąskaitų bankuose.</text:span></text:p>
      <text:p text:style-name="P2470"><text:span text:style-name="T2471">2</text:span><text:span text:style-name="T2472">.</text:span><text:span text:style-name="T2473"><text:s/></text:span><text:span text:style-name="T2474">Savivaldybės tarybos posėdžius, komitetus, m</text:span><text:span text:style-name="T2475">erą, kiek mero veikla susijusi su savivaldybės tarybos posėdžiais, aptarnauja, taip pat savivaldybės tarybos sprendimų projektus rengia, nagrinėja ir išvadas dėl savivaldybės tarybos sprendimų projektų rengia savivaldybės tarybos posėdžių sekretorius (-i</text:span><text:span text:style-name="T2476">ai). Padėti jam (jiems) atlikti priskirtas funkcijas jis (jie) gali pasitelkti savivaldybės administraciją.</text:span></text:p>
      <text:p text:style-name="P2477"><text:span text:style-name="T2478">3</text:span><text:span text:style-name="T2479">. Savivaldybės administracija:</text:span></text:p>
      <text:p text:style-name="P2480"><text:span text:style-name="T2481">1</text:span><text:span text:style-name="T2482">) savivaldybės teritorijoje organizuoja ir kontroliuoja savivaldybės institucijų sprendimų įgyvendinimą arba<text:s/></text:span><text:span text:style-name="T2483">pati juos įgyvendina;</text:span></text:p>
      <text:p text:style-name="P2484"><text:span text:style-name="T2485">2</text:span><text:span text:style-name="T2486">) įgyvendina įstatymus ir Vyriausybės nutarimus, nereikalaujančius savivaldybės tarybos sprendimų;</text:span></text:p>
      <text:p text:style-name="P2487"><text:span text:style-name="T2488">3</text:span><text:span text:style-name="T2489">) įstatymų nustatyta tvarka organizuoja savivaldybės biudžeto pajamų, išlaidų ir kitų piniginių išteklių buhalterinės apskait</text:span><text:span text:style-name="T2490">os tvarkymą, organizuoja ir kontroliuoja savivaldybės turto valdymą ir naudojimą;</text:span></text:p>
      <text:p text:style-name="P2491"><text:span text:style-name="T2492">4</text:span><text:span text:style-name="T2493">) administruoja viešųjų paslaugų teikimą;</text:span></text:p>
      <text:p text:style-name="P2494"><text:span text:style-name="T2495">5</text:span><text:span text:style-name="T2496">) rengia savivaldybės administracijos direktoriaus įsakymų projektus, savivaldybės institucijų sprendimų ir potvarkių<text:s/></text:span><text:span text:style-name="T2497">projektus;</text:span></text:p>
      <text:p text:style-name="P2498"><text:span text:style-name="T2499">6</text:span><text:span text:style-name="T2500">) dėl savivaldybės tarybos sprendimo projekto, išskyrus šios dalies 5 punkte nurodytus spendimų projektus, ne vėliau kaip per 10 darbo dienų nuo registravimo dienos pateikia išvadas. Jeigu savivaldybės tarybos sprendimo projektas didelės ap</text:span><text:span text:style-name="T2501">imties, administracijos direktoriaus įsakymu išvadų pateikimo terminas vieną kartą gali būti pratęstas iki 10 darbo dienų;</text:span></text:p>
      <text:p text:style-name="P2502"><text:span text:style-name="T2503">7</text:span><text:span text:style-name="T2504">) atlieka savivaldybės tarybos posėdžių sekretoriaus (-ių), mero, tarybos narių ir savivaldybės kontrolės ir audito tarnybos fin</text:span><text:span text:style-name="T2505">ansinį, ūkinį ir materialinį aptarnavimą.</text:span></text:p>
      <text:p text:style-name="P2506"/>
      <text:p text:style-name="P2507"><text:span text:style-name="T2508">34</text:span><text:span text:style-name="T2509"><text:s/>straipsnis.<text:s/></text:span><text:span text:style-name="T2510">Savivaldybės administracijos direktorius</text:span></text:p>
      <text:p text:style-name="P2511"><text:span text:style-name="T2512">1</text:span><text:span text:style-name="T2513">. Savivaldybės administracijos direktorius vadovauja savivaldybės administracijai. Jis yra įstaigos vadovas.<text:s/></text:span><text:span text:style-name="T2514">Savivaldybės administracijos direktorius<text:s/></text:span><text:span text:style-name="T2515">tiesiogiai ir asmeniškai merui atsako už įstatymų, įstatymų įgyvendinamųjų teisės aktų, Vyriausybės, savivaldybės tarybos, mero sprendimų įgyvendinimą savivaldybės teritorijoje jo kompetencijai priskirtais klausimai</text:span><text:span text:style-name="T2516">s</text:span><text:span text:style-name="T2517">.</text:span></text:p>
      <text:p text:style-name="P2518"><text:span text:style-name="T2519">2</text:span><text:span text:style-name="T2520">.<text:s/></text:span><text:span text:style-name="T252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522"><text:span text:style-name="T2523">3</text:span><text:span text:style-name="T2524">.<text:s/></text:span><text:span text:style-name="T2525">Asmuo, skiriamas į savivaldybės administracijos direktoriaus pareigas, turi atitikti įstatymuose ir kituose teisės aktuose nustatytus reikalavimus, taikomus išduodant leidimą dirbti ar susipažinti su įslaptinta informacija.</text:span></text:p>
      <text:p text:style-name="P2526"><text:span text:style-name="T2527">4</text:span><text:span text:style-name="T2528">. Tol, kol savivaldyb</text:span><text:span text:style-name="T2529">ės administra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530"><text:span text:style-name="T2531">5</text:span><text:span text:style-name="T2532">. Nutrūkus savivaldybės administracijos direktorių į pareigas paskyrusio mero įgaliojimams arba jeigu savivaldybės administracijos direktorius atsistatydina ar atleidžiamas iš šių pareigų, išskyrus atleidimą už tarnybinius nusižengimus, savivaldybės admi</text:span><text:span text:style-name="T2533">nistracijos direktorius turi teisę Vyriausybės nustatyta tvarka grįžti į iki paskyrimo savivaldybės administracijos direktoriumi eitas<text:s/></text:span><text:span text:style-name="T2534">valstybės tarnautojo<text:s/></text:span><text:span text:style-name="T2535">pareigas (išskyrus<text:s/></text:span><text:span text:style-name="T2536">politinio (asmeninio) pasitikėjimo valstybės tarnautojo pareigas ir<text:s/></text:span><text:span text:style-name="T2537">savivaldybės<text:s/></text:span><text:span text:style-name="T2538">kontrolieriaus,<text:s/></text:span><text:span text:style-name="T2539">savivaldybės kontrolės ir audito tarnybos<text:s/></text:span><text:span text:style-name="T2540">valstybės tarnautojo ir darbuotojo, dirbančio pagal darbo sutartį, pareigas), o kai tokios galimybės nėra, – į kitas lygiavertes ar žemesnes<text:s/></text:span><text:span text:style-name="T2541">valstybės tarnautojo<text:s/></text:span><text:span text:style-name="T2542">pareigas (išskyrus politinio (asmeni</text:span><text:span text:style-name="T2543">nio) pasitikėjimo valstybės tarnautojo pareigas). Be to, šioje dalyje nustatytu atveju savivaldybės administracijos direktorius turi teisę grįžti į iki<text:s/></text:span><text:span text:style-name="T2544">paskyrimo savivaldybės administracijos direktoriumi<text:s/></text:span><text:span text:style-name="T2545">eitas pareigas, jeigu jis ėjo šias pareigas savivald</text:span><text:span text:style-name="T2546">yb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7">Jeigu iki paskyrim</text:span><text:span text:style-name="T2548">o savivaldybės administracijos direktoriumi šis asmuo ėjo pareigas savivaldybės ar valstybės biudžetinėje ar viešojoje įstaigoje arba savivaldybės valdomoje įmonėje, kurioms buvo nustatyta kadencija, kai yra tokia galimybė, jis turi teisę grįžti į šias par</text:span><text:span text:style-name="T2549">eigas likusiam kadencijos laikui.<text:s/></text:span><text:span text:style-name="T2550">Jeigu šis asmuo iki paskyrimo savivaldybės administracijos direktoriumi tokių pareigų nėjo arba atsisakė pasiūlytų kitų žemesnių<text:s/></text:span><text:span text:style-name="T2551">valstybės tarnautojo<text:s/></text:span><text:span text:style-name="T2552">pareigų arba kitų pareigų savivaldybės ar valstybės biudžetinėje ar vieš</text:span><text:span text:style-name="T2553">ojoje įstaigoje arba savivaldybės valdomoje įmonėje, išmokos jam mokamos Valstybės tarnybos įstatymo nustatyta tvarka.</text:span></text:p>
      <text:p text:style-name="P2554"><text:span text:style-name="T2555">6</text:span><text:span text:style-name="T2556">. Savivaldybės administracijos direktorius:</text:span></text:p>
      <text:p text:style-name="P2557"><text:span text:style-name="T2558">1</text:span><text:span text:style-name="T2559">) valdo savivaldybės administracijai skirtus biudžeto asignavimus;</text:span></text:p>
      <text:p text:style-name="P2560"><text:span text:style-name="T2561">2</text:span><text:span text:style-name="T2562">) organizuoja</text:span><text:span text:style-name="T2563"><text:s/>savivaldybės administracijos darbą, tvirtina savivaldybės administracijos struktūrinių padalinių ir<text:s/></text:span><text:span text:style-name="T2564">savivaldybės administracijos filialų</text:span><text:span text:style-name="T2565"><text:s/>– seniūnijų – veiklos nuostatus, tvirtina savivaldybės administracijos, seniūnijų metinius veiklos planus ir kitus str</text:span><text:span text:style-name="T2566">ateginio planavimo dokumentų įgyvendinimą detalizuojančius dokumentus ir kontroliuoja jų įgyvendinimą, atsako už vidaus administravimą savivaldybės administracijoje;</text:span></text:p>
      <text:p text:style-name="P2567"><text:span text:style-name="T2568">3</text:span><text:span text:style-name="T2569">)<text:s/></text:span><text:span text:style-name="T2570">įstatymų nustatyta tvarka<text:s/></text:span><text:span text:style-name="T2571">priima į pareigas ir atleidžia iš jų savivaldybės<text:s/></text:span><text:span text:style-name="T2572">administracijos valstybės tarnautojus ir darbuotojus, dirbančius pagal darbo sutartis, seniūnijų – biudžetinių įstaigų – vadovus – seniūnus, atlieka kitas Valstybės tarnybos įstatymo ir mero jam priskirtas personalo valdymo funkcijas;</text:span></text:p>
      <text:p text:style-name="P2573"><text:span text:style-name="T2574">4</text:span><text:span text:style-name="T2575">)<text:s/></text:span><text:span text:style-name="T2576">įstatymų nusta</text:span><text:span text:style-name="T2577">tytais atvejais<text:s/></text:span><text:span text:style-name="T2578">organizuoja žemėtvarkos planavimo dokumentų rengimą;</text:span></text:p>
      <text:p text:style-name="P2579"><text:span text:style-name="T2580">5</text:span><text:span text:style-name="T2581">) įstatymų nustatytais atvejais<text:s/></text:span><text:span text:style-name="T2582">organizuoja<text:s/></text:span><text:span text:style-name="T2583">s</text:span><text:span text:style-name="T2584">avivaldybės bendrojo plano arba<text:s/></text:span><text:span text:style-name="T2585">s</text:span><text:span text:style-name="T2586">avivaldybės dalių bendrųjų planų, detaliųjų planų ir vietovės lygmens specialiojo teritorijų planavimo d</text:span><text:span text:style-name="T2587">okumentų rengimą;</text:span></text:p>
      <text:p text:style-name="P2588"><text:span text:style-name="T2589">6</text:span><text:span text:style-name="T2590">) teikia merui tvirtinti<text:s/></text:span><text:span text:style-name="T2591">gyvenamųjų vietovių ar jų dalių suskirstymą (sugrupavimą) į seniūnaitijas;</text:span></text:p>
      <text:p text:style-name="P2592"><text:span text:style-name="T2593">7</text:span><text:span text:style-name="T2594">) išduoda leidimus naudoti žūklės plotus vandens telkiniuose,<text:s/></text:span><text:span text:style-name="T2595">tvirtina žuvų išteklių naudojimo, atkūrimo ir apsaugos žuvininkyst</text:span><text:span text:style-name="T2596">ės vandens telkiniuose priemonių planus teisės aktų nustatyta tvarka;</text:span></text:p>
      <text:p text:style-name="P2597"><text:span text:style-name="T2598">8</text:span><text:span text:style-name="T2599">) suteikia patalpas<text:s/></text:span><text:span text:style-name="T2600">Lietuvos Respublikos</text:span><text:span text:style-name="T2601"><text:s/>Seimo nariams<text:s/></text:span><text:span text:style-name="T2602">pagal Lietuvos Respublikos Seimo statutą;</text:span><text:span text:style-name="T2603"><text:s/></text:span></text:p>
      <text:p text:style-name="P2604"><text:span text:style-name="T2605">9</text:span><text:span text:style-name="T2606">) karo komendanto prašymu teikia jam dokumentus ir informaciją, būtiną pasiren</text:span><text:span text:style-name="T2607">gti Lietuvos Respublikos karo padėties įstatyme nustatytoms karo komendanto funkcijoms atlikti ir jas atliekant;</text:span></text:p>
      <text:p text:style-name="P2608"><text:span text:style-name="T2609">10</text:span><text:span text:style-name="T2610">) kaip įstaigos vadovas, atlieka kitus tiesioginius mero pavedimus.</text:span></text:p>
      <text:p text:style-name="P2611"><text:span text:style-name="T2612">7</text:span><text:span text:style-name="T2613">. Kai savivaldybės teritorijoje įvedamas tiesioginis valdymas,</text:span><text:span text:style-name="T2614"><text:s/>savivaldybės administracijos direktoriaus įgaliojimų klausimas sprendžiamas Tiesioginio valdymo savivaldybės teritorijoje įstatymo nustatyta tvarka.</text:span></text:p>
      <text:p text:style-name="P2615"/>
      <text:p text:style-name="P2616"><text:span text:style-name="T2617">35</text:span><text:span text:style-name="T2618"><text:s/>straipsnis.<text:s/></text:span><text:span text:style-name="T2619">Seniūnija ir seniūnas</text:span></text:p>
      <text:p text:style-name="P2620"><text:span text:style-name="T2621">1</text:span><text:span text:style-name="T2622">. Seniūnijos gali būti šių formų:</text:span></text:p>
      <text:p text:style-name="P2623"><text:span text:style-name="T2624">1</text:span><text:span text:style-name="T2625">) savivaldybės admin</text:span><text:span text:style-name="T2626">istracijos filialai;</text:span></text:p>
      <text:p text:style-name="P2627"><text:span text:style-name="T2628">2</text:span><text:span text:style-name="T2629">) biudžetinės įstaigos.</text:span></text:p>
      <text:p text:style-name="P2630"><text:span text:style-name="T2631">2</text:span><text:span text:style-name="T2632">. Seniūnija – biudžetinė įstaiga – gali būti steigiama, jeigu ji aptarnaujamos teritorijos gyventojams teikia viešąsias paslaugas.<text:s/></text:span></text:p>
      <text:p text:style-name="P2633"><text:span text:style-name="T2634">3</text:span><text:span text:style-name="T2635">. Priimdama sprendimą dėl seniūnijos – biudžetinės įstaigos –<text:s/></text:span><text:span text:style-name="T2636">steigimo, savivaldybės taryba privalo įvertinti:</text:span></text:p>
      <text:p text:style-name="P2637"><text:span text:style-name="T2638">1</text:span><text:span text:style-name="T2639">) savivaldybės centralizuotos vidaus audito tarnybos rekomendaciją dėl seniūnijos – biudžetinės įstaigos – steigimo tikslingumo, įvertinus seniūnijos teikiamų ar numatomų teikti viešųjų paslaugų kiekį,<text:s/></text:span><text:span text:style-name="T2640">mastą ir kokybę, kiek bus tenkinami gyvenamųjų vietovių bendruomenių viešieji interesai;</text:span></text:p>
      <text:p text:style-name="P2641"><text:span text:style-name="T2642">2</text:span><text:span text:style-name="T2643">) seniūnaičių sueigos sprendimą dėl seniūnijos – biudžetinės įstaigos – steigimo.</text:span></text:p>
      <text:p text:style-name="P2644"><text:span text:style-name="T2645">4</text:span><text:span text:style-name="T2646">. Savivaldybės taryba sprendžia dėl seniūnijos formos keitimo tikslingumo</text:span><text:span text:style-name="T2647">.</text:span></text:p>
      <text:p text:style-name="P2648"><text:span text:style-name="T2649">5</text:span><text:span text:style-name="T2650">.<text:s/></text:span><text:span text:style-name="T2651">Seniūnijos – savivaldybės administracijos filialo – veiklą nustato savivaldybės administracijos direktoriaus tvirtinami seniūnijos nuostatai. Seniūnijos – biudžetinės įstaigos – veiklą nustato savivaldybės tarybos tvirtinami seniūnijos nuostatai.</text:span></text:p>
      <text:p text:style-name="P2652"><text:span text:style-name="T2653">6</text:span><text:span text:style-name="T2654">.<text:s/></text:span><text:span text:style-name="T2655">Seniūnijos veikla organizuojama pagal seniūnijos metinį veiklos planą.</text:span></text:p>
      <text:p text:style-name="P2656"><text:span text:style-name="T2657">7</text:span><text:span text:style-name="T2658">. Seniūnijos veikla finansuojama iš savivaldybės biudžeto ir kitų įstatymuose nustatytų lėšų.<text:s/></text:span><text:span text:style-name="T2659">Seniūnija gali turėti sąskaitą banke.</text:span></text:p>
      <text:p text:style-name="P2660"><text:span text:style-name="T2661">8</text:span><text:span text:style-name="T2662">. Seniūnas yra seniūnijos vadovas, s</text:span><text:span text:style-name="T2663">eniūnijai skirtų biudžeto asignavimų valdytojas. Seniūnas yra valstybės tarnautojas: seniūnijos – savivaldybės administracijos filialo – seniūnas yra karjeros valstybės tarnautojas, seniūnijos – biudžetinės įstaigos – seniūnas yra valstybės tarnautojas – į</text:span><text:span text:style-name="T2664">staigos vadovas.<text:s/></text:span></text:p>
      <text:p text:style-name="P2665"><text:span text:style-name="T2666">9</text:span><text:span text:style-name="T2667">. Seniūną ir seniūną – ir savivaldybės administracijos filialo, ir biudžetinės įstaigos vadovą – į pareigas priima ir iš jų atleidžia savivaldybės administracijos direktorius, vadovaudamasis šiuo įstatymu ir Valstybės tarnybos įstaty</text:span><text:span text:style-name="T2668">mu. Į seniūno pareigas priimama tik konkurso būdu, išskyrus atvejus, kai asmeniui, savo noru atsistatydinusiam iš seniūno pareigų, atkuriamas valstybės tarnautojo statusas taikant Valstybės tarnybos įstatymo 17 straipsnio 2 ir 3 dalyse numatytas garantijas</text:span><text:span text:style-name="T2669">, kai keičiama seniūnijos forma, o seniūno pareigas einantis asmuo atitinka reikalavimus, nustatytus šio straipsnio 10 dalyje. Į seniūno pareigas negali būti priimamas asmuo taikant Valstybės tarnybos įstatymo 49 straipsnio 1 dalyje numatytą garantiją, išs</text:span><text:span text:style-name="T2670">kyrus atvejus, kai dėl kitos seniūnijos – biudžetinės įstaigos – reorganizavimo ar savivaldybės administracijoje atliekamos seniūnijų, kurių forma yra filialas, struktūrinės pertvarkos naikinama seniūno pareigybė. Priimant į seniūno pareigas taip pat netai</text:span><text:span text:style-name="T2671">komos Valstybės tarnybos įstatymo nuostatos dėl perkėlimo į seniūno pareigas po karjeros valstybės tarnautojų vertinimo ir tarnybinio kaitumo. Pretendentų į seniūno pareigas konkurso komisija sudaroma iš 7 narių: ne mažiau kaip 3 ir ne daugiau kaip 4 šios<text:s/></text:span><text:span text:style-name="T2672">komisijos nariai turi būti tos seniūnijos aptarnaujamos teritorijos išplėstinės seniūnaičių sueigos deleguoti asmenys.</text:span></text:p>
      <text:p text:style-name="P2673"><text:span text:style-name="T2674">10</text:span><text:span text:style-name="T2675">. Kai keičiama seniūnijos forma, seniūnas turi teisę būti be konkurso priimtas į kitos formos seniūnijos seniūno pareigas, kai seni</text:span><text:span text:style-name="T2676">ūno pareigas einantis asmuo atitinka reikalavimus, taikomus kitos formos seniūnijos vadovui, ir visi jo metiniai<text:s/></text:span><text:span text:style-name="T2677">tarnybinės</text:span><text:span text:style-name="T2678"><text:s/>veiklos vertinimai iki tol buvo geri arba labai geri.</text:span></text:p>
      <text:p text:style-name="P2679"><text:span text:style-name="T2680">11</text:span><text:span text:style-name="T2681">. Seniūnas yra tiesiogiai pavaldus ir atskaitingas savivaldybės administ</text:span><text:span text:style-name="T2682">racijos direktoriui, seniūnas – biudžetinės įstaigos vadovas – taip pat atskaitingas savivaldybės tarybai.</text:span></text:p>
      <text:p text:style-name="P2683"><text:span text:style-name="T2684">12</text:span><text:span text:style-name="T2685">. Seniūnas turi herbinius antspaudus su valstybės herbu ir su gyvenamosios vietovės, kurioje yra seniūnijos buveinė, ar savivaldybės herbu ir š</text:span><text:span text:style-name="T2686">iuos herbinius antspaudus naudoja teisės aktų nustatyta tvarka.</text:span></text:p>
      <text:p text:style-name="P2687"><text:span text:style-name="T2688">13</text:span><text:span text:style-name="T2689">. Seniūno sprendimai įforminami įsakymais.<text:s/></text:span></text:p>
      <text:p text:style-name="P2690"><text:span text:style-name="T2691">14</text:span><text:span text:style-name="T2692">. Seniūnų interesams atstovauti valstybės institucijose ir Lietuvos savivaldybių asociacijoje gali būti steigiama Lietuvos savivaldybių<text:s/></text:span><text:span text:style-name="T2693">seniūnų asociacija.</text:span></text:p>
      <text:p text:style-name="P2694"/>
      <text:p text:style-name="P2695"><text:span text:style-name="T2696">36</text:span><text:span text:style-name="T2697"><text:s/>straipsnis.<text:s/></text:span><text:span text:style-name="T2698">Seniūno funkcijos</text:span></text:p>
      <text:p text:style-name="P2699"><text:span text:style-name="T2700">Seniūnas:</text:span></text:p>
      <text:p text:style-name="P2701"><text:span text:style-name="T2702">1</text:span><text:span text:style-name="T2703">) Lietuvos Respublikos notariato įstatymo nustatyta tvarka neatlygintinai atlieka seniūnijos aptarnaujamos teritorijos gyventojams notarinius veiksmus ir Lietuvos Respublikos civili</text:span><text:span text:style-name="T2704">nio kodekso nustatyta tvarka neatlygintinai tvirtina seniūnijos aptarnaujamos teritorijos gyventojų oficialiesiems testamentams prilyginamus testamentus. Seniūnas notarinius veiksmus atlieka seniūnijos patalpose. Atlikti notarinius veiksmus ne seniūnijos p</text:span><text:span text:style-name="T2705">atalpose seniūnas gali tik tuo atveju, kai suinteresuotas asmuo dėl svarbios priežasties negali atvykti į seniūnijos patalpas ir iškviečia seniūną į savo gyvenamąją vietą;</text:span></text:p>
      <text:p text:style-name="P2706"><text:span text:style-name="T2707">2</text:span><text:span text:style-name="T2708">) teisės aktų nustatyta tvarka merui pavedus suteikia ir keičia numerius<text:s/></text:span><text:span text:style-name="T2709">pastatams, patalpoms, butams ir žemės sklypams, kuriuose pagal jų naudojimo paskirtį (būdą) ar teritorijų planavimo dokumentus leidžiama pastatų statyba;</text:span></text:p>
      <text:p text:style-name="P2710"><text:span text:style-name="T2711">3</text:span><text:span text:style-name="T2712">) savivaldybės administracijos direktoriui teikia siūlymus dėl savivaldybės strateginio plėtros p</text:span><text:span text:style-name="T2713">lano, atskirų savivaldybės ūkio šakų (sektorių) plėtros programos ir savivaldybės veiklos plano projektų,</text:span><text:span text:style-name="T2714"><text:s/></text:span><text:span text:style-name="T2715">rengia seniūnijos metinio veiklos plano projektą ir šio plano įgyvendinimo ataskaitą, teikia juos</text:span><text:span text:style-name="T2716"><text:s/></text:span><text:span text:style-name="T2717">svarstyti seniūnijos seniūnaičių sueigoje; supažindi</text:span><text:span text:style-name="T2718">na seniūnaičius ir vietos gyventojus su patvirtintu seniūnijos metiniu veiklos planu</text:span><text:span text:style-name="T2719"><text:s/></text:span><text:span text:style-name="T2720">ir aptaria seniūnijos metinio veiklos plano įgyvendinimo ataskaitą;</text:span></text:p>
      <text:p text:style-name="P2721"><text:span text:style-name="T2722">4</text:span><text:span text:style-name="T2723">) šaukia seniūnaičių ar seniūnijos aptarnaujamos teritorijos gyventojų sueigas, rengia šių sueigų<text:s/></text:span><text:span text:style-name="T2724">darbotvarkes, apibendrina šiose sueigose priimtus sprendimus ir perduoda juos vertinti atsakingoms institucijoms, informuoja šias sueigas apie atsakingų institucijų priimtus sprendimus, susijusius su šiose sueigose priimtais sprendimais, prireikus organizu</text:span><text:span text:style-name="T2725">oja gyventojų susitikimus su savivaldybės ar valstybės institucijų ir įstaigų atstovais, apibendrina pateiktas pastabas, pasiūlymus ir teikia juos merui ir savivaldybės administracijos direktoriui;</text:span></text:p>
      <text:p text:style-name="P2726"><text:span text:style-name="T2727">5</text:span><text:span text:style-name="T2728">) informuoja seniūnijos aptarnaujamos teritorijos<text:s/></text:span><text:span text:style-name="T2729">gyventojus apie savivaldybės veiklą ir organizuoja konsultavimąsi su jais, laikydamasis šio įstatymo 43 ir 44 straipsniuose nustatytų reikalavimų;</text:span></text:p>
      <text:p text:style-name="P2730"><text:span text:style-name="T2731">6</text:span><text:span text:style-name="T2732">) ne rečiau kaip kartą per metus, laikydamasis šio įstatymo 43 straipsnyje nustatytų reikalavimų, paskel</text:span><text:span text:style-name="T2733">bia seniūnijos aptarnaujamos teritorijos gyventojams seniūnijos metinio veiklos plano įgyvendinimo ataskaitos projektą, teikia jį svarstyti išplėstinei seniūnaičių sueigai; seniūnaičių sueigos sprendimą ir seniūnijos metinio veiklos plano įgyvendinimo atas</text:span><text:span text:style-name="T2734">kaitą teikia merui, o seniūnas – biudžetinės įstaigos vadovas – ir savivaldybės tarybai;</text:span></text:p>
      <text:p text:style-name="P2735"><text:span text:style-name="T2736">7</text:span><text:span text:style-name="T2737">) dalyvauja savivaldybės institucijų posėdžiuose, kai svarstomi su seniūnijos aptarnaujamos teritorijos gyventojų viešaisiais reikalais susiję klausimai, arba įga</text:span><text:span text:style-name="T2738">lioja tai daryti kitą seniūnijos valstybės tarnautoją ar darbuotoją, dirbantį pagal darbo sutartį;</text:span></text:p>
      <text:p text:style-name="P2739"><text:span text:style-name="T2740">8</text:span><text:span text:style-name="T2741">) seniūnijos nuostatuose nustatyta tvarka organizuoja seniūnijos veiklą.</text:span></text:p>
      <text:p text:style-name="P2742"/>
      <text:p text:style-name="P2743"><text:span text:style-name="T2744">37</text:span><text:span text:style-name="T2745"><text:s/>straipsnis.<text:s/></text:span><text:span text:style-name="T2746">Seniūnijos funkcijos</text:span></text:p>
      <text:p text:style-name="P2747"><text:span text:style-name="T2748">1</text:span><text:span text:style-name="T2749">. Seniūnija:</text:span></text:p>
      <text:p text:style-name="P2750"><text:span text:style-name="T2751">1</text:span><text:span text:style-name="T2752">) tvarko gyve</text:span><text:span text:style-name="T2753">namosios vietos deklaravimo duomenų ir gyvenamosios vietos nedeklaravusių asmenų apskaitą, išduoda seniūnijos aptarnaujamos teritorijos gyventojams Lietuvos Respublikos gyvenamosios vietos deklaravimo įstatyme nustatytus, taip pat įstatymuose numatytus kit</text:span><text:span text:style-name="T2754">us faktinę padėtį patvirtinančius dokumentus;</text:span></text:p>
      <text:p text:style-name="P2755"><text:span text:style-name="T2756">2</text:span><text:span text:style-name="T2757">)<text:s/></text:span><text:span text:style-name="T2758">registruoja žemės, vandens telkinių, miško sklypų savininkų, valdytojų ir naudotojų pranešimus apie<text:s/></text:span><text:span text:style-name="T2759">medžiojamųjų gyvūnų ir griežtai saugomų rūšių laukinių gyvūnų padarytą žalą ir teikia duomenis savivald</text:span><text:span text:style-name="T2760">ybės administracijos direktoriui;</text:span></text:p>
      <text:p text:style-name="P2761"><text:span text:style-name="T2762">3</text:span><text:span text:style-name="T2763">) Vyriausybės nustatyta tvarka išduoda leidimus laidoti, jeigu seniūnijos aptarnaujamoje teritorijoje atlieka kapinių priežiūrą.</text:span><text:span text:style-name="T2764"><text:s/></text:span></text:p>
      <text:p text:style-name="P2765"><text:span text:style-name="T2766">2</text:span><text:span text:style-name="T2767">.<text:s/></text:span><text:span text:style-name="T2768">Seniūnija seniūnijos nuostatuose nustatyta tvarka ir mastu</text:span><text:span text:style-name="T2769">:</text:span></text:p>
      <text:p text:style-name="P2770"><text:span text:style-name="T2771">1</text:span><text:span text:style-name="T2772">) dalyvauja org</text:span><text:span text:style-name="T2773">anizuojant viešųjų paslaugų teikimą ir (ar) prižiūrint, kaip teikiamos viešosios paslaugos, teikia pasiūlymus savivaldybės administracijai dėl viešųjų paslaugų teikimo gerinimo, o šio įstatymo 54 straipsnio 2 dalyje numatytais atvejais pati teikia šias pas</text:span><text:span text:style-name="T2774">laugas;<text:s/></text:span></text:p>
      <text:p text:style-name="P2775"><text:span text:style-name="T2776">2</text:span><text:span text:style-name="T2777">) dalyvauja rengiant ir įgyvendinant gyventojų užimtumo programas;</text:span></text:p>
      <text:p text:style-name="P2778"><text:span text:style-name="T2779">3</text:span><text:span text:style-name="T2780">) dalyvauja organizuojant viešuosius darbus ir visuomenei naudingą veiklą;</text:span></text:p>
      <text:p text:style-name="P2781"><text:span text:style-name="T2782">4</text:span><text:span text:style-name="T2783">) dalyvauja vykdant socialinės paramos teikimą ir socialinių išmokų, pašalpų mokėjimą bei<text:s/></text:span><text:span text:style-name="T2784">kontrolę;</text:span></text:p>
      <text:p text:style-name="P2785"><text:span text:style-name="T2786">5</text:span><text:span text:style-name="T2787">) dalyvauja vertinant atskirų šeimų (asmenų) gyvenimo sąlygas bei poreikius ir surašant buities ir gyvenimo sąlygų patikrinimo aktą, teikia savivaldybės administracijai siūlymus dėl socialinės paramos toms šeimoms (asmenims) reikalingumo ir<text:s/></text:span><text:span text:style-name="T2788">paramos būdų;</text:span></text:p>
      <text:p text:style-name="P2789"><text:span text:style-name="T2790">6</text:span><text:span text:style-name="T2791">) dalyvauja vykdant<text:s/></text:span><text:span text:style-name="T2792">vaiko teisių apsaugą, užtikrina<text:s/></text:span><text:span text:style-name="T2793">prevencinės pagalbos vaikui ir šeimai organizavimą, socialinių, švietimo, sveikatos priežiūros įstaigų bei kitų įstaigų teikiamų paslaugų koordinavim</text:span><text:span text:style-name="T2794">ą</text:span><text:span text:style-name="T2795"><text:s/>ir darbą su socialinę riziką patir</text:span><text:span text:style-name="T2796">iančiomis šeimomis;</text:span></text:p>
      <text:p text:style-name="P2797"><text:span text:style-name="T2798">7</text:span><text:span text:style-name="T2799">) renka ir merui teikia duomenis, reikalingus savivaldybės teritorijoje gyvenančių vaikų apskaitai;</text:span></text:p>
      <text:p text:style-name="P2800"><text:span text:style-name="T2801">8</text:span><text:span text:style-name="T2802">) dalyvauja organizuojant Respublikos Prezidento, Seimo rinkimus, rinkimus į Europos Parlamentą, savivaldybės tarybos, mero ri</text:span><text:span text:style-name="T2803">nkimus ir referendumus;</text:span></text:p>
      <text:p text:style-name="P2804"><text:span text:style-name="T2805">9</text:span><text:span text:style-name="T2806">) dalyvauja organizuojant vietos gyventojų apklausas, atliekant gyventojų ir būstų, kitus visuotinius surašymus;</text:span></text:p>
      <text:p text:style-name="P2807"><text:span text:style-name="T2808">10</text:span><text:span text:style-name="T2809">) dalyvauja organizuojant ir įgyvendinant civilinę saugą;</text:span></text:p>
      <text:p text:style-name="P2810"><text:span text:style-name="T2811">11</text:span><text:span text:style-name="T2812">) teisės aktų nustatyta tvarka dalyvauja įgy</text:span><text:span text:style-name="T2813">vendinant valstybės perduotas funkcijas žemės ūkio srityje;</text:span></text:p>
      <text:p text:style-name="P2814"><text:span text:style-name="T2815">12</text:span><text:span text:style-name="T2816">) dalyvauja rengiant ir įgyvendinant vietos veiklos grupių programas ir vietos plėtros strategijas;</text:span></text:p>
      <text:p text:style-name="P2817"><text:span text:style-name="T2818">13</text:span><text:span text:style-name="T2819">) dalyvauja organizuojant gyventojų sporto ir kultūros renginius;</text:span></text:p>
      <text:p text:style-name="P2820"><text:span text:style-name="T2821">14</text:span><text:span text:style-name="T2822">) dalyvauja<text:s/></text:span><text:span text:style-name="T2823">kuriant ir įgyvendinant informacinės visuomenės plėtros programas;</text:span></text:p>
      <text:p text:style-name="P2824"><text:span text:style-name="T2825">15</text:span><text:span text:style-name="T2826">) atlieka kitas šio įstatymo ir kitų teisės aktų nustatytas funkcijas.</text:span></text:p>
      <text:p text:style-name="P2827"><text:span text:style-name="T2828">3</text:span><text:span text:style-name="T2829">. Šio straipsnio 1 dalies 1 punkte nustatytą funkciją savivaldybės administracijos direktoriaus sprendimu</text:span><text:span text:style-name="T2830"><text:s/>gali būti pavesta atlikti seniūnijai ir kitam savivaldybės administracijos struktūriniam padaliniui.</text:span></text:p>
      <text:p text:style-name="P2831"/>
      <text:p text:style-name="P2832"/>
      <text:p text:style-name="P2833"/>
      <text:p text:style-name="P2834"/>
      <text:p text:style-name="P2835"/>
      <text:p text:style-name="Normal"/>
      <text:p text:style-name="P2836"><text:span text:style-name="T2837">VIII</text:span><text:span text:style-name="T2838"><text:s/>SKYRIUS</text:span></text:p>
      <text:p text:style-name="P2839"><text:span text:style-name="T2840">ATSTOVAVIMAS GYVENAMŲJŲ VIETOVIŲ BENDRUOMENĖMS</text:span></text:p>
      <text:p text:style-name="P2841"/>
      <text:p text:style-name="P2842"><text:span text:style-name="T2843">38</text:span><text:span text:style-name="T2844"><text:s/>straipsnis.<text:s/></text:span><text:span text:style-name="T2845">Seniūnaitijų sudarymas ir seniūnaičio statusas</text:span></text:p>
      <text:p text:style-name="P2846"><text:span text:style-name="T2847">1</text:span><text:span text:style-name="T2848">.<text:s/></text:span><text:span text:style-name="T2849">Seniūnaitijos sudaromos, jeigu yra įsteigtos seniūnijos. Jeigu seniūnijos nesteigiamos, savivaldybės tarybos sprendimu seniūnaitijos gali būti sudaromos.<text:s/></text:span></text:p>
      <text:p text:style-name="P2850"><text:span text:style-name="T2851">2</text:span><text:span text:style-name="T2852">. Seniūnaitijos sudaromos iš gyvenamųjų vietovių ar jų dalių (vienos ar kelių bendras ribas turi</text:span><text:span text:style-name="T2853">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854"><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855">is kaip 3 000 gyventojų. Gyvenamųjų vietovių ar jų dalių suskirstymą (sugrupavimą) į seniūnaitijas (seniūnaitijų sudarymo projektą) tvirtina meras savivaldybės administracijos direktoriaus teikimu.</text:span></text:p>
      <text:p text:style-name="P2856"><text:span text:style-name="T2857">3</text:span><text:span text:style-name="T2858">. Seniūnaitijų gyventojai, turintys teisę rinkti šios</text:span><text:span text:style-name="T2859"><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860">uose bus išrinktas seniūnaitis, išskyrus šio straipsnio 17 dalyje nustatytą atvejį. Seniūnaitis dirba visuomeniniais pagrindais.</text:span></text:p>
      <text:p text:style-name="P2861"><text:span text:style-name="T2862">4</text:span><text:span text:style-name="T2863">. Seniūnaičių rinkimai organizuojami ne vėliau kaip per 6 mėnesius nuo tos dienos, kai į pirmąjį savivaldybės tarybos posė</text:span><text:span text:style-name="T2864">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865">.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866">eniūnijos patalpose, skelbimų lentose (ten, kur jos oficialiai įrengtos) ir vietinėse ar regioninėse visuomenės informavimo priemonėse.<text:s/></text:span></text:p>
      <text:p text:style-name="P2867"><text:span text:style-name="T2868">5</text:span><text:span text:style-name="T2869">. Kandidatus į seniūnaičius gali siūlyti tik tos seniūnaitijos, kurioje renkamas seniūnaitis, gyventojai, bendruom</text:span><text:span text:style-name="T2870">eninės organizacijos.</text:span></text:p>
      <text:p text:style-name="P2871"><text:span text:style-name="T2872">6</text:span><text:span text:style-name="T2873">. Kandidatu į seniūnaičius gali būti pilnametis seniūnaitijos gyventojas, deklaravęs gyvenamąją vietą toje seniūnaitijoje, kurioje jo kandidatūra siūloma į seniūnaičius.<text:s/></text:span></text:p>
      <text:p text:style-name="P2874"><text:span text:style-name="T2875">7</text:span><text:span text:style-name="T2876">. Seniūnaičiu negali būti renkamas asmuo, kuris:</text:span></text:p>
      <text:p text:style-name="P2877"><text:span text:style-name="T2878">1</text:span><text:span text:style-name="T2879">)</text:span><text:span text:style-name="T2880"><text:s/>įstatymų nustatyta tvarka pripažintas kaltu dėl sunkaus ar labai sunkaus nusikaltimo padarymo ir turi neišnykusį ar nepanaikintą teistumą;</text:span></text:p>
      <text:p text:style-name="P2881"><text:span text:style-name="T2882">2</text:span><text:span text:style-name="T2883">) yra įstatymų nustatyta tvarka uždraustos organizacijos narys.</text:span></text:p>
      <text:p text:style-name="P2884"><text:span text:style-name="T2885">8</text:span><text:span text:style-name="T2886">. Seniūnaičiu negali būti renkamas tos s</text:span><text:span text:style-name="T2887">avivaldybės tarybos narys, savivaldybės administracijos direktorius, vicemeras (-ai),<text:s/></text:span><text:span text:style-name="T2888">savivaldybės kontrolės ir audito tarnybos</text:span><text:span text:style-name="T2889"><text:s/>valstybės tarnautojas ar darbuotojas, dirbantis pagal darbo sutartį, savivaldybės administracijos valstybės tarnautojas ar darbu</text:span><text:span text:style-name="T2890">otojas, dirbantis pagal darbo sutartį.</text:span></text:p>
      <text:p text:style-name="P2891"><text:span text:style-name="T2892">9</text:span><text:span text:style-name="T2893">. Seniūnaičiu negali būti renkamas asmuo, kuris teismo pripažintas neveiksniu tam tikroje srityje.</text:span></text:p>
      <text:p text:style-name="P2894"><text:span text:style-name="T2895">10</text:span><text:span text:style-name="T2896">.<text:s/></text:span><text:span text:style-name="T2897">Seniūnaičiai renkami savivaldybės tarybos nustatyta tvarka organizuojant gyventojų susirinkimą arba gyven</text:span><text:span text:style-name="T2898">tojams balsuojant raštu ar elektroninių ryšių priemonėmis savivaldybės interneto svetainėje. Išrinktu seniūnaičiu laikomas daugiausia balsų gavęs kandidatas.</text:span></text:p>
      <text:p text:style-name="P2899"><text:span text:style-name="T2900">11</text:span><text:span text:style-name="T2901">. Seniūnaičių rinkimai laikomi įvykusiais, jeigu rinkimuose dalyvauja ne mažiau kaip 5 proce</text:span><text:span text:style-name="T2902">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2903">ntojų skaičiaus.</text:span></text:p>
      <text:p text:style-name="P2904"><text:span text:style-name="T2905">12</text:span><text:span text:style-name="T2906">. Išrinktam seniūnaičiui ne vėliau kaip per 10 darbo dienų po rinkimų įteikiamas mero nustatytos formos seniūnaičio pažymėjimas, kuriame įrašomi šie duomenys:</text:span></text:p>
      <text:p text:style-name="P2907"><text:span text:style-name="T2908">1</text:span><text:span text:style-name="T2909">) seniūnaičio vardas ir pavardė;</text:span></text:p>
      <text:p text:style-name="P2910"><text:span text:style-name="T2911">2</text:span><text:span text:style-name="T2912">) savivaldybės, seniūnijos (jeigu</text:span><text:span text:style-name="T2913"><text:s/>ji yra įsteigta) ir seniūnaitijos, kurios gyventojų atstovu asmuo išrinktas, pavadinimas;</text:span></text:p>
      <text:p text:style-name="P2914"><text:span text:style-name="T2915">3</text:span><text:span text:style-name="T2916">) išrinkimo seniūnaičiu data.</text:span></text:p>
      <text:p text:style-name="P2917"><text:span text:style-name="T2918">13</text:span><text:span text:style-name="T2919">. Seniūnaičio pažymėjime turi būti seniūnaičio atvaizdas (nuotrauka). Seniūnaičio pažymėjimas turi būti pasirašytas mero.<text:s/></text:span><text:span text:style-name="T2920">Seniūnaičio pažymėjimas nėra asmens tapatybę patvirtinantis dokumentas.<text:s/></text:span></text:p>
      <text:p text:style-name="P2921"><text:span text:style-name="T2922">14</text:span><text:span text:style-name="T2923">. Jeigu seniūnaitis atsisako savo įgaliojimų, negali atlikti pareigų dėl<text:s/></text:span><text:span text:style-name="T2924">neįgalumo ar netekto darbingumo</text:span><text:span text:style-name="T2925"><text:s/>arba miršta, organizuojami nauji seniūnaičio rinkimai.</text:span></text:p>
      <text:p text:style-name="P2926"><text:span text:style-name="T2927">15</text:span><text:span text:style-name="T2928">. Seniūnaič</text:span><text:span text:style-name="T2929">iui su jo, kaip seniūnaičio, veikla susijusioms kanceliarinėms, pašto, telefono, interneto ryšio, transporto</text:span><text:span text:style-name="T2930"><text:s/></text:span><text:span text:style-name="T2931">išlaidoms apmokėti, kiek jų nesuteikia ar tiesiogiai neapmoka savivaldybės administracija, gali būti skiriama išmoka, už kurią atsiskaitoma ne reči</text:span><text:span text:style-name="T2932">au kaip vieną kartą per metus. Šios išmokos dydį ir atsiskaitymo tvarką nustato tos savivaldybės taryba.</text:span></text:p>
      <text:p text:style-name="P2933"><text:span text:style-name="T2934">16</text:span><text:span text:style-name="T2935">. Išrinktiems seniūnaičiams per 3 mėnesius nuo jų išrinkimo dienos mero nustatyta tvarka organizuojami mokymai, skirti kompetencijoms, būtinoms t</text:span><text:span text:style-name="T2936">inkamai atlikti šiame įstatyme nustatytas seniūnaičių funkcijas, įgyti.<text:s/></text:span></text:p>
      <text:p text:style-name="P2937"><text:span text:style-name="T2938">17</text:span><text:span text:style-name="T2939">. Jeigu seniūnaitis išrenkamas naujuose seniūnaičio rinkimuose likus ne daugiau kaip metams iki savivaldybės tarybos rinkimų, artimiausiuose seniūnaičių rinkimuose toje seniūnai</text:span><text:span text:style-name="T2940">tijoje seniūnaitis nerenkamas ir tokio seniūnaičio kadencija trunka iki kitų seniūnaičių rinkimų, tai yra ilgiau negu 4 metus.</text:span></text:p>
      <text:p text:style-name="P2941"/>
      <text:p text:style-name="P2942"><text:span text:style-name="T2943">39</text:span><text:span text:style-name="T2944"><text:s/>straipsnis.<text:s/></text:span><text:span text:style-name="T2945">Seniūnaičio teisės ir pareigos</text:span></text:p>
      <text:p text:style-name="P2946"><text:span text:style-name="T2947">1</text:span><text:span text:style-name="T2948">. Seniūnaitis, atstovaudamas seniūnaitijos gyventojų interesams seniūni</text:span><text:span text:style-name="T2949">joje, savivaldybės institucijose ir savivaldybės teritorijoje veikiančiose valstybės įstaigose:<text:s/></text:span></text:p>
      <text:p text:style-name="P2950"><text:span text:style-name="T2951">1</text:span><text:span text:style-name="T2952">) turi teisę tiesiogiai dalyvauti rengiant ir svarstant savivaldybės institucijų sprendimų projektus, kai sprendžiami klausimai yra susiję su jo atstovaujam</text:span><text:span text:style-name="T2953">os gyvenamosios vietovės bendruomenės viešaisiais reikalais;</text:span></text:p>
      <text:p text:style-name="P2954"><text:span text:style-name="T2955">2</text:span><text:span text:style-name="T2956">) dalyvauja svarstant klausimus dėl piniginės socialinės paramos skyrimo savivaldybės tarybos nustatyta tvarka;</text:span></text:p>
      <text:p text:style-name="P2957"><text:span text:style-name="T2958">3</text:span><text:span text:style-name="T2959">) dalyvauja pretendentų į seniūno pareigas konkurso komisijoje;</text:span></text:p>
      <text:p text:style-name="P2960"><text:span text:style-name="T2961">4</text:span><text:span text:style-name="T2962">) da</text:span><text:span text:style-name="T2963">lyvauja organizuojant gyventojų apklausas ir gyventojų susitikimus su savivaldybės tarybos nariais, meru, seniūnu, savivaldybės administracijos direktoriumi arba šio įgaliotu atstovu, kitais savivaldybės ir valstybės institucijų ir įstaigų atstovais;</text:span></text:p>
      <text:p text:style-name="P2964"><text:span text:style-name="T2965">5</text:span><text:span text:style-name="T2966">) dalyvauja seniūnaičių sueigoje;</text:span></text:p>
      <text:p text:style-name="P2967"><text:span text:style-name="T2968">6</text:span><text:span text:style-name="T2969">) kalendoriniams metams pasibaigus per 2 mėnesius seniūnaitijos gyventojams pateikia praėjusių kalendorinių metų veiklos ataskaitą ir veiklos kryptis kitiems kalendoriniams metams.</text:span></text:p>
      <text:p text:style-name="P2970"><text:span text:style-name="T2971">2</text:span><text:span text:style-name="T2972">. Seniūnaitis skatina<text:s/></text:span><text:span text:style-name="T2973">gyventojus:</text:span></text:p>
      <text:p text:style-name="P2974"><text:span text:style-name="T2975">1</text:span><text:span text:style-name="T2976">) prižiūrėti gyvenamosios vietovės teritoriją, rūpintis aplinkos apsauga;</text:span></text:p>
      <text:p text:style-name="P2977"><text:span text:style-name="T2978">2</text:span><text:span text:style-name="T2979">) rūpintis labiausiai pažeidžiamais bendruomenės nariais (socialinę riziką patiriančiomis šeimomis, nepilnamečiais, vienais gyvenančiais asmenimis, neįgaliaisiais</text:span><text:span text:style-name="T2980"><text:s/>ir kitais);</text:span></text:p>
      <text:p text:style-name="P2981"><text:span text:style-name="T2982">3</text:span><text:span text:style-name="T2983">) organizuoti sveikatinimo, kultūros ir sporto renginius ir juose dalyvauti;</text:span></text:p>
      <text:p text:style-name="P2984"><text:span text:style-name="T2985">4</text:span><text:span text:style-name="T2986">) organizuoti bendruomenės saugumo užtikrinimo priemones ir jose dalyvauti;</text:span></text:p>
      <text:p text:style-name="P2987"><text:span text:style-name="T2988">5</text:span><text:span text:style-name="T2989">) puoselėti savo gyvenamosios vietovės materialųjį ir nematerialųjį paveldą</text:span><text:span text:style-name="T2990">.</text:span></text:p>
      <text:p text:style-name="P2991"/>
      <text:p text:style-name="P2992"><text:span text:style-name="T2993">40</text:span><text:span text:style-name="T2994"><text:s/>straipsnis.<text:s/></text:span><text:span text:style-name="T2995">Seniūnaičių sueiga</text:span></text:p>
      <text:p text:style-name="P2996"><text:span text:style-name="T2997">1</text:span><text:span text:style-name="T2998">. Seniūnaičiai seniūnijos aptarnaujamos teritorijos gyvenamųjų vietovių ar jų dalių bendruomenėms rūpimus klausimus svarsto ir sprendimus priima seniūnaičių sueigoje. Sueigoje seniūnaičiai aptaria ir priima</text:span><text:span text:style-name="T2999"><text:s/>sprendimus ir dėl seniūnijos metinio</text:span><text:span text:style-name="T3000"><text:s/></text:span><text:span text:style-name="T3001">veiklos plano projekto, ir dėl šio plano įgyvendinimo ataskaitos. Kai seniūnijos nesteigiamos, meras, atsižvelgdamas į gyvenamųjų vietovių ar jų dalių bendruomenių poreikius, nustato, kokių gyvenamųjų vietovių ar jų da</text:span><text:span text:style-name="T3002">lių seniūnaičiai sudaro seniūnaičių sueigą.</text:span></text:p>
      <text:p text:style-name="P3003"><text:span text:style-name="T3004">2</text:span><text:span text:style-name="T3005">. Seniūnaičių sueigos nuostatus tvirtina savivaldybės taryba.<text:s/></text:span></text:p>
      <text:p text:style-name="P3006"><text:span text:style-name="T3007">3</text:span><text:span text:style-name="T3008">. Savivaldybė neatlygintinai suteikia patalpas seniūnaičių sueigai organizuoti.</text:span><text:span text:style-name="T3009"><text:s/></text:span><text:span text:style-name="T3010">Seniūnaičiai į sueigą renkasi savo iniciatyva arba seniūno<text:s/></text:span><text:span text:style-name="T3011">kvietimu. Seniūnaičių sueiga yra teisėta, jeigu joje dalyvauja daugiau kaip pusė tos seniūnijos seniūnaičių. Sueigai pirmininkauja sueigoje dalyvaujančių seniūnaičių išrinktas sueigos pirmininkas. Kai seniūnaičiai į sueigą renkasi patys, kviečiamas atvykti</text:span><text:span text:style-name="T3012"><text:s/>ir seniūnas.</text:span></text:p>
      <text:p text:style-name="P3013"><text:span text:style-name="T3014">4</text:span><text:span text:style-name="T3015">. Seniūnaičių sueiga yra vieša. Sueigai pirmininkaujantis asmuo turi teisę leisti sueigoje pasisakyti kviestiems ir kitiems suinteresuotiems asmenims.<text:s/></text:span></text:p>
      <text:p text:style-name="P3016"><text:span text:style-name="T3017">5</text:span><text:span text:style-name="T3018">. Seniūnaičių sueigoje sprendimai priimami atviru balsavimu paprasta sueigoje da</text:span><text:span text:style-name="T3019">lyvaujančių seniūnaičių balsų dauguma. Jeigu balsai pasiskirsto po lygiai, lemia sueigos pirmininko balsas. Seniūnaičių sueigos sprendimai surašomi sueigos protokole.<text:s/></text:span></text:p>
      <text:p text:style-name="P3020"><text:span text:style-name="T3021">6</text:span><text:span text:style-name="T3022">. Seniūnaičių sueigos sprendimai yra rekomendaciniai, tačiau atitinkama savivaldybė</text:span><text:span text:style-name="T3023">s institucija privalo reglamento nustatyta tvarka juos įvertinti. Jeigu seniūnaičių sueigos sprendimų vertinimas yra savivaldybės tarybos kompetencija, jie vertinami ir sprendimas priimamas artimiausiame tarybos posėdyje; jeigu seniūnaičių sueigos sprendim</text:span><text:span text:style-name="T3024">ų vertinimas yra mero kompetencija, meras priima dėl jų sprendimą ne vėliau kaip per 20 darbo dienų nuo seniūnaičių sueigos sprendimo gavimo dienos. Savivaldybės institucijos privalo nurodyti savo sprendimų priėmimo motyvus. Atitinkamų savivaldybės institu</text:span><text:span text:style-name="T3025">cijų sprendimai dėl seniūnaičių sueigos sprendimų turi būti paskelbti savivaldybės interneto svetainėje ir tų seniūnijų skelbimų lentose.</text:span></text:p>
      <text:p text:style-name="P3026"/>
      <text:p text:style-name="P3027"><text:span text:style-name="T3028">41</text:span><text:span text:style-name="T3029"><text:s/>straipsnis.<text:s/></text:span><text:span text:style-name="T3030">Išplėstinė seniūnaičių sueiga</text:span></text:p>
      <text:p text:style-name="P3031"><text:span text:style-name="T3032">1</text:span><text:span text:style-name="T3033">. Sprendžiant klausimus, susijusius su seniūnijos aptarnaujam</text:span><text:span text:style-name="T3034">os teritorijos gyvenamųjų vietovių ar jų dalių (seniūnaitijų) bendruomenių viešųjų poreikių ir iniciatyvų finansavimo tikslingumu, seniūnijos metinio veiklos plano įgyvendinimo ataskaitos projekto svarstymu ir vertinimu, atstovų delegavimu į pretendentų į<text:s/></text:span><text:span text:style-name="T3035">seniūno pareigas konkurso komisijos narius, atstovų delegavimu dalyvauti savivaldybės tarybos sudaromų komitetų darbe, atstovų delegavimu į savivaldybės tarybos sudaromų komisijų narius, bendruomeninės veiklos ir partnerystės su savivaldybių institucijomis</text:span><text:span text:style-name="T3036"><text:s/>stiprinimu, viešųjų paslaugų, už kurių teikimą yra atsakinga savivaldybė, teikimo perdavimu bendruomeninėms ir kitoms nevyriausybinėmis organizacijoms, vietos verslumo skatinimu ir su kitais visiems tos teritorijos gyventojams svarbiais reikalais, organiz</text:span><text:span text:style-name="T3037">uojama išplėstinė seniūnaičių sueiga.</text:span><text:span text:style-name="T3038"><text:s/>Išplėstinėje seniūnaičių sueigoje gali būti svarstomi klausimai dėl seniūnijos bei seniūno veiklos gerinimo ir teikiami pasiūlymai savivaldybės administracijos direktoriui ir merui.</text:span></text:p>
      <text:p text:style-name="P3039"><text:span text:style-name="T3040">2</text:span><text:span text:style-name="T3041">.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042">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043">se<text:s/></text:span><text:span text:style-name="T3044">išplėstinės<text:s/></text:span><text:span text:style-name="T3045">seniūnaičių sueigos nuostatuose.<text:s/></text:span></text:p>
      <text:p text:style-name="P3046"><text:span text:style-name="T3047">3</text:span><text:span text:style-name="T3048">. Atsižvelgiant į vietos sąlygas ir aplinkybes, išplėstinėje seniūnaičių sueigoje patariamojo balso teise gali dalyvauti tos seniūnijos teritorijoje veikiančių nevyriausybinių organizacijų, tradicinių r</text:span><text:span text:style-name="T3049">eliginių bendruomenių atstovai.<text:s/></text:span></text:p>
      <text:p text:style-name="P3050"><text:span text:style-name="T3051">4</text:span><text:span text:style-name="T3052">.<text:s/></text:span><text:span text:style-name="T3053">Savivaldybė neatlygintinai suteikia patalpas išplėstinei seniūnaičių sueigai organizuoti.</text:span><text:span text:style-name="T3054"><text:s/></text:span></text:p>
      <text:p text:style-name="P3055"><text:span text:style-name="T3056">5</text:span><text:span text:style-name="T3057">. Išplėstinės seniūnaičių sueigos sprendimai yra rekomendaciniai, tačiau kompetentinga savivaldybės institucija privalo<text:s/></text:span><text:span text:style-name="T3058">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059">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060">nimus dėl išplėstinės seniūnaičių sueigos sprendimų, nurodydamos vertinimo motyvus ir numatomus veiksmus, jeigu tokių veiksmų bus imtasi.</text:span></text:p>
      <text:p text:style-name="P3061"><text:span text:style-name="T3062">6</text:span><text:span text:style-name="T3063">. Išplėstinė</text:span><text:span text:style-name="T3064"><text:s/></text:span><text:span text:style-name="T3065">seniūnaičių sueiga renkasi savo iniciatyva</text:span><text:span text:style-name="T3066"><text:s/></text:span><text:span text:style-name="T3067">arba seniūno kvietimu.</text:span><text:span text:style-name="T3068"><text:s/></text:span></text:p>
      <text:p text:style-name="P3069"/>
      <text:p text:style-name="P3070"><text:span text:style-name="T3071">IX</text:span><text:span text:style-name="T3072"><text:s/>SKYRIUS</text:span></text:p>
      <text:p text:style-name="P3073"><text:span text:style-name="T3074">VIETOS<text:s/></text:span><text:span text:style-name="T3075">GYVENT</text:span><text:span text:style-name="T3076">OJŲ DALYVAVIMAS TVARKANT SAVIVALDYBĖS REIKALUS<text:s/></text:span></text:p>
      <text:p text:style-name="P3077"/>
      <text:p text:style-name="P3078"><text:span text:style-name="T3079">42</text:span><text:span text:style-name="T3080"><text:s/>straipsnis.<text:s/></text:span><text:span text:style-name="T3081">Vietos gyventojų dalyvavimo tvarkant savivaldybės reikalus sąlygos<text:s/></text:span></text:p>
      <text:p text:style-name="P3082"><text:span text:style-name="T3083">Savivaldybė sudaro sąlygas vietos gyventojams dalyvauti tvarkant savivaldybės reikalus:<text:s/></text:span></text:p>
      <text:p text:style-name="P3084"><text:span text:style-name="T3085">1</text:span><text:span text:style-name="T3086">) informuodama vietos gyve</text:span><text:span text:style-name="T3087">ntojus;</text:span></text:p>
      <text:p text:style-name="P3088"><text:span text:style-name="T3089">2</text:span><text:span text:style-name="T3090">) konsultuodamasi su vietos gyventojais;</text:span></text:p>
      <text:p text:style-name="P3091"><text:span text:style-name="T3092">3</text:span><text:span text:style-name="T3093">) vertindama ir viešindama k</text:span><text:span text:style-name="T3094">onsultacijų su vietos gyventojais rezultatus;<text:s/></text:span></text:p>
      <text:p text:style-name="P3095"><text:span text:style-name="T3096">4</text:span><text:span text:style-name="T3097">)<text:s/></text:span><text:span text:style-name="T3098">įtraukdama vietos gyventojus į sprendimų priėmimą.</text:span><text:span text:style-name="T3099"><text:s/></text:span></text:p>
      <text:p text:style-name="P3100"/>
      <text:p text:style-name="P3101"><text:span text:style-name="T3102">43</text:span><text:span text:style-name="T3103"><text:s/>straipsnis.<text:s/></text:span><text:span text:style-name="T3104">Vietos gyventojų informavimas</text:span></text:p>
      <text:p text:style-name="P3105"><text:span text:style-name="T3106">Vietos<text:s/></text:span><text:span text:style-name="T3107">gyventojų informavimui keliami reikalavimai:</text:span></text:p>
      <text:p text:style-name="P3108"><text:span text:style-name="T3109">1</text:span><text:span text:style-name="T3110">) informacija turi būti skelbiama taip, kad visi vietos gyventojai turėtų galimybę ją gauti savivaldybės arba savo iniciatyva. Gyventojų grupės, kurias gali tiesiogiai paveikti ar paveiks savivaldybės adminis</text:span><text:span text:style-name="T3111">travimo subjektų priimami sprendimai, turi būti informuojamos savivaldybės iniciatyva;</text:span></text:p>
      <text:p text:style-name="P3112"><text:span text:style-name="T3113">2</text:span><text:span text:style-name="T3114">) informacija skelbiama ne mažiau kaip dviem būdais, iš kurių vienas – informacijos skelbimas savivaldybės interneto svetainėje; kiti informacijos skelbimo būdai pa</text:span><text:span text:style-name="T3115">renkami atsižvelgiant į informacijos gavėjų skaičių, jų gyvenamąją vietą ar interesų grupę (-es);</text:span></text:p>
      <text:p text:style-name="P3116"><text:span text:style-name="T3117">3</text:span><text:span text:style-name="T3118">)<text:s/></text:span><text:span text:style-name="T3119">informacijos tekstas formuluojamas taip, kad informacija būtų suvokiama ir asmenims, neturintiems atitinkamos srities specialiųjų žinių, ir pateikiamas</text:span><text:span text:style-name="T3120"><text:s/>taip, kad būtų prieinamas neįgaliesiems; jeigu informacija teikiama teisės akto ar kito informacijos šaltinio pagrindu, pateikiama interneto nuoroda į šį teisės aktą ar informacijos šaltinį arba nurodomas teisės akto pavadinimas, jo data ir numeris ar inf</text:span><text:span text:style-name="T3121">ormacijos šaltinis;</text:span></text:p>
      <text:p text:style-name="P3122"><text:span text:style-name="T3123">4</text:span><text:span text:style-name="T3124">) informuojant nurodomi savivaldybės vieno langelio asmenų aptarnavimo padalinio kontaktiniai duomenys ar asmens, kuris gali pateikti papildomos informacijos, kontaktiniai duomenys (telefono numeris ir elektroninio pašto adresas);</text:span></text:p>
      <text:p text:style-name="P3125"><text:span text:style-name="T3126">5</text:span><text:span text:style-name="T3127">)<text:s/></text:span><text:span text:style-name="T3128">informuojant apie numatomą konsultaciją, nurodoma konsultacijai teikiamo klausimo esmė, konsultaciją atliksiantis savivaldybės administravimo subjektas ir jo<text:s/></text:span><text:span text:style-name="T3129">kontaktiniai duomenys (telefono numeris ir elektroninio pašto adresas),<text:s/></text:span><text:span text:style-name="T3130">siūlomas klausimo s</text:span><text:span text:style-name="T3131">prendimas, galimos teigiamos ir neigiamos sprendimo pasekmės, taip pat numatomos konsultacijos forma, vieta, laikas, trukmė;<text:s/></text:span></text:p>
      <text:p text:style-name="P3132"><text:span text:style-name="T3133">6</text:span><text:span text:style-name="T3134">) informuojant apie konsultacijų rezultatus (pateiktą vietos gyventojų nuomonę), nurodoma konsultacijai teikto klausimo esmė,</text:span><text:span text:style-name="T3135"><text:s/>konsultaciją atlikęs savivaldybės administravimo subjektas ir jo<text:s/></text:span><text:span text:style-name="T3136">kontaktiniai duomenys (telefono numeris ir elektroninio pašto adresas),</text:span><text:span text:style-name="T3137"><text:s/>įvykusios konsultacijos forma, vieta, laikas, trukmė, konsultacijoje dalyvavusių gyventojų skaičius, šių gyventojų nuo</text:span><text:span text:style-name="T3138">monių pasiskirstymas arba pateiktų nuomonių apibendrinimas. Informacija apie konsultacijų rezultatus (pateiktą vietos gyventojų nuomonę) turi būti pateikiama ne vėliau kaip per 5 darbo dienas po konsultacijos;</text:span></text:p>
      <text:p text:style-name="P3139"><text:span text:style-name="T3140">7</text:span><text:span text:style-name="T3141">)<text:s/></text:span><text:span text:style-name="T3142">informacijoje negali būti politinės rek</text:span><text:span text:style-name="T3143">lamos.</text:span></text:p>
      <text:p text:style-name="P3144"/>
      <text:p text:style-name="P3145"><text:span text:style-name="T3146">44</text:span><text:span text:style-name="T3147"><text:s/>straipsnis.<text:s/></text:span><text:span text:style-name="T3148">Konsultacijos su vietos gyventojais<text:s/></text:span></text:p>
      <text:p text:style-name="P3149"><text:span text:style-name="T3150">1</text:span><text:span text:style-name="T3151">. Konsultacijoms su vietos gyventojais keliami reikalavimai:</text:span></text:p>
      <text:p text:style-name="P3152"><text:span text:style-name="T3153">1</text:span><text:span text:style-name="T3154">) konsultuojamasi su tomis vietos gyventojų grupėmis, kurias tiesiogiai paveiks ar gali paveikti savivaldybės administr</text:span><text:span text:style-name="T3155">avimo subjektų priimami sprendimai, tačiau sudarant galimybę ir kitiems vietos gyventojams pateikti nuomonę;</text:span></text:p>
      <text:p text:style-name="P3156"><text:span text:style-name="T3157">2</text:span><text:span text:style-name="T3158">) konsultacijos forma, laikas, vieta ir trukmė parenkami tokie, kad visų suinteresuotų vietos gyventojų dalyvavimas konsultacijoje būtų objekt</text:span><text:span text:style-name="T3159">yviai įmanomas;<text:s/></text:span></text:p>
      <text:p text:style-name="P3160"><text:span text:style-name="T3161">3</text:span><text:span text:style-name="T3162">)</text:span><text:span text:style-name="T3163"><text:s/>vietos gyventojų nuomonė, pateikta per konsultacijas, turi būti atitinkamo savivaldybės administravimo subjekto vertinama priimant sprendimą dėl konsultacijai teikto klausimo; savivaldybės administravimo subjekto sprendimas, priimta</text:span><text:span text:style-name="T3164">s įvertinus konsultacijų rezultatus (pateiktą vietos gyventojų nuomonę), ir tokio sprendimo priėmimo motyvai turi būti paskelbti laikantis šio įstatymo 43 straipsnio 1–4 ir 7 punktuose nustatytų reikalavimų;</text:span></text:p>
      <text:p text:style-name="P3165"><text:span text:style-name="T3166">4</text:span><text:span text:style-name="T3167">) vietos gyventojų asmens duomenys tvarkomi</text:span><text:span text:style-name="T3168"><text:s/>tik tuo atveju, kai būtina užtikrinti grįžtamąjį ryšį (informacijos apie konsultacijų rezultatus pateikimą) su konkrečiu gyventoju (išskyrus atvejus, kai organizuojama vietos gyventojų apklausa). Tokiu atveju tvarkomi šie asmens duomenys: asmens vardas, p</text:span><text:span text:style-name="T3169">avardė ir paties gyventojo nurodyti jo kontaktiniai duomenys. Konsultuojantis su vietos gyventojais, jų asmens duomenys negali būti tvarkomi tiesioginės rinkodaros tikslais.</text:span></text:p>
      <text:p text:style-name="P3170"><text:span text:style-name="T3171">2</text:span><text:span text:style-name="T3172">. Konsultacijų su vietos gyventojais formą, vietą, laiką, trukmę pasiūlo ko</text:span><text:span text:style-name="T3173">nsultacijas inicijuojantys subjektai.<text:s/></text:span></text:p>
      <text:p text:style-name="P3174"/>
      <text:p text:style-name="P3175"><text:span text:style-name="T3176">45</text:span><text:span text:style-name="T3177"><text:s/>straipsnis.<text:s/></text:span><text:span text:style-name="T3178">Konsultacijų su vietos gyventojais formos</text:span></text:p>
      <text:p text:style-name="P3179"><text:span text:style-name="T3180">Konsultacijų su vietos gyventojais formos yra šios:</text:span></text:p>
      <text:p text:style-name="P3181"><text:span text:style-name="T3182">1</text:span><text:span text:style-name="T3183">) vietos gyventojų apklausa<text:s/></text:span><text:span text:style-name="T3184">(toliau – apklausa)</text:span><text:span text:style-name="T3185">;</text:span></text:p>
      <text:p text:style-name="P3186"><text:span text:style-name="T3187">2</text:span><text:span text:style-name="T3188">) vieši svarstymai, susirinkimai, forumai,</text:span><text:span text:style-name="T3189"><text:s/>diskusijos;</text:span></text:p>
      <text:p text:style-name="P3190"><text:span text:style-name="T3191">3</text:span><text:span text:style-name="T3192">) konsultavimasis elektroninių ryšių priemonėmis<text:s/></text:span><text:span text:style-name="T3193">savivaldybės interneto svetainėje.</text:span></text:p>
      <text:p text:style-name="P3194"/>
      <text:p text:style-name="P3195"><text:span text:style-name="T3196">46</text:span><text:span text:style-name="T3197"><text:s/>straipsnis.<text:s/></text:span><text:span text:style-name="T3198">Apklausos principai</text:span></text:p>
      <text:p text:style-name="P3199"><text:span text:style-name="T3200">1</text:span><text:span text:style-name="T3201">. Apklausos rezultatai sprendimą priimančiam savivaldybės administravimo subjektui yra patariamojo pobūdž</text:span><text:span text:style-name="T3202">io.</text:span></text:p>
      <text:p text:style-name="P3203"><text:span text:style-name="T3204">2</text:span><text:span text:style-name="T3205">. Dalyvavimas apklausoje yra laisvas ir grindžiamas visuotine, lygia teise tiesiogiai pareikšti nuomonę.</text:span></text:p>
      <text:p text:style-name="P3206"><text:span text:style-name="T3207">3</text:span><text:span text:style-name="T3208">. Apklausą inicijuoti ir joje dalyvauti gali asmenys, kuriems apklausos dieną yra sukakę 18 metų ir kurie savo gyvenamąją vietą yra<text:s/></text:span><text:span text:style-name="T3209">deklaravę tos savivaldybės teritorijoje arba kurie yra įtraukti į gyvenamosios vietos nedeklaravusių asmenų apskaitą toje savivaldybėje. Šiam reikalavimui užtikrinti tvarkomi šie asmens duomenys: asmens vardas, pavardė, gimimo data ir gyvenamosios vietos a</text:span><text:span text:style-name="T3210">dresas.</text:span></text:p>
      <text:p text:style-name="P3211"/>
      <text:p text:style-name="P3212"><text:span text:style-name="T3213">47</text:span><text:span text:style-name="T3214"><text:s/>straipsnis.<text:s/></text:span><text:span text:style-name="T3215">Apklausai teikiami klausimai</text:span></text:p>
      <text:p text:style-name="P3216"><text:span text:style-name="T3217">1</text:span><text:span text:style-name="T3218">. Apklausai gali būti teikiami klausimai, kuriuos savivaldybė sprendžia atlikdama savarankiškąsias funkcijas. Savivaldybės taryba gali nustatyti klausimus, kuriems spręsti turi būti organizuoj</text:span><text:span text:style-name="T3219">amos apklausos.</text:span></text:p>
      <text:p text:style-name="P3220"><text:span text:style-name="T3221">2</text:span><text:span text:style-name="T3222">. Apklausos dėl savivaldybių steigimo, esamų savivaldybių panaikinimo, taip pat jų teritorijų ribų bei centrų nustatymo ir keitimo bei gyvenamųjų vietovių teritorijų ribų nustatymo ir keitimo, pavadinimų joms suteikimo ir keitimo organ</text:span><text:span text:style-name="T3223">izuojamos vadovaujantis Teritorijos administracinių vienetų ir jų ribų įstatymu.</text:span></text:p>
      <text:p text:style-name="P3224"/>
      <text:p text:style-name="P3225"><text:span text:style-name="T3226">48</text:span><text:span text:style-name="T3227"><text:s/>straipsnis.<text:s/></text:span><text:span text:style-name="T3228">Apklausos būdai</text:span></text:p>
      <text:p text:style-name="P3229"><text:span text:style-name="T3230">1</text:span><text:span text:style-name="T3231">. Apklausos būdai yra šie:</text:span></text:p>
      <text:p text:style-name="P3232"><text:span text:style-name="T3233">1</text:span><text:span text:style-name="T3234">) tiesioginis vietos gyventojų nuomonės įrašymas į apklausos dalyvių sąrašo lapus;<text:s/></text:span></text:p>
      <text:p text:style-name="P3235"><text:span text:style-name="T3236">2</text:span><text:span text:style-name="T3237">) apklausa el</text:span><text:span text:style-name="T3238">ektroninių ryšių priemonėmis savivaldybės interneto svetainėje. Atliekant apklausą elektroninių ryšių priemonėmis savivaldybės interneto svetainėje, turi būti užtikrinti šio įstatymo 46 straipsnio 3 dalyje nustatyti reikalavimai, taip pat turi būti užtikri</text:span><text:span text:style-name="T3239">nta galimybė vietos gyventojams pateikti savo nuomonę apklausoje teikiamu klausimu šios dalies 1 punkte nustatytu būdu.</text:span></text:p>
      <text:p text:style-name="P3240"><text:span text:style-name="T3241">2</text:span><text:span text:style-name="T3242">. Apklausos būdą ir apklausos teritoriją pasiūlo apklausos iniciatorius, sprendimą dėl apklausos būdo,</text:span><text:span text:style-name="T3243"><text:s/>laiko, vietos, trukmės</text:span><text:span text:style-name="T3244"><text:s/>ir apklausos teritorijos priima meras, paskelbdamas apklausą.<text:s/></text:span></text:p>
      <text:p text:style-name="P3245"/>
      <text:p text:style-name="P3246"><text:span text:style-name="T3247">49</text:span><text:span text:style-name="T3248"><text:s/>straipsnis.<text:s/></text:span><text:span text:style-name="T3249">Apklausos teritorija</text:span></text:p>
      <text:p text:style-name="P3250"><text:span text:style-name="T3251">Apklausa gali būti surengta visoje savivaldybės teritorijoje, seniūnijos (kelių seniūnijų) aptarnaujamoje teritorijoje (aptarnaujamose teritorijose</text:span><text:span text:style-name="T3252">) ar jos (jų) dalyse arba gyvenamosios vietovės teritorijoje ar jos dalyje.<text:s/></text:span><text:span text:style-name="T3253">Apklausos teritorija parenkama atsižvelgiant į tai, kurios teritorijos vietos gyventojams sprendimas, dėl kurio teikiamas klausimas apklausai, turės tiesioginį poveikį.</text:span></text:p>
      <text:p text:style-name="P3254"/>
      <text:p text:style-name="P3255"><text:span text:style-name="T3256">50</text:span><text:span text:style-name="T3257"><text:s/>s</text:span><text:span text:style-name="T3258">traipsnis.<text:s/></text:span><text:span text:style-name="T3259">Apklausos paskelbimo iniciatyvos teisė ir jos įgyvendinimas</text:span></text:p>
      <text:p text:style-name="P3260"><text:span text:style-name="T3261">1</text:span><text:span text:style-name="T3262">. Apklausos paskelbimo iniciatyvos teisė priklauso savivaldybės gyventojams, savivaldybės tarybai, merui ir seniūnui.</text:span></text:p>
      <text:p text:style-name="P3263"><text:span text:style-name="T3264">2</text:span><text:span text:style-name="T3265">. Savivaldybės gyventojai apklausos paskelbimo iniciatyvo</text:span><text:span text:style-name="T3266">s teisę įgyvendina ne mažiau kaip 5 procentų iniciatyvinės grupės siūlomos apklausos teritorijos vietos gyventojų reikalavimu.<text:s/></text:span></text:p>
      <text:p text:style-name="P3267"><text:span text:style-name="T3268">3</text:span><text:span text:style-name="T3269">. Savivaldybės taryba apklausos paskelbimo iniciatyvos teisę įgyvendina ne mažiau kaip 1/4 savivaldybės tarybos narių grupė</text:span><text:span text:style-name="T3270">s reikalavimu reglamento nustatyta tvarka.</text:span></text:p>
      <text:p text:style-name="P3271"><text:span text:style-name="T3272">4</text:span><text:span text:style-name="T3273">. Meras apklausos paskelbimo iniciatyvos teisę įgyvendina reglamento nustatyta tvarka.</text:span></text:p>
      <text:p text:style-name="P3274"><text:span text:style-name="T3275">5</text:span><text:span text:style-name="T3276">. Seniūnas seniūnijos aptarnaujamoje teritorijoje gali inicijuoti apklausą dėl jo kompetencijai priskirtų klausimų.<text:s/></text:span><text:span text:style-name="T3277">Seniūnas apklausos iniciatyvos teisę įgyvendina reglamento nustatyta tvarka.</text:span></text:p>
      <text:p text:style-name="P3278"><text:span text:style-name="T3279">6</text:span><text:span text:style-name="T3280">. Apklausos paskelbimo iniciatyvos teisę vietos gyventojai įgyvendina tiesiogiai. Šiam tikslui sudaroma iniciatyvinė grupė iš ne mažiau kaip 10 vietos gyventojų. Iniciatyvinė</text:span><text:span text:style-name="T3281">s grupės atstovas (-ai) pateikia merui prašymą įregistruoti iniciatyvinę grupę.</text:span></text:p>
      <text:p text:style-name="P3282"><text:span text:style-name="T3283">7</text:span><text:span text:style-name="T3284">. Iniciatyvinės grupės prašyme turi būti nurodyta: apklausai teikiamo klausimo tekstas, siūlomas apklausos būdas, siūloma apklausos teritorija ir iniciatyvinės grupės atst</text:span><text:span text:style-name="T3285">ovas (-ai). Iniciatyvinės grupės atstovas (-ai) prašyme nurodo duomenis, sudarančius galimybę užtikrinti šio įstatymo 46 straipsnio 3 dalyje nustatytą sąlygą asmenims, inicijuojantiems apklausą: savo vardą, pavardę, gimimo datą ir gyvenamosios vietos adres</text:span><text:span text:style-name="T3286">ą.<text:s/></text:span></text:p>
      <text:p text:style-name="P3287"><text:span text:style-name="T3288">8</text:span><text:span text:style-name="T3289">. Jeigu iniciatyvinės grupės prašyme pažymima, kad apklausai teikiamo klausimo tekstas yra preliminarus, šios grupės atstovo prašymu savivaldybės administracija suteikia reikalingą pagalbą rengiant galutinį apklausai teikiamo klausimo tekstą. Galu</text:span><text:span text:style-name="T3290">tinį klausimo tekstą pasirašo visi iniciatyvinės grupės nariai ir jis pateikiamas merui.</text:span></text:p>
      <text:p text:style-name="P3291"><text:span text:style-name="T3292">9</text:span><text:span text:style-name="T3293">. Meras, gavęs iniciatyvinės grupės prašymą ir galutinį apklausai teikiamo klausimo tekstą, ne vėliau kaip per 2 darbo dienas įregistruoja iniciatyvinę grupę ir i</text:span><text:span text:style-name="T3294">šduoda jos atstovui (-ams) vidaus reikalų ministro tvirtinamos formos gyventojų parašų dėl reikalavimo paskelbti apklausą rinkimo lapus.</text:span></text:p>
      <text:p text:style-name="P3295"><text:span text:style-name="T3296">10</text:span><text:span text:style-name="T3297">. Gyventojų iniciatyvos paskelbti apklausą teisei įgyvendinti nustatomas 2 mėnesių laikotarpis, kuris skaičiuojam</text:span><text:span text:style-name="T3298">as nuo vietos gyventojų parašų dėl reikalavimo paskelbti apklausą rinkimo lapų išdavimo dienos.</text:span></text:p>
      <text:p text:style-name="P3299"><text:span text:style-name="T3300">11</text:span><text:span text:style-name="T3301">. Jeigu per šio straipsnio 10 dalyje nustatytą terminą reikiamas<text:s/></text:span><text:span text:style-name="T3302">siūlomos apklausos teritorijos<text:s/></text:span><text:span text:style-name="T3303">vietos gyventojų parašų skaičius nesurenkamas, laikoma, ka</text:span><text:span text:style-name="T3304">d apklausos paskelbimo iniciatyvos teisė neįgyvendinta.</text:span></text:p>
      <text:p text:style-name="P3305"><text:span text:style-name="T3306">12</text:span><text:span text:style-name="T3307">. Iniciatyvinė grupė, surinkusi reikiamą siūlomos apklausos teritorijos vietos gyventojų parašų dėl reikalavimo paskelbti apklausą skaičių,<text:s/></text:span><text:span text:style-name="T3308">šių parašų rinkimo lapus<text:s/></text:span><text:span text:style-name="T3309">perduoda merui per šio straipsnio 10 dalyje nustatytą terminą.<text:s/></text:span></text:p>
      <text:p text:style-name="P3310"/>
      <text:p text:style-name="P3311"><text:span text:style-name="T3312">51</text:span><text:span text:style-name="T3313"><text:s/>straipsnis.<text:s/></text:span><text:span text:style-name="T3314">Sprendimo paskelbti apklausą priėmimas</text:span><text:span text:style-name="T3315"><text:s/>ir apklausos organizavimas</text:span></text:p>
      <text:p text:style-name="P3316"><text:span text:style-name="T3317">1</text:span><text:span text:style-name="T3318">. Jeigu per šio įstatymo 50 straipsnio 10 dalyje nustatytą terminą yra surinktas reikiamas<text:s/></text:span><text:span text:style-name="T3319">siūlomos</text:span><text:span text:style-name="T3320"><text:s/>apklausos teritorijos vietos gyventojų<text:s/></text:span><text:span text:style-name="T3321">parašų dėl reikalavimo paskelbti apklausą skaičius ir parašų rinkimo lapai perduoti merui, ir nenustatyta vietos gyventojų parašų klastojimo atvejų ar savanoriškumo principo pažeidimų, ne vėliau kaip per 10 darbo die</text:span><text:span text:style-name="T3322">nų nuo parašų rinkimo lapų perdavimo merui dienos meras privalo paskelbti apklausą.</text:span></text:p>
      <text:p text:style-name="P3323"><text:span text:style-name="T3324">2</text:span><text:span text:style-name="T3325">. Kai apklausos paskelbimo iniciatyvos teisė įgyvendinama ne mažesnės kaip 1/4 savivaldybės tarybos narių grupės reikalavimu, meras privalo paskelbti apklausą ne vėlia</text:span><text:span text:style-name="T3326">u kaip per 10 darbo dienų nuo šios grupės reikalavimo gavimo dienos.</text:span></text:p>
      <text:p text:style-name="P3327"><text:span text:style-name="T3328">3</text:span><text:span text:style-name="T3329">. Meras, gavęs reglamento nustatyta tvarka pateiktą seniūno iniciatyvą paskelbti apklausą, ne vėliau kaip per 10 darbo dienų privalo paskelbti apklausą.</text:span></text:p>
      <text:p text:style-name="P3330"><text:span text:style-name="T3331">4</text:span><text:span text:style-name="T3332">. Mero potvarkyje paskel</text:span><text:span text:style-name="T3333">bti apklausą turi būti nustatyta: apklausai teikiamo klausimo tekstas, apklausos teritorija, būdas, data, vieta, trukmė, taip pat apklausos komisijos sudėtis. Iniciatyvinė grupė turi teisę į apklausos komisiją deleguoti savo atstovą (-us).<text:s/></text:span></text:p>
      <text:p text:style-name="P3334"><text:span text:style-name="T3335">5</text:span><text:span text:style-name="T3336">. Nustatan</text:span><text:span text:style-name="T3337">t apklausos komisijos sudėtį, nurodomi šie duomenys: komisijos nario vardas, pavardė, jo pareigos komisijoje; jeigu komisijos narys yra savivaldybės administracijos valstybės tarnautojas ar darbuotojas, dirbantis pagal darbo sutartį, nurodomos ir jo pareig</text:span><text:span text:style-name="T3338">os savivaldybės administracijoje, jeigu komisijos narys yra iniciatyvinės grupės deleguotas asmuo, nurodoma, kad tai yra iniciatyvinės grupės atstovas.</text:span></text:p>
      <text:p text:style-name="P3339"><text:span text:style-name="T3340">6</text:span><text:span text:style-name="T3341">. Mero potvarkis paskelbti apklausą ir informacija gyventojams apie numatomas konsultacijas turi bū</text:span><text:span text:style-name="T3342">ti paskelbti laikantis šio įstatymo 44 straipsnyje nustatytų reikalavimų.<text:s/></text:span></text:p>
      <text:p text:style-name="P3343"><text:span text:style-name="T3344">7</text:span><text:span text:style-name="T3345">.<text:s/></text:span><text:span text:style-name="T3346">Apklausą organizuoja savivaldybės administracijos direktorius savivaldybės tarybos nustatyta tvarka.</text:span></text:p>
      <text:p text:style-name="P3347"><text:span text:style-name="T3348">8</text:span><text:span text:style-name="T3349">. Apklausos organizavimo išlaidos apmokamos iš savivaldybės biudžeto</text:span><text:span text:style-name="T3350">.</text:span></text:p>
      <text:p text:style-name="P3351"/>
      <text:p text:style-name="P3352"><text:span text:style-name="T3353">52</text:span><text:span text:style-name="T3354"><text:s/>straipsnis.<text:s/></text:span><text:span text:style-name="T3355">Apklausos rezultatų paskelbimas<text:s/></text:span></text:p>
      <text:p text:style-name="P3356"><text:span text:style-name="T3357">Apklausos rezultatus ne vėliau kaip per 5 darbo dienas po apklausos pabaigos apklausos komisija pateikia merui. Meras paskelbia apklausos rezultatus<text:s/></text:span><text:span text:style-name="T3358">laikydamasis šio įstatymo 43 straipsnyje nustaty</text:span><text:span text:style-name="T3359">tų reikalavimų.<text:s/></text:span></text:p>
      <text:p text:style-name="P3360"/>
      <text:p text:style-name="P3361"><text:span text:style-name="T3362">53</text:span><text:span text:style-name="T3363"><text:s/>straipsnis.<text:s/></text:span><text:span text:style-name="T3364">Apklausai teiktų klausimų svarstymas</text:span></text:p>
      <text:p text:style-name="P3365"><text:span text:style-name="T3366">1</text:span><text:span text:style-name="T3367">. Savivaldybės taryba privalo artimiausiame savivaldybės tarybos posėdyje reglamento nustatyta tvarka svarstyti apklausai pateiktą klausimą, jeigu savo nuomonę pateiktu klausi</text:span><text:span text:style-name="T3368">mu pareiškė ne mažiau kaip 10 procentų apklausos teritorijos gyventojų, turinčių teisę dalyvauti apklausoje.<text:s/></text:span></text:p>
      <text:p text:style-name="P3369"><text:span text:style-name="T3370">2</text:span><text:span text:style-name="T3371">. Savivaldybės tarybos sprendime dėl apklausai pateikto klausimo turi būti nurodyti apklausos rezultatai ir savivaldybės tarybos sprendimo mo</text:span><text:span text:style-name="T3372">tyvai. Savivaldybės tarybos sprendimas dėl apklausai pateikto klausimo turi būti paskelbtas laikantis šio įstatymo 43 straipsnyje nustatytų reikalavimų.</text:span></text:p>
      <text:p text:style-name="Normal"/>
      <text:p text:style-name="P3373"><text:span text:style-name="T3374">X</text:span><text:span text:style-name="T3375"><text:s/>SKYRIUS</text:span></text:p>
      <text:p text:style-name="P3376"><text:span text:style-name="T3377">VIEŠŲJŲ IR ADMINISTRACINIŲ PASLAUGŲ TEIKIMAS</text:span></text:p>
      <text:p text:style-name="P3378"/>
      <text:p text:style-name="P3379"><text:span text:style-name="T3380">54</text:span><text:span text:style-name="T3381"><text:s/>straipsnis.<text:s/></text:span><text:span text:style-name="T3382">Viešųjų paslaugų<text:s/></text:span><text:span text:style-name="T3383">teikimas</text:span></text:p>
      <text:p text:style-name="P3384"><text:span text:style-name="T3385">1</text:span><text:span text:style-name="T3386">. Savivaldybė yra atsakinga už viešųjų paslaugų teikimą gyventojams. Savivaldybės institucijos ir savivaldybės administracija viešųjų paslaugų neteikia, išskyrus šiame straipsnyje nustatytus atvejus. Viešąsias paslaugas gyventojams teikia biu</text:span><text:span text:style-name="T3387">džetinės ir viešosios įstaigos, savivaldybės įmonės, akcinės bendrovės ir kiti subjektai.</text:span></text:p>
      <text:p text:style-name="P3388"><text:span text:style-name="T3389">2</text:span><text:span text:style-name="T3390">. Kai nėra viešųjų paslaugų teikėjo, savivaldybės tarybos sprendimu seniūnija gali pati teikti viešąsias paslaugas.</text:span></text:p>
      <text:p text:style-name="P3391"><text:span text:style-name="T3392">3</text:span><text:span text:style-name="T3393">. Teikdami savivaldybės gyventojams viešąsias paslaugas, jų teikėjai privalo vadovautis įstatymais, savivaldybės institucijų sprendimais ir kitais teisės aktais.<text:s/></text:span></text:p>
      <text:p text:style-name="P3394"><text:span text:style-name="T3395">4</text:span><text:span text:style-name="T3396">. Viešosios paslaugos gyventojams teikiamos teisės aktų nustatyta tvarka atlygintinai ir</text:span><text:span text:style-name="T3397"><text:s/>neatlygintinai.<text:s/></text:span></text:p>
      <text:p text:style-name="P3398"><text:span text:style-name="T3399">5</text:span><text:span text:style-name="T3400">. Savivaldybė turi užtikrinti, kad viešosiomis paslaugomis galėtų naudotis visi savivaldybės gyventojai ir kad šios paslaugos būtų teikiamos nuolat.<text:s/></text:span></text:p>
      <text:p text:style-name="P3401"/>
      <text:p text:style-name="P3402"><text:span text:style-name="T3403">55</text:span><text:span text:style-name="T3404"><text:s/>straipsnis.<text:s/></text:span><text:span text:style-name="T3405">Viešųjų paslaugų teikimo administravimas</text:span></text:p>
      <text:p text:style-name="P3406"><text:span text:style-name="T3407">1</text:span><text:span text:style-name="T3408">. Savivaldybė a</text:span><text:span text:style-name="T3409">dministruoja ir užtikrina viešųjų paslaugų teikimą gyventojams, nustatydama šių paslaugų teikimo būdą, taisykles ir režimą, steigdama biudžetines ir viešąsias įstaigas, savivaldybės įmones, akcines bendroves, įstatymų ir kitų teisės aktų nustatyta tvarka p</text:span><text:span text:style-name="T3410">arinkdama viešųjų paslaugų teikėjus ir įgyvendindama viešųjų paslaugų teikimo priežiūrą ir kontrolę.<text:s/></text:span></text:p>
      <text:p text:style-name="P3411"><text:span text:style-name="T3412">2</text:span><text:span text:style-name="T3413">. Savivaldybė gali steigti naujus viešųjų paslaugų teikėjus ir (ar) Lietuvos Respublikos viešųjų pirkimų įstatymo arba Lietuvos Respublikos pirkimų,<text:s/></text:span><text:span text:style-name="T3414">atliekamų vandentvarkos, energetikos, transporto ar pašto paslaugų srities perkančiųjų subjektų, įstatymo, arba Lietuvos Respublikos koncesijų įstatymo nustatyta tvarka pavesti viešųjų paslaugų teikimą jau įsteigtam viešųjų paslaugų teikėjui, kai:</text:span></text:p>
      <text:p text:style-name="P3415"><text:span text:style-name="T3416">1</text:span><text:span text:style-name="T3417">) tei</text:span><text:span text:style-name="T3418">kiamos vandens tiekimo, nuotekų valymo, šilumos tiekimo, atliekų tvarkymo, keleivių vežimo, teritorijų ir gatvių priežiūros ir tvarkymo, maitinimo švietimo, socialinės globos arba sveikatos priežiūros įstaigose paslaugos arba</text:span></text:p>
      <text:p text:style-name="P3419"><text:span text:style-name="T3420">2</text:span><text:span text:style-name="T3421">) teikiant viešąsias pasl</text:span><text:span text:style-name="T3422">augas turi būti valdomas ir naudojamas savivaldybių ar savivaldybių juridinių asmenų nekilnojamasis turtas ir kitas ūkio subjektas tokios paslaugos negalėtų teikti savo patalpose, arba</text:span></text:p>
      <text:p text:style-name="P3423"><text:span text:style-name="T3424">3</text:span><text:span text:style-name="T3425">) pagal šio įstatymo 56 straipsnį steigiant naują juridinį asmenį<text:s/></text:span><text:span text:style-name="T3426">ar pavedant vykdyti šios viešosios paslaugos teikimą, kai šios paslaugos teikimas yra ūkinė veikla, jau veikiančiai savivaldybės valdomai įmonei buvo gautas Lietuvos Respublikos konkurencijos tarybos sutikimas, arba</text:span><text:s/></text:p>
      <text:p text:style-name="P3427">Straipsnio punkto pakeitimai:</text:p>
      <text:p text:style-name="P3428"><text:span text:style-name="T3429">Nr.<text:s/></text:span><text:a xlink:href="https://www.e-tar.lt/portal/legalAct.html?documentId=b6275a001b2b11eeb233e8b04dc9bb3d" office:target-frame-name="_top" xlink:show="replace"><text:span text:style-name="T3430">XIV-2109</text:span></text:a><text:span text:style-name="T3431">, 2023-06-29, paskelbta TAR 2023-07-05, i. k. 2023-14000</text:span></text:p>
      <text:p text:style-name="Normal"/>
      <text:p text:style-name="P3432"><text:span text:style-name="T3433">4</text:span><text:span text:style-name="T3434">)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435">ai ūkinei veiklai vykdyti,<text:s/></text:span>jeigu toks objektas yra vienintelis<text:s/><text:span text:style-name="T3436">savivaldybės teritorijoje ar seniūnijoje.</text:span><text:s/></text:p>
      <text:p text:style-name="P3437">Papildyta straipsnio punktu:</text:p>
      <text:p text:style-name="P3438"><text:span text:style-name="T3439">Nr.<text:s/></text:span><text:a xlink:href="https://www.e-tar.lt/portal/legalAct.html?documentId=b6275a001b2b11eeb233e8b04dc9bb3d" office:target-frame-name="_top" xlink:show="replace"><text:span text:style-name="T3440">XIV-2109</text:span></text:a><text:span text:style-name="T3441">, 2023-06-2</text:span><text:span text:style-name="T3442">9, paskelbta TAR 2023-07-05, i. k. 2023-14000</text:span></text:p>
      <text:p text:style-name="Normal"/>
      <text:p text:style-name="P3443"><text:span text:style-name="T3444">3</text:span><text:span text:style-name="T3445">. Kai viešosios paslaugos teikimas yra ūkinė veikla, kaip ji apibrėžiama Lietuvos Respublikos konkurencijos įstatyme, turi būti įgyvendinti šio įstatymo 56 straipsnyje nustatyti reikalavimai. Šio straip</text:span><text:span text:style-name="T3446">snio 2 dalies 1, 2 ir 4 punktuose nurodytais atvejais šio įstatymo 56 straipsnyje nustatyti reikalavimai ir Konkurencijos įstatymo 4 straipsnyje nustatyti reikalavimai ir draudimai nėra taikomi.</text:span></text:p>
      <text:p text:style-name="P3447">Straipsnio dalies pakeitimai:</text:p>
      <text:p text:style-name="P3448"><text:span text:style-name="T3449">Nr.<text:s/></text:span><text:a xlink:href="https://www.e-tar.lt/portal/legalAct.html?documentId=b6275a001b2b11eeb233e8b04dc9bb3d" office:target-frame-name="_top" xlink:show="replace"><text:span text:style-name="T3450">XIV-2109</text:span></text:a><text:span text:style-name="T3451">, 2023-06-29, paskelbta TAR 2023-07-05, i. k. 2023-14000</text:span></text:p>
      <text:p text:style-name="Normal"/>
      <text:p text:style-name="P3452"><text:span text:style-name="T3453">4</text:span><text:span text:style-name="T3454">.<text:s/></text:span><text:span text:style-name="T3455">Jeigu seniūnija, vadovaudamasi šio įstatymo 54 straipsnio 2<text:s/></text:span><text:span text:style-name="T3456">dalyje numatytu savivaldybės tarybos sprendimu</text:span><text:span text:style-name="T3457">, pati</text:span><text:span text:style-name="T3458"><text:s/>teikia viešąsias paslaugas, šioms paslaugoms administruoti paskiriamas savivaldybės administracijos padalinys.<text:s/></text:span></text:p>
      <text:p text:style-name="P3459"/>
      <text:p text:style-name="P3460"><text:span text:style-name="T3461">56</text:span><text:span text:style-name="T3462"><text:s/>straipsnis.<text:s/></text:span><text:span text:style-name="T3463">Naujos ūkinės veiklos vykdymas</text:span></text:p>
      <text:p text:style-name="P3464"><text:span text:style-name="T3465">1</text:span><text:span text:style-name="T3466">. Savivaldybė gali priimti sprendimą dėl naujos ūkinės veiklos vykdymo, kai:</text:span></text:p>
      <text:p text:style-name="P3467"><text:span text:style-name="T3468">1</text:span><text:span text:style-name="T3469">) nau</text:span><text:span text:style-name="T3470">ja ūkinė veikla yra būtina siekiant patenkinti savivaldybės bendruomenės bendruosius interesus ir</text:span></text:p>
      <text:p text:style-name="P3471"><text:span text:style-name="T3472">2</text:span><text:span text:style-name="T3473">) atsižvelgdami į savo komercinius interesus, kiti ūkio subjektai tokios veiklos nevykdytų arba vykdytų ne visa apimtimi, kuri yra būtina savivaldybės<text:s/></text:span><text:span text:style-name="T3474">bendruomenės bendriesiems interesams patenkinti, ir tik</text:span></text:p>
      <text:p text:style-name="P3475"><text:span text:style-name="T3476">3</text:span><text:span text:style-name="T3477">) jeigu tokiu sprendimu nebus teikiama privilegijų arba diskriminuojami atskiri ūkio subjektai ar jų grupės.</text:span></text:p>
      <text:p text:style-name="P3478"><text:span text:style-name="T3479">2</text:span><text:span text:style-name="T3480">. Jeigu nėra pažeidžiami šio straipsnio 1 dalyje nustatyti reikalavimai,<text:s/></text:span><text:span text:style-name="T3481">savivaldybė gali steigti naują juridinį asmenį šiai ūkinei veiklai vykdyti arba pavesti naują ūkinę veiklą vykdyti jau veikiančioms savivaldybės valdomoms įmonėms, tik gavusi išankstinį Konkurencijos tarybos sutikimą (toliau – sutikimas). Nauju juridiniu a</text:span><text:span text:style-name="T3482">smeniu nelaikomas po juridinių asmenų reorganizavimo veiklą tęsiantis juridinis asmuo, taip pat po pertvarkymo naują teisinę formą įgijęs juridinis asmuo. Nauja ūkine veikla laikoma ūkinė veikla, kurios savivaldybės valdoma įmonė per pastaruosius 3 metus i</text:span><text:span text:style-name="T3483">ki savivaldybės sprendimo pavesti jai tokią veiklą vykdyti priėmimo faktiškai nevykdė. Jeigu ūkinę veiklą vykdyti pavedama per paskutinius 3 metus po juridinių asmenų reorganizavimo veiklą tęsiančiai savivaldybės valdomai įmonei, bent vieno iš po juridinių</text:span><text:span text:style-name="T3484"><text:s/>asmenų reorganizavimo pasibaigusių juridinių asmenų faktiškai vykdyta atitinkama ūkinė veikla yra laikoma po juridinių asmenų reorganizavimo veiklą tęsiančio juridinio asmens faktiškai vykdyta ūkine veikla.</text:span><text:span text:style-name="T3485"><text:s/></text:span></text:p>
      <text:p text:style-name="P3486"><text:span text:style-name="T3487">3</text:span><text:span text:style-name="T3488">. Siekdama gauti sutikimą, savivaldybė tur</text:span><text:span text:style-name="T3489">i įvykdyti konkurencingą procedūrą dėl ūkio subjektų atrankos. Konkurencinga procedūra turi būti atlikta ne anksčiau kaip likus 6 mėnesiams iki prašymo dėl sutikimo pateikimo dienos ir tokia, kad atskleistų, ar kiti ūkio subjektai, atsižvelgdami į savo kom</text:span><text:span text:style-name="T3490">ercinius interesus, gali užtikrinti atitinkamos veiklos vykdymą.<text:s/></text:span></text:p>
      <text:p text:style-name="P3491"><text:span text:style-name="T3492">4</text:span><text:span text:style-name="T3493">. Savivaldybė, teikdama Konkurencijos tarybai prašymą dėl sutikimo, pateikia įrodymus dėl įvykdytos konkurencingos procedūros, jos rezultatų ir kitą Konkurencijos tarybos nurodytą infor</text:span><text:span text:style-name="T3494">maciją.</text:span></text:p>
      <text:p text:style-name="P3495"><text:span text:style-name="T3496">5</text:span><text:span text:style-name="T3497">. Konkurencijos taryba, gavusi šio straipsnio 3 dalyje nurodytą savivaldybės prašymą, sprendimą dėl sutikimo priima ne vėliau kaip per 30 dienų nuo Konkurencijos tarybos nustatytus reikalavimus atitinkančio savivaldybės prašymo gavimo dienos.</text:span></text:p>
      <text:p text:style-name="P3498"><text:span text:style-name="T3499">6</text:span><text:span text:style-name="T3500">. Konkurencijos taryba išduoda sutikimą, jeigu savivaldybė laiku įvykdo konkurencingą procedūrą ir jeigu šios procedūros rezultatai rodo, kad kiti ūkio subjektai, atsižvelgdami į savo komercinius interesus, negali užtikrinti atitinkamos veiklos vykdym</text:span><text:span text:style-name="T3501">o.</text:span></text:p>
      <text:p text:style-name="P3502"><text:span text:style-name="T3503">7</text:span><text:span text:style-name="T3504">. Konkurencijos taryba neduoda sutikimo, jeigu savivaldybė laiku neįvykdo konkurencingos procedūros arba jeigu įvykdytos konkurencingos procedūros rezultatai rodo, kad kiti ūkio subjektai, atsižvelgdami į savo komercinius interesus, gali užtikrinti</text:span><text:span text:style-name="T3505"><text:s/>atitinkamos veiklos vykdymą.</text:span></text:p>
      <text:p text:style-name="P3506"><text:span text:style-name="T3507">8</text:span><text:span text:style-name="T3508">. Savivaldybės valdomos įmonės negali savo iniciatyva pradėti vykdyti naujos ūkinės veiklos. Šios įmonės gali pradėti vykdyti naują ūkinę veiklą tik tuo atveju, kai ši veikla joms šio ir tokių įmonių veiklą reglamentuojan</text:span><text:span text:style-name="T3509">čių įstatymų nustatyta tvarka pavedama vykdyti savivaldybės tarybos sprendimu.</text:span></text:p>
      <text:p text:style-name="P3510"><text:span text:style-name="T3511">9</text:span><text:span text:style-name="T3512">. Konkurencijos taryba nustato šio straipsnio 4 dalyje nurodytų prašymų dėl savivaldybių vykdomos ūkinės veiklos įvertinimo teikimo ir nagrinėjimo tvarką ir tokių prašymų t</text:span><text:span text:style-name="T3513">ipinę formą.</text:span></text:p>
      <text:p text:style-name="P3514"><text:span text:style-name="T3515">10</text:span><text:span text:style-name="T3516">. Konkurencijos tarybos sprendimai, nurodyti šio straipsnio 6 ir 7 dalyse, gali būti skundžiami teismui Lietuvos Respublikos administracinių bylų teisenos įstatymo nustatyta tvarka.</text:span><text:span text:style-name="T3517"><text:s/></text:span></text:p>
      <text:p text:style-name="P3518"/>
      <text:p text:style-name="P3519"><text:span text:style-name="T3520">57</text:span><text:span text:style-name="T3521"><text:s/>straipsnis.<text:s/></text:span><text:span text:style-name="T3522">Administracinių paslaugų teikima</text:span><text:span text:style-name="T3523">s</text:span><text:span text:style-name="T3524"><text:s/></text:span></text:p>
      <text:p text:style-name="P3525"><text:span text:style-name="T3526">Administracines paslaugas Viešojo administravimo įstatymo ir kitų teisės aktų nustatyta tvarka asmenims teikia meras, vicemeras (-ai), savivaldybės administracijos direktorius ir savivaldybės administracija, kiti savivaldybės viešojo administravimo su</text:span><text:span text:style-name="T3527">bjektai.</text:span></text:p>
      <text:p text:style-name="P3528"/>
      <text:p text:style-name="P3529"><text:span text:style-name="T3530">XI</text:span><text:span text:style-name="T3531"><text:s/>SKYRIUS</text:span></text:p>
      <text:p text:style-name="P3532"><text:span text:style-name="T3533">PLANAVIMAS IR<text:s/></text:span><text:span text:style-name="T3534">ATSKAITOMYBĖ</text:span><text:span text:style-name="T3535"><text:s/></text:span><text:span text:style-name="T3536">SAVIVALDYBĖJE</text:span></text:p>
      <text:p text:style-name="P3537"/>
      <text:p text:style-name="P3538"><text:span text:style-name="T3539">58</text:span><text:span text:style-name="T3540"><text:s/>straipsnis.<text:s/></text:span><text:span text:style-name="T3541">Planavimas savivaldybėje</text:span></text:p>
      <text:p text:style-name="P3542"><text:span text:style-name="T3543">Savivaldybėje sukuriama ir veikia planavimo sistema, kurią sudaro teritorijų, strateginis ir finansinis planavimas.</text:span></text:p>
      <text:p text:style-name="P3544"/>
      <text:p text:style-name="P3545"><text:span text:style-name="T3546">59</text:span><text:span text:style-name="T3547"><text:s/>straipsnis.<text:s/></text:span><text:span text:style-name="T3548">Teritorijų planavimas savivaldybėje</text:span></text:p>
      <text:p text:style-name="P3549"><text:span text:style-name="T3550">Teritorijų planavimas savivaldybėje vykdomas ir teritorijų planavimo dokumentai rengiami ir įgyvendinami Lietuvos Respublikos teritorijų planavimo įstatymo ir jo įgyvendinamųjų teisės aktų nustatyta tvarka ir sąlygomis</text:span><text:span text:style-name="T3551">.</text:span></text:p>
      <text:p text:style-name="P3552"/>
      <text:p text:style-name="P3553"><text:span text:style-name="T3554">60</text:span><text:span text:style-name="T3555"><text:s/>straipsnis.<text:s/></text:span><text:span text:style-name="T3556">Strateginis planavimas savivaldybėje</text:span></text:p>
      <text:p text:style-name="P3557"><text:span text:style-name="T3558">1</text:span><text:span text:style-name="T3559">. S</text:span><text:span text:style-name="T3560">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3561">ktorių) programos rengiamos tik tais atvejais, kai tokių planavimo dokumentų rengimas numatytas įstatyme.<text:s/></text:span></text:p>
      <text:p text:style-name="P3562"><text:span text:style-name="T3563">2</text:span><text:span text:style-name="T3564">. Savivaldybės strateginis plėtros planas ir savivaldybės atskirų ūkio šakų (sektorių) plėtros programos yra ilgesnio laikotarpio (daugiau kaip<text:s/></text:span><text:span text:style-name="T3565">3 metų) planavimo dokumentai, skirti aplinkos, socialinei ir ekonominei raidai savivaldybės teritorijoje planuoti ir rengiami atsižvelgiant į valstybės, regiono ir savivaldybės lygmens teritorijų planavimo dokumentus, taip pat kitus planavimo dokumentus.</text:span><text:span text:style-name="T3566"><text:s/></text:span></text:p>
      <text:p text:style-name="P3567"><text:span text:style-name="T3568">3</text:span><text:span text:style-name="T3569">. Savivaldybės strateginiame veiklos plane, kuris rengiamas 3 metų laikotarpiui (kiekvienais metais jį tikslinant), detalizuojama, kaip įgyvendinami savivaldybės strateginio plėtros plano ir savivaldybės atskirų ūkio šakų (sektorių) plėtros programų t</text:span><text:span text:style-name="T3570">ikslai ir uždaviniai; šis planas sudaromas atsižvelgiant į planuojamus savivaldybės finansinius ir žmogiškuosius išteklius.<text:s/></text:span></text:p>
      <text:p text:style-name="P3571"><text:span text:style-name="T3572">4</text:span><text:span text:style-name="T3573">. Savivaldybės administracijos, seniūnijos, biudžetinės įstaigos metiniai veiklos planai yra savivaldybės strateginio veiklos<text:s/></text:span><text:span text:style-name="T3574">plano programų ar jų dalies (tikslų ar uždavinių, atskirų priemonių), už kurias atsakinga savivaldybės administracija, seniūnija, biudžetinė įstaiga, įgyvendinimą detalizuojantys dokumentai, kurie rengiami atsižvelgiant į savivaldybės biudžete numatomus jo</text:span><text:span text:style-name="T3575">ms skirti asignavimus. Šiuose planuose nurodomi konkretūs savivaldybės administracijos (jos struktūrinių padalinių), seniūnijos, biudžetinės įstaigos darbai (veiksmai) ir (ar) projektai, kurie numatomi atlikti tais metais, darbams (veiksmams) ir (ar) proje</text:span><text:span text:style-name="T3576">ktams planuojami skirti asignavimai ir rezultatų, kuriuos šios įstaigos ar jų padaliniai turi pasiekti, vertinimo kriterijai (ir jų reikšmės).<text:s/></text:span></text:p>
      <text:p text:style-name="P3577"><text:span text:style-name="T3578">5</text:span><text:span text:style-name="T3579">.</text:span><text:span text:style-name="T3580"><text:s/>Strateginio planavimo savivaldybėje organizavimo (savivaldybės strateginio planavimo dokumentų ir jų įgyv</text:span><text:span text:style-name="T3581">endinimą detalizuojančių planavimo dokumentų rengimo, svarstymo ir tvirtinimo, įgyvendinimo stebėsenos, numatytų pasiekti rezultatų vertinimo, ataskaitų dėl planavimo dokumentų įgyvendinimo rengimo ir svarstymo, savivaldybės gyventojų įtraukimo į jų rengim</text:span><text:span text:style-name="T3582">ą, svarstymą ir įgyvendinimo priežiūrą, viešinimo ir kita) tvarką nustato savivaldybės taryba, vadovaudamasi Lietuvos Respublikos strateginio valdymo įstatymu.<text:s/></text:span></text:p>
      <text:p text:style-name="P3583"><text:span text:style-name="T3584">6</text:span><text:span text:style-name="T3585">. Savivaldybės strateginio planavimo dokumentai ir jų įgyvendinimą detalizuojantys planavi</text:span><text:span text:style-name="T3586">mo dokumentai, taip pat ataskaitos dėl šių dokumentų įgyvendinimo yra vieši ir skelbiami savivaldybės interneto svetainėje.</text:span></text:p>
      <text:p text:style-name="P3587"/>
      <text:p text:style-name="P3588"><text:span text:style-name="T3589">61</text:span><text:span text:style-name="T3590"><text:s/>straipsnis.<text:s/></text:span><text:span text:style-name="T3591">Finansinis planavimas savivaldybėje</text:span></text:p>
      <text:p text:style-name="P3592"><text:span text:style-name="T3593">1</text:span><text:span text:style-name="T3594">.<text:s/></text:span><text:span text:style-name="T3595">Savivaldybių veiklos finansinis planavimas yra procesas, kurio metu</text:span><text:span text:style-name="T3596">, atsižvelgiant į patvirtintus savivaldybės strateginio planavimo dokumentus, yra rengiamas savivaldybės biudžetas ir kitų finansavimo šaltinių sąmatos.</text:span></text:p>
      <text:p text:style-name="P3597"><text:span text:style-name="T3598">2</text:span><text:span text:style-name="T3599">. Savivaldybės biudžetas (savivaldybės metinis finansinis planas) rengiamas vadovaujantis patvirti</text:span><text:span text:style-name="T3600">ntu savivaldybės strateginiu veiklos planu, taip pat atsižvelgiant į kitus patvirtintus savivaldybės strateginio planavimo dokumentus, asignavimus planuojant savivaldybės strateginio veiklos plano programoms įgyvendinti ir planuojamiems rezultatams pasiekt</text:span><text:span text:style-name="T3601">i ir paskirstant juos asignavimų valdytojams.<text:s/></text:span></text:p>
      <text:p text:style-name="P3602"/>
      <text:p text:style-name="P3603"><text:span text:style-name="T3604">62</text:span><text:span text:style-name="T3605"><text:s/>straipsnis.<text:s/></text:span><text:span text:style-name="T3606">Savivaldybės metinių ataskaitų rinkinio rengimas ir tvirtinimas</text:span></text:p>
      <text:p text:style-name="P3607"><text:span text:style-name="T3608">1</text:span><text:span text:style-name="T3609">. Savivaldybės bendruomenei teikiamas savivaldybės metinių ataskaitų rinkinys. Savivaldybės metinių ataskaitų rinkinį<text:s/></text:span><text:span text:style-name="T3610">sudaro: savivaldybės veiklos ataskaita, finansinių ataskaitų rinkinys ir biudžeto vykdymo ataskaitų rinkinys.</text:span></text:p>
      <text:p text:style-name="P3611"><text:span text:style-name="T3612">2</text:span><text:span text:style-name="T3613">.<text:s/></text:span><text:span text:style-name="T3614">Savivaldybės metinių ataskaitų rinkinio rengimo, pasirašymo, teikimo, skelbimo ir audito reikalavimus nustato Lietuvos Respublikos viešojo<text:s/></text:span><text:span text:style-name="T3615">sektoriaus atskaitomybės įstatymas.</text:span><text:span text:style-name="T3616"><text:s/></text:span></text:p>
      <text:p text:style-name="P3617"><text:span text:style-name="T3618">3</text:span><text:span text:style-name="T3619">. Meras rengia savivaldybės metinių ataskaitų rinkinį ir jį teikia savivaldybės tarybai svarstyti ir tvirtinti.</text:span></text:p>
      <text:p text:style-name="P3620"/>
      <text:p text:style-name="P3621"><text:span text:style-name="T3622">XII</text:span><text:span text:style-name="T3623"><text:s/>SKYRIUS</text:span></text:p>
      <text:p text:style-name="P3624"><text:span text:style-name="T3625">TURTAS IR FINANSAI</text:span></text:p>
      <text:p text:style-name="P3626"/>
      <text:p text:style-name="P3627"><text:span text:style-name="T3628">63</text:span><text:span text:style-name="T3629"><text:s/>straipsnis.<text:s/></text:span><text:span text:style-name="T3630">Savivaldybių nuosavybė<text:s/></text:span></text:p>
      <text:p text:style-name="P3631"><text:span text:style-name="T3632">1</text:span><text:span text:style-name="T3633">. Savivaldybių turto sandara ir įsigijimo būdai, šio turto valdymo, naudojimo ir disponavimo juo tvarka nustatyta Konstitucijoje, įstatymuose, Vyriausybės nutarimuose ir savivaldybių tarybų sprendimuose.<text:s/></text:span></text:p>
      <text:p text:style-name="P3634"><text:span text:style-name="T3635">2</text:span><text:span text:style-name="T3636">. Savivaldybei nuosavybės teise priklausančio<text:s/></text:span><text:span text:style-name="T3637">turto savininko funkcijas, susijusias su savivaldybei nuosavybės teise priklausančiu turtu, remdamasi įstatymais įgyvendina savivaldybės taryba.<text:s/></text:span></text:p>
      <text:p text:style-name="P3638"><text:span text:style-name="T3639">3</text:span><text:span text:style-name="T3640">. Savivaldybės turtą kitos savivaldybės institucijos, įstaigos, organizacijos ir įmonės valdo, naudoja ir</text:span><text:span text:style-name="T3641"><text:s/>disponuoja juo patikėjimo teise Lietuvos Respublikos biudžetinių įstaigų įstatymo, Valstybės ir savivaldybės įmonių įstatymo, Valstybės ir savivaldybių turto valdymo, naudojimo ir disponavimo juo įstatymo ir kitų įstatymų bei savivaldybės tarybos sprendim</text:span><text:span text:style-name="T3642">ų nustatyta tvarka.</text:span></text:p>
      <text:p text:style-name="P3643"><text:span text:style-name="T3644">4</text:span><text:span text:style-name="T3645">. Savivaldybės joms patikėjimo teise perduotą valstybės turtą valdo, naudoja ir disponuoja juo įstatymų ir kitų teisės aktų nustatyta tvarka.</text:span></text:p>
      <text:p text:style-name="P3646"/>
      <text:p text:style-name="P3647"><text:span text:style-name="T3648">64</text:span><text:span text:style-name="T3649"><text:s/>straipsnis.<text:s/></text:span><text:span text:style-name="T3650">Turtiniai santykiai, kai keičiamos savivaldybių teritorijų ribos</text:span></text:p>
      <text:p text:style-name="P3651"><text:span text:style-name="T3652">1</text:span><text:span text:style-name="T3653">. Kai steigiama, likviduojama savivaldybė ar keičiamos jos teritorijos ribos, kitai savivaldybei perduodama ta savivaldybės nekilnojamojo turto dalis, kuri yra priskiriamoje teritorijoje. Kartu su perduodamu nekilnojamuoju turtu perduodamas ir su juo su</text:span><text:span text:style-name="T3654">sijęs turtas, finansiniai ir kitokie įsipareigojimai bei teisės. Kitas turtas ir skolos, įvertinus faktinę būklę ir savivaldybių siūlymus, paskirstoma savivaldybėms Vyriausybės ar jos įgaliotos institucijos sprendimu.<text:s/></text:span></text:p>
      <text:p text:style-name="P3655"><text:span text:style-name="T3656">2</text:span><text:span text:style-name="T3657">. Dėl šio straipsnio 1 dalyje nu</text:span><text:span text:style-name="T3658">rodytų pertvarkymų kilusius savivaldybių turtinius ginčus sprendžia teismas.</text:span></text:p>
      <text:p text:style-name="P3659"/>
      <text:p text:style-name="P3660"><text:span text:style-name="T3661">65</text:span><text:span text:style-name="T3662"><text:s/>straipsnis.<text:s/></text:span><text:span text:style-name="T3663">Savivaldybių finansiniai ištekliai ir jų panaudojimas</text:span></text:p>
      <text:p text:style-name="P3664"><text:span text:style-name="T3665">1</text:span><text:span text:style-name="T3666">. Savivaldybių finansinius išteklius sudaro:<text:s/></text:span></text:p>
      <text:p text:style-name="P3667"><text:span text:style-name="T3668">1</text:span><text:span text:style-name="T3669">) pagal įstatymus ir kitus teisės aktus iš mokesč</text:span><text:span text:style-name="T3670">ių gaunamos savivaldybių biudžetų pajamos;</text:span></text:p>
      <text:p text:style-name="P3671"><text:span text:style-name="T3672">2</text:span><text:span text:style-name="T3673">) pajamos iš savivaldybių turto (nuosavybės);</text:span></text:p>
      <text:p text:style-name="P3674"><text:span text:style-name="T3675">3</text:span><text:span text:style-name="T3676">) įstatymų nustatyta tvarka gautos lėšos už surinktas baudas;</text:span></text:p>
      <text:p text:style-name="P3677"><text:span text:style-name="T3678">4</text:span><text:span text:style-name="T3679">) įstatymų nustatytos vietinės rinkliavos;</text:span></text:p>
      <text:p text:style-name="P3680"><text:span text:style-name="T3681">5</text:span><text:span text:style-name="T3682">)<text:s/></text:span><text:span text:style-name="T3683">biudžetinių įstaigų pajamos už teikiamas</text:span><text:span text:style-name="T3684"><text:s/>paslaugas;<text:s/></text:span></text:p>
      <text:p text:style-name="P3685"><text:span text:style-name="T3686">6</text:span><text:span text:style-name="T3687">) pajamos už savivaldybių lėšų likučius einamosiose sąskaitose;</text:span></text:p>
      <text:p text:style-name="P3688"><text:span text:style-name="T3689">7</text:span><text:span text:style-name="T3690">) pajamos, gautos už išnuomotą valstybinę žemę ir valstybinio vidaus vandenų fondo vandens telkinius ir Vyriausybės nustatyta tvarka paskirsčius lėšas už parduotus ne<text:s/></text:span><text:span text:style-name="T3691">žemės ūkio paskirties valstybinės žemės sklypus;</text:span></text:p>
      <text:p text:style-name="P3692"><text:span text:style-name="T3693">8</text:span><text:span text:style-name="T3694">) valstybės biudžeto dotacijos;</text:span></text:p>
      <text:p text:style-name="P3695"><text:span text:style-name="T3696">9</text:span><text:span text:style-name="T3697">) kitos įstatymų nustatytos pajamos;</text:span></text:p>
      <text:p text:style-name="P3698"><text:span text:style-name="T3699">10</text:span><text:span text:style-name="T3700">) negrąžintina finansinė parama (piniginės lėšos);</text:span></text:p>
      <text:p text:style-name="P3701"><text:span text:style-name="T3702">11</text:span><text:span text:style-name="T3703">) paskolos.</text:span></text:p>
      <text:p text:style-name="P3704"><text:span text:style-name="T3705">2</text:span><text:span text:style-name="T3706">. Savivaldybės dalį pajamų gauna iš mokesčių,<text:s/></text:span><text:span text:style-name="T3707">kurių tarifus, neviršydamos įstatymų numatytų dydžių, didina ar mažina savivaldybių tarybos.</text:span></text:p>
      <text:p text:style-name="P3708"><text:span text:style-name="T3709">3</text:span><text:span text:style-name="T3710">. Savivaldybių biudžetų lėšos gali būti naudojamos tik savivaldybių funkcijoms: savivaldybių tarybų ar merų tvirtinamiems savivaldybių planavimo dokumentams į</text:span><text:span text:style-name="T3711">gyvendinti, biudžetinėms įstaigoms išlaikyti ir viešųjų paslaugų teikimui organizuoti.<text:s/></text:span></text:p>
      <text:p text:style-name="P3712"><text:span text:style-name="T3713">4</text:span><text:span text:style-name="T3714">. Savivaldybės arba jų vardu Lietuvos savivaldybių asociacija derina teisės aktų, pagal kuriuos numatoma keisti savivaldybių funkcijas, pajamas ir (ar) išlaidas, p</text:span><text:span text:style-name="T3715">rojektus kartu su prie jų pridėtais finansiniais skaičiavimais.</text:span></text:p>
      <text:p text:style-name="P3716"><text:span text:style-name="T3717">5</text:span><text:span text:style-name="T3718">. Jeigu savivaldybių biudžetų pajamos ar išlaidos dėl valstybės institucijų priimtų teisės aktų keičiasi, pasikeitusios sumos, išskyrus sumas, kuriomis savivaldybių biudžetai sumažėja dėl</text:span><text:span text:style-name="T3719"><text:s/>valstybinės žemės laisvosios ekonominės zonos teritorijoje nuomos mokesčio, panaudoto žemei išpirkti iš žemės savininkų šioje teritorijoje, kompensuojamos iš valstybės ar savivaldybių biudžetų. Kompensuojamos sumos nustatomos Lietuvos Respublikos savivald</text:span><text:span text:style-name="T3720">ybių biudžetų pajamų nustatymo metodikos įstatymo nustatyta tvarka. Jeigu kyla ginčas, galutinį sprendimą priima teismas.</text:span></text:p>
      <text:p text:style-name="P3721"><text:span text:style-name="T3722">6</text:span><text:span text:style-name="T3723">. Papildomos ir planą viršijančios biudžeto pajamos, gautos vykdant biudžetą, taip pat sutaupytos lėšos (išlaidos) lieka savivald</text:span><text:span text:style-name="T3724">ybėms, išskyrus kitus įstatymuose nustatytus atvejus.</text:span></text:p>
      <text:p text:style-name="P3725"><text:span text:style-name="T3726">7</text:span><text:span text:style-name="T3727">. Lėšos valstybinėms (valstybės perduotoms savivaldybėms) funkcijoms atlikti skiriamos iš valstybės biudžeto arba valstybės piniginių fondų ir pervedamos savivaldybėms kaip specialioji tikslinė dot</text:span><text:span text:style-name="T3728">acija.</text:span></text:p>
      <text:p text:style-name="P3729"><text:span text:style-name="T3730">8</text:span><text:span text:style-name="T3731">. Savivaldybių biudžetų lėšos, skirtos investicijoms įgyvendinant savivaldybių energijos vartojimo efektyvumo didinimo projektus jų įgyvendinimo laikotarpiu pagal Vyriausybės patvirtintas programas, naudojamos pagal jų paskirtį tik šiose progra</text:span><text:span text:style-name="T3732">mose nurodytiems tikslams ir sąlygomis.</text:span></text:p>
      <text:p text:style-name="P3733"/>
      <text:p text:style-name="P3734"><text:span text:style-name="T3735">66</text:span><text:span text:style-name="T3736"><text:s/>straipsnis.<text:s/></text:span><text:span text:style-name="T3737">Savivaldybės biudžeto rengimas ir kontrolė</text:span></text:p>
      <text:p text:style-name="P3738"><text:span text:style-name="T3739">1</text:span><text:span text:style-name="T3740">. Kiekviena savivaldybė turi savarankišką biudžetą. Savivaldybės biudžetas sudaromas ir tvirtinamas vieniems biudžetiniams metams. Savivaldybių<text:s/></text:span><text:span text:style-name="T3741">biudžetų rengimo, svarstymo ir tvirtinimo procedūra nustatyta Lietuvos Respublikos biudžeto</text:span><text:span text:style-name="T3742"><text:s/></text:span><text:span text:style-name="T3743">sandaros įstatyme ir Vyriausybės nutarimu tvirtinamose taisyklėse.<text:s/></text:span></text:p>
      <text:p text:style-name="P3744"><text:span text:style-name="T3745">2</text:span><text:span text:style-name="T3746">. Biudžetiniais metais savivaldybės taryba mero siūlymu biudžetą gali tikslinti.</text:span></text:p>
      <text:p text:style-name="P3747"><text:span text:style-name="T3748">3</text:span><text:span text:style-name="T3749">. Sav</text:span><text:span text:style-name="T3750">ivaldybės biudžeto sudarymo pagrindas yra patvirtinti savivaldybės strateginio planavimo dokumentai, taip pat savivaldybių funkcijoms įgyvendinti reikalingų lėšų skaičiavimai.</text:span></text:p>
      <text:p text:style-name="P3751"><text:span text:style-name="T3752">4</text:span><text:span text:style-name="T3753">. Savivaldybės turi sudaryti sąlygas gyventojams reglamento nustatyta tvark</text:span><text:span text:style-name="T3754">a svarstyti savivaldybės biudžeto projektą.</text:span></text:p>
      <text:p text:style-name="P3755"><text:span text:style-name="T3756">5</text:span><text:span text:style-name="T3757">. Pasibaigus biudžetiniams metams, savivaldybės tarybos sprendimu gali būti atliekamas nepriklausomas finansinis ir (ar) veiklos auditas. Jeigu nepriklausomas auditas atliekamas, audito ataskaita turi būti<text:s/></text:span><text:span text:style-name="T3758">viešai apsvarstyta savivaldybės tarybos posėdyje ne vėliau kaip iki atitinkamų biudžetinių metų rugsėjo 1 dienos.</text:span></text:p>
      <text:p text:style-name="P3759"><text:span text:style-name="T3760">6</text:span><text:span text:style-name="T3761">. Prireikus valstybės kontrolieriaus sprendimu Lietuvos Respublikos valstybės kontrolė gali atlikti savivaldybių, taip pat savivaldybių į</text:span><text:span text:style-name="T3762">staigų ir savivaldybių valdomų įmonių finansinį, atitikties ir veiklos auditą.<text:s/></text:span></text:p>
      <text:p text:style-name="P3763"/>
      <text:p text:style-name="P3764"><text:span text:style-name="T3765">XIII</text:span><text:span text:style-name="T3766"><text:s/>SKYRIUS</text:span></text:p>
      <text:p text:style-name="P3767"><text:span text:style-name="T3768">SAVIVALDYBĖS KONTROLĖ IR AUDITAS</text:span></text:p>
      <text:p text:style-name="P3769"/>
      <text:p text:style-name="P3770"><text:span text:style-name="T3771">67</text:span><text:span text:style-name="T3772"><text:s/>straipsnis.<text:s/></text:span><text:span text:style-name="T3773">Savivaldybės kontrolės ir audito tarnyba</text:span></text:p>
      <text:p text:style-name="P3774"><text:span text:style-name="T3775">1</text:span><text:span text:style-name="T3776">.<text:s/></text:span><text:span text:style-name="T3777">Savivaldybės kontrolės ir audito tarnyba</text:span><text:span text:style-name="T3778">, prižiūrėdam</text:span><text:span text:style-name="T3779">a, ar teisėtai, efektyviai, ekonomiškai ir rezultatyviai valdomas ir naudojamas savivaldybės turtas ir patikėjimo teise valdomas valstybės turtas, kaip vykdomas savivaldybės biudžetas ir naudojami kiti piniginiai ištekliai:</text:span></text:p>
      <text:p text:style-name="P3780"><text:span text:style-name="T3781">1</text:span><text:span text:style-name="T3782">) atlieka išorės finansinį, a</text:span><text:span text:style-name="T3783">titikties ir veiklos auditą savivaldybės administracijoje, savivaldybės administravimo subjektuose ir savivaldybės valdomose įmonėse;</text:span></text:p>
      <text:p text:style-name="P3784"><text:span text:style-name="T3785">2</text:span><text:span text:style-name="T3786">) kiekvienais metais iki gegužės 15 dienos parengia ir reglamento nustatyta tvarka pateikia savivaldybės tarybai išva</text:span><text:span text:style-name="T3787">dą dėl pateikto tvirtinti savivaldybės metinių ataskaitų rinkinio, savivaldybės biudžeto ir turto naudojimo;</text:span></text:p>
      <text:p text:style-name="P3788"><text:span text:style-name="T3789">3</text:span><text:span text:style-name="T3790">) rengia ir savivaldybės tarybai teikia sprendimams priimti reikalingas išvadas dėl savivaldybės prisiimamų įsipareigojimų pagal paskolų</text:span><text:span text:style-name="T3791">, fina</text:span><text:span text:style-name="T3792">nsinės nuomos (lizingo) ir kitų įsipareigojamųjų skolos dokumentų sutartis,<text:s/></text:span><text:span text:style-name="T3793">garantijų suteikimo kreditoriams už savivaldybės valdomų įmonių prisiimamus įsipareigojimus pagal paskolų, finansinės nuomos (lizingo) ir kitų įsipareigojamųjų skolos dokumentų sut</text:span><text:span text:style-name="T3794">artis;</text:span></text:p>
      <text:p text:style-name="P3795"><text:span text:style-name="T3796">4</text:span><text:span text:style-name="T3797">) rengia ir savivaldybės tarybai teikia išvadas dėl viešojo ir privataus sektorių partnerystės projektų įgyvendinimo tikslingumo ir pritarimo galutinėms viešojo ir privataus sektorių partnerystės sutarties sąlygoms, jeigu jos skiriasi nuo spren</text:span><text:span text:style-name="T3798">dime dėl viešojo ir privataus sektorių partnerystės projektų įgyvendinimo tikslingumo nurodytų partnerystės projekto sąlygų;</text:span></text:p>
      <text:p text:style-name="P3799"><text:span text:style-name="T3800">5</text:span><text:span text:style-name="T3801">) rengia ir savivaldybės tarybai teikia sprendimams priimti reikalingas išvadas dėl skolininkų ir skolininkų, už kurių įsipare</text:span><text:span text:style-name="T3802">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803"><text:span text:style-name="T3804">6</text:span><text:span text:style-name="T3805">) rengia ir savivald</text:span><text:span text:style-name="T3806">ybės tarybai teikia sprendimams priimti reikalingas išvadas dėl galimybės savivaldybei prisiimti finansinius įsipareigojimus dėl prioritetinės savivaldybės infrastruktūros plėtros;</text:span><text:span text:style-name="T3807"><text:s/></text:span></text:p>
      <text:p text:style-name="P3808"><text:span text:style-name="T3809">7</text:span><text:span text:style-name="T3810">) Valstybės kontrolės prašymu teikia<text:s/></text:span><text:span text:style-name="T3811">savivaldybės kontrolės ir audito</text:span><text:span text:style-name="T3812"><text:s/>tarnybos<text:s/></text:span><text:span text:style-name="T3813">atliktų auditų ataskaitas ir darbo dokumentus audito išorinei peržiūrai atlikti;<text:s/></text:span></text:p>
      <text:p text:style-name="P3814"><text:span text:style-name="T3815">8</text:span><text:span text:style-name="T3816">) atlieka įstatymuose ir kituose teisės aktuose priskirtas funkcijas.</text:span></text:p>
      <text:p text:style-name="P3817"><text:span text:style-name="T3818">2</text:span><text:span text:style-name="T3819">. Savivaldybės kontrolės ir audito funkcijoms įgyvendinti savivaldybės taryba stei</text:span><text:span text:style-name="T3820">gia juridinį asmenį – s</text:span><text:span text:style-name="T3821">avivaldybės kontrolės ir audito tarnybą. Joje yra ne mažiau kaip 2 pareigybės (įskaitant savivaldybės kontrolieriaus pareigybę)</text:span><text:span text:style-name="T3822">.<text:s/></text:span><text:span text:style-name="T3823">Savivaldybės kontrolės ir audito tarnybai<text:s/></text:span><text:span text:style-name="T3824">vadovauja ir už jos veiklą atsako savivaldybės kontrolierius.<text:s/></text:span></text:p>
      <text:p text:style-name="P3825"><text:span text:style-name="T3826">3</text:span><text:span text:style-name="T3827">.<text:s/></text:span><text:span text:style-name="T3828">Savivaldybės kontrolės ir audito tarnyba yra biudžetinė įstaiga, turinti</text:span><text:span text:style-name="T3829"><text:s/>savo antspaudą su savo pavadinimu ir savivaldybės herbu.<text:s/></text:span><text:span text:style-name="T3830">Už savivaldybės kontrolės ir audito tarnybos antspaudo naudojimą ir saugojimą atsako savivaldybės kontrolierius.<text:s/></text:span><text:span text:style-name="T3831">Savivaldybės kontrolės ir audito tarnyba</text:span><text:span text:style-name="T3832"><text:s/>yra atskaitinga savivaldybės tarybai. Savivaldybės taryba savivaldybės biudžete nustato<text:s/></text:span><text:span text:style-name="T3833">savivaldybės kontrolės ir audito tarnybai<text:s/></text:span><text:span text:style-name="T3834">skiriamų asignavimų dydį. Tvarkyti s</text:span><text:span text:style-name="T3835">avivaldybės kontrolės ir audito tarnybos<text:s/></text:span><text:span text:style-name="T3836">buhalter</text:span><text:span text:style-name="T3837">inę apskaitą, atlikti šios tarnybos ūkinį, materialinį aptarnavimą gali savivaldybės administracija ar kiti subjektai teisės aktų nustatyta tvarka.</text:span></text:p>
      <text:p text:style-name="P3838"><text:span text:style-name="T3839">4</text:span><text:span text:style-name="T3840">.<text:s/></text:span><text:span text:style-name="T3841">Savivaldybės kontrolės ir audito tarnybos<text:s/></text:span><text:span text:style-name="T3842">veikla grindžiama nepriklausomumo, teisėtumo, viešumo,<text:s/></text:span><text:span text:style-name="T3843">objektyvumo ir profesionalumo principais.</text:span></text:p>
      <text:p text:style-name="P3844"><text:span text:style-name="T3845">5</text:span><text:span text:style-name="T3846">.<text:s/></text:span><text:span text:style-name="T3847">Savivaldybės kontrolės ir audito tarnyba<text:s/></text:span><text:span text:style-name="T3848">savo veikloje vadovaujasi šiuo ir kitais įstatymais, tarptautiniais aukščiausiųjų audito institucijų standartais, Valstybės kontrolės tvirtinamomis metodikomis ir kit</text:span><text:span text:style-name="T3849">ais teisės aktais.</text:span></text:p>
      <text:p text:style-name="P3850"><text:span text:style-name="T3851">6</text:span><text:span text:style-name="T3852">. Savivaldybės kontrolieriaus,<text:s/></text:span><text:span text:style-name="T3853">savivaldybės kontrolės ir audito tarnybos<text:s/></text:span><text:span text:style-name="T3854">valstybės tarnautojų tarnybos, darbuotojų, dirbančių pagal darbo sutartis, darbo santykių teisiniai pagrindai nustatyti Valstybės tarnybos įstatyme, Darbo kode</text:span><text:span text:style-name="T3855">kse ir šiame įstatyme.</text:span></text:p>
      <text:p text:style-name="P3856"><text:span text:style-name="T3857">7</text:span><text:span text:style-name="T3858">. Savivaldybės kontrolierius,<text:s/></text:span><text:span text:style-name="T3859">savivaldybės kontrolės ir audito tarnybos<text:s/></text:span><text:span text:style-name="T3860">valstybės tarnautojai negali būti tos savivaldybės tarybos nariais ir darbo laiku negali dalyvauti politinių organizacijų veikloje. Be to, savivaldybės kont</text:span><text:span text:style-name="T3861">rolieriaus ir<text:s/></text:span><text:span text:style-name="T3862">savivaldybės kontrolės ir audito tarnybos<text:s/></text:span><text:span text:style-name="T3863">valstybės tarnautojo pareigos nesuderinamos su jokiomis kitomis renkamomis pareigomis valstybės ir savivaldybių institucijose, įstaigose ir įmonėse.<text:s/></text:span></text:p>
      <text:p text:style-name="P3864"><text:span text:style-name="T3865">8</text:span><text:span text:style-name="T3866">. Savivaldybės kontrolierius į pareigas priim</text:span><text:span text:style-name="T3867">amas konkurso būdu ir iš jų atleidžiamas Valstybės tarnybos įstatymo nustatyta tvarka. Savivaldybės kontrolierius privalo turėti aukštąjį universitetinį išsilavinimą ir ne mažesnę kaip 3 metų darbo finansų, ekonomikos, teisės, audito<text:s/></text:span><text:span text:style-name="T3868">arba<text:s/></text:span><text:span text:style-name="T3869">kontrolės srityse</text:span><text:span text:style-name="T3870"><text:s/>patirtį. Savivaldybės kontrolieriaus kadencijų skaičius nėra ribojamas.</text:span></text:p>
      <text:p text:style-name="P3871"><text:span text:style-name="T3872">9</text:span><text:span text:style-name="T3873">. Savivaldybės kontrolierius:</text:span></text:p>
      <text:p text:style-name="P3874"><text:span text:style-name="T3875">1</text:span><text:span text:style-name="T3876">) tvirtina s</text:span><text:span text:style-name="T3877">avivaldybės kontrolės ir audito tarnybos<text:s/></text:span><text:span text:style-name="T3878">struktūrą, pareigybių</text:span><text:span text:style-name="T3879"><text:s/></text:span><text:span text:style-name="T3880">sąrašą, pareigybių aprašymus ir pareiginius nuostatus; Valstybės tarny</text:span><text:span text:style-name="T3881">bos įstatymo nustatyta tvarka priima į pareigas ir iš jų atleidžia valstybės tarnautojus ir Darbo kodekso nustatyta tvarka priima į darbą ir iš jo atleidžia darbuotojus, dirbančius pagal darbo sutartis, atlieka kitas s</text:span><text:span text:style-name="T3882">avivaldybės kontrolės ir audito tarnyb</text:span><text:span text:style-name="T3883">os</text:span><text:span text:style-name="T3884"><text:s/>personalo valdymo funkcijas;</text:span></text:p>
      <text:p text:style-name="P3885"><text:span text:style-name="T3886">2</text:span><text:span text:style-name="T3887">) leidžia įsakymus, organizuoja<text:s/></text:span><text:span text:style-name="T3888">savivaldybės kontrolės ir audito tarnybos<text:s/></text:span><text:span text:style-name="T3889">darbą, valstybės tarnautojų<text:s/></text:span><text:span text:style-name="T3890">ir darbuotojų, dirbančių pagal darbo sutartis,</text:span><text:span text:style-name="T3891"><text:s/>mokymą ir jų kvalifikacijos tobulinimą;</text:span></text:p>
      <text:p text:style-name="P3892"><text:span text:style-name="T3893">3</text:span><text:span text:style-name="T3894">) sudaro<text:s/></text:span><text:span text:style-name="T3895">savivaldybės kon</text:span><text:span text:style-name="T3896">trolės ir audito tarnybos<text:s/></text:span><text:span text:style-name="T3897">veiklos plano projektą, gavęs savivaldybės tarybos Kontrolės komiteto pritarimą, su šio plano projektu supažindina savivaldybės centralizuotą vidaus audito tarnybą; kiekvienais metais iki einamųjų metų lapkričio 15 dienos patvirti</text:span><text:span text:style-name="T3898">na ateinančių metų<text:s/></text:span><text:span text:style-name="T3899">savivaldybės kontrolės ir audito tarnybos<text:s/></text:span><text:span text:style-name="T3900">veiklos planą, organizuoja jo vykdymą ir yra už tai atsakingas; prireikus patvirtintą<text:s/></text:span><text:span text:style-name="T3901">savivaldybės kontrolės ir audito tarnybos<text:s/></text:span><text:span text:style-name="T3902">veiklos planą tikslina bendra plano tvirtinimo tvarka;</text:span></text:p>
      <text:p text:style-name="P3903"><text:span text:style-name="T3904">4</text:span><text:span text:style-name="T3905">)<text:s/></text:span><text:span text:style-name="T3906">saviv</text:span><text:span text:style-name="T3907">aldybės kontrolės ir audito tarnybos<text:s/></text:span><text:span text:style-name="T3908">veiklos planą kiekvienais metais per 10 dienų nuo jo patvirtinimo pateikia Valstybės kontrolei;</text:span></text:p>
      <text:p text:style-name="P3909"><text:span text:style-name="T3910">5</text:span><text:span text:style-name="T3911">) turi teisę dalyvauti savivaldybės tarybos, komitetų, kolegijos, komisijų posėdžiuose ir pareikšti nuomonę savo kompe</text:span><text:span text:style-name="T3912">tencijos klausimais;</text:span></text:p>
      <text:p text:style-name="P3913"><text:span text:style-name="T3914">6</text:span><text:span text:style-name="T3915">) valstybės kontrolieriaus rašytiniu prašymu gali dalyvauti ar pavesti<text:s/></text:span><text:span text:style-name="T3916">savivaldybės kontrolės ir audito tarnybos<text:s/></text:span><text:span text:style-name="T3917">valstybės tarnautojams ir darbuotojams, dirbantiems pagal darbo sutartis, pagal jų kompetenciją dalyvauti Valstybės<text:s/></text:span><text:span text:style-name="T3918">kontrolės atliekamuose savivaldybės administravimo subjektų finansiniuose, atitikties ir veiklos audituose;</text:span></text:p>
      <text:p text:style-name="P3919"><text:span text:style-name="T3920">7</text:span><text:span text:style-name="T3921">) pats atlieka ir (ar) skiria<text:s/></text:span><text:span text:style-name="T3922">savivaldybės kontrolės ir audito tarnybos<text:s/></text:span><text:span text:style-name="T3923">valstybės tarnautojus<text:s/></text:span><text:span text:style-name="T3924">ir darbuotojus, dirbančius pagal darbo sutartis,<text:s/></text:span><text:span text:style-name="T3925">atlikti išorės finansinį, atitikties ir veiklos auditą, įgyvendina įstatymuose ir kituose teisės aktuose priskirtas funkcijas;</text:span></text:p>
      <text:p text:style-name="P3926"><text:span text:style-name="T3927">8</text:span><text:span text:style-name="T3928">) priima sprendimus pagal atlikto finansinio, atitikties ir veiklos audito ataskaitas, nurodo merui, audituotų subjektų vado</text:span><text:span text:style-name="T3929">vams jų veiklos trūkumus ir nustato terminą, per kurį turi būti pašalinti nustatyti teisės aktų pažeidimai. Meras, audituotų subjektų vadovai per savivaldybės kontrolieriaus nustatytą terminą, ne trumpesnį kaip 30 dienų, privalo ištaisyti audito metu nusta</text:span><text:span text:style-name="T3930">tytus jų veiklos trūkumus ir pažeidimus ir apie jų pašalinimą raštu pranešti savivaldybės kontrolieriui;</text:span></text:p>
      <text:p text:style-name="P3931"><text:span text:style-name="T3932">9</text:span><text:span text:style-name="T3933">) teikia merui, savivaldybės tarybai, audituotų subjektų vadovams išvadas, ataskaitas ir sprendimus, kurie buvo priimti dėl finansinio, atitikties</text:span><text:span text:style-name="T3934"><text:s/>ir veiklos audito metu nustatytų ir nepašalintų teisės aktų pažeidimų. Audito ataskaitos ir išvados skelbiamos savivaldybės interneto svetainėje, o jeigu įmanoma, – ir per kitas visuomenės informavimo priemones;</text:span></text:p>
      <text:p text:style-name="P3935"><text:span text:style-name="T3936">10</text:span><text:span text:style-name="T3937">) finansinio, atitikties ir veiklos a</text:span><text:span text:style-name="T3938">udito metu nustatęs nusikalstamos veikos požymių, apie tai praneša teisėsaugos institucijoms;</text:span></text:p>
      <text:p text:style-name="P3939"><text:span text:style-name="T3940">11</text:span><text:span text:style-name="T3941">) imasi prevencinių priemonių, kad būtų ištaisyti ir nepasikartotų nustatyti teisės aktų pažeidimai;</text:span></text:p>
      <text:p text:style-name="P3942"><text:span text:style-name="T3943">12</text:span><text:span text:style-name="T3944">) nagrinėja iš gyventojų gaunamus prašymus, prane</text:span><text:span text:style-name="T3945">šimus, skundus ir pareiškimus dėl savivaldybės lėšų ir turto, patikėjimo teise valdomo valstybės turto naudojimo, valdymo ir disponavimo juo ir teikia išvadas dėl tokio tyrimo rezultatų;</text:span></text:p>
      <text:p text:style-name="P3946"><text:span text:style-name="T3947">13</text:span><text:span text:style-name="T3948">) įstatymų ir kitų teisės aktų nustatyta tvarka teikia informac</text:span><text:span text:style-name="T3949">iją valstybės ir savivaldybės institucijoms;</text:span></text:p>
      <text:p text:style-name="P3950"><text:span text:style-name="T3951">14</text:span><text:span text:style-name="T3952">) reglamento nustatyta tvarka ir terminais pateikia<text:s/></text:span><text:span text:style-name="T3953">savivaldybės kontrolės ir audito tarnybos<text:s/></text:span><text:span text:style-name="T3954">metinių ataskaitų rinkinį ir jį</text:span><text:span text:style-name="T3955"><text:s/>paskelbia savivaldybės interneto svetainėje;</text:span></text:p>
      <text:p text:style-name="P3956"><text:span text:style-name="T3957">15</text:span><text:span text:style-name="T3958">) savivaldybės tarybos arba<text:s/></text:span><text:span text:style-name="T3959">savivaldybės tarybos Kontrolės komiteto prašymu teikia informaciją pagal savo kompetenciją;</text:span></text:p>
      <text:p text:style-name="P3960"><text:span text:style-name="T3961">16</text:span><text:span text:style-name="T3962">) atlieka savivaldybės biudžeto vykdymo ir kitų piniginių išteklių naudojimo auditą;</text:span></text:p>
      <text:p text:style-name="P3963"><text:span text:style-name="T3964">17</text:span><text:span text:style-name="T3965">) atsako už įstatymuose ir kituose teisės aktuose nustatytų s</text:span><text:span text:style-name="T3966">avival</text:span><text:span text:style-name="T3967">dybės kontrolės ir audito tarnybos<text:s/></text:span><text:span text:style-name="T3968">įgaliojimų vykdymą, taip pat už nepagrįstos ir neteisingos audito išvados pateikimą;</text:span></text:p>
      <text:p text:style-name="P3969"><text:span text:style-name="T3970">18</text:span><text:span text:style-name="T3971">) sudaro sąlygas Valstybės kontrolei dalyvauti atliekant savivaldybės metinių ataskaitų rinkinio auditą tokiu mastu, kad Valstybės</text:span><text:span text:style-name="T3972"><text:s/>kontrolė surinktų tinkamus ir pakankamus įrodymus, reikalingus išvadai dėl nacionalinio metinių ataskaitų rinkinio parengti, ir teikia Valstybės kontrolei duomenis apie savivaldybės metinių ataskaitų rinkinio audito rezultatus.<text:s/></text:span></text:p>
      <text:p text:style-name="P3973"><text:span text:style-name="T3974">10</text:span><text:span text:style-name="T3975">.<text:s/></text:span><text:span text:style-name="T3976">Savivaldybės kon</text:span><text:span text:style-name="T3977">trolės ir audito tarnybos<text:s/></text:span><text:span text:style-name="T3978">valstybės tarnautojai<text:s/></text:span><text:span text:style-name="T3979">ir darbuotojai, dirbantys pagal darbo sutartis</text:span><text:span text:style-name="T3980">:</text:span></text:p>
      <text:p text:style-name="P3981"><text:span text:style-name="T3982">1</text:span><text:span text:style-name="T3983">) savivaldybės kontrolieriaus pavedimu atlieka audituojamų subjektų eilinius ir veiklos plane nenumatytus finansinius, atitikties ir veiklos auditus;</text:span></text:p>
      <text:p text:style-name="P3984"><text:span text:style-name="T3985">2</text:span><text:span text:style-name="T3986">)<text:s/></text:span><text:span text:style-name="T3987">finansinio, atitikties ir veiklos audito metu turi teisę įeiti į audituojamo subjekto patalpas, gauti visus auditui atlikti reikalingus dokumentus, gauti iš audituojamo subjekto darbuotojų reikiamus rašytinius paaiškinimus, pasitelkti ekspertų (specialistų</text:span><text:span text:style-name="T3988">), turinčių reikiamų žinių patikrinimo metu iškilusiems klausimams spręsti;</text:span></text:p>
      <text:p text:style-name="P3989"><text:span text:style-name="T3990">3</text:span><text:span text:style-name="T3991">) įstatymų nustatyta tvarka atsako už jiems nustatytų funkcijų netinkamą atlikimą, už nepagrįstos ar neteisingos audito išvados pateikimą.</text:span></text:p>
      <text:p text:style-name="P3992"><text:span text:style-name="T3993">11</text:span><text:span text:style-name="T3994">. Atlikdama auditą, s</text:span><text:span text:style-name="T3995">avivaldybės kontrolės ir audito tarnyba<text:s/></text:span><text:span text:style-name="T3996">turi teisę pasinaudoti savivaldybės centralizuotos vidaus audito tarnybos atliktų auditų ataskaitomis ir darbo dokumentais, būtinais vidaus kontrolės vertinimui atlikti, jeigu audito subjektas ir tikslai sutampa, tai</text:span><text:span text:style-name="T3997">p pat turi teisę susipažinti su atliktų kitų išorės auditų savivaldybės įstaigose ir įmonėse dokumentais.</text:span></text:p>
      <text:p text:style-name="P3998"><text:span text:style-name="T3999">12</text:span><text:span text:style-name="T4000">.<text:s/></text:span><text:span text:style-name="T4001">Savivaldybės kontrolės ir audito tarnyba veiklos plane numatytam išorės finansiniam, atitikties ir veiklos auditui atlikti ir (ar) atliktam au</text:span><text:span text:style-name="T4002">ditui peržiūrėti gali bendradarbiavimo sutarčių pagrindu pasitelkti kitų savivaldybių kontrolės ir audito tarnybų valstybės tarnautojus ir darbuotojus, dirbančius pagal darbo sutartis.<text:s/></text:span></text:p>
      <text:p text:style-name="P4003"><text:span text:style-name="T4004">13</text:span><text:span text:style-name="T4005">. Savivaldybių kontrolės ir audito tarnybos gali jungtis į asoci</text:span><text:span text:style-name="T4006">acijas.</text:span></text:p>
      <text:p text:style-name="P4007"/>
      <text:p text:style-name="P4008"><text:span text:style-name="T4009">68</text:span><text:span text:style-name="T4010"><text:s/>straipsnis.<text:s/></text:span><text:span text:style-name="T4011">Savivaldybės centralizuota vidaus audito tarnyba</text:span></text:p>
      <text:p text:style-name="P4012"><text:span text:style-name="T4013">1</text:span><text:span text:style-name="T4014">.<text:s/></text:span><text:span text:style-name="T4015">Savivaldybės centralizuotą vidaus audito tarnybą (toliau – vidaus audito tarnyba) įsteigia savivaldybės taryba, tvirtindama savivaldybės administracijos struktūrą.</text:span></text:p>
      <text:p text:style-name="P4016"><text:span text:style-name="T4017">2</text:span><text:span text:style-name="T4018">.</text:span><text:span text:style-name="T4019"><text:s/>Vidaus audito tarnybos vadovas ir vidaus auditoriai yra karjeros valstybės tarnautojai.<text:s/></text:span><text:span text:style-name="T4020">Pretendentų į vidaus audito tarnybos vadovo pareigas konkurso</text:span><text:span text:style-name="T4021"><text:s/>komisijos nariu turi būti kviečiamas Lietuvos Respublikos finansų ministerijos atstovas.</text:span></text:p>
      <text:p text:style-name="P4022"><text:span text:style-name="T4023">3</text:span><text:span text:style-name="T4024">. Vidaus au</text:span><text:span text:style-name="T4025">dito tarnybai vadovauja ir už jos veiklą atsako jos vadovas. Ši tarnyba yra atskaitinga merui. Meras užtikrina vidaus audito tarnybos veiklos ir organizacinį nepriklausomumą ir šios valdymo funkcijos negali perduoti kitiems viešojo juridinio asmens valstyb</text:span><text:span text:style-name="T4026">ės tarnautojams ar darbuotojams, dirbantiems pagal darbo sutartis.</text:span><text:s/></text:p>
      <text:p text:style-name="P4027">Straipsnio dalies pakeitimai:</text:p>
      <text:p text:style-name="P4028"><text:span text:style-name="T4029">Nr.<text:s/></text:span><text:a xlink:href="https://www.e-tar.lt/portal/legalAct.html?documentId=e7586080cdef11ed9978886e85107ab2" office:target-frame-name="_top" xlink:show="replace"><text:span text:style-name="T4030">XIV-1828</text:span></text:a><text:span text:style-name="T4031">, 2023-03-23, paskelbta TAR 2023-03-29, i. k. 20</text:span><text:span text:style-name="T4032">23-05501</text:span></text:p>
      <text:p text:style-name="Normal"/>
      <text:p text:style-name="P4033"><text:span text:style-name="T4034">4</text:span><text:span text:style-name="T4035">. Vidaus audito tarnyba dirba pagal su meru suderintą metinį vidaus audito tarnybos veiklos planą. Meras gali pavesti vidaus audito tarnybai atlikti metiniame vidaus audito tarnybos veiklos plane nenumatytą vidaus auditą. Metiniame vidaus au</text:span><text:span text:style-name="T4036">dito tarnybos veiklos plane nenumatytas vidaus auditas gali būti atliekamas vidaus audito tarnybos vadovo sprendimu, raštu suderintu su meru.</text:span></text:p>
      <text:p text:style-name="P4037"><text:span text:style-name="T4038">5</text:span><text:span text:style-name="T4039">. Vidaus audito tarnyba, iki einamųjų metų lapkričio 1 dienos parengusi ateinančių metų vidaus audito tarnybo</text:span><text:span text:style-name="T4040">s veiklos plano projektą, teikia jį<text:s/></text:span><text:span text:style-name="T4041">savivaldybės kontrolės ir audito tarnybai<text:s/></text:span><text:span text:style-name="T4042">tarpusavio veiklos koordinavimo tikslais. Vidaus audito tarnybos veiklos plano projektas, kai su juo susipažįsta<text:s/></text:span><text:span text:style-name="T4043">savivaldybės kontrolės ir audito tarnyba</text:span><text:span text:style-name="T4044">, iki einamųjų metų lapkričio 15 dienos teikiamas Valstybės kontrolei. Ateinančių metų vidaus audito tarnybos veiklos planas turi būti suderintas su meru iki einamųjų metų gruodžio 31 dienos. Patvirtintas vidaus audito tarnybos veiklos planas tikslinamas b</text:span><text:span text:style-name="T4045">endra plano tvirtinimo tvarka.<text:s/></text:span></text:p>
      <text:p text:style-name="P4046"><text:span text:style-name="T4047">6</text:span><text:span text:style-name="T4048">. Vidaus audito tarnyba savo funkcijas įgyvendina atlikdama vidaus auditus ir jų rezultatų pagrindu formuluodama rekomendacijas. Vidaus auditoriai atlikto audito ataskaitas pateikia merui, savivaldybės tarybai ir auditu</text:span><text:span text:style-name="T4049">otų subjektų vadovams. Meras ir audituotų subjektų vadovai turi priimti sprendimus dėl vidaus audito rekomendacijų įgyvendinimo. Be to, atliktų vidaus auditų ataskaitos gali būti teikiamos savivaldybės tarybos Kontrolės komitetui,<text:s/></text:span><text:span text:style-name="T4050">savivaldybės kontrolės ir</text:span><text:span text:style-name="T4051"><text:s/>audito tarnybai</text:span><text:span text:style-name="T4052">, kai jie raštu to prašo.</text:span></text:p>
      <text:p text:style-name="P4053"><text:span text:style-name="T4054">7</text:span><text:span text:style-name="T4055">. Kad būtų išsaugotas objektyvumas ir nepriklausomumas, vidaus audito tarnybos vadovas ir vidaus auditoriai negali dalyvauti savivaldybės administravimo subjektų, savivaldybės<text:s/></text:span><text:span text:style-name="T4056">valdomų<text:s/></text:span><text:span text:style-name="T4057">įmonių ir savivaldybės vi</text:span><text:span text:style-name="T4058">ešųjų juridinių asmenų valdymo organuose, negali dalyvauti rengiant vidaus kontrolės sistemos tobulinimo dokumentų projektus ar kuriant, nustatant ir įgyvendinant savivaldybės administracijos ir jos padalinių, savivaldybės<text:s/></text:span><text:span text:style-name="T4059">valdomų</text:span><text:span text:style-name="T4060"><text:s/>įmonių ir viešųjų juridin</text:span><text:span text:style-name="T4061">ių asmenų vidaus kontrolę, įskaitant finansų kontrolę, jos procedūras.</text:span></text:p>
      <text:p text:style-name="P4062"><text:span text:style-name="T4063">8</text:span><text:span text:style-name="T4064">. Vidaus audito tarnyba savo veikloje vadovaujasi Lietuvos Respublikos vidaus kontrolės ir vidaus audito įstatymu ir kitais teisės aktais, reglamentuojančiais vidaus auditą.</text:span></text:p>
      <text:p text:style-name="P4065"/>
      <text:p text:style-name="P4066"><text:span text:style-name="T4067">XIV</text:span><text:span text:style-name="T4068"><text:s/>SKYRIUS</text:span></text:p>
      <text:p text:style-name="P4069"><text:span text:style-name="T4070">SAVIVALDYBIŲ TEISINĖS GARANTIJOS, ADMINISTRACINĖ PRIEŽIŪRA, TEISĖS AKTŲ PASKELBIMAS IR ĮSIGALIOJIMAS</text:span></text:p>
      <text:p text:style-name="P4071"/>
      <text:p text:style-name="P4072"><text:span text:style-name="T4073">69</text:span><text:span text:style-name="T4074"><text:s/>straipsnis.<text:s/></text:span><text:span text:style-name="T4075">Savivaldybių teisės ir jų apsauga</text:span></text:p>
      <text:p text:style-name="P4076"><text:span text:style-name="T4077">1</text:span><text:span text:style-name="T4078">. Savivaldybės dėl savo teisių pažeidimo, atsižvelgdamos į pažeidimo pobūdį, gali</text:span><text:span text:style-name="T4079"><text:s/>kreiptis į teismą. Savivaldybės vardu veikia savivaldybės institucijos pagal šiame ir kituose įstatymuose joms suteiktus įgaliojimus.<text:s/></text:span></text:p>
      <text:p text:style-name="P4080"><text:span text:style-name="T4081">2</text:span><text:span text:style-name="T4082">. Savivaldybės tarybos ir mero sprendimai, neviršijantys<text:s/></text:span><text:span text:style-name="T4083">jų</text:span><text:span text:style-name="T4084"><text:s/>kompetencijos, privalomi savivaldybės administracijai, visoms savivaldybės teritorijoje esančioms įstaigoms, įmonėms, organizacijoms ir gyventojams.</text:span></text:p>
      <text:p text:style-name="P4085"><text:span text:style-name="T4086">3</text:span><text:span text:style-name="T4087">. Valstybinio administravimo subjektams draudžiama savivaldybių įgaliojimus ir teises suvaržyti ar ap</text:span><text:span text:style-name="T4088">riboti, išskyrus įstatymų nustatytus atvejus.<text:s/></text:span></text:p>
      <text:p text:style-name="P4089"><text:span text:style-name="T4090">4</text:span><text:span text:style-name="T4091">. Savivaldybės tarybos sprendimai dėl vietinių rinkliavų</text:span><text:span text:style-name="T4092"><text:s/></text:span><text:span text:style-name="T4093">ir mokesčių, taip pat savivaldybės</text:span><text:span text:style-name="T4094"><text:s/></text:span><text:span text:style-name="T4095">tarybos sprendimais tvirtinamos taisyklės, už kurių pažeidimą įstatymai numato administracinę atsakomybę, galioj</text:span><text:span text:style-name="T4096">a visoje savivaldybės teritorijoje ir jų laikytis privalo visos institucijos, įstaigos, įmonės ir gyventojai, taip pat į savivaldybės teritoriją atvykę kiti fiziniai ir juridiniai asmenys.<text:s/></text:span></text:p>
      <text:p text:style-name="P4097"><text:span text:style-name="T4098">5</text:span><text:span text:style-name="T4099">. Savivaldybės turi teisę imtis visų teisėtų priemonių, kad b</text:span><text:span text:style-name="T4100">ūtų laikomasi savivaldybės bendrojo plano<text:s/></text:span><text:span text:style-name="T4101">arba<text:s/></text:span><text:span text:style-name="T4102">s</text:span><text:span text:style-name="T4103">avivaldybės dalių bendrųjų planų, detaliųjų planų</text:span><text:span text:style-name="T4104"><text:s/>ir su jų įgyvendinimu susijusių reikalavimų.</text:span></text:p>
      <text:p text:style-name="P4105"><text:span text:style-name="T4106">6</text:span><text:span text:style-name="T4107">. Savivaldybės turi teisę pačios ir per Lietuvos savivaldybių asociaciją dalyvauti rengiant įstatymų ir kitų</text:span><text:span text:style-name="T4108"><text:s/>teisės aktų, reglamentuojančių vietos savivaldą ar nustatančių savivaldybių funkcijas, projektus, dėl parengtų projektų pareikšti savo siūlymus ir pastabas.</text:span></text:p>
      <text:p text:style-name="P4109"/>
      <text:p text:style-name="P4110"><text:span text:style-name="T4111">70</text:span><text:span text:style-name="T4112"><text:s/>straipsnis.<text:s/></text:span><text:span text:style-name="T4113">Savivaldybių veiklos priežiūra</text:span></text:p>
      <text:p text:style-name="P4114"><text:span text:style-name="T4115">1</text:span><text:span text:style-name="T4116">. Ar savivaldybės laikosi Konstitucijos<text:s/></text:span><text:span text:style-name="T4117">ir įstatymų, ar vykdo Vyriausybės sprendimus, Lietuvos Respublikos savivaldybių administracinės priežiūros įstatymo nustatyta tvarka prižiūri Vyriausybės skiriami<text:s/></text:span><text:span text:style-name="T4118">valstybės</text:span><text:span text:style-name="T4119"><text:s/>pareigūnai – Vyriausybės atstovai.</text:span></text:p>
      <text:p text:style-name="P4120"><text:span text:style-name="T4121">2</text:span><text:span text:style-name="T4122">. Gyventojų skundus dėl savivaldybės<text:s/></text:span><text:span text:style-name="T4123">pareigūnų piktnaudžiavimo ar biurokratizmo tiria Seimo kontrolieriai; jų įgaliojimai nustatyti Lietuvos Respublikos Seimo kontrolierių įstatyme.</text:span></text:p>
      <text:p text:style-name="P4124"><text:span text:style-name="T4125">3</text:span><text:span text:style-name="T4126">. Savivaldybės institucijų ir valstybės tarnautojų aktai ar veiksmai, pažeidžiantys gyventojų, institucijų</text:span><text:span text:style-name="T4127">, įstaigų, įmonių ir organizacijų teises, gali būti skundžiami Administracinių bylų teisenos įstatymo nustatyta tvarka.</text:span></text:p>
      <text:p text:style-name="P4128"><text:span text:style-name="T4129">4</text:span><text:span text:style-name="T4130">. Savivaldybių funkcijos ir teisių apribojimai, kai įvedama karo ir (ar) nepaprastoji padėtis, nustatomi įstatymuose.</text:span></text:p>
      <text:p text:style-name="P4131"/>
      <text:p text:style-name="P4132"><text:span text:style-name="T4133">71</text:span><text:span text:style-name="T4134"><text:s/>str</text:span><text:span text:style-name="T4135">aipsnis.<text:s/></text:span><text:span text:style-name="T4136">Savivaldybės institucijų teisės aktų paskelbimas ir įsigaliojimas</text:span></text:p>
      <text:p text:style-name="P4137"><text:span text:style-name="T4138">1</text:span><text:span text:style-name="T4139">. Savivaldybės institucijų norminiai teisės aktai oficialiai skelbiami ir įsigalioja Lietuvos Respublikos teisėkūros pagrindų įstatymo nustatyta tvarka.</text:span></text:p>
      <text:p text:style-name="P4140"><text:span text:style-name="T4141">2</text:span><text:span text:style-name="T4142">.<text:s/></text:span><text:span text:style-name="T4143">Savivaldybės ins</text:span><text:span text:style-name="T4144">titucijų teisės taikymo aktai, kuriuos skelbti Teisės aktų registre privaloma pagal teisės aktus, oficialiai skelbiami Teisės aktų registre ir įsigalioja Teisėkūros pagrindų įstatymo nustatyta tvarka.<text:s/></text:span></text:p>
      <text:p text:style-name="P4145"><text:span text:style-name="T4146">3</text:span><text:span text:style-name="T4147">.<text:s/></text:span><text:span text:style-name="T4148">Savivaldybės institucijų teisės taikymo aktai,<text:s/></text:span><text:span text:style-name="T4149">jeigu jie oficialiai neskelbtini Teisės aktų registre, įsigalioja jų pasirašymo dieną, jeigu pačiuose teisės aktuose nenustatyta vėlesnė jų įsigaliojimo data.</text:span></text:p>
      <text:p text:style-name="P4150"/>
      <text:p text:style-name="P4151"><text:span text:style-name="T4152">XV</text:span><text:span text:style-name="T4153"><text:s/>SKYRIUS</text:span></text:p>
      <text:p text:style-name="P4154"><text:span text:style-name="T4155">SAVIVALDYBIŲ SANTYKIAI SU VALSTYBĖS</text:span></text:p>
      <text:p text:style-name="P4156"><text:span text:style-name="T4157">INSTITUCIJOMIS IR ATSTOVAVIMAS</text:span></text:p>
      <text:p text:style-name="P4158"/>
      <text:p text:style-name="P4159"><text:span text:style-name="T4160">72</text:span><text:span text:style-name="T4161"><text:s/>st</text:span><text:span text:style-name="T4162">raipsnis.<text:s/></text:span><text:span text:style-name="T4163">Savivaldybių santykiai su valstybės institucijomis ir įstaigomis</text:span></text:p>
      <text:p text:style-name="P4164"><text:span text:style-name="T4165">1</text:span><text:span text:style-name="T4166">. Savivaldybių santykiai su valstybės institucijomis ir įstaigomis grindžiami Konstitucija ir įstatymais.</text:span></text:p>
      <text:p text:style-name="P4167"><text:span text:style-name="T4168">2</text:span><text:span text:style-name="T4169">. Savivaldybės nėra pavaldžios valstybės institucijoms.<text:s/></text:span></text:p>
      <text:p text:style-name="P4170"><text:span text:style-name="T4171">3</text:span><text:span text:style-name="T4172">. S</text:span><text:span text:style-name="T4173">avivaldybės teikia Seimui, Seimo komitetams ir komisijoms informaciją, būtiną jų parlamentinei veiklai.</text:span></text:p>
      <text:p text:style-name="P4174"><text:span text:style-name="T4175">4</text:span><text:span text:style-name="T4176">. Centriniai ir teritoriniai valstybinio administravimo subjektai, svarstydami su vienos savivaldybės ar visų savivaldybių interesais susijusius<text:s/></text:span><text:span text:style-name="T4177">klausimus, apie tai praneša atitinkamos savivaldybės merui ir Lietuvos savivaldybių asociacijai. Savivaldybės tarybos ar Lietuvos savivaldybių asociacijos valdymo organų raštu pateiktus siūlymus valstybinio administravimo subjektai išnagrinėja (įvertina) i</text:span><text:span text:style-name="T4178">r pateikia atsakymą.</text:span></text:p>
      <text:p text:style-name="P4179"><text:span text:style-name="T4180">5</text:span><text:span text:style-name="T4181">. Sprendimų dėl valstybės teritorijos administracinių vienetų ir jų ribų pakeitimo projektai svarstomi su savivaldybėmis teisės aktų nustatyta tvarka.<text:s/></text:span></text:p>
      <text:p text:style-name="P4182"><text:span text:style-name="T4183">6</text:span><text:span text:style-name="T4184">. Valstybė remia savivaldybių tarybų narių, merų, valstybės tarnautojų ir</text:span><text:span text:style-name="T4185"><text:s/>darbuotojų, dirbančių pagal darbo sutartis, mokymą.</text:span></text:p>
      <text:p text:style-name="P4186"><text:span text:style-name="T4187">7</text:span><text:span text:style-name="T4188">. Savivaldybės, planuodamos ir spręsdamos visus su jomis tiesiogiai susijusius klausimus, prireikus gali gauti konsultacijų iš valstybės institucijų.</text:span></text:p>
      <text:p text:style-name="P4189"><text:span text:style-name="T4190">8</text:span><text:span text:style-name="T4191">. Rengiami ar svarstomi su savivaldybių vei</text:span><text:span text:style-name="T4192">kla susiję įstatymų ir kitų teisės aktų projektai aptariami su atskiromis savivaldybėmis arba Lietuvos savivaldybių asociacija Seimo statuto ir Vyriausybės darbo reglamento, kitų valstybinio administravimo subjektų nustatyta tvarka.</text:span></text:p>
      <text:p text:style-name="P4193"><text:span text:style-name="T4194">9</text:span><text:span text:style-name="T4195">. Kiekvienais meta</text:span><text:span text:style-name="T4196">is Vyriausybė ir Lietuvos savivaldybių asociacija Savivaldybių biudžetų pajamų nustatymo metodikos įstatymo nurodytus rodiklius ir savivaldybių demografinių, socialinių ir kitų rodiklių pirminius statistinius duomenis svarsto pagal Vyriausybės tvirtinamas<text:s/></text:span><text:span text:style-name="T4197">šių rodiklių derinimo taisykles.</text:span></text:p>
      <text:p text:style-name="P4198"><text:span text:style-name="T4199">10</text:span><text:span text:style-name="T4200">. Vyriausybės ir Lietuvos savivaldybių asociacijos interesams ir pozicijoms derinti šalių susitarimu sudaroma dvišalė komisija.<text:s/></text:span></text:p>
      <text:p text:style-name="P4201"/>
      <text:p text:style-name="P4202"><text:span text:style-name="T4203">73</text:span><text:span text:style-name="T4204"><text:s/>straipsnis.<text:s/></text:span><text:span text:style-name="T4205">Savivaldybių atstovavimas</text:span></text:p>
      <text:p text:style-name="P4206"><text:span text:style-name="T4207">1</text:span><text:span text:style-name="T4208">. Vyriausybėje, kitose valstybės in</text:span><text:span text:style-name="T4209">stitucijose, Europos Sąjungos institucijose, įstaigose ir organuose, tarptautinėse organizacijose bendriems savivaldybių interesams atstovauja Lietuvos savivaldybių asociacija.</text:span></text:p>
      <text:p text:style-name="P4210"><text:span text:style-name="T4211">2</text:span><text:span text:style-name="T4212">. Lietuvos savivaldybių atstovų delegacijos Europos regionų komitete sekre</text:span><text:span text:style-name="T4213">toriato funkcijas atlieka Lietuvos savivaldybių asociacija.<text:s/></text:span></text:p>
      <text:p text:style-name="P4214"><text:span text:style-name="T4215">3</text:span><text:span text:style-name="T4216">.<text:s/></text:span><text:span text:style-name="T4217">Lietuvos savivaldybių atstovų delegacijos Europos<text:s/></text:span><text:span text:style-name="T4218">regionų komitete sekretoriato funkcijoms atlikti gali būti skiriamos valstybės biudžeto lėšos iš Lietuvos Respublikos vidaus reikalų minis</text:span><text:span text:style-name="T4219">terijai numatytų valstybės biudžeto asignavimų.</text:span></text:p>
      <text:p text:style-name="P4220"/>
      <text:p text:style-name="P4221"/>
      <text:p text:style-name="P4222"/>
      <text:p text:style-name="Normal"/>
      <text:p text:style-name="P4223"><text:span text:style-name="T4224">XVI</text:span><text:span text:style-name="T4225"><text:s/>SKYRIUS</text:span></text:p>
      <text:p text:style-name="P4226"><text:span text:style-name="T4227">SAVIVALDYBIŲ ATRIBUTIKA IR RAŠTVEDYBA</text:span></text:p>
      <text:p text:style-name="P4228"/>
      <text:p text:style-name="P4229"><text:span text:style-name="T4230">74</text:span><text:span text:style-name="T4231"><text:s/>straipsnis.<text:s/></text:span><text:span text:style-name="T4232">Savivaldybių atributika<text:s/></text:span></text:p>
      <text:p text:style-name="P4233"><text:span text:style-name="T4234">1</text:span><text:span text:style-name="T4235">. Savivaldybės turi savo atributiką.<text:s/></text:span></text:p>
      <text:p text:style-name="P4236"><text:span text:style-name="T4237">2</text:span><text:span text:style-name="T4238">. Savivaldybių atributiką ir jos naudojimo tvarką reg</text:span><text:span text:style-name="T4239">lamentuoja Lietuvos Respublikos valstybės herbo, kitų herbų ir herbinių ženklų įstatymas ir Lietuvos Respublikos</text:span><text:span text:style-name="T4240"><text:s/>valstybės vėliavos ir kitų vėliavų įstatymas</text:span><text:span text:style-name="T4241">.<text:s/></text:span></text:p>
      <text:p text:style-name="P4242"/>
      <text:p text:style-name="P4243"><text:span text:style-name="T4244">75</text:span><text:span text:style-name="T4245"><text:s/>straipsnis.<text:s/></text:span><text:span text:style-name="T4246">Savivaldybių raštvedyba</text:span></text:p>
      <text:p text:style-name="P4247"><text:span text:style-name="T4248">Savivaldybių institucijos, įstaigos, įmonės,<text:s/></text:span><text:span text:style-name="T4249">kiti subjektai raštvedybą, apskaitos, atskaitomybės ir kitus dokumentus tvarko lietuvių kalba, laikydamiesi įstatymuose ir kituose teisės aktuose nustatytų reikalavimų</text:span><text:span text:style-name="T4250">.</text:span></text:p>
      <text:p text:style-name="P4251"/>
      <text:p text:style-name="P4252">Skelbiu šį Lietuvos Respublikos Seimo priimtą įstatymą.<text:s/></text:p>
      <text:p text:style-name="P4253"/>
      <text:p text:style-name="P4254"/>
      <text:p text:style-name="P4255"/>
      <text:p text:style-name="P4256">RESPUBLIKOS PREZIDENTAS <text:s text:c="5"/><text:tab/><text:tab/><text:tab/><text:tab/>ALGIRDAS BRAZAUSKAS<text:s/></text:p>
      <text:p text:style-name="P4257"/>
      <text:p text:style-name="P4258"/>
      <text:p text:style-name="Normal"/>
      <text:p text:style-name="P4259"><text:span text:style-name="T4261">Lietuvos Respublikos<text:s/></text:span></text:p>
      <text:p text:style-name="P4262"><text:span text:style-name="T4263">vietos savivaldos įstatymo</text:span></text:p>
      <text:p text:style-name="P4264"><text:span text:style-name="T4265">priedas</text:span></text:p>
      <text:p text:style-name="P4266"/>
      <text:p text:style-name="P4267"><text:span text:style-name="T4268">ĮGYVENDINAMAS EUROPOS SĄJUNGOS TEISĖS AKTAS</text:span></text:p>
      <text:p text:style-name="P4269"/>
      <text:p text:style-name="P4270"><text:span text:style-name="T4271">2006 m. lapkričio 16 d. Komisijos direktyva 2006/111/EB dėl finansinių santykių tarp valstybių narių ir valstybės įmonių skaidrumo ir dėl finansinio skaidrumo tam tikrose įmonėse (kodifikuota redakcija)</text:span></text:p>
      <text:p text:style-name="P4272"/>
      <text:p text:style-name="P4273"/>
      <text:p text:style-name="P4274">Pakeitimai:</text:p>
      <text:p text:style-name="P4275"/>
      <text:p text:style-name="P4276">1.</text:p>
      <text:p text:style-name="P4277">Lietuvos Respublikos Seimas, Įstatymas</text:p>
      <text:p text:style-name="P4278"><text:span text:style-name="T4279">Nr.<text:s/></text:span><text:a xlink:href="http://www3.lrs.lt/cgi-bin/preps2?Condition1=16644&amp;Condition2=" office:target-frame-name="_top" xlink:show="replace"><text:span text:style-name="T4280">I-835</text:span></text:a><text:span text:style-name="T4281">, 95.04.04, Žin., 1995, Nr. 30-683 (95.04.07)</text:span></text:p>
      <text:p text:style-name="P4282">DĖL LIETUVOS RESPUBLIKOS VIETOS SAVIVALDOS ĮSTATYMO 7 STRAIPSNIO PAKEITIMO</text:p>
      <text:p text:style-name="P4283"/>
      <text:p text:style-name="P4284">2.</text:p>
      <text:p text:style-name="P4285">Lietuvos Respublikos Seimas, Įstatymas</text:p>
      <text:p text:style-name="P4286"><text:span text:style-name="T4287">Nr.<text:s/></text:span><text:a xlink:href="http://www3.lrs.lt/cgi-bin/preps2?Condition1=18286&amp;Condition2=" office:target-frame-name="_top" xlink:show="replace"><text:span text:style-name="T4288">I-1033</text:span></text:a><text:span text:style-name="T4289">, 95.07.05, Žin., 1995, Nr. 59-1486 (95.07.19)</text:span></text:p>
      <text:p text:style-name="P4290">DĖL LIETUVOS RESPUBLIKOS VIETOS SAVIVALDOS ĮSTATYMO PAPILDYMO</text:p>
      <text:p text:style-name="P4291"/>
      <text:p text:style-name="P4292">3.</text:p>
      <text:p text:style-name="P4293">Lietuvos Respublikos Seimas, Įstatymas</text:p>
      <text:p text:style-name="P4294"><text:span text:style-name="T4295">Nr.<text:s/></text:span><text:a xlink:href="http://www3.lrs.lt/cgi-bin/preps2?Condition1=21594&amp;Condition2=" office:target-frame-name="_top" xlink:show="replace"><text:span text:style-name="T4296">I-1041</text:span></text:a><text:span text:style-name="T4297">, 95.09.14, Žin., 1995, Nr. 79-1820 (95.09.27)</text:span></text:p>
      <text:p text:style-name="P4298">DĖL LIETUVOS RESPUBLIKOS VIETOS SAVIVALDOS ĮSTATYMO 19 STRAIPSNIO PAPILDYMO</text:p>
      <text:p text:style-name="P4299"/>
      <text:p text:style-name="P4300">4.</text:p>
      <text:p text:style-name="P4301">Lietuvos Respublikos Seimas, Įstatymas</text:p>
      <text:p text:style-name="P4302"><text:span text:style-name="T4303">Nr.<text:s/></text:span><text:a xlink:href="http://www3.lrs.lt/cgi-bin/preps2?Condition1=26389&amp;Condition2=" office:target-frame-name="_top" xlink:show="replace"><text:span text:style-name="T4304">I-1227</text:span></text:a><text:span text:style-name="T4305">, 96.03.14, Žin., 1996, Nr. 33-804 (96.04.12)</text:span></text:p>
      <text:p text:style-name="P4306">LIETUVOS RESPUBLIKOS VIETOS SAVIVALDOS ĮSTATYMO 29 STRAIPSNIO PAKEITIMO ĮSTATYMAS</text:p>
      <text:p text:style-name="P4307"/>
      <text:p text:style-name="P4308">5.</text:p>
      <text:p text:style-name="P4309">Lietuvos Respublikos Seimas, Įstatymas</text:p>
      <text:p text:style-name="P4310"><text:span text:style-name="T4311">Nr.<text:s/></text:span><text:a xlink:href="http://www3.lrs.lt/cgi-bin/preps2?Condition1=26553&amp;Condition2=" office:target-frame-name="_top" xlink:show="replace"><text:span text:style-name="T4312">I-1262</text:span></text:a><text:span text:style-name="T4313">, 96.03.28, Žin., 1996, Nr. 35-869 (96.04.19)</text:span></text:p>
      <text:p text:style-name="P4314">LIETUVOS RESPUBLIKOS VIETOS SAVIVALDOS ĮSTATYMO 17 STRAIPSNIO PAKEITIMO ĮSTATYMAS</text:p>
      <text:p text:style-name="P4315"/>
      <text:p text:style-name="P4316">6.</text:p>
      <text:p text:style-name="P4317">Lietuvos Respublikos Seimas, Įstatymas</text:p>
      <text:p text:style-name="P4318"><text:span text:style-name="T4319">Nr.<text:s/></text:span><text:a xlink:href="http://www3.lrs.lt/cgi-bin/preps2?Condition1=27838&amp;Condition2=" office:target-frame-name="_top" xlink:show="replace"><text:span text:style-name="T4320">I-1330</text:span></text:a><text:span text:style-name="T4321">, 96.05.07, Žin., 1996, Nr.50-1196 (96.05.29)</text:span></text:p>
      <text:p text:style-name="P4322">LIETUVOS RESPUBLIKOS VIETOS SAVIVALDOS ĮSTATYMO 15, 18 IR 23 STRAIPSNIŲ PAKEITIMO ĮSTATYMAS<text:s/></text:p>
      <text:p text:style-name="P4323">Šis įstatymas įsigalioja nuo 1997 metų sausio 1 d.</text:p>
      <text:p text:style-name="P4324"/>
      <text:p text:style-name="P4325">7.</text:p>
      <text:p text:style-name="P4326">Lietuvos Respublikos Seimas, Įstatymas</text:p>
      <text:p text:style-name="P4327"><text:span text:style-name="T4328">Nr.<text:s/></text:span><text:a xlink:href="http://www3.lrs.lt/cgi-bin/preps2?Condition1=35300&amp;Condition2=" office:target-frame-name="_top" xlink:show="replace"><text:span text:style-name="T4329">VIII-95</text:span></text:a><text:span text:style-name="T4330">, 97.01.23, Žin., 1997, Nr.11-206 (97.02.05)</text:span></text:p>
      <text:p text:style-name="P4331">LIETUVOS<text:s/>RESPUBLIKOS VIETOS SAVIVALDOS ĮSTATYMO 12, 26 STRAIPSNIŲ PAKEITIMO IR PAPILDYMO ĮSTATYMAS</text:p>
      <text:p text:style-name="P4332"/>
      <text:p text:style-name="P4333">8.</text:p>
      <text:p text:style-name="P4334">Lietuvos Respublikos Seimas, Įstatymas</text:p>
      <text:p text:style-name="P4335"><text:span text:style-name="T4336">Nr.<text:s/></text:span><text:a xlink:href="http://www3.lrs.lt/cgi-bin/preps2?Condition1=36387&amp;Condition2=" office:target-frame-name="_top" xlink:show="replace"><text:span text:style-name="T4337">VIII-123</text:span></text:a><text:span text:style-name="T4338">, 97.02.25, Žin., 1997, Nr.20-4</text:span><text:span text:style-name="T4339">46 (97.03.07)</text:span></text:p>
      <text:p text:style-name="P4340">LIETUVOS RESPUBLIKOS VIETOS SAVIVALDOS ĮSTATYMO 2, 4, 5, 6, 7, 8, 9, 10, 15, 17, 18, 19, 26, 28 STRAIPSNIŲ PAPILDYMO IR PAKEITIMO BEI 30 STRAIPSNIO PRIPAŽINIMO NETEKUSIU GALIOS ĮSTATYMAS</text:p>
      <text:p text:style-name="P4341"/>
      <text:p text:style-name="P4342">9.</text:p>
      <text:p text:style-name="P4343">Lietuvos Respublikos Seimas, Įstatymas</text:p>
      <text:p text:style-name="P4344"><text:span text:style-name="T4345">Nr.<text:s/></text:span><text:a xlink:href="http://www3.lrs.lt/cgi-bin/preps2?Condition1=39776&amp;Condition2=" office:target-frame-name="_top" xlink:show="replace"><text:span text:style-name="T4346">VIII-233</text:span></text:a><text:span text:style-name="T4347">, 97.06.03, Žin., 1997, Nr.53-1228 (97.06.11)</text:span></text:p>
      <text:p text:style-name="P4348">LIETUVOS RESPUBLIKOS VIETOS SAVIVALDOS ĮSTATYMO 4 STRAIPSNIO PAPILDYMO ĮSTATYMAS<text:s/></text:p>
      <text:p text:style-name="P4349"/>
      <text:p text:style-name="P4350">10.</text:p>
      <text:p text:style-name="P4351">Lietuvos Respublikos Seimas, Įstatymas</text:p>
      <text:p text:style-name="P4352"><text:span text:style-name="T4353">Nr.<text:s/></text:span><text:a xlink:href="http://www3.lrs.lt/cgi-bin/preps2?Condition1=41062&amp;Condition2=" office:target-frame-name="_top" xlink:show="replace"><text:span text:style-name="T4354">VIII-299</text:span></text:a><text:span text:style-name="T4355">, 97.06.24, Žin., 1997, Nr.62-1465 (97.07.01)</text:span></text:p>
      <text:p text:style-name="P4356">LIETUVOS RESPUBLIKOS VIETOS SAVIVALDOS ĮSTATYMO 16 STRAIPSNIO PAKEITIMO ĮSTATYMAS</text:p>
      <text:p text:style-name="P4357"/>
      <text:p text:style-name="P4358">11.</text:p>
      <text:p text:style-name="P4359">Lietuvos Respublikos Seimas, Įstatymas</text:p>
      <text:p text:style-name="P4360"><text:span text:style-name="T4361">Nr.<text:s/></text:span><text:a xlink:href="http://www3.lrs.lt/cgi-bin/preps2?Condition1=46219&amp;Condition2=" office:target-frame-name="_top" xlink:show="replace"><text:span text:style-name="T4362">VIII-497</text:span></text:a><text:span text:style-name="T4363">, 97.11.06, Žin., 1997, Nr.106-2669 (97.11.21)</text:span></text:p>
      <text:p text:style-name="P4364">LIETUVOS RESPUBLIKOS VIETOS SAVIVALDOS ĮSTATYMO 15 IR 18 STRAIPSNIŲ PAKEITIMO ĮSTATYMAS</text:p>
      <text:p text:style-name="P4365"/>
      <text:p text:style-name="P4366">12.</text:p>
      <text:p text:style-name="P4367">Lietuvos Respublikos Seimas, Įstatymas</text:p>
      <text:p text:style-name="P4368"><text:span text:style-name="T4369">Nr.<text:s/></text:span><text:a xlink:href="http://www3.lrs.lt/cgi-bin/preps2?Condition1=56963&amp;Condition2=" office:target-frame-name="_top" xlink:show="replace"><text:span text:style-name="T4370">VIII-731</text:span></text:a><text:span text:style-name="T4371">, 98.05.14, Žin., 1998, Nr.51-1393 (98.06.03)</text:span></text:p>
      <text:p text:style-name="P4372">LIETUVOS RESPUBLIKOS VIETOS SAVIVALDOS ĮSTATYMO 7, 15, 28 STRAIPSNIŲ PAPILDYMO IR PAKEITIMO ĮSTATYMAS</text:p>
      <text:p text:style-name="P4373"/>
      <text:p text:style-name="P4374">13.</text:p>
      <text:p text:style-name="P4375">Lietuvos Respublikos Seimas, Įstatymas</text:p>
      <text:p text:style-name="P4376"><text:span text:style-name="T4377">Nr.<text:s/></text:span><text:a xlink:href="http://www3.lrs.lt/cgi-bin/preps2?Condition1=67701&amp;Condition2=" office:target-frame-name="_top" xlink:show="replace"><text:span text:style-name="T4378">VIII-929</text:span></text:a><text:span text:style-name="T4379">, 98.11.17, Žin., 1998, Nr.105-2900 (98.12.02)</text:span></text:p>
      <text:p text:style-name="P4380">LIETUVOS RESPUBLIKOS VIETOS SAVIVALDOS ĮSTATYMO 15 IR 18 STRAIPSNIŲ PAKEITIMO IR PAPILDYMO ĮSTATYMAS</text:p>
      <text:p text:style-name="P4381"/>
      <text:p text:style-name="P4382">14.</text:p>
      <text:p text:style-name="P4383">Lietuvos Respublikos Seimas, Įstatymas</text:p>
      <text:p text:style-name="P4384"><text:span text:style-name="T4385">Nr.<text:s/></text:span><text:a xlink:href="http://www3.lrs.lt/cgi-bin/preps2?Condition1=68287&amp;Condition2=" office:target-frame-name="_top" xlink:show="replace"><text:span text:style-name="T4386">VIII-937</text:span></text:a><text:span text:style-name="T4387">, 98.11.24, Žin., 1998, Nr.108-2955 (98.12.09)</text:span></text:p>
      <text:p text:style-name="P4388">LIETUVOS RESPUBLIKOS VIETOS SAVIVALDOS ĮSTATYMO 13, 20 STRAIPSNIŲ PAKEITIMO IR PAPILDYMO ĮSTATYMAS</text:p>
      <text:p text:style-name="P4389"/>
      <text:p text:style-name="P4390">15.</text:p>
      <text:p text:style-name="P4391">Lietuvos Respublikos Seimas, Įstatymas</text:p>
      <text:p text:style-name="P4392"><text:span text:style-name="T4393">Nr.<text:s/></text:span><text:a xlink:href="http://www3.lrs.lt/cgi-bin/preps2?Condition1=111848&amp;Condition2=" office:target-frame-name="_top" xlink:show="replace"><text:span text:style-name="T4394">VIII-2018</text:span></text:a><text:span text:style-name="T4395">, 2000 10 12, Žin., 2000, Nr. 91-2832 (2000 10 27)</text:span></text:p>
      <text:p text:style-name="P4396">VIETOS<text:s/>SAVIVALDOS ĮSTATYMO PAKEITIMO ĮSTATYMAS</text:p>
      <text:p text:style-name="P4397">Nauja įstatymo redakcija</text:p>
      <text:p text:style-name="P4398"/>
      <text:p text:style-name="P4399">16.</text:p>
      <text:p text:style-name="P4400">Lietuvos Respublikos Seimas, Įstatymas</text:p>
      <text:p text:style-name="P4401"><text:span text:style-name="T4402">Nr.<text:s/></text:span><text:a xlink:href="http://www3.lrs.lt/cgi-bin/preps2?a=145518&amp;b=" office:target-frame-name="_top" xlink:show="replace"><text:span text:style-name="T4403">IX-426</text:span></text:a><text:span text:style-name="T4404">, 2001-07-05, Žin., 2001, Nr. 64-2323 (2001-07-25)</text:span></text:p>
      <text:p text:style-name="P4405">VIETOS SAVIVALDOS ĮSTATYMO 8, 20 IR 31 STRAIPSNIŲ PAPILDYMO ĮSTATYMAS</text:p>
      <text:p text:style-name="P4406"><text:span text:style-name="T4407">Š</text:span><text:span text:style-name="T4408">io įstatymo 1 ir 3 straipsniai galioja iki Gyvenamosios vietos deklaravimo įstatymo įsigaliojimo, t. y. iki 2003 m. sausio 1 d.</text:span></text:p>
      <text:p text:style-name="P4409"/>
      <text:p text:style-name="P4410">17.</text:p>
      <text:p text:style-name="P4411">Lietuvos Respublikos Seimas, Įstatymas</text:p>
      <text:p text:style-name="Normal"><text:span text:style-name="T4412">Nr.<text:s/></text:span><text:a xlink:href="http://www3.lrs.lt/cgi-bin/preps2?a=147431&amp;b=" office:target-frame-name="_top" xlink:show="replace"><text:span text:style-name="T4413">IX-482</text:span></text:a><text:span text:style-name="T4414">, 2001-08-02, Žin., 2001, Nr. 71-2515 (2001-08-17)</text:span></text:p>
      <text:p text:style-name="P4415">VIETOS SAVIVALDOS ĮSTATYMO 41 STRAIPSNIO PAKEITIMO ĮSTATYMAS</text:p>
      <text:p text:style-name="P4416"/>
      <text:p text:style-name="P4417">18.</text:p>
      <text:p text:style-name="P4418">Lietuvos Respublikos Seimas, Įstatymas</text:p>
      <text:p text:style-name="P4419"><text:span text:style-name="T4420">Nr.<text:s/></text:span><text:a xlink:href="http://www3.lrs.lt/cgi-bin/preps2?a=150893&amp;b=" office:target-frame-name="_top" xlink:show="replace"><text:span text:style-name="T4421">IX-519</text:span></text:a><text:span text:style-name="T4422">, 2001-09-25, Žin., 2001, Nr. 85-2969 (2001-10-05)</text:span></text:p>
      <text:p text:style-name="P4423">VIETOS SAVIVALDOS ĮSTATYMO 11, 15, 17, 21, 27, 28, 29, 30, 36, 37 STRAIPSNIŲ PAKEITIMO IR PAPILDYMO ĮSTATYMAS</text:p>
      <text:p text:style-name="P4424"/>
      <text:p text:style-name="P4425">19.</text:p>
      <text:p text:style-name="P4426">Lietuvos Respublikos Seimas, Įstatymas</text:p>
      <text:p text:style-name="Normal"><text:span text:style-name="T4427">Nr.<text:s/></text:span><text:a xlink:href="http://www3.lrs.lt/cgi-bin/preps2?a=154661&amp;b=" office:target-frame-name="_top" xlink:show="replace"><text:span text:style-name="T4428">IX-585</text:span></text:a><text:span text:style-name="T4429">, 2001-11-08, Žin., 2001, Nr. 99-3519 (2001-11-28)</text:span></text:p>
      <text:p text:style-name="P4430">VIETOS SAVIVALDOS ĮSTATYMO 7 IR 21 STRAIPSNIŲ PAKEITIMO ĮSTATYMAS</text:p>
      <text:p text:style-name="P4431">Įstatymas įsigalioja nuo 2002 m. sausio 1 d.<text:s/></text:p>
      <text:p text:style-name="P4432"/>
      <text:p text:style-name="P4433">20.</text:p>
      <text:p text:style-name="P4434">Lietuvos Respublikos Seimas, Įstatymas</text:p>
      <text:p text:style-name="P4435"><text:span text:style-name="T4436">Nr.<text:s/></text:span><text:a xlink:href="http://www3.lrs.lt/cgi-bin/preps2?a=157052&amp;b=" office:target-frame-name="_top" xlink:show="replace"><text:span text:style-name="T4437">IX-633</text:span></text:a><text:span text:style-name="T4438">, 2001-12-10, Žin., 2001, Nr. 110-3984 (2001-12-29)</text:span></text:p>
      <text:p text:style-name="P4439">VIETOS SAVIVALDOS ĮSTATYMO 8, 17, 19, 21 STRAIPSNIŲ PAPILDYMO IR PAKEITIMO ĮSTATYMAS</text:p>
      <text:p text:style-name="P4440">Šis Įstatymas įsigalioja nuo 2002 m. balandžio 1 d.<text:s/></text:p>
      <text:p text:style-name="P4441">Pakeitimas:</text:p>
      <text:p text:style-name="P4442">20.1.</text:p>
      <text:p text:style-name="P4443">Lietuvos Respublikos Seimas, Įstatymas</text:p>
      <text:p text:style-name="P4444"><text:span text:style-name="T4445">Nr.<text:s/></text:span><text:a xlink:href="http://www3.lrs.lt/cgi-bin/preps2?a=163332&amp;b=" office:target-frame-name="_top" xlink:show="replace"><text:span text:style-name="T4446">IX-823</text:span></text:a><text:span text:style-name="T4447">, 2002-03-28, Žin., 2002, Nr. 33-1256 (2002-03-30)</text:span></text:p>
      <text:p text:style-name="P4448">VIETOS SAVIVALDOS ĮSTATYMO 8, 17, 19, 21 STRAIPSNIŲ PAPILDYMO IR PAKEITIMO<text:s/>ĮSTATYMO 1 STRAIPSNIO PAKEITIMO ĮSTATYMAS</text:p>
      <text:p text:style-name="P4449">Šis Įstatymas įsigalioja nuo 2002 m. balandžio 1 d.</text:p>
      <text:p text:style-name="P4450"/>
      <text:p text:style-name="P4451">21.</text:p>
      <text:p text:style-name="P4452">Lietuvos Respublikos Seimas, Įstatymas</text:p>
      <text:p text:style-name="Normal"><text:span text:style-name="T4453">Nr.<text:s/></text:span><text:a xlink:href="http://www3.lrs.lt/cgi-bin/preps2?a=165031&amp;b=" office:target-frame-name="_top" xlink:show="replace"><text:span text:style-name="T4454">IX-839</text:span></text:a><text:span text:style-name="T4455">, 2002-04-09, Žin., 2002, Nr. 43-1604 (2002-04</text:span><text:span text:style-name="T4456">-26)</text:span></text:p>
      <text:p text:style-name="P4457">VIETOS SAVIVALDOS ĮSTATYMO 6, 17, 19 IR 26 STRAIPSNIŲ PAKEITIMO ĮSTATYMAS</text:p>
      <text:p text:style-name="P4458"/>
      <text:p text:style-name="P4459">22.</text:p>
      <text:p text:style-name="P4460">Lietuvos Respublikos Seimas, Įstatymas</text:p>
      <text:p text:style-name="P4461"><text:span text:style-name="T4462">Nr.<text:s/></text:span><text:a xlink:href="http://www3.lrs.lt/cgi-bin/preps2?a=170333&amp;b=" office:target-frame-name="_top" xlink:show="replace"><text:span text:style-name="T4463">IX-963</text:span></text:a><text:span text:style-name="T4464">, 2002-06-20, Žin., 2002, Nr. 68-2765 (2002-07-03)</text:span></text:p>
      <text:p text:style-name="P4465">VIETOS SAVIVALDOS ĮSTATYMO 3, 14, 18, 20, 25, 36, 41 STRAIPSNIŲ PAKEITIMO IR PAPILDYMO ĮSTATYMAS</text:p>
      <text:p text:style-name="P4466">Šis Įstatymas, išskyrus 6 straipsnį, įsigalioja nuo Lietuvos Respublikos Konstitucijos 119 straipsnio pakeitimo įstatymo įsigaliojimo dienos.</text:p>
      <text:p text:style-name="P4467"/>
      <text:p text:style-name="P4468">23.</text:p>
      <text:p text:style-name="P4469">Lietuvos Respublikos Seimas, Įstatymas</text:p>
      <text:p text:style-name="Normal"><text:span text:style-name="T4470">Nr.<text:s/></text:span><text:a xlink:href="http://www3.lrs.lt/cgi-bin/preps2?a=187492&amp;b=" office:target-frame-name="_top" xlink:show="replace"><text:span text:style-name="T4471">IX-1095</text:span></text:a><text:span text:style-name="T4472">, 2002-09-24, Žin., 2002, Nr. 96-4171 (2002-10-04)</text:span></text:p>
      <text:p text:style-name="P4473">VIETOS SAVIVALDOS ĮSTATYMO 7, 8 STRAIPSNIŲ PAKEITIMO IR PAPILDYMO ĮSTATYMAS</text:p>
      <text:p text:style-name="P4474">Šis Įstatymas įsigalioja nuo 2003 m.<text:s/>sausio 1 d.</text:p>
      <text:p text:style-name="P4475"/>
      <text:p text:style-name="P4476">24.</text:p>
      <text:p text:style-name="P4477">Lietuvos Respublikos Seimas, Įstatymas</text:p>
      <text:p text:style-name="P4478"><text:span text:style-name="T4479">Nr.<text:s/></text:span><text:a xlink:href="http://www3.lrs.lt/cgi-bin/preps2?a=189499&amp;b=" office:target-frame-name="_top" xlink:show="replace"><text:span text:style-name="T4480">IX-1137</text:span></text:a><text:span text:style-name="T4481">, 2002-10-15, Žin., 2002, Nr. 103-4605 (2002-10-30)</text:span></text:p>
      <text:p text:style-name="P4482">VIETOS SAVIVALDOS ĮSTATYMO 17, 21 STRAIPSNIŲ PAPILDYMO BEI ĮSTATYMO PAPILDYMO TRYLIKTUOJU SKIRSNIU ĮSTATYMAS</text:p>
      <text:p text:style-name="P4483"/>
      <text:p text:style-name="P4484">25.</text:p>
      <text:p text:style-name="P4485">Lietuvos Respublikos Seimas, Įstatymas</text:p>
      <text:p text:style-name="Normal"><text:span text:style-name="T4486">Nr.<text:s/></text:span><text:a xlink:href="http://www3.lrs.lt/cgi-bin/preps2?a=193747&amp;b=" office:target-frame-name="_top" xlink:show="replace"><text:span text:style-name="T4487">IX-1172</text:span></text:a><text:span text:style-name="T4488">, 2002-11-05, Žin., 2002, Nr. 112-4976 (2002-11-22)</text:span></text:p>
      <text:p text:style-name="P4489">VIETOS SAVIVALDOS ĮSTATYMO 17, 26, 30 IR 31<text:s/>STRAIPSNIŲ PAKEITIMO ĮSTATYMAS</text:p>
      <text:p text:style-name="P4490"/>
      <text:p text:style-name="P4491">26.</text:p>
      <text:p text:style-name="P4492">Lietuvos Respublikos Seimas, Įstatymas</text:p>
      <text:p text:style-name="P4493"><text:span text:style-name="T4494">Nr.<text:s/></text:span><text:a xlink:href="http://www3.lrs.lt/cgi-bin/preps2?a=197899&amp;b=" office:target-frame-name="_top" xlink:show="replace"><text:span text:style-name="T4495">IX-1283</text:span></text:a><text:span text:style-name="T4496">, 2002-12-10, Žin., 2002, Nr. 127-5749 (2002-12-31)</text:span></text:p>
      <text:p text:style-name="P4497">VIETOS SAVIVALDOS ĮSTATYMO 11 STRAIPSNIO PAKEITIMO ĮSTATYMAS</text:p>
      <text:p text:style-name="P4498"/>
      <text:p text:style-name="P4499">27.</text:p>
      <text:p text:style-name="P4500">Lietuvos Respublikos Seimas, Įstatymas</text:p>
      <text:p text:style-name="P4501"><text:span text:style-name="T4502">Nr.<text:s/></text:span><text:a xlink:href="http://www3.lrs.lt/cgi-bin/preps2?a=204677&amp;b=" office:target-frame-name="_top" xlink:show="replace"><text:span text:style-name="T4503">IX-1313</text:span></text:a><text:span text:style-name="T4504">, 2003-01-23, Žin., 2003, Nr. 12-439 (2003-01-31)</text:span></text:p>
      <text:p text:style-name="P4505">VIETOS SAVIVALDOS ĮSTATYMO 31 STRAIPSNIO PAKEITIMO IR PAPILDYMO ĮSTATYMAS</text:p>
      <text:p text:style-name="P4506"/>
      <text:p text:style-name="P4507">28.</text:p>
      <text:p text:style-name="P4508">Lietuvos Respublikos Seimas, Įstatymas</text:p>
      <text:p text:style-name="P4509"><text:span text:style-name="T4510">Nr.<text:s/></text:span><text:a xlink:href="http://www3.lrs.lt/cgi-bin/preps2?a=205338&amp;b=" office:target-frame-name="_top" xlink:show="replace"><text:span text:style-name="T4511">IX-1327</text:span></text:a><text:span text:style-name="T4512">, 2003-01-28, Žin., 2003, Nr. 17-704 (2003-02-19)</text:span></text:p>
      <text:p text:style-name="P4513">VIETOS SAVIVALDOS ĮSTATYMO 3, 5, 6, 11, 12, 14, 15, 16, 17, 18, 20, 21, 28, 29, 30, 31, 33, 49, 50<text:s/>STRAIPSNIŲ PAKEITIMO IR 19 STRAIPSNIO PRIPAŽINIMO NETEKUSIU GALIOS ĮSTATYMAS</text:p>
      <text:p text:style-name="P4514">Šis Įstatymas įsigalioja nuo 2003 m. vasario 25 d.</text:p>
      <text:p text:style-name="P4515">Įsigaliojus šiam Įstatymui, visus savivaldybės valdybai bei merui kitų įstatymų priskirtus vykdomuosius įgaliojimus iki tų<text:s/>įstatymų pakeitimo įgyvendina savivaldybės administracijos direktorius.</text:p>
      <text:p text:style-name="P4516"/>
      <text:p text:style-name="P4517">29.</text:p>
      <text:p text:style-name="P4518">Lietuvos Respublikos Seimas, Įstatymas</text:p>
      <text:p text:style-name="P4519"><text:span text:style-name="T4520">Nr.<text:s/></text:span><text:a xlink:href="http://www3.lrs.lt/cgi-bin/preps2?a=207018&amp;b=" office:target-frame-name="_top" xlink:show="replace"><text:span text:style-name="T4521">IX-1354</text:span></text:a><text:span text:style-name="T4522">, 2003-03-04, Žin., 2003, Nr. 28-1124 (2003-03-21)</text:span></text:p>
      <text:p text:style-name="P4523">VIETOS SAVIVALDOS ĮSTATYMO 8, 14, 15, 17, 20, 24, 26, 29, 31, 40 STRAIPSNIŲ PAPILDYMO IR PAKEITIMO ĮSTATYMAS</text:p>
      <text:p text:style-name="P4524"/>
      <text:p text:style-name="P4525">30.</text:p>
      <text:p text:style-name="P4526">Lietuvos Respublikos Seimas, Įstatymas</text:p>
      <text:p text:style-name="Normal"><text:span text:style-name="T4527">Nr.<text:s/></text:span><text:a xlink:href="http://www3.lrs.lt/cgi-bin/preps2?a=209646&amp;b=" office:target-frame-name="_top" xlink:show="replace"><text:span text:style-name="T4528">IX-1449</text:span></text:a><text:span text:style-name="T4529">, 2003-04-03, Žin., 2003, Nr. 38-1694 (2003-04</text:span><text:span text:style-name="T4530">-24)</text:span></text:p>
      <text:p text:style-name="P4531">VIETOS SAVIVALDOS ĮSTATYMO 28 STRAIPSNIO PAKEITIMO ĮSTATYMAS</text:p>
      <text:p text:style-name="P4532"><text:span text:style-name="T4533">Šis Įstatymas įsigalioja kartu su Lietuvos Respublikos baudžiamuoju kodeksu (Žin., 2000, Nr.<text:s/></text:span><text:a xlink:href="http://www3.lrs.lt/cgi-bin/preps2?a=111555&amp;b=" office:target-frame-name="_top" xlink:show="replace"><text:span text:style-name="T4534">89-2741</text:span></text:a><text:span text:style-name="T4535">) ir Lietuvos Respublikos baudžiamojo proceso kodeksu (Žin., 2002, Nr.<text:s/></text:span><text:a xlink:href="http://www3.lrs.lt/cgi-bin/preps2?a=163482&amp;b=" office:target-frame-name="_top" xlink:show="replace"><text:span text:style-name="T4536">37-1341</text:span></text:a><text:span text:style-name="T4537">), t.y. nuo 2003 m. gegužės 1 d.</text:span></text:p>
      <text:p text:style-name="P4538"/>
      <text:p text:style-name="P4539">31.</text:p>
      <text:p text:style-name="P4540">Lietuvos Respublikos Seimas, Įstatymas</text:p>
      <text:p text:style-name="Normal"><text:span text:style-name="T4541">Nr.<text:s/></text:span><text:a xlink:href="http://www3.lrs.lt/cgi-bin/preps2?a=210306&amp;b=" office:target-frame-name="_top" xlink:show="replace"><text:span text:style-name="T4542">IX-1514</text:span></text:a><text:span text:style-name="T4543">, 2003-04-17, Žin., 2003, Nr. 42-1918 (2003-05-01)</text:span></text:p>
      <text:p text:style-name="P4544">VIETOS SAVIVALDOS ĮSTATYMO 8 STRAIPSNIO PAKEITIMO ĮSTATYMAS</text:p>
      <text:p text:style-name="P4545"/>
      <text:p text:style-name="P4546">32.</text:p>
      <text:p text:style-name="P4547">Lietuvos Respublikos Seimas, Įstatymas</text:p>
      <text:p text:style-name="Normal"><text:span text:style-name="T4548">Nr.<text:s/></text:span><text:a xlink:href="http://www3.lrs.lt/cgi-bin/preps2?a=211911&amp;b=" office:target-frame-name="_top" xlink:show="replace"><text:span text:style-name="T4549">I</text:span><text:span text:style-name="T4550">X-1568</text:span></text:a><text:span text:style-name="T4551">, 2003-05-20, Žin., 2003, Nr. 54-2371 (2003-06-04)</text:span></text:p>
      <text:p text:style-name="P4552">VIETOS SAVIVALDOS ĮSTATYMO 42 STRAIPSNIO PAKEITIMO ĮSTATYMAS</text:p>
      <text:p text:style-name="P4553"/>
      <text:p text:style-name="P4554">33.</text:p>
      <text:p text:style-name="P4555">Lietuvos Respublikos Seimas, Įstatymas</text:p>
      <text:p text:style-name="P4556"><text:span text:style-name="T4557">Nr.<text:s/></text:span><text:a xlink:href="http://www3.lrs.lt/cgi-bin/preps2?a=215470&amp;b=" office:target-frame-name="_top" xlink:show="replace"><text:span text:style-name="T4558">IX-1693</text:span></text:a><text:span text:style-name="T4559">, 2003-07-04, Žin., 2</text:span><text:span text:style-name="T4560">003, Nr. 73-3357 (2003-07-23)</text:span></text:p>
      <text:p text:style-name="P4561">VIETOS SAVIVALDOS ĮSTATYMO 3, 4, 14, 15, 16, 17, 20, 24, 25, 27, 28, 29, 31, 36, 38, 41 STRAIPSNIŲ PAKEITIMO IR ĮSTATYMO PAPILDYMO 29(1) STRAIPSNIU ĮSTATYMAS</text:p>
      <text:p text:style-name="P4562"/>
      <text:p text:style-name="P4563">34.</text:p>
      <text:p text:style-name="P4564">Lietuvos Respublikos Seimas, Įstatymas</text:p>
      <text:p text:style-name="P4565"><text:span text:style-name="T4566">Nr.<text:s/></text:span><text:a xlink:href="http://www3.lrs.lt/cgi-bin/preps2?a=220397&amp;b=" office:target-frame-name="_top" xlink:show="replace"><text:span text:style-name="T4567">IX-1764</text:span></text:a><text:span text:style-name="T4568">, 2003-10-14, Žin., 2003, Nr. 104-4636 (2003-11-05)</text:span></text:p>
      <text:p text:style-name="P4569">VIETOS SAVIVALDOS ĮSTATYMO 3, 4, 15, 17, 20, 21, 29, 31, 37, 38 STRAIPSNIŲ IR ŠEŠTOJO SKIRSNIO PAKEITIMO ĮSTATYMAS</text:p>
      <text:p text:style-name="P4570">Šio Įstatymo 1, 3, 4,<text:s/>6, 7 ir 10 straipsniai įsigalioja nuo 2004 m. sausio 1 d.</text:p>
      <text:p text:style-name="P4571">Iki šio Įstatymo įsigaliojimo paskirtų savivaldybių kontrolierių jiems nustatyta kadencijos trukmė įsigaliojus šiam Įstatymui iš naujo nenustatoma.<text:s/></text:p>
      <text:p text:style-name="P4572"/>
      <text:p text:style-name="P4573">35.</text:p>
      <text:p text:style-name="P4574">Lietuvos Respublikos Seimas, Įstatymas</text:p>
      <text:p text:style-name="P4575"><text:span text:style-name="T4576">Nr.<text:s/></text:span><text:a xlink:href="http://www3.lrs.lt/cgi-bin/preps2?a=222923&amp;b=" office:target-frame-name="_top" xlink:show="replace"><text:span text:style-name="T4577">IX-1838</text:span></text:a><text:span text:style-name="T4578">, 2003-11-20, Žin., 2003, Nr. 115-5193 (2003-12-10)</text:span></text:p>
      <text:p text:style-name="P4579">VIETOS SAVIVALDOS ĮSTATYMO 7 STRAIPSNIO PAKEITIMO ĮSTATYMAS</text:p>
      <text:p text:style-name="P4580"/>
      <text:p text:style-name="P4581">36.</text:p>
      <text:p text:style-name="P4582">Lietuvos Respublikos Seimas, Įstatymas</text:p>
      <text:p text:style-name="Normal"><text:span text:style-name="T4583">Nr.<text:s/></text:span><text:a xlink:href="http://www3.lrs.lt/cgi-bin/preps2?a=224472&amp;b=" office:target-frame-name="_top" xlink:show="replace"><text:span text:style-name="T4584">IX-1927</text:span></text:a><text:span text:style-name="T4585">, 2003-12-18, Žin., 2004, Nr. 4-33 (2004-01-07)</text:span></text:p>
      <text:p text:style-name="P4586">VIETOS SAVIVALDOS ĮSTATYMO 11, 12, 14, 20, 25, 38 STRAIPSNIŲ PAKEITIMO IR PAPILDYMO ĮSTATYMAS</text:p>
      <text:p text:style-name="P4587"/>
      <text:p text:style-name="P4588">37.</text:p>
      <text:p text:style-name="P4589">Lietuvos Respublikos Seimas, Įstatymas</text:p>
      <text:p text:style-name="Normal"><text:span text:style-name="T4590">Nr.</text:span><text:span text:style-name="T4591"><text:s/></text:span><text:a xlink:href="http://www3.lrs.lt/cgi-bin/preps2?a=232370&amp;b=" office:target-frame-name="_top" xlink:show="replace"><text:span text:style-name="T4592">IX-2204</text:span></text:a><text:span text:style-name="T4593">, 2004-04-29, Žin., 2004, Nr. 73-2537 (2004-04-30)</text:span></text:p>
      <text:p text:style-name="P4594">VIETOS SAVIVALDOS ĮSTATYMO 2 STRAIPSNIO PAPILDYMO IR ĮSTATYMO PAPILDYMO PRIEDU ĮSTATYMAS</text:p>
      <text:p text:style-name="P4595"/>
      <text:p text:style-name="P4596">38.</text:p>
      <text:p text:style-name="P4597">Lietuvos Respublikos Seimas, Įstatymas</text:p>
      <text:p text:style-name="Normal"><text:span text:style-name="T4598">Nr</text:span><text:span text:style-name="T4599">.<text:s/></text:span><text:a xlink:href="http://www3.lrs.lt/cgi-bin/preps2?a=240427&amp;b=" office:target-frame-name="_top" xlink:show="replace"><text:span text:style-name="T4600">IX-2422</text:span></text:a><text:span text:style-name="T4601">, 2004-08-23, Žin., 2004, Nr. 134-4839 (2004-09-02)</text:span></text:p>
      <text:p text:style-name="P4602">VIETOS SAVIVALDOS ĮSTATYMO 17 IR 30 STRAIPSNIŲ PAKEITIMO ĮSTATYMAS</text:p>
      <text:p text:style-name="P4603"/>
      <text:p text:style-name="P4604">39.</text:p>
      <text:p text:style-name="P4605">Lietuvos Respublikos Seimas, Įstatymas</text:p>
      <text:p text:style-name="Normal"><text:span text:style-name="T4606">Nr.<text:s/></text:span><text:a xlink:href="http://www3.lrs.lt/cgi-bin/preps2?a=254974&amp;b=" office:target-frame-name="_top" xlink:show="replace"><text:span text:style-name="T4607">X-160</text:span></text:a><text:span text:style-name="T4608">, 2005-04-14, Žin., 2005, Nr. 57-1941 (2005-05-05)</text:span></text:p>
      <text:p text:style-name="P4609">VIETOS SAVIVALDOS ĮSTATYMO 7, 8, 17 STRAIPSNIŲ PAPILDYMO IR PAKEITIMO ĮSTATYMAS</text:p>
      <text:p text:style-name="P4610"/>
      <text:p text:style-name="P4611">40.</text:p>
      <text:p text:style-name="P4612">Lietuvos Respublikos Seimas, Įstatymas</text:p>
      <text:p text:style-name="Normal"><text:span text:style-name="T4613">Nr.<text:s/></text:span><text:a xlink:href="http://www3.lrs.lt/cgi-bin/preps2?a=263042&amp;b=" office:target-frame-name="_top" xlink:show="replace"><text:span text:style-name="T4614">X-345</text:span></text:a><text:span text:style-name="T4615">, 2005-09-27, Žin., 2005, Nr. 121-4329 (2005-10-11)</text:span></text:p>
      <text:p text:style-name="P4616">VIETOS SAVIVALDOS ĮSTATYMO 27 STRAIPSNIO PAKEITIMO ĮSTATYMAS</text:p>
      <text:p text:style-name="P4617">Asmenų, priimtų į savivaldybės kontrolieriaus pareigas iki šio įstatymo įsigaliojimo ir<text:s/>jas einančių pasibaigus jų kadencijai, valstybės tarnybos santykiai jų sutikimu tęsiasi.</text:p>
      <text:p text:style-name="P4618"/>
      <text:p text:style-name="P4619">41.</text:p>
      <text:p text:style-name="P4620">Lietuvos Respublikos Seimas, Įstatymas</text:p>
      <text:p text:style-name="P4621"><text:span text:style-name="T4622">Nr.<text:s/></text:span><text:a xlink:href="http://www3.lrs.lt/cgi-bin/preps2?a=266752&amp;b=" office:target-frame-name="_top" xlink:show="replace"><text:span text:style-name="T4623">X-396</text:span></text:a><text:span text:style-name="T4624">, 2005-11-17, Žin., 2005, Nr. 143-5170 (2005-12-08)</text:span></text:p>
      <text:p text:style-name="P4625">VIETOS SAVIVALDOS ĮSTATYMO 8, 29(1), 31 STRAIPSNIŲ PAKEITIMO IR PAPILDYMO ĮSTATYMAS</text:p>
      <text:p text:style-name="P4626">Šis įstatymas įsigalioja nuo 2007 m. liepos 1 d.</text:p>
      <text:p text:style-name="P4627"/>
      <text:p text:style-name="P4628">42.</text:p>
      <text:p text:style-name="P4629">Lietuvos Respublikos Seimas, Įstatymas</text:p>
      <text:p text:style-name="Normal"><text:span text:style-name="T4630">Nr.<text:s/></text:span><text:a xlink:href="http://www3.lrs.lt/cgi-bin/preps2?a=268468&amp;b=" office:target-frame-name="_top" xlink:show="replace"><text:span text:style-name="T4631">X-472</text:span></text:a><text:span text:style-name="T4632">, 2005-1</text:span><text:span text:style-name="T4633">2-22, Žin., 2005, Nr. 153-5641 (2005-12-31)</text:span></text:p>
      <text:p text:style-name="P4634">VIETOS SAVIVALDOS ĮSTATYMO 7 IR 8 STRAIPSNIŲ PAKEITIMO ĮSTATYMAS</text:p>
      <text:p text:style-name="P4635"/>
      <text:p text:style-name="P4636">43.</text:p>
      <text:p text:style-name="P4637">Lietuvos Respublikos Seimas, Įstatymas</text:p>
      <text:p text:style-name="P4638"><text:span text:style-name="T4639">Nr.<text:s/></text:span><text:a xlink:href="http://www3.lrs.lt/cgi-bin/preps2?a=270343&amp;b=" office:target-frame-name="_top" xlink:show="replace"><text:span text:style-name="T4640">X-494</text:span></text:a><text:span text:style-name="T4641">, 2006-01-19, Žin., 2006, Nr. 17</text:span><text:span text:style-name="T4642">-590 (2006-02-11)</text:span></text:p>
      <text:p text:style-name="P4643">VIETOS SAVIVALDOS ĮSTATYMO 7, 8, 14 STRAIPSNIŲ PAKEITIMO BEI PAPILDYMO IR ĮSTATYMO PAPILDYMO 21(1) STRAIPSNIU ĮSTATYMAS</text:p>
      <text:p text:style-name="P4644">Šio įstatymo 1 straipsnis įsigalioja nuo 2006 m. liepos 1 d.<text:s/></text:p>
      <text:p text:style-name="P4645">Šio įstatymo 2 straipsnis įsigalioja nuo 2007 m. sausio<text:s/>1 d.</text:p>
      <text:p text:style-name="P4646"/>
      <text:p text:style-name="P4647">44.</text:p>
      <text:p text:style-name="P4648">Lietuvos Respublikos Seimas, Įstatymas</text:p>
      <text:p text:style-name="P4649"><text:span text:style-name="T4650">Nr.<text:s/></text:span><text:a xlink:href="http://www3.lrs.lt/cgi-bin/preps2?a=274408&amp;b=" office:target-frame-name="_top" xlink:show="replace"><text:span text:style-name="T4651">X-548</text:span></text:a><text:span text:style-name="T4652">, 2006-04-06, Žin., 2006, Nr. 46-1647 (2006-04-27)</text:span></text:p>
      <text:p text:style-name="P4653">VIETOS SAVIVALDOS ĮSTATYMO 8 STRAIPSNIO PAKEITIMO ĮSTATYMAS</text:p>
      <text:p text:style-name="P4654"/>
      <text:p text:style-name="P4655">45.</text:p>
      <text:p text:style-name="P4656">Lietuvos Respublikos<text:s/>Seimas, Įstatymas</text:p>
      <text:p text:style-name="Normal"><text:span text:style-name="T4657">Nr.<text:s/></text:span><text:a xlink:href="http://www3.lrs.lt/cgi-bin/preps2?a=279124&amp;b=" office:target-frame-name="_top" xlink:show="replace"><text:span text:style-name="T4658">X-687</text:span></text:a><text:span text:style-name="T4659">, 2006-06-13, Žin., 2006, Nr. 73-2756 (2006-06-30)</text:span></text:p>
      <text:p text:style-name="P4660">VIETOS SAVIVALDOS ĮSTATYMO 8 STRAIPSNIO PAKEITIMO ĮSTATYMAS</text:p>
      <text:p text:style-name="P4661"/>
      <text:p text:style-name="P4662">46.</text:p>
      <text:p text:style-name="P4663">Lietuvos Respublikos Seimas, Įstatymas</text:p>
      <text:p text:style-name="P4664"><text:span text:style-name="T4665">Nr.<text:s/></text:span><text:a xlink:href="http://www3.lrs.lt/cgi-bin/preps2?a=280549&amp;b=" office:target-frame-name="_top" xlink:show="replace"><text:span text:style-name="T4666">X-748</text:span></text:a><text:span text:style-name="T4667">, 2006-07-04, Žin., 2006, Nr. 80-3140 (2006-07-22)</text:span></text:p>
      <text:p text:style-name="P4668">VIETOS SAVIVALDOS ĮSTATYMO 4 STRAIPSNIO PAKEITIMO IR 14 STRAIPSNIO PAPILDYMO ĮSTATYMAS</text:p>
      <text:p text:style-name="P4669"/>
      <text:p text:style-name="P4670">47.</text:p>
      <text:p text:style-name="P4671">Lietuvos Respublikos Seimas, Įstatymas</text:p>
      <text:p text:style-name="P4672"><text:span text:style-name="T4673">Nr.<text:s/></text:span><text:a xlink:href="http://www3.lrs.lt/cgi-bin/preps2?a=280577&amp;b=" office:target-frame-name="_top" xlink:show="replace"><text:span text:style-name="T4674">X-749</text:span></text:a><text:span text:style-name="T4675">, 2006-07-11, Žin., 2006, Nr. 82-3251 (2006-07-27)</text:span></text:p>
      <text:p text:style-name="P4676">KONCESIJŲ ĮSTATYMO, VIETOS SAVIVALDOS ĮSTATYMO PAKEITIMO IR PAPILDYMO ĮSTATYMAS</text:p>
      <text:p text:style-name="P4677"/>
      <text:p text:style-name="P4678">48.</text:p>
      <text:p text:style-name="P4679">Lietuvos Respublikos Seimas, Įstatymas</text:p>
      <text:p text:style-name="Normal"><text:span text:style-name="T4680">Nr.<text:s/></text:span><text:a xlink:href="http://www3.lrs.lt/cgi-bin/preps2?a=291527&amp;b=" office:target-frame-name="_top" xlink:show="replace"><text:span text:style-name="T4681">X-1034</text:span></text:a><text:span text:style-name="T4682">, 2007-01-18, Žin., 2007, Nr. 12-496 (2007-01-30)</text:span></text:p>
      <text:p text:style-name="P4683">VIETOS SAVIVALDOS ĮSTATYMO 8 STRAIPSNIO PAKEITIMO ĮSTATYMAS</text:p>
      <text:p text:style-name="P4684">Šis įstatymas įsigalioja nuo 2007 m. kovo 1 d.</text:p>
      <text:p text:style-name="P4685"/>
      <text:p text:style-name="P4686">49.</text:p>
      <text:p text:style-name="P4687">Lietuvos Respublikos Seimas, Įstatymas</text:p>
      <text:p text:style-name="P4688"><text:span text:style-name="T4689">Nr.<text:s/></text:span><text:a xlink:href="http://www3.lrs.lt/cgi-bin/preps2?a=300763&amp;b=" office:target-frame-name="_top" xlink:show="replace"><text:span text:style-name="T4690">X-1183</text:span></text:a><text:span text:style-name="T4691">, 2007-06-14, Žin., 2007, Nr. 72-2832 (2007-06-30)</text:span></text:p>
      <text:p text:style-name="P4692">VIETOS SAVIVALDOS ĮSTATYMO 8 STRAIPSNIO IR PRIEDO PAKEITIMO IR PAPILDYMO ĮSTATYMAS</text:p>
      <text:p text:style-name="P4693"><text:span text:style-name="T4694">Šis įstatymas, išskyrus 4 straipsnį, įsigalioja nuo 2007 m. spalio 1 d.<text:s/></text:span></text:p>
      <text:p text:style-name="P4695"/>
      <text:p text:style-name="P4696">50.</text:p>
      <text:p text:style-name="P4697">Lietuvos Respublikos Seimas, Įstatymas</text:p>
      <text:p text:style-name="Normal"><text:span text:style-name="T4698">Nr.<text:s/></text:span><text:a xlink:href="http://www3.lrs.lt/cgi-bin/preps2?a=301375&amp;b=" office:target-frame-name="_top" xlink:show="replace"><text:span text:style-name="T4699">X-1221</text:span></text:a><text:span text:style-name="T4700">, 2007-06-26, Žin., 2007, Nr. 77-3053 (2007-07-12)</text:span></text:p>
      <text:p text:style-name="P4701">VIETOS SAVIVALDOS ĮSTATYMO 17, 27 IR 43 STRAIPSNIŲ PAKEITIMO ĮSTATYMAS</text:p>
      <text:p text:style-name="P4702">Šis įstatymas įsigalioja nuo 2009 m. sausio 1 d.</text:p>
      <text:p text:style-name="P4703"/>
      <text:p text:style-name="P4704">51.</text:p>
      <text:p text:style-name="P4705">Lietuvos Respublikos Seimas, Įstatymas</text:p>
      <text:p text:style-name="Normal"><text:span text:style-name="T4706">Nr.<text:s/></text:span><text:a xlink:href="http://www3.lrs.lt/cgi-bin/preps2?a=301810&amp;b=" office:target-frame-name="_top" xlink:show="replace"><text:span text:style-name="T4707">X-1245</text:span></text:a><text:span text:style-name="T4708">, 2007-06-28, Žin., 2007, Nr. 80-321</text:span><text:span text:style-name="T4709">9 (2007-07-19)</text:span></text:p>
      <text:p text:style-name="P4710">VIETOS SAVIVALDOS ĮSTATYMO 7 STRAIPSNIO PAKEITIMO ĮSTATYMAS</text:p>
      <text:p text:style-name="P4711"><text:span text:style-name="T4712">Šis įstatymas įsigalioja nuo 2008 m. sausio 1 d.</text:span></text:p>
      <text:p text:style-name="P4713"/>
      <text:p text:style-name="P4714">52.</text:p>
      <text:p text:style-name="P4715">Lietuvos Respublikos Seimas, Įstatymas</text:p>
      <text:p text:style-name="Normal"><text:span text:style-name="T4716">Nr.<text:s/></text:span><text:a xlink:href="http://www3.lrs.lt/cgi-bin/preps2?a=313954&amp;b=" office:target-frame-name="_top" xlink:show="replace"><text:span text:style-name="T4717">X-1422</text:span></text:a><text:span text:style-name="T4718">, 2008-01-17, Ži</text:span><text:span text:style-name="T4719">n., 2008, Nr. 15-508 (2008-02-05)</text:span></text:p>
      <text:p text:style-name="P4720">VIETOS SAVIVALDOS ĮSTATYMO PRIEDO PAKEITIMO ĮSTATYMAS</text:p>
      <text:p text:style-name="P4721"/>
      <text:p text:style-name="P4722">53.</text:p>
      <text:p text:style-name="P4723">Lietuvos Respublikos Seimas, Įstatymas</text:p>
      <text:p text:style-name="Normal"><text:span text:style-name="T4724">Nr.<text:s/></text:span><text:a xlink:href="http://www3.lrs.lt/cgi-bin/preps2?a=327811&amp;b=" office:target-frame-name="_top" xlink:show="replace"><text:span text:style-name="T4725">X-1722</text:span></text:a><text:span text:style-name="T4726">, 2008-09-15, Žin., 2008, Nr. 113-4290 (2008-10-01)</text:span></text:p>
      <text:p text:style-name="P4727">VIETOS SAVIVALDOS ĮSTATYMO PAKEITIMO ĮSTATYMAS</text:p>
      <text:p text:style-name="P4728">Nauja įstatymo redakcija</text:p>
      <text:p text:style-name="P4729">Šio įstatymo 1 straipsnis įsigalioja 2008 m. spalio 1 d., išskyrus 2 straipsnyje nurodytas išimtis.</text:p>
      <text:p text:style-name="P4730"><text:span text:style-name="T4731">Šio įstatymo<text:s/></text:span><text:a xlink:href="http://www3.lrs.lt/pls/inter/dokpaieska.showdoc_l?p_id=397297&amp;p_query=&amp;p_tr2=" office:target-frame-name="_top" xlink:show="replace"><text:span text:style-name="T4732">atitaisymas</text:span></text:a><text:span text:style-name="T4733"><text:s/>skelbtas: Žin., 2011, Nr. 45 (2011-04-13)</text:span></text:p>
      <text:p text:style-name="P4734">Pakeitimas:</text:p>
      <text:p text:style-name="P4735">53.1.</text:p>
      <text:p text:style-name="P4736">Lietuvos Respublikos Seimas, Įstatymas</text:p>
      <text:p text:style-name="P4737"><text:span text:style-name="T4738">Nr.<text:s/></text:span><text:a xlink:href="http://www3.lrs.lt/cgi-bin/preps2?a=331624&amp;b=" office:target-frame-name="_top" xlink:show="replace"><text:span text:style-name="T4739">X-1830</text:span></text:a><text:span text:style-name="T4740">, 2008-11-14, Žin., 2008, Nr. 137-5379<text:s/></text:span><text:span text:style-name="T4741">(2008-11-29)</text:span></text:p>
      <text:p text:style-name="P4742">VIETOS SAVIVALDOS ĮSTATYMO PAKEITIMO ĮSTATYMO 1 IR 2 STRAIPSNIŲ PAKEITIMO ĮSTATYMAS</text:p>
      <text:p text:style-name="P4743"/>
      <text:p text:style-name="P4744">54.</text:p>
      <text:p text:style-name="P4745">Lietuvos Respublikos Seimas, Įstatymas</text:p>
      <text:p text:style-name="P4746"><text:span text:style-name="T4747">Nr.<text:s/></text:span><text:a xlink:href="http://www3.lrs.lt/cgi-bin/preps2?a=347278&amp;b=" office:target-frame-name="_top" xlink:show="replace"><text:span text:style-name="T4748">XI-300</text:span></text:a><text:span text:style-name="T4749">, 2009-06-16, Žin., 2009, Nr. 77-3165 (2009</text:span><text:span text:style-name="T4750">-06-30)</text:span></text:p>
      <text:p text:style-name="P4751">VIETOS SAVIVALDOS ĮSTATYMO 16, 27 STRAIPSNIŲ PAPILDYMO IR PAKEITIMO ĮSTATYMAS</text:p>
      <text:p text:style-name="P4752">Šis įstatymas, išskyrus šio straipsnio 2 dalį, įsigalioja 2010 m. sausio 1 d.</text:p>
      <text:p text:style-name="P4753"/>
      <text:p text:style-name="P4754">55.</text:p>
      <text:p text:style-name="P4755">Lietuvos Respublikos Seimas, Įstatymas</text:p>
      <text:p text:style-name="P4756"><text:span text:style-name="T4757">Nr.<text:s/></text:span><text:a xlink:href="http://www3.lrs.lt/cgi-bin/preps2?a=362025&amp;b=" office:target-frame-name="_top" xlink:show="replace"><text:span text:style-name="T4758">XI-620</text:span></text:a><text:span text:style-name="T4759">, 2009-12-22, Žin., 2009, Nr. 159-7206 (2009-12-31)</text:span></text:p>
      <text:p text:style-name="P4760">VIETOS SAVIVALDOS ĮSTATYMO 16 STRAIPSNIO PAKEITIMO IR 29 STRAIPSNIO PAPILDYMO ĮSTATYMAS</text:p>
      <text:p text:style-name="P4761">Šis įstatymas įsigalioja 2010 m. sausio 1 d.</text:p>
      <text:p text:style-name="P4762"/>
      <text:p text:style-name="P4763">56.</text:p>
      <text:p text:style-name="P4764">Lietuvos Respublikos Seimas, Įstatymas</text:p>
      <text:p text:style-name="P4765"><text:span text:style-name="T4766">Nr.<text:s/></text:span><text:a xlink:href="http://www3.lrs.lt/cgi-bin/preps2?a=365492&amp;b=" office:target-frame-name="_top" xlink:show="replace"><text:span text:style-name="T4767">XI-682</text:span></text:a><text:span text:style-name="T4768">, 2010-02-11, Žin., 2010, Nr. 25-1177 (2010-03-02)</text:span></text:p>
      <text:p text:style-name="P4769">VIETOS SAVIVALDOS ĮSTATYMO 6 IR 16 STRAIPSNIŲ PAKEITIMO ĮSTATYMAS</text:p>
      <text:p text:style-name="P4770"><text:span text:style-name="T4771">Šis įstatymas įsigalioja 2010 m. liepos 1 d.</text:span></text:p>
      <text:p text:style-name="P4772"/>
      <text:p text:style-name="P4773">57.</text:p>
      <text:p text:style-name="P4774">Lietuvos<text:s/>Respublikos Seimas, Įstatymas</text:p>
      <text:p text:style-name="P4775"><text:span text:style-name="T4776">Nr.<text:s/></text:span><text:a xlink:href="http://www3.lrs.lt/cgi-bin/preps2?a=370485&amp;b=" office:target-frame-name="_top" xlink:show="replace"><text:span text:style-name="T4777">XI-770</text:span></text:a><text:span text:style-name="T4778">, 2010-04-20, Žin., 2010, Nr. 51-2480 (2010-05-04)</text:span></text:p>
      <text:p text:style-name="P4779">VIETOS SAVIVALDOS ĮSTATYMO 16 STRAIPSNIO PAKEITIMO ĮSTATYMAS</text:p>
      <text:p text:style-name="Normal"><text:span text:style-name="T4780">Šis įstatymas įsigalioja 2010 m. liepos 1<text:s/></text:span><text:span text:style-name="T4781">d.</text:span></text:p>
      <text:p text:style-name="P4782"/>
      <text:p text:style-name="P4783">58.</text:p>
      <text:p text:style-name="P4784">Lietuvos Respublikos Seimas, Įstatymas</text:p>
      <text:p text:style-name="P4785"><text:span text:style-name="T4786">Nr.<text:s/></text:span><text:a xlink:href="http://www3.lrs.lt/cgi-bin/preps2?a=376704&amp;b=" office:target-frame-name="_top" xlink:show="replace"><text:span text:style-name="T4787">XI-921</text:span></text:a><text:span text:style-name="T4788">, 2010-06-22, Žin., 2010, Nr. 81-4219 (2010-07-10)</text:span></text:p>
      <text:p text:style-name="P4789">VIETOS SAVIVALDOS ĮSTATYMO 7 IR 32 STRAIPSNIŲ PAKEITIMO ĮSTATYMAS</text:p>
      <text:p text:style-name="P4790"/>
      <text:p text:style-name="P4791">59.</text:p>
      <text:p text:style-name="P4792">Lietuvos Respublikos Seimas, Įstatymas</text:p>
      <text:p text:style-name="P4793"><text:span text:style-name="T4794">Nr.<text:s/></text:span><text:a xlink:href="http://www3.lrs.lt/cgi-bin/preps2?a=377914&amp;b=" office:target-frame-name="_top" xlink:show="replace"><text:span text:style-name="T4795">XI-997</text:span></text:a><text:span text:style-name="T4796">, 2010-07-02, Žin., 2010, Nr. 84-4406 (2010-07-15)</text:span></text:p>
      <text:p text:style-name="P4797">VIETOS SAVIVALDOS ĮSTATYMO 6 STRAIPSNIO PAKEITIMO ĮSTATYMAS</text:p>
      <text:p text:style-name="P4798"><text:span text:style-name="T4799">Šis įstatymas įsigalioja 2010 m. spalio 1 d.</text:span></text:p>
      <text:p text:style-name="P4800"/>
      <text:p text:style-name="P4801">60.</text:p>
      <text:p text:style-name="P4802">Lietuvos Respublikos Seimas, Įstatymas</text:p>
      <text:p text:style-name="P4803"><text:span text:style-name="T4804">Nr.<text:s/></text:span><text:a xlink:href="http://www3.lrs.lt/cgi-bin/preps2?a=377644&amp;b=" office:target-frame-name="_top" xlink:show="replace"><text:span text:style-name="T4805">XI-971</text:span></text:a><text:span text:style-name="T4806">, 2010-06-30, Žin., 2010, Nr. 86-4525 (2010-07-20)</text:span></text:p>
      <text:p text:style-name="P4807">VIETOS SAVIVALDOS ĮSTATYMO 6, 7, 13, 16, 19, 20, 26, 30, 31, 32, 34, 56 STRAIPSNIŲ PAKEITIMO<text:s/>IR PAPILDYMO ĮSTATYMAS</text:p>
      <text:p text:style-name="Normal"><text:span text:style-name="T4808">Šio įstatymo 4 straipsnio 2 dalis ir 5, 6, 7 straipsniai<text:s/></text:span><text:span text:style-name="T4809">įsigalioja 2010 m. spalio 1 d.</text:span></text:p>
      <text:p text:style-name="P4810"/>
      <text:p text:style-name="P4811">61.</text:p>
      <text:p text:style-name="P4812">Lietuvos Respublikos Seimas, Įstatymas</text:p>
      <text:p text:style-name="P4813"><text:span text:style-name="T4814">Nr.<text:s/></text:span><text:a xlink:href="http://www3.lrs.lt/cgi-bin/preps2?a=386467&amp;b=" office:target-frame-name="_top" xlink:show="replace"><text:span text:style-name="T4815">XI-1126</text:span></text:a><text:span text:style-name="T4816">, 2010-11-12, Žin., 2010,<text:s/></text:span><text:span text:style-name="T4817">Nr. 139-7110 (2010-11-27)</text:span></text:p>
      <text:p text:style-name="P4818">VIETOS SAVIVALDOS ĮSTATYMO 19 STRAIPSNIO PAKEITIMO ĮSTATYMAS</text:p>
      <text:p text:style-name="P4819"/>
      <text:p text:style-name="P4820">62.</text:p>
      <text:p text:style-name="P4821">Lietuvos Respublikos Seimas, Įstatymas</text:p>
      <text:p text:style-name="P4822"><text:span text:style-name="T4823">Nr.<text:s/></text:span><text:a xlink:href="http://www3.lrs.lt/cgi-bin/preps2?a=387520&amp;b=" office:target-frame-name="_top" xlink:show="replace"><text:span text:style-name="T4824">XI-1174</text:span></text:a><text:span text:style-name="T4825">, 2010-11-25, Žin., 2010, Nr. 145-7429 (2010-12-11)</text:span></text:p>
      <text:p text:style-name="P4826">VIETOS SAVIVALDOS ĮSTATYMO 7 IR 32 STRAIPSNIŲ PAKEITIMO ĮSTATYMAS</text:p>
      <text:p text:style-name="P4827">Šis įstatymas įsigalioja 2011 m. sausio 1 d.</text:p>
      <text:p text:style-name="P4828"/>
      <text:p text:style-name="P4829">63.</text:p>
      <text:p text:style-name="P4830">Lietuvos Respublikos Seimas, Įstatymas</text:p>
      <text:p text:style-name="P4831"><text:span text:style-name="T4832">Nr.<text:s/></text:span><text:a xlink:href="http://www3.lrs.lt/cgi-bin/preps2?a=396748&amp;b=" office:target-frame-name="_top" xlink:show="replace"><text:span text:style-name="T4833">XI-1323</text:span></text:a><text:span text:style-name="T4834">, 2011-04-14, Žin., 2011, Nr</text:span><text:span text:style-name="T4835">. 52-2500 (2011-05-03)</text:span></text:p>
      <text:p text:style-name="P4836">VIETOS SAVIVALDOS ĮSTATYMO 13 STRAIPSNIO PAKEITIMO ĮSTATYMAS</text:p>
      <text:p text:style-name="Normal"><text:span text:style-name="T4837">Šis įstatymas, išskyrus šio straipsnio 2 dalį,<text:s/></text:span><text:span text:style-name="T4838">įsigalioja 2011 m. liepos 1 d.</text:span></text:p>
      <text:p text:style-name="P4839"/>
      <text:p text:style-name="P4840">64.</text:p>
      <text:p text:style-name="P4841">Lietuvos Respublikos Seimas, Įstatymas</text:p>
      <text:p text:style-name="P4842"><text:span text:style-name="T4843">Nr.<text:s/></text:span><text:a xlink:href="http://www3.lrs.lt/cgi-bin/preps2?a=397375&amp;b=" office:target-frame-name="_top" xlink:show="replace"><text:span text:style-name="T4844">XI-1327</text:span></text:a><text:span text:style-name="T4845">, 2011-04-19, Žin., 2011, Nr. 52-2504 (2011-05-03)</text:span></text:p>
      <text:p text:style-name="P4846">VIETOS SAVIVALDOS ĮSTATYMO 3, 6, 13, 14, 15, 16, 20, 26, 27, 30, 31, 32, 52, 56 STRAIPSNIŲ PAKEITIMO IR PAPILDYMO ĮSTATYMAS</text:p>
      <text:p text:style-name="P4847"><text:span text:style-name="T4848">Šio įstatymo 12 straipsnis įsigalioja<text:s/></text:span><text:span text:style-name="T4849">2011 m. rugsėjo 1 d.</text:span></text:p>
      <text:p text:style-name="P4850"/>
      <text:p text:style-name="P4851">65.</text:p>
      <text:p text:style-name="P4852">Lietuvos Respublikos Seimas, Įstatymas</text:p>
      <text:p text:style-name="P4853"><text:span text:style-name="T4854">Nr.<text:s/></text:span><text:a xlink:href="http://www3.lrs.lt/cgi-bin/preps2?a=400331&amp;b=" office:target-frame-name="_top" xlink:show="replace"><text:span text:style-name="T4855">XI-1421</text:span></text:a><text:span text:style-name="T4856">, 2011-05-26, Žin., 2011, Nr. 72-3472 (2011-06-14)</text:span></text:p>
      <text:p text:style-name="P4857">VIETOS SAVIVALDOS ĮSTATYMO 7 STRAIPSNIO PAKEITIMO ĮSTATYMAS</text:p>
      <text:p text:style-name="P4858"><text:span text:style-name="T4859">Šis įstatymas įsigalioja 20</text:span><text:span text:style-name="T4860">11 m. liepos 1 d.</text:span></text:p>
      <text:p text:style-name="P4861"/>
      <text:p text:style-name="P4862">66.</text:p>
      <text:p text:style-name="P4863">Lietuvos Respublikos Seimas, Įstatymas</text:p>
      <text:p text:style-name="P4864"><text:span text:style-name="T4865">Nr.<text:s/></text:span><text:a xlink:href="http://www3.lrs.lt/cgi-bin/preps2?a=403300&amp;b=" office:target-frame-name="_top" xlink:show="replace"><text:span text:style-name="T4866">XI-1567</text:span></text:a><text:span text:style-name="T4867">, 2011-06-30, Žin., 2011, Nr. 91-4334 (2011-07-19)</text:span></text:p>
      <text:p text:style-name="P4868">VIETOS SAVIVALDOS ĮSTATYMO 14 STRAIPSNIO PAKEITIMO ĮSTATYMAS</text:p>
      <text:p text:style-name="P4869"/>
      <text:p text:style-name="P4870">67.</text:p>
      <text:p text:style-name="P4871">Lietuvos Respublikos Seimas, Įstatymas</text:p>
      <text:p text:style-name="Normal"><text:span text:style-name="T4872">Nr.<text:s/></text:span><text:a xlink:href="http://www3.lrs.lt/cgi-bin/preps2?a=413829&amp;b=" office:target-frame-name="_top" xlink:show="replace"><text:span text:style-name="T4873">XI-1773</text:span></text:a><text:span text:style-name="T4874">, 2011-12-01, Žin., 2011, Nr. 155-7354 (2011-12-20)</text:span></text:p>
      <text:p text:style-name="P4875">VIETOS SAVIVALDOS ĮSTATYMO 6, 7, 32 STRAIPSNIŲ PAKEITIMO IR PAPILDYMO ĮSTATYMAS</text:p>
      <text:p text:style-name="P4876">Šis įstatymas, išskyrus 2 straipsnio 3 dalį, įsigalioja 2012 m. sausio 1d.</text:p>
      <text:p text:style-name="Normal"><text:span text:style-name="T4877">Šio įstatymo 1 straipsnio 2 dalis ir 2 straipsnio 3 dalis įsigalioja 2015 m. sausio 1 d.</text:span></text:p>
      <text:p text:style-name="P4878">Šis įstatymas ir jo įsigaliojimas keistas:</text:p>
      <text:p text:style-name="P4879">67.1.</text:p>
      <text:p text:style-name="P4880">Lietuvos Respublikos Seimas, Įstatymas</text:p>
      <text:p text:style-name="P4881"><text:span text:style-name="T4882">Nr.<text:s/></text:span><text:a xlink:href="http://www3.lrs.lt/cgi-bin/preps2?a=460864&amp;b=" office:target-frame-name="_top" xlink:show="replace"><text:span text:style-name="T4883">XII-622</text:span></text:a><text:span text:style-name="T4884">, 2013-11-26, Žin., 2013, Nr. 126-6415 (2013-12-10)</text:span></text:p>
      <text:p text:style-name="P4885">VIETOS SAVIVALDOS ĮSTATYMO 6, 7, 32 STRAIPSNIŲ PAKEITIMO IR PAPILDYMO ĮSTATYMO 1, 2, 4 STRAIPSNIŲ PAKEITIMO IR PAPILDYMO ĮSTATYMAS</text:p>
      <text:p text:style-name="P4886"/>
      <text:p text:style-name="P4887">68.</text:p>
      <text:p text:style-name="P4888">Lietuvos Respublikos Seimas, Įstatymas</text:p>
      <text:p text:style-name="Normal"><text:span text:style-name="T4889">Nr.<text:s/></text:span><text:a xlink:href="http://www3.lrs.lt/cgi-bin/preps2?a=435272&amp;b=" office:target-frame-name="_top" xlink:show="replace"><text:span text:style-name="T4890">XI-2285</text:span></text:a><text:span text:style-name="T4891">, 2012-10-17, Žin., 2012, Nr. 126-6328 (2012-10-31)</text:span></text:p>
      <text:p text:style-name="P4892">VIETOS SAVIVALDOS ĮSTATYMO 26 STRAIPSNIO PAKEITIMO ĮSTATYMAS</text:p>
      <text:p text:style-name="P4893"/>
      <text:p text:style-name="P4894">69.</text:p>
      <text:p text:style-name="P4895">Lietuvos Respublikos Seimas, Įstatymas</text:p>
      <text:p text:style-name="P4896"><text:span text:style-name="T4897">Nr.<text:s/></text:span><text:a xlink:href="http://www3.lrs.lt/cgi-bin/preps2?a=437029&amp;b=" office:target-frame-name="_top" xlink:show="replace"><text:span text:style-name="T4898">XI-2387</text:span></text:a><text:span text:style-name="T4899">, 2012-11-08, Žin., 2012, Nr. 136-6958 (2012-11-24)</text:span></text:p>
      <text:p text:style-name="P4900">VIETOS SAVIVALDOS ĮSTATYMO 3, 6, 13, 16, 20, 33, 35, 37, 38, 39, 40, 41, 42, 44, 45, 46 STRAIPSNIŲ PAKEITIMO IR PAPILDYMO<text:s/>ĮSTATYMAS</text:p>
      <text:p text:style-name="P4901">Šis įstatymas įsigalioja 2013 m. sausio 1 d.</text:p>
      <text:p text:style-name="P4902"/>
      <text:p text:style-name="P4903">70.</text:p>
      <text:p text:style-name="P4904">Lietuvos Respublikos Seimas, Įstatymas</text:p>
      <text:p text:style-name="Normal"><text:span text:style-name="T4905">Nr.<text:s/></text:span><text:a xlink:href="http://www3.lrs.lt/cgi-bin/preps2?a=440400&amp;b=" office:target-frame-name="_top" xlink:show="replace"><text:span text:style-name="T4906">XII-129</text:span></text:a><text:span text:style-name="T4907">, 2012-12-20, Žin., 2012, Nr. 154-7935 (2012-12-29)</text:span></text:p>
      <text:p text:style-name="P4908">VIETOS SAVIVALDOS ĮSTATYMO 6, 7<text:s/>STRAIPSNIŲ PAKEITIMO IR PAPILDYMO ĮSTATYMAS</text:p>
      <text:p text:style-name="P4909"><text:span text:style-name="T4910">Šis įstatymas,</text:span><text:span text:style-name="T4911"><text:s/>išskyrus šio straipsnio 2 dalį</text:span><text:span text:style-name="T4912">, įsigalioja 2014 m. sausio 1 d.</text:span></text:p>
      <text:p text:style-name="P4913"/>
      <text:p text:style-name="P4914">71.</text:p>
      <text:p text:style-name="P4915">Lietuvos Respublikos Seimas, Įstatymas</text:p>
      <text:p text:style-name="P4916"><text:span text:style-name="T4917">Nr.<text:s/></text:span><text:a xlink:href="http://www3.lrs.lt/cgi-bin/preps2?a=453034&amp;b=" office:target-frame-name="_top" xlink:show="replace"><text:span text:style-name="T4918">XII-409</text:span></text:a><text:span text:style-name="T4919">, 2013-06-27, Žin</text:span><text:span text:style-name="T4920">., 2013, Nr. 76-3826 (2013-07-16)</text:span></text:p>
      <text:p text:style-name="P4921">VIETOS SAVIVALDOS ĮSTATYMO 6, 16, 29, 54 STRAIPSNIŲ PAKEITIMO IR PAPILDYMO ĮSTATYMAS</text:p>
      <text:p text:style-name="P4922"><text:span text:style-name="T4923">Šis įstatymas įsigalioja 2014 m. sausio 1 d.</text:span></text:p>
      <text:p text:style-name="P4924"/>
      <text:p text:style-name="P4925">72.</text:p>
      <text:p text:style-name="P4926">Lietuvos Respublikos Seimas, Įstatymas</text:p>
      <text:p text:style-name="P4927"><text:span text:style-name="T4928">Nr.<text:s/></text:span><text:a xlink:href="http://www3.lrs.lt/cgi-bin/preps2?a=453392&amp;b=" office:target-frame-name="_top" xlink:show="replace"><text:span text:style-name="T4929">XII-460</text:span></text:a><text:span text:style-name="T4930">, 2013-07-02, Žin., 2013, Nr. 79-3981 (2013-07-23)</text:span></text:p>
      <text:p text:style-name="P4931">VIETOS SAVIVALDOS ĮSTATYMO 4, 6, 16, 17, 20, 29, 32, 35, 50, 51 STRAIPSNIŲ PAKEITIMO IR PAPILDYMO BEI ĮSTATYMO PAPILDYMO TREČIUOJU(1) SKIRSNIU ĮSTATYMAS</text:p>
      <text:p text:style-name="P4932"><text:span text:style-name="T4933">Šis įstatymas, išskyrus šio</text:span><text:span text:style-name="T4934"><text:s/>straipsnio 2 ir 3 dalis, įsigalioja 2014 m. spalio 1 d</text:span><text:span text:style-name="T4935">.</text:span></text:p>
      <text:p text:style-name="P4936"/>
      <text:p text:style-name="P4937">73.</text:p>
      <text:p text:style-name="P4938">Lietuvos Respublikos Seimas, Įstatymas</text:p>
      <text:p text:style-name="Normal"><text:span text:style-name="T4939">Nr.<text:s/></text:span><text:a xlink:href="http://www3.lrs.lt/cgi-bin/preps2?a=460626&amp;b=" office:target-frame-name="_top" xlink:show="replace"><text:span text:style-name="T4940">XII-610</text:span></text:a><text:span text:style-name="T4941">, 2013-11-21, Žin., 2013, Nr. 124-6286 (2013-12-05)</text:span></text:p>
      <text:p text:style-name="P4942">VIETOS SAVIVALDOS ĮSTATYMO 11,<text:s/>13, 14 STRAIPSNIŲ PAKEITIMO IR PAPILDYMO ĮSTATYMAS</text:p>
      <text:p text:style-name="P4943">Šio įstatymo 2 straipsnio 2 dalis ir 3 straipsnis įsigalioja 2014 m. liepos 1 d.</text:p>
      <text:p text:style-name="P4944"/>
      <text:p text:style-name="P4945">74.</text:p>
      <text:p text:style-name="P4946">Lietuvos Respublikos Seimas, Įstatymas</text:p>
      <text:p text:style-name="P4947"><text:span text:style-name="T4948">Nr.<text:s/></text:span><text:a xlink:href="http://www3.lrs.lt/cgi-bin/preps2?a=460627&amp;b=" office:target-frame-name="_top" xlink:show="replace"><text:span text:style-name="T4949">XII-611</text:span></text:a><text:span text:style-name="T4950">,<text:s/></text:span><text:span text:style-name="T4951">2013-11-21, Žin., 2013, Nr. 124-6287 (2013-12-05)</text:span></text:p>
      <text:p text:style-name="P4952">VIETOS SAVIVALDOS ĮSTATYMO 33 STRAIPSNIO PAKEITIMO IR PAPILDYMO ĮSTATYMAS</text:p>
      <text:p text:style-name="P4953">Šis įstatymas įsigalioja 2014 m. sausio 1 d.</text:p>
      <text:p text:style-name="P4954">Šio įstatymo 1 straipsnio 2 dalyje išdėstyta Vietos savivaldos įstatymo 33 straipsnio 5<text:s/>dalies nuostata, nustatanti seniūnaičio kadenciją, taikoma po šio įstatymo įsigaliojimo renkamiems seniūnaičiams.</text:p>
      <text:p text:style-name="P4955"/>
      <text:p text:style-name="P4956">75.</text:p>
      <text:p text:style-name="P4957">Lietuvos Respublikos Seimas, Įstatymas</text:p>
      <text:p text:style-name="Normal"><text:span text:style-name="T4958">Nr.<text:s/></text:span><text:a xlink:href="http://www3.lrs.lt/cgi-bin/preps2?a=460629&amp;b=" office:target-frame-name="_top" xlink:show="replace"><text:span text:style-name="T4959">XII-612</text:span></text:a><text:span text:style-name="T4960">, 2013-11-21, Žin., 2013</text:span><text:span text:style-name="T4961">, Nr. 124-6288 (2013-12-05)</text:span></text:p>
      <text:p text:style-name="P4962">VIETOS SAVIVALDOS ĮSTATYMO 26 STRAIPSNIO PAKEITIMO ĮSTATYMAS</text:p>
      <text:p text:style-name="P4963">Šis įstatymas įsigalioja 2014 m. sausio 1 d.</text:p>
      <text:p text:style-name="P4964"/>
      <text:p text:style-name="P4965">76.</text:p>
      <text:p text:style-name="P4966">Lietuvos Respublikos Seimas, Įstatymas</text:p>
      <text:p text:style-name="Normal"><text:span text:style-name="T4967">Nr.<text:s/></text:span><text:a xlink:href="http://www3.lrs.lt/cgi-bin/preps2?a=460863&amp;b=" office:target-frame-name="_top" xlink:show="replace"><text:span text:style-name="T4968">XII-620</text:span></text:a><text:span text:style-name="T4969">, 201</text:span><text:span text:style-name="T4970">3-11-26, Žin., 2013, Nr. 126-6413 (2013-12-10)</text:span></text:p>
      <text:p text:style-name="P4971">VIETOS SAVIVALDOS ĮSTATYMO 6 IR 7 STRAIPSNIŲ PAKEITIMO ĮSTATYMAS</text:p>
      <text:p text:style-name="P4972">Šio įstatymo 1 ir 2 straipsniai įsigalioja 2014 m. sausio 1 d. ir galioja iki 2014 m. gruodžio 31 d.</text:p>
      <text:p text:style-name="P4973"/>
      <text:p text:style-name="P4974">77.</text:p>
      <text:p text:style-name="P4975">Lietuvos Respublikos Seimas, Įstatymas</text:p>
      <text:p text:style-name="Normal"><text:span text:style-name="T4976">Nr.<text:s/></text:span><text:a xlink:href="http://www3.lrs.lt/cgi-bin/preps2?a=461571&amp;b=" office:target-frame-name="_top" xlink:show="replace"><text:span text:style-name="T4977">XII-643</text:span></text:a><text:span text:style-name="T4978">, 2013-12-03, Žin., 2013, Nr. 130-6627 (2013-12-19)</text:span></text:p>
      <text:p text:style-name="P4979">VIETOS SAVIVALDOS ĮSTATYMO 27 STRAIPSNIO PAKEITIMO IR PAPILDYMO ĮSTATYMAS</text:p>
      <text:p text:style-name="P4980"><text:span text:style-name="T4981">Šis įstatymas įsigalioja 2014 m. sausio 1 d.</text:span></text:p>
      <text:p text:style-name="P4982"/>
      <text:p text:style-name="P4983">78.</text:p>
      <text:p text:style-name="P4984">Lietuvos Respublikos Seimas, Įstatymas</text:p>
      <text:p text:style-name="Normal"><text:span text:style-name="T4985">Nr.<text:s/></text:span><text:a xlink:href="http://www3.lrs.lt/cgi-bin/preps2?a=463443&amp;b=" office:target-frame-name="_top" xlink:show="replace"><text:span text:style-name="T4986">XII-731</text:span></text:a><text:span text:style-name="T4987">, 2013-12-23, paskelbta TAR 2014-01-06, i. k. 2014-00037</text:span></text:p>
      <text:p text:style-name="P4988">LIETUVOS RESPUBLIKOS VIETOS SAVIVALDOS ĮSTATYMO 21 STRAIPSNIO PAKEITIMO ĮSTATYMAS</text:p>
      <text:p text:style-name="P4989"/>
      <text:p text:style-name="P4990">79.</text:p>
      <text:p text:style-name="P4991">Lietuvos Respublikos Seimas, Įstatymas</text:p>
      <text:p text:style-name="P4992"><text:span text:style-name="T4993">Nr.<text:s/></text:span><text:a xlink:href="http://www3.lrs.lt/cgi-bin/preps2?a=471367&amp;b=" office:target-frame-name="_top" xlink:show="replace"><text:span text:style-name="T4994">XII-883</text:span></text:a><text:span text:style-name="T4995">, 2014-05-15, paskelbta TAR 2014-05-27, i. k. 2014-05734</text:span></text:p>
      <text:p text:style-name="P4996">LIETUVOS RESPUBLIKOS VIETOS SAVIVALDOS ĮSTATYMO NR. I-533 6 STRAIPSNIO PAKEITIMO<text:s/>ĮSTATYMAS</text:p>
      <text:p text:style-name="P4997"><text:span text:style-name="T4998">Šis įstatymas įsigalioja 2014 m. liepos 1 d.</text:span></text:p>
      <text:p text:style-name="P4999"/>
      <text:p text:style-name="P5000">80.</text:p>
      <text:p text:style-name="P5001">Lietuvos Respublikos Seimas, Įstatymas</text:p>
      <text:p text:style-name="Normal"><text:span text:style-name="T5002">Nr.<text:s/></text:span><text:a xlink:href="http://www3.lrs.lt/cgi-bin/preps2?a=473737&amp;b=" office:target-frame-name="_top" xlink:show="replace"><text:span text:style-name="T5003">XII-929</text:span></text:a><text:span text:style-name="T5004">, 2014-06-05, paskelbta TAR 2014-06-19, i. k. 2014-07837<text:s/></text:span></text:p>
      <text:p text:style-name="P5005">LIETUVOS RESPUBLIKOS VIETOS SAVIVALDOS ĮSTATYMO NR. I-533 29 STRAIPSNIO PAKEITIMO ĮSTATYMAS</text:p>
      <text:p text:style-name="P5006">Šis įstatymas taikomas tik asmenims, į savivaldybės administracijos direktoriaus, savivaldybės administracijos direktoriaus pavaduotojo pareigas paskirtiems po šio įstatymo įsigaliojimo.</text:p>
      <text:p text:style-name="P5007"/>
      <text:p text:style-name="P5008">81.</text:p>
      <text:p text:style-name="P5009">Lietuvos Respublikos Seimas, Įstatymas</text:p>
      <text:p text:style-name="P5010"><text:span text:style-name="T5011">Nr.<text:s/></text:span><text:a xlink:href="http://www3.lrs.lt/cgi-bin/preps2?a=477145&amp;b=" office:target-frame-name="_top" xlink:show="replace"><text:span text:style-name="T5012">XII-967</text:span></text:a><text:span text:style-name="T5013">, 2014-06-26, paskelbta TAR 2014-07-11, i. k. 2014-10138</text:span></text:p>
      <text:p text:style-name="P5014">LIETUVOS RESPUBLIKOS VIETOS SAVIVALDOS ĮSTATYMO NR. I-533 3, 5, 10, 11, 13, 14, 16, 17, 19, 20, 22, 25, 27, 29, 40, 42, 45, 46 STRAIPSNIŲ PAKEITIMO IR ĮSTATYMO PAPILDYMO 25-1 STRAIPSNIU ĮSTATYMAS</text:p>
      <text:p text:style-name="P5015"><text:span text:style-name="T5016">Šis įstatymas, išskyrus šio straipsnio 2 dalį, įsigalioja 2015 metais naujai išrinktoms savivaldybių taryboms susirinkus į pirmąjį posėdį.</text:span></text:p>
      <text:p text:style-name="P5017"/>
      <text:p text:style-name="P5018"/>
      <text:p text:style-name="P5019"/>
      <text:p text:style-name="P5020">Konstitucinio Teismo nutarimai:</text:p>
      <text:p text:style-name="P5021"/>
      <text:p text:style-name="P5022">1.<text:s/></text:p>
      <text:p text:style-name="P5023"><text:span text:style-name="T5024">Lietuvos Respublikos Konstitucinis Teismas,<text:s/></text:span><text:a xlink:href="http://www3.lrs.lt/cgi-bin/preps2?Condition1=205683&amp;Condition2=" office:target-frame-name="_top" xlink:show="replace"><text:span text:style-name="T5025">Nutarimas</text:span></text:a></text:p>
      <text:p text:style-name="P5026">2002-12-24, Žin., 2003, Nr. 19-828 (2003-02-25)</text:p>
      <text:p text:style-name="P5027"><text:span text:style-name="T5028">DĖL LIETUVOS RESPUBLIKOS VIETOS<text:s/></text:span><text:span text:style-name="T5029">SAVIVALDOS ĮSTATYMO 3 STRAIPSNIO 3 DALIES (2000 M. SPALIO 12 D. REDAKCIJA), 3 STRAIPSNIO 4 DALIES (2000 M. SPALIO 12 D. REDAKCIJA), 5 STRAIPSNIO 1 DALIES 2 PUNKTO (2000 M. SPALIO 12 D. REDAKCIJA), 18 STRAIPSNIO 1 DALIES (2000 M. SPALIO 12 D. REDAKCIJA), 19</text:span><text:span text:style-name="T5030"><text:s/>STRAIPSNIO 1 DALIES 2, 3, 4, 8, 15 PUNKTŲ (2000 M. SPALIO 12 D. REDAKCIJA), 21 STRAIPSNIO 1 DALIES 1, 5, 7, 9, 12, 15, 16, 17, 18 PUNKTŲ (2000 M. SPALIO 12 D. REDAKCIJA), ŠIOS DALIES 6 PUNKTO (2000 M. SPALIO 12 D. IR 2001 M. RUGSĖJO 25 D. REDAKCIJOS) IR Š</text:span><text:span text:style-name="T5031">IOS DALIES 14 PUNKTO (2000 M. SPALIO 12 D. IR 2001 M. LAPKRIČIO 8 D. REDAKCIJOS), TAIP PAT DĖL LIETUVOS RESPUBLIKOS KONSTITUCIJOS 119 STRAIPSNIO PAKEITIMO ĮSTATYMO TAIKYMO TVARKOS KONSTITUCINIO ĮSTATYMO, LIETUVOS RESPUBLIKOS KONSTITUCIJOS 119 STRAIPSNIO PA</text:span><text:span text:style-name="T5032">KEITIMO ĮSTATYMO TAIKYMO TVARKOS KONSTITUCINIO ĮSTATYMO ĮRAŠYMO Į KONSTITUCINIŲ ĮSTATYMŲ SĄRAŠĄ ĮSTATYMO ATITIKTIES LIETUVOS RESPUBLIKOS KONSTITUCIJAI</text:span></text:p>
      <text:p text:style-name="P5033"/>
      <text:p text:style-name="P5034"/>
      <text:p text:style-name="P5035"><text:span text:style-name="T5036">Pakeitimai:</text:span></text:p>
      <text:p text:style-name="P5037"/>
      <text:p text:style-name="P5038"><text:span text:style-name="T5039">1.</text:span></text:p>
      <text:p text:style-name="P5040"><text:span text:style-name="T5041">Lietuvos Respublikos Seimas, Įstatymas</text:span></text:p>
      <text:p text:style-name="P5042"><text:span text:style-name="T5043">Nr.<text:s/></text:span><text:a xlink:href="https://www.e-tar.lt/portal/legalAct.html?documentId=732ddf2059bb11e487eff7b424bd0f08" office:target-frame-name="_top" xlink:show="replace"><text:span text:style-name="T5044">XII-1232</text:span></text:a><text:span text:style-name="T5045">, 2014-10-14, paskelbta TAR 2014-10-22, i. k. 2014-14521</text:span></text:p>
      <text:p text:style-name="P5046"><text:span text:style-name="T5047">Lietuvos Respublikos vietos savivaldos įstatymo Nr. I-533 7 straipsnio pakeitimo įstatymas</text:span></text:p>
      <text:p text:style-name="P5048"/>
      <text:p text:style-name="P5049"><text:span text:style-name="T5050">2.</text:span></text:p>
      <text:p text:style-name="P5051"><text:span text:style-name="T5052">Lietuvos Respublikos Seimas, Įstatymas</text:span></text:p>
      <text:p text:style-name="P5053"><text:span text:style-name="T5054">Nr.<text:s/></text:span><text:a xlink:href="https://www.e-tar.lt/portal/legalAct.html?documentId=158bc89081df11e4bc68a1493830b8b9" office:target-frame-name="_top" xlink:show="replace"><text:span text:style-name="T5055">XII-1367</text:span></text:a><text:span text:style-name="T5056">, 2014-12-02, paskelbta TAR 2014-12-12, i. k. 2014-19553</text:span></text:p>
      <text:p text:style-name="P5057"><text:span text:style-name="T5058">Lietuvos Respublikos vietos savivaldos įstatymo 6, 7, 32 straipsnių pakeitimo ir papildym</text:span><text:span text:style-name="T5059">o įstatymo Nr. XI-1773 1 ir 2 straipsnių pakeitimo įstatymas</text:span></text:p>
      <text:p text:style-name="P5060"/>
      <text:p text:style-name="P5061"><text:span text:style-name="T5062">3.</text:span></text:p>
      <text:p text:style-name="P5063"><text:span text:style-name="T5064">Lietuvos Respublikos Seimas, Įstatymas</text:span></text:p>
      <text:p text:style-name="P5065"><text:span text:style-name="T5066">Nr.<text:s/></text:span><text:a xlink:href="https://www.e-tar.lt/portal/legalAct.html?documentId=b8dc167090d611e4bb408baba2bdddf3" office:target-frame-name="_top" xlink:show="replace"><text:span text:style-name="T5067">XII-1508</text:span></text:a><text:span text:style-name="T5068">, 2014-12-18, paskelbta TAR 2014-12-31, i.</text:span><text:span text:style-name="T5069"><text:s/>k. 2014-21274</text:span></text:p>
      <text:p text:style-name="P5070"><text:span text:style-name="T5071">Lietuvos Respublikos vietos savivaldos įstatymo Nr. I-533 3, 5, 10, 11, 13, 14, 16, 17, 19, 20, 22, 25, 27, 29, 40, 42, 45, 46 straipsnių pakeitimo ir Įstatymo papildymo 25-1 straipsniu įstatymo Nr. XII-967 13 straipsnio pakeitimo įstatymas</text:span></text:p>
      <text:p text:style-name="P5072"/>
      <text:p text:style-name="P5073"><text:span text:style-name="T5074">4.</text:span></text:p>
      <text:p text:style-name="P5075"><text:span text:style-name="T5076">Lietuvos Respublikos Seimas, Įstatymas</text:span></text:p>
      <text:p text:style-name="P5077"><text:span text:style-name="T5078">Nr.<text:s/></text:span><text:a xlink:href="https://www.e-tar.lt/portal/legalAct.html?documentId=ff597a60d7a411e4894f9bde45468d3f" office:target-frame-name="_top" xlink:show="replace"><text:span text:style-name="T5079">XII-1595</text:span></text:a><text:span text:style-name="T5080">, 2015-03-26, paskelbta TAR 2015-03-31, i. k. 2015-04843</text:span></text:p>
      <text:p text:style-name="P5081"><text:span text:style-name="T5082">Lietuvos Respublikos vietos savivaldos įstatym</text:span><text:span text:style-name="T5083">o Nr. I-533 3, 5, 10, 11, 13, 14, 16, 17, 19, 20, 22, 25, 27, 29, 40, 42, 45, 46 straipsnių pakeitimo ir Įstatymo papildymo 25-1 straipsniu įstatymo Nr. XII-967 5 straipsnio pakeitimo įstatymas</text:span></text:p>
      <text:p text:style-name="P5084"/>
      <text:p text:style-name="P5085"><text:span text:style-name="T5086">5.</text:span></text:p>
      <text:p text:style-name="P5087"><text:span text:style-name="T5088">Lietuvos Respublikos Seimas, Įstatymas</text:span></text:p>
      <text:p text:style-name="P5089"><text:span text:style-name="T5090">Nr.<text:s/></text:span><text:a xlink:href="https://www.e-tar.lt/portal/legalAct.html?documentId=6c138e50e1a211e4a4809231b4b55019" office:target-frame-name="_top" xlink:show="replace"><text:span text:style-name="T5091">XII-1577</text:span></text:a><text:span text:style-name="T5092">, 2015-03-26, paskelbta TAR 2015-04-13, i. k. 2015-05691</text:span></text:p>
      <text:p text:style-name="P5093"><text:span text:style-name="T5094">Lietuvos Respublikos vietos savivaldos įstatymo Nr. I-533 6 straipsnio pakeitimo įstatymas</text:span></text:p>
      <text:p text:style-name="P5095"/>
      <text:p text:style-name="P5096"><text:span text:style-name="T5097">6.</text:span></text:p>
      <text:p text:style-name="P5098"><text:span text:style-name="T5099">Lietuvos<text:s/></text:span><text:span text:style-name="T5100">Respublikos Seimas, Įstatymas</text:span></text:p>
      <text:p text:style-name="P5101"><text:span text:style-name="T5102">Nr.<text:s/></text:span><text:a xlink:href="https://www.e-tar.lt/portal/legalAct.html?documentId=5733f4f014e411e58569be21ff080a8c" office:target-frame-name="_top" xlink:show="replace"><text:span text:style-name="T5103">XII-1770</text:span></text:a><text:span text:style-name="T5104">, 2015-06-09, paskelbta TAR 2015-06-17, i. k. 2015-09674</text:span></text:p>
      <text:p text:style-name="P5105"><text:span text:style-name="T5106">Lietuvos Respublikos vietos savivaldos įstatymo Nr. I-533 3</text:span><text:span text:style-name="T5107">, 5, 10, 11, 13, 14, 16, 17, 19, 20, 22, 25, 27, 29, 40, 42, 45, 46 straipsnių pakeitimo ir Įstatymo papildymo 25-1 straipsniu įstatymo Nr. XII-967 4 ir 10 straipsnių pakeitimo įstatymas</text:span></text:p>
      <text:p text:style-name="P5108"/>
      <text:p text:style-name="P5109"><text:span text:style-name="T5110">7.</text:span></text:p>
      <text:p text:style-name="P5111"><text:span text:style-name="T5112">Lietuvos Respublikos Seimas, Įstatymas</text:span></text:p>
      <text:p text:style-name="P5113"><text:span text:style-name="T5114">Nr.<text:s/></text:span><text:a xlink:href="https://www.e-tar.lt/portal/legalAct.html?documentId=e5de29c0ef0311e4927fda1d051299fb" office:target-frame-name="_top" xlink:show="replace"><text:span text:style-name="T5115">XII-1621</text:span></text:a><text:span text:style-name="T5116">, 2015-04-16, paskelbta TAR 2015-04-30, i. k. 2015-06522</text:span></text:p>
      <text:p text:style-name="P5117"><text:span text:style-name="T5118">Lietuvos Respublikos vietos savivaldos įstatymo Nr. I-533 13 ir 15 straipsnių pakeitimo įstatym</text:span><text:span text:style-name="T5119">as</text:span></text:p>
      <text:p text:style-name="P5120"/>
      <text:p text:style-name="P5121"><text:span text:style-name="T5122">8.</text:span></text:p>
      <text:p text:style-name="P5123"><text:span text:style-name="T5124">Lietuvos Respublikos Seimas, Įstatymas</text:span></text:p>
      <text:p text:style-name="P5125"><text:span text:style-name="T5126">Nr.<text:s/></text:span><text:a xlink:href="https://www.e-tar.lt/portal/legalAct.html?documentId=21b600d0263b11e5bf92d6af3f6a2e8b" office:target-frame-name="_top" xlink:show="replace"><text:span text:style-name="T5127">XII-1932</text:span></text:a><text:span text:style-name="T5128">, 2015-06-30, paskelbta TAR 2015-07-09, i. k. 2015-11214</text:span></text:p>
      <text:p text:style-name="P5129"><text:span text:style-name="T5130">Lietuvos Respublikos vietos savivaldos įsta</text:span><text:span text:style-name="T5131">tymo Nr. I-533 16 ir 50 straipsnių pakeitimo įstatymas</text:span></text:p>
      <text:p text:style-name="P5132"/>
      <text:p text:style-name="P5133"><text:span text:style-name="T5134">9.</text:span></text:p>
      <text:p text:style-name="P5135"><text:span text:style-name="T5136">Lietuvos Respublikos Seimas, Įstatymas</text:span></text:p>
      <text:p text:style-name="P5137"><text:span text:style-name="T5138">Nr.<text:s/></text:span><text:a xlink:href="https://www.e-tar.lt/portal/legalAct.html?documentId=1f1f6f10df7c11e48b678a6bad30f55f" office:target-frame-name="_top" xlink:show="replace"><text:span text:style-name="T5139">XII-1570</text:span></text:a><text:span text:style-name="T5140">, 2015-03-26, paskelbta TAR 2015-04-10, i. k. 20</text:span><text:span text:style-name="T5141">15-05583</text:span></text:p>
      <text:p text:style-name="P5142"><text:span text:style-name="T5143">Lietuvos Respublikos vietos savivaldos įstatymo Nr. I-533 7 straipsnio pakeitimo įstatymas</text:span></text:p>
      <text:p text:style-name="P5144"/>
      <text:p text:style-name="P5145"><text:span text:style-name="T5146">10.</text:span></text:p>
      <text:p text:style-name="P5147"><text:span text:style-name="T5148">Lietuvos Respublikos Seimas, Įstatymas</text:span></text:p>
      <text:p text:style-name="P5149"><text:span text:style-name="T5150">Nr.<text:s/></text:span><text:a xlink:href="https://www.e-tar.lt/portal/legalAct.html?documentId=864ee990261711e5bf92d6af3f6a2e8b" office:target-frame-name="_top" xlink:show="replace"><text:span text:style-name="T5151">XII-1921</text:span></text:a><text:span text:style-name="T5152">,<text:s/></text:span><text:span text:style-name="T5153">2015-06-30, paskelbta TAR 2015-07-09, i. k. 2015-11184</text:span></text:p>
      <text:p text:style-name="P5154"><text:span text:style-name="T5155">Lietuvos Respublikos vietos savivaldos įstatymo Nr. I-533 32 straipsnio pakeitimo įstatymas</text:span></text:p>
      <text:p text:style-name="P5156"/>
      <text:p text:style-name="P5157"><text:span text:style-name="T5158">11.</text:span></text:p>
      <text:p text:style-name="P5159"><text:span text:style-name="T5160">Lietuvos Respublikos Seimas, Įstatymas</text:span></text:p>
      <text:p text:style-name="P5161"><text:span text:style-name="T5162">Nr.<text:s/></text:span><text:a xlink:href="https://www.e-tar.lt/portal/legalAct.html?documentId=9180ee30ae2f11e5b12fbb7dc920ee2c" office:target-frame-name="_top" xlink:show="replace"><text:span text:style-name="T5163">XII-2182</text:span></text:a><text:span text:style-name="T5164">, 2015-12-15, paskelbta TAR 2015-12-29, i. k. 2015-20884</text:span></text:p>
      <text:p text:style-name="P5165"><text:span text:style-name="T5166">Lietuvos Respublikos vietos savivaldos įstatymo Nr. I-533 13, 15 ir 23 straipsnių pakeitimo įst</text:span><text:span text:style-name="T5167">atymas</text:span></text:p>
      <text:p text:style-name="P5168"/>
      <text:p text:style-name="P5169"><text:span text:style-name="T5170">12.</text:span></text:p>
      <text:p text:style-name="P5171"><text:span text:style-name="T5172">Lietuvos Respublikos Seimas, Įstatymas</text:span></text:p>
      <text:p text:style-name="P5173"><text:span text:style-name="T5174">Nr.<text:s/></text:span><text:a xlink:href="https://www.e-tar.lt/portal/legalAct.html?documentId=fb9cd930261411e5bf92d6af3f6a2e8b" office:target-frame-name="_top" xlink:show="replace"><text:span text:style-name="T5175">XII-1887</text:span></text:a><text:span text:style-name="T5176">, 2015-06-25, paskelbta TAR 2015-07-09, i. k. 2015-11178</text:span></text:p>
      <text:p text:style-name="P5177"><text:span text:style-name="T5178">Lietuvos Respublikos vietos savivaldos</text:span><text:span text:style-name="T5179"><text:s/>įstatymo Nr. I-533 13, 15 ir 27 straipsnių pakeitimo įstatymas</text:span></text:p>
      <text:p text:style-name="P5180"/>
      <text:p text:style-name="P5181"><text:span text:style-name="T5182">13.</text:span></text:p>
      <text:p text:style-name="P5183"><text:span text:style-name="T5184">Lietuvos Respublikos Seimas, Įstatymas</text:span></text:p>
      <text:p text:style-name="P5185"><text:span text:style-name="T5186">Nr.<text:s/></text:span><text:a xlink:href="https://www.e-tar.lt/portal/legalAct.html?documentId=c58b7190a00c11e58fd1fc0b9bba68a7" office:target-frame-name="_top" xlink:show="replace"><text:span text:style-name="T5187">XII-2114</text:span></text:a><text:span text:style-name="T5188">, 2015-12-03, paskelbta TAR<text:s/></text:span><text:span text:style-name="T5189">2015-12-14, i. k. 2015-19701</text:span></text:p>
      <text:p text:style-name="P5190"><text:span text:style-name="T5191">Lietuvos Respublikos vietos savivaldos įstatymo Nr. I-533 32 straipsnio pakeitimo įstatymas</text:span></text:p>
      <text:p text:style-name="P5192"/>
      <text:p text:style-name="P5193"><text:span text:style-name="T5194">14.</text:span></text:p>
      <text:p text:style-name="P5195"><text:span text:style-name="T5196">Lietuvos Respublikos Seimas, Įstatymas</text:span></text:p>
      <text:p text:style-name="P5197"><text:span text:style-name="T5198">Nr.<text:s/></text:span><text:a xlink:href="https://www.e-tar.lt/portal/legalAct.html?documentId=a6de5b20f5a411e58a059f41f96fc264" office:target-frame-name="_top" xlink:show="replace"><text:span text:style-name="T5199">XII-2278</text:span></text:a><text:span text:style-name="T5200">, 2016-03-25, paskelbta TAR 2016-03-29, i. k. 2016-06429</text:span></text:p>
      <text:p text:style-name="P5201"><text:span text:style-name="T5202">Lietuvos Respublikos vietos savivaldos įstatymo Nr. I-533 13, 15 ir 27 straipsnių pakeitimo įstatymo Nr. XII-1887 4 straipsnio pakeitimo įstatymas</text:span></text:p>
      <text:p text:style-name="P5203"/>
      <text:p text:style-name="P5204"><text:span text:style-name="T5205">15.</text:span></text:p>
      <text:p text:style-name="P5206"><text:span text:style-name="T5207">Lietuvos Respublikos Seimas,</text:span><text:span text:style-name="T5208"><text:s/>Įstatymas</text:span></text:p>
      <text:p text:style-name="P5209"><text:span text:style-name="T5210">Nr.<text:s/></text:span><text:a xlink:href="https://www.e-tar.lt/portal/legalAct.html?documentId=0c683f8021b311e6ad34b874fec21bdb" office:target-frame-name="_top" xlink:show="replace"><text:span text:style-name="T5211">XII-2342</text:span></text:a><text:span text:style-name="T5212">, 2016-05-12, paskelbta TAR 2016-05-24, i. k. 2016-13909</text:span></text:p>
      <text:p text:style-name="P5213"><text:span text:style-name="T5214">Lietuvos Respublikos vietos savivaldos įstatymo Nr. I-533 16 straipsnio pakeit</text:span><text:span text:style-name="T5215">imo įstatymas</text:span></text:p>
      <text:p text:style-name="P5216"/>
      <text:p text:style-name="P5217"><text:span text:style-name="T5218">16.</text:span></text:p>
      <text:p text:style-name="P5219"><text:span text:style-name="T5220">Lietuvos Respublikos Seimas, Įstatymas</text:span></text:p>
      <text:p text:style-name="P5221"><text:span text:style-name="T5222">Nr.<text:s/></text:span><text:a xlink:href="https://www.e-tar.lt/portal/legalAct.html?documentId=dec4add03c5f11e6bcc5c96b48152012" office:target-frame-name="_top" xlink:show="replace"><text:span text:style-name="T5223">XII-2459</text:span></text:a><text:span text:style-name="T5224">, 2016-06-16, paskelbta TAR 2016-06-27, i. k. 2016-17723</text:span></text:p>
      <text:p text:style-name="P5225"><text:span text:style-name="T5226">Lietuvos Respublikos vietos sav</text:span><text:span text:style-name="T5227">ivaldos įstatymo Nr. I-533 19 ir 24 straipsnių pakeitimo įstatymas</text:span></text:p>
      <text:p text:style-name="P5228"/>
      <text:p text:style-name="P5229"><text:span text:style-name="T5230">17.</text:span></text:p>
      <text:p text:style-name="P5231"><text:span text:style-name="T5232">Lietuvos Respublikos Seimas, Įstatymas</text:span></text:p>
      <text:p text:style-name="P5233"><text:span text:style-name="T5234">Nr.<text:s/></text:span><text:a xlink:href="https://www.e-tar.lt/portal/legalAct.html?documentId=658271c08aff11e6b969d7ae07280e89" office:target-frame-name="_top" xlink:show="replace"><text:span text:style-name="T5235">XII-2636</text:span></text:a><text:span text:style-name="T5236">, 2016-09-27, paskelbta TAR<text:s/></text:span><text:span text:style-name="T5237">2016-10-05, i. k. 2016-24611</text:span></text:p>
      <text:p text:style-name="P5238"><text:span text:style-name="T5239">Lietuvos Respublikos vietos savivaldos įstatymo Nr. I-533 11, 13, 20 ir 29 straipsnių pakeitimo įstatymas</text:span></text:p>
      <text:p text:style-name="P5240"/>
      <text:p text:style-name="P5241"><text:span text:style-name="T5242">18.</text:span></text:p>
      <text:p text:style-name="P5243"><text:span text:style-name="T5244">Lietuvos Respublikos Seimas, Įstatymas</text:span></text:p>
      <text:p text:style-name="P5245"><text:span text:style-name="T5246">Nr.<text:s/></text:span><text:a xlink:href="https://www.e-tar.lt/portal/legalAct.html?documentId=701faad0441e11e6bd3bfefc575ccac4" office:target-frame-name="_top" xlink:show="replace"><text:span text:style-name="T5247">XII-2494</text:span></text:a><text:span text:style-name="T5248">, 2016-06-28, paskelbta TAR 2016-07-07, i. k. 2016-19345</text:span></text:p>
      <text:p text:style-name="P5249"><text:span text:style-name="T5250">Lietuvos Respublikos vietos savivaldos įstatymo Nr. I-533 3, 4, 6, 9, 10-3, 13, 14, 15, 16, 20, 29, 31, 32, 33, 34, 35, 50 straipsnių pakeitimo ir Įstatymo papildymo<text:s/></text:span><text:span text:style-name="T5251">32-1 straipsniu įstatymas</text:span></text:p>
      <text:p text:style-name="P5252"/>
      <text:p text:style-name="P5253"><text:span text:style-name="T5254">19.</text:span></text:p>
      <text:p text:style-name="P5255"><text:span text:style-name="T5256">Lietuvos Respublikos Seimas, Įstatymas</text:span></text:p>
      <text:p text:style-name="P5257"><text:span text:style-name="T5258">Nr.<text:s/></text:span><text:a xlink:href="https://www.e-tar.lt/portal/legalAct.html?documentId=58d07430441f11e6bd3bfefc575ccac4" office:target-frame-name="_top" xlink:show="replace"><text:span text:style-name="T5259">XII-2495</text:span></text:a><text:span text:style-name="T5260">, 2016-06-28, paskelbta TAR 2016-07-07, i. k. 2016-19348</text:span></text:p>
      <text:p text:style-name="P5261"><text:span text:style-name="T5262">Lietuvos<text:s/></text:span><text:span text:style-name="T5263">Respublikos vietos savivaldos įstatymo Nr. I-533 13, 15 ir 27 straipsnių pakeitimo įstatymo Nr. XII-1887 1 straipsnio pakeitimo įstatymas</text:span></text:p>
      <text:p text:style-name="P5264"/>
      <text:p text:style-name="P5265"><text:span text:style-name="T5266">20.</text:span></text:p>
      <text:p text:style-name="P5267"><text:span text:style-name="T5268">Lietuvos Respublikos Seimas, Įstatymas</text:span></text:p>
      <text:p text:style-name="P5269"><text:span text:style-name="T5270">Nr.<text:s/></text:span><text:a xlink:href="https://www.e-tar.lt/portal/legalAct.html?documentId=e92d7010ab3e11e6a6f98c1425a5ffa8" office:target-frame-name="_top" xlink:show="replace"><text:span text:style-name="T5271">XII-2741</text:span></text:a><text:span text:style-name="T5272">, 2016-11-08, paskelbta TAR 2016-11-15, i. k. 2016-26839</text:span></text:p>
      <text:p text:style-name="P5273"><text:span text:style-name="T5274">Lietuvos Respublikos vietos savivaldos įstatymo Nr. I-533 4, 9 straipsnių pakeitimo ir Įstatymo papildymo 9-1 straipsniu įstatymas</text:span></text:p>
      <text:p text:style-name="P5275"/>
      <text:p text:style-name="P5276"><text:span text:style-name="T5277">21.</text:span></text:p>
      <text:p text:style-name="P5278"><text:span text:style-name="T5279">Lietuvos Respublikos Seimas</text:span><text:span text:style-name="T5280">, Įstatymas</text:span></text:p>
      <text:p text:style-name="P5281"><text:span text:style-name="T5282">Nr.<text:s/></text:span><text:a xlink:href="https://www.e-tar.lt/portal/legalAct.html?documentId=00104b50cda311e6a2cac7383cbb90a3" office:target-frame-name="_top" xlink:show="replace"><text:span text:style-name="T5283">XIII-185</text:span></text:a><text:span text:style-name="T5284">, 2016-12-22, paskelbta TAR 2016-12-29, i. k. 2016-29871</text:span></text:p>
      <text:p text:style-name="P5285"><text:span text:style-name="T5286">Lietuvos Respublikos vietos savivaldos įstatymo Nr. I-533 4, 9 straipsnių pak</text:span><text:span text:style-name="T5287">eitimo ir Įstatymo papildymo 9-1 straipsniu įstatymo Nr. XII-2741 4 straipsnio pakeitimo įstatymas</text:span></text:p>
      <text:p text:style-name="P5288"/>
      <text:p text:style-name="P5289"><text:span text:style-name="T5290">22.</text:span></text:p>
      <text:p text:style-name="P5291"><text:span text:style-name="T5292">Lietuvos Respublikos Seimas, Įstatymas</text:span></text:p>
      <text:p text:style-name="P5293"><text:span text:style-name="T5294">Nr.<text:s/></text:span><text:a xlink:href="https://www.e-tar.lt/portal/legalAct.html?documentId=57a437d045fa11e7846ef01bfffb9b64" office:target-frame-name="_top" xlink:show="replace"><text:span text:style-name="T5295">XIII-384</text:span></text:a><text:span text:style-name="T5296">, 2</text:span><text:span text:style-name="T5297">017-05-25, paskelbta TAR 2017-05-31, i. k. 2017-09280</text:span></text:p>
      <text:p text:style-name="P5298"><text:span text:style-name="T5299">Lietuvos Respublikos vietos savivaldos įstatymo Nr. I-533 14 straipsnio pakeitimo įstatymas</text:span></text:p>
      <text:p text:style-name="P5300"/>
      <text:p text:style-name="P5301"><text:span text:style-name="T5302">23.</text:span></text:p>
      <text:p text:style-name="P5303"><text:span text:style-name="T5304">Lietuvos Respublikos Seimas, Įstatymas</text:span></text:p>
      <text:p text:style-name="P5305"><text:span text:style-name="T5306">Nr.<text:s/></text:span><text:a xlink:href="https://www.e-tar.lt/portal/legalAct.html?documentId=ce34ceb045f911e7846ef01bfffb9b64" office:target-frame-name="_top" xlink:show="replace"><text:span text:style-name="T5307">XIII-378</text:span></text:a><text:span text:style-name="T5308">, 2017-05-23, paskelbta TAR 2017-05-31, i. k. 2017-09279</text:span></text:p>
      <text:p text:style-name="P5309"><text:span text:style-name="T5310">Lietuvos Respublikos vietos savivaldos įstatymo Nr. I-533 26 straipsnio pakeitimo įstatymas</text:span></text:p>
      <text:p text:style-name="P5311"/>
      <text:p text:style-name="P5312"><text:span text:style-name="T5313">24</text:span><text:span text:style-name="T5314">.</text:span></text:p>
      <text:p text:style-name="P5315"><text:span text:style-name="T5316">Lietuvos Respublikos Seimas, Įstatymas</text:span></text:p>
      <text:p text:style-name="P5317"><text:span text:style-name="T5318">Nr.<text:s/></text:span><text:a xlink:href="https://www.e-tar.lt/portal/legalAct.html?documentId=652c3a305b2e11e79198ffdb108a3753" office:target-frame-name="_top" xlink:show="replace"><text:span text:style-name="T5319">XIII-443</text:span></text:a><text:span text:style-name="T5320">, 2017-06-15, paskelbta TAR 2017-06-27, i. k. 2017-10804</text:span></text:p>
      <text:p text:style-name="P5321"><text:span text:style-name="T5322">Lietuvos Respublikos vietos savivaldos įstatymo<text:s/></text:span><text:span text:style-name="T5323">Nr. I-533 16 ir 27 straipsnių pakeitimo įstatymas</text:span></text:p>
      <text:p text:style-name="P5324"/>
      <text:p text:style-name="P5325"><text:span text:style-name="T5326">25.</text:span></text:p>
      <text:p text:style-name="P5327"><text:span text:style-name="T5328">Lietuvos Respublikos Seimas, Įstatymas</text:span></text:p>
      <text:p text:style-name="P5329"><text:span text:style-name="T5330">Nr.<text:s/></text:span><text:a xlink:href="https://www.e-tar.lt/portal/legalAct.html?documentId=6db2cd0067b711e7827cd63159af616c" office:target-frame-name="_top" xlink:show="replace"><text:span text:style-name="T5331">XIII-602</text:span></text:a><text:span text:style-name="T5332">, 2017-07-04, paskelbta TAR 2017-07-13, i. k. 2017-1</text:span><text:span text:style-name="T5333">2175</text:span></text:p>
      <text:p text:style-name="P5334"><text:span text:style-name="T5335">Lietuvos Respublikos vietos savivaldos įstatymo Nr. I-533 6 ir 7 straipsnių pakeitimo įstatymas</text:span></text:p>
      <text:p text:style-name="P5336"/>
      <text:p text:style-name="P5337"><text:span text:style-name="T5338">26.</text:span></text:p>
      <text:p text:style-name="P5339"><text:span text:style-name="T5340">Lietuvos Respublikos Seimas, Įstatymas</text:span></text:p>
      <text:p text:style-name="P5341"><text:span text:style-name="T5342">Nr.<text:s/></text:span><text:a xlink:href="https://www.e-tar.lt/portal/legalAct.html?documentId=e3c43780b7f411e7afb78266242a6adf" office:target-frame-name="_top" xlink:show="replace"><text:span text:style-name="T5343">XIII-677</text:span></text:a><text:span text:style-name="T5344">,</text:span><text:span text:style-name="T5345"><text:s/>2017-10-12, paskelbta TAR 2017-10-23, i. k. 2017-16708</text:span></text:p>
      <text:p text:style-name="P5346"><text:span text:style-name="T5347">Lietuvos Respublikos vietos savivaldos įstatymo Nr. I-533 3, 14, 15, 16, 31, 34, 35 straipsnių pakeitimo ir Įstatymo papildymo 35-1 straipsniu įstatymas</text:span></text:p>
      <text:p text:style-name="P5348"/>
      <text:p text:style-name="P5349"><text:span text:style-name="T5350">27.</text:span></text:p>
      <text:p text:style-name="P5351"><text:span text:style-name="T5352">Lietuvos Respublikos Seimas, Įstatymas</text:span></text:p>
      <text:p text:style-name="P5353"><text:span text:style-name="T5354">Nr.</text:span><text:span text:style-name="T5355"><text:s/></text:span><text:a xlink:href="https://www.e-tar.lt/portal/legalAct.html?documentId=1c2042f0adbd11e79d87b6f526384a70" office:target-frame-name="_top" xlink:show="replace"><text:span text:style-name="T5356">XIII-649</text:span></text:a><text:span text:style-name="T5357">, 2017-09-28, paskelbta TAR 2017-10-10, i. k. 2017-16086</text:span></text:p>
      <text:p text:style-name="P5358"><text:span text:style-name="T5359">Lietuvos Respublikos vietos savivaldos įstatymo Nr. I-533 6, 7, 32-1 ir 34 straipsnių pakeit</text:span><text:span text:style-name="T5360">imo įstatymas</text:span></text:p>
      <text:p text:style-name="P5361"/>
      <text:p text:style-name="P5362"><text:span text:style-name="T5363">28.</text:span></text:p>
      <text:p text:style-name="P5364"><text:span text:style-name="T5365">Lietuvos Respublikos Seimas, Įstatymas</text:span></text:p>
      <text:p text:style-name="P5366"><text:span text:style-name="T5367">Nr.<text:s/></text:span><text:a xlink:href="https://www.e-tar.lt/portal/legalAct.html?documentId=fb8c6cc03d8c11e89ba7f73323f8faa4" office:target-frame-name="_top" xlink:show="replace"><text:span text:style-name="T5368">XIII-1064</text:span></text:a><text:span text:style-name="T5369">, 2018-03-29, paskelbta TAR 2018-04-11, i. k. 2018-05882</text:span></text:p>
      <text:p text:style-name="P5370"><text:span text:style-name="T5371">Lietuvos Respublikos vietos sa</text:span><text:span text:style-name="T5372">vivaldos įstatymo Nr. I-533 16 ir 31 straipsnių pakeitimo įstatymas</text:span></text:p>
      <text:p text:style-name="P5373"/>
      <text:p text:style-name="P5374"><text:span text:style-name="T5375">29.</text:span></text:p>
      <text:p text:style-name="P5376"><text:span text:style-name="T5377">Lietuvos Respublikos Seimas, Įstatymas</text:span></text:p>
      <text:p text:style-name="P5378"><text:span text:style-name="T5379">Nr.<text:s/></text:span><text:a xlink:href="https://www.e-tar.lt/portal/legalAct.html?documentId=048f88e0794511e8ae2bfd1913d66d57" office:target-frame-name="_top" xlink:show="replace"><text:span text:style-name="T5380">XIII-1275</text:span></text:a><text:span text:style-name="T5381">, 2018-06-14, paskelbta TAR<text:s/></text:span><text:span text:style-name="T5382">2018-06-26, i. k. 2018-10517</text:span></text:p>
      <text:p text:style-name="P5383"><text:span text:style-name="T5384">Lietuvos Respublikos vietos savivaldos įstatymo Nr. I-533 9 ir 9-1 straipsnių pakeitimo įstatymas</text:span></text:p>
      <text:p text:style-name="P5385"/>
      <text:p text:style-name="P5386"><text:span text:style-name="T5387">30.</text:span></text:p>
      <text:p text:style-name="P5388"><text:span text:style-name="T5389">Lietuvos Respublikos Seimas, Įstatymas</text:span></text:p>
      <text:p text:style-name="P5390"><text:span text:style-name="T5391">Nr.<text:s/></text:span><text:a xlink:href="https://www.e-tar.lt/portal/legalAct.html?documentId=daadeb4088fb11e8af589337bf1eb893" office:target-frame-name="_top" xlink:show="replace"><text:span text:style-name="T5392">XIII-1445</text:span></text:a><text:span text:style-name="T5393">, 2018-06-30, paskelbta TAR 2018-07-16, i. k. 2018-12067</text:span></text:p>
      <text:p text:style-name="P5394"><text:span text:style-name="T5395">Lietuvos Respublikos vietos savivaldos įstatymo Nr. I-533 16, 19 ir 20 straipsnių pakeitimo įs</text:span><text:span text:style-name="T5396">tatymas</text:span></text:p>
      <text:p text:style-name="P5397"/>
      <text:p text:style-name="P5398"><text:span text:style-name="T5399">31.</text:span></text:p>
      <text:p text:style-name="P5400"><text:span text:style-name="T5401">Lietuvos Respublikos Seimas, Įstatymas</text:span></text:p>
      <text:p text:style-name="P5402"><text:span text:style-name="T5403">Nr.<text:s/></text:span><text:a xlink:href="https://www.e-tar.lt/portal/legalAct.html?documentId=c386fa90ecbc11e88568e724760eeafa" office:target-frame-name="_top" xlink:show="replace"><text:span text:style-name="T5404">XIII-1639</text:span></text:a><text:span text:style-name="T5405">, 2018-11-15, paskelbta TAR 2018-11-20, i. k. 2018-18680</text:span></text:p>
      <text:p text:style-name="P5406"><text:span text:style-name="T5407">Lietuvos Respublikos vietos savivald</text:span><text:span text:style-name="T5408">os įstatymo Nr. I-533 6 ir 16 straipsnių pakeitimo įstatymas</text:span></text:p>
      <text:p text:style-name="P5409"/>
      <text:p text:style-name="P5410"><text:span text:style-name="T5411">32.</text:span></text:p>
      <text:p text:style-name="P5412"><text:span text:style-name="T5413">Lietuvos Respublikos Seimas, Įstatymas</text:span></text:p>
      <text:p text:style-name="P5414"><text:span text:style-name="T5415">Nr.<text:s/></text:span><text:a xlink:href="https://www.e-tar.lt/portal/legalAct.html?documentId=75062eb0f2d711e88568e724760eeafa" office:target-frame-name="_top" xlink:show="replace"><text:span text:style-name="T5416">XIII-1655</text:span></text:a><text:span text:style-name="T5417">, 2018-11-20, paskelbta TAR 2018-11-28,<text:s/></text:span><text:span text:style-name="T5418">i. k. 2018-19165</text:span></text:p>
      <text:p text:style-name="P5419"><text:span text:style-name="T5420">Lietuvos Respublikos vietos savivaldos įstatymo Nr. I-533 11 ir 29 straipsnių pakeitimo įstatymas</text:span></text:p>
      <text:p text:style-name="P5421"/>
      <text:p text:style-name="P5422"><text:span text:style-name="T5423">33.</text:span></text:p>
      <text:p text:style-name="P5424"><text:span text:style-name="T5425">Lietuvos Respublikos Seimas, Įstatymas</text:span></text:p>
      <text:p text:style-name="P5426"><text:span text:style-name="T5427">Nr.<text:s/></text:span><text:a xlink:href="https://www.e-tar.lt/portal/legalAct.html?documentId=7e5955f0634411e8acbae39398545bed" office:target-frame-name="_top" xlink:show="replace"><text:span text:style-name="T5428">XIII-1163</text:span></text:a><text:span text:style-name="T5429">, 2018-05-17, paskelbta TAR 2018-05-29, i. k. 2018-08637</text:span></text:p>
      <text:p text:style-name="P5430"><text:span text:style-name="T5431">Lietuvos Respublikos vietos savivaldos įstatymo Nr. I-533 3, 4, 6, 7, 14, 16, 19, 20, 24, 27, 28, 29, 30 ir 51 straipsnių pakeitimo įstatymas</text:span></text:p>
      <text:p text:style-name="P5432"/>
      <text:p text:style-name="P5433"><text:span text:style-name="T5434">34.</text:span></text:p>
      <text:p text:style-name="P5435"><text:span text:style-name="T5436">Lietuvos Respublikos Seimas, Įstatymas</text:span></text:p>
      <text:p text:style-name="P5437"><text:span text:style-name="T5438">Nr.<text:s/></text:span><text:a xlink:href="https://www.e-tar.lt/portal/legalAct.html?documentId=7d83d67088f411e8af589337bf1eb893" office:target-frame-name="_top" xlink:show="replace"><text:span text:style-name="T5439">XIII-1377</text:span></text:a><text:span text:style-name="T5440">, 2018-06-29, paskelbta TAR 2018-07-16, i. k. 2018-12045</text:span></text:p>
      <text:p text:style-name="P5441"><text:span text:style-name="T5442">Lietuvos Respublikos vietos savivaldos įstatymo Nr. I-533 16, 19, 27, 29 ir 31<text:s/></text:span><text:span text:style-name="T5443">straipsnių pakeitimo įstatymas</text:span></text:p>
      <text:p text:style-name="P5444"/>
      <text:p text:style-name="P5445"><text:span text:style-name="T5446">35.</text:span></text:p>
      <text:p text:style-name="P5447"><text:span text:style-name="T5448">Lietuvos Respublikos Seimas, Įstatymas</text:span></text:p>
      <text:p text:style-name="P5449"><text:span text:style-name="T5450">Nr.<text:s/></text:span><text:a xlink:href="https://www.e-tar.lt/portal/legalAct.html?documentId=271b9690f2d711e88568e724760eeafa" office:target-frame-name="_top" xlink:show="replace"><text:span text:style-name="T5451">XIII-1664</text:span></text:a><text:span text:style-name="T5452">, 2018-11-20, paskelbta TAR 2018-11-28, i. k. 2018-19164</text:span></text:p>
      <text:p text:style-name="P5453"><text:span text:style-name="T5454">Lietuvos Resp</text:span><text:span text:style-name="T5455">ublikos vietos savivaldos įstatymo Nr. I-533 16 ir 29 straipsnių pakeitimo įstatymas</text:span></text:p>
      <text:p text:style-name="P5456"/>
      <text:p text:style-name="P5457"><text:span text:style-name="T5458">36.</text:span></text:p>
      <text:p text:style-name="P5459"><text:span text:style-name="T5460">Lietuvos Respublikos Seimas, Įstatymas</text:span></text:p>
      <text:p text:style-name="P5461"><text:span text:style-name="T5462">Nr.<text:s/></text:span><text:a xlink:href="https://www.e-tar.lt/portal/legalAct.html?documentId=94219dc088fb11e8af589337bf1eb893" office:target-frame-name="_top" xlink:show="replace"><text:span text:style-name="T5463">XIII-1444</text:span></text:a><text:span text:style-name="T5464">, 2018-06-30,<text:s/></text:span><text:span text:style-name="T5465">paskelbta TAR 2018-07-16, i. k. 2018-12066</text:span></text:p>
      <text:p text:style-name="P5466"><text:span text:style-name="T5467">Lietuvos Respublikos vietos savivaldos įstatymo Nr. I-533 16 straipsnio pakeitimo įstatymas</text:span></text:p>
      <text:p text:style-name="P5468"/>
      <text:p text:style-name="P5469"><text:span text:style-name="T5470">37.</text:span></text:p>
      <text:p text:style-name="P5471"><text:span text:style-name="T5472">Lietuvos Respublikos Seimas, Įstatymas</text:span></text:p>
      <text:p text:style-name="P5473"><text:span text:style-name="T5474">Nr.<text:s/></text:span><text:a xlink:href="https://www.e-tar.lt/portal/legalAct.html?documentId=36680de0eef411e88568e724760eeafa" office:target-frame-name="_top" xlink:show="replace"><text:span text:style-name="T5475">XIII-1631</text:span></text:a><text:span text:style-name="T5476">, 2018-11-15, paskelbta TAR 2018-11-23, i. k. 2018-18921</text:span></text:p>
      <text:p text:style-name="P5477"><text:span text:style-name="T5478">Lietuvos Respublikos vietos savivaldos įstatymo Nr. I-533 3, 12, 14, 16, 20, 27, 28 ir 29 straipsnių pakeitimo įstatymas</text:span></text:p>
      <text:p text:style-name="P5479"/>
      <text:p text:style-name="P5480"><text:span text:style-name="T5481">38.</text:span></text:p>
      <text:p text:style-name="P5482"><text:span text:style-name="T5483">Lietuvos Respublikos Seimas, Įstatymas</text:span></text:p>
      <text:p text:style-name="P5484"><text:span text:style-name="T5485">Nr.<text:s/></text:span><text:a xlink:href="https://www.e-tar.lt/portal/legalAct.html?documentId=f9295c2034f511e99595d005d42b863e" office:target-frame-name="_top" xlink:show="replace"><text:span text:style-name="T5486">XIII-1965</text:span></text:a><text:span text:style-name="T5487">, 2019-02-14, paskelbta TAR 2019-02-20, i. k. 2019-02745</text:span></text:p>
      <text:p text:style-name="P5488"><text:span text:style-name="T5489">Lietuvos Respublikos vietos savivaldos įstatymo Nr. I-533 3, 9, 13, 14, 15, 16 ir 19 str</text:span><text:span text:style-name="T5490">aipsnių pakeitimo įstatymas</text:span></text:p>
      <text:p text:style-name="P5491"/>
      <text:p text:style-name="P5492"><text:span text:style-name="T5493">39.</text:span></text:p>
      <text:p text:style-name="P5494"><text:span text:style-name="T5495">Lietuvos Respublikos Seimas, Įstatymas</text:span></text:p>
      <text:p text:style-name="P5496"><text:span text:style-name="T5497">Nr.<text:s/></text:span><text:a xlink:href="https://www.e-tar.lt/portal/legalAct.html?documentId=ef0dd9d084cb11e8ae2bfd1913d66d57" office:target-frame-name="_top" xlink:show="replace"><text:span text:style-name="T5498">XIII-1407</text:span></text:a><text:span text:style-name="T5499">, 2018-06-30, paskelbta TAR 2018-07-11, i. k. 2018-11731</text:span></text:p>
      <text:p text:style-name="P5500"><text:span text:style-name="T5501">Lietuvos Respubl</text:span><text:span text:style-name="T5502">ikos vietos savivaldos įstatymo Nr. I-533 6 straipsnio pakeitimo įstatymas</text:span></text:p>
      <text:p text:style-name="P5503"/>
      <text:p text:style-name="P5504"><text:span text:style-name="T5505">40.</text:span></text:p>
      <text:p text:style-name="P5506"><text:span text:style-name="T5507">Lietuvos Respublikos Seimas, Įstatymas</text:span></text:p>
      <text:p text:style-name="P5508"><text:span text:style-name="T5509">Nr.<text:s/></text:span><text:a xlink:href="https://www.e-tar.lt/portal/legalAct.html?documentId=a14ddca0af8011e98451fa7b5933515d" office:target-frame-name="_top" xlink:show="replace"><text:span text:style-name="T5510">XIII-2321</text:span></text:a><text:span text:style-name="T5511">, 2019-07-11, paskelbta<text:s/></text:span><text:span text:style-name="T5512">TAR 2019-07-26, i. k. 2019-12360</text:span></text:p>
      <text:p text:style-name="P5513"><text:span text:style-name="T5514">Lietuvos Respublikos vietos savivaldos įstatymo Nr. I-533 31 straipsnio pakeitimo įstatymas</text:span></text:p>
      <text:p text:style-name="P5515"/>
      <text:p text:style-name="P5516"><text:span text:style-name="T5517">41.</text:span></text:p>
      <text:p text:style-name="P5518"><text:span text:style-name="T5519">Lietuvos Respublikos Seimas, Įstatymas</text:span></text:p>
      <text:p text:style-name="P5520"><text:span text:style-name="T5521">Nr.<text:s/></text:span><text:a xlink:href="https://www.e-tar.lt/portal/legalAct.html?documentId=6494f6f02adb11eabe008ea93139d588" office:target-frame-name="_top" xlink:show="replace"><text:span text:style-name="T5522">XIII-2767</text:span></text:a><text:span text:style-name="T5523">, 2019-12-20, paskelbta TAR 2019-12-30, i. k. 2019-21573</text:span></text:p>
      <text:p text:style-name="P5524"><text:span text:style-name="T5525">Lietuvos Respublikos vietos savivaldos įstatymo Nr. I-533 9 ir 9-1 straipsnių pakeitimo įstatymas</text:span></text:p>
      <text:p text:style-name="P5526"/>
      <text:p text:style-name="P5527"><text:span text:style-name="T5528">42.</text:span></text:p>
      <text:p text:style-name="P5529"><text:span text:style-name="T5530">Lietuvos Respublikos Seimas, Įstatymas</text:span></text:p>
      <text:p text:style-name="P5531"><text:span text:style-name="T5532">Nr.<text:s/></text:span><text:a xlink:href="https://www.e-tar.lt/portal/legalAct.html?documentId=093b6650fa5611e99681cd81dcdca52c" office:target-frame-name="_top" xlink:show="replace"><text:span text:style-name="T5533">XIII-2496</text:span></text:a><text:span text:style-name="T5534">, 2019-10-17, paskelbta TAR 2019-10-29, i. k. 2019-17226</text:span></text:p>
      <text:p text:style-name="P5535"><text:span text:style-name="T5536">Lietuvos Respublikos vietos savivaldos įstatymo Nr. I-533 39, 40 ir 41 straipsnių pakeitimo įs</text:span><text:span text:style-name="T5537">tatymas</text:span></text:p>
      <text:p text:style-name="P5538"/>
      <text:p text:style-name="P5539"><text:span text:style-name="T5540">43.</text:span></text:p>
      <text:p text:style-name="P5541"><text:span text:style-name="T5542">Lietuvos Respublikos Seimas, Įstatymas</text:span></text:p>
      <text:p text:style-name="P5543"><text:span text:style-name="T5544">Nr.<text:s/></text:span><text:a xlink:href="https://www.e-tar.lt/portal/legalAct.html?documentId=8a010d8023e111eabe008ea93139d588" office:target-frame-name="_top" xlink:show="replace"><text:span text:style-name="T5545">XIII-2659</text:span></text:a><text:span text:style-name="T5546">, 2019-12-12, paskelbta TAR 2019-12-21, i. k. 2019-20994</text:span></text:p>
      <text:p text:style-name="P5547"><text:span text:style-name="T5548">Lietuvos Respublikos vietos savivald</text:span><text:span text:style-name="T5549">os įstatymo Nr. I-533 31 straipsnio pakeitimo įstatymas</text:span></text:p>
      <text:p text:style-name="P5550"/>
      <text:p text:style-name="P5551"><text:span text:style-name="T5552">44.</text:span></text:p>
      <text:p text:style-name="P5553"><text:span text:style-name="T5554">Lietuvos Respublikos Seimas, Įstatymas</text:span></text:p>
      <text:p text:style-name="P5555"><text:span text:style-name="T5556">Nr.<text:s/></text:span><text:a xlink:href="https://www.e-tar.lt/portal/legalAct.html?documentId=ad942cd0692f11eabee4a336e7e6fdab" office:target-frame-name="_top" xlink:show="replace"><text:span text:style-name="T5557">XIII-2818</text:span></text:a><text:span text:style-name="T5558">, 2020-03-17, paskelbta TAR 2020-03-18, i. k.</text:span><text:span text:style-name="T5559"><text:s/>2020-05699</text:span></text:p>
      <text:p text:style-name="P5560"><text:span text:style-name="T5561">Lietuvos Respublikos vietos savivaldos įstatymo Nr. I-533 13, 14 ir 15 straipsnių pakeitimo įstatymas</text:span></text:p>
      <text:p text:style-name="P5562"/>
      <text:p text:style-name="P5563"><text:span text:style-name="T5564">45.</text:span></text:p>
      <text:p text:style-name="P5565"><text:span text:style-name="T5566">Lietuvos Respublikos Seimas, Įstatymas</text:span></text:p>
      <text:p text:style-name="P5567"><text:span text:style-name="T5568">Nr.<text:s/></text:span><text:a xlink:href="https://www.e-tar.lt/portal/legalAct.html?documentId=c059d99074e811eabee4a336e7e6fdab" office:target-frame-name="_top" xlink:show="replace"><text:span text:style-name="T5569">XIII-2829</text:span></text:a><text:span text:style-name="T5570">, 2020-03-31, paskelbta TAR 2020-04-02, i. k. 2020-06898</text:span></text:p>
      <text:p text:style-name="P5571"><text:span text:style-name="T5572">Lietuvos Respublikos vietos savivaldos įstatymo Nr. I-533 13, 14 ir 15 straipsnių pakeitimo įstatymas</text:span></text:p>
      <text:p text:style-name="P5573"/>
      <text:p text:style-name="P5574"><text:span text:style-name="T5575">46.</text:span></text:p>
      <text:p text:style-name="P5576"><text:span text:style-name="T5577">Lietuvos Respublikos Seimas, Įstatymas</text:span></text:p>
      <text:p text:style-name="P5578"><text:span text:style-name="T5579">Nr.<text:s/></text:span><text:a xlink:href="https://www.e-tar.lt/portal/legalAct.html?documentId=a9d9f640a19e11ea9515f752ff221ec9" office:target-frame-name="_top" xlink:show="replace"><text:span text:style-name="T5580">XIII-2946</text:span></text:a><text:span text:style-name="T5581">, 2020-05-21, paskelbta TAR 2020-05-29, i. k. 2020-11672</text:span></text:p>
      <text:p text:style-name="P5582"><text:span text:style-name="T5583">Lietuvos Respublikos vietos savivaldos įstatymo Nr. I-533 6 straipsnio pakeitimo įstatymas</text:span></text:p>
      <text:p text:style-name="P5584"/>
      <text:p text:style-name="P5585"><text:span text:style-name="T5586">47</text:span><text:span text:style-name="T5587">.</text:span></text:p>
      <text:p text:style-name="P5588"><text:span text:style-name="T5589">Lietuvos Respublikos Seimas, Įstatymas</text:span></text:p>
      <text:p text:style-name="P5590"><text:span text:style-name="T5591">Nr.<text:s/></text:span><text:a xlink:href="https://www.e-tar.lt/portal/legalAct.html?documentId=096bb460c2a411ea9815f635b9c0dcef" office:target-frame-name="_top" xlink:show="replace"><text:span text:style-name="T5592">XIII-3267</text:span></text:a><text:span text:style-name="T5593">, 2020-06-30, paskelbta TAR 2020-07-10, i. k. 2020-15541</text:span></text:p>
      <text:p text:style-name="P5594"><text:span text:style-name="T5595">Lietuvos Respublikos vietos savivaldos įstatymo</text:span><text:span text:style-name="T5596"><text:s/>Nr. I-533 16 ir 20 straipsnių pakeitimo įstatymas</text:span></text:p>
      <text:p text:style-name="P5597"/>
      <text:p text:style-name="P5598"><text:span text:style-name="T5599">48.</text:span></text:p>
      <text:p text:style-name="P5600"><text:span text:style-name="T5601">Lietuvos Respublikos Seimas, Įstatymas</text:span></text:p>
      <text:p text:style-name="P5602"><text:span text:style-name="T5603">Nr.<text:s/></text:span><text:a xlink:href="https://www.e-tar.lt/portal/legalAct.html?documentId=151e33f0b6dd11eab9d9cd0c85e0b745" office:target-frame-name="_top" xlink:show="replace"><text:span text:style-name="T5604">XIII-3043</text:span></text:a><text:span text:style-name="T5605">, 2020-06-11, paskelbta TAR 2020-06-25, i. k. 2020</text:span><text:span text:style-name="T5606">-13956</text:span></text:p>
      <text:p text:style-name="P5607"><text:span text:style-name="T5608">Lietuvos Respublikos vietos savivaldos įstatymo Nr. I-533 5, 6, 16 ir 20 straipsnių pakeitimo įstatymas</text:span></text:p>
      <text:p text:style-name="P5609"/>
      <text:p text:style-name="P5610"><text:span text:style-name="T5611">49.</text:span></text:p>
      <text:p text:style-name="P5612"><text:span text:style-name="T5613">Lietuvos Respublikos Seimas, Įstatymas</text:span></text:p>
      <text:p text:style-name="P5614"><text:span text:style-name="T5615">Nr.<text:s/></text:span><text:a xlink:href="https://www.e-tar.lt/portal/legalAct.html?documentId=9ec64d309bea11ea9515f752ff221ec9" office:target-frame-name="_top" xlink:show="replace"><text:span text:style-name="T5616">XIII-2898</text:span></text:a><text:span text:style-name="T5617">, 2020-05-07, paskelbta TAR 2020-05-22, i. k. 2020-10872</text:span></text:p>
      <text:p text:style-name="P5618"><text:span text:style-name="T5619">Lietuvos Respublikos vietos savivaldos įstatymo Nr. I-533 16 ir 27 straipsnių pakeitimo įstatymas</text:span></text:p>
      <text:p text:style-name="P5620"/>
      <text:p text:style-name="P5621"><text:span text:style-name="T5622">50.</text:span></text:p>
      <text:p text:style-name="P5623"><text:span text:style-name="T5624">Lietuvos Respublikos Seimas, Įstatymas</text:span></text:p>
      <text:p text:style-name="P5625"><text:span text:style-name="T5626">Nr.<text:s/></text:span><text:a xlink:href="https://www.e-tar.lt/portal/legalAct.html?documentId=7127ee80c1c211ea9815f635b9c0dcef" office:target-frame-name="_top" xlink:show="replace"><text:span text:style-name="T5627">XIII-3127</text:span></text:a><text:span text:style-name="T5628">, 2020-06-25, paskelbta TAR 2020-07-09, i. k. 2020-15372</text:span></text:p>
      <text:p text:style-name="P5629"><text:span text:style-name="T5630">Lietuvos Respublikos vietos savivaldos įstatymo Nr. I-533 6 ir 10-3 straipsnių pakeitimo įstatymas</text:span></text:p>
      <text:p text:style-name="P5631"/>
      <text:p text:style-name="P5632"><text:span text:style-name="T5633">51.</text:span></text:p>
      <text:p text:style-name="P5634"><text:span text:style-name="T5635">Lietuvos Respublikos Seimas, Įs</text:span><text:span text:style-name="T5636">tatymas</text:span></text:p>
      <text:p text:style-name="P5637"><text:span text:style-name="T5638">Nr.<text:s/></text:span><text:a xlink:href="https://www.e-tar.lt/portal/legalAct.html?documentId=dede3820c75e11ea997c9ee767e856b4" office:target-frame-name="_top" xlink:show="replace"><text:span text:style-name="T5639">XIII-3244</text:span></text:a><text:span text:style-name="T5640">, 2020-06-30, paskelbta TAR 2020-07-16, i. k. 2020-15881</text:span></text:p>
      <text:p text:style-name="P5641"><text:span text:style-name="T5642">Lietuvos Respublikos vietos savivaldos įstatymo Nr. I-533 11, 19, 25 ir 29 strai</text:span><text:span text:style-name="T5643">psnių pakeitimo įstatymas</text:span></text:p>
      <text:p text:style-name="P5644"/>
      <text:p text:style-name="P5645"><text:span text:style-name="T5646">52.</text:span></text:p>
      <text:p text:style-name="P5647"><text:span text:style-name="T5648">Lietuvos Respublikos Seimas, Įstatymas</text:span></text:p>
      <text:p text:style-name="P5649"><text:span text:style-name="T5650">Nr.<text:s/></text:span><text:a xlink:href="https://www.e-tar.lt/portal/legalAct.html?documentId=c14f9cd0087811ebb74de75171d26d52" office:target-frame-name="_top" xlink:show="replace"><text:span text:style-name="T5651">XIII-3293</text:span></text:a><text:span text:style-name="T5652">, 2020-09-24, paskelbta TAR 2020-10-07, i. k. 2020-20887</text:span></text:p>
      <text:p text:style-name="P5653"><text:span text:style-name="T5654">Lietuvos<text:s/></text:span><text:span text:style-name="T5655">Respublikos vietos savivaldos įstatymo Nr. I-533 7 straipsnio pakeitimo įstatymas</text:span></text:p>
      <text:p text:style-name="P5656"/>
      <text:p text:style-name="P5657"><text:span text:style-name="T5658">53.</text:span></text:p>
      <text:p text:style-name="P5659"><text:span text:style-name="T5660">Lietuvos Respublikos Seimas, Įstatymas</text:span></text:p>
      <text:p text:style-name="P5661"><text:span text:style-name="T5662">Nr.<text:s/></text:span><text:a xlink:href="https://www.e-tar.lt/portal/legalAct.html?documentId=997f6bd0280e11eb932eb1ed7f923910" office:target-frame-name="_top" xlink:show="replace"><text:span text:style-name="T5663">XIII-3380</text:span></text:a><text:span text:style-name="T5664">, 2020-11-10,<text:s/></text:span><text:span text:style-name="T5665">paskelbta TAR 2020-11-16, i. k. 2020-24013</text:span></text:p>
      <text:p text:style-name="P5666"><text:span text:style-name="T5667">Lietuvos Respublikos vietos savivaldos įstatymo Nr. I-533 4, 7, 12, 13, 14, 15, 16, 19, 20, 24, 26, 27, 29, 32, 32-1, 33, 35-1, 53 straipsnių, devintojo skirsnio pakeitimo ir Įstatymo papildymo 15-1 straipsniu įst</text:span><text:span text:style-name="T5668">atymas</text:span></text:p>
      <text:p text:style-name="P5669"/>
      <text:p text:style-name="P5670"><text:span text:style-name="T5671">54.</text:span></text:p>
      <text:p text:style-name="P5672"><text:span text:style-name="T5673">Lietuvos Respublikos Seimas, Įstatymas</text:span></text:p>
      <text:p text:style-name="P5674"><text:span text:style-name="T5675">Nr.<text:s/></text:span><text:a xlink:href="https://www.e-tar.lt/portal/legalAct.html?documentId=be5fa2e049e111eb8d9fe110e148c770" office:target-frame-name="_top" xlink:show="replace"><text:span text:style-name="T5676">XIV-94</text:span></text:a><text:span text:style-name="T5677">, 2020-12-17, paskelbta TAR 2020-12-29, i. k. 2020-28943</text:span></text:p>
      <text:p text:style-name="P5678"><text:span text:style-name="T5679">Lietuvos Respublikos vietos savivaldos į</text:span><text:span text:style-name="T5680">statymo Nr. I-533 11, 19, 25 ir 29 straipsnių pakeitimo įstatymas</text:span></text:p>
      <text:p text:style-name="P5681"/>
      <text:p text:style-name="P5682"><text:span text:style-name="T5683">55.</text:span></text:p>
      <text:p text:style-name="P5684"><text:span text:style-name="T5685">Lietuvos Respublikos Seimas, Įstatymas</text:span></text:p>
      <text:p text:style-name="P5686"><text:span text:style-name="T5687">Nr.<text:s/></text:span><text:a xlink:href="https://www.e-tar.lt/portal/legalAct.html?documentId=7904dfb050b411eb9dc7b575f08e8bea" office:target-frame-name="_top" xlink:show="replace"><text:span text:style-name="T5688">XIV-143</text:span></text:a><text:span text:style-name="T5689">, 2020-12-23, paskelbta TAR 2021-01-0</text:span><text:span text:style-name="T5690">7, i. k. 2021-00265</text:span></text:p>
      <text:p text:style-name="P5691"><text:span text:style-name="T5692">Lietuvos Respublikos vietos savivaldos įstatymo Nr. I-533 19, 27 ir 51 straipsnių pakeitimo įstatymas</text:span></text:p>
      <text:p text:style-name="P5693"/>
      <text:p text:style-name="P5694"><text:span text:style-name="T5695">56.</text:span></text:p>
      <text:p text:style-name="P5696"><text:span text:style-name="T5697">Lietuvos Respublikos Seimas, Įstatymas</text:span></text:p>
      <text:p text:style-name="P5698"><text:span text:style-name="T5699">Nr.<text:s/></text:span><text:a xlink:href="https://www.e-tar.lt/portal/legalAct.html?documentId=7d7b21e0e46a11eb9f09e7df20500045" office:target-frame-name="_top" xlink:show="replace"><text:span text:style-name="T5700">XIV-482</text:span></text:a><text:span text:style-name="T5701">, 2021-06-30, paskelbta TAR 2021-07-14, i. k. 2021-15862</text:span></text:p>
      <text:p text:style-name="P5702"><text:span text:style-name="T5703">Lietuvos Respublikos vietos savivaldos įstatymo Nr. I-533 29 straipsnio pakeitimo įstatymas</text:span></text:p>
      <text:p text:style-name="P5704"/>
      <text:p text:style-name="P5705"><text:span text:style-name="T5706">57.</text:span></text:p>
      <text:p text:style-name="P5707"><text:span text:style-name="T5708">Lietuvos Respublikos Seimas, Įstatymas</text:span></text:p>
      <text:p text:style-name="P5709"><text:span text:style-name="T5710">Nr.<text:s/></text:span><text:a xlink:href="https://www.e-tar.lt/portal/legalAct.html?documentId=193edb10e46d11eb9f09e7df20500045" office:target-frame-name="_top" xlink:show="replace"><text:span text:style-name="T5711">XIV-487</text:span></text:a><text:span text:style-name="T5712">, 2021-06-30, paskelbta TAR 2021-07-14, i. k. 2021-15868</text:span></text:p>
      <text:p text:style-name="P5713"><text:span text:style-name="T5714">Lietuvos Respublikos vietos savivaldos įstatymo Nr. I-533 7 straipsnio pakeitimo įstatymas</text:span></text:p>
      <text:p text:style-name="P5715"/>
      <text:p text:style-name="P5716"><text:span text:style-name="T5717">58.</text:span></text:p>
      <text:p text:style-name="P5718"><text:span text:style-name="T5719">Lietuvos Respublikos Seimas, Įstatymas</text:span></text:p>
      <text:p text:style-name="P5720"><text:span text:style-name="T5721">Nr.<text:s/></text:span><text:a xlink:href="https://www.e-tar.lt/portal/legalAct.html?documentId=33164a30987011eb9fecb5ecd3bd711c" office:target-frame-name="_top" xlink:show="replace"><text:span text:style-name="T5722">XIV-203</text:span></text:a><text:span text:style-name="T5723">, 2021-03-23, paskelbta TAR 2021-04-08, i. k. 2021-07420</text:span></text:p>
      <text:p text:style-name="P5724"><text:span text:style-name="T5725">Lietuvos Respublikos vietos savivaldos įstatymo Nr. I-533 6 straipsnio pakeitimo įstatyma</text:span><text:span text:style-name="T5726">s</text:span></text:p>
      <text:p text:style-name="P5727"/>
      <text:p text:style-name="P5728"><text:span text:style-name="T5729">59.</text:span></text:p>
      <text:p text:style-name="P5730"><text:span text:style-name="T5731">Lietuvos Respublikos Seimas, Įstatymas</text:span></text:p>
      <text:p text:style-name="P5732"><text:span text:style-name="T5733">Nr.<text:s/></text:span><text:a xlink:href="https://www.e-tar.lt/portal/legalAct.html?documentId=d67d97f0b66511ec8d9390588bf2de65" office:target-frame-name="_top" xlink:show="replace"><text:span text:style-name="T5734">XIV-997</text:span></text:a><text:span text:style-name="T5735">, 2022-03-31, paskelbta TAR 2022-04-07, i. k. 2022-07246</text:span></text:p>
      <text:p text:style-name="P5736"><text:span text:style-name="T5737">Lietuvos Respublikos vietos savivaldos<text:s/></text:span><text:span text:style-name="T5738">įstatymo Nr. I-533 14 ir 15 straipsnių pakeitimo įstatymas</text:span></text:p>
      <text:p text:style-name="P5739"/>
      <text:p text:style-name="P5740"><text:span text:style-name="T5741">60.</text:span></text:p>
      <text:p text:style-name="P5742"><text:span text:style-name="T5743">Lietuvos Respublikos Seimas, Įstatymas</text:span></text:p>
      <text:p text:style-name="P5744"><text:span text:style-name="T5745">Nr.<text:s/></text:span><text:a xlink:href="https://www.e-tar.lt/portal/legalAct.html?documentId=0df01500b66611ec8d9390588bf2de65" office:target-frame-name="_top" xlink:show="replace"><text:span text:style-name="T5746">XIV-998</text:span></text:a><text:span text:style-name="T5747">, 2022-03-31, paskelbta TAR 2022-04-07, i. k</text:span><text:span text:style-name="T5748">. 2022-07249</text:span></text:p>
      <text:p text:style-name="P5749"><text:span text:style-name="T5750">Lietuvos Respublikos vietos savivaldos įstatymo Nr. I-533 4, 7, 12, 13, 14, 15, 16, 19, 20, 24, 26, 27, 29, 32, 32-1, 33, 35-1, 53 straipsnių, devintojo skirsnio pakeitimo ir Įstatymo papildymo 15-1 straipsniu įstatymo Nr. XIII-3380 21 straips</text:span><text:span text:style-name="T5751">nio pakeitimo įstatymas</text:span></text:p>
      <text:p text:style-name="P5752"/>
      <text:p text:style-name="P5753"><text:span text:style-name="T5754">61.</text:span></text:p>
      <text:p text:style-name="P5755"><text:span text:style-name="T5756">Lietuvos Respublikos Seimas, Įstatymas</text:span></text:p>
      <text:p text:style-name="P5757"><text:span text:style-name="T5758">Nr.<text:s/></text:span><text:a xlink:href="https://www.e-tar.lt/portal/legalAct.html?documentId=b54b6d8000ea11ed8fa7d02a65c371ad" office:target-frame-name="_top" xlink:show="replace"><text:span text:style-name="T5759">XIV-1264</text:span></text:a><text:span text:style-name="T5760">, 2022-06-30, paskelbta TAR 2022-07-11, i. k. 2022-15194</text:span></text:p>
      <text:p text:style-name="P5761"><text:span text:style-name="T5762">Lietuvos Respublikos<text:s/></text:span><text:span text:style-name="T5763">vietos savivaldos įstatymo Nr. I-533 7 straipsnio pakeitimo įstatymas</text:span></text:p>
      <text:p text:style-name="P5764"/>
      <text:p text:style-name="P5765"><text:span text:style-name="T5766">62.</text:span></text:p>
      <text:p text:style-name="P5767"><text:span text:style-name="T5768">Lietuvos Respublikos Seimas, Įstatymas</text:span></text:p>
      <text:p text:style-name="P5769"><text:span text:style-name="T5770">Nr.<text:s/></text:span><text:a xlink:href="https://www.e-tar.lt/portal/legalAct.html?documentId=d95709400d4011ebb74de75171d26d52" office:target-frame-name="_top" xlink:show="replace"><text:span text:style-name="T5771">XIII-3312</text:span></text:a><text:span text:style-name="T5772">, 2020-10-01, paskelbta TAR 202</text:span><text:span text:style-name="T5773">0-10-13, i. k. 2020-21250</text:span></text:p>
      <text:p text:style-name="P5774"><text:span text:style-name="T5775">Lietuvos Respublikos vietos savivaldos įstatymo Nr. I-533 4, 12, 16, 20, 27, 29, 57 straipsnių ir trečiojo-1 skirsnio pavadinimo pakeitimo ir Įstatymo papildymo 10-5 straipsniu įstatymas</text:span></text:p>
      <text:p text:style-name="P5776"/>
      <text:p text:style-name="P5777"><text:span text:style-name="T5778">63.</text:span></text:p>
      <text:p text:style-name="P5779"><text:span text:style-name="T5780">Lietuvos Respublikos Seimas, Įstatymas</text:span></text:p>
      <text:p text:style-name="P5781"><text:span text:style-name="T5782">Nr.<text:s/></text:span><text:a xlink:href="https://www.e-tar.lt/portal/legalAct.html?documentId=849ee960a80211ebbcbbc2971cdac3cb" office:target-frame-name="_top" xlink:show="replace"><text:span text:style-name="T5783">XIV-239</text:span></text:a><text:span text:style-name="T5784">, 2021-04-15, paskelbta TAR 2021-04-28, i. k. 2021-08840</text:span></text:p>
      <text:p text:style-name="P5785"><text:span text:style-name="T5786">Lietuvos Respublikos vietos savivaldos įstatymo Nr. I-533 4, 12, 16, 20, 27, 29, 57<text:s/></text:span><text:span text:style-name="T5787">straipsnių ir trečiojo-1 skirsnio pavadinimo pakeitimo ir Įstatymo papildymo 10-5 straipsniu įstatymo Nr. XIII-3312 7 straipsnio pakeitimo įstatymas</text:span></text:p>
      <text:p text:style-name="P5788"/>
      <text:p text:style-name="P5789"><text:span text:style-name="T5790">64.</text:span></text:p>
      <text:p text:style-name="P5791"><text:span text:style-name="T5792">Lietuvos Respublikos Seimas, Įstatymas</text:span></text:p>
      <text:p text:style-name="P5793"><text:span text:style-name="T5794">Nr.<text:s/></text:span><text:a xlink:href="https://www.e-tar.lt/portal/legalAct.html?documentId=7f0febd0697611eca9ac839120d251c4" office:target-frame-name="_top" xlink:show="replace"><text:span text:style-name="T5795">XIV-846</text:span></text:a><text:span text:style-name="T5796">, 2021-12-23, paskelbta TAR 2021-12-30, i. k. 2021-27746</text:span></text:p>
      <text:p text:style-name="P5797"><text:span text:style-name="T5798">Lietuvos Respublikos vietos savivaldos įstatymo Nr. I-533 4, 12, 16, 20, 27, 29, 57 straipsnių ir trečiojo-1 skirsnio pavadinimo pakeitimo ir Įstatymo pa</text:span><text:span text:style-name="T5799">pildymo 10-5 straipsniu įstatymo Nr. XIII-3312 5, 7 ir 10 straipsnių pakeitimo įstatymas</text:span></text:p>
      <text:p text:style-name="P5800"/>
      <text:p text:style-name="P5801"><text:span text:style-name="T5802">65.</text:span></text:p>
      <text:p text:style-name="P5803"><text:span text:style-name="T5804">Lietuvos Respublikos Seimas, Įstatymas</text:span></text:p>
      <text:p text:style-name="P5805"><text:span text:style-name="T5806">Nr.<text:s/></text:span><text:a xlink:href="https://www.e-tar.lt/portal/legalAct.html?documentId=733f43a0fdfa11ec8fa7d02a65c371ad" office:target-frame-name="_top" xlink:show="replace"><text:span text:style-name="T5807">XIV-1265</text:span></text:a><text:span text:style-name="T5808">, 2022-06-30,</text:span><text:span text:style-name="T5809"><text:s/>paskelbta TAR 2022-07-07, i. k. 2022-14921</text:span></text:p>
      <text:p text:style-name="P5810"><text:span text:style-name="T5811">Lietuvos Respublikos vietos savivaldos įstatymo Nr. I-533 6 straipsnio pakeitimo įstatymas</text:span></text:p>
      <text:p text:style-name="P5812"/>
      <text:p text:style-name="P5813"><text:span text:style-name="T5814">66.</text:span></text:p>
      <text:p text:style-name="P5815"><text:span text:style-name="T5816">Lietuvos Respublikos Seimas, Įstatymas</text:span></text:p>
      <text:p text:style-name="P5817"><text:span text:style-name="T5818">Nr.<text:s/></text:span><text:a xlink:href="https://www.e-tar.lt/portal/legalAct.html?documentId=64e2282064b311edbc04912defe897d1" office:target-frame-name="_top" xlink:show="replace"><text:span text:style-name="T5819">XIV-1467</text:span></text:a><text:span text:style-name="T5820">, 2022-10-27, paskelbta TAR 2022-11-15, i. k. 2022-22946</text:span></text:p>
      <text:p text:style-name="P5821"><text:span text:style-name="T5822">Lietuvos Respublikos vietos savivaldos įstatymo Nr. I-533 16 straipsnio pakeitimo įstatymas</text:span></text:p>
      <text:p text:style-name="P5823"/>
      <text:p text:style-name="P5824"><text:span text:style-name="T5825">67.</text:span></text:p>
      <text:p text:style-name="P5826"><text:span text:style-name="T5827">Lietuvos Respublikos Seimas, Įstatymas</text:span></text:p>
      <text:p text:style-name="P5828"><text:span text:style-name="T5829">Nr.<text:s/></text:span><text:a xlink:href="https://www.e-tar.lt/portal/legalAct.html?documentId=f8ef00d0881f11ed8df094f359a60216" office:target-frame-name="_top" xlink:show="replace"><text:span text:style-name="T5830">XIV-1762</text:span></text:a><text:span text:style-name="T5831">, 2022-12-23, paskelbta TAR 2022-12-30, i. k. 2022-27577</text:span></text:p>
      <text:p text:style-name="P5832"><text:span text:style-name="T5833">Lietuvos Respublikos vietos savivaldos įstatymo Nr. I-533 16 straipsnio pakeitimo įstatymas</text:span></text:p>
      <text:p text:style-name="P5834"/>
      <text:p text:style-name="P5835"><text:span text:style-name="T5836">68.</text:span></text:p>
      <text:p text:style-name="P5837"><text:span text:style-name="T5838">Lietuvos Respublikos S</text:span><text:span text:style-name="T5839">eimas, Įstatymas</text:span></text:p>
      <text:p text:style-name="P5840"><text:span text:style-name="T5841">Nr.<text:s/></text:span><text:a xlink:href="https://www.e-tar.lt/portal/legalAct.html?documentId=b8814b70041c11edb32c9f9d8ba206f8" office:target-frame-name="_top" xlink:show="replace"><text:span text:style-name="T5842">XIV-1268</text:span></text:a><text:span text:style-name="T5843">, 2022-06-30, paskelbta TAR 2022-07-15, i. k. 2022-15614</text:span></text:p>
      <text:p text:style-name="P5844"><text:span text:style-name="T5845">Lietuvos Respublikos vietos savivaldos įstatymo Nr. I-533 pakeitimo įsta</text:span><text:span text:style-name="T5846">tymas</text:span></text:p>
      <text:p text:style-name="P5847"/>
      <text:p text:style-name="P5848"><text:span text:style-name="T5849">69.</text:span></text:p>
      <text:p text:style-name="P5850"><text:span text:style-name="T5851">Lietuvos Respublikos Seimas, Įstatymas</text:span></text:p>
      <text:p text:style-name="P5852"><text:span text:style-name="T5853">Nr.<text:s/></text:span><text:a xlink:href="https://www.e-tar.lt/portal/legalAct.html?documentId=27c66d80882011ed8df094f359a60216" office:target-frame-name="_top" xlink:show="replace"><text:span text:style-name="T5854">XIV-1763</text:span></text:a><text:span text:style-name="T5855">, 2022-12-23, paskelbta TAR 2022-12-30, i. k. 2022-27578</text:span></text:p>
      <text:p text:style-name="P5856"><text:span text:style-name="T5857">Lietuvos Respublikos vietos savivaldos<text:s/></text:span><text:span text:style-name="T5858">įstatymo Nr. I-533 pakeitimo įstatymo Nr. XIV-1268 1 straipsnio pakeitimo įstatymas</text:span></text:p>
      <text:p text:style-name="P5859"/>
      <text:p text:style-name="P5860"><text:span text:style-name="T5861">70.</text:span></text:p>
      <text:p text:style-name="P5862"><text:span text:style-name="T5863">Lietuvos Respublikos Seimas, Įstatymas</text:span></text:p>
      <text:p text:style-name="P5864"><text:span text:style-name="T5865">Nr.<text:s/></text:span><text:a xlink:href="https://www.e-tar.lt/portal/legalAct.html?documentId=e7586080cdef11ed9978886e85107ab2" office:target-frame-name="_top" xlink:show="replace"><text:span text:style-name="T5866">XIV-1828</text:span></text:a><text:span text:style-name="T5867">, 2023-03-23, pask</text:span><text:span text:style-name="T5868">elbta TAR 2023-03-29, i. k. 2023-05501</text:span></text:p>
      <text:p text:style-name="P5869"><text:span text:style-name="T5870">Lietuvos Respublikos vietos savivaldos įstatymo Nr. I-533 pakeitimo įstatymo Nr. XIV-1268 1 ir 2 straipsnių pakeitimo įstatymas</text:span></text:p>
      <text:p text:style-name="P5871"/>
      <text:p text:style-name="P5872"><text:span text:style-name="T5873">71.</text:span></text:p>
      <text:p text:style-name="P5874"><text:span text:style-name="T5875">Lietuvos Respublikos Seimas, Įstatymas</text:span></text:p>
      <text:p text:style-name="P5876"><text:span text:style-name="T5877">Nr.<text:s/></text:span><text:a xlink:href="https://www.e-tar.lt/portal/legalAct.html?documentId=8426b79010bc11ee9f7ec2ffce8b47bc" office:target-frame-name="_top" xlink:show="replace"><text:span text:style-name="T5878">XIV-2053</text:span></text:a><text:span text:style-name="T5879">, 2023-06-13, paskelbta TAR 2023-06-22, i. k. 2023-12415</text:span></text:p>
      <text:p text:style-name="P5880"><text:span text:style-name="T5881">Lietuvos Respublikos vietos savivaldos įstatymo Nr. I-533 9, 12 ir 25 straipsnių pakeitimo įsta</text:span><text:span text:style-name="T5882">tymas</text:span></text:p>
      <text:p text:style-name="P5883"/>
      <text:p text:style-name="P5884"><text:span text:style-name="T5885">72.</text:span></text:p>
      <text:p text:style-name="P5886"><text:span text:style-name="T5887">Lietuvos Respublikos Seimas, Įstatymas</text:span></text:p>
      <text:p text:style-name="P5888"><text:span text:style-name="T5889">Nr.<text:s/></text:span><text:a xlink:href="https://www.e-tar.lt/portal/legalAct.html?documentId=09d9aaa0177011ee9f7ec2ffce8b47bc" office:target-frame-name="_top" xlink:show="replace"><text:span text:style-name="T5890">XIV-2108</text:span></text:a><text:span text:style-name="T5891">, 2023-06-29, paskelbta TAR 2023-06-30, i. k. 2023-13408</text:span></text:p>
      <text:p text:style-name="P5892"><text:span text:style-name="T5893">Lietuvos Respublikos vietos savivaldos<text:s/></text:span><text:span text:style-name="T5894">įstatymo Nr. I-533 6 ir 7 straipsnių pakeitimo įstatymo Nr. XIV-1730 3 straipsnio pakeitimo įstatymas</text:span></text:p>
      <text:p text:style-name="P5895"/>
      <text:p text:style-name="P5896"><text:span text:style-name="T5897">73.</text:span></text:p>
      <text:p text:style-name="P5898"><text:span text:style-name="T5899">Lietuvos Respublikos Seimas, Įstatymas</text:span></text:p>
      <text:p text:style-name="P5900"><text:span text:style-name="T5901">Nr.<text:s/></text:span><text:a xlink:href="https://www.e-tar.lt/portal/legalAct.html?documentId=b6275a001b2b11eeb233e8b04dc9bb3d" office:target-frame-name="_top" xlink:show="replace"><text:span text:style-name="T5902">XIV-2109</text:span></text:a><text:span text:style-name="T5903">, 2023-06-29, paskelbta TAR 2023-07-05, i. k. 2023-14000</text:span></text:p>
      <text:p text:style-name="P5904"><text:span text:style-name="T5905">Lietuvos Respublikos vietos savivaldos įstatymo Nr. I-533 55 straipsnio pakeitimo įstatymas</text:span></text:p>
      <text:p text:style-name="P5906"/>
      <text:p text:style-name="P5907"><text:span text:style-name="T5908">74.</text:span></text:p>
      <text:p text:style-name="P5909"><text:span text:style-name="T5910">Lietuvos Respublikos Seimas, Įstatymas</text:span></text:p>
      <text:p text:style-name="P5911"><text:span text:style-name="T5912">Nr.<text:s/></text:span><text:a xlink:href="https://www.e-tar.lt/portal/legalAct.html?documentId=02ba38308c0f11ed8df094f359a60216" office:target-frame-name="_top" xlink:show="replace"><text:span text:style-name="T5913">XIV-1730</text:span></text:a><text:span text:style-name="T5914">, 2022-12-22, paskelbta TAR 2023-01-04, i. k. 2023-00145</text:span></text:p>
      <text:p text:style-name="P5915"><text:span text:style-name="T5916">Lietuvos Respublikos vietos savivaldos įstatymo Nr. I-533 6 ir 7 straipsnių pakeitimo įstatymas</text:span></text:p>
      <text:p text:style-name="P5917"/>
      <text:p text:style-name="P5918"><text:span text:style-name="T5919">75.</text:span></text:p>
      <text:p text:style-name="P5920"><text:span text:style-name="T5921">Lietuvos Respublikos Seimas, Įstatymas</text:span></text:p>
      <text:p text:style-name="P5922"><text:span text:style-name="T5923">Nr.<text:s/></text:span><text:a xlink:href="https://www.e-tar.lt/portal/legalAct.html?documentId=b58bb52006c511ee9978886e85107ab2" office:target-frame-name="_top" xlink:show="replace"><text:span text:style-name="T5924">XIV-2006</text:span></text:a><text:span text:style-name="T5925">, 2023-05-25, paskelbta TAR 2023-06-09, i. k. 2023-11584</text:span></text:p>
      <text:p text:style-name="P5926"><text:span text:style-name="T5927">Lietuvos Respublikos vietos savivaldos įstatymo Nr. I-533 20, 35, 67 ir 68 straipsnių pakeitimo</text:span><text:span text:style-name="T5928"><text:s/>įstatymas</text:span></text:p>
      <text:p text:style-name="P5929"/>
      <text:p text:style-name="P5930"><text:span text:style-name="T5931">76.</text:span></text:p>
      <text:p text:style-name="P5932"><text:span text:style-name="T5933">Lietuvos Respublikos Seimas, Įstatymas</text:span></text:p>
      <text:p text:style-name="P5934"><text:span text:style-name="T5935">Nr.<text:s/></text:span><text:a xlink:href="https://www.e-tar.lt/portal/legalAct.html?documentId=7bb30a608eb511eea5a28c81c82193a8" office:target-frame-name="_top" xlink:show="replace"><text:span text:style-name="T5936">XIV-2246</text:span></text:a><text:span text:style-name="T5937">, 2023-11-16, paskelbta TAR 2023-11-29, i. k. 2023-22976</text:span></text:p>
      <text:p text:style-name="P5938"><text:span text:style-name="T5939">Lietuvos Respublikos vietos<text:s/></text:span><text:span text:style-name="T5940">savivaldos įstatymo Nr. I-533 6, 15, 18, 21, 25, 27, 29, 33, 34, 38, 39, 43, 55, 60 ir 68 straipsnių pakeitimo įstatymas</text:span></text:p>
      <text:p text:style-name="P5941"/>
      <text:p text:style-name="P5942"><text:span text:style-name="T5943">77.</text:span></text:p>
      <text:p text:style-name="P5944"><text:span text:style-name="T5945">Lietuvos Respublikos Seimas, Įstatymas</text:span></text:p>
      <text:p text:style-name="P5946"><text:span text:style-name="T5947">Nr.<text:s/></text:span><text:a xlink:href="https://www.e-tar.lt/portal/legalAct.html?documentId=5c290790a09811eea5a28c81c82193a8" office:target-frame-name="_top" xlink:show="replace"><text:span text:style-name="T5948">XIV-2332</text:span></text:a><text:span text:style-name="T5949">, 2023-12-14, paskelbta TAR 2023-12-22, i. k. 2023-25086</text:span></text:p>
      <text:p text:style-name="P5950"><text:span text:style-name="T5951">Lietuvos Respublikos vietos savivaldos įstatymo Nr. I-533 15, 27, 30 ir 34 straipsnių pakeitimo įstatymas</text:span></text:p>
      <text:p text:style-name="P5952"/>
      <text:p text:style-name="P5953"><text:span text:style-name="T5954">78.</text:span></text:p>
      <text:p text:style-name="P5955"><text:span text:style-name="T5956">Lietuvos Respublikos Seimas, Įstatymas</text:span></text:p>
      <text:p text:style-name="P5957"><text:span text:style-name="T5958">Nr.<text:s/></text:span><text:a xlink:href="https://www.e-tar.lt/portal/legalAct.html?documentId=24f58f40a15c11eea5a28c81c82193a8" office:target-frame-name="_top" xlink:show="replace"><text:span text:style-name="T5959">XIV-2328</text:span></text:a><text:span text:style-name="T5960">, 2023-12-14, paskelbta TAR 2023-12-23, i. k. 2023-25315</text:span></text:p>
      <text:p text:style-name="P5961"><text:span text:style-name="T5962">Lietuvos Respublikos vietos savivaldos įstatymo Nr. I-533 15, 35 ir 66 straipsnių pakeitimo įstatymas</text:span></text:p>
      <text:p text:style-name="P5963"/>
      <text:p text:style-name="P5964"><text:span text:style-name="T5965">79.</text:span></text:p>
      <text:p text:style-name="P5966"><text:span text:style-name="T5967">Lietuvos Res</text:span><text:span text:style-name="T5968">publikos Seimas, Įstatymas</text:span></text:p>
      <text:p text:style-name="P5969"><text:span text:style-name="T5970">Nr.<text:s/></text:span><text:a xlink:href="https://www.e-tar.lt/portal/legalAct.html?documentId=aec369e0a62f11eea5a28c81c82193a8" office:target-frame-name="_top" xlink:show="replace"><text:span text:style-name="T5971">XIV-2460</text:span></text:a><text:span text:style-name="T5972">, 2023-12-23, paskelbta TAR 2023-12-29, i. k. 2023-25954</text:span></text:p>
      <text:p text:style-name="P5973"><text:span text:style-name="T5974">Lietuvos Respublikos vietos savivaldos įstatymo Nr. I-533 8 ir</text:span><text:span text:style-name="T5975"><text:s/>26 straipsnių pakeitimo įstatymas</text:span></text:p>
      <text:p text:style-name="P5976"/>
      <text:p text:style-name="P5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0"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260"><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6:00Z</meta:creation-date>
    <dc:date>2024-07-11T13:56:00Z</dc:date>
    <meta:print-date>2254-05-16T19:52:00Z</meta:print-date>
    <meta:template xlink:href="Normal.dotm" xlink:type="simple"/>
    <meta:editing-cycles>2</meta:editing-cycles>
    <meta:editing-duration>PT0S</meta:editing-duration>
    <meta:document-statistic meta:page-count="3" meta:paragraph-count="1099" meta:word-count="30633" meta:character-count="249482" meta:row-count="7584" meta:non-whitespace-character-count="219948"/>
  </office:meta>
</office:document-meta>
</file>