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BodyTextIndent2" style:family="paragraph">
      <style:text-properties style:font-name="Times New Roman" fo:font-size="11pt" style:font-size-asian="11pt" fo:language="lt" fo:country="L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text-properties style:font-name="Times New Roman" fo:font-weight="bold" style:font-weight-asian="bold" style:font-weight-complex="bold"/>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WW-BodyText3"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LT"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Heading1" style:family="paragraph">
      <style:text-properties style:font-name="Times New Roman" fo:font-size="11pt" style:font-size-asian="11pt" fo:language="lt" fo:country="LT"/>
    </style:style>
    <style:style style:name="P142" style:parent-style-name="Normal" style:family="paragraph">
      <style:paragraph-properties fo:text-align="center"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PlainText" style:family="paragraph">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PlainText" style:family="paragraph">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fo:language="sq" fo:country="AL"/>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2" style:family="paragraph">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PlainText" style:family="paragraph">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style:text-autospace="none"/>
    </style:style>
    <style:style style:name="T272" style:parent-style-name="DefaultParagraphFont" style:family="text">
      <style:text-properties style:font-name="Times New Roman" fo:font-style="italic" style:font-style-asian="italic" style:font-style-complex="italic"/>
    </style:style>
    <style:style style:name="T273" style:parent-style-name="Hyperlink" style:family="text">
      <style:text-properties style:font-name="Times New Roman" fo:font-style="italic" style:font-style-asian="italic" style:font-style-complex="italic"/>
    </style:style>
    <style:style style:name="T274" style:parent-style-name="Hyperlink" style:family="text">
      <style:text-properties style:font-name="Times New Roman" fo:font-style="italic" style:font-style-asian="italic" style:font-style-complex="italic"/>
    </style:style>
    <style:style style:name="T275" style:parent-style-name="DefaultParagraphFont" style:family="text">
      <style:text-properties style:font-name="Times New Roman"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2" style:family="paragraph">
      <style:text-properties style:font-name="Times New Roman" fo:font-size="11pt" style:font-size-asian="11pt" fo:language="lt" fo:country="LT"/>
    </style:style>
    <style:style style:name="P296" style:parent-style-name="Footer" style:family="paragraph">
      <style:paragraph-properties fo:text-indent="0.4923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Footer" style:family="paragraph">
      <style:paragraph-properties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text-properties style:font-weight-complex="bold"/>
    </style:style>
    <style:style style:name="P348" style:parent-style-name="BodyTextIndent3" style:family="paragraph">
      <style:text-properties style:font-weight-complex="bold"/>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Heading1" style:family="paragraph">
      <style:text-properties style:font-name="Times New Roman" fo:font-size="11pt" style:font-size-asian="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center"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Įstatymopavad." style:family="paragraph">
      <style:paragraph-properties fo:line-height="100%"/>
      <style:text-properties style:font-name="Times New Roman" fo:text-transform="none"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paragraph-properties fo:text-indent="0.4923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fo:language="lt" fo:country="LT"/>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3" style:family="paragraph">
      <style:paragraph-properties fo:line-height="100%"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style>
    <style:style style:name="T703" style:parent-style-name="Hyperlink" style:family="text">
      <style:text-properties style:font-name="Times New Roman" style:font-name-asian="MS Mincho" fo:font-style="italic" style:font-style-asian="italic"/>
    </style:style>
    <style:style style:name="T704" style:parent-style-name="DefaultParagraphFont" style:family="text">
      <style:text-properties style:font-name="Times New Roman" style:font-name-asian="MS Mincho"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center"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3" style:family="paragraph">
      <style:paragraph-properties fo:line-height="100%" fo:text-indent="0.4923in"/>
      <style:text-properties fo:font-weight="normal" style:font-weight-asian="normal"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3" style:family="paragraph">
      <style:paragraph-properties fo:line-height="100%" fo:text-indent="0.4923in"/>
      <style:text-properties fo:font-weight="normal" style:font-weight-asian="normal"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1.1875in">
        <style:tab-stops/>
      </style:paragraph-properties>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weight="bold" style:font-weight-asian="bold" style:text-position="super 63.6%"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HTML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fo:language="lt" fo:country="LT"/>
    </style:style>
    <style:style style:name="P889" style:parent-style-name="Normal" style:family="paragraph">
      <style:paragraph-properties fo:text-align="center"/>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center"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Footer" style:family="paragraph">
      <style:paragraph-properties fo:text-indent="0.4923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style:font-name-asian="MS Mincho" fo:font-style="italic" style:font-style-asian="italic"/>
    </style:style>
    <style:style style:name="T964" style:parent-style-name="Hyperlink" style:family="text">
      <style:text-properties style:font-name="Times New Roman" style:font-name-asian="MS Mincho" fo:font-style="italic" style:font-style-asian="italic"/>
    </style:style>
    <style:style style:name="T965" style:parent-style-name="DefaultParagraphFont" style:family="text">
      <style:text-properties style:font-name="Times New Roman" style:font-name-asian="MS Mincho" fo:font-style="italic" style:font-style-asian="italic"/>
    </style:style>
    <style:style style:name="T966" style:parent-style-name="DefaultParagraphFont" style:family="text">
      <style:text-properties style:font-name="Times New Roman" style:font-name-asian="MS Mincho"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BodyTextIndent2" style:family="paragraph">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BodyTextIndent2" style:family="paragraph">
      <style:text-properties style:font-name="Times New Roman" fo:font-size="11pt" style:font-size-asian="11pt" fo:language="lt" fo:country="LT"/>
    </style:style>
    <style:style style:name="P999" style:parent-style-name="Normal" style:family="paragraph">
      <style:paragraph-properties fo:text-align="justify"/>
    </style:style>
    <style:style style:name="T1000" style:parent-style-name="DefaultParagraphFont" style:family="text">
      <style:text-properties style:font-name="Times New Roman" fo:font-weight="bold" style:font-weight-asian="bold" style:font-weight-complex="bold"/>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font-weight-complex="bold"/>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Indent3" style:family="paragraph">
      <style:paragraph-properties>
        <style:tab-stops>
          <style:tab-stop style:type="left" style:position="0.7875in"/>
        </style:tab-stops>
      </style:paragraph-properties>
    </style:style>
    <style:style style:name="P1031" style:parent-style-name="BodyTextIndent3" style:family="paragraph">
      <style:paragraph-properties>
        <style:tab-stops>
          <style:tab-stop style:type="left" style:position="0.7875in"/>
        </style:tab-stops>
      </style:paragraph-properties>
    </style:style>
    <style:style style:name="P1032" style:parent-style-name="BodyTextIndent3" style:family="paragraph">
      <style:paragraph-properties>
        <style:tab-stops>
          <style:tab-stop style:type="left" style:position="0.7875in"/>
        </style:tab-stops>
      </style:paragraph-properties>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3.6%"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3" style:family="paragraph">
      <style:paragraph-properties fo:line-height="100%" fo:text-indent="0.5in"/>
      <style:text-properties fo:font-weight="normal" style:font-weight-asian="normal"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5" style:parent-style-name="BodyText" style:family="paragraph">
      <style:paragraph-properties fo:text-indent="0.5in"/>
      <style:text-properties style:font-name="Times New Roman" fo:font-size="11pt" style:font-size-asian="11pt" fo:language="lt" fo:country="LT"/>
    </style:style>
    <style:style style:name="P1146" style:parent-style-name="BodyTextIndent2" style:family="paragraph">
      <style:text-properties style:font-name="Times New Roman" fo:font-size="11pt" style:font-size-asian="11pt" fo:language="lt" fo:country="LT"/>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PlainText" style:family="paragraph">
      <style:paragraph-properties fo:text-align="justify"/>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style:font-name-asian="MS Mincho" fo:font-style="italic" style:font-style-asian="italic"/>
    </style:style>
    <style:style style:name="T1156" style:parent-style-name="Hyperlink" style:family="text">
      <style:text-properties style:font-name="Times New Roman" style:font-name-asian="MS Mincho" fo:font-style="italic" style:font-style-asian="italic"/>
    </style:style>
    <style:style style:name="T1157" style:parent-style-name="DefaultParagraphFont" style:family="text">
      <style:text-properties style:font-name="Times New Roman" style:font-name-asian="MS Mincho"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BodyText" style:family="paragraph">
      <style:paragraph-properties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P119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center"/>
      <style:text-properties style:font-name="Times New Roman" fo:font-weight="bold" style:font-weight-asian="bold"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PlainText" style:family="paragraph">
      <style:paragraph-properties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letter-spacing="-0.0013in" fo:font-size="11pt" style:font-size-asian="11pt"/>
    </style:style>
    <style:style style:name="P13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8" style:parent-style-name="Footer" style:family="paragraph">
      <style:paragraph-properties fo:text-indent="0.4923in"/>
      <style:text-properties style:font-name="Times New Roman" fo:letter-spacing="-0.0013in" fo:font-size="11pt" style:font-size-asian="11pt" fo:hyphenate="false"/>
    </style:style>
    <style:style style:name="P13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letter-spacing="-0.0013in" fo:font-size="11pt" style:font-size-asian="11pt"/>
    </style:style>
    <style:style style:name="P13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6" style:parent-style-name="Footer" style:family="paragraph">
      <style:paragraph-properties fo:text-indent="0.4923in"/>
      <style:text-properties style:font-name="Times New Roman" fo:letter-spacing="-0.0013in" fo:font-size="11pt" style:font-size-asian="11pt" fo:hyphenate="false"/>
    </style:style>
    <style:style style:name="P1327" style:parent-style-name="BodyTextIndent2" style:family="paragraph">
      <style:text-properties style:font-name="Times New Roman" fo:font-size="11pt" style:font-size-asian="11pt" fo:language="lt" fo:country="L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tyle="italic" style:font-style-asian="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5" style:parent-style-name="PlainText"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tyle="italic" style:font-style-asian="italic"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weight="bold" style:font-weight-asian="bold" style:font-weight-complex="bold" fo:font-size="10pt" style:font-size-asian="10pt" fo:language="lt" fo:country="LT"/>
    </style:style>
    <style:style style:name="T1370" style:parent-style-name="DefaultParagraphFont" style:family="text">
      <style:text-properties style:font-name="Times New Roman" fo:font-weight="bold" style:font-weight-asian="bold" style:font-weight-complex="bold"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tyle="italic" style:font-style-asian="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Heading1" style:family="paragraph">
      <style:text-properties style:font-name="Times New Roman" fo:font-size="11pt" style:font-size-asian="11pt" fo:language="lt" fo:country="LT"/>
    </style:style>
    <style:style style:name="P1393" style:parent-style-name="Heading1" style:family="paragraph">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2" style:family="paragraph">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tyle="italic" style:font-style-asian="italic"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center" fo:text-indent="0.5in"/>
      <style:text-properties style:font-name="Times New Roman"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center"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PlainText" style:family="paragraph">
      <style:paragraph-properties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BodyTextIndent2" style:family="paragraph">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weight="bold" style:font-weight-asian="bold" style:font-weight-complex="bold"/>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weight="bold" style:font-weight-asian="bold" style:font-weight-complex="bold"/>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style:text-properties style:font-name="Times New Roman" fo:font-style="italic" style:font-style-asian="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center"/>
      <style:text-properties style:font-name="Times New Roman" fo:font-weight="bold" style:font-weight-asian="bold" fo:font-size="11pt" style:font-size-asian="11pt"/>
    </style:style>
    <style:style style:name="P1514" style:parent-style-name="Heading1" style:family="paragraph">
      <style:text-properties style:font-name="Times New Roman" fo:font-size="11pt" style:font-size-asian="11pt" fo:language="lt" fo:country="LT"/>
    </style:style>
    <style:style style:name="P1515" style:parent-style-name="Įstatymopavad." style:family="paragraph">
      <style:paragraph-properties fo:line-height="100%"/>
      <style:text-properties style:font-name="Times New Roman" fo:text-transform="none"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 style:family="paragraph">
      <style:paragraph-properties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 style:family="paragraph">
      <style:paragraph-properties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Indent2" style:family="paragraph">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PlainText" style:family="paragraph">
      <style:paragraph-properties fo:text-align="justify"/>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PlainText" style:family="paragraph">
      <style:paragraph-properties fo:text-align="justify"/>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font-weight-complex="bold"/>
    </style:style>
    <style:style style:name="P1595"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8" style:parent-style-name="Normal" style:family="paragraph">
      <style:paragraph-properties fo:text-align="end" fo:text-indent="0.5in"/>
      <style:text-properties style:font-name="Times New Roman" fo:font-size="11pt" style:font-size-asian="11pt"/>
    </style:style>
    <style:style style:name="P1599" style:parent-style-name="Heading2" style:family="paragraph">
      <style:text-properties style:font-weight-complex="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weight="bold" style:font-weight-asian="bold" style:font-weight-complex="bold"/>
    </style:style>
    <style:style style:name="P1604" style:parent-style-name="Normal" style:family="paragraph">
      <style:paragraph-properties fo:text-align="justify"/>
      <style:text-properties style:font-name="Times New Roman" fo:font-weight="bold" style:font-weight-asian="bold" style:font-weight-complex="bold"/>
    </style:style>
    <style:style style:name="P1605" style:parent-style-name="Footer" style:family="paragraph">
      <style:text-properties style:font-name="Times New Roman" fo:font-size="11pt" style:font-size-asian="11pt"/>
    </style:style>
    <style:style style:name="P1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Įstatymopavad." style:family="paragraph">
      <style:paragraph-properties fo:line-height="100%"/>
      <style:text-properties style:font-name="Times New Roman" fo:text-transform="none" fo:font-size="11pt" style:font-size-asian="11pt"/>
    </style:style>
    <style:style style:name="P1609" style:parent-style-name="Heading1" style:family="paragraph">
      <style:text-properties style:font-name="Times New Roman" fo:font-size="11pt" style:font-size-asian="11pt" fo:language="lt" fo:country="LT"/>
    </style:style>
    <style:style style:name="P1610" style:parent-style-name="Normal" style:family="paragraph">
      <style:paragraph-properties fo:text-indent="0.5in"/>
      <style:text-properties style:font-name="Times New Roman" fo:font-size="11pt" style:font-size-asian="11p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style:text-properties style:font-name="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fo:font-weight="bold" style:font-weight-asian="bold"/>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fo:text-indent="0.4923in"/>
      <style:text-properties style:font-name="Times New Roman" fo:font-weight="bold" style:font-weight-asian="bold"/>
    </style:style>
    <style:style style:name="P1799" style:parent-style-name="PlainText" style:family="paragraph">
      <style:paragraph-properties fo:text-align="justify" fo:text-indent="0.4923in"/>
      <style:text-properties style:font-name="Times New Roman" fo:font-weight="bold" style:font-weight-asian="bold"/>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paragraph-properties fo:text-align="justify" fo:text-indent="0.4923i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fo:margin-left="0.4923in">
        <style:tab-stops/>
      </style:paragraph-properties>
      <style:text-properties style:font-name="Times New Roman"/>
    </style:style>
    <style:style style:name="P1806" style:parent-style-name="PlainText" style:family="paragraph">
      <style:paragraph-properties fo:text-align="justify" fo:text-indent="0.4923in"/>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fo:font-size="10pt" style:font-size-asian="10pt" fo:language="lt" fo:country="LT"/>
    </style:style>
    <style:style style:name="T1894" style:parent-style-name="Hyperlink" style:family="text">
      <style:text-properties style:font-name="Times New Roman" fo:font-size="10pt" style:font-size-asian="10pt" fo:language="lt" fo:country="LT"/>
    </style:style>
    <style:style style:name="T1895" style:parent-style-name="DefaultParagraphFont" style:family="text">
      <style:text-properties style:font-name="Times New Roman" fo:font-size="10pt" style:font-size-asian="10pt" fo:language="lt" fo:country="LT"/>
    </style:style>
    <style:style style:name="T1896" style:parent-style-name="DefaultParagraphFont" style:family="text">
      <style:text-properties style:font-name="Times New Roman" fo:font-size="10pt" style:font-size-asian="10pt" fo:language="lt" fo:country="LT"/>
    </style:style>
    <style:style style:name="T1897" style:parent-style-name="Hyperlink" style:family="text">
      <style:text-properties style:font-name="Times New Roman" fo:font-size="10pt" style:font-size-asian="10pt" fo:language="lt" fo:country="LT"/>
    </style:style>
    <style:style style:name="T1898" style:parent-style-name="DefaultParagraphFont" style:family="text">
      <style:text-properties style:font-name="Times New Roman" fo:font-size="10pt" style:font-size-asian="10pt" fo:language="lt" fo:country="LT"/>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text-properties style:font-name="Times New Roman"/>
    </style:style>
    <style:style style:name="P1932" style:parent-style-name="BodyTextIndent3" style:family="paragraph">
      <style:paragraph-properties fo:text-indent="0in"/>
      <style:text-properties fo:font-size="10pt" style:font-size-asian="10pt"/>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style:text-autospace="none"/>
      <style:text-properties style:font-name="Times New Roman"/>
    </style:style>
    <style:style style:name="P1935" style:parent-style-name="PlainText" style:family="paragraph">
      <style:paragraph-properties style:text-autospace="none"/>
      <style:text-properties style:font-name="Times New Roman"/>
    </style:style>
    <style:style style:name="P1936" style:parent-style-name="PlainText" style:family="paragraph">
      <style:paragraph-properties style:text-autospace="none"/>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T1939" style:parent-style-name="DefaultParagraphFont" style:family="text">
      <style:text-properties style:font-name="Times New Roman"/>
    </style:style>
    <style:style style:name="P1940" style:parent-style-name="PlainText" style:family="paragraph">
      <style:paragraph-properties style:text-autospace="none"/>
      <style:text-properties style:font-name="Times New Roman"/>
    </style:style>
    <style:style style:name="P1941" style:parent-style-name="PlainText" style:family="paragraph">
      <style:paragraph-properties style:text-autospace="none"/>
      <style:text-properties style:font-name="Times New Roman"/>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Normal"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HTMLPreformatted" style:family="paragraph">
      <style:paragraph-properties fo:text-align="justify">
        <style:tab-stops/>
      </style:paragraph-properties>
      <style:text-properties style:font-name="Times New Roman" style:font-weight-complex="bold" fo:language="lt" fo:country="LT"/>
    </style:style>
    <style:style style:name="P2003" style:parent-style-name="HTMLPreformatted" style:family="paragraph">
      <style:paragraph-properties fo:text-align="justify">
        <style:tab-stops/>
      </style:paragraph-properties>
      <style:text-properties style:font-name="Times New Roman" style:font-weight-complex="bold" fo:language="lt" fo:country="L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style-complex="italic"/>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fo:font-weight="bold" style:font-weight-asian="bold"/>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text:span><text:span text:style-name="T30">s nuostatas, apibrėžia vietos savivaldos principus, savivaldybių institucijas, jų įgaliojimus ir funkcijas, savivaldybės tarybos nario statusą, savivaldybių ūkinės ir finansinės veiklos pagrindus.<text:s/></text:span></text:p>
      <text:p text:style-name="P31">2. Šio įstatymo nuostatos suderintos su Europos Sąjungos teisės aktais, nurodytais šio įstatymo priede.</text:p>
      <text:p text:style-name="P32">Straipsnio pakeitimai:</text:p>
      <text:p text:style-name="PlainText"><text:span text:style-name="T33">Nr.<text:s/></text:span><text:a xlink:href="http://www3.lrs.lt/cgi-bin/preps2?a=232370&amp;b=" office:target-frame-name="_top" xlink:show="replace"><text:span text:style-name="T34">IX-2204</text:span></text:a><text:span text:style-name="T35">, 2004-04-29, Žin., 2004, Nr. 73-2537 (2004-04-30)</text:span></text:p>
      <text:p text:style-name="P36"/>
      <text:p text:style-name="P37"><text:bookmark-start text:name="straipsnis3"/>3 straipsnis. Pagrindinės šio įstatymo sąvokos</text:p>
      <text:p text:style-name="P38"><text:bookmark-end text:name="straipsnis3"/><text:soft-page-break/><text:span text:style-name="T39">1.</text:span><text:span text:style-name="T40"><text:s/>Savivaldybė</text:span><text:span text:style-name="T41"><text:s/></text:span><text:span text:style-name="T42">– valstybės teritorijos administracinis vienetas, turintis juridinio asmens statusą bei Lietuvos Respublikos Konstitucijos laiduotą savivaldos teisę, įgyvendinamą per savivaldybės tarybą.</text:span></text:p>
      <text:p text:style-name="P43"><text:span text:style-name="T44">2.<text:s/></text:span><text:span text:style-name="T45">Vietos savivalda<text:s/></text:span><text:span text:style-name="T46">– valstybės teritorijos administracinio vieneto</text:span><text:span text:style-name="T47"><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8"><text:span text:style-name="T49">3.<text:s/></text:span><text:span text:style-name="T50">Savivaldybės institucijos<text:s/></text:span><text:span text:style-name="T51">– atstovaujamoji institucija, tai yra savivaldybės taryba, ir vykdomoji institucija, tai yra savivaldybės administracijos direktorius, turinčios vietos valdžios ir viešojo administravimo teises ir pareigas. Savivaldybės instit</text:span><text:span text:style-name="T52">ucijos yra atsakingos už savivaldos teisės ir savo funkcijų įgyvendinimą bendruomenės interesais.</text:span></text:p>
      <text:p text:style-name="P53"><text:span text:style-name="T54">4.<text:s/></text:span><text:span text:style-name="T55">Savivaldybės kontrolės ir audito institucija<text:s/></text:span><text:span text:style-name="T56">– savivaldybės kontrolierius (savivaldybės kontrolieriaus tarnyba), prižiūrintis (-i), ar teisėtai, efektyviai</text:span><text:span text:style-name="T57">, ekonomiškai ir rezultatyviai valdomas ir naudojamas savivaldybės turtas, kaip vykdomas savivaldybės biudžetas.<text:s/></text:span></text:p>
      <text:p text:style-name="P58"><text:span text:style-name="T59">5.<text:s/></text:span><text:span text:style-name="T60">Centralizuota savivaldybės vidaus audito tarnyba<text:s/></text:span><text:span text:style-name="T61">– savivaldybės administracijos struktūrinis padalinys, įsteigtas vidaus auditui atlikti sa</text:span><text:span text:style-name="T62">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3"><text:span text:style-name="T64">6.<text:s/></text:span><text:span text:style-name="T65">Sav</text:span><text:span text:style-name="T66">ivaldybės kontroliuojamos įmonės<text:s/></text:span><text:span text:style-name="T67">– savivaldybės įmonės, veikiančios pagal Valstybės ir savivaldybės įmonių įstatymą, ir akcinės bendrovės, kurių akcijos, suteikiančios daugiau kaip ½ balsų visuotiniame akcininkų susirinkime, nuosavybės teise priklauso savi</text:span><text:span text:style-name="T68">valdybei.</text:span></text:p>
      <text:p text:style-name="P69"><text:span text:style-name="T70">7.<text:s/></text:span><text:span text:style-name="T71">Savivaldybės administravimo subjektai<text:s/></text:span><text:span text:style-name="T72">– savivaldybės institucijos ir joms pavaldžios įstaigos bei kiti subjektai, turintys teisės aktų suteiktus įgaliojimus, atliekantys jiems pavestas administravimo funkcijas ir atsakingi už šių funkcijų įgyv</text:span><text:span text:style-name="T73">endinimą.</text:span></text:p>
      <text:p text:style-name="P74"><text:span text:style-name="T75">8.</text:span><text:span text:style-name="T76"><text:s/>Savivaldybių funkcijos<text:s/></text:span><text:span text:style-name="T77">– šio ir kitų įstatymų sa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text:s/></text:span><text:span text:style-name="T82">ir interesais.</text:span></text:p>
      <text:p text:style-name="P83">Straipsnio pakeitimai:</text:p>
      <text:soft-page-break/>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text:span text:style-name="T89">Nr.<text:s/></text:span><text:a xlink:href="http://www3.lrs.lt/cgi-bin/preps2?a=205338&amp;b=" office:target-frame-name="_top" xlink:show="replace"><text:span text:style-name="T90">IX-1327</text:span></text:a><text:span text:style-name="T91">, 2003-01-28, Žin.,<text:s/></text:span><text:span text:style-name="T92">2003, Nr. 17-704 (2003-02-19)</text:span></text:p>
      <text:p text:style-name="P93"><text:span text:style-name="T94">Nr.<text:s/></text:span><text:a xlink:href="http://www3.lrs.lt/cgi-bin/preps2?a=215470&amp;b=" office:target-frame-name="_top" xlink:show="replace"><text:span text:style-name="T95">IX-1693</text:span></text:a><text:span text:style-name="T96">, 2003-07-04, Žin., 2003, Nr. 73-3357 (2003-07-23)</text:span></text:p>
      <text:p text:style-name="P97"><text:span text:style-name="T98">Nr.<text:s/></text:span><text:a xlink:href="http://www3.lrs.lt/cgi-bin/preps2?a=220397&amp;b=" office:target-frame-name="_top" xlink:show="replace"><text:span text:style-name="T99">IX-1764</text:span></text:a><text:span text:style-name="T100">, 2003-10-14, Žin., 2003, N</text:span><text:span text:style-name="T101">r. 104-4636 (2003-11-05)</text:span></text:p>
      <text:p text:style-name="P102"/>
      <text:p text:style-name="P103"><text:bookmark-start text:name="straipsnis4"/>4 straipsnis. Vietos savivaldos principai<text:s/></text:p>
      <text:p text:style-name="P104"><text:bookmark-end text:name="straipsnis4"/>Pagrindiniai principai, kuriais grindžiama vietos savivalda, yra:<text:s/></text:p>
      <text:p text:style-name="P105"><text:span text:style-name="T106">1) atsakingumas rinkėjams. Savivaldybės tarybos nariai (toliau – tarybos nariai)</text:span><text:span text:style-name="T107"><text:s/></text:span><text:span text:style-name="T108">už savo veiklą yra atsakingi ir atskait</text:span><text:span text:style-name="T109">ingi rinkėjams;</text:span></text:p>
      <text:p text:style-name="P110">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text:span><text:span text:style-name="T118">avivaldybės gyventojų interesų derinimas. Savivaldybės institucijų priimti sprendimai bendruomenės interesais neturi pažeisti įstatymų garantuotų atskirų gyventojų teisių;</text:span></text:p>
      <text:p text:style-name="P119">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text:span><text:span text:style-name="T124">vimo subjektų veikla bei visais jų veiklos klausimais priim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10-14, Žin., 2003, Nr. 104-4636 (2003-11-05)</text:span></text:p>
      <text:p text:style-name="P135"><text:span text:style-name="T136">Nr.<text:s/></text:span><text:a xlink:href="http://www3.lrs.lt/cgi-bin/preps2?a=280549&amp;b=" office:target-frame-name="_top" xlink:show="replace"><text:span text:style-name="T137">X-748</text:span></text:a><text:span text:style-name="T138">, 2006-07-04, Žin., 2006, Nr. 80-3140 (2006-07-22)</text:span></text:p>
      <text:p text:style-name="P139"/>
      <text:p text:style-name="P140"><text:bookmark-start text:name="skirsnis2"/>ANTRASIS SKIRSNIS</text:p>
      <text:h text:style-name="P141" text:outline-level="1"><text:bookmark-end text:name="skirsnis2"/>SAVIVALDYBIŲ FUNKCIJOS</text:h>
      <text:p text:style-name="P142"/>
      <text:p text:style-name="P143"><text:bookmark-start text:name="straipsnis5"/><text:span text:style-name="T144">5 straipsnis.</text:span><text:span text:style-name="T145"><text:s/></text:span><text:span text:style-name="T146">Savivaldybių funkcijos<text:s/></text:span></text:p>
      <text:p text:style-name="P147"><text:bookmark-end text:name="straipsnis5"/>1. Savivaldybių funkcijos pagal sprendimų priėmimo laisvę skirstomos į:</text:p>
      <text:p text:style-name="P14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9">2) priskirtąsias (ribotai savarankiškas). Įgyvendindamos šį ir kitus įstatymus ir jų pagrindu priimtus kitus teisės aktus, savivaldybės šias funkcijas atlieka atsižvelgdamos į vietos sąlygas ir aplinkybes;</text:p>
      <text:p text:style-name="P150">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1">4) sutartines. Šių funkcijų įgyvendinimas grindžiamas sutartimis.<text:s/></text:p>
      <text:p text:style-name="P15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3">Straipsnio pakeitimai:</text:p>
      <text:p text:style-name="P154"><text:span text:style-name="T155">Nr.<text:s/></text:span><text:a xlink:href="http://www3.lrs.lt/cgi-bin/preps2?a=205338&amp;b=" office:target-frame-name="_top" xlink:show="replace"><text:span text:style-name="T156">IX-1327</text:span></text:a><text:span text:style-name="T157">, 2003-01-28, Žin., 2003, Nr. 17-704 (2003-02-19)</text:span></text:p>
      <text:p text:style-name="P158"/>
      <text:p text:style-name="P159"><text:bookmark-start text:name="straipsnis6"/>6 straipsnis. Savarankiškosios savivaldybių funkcijos<text:s/></text:p>
      <text:p text:style-name="P160"><text:bookmark-end text:name="straipsnis6"/>Nustatomos šios savarankiškosios savivaldybių funkcijos:</text:p>
      <text:p text:style-name="P161">1) savivaldybės biudžeto sudarymas ir tvirtinimas;</text:p>
      <text:p text:style-name="P162">2) ikimokyklinis vaikų ugdymas;</text:p>
      <text:p text:style-name="P163">3) vaikų ir jaunimo papildomas ugdymas bei užimtumas, profesinis mokymas;<text:s/></text:p>
      <text:p text:style-name="P164">4) suaugusiųjų neformalusis švietimas;</text:p>
      <text:p text:style-name="P165"><text:span text:style-name="T166">5) maitinimo paslaugų teikimas ikimokyklinio ugdymo bei bendrojo lavinimo įstaigose;</text:span></text:p>
      <text:p text:style-name="P167">6) socialinių paslaugų įstaigų, šeimynų steigimas, išlaikymas ir bendradarbiavimas su visuomeninėmis organizacijomis;</text:p>
      <text:p text:style-name="P168">7) savivaldybės gyventojų sveikatos priežiūros rėmimas iš savivaldybės biudžeto;</text:p>
      <text:p text:style-name="P169">8) gyventojų užimtumo, kvalifikacijos įgijimo ir perkvalifikavimo organizavimas, viešųjų bei sezoninių darbų organizavimas;</text:p>
      <text:p text:style-name="P17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1">10) kūno kultūros ir sporto plėtojimas;</text:p>
      <text:p text:style-name="P172">11) turizmo ir gyventojų poilsio organizavimas;</text:p>
      <text:p text:style-name="P173">12) savivaldybės saugomų teritorijų steigimas, vietinės reikšmės gamtos bei kultūros paveldo objektų paskelbimas savivaldybės saugomais objektais;<text:s/></text:p>
      <text:p text:style-name="P174">13) sąlygų verslo plėtrai sudarymas ir šios veiklos skatinimas;</text:p>
      <text:p text:style-name="P175">14) kitos funkcijos, kurios nepriskirtos valstybės institucijoms.</text:p>
      <text:p text:style-name="P176">Straipsnio pakeitimai:</text:p>
      <text:p text:style-name="PlainText"><text:span text:style-name="T177">Nr.<text:s/></text:span><text:a xlink:href="http://www3.lrs.lt/cgi-bin/preps2?a=165031&amp;b=" office:target-frame-name="_top" xlink:show="replace"><text:span text:style-name="T178">IX-839</text:span></text:a><text:span text:style-name="T179">, 2002-04-09</text:span><text:span text:style-name="T180">, Žin., 2002, Nr. 43-1604 (2002-04-26)</text:span></text:p>
      <text:p text:style-name="P181"><text:span text:style-name="T182">Nr.<text:s/></text:span><text:a xlink:href="http://www3.lrs.lt/cgi-bin/preps2?a=205338&amp;b=" office:target-frame-name="_top" xlink:show="replace"><text:span text:style-name="T183">IX-1327</text:span></text:a><text:span text:style-name="T184">, 2003-01-28, Žin., 2003, Nr. 17-704 (2003-02-19)</text:span></text:p>
      <text:p text:style-name="P185"/>
      <text:p text:style-name="P186"><text:bookmark-start text:name="straipsnis7"/><text:span text:style-name="T187">7 straipsnis. Priskirtosios (ribotai savarankiškos) savivaldybių funkcijos</text:span><text:span text:style-name="T188"><text:s/></text:span></text:p>
      <text:p text:style-name="P189"><text:bookmark-end text:name="straipsnis7"/>Priskirtosios (ribotai savarankiškos) savivaldybių funkcijos yra:<text:s/></text:p>
      <text:p text:style-name="P190">1) vaikų, jaunimo ir suaugusiųjų bendrojo lavinimo organizavimas;</text:p>
      <text:p text:style-name="P191">2) kaimo bendrojo lavinimo mokyklų moksleivių, gyvenančių toli nuo mokyklos, nemokamo pavėžėjimo į mokyklas ir į namus organizavimas;</text:p>
      <text:p text:style-name="P192"><text:span text:style-name="T193">3)</text:span><text:span text:style-name="T194"><text:s/></text:span><text:span text:style-name="T195">sa</text:span><text:span text:style-name="T196">vivaldybės teritorijoje gyvenančių vaikų iki 16 metų mokymosi bendrojo lavinimo ar kitokioje švietimo sistemos mokykloje užtikrinimas;</text:span></text:p>
      <text:p text:style-name="BodyTextIndent2"><text:span text:style-name="T197">4) socialinių paslaugų<text:s/></text:span><text:span text:style-name="T198">planavimas ir</text:span><text:span text:style-name="T199"><text:s/></text:span><text:span text:style-name="T200">teikimo organizavimas;</text:span></text:p>
      <text:p text:style-name="P201">5) sąlygų neįgalių gyventojų (invalidų, visiškos negalios invalidų) socialiniam integravimui į bendruomenę sudarymas;</text:p>
      <text:p text:style-name="P202">6) savivaldybių sveikatos programų rengimas ir įgyvendinimas;<text:s/></text:p>
      <text:p text:style-name="P203">7) pirminė asmens ir visuomenės sveikatos priežiūra;</text:p>
      <text:p text:style-name="P204">8) alkoholio ir tabako reklamos draudimo ir ribojimo laikymosi ant išorinės reklamos priemonių kontrolė;</text:p>
      <text:p text:style-name="P205">9) teritorijų planavimas, savivaldybės teritorijos bendrojo plano ir detaliųjų planų sprendinių įgyvendinimas;<text:s/></text:p>
      <text:p text:style-name="P206"><text:span text:style-name="T207">10) gyventojų bendrosios kultūros ugdymas ir etnokultūros puoselėjimas (dalyvavimas kultūros plėtros projektuose, muziejų,</text:span><text:span text:style-name="T208"><text:s/>teatrų bei kitų kultūros įstaigų steigimas, reorganizavimas, pertvarkymas, likvidavimas ir jų veiklos priežiūra, savivaldybių viešųjų bibliotekų steigimas, reorganizavimas, pertvarkymas ir jų veiklos priežiūra</text:span><text:span text:style-name="T209">)</text:span><text:span text:style-name="T210">;</text:span></text:p>
      <text:p text:style-name="P211">11) statinio architektūros ir statybos sklypo tvarkymo urbanistinių reikalavimų nustatymas statinio projektavimo sąlygų sąvade įstatymų nustatyta tvarka;</text:p>
      <text:p text:style-name="P212"/>
      <text:p text:style-name="P213">12 punkto redakcija iki 2008 m. sausio 1 d.:</text:p>
      <text:p text:style-name="P214">12) kraštovaizdžio, nekilnojamųjų kultūros vertybių bei savivaldybės įsteigtų saugomų teritorijų tvarkymas ir apsauga;</text:p>
      <text:p text:style-name="P215">12 punkto redakcija nuo 2008 m. sausio 1 d.:</text:p>
      <text:p text:style-name="P216"><text:span text:style-name="T217">12) kra</text:span><text:span text:style-name="T218">š</text:span><text:span text:style-name="T219">tovaizd</text:span><text:span text:style-name="T220">ž</text:span><text:span text:style-name="T221">io, nekilnojam</text:span><text:span text:style-name="T222">ų</text:span><text:span text:style-name="T223">j</text:span><text:span text:style-name="T224">ų</text:span><text:span text:style-name="T225"><text:s/>kult</text:span><text:span text:style-name="T226">ū</text:span><text:span text:style-name="T227">ros vertybi</text:span><text:span text:style-name="T228">ų</text:span><text:span text:style-name="T229"><text:s/>bei savivaldyb</text:span><text:span text:style-name="T230">ė</text:span><text:span text:style-name="T231">s<text:s/></text:span><text:span text:style-name="T232">į</text:span><text:span text:style-name="T233">steigt</text:span><text:span text:style-name="T234">ų</text:span><text:span text:style-name="T235"><text:s/>saugom</text:span><text:span text:style-name="T236">ų</text:span><text:span text:style-name="T237"><text:s/>teritorij</text:span><text:span text:style-name="T238">ų</text:span><text:span text:style-name="T239"><text:s/>tvarkymas ir apsauga, savivaldybės teritorijoje esančių želdynų, želdinių apsauga, tvarkymas i</text:span><text:span text:style-name="T240">r kūrimas, inventorizacijos, apskaitos, atskirųjų želdynų žemės sklypų kadastrinių matavimų ir įrašymo į Nekilnojamojo turto registrą organizavimas, stebėsenos vykdymas</text:span><text:span text:style-name="T241">;</text:span></text:p>
      <text:p text:style-name="P242"/>
      <text:p text:style-name="P243"><text:span text:style-name="T244">13)</text:span><text:span text:style-name="T245"><text:s/></text:span><text:span text:style-name="T246">statinių naudojimo priežiūra, statinio projektavimo sąlygų sąvado bei statybos le</text:span><text:span text:style-name="T247">idimų išdavimas įstatymų nustatyta tvarka;</text:span></text:p>
      <text:p text:style-name="P248">14) infrastruktūros, socialinės ir ekonominės raidos planavimas, turizmo, būsto, smulkaus ir vidutinio verslo plėtros programų rengimas;</text:p>
      <text:p text:style-name="P249">15) savivaldybei nuosavybės teise priklausančios žemės ir kito turto valdymas, naudojimas ir disponavimas juo;</text:p>
      <text:p text:style-name="P250">16) šilumos ir geriamojo vandens tiekimo bei nuotėkų surinkimo ir valymo organizavimas;</text:p>
      <text:p text:style-name="P251">17) valstybės paramos būstui įsigyti tvarkymas, socialinių būstų suteikimas;</text:p>
      <text:p text:style-name="P252">18) aplinkos kokybės gerinimas ir apsauga;<text:s/></text:p>
      <text:p text:style-name="P253">19) sanitarijos ir higienos taisyklių tvirtinimas ir jų laikymosi kontrolės organizavimas, švaros ir tvarkos viešosiose vietose užtikrinimas;<text:s/></text:p>
      <text:p text:style-name="P254">20) komunalinių atliekų tvarkymo sistemų diegimas, antrinių žaliavų surinkimo bei perdirbimo organizavimas ir sąvartynų įrengimas bei eksploatavimas;</text:p>
      <text:p text:style-name="P255">21) vietinės reikšmės kelių ir gatvių priežiūra, taisymas, tiesimas bei saugaus eismo sąlygų užtikrinimas;</text:p>
      <text:p text:style-name="P256">22) keleivių vežimo vietiniais maršrutais organizavimas, lengvatinio keleivių vežimo kompensacijų skaičiavimas ir mokėjimas;</text:p>
      <text:p text:style-name="P257">23) adresų (gatvių, pastatų, statinių ir kitų savivaldybės teritorijoje esančių ir jai nuosavybės teise priklausančių objektų pavadinimų, pastatų bei gyvenamųjų namų ir butų numerių) suteikimas ir keitimas;</text:p>
      <text:p text:style-name="P258">24) ritualinių paslaugų teikimo užtikrinimas bei<text:s/>kapinių priežiūros organizavimas;</text:p>
      <text:p text:style-name="P259">25) dalyvavimas formuojant ir įgyvendinant regionų plėtros programas;</text:p>
      <text:p text:style-name="P260">26) prekybos ir kitų paslaugų teikimo tvarkos turgavietėse bei viešosiose vietose nustatymas;</text:p>
      <text:p text:style-name="P261">27) leidimų (licencijų) išdavimas įstatymų nustatytais atvejais ir tvarka;</text:p>
      <text:p text:style-name="P262">28) savivaldybėms priskirtas triukšmo prevencijos ir valstybinio triukšmo valdymo įgyvendinimas.</text:p>
      <text:p text:style-name="P263">Straipsnio pakeitimai:</text:p>
      <text:p text:style-name="PlainText"><text:span text:style-name="T264">Nr.<text:s/></text:span><text:a xlink:href="http://www3.lrs.lt/cgi-bin/preps2?a=154661&amp;b=" office:target-frame-name="_top" xlink:show="replace"><text:span text:style-name="T265">IX-585</text:span></text:a><text:span text:style-name="T266">, 2001-11-08, Žin., 2001, Nr. 99-3519 (2001-1</text:span><text:span text:style-name="T267">1-28), įsigalioja nuo 2002-01-01</text:span></text:p>
      <text:p text:style-name="PlainText"><text:span text:style-name="T268">Nr.<text:s/></text:span><text:a xlink:href="http://www3.lrs.lt/cgi-bin/preps2?a=187492&amp;b=" office:target-frame-name="_top" xlink:show="replace"><text:span text:style-name="T269">IX-1095</text:span></text:a><text:span text:style-name="T270">, 2002-09-24, Žin., 2002, Nr. 96-4171 (2002-10-04), įsigalioja nuo 2003-01-01</text:span></text:p>
      <text:p text:style-name="P271"><text:span text:style-name="T272">Nr.<text:s/></text:span><text:a xlink:href="http://www3.lrs.lt/cgi-bin/preps2?a=222923&amp;b=" office:target-frame-name="_top" xlink:show="replace"><text:span text:style-name="T273">IX-18</text:span><text:span text:style-name="T274">38</text:span></text:a><text:span text:style-name="T275">, 2003-11-20,<text:s/></text:span><text:span text:style-name="T276">Ž</text:span><text:span text:style-name="T277">in., 2003, Nr. 115-5193 (2003-12-10)</text:span></text:p>
      <text:p text:style-name="PlainText"><text:span text:style-name="T278">Nr.<text:s/></text:span><text:a xlink:href="http://www3.lrs.lt/cgi-bin/preps2?a=254974&amp;b=" office:target-frame-name="_top" xlink:show="replace"><text:span text:style-name="T279">X-160</text:span></text:a><text:span text:style-name="T280">, 2005-04-14, Žin., 2005, Nr. 57-1941 (2005-05-05)</text:span></text:p>
      <text:p text:style-name="PlainText"><text:span text:style-name="T281">Nr.<text:s/></text:span><text:a xlink:href="http://www3.lrs.lt/cgi-bin/preps2?a=268468&amp;b=" office:target-frame-name="_top" xlink:show="replace"><text:span text:style-name="T282">X-472</text:span></text:a><text:span text:style-name="T283">, 2005</text:span><text:span text:style-name="T284">-12-22, Žin., 2005, Nr. 153-5641 (2005-12-31)</text:span></text:p>
      <text:p text:style-name="P285"><text:span text:style-name="T286">Nr.<text:s/></text:span><text:a xlink:href="http://www3.lrs.lt/cgi-bin/preps2?a=270343&amp;b=" office:target-frame-name="_top" xlink:show="replace"><text:span text:style-name="T287">X-494</text:span></text:a><text:span text:style-name="T288">, 2006-01-19, Žin., 2006, Nr. 17-590 (2006-02-11)</text:span></text:p>
      <text:p text:style-name="PlainText"><text:span text:style-name="T289">Nr.<text:s/></text:span><text:a xlink:href="http://www3.lrs.lt/cgi-bin/preps2?a=301810&amp;b=" office:target-frame-name="_top" xlink:show="replace"><text:span text:style-name="T290">X-1245</text:span></text:a><text:span text:style-name="T291">, 2007-06-28, Ž</text:span><text:span text:style-name="T292">in., 2007, Nr. 80-3219 (2007-07-19)</text:span></text:p>
      <text:p text:style-name="P293"/>
      <text:p text:style-name="P294"><text:bookmark-start text:name="straipsnis8"/>8 straipsnis. Valstybinės (perduotos savivaldybėms) funkcijos</text:p>
      <text:p text:style-name="P295"><text:bookmark-end text:name="straipsnis8"/>Valstybinės (perduotos savivaldybėms) funkcijos yra:</text:p>
      <text:p text:style-name="P296">1) civilinės būklės aktų registravimas;</text:p>
      <text:p text:style-name="P297">2) įstatymų priskirtų registrų tvarkymas ir duomenų teikimas valstybės registrams;</text:p>
      <text:p text:style-name="P298">3) civilinės saugos organizavimas;</text:p>
      <text:p text:style-name="P299">4) savivaldybės priešgaisrinių tarnybų organizavimas;</text:p>
      <text:p text:style-name="P300">5) dalyvavimas valdant valstybinius parkus;</text:p>
      <text:p text:style-name="P301">6) kompensacijų (šildymo išlaidų, išlaidų šaltam ir karštam vandeniui ir kt.) skaičiavimas ir mokėjimas;</text:p>
      <text:p text:style-name="P302">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303">8) socialinių išmokų skaičiavimas ir mokėjimas;</text:p>
      <text:p text:style-name="P304">9) savivaldybei priskirtos valstybinės žemės ir kito valstybės turto valdymas, naudojimas ir disponavimas juo patikėjimo teise;</text:p>
      <text:p text:style-name="P305">10) piliečių prašymų atkurti nuosavybės teises į gyvenamuosius namus, jų dalis, butus, ūkinės ir komercinės paskirties pastatus nagrinėjimas bei sprendimų dėl nuosavybės teisės atkūrimo priėmimas;</text:p>
      <text:p text:style-name="P306">11) valstybės garantijų nuomininkams, išsikeliantiems iš savininkams grąžintų gyvenamųjų namų ar jų dalių ir butų, vykdymas;</text:p>
      <text:p text:style-name="P307">12) neteko galios nuo 2006 m. balandžio 27 d.;</text:p>
      <text:p text:style-name="P308"><text:span text:style-name="T309">13) valstybinės kalbos vartojimo ir taisyklingumo kontrolė;</text:span></text:p>
      <text:p text:style-name="P310"><text:span text:style-name="T311">14) savivaldybėms pagal teisės aktus</text:span><text:span text:style-name="T312"><text:s/></text:span><text:span text:style-name="T313">priskirtų archyvinių dokumentų tvarkymas;</text:span></text:p>
      <text:p text:style-name="P314"><text:span text:style-name="T315">15) dalyvavimas atrenkant šauktinius</text:span><text:span text:style-name="T316"><text:s/></text:span><text:span text:style-name="T317">į k</text:span><text:span text:style-name="T318">aro tarnybą;</text:span></text:p>
      <text:p text:style-name="P319">16) dalyvavimas rengiantis mobilizacijai;</text:p>
      <text:p text:style-name="P320">17) statistikos duomenų teikimas;</text:p>
      <text:p text:style-name="P321">18) dalyvavimas rengiant ir įgyvendinant darbo rinkos politikos priemones bei gyventojų užimtumo programas;</text:p>
      <text:p text:style-name="P322">19) dalyvavimas organizuojant Respublikos Prezidento, Seimo<text:s/>ir savivaldybių tarybų rinkimus;</text:p>
      <text:p text:style-name="P323">20) dalyvavimas rengiant gyventojų apklausas ir referendumus;</text:p>
      <text:p text:style-name="P324"><text:span text:style-name="T325">21) dalyvavimas atliekant gyventojų ir būstų</text:span><text:span text:style-name="T326"><text:s/></text:span><text:span text:style-name="T327">bei kitus visuotinius surašymus;</text:span></text:p>
      <text:p text:style-name="P328">22) vaikų ir jaunimo teisių apsauga;</text:p>
      <text:p text:style-name="P329">23) žemės ūkio produkcijos valstybinio supirkimo kvotų skirstymas;</text:p>
      <text:p text:style-name="P330">24) ūkininkų ūkių registravimas;</text:p>
      <text:p text:style-name="P331">25) pasėlių deklaravimas;</text:p>
      <text:p text:style-name="P332">26) kanopinių žvėrių žemės ūkiui padarytos žalos nustatymas;</text:p>
      <text:p text:style-name="P333">27) melioracijos ir hidrotechnikos įrenginių eksploatavimas, dirvų kalkinimo organizavimas;</text:p>
      <text:p text:style-name="P334"><text:span text:style-name="T335">28) traktorių, savaeig</text:span><text:span text:style-name="T336">ių ir žemės ūkio mašinų bei jų</text:span><text:span text:style-name="T337"><text:s/></text:span><text:span text:style-name="T338">priekabų registravimas ir techninė priežiūra;</text:span></text:p>
      <text:p text:style-name="P339"><text:span text:style-name="T340">29) žemės ūkio klausimų koordinavimas, kaimo plėtros bei paramos žemės ūkiui ir kaimo plėtrai</text:span><text:span text:style-name="T341"><text:s/></text:span><text:span text:style-name="T342">organizavimas ir įgyvendinimas</text:span><text:span text:style-name="T343"><text:s/></text:span><text:span text:style-name="T344">Vyriausybės ar jos įgaliotos institucijos nustatyta tv</text:span><text:span text:style-name="T345">arka;</text:span></text:p>
      <text:p text:style-name="P346">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347">33) socialinės globos teikimo asmenims su sunkia negalia užtikrinimas;</text:p>
      <text:p text:style-name="P348"/>
      <text:p text:style-name="P349">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50">Straipsnio pakeitimai:</text:p>
      <text:p text:style-name="P351"><text:span text:style-name="T352">Nr.<text:s/></text:span><text:a xlink:href="http://www3.lrs.lt/cgi-bin/preps2?a=145518&amp;b=" office:target-frame-name="_top" xlink:show="replace"><text:span text:style-name="T353">I</text:span><text:bookmark-start text:name="_Hlt29870537"/><text:span text:style-name="T354">X</text:span><text:bookmark-end text:name="_Hlt29870537"/><text:span text:style-name="T355">-</text:span><text:bookmark-start text:name="_Hlt29870543"/><text:span text:style-name="T356">4</text:span><text:bookmark-start text:name="_Hlt29870547"/><text:bookmark-end text:name="_Hlt29870543"/><text:span text:style-name="T357">2</text:span><text:bookmark-end text:name="_Hlt29870547"/><text:span text:style-name="T358">6</text:span></text:a><text:span text:style-name="T359">, 2001-07-05, Žin.</text:span><text:span text:style-name="T360">, 2001, Nr. 64-2323 (2001-07-25)</text:span></text:p>
      <text:p text:style-name="P361"><text:span text:style-name="T362">Nr.<text:s/></text:span><text:a xlink:href="http://www3.lrs.lt/cgi-bin/preps2?a=157052&amp;b=" office:target-frame-name="_top" xlink:show="replace"><text:span text:style-name="T363">IX-</text:span><text:bookmark-start text:name="_Hlt29869704"/><text:span text:style-name="T364">6</text:span><text:bookmark-start text:name="_Hlt29870525"/><text:bookmark-end text:name="_Hlt29869704"/><text:span text:style-name="T365">3</text:span><text:bookmark-end text:name="_Hlt29870525"/><text:span text:style-name="T366">3</text:span></text:a><text:span text:style-name="T367">, 2001-12-10, Žin., 2001, Nr. 110-3984 (2001-12-29)</text:span></text:p>
      <text:p text:style-name="PlainText"><text:span text:style-name="T368">Nr.<text:s/></text:span><text:a xlink:href="http://www3.lrs.lt/cgi-bin/preps2?a=187492&amp;b=" office:target-frame-name="_top" xlink:show="replace"><text:span text:style-name="T369">IX-</text:span><text:bookmark-start text:name="_Hlt29870443"/><text:span text:style-name="T370">1</text:span><text:bookmark-start text:name="_Hlt29870596"/><text:bookmark-end text:name="_Hlt29870443"/><text:span text:style-name="T371">0</text:span><text:bookmark-start text:name="_Hlt29869935"/><text:bookmark-end text:name="_Hlt29870596"/><text:span text:style-name="T372">9</text:span><text:bookmark-end text:name="_Hlt29869935"/><text:span text:style-name="T373">5</text:span></text:a><text:span text:style-name="T374">, 2002-09-24, Žin., 2002</text:span><text:span text:style-name="T375">, Nr. 96-4171 (2002-10-04)</text:span></text:p>
      <text:p text:style-name="P376"><text:span text:style-name="T377">Nr.<text:s/></text:span><text:a xlink:href="http://www3.lrs.lt/cgi-bin/preps2?a=207018&amp;b=" office:target-frame-name="_top" xlink:show="replace"><text:span text:style-name="T378">IX-1354</text:span></text:a><text:span text:style-name="T379">, 2003-03-04, Žin., 2003, Nr. 28-1124 (2003-03-21)</text:span></text:p>
      <text:p text:style-name="PlainText"><text:span text:style-name="T380">Nr.<text:s/></text:span><text:a xlink:href="http://www3.lrs.lt/cgi-bin/preps2?a=210306&amp;b=" office:target-frame-name="_top" xlink:show="replace"><text:span text:style-name="T381">IX-1514</text:span></text:a><text:span text:style-name="T382">, 2003-04-17, Žin., 2003, Nr.<text:s/></text:span><text:span text:style-name="T383">42-1918 (2003-05-01)</text:span></text:p>
      <text:p text:style-name="PlainText"><text:span text:style-name="T384">Nr.<text:s/></text:span><text:a xlink:href="http://www3.lrs.lt/cgi-bin/preps2?a=254974&amp;b=" office:target-frame-name="_top" xlink:show="replace"><text:span text:style-name="T385">X-160</text:span></text:a><text:span text:style-name="T386">, 2005-04-14, Žin., 2005, Nr. 57-1941 (2005-05-05)</text:span></text:p>
      <text:p text:style-name="P387"><text:span text:style-name="T388">Nr.<text:s/></text:span><text:a xlink:href="http://www3.lrs.lt/cgi-bin/preps2?a=266752&amp;b=" office:target-frame-name="_top" xlink:show="replace"><text:span text:style-name="T389">X-396</text:span></text:a><text:span text:style-name="T390">, 2005-11-17, Žin., 2005, Nr. 143-5170 (</text:span><text:span text:style-name="T391">2005-12-08)</text:span></text:p>
      <text:p text:style-name="PlainText"><text:span text:style-name="T392">Nr.<text:s/></text:span><text:a xlink:href="http://www3.lrs.lt/cgi-bin/preps2?a=268468&amp;b=" office:target-frame-name="_top" xlink:show="replace"><text:span text:style-name="T393">X-472</text:span></text:a><text:span text:style-name="T394">, 2005-12-22, Žin., 2005, Nr. 153-5641 (2005-12-31)</text:span></text:p>
      <text:p text:style-name="P395"><text:span text:style-name="T396">Nr.<text:s/></text:span><text:a xlink:href="http://www3.lrs.lt/cgi-bin/preps2?a=270343&amp;b=" office:target-frame-name="_top" xlink:show="replace"><text:span text:style-name="T397">X-494</text:span></text:a><text:span text:style-name="T398">, 2006-01-19, Žin., 2006, Nr. 17-590 (2006-02-11</text:span><text:span text:style-name="T399">)</text:span></text:p>
      <text:p text:style-name="P400"><text:span text:style-name="T401">Nr.<text:s/></text:span><text:a xlink:href="http://www3.lrs.lt/cgi-bin/preps2?a=274408&amp;b=" office:target-frame-name="_top" xlink:show="replace"><text:span text:style-name="T402">X-548</text:span></text:a><text:span text:style-name="T403">, 2006-04-06, Žin., 2006, Nr. 46-1647 (2006-04-27)</text:span></text:p>
      <text:p text:style-name="PlainText"><text:span text:style-name="T404">Nr.<text:s/></text:span><text:a xlink:href="http://www3.lrs.lt/cgi-bin/preps2?a=279124&amp;b=" office:target-frame-name="_top" xlink:show="replace"><text:span text:style-name="T405">X-687</text:span></text:a><text:span text:style-name="T406">, 2006-06-13, Žin., 2006, Nr. 73-2756 (2006-06-30)</text:span></text:p>
      <text:p text:style-name="PlainText"><text:span text:style-name="T407">Nr.<text:s/></text:span><text:a xlink:href="http://www3.lrs.lt/cgi-bin/preps2?a=291527&amp;b=" office:target-frame-name="_top" xlink:show="replace"><text:span text:style-name="T408">X-1034</text:span></text:a><text:span text:style-name="T409">, 2007-01-18, Žin., 2007, Nr. 12-496 (2007-01-30)</text:span></text:p>
      <text:p text:style-name="P410"><text:span text:style-name="T411">Nr.<text:s/></text:span><text:a xlink:href="http://www3.lrs.lt/cgi-bin/preps2?a=300763&amp;b=" office:target-frame-name="_top" xlink:show="replace"><text:span text:style-name="T412">X-</text:span><text:bookmark-start text:name="_Hlt172085342"/><text:bookmark-start text:name="_Hlt172085343"/><text:span text:style-name="T413">1</text:span><text:bookmark-end text:name="_Hlt172085342"/><text:bookmark-end text:name="_Hlt172085343"/><text:span text:style-name="T414">183</text:span></text:a><text:span text:style-name="T415">, 2007-06-14, Žin., 2007, Nr. 72-2832 (2007-06-30)</text:span></text:p>
      <text:p text:style-name="P416"/>
      <text:p text:style-name="P417"><text:bookmark-start text:name="straipsnis9"/>9 straipsnis. Sutartinės savivaldybių funkcijos</text:p>
      <text:p text:style-name="P418"><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419"><text:span text:style-name="T420">2. Bendriems tikslams</text:span><text:span text:style-name="T421"><text:s/>savivaldybė gali sudaryti jungtinės veiklos sutartis arba bendrų viešųjų pirkimų sutartis su valstybės institucijomis ir (arba) kitomis savivaldybėmis.<text:s/></text:span></text:p>
      <text:p text:style-name="P422"/>
      <text:h text:style-name="P423" text:outline-level="1"><text:bookmark-start text:name="skirsnis3"/>TREČIASIS SKIRSNIS</text:h>
      <text:p text:style-name="P424"><text:bookmark-end text:name="skirsnis3"/><text:span text:style-name="T425">VIEŠŲJŲ PASLAUGŲ TEIKIMAS<text:s/></text:span></text:p>
      <text:p text:style-name="P426"/>
      <text:p text:style-name="P427"><text:bookmark-start text:name="straipsnis10"/>10 straipsnis. Viešųjų paslaugų teikimo pagrindinės nuostatos</text:p>
      <text:p text:style-name="P428"><text:bookmark-end text:name="straipsnis10"/>1. Savivaldybė yra atsakinga už viešųjų paslaugų teikimą gyventojams.</text:p>
      <text:p text:style-name="P429">2. Viešosios paslaugos gyventojams teikiamos už užmokestį ir nemokamai.<text:s/></text:p>
      <text:p text:style-name="P43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431">4. Teikdami savivaldybės gyventojams viešąsias paslaugas, tiekėjai privalo vadovautis įstatymais, savivaldybės institucijų sprendimais ir kitais teisės aktais.<text:s/></text:p>
      <text:p text:style-name="P432">5. Savivaldybės steigia naujus viešųjų paslaugų teikėjus tik tais atvejais, kai kiti teikėjai viešųjų paslaugų neteikia arba negali jų teikti gyventojams ekonomiškai ir geros kokybės.</text:p>
      <text:p text:style-name="P433"><text:span text:style-name="T434">6. Steigdama naujus viešųjų</text:span><text:span text:style-name="T435"><text:s/></text:span><text:span text:style-name="T436">paslaugų teikėjus, savivaldybė turi siekti, kad už užmokestį teikiamos viešosios paslaugos būtų ekonomiškai racionalios ir kad nustatytas u</text:span><text:span text:style-name="T437">žmokestis už jas padengtų tų paslaugų teikimo bei kitas su jų teikimu susijusias teikėjo išlaidas, bet šių paslaugų teikimas nevirstų pelno siekiančia veikla.</text:span></text:p>
      <text:p text:style-name="P438">7. Savivaldybė turi siekti, kad viešosiomis paslaugomis galėtų naudotis visi savivaldybės gyventojai ir kad šios paslaugos būtų teikiamos nuolat.<text:s/></text:p>
      <text:p text:style-name="P439"/>
      <text:p text:style-name="P440"><text:bookmark-start text:name="skirsnis4"/>KETVIRTASIS SKIRSNIS</text:p>
      <text:p text:style-name="P441"><text:bookmark-end text:name="skirsnis4"/>SAVIVALDYBIŲ INSTITUCIJOS, JŲ SUDARYMAS IR ĮGALIOJIMAI<text:s/></text:p>
      <text:p text:style-name="P442"/>
      <text:p text:style-name="P443"><text:bookmark-start text:name="straipsnis11"/>11 straipsnis. Bendrosios nuostatos</text:p>
      <text:p text:style-name="P444"><text:bookmark-end text:name="straipsnis11"/><text:span text:style-name="T445">1. Institucija, įgyvendinanti savivaldos teisę, yra savivaldybės taryba.</text:span></text:p>
      <text:p text:style-name="P446">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4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8"><text:span text:style-name="T449">4. Savivaldybių institucijų ir kitų savivaldybės viešojo administravimo subjektų priimti individualūs administraciniai teisės aktai gali būti skundžiami teismui</text:span><text:span text:style-name="T450">.</text:span><text:span text:style-name="T451"><text:s/></text:span></text:p>
      <text:p text:style-name="P452">Straipsnio pakeitimai:</text:p>
      <text:p text:style-name="P453"><text:span text:style-name="T454">Nr.<text:s/></text:span><text:a xlink:href="http://www3.lrs.lt/cgi-bin/preps2?a=150893&amp;b=" office:target-frame-name="_top" xlink:show="replace"><text:span text:style-name="T455">IX-519</text:span></text:a><text:span text:style-name="T456">, 2001-09-25, Žin., 2001, Nr. 85-2969 (2001-10-05)</text:span></text:p>
      <text:p text:style-name="PlainText"><text:span text:style-name="T457">Nr.<text:s/></text:span><text:a xlink:href="http://www3.lrs.lt/cgi-bin/preps2?a=197899&amp;b=" office:target-frame-name="_top" xlink:show="replace"><text:span text:style-name="T458">IX-1283</text:span></text:a><text:span text:style-name="T459">, 2002-12-10, Žin., 2002, Nr. 127-5749 (2002-12-31)</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text:bookmark-start text:name="straipsnis12"/><text:span text:style-name="T469">12 straipsnis. Savivaldybės taryba</text:span></text:p>
      <text:p text:style-name="P470"><text:bookmark-end text:name="straipsnis12"/>1. Savivaldybės taryba<text:s/>susideda iš įstatymų nustatyta tvarka demokratiškai išrinktų savivaldybės bendruomenės atstovų.</text:p>
      <text:p text:style-name="P471">2. Savivaldybės tarybos veiklos tvarką ir formas nustato šis įstatymas ir savivaldybės tarybos veiklos reglamentas.</text:p>
      <text:p text:style-name="P472">3. Savivaldybės tarybos įgaliojimai prasideda, kai į pirmąjį posėdį susirenka išrinkti tarybos nariai, ir baigiasi, kai į pirmąjį posėdį susirenka naujai kadencijai išrinkti tarybos nariai.</text:p>
      <text:p text:style-name="P473"><text:span text:style-name="T474">4. Per du mėnesius nuo pirmojo naujai išrinktos savivaldybės tarybos posėdžio sušaukimo dienos turi būti išri</text:span><text:span text:style-name="T475">nktas savivaldybės meras, paskirti mero pavaduotojas (pavaduotojai) ir savivaldybės administracijos direktorius, sudaryta savivaldybės tarybos kolegija, jei nusprendžiama ją sudaryti.</text:span></text:p>
      <text:p text:style-name="P47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77">Straipsnio pakeitimai:</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lainText"><text:span text:style-name="T482">Nr.<text:s/></text:span><text:a xlink:href="http://www3.lrs.lt/cgi-bin/preps2?a=224472&amp;b=" office:target-frame-name="_top" xlink:show="replace"><text:span text:style-name="T483">IX-1927</text:span></text:a><text:span text:style-name="T484">, 2003-12-18, Žin., 2004, Nr. 4-33 (2004-01-07)</text:span></text:p>
      <text:p text:style-name="P485"/>
      <text:p text:style-name="P486"><text:bookmark-start text:name="straipsnis13"/><text:span text:style-name="T487">13 straipsnis. Tarybos veiklos formos</text:span></text:p>
      <text:p text:style-name="P488"><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89">2. Savivaldybės taryba ne rečiau kaip vieną kartą per metus tarybos veiklos reglamente nustatyta tvarka turi pateikti savivaldybės gyventojams viešą atlikto darbo ataskaitą. Ataskaitą savivaldybės tarybos vardu pateikia meras.</text:p>
      <text:p text:style-name="P490">3. Savivaldybės tarybos veikla tarp tarybos posėdžių tęsiama savivaldybės tarybos komitetuose bei tarybos nariams bendraujant su rinkėjais.</text:p>
      <text:p text:style-name="P491"/>
      <text:p text:style-name="P492"><text:bookmark-start text:name="straipsnis14"/>14 straipsnis. Savivaldybės tarybos posėdžiai</text:p>
      <text:p text:style-name="P493"><text:bookmark-end text:name="straipsnis14"/>1. Savivaldybės tarybos posėdžiai yra teisėti, jeigu juose dalyvauja išrinktų tarybos narių dauguma.</text:p>
      <text:p text:style-name="BodyTextIndent3">2.<text:s/>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text:s/>ir vietą apygardos rinkimų komisijos pirmininkas ne vėliau kaip prieš 14 dienų paskelbia per visuomenės informavimo priemones. Jeigu apygardos rinkimų komisijos pirmininkas naujai išrinktos savivaldybės tarybos pirmojo posėdžio nesušaukia iki šioje dalyje<text:s/>nustatyto termino pabaigos, naujai išrinktos savivaldybės tarybos nariai renkasi patys kitą dieną pasibaigus šiam terminui. Šiuo atveju posėdžiui pirmininkauja pagal amžių vyriausias tarybos narys.</text:p>
      <text:p text:style-name="P494"><text:span text:style-name="T495">3. Pirmajam ir kitiems naujai išrinktos savivaldybės tary</text:span><text:span text:style-name="T496">bos posėdžiams, iki bus išrinktas savivaldybės meras, pirmininkauja šio straipsnio 2 dalyje nustatyti asmenys. Pirmajame naujai išrinktos savivaldybės tarybos posėdyje svarstomi du klausimai:</text:span></text:p>
      <text:p text:style-name="P49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98">2) renkamas savivaldybės meras,<text:s/>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99"><text:span text:style-name="T500">4. Kitus savivaldybės tarybos posėdžius prireikus, bet ne rečiau kaip kas 3 mėnesiai, šaukia meras, o kai jo nėra,– mero pavaduotojas. Posėdžiams pirmininkauja me</text:span><text:span text:style-name="T501">ras, o kai jo nėra,– mero pavaduotojas. Meras, o kai jo nėra, – mero pavaduotojas privalo sušaukti posėdį, jeigu to raštu reikalauja ne mažiau kaip 1/3 išrinktų tarybos narių pateikdami svarstytinus klausimus ir jų sprendimų projektus, ne vėliau kaip per d</text:span><text:span text:style-name="T502">vi savaites nuo tarybos narių reikalavimo gavimo. Jeigu per nustatytą laiką meras ar jo pavaduotojas posėdžio nesušaukia, jį gali šaukti ne mažiau kaip 1/3 išrinktų tarybos narių. Jeigu meras ar jo pavaduotojas posėdyje nedalyvauja, posėdžiui pirmininkauja</text:span><text:span text:style-name="T503"><text:s/>ir visus posėdyje priimtus dokumentus pasirašo savivaldybės tarybos paskirtas tarybos narys.</text:span><text:span text:style-name="T504"><text:s/></text:span></text:p>
      <text:p text:style-name="P50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50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text:s/>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507"><text:s/></text:span>Sprendimą dėl mero išrinkimo pasirašo apygardos rinkimų komisijos pirmininkas, pirmininkavęs savivaldybės tarybos posėdžiui.</text:p>
      <text:p text:style-name="P508">9. Savivaldybės tarybos posėdžiai yra atviri. Posėdžio pirmininkas turi teisę leisti posėdyje pasisakyti kviestiems asmenims. Kitiems posėdyje dalyvaujantiems asmenims leidžiama pasisakyti savivaldybės tarybos veiklos reglamento nustatyta tvarka.</text:p>
      <text:p text:style-name="P509">10.<text:s/>Kai posėdyje svarstomas su valstybės, tarnybos ar komercine paslaptimi susijęs klausimas, savivaldybės taryba gali nuspręsti jį nagrinėti uždarame posėdyje.<text:s/></text:p>
      <text:p text:style-name="P51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511">12. Pateikti <text:s/>sprendimų projektai<text:s/>yra registruojami savivaldybės tarybos veiklos reglamento nustatyta tvarka ir ne vėliau kaip artimiausią darbo dieną po registracijos paskelbiami savivaldybės interneto tinklalapyje.</text:p>
      <text:p text:style-name="P512">Straipsnio pakeitimai:</text:p>
      <text:p text:style-name="P513"><text:span text:style-name="T514">Nr.<text:s/></text:span><text:a xlink:href="http://www3.lrs.lt/cgi-bin/preps2?a=170333&amp;b=" office:target-frame-name="_top" xlink:show="replace"><text:span text:style-name="T515">IX-963</text:span></text:a><text:span text:style-name="T516">, 2002-06-20, Žin., 2002, Nr. 68-2765 (2002-07-03)</text:span></text:p>
      <text:p text:style-name="P517"><text:span text:style-name="T518">Nr.<text:s/></text:span><text:a xlink:href="http://www3.lrs.lt/cgi-bin/preps2?a=205338&amp;b=" office:target-frame-name="_top" xlink:show="replace"><text:span text:style-name="T519">IX-1327</text:span></text:a><text:span text:style-name="T520">, 2003-01-28, Žin., 2003, Nr. 17-704 (2003-02-19)</text:span></text:p>
      <text:p text:style-name="P521"><text:span text:style-name="T522">Nr.<text:s/></text:span><text:a xlink:href="http://www3.lrs.lt/cgi-bin/preps2?a=207018&amp;b=" office:target-frame-name="_top" xlink:show="replace"><text:span text:style-name="T523">IX-1354</text:span></text:a><text:span text:style-name="T524">, 2003-03-04, Žin., 2003, Nr. 28-1124 (2003-03-21)</text:span></text:p>
      <text:p text:style-name="P525"><text:span text:style-name="T526">Nr.<text:s/></text:span><text:a xlink:href="http://www3.lrs.lt/cgi-bin/preps2?a=215470&amp;b=" office:target-frame-name="_top" xlink:show="replace"><text:span text:style-name="T527">IX-1693</text:span></text:a><text:span text:style-name="T528">, 2003-07-04, Žin., 2003, Nr. 73-3357 (2003-07-23)</text:span></text:p>
      <text:p text:style-name="PlainText"><text:span text:style-name="T529">Nr.<text:s/></text:span><text:a xlink:href="http://www3.lrs.lt/cgi-bin/preps2?a=224472&amp;b=" office:target-frame-name="_top" xlink:show="replace"><text:span text:style-name="T530">IX-1927</text:span></text:a><text:span text:style-name="T531">, 2003-12-18, Žin., 2004, Nr. 4-33 (2004-01-07)</text:span></text:p>
      <text:p text:style-name="P532"><text:span text:style-name="T533">Nr.<text:s/></text:span><text:a xlink:href="http://www3.lrs.lt/cgi-bin/preps2?a=270343&amp;b=" office:target-frame-name="_top" xlink:show="replace"><text:span text:style-name="T534">X-494</text:span></text:a><text:span text:style-name="T535">, 2006-01-19, Žin., 2006, Nr. 17-590 (2006-02-11)</text:span></text:p>
      <text:p text:style-name="P536"><text:span text:style-name="T537">Nr.<text:s/></text:span><text:a xlink:href="http://www3.lrs.lt/cgi-bin/preps2?a=280549&amp;b=" office:target-frame-name="_top" xlink:show="replace"><text:span text:style-name="T538">X-748</text:span></text:a><text:span text:style-name="T539">, 20</text:span><text:span text:style-name="T540">06-07-04, Žin., 2006, Nr. 80-3140 (2006-07-22)</text:span></text:p>
      <text:p text:style-name="P541"/>
      <text:p text:style-name="P542"><text:bookmark-start text:name="straipsnis15"/>15 straipsnis. Savivaldybės tarybos komitetai</text:p>
      <text:p text:style-name="P543"><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544">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45"><text:span text:style-name="T546">3. Komitetų, išskyrus Kontrolės komitetą, pirmininkus ir jų pavaduotojus renka</text:span><text:span text:style-name="T547"><text:s/></text:span><text:span text:style-name="T548">komitetų naria</text:span><text:span text:style-name="T549">i. Kontrolės komiteto pirmininką renka, o jo pavaduotoją Kontrolės komiteto pirmininko teikimu skiria savivaldybės taryba. Kontrolės komiteto pirmininkas laikomas išrinktu, o jo pavaduotojas laikomas paskirtu, jeigu už tai balsuoja išrinktų tarybos narių d</text:span><text:span text:style-name="T550">auguma.</text:span></text:p>
      <text:p text:style-name="P551">4. Kontrolės komitetas:<text:s/></text:p>
      <text:p text:style-name="P552">1) siūlo savivaldybės tarybai atleisti savivaldybės kontrolierių, kai yra Valstybės tarnybos įstatyme nurodyti atleidimo iš valstybės tarnybos pagrindai;<text:s/></text:p>
      <text:p text:style-name="P553">2) teikia savivaldybės tarybai išvadas dėl savivaldybės kontrolieriaus (savivaldybės kontrolieriaus tarnybos) veiklos rezultatų;</text:p>
      <text:p text:style-name="P554"><text:span text:style-name="T555">3) svarsto</text:span><text:span text:style-name="T556"><text:s/></text:span><text:span text:style-name="T557">savivaldybės kontrolieriaus (savivaldybės kontrolieriaus tarnybos) veiklos plano projektą ir teikia pasiūlymus dėl šio plano projekto papildymo ar pakeitimo, savivaldybės tarybos veikl</text:span><text:span text:style-name="T558">os reglamento nustatyta tvarka iki einamųjų metų sausio 15 d. grąžina šį plano projektą savivaldybės kontrolieriui tvirtinti;</text:span></text:p>
      <text:p text:style-name="P559"><text:span text:style-name="T560">4) svarsto</text:span><text:span text:style-name="T561"><text:s/></text:span><text:span text:style-name="T562">savivaldybės kontrolieriaus parengtą ataskaitą dėl jo (savivaldybės kontrolieriaus tarnybos) veiklos plano įvykdymo, jo</text:span><text:span text:style-name="T563">s pagrindu rengia ir teikia savivaldybės tarybai išvadas dėl savivaldybės turto ir lėšų naudojimo teisėtumo, tikslingumo ir efektyvumo bei savivaldybės kontrolieriaus ir savivaldybės kontrolieriaus tarnybos</text:span><text:span text:style-name="T564"><text:s/></text:span><text:span text:style-name="T565">veiklos;</text:span></text:p>
      <text:p text:style-name="P566">5) siūlo savivaldybės tarybai atlikti nepriklausomą savivaldybės turto ir lėšų naudojimo bei savivaldybės veiklos auditą, teikia savo išvadas dėl audito rezultatų;</text:p>
      <text:p text:style-name="P567"><text:span text:style-name="T568">6) periodiškai (kartą per ketvirtį) svarsto, kaip vykdomas savivaldybės kontrolieriaus (savivaldybės kontrolieriaus tarnybos) veiklo</text:span><text:span text:style-name="T569">s planas, savivaldybės</text:span><text:span text:style-name="T570"><text:s/></text:span><text:span text:style-name="T571">kontrolieriaus ar savo iniciatyva išklauso institucijų, įstaigų ir įmonių vadovus dėl savivaldybės kontrolieriaus (savivaldybės kontrolieriaus tarnybos) atlikto finansinio ir veiklos audito</text:span><text:span text:style-name="T572"><text:s/></text:span><text:span text:style-name="T573">metu nustatytų trūkumų ar teisės aktų pažei</text:span><text:span text:style-name="T574">dimų pašalinimo, prireikus kreipiasi į savivaldybės administracijos direktorių dėl savivaldybės kontrolieriaus (savivaldybės kontrolieriaus tarnybos) reikalavimų įvykdymo;</text:span></text:p>
      <text:p text:style-name="P575"><text:span text:style-name="T576">7) dirba pagal savivaldybės tarybos patvirtintą veiklos programą ir kiekvienų metų p</text:span><text:span text:style-name="T577">abaigoje už savo veiklą atsiskaito savivaldybės tarybai.</text:span></text:p>
      <text:p text:style-name="P578">5. Komitetai pagal savo kompetenciją priima rekomendacinius sprendimus. savivaldybės institucijos su jų veikla susijusius komitetų sprendimus privalo apsvarstyti ir pranešti komitetams apie priimtus<text:s/>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79">Straipsnio pakeitimai:</text:p>
      <text:p text:style-name="P580"><text:span text:style-name="T581">Nr.<text:s/></text:span><text:a xlink:href="http://www3.lrs.lt/cgi-bin/preps2?a=150893&amp;b=" office:target-frame-name="_top" xlink:show="replace"><text:span text:style-name="T582">IX-519</text:span></text:a><text:span text:style-name="T583">, 2001-09-25, Žin., 2001, Nr. 85-2969 (2001-10-05)</text:span></text:p>
      <text:p text:style-name="P584"><text:span text:style-name="T585">Nr.<text:s/></text:span><text:a xlink:href="http://www3.lrs.lt/cgi-bin/preps2?a=205338&amp;b=" office:target-frame-name="_top" xlink:show="replace"><text:span text:style-name="T586">IX-1327</text:span></text:a><text:span text:style-name="T587">, 2003-01-28, Žin., 2003, Nr. 17-704 (2003-02-19)</text:span></text:p>
      <text:p text:style-name="P588"><text:span text:style-name="T589">Nr.<text:s/></text:span><text:a xlink:href="http://www3.lrs.lt/cgi-bin/preps2?a=207018&amp;b=" office:target-frame-name="_top" xlink:show="replace"><text:span text:style-name="T590">IX-1354</text:span></text:a><text:span text:style-name="T591">, 2003-03-04, Žin., 2003, Nr. 28-1124 (2003-03-21)</text:span></text:p>
      <text:p text:style-name="P592"><text:span text:style-name="T593">Nr.<text:s/></text:span><text:a xlink:href="http://www3.lrs.lt/cgi-bin/preps2?a=215470&amp;b=" office:target-frame-name="_top" xlink:show="replace"><text:span text:style-name="T594">IX-1693</text:span></text:a><text:span text:style-name="T595">, 2003-07-04, Žin., 2003, Nr. 73-3357 (2003-07-23)</text:span></text:p>
      <text:p text:style-name="P596"><text:span text:style-name="T597">Nr.<text:s/></text:span><text:a xlink:href="http://www3.lrs.lt/cgi-bin/preps2?a=220397&amp;b=" office:target-frame-name="_top" xlink:show="replace"><text:span text:style-name="T598">IX-1764</text:span></text:a><text:span text:style-name="T599">, 2003-10-14, Žin., 2003, Nr. 104-4636 (2003-11-05)</text:span></text:p>
      <text:p text:style-name="P600"/>
      <text:p text:style-name="P601"><text:bookmark-start text:name="straipsnis16"/>16 straipsnis. Savivaldybės tarybos komisijos</text:p>
      <text:p text:style-name="P602"><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60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604">Straipsnio pakeitimai:</text:p>
      <text:p text:style-name="P605"><text:span text:style-name="T606">Nr.<text:s/></text:span><text:a xlink:href="http://www3.lrs.lt/cgi-bin/preps2?a=205338&amp;b=" office:target-frame-name="_top" xlink:show="replace"><text:span text:style-name="T607">IX-1327</text:span></text:a><text:span text:style-name="T608">, 2003-01-28, Žin., 2003, Nr. 17-704 (2003-02-19)</text:span></text:p>
      <text:p text:style-name="P609"><text:span text:style-name="T610">Nr.<text:s/></text:span><text:a xlink:href="http://www3.lrs.lt/cgi-bin/preps2?a=215470&amp;b=" office:target-frame-name="_top" xlink:show="replace"><text:span text:style-name="T611">IX-1693</text:span></text:a><text:span text:style-name="T612">, 2003-07-04, Žin., 2003, Nr. 73-3357 (2003-07-23)</text:span></text:p>
      <text:p text:style-name="P613"/>
      <text:p text:style-name="P614"><text:bookmark-start text:name="straipsnis17"/>17 straipsnis. Savivaldybės tarybos įgaliojimai</text:p>
      <text:p text:style-name="P615"><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616">2) renka bei prieš terminą iš pareigų atleidžia merą;</text:p>
      <text:p text:style-name="P617">3) mero teikimu skiria ir prieš terminą atleidžia mero pavaduotoją (pavaduotojus), vadovaudamasi įstatymais nustato jam (jiems) darbo užmokestį;<text:s/></text:p>
      <text:p text:style-name="P618">4) mero teikimu nustato mero pavaduotojo (pavaduotojų) veiklos sritis;</text:p>
      <text:p text:style-name="P619">5) priima sprendimą sudaryti savivaldybės tarybos kolegiją ir mero teikimu ją sudaro;</text:p>
      <text:p text:style-name="P620">6) sudaro savivaldybės tarybos komitetus, komisijas ir kitas struktūras, reikalingas savivaldybės tarybos darbui organizuoti, bei įstatymų numatytas visuomenines komisijas ir tarybas;<text:s/></text:p>
      <text:p text:style-name="P621">7) renka Kontrolės komiteto pirmininką, jo teikimu skiria Kontrolės komiteto pirmininko pavaduotoją, tvirtina Kontrolės komiteto veiklos programą;</text:p>
      <text:p text:style-name="P622"><text:span text:style-name="T623">8) sudaro pretendentų į savivaldybės kontrolieriaus pareigas atrankos komisiją (jos nariu turi būti kviečiamas Valstybės kontrolės atstovas), priima sprendimą dėl savivaldybės kontrolieriaus priėmimo į pareig</text:span><text:span text:style-name="T624">as ir atleidimo iš valstybės tarnybos, savivaldybės</text:span><text:span text:style-name="T625"><text:s/></text:span><text:span text:style-name="T626">kontrolieriaus teikimu steigia</text:span><text:span text:style-name="T627"><text:s/></text:span><text:span text:style-name="T628">(kai savivaldybės gyventojų skaičius mažesnis kaip 30 tūkstančių gyventojų, gali steigti) savivaldybės kontrolieriaus tarnybą ir nustato didžiausią valstybės tarnautojų pare</text:span><text:span text:style-name="T629">igybių ir darbuotojų, dirbančių pagal darbo sutartis, skaičių šioje tarnyboje, kartą per metus svarsto savivaldybės kontrolieriaus (savivaldybės kontrolieriaus tarnybos) ataskaitą ir priima dėl jos sprendimą;</text:span></text:p>
      <text:p text:style-name="P63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31">10) gali priimti sprendimus dėl seniūnijų steigimo ir jų skaičiaus, suteikia seniūnijoms pavadinimus ir juos keičia, priskiria seniūnijoms savivaldybės teritorijas, nustato jų ribas ir prireikus jas keičia, įvertinusi vietos gyventojų nuomonę;</text:p>
      <text:p text:style-name="P632"><text:span text:style-name="T633">11) tvirtina savivaldybės kontrolieriaus (savivaldybės kontrolieriaus tarnybos)</text:span><text:span text:style-name="T634"><text:s/></text:span><text:span text:style-name="T635">bei visuomeninių komisijų ir tarybų veiklos nuostatus;</text:span></text:p>
      <text:p text:style-name="P636"/>
      <text:p text:style-name="P637"><text:span text:style-name="T638">12 punkt</text:span><text:span text:style-name="T639">o redakcija iki 2009 m. sausio 1 d.:</text:span></text:p>
      <text:p text:style-name="P640">12) Biudžeto sandaros įstatymo nustatyta tvarka tvirtina savivaldybės biudžetą ir jo įvykdymo apyskaitą, prireikus tikslina savivaldybės biudžetą;<text:s/></text:p>
      <text:p text:style-name="P641"><text:span text:style-name="T642">12 punkto redakcija nuo 2009 m. sausio 1 d.:</text:span></text:p>
      <text:p text:style-name="P643">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644"/>
      <text:p text:style-name="P645">13) priima sprendimus dėl papildomų bei<text:s/>planą viršijančių savivaldybės biudžeto pajamų ir kitų lėšų paskirstymo bei tikslinės paskirties fondų sudarymo ir naudojimo;</text:p>
      <text:p text:style-name="P646">14) skirsto biudžetinėms įstaigoms biudžeto asignavimus;</text:p>
      <text:p text:style-name="P647">15) priima sprendimus dėl savivaldybės teritorijos raidos analizės, bendrųjų ilgalaikių socialinių, kultūrinių, ūkinių, investicinių, demografinių, nusikaltimų kontrolės ir prevencijos, ekologinių, sveikatos ir kitų programų projektų rengimo;</text:p>
      <text:p text:style-name="P648">16) priima sprendimus dėl valstybės socialinių ir ekonominių programų tikslinių lėšų<text:s/>ir kitų valstybės fondų lėšų bei materialiojo turto paskirstymo savivaldybės biudžetinėms įstaigoms;<text:s/></text:p>
      <text:p text:style-name="P649">17) priima sprendimus dėl socialinės ir gamybinės infrastruktūros objektų projektavimo ir statybos, paveda savivaldybės administracijai atlikti šių darbų<text:s/>užsakovo funkcijas, nustato šių objektų eksploatavimo tvarką;</text:p>
      <text:p text:style-name="P650">18) priima sprendimus dėl socialinio būsto fondo formavimo (statybos, pirkimo ir t. t.) tvarkos, būsto suteikimo tvarkos bei dėl savivaldybės gyvenamųjų patalpų nuomos mokesčio dydžio;</text:p>
      <text:p text:style-name="BodyTextIndent3">19) mero<text:s/>siūlymu sprendžia dėl savivaldybės tarybos sekretoriato bei mero politinio (asmeninio) pasitikėjimo (jei sekretoriatas nesudaromas) valstybės tarnautojų pareigybių steigimo, nustato jų skaičių;</text:p>
      <text:p text:style-name="P651">20) kasmet nustato savivaldybės tarybos narių ir valstybės tarnautojų mokymo prioritetus;</text:p>
      <text:p text:style-name="P65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5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5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55">24) tvirtina savivaldybės socialinės ir ekonominės plėtros programas;<text:s/></text:p>
      <text:p text:style-name="P656">25) deleguoja tarybos narius į įstatymų nustatytas regionines tarybas bei komisijas ir suteikia jiems įgaliojimus;<text:s/></text:p>
      <text:p text:style-name="P657">26) priima sprendimus dėl disponavimo savivaldybei nuosavybės teise priklausančiu turtu, nustato šio turto valdymo, naudojimo ir disponavimo juo tvarką, išskyrus atvejus, kai ji nustatyta įstatymuose;<text:s/></text:p>
      <text:p text:style-name="P658">27) priima sprendimus dėl savivaldybei priskirtos valstybinės žemės ir kito valstybės turto valdymo, naudojimo ir disponavimo juo patikėjimo teise;<text:s/></text:p>
      <text:p text:style-name="P65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60">29) priima sprendimus dėl bendrų su kitomis savivaldybėmis įmonių<text:s/>steigimo;</text:p>
      <text:p text:style-name="P661"><text:span text:style-name="T662">30) įstatymų nustatyta tvarka tvirtina teritorijų planavimo dokumentus. Specialiuosius ir detaliuosius planus įstatymų ir savivaldybės tarybos veiklos reglamento nustatyta tvarka gali pavesti tvirtinti savivaldybės administracijos direktoriui;</text:span><text:span text:style-name="T663"><text:s/></text:span></text:p>
      <text:p text:style-name="P664">31) Saugomų teritorijų įstatymo nustatyta tvarka steigia savivaldybės saugomas teritorijas, skelbia savivaldybės saugomus vietinės reikšmės gamtos bei kultūros paveldo objektus, priima sprendimus aplinkos apsaugos būklei gerinti;<text:s/></text:p>
      <text:p text:style-name="P66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66">33) tvirtina želdinių apsaugos, miestų ir kitų gyvenamųjų vietovių tvarkymo, visuomenės sveikatos, sanitarijos ir higienos, atliekų tvarkymo bei aplinkos apsaugos, gyvūnų laikymo, prekybos turgavietėse ir kitas taisykles;<text:s/></text:p>
      <text:p text:style-name="P6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68">35) savivaldybės tarybos veiklos reglamento nustatyta tvarka išklauso savivaldybės mero, savivaldybės administracijos direktoriaus, savivaldybės kontrolieriaus, biudžetinių ir viešųjų<text:s/>įstaigų, įmonių ir organizacijų vadovų ataskaitas bei atsakymus į tarybos narių paklausimus ir priima dėl jų sprendimus;</text:p>
      <text:p text:style-name="P669">36) teikia valstybės institucijoms pasiūlymus dėl savivaldybės teritorijoje esančių jų padalinių veiklos, prireikus savivaldybės tarybos veiklos reglamento nustatyta tvarka išklauso šių padalinių vadovus;</text:p>
      <text:p text:style-name="P670">37) priima sprendimus dėl savivaldybės valdomo išlikusio nekilnojamojo turto nuosavybės teisių atkūrimo religinėms bendrijoms ir bendruomenėms;</text:p>
      <text:p text:style-name="P671">38) priima sprendimus dėl kompensacijų tam tikroms vartotojų grupėms mokėjimo už perkamą kurą, elektros ir šilumos energiją, karštą vandenį bei gamtines dujas;<text:s/></text:p>
      <text:p text:style-name="P672"><text:span text:style-name="T673">39) priima sprendimus dėl koncesijų suteikimo tikslingumo, iki konkurso paskelbimo, gavusi savivaldybės kontrolieriaus išvadą, tvirtina<text:s/></text:span><text:span text:style-name="T674">koncesijos konkurso sąlygas ir pagrindines koncesijos sutarties sąlygas, nustato konkurso etapus bei, gavusi savivaldybės kontrolieriaus išvadą, iki koncesijos sutarties pasirašymo pritaria galutiniam koncesijos sutarties projektui;</text:span></text:p>
      <text:p text:style-name="P675">40) priima sprendimus dėl specializuotų (tikslinių) fondų sudarymo;</text:p>
      <text:p text:style-name="P676">41) nustato savivaldybės vardu gautos labdaros skirstymo tvarką;</text:p>
      <text:p text:style-name="P677">42) gali priimti sprendimą atlikti savivaldybės įstaigų ar savivaldybės kontroliuojamų įmonių tam tikros veiklos nepriklausomą auditą;<text:s/></text:p>
      <text:p text:style-name="P678">43) tvirtina savivaldybės vardu sudaromų sutarčių pasirašymo tvarką ir nustato, kokios sutartys negali būti sudaromos be išankstinio savivaldybės tarybos pritarimo;</text:p>
      <text:p text:style-name="P6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text:s/>jų paskutinių šešių mėnesių vidutinio darbo užmokesčio dydžio;</text:p>
      <text:p text:style-name="P680">45) priima sprendimus dėl jungimosi į savivaldybių sąjungas, dėl bendradarbiavimo su užsienio šalių savivaldybėmis ar prisijungimo prie tarptautinių savivaldos organizacijų;</text:p>
      <text:p text:style-name="P681">46) tvirtina kaimo<text:s/>plėtros programas;</text:p>
      <text:p text:style-name="P682">47) priima sprendimus skelbti vietos gyventojų apklausą;</text:p>
      <text:p text:style-name="P683">48) tvirtina savivaldybės triukšmo prevencijos veiksmų planus, triukšmo savivaldybės teritorijoje rodiklius ir triukšmo prevencijos viešosiose vietose taisykles, nustato tyliąsias<text:s/>zonas. Nustato savivaldybės vykdomosios institucijos, kitų pavaldžių viešojo administravimo subjektų kompetenciją triukšmo valdymo srityje ir prižiūri, kaip ji įgyvendinama;</text:p>
      <text:p text:style-name="P684">49) neperžengdama įstatymų nustatytų įgaliojimų, gali priimti sprendimus klausimais, kurie nėra išbraukti iš jos kompetencijos ar nėra priskirti kitiems viešojo administravimo subjektams.</text:p>
      <text:p text:style-name="P685">Straipsnio pakeitimai:</text:p>
      <text:p text:style-name="P686"><text:span text:style-name="T687">Nr.<text:s/></text:span><text:a xlink:href="http://www3.lrs.lt/cgi-bin/preps2?a=150893&amp;b=" office:target-frame-name="_top" xlink:show="replace"><text:span text:style-name="T688">IX-519</text:span></text:a><text:span text:style-name="T689">, 2001-09-25, Žin., 2001, Nr. 85-2969 (2001-10-05)</text:span></text:p>
      <text:p text:style-name="P690"><text:span text:style-name="T691">Nr.</text:span><text:span text:style-name="T692"><text:s/></text:span><text:a xlink:href="http://www3.lrs.lt/cgi-bin/preps2?a=157052&amp;b=" office:target-frame-name="_top" xlink:show="replace"><text:span text:style-name="T693">IX-633</text:span></text:a><text:span text:style-name="T694">, 2001-12-10, Žin., 2001, Nr. 110-3984 (2001-12-29)</text:span></text:p>
      <text:p text:style-name="PlainText"><text:span text:style-name="T695">Nr.<text:s/></text:span><text:a xlink:href="http://www3.lrs.lt/cgi-bin/preps2?a=165031&amp;b=" office:target-frame-name="_top" xlink:show="replace"><text:span text:style-name="T696">IX-839</text:span></text:a><text:span text:style-name="T697">, 2002-04-09, Žin., 2002, Nr. 43-1604 (2002-04-26)</text:span></text:p>
      <text:p text:style-name="P698"><text:span text:style-name="T699">Nr.<text:s/></text:span><text:a xlink:href="http://www3.lrs.lt/cgi-bin/preps2?a=189499&amp;b=" office:target-frame-name="_top" xlink:show="replace"><text:span text:style-name="T700">IX-1137</text:span></text:a><text:span text:style-name="T701">, 2002-10-15, Žin., 2002, Nr. 103-4605 (2002-10-30)</text:span></text:p>
      <text:p text:style-name="PlainText"><text:span text:style-name="T702">Nr.<text:s/></text:span><text:a xlink:href="http://www3.lrs.lt/cgi-bin/preps2?a=193747&amp;b=" office:target-frame-name="_top" xlink:show="replace"><text:span text:style-name="T703">IX-1172</text:span></text:a><text:span text:style-name="T704">, 2002-11-05, Žin., 2002, Nr. 112-4976 (2002-11-22)</text:span></text:p>
      <text:p text:style-name="P705"><text:span text:style-name="T706">Nr.<text:s/></text:span><text:a xlink:href="http://www3.lrs.lt/cgi-bin/preps2?a=205338&amp;b=" office:target-frame-name="_top" xlink:show="replace"><text:span text:style-name="T707">IX-1327</text:span></text:a><text:span text:style-name="T708">, 2003-01-28, Žin., 2003, Nr. 17-704 (2003-02-19)</text:span></text:p>
      <text:p text:style-name="P709"><text:span text:style-name="T710">Nr.<text:s/></text:span><text:a xlink:href="http://www3.lrs.lt/cgi-bin/preps2?a=207018&amp;b=" office:target-frame-name="_top" xlink:show="replace"><text:span text:style-name="T711">IX-1354</text:span></text:a><text:span text:style-name="T712">, 2003-03-04, Žin., 2003, Nr. 28-1124 (2003-03-21)</text:span></text:p>
      <text:p text:style-name="P713"><text:span text:style-name="T714">Nr.<text:s/></text:span><text:a xlink:href="http://www3.lrs.lt/cgi-bin/preps2?a=215470&amp;b=" office:target-frame-name="_top" xlink:show="replace"><text:span text:style-name="T715">IX-1693</text:span></text:a><text:span text:style-name="T716">, 2003-07-04, Žin., 2003, Nr. 73-3357 (2003-07-23)</text:span></text:p>
      <text:p text:style-name="P717"><text:span text:style-name="T718">Nr.<text:s/></text:span><text:a xlink:href="http://www3.lrs.lt/cgi-bin/preps2?a=220397&amp;b=" office:target-frame-name="_top" xlink:show="replace"><text:span text:style-name="T719">IX-1764</text:span></text:a><text:span text:style-name="T720">, 2003-10-14, Žin., 2003, Nr. 104-4636 (2003-11-05)</text:span></text:p>
      <text:p text:style-name="PlainText"><text:span text:style-name="T721">Nr.<text:s/></text:span><text:a xlink:href="http://www3.lrs.lt/cgi-bin/preps2?a=240427&amp;b=" office:target-frame-name="_top" xlink:show="replace"><text:span text:style-name="T722">IX-2422</text:span></text:a><text:span text:style-name="T723">, 2004-08-23, Žin., 2004, Nr. 134-4839 (2004-09-02)</text:span></text:p>
      <text:p text:style-name="PlainText"><text:span text:style-name="T724">Nr.<text:s/></text:span><text:a xlink:href="http://www3.lrs.lt/cgi-bin/preps2?a=254974&amp;b=" office:target-frame-name="_top" xlink:show="replace"><text:span text:style-name="T725">X-160</text:span></text:a><text:span text:style-name="T726">, 2005-04-14, Žin., 2005, Nr. 57-1941 (2005-05-05)</text:span></text:p>
      <text:p text:style-name="P727"><text:span text:style-name="T728">Nr.<text:s/></text:span><text:a xlink:href="http://www3.lrs.lt/cgi-bin/preps2?a=280577&amp;b=" office:target-frame-name="_top" xlink:show="replace"><text:span text:style-name="T729">X-749</text:span></text:a><text:span text:style-name="T730">, 2006-07-11, Žin., 2006, Nr. 82-3251 (2006-07-27)</text:span></text:p>
      <text:p text:style-name="PlainText"><text:span text:style-name="T731">Nr.<text:s/></text:span><text:a xlink:href="http://www3.lrs.lt/cgi-bin/preps2?a=301375&amp;b=" office:target-frame-name="_top" xlink:show="replace"><text:span text:style-name="T732">X-1221</text:span></text:a><text:span text:style-name="T733">, 2007-06-26, Žin., 2007, Nr. 77-3053 (2007-07-12)</text:span></text:p>
      <text:p text:style-name="P734"/>
      <text:p text:style-name="P735"><text:bookmark-start text:name="straipsnis18"/>18 straipsnis. Savivaldybės tarybos kolegija</text:p>
      <text:p text:style-name="P736"><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73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738">Straipsnio pakeitimai:</text:p>
      <text:p text:style-name="P739"><text:span text:style-name="T740">Nr.<text:s/></text:span><text:a xlink:href="http://www3.lrs.lt/cgi-bin/preps2?a=170333&amp;b=" office:target-frame-name="_top" xlink:show="replace"><text:span text:style-name="T741">IX-963</text:span></text:a><text:span text:style-name="T742">, 2002-06-20, Žin., 2002, Nr.<text:s/></text:span><text:span text:style-name="T743">68-2765 (2002-07-03)</text:span></text:p>
      <text:p text:style-name="P744"><text:span text:style-name="T745">Nr.<text:s/></text:span><text:a xlink:href="http://www3.lrs.lt/cgi-bin/preps2?a=205338&amp;b=" office:target-frame-name="_top" xlink:show="replace"><text:span text:style-name="T746">IX-1327</text:span></text:a><text:span text:style-name="T747">, 2003-01-28, Žin., 2003, Nr. 17-704 (2003-02-19)</text:span></text:p>
      <text:p text:style-name="P748"><text:span text:style-name="T749">Lietuvos Respublikos Konstitucinis Teismas,<text:s/></text:span><text:a xlink:href="http://www3.lrs.lt/cgi-bin/preps2?Condition1=205683&amp;Condition2=" office:target-frame-name="_top" xlink:show="replace"><text:span text:style-name="Hyperlink">Nutarimas</text:span></text:a></text:p>
      <text:p text:style-name="P750">2002-12-24, Žin., 2003, Nr. 19-828 (2003-02-25)</text:p>
      <text:p text:style-name="P751"/>
      <text:p text:style-name="P752"><text:bookmark-start text:name="straipsnis19"/><text:span text:style-name="T753">19 straipsnis.<text:s/></text:span><text:span text:style-name="T754">Neteko galios nuo 2003 m. vasario 25 d.</text:span></text:p>
      <text:p text:style-name="P755"><text:bookmark-end text:name="straipsnis19"/>Straipsnio pakeitimai:</text:p>
      <text:p text:style-name="P756"><text:span text:style-name="T757">Nr.<text:s/></text:span><text:a xlink:href="http://www3.lrs.lt/cgi-bin/preps2?a=157052&amp;b=" office:target-frame-name="_top" xlink:show="replace"><text:span text:style-name="T758">IX-633</text:span></text:a><text:span text:style-name="T759">, 2001-12-10, Žin., 2001, Nr. 11</text:span><text:span text:style-name="T760">0-3984 (2001-12-29)</text:span></text:p>
      <text:p text:style-name="PlainText"><text:span text:style-name="T761">Nr.<text:s/></text:span><text:a xlink:href="http://www3.lrs.lt/cgi-bin/preps2?a=165031&amp;b=" office:target-frame-name="_top" xlink:show="replace"><text:span text:style-name="T762">IX-839</text:span></text:a><text:span text:style-name="T763">, 2002-04-09, Žin., 2002, Nr. 43-1604 (2002-04-26)</text:span></text:p>
      <text:p text:style-name="P764"><text:span text:style-name="T765">Nr.<text:s/></text:span><text:a xlink:href="http://www3.lrs.lt/cgi-bin/preps2?a=205338&amp;b=" office:target-frame-name="_top" xlink:show="replace"><text:span text:style-name="T766">IX-1327</text:span></text:a><text:span text:style-name="T767">, 2003-01-28, Žin., 2003, Nr. 17-704 (</text:span><text:span text:style-name="T768">2003-02-19)</text:span></text:p>
      <text:p text:style-name="P769"/>
      <text:p text:style-name="P770"><text:bookmark-start text:name="straipsnis20"/>20 straipsnis. Meras, mero pavaduotojas<text:s/></text:p>
      <text:p text:style-name="P771"><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72">2. Meras, mero pavaduotojas prieš terminą netenka savo įgaliojimų savivaldybės tarybos sprendimu, jeigu už tai balsuoja visų tarybos narių dauguma:</text:p>
      <text:p text:style-name="P773">1) Vyriausybės arba valstybės kontrolės institucijos siūlymu už įstatymų ar kitų teisės aktų pažeidimus, dėl kurių padaryta esminės žalos valstybės ar savivaldybės interesams bei nuosavybei;</text:p>
      <text:p text:style-name="P774">2) kai<text:s/>dėl laikino nedarbingumo nedirba daugiau kaip šimtą dvidešimt kalendorinių dienų iš eilės arba daugiau kaip šimtą keturiasdešimt dienų per paskutinius dvylika mėnesių;<text:s/></text:p>
      <text:p text:style-name="P775">3) kai pateikia atsistatydinimo prašymą;</text:p>
      <text:p text:style-name="P776">4) kai išvyksta nuolat gyventi į užsienio valstybę.</text:p>
      <text:p text:style-name="P77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78">4. Mero pavaduotojas mero teikimu prieš terminą netenka savo įgaliojimų, jeigu už<text:s/>tai balsuoja visų tarybos narių dauguma.</text:p>
      <text:p text:style-name="P779">5. Mero, mero pavaduotojo įgaliojimai nutrūksta, jeigu jie netenka tarybos nario mandato.<text:s/></text:p>
      <text:p text:style-name="P780">6. Pasibaigus savivaldybės tarybos įgaliojimams, baigiasi ir šios tarybos išrinkto mero bei mero pavaduotojo įgaliojimai.</text:p>
      <text:p text:style-name="BodyTextIndent3">7.<text:s/>Po savo kadencijos pabaigos meras bei mero pavaduotojas, jeigu neišrenkamas meru ar nepaskiriamas mero pavaduotoju arba prieš terminą netenka savo įgaliojimų (išskyrus atvejus, kai meras, mero pavaduotojas savo įgaliojimų netenka šio straipsnio 2 dalies 1<text:s/>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text:s/>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81">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text:s/>negali dalyvauti.</text:p>
      <text:p text:style-name="P782">11. Merui, mero pavaduotojui Darbo sutarties įstatymas, taip pat darbo įstatymų nuostatos, reglamentuojančios drausminių nuobaudų skyrimą, netaikomi.<text:s/></text:p>
      <text:p text:style-name="P78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84">Straipsnio pakeitimai:</text:p>
      <text:p text:style-name="P785"><text:span text:style-name="T786">Nr.<text:s/></text:span><text:a xlink:href="http://www3.lrs.lt/cgi-bin/preps2?a=145518&amp;b=" office:target-frame-name="_top" xlink:show="replace"><text:span text:style-name="T787">IX-426</text:span></text:a><text:span text:style-name="T788">, 2001-07-05, Žin</text:span><text:span text:style-name="T789">., 2001, Nr. 64-2323 (2001-07-25)</text:span></text:p>
      <text:p text:style-name="P790"><text:span text:style-name="T791">Nr.<text:s/></text:span><text:a xlink:href="http://www3.lrs.lt/cgi-bin/preps2?a=170333&amp;b=" office:target-frame-name="_top" xlink:show="replace"><text:span text:style-name="T792">IX-963</text:span></text:a><text:span text:style-name="T793">, 2002-06-20, Žin., 2002, Nr. 68-2765 (2002-07-03)</text:span></text:p>
      <text:p text:style-name="P794"><text:span text:style-name="T795">Nr.<text:s/></text:span><text:a xlink:href="http://www3.lrs.lt/cgi-bin/preps2?a=205338&amp;b=" office:target-frame-name="_top" xlink:show="replace"><text:span text:style-name="T796">IX-1327</text:span></text:a><text:span text:style-name="T797">, 2003-01-28, Žin., 2003</text:span><text:span text:style-name="T798">, Nr. 17-704 (2003-02-19)</text:span></text:p>
      <text:p text:style-name="P799"><text:span text:style-name="T800">Nr.<text:s/></text:span><text:a xlink:href="http://www3.lrs.lt/cgi-bin/preps2?a=207018&amp;b=" office:target-frame-name="_top" xlink:show="replace"><text:span text:style-name="T801">IX-1354</text:span></text:a><text:span text:style-name="T802">, 2003-03-04, Žin., 2003, Nr. 28-1124 (2003-03-21)</text:span></text:p>
      <text:p text:style-name="P803"><text:span text:style-name="T804">Nr.<text:s/></text:span><text:a xlink:href="http://www3.lrs.lt/cgi-bin/preps2?a=215470&amp;b=" office:target-frame-name="_top" xlink:show="replace"><text:span text:style-name="T805">IX-1693</text:span></text:a><text:span text:style-name="T806">, 2003-07-04, Žin., 2003, Nr. 7</text:span><text:span text:style-name="T807">3-3357 (2003-07-23)</text:span></text:p>
      <text:p text:style-name="P808"><text:span text:style-name="T809">Nr.<text:s/></text:span><text:a xlink:href="http://www3.lrs.lt/cgi-bin/preps2?a=220397&amp;b=" office:target-frame-name="_top" xlink:show="replace"><text:span text:style-name="T810">IX-1764</text:span></text:a><text:span text:style-name="T811">, 2003-10-14, Žin., 2003, Nr. 104-4636 (2003-11-05)</text:span></text:p>
      <text:p text:style-name="PlainText"><text:span text:style-name="T812">Nr.<text:s/></text:span><text:a xlink:href="http://www3.lrs.lt/cgi-bin/preps2?a=224472&amp;b=" office:target-frame-name="_top" xlink:show="replace"><text:span text:style-name="T813">IX-1927</text:span></text:a><text:span text:style-name="T814">, 2003-12-18, Žin., 2004, Nr. 4-33 (</text:span><text:span text:style-name="T815">2004-01-07)</text:span></text:p>
      <text:p text:style-name="P816"/>
      <text:p text:style-name="P817"><text:bookmark-start text:name="straipsnis21"/>21 straipsnis. Mero, mero pavaduotojo įgaliojimai</text:p>
      <text:p text:style-name="P818"><text:bookmark-end text:name="straipsnis21"/>1. Meras yra atskaitingas savivaldybės tarybai ir bendruomenei už savivaldybės veiklą.<text:s/></text:p>
      <text:p text:style-name="BodyTextIndent3">2. Meras:<text:s/></text:p>
      <text:p text:style-name="P81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82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821">3) atstovauja savivaldybei regiono plėtros taryboje ir turi sprendžiamojo balso teisę sudarant ir įgyvendinant regiono plėtros programą;</text:p>
      <text:p text:style-name="P82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823">5) tvirtina sekretoriato nuostatus, Valstybės tarnybos įstatymo nustatyta tvarka skiria ir atleidžia sekretoriato darbuotojus;<text:s/></text:p>
      <text:p text:style-name="P824">6) vadovauja sekretoriato darbui;</text:p>
      <text:p text:style-name="P825">7) savivaldybės tarybos veiklos reglamente nustatyta tvarka gali siūlyti savivaldybės tarybai<text:s/>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826"><text:span text:style-name="T827">8)</text:span><text:span text:style-name="T828"><text:s/></text:span><text:span text:style-name="T829">kontroliuoja ir prižiūri savivaldybės viešojo administravimo institucijų bei įstaigų ir įmonių vadovų veiklą, kaip jie įgyvendina įstatymus, Vyriausybės bei savivaldybės tarybos sprendimus;</text:span></text:p>
      <text:p text:style-name="P830">9) gavęs savivaldybės tarybos pritarimą, sudaro savivaldybės bendradarbiavimo su valstybės institucijomis, kitomis savivaldybėmis bei užsienio institucijomis sutartis;</text:p>
      <text:p text:style-name="P831">10) kontroliuoja pasirengimą vietos gyventojų apklausai ir ją organizuoja.</text:p>
      <text:p text:style-name="P832"><text:span text:style-name="T833">3. Meras analizuoja padėtį savivaldybėje ir siūlo savivaldybės tar</text:span><text:span text:style-name="T834">ybai sprendimų projektus bei rekomendacijas viešojo administravimo įstaigoms</text:span><text:span text:style-name="T835"><text:s/></text:span><text:span text:style-name="T836">šiais klausimais:<text:s/></text:span></text:p>
      <text:p text:style-name="P837">1) viešosios tvarkos ir gyventojų rimties;</text:p>
      <text:p text:style-name="P838">2) pirminės asmens ir visuomenės sveikatos priežiūros, ligonių, invalidų bei senelių slaugos ir rūpybos;</text:p>
      <text:p text:style-name="P839">3) vaikų, jaunimo ir suaugusiųjų bendrojo lavinimo, ikimokyklinio vaikų ugdymo, vaikų ir jaunimo papildomo ugdymo;</text:p>
      <text:p text:style-name="P840">4) gyventojų bendrosios kultūros ugdymo, etnokultūros puoselėjimo;</text:p>
      <text:p text:style-name="P841">5) migracijos procesų, gyventojų užimtumo, jų kvalifikacijos kėlimo ir perkvalifikavimo bei viešųjų darbų organizavimo.</text:p>
      <text:p text:style-name="P842">4. Mero sprendimai įforminami potvarkiais.<text:s/></text:p>
      <text:p text:style-name="P843">5. Meras ne rečiau kaip kartą per metus atsiskaito savivaldybės tarybai už savo veiklą ir rinkėjams už savivaldybės veiklą.</text:p>
      <text:p text:style-name="P84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lainText"><text:span text:style-name="T850">Nr.<text:s/></text:span><text:a xlink:href="http://www3.lrs.lt/cgi-bin/preps2?a=154661&amp;b=" office:target-frame-name="_top" xlink:show="replace"><text:span text:style-name="T851">IX-585</text:span></text:a><text:span text:style-name="T852">, 2001-11-08, Žin.</text:span><text:span text:style-name="T853">, 2001, Nr. 99-3519 (2001-11-28)</text:span></text:p>
      <text:p text:style-name="PlainText"><text:span text:style-name="T854">Nr.<text:s/></text:span><text:a xlink:href="http://www3.lrs.lt/cgi-bin/preps2?a=157052&amp;b=" office:target-frame-name="_top" xlink:show="replace"><text:span text:style-name="T855">IX-633</text:span></text:a><text:span text:style-name="T856">, 2001-12-10, Žin., 2001, Nr. 110-3984 (2001-12-29)</text:span></text:p>
      <text:p text:style-name="P857"><text:span text:style-name="T858">Nr.<text:s/></text:span><text:a xlink:href="http://www3.lrs.lt/cgi-bin/preps2?a=189499&amp;b=" office:target-frame-name="_top" xlink:show="replace"><text:span text:style-name="T859">IX-1137</text:span></text:a><text:span text:style-name="T860">, 2002-10-15, Žin., 2002</text:span><text:span text:style-name="T861">, Nr. 103-4605 (2002-10-30)</text:span></text:p>
      <text:p text:style-name="P862"><text:span text:style-name="T863">Nr.<text:s/></text:span><text:a xlink:href="http://www3.lrs.lt/cgi-bin/preps2?a=205338&amp;b=" office:target-frame-name="_top" xlink:show="replace"><text:span text:style-name="T864">IX-1327</text:span></text:a><text:span text:style-name="T865">, 2003-01-28, Žin., 2003, Nr. 17-704 (2003-02-19)</text:span></text:p>
      <text:p text:style-name="P866"><text:span text:style-name="T867">Lietuvos Respublikos Konstitucinis Teismas,<text:s/></text:span><text:a xlink:href="http://www3.lrs.lt/cgi-bin/preps2?Condition1=205683&amp;Condition2=" office:target-frame-name="_top" xlink:show="replace"><text:span text:style-name="Hyperlink">Nutarimas</text:span></text:a></text:p>
      <text:p text:style-name="P868">2002-12-24, Žin., 2003, Nr. 19-828 (2003-02-25)</text:p>
      <text:p text:style-name="P869"><text:span text:style-name="T870">Nr.<text:s/></text:span><text:a xlink:href="http://www3.lrs.lt/cgi-bin/preps2?a=220397&amp;b=" office:target-frame-name="_top" xlink:show="replace"><text:span text:style-name="T871">IX-1764</text:span></text:a><text:span text:style-name="T872">, 2003-10-14, Žin., 2003, Nr. 104-4636 (2003-11-05)</text:span></text:p>
      <text:p text:style-name="P873"/>
      <text:p text:style-name="P874"><text:bookmark-start text:name="straipsnis21_1p"/><text:span text:style-name="T875">21</text:span><text:span text:style-name="T876">(1)</text:span><text:span text:style-name="T877"><text:s/>straipsnis. Savivaldybių atstovaujamųjų ir v</text:span><text:span text:style-name="T878">ykdomųjų institucijų bei savivaldybių merų teisės aktų įsigaliojimas</text:span></text:p>
      <text:p text:style-name="P879"><text:bookmark-end text:name="straipsnis21_1p"/><text:span text:style-name="T880">Savivaldybių atstovaujamųjų ir vykdomųjų institucijų bei savivaldybių merų teisės aktų įsigaliojimo tvarką nustato Lietuvos Respublikos įstatymų ir kitų teisės aktų skelbimo ir įsigalioji</text:span><text:span text:style-name="T881">mo tvarkos įstatymas.</text:span></text:p>
      <text:p text:style-name="P882">Įstatymas papildytas straipsniu:</text:p>
      <text:p text:style-name="P883"><text:span text:style-name="T884">Nr.<text:s/></text:span><text:a xlink:href="http://www3.lrs.lt/cgi-bin/preps2?a=270343&amp;b=" office:target-frame-name="_top" xlink:show="replace"><text:span text:style-name="T885">X-494</text:span></text:a><text:span text:style-name="T886">, 2006-01-19, Žin., 2006, Nr. 17-590 (2006-02-11)</text:span></text:p>
      <text:p text:style-name="P887"/>
      <text:h text:style-name="P888" text:outline-level="1"><text:bookmark-start text:name="skirsnis5"/>PENKTASIS SKIRSNIS</text:h>
      <text:p text:style-name="P889"><text:bookmark-end text:name="skirsnis5"/><text:span text:style-name="T890">SAVIVALDYBĖS TARYBOS NARIAI</text:span></text:p>
      <text:p text:style-name="P891"/>
      <text:p text:style-name="P892"><text:bookmark-start text:name="straipsnis22"/><text:span text:style-name="T893">22 straipsnis. Tarybos nario s</text:span><text:span text:style-name="T894">tatusas</text:span></text:p>
      <text:p text:style-name="P895"><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text:s/>tos dienos, kurią naujai išrinkta savivaldybės taryba susirenka į pirmąjį posėdį.</text:p>
      <text:p text:style-name="P896"><text:span text:style-name="T897">2. Tarybos narys turi savivaldybės tarybos nario pažymėjimą. Šį pažymėjimą įteikia apygardos rinkimų komisijos</text:span><text:span text:style-name="T898"><text:s/></text:span><text:span text:style-name="T899">pirmininkas, o jeigu asmuo tarybos nariu tampa vietoj netekusio</text:span><text:span text:style-name="T900"><text:s/>mandato tarybos nario, – meras.</text:span></text:p>
      <text:p text:style-name="P9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02">4. Tarybos nario pareigas ir teises nustato šis įstatymas ir savivaldybės tarybos veiklos reglamentas.</text:p>
      <text:p text:style-name="P903"/>
      <text:p text:style-name="P904"><text:bookmark-start text:name="straipsnis23"/><text:span text:style-name="T905">23 straipsnis. Tarybos nario pareigos</text:span></text:p>
      <text:p text:style-name="P906"><text:bookmark-end text:name="straipsnis23"/>Tarybos narys privalo:</text:p>
      <text:p text:style-name="P907">1) dalyvauti savivaldybės tarybos posėdžiuose;</text:p>
      <text:p text:style-name="P908">2) būti vieno (be Kontrolės komiteto) komiteto nariu;</text:p>
      <text:p text:style-name="P909">3) dalyvauti komiteto, kurio narys jis yra, posėdžiuose;</text:p>
      <text:p text:style-name="P910">4) nebalsuoti savivaldybės tarybos ir jos komitetų posėdžiuose, kai jo balsavimas svarstomu klausimu prieštarauja Viešųjų ir privačių interesų derinimo valstybinėje tarnyboje įstatymui;</text:p>
      <text:p text:style-name="P911"><text:span text:style-name="T912">5) ne rečiau kaip vieną kartą per metus atsiskaityti rinkėjams savivaldybės tarybos veiklos reglamento nustatyta tvarka.</text:span></text:p>
      <text:p text:style-name="P913"/>
      <text:p text:style-name="P914"><text:bookmark-start text:name="straipsnis24"/><text:span text:style-name="T915">24 straipsnis. Tarybos nario teisės</text:span></text:p>
      <text:p text:style-name="P916"><text:bookmark-end text:name="straipsnis24"/>Tarybos narys turi<text:s/>teisę:</text:p>
      <text:p text:style-name="P9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918">3) dalyvauti ir pasisakyti komitetų ir komisijų posėdžiuose, kuriuose svarstomi jo pateikti klausimai;</text:p>
      <text:p text:style-name="P919">4)<text:s/>jungtis į frakcijas savivaldybės tarybos veiklos reglamento nustatyta tvarka;</text:p>
      <text:p text:style-name="P920"><text:span text:style-name="T921">5) gauti iš savivaldybės administracijos vietą posėdžiui, techninę pagalbą ir priemones tarybos nario įgaliojimams vykdyti.</text:span></text:p>
      <text:p text:style-name="P922">Straipsnio pakeitimai:</text:p>
      <text:p text:style-name="P923"><text:span text:style-name="T924">Nr.<text:s/></text:span><text:a xlink:href="http://www3.lrs.lt/cgi-bin/preps2?a=207018&amp;b=" office:target-frame-name="_top" xlink:show="replace"><text:span text:style-name="T925">IX-1354</text:span></text:a><text:span text:style-name="T926">, 2003-03-04, Žin., 2003, Nr. 28-1124 (2003-03-21)</text:span></text:p>
      <text:p text:style-name="P927"><text:span text:style-name="T928">Nr.<text:s/></text:span><text:a xlink:href="http://www3.lrs.lt/cgi-bin/preps2?a=215470&amp;b=" office:target-frame-name="_top" xlink:show="replace"><text:span text:style-name="T929">IX-1693</text:span></text:a><text:span text:style-name="T930">, 2003-07-04, Žin., 2003, Nr. 73-3357 (2003-07-23)</text:span></text:p>
      <text:p text:style-name="P931"/>
      <text:p text:style-name="P932"><text:bookmark-start text:name="straipsnis25"/>25 straipsnis. Tarybos nario įgaliojimų sustabdymas arba jų netekimas prieš terminą</text:p>
      <text:p text:style-name="P933"><text:bookmark-end text:name="straipsnis25"/>1. Tarybos narys įgaliojimų netenka prieš terminą:</text:p>
      <text:p text:style-name="P9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935">2) Vyriausiosios rinkimų komisijos sprendimu pagal Savivaldybių tarybų rinkimų įstatymą;</text:p>
      <text:p text:style-name="P936">3) kai išvyksta nuolat gyventi į užsienio valstybę;</text:p>
      <text:p text:style-name="P937">4) įsiteisėjus teismo sprendimui dėl tarybos nario – ne Lietuvos Respublikos piliečio išsiuntimo iš Lietuvos Respublikos.</text:p>
      <text:p text:style-name="P938"><text:span text:style-name="T939">2. Jeigu savivaldybės taryba negali vykdyti savo įgaliojimų dėl aplinkybių, susijusių su nepaprastosios padėties įvedimu savivaldyb</text:span><text:span text:style-name="T940">ės teritorijoje, tarybos narių įgaliojimai laikino tiesioginio valdymo laikotarpiu sustabdomi.</text:span></text:p>
      <text:p text:style-name="P941">Straipsnio pakeitimai:</text:p>
      <text:p text:style-name="P942"><text:span text:style-name="T943">Nr.<text:s/></text:span><text:a xlink:href="http://www3.lrs.lt/cgi-bin/preps2?a=170333&amp;b=" office:target-frame-name="_top" xlink:show="replace"><text:span text:style-name="T944">IX-963</text:span></text:a><text:span text:style-name="T945">, 2002-06-20, Žin., 2002, Nr. 68-2765 (2002-07-03)</text:span></text:p>
      <text:p text:style-name="P946"><text:span text:style-name="T947">Nr.<text:s/></text:span><text:a xlink:href="http://www3.lrs.lt/cgi-bin/preps2?a=215470&amp;b=" office:target-frame-name="_top" xlink:show="replace"><text:span text:style-name="T948">IX-1693</text:span></text:a><text:span text:style-name="T949">, 2003-07-04, Žin., 2003, Nr. 73-3357 (2003-07-23)</text:span></text:p>
      <text:p text:style-name="PlainText"><text:span text:style-name="T950">Nr.<text:s/></text:span><text:a xlink:href="http://www3.lrs.lt/cgi-bin/preps2?a=224472&amp;b=" office:target-frame-name="_top" xlink:show="replace"><text:span text:style-name="T951">IX-1927</text:span></text:a><text:span text:style-name="T952">, 2003-12-18, Žin., 2004, Nr. 4-33 (2004-01-07)</text:span></text:p>
      <text:p text:style-name="P953"/>
      <text:p text:style-name="P954"><text:bookmark-start text:name="straipsnis26"/><text:span text:style-name="T955">26 straipsnis. Tarybos</text:span><text:span text:style-name="T956"><text:s/>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57">2. Jeigu pagal mero potvarkį tarybos narys atstovauja savivaldybei už savivaldybės ribų, savivaldybės administracija Vyriausybės nustatyta tvarka apmoka jam komandiruotės išlaidas.<text:s/></text:p>
      <text:p text:style-name="P95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59">Straipsnio pakeitimai:</text:p>
      <text:p text:style-name="PlainText"><text:span text:style-name="T960">Nr.<text:s/></text:span><text:a xlink:href="http://www3.lrs.lt/cgi-bin/preps2?a=165031&amp;b=" office:target-frame-name="_top" xlink:show="replace"><text:span text:style-name="T961">IX-839</text:span></text:a><text:span text:style-name="T962">, 2002-04-09, Žin., 2002, Nr. 43-1604 (2002-04-26)</text:span></text:p>
      <text:p text:style-name="PlainText"><text:span text:style-name="T963">Nr.<text:s/></text:span><text:a xlink:href="http://www3.lrs.lt/cgi-bin/preps2?a=193747&amp;b=" office:target-frame-name="_top" xlink:show="replace"><text:span text:style-name="T964">IX-1172</text:span></text:a><text:span text:style-name="T965">, 2002-11-0</text:span><text:span text:style-name="T966">5, Žin., 2002, Nr. 112-4976 (2002-11-22)</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
      <text:p text:style-name="P972"><text:bookmark-start text:name="skirsnis6"/>ŠEŠTASIS SKIRSNIS<text:s/></text:p>
      <text:p text:style-name="P973"><text:bookmark-end text:name="skirsnis6"/>SAVIVALDYBĖS KONTROLĖ IR AUDITAS</text:p>
      <text:p text:style-name="P974">Skirsnio pavadinimas keistas:</text:p>
      <text:p text:style-name="P975"><text:span text:style-name="T976">Nr.<text:s/></text:span><text:a xlink:href="http://www3.lrs.lt/cgi-bin/preps2?a=220397&amp;b=" office:target-frame-name="_top" xlink:show="replace"><text:span text:style-name="T977">IX-1764</text:span></text:a><text:span text:style-name="T978">, 2003-10-14, Žin., 2003, Nr. 104-4636 (2003-11-05)</text:span></text:p>
      <text:p text:style-name="P979"/>
      <text:p text:style-name="P980"><text:bookmark-start text:name="straipsnis27"/>27 straipsnis. Savivaldybės kontrolierius (savivaldybės kontrolieriaus tarnyba)</text:p>
      <text:p text:style-name="P9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82">2. Savivaldybės kontrolės ir audito institucijos funkcijoms įgyvendinti savivaldybės taryba savivaldybės kontrolieriaus teikimu steigia (kai savivaldybės gyventojų skaičius yra mažesnis kaip 30 tūkstančių gyventojų, gali<text:s/>steigti) savivaldybės kontrolieriaus tarnybą. Šiai tarnybai vadovauja savivaldybės kontrolierius.</text:p>
      <text:p text:style-name="P9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85">6. Savivaldybės kontrolieriaus, savivaldybės kontrolieriaus tarnybos valstybės tarnautojų tarnybos santykių teisinius pagrindus nustato Valstybės<text:s/>tarnybos įstatymas ir šis įstatymas.<text:s/></text:p>
      <text:p text:style-name="P986"><text:span text:style-name="T987">7. Savivaldybės kontrolierius, savivaldybės kontrolieriaus tarnybos valstybės tarnautojai negali būti savivaldybės tarybos nariais ir darbo metu negali dalyvauti politinių partijų, kitų politinių organizacijų veikloje</text:span><text:span text:style-name="T988">.</text:span></text:p>
      <text:p text:style-name="P989"><text:span text:style-name="T990">8. Savivaldybės kontrolierius į pareigas priimamas konkurso būdu ir<text:s/></text:span><text:span text:style-name="T991">iš jų</text:span><text:span text:style-name="T992"><text:s/>atleidžiamas Valstybės tarnybos įstatymo nustatyta tvarka. Savivaldybės kontrolierius privalo turėti aukštąjį universitetinį išsilavinimą ir ne mažesnį kaip 3 metų darbo finansų, e</text:span><text:span text:style-name="T993">konomikos, teisės, audito, kontrolės arba viešojo administravimo srityse stažą.</text:span></text:p>
      <text:p text:style-name="P994">9. Savivaldybės kontrolierius:</text:p>
      <text:p text:style-name="P99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96">2) organizuoja savivaldybės kontrolieriaus tarnybos valstybės tarnautojų mokymą bei jų kvalifikacijos kėlimą;</text:p>
      <text:p text:style-name="P997">3) sudaro savivaldybės kontrolieriaus (savivaldybės kontrolieriaus tarnybos) veiklos planą, gavęs savivaldybės tarybos Kontrolės komiteto pritarimą jį tvirtina, organizuoja jo vykdymą ir yra už tai atsakingas;</text:p>
      <text:p text:style-name="P99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999"><text:span text:style-name="T1000">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1001"><text:span text:style-name="T1002">10 punkto redakcija nuo 2009 m. sausio 1 d.:</text:span></text:p>
      <text:p text:style-name="P1003">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1004"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100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text:s/>ir kituose teisės aktuose savivaldybės kontrolieriui numatytų įgaliojimų vykdymą, taip pat už nepagrįstos ir neteisingos audito išvados pateikimą.</text:p>
      <text:p text:style-name="P100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1007"><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1008"><text: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lainText"><text:span text:style-name="T1022">Nr.<text:s/></text:span><text:a xlink:href="http://www3.lrs.lt/cgi-bin/preps2?a=263042&amp;b=" office:target-frame-name="_top" xlink:show="replace"><text:span text:style-name="T1023">X-345</text:span></text:a><text:span text:style-name="T1024">, 2005-09-27, Žin., 2005, Nr. 121-4329 (2005-10-11)</text:span></text:p>
      <text:p text:style-name="PlainText"><text:span text:style-name="T1025">Nr.<text:s/></text:span><text:a xlink:href="http://www3.lrs.lt/cgi-bin/preps2?a=301375&amp;b=" office:target-frame-name="_top" xlink:show="replace"><text:span text:style-name="T1026">X-1221</text:span></text:a><text:span text:style-name="T1027">, 2007-06-26, Žin., 2007, Nr. 77-3053 (2007-07-12)</text:span></text:p>
      <text:p text:style-name="P1028"/>
      <text:p text:style-name="P1029"><text:bookmark-start text:name="straipsnis28"/>28 straipsnis. Centralizuota savivaldybės vidaus audito tarnyba</text:p>
      <text:p text:style-name="P1030"><text:bookmark-end text:name="straipsnis28"/>1. Centralizuota savivaldybės vidaus audito tarnyba savo veikloje vadovaujasi Vidaus kontrolės ir vidaus audito įstatymo nuostatomis bei kitais teisės aktais, reglamentuojančiais vidaus auditą.</text:p>
      <text:p text:style-name="P1031">2. Centralizuotą savivaldybės vidaus audito tarnybą įsteigia savivaldybės taryba, tvirtindama savivaldybės administracijos struktūrą.</text:p>
      <text:p text:style-name="P103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3">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1040"><text:span text:style-name="T1041">Nr.<text:s/></text:span><text:a xlink:href="http://www3.lrs.lt/cgi-bin/preps2?a=205338&amp;b=" office:target-frame-name="_top" xlink:show="replace"><text:span text:style-name="T1042">IX-1327</text:span></text:a><text:span text:style-name="T1043">, 2003-01-28, Žin., 2003, Nr. 17-704 (2003-02-19)</text:span></text:p>
      <text:p text:style-name="PlainText"><text:span text:style-name="T1044">Nr.<text:s/></text:span><text:a xlink:href="http://www3.lrs.lt/cgi-bin/preps2?a=209646&amp;b=" office:target-frame-name="_top" xlink:show="replace"><text:span text:style-name="T1045">IX-1449</text:span></text:a><text:span text:style-name="T1046">, 2003-04-03, Žin., 2003, Nr. 38-1694 (2003-04-24)</text:span></text:p>
      <text:p text:style-name="P1047"><text:span text:style-name="T1048">Nr.<text:s/></text:span><text:a xlink:href="http://www3.lrs.lt/cgi-bin/preps2?a=215470&amp;b=" office:target-frame-name="_top" xlink:show="replace"><text:span text:style-name="T1049">IX-1693</text:span></text:a><text:span text:style-name="T1050">, 20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text:bookmark-start text:name="skirsnis7"/>SEPTINTASIS SKIRSNIS</text:p>
      <text:p text:style-name="P1057"><text:bookmark-end text:name="skirsnis7"/>SAVIVALDYBĖS VIEŠOJO ADMINISTRAVIMO ĮSTAIGOS,<text:s/></text:p>
      <text:h text:style-name="P1058" text:outline-level="1">JŲ SUDARYMAS IR ĮGALIOJIMAI</text:h>
      <text:p text:style-name="P1059"/>
      <text:p text:style-name="P1060"><text:bookmark-start text:name="straipsnis29"/><text:span text:style-name="T1061">29 straipsnis. Savivaldybės administr</text:span><text:span text:style-name="T1062">acijos direktorius<text:s/></text:span></text:p>
      <text:p text:style-name="P1063"><text:bookmark-end text:name="straipsnis29"/>1. Savivaldybės administracijos direktorius yra savivaldybės administracijos vadovas – įstaigos vadovas, pavaldus savivaldybės tarybai ir atskaitingas merui. Savivaldybės administracijos direktoriaus skyrimo ir atleidimo tvarką nustato<text:s/>šis ir Valstybės tarnybos įstatymai.</text:p>
      <text:p text:style-name="P106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text:s/>pasitikėjimo pagrindu. Tarnybines nuobaudas savivaldybės administracijos direktoriui (direktoriaus pavaduotojui (-ams) už tarnybinius nusižengimus skiria savivaldybės taryba. Tarnybinės nuobaudos skyrimo procedūra pradedama mero iniciatyva arba remiantis<text:s/>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5"><text:span text:style-name="T1066">4. Pasibaigus savivaldybės administracijos direktoriaus, administracijos direktoriaus pavaduotojo (jeigu ši pareigybė įsteigta) kadencijai, jei jie į šias pareigas nepaskiriami naujai kadencijai</text:span><text:span text:style-name="T1067"><text:s/></text:span><text:span text:style-name="T1068">arba administraci</text:span><text:span text:style-name="T1069">jos direktorius, administracijos direktoriaus pavaduotojas atsistatydina ar atleidžiamas iš pareigų, išskyrus atleidimą už tarnybinius nusižengimus, turi teisę Vyriausybės nustatyta tvarka grįžti į iki paskyrimo administracijos direktoriumi, direktoriaus p</text:span><text:span text:style-name="T1070">avaduotoju eitas pareigas, o kai tokios galimybės nėra, – į kitas tos pačios ar žemesnės</text:span><text:span text:style-name="T1071"><text:s/></text:span><text:span text:style-name="T1072">kategorijos pareigas, jeigu eitos pareigos pagal teisės aktus priskiriamos valstybės tarnautojų (išskyrus politinio (asmeninio) pasitikėjimo valstybės tarnautojų parei</text:span><text:span text:style-name="T1073">gybes) pareigoms arba jie ėjo savivaldybės ar valstybės biudžetinėje ar viešojoje įstaigoje arba savivaldybės kontroliuojamoje įmonėje kitas pareigas. Jeigu šie asmenys iki paskyrimo administracijos direktoriumi, direktoriaus pavaduotoju tokių pareigų nėjo</text:span><text:span text:style-name="T1074">, jiems išmokamos atitinkamai 2 mėnesių savivaldybės administracijos direktoriaus, administracijos direktoriaus pavaduotojo darbo užmokesčio dydžio išeitinės išmokos.</text:span></text:p>
      <text:p text:style-name="P1075">5. Savivaldybės administracijos direktorius:</text:p>
      <text:p text:style-name="P1076">1) tiesiogiai ir asmeniškai atsako už įstatymų, Vyriausybės bei savivaldybės tarybos sprendimų įgyvendinimą savivaldybės teritorijoje jo kompetencijai priskirtais klausimais;<text:s/></text:p>
      <text:p text:style-name="P107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8"><text:span text:style-name="T1079">3) organizuoja savivaldybės administracijos darbą, tvirtina savivaldybės administracijos struktūrinių ir struktūrinių teritorinių padalinių – seniūnijų veiklos nuostatu</text:span><text:span text:style-name="T1080">s,</text:span><text:span text:style-name="T1081"><text:s/></text:span><text:span text:style-name="T1082">atsako už vidaus administravimą savivaldybės administracijoje;</text:span></text:p>
      <text:p text:style-name="P1083">4) administruoja asignavimus, savivaldybės tarybos skirtus savivaldybės administracijai;</text:p>
      <text:p text:style-name="P1084">5) savivaldybės tarybos nustatyta tvarka administruoja savivaldybės biudžeto asignavimus, organizuoja<text:s/>savivaldybės biudžeto vykdymą ir atsako už savivaldybės ūkinę bei finansinę veiklą, administruoja savivaldybės turtą;</text:p>
      <text:p text:style-name="P108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86"><text:span text:style-name="T1087">7) organizuoja savivaldybės tarybos narių ir valstybės</text:span><text:span text:style-name="T1088"><text:s/></text:span><text:span text:style-name="T1089">tarnautojų mokymą bei jų kvalifikacijos kėlimą;</text:span></text:p>
      <text:p text:style-name="BodyTextIndent3">8) savivaldybės tarybos veiklos reglamento nustatyta tvarka atsiskaito ir teikia savo veiklos ataskaitas tarybai ir merui;</text:p>
      <text:p text:style-name="P1090">9) savivaldybės tarybos veiklos reglamento nustatyta tvarka ir terminais, bet ne rečiau kaip kartą per metus informuoja savivaldybės gyventojus apie savo veiklą.</text:p>
      <text:p text:style-name="P1091">6. Kai savivaldybės teritorijoje laikinai įvedamas tiesioginis valdymas,<text:s/>savivaldybės administracijos direktorius yra pavaldus ir atskaitingas Vyriausybės įgaliotiniui.</text:p>
      <text:p text:style-name="P1092">Straipsnio pakeitimai:</text:p>
      <text:p text:style-name="P1093"><text:span text:style-name="T1094">Nr.<text:s/></text:span><text:a xlink:href="http://www3.lrs.lt/cgi-bin/preps2?a=150893&amp;b=" office:target-frame-name="_top" xlink:show="replace"><text:span text:style-name="T1095">IX-519</text:span></text:a><text:span text:style-name="T1096">, 2001-09-25,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 2003, Nr. 28-1124 (2003-03-21)</text:span></text:p>
      <text:p text:style-name="P1105"><text:span text:style-name="T1106">Nr.<text:s/></text:span><text:a xlink:href="http://www3.lrs.lt/cgi-bin/preps2?a=215470&amp;b=" office:target-frame-name="_top" xlink:show="replace"><text:span text:style-name="T1107">IX-1693</text:span></text:a><text:span text:style-name="T1108">, 2003-07-04, Žin., 2003, Nr. 73-3357 (2003-07-23)</text:span></text:p>
      <text:p text:style-name="P1109"/>
      <text:p text:style-name="P1110"><text:bookmark-start text:name="straipsnis29_1p"/><text:span text:style-name="T1111">29</text:span><text:span text:style-name="T1112">(1)</text:span><text:span text:style-name="T1113"><text:s/>straipsnis. Savivaldybės administracija<text:s/></text:span></text:p>
      <text:p text:style-name="P1114"><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5">2. Savivaldybės administracija:</text:p>
      <text:p text:style-name="P1116">1) savivaldybės teritorijoje organizuoja ir kontroliuoja savivaldybės institucijų sprendimų įgyvendinimą arba pati juos įgyvendina;</text:p>
      <text:p text:style-name="P1117"><text:span text:style-name="T1118">2) įgyvendina įstatymus ir Vyriausybės nutarimus, ne</text:span><text:span text:style-name="T1119">reikalaujančius savivaldybės<text:s/></text:span><text:span text:style-name="T1120">tarybos<text:s/></text:span><text:span text:style-name="T1121">sprendimų;</text:span></text:p>
      <text:p text:style-name="P1122">3) įstatymų nustatyta tvarka organizuoja savivaldybės biudžeto pajamų ir išlaidų bei kitų piniginių išteklių buhalterinės apskaitos tvarkymą, organizuoja ir kontroliuoja savivaldybės turto valdymą ir naudojimą;</text:p>
      <text:p text:style-name="P1123">4) administruoja viešųjų paslaugų teikimą;</text:p>
      <text:p text:style-name="P1124">5) rengia savivaldybės institucijų sprendimų ir potvarkių projektus;</text:p>
      <text:p text:style-name="P1125">6) atlieka sekretoriato, mero, tarybos narių ir savivaldybės kontrolieriaus finansinį, ūkinį bei materialinį aptarnavimą.</text:p>
      <text:p text:style-name="P112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7">Straipsnio pakeitimai:</text:p>
      <text:p text:style-name="P1128"><text:span text:style-name="T1129">Nr.<text:s/></text:span><text:a xlink:href="http://www3.lrs.lt/cgi-bin/preps2?a=215470&amp;b=" office:target-frame-name="_top" xlink:show="replace"><text:span text:style-name="T1130">IX-1693</text:span></text:a><text:span text:style-name="T1131">, 2003-07-04, Žin., 2003, Nr. 73-3357 (2003-07-23)</text:span></text:p>
      <text:p text:style-name="P1132"><text:span text:style-name="T1133">Nr.<text:s/></text:span><text:a xlink:href="http://www3.lrs.lt/cgi-bin/preps2?a=220397&amp;b=" office:target-frame-name="_top" xlink:show="replace"><text:span text:style-name="T1134">IX-1764</text:span></text:a><text:span text:style-name="T1135">, 2003-10-14, Žin., 2003, Nr. 104-4636 (2003-11-05)</text:span></text:p>
      <text:p text:style-name="P1136"><text:span text:style-name="T1137">Nr.<text:s/></text:span><text:a xlink:href="http://www3.lrs.lt/cgi-bin/preps2?a=266752&amp;b=" office:target-frame-name="_top" xlink:show="replace"><text:span text:style-name="T1138">X-396</text:span></text:a><text:span text:style-name="T1139">, 2005-11-17, Žin., 2005, Nr. 143-5170 (2005-12-08)</text:span></text:p>
      <text:p text:style-name="P1140"/>
      <text:p text:style-name="P1141"><text:bookmark-start text:name="straipsnis30"/><text:span text:style-name="T1142">30 straipsnis. Seniūnija ir seniūnas</text:span></text:p>
      <text:p text:style-name="P1143"><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text:s/>sprendimu nustato savivaldybės taryba. Seniūnijų skaičių taip pat nustato savivaldybės taryba.</text:p>
      <text:p text:style-name="P1144">2. Prireikus savivaldybės taryba seniūnijos aptarnaujamoje teritorijoje steigia viešąsias įstaigas ir savivaldybės įmones. Savivaldybės taryba gali perduoti seniūnui dalį šių įstaigų ir įmonių steigėjo funkcijų.</text:p>
      <text:p text:style-name="P1145">3. Seniūnijai vadovauja seniūnas. Jį konkurso būdu (palanki gyventojų nuomonė laikoma kandidato privalumu) skiria ir atleidžia savivaldybės administracijos direktorius, vadovaudamasis Valstybės tarnybos įstatymu.</text:p>
      <text:p text:style-name="P1146">4. Seniūnija paprastai turi sąskaitą banke.<text:s/></text:p>
      <text:p text:style-name="P1147"><text:span text:style-name="T1148">5. Seniūnijoje iš gyvenamųjų vietovių bendruomenės atstovų gali būti sudaroma patariamoji visuomeniniais pagrindais dirbanti seniūnijos taryba. Jos nuostatus tvirtina meras pagal vidaus reikalų ministro<text:s/></text:span><text:span text:style-name="T1149">patvirtintus pavyzdinius nuostatus.</text:span></text:p>
      <text:p text:style-name="P1150">Straipsnio pakeitimai:</text:p>
      <text:p text:style-name="P1151"><text:span text:style-name="T1152">Nr.<text:s/></text:span><text:a xlink:href="http://www3.lrs.lt/cgi-bin/preps2?a=150893&amp;b=" office:target-frame-name="_top" xlink:show="replace"><text:span text:style-name="T1153">IX-519</text:span></text:a><text:span text:style-name="T1154">, 2001-09-25, Žin., 2001, Nr. 85-2969 (2001-10-05)</text:span></text:p>
      <text:p text:style-name="PlainText"><text:span text:style-name="T1155">Nr.<text:s/></text:span><text:a xlink:href="http://www3.lrs.lt/cgi-bin/preps2?a=193747&amp;b=" office:target-frame-name="_top" xlink:show="replace"><text:span text:style-name="T1156">IX-1172</text:span></text:a><text:span text:style-name="T1157">, 2002-11-05, Žin., 2002, Nr. 112-4976 (2002-11-22)</text:span></text:p>
      <text:p text:style-name="P1158"><text:span text:style-name="T1159">Nr.<text:s/></text:span><text:a xlink:href="http://www3.lrs.lt/cgi-bin/preps2?a=205338&amp;b=" office:target-frame-name="_top" xlink:show="replace"><text:span text:style-name="T1160">IX-1327</text:span></text:a><text:span text:style-name="T1161">, 2003-01-28, Žin., 2003, Nr. 17-704 (2003-02-19)</text:span></text:p>
      <text:p text:style-name="PlainText"><text:span text:style-name="T1162">Nr.<text:s/></text:span><text:a xlink:href="http://www3.lrs.lt/cgi-bin/preps2?a=240427&amp;b=" office:target-frame-name="_top" xlink:show="replace"><text:span text:style-name="T1163">IX-2422</text:span></text:a><text:span text:style-name="T1164">, 200</text:span><text:span text:style-name="T1165">4-08-23, Žin., 2004, Nr. 134-4839 (2004-09-02)</text:span></text:p>
      <text:p text:style-name="P1166"/>
      <text:p text:style-name="P1167"><text:bookmark-start text:name="straipsnis31"/><text:span text:style-name="T1168">31 straipsnis. Seniūnijos ir seniūno funkcijos</text:span></text:p>
      <text:p text:style-name="P1169"><text:bookmark-end text:name="straipsnis31"/><text:span text:style-name="T1170">1. Seniūnijos veiklą reglamentuoja savivaldybės administracijos direktoriaus</text:span><text:span text:style-name="T1171"><text:s/></text:span><text:span text:style-name="T1172">patvirtinti seniūnijos veiklos nuostatai. Seniūnijos veikla finansuojama iš savivald</text:span><text:span text:style-name="T1173">ybės biudžeto, tam seniūnijai skiriami reikiami asignavimai.</text:span></text:p>
      <text:p text:style-name="P1174">2. Seniūnija:</text:p>
      <text:p text:style-name="P1175">1) prireikus įvertina atskirų šeimų (asmenų) gyvenimo sąlygas ir pateikia savivaldybės administracijai siūlymus dėl socialinės paramos toms šeimoms (asmenims) reikalingumo bei paramos būdų;</text:p>
      <text:p text:style-name="P1176">2) tvarko namų ūkio knygas kaimo vietovėje;</text:p>
      <text:p text:style-name="P1177">3) renka ir savivaldybės administracijos direktoriui teikia duomenis, reikalingus mokyklinio amžiaus vaikų apskaitai;</text:p>
      <text:p text:style-name="P1178">4) renka ir savivaldybės administracijos direktoriui teikia duomenis apie šaukiamojo<text:s/>amžiaus jaunuolius, gyvenančius seniūnijos teritorijoje;</text:p>
      <text:p text:style-name="P1179">5) registruoja žemės, vandens telkinių, miško sklypų savininkų, valdytojų ir naudotojų pranešimus apie medžiojamųjų gyvūnų padarytą žalą ir teikia duomenis savivaldybės administracijos direktoriui;</text:p>
      <text:p text:style-name="P1180">6) dalyvauja rengiant ir įgyvendinant vaiko teisių apsaugos ir vaiko teisių pažeidimų prevencijos gerinimo priemones;</text:p>
      <text:p text:style-name="P1181">7) dalyvauja rengiant ir įgyvendinant kaimo plėtros programas;</text:p>
      <text:p text:style-name="P1182">8) dalyvauja organizuojant civilinę saugą;</text:p>
      <text:p text:style-name="P1183">9) dalyvauja rengiant ir įgyvendinant gyventojų užimtumo programas seniūnijos aptarnaujamoje teritorijoje;</text:p>
      <text:p text:style-name="P1184">10) nustatyta tvarka dalyvauja rengiant gyventojų apklausas;</text:p>
      <text:p text:style-name="P1185">11) padeda organizuoti Lietuvos Respublikos Prezidento, Lietuvos Respublikos Seimo ir savivaldybės tarybos rinkimus bei referendumus;</text:p>
      <text:p text:style-name="P1186">12) dalyvauja kuriant ir įgyvendinant informacinės visuomenės plėtros programas;</text:p>
      <text:p text:style-name="P1187">13) organizuoja viešuosius darbus;</text:p>
      <text:p text:style-name="P1188">14) organizuoja bendrojo naudojimo teritorijų, gatvių, šaligatvių valymą ir priežiūrą bei gatvių ir kitų viešųjų vietų apšvietimą;</text:p>
      <text:p text:style-name="P1189">15) organizuoja kapinių priežiūrą;</text:p>
      <text:p text:style-name="P1190">16) organizuoja želdinių priežiūrą;</text:p>
      <text:p text:style-name="P1191">17) organizuoja laisvalaikio centrų veiklą;</text:p>
      <text:p text:style-name="P1192">18) nustatyta tvarka gali organizuoti socialinės paramos teikimą ir pašalpų mokėjimą;</text:p>
      <text:p text:style-name="P1193">19) organizuoja seniūnijos veiklos nuostatuose priskirtas būsto paslaugas;</text:p>
      <text:p text:style-name="P1194"><text:span text:style-name="T1195">20) prireikus organizuoja viešųjų tualetų paslaugas.</text:span></text:p>
      <text:p text:style-name="P1196">21) tvarko gyvenamosios vietos deklaravimo duomenų ir gyvenamosios vietos neturinčių asmenų apskaitą.</text:p>
      <text:p text:style-name="P1197">3. Seniūnas:</text:p>
      <text:p text:style-name="P1198">1) atlieka seniūnijos vidaus administravimą;</text:p>
      <text:p text:style-name="P1199">2) administruoja seniūnijai skirtus asignavimus;</text:p>
      <text:p text:style-name="P1200">3) seniūnijos veiklos nuostatų nustatyta tvarka atlieka jam priskirtas personalo valdymo funkcijas;</text:p>
      <text:p text:style-name="P1201"><text:span text:style-name="T1202">4) išduoda seniūnijai priskirtos teritorijos gyventojams<text:s/></text:span><text:span text:style-name="T1203">Gyvenamosios vietos deklaravimo įstatyme nustatytus, taip pat</text:span><text:span text:style-name="T1204"><text:s/>šeimos<text:s/></text:span><text:span text:style-name="T1205">sudėtį ir kitoki</text:span><text:span text:style-name="T1206">u</text:span><text:span text:style-name="T1207">s faktinę padėtį<text:s/></text:span><text:span text:style-name="T1208">patvirtinančius dokumentus</text:span><text:span text:style-name="T1209">, išskyrus atvejus, kai tai pagal teisės aktus turi būti patvirtinta kitais dokumentais;</text:span></text:p>
      <text:p text:style-name="P1210">5) kaimo gyvenamųjų vietovių seniūnijose ir miestuose, kuriuose nėra civilinės metrikacijos įstaigų, registruoja mirtis;</text:p>
      <text:p text:style-name="P1211">6) išduota leidimus laidoti;<text:s/></text:p>
      <text:p text:style-name="P1212">7) Notariato įstatymo nustatyta tvarka neatlygintinai atlieka seniūnijai priskirtos teritorijos gyventojams notarinius veiksmus ir Civilinio kodekso nustatyta tvarka neatlygintinai tvirtina seniūnijai priskirtos<text:s/>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213">8) nagrinėja Administracinių teisės pažeidimų kodekso priskirtas administracinių teisės pažeidimų bylas;<text:s/></text:p>
      <text:p text:style-name="P1214">9) seniūnijos veiklos nuostatų nustatyta<text:s/>tvarka sudaro sutartis, rūpinasi jų vykdymu;</text:p>
      <text:p text:style-name="P121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16">11) nustatyta tvarka prižiūri prekybą viešosiose vietose;</text:p>
      <text:p text:style-name="P121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18">13) mero pavedimu rengia ir teikia savivaldybės tarybos sprendimų ir mero potvarkių projektus seniūnijos veiklos klausimais, organizuoja bei kontroliuoja jų vykdymą;</text:p>
      <text:p text:style-name="P1219">14) šaukia seniūnijai priskirtos teritorijos gyventojų sueigas ir organizuoja gyventojų susitikimus su savivaldybės ir valstybės institucijų pareigūnais;</text:p>
      <text:p text:style-name="P1220">15) dalyvauja savivaldybės institucijų posėdžiuose, kai svarstomi su seniūnijai priskirtos teritorijos bendruomenės gyvenimu susiję klausimai, arba įgalioja tai daryti kitą seniūnijos valstybės tarnautoją;</text:p>
      <text:p text:style-name="P1221">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22">4. Seniūnijos veiklos nuostatuose gali būti seniūnijoms bei seniūnams pavesta atlikti ir kitas funkcijas, nepriskirtas kitiems savivaldybės administracijos struktūriniams padaliniams seniūnijai priskirtoje teritorijoje.</text:p>
      <text:p text:style-name="P1223">Straipsnio pakeitimai:</text:p>
      <text:p text:style-name="P1224"><text:span text:style-name="T1225">Nr.<text:s/></text:span><text:a xlink:href="http://www3.lrs.lt/cgi-bin/preps2?a=145518&amp;b=" office:target-frame-name="_top" xlink:show="replace"><text:span text:style-name="T1226">IX-426</text:span></text:a><text:span text:style-name="T1227">, 2001-07-05, Žin., 2001, Nr. 64-2323 (2001-07-25)</text:span></text:p>
      <text:p text:style-name="PlainText"><text:span text:style-name="T1228">Nr.<text:s/></text:span><text:a xlink:href="http://www3.lrs.lt/cgi-bin/preps2?a=193747&amp;b=" office:target-frame-name="_top" xlink:show="replace"><text:span text:style-name="T1229">IX-1172</text:span></text:a><text:span text:style-name="T1230">, 2002-11-05, Žin., 2002, Nr. 112-4976 (2002-11-22)</text:span></text:p>
      <text:p text:style-name="P1231"><text:span text:style-name="T1232">Nr.<text:s/></text:span><text:a xlink:href="http://www3.lrs.lt/cgi-bin/preps2?a=204677&amp;b=" office:target-frame-name="_top" xlink:show="replace"><text:span text:style-name="T1233">IX-1313</text:span></text:a><text:span text:style-name="T1234">, 2003-01-23, Žin., 2003, Nr. 12-439 (2003-01-31)</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text:span text:style-name="T1240">Nr.<text:s/></text:span><text:a xlink:href="http://www3.lrs.lt/cgi-bin/preps2?a=207018&amp;b=" office:target-frame-name="_top" xlink:show="replace"><text:span text:style-name="T1241">IX-1354</text:span></text:a><text:span text:style-name="T1242">, 2003-03-04, Žin., 2003, Nr. 28-1124 (2003-03-21)</text:span></text:p>
      <text:p text:style-name="P1243"><text:span text:style-name="T1244">Nr.<text:s/></text:span><text:a xlink:href="http://www3.lrs.lt/cgi-bin/preps2?a=215470&amp;b=" office:target-frame-name="_top" xlink:show="replace"><text:span text:style-name="T1245">IX-1693</text:span></text:a><text:span text:style-name="T1246">, 2003-07-04, Žin., 2003, Nr. 73-3357 (2003-07-23)</text:span></text:p>
      <text:p text:style-name="P1247"><text:span text:style-name="T1248">Nr.<text:s/></text:span><text:a xlink:href="http://www3.lrs.lt/cgi-bin/preps2?a=220397&amp;b=" office:target-frame-name="_top" xlink:show="replace"><text:span text:style-name="T1249">IX-1764</text:span></text:a><text:span text:style-name="T1250">, 2003-10-14, Žin., 2003, Nr. 104-4636 (2003-11-05)</text:span></text:p>
      <text:p text:style-name="P1251"><text:span text:style-name="T1252">Nr.<text:s/></text:span><text:a xlink:href="http://www3.lrs.lt/cgi-bin/preps2?a=266752&amp;b=" office:target-frame-name="_top" xlink:show="replace"><text:span text:style-name="T1253">X-396</text:span></text:a><text:span text:style-name="T1254">, 2005-11-17, Žin., 2005, Nr. 143-5170 (2005-12-08)</text:span></text:p>
      <text:p text:style-name="P1255"/>
      <text:p text:style-name="P1256"><text:bookmark-start text:name="skirsnis8"/>AŠTUNTASIS SKIRSNIS</text:p>
      <text:p text:style-name="P1257"><text:bookmark-end text:name="skirsnis8"/>ATSTOVAVIMAS GYVENAMŲJŲ VIETOVIŲ BENDRUOMENĖMS<text:s/></text:p>
      <text:p text:style-name="P1258"/>
      <text:p text:style-name="P1259"><text:bookmark-start text:name="straipsnis32"/>32 straipsnis. Gyvenamosios vietovės bendruomenės atstovo statusas</text:p>
      <text:p text:style-name="P1260"><text:bookmark-end text:name="straipsnis32"/>1. Gyvenamosios vietovės ar kelių gyvenamųjų vietovių (kaimo<text:s/>ar kelių kaimų, miesto arba miestelio) bendruomenės gyventojai gali išsirinkti bendruomenės atstovą (atstovus).<text:s/></text:p>
      <text:p text:style-name="P1261">2. Gyvenamosios vietovės bendruomenės atstovas renkamas savivaldybės tarybos nustatyta tvarka.</text:p>
      <text:p text:style-name="P12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63">4. Gyvenamosios vietovės bendruomenės atstovas pareigas atlieka visuomeniniais pagrindais.</text:p>
      <text:p text:style-name="P1264"/>
      <text:p text:style-name="P1265"><text:bookmark-start text:name="straipsnis33"/><text:span text:style-name="T1266">33 straipsnis. Gyvenamosios vietovės bendruomenės atstovo teisės ir pareigos</text:span></text:p>
      <text:p text:style-name="P1267"><text:bookmark-end text:name="straipsnis33"/>1. Gyvenamosios vietovės bendruomenės atstovas:</text:p>
      <text:p text:style-name="P1268">1) atstovauja bendruomenės interesams seniūnijoje, savivaldybės institucijose ir savivaldybės teritorijoje veikiančiose valstybės įstaigose;</text:p>
      <text:p text:style-name="P12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70">3) skatina bendruomenę prižiūrėti gyvenamosios vietovės teritoriją (kelius, gatves, aikštes, kapines ir kitus infrastruktūros objektus), plėtoti bei organizuoti kaimo (miesto, miestelio) kultūrinį ir sportinį gyvenimą;</text:p>
      <text:p text:style-name="P12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72">2. Gyvenamosios vietovės bendruomenės atstovas turi teisę gauti informaciją apie savivaldybės institucijų, savivaldybės administracijos ir jos struktūrinių padalinių, kitų savivaldybės viešojo administravimo subjektų, apskrities viršininko<text:s/></text:span><text:span text:style-name="T1273">administracijos ir jos padalinių, Vyriausybės atstovo funkcijas ir darbo laiką. Šią informaciją gyvenamosios vietovės bendruomenės atstovui teikia seniūnijos, kuriai priskirta bendruomenės teritorija, seniūnas.<text:s/></text:span></text:p>
      <text:p text:style-name="P1274">Straipsnio pakeitimai:</text:p>
      <text:p text:style-name="P1275"><text:span text:style-name="T1276">Nr.<text:s/></text:span><text:a xlink:href="http://www3.lrs.lt/cgi-bin/preps2?a=205338&amp;b=" office:target-frame-name="_top" xlink:show="replace"><text:span text:style-name="T1277">IX-1327</text:span></text:a><text:span text:style-name="T1278">, 2003-01-28, Žin., 2003, Nr. 17-704 (2003-02-19)</text:span></text:p>
      <text:p text:style-name="P1279"/>
      <text:p text:style-name="P1280"><text:bookmark-start text:name="skirsnis9"/>DEVINTASIS SKIRSNIS</text:p>
      <text:p text:style-name="P1281"><text:bookmark-end text:name="skirsnis9"/>TURTAS IR FINANSAI<text:s/></text:p>
      <text:p text:style-name="P1282"/>
      <text:p text:style-name="P1283"><text:bookmark-start text:name="straipsnis34"/>34 straipsnis. Savivaldybių nuosavybė<text:s/></text:p>
      <text:p text:style-name="P1284"><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285">2. Savivaldybei nuosavybės teise priklausančio turto savininko funkcijas, susijusias su savivaldybei nuosavybės<text:s/>teise priklausančiu turtu, remdamasi įstatymais įgyvendina savivaldybės taryba.<text:s/></text:p>
      <text:p text:style-name="P1286"><text:span text:style-name="T1287">3. Savivaldybės turtą savivaldybės įstaigos, organizacijos bei</text:span><text:span text:style-name="T1288"><text:s/></text:span><text:span text:style-name="T1289">įmonės</text:span><text:span text:style-name="T1290"><text:s/></text:span><text:span text:style-name="T1291">valdo ir naudoja patikėjimo teise Biudžetinių įstaigų, Valstybės ir savivaldybės įmonių, Valstybės ir sa</text:span><text:span text:style-name="T1292">vivaldybių turto valdymo, naudojimo ir disponavimo juo</text:span><text:span text:style-name="T1293"><text:s/></text:span><text:span text:style-name="T1294">ir kitų įstatymų bei savivaldybės tarybos sprendimų nustatyta tvarka.</text:span></text:p>
      <text:p text:style-name="P1295"><text:span text:style-name="T1296">4. Savivaldybės joms</text:span><text:span text:style-name="T1297"><text:s/></text:span><text:span text:style-name="T1298">patikėjimo teise perduotą valstybės turtą valdo, naudoja ir disponuoja juo įstatymų ir kitų teisės aktų nustat</text:span><text:span text:style-name="T1299">yta tvarka.</text:span></text:p>
      <text:p text:style-name="P1300"/>
      <text:p text:style-name="P1301"><text:bookmark-start text:name="straipsnis35"/><text:span text:style-name="T1302">35 straipsnis. Turtiniai santykiai, kai keičiamos savivaldybių teritorijų ribos</text:span></text:p>
      <text:p text:style-name="P130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304"><text:span text:style-name="T1305">2. Dėl šio straipsnio 1 dalyje nurodytų pertvarkymų kilusius savivaldybių turtinius ginčus sprendžia teismas.</text:span></text:p>
      <text:p text:style-name="P1306"/>
      <text:p text:style-name="P1307"><text:bookmark-start text:name="straipsnis36"/><text:span text:style-name="T1308">36 straipsnis. Savivaldybių finansiniai ištekliai ir jų panaudojimas</text:span></text:p>
      <text:p text:style-name="P1309"><text:bookmark-end text:name="straipsnis36"/><text:span text:style-name="T1310">Savivaldybių finansi</text:span><text:span text:style-name="T1311">nius išteklius sudaro:</text:span><text:span text:style-name="T1312"><text:s/></text:span></text:p>
      <text:p text:style-name="P1313">1) pagal įstatymus ir kitus teisės aktus iš mokesčių gaunamos savivaldybių biudžetų pajamos;</text:p>
      <text:p text:style-name="P1314">2) pajamos iš savivaldybių turto (nuosavybės);</text:p>
      <text:p text:style-name="P1315">3) baudos, gautos įstatymų nustatyta tvarka;</text:p>
      <text:p text:style-name="P1316">4) vietinės rinkliavos;</text:p>
      <text:p text:style-name="P1317">5) savivaldybių biudžetinių įstaigų pajamos už teikiamas paslaugas;</text:p>
      <text:p text:style-name="P1318">6) pajamos už savivaldybių lėšų likučius einamosiose sąskaitose;</text:p>
      <text:p text:style-name="P1319"><text:span text:style-name="T1320">7)<text:s/></text:span><text:span text:style-name="T1321">pajamos, gautos už išnuomotą valstybinę žemę ir valstybinio vidaus vandenų fondo vandens telkinius ir Vyriausybės nustatyta tvarka paskirsčius<text:s/></text:span><text:span text:style-name="T1322">lėšas už parduotus ne žemės ūkio paskirčiai valstybinės žemės sklypus</text:span><text:span text:style-name="T1323">;</text:span></text:p>
      <text:p text:style-name="P1324">8) valstybės biudžeto dotacijos;</text:p>
      <text:p text:style-name="P1325">9) kitos įstatymų nustatytos pajamos;</text:p>
      <text:p text:style-name="P1326">10) negrąžintina finansinė parama (piniginės lėšos);</text:p>
      <text:p text:style-name="P1327">11) paskolos.</text:p>
      <text:p text:style-name="P1328">2. Savivaldybės dalį pajamų gauna iš mokesčių,<text:s/>kurių tarifus neviršydamos įstatymų numatytų dydžių, didina ar mažina savivaldybių tarybos.</text:p>
      <text:p text:style-name="P1329"><text:span text:style-name="T1330">3</text:span><text:span text:style-name="T1331">.<text:s/></text:span><text:span text:style-name="T1332">Savivaldybių biudžetų lėšos gali būti naudojamos tik savivaldybių funkcijoms: savivaldybių tarybų patvirtintoms socialinėms ir ekonominėms bei kitoms programoms<text:s/></text:span><text:span text:style-name="T1333">įgyvendinti, savivaldybių biudžetinėms įstaigoms išlaikyti ir viešųjų paslaugų teikimui organizuoti.</text:span></text:p>
      <text:p text:style-name="P1334">4. Savivaldybės arba jų vardu Lietuvos savivaldybių asociacija derina teisės akto, pagal kurį numatomas savivaldybių funkcijų, pajamų ir (ar) išlaidų pasikeitimas, projektą kartu su prie jo pridėtais finansiniais skaičiavimais.</text:p>
      <text:p text:style-name="P1335"><text:span text:style-name="T1336">5. Jeigu savivaldybių biudžetų pajamos ar išlaidos dėl valstybės institucijų priimtų teisės aktų keičiasi, pasikeitusios sumos, išskyrus sumas, kuriomis savivaldybių biudžetai sumažėj</text:span><text:span text:style-name="T1337">a dėl valstybinės žemės laisvosios ekonominės zonos teritorijoje nuomos mokesčio, panaudoto žemei išpirkti iš žemės savininkų šioje teritorijoje, kompensuojamos atitinkamai iš Lietuvos valstybės ar savivaldybių biudžetų. Kompensuojamos sumos nustatomos Sav</text:span><text:span text:style-name="T1338">ivaldybių biudžetų pajamų nustatymo metodikos įstatymo nustatyta tvarka. Jeigu kyla ginčas, galutinį sprendimą priima teismas.</text:span></text:p>
      <text:p text:style-name="P1339">6. Papildomos ir planą viršijančios biudžeto pajamos, gautos vykdant biudžetą, taip pat sutaupytos lėšos (išlaidos) lieka savivaldybėms.<text:s/></text:p>
      <text:p text:style-name="BodyTextIndent2"><text:span text:style-name="T1340">7. Lėšos valstybinėms (perduotoms savivaldybėms) funkcijoms atlikti skiriamos iš valstybės biudžeto arba valstybės piniginių</text:span><text:span text:style-name="T1341"><text:s/></text:span><text:span text:style-name="T1342">fondų ir pervedamos savivaldybėms kaip specialioji dotacija.</text:span></text:p>
      <text:p text:style-name="P1343">Straipsnio pakeitimai:</text:p>
      <text:p text:style-name="P1344"><text:span text:style-name="T1345">Nr.<text:s/></text:span><text:a xlink:href="http://www3.lrs.lt/cgi-bin/preps2?a=150893&amp;b=" office:target-frame-name="_top" xlink:show="replace"><text:span text:style-name="T1346">IX-519</text:span></text:a><text:span text:style-name="T1347">, 2001-09-25, Žin., 2001, Nr. 85-2969 (2001-10-05)</text:span></text:p>
      <text:p text:style-name="P1348"><text:span text:style-name="T1349">Nr.<text:s/></text:span><text:a xlink:href="http://www3.lrs.lt/cgi-bin/preps2?a=170333&amp;b=" office:target-frame-name="_top" xlink:show="replace"><text:span text:style-name="T1350">IX-963</text:span></text:a><text:span text:style-name="T1351">, 2002-06-20, Žin., 2002, Nr. 68-2765 (2002-07-03)</text:span></text:p>
      <text:p text:style-name="P1352"><text:span text:style-name="T1353">Nr.<text:s/></text:span><text:a xlink:href="http://www3.lrs.lt/cgi-bin/preps2?a=215470&amp;b=" office:target-frame-name="_top" xlink:show="replace"><text:span text:style-name="T1354">IX-1693</text:span></text:a><text:span text:style-name="T1355">, 2003-07-04, Žin., 2003, Nr. 73-3357 (2003-07-23)</text:span></text:p>
      <text:p text:style-name="P1356"/>
      <text:p text:style-name="P1357"><text:bookmark-start text:name="straipsnis37"/>37 straipsnis. Savivaldybės biudžeto rengimas ir kontrolė</text:p>
      <text:p text:style-name="P1358"><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59">2. Biudžetiniais metais savivaldybės taryba biudžetą gali tikslinti.</text:p>
      <text:p text:style-name="P1360"><text:span text:style-name="T1361">3. Savivaldybės bi</text:span><text:span text:style-name="T1362">udžeto sudarymo pagrindas yra</text:span><text:span text:style-name="T1363"><text:s/></text:span><text:span text:style-name="T1364">savivaldybės tarybos patvirtintos socialinės, ekonominė</text:span><text:span text:style-name="T1365">s</text:span><text:span text:style-name="T1366"><text:s/>ir kitos programos bei savivaldybių funkcijoms įgyvendinti reikalingų lėšų skaičiavimai.</text:span></text:p>
      <text:p text:style-name="P1367">4. Savivaldybės turi sudaryti sąlygas gyventojams savivaldybės tarybos veiklos reglamento nustatyta tvarka svarstyti biudžeto projektą.</text:p>
      <text:p text:style-name="BodyTextIndent2"><text:span text:style-name="T1368">5</text:span><text:span text:style-name="T1369">.</text:span><text:span text:style-name="T1370"><text:s/></text:span><text:span text:style-name="T1371">(Neteko galios nuo 2004 m. sausio 1 d.)</text:span></text:p>
      <text:p text:style-name="P1372"><text:span text:style-name="T1373">6. Pasibaigus</text:span><text:span text:style-name="T1374"><text:s/></text:span><text:span text:style-name="T1375">biudžetiniams metams, savivaldybės</text:span><text:span text:style-name="T1376"><text:s/></text:span><text:span text:style-name="T1377">tarybos sprendimu gali būti atliekamas nepriklausomas finansų ir (ar) veiklos auditas. Jeigu nepriklausomas<text:s/></text:span><text:span text:style-name="T1378">auditas atliekamas, audito ataskaita turi būti viešai apsvarstyta savivaldybės tarybos posėdyje ne vėliau kaip iki atitinkamų biudžetinių metų rugsėjo 1 d.<text:s/></text:span></text:p>
      <text:p text:style-name="P1379"><text:span text:style-name="T1380">7. Prireikus valstybės kontrolieriaus sprendimu Valstybės kontrolė gali atlikti savivaldybių biudže</text:span><text:span text:style-name="T1381">tų vykdymo, taip pat savivaldybių įstaigų bei savivaldybių kontroliuojamų įmonių ūkinės ir finansinės veiklos patikrinimus.</text:span></text:p>
      <text:p text:style-name="P1382">Straipsnio pakeitimai:</text:p>
      <text:p text:style-name="P1383"><text:span text:style-name="T1384">Nr.<text:s/></text:span><text:a xlink:href="http://www3.lrs.lt/cgi-bin/preps2?a=150893&amp;b=" office:target-frame-name="_top" xlink:show="replace"><text:span text:style-name="T1385">IX-519</text:span></text:a><text:span text:style-name="T1386">, 2001-09-25, Žin., 2001, Nr. 85-296</text:span><text:span text:style-name="T1387">9 (2001-10-05)</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h text:style-name="P1392" text:outline-level="1"/>
      <text:h text:style-name="P1393" text:outline-level="1"><text:bookmark-start text:name="skirsnis10"/>DEŠIMTASIS SKIRSNIS</text:h>
      <text:p text:style-name="P1394"><text:bookmark-end text:name="skirsnis10"/>SAVIVALDYBIŲ SANTYKIAI SU VALSTYBĖS</text:p>
      <text:p text:style-name="P1395">INSTITUCIJOMIS IR ATSTOVAVIMAS</text:p>
      <text:p text:style-name="P1396"/>
      <text:p text:style-name="P1397"><text:bookmark-start text:name="straipsnis38"/><text:span text:style-name="T1398">38 straipsnis. Savivaldybi</text:span><text:span text:style-name="T1399">ų santykiai su valstybės institucijomis ir įstaigomis</text:span></text:p>
      <text:p text:style-name="P1400"><text:bookmark-end text:name="straipsnis38"/>1. Savivaldybių santykiai su valstybės institucijomis ir įstaigomis grindžiami Lietuvos Respublikos Konstitucija ir įstatymais.</text:p>
      <text:p text:style-name="P1401">2. Savivaldybės nėra pavaldžios valstybės institucijoms.<text:s/></text:p>
      <text:p text:style-name="P1402">3. Centriniai ir<text:s/>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403">4. Sprendimų dėl</text:span><text:span text:style-name="T1404"><text:s/></text:span><text:span text:style-name="T1405">valstybės teritorijos administracinių vienetų ir jų ribų pakeitimo</text:span><text:span text:style-name="T1406"><text:s/></text:span><text:span text:style-name="T1407">projektai svarstomi s</text:span><text:span text:style-name="T1408">u savivaldybėmis</text:span><text:span text:style-name="T1409"><text:s/></text:span><text:span text:style-name="T1410">teisės aktų nustatyta tvarka.</text:span><text:span text:style-name="T1411"><text:s/></text:span></text:p>
      <text:p text:style-name="P141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413"><text:span text:style-name="T1414">7. Rengiami bei svarstomi su savivaldybių veikla susiję įstatymų ir kitų teisės aktų projektai aptariami su atskiromis savivaldybėmis arba Lietuvos savivaldybių asociacija Seimo statuto ir Vyriausybės darbo regla</text:span><text:span text:style-name="T1415">mento bei kitų valstybinio administravimo subjektų nustatyta tvarka</text:span><text:span text:style-name="T1416">.</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417">9. Vyriausybės ir Lietuvos savivaldybių asociacijos interesams bei pozicijoms derinti šalių susitarimu sudaroma dvišalė komisija.<text:s/></text:p>
      <text:p text:style-name="P1418">Straipsnio pakeitimai:</text:p>
      <text:p text:style-name="P1419"><text:span text:style-name="T1420">Nr.<text:s/></text:span><text:a xlink:href="http://www3.lrs.lt/cgi-bin/preps2?a=215470&amp;b=" office:target-frame-name="_top" xlink:show="replace"><text:span text:style-name="T1421">IX-1693</text:span></text:a><text:span text:style-name="T1422">, 2003-07-04, Žin., 2003, Nr. 73-3357 (2003-07-23)</text:span></text:p>
      <text:p text:style-name="P1423"><text:span text:style-name="T1424">Nr.<text:s/></text:span><text:a xlink:href="http://www3.lrs.lt/cgi-bin/preps2?a=220397&amp;b=" office:target-frame-name="_top" xlink:show="replace"><text:span text:style-name="T1425">IX-1764</text:span></text:a><text:span text:style-name="T1426">, 2003-10-14, Žin., 2003, Nr. 104-4636 (2003-11-05)</text:span></text:p>
      <text:p text:style-name="PlainText"><text:span text:style-name="T1427">Nr.<text:s/></text:span><text:a xlink:href="http://www3.lrs.lt/cgi-bin/preps2?a=224472&amp;b=" office:target-frame-name="_top" xlink:show="replace"><text:span text:style-name="T1428">IX-1927</text:span></text:a><text:span text:style-name="T1429">, 2003-12-18, Žin., 2004, Nr. 4-33 (2004-01-07)</text:span></text:p>
      <text:p text:style-name="P1430"/>
      <text:p text:style-name="P1431"><text:bookmark-start text:name="straipsnis39"/>39 straipsnis. Savivaldybių atstovavimas</text:p>
      <text:p text:style-name="P1432"><text:bookmark-end text:name="straipsnis39"/><text:span text:style-name="T1433">Vyriausybėje, kitose valstybės institucijose ir tarptautinėse organizacijose bendriems saviv</text:span><text:span text:style-name="T1434">aldybių interesams atstovauja Lietuvos savivaldybių asociacija.</text:span><text:span text:style-name="T1435"><text:s/></text:span></text:p>
      <text:p text:style-name="P1436"/>
      <text:p text:style-name="P1437"><text:bookmark-start text:name="skirsnis11"/><text:span text:style-name="T1438">VIENUOLIKTASIS SKIRSNIS</text:span></text:p>
      <text:p text:style-name="P1439"><text:bookmark-end text:name="skirsnis11"/>SAVIVALDYBIŲ TEISINĖS GARANTIJOS IR ADMINISTRACINĖ PRIEŽIŪRA<text:s/></text:p>
      <text:p text:style-name="P1440"/>
      <text:p text:style-name="P1441"><text:bookmark-start text:name="straipsnis40"/><text:span text:style-name="T1442">40 straipsnis. Savivaldybių teisės ir jų apsauga</text:span></text:p>
      <text:p text:style-name="P1443"><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444">2. Savivaldybės tarybos sprendimai, neviršijantys šių institucijų kompetencijos, privalomi savivaldybės administracijai, visoms savivaldybės teritorijoje esančioms įstaigoms, įmonėms ir organizacijoms, gyventojams.</text:p>
      <text:p text:style-name="P1445">3. Valstybinio administravimo subjektams draudžiama savivaldybių įgaliojimus ir teises suvaržyti ar apriboti, išskyrus įstatymų nustatytus atvejus.<text:s/></text:p>
      <text:p text:style-name="P144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47">5. Savivaldybės turi teisę imtis visų teisėtų priemonių, kad būtų laikomasi savivaldybės teritorijos bendrojo plano ir su jo įgyvendinimu susijusių reikalavimų.<text:s/></text:p>
      <text:p text:style-name="P1448"><text:span text:style-name="T1449">6. Savivaldybės turi teisę pačios ir per Lietuvos</text:span><text:span text:style-name="T1450"><text:s/></text:span><text:span text:style-name="T1451">savivaldybių asociaciją dalyvauti rengiant įstatymus ir kitus teisės aktus, reglamentuojančius vietos savivaldą ar nustatančius savivaldybių funkcijas, dėl parengtų projektų p</text:span><text:span text:style-name="T1452">areikšti savo pasiūlymus ir pastabas.</text:span></text:p>
      <text:p text:style-name="P1453">Straipsnio pakeitimai:</text:p>
      <text:p text:style-name="P1454"><text:span text:style-name="T1455">Nr.<text:s/></text:span><text:a xlink:href="http://www3.lrs.lt/cgi-bin/preps2?a=207018&amp;b=" office:target-frame-name="_top" xlink:show="replace"><text:span text:style-name="T1456">IX-1354</text:span></text:a><text:span text:style-name="T1457">, 2003-03-04, Žin., 2003, Nr. 28-1124 (2003-03-21)</text:span></text:p>
      <text:p text:style-name="P1458"/>
      <text:p text:style-name="P1459"><text:bookmark-start text:name="straipsnis41"/>41 straipsnis. Savivaldybių veiklos priežiūra</text:p>
      <text:p text:style-name="P146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461">2. Gyventojų skundus dėl savivaldybės pareigūnų piktnaudžiavimo ar biurokratizmo tiria Seimo kontrolieriai, kurių įgaliojimus nustato Seimo kontrolierių įstatymas.</text:p>
      <text:p text:style-name="P1462">3. Savivaldybės institucijų bei valstybės tarnautojų aktai ar veiksmai, pažeidžiantys gyventojų, institucijų, įstaigų, įmonių ir<text:s/>organizacijų teises, gali būti skundžiami Administracinių bylų teisenos įstatymo nustatyta tvarka.</text:p>
      <text:p text:style-name="P1463">4. Savivaldybių funkcijų ir teisių apribojimus, kai skelbiama karo ir (ar) nepaprastoji padėtis, nustato atitinkami įstatymai.</text:p>
      <text:p text:style-name="P1464">Straipsnio pakeitimai:</text:p>
      <text:p text:style-name="PlainText"><text:span text:style-name="T1465">Nr.<text:s/></text:span><text:a xlink:href="http://www3.lrs.lt/cgi-bin/preps2?a=147431&amp;b=" office:target-frame-name="_top" xlink:show="replace"><text:span text:style-name="T1466">IX-482</text:span></text:a><text:span text:style-name="T1467">, 2001-08-02, Žin., 2001, Nr. 71-2515 (2001-08-17)</text:span></text:p>
      <text:p text:style-name="P1468"><text:span text:style-name="T1469">Nr.<text:s/></text:span><text:a xlink:href="http://www3.lrs.lt/cgi-bin/preps2?a=170333&amp;b=" office:target-frame-name="_top" xlink:show="replace"><text:span text:style-name="T1470">IX-963</text:span></text:a><text:span text:style-name="T1471">, 2002-06-20, Žin., 2002, Nr. 68-2765 (2002-07-03)</text:span></text:p>
      <text:p text:style-name="P1472"><text:span text:style-name="T1473">Nr.<text:s/></text:span><text:a xlink:href="http://www3.lrs.lt/cgi-bin/preps2?a=215470&amp;b=" office:target-frame-name="_top" xlink:show="replace"><text:span text:style-name="T1474">IX-1693</text:span></text:a><text:span text:style-name="T1475">, 2003-07-04, Žin., 2003, Nr. 73-3357 (2003-07-23)</text:span></text:p>
      <text:p text:style-name="P1476"/>
      <text:p text:style-name="P1477"><text:bookmark-start text:name="skirsnis12"/>DVYLIKTASIS SKIRSNIS</text:p>
      <text:p text:style-name="P1478"><text:bookmark-end text:name="skirsnis12"/>SAVIVALDYBIŲ ATRIBUTIKA IR RAŠTVEDYBA</text:p>
      <text:p text:style-name="P1479"/>
      <text:p text:style-name="P1480"><text:bookmark-start text:name="straipsnis42"/><text:span text:style-name="T1481">42 straipsnis. Savivaldybių atributika<text:s/></text:span></text:p>
      <text:p text:style-name="P1482"><text:bookmark-end text:name="straipsnis42"/>1. Savivaldybės turi savo atributiką.<text:s/></text:p>
      <text:p text:style-name="BodyTextIndent3">2. Savivaldybių atributiką ir jos naudojimo tvarką reglamentuoja Savivaldybių atributikos įstatymas.<text:s/></text:p>
      <text:p text:style-name="P1483"><text:span text:style-name="T1484">3. Savivaldybių herbai yra savivaldybių nuosavybė ir Savivaldybių atributikos įstatymo nenumatytais atvejais gali būti naudojami tik savivaldybių</text:span><text:span text:style-name="T1485"><text:s/></text:span><text:span text:style-name="T1486">tarybų leidim</text:span><text:span text:style-name="T1487">u.</text:span></text:p>
      <text:p text:style-name="P1488">Straipsnio pakeitimai:</text:p>
      <text:p text:style-name="PlainText"><text:span text:style-name="T1489">Nr.<text:s/></text:span><text:a xlink:href="http://www3.lrs.lt/cgi-bin/preps2?a=211911&amp;b=" office:target-frame-name="_top" xlink:show="replace"><text:span text:style-name="T1490">IX-1568</text:span></text:a><text:span text:style-name="T1491">, 2003-05-20, Žin., 2003, Nr. 54-2371 (2003-06-04)</text:span></text:p>
      <text:p text:style-name="P1492"/>
      <text:p text:style-name="P1493"><text:span text:style-name="T1494">43 straipsnio redakcija iki 2009 m. sausio 1 d.:</text:span></text:p>
      <text:p text:style-name="P1495"><text:bookmark-start text:name="straipsnis43"/><text:span text:style-name="T1496">43 straipsnis. Savivaldybių raštvedyba</text:span></text:p>
      <text:p text:style-name="P1497"><text:bookmark-end text:name="straipsnis43"/>Savivaldybių raštvedyba, apskaitos, atskaitomybės, finansiniai bei techniniai dokumentai tvarkomi lietuvių kalba ir turi atitikti galiojančių teisės aktų nustatytus raštvedybos reikalavimus.</text:p>
      <text:p text:style-name="P1498"><text:span text:style-name="T1499">43 straipsnio redakcija nuo 2009 m. sausio 1 d.:</text:span></text:p>
      <text:h text:style-name="P1500" text:outline-level="1"><text:bookmark-start text:name="straipsnis43_2"/>43 straipsnis. Savivaldybių raštvedyba</text:h>
      <text:p text:style-name="P1501"><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502">Straipsnio pakeitimai:</text:p>
      <text:p text:style-name="PlainText"><text:span text:style-name="T1503">Nr.<text:s/></text:span><text:a xlink:href="http://www3.lrs.lt/cgi-bin/preps2?a=301375&amp;b=" office:target-frame-name="_top" xlink:show="replace"><text:span text:style-name="T1504">X-1221</text:span></text:a><text:span text:style-name="T1505">, 2007-06-26, Žin., 2007, Nr. 77-3053 (2007-07-12)</text:span></text:p>
      <text:p text:style-name="P1506"/>
      <text:p text:style-name="P1507"/>
      <text:p text:style-name="P1508">Įstatymas papildytas tryliktuoju skirsniu:</text:p>
      <text:p text:style-name="P1509"><text:span text:style-name="T1510">Nr.<text:s/></text:span><text:a xlink:href="http://www3.lrs.lt/cgi-bin/preps2?a=189499&amp;b=" office:target-frame-name="_top" xlink:show="replace"><text:span text:style-name="T1511">IX-1137</text:span></text:a><text:span text:style-name="T1512">, 2002-10-15, Žin., 2002, Nr. 103-4605 (2002-10-30)</text:span></text:p>
      <text:p text:style-name="P1513"><text:bookmark-start text:name="skirsnis13"/>TRYLIKTASIS SKIRSNIS</text:p>
      <text:h text:style-name="P1514" text:outline-level="1"><text:bookmark-end text:name="skirsnis13"/>VIETOS GYVENTOJŲ APKLAUSA</text:h>
      <text:p text:style-name="P1515"/>
      <text:p text:style-name="P1516"><text:bookmark-start text:name="straipsnis44"/>44 straipsnis. Vietos gyventojų apklausos bendrieji principai</text:p>
      <text:p text:style-name="P1517"><text:bookmark-end text:name="straipsnis44"/>1. Gyventojai savo nuomonę viešųjų savivaldybės reikalų tvarkymo<text:s/>klausimais gali pareikšti dalyvaudami vietos gyventojų apklausoje (toliau – apklausa).</text:p>
      <text:p text:style-name="P1518">2. Apklausos rezultatai yra patariamojo pobūdžio.</text:p>
      <text:p text:style-name="BodyTextIndent3">3. Dalyvavimas apklausoje yra laisvas (savanoriškas) ir grindžiamas visuotine, lygia teise tiesiogiai pareikšti nuomonę.</text:p>
      <text:p text:style-name="P1519">4. Apklausoje gali dalyvauti savivaldybės gyventojai, kurie turi teisę rinkti šios savivaldybės tarybą.</text:p>
      <text:p text:style-name="P152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21">6. Apklausa yra tiesioginė. Gyventojai apklausoje dalyvauja asmeniškai, jų reiškiamos valios kontroliuoti neleidžiama.</text:p>
      <text:p text:style-name="P1522">7. Negalima varžyti gyventojų teisės dalyvauti apklausoje dėl jų lyties, rasės, tautybės, kalbos, kilmės, socialinės padėties, tikėjimo, įsitikinimų ar pažiūrų.</text:p>
      <text:p text:style-name="P1523"/>
      <text:p text:style-name="P1524"><text:bookmark-start text:name="straipsnis45"/>45 straipsnis. Apklausai teikiami klausimai</text:p>
      <text:p text:style-name="P1525"><text:bookmark-end text:name="straipsnis45"/>1. Apklausai gali būti teikiami klausimai, kuriuos savivaldybė sprendžia atlikdama savarankiškąsias, priskirtąsias (ribotai savarankiškas) bei sutartines funkcijas.</text:p>
      <text:p text:style-name="P1526">2. Apklausos dėl savivaldybių steigimo, esamų savivaldybių panaikinimo, taip pat jų teritorijų ribų bei centrų nustatymo ir keitimo rengiamos vadovaujantis Lietuvos Respublikos teritorijos administracinių vienetų ir jų ribų įstatymu.</text:p>
      <text:p text:style-name="P1527"/>
      <text:p text:style-name="P1528"><text:bookmark-start text:name="straipsnis46"/>46 straipsnis. Apklausos būdai</text:p>
      <text:p text:style-name="P1529"><text:bookmark-end text:name="straipsnis46"/>1. Apklausos būdai:</text:p>
      <text:p text:style-name="P1530">1) tiesioginis gyventojų nuomonės įrašymas apklausos dalyvių sąrašo lapuose;</text:p>
      <text:p text:style-name="P1531">2) gyventojų nuomonės pareiškimas sueigoje balsuojant;</text:p>
      <text:p text:style-name="P1532">3) atrankinė gyventojų apklausa apklausos dalyvių būstuose;</text:p>
      <text:p text:style-name="P1533">4) atrankinė gyventojų apklausa telefonu.</text:p>
      <text:p text:style-name="P1534">2. Apklausos būdą pasiūlo apklausos iniciatorius, sprendimą dėl apklausos būdo priima savivaldybės taryba atsižvelgdama į vietos sąlygas ir aplinkybes.</text:p>
      <text:p text:style-name="P1535">3.<text:s/>Savivaldybės taryba patvirtina nustatytu būdu vykdomos apklausos tvarką bei apklausos komisijos įgaliojimus.</text:p>
      <text:p text:style-name="P1536"/>
      <text:p text:style-name="P1537"><text:bookmark-start text:name="straipsnis47"/>47 straipsnis. Apklausos teritorija</text:p>
      <text:p text:style-name="P1538"><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539"/>
      <text:p text:style-name="P1540"><text:bookmark-start text:name="straipsnis48"/>48 straipsnis. Apklausos paskelbimo iniciatyvos teisė</text:p>
      <text:p text:style-name="P1541"><text:bookmark-end text:name="straipsnis48"/>1. Apklausos paskelbimo iniciatyvos teisė priklauso savivaldybės gyventojams ir savivaldybės tarybai.</text:p>
      <text:p text:style-name="P1542">2. Gyventojai apklausos paskelbimo iniciatyvos teisę įgyvendina ne mažiau kaip 10 procentų apklausos teritorijos gyventojų, turinčių teisę rinkti šios savivaldybės tarybą, reikalavimu.</text:p>
      <text:p text:style-name="P1543">3. Savivaldybės taryba apklausos paskelbimo iniciatyvos teisę įgyvendina ne mažiau kaip 1/4 savivaldybės tarybos narių grupės reikalavimu savivaldybės tarybos veiklos reglamento nustatyta tvarka.</text:p>
      <text:p text:style-name="P1544"/>
      <text:p text:style-name="P1545"><text:bookmark-start text:name="straipsnis49"/>49 straipsnis. Gyventojų apklausos paskelbimo iniciatyvos teisės įgyvendinimas</text:p>
      <text:p text:style-name="P1546"><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4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4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4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50">5. Gyventojų iniciatyvos paskelbti apklausą teisei įgyvendinti nustatomas vieno mėnesio laikotarpis. Jis skaičiuojamas nuo gyventojų parašų dėl reikalavimo paskelbti apklausą rinkimo lapų išdavimo dienos.<text:s/></text:p>
      <text:p text:style-name="P1551">6. Jeigu per šio straipsnio 5 dalyje nustatytą terminą nesurenkamas reikiamas gyventojų parašų skaičius, savivaldybės administracijos direktorius tolesnį parašų rinkimą nutraukia.</text:p>
      <text:p text:style-name="P1552">7. Gyventojų reikalavimus dėl apklausos<text:s/>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53">Straipsnio pakeitimai:</text:p>
      <text:p text:style-name="P1554"><text:span text:style-name="T1555">Nr.<text:s/></text:span><text:a xlink:href="http://www3.lrs.lt/cgi-bin/preps2?a=205338&amp;b=" office:target-frame-name="_top" xlink:show="replace"><text:span text:style-name="T1556">IX-1327</text:span></text:a><text:span text:style-name="T1557">, 2003-01-28, Žin., 2003, Nr. 17-704 (2003-02-19)</text:span></text:p>
      <text:p text:style-name="P1558"/>
      <text:p text:style-name="P1559"><text:bookmark-start text:name="straipsnis50"/>50 straipsnis. Sprendimo paskelbti apklausą priėmimas</text:p>
      <text:p text:style-name="P1560"><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61">2. Savivaldybės taryba ne vėliau kaip per vieną mėnesį nuo parašų rinkimo baigiamojo akto ir gyventojų reikalavimų pateikimo savivaldybės administracijos direktoriui dienos priima sprendimą paskelbti apklausą.</text:p>
      <text:p text:style-name="P156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63">4. Savivaldybės tarybos sprendimas paskelbti apklausą turi būti paskelbtas per vietines (regiono) visuomenės informavimo priemones.</text:p>
      <text:p text:style-name="P1564">Straipsnio pakeitimai:</text:p>
      <text:p text:style-name="P1565"><text:span text:style-name="T1566">Nr.<text:s/></text:span><text:a xlink:href="http://www3.lrs.lt/cgi-bin/preps2?a=205338&amp;b=" office:target-frame-name="_top" xlink:show="replace"><text:span text:style-name="T1567">IX-1327</text:span></text:a><text:span text:style-name="T1568">, 2003-01-28, Žin., 2003, Nr. 17-704 (2003-02-19)</text:span></text:p>
      <text:p text:style-name="P1569"/>
      <text:p text:style-name="P1570"><text:bookmark-start text:name="straipsnis51"/>51 straipsnis. Apklausos agitacija</text:p>
      <text:p text:style-name="P1571"><text:bookmark-end text:name="straipsnis51"/>1. Apklausos agitacijos kampanijos pradžia yra gyventojų iniciatyvinės grupės įregistravimo savivaldybės administracijoje diena.</text:p>
      <text:p text:style-name="P1572">2. Apklausos agitacija gali<text:s/>būti įvairių formų ir būdų, išskyrus tuos, kurie pažeidžia Lietuvos Respublikos Konstituciją, įstatymus bei kitus teisės aktus.</text:p>
      <text:p text:style-name="P1573">3. Apklausos agitacijos kampanijoje negali dalyvauti apklausos komisijos nariai.</text:p>
      <text:p text:style-name="P1574"/>
      <text:p text:style-name="P1575"><text:bookmark-start text:name="straipsnis52"/>52 straipsnis. Apklausos organizavimas</text:p>
      <text:p text:style-name="P1576"><text:bookmark-end text:name="straipsnis52"/>Apklausą organizuoja meras savivaldybės tarybos nustatyta tvarka.</text:p>
      <text:p text:style-name="P1577"/>
      <text:p text:style-name="P1578"><text:bookmark-start text:name="straipsnis53"/>53 straipsnis. Apklausos rezultatų nustatymas ir paskelbimas</text:p>
      <text:p text:style-name="P1579"><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580">2. Apklausos rezultatus ne vėliau kaip per 5 darbo dienas po apklausos pabaigos apklausos komisija pateikia merui ir paskelbia per vietines (regiono) visuomenės informavimo priemones.</text:p>
      <text:p text:style-name="P1581"/>
      <text:p text:style-name="P1582"><text:bookmark-start text:name="straipsnis54"/>54 straipsnis. Apklausai teiktų klausimų sprendimas</text:p>
      <text:p text:style-name="P1583"><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584"/>
      <text:p text:style-name="P1585"><text:bookmark-start text:name="straipsnis55"/>55 straipsnis. Apklausos organizavimo išlaidos</text:p>
      <text:p text:style-name="P1586"><text:bookmark-end text:name="straipsnis55"/>Apklausos organizavimo išlaidos apmokamos iš savivaldybės biudžeto.</text:p>
      <text:p text:style-name="P1587"/>
      <text:p text:style-name="P1588">Skelbiu šį Lietuvos Respublikos Seimo priimtą įstatymą.<text:s/></text:p>
      <text:p text:style-name="P1589"/>
      <text:p text:style-name="P1590"/>
      <text:p text:style-name="P1591"/>
      <text:p text:style-name="P1592">RESPUBLIKOS PREZIDENTAS <text:s text:c="5"/><text:tab/><text:tab/><text:tab/><text:tab/>ALGIRDAS BRAZAUSKAS<text:s/></text:p>
      <text:p text:style-name="P1593"/>
      <text:p text:style-name="P1594">Priedo redakcija iki 2007 m. spalio 1 d.:</text:p>
      <text:p text:style-name="P1595">Lietuvos Respublikos</text:p>
      <text:p text:style-name="P1596">vietos savivaldos įstatymo</text:p>
      <text:p text:style-name="P1597">priedas</text:p>
      <text:p text:style-name="P1598"/>
      <text:h text:style-name="P1599" text:outline-level="2">ĮGYVENDINAMI EUROPOS SĄJUNGOS TEISĖS AKTAI</text:h>
      <text:p text:style-name="P1600"/>
      <text:p text:style-name="P1601">1. 1994 m. gruodžio 19 d. Tarybos direktyva 94/80/EB, nustatanti išsamias priemones Sąjungos piliečiams, gyvenantiems valstybėje narėje ir nesantiems jos piliečiais, naudotis balsavimo teise ir teise būti kandidatais savivaldybių rinkimuose.</text:p>
      <text:p text:style-name="P160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603"/>
      <text:p text:style-name="P1604">Priedo redakcija nuo 2007 m. spalio 1 d.:</text:p>
      <text:p text:style-name="P1605"><text:s/><text:tab/><text:tab/>Lietuvos Respublikos</text:p>
      <text:p text:style-name="P1606"><text:s/><text:tab/><text:tab/><text:tab/><text:tab/><text:tab/><text:tab/><text:tab/>vietos savivaldos įstatymo</text:p>
      <text:p text:style-name="P1607"><text:bookmark-start text:name="priedas1"/><text:s/><text:tab/><text:tab/><text:tab/><text:tab/><text:tab/><text:tab/><text:tab/><text:tab/>priedas</text:p>
      <text:p text:style-name="P1608"><text:bookmark-end text:name="priedas1"/></text:p>
      <text:h text:style-name="P1609" text:outline-level="1">ĮGYVENDINAMI EUROPOS SĄJUNGOS TEISĖS AKTAI</text:h>
      <text:p text:style-name="P1610"/>
      <text:p text:style-name="P1611">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text:s/>1 skyrius, 1 tomas, p. 350).</text:p>
      <text:p text:style-name="P1612">2. 2006 m. lapkričio 16 d. Komisijos direktyva 2006/111/EB dėl finansinių santykių tarp valstybių narių ir valstybės įmonių skaidrumo ir dėl finansinio skaidrumo tam tikrose įmonėse (OL 2006 L 318, p. 17).</text:p>
      <text:p text:style-name="P1613">Įstatymas papildytas<text:s/>priedu:</text:p>
      <text:p text:style-name="PlainText"><text:span text:style-name="T1614">Nr.<text:s/></text:span><text:a xlink:href="http://www3.lrs.lt/cgi-bin/preps2?a=232370&amp;b=" office:target-frame-name="_top" xlink:show="replace"><text:span text:style-name="T1615">IX-2204</text:span></text:a><text:span text:style-name="T1616">, 2004-04-29, Žin., 2004, Nr. 73-2537 (2004-04-30)</text:span></text:p>
      <text:p text:style-name="P1617">Priedo pakeitimai:</text:p>
      <text:p text:style-name="P1618"><text:span text:style-name="T1619">Nr.<text:s/></text:span><text:a xlink:href="http://www3.lrs.lt/cgi-bin/preps2?a=300763&amp;b=" office:target-frame-name="_top" xlink:show="replace"><text:span text:style-name="T1620">X-1183</text:span></text:a><text:span text:style-name="T1621">, 2007-06-14, Žin., 2007, Nr. 7</text:span><text:span text:style-name="T1622">2-2832 (2007-06-30)</text:span></text:p>
      <text:p text:style-name="P1623"/>
      <text:p text:style-name="P1624">_______________</text:p>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text:span><text:span text:style-name="T1682">in., 1997, Nr.11-206 (97.02.05)</text:span></text:p>
      <text:p text:style-name="P1683">LIETUVOS RESPUBLIKOS VIETOS SAVIVALDOS ĮSTATYMO 12, 26 STRAIPSNIŲ PAKEITIMO IR PAPILDYMO ĮSTATYMAS</text:p>
      <text:p text:style-name="P1684"/>
      <text:p text:style-name="P1685">8.</text:p>
      <text:p text:style-name="P1686">Lietuvos Respublikos Seimas, Įstatymas</text:p>
      <text:p text:style-name="P1687"><text:span text:style-name="T1688">Nr.<text:s/></text:span><text:a xlink:href="http://www3.lrs.lt/cgi-bin/preps2?Condition1=36387&amp;Condition2=" office:target-frame-name="_top" xlink:show="replace"><text:span text:style-name="T1689">VIII-123</text:span></text:a><text:span text:style-name="T1690">, 97.02.25, Žin., 1997, Nr.20-446 (97.03.07)</text:span></text:p>
      <text:p text:style-name="P1691">LIETUVOS RESPUBLIKOS VIETOS SAVIVALDOS ĮSTATYMO 2, 4, 5, 6, 7, 8, 9, 10, 15, 17, 18, 19, 26, 28 STRAIPSNIŲ PAPILDYMO IR PAKEITIMO BEI 30 STRAIPSNIO PRIPAŽINIMO NETEKUSIU GALIOS ĮSTATYMAS</text:p>
      <text:p text:style-name="P1692"/>
      <text:p text:style-name="P1693">9.</text:p>
      <text:p text:style-name="P1694">Lietuvos Respublikos Seimas, Įstatymas</text:p>
      <text:p text:style-name="P1695"><text:span text:style-name="T1696">Nr.<text:s/></text:span><text:a xlink:href="http://www3.lrs.lt/cgi-bin/preps2?Condition1=39776&amp;Condition2=" office:target-frame-name="_top" xlink:show="replace"><text:span text:style-name="T1697">VIII-233</text:span></text:a><text:span text:style-name="T1698">, 97.06.03, Žin., 1997, Nr.53-1228 (97.06.11)</text:span></text:p>
      <text:p text:style-name="P1699">LIETUVOS RESPUBLIKOS VIETOS SAVIVALDOS ĮSTATYMO 4 STRAIPSNIO PAPILDYMO ĮSTATYMAS<text:s/></text:p>
      <text:p text:style-name="P1700"/>
      <text:p text:style-name="P1701">10.</text:p>
      <text:p text:style-name="P1702">Lietuvos Respublikos Seimas, Įstatymas</text:p>
      <text:p text:style-name="P1703"><text:span text:style-name="T1704">Nr.<text:s/></text:span><text:a xlink:href="http://www3.lrs.lt/cgi-bin/preps2?Condition1=41062&amp;Condition2=" office:target-frame-name="_top" xlink:show="replace"><text:span text:style-name="T1705">VIII-299</text:span></text:a><text:span text:style-name="T1706">, 97.06.24, Žin., 1997, Nr.62-1465 (97.07.01)</text:span></text:p>
      <text:p text:style-name="P1707">LIETUVOS RESPUBLIKOS VIETOS SAVIVALDOS ĮSTATYMO 16 STRAIPSNIO PAKEITIMO ĮSTATYMAS</text:p>
      <text:p text:style-name="P1708"/>
      <text:p text:style-name="P1709">11.</text:p>
      <text:p text:style-name="P1710">Lietuvos Respublikos Seimas, Įstatymas</text:p>
      <text:p text:style-name="P1711"><text:span text:style-name="T1712">Nr.<text:s/></text:span><text:a xlink:href="http://www3.lrs.lt/cgi-bin/preps2?Condition1=46219&amp;Condition2=" office:target-frame-name="_top" xlink:show="replace"><text:span text:style-name="T1713">VIII-497</text:span></text:a><text:span text:style-name="T1714">, 97.11.06, Žin., 1997, Nr.106-2669 (97.11.21)</text:span></text:p>
      <text:p text:style-name="P1715">LIETUVOS RESPUBLIKOS VIETOS SAVIVALDOS ĮSTATYMO 15 IR 18 STRAIPSNIŲ PAKEITIMO ĮSTATYMAS</text:p>
      <text:p text:style-name="P1716"/>
      <text:p text:style-name="P1717">12.</text:p>
      <text:p text:style-name="P1718">Lietuvos Respublikos Seimas, Įstatymas</text:p>
      <text:p text:style-name="P1719"><text:span text:style-name="T1720">Nr.<text:s/></text:span><text:a xlink:href="http://www3.lrs.lt/cgi-bin/preps2?Condition1=56963&amp;Condition2=" office:target-frame-name="_top" xlink:show="replace"><text:span text:style-name="T1721">VIII-731</text:span></text:a><text:span text:style-name="T1722">, 98.05.14, Žin., 1998, Nr.51-1393 (98.06.03)</text:span></text:p>
      <text:p text:style-name="P1723">LIETUVOS RESPUBLIKOS VIETOS SAVIVALDOS ĮSTATYMO 7, 15, 28<text:s/>STRAIPSNIŲ PAPILDYMO IR PAKEITIMO ĮSTATYMAS</text:p>
      <text:p text:style-name="P1724"/>
      <text:p text:style-name="P1725">13.</text:p>
      <text:p text:style-name="P1726">Lietuvos Respublikos Seimas, Įstatymas</text:p>
      <text:p text:style-name="P1727"><text:span text:style-name="T1728">Nr.<text:s/></text:span><text:a xlink:href="http://www3.lrs.lt/cgi-bin/preps2?Condition1=67701&amp;Condition2=" office:target-frame-name="_top" xlink:show="replace"><text:span text:style-name="T1729">VIII-929</text:span></text:a><text:span text:style-name="T1730">, 98.11.17, Žin., 1998, Nr.105-2900 (98.12.02)</text:span></text:p>
      <text:p text:style-name="P1731">LIETUVOS RESPUBLIKOS VIETOS SAVIVALDOS ĮSTATYMO 15 IR 18 STRAIPSNIŲ PAKEITIMO IR PAPILDYMO ĮSTATYMAS</text:p>
      <text:p text:style-name="P1732"/>
      <text:p text:style-name="P1733">14.</text:p>
      <text:p text:style-name="P1734">Lietuvos Respublikos Seimas, Įstatymas</text:p>
      <text:p text:style-name="P1735"><text:span text:style-name="T1736">Nr.<text:s/></text:span><text:a xlink:href="http://www3.lrs.lt/cgi-bin/preps2?Condition1=68287&amp;Condition2=" office:target-frame-name="_top" xlink:show="replace"><text:span text:style-name="T1737">VIII-937</text:span></text:a><text:span text:style-name="T1738">, 98.11.24, Žin., 1998, Nr.108-2955 (98.12.09)</text:span></text:p>
      <text:p text:style-name="P1739">LIETUVOS RESPUBLIKOS VIETOS SAVIVALDOS ĮSTATYMO 13, 20 STRAIPSNIŲ PAKEITIMO IR PAPILDYMO ĮSTATYMAS</text:p>
      <text:p text:style-name="P1740"/>
      <text:p text:style-name="P1741">15.</text:p>
      <text:p text:style-name="P1742">Lietuvos Respublikos Seimas, Įstatymas</text:p>
      <text:p text:style-name="P1743"><text:span text:style-name="T1744">Nr.<text:s/></text:span><text:a xlink:href="http://www3.lrs.lt/cgi-bin/preps2?Condition1=111848&amp;Condition2=" office:target-frame-name="_top" xlink:show="replace"><text:span text:style-name="T1745">VIII-2018</text:span></text:a><text:span text:style-name="T1746">, 2000 10 12, Žin.,<text:s/></text:span><text:span text:style-name="T1747">2000, Nr. 91-2832 (2000 10 27)</text:span></text:p>
      <text:p text:style-name="P1748">VIETOS SAVIVALDOS ĮSTATYMO PAKEITIMO ĮSTATYMAS</text:p>
      <text:p text:style-name="P1749">Nauja įstatymo redakcija</text:p>
      <text:p text:style-name="P1750"/>
      <text:p text:style-name="P1751">16.</text:p>
      <text:p text:style-name="P1752">Lietuvos Respublikos Seimas, Įstatymas</text:p>
      <text:p text:style-name="P1753"><text:span text:style-name="T1754">Nr.<text:s/></text:span><text:a xlink:href="http://www3.lrs.lt/cgi-bin/preps2?a=145518&amp;b=" office:target-frame-name="_top" xlink:show="replace"><text:span text:style-name="T1755">IX-</text:span><text:bookmark-start text:name="_Hlt29869335"/><text:span text:style-name="T1756">4</text:span><text:bookmark-end text:name="_Hlt29869335"/><text:span text:style-name="T1757">26</text:span></text:a><text:span text:style-name="T1758">, 2001-07-05, Žin., 2001, Nr. 64-232</text:span><text:span text:style-name="T1759">3 (2001-07-25)</text:span></text:p>
      <text:p text:style-name="P1760">VIETOS SAVIVALDOS ĮSTATYMO 8, 20 IR 31 STRAIPSNIŲ PAPILDYMO ĮSTATYMAS</text:p>
      <text:p text:style-name="P1761"><text:span text:style-name="T1762">Š</text:span><text:span text:style-name="T1763">io įstatymo 1 ir 3 straipsniai galioja iki Gyvenamosios vietos deklaravimo įstatymo įsigaliojimo,<text:s/></text:span><text:span text:style-name="T1764"><text:line-break/>t. y. iki 2003 m. sausio 1 d.</text:span></text:p>
      <text:p text:style-name="P1765"/>
      <text:p text:style-name="P1766">17.</text:p>
      <text:p text:style-name="P1767">Lietuvos Respublikos Seimas, Įstatymas</text:p>
      <text:p text:style-name="PlainText"><text:span text:style-name="T1768">Nr.<text:s/></text:span><text:a xlink:href="http://www3.lrs.lt/cgi-bin/preps2?a=147431&amp;b=" office:target-frame-name="_top" xlink:show="replace"><text:span text:style-name="T1769">IX-482</text:span></text:a><text:span text:style-name="T1770">, 2001-08-02, Žin., 2001, Nr. 71-2515 (2001-08-17)</text:span></text:p>
      <text:p text:style-name="P1771">VIETOS SAVIVALDOS ĮSTATYMO 41 STRAIPSNIO PAKEITIMO ĮSTATYMAS</text:p>
      <text:p text:style-name="P1772"/>
      <text:p text:style-name="P1773">18.</text:p>
      <text:p text:style-name="P1774">Lietuvos Respublikos Seimas, Įstatymas</text:p>
      <text:p text:style-name="P1775"><text:span text:style-name="T1776">Nr.<text:s/></text:span><text:a xlink:href="http://www3.lrs.lt/cgi-bin/preps2?a=150893&amp;b=" office:target-frame-name="_top" xlink:show="replace"><text:span text:style-name="T1777">IX-519</text:span></text:a><text:span text:style-name="T1778">, 2001-09-25, Žin., 2001, Nr. 85-2969 (2001-10-05)</text:span></text:p>
      <text:p text:style-name="P1779">VIETOS SAVIVALDOS ĮSTATYMO 11, 15, 17, 21, 27, 28, 29, 30, 36, 37 STRAIPSNIŲ PAKEITIMO IR PAPILDYMO ĮSTATYMAS</text:p>
      <text:p text:style-name="P1780"/>
      <text:p text:style-name="P1781">19.</text:p>
      <text:p text:style-name="P1782">Lietuvos Respublikos Seimas, Įstatymas</text:p>
      <text:p text:style-name="PlainText"><text:span text:style-name="T1783">Nr</text:span><text:span text:style-name="T1784">.<text:s/></text:span><text:a xlink:href="http://www3.lrs.lt/cgi-bin/preps2?a=154661&amp;b=" office:target-frame-name="_top" xlink:show="replace"><text:span text:style-name="T1785">IX-585</text:span></text:a><text:span text:style-name="T1786">, 2001-11-08, Žin., 2001, Nr. 99-3519 (2001-11-28)</text:span></text:p>
      <text:p text:style-name="P1787">VIETOS SAVIVALDOS ĮSTATYMO 7 IR 21 STRAIPSNIŲ PAKEITIMO ĮSTATYMAS</text:p>
      <text:p text:style-name="P1788">Įstatymas įsigalioja nuo 2002 m. sausio 1 d.<text:s/></text:p>
      <text:p text:style-name="P1789"/>
      <text:p text:style-name="P1790">20.</text:p>
      <text:p text:style-name="P1791">Lietuvos Respublikos Seimas, Įstatymas</text:p>
      <text:p text:style-name="P1792"><text:span text:style-name="T1793">Nr.<text:s/></text:span><text:a xlink:href="http://www3.lrs.lt/cgi-bin/preps2?a=157052&amp;b=" office:target-frame-name="_top" xlink:show="replace"><text:span text:style-name="T1794">IX-633</text:span></text:a><text:span text:style-name="T1795">, 2001-12-10, Žin., 2001, Nr. 110-3984 (2001-12-29)</text:span></text:p>
      <text:p text:style-name="P1796">VIETOS SAVIVALDOS ĮSTATYMO 8, 17, 19, 21 STRAIPSNIŲ PAPILDYMO IR PAKEITIMO ĮSTATYMAS</text:p>
      <text:p text:style-name="P1797">Šis Įstatymas įsigalioja<text:s/>nuo 2002 m. balandžio 1 d.<text:s/></text:p>
      <text:p text:style-name="P1798">Pakeitimai:</text:p>
      <text:p text:style-name="P1799">1)</text:p>
      <text:p text:style-name="P1800">Lietuvos Respublikos Seimas, Įstatymas</text:p>
      <text:p text:style-name="P1801"><text:span text:style-name="T1802">Nr.<text:s/></text:span><text:a xlink:href="http://www3.lrs.lt/cgi-bin/preps2?a=163332&amp;b=" office:target-frame-name="_top" xlink:show="replace"><text:span text:style-name="T1803">IX-823</text:span></text:a><text:span text:style-name="T1804">, 2002-03-28, Žin., 2002, Nr. 33-1256 (2002-03-30)</text:span></text:p>
      <text:p text:style-name="P1805">VIETOS SAVIVALDOS ĮSTATYMO 8, 17, 19, 21 STRAIPSNIŲ PAPILDYMO IR PAKEITIMO ĮSTATYMO 1 STRAIPSNIO PAKEITIMO ĮSTATYMAS</text:p>
      <text:p text:style-name="P1806">Šis Įstatymas įsigalioja nuo 2002 m. balandžio 1 d.</text:p>
      <text:p text:style-name="P1807"/>
      <text:p text:style-name="P1808">21.</text:p>
      <text:p text:style-name="P1809">Lietuvos Respublikos Seimas, Įstatymas</text:p>
      <text:p text:style-name="PlainText"><text:span text:style-name="T1810">Nr.<text:s/></text:span><text:a xlink:href="http://www3.lrs.lt/cgi-bin/preps2?a=165031&amp;b=" office:target-frame-name="_top" xlink:show="replace"><text:span text:style-name="T1811">IX-839</text:span></text:a><text:span text:style-name="T1812">, 2002-04-09, Žin.,</text:span><text:span text:style-name="T1813"><text:s/>2002, Nr. 43-1604 (2002-04-26)</text:span></text:p>
      <text:p text:style-name="P1814">VIETOS SAVIVALDOS ĮSTATYMO 6, 17, 19 IR 26 STRAIPSNIŲ PAKEITIMO ĮSTATYMAS</text:p>
      <text:p text:style-name="P1815"/>
      <text:p text:style-name="P1816">22.</text:p>
      <text:p text:style-name="P1817">Lietuvos Respublikos Seimas, Įstatymas</text:p>
      <text:p text:style-name="P1818"><text:span text:style-name="T1819">Nr.<text:s/></text:span><text:a xlink:href="http://www3.lrs.lt/cgi-bin/preps2?a=170333&amp;b=" office:target-frame-name="_top" xlink:show="replace"><text:span text:style-name="T1820">IX-963</text:span></text:a><text:span text:style-name="T1821">, 2002-06-20, Žin., 2002, Nr. 68-</text:span><text:span text:style-name="T1822">2765 (2002-07-03)</text:span></text:p>
      <text:p text:style-name="P1823">VIETOS SAVIVALDOS ĮSTATYMO 3, 14, 18, 20, 25, 36, 41 STRAIPSNIŲ PAKEITIMO IR PAPILDYMO ĮSTATYMAS</text:p>
      <text:p text:style-name="P1824">Šis Įstatymas, išskyrus 6 straipsnį, įsigalioja nuo Lietuvos Respublikos Konstitucijos 119 straipsnio pakeitimo įstatymo įsigaliojimo dienos.</text:p>
      <text:p text:style-name="P1825"/>
      <text:p text:style-name="P1826">23.</text:p>
      <text:p text:style-name="P1827">Lietuvos Respublikos Seimas, Įstatymas</text:p>
      <text:p text:style-name="PlainText"><text:span text:style-name="T1828">Nr.<text:s/></text:span><text:a xlink:href="http://www3.lrs.lt/cgi-bin/preps2?a=187492&amp;b=" office:target-frame-name="_top" xlink:show="replace"><text:span text:style-name="T1829">IX-1095</text:span></text:a><text:span text:style-name="T1830">, 2002-09-24, Žin., 2002, Nr. 96-4171 (2002-10-04)</text:span></text:p>
      <text:p text:style-name="P1831">VIETOS SAVIVALDOS ĮSTATYMO 7, 8 STRAIPSNIŲ PAKEITIMO IR PAPILDYMO ĮSTATYMAS</text:p>
      <text:p text:style-name="P1832">Šis Įstatymas įsigalioja nuo 2003 m. sausio 1 d.</text:p>
      <text:p text:style-name="P1833"/>
      <text:p text:style-name="P1834">24.</text:p>
      <text:p text:style-name="P1835">Lietuvos Respublikos Seimas, Įstatymas</text:p>
      <text:p text:style-name="P1836"><text:span text:style-name="T1837">Nr.<text:s/></text:span><text:a xlink:href="http://www3.lrs.lt/cgi-bin/preps2?a=189499&amp;b=" office:target-frame-name="_top" xlink:show="replace"><text:span text:style-name="T1838">IX-1137</text:span></text:a><text:span text:style-name="T1839">, 2002-10-15, Žin., 2002, Nr. 103-4605 (2002-10-30)</text:span></text:p>
      <text:p text:style-name="P1840">VIETOS SAVIVALDOS ĮSTATYMO 17, 21 STRAIPSNIŲ PAPILDYMO BEI ĮSTATYMO PAPILDYMO TRYLIKTUOJU SKIRSNIU ĮSTATYMAS</text:p>
      <text:p text:style-name="P1841"/>
      <text:p text:style-name="P1842">25.</text:p>
      <text:p text:style-name="P1843">Lietuvos Respublikos Seimas, Įstatymas</text:p>
      <text:p text:style-name="PlainText"><text:span text:style-name="T1844">Nr.<text:s/></text:span><text:a xlink:href="http://www3.lrs.lt/cgi-bin/preps2?a=193747&amp;b=" office:target-frame-name="_top" xlink:show="replace"><text:span text:style-name="T1845">IX-</text:span><text:bookmark-start text:name="_Hlt29869410"/><text:span text:style-name="T1846">1</text:span><text:bookmark-end text:name="_Hlt29869410"/><text:span text:style-name="T1847">172</text:span></text:a><text:span text:style-name="T1848">, 2002-11-05, Žin., 2002, Nr. 112-4976 (2002-11-22)</text:span></text:p>
      <text:p text:style-name="P1849">VIETOS SAVIVALDOS ĮSTATYMO 17, 26, 30 IR 31 STRAIPSNIŲ PAKEITIMO ĮSTATYMAS</text:p>
      <text:p text:style-name="P1850"/>
      <text:p text:style-name="P1851">26.</text:p>
      <text:p text:style-name="P1852">Lietuvos Respublikos Seimas, Įstatymas</text:p>
      <text:p text:style-name="P1853"><text:span text:style-name="T1854">Nr.<text:s/></text:span><text:a xlink:href="http://www3.lrs.lt/cgi-bin/preps2?a=197899&amp;b=" office:target-frame-name="_top" xlink:show="replace"><text:span text:style-name="T1855">IX-1283</text:span></text:a><text:span text:style-name="T1856">, 2002-12-10, Žin., 2002, Nr. 127-5749 (2002-12-31)</text:span></text:p>
      <text:p text:style-name="P1857">VIETOS SAVIVALDOS ĮSTATYMO 11 STRAIPSNIO PAKEITIMO ĮSTATYMAS</text:p>
      <text:p text:style-name="P1858"/>
      <text:p text:style-name="P1859">27.</text:p>
      <text:p text:style-name="P1860">Lietuvos Respublikos Seimas, Įstatymas</text:p>
      <text:p text:style-name="P1861"><text:span text:style-name="T1862">Nr.<text:s/></text:span><text:a xlink:href="http://www3.lrs.lt/cgi-bin/preps2?a=204677&amp;b=" office:target-frame-name="_top" xlink:show="replace"><text:span text:style-name="T1863">IX-1313</text:span></text:a><text:span text:style-name="T1864">, 2003-01-23, Žin., 2003, Nr. 12-439 (2003-01-31)</text:span></text:p>
      <text:p text:style-name="P1865">VIETOS SAVIVALDOS ĮSTATYMO 31 STRAIPSNIO PAKEITIMO IR PAPILDYMO ĮSTATYMAS</text:p>
      <text:p text:style-name="P1866"/>
      <text:p text:style-name="P1867">28.</text:p>
      <text:p text:style-name="P1868">Lietuvos Respublikos Seimas, Įstatymas</text:p>
      <text:p text:style-name="P1869"><text:span text:style-name="T1870">Nr.<text:s/></text:span><text:a xlink:href="http://www3.lrs.lt/cgi-bin/preps2?a=205338&amp;b=" office:target-frame-name="_top" xlink:show="replace"><text:span text:style-name="T1871">IX-1327</text:span></text:a><text:span text:style-name="T1872">, 2003-01-28, Žin., 2003, Nr. 17-704 (2003-02-19)</text:span></text:p>
      <text:p text:style-name="P1873">VIETOS SAVIVALDOS ĮSTATYMO 3, 5, 6, 11, 12, 14, 15, 16, 17, 18, 20, 21, 28,<text:s/>29, 30, 31, 33, 49, 50 STRAIPSNIŲ PAKEITIMO IR 19 STRAIPSNIO PRIPAŽINIMO NETEKUSIU GALIOS ĮSTATYMAS</text:p>
      <text:p text:style-name="P1874">Šis Įstatymas įsigalioja nuo 2003 m. vasario 25 d.</text:p>
      <text:p text:style-name="P1875">Įsigaliojus šiam Įstatymui, visus savivaldybės valdybai bei merui kitų įstatymų priskirtus vykdomuosius įgaliojimus iki tų įstatymų pakeitimo įgyvendina savivaldybės administracijos direktorius.</text:p>
      <text:p text:style-name="P1876"/>
      <text:p text:style-name="P1877">29.</text:p>
      <text:p text:style-name="P1878">Lietuvos Respublikos Seimas, Įstatymas</text:p>
      <text:p text:style-name="P1879"><text:span text:style-name="T1880">Nr.<text:s/></text:span><text:a xlink:href="http://www3.lrs.lt/cgi-bin/preps2?a=207018&amp;b=" office:target-frame-name="_top" xlink:show="replace"><text:span text:style-name="T1881">IX-1354</text:span></text:a><text:span text:style-name="T1882">, 2003-03-04, Žin., 2003, Nr. 28-1124 (2003-03-2</text:span><text:span text:style-name="T1883">1)</text:span></text:p>
      <text:p text:style-name="P1884">VIETOS SAVIVALDOS ĮSTATYMO 8, 14, 15, 17, 20, 24, 26, 29, 31, 40 STRAIPSNIŲ PAPILDYMO IR PAKEITIMO ĮSTATYMAS</text:p>
      <text:p text:style-name="P1885"/>
      <text:p text:style-name="P1886">30.</text:p>
      <text:p text:style-name="P1887">Lietuvos Respublikos Seimas, Įstatymas</text:p>
      <text:p text:style-name="PlainText"><text:span text:style-name="T1888">Nr.<text:s/></text:span><text:a xlink:href="http://www3.lrs.lt/cgi-bin/preps2?a=209646&amp;b=" office:target-frame-name="_top" xlink:show="replace"><text:span text:style-name="T1889">IX-1449</text:span></text:a><text:span text:style-name="T1890">, 2003-04-03, Žin., 2003,<text:s/></text:span><text:span text:style-name="T1891">Nr. 38-1694 (2003-04-24)</text:span></text:p>
      <text:p text:style-name="P1892">VIETOS SAVIVALDOS ĮSTATYMO 28 STRAIPSNIO PAKEITIMO ĮSTATYMAS</text:p>
      <text:p text:style-name="BodyText"><text:span text:style-name="T1893">Šis Įstatymas įsigalioja kartu su Lietuvos Respublikos baudžiamuoju kodeksu (Žin., 2000, Nr.<text:s/></text:span><text:a xlink:href="http://www3.lrs.lt/cgi-bin/preps2?a=111555&amp;b=" office:target-frame-name="_top" xlink:show="replace"><text:span text:style-name="T1894">89-2741</text:span></text:a><text:span text:style-name="T1895">) ir Li</text:span><text:span text:style-name="T1896">etuvos Respublikos baudžiamojo proceso kodeksu (Žin., 2002, Nr.<text:s/></text:span><text:a xlink:href="http://www3.lrs.lt/cgi-bin/preps2?a=163482&amp;b=" office:target-frame-name="_top" xlink:show="replace"><text:span text:style-name="T1897">37-1341</text:span></text:a><text:span text:style-name="T1898">), t.y. nuo 2003 m. gegužės 1 d.</text:span></text:p>
      <text:p text:style-name="P1899"/>
      <text:p text:style-name="P1900">31.</text:p>
      <text:p text:style-name="P1901">Lietuvos Respublikos Seimas, Įstatymas</text:p>
      <text:p text:style-name="PlainText"><text:span text:style-name="T1902">Nr.<text:s/></text:span><text:a xlink:href="http://www3.lrs.lt/cgi-bin/preps2?a=210306&amp;b=" office:target-frame-name="_top" xlink:show="replace"><text:span text:style-name="T1903">IX-1514</text:span></text:a><text:span text:style-name="T1904">, 2003-04-17, Žin., 2003, Nr. 42-1918 (2003-05-01)</text:span></text:p>
      <text:p text:style-name="P1905">VIETOS SAVIVALDOS ĮSTATYMO 8 STRAIPSNIO PAKEITIMO ĮSTATYMAS</text:p>
      <text:p text:style-name="P1906"/>
      <text:p text:style-name="P1907">32.</text:p>
      <text:p text:style-name="P1908">Lietuvos Respublikos Seimas, Įstatymas</text:p>
      <text:p text:style-name="PlainText"><text:span text:style-name="T1909">Nr.<text:s/></text:span><text:a xlink:href="http://www3.lrs.lt/cgi-bin/preps2?a=211911&amp;b=" office:target-frame-name="_top" xlink:show="replace"><text:span text:style-name="T1910">IX-156</text:span><text:span text:style-name="T1911">8</text:span></text:a><text:span text:style-name="T1912">, 2003-05-20, Žin., 2003, Nr. 54-2371 (2003-06-04)</text:span></text:p>
      <text:p text:style-name="P1913">VIETOS SAVIVALDOS ĮSTATYMO 42 STRAIPSNIO PAKEITIMO ĮSTATYMAS</text:p>
      <text:p text:style-name="P1914"/>
      <text:p text:style-name="P1915">33.</text:p>
      <text:p text:style-name="P1916">Lietuvos Respublikos Seimas, Įstatymas</text:p>
      <text:p text:style-name="P1917"><text:span text:style-name="T1918">Nr.<text:s/></text:span><text:a xlink:href="http://www3.lrs.lt/cgi-bin/preps2?a=215470&amp;b=" office:target-frame-name="_top" xlink:show="replace"><text:span text:style-name="T1919">IX-1693</text:span></text:a><text:span text:style-name="T1920">, 2003-07-04, Žin., 2003</text:span><text:span text:style-name="T1921">, Nr. 73-3357 (2003-07-23)</text:span></text:p>
      <text:p text:style-name="P1922">VIETOS SAVIVALDOS ĮSTATYMO 3, 4, 14, 15, 16, 17, 20, 24, 25, 27, 28, 29, 31, 36, 38, 41 STRAIPSNIŲ PAKEITIMO IR ĮSTATYMO PAPILDYMO 29(1) STRAIPSNIU ĮSTATYMAS</text:p>
      <text:p text:style-name="P1923"/>
      <text:p text:style-name="P1924">34.</text:p>
      <text:p text:style-name="P1925">Lietuvos Respublikos Seimas, Įstatymas</text:p>
      <text:p text:style-name="P1926"><text:span text:style-name="T1927">Nr.<text:s/></text:span><text:a xlink:href="http://www3.lrs.lt/cgi-bin/preps2?a=220397&amp;b=" office:target-frame-name="_top" xlink:show="replace"><text:span text:style-name="T1928">IX-1764</text:span></text:a><text:span text:style-name="T1929">, 2003-10-14, Žin., 2003, Nr. 104-4636 (2003-11-05)</text:span></text:p>
      <text:p text:style-name="P1930">VIETOS SAVIVALDOS ĮSTATYMO 3, 4, 15, 17, 20, 21, 29, 31, 37, 38 STRAIPSNIŲ IR ŠEŠTOJO SKIRSNIO PAKEITIMO ĮSTATYMAS</text:p>
      <text:p text:style-name="P1931">Šio Įstatymo 1, 3, 4, 6, 7 ir 10 straipsniai įsigalioja nuo 2004 m. sausio 1 d.</text:p>
      <text:p text:style-name="P1932">Iki šio Įstatymo įsigaliojimo paskirtų savivaldybių kontrolierių jiems nustatyta kadencijos trukmė įsigaliojus šiam Įstatymui iš naujo nenustatoma.<text:s/></text:p>
      <text:p text:style-name="P1933"/>
      <text:p text:style-name="P1934">35.</text:p>
      <text:p text:style-name="P1935">Lietuvos Respublikos Seimas, Įstatymas</text:p>
      <text:p text:style-name="P1936"><text:span text:style-name="T1937">Nr.<text:s/></text:span><text:a xlink:href="http://www3.lrs.lt/cgi-bin/preps2?a=222923&amp;b=" office:target-frame-name="_top" xlink:show="replace"><text:span text:style-name="T1938">IX-1838</text:span></text:a><text:span text:style-name="T1939">, 2003-11-20, Žin., 2003, Nr. 115-5193 (2003-12-10)</text:span></text:p>
      <text:p text:style-name="P1940">VIETOS SAVIVALDOS ĮSTATYMO 7 STRAIPSNIO PAKEITIMO ĮSTATYMAS</text:p>
      <text:p text:style-name="P1941"/>
      <text:p text:style-name="P1942">36.</text:p>
      <text:p text:style-name="P1943">Lietuvos Respublikos Seimas, Įstatymas</text:p>
      <text:p text:style-name="PlainText"><text:span text:style-name="T1944">Nr.<text:s/></text:span><text:a xlink:href="http://www3.lrs.lt/cgi-bin/preps2?a=224472&amp;b=" office:target-frame-name="_top" xlink:show="replace"><text:span text:style-name="T1945">IX-1927</text:span></text:a><text:span text:style-name="T1946">, 2003-12-18, Žin., 2004, Nr. 4-33 (2004-01-07)</text:span></text:p>
      <text:p text:style-name="P1947">VIETOS SAVIVALDOS ĮSTATYMO 11, 12, 14, 20, 25, 38 STRAIPSNIŲ PAKEITIMO IR PAPILDYMO ĮSTATYMAS</text:p>
      <text:p text:style-name="P1948"/>
      <text:p text:style-name="P1949">37.</text:p>
      <text:p text:style-name="P1950">Lietuvos Respublikos Seimas, Įstatymas</text:p>
      <text:p text:style-name="PlainText"><text:span text:style-name="T1951">Nr.<text:s/></text:span><text:a xlink:href="http://www3.lrs.lt/cgi-bin/preps2?a=232370&amp;b=" office:target-frame-name="_top" xlink:show="replace"><text:span text:style-name="T1952">IX-2204</text:span></text:a><text:span text:style-name="T1953">, 2004-04-29, Žin., 2004, Nr. 73-2537 (2004-04-30)</text:span></text:p>
      <text:p text:style-name="P1954">VIETOS SAVIVALDOS ĮSTATYMO 2 STRAIPSNIO PAPILDYMO IR ĮSTATYMO PAPILDYMO PRIEDU ĮSTATYMAS</text:p>
      <text:p text:style-name="P1955"/>
      <text:p text:style-name="P1956">38.</text:p>
      <text:p text:style-name="P1957">Lietuvos Respublikos Seimas, Įstatymas</text:p>
      <text:p text:style-name="PlainText"><text:span text:style-name="T1958">Nr.<text:s/></text:span><text:a xlink:href="http://www3.lrs.lt/cgi-bin/preps2?a=240427&amp;b=" office:target-frame-name="_top" xlink:show="replace"><text:span text:style-name="T1959">IX-2422</text:span></text:a><text:span text:style-name="T1960">, 2004-08-23, Žin., 2004, Nr. 134-4839 (2004-09-02)</text:span></text:p>
      <text:p text:style-name="P1961">VIETOS SAVIVALDOS ĮSTATYMO 17 IR 30 STRAIPSNIŲ PAKEITIMO ĮSTATYMAS</text:p>
      <text:p text:style-name="P1962"/>
      <text:p text:style-name="P1963">39.</text:p>
      <text:p text:style-name="P1964">Lietuvos Respublikos Seimas, Įstatymas</text:p>
      <text:p text:style-name="PlainText"><text:span text:style-name="T1965">Nr.<text:s/></text:span><text:a xlink:href="http://www3.lrs.lt/cgi-bin/preps2?a=254974&amp;b=" office:target-frame-name="_top" xlink:show="replace"><text:span text:style-name="T1966">X-160</text:span></text:a><text:span text:style-name="T1967">, 2005-04-14, Žin., 2005, Nr. 57-1941 (2005-05-05)</text:span></text:p>
      <text:p text:style-name="P1968">VIETOS SAVIVALDOS ĮSTATYMO 7, 8, 17 STRAIPSNIŲ PAPILDYMO IR PAKEITIMO ĮSTATYMAS</text:p>
      <text:p text:style-name="P1969"/>
      <text:p text:style-name="P1970">40.</text:p>
      <text:p text:style-name="P1971">Lietuvos Respublikos Seimas, Įstatymas</text:p>
      <text:p text:style-name="PlainText"><text:span text:style-name="T1972">Nr.<text:s/></text:span><text:a xlink:href="http://www3.lrs.lt/cgi-bin/preps2?a=263042&amp;b=" office:target-frame-name="_top" xlink:show="replace"><text:span text:style-name="T1973">X-345</text:span></text:a><text:span text:style-name="T1974">,</text:span><text:span text:style-name="T1975"><text:s/>2005-09-27, Žin., 2005, Nr. 121-4329 (2005-10-11)</text:span></text:p>
      <text:p text:style-name="P1976">VIETOS SAVIVALDOS ĮSTATYMO 27 STRAIPSNIO PAKEITIMO ĮSTATYMAS</text:p>
      <text:p text:style-name="P1977">Asmenų, priimtų į savivaldybės kontrolieriaus pareigas iki šio įstatymo įsigaliojimo ir jas einančių pasibaigus jų kadencijai, valstybės tarnybos santykiai jų sutikimu tęsiasi.</text:p>
      <text:p text:style-name="P1978"/>
      <text:p text:style-name="P1979">41.</text:p>
      <text:p text:style-name="P1980">Lietuvos Respublikos Seimas, Įstatymas</text:p>
      <text:p text:style-name="P1981"><text:span text:style-name="T1982">Nr.<text:s/></text:span><text:a xlink:href="http://www3.lrs.lt/cgi-bin/preps2?a=266752&amp;b=" office:target-frame-name="_top" xlink:show="replace"><text:span text:style-name="T1983">X-396</text:span></text:a><text:span text:style-name="T1984">, 2005-11-17, Žin., 2005, Nr. 143-5170 (2005-12-08)</text:span></text:p>
      <text:p text:style-name="P1985">VIETOS SAVIVALDOS ĮSTATYMO 8, 29(1), 31 STRAIPSNIŲ PAKEITIMO IR PAPILDYMO ĮSTATYMAS</text:p>
      <text:p text:style-name="P1986">Šis įstatymas įsigalioja nuo 2007 m. liepos 1 d.</text:p>
      <text:p text:style-name="P1987"/>
      <text:p text:style-name="P1988">42.</text:p>
      <text:p text:style-name="P1989">Lietuvos Respublikos Seimas, Įstatymas</text:p>
      <text:p text:style-name="PlainText"><text:span text:style-name="T1990">Nr.<text:s/></text:span><text:a xlink:href="http://www3.lrs.lt/cgi-bin/preps2?a=268468&amp;b=" office:target-frame-name="_top" xlink:show="replace"><text:span text:style-name="T1991">X-472</text:span></text:a><text:span text:style-name="T1992">, 2005-12-22, Žin., 2005, Nr. 153-5641 (2005-12-31)</text:span></text:p>
      <text:p text:style-name="P1993">VIETOS SAVIVALDOS ĮSTATYMO 7 IR 8 STRAIPSNIŲ PAKEITIMO ĮSTATYMAS</text:p>
      <text:p text:style-name="P1994"/>
      <text:p text:style-name="P1995">43.</text:p>
      <text:p text:style-name="P1996">Lietuvos Respublikos Seimas, Įstatymas</text:p>
      <text:p text:style-name="P1997"><text:span text:style-name="T1998">Nr.<text:s/></text:span><text:a xlink:href="http://www3.lrs.lt/cgi-bin/preps2?a=270343&amp;b=" office:target-frame-name="_top" xlink:show="replace"><text:span text:style-name="T1999">X-494</text:span></text:a><text:span text:style-name="T2000">, 2006-01-19, Žin., 2006, Nr. 17-590 (2006-02-11)</text:span></text:p>
      <text:p text:style-name="P2001">VIETOS SAVIVALDOS ĮSTATYMO 7, 8, 14<text:s/>STRAIPSNIŲ PAKEITIMO BEI PAPILDYMO IR ĮSTATYMO PAPILDYMO 21(1) STRAIPSNIU ĮSTATYMAS</text:p>
      <text:p text:style-name="P2002">Šio įstatymo 1 straipsnis įsigalioja nuo 2006 m. liepos 1 d.<text:s/></text:p>
      <text:p text:style-name="P2003">Šio įstatymo 2 straipsnis įsigalioja nuo 2007 m. sausio 1 d.</text:p>
      <text:p text:style-name="P2004"/>
      <text:p text:style-name="P2005">44.</text:p>
      <text:p text:style-name="P2006">Lietuvos Respublikos Seimas, Įstatymas</text:p>
      <text:p text:style-name="P2007"><text:span text:style-name="T2008">Nr.<text:s/></text:span><text:a xlink:href="http://www3.lrs.lt/cgi-bin/preps2?a=274408&amp;b=" office:target-frame-name="_top" xlink:show="replace"><text:span text:style-name="T2009">X-548</text:span></text:a><text:span text:style-name="T2010">, 2006-04-06, Žin., 2006, Nr. 46-1647 (2006-04-27)</text:span></text:p>
      <text:p text:style-name="P2011">VIETOS SAVIVALDOS ĮSTATYMO 8 STRAIPSNIO PAKEITIMO ĮSTATYMAS</text:p>
      <text:p text:style-name="P2012"/>
      <text:p text:style-name="P2013">45.</text:p>
      <text:p text:style-name="P2014">Lietuvos Respublikos Seimas, Įstatymas</text:p>
      <text:p text:style-name="PlainText"><text:span text:style-name="T2015">Nr.<text:s/></text:span><text:a xlink:href="http://www3.lrs.lt/cgi-bin/preps2?a=279124&amp;b=" office:target-frame-name="_top" xlink:show="replace"><text:span text:style-name="T2016">X-687</text:span></text:a><text:span text:style-name="T2017">, 2006-06-13, Žin., 2006, Nr. 73-2756 (2006-06-30)</text:span></text:p>
      <text:p text:style-name="P2018">VIETOS SAVIVALDOS ĮSTATYMO 8 STRAIPSNIO PAKEITIMO ĮSTATYMAS</text:p>
      <text:p text:style-name="P2019"/>
      <text:p text:style-name="P2020">46.</text:p>
      <text:p text:style-name="P2021">Lietuvos Respublikos Seimas, Įstatymas</text:p>
      <text:p text:style-name="P2022"><text:span text:style-name="T2023">Nr.<text:s/></text:span><text:a xlink:href="http://www3.lrs.lt/cgi-bin/preps2?a=280549&amp;b=" office:target-frame-name="_top" xlink:show="replace"><text:span text:style-name="T2024">X-748</text:span></text:a><text:span text:style-name="T2025">, 2006-07-04, Žin., 2006, Nr. 80-3140 (2006-07-22)</text:span></text:p>
      <text:p text:style-name="P2026">VIETOS SAVIVALDOS ĮSTATYMO 4 STRAIPSNIO PAKEITIMO IR 14 STRAIPSNIO PAPILDYMO ĮSTATYMAS</text:p>
      <text:p text:style-name="P2027"/>
      <text:p text:style-name="P2028">47.</text:p>
      <text:p text:style-name="P2029">Lietuvos Respublikos Seimas, Įstatymas</text:p>
      <text:p text:style-name="P2030"><text:span text:style-name="T2031">Nr.<text:s/></text:span><text:a xlink:href="http://www3.lrs.lt/cgi-bin/preps2?a=280577&amp;b=" office:target-frame-name="_top" xlink:show="replace"><text:span text:style-name="T2032">X-749</text:span></text:a><text:span text:style-name="T2033">, 2006-07-11, Žin., 2006, Nr. 82-3251 (2006-07-27)</text:span></text:p>
      <text:p text:style-name="P2034">KONCESIJŲ ĮSTATYMO, VIETOS SAVIVALDOS ĮSTATYMO PAKEITIMO IR PAPILDYMO ĮSTATYMAS</text:p>
      <text:p text:style-name="P2035"/>
      <text:p text:style-name="P2036">48.</text:p>
      <text:p text:style-name="P2037">Lietuvos Respublikos Seimas, Įstatymas</text:p>
      <text:p text:style-name="PlainText"><text:span text:style-name="T2038">Nr.<text:s/></text:span><text:a xlink:href="http://www3.lrs.lt/cgi-bin/preps2?a=291527&amp;b=" office:target-frame-name="_top" xlink:show="replace"><text:span text:style-name="T2039">X-1034</text:span></text:a><text:span text:style-name="T2040">, 2007-01-18, Žin., 2007, Nr. 12-496 (2007-01-30)</text:span></text:p>
      <text:p text:style-name="P2041">VIETOS SAVIVALDOS ĮSTATYMO 8 STRAIPSNIO PAKEITIMO ĮSTATYMAS</text:p>
      <text:p text:style-name="P2042">Šis įstatymas įsigalioja nuo 2007 m. kovo 1 d.</text:p>
      <text:p text:style-name="P2043"/>
      <text:p text:style-name="P2044">49.</text:p>
      <text:p text:style-name="P2045">Lietuvos Respublikos Seimas, Įstatymas</text:p>
      <text:p text:style-name="P2046"><text:span text:style-name="T2047">Nr.<text:s/></text:span><text:a xlink:href="http://www3.lrs.lt/cgi-bin/preps2?a=300763&amp;b=" office:target-frame-name="_top" xlink:show="replace"><text:span text:style-name="T2048">X-1183</text:span></text:a><text:span text:style-name="T2049">, 2007-06-14, Žin., 2007, Nr. 72-2832 (2007-06-30)</text:span></text:p>
      <text:p text:style-name="P2050">VIETOS SAVIVALDOS ĮSTATYMO 8 STRAIPSNIO IR PRIEDO PAKEITIMO IR PAPILDYMO ĮSTATYMAS</text:p>
      <text:p text:style-name="P2051"><text:span text:style-name="T2052">Šis įstatymas, išskyrus 4 straipsnį, įsigalioja nuo 2007 m. spalio 1 d.<text:s/></text:span></text:p>
      <text:p text:style-name="P2053"/>
      <text:p text:style-name="P2054">50.</text:p>
      <text:p text:style-name="P2055">Lietuvos Respublikos Seimas, Įstatymas</text:p>
      <text:p text:style-name="PlainText"><text:span text:style-name="T2056">Nr.<text:s/></text:span><text:a xlink:href="http://www3.lrs.lt/cgi-bin/preps2?a=301375&amp;b=" office:target-frame-name="_top" xlink:show="replace"><text:span text:style-name="T2057">X-1221</text:span></text:a><text:span text:style-name="T2058">, 2007-06-26, Žin., 2007, Nr. 77-3053 (2007-07-12)</text:span></text:p>
      <text:p text:style-name="P2059">VIETOS SAVIVALDOS ĮSTATYMO 17, 27 IR 43 STRAIPSNIŲ PAKEITIMO ĮSTATYMAS</text:p>
      <text:p text:style-name="P2060">Šis įstatymas įsigalioja nuo 2009 m. sausio 1 d.</text:p>
      <text:p text:style-name="P2061"/>
      <text:p text:style-name="P2062">51.</text:p>
      <text:p text:style-name="P2063">Lietuvos Respublikos Seimas, Įstatymas</text:p>
      <text:p text:style-name="PlainText"><text:span text:style-name="T2064">Nr.<text:s/></text:span><text:a xlink:href="http://www3.lrs.lt/cgi-bin/preps2?a=301810&amp;b=" office:target-frame-name="_top" xlink:show="replace"><text:span text:style-name="T2065">X-1245</text:span></text:a><text:span text:style-name="T2066">, 2007-06-28, Žin., 2007, Nr. 80-3219 (2007-07-19)</text:span></text:p>
      <text:p text:style-name="P2067">VIETOS SAVIVALDOS ĮSTATYMO 7 STRAIPSNIO PAKEITIMO ĮSTATYMAS</text:p>
      <text:p text:style-name="P2068"><text:span text:style-name="T2069">Šis įstatymas įsigalioja nu</text:span><text:span text:style-name="T2070">o 2008 m. sausio 1 d.</text:span></text:p>
      <text:p text:style-name="P2071"/>
      <text:p text:style-name="P2072"/>
      <text:p text:style-name="P2073">*** Pabaiga ***</text:p>
      <text:p text:style-name="P2074"/>
      <text:p text:style-name="P2075">Konstitucinio Teismo nutarimai:</text:p>
      <text:p text:style-name="P2076"/>
      <text:p text:style-name="P2077">1.<text:s/></text:p>
      <text:p text:style-name="P2078"><text:span text:style-name="T2079">Lietuvos Respublikos Konstitucinis Teismas,<text:s/></text:span><text:a xlink:href="http://www3.lrs.lt/cgi-bin/preps2?Condition1=205683&amp;Condition2=" office:target-frame-name="_top" xlink:show="replace"><text:span text:style-name="Hyperlink">Nutarimas</text:span></text:a></text:p>
      <text:p text:style-name="P2080">2002-12-24, Žin., 2003, Nr. 19-828 (2003-02-25)</text:p>
      <text:p text:style-name="P2081">DĖL LIETUVOS RESPUBLIKOS VIETOS SAVIVALDOS ĮSTATYMO 3 STRAIPSNIO 3 DALIES (2000 M. SPALIO 12 D. REDAKCIJA), 3 STRAIPSNIO 4 DALIES (2000 M. SPALIO 12 D. REDAKCIJA), 5 STRAIPSNIO 1 DALIES 2 PUNKTO (2000 M. SPALIO 12 D. REDAKCIJA), 18 STRAIPSNIO 1 DALIES<text:s/>(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82"/>
      <text:p text:style-name="P2083"/>
      <text:p text:style-name="P2084">*** Pabaiga ***</text:p>
      <text:p text:style-name="P2085"/>
      <text:p text:style-name="P2086"/>
      <text:p text:style-name="P2087">Redagavo: Aušrinė Trapinskienė (2007-07-19)</text:p>
      <text:p text:style-name="P2088"><text:s text:c="4"/><text:s text:c="14"/>autrap@lrs.lt</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1144" meta:word-count="16530" meta:character-count="137381" meta:row-count="3049" meta:non-whitespace-character-count="121995"/>
  </office:meta>
</office:document-meta>
</file>