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2" style:family="paragraph">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center" fo:text-indent="0.5in"/>
      <style:text-properties style:font-name="Times New Roman" fo:font-weight="bold" style:font-weight-asian="bold"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Heading1" style:family="paragraph">
      <style:text-properties style:font-name="Times New Roman" fo:font-size="11pt" style:font-size-asian="11pt" fo:language="lt" fo:country="LT"/>
    </style:style>
    <style:style style:name="P123" style:parent-style-name="Normal" style:family="paragraph">
      <style:paragraph-properties fo:text-align="center"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2" style:family="paragraph">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Footer" style:family="paragraph">
      <style:paragraph-properties fo:text-indent="0.4923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PlainText" style:family="paragraph">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Indent2" style:family="paragraph">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Indent2" style:family="paragraph">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2" style:family="paragraph">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BodyTextIndent2" style:family="paragraph">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PlainText" style:family="paragraph">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BodyText" style:family="paragraph">
      <style:paragraph-properties fo:text-indent="0.5in"/>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BodyTextIndent2" style:family="paragraph">
      <style:paragraph-properties fo:text-indent="0in"/>
    </style:style>
    <style:style style:name="T24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4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49" style:parent-style-name="DefaultParagraphFont" style:family="text">
      <style:text-properties style:font-name="Times New Roman" fo:font-style="italic" style:font-style-asian="italic" fo:font-size="10pt" style:font-size-asian="10pt" fo:language="lt" fo:country="LT"/>
    </style:style>
    <style:style style:name="P250" style:parent-style-name="Normal" style:family="paragraph">
      <style:paragraph-properties fo:text-align="justify"/>
      <style:text-properties style:font-name="Times New Roman" fo:font-style="italic" style:font-style-asian="italic"/>
    </style:style>
    <style:style style:name="P251" style:parent-style-name="Normal" style:family="paragraph">
      <style:paragraph-properties fo:widows="0" fo:orphans="0"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center" fo:text-indent="0.5in"/>
      <style:text-properties style:font-name="Times New Roman" fo:font-weight="bold" style:font-weight-asian="bold" fo:font-size="11pt" style:font-size-asian="11pt"/>
    </style:style>
    <style:style style:name="P282" style:parent-style-name="Heading1" style:family="paragraph">
      <style:text-properties style:font-name="Times New Roman" fo:font-size="11pt" style:font-size-asian="11pt" fo:language="lt" fo:country="LT"/>
    </style:style>
    <style:style style:name="P283" style:parent-style-name="Normal" style:family="paragraph">
      <style:paragraph-properties fo:text-align="center"/>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center"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BodyTextIndent2" style:family="paragraph">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center" fo:text-indent="0.5in"/>
      <style:text-properties style:font-name="Times New Roman" fo:font-weight="bold" style:font-weight-asian="bold" fo:font-size="11pt" style:font-size-asian="11pt"/>
    </style:style>
    <style:style style:name="P300" style:parent-style-name="Normal" style:family="paragraph">
      <style:paragraph-properties fo:text-align="center"/>
      <style:text-properties style:font-name="Times New Roman" fo:font-weight="bold" style:font-weight-asian="bold" fo:font-size="11pt" style:font-size-asian="11pt"/>
    </style:style>
    <style:style style:name="P301" style:parent-style-name="Normal" style:family="paragraph">
      <style:paragraph-properties fo:text-align="center"/>
      <style:text-properties style:font-name="Times New Roman" fo:font-weight="bold" style:font-weight-asian="bold" fo:font-size="11pt" style:font-size-asian="11pt"/>
    </style:style>
    <style:style style:name="P302" style:parent-style-name="Įstatymopavad." style:family="paragraph">
      <style:paragraph-properties fo:line-height="100%"/>
      <style:text-properties style:font-name="Times New Roman" fo:text-transform="none"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PlainText" style:family="paragraph">
      <style:paragraph-properties fo:text-align="justify"/>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center"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PlainText" style:family="paragraph">
      <style:paragraph-properties fo:text-align="justify"/>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tyle="italic" style:font-style-asian="italic"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PlainText" style:family="paragraph">
      <style:paragraph-properties fo:text-align="justify"/>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P4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Indent2" style:family="paragraph">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tyle="italic" style:font-style-asian="italic"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2" style:family="paragraph">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Indent2" style:family="paragraph">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tyle="italic" style:font-style-asian="italic" fo:font-size="11pt" style:font-size-asian="11pt"/>
    </style:style>
    <style:style style:name="T467" style:parent-style-name="DefaultParagraphFont" style:family="text">
      <style:text-properties style:font-name="Times New Roman" fo:font-size="11pt" style:font-size-asian="11pt"/>
    </style:style>
    <style:style style:name="P468" style:parent-style-name="BodyTextIndent2" style:family="paragraph">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PlainText" style:family="paragraph">
      <style:paragraph-properties fo:text-align="justify"/>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DefaultParagraphFont" style:family="text">
      <style:text-properties style:font-name="Times New Roman" style:font-name-asian="MS Mincho" fo:font-style="italic" style:font-style-asian="italic"/>
    </style:style>
    <style:style style:name="T488" style:parent-style-name="Hyperlink" style:family="text">
      <style:text-properties style:font-name="Times New Roman" style:font-name-asian="MS Mincho" fo:font-style="italic" style:font-style-asian="italic"/>
    </style:style>
    <style:style style:name="T489" style:parent-style-name="DefaultParagraphFont" style:family="text">
      <style:text-properties style:font-name="Times New Roman" style:font-name-asian="MS Mincho" fo:font-style="italic" style:font-style-asian="italic"/>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PlainText" style:family="paragraph">
      <style:paragraph-properties fo:text-align="justify"/>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tyle="italic" style:font-style-asian="italic"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tyle="italic" style:font-style-asian="italic"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tyle="italic" style:font-style-asian="italic"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tyle="italic" style:font-style-asian="italic"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tyle="italic" style:font-style-asian="italic"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tyle="italic" style:font-style-asian="italic"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tyle="italic" style:font-style-asian="italic"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tyle="italic" style:font-style-asian="italic"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tyle="italic" style:font-style-asian="italic"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tyle="italic" style:font-style-asian="italic"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tyle="italic" style:font-style-asian="italic"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tyle="italic" style:font-style-asian="italic"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tyle="italic" style:font-style-asian="italic"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tyle="italic" style:font-style-asian="italic"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tyle="italic" style:font-style-asian="italic" fo:font-size="11pt" style:font-size-asian="11pt"/>
    </style:style>
    <style:style style:name="T594" style:parent-style-name="DefaultParagraphFont" style:family="text">
      <style:text-properties style:font-name="Times New Roman" fo:font-size="11pt" style:font-size-asian="11pt"/>
    </style:style>
    <style:style style:name="P595" style:parent-style-name="BodyTextIndent2" style:family="paragraph">
      <style:text-properties style:font-name="Times New Roman" fo:font-size="11pt" style:font-size-asian="11pt" fo:language="lt" fo:country="LT"/>
    </style:style>
    <style:style style:name="P596" style:parent-style-name="BodyTextIndent2" style:family="paragraph">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PlainText" style:family="paragraph">
      <style:paragraph-properties fo:text-align="justify"/>
      <style:text-properties style:font-name="Times New Roman" fo:font-style="italic" style:font-style-asian="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center"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BodyText" style:family="paragraph">
      <style:paragraph-properties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BodyTextIndent2" style:family="paragraph">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tyle="italic" style:font-style-asian="italic"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style:text-properties style:font-name="Times New Roman" fo:font-style="italic" style:font-style-asian="italic"/>
    </style:style>
    <style:style style:name="P640" style:parent-style-name="Normal" style:family="paragraph">
      <style:paragraph-properties fo:widows="0" fo:orphans="0"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BodyTextIndent2" style:family="paragraph">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tyle="italic" style:font-style-asian="italic"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tyle="italic" style:font-style-asian="italic"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tyle="italic" style:font-style-asian="italic"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tyle="italic" style:font-style-asian="italic"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Footer" style:family="paragraph">
      <style:paragraph-properties fo:text-indent="0.4923in"/>
      <style:text-properties style:font-name="Times New Roman" fo:font-size="11pt" style:font-size-asian="11pt"/>
    </style:style>
    <style:style style:name="P679" style:parent-style-name="BodyTextIndent2" style:family="paragraph">
      <style:text-properties style:font-name="Times New Roman" fo:font-size="11pt" style:font-size-asian="11pt" fo:language="lt" fo:country="LT"/>
    </style:style>
    <style:style style:name="T680" style:parent-style-name="DefaultParagraphFont" style:family="text">
      <style:text-properties style:font-name="Times New Roman" fo:font-size="11pt" style:font-size-asian="11pt" fo:language="lt" fo:country="LT"/>
    </style:style>
    <style:style style:name="T681" style:parent-style-name="DefaultParagraphFont" style:family="text">
      <style:text-properties style:font-name="Times New Roman" fo:font-size="11pt" style:font-size-asian="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tyle="italic" style:font-style-asian="italic"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tyle="italic" style:font-style-asian="italic"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tyle="italic" style:font-style-asian="italic"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BodyTextIndent2" style:family="paragraph">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PlainText" style:family="paragraph">
      <style:paragraph-properties fo:text-align="justify"/>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22" style:parent-style-name="Heading1" style:family="paragraph">
      <style:text-properties style:font-name="Times New Roman" fo:font-size="11pt" style:font-size-asian="11pt" fo:language="lt" fo:country="L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center"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Footer" style:family="paragraph">
      <style:paragraph-properties fo:text-indent="0.4923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BodyTextIndent2" style:family="paragraph">
      <style:text-properties style:font-name="Times New Roman" fo:font-size="11pt" style:font-size-asian="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Footer" style:family="paragraph">
      <style:paragraph-properties fo:text-indent="0.4923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BodyTextIndent2" style:family="paragraph">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BodyText" style:family="paragraph">
      <style:paragraph-properties fo:text-indent="0.5in"/>
      <style:text-properties style:font-name="Times New Roman" fo:font-size="11pt" style:font-size-asian="11pt" fo:language="lt" fo:country="LT"/>
    </style:style>
    <style:style style:name="P765" style:parent-style-name="BodyText" style:family="paragraph">
      <style:paragraph-properties fo:text-indent="0.5in"/>
    </style:style>
    <style:style style:name="T766" style:parent-style-name="DefaultParagraphFont" style:family="text">
      <style:text-properties style:font-name="Times New Roman" fo:font-size="11pt" style:font-size-asian="11pt" fo:language="lt" fo:country="LT"/>
    </style:style>
    <style:style style:name="T767" style:parent-style-name="DefaultParagraphFont" style:family="text">
      <style:text-properties style:font-name="Times New Roman" fo:font-size="11pt" style:font-size-asian="11pt" fo:language="lt" fo:country="LT"/>
    </style:style>
    <style:style style:name="P768" style:parent-style-name="PlainText" style:family="paragraph">
      <style:paragraph-properties fo:text-align="justify"/>
      <style:text-properties style:font-name="Times New Roman" fo:font-style="italic" style:font-style-asian="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P785" style:parent-style-name="PlainText" style:family="paragraph">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T789" style:parent-style-name="DefaultParagraphFont" style:family="text">
      <style:text-properties style:font-name="Times New Roman" style:font-name-asian="MS Mincho" fo:font-style="italic" style:font-style-asian="italic"/>
    </style:style>
    <style:style style:name="T790" style:parent-style-name="Hyperlink" style:family="text">
      <style:text-properties style:font-name="Times New Roman" style:font-name-asian="MS Mincho" fo:font-style="italic" style:font-style-asian="italic"/>
    </style:style>
    <style:style style:name="T791" style:parent-style-name="DefaultParagraphFont" style:family="text">
      <style:text-properties style:font-name="Times New Roman" style:font-name-asian="MS Mincho" fo:font-style="italic" style:font-style-asian="italic"/>
    </style:style>
    <style:style style:name="P792" style:parent-style-name="Normal" style:family="paragraph">
      <style:paragraph-properties fo:text-align="justify" fo:text-indent="0.5in"/>
      <style:text-properties style:font-name="Times New Roman" fo:font-weight="bold" style:font-weight-asian="bold" fo:font-size="11pt" style:font-size-asian="11pt"/>
    </style:style>
    <style:style style:name="P793" style:parent-style-name="Normal" style:family="paragraph">
      <style:paragraph-properties fo:text-align="center"/>
      <style:text-properties style:font-name="Times New Roman" fo:font-weight="bold" style:font-weight-asian="bold" fo:font-size="11pt" style:font-size-asian="11pt"/>
    </style:style>
    <style:style style:name="P794" style:parent-style-name="Normal" style:family="paragraph">
      <style:paragraph-properties fo:text-align="center"/>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BodyTextIndent2" style:family="paragraph">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P810" style:parent-style-name="PlainText" style:family="paragraph">
      <style:paragraph-properties fo:text-align="justify"/>
      <style:text-properties style:font-name="Times New Roman"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6" style:parent-style-name="BodyTextIndent" style:family="paragraph">
      <style:paragraph-properties fo:line-height="100%"/>
      <style:text-properties style:font-name="Times New Roman" fo:font-size="11pt" style:font-size-asian="11pt"/>
    </style:style>
    <style:style style:name="P817" style:parent-style-name="BodyTextIndent" style:family="paragraph">
      <style:paragraph-properties fo:line-height="100%" fo:text-indent="-0.371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tyle="italic" style:font-style-asian="italic"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Indent2" style:family="paragraph">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P859" style:parent-style-name="PlainText" style:family="paragraph">
      <style:paragraph-properties fo:text-align="justify"/>
      <style:text-properties style:font-name="Times New Roman" fo:font-style="italic" style:font-style-asian="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center" fo:text-indent="0.5in"/>
      <style:text-properties style:font-name="Times New Roman" fo:font-weight="bold" style:font-weight-asian="bold" fo:font-size="11pt" style:font-size-asian="11pt"/>
    </style:style>
    <style:style style:name="P866" style:parent-style-name="Normal" style:family="paragraph">
      <style:paragraph-properties fo:text-align="center"/>
      <style:text-properties style:font-name="Times New Roman" fo:font-weight="bold" style:font-weight-asian="bold" fo:font-size="11pt" style:font-size-asian="11pt"/>
    </style:style>
    <style:style style:name="P867" style:parent-style-name="Normal" style:family="paragraph">
      <style:paragraph-properties fo:text-align="center"/>
      <style:text-properties style:font-name="Times New Roman" fo:font-weight="bold" style:font-weight-asian="bold" fo:font-size="11pt" style:font-size-asian="11pt"/>
    </style:style>
    <style:style style:name="P868" style:parent-style-name="Heading1" style:family="paragraph">
      <style:text-properties style:font-name="Times New Roman" fo:font-size="11pt" style:font-size-asian="11pt" fo:language="lt" fo:country="LT"/>
    </style:style>
    <style:style style:name="P869" style:parent-style-name="Normal" style:family="paragraph">
      <style:paragraph-properties fo:text-align="center"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BodyTextIndent" style:family="paragraph">
      <style:paragraph-properties fo:line-height="100%" fo:margin-left="0in" fo:text-indent="0.5in">
        <style:tab-stops/>
      </style:paragraph-properties>
    </style:style>
    <style:style style:name="T872" style:parent-style-name="DefaultParagraphFont" style:family="text">
      <style:text-properties style:font-name="Times New Roman" fo:font-weight="normal" style:font-weight-asian="normal" fo:font-size="11pt" style:font-size-asian="11pt"/>
    </style:style>
    <style:style style:name="T873" style:parent-style-name="DefaultParagraphFont" style:family="text">
      <style:text-properties style:font-name="Times New Roman" fo:font-weight="normal" style:font-weight-asian="normal" fo:font-size="11pt" style:font-size-asian="11pt"/>
    </style:style>
    <style:style style:name="T874" style:parent-style-name="DefaultParagraphFont" style:family="text">
      <style:text-properties style:font-name="Times New Roman" fo:font-weight="normal" style:font-weight-asian="normal" fo:font-size="11pt" style:font-size-asian="11pt"/>
    </style:style>
    <style:style style:name="T875" style:parent-style-name="DefaultParagraphFont" style:family="text">
      <style:text-properties style:font-name="Times New Roman" fo:font-weight="normal" style:font-weight-asian="normal" fo:font-size="11pt" style:font-size-asian="11pt"/>
    </style:style>
    <style:style style:name="T876" style:parent-style-name="DefaultParagraphFont" style:family="text">
      <style:text-properties style:font-name="Times New Roman" fo:font-weight="normal" style:font-weight-asian="normal"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tyle="italic" style:font-style-asian="italic"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P882" style:parent-style-name="BodyText" style:family="paragraph">
      <style:paragraph-properties fo:text-indent="0.5in"/>
    </style:style>
    <style:style style:name="T883" style:parent-style-name="Typewriter" style:family="text">
      <style:text-properties style:font-name="Times New Roman" fo:font-size="11pt" style:font-size-asian="11pt" fo:language="lt" fo:country="LT"/>
    </style:style>
    <style:style style:name="T884" style:parent-style-name="Typewriter" style:family="text">
      <style:text-properties style:font-name="Times New Roman" fo:font-size="11pt" style:font-size-asian="11pt" fo:language="lt" fo:country="LT"/>
    </style:style>
    <style:style style:name="P885" style:parent-style-name="BodyText" style:family="paragraph">
      <style:paragraph-properties fo:text-indent="0.5in"/>
    </style:style>
    <style:style style:name="T886" style:parent-style-name="Typewriter" style:family="text">
      <style:text-properties style:font-name="Times New Roman" fo:font-size="11pt" style:font-size-asian="11pt" fo:language="lt" fo:country="LT"/>
    </style:style>
    <style:style style:name="T887" style:parent-style-name="Typewriter" style:family="text">
      <style:text-properties style:font-name="Times New Roman" fo:font-size="11pt" style:font-size-asian="11pt" fo:language="lt" fo:country="LT"/>
    </style:style>
    <style:style style:name="T888" style:parent-style-name="Typewriter" style:family="text">
      <style:text-properties style:font-name="Times New Roman" fo:font-size="11pt" style:font-size-asian="11pt" fo:language="lt" fo:country="LT"/>
    </style:style>
    <style:style style:name="P889" style:parent-style-name="BodyText" style:family="paragraph">
      <style:paragraph-properties fo:text-indent="0.5in"/>
    </style:style>
    <style:style style:name="T890" style:parent-style-name="Typewriter" style:family="text">
      <style:text-properties style:font-name="Times New Roman" fo:font-size="11pt" style:font-size-asian="11pt" fo:language="lt" fo:country="LT"/>
    </style:style>
    <style:style style:name="P891" style:parent-style-name="BodyTextIndent2" style:family="paragraph">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BodyTextIndent2" style:family="paragraph">
      <style:text-properties style:font-name="Times New Roman" fo:font-size="11pt" style:font-size-asian="11pt" fo:language="lt" fo:country="LT"/>
    </style:style>
    <style:style style:name="P895" style:parent-style-name="BodyTextIndent2" style:family="paragraph">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style="italic" style:font-style-asian="italic"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tyle="italic" style:font-style-asian="italic" fo:font-size="11pt" style:font-size-asian="11pt"/>
    </style:style>
    <style:style style:name="T903" style:parent-style-name="DefaultParagraphFont" style:family="text">
      <style:text-properties style:font-name="Times New Roman" fo:font-size="11pt" style:font-size-asian="11pt"/>
    </style:style>
    <style:style style:name="P904" style:parent-style-name="BodyTextIndent2" style:family="paragraph">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tyle="italic" style:font-style-asian="italic" fo:font-size="11pt" style:font-size-asian="11pt"/>
    </style:style>
    <style:style style:name="T909" style:parent-style-name="DefaultParagraphFont" style:family="text">
      <style:text-properties style:font-name="Times New Roman" fo:font-size="11pt" style:font-size-asian="11pt"/>
    </style:style>
    <style:style style:name="P9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tyle="italic" style:font-style-asian="italic"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tyle="italic" style:font-style-asian="italic"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tyle="italic" style:font-style-asian="italic"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tyle="italic" style:font-style-asian="italic"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tyle="italic" style:font-style-asian="italic"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tyle="italic" style:font-style-asian="italic"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tyle="italic" style:font-style-asian="italic"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PlainText" style:family="paragraph">
      <style:paragraph-properties fo:text-align="justify"/>
      <style:text-properties style:font-name="Times New Roman"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fo:font-size="11pt" style:font-size-asian="11pt" fo:language="lt" fo:country="LT"/>
    </style:style>
    <style:style style:name="T95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56" style:parent-style-name="DefaultParagraphFont" style:family="text">
      <style:text-properties style:font-name="Times New Roman" fo:font-size="11pt" style:font-size-asian="11pt" fo:language="lt" fo:country="LT"/>
    </style:style>
    <style:style style:name="P95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tyle="italic" style:font-style-asian="italic"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tyle="italic" style:font-style-asian="italic" fo:font-size="11pt" style:font-size-asian="11pt"/>
    </style:style>
    <style:style style:name="T964" style:parent-style-name="DefaultParagraphFont" style:family="text">
      <style:text-properties style:font-name="Times New Roman" fo:font-size="11pt" style:font-size-asian="11pt"/>
    </style:style>
    <style:style style:name="P965" style:parent-style-name="BodyTextIndent2" style:family="paragraph">
      <style:text-properties style:font-name="Times New Roman" fo:font-size="11pt" style:font-size-asian="11pt" fo:language="lt" fo:country="LT"/>
    </style:style>
    <style:style style:name="P966" style:parent-style-name="PlainText"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PlainText" style:family="paragraph">
      <style:paragraph-properties fo:text-align="justify"/>
      <style:text-properties style:font-name="Times New Roman" fo:font-style="italic" style:font-style-asian="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T975" style:parent-style-name="DefaultParagraphFont" style:family="text">
      <style:text-properties style:font-name="Times New Roman" style:font-name-asian="MS Mincho" fo:font-style="italic" style:font-style-asian="italic"/>
    </style:style>
    <style:style style:name="T976" style:parent-style-name="Hyperlink" style:family="text">
      <style:text-properties style:font-name="Times New Roman" style:font-name-asian="MS Mincho" fo:font-style="italic" style:font-style-asian="italic"/>
    </style:style>
    <style:style style:name="T977" style:parent-style-name="DefaultParagraphFont" style:family="text">
      <style:text-properties style:font-name="Times New Roman" style:font-name-asian="MS Mincho" fo:font-style="italic" style:font-style-asian="italic"/>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BodyText" style:family="paragraph">
      <style:paragraph-properties fo:text-indent="0.5in"/>
      <style:text-properties style:font-name="Times New Roman" fo:font-size="11pt" style:font-size-asian="11pt" fo:language="lt" fo:country="LT"/>
    </style:style>
    <style:style style:name="P986" style:parent-style-name="BodyText" style:family="paragraph">
      <style:paragraph-properties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BodyText" style:family="paragraph">
      <style:paragraph-properties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 style:family="paragraph">
      <style:paragraph-properties fo:text-indent="0.5in"/>
      <style:text-properties style:font-name="Times New Roman" fo:font-size="11pt" style:font-size-asian="11pt" fo:language="lt" fo:country="LT"/>
    </style:style>
    <style:style style:name="P1010" style:parent-style-name="BodyText" style:family="paragraph">
      <style:paragraph-properties fo:text-indent="0.5in"/>
      <style:text-properties style:font-name="Times New Roman" fo:font-size="11pt" style:font-size-asian="11pt" fo:language="lt" fo:country="LT"/>
    </style:style>
    <style:style style:name="P1011" style:parent-style-name="BodyText" style:family="paragraph">
      <style:paragraph-properties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 style:family="paragraph">
      <style:paragraph-properties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 style:family="paragraph">
      <style:paragraph-properties fo:text-indent="0.5in"/>
      <style:text-properties style:font-name="Times New Roman" fo:font-size="11pt" style:font-size-asian="11pt" fo:language="lt" fo:country="LT"/>
    </style:style>
    <style:style style:name="P1019" style:parent-style-name="BodyText3" style:family="paragraph">
      <style:paragraph-properties fo:line-height="100%" fo:text-indent="0.5in"/>
      <style:text-properties fo:font-weight="normal" style:font-weight-asian="normal"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style:text-properties style:font-name="Times New Roman" fo:font-style="italic" style:font-style-asian="italic"/>
    </style:style>
    <style:style style:name="P1022" style:parent-style-name="Normal" style:family="paragraph">
      <style:paragraph-properties fo:widows="0" fo:orphans="0"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T1026" style:parent-style-name="DefaultParagraphFont" style:family="text">
      <style:text-properties style:font-name="Times New Roman" style:font-name-asian="MS Mincho" fo:font-style="italic" style:font-style-asian="italic"/>
    </style:style>
    <style:style style:name="T1027" style:parent-style-name="Hyperlink" style:family="text">
      <style:text-properties style:font-name="Times New Roman" style:font-name-asian="MS Mincho" fo:font-style="italic" style:font-style-asian="italic"/>
    </style:style>
    <style:style style:name="T1028" style:parent-style-name="DefaultParagraphFont" style:family="text">
      <style:text-properties style:font-name="Times New Roman" style:font-name-asian="MS Mincho" fo:font-style="italic" style:font-style-asian="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center"/>
      <style:text-properties style:font-name="Times New Roman" fo:font-weight="bold" style:font-weight-asian="bold" fo:font-size="11pt" style:font-size-asian="11pt"/>
    </style:style>
    <style:style style:name="P1035" style:parent-style-name="Normal" style:family="paragraph">
      <style:paragraph-properties fo:text-align="center"/>
      <style:text-properties style:font-name="Times New Roman" fo:font-weight="bold" style:font-weight-asian="bold" fo:font-size="11pt" style:font-size-asian="11pt"/>
    </style:style>
    <style:style style:name="P1036" style:parent-style-name="Normal" style:family="paragraph">
      <style:paragraph-properties fo:text-align="center"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P1052" style:parent-style-name="Normal" style:family="paragraph">
      <style:paragraph-properties fo:text-align="center"/>
      <style:text-properties style:font-name="Times New Roman" fo:font-weight="bold" style:font-weight-asian="bold" fo:font-size="11pt" style:font-size-asian="11pt"/>
    </style:style>
    <style:style style:name="P1053" style:parent-style-name="Normal" style:family="paragraph">
      <style:paragraph-properties fo:text-align="center"/>
      <style:text-properties style:font-name="Times New Roman" fo:font-weight="bold" style:font-weight-asian="bold" fo:font-size="11pt" style:font-size-asian="11pt"/>
    </style:style>
    <style:style style:name="P1054" style:parent-style-name="Normal" style:family="paragraph">
      <style:paragraph-properties fo:text-align="center"/>
      <style:text-properties style:font-name="Times New Roman" fo:font-weight="bold" style:font-weight-asian="bold" fo:font-size="11pt" style:font-size-asian="11pt"/>
    </style:style>
    <style:style style:name="P105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weight="bold" style:font-weight-asian="bold" fo:font-size="11pt" style:font-size-asian="11pt"/>
    </style:style>
    <style:style style:name="P1076" style:parent-style-name="BodyTextIndent2" style:family="paragraph">
      <style:text-properties style:font-name="Times New Roman" fo:font-size="11pt" style:font-size-asian="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letter-spacing="-0.0013in" fo:font-size="11pt" style:font-size-asian="11pt"/>
    </style:style>
    <style:style style:name="P108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8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8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1" style:parent-style-name="Footer" style:family="paragraph">
      <style:paragraph-properties fo:text-indent="0.4923in"/>
      <style:text-properties style:font-name="Times New Roman" fo:letter-spacing="-0.0013in" fo:font-size="11pt" style:font-size-asian="11pt" fo:hyphenate="false"/>
    </style:style>
    <style:style style:name="P109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5" style:parent-style-name="Footer" style:family="paragraph">
      <style:paragraph-properties fo:text-indent="0.4923in"/>
      <style:text-properties style:font-name="Times New Roman" fo:letter-spacing="-0.0013in" fo:font-size="11pt" style:font-size-asian="11pt" fo:hyphenate="false"/>
    </style:style>
    <style:style style:name="P1096" style:parent-style-name="BodyTextIndent2" style:family="paragraph">
      <style:text-properties style:font-name="Times New Roman" fo:font-size="11pt" style:font-size-asian="11pt" fo:language="lt" fo:country="LT"/>
    </style:style>
    <style:style style:name="P1097" style:parent-style-name="BodyTextIndent2" style:family="paragraph">
      <style:text-properties style:font-name="Times New Roman" fo:font-size="11pt" style:font-size-asian="11pt" fo:language="lt" fo:country="L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tyle="italic" style:font-style-asian="italic"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P110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4" style:parent-style-name="PlainText"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P1108" style:parent-style-name="BodyTextIndent2" style:family="paragraph">
      <style:text-properties style:font-name="Times New Roman" fo:font-size="11pt" style:font-size-asian="11pt" fo:language="lt" fo:country="LT"/>
    </style:style>
    <style:style style:name="T1109" style:parent-style-name="DefaultParagraphFont" style:family="text">
      <style:text-properties style:font-name="Times New Roman" fo:font-size="11pt" style:font-size-asian="11pt" fo:language="lt" fo:country="LT"/>
    </style:style>
    <style:style style:name="T1110" style:parent-style-name="DefaultParagraphFont" style:family="text">
      <style:text-properties style:font-name="Times New Roman" fo:font-style="italic" style:font-style-asian="italic" fo:font-size="11pt" style:font-size-asian="11pt" fo:language="lt" fo:country="LT"/>
    </style:style>
    <style:style style:name="T1111" style:parent-style-name="DefaultParagraphFont" style:family="text">
      <style:text-properties style:font-name="Times New Roman" fo:font-size="11pt" style:font-size-asian="11pt" fo:language="lt" fo:country="LT"/>
    </style:style>
    <style:style style:name="P1112" style:parent-style-name="PlainText" style:family="paragraph">
      <style:paragraph-properties fo:text-align="justify"/>
      <style:text-properties style:font-name="Times New Roman" fo:font-style="italic" style:font-style-asian="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BodyTextIndent2" style:family="paragraph">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tyle="italic" style:font-style-asian="italic"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31" style:parent-style-name="DefaultParagraphFont" style:family="text">
      <style:text-properties style:font-name="Times New Roman" fo:font-size="11pt" style:font-size-asian="11pt"/>
    </style:style>
    <style:style style:name="P1132" style:parent-style-name="BodyTextIndent2" style:family="paragraph">
      <style:text-properties style:font-name="Times New Roman" fo:font-size="11pt" style:font-size-asian="11pt" fo:language="lt" fo:country="LT"/>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font-size="11pt" style:font-size-asian="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tyle="italic" style:font-style-asian="italic"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P1142"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43" style:parent-style-name="DefaultParagraphFont" style:family="text">
      <style:text-properties style:font-name="Times New Roman" fo:font-size="11pt" style:font-size-asian="11pt" fo:language="lt" fo:country="LT"/>
    </style:style>
    <style:style style:name="T1144" style:parent-style-name="DefaultParagraphFont" style:family="text">
      <style:text-properties style:font-name="Times New Roman" fo:font-size="11pt" style:font-size-asian="11pt" fo:language="lt" fo:country="LT"/>
    </style:style>
    <style:style style:name="P1145" style:parent-style-name="PlainText" style:family="paragraph">
      <style:paragraph-properties fo:text-align="justify"/>
      <style:text-properties style:font-name="Times New Roman" fo:font-style="italic" style:font-style-asian="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Heading1" style:family="paragraph">
      <style:text-properties style:font-name="Times New Roman" fo:font-size="11pt" style:font-size-asian="11pt" fo:language="lt" fo:country="LT"/>
    </style:style>
    <style:style style:name="P1151" style:parent-style-name="Heading1" style:family="paragraph">
      <style:text-properties style:font-name="Times New Roman" fo:font-size="11pt" style:font-size-asian="11pt" fo:language="lt" fo:country="LT"/>
    </style:style>
    <style:style style:name="P1152" style:parent-style-name="Normal" style:family="paragraph">
      <style:paragraph-properties fo:text-align="center"/>
      <style:text-properties style:font-name="Times New Roman" fo:font-weight="bold" style:font-weight-asian="bold" fo:font-size="11pt" style:font-size-asian="11pt"/>
    </style:style>
    <style:style style:name="P1153" style:parent-style-name="Normal" style:family="paragraph">
      <style:paragraph-properties fo:text-align="center"/>
      <style:text-properties style:font-name="Times New Roman" fo:font-weight="bold" style:font-weight-asian="bold" fo:font-size="11pt" style:font-size-asian="11pt"/>
    </style:style>
    <style:style style:name="P1154"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BodyTextIndent2" style:family="paragraph">
      <style:text-properties style:font-name="Times New Roman"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fo:font-style="italic" style:font-style-asian="italic" fo:font-size="11pt" style:font-size-asian="11pt" fo:language="lt" fo:country="LT"/>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font-size="11pt" style:font-size-asian="11pt" fo:language="lt" fo:country="LT"/>
    </style:style>
    <style:style style:name="T1164" style:parent-style-name="DefaultParagraphFont" style:family="text">
      <style:text-properties style:font-name="Times New Roman" fo:font-style="italic" style:font-style-asian="italic" fo:font-size="11pt" style:font-size-asian="11pt" fo:language="lt" fo:country="LT"/>
    </style:style>
    <style:style style:name="T1165" style:parent-style-name="DefaultParagraphFont" style:family="text">
      <style:text-properties style:font-name="Times New Roman" fo:font-size="11pt" style:font-size-asian="11pt" fo:language="lt" fo:country="LT"/>
    </style:style>
    <style:style style:name="T1166" style:parent-style-name="DefaultParagraphFont" style:family="text">
      <style:text-properties style:font-name="Times New Roman" fo:font-weight="bold" style:font-weight-asian="bold" fo:font-size="11pt" style:font-size-asian="11pt" fo:language="lt" fo:country="LT"/>
    </style:style>
    <style:style style:name="T1167" style:parent-style-name="DefaultParagraphFont" style:family="text">
      <style:text-properties style:font-name="Times New Roman" fo:font-size="11pt" style:font-size-asian="11pt" fo:language="lt" fo:country="LT"/>
    </style:style>
    <style:style style:name="T1168" style:parent-style-name="DefaultParagraphFont" style:family="text">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tyle="italic" style:font-style-asian="italic"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P1178" style:parent-style-name="BodyTextIndent2" style:family="paragraph">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P1185" style:parent-style-name="Normal" style:family="paragraph">
      <style:paragraph-properties fo:text-align="center" fo:text-indent="0.5in"/>
      <style:text-properties style:font-name="Times New Roman" fo:font-weight="bold" style:font-weight-asian="bold" fo:font-size="11pt" style:font-size-asian="11pt"/>
    </style:style>
    <style:style style:name="P1186" style:parent-style-name="Normal" style:family="paragraph">
      <style:paragraph-properties fo:text-align="center"/>
    </style:style>
    <style:style style:name="T1187" style:parent-style-name="DefaultParagraphFont" style:family="text">
      <style:text-properties style:font-name="Times New Roman" fo:font-weight="bold" style:font-weight-asian="bold" fo:font-size="11pt" style:font-size-asian="11pt"/>
    </style:style>
    <style:style style:name="P1188" style:parent-style-name="Normal" style:family="paragraph">
      <style:paragraph-properties fo:text-align="center"/>
      <style:text-properties style:font-name="Times New Roman" fo:font-weight="bold" style:font-weight-asian="bold" fo:font-size="11pt" style:font-size-asian="11pt"/>
    </style:style>
    <style:style style:name="P1189" style:parent-style-name="Normal" style:family="paragraph">
      <style:paragraph-properties fo:text-align="center"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BodyText" style:family="paragraph">
      <style:paragraph-properties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center"/>
      <style:text-properties style:font-name="Times New Roman" fo:font-weight="bold" style:font-weight-asian="bold" fo:font-size="11pt" style:font-size-asian="11pt"/>
    </style:style>
    <style:style style:name="P1223" style:parent-style-name="Normal" style:family="paragraph">
      <style:paragraph-properties fo:text-align="center"/>
      <style:text-properties style:font-name="Times New Roman" fo:font-weight="bold" style:font-weight-asian="bold" fo:font-size="11pt" style:font-size-asian="11pt"/>
    </style:style>
    <style:style style:name="P1224" style:parent-style-name="Normal" style:family="paragraph">
      <style:paragraph-properties fo:text-align="center"/>
      <style:text-properties style:font-name="Times New Roman" fo:font-weight="bold" style:font-weight-asian="bold" fo:font-size="11pt" style:font-size-asian="11pt"/>
    </style:style>
    <style:style style:name="P1225" style:parent-style-name="Normal" style:family="paragraph">
      <style:paragraph-properties fo:text-align="center"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P1229" style:parent-style-name="BodyTextIndent2" style:family="paragraph">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weight="bold" style:font-weight-asian="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style:text-properties style:font-name="Times New Roman"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Normal" style:family="paragraph">
      <style:paragraph-properties fo:text-align="justify"/>
      <style:text-properties style:font-name="Times New Roman" fo:font-style="italic" style:font-style-asian="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Heading1" style:family="paragraph">
      <style:text-properties style:font-name="Times New Roman" fo:font-size="11pt" style:font-size-asian="11pt" fo:language="lt" fo:country="LT"/>
    </style:style>
    <style:style style:name="P1251" style:parent-style-name="Įstatymopavad." style:family="paragraph">
      <style:paragraph-properties fo:line-height="100%"/>
      <style:text-properties style:font-name="Times New Roman" fo:text-transform="none"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weight="bold" style:font-weight-asian="bold"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BodyText" style:family="paragraph">
      <style:paragraph-properties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BodyText" style:family="paragraph">
      <style:paragraph-properties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BodyTextIndent2" style:family="paragraph">
      <style:text-properties style:font-name="Times New Roman" fo:font-weight="bold" style:font-weight-asian="bold"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4923in"/>
      <style:text-properties style:font-name="Times New Roman" fo:font-size="11pt" style:font-size-asian="11pt"/>
    </style:style>
    <style:style style:name="P1313" style:parent-style-name="Normal" style:family="paragraph">
      <style:paragraph-properties fo:text-align="justify"/>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style:text-properties style:font-name="Times New Roman" fo:font-size="11pt" style:font-size-asian="11pt"/>
    </style:style>
    <style:style style:name="P1316" style:parent-style-name="Normal" style:family="paragraph">
      <style:paragraph-properties fo:text-align="justify"/>
      <style:text-properties style:font-name="Times New Roman" fo:font-size="11pt" style:font-size-asian="11pt"/>
    </style:style>
    <style:style style:name="P1317" style:parent-style-name="Normal" style:family="paragraph">
      <style:paragraph-properties fo:text-align="justify"/>
      <style:text-properties style:font-name="Times New Roman" fo:font-size="11pt" style:font-size-asian="11pt"/>
    </style:style>
    <style:style style:name="P1318" style:parent-style-name="Normal" style:family="paragraph">
      <style:paragraph-properties fo:text-align="justify"/>
      <style:text-properties style:font-name="Times New Roman" fo:font-size="11pt" style:font-size-asian="11pt"/>
    </style:style>
    <style:style style:name="P1319" style:parent-style-name="Normal" style:family="paragraph">
      <style:paragraph-properties fo:text-align="center"/>
      <style:text-properties style:font-name="Times New Roman" fo:font-size="11pt" style:font-size-asian="11pt"/>
    </style:style>
    <style:style style:name="P1320" style:parent-style-name="Normal" style:family="paragraph">
      <style:paragraph-properties fo:text-align="justify"/>
      <style:text-properties style:font-name="Times New Roman" fo:font-size="11pt" style:font-size-asian="11pt"/>
    </style:style>
    <style:style style:name="P1321" style:parent-style-name="Normal" style:family="paragraph">
      <style:paragraph-properties fo:text-align="justify"/>
      <style:text-properties style:font-name="Times New Roman" fo:font-weight="bold" style:font-weight-asian="bold"/>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style>
    <style:style style:name="T1326" style:parent-style-name="DefaultParagraphFont" style:family="text">
      <style:text-properties style:font-name="Times New Roman"/>
    </style:style>
    <style:style style:name="T1327" style:parent-style-name="Hyperlink" style:family="text">
      <style:text-properties style:font-name="Times New Roman"/>
    </style:style>
    <style:style style:name="T1328" style:parent-style-name="DefaultParagraphFont" style:family="text">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style>
    <style:style style:name="T1342" style:parent-style-name="DefaultParagraphFont" style:family="text">
      <style:text-properties style:font-name="Times New Roman"/>
    </style:style>
    <style:style style:name="T1343" style:parent-style-name="Hyperlink"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Hyperlink" style:family="text">
      <style:text-properties style:font-name="Times New Roman"/>
    </style:style>
    <style:style style:name="T1354" style:parent-style-name="DefaultParagraphFont" style:family="text">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DefaultParagraphFont" style:family="text">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DefaultParagraphFont" style:family="text">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DefaultParagraphFont"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widows="0" fo:orphans="0"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fo:text-align="justify"/>
      <style:text-properties style:font-name="Times New Roman" fo:font-weight="bold" style:font-weight-asian="bold"/>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text-properties style:font-name="Times New Roman"/>
    </style:style>
    <style:style style:name="P1452" style:parent-style-name="Normal" style:family="paragraph">
      <style:paragraph-properties fo:widows="0" fo:orphans="0" fo:text-align="justify"/>
      <style:text-properties style:font-name="Times New Roman"/>
    </style:style>
    <style:style style:name="P1453" style:parent-style-name="Normal" style:family="paragraph">
      <style:paragraph-properties fo:widows="0" fo:orphans="0" fo:text-align="justify"/>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Hyperlink"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Normal" style:family="paragraph">
      <style:paragraph-properties fo:widows="0" fo:orphans="0" fo:text-align="justify"/>
      <style:text-properties style:font-name="Times New Roman"/>
    </style:style>
    <style:style style:name="P1460" style:parent-style-name="Normal" style:family="paragraph">
      <style:paragraph-properties fo:widows="0" fo:orphans="0" fo:text-align="justify"/>
    </style:style>
    <style:style style:name="T1461" style:parent-style-name="DefaultParagraphFont" style:family="text">
      <style:text-properties style:font-name="Times New Roman"/>
    </style:style>
    <style:style style:name="T1462" style:parent-style-name="DefaultParagraphFont" style:family="text">
      <style:text-properties style:font-name="Times New Roman"/>
    </style:style>
    <style:style style:name="T1463" style:parent-style-name="DefaultParagraphFont" style:family="text">
      <style:text-properties style:font-name="Times New Roman"/>
    </style:style>
    <style:style style:name="T1464" style:parent-style-name="DefaultParagraphFont" style:family="text">
      <style:text-properties style:font-name="Times New Roman"/>
    </style:style>
    <style:style style:name="P1465" style:parent-style-name="Normal" style:family="paragraph">
      <style:paragraph-properties fo:widows="0" fo:orphans="0" fo:text-align="justify"/>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style>
    <style:style style:name="T1477" style:parent-style-name="Hyperlink" style:family="text">
      <style:text-properties style:font-name="Times New Roman"/>
    </style:style>
    <style:style style:name="T1478" style:parent-style-name="DefaultParagraphFont" style:family="text">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PlainText" style:family="paragraph">
      <style:text-properties style:font-name="Times New Roman"/>
    </style:style>
    <style:style style:name="P1487" style:parent-style-name="PlainText" style:family="paragraph">
      <style:text-properties style:font-name="Times New Roman"/>
    </style:style>
    <style:style style:name="P1488" style:parent-style-name="PlainText" style:family="paragraph">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PlainText" style:family="paragraph">
      <style:paragraph-properties fo:text-align="justify" fo:text-indent="0.4923in"/>
      <style:text-properties style:font-name="Times New Roman" fo:font-weight="bold" style:font-weight-asian="bold"/>
    </style:style>
    <style:style style:name="P1498" style:parent-style-name="PlainText" style:family="paragraph">
      <style:paragraph-properties fo:text-align="justify" fo:text-indent="0.4923in"/>
      <style:text-properties style:font-name="Times New Roman" fo:font-weight="bold" style:font-weight-asian="bold"/>
    </style:style>
    <style:style style:name="P1499" style:parent-style-name="PlainText" style:family="paragraph">
      <style:paragraph-properties fo:text-align="justify" fo:text-indent="0.4923in"/>
      <style:text-properties style:font-name="Times New Roman"/>
    </style:style>
    <style:style style:name="P1500" style:parent-style-name="PlainText" style:family="paragraph">
      <style:paragraph-properties fo:text-align="justify" fo:text-indent="0.4923in"/>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T1504" style:parent-style-name="DefaultParagraphFont" style:family="text">
      <style:text-properties style:font-name="Times New Roman"/>
    </style:style>
    <style:style style:name="P1505" style:parent-style-name="PlainText" style:family="paragraph">
      <style:paragraph-properties fo:text-align="justify" fo:margin-left="0.4923in">
        <style:tab-stops/>
      </style:paragraph-properties>
      <style:text-properties style:font-name="Times New Roman"/>
    </style:style>
    <style:style style:name="P1506" style:parent-style-name="PlainText" style:family="paragraph">
      <style:paragraph-properties fo:text-align="justify" fo:text-indent="0.4923in"/>
      <style:text-properties style:font-name="Times New Roman"/>
    </style:style>
    <style:style style:name="P1507" style:parent-style-name="PlainText" style:family="paragraph">
      <style:text-properties style:font-name="Times New Roman"/>
    </style:style>
    <style:style style:name="P1508" style:parent-style-name="PlainText" style:family="paragraph">
      <style:text-properties style:font-name="Times New Roman"/>
    </style:style>
    <style:style style:name="P1509" style:parent-style-name="PlainText" style:family="paragraph">
      <style:text-properties style:font-name="Times New Roman"/>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PlainText" style:family="paragraph">
      <style:text-properties style:font-name="Times New Roman"/>
    </style:style>
    <style:style style:name="P1514" style:parent-style-name="PlainText" style:family="paragraph">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text-properties style:font-name="Times New Roman"/>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BodyText" style:family="paragraph">
      <style:text-properties style:font-name="Times New Roman" fo:font-size="10pt" style:font-size-asian="10pt" fo:language="lt" fo:country="LT"/>
    </style:style>
    <style:style style:name="P1523" style:parent-style-name="PlainText" style:family="paragraph">
      <style:paragraph-properties fo:text-align="justify"/>
      <style:text-properties style:font-name="Times New Roman"/>
    </style:style>
    <style:style style:name="P1524" style:parent-style-name="PlainText" style:family="paragraph">
      <style:text-properties style:font-name="Times New Roman"/>
    </style:style>
    <style:style style:name="P1525" style:parent-style-name="PlainText" style:family="paragraph">
      <style:text-properties style:font-name="Times New Roman"/>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T1529" style:parent-style-name="DefaultParagraphFont" style:family="text">
      <style:text-properties style:font-name="Times New Roman"/>
    </style:style>
    <style:style style:name="P1530" style:parent-style-name="PlainText" style:family="paragraph">
      <style:text-properties style:font-name="Times New Roman"/>
    </style:style>
    <style:style style:name="P1531" style:parent-style-name="PlainText" style:family="paragraph">
      <style:text-properties style:font-name="Times New Roman"/>
    </style:style>
    <style:style style:name="P1532" style:parent-style-name="PlainText" style:family="paragraph">
      <style:text-properties style:font-name="Times New Roman"/>
    </style:style>
    <style:style style:name="P1533" style:parent-style-name="PlainText" style:family="paragraph">
      <style:paragraph-properties fo:text-align="justify"/>
      <style:text-properties style:font-name="Times New Roman"/>
    </style:style>
    <style:style style:name="P1534" style:parent-style-name="PlainText" style:family="paragraph">
      <style:paragraph-properties fo:text-align="justify"/>
      <style:text-properties style:font-name="Times New Roman"/>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PlainText" style:family="paragraph">
      <style:paragraph-properties fo:text-align="justify"/>
      <style:text-properties style:font-name="Times New Roman"/>
    </style:style>
    <style:style style:name="P1540" style:parent-style-name="PlainText" style:family="paragraph">
      <style:text-properties style:font-name="Times New Roman"/>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P1548" style:parent-style-name="PlainText" style:family="paragraph">
      <style:text-properties style:font-name="Times New Roman" style:font-name-asian="MS Mincho"/>
    </style:style>
    <style:style style:name="P1549" style:parent-style-name="PlainText" style:family="paragraph">
      <style:text-properties style:font-name="Times New Roman" style:font-name-asian="MS Mincho"/>
    </style:style>
    <style:style style:name="P1550" style:parent-style-name="PlainText" style:family="paragraph">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text-properties style:font-name="Times New Roman"/>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text-properties style:font-name="Times New Roman"/>
    </style:style>
    <style:style style:name="P1568" style:parent-style-name="PlainText" style:family="paragraph">
      <style:text-properties style:font-name="Times New Roman"/>
    </style:style>
    <style:style style:name="P1569" style:parent-style-name="PlainText" style:family="paragraph">
      <style:text-properties style:font-name="Times New Roman"/>
    </style:style>
    <style:style style:name="P1570" style:parent-style-name="PlainText" style:family="paragraph">
      <style:text-properties style:font-name="Times New Roman"/>
    </style:style>
    <style:style style:name="P1571"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 p</text:span><text:span text:style-name="T44">agal Lietuvos Respublikos Konstituciją ir įstatymus per administracinio vieneto<text:s/></text:span><text:soft-page-break/><text:span text:style-name="T45">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 sav</text:span><text:span text:style-name="T50">ivaldybės taryba ir vykdomosios institucijos – savivaldybės valdyba (toliau – valdyba), savivaldybės meras (toliau – meras), turinčios vietos valdžios ir viešojo administravimo teises bei pareigas.</text:span><text:span text:style-name="T51"><text:s/></text:span><text:span text:style-name="T52">Savivaldybės institucijos yra atsakingos už savivaldos tei</text:span><text:span text:style-name="T53">sės ir savo funkcijų įgyvendinimą bendruomenės interesais.<text:s/></text:span></text:p>
      <text:p text:style-name="P54"><text:span text:style-name="T55">4.<text:s/></text:span><text:span text:style-name="T56">Savivaldybės kontrolės institucija</text:span><text:span text:style-name="T57"><text:s/>– savivaldybės kontrolierius, kontroliuojantis savivaldybės biudžeto naudojimą bei atliekantis savivaldybės vidaus audito funkcijas.</text:span></text:p>
      <text:p text:style-name="P58"><text:span text:style-name="T59">5.<text:s/></text:span><text:span text:style-name="T60">Savivaldybės kontroliu</text:span><text:span text:style-name="T61">ojamos įmonės</text:span><text:span text:style-name="T62"><text:s/>– savivaldybės įmonės, veikiančios pagal Valstybės ir savivaldybės įmonių įstatymą, ir akcinės bendrovės, kurių akcijos, suteikiančios daugiau kaip 1/2 balsų visuotiniame akcininkų susirinkime, nuosavybės teise priklauso savivaldybei.<text:s/></text:span></text:p>
      <text:p text:style-name="P63"><text:span text:style-name="T64">6.<text:s/></text:span><text:span text:style-name="T65">Sav</text:span><text:span text:style-name="T66">ivaldybės administravimo subjektai</text:span><text:span text:style-name="T67"><text:s/>– savivaldybės institucijos ir joms pavaldžios įstaigos bei kiti subjektai, turintys teisės aktų suteiktus įgaliojimus, atliekantys jiems pavestas administravimo funkcijas ir atsakingi už šių funkcijų įgyvendinimą.<text:s/></text:span></text:p>
      <text:p text:style-name="P68"><text:span text:style-name="T69">7.<text:s/></text:span><text:span text:style-name="T70">Sa</text:span><text:span text:style-name="T71">vivaldybės tarnautojai</text:span><text:span text:style-name="T72"><text:s/>– asmenys, pagal Valstybės tarnybos įstatymą įgiję valstybės tarnautojo statusą ir savivaldybės institucijose ar įstaigose atliekantys viešojo administravimo, ūkines ar technines funkcijas arba teikiantys viešąsias paslaugas visuomen</text:span><text:span text:style-name="T73">ei.</text:span></text:p>
      <text:p text:style-name="P74"><text:span text:style-name="T75">8.</text:span><text:span text:style-name="T76"><text:s/>Savivaldybių funkcijos</text:span><text:span text:style-name="T77"><text:s/>– šio ir kitų įstatymų savivaldybėms priskirtos viešojo administravimo ir viešųjų paslaugų teikimo funkcijos.</text:span></text:p>
      <text:p text:style-name="P78"><text:span text:style-name="T79">9.<text:s/></text:span><text:span text:style-name="T80">Bendruomenė</text:span><text:span text:style-name="T81"><text:s/>– atitinkamoje teritorijoje nuolat gyvenantys asmenys, susieti bendrais viešaisiais poreikiais ir int</text:span><text:span text:style-name="T82">eresais.</text:span></text:p>
      <text:p text:style-name="P83">Straipsnio pakeitimai:</text:p>
      <text:p text:style-name="P84"><text:span text:style-name="T85">Nr.<text:s/></text:span><text:a xlink:href="http://www3.lrs.lt/cgi-bin/preps2?a=170333&amp;b=" office:target-frame-name="_top" xlink:show="replace"><text:span text:style-name="T86">IX-963</text:span></text:a><text:span text:style-name="T87">, 2002-06-20, Žin., 2002, Nr. 68-2765 (2002-07-03)</text:span></text:p>
      <text:p text:style-name="P88"/>
      <text:p text:style-name="P89">4 straipsnis. Vietos savivaldos principai<text:s/></text:p>
      <text:p text:style-name="P90">Pagrindiniai principai, kuriais grindžiama vietos savivalda, yra:<text:s/></text:p>
      <text:p text:style-name="P91"><text:span text:style-name="T92">1) atsakingumas rinkėjams. Savivaldybės tarybos nariai (toliau – tarybos nariai)</text:span><text:span text:style-name="T93"><text:s/></text:span><text:span text:style-name="T94">už savo veiklą yra atsakingi ir atskaitingi rinkėjams;</text:span></text:p>
      <text:soft-page-break/>
      <text:p text:style-name="P95"><text:span text:style-name="T96">2) gyventojų dalyvavimas tvarkant viešuosius savivaldybės reikalus. Savivaldybės institucijos sudaro sąlygas<text:s/></text:span><text:span text:style-name="T97">gyventojams tiesiogiai dalyvauti rengiant sprendimų projektus, organizuojant apklausas, susirinkimus, sueigas, viešą peticijų nagrinėjamą, skatina kitas pilietinės iniciatyvos formas. Savivaldybės institucijos diegia savivaldos principus švietimo, kultūros</text:span><text:span text:style-name="T98"><text:s/>ir kitose įstaigose, remia visuomeninių</text:span><text:span text:style-name="T99"><text:s/></text:span><text:span text:style-name="T100">organizacijų iniciatyvas, susijusias su viešųjų savivaldybės reikalų tvarkymu;</text:span></text:p>
      <text:p text:style-name="P101">3) savivaldybių ir valstybės interesų derinimas tvarkant viešuosius savivaldybių reikalus;<text:s/></text:p>
      <text:p text:style-name="P102">4) savivaldybės institucijų veiklos laisvė ir savarankiškumas, kai jos, įgyvendindamos įstatymus, kitus teisės aktus ir įsipareigojimus bendruomenei, priima sprendimus;<text:s/></text:p>
      <text:p text:style-name="P103">5) veiklos skaidrumas. Savivaldybės institucijų ir kitų savivaldybės viešojo administravimo subjektų veikla turi būti aiški ir suprantama gyventojams, kurie tuo domisi, jiems sudaromos sąlygos gauti paaiškinimus, kas ir kodėl daroma;<text:s/></text:p>
      <text:p text:style-name="P104"><text:span text:style-name="T105">6)</text:span><text:span text:style-name="T106"><text:s/></text:span><text:span text:style-name="T107">bendruomenės ir atskirų savivaldybės gyventojų interesų derinimas. Savivaldybės institucijų priimti sprendimai bendruomenės interesais neturi pažeis</text:span><text:span text:style-name="T108">ti įstatymų garantuotų atskirų gyventojų teisių;</text:span></text:p>
      <text:p text:style-name="P10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0"><text:span text:style-name="T111">8) savivaldybės veiklos<text:s/></text:span><text:span text:style-name="T112">ir savivaldybės institucijų priimamų sprendimų teisėtumas.</text:span><text:span text:style-name="T113"><text:s/></text:span><text:span text:style-name="T114">Savivaldybės institucijų ir kitų savivaldybės viešojo administravimo subjektų veikla bei visais jų veiklos klausimais priimti sprendimai turi atitikti įstatymų ir kitų teisės aktų reikalavimus;</text:span></text:p>
      <text:p text:style-name="P115"><text:span text:style-name="T116">9)<text:s/></text:span><text:span text:style-name="T117">žmogaus teisių bei laisvių užtikrinimas ir gerbimas. Savivaldybės institucijų ar tarnautojų</text:span><text:span text:style-name="T118"><text:s/></text:span><text:span text:style-name="T119">priimami sprendimai neturi pažeisti žmogaus orumo, jo teisių ir laisvių.</text:span></text:p>
      <text:p text:style-name="P120"/>
      <text:p text:style-name="P121">ANTRASIS SKIRSNIS</text:p>
      <text:h text:style-name="P122" text:outline-level="1">SAVIVALDYBIŲ FUNKCIJOS</text:h>
      <text:p text:style-name="P123"/>
      <text:p text:style-name="P124"><text:span text:style-name="T125">5 straipsnis.</text:span><text:span text:style-name="T126"><text:s/></text:span><text:span text:style-name="T127">Savivaldybių funkcijos<text:s/></text:span></text:p>
      <text:p text:style-name="P128">1. Savivaldybių funkcijos pagal sprendimų priėmimo laisvę skirstomos į:</text:p>
      <text:p text:style-name="P12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0">2) priskirtąsias (ribotai savarankiškas). Įgyvendindamos šį ir kitus įstatymus ir jų pagrindu priimtus kitus teisės aktus, savivaldybės šias funkcijas atlieka atsižvelgdamos į vietos sąlygas ir aplinkybes;</text:p>
      <text:p text:style-name="P13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2">4) sutartines. Šių funkcijų įgyvendinimas grindžiamas sutartimis.<text:s/></text:p>
      <text:p text:style-name="P133">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34"/>
      <text:p text:style-name="P135">6 straipsnis. Savarankiškosios savivaldybių funkcijos<text:s/></text:p>
      <text:p text:style-name="P136">Nustatomos šios savarankiškosios savivaldybių funkcijos:</text:p>
      <text:p text:style-name="P137"><text:span text:style-name="T138">1) ikimokyklinis vaikų ugdymas;</text:span></text:p>
      <text:p text:style-name="P139"><text:span text:style-name="T140">2) vaikų ir jaunimo papildomas ugdymas bei užimtumas, profesinis mokymas;<text:s/></text:span></text:p>
      <text:p text:style-name="P141">3) suaugusiųjų neformalusis švietimas;</text:p>
      <text:p text:style-name="P142"><text:span text:style-name="T143">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44">6) savivaldybės gyventojų sveikatos priežiūros<text:s/>rėmimas iš savivaldybės biudžeto;</text:p>
      <text:p text:style-name="P145">7) gyventojų užimtumo, kvalifikacijos įgijimo ir perkvalifikavimo organizavimas, viešųjų bei sezoninių 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47"><text:span text:style-name="T148">9) kūno kultūros ir sporto plėtojimas;</text:span></text:p>
      <text:p text:style-name="P149"><text:span text:style-name="T150">10) turizmo ir gyventojų poil</text:span><text:span text:style-name="T151">sio organizavimas;</text:span></text:p>
      <text:p text:style-name="P152"><text:span text:style-name="T153">11) savivaldybės saugomų teritorijų steigimas, vietinės reikšmės gamtos bei kultūros paveldo objektų paskelbimas saviva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Straipsnio pakeitimai:</text:p>
      <text:p text:style-name="PlainText"><text:span text:style-name="T160">Nr.<text:s/></text:span><text:a xlink:href="http://www3.lrs.lt/cgi-bin/preps2?a=165031&amp;b=" office:target-frame-name="_top" xlink:show="replace"><text:span text:style-name="T161">IX-839</text:span></text:a><text:span text:style-name="T162">, 2002-04-09, Žin., 2002, Nr. 43-1604 (2002-04-26)</text:span></text:p>
      <text:p text:style-name="P163"/>
      <text:p text:style-name="P164"><text:span text:style-name="T165">7 straipsnis. Priskirtosios (ribotai savarankiškos) savivaldybių fu</text:span><text:span text:style-name="T166">nkcijos</text:span><text:span text:style-name="T167"><text:s/></text:span></text:p>
      <text:p text:style-name="P168">Priskirtosios (ribotai savarankiškos) savivaldybių funkcijos yra:<text:s/></text:p>
      <text:p text:style-name="P169">1) vaikų, jaunimo ir suaugusiųjų bendrojo lavinimo organizavimas;</text:p>
      <text:p text:style-name="P170">2) kaimo bendrojo lavinimo mokyklų moksleivių, gyvenančių toli nuo mokyklos, nemokamo pavėžėjimo į mokyklas ir į namus organizavimas;</text:p>
      <text:p text:style-name="P171"><text:span text:style-name="T172">3)</text:span><text:span text:style-name="T173"><text:s/></text:span><text:span text:style-name="T174">savivaldybės teritorijoje gyvenančių vaikų iki 16 metų mokymosi bendrojo lavinimo ar kitokioje švietimo sistemos mokykloje užtikrinimas;</text:span></text:p>
      <text:p text:style-name="P175">4) socialinių paslaugų ir kitos socialinės paramos teikimas;</text:p>
      <text:p text:style-name="P176">5) sąlygų neįgalių gyventojų (invalidų, visiškos negalios invalidų) socialiniam integravimui į bendruomenę sudarymas;</text:p>
      <text:p text:style-name="P177">6) savivaldybių sveikatos programų rengimas ir įgyvendinimas;<text:s/></text:p>
      <text:p text:style-name="P178">7) pirminė asmens ir visuomenės sveikatos priežiūra;</text:p>
      <text:p text:style-name="P179">8) alkoholio ir tabako reklamos draudimo ir ribojimo laikymosi ant išorinės reklamos priemonių kontrolė;</text:p>
      <text:p text:style-name="P180">9) teritorijų planavimas, savivaldybės teritorijos bendrojo plano ir detaliųjų planų sprendinių įgyvendinimas;<text:s/></text:p>
      <text:p text:style-name="P181">10) gyventojų bendrosios kultūros ugdymas ir etnokultūros puoselėjimas (muziejų, teatrų bei kitų<text:s/>kultūros įstaigų steigimas ir jų veiklos priežiūra), savivaldybių viešųjų bibliotekų steigimas ir jų veiklos priežiūra;<text:s/></text:p>
      <text:p text:style-name="P182">11) statinio architektūros ir statybos sklypo tvarkymo urbanistinių reikalavimų nustatymas statinio projektavimo sąlygų sąvade įstatymų nustatyta tvarka;</text:p>
      <text:p text:style-name="P183">12) kraštovaizdžio, nekilnojamųjų kultūros vertybių bei savivaldybės įsteigtų saugomų teritorijų tvarkymas ir apsauga;</text:p>
      <text:p text:style-name="P184"><text:span text:style-name="T185">13)</text:span><text:span text:style-name="T186"><text:s/></text:span><text:span text:style-name="T187">statinių naudojimo priežiūra, statinio projektavimo sąlygų sąvado bei statybos leidimų išdavimas įstatymų nustaty</text:span><text:span text:style-name="T188">ta tvarka;</text:span></text:p>
      <text:p text:style-name="P189">14) infrastruktūros, socialinės ir ekonominės raidos planavimas, turizmo, būsto, smulkaus ir vidutinio verslo plėtros programų rengimas;</text:p>
      <text:p text:style-name="P190">15) savivaldybei nuosavybės teise priklausančios žemės ir kito turto valdymas, naudojimas ir disponavimas juo;</text:p>
      <text:p text:style-name="P191">16) šilumos ir geriamojo vandens tiekimo bei nuotėkų surinkimo ir valymo organizavimas;</text:p>
      <text:p text:style-name="P192">17) valstybės paramos būstui įsigyti tvarkymas, socialinių būstų suteikimas;</text:p>
      <text:p text:style-name="P193">18) aplinkos kokybės gerinimas ir apsauga;<text:s/></text:p>
      <text:p text:style-name="P194">19) sanitarijos ir higienos taisyklių tvirtinimas ir jų laikymosi kontrolės organizavimas, švaros ir tvarkos viešosiose vietose užtikrinimas;<text:s/></text:p>
      <text:p text:style-name="P195">20) komunalinių atliekų tvarkymo sistemų diegimas, antrinių žaliavų surinkimo bei perdirbimo organizavimas ir sąvartynų įrengimas bei eksploatavimas;</text:p>
      <text:p text:style-name="P196">21) vietinės reikšmės kelių ir gatvių priežiūra, taisymas, tiesimas bei saugaus eismo sąlygų užtikrinimas;</text:p>
      <text:p text:style-name="P197">22) keleivių vežimo vietiniais maršrutais organizavimas;</text:p>
      <text:p text:style-name="P198">23) adresų (gatvių, pastatų, statinių ir kitų savivaldybės teritorijoje esančių ir jai nuosavybės teise priklausančių objektų pavadinimų, pastatų bei gyvenamųjų namų ir butų numerių) suteikimas ir keitimas;</text:p>
      <text:p text:style-name="P199">24) ritualinių paslaugų teikimo užtikrinimas bei kapinių priežiūros organizavimas;</text:p>
      <text:p text:style-name="P200">25) dalyvavimas formuojant ir įgyvendinant regionų plėtros programas;</text:p>
      <text:p text:style-name="P201">26) prekybos ir kitų paslaugų teikimo tvarkos turgavietėse bei viešosiose vietose nustatymas;</text:p>
      <text:p text:style-name="P202">27) leidimų (licencijų) išdavimas įstatymų nustatytais atvejais ir tvarka.</text:p>
      <text:p text:style-name="P203">Straipsnio pakeitimai:</text:p>
      <text:p text:style-name="PlainText"><text:span text:style-name="T204">Nr.<text:s/></text:span><text:a xlink:href="http://www3.lrs.lt/cgi-bin/preps2?a=154661&amp;b=" office:target-frame-name="_top" xlink:show="replace"><text:span text:style-name="T205">IX-585</text:span></text:a><text:span text:style-name="T206">, 2001-11-08, Žin., 2001, Nr. 99-3519 (2001-11-28), įsigalioja nuo 2002-01-01</text:span></text:p>
      <text:p text:style-name="PlainText"><text:span text:style-name="T207">Nr.<text:s/></text:span><text:a xlink:href="http://www3.lrs.lt/cgi-bin/preps2?a=187492&amp;b=" office:target-frame-name="_top" xlink:show="replace"><text:span text:style-name="T208">IX-1095</text:span></text:a><text:span text:style-name="T209">, 2002-09-24, Žin., 2002, Nr. 96-4171 (2002-10-04), įsigalioja nuo 2003-01-01</text:span></text:p>
      <text:p text:style-name="P210"/>
      <text:p text:style-name="P211">8 straipsnis. Valstybinės (perduotos savivaldybėms) funkcijos</text:p>
      <text:p text:style-name="P212">Valstybinės (perduotos savivaldybėms) funkcijos yra:</text:p>
      <text:p text:style-name="P213">1) civilinės būklės aktų registravimas;</text:p>
      <text:p text:style-name="P214">2) įstatymų priskirtų registrų tvarkymas ir duomenų teikimas valstybės registrams;</text:p>
      <text:p text:style-name="P215">3) civilinės saugos organizavimas;</text:p>
      <text:p text:style-name="P216">4) savivaldybės priešgaisrinių tarnybų organizavimas;</text:p>
      <text:p text:style-name="P217">5) dalyvavimas valdant valstybinius parkus;</text:p>
      <text:p text:style-name="BodyTextIndent3">6) kompensacijų (šildymo išlaidų, išlaidų šaltam ir karštam vandeniui, lengvatinio keleivių vežimo ir kt.) skaičiavimas ir mokėjimas;</text:p>
      <text:p text:style-name="P218">7) mažas pajamas turinčių šeimų vaikų nemokamo maitinimo organizavimas visų tipų bendrojo lavinimo mokyklose;</text:p>
      <text:p text:style-name="P219">8) socialinių išmokų skaičiavimas ir mokėjimas;</text:p>
      <text:p text:style-name="P220">9) savivaldybei priskirtos valstybinės žemės ir kito valstybės turto valdymas, naudojimas ir disponavimas juo patikėjimo teise;</text:p>
      <text:p text:style-name="P221">10) piliečių prašymų atkurti nuosavybės teises į gyvenamuosius namus, jų dalis, butus, ūkinės ir komercinės paskirties pastatus nagrinėjimas bei sprendimų dėl nuosavybės teisės atkūrimo priėmimas;</text:p>
      <text:p text:style-name="P222">11) valstybės garantijų nuomininkams, išsikeliantiems iš savininkams grąžintų gyvenamųjų namų ar jų dalių ir butų, vykdymas;</text:p>
      <text:p text:style-name="P223">12) dokumentų pilietybei suteikti rengimas;</text:p>
      <text:p text:style-name="P224">13) valstybinės kalbos vartojimo ir taisyklingumo kontrolė;</text:p>
      <text:p text:style-name="P225">14) savivaldybėms pagal teisės aktus priskirtų archyvinių dokumentų tvarkymas;</text:p>
      <text:p text:style-name="P226">15) dalyvavimas atrenkant šauktinius į karo tarnybą;</text:p>
      <text:p text:style-name="P227">16) statistikos duomenų teikimas;</text:p>
      <text:p text:style-name="P228">17) dalyvavimas rengiant ir įgyvendinant darbo rinkos politikos priemones bei gyventojų užimtumo programas;</text:p>
      <text:p text:style-name="P229">18) dalyvavimas organizuojant Respublikos Prezidento, Seimo ir savivaldybių tarybų rinkimus;</text:p>
      <text:p text:style-name="P230">19) dalyvavimas rengiant gyventojų apklausas ir referendumus;</text:p>
      <text:p text:style-name="P231">20) dalyvavimas atliekant gyventojų ir būstų bei kitus visuotinius surašymus;</text:p>
      <text:p text:style-name="P232"><text:span text:style-name="T233">*</text:span><text:span text:style-name="T234">21) duomenų apie piliečio nuolatinę gyvenamąją vietą įrašymas į Lietuvos Respu</text:span><text:span text:style-name="T235">blikos piliečio pasą ir gyvenamosios vietos duomenų apskaitos dokumentus;</text:span></text:p>
      <text:p text:style-name="P236"><text:span text:style-name="T237">22) vaikų ir jaunimo teisių apsauga;</text:span></text:p>
      <text:p text:style-name="P238">23) žemės ūkio produkcijos valstybinio supirkimo kvotų skirstymas;</text:p>
      <text:p text:style-name="P239">24) ūkininkų ūkių registravimas;</text:p>
      <text:p text:style-name="P240">25) pasėlių deklaravimas;</text:p>
      <text:p text:style-name="P241">26) kanopinių žvėrių žemės ūkiui padarytos žalos nustatymas;</text:p>
      <text:p text:style-name="P242">27) melioracijos ir hidrotechnikos įrenginių eksploatavimas, dirvų kalkinimo organizavimas;</text:p>
      <text:p text:style-name="P243">28) traktorių, savaeigių ir žemės ūkio mašinų bei jų priekabų registravimas ir techninė priežiūra;</text:p>
      <text:p text:style-name="P244">29) žemės ūkio klausimų<text:s/>koordinavimas, kaimo plėtros bei paramos žemės ūkiui ir kaimo plėtrai organizavimas ir įgyvendinimas Vyriausybės ar jos įgaliotos institucijos nustatyta tvarka;</text:p>
      <text:p text:style-name="P245">30) Žemės ūkio bendrovių įstatymo vykdymo priežiūra ir kitos įstatymų perduotos funkcijos.</text:p>
      <text:p text:style-name="P246"><text:span text:style-name="T247">*Pa</text:span><text:span text:style-name="T248">staba.</text:span><text:span text:style-name="T249"><text:s/>8 straipsnio papildymas 21 punktu galioja iki 2003 m. sausio 1 d.(tai nusako įstatymas Nr. IX-426)</text:span></text:p>
      <text:p text:style-name="P250">Straipsnio pakeitimai:</text:p>
      <text:p text:style-name="P251"><text:span text:style-name="T252">Nr.<text:s/></text:span><text:a xlink:href="http://www3.lrs.lt/cgi-bin/preps2?a=145518&amp;b=" office:target-frame-name="_top" xlink:show="replace"><text:span text:style-name="T253">I</text:span><text:bookmark-start text:name="_Hlt29870537"/><text:span text:style-name="T254">X</text:span><text:bookmark-end text:name="_Hlt29870537"/><text:span text:style-name="T255">-</text:span><text:bookmark-start text:name="_Hlt29870543"/><text:span text:style-name="T256">4</text:span><text:bookmark-start text:name="_Hlt29870547"/><text:bookmark-end text:name="_Hlt29870543"/><text:span text:style-name="T257">2</text:span><text:bookmark-end text:name="_Hlt29870547"/><text:span text:style-name="T258">6</text:span></text:a><text:span text:style-name="T259">, 2001-07-05, Žin., 2001, Nr. 64-2323 (2001-07-25)</text:span></text:p>
      <text:p text:style-name="P260"><text:span text:style-name="T261">Nr.</text:span><text:span text:style-name="T262"><text:s/></text:span><text:a xlink:href="http://www3.lrs.lt/cgi-bin/preps2?a=157052&amp;b=" office:target-frame-name="_top" xlink:show="replace"><text:span text:style-name="T263">IX-</text:span><text:bookmark-start text:name="_Hlt29869704"/><text:span text:style-name="T264">6</text:span><text:bookmark-start text:name="_Hlt29870525"/><text:bookmark-end text:name="_Hlt29869704"/><text:span text:style-name="T265">3</text:span><text:bookmark-end text:name="_Hlt29870525"/><text:span text:style-name="T266">3</text:span></text:a><text:span text:style-name="T267">, 2001-12-10, Žin., 2001, Nr. 110-3984 (2001-12-29), įsigalioja nuo 2002-04-01</text:span></text:p>
      <text:p text:style-name="PlainText"><text:span text:style-name="T268">Nr.<text:s/></text:span><text:a xlink:href="http://www3.lrs.lt/cgi-bin/preps2?a=187492&amp;b=" office:target-frame-name="_top" xlink:show="replace"><text:span text:style-name="T269">IX-</text:span><text:bookmark-start text:name="_Hlt29870443"/><text:span text:style-name="T270">1</text:span><text:bookmark-start text:name="_Hlt29870596"/><text:bookmark-end text:name="_Hlt29870443"/><text:span text:style-name="T271">0</text:span><text:bookmark-start text:name="_Hlt29869935"/><text:bookmark-end text:name="_Hlt29870596"/><text:span text:style-name="T272">9</text:span><text:bookmark-end text:name="_Hlt29869935"/><text:span text:style-name="T273">5</text:span></text:a><text:span text:style-name="T274">, 2002-09-24, Žin., 2002, Nr. 96-</text:span><text:span text:style-name="T275">4171 (2002-10-04), įsigalioja nuo 2003-01-01</text:span></text:p>
      <text:p text:style-name="P276"/>
      <text:p text:style-name="P277">9 straipsnis. Sutartinės savivaldybių funkcijos</text:p>
      <text:p text:style-name="P278">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text:s/>yra trumpalaikės ar sezoninio pobūdžio.</text:p>
      <text:p text:style-name="P279"><text:span text:style-name="T280">2. Bendriems tikslams savivaldybė gali sudaryti jungtinės veiklos sutartis arba bendrų viešųjų pirkimų sutartis su valstybės institucijomis ir (arba) kitomis savivaldybėmis.<text:s/></text:span></text:p>
      <text:p text:style-name="P281"/>
      <text:h text:style-name="P282" text:outline-level="1">TREČIASIS SKIRSNIS</text:h>
      <text:p text:style-name="P283"><text:span text:style-name="T284">VIEŠŲJŲ PASLAUGŲ TEI</text:span><text:span text:style-name="T285">KIMAS<text:s/></text:span></text:p>
      <text:p text:style-name="P286"/>
      <text:p text:style-name="P287">10 straipsnis. Viešųjų paslaugų teikimo pagrindinės nuostatos</text:p>
      <text:p text:style-name="P288">1. Savivaldybė yra atsakinga už viešųjų paslaugų teikimą gyventojams.</text:p>
      <text:p text:style-name="P289">2. Viešosios paslaugos gyventojams teikiamos už užmokestį ir nemokamai.<text:s/></text:p>
      <text:p text:style-name="P290">3. Savivaldybė organizuoja viešųjų paslaugų<text:s/>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91">4. Teikdami savivaldybės gyventojams viešąsias paslaugas, tiekėjai privalo vadovautis įstatymais, savivaldybės institucijų sprendimais ir kitais teisės aktais.<text:s/></text:p>
      <text:p text:style-name="P292">5. Savivaldybės steigia naujus viešųjų paslaugų teikėjus tik tais atvejais, kai kiti teikėjai viešųjų paslaugų neteikia arba negali jų teikti gyventojams ekonomiškai ir geros kokybės.</text:p>
      <text:p text:style-name="P293"><text:span text:style-name="T294">6. Steigdama naujus viešųjų</text:span><text:span text:style-name="T295"><text:s/></text:span><text:span text:style-name="T296">paslaugų teikėjus, savivaldybė turi siekti, kad už užmokestį teikiamos viešos</text:span><text:span text:style-name="T297">ios paslaugos būtų ekonomiškai racionalios ir kad nustatytas užmokestis už jas padengtų tų paslaugų teikimo bei kitas su jų teikimu susijusias teikėjo išlaidas, bet šių paslaugų teikimas nevirstų pelno siekiančia veikla.</text:span></text:p>
      <text:p text:style-name="P298">7. Savivaldybė turi siekti, kad viešosiomis paslaugomis galėtų naudotis visi savivaldybės gyventojai ir kad šios paslaugos būtų teikiamos nuolat.<text:s/></text:p>
      <text:p text:style-name="P299"/>
      <text:p text:style-name="P300">KETVIRTASIS SKIRSNIS</text:p>
      <text:p text:style-name="P301">SAVIVALDYBIŲ INSTITUCIJOS, JŲ SUDARYMAS IR ĮGALIOJIMAI<text:s/></text:p>
      <text:p text:style-name="P302"/>
      <text:p text:style-name="P303">11 straipsnis. Bendrosios nuostatos</text:p>
      <text:p text:style-name="P304"><text:span text:style-name="T305">1. Institucija, įgyvendinanti</text:span><text:span text:style-name="T306"><text:s/>savivaldos teisę, yra savivaldybės taryba.</text:span></text:p>
      <text:p text:style-name="BodyTextIndent2"><text:span text:style-name="T307">2. Savivaldybės tarybos priimtus norminius administracinius teisės aktus gali sustabdyti ar panaikinti pati savivaldybės taryba. Valdybos priimtus norminius administracinius teisės aktus gali sustabdyti ar panaik</text:span><text:span text:style-name="T308">inti pati valdyba arba savivaldybės taryba. Mero priimtus norminius administracinius teisės aktus gali sustabdyti ar panaikinti meras arba savivaldybės taryba. Kitų savivaldybės viešojo administravimo subjektų priimtus norminius administracinius teisės akt</text:span><text:span text:style-name="T309">us gali sustabdyti ar panaikinti pagal kompetenciją meras arba valdyba, arba taryba. Savivaldybės vykdomosios institucijos ar kiti savivaldybės viešojo administravimo subjektai savo priimtus norminius teisės aktus, kuriais įgyvendinami įstatymai ir vykdomi</text:span><text:span text:style-name="T310"><text:s/>Vyriausybės nutarimai ar kiti teisės aktai (kuriais įgyvendinamos valstybinės (perduotos savivaldybėms) funkcijos), gali sustabdyti ir juos pakeisti ar panaikinti. Jeigu savivaldybės viešojo administravimo subjektai per įstatymo nustatytą terminą nepanaik</text:span><text:span text:style-name="T311">ina ginčijamų norminių teisės aktų arba priima naujus Konstitucijos ar įstatymų neatitinkančius norminius teisės aktus, Vyriausybės atstovas nurodytų teisės aktų teisėtumą skundžia Administracinių bylų teisenos įstatymo nustatyta tvarka.</text:span></text:p>
      <text:p text:style-name="P312">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text:s/>pati jį išnagrinėja ir priima tuo klausimu norminį administracinį teisės aktą, arba pripažįsta, kad tokio akto priimti nereikia.</text:p>
      <text:p text:style-name="P313"><text:span text:style-name="T314">4. Savivaldybių institucijų ir kitų savivaldybės viešojo administravimo subjektų priimti individualūs administraciniai teisės<text:s/></text:span><text:span text:style-name="T315">aktai gali būti skundžiami teismui</text:span><text:span text:style-name="T316">.</text:span><text:span text:style-name="T317"><text:s/></text:span></text:p>
      <text:p text:style-name="P318">Straipsnio pakeitimai:</text:p>
      <text:p text:style-name="P319"><text:span text:style-name="T320">Nr.<text:s/></text:span><text:a xlink:href="http://www3.lrs.lt/cgi-bin/preps2?a=150893&amp;b=" office:target-frame-name="_top" xlink:show="replace"><text:span text:style-name="T321">IX-519</text:span></text:a><text:span text:style-name="T322">, 2001-09-25, Žin., 2001, Nr. 85-2969 (2001-10-05)</text:span></text:p>
      <text:p text:style-name="PlainText"><text:span text:style-name="T323">Nr.<text:s/></text:span><text:a xlink:href="http://www3.lrs.lt/cgi-bin/preps2?a=197899&amp;b=" office:target-frame-name="_top" xlink:show="replace"><text:span text:style-name="T324">IX-128</text:span><text:span text:style-name="T325">3</text:span></text:a><text:span text:style-name="T326">, 2002-12-10, Žin., 2002, Nr. 127-5749 (2002-12-31)</text:span></text:p>
      <text:p text:style-name="P327"/>
      <text:p text:style-name="P328"><text:span text:style-name="T329">12 straipsnis. Savivaldybės taryba</text:span></text:p>
      <text:p text:style-name="P330">1. Savivaldybės taryba susideda iš įstatymų nustatyta tvarka demokratiškai išrinktų savivaldybės bendruomenės atstovų.</text:p>
      <text:p text:style-name="P331">2. Savivaldybės tarybos veiklos tvarką ir formas nustato šis įstatymas ir savivaldybės tarybos veiklos reglamentas.</text:p>
      <text:p text:style-name="P332">3. Savivaldybės tarybos įgaliojimai prasideda, kai į pirmąjį posėdį susirenka išrinkti tarybos nariai, ir baigiasi, kai į pirmąjį posėdį susirenka naujai kadencijai išrinkti tarybos nariai.</text:p>
      <text:p text:style-name="P333">4. Per du mėnesius nuo pirmojo naujai išrinktos savivaldybės tarybos posėdžio sušaukimo dienos turi būti išrinktas savivaldybės meras ir sudaryta valdyba.<text:s/></text:p>
      <text:p text:style-name="P334">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35">6. Kai savivaldybės teritorijoje laikinai įvedamas tiesioginis valdymas, savivaldybės taryba netenka įgaliojimų.</text:p>
      <text:p text:style-name="P336"/>
      <text:p text:style-name="P337"><text:span text:style-name="T338">13 straipsnis. Tarybos veiklos formos</text:span></text:p>
      <text:p text:style-name="P339">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40">2. Savivaldybės taryba ne rečiau kaip vieną kartą per metus tarybos veiklos reglamente nustatyta tvarka turi pateikti savivaldybės gyventojams viešą atlikto darbo ataskaitą. Ataskaitą savivaldybės tarybos vardu pateikia meras.</text:p>
      <text:p text:style-name="P341">3. Savivaldybės tarybos veikla tarp tarybos posėdžių tęsiama savivaldybės tarybos komitetuose bei tarybos nariams bendraujant su rinkėjais.</text:p>
      <text:p text:style-name="P342"/>
      <text:p text:style-name="P343">14 straipsnis. Savivaldybės tarybos posėdžiai</text:p>
      <text:p text:style-name="P34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text:s/>įgaliojimų paskutinės dienos, kuri nustatoma vadovaujantis Lietuvos Respublikos Konstitucijos 119 straipsniu, o jeigu rinkimai vyko naujai įsteigtoje savivaldybėje arba savivaldybėje, kurioje buvo įvestas tiesioginis valdymas ar buvo surengti pakartotiniai<text:s/>rinkimai Savivaldybių tarybų rinkimų įstatymo 85 straipsnyje numatytu atveju, – ne vėliau kaip per dvi savaites po rinkimų rezultatų paskelbimo. Apie pirmojo posėdžio sušaukimo laiką ir vietą apygardos rinkimų komisijos pirmininkas ne vėliau kaip prieš 3<text:s/>dienas paskelbia per visuomenės informavimo priemones. Jeigu apygardos rinkimų komisijos pirmininkas naujai išrinktos savivaldybės tarybos pirmojo posėdžio nesušaukia iki šioje dalyje nustatyto termino pabaigos, naujai išrinktos savivaldybės tarybos nariai<text:s/>renkasi patys kitą dieną pasibaigus šiam terminui. Šiuo atveju posėdžiui pirmininkauja pagal amžių vyriausias tarybos narys.</text:p>
      <text:p text:style-name="P345">3. Pirmajame naujai išrinktos savivaldybės tarybos posėdyje svarstomas tik vienas<text:s/><text:line-break/>klausimas – renkamas savivaldybės meras. Jeigu<text:s/>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346"><text:span text:style-name="T347">4. Kitus<text:s/></text:span><text:span text:style-name="T348">savivaldybės tarybos posėdžius prireikus, bet ne rečiau kaip kas 3 mėnesiai, šaukia meras, o kai jo nėra,– mero pavaduotojas. Posėdžiams pirmininkauja meras, o kai jo nėra,– mero pavaduotojas. Meras, o kai jo nėra, – mero pavaduotojas privalo sušaukti posė</text:span><text:span text:style-name="T349">dį, jeigu to raštu reikalauja ne mažiau kaip 1/3 išrinktų tarybos narių pateikdami svarstytinus klausimus ir jų sprendimų projektus, ne vėliau kaip per dvi savaites nuo tarybos narių reikalavimo gavimo. Jeigu per nustatytą laiką meras ar jo pavaduotojas po</text:span><text:span text:style-name="T350">sėdžio nesušaukia, jį gali šaukti ne mažiau kaip 1/3 išrinktų tarybos narių. Jeigu meras ar jo pavaduotojas posėdyje nedalyvauja, posėdžiui pirmininkauja ir visus posėdyje priimtus dokumentus pasirašo savivaldybės tarybos paskirtas tarybos narys.</text:span><text:span text:style-name="T351"><text:s/></text:span></text:p>
      <text:p text:style-name="P352">5. Apie<text:s/>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53">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54">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355">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56">9. Savivaldybės tarybos posėdžiai yra atviri. Posėdžio pirmininkas turi teisę leisti posėdyje pasisakyti kviestiems asmenims.<text:s/>Kitiems posėdyje dalyvaujantiems asmenims leidžiama pasisakyti savivaldybės tarybos veiklos reglamento nustatyta tvarka.</text:p>
      <text:p text:style-name="P357">10. Kai posėdyje svarstomas su valstybės, tarnybos ar komercine paslaptimi susijęs klausimas, savivaldybės taryba gali nuspręsti jį nagrinėti uždarame posėdyje.<text:s/></text:p>
      <text:p text:style-name="BodyTextIndent2"><text:span text:style-name="T358">11. Savivaldybės tarybos posėdžiuose svarstomi tik tie klausimai, dėl kurių savivaldybės tarybos veiklos reglamento nustatyta tvarka yra pateikti sprendimų projektai. Ekstremalių situacijų atvejais meras turi teisę pateikti saviv</text:span><text:span text:style-name="T359">aldybės tarybai svarstyti klausimą ir siūlyti priimti sprendimą ne pagal nustatytą tvarką.</text:span></text:p>
      <text:p text:style-name="P360">Straipsnio pakeitimai:</text:p>
      <text:p text:style-name="P361"><text:span text:style-name="T362">Nr.<text:s/></text:span><text:a xlink:href="http://www3.lrs.lt/cgi-bin/preps2?a=170333&amp;b=" office:target-frame-name="_top" xlink:show="replace"><text:span text:style-name="T363">IX-963</text:span></text:a><text:span text:style-name="T364">, 2002-06-20, Žin., 2002, Nr. 68-2765 (2002-07-03)</text:span></text:p>
      <text:p text:style-name="P365"/>
      <text:p text:style-name="P366">15 straipsnis. Savivaldybės tarybos komitetai</text:p>
      <text:p text:style-name="P367">1. Savivaldybės tarybos komitetai sudaromi savivaldybės tarybai teikiamiems klausimams preliminariai nagrinėti ir išvadoms bei pasiūlymams teikti, kontroliuoti, kaip laikomasi įstatymų ir vykdomi savivaldybės tarybos, valdybos,<text:s/>mero sprendimai.<text:s/></text:p>
      <text:p text:style-name="P368">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69"><text:span text:style-name="T370">3. Komitetų, išskyrus Kontrolės komitetą, pirmininkus ir jų pavaduotojus renka</text:span><text:span text:style-name="T371"><text:s/></text:span><text:span text:style-name="T372">komitetų nariai. Kontrolės komiteto pirmininką renka, o jo pavaduoto</text:span><text:span text:style-name="T373">ją Kontrolės komiteto pirmininko teikimu skiria savivaldybės taryba. Kontrolės komiteto pirmininkas laikomas išrinktu, o jo pavaduotojas laikomas paskirtu, jeigu už tai balsuoja išrinktų tarybos narių dauguma.</text:span></text:p>
      <text:p text:style-name="P374">4. Kontrolės komitetas:<text:s/></text:p>
      <text:p text:style-name="P375">1) siūlo savivaldybės<text:s/>tarybai atleisti savivaldybės kontrolierių, kai yra Valstybės tarnybos įstatyme nurodyti atleidimo iš valstybės tarnybos pagrindai;<text:s/></text:p>
      <text:p text:style-name="P376">2) teikia savivaldybės tarybai išvadas dėl savivaldybės kontrolieriaus (savivaldybės kontrolieriaus tarnybos) veiklos rezultatų;</text:p>
      <text:p text:style-name="P377">3) svarsto savivaldybės kontrolieriaus veiksmų plano projektą ir teikia jį savivaldybės tarybai tvirtinti, teikia pasiūlymus dėl šio plano papildymo ar keitimo;</text:p>
      <text:p text:style-name="P378">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79">5) siūlo savivaldybės tarybai atlikti nepriklausomą savivaldybės turto ir lėšų naudojimo bei savivaldybės veiklos auditą, teikia savo išvadas dėl audito rezultatų;</text:p>
      <text:p text:style-name="P380">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81"><text:span text:style-name="T382">7) dirba pagal savivaldybės tarybos patvirtintą veiklos programą ir kiekvienų metų pabaigoje už savo veiklą atsiskaito sa</text:span><text:span text:style-name="T383">vivaldybės tarybai.</text:span></text:p>
      <text:p text:style-name="P38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85"><text:span text:style-name="T386">6. Komitetų ir komisijų darbe patariam</text:span><text:span text:style-name="T387">ojo balso teise savivaldybės</text:span><text:span text:style-name="T388"><text:s/></text:span><text:span text:style-name="T389">tarybos veiklos reglamento nustatyta tvarka gali dalyvauti visuomenės atstovai, ekspertai ir savivaldybės tarnautojai.</text:span></text:p>
      <text:p text:style-name="P390">Straipsnio pakeitimai:</text:p>
      <text:p text:style-name="P391"><text:span text:style-name="T392">Nr.<text:s/></text:span><text:a xlink:href="http://www3.lrs.lt/cgi-bin/preps2?a=150893&amp;b=" office:target-frame-name="_top" xlink:show="replace"><text:span text:style-name="T393">IX-519</text:span></text:a><text:span text:style-name="T394">, 2001-09-25</text:span><text:span text:style-name="T395">, Žin., 2001, Nr. 85-2969 (2001-10-05)</text:span></text:p>
      <text:p text:style-name="P396"/>
      <text:p text:style-name="P397">16 straipsnis. Savivaldybės tarybos komisijos</text:p>
      <text:p text:style-name="P398">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text:s/>funkcijos įrašomas į jo pareigybės aprašymą.<text:s/></text:p>
      <text:p text:style-name="P399">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00"><text:span text:style-name="T401">3. Savivaldybės tarybos sudaromų komisijų nariais gali būti tarybos nariai, savivaldybės tarnautojai bei gyvenamųjų vietovių bendruomeni</text:span><text:span text:style-name="T402">ų atstovai.</text:span></text:p>
      <text:p text:style-name="P403"/>
      <text:p text:style-name="P404">17 straipsnis. Savivaldybės tarybos įgaliojimai</text:p>
      <text:p text:style-name="P405">Savivaldybės taryba:</text:p>
      <text:p text:style-name="P406"><text:span text:style-name="T407">1) tvirtina savivaldybės</text:span><text:span text:style-name="T408"><text:s/></text:span><text:span text:style-name="T409">tarybos veiklos reglamentą. Jame, be kitų klausimų, turi būti numatytos pagrindinės bendravimo su gyventojais formos ir būdai, kurie garantuotų vieto</text:span><text:span text:style-name="T410">s savivaldos principų ir teisių įgyvendinimą bendruomenės interesais;</text:span></text:p>
      <text:p text:style-name="P411">2) renka bei prieš terminą iš pareigų atleidžia merą;</text:p>
      <text:p text:style-name="P412">3) mero teikimu skiria ir prieš terminą atleidžia mero pavaduotoją (pavaduotojus), vadovaudamasi įstatymais nustato jam (jiems) darbo užmokestį;<text:s/></text:p>
      <text:p text:style-name="P413">4) mero teikimu nustato mero pavaduotojo (pavaduotojų) veiklos sritis;</text:p>
      <text:p text:style-name="P414">5) sudaro savivaldybės valdybą;</text:p>
      <text:p text:style-name="P415">6) sudaro savivaldybės tarybos komitetus ir komisijas bei įstatymų numatytas visuomenines komisijas ir tarybas;<text:s/></text:p>
      <text:p text:style-name="P416">7) renka Kontrolės komiteto pirmininką, jo teikimu skiria Kontrolės komiteto pirmininko pavaduotoją, tvirtina Kontrolės komiteto veiklos programą;</text:p>
      <text:p text:style-name="P417"><text:span text:style-name="T418">8) sudaro pretendentų į savivaldybės kontrolieriaus pareigas atrankos komisiją, priima sprendimą dėl savivaldybės kontrolieriaus priėmi</text:span><text:span text:style-name="T419">mo į pareigas</text:span><text:span text:style-name="T420"><text:s/></text:span><text:span text:style-name="T421">ir atleidimo</text:span><text:span text:style-name="T422"><text:s/></text:span><text:span text:style-name="T423">iš valstybės tarnybos, savivaldybės kontrolieriaus teikimu steigia savivaldybės kontrolieriaus tarnybą, tvirtina savivaldybės kontrolieriaus (savivaldybės kontrolieriaus tarnybos) veiksmų planą ir kartą per metus išklauso savival</text:span><text:span text:style-name="T424">dybės kontrolieriaus ataskaitą bei priima dėl jos sprendimą;</text:span></text:p>
      <text:p text:style-name="P425">9) sudaro pretendentų į savivaldybės administratoriaus pareigas atrankos komisiją, priima sprendimą dėl savivaldybės administratoriaus priėmimo į pareigas ir atleidimo iš valstybės tarnybos, mero<text:s/>teikimu tvirtina savivaldybės administracijos struktūrą, administracijos nuostatus ir darbo užmokesčio fondą;</text:p>
      <text:p text:style-name="P426">10) mero teikimu gali priimti sprendimus dėl seniūnijų steigimo ir jų skaičiaus, priskiria seniūnijoms savivaldybės teritorijas, nustato jų ribas<text:s/>ir prireikus jas keičia įvertinusi vietos gyventojų nuomonę;<text:s/></text:p>
      <text:p text:style-name="P427">11) tvirtina savivaldybės kontrolieriaus bei visuomeninių komisijų ir tarybų veiklos nuostatus;</text:p>
      <text:p text:style-name="P428">12) Biudžetinės sandaros įstatymo nustatyta tvarka tvirtina savivaldybės biudžetą ir jo įvykdymo<text:s/>apyskaitą, prireikus tikslina savivaldybės biudžetą;<text:s/></text:p>
      <text:p text:style-name="P429">13) priima sprendimus dėl papildomų bei planą viršijančių savivaldybės biudžeto pajamų ir kitų lėšų paskirstymo bei tikslinės paskirties fondų sudarymo ir naudojimo;</text:p>
      <text:p text:style-name="P430">14) skirsto biudžetinėms įstaigoms biudžeto asignavimus;</text:p>
      <text:p text:style-name="P431">15) kasmet nustato savivaldybės tarnautojų mokymo prioritetus;</text:p>
      <text:p text:style-name="P432"><text:span text:style-name="T433">16)</text:span><text:span text:style-name="T434"><text:s/></text:span><text:span text:style-name="T435">nustato kainas ir tarifus už savivaldybės įmonių, specialios paskirties</text:span><text:span text:style-name="T436"><text:s/></text:span><text:span text:style-name="T437">bendrovių, savivaldybės biudžetinių ir viešųjų įstaigų teikiamas atlygintinas paslaugas bei kele</text:span><text:span text:style-name="T438">ivių vežimą vietiniais maršrutais, taip pat įstatymų numatyta tvarka nustato centralizuotai tiekiamos šilumos, šalto ir karšto vandens kainas, nustato vietines rinkliavas bei kitas įmokas;<text:s/></text:span></text:p>
      <text:p text:style-name="P439">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40">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41">19) tvirtina savivaldybės socialinės ir ekonominės plėtros programas;<text:s/></text:p>
      <text:p text:style-name="P442">20) deleguoja tarybos narius į įstatymų nustatytas regionines tarybas bei komisijas ir suteikia jiems įgaliojimus;<text:s/></text:p>
      <text:p text:style-name="P443">21) priima sprendimus dėl disponavimo savivaldybei nuosavybės teise priklausančiu turtu, nustato šio turto valdymo, naudojimo ir disponavimo juo tvarką, išskyrus atvejus, kai ji nustatyta įstatymuose;<text:s/></text:p>
      <text:p text:style-name="P444">22) priima sprendimus dėl savivaldybei priskirtos valstybinės žemės ir kito valstybės turto valdymo, naudojimo ir disponavimo juo patikėjimo teise;<text:s/></text:p>
      <text:p text:style-name="P445"><text:span text:style-name="T446">23) priima sprendimus dėl biudžetinių įstaigų, savivaldybės įmonių bei šeimynų steigimo, dėl viešųjų įstaigų bei akcinių bendrovių steigimo ar dalyvavimo jas steigiant, dalies steigėjo funkcijų perdavimo kitoms sa</text:span><text:span text:style-name="T447">vivaldybės institucijoms, dėl šių įstaigų ir įmonių bei</text:span><text:span text:style-name="T448"><text:s/></text:span><text:span text:style-name="T449">šeimynų reorganizavimo, pertvarkymo ir likvidavimo arba dalyvavimo jas reorganizuojant, pertvarkant ir likviduojant;</text:span></text:p>
      <text:p text:style-name="P450">24) priima sprendimus dėl bendrų su kitomis savivaldybėmis įmonių steigimo;</text:p>
      <text:p text:style-name="P451">25) įstatymų nustatyta tvarka tvirtina teritorijų planavimo dokumentus. Specialiuosius ir detaliuosius planus gali pavesti tvirtinti valdybai;<text:s/></text:p>
      <text:p text:style-name="P452">26) Saugomų teritorijų įstatymo nustatyta tvarka steigia savivaldybės saugomas teritorijas, skelbia savivaldybės saugomus vietinės reikšmės gamtos bei kultūros paveldo objektus, priima sprendimus aplinkos apsaugos būklei gerinti;<text:s/></text:p>
      <text:p text:style-name="P453">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54">28) tvirtina želdinių apsaugos, miestų ir kitų gyvenamųjų vietovių tvarkymo, sanitarijos ir higienos, atliekų tvarkymo, gyvūnų laikymo, prekybos turgavietėse ir kitas taisykles;<text:s/></text:p>
      <text:p text:style-name="P455">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56">30) savivaldybės tarybos veiklos reglamento nustatyta tvarka išklauso savivaldybės tarybai atskaitingų institucijų ataskaitas bei<text:s/>mero, savivaldybės administratoriaus, savivaldybės kontrolieriaus, biudžetinių ir viešųjų įstaigų, įmonių ir organizacijų vadovų atsakymus į tarybos narių paklausimus ir priima dėl jų sprendimus;</text:p>
      <text:p text:style-name="P457">31) teikia valstybės institucijoms pasiūlymus dėl savivaldybės teritorijoje esančių jų padalinių veiklos, prireikus savivaldybės tarybos veiklos reglamento nustatyta tvarka išklauso šių padalinių vadovus;</text:p>
      <text:p text:style-name="P458">32) priima sprendimus dėl savivaldybės valdomo išlikusio nekilnojamojo turto nuosavybės teisių atkūrimo religinėms bendrijoms ir bendruomenėms;</text:p>
      <text:p text:style-name="P459">33) priima sprendimus dėl kompensacijų tam tikroms vartotojų grupėms mokėjimo už perkamą kurą, elektros ir šilumos energiją, karštą vandenį bei gamtines dujas;<text:s/></text:p>
      <text:p text:style-name="P460">34) priima sprendimus dėl koncesijų naudotis savivaldybės objektais suteikimo tikslingumo ir atlyginimo dydžio nustatymo;<text:s/></text:p>
      <text:p text:style-name="P461">35) priima sprendimus dėl specializuotų (tikslinių) fondų sudarymo;</text:p>
      <text:p text:style-name="P462">36) nustato savivaldybės vardu gautos labdaros skirstymo tvarką;</text:p>
      <text:p text:style-name="P463">37) gali priimti sprendimą atlikti savivaldybės įstaigų ar savivaldybės kontroliuojamų įmonių tam tikros veiklos nepriklausomą auditą;<text:s/></text:p>
      <text:p text:style-name="P464"><text:span text:style-name="T465">38) tvirtina sutarčių pasirašymo tvarką ir</text:span><text:span text:style-name="T466"><text:s/></text:span><text:span text:style-name="T467">nustato, kokios sutartys negali būti sudaromos be išankstinio savivaldybės tarybos pritarimo;</text:span></text:p>
      <text:p text:style-name="P468">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69">40) priima sprendimus dėl jungimosi į savivaldybių sąjungas, dėl bendradarbiavimo su užsienio šalių savivaldybėmis ar prisijungimo prie tarptautinių savivaldos organizacijų;</text:p>
      <text:p text:style-name="P470">41) tvirtina kaimo plėtros<text:s/>programas;</text:p>
      <text:p text:style-name="BodyTextIndent3">42) priima sprendimus skelbti vietos gyventojų apklausą.</text:p>
      <text:p text:style-name="P471">Straipsnio pakeitimai:</text:p>
      <text:p text:style-name="P472"><text:span text:style-name="T473">Nr.<text:s/></text:span><text:a xlink:href="http://www3.lrs.lt/cgi-bin/preps2?a=150893&amp;b=" office:target-frame-name="_top" xlink:show="replace"><text:span text:style-name="T474">IX-519</text:span></text:a><text:span text:style-name="T475">, 2001-09-25, Žin., 2001, Nr. 85-2969 (2001-10-05)</text:span></text:p>
      <text:p text:style-name="P476"><text:span text:style-name="T477">Nr.<text:s/></text:span><text:a xlink:href="http://www3.lrs.lt/cgi-bin/preps2?a=157052&amp;b=" office:target-frame-name="_top" xlink:show="replace"><text:span text:style-name="T478">IX-633</text:span></text:a><text:span text:style-name="T479">, 2001-12-10, Žin., 2001, Nr. 110-3984 (2001-12-29), įsigalioja nuo 2002-04-01</text:span></text:p>
      <text:p text:style-name="PlainText"><text:span text:style-name="T480">Nr.<text:s/></text:span><text:a xlink:href="http://www3.lrs.lt/cgi-bin/preps2?a=165031&amp;b=" office:target-frame-name="_top" xlink:show="replace"><text:span text:style-name="T481">IX-839</text:span></text:a><text:span text:style-name="T482">, 2002-04-09, Žin., 2002, Nr. 43-1604 (2002-04-26)</text:span></text:p>
      <text:p text:style-name="P483"><text:span text:style-name="T484">Nr.<text:s/></text:span><text:a xlink:href="http://www3.lrs.lt/cgi-bin/preps2?a=189499&amp;b=" office:target-frame-name="_top" xlink:show="replace"><text:span text:style-name="T485">IX-1137</text:span></text:a><text:span text:style-name="T486">, 2002-10-15, Žin., 2002, Nr. 103-4605 (2002-10-30)</text:span></text:p>
      <text:p text:style-name="PlainText"><text:span text:style-name="T487">Nr.<text:s/></text:span><text:a xlink:href="http://www3.lrs.lt/cgi-bin/preps2?a=193747&amp;b=" office:target-frame-name="_top" xlink:show="replace"><text:span text:style-name="T488">IX-1172</text:span></text:a><text:span text:style-name="T489">, 2002-11-05, Žin., 2002, Nr. 112-4976 (2002-11-22)</text:span></text:p>
      <text:p text:style-name="P490"/>
      <text:p text:style-name="P491"><text:span text:style-name="T492">18 straipsnis. Valdyba</text:span></text:p>
      <text:p text:style-name="P493">1. Savivaldybės taryba savo įgaliojimų laikui iš savivaldybės tarybos narių sudaro valdybą ir nustato jos 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 Valdybos narių statusą, jų tvirtinimo ir valdybos nario statuso praradimo procedūrą nustato savivaldybės tarybos veiklos reglamentas.</text:p>
      <text:p text:style-name="P494">3. Valdyba sprendimus priima posėdžiuose. Posėdis yra teisėtas, jeigu jame dalyvauja ne mažiau kaip 2/3 visų jos narių.</text:p>
      <text:p text:style-name="P495"><text:span text:style-name="T496">4. Valdybos posėdžio darbotvarkę<text:s/></text:span><text:span text:style-name="T497">sudaro meras. Ji gali būti papildyta ar pakeista valdybos sprendimu savivaldybės tarybos</text:span><text:span text:style-name="T498"><text:s/></text:span><text:span text:style-name="T499">veiklos reglamento nustatyta tvarka.<text:s/></text:span></text:p>
      <text:p text:style-name="P500">5. Valdybos posėdžiai protokoluojami. Posėdžių protokolus pasirašo to posėdžio<text:s/><text:line-break/>pirmininkas – meras ar posėdžiui pirmininkavęs valdybos narys ir administratoriaus paskirtas atsakingas už protokolus savivaldybės tarnautojas.<text:s/></text:p>
      <text:p text:style-name="P501"><text:span text:style-name="T502">6. Valdybos sprendimai priimami posėdyje dalyvaujančių narių balsų dauguma. Kai valdybos narių balsai pasiskirsto po lygiai, lemia mero arba kito posėdžiui pirm</text:span><text:span text:style-name="T503">ininkaujančio valdybos nario balsas. Valdybos sprendimai įsigalioja nuo jų priėmimo, o sprendimai, kuriuose nustatomi, keičiami ar pripažįstami netekusiais galios norminiai administraciniai teisės aktai, – kitą dieną po jų viešo paskelbimo savivaldybės</text:span><text:span text:style-name="T504"><text:s/></text:span><text:span text:style-name="T505">tar</text:span><text:span text:style-name="T506">ybos veiklos reglamento nustatytu būdu, jeigu pačiuose sprendimuose nenustatyta vėlesnė jų įsigaliojimo data. Valdybos sprendimus pasirašo posėdžio pirmininkas – meras arba kitas posėdžiui pirmininkavęs valdybos narys.</text:span></text:p>
      <text:p text:style-name="P507"><text:span text:style-name="T508">7. Pareikšti nepasitikėjimą valdybos<text:s/></text:span><text:span text:style-name="T509">nariais, išskyrus nepasitikėjimą meru ir mero pavaduotoju (pavaduotojais), gali 1/3 išrinktų tarybos narių. Valdybos nariai</text:span><text:span text:style-name="T510"><text:s/></text:span><text:span text:style-name="T511">iš valdybos atleidžiami, jeigu už nepasitikėjimą balsuoja visų tarybos narių dauguma. Jeigu sprendimas atleisti atskirus valdybos na</text:span><text:span text:style-name="T512">rius iš pareigų dėl nepasitikėjimo nepriimamas, šis klausimas pakartotinai svarstomas savivaldybės tarybos veiklos reglamento nustatyta tvarka.</text:span></text:p>
      <text:p text:style-name="P513">8. Valdybos įgaliojimai pasibaigia, kai į pirmąjį posėdį susirenka naujai išrinktos tarybos nariai. Iki naujos valdybos sudarymo jos įgaliojimus laikinai vykdo meras.</text:p>
      <text:p text:style-name="P514">Straipsnio pakeitimai:</text:p>
      <text:p text:style-name="P515"><text:span text:style-name="T516">Nr.<text:s/></text:span><text:a xlink:href="http://www3.lrs.lt/cgi-bin/preps2?a=170333&amp;b=" office:target-frame-name="_top" xlink:show="replace"><text:span text:style-name="T517">IX-963</text:span></text:a><text:span text:style-name="T518">, 2002-06-20, Žin., 2002, Nr. 68-2765 (2002-07-03)</text:span></text:p>
      <text:p text:style-name="P519"/>
      <text:p text:style-name="P520"><text:span text:style-name="T521">19 straipsnis. Valdybos įgaliojimai</text:span></text:p>
      <text:p text:style-name="P522">1. Valdyba:</text:p>
      <text:p text:style-name="P523">1) organizuoja savivaldybės biudžeto projekto rengimą, teikia jį ir biudžeto įvykdymo apyskaitą tvirtinti savivaldybės tarybai;<text:s/></text:p>
      <text:p text:style-name="P524"><text:span text:style-name="T525">2)</text:span><text:span text:style-name="T526"><text:s/></text:span><text:span text:style-name="T527">priima sprendimus dėl savivaldybės teritorijos raidos analizės, bendrųjų ilgalaikių socialinių, kultūrinių, ūkinių, investicinių,</text:span><text:span text:style-name="T528"><text:s/>demografinių, nusikaltimų kontrolės ir prevencijos, ekologinių, sveikatos ir kitų programų projektų rengimo;</text:span></text:p>
      <text:p text:style-name="P529"><text:span text:style-name="T530">3)</text:span><text:span text:style-name="T531"><text:s/></text:span><text:span text:style-name="T532">priima sprendimus dėl valstybės socialinių ir ekonominių programų tikslinių lėšų ir kitų valstybės fondų lėšų paskirstymo savivaldybės biudžeti</text:span><text:span text:style-name="T533">nėms įstaigoms;<text:s/></text:span></text:p>
      <text:p text:style-name="P534"><text:span text:style-name="T535">4)</text:span><text:span text:style-name="T536"><text:s/></text:span><text:span text:style-name="T537">vadovaudamasi įstatymais ir Vyriausybės nutarimais priima sprendimus dėl savivaldybės gyvenamųjų patalpų nuomos mokesčio dydžio;</text:span></text:p>
      <text:p text:style-name="P538"><text:span text:style-name="T539">5)</text:span><text:span text:style-name="T540"><text:s/></text:span><text:span text:style-name="T541">nagrinėja piliečių prašymus atkurti nuosavybės teises į gyvenamuosius namus, jų dalis, butus, ūkinės ir<text:s/></text:span><text:span text:style-name="T542">komercinės paskirties pastatus;<text:s/></text:span></text:p>
      <text:p text:style-name="P543"><text:span text:style-name="T544">6)</text:span><text:span text:style-name="T545"><text:s/></text:span><text:span text:style-name="T546">priima sprendimus dėl kompensacijų mokėjimo už valstybės išperkamus grąžintinus pastatus ar jų dalis ir kitus statinius;<text:s/></text:span></text:p>
      <text:p text:style-name="P547"><text:span text:style-name="T548">7)</text:span><text:span text:style-name="T549"><text:s/></text:span><text:span text:style-name="T550">savivaldybės</text:span><text:span text:style-name="T551"><text:s/></text:span><text:span text:style-name="T552">tarybos nustatyta tvarka skirsto gautą labdarą, jeigu labdaros davėjas nenurodė ko</text:span><text:span text:style-name="T553">nkretaus labdaros gavėjo;<text:s/></text:span></text:p>
      <text:p text:style-name="P554"><text:span text:style-name="T555">8)</text:span><text:span text:style-name="T556"><text:s/></text:span><text:span text:style-name="T557">priima savivaldybės gyventojams privalomus sprendimus sanitarijos, visuomenės sveikatos bei aplinkos apsaugos klausimais ir skelbia juos spaudoje;<text:s/></text:span></text:p>
      <text:p text:style-name="P558"><text:span text:style-name="T559">9)</text:span><text:span text:style-name="T560"><text:s/></text:span><text:span text:style-name="T561">atlieka įstatymų nustatytas teritorijų planavimo funkcijas, savivaldybės ta</text:span><text:span text:style-name="T562">rybos pavedimu tvirtina specialiuosius ir detaliuosius planus;</text:span></text:p>
      <text:p text:style-name="P563"><text:span text:style-name="T564">10)</text:span><text:span text:style-name="T565"><text:s/></text:span><text:span text:style-name="T566">vadovaudamasi atitinkamais savivaldybės biudžeto straipsniais priima sprendimus dėl socialinės ir gamybinės infrastruktūros objektų projektavimo ir statybos, paveda savivaldybės administrac</text:span><text:span text:style-name="T567">ijai atlikti šių darbų užsakovo funkcijas, nustato šių objektų eksploatavimo tvarką;</text:span></text:p>
      <text:p text:style-name="P568"><text:span text:style-name="T569">11)</text:span><text:span text:style-name="T570"><text:s/></text:span><text:span text:style-name="T571">pagal patvirtintą biudžetą priima sprendimus dėl socialinio būsto fondo formavimo (statybos, pirkimo ir t. t.) bei būsto suteikimo;<text:s/></text:span></text:p>
      <text:p text:style-name="P572"><text:span text:style-name="T573">12)</text:span><text:span text:style-name="T574"><text:s/></text:span><text:span text:style-name="T575">priima sprendimus dėl piliečių</text:span><text:span text:style-name="T576">, turinčių teisę į valstybės paramą gyvenamajam būstui įsigyti, eilių sudarymo bei tvarkymo ir dėl savivaldybės gyvenamųjų patalpų nuomos savivaldybės tarybos patvirtinta tvarka;</text:span></text:p>
      <text:p text:style-name="BodyTextIndent3">13) teikia savivaldybės tarybai pasiūlymus steigti įmones ir iš savivaldybės<text:s/>biudžeto išlaikomas įstaigas, šeimynas, jas pertvarkyti, reorganizuoti ir likviduoti;</text:p>
      <text:p text:style-name="P577"><text:span text:style-name="T578">14)</text:span><text:span text:style-name="T579"><text:s/></text:span><text:span text:style-name="T580">savivaldybės tarybos nustatyta tvarka priskiria savivaldybės kontroliuojamoms įmonėms bei įstaigoms valdyti patikėjimo teise savivaldybės nekilnojamąjį turtą, prireik</text:span><text:span text:style-name="T581">us perduoda šį turtą iš vienų savivaldybės įstaigų bei įmonių kitoms;</text:span></text:p>
      <text:p text:style-name="P582"><text:span text:style-name="T583">15)</text:span><text:span text:style-name="T584"><text:s/></text:span><text:span text:style-name="T585">mero siūlymu ir atsižvelgdama į įstatymų patvirtintą sąrašą sprendžia politinio (asmeninio) pasitikėjimo valstybės tarnautojų pareigybių steigimo klausimą, nustato jų skaičių;</text:span></text:p>
      <text:p text:style-name="P586"><text:span text:style-name="T587">16)</text:span><text:span text:style-name="T588"><text:s/></text:span><text:span text:style-name="T589">nu</text:span><text:span text:style-name="T590">stato savivaldybės tarnautojų skaičių ir atlieka kitas personalo valdymo funkcijas, priskirtas valdybai pagal Valstybės tarnybos įstatymą;</text:span></text:p>
      <text:p text:style-name="P591"><text:span text:style-name="T592">17)</text:span><text:span text:style-name="T593"><text:s/></text:span><text:span text:style-name="T594">ne rečiau kaip kartą per metus arba prireikus atsiskaito už savo veiklą savivaldybės tarybai.</text:span></text:p>
      <text:p text:style-name="P595">18) priima sprendimus dėl žemės ūkio produkcijos valstybinio supirkimo kvotų paskirstymo;</text:p>
      <text:p text:style-name="P596">19) priima sprendimus dėl kanopinių žvėrių žemės ūkiui padarytos žalos;</text:p>
      <text:p text:style-name="P597">20) priima sprendimus dėl melioracijos ir hidrotechnikos įrenginių eksploatavimo ir dirvų kalkinimo.</text:p>
      <text:p text:style-name="P598">2. Valdybos<text:s/>darbo tvarką reglamentuoja savivaldybės tarybos veiklos reglamentas.</text:p>
      <text:p text:style-name="P599">Straipsnio pakeitimai:</text:p>
      <text:p text:style-name="P600"><text:span text:style-name="T601">Nr.<text:s/></text:span><text:a xlink:href="http://www3.lrs.lt/cgi-bin/preps2?a=157052&amp;b=" office:target-frame-name="_top" xlink:show="replace"><text:span text:style-name="T602">IX-633</text:span></text:a><text:span text:style-name="T603">, 2001-12-10, Žin., 2001, Nr. 110-3984 (2001-12-29), įsigalioja nuo 2002-04-01</text:span></text:p>
      <text:p text:style-name="PlainText"><text:span text:style-name="T604">Nr.<text:s/></text:span><text:a xlink:href="http://www3.lrs.lt/cgi-bin/preps2?a=165031&amp;b=" office:target-frame-name="_top" xlink:show="replace"><text:span text:style-name="T605">IX-839</text:span></text:a><text:span text:style-name="T606">, 2002-04-09, Žin., 2002, Nr. 43-1604 (2002-04-26)</text:span></text:p>
      <text:p text:style-name="P607"/>
      <text:p text:style-name="P608">20 straipsnis. Meras, mero pavaduotojas<text:s/></text:p>
      <text:p text:style-name="P609">1. Savivaldybės taryba savo įgaliojimų laikui iš tarybos narių renka merą ir mero siūlymu skiria vieną<text:s/>ar kelis mero pavaduotojus. Meru ir mero pavaduotojais gali būti tik Lietuvos Respublikos piliečiai. Savivaldybės taryba gali nuspręsti, kad mero pavaduotojas pareigas atlieka visuomeniniais pagrindais. Meras renkamas, o mero pavaduotojas skiriamas slaptu<text:s/>balsavimu. Laikoma, kad meras išrinktas, o mero pavaduotojas paskirtas, jeigu už jų kandidatūras balsavo visų tarybos narių dauguma. Su meru darbo sutartis nesudaroma.</text:p>
      <text:p text:style-name="P610">2. Meras, mero pavaduotojas prieš terminą netenka savo įgaliojimų savivaldybės tarybos<text:s/>sprendimu, jeigu už tai balsuoja visų tarybos narių dauguma:</text:p>
      <text:p text:style-name="P611">1) Vyriausybės arba valstybės kontrolės institucijos siūlymu už įstatymų ar kitų teisės aktų pažeidimus, dėl kurių padaryta esminės žalos valstybės ar savivaldybės interesams bei nuosavybei;</text:p>
      <text:p text:style-name="P612">2) kai dėl laikino nedarbingumo nedirba daugiau kaip šimtą dvidešimt kalendorinių dienų iš eilės arba daugiau kaip šimtą keturiasdešimt dienų per paskutinius dvylika mėnesių;<text:s/></text:p>
      <text:p text:style-name="P613">3) kai pateikia atsistatydinimo prašymą;</text:p>
      <text:p text:style-name="P614">4) kai išvyksta nuolat gyventi į užsienio valstybę.</text:p>
      <text:p text:style-name="P615"><text:span text:style-name="T616">3. Meras, mero pavaduotojas taip pat netenka savo įgaliojimų prieš terminą, jeigu ne mažiau kaip 1/3 visų tarybos narių pareiškia nepasitikėjimą jais, savivaldybės</text:span><text:span text:style-name="T617"><text:s/></text:span><text:span text:style-name="T618">taryba priima sprendimą atleisti merą, mero pavaduotoją ir už tokį sprendimą balsav</text:span><text:span text:style-name="T619">o ne mažiau kaip 1/2 visų tarybos narių. Jeigu sprendimas atleisti merą, mero pavaduotoją dėl nepasitikėjimo nepriimamas, šį klausimą pakartotinai svarstyti galima tik po pusės metų.<text:s/></text:span></text:p>
      <text:p text:style-name="P620">4. Mero pavaduotojas mero teikimu prieš terminą netenka savo įgaliojimų,<text:s/>jeigu už tai balsuoja visų tarybos narių dauguma.</text:p>
      <text:p text:style-name="P621">5. Mero, mero pavaduotojo įgaliojimai nutrūksta, jeigu jie netenka tarybos nario mandato.<text:s/></text:p>
      <text:p text:style-name="P622"><text:span text:style-name="T623">6. Pasibaigus savivaldybės tarybos įgaliojimams, šios tarybos išrinkto mero bei mero pavaduotojo</text:span><text:span text:style-name="T624"><text:s/></text:span><text:span text:style-name="T625">įgaliojimai baigi</text:span><text:span text:style-name="T626">asi, kai naujai išrinkta savivaldybės taryba išrenka merą. Jeigu</text:span><text:span text:style-name="T627"><text:s/></text:span><text:span text:style-name="T628">meras atsisako eiti pareigas iki to laiko, kol naujai išrinkta savivaldybės taryba išrinks merą, laikoma, kad jis atsistatydino savo noru, ir jam išeitinė pašalpa nemokama. Šiuo atveju saviva</text:span><text:span text:style-name="T629">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text:s/>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630">8. Mero ir mero pavaduotojo darbo užmokestį pagal įstatymų nustatytus koeficientus tvirtina savivaldybės taryba.<text:s/></text:p>
      <text:p text:style-name="P631">9. Meras ir mero pavaduotojas negali dirbti kitose institucijose, įstaigose, įmonėse ir organizacijose bei gauti kito atlyginimo, išskyrus atlyginimą už mokslinę, pedagoginę ar kūrybinę veiklą.</text:p>
      <text:p text:style-name="P632"><text:span text:style-name="T633">10. Mero pavaduotojas pirmininkauja savivaldybės</text:span><text:span text:style-name="T634"><text:s/></text:span><text:span text:style-name="T635">tarybos ar valdybos posėdžiui, kai priimant sprendimą meras negali dalyvauti.<text:s/></text:span></text:p>
      <text:p text:style-name="P636">11. Merui, mero pavaduotojui Darbo sutarties įstatymas, taip pat darbo įstatymų nuostatos, reglamentuojančios drausminių nuobaudų skyrimą, netaikomi.<text:s/></text:p>
      <text:p text:style-name="P637"><text:span text:style-name="T638">12. Savo įgaliojimų laikui meras gali turėti politinio (asmeninio) pasitikėjimo valstybės tarnautojų. Jų skaičių nustato valdyba.<text:s/></text:span></text:p>
      <text:p text:style-name="P639">Straipsnio pakeitimai:</text:p>
      <text:p text:style-name="P640"><text:span text:style-name="T641">Nr.<text:s/></text:span><text:a xlink:href="http://www3.lrs.lt/cgi-bin/preps2?a=145518&amp;b=" office:target-frame-name="_top" xlink:show="replace"><text:span text:style-name="T642">IX-426</text:span></text:a><text:span text:style-name="T643">, 2001-07-05, Žin., 2001, Nr. 64-2323 (2001-07-25)</text:span></text:p>
      <text:p text:style-name="P644"><text:span text:style-name="T645">Nr.<text:s/></text:span><text:a xlink:href="http://www3.lrs.lt/cgi-bin/preps2?a=170333&amp;b=" office:target-frame-name="_top" xlink:show="replace"><text:span text:style-name="T646">IX-963</text:span></text:a><text:span text:style-name="T647">, 2002-06-20, Žin., 2002, Nr. 68-2765 (2002-07-03)</text:span></text:p>
      <text:p text:style-name="P648"/>
      <text:p text:style-name="P649">21 straipsnis. Mero, mero pavaduotojo įgaliojimai<text:s/></text:p>
      <text:p text:style-name="P650">1. Meras yra atskaitingas savivaldybės tarybai ir bendruomenei už savivaldybės veiklą. Meras:<text:s/></text:p>
      <text:p text:style-name="P651">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52">2) atstovauja pats arba įgalioja kitus asmenis atstovauti savivaldybei teisme, bendradarbiaujant su kitomis savivaldybėmis, valstybės ar užsienio valstybių institucijomis, kitais juridiniais ir fiziniais asmenimis;</text:p>
      <text:p text:style-name="P653">3) atstovauja savivaldybei Regiono plėtros taryboje ir turi sprendžiamojo balso teisę sudarant ir įgyvendinant regiono plėtros programą;</text:p>
      <text:p text:style-name="P654">4) siūlo savivaldybės tarybai mero pavaduotojo (pavaduotojų), valdybos narių ir komisijų pirmininkų kandidatūras, taip pat gali siūlyti atleisti juos iš pareigų;</text:p>
      <text:p text:style-name="P655">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656">6) administruoja savivaldybės asignavimus, organizuoja savivaldybės biudžeto vykdymą ir atsako už savivaldybės ūkinę bei finansinę veiklą arba įgalioja visa tai daryti savivaldybės administratorių;</text:p>
      <text:p text:style-name="P657">7) per savivaldybės administratorių vadovauja savivaldybės administracijos struktūriniams ir struktūriniams teritoriniams padaliniams;<text:s/></text:p>
      <text:p text:style-name="P658">8) Valstybės tarnybos įstatymo nustatyta tvarka skiria ir atleidžia turimus politinio (asmeninio) pasitikėjimo valstybės tarnautojus;</text:p>
      <text:p text:style-name="P659"><text:span text:style-name="T660">9)</text:span><text:span text:style-name="T661"><text:s/></text:span><text:span text:style-name="T662">kartu su atitinkamomis valstybės institucijomis ir įstaigomis rengia bei įgyvendina prevencines priemones ir gelbėja gyvent</text:span><text:span text:style-name="T663">ojus įvykusių katastrofų, stichinių nelaimių, epidemijų, užkrečiamųjų ligų atvejais, likviduoja jų padarinius, rūpinasi nusikaltimų kontrolės ir prevencijos programų įgyvendinimu bei aplinkos būkle savivaldybės teritorijoje;</text:span></text:p>
      <text:p text:style-name="P664"><text:span text:style-name="T665">10)</text:span><text:span text:style-name="T666"><text:s/></text:span><text:span text:style-name="T667">gavęs savivaldybės tarybos<text:s/></text:span><text:span text:style-name="T668">pritarimą, sudaro savivaldybės bendradarbiavimo su valstybės institucijomis, kitomis savivaldybėmis bei užsienio institucijomis sutartis;</text:span></text:p>
      <text:p text:style-name="P669"><text:span text:style-name="T670">11)</text:span><text:span text:style-name="T671"><text:s/></text:span><text:span text:style-name="T672">rūpinasi viešąja tvarka ir gyventojų rimtimi;</text:span></text:p>
      <text:p text:style-name="P673"><text:span text:style-name="T674">12)</text:span><text:span text:style-name="T675"><text:s/></text:span><text:span text:style-name="T676">organizuoja migracijos procesų tyrimą ir analizę, kartu su terit</text:span><text:span text:style-name="T677">orinėmis darbo biržomis rūpinasi gyventojų užimtumu, jų kvalifikacijos kėlimu ir perkvalifikavimu bei viešųjų darbų organizavimu;</text:span></text:p>
      <text:p text:style-name="P678">13) atsako už valstybinės kalbos vartojimo kontrolę;</text:p>
      <text:p text:style-name="P679">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680">15) organizuoja pirminę asmens ir visuomenės sveikatos priežiūrą, ligonių, i</text:span><text:span text:style-name="T681">nvalidų ir senelių slaugą ir rūpybą, išduoda rekomendacijas pirminės sveikatos priežiūros įstaigoms dėl farmacinės veiklos;<text:s/></text:span></text:p>
      <text:p text:style-name="P682"><text:span text:style-name="T683">16)</text:span><text:span text:style-name="T684"><text:s/></text:span><text:span text:style-name="T685">sudaro ir tvirtina naujokų šaukimo ir šauktinių medicinos ekspertizės komisijas;<text:s/></text:span></text:p>
      <text:p text:style-name="P686"><text:span text:style-name="T687">17) organizuoja vaikų, jaunimo ir suaugusiųjų</text:span><text:span text:style-name="T688"><text:s/>bendrąjį lavinimą, ikimokyklinį vaikų ugdymą, vaikų ir jaunimo papildomą ugdymą;</text:span></text:p>
      <text:p text:style-name="P689">18) organizuoja socialinių paslaugų ir kitos socialinės paramos teikimą, atsako už neįgalių gyventojų (invalidų, visiškos negalios invalidų) socialinę integraciją;</text:p>
      <text:p text:style-name="P690">19) rūpinasi gyventojų bendrosios kultūros ugdymu, etnokultūros puoselėjimu, nekilnojamųjų kultūros vertybių apsauga;</text:p>
      <text:p text:style-name="P691"><text:span text:style-name="T692">20)</text:span><text:span text:style-name="T693"><text:s/></text:span><text:span text:style-name="T694">atlieka įstatymų jam priskirtas funkcijas ir įgaliojimus;</text:span></text:p>
      <text:p text:style-name="P695"><text:span text:style-name="T696">21)</text:span><text:span text:style-name="T697"><text:s/></text:span><text:span text:style-name="T698">ne rečiau kaip kartą per metus atsiskaito rinkėjams už savivaldybės tarybos ir val</text:span><text:span text:style-name="T699">dybos veiklą;<text:s/></text:span></text:p>
      <text:p text:style-name="P700">22) koordinuoja pasirengimą vietos gyventojų apklausai ir ją organizuoja.</text:p>
      <text:p text:style-name="P701">2. Meras atsakingas už valstybinių (perduotų savivaldybėms) funkcijų įgyvendinimą.</text:p>
      <text:p text:style-name="P702">3. Mero sprendimai įforminami potvarkiais.</text:p>
      <text:p text:style-name="P703">4. Mero pavaduotojas atlieka savivaldybės<text:s/>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704">Straipsnio pakeitimai:</text:p>
      <text:p text:style-name="P705"><text:span text:style-name="T706">Nr.<text:s/></text:span><text:a xlink:href="http://www3.lrs.lt/cgi-bin/preps2?a=150893&amp;b=" office:target-frame-name="_top" xlink:show="replace"><text:span text:style-name="T707">IX-519</text:span></text:a><text:span text:style-name="T708">, 2001-09-25, Žin., 2001, Nr. 85-2969 (2001-10-05)</text:span></text:p>
      <text:p text:style-name="PlainText"><text:span text:style-name="T709">Nr.<text:s/></text:span><text:a xlink:href="http://www3.lrs.lt/cgi-bin/preps2?a=154661&amp;b=" office:target-frame-name="_top" xlink:show="replace"><text:span text:style-name="T710">IX-58</text:span><text:span text:style-name="T711">5</text:span></text:a><text:span text:style-name="T712">, 2001-11-08, Žin., 2001, Nr. 99-3519 (2001-11-28), įsigalioja nuo 2002-01-01</text:span></text:p>
      <text:p text:style-name="P713"><text:span text:style-name="T714">Nr.<text:s/></text:span><text:a xlink:href="http://www3.lrs.lt/cgi-bin/preps2?a=157052&amp;b=" office:target-frame-name="_top" xlink:show="replace"><text:span text:style-name="T715">IX-633</text:span></text:a><text:span text:style-name="T716">, 2001-12-10, Žin., 2001, Nr. 110-3984 (2001-12-29), įsigalioja nuo 2002-04-01</text:span></text:p>
      <text:p text:style-name="P717"><text:span text:style-name="T718">Nr.<text:s/></text:span><text:a xlink:href="http://www3.lrs.lt/cgi-bin/preps2?a=189499&amp;b=" office:target-frame-name="_top" xlink:show="replace"><text:span text:style-name="T719">IX-1137</text:span></text:a><text:span text:style-name="T720">, 2002-10-15, Žin., 2002, Nr. 103-4605 (2002-10-30)</text:span></text:p>
      <text:p text:style-name="P721"/>
      <text:h text:style-name="P722" text:outline-level="1">PENKTASIS SKIRSNIS</text:h>
      <text:p text:style-name="P723"><text:span text:style-name="T724">SAVIVALDYBĖS TARYBOS NARIAI</text:span></text:p>
      <text:p text:style-name="P725"/>
      <text:p text:style-name="P726"><text:span text:style-name="T727">22 straipsnis. Tarybos nario statusas</text:span></text:p>
      <text:p text:style-name="P728">1. Tarybos narys yra Savivaldybių tarybų rinkimų įstatymo nustatyta<text:s/>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29"><text:span text:style-name="T730">2. Tarybos narys turi savivaldybės tarybos nario pažymėjimą. Šį pažymėjimą įteikia apygardos rinkimų komisijos</text:span><text:span text:style-name="T731"><text:s/></text:span><text:span text:style-name="T732">pirmininkas, o jeigu asmuo tarybos nariu tampa vietoj netekusio mandato tarybos nario, – meras.</text:span></text:p>
      <text:p text:style-name="P733">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34">4. Tarybos nario pareigas ir teises nustato šis įstatymas ir savivaldybės tarybos veiklos reglamentas.</text:p>
      <text:p text:style-name="P735"/>
      <text:p text:style-name="P736"><text:span text:style-name="T737">23 straipsnis. Tarybos nario pareigos</text:span></text:p>
      <text:p text:style-name="P738">Tarybos narys privalo:</text:p>
      <text:p text:style-name="P739">1) dalyvauti savivaldybės tarybos posėdžiuose;</text:p>
      <text:p text:style-name="P740">2) būti vieno (be Kontrolės komiteto)<text:s/>komiteto nariu;</text:p>
      <text:p text:style-name="P741">3) dalyvauti komiteto, kurio narys jis yra, posėdžiuose;</text:p>
      <text:p text:style-name="P742">4) nebalsuoti savivaldybės tarybos ir jos komitetų posėdžiuose, kai jo balsavimas svarstomu klausimu prieštarauja Viešųjų ir privačių interesų derinimo valstybinėje tarnyboje įstatymui;</text:p>
      <text:p text:style-name="P743"><text:span text:style-name="T744">5) ne rečiau kaip vieną kartą per metus atsiskaityti rinkėjams savivaldybės tarybos veiklos reglamento nustatyta tvarka.</text:span></text:p>
      <text:p text:style-name="P745"/>
      <text:p text:style-name="P746"><text:span text:style-name="T747">24 straipsnis. Tarybos nario teisės</text:span></text:p>
      <text:p text:style-name="P748">Tarybos narys turi teisę:</text:p>
      <text:p text:style-name="P749">1) šio įstatymo nustatyta tvarka rinkti ir būti išrinktas į pareigas<text:s/>savivaldybės institucijose;<text:s/></text:p>
      <text:p text:style-name="P750"><text:span text:style-name="T751">2) savivaldybės tarybos veiklos reglamento nustatyta tvarka siūlyti savivaldybės tarybai svarstyti klausimus, rengti savivaldybės tarybos sprendimų projektus, iš savivaldybės administracijos ar kitų savivaldybės įstaigų ir org</text:span><text:span text:style-name="T752">anizacijų gauti su savivaldybės taryboje nagrinėjamais klausimais susijusią informaciją, dalyvauti diskusijose svarstomais klausimais, raštu ir žodžiu pateikti pastabas dėl savivaldybės tarybos sprendimų projektų, dėl savivaldybės tarybos darbo tvarkos ir<text:s/></text:span><text:span text:style-name="T753">kt., savivaldybės tarybos posėdžio metu klausti pranešėjus, pasisakyti dėl vedimo tvarkos, kreiptis su paklausimais į savivaldybės institucijų, savivaldybės administracijos, kitų savivaldybės įstaigų, įmonių ir organizacijų, taip pat valstybės institucijų,</text:span><text:span text:style-name="T754"><text:s/>kurios veikia savivaldybės teritorijoje, vadovus ir tarnautojus;</text:span></text:p>
      <text:p text:style-name="P755">3) dalyvauti ir pasisakyti komitetų ir komisijų posėdžiuose, taip pat valdybos posėdžiuose, kuriuose svarstomi jo pateikti klausimai;</text:p>
      <text:p text:style-name="P756">4) jungtis į frakcijas savivaldybės tarybos veiklos reglamento nustatyta tvarka;</text:p>
      <text:p text:style-name="P757"><text:span text:style-name="T758">5) gauti iš savivaldybės administracijos vietą posėdžiui, techninę pagalbą ir priemones tarybos nario įgaliojimams vykdyti.</text:span></text:p>
      <text:p text:style-name="P759"/>
      <text:p text:style-name="P760">25 straipsnis. Tarybos nario įgaliojimų netekimas prieš terminą</text:p>
      <text:p text:style-name="P761">Tarybos narys įgaliojimų netenka prieš terminą:</text:p>
      <text:p text:style-name="P762">1) jeigu pagal įstatymą savivaldybės teritorijoje laikinai įvestas tiesioginis valdymas;</text:p>
      <text:p text:style-name="P763">2) Vyriausiosios rinkimų komisijos sprendimu pagal Savivaldybių tarybų rinkimų įstatymą;</text:p>
      <text:p text:style-name="P764">3) kai išvyksta nuolat gyventi į užsienio valstybę;</text:p>
      <text:p text:style-name="P765"><text:span text:style-name="T766">4) įsiteisėjus teism</text:span><text:span text:style-name="T767">o sprendimui dėl tarybos nario – ne Lietuvos Respublikos piliečio išsiuntimo iš Lietuvos Respublikos.</text:span></text:p>
      <text:p text:style-name="P768">Straipsnio pakeitimai:</text:p>
      <text:p text:style-name="P769"><text:span text:style-name="T770">Nr.<text:s/></text:span><text:a xlink:href="http://www3.lrs.lt/cgi-bin/preps2?a=170333&amp;b=" office:target-frame-name="_top" xlink:show="replace"><text:span text:style-name="T771">IX-963</text:span></text:a><text:span text:style-name="T772">, 2002-06-20, Žin., 2002, Nr. 68-2765 (2002-07-03)</text:span></text:p>
      <text:p text:style-name="P773"/>
      <text:p text:style-name="P774"><text:span text:style-name="T775">26 str</text:span><text:span text:style-name="T776">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text:s/>vidutinio mėnesinio darbo užmokesčio (VMDU) dydį atsižvelgiant į faktiškai dirbtą laiką, kurio trukmė patvirtinama savivaldybės tarybos veiklos reglamente nustatyta tvarka. Tarybos nariui su jo veikla susijusioms kanceliarijos, pašto, telefono, transporto<text:s/>išlaidoms kas mėnesį gali būti mokama išmoka, kurios dydis patvirtinamas tarybos veiklos reglamente nustatyta tvarka.</text:p>
      <text:p text:style-name="P777">2. Jeigu pagal mero potvarkį tarybos narys atstovauja savivaldybei už savivaldybės ribų, savivaldybės administracija Vyriausybės nustatyta<text:s/>tvarka apmoka jam komandiruotės išlaidas.<text:s/></text:p>
      <text:p text:style-name="P778"><text:span text:style-name="T779">3. Savivaldybės tarybos, komitetų ir valdybos posėdžių laiku, taip pat kitais savivaldybės</text:span><text:span text:style-name="T780"><text:s/></text:span><text:span text:style-name="T781">tarybos veiklos reglamento nustatytais atvejais tarybos narys atleidžiamas nuo tiesioginio darbo ar pareigų bet kurioje i</text:span><text:span text:style-name="T782">nstitucijoje,</text:span><text:span text:style-name="T783"><text:s/></text:span><text:span text:style-name="T784">įstaigoje, įmonėje ar organizacijoje.</text:span></text:p>
      <text:p text:style-name="P785">Straipsnio pakeitimai:</text:p>
      <text:p text:style-name="PlainText"><text:span text:style-name="T786">Nr.<text:s/></text:span><text:a xlink:href="http://www3.lrs.lt/cgi-bin/preps2?a=165031&amp;b=" office:target-frame-name="_top" xlink:show="replace"><text:span text:style-name="T787">IX-839</text:span></text:a><text:span text:style-name="T788">, 2002-04-09, Žin., 2002, Nr. 43-1604 (2002-04-26)</text:span></text:p>
      <text:p text:style-name="PlainText"><text:span text:style-name="T789">Nr.<text:s/></text:span><text:a xlink:href="http://www3.lrs.lt/cgi-bin/preps2?a=193747&amp;b=" office:target-frame-name="_top" xlink:show="replace"><text:span text:style-name="T790">IX-1172</text:span></text:a><text:span text:style-name="T791">, 2002-11-05, Žin., 2002, Nr. 112-4976 (2002-11-22)</text:span></text:p>
      <text:p text:style-name="P792"/>
      <text:p text:style-name="P793">ŠEŠTASIS SKIRSNIS<text:s/></text:p>
      <text:p text:style-name="P794">SAVIVALDYBĖS KONTROLĖS INSTITUCIJA</text:p>
      <text:p text:style-name="P795"/>
      <text:p text:style-name="P796">27 straipsnis. Savivaldybės kontrolierius, savivaldybės kontrolieriaus tarnyba</text:p>
      <text:p text:style-name="P797">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98">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99">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800">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801">5. Savivaldybės taryba gali nepripažinti konkurso rezultatų, jeigu konkursas vyko pažeidžiant teisės aktų nustatytą tvarką. Tokiu atveju konkursas organizuojamas iš naujo.<text:s/></text:p>
      <text:p text:style-name="P802">6. Savivaldybės kontrolierius privalo turėti aukštąjį išsilavinimą ir ne mažesnį kaip trejų metų darbo stažą finansų,<text:s/>ekonomikos, kontrolės arba viešojo administravimo srityse.</text:p>
      <text:p text:style-name="P803">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804">8. Savivaldybės kontrolierius gali būti savivaldybės tarybos sprendimu atleistas iš pareigų iki kadencijos pabaigos Valstybės tarnybos įstatymo numatytais pagrindais.<text:s/></text:p>
      <text:p text:style-name="P805">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806">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807">11. Savivaldybės kontrolieriaus, taip pat savivaldybės kontrolieriaus tarnybos tarnautojų statusą nustato Valstybės tarnybos ir šis įstatymas.</text:p>
      <text:p text:style-name="P808"><text:span text:style-name="T809">12. Savivaldybės kontrolierius, taip pat savivaldybės kontrolieriaus tarnybos tarnautojai negali būti savivaldybės, kurioje jie dirba, tarybos nariais.</text:span></text:p>
      <text:p text:style-name="P810">Straipsnio pakeitimai:</text:p>
      <text:p text:style-name="P811"><text:span text:style-name="T812">Nr.<text:s/></text:span><text:a xlink:href="http://www3.lrs.lt/cgi-bin/preps2?a=150893&amp;b=" office:target-frame-name="_top" xlink:show="replace"><text:span text:style-name="T813">IX-519</text:span></text:a><text:span text:style-name="T814">, 2001-09-25, Žin., 2001, Nr. 85-2969 (2001-10-05)</text:span></text:p>
      <text:p text:style-name="P815"/>
      <text:p text:style-name="P816">28 straipsnis. Savivaldybės kontrolieriaus (savivaldybės kontrolieriaus tarnybos)<text:s/></text:p>
      <text:p text:style-name="P817">kompetencija</text:p>
      <text:p text:style-name="P818">1. Savivaldybės kontrolierius (savivaldybės kontrolieriaus tarnyba) prižiūri, ar teisėtai, tikslingai ir efektyviai naudojamos savivaldybės biudžeto lėšos, kitas savivaldybės turtas ir savivaldybei perduotas valstybės turtas.<text:s/></text:p>
      <text:p text:style-name="P819">2. Savivaldybės kontrolierius:</text:p>
      <text:p text:style-name="P820">1) tvirtina savivaldybės kontrolieriaus tarnybos (jeigu<text:s/>ji steigiama) pareigybių sąrašą, Valstybės tarnybos įstatymo nustatyta tvarka priima į tarnybą ir atleidžia iš jos tarnautojus, atlieka kitas Valstybės tarnybos įstatymo jam, kaip įstaigos vadovui, priskirtas funkcijas;</text:p>
      <text:p text:style-name="P821">2) organizuoja savivaldybės tarybos<text:s/>patvirtinto metinio savivaldybės kontrolės tarnybos patikrinimų plano vykdymą;</text:p>
      <text:p text:style-name="P822"><text:span text:style-name="T823">3) savo iniciatyva, savivaldybės tarybos ar mero rašytiniu pavedimu atlieka arba</text:span><text:span text:style-name="T824"><text:s/></text:span><text:span text:style-name="T825">organizuoja tikslinius patikrinimus bei revizijas savivaldybės administracijoje (struktūriniuos</text:span><text:span text:style-name="T826">e ir struktūriniuose teritoriniuose</text:span><text:span text:style-name="T827"><text:s/></text:span><text:span text:style-name="T828">padaliniuose), savivaldybės biudžetinėse ir viešosiose įstaigose bei savivaldybės kontroliuojamose įmonėse;<text:s/></text:span></text:p>
      <text:p text:style-name="P829"><text:span text:style-name="T830">4) valstybės kontrolieriaus, jo pavaduotojų arba Valstybės kontrolės skyrių vadovų prašymu dalyvauja arba</text:span><text:span text:style-name="T831"><text:s/></text:span><text:span text:style-name="T832">paved</text:span><text:span text:style-name="T833">a tarnybos tarnautojams dalyvauti Valstybės kontrolės organizuojamuose tiksliniuose patikrinimuose bei revizijose savivaldybės institucijose ir įstaigose bei savivaldybės kontroliuojamose įmonėse;</text:span></text:p>
      <text:p text:style-name="P834">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835">7) tikrinimų išvadas teikia<text:s/>savivaldybės tarybos Kontrolės komitetui ir merui, o išvadas dėl savivaldybės biudžeto vykdymo, dėl kitų savivaldybės lėšų ir turto naudojimo – ir savivaldybės tarybai;</text:p>
      <text:p text:style-name="P836"><text:span text:style-name="T837">8) yra atsakingas už savivaldybės finansinių išteklių bei turto naudojimo patikrinimų a</text:span><text:span text:style-name="T838">tlikimą arba</text:span><text:span text:style-name="T839"><text:s/></text:span><text:span text:style-name="T840">organizavimą;<text:s/></text:span></text:p>
      <text:p text:style-name="P841">9) patikrinimo metu nustatęs nusikaltimo požymių, medžiagą perduoda teisėsaugos institucijoms;</text:p>
      <text:p text:style-name="P842">10) priima sprendimus dėl savivaldybės kontrolieriaus tarnybos gaunamų gyventojų skundų ar pareiškimų nagrinėjimo;<text:s/></text:p>
      <text:p text:style-name="P843">11) pagal Seimo kontrolierių prašymus teikia jiems reikalingą informaciją;<text:s/></text:p>
      <text:p text:style-name="P844">12) pagal kompetenciją leidžia įsakymus;</text:p>
      <text:p text:style-name="P845">13) kiekvienais metais iki savivaldybės biudžeto patvirtinimo pateikia savivaldybės tarybai veiklos ataskaitą, o kai savivaldybės taryba ar Kontrolės komitetas reikalauja, – teikia prašomą informaciją nustatytais terminais;</text:p>
      <text:p text:style-name="P846"><text:span text:style-name="T847">14) ne rečiau kaip 2 kartus per metus pateikia Finansų ministerijai (jos nustatytais terminais ir tvarka) informaciją apie Europos Sąjungos struktūrinių fondų bei kitų lėšų, skiriamų iš Eu</text:span><text:span text:style-name="T848">ropos Sąjungos, naudojimą savivaldybėje.<text:s/></text:span></text:p>
      <text:p text:style-name="P849">3. Savivaldybės kontrolieriaus tarnybos (jeigu ji steigiama) tarnautojai:</text:p>
      <text:p text:style-name="P850">1) kontrolieriaus pavedimu atlieka planinius ir tikslinius patikrinimus bei revizijas savivaldybės administracijoje, jos padaliniuose, savivaldybės biudžetinėse ir viešosiose įstaigose bei savivaldybės kontroliuojamose įmonėse;<text:s/></text:p>
      <text:p text:style-name="P851"><text:span text:style-name="T852">2) tikrina savivaldybės biudžeto lėšų naudojimo teisėtumą visose,</text:span><text:span text:style-name="T853"><text:s/></text:span><text:span text:style-name="T854">nepaisant jų statuso, įstaigose, įmonėse bei organizacijose, kurioms tos lėšos skirtos;<text:s/></text:span></text:p>
      <text:p text:style-name="P855">3) pagal kompetenciją Viešojo administravimo įstatymo nustatyta tvarka nagrinėja gyventojų skundus ir pareiškimus. Anoniminiai skundai ar pareiškimai nagrinėjami, jeigu taip nusprendžia savivaldybės kontrolierius;</text:p>
      <text:p text:style-name="P856"><text:span text:style-name="T857">4) Administracinių teisės pažeidimų kodekso nustatytai</text:span><text:span text:style-name="T858">s atvejais surašo administracinių teisės pažeidimų protokolus ir juos teikia nagrinėti įstatymų nustatyta tvarka savivaldybės Administracinei komisijai.</text:span></text:p>
      <text:p text:style-name="P859">Straipsnio pakeitimai:</text:p>
      <text:p text:style-name="P860"><text:span text:style-name="T861">Nr.<text:s/></text:span><text:a xlink:href="http://www3.lrs.lt/cgi-bin/preps2?a=150893&amp;b=" office:target-frame-name="_top" xlink:show="replace"><text:span text:style-name="T862">IX-519</text:span></text:a><text:span text:style-name="T863">, 2001-</text:span><text:span text:style-name="T864">09-25, Žin., 2001, Nr. 85-2969 (2001-10-05)</text:span></text:p>
      <text:p text:style-name="P865"/>
      <text:p text:style-name="P866">SEPTINTASIS SKIRSNIS</text:p>
      <text:p text:style-name="P867">SAVIVALDYBĖS VIEŠOJO ADMINISTRAVIMO ĮSTAIGOS,<text:s/></text:p>
      <text:h text:style-name="P868" text:outline-level="1">JŲ SUDARYMAS IR ĮGALIOJIMAI</text:h>
      <text:p text:style-name="P869"/>
      <text:p text:style-name="P870">29 straipsnis. Savivaldybės administracija, administratorius</text:p>
      <text:p text:style-name="P871"><text:span text:style-name="T872">1. Savivaldybės administracija yra savivaldybės įstai</text:span><text:span text:style-name="T873">ga, kurią sudaro struktūriniai, struktūriniai teritoriniai padaliniai – seniūnijos ir į struktūrinius padalinius neįeinantys viešojo administravimo bei paslaugų valstybės tarnautojai (išskyrus politinio (asmeninio) pasitikėjimo tarnautojus). Savivaldybės a</text:span><text:span text:style-name="T874">dministracijos struktūrą, jos veiklos nuostatus ir darbo užmokesčio fondą mero teikimu tvirtina arba keičia savivaldybės taryba, o etatus, didžiausią leistiną darbuotojų skaičių savivaldybės administratoriaus teikimu tvirtina valdyba. Savivaldybės administ</text:span><text:span text:style-name="T875">racijos įgaliojimai nesusiję su savivaldybės tarybos įgaliojimų pabaiga. Savivaldybės administracija turi sąskaitų bankuose ir antspaudą su savivaldybės herbu. Savivaldybės administracijos struktūriniai ir struktūriniai teritoriniai padaliniai – seniūnijos</text:span><text:span text:style-name="T876"><text:s/>taip pat gali turėti sąskaitų bankuose.<text:s/></text:span></text:p>
      <text:p text:style-name="P877"><text:span text:style-name="T878">2. Savivaldybės administratorius yra savivaldybės administracijos vadovas – viešojo administravimo valstybės tarnautojas – įstaigos vadovas, atsakingas</text:span><text:span text:style-name="T879"><text:s/></text:span><text:span text:style-name="T880">ir atskaitingas savivaldybės tarybai ir merui. Savivaldybės ad</text:span><text:span text:style-name="T881">ministratoriaus skyrimo ir atleidimo tvarką nustato šis ir Valstybės tarnybos įstatymai.<text:s/></text:span></text:p>
      <text:p text:style-name="P882"><text:span text:style-name="T883">3. Savivaldybės administratorius skiriamas į pareigas Valstybės tarnybos įstatymo nustatyta tvarka atviro konkurso būdu 5 metams. Pasibaigus kadencijai, savivaldybės<text:s/></text:span><text:span text:style-name="T884">administratorius gali pakartotinai dalyvauti konkurse į tas pačias pareigas naujam terminui. Kadencijų skaičius tam pačiam asmeniui neribojamas.</text:span></text:p>
      <text:p text:style-name="P885"><text:span text:style-name="T886">4. Pretendentų į savivaldybės administratoriaus pareigas atrankos komisiją, į kurią savo atstovą deleguoja Vida</text:span><text:span text:style-name="T887">us reikalų ministerija, tvirtina savivaldybės taryba. Priėmimo į savivaldybės administratoriaus pareigas konkursą teisės aktų nustatyta tvarka organizuoja meras arba kitas savivaldybės tarybos įgaliotas asmuo. Sprendimą dėl savivaldybės administratoriaus p</text:span><text:span text:style-name="T888">askyrimo į pareigas priima savivaldybės taryba.</text:span></text:p>
      <text:p text:style-name="P889"><text:span text:style-name="T890">5. Savivaldybės taryba gali nepripažinti konkurso rezultatų, jeigu konkursas vyko pažeidžiant teisės aktų nustatytą tvarką ir sąlygas. Tokiu atveju konkursas organizuojamas iš naujo.</text:span></text:p>
      <text:p text:style-name="P891">6. Savivaldybės administracija:</text:p>
      <text:p text:style-name="P892">1) savivaldybės teritorijoje organizuoja ir kontroliuoja savivaldybės institucijų sprendimų įgyvendinimą arba pati juos įgyvendina;</text:p>
      <text:p text:style-name="P893">2) įgyvendina įstatymus ir Vyriausybės nutarimus, nereikalaujančius savivaldybės institucijų sprendimų;</text:p>
      <text:p text:style-name="P894">3) įstatymų nustatyta tvarka organizuoja savivaldybės biudžeto pajamų ir išlaidų bei kitų piniginių išteklių buhalterinės apskaitos tvarkymą, organizuoja ir kontroliuoja savivaldybės turto valdymą ir naudojimą;</text:p>
      <text:p text:style-name="P895">4) administruoja viešųjų paslaugų teikimą;</text:p>
      <text:p text:style-name="BodyTextIndent2"><text:span text:style-name="T896">5)</text:span><text:span text:style-name="T897"><text:s/></text:span><text:span text:style-name="T898">rengia saviv</text:span><text:span text:style-name="T899">aldybės institucijų sprendimų ir potvarkių projektus;</text:span></text:p>
      <text:p text:style-name="P900"><text:span text:style-name="T901">6)</text:span><text:span text:style-name="T902"><text:s/></text:span><text:span text:style-name="T903">techniškai aptarnauja merą, kitas savivaldybės institucijas ir tarybos narius, kai šie vykdo savo įgaliojimus.</text:span></text:p>
      <text:p text:style-name="P904">7. Savivaldybės administratorius:</text:p>
      <text:p text:style-name="P905">1) atsako už vidaus administravimą savivaldybės administracijoje;<text:s/></text:p>
      <text:p text:style-name="P906"><text:span text:style-name="T907">2)</text:span><text:span text:style-name="T908"><text:s/></text:span><text:span text:style-name="T909">administruoja asignavimus, tarybos skirtus savivaldybės administracijai;</text:span></text:p>
      <text:p text:style-name="P910">3) gavęs mero įgaliojimus, administruoja savivaldybės biudžeto asignavimus, organizuoja savivaldybės biudžeto vykdymą ir atsako už savivaldybės ūkinę bei finansinę veiklą;</text:p>
      <text:p text:style-name="P911"><text:span text:style-name="T912">4) organizuoja</text:span><text:span text:style-name="T913"><text:s/></text:span><text:span text:style-name="T914">savivaldybės administracijos darbą;<text:s/></text:span></text:p>
      <text:p text:style-name="P915"><text:span text:style-name="T916">5) padeda merui rengti</text:span><text:span text:style-name="T917"><text:s/></text:span><text:span text:style-name="T918">savivaldybės institucijų posėdžius, juose dalyvauja ir, kai posėdžio pirmininkas leidžia, gali pasisakyti, rūpinasi, kad būtų rašomi ir saugomi posėdžių protokolai, nustatyta t</text:span><text:span text:style-name="T919">varka skelbiami ir išsiuntinėjami savivaldybės institucijų sprendimai, mero potvarkiai;<text:s/></text:span></text:p>
      <text:p text:style-name="P920"><text:span text:style-name="T921">6)</text:span><text:span text:style-name="T922"><text:s/></text:span><text:span text:style-name="T923">atsako už</text:span><text:span text:style-name="T924"><text:s/></text:span><text:span text:style-name="T925">savivaldybės tarybos, valdybos sprendimų ir mero potvarkių įgyvendinimą;</text:span></text:p>
      <text:p text:style-name="P926"><text:span text:style-name="T927">7) Valstybės tarnybos įstatymo nustatyta tvarka skiria ir atleidžia valstybės vie</text:span><text:span text:style-name="T928">šojo administravimo ir paslaugų tarnautojus ir viešąsias paslaugas teikiančių įstaigų vadovus, koordinuoja ir kontroliuoja jų darbą, atlieka kitas</text:span><text:span text:style-name="T929"><text:s/></text:span><text:span text:style-name="T930">Valstybės tarnybos įstatymo jam priskirtas personalo valdymo funkcijas;</text:span></text:p>
      <text:p text:style-name="P931"><text:span text:style-name="T932">8)</text:span><text:span text:style-name="T933"><text:s/></text:span><text:span text:style-name="T934">organizuoja savivaldybės viešojo a</text:span><text:span text:style-name="T935">dministravimo institucijų tarnautojų mokymą bei tobulinimąsi;</text:span></text:p>
      <text:p text:style-name="P936"><text:span text:style-name="T937">9</text:span><text:span text:style-name="T938">)<text:s/></text:span><text:span text:style-name="T939">pagal įgaliojimus savivaldybės reikalais gali kreiptis į valstybinio administravimo subjektus, leisti įsakymus, privalomus savivaldybės administracijos struktūriniams bei struktūriniams terit</text:span><text:span text:style-name="T940">oriniams padaliniams ir į struktūrinius padalinius neįeinantiems viešojo administravimo bei paslaugų valstybės tarnautojams.</text:span></text:p>
      <text:p text:style-name="P941">8. Savivaldybės tarnautojų teisinius santykius reglamentuoja Valstybės tarnybos įstatymas. Savivaldybės administracijos karjeros ir<text:s/>paslaugų valstybės tarnautojai atskaitingi savivaldybės administratoriui, o politinio (asmeninio) pasitikėjimo valstybės tarnautojai – merui.</text:p>
      <text:p text:style-name="P942">9. Kai savivaldybės teritorijoje laikinai įvedamas tiesioginis valdymas, savivaldybės administratorius yra pavaldus ir atskaitingas Vyriausybės įgaliotiniui.</text:p>
      <text:p text:style-name="P943">10. Savivaldybės administracijos tarnautojai negali būti savivaldybės, kurioje jie dirba, tarybos nariais.</text:p>
      <text:p text:style-name="P944">Straipsnio pakeitimai:</text:p>
      <text:p text:style-name="P945"><text:span text:style-name="T946">Nr.<text:s/></text:span><text:a xlink:href="http://www3.lrs.lt/cgi-bin/preps2?a=150893&amp;b=" office:target-frame-name="_top" xlink:show="replace"><text:span text:style-name="T947">IX-519</text:span></text:a><text:span text:style-name="T948">, 2001-0</text:span><text:span text:style-name="T949">9-25, Žin., 2001, Nr. 85-2969 (2001-10-05)</text:span></text:p>
      <text:p text:style-name="P950"/>
      <text:p text:style-name="P951"><text:span text:style-name="T952">30 straipsnis. Seniūnija ir seniūnas</text:span></text:p>
      <text:p text:style-name="BodyTextIndent2"><text:span text:style-name="T953">1. Seniūnija yra savivaldybės administracijos struktūrinis teritorinis padalinys – jos filialas, veikiantis tam tikroje savivaldybės teritorijos dalyje. Seniūnijos aptarnaujam</text:span><text:span text:style-name="T954">os teritorijos ribas ir seniūnijai perduodamas juridinio asmens (savivaldybės administracijos) funkcijas savo sprendimu nustato savivaldybės taryba. Seniūnijų skaičių taip pat nustato</text:span><text:span text:style-name="T955"><text:s/></text:span><text:span text:style-name="T956">savivaldybės taryba.<text:s/></text:span></text:p>
      <text:p text:style-name="P957">2. Prireikus savivaldybės taryba seniūnijos aptarnaujamoje teritorijoje steigia viešąsias įstaigas ir savivaldybės įmones. Savivaldybės taryba gali perduoti seniūnui dalį šių įstaigų ir įmonių steigėjo funkcijų.</text:p>
      <text:p text:style-name="P958"><text:span text:style-name="T959">3. Seniūnijai vadovauja seniūnas. Jį konkurso būdu (palanki gyventojų nuomonė laikoma kandidat</text:span><text:span text:style-name="T960">o privalumu)</text:span><text:span text:style-name="T961"><text:s/></text:span><text:span text:style-name="T962">skiria</text:span><text:span text:style-name="T963"><text:s/></text:span><text:span text:style-name="T964">ir atleidžia savivaldybės administratorius, vadovaudamasis Valstybės tarnybos įstatymu.</text:span></text:p>
      <text:p text:style-name="P965">4. Seniūnija paprastai turi sąskaitą banke.<text:s/></text:p>
      <text:p text:style-name="P966"><text:span text:style-name="T967">5. Seniūnijoje iš gyvenamųjų vietovių bendruomenės atstovų gali būti sudaroma patariamoji visuomeniniai</text:span><text:span text:style-name="T968">s pagrindais dirbanti seniūnijos taryba. Jos nuostatus tvirtina meras pagal vidaus reikalų ministro patvirtintus pavyzdinius nuostatus.</text:span></text:p>
      <text:p text:style-name="P969">Straipsnio pakeitimai:</text:p>
      <text:p text:style-name="P970"><text:span text:style-name="T971">Nr.<text:s/></text:span><text:a xlink:href="http://www3.lrs.lt/cgi-bin/preps2?a=150893&amp;b=" office:target-frame-name="_top" xlink:show="replace"><text:span text:style-name="T972">IX-519</text:span></text:a><text:span text:style-name="T973">, 2001-09-25, Žin., 2001</text:span><text:span text:style-name="T974">, Nr. 85-2969 (2001-10-05)</text:span></text:p>
      <text:p text:style-name="PlainText"><text:span text:style-name="T975">Nr.<text:s/></text:span><text:a xlink:href="http://www3.lrs.lt/cgi-bin/preps2?a=193747&amp;b=" office:target-frame-name="_top" xlink:show="replace"><text:span text:style-name="T976">IX-1172</text:span></text:a><text:span text:style-name="T977">, 2002-11-05, Žin., 2002, Nr. 112-4976 (2002-11-22)</text:span></text:p>
      <text:p text:style-name="P978"/>
      <text:p text:style-name="P979"><text:span text:style-name="T980">31 straipsnis. Seniūnijos ir seniūno funkcijos</text:span></text:p>
      <text:p text:style-name="P981">1. Seniūnijos veiklą reglamentuoja savivaldybės mero patvirtinti seniūnijos veiklos nuostatai. Seniūnijos veikla finansuojama iš savivaldybės biudžeto, tam seniūnijai skiriami reikiami asignavimai.</text:p>
      <text:p text:style-name="P982">2. Seniūnija:</text:p>
      <text:p text:style-name="P983">1) prireikus įvertina atskirų šeimų (asmenų) gyvenimo sąlygas ir pateikia savivaldybės administracijai siūlymus dėl socialinės paramos toms šeimoms (asmenims) reikalingumo bei paramos būdų;</text:p>
      <text:p text:style-name="P984">2) tvarko namų ūkio knygas kaimo vietovėje;</text:p>
      <text:p text:style-name="P985">3) renka ir savivaldybės administratoriui teikia duomenis, reikalingus mokyklinio amžiaus vaikų apskaitai;</text:p>
      <text:p text:style-name="P986">4) renka ir savivaldybės administratoriui teikia duomenis apie šaukiamojo amžiaus jaunuolius, gyvenančius seniūnijos teritorijoje;</text:p>
      <text:p text:style-name="BodyTextIndent3">5) registruoja žemės, vandens telkinių, miško sklypų savininkų, valdytojų ir naudotojų pranešimus apie medžiojamųjų gyvūnų padarytą žalą ir<text:s/>teikia duomenis savivaldybės administratoriui;</text:p>
      <text:p text:style-name="P987">6) dalyvauja rengiant ir įgyvendinant vaiko teisių apsaugos ir vaiko teisių pažeidimų prevencijos gerinimo priemones;</text:p>
      <text:p text:style-name="P988">7) dalyvauja rengiant ir įgyvendinant kaimo plėtros programas;</text:p>
      <text:p text:style-name="P989">8) dalyvauja organizuojant<text:s/>civilinę saugą;</text:p>
      <text:p text:style-name="P990">9) dalyvauja rengiant ir įgyvendinant gyventojų užimtumo programas seniūnijos aptarnaujamoje teritorijoje;</text:p>
      <text:p text:style-name="P991">10) nustatyta tvarka dalyvauja rengiant gyventojų apklausas;</text:p>
      <text:p text:style-name="P992">11) padeda organizuoti Lietuvos Respublikos Prezidento, Lietuvos Respublikos Seimo ir savivaldybės tarybos rinkimus bei referendumus;</text:p>
      <text:p text:style-name="P993">12) dalyvauja kuriant ir įgyvendinant informacinės visuomenės plėtros programas;</text:p>
      <text:p text:style-name="P994">13) organizuoja viešuosius darbus;</text:p>
      <text:p text:style-name="P995">14) organizuoja bendrojo naudojimo teritorijų, gatvių, šaligatvių valymą ir priežiūrą bei gatvių ir kitų viešųjų vietų apšvietimą;</text:p>
      <text:p text:style-name="P996">15) organizuoja kapinių priežiūrą;</text:p>
      <text:p text:style-name="P997">16) organizuoja želdinių priežiūrą;</text:p>
      <text:p text:style-name="P998">17) organizuoja laisvalaikio centrų veiklą;</text:p>
      <text:p text:style-name="P999">18) nustatyta tvarka gali organizuoti socialinės paramos teikimą ir pašalpų mokėjimą;</text:p>
      <text:p text:style-name="P1000">19) organizuoja seniūnijos veiklos nuostatuose priskirtas būsto paslaugas;</text:p>
      <text:p text:style-name="P1001"><text:span text:style-name="T1002">20) prireikus organizuoja viešųjų tualetų paslaugas.</text:span></text:p>
      <text:p text:style-name="P1003">3. Seniūnas:</text:p>
      <text:p text:style-name="P1004">1) atlieka seniūnijos vidaus administravimą;</text:p>
      <text:p text:style-name="P1005">2) administruoja seniūnijai skirtus asignavimus;</text:p>
      <text:p text:style-name="P1006">3) seniūnijos veiklos nuostatų nustatyta tvarka atlieka jam priskirtas personalo valdymo funkcijas;</text:p>
      <text:p text:style-name="P1007">4) išduoda seniūnijai priskirtos teritorijos gyventojams šeimos sudėtį, gyvenamąją vietą ir kitokias faktinę padėtį patvirtinančias pažymas, išskyrus atvejus, kai tai pagal teisės<text:s/>aktus turi būti patvirtinta kitais dokumentais;</text:p>
      <text:p text:style-name="P1008">5) kaimo gyvenamųjų vietovių seniūnijose ir miestuose, kuriuose nėra civilinės metrikacijos įstaigų, registruoja mirtis;</text:p>
      <text:p text:style-name="P1009">6) išduota leidimus laidoti;<text:s/></text:p>
      <text:p text:style-name="P1010">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11">8) nagrinėja Administracinių teisės pažeidimų kodekso priskirtas administracinių teisės pažeidimų bylas;<text:s/></text:p>
      <text:p text:style-name="P1012">9) seniūnijos veiklos nuostatų nustatyta tvarka sudaro sutartis, rūpinasi jų vykdymu;</text:p>
      <text:p text:style-name="P1013">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14">11) nustatyta tvarka prižiūri prekybą viešosiose vietose;</text:p>
      <text:p text:style-name="P1015">12) teikia savivaldybės administra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16">13) mero pavedimu rengia ir teikia savivaldybės tarybos bei valdybos sprendimų ir mero potvarkių projektus seniūnijos veiklos klausimais, organizuoja bei kontroliuoja jų vykdymą;</text:p>
      <text:p text:style-name="P1017">14) šaukia seniūnijai priskirtos teritorijos gyventojų sueigas ir organizuoja gyventojų susitikimus su savivaldybės ir valstybės institucijų pareigūnais;</text:p>
      <text:p text:style-name="P1018">15) dalyvauja savivaldybės institucijų posėdžiuose, kai svarstomi su seniūnijai priskirtos teritorijos bendruomenės gyvenimu susiję klausimai, arba įgalioja tai daryti kitą seniūnijos tarnautoją;</text:p>
      <text:p text:style-name="P1019">16) apibendrina gyvenamųjų vietovių bendruomenių atstovų pastabas bei pasiūlymus ir teikia juos savivaldybės administratoriui. Konsultuoja seniūnijai priskirtos teritorijos gyventojus ir teikia jiems informaciją apie savivaldybės institucijų ir savivaldybės administracijos bei valstybės institucijų veiklą savivaldybės teritorijoje.</text:p>
      <text:p text:style-name="P1020">4. Seniūnijos veiklos nuostatuose gali būti seniūnijoms bei seniūnams pavesta atlikti ir kitas funkcijas, nepriskirtas kitiems savivaldybės administracijos struktūriniams padaliniams seniūnijai priskirtoje teritorijoje.</text:p>
      <text:p text:style-name="P1021">Straipsnio pakeitimai:</text:p>
      <text:p text:style-name="P1022"><text:span text:style-name="T1023">Nr.<text:s/></text:span><text:a xlink:href="http://www3.lrs.lt/cgi-bin/preps2?a=145518&amp;b=" office:target-frame-name="_top" xlink:show="replace"><text:span text:style-name="T1024">IX-426</text:span></text:a><text:span text:style-name="T1025">, 2001-07-05, Žin., 2001, Nr. 64-2323 (2001-07-25)</text:span></text:p>
      <text:p text:style-name="PlainText"><text:span text:style-name="T1026">Nr.<text:s/></text:span><text:a xlink:href="http://www3.lrs.lt/cgi-bin/preps2?a=193747&amp;b=" office:target-frame-name="_top" xlink:show="replace"><text:span text:style-name="T1027">IX-1172</text:span></text:a><text:span text:style-name="T1028">, 2002-11-05, Žin., 2002, Nr. 112-4976 (2002-11-22)</text:span></text:p>
      <text:p text:style-name="P1029"><text:span text:style-name="T1030">Nr.<text:s/></text:span><text:a xlink:href="http://www3.lrs.lt/cgi-bin/preps2?a=204677&amp;b=" office:target-frame-name="_top" xlink:show="replace"><text:span text:style-name="T1031">IX-1313</text:span></text:a><text:span text:style-name="T1032">, 2003-01-23, Žin., 2003, Nr. 12-439 (2003-01-31)</text:span></text:p>
      <text:p text:style-name="P1033"/>
      <text:p text:style-name="P1034">AŠTUNTASIS SKIRSNIS</text:p>
      <text:p text:style-name="P1035">ATSTOVAVIMAS GYVENAMŲJŲ VIETOVIŲ BENDRUOMENĖMS<text:s/></text:p>
      <text:p text:style-name="P1036"/>
      <text:p text:style-name="P1037">32 straipsnis. Gyvenamosios vietovės bendruomenės atstovo statusas</text:p>
      <text:p text:style-name="P1038">1. Gyvenamosios vietovės ar kelių gyvenamųjų vietovių (kaimo ar kelių kaimų, miesto arba miestelio) bendruomenės gyventojai gali išsirinkti bendruomenės atstovą (atstovus).<text:s/></text:p>
      <text:p text:style-name="P1039">2. Gyvenamosios vietovės bendruomenės atstovas renkamas savivaldybės tarybos nustatyta tvarka.</text:p>
      <text:p text:style-name="P1040">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text:s/>priskirta bendruomenės teritorija, seniūną apie viešus bendruomenės reikalus. Jeigu reikalai susiję su seniūno veikla, gyvenamosios vietovės bendruomenės atstovas gali apie juos pranešti merui.<text:s/></text:p>
      <text:p text:style-name="P1041">4. Gyvenamosios vietovės bendruomenės atstovas pareigas atlieka visuomeniniais pagrindais.</text:p>
      <text:p text:style-name="P1042"/>
      <text:p text:style-name="P1043"><text:span text:style-name="T1044">33 straipsnis. Gyvenamosios vietovės bendruomenės atstovo teisės ir pareigos</text:span></text:p>
      <text:p text:style-name="P1045">1. Gyvenamosios vietovės bendruomenės atstovas:</text:p>
      <text:p text:style-name="P1046">1) atstovauja bendruomenės interesams seniūnijoje, savivaldybės institucijose ir savivaldybės teritorijoje veikiančiose valstybės įstaigose;</text:p>
      <text:p text:style-name="P1047">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048">3) skatina bendruomenę prižiūrėti gyvenamosios vietovės teritoriją (kelius, gatves, aikštes, kapines ir kitus infrastruktūros objektus), plėtoti bei organizuoti kaimo (miesto, miestelio) kultūrinį ir sportinį gyvenimą;</text:p>
      <text:p text:style-name="P1049">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1050">2. Gyvenamosios vietovės bendruomenės atstovas turi teisę gauti informaciją apie savivaldybės institucijų, savivaldybės administracijos ir jos struktūrinių padalinių, kitų savivaldybės viešojo administravimo subjektų, apskrities viršini</text:span><text:span text:style-name="T1051">nko administracijos ir jos padalinių, Vyriausybės atstovo funkcijas ir darbo laiką. Šią informaciją gyvenamosios vietovės bendruomenės atstovui teikia seniūnijos, kuriai priskirta bendruomenės teritorija, seniūnas.<text:s/></text:span></text:p>
      <text:p text:style-name="P1052"/>
      <text:p text:style-name="P1053">DEVINTASIS SKIRSNIS</text:p>
      <text:p text:style-name="P1054">TURTAS IR FINANSAI<text:s/></text:p>
      <text:p text:style-name="P1055"/>
      <text:p text:style-name="P1056">34 straipsnis. Savivaldybių nuosavybė<text:s/></text:p>
      <text:p text:style-name="P1057">1. Savivaldybių turto sandarą ir įsigijimo būdus, šio turto valdymo, naudojimo ir disponavimo juo tvarką nustato Lietuvos Respublikos Konstitucija, įstatymai, Vyriausybės nutarimai ir savivaldybių tarybų sprendimai.<text:s/></text:p>
      <text:p text:style-name="P1058">2. Savivaldybei nuosavybės teise priklausančio turto savininko funkcijas, susijusias su savivaldybei nuosavybės teise priklausančiu turtu, remdamasi įstatymais įgyvendina savivaldybės taryba.<text:s/></text:p>
      <text:p text:style-name="P1059"><text:span text:style-name="T1060">3. Savivaldybės turtą savivaldybės įstaigos, organizacijos be</text:span><text:span text:style-name="T1061">i</text:span><text:span text:style-name="T1062"><text:s/></text:span><text:span text:style-name="T1063">įmonės</text:span><text:span text:style-name="T1064"><text:s/></text:span><text:span text:style-name="T1065">valdo ir naudoja patikėjimo teise Biudžetinių įstaigų, Valstybės ir savivaldybės įmonių, Valstybės ir savivaldybių turto valdymo, naudojimo ir disponavimo juo</text:span><text:span text:style-name="T1066"><text:s/></text:span><text:span text:style-name="T1067">ir kitų įstatymų bei savivaldybės tarybos sprendimų nustatyta tvarka.</text:span></text:p>
      <text:p text:style-name="P1068"><text:span text:style-name="T1069">4. Savivaldybės jo</text:span><text:span text:style-name="T1070">ms</text:span><text:span text:style-name="T1071"><text:s/></text:span><text:span text:style-name="T1072">patikėjimo teise perduotą valstybės turtą valdo, naudoja ir disponuoja juo įstatymų ir kitų teisės aktų nustatyta tvarka.</text:span></text:p>
      <text:p text:style-name="P1073"/>
      <text:p text:style-name="P1074"><text:span text:style-name="T1075">35 straipsnis. Turtiniai santykiai, kai keičiamos savivaldybių teritorijų ribos</text:span></text:p>
      <text:p text:style-name="P1076">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text:s/>bei teisės. Kitas turtas ir skolos, įvertinus faktinę būklę bei savivaldybių siūlymus, paskirstomos savivaldybėms Vyriausybės ar jos įgaliotos institucijos sprendimu.<text:s/></text:p>
      <text:p text:style-name="P1077"><text:span text:style-name="T1078">2. Dėl šio straipsnio 1 dalyje nurodytų pertvarkymų kilusius savivaldybių turtinius gin</text:span><text:span text:style-name="T1079">čus sprendžia teismas.</text:span></text:p>
      <text:p text:style-name="P1080"/>
      <text:p text:style-name="P1081"><text:span text:style-name="T1082">36 straipsnis. Savivaldybių finansiniai ištekliai ir jų panaudojimas</text:span></text:p>
      <text:p text:style-name="P1083"><text:span text:style-name="T1084">Savivaldybių finansinius išteklius sudaro:</text:span><text:span text:style-name="T1085"><text:s/></text:span></text:p>
      <text:p text:style-name="P1086">1) pagal įstatymus ir kitus teisės aktus iš mokesčių gaunamos savivaldybių biudžetų pajamos;</text:p>
      <text:p text:style-name="P1087">2) pajamos iš savivaldybių<text:s/>turto (nuosavybės);</text:p>
      <text:p text:style-name="P1088">3) baudos, gautos įstatymų nustatyta tvarka;</text:p>
      <text:p text:style-name="P1089">4) vietinės rinkliavos;</text:p>
      <text:p text:style-name="P1090">5) savivaldybių biudžetinių įstaigų pajamos už teikiamas paslaugas;</text:p>
      <text:p text:style-name="P1091">6) pajamos už savivaldybių lėšų likučius einamosiose sąskaitose;</text:p>
      <text:p text:style-name="P1092">7) pajamos, gautos Vyriausybės nustatyta tvarka paskirsčius lėšas už parduotus ir išnuomotus ne žemės ūkio paskirčiai valstybinės žemės sklypus;</text:p>
      <text:p text:style-name="P1093">8) valstybės biudžeto dotacijos;</text:p>
      <text:p text:style-name="P1094">9) kitos įstatymų nustatytos pajamos;</text:p>
      <text:p text:style-name="P1095">10) negrąžintina finansinė parama (piniginės lėšos);</text:p>
      <text:p text:style-name="P1096">11) paskolos.</text:p>
      <text:p text:style-name="P1097">2. Savivaldybės dalį pajamų gauna iš mokesčių, kurių tarifus neviršydamos įstatymų numatytų dydžių, didina ar mažina savivaldybių tarybos.</text:p>
      <text:p text:style-name="P1098"><text:span text:style-name="T1099">3</text:span><text:span text:style-name="T1100">.<text:s/></text:span><text:span text:style-name="T1101">Savivaldybių biudžetų lėšos gali būti naudojamos tik savivaldybių funkcijoms: savivaldybių tarybų patvirtintoms socialin</text:span><text:span text:style-name="T1102">ėms ir ekonominėms bei kitoms programoms įgyvendinti, savivaldybių biudžetinėms įstaigoms išlaikyti ir viešųjų paslaugų teikimui organizuoti.</text:span></text:p>
      <text:p text:style-name="P1103">4. Savivaldybės arba jų vardu Lietuvos savivaldybių asociacija derina teisės akto, pagal kurį numatomas savivaldybių funkcijų, pajamų ir (ar) išlaidų pasikeitimas, projektą kartu su prie jo pridėtais finansiniais skaičiavimais.</text:p>
      <text:p text:style-name="P1104"><text:span text:style-name="T1105">5. Jeigu savivaldybių biudžetų pajamos ar išlaidos dėl valstybės institucijų priimtų teisės aktų keičiasi, pasikeitusios sumos, išskyrus sumas</text:span><text:span text:style-name="T1106">, kuriomis savivaldybių biudžetai sumažėja dėl valstybinės žemės laisvosios ekonominės zonos teritorijoje nuomos mokesčio, panaudoto žemei išpirkti iš žemės savininkų šioje teritorijoje, kompensuojamos atitinkamai iš Lietuvos valstybės ar savivaldybių biud</text:span><text:span text:style-name="T1107">žetų. Kompensuojamos sumos nustatomos Savivaldybių biudžetų pajamų nustatymo metodikos įstatymo nustatyta tvarka. Jeigu kyla ginčas, galutinį sprendimą priima teismas.</text:span></text:p>
      <text:p text:style-name="P1108">6. Papildomos ir planą viršijančios biudžeto pajamos, gautos vykdant biudžetą, taip pat<text:s/>sutaupytos lėšos (išlaidos) lieka savivaldybėms.<text:s/></text:p>
      <text:p text:style-name="BodyTextIndent2"><text:span text:style-name="T1109">7. Lėšos valstybinėms (perduotoms savivaldybėms) funkcijoms atlikti skiriamos iš valstybės biudžeto arba valstybės piniginių</text:span><text:span text:style-name="T1110"><text:s/></text:span><text:span text:style-name="T1111">fondų ir pervedamos savivaldybėms kaip specialioji dotacija.</text:span></text:p>
      <text:p text:style-name="P1112">Straipsnio pakeitimai:</text:p>
      <text:p text:style-name="P1113"><text:span text:style-name="T1114">Nr.<text:s/></text:span><text:a xlink:href="http://www3.lrs.lt/cgi-bin/preps2?a=150893&amp;b=" office:target-frame-name="_top" xlink:show="replace"><text:span text:style-name="T1115">IX-519</text:span></text:a><text:span text:style-name="T1116">, 2001-09-25, Žin., 2001, Nr. 85-2969 (2001-10-05)</text:span></text:p>
      <text:p text:style-name="P1117"><text:span text:style-name="T1118">Nr.<text:s/></text:span><text:a xlink:href="http://www3.lrs.lt/cgi-bin/preps2?a=170333&amp;b=" office:target-frame-name="_top" xlink:show="replace"><text:span text:style-name="T1119">IX-963</text:span></text:a><text:span text:style-name="T1120">, 2002-06-20, Žin., 2002, Nr. 68-2765 (2002-07-03)</text:span></text:p>
      <text:p text:style-name="P1121"/>
      <text:p text:style-name="P1122">37 straipsnis. Savivaldybės biudžeto rengimas ir kontrolė</text:p>
      <text:p text:style-name="P1123">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124">2. Biudžetiniais metais savivaldybės taryba biudžetą gali tikslinti.</text:p>
      <text:p text:style-name="P1125"><text:span text:style-name="T1126">3. Savivaldybės biudžeto sudarymo pagrindas yra</text:span><text:span text:style-name="T1127"><text:s/></text:span><text:span text:style-name="T1128">savivaldybės tarybos patvirtintos socialinės, ekonomin</text:span><text:span text:style-name="T1129">ė</text:span><text:span text:style-name="T1130">s</text:span><text:span text:style-name="T1131"><text:s/>ir kitos programos bei savivaldybių funkcijoms įgyvendinti reikalingų lėšų skaičiavimai.</text:span></text:p>
      <text:p text:style-name="P1132">4. Savivaldybės turi sudaryti sąlygas gyventojams savivaldybės tarybos veiklos reglamento nustatyta tvarka svarstyti biudžeto projektą.</text:p>
      <text:p text:style-name="BodyTextIndent2"><text:span text:style-name="T1133">5. Savivaldybės finansų vida</text:span><text:span text:style-name="T1134">us kontrolę atlieka savivaldybės kontrolierius.</text:span></text:p>
      <text:p text:style-name="P1135"><text:span text:style-name="T1136">6. Pasibaigus</text:span><text:span text:style-name="T1137"><text:s/></text:span><text:span text:style-name="T1138">biudžetiniams metams, savivaldybės</text:span><text:span text:style-name="T1139"><text:s/></text:span><text:span text:style-name="T1140">tarybos sprendimu gali būti atliekamas nepriklausomas finansų ir (ar) veiklos auditas. Jeigu nepriklausomas auditas atliekamas, audito ataskaita turi būti vieš</text:span><text:span text:style-name="T1141">ai apsvarstyta savivaldybės tarybos posėdyje ne vėliau kaip iki atitinkamų biudžetinių metų rugsėjo 1 d.<text:s/></text:span></text:p>
      <text:p text:style-name="P1142"><text:span text:style-name="T1143">7. Prireikus valstybės kontrolieriaus sprendimu Valstybės kontrolė gali atlikti savivaldybių biudžetų vykdymo, taip pat savivaldybių įstaigų bei saviv</text:span><text:span text:style-name="T1144">aldybių kontroliuojamų įmonių ūkinės ir finansinės veiklos patikrinimus.</text:span></text:p>
      <text:p text:style-name="P1145">Straipsnio pakeitimai:</text:p>
      <text:p text:style-name="P1146"><text:span text:style-name="T1147">Nr.<text:s/></text:span><text:a xlink:href="http://www3.lrs.lt/cgi-bin/preps2?a=150893&amp;b=" office:target-frame-name="_top" xlink:show="replace"><text:span text:style-name="T1148">IX-519</text:span></text:a><text:span text:style-name="T1149">, 2001-09-25, Žin., 2001, Nr. 85-2969 (2001-10-05)</text:span></text:p>
      <text:h text:style-name="P1150" text:outline-level="1"/>
      <text:h text:style-name="P1151" text:outline-level="1">DEŠIMTASIS SKIRSNIS</text:h>
      <text:p text:style-name="P1152">SAVIVALDYBIŲ SANTYKIAI SU VALSTYBĖS</text:p>
      <text:p text:style-name="P1153">INSTITUCIJOMIS IR ATSTOVAVIMAS</text:p>
      <text:p text:style-name="P1154"/>
      <text:p text:style-name="P1155"><text:span text:style-name="T1156">38 straipsnis. Savivaldybių santykiai su valstybės institucijomis ir įstaigomis</text:span></text:p>
      <text:p text:style-name="P1157">1. Savivaldybių santykiai su valstybės institucijomis ir įstaigomis grindžiami Lietuvos Respublikos Konstitucija ir įstatymais.</text:p>
      <text:p text:style-name="P1158">2. Savivaldybės nėra pavaldžios valstybės institucijoms.<text:s/></text:p>
      <text:p text:style-name="P1159">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160">4. Sprendimų dėl</text:span><text:span text:style-name="T1161"><text:s/></text:span><text:span text:style-name="T1162">valstybės</text:span><text:span text:style-name="T1163"><text:s/>teritorijos administracinių vienetų ir jų ribų pakeitimo</text:span><text:span text:style-name="T1164"><text:s/></text:span><text:span text:style-name="T1165">projektai svarstomi su savivaldybėmis</text:span><text:span text:style-name="T1166"><text:s/></text:span><text:span text:style-name="T1167">teisės aktų nustatyta tvarka.</text:span><text:span text:style-name="T1168"><text:s/></text:span></text:p>
      <text:p text:style-name="P1169">5. Valstybė remia savivaldybių tarnautojų mokymą ir kvalifikacijos kėlimą</text:p>
      <text:p text:style-name="P1170">6. Savivaldybės prireikus gali gauti konsultacijų iš valstybės institucijų, planuodamos ir spręsdamos visus su jomis tiesiogiai susijusius klausimus.</text:p>
      <text:p text:style-name="P1171"><text:span text:style-name="T1172">7. Rengiami bei svarstomi su savivaldybių veikla susiję įstatymų ir kitų teisės aktų projektai aptariami su atskiromis savivaldybėmis arba Lietuvos savivaldybių<text:s/></text:span><text:span text:style-name="T1173">asociacija Seimo statuto ir Vyriausybės darbo reglamento bei kitų valstybinio administravimo subjektų nustatyta tvarka</text:span><text:span text:style-name="T1174">.</text:span></text:p>
      <text:p text:style-name="P1175"><text:span text:style-name="T1176">8. Nustatyta tvarka kasmet Vyriausybė ir Lietuvos savivaldybių asociacija svarsto ir derina savivaldybių biudžetų pajamų dydį ir jų išly</text:span><text:span text:style-name="T1177">ginimą lemiančius rodiklius.</text:span></text:p>
      <text:p text:style-name="P1178">9. Vyriausybės ir Lietuvos savivaldybių asociacijos interesams bei pozicijoms derinti šalių susitarimu sudaroma dvišalė komisija.<text:s/></text:p>
      <text:p text:style-name="P1179"/>
      <text:p text:style-name="P1180">39 straipsnis. Savivaldybių atstovavimas</text:p>
      <text:p text:style-name="P1181"><text:span text:style-name="T1182">Vyriausybėje, kitose valstybės institucijose ir tarpta</text:span><text:span text:style-name="T1183">utinėse organizacijose bendriems savivaldybių interesams atstovauja Lietuvos savivaldybių asociacija.</text:span><text:span text:style-name="T1184"><text:s/></text:span></text:p>
      <text:p text:style-name="P1185"/>
      <text:p text:style-name="P1186"><text:span text:style-name="T1187">VIENUOLIKTASIS SKIRSNIS</text:span></text:p>
      <text:p text:style-name="P1188">SAVIVALDYBIŲ TEISINĖS GARANTIJOS IR ADMINISTRACINĖ PRIEŽIŪRA<text:s/></text:p>
      <text:p text:style-name="P1189"/>
      <text:p text:style-name="P1190"><text:span text:style-name="T1191">40 straipsnis. Savivaldybių teisės ir jų apsauga</text:span></text:p>
      <text:p text:style-name="P1192">1. Savivaldybės<text:s/>dėl savo teisių pažeidimo, atsižvelgdamos į pažeidimo pobūdį, gali kreiptis į teismą. Savivaldybės vardu veikia savivaldybės institucijos pagal šiame ir kituose įstatymuose joms suteiktus įgaliojimus.<text:s/></text:p>
      <text:p text:style-name="P1193"><text:span text:style-name="T1194">2. Savivaldybės tarybos, valdybos sprendimai ir mero p</text:span><text:span text:style-name="T1195">otvarkiai, neviršijantys šių institucijų kompetencijos, privalomi savivaldybės administracijai,</text:span><text:span text:style-name="T1196"><text:s/></text:span><text:span text:style-name="T1197">visoms savivaldybės teritorijoje esančioms įstaigoms, įmonėms ir organizacijoms, gyventojams.</text:span></text:p>
      <text:p text:style-name="P1198">3. Valstybinio administravimo subjektams draudžiama savivaldybių įgaliojimus ir teises suvaržyti ar apriboti, išskyrus įstatymų nustatytus atvejus.<text:s/></text:p>
      <text:p text:style-name="P1199">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200">5. Savivaldybės turi teisę imtis visų teisėtų priemonių, kad būtų laikomasi savivaldybės teritorijos bendrojo plano ir su jo įgyvendinimu susijusių reikalavimų.<text:s/></text:p>
      <text:p text:style-name="P1201"><text:span text:style-name="T1202">6. Savivaldybės turi teisę pačios ir per Lietuvos</text:span><text:span text:style-name="T1203"><text:s/></text:span><text:span text:style-name="T1204">savivaldybių asociaciją dalyvauti rengiant įstatymus ir kitus teisės aktus, reglamentuojančius vietos saviva</text:span><text:span text:style-name="T1205">ldą ar nustatančius savivaldybių funkcijas, dėl parengtų projektų pareikšti savo pasiūlymus ir pastabas.</text:span></text:p>
      <text:p text:style-name="P1206"/>
      <text:p text:style-name="P1207">41 straipsnis. Savivaldybių veiklos priežiūra</text:p>
      <text:p text:style-name="P1208">1. Kaip savivaldybės laikosi Lietuvos Respublikos Konstitucijos ir įstatymų, kaip vykdo Vyriausybės sprendimus, Savivaldybių administracinės priežiūros įstatymo nustatyta tvarka prižiūri Vyriausybės skiriami pareigūnai – Vyriausybės atstovai.</text:p>
      <text:p text:style-name="P1209">2. Gyventojų skundus dėl savivaldybės pareigūnų piktnaudžiavimo ar biurokratizmo tiria Seimo kontrolieriai, kurių įgaliojimus nustato Seimo kontrolierių įstatymas.</text:p>
      <text:p text:style-name="P1210">3. Savivaldybės institucijų bei savivaldybės tarnautojų aktai ar veiksmai, pažeidžiantys gyventojų, institucijų, įstaigų, įmonių ir organizacijų teises, gali būti skundžiami Administracinių bylų teisenos įstatymo nustatyta tvarka.</text:p>
      <text:p text:style-name="P1211">4. Savivaldybių funkcijų ir teisių apribojimus, kai skelbiama karo ir (ar) nepaprastoji padėtis, nustato atitinkami įstatymai.</text:p>
      <text:p text:style-name="P1212">Straipsnio pakeitimai:</text:p>
      <text:p text:style-name="PlainText"><text:span text:style-name="T1213">Nr.<text:s/></text:span><text:a xlink:href="http://www3.lrs.lt/cgi-bin/preps2?a=147431&amp;b=" office:target-frame-name="_top" xlink:show="replace"><text:span text:style-name="T1214">IX-482</text:span></text:a><text:span text:style-name="T1215">, 2001-08-0</text:span><text:span text:style-name="T1216">2, Žin., 2001, Nr. 71-2515 (2001-08-17)</text:span></text:p>
      <text:p text:style-name="P1217"><text:span text:style-name="T1218">Nr.<text:s/></text:span><text:a xlink:href="http://www3.lrs.lt/cgi-bin/preps2?a=170333&amp;b=" office:target-frame-name="_top" xlink:show="replace"><text:span text:style-name="T1219">IX-963</text:span></text:a><text:span text:style-name="T1220">, 2002-06-20, Žin., 2002, Nr. 68-2765 (2002-07-03)</text:span></text:p>
      <text:p text:style-name="P1221"/>
      <text:p text:style-name="P1222"/>
      <text:p text:style-name="P1223">DVYLIKTASIS SKIRSNIS</text:p>
      <text:p text:style-name="P1224">SAVIVALDYBIŲ ATRIBUTIKA IR RAŠTVEDYBA</text:p>
      <text:p text:style-name="P1225"/>
      <text:p text:style-name="P1226"><text:span text:style-name="T1227">42 straipsnis. Savivaldybių at</text:span><text:span text:style-name="T1228">ributika<text:s/></text:span></text:p>
      <text:p text:style-name="P1229">1. Savivaldybės turi savo atributiką.<text:s/></text:p>
      <text:p text:style-name="P1230">2. Savivaldybių atributiką ir jos naudojimo tvarką reglamentuoja Savivaldybių atributikos įstatymas.<text:s/></text:p>
      <text:p text:style-name="P1231"><text:span text:style-name="T1232">3. Savivaldybių herbai yra savivaldybių nuosavybė ir Savivaldybių atributikos įstatymo nenumatytais atvej</text:span><text:span text:style-name="T1233">ais gali būti naudojami tik savivaldybių</text:span><text:span text:style-name="T1234"><text:s/></text:span><text:span text:style-name="T1235">tarybų leidimu.</text:span></text:p>
      <text:p text:style-name="BodyTextIndent2"><text:span text:style-name="T1236">4. Savivaldybių vėliavų etaloną tvirtina savivaldybių tarybos.</text:span></text:p>
      <text:p text:style-name="P1237"/>
      <text:p text:style-name="P1238"><text:span text:style-name="T1239">43 straipsnis. Savivaldybių raštvedyba</text:span></text:p>
      <text:p text:style-name="P1240">Savivaldybių raštvedyba, apskaitos, atskaitomybės, finansiniai bei techniniai dokumentai tvarkomi lietuvių kalba ir turi atitikti galiojančių teisės aktų nustatytus raštvedybos reikalavimus.</text:p>
      <text:p text:style-name="P1241"/>
      <text:p text:style-name="P1242"/>
      <text:p text:style-name="P1243">Įstatymas papildytas tryliktuoju skirsniu:</text:p>
      <text:p text:style-name="P1244"><text:span text:style-name="T1245">Nr.<text:s/></text:span><text:a xlink:href="http://www3.lrs.lt/cgi-bin/preps2?a=189499&amp;b=" office:target-frame-name="_top" xlink:show="replace"><text:span text:style-name="T1246">IX-1137</text:span></text:a><text:span text:style-name="T1247">, 2002-10-15, Žin., 2002, Nr. 103-4605 (20</text:span><text:span text:style-name="T1248">02-10-30)</text:span></text:p>
      <text:p text:style-name="P1249">TRYLIKTASIS SKIRSNIS</text:p>
      <text:h text:style-name="P1250" text:outline-level="1">VIETOS GYVENTOJŲ APKLAUSA</text:h>
      <text:p text:style-name="P1251"/>
      <text:p text:style-name="P1252">44 straipsnis. Vietos gyventojų apklausos bendrieji principai</text:p>
      <text:p text:style-name="P1253">1. Gyventojai savo nuomonę viešųjų savivaldybės reikalų tvarkymo klausimais gali pareikšti dalyvaudami vietos gyventojų apklausoje (toliau – apklausa).</text:p>
      <text:p text:style-name="P1254">2. Apklausos rezultatai yra patariamojo pobūdžio.</text:p>
      <text:p text:style-name="BodyTextIndent3">3. Dalyvavimas apklausoje yra laisvas (savanoriškas) ir grindžiamas visuotine, lygia teise tiesiogiai pareikšti nuomonę.</text:p>
      <text:p text:style-name="P1255">4. Apklausoje gali dalyvauti savivaldybės gyventojai, kurie turi teisę rinkti šios savivaldybės tarybą.</text:p>
      <text:p text:style-name="P1256">5. Atrankinės apklausos metu apklausiami gyventojai turi būti parenkami taip, kad kiekvienas, kuris galėtų būti apklausiamas, turėtų vienodas galimybes patekti tarp apklausiamųjų. Vertinant atrankinių apklausų rezultatus,<text:s/>turi būti nurodomi jų patikimumo duomenys.</text:p>
      <text:p text:style-name="P1257">6. Apklausa yra tiesioginė. Gyventojai apklausoje dalyvauja asmeniškai, jų reiškiamos valios kontroliuoti neleidžiama.</text:p>
      <text:p text:style-name="P1258">7. Negalima varžyti gyventojų teisės dalyvauti apklausoje dėl jų lyties, rasės, tautybės, kalbos, kilmės, socialinės padėties, tikėjimo, įsitikinimų ar pažiūrų.</text:p>
      <text:p text:style-name="P1259"/>
      <text:p text:style-name="P1260">45 straipsnis. Apklausai teikiami klausimai</text:p>
      <text:p text:style-name="P1261">1. Apklausai gali būti teikiami klausimai, kuriuos savivaldybė sprendžia atlikdama savarankiškąsias, priskirtąsias (ribotai savarankiškas) bei<text:s/>sutartines funkcijas.</text:p>
      <text:p text:style-name="P1262">2. Apklausos dėl savivaldybių steigimo, esamų savivaldybių panaikinimo, taip pat jų teritorijų ribų bei centrų nustatymo ir keitimo rengiamos vadovaujantis Lietuvos Respublikos teritorijos administracinių vienetų ir jų ribų įstatymu.</text:p>
      <text:p text:style-name="P1263"/>
      <text:p text:style-name="P1264">46 straipsnis. Apklausos būdai</text:p>
      <text:p text:style-name="P1265">1. Apklausos būdai:</text:p>
      <text:p text:style-name="P1266">1) tiesioginis gyventojų nuomonės įrašymas apklausos dalyvių sąrašo lapuose;</text:p>
      <text:p text:style-name="P1267">2) gyventojų nuomonės pareiškimas sueigoje balsuojant;</text:p>
      <text:p text:style-name="P1268">3) atrankinė gyventojų apklausa apklausos dalyvių būstuose;</text:p>
      <text:p text:style-name="P1269">4) atrankinė<text:s/>gyventojų apklausa telefonu.</text:p>
      <text:p text:style-name="P1270">2. Apklausos būdą pasiūlo apklausos iniciatorius, sprendimą dėl apklausos būdo priima savivaldybės taryba atsižvelgdama į vietos sąlygas ir aplinkybes.</text:p>
      <text:p text:style-name="P1271">3. Savivaldybės taryba patvirtina nustatytu būdu vykdomos apklausos tvarką<text:s/>bei apklausos komisijos įgaliojimus.</text:p>
      <text:p text:style-name="P1272"/>
      <text:p text:style-name="P1273">47 straipsnis. Apklausos teritorija</text:p>
      <text:p text:style-name="P1274">Apklausa gali būti surengta savivaldybės, seniūnijos (kelių seniūnijų) arba gyvenamosios vietovės (kelių gyvenamųjų vietovių) teritorijoje. Apklausos teritorija negali būti mažesnė<text:s/>kaip gyvenamosios vietovės teritorija.</text:p>
      <text:p text:style-name="P1275"/>
      <text:p text:style-name="P1276">48 straipsnis. Apklausos paskelbimo iniciatyvos teisė</text:p>
      <text:p text:style-name="P1277">1. Apklausos paskelbimo iniciatyvos teisė priklauso savivaldybės gyventojams ir savivaldybės tarybai.</text:p>
      <text:p text:style-name="P1278">2. Gyventojai apklausos paskelbimo iniciatyvos teisę įgyvendina ne mažiau kaip 10 procentų apklausos teritorijos gyventojų, turinčių teisę rinkti šios savivaldybės tarybą, reikalavimu.</text:p>
      <text:p text:style-name="P1279">3. Savivaldybės taryba apklausos paskelbimo iniciatyvos teisę įgyvendina ne mažiau kaip<text:s/><text:line-break/>1/4 savivaldybės tarybos narių grupės reikalavimu savivaldybės tarybos veiklos reglamento nustatyta tvarka.</text:p>
      <text:p text:style-name="P1280"/>
      <text:p text:style-name="P1281">49 straipsnis. Gyventojų apklausos paskelbimo iniciatyvos teisės įgyvendinimas</text:p>
      <text:p text:style-name="P1282">1. Apklausos paskelbimo iniciatyvos teisę gyventojai įgyvendina tiesiogiai. Šiam tikslui sudaroma iniciatyvinė<text:s/>grupė iš ne mažiau kaip 10 gyventojų, turinčių teisę rinkti savivaldybės tarybą. Grupės atstovas asmeniškai pateikia merui prašymą įregistruoti iniciatyvinę grupę.</text:p>
      <text:p text:style-name="P1283">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284">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285">4. Meras paveda savivaldybės administratoriui spręsti iniciatyvinės grupės įregistravimo klausimą. Savivaldybės administra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286">5. Gyventojų iniciatyvos paskelbti apklausą teisei įgyvendinti nustatomas vieno mėnesio laikotarpis. Jis skaičiuojamas nuo gyventojų parašų dėl reikalavimo paskelbti apklausą rinkimo lapų išdavimo dienos.<text:s/></text:p>
      <text:p text:style-name="P1287">6. Jeigu per šio straipsnio 5 dalyje nustatytą terminą nesurenkamas reikiamas gyventojų parašų skaičius, savivaldybės administratorius tolesnį parašų rinkimą nutraukia.</text:p>
      <text:p text:style-name="P1288">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toriui.</text:p>
      <text:p text:style-name="P1289"/>
      <text:p text:style-name="P1290">50 straipsnis. Sprendimo paskelbti apklausą priėmimas</text:p>
      <text:p text:style-name="P1291">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292">2. Savivaldybės taryba ne vėliau kaip per vieną mėnesį nuo parašų rinkimo baigiamojo akto ir gyventojų reikalavimų pateikimo savivaldybės administratoriui dienos priima sprendimą paskelbti apklausą.</text:p>
      <text:p text:style-name="P1293">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294">4. Savivaldybės tarybos sprendimas paskelbti apklausą turi būti paskelbtas per vietines (regiono) visuomenės informavimo priemones.</text:p>
      <text:p text:style-name="P1295"/>
      <text:p text:style-name="P1296">51 straipsnis. Apklausos agitacija</text:p>
      <text:p text:style-name="P1297">1. Apklausos agitacijos kampanijos pradžia yra gyventojų iniciatyvinės grupės įregistravimo savivaldybės administracijoje diena.</text:p>
      <text:p text:style-name="P1298">2. Apklausos agitacija gali būti įvairių formų ir būdų, išskyrus tuos, kurie pažeidžia Lietuvos Respublikos Konstituciją, įstatymus bei kitus teisės aktus.</text:p>
      <text:p text:style-name="P1299">3. Apklausos agitacijos kampanijoje<text:s/>negali dalyvauti apklausos komisijos nariai.</text:p>
      <text:p text:style-name="P1300"/>
      <text:p text:style-name="P1301">52 straipsnis. Apklausos organizavimas</text:p>
      <text:p text:style-name="P1302">Apklausą organizuoja meras savivaldybės tarybos nustatyta tvarka.</text:p>
      <text:p text:style-name="P1303"/>
      <text:p text:style-name="P1304">53 straipsnis. Apklausos rezultatų nustatymas ir paskelbimas</text:p>
      <text:p text:style-name="P1305">1. Apklausa laikoma įvykusia, jeigu savo nuomonę pateiktu (-ais) klausimu (-ais) pareiškė ne mažiau kaip 25 procentai apklausos teritorijos gyventojų, turinčių teisę dalyvauti apklausoje. Šis reikalavimas netaikomas atrankinei apklausai.</text:p>
      <text:p text:style-name="P1306">2. Apklausos rezultatus ne vėliau kaip per 5 darbo dienas po<text:s/>apklausos pabaigos apklausos komisija pateikia merui ir paskelbia per vietines (regiono) visuomenės informavimo priemones.</text:p>
      <text:p text:style-name="P1307"/>
      <text:p text:style-name="P1308">54 straipsnis. Apklausai teiktų klausimų sprendimas</text:p>
      <text:p text:style-name="P1309">Apklausos rezultatai turi būti svarstomi savivaldybės tarybos posėdyje savivaldybės tarybos veiklos reglamento nustatyta tvarka ir į juos gali būti atsižvelgiama priimant sprendimą dėl apklausai teikto (-ų) klausimo (-ų).</text:p>
      <text:p text:style-name="P1310"/>
      <text:p text:style-name="P1311">55 straipsnis. Apklausos organizavimo išlaidos</text:p>
      <text:p text:style-name="P1312">Apklausos organizavimo išlaidos apmokamos iš savivaldybės biudžeto.</text:p>
      <text:p text:style-name="P1313"/>
      <text:p text:style-name="P1314">Skelbiu šį Lietuvos Respublikos Seimo priimtą įstatymą.<text:s/></text:p>
      <text:p text:style-name="P1315"/>
      <text:p text:style-name="P1316"/>
      <text:p text:style-name="P1317">RESPUBLIKOS PREZIDENTAS <text:s text:c="5"/><text:tab/><text:tab/><text:tab/><text:tab/>ALGIRDAS BRAZAUSKAS<text:s/></text:p>
      <text:p text:style-name="P1318"/>
      <text:p text:style-name="P1319">_______________</text:p>
      <text:p text:style-name="P1320"/>
      <text:p text:style-name="P1321">Pakeitimai:</text:p>
      <text:p text:style-name="P1322"/>
      <text:p text:style-name="P1323">1.</text:p>
      <text:p text:style-name="P1324">Lietuvos Respublikos Seimas, Įstatymas</text:p>
      <text:p text:style-name="P1325"><text:span text:style-name="T1326">Nr.<text:s/></text:span><text:a xlink:href="http://www3.lrs.lt/cgi-bin/preps2?Condition1=16644&amp;Condition2=" office:target-frame-name="_top" xlink:show="replace"><text:span text:style-name="T1327">I-835</text:span></text:a><text:span text:style-name="T1328">, 95.04.04, Žin., 1995, Nr. 30-683 (95.04.07)</text:span></text:p>
      <text:p text:style-name="P1329">DĖL LIETUVOS RESPUBLIKOS VIETOS SAVIVALDOS ĮSTATYMO 7 STRAIPSNIO PAKEITIMO</text:p>
      <text:p text:style-name="P1330"/>
      <text:p text:style-name="P1331">2.</text:p>
      <text:p text:style-name="P1332">Lietuvos Respublikos Seimas, Įstatymas</text:p>
      <text:p text:style-name="P1333"><text:span text:style-name="T1334">Nr.<text:s/></text:span><text:a xlink:href="http://www3.lrs.lt/cgi-bin/preps2?Condition1=18286&amp;Condition2=" office:target-frame-name="_top" xlink:show="replace"><text:span text:style-name="T1335">I-1033</text:span></text:a><text:span text:style-name="T1336">, 95.07.05, Žin., 1995, Nr. 59-1486 (95.07.19)</text:span></text:p>
      <text:p text:style-name="P1337">DĖL LIETUVOS RESPUBLIKOS VIETOS SAVIVALDOS ĮSTATYMO PAPILDYMO</text:p>
      <text:p text:style-name="P1338"/>
      <text:p text:style-name="P1339">3.</text:p>
      <text:p text:style-name="P1340">Lietuvos Respublikos Seimas, Įstatymas</text:p>
      <text:p text:style-name="P1341"><text:span text:style-name="T1342">Nr.<text:s/></text:span><text:a xlink:href="http://www3.lrs.lt/cgi-bin/preps2?Condition1=21594&amp;Condition2=" office:target-frame-name="_top" xlink:show="replace"><text:span text:style-name="T1343">I</text:span><text:span text:style-name="T1344">-1041</text:span></text:a><text:span text:style-name="T1345">, 95.09.14, Žin., 1995, Nr. 79-1820 (95.09.27)</text:span></text:p>
      <text:p text:style-name="P1346">DĖL LIETUVOS RESPUBLIKOS VIETOS SAVIVALDOS ĮSTATYMO 19 STRAIPSNIO PAPILDYMO</text:p>
      <text:p text:style-name="P1347"/>
      <text:p text:style-name="P1348">4.</text:p>
      <text:p text:style-name="P1349">Lietuvos Respublikos Seimas, Įstatymas</text:p>
      <text:p text:style-name="P1350"><text:span text:style-name="T1351">Nr.<text:s/></text:span><text:a xlink:href="http://www3.lrs.lt/cgi-bin/preps2?Condition1=26389&amp;Condition2=" office:target-frame-name="_top" xlink:show="replace"><text:span text:style-name="T1352">I</text:span><text:span text:style-name="T1353">-1227</text:span></text:a><text:span text:style-name="T1354">, 96.03.14, Žin., 1996, Nr. 33-804 (96.04.12)</text:span></text:p>
      <text:p text:style-name="P1355">LIETUVOS RESPUBLIKOS VIETOS SAVIVALDOS ĮSTATYMO 29 STRAIPSNIO PAKEITIMO ĮSTATYMAS</text:p>
      <text:p text:style-name="P1356"/>
      <text:p text:style-name="P1357">5.</text:p>
      <text:p text:style-name="P1358">Lietuvos Respublikos Seimas, Įstatymas</text:p>
      <text:p text:style-name="P1359"><text:span text:style-name="T1360">Nr.<text:s/></text:span><text:a xlink:href="http://www3.lrs.lt/cgi-bin/preps2?Condition1=26553&amp;Condition2=" office:target-frame-name="_top" xlink:show="replace"><text:span text:style-name="T1361">I-1262</text:span></text:a><text:span text:style-name="T1362">, 96.03.28, Žin., 1996, Nr. 35-869 (96.04.19)</text:span></text:p>
      <text:p text:style-name="P1363">LIETUVOS RESPUBLIKOS VIETOS SAVIVALDOS ĮSTATYMO 17 STRAIPSNIO PAKEITIMO ĮSTATYMAS</text:p>
      <text:p text:style-name="P1364"/>
      <text:p text:style-name="P1365">6.</text:p>
      <text:p text:style-name="P1366">Lietuvos Respublikos Seimas, Įstatymas</text:p>
      <text:p text:style-name="P1367"><text:span text:style-name="T1368">Nr.<text:s/></text:span><text:a xlink:href="http://www3.lrs.lt/cgi-bin/preps2?Condition1=27838&amp;Condition2=" office:target-frame-name="_top" xlink:show="replace"><text:span text:style-name="T1369">I-1330</text:span></text:a><text:span text:style-name="T1370">, 96.05.07, Žin., 1996, Nr.50-1196 (96.05.29)</text:span></text:p>
      <text:p text:style-name="P1371">LIETUVOS RESPUBLIKOS VIETOS SAVIVALDOS ĮSTATYMO 15, 18 IR 23 STRAIPSNIŲ PAKEITIMO ĮSTATYMAS<text:s/></text:p>
      <text:p text:style-name="P1372">Šis įstatymas įsigalioja nuo 1997 metų sausio 1 d.</text:p>
      <text:p text:style-name="P1373"/>
      <text:p text:style-name="P1374">7.</text:p>
      <text:p text:style-name="P1375">Lietuvos Respublikos Seimas, Įstatymas</text:p>
      <text:p text:style-name="P1376"><text:span text:style-name="T1377">Nr.<text:s/></text:span><text:a xlink:href="http://www3.lrs.lt/cgi-bin/preps2?Condition1=35300&amp;Condition2=" office:target-frame-name="_top" xlink:show="replace"><text:span text:style-name="T1378">VIII-95</text:span></text:a><text:span text:style-name="T1379">, 97.01.23, Žin., 1997, Nr.11-206 (97.02.05)</text:span></text:p>
      <text:p text:style-name="P1380">LIETUVOS RESPUBLIKOS VIETOS SAVIVALDOS ĮSTATYMO 12, 26 STRAIPSNIŲ PAKEITIMO IR PAPILDYMO ĮSTATYMAS</text:p>
      <text:p text:style-name="P1381"/>
      <text:p text:style-name="P1382">8.</text:p>
      <text:p text:style-name="P1383">Lietuvos Respublikos Seimas, Įstatymas</text:p>
      <text:p text:style-name="P1384"><text:span text:style-name="T1385">Nr.<text:s/></text:span><text:a xlink:href="http://www3.lrs.lt/cgi-bin/preps2?Condition1=36387&amp;Condition2=" office:target-frame-name="_top" xlink:show="replace"><text:span text:style-name="T1386">VIII-123</text:span></text:a><text:span text:style-name="T1387">, 97.02.25, Žin., 1997, Nr.20-446 (97.03.07)</text:span></text:p>
      <text:p text:style-name="P1388">LIETUVOS RESPUBLIKOS VIETOS SAVIVALDOS ĮSTATYMO 2, 4, 5, 6, 7, 8, 9, 10, 15, 17, 18, 19, 26, 28 STRAIPSNIŲ PAPILDYMO IR PAKEITIMO BEI 30 STRAIPSNIO PRIPAŽINIMO NETEKUSIU GALIOS ĮSTATYMAS</text:p>
      <text:p text:style-name="P1389"/>
      <text:p text:style-name="P1390">9.</text:p>
      <text:p text:style-name="P1391">Lietuvos Respublikos Seimas, Įstatymas</text:p>
      <text:p text:style-name="P1392"><text:span text:style-name="T1393">Nr.<text:s/></text:span><text:a xlink:href="http://www3.lrs.lt/cgi-bin/preps2?Condition1=39776&amp;Condition2=" office:target-frame-name="_top" xlink:show="replace"><text:span text:style-name="T1394">VIII-233</text:span></text:a><text:span text:style-name="T1395">, 97.06.03, Žin., 1997, Nr.53-1228 (97</text:span><text:span text:style-name="T1396">.06.11)</text:span></text:p>
      <text:p text:style-name="P1397">LIETUVOS RESPUBLIKOS VIETOS SAVIVALDOS ĮSTATYMO 4 STRAIPSNIO PAPILDYMO ĮSTATYMAS<text:s/></text:p>
      <text:p text:style-name="P1398"/>
      <text:p text:style-name="P1399">10.</text:p>
      <text:p text:style-name="P1400">Lietuvos Respublikos Seimas, Įstatymas</text:p>
      <text:p text:style-name="P1401"><text:span text:style-name="T1402">Nr.<text:s/></text:span><text:a xlink:href="http://www3.lrs.lt/cgi-bin/preps2?Condition1=41062&amp;Condition2=" office:target-frame-name="_top" xlink:show="replace"><text:span text:style-name="T1403">VIII-299</text:span></text:a><text:span text:style-name="T1404">, 97.06.24, Žin., 1997, Nr.62-</text:span><text:span text:style-name="T1405">1465 (97.07.01)</text:span></text:p>
      <text:p text:style-name="P1406">LIETUVOS RESPUBLIKOS VIETOS SAVIVALDOS ĮSTATYMO 16 STRAIPSNIO PAKEITIMO ĮSTATYMAS</text:p>
      <text:p text:style-name="P1407"/>
      <text:p text:style-name="P1408">11.</text:p>
      <text:p text:style-name="P1409">Lietuvos Respublikos Seimas, Įstatymas</text:p>
      <text:p text:style-name="P1410"><text:span text:style-name="T1411">Nr.<text:s/></text:span><text:a xlink:href="http://www3.lrs.lt/cgi-bin/preps2?Condition1=46219&amp;Condition2=" office:target-frame-name="_top" xlink:show="replace"><text:span text:style-name="T1412">VIII-497</text:span></text:a><text:span text:style-name="T1413">, 97.11.06, Žin., 1997</text:span><text:span text:style-name="T1414">, Nr.106-2669 (97.11.21)</text:span></text:p>
      <text:p text:style-name="P1415">LIETUVOS RESPUBLIKOS VIETOS SAVIVALDOS ĮSTATYMO 15 IR 18 STRAIPSNIŲ PAKEITIMO ĮSTATYMAS</text:p>
      <text:p text:style-name="P1416"/>
      <text:p text:style-name="P1417">12.</text:p>
      <text:p text:style-name="P1418">Lietuvos Respublikos Seimas, Įstatymas</text:p>
      <text:p text:style-name="P1419"><text:span text:style-name="T1420">Nr.<text:s/></text:span><text:a xlink:href="http://www3.lrs.lt/cgi-bin/preps2?Condition1=56963&amp;Condition2=" office:target-frame-name="_top" xlink:show="replace"><text:span text:style-name="T1421">VIII-731</text:span></text:a><text:span text:style-name="T1422">, 98.05</text:span><text:span text:style-name="T1423">.14, Žin., 1998, Nr.51-1393 (98.06.03)</text:span></text:p>
      <text:p text:style-name="P1424">LIETUVOS RESPUBLIKOS VIETOS SAVIVALDOS ĮSTATYMO 7, 15, 28 STRAIPSNIŲ PAPILDYMO IR PAKEITIMO ĮSTATYMAS</text:p>
      <text:p text:style-name="P1425"/>
      <text:p text:style-name="P1426">13.</text:p>
      <text:p text:style-name="P1427">Lietuvos Respublikos Seimas, Įstatymas</text:p>
      <text:p text:style-name="P1428"><text:span text:style-name="T1429">Nr.<text:s/></text:span><text:a xlink:href="http://www3.lrs.lt/cgi-bin/preps2?Condition1=67701&amp;Condition2=" office:target-frame-name="_top" xlink:show="replace"><text:span text:style-name="T1430">VIII-929</text:span></text:a><text:span text:style-name="T1431">, 98.11.17, Žin., 1998, Nr.105-2900 (98.12.02)</text:span></text:p>
      <text:p text:style-name="P1432">LIETUVOS RESPUBLIKOS VIETOS SAVIVALDOS ĮSTATYMO 15 IR 18 STRAIPSNIŲ PAKEITIMO IR PAPILDYMO ĮSTATYMAS</text:p>
      <text:p text:style-name="P1433"/>
      <text:p text:style-name="P1434">14.</text:p>
      <text:p text:style-name="P1435">Lietuvos Respublikos Seimas, Įstatymas</text:p>
      <text:p text:style-name="P1436"><text:span text:style-name="T1437">Nr.<text:s/></text:span><text:a xlink:href="http://www3.lrs.lt/cgi-bin/preps2?Condition1=68287&amp;Condition2=" office:target-frame-name="_top" xlink:show="replace"><text:span text:style-name="T1438">VIII-937</text:span></text:a><text:span text:style-name="T1439">, 98.11.24, Žin., 1998, Nr.108-2955 (98.12.09)</text:span></text:p>
      <text:p text:style-name="P1440">LIETUVOS RESPUBLIKOS VIETOS SAVIVALDOS ĮSTATYMO 13, 20 STRAIPSNIŲ PAKEITIMO IR PAPILDYMO ĮSTATYMAS</text:p>
      <text:p text:style-name="P1441"/>
      <text:p text:style-name="P1442">15.</text:p>
      <text:p text:style-name="P1443">Lietuvos Respublikos Seimas, Įstatymas</text:p>
      <text:p text:style-name="P1444"><text:span text:style-name="T1445">Nr.<text:s/></text:span><text:a xlink:href="http://www3.lrs.lt/cgi-bin/preps2?Condition1=111848&amp;Condition2=" office:target-frame-name="_top" xlink:show="replace"><text:span text:style-name="T1446">VIII-2018</text:span></text:a><text:span text:style-name="T1447">, 2000 10 12, Žin., 2000, Nr. 91-2832 (2000 10 27)</text:span></text:p>
      <text:p text:style-name="P1448">VIETOS SAVIVALDOS ĮSTATYMO PAKEITIMO ĮSTATYMAS</text:p>
      <text:p text:style-name="P1449">Nauja įstatymo redakcija</text:p>
      <text:p text:style-name="P1450"/>
      <text:p text:style-name="P1451">16.</text:p>
      <text:p text:style-name="P1452">Lietuvos Respublikos Seimas, Įstatymas</text:p>
      <text:p text:style-name="P1453"><text:span text:style-name="T1454">Nr.<text:s/></text:span><text:a xlink:href="http://www3.lrs.lt/cgi-bin/preps2?a=145518&amp;b=" office:target-frame-name="_top" xlink:show="replace"><text:span text:style-name="T1455">IX-</text:span><text:bookmark-start text:name="_Hlt29869335"/><text:span text:style-name="T1456">4</text:span><text:bookmark-end text:name="_Hlt29869335"/><text:span text:style-name="T1457">26</text:span></text:a><text:span text:style-name="T1458">, 2001-07-05, Žin., 2001, Nr. 64-2323 (2001-07-25)</text:span></text:p>
      <text:p text:style-name="P1459">VIETOS SAVIVALDOS ĮSTATYMO 8, 20 IR 31 STRAIPSNIŲ PAPILDYMO ĮSTATYMAS</text:p>
      <text:p text:style-name="P1460"><text:span text:style-name="T1461">Š</text:span><text:span text:style-name="T1462">io įstatymo 1 ir 3 straipsniai galioja iki Gyvenamosios vietos deklaravim</text:span><text:span text:style-name="T1463">o įstatymo įsigaliojimo,<text:s/></text:span><text:span text:style-name="T1464"><text:line-break/>t. y. iki 2003 m. sausio 1 d.</text:span></text:p>
      <text:p text:style-name="P1465"/>
      <text:p text:style-name="P1466">17.</text:p>
      <text:p text:style-name="P1467">Lietuvos Respublikos Seimas, Įstatymas</text:p>
      <text:p text:style-name="PlainText"><text:span text:style-name="T1468">Nr.<text:s/></text:span><text:a xlink:href="http://www3.lrs.lt/cgi-bin/preps2?a=147431&amp;b=" office:target-frame-name="_top" xlink:show="replace"><text:span text:style-name="T1469">IX-482</text:span></text:a><text:span text:style-name="T1470">, 2001-08-02, Žin., 2001, Nr. 71-2515 (2001-08-17)</text:span></text:p>
      <text:p text:style-name="P1471">VIETOS SAVIVALDOS ĮSTATYMO 41 STRAIPSNIO PAKEITIMO ĮSTATYMAS</text:p>
      <text:p text:style-name="P1472"/>
      <text:p text:style-name="P1473">18.</text:p>
      <text:p text:style-name="P1474">Lietuvos Respublikos Seimas, Įstatymas</text:p>
      <text:p text:style-name="P1475"><text:span text:style-name="T1476">Nr.<text:s/></text:span><text:a xlink:href="http://www3.lrs.lt/cgi-bin/preps2?a=150893&amp;b=" office:target-frame-name="_top" xlink:show="replace"><text:span text:style-name="T1477">IX-519</text:span></text:a><text:span text:style-name="T1478">, 2001-09-25, Žin., 2001, Nr. 85-2969 (2001-10-05)</text:span></text:p>
      <text:p text:style-name="P1479">VIETOS SAVIVALDOS ĮSTATYMO 11, 15, 17, 21, 27, 28, 29, 30,<text:s/>36, 37 STRAIPSNIŲ PAKEITIMO IR PAPILDYMO ĮSTATYMAS</text:p>
      <text:p text:style-name="P1480"/>
      <text:p text:style-name="P1481">19.</text:p>
      <text:p text:style-name="P1482">Lietuvos Respublikos Seimas, Įstatymas</text:p>
      <text:p text:style-name="PlainText"><text:span text:style-name="T1483">Nr.<text:s/></text:span><text:a xlink:href="http://www3.lrs.lt/cgi-bin/preps2?a=154661&amp;b=" office:target-frame-name="_top" xlink:show="replace"><text:span text:style-name="T1484">IX-585</text:span></text:a><text:span text:style-name="T1485">, 2001-11-08, Žin., 2001, Nr. 99-3519 (2001-11-28)</text:span></text:p>
      <text:p text:style-name="P1486">VIETOS SAVIVALDOS ĮSTATYMO 7 IR 21 STRAIPSNIŲ PAKEITIMO ĮSTATYMAS</text:p>
      <text:p text:style-name="P1487">Įstatymas įsigalioja nuo 2002 m. sausio 1 d.<text:s/></text:p>
      <text:p text:style-name="P1488"/>
      <text:p text:style-name="P1489">20.</text:p>
      <text:p text:style-name="P1490">Lietuvos Respublikos Seimas, Įstatymas</text:p>
      <text:p text:style-name="P1491"><text:span text:style-name="T1492">Nr.<text:s/></text:span><text:a xlink:href="http://www3.lrs.lt/cgi-bin/preps2?a=157052&amp;b=" office:target-frame-name="_top" xlink:show="replace"><text:span text:style-name="T1493">IX-633</text:span></text:a><text:span text:style-name="T1494">, 2001-12-10, Žin., 2001, Nr. 110-3984 (2001-12-29)</text:span></text:p>
      <text:p text:style-name="P1495">VIETOS SAVIVALDOS ĮSTATYMO 8, 17, 19, 21 STRAIPSNIŲ PAPILDYMO IR PAKEITIMO ĮSTATYMAS</text:p>
      <text:p text:style-name="P1496">Šis Įstatymas įsigalioja nuo 2002 m. balandžio 1 d.<text:s/></text:p>
      <text:p text:style-name="P1497">Pakeitimai:</text:p>
      <text:p text:style-name="P1498">1)</text:p>
      <text:p text:style-name="P1499">Lietuvos Respublikos Seimas, Įstatymas</text:p>
      <text:p text:style-name="P1500"><text:span text:style-name="T1501">Nr.<text:s/></text:span><text:a xlink:href="http://www3.lrs.lt/cgi-bin/preps2?a=163332&amp;b=" office:target-frame-name="_top" xlink:show="replace"><text:span text:style-name="T1502">IX-823</text:span></text:a><text:span text:style-name="T1503">, 2</text:span><text:span text:style-name="T1504">002-03-28, Žin., 2002, Nr. 33-1256 (2002-03-30)</text:span></text:p>
      <text:p text:style-name="P1505">VIETOS SAVIVALDOS ĮSTATYMO 8, 17, 19, 21 STRAIPSNIŲ PAPILDYMO IR PAKEITIMO ĮSTATYMO 1 STRAIPSNIO PAKEITIMO ĮSTATYMAS</text:p>
      <text:p text:style-name="P1506">Šis Įstatymas įsigalioja nuo 2002 m. balandžio 1 d.</text:p>
      <text:p text:style-name="P1507"/>
      <text:p text:style-name="P1508">21.</text:p>
      <text:p text:style-name="P1509">Lietuvos Respublikos Seimas, Įstatymas</text:p>
      <text:p text:style-name="PlainText"><text:span text:style-name="T1510">Nr.<text:s/></text:span><text:a xlink:href="http://www3.lrs.lt/cgi-bin/preps2?a=165031&amp;b=" office:target-frame-name="_top" xlink:show="replace"><text:span text:style-name="T1511">IX-839</text:span></text:a><text:span text:style-name="T1512">, 2002-04-09, Žin., 2002, Nr. 43-1604 (2002-04-26)</text:span></text:p>
      <text:p text:style-name="P1513">VIETOS SAVIVALDOS ĮSTATYMO 6, 17, 19 IR 26 STRAIPSNIŲ PAKEITIMO ĮSTATYMAS</text:p>
      <text:p text:style-name="P1514"/>
      <text:p text:style-name="P1515">22.</text:p>
      <text:p text:style-name="P1516">Lietuvos Respublikos Seimas, Įstatymas</text:p>
      <text:p text:style-name="P1517"><text:span text:style-name="T1518">Nr.<text:s/></text:span><text:a xlink:href="http://www3.lrs.lt/cgi-bin/preps2?a=170333&amp;b=" office:target-frame-name="_top" xlink:show="replace"><text:span text:style-name="T1519">IX-963</text:span></text:a><text:span text:style-name="T1520">, 2002-06-20, Žin., 2002, Nr. 68-2765 (2002-07-03)</text:span></text:p>
      <text:p text:style-name="P1521">VIETOS SAVIVALDOS ĮSTATYMO 3, 14, 18, 20, 25, 36, 41 STRAIPSNIŲ PAKEITIMO IR PAPILDYMO ĮSTATYMAS</text:p>
      <text:p text:style-name="P1522">Šis Įstatymas, išskyrus 6 straipsnį, įsigalioja nuo Lietuvos Respublikos Konstitucijos 119 straipsnio pakeitimo įstatymo įsigaliojimo dienos, t.y. nuo 2002 m. birželio 28 d..</text:p>
      <text:p text:style-name="P1523"/>
      <text:p text:style-name="P1524">23.</text:p>
      <text:p text:style-name="P1525">Lietuvos Respublikos Seimas, Įstatymas</text:p>
      <text:p text:style-name="PlainText"><text:span text:style-name="T1526">Nr.<text:s/></text:span><text:a xlink:href="http://www3.lrs.lt/cgi-bin/preps2?a=187492&amp;b=" office:target-frame-name="_top" xlink:show="replace"><text:span text:style-name="T1527">IX-1095</text:span></text:a><text:span text:style-name="T1528">, 2002-</text:span><text:span text:style-name="T1529">09-24, Žin., 2002, Nr. 96-4171 (2002-10-04)</text:span></text:p>
      <text:p text:style-name="P1530">VIETOS SAVIVALDOS ĮSTATYMO 7, 8 STRAIPSNIŲ PAKEITIMO IR PAPILDYMO ĮSTATYMAS</text:p>
      <text:p text:style-name="P1531">Šis Įstatymas įsigalioja nuo 2003 m. sausio 1 d.</text:p>
      <text:p text:style-name="P1532"/>
      <text:p text:style-name="P1533">24.</text:p>
      <text:p text:style-name="P1534">Lietuvos Respublikos Seimas, Įstatymas</text:p>
      <text:p text:style-name="P1535"><text:span text:style-name="T1536">Nr.<text:s/></text:span><text:a xlink:href="http://www3.lrs.lt/cgi-bin/preps2?a=189499&amp;b=" office:target-frame-name="_top" xlink:show="replace"><text:span text:style-name="T1537">IX-1137</text:span></text:a><text:span text:style-name="T1538">, 2002-10-15, Žin., 2002, Nr. 103-4605 (2002-10-30)</text:span></text:p>
      <text:p text:style-name="P1539">VIETOS SAVIVALDOS ĮSTATYMO 17, 21 STRAIPSNIŲ PAPILDYMO BEI ĮSTATYMO PAPILDYMO TRYLIKTUOJU SKIRSNIU ĮSTATYMAS</text:p>
      <text:p text:style-name="P1540"/>
      <text:p text:style-name="P1541">25.</text:p>
      <text:p text:style-name="P1542">Lietuvos Respublikos Seimas, Įstatymas</text:p>
      <text:p text:style-name="PlainText"><text:span text:style-name="T1543">Nr.<text:s/></text:span><text:a xlink:href="http://www3.lrs.lt/cgi-bin/preps2?a=193747&amp;b=" office:target-frame-name="_top" xlink:show="replace"><text:span text:style-name="T1544">IX-</text:span><text:bookmark-start text:name="_Hlt29869410"/><text:span text:style-name="T1545">1</text:span><text:bookmark-end text:name="_Hlt29869410"/><text:span text:style-name="T1546">172</text:span></text:a><text:span text:style-name="T1547">, 2002-11-05, Žin., 2002, Nr. 112-4976 (2002-11-22)</text:span></text:p>
      <text:p text:style-name="P1548">VIETOS SAVIVALDOS ĮSTATYMO 17, 26, 30 IR 31 STRAIPSNIŲ PAKEITIMO ĮSTATYMAS</text:p>
      <text:p text:style-name="P1549"/>
      <text:p text:style-name="P1550">26.</text:p>
      <text:p text:style-name="P1551">Lietuvos Respublikos Seimas, Įstatymas</text:p>
      <text:p text:style-name="P1552"><text:span text:style-name="T1553">Nr.<text:s/></text:span><text:a xlink:href="http://www3.lrs.lt/cgi-bin/preps2?a=197899&amp;b=" office:target-frame-name="_top" xlink:show="replace"><text:span text:style-name="T1554">IX-1283</text:span></text:a><text:span text:style-name="T1555">, 2002-12-10, Žin., 2002, Nr. 127-5749 (2002-12-31)</text:span></text:p>
      <text:p text:style-name="P1556">VIETOS SAVIVALDOS ĮSTATYMO 11 STRAIPSNIO PAKEITIMO ĮSTATYMAS</text:p>
      <text:p text:style-name="P1557"/>
      <text:p text:style-name="P1558">27.</text:p>
      <text:p text:style-name="P1559">Lietuvos Respublikos Seimas, Įstatymas</text:p>
      <text:p text:style-name="P1560"><text:span text:style-name="T1561">Nr.<text:s/></text:span><text:a xlink:href="http://www3.lrs.lt/cgi-bin/preps2?a=204677&amp;b=" office:target-frame-name="_top" xlink:show="replace"><text:span text:style-name="T1562">IX-1313</text:span></text:a><text:span text:style-name="T1563">, 2003-01-23, Žin., 2003, Nr. 12-439 (2003-01-31)</text:span></text:p>
      <text:p text:style-name="P1564">VIETOS SAVIVALDOS ĮSTATYMO 31 STRAIPSNIO PAKEITIMO IR PAPILDYMO ĮSTATYMAS</text:p>
      <text:p text:style-name="P1565"/>
      <text:p text:style-name="P1566">*** Pabaiga ***</text:p>
      <text:p text:style-name="P1567"/>
      <text:p text:style-name="P1568"/>
      <text:p text:style-name="P1569">Redagavo: Aušrinė Trapinskienė (2003-02-03)</text:p>
      <text:p text:style-name="P1570"><text:s text:c="18"/>autrap@lrs.lt</text:p>
      <text:p text:style-name="P1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07-11T14:01:00Z</meta:creation-date>
    <dc:date>2024-07-11T14:01:00Z</dc:date>
    <meta:print-date>8910-05-16T19:52:39Z</meta:print-date>
    <meta:template xlink:href="Normal.dotm" xlink:type="simple"/>
    <meta:editing-cycles>2</meta:editing-cycles>
    <meta:editing-duration>PT0S</meta:editing-duration>
    <meta:document-statistic meta:page-count="3" meta:paragraph-count="738" meta:word-count="14450" meta:character-count="107788" meta:row-count="3034" meta:non-whitespace-character-count="94076"/>
  </office:meta>
</office:document-meta>
</file>