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  <style:text-properties style:font-name="Courier New" fo:language="lt" fo:country="LT"/>
    </style:style>
    <style:style style:name="P2" style:parent-style-name="Normal" style:family="paragraph">
      <style:text-properties style:font-name="Courier New" fo:language="lt" fo:country="LT"/>
    </style:style>
    <style:style style:name="P3" style:parent-style-name="Normal" style:family="paragraph">
      <style:text-properties style:font-name="Courier New" fo:language="lt" fo:country="LT"/>
    </style:style>
    <style:style style:name="P4" style:parent-style-name="Normal" style:family="paragraph">
      <style:text-properties style:font-name="Courier New" fo:language="lt" fo:country="LT"/>
    </style:style>
    <style:style style:name="P5" style:parent-style-name="Normal" style:family="paragraph">
      <style:text-properties style:font-name="Courier New" fo:language="lt" fo:country="LT"/>
    </style:style>
    <style:style style:name="P6" style:parent-style-name="Normal" style:family="paragraph">
      <style:text-properties style:font-name="Courier New" fo:language="lt" fo:country="LT"/>
    </style:style>
    <style:style style:name="P7" style:parent-style-name="Normal" style:family="paragraph">
      <style:text-properties style:font-name="Courier New" fo:language="lt" fo:country="LT"/>
    </style:style>
    <style:style style:name="P8" style:parent-style-name="Normal" style:family="paragraph">
      <style:text-properties style:font-name="Courier New" fo:language="lt" fo:country="LT"/>
    </style:style>
    <style:style style:name="P9" style:parent-style-name="Normal" style:family="paragraph">
      <style:text-properties style:font-name="Courier New" fo:language="lt" fo:country="LT"/>
    </style:style>
    <style:style style:name="P10" style:parent-style-name="Normal" style:family="paragraph">
      <style:text-properties style:font-name="Courier New" fo:language="lt" fo:country="LT"/>
    </style:style>
    <style:style style:name="P11" style:parent-style-name="Normal" style:family="paragraph">
      <style:text-properties style:font-name="Courier New" fo:language="lt" fo:country="LT"/>
    </style:style>
    <style:style style:name="P12" style:parent-style-name="Normal" style:family="paragraph">
      <style:text-properties style:font-name="Courier New" fo:language="lt" fo:country="LT"/>
    </style:style>
    <style:style style:name="P13" style:parent-style-name="Normal" style:family="paragraph">
      <style:text-properties style:font-name="Courier New" fo:language="lt" fo:country="LT"/>
    </style:style>
    <style:style style:name="P14" style:parent-style-name="Normal" style:family="paragraph">
      <style:text-properties style:font-name="Courier New" fo:language="lt" fo:country="LT"/>
    </style:style>
    <style:style style:name="P15" style:parent-style-name="Normal" style:family="paragraph">
      <style:text-properties style:font-name="Courier New" fo:language="lt" fo:country="LT"/>
    </style:style>
    <style:style style:name="P16" style:parent-style-name="Normal" style:family="paragraph">
      <style:text-properties style:font-name="Courier New" fo:language="lt" fo:country="LT"/>
    </style:style>
    <style:style style:name="P17" style:parent-style-name="Normal" style:family="paragraph">
      <style:text-properties style:font-name="Courier New" fo:language="lt" fo:country="LT"/>
    </style:style>
    <style:style style:name="P18" style:parent-style-name="Normal" style:family="paragraph">
      <style:text-properties style:font-name="Courier New" fo:language="lt" fo:country="LT"/>
    </style:style>
    <style:style style:name="P19" style:parent-style-name="Normal" style:family="paragraph">
      <style:text-properties style:font-name="Courier New" fo:language="lt" fo:country="LT"/>
    </style:style>
    <style:style style:name="P20" style:parent-style-name="Normal" style:family="paragraph">
      <style:text-properties style:font-name="Courier New" fo:language="lt" fo:country="LT"/>
    </style:style>
    <style:style style:name="P21" style:parent-style-name="Normal" style:family="paragraph">
      <style:text-properties style:font-name="Courier New" fo:language="lt" fo:country="LT"/>
    </style:style>
    <style:style style:name="P22" style:parent-style-name="Normal" style:family="paragraph">
      <style:text-properties style:font-name="Courier New" fo:language="lt" fo:country="LT"/>
    </style:style>
    <style:style style:name="P23" style:parent-style-name="Normal" style:family="paragraph">
      <style:text-properties style:font-name="Courier New" fo:language="lt" fo:country="LT"/>
    </style:style>
    <style:style style:name="P24" style:parent-style-name="Normal" style:family="paragraph">
      <style:text-properties style:font-name="Courier New" fo:language="lt" fo:country="LT"/>
    </style:style>
    <style:style style:name="P25" style:parent-style-name="Normal" style:family="paragraph">
      <style:text-properties style:font-name="Courier New" fo:language="lt" fo:country="LT"/>
    </style:style>
    <style:style style:name="P26" style:parent-style-name="Normal" style:family="paragraph">
      <style:text-properties style:font-name="Courier New" fo:language="lt" fo:country="LT"/>
    </style:style>
    <style:style style:name="P27" style:parent-style-name="Normal" style:family="paragraph">
      <style:text-properties style:font-name="Courier New" fo:language="lt" fo:country="LT"/>
    </style:style>
    <style:style style:name="P28" style:parent-style-name="Normal" style:family="paragraph">
      <style:text-properties style:font-name="Courier New" fo:language="lt" fo:country="LT"/>
    </style:style>
    <style:style style:name="P29" style:parent-style-name="Normal" style:family="paragraph">
      <style:text-properties style:font-name="Courier New" fo:language="lt" fo:country="LT"/>
    </style:style>
    <style:style style:name="P30" style:parent-style-name="Normal" style:family="paragraph">
      <style:text-properties style:font-name="Courier New" fo:language="lt" fo:country="LT"/>
    </style:style>
    <style:style style:name="P31" style:parent-style-name="Normal" style:family="paragraph">
      <style:text-properties style:font-name="Courier New" fo:language="lt" fo:country="LT"/>
    </style:style>
    <style:style style:name="P32" style:parent-style-name="Normal" style:family="paragraph">
      <style:text-properties style:font-name="Courier New" fo:language="lt" fo:country="LT"/>
    </style:style>
    <style:style style:name="P33" style:parent-style-name="Normal" style:family="paragraph">
      <style:text-properties style:font-name="Courier New" fo:language="lt" fo:country="LT"/>
    </style:style>
    <style:style style:name="P34" style:parent-style-name="Normal" style:family="paragraph">
      <style:text-properties style:font-name="Courier New" fo:language="lt" fo:country="LT"/>
    </style:style>
    <style:style style:name="P35" style:parent-style-name="Normal" style:family="paragraph">
      <style:text-properties style:font-name="Courier New" fo:language="lt" fo:country="LT"/>
    </style:style>
    <style:style style:name="P36" style:parent-style-name="Normal" style:family="paragraph">
      <style:text-properties style:font-name="Courier New" fo:language="lt" fo:country="LT"/>
    </style:style>
    <style:style style:name="P37" style:parent-style-name="Normal" style:family="paragraph">
      <style:text-properties style:font-name="Courier New" fo:language="lt" fo:country="LT"/>
    </style:style>
    <style:style style:name="P38" style:parent-style-name="Normal" style:family="paragraph">
      <style:text-properties style:font-name="Courier New" fo:language="lt" fo:country="LT"/>
    </style:style>
    <style:style style:name="P39" style:parent-style-name="Normal" style:family="paragraph">
      <style:text-properties style:font-name="Courier New" fo:language="lt" fo:country="LT"/>
    </style:style>
    <style:style style:name="P40" style:parent-style-name="Normal" style:family="paragraph">
      <style:text-properties style:font-name="Courier New" fo:language="lt" fo:country="LT"/>
    </style:style>
    <style:style style:name="P41" style:parent-style-name="Normal" style:family="paragraph">
      <style:text-properties style:font-name="Courier New" fo:language="lt" fo:country="LT"/>
    </style:style>
    <style:style style:name="P42" style:parent-style-name="Normal" style:family="paragraph">
      <style:text-properties style:font-name="Courier New" fo:language="lt" fo:country="LT"/>
    </style:style>
    <style:style style:name="P43" style:parent-style-name="Normal" style:family="paragraph">
      <style:text-properties style:font-name="Courier New" fo:language="lt" fo:country="LT"/>
    </style:style>
    <style:style style:name="P44" style:parent-style-name="Normal" style:family="paragraph">
      <style:text-properties style:font-name="Courier New" fo:language="lt" fo:country="LT"/>
    </style:style>
    <style:style style:name="P45" style:parent-style-name="Normal" style:family="paragraph">
      <style:text-properties style:font-name="Courier New" fo:language="lt" fo:country="LT"/>
    </style:style>
    <style:style style:name="P46" style:parent-style-name="Normal" style:family="paragraph">
      <style:text-properties style:font-name="Courier New" fo:language="lt" fo:country="LT"/>
    </style:style>
    <style:style style:name="P47" style:parent-style-name="Normal" style:family="paragraph">
      <style:text-properties style:font-name="Courier New" fo:language="lt" fo:country="LT"/>
    </style:style>
    <style:style style:name="P48" style:parent-style-name="Normal" style:family="paragraph">
      <style:text-properties style:font-name="Courier New" fo:language="lt" fo:country="LT"/>
    </style:style>
    <style:style style:name="P49" style:parent-style-name="Normal" style:family="paragraph">
      <style:text-properties style:font-name="Courier New" fo:language="lt" fo:country="LT"/>
    </style:style>
    <style:style style:name="P50" style:parent-style-name="Normal" style:family="paragraph">
      <style:text-properties style:font-name="Courier New" fo:language="lt" fo:country="LT"/>
    </style:style>
    <style:style style:name="P51" style:parent-style-name="Normal" style:family="paragraph">
      <style:text-properties style:font-name="Courier New" fo:language="lt" fo:country="LT"/>
    </style:style>
    <style:style style:name="P52" style:parent-style-name="Normal" style:family="paragraph">
      <style:text-properties style:font-name="Courier New" fo:language="lt" fo:country="LT"/>
    </style:style>
    <style:style style:name="P53" style:parent-style-name="Normal" style:family="paragraph">
      <style:text-properties style:font-name="Courier New" fo:language="lt" fo:country="LT"/>
    </style:style>
    <style:style style:name="P54" style:parent-style-name="Normal" style:family="paragraph">
      <style:text-properties style:font-name="Courier New" fo:language="lt" fo:country="LT"/>
    </style:style>
    <style:style style:name="P55" style:parent-style-name="Normal" style:family="paragraph">
      <style:text-properties style:font-name="Courier New" fo:language="lt" fo:country="LT"/>
    </style:style>
    <style:style style:name="P56" style:parent-style-name="Normal" style:family="paragraph">
      <style:text-properties style:font-name="Courier New" fo:language="lt" fo:country="LT"/>
    </style:style>
    <style:style style:name="P57" style:parent-style-name="Normal" style:family="paragraph">
      <style:text-properties style:font-name="Courier New" fo:language="lt" fo:country="LT"/>
    </style:style>
    <style:style style:name="P58" style:parent-style-name="Normal" style:family="paragraph">
      <style:text-properties style:font-name="Courier New" fo:language="lt" fo:country="LT"/>
    </style:style>
    <style:style style:name="P59" style:parent-style-name="Normal" style:family="paragraph">
      <style:text-properties style:font-name="Courier New" fo:language="lt" fo:country="LT"/>
    </style:style>
    <style:style style:name="P60" style:parent-style-name="Normal" style:family="paragraph">
      <style:text-properties style:font-name="Courier New" fo:language="lt" fo:country="LT"/>
    </style:style>
    <style:style style:name="P61" style:parent-style-name="Normal" style:family="paragraph">
      <style:text-properties style:font-name="Courier New" fo:language="lt" fo:country="LT"/>
    </style:style>
    <style:style style:name="P62" style:parent-style-name="Normal" style:family="paragraph">
      <style:text-properties style:font-name="Courier New" fo:language="lt" fo:country="LT"/>
    </style:style>
    <style:style style:name="P63" style:parent-style-name="Normal" style:family="paragraph">
      <style:text-properties style:font-name="Courier New" fo:language="lt" fo:country="LT"/>
    </style:style>
    <style:style style:name="P64" style:parent-style-name="Normal" style:family="paragraph">
      <style:text-properties style:font-name="Courier New" fo:language="lt" fo:country="LT"/>
    </style:style>
    <style:style style:name="P65" style:parent-style-name="Normal" style:family="paragraph">
      <style:text-properties style:font-name="Courier New" fo:language="lt" fo:country="LT"/>
    </style:style>
    <style:style style:name="P66" style:parent-style-name="Normal" style:family="paragraph">
      <style:text-properties style:font-name="Courier New" fo:language="lt" fo:country="LT"/>
    </style:style>
    <style:style style:name="P67" style:parent-style-name="Normal" style:family="paragraph">
      <style:text-properties style:font-name="Courier New" fo:language="lt" fo:country="LT"/>
    </style:style>
    <style:style style:name="P68" style:parent-style-name="Normal" style:family="paragraph">
      <style:text-properties style:font-name="Courier New" fo:language="lt" fo:country="LT"/>
    </style:style>
    <style:style style:name="P69" style:parent-style-name="Normal" style:family="paragraph">
      <style:text-properties style:font-name="Courier New" fo:language="lt" fo:country="LT"/>
    </style:style>
    <style:style style:name="P70" style:parent-style-name="Normal" style:family="paragraph">
      <style:text-properties style:font-name="Courier New" fo:language="lt" fo:country="LT"/>
    </style:style>
    <style:style style:name="P71" style:parent-style-name="Normal" style:family="paragraph">
      <style:text-properties style:font-name="Courier New" fo:language="lt" fo:country="LT"/>
    </style:style>
    <style:style style:name="P72" style:parent-style-name="Normal" style:family="paragraph">
      <style:text-properties style:font-name="Courier New" fo:language="lt" fo:country="LT"/>
    </style:style>
    <style:style style:name="P73" style:parent-style-name="Normal" style:family="paragraph">
      <style:text-properties style:font-name="Courier New" fo:language="lt" fo:country="LT"/>
    </style:style>
    <style:style style:name="P74" style:parent-style-name="Normal" style:family="paragraph">
      <style:text-properties style:font-name="Courier New" fo:language="lt" fo:country="LT"/>
    </style:style>
    <style:style style:name="P75" style:parent-style-name="Normal" style:family="paragraph">
      <style:text-properties style:font-name="Courier New" fo:language="lt" fo:country="LT"/>
    </style:style>
    <style:style style:name="P76" style:parent-style-name="Normal" style:family="paragraph">
      <style:text-properties style:font-name="Courier New" fo:language="lt" fo:country="LT"/>
    </style:style>
    <style:style style:name="P77" style:parent-style-name="Normal" style:family="paragraph">
      <style:text-properties style:font-name="Courier New" fo:language="lt" fo:country="LT"/>
    </style:style>
    <style:style style:name="P78" style:parent-style-name="Normal" style:family="paragraph">
      <style:text-properties style:font-name="Courier New" fo:language="lt" fo:country="LT"/>
    </style:style>
    <style:style style:name="P79" style:parent-style-name="Normal" style:family="paragraph">
      <style:text-properties style:font-name="Courier New" fo:language="lt" fo:country="LT"/>
    </style:style>
    <style:style style:name="P80" style:parent-style-name="Normal" style:family="paragraph">
      <style:text-properties style:font-name="Courier New" fo:language="lt" fo:country="LT"/>
    </style:style>
    <style:style style:name="P81" style:parent-style-name="Normal" style:family="paragraph">
      <style:text-properties style:font-name="Courier New" fo:language="lt" fo:country="LT"/>
    </style:style>
    <style:style style:name="P82" style:parent-style-name="Normal" style:family="paragraph">
      <style:text-properties style:font-name="Courier New" fo:language="lt" fo:country="LT"/>
    </style:style>
    <style:style style:name="P83" style:parent-style-name="Normal" style:family="paragraph">
      <style:text-properties style:font-name="Courier New" fo:language="lt" fo:country="LT"/>
    </style:style>
    <style:style style:name="P84" style:parent-style-name="Normal" style:family="paragraph">
      <style:text-properties style:font-name="Courier New" fo:language="lt" fo:country="LT"/>
    </style:style>
    <style:style style:name="P85" style:parent-style-name="Normal" style:family="paragraph">
      <style:text-properties style:font-name="Courier New" fo:language="lt" fo:country="LT"/>
    </style:style>
    <style:style style:name="P86" style:parent-style-name="Normal" style:family="paragraph">
      <style:text-properties style:font-name="Courier New" fo:language="lt" fo:country="LT"/>
    </style:style>
    <style:style style:name="P87" style:parent-style-name="Normal" style:family="paragraph">
      <style:text-properties style:font-name="Courier New" fo:language="lt" fo:country="LT"/>
    </style:style>
    <style:style style:name="P88" style:parent-style-name="Normal" style:family="paragraph">
      <style:text-properties style:font-name="Courier New" fo:language="lt" fo:country="LT"/>
    </style:style>
    <style:style style:name="P89" style:parent-style-name="Normal" style:family="paragraph">
      <style:text-properties style:font-name="Courier New" fo:language="lt" fo:country="LT"/>
    </style:style>
    <style:style style:name="P90" style:parent-style-name="Normal" style:family="paragraph">
      <style:text-properties style:font-name="Courier New" fo:language="lt" fo:country="LT"/>
    </style:style>
    <style:style style:name="P91" style:parent-style-name="Normal" style:family="paragraph">
      <style:text-properties style:font-name="Courier New" fo:language="lt" fo:country="LT"/>
    </style:style>
    <style:style style:name="P92" style:parent-style-name="Normal" style:family="paragraph">
      <style:text-properties style:font-name="Courier New" fo:language="lt" fo:country="LT"/>
    </style:style>
    <style:style style:name="P93" style:parent-style-name="Normal" style:family="paragraph">
      <style:text-properties style:font-name="Courier New" fo:language="lt" fo:country="LT"/>
    </style:style>
    <style:style style:name="P94" style:parent-style-name="Normal" style:family="paragraph">
      <style:text-properties style:font-name="Courier New" fo:language="lt" fo:country="LT"/>
    </style:style>
    <style:style style:name="P95" style:parent-style-name="Normal" style:family="paragraph">
      <style:text-properties style:font-name="Courier New" fo:language="lt" fo:country="LT"/>
    </style:style>
    <style:style style:name="P96" style:parent-style-name="Normal" style:family="paragraph">
      <style:text-properties style:font-name="Courier New" fo:language="lt" fo:country="LT"/>
    </style:style>
    <style:style style:name="P97" style:parent-style-name="Normal" style:family="paragraph">
      <style:text-properties style:font-name="Courier New" fo:language="lt" fo:country="LT"/>
    </style:style>
    <style:style style:name="P98" style:parent-style-name="Normal" style:family="paragraph">
      <style:text-properties style:font-name="Courier New" fo:language="lt" fo:country="LT"/>
    </style:style>
    <style:style style:name="P99" style:parent-style-name="Normal" style:family="paragraph">
      <style:text-properties style:font-name="Courier New" fo:language="lt" fo:country="LT"/>
    </style:style>
    <style:style style:name="P100" style:parent-style-name="Normal" style:family="paragraph">
      <style:text-properties style:font-name="Courier New" fo:language="lt" fo:country="LT"/>
    </style:style>
    <style:style style:name="P101" style:parent-style-name="Normal" style:family="paragraph">
      <style:text-properties style:font-name="Courier New" fo:language="lt" fo:country="LT"/>
    </style:style>
    <style:style style:name="P102" style:parent-style-name="Normal" style:family="paragraph">
      <style:text-properties style:font-name="Courier New" fo:language="lt" fo:country="LT"/>
    </style:style>
    <style:style style:name="P103" style:parent-style-name="Normal" style:family="paragraph">
      <style:text-properties style:font-name="Courier New" fo:language="lt" fo:country="LT"/>
    </style:style>
    <style:style style:name="P104" style:parent-style-name="Normal" style:family="paragraph">
      <style:text-properties style:font-name="Courier New" fo:language="lt" fo:country="LT"/>
    </style:style>
    <style:style style:name="P105" style:parent-style-name="Normal" style:family="paragraph">
      <style:text-properties style:font-name="Courier New" fo:language="lt" fo:country="LT"/>
    </style:style>
    <style:style style:name="P106" style:parent-style-name="Normal" style:family="paragraph">
      <style:text-properties style:font-name="Courier New" fo:language="lt" fo:country="LT"/>
    </style:style>
    <style:style style:name="P107" style:parent-style-name="Normal" style:family="paragraph">
      <style:text-properties style:font-name="Courier New" fo:language="lt" fo:country="LT"/>
    </style:style>
    <style:style style:name="P108" style:parent-style-name="Normal" style:family="paragraph">
      <style:text-properties style:font-name="Courier New" fo:language="lt" fo:country="LT"/>
    </style:style>
    <style:style style:name="P109" style:parent-style-name="Normal" style:family="paragraph">
      <style:text-properties style:font-name="Courier New" fo:language="lt" fo:country="LT"/>
    </style:style>
    <style:style style:name="P110" style:parent-style-name="Normal" style:family="paragraph">
      <style:text-properties style:font-name="Courier New" fo:language="lt" fo:country="LT"/>
    </style:style>
    <style:style style:name="P111" style:parent-style-name="Normal" style:family="paragraph">
      <style:text-properties style:font-name="Courier New" fo:language="lt" fo:country="LT"/>
    </style:style>
    <style:style style:name="P112" style:parent-style-name="Normal" style:family="paragraph">
      <style:text-properties style:font-name="Courier New" fo:language="lt" fo:country="LT"/>
    </style:style>
    <style:style style:name="P113" style:parent-style-name="Normal" style:family="paragraph">
      <style:text-properties style:font-name="Courier New" fo:language="lt" fo:country="LT"/>
    </style:style>
    <style:style style:name="P114" style:parent-style-name="Normal" style:family="paragraph">
      <style:text-properties style:font-name="Courier New" fo:language="lt" fo:country="LT"/>
    </style:style>
    <style:style style:name="P115" style:parent-style-name="Normal" style:family="paragraph">
      <style:text-properties style:font-name="Courier New" fo:language="lt" fo:country="LT"/>
    </style:style>
    <style:style style:name="P116" style:parent-style-name="Normal" style:family="paragraph">
      <style:text-properties style:font-name="Courier New" fo:language="lt" fo:country="LT"/>
    </style:style>
    <style:style style:name="P117" style:parent-style-name="Normal" style:family="paragraph">
      <style:text-properties style:font-name="Courier New" fo:language="lt" fo:country="LT"/>
    </style:style>
    <style:style style:name="P118" style:parent-style-name="Normal" style:family="paragraph">
      <style:text-properties style:font-name="Courier New" fo:language="lt" fo:country="LT"/>
    </style:style>
    <style:style style:name="P119" style:parent-style-name="Normal" style:family="paragraph">
      <style:text-properties style:font-name="Courier New" fo:language="lt" fo:country="LT"/>
    </style:style>
    <style:style style:name="P120" style:parent-style-name="Normal" style:family="paragraph">
      <style:text-properties style:font-name="Courier New" fo:language="lt" fo:country="LT"/>
    </style:style>
    <style:style style:name="P121" style:parent-style-name="Normal" style:family="paragraph">
      <style:text-properties style:font-name="Courier New" fo:language="lt" fo:country="LT"/>
    </style:style>
    <style:style style:name="P122" style:parent-style-name="Normal" style:family="paragraph">
      <style:text-properties style:font-name="Courier New" fo:language="lt" fo:country="LT"/>
    </style:style>
    <style:style style:name="P123" style:parent-style-name="Normal" style:family="paragraph">
      <style:text-properties style:font-name="Courier New" fo:language="lt" fo:country="LT"/>
    </style:style>
    <style:style style:name="P124" style:parent-style-name="Normal" style:family="paragraph">
      <style:text-properties style:font-name="Courier New" fo:language="lt" fo:country="LT"/>
    </style:style>
    <style:style style:name="P125" style:parent-style-name="Normal" style:family="paragraph">
      <style:text-properties style:font-name="Courier New" fo:language="lt" fo:country="LT"/>
    </style:style>
    <style:style style:name="P126" style:parent-style-name="Normal" style:family="paragraph">
      <style:text-properties style:font-name="Courier New" fo:language="lt" fo:country="LT"/>
    </style:style>
    <style:style style:name="P127" style:parent-style-name="Normal" style:family="paragraph">
      <style:text-properties style:font-name="Courier New" fo:language="lt" fo:country="LT"/>
    </style:style>
    <style:style style:name="P128" style:parent-style-name="Normal" style:family="paragraph">
      <style:text-properties style:font-name="Courier New" fo:language="lt" fo:country="LT"/>
    </style:style>
    <style:style style:name="P129" style:parent-style-name="Normal" style:family="paragraph">
      <style:text-properties style:font-name="Courier New" fo:language="lt" fo:country="LT"/>
    </style:style>
    <style:style style:name="P130" style:parent-style-name="Normal" style:family="paragraph">
      <style:text-properties style:font-name="Courier New" fo:language="lt" fo:country="LT"/>
    </style:style>
    <style:style style:name="P131" style:parent-style-name="Normal" style:family="paragraph">
      <style:text-properties style:font-name="Courier New" fo:language="lt" fo:country="LT"/>
    </style:style>
    <style:style style:name="P132" style:parent-style-name="Normal" style:family="paragraph">
      <style:text-properties style:font-name="Courier New" fo:language="lt" fo:country="LT"/>
    </style:style>
    <style:style style:name="P133" style:parent-style-name="Normal" style:family="paragraph">
      <style:text-properties style:font-name="Courier New" fo:language="lt" fo:country="LT"/>
    </style:style>
    <style:style style:name="P134" style:parent-style-name="Normal" style:family="paragraph">
      <style:text-properties style:font-name="Courier New" fo:language="lt" fo:country="LT"/>
    </style:style>
    <style:style style:name="P135" style:parent-style-name="Normal" style:family="paragraph">
      <style:text-properties style:font-name="Courier New" fo:language="lt" fo:country="LT"/>
    </style:style>
    <style:style style:name="P136" style:parent-style-name="Normal" style:family="paragraph">
      <style:text-properties style:font-name="Courier New" fo:language="lt" fo:country="LT"/>
    </style:style>
    <style:style style:name="P137" style:parent-style-name="Normal" style:family="paragraph">
      <style:text-properties style:font-name="Courier New" fo:language="lt" fo:country="LT"/>
    </style:style>
    <style:style style:name="P138" style:parent-style-name="Normal" style:family="paragraph">
      <style:text-properties style:font-name="Courier New" fo:language="lt" fo:country="LT"/>
    </style:style>
    <style:style style:name="P139" style:parent-style-name="Normal" style:family="paragraph">
      <style:text-properties style:font-name="Courier New" fo:language="lt" fo:country="LT"/>
    </style:style>
    <style:style style:name="P140" style:parent-style-name="Normal" style:family="paragraph">
      <style:text-properties style:font-name="Courier New" fo:language="lt" fo:country="LT"/>
    </style:style>
    <style:style style:name="P141" style:parent-style-name="Normal" style:family="paragraph">
      <style:text-properties style:font-name="Courier New" fo:language="lt" fo:country="LT"/>
    </style:style>
    <style:style style:name="P142" style:parent-style-name="Normal" style:family="paragraph">
      <style:text-properties style:font-name="Courier New" fo:language="lt" fo:country="LT"/>
    </style:style>
    <style:style style:name="P143" style:parent-style-name="Normal" style:family="paragraph">
      <style:text-properties style:font-name="Courier New" fo:language="lt" fo:country="LT"/>
    </style:style>
    <style:style style:name="P144" style:parent-style-name="Normal" style:family="paragraph">
      <style:text-properties style:font-name="Courier New" fo:language="lt" fo:country="LT"/>
    </style:style>
    <style:style style:name="P145" style:parent-style-name="Normal" style:family="paragraph">
      <style:text-properties style:font-name="Courier New" fo:language="lt" fo:country="LT"/>
    </style:style>
    <style:style style:name="P146" style:parent-style-name="Normal" style:family="paragraph">
      <style:text-properties style:font-name="Courier New" fo:language="lt" fo:country="LT"/>
    </style:style>
    <style:style style:name="P147" style:parent-style-name="Normal" style:family="paragraph">
      <style:text-properties style:font-name="Courier New" fo:language="lt" fo:country="LT"/>
    </style:style>
    <style:style style:name="P148" style:parent-style-name="Normal" style:family="paragraph">
      <style:text-properties style:font-name="Courier New" fo:language="lt" fo:country="LT"/>
    </style:style>
    <style:style style:name="P149" style:parent-style-name="Normal" style:family="paragraph">
      <style:text-properties style:font-name="Courier New" fo:language="lt" fo:country="LT"/>
    </style:style>
    <style:style style:name="P150" style:parent-style-name="Normal" style:family="paragraph">
      <style:text-properties style:font-name="Courier New" fo:language="lt" fo:country="LT"/>
    </style:style>
    <style:style style:name="P151" style:parent-style-name="Normal" style:family="paragraph">
      <style:text-properties style:font-name="Courier New" fo:language="lt" fo:country="LT"/>
    </style:style>
    <style:style style:name="P152" style:parent-style-name="Normal" style:family="paragraph">
      <style:text-properties style:font-name="Courier New" fo:language="lt" fo:country="LT"/>
    </style:style>
    <style:style style:name="P153" style:parent-style-name="Normal" style:family="paragraph">
      <style:text-properties style:font-name="Courier New" fo:language="lt" fo:country="LT"/>
    </style:style>
    <style:style style:name="P154" style:parent-style-name="Normal" style:family="paragraph">
      <style:text-properties style:font-name="Courier New" fo:language="lt" fo:country="LT"/>
    </style:style>
    <style:style style:name="P155" style:parent-style-name="Normal" style:family="paragraph">
      <style:text-properties style:font-name="Courier New" fo:language="lt" fo:country="LT"/>
    </style:style>
    <style:style style:name="P156" style:parent-style-name="Normal" style:family="paragraph">
      <style:text-properties style:font-name="Courier New" fo:language="lt" fo:country="LT"/>
    </style:style>
    <style:style style:name="P157" style:parent-style-name="Normal" style:family="paragraph">
      <style:text-properties style:font-name="Courier New" fo:language="lt" fo:country="LT"/>
    </style:style>
    <style:style style:name="P158" style:parent-style-name="Normal" style:family="paragraph">
      <style:text-properties style:font-name="Courier New" fo:language="lt" fo:country="LT"/>
    </style:style>
    <style:style style:name="P159" style:parent-style-name="Normal" style:family="paragraph">
      <style:text-properties style:font-name="Courier New" fo:language="lt" fo:country="LT"/>
    </style:style>
    <style:style style:name="P160" style:parent-style-name="Normal" style:family="paragraph">
      <style:text-properties style:font-name="Courier New" fo:language="lt" fo:country="LT"/>
    </style:style>
    <style:style style:name="P161" style:parent-style-name="Normal" style:family="paragraph">
      <style:text-properties style:font-name="Courier New" fo:language="lt" fo:country="LT"/>
    </style:style>
    <style:style style:name="P162" style:parent-style-name="Normal" style:family="paragraph">
      <style:text-properties style:font-name="Courier New" fo:language="lt" fo:country="LT"/>
    </style:style>
    <style:style style:name="P163" style:parent-style-name="Normal" style:family="paragraph">
      <style:text-properties style:font-name="Courier New" fo:language="lt" fo:country="LT"/>
    </style:style>
    <style:style style:name="P164" style:parent-style-name="Normal" style:family="paragraph">
      <style:text-properties style:font-name="Courier New" fo:language="lt" fo:country="LT"/>
    </style:style>
    <style:style style:name="P165" style:parent-style-name="Normal" style:family="paragraph">
      <style:text-properties style:font-name="Courier New" fo:language="lt" fo:country="LT"/>
    </style:style>
    <style:style style:name="P166" style:parent-style-name="Normal" style:family="paragraph">
      <style:text-properties style:font-name="Courier New" fo:language="lt" fo:country="LT"/>
    </style:style>
    <style:style style:name="P167" style:parent-style-name="Normal" style:family="paragraph">
      <style:text-properties style:font-name="Courier New" fo:language="lt" fo:country="LT"/>
    </style:style>
    <style:style style:name="P168" style:parent-style-name="Normal" style:family="paragraph">
      <style:text-properties style:font-name="Courier New" fo:language="lt" fo:country="LT"/>
    </style:style>
    <style:style style:name="P169" style:parent-style-name="Normal" style:family="paragraph">
      <style:text-properties style:font-name="Courier New" fo:language="lt" fo:country="LT"/>
    </style:style>
    <style:style style:name="P170" style:parent-style-name="Normal" style:family="paragraph">
      <style:text-properties style:font-name="Courier New" fo:language="lt" fo:country="LT"/>
    </style:style>
    <style:style style:name="P171" style:parent-style-name="Normal" style:family="paragraph">
      <style:text-properties style:font-name="Courier New" fo:language="lt" fo:country="LT"/>
    </style:style>
    <style:style style:name="P172" style:parent-style-name="Normal" style:family="paragraph">
      <style:text-properties style:font-name="Courier New" fo:language="lt" fo:country="LT"/>
    </style:style>
    <style:style style:name="P173" style:parent-style-name="Normal" style:family="paragraph">
      <style:text-properties style:font-name="Courier New" fo:language="lt" fo:country="LT"/>
    </style:style>
    <style:style style:name="P174" style:parent-style-name="Normal" style:family="paragraph">
      <style:text-properties style:font-name="Courier New" fo:language="lt" fo:country="LT"/>
    </style:style>
    <style:style style:name="P175" style:parent-style-name="Normal" style:family="paragraph">
      <style:text-properties style:font-name="Courier New" fo:language="lt" fo:country="LT"/>
    </style:style>
    <style:style style:name="P176" style:parent-style-name="Normal" style:family="paragraph">
      <style:text-properties style:font-name="Courier New" fo:language="lt" fo:country="LT"/>
    </style:style>
    <style:style style:name="P177" style:parent-style-name="Normal" style:family="paragraph">
      <style:text-properties style:font-name="Courier New" fo:language="lt" fo:country="LT"/>
    </style:style>
    <style:style style:name="P178" style:parent-style-name="Normal" style:family="paragraph">
      <style:text-properties style:font-name="Courier New" fo:language="lt" fo:country="LT"/>
    </style:style>
    <style:style style:name="P179" style:parent-style-name="Normal" style:family="paragraph">
      <style:text-properties style:font-name="Courier New" fo:language="lt" fo:country="LT"/>
    </style:style>
    <style:style style:name="P180" style:parent-style-name="Normal" style:family="paragraph">
      <style:text-properties style:font-name="Courier New" fo:language="lt" fo:country="LT"/>
    </style:style>
    <style:style style:name="P181" style:parent-style-name="Normal" style:family="paragraph">
      <style:text-properties style:font-name="Courier New" fo:language="lt" fo:country="LT"/>
    </style:style>
    <style:style style:name="P182" style:parent-style-name="Normal" style:family="paragraph">
      <style:text-properties style:font-name="Courier New" fo:language="lt" fo:country="LT"/>
    </style:style>
    <style:style style:name="P183" style:parent-style-name="Normal" style:family="paragraph">
      <style:text-properties style:font-name="Courier New" fo:language="lt" fo:country="LT"/>
    </style:style>
    <style:style style:name="P184" style:parent-style-name="Normal" style:family="paragraph">
      <style:text-properties style:font-name="Courier New" fo:language="lt" fo:country="LT"/>
    </style:style>
    <style:style style:name="P185" style:parent-style-name="Normal" style:family="paragraph">
      <style:text-properties style:font-name="Courier New" fo:language="lt" fo:country="LT"/>
    </style:style>
    <style:style style:name="P186" style:parent-style-name="Normal" style:family="paragraph">
      <style:text-properties style:font-name="Courier New" fo:language="lt" fo:country="LT"/>
    </style:style>
    <style:style style:name="P187" style:parent-style-name="Normal" style:family="paragraph">
      <style:text-properties style:font-name="Courier New" fo:language="lt" fo:country="LT"/>
    </style:style>
    <style:style style:name="P188" style:parent-style-name="Normal" style:family="paragraph">
      <style:text-properties style:font-name="Courier New" fo:language="lt" fo:country="LT"/>
    </style:style>
    <style:style style:name="P189" style:parent-style-name="Normal" style:family="paragraph">
      <style:text-properties style:font-name="Courier New" fo:language="lt" fo:country="LT"/>
    </style:style>
    <style:style style:name="P190" style:parent-style-name="Normal" style:family="paragraph">
      <style:text-properties style:font-name="Courier New" fo:language="lt" fo:country="LT"/>
    </style:style>
    <style:style style:name="P191" style:parent-style-name="Normal" style:family="paragraph">
      <style:text-properties style:font-name="Courier New" fo:language="lt" fo:country="LT"/>
    </style:style>
    <style:style style:name="P192" style:parent-style-name="Normal" style:family="paragraph">
      <style:text-properties style:font-name="Courier New" fo:language="lt" fo:country="LT"/>
    </style:style>
    <style:style style:name="P193" style:parent-style-name="Normal" style:family="paragraph">
      <style:text-properties style:font-name="Courier New" fo:language="lt" fo:country="LT"/>
    </style:style>
    <style:style style:name="P194" style:parent-style-name="Normal" style:family="paragraph">
      <style:text-properties style:font-name="Courier New" fo:language="lt" fo:country="LT"/>
    </style:style>
    <style:style style:name="P195" style:parent-style-name="Normal" style:family="paragraph">
      <style:text-properties style:font-name="Courier New" fo:language="lt" fo:country="LT"/>
    </style:style>
    <style:style style:name="P196" style:parent-style-name="Normal" style:family="paragraph">
      <style:text-properties style:font-name="Courier New" fo:language="lt" fo:country="LT"/>
    </style:style>
    <style:style style:name="P197" style:parent-style-name="Normal" style:family="paragraph">
      <style:text-properties style:font-name="Courier New" fo:language="lt" fo:country="LT"/>
    </style:style>
    <style:style style:name="P198" style:parent-style-name="Normal" style:family="paragraph">
      <style:text-properties style:font-name="Courier New" fo:language="lt" fo:country="LT"/>
    </style:style>
    <style:style style:name="P199" style:parent-style-name="Normal" style:family="paragraph">
      <style:text-properties style:font-name="Courier New" fo:language="lt" fo:country="LT"/>
    </style:style>
    <style:style style:name="P200" style:parent-style-name="Normal" style:family="paragraph">
      <style:text-properties style:font-name="Courier New" fo:language="lt" fo:country="LT"/>
    </style:style>
    <style:style style:name="P201" style:parent-style-name="Normal" style:family="paragraph">
      <style:text-properties style:font-name="Courier New" fo:language="lt" fo:country="LT"/>
    </style:style>
    <style:style style:name="P202" style:parent-style-name="Normal" style:family="paragraph">
      <style:text-properties style:font-name="Courier New" fo:language="lt" fo:country="LT"/>
    </style:style>
    <style:style style:name="P203" style:parent-style-name="Normal" style:family="paragraph">
      <style:text-properties style:font-name="Courier New" fo:language="lt" fo:country="LT"/>
    </style:style>
    <style:style style:name="P204" style:parent-style-name="Normal" style:family="paragraph">
      <style:text-properties style:font-name="Courier New" fo:language="lt" fo:country="LT"/>
    </style:style>
    <style:style style:name="P205" style:parent-style-name="Normal" style:family="paragraph">
      <style:text-properties style:font-name="Courier New" fo:language="lt" fo:country="LT"/>
    </style:style>
    <style:style style:name="P206" style:parent-style-name="Normal" style:family="paragraph">
      <style:text-properties style:font-name="Courier New" fo:language="lt" fo:country="LT"/>
    </style:style>
    <style:style style:name="P207" style:parent-style-name="Normal" style:family="paragraph">
      <style:text-properties style:font-name="Courier New" fo:language="lt" fo:country="LT"/>
    </style:style>
    <style:style style:name="P208" style:parent-style-name="Normal" style:family="paragraph">
      <style:text-properties style:font-name="Courier New" fo:language="lt" fo:country="LT"/>
    </style:style>
    <style:style style:name="P209" style:parent-style-name="Normal" style:family="paragraph">
      <style:text-properties style:font-name="Courier New" fo:language="lt" fo:country="LT"/>
    </style:style>
    <style:style style:name="P210" style:parent-style-name="Normal" style:family="paragraph">
      <style:text-properties style:font-name="Courier New" fo:language="lt" fo:country="LT"/>
    </style:style>
    <style:style style:name="P211" style:parent-style-name="Normal" style:family="paragraph">
      <style:text-properties style:font-name="Courier New" fo:language="lt" fo:country="LT"/>
    </style:style>
    <style:style style:name="P212" style:parent-style-name="Normal" style:family="paragraph">
      <style:text-properties style:font-name="Courier New" fo:language="lt" fo:country="LT"/>
    </style:style>
    <style:style style:name="P213" style:parent-style-name="Normal" style:family="paragraph">
      <style:text-properties style:font-name="Courier New" fo:language="lt" fo:country="LT"/>
    </style:style>
    <style:style style:name="P214" style:parent-style-name="Normal" style:family="paragraph">
      <style:text-properties style:font-name="Courier New" fo:language="lt" fo:country="LT"/>
    </style:style>
    <style:style style:name="P215" style:parent-style-name="Normal" style:family="paragraph">
      <style:text-properties style:font-name="Courier New" fo:language="lt" fo:country="LT"/>
    </style:style>
    <style:style style:name="P216" style:parent-style-name="Normal" style:family="paragraph">
      <style:text-properties style:font-name="Courier New" fo:language="lt" fo:country="LT"/>
    </style:style>
    <style:style style:name="P217" style:parent-style-name="Normal" style:family="paragraph">
      <style:text-properties style:font-name="Courier New" fo:language="lt" fo:country="LT"/>
    </style:style>
    <style:style style:name="P218" style:parent-style-name="Normal" style:family="paragraph">
      <style:text-properties style:font-name="Courier New" fo:language="lt" fo:country="LT"/>
    </style:style>
    <style:style style:name="P219" style:parent-style-name="Normal" style:family="paragraph">
      <style:text-properties style:font-name="Courier New" fo:language="lt" fo:country="LT"/>
    </style:style>
    <style:style style:name="P220" style:parent-style-name="Normal" style:family="paragraph">
      <style:text-properties style:font-name="Courier New" fo:language="lt" fo:country="LT"/>
    </style:style>
    <style:style style:name="P221" style:parent-style-name="Normal" style:family="paragraph">
      <style:text-properties style:font-name="Courier New" fo:language="lt" fo:country="LT"/>
    </style:style>
    <style:style style:name="P222" style:parent-style-name="Normal" style:family="paragraph">
      <style:text-properties style:font-name="Courier New" fo:language="lt" fo:country="LT"/>
    </style:style>
    <style:style style:name="P223" style:parent-style-name="Normal" style:family="paragraph">
      <style:text-properties style:font-name="Courier New" fo:language="lt" fo:country="LT"/>
    </style:style>
    <style:style style:name="P224" style:parent-style-name="Normal" style:family="paragraph">
      <style:text-properties style:font-name="Courier New" fo:language="lt" fo:country="LT"/>
    </style:style>
    <style:style style:name="P225" style:parent-style-name="Normal" style:family="paragraph">
      <style:text-properties style:font-name="Courier New" fo:language="lt" fo:country="LT"/>
    </style:style>
    <style:style style:name="P226" style:parent-style-name="Normal" style:family="paragraph">
      <style:text-properties style:font-name="Courier New" fo:language="lt" fo:country="LT"/>
    </style:style>
    <style:style style:name="P227" style:parent-style-name="Normal" style:family="paragraph">
      <style:text-properties style:font-name="Courier New" fo:language="lt" fo:country="LT"/>
    </style:style>
    <style:style style:name="P228" style:parent-style-name="Normal" style:family="paragraph">
      <style:text-properties style:font-name="Courier New" fo:language="lt" fo:country="LT"/>
    </style:style>
    <style:style style:name="P229" style:parent-style-name="Normal" style:family="paragraph">
      <style:text-properties style:font-name="Courier New" fo:language="lt" fo:country="LT"/>
    </style:style>
    <style:style style:name="P230" style:parent-style-name="Normal" style:family="paragraph">
      <style:text-properties style:font-name="Courier New" fo:language="lt" fo:country="LT"/>
    </style:style>
    <style:style style:name="P231" style:parent-style-name="Normal" style:family="paragraph">
      <style:text-properties style:font-name="Courier New" fo:language="lt" fo:country="LT"/>
    </style:style>
    <style:style style:name="P232" style:parent-style-name="Normal" style:family="paragraph">
      <style:text-properties style:font-name="Courier New" fo:language="lt" fo:country="LT"/>
    </style:style>
    <style:style style:name="P233" style:parent-style-name="Normal" style:family="paragraph">
      <style:text-properties style:font-name="Courier New" fo:language="lt" fo:country="LT"/>
    </style:style>
    <style:style style:name="P234" style:parent-style-name="Normal" style:family="paragraph">
      <style:text-properties style:font-name="Courier New" fo:language="lt" fo:country="LT"/>
    </style:style>
    <style:style style:name="P235" style:parent-style-name="Normal" style:family="paragraph">
      <style:text-properties style:font-name="Courier New" fo:language="lt" fo:country="LT"/>
    </style:style>
    <style:style style:name="P236" style:parent-style-name="Normal" style:family="paragraph">
      <style:text-properties style:font-name="Courier New" fo:language="lt" fo:country="LT"/>
    </style:style>
    <style:style style:name="P237" style:parent-style-name="Normal" style:family="paragraph">
      <style:text-properties style:font-name="Courier New" fo:language="lt" fo:country="LT"/>
    </style:style>
    <style:style style:name="P238" style:parent-style-name="Normal" style:family="paragraph">
      <style:text-properties style:font-name="Courier New" fo:language="lt" fo:country="LT"/>
    </style:style>
    <style:style style:name="P239" style:parent-style-name="Normal" style:family="paragraph">
      <style:text-properties style:font-name="Courier New" fo:language="lt" fo:country="LT"/>
    </style:style>
    <style:style style:name="P240" style:parent-style-name="Normal" style:family="paragraph">
      <style:text-properties style:font-name="Courier New" fo:language="lt" fo:country="LT"/>
    </style:style>
    <style:style style:name="P241" style:parent-style-name="Normal" style:family="paragraph">
      <style:text-properties style:font-name="Courier New" fo:language="lt" fo:country="LT"/>
    </style:style>
    <style:style style:name="P242" style:parent-style-name="Normal" style:family="paragraph">
      <style:text-properties style:font-name="Courier New" fo:language="lt" fo:country="LT"/>
    </style:style>
    <style:style style:name="P243" style:parent-style-name="Normal" style:family="paragraph">
      <style:text-properties style:font-name="Courier New" fo:language="lt" fo:country="LT"/>
    </style:style>
    <style:style style:name="P244" style:parent-style-name="Normal" style:family="paragraph">
      <style:text-properties style:font-name="Courier New" fo:language="lt" fo:country="LT"/>
    </style:style>
    <style:style style:name="P245" style:parent-style-name="Normal" style:family="paragraph">
      <style:text-properties style:font-name="Courier New" fo:language="lt" fo:country="LT"/>
    </style:style>
    <style:style style:name="P246" style:parent-style-name="Normal" style:family="paragraph">
      <style:text-properties style:font-name="Courier New" fo:language="lt" fo:country="LT"/>
    </style:style>
    <style:style style:name="P247" style:parent-style-name="Normal" style:family="paragraph">
      <style:text-properties style:font-name="Courier New" fo:language="lt" fo:country="LT"/>
    </style:style>
    <style:style style:name="P248" style:parent-style-name="Normal" style:family="paragraph">
      <style:text-properties style:font-name="Courier New" fo:language="lt" fo:country="LT"/>
    </style:style>
    <style:style style:name="P249" style:parent-style-name="Normal" style:family="paragraph">
      <style:text-properties style:font-name="Courier New" fo:language="lt" fo:country="LT"/>
    </style:style>
    <style:style style:name="P250" style:parent-style-name="Normal" style:family="paragraph">
      <style:text-properties style:font-name="Courier New" fo:language="lt" fo:country="LT"/>
    </style:style>
    <style:style style:name="P251" style:parent-style-name="Normal" style:family="paragraph">
      <style:text-properties style:font-name="Courier New" fo:language="lt" fo:country="LT"/>
    </style:style>
    <style:style style:name="P252" style:parent-style-name="Normal" style:family="paragraph">
      <style:text-properties style:font-name="Courier New" fo:language="lt" fo:country="LT"/>
    </style:style>
    <style:style style:name="P253" style:parent-style-name="Normal" style:family="paragraph">
      <style:text-properties style:font-name="Courier New" fo:language="lt" fo:country="LT"/>
    </style:style>
    <style:style style:name="P254" style:parent-style-name="Normal" style:family="paragraph">
      <style:text-properties style:font-name="Courier New" fo:language="lt" fo:country="LT"/>
    </style:style>
    <style:style style:name="P255" style:parent-style-name="Normal" style:family="paragraph">
      <style:text-properties style:font-name="Courier New" fo:language="lt" fo:country="LT"/>
    </style:style>
    <style:style style:name="P256" style:parent-style-name="Normal" style:family="paragraph">
      <style:text-properties style:font-name="Courier New" fo:language="lt" fo:country="LT"/>
    </style:style>
    <style:style style:name="P257" style:parent-style-name="Normal" style:family="paragraph">
      <style:text-properties style:font-name="Courier New" fo:language="lt" fo:country="LT"/>
    </style:style>
    <style:style style:name="P258" style:parent-style-name="Normal" style:family="paragraph">
      <style:text-properties style:font-name="Courier New" fo:language="lt" fo:country="LT"/>
    </style:style>
    <style:style style:name="P259" style:parent-style-name="Normal" style:family="paragraph">
      <style:text-properties style:font-name="Courier New" fo:language="lt" fo:country="LT"/>
    </style:style>
    <style:style style:name="P260" style:parent-style-name="Normal" style:family="paragraph">
      <style:text-properties style:font-name="Courier New" fo:language="lt" fo:country="LT"/>
    </style:style>
    <style:style style:name="P261" style:parent-style-name="Normal" style:family="paragraph">
      <style:text-properties style:font-name="Courier New" fo:language="lt" fo:country="LT"/>
    </style:style>
    <style:style style:name="P262" style:parent-style-name="Normal" style:family="paragraph">
      <style:text-properties style:font-name="Courier New" fo:language="lt" fo:country="LT"/>
    </style:style>
    <style:style style:name="P263" style:parent-style-name="Normal" style:family="paragraph">
      <style:text-properties style:font-name="Courier New" fo:language="lt" fo:country="LT"/>
    </style:style>
    <style:style style:name="P264" style:parent-style-name="Normal" style:family="paragraph">
      <style:text-properties style:font-name="Courier New" fo:language="lt" fo:country="LT"/>
    </style:style>
    <style:style style:name="P265" style:parent-style-name="Normal" style:family="paragraph">
      <style:text-properties style:font-name="Courier New" fo:language="lt" fo:country="LT"/>
    </style:style>
    <style:style style:name="P266" style:parent-style-name="Normal" style:family="paragraph">
      <style:text-properties style:font-name="Courier New" fo:language="lt" fo:country="LT"/>
    </style:style>
    <style:style style:name="P267" style:parent-style-name="Normal" style:family="paragraph">
      <style:text-properties style:font-name="Courier New" fo:language="lt" fo:country="LT"/>
    </style:style>
    <style:style style:name="P268" style:parent-style-name="Normal" style:family="paragraph">
      <style:text-properties style:font-name="Courier New" fo:language="lt" fo:country="LT"/>
    </style:style>
    <style:style style:name="P269" style:parent-style-name="Normal" style:family="paragraph">
      <style:text-properties style:font-name="Courier New" fo:language="lt" fo:country="LT"/>
    </style:style>
    <style:style style:name="P270" style:parent-style-name="Normal" style:family="paragraph">
      <style:text-properties style:font-name="Courier New" fo:language="lt" fo:country="LT"/>
    </style:style>
    <style:style style:name="P271" style:parent-style-name="Normal" style:family="paragraph">
      <style:text-properties style:font-name="Courier New" fo:language="lt" fo:country="LT"/>
    </style:style>
    <style:style style:name="P272" style:parent-style-name="Normal" style:family="paragraph">
      <style:text-properties style:font-name="Courier New" fo:language="lt" fo:country="LT"/>
    </style:style>
    <style:style style:name="P273" style:parent-style-name="Normal" style:family="paragraph">
      <style:text-properties style:font-name="Courier New" fo:language="lt" fo:country="LT"/>
    </style:style>
    <style:style style:name="P274" style:parent-style-name="Normal" style:family="paragraph">
      <style:text-properties style:font-name="Courier New" fo:language="lt" fo:country="LT"/>
    </style:style>
    <style:style style:name="P275" style:parent-style-name="Normal" style:family="paragraph">
      <style:text-properties style:font-name="Courier New" fo:language="lt" fo:country="LT"/>
    </style:style>
    <style:style style:name="P276" style:parent-style-name="Normal" style:family="paragraph">
      <style:text-properties style:font-name="Courier New" fo:language="lt" fo:country="LT"/>
    </style:style>
    <style:style style:name="P277" style:parent-style-name="Normal" style:family="paragraph">
      <style:text-properties style:font-name="Courier New" fo:language="lt" fo:country="LT"/>
    </style:style>
    <style:style style:name="P278" style:parent-style-name="Normal" style:family="paragraph">
      <style:text-properties style:font-name="Courier New" fo:language="lt" fo:country="LT"/>
    </style:style>
    <style:style style:name="P279" style:parent-style-name="Normal" style:family="paragraph">
      <style:text-properties style:font-name="Courier New" fo:language="lt" fo:country="LT"/>
    </style:style>
    <style:style style:name="P280" style:parent-style-name="Normal" style:family="paragraph">
      <style:text-properties style:font-name="Courier New" fo:language="lt" fo:country="LT"/>
    </style:style>
    <style:style style:name="P281" style:parent-style-name="Normal" style:family="paragraph">
      <style:text-properties style:font-name="Courier New" fo:language="lt" fo:country="LT"/>
    </style:style>
    <style:style style:name="P282" style:parent-style-name="Normal" style:family="paragraph">
      <style:text-properties style:font-name="Courier New" fo:language="lt" fo:country="LT"/>
    </style:style>
    <style:style style:name="P283" style:parent-style-name="Normal" style:family="paragraph">
      <style:text-properties style:font-name="Courier New" fo:language="lt" fo:country="LT"/>
    </style:style>
    <style:style style:name="P284" style:parent-style-name="Normal" style:family="paragraph">
      <style:text-properties style:font-name="Courier New" fo:language="lt" fo:country="LT"/>
    </style:style>
    <style:style style:name="P285" style:parent-style-name="Normal" style:family="paragraph">
      <style:text-properties style:font-name="Courier New" fo:language="lt" fo:country="LT"/>
    </style:style>
    <style:style style:name="P286" style:parent-style-name="Normal" style:family="paragraph">
      <style:text-properties style:font-name="Courier New" fo:language="lt" fo:country="LT"/>
    </style:style>
    <style:style style:name="P287" style:parent-style-name="Normal" style:family="paragraph">
      <style:text-properties style:font-name="Courier New" fo:language="lt" fo:country="LT"/>
    </style:style>
    <style:style style:name="P288" style:parent-style-name="Normal" style:family="paragraph">
      <style:text-properties style:font-name="Courier New" fo:language="lt" fo:country="LT"/>
    </style:style>
    <style:style style:name="P289" style:parent-style-name="Normal" style:family="paragraph">
      <style:text-properties style:font-name="Courier New" fo:language="lt" fo:country="LT"/>
    </style:style>
    <style:style style:name="P290" style:parent-style-name="Normal" style:family="paragraph">
      <style:text-properties style:font-name="Courier New" fo:language="lt" fo:country="LT"/>
    </style:style>
    <style:style style:name="P291" style:parent-style-name="Normal" style:family="paragraph">
      <style:text-properties style:font-name="Courier New" fo:language="lt" fo:country="LT"/>
    </style:style>
    <style:style style:name="P292" style:parent-style-name="Normal" style:family="paragraph">
      <style:text-properties style:font-name="Courier New" fo:language="lt" fo:country="LT"/>
    </style:style>
    <style:style style:name="P293" style:parent-style-name="Normal" style:family="paragraph">
      <style:text-properties style:font-name="Courier New" fo:language="lt" fo:country="LT"/>
    </style:style>
    <style:style style:name="P294" style:parent-style-name="Normal" style:family="paragraph">
      <style:text-properties style:font-name="Courier New" fo:language="lt" fo:country="LT"/>
    </style:style>
    <style:style style:name="P295" style:parent-style-name="Normal" style:family="paragraph">
      <style:text-properties style:font-name="Courier New" fo:language="lt" fo:country="LT"/>
    </style:style>
    <style:style style:name="P296" style:parent-style-name="Normal" style:family="paragraph">
      <style:text-properties style:font-name="Courier New" fo:language="lt" fo:country="LT"/>
    </style:style>
    <style:style style:name="P297" style:parent-style-name="Normal" style:family="paragraph">
      <style:text-properties style:font-name="Courier New" fo:language="lt" fo:country="LT"/>
    </style:style>
    <style:style style:name="P298" style:parent-style-name="Normal" style:family="paragraph">
      <style:text-properties style:font-name="Courier New" fo:language="lt" fo:country="LT"/>
    </style:style>
    <style:style style:name="P299" style:parent-style-name="Normal" style:family="paragraph">
      <style:text-properties style:font-name="Courier New" fo:language="lt" fo:country="LT"/>
    </style:style>
    <style:style style:name="P300" style:parent-style-name="Normal" style:family="paragraph">
      <style:text-properties style:font-name="Courier New" fo:language="lt" fo:country="LT"/>
    </style:style>
    <style:style style:name="P301" style:parent-style-name="Normal" style:family="paragraph">
      <style:text-properties style:font-name="Courier New" fo:language="lt" fo:country="LT"/>
    </style:style>
    <style:style style:name="P302" style:parent-style-name="Normal" style:family="paragraph">
      <style:text-properties style:font-name="Courier New" fo:language="lt" fo:country="LT"/>
    </style:style>
    <style:style style:name="P303" style:parent-style-name="Normal" style:family="paragraph">
      <style:text-properties style:font-name="Courier New" fo:language="lt" fo:country="LT"/>
    </style:style>
    <style:style style:name="P304" style:parent-style-name="Normal" style:family="paragraph">
      <style:text-properties style:font-name="Courier New" fo:language="lt" fo:country="LT"/>
    </style:style>
    <style:style style:name="P305" style:parent-style-name="Normal" style:family="paragraph">
      <style:text-properties style:font-name="Courier New" fo:language="lt" fo:country="LT"/>
    </style:style>
    <style:style style:name="P306" style:parent-style-name="Normal" style:family="paragraph">
      <style:text-properties style:font-name="Courier New" fo:language="lt" fo:country="LT"/>
    </style:style>
    <style:style style:name="P307" style:parent-style-name="Normal" style:family="paragraph">
      <style:text-properties style:font-name="Courier New" fo:language="lt" fo:country="LT"/>
    </style:style>
    <style:style style:name="P308" style:parent-style-name="Normal" style:family="paragraph">
      <style:text-properties style:font-name="Courier New" fo:language="lt" fo:country="LT"/>
    </style:style>
    <style:style style:name="P309" style:parent-style-name="Normal" style:family="paragraph">
      <style:text-properties style:font-name="Courier New" fo:language="lt" fo:country="LT"/>
    </style:style>
    <style:style style:name="P310" style:parent-style-name="Normal" style:family="paragraph">
      <style:text-properties style:font-name="Courier New" fo:language="lt" fo:country="LT"/>
    </style:style>
    <style:style style:name="P311" style:parent-style-name="Normal" style:family="paragraph">
      <style:text-properties style:font-name="Courier New" fo:language="lt" fo:country="LT"/>
    </style:style>
    <style:style style:name="P312" style:parent-style-name="Normal" style:family="paragraph">
      <style:text-properties style:font-name="Courier New" fo:language="lt" fo:country="LT"/>
    </style:style>
    <style:style style:name="P313" style:parent-style-name="Normal" style:family="paragraph">
      <style:text-properties style:font-name="Courier New" fo:language="lt" fo:country="LT"/>
    </style:style>
    <style:style style:name="P314" style:parent-style-name="Normal" style:family="paragraph">
      <style:text-properties style:font-name="Courier New" fo:language="lt" fo:country="LT"/>
    </style:style>
    <style:style style:name="P315" style:parent-style-name="Normal" style:family="paragraph">
      <style:text-properties style:font-name="Courier New" fo:language="lt" fo:country="LT"/>
    </style:style>
    <style:style style:name="P316" style:parent-style-name="Normal" style:family="paragraph">
      <style:text-properties style:font-name="Courier New" fo:language="lt" fo:country="LT"/>
    </style:style>
    <style:style style:name="P317" style:parent-style-name="Normal" style:family="paragraph">
      <style:text-properties style:font-name="Courier New" fo:language="lt" fo:country="LT"/>
    </style:style>
    <style:style style:name="P318" style:parent-style-name="Normal" style:family="paragraph">
      <style:text-properties style:font-name="Courier New" fo:language="lt" fo:country="LT"/>
    </style:style>
    <style:style style:name="P319" style:parent-style-name="Normal" style:family="paragraph">
      <style:text-properties style:font-name="Courier New" fo:language="lt" fo:country="LT"/>
    </style:style>
    <style:style style:name="P320" style:parent-style-name="Normal" style:family="paragraph">
      <style:text-properties style:font-name="Courier New" fo:language="lt" fo:country="LT"/>
    </style:style>
    <style:style style:name="P321" style:parent-style-name="Normal" style:family="paragraph">
      <style:text-properties style:font-name="Courier New" fo:language="lt" fo:country="LT"/>
    </style:style>
    <style:style style:name="P322" style:parent-style-name="Normal" style:family="paragraph">
      <style:text-properties style:font-name="Courier New" fo:language="lt" fo:country="LT"/>
    </style:style>
    <style:style style:name="P323" style:parent-style-name="Normal" style:family="paragraph">
      <style:text-properties style:font-name="Courier New" fo:language="lt" fo:country="LT"/>
    </style:style>
    <style:style style:name="P324" style:parent-style-name="Normal" style:family="paragraph">
      <style:text-properties style:font-name="Courier New" fo:language="lt" fo:country="LT"/>
    </style:style>
    <style:style style:name="P325" style:parent-style-name="Normal" style:family="paragraph">
      <style:text-properties style:font-name="Courier New" fo:language="lt" fo:country="LT"/>
    </style:style>
    <style:style style:name="P326" style:parent-style-name="Normal" style:family="paragraph">
      <style:text-properties style:font-name="Courier New" fo:language="lt" fo:country="LT"/>
    </style:style>
    <style:style style:name="P327" style:parent-style-name="Normal" style:family="paragraph">
      <style:text-properties style:font-name="Courier New" fo:language="lt" fo:country="LT"/>
    </style:style>
    <style:style style:name="P328" style:parent-style-name="Normal" style:family="paragraph">
      <style:text-properties style:font-name="Courier New" fo:language="lt" fo:country="LT"/>
    </style:style>
    <style:style style:name="P329" style:parent-style-name="Normal" style:family="paragraph">
      <style:text-properties style:font-name="Courier New" fo:language="lt" fo:country="LT"/>
    </style:style>
    <style:style style:name="P330" style:parent-style-name="Normal" style:family="paragraph">
      <style:text-properties style:font-name="Courier New" fo:language="lt" fo:country="LT"/>
    </style:style>
    <style:style style:name="P331" style:parent-style-name="Normal" style:family="paragraph">
      <style:text-properties style:font-name="Courier New" fo:language="lt" fo:country="LT"/>
    </style:style>
    <style:style style:name="P332" style:parent-style-name="Normal" style:family="paragraph">
      <style:text-properties style:font-name="Courier New" fo:language="lt" fo:country="LT"/>
    </style:style>
    <style:style style:name="P333" style:parent-style-name="Normal" style:family="paragraph">
      <style:text-properties style:font-name="Courier New" fo:language="lt" fo:country="LT"/>
    </style:style>
    <style:style style:name="P334" style:parent-style-name="Normal" style:family="paragraph">
      <style:text-properties style:font-name="Courier New" fo:language="lt" fo:country="LT"/>
    </style:style>
    <style:style style:name="P335" style:parent-style-name="Normal" style:family="paragraph">
      <style:text-properties style:font-name="Courier New" fo:language="lt" fo:country="LT"/>
    </style:style>
    <style:style style:name="P336" style:parent-style-name="Normal" style:family="paragraph">
      <style:text-properties style:font-name="Courier New" fo:language="lt" fo:country="LT"/>
    </style:style>
    <style:style style:name="P337" style:parent-style-name="Normal" style:family="paragraph">
      <style:text-properties style:font-name="Courier New" fo:language="lt" fo:country="LT"/>
    </style:style>
    <style:style style:name="P338" style:parent-style-name="Normal" style:family="paragraph">
      <style:text-properties style:font-name="Courier New" fo:language="lt" fo:country="LT"/>
    </style:style>
    <style:style style:name="P339" style:parent-style-name="Normal" style:family="paragraph">
      <style:text-properties style:font-name="Courier New" fo:language="lt" fo:country="LT"/>
    </style:style>
    <style:style style:name="P340" style:parent-style-name="Normal" style:family="paragraph">
      <style:text-properties style:font-name="Courier New" fo:language="lt" fo:country="LT"/>
    </style:style>
    <style:style style:name="P341" style:parent-style-name="Normal" style:family="paragraph">
      <style:text-properties style:font-name="Courier New" fo:language="lt" fo:country="LT"/>
    </style:style>
    <style:style style:name="P342" style:parent-style-name="Normal" style:family="paragraph">
      <style:text-properties style:font-name="Courier New" fo:language="lt" fo:country="LT"/>
    </style:style>
    <style:style style:name="P343" style:parent-style-name="Normal" style:family="paragraph">
      <style:text-properties style:font-name="Courier New" fo:language="lt" fo:country="LT"/>
    </style:style>
    <style:style style:name="P344" style:parent-style-name="Normal" style:family="paragraph">
      <style:text-properties style:font-name="Courier New" fo:language="lt" fo:country="LT"/>
    </style:style>
    <style:style style:name="P345" style:parent-style-name="Normal" style:family="paragraph">
      <style:text-properties style:font-name="Courier New" fo:language="lt" fo:country="LT"/>
    </style:style>
    <style:style style:name="P346" style:parent-style-name="Normal" style:family="paragraph">
      <style:text-properties style:font-name="Courier New" fo:language="lt" fo:country="LT"/>
    </style:style>
    <style:style style:name="P347" style:parent-style-name="Normal" style:family="paragraph">
      <style:text-properties style:font-name="Courier New" fo:language="lt" fo:country="LT"/>
    </style:style>
    <style:style style:name="P348" style:parent-style-name="Normal" style:family="paragraph">
      <style:text-properties style:font-name="Courier New" fo:language="lt" fo:country="LT"/>
    </style:style>
    <style:style style:name="P349" style:parent-style-name="Normal" style:family="paragraph">
      <style:text-properties style:font-name="Courier New" fo:language="lt" fo:country="LT"/>
    </style:style>
    <style:style style:name="P350" style:parent-style-name="Normal" style:family="paragraph">
      <style:text-properties style:font-name="Courier New" fo:language="lt" fo:country="LT"/>
    </style:style>
    <style:style style:name="P351" style:parent-style-name="Normal" style:family="paragraph">
      <style:text-properties style:font-name="Courier New" fo:language="lt" fo:country="LT"/>
    </style:style>
    <style:style style:name="P352" style:parent-style-name="Normal" style:family="paragraph">
      <style:text-properties style:font-name="Courier New" fo:language="lt" fo:country="LT"/>
    </style:style>
    <style:style style:name="P353" style:parent-style-name="Normal" style:family="paragraph">
      <style:text-properties style:font-name="Courier New" fo:language="lt" fo:country="LT"/>
    </style:style>
    <style:style style:name="P354" style:parent-style-name="Normal" style:family="paragraph">
      <style:text-properties style:font-name="Courier New" fo:language="lt" fo:country="LT"/>
    </style:style>
    <style:style style:name="P355" style:parent-style-name="Normal" style:family="paragraph">
      <style:text-properties style:font-name="Courier New" fo:language="lt" fo:country="LT"/>
    </style:style>
    <style:style style:name="P356" style:parent-style-name="Normal" style:family="paragraph">
      <style:text-properties style:font-name="Courier New" fo:language="lt" fo:country="LT"/>
    </style:style>
    <style:style style:name="P357" style:parent-style-name="Normal" style:family="paragraph">
      <style:text-properties style:font-name="Courier New" fo:language="lt" fo:country="LT"/>
    </style:style>
    <style:style style:name="P358" style:parent-style-name="Normal" style:family="paragraph">
      <style:text-properties style:font-name="Courier New" fo:language="lt" fo:country="LT"/>
    </style:style>
    <style:style style:name="P359" style:parent-style-name="Normal" style:family="paragraph">
      <style:text-properties style:font-name="Courier New" fo:language="lt" fo:country="LT"/>
    </style:style>
    <style:style style:name="P360" style:parent-style-name="Normal" style:family="paragraph">
      <style:text-properties style:font-name="Courier New" fo:language="lt" fo:country="LT"/>
    </style:style>
    <style:style style:name="P361" style:parent-style-name="Normal" style:family="paragraph">
      <style:text-properties style:font-name="Courier New" fo:language="lt" fo:country="LT"/>
    </style:style>
    <style:style style:name="P362" style:parent-style-name="Normal" style:family="paragraph">
      <style:text-properties style:font-name="Courier New" fo:language="lt" fo:country="LT"/>
    </style:style>
    <style:style style:name="P363" style:parent-style-name="Normal" style:family="paragraph">
      <style:text-properties style:font-name="Courier New" fo:language="lt" fo:country="LT"/>
    </style:style>
    <style:style style:name="P364" style:parent-style-name="Normal" style:family="paragraph">
      <style:text-properties style:font-name="Courier New" fo:language="lt" fo:country="LT"/>
    </style:style>
    <style:style style:name="P365" style:parent-style-name="Normal" style:family="paragraph">
      <style:text-properties style:font-name="Courier New" fo:language="lt" fo:country="LT"/>
    </style:style>
    <style:style style:name="P366" style:parent-style-name="Normal" style:family="paragraph">
      <style:text-properties style:font-name="Courier New" fo:language="lt" fo:country="LT"/>
    </style:style>
    <style:style style:name="P367" style:parent-style-name="Normal" style:family="paragraph">
      <style:text-properties style:font-name="Courier New" fo:language="lt" fo:country="LT"/>
    </style:style>
    <style:style style:name="P368" style:parent-style-name="Normal" style:family="paragraph">
      <style:text-properties style:font-name="Courier New" fo:language="lt" fo:country="LT"/>
    </style:style>
    <style:style style:name="P369" style:parent-style-name="Normal" style:family="paragraph">
      <style:text-properties style:font-name="Courier New" fo:language="lt" fo:country="LT"/>
    </style:style>
    <style:style style:name="P370" style:parent-style-name="Normal" style:family="paragraph">
      <style:text-properties style:font-name="Courier New" fo:language="lt" fo:country="LT"/>
    </style:style>
    <style:style style:name="P371" style:parent-style-name="Normal" style:family="paragraph">
      <style:text-properties style:font-name="Courier New" fo:language="lt" fo:country="LT"/>
    </style:style>
    <style:style style:name="P372" style:parent-style-name="Normal" style:family="paragraph">
      <style:text-properties style:font-name="Courier New" fo:language="lt" fo:country="LT"/>
    </style:style>
    <style:style style:name="P373" style:parent-style-name="Normal" style:family="paragraph">
      <style:text-properties style:font-name="Courier New" fo:language="lt" fo:country="LT"/>
    </style:style>
    <style:style style:name="P374" style:parent-style-name="Normal" style:family="paragraph">
      <style:text-properties style:font-name="Courier New" fo:language="lt" fo:country="LT"/>
    </style:style>
    <style:style style:name="P375" style:parent-style-name="Normal" style:family="paragraph">
      <style:text-properties style:font-name="Courier New" fo:language="lt" fo:country="LT"/>
    </style:style>
    <style:style style:name="P376" style:parent-style-name="Normal" style:family="paragraph">
      <style:text-properties style:font-name="Courier New" fo:language="lt" fo:country="LT"/>
    </style:style>
    <style:style style:name="P377" style:parent-style-name="Normal" style:family="paragraph">
      <style:text-properties style:font-name="Courier New" fo:language="lt" fo:country="LT"/>
    </style:style>
    <style:style style:name="P378" style:parent-style-name="Normal" style:family="paragraph">
      <style:text-properties style:font-name="Courier New" fo:language="lt" fo:country="LT"/>
    </style:style>
    <style:style style:name="P379" style:parent-style-name="Normal" style:family="paragraph">
      <style:text-properties style:font-name="Courier New" fo:language="lt" fo:country="LT"/>
    </style:style>
    <style:style style:name="P380" style:parent-style-name="Normal" style:family="paragraph">
      <style:text-properties style:font-name="Courier New" fo:language="lt" fo:country="LT"/>
    </style:style>
    <style:style style:name="P381" style:parent-style-name="Normal" style:family="paragraph">
      <style:text-properties style:font-name="Courier New" fo:language="lt" fo:country="LT"/>
    </style:style>
    <style:style style:name="P382" style:parent-style-name="Normal" style:family="paragraph">
      <style:text-properties style:font-name="Courier New" fo:language="lt" fo:country="LT"/>
    </style:style>
    <style:style style:name="P383" style:parent-style-name="Normal" style:family="paragraph">
      <style:text-properties style:font-name="Courier New" fo:language="lt" fo:country="LT"/>
    </style:style>
    <style:style style:name="P384" style:parent-style-name="Normal" style:family="paragraph">
      <style:text-properties style:font-name="Courier New" fo:language="lt" fo:country="LT"/>
    </style:style>
    <style:style style:name="P385" style:parent-style-name="Normal" style:family="paragraph">
      <style:text-properties style:font-name="Courier New" fo:language="lt" fo:country="LT"/>
    </style:style>
    <style:style style:name="P386" style:parent-style-name="Normal" style:family="paragraph">
      <style:text-properties style:font-name="Courier New" fo:language="lt" fo:country="LT"/>
    </style:style>
    <style:style style:name="P387" style:parent-style-name="Normal" style:family="paragraph">
      <style:text-properties style:font-name="Courier New" fo:language="lt" fo:country="LT"/>
    </style:style>
    <style:style style:name="P388" style:parent-style-name="Normal" style:family="paragraph">
      <style:text-properties style:font-name="Courier New" fo:language="lt" fo:country="LT"/>
    </style:style>
    <style:style style:name="P389" style:parent-style-name="Normal" style:family="paragraph">
      <style:text-properties style:font-name="Courier New" fo:language="lt" fo:country="LT"/>
    </style:style>
    <style:style style:name="P390" style:parent-style-name="Normal" style:family="paragraph">
      <style:text-properties style:font-name="Courier New" fo:language="lt" fo:country="LT"/>
    </style:style>
    <style:style style:name="P391" style:parent-style-name="Normal" style:family="paragraph">
      <style:text-properties style:font-name="Courier New" fo:language="lt" fo:country="LT"/>
    </style:style>
    <style:style style:name="P392" style:parent-style-name="Normal" style:family="paragraph">
      <style:text-properties style:font-name="Courier New" fo:language="lt" fo:country="LT"/>
    </style:style>
    <style:style style:name="P393" style:parent-style-name="Normal" style:family="paragraph">
      <style:text-properties style:font-name="Courier New" fo:language="lt" fo:country="LT"/>
    </style:style>
    <style:style style:name="P394" style:parent-style-name="Normal" style:family="paragraph">
      <style:text-properties style:font-name="Courier New" fo:language="lt" fo:country="LT"/>
    </style:style>
    <style:style style:name="P395" style:parent-style-name="Normal" style:family="paragraph">
      <style:text-properties style:font-name="Courier New" fo:language="lt" fo:country="LT"/>
    </style:style>
    <style:style style:name="P396" style:parent-style-name="Normal" style:family="paragraph">
      <style:text-properties style:font-name="Courier New" fo:language="lt" fo:country="LT"/>
    </style:style>
    <style:style style:name="P397" style:parent-style-name="Normal" style:family="paragraph">
      <style:text-properties style:font-name="Courier New" fo:language="lt" fo:country="LT"/>
    </style:style>
    <style:style style:name="P398" style:parent-style-name="Normal" style:family="paragraph">
      <style:text-properties style:font-name="Courier New" fo:language="lt" fo:country="LT"/>
    </style:style>
    <style:style style:name="P399" style:parent-style-name="Normal" style:family="paragraph">
      <style:text-properties style:font-name="Courier New" fo:language="lt" fo:country="LT"/>
    </style:style>
    <style:style style:name="P400" style:parent-style-name="Normal" style:family="paragraph">
      <style:text-properties style:font-name="Courier New" fo:language="lt" fo:country="LT"/>
    </style:style>
    <style:style style:name="P401" style:parent-style-name="Normal" style:family="paragraph">
      <style:text-properties style:font-name="Courier New" fo:language="lt" fo:country="LT"/>
    </style:style>
    <style:style style:name="P402" style:parent-style-name="Normal" style:family="paragraph">
      <style:text-properties style:font-name="Courier New" fo:language="lt" fo:country="LT"/>
    </style:style>
    <style:style style:name="P403" style:parent-style-name="Normal" style:family="paragraph">
      <style:text-properties style:font-name="Courier New" fo:language="lt" fo:country="LT"/>
    </style:style>
    <style:style style:name="P404" style:parent-style-name="Normal" style:family="paragraph">
      <style:text-properties style:font-name="Courier New" fo:language="lt" fo:country="LT"/>
    </style:style>
    <style:style style:name="P405" style:parent-style-name="Normal" style:family="paragraph">
      <style:text-properties style:font-name="Courier New" fo:language="lt" fo:country="LT"/>
    </style:style>
    <style:style style:name="P406" style:parent-style-name="Normal" style:family="paragraph">
      <style:text-properties style:font-name="Courier New" fo:language="lt" fo:country="LT"/>
    </style:style>
    <style:style style:name="P407" style:parent-style-name="Normal" style:family="paragraph">
      <style:text-properties style:font-name="Courier New" fo:language="lt" fo:country="LT"/>
    </style:style>
    <style:style style:name="P408" style:parent-style-name="Normal" style:family="paragraph">
      <style:text-properties style:font-name="Courier New" fo:language="lt" fo:country="LT"/>
    </style:style>
    <style:style style:name="P409" style:parent-style-name="Normal" style:family="paragraph">
      <style:text-properties style:font-name="Courier New" fo:language="lt" fo:country="LT"/>
    </style:style>
    <style:style style:name="P410" style:parent-style-name="Normal" style:family="paragraph">
      <style:text-properties style:font-name="Courier New" fo:language="lt" fo:country="LT"/>
    </style:style>
    <style:style style:name="P411" style:parent-style-name="Normal" style:family="paragraph">
      <style:text-properties style:font-name="Courier New" fo:language="lt" fo:country="LT"/>
    </style:style>
    <style:style style:name="P412" style:parent-style-name="Normal" style:family="paragraph">
      <style:text-properties style:font-name="Courier New" fo:language="lt" fo:country="LT"/>
    </style:style>
    <style:style style:name="P413" style:parent-style-name="Normal" style:family="paragraph">
      <style:text-properties style:font-name="Courier New" fo:language="lt" fo:country="LT"/>
    </style:style>
    <style:style style:name="P414" style:parent-style-name="Normal" style:family="paragraph">
      <style:text-properties style:font-name="Courier New" fo:language="lt" fo:country="LT"/>
    </style:style>
    <style:style style:name="P415" style:parent-style-name="Normal" style:family="paragraph">
      <style:text-properties style:font-name="Courier New" fo:language="lt" fo:country="LT"/>
    </style:style>
    <style:style style:name="P416" style:parent-style-name="Normal" style:family="paragraph">
      <style:text-properties style:font-name="Courier New" fo:language="lt" fo:country="LT"/>
    </style:style>
    <style:style style:name="P417" style:parent-style-name="Normal" style:family="paragraph">
      <style:text-properties style:font-name="Courier New" fo:language="lt" fo:country="LT"/>
    </style:style>
    <style:style style:name="P418" style:parent-style-name="Normal" style:family="paragraph">
      <style:text-properties style:font-name="Courier New" fo:language="lt" fo:country="LT"/>
    </style:style>
    <style:style style:name="P419" style:parent-style-name="Normal" style:family="paragraph">
      <style:text-properties style:font-name="Courier New" fo:language="lt" fo:country="LT"/>
    </style:style>
    <style:style style:name="P420" style:parent-style-name="Normal" style:family="paragraph">
      <style:text-properties style:font-name="Courier New" fo:language="lt" fo:country="LT"/>
    </style:style>
    <style:style style:name="P421" style:parent-style-name="Normal" style:family="paragraph">
      <style:text-properties style:font-name="Courier New" fo:language="lt" fo:country="LT"/>
    </style:style>
    <style:style style:name="P422" style:parent-style-name="Normal" style:family="paragraph">
      <style:text-properties style:font-name="Courier New" fo:language="lt" fo:country="LT"/>
    </style:style>
    <style:style style:name="P423" style:parent-style-name="Normal" style:family="paragraph">
      <style:text-properties style:font-name="Courier New" fo:language="lt" fo:country="LT"/>
    </style:style>
    <style:style style:name="P424" style:parent-style-name="Normal" style:family="paragraph">
      <style:text-properties style:font-name="Courier New" fo:language="lt" fo:country="LT"/>
    </style:style>
    <style:style style:name="P425" style:parent-style-name="Normal" style:family="paragraph">
      <style:text-properties style:font-name="Courier New" fo:language="lt" fo:country="LT"/>
    </style:style>
    <style:style style:name="P426" style:parent-style-name="Normal" style:family="paragraph">
      <style:text-properties style:font-name="Courier New" fo:language="lt" fo:country="LT"/>
    </style:style>
    <style:style style:name="P427" style:parent-style-name="Normal" style:family="paragraph">
      <style:text-properties style:font-name="Courier New" fo:language="lt" fo:country="LT"/>
    </style:style>
    <style:style style:name="P428" style:parent-style-name="Normal" style:family="paragraph">
      <style:text-properties style:font-name="Courier New" fo:language="lt" fo:country="LT"/>
    </style:style>
    <style:style style:name="P429" style:parent-style-name="Normal" style:family="paragraph">
      <style:text-properties style:font-name="Courier New" fo:language="lt" fo:country="LT"/>
    </style:style>
    <style:style style:name="P430" style:parent-style-name="Normal" style:family="paragraph">
      <style:text-properties style:font-name="Courier New" fo:language="lt" fo:country="LT"/>
    </style:style>
    <style:style style:name="P431" style:parent-style-name="Normal" style:family="paragraph">
      <style:text-properties style:font-name="Courier New" fo:language="lt" fo:country="LT"/>
    </style:style>
    <style:style style:name="P432" style:parent-style-name="Normal" style:family="paragraph">
      <style:text-properties style:font-name="Courier New" fo:language="lt" fo:country="LT"/>
    </style:style>
    <style:style style:name="P433" style:parent-style-name="Normal" style:family="paragraph">
      <style:text-properties style:font-name="Courier New" fo:language="lt" fo:country="LT"/>
    </style:style>
    <style:style style:name="P434" style:parent-style-name="Normal" style:family="paragraph">
      <style:text-properties style:font-name="Courier New" fo:language="lt" fo:country="LT"/>
    </style:style>
    <style:style style:name="P435" style:parent-style-name="Normal" style:family="paragraph">
      <style:text-properties style:font-name="Courier New" fo:language="lt" fo:country="LT"/>
    </style:style>
    <style:style style:name="P436" style:parent-style-name="Normal" style:family="paragraph">
      <style:text-properties style:font-name="Courier New" fo:language="lt" fo:country="LT"/>
    </style:style>
    <style:style style:name="P437" style:parent-style-name="Normal" style:family="paragraph">
      <style:text-properties style:font-name="Courier New" fo:language="lt" fo:country="LT"/>
    </style:style>
    <style:style style:name="P438" style:parent-style-name="Normal" style:family="paragraph">
      <style:text-properties style:font-name="Courier New" fo:language="lt" fo:country="LT"/>
    </style:style>
    <style:style style:name="P439" style:parent-style-name="Normal" style:family="paragraph">
      <style:text-properties style:font-name="Courier New" fo:language="lt" fo:country="LT"/>
    </style:style>
    <style:style style:name="P440" style:parent-style-name="Normal" style:family="paragraph">
      <style:text-properties style:font-name="Courier New" fo:language="lt" fo:country="LT"/>
    </style:style>
    <style:style style:name="P441" style:parent-style-name="Normal" style:family="paragraph">
      <style:text-properties style:font-name="Courier New" fo:language="lt" fo:country="LT"/>
    </style:style>
    <style:style style:name="P442" style:parent-style-name="Normal" style:family="paragraph">
      <style:text-properties style:font-name="Courier New" fo:language="lt" fo:country="LT"/>
    </style:style>
    <style:style style:name="P443" style:parent-style-name="Normal" style:family="paragraph">
      <style:text-properties style:font-name="Courier New" fo:language="lt" fo:country="LT"/>
    </style:style>
    <style:style style:name="P444" style:parent-style-name="Normal" style:family="paragraph">
      <style:text-properties style:font-name="Courier New" fo:language="lt" fo:country="LT"/>
    </style:style>
    <style:style style:name="P445" style:parent-style-name="Normal" style:family="paragraph">
      <style:text-properties style:font-name="Courier New" fo:language="lt" fo:country="LT"/>
    </style:style>
    <style:style style:name="P446" style:parent-style-name="Normal" style:family="paragraph">
      <style:text-properties style:font-name="Courier New" fo:language="lt" fo:country="LT"/>
    </style:style>
    <style:style style:name="P447" style:parent-style-name="Normal" style:family="paragraph">
      <style:text-properties style:font-name="Courier New" fo:language="lt" fo:country="LT"/>
    </style:style>
    <style:style style:name="P448" style:parent-style-name="Normal" style:family="paragraph">
      <style:text-properties style:font-name="Courier New" fo:language="lt" fo:country="LT"/>
    </style:style>
    <style:style style:name="P449" style:parent-style-name="Normal" style:family="paragraph">
      <style:text-properties style:font-name="Courier New" fo:language="lt" fo:country="LT"/>
    </style:style>
    <style:style style:name="P450" style:parent-style-name="Normal" style:family="paragraph">
      <style:text-properties style:font-name="Courier New" fo:language="lt" fo:country="LT"/>
    </style:style>
    <style:style style:name="P451" style:parent-style-name="Normal" style:family="paragraph">
      <style:text-properties style:font-name="Courier New" fo:language="lt" fo:country="LT"/>
    </style:style>
    <style:style style:name="P452" style:parent-style-name="Normal" style:family="paragraph">
      <style:text-properties style:font-name="Courier New" fo:language="lt" fo:country="LT"/>
    </style:style>
    <style:style style:name="P453" style:parent-style-name="Normal" style:family="paragraph">
      <style:text-properties style:font-name="Courier New" fo:language="lt" fo:country="LT"/>
    </style:style>
    <style:style style:name="P454" style:parent-style-name="Normal" style:family="paragraph">
      <style:text-properties style:font-name="Courier New" fo:language="lt" fo:country="LT"/>
    </style:style>
    <style:style style:name="P455" style:parent-style-name="Normal" style:family="paragraph">
      <style:text-properties style:font-name="Courier New" fo:language="lt" fo:country="LT"/>
    </style:style>
    <style:style style:name="P456" style:parent-style-name="Normal" style:family="paragraph">
      <style:text-properties style:font-name="Courier New" fo:language="lt" fo:country="LT"/>
    </style:style>
    <style:style style:name="P457" style:parent-style-name="Normal" style:family="paragraph">
      <style:text-properties style:font-name="Courier New" fo:language="lt" fo:country="LT"/>
    </style:style>
    <style:style style:name="P458" style:parent-style-name="Normal" style:family="paragraph">
      <style:text-properties style:font-name="Courier New" fo:language="lt" fo:country="LT"/>
    </style:style>
    <style:style style:name="P459" style:parent-style-name="Normal" style:family="paragraph">
      <style:text-properties style:font-name="Courier New" fo:language="lt" fo:country="LT"/>
    </style:style>
    <style:style style:name="P460" style:parent-style-name="Normal" style:family="paragraph">
      <style:text-properties style:font-name="Courier New" fo:language="lt" fo:country="LT"/>
    </style:style>
    <style:style style:name="P461" style:parent-style-name="Normal" style:family="paragraph">
      <style:text-properties style:font-name="Courier New" fo:language="lt" fo:country="LT"/>
    </style:style>
    <style:style style:name="P462" style:parent-style-name="Normal" style:family="paragraph">
      <style:text-properties style:font-name="Courier New" fo:language="lt" fo:country="LT"/>
    </style:style>
    <style:style style:name="P463" style:parent-style-name="Normal" style:family="paragraph">
      <style:text-properties style:font-name="Courier New" fo:language="lt" fo:country="LT"/>
    </style:style>
    <style:style style:name="P464" style:parent-style-name="Normal" style:family="paragraph">
      <style:text-properties style:font-name="Courier New" fo:language="lt" fo:country="LT"/>
    </style:style>
    <style:style style:name="P465" style:parent-style-name="Normal" style:family="paragraph">
      <style:text-properties style:font-name="Courier New" fo:language="lt" fo:country="LT"/>
    </style:style>
    <style:style style:name="P466" style:parent-style-name="Normal" style:family="paragraph">
      <style:text-properties style:font-name="Courier New" fo:language="lt" fo:country="LT"/>
    </style:style>
    <style:style style:name="P467" style:parent-style-name="Normal" style:family="paragraph">
      <style:text-properties style:font-name="Courier New" fo:language="lt" fo:country="LT"/>
    </style:style>
    <style:style style:name="P468" style:parent-style-name="Normal" style:family="paragraph">
      <style:text-properties style:font-name="Courier New" fo:language="lt" fo:country="LT"/>
    </style:style>
    <style:style style:name="P469" style:parent-style-name="Normal" style:family="paragraph">
      <style:text-properties style:font-name="Courier New" fo:language="lt" fo:country="LT"/>
    </style:style>
    <style:style style:name="P470" style:parent-style-name="Normal" style:family="paragraph">
      <style:text-properties style:font-name="Courier New" fo:language="lt" fo:country="LT"/>
    </style:style>
    <style:style style:name="P471" style:parent-style-name="Normal" style:family="paragraph">
      <style:text-properties style:font-name="Courier New" fo:language="lt" fo:country="LT"/>
    </style:style>
    <style:style style:name="P472" style:parent-style-name="Normal" style:family="paragraph">
      <style:text-properties style:font-name="Courier New" fo:language="lt" fo:country="LT"/>
    </style:style>
    <style:style style:name="P473" style:parent-style-name="Normal" style:family="paragraph">
      <style:text-properties style:font-name="Courier New" fo:language="lt" fo:country="LT"/>
    </style:style>
    <style:style style:name="P474" style:parent-style-name="Normal" style:family="paragraph">
      <style:text-properties style:font-name="Courier New" fo:language="lt" fo:country="LT"/>
    </style:style>
    <style:style style:name="P475" style:parent-style-name="Normal" style:family="paragraph">
      <style:text-properties style:font-name="Courier New" fo:language="lt" fo:country="LT"/>
    </style:style>
    <style:style style:name="P476" style:parent-style-name="Normal" style:family="paragraph">
      <style:text-properties style:font-name="Courier New" fo:language="lt" fo:country="LT"/>
    </style:style>
    <style:style style:name="P477" style:parent-style-name="Normal" style:family="paragraph">
      <style:text-properties style:font-name="Courier New" fo:language="lt" fo:country="LT"/>
    </style:style>
    <style:style style:name="P478" style:parent-style-name="Normal" style:family="paragraph">
      <style:text-properties style:font-name="Courier New" fo:language="lt" fo:country="LT"/>
    </style:style>
    <style:style style:name="P479" style:parent-style-name="Normal" style:family="paragraph">
      <style:text-properties style:font-name="Courier New" fo:language="lt" fo:country="LT"/>
    </style:style>
    <style:style style:name="P480" style:parent-style-name="Normal" style:family="paragraph">
      <style:text-properties style:font-name="Courier New" fo:language="lt" fo:country="LT"/>
    </style:style>
    <style:style style:name="P481" style:parent-style-name="Normal" style:family="paragraph">
      <style:text-properties style:font-name="Courier New" fo:language="lt" fo:country="LT"/>
    </style:style>
    <style:style style:name="P482" style:parent-style-name="Normal" style:family="paragraph">
      <style:text-properties style:font-name="Courier New" fo:language="lt" fo:country="LT"/>
    </style:style>
    <style:style style:name="P483" style:parent-style-name="Normal" style:family="paragraph">
      <style:text-properties style:font-name="Courier New" fo:language="lt" fo:country="LT"/>
    </style:style>
    <style:style style:name="P484" style:parent-style-name="Normal" style:family="paragraph">
      <style:text-properties style:font-name="Courier New" fo:language="lt" fo:country="LT"/>
    </style:style>
    <style:style style:name="P485" style:parent-style-name="Normal" style:family="paragraph">
      <style:text-properties style:font-name="Courier New" fo:language="lt" fo:country="LT"/>
    </style:style>
    <style:style style:name="P486" style:parent-style-name="Normal" style:family="paragraph">
      <style:text-properties style:font-name="Courier New" fo:language="lt" fo:country="LT"/>
    </style:style>
    <style:style style:name="P487" style:parent-style-name="Normal" style:family="paragraph">
      <style:text-properties style:font-name="Courier New" fo:language="lt" fo:country="LT"/>
    </style:style>
    <style:style style:name="P488" style:parent-style-name="Normal" style:family="paragraph">
      <style:text-properties style:font-name="Courier New" fo:language="lt" fo:country="LT"/>
    </style:style>
    <style:style style:name="P489" style:parent-style-name="Normal" style:family="paragraph">
      <style:text-properties style:font-name="Courier New" fo:language="lt" fo:country="LT"/>
    </style:style>
    <style:style style:name="P490" style:parent-style-name="Normal" style:family="paragraph">
      <style:text-properties style:font-name="Courier New" fo:language="lt" fo:country="LT"/>
    </style:style>
    <style:style style:name="P491" style:parent-style-name="Normal" style:family="paragraph">
      <style:text-properties style:font-name="Courier New" fo:language="lt" fo:country="LT"/>
    </style:style>
    <style:style style:name="P492" style:parent-style-name="Normal" style:family="paragraph">
      <style:text-properties style:font-name="Courier New" fo:language="lt" fo:country="LT"/>
    </style:style>
    <style:style style:name="P493" style:parent-style-name="Normal" style:family="paragraph">
      <style:text-properties style:font-name="Courier New" fo:language="lt" fo:country="LT"/>
    </style:style>
    <style:style style:name="P494" style:parent-style-name="Normal" style:family="paragraph">
      <style:text-properties style:font-name="Courier New" fo:language="lt" fo:country="LT"/>
    </style:style>
    <style:style style:name="P495" style:parent-style-name="Normal" style:family="paragraph">
      <style:text-properties style:font-name="Courier New" fo:language="lt" fo:country="LT"/>
    </style:style>
    <style:style style:name="P496" style:parent-style-name="Normal" style:family="paragraph">
      <style:text-properties style:font-name="Courier New" fo:language="lt" fo:country="LT"/>
    </style:style>
    <style:style style:name="P497" style:parent-style-name="Normal" style:family="paragraph">
      <style:text-properties style:font-name="Courier New" fo:language="lt" fo:country="LT"/>
    </style:style>
    <style:style style:name="P498" style:parent-style-name="Normal" style:family="paragraph">
      <style:text-properties style:font-name="Courier New" fo:language="lt" fo:country="LT"/>
    </style:style>
    <style:style style:name="P499" style:parent-style-name="Normal" style:family="paragraph">
      <style:text-properties style:font-name="Courier New" fo:language="lt" fo:country="LT"/>
    </style:style>
    <style:style style:name="P500" style:parent-style-name="Normal" style:family="paragraph">
      <style:text-properties style:font-name="Courier New" fo:language="lt" fo:country="LT"/>
    </style:style>
    <style:style style:name="P501" style:parent-style-name="Normal" style:family="paragraph">
      <style:text-properties style:font-name="Courier New" fo:language="lt" fo:country="LT"/>
    </style:style>
    <style:style style:name="P502" style:parent-style-name="Normal" style:family="paragraph">
      <style:text-properties style:font-name="Courier New" fo:language="lt" fo:country="LT"/>
    </style:style>
    <style:style style:name="P503" style:parent-style-name="Normal" style:family="paragraph">
      <style:text-properties style:font-name="Courier New" fo:language="lt" fo:country="LT"/>
    </style:style>
    <style:style style:name="P504" style:parent-style-name="Normal" style:family="paragraph">
      <style:text-properties style:font-name="Courier New" fo:language="lt" fo:country="LT"/>
    </style:style>
    <style:style style:name="P505" style:parent-style-name="Normal" style:family="paragraph">
      <style:text-properties style:font-name="Courier New" fo:language="lt" fo:country="LT"/>
    </style:style>
    <style:style style:name="P506" style:parent-style-name="Normal" style:family="paragraph">
      <style:text-properties style:font-name="Courier New" fo:language="lt" fo:country="LT"/>
    </style:style>
    <style:style style:name="P507" style:parent-style-name="Normal" style:family="paragraph">
      <style:text-properties style:font-name="Courier New" fo:language="lt" fo:country="LT"/>
    </style:style>
    <style:style style:name="P508" style:parent-style-name="Normal" style:family="paragraph">
      <style:text-properties style:font-name="Courier New" fo:language="lt" fo:country="LT"/>
    </style:style>
    <style:style style:name="P509" style:parent-style-name="Normal" style:family="paragraph">
      <style:text-properties style:font-name="Courier New" fo:language="lt" fo:country="LT"/>
    </style:style>
    <style:style style:name="P510" style:parent-style-name="Normal" style:family="paragraph">
      <style:text-properties style:font-name="Courier New" fo:language="lt" fo:country="LT"/>
    </style:style>
    <style:style style:name="P511" style:parent-style-name="Normal" style:family="paragraph">
      <style:text-properties style:font-name="Courier New" fo:language="lt" fo:country="LT"/>
    </style:style>
    <style:style style:name="P512" style:parent-style-name="Normal" style:family="paragraph">
      <style:text-properties style:font-name="Courier New" fo:language="lt" fo:country="LT"/>
    </style:style>
    <style:style style:name="P513" style:parent-style-name="Normal" style:family="paragraph">
      <style:text-properties style:font-name="Courier New" fo:language="lt" fo:country="LT"/>
    </style:style>
    <style:style style:name="P514" style:parent-style-name="Normal" style:family="paragraph">
      <style:text-properties style:font-name="Courier New" fo:language="lt" fo:country="LT"/>
    </style:style>
    <style:style style:name="P515" style:parent-style-name="Normal" style:family="paragraph">
      <style:text-properties style:font-name="Courier New" fo:language="lt" fo:country="LT"/>
    </style:style>
    <style:style style:name="P516" style:parent-style-name="Normal" style:family="paragraph">
      <style:text-properties style:font-name="Courier New" fo:language="lt" fo:country="LT"/>
    </style:style>
    <style:style style:name="P517" style:parent-style-name="Normal" style:family="paragraph">
      <style:text-properties style:font-name="Courier New" fo:language="lt" fo:country="LT"/>
    </style:style>
    <style:style style:name="P518" style:parent-style-name="Normal" style:family="paragraph">
      <style:text-properties style:font-name="Courier New" fo:language="lt" fo:country="LT"/>
    </style:style>
    <style:style style:name="P519" style:parent-style-name="Normal" style:family="paragraph">
      <style:text-properties style:font-name="Courier New" fo:language="lt" fo:country="LT"/>
    </style:style>
    <style:style style:name="P520" style:parent-style-name="Normal" style:family="paragraph">
      <style:text-properties style:font-name="Courier New" fo:language="lt" fo:country="LT"/>
    </style:style>
    <style:style style:name="P521" style:parent-style-name="Normal" style:family="paragraph">
      <style:text-properties style:font-name="Courier New" fo:language="lt" fo:country="LT"/>
    </style:style>
    <style:style style:name="P522" style:parent-style-name="Normal" style:family="paragraph">
      <style:text-properties style:font-name="Courier New" fo:language="lt" fo:country="LT"/>
    </style:style>
    <style:style style:name="P523" style:parent-style-name="Normal" style:family="paragraph">
      <style:text-properties style:font-name="Courier New" fo:language="lt" fo:country="LT"/>
    </style:style>
    <style:style style:name="P524" style:parent-style-name="Normal" style:family="paragraph">
      <style:text-properties style:font-name="Courier New" fo:language="lt" fo:country="LT"/>
    </style:style>
    <style:style style:name="P525" style:parent-style-name="Normal" style:family="paragraph">
      <style:text-properties style:font-name="Courier New" fo:language="lt" fo:country="LT"/>
    </style:style>
    <style:style style:name="P526" style:parent-style-name="Normal" style:family="paragraph">
      <style:text-properties style:font-name="Courier New" fo:language="lt" fo:country="LT"/>
    </style:style>
    <style:style style:name="P527" style:parent-style-name="Normal" style:family="paragraph">
      <style:text-properties style:font-name="Courier New" fo:language="lt" fo:country="LT"/>
    </style:style>
    <style:style style:name="P528" style:parent-style-name="Normal" style:family="paragraph">
      <style:text-properties style:font-name="Courier New" fo:language="lt" fo:country="LT"/>
    </style:style>
    <style:style style:name="P529" style:parent-style-name="Normal" style:family="paragraph">
      <style:text-properties style:font-name="Courier New" fo:language="lt" fo:country="LT"/>
    </style:style>
    <style:style style:name="P530" style:parent-style-name="Normal" style:family="paragraph">
      <style:text-properties style:font-name="Courier New" fo:language="lt" fo:country="LT"/>
    </style:style>
    <style:style style:name="P531" style:parent-style-name="Normal" style:family="paragraph">
      <style:text-properties style:font-name="Courier New" fo:language="lt" fo:country="LT"/>
    </style:style>
    <style:style style:name="P532" style:parent-style-name="Normal" style:family="paragraph">
      <style:text-properties style:font-name="Courier New" fo:language="lt" fo:country="LT"/>
    </style:style>
    <style:style style:name="P533" style:parent-style-name="Normal" style:family="paragraph">
      <style:text-properties style:font-name="Courier New" fo:language="lt" fo:country="LT"/>
    </style:style>
    <style:style style:name="P534" style:parent-style-name="Normal" style:family="paragraph">
      <style:text-properties style:font-name="Courier New" fo:language="lt" fo:country="LT"/>
    </style:style>
    <style:style style:name="P535" style:parent-style-name="Normal" style:family="paragraph">
      <style:text-properties style:font-name="Courier New" fo:language="lt" fo:country="LT"/>
    </style:style>
    <style:style style:name="P536" style:parent-style-name="Normal" style:family="paragraph">
      <style:text-properties style:font-name="Courier New" fo:language="lt" fo:country="LT"/>
    </style:style>
    <style:style style:name="P537" style:parent-style-name="Normal" style:family="paragraph">
      <style:text-properties style:font-name="Courier New" fo:language="lt" fo:country="LT"/>
    </style:style>
    <style:style style:name="P538" style:parent-style-name="Normal" style:family="paragraph">
      <style:text-properties style:font-name="Courier New" fo:language="lt" fo:country="LT"/>
    </style:style>
    <style:style style:name="P539" style:parent-style-name="Normal" style:family="paragraph">
      <style:text-properties style:font-name="Courier New" fo:language="lt" fo:country="LT"/>
    </style:style>
    <style:style style:name="P540" style:parent-style-name="Normal" style:family="paragraph">
      <style:text-properties style:font-name="Courier New" fo:language="lt" fo:country="LT"/>
    </style:style>
    <style:style style:name="P541" style:parent-style-name="Normal" style:family="paragraph">
      <style:text-properties style:font-name="Courier New" fo:language="lt" fo:country="LT"/>
    </style:style>
    <style:style style:name="P542" style:parent-style-name="Normal" style:family="paragraph">
      <style:text-properties style:font-name="Courier New" fo:language="lt" fo:country="LT"/>
    </style:style>
    <style:style style:name="P543" style:parent-style-name="Normal" style:family="paragraph">
      <style:text-properties style:font-name="Courier New" fo:language="lt" fo:country="LT"/>
    </style:style>
    <style:style style:name="P544" style:parent-style-name="Normal" style:family="paragraph">
      <style:text-properties style:font-name="Courier New" fo:language="lt" fo:country="LT"/>
    </style:style>
    <style:style style:name="P545" style:parent-style-name="Normal" style:family="paragraph">
      <style:text-properties style:font-name="Courier New" fo:language="lt" fo:country="LT"/>
    </style:style>
    <style:style style:name="P546" style:parent-style-name="Normal" style:family="paragraph">
      <style:text-properties style:font-name="Courier New" fo:language="lt" fo:country="LT"/>
    </style:style>
    <style:style style:name="P547" style:parent-style-name="Normal" style:family="paragraph">
      <style:text-properties style:font-name="Courier New" fo:language="lt" fo:country="LT"/>
    </style:style>
    <style:style style:name="P548" style:parent-style-name="Normal" style:family="paragraph">
      <style:text-properties style:font-name="Courier New" fo:language="lt" fo:country="LT"/>
    </style:style>
    <style:style style:name="P549" style:parent-style-name="Normal" style:family="paragraph">
      <style:text-properties style:font-name="Courier New" fo:language="lt" fo:country="LT"/>
    </style:style>
    <style:style style:name="P550" style:parent-style-name="Normal" style:family="paragraph">
      <style:text-properties style:font-name="Courier New" fo:language="lt" fo:country="LT"/>
    </style:style>
    <style:style style:name="P551" style:parent-style-name="Normal" style:family="paragraph">
      <style:text-properties style:font-name="Courier New" fo:language="lt" fo:country="LT"/>
    </style:style>
    <style:style style:name="P552" style:parent-style-name="Normal" style:family="paragraph">
      <style:text-properties style:font-name="Courier New" fo:language="lt" fo:country="LT"/>
    </style:style>
    <style:style style:name="P553" style:parent-style-name="Normal" style:family="paragraph">
      <style:text-properties style:font-name="Courier New" fo:language="lt" fo:country="LT"/>
    </style:style>
    <style:style style:name="P554" style:parent-style-name="Normal" style:family="paragraph">
      <style:text-properties style:font-name="Courier New" fo:language="lt" fo:country="LT"/>
    </style:style>
    <style:style style:name="P555" style:parent-style-name="Normal" style:family="paragraph">
      <style:text-properties style:font-name="Courier New" fo:language="lt" fo:country="LT"/>
    </style:style>
    <style:style style:name="P556" style:parent-style-name="Normal" style:family="paragraph">
      <style:text-properties style:font-name="Courier New" fo:language="lt" fo:country="LT"/>
    </style:style>
    <style:style style:name="P557" style:parent-style-name="Normal" style:family="paragraph">
      <style:text-properties style:font-name="Courier New" fo:language="lt" fo:country="LT"/>
    </style:style>
    <style:style style:name="P558" style:parent-style-name="Normal" style:family="paragraph">
      <style:text-properties style:font-name="Courier New" fo:language="lt" fo:country="LT"/>
    </style:style>
    <style:style style:name="P559" style:parent-style-name="Normal" style:family="paragraph">
      <style:text-properties style:font-name="Courier New" fo:language="lt" fo:country="LT"/>
    </style:style>
    <style:style style:name="P560" style:parent-style-name="Normal" style:family="paragraph">
      <style:text-properties style:font-name="Courier New" fo:language="lt" fo:country="LT"/>
    </style:style>
    <style:style style:name="P561" style:parent-style-name="Normal" style:family="paragraph">
      <style:text-properties style:font-name="Courier New" fo:language="lt" fo:country="LT"/>
    </style:style>
    <style:style style:name="P562" style:parent-style-name="Normal" style:family="paragraph">
      <style:text-properties style:font-name="Courier New" fo:language="lt" fo:country="LT"/>
    </style:style>
    <style:style style:name="P563" style:parent-style-name="Normal" style:family="paragraph">
      <style:text-properties style:font-name="Courier New" fo:language="lt" fo:country="LT"/>
    </style:style>
    <style:style style:name="P564" style:parent-style-name="Normal" style:family="paragraph">
      <style:text-properties style:font-name="Courier New" fo:language="lt" fo:country="LT"/>
    </style:style>
    <style:style style:name="P565" style:parent-style-name="Normal" style:family="paragraph">
      <style:text-properties style:font-name="Courier New" fo:language="lt" fo:country="LT"/>
    </style:style>
    <style:style style:name="P566" style:parent-style-name="Normal" style:family="paragraph">
      <style:text-properties style:font-name="Courier New" fo:language="lt" fo:country="LT"/>
    </style:style>
    <style:style style:name="P567" style:parent-style-name="Normal" style:family="paragraph">
      <style:text-properties style:font-name="Courier New" fo:language="lt" fo:country="LT"/>
    </style:style>
    <style:style style:name="P568" style:parent-style-name="Normal" style:family="paragraph">
      <style:text-properties style:font-name="Courier New" fo:language="lt" fo:country="LT"/>
    </style:style>
    <style:style style:name="P569" style:parent-style-name="Normal" style:family="paragraph">
      <style:text-properties style:font-name="Courier New" fo:language="lt" fo:country="LT"/>
    </style:style>
    <style:style style:name="P570" style:parent-style-name="Normal" style:family="paragraph">
      <style:text-properties style:font-name="Courier New" fo:language="lt" fo:country="LT"/>
    </style:style>
    <style:style style:name="P571" style:parent-style-name="Normal" style:family="paragraph">
      <style:text-properties style:font-name="Courier New" fo:language="lt" fo:country="LT"/>
    </style:style>
    <style:style style:name="P572" style:parent-style-name="Normal" style:family="paragraph">
      <style:text-properties style:font-name="Courier New" fo:language="lt" fo:country="LT"/>
    </style:style>
    <style:style style:name="P573" style:parent-style-name="Normal" style:family="paragraph">
      <style:text-properties style:font-name="Courier New" fo:language="lt" fo:country="LT"/>
    </style:style>
    <style:style style:name="P574" style:parent-style-name="Normal" style:family="paragraph">
      <style:text-properties style:font-name="Courier New" fo:language="lt" fo:country="LT"/>
    </style:style>
    <style:style style:name="P575" style:parent-style-name="Normal" style:family="paragraph">
      <style:text-properties style:font-name="Courier New" fo:language="lt" fo:country="LT"/>
    </style:style>
    <style:style style:name="P576" style:parent-style-name="Normal" style:family="paragraph">
      <style:text-properties style:font-name="Courier New" fo:language="lt" fo:country="LT"/>
    </style:style>
    <style:style style:name="P577" style:parent-style-name="Normal" style:family="paragraph">
      <style:text-properties style:font-name="Courier New" fo:language="lt" fo:country="LT"/>
    </style:style>
    <style:style style:name="P578" style:parent-style-name="Normal" style:family="paragraph">
      <style:text-properties style:font-name="Courier New" fo:language="lt" fo:country="LT"/>
    </style:style>
    <style:style style:name="P579" style:parent-style-name="Normal" style:family="paragraph">
      <style:text-properties style:font-name="Courier New" fo:language="lt" fo:country="LT"/>
    </style:style>
    <style:style style:name="P580" style:parent-style-name="Normal" style:family="paragraph">
      <style:text-properties style:font-name="Courier New" fo:language="lt" fo:country="LT"/>
    </style:style>
    <style:style style:name="P581" style:parent-style-name="Normal" style:family="paragraph">
      <style:text-properties style:font-name="Courier New" fo:language="lt" fo:country="LT"/>
    </style:style>
    <style:style style:name="P582" style:parent-style-name="Normal" style:family="paragraph">
      <style:text-properties style:font-name="Courier New" fo:language="lt" fo:country="LT"/>
    </style:style>
    <style:style style:name="P583" style:parent-style-name="Normal" style:family="paragraph">
      <style:text-properties style:font-name="Courier New" fo:language="lt" fo:country="LT"/>
    </style:style>
    <style:style style:name="P584" style:parent-style-name="Normal" style:family="paragraph">
      <style:text-properties style:font-name="Courier New" fo:language="lt" fo:country="LT"/>
    </style:style>
    <style:style style:name="P585" style:parent-style-name="Normal" style:family="paragraph">
      <style:text-properties style:font-name="Courier New" fo:language="lt" fo:country="LT"/>
    </style:style>
    <style:style style:name="P586" style:parent-style-name="Normal" style:family="paragraph">
      <style:text-properties style:font-name="Courier New" fo:language="lt" fo:country="LT"/>
    </style:style>
    <style:style style:name="P587" style:parent-style-name="Normal" style:family="paragraph">
      <style:text-properties style:font-name="Courier New" fo:language="lt" fo:country="LT"/>
    </style:style>
    <style:style style:name="P588" style:parent-style-name="Normal" style:family="paragraph">
      <style:text-properties style:font-name="Courier New" fo:language="lt" fo:country="LT"/>
    </style:style>
    <style:style style:name="P589" style:parent-style-name="Normal" style:family="paragraph">
      <style:text-properties style:font-name="Courier New" fo:language="lt" fo:country="LT"/>
    </style:style>
    <style:style style:name="P590" style:parent-style-name="Normal" style:family="paragraph">
      <style:text-properties style:font-name="Courier New" fo:language="lt" fo:country="LT"/>
    </style:style>
    <style:style style:name="P591" style:parent-style-name="Normal" style:family="paragraph">
      <style:text-properties style:font-name="Courier New" fo:language="lt" fo:country="LT"/>
    </style:style>
    <style:style style:name="P592" style:parent-style-name="Normal" style:family="paragraph">
      <style:text-properties style:font-name="Courier New" fo:language="lt" fo:country="LT"/>
    </style:style>
    <style:style style:name="P593" style:parent-style-name="Normal" style:family="paragraph">
      <style:text-properties style:font-name="Courier New" fo:language="lt" fo:country="LT"/>
    </style:style>
    <style:style style:name="P594" style:parent-style-name="Normal" style:family="paragraph">
      <style:text-properties style:font-name="Courier New" fo:language="lt" fo:country="LT"/>
    </style:style>
    <style:style style:name="P595" style:parent-style-name="Normal" style:family="paragraph">
      <style:text-properties style:font-name="Courier New" fo:language="lt" fo:country="LT"/>
    </style:style>
    <style:style style:name="P596" style:parent-style-name="Normal" style:family="paragraph">
      <style:text-properties style:font-name="Courier New" fo:language="lt" fo:country="LT"/>
    </style:style>
    <style:style style:name="P597" style:parent-style-name="Normal" style:family="paragraph">
      <style:text-properties style:font-name="Courier New" fo:language="lt" fo:country="LT"/>
    </style:style>
    <style:style style:name="P598" style:parent-style-name="Normal" style:family="paragraph">
      <style:text-properties style:font-name="Courier New" fo:language="lt" fo:country="LT"/>
    </style:style>
    <style:style style:name="P599" style:parent-style-name="Normal" style:family="paragraph">
      <style:text-properties style:font-name="Courier New" fo:language="lt" fo:country="LT"/>
    </style:style>
    <style:style style:name="P600" style:parent-style-name="Normal" style:family="paragraph">
      <style:text-properties style:font-name="Courier New" fo:language="lt" fo:country="LT"/>
    </style:style>
    <style:style style:name="P601" style:parent-style-name="Normal" style:family="paragraph">
      <style:text-properties style:font-name="Courier New" fo:language="lt" fo:country="LT"/>
    </style:style>
    <style:style style:name="P602" style:parent-style-name="Normal" style:family="paragraph">
      <style:text-properties style:font-name="Courier New" fo:language="lt" fo:country="LT"/>
    </style:style>
    <style:style style:name="P603" style:parent-style-name="Normal" style:family="paragraph">
      <style:text-properties style:font-name="Courier New" fo:language="lt" fo:country="LT"/>
    </style:style>
    <style:style style:name="P604" style:parent-style-name="Normal" style:family="paragraph">
      <style:text-properties style:font-name="Courier New" fo:language="lt" fo:country="LT"/>
    </style:style>
    <style:style style:name="P605" style:parent-style-name="Normal" style:family="paragraph">
      <style:text-properties style:font-name="Courier New" fo:language="lt" fo:country="LT"/>
    </style:style>
    <style:style style:name="P606" style:parent-style-name="Normal" style:family="paragraph">
      <style:text-properties style:font-name="Courier New" fo:language="lt" fo:country="LT"/>
    </style:style>
    <style:style style:name="P607" style:parent-style-name="Normal" style:family="paragraph">
      <style:text-properties style:font-name="Courier New" fo:language="lt" fo:country="LT"/>
    </style:style>
    <style:style style:name="P608" style:parent-style-name="Normal" style:family="paragraph">
      <style:text-properties style:font-name="Courier New" fo:language="lt" fo:country="LT"/>
    </style:style>
    <style:style style:name="P609" style:parent-style-name="Normal" style:family="paragraph">
      <style:text-properties style:font-name="Courier New" fo:language="lt" fo:country="LT"/>
    </style:style>
    <style:style style:name="P610" style:parent-style-name="Normal" style:family="paragraph">
      <style:text-properties style:font-name="Courier New" fo:language="lt" fo:country="LT"/>
    </style:style>
    <style:style style:name="P611" style:parent-style-name="Normal" style:family="paragraph">
      <style:text-properties style:font-name="Courier New" fo:language="lt" fo:country="LT"/>
    </style:style>
    <style:style style:name="P612" style:parent-style-name="Normal" style:family="paragraph">
      <style:text-properties style:font-name="Courier New" fo:language="lt" fo:country="LT"/>
    </style:style>
    <style:style style:name="P613" style:parent-style-name="Normal" style:family="paragraph">
      <style:text-properties style:font-name="Courier New" fo:language="lt" fo:country="LT"/>
    </style:style>
    <style:style style:name="P614" style:parent-style-name="Normal" style:family="paragraph">
      <style:text-properties style:font-name="Courier New" fo:language="lt" fo:country="LT"/>
    </style:style>
    <style:style style:name="P615" style:parent-style-name="Normal" style:family="paragraph">
      <style:text-properties style:font-name="Courier New" fo:language="lt" fo:country="LT"/>
    </style:style>
    <style:style style:name="P616" style:parent-style-name="Normal" style:family="paragraph">
      <style:text-properties style:font-name="Courier New" fo:language="lt" fo:country="LT"/>
    </style:style>
    <style:style style:name="P617" style:parent-style-name="Normal" style:family="paragraph">
      <style:text-properties style:font-name="Courier New" fo:language="lt" fo:country="LT"/>
    </style:style>
    <style:style style:name="P618" style:parent-style-name="Normal" style:family="paragraph">
      <style:text-properties style:font-name="Courier New" fo:language="lt" fo:country="LT"/>
    </style:style>
    <style:style style:name="P619" style:parent-style-name="Normal" style:family="paragraph">
      <style:text-properties style:font-name="Courier New" fo:language="lt" fo:country="LT"/>
    </style:style>
    <style:style style:name="P620" style:parent-style-name="Normal" style:family="paragraph">
      <style:text-properties style:font-name="Courier New" fo:language="lt" fo:country="LT"/>
    </style:style>
    <style:style style:name="P621" style:parent-style-name="Normal" style:family="paragraph">
      <style:text-properties style:font-name="Courier New" fo:language="lt" fo:country="LT"/>
    </style:style>
    <style:style style:name="P622" style:parent-style-name="Normal" style:family="paragraph">
      <style:text-properties style:font-name="Courier New" fo:language="lt" fo:country="LT"/>
    </style:style>
    <style:style style:name="P623" style:parent-style-name="Normal" style:family="paragraph">
      <style:text-properties style:font-name="Courier New" fo:language="lt" fo:country="LT"/>
    </style:style>
    <style:style style:name="P624" style:parent-style-name="Normal" style:family="paragraph">
      <style:text-properties style:font-name="Courier New" fo:language="lt" fo:country="LT"/>
    </style:style>
    <style:style style:name="P625" style:parent-style-name="Normal" style:family="paragraph">
      <style:text-properties style:font-name="Courier New" fo:language="lt" fo:country="LT"/>
    </style:style>
    <style:style style:name="P626" style:parent-style-name="Normal" style:family="paragraph">
      <style:text-properties style:font-name="Courier New" fo:language="lt" fo:country="LT"/>
    </style:style>
    <style:style style:name="P627" style:parent-style-name="Normal" style:family="paragraph">
      <style:text-properties style:font-name="Courier New" fo:language="lt" fo:country="LT"/>
    </style:style>
    <style:style style:name="P628" style:parent-style-name="Normal" style:family="paragraph">
      <style:text-properties style:font-name="Courier New" fo:language="lt" fo:country="LT"/>
    </style:style>
    <style:style style:name="P629" style:parent-style-name="Normal" style:family="paragraph">
      <style:text-properties style:font-name="Courier New" fo:language="lt" fo:country="LT"/>
    </style:style>
    <style:style style:name="P630" style:parent-style-name="Normal" style:family="paragraph">
      <style:text-properties style:font-name="Courier New" fo:language="lt" fo:country="LT"/>
    </style:style>
    <style:style style:name="P631" style:parent-style-name="Normal" style:family="paragraph">
      <style:text-properties style:font-name="Courier New" fo:language="lt" fo:country="LT"/>
    </style:style>
    <style:style style:name="P632" style:parent-style-name="Normal" style:family="paragraph">
      <style:text-properties style:font-name="Courier New" fo:language="lt" fo:country="LT"/>
    </style:style>
    <style:style style:name="P633" style:parent-style-name="Normal" style:family="paragraph">
      <style:text-properties style:font-name="Courier New" fo:language="lt" fo:country="LT"/>
    </style:style>
    <style:style style:name="P634" style:parent-style-name="Normal" style:family="paragraph">
      <style:text-properties style:font-name="Courier New" fo:language="lt" fo:country="LT"/>
    </style:style>
    <style:style style:name="P635" style:parent-style-name="Normal" style:family="paragraph">
      <style:text-properties style:font-name="Courier New" fo:language="lt" fo:country="LT"/>
    </style:style>
    <style:style style:name="P636" style:parent-style-name="Normal" style:family="paragraph">
      <style:text-properties style:font-name="Courier New" fo:language="lt" fo:country="LT"/>
    </style:style>
    <style:style style:name="P637" style:parent-style-name="Normal" style:family="paragraph">
      <style:text-properties style:font-name="Courier New" fo:language="lt" fo:country="LT"/>
    </style:style>
    <style:style style:name="P638" style:parent-style-name="Normal" style:family="paragraph">
      <style:text-properties style:font-name="Courier New" fo:language="lt" fo:country="LT"/>
    </style:style>
    <style:style style:name="P639" style:parent-style-name="Normal" style:family="paragraph">
      <style:text-properties style:font-name="Courier New" fo:language="lt" fo:country="LT"/>
    </style:style>
    <style:style style:name="P640" style:parent-style-name="Normal" style:family="paragraph">
      <style:text-properties style:font-name="Courier New" fo:language="lt" fo:country="LT"/>
    </style:style>
    <style:style style:name="P641" style:parent-style-name="Normal" style:family="paragraph">
      <style:text-properties style:font-name="Courier New" fo:language="lt" fo:country="LT"/>
    </style:style>
    <style:style style:name="P642" style:parent-style-name="Normal" style:family="paragraph">
      <style:text-properties style:font-name="Courier New" fo:language="lt" fo:country="LT"/>
    </style:style>
    <style:style style:name="P643" style:parent-style-name="Normal" style:family="paragraph">
      <style:text-properties style:font-name="Courier New" fo:language="lt" fo:country="LT"/>
    </style:style>
    <style:style style:name="P644" style:parent-style-name="Normal" style:family="paragraph">
      <style:text-properties style:font-name="Courier New" fo:language="lt" fo:country="LT"/>
    </style:style>
    <style:style style:name="P645" style:parent-style-name="Normal" style:family="paragraph">
      <style:text-properties style:font-name="Courier New" fo:language="lt" fo:country="LT"/>
    </style:style>
    <style:style style:name="P646" style:parent-style-name="Normal" style:family="paragraph">
      <style:text-properties style:font-name="Courier New" fo:language="lt" fo:country="LT"/>
    </style:style>
    <style:style style:name="P647" style:parent-style-name="Normal" style:family="paragraph">
      <style:text-properties style:font-name="Courier New" fo:language="lt" fo:country="LT"/>
    </style:style>
    <style:style style:name="P648" style:parent-style-name="Normal" style:family="paragraph">
      <style:text-properties style:font-name="Courier New" fo:language="lt" fo:country="LT"/>
    </style:style>
    <style:style style:name="P649" style:parent-style-name="Normal" style:family="paragraph">
      <style:text-properties style:font-name="Courier New" fo:language="lt" fo:country="LT"/>
    </style:style>
    <style:style style:name="P650" style:parent-style-name="Normal" style:family="paragraph">
      <style:text-properties style:font-name="Courier New" fo:language="lt" fo:country="LT"/>
    </style:style>
    <style:style style:name="P651" style:parent-style-name="Normal" style:family="paragraph">
      <style:text-properties style:font-name="Courier New" fo:language="lt" fo:country="LT"/>
    </style:style>
    <style:style style:name="P652" style:parent-style-name="Normal" style:family="paragraph">
      <style:text-properties style:font-name="Courier New" fo:language="lt" fo:country="LT"/>
    </style:style>
    <style:style style:name="P653" style:parent-style-name="Normal" style:family="paragraph">
      <style:text-properties style:font-name="Courier New" fo:language="lt" fo:country="LT"/>
    </style:style>
    <style:style style:name="P654" style:parent-style-name="Normal" style:family="paragraph">
      <style:text-properties style:font-name="Courier New" fo:language="lt" fo:country="LT"/>
    </style:style>
    <style:style style:name="P655" style:parent-style-name="Normal" style:family="paragraph">
      <style:text-properties style:font-name="Courier New" fo:language="lt" fo:country="LT"/>
    </style:style>
    <style:style style:name="P656" style:parent-style-name="Normal" style:family="paragraph">
      <style:text-properties style:font-name="Courier New" fo:language="lt" fo:country="LT"/>
    </style:style>
    <style:style style:name="P657" style:parent-style-name="Normal" style:family="paragraph">
      <style:text-properties style:font-name="Courier New" fo:language="lt" fo:country="LT"/>
    </style:style>
    <style:style style:name="P658" style:parent-style-name="Normal" style:family="paragraph">
      <style:text-properties style:font-name="Courier New" fo:language="lt" fo:country="LT"/>
    </style:style>
    <style:style style:name="P659" style:parent-style-name="Normal" style:family="paragraph">
      <style:text-properties style:font-name="Courier New" fo:language="lt" fo:country="LT"/>
    </style:style>
    <style:style style:name="P660" style:parent-style-name="Normal" style:family="paragraph">
      <style:text-properties style:font-name="Courier New" fo:language="lt" fo:country="LT"/>
    </style:style>
    <style:style style:name="P661" style:parent-style-name="Normal" style:family="paragraph">
      <style:text-properties style:font-name="Courier New" fo:language="lt" fo:country="LT"/>
    </style:style>
    <style:style style:name="P662" style:parent-style-name="Normal" style:family="paragraph">
      <style:text-properties style:font-name="Courier New" fo:language="lt" fo:country="LT"/>
    </style:style>
    <style:style style:name="P663" style:parent-style-name="Normal" style:family="paragraph">
      <style:text-properties style:font-name="Courier New" fo:language="lt" fo:country="LT"/>
    </style:style>
    <style:style style:name="P664" style:parent-style-name="Normal" style:family="paragraph">
      <style:text-properties style:font-name="Courier New" fo:language="lt" fo:country="LT"/>
    </style:style>
    <style:style style:name="P665" style:parent-style-name="Normal" style:family="paragraph">
      <style:text-properties style:font-name="Courier New" fo:language="lt" fo:country="LT"/>
    </style:style>
    <style:style style:name="P666" style:parent-style-name="Normal" style:family="paragraph">
      <style:text-properties style:font-name="Courier New" fo:language="lt" fo:country="LT"/>
    </style:style>
    <style:style style:name="P667" style:parent-style-name="Normal" style:family="paragraph">
      <style:text-properties style:font-name="Courier New" fo:language="lt" fo:country="LT"/>
    </style:style>
    <style:style style:name="P668" style:parent-style-name="Normal" style:family="paragraph">
      <style:text-properties style:font-name="Courier New" fo:language="lt" fo:country="LT"/>
    </style:style>
    <style:style style:name="P669" style:parent-style-name="Normal" style:family="paragraph">
      <style:text-properties style:font-name="Courier New" fo:language="lt" fo:country="LT"/>
    </style:style>
    <style:style style:name="P670" style:parent-style-name="Normal" style:family="paragraph">
      <style:text-properties style:font-name="Courier New" fo:language="lt" fo:country="LT"/>
    </style:style>
    <style:style style:name="P671" style:parent-style-name="Normal" style:family="paragraph">
      <style:text-properties style:font-name="Courier New" fo:language="lt" fo:country="LT"/>
    </style:style>
    <style:style style:name="P672" style:parent-style-name="Normal" style:family="paragraph">
      <style:text-properties style:font-name="Courier New" fo:language="lt" fo:country="LT"/>
    </style:style>
    <style:style style:name="P673" style:parent-style-name="Normal" style:family="paragraph">
      <style:text-properties style:font-name="Courier New" fo:language="lt" fo:country="LT"/>
    </style:style>
    <style:style style:name="P674" style:parent-style-name="Normal" style:family="paragraph">
      <style:text-properties style:font-name="Courier New" fo:language="lt" fo:country="LT"/>
    </style:style>
    <style:style style:name="P675" style:parent-style-name="Normal" style:family="paragraph">
      <style:text-properties style:font-name="Courier New" fo:language="lt" fo:country="LT"/>
    </style:style>
    <style:style style:name="P676" style:parent-style-name="Normal" style:family="paragraph">
      <style:text-properties style:font-name="Courier New" fo:language="lt" fo:country="LT"/>
    </style:style>
    <style:style style:name="P677" style:parent-style-name="Normal" style:family="paragraph">
      <style:text-properties style:font-name="Courier New" fo:language="lt" fo:country="LT"/>
    </style:style>
    <style:style style:name="P678" style:parent-style-name="Normal" style:family="paragraph">
      <style:text-properties style:font-name="Courier New" fo:language="lt" fo:country="LT"/>
    </style:style>
    <style:style style:name="P679" style:parent-style-name="Normal" style:family="paragraph">
      <style:text-properties style:font-name="Courier New" fo:language="lt" fo:country="LT"/>
    </style:style>
    <style:style style:name="P680" style:parent-style-name="Normal" style:family="paragraph">
      <style:text-properties style:font-name="Courier New" fo:language="lt" fo:country="LT"/>
    </style:style>
    <style:style style:name="P681" style:parent-style-name="Normal" style:family="paragraph">
      <style:text-properties style:font-name="Courier New" fo:language="lt" fo:country="LT"/>
    </style:style>
    <style:style style:name="P682" style:parent-style-name="Normal" style:family="paragraph">
      <style:text-properties style:font-name="Courier New" fo:language="lt" fo:country="LT"/>
    </style:style>
    <style:style style:name="P683" style:parent-style-name="Normal" style:family="paragraph">
      <style:text-properties style:font-name="Courier New" fo:language="lt" fo:country="LT"/>
    </style:style>
    <style:style style:name="P684" style:parent-style-name="Normal" style:family="paragraph">
      <style:text-properties style:font-name="Courier New" fo:language="lt" fo:country="LT"/>
    </style:style>
    <style:style style:name="P685" style:parent-style-name="Normal" style:family="paragraph">
      <style:text-properties style:font-name="Courier New" fo:language="lt" fo:country="LT"/>
    </style:style>
    <style:style style:name="P686" style:parent-style-name="Normal" style:family="paragraph">
      <style:text-properties style:font-name="Courier New" fo:language="lt" fo:country="LT"/>
    </style:style>
    <style:style style:name="P687" style:parent-style-name="Normal" style:family="paragraph">
      <style:text-properties style:font-name="Courier New" fo:language="lt" fo:country="LT"/>
    </style:style>
    <style:style style:name="P688" style:parent-style-name="Normal" style:family="paragraph">
      <style:text-properties style:font-name="Courier New" fo:language="lt" fo:country="LT"/>
    </style:style>
    <style:style style:name="P689" style:parent-style-name="Normal" style:family="paragraph">
      <style:text-properties style:font-name="Courier New" fo:language="lt" fo:country="LT"/>
    </style:style>
    <style:style style:name="P690" style:parent-style-name="Normal" style:family="paragraph">
      <style:text-properties style:font-name="Courier New" fo:language="lt" fo:country="LT"/>
    </style:style>
    <style:style style:name="P691" style:parent-style-name="Normal" style:family="paragraph">
      <style:text-properties style:font-name="Courier New" fo:language="lt" fo:country="LT"/>
    </style:style>
    <style:style style:name="P692" style:parent-style-name="Normal" style:family="paragraph">
      <style:text-properties style:font-name="Courier New" fo:language="lt" fo:country="LT"/>
    </style:style>
    <style:style style:name="P693" style:parent-style-name="Normal" style:family="paragraph">
      <style:text-properties style:font-name="Courier New" fo:language="lt" fo:country="LT"/>
    </style:style>
    <style:style style:name="P694" style:parent-style-name="Normal" style:family="paragraph">
      <style:text-properties style:font-name="Courier New" fo:language="lt" fo:country="LT"/>
    </style:style>
    <style:style style:name="P695" style:parent-style-name="Normal" style:family="paragraph">
      <style:text-properties style:font-name="Courier New" fo:language="lt" fo:country="LT"/>
    </style:style>
    <style:style style:name="P696" style:parent-style-name="Normal" style:family="paragraph">
      <style:text-properties style:font-name="Courier New" fo:language="lt" fo:country="LT"/>
    </style:style>
    <style:style style:name="P697" style:parent-style-name="Normal" style:family="paragraph">
      <style:text-properties style:font-name="Courier New" fo:language="lt" fo:country="LT"/>
    </style:style>
    <style:style style:name="P698" style:parent-style-name="Normal" style:family="paragraph">
      <style:text-properties style:font-name="Courier New" fo:language="lt" fo:country="LT"/>
    </style:style>
    <style:style style:name="P699" style:parent-style-name="Normal" style:family="paragraph">
      <style:text-properties style:font-name="Courier New" fo:language="lt" fo:country="LT"/>
    </style:style>
    <style:style style:name="P700" style:parent-style-name="Normal" style:family="paragraph">
      <style:text-properties style:font-name="Courier New" fo:language="lt" fo:country="LT"/>
    </style:style>
    <style:style style:name="P701" style:parent-style-name="Normal" style:family="paragraph">
      <style:text-properties style:font-name="Courier New" fo:language="lt" fo:country="LT"/>
    </style:style>
    <style:style style:name="P702" style:parent-style-name="Normal" style:family="paragraph">
      <style:text-properties style:font-name="Courier New" fo:language="lt" fo:country="LT"/>
    </style:style>
    <style:style style:name="P703" style:parent-style-name="Normal" style:family="paragraph">
      <style:text-properties style:font-name="Courier New" fo:language="lt" fo:country="LT"/>
    </style:style>
    <style:style style:name="P704" style:parent-style-name="Normal" style:family="paragraph">
      <style:text-properties style:font-name="Courier New" fo:language="lt" fo:country="LT"/>
    </style:style>
    <style:style style:name="P705" style:parent-style-name="Normal" style:family="paragraph">
      <style:text-properties style:font-name="Courier New" fo:language="lt" fo:country="LT"/>
    </style:style>
    <style:style style:name="P706" style:parent-style-name="Normal" style:family="paragraph">
      <style:text-properties style:font-name="Courier New" fo:language="lt" fo:country="LT"/>
    </style:style>
    <style:style style:name="P707" style:parent-style-name="Normal" style:family="paragraph">
      <style:text-properties style:font-name="Courier New" fo:language="lt" fo:country="LT"/>
    </style:style>
    <style:style style:name="P708" style:parent-style-name="Normal" style:family="paragraph">
      <style:text-properties style:font-name="Courier New" fo:language="lt" fo:country="LT"/>
    </style:style>
    <style:style style:name="P709" style:parent-style-name="Normal" style:family="paragraph">
      <style:text-properties style:font-name="Courier New" fo:language="lt" fo:country="LT"/>
    </style:style>
    <style:style style:name="P710" style:parent-style-name="Normal" style:family="paragraph">
      <style:text-properties style:font-name="Courier New" fo:language="lt" fo:country="LT"/>
    </style:style>
    <style:style style:name="P711" style:parent-style-name="Normal" style:family="paragraph">
      <style:text-properties style:font-name="Courier New" fo:language="lt" fo:country="LT"/>
    </style:style>
    <style:style style:name="P712" style:parent-style-name="Normal" style:family="paragraph">
      <style:text-properties style:font-name="Courier New" fo:language="lt" fo:country="LT"/>
    </style:style>
    <style:style style:name="P713" style:parent-style-name="Normal" style:family="paragraph">
      <style:text-properties style:font-name="Courier New" fo:language="lt" fo:country="LT"/>
    </style:style>
    <style:style style:name="P714" style:parent-style-name="Normal" style:family="paragraph">
      <style:text-properties style:font-name="Courier New" fo:language="lt" fo:country="LT"/>
    </style:style>
    <style:style style:name="P715" style:parent-style-name="Normal" style:family="paragraph">
      <style:text-properties style:font-name="Courier New" fo:language="lt" fo:country="LT"/>
    </style:style>
    <style:style style:name="P716" style:parent-style-name="Normal" style:family="paragraph">
      <style:text-properties style:font-name="Courier New" fo:language="lt" fo:country="LT"/>
    </style:style>
    <style:style style:name="P717" style:parent-style-name="Normal" style:family="paragraph">
      <style:text-properties style:font-name="Courier New" fo:language="lt" fo:country="LT"/>
    </style:style>
    <style:style style:name="P718" style:parent-style-name="Normal" style:family="paragraph">
      <style:text-properties style:font-name="Courier New" fo:language="lt" fo:country="LT"/>
    </style:style>
    <style:style style:name="P719" style:parent-style-name="Normal" style:family="paragraph">
      <style:text-properties style:font-name="Courier New" fo:language="lt" fo:country="LT"/>
    </style:style>
    <style:style style:name="P720" style:parent-style-name="Normal" style:family="paragraph">
      <style:text-properties style:font-name="Courier New" fo:language="lt" fo:country="LT"/>
    </style:style>
    <style:style style:name="P721" style:parent-style-name="Normal" style:family="paragraph">
      <style:text-properties style:font-name="Courier New" fo:language="lt" fo:country="LT"/>
    </style:style>
    <style:style style:name="P722" style:parent-style-name="Normal" style:family="paragraph">
      <style:text-properties style:font-name="Courier New" fo:language="lt" fo:country="LT"/>
    </style:style>
    <style:style style:name="P723" style:parent-style-name="Normal" style:family="paragraph">
      <style:text-properties style:font-name="Courier New" fo:language="lt" fo:country="LT"/>
    </style:style>
    <style:style style:name="P724" style:parent-style-name="Normal" style:family="paragraph">
      <style:text-properties style:font-name="Courier New" fo:language="lt" fo:country="LT"/>
    </style:style>
    <style:style style:name="P725" style:parent-style-name="Normal" style:family="paragraph">
      <style:text-properties style:font-name="Courier New" fo:language="lt" fo:country="LT"/>
    </style:style>
    <style:style style:name="P726" style:parent-style-name="Normal" style:family="paragraph">
      <style:text-properties style:font-name="Courier New" fo:language="lt" fo:country="LT"/>
    </style:style>
    <style:style style:name="P727" style:parent-style-name="Normal" style:family="paragraph">
      <style:text-properties style:font-name="Courier New" fo:language="lt" fo:country="LT"/>
    </style:style>
    <style:style style:name="P728" style:parent-style-name="Normal" style:family="paragraph">
      <style:text-properties style:font-name="Courier New" fo:language="lt" fo:country="LT"/>
    </style:style>
    <style:style style:name="P729" style:parent-style-name="Normal" style:family="paragraph">
      <style:text-properties style:font-name="Courier New" fo:language="lt" fo:country="LT"/>
    </style:style>
    <style:style style:name="P730" style:parent-style-name="Normal" style:family="paragraph">
      <style:text-properties style:font-name="Courier New" fo:language="lt" fo:country="LT"/>
    </style:style>
    <style:style style:name="P731" style:parent-style-name="Normal" style:family="paragraph">
      <style:text-properties style:font-name="Courier New" fo:language="lt" fo:country="LT"/>
    </style:style>
    <style:style style:name="P732" style:parent-style-name="Normal" style:family="paragraph">
      <style:text-properties style:font-name="Courier New" fo:language="lt" fo:country="LT"/>
    </style:style>
    <style:style style:name="P733" style:parent-style-name="Normal" style:family="paragraph">
      <style:text-properties style:font-name="Courier New" fo:language="lt" fo:country="LT"/>
    </style:style>
    <style:style style:name="P734" style:parent-style-name="Normal" style:family="paragraph">
      <style:text-properties style:font-name="Courier New" fo:language="lt" fo:country="LT"/>
    </style:style>
    <style:style style:name="P735" style:parent-style-name="Normal" style:family="paragraph">
      <style:text-properties style:font-name="Courier New" fo:language="lt" fo:country="LT"/>
    </style:style>
    <style:style style:name="P736" style:parent-style-name="Normal" style:family="paragraph">
      <style:text-properties style:font-name="Courier New" fo:language="lt" fo:country="LT"/>
    </style:style>
    <style:style style:name="P737" style:parent-style-name="Normal" style:family="paragraph">
      <style:text-properties style:font-name="Courier New" fo:language="lt" fo:country="LT"/>
    </style:style>
    <style:style style:name="P738" style:parent-style-name="Normal" style:family="paragraph">
      <style:text-properties style:font-name="Courier New" fo:language="lt" fo:country="LT"/>
    </style:style>
    <style:style style:name="P739" style:parent-style-name="Normal" style:family="paragraph">
      <style:text-properties style:font-name="Courier New" fo:language="lt" fo:country="LT"/>
    </style:style>
    <style:style style:name="P740" style:parent-style-name="Normal" style:family="paragraph">
      <style:text-properties style:font-name="Courier New" fo:language="lt" fo:country="LT"/>
    </style:style>
    <style:style style:name="P741" style:parent-style-name="Normal" style:family="paragraph">
      <style:text-properties style:font-name="Courier New" fo:language="lt" fo:country="LT"/>
    </style:style>
    <style:style style:name="P742" style:parent-style-name="Normal" style:family="paragraph">
      <style:text-properties style:font-name="Courier New" fo:language="lt" fo:country="LT"/>
    </style:style>
    <style:style style:name="P743" style:parent-style-name="Normal" style:family="paragraph">
      <style:text-properties style:font-name="Courier New" fo:language="lt" fo:country="LT"/>
    </style:style>
    <style:style style:name="P744" style:parent-style-name="Normal" style:family="paragraph">
      <style:text-properties style:font-name="Courier New" fo:language="lt" fo:country="LT"/>
    </style:style>
    <style:style style:name="P745" style:parent-style-name="Normal" style:family="paragraph">
      <style:text-properties style:font-name="Courier New" fo:language="lt" fo:country="LT"/>
    </style:style>
    <style:style style:name="P746" style:parent-style-name="Normal" style:family="paragraph">
      <style:text-properties style:font-name="Courier New" fo:language="lt" fo:country="LT"/>
    </style:style>
    <style:style style:name="P747" style:parent-style-name="Normal" style:family="paragraph">
      <style:text-properties style:font-name="Courier New" fo:language="lt" fo:country="LT"/>
    </style:style>
    <style:style style:name="P748" style:parent-style-name="Normal" style:family="paragraph">
      <style:text-properties style:font-name="Courier New" fo:language="lt" fo:country="LT"/>
    </style:style>
    <style:style style:name="P749" style:parent-style-name="Normal" style:family="paragraph">
      <style:text-properties style:font-name="Courier New" fo:language="lt" fo:country="LT"/>
    </style:style>
    <style:style style:name="P750" style:parent-style-name="Normal" style:family="paragraph">
      <style:text-properties style:font-name="Courier New" fo:language="lt" fo:country="LT"/>
    </style:style>
    <style:style style:name="P751" style:parent-style-name="Normal" style:family="paragraph">
      <style:text-properties style:font-name="Courier New" fo:language="lt" fo:country="LT"/>
    </style:style>
    <style:style style:name="P752" style:parent-style-name="Normal" style:family="paragraph">
      <style:text-properties style:font-name="Courier New" fo:language="lt" fo:country="LT"/>
    </style:style>
    <style:style style:name="P753" style:parent-style-name="Normal" style:family="paragraph">
      <style:text-properties style:font-name="Courier New" fo:language="lt" fo:country="LT"/>
    </style:style>
    <style:style style:name="P754" style:parent-style-name="Normal" style:family="paragraph">
      <style:text-properties style:font-name="Courier New" fo:language="lt" fo:country="LT"/>
    </style:style>
    <style:style style:name="P755" style:parent-style-name="Normal" style:family="paragraph">
      <style:text-properties style:font-name="Courier New" fo:language="lt" fo:country="LT"/>
    </style:style>
    <style:style style:name="P756" style:parent-style-name="Normal" style:family="paragraph">
      <style:text-properties style:font-name="Courier New" fo:language="lt" fo:country="LT"/>
    </style:style>
    <style:style style:name="P757" style:parent-style-name="Normal" style:family="paragraph">
      <style:text-properties style:font-name="Courier New" fo:language="lt" fo:country="LT"/>
    </style:style>
    <style:style style:name="P758" style:parent-style-name="Normal" style:family="paragraph">
      <style:text-properties style:font-name="Courier New" fo:language="lt" fo:country="LT"/>
    </style:style>
    <style:style style:name="P759" style:parent-style-name="Normal" style:family="paragraph">
      <style:text-properties style:font-name="Courier New" fo:language="lt" fo:country="LT"/>
    </style:style>
    <style:style style:name="P760" style:parent-style-name="Normal" style:family="paragraph">
      <style:text-properties style:font-name="Courier New" fo:language="lt" fo:country="LT"/>
    </style:style>
    <style:style style:name="P761" style:parent-style-name="Normal" style:family="paragraph">
      <style:text-properties style:font-name="Courier New" fo:language="lt" fo:country="LT"/>
    </style:style>
    <style:style style:name="P762" style:parent-style-name="Normal" style:family="paragraph">
      <style:text-properties style:font-name="Courier New" fo:language="lt" fo:country="LT"/>
    </style:style>
    <style:style style:name="P763" style:parent-style-name="Normal" style:family="paragraph">
      <style:text-properties style:font-name="Courier New" fo:language="lt" fo:country="LT"/>
    </style:style>
    <style:style style:name="P764" style:parent-style-name="Normal" style:family="paragraph">
      <style:text-properties style:font-name="Courier New" fo:language="lt" fo:country="LT"/>
    </style:style>
    <style:style style:name="P765" style:parent-style-name="Normal" style:family="paragraph">
      <style:text-properties style:font-name="Courier New" fo:language="lt" fo:country="LT"/>
    </style:style>
    <style:style style:name="P766" style:parent-style-name="Normal" style:family="paragraph">
      <style:text-properties style:font-name="Courier New" fo:language="lt" fo:country="LT"/>
    </style:style>
    <style:style style:name="P767" style:parent-style-name="Normal" style:family="paragraph">
      <style:text-properties style:font-name="Courier New" fo:language="lt" fo:country="LT"/>
    </style:style>
    <style:style style:name="P768" style:parent-style-name="Normal" style:family="paragraph">
      <style:text-properties style:font-name="Courier New" fo:language="lt" fo:country="LT"/>
    </style:style>
    <style:style style:name="P769" style:parent-style-name="Normal" style:family="paragraph">
      <style:text-properties style:font-name="Courier New" fo:language="lt" fo:country="LT"/>
    </style:style>
    <style:style style:name="P770" style:parent-style-name="Normal" style:family="paragraph">
      <style:text-properties style:font-name="Courier New" fo:language="lt" fo:country="LT"/>
    </style:style>
    <style:style style:name="P771" style:parent-style-name="Normal" style:family="paragraph">
      <style:text-properties style:font-name="Courier New" fo:language="lt" fo:country="LT"/>
    </style:style>
    <style:style style:name="P772" style:parent-style-name="Normal" style:family="paragraph">
      <style:text-properties style:font-name="Courier New" fo:language="lt" fo:country="LT"/>
    </style:style>
    <style:style style:name="P773" style:parent-style-name="Normal" style:family="paragraph">
      <style:text-properties style:font-name="Courier New" fo:language="lt" fo:country="LT"/>
    </style:style>
    <style:style style:name="P774" style:parent-style-name="Normal" style:family="paragraph">
      <style:text-properties style:font-name="Courier New" fo:language="lt" fo:country="LT"/>
    </style:style>
    <style:style style:name="P775" style:parent-style-name="Normal" style:family="paragraph">
      <style:text-properties style:font-name="Courier New" fo:language="lt" fo:country="LT"/>
    </style:style>
    <style:style style:name="P776" style:parent-style-name="Normal" style:family="paragraph">
      <style:text-properties style:font-name="Courier New" fo:language="lt" fo:country="LT"/>
    </style:style>
    <style:style style:name="P777" style:parent-style-name="Normal" style:family="paragraph">
      <style:text-properties style:font-name="Courier New" fo:language="lt" fo:country="LT"/>
    </style:style>
    <style:style style:name="P778" style:parent-style-name="Normal" style:family="paragraph">
      <style:text-properties style:font-name="Courier New" fo:language="lt" fo:country="LT"/>
    </style:style>
    <style:style style:name="P779" style:parent-style-name="Normal" style:family="paragraph">
      <style:text-properties style:font-name="Courier New" fo:language="lt" fo:country="LT"/>
    </style:style>
    <style:style style:name="P780" style:parent-style-name="Normal" style:family="paragraph">
      <style:text-properties style:font-name="Courier New" fo:language="lt" fo:country="LT"/>
    </style:style>
    <style:style style:name="P781" style:parent-style-name="Normal" style:family="paragraph">
      <style:text-properties style:font-name="Courier New" fo:language="lt" fo:country="LT"/>
    </style:style>
    <style:style style:name="P782" style:parent-style-name="Normal" style:family="paragraph">
      <style:text-properties style:font-name="Courier New" fo:language="lt" fo:country="LT"/>
    </style:style>
    <style:style style:name="P783" style:parent-style-name="Normal" style:family="paragraph">
      <style:text-properties style:font-name="Courier New" fo:language="lt" fo:country="LT"/>
    </style:style>
    <style:style style:name="P784" style:parent-style-name="Normal" style:family="paragraph">
      <style:text-properties style:font-name="Courier New" fo:language="lt" fo:country="LT"/>
    </style:style>
    <style:style style:name="P785" style:parent-style-name="Normal" style:family="paragraph">
      <style:text-properties style:font-name="Courier New" fo:language="lt" fo:country="LT"/>
    </style:style>
    <style:style style:name="P786" style:parent-style-name="Normal" style:family="paragraph">
      <style:text-properties style:font-name="Courier New" fo:language="lt" fo:country="LT"/>
    </style:style>
    <style:style style:name="P787" style:parent-style-name="Normal" style:family="paragraph">
      <style:text-properties style:font-name="Courier New" fo:language="lt" fo:country="LT"/>
    </style:style>
    <style:style style:name="P788" style:parent-style-name="Normal" style:family="paragraph">
      <style:text-properties style:font-name="Courier New" fo:language="lt" fo:country="LT"/>
    </style:style>
    <style:style style:name="P789" style:parent-style-name="Normal" style:family="paragraph">
      <style:text-properties style:font-name="Courier New" fo:language="lt" fo:country="LT"/>
    </style:style>
    <style:style style:name="P790" style:parent-style-name="Normal" style:family="paragraph">
      <style:text-properties style:font-name="Courier New" fo:language="lt" fo:country="LT"/>
    </style:style>
    <style:style style:name="P791" style:parent-style-name="Normal" style:family="paragraph">
      <style:text-properties style:font-name="Courier New" fo:language="lt" fo:country="LT"/>
    </style:style>
    <style:style style:name="P792" style:parent-style-name="Normal" style:family="paragraph">
      <style:text-properties style:font-name="Courier New" fo:language="lt" fo:country="LT"/>
    </style:style>
    <style:style style:name="P793" style:parent-style-name="Normal" style:family="paragraph">
      <style:text-properties style:font-name="Courier New" fo:language="lt" fo:country="LT"/>
    </style:style>
    <style:style style:name="P794" style:parent-style-name="Normal" style:family="paragraph">
      <style:text-properties style:font-name="Courier New" fo:language="lt" fo:country="LT"/>
    </style:style>
    <style:style style:name="P795" style:parent-style-name="Normal" style:family="paragraph">
      <style:text-properties style:font-name="Courier New" fo:language="lt" fo:country="LT"/>
    </style:style>
    <style:style style:name="P796" style:parent-style-name="Normal" style:family="paragraph">
      <style:text-properties style:font-name="Courier New" fo:language="lt" fo:country="LT"/>
    </style:style>
    <style:style style:name="P797" style:parent-style-name="Normal" style:family="paragraph">
      <style:text-properties style:font-name="Courier New" fo:language="lt" fo:country="LT"/>
    </style:style>
    <style:style style:name="P798" style:parent-style-name="Normal" style:family="paragraph">
      <style:text-properties style:font-name="Courier New" fo:language="lt" fo:country="LT"/>
    </style:style>
    <style:style style:name="P799" style:parent-style-name="Normal" style:family="paragraph">
      <style:text-properties style:font-name="Courier New" fo:language="lt" fo:country="LT"/>
    </style:style>
    <style:style style:name="P800" style:parent-style-name="Normal" style:family="paragraph">
      <style:text-properties style:font-name="Courier New" fo:language="lt" fo:country="LT"/>
    </style:style>
    <style:style style:name="P801" style:parent-style-name="Normal" style:family="paragraph">
      <style:text-properties style:font-name="Courier New" fo:language="lt" fo:country="LT"/>
    </style:style>
    <style:style style:name="P802" style:parent-style-name="Normal" style:family="paragraph">
      <style:text-properties style:font-name="Courier New" fo:language="lt" fo:country="LT"/>
    </style:style>
    <style:style style:name="P803" style:parent-style-name="Normal" style:family="paragraph">
      <style:text-properties style:font-name="Courier New" fo:language="lt" fo:country="LT"/>
    </style:style>
    <style:style style:name="P804" style:parent-style-name="Normal" style:family="paragraph">
      <style:text-properties style:font-name="Courier New" fo:language="lt" fo:country="LT"/>
    </style:style>
    <style:style style:name="P805" style:parent-style-name="Normal" style:family="paragraph">
      <style:text-properties style:font-name="Courier New" fo:language="lt" fo:country="LT"/>
    </style:style>
    <style:style style:name="P806" style:parent-style-name="Normal" style:family="paragraph">
      <style:text-properties style:font-name="Courier New" fo:language="lt" fo:country="LT"/>
    </style:style>
    <style:style style:name="P807" style:parent-style-name="Normal" style:family="paragraph">
      <style:text-properties style:font-name="Courier New" fo:language="lt" fo:country="LT"/>
    </style:style>
    <style:style style:name="P808" style:parent-style-name="Normal" style:family="paragraph">
      <style:text-properties style:font-name="Courier New" fo:language="lt" fo:country="LT"/>
    </style:style>
    <style:style style:name="P809" style:parent-style-name="Normal" style:family="paragraph">
      <style:text-properties style:font-name="Courier New" fo:language="lt" fo:country="LT"/>
    </style:style>
    <style:style style:name="P810" style:parent-style-name="Normal" style:family="paragraph">
      <style:text-properties style:font-name="Courier New" fo:language="lt" fo:country="LT"/>
    </style:style>
    <style:style style:name="P811" style:parent-style-name="Normal" style:family="paragraph">
      <style:text-properties style:font-name="Courier New" fo:language="lt" fo:country="LT"/>
    </style:style>
    <style:style style:name="P812" style:parent-style-name="Normal" style:family="paragraph">
      <style:text-properties style:font-name="Courier New" fo:language="lt" fo:country="LT"/>
    </style:style>
    <style:style style:name="P813" style:parent-style-name="Normal" style:family="paragraph">
      <style:text-properties style:font-name="Courier New" fo:language="lt" fo:country="LT"/>
    </style:style>
    <style:style style:name="P814" style:parent-style-name="Normal" style:family="paragraph">
      <style:text-properties style:font-name="Courier New" fo:language="lt" fo:country="LT"/>
    </style:style>
    <style:style style:name="P815" style:parent-style-name="Normal" style:family="paragraph">
      <style:text-properties style:font-name="Courier New" fo:language="lt" fo:country="LT"/>
    </style:style>
    <style:style style:name="P816" style:parent-style-name="Normal" style:family="paragraph">
      <style:text-properties style:font-name="Courier New" fo:language="lt" fo:country="LT"/>
    </style:style>
    <style:style style:name="P817" style:parent-style-name="Normal" style:family="paragraph">
      <style:text-properties style:font-name="Courier New" fo:language="lt" fo:country="LT"/>
    </style:style>
    <style:style style:name="P818" style:parent-style-name="Normal" style:family="paragraph">
      <style:text-properties style:font-name="Courier New" fo:language="lt" fo:country="LT"/>
    </style:style>
    <style:style style:name="P819" style:parent-style-name="Normal" style:family="paragraph">
      <style:text-properties style:font-name="Courier New" fo:language="lt" fo:country="LT"/>
    </style:style>
    <style:style style:name="P820" style:parent-style-name="Normal" style:family="paragraph">
      <style:text-properties style:font-name="Courier New" fo:language="lt" fo:country="LT"/>
    </style:style>
    <style:style style:name="P821" style:parent-style-name="Normal" style:family="paragraph">
      <style:text-properties style:font-name="Courier New" fo:language="lt" fo:country="LT"/>
    </style:style>
    <style:style style:name="P822" style:parent-style-name="Normal" style:family="paragraph">
      <style:text-properties style:font-name="Courier New" fo:language="lt" fo:country="LT"/>
    </style:style>
    <style:style style:name="P823" style:parent-style-name="Normal" style:family="paragraph">
      <style:text-properties style:font-name="Courier New" fo:language="lt" fo:country="LT"/>
    </style:style>
    <style:style style:name="P824" style:parent-style-name="Normal" style:family="paragraph">
      <style:text-properties style:font-name="Courier New" fo:language="lt" fo:country="LT"/>
    </style:style>
    <style:style style:name="P825" style:parent-style-name="Normal" style:family="paragraph">
      <style:text-properties style:font-name="Courier New" fo:language="lt" fo:country="LT"/>
    </style:style>
    <style:style style:name="P826" style:parent-style-name="Normal" style:family="paragraph">
      <style:text-properties style:font-name="Courier New" fo:language="lt" fo:country="LT"/>
    </style:style>
    <style:style style:name="P827" style:parent-style-name="Normal" style:family="paragraph">
      <style:text-properties style:font-name="Courier New" fo:language="lt" fo:country="LT"/>
    </style:style>
    <style:style style:name="P828" style:parent-style-name="Normal" style:family="paragraph">
      <style:text-properties style:font-name="Courier New" fo:language="lt" fo:country="LT"/>
    </style:style>
    <style:style style:name="P829" style:parent-style-name="Normal" style:family="paragraph">
      <style:text-properties style:font-name="Courier New" fo:language="lt" fo:country="LT"/>
    </style:style>
    <style:style style:name="P830" style:parent-style-name="Normal" style:family="paragraph">
      <style:text-properties style:font-name="Courier New" fo:language="lt" fo:country="LT"/>
    </style:style>
    <style:style style:name="P831" style:parent-style-name="Normal" style:family="paragraph">
      <style:text-properties style:font-name="Courier New" fo:language="lt" fo:country="LT"/>
    </style:style>
    <style:style style:name="P832" style:parent-style-name="Normal" style:family="paragraph">
      <style:text-properties style:font-name="Courier New" fo:language="lt" fo:country="LT"/>
    </style:style>
    <style:style style:name="P833" style:parent-style-name="Normal" style:family="paragraph">
      <style:text-properties style:font-name="Courier New" fo:language="lt" fo:country="LT"/>
    </style:style>
    <style:style style:name="P834" style:parent-style-name="Normal" style:family="paragraph">
      <style:text-properties style:font-name="Courier New" fo:language="lt" fo:country="LT"/>
    </style:style>
    <style:style style:name="P835" style:parent-style-name="Normal" style:family="paragraph">
      <style:text-properties style:font-name="Courier New" fo:language="lt" fo:country="LT"/>
    </style:style>
    <style:style style:name="P836" style:parent-style-name="Normal" style:family="paragraph">
      <style:text-properties style:font-name="Courier New" fo:language="lt" fo:country="LT"/>
    </style:style>
    <style:style style:name="P837" style:parent-style-name="Normal" style:family="paragraph">
      <style:text-properties style:font-name="Courier New" fo:language="lt" fo:country="LT"/>
    </style:style>
    <style:style style:name="P838" style:parent-style-name="Normal" style:family="paragraph">
      <style:text-properties style:font-name="Courier New" fo:language="lt" fo:country="LT"/>
    </style:style>
    <style:style style:name="T839" style:parent-style-name="DefaultParagraphFont" style:family="text">
      <style:text-properties style:font-name="Courier New" fo:language="lt" fo:country="LT"/>
    </style:style>
  </office:automatic-styles>
  <office:body>
    <office:text text:use-soft-page-breaks="true">
      <text:p text:style-name="P1">@D1=19940707;D2=19960328;D3=19960422</text:p>
      <text:p text:style-name="P2">Pakeitimai:</text:p>
      <text:p text:style-name="P3"><text:s/>1.</text:p>
      <text:p text:style-name="P4"><text:s/>Parlamentas, Įstatymas</text:p>
      <text:p text:style-name="P5">{#95CCAA0835 ;} Nr. 1-835, 95.04.04, Žin., 1995, Nr. 30-683 (95.04.07)</text:p>
      <text:p text:style-name="P6"><text:s/>DĖL LIETUVOS RESPUBLIKOS VIETOS SAVIVALDOS ĮSTATYMO 7 STRAIPSNIO</text:p>
      <text:p text:style-name="P7"><text:s/>PAKEITIMO</text:p>
      <text:p text:style-name="P8"/>
      <text:p text:style-name="P9"><text:s/>2.</text:p>
      <text:p text:style-name="P10"><text:s/>Parlamentas, Įstatymas</text:p>
      <text:p text:style-name="P11">{#95FDAA1033 ;} Nr. 1-1033, 95.07.05, Žin., 1995, Nr. 59-1486 (95.07.19)</text:p>
      <text:p text:style-name="P12"><text:s/>DĖL LIETUVOS RESPUBLIKOS VIETOS SAVIVALDOS ĮSTATYMO PAPILDYMO</text:p>
      <text:p text:style-name="P13"/>
      <text:p text:style-name="P14"><text:s/>3.</text:p>
      <text:p text:style-name="P15"><text:s/>Parlamentas, Įstatymas</text:p>
      <text:p text:style-name="P16">{#95HMAA1041 ;} Nr. 1-1041, 95.09.14, Žin., 1995, Nr. 79-1820 (95.09.27)</text:p>
      <text:p text:style-name="P17"><text:s/>DĖL LIETUVOS RESPUBLIKOS VIETOS SAVIVALDOS ĮSTATYMO 19 STRAIPSNIO</text:p>
      <text:p text:style-name="P18"><text:s/>PAPILDYMO</text:p>
      <text:p text:style-name="P19"/>
      <text:p text:style-name="P20"><text:s/>4.</text:p>
      <text:p text:style-name="P21"><text:s/>Parlamentas, Įstatymas</text:p>
      <text:p text:style-name="P22">{#96BMAA1227 ;} Nr. 1-1227, 96.03.14, Žin., 1996, Nr. 33-804 (96.04.12)</text:p>
      <text:p text:style-name="P23"><text:s/>LIETUVOS RESPUBLIKOS VIETOS SAVIVALDOS ĮSTATYMO 29 STRAIPSNIO</text:p>
      <text:p text:style-name="P24"><text:s/>PAKEITIMO ĮSTATYMAS</text:p>
      <text:p text:style-name="P25"/>
      <text:p text:style-name="P26"><text:s/>5.</text:p>
      <text:p text:style-name="P27"><text:s/>Parlamentas, Įstatymas</text:p>
      <text:p text:style-name="P28">{#96B[AA1262 ;} Nr. 1-1262, 96.03.28, Žin., 1996, Nr. 35-869 (96.04.19)</text:p>
      <text:p text:style-name="P29"><text:s/>LIETUVOS RESPUBLIKOS VIETOS SAVIVALDOS ĮSTATYMO 17 STRAIPSNIO</text:p>
      <text:p text:style-name="P30"><text:s/>PAKEITIMO ĮSTATYMAS</text:p>
      <text:p text:style-name="P31"/>
      <text:p text:style-name="P32"><text:s/>*** Pabaiga ***</text:p>
      <text:p text:style-name="P33"/>
      <text:p text:style-name="P34"/>
      <text:p text:style-name="P35"><text:s text:c="24"/>VIETOS SAVIVALDOS</text:p>
      <text:p text:style-name="P36"><text:s text:c="22"/><text:s text:c="6"/>ĮSTATYMAS</text:p>
      <text:p text:style-name="P37"/>
      <text:p text:style-name="P38"><text:s text:c="18"/>1994 m. liepos 7 d. Nr.I-533</text:p>
      <text:p text:style-name="P39"><text:s text:c="29"/>Vilnius</text:p>
      <text:p text:style-name="P40"/>
      <text:p text:style-name="P41"><text:s text:c="28"/>I skyrius</text:p>
      <text:p text:style-name="P42"><text:s text:c="22"/>BENDROSIOS NUOSTATOS</text:p>
      <text:p text:style-name="P43"/>
      <text:p text:style-name="P44"><text:s text:c="5"/>1 straipsnis. Vietos savivaldos samprata ir įstatymo</text:p>
      <text:p text:style-name="P45"><text:s text:c="14"/><text:s text:c="6"/>paskirtis</text:p>
      <text:p text:style-name="P46"/>
      <text:p text:style-name="P47"><text:s text:c="5"/>Vietos <text:s/>savivalda <text:s text:c="2"/>(toliau <text:s/>- <text:s/>savivalda) <text:s/>- <text:s/>tai <text:s/>Lietuvos</text:p>
      <text:p text:style-name="P48">Respublikos <text:s text:c="2"/>teritorijos <text:s text:c="2"/>administracinio <text:s text:c="2"/>vieneto <text:s text:c="2"/>gyventojų</text:p>
      <text:p text:style-name="P49">išrinktos vietos <text:s/>valdžios institucijų teisė ir reali galia pagal</text:p>
      <text:p text:style-name="P50">Lietuvos <text:s/>Respublikos <text:s text:c="2"/>Konstituciją <text:s/>ir<text:s/><text:s text:c="2"/>įstatymus <text:s/>laisvai <text:s/>ir</text:p>
      <text:p text:style-name="P51">savarankiškai savo <text:s/>atsakomybe reguliuoti bei tvarkyti visuomenės</text:p>
      <text:p text:style-name="P52">reikalus ir tenkinti vietos gyventojų poreikius.</text:p>
      <text:p text:style-name="P53"><text:s text:c="5"/>Savivaldybė <text:s/>- <text:s/>tai <text:s/>valstybės <text:s/>teritorijos <text:s/>administracinis</text:p>
      <text:p text:style-name="P54">vienetas, kurio <text:s/>gyventojų bendruomenė <text:s/>turi <text:s/>valstybės <text:s/>laiduotą</text:p>
      <text:p text:style-name="P55">savivaldos teisę.</text:p>
      <text:p text:style-name="P56"><text:s text:c="5"/>Savivaldybės <text:s/>gyventojų <text:s text:c="2"/>bendruomenė <text:s text:c="2"/>- <text:s text:c="2"/>tai <text:s text:c="2"/>konkrečios</text:p>
      <text:p text:style-name="P57">savivaldybės gyventojai, susiję savivaldos teisiniais santykiais.</text:p>
      <text:p text:style-name="P58"><text:s text:c="5"/>Savivaldos <text:s text:c="2"/>teisinius <text:s text:c="3"/>santykius <text:s text:c="2"/>reguliuoja <text:s text:c="3"/>Lietuvos</text:p>
      <text:p text:style-name="P59">Respublikos Konstitucija, šis ir kiti įstatymai, tarybų statutai.</text:p>
      <text:p text:style-name="P60"><text:s text:c="5"/>Šis <text:s/>įstatymas <text:s text:c="2"/>nustato <text:s text:c="2"/>bendrą <text:s text:c="2"/>savivaldos <text:s text:c="2"/>institucijų</text:p>
      <text:soft-page-break/>
      <text:p text:style-name="P61">organizavimo ir veiklos tvarką.</text:p>
      <text:p text:style-name="P62"><text:s text:c="5"/>Jeigu savivaldybei <text:s/>deleguojamos kitokios <text:s/>valstybės valdymo</text:p>
      <text:p text:style-name="P63">ar administravimo <text:s/>funkcijos <text:s/>arba <text:s/>to <text:s/>reikia <text:s/>jos <text:s/>išskirtiniam</text:p>
      <text:p text:style-name="P64">statusui įgyvendinti, tai įstatymai gali nustatyti ir kitokią tos</text:p>
      <text:p text:style-name="P65">savivaldybės institucijų organizavimo ir veiklos tvarką.</text:p>
      <text:p text:style-name="P66"/>
      <text:p text:style-name="P67"><text:s text:c="5"/>2 straipsnis. Savivaldos principai</text:p>
      <text:p text:style-name="P68"/>
      <text:p text:style-name="P69"><text:s text:c="5"/>Savivalda realizuojama vadovaujantis šiais principais:</text:p>
      <text:p text:style-name="P70"><text:s text:c="5"/>1) savivaldybės ir valstybės interesų derinimo;</text:p>
      <text:p text:style-name="P71"><text:s text:c="5"/>2) <text:s/>tiesioginio <text:s text:c="2"/>toje <text:s/>savivaldybėje <text:s text:c="2"/>gyvenančių <text:s/>Lietuvos</text:p>
      <text:p text:style-name="P72">Respublikos piliečių <text:s/>dalyvavimo savivaldybės tarybos rinkimuose,</text:p>
      <text:p text:style-name="P73">apklausose, gyventojų sueigose ir peticijose;</text:p>
      <text:p text:style-name="P74"><text:s text:c="5"/>3) savivaldos <text:s/>institucijų bei <text:s/>jų<text:s/><text:s/>pareigūnų <text:s/>atskaitingumo</text:p>
      <text:p text:style-name="P75">gyventojams;</text:p>
      <text:p text:style-name="P76"><text:s text:c="5"/>4) viešumo ir reagavimo į gyventojų nuomonę;</text:p>
      <text:p text:style-name="P77"><text:s text:c="5"/>5) teisėtumo ir socialinio teisingumo;</text:p>
      <text:p text:style-name="P78"><text:s text:c="5"/>6) ekonominio savarankiškumo.</text:p>
      <text:p text:style-name="P79"/>
      <text:p text:style-name="P80"><text:s text:c="5"/>3 straipsnis. Savivaldos teritorinis pagrindas</text:p>
      <text:p text:style-name="P81"/>
      <text:p text:style-name="P82"><text:s text:c="5"/>Savivaldos teisė <text:s/>laiduojama<text:s/>įstatymo <text:s/>numatytiems valstybės</text:p>
      <text:p text:style-name="P83">teritorijos administraciniams vienetams.</text:p>
      <text:p text:style-name="P84"/>
      <text:p text:style-name="P85"><text:s text:c="27"/>II skyrius</text:p>
      <text:p text:style-name="P86"><text:s text:c="20"/>SAVIVALDOS INSTITUCIJOS,</text:p>
      <text:p text:style-name="P87"><text:s text:c="16"/>JŲ ORGANIZAVIMO IR VEIKLOS TVARKA</text:p>
      <text:p text:style-name="P88"/>
      <text:p text:style-name="P89"><text:s text:c="5"/>4 straipsnis. Savivaldos institucijos</text:p>
      <text:p text:style-name="P90"/>
      <text:p text:style-name="P91"><text:s text:c="4"/><text:s/>Savivaldos institucijos yra:</text:p>
      <text:p text:style-name="P92"><text:s text:c="5"/>1) renkama <text:s/>atstovaujamoji - <text:s/>savivaldybės taryba <text:s/>(toliau -</text:p>
      <text:p text:style-name="P93">taryba);</text:p>
      <text:p text:style-name="P94"><text:s text:c="5"/>2) vykdomosios <text:s/>- savivaldybės meras arba savivaldybės meras</text:p>
      <text:p text:style-name="P95">ir savivaldybės valdyba (sudaroma tarybos sprendimu);</text:p>
      <text:p text:style-name="P96"><text:s text:c="5"/>3) kontrolės - savivaldybės kontrolierius.</text:p>
      <text:p text:style-name="P97"><text:s text:c="5"/>Kadencijos <text:s/>pradžioje <text:s text:c="2"/>pasirinkta <text:s/>vykdomųjų <text:s text:c="2"/>institucijų,</text:p>
      <text:p text:style-name="P98">išvardintų šio <text:s/>straipsnio antrajame punkte, struktūra nekeičiama</text:p>
      <text:p text:style-name="P99">iki tarybos įgaliojimų pabaigos.</text:p>
      <text:p text:style-name="P100"><text:s text:c="5"/>Per <text:s/>du <text:s text:c="2"/>mėnesius <text:s/>nuo <text:s/>pirmojo <text:s/>naujai <text:s/>išrinktos <text:s/>tarybos</text:p>
      <text:p text:style-name="P101">posėdžio<text:s/>sušaukimo <text:s/>dienos turi būti išrinkti savivaldybės meras,</text:p>
      <text:p text:style-name="P102">mero <text:s text:c="2"/>pavaduotojas, <text:s text:c="3"/>suformuotos <text:s text:c="2"/>savivaldos <text:s text:c="3"/>institucijos,</text:p>
      <text:p text:style-name="P103">patvirtinta administracijos struktūra bei tarybos statutas.</text:p>
      <text:p text:style-name="P104"><text:s text:c="5"/>Savivaldybės <text:s/>institucijų <text:s text:c="2"/>įgaliojimai <text:s/>pasibaigia, <text:s/>kai <text:s/>į</text:p>
      <text:p text:style-name="P105">pirmąjį <text:s/>posėdį <text:s text:c="2"/>susirenka <text:s/>naujai <text:s/>išrinkta <text:s/>taryba. <text:s/>Pirmajame</text:p>
      <text:p text:style-name="P106">tarybos posėdyje atsistatydina meras, valdyba ir kontrolierius, o</text:p>
      <text:p text:style-name="P107">taryba paveda <text:s/>jiems eiti <text:s/>pareigas tol, kol nustatyta tvarka bus</text:p>
      <text:p text:style-name="P108">išrinkti ar paskirti nauji pareigūnai.</text:p>
      <text:p text:style-name="P109"/>
      <text:p text:style-name="P110"><text:s text:c="5"/>5 straipsnis. Taryba</text:p>
      <text:p text:style-name="P111"/>
      <text:p text:style-name="P112"><text:s text:c="5"/>Tarybų narius <text:s/>dvejiems metams renka savivaldybės gyventojai</text:p>
      <text:p text:style-name="P113">- Lietuvos <text:s/>Respublikos piliečiai, remdamiesi visuotine, lygia ir</text:p>
      <text:p text:style-name="P114">tiesiogine rinkimų <text:s/>teise, slaptu <text:s/>balsavimu Lietuvos Respublikos</text:p>
      <text:p text:style-name="P115">savivaldybių tarybų rinkimų įstatymo nustatyta tvarka.</text:p>
      <text:p text:style-name="P116"><text:s text:c="5"/>Taryba įgyvendina <text:s/>valstybės laiduotą <text:s/>savivaldos <text:s/>teisę <text:s/>ir</text:p>
      <text:p text:style-name="P117">turi juridinio asmens teises.</text:p>
      <text:p text:style-name="P118"><text:s text:c="5"/>Taryba <text:s text:c="3"/>sudaro <text:s/>komitetus, <text:s/>komisijas <text:s/>ir <text:s/>kitus <text:s/>Lietuvos</text:p>
      <text:p text:style-name="P119">Respublikos įstatymų numatytus organus.</text:p>
      <text:p text:style-name="P120"><text:s text:c="5"/>Tarybos <text:s/>struktūrą <text:s text:c="2"/>ir <text:s/>veiklos <text:s text:c="2"/>tvarką <text:s/>nustato <text:s text:c="2"/>tarybos</text:p>
      <text:p text:style-name="P121">statutas.</text:p>
      <text:p text:style-name="P122"><text:s text:c="5"/>Taryba netenka <text:s/>įgaliojimų prieš <text:s/>terminą, kai <text:s/>savivaldybės</text:p>
      <text:p text:style-name="P123">teritorijoje laikinai įvedamas tiesioginis valdymas.</text:p>
      <text:p text:style-name="P124"/>
      <text:p text:style-name="P125"><text:s text:c="5"/>6 straipsnis. Tarybos veiklos formos</text:p>
      <text:p text:style-name="P126"/>
      <text:p text:style-name="P127"><text:s text:c="5"/>Tarybos darbo <text:s/>tvarką nustato <text:s/>šis įstatymas ir jos priimtas</text:p>
      <text:p text:style-name="P128">statutas.</text:p>
      <text:p text:style-name="P129"><text:s text:c="5"/>Posėdis yra pagrindinė tarybos veiklos forma.</text:p>
      <text:p text:style-name="P130"><text:s text:c="5"/>Taryba <text:s/>savo <text:s/>įgaliojimus <text:s/>vykdo <text:s/>svarstydama <text:s/>ir <text:s/>spręsdama</text:p>
      <text:p text:style-name="P131">klausimus tarybos, komitetų bei komisijų posėdžiuose, frakcijų ir</text:p>
      <text:p text:style-name="P132">grupių <text:s/>pasitarimuose. <text:s text:c="2"/>Taryba <text:s/>svarstomais <text:s text:c="2"/>klausimais <text:s/>priima</text:p>
      <text:p text:style-name="P133">sprendimus ir organizuoja jų įgyvendinimą bei kontrolę.</text:p>
      <text:p text:style-name="P134"><text:s text:c="5"/>Taryba ne <text:s/>rečiau kaip vieną kartą per metus turi informuoti</text:p>
      <text:p text:style-name="P135">gyventojus <text:s/>apie <text:s/>savo <text:s/>ir <text:s/>jos <text:s/>suformuotų <text:s/>institucijų <text:s/>veiklą,</text:p>
      <text:p text:style-name="P136">šalinti <text:s/>nurodytus <text:s/>darbo <text:s/>trūkumus, <text:s/>įgyvendinti <text:s/>konstruktyvius</text:p>
      <text:p text:style-name="P137">pasiūlymus.</text:p>
      <text:p text:style-name="P138"><text:s text:c="5"/>Pagrindinėje darbovietėje <text:s/>negautas atlyginimas <text:s/>už <text:s/>tarybos</text:p>
      <text:p text:style-name="P139">posėdžiuose praleistą <text:s/>laiką tarybos <text:s/>nariams mokamas ir su darbu</text:p>
      <text:p text:style-name="P140">taryboje susijusios <text:s/>išlaidos <text:s/>kompensuojamos <text:s/>tarybos <text:s/>nustatyta</text:p>
      <text:p text:style-name="P141">tvarka.</text:p>
      <text:p text:style-name="P142"/>
      <text:p text:style-name="P143"><text:s text:c="5"/>7 straipsnis. Tarybos posėdis</text:p>
      <text:p text:style-name="P144"/>
      <text:p text:style-name="P145"><text:s text:c="5"/>Tarybos <text:s text:c="2"/>posėdis <text:s text:c="2"/>yra <text:s text:c="2"/>teisėtas, <text:s text:c="2"/>jeigu <text:s/>jame <text:s/>dalyvauja</text:p>
      <text:p text:style-name="P146">nustatyto viso tarybos narių skaičiaus dauguma.</text:p>
      <text:p text:style-name="P147"><text:s text:c="5"/>Pirmąjį <text:s/>naujai <text:s/>išrinktos tarybos posėdį šaukia atitinkamos</text:p>
      <text:p text:style-name="P148">rinkimų <text:s/>komisijos pirmininkas ne vėliau kaip per dvi savaites po</text:p>
      <text:p text:style-name="P149">rinkimų <text:s text:c="2"/>rezultatų <text:s/>paskelbimo. <text:s/>Jį <text:s/>pradeda <text:s/>rinkimų <text:s/>komisijos</text:p>
      <text:p text:style-name="P150">pirmininkas <text:s/>ir pirmininkauja iki mero išrinkimo. Jeigu komisijos</text:p>
      <text:p text:style-name="P151">pirmininkas <text:s/>posėdžio nešaukia, tarybos nariai renkasi patys kitą</text:p>
      <text:p text:style-name="P152">dieną pasibaigus dviejų savaičių terminui.</text:p>
      <text:p text:style-name="P153"><text:s text:c="5"/>Kitus <text:s/>tarybos <text:s/>posėdžius<text:s/>šaukia meras, o jei jo nėra - mero</text:p>
      <text:p text:style-name="P154">pavaduotojas <text:s/>savo <text:s/>iniciatyva <text:s/>arba <text:s/>komiteto, valdybos siūlymu,</text:p>
      <text:p text:style-name="P155">taip <text:s/>pat <text:s/>kai <text:s/>to <text:s/>raštu reikalauja ne mažiau kaip 1/3 nustatyto</text:p>
      <text:p text:style-name="P156">skaičiaus <text:s text:c="2"/>tarybos <text:s/>narių, <text:s/>nurodydami <text:s/>svarstytinus <text:s/>klausimus.</text:p>
      <text:p text:style-name="P157">Meras, <text:s/>mero <text:s/>pavaduotojas <text:s/>privalo <text:s/>sušaukti <text:s/>posėdį <text:s/>ir <text:s/>teikti</text:p>
      <text:p text:style-name="P158">svarstyti <text:s/>pasiūlytus <text:s/>klausimus <text:s/>ne vėliau kaip per dvi savaites</text:p>
      <text:p text:style-name="P159">nuo tarybos narių reikalavimo gavimo.</text:p>
      <text:p text:style-name="P160"><text:s text:c="5"/>Jeigu <text:s/>per <text:s/>nustatytą <text:s/>laiką <text:s/>posėdis nesušaukiamas, jį gali</text:p>
      <text:p text:style-name="P161">šaukti <text:s/>ne <text:s/>mažiau <text:s/>kaip <text:s/>1/3 <text:s/>visų tarybos narių, apie tai raštu</text:p>
      <text:p text:style-name="P162">pranešę <text:s/>kitiems <text:s/>tarybos nariams ir gyventojams. Jei meras ir jo</text:p>
      <text:p text:style-name="P163">pavaduotojas <text:s text:c="2"/>posėdyje <text:s text:c="2"/>nedalyvauja, <text:s text:c="2"/>pirmininkauja <text:s/>ir <text:s/>visus</text:p>
      <text:p text:style-name="P164">posėdyje priimtus dokumentus pasirašo vienas iš tarybos narių.</text:p>
      <text:p text:style-name="P165"><text:s text:c="5"/>Apie <text:s/>posėdžio <text:s/>sušaukimą <text:s/>bei parengtus svarstyti klausimus</text:p>
      <text:p text:style-name="P166">meras, <text:s/>jo <text:s/>pavaduotojas <text:s/>arba <text:s/>1/3 tarybos narių praneša visiems</text:p>
      <text:p text:style-name="P167">tarybos <text:s/>nariams <text:s/>ir gyventojams ne vėliau kaip prieš tris dienas</text:p>
      <text:p text:style-name="P168">iki posėdžio pradžios.</text:p>
      <text:p text:style-name="P169"><text:s text:c="5"/>Klausimus <text:s/>svarstyti <text:s/>tarybai pateikia komitetai, komisijos,</text:p>
      <text:p text:style-name="P170">tarybos <text:s/>nariai, <text:s/>meras, <text:s/>valdyba. <text:s/>Tarybos <text:s/>posėdžio darbotvarkę</text:p>
      <text:p text:style-name="P171">sudaro <text:s text:c="2"/>meras. <text:s/>Ji <text:s/>gali <text:s/>būti <text:s/>papildyta <text:s/>ar <text:s/>pakeista <text:s/>tarybos</text:p>
      <text:p text:style-name="P172">sprendimu <text:s text:c="3"/>komitetui <text:s text:c="3"/>ar <text:s text:c="3"/>komisijai, <text:s text:c="2"/>frakcijai, <text:s text:c="2"/>grupei,</text:p>
      <text:p text:style-name="P173">kontrolieriui ar Vyriausybės atstovui pasiūlius.</text:p>
      <text:p text:style-name="P174"><text:s text:c="5"/>Tarybos <text:s text:c="2"/>sprendimai <text:s/>priimami <text:s/>posėdyje <text:s/>dalyvaujančių <text:s/>jos</text:p>
      <text:p text:style-name="P175">narių <text:s text:c="2"/>balsų <text:s text:c="2"/>dauguma. <text:s text:c="2"/>Jei <text:s text:c="2"/>balsai <text:s/>pasiskirsto <text:s/>po <text:s/>lygiai,</text:p>
      <text:p text:style-name="P176">sprendžiamąjį <text:s/>balsą <text:s/>turi <text:s/>meras. Tarybos narys neturi balsavimo</text:p>
      <text:p text:style-name="P177">teisės, <text:s/>kai <text:s/>sprendžiami <text:s/>su juo susiję turtiniai ir finansiniai</text:p>
      <text:p text:style-name="P178">klausimai. <text:s text:c="2"/>Tarybos <text:s/>sprendimai <text:s/>įsigalioja <text:s/>kitą <text:s/>dieną <text:s/>po <text:s/>jų</text:p>
      <text:p text:style-name="P179">paskelbimo, jeigu juose nenustatyta vėlesnė įsigaliojimo data.</text:p>
      <text:p text:style-name="P180"><text:s text:c="5"/>Tarybos <text:s/>posėdžiai <text:s/>yra protokoluojami. Protokolą ir tarybos</text:p>
      <text:p text:style-name="P181">sprendimus <text:s/>pasirašo meras. Sprendimą dėl mero išrinkimo pasirašo</text:p>
      <text:p text:style-name="P182">rinkimų komisijos ar posėdžio pirmininkas.</text:p>
      <text:p text:style-name="P183"><text:s text:c="5"/>Tarybos <text:s/>posėdžiai <text:s/>šaukiami <text:s/>ne rečiau kaip vieną kartą per</text:p>
      <text:p text:style-name="P184">ketvirtį.</text:p>
      <text:p text:style-name="P185"><text:s text:c="5"/>Tarybos <text:s/>posėdžiai <text:s/>yra vieši. Juose turi teisę dalyvauti ir</text:p>
      <text:p text:style-name="P186">pasisakyti <text:s/>kontrolierius, valdybos nariai, Vyriausybės atstovas,</text:p>
      <text:p text:style-name="P187">Lietuvos <text:s/>Respublikos Seimo nariai. Įmonių, įstaigų, organizacijų</text:p>
      <text:p text:style-name="P188">atstovų <text:s text:c="2"/>ir <text:s/>gyventojų <text:s/>dalyvavimo <text:s/>tarybos <text:s/>posėdžiuose <text:s/>tvarką</text:p>
      <text:p text:style-name="P189">nustato tarybos statutas.</text:p>
      <text:p text:style-name="P190"><text:s text:c="5"/>Tarybos <text:s/>posėdžiuose <text:s/>svarstomi tik tie klausimai, dėl kurių</text:p>
      <text:p text:style-name="P191">tarybos <text:s text:c="2"/>statuto <text:s text:c="2"/>nustatyta <text:s text:c="2"/>tvarka<text:s/><text:s text:c="2"/>yra <text:s/>pateikti <text:s/>sprendimų</text:p>
      <text:p text:style-name="P192">projektai.</text:p>
      <text:p text:style-name="P193"/>
      <text:p text:style-name="P194">Straipsnio pakeitimai:</text:p>
      <text:p text:style-name="P195">{#95CCAA0835 ;} Nr. 1-835, 95.04.04, Žin., 1995, Nr. 30-683 (95.04.07)</text:p>
      <text:p text:style-name="P196"/>
      <text:p text:style-name="P197"/>
      <text:p text:style-name="P198"><text:s text:c="5"/>8 straipsnis. Tarybos komitetai</text:p>
      <text:p text:style-name="P199"/>
      <text:p text:style-name="P200"><text:s text:c="5"/>Tarybos komitetai - tai tarybos organai, sudaromi klausimams</text:p>
      <text:p text:style-name="P201">preliminariai <text:s/>nagrinėti, <text:s text:c="2"/>rengti <text:s/>ir <text:s text:c="2"/>teikti <text:s/>tarybai, <text:s/>merui,</text:p>
      <text:p text:style-name="P202">valdybai bei <text:s/>kontroliuoti, kaip <text:s/>laikomasi įstatymų <text:s/>ir <text:s/>vykdomi</text:p>
      <text:p text:style-name="P203">tarybos, mero, valdybos sprendimai.</text:p>
      <text:p text:style-name="P204"><text:s text:c="5"/>Komitetai gali <text:s/>svarstyti savo <text:s/>kompetencijos <text:s/>klausimus <text:s/>ir</text:p>
      <text:p text:style-name="P205">priimti <text:s/>rekomendacinius <text:s/>sprendimus, <text:s/>kuriuos <text:s/>turi <text:s/>apsvarstyti</text:p>
      <text:p text:style-name="P206">rekomendacijas ar <text:s/>pasiūlymus gavusios <text:s/>savivaldos <text:s/>institucijos,</text:p>
      <text:p text:style-name="P207">administracijos <text:s text:c="3"/>padaliniai, <text:s text:c="4"/>savivaldybės <text:s text:c="3"/>įmonės <text:s text:c="4"/>bei</text:p>
      <text:p text:style-name="P208">organizacijos.</text:p>
      <text:p text:style-name="P209"><text:s text:c="5"/>Komitetai taip <text:s/>pat teikia pasiūlymus ir išvadas dėl tarybai</text:p>
      <text:p text:style-name="P210">svarstyti pateiktų sprendimų ir kitų dokumentų projektų.</text:p>
      <text:p text:style-name="P211"><text:s text:c="5"/>Komitetai sudaromi <text:s/>iš tarybos <text:s/>narių. Komitetų <text:s/>ir jų narių</text:p>
      <text:p text:style-name="P212">skaičių, kompetenciją <text:s/>bei darbo tvarką nustato tarybos statutas.</text:p>
      <text:p text:style-name="P213">Komitetų pirmininkai renkami mero siūlymu.</text:p>
      <text:p text:style-name="P214"><text:s text:c="5"/>Komitetų posėdžiai <text:s/>protokoluojami.<text:s text:c="2"/>Išvadas <text:s/>ir <text:s/>sprendimus</text:p>
      <text:p text:style-name="P215">pasirašo komitetų pirmininkai.</text:p>
      <text:p text:style-name="P216"/>
      <text:p text:style-name="P217"><text:s text:c="5"/>9 straipsnis. Meras, mero pavaduotojas</text:p>
      <text:p text:style-name="P218"><text:s text:c="5"/>Taryba <text:s/>savo <text:s text:c="2"/>įgaliojimų <text:s/>laikui <text:s/>iš <text:s/>tarybos <text:s/>narių <text:s/>renka</text:p>
      <text:p text:style-name="P219">savivaldybės merą ir mero siūlymu - mero pavaduotoją. Meras, mero</text:p>
      <text:p text:style-name="P220">pavaduotojas renkami <text:s/>slaptu balsavimu. <text:s/>Meras, mero pavaduotojas</text:p>
      <text:p text:style-name="P221">laikomi išrinktais, <text:s/>jeigu už <text:s/>jų kandidatūras <text:s/>balsavo nustatyto</text:p>
      <text:p text:style-name="P222">viso tarybos narių skaičiaus dauguma.</text:p>
      <text:p text:style-name="P223"><text:s text:c="5"/>Už savarankiškosios <text:s/>kompetencijos įgaliojimų vykdymą meras,</text:p>
      <text:p text:style-name="P224">mero pavaduotojas yra atsakingi ir atskaitingi tarybai.</text:p>
      <text:p text:style-name="P225"><text:s text:c="5"/>Meras, <text:s/>mero <text:s text:c="2"/>pavaduotojas <text:s/>yra <text:s text:c="2"/>tiesiogiai <text:s/>atsakingi <text:s/>už</text:p>
      <text:p text:style-name="P226">valstybės <text:s/>deleguotų <text:s text:c="2"/>įgaliojimų <text:s/>vykdymą. <text:s text:c="2"/>Jei <text:s text:c="2"/>meras, <text:s text:c="2"/>mero</text:p>
      <text:p text:style-name="P227">pavaduotojas <text:s/>nevykdo <text:s/>arba <text:s/>blogai <text:s/>vykdo <text:s/>valstybės <text:s/>deleguotus</text:p>
      <text:p text:style-name="P228">įgaliojimus, <text:s/>Vyriausybė <text:s text:c="2"/>apie <text:s/>tai <text:s/>praneša <text:s/>tarybai, <text:s/>o <text:s/>šiuos</text:p>
      <text:p text:style-name="P229">pareigūnus įspėja <text:s/>ir nustato <text:s/>terminą trūkumams pašalinti. Jeigu</text:p>
      <text:p text:style-name="P230">per <text:s/>nustatytą <text:s text:c="2"/>laiką <text:s/>trūkumai <text:s/>nepašalinami, <text:s/>Vyriausybė <text:s/>savo</text:p>
      <text:p text:style-name="P231">nutarimu kreipiasi į tarybą dėl mero, mero pavaduotojo atleidimo.</text:p>
      <text:p text:style-name="P232">Vyriausybės kreipimasis <text:s/>tarybos posėdyje <text:s/>turi būti apsvarstytas</text:p>
      <text:p text:style-name="P233">per <text:s/>dvi <text:s text:c="2"/>savaites. <text:s/>Jeigu <text:s text:c="2"/>taryba <text:s text:c="2"/>mero, <text:s text:c="2"/>mero <text:s text:c="2"/>pavaduotojo</text:p>
      <text:p text:style-name="P234">neatleidžia, Vyriausybė kreipiasi į Seimą dėl tiesioginio valdymo</text:p>
      <text:p text:style-name="P235">įvedimo.</text:p>
      <text:p text:style-name="P236"><text:s text:c="5"/>Meras, mero <text:s/>pavaduotojas taip <text:s/>pat netenka savo įgaliojimų,</text:p>
      <text:p text:style-name="P237">jeigu:</text:p>
      <text:p text:style-name="P238"><text:s text:c="5"/>l) <text:s text:c="2"/>įsigalioja <text:s text:c="2"/>teismo <text:s text:c="2"/>nuosprendis <text:s text:c="2"/>dėl <text:s text:c="2"/>jų <text:s text:c="2"/>padarytų</text:p>
      <text:p text:style-name="P239">nusikaltimų;</text:p>
      <text:p text:style-name="P240"><text:s text:c="5"/>2) jie neatsisako kito darbo ar pareigų pagal šio straipsnio</text:p>
      <text:p text:style-name="P241">dešimtąją dalį;</text:p>
      <text:p text:style-name="P242"/>
      <text:p text:style-name="P243"><text:s text:c="5"/>3) savivaldybės <text:s/>teritorijoje laikinai <text:s/>įvedamas tiesioginis</text:p>
      <text:p text:style-name="P244">valdymas.</text:p>
      <text:p text:style-name="P245"><text:s text:c="5"/>Prieš <text:s/>terminą <text:s text:c="2"/>motyvuotu <text:s/>tarybos <text:s/>sprendimu <text:s/>meras, <text:s/>mero</text:p>
      <text:p text:style-name="P246">pavaduotojas gali <text:s/>būti atleisti <text:s/>iš pareigų <text:s/>1/3 <text:s/>tarybos <text:s/>narių</text:p>
      <text:p text:style-name="P247">iniciatyva, jeigu <text:s/>už tai <text:s/>balsuoja nustatyto <text:s/>viso tarybos narių</text:p>
      <text:p text:style-name="P248">skaičiaus dauguma.</text:p>
      <text:p text:style-name="P249"><text:s text:c="5"/>Meras, mero pavaduotojas gali būti atleisti iš pareigų prieš</text:p>
      <text:p text:style-name="P250">terminą ir kitais Darbo sutarties įstatyme nustatytais pagrindais</text:p>
      <text:p text:style-name="P251">ir tvarka.</text:p>
      <text:p text:style-name="P252"><text:s text:c="5"/>Jeigu <text:s text:c="2"/>sprendimas <text:s text:c="3"/>atleisti <text:s text:c="2"/>merą, <text:s text:c="3"/>mero <text:s text:c="2"/>pavaduotoją</text:p>
      <text:p text:style-name="P253">nepriimamas, tai <text:s/>šį klausimą svarstyti galima tik po pusės metų,</text:p>
      <text:p text:style-name="P254">išskyrus tuos <text:s/>atvejus, kai išaiškėja šio straipsnio ketvirtojoje</text:p>
      <text:p text:style-name="P255">dalyje išvardintos aplinkybės.</text:p>
      <text:p text:style-name="P256"><text:s text:c="5"/>Pasibaigus įgaliojimų laikui, jeigu meras, mero pavaduotojas</text:p>
      <text:p text:style-name="P257">neišrenkami naujam <text:s/>terminui ir <text:s/>jų negalima grąžinti į ankstesnį</text:p>
      <text:p text:style-name="P258">darbą (pareigas), <text:s/>išmokama <text:s/>trijų <text:s/>mėnesių <text:s/>jų <text:s/>vidutinio <text:s/>darbo</text:p>
      <text:p text:style-name="P259">užmokesčio<text:s/>dydžio išeitinė pašalpa.</text:p>
      <text:p text:style-name="P260"><text:s text:c="5"/>Mero, <text:s/>mero <text:s text:c="2"/>pavaduotojo <text:s text:c="2"/>atlyginimą <text:s text:c="2"/>pagal <text:s text:c="2"/>Vyriausybės</text:p>
      <text:p text:style-name="P261">patvirtintus normatyvus <text:s/>nustato taryba.</text:p>
      <text:p text:style-name="P262"><text:s text:c="5"/>Meras, mero <text:s/>pavaduotojas negali <text:s/>eiti jokių kitų renkamų ar</text:p>
      <text:p text:style-name="P263">skiriamų <text:s/>pareigų, <text:s text:c="2"/>dirbti <text:s/>jokiose <text:s text:c="2"/>kitose <text:s text:c="2"/>valstybinėse <text:s text:c="2"/>ar</text:p>
      <text:p text:style-name="P264">privačiose įmonėse <text:s/>ir gauti <text:s/>papildomai jokio <text:s/>kito <text:s/>atlyginimo,</text:p>
      <text:p text:style-name="P265">išskyrus atlyginimą už kūrybinę veiklą.</text:p>
      <text:p text:style-name="P266"><text:s text:c="5"/>Mero pavaduotojas <text:s/>vykdo mero <text:s/>jam deleguotus įgaliojimus ir</text:p>
      <text:p text:style-name="P267">atlieka visas mero pareigas, kai šio nėra.</text:p>
      <text:p text:style-name="P268"><text:s text:c="5"/>Mero <text:s/>pavaduotojas <text:s text:c="2"/>pirmininkauja <text:s/>tarybos <text:s text:c="2"/>bei <text:s text:c="2"/>valdybos</text:p>
      <text:p text:style-name="P269">posėdžiui, kai svarstomi su mero asmeniu susiję klausimai.</text:p>
      <text:p text:style-name="P270"><text:s text:c="5"/>Merui, mero <text:s/>pavaduotojui įgaliojimai pratęsiami ir po naujų</text:p>
      <text:p text:style-name="P271">rinkimų <text:s/>iki <text:s/>reikalų <text:s/>perdavimo <text:s/>naujai <text:s/>išrinktam <text:s/>merui, <text:s/>mero</text:p>
      <text:p text:style-name="P272">pavaduotojui <text:s/>arba <text:s/>Vyriausybės<text:s/><text:s/>įgaliotiniui, <text:s/>kai <text:s/>savivaldybės</text:p>
      <text:p text:style-name="P273">teritorijoje laikinai įvedamas tiesioginis valdymas.</text:p>
      <text:p text:style-name="P274"/>
      <text:p text:style-name="P275"><text:s text:c="5"/>10 straipsnis. Valdyba</text:p>
      <text:p text:style-name="P276"><text:s text:c="5"/>Taryba gali <text:s/>nuspręsti ir <text:s/>savo įgaliojimų laikui iš tarybos</text:p>
      <text:p text:style-name="P277">narių <text:s/>sudaryti <text:s text:c="2"/>kolegialią <text:s/>vykdomąją <text:s/>instituciją <text:s/>- <text:s/>valdybą,</text:p>
      <text:p text:style-name="P278">nustatydama ir jos narių skaičių.</text:p>
      <text:p text:style-name="P279"><text:s text:c="5"/>Atskirais įstatymuose <text:s/>nurodytais atvejais <text:s/>sudaryti valdybą</text:p>
      <text:p text:style-name="P280">gali būti privaloma, o jos sudėtis reglamentuota.</text:p>
      <text:p text:style-name="P281"><text:s text:c="5"/>Jeigu valdyba <text:s/>sudaroma, į <text:s/>ją pagal pareigas įeina meras ir</text:p>
      <text:p text:style-name="P282">mero pavaduotojas. <text:s/>Valdybos narių kandidatūras<text:s/>tarybai tvirtinti</text:p>
      <text:p text:style-name="P283">teikia meras.</text:p>
      <text:p text:style-name="P284"><text:s text:c="5"/>Valdybos posėdis <text:s/>yra <text:s/>teisėtas, <text:s/>jeigu <text:s/>jame <text:s/>dalyvauja <text:s/>ne</text:p>
      <text:p text:style-name="P285">mažiau kaip 2/3 visų jos narių.</text:p>
      <text:p text:style-name="P286"><text:s text:c="5"/>Valdybos posėdžio <text:s/>darbotvarkę sudaro <text:s/>meras. Ji <text:s/>gali <text:s/>būti</text:p>
      <text:p text:style-name="P287">papildyta ar <text:s/>pakeista <text:s/>valdybos <text:s/>sprendimu, <text:s/>pasiūlius <text:s/>valdybos</text:p>
      <text:p text:style-name="P288">nariams, kontrolieriui ar Vyriausybės atstovui.</text:p>
      <text:p text:style-name="P289"><text:s text:c="5"/>Valdybos <text:s/>posėdžiai <text:s text:c="2"/>protokoluojami. <text:s/>Posėdžių <text:s text:c="2"/>protokolus</text:p>
      <text:p text:style-name="P290">pasirašo meras.</text:p>
      <text:p text:style-name="P291"><text:s text:c="5"/>Valdybos sprendimai <text:s/>priimami posėdyje <text:s/>dalyvaujančių <text:s/>narių</text:p>
      <text:p text:style-name="P292">balsų dauguma. <text:s/>Valdybos sprendimai <text:s/>įsigalioja kitą <text:s/>dieną po jų</text:p>
      <text:p text:style-name="P293">paskelbimo, <text:s/>jeigu <text:s text:c="2"/>pačiuose <text:s/>aktuose <text:s text:c="2"/>nenustatyta <text:s/>vėlesnė <text:s/>jų</text:p>
      <text:p text:style-name="P294">įsigaliojimo data. <text:s/>Valdybos sprendimus <text:s/>tarybos savarankiškosios</text:p>
      <text:p text:style-name="P295">kompetencijos klausimais <text:s/>privalo pasirašyti <text:s/>meras. <text:s/>Meras <text:s/>turi</text:p>
      <text:p text:style-name="P296">teisę nepasirašyti <text:s/>valdybos sprendimų, <text:s/>susijusių <text:s/>su <text:s/>valstybės</text:p>
      <text:p text:style-name="P297">deleguotomis <text:s/>funkcijomis, <text:s/>jeigu <text:s/>jie <text:s/>prieštarauja <text:s/>įstatymams.</text:p>
      <text:p text:style-name="P298">Piliečių ir <text:s/>organizacijų teises <text:s/>pažeidžiantys mero veiksmai dėl</text:p>
      <text:p text:style-name="P299">sprendimo nepasirašymo gali būti skundžiami teisme.</text:p>
      <text:p text:style-name="P300"><text:s text:c="5"/>Taryba <text:s/>gali <text:s text:c="2"/>1/3 <text:s/>tarybos <text:s text:c="2"/>narių <text:s text:c="2"/>iniciatyva <text:s text:c="2"/>pareikšti</text:p>
      <text:p text:style-name="P301">nepasitikėjimą visa <text:s/>valdyba, jeigu <text:s/>ši <text:s/>sudaroma, <text:s/>arba <text:s/>atskiru</text:p>
      <text:p text:style-name="P302">valdybos nariu, <text:s/>jeigu už <text:s/>tai balsuoja <text:s/>nustatyto <text:s/>viso <text:s/>tarybos</text:p>
      <text:p text:style-name="P303">narių <text:s/>skaičiaus <text:s text:c="2"/>dauguma. <text:s/>Kai <text:s text:c="2"/>pareiškiamas <text:s/>nepasitikėjimas,</text:p>
      <text:p text:style-name="P304">valdyba ar <text:s/>atskiras jos narys privalo iš pareigų atsistatydinti.</text:p>
      <text:p text:style-name="P305">Jeigu sprendimas <text:s/>pareikšti nepasitikėjimą <text:s/>nepriimamas, <text:s/>tai <text:s/>šį</text:p>
      <text:p text:style-name="P306">klausimą svarstyti galima tik po pusės metų.</text:p>
      <text:p text:style-name="P307"><text:s text:c="5"/>Valdybos įgaliojimai <text:s/>pratęsiami ir po tarybos narių rinkimų</text:p>
      <text:p text:style-name="P308">iki naujos valdybos sudarymo.</text:p>
      <text:p text:style-name="P309"/>
      <text:p text:style-name="P310"><text:s text:c="5"/>11 straipsnis. Administracija</text:p>
      <text:p text:style-name="P311"><text:s text:c="5"/>Tarybos, mero, <text:s/>valdybos sprendimus <text:s/>įgyvendina bei <text:s/>tarybą,</text:p>
      <text:p text:style-name="P312">merą, valdybą techniškai aptarnauja administracija.</text:p>
      <text:p text:style-name="P313"><text:s text:c="5"/>Administracijos struktūrą, <text:s/>jos nuostatus tvirtina taryba, o</text:p>
      <text:p text:style-name="P314">etatus <text:s/>bei <text:s text:c="2"/>administracijos <text:s/>darbuotojų <text:s text:c="2"/>atlyginimus <text:s/>- <text:s/>meras</text:p>
      <text:p text:style-name="P315">(valdyba, <text:s/>jeigu <text:s text:c="2"/>ji <text:s/>sudaroma), <text:s/>vadovaudamasis <text:s/>įstatymų <text:s/>arba</text:p>
      <text:p text:style-name="P316">Vyriausybės nutarimų <text:s/>patvirtintais normatyvais <text:s/>ir <text:s/>neviršydamas</text:p>
      <text:p text:style-name="P317">nustatyto mokos fondo.</text:p>
      <text:p text:style-name="P318"><text:s text:c="5"/>Administracijai vadovauja administratorius.</text:p>
      <text:p text:style-name="P319"><text:s text:c="5"/>Administratorius:</text:p>
      <text:p text:style-name="P320"><text:s text:c="5"/>1) yra atskaitingas merui, vykdo jo potvarkius ir nurodymus;</text:p>
      <text:p text:style-name="P321"><text:s text:c="5"/>2) organizuoja <text:s/>tarybos ir <text:s/>valdybos posėdžių <text:s/>parengimą <text:s/>ir</text:p>
      <text:p text:style-name="P322">dokumentų įforminimą;</text:p>
      <text:p text:style-name="P323"><text:s text:c="5"/>3) atsako už administracijos vidaus darbo tvarką;</text:p>
      <text:p text:style-name="P324"><text:s text:c="5"/>4) pagal savo kompetenciją leidžia įsakymus.</text:p>
      <text:p text:style-name="P325"><text:s text:c="5"/>Administratorių skiria <text:s/>ir atleidžia <text:s/>meras. Jeigu <text:s/>sudaroma</text:p>
      <text:p text:style-name="P326">valdyba, ji skiria ir atleidžia administratorių mero teikimu.</text:p>
      <text:p text:style-name="P327"><text:s text:c="5"/>Administracijos padalinių <text:s/>vadovus, jų <text:s/>pavaduotojus, <text:s/>merui</text:p>
      <text:p text:style-name="P328">pritarus, <text:s text:c="2"/>skiria <text:s text:c="3"/>ir <text:s text:c="2"/>atleidžia <text:s text:c="3"/>administratorius. <text:s text:c="2"/>Kitus</text:p>
      <text:p text:style-name="P329">administracijos <text:s/>tarnautojus <text:s text:c="2"/>priima <text:s/>į <text:s text:c="2"/>darbą <text:s text:c="2"/>ir <text:s text:c="2"/>atleidžia</text:p>
      <text:p text:style-name="P330">administratorius.</text:p>
      <text:p text:style-name="P331"><text:s text:c="5"/>Administracijos darbuotojai <text:s/>negali būti <text:s/>tarybos, kurią jie</text:p>
      <text:p text:style-name="P332">aptarnauja, nariai.</text:p>
      <text:p text:style-name="P333"/>
      <text:p text:style-name="P334"><text:s text:c="5"/>12 straipsnis. Seniūnas</text:p>
      <text:p text:style-name="P335"><text:s text:c="5"/>Seniūnas <text:s/>yra <text:s/>administracijos <text:s/>pareigūnas <text:s/>seniūnijoje. <text:s/>Jį</text:p>
      <text:p text:style-name="P336">skiria ir<text:s/>iš pareigų atleidžia meras.</text:p>
      <text:p text:style-name="P337"><text:s text:c="5"/>Seniūnas paprastai <text:s/>turi būti <text:s/>tos seniūnijos <text:s/>gyventojas <text:s/>-</text:p>
      <text:p text:style-name="P338">Lietuvos Respublikos pilietis.</text:p>
      <text:p text:style-name="P339"><text:s text:c="5"/>Pasibaigus įgaliojimų <text:s/>laikui, <text:s/>jeigu <text:s/>seniūnas <text:s/>neskiriamas</text:p>
      <text:p text:style-name="P340">naujam terminui <text:s/>ir jo <text:s/>negalima grąžinti <text:s/>į ankstesnį darbą, jam</text:p>
      <text:p text:style-name="P341">išmokama trijų mėnesių vidutinio darbo užmokesčio dydžio išeitinė</text:p>
      <text:p text:style-name="P342">pašalpa.</text:p>
      <text:p text:style-name="P343"><text:s text:c="5"/>Seniūno <text:s/>įgaliojimai <text:s/>tęsiasi <text:s/>ir <text:s/>po <text:s/>naujų <text:s/>tarybos <text:s/>narių</text:p>
      <text:p text:style-name="P344">rinkimų iki reikalų perdavimo naujai paskirtam seniūnui.</text:p>
      <text:p text:style-name="P345"><text:s text:c="5"/>Seniūno atlyginimą pagal Vyriausybės patvirtintus normatyvus</text:p>
      <text:p text:style-name="P346">nustato meras (valdyba, jeigu ji sudaroma).</text:p>
      <text:p text:style-name="P347"/>
      <text:p text:style-name="P348"><text:s text:c="5"/>13 straipsnis. Kontrolierius</text:p>
      <text:p text:style-name="P349"><text:s text:c="5"/>Taryba <text:s text:c="2"/>savo <text:s text:c="2"/>įgaliojimų <text:s text:c="2"/>laikui <text:s text:c="2"/>skiria <text:s text:c="2"/>kontrolierių.</text:p>
      <text:p text:style-name="P350">Kontrolieriumi gali <text:s/>būti Lietuvos Respublikos pilietis, turintis</text:p>
      <text:p text:style-name="P351">aukštąjį išsilavinimą. <text:s/>Kontrolierius skiriamas slaptu balsavimu.</text:p>
      <text:p text:style-name="P352">Kontrolierius laikomas <text:s/>paskirtu, jeigu už jo kandidatūrą balsavo</text:p>
      <text:p text:style-name="P353">nustatyto viso <text:s/>tarybos narių skaičiaus dauguma. Tokia pat tvarka</text:p>
      <text:p text:style-name="P354">kontrolieriaus teikimu skiriamas kontrolieriaus pavaduotojas.</text:p>
      <text:p text:style-name="P355"><text:s text:c="5"/>Kontrolierius, kontrolieriaus pavaduotojas negali eiti jokių</text:p>
      <text:p text:style-name="P356">kitų <text:s/>renkamų <text:s text:c="2"/>ar <text:s/>skiriamų <text:s text:c="2"/>pareigų, <text:s/>dirbti <text:s text:c="2"/>jokiose <text:s/>kitose</text:p>
      <text:p text:style-name="P357">valstybinėse ar privačiose įmonėse ir gauti papildomai jokio kito</text:p>
      <text:p text:style-name="P358">atlyginimo, išskyrus atlyginimą už kūrybinę veiklą.</text:p>
      <text:p text:style-name="P359"/>
      <text:p text:style-name="P360"><text:s text:c="5"/>Jeigu kontrolierius <text:s/>negali eiti <text:s/>savo pareigų arba jo nėra,</text:p>
      <text:p text:style-name="P361">šias pareigas eina kontrolieriaus pavaduotojas.</text:p>
      <text:p text:style-name="P362"><text:s text:c="5"/>Kontrolierius, <text:s text:c="2"/>kontrolieriaus <text:s text:c="2"/>pavaduotojas <text:s text:c="2"/>gali <text:s text:c="2"/>būti</text:p>
      <text:p text:style-name="P363">atleisti iš <text:s/>pareigų prieš <text:s/>terminą 1/3 <text:s/>tarybos narių iniciatyva</text:p>
      <text:p text:style-name="P364">motyvuotu tarybos sprendimu, jeigu už tai balsuoja nustatyto viso</text:p>
      <text:p text:style-name="P365">tarybos narių skaičiaus dauguma.</text:p>
      <text:p text:style-name="P366"><text:s text:c="5"/>Jeigu <text:s/>sprendimas <text:s text:c="2"/>atleisti <text:s/>kontrolierių, <text:s text:c="2"/>kontrolieriaus</text:p>
      <text:p text:style-name="P367">pavaduotoją nepriimamas, <text:s/>tai šį klausimą svarstyti galima tik po</text:p>
      <text:p text:style-name="P368">pusės metų.</text:p>
      <text:p text:style-name="P369"><text:s text:c="5"/>Pasibaigus <text:s text:c="2"/>įgaliojimų <text:s text:c="3"/>laikui, <text:s text:c="2"/>jeigu <text:s text:c="3"/>kontrolierius,</text:p>
      <text:p text:style-name="P370">kontrolieriaus pavaduotojas <text:s/>neskiriami <text:s/>naujam <text:s/>terminui <text:s/>ir <text:s/>jų</text:p>
      <text:p text:style-name="P371">negalima grąžinti <text:s/>į ankstesnį <text:s/>darbą (pareigas), <text:s/>išmokama trijų</text:p>
      <text:p text:style-name="P372">mėnesių jų vidutinio darbo užmokesčio dydžio išeitinė pašalpa.</text:p>
      <text:p text:style-name="P373"/>
      <text:p text:style-name="P374"/>
      <text:p text:style-name="P375"><text:s text:c="5"/>Kontrolieriaus, <text:s text:c="2"/>kontrolieriaus <text:s text:c="2"/>pavaduotojo<text:s/><text:s text:c="2"/>įgaliojimai</text:p>
      <text:p text:style-name="P376">tęsiasi ir <text:s/>po tarybos narių rinkimų iki reikalų perdavimo naujai</text:p>
      <text:p text:style-name="P377">paskirtam kontrolieriui.</text:p>
      <text:p text:style-name="P378"/>
      <text:p text:style-name="P379"/>
      <text:p text:style-name="P380"><text:s text:c="27"/>III skyrius</text:p>
      <text:p text:style-name="P381"><text:s text:c="15"/>SAVIVALDOS INSTITUCIJŲ KOMPETENCIJA</text:p>
      <text:p text:style-name="P382"/>
      <text:p text:style-name="P383"><text:s text:c="5"/>14 straipsnis. Bendrosios nuostatos</text:p>
      <text:p text:style-name="P384"><text:s text:c="5"/>Savivaldos institucijų <text:s/>kompetencija yra <text:s/>savarankiškoji <text:s/>ir</text:p>
      <text:p text:style-name="P385">valstybės deleguotoji.</text:p>
      <text:p text:style-name="P386"><text:s text:c="5"/>Savivaldos institucijos <text:s/>pagal šio <text:s/>įstatymo joms <text:s/>priskirtą</text:p>
      <text:p text:style-name="P387">savarankiškąją <text:s/>kompetenciją <text:s text:c="2"/>turi <text:s/>veikimo, <text:s text:c="2"/>iniciatyvos <text:s text:c="2"/>bei</text:p>
      <text:p text:style-name="P388">sprendimų priėmimo <text:s/>laisvę, kiek tai leidžia Lietuvos Respublikos</text:p>
      <text:p text:style-name="P389">Konstitucija, <text:s/>įstatymai <text:s text:c="2"/>ir <text:s/>poįstatyminiai <text:s text:c="2"/>aktai. <text:s text:c="2"/>Be <text:s text:c="2"/>to,</text:p>
      <text:p text:style-name="P390">savivaldybėse sprendžiamos <text:s/>ir kitos <text:s/>jų <text:s/>gyventojų <text:s/>bendruomenės</text:p>
      <text:p text:style-name="P391">nariams <text:s/>iškylančios <text:s text:c="2"/>problemos, <text:s/>kurias <text:s text:c="2"/>spręsti <text:s text:c="2"/>nepriskirta</text:p>
      <text:p text:style-name="P392">valstybės institucijų kompetencijai.</text:p>
      <text:p text:style-name="P393"><text:s text:c="5"/>Valstybės <text:s/>funkcijos <text:s text:c="2"/>deleguojamos <text:s/>savivaldybėms <text:s/>šiuo <text:s/>ir</text:p>
      <text:p text:style-name="P394">kitais įstatymais.</text:p>
      <text:p text:style-name="P395"><text:s text:c="5"/>Savivaldos <text:s/>institucijos, <text:s/>priimdamos <text:s/>sprendimus <text:s/>valstybės</text:p>
      <text:p text:style-name="P396">deleguotosios kompetencijos <text:s/>klausimais, vadovaujasi <text:s/>įstatymais,</text:p>
      <text:p text:style-name="P397">Vyriausybės nutarimais bei kitais poįstatyminiais aktais.</text:p>
      <text:p text:style-name="P398"><text:s text:c="5"/>Valstybės institucijos <text:s/>veikia bei <text:s/>kontroliuoja <text:s/>savivaldos</text:p>
      <text:p text:style-name="P399">institucijas, įgyvendinančias <text:s/>valstybės deleguotąsias funkcijas,</text:p>
      <text:p text:style-name="P400">tik įstatymuose numatytais atvejais ir formomis.</text:p>
      <text:p text:style-name="P401"/>
      <text:p text:style-name="P402"><text:s text:c="5"/>15 straipsnis. Tarybos savarankiškoji kompetencija</text:p>
      <text:p text:style-name="P403"><text:s text:c="5"/>Taryba:</text:p>
      <text:p text:style-name="P404"><text:s text:c="5"/>1) renka bei atleidžia iš pareigų merą ir mero pavaduotoją;</text:p>
      <text:p text:style-name="P405"><text:s text:c="5"/>2) <text:s/>sudaro <text:s text:c="4"/>komitetus, <text:s text:c="2"/>o <text:s text:c="2"/>nutarusi <text:s text:c="2"/>- <text:s text:c="2"/>ir <text:s text:c="2"/>valdybą,</text:p>
      <text:p text:style-name="P406">administracinę bei <text:s/>kitas komisijas, <text:s text:c="2"/>keičia jų sudėtį, tvirtina</text:p>
      <text:p text:style-name="P407">mero pasiūlytas komitetų ir komisijų <text:s/>pirmininkų kandidatūras;</text:p>
      <text:p text:style-name="P408"><text:s text:c="5"/>3) nustato <text:s/>administracijos struktūrą, <text:s/>etatų skaičių, darbo</text:p>
      <text:p text:style-name="P409">užmokesčio fondą;</text:p>
      <text:p text:style-name="P410"><text:s text:c="5"/>4) skiria kontrolierių bei jo pavaduotoją;</text:p>
      <text:p text:style-name="P411"><text:s text:c="5"/>5) <text:s text:c="2"/>priima <text:s text:c="3"/>sprendimus <text:s text:c="2"/>dėl <text:s text:c="2"/>savivaldybės <text:s text:c="2"/>teritorijos</text:p>
      <text:p text:style-name="P412">suskirstymo į seniūnijas ir nustato jų ribas;</text:p>
      <text:p text:style-name="P413"><text:s/><text:s text:c="4"/>6) tvirtina tarybos statutą;</text:p>
      <text:p text:style-name="P414"><text:s text:c="5"/>7) <text:s/>tvirtina <text:s text:c="2"/>mero <text:s/>(valdybos, <text:s text:c="2"/>jeigu <text:s/>ji <text:s text:c="2"/>sudaroma) <text:s/>bei</text:p>
      <text:p text:style-name="P415">kontrolieriaus veiklos nuostatus;</text:p>
      <text:p text:style-name="P416"><text:s text:c="5"/>8) nutraukia <text:s/>tarybos narių įgaliojimus prieš terminą Vietos</text:p>
      <text:p text:style-name="P417">savivaldybės tarybos <text:s/>nario statuso įstatymo nustatytais<text:s/>atvejais</text:p>
      <text:p text:style-name="P418">ir tvarka;</text:p>
      <text:p text:style-name="P419"><text:s text:c="5"/>9) tvirtina savivaldybės biudžetą ir jo įvykdymo apyskaitą;</text:p>
      <text:p text:style-name="P420"><text:s text:c="5"/>10) <text:s/>tvirtina <text:s/>nebiudžetinių <text:s/>fondų <text:s/>ir <text:s/>lėšų <text:s/>sudarymo <text:s/>bei</text:p>
      <text:p text:style-name="P421">naudojimo tvarką, jų panaudojimo apyskaitą;</text:p>
      <text:p text:style-name="P422"><text:s text:c="5"/>11) skirsto <text:s/>arba įgalioja merą (valdybą, jeigu ji sudaroma)</text:p>
      <text:p text:style-name="P423">skirstyti papildomas savivaldybės biudžeto lėšas;</text:p>
      <text:p text:style-name="P424"><text:s text:c="5"/>12) tvirtina <text:s/>kainas ir <text:s/>tarifus už valstybinių savivaldybės</text:p>
      <text:p text:style-name="P425">įmonių teikiamas gyventojams paslaugas;</text:p>
      <text:p text:style-name="P426"><text:s text:c="5"/>13) tvirtina <text:s/>iš savivaldybės <text:s/>biudžeto išlaikomų įstaigų ir</text:p>
      <text:p text:style-name="P427">organizacijų bendrą asignavimų sumą ir darbo užmokesčio fondą;</text:p>
      <text:p text:style-name="P428"><text:s text:c="5"/>14) įstatymų numatyta tvarka nustato vietines rinkliavas;</text:p>
      <text:p text:style-name="P429"><text:s text:c="5"/>15) priima <text:s/>sprendimus įsteigti, reorganizuoti ar likviduoti</text:p>
      <text:p text:style-name="P430">veikiančias <text:s/>pagal <text:s text:c="2"/>Įmonių <text:s/>įstatymą <text:s text:c="2"/>savivaldybės <text:s/>įmones <text:s text:c="2"/>ir</text:p>
      <text:p text:style-name="P431">organizacijas;</text:p>
      <text:p text:style-name="P432"><text:s text:c="5"/>16) priima <text:s/>sprendimus dėl <text:s/>iš <text:s/>savivaldybės <text:s/>biudžeto <text:s/>lėšų</text:p>
      <text:p text:style-name="P433">išlaikomų įstaigų, <text:s/>įmonių, organizacijų steigimo, reorganizavimo</text:p>
      <text:p text:style-name="P434">bei likvidavimo;</text:p>
      <text:p text:style-name="P435"><text:s text:c="5"/>17) nustato <text:s/>mokėjimų arba <text:s/>kompensacijų už išperkamus žemės</text:p>
      <text:p text:style-name="P436">sklypus, <text:s/>naudojimąsi <text:s text:c="2"/>savivaldybės <text:s/>įrengimais, <text:s/>objektais <text:s/>bei</text:p>
      <text:p text:style-name="P437">gamtos ištekliais dydį;</text:p>
      <text:p text:style-name="P438"><text:s text:c="5"/>18) tvirtina <text:s/>savivaldybės teritorijos <text:s/>plėtojimo generalinį</text:p>
      <text:p text:style-name="P439">planą ir <text:s/>jo pakeitimus, <text:s/>miestų ir <text:s/>miestelių plėtimo <text:s/>ir kūrimo</text:p>
      <text:p text:style-name="P440">generalines schemas;</text:p>
      <text:p text:style-name="P441"><text:s text:c="5"/>19) įstatymų nustatyta tvarka steigia ir tvarko savivaldybės</text:p>
      <text:p text:style-name="P442">saugomas teritorijas, kraštovaizdžio objektus;</text:p>
      <text:p text:style-name="P443"><text:s text:c="5"/>20) nustato <text:s/>savivaldybės sutarčių bei susitarimų su savo ir</text:p>
      <text:p text:style-name="P444">kitų savivaldybių teritorijoje esančiomis įmonėmis, įstaigomis ir</text:p>
      <text:p text:style-name="P445">organizacijomis, <text:s/>kitomis <text:s text:c="2"/>savivaldybėmis, <text:s text:c="2"/>užsienio <text:s text:c="2"/>įmonėmis</text:p>
      <text:p text:style-name="P446">tvirtinimo<text:s/>tvarką;</text:p>
      <text:p text:style-name="P447"><text:s text:c="5"/>21) gali <text:s/>teikti finansines lengvatas savo sąskaita įmonėms,</text:p>
      <text:p text:style-name="P448">steigiančioms <text:s text:c="2"/>naujas <text:s text:c="3"/>darbo <text:s text:c="2"/>vietas, <text:s text:c="2"/>tenkinančioms <text:s text:c="2"/>kitus</text:p>
      <text:p text:style-name="P449">būtiniausius gyventojų poreikius;</text:p>
      <text:p text:style-name="P450"><text:s text:c="5"/>22) <text:s/>naudojasi <text:s/>bankų <text:s/>kreditais, <text:s/>ima <text:s/>ir <text:s/>teikia <text:s/>paskolas</text:p>
      <text:p text:style-name="P451">įstatymų <text:s/>nustatyta <text:s text:c="2"/>tvarka, <text:s/>nustato <text:s text:c="2"/>savivaldybės <text:s text:c="2"/>vykdomųjų</text:p>
      <text:p text:style-name="P452">institucijų naudojimosi <text:s/>bankų kreditais <text:s/>bei <text:s/>paskolų <text:s/>ėmimo <text:s/>ir</text:p>
      <text:p text:style-name="P453">teikimo sąlygas;</text:p>
      <text:p text:style-name="P454"><text:s text:c="5"/>23) nagrinėja <text:s/>tarybos narių <text:s/>keliamus klausimus, priima dėl</text:p>
      <text:p text:style-name="P455">jų sprendimus;</text:p>
      <text:p text:style-name="P456"><text:s text:c="5"/>24) išklauso <text:s/>mero (valdybos, <text:s/>jeigu<text:s/>ji <text:s/>sudaroma) bei <text:s/>kitų</text:p>
      <text:p text:style-name="P457">tarybos sudarytų <text:s/>organų ataskaitas, <text:s/>tarybos <text:s/>narių <text:s/>paklausimus</text:p>
      <text:p text:style-name="P458">administracijos pareigūnams, <text:s/>savivaldybės <text:s/>įmonių, <text:s/>organizacijų</text:p>
      <text:p text:style-name="P459">vadovams bei priima dėl jų sprendimus;</text:p>
      <text:p text:style-name="P460"><text:s text:c="5"/>25) <text:s/>savo <text:s text:c="2"/>iniciatyva, <text:s/>Vyriausybės <text:s text:c="2"/>atstovo <text:s text:c="2"/>arba <text:s text:c="2"/>kitų</text:p>
      <text:p text:style-name="P461">institucijų <text:s/>siūlymu <text:s text:c="2"/>ar <text:s/>reikalavimu <text:s text:c="2"/>panaikina <text:s/>ar <text:s text:c="2"/>atšaukia</text:p>
      <text:p text:style-name="P462">įstatymams, Vyriausybės <text:s/>ar tarybos sprendimams prieštaraujančius</text:p>
      <text:p text:style-name="P463">tarybos, mero <text:s/>(valdybos, jeigu <text:s/>ji sudaroma) bei kitų savivaldos</text:p>
      <text:p text:style-name="P464">institucijų sprendimus ir potvarkius;</text:p>
      <text:p text:style-name="P465"><text:s text:c="5"/>26) tvirtina želdinių apsaugos, miestų ir miestelių tvarkymo</text:p>
      <text:p text:style-name="P466">ir švaros, <text:s/>prekybos turgavietėse <text:s/>ir kitas <text:s/>taisykles, už <text:s/>kurių</text:p>
      <text:p text:style-name="P467">pažeidimą įstatymų nustatyta administracinė atsakomybė;</text:p>
      <text:p text:style-name="P468"><text:s text:c="5"/>27) priima <text:s/>sprendimus dėl jungimosi į savivaldybių sąjungas</text:p>
      <text:p text:style-name="P469">ir dėl prisijungimo prie tarptautinių savivaldos organizacijų;</text:p>
      <text:p text:style-name="P470"><text:s text:c="5"/>28) <text:s/>tvirtina <text:s text:c="2"/>savivaldybės <text:s/>simbolius, <text:s text:c="2"/>teikia <text:s text:c="2"/>siūlymus</text:p>
      <text:p text:style-name="P471">patvirtinti savivaldybės herbą;</text:p>
      <text:p text:style-name="P472"><text:s text:c="5"/>29) <text:s/>teikia <text:s text:c="2"/>siūlymus <text:s/>dėl <text:s/>savivaldybės <text:s/>teritorijos <text:s/>ribų</text:p>
      <text:p text:style-name="P473">keitimo.</text:p>
      <text:p text:style-name="P474"/>
      <text:p text:style-name="P475"><text:s text:c="5"/>16 straipsnis. Valstybės deleguotoji kompetencija</text:p>
      <text:p text:style-name="P476"/>
      <text:p text:style-name="P477"><text:s text:c="5"/>Savivaldos <text:s text:c="2"/>institucijos <text:s text:c="2"/>atlieka <text:s/>civilinės <text:s/>metrikacijos</text:p>
      <text:p text:style-name="P478">funkcijas, <text:s/>tvarko <text:s/>savivaldybių <text:s/>ir <text:s/>valstybinių <text:s/>bei <text:s/>privataus</text:p>
      <text:p text:style-name="P479">kapitalo <text:s/>įmonių, <text:s/>visuomeninių <text:s/>organizacijų <text:s/>registrą, taip pat</text:p>
      <text:p text:style-name="P480">gali <text:s/>valdyti valstybinius parkus (nacionalinius ir regioninius),</text:p>
      <text:p text:style-name="P481">organizuoti <text:s/>savivaldybių <text:s/>policiją, <text:s/>civilinę <text:s/>ir <text:s/>priešgaisrinę</text:p>
      <text:p text:style-name="P482">saugą, <text:s/>organizuoti sveikatinimo veiklą savivaldybės teritorijoje</text:p>
      <text:p text:style-name="P483">Vyriausybės <text:s text:c="2"/>nustatyta <text:s text:c="2"/>tvarka, <text:s text:c="2"/>įgyvendinti <text:s text:c="2"/>kitas <text:s/>įstatymų</text:p>
      <text:p text:style-name="P484">deleguotas funkcijas.</text:p>
      <text:p text:style-name="P485"><text:s text:c="5"/>Savivaldos <text:s text:c="4"/>institucijos, <text:s text:c="3"/>įgyvendindamos <text:s text:c="3"/>deleguotas</text:p>
      <text:p text:style-name="P486">valstybės <text:s/>funkcijas, <text:s/>vadovaujasi <text:s/>įstatymais, vykdo Vyriausybės</text:p>
      <text:p text:style-name="P487">nutarimus.</text:p>
      <text:p text:style-name="P488"/>
      <text:p text:style-name="P489">Straipsnio pakeitimai:</text:p>
      <text:p text:style-name="P490">{#95FDAA1033 ;} Nr. 1-1033, 95.07.05, Žin., 1995, Nr. 59-1486 (95.07.19)</text:p>
      <text:p text:style-name="P491"/>
      <text:p text:style-name="P492"/>
      <text:p text:style-name="P493"><text:s text:c="5"/>17 straipsnis. Mero įgaliojimai ir kompetencija</text:p>
      <text:p text:style-name="P494"/>
      <text:p text:style-name="P495"><text:s text:c="5"/>Meras numato <text:s/>tarybos posėdžių <text:s/>darbotvarkes, šaukia tarybos</text:p>
      <text:p text:style-name="P496">posėdžius ir jiems pirmininkauja, koordinuoja tarybos komitetų ir</text:p>
      <text:p text:style-name="P497">komisijų <text:s/>veiklą, <text:s text:c="2"/>pasirašo <text:s/>tarybos <text:s text:c="2"/>sprendimus <text:s/>ir <text:s text:c="2"/>posėdžių</text:p>
      <text:p text:style-name="P498">protokolus. Meras organizuoja tarybos sprendimų įgyvendinimą.</text:p>
      <text:p text:style-name="P499"><text:s text:c="5"/>Jei sudaroma <text:s/>kolegiali <text:s text:c="2"/>vykdomoji institucija <text:s/>- <text:s/>valdyba,</text:p>
      <text:p text:style-name="P500">meras jai <text:s/>vadovauja ir <text:s/>pirmininkauja jos <text:s/>posėdžiams, <text:s/>pasirašo</text:p>
      <text:p text:style-name="P501">sprendimus <text:s/>savarankiškosios <text:s/>kompetencijos <text:s/>klausimais <text:s/>ir <text:s/>turi</text:p>
      <text:p text:style-name="P502">teisę nepasirašyti <text:s/>valdybos <text:s/>sprendimų <text:s/>valstybės <text:s/>deleguotosios</text:p>
      <text:p text:style-name="P503">kompetencijos klausimais, <text:s/>jeigu šie, <text:s/>jo <text:s/>nuomone, <text:s/>prieštarauja</text:p>
      <text:p text:style-name="P504">įstatymams ar Vyriausybės nutarimams.</text:p>
      <text:p text:style-name="P505"><text:s text:c="5"/>Mero darbą reglamentuoja tarybos patvirtinti nuostatai.</text:p>
      <text:p text:style-name="P506"><text:s text:c="5"/>Vykdydamas savo Ōgaliojimus, meras:</text:p>
      <text:p text:style-name="P507"><text:s text:c="5"/>1) <text:s text:c="2"/>atstovauja <text:s text:c="2"/>arba <text:s/>Ōgalioja <text:s/>kitus <text:s/>asmenis <text:s/>atstovauti</text:p>
      <text:p text:style-name="P508">tarybai <text:s text:c="3"/>ir <text:s text:c="3"/>valdybai <text:s text:c="3"/>teisme, <text:s text:c="2"/>santykiuose <text:s text:c="2"/>su <text:s text:c="2"/>kitomis</text:p>
      <text:p text:style-name="P509">savivaldybÓmis, <text:s/>valstybÓs <text:s/>ar <text:s/>uŲsienio valstybiÖ bei savivaldos</text:p>
      <text:p text:style-name="P510">institucijomis, savivaldybÓs gyventojais;</text:p>
      <text:p text:style-name="P511"><text:s text:c="5"/>2) <text:s/>si×lo <text:s/>mero <text:s/>pavaduotojo, komitetÖ, komisijÖ pirmininkÖ,</text:p>
      <text:p text:style-name="P512">kitÖ tarybos sudaromÖ organÖ vadovÖ kandidat×ras;</text:p>
      <text:p text:style-name="P513"><text:s text:c="5"/>3) <text:s text:c="2"/>skiria <text:s text:c="2"/>ir <text:s text:c="2"/>atleidŲia <text:s/>administratoriÖ <text:s/>ir <text:s/>seni×nus;</text:p>
      <text:p text:style-name="P514">tvirtina seni×no veiklos nuostatus;</text:p>
      <text:p text:style-name="P515"><text:s text:c="5"/>4) <text:s text:c="2"/>sudaro <text:s text:c="2"/>ir <text:s text:c="2"/>teikia <text:s text:c="2"/>tarybai <text:s/>tvirtinti <text:s/>sutartis <text:s/>ir</text:p>
      <text:p text:style-name="P516">susitarimus <text:s/>su savo ir kitÖ savivaldybiÖ teritorijoje esanŃiomis</text:p>
      <text:p text:style-name="P517">ŌmonÓmis, <text:s/>Ōstaigomis, <text:s/>organizacijomis <text:s/>ir uŲsienio ŌmonÓmis bei</text:p>
      <text:p text:style-name="P518">kitomis <text:s/>savivaldybÓmis, <text:s/>o <text:s/>jeigu <text:s/>savivaldybÓs teritorijoje yra</text:p>
      <text:p text:style-name="P519">laisvoji <text:s/>ekonominÓ <text:s/>zona, <text:s/>- taip pat sutartis ir susitarimus su</text:p>
      <text:p text:style-name="P520">Õios zonos valdymo bendrove;</text:p>
      <text:p text:style-name="P521"><text:s text:c="5"/>5) <text:s text:c="2"/>organizuoja <text:s/>vaikÖ <text:s/>ir <text:s/>jaunimo <text:s/>bendrŠjŌ <text:s/>lavinimŠ <text:s/>ir</text:p>
      <text:p text:style-name="P522">papildomŠ <text:s text:c="2"/>ugdymŠ, <text:s text:c="2"/>suaugusiÖjÖ <text:s text:c="2"/>bendrŠjŌ <text:s text:c="2"/>ugdymŠ, <text:s text:c="2"/>r×pinasi</text:p>
      <text:p text:style-name="P523">gyventojÖ <text:s text:c="3"/>kult×ros <text:s text:c="3"/>ugdymu, <text:s text:c="2"/>bendrosios <text:s text:c="2"/>ir <text:s text:c="2"/>etnokult×ros</text:p>
      <text:p text:style-name="P524">puoselÓjimu, <text:s/>organizuoja <text:s/>gyventojÖ pirminŅ sveikatos apsaugŠ ir</text:p>
      <text:p text:style-name="P525">sergamumo <text:s text:c="2"/>prevencijŠ, <text:s/>ligoniÖ, <text:s/>invalidÖ <text:s/>ir <text:s/>seneliÖ <text:s/>slaugŠ,</text:p>
      <text:p text:style-name="P526">r×pinasi <text:s/>teritorijos <text:s/>sanitarija <text:s/>ir kad b×tÖ laikomasi higienos</text:p>
      <text:p text:style-name="P527">bei <text:s/>gamtos <text:s/>apsaugos <text:s/>reikalavimÖ, <text:s/>plÓtoja gyventojÖ poilsio ir</text:p>
      <text:p text:style-name="P528">turizmo<text:s/>industrijŠ;</text:p>
      <text:p text:style-name="P529"><text:s text:c="5"/>6) <text:s/>organizuoja <text:s/>invalidÖ, <text:s/>vieniÕÖ nusenusiÖ asmenÖ r×pybŠ,</text:p>
      <text:p text:style-name="P530">prieŲi×rŠ <text:s/>ir <text:s/>aptarnavimŠ, labdaros renginius, tarybos nustatyta</text:p>
      <text:p text:style-name="P531">tvarka skirsto surinktas lÓÕas ir aukas.</text:p>
      <text:p text:style-name="P532"><text:s text:c="5"/>Vykdydamas šiuos <text:s/>ir kitus <text:s/>įstatymų <text:s/>numatytus <text:s/>įgaliojimus</text:p>
      <text:p text:style-name="P533">meras priima potvarkius.</text:p>
      <text:p text:style-name="P534"/>
      <text:p text:style-name="P535">Straipsnio pakeitimai:</text:p>
      <text:p text:style-name="P536">{#96B[AA1262 ;} Nr. 1-1262, 96.03.28, Žin., 1996, Nr. 35-869 (96.04.19)</text:p>
      <text:p text:style-name="P537"/>
      <text:p text:style-name="P538"><text:s text:c="5"/>18 straipsnis. Valdybos kompetencija</text:p>
      <text:p text:style-name="P539"/>
      <text:p text:style-name="P540"><text:s text:c="5"/>Jeigu <text:s/>taryba <text:s text:c="2"/>sudaro <text:s/>valdybą, <text:s text:c="2"/>tai <text:s/>ši, <text:s/>vykdydama <text:s/>savo</text:p>
      <text:p text:style-name="P541">įgaliojimus:</text:p>
      <text:p text:style-name="P542"><text:s text:c="5"/>1) tarybai<text:s/>pavedus nustato kainas ir tarifus už savivaldybės</text:p>
      <text:p text:style-name="P543">įmonių teikiamas gyventojams paslaugas;</text:p>
      <text:p text:style-name="P544"><text:s text:c="5"/>2) <text:s/>tarybai <text:s text:c="2"/>įgaliojus <text:s/>skirsto <text:s text:c="2"/>papildomas <text:s text:c="2"/>savivaldybės</text:p>
      <text:p text:style-name="P545">biudžeto lėšas bei kitus išteklius;</text:p>
      <text:p text:style-name="P546"><text:s text:c="5"/>3) <text:s/>organizuoja <text:s text:c="2"/>teritorijos <text:s text:c="2"/>raidos <text:s text:c="2"/>analizę, <text:s text:c="2"/>bendrųjų</text:p>
      <text:p text:style-name="P547">ilgalaikių <text:s text:c="2"/>socialinių, <text:s text:c="3"/>kultūrinių, <text:s text:c="2"/>ūkinių, <text:s text:c="2"/>investicinių,</text:p>
      <text:p text:style-name="P548">demografinių, ekologinių ir kitų programų projektų rengimą;</text:p>
      <text:p text:style-name="P549"><text:s text:c="5"/>4) organizuoja <text:s/>tarybos <text:s/>patvirtintų <text:s/>programų <text:s/>įgyvendinimą</text:p>
      <text:p text:style-name="P550">savivaldybės teritorijoje;</text:p>
      <text:p text:style-name="P551"><text:s text:c="5"/>5) organizuoja <text:s/>teritorijos generalinio <text:s/>plano, jo pakeitimų</text:p>
      <text:p text:style-name="P552">projektų bei detalių planų rengimą;</text:p>
      <text:p text:style-name="P553"><text:s text:c="5"/>6) <text:s/>kontroliuoja, <text:s/>kaip <text:s/>laikomasi <text:s/>visų <text:s/>objektų <text:s/>statybos,</text:p>
      <text:p text:style-name="P554">plėtimo <text:s/>ir <text:s/>rekonstrukcijos, <text:s/>pastatų <text:s/>ir <text:s/>teritorijos <text:s/>statybų,</text:p>
      <text:p text:style-name="P555">kraštovaizdžio, <text:s/>architektūros <text:s/>bei <text:s/>kultūros <text:s/>paminklų <text:s/>apsaugos</text:p>
      <text:p text:style-name="P556">reikalavimų;</text:p>
      <text:p text:style-name="P557"><text:s text:c="5"/>7) teikia <text:s/>tarybai spręsti arba pati sprendžia socialinės ir</text:p>
      <text:p text:style-name="P558">gamybinės <text:s/>infrastruktūros <text:s text:c="2"/>objektų <text:s/>projektavimo <text:s text:c="2"/>ir <text:s/>statybos</text:p>
      <text:p text:style-name="P559">klausimus, prižiūri, <text:s/>kad būtų nustatyta jų eksploatavimo tvarka,</text:p>
      <text:p text:style-name="P560">o prireikus - atliekamos užsakovo funkcijos;</text:p>
      <text:p text:style-name="P561"><text:s text:c="5"/>8) sudaro <text:s/>ir teikia <text:s/>tarybai tvirtinti <text:s/>biudžeto <text:s/>projektą,</text:p>
      <text:p text:style-name="P562">biudžeto įvykdymo apyskaitą;</text:p>
      <text:p text:style-name="P563"><text:s text:c="5"/>9) <text:s text:c="2"/>pagal <text:s text:c="3"/>tarybos <text:s text:c="3"/>patvirtintus <text:s text:c="3"/>nuostatus <text:s text:c="3"/>sudaro</text:p>
      <text:p text:style-name="P564">nebiudžetinius <text:s/>fondus;</text:p>
      <text:p text:style-name="P565"><text:s text:c="5"/>10) <text:s/>kontroliuoja, <text:s text:c="2"/>ar <text:s/>tikslingai <text:s/>ir <text:s/>teisėtai <text:s/>naudojami</text:p>
      <text:p text:style-name="P566">savivaldybės įsteigti fondai;</text:p>
      <text:p text:style-name="P567"><text:s text:c="5"/>11) <text:s text:c="2"/>kontroliuoja, <text:s text:c="2"/>kaip <text:s text:c="2"/>laikomasi <text:s text:c="2"/>tarybos <text:s text:c="2"/>nustatytų</text:p>
      <text:p text:style-name="P568">taisyklių, už kurių pažeidimą numatyta administracinė atsakomybė;</text:p>
      <text:p text:style-name="P569"><text:s text:c="5"/>12) įstatymų nustatyta tvarka organizuoja gyvenamųjų patalpų</text:p>
      <text:p text:style-name="P570">statybą, eksploataciją,<text:s/>sudaro ir tvarko piliečių eiles valstybės</text:p>
      <text:p text:style-name="P571">paramai <text:s text:c="2"/>gauti, <text:s text:c="2"/>nuomoja <text:s text:c="2"/>ir <text:s text:c="2"/>parduoda <text:s text:c="2"/>savivaldybių <text:s text:c="2"/>fondo</text:p>
      <text:p text:style-name="P572">gyvenamąsias patalpas;</text:p>
      <text:p text:style-name="P573"><text:s text:c="5"/>13) <text:s/>tiria <text:s/>ir <text:s/>analizuoja <text:s/>migracijos <text:s/>procesus, <text:s/>kartu <text:s/>su</text:p>
      <text:p text:style-name="P574">teritorinėmis <text:s/>darbo <text:s/>biržomis <text:s/>organizuoja <text:s/>racionalų <text:s/>gyventojų</text:p>
      <text:p text:style-name="P575">užimtumą, gyventojų <text:s/>kvalifikacijos kėlimą, <text:s/>perkvalifikavimą bei</text:p>
      <text:p text:style-name="P576">viešuosius darbus;</text:p>
      <text:p text:style-name="P577"><text:s text:c="5"/>14) kartu <text:s/>su kitomis <text:s/>valstybės <text:s/>institucijomis <text:s/>rengia <text:s/>ir</text:p>
      <text:p text:style-name="P578">įgyvendina <text:s/>prevencines <text:s text:c="2"/>priemones, <text:s/>gyventojų <text:s text:c="2"/>gelbėjimą <text:s text:c="2"/>nuo</text:p>
      <text:p text:style-name="P579">katastrofų, <text:s/>stichinių <text:s text:c="2"/>nelaimių, <text:s/>epidemijų, <text:s/>užkrečiamų <text:s/>ligų,</text:p>
      <text:p text:style-name="P580">likviduoja jų padarinius;</text:p>
      <text:p text:style-name="P581"><text:s text:c="5"/>15) rengia <text:s/>tarybai <text:s/>pasiūlymus <text:s/>steigti, <text:s/>reorganizuoti <text:s/>ir</text:p>
      <text:p text:style-name="P582">likviduoti iš <text:s/>savivaldybės biudžeto <text:s/>lėšų <text:s/>išlaikomas <text:s/>įstaigas,</text:p>
      <text:p text:style-name="P583">įmones ir organizacijas;</text:p>
      <text:p text:style-name="P584"><text:s text:c="5"/>16) valdo, naudoja ir saugo savivaldybės turtą;</text:p>
      <text:p text:style-name="P585"><text:s text:c="5"/>17) rengia <text:s/>gyventojų susirinkimus, <text:s/>kuriuose ne rečiau kaip</text:p>
      <text:p text:style-name="P586">kartą per <text:s/>metus pateikia informaciją apie savivaldybės reikalus,</text:p>
      <text:p text:style-name="P587">taip pat kartą per metus ir pagal <text:s/>reikalavimą atsiskaito už savo</text:p>
      <text:p text:style-name="P588">veiklą tarybai.</text:p>
      <text:p text:style-name="P589"><text:s text:c="5"/>Valdybos <text:s text:c="2"/>kompetenciją<text:s text:c="3"/>reguliuoja <text:s text:c="2"/>tarybos <text:s text:c="2"/>patvirtinti</text:p>
      <text:p text:style-name="P590">nuostatai.</text:p>
      <text:p text:style-name="P591"><text:s text:c="5"/>Jeigu <text:s text:c="2"/>valdyba nesudaroma, <text:s/>tai visus <text:s/>valdybai <text:s/>priskirtus</text:p>
      <text:p text:style-name="P592">įgaliojimus vykdo meras.</text:p>
      <text:p text:style-name="P593"/>
      <text:p text:style-name="P594"><text:s text:c="5"/>19 straipsnis. Seniūno kompetencija</text:p>
      <text:p text:style-name="P595"/>
      <text:p text:style-name="P596"><text:s text:c="5"/>Seniūno darbą reglamentuoja jo veiklos nuostatai.</text:p>
      <text:p text:style-name="P597"><text:s text:c="5"/>Seniūnas:</text:p>
      <text:p text:style-name="P598"><text:s text:c="3"/><text:s text:c="2"/>1) <text:s/>mero <text:s/>pavedimu rengia ir teikia mero potvarkių (valdybos</text:p>
      <text:p text:style-name="P599">sprendimų, jeigu ji sudaroma) projektus seniūnijos klausimais;</text:p>
      <text:p text:style-name="P600"><text:s text:c="5"/>2) teikia merui rekomendacijas dėl socialinės globos;</text:p>
      <text:p text:style-name="P601"><text:s text:c="5"/>3) <text:s text:c="2"/>teikia <text:s text:c="2"/>merui <text:s text:c="2"/>pasiūlymus <text:s/>dėl <text:s/>savivaldybės <text:s/>saugomų</text:p>
      <text:p text:style-name="P602">teritorijų ir kraštovaizdžio objektų priežiūros;</text:p>
      <text:p text:style-name="P603"><text:s text:c="5"/>4) renka jo kompetencijai priskirtus statistikos duomenis;</text:p>
      <text:p text:style-name="P604"><text:s text:c="5"/>5) <text:s/>išduoda pažymas seniūnijos gyventojams dėl jų socialinės</text:p>
      <text:p text:style-name="P605">padėties;</text:p>
      <text:p text:style-name="P606"><text:s text:c="5"/>6) šaukia seniūnijos gyventojų sueigas;</text:p>
      <text:p text:style-name="P607"><text:s text:c="5"/>7) organizuoja kapinių<text:s/>priežiūrą;</text:p>
      <text:p text:style-name="P608"><text:s text:c="5"/>8) renka žinias apie žemės nuomos poreikius;</text:p>
      <text:p text:style-name="P609"><text:s text:c="5"/>9) organizuoja rinkliavas ir vietinių mokesčių rinkimą;</text:p>
      <text:p text:style-name="P610"><text:s text:c="5"/>10) tvarko ūkines knygas;</text:p>
      <text:p text:style-name="P611"><text:s text:c="5"/>11) <text:s/>kontroliuoja <text:s/>ir <text:s/>teikia <text:s/>savivaldybei informaciją apie</text:p>
      <text:p text:style-name="P612">tarybos <text:s/>(valdybos, <text:s/>jeigu ji sudaroma) sprendimų, mero potvarkių</text:p>
      <text:p text:style-name="P613">įgyvendinimą seniūnijos teritorijoje;</text:p>
      <text:p text:style-name="P614"><text:s text:c="5"/>12) <text:s/>kaimo vietovėse registruoja gimimus bei mirtis, išduoda</text:p>
      <text:p text:style-name="P615">leidimus <text:s/>laidoti, <text:s/>įstatymų <text:s/>nustatyta tvarka atlieka notarinius</text:p>
      <text:p text:style-name="P616">veiksmus, <text:s/>įrašo Lietuvos Respublikos piliečio pase duomenis apie</text:p>
      <text:p text:style-name="P617">nuolatinę gyvenamąją vietą;</text:p>
      <text:p text:style-name="P618"><text:s text:c="5"/>13) <text:s/>atlieka kitas mero potvarkiu (valdybos sprendimu, jeigu</text:p>
      <text:p text:style-name="P619">ji sudaroma) deleguotas funkcijas.</text:p>
      <text:p text:style-name="P620"/>
      <text:p text:style-name="P621">Straipsnio pakeitimai:</text:p>
      <text:p text:style-name="P622">{#95HMAA1041 ;} Nr. 1-1041, 95.09.14, Žin., 1995, Nr. 79-1820 (95.09.27)</text:p>
      <text:p text:style-name="P623"/>
      <text:p text:style-name="P624"/>
      <text:p text:style-name="P625"><text:s text:c="5"/>20 straipsnis. Kontrolieriaus kompetencija</text:p>
      <text:p text:style-name="P626"/>
      <text:p text:style-name="P627"><text:s text:c="5"/>Kontrolierius, neviršydamas Lietuvos Respublikos įstatymų ir</text:p>
      <text:p text:style-name="P628">tarybos <text:s/>sprendimų <text:s text:c="4"/>nustatytų <text:s text:c="2"/>įgaliojimų, <text:s text:c="2"/>prižiūri, <text:s text:c="2"/>kaip</text:p>
      <text:p text:style-name="P629">naudojamos savivaldybės <text:s/>biudžeto lėšos, <text:s/>ar teisėtai, tikslingai</text:p>
      <text:p text:style-name="P630">ir efektyviai <text:s/>eksploatuojama <text:s text:c="2"/>savivaldybės nuosavybė, <text:s/>taip pat</text:p>
      <text:p text:style-name="P631">savivaldybei patikėta valstybės nuosavybė.</text:p>
      <text:p text:style-name="P632"><text:s text:c="5"/>Kontrolieriaus veiklą reglamentuoja nuostatai. Kontrolierius</text:p>
      <text:p text:style-name="P633">pagal savo kompetenciją leidžia įsakymus.</text:p>
      <text:p text:style-name="P634"><text:s text:c="5"/>Kontrolierius:</text:p>
      <text:p text:style-name="P635"><text:s text:c="5"/>1) vadovauja <text:s/>kontrolieriaus tarnybai, <text:s/>priima <text:s/>į <text:s/>darbą <text:s/>ir</text:p>
      <text:p text:style-name="P636">atleidžia tarnybos <text:s/>darbuotojus (neviršydamas biudžeto asignavimų</text:p>
      <text:p text:style-name="P637">ir nustatyto mokos fondo);</text:p>
      <text:p text:style-name="P638"><text:s text:c="5"/>2) teikia tarybai išvadas dėl savivaldybės biudžeto vykdymo,</text:p>
      <text:p text:style-name="P639">dėl nebiudžetinių lėšų ir fondų naudojimo;</text:p>
      <text:p text:style-name="P640"><text:s text:c="5"/>3) tarybos, jos komitetų, mero (valdybos, jeigu ji sudaroma)</text:p>
      <text:p text:style-name="P641">siūlymu <text:s/>arba <text:s text:c="2"/>savo <text:s/>iniciatyva <text:s text:c="2"/>organizuoja <text:s/>patikrinimus <text:s/>bei</text:p>
      <text:p text:style-name="P642">revizijas <text:s text:c="2"/>administracijoje, <text:s text:c="3"/>savivaldybės <text:s text:c="2"/>valstybinėse <text:s text:c="2"/>ir</text:p>
      <text:p text:style-name="P643">valstybinėse akcinėse įmonėse, įstaigose, organizacijose;</text:p>
      <text:p text:style-name="P644"><text:s text:c="5"/>4) teikia <text:s/>savivaldybės institucijoms <text:s/>išvadas ir pasiūlymus</text:p>
      <text:p text:style-name="P645">dėl patikrinimų ir revizijų rezultatų;</text:p>
      <text:p text:style-name="P646"><text:s text:c="5"/>5) <text:s/>atlieka <text:s text:c="2"/>kitus <text:s text:c="2"/>veiksmus, <text:s text:c="2"/>užtikrinančius <text:s text:c="2"/>nustatytų</text:p>
      <text:p text:style-name="P647">pažeidimų pašalinimą.</text:p>
      <text:p text:style-name="P648"><text:s text:c="5"/>Kontrolierius yra juridinis asmuo.</text:p>
      <text:p text:style-name="P649"/>
      <text:p text:style-name="P650"><text:s text:c="27"/>IV skyrius</text:p>
      <text:p text:style-name="P651"><text:s text:c="12"/>SAVIVALDYBIŲ EKONOMINĖS VEIKLOS PAGRINDAS</text:p>
      <text:p text:style-name="P652"/>
      <text:p text:style-name="P653"><text:s text:c="5"/>21 straipsnis. Savivaldybės nuosavybė</text:p>
      <text:p text:style-name="P654"/>
      <text:p text:style-name="P655"><text:s text:c="5"/>Savivaldybės ekonominės veiklos pagrindą sudaro savivaldybės</text:p>
      <text:p text:style-name="P656">nuosavybė.</text:p>
      <text:p text:style-name="P657"><text:s text:c="5"/>Savivaldybės nuosavybė <text:s/>- tai <text:s/>savivaldybei nuosavybės teise</text:p>
      <text:p text:style-name="P658">priklausantis turtas, <text:s/>kurio savininko <text:s/>funkcijas pagal įstatymus</text:p>
      <text:p text:style-name="P659">įgyvendina taryba.</text:p>
      <text:p text:style-name="P660"><text:s text:c="5"/>Savivaldybės nuosavybės objektus nustato įstatymai.</text:p>
      <text:p text:style-name="P661"><text:s text:c="5"/>Savivaldybės nuosavybės teisė atsiranda:</text:p>
      <text:p text:style-name="P662"><text:s text:c="5"/>1) perduodant įstatymų nustatyta tvarka valstybės nuosavybės</text:p>
      <text:p text:style-name="P663">objektus <text:s/>savivaldybės <text:s text:c="2"/>nuosavybėn. <text:s/>Šiuo <text:s text:c="2"/>atveju <text:s text:c="2"/>gali <text:s text:c="2"/>būti</text:p>
      <text:p text:style-name="P664">įstatymuose nustatytos <text:s/>disponavimo tokiais <text:s/>objektais apribojimo</text:p>
      <text:p text:style-name="P665">sąlygos;</text:p>
      <text:p text:style-name="P666"><text:s text:c="5"/>2) sukuriant naujus nuosavybės objektus;</text:p>
      <text:p text:style-name="P667"><text:s text:c="5"/>3) <text:s/>sudarant <text:s/>sandorius <text:s/>arba <text:s/>kitais <text:s/>įstatymų <text:s/>nustatytais</text:p>
      <text:p text:style-name="P668">atvejais.</text:p>
      <text:p text:style-name="P669"><text:s text:c="5"/>Taryba <text:s text:c="2"/>teisę <text:s text:c="3"/>valdyti <text:s text:c="2"/>bei <text:s text:c="3"/>eksploatuoti <text:s text:c="2"/>konkrečius</text:p>
      <text:p text:style-name="P670">savivaldybės nuosavybės objektus gali deleguoti savo suformuotoms</text:p>
      <text:p text:style-name="P671">institucijoms arba ūkio subjektams.</text:p>
      <text:p text:style-name="P672"/>
      <text:p text:style-name="P673"><text:s text:c="5"/>22 straipsnis. Turtiniai santykiai, keičiant Lietuvos</text:p>
      <text:p text:style-name="P674"><text:s text:c="20"/>Respublikos savivaldybių teritorijų<text:s/>ribas</text:p>
      <text:p text:style-name="P675"><text:s text:c="5"/>Likviduojant savivaldybę <text:s/>ar keičiant <text:s/>Lietuvos <text:s/>Respublikos</text:p>
      <text:p text:style-name="P676">teritorijos administracinio <text:s/>vieneto <text:s/>ribas, <text:s/>kitai <text:s/>savivaldybei</text:p>
      <text:p text:style-name="P677">priskiriama ta <text:s/>savivaldybės nekilnojamojo <text:s/>turto dalis, kuri yra</text:p>
      <text:p text:style-name="P678">priskiriamojoje <text:s/>teritorijoje; <text:s text:c="2"/>kitas <text:s/>jos <text:s text:c="2"/>turtas <text:s/>ir <text:s text:c="2"/>skolos</text:p>
      <text:p text:style-name="P679">paskirstomos <text:s text:c="2"/>savivaldybėms <text:s text:c="3"/>proporcingai <text:s text:c="2"/>iš <text:s text:c="3"/>priskiriamos</text:p>
      <text:p text:style-name="P680">teritorijos juridinių ir fizinių asmenų surenkamiems mokesčiams į</text:p>
      <text:p text:style-name="P681">savivaldybės biudžetą.</text:p>
      <text:p text:style-name="P682"><text:s text:c="5"/>Lietuvos <text:s/>Respublikos <text:s/>teritorijos <text:s/>administracinių <text:s/>vienetų</text:p>
      <text:p text:style-name="P683">turtinius <text:s/>ginčus, <text:s/><text:s/>kilusius <text:s/>dėl <text:s text:c="2"/>teritorijos <text:s/>administracinių</text:p>
      <text:p text:style-name="P684">vienetų ribų pertvarkymo, sprendžia teismas.</text:p>
      <text:p text:style-name="P685"/>
      <text:p text:style-name="P686"><text:s text:c="5"/>23 straipsnis. Savivaldybės finansai</text:p>
      <text:p text:style-name="P687"><text:s text:c="5"/>Savivaldybės <text:s/>finansinius <text:s text:c="2"/>išteklius <text:s/>sudaro <text:s text:c="2"/>savivaldybės</text:p>
      <text:p text:style-name="P688">biudžetas, nebiudžetiniai fondai ir lėšos.</text:p>
      <text:p text:style-name="P689"><text:s text:c="5"/>Kiekviena <text:s text:c="2"/>savivaldybė <text:s text:c="3"/>turi <text:s text:c="3"/>savarankišką <text:s text:c="3"/>biudžetą.</text:p>
      <text:p text:style-name="P690">Savivaldybės <text:s/>biudžetas <text:s text:c="2"/>sudaromas <text:s/>ir <text:s text:c="2"/>tvirtinamas <text:s/>vieneriems</text:p>
      <text:p text:style-name="P691">metams.</text:p>
      <text:p text:style-name="P692"><text:s text:c="5"/>Biudžetiniais metais taryba gali keisti biudžetą ir sudaryti</text:p>
      <text:p text:style-name="P693">papildomą biudžetą <text:s/>ta <text:s/>pačia <text:s/>tvarka, <text:s/>kokia <text:s/>jis <text:s/>sudaromas <text:s/>ir</text:p>
      <text:p text:style-name="P694">tvirtinamas.</text:p>
      <text:p text:style-name="P695"><text:s text:c="5"/>Lietuvos <text:s/>valstybės <text:s text:c="2"/>biudžeto <text:s/>ir <text:s text:c="2"/>savivaldybių <text:s text:c="2"/>biudžetų</text:p>
      <text:p text:style-name="P696">santykius reguliuoja Lietuvos Respublikos biudžetinės sandaros ir</text:p>
      <text:p text:style-name="P697">Lietuvos Respublikos mokesčių įstatymai.</text:p>
      <text:p text:style-name="P698"><text:s text:c="5"/>Savivaldybės biudžeto <text:s/>pajamos formuojamos <text:s/>iš pajamų už jos</text:p>
      <text:p text:style-name="P699">nuosavybei priklausančio turto eksploatavimą, iš jos teritorijoje</text:p>
      <text:p text:style-name="P700">esančių įmonių, <text:s/>įstaigų ir organizacijų mokamų mokesčių bei kitų</text:p>
      <text:p text:style-name="P701">pagal <text:s/>Lietuvos <text:s text:c="2"/>Respublikos <text:s/>įstatymus <text:s/>joms <text:s/>priskirtų <text:s/>pajamų</text:p>
      <text:p text:style-name="P702">šaltinių.</text:p>
      <text:p text:style-name="P703"><text:s text:c="5"/>Jeigu savivaldybių <text:s/>biudžetams priskirtų pajamų neužtenka jų</text:p>
      <text:p text:style-name="P704">socialinėms reikmėms <text:s/>tenkinti, savivaldybių biudžetams gali būti</text:p>
      <text:p text:style-name="P705">skiriamos subsidijos <text:s/>iš Lietuvos <text:s/>valstybės biudžeto <text:s/>tikslinėms</text:p>
      <text:p text:style-name="P706">programoms įgyvendinti.</text:p>
      <text:p text:style-name="P707"><text:s text:c="5"/>Papildomos savivaldybių <text:s/>biudžetų <text:s/>pajamos, <text:s/>gautos <text:s/>vykdant</text:p>
      <text:p text:style-name="P708">biudžetą, taip pat sutaupytos išlaidos lieka savivaldybėms.</text:p>
      <text:p text:style-name="P709"><text:s text:c="5"/>Jeigu savivaldybių biudžetų pajamos ar išlaidos dėl Lietuvos</text:p>
      <text:p text:style-name="P710">valstybės institucijų <text:s/>priimtų aktų keičiasi, pasikeitusios sumos</text:p>
      <text:p text:style-name="P711">kompensuojamos atitinkamai <text:s/>iš Lietuvos valstybės ar savivaldybės</text:p>
      <text:p text:style-name="P712">biudžetų. Kompensacijų <text:s/>sumas derina <text:s/>suinteresuotos šalys. Kilus</text:p>
      <text:p text:style-name="P713">ginčui, <text:s/>galutinį <text:s text:c="2"/>sprendimą <text:s/>priima <text:s/>teismas. <text:s/>Lėšos <text:s/>valstybės</text:p>
      <text:p text:style-name="P714">deleguotosioms <text:s/>funkcijoms <text:s text:c="2"/>įgyvendinti <text:s/>skiriamos <text:s/>iš <text:s/>Lietuvos</text:p>
      <text:p text:style-name="P715">valstybės biudžeto.</text:p>
      <text:p text:style-name="P716"><text:s text:c="5"/>Savivaldybės nebiudžetiniai <text:s/>fondai <text:s/>ir <text:s/>lėšos <text:s/>sudaromi <text:s/>iš</text:p>
      <text:p text:style-name="P717">vietinių rinkliavų <text:s/>ir kitų <text:s/>pajamų šaltinių. <text:s/>Vietinių rinkliavų</text:p>
      <text:p text:style-name="P718">nustatymo bei <text:s/>savivaldybės nebiudžetinių <text:s/>fondų ir lėšų sudarymo</text:p>
      <text:p text:style-name="P719">ir naudojimo tvarką nustato įstatymai.</text:p>
      <text:p text:style-name="P720"><text:s text:c="5"/>Savivaldybė gali <text:s/>naudotis bankų <text:s/>kreditais, imti <text:s/>ir teikti</text:p>
      <text:p text:style-name="P721">paskolas įstatymų nustatyta tvarka.</text:p>
      <text:p text:style-name="P722"/>
      <text:p text:style-name="P723"><text:s text:c="28"/>V skyrius</text:p>
      <text:p text:style-name="P724"><text:s text:c="15"/>SAVIVALDYBIŲ SANTYKIAI SU VALSTYBĖS</text:p>
      <text:p text:style-name="P725"><text:s text:c="8"/>INSTITUCIJOMIS IR TARPTAUTINĖMIS ORGANIZACIJOMIS</text:p>
      <text:p text:style-name="P726"/>
      <text:p text:style-name="P727"><text:s text:c="5"/>24 straipsnis. Savivaldybių santykiai su valstybės</text:p>
      <text:p text:style-name="P728"><text:s text:c="20"/>institucijomis</text:p>
      <text:p text:style-name="P729"><text:s text:c="5"/>Tarybų ir <text:s/>savivaldybės vykdomųjų <text:s/>institucijų santykiai <text:s/>su</text:p>
      <text:p text:style-name="P730">valstybės <text:s text:c="2"/>institucijomis <text:s text:c="3"/>grindžiami <text:s text:c="2"/>Lietuvos <text:s text:c="2"/>Respublikos</text:p>
      <text:p text:style-name="P731">Konstitucija ir įstatymais.</text:p>
      <text:p text:style-name="P732"><text:s text:c="5"/>Savivaldos <text:s text:c="2"/>institucijos <text:s text:c="3"/>nėra <text:s text:c="3"/>pavaldžios <text:s text:c="3"/>valstybės</text:p>
      <text:p text:style-name="P733">institucijoms.</text:p>
      <text:p text:style-name="P734"><text:s text:c="2"/><text:s text:c="3"/>Tais atvejais, <text:s/>kai su <text:s/>savivaldybės <text:s/>interesais <text:s/>susijusius</text:p>
      <text:p text:style-name="P735">reikalus svarsto <text:s/>aukštesniosios valstybės institucijos, jos apie</text:p>
      <text:p text:style-name="P736">tai privalo <text:s/>pranešti <text:s/>savivaldybei. <text:s/>Taryba <text:s/>teikia <text:s/>pasiūlymus,</text:p>
      <text:p text:style-name="P737">kuriuos <text:s text:c="3"/>privalo <text:s text:c="4"/>išnagrinėti <text:s text:c="3"/>aukštesniosios <text:s text:c="3"/>valstybės</text:p>
      <text:p text:style-name="P738">institucijos.</text:p>
      <text:p text:style-name="P739"><text:s text:c="5"/>Vyriausybė <text:s/>ir <text:s text:c="2"/>jos <text:s text:c="2"/>institucijos <text:s text:c="2"/>sprendimus <text:s text:c="2"/>valstybės</text:p>
      <text:p text:style-name="P740">teritorijos planavimo <text:s/>klausimais <text:s/>derina <text:s/>su <text:s/>savivaldybėmis <text:s/>ir</text:p>
      <text:p text:style-name="P741">savivaldybių ribas <text:s/>siūlo keisti, <text:s/>atsižvelgdamos į <text:s/>savivaldybių</text:p>
      <text:p text:style-name="P742">pasiūlymus.</text:p>
      <text:p text:style-name="P743"><text:s text:c="5"/>Vyriausybė <text:s/>remia <text:s text:c="2"/>savivaldybes <text:s/>rengiant, <text:s text:c="2"/>tobulinant <text:s/>ir</text:p>
      <text:p text:style-name="P744">perkvalifikuojant savivaldybių tarnautojus.</text:p>
      <text:p text:style-name="P745"><text:s text:c="5"/>Savivaldybės <text:s/>informuojamos <text:s text:c="2"/>ir <text:s/>konsultuojamos <text:s text:c="2"/>valstybės</text:p>
      <text:p text:style-name="P746">institucijose visais su savivaldybėmis susijusiais klausimais.</text:p>
      <text:p text:style-name="P747"/>
      <text:p text:style-name="P748"><text:s text:c="5"/>25 straipsnis. Lietuvos Respublikos savivaldybių</text:p>
      <text:p text:style-name="P749"><text:s text:c="20"/>atstovavimas</text:p>
      <text:p text:style-name="P750"><text:s text:c="5"/>Lietuvos Respublikos <text:s/>savivaldybėms <text:s/>Seime, <text:s/>santykiuose <text:s/>su</text:p>
      <text:p text:style-name="P751">Respublikos <text:s text:c="3"/>Prezidentu, <text:s text:c="3"/>Vyriausybėje <text:s text:c="3"/>ir <text:s text:c="3"/>tarptautinėse</text:p>
      <text:p text:style-name="P752">organizacijose atstovauja Respublikinė savivaldybių asociacija.</text:p>
      <text:p text:style-name="P753"/>
      <text:p text:style-name="P754"><text:s text:c="14"/><text:s text:c="13"/>VI skyrius</text:p>
      <text:p text:style-name="P755"><text:s text:c="12"/>SAVIVALDYBIŲ VEIKLOS TEISINĖS GARANTIJOS</text:p>
      <text:p text:style-name="P756"/>
      <text:p text:style-name="P757"><text:s text:c="5"/>26 straipsnis. Savivaldybių veiklos teisinių <text:s/>garantijų</text:p>
      <text:p text:style-name="P758"><text:s text:c="20"/>bendrosios nuostatos</text:p>
      <text:p text:style-name="P759"><text:s text:c="5"/>Savivaldos <text:s text:c="2"/>institucijų <text:s text:c="3"/>sprendimai, <text:s text:c="2"/>neviršijantys <text:s text:c="2"/>jų</text:p>
      <text:p text:style-name="P760">kompetencijos, yra <text:s/>privalomi <text:s/>visoms <text:s/>savivaldybės <text:s/>teritorijoje</text:p>
      <text:p text:style-name="P761">esančioms <text:s/>įmonėms, <text:s text:c="2"/>įstaigoms <text:s/>ir <text:s text:c="2"/>organizacijoms, <text:s/>taip <text:s text:c="2"/>pat</text:p>
      <text:p text:style-name="P762">pareigūnams ir gyventojams.</text:p>
      <text:p text:style-name="P763"><text:s text:c="5"/>Šio įstatymo <text:s/>nustatytos <text:s/>savivaldybės <text:s/>teisės <text:s/>negali <text:s/>būti</text:p>
      <text:p text:style-name="P764">varžomos ar <text:s/>ribojamos, išskyrus <text:s/>Lietuvos <text:s/>Respublikos <text:s/>įstatymų</text:p>
      <text:p text:style-name="P765">numatytus atvejus.</text:p>
      <text:p text:style-name="P766"/>
      <text:p text:style-name="P767"><text:s text:c="5"/>27 straipsnis. Tarybų veiklos teisinė apsauga</text:p>
      <text:p text:style-name="P768"><text:s text:c="5"/>Tarybos dėl <text:s/>savo teisių <text:s/>pažeidimų turi <text:s/>teisę <text:s/>kreiptis <text:s/>į</text:p>
      <text:p text:style-name="P769">teismą.</text:p>
      <text:p text:style-name="P770"/>
      <text:p text:style-name="P771"><text:s text:c="5"/>28 straipsnis. Savivaldos institucijų ir pareigūnų</text:p>
      <text:p text:style-name="P772"><text:s text:c="20"/>veiklos<text:s/>teisinė priežiūra</text:p>
      <text:p text:style-name="P773"><text:s text:c="5"/>Ar savivaldybės <text:s text:c="2"/>laikosi Lietuvos Respublikos Konstitucijos</text:p>
      <text:p text:style-name="P774">ir įstatymų, <text:s/>ar vykdo Vyriausybės sprendimus, įstatymų nustatyta</text:p>
      <text:p text:style-name="P775">tvarka prižiūri Vyriausybės atstovai.</text:p>
      <text:p text:style-name="P776"><text:s text:c="5"/>Piliečių skundus <text:s/>dėl savivaldybės pareigūnų piktnaudžiavimo</text:p>
      <text:p text:style-name="P777">ar<text:s/>biurokratizmo <text:s/>tiria Seimo <text:s/>kontrolieriai, <text:s/>kurių <text:s/>įgaliojimus</text:p>
      <text:p text:style-name="P778">nustato Seimo kontrolierių įstatymas.</text:p>
      <text:p text:style-name="P779"><text:s text:c="5"/>Tarybų, jų <text:s/>vykdomųjų institucijų <text:s/>bei <text:s/>pareigūnų <text:s/>aktai <text:s/>ar</text:p>
      <text:p text:style-name="P780">veiksmai, <text:s text:c="2"/>pažeidžiantys piliečių <text:s/>ir organizacijų <text:s/>teises, gali</text:p>
      <text:p text:style-name="P781">būti skundžiami teisme.</text:p>
      <text:p text:style-name="P782"/>
      <text:p text:style-name="P783"><text:s text:c="5"/>29 straipsnis. Savivaldybių atributika ir raštvedyba</text:p>
      <text:p text:style-name="P784"/>
      <text:p text:style-name="P785"><text:s text:c="5"/>Savivaldybės <text:s/>herbu <text:s/>laikomas <text:s/>savivaldybės <text:s/>centro <text:s/>herbas.</text:p>
      <text:p text:style-name="P786">Savivaldybės, <text:s/>kurios <text:s text:c="2"/>neturi <text:s text:c="2"/>nustatyta <text:s text:c="2"/>tvarka <text:s text:c="2"/>patvirtinto</text:p>
      <text:p text:style-name="P787">savivaldybės herbo, naudoja valstybės herbą.</text:p>
      <text:p text:style-name="P788"><text:s text:c="5"/>Savivaldybės<text:s text:c="2"/>herbas <text:s text:c="2"/>naudojamas <text:s/>savivaldybės <text:s text:c="2"/>vėliavoje,</text:p>
      <text:p text:style-name="P789">vietos savivaldos <text:s/>institucijų, savivaldybės <text:s/>administracijos bei</text:p>
      <text:p text:style-name="P790">jos <text:s/>padalinių <text:s text:c="2"/>ir <text:s/>pareigūnų <text:s text:c="2"/>antspauduose, <text:s/>merų <text:s text:c="2"/>ženkluose,</text:p>
      <text:p text:style-name="P791">dokumentų blankuose ir iškabose.</text:p>
      <text:p text:style-name="P792"><text:s text:c="5"/>Savivaldybių raštvedyba <text:s/>tvarkoma <text:s/>lietuvių <text:s/>kalba <text:s/>ir <text:s/>turi</text:p>
      <text:p text:style-name="P793">atitikti valstybės nustatytus raštvedybos reikalavimus.</text:p>
      <text:p text:style-name="P794"/>
      <text:p text:style-name="P795">Straipsnio pakeitimai:</text:p>
      <text:p text:style-name="P796">{#96BMAA1227 ;} Nr. 1-1227, 96.03.14,</text:p>
      <text:p text:style-name="P797"/>
      <text:p text:style-name="P798"><text:s text:c="5"/>30 straipsnis. Tiesioginio valdymo įvedimas savivaldybės</text:p>
      <text:p text:style-name="P799"><text:s text:c="20"/>teritorijoje</text:p>
      <text:p text:style-name="P800"><text:s text:c="5"/>Savivaldybės<text:s/>teritorijoje <text:s/>laikinai, bet <text:s/>ne ilgiau kaip iki</text:p>
      <text:p text:style-name="P801">kadencijos <text:s/>pabaigos, <text:s text:c="2"/>Seimo <text:s text:c="2"/>sprendimu <text:s text:c="2"/>gali <text:s text:c="2"/>būti <text:s text:c="2"/>įvestas</text:p>
      <text:p text:style-name="P802">tiesioginis valdymas. <text:s/>Įvedus <text:s/>tiesioginį <text:s/>valdymą, <text:s/>savivaldybės</text:p>
      <text:p text:style-name="P803">taryba ir <text:s/>jos suformuotos <text:s/>vykdomosios institucijos netenka savo</text:p>
      <text:p text:style-name="P804">įgaliojimų.</text:p>
      <text:p text:style-name="P805"><text:s text:c="5"/>Tiesioginis valdymas gali būti įvedamas, jeigu:</text:p>
      <text:p text:style-name="P806"><text:s text:c="5"/>1) <text:s/>savivaldos <text:s text:c="2"/>institucijos <text:s/>savo <text:s text:c="2"/>veiksmais <text:s/>kėsinasi <text:s/>į</text:p>
      <text:p text:style-name="P807">valstybės teritorijos vientisumą bei konstitucinę santvarką;</text:p>
      <text:p text:style-name="P808"><text:s text:c="5"/>2) <text:s/>teismai <text:s text:c="2"/>nustato, <text:s text:c="2"/>kad <text:s text:c="2"/>taryba <text:s text:c="2"/>nesilaiko <text:s text:c="2"/>Lietuvos</text:p>
      <text:p text:style-name="P809">Respublikos Konstitucijos, nuolat pažeidinėja įstatymus;</text:p>
      <text:p text:style-name="P810"><text:s text:c="5"/>3) taryba neišsirenka mero, mero pavaduotojo ir nesuformuoja</text:p>
      <text:p text:style-name="P811">savivaldos institucijų <text:s/>per šiame <text:s/>įstatyme nustatytą <text:s/>laiką arba</text:p>
      <text:p text:style-name="P812">tris kartus nesusirenka į mero šaukiamą posėdį;</text:p>
      <text:p text:style-name="P813"><text:s text:c="5"/>4) meras <text:s/>ir taryba <text:s/>nesilaiko <text:s/>šio <text:s/>įstatymo <text:s/>9 <text:s/>straipsnio</text:p>
      <text:p text:style-name="P814">trečiosios dalies nuostatų.</text:p>
      <text:p text:style-name="P815"><text:s text:c="5"/>Siūlymą <text:s/>laikinai <text:s/>įvesti <text:s/>tiesioginį <text:s/>valdymą <text:s/>Seimui <text:s/>gali</text:p>
      <text:p text:style-name="P816">pateikti Lietuvos <text:s/>Respublikos Vyriausybė, <text:s/>o išvadas <text:s/>dėl <text:s/>tokio</text:p>
      <text:p text:style-name="P817">siūlymo pagrįstumo Seimui teikia Seimo Savivaldybių komitetas.</text:p>
      <text:p text:style-name="P818"><text:s text:c="5"/>Seimas, <text:s/>priimdamas <text:s/>sprendimą <text:s/>laikinai <text:s/>įvesti <text:s/>tiesioginį</text:p>
      <text:p text:style-name="P819">valdymą, nustato naujų rinkimų į savivaldybės tarybą datą.</text:p>
      <text:p text:style-name="P820"><text:s text:c="5"/>Tiesioginį savivaldybės <text:s/>valdymą pagal <text:s/>Lietuvos Respublikos</text:p>
      <text:p text:style-name="P821">įstatymą "Dėl <text:s/>administracinių <text:s/>teritorinių <text:s/>vienetų <text:s/>tiesioginio</text:p>
      <text:p text:style-name="P822">valdymo" įgyvendina Lietuvos Respublikos Vyriausybė.</text:p>
      <text:p text:style-name="P823"/>
      <text:p text:style-name="P824"><text:s text:c="5"/>31 straipsnis. Įstatymo įsigaliojimas</text:p>
      <text:p text:style-name="P825"><text:s text:c="5"/>Šis įstatymas <text:s/>įsigalioja pirmą <text:s/>dieną po įvykusių rinkimų į</text:p>
      <text:p text:style-name="P826">Lietuvos <text:s/>Respublikos <text:s text:c="2"/>savivaldybių <text:s/>tarybas. <text:s/>Įsigaliojus <text:s/>šiam</text:p>
      <text:p text:style-name="P827">įstatymui, nustoja <text:s/>galios Lietuvos Respublikos vietos savivaldos</text:p>
      <text:p text:style-name="P828">pagrindų įstatymas.</text:p>
      <text:p text:style-name="P829"/>
      <text:p text:style-name="P830"><text:s text:c="5"/>Skelbiu šį Lietuvos Respublikos Seimo priimtą įstatymą.</text:p>
      <text:p text:style-name="P831"/>
      <text:p text:style-name="P832"/>
      <text:p text:style-name="P833"/>
      <text:p text:style-name="P834"/>
      <text:p text:style-name="P835"/>
      <text:p text:style-name="P836">RESPUBLIKOS PREZIDENTAS <text:s text:c="22"/>ALGIRDAS BRAZAUSKAS</text:p>
      <text:p text:style-name="P837"/>
      <text:p text:style-name="P838"/>
      <text:p text:style-name="Normal"><text:span text:style-name="T839">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language="en" fo:country="GB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701in" fo:page-height="11.6902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@D1=19940707;D2=19960328;D3=19960422</dc:title>
    <dc:description> </dc:description>
    <dc:subject/>
    <meta:initial-creator>Romas Jurenas</meta:initial-creator>
    <dc:creator>adlibuser</dc:creator>
    <meta:creation-date>2026-07-08T13:54:00Z</meta:creation-date>
    <dc:date>2026-07-08T13:54:00Z</dc:date>
    <meta:template xlink:href="Normal.dotm" xlink:type="simple"/>
    <meta:editing-cycles>2</meta:editing-cycles>
    <meta:editing-duration>PT0S</meta:editing-duration>
    <meta:document-statistic meta:page-count="3" meta:paragraph-count="81" meta:word-count="6105" meta:character-count="40826" meta:row-count="290" meta:non-whitespace-character-count="34802"/>
  </office:meta>
</office:document-meta>
</file>