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PlainText" style:family="paragraph">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P241" style:parent-style-name="PlainText" style:family="paragraph">
      <style:text-properties style:font-name="Times New Roman" fo:font-style="italic" style:font-style-asian="italic"/>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Indent2" style:family="paragraph">
      <style:text-properties style:font-name="Times New Roman" fo:font-size="11pt" style:font-size-asian="11pt" fo:language="lt" fo:country="LT"/>
    </style:style>
    <style:style style:name="P245" style:parent-style-name="Footer" style:family="paragraph">
      <style:paragraph-properties fo:text-indent="0.4923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Footer" style:family="paragraph">
      <style:paragraph-properties fo:text-indent="0.4923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tyle="italic" style:font-style-asian="italic"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center" fo:text-indent="0.5in"/>
      <style:text-properties style:font-name="Times New Roman" fo:font-weight="bold" style:font-weight-asian="bold" fo:font-size="11pt" style:font-size-asian="11pt"/>
    </style:style>
    <style:style style:name="P333" style:parent-style-name="Heading1" style:family="paragraph">
      <style:text-properties style:font-name="Times New Roman" fo:font-size="11pt" style:font-size-asian="11pt" fo:language="lt" fo:country="LT"/>
    </style:style>
    <style:style style:name="P334" style:parent-style-name="Normal" style:family="paragraph">
      <style:paragraph-properties fo:text-align="center"/>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center"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center" fo:text-indent="0.5in"/>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Įstatymopavad." style:family="paragraph">
      <style:paragraph-properties fo:line-height="100%"/>
      <style:text-properties style:font-name="Times New Roman" fo:text-transform="none"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PlainText" style:family="paragraph">
      <style:paragraph-properties fo:text-align="justify"/>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style:font-name-asian="MS Mincho" fo:font-style="italic" style:font-style-asian="italic"/>
    </style:style>
    <style:style style:name="T601" style:parent-style-name="Hyperlink" style:family="text">
      <style:text-properties style:font-name="Times New Roman" style:font-name-asian="MS Mincho" fo:font-style="italic" style:font-style-asian="italic"/>
    </style:style>
    <style:style style:name="T602" style:parent-style-name="DefaultParagraphFont" style:family="text">
      <style:text-properties style:font-name="Times New Roman" style:font-name-asian="MS Mincho"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PlainText" style:family="paragraph">
      <style:paragraph-properties fo:text-align="justify"/>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PlainText"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center"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widows="0" fo:orphans="0"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WW-BodyText3" style:family="paragraph">
      <style:paragraph-properties fo:text-indent="0.5in"/>
      <style:text-properties fo:font-size="11pt" style:font-size-asian="11pt" fo:hyphenate="false"/>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BodyText3" style:family="paragraph">
      <style:paragraph-properties fo:line-height="100%" fo:text-indent="0.4923in"/>
      <style:text-properties fo:font-weight="normal" style:font-weight-asian="normal"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BodyText3" style:family="paragraph">
      <style:paragraph-properties fo:line-height="100%" fo:text-indent="0.4923in"/>
      <style:text-properties fo:font-weight="normal" style:font-weight-asian="normal"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PlainText" style:family="paragraph">
      <style:paragraph-properties fo:text-align="justify"/>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1" style:parent-style-name="Heading1" style:family="paragraph">
      <style:text-properties style:font-name="Times New Roman" fo:font-size="11pt" style:font-size-asian="11pt" fo:language="lt" fo:country="LT"/>
    </style:style>
    <style:style style:name="P762" style:parent-style-name="Normal" style:family="paragraph">
      <style:paragraph-properties fo:text-align="center"/>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center"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Footer" style:family="paragraph">
      <style:paragraph-properties fo:text-indent="0.4923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2" style:family="paragraph">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Footer" style:family="paragraph">
      <style:paragraph-properties fo:text-indent="0.4923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0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text-indent="0.5in"/>
    </style:style>
    <style:style style:name="T813" style:parent-style-name="DefaultParagraphFont" style:family="text">
      <style:text-properties style:font-name="Times New Roman" fo:font-size="11pt" style:font-size-asian="11pt" fo:language="lt" fo:country="LT"/>
    </style:style>
    <style:style style:name="P814" style:parent-style-name="PlainText" style:family="paragraph">
      <style:paragraph-properties fo:text-align="justify"/>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PlainText"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style:font-name-asian="MS Mincho" fo:font-style="italic" style:font-style-asian="italic"/>
    </style:style>
    <style:style style:name="T837" style:parent-style-name="Hyperlink" style:family="text">
      <style:text-properties style:font-name="Times New Roman" style:font-name-asian="MS Mincho" fo:font-style="italic" style:font-style-asian="italic"/>
    </style:style>
    <style:style style:name="T838" style:parent-style-name="DefaultParagraphFont" style:family="text">
      <style:text-properties style:font-name="Times New Roman" style:font-name-asian="MS Mincho"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center"/>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justify"/>
      <style:text-properties style:font-name="Times New Roman" style:font-weight-complex="bold"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weight-complex="bold" fo:font-style="italic" style:font-style-asian="italic" style:font-style-complex="italic"/>
    </style:style>
    <style:style style:name="T850" style:parent-style-name="Hyperlink" style:family="text">
      <style:text-properties style:font-name="Times New Roman" style:font-name-asian="MS Mincho" style:font-weight-complex="bold" fo:font-style="italic" style:font-style-asian="italic" style:font-style-complex="italic"/>
    </style:style>
    <style:style style:name="T851" style:parent-style-name="DefaultParagraphFont"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2" style:family="paragraph">
      <style:text-properties style:font-name="Times New Roman" fo:font-size="11pt" style:font-size-asian="11pt" fo:language="lt" fo:country="LT"/>
    </style:style>
    <style:style style:name="P866" style:parent-style-name="BodyTextIndent2" style:family="paragraph">
      <style:text-properties style:font-name="Times New Roman" fo:font-size="11pt" style:font-size-asian="11pt" fo:language="lt" fo:country="LT"/>
    </style:style>
    <style:style style:name="P867" style:parent-style-name="BodyTextIndent2" style:family="paragraph">
      <style:text-properties style:font-name="Times New Roman" fo:font-size="11pt" style:font-size-asian="11pt" fo:language="lt" fo:country="LT"/>
    </style:style>
    <style:style style:name="P868" style:parent-style-name="BodyTextIndent2" style:family="paragraph">
      <style:text-properties style:font-name="Times New Roman" fo:font-size="11pt" style:font-size-asian="11pt" fo:language="lt" fo:country="LT"/>
    </style:style>
    <style:style style:name="P869" style:parent-style-name="BodyTextIndent2" style:family="paragraph">
      <style:text-properties style:font-name="Times New Roman" fo:font-size="11pt" style:font-size-asian="11pt" fo:language="lt" fo:country="LT"/>
    </style:style>
    <style:style style:name="P870" style:parent-style-name="BodyTextIndent2" style:family="paragraph">
      <style:text-properties style:font-name="Times New Roman" fo:font-size="11pt" style:font-size-asian="11pt" fo:language="lt" fo:country="LT"/>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PlainText" style:family="paragraph">
      <style:paragraph-properties fo:text-align="justify"/>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9" style:parent-style-name="BodyTextIndent3" style:family="paragraph">
      <style:paragraph-properties>
        <style:tab-stops>
          <style:tab-stop style:type="left" style:position="0.7875in"/>
        </style:tab-stops>
      </style:paragraph-properties>
    </style:style>
    <style:style style:name="P890" style:parent-style-name="BodyTextIndent3" style:family="paragraph">
      <style:paragraph-properties>
        <style:tab-stops>
          <style:tab-stop style:type="left" style:position="0.7875in"/>
        </style:tab-stops>
      </style:paragraph-properties>
    </style:style>
    <style:style style:name="P891" style:parent-style-name="BodyTextIndent3" style:family="paragraph">
      <style:paragraph-properties>
        <style:tab-stops>
          <style:tab-stop style:type="left" style:position="0.7875in"/>
        </style:tab-stops>
      </style:paragraph-properties>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PlainText" style:family="paragraph">
      <style:paragraph-properties fo:text-align="justify"/>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center" fo:text-indent="0.5in"/>
      <style:text-properties style:font-name="Times New Roman" fo:font-weight="bold" style:font-weight-asian="bold"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Heading1" style:family="paragraph">
      <style:text-properties style:font-name="Times New Roman" fo:font-size="11pt" style:font-size-asian="11pt" fo:language="lt" fo:country="LT"/>
    </style:style>
    <style:style style:name="P918" style:parent-style-name="Normal" style:family="paragraph">
      <style:paragraph-properties fo:text-align="center"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BodyText"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PlainText" style:family="paragraph">
      <style:paragraph-properties fo:text-align="justify"/>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weight="bold" style:font-weight-asian="bold" style:text-position="super 63.6%"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fo:font-weight="normal" style:font-weight-asian="normal" fo:font-size="11pt" style:font-size-asian="11pt"/>
    </style:style>
    <style:style style:name="P981" style:parent-style-name="PlainText"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fo:font-size="11pt" style:font-size-asian="11pt"/>
    </style:style>
    <style:style style:name="P994" style:parent-style-name="BodyTextIndent2" style:family="paragraph">
      <style:text-properties style:font-name="Times New Roman" fo:font-size="11pt" style:font-size-asian="11pt" fo:language="lt" fo:country="LT"/>
    </style:style>
    <style:style style:name="P9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6" style:parent-style-name="BodyText" style:family="paragraph">
      <style:paragraph-properties fo:text-indent="0.5in"/>
      <style:text-properties style:font-name="Times New Roman" fo:font-size="11pt" style:font-size-asian="11pt" fo:language="lt" fo:country="LT"/>
    </style:style>
    <style:style style:name="P997" style:parent-style-name="BodyTextIndent2" style:family="paragraph">
      <style:text-properties style:font-name="Times New Roman" fo:font-size="11pt" style:font-size-asian="11pt" fo:language="lt" fo:country="LT"/>
    </style:style>
    <style:style style:name="P998" style:parent-style-name="PlainText"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PlainText" style:family="paragraph">
      <style:paragraph-properties fo:text-align="justify"/>
      <style:text-properties style:font-name="Times New Roman" fo:font-style="italic" style:font-style-asian="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style:font-name-asian="MS Mincho" fo:font-style="italic" style:font-style-asian="italic"/>
    </style:style>
    <style:style style:name="T1008" style:parent-style-name="Hyperlink" style:family="text">
      <style:text-properties style:font-name="Times New Roman" style:font-name-asian="MS Mincho" fo:font-style="italic" style:font-style-asian="italic"/>
    </style:style>
    <style:style style:name="T1009" style:parent-style-name="DefaultParagraphFont" style:family="text">
      <style:text-properties style:font-name="Times New Roman" style:font-name-asian="MS Mincho"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BodyText" style:family="paragraph">
      <style:paragraph-properties fo:text-indent="0.5in"/>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fo:font-weight="bold" style:font-weight-asian="bold"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 style:family="paragraph">
      <style:paragraph-properties fo:text-indent="0.5in"/>
      <style:text-properties style:font-name="Times New Roman" fo:font-size="11pt" style:font-size-asian="11pt" fo:language="lt" fo:country="L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BodyText" style:family="paragraph">
      <style:paragraph-properties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DefaultParagraphFont" style:family="text">
      <style:text-properties style:font-name="Times New Roman" style:font-name-asian="MS Mincho" fo:font-style="italic" style:font-style-asian="italic"/>
    </style:style>
    <style:style style:name="T1072" style:parent-style-name="Hyperlink" style:family="text">
      <style:text-properties style:font-name="Times New Roman" style:font-name-asian="MS Mincho" fo:font-style="italic" style:font-style-asian="italic"/>
    </style:style>
    <style:style style:name="T1073" style:parent-style-name="DefaultParagraphFont" style:family="text">
      <style:text-properties style:font-name="Times New Roman" style:font-name-asian="MS Mincho" fo:font-style="italic" style:font-style-asian="italic"/>
    </style:style>
    <style:style style:name="T1074" style:parent-style-name="DefaultParagraphFont" style:family="text">
      <style:text-properties style:font-name="Times New Roman" style:font-name-asian="MS Mincho" fo:font-style="italic" style:font-style-asian="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center"/>
      <style:text-properties style:font-name="Times New Roman" fo:font-weight="bold" style:font-weight-asian="bold" fo:font-size="11pt" style:font-size-asian="11pt"/>
    </style:style>
    <style:style style:name="P1099" style:parent-style-name="Normal" style:family="paragraph">
      <style:paragraph-properties fo:text-align="center"/>
      <style:text-properties style:font-name="Times New Roman" fo:font-weight="bold" style:font-weight-asian="bold" fo:font-size="11pt" style:font-size-asian="11pt"/>
    </style:style>
    <style:style style:name="P1100" style:parent-style-name="Normal" style:family="paragraph">
      <style:paragraph-properties fo:text-align="center"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PlainText" style:family="paragraph">
      <style:paragraph-properties fo:text-align="justify"/>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Normal" style:family="paragraph">
      <style:paragraph-properties fo:text-align="center"/>
      <style:text-properties style:font-name="Times New Roman" fo:font-weight="bold" style:font-weight-asian="bold" fo:font-size="11pt" style:font-size-asian="11pt"/>
    </style:style>
    <style:style style:name="P1123" style:parent-style-name="Normal" style:family="paragraph">
      <style:paragraph-properties fo:text-align="center"/>
      <style:text-properties style:font-name="Times New Roman" fo:font-weight="bold" style:font-weight-asian="bold" fo:font-size="11pt" style:font-size-asian="11pt"/>
    </style:style>
    <style:style style:name="P1124" style:parent-style-name="Normal" style:family="paragraph">
      <style:paragraph-properties fo:text-align="center"/>
      <style:text-properties style:font-name="Times New Roman" fo:font-weight="bold" style:font-weight-asian="bold" fo:font-size="11pt" style:font-size-asian="11pt"/>
    </style:style>
    <style:style style:name="P11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Indent2" style:family="paragraph">
      <style:text-properties style:font-name="Times New Roman"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letter-spacing="-0.0013in" fo:font-size="11pt" style:font-size-asian="11pt"/>
    </style:style>
    <style:style style:name="P11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1" style:parent-style-name="Footer" style:family="paragraph">
      <style:paragraph-properties fo:text-indent="0.4923in"/>
      <style:text-properties style:font-name="Times New Roman" fo:letter-spacing="-0.0013in" fo:font-size="11pt" style:font-size-asian="11pt" fo:hyphenate="false"/>
    </style:style>
    <style:style style:name="P11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3" style:parent-style-name="DefaultParagraphFont" style:family="text">
      <style:text-properties style:font-name="Times New Roman" fo:letter-spacing="-0.0013i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letter-spacing="-0.0013in" fo:font-size="11pt" style:font-size-asian="11pt"/>
    </style:style>
    <style:style style:name="P116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9" style:parent-style-name="Footer" style:family="paragraph">
      <style:paragraph-properties fo:text-indent="0.4923in"/>
      <style:text-properties style:font-name="Times New Roman" fo:letter-spacing="-0.0013in" fo:font-size="11pt" style:font-size-asian="11pt" fo:hyphenate="false"/>
    </style:style>
    <style:style style:name="P1170" style:parent-style-name="BodyTextIndent2" style:family="paragraph">
      <style:text-properties style:font-name="Times New Roman" fo:font-size="11pt" style:font-size-asian="11pt" fo:language="lt" fo:country="LT"/>
    </style:style>
    <style:style style:name="P1171" style:parent-style-name="BodyTextIndent2" style:family="paragraph">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8" style:parent-style-name="PlainText"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Indent2" style:family="paragraph">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tyle="italic" style:font-style-asian="italic"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P1187" style:parent-style-name="PlainText" style:family="paragraph">
      <style:paragraph-properties fo:text-align="justify"/>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BodyTextIndent2" style:family="paragraph">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tyle="italic" style:font-style-asian="italic"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BodyTextIndent2" style:family="paragraph">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weight="bold" style:font-weight-asian="bold" style:font-weight-complex="bold"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tyle="italic" style:font-style-asian="italic"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PlainText" style:family="paragraph">
      <style:paragraph-properties fo:text-align="justify"/>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Heading1" style:family="paragraph">
      <style:text-properties style:font-name="Times New Roman" fo:font-size="11pt" style:font-size-asian="11pt" fo:language="lt" fo:country="LT"/>
    </style:style>
    <style:style style:name="P1236" style:parent-style-name="Heading1" style:family="paragraph">
      <style:text-properties style:font-name="Times New Roman" fo:font-size="11pt" style:font-size-asian="11pt" fo:language="lt" fo:country="L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text-properties style:font-name="Times New Roman"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fo:font-style="italic" style:font-style-asian="italic"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fo:font-style="italic" style:font-style-asian="italic"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weight="bold" style:font-weight-asian="bold"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tyle="italic" style:font-style-asian="italic" fo:font-size="11pt" style:font-size-asian="11pt"/>
    </style:style>
    <style:style style:name="P1258" style:parent-style-name="BodyTextIndent2" style:family="paragraph">
      <style:text-properties style:font-name="Times New Roman" fo:font-size="11pt" style:font-size-asian="11pt" fo:language="lt" fo:country="LT"/>
    </style:style>
    <style:style style:name="P1259" style:parent-style-name="Normal" style:family="paragraph">
      <style:paragraph-properties fo:text-align="justify"/>
      <style:text-properties style:font-name="Times New Roman" fo:font-style="italic" style:font-style-asian="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P1277" style:parent-style-name="Normal" style:family="paragraph">
      <style:paragraph-properties fo:text-align="center" fo:text-indent="0.5in"/>
      <style:text-properties style:font-name="Times New Roman"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center"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PlainText" style:family="paragraph">
      <style:paragraph-properties fo:text-align="justify"/>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 style:family="paragraph">
      <style:paragraph-properties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center"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PlainText" style:family="paragraph">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center"/>
      <style:text-properties style:font-name="Times New Roman" fo:font-weight="bold" style:font-weight-asian="bold" fo:font-size="11pt" style:font-size-asian="11pt"/>
    </style:style>
    <style:style style:name="P1347" style:parent-style-name="Heading1" style:family="paragraph">
      <style:text-properties style:font-name="Times New Roman" fo:font-size="11pt" style:font-size-asian="11pt" fo:language="lt" fo:country="LT"/>
    </style:style>
    <style:style style:name="P1348" style:parent-style-name="Įstatymopavad." style:family="paragraph">
      <style:paragraph-properties fo:line-height="100%"/>
      <style:text-properties style:font-name="Times New Roman" fo:text-transform="none"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 style:family="paragraph">
      <style:paragraph-properties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BodyText" style:family="paragraph">
      <style:paragraph-properties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6" style:parent-style-name="PlainText" style:family="paragraph">
      <style:paragraph-properties fo:text-align="justify"/>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ext-properties style:font-name="Times New Roman" fo:font-style="italic" style:font-style-asian="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4923in"/>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Footer" style:family="paragraph">
      <style:paragraph-properties fo:text-align="end" fo:text-indent="0.5in"/>
      <style:text-properties style:font-name="Times New Roman" fo:font-size="11pt" style:font-size-asian="11pt"/>
    </style:style>
    <style:style style:name="P1428" style:parent-style-name="Footer" style:family="paragraph">
      <style:paragraph-properties fo:text-align="end" fo:text-indent="0.5in"/>
      <style:text-properties style:font-name="Times New Roman" fo:font-size="11pt" style:font-size-asian="11pt"/>
    </style:style>
    <style:style style:name="P1429" style:parent-style-name="Footer" style:family="paragraph">
      <style:paragraph-properties fo:text-align="end" fo:text-indent="0.5in"/>
      <style:text-properties style:font-name="Times New Roman" fo:font-size="11pt" style:font-size-asian="11pt"/>
    </style:style>
    <style:style style:name="P1430" style:parent-style-name="Normal" style:family="paragraph">
      <style:paragraph-properties fo:text-align="end" fo:text-indent="0.5in"/>
      <style:text-properties style:font-name="Times New Roman" fo:font-size="11pt" style:font-size-asian="11pt"/>
    </style:style>
    <style:style style:name="P1431" style:parent-style-name="Heading2" style:family="paragraph">
      <style:text-properties style:font-weight-complex="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40" style:parent-style-name="Normal" style:family="paragraph">
      <style:paragraph-properties fo:text-align="center"/>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weight="bold" style:font-weight-asian="bold"/>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widows="0" fo:orphans="0" fo:text-align="justify"/>
      <style:text-properties style:font-name="Times New Roman" fo:font-weight="bold" style:font-weight-asian="bold"/>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Hyperlink"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fo:text-indent="0.4923in"/>
      <style:text-properties style:font-name="Times New Roman" fo:font-weight="bold" style:font-weight-asian="bold"/>
    </style:style>
    <style:style style:name="P1621" style:parent-style-name="PlainText" style:family="paragraph">
      <style:paragraph-properties fo:text-align="justify" fo:text-indent="0.4923in"/>
      <style:text-properties style:font-name="Times New Roman" fo:font-weight="bold" style:font-weight-asian="bold"/>
    </style:style>
    <style:style style:name="P1622" style:parent-style-name="PlainText" style:family="paragraph">
      <style:paragraph-properties fo:text-align="justify" fo:text-indent="0.4923in"/>
      <style:text-properties style:font-name="Times New Roman"/>
    </style:style>
    <style:style style:name="P1623" style:parent-style-name="PlainText" style:family="paragraph">
      <style:paragraph-properties fo:text-align="justify" fo:text-indent="0.4923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left="0.4923in">
        <style:tab-stops/>
      </style:paragraph-properties>
      <style:text-properties style:font-name="Times New Roman"/>
    </style:style>
    <style:style style:name="P1629" style:parent-style-name="PlainText" style:family="paragraph">
      <style:paragraph-properties fo:text-align="justify" fo:text-indent="0.4923in"/>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BodyText" style:family="paragraph">
      <style:text-properties style:font-name="Times New Roman" fo:font-size="10pt" style:font-size-asian="10pt" fo:language="lt" fo:country="LT"/>
    </style:style>
    <style:style style:name="P1646" style:parent-style-name="PlainText" style:family="paragraph">
      <style:paragraph-properties fo:text-align="justify"/>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text-properties style:font-name="Times New Roman"/>
    </style:style>
    <style:style style:name="P1716" style:parent-style-name="BodyText" style:family="paragraph">
      <style:text-properties style:font-name="Times New Roman" fo:font-size="10pt" style:font-size-asian="10pt" fo:language="lt" fo:country="LT"/>
    </style:style>
    <style:style style:name="P1717" style:parent-style-name="PlainText" style:family="paragraph">
      <style:paragraph-properties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Normal" style:family="paragraph">
      <style:paragraph-properties fo:text-align="justify"/>
      <style:text-properties style:font-name="Times New Roman"/>
    </style:style>
    <style:style style:name="P1750" style:parent-style-name="BodyTextIndent3" style:family="paragraph">
      <style:paragraph-properties fo:text-indent="0in"/>
      <style:text-properties fo:font-size="10pt" style:font-size-asian="10pt"/>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style:text-autospace="none"/>
      <style:text-properties style:font-name="Times New Roman"/>
    </style:style>
    <style:style style:name="P1753" style:parent-style-name="PlainText" style:family="paragraph">
      <style:paragraph-properties style:text-autospace="none"/>
      <style:text-properties style:font-name="Times New Roman"/>
    </style:style>
    <style:style style:name="P1754" style:parent-style-name="PlainText" style:family="paragraph">
      <style:paragraph-properties style:text-autospace="none"/>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style:text-autospace="none"/>
      <style:text-properties style:font-name="Times New Roman"/>
    </style:style>
    <style:style style:name="P1760" style:parent-style-name="PlainText" style:family="paragraph">
      <style:paragraph-properties style:text-autospace="none"/>
      <style:text-properties style:font-name="Times New Roman"/>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text-properties style:font-name="Times New Roman" fo:font-weight="bold" style:font-weight-asian="bold"/>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Straipsnio pakeitimai:</text:p>
      <text:p text:style-name="PlainText"><text:span text:style-name="T227">Nr.<text:s/></text:span><text:a xlink:href="http://www3.lrs.lt/cgi-bin/preps2?a=154661&amp;b=" office:target-frame-name="_top" xlink:show="replace"><text:span text:style-name="T228">IX-585</text:span></text:a><text:span text:style-name="T229">, 2001-11-08, Žin., 2001, Nr. 99-3519 (2001-11-28), įsigalioja nuo 2002-01-0</text:span><text:span text:style-name="T23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text:span><text:span text:style-name="T240">. 115-5193 (2003-12-10)</text:span></text:p>
      <text:p text:style-name="P241"/>
      <text:p text:style-name="P242"/>
      <text:p text:style-name="P243">8 straipsnis. Valstybinės (perduotos savivaldybėms) funkcijos</text:p>
      <text:p text:style-name="P244">Valstybinės (perduotos savivaldybėms) funkcijos yra:</text:p>
      <text:p text:style-name="P245">1) civilinės būklės aktų registravimas;</text:p>
      <text:p text:style-name="P246">2) įstatymų priskirtų registrų tvarkymas ir duomenų teikimas valstybės registrams;</text:p>
      <text:p text:style-name="P247">3) civilinės saugos organizavimas;</text:p>
      <text:p text:style-name="P248">4) savivaldybės priešgaisrinių tarnybų organizavimas;</text:p>
      <text:p text:style-name="P249">5) dalyvavimas valdant valstybinius parkus;</text:p>
      <text:p text:style-name="P250">6) kompensacijų (šildymo išlaidų, išlaidų šaltam ir karštam vandeniui, lengvatinio keleivių vežimo ir kt.) skaičiavimas ir mokėjimas;</text:p>
      <text:p text:style-name="P251">7) mažas pajamas turinčių šeimų vaikų nemokamo maitinimo organizavimas visų tipų bendrojo lavinimo mokyklose;</text:p>
      <text:p text:style-name="P252">8) socialinių išmokų skaičiavimas ir mokėjimas;</text:p>
      <text:p text:style-name="P253">9) savivaldybei priskirtos valstybinės žemės ir kito valstybės turto valdymas,<text:s/>naudojimas ir disponavimas juo patikėjimo teise;</text:p>
      <text:p text:style-name="P254">10) piliečių prašymų atkurti nuosavybės teises į gyvenamuosius namus, jų dalis, butus, ūkinės ir komercinės paskirties pastatus nagrinėjimas bei sprendimų dėl nuosavybės teisės atkūrimo priėmimas;</text:p>
      <text:p text:style-name="P255">11) valstybės garantijų nuomininkams, išsikeliantiems iš savininkams grąžintų gyvenamųjų namų ar jų dalių ir butų, vykdymas;</text:p>
      <text:p text:style-name="P256">12) dokumentų pilietybei suteikti rengimas;</text:p>
      <text:p text:style-name="P257"><text:span text:style-name="T258">13) valstybinės kalbos vartojimo ir taisyklingumo kontrolė;</text:span></text:p>
      <text:p text:style-name="P259"><text:span text:style-name="T260">14) savivaldybėms pagal teisės aktus</text:span><text:span text:style-name="T261"><text:s/></text:span><text:span text:style-name="T262">priskirtų archyvinių dokumentų tvarkymas;</text:span></text:p>
      <text:p text:style-name="P263"><text:span text:style-name="T264">15) dalyvavimas atrenkant šauktinius</text:span><text:span text:style-name="T265"><text:s/></text:span><text:span text:style-name="T266">į karo tarnybą;</text:span></text:p>
      <text:p text:style-name="P267">16) dalyvavimas rengiantis mobilizacijai;</text:p>
      <text:p text:style-name="P268">17) statistikos duomenų teikimas;</text:p>
      <text:p text:style-name="P269">18) dalyvavimas rengiant ir įgyvendinant darbo rinkos politikos priemones bei gyventojų užimtumo programas;</text:p>
      <text:p text:style-name="P270">19) dalyvavimas organizuojant Respublikos Prezidento, Seimo ir savivaldybių tarybų rinkimus;</text:p>
      <text:p text:style-name="P271">20) dalyvavimas rengiant gyventojų apklausas ir referendumus;</text:p>
      <text:p text:style-name="P272"><text:span text:style-name="T273">21) dalyvavimas atliekant gyventojų ir būstų</text:span><text:span text:style-name="T274"><text:s/></text:span><text:span text:style-name="T275">bei kitus visuotinius surašymus;</text:span></text:p>
      <text:p text:style-name="P276">22) vaikų ir jaunimo teisių apsauga;</text:p>
      <text:p text:style-name="P277">23) žemės ūkio produkcijos valstybinio supirkimo kvotų skirstymas;</text:p>
      <text:p text:style-name="P278">24) ūkininkų ūkių registravimas;</text:p>
      <text:p text:style-name="P279">25) pasėlių deklaravimas;</text:p>
      <text:p text:style-name="P280">26) kanopinių žvėrių žemės ūkiui padarytos žalos nustatymas;</text:p>
      <text:p text:style-name="P281">27) melioracijos ir hidrotechnikos įrenginių eksploatavimas, dirvų kalkinimo organizavimas;</text:p>
      <text:p text:style-name="P282"><text:span text:style-name="T283">28) traktorių, savaeigių ir žemės ūkio mašinų bei jų</text:span><text:span text:style-name="T284"><text:s/></text:span><text:span text:style-name="T285">priekabų registravimas ir techninė priežiūra;</text:span></text:p>
      <text:p text:style-name="P286"><text:span text:style-name="T287">29) žemės ūkio klausimų koordinavimas, kaimo plėtros bei paramos žemės ūkiui ir kaimo plėtrai</text:span><text:span text:style-name="T288"><text:s/></text:span><text:span text:style-name="T289">org</text:span><text:span text:style-name="T290">anizavimas ir įgyvendinimas</text:span><text:span text:style-name="T291"><text:s/></text:span><text:span text:style-name="T292">Vyriausybės ar jos įgaliotos institucijos nustatyta tvarka;</text:span></text:p>
      <text:p text:style-name="BodyTextIndent3">30) kitos įstatymų perduotos funkcijos.</text:p>
      <text:p text:style-name="P293">Straipsnio pakeitimai:</text:p>
      <text:p text:style-name="P294"><text:span text:style-name="T295">Nr.<text:s/></text:span><text:a xlink:href="http://www3.lrs.lt/cgi-bin/preps2?a=145518&amp;b=" office:target-frame-name="_top" xlink:show="replace"><text:span text:style-name="T296">I</text:span><text:bookmark-start text:name="_Hlt29870537"/><text:span text:style-name="T297">X</text:span><text:bookmark-end text:name="_Hlt29870537"/><text:span text:style-name="T298">-</text:span><text:bookmark-start text:name="_Hlt29870543"/><text:span text:style-name="T299">4</text:span><text:bookmark-start text:name="_Hlt29870547"/><text:bookmark-end text:name="_Hlt29870543"/><text:span text:style-name="T300">2</text:span><text:bookmark-end text:name="_Hlt29870547"/><text:span text:style-name="T301">6</text:span></text:a><text:span text:style-name="T302">, 2001-07-05, Žin., 2001, Nr. 64</text:span><text:span text:style-name="T303">-2323 (2001-07-25)</text:span></text:p>
      <text:p text:style-name="P304"><text:span text:style-name="T305">Nr.<text:s/></text:span><text:a xlink:href="http://www3.lrs.lt/cgi-bin/preps2?a=157052&amp;b=" office:target-frame-name="_top" xlink:show="replace"><text:span text:style-name="T306">IX-</text:span><text:bookmark-start text:name="_Hlt29869704"/><text:span text:style-name="T307">6</text:span><text:bookmark-start text:name="_Hlt29870525"/><text:bookmark-end text:name="_Hlt29869704"/><text:span text:style-name="T308">3</text:span><text:bookmark-end text:name="_Hlt29870525"/><text:span text:style-name="T309">3</text:span></text:a><text:span text:style-name="T310">, 2001-12-10, Žin., 2001, Nr. 110-3984 (2001-12-29)</text:span></text:p>
      <text:p text:style-name="PlainText"><text:span text:style-name="T311">Nr.<text:s/></text:span><text:a xlink:href="http://www3.lrs.lt/cgi-bin/preps2?a=187492&amp;b=" office:target-frame-name="_top" xlink:show="replace"><text:span text:style-name="T312">IX-</text:span><text:bookmark-start text:name="_Hlt29870443"/><text:span text:style-name="T313">1</text:span><text:bookmark-start text:name="_Hlt29870596"/><text:bookmark-end text:name="_Hlt29870443"/><text:span text:style-name="T314">0</text:span><text:bookmark-start text:name="_Hlt29869935"/><text:bookmark-end text:name="_Hlt29870596"/><text:span text:style-name="T315">9</text:span><text:bookmark-end text:name="_Hlt29869935"/><text:span text:style-name="T316">5</text:span></text:a><text:span text:style-name="T317">, 2002-09-24, Žin., 2002, Nr. 96-4171<text:s/></text:span><text:span text:style-name="T318">(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text:span><text:span text:style-name="T326">05-01)</text:span></text:p>
      <text:p text:style-name="P327"/>
      <text:p text:style-name="P328">9 straipsnis. Sutartinės savivaldybių funkcijos</text:p>
      <text:p text:style-name="P32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0"><text:span text:style-name="T331">2. Bendriems tikslams savivaldybė gali sudaryti jungtinės veiklos sutartis arba bendrų viešųjų pirkimų sutartis su valstybės institucijomis ir (arba) kitomis savivaldybėmis.<text:s/></text:span></text:p>
      <text:p text:style-name="P332"/>
      <text:h text:style-name="P333" text:outline-level="1">TREČIASIS SKIRSNIS</text:h>
      <text:p text:style-name="P334"><text:span text:style-name="T335">VIEŠŲJŲ PASLAUGŲ TEIKIMAS<text:s/></text:span></text:p>
      <text:p text:style-name="P336"/>
      <text:p text:style-name="P337">10 straipsnis. Viešųjų paslaugų teikimo pagrindinės nuostatos</text:p>
      <text:p text:style-name="P338">1. Savivaldybė yra atsakinga už viešųjų paslaugų teikimą gyventojams.</text:p>
      <text:p text:style-name="P339">2. Viešosios paslaugos gyventojams teikiamos už užmokestį ir nemokamai.<text:s/></text:p>
      <text:p text:style-name="P340">3. Savivaldybė organizuoja viešųjų paslaugų teikimą per esančius viešųjų paslaugų<text:s/>teikėjus (biudžetines ir viešąsias įstaigas, savivaldybės įmones, akcines bendroves ir kitus subjektus), steigdama naujus viešųjų paslaugų teikėjus (viešąsias ir kitas įstaigas bei įmones) arba sudarydama viešųjų paslaugų teikimo sutartis su fiziniais ir<text:s/>juridiniais asmenimis.<text:s/></text:p>
      <text:p text:style-name="P341">4. Teikdami savivaldybės gyventojams viešąsias paslaugas, tiekėjai privalo vadovautis įstatymais, savivaldybės institucijų sprendimais ir kitais teisės aktais.<text:s/></text:p>
      <text:p text:style-name="P342">5. Savivaldybės steigia naujus viešųjų paslaugų teikėjus tik tais atvejais, kai kiti teikėjai viešųjų paslaugų neteikia arba negali jų teikti gyventojams ekonomiškai ir geros kokybės.</text:p>
      <text:p text:style-name="P343"><text:span text:style-name="T344">6. Steigdama naujus viešųjų</text:span><text:span text:style-name="T345"><text:s/></text:span><text:span text:style-name="T346">paslaugų teikėjus, savivaldybė turi siekti, kad už užmokestį teikiamos viešosios paslaugos būtų ekonomiškai raciona</text:span><text:span text:style-name="T347">lios ir kad nustatytas užmokestis už jas padengtų tų paslaugų teikimo bei kitas su jų teikimu susijusias teikėjo išlaidas, bet šių paslaugų teikimas nevirstų pelno siekiančia veikla.</text:span></text:p>
      <text:p text:style-name="P348">7. Savivaldybė turi siekti, kad viešosiomis paslaugomis galėtų naudotis visi savivaldybės gyventojai ir kad šios paslaugos būtų teikiamos nuolat.<text:s/></text:p>
      <text:p text:style-name="P349"/>
      <text:p text:style-name="P350">KETVIRTASIS SKIRSNIS</text:p>
      <text:p text:style-name="P351">SAVIVALDYBIŲ INSTITUCIJOS, JŲ SUDARYMAS IR ĮGALIOJIMAI<text:s/></text:p>
      <text:p text:style-name="P352"/>
      <text:p text:style-name="P353">11 straipsnis. Bendrosios nuostatos</text:p>
      <text:p text:style-name="P354"><text:span text:style-name="T355">1. Institucija, įgyvendinanti savivaldos teisę, yra savivaldybės ta</text:span><text:span text:style-name="T356">ryba.</text:span></text:p>
      <text:p text:style-name="P35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text:s/>(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9"><text:span text:style-name="T360">4. Savivaldybių institucijų ir kitų savivaldybės viešojo administravimo subjektų priimti individualūs administraciniai teisės aktai gali būti skundžiami teismui</text:span><text:span text:style-name="T361">.</text:span><text:span text:style-name="T362"><text:s/></text:span></text:p>
      <text:p text:style-name="P363">Straipsnio pakeitimai:</text:p>
      <text:p text:style-name="P364"><text:span text:style-name="T365">Nr.<text:s/></text:span><text:a xlink:href="http://www3.lrs.lt/cgi-bin/preps2?a=150893&amp;b=" office:target-frame-name="_top" xlink:show="replace"><text:span text:style-name="T366">IX-519</text:span></text:a><text:span text:style-name="T367">, 2001-09-25, Žin., 2001, Nr. 85-2969 (2001-10-05)</text:span></text:p>
      <text:p text:style-name="PlainText"><text:span text:style-name="T368">Nr.<text:s/></text:span><text:a xlink:href="http://www3.lrs.lt/cgi-bin/preps2?a=197899&amp;b=" office:target-frame-name="_top" xlink:show="replace"><text:span text:style-name="T369">IX-1283</text:span></text:a><text:span text:style-name="T370">, 2002-12-10, Žin., 2002, Nr. 127-5749 (2002-12-31)</text:span></text:p>
      <text:p text:style-name="P371"><text:span text:style-name="T372">Nr.<text:s/></text:span><text:a xlink:href="http://www3.lrs.lt/cgi-bin/preps2?a=205338&amp;b=" office:target-frame-name="_top" xlink:show="replace"><text:span text:style-name="T373">IX-1327</text:span></text:a><text:span text:style-name="T374">, 2003-01-28, Žin., 2003, Nr. 17-704 (2003-02-19)</text:span></text:p>
      <text:p text:style-name="PlainText"><text:span text:style-name="T375">Nr.<text:s/></text:span><text:a xlink:href="http://www3.lrs.lt/cgi-bin/preps2?a=224472&amp;b=" office:target-frame-name="_top" xlink:show="replace"><text:span text:style-name="T376">IX-1927</text:span></text:a><text:span text:style-name="T377">, 2003-12-18, Žin., 2004, Nr. 4-33 (2004-01-07)</text:span></text:p>
      <text:p text:style-name="P378"/>
      <text:p text:style-name="P379"><text:span text:style-name="T380">12 straipsnis. Savivaldybės taryb</text:span><text:span text:style-name="T381">a</text:span></text:p>
      <text:p text:style-name="P382">1. Savivaldybės taryba susideda iš įstatymų nustatyta tvarka demokratiškai išrinktų savivaldybės bendruomenės atstovų.</text:p>
      <text:p text:style-name="P383">2. Savivaldybės tarybos veiklos tvarką ir formas nustato šis įstatymas ir savivaldybės tarybos veiklos reglamentas.</text:p>
      <text:p text:style-name="P384">3. Savivaldybės tarybos įgaliojimai prasideda, kai į pirmąjį posėdį susirenka išrinkti tarybos nariai, ir baigiasi, kai į pirmąjį posėdį susirenka naujai kadencijai išrinkti tarybos nariai.</text:p>
      <text:p text:style-name="P385"><text:span text:style-name="T386">4. Per du mėnesius nuo pirmojo naujai išrinktos savivaldybės tarybos posėdžio sušauki</text:span><text:span text:style-name="T387">mo dienos turi būti išrinktas savivaldybės meras, paskirti mero pavaduotojas (pavaduotojai) ir savivaldybės administracijos direktorius, sudaryta savivaldybės tarybos kolegija, jei nusprendžiama ją sudaryti.</text:span></text:p>
      <text:p text:style-name="P38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89">Straipsnio pakeitimai:</text:p>
      <text:p text:style-name="P390"><text:span text:style-name="T391">Nr.<text:s/></text:span><text:a xlink:href="http://www3.lrs.lt/cgi-bin/preps2?a=205338&amp;b=" office:target-frame-name="_top" xlink:show="replace"><text:span text:style-name="T392">IX-1327</text:span></text:a><text:span text:style-name="T393">, 2003-01-28, Žin., 2003, Nr. 17-704 (2003-02-19)</text:span></text:p>
      <text:p text:style-name="PlainText"><text:span text:style-name="T394">Nr.<text:s/></text:span><text:a xlink:href="http://www3.lrs.lt/cgi-bin/preps2?a=224472&amp;b=" office:target-frame-name="_top" xlink:show="replace"><text:span text:style-name="T395">IX-1927</text:span></text:a><text:span text:style-name="T396">, 2003-12-18, Žin., 2004, Nr. 4-33 (2004-01-07)</text:span></text:p>
      <text:p text:style-name="P397"/>
      <text:p text:style-name="P398"><text:span text:style-name="T399">13 straipsnis. Tarybos veiklos formos</text:span></text:p>
      <text:p text:style-name="P40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text:s/>jų įgyvendinimą.<text:s/></text:p>
      <text:p text:style-name="P401">2. Savivaldybės taryba ne rečiau kaip vieną kartą per metus tarybos veiklos reglamente nustatyta tvarka turi pateikti savivaldybės gyventojams viešą atlikto darbo ataskaitą. Ataskaitą savivaldybės tarybos vardu pateikia meras.</text:p>
      <text:p text:style-name="P402">3. Savivaldybės tarybos veikla tarp tarybos posėdžių tęsiama savivaldybės tarybos komitetuose bei tarybos nariams bendraujant su rinkėjais.</text:p>
      <text:p text:style-name="P403"/>
      <text:p text:style-name="P404">14 straipsnis. Savivaldybės tarybos posėdžiai</text:p>
      <text:p text:style-name="P40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text:s/>buvo surengti pakartotiniai rinkimai Savivaldybių tarybų rinkimų įstatymo 85 straipsnyje numatytu atveju, – ne vėliau kaip per dvi savaites po rinkimų rezultatų paskelbimo. Šiam posėdžiui pirmininkauja apygardos rinkimų komisijos pirmininkas.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text:span text:style-name="T407">3. Pirmajam ir kitiems naujai išr</text:span><text:span text:style-name="T408">inktos savivaldybės tarybos posėdžiams, iki bus išrinktas savivaldybės meras, pirmininkauja šio straipsnio 2 dalyje nustatyti asmenys. Pirmajame naujai išrinktos savivaldybės tarybos posėdyje svarstomi du klausimai:</text:span></text:p>
      <text:p text:style-name="P409">1) priimamas sprendimas dėl savivaldybės<text:s/>administracijos direktoriaus (direktoriaus pavaduotojo) atleidimo iš pareigų, nes baigėsi jo įgaliojimai, ir pavedimo jam eiti pareigas tol, kol bus paskirtas savivaldybės administracijos direktorius (direktoriaus pavaduotojas) naujai kadencijai;</text:p>
      <text:p text:style-name="P41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1"><text:span text:style-name="T412">4. Kitus savivaldybės tarybos posėdžius prireikus, bet ne rečiau kaip kas 3 mėnesiai, šaukia meras, o kai jo nėra,– mero pavaduotojas. Pos</text:span><text:span text:style-name="T413">ėdžiams pirmininkauja meras, o kai jo nėra,– mero pavaduotojas. Meras, o kai jo nėra, – mero pavaduotojas privalo sušaukti posėdį, jeigu to raštu reikalauja ne mažiau kaip 1/3 išrinktų tarybos narių pateikdami svarstytinus klausimus ir jų sprendimų projekt</text:span><text:span text:style-name="T414">us, ne vėliau kaip per dvi savaites nuo tarybos narių reikalavimo gavimo. Jeigu per nustatytą laiką meras ar jo pavaduotojas posėdžio nesušaukia, jį gali šaukti ne mažiau kaip 1/3 išrinktų tarybos narių. Jeigu meras ar jo pavaduotojas posėdyje nedalyvauja,</text:span><text:span text:style-name="T415"><text:s/>posėdžiui pirmininkauja ir visus posėdyje priimtus dokumentus pasirašo savivaldybės tarybos paskirtas tarybos narys.</text:span><text:span text:style-name="T416"><text:s/></text:span></text:p>
      <text:p text:style-name="P417">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19">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0"><text:s/></text:span>Sprendimą dėl mero išrinkimo pasirašo apygardos rinkimų komisijos pirmininkas, pirmininkavęs savivaldybės tarybos posėdžiui.</text:p>
      <text:p text:style-name="P421">9. Savivaldybės tarybos posėdžiai yra atviri. Posėdžio pirmininkas turi teisę leisti posėdyje pasisakyti kviestiems asmenims. Kitiems posėdyje dalyvaujantiems asmenims leidžiama<text:s/>pasisakyti savivaldybės tarybos veiklos reglamento nustatyta tvarka.</text:p>
      <text:p text:style-name="P422">10. Kai posėdyje svarstomas su valstybės, tarnybos ar komercine paslaptimi susijęs klausimas, savivaldybės taryba gali nuspręsti jį nagrinėti uždarame posėdyje.<text:s/></text:p>
      <text:p text:style-name="BodyTextIndent2"><text:span text:style-name="T423">11. Savivaldybės tarybos</text:span><text:span text:style-name="T424"><text:s/>posėdžiuose svarstomi tik tie klausimai, dėl kurių savivaldybės tarybos veiklos reglamento nustatyta tvarka yra pateikti sprendimų projektai. Ekstremalių situacijų atvejais meras turi teisę pateikti savivaldybės tarybai svarstyti klausimą ir siūlyti priim</text:span><text:span text:style-name="T425">ti sprendimą ne pagal nustatytą tvarką.</text:span></text:p>
      <text:p text:style-name="P426">Straipsnio pakeitimai:</text:p>
      <text:p text:style-name="P427"><text:span text:style-name="T428">Nr.<text:s/></text:span><text:a xlink:href="http://www3.lrs.lt/cgi-bin/preps2?a=170333&amp;b=" office:target-frame-name="_top" xlink:show="replace"><text:span text:style-name="T429">IX-963</text:span></text:a><text:span text:style-name="T430">, 2002-06-20, Žin., 2002, Nr. 68-2765 (2002-07-03)</text:span></text:p>
      <text:p text:style-name="P431"><text:span text:style-name="T432">Nr.<text:s/></text:span><text:a xlink:href="http://www3.lrs.lt/cgi-bin/preps2?a=205338&amp;b=" office:target-frame-name="_top" xlink:show="replace"><text:span text:style-name="T433">IX-</text:span><text:span text:style-name="T434">1327</text:span></text:a><text:span text:style-name="T435">, 2003-01-28, Žin., 2003, Nr. 17-704 (2003-02-19)</text:span></text:p>
      <text:p text:style-name="P436"><text:span text:style-name="T437">Nr.<text:s/></text:span><text:a xlink:href="http://www3.lrs.lt/cgi-bin/preps2?a=207018&amp;b=" office:target-frame-name="_top" xlink:show="replace"><text:span text:style-name="T438">IX-1354</text:span></text:a><text:span text:style-name="T439">, 2003-03-04, Žin., 2003, Nr. 28-1124 (2003-03-21)</text:span></text:p>
      <text:p text:style-name="P440"><text:span text:style-name="T441">Nr.<text:s/></text:span><text:a xlink:href="http://www3.lrs.lt/cgi-bin/preps2?a=215470&amp;b=" office:target-frame-name="_top" xlink:show="replace"><text:span text:style-name="T442">IX-1693</text:span></text:a><text:span text:style-name="T443">,<text:s/></text:span><text:span text:style-name="T444">2003-07-04, Žin., 2003, Nr. 73-3357 (2003-07-23)</text:span></text:p>
      <text:p text:style-name="PlainText"><text:span text:style-name="T445">Nr.<text:s/></text:span><text:a xlink:href="http://www3.lrs.lt/cgi-bin/preps2?a=224472&amp;b=" office:target-frame-name="_top" xlink:show="replace"><text:span text:style-name="T446">IX-1927</text:span></text:a><text:span text:style-name="T447">, 2003-12-18, Žin., 2004, Nr. 4-33 (2004-01-07)</text:span></text:p>
      <text:p text:style-name="P448"/>
      <text:p text:style-name="P449">15 straipsnis. Savivaldybės tarybos komitetai</text:p>
      <text:p text:style-name="P450">1. Savivaldybės tarybos komitetai sudaromi savivaldybės tarybai teikiamiems klausimams preliminariai nagrinėti ir išvadoms bei pasiūlymams teikti, kontroliuoti, kaip laikomasi įstatymų ir vykdomi savivaldybės tarybos, mero sprendimai.</text:p>
      <text:p text:style-name="P451">2. Komitetai sudaromi iš tarybos narių savivaldybės tarybos<text:s/>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2"><text:span text:style-name="T453">3. Komitetų, išskyrus Kontrolės komitetą, pirmininkus ir jų pavaduotojus renka</text:span><text:span text:style-name="T454"><text:s/></text:span><text:span text:style-name="T455">komitetų nariai. Kontrolės komiteto pirmininką renka, o jo pavaduotoją Kontrolės komiteto pirmininko teikimu skiria savivaldybės taryba. Kontrolės</text:span><text:span text:style-name="T456"><text:s/>komiteto pirmininkas laikomas išrinktu, o jo pavaduotojas laikomas paskirtu, jeigu už tai balsuoja išrinktų tarybos narių dauguma.</text:span></text:p>
      <text:p text:style-name="P457">4. Kontrolės komitetas:<text:s/></text:p>
      <text:p text:style-name="P458">1) siūlo savivaldybės tarybai atleisti savivaldybės kontrolierių, kai yra Valstybės tarnybos įstatyme nurodyti atleidimo iš valstybės tarnybos pagrindai;<text:s/></text:p>
      <text:p text:style-name="P459">2) teikia savivaldybės tarybai išvadas dėl savivaldybės kontrolieriaus (savivaldybės kontrolieriaus tarnybos) veiklos rezultatų;</text:p>
      <text:p text:style-name="P460"><text:span text:style-name="T461">3) svarsto</text:span><text:span text:style-name="T462"><text:s/></text:span><text:span text:style-name="T463">savivaldybės kontrolieriaus (savivaldybės kontrolieriaus tar</text:span><text:span text:style-name="T464">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65"><text:span text:style-name="T466">4) sva</text:span><text:span text:style-name="T467">rsto</text:span><text:span text:style-name="T468"><text:s/></text:span><text:span text:style-name="T469">savivaldybės kontrolieriaus parengtą ataskaitą dėl jo (savivaldybės kontrolieriaus tarnybos) veiklos plano įvykdymo, jos pagrindu rengia ir teikia savivaldybės tarybai išvadas dėl savivaldybės turto ir lėšų naudojimo teisėtumo, tikslingumo ir efektyvu</text:span><text:span text:style-name="T470">mo bei savivaldybės kontrolieriaus ir savivaldybės kontrolieriaus tarnybos</text:span><text:span text:style-name="T471"><text:s/></text:span><text:span text:style-name="T472">veiklos;</text:span></text:p>
      <text:p text:style-name="P473">5) siūlo savivaldybės tarybai atlikti nepriklausomą savivaldybės turto ir lėšų naudojimo bei savivaldybės veiklos auditą, teikia savo išvadas dėl audito rezultatų;</text:p>
      <text:p text:style-name="P474"><text:span text:style-name="T475">6) perio</text:span><text:span text:style-name="T476">diškai (kartą per ketvirtį) svarsto, kaip vykdomas savivaldybės kontrolieriaus (savivaldybės kontrolieriaus tarnybos) veiklos planas, savivaldybės</text:span><text:span text:style-name="T477"><text:s/></text:span><text:span text:style-name="T478">kontrolieriaus ar savo iniciatyva išklauso institucijų, įstaigų ir įmonių vadovus dėl savivaldybės kontrolier</text:span><text:span text:style-name="T479">iaus (savivaldybės kontrolieriaus tarnybos) atlikto finansinio ir veiklos audito</text:span><text:span text:style-name="T480"><text:s/></text:span><text:span text:style-name="T481">metu nustatytų trūkumų ar teisės aktų pažeidimų pašalinimo, prireikus kreipiasi į savivaldybės administracijos direktorių dėl savivaldybės kontrolieriaus (savivaldybės kontrol</text:span><text:span text:style-name="T482">ieriaus tarnybos) reikalavimų įvykdymo;</text:span></text:p>
      <text:p text:style-name="P483"><text:span text:style-name="T484">7) dirba pagal savivaldybės tarybos patvirtintą veiklos programą ir kiekvienų metų pabaigoje už savo veiklą atsiskaito savivaldybės tarybai.</text:span></text:p>
      <text:p text:style-name="P48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6">Straipsnio pakeitimai:</text:p>
      <text:p text:style-name="P487"><text:span text:style-name="T488">Nr.<text:s/></text:span><text:a xlink:href="http://www3.lrs.lt/cgi-bin/preps2?a=150893&amp;b=" office:target-frame-name="_top" xlink:show="replace"><text:span text:style-name="T489">IX-519</text:span></text:a><text:span text:style-name="T490">, 2001-09-25, Žin., 2001, Nr. 85-2969 (2001-10-05)</text:span></text:p>
      <text:p text:style-name="P491"><text:span text:style-name="T492">Nr.<text:s/></text:span><text:a xlink:href="http://www3.lrs.lt/cgi-bin/preps2?a=205338&amp;b=" office:target-frame-name="_top" xlink:show="replace"><text:span text:style-name="T493">IX-1327</text:span></text:a><text:span text:style-name="T494">, 2003-01-28, Žin., 2003, Nr. 17-704 (2003-02-19)</text:span></text:p>
      <text:p text:style-name="P495"><text:span text:style-name="T496">Nr.<text:s/></text:span><text:a xlink:href="http://www3.lrs.lt/cgi-bin/preps2?a=207018&amp;b=" office:target-frame-name="_top" xlink:show="replace"><text:span text:style-name="T497">IX-1354</text:span></text:a><text:span text:style-name="T498">, 2003-03-04, Žin., 2003, Nr. 28-1124 (2003-03-21)</text:span></text:p>
      <text:p text:style-name="P499"><text:span text:style-name="T500">Nr.<text:s/></text:span><text:a xlink:href="http://www3.lrs.lt/cgi-bin/preps2?a=215470&amp;b=" office:target-frame-name="_top" xlink:show="replace"><text:span text:style-name="T501">IX-1693</text:span></text:a><text:span text:style-name="T502">, 2003-07-04, Žin., 2003, Nr. 73-3357 (2003-07-23)</text:span></text:p>
      <text:p text:style-name="P503"><text:span text:style-name="T504">Nr.<text:s/></text:span><text:a xlink:href="http://www3.lrs.lt/cgi-bin/preps2?a=220397&amp;b=" office:target-frame-name="_top" xlink:show="replace"><text:span text:style-name="T505">IX-1764</text:span></text:a><text:span text:style-name="T506">, 2003-10-14, Žin., 2003, Nr. 104-4636 (2003-11-05)</text:span></text:p>
      <text:p text:style-name="P507"/>
      <text:p text:style-name="P508">16 straipsnis. Savivaldybės tarybos komisijos</text:p>
      <text:p text:style-name="P50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0">2. Įstatymų nustatytais atvejais ar savivaldybės tarybos<text:s/>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11">Straipsnio pakeitimai:</text:p>
      <text:p text:style-name="P512"><text:span text:style-name="T513">Nr.<text:s/></text:span><text:a xlink:href="http://www3.lrs.lt/cgi-bin/preps2?a=205338&amp;b=" office:target-frame-name="_top" xlink:show="replace"><text:span text:style-name="T514">IX-1327</text:span></text:a><text:span text:style-name="T515">, 2003-01-28, Žin., 2003, Nr. 17-704 (2003-02-19)</text:span></text:p>
      <text:p text:style-name="P516"><text:span text:style-name="T517">Nr.<text:s/></text:span><text:a xlink:href="http://www3.lrs.lt/cgi-bin/preps2?a=215470&amp;b=" office:target-frame-name="_top" xlink:show="replace"><text:span text:style-name="T518">IX-1693</text:span></text:a><text:span text:style-name="T519">, 2003-07-04, Žin., 2003, Nr. 73-3357 (2003-07-23)</text:span></text:p>
      <text:p text:style-name="P520"/>
      <text:p text:style-name="P521">17 straipsnis. Savivaldybės tarybos įgaliojimai</text:p>
      <text:p text:style-name="P522">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3">2) renka bei prieš terminą iš pareigų atleidžia merą;</text:p>
      <text:p text:style-name="P524">3) mero teikimu skiria ir prieš terminą atleidžia mero pavaduotoją (pavaduotojus), vadovaudamasi įstatymais nustato jam (jiems) darbo užmokestį;<text:s/></text:p>
      <text:p text:style-name="P525">4) mero teikimu nustato mero pavaduotojo (pavaduotojų) veiklos sritis;</text:p>
      <text:p text:style-name="P526">5) priima sprendimą sudaryti savivaldybės tarybos kolegiją ir mero teikimu ją sudaro;</text:p>
      <text:p text:style-name="P527">6) sudaro savivaldybės tarybos komitetus, komisijas ir kitas struktūras, reikalingas savivaldybės tarybos darbui organizuoti, bei įstatymų numatytas visuomenines komisijas ir tarybas;<text:s/></text:p>
      <text:p text:style-name="P528">7) renka Kontrolės komiteto pirmininką, jo teikimu skiria Kontrolės komiteto pirmininko pavaduotoją, tvirtina Kontrolės komiteto veiklos programą;</text:p>
      <text:p text:style-name="P529"><text:span text:style-name="T530">8) sudaro pretendentų į savivaldybės kontrolieriaus pareigas atrankos komisiją (jos<text:s/></text:span><text:span text:style-name="T531">nariu turi būti kviečiamas Valstybės kontrolės atstovas), priima sprendimą dėl savivaldybės kontrolieriaus priėmimo į pareigas ir atleidimo iš valstybės tarnybos, savivaldybės</text:span><text:span text:style-name="T532"><text:s/></text:span><text:span text:style-name="T533">kontrolieriaus teikimu steigia</text:span><text:span text:style-name="T534"><text:s/></text:span><text:span text:style-name="T535">(kai savivaldybės gyventojų skaičius mažesnis kai</text:span><text:span text:style-name="T536">p 30 tūkstančių gyventojų, gali steigti) savivaldybės kontrolieriaus tarnybą ir nustato didžiausią valstybės tarnautojų pareigybių ir darbuotojų, dirbančių pagal darbo sutartis, skaičių šioje tarnyboje, kartą per metus svarsto savivaldybės kontrolieriaus (</text:span><text:span text:style-name="T537">savivaldybės kontrolieriaus tarnybos) ataskaitą ir priima dėl jos sprendimą;</text:span></text:p>
      <text:p text:style-name="P53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39">10) gali<text:s/>priimti sprendimus dėl seniūnijų steigimo ir jų skaičiaus, suteikia seniūnijoms pavadinimus ir juos keičia, priskiria seniūnijoms savivaldybės teritorijas, nustato jų ribas ir prireikus jas keičia, įvertinusi vietos gyventojų nuomonę;</text:p>
      <text:p text:style-name="P540"><text:span text:style-name="T541">11) tvirtina savival</text:span><text:span text:style-name="T542">dybės kontrolieriaus (savivaldybės kontrolieriaus tarnybos)</text:span><text:span text:style-name="T543"><text:s/></text:span><text:span text:style-name="T544">bei visuomeninių komisijų ir tarybų veiklos nuostatus;</text:span></text:p>
      <text:p text:style-name="P545">12) Biudžeto sandaros įstatymo nustatyta tvarka tvirtina savivaldybės biudžetą ir jo įvykdymo apyskaitą, prireikus tikslina savivaldybės biudžetą;<text:s/></text:p>
      <text:p text:style-name="P546">13) priima sprendimus dėl papildomų bei planą viršijančių savivaldybės biudžeto pajamų ir kitų lėšų paskirstymo bei tikslinės paskirties fondų sudarymo ir naudojimo;</text:p>
      <text:p text:style-name="P547">14) skirsto biudžetinėms įstaigoms biudžeto asignavimus;</text:p>
      <text:p text:style-name="P548">15) priima sprendimus dėl<text:s/>savivaldybės teritorijos raidos analizės, bendrųjų ilgalaikių socialinių, kultūrinių, ūkinių, investicinių, demografinių, nusikaltimų kontrolės ir prevencijos, ekologinių, sveikatos ir kitų programų projektų rengimo;</text:p>
      <text:p text:style-name="P549">16) priima sprendimus dėl valstybės socialinių ir ekonominių programų tikslinių lėšų ir kitų valstybės fondų lėšų bei materialiojo turto paskirstymo savivaldybės biudžetinėms įstaigoms;<text:s/></text:p>
      <text:p text:style-name="P550">17) priima sprendimus dėl socialinės ir gamybinės infrastruktūros objektų projektavimo ir statybos, paveda savivaldybės administracijai atlikti šių darbų užsakovo funkcijas, nustato šių objektų eksploatavimo tvarką;</text:p>
      <text:p text:style-name="P55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52">20) kasmet nustato savivaldybės tarybos narių ir valstybės tarnautojų mokymo prioritetus;</text:p>
      <text:p text:style-name="P553">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55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5">23) priima sprendimus teikti mokesčių, rinkliavų ir kitas įstatymų nustatytas lengvatas savivaldybės biudžeto sąskaita. Nustato subsidijų ir kompensacijų skyrimo naujas darbo vietas steigiančioms visų rūšių įmonėms tvarką, atitinkamai keičia savivaldybės<text:s/>biudžetą tais atvejais, kai lėšų tam nebuvo numatyta;<text:s/></text:p>
      <text:p text:style-name="P556">24) tvirtina savivaldybės socialinės ir ekonominės plėtros programas;<text:s/></text:p>
      <text:p text:style-name="P557">25) deleguoja tarybos narius į įstatymų nustatytas regionines tarybas bei komisijas ir suteikia jiems įgaliojimus;<text:s/></text:p>
      <text:p text:style-name="P558">26) priima sprendimus dėl disponavimo savivaldybei nuosavybės teise priklausančiu turtu, nustato šio turto valdymo, naudojimo ir disponavimo juo tvarką, išskyrus atvejus, kai ji nustatyta įstatymuose;<text:s/></text:p>
      <text:p text:style-name="P559">27) priima sprendimus dėl savivaldybei priskirtos valstybinės žemės<text:s/>ir kito valstybės turto valdymo, naudojimo ir disponavimo juo patikėjimo teise;<text:s/></text:p>
      <text:p text:style-name="P560">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1">29) priima sprendimus dėl bendrų su kitomis savivaldybėmis įmonių steigimo;</text:p>
      <text:p text:style-name="P562"><text:span text:style-name="T563">30) įstatymų nustatyta tvarka tvirtina teritorijų planavimo dokumentus. Specialiuosius ir detaliuosius planus įstatymų ir savivaldybės tarybos veiklos reglamento nustatyta tvarka g</text:span><text:span text:style-name="T564">ali pavesti tvirtinti savivaldybės administracijos direktoriui;</text:span><text:span text:style-name="T565"><text:s/></text:span></text:p>
      <text:p text:style-name="P566">31) Saugomų teritorijų įstatymo nustatyta tvarka steigia savivaldybės saugomas teritorijas, skelbia savivaldybės saugomus vietinės reikšmės gamtos bei kultūros paveldo objektus, priima sprendimus aplinkos apsaugos būklei gerinti;<text:s/></text:p>
      <text:p text:style-name="P56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68">33) tvirtina želdinių apsaugos, miestų ir kitų gyvenamųjų vietovių tvarkymo, visuomenės sveikatos, sanitarijos ir higienos, atliekų tvarkymo bei aplinkos apsaugos, gyvūnų laikymo, prekybos turgavietėse ir kitas taisykles;<text:s/></text:p>
      <text:p text:style-name="P569">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70">35) savivaldybės tarybos veiklos reglamento nustatyta tvarka išklauso savivaldybės mero, savivaldybės administracijos<text:s/>direktoriaus, savivaldybės kontrolieriaus, biudžetinių ir viešųjų įstaigų, įmonių ir organizacijų vadovų ataskaitas bei atsakymus į tarybos narių paklausimus ir priima dėl jų sprendimus;</text:p>
      <text:p text:style-name="P571">36) teikia valstybės institucijoms pasiūlymus dėl savivaldybės teritorijoje esančių jų padalinių veiklos, prireikus savivaldybės tarybos veiklos reglamento nustatyta tvarka išklauso šių padalinių vadovus;</text:p>
      <text:p text:style-name="P572">37) priima sprendimus dėl savivaldybės valdomo išlikusio nekilnojamojo turto nuosavybės teisių atkūrimo religinėms bendrijoms ir bendruomenėms;</text:p>
      <text:p text:style-name="P573">38) priima sprendimus dėl kompensacijų tam tikroms vartotojų grupėms mokėjimo už perkamą kurą, elektros ir šilumos energiją, karštą vandenį bei gamtines dujas;<text:s/></text:p>
      <text:p text:style-name="P574">39) priima sprendimus dėl koncesijų naudotis savivaldybės objektais suteikimo tikslingumo ir atlyginimo dydžio nustatymo;<text:s/></text:p>
      <text:p text:style-name="P575">40) priima sprendimus dėl specializuotų (tikslinių) fondų sudarymo;</text:p>
      <text:p text:style-name="P576">41) nustato savivaldybės vardu gautos labdaros skirstymo tvarką;</text:p>
      <text:p text:style-name="P577">42) gali priimti sprendimą atlikti savivaldybės įstaigų ar savivaldybės<text:s/>kontroliuojamų įmonių tam tikros veiklos nepriklausomą auditą;<text:s/></text:p>
      <text:p text:style-name="P578">43) tvirtina savivaldybės vardu sudaromų sutarčių pasirašymo tvarką ir nustato, kokios sutartys negali būti sudaromos be išankstinio savivaldybės tarybos pritarimo;</text:p>
      <text:p text:style-name="P57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0">45) priima sprendimus dėl jungimosi į savivaldybių sąjungas, dėl bendradarbiavimo su užsienio šalių savivaldybėmis ar<text:s/>prisijungimo prie tarptautinių savivaldos organizacijų;</text:p>
      <text:p text:style-name="P581">46) tvirtina kaimo plėtros programas;</text:p>
      <text:p text:style-name="P582">47) priima sprendimus skelbti vietos gyventojų apklausą;</text:p>
      <text:p text:style-name="P583">48) neperžengdama įstatymų nustatytų įgaliojimų, gali priimti sprendimus klausimais, kurie nėra išbraukti<text:s/>iš jos kompetencijos ar nėra priskirti kitiems viešojo administravimo subjektams.</text:p>
      <text:p text:style-name="P584">Straipsnio pakeitimai:</text:p>
      <text:p text:style-name="P585"><text:span text:style-name="T586">Nr.<text:s/></text:span><text:a xlink:href="http://www3.lrs.lt/cgi-bin/preps2?a=150893&amp;b=" office:target-frame-name="_top" xlink:show="replace"><text:span text:style-name="T587">IX-519</text:span></text:a><text:span text:style-name="T588">, 2001-09-25, Žin., 2001, Nr. 85-2969 (2001-10-05)</text:span></text:p>
      <text:p text:style-name="P589"><text:span text:style-name="T590">Nr.<text:s/></text:span><text:a xlink:href="http://www3.lrs.lt/cgi-bin/preps2?a=157052&amp;b=" office:target-frame-name="_top" xlink:show="replace"><text:span text:style-name="T591">IX-633</text:span></text:a><text:span text:style-name="T592">, 2001-12-10, Žin., 2001, Nr. 110-3984 (2001-12-29)</text:span></text:p>
      <text:p text:style-name="PlainText"><text:span text:style-name="T593">Nr.<text:s/></text:span><text:a xlink:href="http://www3.lrs.lt/cgi-bin/preps2?a=165031&amp;b=" office:target-frame-name="_top" xlink:show="replace"><text:span text:style-name="T594">IX-839</text:span></text:a><text:span text:style-name="T595">, 2002-04-09, Žin., 2002, Nr. 43-1604 (2002-04-26)</text:span></text:p>
      <text:p text:style-name="P596"><text:span text:style-name="T597">Nr.<text:s/></text:span><text:a xlink:href="http://www3.lrs.lt/cgi-bin/preps2?a=189499&amp;b=" office:target-frame-name="_top" xlink:show="replace"><text:span text:style-name="T598">IX-1137</text:span></text:a><text:span text:style-name="T599">, 2002-10-15, Žin., 2002, Nr. 103-4605 (2002-10-30)</text:span></text:p>
      <text:p text:style-name="PlainText"><text:span text:style-name="T600">Nr.<text:s/></text:span><text:a xlink:href="http://www3.lrs.lt/cgi-bin/preps2?a=193747&amp;b=" office:target-frame-name="_top" xlink:show="replace"><text:span text:style-name="T601">IX-1172</text:span></text:a><text:span text:style-name="T602">, 2002-11-05, Žin., 2002, Nr. 112-4976 (2002-11-22)</text:span></text:p>
      <text:p text:style-name="P603"><text:span text:style-name="T604">Nr.<text:s/></text:span><text:a xlink:href="http://www3.lrs.lt/cgi-bin/preps2?a=205338&amp;b=" office:target-frame-name="_top" xlink:show="replace"><text:span text:style-name="T605">IX-1327</text:span></text:a><text:span text:style-name="T606">, 2003-01-28, Žin., 2003, Nr. 17-704 (2003-02-19)</text:span></text:p>
      <text:p text:style-name="P607"><text:span text:style-name="T608">Nr.<text:s/></text:span><text:a xlink:href="http://www3.lrs.lt/cgi-bin/preps2?a=207018&amp;b=" office:target-frame-name="_top" xlink:show="replace"><text:span text:style-name="T609">IX-1354</text:span></text:a><text:span text:style-name="T610">, 2003-03-04, Žin., 2003, Nr. 28-1124 (2003-03-21)</text:span></text:p>
      <text:p text:style-name="P611"><text:span text:style-name="T612">Nr.<text:s/></text:span><text:a xlink:href="http://www3.lrs.lt/cgi-bin/preps2?a=215470&amp;b=" office:target-frame-name="_top" xlink:show="replace"><text:span text:style-name="T613">IX-1693</text:span></text:a><text:span text:style-name="T614">, 2003-07-04, Žin., 2003, Nr. 73-3357 (2003-07-23)</text:span></text:p>
      <text:p text:style-name="P615"><text:span text:style-name="T616">Nr.<text:s/></text:span><text:a xlink:href="http://www3.lrs.lt/cgi-bin/preps2?a=220397&amp;b=" office:target-frame-name="_top" xlink:show="replace"><text:span text:style-name="T617">IX-1764</text:span></text:a><text:span text:style-name="T618">, 2003-10-14, Žin., 2003, Nr. 104-4636 (2003-11-05)</text:span></text:p>
      <text:p text:style-name="PlainText"><text:span text:style-name="T619">Nr.<text:s/></text:span><text:a xlink:href="http://www3.lrs.lt/cgi-bin/preps2?a=240427&amp;b=" office:target-frame-name="_top" xlink:show="replace"><text:span text:style-name="T620">IX-2422</text:span></text:a><text:span text:style-name="T621">, 2004-08-23, Žin., 2004, Nr. 134-4839 (2004-09-02)</text:span></text:p>
      <text:p text:style-name="P622"/>
      <text:p text:style-name="P623">18 straipsnis. Savivaldybės tarybos kolegija</text:p>
      <text:p text:style-name="P624">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5">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26">Straipsnio pakeitimai:</text:p>
      <text:p text:style-name="P627"><text:span text:style-name="T628">Nr.<text:s/></text:span><text:a xlink:href="http://www3.lrs.lt/cgi-bin/preps2?a=170333&amp;b=" office:target-frame-name="_top" xlink:show="replace"><text:span text:style-name="T629">IX-963</text:span></text:a><text:span text:style-name="T630">, 2002-06-20, Žin., 2002, Nr. 68-2765 (2002-07-03)</text:span></text:p>
      <text:p text:style-name="P631"><text:span text:style-name="T632">Nr.<text:s/></text:span><text:a xlink:href="http://www3.lrs.lt/cgi-bin/preps2?a=205338&amp;b=" office:target-frame-name="_top" xlink:show="replace"><text:span text:style-name="T633">IX-1327</text:span></text:a><text:span text:style-name="T634">, 2003-01-28, Žin., 2003, Nr. 17-704 (2003</text:span><text:span text:style-name="T635">-02-19)</text:span></text:p>
      <text:p text:style-name="P636"><text:span text:style-name="T637">Lietuvos Respublikos Konstitucinis Teismas,<text:s/></text:span><text:a xlink:href="http://www3.lrs.lt/cgi-bin/preps2?Condition1=205683&amp;Condition2=" office:target-frame-name="_top" xlink:show="replace"><text:span text:style-name="Hyperlink">Nutarimas</text:span></text:a></text:p>
      <text:p text:style-name="P638">2002-12-24, Žin., 2003, Nr. 19-828 (2003-02-25)</text:p>
      <text:p text:style-name="P639"/>
      <text:p text:style-name="P640"><text:span text:style-name="T641">19 straipsnis.<text:s/></text:span><text:span text:style-name="T642">Neteko galios nuo 2003 m. vasario 25 d.</text:span></text:p>
      <text:p text:style-name="P643">Straipsnio pakeitimai:</text:p>
      <text:p text:style-name="P644"><text:span text:style-name="T645">Nr.<text:s/></text:span><text:a xlink:href="http://www3.lrs.lt/cgi-bin/preps2?a=157052&amp;b=" office:target-frame-name="_top" xlink:show="replace"><text:span text:style-name="T646">IX-633</text:span></text:a><text:span text:style-name="T647">, 2001-12-10, Žin., 2001, Nr. 110-3984 (2001-12-29)</text:span></text:p>
      <text:p text:style-name="PlainText"><text:span text:style-name="T648">Nr.<text:s/></text:span><text:a xlink:href="http://www3.lrs.lt/cgi-bin/preps2?a=165031&amp;b=" office:target-frame-name="_top" xlink:show="replace"><text:span text:style-name="T649">IX-839</text:span></text:a><text:span text:style-name="T650">, 2002-04-09, Žin., 2002, Nr. 43-1604 (2002-</text:span><text:span text:style-name="T651">04-26)</text:span></text:p>
      <text:p text:style-name="P652"><text:span text:style-name="T653">Nr.<text:s/></text:span><text:a xlink:href="http://www3.lrs.lt/cgi-bin/preps2?a=205338&amp;b=" office:target-frame-name="_top" xlink:show="replace"><text:span text:style-name="T654">IX-1327</text:span></text:a><text:span text:style-name="T655">, 2003-01-28, Žin., 2003, Nr. 17-704 (2003-02-19)</text:span></text:p>
      <text:p text:style-name="P656"/>
      <text:p text:style-name="P657">20 straipsnis. Meras, mero pavaduotojas<text:s/></text:p>
      <text:p text:style-name="P658">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59">2. Meras, mero pavaduotojas prieš terminą netenka savo įgaliojimų savivaldybės tarybos sprendimu, jeigu už tai balsuoja visų tarybos narių dauguma:</text:p>
      <text:p text:style-name="P660">1) Vyriausybės arba valstybės kontrolės institucijos siūlymu už įstatymų ar kitų teisės aktų pažeidimus, dėl kurių padaryta esminės žalos valstybės ar savivaldybės interesams bei nuosavybei;</text:p>
      <text:p text:style-name="P661">2) kai dėl laikino nedarbingumo nedirba daugiau kaip šimtą dvidešimt kalendorinių dienų iš eilės arba daugiau kaip šimtą keturiasdešimt dienų per paskutinius dvylika mėnesių;<text:s/></text:p>
      <text:p text:style-name="P662">3) kai pateikia atsistatydinimo prašymą;</text:p>
      <text:p text:style-name="P663">4) kai išvyksta nuolat gyventi į užsienio valstybę.</text:p>
      <text:p text:style-name="P664">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65">4. Mero pavaduotojas mero teikimu prieš terminą netenka savo įgaliojimų, jeigu už tai balsuoja visų tarybos narių dauguma.</text:p>
      <text:p text:style-name="P666">5. Mero, mero pavaduotojo įgaliojimai nutrūksta, jeigu jie netenka tarybos nario mandato.<text:s/></text:p>
      <text:p text:style-name="P667">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text:s/>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text:s/>mažiau kaip vienerius metus iki kadencijos pabaigos, jiems išmokama 1 mėnesio jų vidutinio darbo užmokesčio dydžio išmoka. Nutrūkus mero bei mero pavaduotojo įgaliojimams prieš terminą, kai jiems nepasitikėjimą pareiškia ne mažiau kaip 1/3 tarybos narių ir<text:s/>už tokį sprendimą balsavo ne mažiau kaip 1/2 visų tarybos narių, jiems išmokama 2 mėnesių jų vidutinio darbo užmokesčio dydžio išmoka.</text:p>
      <text:p text:style-name="P668">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69">11. Merui, mero pavaduotojui Darbo sutarties įstatymas, taip pat darbo įstatymų nuostatos, reglamentuojančios drausminių nuobaudų skyrimą, netaikomi.<text:s/></text:p>
      <text:p text:style-name="P670">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1">Straipsnio pakeitimai:</text:p>
      <text:p text:style-name="P672"><text:span text:style-name="T673">Nr.<text:s/></text:span><text:a xlink:href="http://www3.lrs.lt/cgi-bin/preps2?a=145518&amp;b=" office:target-frame-name="_top" xlink:show="replace"><text:span text:style-name="T674">IX-426</text:span></text:a><text:span text:style-name="T675">, 2001-07-05, Žin., 2001, Nr. 64-2323 (2001-07-25)</text:span></text:p>
      <text:p text:style-name="P676"><text:span text:style-name="T677">Nr.<text:s/></text:span><text:a xlink:href="http://www3.lrs.lt/cgi-bin/preps2?a=170333&amp;b=" office:target-frame-name="_top" xlink:show="replace"><text:span text:style-name="T678">IX-963</text:span></text:a><text:span text:style-name="T679">, 2002-06-20, Žin., 2002, Nr.<text:s/></text:span><text:span text:style-name="T680">68-2765 (2002-07-03)</text:span></text:p>
      <text:p text:style-name="P681"><text:span text:style-name="T682">Nr.<text:s/></text:span><text:a xlink:href="http://www3.lrs.lt/cgi-bin/preps2?a=205338&amp;b=" office:target-frame-name="_top" xlink:show="replace"><text:span text:style-name="T683">IX-1327</text:span></text:a><text:span text:style-name="T684">, 2003-01-28, Žin., 2003, Nr. 17-704 (2003-02-19)</text:span></text:p>
      <text:p text:style-name="P685"><text:span text:style-name="T686">Nr.<text:s/></text:span><text:a xlink:href="http://www3.lrs.lt/cgi-bin/preps2?a=207018&amp;b=" office:target-frame-name="_top" xlink:show="replace"><text:span text:style-name="T687">IX-1354</text:span></text:a><text:span text:style-name="T688">, 2003-03-04, Žin., 2003, Nr. 28-1124</text:span><text:span text:style-name="T689"><text:s/>(2003-03-21)</text:span></text:p>
      <text:p text:style-name="P690"><text:span text:style-name="T691">Nr.<text:s/></text:span><text:a xlink:href="http://www3.lrs.lt/cgi-bin/preps2?a=215470&amp;b=" office:target-frame-name="_top" xlink:show="replace"><text:span text:style-name="T692">IX-1693</text:span></text:a><text:span text:style-name="T693">, 2003-07-04, Žin., 2003, Nr. 73-3357 (2003-07-23)</text:span></text:p>
      <text:p text:style-name="P694"><text:span text:style-name="T695">Nr.<text:s/></text:span><text:a xlink:href="http://www3.lrs.lt/cgi-bin/preps2?a=220397&amp;b=" office:target-frame-name="_top" xlink:show="replace"><text:span text:style-name="T696">IX-1764</text:span></text:a><text:span text:style-name="T697">, 2003-10-14, Žin., 2003, Nr. 104-4636 (200</text:span><text:span text:style-name="T698">3-11-05)</text:span></text:p>
      <text:p text:style-name="PlainText"><text:span text:style-name="T699">Nr.<text:s/></text:span><text:a xlink:href="http://www3.lrs.lt/cgi-bin/preps2?a=224472&amp;b=" office:target-frame-name="_top" xlink:show="replace"><text:span text:style-name="T700">IX-1927</text:span></text:a><text:span text:style-name="T701">, 2003-12-18, Žin., 2004, Nr. 4-33 (2004-01-07)</text:span></text:p>
      <text:p text:style-name="P702"/>
      <text:p text:style-name="P703">21 straipsnis. Mero, mero pavaduotojo įgaliojimai</text:p>
      <text:p text:style-name="P704">1. Meras yra atskaitingas savivaldybės tarybai ir bendruomenei už savivaldybės veiklą.<text:s/></text:p>
      <text:p text:style-name="BodyTextIndent3">2. Meras:<text:s/></text:p>
      <text:p text:style-name="P705">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06">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07">3) atstovauja savivaldybei regiono plėtros taryboje ir turi sprendžiamojo balso teisę sudarant ir įgyvendinant regiono plėtros programą;</text:p>
      <text:p text:style-name="P708">4) siūlo savivaldybės tarybai mero pavaduotojo (pavaduotojų), savivaldybės administracijos direktoriaus, savivaldybės administracijos direktoriaus pavaduotojo (savivaldybės administracijos direktoriaus teikimu) ir komisijų pirmininkų kandidatūras,<text:s/>taip pat gali siūlyti atleisti juos iš pareigų bei siūlyti skirti nuobaudas savivaldybės administracijos direktoriui;<text:s/></text:p>
      <text:p text:style-name="P709">5) tvirtina sekretoriato nuostatus, Valstybės tarnybos įstatymo nustatyta tvarka skiria ir atleidžia sekretoriato darbuotojus;<text:s/></text:p>
      <text:p text:style-name="P710">6) vadovauja sekretoriato darbui;</text:p>
      <text:p text:style-name="P711">7) savivaldybės tarybos veiklos reglamente nustatyta tvarka gali siūlyti savivaldybės tarybai pavesti savivaldybės kontrolieriui (savivaldybės kontrolieriaus tarnybai) atlikti veiklos plane nenumatytą savivaldybės administracijos,<text:s/>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12"><text:span text:style-name="T713">8)</text:span><text:span text:style-name="T714"><text:s/></text:span><text:span text:style-name="T715">kontroliuoja ir prižiūri savivaldybės viešojo administravimo institucijų bei įstaigų ir įmonių vadovų veiklą, kaip jie įgyve</text:span><text:span text:style-name="T716">ndina įstatymus, Vyriausybės bei savivaldybės tarybos sprendimus;</text:span></text:p>
      <text:p text:style-name="P717">9) gavęs savivaldybės tarybos pritarimą, sudaro savivaldybės bendradarbiavimo su valstybės institucijomis, kitomis savivaldybėmis bei užsienio institucijomis sutartis;</text:p>
      <text:p text:style-name="P718">10) kontroliuoja pasirengimą vietos gyventojų apklausai ir ją organizuoja.</text:p>
      <text:p text:style-name="P719"><text:span text:style-name="T720">3. Meras analizuoja padėtį savivaldybėje ir siūlo savivaldybės tarybai sprendimų projektus bei rekomendacijas viešojo administravimo įstaigoms</text:span><text:span text:style-name="T721"><text:s/></text:span><text:span text:style-name="T722">šiais klausimais:<text:s/></text:span></text:p>
      <text:p text:style-name="P723">1) viešosios tvarkos ir gyventojų rimties;</text:p>
      <text:p text:style-name="P724">2) pirminės asmens ir visuomenės sveikatos priežiūros, ligonių, invalidų bei senelių slaugos ir rūpybos;</text:p>
      <text:p text:style-name="P725">3) vaikų, jaunimo ir suaugusiųjų bendrojo lavinimo, ikimokyklinio vaikų ugdymo, vaikų ir jaunimo papildomo ugdymo;</text:p>
      <text:p text:style-name="P726">4) gyventojų bendrosios kultūros ugdymo, etnokultūros puoselėjimo;</text:p>
      <text:p text:style-name="P727">5) migracijos procesų, gyventojų užimtumo, jų kvalifikacijos kėlimo ir perkvalifikavimo bei viešųjų darbų organizavimo.</text:p>
      <text:p text:style-name="P728">4. Mero sprendimai įforminami potvarkiais.<text:s/></text:p>
      <text:p text:style-name="P729">5. Meras ne rečiau kaip kartą per metus atsiskaito savivaldybės tarybai už savo veiklą ir rinkėjams už savivaldybės veiklą.</text:p>
      <text:p text:style-name="P730">6. Mero pavaduotojas atlieka savivaldybės tarybos nustatytas funkcijas ir mero pavedimus. Kai meras negali eiti pareigų, mero pavaduotojas atlieka visas jo pareigas, išskyrus šio straipsnio 1<text:s/>dalies 4 ir 5 punktuose numatytus įgaliojimus. Mero veiklą ir jo pavadavimo procedūrą nustato savivaldybės tarybos veiklos reglamentas.</text:p>
      <text:p text:style-name="P731">Straipsnio pakeitimai:</text:p>
      <text:p text:style-name="P732"><text:span text:style-name="T733">Nr.<text:s/></text:span><text:a xlink:href="http://www3.lrs.lt/cgi-bin/preps2?a=150893&amp;b=" office:target-frame-name="_top" xlink:show="replace"><text:span text:style-name="T734">IX-519</text:span></text:a><text:span text:style-name="T735">, 2001-09-25, Žin., 200</text:span><text:span text:style-name="T736">1, Nr. 85-2969 (2001-10-05)</text:span></text:p>
      <text:p text:style-name="PlainText"><text:span text:style-name="T737">Nr.<text:s/></text:span><text:a xlink:href="http://www3.lrs.lt/cgi-bin/preps2?a=154661&amp;b=" office:target-frame-name="_top" xlink:show="replace"><text:span text:style-name="T738">IX-585</text:span></text:a><text:span text:style-name="T739">, 2001-11-08, Žin., 2001, Nr. 99-3519 (2001-11-28)</text:span></text:p>
      <text:p text:style-name="PlainText"><text:span text:style-name="T740">Nr.<text:s/></text:span><text:a xlink:href="http://www3.lrs.lt/cgi-bin/preps2?a=157052&amp;b=" office:target-frame-name="_top" xlink:show="replace"><text:span text:style-name="T741">IX-633</text:span></text:a><text:span text:style-name="T742">, 2001-12-10, Žin., 2001, Nr. 1</text:span><text:span text:style-name="T743">10-3984 (2001-12-29)</text:span></text:p>
      <text:p text:style-name="P744"><text:span text:style-name="T745">Nr.<text:s/></text:span><text:a xlink:href="http://www3.lrs.lt/cgi-bin/preps2?a=189499&amp;b=" office:target-frame-name="_top" xlink:show="replace"><text:span text:style-name="T746">IX-1137</text:span></text:a><text:span text:style-name="T747">, 2002-10-15, Žin., 2002, Nr. 103-4605 (2002-10-30)</text:span></text:p>
      <text:p text:style-name="P748"><text:span text:style-name="T749">Nr.<text:s/></text:span><text:a xlink:href="http://www3.lrs.lt/cgi-bin/preps2?a=205338&amp;b=" office:target-frame-name="_top" xlink:show="replace"><text:span text:style-name="T750">IX-1327</text:span></text:a><text:span text:style-name="T751">, 2003-01-28, Žin., 2003, Nr. 17-70</text:span><text:span text:style-name="T752">4 (2003-02-19)</text:span></text:p>
      <text:p text:style-name="P753"><text:span text:style-name="T754">Lietuvos Respublikos Konstitucinis Teismas,<text:s/></text:span><text:a xlink:href="http://www3.lrs.lt/cgi-bin/preps2?Condition1=205683&amp;Condition2=" office:target-frame-name="_top" xlink:show="replace"><text:span text:style-name="Hyperlink">Nutarimas</text:span></text:a></text:p>
      <text:p text:style-name="P755">2002-12-24, Žin., 2003, Nr. 19-828 (2003-02-25)</text:p>
      <text:p text:style-name="P756"><text:span text:style-name="T757">Nr.<text:s/></text:span><text:a xlink:href="http://www3.lrs.lt/cgi-bin/preps2?a=220397&amp;b=" office:target-frame-name="_top" xlink:show="replace"><text:span text:style-name="T758">IX-1764</text:span></text:a><text:span text:style-name="T759">, 2003-10-14, Žin., 2003, Nr. 104-4636 (2003-11-05)</text:span></text:p>
      <text:p text:style-name="P760"/>
      <text:h text:style-name="P761" text:outline-level="1">PENKTASIS SKIRSNIS</text:h>
      <text:p text:style-name="P762"><text:span text:style-name="T763">SAVIVALDYBĖS TARYBOS NARIAI</text:span></text:p>
      <text:p text:style-name="P764"/>
      <text:p text:style-name="P765"><text:span text:style-name="T766">22 straipsnis. Tarybos nario statusas</text:span></text:p>
      <text:p text:style-name="P76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8"><text:span text:style-name="T769">2. Tarybos narys turi saviv</text:span><text:span text:style-name="T770">aldybės tarybos nario pažymėjimą. Šį pažymėjimą įteikia apygardos rinkimų komisijos</text:span><text:span text:style-name="T771"><text:s/></text:span><text:span text:style-name="T772">pirmininkas, o jeigu asmuo tarybos nariu tampa vietoj netekusio mandato tarybos nario, – meras.</text:span></text:p>
      <text:p text:style-name="P77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4">4. Tarybos nario pareigas ir teises nustato šis įstatymas ir savivaldybės tarybos veiklos reglamentas.</text:p>
      <text:p text:style-name="P775"/>
      <text:p text:style-name="P776"><text:span text:style-name="T777">23 straipsnis. Tarybos nario pareigos</text:span></text:p>
      <text:p text:style-name="P778">Tarybos narys privalo:</text:p>
      <text:p text:style-name="P779">1) dalyvauti savivaldybės tarybos posėdžiuose;</text:p>
      <text:p text:style-name="P780">2) būti vieno (be Kontrolės komiteto) komiteto nariu;</text:p>
      <text:p text:style-name="P781">3) dalyvauti komiteto, kurio narys jis yra, posėdžiuose;</text:p>
      <text:p text:style-name="P782">4) nebalsuoti savivaldybės tarybos ir jos komitetų posėdžiuose, kai jo balsavimas svarstomu klausimu prieštarauja Viešųjų ir privačių interesų derinimo valstybinėje tarnyboje įstatymui;</text:p>
      <text:p text:style-name="P783"><text:span text:style-name="T784">5) ne rečiau kaip vieną kartą<text:s/></text:span><text:span text:style-name="T785">per metus atsiskaityti rinkėjams savivaldybės tarybos veiklos reglamento nustatyta tvarka.</text:span></text:p>
      <text:p text:style-name="P786"/>
      <text:p text:style-name="P787"><text:span text:style-name="T788">24 straipsnis. Tarybos nario teisės</text:span></text:p>
      <text:p text:style-name="P789">Tarybos narys turi teisę:</text:p>
      <text:p text:style-name="P790">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text:s/>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1">3) dalyvauti ir pasisakyti komitetų ir komisijų posėdžiuose, kuriuose svarstomi jo pateikti klausimai;</text:p>
      <text:p text:style-name="P792">4) jungtis į frakcijas savivaldybės tarybos veiklos reglamento nustatyta tvarka;</text:p>
      <text:p text:style-name="P793"><text:span text:style-name="T794">5) gauti iš savivaldybės admin</text:span><text:span text:style-name="T795">istracijos vietą posėdžiui, techninę pagalbą ir priemones tarybos nario įgaliojimams vykdyti.</text:span></text:p>
      <text:p text:style-name="P796">Straipsnio pakeitimai:</text:p>
      <text:p text:style-name="P797"><text:span text:style-name="T798">Nr.<text:s/></text:span><text:a xlink:href="http://www3.lrs.lt/cgi-bin/preps2?a=207018&amp;b=" office:target-frame-name="_top" xlink:show="replace"><text:span text:style-name="T799">IX-1354</text:span></text:a><text:span text:style-name="T800">, 2003-03-04, Žin., 2003, Nr. 28-1124 (2003-03-21)</text:span></text:p>
      <text:p text:style-name="P801"><text:span text:style-name="T802">Nr.<text:s/></text:span><text:a xlink:href="http://www3.lrs.lt/cgi-bin/preps2?a=215470&amp;b=" office:target-frame-name="_top" xlink:show="replace"><text:span text:style-name="T803">IX-1693</text:span></text:a><text:span text:style-name="T804">, 2003-07-04, Žin., 2003, Nr. 73-3357 (2003-07-23)</text:span></text:p>
      <text:p text:style-name="P805"/>
      <text:p text:style-name="P806">25 straipsnis. Tarybos nario įgaliojimų sustabdymas arba jų netekimas prieš terminą</text:p>
      <text:p text:style-name="P807">1. Tarybos narys įgaliojimų netenka prieš terminą:</text:p>
      <text:p text:style-name="P808">1) jeigu<text:s/>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09">2) Vyriausiosios rinkimų komisijos sprendimu pagal Savivaldybių tarybų rinkimų įstatymą;</text:p>
      <text:p text:style-name="P810">3) kai išvyksta nuolat gyventi į užsienio valstybę;</text:p>
      <text:p text:style-name="P811">4) įsiteisėjus teismo sprendimui dėl tarybos nario – ne Lietuvos Respublikos piliečio išsiuntimo iš Lietuvos Respublikos.</text:p>
      <text:p text:style-name="P812"><text:span text:style-name="T813">2. Jeigu savivaldybės taryba negali vykdyti savo įgaliojimų dėl aplinkybių, susijusių su nepaprastosios padėties įvedimu savivaldybės teritorijoje, tarybos narių įgaliojimai laikino tiesioginio valdymo laikotarpiu sustabdomi.</text:span></text:p>
      <text:p text:style-name="P814">Straipsnio pakeitimai:</text:p>
      <text:p text:style-name="P815"><text:span text:style-name="T816">Nr.<text:s/></text:span><text:a xlink:href="http://www3.lrs.lt/cgi-bin/preps2?a=170333&amp;b=" office:target-frame-name="_top" xlink:show="replace"><text:span text:style-name="T817">IX-963</text:span></text:a><text:span text:style-name="T818">, 2002-06-20, Žin., 2002, Nr. 68-2765 (2002-07-03)</text:span></text:p>
      <text:p text:style-name="P819"><text:span text:style-name="T820">Nr.<text:s/></text:span><text:a xlink:href="http://www3.lrs.lt/cgi-bin/preps2?a=215470&amp;b=" office:target-frame-name="_top" xlink:show="replace"><text:span text:style-name="T821">IX-1693</text:span></text:a><text:span text:style-name="T822">, 2003-07-04, Žin., 2003, Nr. 73-3357 (2003-07-23</text:span><text:span text:style-name="T823">)</text:span></text:p>
      <text:p text:style-name="PlainText"><text:span text:style-name="T824">Nr.<text:s/></text:span><text:a xlink:href="http://www3.lrs.lt/cgi-bin/preps2?a=224472&amp;b=" office:target-frame-name="_top" xlink:show="replace"><text:span text:style-name="T825">IX-1927</text:span></text:a><text:span text:style-name="T826">, 2003-12-18, Žin., 2004, Nr. 4-33 (2004-01-07)</text:span></text:p>
      <text:p text:style-name="P827"/>
      <text:p text:style-name="P828"><text:span text:style-name="T829">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0">2. Jeigu pagal mero potvarkį tarybos narys atstovauja savivaldybei už savivaldybės ribų, savivaldybės administracija Vyriausybės nustatyta tvarka apmoka jam komandiruotės išlaidas.<text:s/></text:p>
      <text:p text:style-name="P831">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2">Straipsnio pakeitimai:</text:p>
      <text:p text:style-name="PlainText"><text:span text:style-name="T833">Nr.<text:s/></text:span><text:a xlink:href="http://www3.lrs.lt/cgi-bin/preps2?a=165031&amp;b=" office:target-frame-name="_top" xlink:show="replace"><text:span text:style-name="T834">IX-839</text:span></text:a><text:span text:style-name="T835">, 2002-04-09, Žin., 2002, Nr. 43-1604 (2002-04-26)</text:span></text:p>
      <text:p text:style-name="PlainText"><text:span text:style-name="T836">Nr.<text:s/></text:span><text:a xlink:href="http://www3.lrs.lt/cgi-bin/preps2?a=193747&amp;b=" office:target-frame-name="_top" xlink:show="replace"><text:span text:style-name="T837">IX-1172</text:span></text:a><text:span text:style-name="T838">, 2002-11-05, Žin., 2002, Nr. 112-4976 (2002-11-22)</text:span></text:p>
      <text:p text:style-name="P839"><text:span text:style-name="T840">Nr.<text:s/></text:span><text:a xlink:href="http://www3.lrs.lt/cgi-bin/preps2?a=207018&amp;b=" office:target-frame-name="_top" xlink:show="replace"><text:span text:style-name="T841">IX</text:span><text:span text:style-name="T842">-1354</text:span></text:a><text:span text:style-name="T843">, 2003-03-04, Žin., 2003, Nr. 28-1124 (2003-03-21)</text:span></text:p>
      <text:p text:style-name="P844"/>
      <text:p text:style-name="P845">ŠEŠTASIS SKIRSNIS<text:s/></text:p>
      <text:p text:style-name="P846">SAVIVALDYBĖS KONTROLĖ IR AUDITAS</text:p>
      <text:p text:style-name="P847">Skirsnio pavadinimas keistas:</text:p>
      <text:p text:style-name="P848"><text:span text:style-name="T849">Nr.<text:s/></text:span><text:a xlink:href="http://www3.lrs.lt/cgi-bin/preps2?a=220397&amp;b=" office:target-frame-name="_top" xlink:show="replace"><text:span text:style-name="T850">IX-1764</text:span></text:a><text:span text:style-name="T851">, 2003-10-14, Žin., 2003, Nr. 104-4636 (20</text:span><text:span text:style-name="T852">03-11-05)</text:span></text:p>
      <text:p text:style-name="P853"/>
      <text:p text:style-name="P854">27 straipsnis. Savivaldybės kontrolierius (savivaldybės kontrolieriaus tarnyba)</text:p>
      <text:p text:style-name="P855">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56">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57">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58">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59">6. Savivaldybės kontrolieriaus, savivaldybės kontrolieriaus tarnybos valstybės tarnautojų tarnybos santykių teisinius pagrindus nustato Valstybės tarnybos įstatymas ir šis įstatymas.<text:s/></text:p>
      <text:p text:style-name="P860"><text:span text:style-name="T861">7. Savivaldybės kontrolierius, savivaldybės kontrolieriaus tarnybos va</text:span><text:span text:style-name="T862">lstybės tarnautojai negali būti savivaldybės tarybos nariais ir darbo metu negali dalyvauti politinių partijų, kitų politinių organizacijų veikloje.</text:span></text:p>
      <text:p text:style-name="P863">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864">9. Savivaldybės kontrolierius:</text:p>
      <text:p text:style-name="P86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66">2) organizuoja savivaldybės kontrolieriaus tarnybos valstybės tarnautojų mokymą bei jų kvalifikacijos kėlimą;</text:p>
      <text:p text:style-name="P867">3) sudaro savivaldybės kontrolieriaus (savivaldybės kontrolieriaus tarnybos) veiklos planą, gavęs savivaldybės tarybos Kontrolės komiteto pritarimą jį tvirtina, organizuoja jo vykdymą ir yra už tai atsakingas;</text:p>
      <text:p text:style-name="P868">4) savivaldybės kontrolieriaus (savivaldybės kontrolieriaus tarnybos) veiklos<text:s/>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text:s/>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text:s/>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69">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text:s/>kontrolieriui numatytų įgaliojimų vykdymą, taip pat už nepagrįstos ir neteisingos audito išvados pateikimą.</text:p>
      <text:p text:style-name="P870">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71"><text:s/></text:span></text:p>
      <text:p text:style-name="BodyTextIndent3">4) atlieka savivaldybės biudžeto vykdymo, savivaldybės biudžeto asignavimų valdytojų programų išlaidų sąmatų, savivaldybės<text:s/>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72"><text:s/></text:span></text:p>
      <text:p text:style-name="P873">Straipsnio pakeitimai:</text:p>
      <text:p text:style-name="P874"><text:span text:style-name="T875">Nr.<text:s/></text:span><text:a xlink:href="http://www3.lrs.lt/cgi-bin/preps2?a=150893&amp;b=" office:target-frame-name="_top" xlink:show="replace"><text:span text:style-name="T876">IX-519</text:span></text:a><text:span text:style-name="T877">, 2001-09-25, Žin., 2001, Nr. 85-2969 (2001-10-05)</text:span></text:p>
      <text:p text:style-name="P878"><text:span text:style-name="T879">Nr.<text:s/></text:span><text:a xlink:href="http://www3.lrs.lt/cgi-bin/preps2?a=215470&amp;b=" office:target-frame-name="_top" xlink:show="replace"><text:span text:style-name="T880">IX-1693</text:span></text:a><text:span text:style-name="T881">, 2003-07-04,</text:span><text:span text:style-name="T882"><text:s/>Žin., 2003, Nr. 73-3357 (2003-07-23)</text:span></text:p>
      <text:p text:style-name="P883"><text:span text:style-name="T884">Nr.<text:s/></text:span><text:a xlink:href="http://www3.lrs.lt/cgi-bin/preps2?a=220397&amp;b=" office:target-frame-name="_top" xlink:show="replace"><text:span text:style-name="T885">IX-1764</text:span></text:a><text:span text:style-name="T886">, 2003-10-14, Žin., 2003, Nr. 104-4636 (2003-11-05)</text:span></text:p>
      <text:p text:style-name="P887"/>
      <text:p text:style-name="P888">28 straipsnis. Centralizuota savivaldybės vidaus audito tarnyba</text:p>
      <text:p text:style-name="P889">1. Centralizuota savivaldybės vidaus audito tarnyba savo veikloje vadovaujasi Vidaus kontrolės ir vidaus audito įstatymo nuostatomis bei kitais teisės aktais, reglamentuojančiais vidaus auditą.</text:p>
      <text:p text:style-name="P890">2. Centralizuotą savivaldybės vidaus audito tarnybą įsteigia savivaldybės taryba, tvirtindama savivaldybės administracijos struktūrą.</text:p>
      <text:p text:style-name="P891">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92">4. Vidaus auditoriai atlikto audito ataskaitas pateikia savivaldybės administracijos direktoriui ir audituojamų subjektų vadovams. Šie turi priimti sprendimus dėl vidaus audito rekomendacijų. Be to, atliktų vidaus auditų ataskaitos<text:s/>teikiamos savivaldybės tarybai, savivaldybės tarybos Kontrolės komitetui, merui ir savivaldybės kontrolieriui jų prašymu.</text:p>
      <text:p text:style-name="P893">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94">Straipsnio pakeitimai:</text:p>
      <text:p text:style-name="P895"><text:span text:style-name="T896">Nr.<text:s/></text:span><text:a xlink:href="http://www3.lrs.lt/cgi-bin/preps2?a=150893&amp;b=" office:target-frame-name="_top" xlink:show="replace"><text:span text:style-name="T897">IX-519</text:span></text:a><text:span text:style-name="T898">, 2001-09-25, Žin., 2001, Nr. 85-2969 (2001-10-05)</text:span></text:p>
      <text:p text:style-name="P899"><text:span text:style-name="T900">Nr.<text:s/></text:span><text:a xlink:href="http://www3.lrs.lt/cgi-bin/preps2?a=205338&amp;b=" office:target-frame-name="_top" xlink:show="replace"><text:span text:style-name="T901">IX-1327</text:span></text:a><text:span text:style-name="T902">, 2003-01-28, Žin., 2003, Nr. 17-704 (2003-02-19)</text:span></text:p>
      <text:p text:style-name="PlainText"><text:span text:style-name="T903">Nr.<text:s/></text:span><text:a xlink:href="http://www3.lrs.lt/cgi-bin/preps2?a=209646&amp;b=" office:target-frame-name="_top" xlink:show="replace"><text:span text:style-name="T904">IX-1449</text:span></text:a><text:span text:style-name="T905">, 2003-04-03, Žin., 2003, Nr. 38-1694 (2003-04-24)</text:span></text:p>
      <text:p text:style-name="P906"><text:span text:style-name="T907">Nr.<text:s/></text:span><text:a xlink:href="http://www3.lrs.lt/cgi-bin/preps2?a=215470&amp;b=" office:target-frame-name="_top" xlink:show="replace"><text:span text:style-name="T908">IX-1693</text:span></text:a><text:span text:style-name="T909">, 2003-07-04, Žin., 2003, Nr. 73-3357 (2003-07-23)</text:span></text:p>
      <text:p text:style-name="P910"><text:span text:style-name="T911">Nr.<text:s/></text:span><text:a xlink:href="http://www3.lrs.lt/cgi-bin/preps2?a=220397&amp;b=" office:target-frame-name="_top" xlink:show="replace"><text:span text:style-name="T912">IX-1764</text:span></text:a><text:span text:style-name="T913">, 2003-10-14, Žin., 2003, Nr. 104-4636 (2003-11-05)</text:span></text:p>
      <text:p text:style-name="P914"/>
      <text:p text:style-name="P915">SEPTINTASIS SKIRSNIS</text:p>
      <text:p text:style-name="P916">SAVIVALDYBĖS VIEŠOJO ADMINISTRAVIMO ĮSTAIGOS,<text:s/></text:p>
      <text:h text:style-name="P917" text:outline-level="1">JŲ SUDARYMAS IR ĮGALIOJIMAI</text:h>
      <text:p text:style-name="P918"/>
      <text:p text:style-name="P919"><text:span text:style-name="T920">29 straipsnis. Savivaldybės administracijos direktorius<text:s/></text:span></text:p>
      <text:p text:style-name="P921">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22">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23"><text:span text:style-name="T924">4. Pasibaigus savivaldybės administracijos direktoriaus, administracijos direktoriaus pavaduotojo (jeigu ši pareigybė įsteigta) kadencijai, jei jie į šias pareigas nepaskiriami naujai kadencijai</text:span><text:span text:style-name="T925"><text:s/></text:span><text:span text:style-name="T926">arba administracijos direktorius, administracijo</text:span><text:span text:style-name="T927">s direktoriaus pavaduotojas atsistatydina ar atleidžiamas iš pareigų, išskyrus atleidimą už tarnybinius nusižengimus, turi teisę Vyriausybės nustatyta tvarka grįžti į iki paskyrimo administracijos direktoriumi, direktoriaus pavaduotoju eitas pareigas, o ka</text:span><text:span text:style-name="T928">i tokios galimybės nėra, – į kitas tos pačios ar žemesnės</text:span><text:span text:style-name="T929"><text:s/></text:span><text:span text:style-name="T930">kategorijos pareigas, jeigu eitos pareigos pagal teisės aktus priskiriamos valstybės tarnautojų (išskyrus politinio (asmeninio) pasitikėjimo valstybės tarnautojų pareigybes) pareigoms arba jie ėjo s</text:span><text:span text:style-name="T931">avivaldybės ar valstybės biudžetinėje ar viešojoje įstaigoje arba savivaldybės kontroliuojamoje įmonėje kitas pareigas. Jeigu šie asmenys iki paskyrimo administracijos direktoriumi, direktoriaus pavaduotoju tokių pareigų nėjo, jiems išmokamos atitinkamai 2</text:span><text:span text:style-name="T932"><text:s/>mėnesių savivaldybės administracijos direktoriaus, administracijos direktoriaus pavaduotojo darbo užmokesčio dydžio išeitinės išmokos.</text:span></text:p>
      <text:p text:style-name="P933">5. Savivaldybės administracijos direktorius:</text:p>
      <text:p text:style-name="P934">1) tiesiogiai ir asmeniškai atsako už įstatymų, Vyriausybės bei savivaldybės tarybos sprendimų įgyvendinimą savivaldybės teritorijoje jo kompetencijai priskirtais klausimais;<text:s/></text:p>
      <text:p text:style-name="P935">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text:s/>kitiems savivaldybės teritorijoje esantiems subjektams;</text:p>
      <text:p text:style-name="P936"><text:span text:style-name="T937">3) organizuoja savivaldybės administracijos darbą, tvirtina savivaldybės administracijos struktūrinių ir struktūrinių teritorinių padalinių – seniūnijų veiklos nuostatus,</text:span><text:span text:style-name="T938"><text:s/></text:span><text:span text:style-name="T939">atsako už vidaus administrav</text:span><text:span text:style-name="T940">imą savivaldybės administracijoje;</text:span></text:p>
      <text:p text:style-name="P941">4) administruoja asignavimus, savivaldybės tarybos skirtus savivaldybės administracijai;</text:p>
      <text:p text:style-name="P942">5) savivaldybės tarybos nustatyta tvarka administruoja savivaldybės biudžeto asignavimus, organizuoja savivaldybės biudžeto vykdymą<text:s/>ir atsako už savivaldybės ūkinę bei finansinę veiklą, administruoja savivaldybės turtą;</text:p>
      <text:p text:style-name="P943">6) įstatymų nustatyta tvarka skiria į pareigas ir iš jų atleidžia savivaldybės administracijos valstybės tarnautojus ir kitus savivaldybės administracijos darbuotojus.<text:s/>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44"><text:span text:style-name="T945">7) organizuoja savivaldybės tarybos narių ir valstybės</text:span><text:span text:style-name="T946"><text:s/></text:span><text:span text:style-name="T947">tarnautojų mokymą bei jų kvalifikacijos kėlimą;</text:span></text:p>
      <text:p text:style-name="BodyTextIndent3">8) savivaldybės tarybos veiklos reglamento nustatyta tvarka atsiskaito ir teikia savo veiklos ataskaitas tarybai ir merui;</text:p>
      <text:p text:style-name="P948">9) savivaldybės tarybos veiklos reglamento nustatyta tvarka ir terminais, bet ne rečiau kaip kartą per metus informuoja savivaldybės gyventojus apie savo veiklą.</text:p>
      <text:p text:style-name="P949">6. Kai savivaldybės teritorijoje laikinai įvedamas tiesioginis valdymas, savivaldybės administracijos direktorius yra pavaldus ir atskaitingas Vyriausybės įgaliotiniui.</text:p>
      <text:p text:style-name="P950">Straipsnio pakeitimai:</text:p>
      <text:p text:style-name="P951"><text:span text:style-name="T952">Nr.<text:s/></text:span><text:a xlink:href="http://www3.lrs.lt/cgi-bin/preps2?a=150893&amp;b=" office:target-frame-name="_top" xlink:show="replace"><text:span text:style-name="T953">IX-519</text:span></text:a><text:span text:style-name="T954">, 2001-09-25, Žin., 2001, Nr. 85-2969 (2001-10-05)</text:span></text:p>
      <text:p text:style-name="P955"><text:span text:style-name="T956">Nr.<text:s/></text:span><text:a xlink:href="http://www3.lrs.lt/cgi-bin/preps2?a=205338&amp;b=" office:target-frame-name="_top" xlink:show="replace"><text:span text:style-name="T957">IX-1327</text:span></text:a><text:span text:style-name="T958">, 2003-01-28, Žin., 2003, Nr. 17-704 (2003-02-19)</text:span></text:p>
      <text:p text:style-name="P959"><text:span text:style-name="T960">Nr.<text:s/></text:span><text:a xlink:href="http://www3.lrs.lt/cgi-bin/preps2?a=207018&amp;b=" office:target-frame-name="_top" xlink:show="replace"><text:span text:style-name="T961">IX-1354</text:span></text:a><text:span text:style-name="T962">, 2003-03-04, Žin., 2003, Nr. 28-1124 (2003-03-21)</text:span></text:p>
      <text:p text:style-name="P963"><text:span text:style-name="T964">Nr.<text:s/></text:span><text:a xlink:href="http://www3.lrs.lt/cgi-bin/preps2?a=215470&amp;b=" office:target-frame-name="_top" xlink:show="replace"><text:span text:style-name="T965">IX-1693</text:span></text:a><text:span text:style-name="T966">, 2003-07-04, Žin., 2003, Nr. 73-3357 (2003-07-23)</text:span></text:p>
      <text:p text:style-name="P967"/>
      <text:p text:style-name="P968"><text:span text:style-name="T969">29</text:span><text:span text:style-name="T970">(1)</text:span><text:span text:style-name="T971"><text:s/>straipsnis. Savivaldybės administracija<text:s/></text:span></text:p>
      <text:p text:style-name="P972">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73">2. Savivaldybės administracija:</text:p>
      <text:p text:style-name="P974">1) savivaldybės teritorijoje organizuoja ir kontroliuoja savivaldybės institucijų sprendimų įgyvendinimą arba pati juos įgyvendina;</text:p>
      <text:p text:style-name="P975">2) įgyvendina įstatymus ir Vyriausybės nutarimus, nereikalaujančius savivaldybės institucijų sprendimų;</text:p>
      <text:p text:style-name="P976">3) įstatymų nustatyta tvarka organizuoja savivaldybės biudžeto pajamų ir išlaidų bei kitų piniginių išteklių buhalterinės apskaitos tvarkymą, organizuoja ir kontroliuoja savivaldybės turto valdymą ir naudojimą;</text:p>
      <text:p text:style-name="P977">4) administruoja viešųjų<text:s/>paslaugų teikimą;</text:p>
      <text:p text:style-name="P978">5) rengia savivaldybės institucijų sprendimų ir potvarkių projektus;</text:p>
      <text:p text:style-name="P979">6) atlieka sekretoriato, mero, tarybos narių ir savivaldybės kontrolieriaus finansinį, ūkinį bei materialinį aptarnavimą.</text:p>
      <text:p text:style-name="P980">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81">Straipsnio pakeitimai:</text:p>
      <text:p text:style-name="P982"><text:span text:style-name="T983">Nr.<text:s/></text:span><text:a xlink:href="http://www3.lrs.lt/cgi-bin/preps2?a=215470&amp;b=" office:target-frame-name="_top" xlink:show="replace"><text:span text:style-name="T984">IX-1693</text:span></text:a><text:span text:style-name="T985">, 2003-07-04, Žin., 2003, Nr. 73-3357 (2003-07-23)</text:span></text:p>
      <text:p text:style-name="P986"><text:span text:style-name="T987">Nr.<text:s/></text:span><text:a xlink:href="http://www3.lrs.lt/cgi-bin/preps2?a=220397&amp;b=" office:target-frame-name="_top" xlink:show="replace"><text:span text:style-name="T988">IX-1764</text:span></text:a><text:span text:style-name="T989">, 2003-10-14, Žin., 2003,<text:s/></text:span><text:span text:style-name="T990">Nr. 104-4636 (2003-11-05)</text:span></text:p>
      <text:p text:style-name="P991"/>
      <text:p text:style-name="P992"><text:span text:style-name="T993">30 straipsnis. Seniūnija ir seniūnas</text:span></text:p>
      <text:p text:style-name="P994">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995">2. Prireikus savivaldybės taryba seniūnijos aptarnaujamoje teritorijoje steigia viešąsias įstaigas ir savivaldybės įmones. Savivaldybės taryba gali perduoti seniūnui dalį šių įstaigų ir įmonių steigėjo funkcijų.</text:p>
      <text:p text:style-name="P996">3. Seniūnijai vadovauja seniūnas. Jį konkurso būdu (palanki gyventojų nuomonė laikoma kandidato privalumu) skiria ir atleidžia savivaldybės administracijos direktorius, vadovaudamasis Valstybės tarnybos įstatymu.</text:p>
      <text:p text:style-name="P997">4. Seniūnija paprastai turi sąskaitą banke.<text:s/></text:p>
      <text:p text:style-name="P998"><text:span text:style-name="T999">5. Seniūnijoje iš gyvenamųjų vietovių bendruomenės atstovų gali būti sudaroma patariamoji visuomen</text:span><text:span text:style-name="T1000">iniais pagrindais dirbanti seniūnijos taryba. Jos nuostatus tvirtina meras pagal vidaus reikalų ministro patvirtintus pavyzdinius nuostatus.</text:span></text:p>
      <text:p text:style-name="P1001">Straipsnio pakeitimai:</text:p>
      <text:p text:style-name="P1002"><text:span text:style-name="T1003">Nr.<text:s/></text:span><text:a xlink:href="http://www3.lrs.lt/cgi-bin/preps2?a=150893&amp;b=" office:target-frame-name="_top" xlink:show="replace"><text:span text:style-name="T1004">IX-519</text:span></text:a><text:span text:style-name="T1005">, 2001-09-25, Žin.,</text:span><text:span text:style-name="T1006"><text:s/>2001, Nr. 85-2969 (2001-10-05)</text:span></text:p>
      <text:p text:style-name="PlainText"><text:span text:style-name="T1007">Nr.<text:s/></text:span><text:a xlink:href="http://www3.lrs.lt/cgi-bin/preps2?a=193747&amp;b=" office:target-frame-name="_top" xlink:show="replace"><text:span text:style-name="T1008">IX-1172</text:span></text:a><text:span text:style-name="T1009">, 2002-11-05, Žin., 2002, Nr. 112-4976 (2002-11-22)</text:span></text:p>
      <text:p text:style-name="P1010"><text:span text:style-name="T1011">Nr.<text:s/></text:span><text:a xlink:href="http://www3.lrs.lt/cgi-bin/preps2?a=205338&amp;b=" office:target-frame-name="_top" xlink:show="replace"><text:span text:style-name="T1012">IX-1327</text:span></text:a><text:span text:style-name="T1013">, 2003-01-28, Žin., 2003</text:span><text:span text:style-name="T1014">, Nr. 17-704 (2003-02-19)</text:span></text:p>
      <text:p text:style-name="PlainText"><text:span text:style-name="T1015">Nr.<text:s/></text:span><text:a xlink:href="http://www3.lrs.lt/cgi-bin/preps2?a=240427&amp;b=" office:target-frame-name="_top" xlink:show="replace"><text:span text:style-name="T1016">IX-2422</text:span></text:a><text:span text:style-name="T1017">, 2004-08-23, Žin., 2004, Nr. 134-4839 (2004-09-02)</text:span></text:p>
      <text:p text:style-name="P1018"/>
      <text:p text:style-name="P1019"><text:span text:style-name="T1020">31 straipsnis. Seniūnijos ir seniūno funkcijos</text:span></text:p>
      <text:p text:style-name="P1021"><text:span text:style-name="T1022">1. Seniūnijos veiklą reglamentuoja savivaldybės administ</text:span><text:span text:style-name="T1023">racijos direktoriaus</text:span><text:span text:style-name="T1024"><text:s/></text:span><text:span text:style-name="T1025">patvirtinti seniūnijos veiklos nuostatai. Seniūnijos veikla finansuojama iš savivaldybės biudžeto, tam seniūnijai skiriami reikiami asignavimai.</text:span></text:p>
      <text:p text:style-name="P1026">2. Seniūnija:</text:p>
      <text:p text:style-name="P1027">1) prireikus įvertina atskirų šeimų (asmenų) gyvenimo sąlygas ir pateikia savivaldybės administracijai siūlymus dėl socialinės paramos toms šeimoms (asmenims) reikalingumo bei paramos būdų;</text:p>
      <text:p text:style-name="P1028">2) tvarko namų ūkio knygas kaimo vietovėje;</text:p>
      <text:p text:style-name="P1029">3) renka ir savivaldybės administracijos direktoriui teikia duomenis, reikalingus mokyklinio amžiaus vaikų apskaitai;</text:p>
      <text:p text:style-name="P1030">4) renka ir savivaldybės administracijos direktoriui teikia duomenis apie šaukiamojo amžiaus jaunuolius, gyvenančius seniūnijos teritorijoje;</text:p>
      <text:p text:style-name="P1031">5) registruoja žemės, vandens telkinių, miško sklypų savininkų, valdytojų ir naudotojų pranešimus apie medžiojamųjų gyvūnų padarytą žalą ir teikia duomenis savivaldybės administracijos direktoriui;</text:p>
      <text:p text:style-name="P1032">6) dalyvauja rengiant ir įgyvendinant vaiko teisių apsaugos ir vaiko teisių pažeidimų prevencijos gerinimo priemones;</text:p>
      <text:p text:style-name="P1033">7) dalyvauja rengiant ir įgyvendinant kaimo plėtros programas;</text:p>
      <text:p text:style-name="P1034">8) dalyvauja organizuojant civilinę saugą;</text:p>
      <text:p text:style-name="P1035">9) dalyvauja rengiant ir įgyvendinant gyventojų užimtumo programas seniūnijos aptarnaujamoje teritorijoje;</text:p>
      <text:p text:style-name="P1036">10) nustatyta tvarka dalyvauja rengiant gyventojų apklausas;</text:p>
      <text:p text:style-name="P1037">11) padeda organizuoti Lietuvos Respublikos Prezidento, Lietuvos Respublikos Seimo ir savivaldybės tarybos rinkimus bei referendumus;</text:p>
      <text:p text:style-name="P1038">12) dalyvauja kuriant ir įgyvendinant informacinės visuomenės plėtros programas;</text:p>
      <text:p text:style-name="P1039">13) organizuoja viešuosius darbus;</text:p>
      <text:p text:style-name="P1040">14) organizuoja bendrojo naudojimo teritorijų, gatvių, šaligatvių valymą ir priežiūrą bei gatvių ir kitų viešųjų vietų apšvietimą;</text:p>
      <text:p text:style-name="P1041">15) organizuoja kapinių priežiūrą;</text:p>
      <text:p text:style-name="P1042">16) organizuoja želdinių priežiūrą;</text:p>
      <text:p text:style-name="P1043">17) organizuoja laisvalaikio centrų veiklą;</text:p>
      <text:p text:style-name="P1044">18) nustatyta tvarka gali organizuoti socialinės paramos teikimą ir pašalpų mokėjimą;</text:p>
      <text:p text:style-name="P1045">19) organizuoja seniūnijos veiklos nuostatuose priskirtas būsto paslaugas;</text:p>
      <text:p text:style-name="P1046"><text:span text:style-name="T1047">20) prireikus organizuoja viešųjų tualetų paslaugas.</text:span></text:p>
      <text:p text:style-name="P1048">3. Seniūnas:</text:p>
      <text:p text:style-name="P1049">1) atlieka seniūnijos vidaus administravimą;</text:p>
      <text:p text:style-name="P1050">2) administruoja<text:s/>seniūnijai skirtus asignavimus;</text:p>
      <text:p text:style-name="P1051">3) seniūnijos veiklos nuostatų nustatyta tvarka atlieka jam priskirtas personalo valdymo funkcijas;</text:p>
      <text:p text:style-name="P1052">4) išduoda seniūnijai priskirtos teritorijos gyventojams šeimos sudėtį, gyvenamąją vietą ir kitokias faktinę padėtį patvirtinančias pažymas, išskyrus atvejus, kai tai pagal teisės aktus turi būti patvirtinta kitais dokumentais;</text:p>
      <text:p text:style-name="P1053">5) kaimo gyvenamųjų vietovių seniūnijose ir miestuose, kuriuose nėra civilinės metrikacijos įstaigų, registruoja mirtis;</text:p>
      <text:p text:style-name="P1054">6) išduota leidimus laidoti;<text:s/></text:p>
      <text:p text:style-name="P1055">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56">8) nagrinėja Administracinių teisės pažeidimų kodekso priskirtas administracinių teisės pažeidimų bylas;<text:s/></text:p>
      <text:p text:style-name="P1057">9) seniūnijos veiklos nuostatų nustatyta tvarka sudaro sutartis, rūpinasi jų vykdymu;</text:p>
      <text:p text:style-name="P1058">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59">11) nustatyta tvarka prižiūri prekybą viešosiose vietose;</text:p>
      <text:p text:style-name="P1060">12) teikia savivaldybės administracijos<text:s/>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61">13) mero pavedimu rengia ir teikia savivaldybės tarybos sprendimų ir mero potvarkių projektus seniūnijos veiklos klausimais, organizuoja bei kontroliuoja jų vykdymą;</text:p>
      <text:p text:style-name="P1062">14) šaukia seniūnijai priskirtos teritorijos gyventojų sueigas ir organizuoja gyventojų susitikimus su savivaldybės ir valstybės institucijų<text:s/>pareigūnais;</text:p>
      <text:p text:style-name="P1063">15) dalyvauja savivaldybės institucijų posėdžiuose, kai svarstomi su seniūnijai priskirtos teritorijos bendruomenės gyvenimu susiję klausimai, arba įgalioja tai daryti kitą seniūnijos valstybės tarnautoją;</text:p>
      <text:p text:style-name="P1064">16) apibendrina gyvenamųjų vietovių<text:s/>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65">4. Seniūnijos veiklos nuostatuose gali būti seniūnijoms bei seniūnams pavesta atlikti ir kitas funkcijas, nepriskirtas kitiems savivaldybės administracijos struktūriniams padaliniams seniūnijai priskirtoje teritorijoje.</text:p>
      <text:p text:style-name="P1066">Straipsnio pakeitimai:</text:p>
      <text:p text:style-name="P1067"><text:span text:style-name="T1068">Nr.<text:s/></text:span><text:a xlink:href="http://www3.lrs.lt/cgi-bin/preps2?a=145518&amp;b=" office:target-frame-name="_top" xlink:show="replace"><text:span text:style-name="T1069">IX-426</text:span></text:a><text:span text:style-name="T1070">, 2001-07-05, Žin., 2001, Nr. 64-2323 (2001-07-25)</text:span></text:p>
      <text:p text:style-name="PlainText"><text:span text:style-name="T1071">Nr.<text:s/></text:span><text:a xlink:href="http://www3.lrs.lt/cgi-bin/preps2?a=193747&amp;b=" office:target-frame-name="_top" xlink:show="replace"><text:span text:style-name="T1072">IX-1172</text:span></text:a><text:span text:style-name="T1073">, 2002-11-05, Žin.</text:span><text:span text:style-name="T1074">, 2002, Nr. 112-4976 (2002-11-22)</text:span></text:p>
      <text:p text:style-name="P1075"><text:span text:style-name="T1076">Nr.<text:s/></text:span><text:a xlink:href="http://www3.lrs.lt/cgi-bin/preps2?a=204677&amp;b=" office:target-frame-name="_top" xlink:show="replace"><text:span text:style-name="T1077">IX-1313</text:span></text:a><text:span text:style-name="T1078">, 2003-01-23, Žin., 2003, Nr. 12-439 (2003-01-31)</text:span></text:p>
      <text:p text:style-name="P1079"><text:span text:style-name="T1080">Nr.<text:s/></text:span><text:a xlink:href="http://www3.lrs.lt/cgi-bin/preps2?a=205338&amp;b=" office:target-frame-name="_top" xlink:show="replace"><text:span text:style-name="T1081">IX-1327</text:span></text:a><text:span text:style-name="T1082">, 2003-01-28, Žin., 2003</text:span><text:span text:style-name="T1083">, Nr. 17-704 (2003-02-19)</text:span></text:p>
      <text:p text:style-name="P1084"><text:span text:style-name="T1085">Nr.<text:s/></text:span><text:a xlink:href="http://www3.lrs.lt/cgi-bin/preps2?a=207018&amp;b=" office:target-frame-name="_top" xlink:show="replace"><text:span text:style-name="T1086">IX-1354</text:span></text:a><text:span text:style-name="T1087">, 2003-03-04, Žin., 2003, Nr. 28-1124 (2003-03-21)</text:span></text:p>
      <text:p text:style-name="P1088"><text:span text:style-name="T1089">Nr.<text:s/></text:span><text:a xlink:href="http://www3.lrs.lt/cgi-bin/preps2?a=215470&amp;b=" office:target-frame-name="_top" xlink:show="replace"><text:span text:style-name="T1090">IX-1693</text:span></text:a><text:span text:style-name="T1091">, 2003-07-04, Žin., 2003, Nr. 7</text:span><text:span text:style-name="T1092">3-3357 (2003-07-23)</text:span></text:p>
      <text:p text:style-name="P1093"><text:span text:style-name="T1094">Nr.<text:s/></text:span><text:a xlink:href="http://www3.lrs.lt/cgi-bin/preps2?a=220397&amp;b=" office:target-frame-name="_top" xlink:show="replace"><text:span text:style-name="T1095">IX-1764</text:span></text:a><text:span text:style-name="T1096">, 2003-10-14, Žin., 2003, Nr. 104-4636 (2003-11-05)</text:span></text:p>
      <text:p text:style-name="P1097"/>
      <text:p text:style-name="P1098">AŠTUNTASIS SKIRSNIS</text:p>
      <text:p text:style-name="P1099">ATSTOVAVIMAS GYVENAMŲJŲ VIETOVIŲ BENDRUOMENĖMS<text:s/></text:p>
      <text:p text:style-name="P1100"/>
      <text:p text:style-name="P1101">32 straipsnis. Gyvenamosios vietovės bendruomenės atstovo statusas</text:p>
      <text:p text:style-name="P1102">1. Gyvenamosios vietovės ar kelių gyvenamųjų vietovių (kaimo ar kelių kaimų, miesto arba miestelio) bendruomenės gyventojai gali išsirinkti bendruomenės atstovą (atstovus).<text:s/></text:p>
      <text:p text:style-name="P1103">2. Gyvenamosios vietovės bendruomenės atstovas renkamas<text:s/>savivaldybės tarybos nustatyta tvarka.</text:p>
      <text:p text:style-name="P110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05">4. Gyvenamosios vietovės bendruomenės atstovas pareigas atlieka visuomeniniais pagrindais.</text:p>
      <text:p text:style-name="P1106"/>
      <text:p text:style-name="P1107"><text:span text:style-name="T1108">33 straipsnis. Gyvenamosios vietovės bendruomenės atstovo teisės ir pareigos</text:span></text:p>
      <text:p text:style-name="P1109">1. Gyvenamosios vietovės bendruomenės atstovas:</text:p>
      <text:p text:style-name="P1110">1) atstovauja bendruomenės<text:s/>interesams seniūnijoje, savivaldybės institucijose ir savivaldybės teritorijoje veikiančiose valstybės įstaigose;</text:p>
      <text:p text:style-name="P111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12">3) skatina bendruomenę prižiūrėti gyvenamosios vietovės teritoriją (kelius, gatves,<text:s/>aikštes, kapines ir kitus infrastruktūros objektus), plėtoti bei organizuoti kaimo (miesto, miestelio) kultūrinį ir sportinį gyvenimą;</text:p>
      <text:p text:style-name="P111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14">2. Gyvenamosios vietovės bendruomenės atstovas turi teisę gauti informaciją apie savivaldybės institucijų, savivaldybės administracijos ir jos struktūri</text:span><text:span text:style-name="T1115">nių padalinių, kitų savivaldybės viešojo administravimo subjektų, apskrities viršininko administracijos ir jos padalinių, Vyriausybės atstovo funkcijas ir darbo laiką. Šią informaciją gyvenamosios vietovės bendruomenės atstovui teikia seniūnijos, kuriai pr</text:span><text:span text:style-name="T1116">iskirta bendruomenės teritorija, seniūnas.<text:s/></text:span></text:p>
      <text:p text:style-name="P1117">Straipsnio pakeitimai:</text:p>
      <text:p text:style-name="P1118"><text:span text:style-name="T1119">Nr.<text:s/></text:span><text:a xlink:href="http://www3.lrs.lt/cgi-bin/preps2?a=205338&amp;b=" office:target-frame-name="_top" xlink:show="replace"><text:span text:style-name="T1120">IX-1327</text:span></text:a><text:span text:style-name="T1121">, 2003-01-28, Žin., 2003, Nr. 17-704 (2003-02-19)</text:span></text:p>
      <text:p text:style-name="P1122"/>
      <text:p text:style-name="P1123">DEVINTASIS SKIRSNIS</text:p>
      <text:p text:style-name="P1124">TURTAS IR FINANSAI<text:s/></text:p>
      <text:p text:style-name="P1125"/>
      <text:p text:style-name="P1126">34 straipsnis. Savivaldybių nuosavybė<text:s/></text:p>
      <text:p text:style-name="P1127">1. Savivaldybių turto sandarą ir įsigijimo būdus, šio turto valdymo, naudojimo ir disponavimo juo tvarką nustato Lietuvos Respublikos Konstitucija, įstatymai, Vyriausybės nutarimai ir savivaldybių tarybų sprendimai.<text:s/></text:p>
      <text:p text:style-name="P1128">2. Savivaldybei nuosavybės teise priklausančio turto savininko funkcijas, susijusias su savivaldybei nuosavybės teise priklausančiu turtu, remdamasi įstatymais įgyvendina savivaldybės taryba.<text:s/></text:p>
      <text:p text:style-name="P1129"><text:span text:style-name="T1130">3. Savivaldybės turtą savivaldybės įstaigos, organizacijos bei</text:span><text:span text:style-name="T1131"><text:s/></text:span><text:span text:style-name="T1132">įmonės</text:span><text:span text:style-name="T1133"><text:s/></text:span><text:span text:style-name="T1134">valdo ir naudoja</text:span><text:span text:style-name="T1135"><text:s/>patikėjimo teise Biudžetinių įstaigų, Valstybės ir savivaldybės įmonių, Valstybės ir savivaldybių turto valdymo, naudojimo ir disponavimo juo</text:span><text:span text:style-name="T1136"><text:s/></text:span><text:span text:style-name="T1137">ir kitų įstatymų bei savivaldybės tarybos sprendimų nustatyta tvarka.</text:span></text:p>
      <text:p text:style-name="P1138"><text:span text:style-name="T1139">4. Savivaldybės joms</text:span><text:span text:style-name="T1140"><text:s/></text:span><text:span text:style-name="T1141">patikėjimo teise perdu</text:span><text:span text:style-name="T1142">otą valstybės turtą valdo, naudoja ir disponuoja juo įstatymų ir kitų teisės aktų nustatyta tvarka.</text:span></text:p>
      <text:p text:style-name="P1143"/>
      <text:p text:style-name="P1144"><text:span text:style-name="T1145">35 straipsnis. Turtiniai santykiai, kai keičiamos savivaldybių teritorijų ribos</text:span></text:p>
      <text:p text:style-name="P114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text:s/>ir skolos, įvertinus faktinę būklę bei savivaldybių siūlymus, paskirstomos savivaldybėms Vyriausybės ar jos įgaliotos institucijos sprendimu.<text:s/></text:p>
      <text:p text:style-name="P1147"><text:span text:style-name="T1148">2. Dėl šio straipsnio 1 dalyje nurodytų pertvarkymų kilusius savivaldybių turtinius ginčus sprendžia teismas.</text:span></text:p>
      <text:p text:style-name="P1149"/>
      <text:p text:style-name="P1150"><text:span text:style-name="T1151">3</text:span><text:span text:style-name="T1152">6 straipsnis. Savivaldybių finansiniai ištekliai ir jų panaudojimas</text:span></text:p>
      <text:p text:style-name="P1153"><text:span text:style-name="T1154">Savivaldybių finansinius išteklius sudaro:</text:span><text:span text:style-name="T1155"><text:s/></text:span></text:p>
      <text:p text:style-name="P1156">1) pagal įstatymus ir kitus teisės aktus iš mokesčių gaunamos savivaldybių biudžetų pajamos;</text:p>
      <text:p text:style-name="P1157">2) pajamos iš savivaldybių turto (nuosavybės);</text:p>
      <text:p text:style-name="P1158">3) baudos, gautos įstatymų nustatyta tvarka;</text:p>
      <text:p text:style-name="P1159">4) vietinės rinkliavos;</text:p>
      <text:p text:style-name="P1160">5) savivaldybių biudžetinių įstaigų pajamos už teikiamas paslaugas;</text:p>
      <text:p text:style-name="P1161">6) pajamos už savivaldybių lėšų likučius einamosiose sąskaitose;</text:p>
      <text:p text:style-name="P1162"><text:span text:style-name="T1163">7)<text:s/></text:span><text:span text:style-name="T1164">pajamos, gautos už išnuomotą valstybinę žemę ir valstyb</text:span><text:span text:style-name="T1165">inio vidaus vandenų fondo vandens telkinius ir Vyriausybės nustatyta tvarka paskirsčius lėšas už parduotus ne žemės ūkio paskirčiai valstybinės žemės sklypus</text:span><text:span text:style-name="T1166">;</text:span></text:p>
      <text:p text:style-name="P1167">8) valstybės biudžeto dotacijos;</text:p>
      <text:p text:style-name="P1168">9) kitos įstatymų nustatytos pajamos;</text:p>
      <text:p text:style-name="P1169">10) negrąžintina finansinė<text:s/>parama (piniginės lėšos);</text:p>
      <text:p text:style-name="P1170">11) paskolos.</text:p>
      <text:p text:style-name="P1171">2. Savivaldybės dalį pajamų gauna iš mokesčių, kurių tarifus neviršydamos įstatymų numatytų dydžių, didina ar mažina savivaldybių tarybos.</text:p>
      <text:p text:style-name="P1172"><text:span text:style-name="T1173">3</text:span><text:span text:style-name="T1174">.<text:s/></text:span><text:span text:style-name="T1175">Savivaldybių biudžetų lėšos gali būti naudojamos tik savivaldybių funkcij</text:span><text:span text:style-name="T1176">oms: savivaldybių tarybų patvirtintoms socialinėms ir ekonominėms bei kitoms programoms įgyvendinti, savivaldybių biudžetinėms įstaigoms išlaikyti ir viešųjų paslaugų teikimui organizuoti.</text:span></text:p>
      <text:p text:style-name="P1177">4. Savivaldybės arba jų vardu Lietuvos savivaldybių asociacija derina teisės akto, pagal kurį numatomas savivaldybių funkcijų, pajamų ir (ar) išlaidų pasikeitimas, projektą kartu su prie jo pridėtais finansiniais skaičiavimais.</text:p>
      <text:p text:style-name="P1178"><text:span text:style-name="T1179">5. Jeigu savivaldybių biudžetų pajamos ar išlaidos dėl valstybės institucijų priimtų teisės akt</text:span><text:span text:style-name="T1180">ų keičiasi, pasikeitusios sumos, išskyrus sumas, kuriomis savivaldybių biudžetai sumažėja dėl valstybinės žemės laisvosios ekonominės zonos teritorijoje nuomos mokesčio, panaudoto žemei išpirkti iš žemės savininkų šioje teritorijoje, kompensuojamos atitink</text:span><text:span text:style-name="T1181">amai iš Lietuvos valstybės ar savivaldybių biudžetų. Kompensuojamos sumos nustatomos Savivaldybių biudžetų pajamų nustatymo metodikos įstatymo nustatyta tvarka. Jeigu kyla ginčas, galutinį sprendimą priima teismas.</text:span></text:p>
      <text:p text:style-name="P1182">6. Papildomos ir planą viršijančios biudžeto pajamos, gautos vykdant biudžetą, taip pat sutaupytos lėšos (išlaidos) lieka savivaldybėms.<text:s/></text:p>
      <text:p text:style-name="BodyTextIndent2"><text:span text:style-name="T1183">7. Lėšos valstybinėms (perduotoms savivaldybėms) funkcijoms atlikti skiriamos iš valstybės biudžeto arba valstybės piniginių</text:span><text:span text:style-name="T1184"><text:s/></text:span><text:span text:style-name="T1185">fondų ir pervedamos savivaldybėms<text:s/></text:span><text:span text:style-name="T1186">kaip specialioji dotacija.</text:span></text:p>
      <text:p text:style-name="P1187">Straipsnio pakeitimai:</text:p>
      <text:p text:style-name="P1188"><text:span text:style-name="T1189">Nr.<text:s/></text:span><text:a xlink:href="http://www3.lrs.lt/cgi-bin/preps2?a=150893&amp;b=" office:target-frame-name="_top" xlink:show="replace"><text:span text:style-name="T1190">IX-519</text:span></text:a><text:span text:style-name="T1191">, 2001-09-25, Žin., 2001, Nr. 85-2969 (2001-10-05)</text:span></text:p>
      <text:p text:style-name="P1192"><text:span text:style-name="T1193">Nr.<text:s/></text:span><text:a xlink:href="http://www3.lrs.lt/cgi-bin/preps2?a=170333&amp;b=" office:target-frame-name="_top" xlink:show="replace"><text:span text:style-name="T1194">IX-963</text:span></text:a><text:span text:style-name="T1195">, 2002-06</text:span><text:span text:style-name="T1196">-20, Žin., 2002, Nr. 68-2765 (2002-07-03)</text:span></text:p>
      <text:p text:style-name="P1197"><text:span text:style-name="T1198">Nr.<text:s/></text:span><text:a xlink:href="http://www3.lrs.lt/cgi-bin/preps2?a=215470&amp;b=" office:target-frame-name="_top" xlink:show="replace"><text:span text:style-name="T1199">IX-1693</text:span></text:a><text:span text:style-name="T1200">, 2003-07-04, Žin., 2003, Nr. 73-3357 (2003-07-23)</text:span></text:p>
      <text:p text:style-name="P1201"/>
      <text:p text:style-name="P1202">37 straipsnis. Savivaldybės biudžeto rengimas ir kontrolė</text:p>
      <text:p text:style-name="P1203">1. Kiekviena savivaldybė turi<text:s/>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04">2. Biudžetiniais metais savivaldybės taryba biudžetą gali tikslinti.</text:p>
      <text:p text:style-name="P1205"><text:span text:style-name="T1206">3. Savivaldybės biudžeto sudarymo pagrindas yra</text:span><text:span text:style-name="T1207"><text:s/></text:span><text:span text:style-name="T1208">savivaldybės tarybos patvirtintos socialinės, ekonominė</text:span><text:span text:style-name="T1209">s</text:span><text:span text:style-name="T1210"><text:s/>ir kitos programos bei savivaldybių funkcijoms įgyvendinti reikalingų lėšų skaiči</text:span><text:span text:style-name="T1211">avimai.</text:span></text:p>
      <text:p text:style-name="P1212">4. Savivaldybės turi sudaryti sąlygas gyventojams savivaldybės tarybos veiklos reglamento nustatyta tvarka svarstyti biudžeto projektą.</text:p>
      <text:p text:style-name="BodyTextIndent2"><text:span text:style-name="T1213">5</text:span><text:span text:style-name="T1214">.<text:s/></text:span><text:span text:style-name="T1215">(Neteko galios nuo 2004 m. sausio 1 d.)</text:span></text:p>
      <text:p text:style-name="P1216"><text:span text:style-name="T1217">6. Pasibaigus</text:span><text:span text:style-name="T1218"><text:s/></text:span><text:span text:style-name="T1219">biudžetiniams metams, savivaldybės</text:span><text:span text:style-name="T1220"><text:s/></text:span><text:span text:style-name="T1221">tarybos sprendimu ga</text:span><text:span text:style-name="T1222">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23"><text:span text:style-name="T1224">7. Prireiku</text:span><text:span text:style-name="T1225">s valstybės kontrolieriaus sprendimu Valstybės kontrolė gali atlikti savivaldybių biudžetų vykdymo, taip pat savivaldybių įstaigų bei savivaldybių kontroliuojamų įmonių ūkinės ir finansinės veiklos patikrinimus.</text:span></text:p>
      <text:p text:style-name="P1226">Straipsnio pakeitimai:</text:p>
      <text:p text:style-name="P1227"><text:span text:style-name="T1228">Nr.<text:s/></text:span><text:a xlink:href="http://www3.lrs.lt/cgi-bin/preps2?a=150893&amp;b=" office:target-frame-name="_top" xlink:show="replace"><text:span text:style-name="T1229">IX-519</text:span></text:a><text:span text:style-name="T1230">, 2001-09-25, Žin., 2001, Nr. 85-2969 (2001-10-05)</text:span></text:p>
      <text:p text:style-name="P1231"><text:span text:style-name="T1232">Nr.<text:s/></text:span><text:a xlink:href="http://www3.lrs.lt/cgi-bin/preps2?a=220397&amp;b=" office:target-frame-name="_top" xlink:show="replace"><text:span text:style-name="T1233">IX-1764</text:span></text:a><text:span text:style-name="T1234">, 2003-10-14, Žin., 2003, Nr. 104-4636 (2003-11-05)</text:span></text:p>
      <text:h text:style-name="P1235" text:outline-level="1"/>
      <text:h text:style-name="P1236" text:outline-level="1">DEŠIMTASIS SKIRSNIS</text:h>
      <text:p text:style-name="P1237">SAVIVALDYBIŲ SANTYKIAI SU VALSTYBĖS</text:p>
      <text:p text:style-name="P1238">INSTITUCIJOMIS IR ATSTOVAVIMAS</text:p>
      <text:p text:style-name="P1239"/>
      <text:p text:style-name="P1240"><text:span text:style-name="T1241">38 straipsnis. Savivaldybių santykiai su valstybės institucijomis ir įstaigomis</text:span></text:p>
      <text:p text:style-name="P1242">1. Savivaldybių santykiai su valstybės institucijomis ir įstaigomis grindžiami Lietuvos Respublikos Konstitucija ir įstatymais.</text:p>
      <text:p text:style-name="P1243">2. Savivaldybės nėra pavaldžios valstybės institucijoms.<text:s/></text:p>
      <text:p text:style-name="P1244">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45">4. Sprendimų dėl</text:span><text:span text:style-name="T1246"><text:s/></text:span><text:span text:style-name="T1247">valstybės teritorijos administracinių vienetų ir jų ribų pakeitimo</text:span><text:span text:style-name="T1248"><text:s/></text:span><text:span text:style-name="T1249">projektai svarstomi su savivaldybėmis</text:span><text:span text:style-name="T1250"><text:s/></text:span><text:span text:style-name="T1251">teisės aktų nustatyta tvarka.</text:span><text:span text:style-name="T1252"><text:s/></text:span></text:p>
      <text:p text:style-name="P1253">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54"><text:span text:style-name="T1255">7. Rengiami bei svarstomi su savivaldybių veikla susiję įstatymų ir kitų teisės aktų projektai aptariami su atskiromis saviv</text:span><text:span text:style-name="T1256">aldybėmis arba Lietuvos savivaldybių asociacija Seimo statuto ir Vyriausybės darbo reglamento bei kitų valstybinio administravimo subjektų nustatyta tvarka</text:span><text:span text:style-name="T1257">.</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58">9. Vyriausybės ir Lietuvos savivaldybių asociacijos interesams bei pozicijoms derinti šalių susitarimu sudaroma dvišalė komisija.<text:s/></text:p>
      <text:p text:style-name="P1259">Straipsnio pakeitimai:</text:p>
      <text:p text:style-name="P1260"><text:span text:style-name="T1261">Nr.<text:s/></text:span><text:a xlink:href="http://www3.lrs.lt/cgi-bin/preps2?a=215470&amp;b=" office:target-frame-name="_top" xlink:show="replace"><text:span text:style-name="T1262">IX-1693</text:span></text:a><text:span text:style-name="T1263">, 2003-07-04, Žin., 2003, Nr. 73-3357 (2003-07-23)</text:span></text:p>
      <text:p text:style-name="P1264"><text:span text:style-name="T1265">Nr.<text:s/></text:span><text:a xlink:href="http://www3.lrs.lt/cgi-bin/preps2?a=220397&amp;b=" office:target-frame-name="_top" xlink:show="replace"><text:span text:style-name="T1266">IX-1764</text:span></text:a><text:span text:style-name="T1267">, 2003-10-14, Žin., 2003, Nr. 104-4636 (2003-11-05)</text:span></text:p>
      <text:p text:style-name="PlainText"><text:span text:style-name="T1268">Nr.<text:s/></text:span><text:a xlink:href="http://www3.lrs.lt/cgi-bin/preps2?a=224472&amp;b=" office:target-frame-name="_top" xlink:show="replace"><text:span text:style-name="T1269">IX-1927</text:span></text:a><text:span text:style-name="T1270">, 2003-12-18, Žin., 2004, Nr. 4-33 (2004-01-07)</text:span></text:p>
      <text:p text:style-name="P1271"/>
      <text:p text:style-name="P1272">39 straipsnis. Savivaldybių atstovavimas</text:p>
      <text:p text:style-name="P1273"><text:span text:style-name="T1274">Vyri</text:span><text:span text:style-name="T1275">ausybėje, kitose valstybės institucijose ir tarptautinėse organizacijose bendriems savivaldybių interesams atstovauja Lietuvos savivaldybių asociacija.</text:span><text:span text:style-name="T1276"><text:s/></text:span></text:p>
      <text:p text:style-name="P1277"/>
      <text:p text:style-name="P1278"><text:span text:style-name="T1279">VIENUOLIKTASIS SKIRSNIS</text:span></text:p>
      <text:p text:style-name="P1280">SAVIVALDYBIŲ TEISINĖS GARANTIJOS IR ADMINISTRACINĖ PRIEŽIŪRA<text:s/></text:p>
      <text:p text:style-name="P1281"/>
      <text:p text:style-name="P1282"><text:span text:style-name="T1283">40 straipsnis.<text:s/></text:span><text:span text:style-name="T1284">Savivaldybių teisės ir jų apsauga</text:span></text:p>
      <text:p text:style-name="P1285">1. Savivaldybės dėl savo teisių pažeidimo, atsižvelgdamos į pažeidimo pobūdį, gali kreiptis į teismą. Savivaldybės vardu veikia savivaldybės institucijos pagal šiame ir kituose įstatymuose joms suteiktus įgaliojimus.<text:s/></text:p>
      <text:p text:style-name="P1286">2. Savivaldybės tarybos sprendimai, neviršijantys šių institucijų kompetencijos, privalomi savivaldybės administracijai, visoms savivaldybės teritorijoje esančioms įstaigoms, įmonėms ir organizacijoms, gyventojams.</text:p>
      <text:p text:style-name="P1287">3. Valstybinio administravimo subjektams draudžiama savivaldybių įgaliojimus ir teises suvaržyti ar apriboti, išskyrus įstatymų nustatytus atvejus.<text:s/></text:p>
      <text:p text:style-name="P128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89">5. Savivaldybės turi teisę imtis visų teisėtų priemonių, kad būtų laikomasi savivaldybės teritorijos bendrojo plano ir su jo įgyvendinimu susijusių reikalavimų.<text:s/></text:p>
      <text:p text:style-name="P1290"><text:span text:style-name="T1291">6. Savivaldybės turi teisę pačios ir per Lietuvos</text:span><text:span text:style-name="T1292"><text:s/></text:span><text:span text:style-name="T1293">savivaldybių asociaciją dalyvauti rengiant įstatymus ir kitus teisės aktus, reglamentuo</text:span><text:span text:style-name="T1294">jančius vietos savivaldą ar nustatančius savivaldybių funkcijas, dėl parengtų projektų pareikšti savo pasiūlymus ir pastabas.</text:span></text:p>
      <text:p text:style-name="P1295">Straipsnio pakeitimai:</text:p>
      <text:p text:style-name="P1296"><text:span text:style-name="T1297">Nr.<text:s/></text:span><text:a xlink:href="http://www3.lrs.lt/cgi-bin/preps2?a=207018&amp;b=" office:target-frame-name="_top" xlink:show="replace"><text:span text:style-name="T1298">IX-1354</text:span></text:a><text:span text:style-name="T1299">, 2003-03-04, Žin., 2003, Nr. 28-</text:span><text:span text:style-name="T1300">1124 (2003-03-21)</text:span></text:p>
      <text:p text:style-name="P1301"/>
      <text:p text:style-name="P1302">41 straipsnis. Savivaldybių veiklos priežiūra</text:p>
      <text:p text:style-name="P1303">1. Kaip savivaldybės laikosi Lietuvos Respublikos Konstitucijos ir įstatymų, kaip vykdo Vyriausybės sprendimus, Savivaldybių administracinės priežiūros įstatymo nustatyta tvarka prižiūri Vyriausybės skiriami pareigūnai – Vyriausybės atstovai.</text:p>
      <text:p text:style-name="P1304">2. Gyventojų skundus dėl savivaldybės pareigūnų piktnaudžiavimo ar biurokratizmo tiria Seimo kontrolieriai, kurių įgaliojimus nustato Seimo kontrolierių įstatymas.</text:p>
      <text:p text:style-name="P1305">3. Savivaldybės institucijų bei valstybės tarnautojų aktai ar veiksmai, pažeidžiantys gyventojų, institucijų, įstaigų, įmonių ir organizacijų teises, gali būti skundžiami Administracinių bylų teisenos įstatymo nustatyta tvarka.</text:p>
      <text:p text:style-name="P1306">4. Savivaldybių funkcijų ir teisių apribojimus, kai skelbiama karo ir (ar) nepaprastoji padėtis, nustato atitinkami įstatymai.</text:p>
      <text:p text:style-name="P1307">Straipsnio pakeitimai:</text:p>
      <text:p text:style-name="PlainText"><text:span text:style-name="T1308">Nr.<text:s/></text:span><text:a xlink:href="http://www3.lrs.lt/cgi-bin/preps2?a=147431&amp;b=" office:target-frame-name="_top" xlink:show="replace"><text:span text:style-name="T1309">IX-482</text:span></text:a><text:span text:style-name="T1310">, 2001-08-02, Žin., 2001, Nr. 71-2515 (2001-08-17)</text:span></text:p>
      <text:p text:style-name="P1311"><text:span text:style-name="T1312">Nr.<text:s/></text:span><text:a xlink:href="http://www3.lrs.lt/cgi-bin/preps2?a=170333&amp;b=" office:target-frame-name="_top" xlink:show="replace"><text:span text:style-name="T1313">IX-963</text:span></text:a><text:span text:style-name="T1314">, 2002-06-20, Žin., 2002, Nr. 68-2765 (2002-07-03)</text:span></text:p>
      <text:p text:style-name="P1315"><text:span text:style-name="T1316">Nr.<text:s/></text:span><text:a xlink:href="http://www3.lrs.lt/cgi-bin/preps2?a=215470&amp;b=" office:target-frame-name="_top" xlink:show="replace"><text:span text:style-name="T1317">IX-1693</text:span></text:a><text:span text:style-name="T1318">, 2003-07-04, Žin., 2003, Nr. 73-3357 (2003-07-23)</text:span></text:p>
      <text:p text:style-name="P1319"/>
      <text:p text:style-name="P1320">DVYLIKTASIS SKIRSNIS</text:p>
      <text:p text:style-name="P1321">SAVIVALDYBIŲ ATRIBUTIKA IR RAŠTVEDYBA</text:p>
      <text:p text:style-name="P1322"/>
      <text:p text:style-name="P1323"><text:span text:style-name="T1324">42 straipsnis. Savivaldybių atributika<text:s/></text:span></text:p>
      <text:p text:style-name="P1325">1. Savivaldybės turi savo atributiką.<text:s/></text:p>
      <text:p text:style-name="BodyTextIndent3">2. Savivaldybių atributiką ir jos naudojimo tvarką reglamentuoja Savivaldybių atributikos įstatymas.<text:s/></text:p>
      <text:p text:style-name="P1326"><text:span text:style-name="T1327">3. Savivaldybių herbai yra savivaldybių nuosavybė ir Savivaldybių atrib</text:span><text:span text:style-name="T1328">utikos įstatymo nenumatytais atvejais gali būti naudojami tik savivaldybių</text:span><text:span text:style-name="T1329"><text:s/></text:span><text:span text:style-name="T1330">tarybų leidimu.</text:span></text:p>
      <text:p text:style-name="P1331">Straipsnio pakeitimai:</text:p>
      <text:p text:style-name="PlainText"><text:span text:style-name="T1332">Nr.<text:s/></text:span><text:a xlink:href="http://www3.lrs.lt/cgi-bin/preps2?a=211911&amp;b=" office:target-frame-name="_top" xlink:show="replace"><text:span text:style-name="T1333">IX-1568</text:span></text:a><text:span text:style-name="T1334">, 2003-05-20, Žin., 2003, Nr. 54-2371 (2003-06-04)</text:span></text:p>
      <text:p text:style-name="P1335"/>
      <text:p text:style-name="P1336"><text:span text:style-name="T1337">43 straipsnis. S</text:span><text:span text:style-name="T1338">avivaldybių raštvedyba</text:span></text:p>
      <text:p text:style-name="P1339">Savivaldybių raštvedyba, apskaitos, atskaitomybės, finansiniai bei techniniai dokumentai tvarkomi lietuvių kalba ir turi atitikti galiojančių teisės aktų nustatytus raštvedybos reikalavimus.</text:p>
      <text:p text:style-name="P1340"/>
      <text:p text:style-name="P1341">Įstatymas papildytas tryliktuoju skirsniu:</text:p>
      <text:p text:style-name="P1342"><text:span text:style-name="T1343">Nr.<text:s/></text:span><text:a xlink:href="http://www3.lrs.lt/cgi-bin/preps2?a=189499&amp;b=" office:target-frame-name="_top" xlink:show="replace"><text:span text:style-name="T1344">IX-1137</text:span></text:a><text:span text:style-name="T1345">, 2002-10-15, Žin., 2002, Nr. 103-4605 (2002-10-30)</text:span></text:p>
      <text:p text:style-name="P1346">TRYLIKTASIS SKIRSNIS</text:p>
      <text:h text:style-name="P1347" text:outline-level="1">VIETOS GYVENTOJŲ APKLAUSA</text:h>
      <text:p text:style-name="P1348"/>
      <text:p text:style-name="P1349">44 straipsnis. Vietos gyventojų apklausos bendrieji principai</text:p>
      <text:p text:style-name="P1350">1. Gyventojai savo<text:s/>nuomonę viešųjų savivaldybės reikalų tvarkymo klausimais gali pareikšti dalyvaudami vietos gyventojų apklausoje (toliau – apklausa).</text:p>
      <text:p text:style-name="P1351">2. Apklausos rezultatai yra patariamojo pobūdžio.</text:p>
      <text:p text:style-name="BodyTextIndent3">3. Dalyvavimas apklausoje yra laisvas (savanoriškas) ir grindžiamas visuotine, lygia teise tiesiogiai pareikšti nuomonę.</text:p>
      <text:p text:style-name="P1352">4. Apklausoje gali dalyvauti savivaldybės gyventojai, kurie turi teisę rinkti šios savivaldybės tarybą.</text:p>
      <text:p text:style-name="P135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54">6. Apklausa yra tiesioginė. Gyventojai apklausoje dalyvauja asmeniškai, jų reiškiamos valios kontroliuoti neleidžiama.</text:p>
      <text:p text:style-name="P1355">7. Negalima varžyti gyventojų teisės dalyvauti apklausoje dėl jų lyties, rasės, tautybės, kalbos, kilmės, socialinės padėties, tikėjimo, įsitikinimų ar pažiūrų.</text:p>
      <text:p text:style-name="P1356"/>
      <text:p text:style-name="P1357">45 straipsnis. Apklausai teikiami klausimai</text:p>
      <text:p text:style-name="P1358">1. Apklausai gali būti teikiami klausimai, kuriuos savivaldybė sprendžia atlikdama savarankiškąsias, priskirtąsias (ribotai savarankiškas) bei sutartines funkcijas.</text:p>
      <text:p text:style-name="P1359">2. Apklausos dėl savivaldybių steigimo, esamų savivaldybių panaikinimo, taip pat jų teritorijų ribų bei centrų nustatymo ir keitimo rengiamos vadovaujantis Lietuvos Respublikos teritorijos administracinių vienetų ir jų ribų įstatymu.</text:p>
      <text:p text:style-name="P1360"/>
      <text:p text:style-name="P1361">46 straipsnis. Apklausos būdai</text:p>
      <text:p text:style-name="P1362">1. Apklausos būdai:</text:p>
      <text:p text:style-name="P1363">1) tiesioginis gyventojų nuomonės įrašymas apklausos dalyvių sąrašo lapuose;</text:p>
      <text:p text:style-name="P1364">2) gyventojų nuomonės pareiškimas sueigoje balsuojant;</text:p>
      <text:p text:style-name="P1365">3) atrankinė gyventojų apklausa apklausos dalyvių būstuose;</text:p>
      <text:p text:style-name="P1366">4) atrankinė gyventojų apklausa telefonu.</text:p>
      <text:p text:style-name="P1367">2. Apklausos būdą pasiūlo apklausos iniciatorius, sprendimą dėl apklausos būdo priima savivaldybės taryba atsižvelgdama į vietos sąlygas ir aplinkybes.</text:p>
      <text:p text:style-name="P1368">3. Savivaldybės taryba patvirtina nustatytu būdu vykdomos apklausos tvarką bei apklausos komisijos įgaliojimus.</text:p>
      <text:p text:style-name="P1369"/>
      <text:p text:style-name="P1370">47 straipsnis. Apklausos teritorija</text:p>
      <text:p text:style-name="P1371">Apklausa gali būti surengta savivaldybės, seniūnijos (kelių seniūnijų) arba gyvenamosios vietovės (kelių gyvenamųjų vietovių) teritorijoje. Apklausos teritorija negali būti mažesnė kaip gyvenamosios vietovės teritorija.</text:p>
      <text:p text:style-name="P1372"/>
      <text:p text:style-name="P1373">48 straipsnis. Apklausos paskelbimo iniciatyvos teisė</text:p>
      <text:p text:style-name="P1374">1. Apklausos paskelbimo iniciatyvos teisė priklauso savivaldybės gyventojams ir savivaldybės tarybai.</text:p>
      <text:p text:style-name="P1375">2. Gyventojai apklausos paskelbimo iniciatyvos teisę įgyvendina ne mažiau kaip 10 procentų apklausos teritorijos gyventojų, turinčių teisę rinkti šios savivaldybės tarybą, reikalavimu.</text:p>
      <text:p text:style-name="P1376">3. Savivaldybės taryba apklausos paskelbimo iniciatyvos teisę įgyvendina ne mažiau kaip<text:s/><text:line-break/>1/4 savivaldybės tarybos narių grupės reikalavimu savivaldybės tarybos veiklos reglamento nustatyta tvarka.</text:p>
      <text:p text:style-name="P1377"/>
      <text:p text:style-name="P1378">49 straipsnis. Gyventojų apklausos paskelbimo iniciatyvos teisės įgyvendinimas</text:p>
      <text:p text:style-name="P137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8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8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8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text:s/>įregistravimo išduoda vidaus reikalų ministro patvirtintos formos gyventojų parašų dėl reikalavimo paskelbti apklausą rinkimo lapus.</text:p>
      <text:p text:style-name="P1383">5. Gyventojų iniciatyvos paskelbti apklausą teisei įgyvendinti nustatomas vieno mėnesio laikotarpis. Jis skaičiuojamas nuo<text:s/>gyventojų parašų dėl reikalavimo paskelbti apklausą rinkimo lapų išdavimo dienos.<text:s/></text:p>
      <text:p text:style-name="P1384">6. Jeigu per šio straipsnio 5 dalyje nustatytą terminą nesurenkamas reikiamas gyventojų parašų skaičius, savivaldybės administracijos direktorius tolesnį parašų rinkimą nutraukia.</text:p>
      <text:p text:style-name="P138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86">Straipsnio pakeitimai:</text:p>
      <text:p text:style-name="P1387"><text:span text:style-name="T1388">Nr.<text:s/></text:span><text:a xlink:href="http://www3.lrs.lt/cgi-bin/preps2?a=205338&amp;b=" office:target-frame-name="_top" xlink:show="replace"><text:span text:style-name="T1389">IX-1327</text:span></text:a><text:span text:style-name="T1390">, 2003-01-28, Žin., 2003, Nr. 17-704 (2003-02-19)</text:span></text:p>
      <text:p text:style-name="P1391"/>
      <text:p text:style-name="P1392">50 straipsnis. Sprendimo paskelbti apklausą priėmimas</text:p>
      <text:p text:style-name="P1393">1. Jeigu per šio įstatymo 49 straipsnio 5 dalyje nustatytą terminą yra surinktas reikiamas parašų dėl reikalavimo skelbti apklausą skaičius ir nenustatyta parašų rinkimo pažeidimų (gyventojų parašų klastojimo<text:s/>atvejų ar savanoriškumo principo pažeidimų), savivaldybės taryba privalo priimti sprendimą paskelbti apklausą.</text:p>
      <text:p text:style-name="P1394">2. Savivaldybės taryba ne vėliau kaip per vieną mėnesį nuo parašų rinkimo baigiamojo akto ir gyventojų reikalavimų pateikimo savivaldybės administracijos direktoriui dienos priima sprendimą paskelbti apklausą.</text:p>
      <text:p text:style-name="P1395">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96">4. Savivaldybės tarybos sprendimas paskelbti apklausą turi būti paskelbtas per vietines (regiono) visuomenės informavimo priemones.</text:p>
      <text:p text:style-name="P1397">Straipsnio pakeitimai:</text:p>
      <text:p text:style-name="P1398"><text:span text:style-name="T1399">Nr.<text:s/></text:span><text:a xlink:href="http://www3.lrs.lt/cgi-bin/preps2?a=205338&amp;b=" office:target-frame-name="_top" xlink:show="replace"><text:span text:style-name="T1400">IX-1327</text:span></text:a><text:span text:style-name="T1401">, 2003-01-28, Žin., 2003, Nr. 17-704 (2003-02-19)</text:span></text:p>
      <text:p text:style-name="P1402"/>
      <text:p text:style-name="P1403">51 straipsnis. Apklausos agitacija</text:p>
      <text:p text:style-name="P1404">1. Apklausos agitacijos kampanijos pradžia yra gyventojų iniciatyvinės grupės įregistravimo savivaldybės administracijoje diena.</text:p>
      <text:p text:style-name="P1405">2. Apklausos agitacija gali būti įvairių formų ir būdų, išskyrus tuos, kurie pažeidžia Lietuvos Respublikos Konstituciją, įstatymus bei kitus teisės aktus.</text:p>
      <text:p text:style-name="P1406">3. Apklausos agitacijos kampanijoje negali dalyvauti apklausos komisijos nariai.</text:p>
      <text:p text:style-name="P1407"/>
      <text:p text:style-name="P1408">52 straipsnis. Apklausos organizavimas</text:p>
      <text:p text:style-name="P1409">Apklausą organizuoja meras savivaldybės tarybos nustatyta tvarka.</text:p>
      <text:p text:style-name="P1410"/>
      <text:p text:style-name="P1411">53 straipsnis. Apklausos rezultatų nustatymas ir paskelbimas</text:p>
      <text:p text:style-name="P1412">1. Apklausa laikoma įvykusia, jeigu savo nuomonę pateiktu (-ais) klausimu (-ais) pareiškė ne mažiau kaip 25 procentai apklausos teritorijos gyventojų, turinčių teisę dalyvauti apklausoje. Šis reikalavimas netaikomas atrankinei apklausai.</text:p>
      <text:p text:style-name="P1413">2. Apklausos rezultatus ne vėliau kaip per 5 darbo dienas po apklausos pabaigos apklausos komisija pateikia merui ir paskelbia per vietines (regiono) visuomenės informavimo priemones.</text:p>
      <text:p text:style-name="P1414"/>
      <text:p text:style-name="P1415">54 straipsnis. Apklausai teiktų klausimų sprendimas</text:p>
      <text:p text:style-name="P1416">Apklausos rezultatai turi būti svarstomi savivaldybės tarybos posėdyje savivaldybės tarybos veiklos reglamento nustatyta tvarka ir į juos gali būti atsižvelgiama priimant sprendimą dėl apklausai teikto (-ų) klausimo (-ų).</text:p>
      <text:p text:style-name="P1417"/>
      <text:p text:style-name="P1418">55 straipsnis. Apklausos organizavimo išlaidos</text:p>
      <text:p text:style-name="P1419">Apklausos organizavimo išlaidos apmokamos iš savivaldybės biudžeto.</text:p>
      <text:p text:style-name="P1420"/>
      <text:p text:style-name="P1421">Skelbiu šį Lietuvos Respublikos Seimo priimtą įstatymą.<text:s/></text:p>
      <text:p text:style-name="P1422"/>
      <text:p text:style-name="P1423"/>
      <text:p text:style-name="P1424">RESPUBLIKOS PREZIDENTAS <text:s text:c="5"/><text:tab/><text:tab/><text:tab/><text:tab/>ALGIRDAS BRAZAUSKAS<text:s/></text:p>
      <text:p text:style-name="P1425"/>
      <text:p text:style-name="P1426"/>
      <text:p text:style-name="P1427">Lietuvos Respublikos</text:p>
      <text:p text:style-name="P1428">vietos savivaldos įstatymo</text:p>
      <text:p text:style-name="P1429">priedas</text:p>
      <text:p text:style-name="P1430"/>
      <text:h text:style-name="P1431" text:outline-level="2">ĮGYVENDINAMI EUROPOS SĄJUNGOS TEISĖS AKTAI</text:h>
      <text:p text:style-name="P1432"/>
      <text:p text:style-name="P1433">1. 1994 m. gruodžio 19 d. Tarybos direktyva 94/80/EB, nustatanti išsamias priemones Sąjungos piliečiams, gyvenantiems valstybėje narėje ir nesantiems jos piliečiais, naudotis balsavimo teise ir teise būti kandidatais savivaldybių rinkimuose.</text:p>
      <text:p text:style-name="P1434">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35">Įstatymas papildytas priedu:</text:p>
      <text:p text:style-name="PlainText"><text:span text:style-name="T1436">Nr.<text:s/></text:span><text:a xlink:href="http://www3.lrs.lt/cgi-bin/preps2?a=232370&amp;b=" office:target-frame-name="_top" xlink:show="replace"><text:span text:style-name="T1437">IX-2204</text:span></text:a><text:span text:style-name="T1438">, 2004-04-29, Žin., 2004, Nr. 73-2537 (2004-04-30)</text:span></text:p>
      <text:p text:style-name="P1439"/>
      <text:p text:style-name="P1440">_______________</text:p>
      <text:p text:style-name="P1441"/>
      <text:p text:style-name="P1442">Pakeitimai:</text:p>
      <text:p text:style-name="P1443"/>
      <text:p text:style-name="P1444">1.</text:p>
      <text:p text:style-name="P1445">Lietuvos Respublikos Seimas, Įstatymas</text:p>
      <text:p text:style-name="P1446"><text:span text:style-name="T1447">Nr.<text:s/></text:span><text:a xlink:href="http://www3.lrs.lt/cgi-bin/preps2?Condition1=16644&amp;Condition2=" office:target-frame-name="_top" xlink:show="replace"><text:span text:style-name="T1448">I-835</text:span></text:a><text:span text:style-name="T1449">, 95.04.04, Žin., 19</text:span><text:span text:style-name="T1450">95, Nr. 30-683 (95.04.07)</text:span></text:p>
      <text:p text:style-name="P1451">DĖL LIETUVOS RESPUBLIKOS VIETOS SAVIVALDOS ĮSTATYMO 7 STRAIPSNIO PAKEITIMO</text:p>
      <text:p text:style-name="P1452"/>
      <text:p text:style-name="P1453">2.</text:p>
      <text:p text:style-name="P1454">Lietuvos Respublikos Seimas, Įstatymas</text:p>
      <text:p text:style-name="P1455"><text:span text:style-name="T1456">Nr.<text:s/></text:span><text:a xlink:href="http://www3.lrs.lt/cgi-bin/preps2?Condition1=18286&amp;Condition2=" office:target-frame-name="_top" xlink:show="replace"><text:span text:style-name="T1457">I-1033</text:span></text:a><text:span text:style-name="T1458">, 95.07.05, Žin., 1995</text:span><text:span text:style-name="T1459">, Nr. 59-1486 (95.07.19)</text:span></text:p>
      <text:p text:style-name="P1460">DĖL LIETUVOS RESPUBLIKOS VIETOS SAVIVALDOS ĮSTATYMO PAPILDYMO</text:p>
      <text:p text:style-name="P1461"/>
      <text:p text:style-name="P1462">3.</text:p>
      <text:p text:style-name="P1463">Lietuvos Respublikos Seimas, Įstatymas</text:p>
      <text:p text:style-name="P1464"><text:span text:style-name="T1465">Nr.<text:s/></text:span><text:a xlink:href="http://www3.lrs.lt/cgi-bin/preps2?Condition1=21594&amp;Condition2=" office:target-frame-name="_top" xlink:show="replace"><text:span text:style-name="T1466">I-1041</text:span></text:a><text:span text:style-name="T1467">, 95.09.14, Žin., 1995, Nr. 79-1820<text:s/></text:span><text:span text:style-name="T1468">(95.09.27)</text:span></text:p>
      <text:p text:style-name="P1469">DĖL LIETUVOS RESPUBLIKOS VIETOS SAVIVALDOS ĮSTATYMO 19 STRAIPSNIO PAPILDYMO</text:p>
      <text:p text:style-name="P1470"/>
      <text:p text:style-name="P1471">4.</text:p>
      <text:p text:style-name="P1472">Lietuvos Respublikos Seimas, Įstatymas</text:p>
      <text:p text:style-name="P1473"><text:span text:style-name="T1474">Nr.<text:s/></text:span><text:a xlink:href="http://www3.lrs.lt/cgi-bin/preps2?Condition1=26389&amp;Condition2=" office:target-frame-name="_top" xlink:show="replace"><text:span text:style-name="T1475">I-1227</text:span></text:a><text:span text:style-name="T1476">, 96.03.14, Žin., 1996, Nr. 33-804 (</text:span><text:span text:style-name="T1477">96.04.12)</text:span></text:p>
      <text:p text:style-name="P1478">LIETUVOS RESPUBLIKOS VIETOS SAVIVALDOS ĮSTATYMO 29 STRAIPSNIO PAKEITIMO ĮSTATYMAS</text:p>
      <text:p text:style-name="P1479"/>
      <text:p text:style-name="P1480">5.</text:p>
      <text:p text:style-name="P1481">Lietuvos Respublikos Seimas, Įstatymas</text:p>
      <text:p text:style-name="P1482"><text:span text:style-name="T1483">Nr.<text:s/></text:span><text:a xlink:href="http://www3.lrs.lt/cgi-bin/preps2?Condition1=26553&amp;Condition2=" office:target-frame-name="_top" xlink:show="replace"><text:span text:style-name="T1484">I-1262</text:span></text:a><text:span text:style-name="T1485">, 96.03.28, Žin., 1996, Nr. 35-</text:span><text:span text:style-name="T1486">869 (96.04.19)</text:span></text:p>
      <text:p text:style-name="P1487">LIETUVOS RESPUBLIKOS VIETOS SAVIVALDOS ĮSTATYMO 17 STRAIPSNIO PAKEITIMO ĮSTATYMAS</text:p>
      <text:p text:style-name="P1488"/>
      <text:p text:style-name="P1489">6.</text:p>
      <text:p text:style-name="P1490">Lietuvos Respublikos Seimas, Įstatymas</text:p>
      <text:p text:style-name="P1491"><text:span text:style-name="T1492">Nr.<text:s/></text:span><text:a xlink:href="http://www3.lrs.lt/cgi-bin/preps2?Condition1=27838&amp;Condition2=" office:target-frame-name="_top" xlink:show="replace"><text:span text:style-name="T1493">I-1330</text:span></text:a><text:span text:style-name="T1494">, 96.05.07, Žin., 1996, Nr</text:span><text:span text:style-name="T1495">.50-1196 (96.05.29)</text:span></text:p>
      <text:p text:style-name="P1496">LIETUVOS RESPUBLIKOS VIETOS SAVIVALDOS ĮSTATYMO 15, 18 IR 23 STRAIPSNIŲ PAKEITIMO ĮSTATYMAS<text:s/></text:p>
      <text:p text:style-name="P1497">Šis įstatymas įsigalioja nuo 1997 metų sausio 1 d.</text:p>
      <text:p text:style-name="P1498"/>
      <text:p text:style-name="P1499">7.</text:p>
      <text:p text:style-name="P1500">Lietuvos Respublikos Seimas, Įstatymas</text:p>
      <text:p text:style-name="P1501"><text:span text:style-name="T1502">Nr.<text:s/></text:span><text:a xlink:href="http://www3.lrs.lt/cgi-bin/preps2?Condition1=35300&amp;Condition2=" office:target-frame-name="_top" xlink:show="replace"><text:span text:style-name="T1503">VIII-95</text:span></text:a><text:span text:style-name="T1504">, 97.01.23, Žin., 1997, Nr.11-206 (97.02.05)</text:span></text:p>
      <text:p text:style-name="P1505">LIETUVOS RESPUBLIKOS VIETOS SAVIVALDOS ĮSTATYMO 12, 26 STRAIPSNIŲ PAKEITIMO IR PAPILDYMO ĮSTATYMAS</text:p>
      <text:p text:style-name="P1506"/>
      <text:p text:style-name="P1507">8.</text:p>
      <text:p text:style-name="P1508">Lietuvos Respublikos Seimas, Įstatymas</text:p>
      <text:p text:style-name="P1509"><text:span text:style-name="T1510">Nr.<text:s/></text:span><text:a xlink:href="http://www3.lrs.lt/cgi-bin/preps2?Condition1=36387&amp;Condition2=" office:target-frame-name="_top" xlink:show="replace"><text:span text:style-name="T1511">VIII-123</text:span></text:a><text:span text:style-name="T1512">, 97.02.25, Žin., 1997, Nr.20-446 (97.03.07)</text:span></text:p>
      <text:p text:style-name="P1513">LIETUVOS RESPUBLIKOS VIETOS SAVIVALDOS ĮSTATYMO 2, 4, 5, 6, 7, 8, 9, 10, 15, 17, 18, 19, 26, 28 STRAIPSNIŲ PAPILDYMO IR PAKEITIMO BEI 30 STRAIPSNIO PRIPAŽINIMO NETEKUSIU GALIOS ĮSTATYMAS</text:p>
      <text:p text:style-name="P1514"/>
      <text:p text:style-name="P1515">9.</text:p>
      <text:p text:style-name="P1516">Lietuvos Respublikos Seimas, Įstatymas</text:p>
      <text:p text:style-name="P1517"><text:span text:style-name="T1518">Nr.<text:s/></text:span><text:a xlink:href="http://www3.lrs.lt/cgi-bin/preps2?Condition1=39776&amp;Condition2=" office:target-frame-name="_top" xlink:show="replace"><text:span text:style-name="T1519">VIII-233</text:span></text:a><text:span text:style-name="T1520">, 97.06.03, Žin., 1997, Nr.53-1228 (97.06.11)</text:span></text:p>
      <text:p text:style-name="P1521">LIETUVOS RESPUBLIKOS VIETOS SAVIVALDOS ĮSTATYMO 4 STRAIPSNIO PAPILDYMO ĮSTATYMAS<text:s/></text:p>
      <text:p text:style-name="P1522"/>
      <text:p text:style-name="P1523">10.</text:p>
      <text:p text:style-name="P1524">Lietuvos Respublikos Seimas, Įstatymas</text:p>
      <text:p text:style-name="P1525"><text:span text:style-name="T1526">Nr.<text:s/></text:span><text:a xlink:href="http://www3.lrs.lt/cgi-bin/preps2?Condition1=41062&amp;Condition2=" office:target-frame-name="_top" xlink:show="replace"><text:span text:style-name="T1527">VIII-299</text:span></text:a><text:span text:style-name="T1528">, 97.06.24, Žin., 1997, Nr.62-1465 (97.07.01)</text:span></text:p>
      <text:p text:style-name="P1529">LIETUVOS RESPUBLIKOS VIETOS SAVIVALDOS ĮSTATYMO 16 STRAIPSNIO PAKEITIMO ĮSTATYMAS</text:p>
      <text:p text:style-name="P1530"/>
      <text:p text:style-name="P1531">11.</text:p>
      <text:p text:style-name="P1532">Lietuvos Respublikos Seimas, Įstatymas</text:p>
      <text:p text:style-name="P1533"><text:span text:style-name="T1534">Nr.<text:s/></text:span><text:a xlink:href="http://www3.lrs.lt/cgi-bin/preps2?Condition1=46219&amp;Condition2=" office:target-frame-name="_top" xlink:show="replace"><text:span text:style-name="T1535">VIII-497</text:span></text:a><text:span text:style-name="T1536">, 97.11.06, Žin., 1997, Nr.106-2669 (97.11.21)</text:span></text:p>
      <text:p text:style-name="P1537">LIETUVOS RESPUBLIKOS VIETOS SAVIVALDOS ĮSTATYMO 15 IR 18 STRAIPSNIŲ PAKEITIMO ĮSTATYMAS</text:p>
      <text:p text:style-name="P1538"/>
      <text:p text:style-name="P1539">12.</text:p>
      <text:p text:style-name="P1540">Lietuvos Respublikos Seimas, Įstatymas</text:p>
      <text:p text:style-name="P1541"><text:span text:style-name="T1542">Nr.<text:s/></text:span><text:a xlink:href="http://www3.lrs.lt/cgi-bin/preps2?Condition1=56963&amp;Condition2=" office:target-frame-name="_top" xlink:show="replace"><text:span text:style-name="T1543">VIII-731</text:span></text:a><text:span text:style-name="T1544">, 98.05.14, Žin., 1998, Nr.51-1393 (98.06.03)</text:span></text:p>
      <text:p text:style-name="P1545">LIETUVOS RESPUBLIKOS VIETOS SAVIVALDOS ĮSTATYMO 7, 15, 28 STRAIPSNIŲ PAPILDYMO IR PAKEITIMO ĮSTATYMAS</text:p>
      <text:p text:style-name="P1546"/>
      <text:p text:style-name="P1547">13.</text:p>
      <text:p text:style-name="P1548">Lietuvos Respublikos Seimas, Įstatymas</text:p>
      <text:p text:style-name="P1549"><text:span text:style-name="T1550">Nr.<text:s/></text:span><text:a xlink:href="http://www3.lrs.lt/cgi-bin/preps2?Condition1=67701&amp;Condition2=" office:target-frame-name="_top" xlink:show="replace"><text:span text:style-name="T1551">VIII-929</text:span></text:a><text:span text:style-name="T1552">, 98.11.17, Žin., 199</text:span><text:span text:style-name="T1553">8, Nr.105-2900 (98.12.02)</text:span></text:p>
      <text:p text:style-name="P1554">LIETUVOS RESPUBLIKOS VIETOS SAVIVALDOS ĮSTATYMO 15 IR 18 STRAIPSNIŲ PAKEITIMO IR PAPILDYMO ĮSTATYMAS</text:p>
      <text:p text:style-name="P1555"/>
      <text:p text:style-name="P1556">14.</text:p>
      <text:p text:style-name="P1557">Lietuvos Respublikos Seimas, Įstatymas</text:p>
      <text:p text:style-name="P1558"><text:span text:style-name="T1559">Nr.<text:s/></text:span><text:a xlink:href="http://www3.lrs.lt/cgi-bin/preps2?Condition1=68287&amp;Condition2=" office:target-frame-name="_top" xlink:show="replace"><text:span text:style-name="T1560">VI</text:span><text:span text:style-name="T1561">II-937</text:span></text:a><text:span text:style-name="T1562">, 98.11.24, Žin., 1998, Nr.108-2955 (98.12.09)</text:span></text:p>
      <text:p text:style-name="P1563">LIETUVOS RESPUBLIKOS VIETOS SAVIVALDOS ĮSTATYMO 13, 20 STRAIPSNIŲ PAKEITIMO IR PAPILDYMO ĮSTATYMAS</text:p>
      <text:p text:style-name="P1564"/>
      <text:p text:style-name="P1565">15.</text:p>
      <text:p text:style-name="P1566">Lietuvos Respublikos Seimas, Įstatymas</text:p>
      <text:p text:style-name="P1567"><text:span text:style-name="T1568">Nr.<text:s/></text:span><text:a xlink:href="http://www3.lrs.lt/cgi-bin/preps2?Condition1=111848&amp;Condition2=" office:target-frame-name="_top" xlink:show="replace"><text:span text:style-name="T1569">VIII-2018</text:span></text:a><text:span text:style-name="T1570">, 2000 10 12, Žin., 2000, Nr. 91-2832 (2000 10 27)</text:span></text:p>
      <text:p text:style-name="P1571">VIETOS SAVIVALDOS ĮSTATYMO PAKEITIMO ĮSTATYMAS</text:p>
      <text:p text:style-name="P1572">Nauja įstatymo redakcija</text:p>
      <text:p text:style-name="P1573"/>
      <text:p text:style-name="P1574">16.</text:p>
      <text:p text:style-name="P1575">Lietuvos Respublikos Seimas, Įstatymas</text:p>
      <text:p text:style-name="P1576"><text:span text:style-name="T1577">Nr.<text:s/></text:span><text:a xlink:href="http://www3.lrs.lt/cgi-bin/preps2?a=145518&amp;b=" office:target-frame-name="_top" xlink:show="replace"><text:span text:style-name="T1578">IX-</text:span><text:bookmark-start text:name="_Hlt29869335"/><text:span text:style-name="T1579">4</text:span><text:bookmark-end text:name="_Hlt29869335"/><text:span text:style-name="T1580">26</text:span></text:a><text:span text:style-name="T1581">, 2001-07-05, Žin., 2001, Nr. 64-2323 (2001-07-25)</text:span></text:p>
      <text:p text:style-name="P1582">VIETOS SAVIVALDOS ĮSTATYMO 8, 20 IR 31 STRAIPSNIŲ PAPILDYMO ĮSTATYMAS</text:p>
      <text:p text:style-name="P1583"><text:span text:style-name="T1584">Š</text:span><text:span text:style-name="T1585">io įstatymo 1 ir 3 straipsniai galioja iki Gyvenamosios vietos deklaravimo įstatymo įsigaliojimo,<text:s/></text:span><text:span text:style-name="T1586"><text:line-break/>t. y. iki 2003 m</text:span><text:span text:style-name="T1587">. sausio 1 d.</text:span></text:p>
      <text:p text:style-name="P1588"/>
      <text:p text:style-name="P1589">17.</text:p>
      <text:p text:style-name="P1590">Lietuvos Respublikos Seimas, Įstatymas</text:p>
      <text:p text:style-name="PlainText"><text:span text:style-name="T1591">Nr.<text:s/></text:span><text:a xlink:href="http://www3.lrs.lt/cgi-bin/preps2?a=147431&amp;b=" office:target-frame-name="_top" xlink:show="replace"><text:span text:style-name="T1592">IX-482</text:span></text:a><text:span text:style-name="T1593">, 2001-08-02, Žin., 2001, Nr. 71-2515 (2001-08-17)</text:span></text:p>
      <text:p text:style-name="P1594">VIETOS SAVIVALDOS ĮSTATYMO 41 STRAIPSNIO PAKEITIMO ĮSTATYMAS</text:p>
      <text:p text:style-name="P1595"/>
      <text:p text:style-name="P1596">18.</text:p>
      <text:p text:style-name="P1597">Lietuvos<text:s/>Respublikos Seimas, Įstatymas</text:p>
      <text:p text:style-name="P1598"><text:span text:style-name="T1599">Nr.<text:s/></text:span><text:a xlink:href="http://www3.lrs.lt/cgi-bin/preps2?a=150893&amp;b=" office:target-frame-name="_top" xlink:show="replace"><text:span text:style-name="T1600">IX-519</text:span></text:a><text:span text:style-name="T1601">, 2001-09-25, Žin., 2001, Nr. 85-2969 (2001-10-05)</text:span></text:p>
      <text:p text:style-name="P1602">VIETOS SAVIVALDOS ĮSTATYMO 11, 15, 17, 21, 27, 28, 29, 30, 36, 37 STRAIPSNIŲ PAKEITIMO IR PAPILDYMO ĮSTATYMAS</text:p>
      <text:p text:style-name="P1603"/>
      <text:p text:style-name="P1604">19.</text:p>
      <text:p text:style-name="P1605">Lietuvos Respublikos Seimas, Įstatymas</text:p>
      <text:p text:style-name="PlainText"><text:span text:style-name="T1606">Nr.<text:s/></text:span><text:a xlink:href="http://www3.lrs.lt/cgi-bin/preps2?a=154661&amp;b=" office:target-frame-name="_top" xlink:show="replace"><text:span text:style-name="T1607">IX-585</text:span></text:a><text:span text:style-name="T1608">, 2001-11-08, Žin., 2001, Nr. 99-3519 (2001-11-28)</text:span></text:p>
      <text:p text:style-name="P1609">VIETOS SAVIVALDOS ĮSTATYMO 7 IR 21 STRAIPSNIŲ PAKEITIMO ĮSTATYMAS</text:p>
      <text:p text:style-name="P1610">Įstatymas įsigalioja nuo 2002 m. sausio 1 d.<text:s/></text:p>
      <text:p text:style-name="P1611"/>
      <text:p text:style-name="P1612">20.</text:p>
      <text:p text:style-name="P1613">Lietuvos Respublikos Seimas, Įstatymas</text:p>
      <text:p text:style-name="P1614"><text:span text:style-name="T1615">Nr.<text:s/></text:span><text:a xlink:href="http://www3.lrs.lt/cgi-bin/preps2?a=157052&amp;b=" office:target-frame-name="_top" xlink:show="replace"><text:span text:style-name="T1616">IX-633</text:span></text:a><text:span text:style-name="T1617">, 2001-12-10, Žin., 2001, Nr. 110-3984 (2001-12-29)</text:span></text:p>
      <text:p text:style-name="P1618">VIETOS SAVIVALDOS ĮSTATYMO 8, 17, 19, 21 STRAIPSNIŲ PAPILDYMO IR PAKEITIMO ĮSTATYMAS</text:p>
      <text:p text:style-name="P1619">Šis Įstatymas įsigalioja nuo 2002 m. balandžio 1 d.<text:s/></text:p>
      <text:p text:style-name="P1620">Pakeitimai:</text:p>
      <text:p text:style-name="P1621">1)</text:p>
      <text:p text:style-name="P1622">Lietuvos Respublikos Seimas, Įstatymas</text:p>
      <text:p text:style-name="P1623"><text:span text:style-name="T1624">Nr.<text:s/></text:span><text:a xlink:href="http://www3.lrs.lt/cgi-bin/preps2?a=163332&amp;b=" office:target-frame-name="_top" xlink:show="replace"><text:span text:style-name="T1625">IX-823</text:span></text:a><text:span text:style-name="T1626">, 2002-03-28, Žin., 2002, Nr. 33-1256 (2002-0</text:span><text:span text:style-name="T1627">3-30)</text:span></text:p>
      <text:p text:style-name="P1628">VIETOS SAVIVALDOS ĮSTATYMO 8, 17, 19, 21 STRAIPSNIŲ PAPILDYMO IR PAKEITIMO ĮSTATYMO 1 STRAIPSNIO PAKEITIMO ĮSTATYMAS</text:p>
      <text:p text:style-name="P1629">Šis Įstatymas įsigalioja nuo 2002 m. balandžio 1 d.</text:p>
      <text:p text:style-name="P1630"/>
      <text:p text:style-name="P1631">21.</text:p>
      <text:p text:style-name="P1632">Lietuvos Respublikos Seimas, Įstatymas</text:p>
      <text:p text:style-name="PlainText"><text:span text:style-name="T1633">Nr.<text:s/></text:span><text:a xlink:href="http://www3.lrs.lt/cgi-bin/preps2?a=165031&amp;b=" office:target-frame-name="_top" xlink:show="replace"><text:span text:style-name="T1634">IX-839</text:span></text:a><text:span text:style-name="T1635">, 2002-04-09, Žin., 2002, Nr. 43-1604 (2002-04-26)</text:span></text:p>
      <text:p text:style-name="P1636">VIETOS SAVIVALDOS ĮSTATYMO 6, 17, 19 IR 26 STRAIPSNIŲ PAKEITIMO ĮSTATYMAS</text:p>
      <text:p text:style-name="P1637"/>
      <text:p text:style-name="P1638">22.</text:p>
      <text:p text:style-name="P1639">Lietuvos Respublikos Seimas, Įstatymas</text:p>
      <text:p text:style-name="P1640"><text:span text:style-name="T1641">Nr.<text:s/></text:span><text:a xlink:href="http://www3.lrs.lt/cgi-bin/preps2?a=170333&amp;b=" office:target-frame-name="_top" xlink:show="replace"><text:span text:style-name="T1642">IX-963</text:span></text:a><text:span text:style-name="T1643">, 2002-06-20, Žin., 2002, Nr. 68-2765 (2002-07-03)</text:span></text:p>
      <text:p text:style-name="P1644">VIETOS SAVIVALDOS ĮSTATYMO 3, 14, 18, 20, 25, 36, 41 STRAIPSNIŲ PAKEITIMO IR PAPILDYMO ĮSTATYMAS</text:p>
      <text:p text:style-name="P1645">Šis Įstatymas, išskyrus 6 straipsnį, įsigalioja nuo Lietuvos Respublikos Konstitucijos<text:s/>119 straipsnio pakeitimo įstatymo įsigaliojimo dienos.</text:p>
      <text:p text:style-name="P1646"/>
      <text:p text:style-name="P1647">23.</text:p>
      <text:p text:style-name="P1648">Lietuvos Respublikos Seimas, Įstatymas</text:p>
      <text:p text:style-name="PlainText"><text:span text:style-name="T1649">Nr.<text:s/></text:span><text:a xlink:href="http://www3.lrs.lt/cgi-bin/preps2?a=187492&amp;b=" office:target-frame-name="_top" xlink:show="replace"><text:span text:style-name="T1650">IX-1095</text:span></text:a><text:span text:style-name="T1651">, 2002-09-24, Žin., 2002, Nr. 96-4171 (2002-10-04)</text:span></text:p>
      <text:p text:style-name="P1652">VIETOS SAVIVALDOS ĮSTATYMO 7, 8<text:s/>STRAIPSNIŲ PAKEITIMO IR PAPILDYMO ĮSTATYMAS</text:p>
      <text:p text:style-name="P1653">Šis Įstatymas įsigalioja nuo 2003 m. sausio 1 d.</text:p>
      <text:p text:style-name="P1654"/>
      <text:p text:style-name="P1655">24.</text:p>
      <text:p text:style-name="P1656">Lietuvos Respublikos Seimas, Įstatymas</text:p>
      <text:p text:style-name="P1657"><text:span text:style-name="T1658">Nr.<text:s/></text:span><text:a xlink:href="http://www3.lrs.lt/cgi-bin/preps2?a=189499&amp;b=" office:target-frame-name="_top" xlink:show="replace"><text:span text:style-name="T1659">IX-1137</text:span></text:a><text:span text:style-name="T1660">, 2002-10-15, Žin., 2002, Nr. 103-4605 (2002</text:span><text:span text:style-name="T1661">-10-30)</text:span></text:p>
      <text:p text:style-name="P1662">VIETOS SAVIVALDOS ĮSTATYMO 17, 21 STRAIPSNIŲ PAPILDYMO BEI ĮSTATYMO PAPILDYMO TRYLIKTUOJU SKIRSNIU ĮSTATYMAS</text:p>
      <text:p text:style-name="P1663"/>
      <text:p text:style-name="P1664">25.</text:p>
      <text:p text:style-name="P1665">Lietuvos Respublikos Seimas, Įstatymas</text:p>
      <text:p text:style-name="PlainText"><text:span text:style-name="T1666">Nr.<text:s/></text:span><text:a xlink:href="http://www3.lrs.lt/cgi-bin/preps2?a=193747&amp;b=" office:target-frame-name="_top" xlink:show="replace"><text:span text:style-name="T1667">IX-</text:span><text:bookmark-start text:name="_Hlt29869410"/><text:span text:style-name="T1668">1</text:span><text:bookmark-end text:name="_Hlt29869410"/><text:span text:style-name="T1669">172</text:span></text:a><text:span text:style-name="T1670">, 2002-11-05, Žin., 2</text:span><text:span text:style-name="T1671">002, Nr. 112-4976 (2002-11-22)</text:span></text:p>
      <text:p text:style-name="P1672">VIETOS SAVIVALDOS ĮSTATYMO 17, 26, 30 IR 31 STRAIPSNIŲ PAKEITIMO ĮSTATYMAS</text:p>
      <text:p text:style-name="P1673"/>
      <text:p text:style-name="P1674">26.</text:p>
      <text:p text:style-name="P1675">Lietuvos Respublikos Seimas, Įstatymas</text:p>
      <text:p text:style-name="P1676"><text:span text:style-name="T1677">Nr.<text:s/></text:span><text:a xlink:href="http://www3.lrs.lt/cgi-bin/preps2?a=197899&amp;b=" office:target-frame-name="_top" xlink:show="replace"><text:span text:style-name="T1678">IX-1283</text:span></text:a><text:span text:style-name="T1679">, 2002-12-10, Žin., 2002, Nr. 12</text:span><text:span text:style-name="T1680">7-5749 (2002-12-31)</text:span></text:p>
      <text:p text:style-name="P1681">VIETOS SAVIVALDOS ĮSTATYMO 11 STRAIPSNIO PAKEITIMO ĮSTATYMAS</text:p>
      <text:p text:style-name="P1682"/>
      <text:p text:style-name="P1683">27.</text:p>
      <text:p text:style-name="P1684">Lietuvos Respublikos Seimas, Įstatymas</text:p>
      <text:p text:style-name="P1685"><text:span text:style-name="T1686">Nr.<text:s/></text:span><text:a xlink:href="http://www3.lrs.lt/cgi-bin/preps2?a=204677&amp;b=" office:target-frame-name="_top" xlink:show="replace"><text:span text:style-name="T1687">IX-1313</text:span></text:a><text:span text:style-name="T1688">, 2003-01-23, Žin., 2003, Nr. 12-439 (2003-01-31)</text:span></text:p>
      <text:p text:style-name="P1689">VIETOS<text:s/>SAVIVALDOS ĮSTATYMO 31 STRAIPSNIO PAKEITIMO IR PAPILDYMO ĮSTATYMAS</text:p>
      <text:p text:style-name="P1690"/>
      <text:p text:style-name="P1691">28.</text:p>
      <text:p text:style-name="P1692">Lietuvos Respublikos Seimas, Įstatymas</text:p>
      <text:p text:style-name="P1693"><text:span text:style-name="T1694">Nr.<text:s/></text:span><text:a xlink:href="http://www3.lrs.lt/cgi-bin/preps2?a=205338&amp;b=" office:target-frame-name="_top" xlink:show="replace"><text:span text:style-name="T1695">IX-1327</text:span></text:a><text:span text:style-name="T1696">, 2003-01-28, Žin., 2003, Nr. 17-704 (2003-02-19)</text:span></text:p>
      <text:p text:style-name="P1697">VIETOS SAVIVALDOS ĮSTATYMO 3, 5, 6, 11, 12, 14, 15, 16, 17, 18, 20, 21, 28, 29, 30, 31, 33, 49, 50 STRAIPSNIŲ PAKEITIMO IR 19 STRAIPSNIO PRIPAŽINIMO NETEKUSIU GALIOS ĮSTATYMAS</text:p>
      <text:p text:style-name="P1698">Šis Įstatymas įsigalioja nuo 2003 m. vasario 25 d.</text:p>
      <text:p text:style-name="P1699">Įsigaliojus šiam Įstatymui, visus savivaldybės valdybai bei merui kitų įstatymų priskirtus vykdomuosius įgaliojimus iki tų įstatymų pakeitimo įgyvendina savivaldybės administracijos direktorius.</text:p>
      <text:p text:style-name="P1700"/>
      <text:p text:style-name="P1701">29.</text:p>
      <text:p text:style-name="P1702">Lietuvos Respublikos Seimas, Įstatymas</text:p>
      <text:p text:style-name="P1703"><text:span text:style-name="T1704">Nr.<text:s/></text:span><text:a xlink:href="http://www3.lrs.lt/cgi-bin/preps2?a=207018&amp;b=" office:target-frame-name="_top" xlink:show="replace"><text:span text:style-name="T1705">I</text:span><text:span text:style-name="T1706">X-1354</text:span></text:a><text:span text:style-name="T1707">, 2003-03-04, Žin., 2003, Nr. 28-1124 (2003-03-21)</text:span></text:p>
      <text:p text:style-name="P1708">VIETOS SAVIVALDOS ĮSTATYMO 8, 14, 15, 17, 20, 24, 26, 29, 31, 40 STRAIPSNIŲ PAPILDYMO IR PAKEITIMO ĮSTATYMAS</text:p>
      <text:p text:style-name="P1709"/>
      <text:p text:style-name="P1710">30.</text:p>
      <text:p text:style-name="P1711">Lietuvos Respublikos Seimas, Įstatymas</text:p>
      <text:p text:style-name="PlainText"><text:span text:style-name="T1712">Nr.<text:s/></text:span><text:a xlink:href="http://www3.lrs.lt/cgi-bin/preps2?a=209646&amp;b=" office:target-frame-name="_top" xlink:show="replace"><text:span text:style-name="T1713">IX-1449</text:span></text:a><text:span text:style-name="T1714">, 2003-04-03, Žin., 2003, Nr. 38-1694 (2003-04-24)</text:span></text:p>
      <text:p text:style-name="P1715">VIETOS SAVIVALDOS ĮSTATYMO 28 STRAIPSNIO PAKEITIMO ĮSTATYMAS</text:p>
      <text:p text:style-name="P1716">Šis Įstatymas įsigalioja kartu su Lietuvos Respublikos baudžiamuoju kodeksu (Žin., 2000, Nr. 89-2741) ir Lietuvos Respublikos baudžiamojo proceso kodeksu (Žin., 2002, Nr. 37-1341), t.y. nuo 2003 m. gegužės 1 d.</text:p>
      <text:p text:style-name="P1717"/>
      <text:p text:style-name="P1718">31.</text:p>
      <text:p text:style-name="P1719">Lietuvos Respublikos Seimas, Įstatymas</text:p>
      <text:p text:style-name="PlainText"><text:span text:style-name="T1720">Nr.<text:s/></text:span><text:a xlink:href="http://www3.lrs.lt/cgi-bin/preps2?a=210306&amp;b=" office:target-frame-name="_top" xlink:show="replace"><text:span text:style-name="T1721">IX-1514</text:span></text:a><text:span text:style-name="T1722">, 2003-04-17, Žin., 2003, Nr. 42-1918 (200</text:span><text:span text:style-name="T1723">3-05-01)</text:span></text:p>
      <text:p text:style-name="P1724">VIETOS SAVIVALDOS ĮSTATYMO 8 STRAIPSNIO PAKEITIMO ĮSTATYMAS</text:p>
      <text:p text:style-name="P1725"/>
      <text:p text:style-name="P1726">32.</text:p>
      <text:p text:style-name="P1727">Lietuvos Respublikos Seimas, Įstatymas</text:p>
      <text:p text:style-name="PlainText"><text:span text:style-name="T1728">Nr.<text:s/></text:span><text:a xlink:href="http://www3.lrs.lt/cgi-bin/preps2?a=211911&amp;b=" office:target-frame-name="_top" xlink:show="replace"><text:span text:style-name="T1729">IX-1568</text:span></text:a><text:span text:style-name="T1730">, 2003-05-20, Žin., 2003, Nr. 54-2371 (2003-06-04)</text:span></text:p>
      <text:p text:style-name="P1731">VIETOS SAVIVALDOS<text:s/>ĮSTATYMO 42 STRAIPSNIO PAKEITIMO ĮSTATYMAS</text:p>
      <text:p text:style-name="P1732"/>
      <text:p text:style-name="P1733">33.</text:p>
      <text:p text:style-name="P1734">Lietuvos Respublikos Seimas, Įstatymas</text:p>
      <text:p text:style-name="P1735"><text:span text:style-name="T1736">Nr.<text:s/></text:span><text:a xlink:href="http://www3.lrs.lt/cgi-bin/preps2?a=215470&amp;b=" office:target-frame-name="_top" xlink:show="replace"><text:span text:style-name="T1737">IX-1693</text:span></text:a><text:span text:style-name="T1738">, 2003-07-04, Žin., 2003, Nr. 73-3357 (2003-07-23)</text:span></text:p>
      <text:p text:style-name="P1739">VIETOS SAVIVALDOS ĮSTATYMO 3, 4, 14, 15, 16,<text:s/>17, 20, 24, 25, 27, 28, 29, 31, 36, 38, 41 STRAIPSNIŲ PAKEITIMO IR ĮSTATYMO PAPILDYMO 29(1) STRAIPSNIU ĮSTATYMAS</text:p>
      <text:p text:style-name="P1740"/>
      <text:p text:style-name="P1741">34.</text:p>
      <text:p text:style-name="P1742">Lietuvos Respublikos Seimas, Įstatymas</text:p>
      <text:p text:style-name="P1743"><text:span text:style-name="T1744">Nr.<text:s/></text:span><text:a xlink:href="http://www3.lrs.lt/cgi-bin/preps2?a=220397&amp;b=" office:target-frame-name="_top" xlink:show="replace"><text:span text:style-name="T1745">IX-1764</text:span></text:a><text:span text:style-name="T1746">, 2003-10-14, Žin., 2003</text:span><text:span text:style-name="T1747">, Nr. 104-4636 (2003-11-05)</text:span></text:p>
      <text:p text:style-name="P1748">VIETOS SAVIVALDOS ĮSTATYMO 3, 4, 15, 17, 20, 21, 29, 31, 37, 38 STRAIPSNIŲ IR ŠEŠTOJO SKIRSNIO PAKEITIMO ĮSTATYMAS</text:p>
      <text:p text:style-name="P1749">Šio Įstatymo 1, 3, 4, 6, 7 ir 10 straipsniai įsigalioja nuo 2004 m. sausio 1 d.</text:p>
      <text:p text:style-name="P1750">Iki šio Įstatymo įsigaliojimo paskirtų savivaldybių kontrolierių jiems nustatyta kadencijos trukmė įsigaliojus šiam Įstatymui iš naujo nenustatoma.<text:s/></text:p>
      <text:p text:style-name="P1751"/>
      <text:p text:style-name="P1752">35.</text:p>
      <text:p text:style-name="P1753">Lietuvos Respublikos Seimas, Įstatymas</text:p>
      <text:p text:style-name="P1754"><text:span text:style-name="T1755">Nr.<text:s/></text:span><text:a xlink:href="http://www3.lrs.lt/cgi-bin/preps2?a=222923&amp;b=" office:target-frame-name="_top" xlink:show="replace"><text:span text:style-name="T1756">IX-1838</text:span></text:a><text:span text:style-name="T1757">, 2003-11-20, Žin., 20</text:span><text:span text:style-name="T1758">03, Nr. 115-5193 (2003-12-10)</text:span></text:p>
      <text:p text:style-name="P1759">VIETOS SAVIVALDOS ĮSTATYMO 7 STRAIPSNIO PAKEITIMO ĮSTATYMAS</text:p>
      <text:p text:style-name="P1760"/>
      <text:p text:style-name="P1761">36.</text:p>
      <text:p text:style-name="P1762">Lietuvos Respublikos Seimas, Įstatymas</text:p>
      <text:p text:style-name="PlainText"><text:span text:style-name="T1763">Nr.<text:s/></text:span><text:a xlink:href="http://www3.lrs.lt/cgi-bin/preps2?a=224472&amp;b=" office:target-frame-name="_top" xlink:show="replace"><text:span text:style-name="T1764">IX-1927</text:span></text:a><text:span text:style-name="T1765">, 2003-12-18, Žin., 2004, Nr. 4-33 (2004-01-07)</text:span></text:p>
      <text:p text:style-name="P1766">VIETOS SAVIVALDOS ĮSTATYMO 11, 12, 14, 20, 25, 38 STRAIPSNIŲ PAKEITIMO IR PAPILDYMO ĮSTATYMAS</text:p>
      <text:p text:style-name="P1767"/>
      <text:p text:style-name="P1768">37.</text:p>
      <text:p text:style-name="P1769">Lietuvos Respublikos Seimas, Įstatymas</text:p>
      <text:p text:style-name="PlainText"><text:span text:style-name="T1770">Nr.<text:s/></text:span><text:a xlink:href="http://www3.lrs.lt/cgi-bin/preps2?a=232370&amp;b=" office:target-frame-name="_top" xlink:show="replace"><text:span text:style-name="T1771">IX-2204</text:span></text:a><text:span text:style-name="T1772">, 2004-04-29, Žin., 2004, Nr. 73-2537 (2004-</text:span><text:span text:style-name="T1773">04-30)</text:span></text:p>
      <text:p text:style-name="P1774">VIETOS SAVIVALDOS ĮSTATYMO 2 STRAIPSNIO PAPILDYMO IR ĮSTATYMO PAPILDYMO PRIEDU ĮSTATYMAS</text:p>
      <text:p text:style-name="P1775"/>
      <text:p text:style-name="P1776">38.</text:p>
      <text:p text:style-name="P1777">Lietuvos Respublikos Seimas, Įstatymas</text:p>
      <text:p text:style-name="PlainText"><text:span text:style-name="T1778">Nr.<text:s/></text:span><text:a xlink:href="http://www3.lrs.lt/cgi-bin/preps2?a=240427&amp;b=" office:target-frame-name="_top" xlink:show="replace"><text:span text:style-name="T1779">IX-2422</text:span></text:a><text:span text:style-name="T1780">, 2004-08-23, Žin., 2004, Nr. 134-4839 (20</text:span><text:span text:style-name="T1781">04-09-02)</text:span></text:p>
      <text:p text:style-name="P1782">VIETOS SAVIVALDOS ĮSTATYMO 17 IR 30 STRAIPSNIŲ PAKEITIMO ĮSTATYMAS</text:p>
      <text:p text:style-name="P1783"/>
      <text:p text:style-name="P1784">*** Pabaiga ***</text:p>
      <text:p text:style-name="P1785"/>
      <text:p text:style-name="P1786"/>
      <text:p text:style-name="P1787">Konstitucinio Teismo nutarimai:</text:p>
      <text:p text:style-name="P1788"/>
      <text:p text:style-name="P1789">1.<text:s/></text:p>
      <text:p text:style-name="P1790"><text:span text:style-name="T1791">Lietuvos Respublikos Konstitucinis Teismas,<text:s/></text:span><text:a xlink:href="http://www3.lrs.lt/cgi-bin/preps2?Condition1=205683&amp;Condition2=" office:target-frame-name="_top" xlink:show="replace"><text:span text:style-name="Hyperlink">Nutarimas</text:span></text:a></text:p>
      <text:p text:style-name="P1792">2002-12-24, Žin., 2003, Nr. 19-828 (2003-02-25)</text:p>
      <text:p text:style-name="P179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text:s/>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94"/>
      <text:p text:style-name="P1795">*** Pabaiga<text:s/>***</text:p>
      <text:p text:style-name="P1796"/>
      <text:p text:style-name="P1797"/>
      <text:p text:style-name="P1798">Redagavo: Aušra Bodin (2004-09-02)</text:p>
      <text:p text:style-name="PlainText"><text:span text:style-name="T1799"><text:s text:c="18"/></text:span><text:a xlink:href="mailto:ausra.bodin@lrs.lt" office:target-frame-name="_top" xlink:show="replace"><text:span text:style-name="T1800">ausra.bodin@lrs.lt</text:span></text:a></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49:00Z</meta:creation-date>
    <dc:date>2024-07-11T13:49:00Z</dc:date>
    <meta:print-date>8910-05-16T19:52:39Z</meta:print-date>
    <meta:template xlink:href="Normal.dotm" xlink:type="simple"/>
    <meta:editing-cycles>2</meta:editing-cycles>
    <meta:editing-duration>PT0S</meta:editing-duration>
    <meta:document-statistic meta:page-count="3" meta:paragraph-count="2955" meta:word-count="15130" meta:character-count="124144" meta:row-count="3110" meta:non-whitespace-character-count="111969"/>
  </office:meta>
</office:document-meta>
</file>