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477in" fo:text-indent="-0.977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style:tab-stops>
          <style:tab-stop style:type="left" style:position="4.052in"/>
        </style:tab-stops>
      </style:paragraph-propertie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indent="0.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pl" style:country-asian="PL"/>
    </style:style>
    <style:style style:name="T924" style:parent-style-name="DefaultParagraphFont" style:family="text">
      <style:text-properties fo:font-size="11pt" style:font-size-asian="11pt" style:font-size-complex="11pt" style:language-asian="pl" style:country-asian="PL"/>
    </style:style>
    <style:style style:name="T925" style:parent-style-name="DefaultParagraphFont" style:family="text">
      <style:text-properties fo:font-size="11pt" style:font-size-asian="11pt" style:font-size-complex="11pt" style:language-asian="pl" style:country-asian="PL"/>
    </style:style>
    <style:style style:name="T926" style:parent-style-name="DefaultParagraphFont" style:family="text">
      <style:text-properties fo:font-size="11pt" style:font-size-asian="11pt" style:font-size-complex="11pt" style:language-asian="pl" style:country-asian="PL"/>
    </style:style>
    <style:style style:name="T927" style:parent-style-name="DefaultParagraphFont" style:family="text">
      <style:text-properties style:text-position="super 63.6%" fo:font-size="11pt" style:font-size-asian="11pt" style:font-size-complex="11pt" style:language-asian="pl" style:country-asian="PL"/>
    </style:style>
    <style:style style:name="T928" style:parent-style-name="DefaultParagraphFont" style:family="text">
      <style:text-properties fo:font-size="11pt" style:font-size-asian="11pt" style:font-size-complex="11pt" style:language-asian="pl" style:country-asian="PL"/>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style:tab-stops>
          <style:tab-stop style:type="left" style:position="0.5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justify" fo:text-indent="0.5in"/>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381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FF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style:font-style-complex="italic" fo:font-size="11pt" style:font-size-asian="11pt" style:font-size-complex="11pt"/>
    </style:style>
    <style:style style:name="T1159" style:parent-style-name="DefaultParagraphFont" style:family="text">
      <style:text-properties style:font-style-complex="italic"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T1189" style:parent-style-name="DefaultParagraphFont" style:family="text">
      <style:text-properties style:font-weight-complex="bold" fo:font-size="11pt" style:font-size-asian="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2pt"/>
    </style:style>
    <style:style style:name="T1198" style:parent-style-name="DefaultParagraphFont" style:family="text">
      <style:text-properties style:font-weight-complex="bold" fo:font-size="11pt" style:font-size-asian="11pt" style:font-size-complex="12pt"/>
    </style:style>
    <style:style style:name="T1199" style:parent-style-name="DefaultParagraphFont" style:family="text">
      <style:text-properties style:font-weight-complex="bold" fo:font-size="11pt" style:font-size-asian="11pt"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style:font-weight-complex="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language-asian="lt" style:country-asian="L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paragraph-properties fo:text-align="justify"/>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P185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letter-kerning="true" fo:font-size="11pt" style:font-size-asian="11pt" style:font-size-complex="11pt"/>
    </style:style>
    <style:style style:name="T1861" style:parent-style-name="DefaultParagraphFont" style:family="text">
      <style:text-properties style:letter-kerning="true"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tab-stops>
          <style:tab-stop style:type="left" style:position="1.3784in"/>
        </style:tab-stops>
      </style:paragraph-properties>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font-size-complex="12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widows="0" fo:orphans="0" fo:text-align="justify" fo:margin-right="-0.0006in" fo:text-indent="0.5in"/>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text-indent="0.5in"/>
      <style:text-properties fo:hyphenate="false"/>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fo:font-size="11pt" style:font-size-asian="11p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tyle="italic" style:font-style-asian="italic"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fo:font-weight="bold" style:font-weight-asian="bold"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P2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5909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5909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fo:text-align="justify" fo:margin-right="-0.0006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style:font-weight-complex="bold" fo:color="#000000" fo:font-size="11pt" style:font-size-asian="11pt" style:font-size-complex="11pt"/>
    </style:style>
    <style:style style:name="P25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style:font-style-complex="italic"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1.125in"/>
        </style:tab-stops>
      </style:paragraph-properties>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weight-complex="bold" fo:font-style="italic" style:font-style-asian="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P2737" style:parent-style-name="Normal" style:family="paragraph">
      <style:paragraph-properties fo:text-align="justify"/>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weight="bold" style:font-weight-asian="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style:font-weight-complex="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tyle="italic" style:font-style-asian="italic" fo:font-size="11pt" style:font-size-asian="11pt"/>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tyle="italic" style:font-style-asian="italic"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weight="bold" style:font-weight-asian="bold" style:font-weight-complex="bold"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margin-left="1.575in" fo:text-indent="-1.075in">
        <style:tab-stops/>
      </style:paragraph-properties>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style:style>
    <style:style style:name="P2940" style:parent-style-name="Normal" style:family="paragraph">
      <style:paragraph-properties fo:text-align="justify" fo:margin-left="1.575in" fo:text-indent="-1.0826in">
        <style:tab-stops/>
      </style:paragraph-properties>
    </style:style>
    <style:style style:name="T2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weight="bold" style:font-weight-asian="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ar" style:country-asian="SA"/>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weight="bold" style:font-weight-asian="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ar" style:country-asian="SA"/>
    </style:style>
    <style:style style:name="T2998" style:parent-style-name="DefaultParagraphFont" style:family="text">
      <style:text-properties fo:font-size="11pt" style:font-size-asian="11pt" style:font-size-complex="11pt" style:language-asian="ar" style:country-asian="SA"/>
    </style:style>
    <style:style style:name="T2999" style:parent-style-name="DefaultParagraphFont" style:family="text">
      <style:text-properties fo:font-size="11pt" style:font-size-asian="11pt" style:font-size-complex="11pt" style:language-asian="ar" style:country-asian="SA"/>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12" style:parent-style-name="Normal" style:family="paragraph">
      <style:paragraph-properties fo:text-align="justify">
        <style:tab-stops>
          <style:tab-stop style:type="left" style:position="0.2958in"/>
        </style:tab-stops>
      </style:paragraph-propertie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left" style:position="3.4583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indent="0.5in"/>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fo:font-size="11pt" style:font-size-asian="11pt"/>
    </style:style>
    <style:style style:name="P3072" style:parent-style-name="Normal" style:family="paragraph">
      <style:paragraph-properties fo:text-align="justify" fo:margin-left="1.575in" fo:text-indent="-1.075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493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weight="bold" style:font-weight-asian="bold" style:font-weight-complex="bold"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tyle="italic" style:font-style-asian="italic" fo:font-size="10pt" style:font-size-asian="10pt"/>
    </style:style>
    <style:style style:name="T3250" style:parent-style-name="DefaultParagraphFont" style:family="text">
      <style:text-properties style:font-weight-complex="bold" fo:font-size="11pt" style:font-size-asian="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style:font-weight-complex="bold" fo:font-style="italic" style:font-style-asian="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style:font-weight-complex="bold" fo:font-style="italic" style:font-style-asian="italic" style:font-style-complex="italic" fo:font-size="10pt" style:font-size-asian="10pt"/>
    </style:style>
    <style:style style:name="T33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weight-complex="bold" fo:font-style="italic" style:font-style-asian="italic" style:font-style-complex="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color="#000000"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color="#000000"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color="#000000" fo:font-size="11pt" style:font-size-asian="11pt"/>
    </style:style>
    <style:style style:name="P3348" style:parent-style-name="Normal" style:family="paragraph">
      <style:paragraph-properties fo:text-align="justify" fo:text-indent="0.5in">
        <style:tab-stops>
          <style:tab-stop style:type="left" style:position="0.75in"/>
        </style:tab-stops>
      </style:paragraph-properties>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color="#000000" fo:font-size="11pt" style:font-size-asian="11pt"/>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color="#000000" fo:font-size="11pt" style:font-size-asian="11pt"/>
    </style:style>
    <style:style style:name="T3370" style:parent-style-name="DefaultParagraphFont" style:family="text">
      <style:text-properties style:font-weight-complex="bold" fo:color="#000000"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color="#000000"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color="#000000"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indent="0.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text-properties fo:font-size="11pt" style:font-size-asian="11pt"/>
    </style:style>
    <style:style style:name="P3392" style:parent-style-name="Normal" style:family="paragraph">
      <style:paragraph-properties fo:text-align="justify" fo:text-indent="0.5in">
        <style:tab-stops>
          <style:tab-stop style:type="left" style:position="0.5in"/>
        </style:tab-stops>
      </style:paragraph-properties>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tab-stops>
          <style:tab-stop style:type="left" style:position="0.5in"/>
        </style:tab-stops>
      </style:paragraph-properties>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FF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weight="bold" style:font-weight-asian="bold" style:font-weight-complex="bold"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P3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tyle="italic" style:font-style-asian="italic" style:font-style-complex="italic"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ab-stops>
          <style:tab-stop style:type="left" style:position="0.7875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tab-stops>
          <style:tab-stop style:type="left" style:position="0.7875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tab-stops>
          <style:tab-stop style:type="left" style:position="0.7875in"/>
        </style:tab-stops>
      </style:paragraph-propertie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7875in"/>
        </style:tab-stops>
      </style:paragraph-properties>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tab-stops>
          <style:tab-stop style:type="left" style:position="0.7875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tab-stops>
          <style:tab-stop style:type="left" style:position="0.7875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tab-stops>
          <style:tab-stop style:type="left" style:position="0.7875in"/>
        </style:tab-stops>
      </style:paragraph-properties>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tab-stops>
          <style:tab-stop style:type="left" style:position="0.7875in"/>
        </style:tab-stops>
      </style:paragraph-properties>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tab-stops>
          <style:tab-stop style:type="left" style:position="0.7875in"/>
        </style:tab-stops>
      </style:paragraph-properties>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7875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7875in"/>
        </style:tab-stops>
      </style:paragraph-properties>
    </style:style>
    <style:style style:name="T3672" style:parent-style-name="DefaultParagraphFont" style:family="text">
      <style:text-properties style:font-weight-complex="bold" style:letter-kerning="true" fo:font-size="11pt" style:font-size-asian="11pt" style:font-size-complex="11pt"/>
    </style:style>
    <style:style style:name="T3673" style:parent-style-name="DefaultParagraphFont" style:family="text">
      <style:text-properties style:font-weight-complex="bold" style:letter-kerning="true" fo:font-size="11pt" style:font-size-asian="11pt" style:font-size-complex="11pt"/>
    </style:style>
    <style:style style:name="T3674" style:parent-style-name="DefaultParagraphFont" style:family="text">
      <style:text-properties style:font-weight-complex="bold" style:letter-kerning="true" fo:font-size="11pt" style:font-size-asian="11pt" style:font-size-complex="11pt"/>
    </style:style>
    <style:style style:name="T3675" style:parent-style-name="DefaultParagraphFont" style:family="text">
      <style:text-properties style:letter-kerning="true" fo:font-size="11pt" style:font-size-asian="11pt" style:font-size-complex="11pt"/>
    </style:style>
    <style:style style:name="T3676" style:parent-style-name="DefaultParagraphFont" style:family="text">
      <style:text-properties style:letter-kerning="true" fo:font-size="11pt" style:font-size-asian="11pt" style:font-size-complex="11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style:letter-kerning="true" fo:font-size="11pt" style:font-size-asian="11pt" style:font-size-complex="11pt"/>
    </style:style>
    <style:style style:name="T3679" style:parent-style-name="DefaultParagraphFont" style:family="text">
      <style:text-properties style:letter-kerning="true" fo:font-size="11pt" style:font-size-asian="11pt" style:font-size-complex="11pt"/>
    </style:style>
    <style:style style:name="T3680" style:parent-style-name="DefaultParagraphFont" style:family="text">
      <style:text-properties style:font-weight-complex="bold" style:letter-kerning="true" fo:font-size="11pt" style:font-size-asian="11pt" style:font-size-complex="11pt"/>
    </style:style>
    <style:style style:name="T3681" style:parent-style-name="DefaultParagraphFont" style:family="text">
      <style:text-properties style:letter-kerning="true" fo:font-size="11pt" style:font-size-asian="11pt" style:font-size-complex="11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letter-kerning="true" fo:font-size="11pt" style:font-size-asian="11pt" style:font-size-complex="11pt"/>
    </style:style>
    <style:style style:name="T3684" style:parent-style-name="DefaultParagraphFont" style:family="text">
      <style:text-properties style:letter-kerning="true"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style:letter-kerning="true" fo:font-size="11pt" style:font-size-asian="11pt" style:font-size-complex="11pt"/>
    </style:style>
    <style:style style:name="T3722" style:parent-style-name="DefaultParagraphFont" style:family="text">
      <style:text-properties style:letter-kerning="true" fo:font-size="11pt" style:font-size-asian="11pt" style:font-size-complex="11p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style:letter-kerning="true" fo:font-size="11pt" style:font-size-asian="11pt" style:font-size-complex="11pt"/>
    </style:style>
    <style:style style:name="T3725" style:parent-style-name="DefaultParagraphFont" style:family="text">
      <style:text-properties style:letter-kerning="true" fo:font-size="11pt" style:font-size-asian="11pt" style:font-size-complex="11pt"/>
    </style:style>
    <style:style style:name="P372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27" style:parent-style-name="Normal" style:family="paragraph">
      <style:paragraph-properties fo:text-align="justify">
        <style:tab-stops>
          <style:tab-stop style:type="left" style:position="0.7875in"/>
        </style:tab-stops>
      </style:paragraph-propertie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tab-stops>
          <style:tab-stop style:type="left" style:position="0.7875in"/>
        </style:tab-stops>
      </style:paragraph-properties>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style:letter-kerning="true" fo:font-size="11pt" style:font-size-asian="11pt" style:font-size-complex="11pt"/>
    </style:style>
    <style:style style:name="T3743" style:parent-style-name="DefaultParagraphFont" style:family="text">
      <style:text-properties fo:font-weight="bold" style:font-weight-asian="bold" style:letter-kerning="true" fo:font-size="11pt" style:font-size-asian="11pt" style:font-size-complex="11pt"/>
    </style:style>
    <style:style style:name="T3744" style:parent-style-name="DefaultParagraphFont" style:family="text">
      <style:text-properties fo:font-weight="bold" style:font-weight-asian="bold" style:letter-kerning="true"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letter-kerning="true"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93" style:parent-style-name="Normal" style:family="paragraph">
      <style:paragraph-properties fo:text-align="justify">
        <style:tab-stops>
          <style:tab-stop style:type="left" style:position="0.7875in"/>
        </style:tab-stops>
      </style:paragraph-propertie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tab-stops>
          <style:tab-stop style:type="left" style:position="0.7875in"/>
        </style:tab-stops>
      </style:paragraph-propertie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tab-stops>
          <style:tab-stop style:type="left" style:position="0.7875in"/>
        </style:tab-stops>
      </style:paragraph-propertie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tab-stops>
          <style:tab-stop style:type="left" style:position="0.7875in"/>
        </style:tab-stops>
      </style:paragraph-propertie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tab-stops>
          <style:tab-stop style:type="left" style:position="0.7875in"/>
        </style:tab-stops>
      </style:paragraph-propertie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fo:font-weight="bold" style:font-weight-asian="bold" style:font-weight-complex="bold" style:text-position="super 63.6%"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keep-with-next="always" fo:text-align="center"/>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MS Mincho" style:font-style-complex="italic" fo:font-size="11pt" style:font-size-asian="11pt" style:font-size-complex="11pt"/>
    </style:style>
    <style:style style:name="T3927" style:parent-style-name="DefaultParagraphFont" style:family="text">
      <style:text-properties style:font-name-asian="MS Mincho" style:font-style-complex="italic"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letter-kerning="true"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style>
    <style:style style:name="T3959" style:parent-style-name="DefaultParagraphFont" style:family="text">
      <style:text-properties fo:font-weight="bold" style:font-weight-asian="bold" fo:font-style="italic" style:font-style-asian="italic" fo:font-size="10pt" style:font-size-asian="10pt" style:language-asian="lt" style:country-asian="LT"/>
    </style:style>
    <style:style style:name="T3960" style:parent-style-name="DefaultParagraphFont" style:family="text">
      <style:text-properties fo:font-style="italic" style:font-style-asian="italic" fo:font-size="10pt" style:font-size-asian="10pt" style:language-asian="lt" style:country-asian="LT"/>
    </style:style>
    <style:style style:name="T3961" style:parent-style-name="DefaultParagraphFont" style:family="text">
      <style:text-properties fo:font-style="italic" style:font-style-asian="italic" fo:font-size="10pt" style:font-size-asian="10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style:style>
    <style:style style:name="T3967" style:parent-style-name="DefaultParagraphFont" style:family="text">
      <style:text-properties fo:font-weight="bold" style:font-weight-asian="bold" fo:font-style="italic" style:font-style-asian="italic" fo:font-size="10pt" style:font-size-asian="10pt" style:language-asian="lt" style:country-asian="LT"/>
    </style:style>
    <style:style style:name="T3968" style:parent-style-name="DefaultParagraphFont" style:family="text">
      <style:text-properties fo:font-style="italic" style:font-style-asian="italic" fo:font-size="10pt" style:font-size-asian="10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tyle="italic" style:font-style-asian="italic" fo:font-size="10pt" style:font-size-asian="10pt" style:language-asian="lt" style:country-asian="LT"/>
    </style:style>
    <style:style style:name="T3975" style:parent-style-name="DefaultParagraphFont" style:family="text">
      <style:text-properties fo:font-style="italic" style:font-style-asian="italic" fo:font-size="10pt" style:font-size-asian="10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tyle="italic" style:font-style-asian="italic" fo:font-size="10pt" style:font-size-asian="10pt"/>
    </style:style>
    <style:style style:name="T4020" style:parent-style-name="DefaultParagraphFont" style:family="text">
      <style:text-properties style:font-name-asian="Calibri" fo:font-weight="bold" style:font-weight-asian="bold" fo:font-style="italic" style:font-style-asian="italic" fo:font-size="10pt" style:font-size-asian="10pt"/>
    </style:style>
    <style:style style:name="T4021" style:parent-style-name="DefaultParagraphFont" style:family="text">
      <style:text-properties style:font-name-asian="Calibri" fo:font-weight="bold" style:font-weight-asian="bold" fo:font-style="italic" style:font-style-asian="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letter-kerning="true"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letter-kerning="true"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33" style:parent-style-name="Normal" style:family="paragraph">
      <style:paragraph-properties fo:text-align="justify">
        <style:tab-stops>
          <style:tab-stop style:type="left" style:position="0.7875in"/>
        </style:tab-stops>
      </style:paragraph-properties>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tab-stops>
          <style:tab-stop style:type="left" style:position="0.7875in"/>
        </style:tab-stops>
      </style:paragraph-properties>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05" style:parent-style-name="Normal" style:family="paragraph">
      <style:paragraph-properties fo:text-align="justify">
        <style:tab-stops>
          <style:tab-stop style:type="left" style:position="0.7875in"/>
        </style:tab-stops>
      </style:paragraph-propertie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style:font-weight-complex="bold" fo:font-size="11pt" style:font-size-asian="11pt" style:font-size-complex="11pt"/>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58" style:parent-style-name="Normal" style:family="paragraph">
      <style:paragraph-properties fo:text-align="justify">
        <style:tab-stops>
          <style:tab-stop style:type="left" style:position="0.7875in"/>
        </style:tab-stops>
      </style:paragraph-properties>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style:text-position="super 63.6%"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style:font-weight-complex="bold"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text-properties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widows="0" fo:orphans="0" fo:text-align="justify" fo:text-indent="0.5in"/>
    </style:style>
    <style:style style:name="P4413" style:parent-style-name="Normal" style:family="paragraph">
      <style:paragraph-properties fo:widows="0" fo:orphans="0" fo:text-align="justify" fo:margin-right="-0.0006in" fo:text-indent="0.5in"/>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style:text-properties fo:font-style="italic" style:font-style-asian="italic" fo:font-size="10pt" style:font-size-asian="10pt"/>
    </style:style>
    <style:style style:name="P4426" style:parent-style-name="Normal" style:family="paragraph">
      <style:paragraph-properties fo:text-align="justify">
        <style:tab-stops>
          <style:tab-stop style:type="left" style:position="3.9583in"/>
        </style:tab-stops>
      </style:paragraph-properties>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P4452" style:parent-style-name="Normal" style:family="paragraph">
      <style:paragraph-properties fo:text-align="justify"/>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fo:text-indent="0.5in"/>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language-asian="lt" style:country-asian="LT"/>
    </style:style>
    <style:style style:name="P4593" style:parent-style-name="Normal" style:family="paragraph">
      <style:paragraph-properties fo:text-align="justify"/>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language-asian="lt" style:country-asian="L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P4636" style:parent-style-name="Normal" style:family="paragraph">
      <style:paragraph-properties fo:keep-with-next="always" fo:text-align="center"/>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widows="0" fo:orphans="0"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text-properties fo:font-style="italic" style:font-style-asian="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weight="bold" style:font-weight-asian="bold" style:font-weight-complex="bold"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style:font-weight-complex="bold" fo:font-size="11pt" style:font-size-asian="11pt"/>
    </style:style>
    <style:style style:name="T4799" style:parent-style-name="DefaultParagraphFont" style:family="text">
      <style:text-properties style:font-weight-complex="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style>
    <style:style style:name="T4802" style:parent-style-name="DefaultParagraphFont" style:family="text">
      <style:text-properties style:font-weight-complex="bold" fo:font-size="11pt" style:font-size-asian="11pt"/>
    </style:style>
    <style:style style:name="P4803" style:parent-style-name="Normal" style:family="paragraph">
      <style:paragraph-properties fo:text-align="justify"/>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keep-with-next="always" fo:text-align="center"/>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fo:font-style="italic" style:font-style-asian="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keep-with-next="always" fo:text-align="center"/>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weight="bold" style:font-weight-asian="bold" style:font-weight-complex="bold"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weight="bold" style:font-weight-asian="bold" style:font-weight-complex="bold"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P4944" style:parent-style-name="Normal" style:family="paragraph">
      <style:paragraph-properties fo:keep-with-next="always" fo:text-align="center"/>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style:text-properties fo:font-style="italic" style:font-style-asian="italic" fo:font-size="10pt" style:font-size-asian="10pt"/>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weight="bold" style:font-weight-asian="bold" style:font-weight-complex="bold" fo:font-size="11pt" style:font-size-asian="11pt"/>
    </style:style>
    <style:style style:name="T4974" style:parent-style-name="DefaultParagraphFont" style:family="text">
      <style:text-properties fo:font-weight="bold" style:font-weight-asian="bold" style:font-weight-complex="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style:font-weight-complex="bold" fo:font-style="italic" style:font-style-asian="italic" style:font-style-complex="italic" fo:font-size="10pt" style:font-size-asian="10pt"/>
    </style:style>
    <style:style style:name="T4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weight-complex="bold"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text-indent="0.5in"/>
      <style:text-properties fo:font-size="11pt" style:font-size-asian="11pt"/>
    </style:style>
    <style:style style:name="P4988" style:parent-style-name="Normal" style:family="paragraph">
      <style:paragraph-properties fo:text-align="justify"/>
      <style:text-properties fo:font-size="11pt" style:font-size-asian="11pt"/>
    </style:style>
    <style:style style:name="P4989" style:parent-style-name="Normal" style:family="paragraph">
      <style:paragraph-properties fo:text-align="justify"/>
      <style:text-properties fo:font-size="11pt" style:font-size-asian="11pt"/>
    </style:style>
    <style:style style:name="P4990" style:parent-style-name="Normal" style:family="paragraph">
      <style:paragraph-properties fo:text-align="justify"/>
      <style:text-properties fo:font-size="11pt" style:font-size-asian="11pt"/>
    </style:style>
    <style:style style:name="P4991" style:parent-style-name="Normal" style:family="paragraph">
      <style:paragraph-properties fo:text-align="justify"/>
      <style:text-properties fo:font-size="11pt" style:font-size-asian="11pt"/>
    </style:style>
    <style:style style:name="P4992" style:parent-style-name="Normal" style:family="paragraph">
      <style:paragraph-properties fo:text-align="justify"/>
    </style:style>
    <style:style style:name="P499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9" style:parent-style-name="DefaultParagraphFont" style:family="text">
      <style:text-properties style:font-name-asian="Courier New" fo:font-weight="bold" style:font-weight-asian="bold" fo:font-size="11pt" style:font-size-asian="11pt" style:font-size-complex="12pt"/>
    </style:style>
    <style:style style:name="P50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01" style:parent-style-name="Normal" style:family="paragraph">
      <style:paragraph-properties fo:text-align="justify" fo:text-indent="0.4923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tyle="italic" style:font-style-asian="italic" style:font-style-complex="italic" fo:font-size="11pt" style:font-size-asian="11pt"/>
    </style:style>
    <style:style style:name="T5006" style:parent-style-name="DefaultParagraphFont" style:family="text">
      <style:text-properties fo:font-style="italic" style:font-style-asian="italic" style:font-style-complex="italic"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style:style>
    <style:style style:name="P5013" style:parent-style-name="Normal" style:family="paragraph">
      <style:paragraph-properties fo:text-align="justify"/>
    </style:style>
    <style:style style:name="P5014" style:parent-style-name="Normal" style:family="paragraph">
      <style:paragraph-properties fo:text-align="justify"/>
      <style:text-properties fo:font-weight="bold" style:font-weight-asian="bold" fo:font-size="10pt" style:font-size-asian="10pt"/>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widows="0" fo:orphans="0" fo:text-align="justify"/>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text-properties fo:font-weight="bold" style:font-weight-asian="bold"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widows="0" fo:orphans="0" fo:text-align="justify"/>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fo:text-indent="0.4923in"/>
      <style:text-properties fo:font-weight="bold" style:font-weight-asian="bold" fo:font-size="10pt" style:font-size-asian="10pt"/>
    </style:style>
    <style:style style:name="P5191" style:parent-style-name="Normal" style:family="paragraph">
      <style:paragraph-properties fo:text-align="justify" fo:text-indent="0.4923in"/>
      <style:text-properties fo:font-size="10pt" style:font-size-asian="10pt"/>
    </style:style>
    <style:style style:name="P5192" style:parent-style-name="Normal" style:family="paragraph">
      <style:paragraph-properties fo:text-align="justify" fo:text-indent="0.4923in"/>
      <style:text-properties fo:font-size="10pt" style:font-size-asian="10pt"/>
    </style:style>
    <style:style style:name="P5193" style:parent-style-name="Normal" style:family="paragraph">
      <style:paragraph-properties fo:text-align="justify" fo:text-indent="0.4923in"/>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fo:margin-left="0.4923in">
        <style:tab-stops/>
      </style:paragraph-properties>
      <style:text-properties fo:font-size="10pt" style:font-size-asian="10pt"/>
    </style:style>
    <style:style style:name="P5198" style:parent-style-name="Normal" style:family="paragraph">
      <style:paragraph-properties fo:text-align="justify" fo:text-indent="0.4923in"/>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style:font-name-asian="MS Mincho"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text-properties style:font-name-asian="MS Mincho" fo:font-size="10pt" style:font-size-asian="10pt"/>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font-size="10pt" style:font-size-asian="10pt"/>
    </style:style>
    <style:style style:name="P5344" style:parent-style-name="Normal" style:family="paragraph">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text-properties style:font-name-asian="MS Mincho" fo:font-size="10pt" style:font-size-asian="10pt"/>
    </style:style>
    <style:style style:name="T5348" style:parent-style-name="DefaultParagraphFont" style:family="text">
      <style:text-properties style:font-name-asian="MS Mincho" fo:font-size="10pt" style:font-size-asian="10pt"/>
    </style:style>
    <style:style style:name="T5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text-properties style:font-name-asian="MS Mincho" fo:font-size="10pt" style:font-size-asian="10pt"/>
    </style:style>
    <style:style style:name="P5355" style:parent-style-name="Normal" style:family="paragraph">
      <style:text-properties style:font-name-asian="MS Mincho" fo:font-size="10pt" style:font-size-asian="10pt"/>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ize="10pt" style:font-size-asian="10pt"/>
    </style:style>
    <style:style style:name="P5359" style:parent-style-name="Normal" style:family="paragraph">
      <style:text-properties style:font-name-asian="MS Mincho"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ize="10pt" style:font-size-asian="10pt"/>
    </style:style>
    <style:style style:name="T5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Courier New" style:font-weight-complex="bold" fo:font-size="10pt" style:font-size-asian="10pt"/>
    </style:style>
    <style:style style:name="P5393" style:parent-style-name="Normal" style:family="paragraph">
      <style:paragraph-properties fo:text-align="justify"/>
      <style:text-properties style:font-name-asian="Courier New" style:font-weight-complex="bold" fo:font-size="10pt" style:font-size-asian="10pt"/>
    </style:style>
    <style:style style:name="P5394" style:parent-style-name="Normal" style:family="paragraph">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text-properties style:font-name-asian="MS Mincho" fo:font-size="10pt" style:font-size-asian="10pt"/>
    </style:style>
    <style:style style:name="P5404" style:parent-style-name="Normal" style:family="paragraph">
      <style:text-properties style:font-name-asian="MS Mincho" fo:font-size="10pt" style:font-size-asian="10pt"/>
    </style:style>
    <style:style style:name="P5405" style:parent-style-name="Normal" style:family="paragraph">
      <style:text-properties style:font-name-asian="MS Mincho" fo:font-size="10pt" style:font-size-asian="10pt"/>
    </style:style>
    <style:style style:name="T5406" style:parent-style-name="DefaultParagraphFont" style:family="text">
      <style:text-properties style:font-name-asian="MS Mincho" fo:font-size="10pt" style:font-size-asian="10pt"/>
    </style:style>
    <style:style style:name="T5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paragraph-properties fo:text-align="justify"/>
      <style:text-properties style:font-name-asian="MS Mincho" fo:font-size="10pt" style:font-size-asian="10pt"/>
    </style:style>
    <style:style style:name="P5413" style:parent-style-name="Normal" style:family="paragraph">
      <style:paragraph-properties fo:text-align="justify"/>
      <style:text-properties style:font-name-asian="MS Mincho"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ize="10pt" style:font-size-asian="10pt"/>
    </style:style>
    <style:style style:name="T5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ize="10pt" style:font-size-asian="10pt"/>
    </style:style>
    <style:style style:name="P5418" style:parent-style-name="Normal" style:family="paragraph">
      <style:paragraph-properties fo:text-align="justify"/>
      <style:text-properties style:font-name-asian="MS Mincho"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T5430" style:parent-style-name="DefaultParagraphFont" style:family="text">
      <style:text-properties style:font-name-asian="MS Mincho" fo:font-size="10pt" style:font-size-asian="10pt"/>
    </style:style>
    <style:style style:name="T5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ize="10pt" style:font-size-asian="10pt"/>
    </style:style>
    <style:style style:name="T5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style-complex="italic"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paragraph-properties fo:widows="0" fo:orphans="0" fo:text-align="justify"/>
      <style:text-properties fo:font-weight="bold" style:font-weight-asian="bold"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weight="bold" style:font-weight-asian="bold" style:font-weight-complex="bold" fo:font-size="10pt" style:font-size-asian="10pt"/>
    </style:style>
    <style:style style:name="T5481" style:parent-style-name="DefaultParagraphFont" style:family="text">
      <style:text-properties fo:font-weight="bold" style:font-weight-asian="bold" style:font-weight-complex="bold" fo:font-size="10pt" style:font-size-asian="10pt"/>
    </style:style>
    <style:style style:name="T5482" style:parent-style-name="DefaultParagraphFont" style:family="text">
      <style:text-properties fo:font-weight="bold" style:font-weight-asian="bold" style:font-weight-complex="bold" fo:font-size="10pt" style:font-size-asian="10pt"/>
    </style:style>
    <style:style style:name="P548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484" style:parent-style-name="Normal" style:family="paragraph">
      <style:paragraph-properties fo:text-indent="0.4923in"/>
      <style:text-properties style:font-name-asian="MS Mincho" fo:font-size="10pt" style:font-size-asian="10pt"/>
    </style:style>
    <style:style style:name="P5485" style:parent-style-name="Normal" style:family="paragraph">
      <style:paragraph-properties fo:text-indent="0.4923in"/>
      <style:text-properties style:font-name-asian="MS Mincho" fo:font-size="10pt" style:font-size-asian="10pt"/>
    </style:style>
    <style:style style:name="P5486" style:parent-style-name="Normal" style:family="paragraph">
      <style:paragraph-properties fo:text-align="justify" fo:text-indent="0.4923in"/>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fo:margin-left="0.4923in">
        <style:tab-stops/>
      </style:paragraph-properties>
      <style:text-properties style:font-name-asian="MS Mincho" fo:font-size="10pt" style:font-size-asian="10pt"/>
    </style:style>
    <style:style style:name="P5491" style:parent-style-name="Normal" style:family="paragraph">
      <style:paragraph-properties fo:text-align="justify" fo:text-indent="0.4923in"/>
      <style:text-properties style:font-name-asian="MS Mincho" fo:font-size="10pt" style:font-size-asian="10pt"/>
    </style:style>
    <style:style style:name="P5492" style:parent-style-name="Normal" style:family="paragraph">
      <style:paragraph-properties style:text-autospace="none"/>
      <style:text-properties fo:font-size="10pt" style:font-size-asian="10pt"/>
    </style:style>
    <style:style style:name="P5493" style:parent-style-name="Normal" style:family="paragraph">
      <style:paragraph-properties style:text-autospace="none"/>
      <style:text-properties fo:font-size="10pt" style:font-size-asian="10pt"/>
    </style:style>
    <style:style style:name="P5494" style:parent-style-name="Normal" style:family="paragraph">
      <style:paragraph-properties style:text-autospace="none"/>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paragraph-properties style:text-autospace="none"/>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text-properties fo:font-size="10pt" style:font-size-asian="10pt"/>
    </style:style>
    <style:style style:name="P5503" style:parent-style-name="Normal" style:family="paragraph">
      <style:paragraph-properties style:text-autospace="none"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style:text-autospace="none" fo:text-align="justify"/>
      <style:text-properties fo:font-size="10pt" style:font-size-asian="10pt"/>
    </style:style>
    <style:style style:name="P5508" style:parent-style-name="Normal" style:family="paragraph">
      <style:paragraph-properties style:text-autospace="none" fo:text-align="justify"/>
      <style:text-properties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text-properties fo:font-size="10pt" style:font-size-asian="10pt"/>
    </style:style>
    <style:style style:name="P5512" style:parent-style-name="Normal" style:family="paragraph">
      <style:paragraph-properties style:text-autospace="none"/>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fo:text-align="justify">
        <style:tab-stops>
          <style:tab-stop style:type="left" style:position="0.25in"/>
        </style:tab-stops>
      </style:paragraph-properties>
      <style:text-properties fo:hyphenate="false"/>
    </style:style>
    <style:style style:name="T5518" style:parent-style-name="DefaultParagraphFont" style:family="text">
      <style:text-properties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paragraph-properties style:text-autospace="none"/>
      <style:text-properties fo:font-size="10pt" style:font-size-asian="10pt"/>
    </style:style>
    <style:style style:name="P5521" style:parent-style-name="Normal" style:family="paragraph">
      <style:paragraph-properties style:text-autospace="none"/>
      <style:text-properties fo:font-size="10pt" style:font-size-asian="10pt"/>
    </style:style>
    <style:style style:name="P5522" style:parent-style-name="Normal" style:family="paragraph">
      <style:paragraph-properties style:text-autospace="none"/>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style:text-autospace="none"/>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paragraph-properties style:text-autospace="none"/>
      <style:text-properties fo:font-size="10pt" style:font-size-asian="10pt"/>
    </style:style>
    <style:style style:name="P5531" style:parent-style-name="Normal" style:family="paragraph">
      <style:paragraph-properties style:text-autospace="none"/>
      <style:text-properties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style:text-autospace="none"/>
      <style:text-properties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paragraph-properties style:text-autospace="none"/>
      <style:text-properties fo:font-size="10pt" style:font-size-asian="10pt"/>
    </style:style>
    <style:style style:name="P5540" style:parent-style-name="Normal" style:family="paragraph">
      <style:paragraph-properties style:text-autospace="none"/>
      <style:text-properties fo:font-size="10pt" style:font-size-asian="10pt"/>
    </style:style>
    <style:style style:name="P5541" style:parent-style-name="Normal" style:family="paragraph">
      <style:paragraph-properties style:text-autospace="none"/>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style:text-autospace="none"/>
      <style:text-properties fo:font-size="10pt" style:font-size-asian="10pt"/>
    </style:style>
    <style:style style:name="P5547" style:parent-style-name="Normal" style:family="paragraph">
      <style:paragraph-properties fo:text-align="justify">
        <style:tab-stops>
          <style:tab-stop style:type="left" style:position="0.25in"/>
        </style:tab-stops>
      </style:paragraph-properties>
      <style:text-properties fo:hyphenate="false"/>
    </style:style>
    <style:style style:name="T5548" style:parent-style-name="DefaultParagraphFont" style:family="text">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paragraph-properties style:text-autospace="none"/>
      <style:text-properties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style:text-autospace="none" fo:text-align="justify"/>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style:font-weight-complex="bold"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Normal" style:family="paragraph">
      <style:paragraph-properties style:text-autospace="none"/>
      <style:text-properties fo:font-size="10pt" style:font-size-asian="10pt"/>
    </style:style>
    <style:style style:name="P5563" style:parent-style-name="Normal" style:family="paragraph">
      <style:paragraph-properties style:text-autospace="none"/>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paragraph-properties style:text-autospace="none"/>
      <style:text-properties fo:font-size="10pt" style:font-size-asian="10pt"/>
    </style:style>
    <style:style style:name="P5568" style:parent-style-name="Normal" style:family="paragraph">
      <style:text-properties style:font-name-asian="MS Mincho" fo:font-size="10pt" style:font-size-asian="10pt"/>
    </style:style>
    <style:style style:name="P5569" style:parent-style-name="Normal" style:family="paragraph">
      <style:paragraph-properties style:text-autospace="none" fo:text-align="justify"/>
      <style:text-properties fo:font-size="10pt" style:font-size-asian="10pt"/>
    </style:style>
    <style:style style:name="P5570" style:parent-style-name="Normal" style:family="paragraph">
      <style:paragraph-properties style:text-autospace="none" fo:text-align="justify"/>
      <style:text-properties fo:font-size="10pt" style:font-size-asian="10pt"/>
    </style:style>
    <style:style style:name="P5571" style:parent-style-name="Normal" style:family="paragraph">
      <style:paragraph-properties style:text-autospace="none"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style:text-autospace="none" fo:text-align="justify"/>
      <style:text-properties fo:font-size="10pt" style:font-size-asian="10pt"/>
    </style:style>
    <style:style style:name="P5576" style:parent-style-name="Normal" style:family="paragraph">
      <style:paragraph-properties fo:text-align="justify"/>
      <style:text-properties fo:font-size="10pt" style:font-size-asian="10pt" style:language-asian="lt" style:country-asian="LT"/>
    </style:style>
    <style:style style:name="P5577" style:parent-style-name="Normal" style:family="paragraph">
      <style:text-properties style:font-name-asian="MS Mincho" fo:font-size="10pt" style:font-size-asian="10pt"/>
    </style:style>
    <style:style style:name="P5578" style:parent-style-name="Normal" style:family="paragraph">
      <style:paragraph-properties style:text-autospace="none"/>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style:text-autospace="none"/>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style:font-weight-complex="bold"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style:text-autospace="none" fo:text-align="justify"/>
      <style:text-properties fo:font-size="10pt" style:font-size-asian="10pt"/>
    </style:style>
    <style:style style:name="P5590" style:parent-style-name="Normal" style:family="paragraph">
      <style:paragraph-properties style:text-autospace="none"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style:text-autospace="none" fo:text-align="justify"/>
      <style:text-properties fo:font-size="10pt" style:font-size-asian="10pt"/>
    </style:style>
    <style:style style:name="P5595" style:parent-style-name="Normal" style:family="paragraph">
      <style:paragraph-properties style:text-autospace="none"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weight-complex="bold"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paragraph-properties style:text-autospace="none"/>
      <style:text-properties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style:text-autospace="none"/>
      <style:text-properties fo:font-size="10pt" style:font-size-asian="10pt"/>
    </style:style>
    <style:style style:name="P5607" style:parent-style-name="Normal" style:family="paragraph">
      <style:paragraph-properties style:text-autospace="none"/>
    </style:style>
    <style:style style:name="T5608" style:parent-style-name="DefaultParagraphFont" style:family="text">
      <style:text-properties fo:font-size="10pt" style:font-size-asian="10pt" style:language-asian="lt" style:country-asian="LT"/>
    </style:style>
    <style:style style:name="P5609" style:parent-style-name="Normal" style:family="paragraph">
      <style:text-properties style:font-name-asian="MS Mincho" fo:font-size="10pt" style:font-size-asian="10pt"/>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paragraph-properties style:text-autospace="none"/>
      <style:text-properties fo:font-size="10pt" style:font-size-asian="10pt"/>
    </style:style>
    <style:style style:name="P5612" style:parent-style-name="Normal" style:family="paragraph">
      <style:paragraph-properties style:text-autospace="none"/>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style:text-autospace="none"/>
      <style:text-properties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626" style:parent-style-name="DefaultParagraphFont" style:family="text">
      <style:text-properties fo:font-weight="bold" style:font-weight-asian="bold" fo:font-size="10pt" style:font-size-asian="10pt" style:language-asian="lt" style:country-asian="LT"/>
    </style:style>
    <style:style style:name="T5627" style:parent-style-name="DefaultParagraphFont" style:family="text">
      <style:text-properties fo:font-weight="bold" style:font-weight-asian="bold" fo:font-size="10pt" style:font-size-asian="10pt" style:language-asian="lt" style:country-asian="LT"/>
    </style:style>
    <style:style style:name="P5628" style:parent-style-name="Normal" style:family="paragraph">
      <style:paragraph-properties fo:text-indent="0.4923in"/>
      <style:text-properties style:font-name-asian="MS Mincho" fo:font-weight="bold" style:font-weight-asian="bold" fo:font-size="10pt" style:font-size-asian="10pt"/>
    </style:style>
    <style:style style:name="P5629" style:parent-style-name="Normal" style:family="paragraph">
      <style:paragraph-properties fo:text-align="justify" fo:text-indent="0.4923in"/>
      <style:text-properties fo:font-size="10pt" style:font-size-asian="10pt"/>
    </style:style>
    <style:style style:name="P5630" style:parent-style-name="Normal" style:family="paragraph">
      <style:paragraph-properties fo:text-align="justify" fo:text-indent="0.4923in"/>
      <style:text-properties fo:font-size="10pt" style:font-size-asian="10pt"/>
    </style:style>
    <style:style style:name="P5631" style:parent-style-name="Normal" style:family="paragraph">
      <style:paragraph-properties fo:text-align="justify" fo:text-indent="0.4923in"/>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fo:margin-left="0.4923in">
        <style:tab-stops/>
      </style:paragraph-properties>
      <style:text-properties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language-asian="lt" style:country-asian="LT"/>
    </style:style>
    <style:style style:name="P5653" style:parent-style-name="Normal" style:family="paragraph">
      <style:text-properties style:font-name-asian="MS Mincho"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weight-complex="bold"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text-properties style:font-name-asian="MS Mincho"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weight-complex="bold" style:font-style-complex="italic" fo:font-size="10pt" style:font-size-asian="10pt" style:language-asian="lt" style:country-asian="LT"/>
    </style:style>
    <style:style style:name="T5685" style:parent-style-name="DefaultParagraphFont" style:family="text">
      <style:text-properties fo:font-size="10pt" style:font-size-asian="10pt"/>
    </style:style>
    <style:style style:name="P5686" style:parent-style-name="Normal" style:family="paragraph">
      <style:text-properties style:font-name-asian="MS Mincho"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language-asian="lt" style:country-asian="LT"/>
    </style:style>
    <style:style style:name="P5694" style:parent-style-name="Normal" style:family="paragraph">
      <style:text-properties style:font-name-asian="MS Mincho"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style:font-weight-complex="bold" fo:font-size="10pt" style:font-size-asian="10pt"/>
    </style:style>
    <style:style style:name="P5703" style:parent-style-name="Normal" style:family="paragraph">
      <style:paragraph-properties fo:text-align="justify"/>
      <style:text-properties style:font-weight-complex="bold"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paragraph-properties fo:text-align="justify"/>
      <style:text-properties style:font-weight-complex="bold" fo:font-size="10pt" style:font-size-asian="10pt"/>
    </style:style>
    <style:style style:name="P5712" style:parent-style-name="Normal" style:family="paragraph">
      <style:text-properties style:font-name-asian="MS Mincho"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language-asian="lt" style:country-asian="LT"/>
    </style:style>
    <style:style style:name="P5729" style:parent-style-name="Normal" style:family="paragraph">
      <style:text-properties style:font-name-asian="MS Mincho"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ab-stops>
          <style:tab-stop style:type="left" style:position="0in"/>
        </style:tab-stops>
      </style:paragraph-properties>
      <style:text-properties fo:hyphenate="false"/>
    </style:style>
    <style:style style:name="T5747" style:parent-style-name="DefaultParagraphFont" style:family="text">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weight="bold" style:font-weight-asian="bold"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weight="bold" style:font-weight-asian="bold" fo:font-size="10pt" style:font-size-asian="10pt"/>
    </style:style>
    <style:style style:name="P5785" style:parent-style-name="Normal" style:family="paragraph">
      <style:paragraph-properties fo:text-align="justify"/>
      <style:text-properties fo:font-weight="bold" style:font-weight-asian="bold"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weight="bold" style:font-weight-asian="bold"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widows="0" fo:orphans="0"/>
    </style:style>
  </office:automatic-styles>
  <office:body>
    <office:text text:use-soft-page-breaks="true">
      <text:p text:style-name="P1"><text:span text:style-name="T3">Suvestinė redakcija nuo 2018-01-01 iki 2018-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5">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0">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nkos kokybės gerinimas ir apsauga;</text:span></text:p>
      <text:p text:style-name="P546"><text:span text:style-name="T547">29</text:span><text:span text:style-name="T548">) kūno kultūros ir sporto plėtojimas, gyventojų poilsio o</text:span><text:span text:style-name="T549">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 žaliavų surinkimo ir perdirbimo organizavimas, sąvartynų įrengimas ir eksploatavimas;</text:span></text:p>
      <text:p text:style-name="P556"><text:span text:style-name="T557">32</text:span><text:span text:style-name="T558">) savi</text:span><text:span text:style-name="T559">valdybių vietinės reikšmės kelių ir gatvių priežiūra, taisymas, tiesimas ir saugaus eismo organizavimas;</text:span></text:p>
      <text:p text:style-name="P560"><text:span text:style-name="T561">33</text:span><text:span text:style-name="T562">) keleivių vežimo vietiniais maršrutais organizavimas, lengvatinio keleivių vežimo kompensacijų skaičiavimas ir mokėjimas</text:span><text:span text:style-name="T563">;</text:span></text:p>
      <text:p text:style-name="P564"><text:span text:style-name="T565">34</text:span><text:span text:style-name="T566">) dalyvavimas, b</text:span><text:span text:style-name="T567">endradarbiavimas užtikrinant viešąją tvarką, kuriant ir įgyvendinant nusikaltimų prevencijos priemones;</text:span></text:p>
      <text:p text:style-name="P568"><text:span text:style-name="T569">35</text:span><text:span text:style-name="T570">) savivaldybėms priskirtas triukšmo prevencijos ir triukšmo valstybinio valdymo įgyvendinimas;</text:span></text:p>
      <text:p text:style-name="P571"><text:span text:style-name="T572">36</text:span><text:span text:style-name="T573">) sanitarijos ir higienos taisyklių<text:s/></text:span><text:span text:style-name="T574">tvirtinimas ir jų laikymosi kontrolės organizavimas, švaros ir tvarkos viešose vietose užtikrinimas;</text:span></text:p>
      <text:p text:style-name="P575"><text:span text:style-name="T576">37</text:span><text:span text:style-name="T577">) prekybos ir kitų paslaugų teikimo tvarkos savivaldybių ar 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 alkoholio ir tabako reklamos draudimo ir ribojimo laikymosi ant išorinės reklamos priemonių<text:s/></text:span><text:span text:style-name="T587">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inės veiklos sutartimi įgaliotų asmenų ir savivaldybės vykdomosios institucijos paskirtų<text:s/></text:span><text:span text:style-name="T594">bendrojo naudojimo objektų administratorių veiklos, susijusios su įstatymų ir kitų teisės aktų jiems priskirtų funkcijų vykdymu, priežiūra ir kontrolė pagal Vyriausybės įgaliotos institucijos patvirtintas pavyzdines taisykles;</text:span></text:p>
      <text:p text:style-name="P595"><text:span text:style-name="T596">43) socialinės pašalpos ir<text:s/></text:span><text:span text:style-name="T597">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text:span><text:span text:style-name="T602">II-1367</text:span></text:a><text:span text:style-name="T603">, 2014-12-02, paskelbta TAR 2014-12-12, i. k. 2014-19553</text:span></text:p>
      <text:p text:style-name="Normal"/>
      <text:p text:style-name="P604"><text:span text:style-name="T605">44</text:span><text:span text:style-name="T606">) kitos funkcijos, nepriskirtos valstybės institucijoms.</text:span></text:p>
      <text:p text:style-name="P607">Straipsnio pakeitimai:</text:p>
      <text:p text:style-name="Normal"><text:span text:style-name="T608">Nr.<text:s/></text:span><text:a xlink:href="http://www3.lrs.lt/cgi-bin/preps2?a=365492&amp;b=" office:target-frame-name="_top" xlink:show="replace"><text:span text:style-name="T609">XI-682</text:span></text:a><text:span text:style-name="T610">, 2010-02-11, Žin., 2010, Nr.</text:span><text:span text:style-name="T611"><text:s/>25-1177 (2010-03-02)</text:span></text:p>
      <text:p text:style-name="Normal"><text:span text:style-name="T612">Nr.<text:s/></text:span><text:a xlink:href="http://www3.lrs.lt/cgi-bin/preps2?a=377914&amp;b=" office:target-frame-name="_top" xlink:show="replace"><text:span text:style-name="T613">XI-997</text:span></text:a><text:span text:style-name="T614">, 2010-07-02, Žin., 2010, Nr. 84-4406 (2010-07-15)</text:span></text:p>
      <text:p text:style-name="Normal"><text:span text:style-name="T615">Nr.<text:s/></text:span><text:a xlink:href="http://www3.lrs.lt/cgi-bin/preps2?a=377644&amp;b=" office:target-frame-name="_top" xlink:show="replace"><text:span text:style-name="T616">XI-971</text:span></text:a><text:span text:style-name="T617">, 2010-06-30, Žin., 2010, Nr. 86-4525<text:s/></text:span><text:span text:style-name="T618">(2010-07-20)</text:span></text:p>
      <text:p text:style-name="P619"><text:span text:style-name="T620">Nr.<text:s/></text:span><text:a xlink:href="http://www3.lrs.lt/cgi-bin/preps2?a=397375&amp;b=" office:target-frame-name="_top" xlink:show="replace"><text:span text:style-name="T621">XI-1327</text:span></text:a><text:span text:style-name="T622">, 2011-04-19, Žin., 2011, Nr. 52-2504 (2011-05-03)</text:span></text:p>
      <text:p text:style-name="Normal"><text:span text:style-name="T623">Nr.<text:s/></text:span><text:a xlink:href="http://www3.lrs.lt/cgi-bin/preps2?a=413829&amp;b=" office:target-frame-name="_top" xlink:show="replace"><text:span text:style-name="T624">XI-1773</text:span></text:a><text:span text:style-name="T625">, 2011-12-01, Žin., 2011, Nr. 155-7354 (2011-1</text:span><text:span text:style-name="T626">2-20)</text:span></text:p>
      <text:p text:style-name="P627"><text:span text:style-name="T628">Nr.<text:s/></text:span><text:a xlink:href="http://www3.lrs.lt/cgi-bin/preps2?a=460864&amp;b=" office:target-frame-name="_top" xlink:show="replace"><text:span text:style-name="T629">XII-622</text:span></text:a><text:span text:style-name="T630">, 2013-11-26, Žin., 2013, Nr. 126-6415 (2013-12-10)</text:span></text:p>
      <text:p text:style-name="P631"><text:span text:style-name="T632">Nr.<text:s/></text:span><text:a xlink:href="http://www3.lrs.lt/cgi-bin/preps2?a=437029&amp;b=" office:target-frame-name="_top" xlink:show="replace"><text:span text:style-name="T633">XI-2387</text:span></text:a><text:span text:style-name="T634">, 2012-11-08, Žin., 2012, Nr. 136-6958 (2012-11-24)</text:span></text:p>
      <text:p text:style-name="Normal"><text:span text:style-name="T635">Nr.<text:s/></text:span><text:a xlink:href="http://www3.lrs.lt/cgi-bin/preps2?a=440400&amp;b=" office:target-frame-name="_top" xlink:show="replace"><text:span text:style-name="T636">XII-129</text:span></text:a><text:span text:style-name="T637">, 2012-12-20, Žin., 2012, Nr. 154-7935 (2012-12-29)</text:span></text:p>
      <text:p text:style-name="P638"><text:span text:style-name="T639">Nr.<text:s/></text:span><text:a xlink:href="http://www3.lrs.lt/cgi-bin/preps2?a=453034&amp;b=" office:target-frame-name="_top" xlink:show="replace"><text:span text:style-name="T640">XII-409</text:span></text:a><text:span text:style-name="T641">, 2013-06-27, Žin., 2013, Nr. 76-3826 (2013-07-16)</text:span></text:p>
      <text:p text:style-name="P642"><text:span text:style-name="T643">Nr.<text:s/></text:span><text:a xlink:href="http://www3.lrs.lt/cgi-bin/preps2?a=453392&amp;b=" office:target-frame-name="_top" xlink:show="replace"><text:span text:style-name="T644">XII-460</text:span></text:a><text:span text:style-name="T645">, 2013-07-02, Žin., 2013, Nr. 79-3981 (2013-07-23)</text:span></text:p>
      <text:p text:style-name="Normal"><text:span text:style-name="T646">Nr.<text:s/></text:span><text:a xlink:href="http://www3.lrs.lt/cgi-bin/preps2?a=460863&amp;b=" office:target-frame-name="_top" xlink:show="replace"><text:span text:style-name="T647">XII-620</text:span></text:a><text:span text:style-name="T648">, 2013-11-26, Žin., 2013, Nr. 126-6413 (2013-12-10)</text:span></text:p>
      <text:p text:style-name="P649"><text:span text:style-name="T650">Nr.<text:s/></text:span><text:a xlink:href="http://www3.lrs.lt/cgi-bin/preps2?a=471367&amp;b=" office:target-frame-name="_top" xlink:show="replace"><text:span text:style-name="T651">XII-883</text:span></text:a><text:span text:style-name="T652">, 2014-05-15, paskelbta TAR 2014-05-27, i. k. 2014-05734</text:span></text:p>
      <text:p text:style-name="P653"/>
      <text:p text:style-name="P654"><text:span text:style-name="T655">7</text:span><text:span text:style-name="T656"><text:s/>straipsnis.<text:s/></text:span><text:span text:style-name="T657">Valstybinės (valstybės perduotos savivaldybėms) funkcijos</text:span></text:p>
      <text:p text:style-name="P658"><text:span text:style-name="T659">Valstybinės (</text:span><text:span text:style-name="T660">valstybės</text:span><text:span text:style-name="T661"><text:s/></text:span><text:span text:style-name="T662">perduotos savivaldybėms) funkcijos<text:s/></text:span><text:span text:style-name="T663">yra:</text:span></text:p>
      <text:p text:style-name="P664"><text:span text:style-name="T665">1</text:span><text:span text:style-name="T666">) civilinės būklės aktų registravimas;</text:span></text:p>
      <text:p text:style-name="P667"><text:span text:style-name="T668">2</text:span><text:span text:style-name="T669">) įstatymų priskirtų registrų tvarkymas ir duomenų teikimas valstybės registrams;</text:span></text:p>
      <text:p text:style-name="P670"><text:span text:style-name="T671">3</text:span><text:span text:style-name="T672">)<text:s/></text:span><text:span text:style-name="T673">civilinė sauga</text:span><text:span text:style-name="T674">;</text:span></text:p>
      <text:p text:style-name="P675"><text:span text:style-name="T676">4</text:span><text:span text:style-name="T677">) priešgaisrinė sauga;</text:span></text:p>
      <text:p text:style-name="P678"><text:span text:style-name="T679">5</text:span><text:span text:style-name="T680">) dalyvavimas valdant valstybinius parkus;</text:span></text:p>
      <text:p text:style-name="P681"><text:span text:style-name="T682">6</text:span><text:span text:style-name="T683">)<text:s/></text:span><text:span text:style-name="T684">neteko galios nu</text:span><text:span text:style-name="T685">o 2012-01-01;</text:span></text:p>
      <text:p text:style-name="P686"><text:span text:style-name="T687">7</text:span><text:span text:style-name="T688">) priešmokyklinio ugdymo, bendrojo lavinimo, profesinio mokymo ir profesinio orientavimo organizavimas, savivaldybės teritorijoje gyvenančių vaikų iki 16 metų mokymosi pagal privalomojo švietimo programas užtikrinimas, mokyklų (klasių),<text:s/></text:span><text:span text:style-name="T689">vykdančių bendrojo lavinimo programas ir skirtų šalies mokiniams, turintiems išskirtinių gabumų ar specialiųjų poreikių, išlaikymas;</text:span></text:p>
      <text:p text:style-name="P690"><text:span text:style-name="T691">8</text:span><text:span text:style-name="T692">) mokinių nemokamo maitinimo savivaldybės įsteigtose mokyklose ir savivaldybės teritorijoje įsteigtose nevalstybinėse<text:s/></text:span><text:span text:style-name="T693">mokyklose administravimas ir nepasiturinčių šeimų mokinių, deklaravusių gyvenamąją vietą arba gyvenančių savivaldybės teritorijoje, aprūpinimo mokinio reikmenimis administravimas;</text:span></text:p>
      <text:p text:style-name="P694"><text:span text:style-name="T695">9) socialinių išmokų ir kompensacijų, išskyrus socialinę pašalpą ir kompen</text:span><text:span text:style-name="T696">sacijas, nustatytas Lietuvos Respublikos piniginės socialinės paramos nepasiturintiems gyventojams įstatyme, skaičiavimas ir mokėjimas;</text:span></text:p>
      <text:p text:style-name="P697">Straipsnio punkto pakeitimai:</text:p>
      <text:p text:style-name="P698"><text:span text:style-name="T699">Nr.<text:s/></text:span><text:a xlink:href="https://www.e-tar.lt/portal/legalAct.html?documentId=158bc89081df11e4bc68a1493830b8b9" office:target-frame-name="_top" xlink:show="replace"><text:span text:style-name="T700">XII-1367</text:span></text:a><text:span text:style-name="T701">, 2014-12-02, paskelbta TAR 2014-12-12, i. k. 2014-19553</text:span></text:p>
      <text:p text:style-name="Normal"/>
      <text:p text:style-name="P702"><text:span text:style-name="T703">10</text:span><text:span text:style-name="T704">) savivaldybei priskirtos valstybinės žemės ir kito valstybės turto valdymas, naudojimas ir disponavimas juo patikėjimo teise;</text:span></text:p>
      <text:p text:style-name="P705"><text:span text:style-name="T706">11</text:span><text:span text:style-name="T707">) piliečių prašymų atkurti nuosavybės<text:s/></text:span><text:span text:style-name="T708">teises į išlikusį nekilnojamąjį turtą nagrinėjimas ir sprendimų dėl nuosavybės teisių atkūrimo priėmimas</text:span><text:span text:style-name="T709"><text:s/></text:span><text:span text:style-name="T710">įstatymų nustatytais atvejais ir tvarka;</text:span></text:p>
      <text:p text:style-name="P711"><text:span text:style-name="T712">12</text:span><text:span text:style-name="T713">) valstybės garantijų nuomininkams, išsikeliantiems iš savininkams grąžintų gyvenamųjų namų ar jų dalių<text:s/></text:span><text:span text:style-name="T714">ir butų, vykdymas;</text:span></text:p>
      <text:p text:style-name="P715"><text:span text:style-name="T716">13</text:span><text:span text:style-name="T717">) valstybinės kalbos vartojimo ir taisyklingumo kontrolė;</text:span></text:p>
      <text:p text:style-name="P718"><text:span text:style-name="T719">14</text:span><text:span text:style-name="T720">) savivaldybėms 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text:span><text:span text:style-name="T728">, demobilizaciją, priimančiosios šalies paramą;</text:span></text:h>
      <text:p text:style-name="P729"><text:span text:style-name="T730">17</text:span><text:span text:style-name="T731">) statistikos duomenų teikimas;</text:span></text:p>
      <text:p text:style-name="P732"><text:span text:style-name="T733">18</text:span><text:span text:style-name="T734">) dalyvavimas rengiant ir įgyvendinant darbo rinkos politikos priemones ir gyventojų užimtumo programas;</text:span></text:p>
      <text:p text:style-name="P735"><text:span text:style-name="T736">19</text:span><text:span text:style-name="T737">) dalyvavimas organizuojant įstatymų numatytus<text:s/></text:span><text:span text:style-name="T738">rinkimus ir referendumus;</text:span></text:p>
      <text:p text:style-name="P739"><text:span text:style-name="T740">20</text:span><text:span text:style-name="T741">) dalyvavimas rengiant gyventojų apklausas ir kitokias įstatymų numatytas pilietines (gyventojų) iniciatyvas;</text:span></text:p>
      <text:p text:style-name="P742"><text:span text:style-name="T743">21</text:span><text:span text:style-name="T744">) dalyvavimas atliekant gyventojų ir būstų, taip pat kitus visuotinius surašymus;</text:span></text:p>
      <text:p text:style-name="P745"><text:span text:style-name="T746">22</text:span><text:span text:style-name="T747">) vaikų ir jaunimo<text:s/></text:span><text:span text:style-name="T748">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 registravimas;</text:span></text:p>
      <text:p text:style-name="P759"><text:span text:style-name="T760">25</text:span><text:span text:style-name="T761">)<text:s/></text:span><text:span text:style-name="T762">žemės ūkio naudmenų ir</text:span><text:span text:style-name="T763"><text:s/>pasėlių<text:s/></text:span><text:span text:style-name="T764">deklaravimo darbų administravimas</text:span><text:span text:style-name="T765">;</text:span></text:p>
      <text:p text:style-name="P766"><text:span text:style-name="T767">26</text:span><text:span text:style-name="T768">) stichinių meteorologinių reiškinių, gyvūnų užkr</text:span><text:span text:style-name="T769">ečiamųjų ligų likvidavimo ir priežiūros programų įgyvendinimas, medžiojamųjų gyvūnų ir griežtai saugomų rūšių laukinių gyvūnų žemės ūkiui padarytos žalos ir nuostolių nustatymas;</text:span></text:p>
      <text:p text:style-name="P770"><text:span text:style-name="T771">27</text:span><text:span text:style-name="T772">)<text:s/></text:span><text:span text:style-name="T773">valstybei nuosavybės teise priklausančių melioracijos ir hidrotechnik</text:span><text:span text:style-name="T774">os statinių valdymas ir naudojimas patikėjimo teise;</text:span></text:p>
      <text:p text:style-name="P775"><text:span text:style-name="T776">28</text:span><text:span text:style-name="T777">) traktorių, savaeigių ir žemės ūkio mašinų bei jų priekabų registravimas ir techninė priežiūra;</text:span></text:p>
      <text:p text:style-name="P778"><text:span text:style-name="T779">29</text:span><text:span text:style-name="T780">)<text:s/></text:span><text:span text:style-name="T781">kaimo plėtros priemonių įgyvendinimo administravimas;</text:span><text:span text:style-name="T782"><text:s/></text:span></text:p>
      <text:p text:style-name="P783"><text:span text:style-name="T784">30</text:span><text:span text:style-name="T785">) valstybės garantuojamos pirmi</text:span><text:span text:style-name="T786">nės teisinės pagalbos teikimas;</text:span></text:p>
      <text:p text:style-name="P787"><text:span text:style-name="T788">31</text:span><text:span text:style-name="T789">) gyvenamosios vietos deklaravimo duomenų ir gyvenamosios vietos neturinčių asmenų apskaitos duomenų tvarkymas;</text:span></text:p>
      <text:p text:style-name="P790"><text:span text:style-name="T791">32</text:span><text:span text:style-name="T792">) socialinės globos teikimo asmenims su sunkia negalia užtikrinimas;</text:span></text:p>
      <text:p text:style-name="P793"><text:span text:style-name="T794">33</text:span><text:span text:style-name="T795">) informacijos apie saviv</text:span><text:span text:style-name="T796">aldybės institucijų ir savivaldybės kontroliuojamų įmonių, atitinkančių Vyriausybės nustatytus kriterijus, finansinius santykius ir apie įmones, privalančias tvarkyti atskiras sąskaitas, kaupimas, saugojimas ir teikimas Europos Komisijai Vyriausybės nustat</text:span><text:span text:style-name="T797">yta tvarka;</text:span></text:p>
      <text:p text:style-name="P798"><text:span text:style-name="T799">34</text:span><text:span text:style-name="T800">) antrinės sveikatos priežiūros organizavimas įstatymų nustatytais atvejais ir tvarka;</text:span><text:span text:style-name="T801"><text:s/></text:span></text:p>
      <text:p text:style-name="P802">Straipsnio punkto pakeitimai:</text:p>
      <text:p text:style-name="P803"><text:span text:style-name="T804">Nr.<text:s/></text:span><text:a xlink:href="https://www.e-tar.lt/portal/legalAct.html?documentId=732ddf2059bb11e487eff7b424bd0f08" office:target-frame-name="_top" xlink:show="replace"><text:span text:style-name="T805">XII-1232</text:span></text:a><text:span text:style-name="T806">,<text:s/></text:span><text:span text:style-name="T807">2014-10-14, paskelbta TAR 2014-10-22, i. k. 2014-14521</text:span></text:p>
      <text:p text:style-name="Normal"/>
      <text:p text:style-name="P808"><text:span text:style-name="T809">35</text:span><text:span text:style-name="T810">) visuomenės sveikatos priežiūra savivaldybės teritorijoje esančiose ikimokyklinio ugdymo, bendrojo ugdymo mokyklose ir profesinio mokymo įstaigose ugdomų mokinių pagal ikimokyklinio, priešmokyk</text:span><text:span text:style-name="T811">linio, pradinio, pagrindinio ir vidurinio ugdymo programas, visuomenės sveikatos stiprinimas, visuomenės sveikatos stebėsena;</text:span></text:p>
      <text:p text:style-name="P812"><text:span text:style-name="T813">36</text:span><text:span text:style-name="T814">) radiacinė sauga;</text:span></text:p>
      <text:p text:style-name="P815"><text:span text:style-name="T816">37</text:span><text:span text:style-name="T817">) neveiksnių asmenų būklės peržiūrėjimo užtikrinimas;</text:span><text:s/></text:p>
      <text:p text:style-name="P818">Papildyta straipsnio punktu:</text:p>
      <text:p text:style-name="P819"><text:span text:style-name="T820">Nr.<text:s/></text:span><text:a xlink:href="https://www.e-tar.lt/portal/legalAct.html?documentId=1f1f6f10df7c11e48b678a6bad30f55f" office:target-frame-name="_top" xlink:show="replace"><text:span text:style-name="T821">XII-1570</text:span></text:a><text:span text:style-name="T822">, 2015-03-26, paskelbta TAR 2015-04-10, i. k. 2015-05583</text:span></text:p>
      <text:p text:style-name="Normal"/>
      <text:p text:style-name="P823"><text:span text:style-name="T824">38</text:span><text:span text:style-name="T825">)</text:span><text:span text:style-name="T826"><text:s/>savivaldybės erdvinių duomenų rinkinio tvarkymas</text:span><text:span text:style-name="T827">;</text:span><text:s/></text:p>
      <text:p text:style-name="P828">Papildyta straipsnio punktu:</text:p>
      <text:p text:style-name="P829"><text:span text:style-name="T830">Nr.<text:s/></text:span><text:a xlink:href="https://www.e-tar.lt/portal/legalAct.html?documentId=6db2cd0067b711e7827cd63159af616c" office:target-frame-name="_top" xlink:show="replace"><text:span text:style-name="T831">XIII-602</text:span></text:a><text:span text:style-name="T832">, 2017-07-04, paskelbta TAR 2017-07-13, i. k. 2017-12175</text:span></text:p>
      <text:p text:style-name="Normal"/>
      <text:p text:style-name="P833"><text:span text:style-name="T834">39</text:span><text:span text:style-name="T835">) kitos pagal įstatymus perduotos funkcijos.</text:span></text:p>
      <text:p text:style-name="P836">Straipsnio punkto numeracijos pakeitimas:</text:p>
      <text:p text:style-name="P837"><text:span text:style-name="T838">N</text:span><text:span text:style-name="T839">r.<text:s/></text:span><text:a xlink:href="https://www.e-tar.lt/portal/legalAct.html?documentId=1f1f6f10df7c11e48b678a6bad30f55f" office:target-frame-name="_top" xlink:show="replace"><text:span text:style-name="T840">XII-1570</text:span></text:a><text:span text:style-name="T841">, 2015-03-26, paskelbta TAR 2015-04-10, i. k. 2015-05583</text:span></text:p>
      <text:p text:style-name="P842"><text:span text:style-name="T843">Nr.<text:s/></text:span><text:a xlink:href="https://www.e-tar.lt/portal/legalAct.html?documentId=6db2cd0067b711e7827cd63159af616c" office:target-frame-name="_top" xlink:show="replace"><text:span text:style-name="T844">XIII-602</text:span></text:a><text:span text:style-name="T845">, 2017-07-04, paskelbta TAR 2017-07-13, i. k. 2017-12175</text:span></text:p>
      <text:p text:style-name="Normal"/>
      <text:p text:style-name="P846">Straipsnio pakeitimai:</text:p>
      <text:p text:style-name="Normal"><text:span text:style-name="T847">Nr.<text:s/></text:span><text:a xlink:href="http://www3.lrs.lt/cgi-bin/preps2?a=376704&amp;b=" office:target-frame-name="_top" xlink:show="replace"><text:span text:style-name="T848">X</text:span><text:span text:style-name="T849">I-921</text:span></text:a><text:span text:style-name="T850">, 2010-06-22, Žin., 2010, Nr. 81-4219 (2010-07-10)</text:span></text:p>
      <text:p text:style-name="Normal"><text:span text:style-name="T851">Nr.<text:s/></text:span><text:a xlink:href="http://www3.lrs.lt/cgi-bin/preps2?a=377644&amp;b=" office:target-frame-name="_top" xlink:show="replace"><text:span text:style-name="T852">XI-971</text:span></text:a><text:span text:style-name="T853">, 2010-06-30, Žin., 2010, Nr. 86-4525 (2010-07-20)</text:span></text:p>
      <text:p text:style-name="P854"><text:span text:style-name="T855">Nr.<text:s/></text:span><text:a xlink:href="http://www3.lrs.lt/cgi-bin/preps2?a=387520&amp;b=" office:target-frame-name="_top" xlink:show="replace"><text:span text:style-name="T856">XI-1174</text:span></text:a><text:span text:style-name="T857">, 20</text:span><text:span text:style-name="T858">10-11-25, Žin., 2010, Nr. 145-7429 (2010-12-11)</text:span></text:p>
      <text:p text:style-name="Normal"><text:span text:style-name="T859">Nr.<text:s/></text:span><text:a xlink:href="http://www3.lrs.lt/cgi-bin/preps2?a=400331&amp;b=" office:target-frame-name="_top" xlink:show="replace"><text:span text:style-name="T860">XI-1421</text:span></text:a><text:span text:style-name="T861">, 2011-05-26, Žin., 2011, Nr. 72-3472 (2011-06-14)</text:span></text:p>
      <text:p text:style-name="Normal"><text:span text:style-name="T862">Nr.<text:s/></text:span><text:a xlink:href="http://www3.lrs.lt/cgi-bin/preps2?a=413829&amp;b=" office:target-frame-name="_top" xlink:show="replace"><text:span text:style-name="T863">XI-1773</text:span></text:a><text:span text:style-name="T864">, 2011-12-0</text:span><text:span text:style-name="T865">1, Žin., 2011, Nr. 155-7354 (2011-12-20)</text:span></text:p>
      <text:p text:style-name="P866"><text:span text:style-name="T867">Nr.<text:s/></text:span><text:a xlink:href="http://www3.lrs.lt/cgi-bin/preps2?a=460864&amp;b=" office:target-frame-name="_top" xlink:show="replace"><text:span text:style-name="T868">XII-622</text:span></text:a><text:span text:style-name="T869">, 2013-11-26, Žin., 2013, Nr. 126-6415 (2013-12-10)</text:span></text:p>
      <text:p text:style-name="P870"><text:span text:style-name="T871">Nr.<text:s/></text:span><text:a xlink:href="http://www3.lrs.lt/cgi-bin/preps2?a=440400&amp;b=" office:target-frame-name="_top" xlink:show="replace"><text:span text:style-name="T872">XII-129</text:span></text:a><text:span text:style-name="T873">, 2012-12-20,<text:s/></text:span><text:span text:style-name="T874">Žin., 2012, Nr. 154-7935 (2012-12-29)</text:span><text:span text:style-name="T875"><text:tab/></text:span></text:p>
      <text:p text:style-name="Normal"><text:span text:style-name="T876">Nr.<text:s/></text:span><text:a xlink:href="http://www3.lrs.lt/cgi-bin/preps2?a=460863&amp;b=" office:target-frame-name="_top" xlink:show="replace"><text:span text:style-name="T877">XII-620</text:span></text:a><text:span text:style-name="T878">, 2013-11-26, Žin., 2013, Nr. 126-6413 (2013-12-10)</text:span></text:p>
      <text:p text:style-name="P879"/>
      <text:p text:style-name="P880"><text:span text:style-name="T881">TREČIASIS</text:span><text:span text:style-name="T882"><text:s/>SKIRSNIS</text:span></text:p>
      <text:p text:style-name="P883"><text:span text:style-name="T884">VIEŠŲJŲ IR ADMINISTRACINIŲ PASLAUGŲ TEIKIMAS</text:span></text:p>
      <text:p text:style-name="P885"/>
      <text:p text:style-name="P886"><text:span text:style-name="T887">8</text:span><text:span text:style-name="T888"><text:s/>straipsnis.<text:s/></text:span><text:span text:style-name="T889">Viešųjų paslaugų teikimas</text:span></text:p>
      <text:p text:style-name="P890"><text:span text:style-name="T891">1</text:span><text:span text:style-name="T892">. Savivaldybė yra atsakinga už viešųjų paslaugų teikimą gyventojams. Savivaldybės institucijos ir administracija viešųjų paslaugų neteikia, išskyrus šiame straipsnyje nustatytus atvejus. Jas teikia biudžetinės ir viešosios įs</text:span><text:span text:style-name="T893">taigos, savivaldybės įmonės, akcinės bendrovės ir kiti subjektai.</text:span></text:p>
      <text:p text:style-name="P894"><text:span text:style-name="T895">2</text:span><text:span text:style-name="T896">. Kai nėra viešųjų paslaugų teikėjo, savivaldybės tarybos sprendimu seniūnija gali pati teikti viešąsias paslaugas.</text:span></text:p>
      <text:p text:style-name="P897"><text:span text:style-name="T898">3</text:span><text:span text:style-name="T899">. Teikdami savivaldybės gyventojams viešąsias paslaugas, jų teik</text:span><text:span text:style-name="T900">ėjai privalo vadovautis įstatymais, savivaldybės institucijų sprendimais ir kitais teisės aktais.<text:s/></text:span></text:p>
      <text:p text:style-name="P901"><text:span text:style-name="T902">4</text:span><text:span text:style-name="T903">. Viešosios paslaugos gyventojams teikiamos teisės aktų nustatyta tvarka atlygintinai ir neatlygintinai.<text:s/></text:span></text:p>
      <text:p text:style-name="P904"><text:span text:style-name="T905">5</text:span><text:span text:style-name="T906">. Savivaldybė turi užtikrinti, kad viešos</text:span><text:span text:style-name="T907">iomis paslaugomis galėtų naudotis visi savivaldybės gyventojai ir kad šios paslaugos būtų teikiamos nuolat.<text:s/></text:span></text:p>
      <text:p text:style-name="P908"/>
      <text:p text:style-name="P909"><text:span text:style-name="T910">9</text:span><text:span text:style-name="T911"><text:s/>straipsnis.<text:s/></text:span><text:span text:style-name="T912">Viešųjų paslaugų teikimo administravimas</text:span></text:p>
      <text:p text:style-name="P913"><text:span text:style-name="T914">1</text:span><text:span text:style-name="T915">. Savivaldybė administruoja ir užtikrina viešųjų paslaugų teikimą gyventojams, n</text:span><text:span text:style-name="T916">ustatydama šių paslaugų teikimo būdą, taisykles ir režimą, steigdama biudžetines ir viešąsias įstaigas, įstatymų ir kitų teisės aktų nustatyta tvarka parinkdama viešųjų paslaugų teikėjus ir įgyvendindama viešųjų paslaugų teikimo priežiūrą ir kontrolę.</text:span><text:s/></text:p>
      <text:p text:style-name="P917">Straipsnio dalies pakeitimai:</text:p>
      <text:p text:style-name="P918"><text:span text:style-name="T919">Nr.<text:s/></text:span><text:a xlink:href="https://www.e-tar.lt/portal/legalAct.html?documentId=701faad0441e11e6bd3bfefc575ccac4" office:target-frame-name="_top" xlink:show="replace"><text:span text:style-name="T920">XII-2494</text:span></text:a><text:span text:style-name="T921">, 2016-06-28, paskelbta TAR 2016-07-07, i. k. 2016-19345</text:span></text:p>
      <text:p text:style-name="Normal"/>
      <text:p text:style-name="P922"><text:span text:style-name="T923">2</text:span><text:span text:style-name="T924">. Savivaldybė steigia naujus viešųjų paslaugų teikėjus<text:s/></text:span><text:span text:style-name="T925">tik tais atvejais, kai kiti teikėjai viešųjų paslaugų neteikia arba negali jų teikti gyventojams ekonomiškai ir geros kokybės. Tais atvejais, kai viešųjų paslaugų teikimas yra susijęs su ūkinės veiklos vykdymu taip, kaip jis suprantamas Lietuvos Respubliko</text:span><text:span text:style-name="T926">s konkurencijos įstatymo 3 straipsnio 16 dalyje, turi būti įgyvendinti šio įstatymo 9</text:span><text:span text:style-name="T927">1</text:span><text:span text:style-name="T928"><text:s/>straipsnyje nustatyti reikalavimai.</text:span></text:p>
      <text:p text:style-name="P929">Straipsnio dalies pakeitimai:</text:p>
      <text:p text:style-name="P930"><text:span text:style-name="T931">Nr.<text:s/></text:span><text:a xlink:href="https://www.e-tar.lt/portal/legalAct.html?documentId=e92d7010ab3e11e6a6f98c1425a5ffa8" office:target-frame-name="_top" xlink:show="replace"><text:span text:style-name="T932">X</text:span><text:span text:style-name="T933">II-2741</text:span></text:a><text:span text:style-name="T934">, 2016-11-08, paskelbta TAR 2016-11-15, i. k. 2016-26839</text:span></text:p>
      <text:p text:style-name="Normal"/>
      <text:p text:style-name="P935"><text:span text:style-name="T936">3</text:span><text:span text:style-name="T937">.<text:s/></text:span><text:span text:style-name="T938">Jeigu seniūnija, vadovaudamasi šio įstatymo 8 straipsnio 2 dalimi, pati teikia viešąsias paslaugas, šioms paslaugoms administruoti paskiriamas savivaldybės administracijos padalinys.<text:s/></text:span></text:p>
      <text:p text:style-name="P939">Straipsnio dalies pakeitimai:</text:p>
      <text:p text:style-name="P940"><text:span text:style-name="T941">Nr.<text:s/></text:span><text:a xlink:href="https://www.e-tar.lt/portal/legalAct.html?documentId=701faad0441e11e6bd3bfefc575ccac4" office:target-frame-name="_top" xlink:show="replace"><text:span text:style-name="T942">XII-2494</text:span></text:a><text:span text:style-name="T943">, 2016-06-28, paskelbta TAR 2016-07-07, i. k. 2016-19345</text:span></text:p>
      <text:p text:style-name="Normal"/>
      <text:p text:style-name="P944"><text:span text:style-name="T945">9</text:span><text:span text:style-name="T946">1</text:span><text:span text:style-name="T947"><text:s/>straipsnis.<text:s/></text:span><text:span text:style-name="T948">Ūkinės veiklos vykdymas</text:span></text:p>
      <text:p text:style-name="P949"><text:span text:style-name="T950">1</text:span><text:span text:style-name="T951">. Saviva</text:span><text:span text:style-name="T952">ldybės valdomi juridiniai asmenys nevykdo ūkinės veiklos, išskyrus atvejus, kai:</text:span></text:p>
      <text:p text:style-name="P953"><text:span text:style-name="T954">1</text:span><text:span text:style-name="T955">) vykdoma ūkinė veikla yra būtina siekiant patenkinti savivaldybės bendruomenės bendruosius interesus ir</text:span></text:p>
      <text:p text:style-name="P956"><text:span text:style-name="T957">2</text:span><text:span text:style-name="T958">) atsižvelgdami į savo komercinius interesus, kiti ūkio<text:s/></text:span><text:span text:style-name="T959">subjektai tokios veiklos nevykdytų arba vykdytų ne visa apimtimi, kuri yra būtina savivaldybės bendruomenės bendriesiems interesams patenkinti, ir tik</text:span></text:p>
      <text:p text:style-name="P960"><text:span text:style-name="T961">3</text:span><text:span text:style-name="T962">) jeigu dėl to nebus teikiama privilegijų arba diskriminuojami atskiri ūkio subjektai ar jų grupės.</text:span></text:p>
      <text:p text:style-name="P963"><text:span text:style-name="T964">2</text:span><text:span text:style-name="T965">. Jeigu vykdyti ūkinę veiklą yra būtina siekiant patenkinti savivaldybės bendruomenės bendruosius interesus ir nėra pažeidžiamos šio straipsnio 1 dalyje išvardytos sąlygos, savivaldybė gali steigti naują juridinį asmenį šiai ūkinei veiklai vykdyti a</text:span><text:span text:style-name="T966">rba patikėti naujos ūkinės veiklos vykdymą jau veikiantiems savivaldybės valdomiems juridiniams asmenims, tik gavusi išankstinį Lietuvos Respublikos konkurencijos tarybos (toliau – Konkurencijos taryba) sutikimą.</text:span></text:p>
      <text:p text:style-name="P967"><text:span text:style-name="T968">3</text:span><text:span text:style-name="T969">. Siekdama gauti šio straipsnio 2 daly</text:span><text:span text:style-name="T970">je nurodytą Konkurencijos tarybos sutikimą, savivaldybė per 6 mėnesius iki prašymo dėl sutikimo turi įvykdyti konkurencingą procedūrą dėl ūkio subjektų atrankos. Konkurencinga procedūra turi būti tokia, kad atskleistų, ar kiti rinkoje veikiantys ar potenci</text:span><text:span text:style-name="T971">aliai galintys veikti ūkio subjektai, atsižvelgdami į savo komercinius interesus, gali užtikrinti atitinkamos veiklos vykdymą.</text:span></text:p>
      <text:p text:style-name="P972"><text:span text:style-name="T973">4</text:span><text:span text:style-name="T974">. Teikdama Konkurencijos tarybai prašymą dėl šio straipsnio 2 dalyje nurodyto sutikimo, savivaldybė pateikia įrodymus dėl įv</text:span><text:span text:style-name="T975">ykdytos konkurencingos procedūros, jos rezultatų ir kitą Konkurencijos tarybos nurodytą informaciją.</text:span></text:p>
      <text:p text:style-name="P976"><text:span text:style-name="T977">5</text:span><text:span text:style-name="T978">. Gavusi šio straipsnio 4 dalyje nurodytą savivaldybės prašymą, Konkurencijos taryba sprendimą dėl sutikimo priima ne vėliau kaip per 30 dienų nuo Kon</text:span><text:span text:style-name="T979">kurencijos tarybos nustatytus reikalavimus atitinkančio savivaldybės prašymo gavimo dienos.</text:span></text:p>
      <text:p text:style-name="P980"><text:span text:style-name="T981">6</text:span><text:span text:style-name="T982">. Konkurencijos taryba išduoda šio straipsnio 2 dalyje nurodytą sutikimą, jeigu savivaldybė per 6 mėnesius iki prašymo dėl leidimo išdavimo įvykdė konkurencing</text:span><text:span text:style-name="T983">ą procedūrą ir jeigu šios procedūros rezultatai rodo, kad kiti rinkoje veikiantys ar potencialiai galintys veikti ūkio subjektai, atsižvelgdami į savo komercinius interesus, negali užtikrinti tinkamos veiklos vykdymo.</text:span></text:p>
      <text:p text:style-name="P984"><text:span text:style-name="T985">7</text:span><text:span text:style-name="T986">. Konkurencijos taryba neduoda ši</text:span><text:span text:style-name="T987">o straipsnio 2 dalyje nurodyto sutikimo, jeigu savivaldybė per 6 mėnesius iki prašymo dėl leidimo išdavimo neįvykdė konkurencingos procedūros arba jeigu įvykdytos konkurencingos procedūros rezultatai rodo, kad rinkoje veikiantys ar potencialiai galintys ve</text:span><text:span text:style-name="T988">ikti ūkio subjektai, atsižvelgdami į savo komercinius interesus, gali užtikrinti tinkamos veiklos vykdymą.</text:span></text:p>
      <text:p text:style-name="P989"><text:span text:style-name="T990">8</text:span><text:span text:style-name="T991">. Savivaldybės valdomi juridiniai asmenys savo iniciatyva pradėti vykdyti naujos ūkinės veiklos negali. Jie gali pradėti vykdyti naują ūkinę vei</text:span><text:span text:style-name="T992">klą tik tuo atveju, kai šią veiklą vykdyti jiems šio ir tokių juridinių asmenų veiklą reglamentuojančių įstatymų nustatyta tvarka patiki savivaldybė ir tik gavę Konkurencijos tarybos sutikimą pagal šio straipsnio 2 dalį.</text:span></text:p>
      <text:p text:style-name="P993"><text:span text:style-name="T994">9</text:span><text:span text:style-name="T995">. Jeigu šio straipsnio 3 dalyj</text:span><text:span text:style-name="T996">e nurodytai konkurencingai procedūrai taikomi Lietuvos Respublikos viešųjų pirkimų įstatymo reikalavimai ir kompetentinga institucija įsiteisėjusiu sprendimu nustato, kad vykdant šią konkurencingą procedūrą minėto įstatymo reikalavimai buvo pažeisti, Konku</text:span><text:span text:style-name="T997">rencijos taryba gali atšaukti pagal šio straipsnio 6 dalį duotą sutikimą. Jeigu Konkurencijos taryba atšaukia savo sprendimą dėl duoto sutikimo, savivaldybė privalo iš naujo kreiptis į Konkurencijos tarybą dėl sutikimo šiame straipsnyje nustatyta tvarka.</text:span></text:p>
      <text:p text:style-name="P998"><text:span text:style-name="T999">10</text:span><text:span text:style-name="T1000">. Konkurencijos taryba nustato šio straipsnio 4 dalyje nurodytų prašymų dėl savivaldybių vykdomos ūkinės veiklos įvertinimo teikimo ir nagrinėjimo tvarką ir tokių prašymų tipinę formą.</text:span></text:p>
      <text:p text:style-name="P1001"><text:span text:style-name="T1002">11</text:span><text:span text:style-name="T1003">. Konkurencijos tarybos sprendimai, nurodyti šio straipsnio<text:s/></text:span><text:span text:style-name="T1004">6, 7 ir 9 dalyse, gali būti skundžiami teismui Lietuvos Respublikos administracinių bylų teisenos įstatymo nustatyta tvarka.</text:span></text:p>
      <text:p text:style-name="P1005">Papildyta straipsniu:</text:p>
      <text:p text:style-name="P1006"><text:span text:style-name="T1007">Nr.<text:s/></text:span><text:a xlink:href="https://www.e-tar.lt/portal/legalAct.html?documentId=e92d7010ab3e11e6a6f98c1425a5ffa8" office:target-frame-name="_top" xlink:show="replace"><text:span text:style-name="T1008">XII-2</text:span><text:span text:style-name="T1009">741</text:span></text:a><text:span text:style-name="T1010">, 2016-11-08, paskelbta TAR 2016-11-15, i. k. 2016-26839</text:span></text:p>
      <text:p text:style-name="Normal"/>
      <text:p text:style-name="P1011"><text:span text:style-name="T1012">10</text:span><text:span text:style-name="T1013"><text:s/>straipsnis.<text:s/></text:span><text:span text:style-name="T1014">Administracinių paslaugų teikimas</text:span><text:span text:style-name="T1015"><text:s/></text:span></text:p>
      <text:p text:style-name="P1016"><text:span text:style-name="T1017">Administracines paslaugas Lietuvos Respublikos viešojo administravimo įstatymo ir kitų teisės aktų nustatyta tvarka asmenims teikia meras,<text:s/></text:span><text:span text:style-name="T1018">savivaldybės tarybos ir mero sekretoriatas (jeigu jis sudaromas), savivaldybės administracijos direktorius ir savivaldybės administracija, kiti savivaldybės viešojo administravimo subjektai.</text:span></text:p>
      <text:p text:style-name="P1019">Straipsnio pakeitimai:</text:p>
      <text:p text:style-name="P1020"><text:span text:style-name="T1021">Nr.<text:s/></text:span><text:a xlink:href="http://www3.lrs.lt/cgi-bin/preps2?a=477145&amp;b=" office:target-frame-name="_top" xlink:show="replace"><text:span text:style-name="T1022">XII-967</text:span></text:a><text:span text:style-name="T1023">, 2014-06-26, paskelbta TAR 2014-07-11, i. k. 2014-10138</text:span></text:p>
      <text:p text:style-name="P1024"/>
      <text:p text:style-name="P1025"><text:span text:style-name="T1026">TREČIASIS</text:span><text:span text:style-name="T1027">1</text:span><text:span text:style-name="T1028"><text:s/></text:span><text:span text:style-name="T1029">SKIRSNIS</text:span></text:p>
      <text:p text:style-name="P1030"><text:span text:style-name="T1031">PLANAVIMAS IR PLANAI</text:span><text:span text:style-name="T1032"><text:s/></text:span><text:span text:style-name="T1033">SAVIVALDYBĖJE</text:span></text:p>
      <text:p text:style-name="P1034"/>
      <text:p text:style-name="P1035"><text:span text:style-name="T1036">10</text:span><text:span text:style-name="T1037">1</text:span><text:span text:style-name="T1038"><text:s/></text:span><text:span text:style-name="T1039">straipsnis.<text:s/></text:span><text:span text:style-name="T1040">Planavimas savivaldybėje</text:span></text:p>
      <text:p text:style-name="P1041"><text:span text:style-name="T1042">Savivaldybėje sukuriama ir veikia planavimo sistema,<text:s/></text:span><text:span text:style-name="T1043">kurią sudaro teritorijų, strateginis ir finansinis planavimas.</text:span></text:p>
      <text:p text:style-name="P1044"/>
      <text:p text:style-name="P1045"><text:span text:style-name="T1046">10</text:span><text:span text:style-name="T1047">2</text:span><text:span text:style-name="T1048"><text:s/>straipsnis.<text:s/></text:span><text:span text:style-name="T1049">Teritorijų planavimas savivaldybėje</text:span></text:p>
      <text:p text:style-name="P1050"><text:span text:style-name="T1051">Teritorijų planavimas savivaldybėje vykdomas ir teritorijų planavimo dokumentai rengiami ir įgyvendinami Lietuvos Respublikos<text:s/></text:span><text:span text:style-name="T1052">teritorijų planavimo įstatymo ir jo įgyvendinamųjų teisės aktų nustatyta tvarka ir sąlygomis.</text:span></text:p>
      <text:p text:style-name="P1053"/>
      <text:p text:style-name="P1054"><text:span text:style-name="T1055">10</text:span><text:span text:style-name="T1056">3</text:span><text:span text:style-name="T1057"><text:s/>straipsnis.<text:s/></text:span><text:span text:style-name="T1058">Strateginis planavimas savivaldybėje</text:span></text:p>
      <text:p text:style-name="P1059"><text:span text:style-name="T1060">1</text:span><text:span text:style-name="T1061">. S</text:span><text:span text:style-name="T1062">avivaldybėje yra rengiami šie savivaldybės strateginio planavimo dokumentai: savivaldybės stra</text:span><text:span text:style-name="T1063">teginis plėtros planas, atskirų savivaldybės ūkio šakų (sektorių) plėtros programos ir savivaldybės strateginis veiklos planas. Atskirų savivaldybės ūkio šakų (sektorių) programos rengiamos tik tais atvejais, kai tokių planavimo dokumentų rengimas numatyta</text:span><text:span text:style-name="T1064">s įstatyme.<text:s/></text:span></text:p>
      <text:p text:style-name="P1065"><text:span text:style-name="T1066">2</text:span><text:span text:style-name="T1067">. Savivaldybės strateginis plėtros planas ir savivaldybės atskirų<text:s/></text:span><text:span text:style-name="T1068">ūkio šakų<text:s/></text:span><text:span text:style-name="T1069">(sektorių) plėtros programos yra ilgesnio laikotarpio (daugiau kaip 3 metų) planavimo dokumentai, skirti aplinkos, socialinei ir ekonominei raidai savivaldybės te</text:span><text:span text:style-name="T1070">ritorijoje numatyti ir rengiami<text:s/></text:span><text:span text:style-name="T1071">atsižvelgiant į valstybės ir regioninio lygmens teritorijų ir strateginio planavimo dokumentus, taip pat į savivaldybės teritorijų planavimo dokumentus.</text:span></text:p>
      <text:p text:style-name="P1072"><text:span text:style-name="T1073">3</text:span><text:span text:style-name="T1074">. Savivaldybės strateginis veiklos planas, kuris rengiamas 3 metų<text:s/></text:span><text:span text:style-name="T1075">laikotarpiui (kiekvienais metais jį tikslinant), detalizuoja savivaldybės strateginio plėtros plano ir savivaldybės atskirų ūkio šakų (sektorių) plėtros programų tikslų ir uždavinių įgyvendinimą ir sudaromas atsižvelgiant į planuojamus savivaldybės finansi</text:span><text:span text:style-name="T1076">nius ir žmogiškuosius išteklius.<text:s/></text:span></text:p>
      <text:p text:style-name="P1077"><text:span text:style-name="T1078">4</text:span><text:span text:style-name="T1079">. Savivaldybės administracijos, seniūnijos, biudžetinės įstaigos metiniai veiklos planai yra savivaldybės strateginio veiklos plano programų ar jų dalies (tikslų ar uždavinių, atskirų priemonių), už kurias atsakinga s</text:span><text:span text:style-name="T1080">avivaldybės administracija, seniūnija, biudžetinė įstaiga, įgyvendinimą detalizuojantys dokumentai, kurie rengiami atsižvelgiant į savivaldybės biudžete numatomus joms skirti asignavimus. Šiuose planuose nurodomi konkretūs savivaldybės administracijos (jos</text:span><text:span text:style-name="T1081"><text:s/>struktūrinių padalinių), seniūnijos, biudžetinės įstaigos darbai (veiksmai) ir (ar) projektai, kurie numatomi atlikti tais metais, darbams (veiksmams) ir (ar) projektams planuojami skirti asignavimai ir rezultatų, kuriuos šios įstaigos ar jų padaliniai tu</text:span><text:span text:style-name="T1082">ri pasiekti, vertinimo kriterijai (ir jų reikšmės).</text:span><text:s/></text:p>
      <text:p text:style-name="P1083">Straipsnio dalies pakeitimai:</text:p>
      <text:p text:style-name="P1084"><text:span text:style-name="T1085">Nr.<text:s/></text:span><text:a xlink:href="https://www.e-tar.lt/portal/legalAct.html?documentId=701faad0441e11e6bd3bfefc575ccac4" office:target-frame-name="_top" xlink:show="replace"><text:span text:style-name="T1086">XII-2494</text:span></text:a><text:span text:style-name="T1087">, 2016-06-28, paskelbta TAR 2016-07-07, i. k. 2016-19345</text:span></text:p>
      <text:p text:style-name="Normal"/>
      <text:p text:style-name="P1088"><text:span text:style-name="T1089">5</text:span><text:span text:style-name="T1090">.</text:span><text:span text:style-name="T1091"><text:s/>Strateginio planavimo savivaldybėje organizavimo (savivaldybės strateginio planavimo dokumentų ir jų įgyvendinimą detalizuojančių planavimo dokumentų rengimo, svarstymo ir tvirtinimo, įgyvendinimo stebėsenos, numatytų pasiekti rezultatų vertinimo, ataska</text:span><text:span text:style-name="T1092">itų dėl planavimo dokumentų įgyvendinimo rengimo ir svarstymo, savivaldybės gyventojų įtraukimo į jų rengimą, svarstymą ir įgyvendinimo priežiūrą, viešinimo ir kt.) tvarką nustato savivaldybės taryba, atsižvelgusi į Vyriausybės nutarimu patvirtintas strate</text:span><text:span text:style-name="T1093">ginio planavimo savivaldybėse rekomendacijas.<text:s/></text:span></text:p>
      <text:p text:style-name="P1094"><text:span text:style-name="T1095">6</text:span><text:span text:style-name="T1096">. Savivaldybės strateginio planavimo dokumentai ir jų įgyvendinimą detalizuojantys planavimo dokumentai, taip pat ataskaitos dėl šių dokumentų įgyvendinimo yra vieši ir skelbiami savivaldybės interneto sv</text:span><text:span text:style-name="T1097">etainėje.</text:span></text:p>
      <text:p text:style-name="P1098"/>
      <text:p text:style-name="P1099"><text:span text:style-name="T1100">10</text:span><text:span text:style-name="T1101">4</text:span><text:span text:style-name="T1102"><text:s/>straipsnis.<text:s/></text:span><text:span text:style-name="T1103">Finansinis planavimas savivaldybėje</text:span></text:p>
      <text:p text:style-name="P1104"><text:span text:style-name="T1105">1</text:span><text:span text:style-name="T1106">.<text:s/></text:span><text:span text:style-name="T1107">Savivaldybių veiklos finansinis planavimas yra procesas, kurio metu atsižvelgiant į patvirtintus savivaldybės strateginio planavimo dokumentus yra rengiamas savivaldybės biudžetas<text:s/></text:span><text:span text:style-name="T1108">ir kitų finansavimo šaltinių sąmatos.</text:span></text:p>
      <text:p text:style-name="P1109"><text:span text:style-name="T1110">2</text:span><text:span text:style-name="T1111">. Savivaldybės biudžetas (savivaldybės metinis finansinis planas) rengiamas, vadovaujantis patvirtintu savivaldybės strateginiu veiklos planu, taip pat atsižvelgiant į kitus patvirtintus savivaldybės strateginio p</text:span><text:span text:style-name="T1112">lanavimo dokumentus, asignavimus planuojant savivaldybės strateginio veiklos plano programoms</text:span><text:span text:style-name="T1113"><text:s/></text:span><text:span text:style-name="T1114">įgyvendinti ir planuojamiems rezultatams pasiekti ir paskirstant juos asignavimų valdytojams.<text:s/></text:span></text:p>
      <text:p text:style-name="P1115">Įstatymas papildytas skirsniu:</text:p>
      <text:p text:style-name="P1116"><text:span text:style-name="T1117">Nr.<text:s/></text:span><text:a xlink:href="http://www3.lrs.lt/cgi-bin/preps2?a=453392&amp;b=" office:target-frame-name="_top" xlink:show="replace"><text:span text:style-name="T1118">XII-460</text:span></text:a><text:span text:style-name="T1119">, 2013-07-02, Žin., 2013, Nr. 79-3981 (2013-07-23)</text:span></text:p>
      <text:p text:style-name="P1120"/>
      <text:p text:style-name="P1121"><text:span text:style-name="T1122">KETVIRTASIS</text:span><text:span text:style-name="T1123"><text:s/>SKIRSNIS</text:span></text:p>
      <text:p text:style-name="P1124"><text:span text:style-name="T1125">SAVIVALDYBIŲ INSTITUCIJOS, JŲ SUDARYMAS IR ĮGALIOJIMAI</text:span></text:p>
      <text:p text:style-name="P1126"/>
      <text:p text:style-name="P1127"><text:span text:style-name="T1128">11</text:span><text:span text:style-name="T1129"><text:s/>straipsnis.<text:s/></text:span><text:span text:style-name="T1130">Savivaldybės taryba</text:span></text:p>
      <text:p text:style-name="P1131"><text:span text:style-name="T1132">1</text:span><text:span text:style-name="T1133">. Savivaldos teisę įgyvendinanti<text:s/></text:span><text:span text:style-name="T1134">institucija yra savivaldybės taryba.</text:span></text:p>
      <text:p text:style-name="P1135"><text:span text:style-name="T1136">2</text:span><text:span text:style-name="T1137">. Savivaldybės taryba susideda iš įstatymų nustatyta tvarka demokratiškai išrinktų savivaldybės bendruomenės atstovų – savivaldybės tarybos narių (toliau – tarybos nariai).</text:span></text:p>
      <text:p text:style-name="P1138"><text:span text:style-name="T1139">3</text:span><text:span text:style-name="T1140">. Savivaldybės tarybos veiklos tvark</text:span><text:span text:style-name="T1141">a ir formos nustatytos šiame įstatyme ir savivaldybės tarybos veiklos reglamente (toliau – reglamentas).</text:span></text:p>
      <text:p text:style-name="P1142"><text:span text:style-name="T1143">4</text:span><text:span text:style-name="T1144">. Savivaldybės tarybos įgaliojimai prasideda, kai į pirmąjį posėdį susirenka išrinkti tarybos nariai, ir baigiasi, kai į pirmąjį posėdį susirenka<text:s/></text:span><text:span text:style-name="T1145">naujai kadencijai išrinkti tarybos nariai.</text:span></text:p>
      <text:p text:style-name="P1146"><text:span text:style-name="T1147">5</text:span><text:span text:style-name="T1148">.</text:span><text:span text:style-name="T1149"><text:s/>Tarybos narys visas valstybės politiko ir savivaldybės bendruomenės atstovo teises įgyja tik po to, kai prisiekia šio įstatymo nustatyta tvarka.</text:span></text:p>
      <text:p text:style-name="P1150"><text:span text:style-name="T1151">6</text:span><text:span text:style-name="T1152">. Per du mėnesius nuo pirmojo išrinktos naujos savivaldy</text:span><text:span text:style-name="T1153">bės tarybos posėdžio sušaukimo dienos arba nuo tiesiogiai išrinkto mero priesaikos priėmimo dienos</text:span><text:span text:style-name="T1154"><text:s/></text:span><text:span text:style-name="T1155">turi būti paskirti mero pavaduotojas (pavaduotojai) ir savivaldybės administracijos direktorius, sudaryti savivaldybės tarybos komitetai ir paskirti šių komi</text:span><text:span text:style-name="T1156">tetų pirmininkai, sudarytos šiame įstatyme nustatytos komisijos ir paskirti šių komisijų pirmininkai, sudaryta savivaldybės tarybos kolegija, jeigu nusprendžiama ją sudaryti.</text:span><text:span text:style-name="T1157"><text:s/></text:span><text:span text:style-name="T1158">Jeigu mero pavaduotojo (pavaduotojų) įgaliojimai nutrūksta ir (ar) savivaldybės a</text:span><text:span text:style-name="T1159">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160">Straipsnio dalies pakeitimai:</text:p>
      <text:p text:style-name="P1161"><text:span text:style-name="T1162">Nr.<text:s/></text:span><text:a xlink:href="https://www.e-tar.lt/portal/legalAct.html?documentId=658271c08aff11e6b969d7ae07280e89" office:target-frame-name="_top" xlink:show="replace"><text:span text:style-name="T1163">XII-2636</text:span></text:a><text:span text:style-name="T1164">, 2016-09-27, paskelbta TAR 2016-10-05, i. k. 2016-24611</text:span></text:p>
      <text:p text:style-name="Normal"/>
      <text:p text:style-name="P1165"><text:span text:style-name="T1166">7. Šio straipsnio 6 dalies nuostata (išskyrus tarybos<text:s/></text:span><text:span text:style-name="T1167">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168">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169">ldybės tarybos kolegija, jeigu nusprendžiama ją sudaryti.</text:span><text:s/></text:p>
      <text:p text:style-name="P1170">Papildyta straipsnio dalimi:</text:p>
      <text:p text:style-name="P1171"><text:span text:style-name="T1172">Nr.<text:s/></text:span><text:a xlink:href="https://www.e-tar.lt/portal/legalAct.html?documentId=5733f4f014e411e58569be21ff080a8c" office:target-frame-name="_top" xlink:show="replace"><text:span text:style-name="T1173">XII-1770</text:span></text:a><text:span text:style-name="T1174">, 2015-06-09, paskelbta TAR 2015-06-17, i. k. 2015-09674</text:span></text:p>
      <text:p text:style-name="Normal"/>
      <text:p text:style-name="P1175"><text:span text:style-name="T1176">8</text:span><text:span text:style-name="T1177">.</text:span><text:span text:style-name="T1178"><text:s/></text:span><text:span text:style-name="T1179">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180">ymo laikino įvedimo savivaldybės teritorijoje.<text:s/></text:span></text:p>
      <text:p text:style-name="P1181">Straipsnio dalies numeracijos pakeitimas:</text:p>
      <text:p text:style-name="P1182"><text:span text:style-name="T1183">Nr.<text:s/></text:span><text:a xlink:href="https://www.e-tar.lt/portal/legalAct.html?documentId=5733f4f014e411e58569be21ff080a8c" office:target-frame-name="_top" xlink:show="replace"><text:span text:style-name="T1184">XII-1770</text:span></text:a><text:span text:style-name="T1185">, 2015-06-09, paskelbta TAR 2015-06-17, i. k. 2015-09674</text:span></text:p>
      <text:p text:style-name="Normal"/>
      <text:p text:style-name="P1186"><text:span text:style-name="T1187">9</text:span><text:span text:style-name="T1188">.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189">aliojimų dėl aplinkybių, susijusių su nepaprastosios padėties įvedimu savivaldybės teritorijoje.</text:span></text:p>
      <text:p text:style-name="P1190">Straipsnio dalies numeracijos pakeitimas:</text:p>
      <text:p text:style-name="P1191"><text:span text:style-name="T1192">Nr.<text:s/></text:span><text:a xlink:href="https://www.e-tar.lt/portal/legalAct.html?documentId=5733f4f014e411e58569be21ff080a8c" office:target-frame-name="_top" xlink:show="replace"><text:span text:style-name="T1193">XII-1770</text:span></text:a><text:span text:style-name="T1194">, 2015-</text:span><text:span text:style-name="T1195">06-09, paskelbta TAR 2015-06-17, i. k. 2015-09674</text:span></text:p>
      <text:p text:style-name="Normal"/>
      <text:p text:style-name="P1196"><text:span text:style-name="T1197">10</text:span><text:span text:style-name="T1198">. Ypatingomis aplinkybėmis, kai nei savivaldybės meras, nei savivaldybės mero pavaduotojas (pavaduotojai) negali eiti savo pareigų dėl nuo jų nepriklausančių priežasčių, savivaldybės tarybos<text:s/></text:span><text:span text:style-name="T1199">posėdžiai šaukiami ir mero pareigos vykdomos reglamento nustatyta tvarka.</text:span></text:p>
      <text:p text:style-name="P1200">Straipsnio dalies numeracijos pakeitimas:</text:p>
      <text:p text:style-name="P1201"><text:span text:style-name="T1202">Nr.<text:s/></text:span><text:a xlink:href="https://www.e-tar.lt/portal/legalAct.html?documentId=5733f4f014e411e58569be21ff080a8c" office:target-frame-name="_top" xlink:show="replace"><text:span text:style-name="T1203">XII-1770</text:span></text:a><text:span text:style-name="T1204">, 2015-06-09, paskelbta TAR 20</text:span><text:span text:style-name="T1205">15-06-17, i. k. 2015-09674</text:span></text:p>
      <text:p text:style-name="Normal"/>
      <text:p text:style-name="P1206">Straipsnio pakeitimai:</text:p>
      <text:p text:style-name="Normal"><text:span text:style-name="T1207">Nr.<text:s/></text:span><text:a xlink:href="http://www3.lrs.lt/cgi-bin/preps2?a=460626&amp;b=" office:target-frame-name="_top" xlink:show="replace"><text:span text:style-name="T1208">XII-610</text:span></text:a><text:span text:style-name="T1209">, 2013-11-21, Žin., 2013, Nr. 124-6286 (2013-12-05)</text:span></text:p>
      <text:p text:style-name="P1210"><text:span text:style-name="T1211">Nr.<text:s/></text:span><text:a xlink:href="http://www3.lrs.lt/cgi-bin/preps2?a=477145&amp;b=" office:target-frame-name="_top" xlink:show="replace"><text:span text:style-name="T1212">XII-967</text:span></text:a><text:span text:style-name="T1213">,<text:s/></text:span><text:span text:style-name="T1214">2014-06-26, paskelbta TAR 2014-07-11, i. k. 2014-10138</text:span></text:p>
      <text:p text:style-name="P1215"/>
      <text:p text:style-name="P1216"><text:span text:style-name="T1217">12</text:span><text:span text:style-name="T1218"><text:s/>straipsnis.<text:s/></text:span><text:span text:style-name="T1219">Savivaldybės tarybos veiklos formos</text:span></text:p>
      <text:p text:style-name="P1220"><text:span text:style-name="T1221">1</text:span><text:span text:style-name="T1222">. Savivaldybės taryba savo įgaliojimus įgyvendina kolegialiai savivaldybės tarybos posėdžiuose. Savivaldybės tarybos posėdžiams klausimus re</text:span><text:span text:style-name="T1223">ngia savivaldybės tarybos komitetai (toliau – komitetai) ir komisijos savo posėdžiuose, savivaldybės tarybos narių frakcijos ir grupės pasitarimuose,<text:s/></text:span><text:span text:style-name="T1224">tarybos nariai, savivaldybės kontrolierius, savivaldybės meras</text:span><text:span text:style-name="T1225"><text:s/>ir savivaldybės administracijos direktorius</text:span><text:span text:style-name="T1226">. Savivaldybės taryba svarstomais klausimais priima sprendimus ir kontroliuoja jų įgyvendinimą.<text:s/></text:span></text:p>
      <text:p text:style-name="P1227"><text:span text:style-name="T1228">2</text:span><text:span text:style-name="T1229">. Savivaldybės taryba ne rečiau kaip vieną kartą per metus reglamento nustatyta tvarka turi pateikti savivaldybės<text:s/></text:span><text:span text:style-name="T1230">bendruomenei<text:s/></text:span><text:span text:style-name="T1231">viešą savo veiklos ataskait</text:span><text:span text:style-name="T1232">ą. Ataskaitą savivaldybės tarybos vardu pateikia savivaldybės meras.</text:span></text:p>
      <text:p text:style-name="P1233"><text:span text:style-name="T1234">3</text:span><text:span text:style-name="T1235">. Savivaldybės tarybos veikla tarp savivaldybės</text:span><text:span text:style-name="T1236"><text:s/></text:span><text:span text:style-name="T1237">tarybos posėdžių tęsiama komitetuose</text:span><text:span text:style-name="T1238"><text:s/></text:span><text:span text:style-name="T1239">ir komisijose, taip pat<text:s/></text:span><text:span text:style-name="T1240">tarybos nariams bendraujant su rinkėjais.</text:span></text:p>
      <text:p text:style-name="P1241"/>
      <text:p text:style-name="P1242"><text:span text:style-name="T1243">13</text:span><text:span text:style-name="T1244"><text:s/>straipsnis.<text:s/></text:span><text:span text:style-name="T1245">Savivaldybės tarybos posėdžiai</text:span></text:p>
      <text:p text:style-name="P1246"><text:span text:style-name="T1247">1</text:span><text:span text:style-name="T1248">. Savivaldybės tarybos posėdžiai yra teisėti, jeigu juose dalyvauja išrinktų tarybos narių dauguma.</text:span></text:p>
      <text:p text:style-name="P1249"><text:span text:style-name="T1250">2</text:span><text:span text:style-name="T1251">. Pirmąjį išrinktos naujos savivaldybės tarybos posėdį šaukia savivaldybės rinkimų komisijos pirmininkas ne anksčia</text:span><text:span text:style-name="T1252">u kaip ankstesnės kadencijos savivaldybės</text:span><text:span text:style-name="T1253"><text:s/></text:span><text:span text:style-name="T1254">tarybos įgaliojimų paskutinę dieną ir ne vėliau kaip praėjus 7 kalendorinėms dienoms nuo ankstesnės kadencijos savivaldybės</text:span><text:span text:style-name="T1255"><text:s/></text:span><text:span text:style-name="T1256">tarybos įgaliojimų paskutinės dienos, kuri nustatoma vadovaujantis Konstitucijos 119 strai</text:span><text:span text:style-name="T1257">psniu, o jeigu savivaldybės tarybos rinkimai vyko įsteigtoje naujoje savivaldybėje arba savivaldybėje, kurioje buvo įvestas tiesioginis valdymas ar buvo surengti pakartotiniai rinkimai Savivaldybių tarybų rinkimų įstatymo 86</text:span><text:span text:style-name="T1258"><text:s/></text:span><text:span text:style-name="T1259">straipsnyje numatytu atveju, –<text:s/></text:span><text:span text:style-name="T1260">ne vėliau kaip per dvi savaites po rinkimų rezultatų paskelbimo. Šiam posėdžiui pirmininkauja savivaldybės rinkimų komisijos pirmininkas arba jo įgaliotas savivaldybės rinkimų komisijos narys.</text:span><text:span text:style-name="T1261"><text:s/></text:span><text:span text:style-name="T1262">Apie pirmojo posėdžio sušaukimo laiką ir vietą savivaldybės rin</text:span><text:span text:style-name="T1263">kimų komisijos pirmininkas ne vėliau kaip prieš 14 dienų paskelbia per visuomenės informavimo priemones. Jeigu savivaldybės rinkimų komisijos pirmininkas išrinktos naujos savivaldybės tarybos pirmojo posėdžio nesušaukia iki šioje dalyje nustatyto termino p</text:span><text:span text:style-name="T1264">abaigos, išrinktos naujos savivaldybės tarybos nariai renkasi patys kitą dieną pasibaigus šiam terminui. Šiuo atveju posėdžiui pirmininkauja meras arba, jeigu jo nėra, –</text:span><text:span text:style-name="T1265"><text:s/></text:span><text:span text:style-name="T1266">vyriausias pagal amžių tarybos narys.</text:span></text:p>
      <text:p text:style-name="P1267"><text:span text:style-name="T1268">3</text:span><text:span text:style-name="T1269">. Pirmajam ir kitiems išrinktos naujos savi</text:span><text:span text:style-name="T1270">valdybės tarybos posėdžiams,<text:s/></text:span><text:span text:style-name="T1271">iki<text:s/></text:span><text:span text:style-name="T1272">prisieks tarybos nariai, pirmininkauja šio straipsnio 2 dalyje nustatyti asmenys.<text:s/></text:span><text:span text:style-name="T1273">Po tarybos narių (mero) priesaikos priėmimo posėdžiui pirmininkauja meras arba, jeigu jo nėra, – vyriausias pagal amžių tarybos narys</text:span><text:span text:style-name="T1274">.<text:s/></text:span><text:span text:style-name="T1275">Pirmaj</text:span><text:span text:style-name="T1276">ame išrinktos naujos savivaldybės tarybos posėdyje:</text:span></text:p>
      <text:p text:style-name="P1277"><text:span text:style-name="T1278">1</text:span><text:span text:style-name="T1279">) prisiekia savivaldybės tarybos nariai; jeigu meras neišrinktas, renkamas laikinai mero pareigas einantis tarybos narys;</text:span><text:s/></text:p>
      <text:p text:style-name="P1280">Straipsnio punkto pakeitimai:</text:p>
      <text:p text:style-name="P1281"><text:span text:style-name="T1282">Nr.<text:s/></text:span><text:a xlink:href="https://www.e-tar.lt/portal/legalAct.html?documentId=ff597a60d7a411e4894f9bde45468d3f" office:target-frame-name="_top" xlink:show="replace"><text:span text:style-name="T1283">XII-1595</text:span></text:a><text:span text:style-name="T1284">, 2015-03-26, paskelbta TAR 2015-03-31, i. k. 2015-04843</text:span></text:p>
      <text:p text:style-name="Normal"/>
      <text:p text:style-name="P1285"><text:span text:style-name="T1286">2</text:span><text:span text:style-name="T1287">) gali būti posėdžio pirmininkui įteikiami vieši pareiškimai dėl savivaldybės tarybos nar</text:span><text:span text:style-name="T1288">ių vienijimosi į frakcijas, dėl savivaldybės tarybos daugumos ir savivaldybės tarybos mažumos (opozicijos) sudarymo;</text:span></text:p>
      <text:p text:style-name="P1289"><text:span text:style-name="T1290">3</text:span><text:span text:style-name="T1291">) priimamas sprendimas dėl savivaldybės administracijos direktoriaus (direktoriaus pavaduotojo) atleidimo iš pareigų, nes baigėsi jo į</text:span><text:span text:style-name="T1292">galiojimų laikas, ir mero, o jeigu meras neišrinktas, jo pareigas laikinai einančio savivaldybės tarybos nario siūlymu dėl</text:span><text:span text:style-name="T1293"><text:s/></text:span><text:span text:style-name="T1294">pavedimo savivaldybės administracijos direktoriui, savivaldybės administracijos direktoriaus pavaduotojui ar kitam savivaldybės admin</text:span><text:span text:style-name="T1295">istracijos valstybės tarnautojui eiti savivaldybės administracijos direktoriaus pareigas tol, kol bus paskirtas savivaldybės administracijos direktorius (direktoriaus pavaduotojas) naujai kadencijai;<text:s/></text:span></text:p>
      <text:p text:style-name="P1296">Straipsnio punkto pakeitimai:</text:p>
      <text:p text:style-name="P1297"><text:span text:style-name="T1298">Nr.<text:s/></text:span><text:a xlink:href="https://www.e-tar.lt/portal/legalAct.html?documentId=ff597a60d7a411e4894f9bde45468d3f" office:target-frame-name="_top" xlink:show="replace"><text:span text:style-name="T1299">XII-1595</text:span></text:a><text:span text:style-name="T1300">, 2015-03-26, paskelbta TAR 2015-03-31, i. k. 2015-04843</text:span></text:p>
      <text:p text:style-name="Normal"/>
      <text:p text:style-name="P1301"><text:span text:style-name="T1302">4</text:span><text:span text:style-name="T1303">)<text:s/></text:span><text:span text:style-name="T1304">gali būti skiriami mero pavaduotojas (pavaduotojai) ir savivaldybės administracijos direktorius. Mero pava</text:span><text:span text:style-name="T1305">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06">s. Kitas posėdis turi įvykti ne vėliau kaip per 5 kalendorines dienas po pirmojo posėdžio ir jam pirmininkauja šioje dalyje nustatyti asmenys. Jeigu ir šiame posėdyje meras neprisiekė arba prisiekė, bet dėl<text:s/></text:span><text:span text:style-name="T1307">laikinojo nedarbingumo ar kitų<text:s/></text:span><text:span text:style-name="T1308">pateisinamų prieža</text:span><text:span text:style-name="T1309">sčių laikinai negali eiti savo pareigų, šio įstatymo 19 straipsnio 1 dalyje nustatyta tvarka skiriamas tarybos narys laikinai eiti mero pareigas.</text:span></text:p>
      <text:p text:style-name="P1310">Straipsnio punkto pakeitimai:</text:p>
      <text:p text:style-name="P1311"><text:span text:style-name="T1312">Nr.<text:s/></text:span><text:a xlink:href="https://www.e-tar.lt/portal/legalAct.html?documentId=ff597a60d7a411e4894f9bde45468d3f" office:target-frame-name="_top" xlink:show="replace"><text:span text:style-name="T1313">XII-1595</text:span></text:a><text:span text:style-name="T1314">, 2015-03-26, paskelbta TAR 2015-03-31, i. k. 2015-04843</text:span></text:p>
      <text:p text:style-name="Normal"/>
      <text:p text:style-name="P1315"><text:span text:style-name="T1316">4</text:span><text:span text:style-name="T1317">. Kitus savivaldybės tarybos posėdžius prireikus, bet ne rečiau kaip kas 3 mėnesiai, šaukia meras, o kai jo nėra, – mero pavaduotojas, o kai šio nėra, – laikinai</text:span><text:span text:style-name="T1318"><text:s/>mero pareigas einantis tarybos narys. Savivaldybės tarybos posėdžiams pirmininkauja meras, o kai jo nėra<text:s/></text:span><text:span text:style-name="T1319">(reglamento nustatytais atvejais),<text:s/></text:span><text:span text:style-name="T1320">– mero pavaduotojas,</text:span><text:span text:style-name="T1321"><text:s/></text:span><text:span text:style-name="T1322">o kai šio nėra, – laikinai mero pareigas einantis tarybos narys. Meras, o kai jo nėra, – mero<text:s/></text:span><text:span text:style-name="T1323">pavaduotojas, o kai šio nėra, – laikinai einantis mero pareigas tarybos narys privalo sušaukti savivaldybės tarybos posėdį, jeigu to raštu reikalauja ne mažiau kaip 1/3 išrinktų tarybos narių pateikdami svarstytinus klausimus kartu su</text:span><text:span text:style-name="T1324"><text:s/></text:span><text:span text:style-name="T1325">sprendimų projektais,</text:span><text:span text:style-name="T1326"><text:s/>ne vėliau kaip per dvi savaites nuo tarybos narių reikalavimo gavimo. Jeigu per nustatytą laiką meras ar jo</text:span><text:span text:style-name="T1327"><text:s/></text:span><text:span text:style-name="T1328">pavaduotojas arba laikinai mero pareigas einantis tarybos narys savivaldybės tarybos posėdžio nesušaukia, jį gali šaukti ne mažiau kaip 1/3 išrinkt</text:span><text:span text:style-name="T1329">ų tarybos narių. Jeigu meras ar jo</text:span><text:span text:style-name="T1330"><text:s/></text:span><text:span text:style-name="T1331">pavaduotojas</text:span><text:span text:style-name="T1332"><text:s/></text:span><text:span text:style-name="T1333">arba laikinai mero pareigas einantis tarybos narys savivaldybių tarybos posėdyje nedalyvauja, posėdžiui pirmininkauja ir visus posėdyje priimtus dokumentus pasirašo savivaldybės tarybos paskirtas tarybos nary</text:span><text:span text:style-name="T1334">s.</text:span></text:p>
      <text:p text:style-name="P1335"><text:span text:style-name="T1336">5</text:span><text:span text:style-name="T1337">. Savivaldybės tarybos posėdyje svarstytinus klausimus kartu su sprendimų projektais merui pateikia komitetai, komisijos, tarybos nariai,<text:s/></text:span><text:span text:style-name="T1338">tarybos narių frakcijos ir grupės,<text:s/></text:span><text:span text:style-name="T1339">savivaldybės kontrolierius, savivaldybės administracijos direktorius. Saviv</text:span><text:span text:style-name="T1340">aldybės tarybos posėdžiuose svarstomi tik tie klausimai, dėl kurių reglamento nustatyta tvarka yra pateikti sprendimų projektai. Pateikti sprendimų projektai yra registruojami reglamento nustatyta tvarka ir ne vėliau kaip artimiausią darbo dieną po registr</text:span><text:span text:style-name="T1341">acijos paskelbiami savivaldybės interneto svetainėje.</text:span></text:p>
      <text:p text:style-name="P1342"><text:span text:style-name="T1343">6</text:span><text:span text:style-name="T1344">.</text:span><text:span text:style-name="T1345"><text:s/></text:span><text:span text:style-name="T1346">Savivaldybės tarybos posėdžio darbotvarkę sudaro meras. Ne vėliau kaip prieš 4 darbo dienas iki savivaldybės tarybos posėdžio svarstytinus klausimus kartu su įregistruotais sprendimų projektais m</text:span><text:span text:style-name="T1347">eras privalo įtraukti į posėdžio darbotvarkę. Jeigu meras svarstytinų klausimų į posėdžio darbotvarkę neįtraukia, dėl jų įtraukimo į darbotvarkę sprendžia savivaldybės taryba reglamente nustatyta tvarka. Savivaldybės tarybos posėdžio darbotvarkė ne vėliau<text:s/></text:span><text:span text:style-name="T1348">kaip prieš 3 darbo dienas iki savivaldybės tarybos posėdžio paskelbiama savivaldybės interneto svetainėje.</text:span></text:p>
      <text:p text:style-name="P1349"><text:span text:style-name="T1350">7</text:span><text:span text:style-name="T1351">. Savivaldybės tarybos posėdžio darbotvarkė gali būti papildyta ar pakeista savivaldybės tarybos sprendimu komiteto, komisijos, frakcijos ar 1/3</text:span><text:span text:style-name="T1352"><text:s/>dalyvaujančių posėdyje tarybos narių siūlymu, jeigu dėl šių siūlymų sprendimų projektai įregistruoti ne vėliau kaip prieš 24 valandas iki posėdžio pradžios. Ši nuostata netaikoma siūlymams, susijusiems su norminio pobūdžio sprendimų projektų pateikimu, si</text:span><text:span text:style-name="T1353">ūlymams, susijusiems su mero pavaduotojo (pavaduotojų), savivaldybės administracijos direktoriaus, savivaldybės administracijos direktoriaus pavaduotojo (pavaduotojų), Kontrolės komiteto ir šiame įstatyme nustatytų komisijų pirmininkų kandidatūrų pateikimu</text:span><text:span text:style-name="T1354">, taip pat siūlymams, susijusiems su nepasitikėjimo meru, mero pavaduotoju (pavaduotojais), savivaldybės administracijos direktoriumi, savivaldybės administracijos direktoriaus pavaduotoju (pavaduotojais), Kontrolės komiteto ir šiame įstatyme nustatytų kom</text:span><text:span text:style-name="T1355">isijų pirmininku pareiškimu.</text:span><text:span text:style-name="T1356"><text:s/></text:span><text:span text:style-name="T1357">Ekstremaliųjų įvykių, atitinkančių Vyriausybės patvirtintus kriterijus, atvejais meras turi teisę pateikti savivaldybės tarybai svarstyti klausimą ir siūlyti priimti sprendimą skubos tvarka.</text:span></text:p>
      <text:p text:style-name="P1358">Straipsnio dalies pakeitimai:</text:p>
      <text:p text:style-name="P1359"><text:span text:style-name="T1360">Nr.<text:s/></text:span><text:a xlink:href="https://www.e-tar.lt/portal/legalAct.html?documentId=658271c08aff11e6b969d7ae07280e89" office:target-frame-name="_top" xlink:show="replace"><text:span text:style-name="T1361">XII-2636</text:span></text:a><text:span text:style-name="T1362">, 2016-09-27, paskelbta TAR 2016-10-05, i. k. 2016-24611</text:span></text:p>
      <text:p text:style-name="Normal"/>
      <text:p text:style-name="P1363"><text:span text:style-name="T1364">8</text:span><text:span text:style-name="T1365">. Apie savivaldybės tarybos posėdžio laiką, svarstyti parengtus ir reglamento nustatyta<text:s/></text:span><text:span text:style-name="T1366">tvarka įregistruotus klausimus kartu su sprendimų projektais meras, o kai jo nėra (reglamento nustatytais atvejais), – mero pavaduotojas, o kai šio nėra, – laikinai mero pareigas einantis tarybos narys</text:span><text:span text:style-name="T1367"><text:s/></text:span><text:span text:style-name="T1368">arba įgaliojimus iš 1/3 išrinktų tarybos narių gavęs t</text:span><text:span text:style-name="T1369">arybos narys ne vėliau kaip prieš 3 darbo dienas iki posėdžio pradžios reglamento nustatyta tvarka praneša visiems tarybos nariams, gyventojams ir seniūnaičiui, kai svarstomi klausimai yra susiję su jo atstovaujama gyvenamosios vietovės bendruomene, taip p</text:span><text:span text:style-name="T1370">at seniūnui ir vietos gyventojų apklausos iniciatyvinės grupės atstovui (atstovams), kai svarstomi vietos gyventojų apklausos rezultatai ar klausimai dėl vietos gyventojų apklausai pateikto (pateiktų) klausimo (klausimų).</text:span><text:s/></text:p>
      <text:p text:style-name="P1371">Straipsnio dalies pakeitimai:</text:p>
      <text:p text:style-name="P1372"><text:span text:style-name="T1373">Nr.</text:span><text:span text:style-name="T1374"><text:s/></text:span><text:a xlink:href="https://www.e-tar.lt/portal/legalAct.html?documentId=701faad0441e11e6bd3bfefc575ccac4" office:target-frame-name="_top" xlink:show="replace"><text:span text:style-name="T1375">XII-2494</text:span></text:a><text:span text:style-name="T1376">, 2016-06-28, paskelbta TAR 2016-07-07, i. k. 2016-19345</text:span></text:p>
      <text:p text:style-name="Normal"/>
      <text:p text:style-name="P1377"><text:span text:style-name="T1378">9. Savivaldybės tarybos sprendimai priimami posėdyje dalyvaujančių tarybos narių balsų da</text:span><text:span text:style-name="T1379">uguma. Jeigu balsai pasiskirsto po lygiai, lemia mero balsas. Jeigu meras posėdyje nedalyvauja, o balsai pasiskirsto po lygiai, laikoma, kad sprendimas nepriimtas. Dėl savivaldybės tarybos posėdžiuose svarstomų klausimų balsuojama atvirai, išskyrus atvejus</text:span><text:span text:style-name="T1380">,<text:s/></text:span><text:span text:style-name="T1381">kai<text:s/></text:span><text:span text:style-name="T1382">skiriamas mero pavaduotojas, savivaldybės administracijos direktorius, savivaldybės administracijos direktoriaus pavaduotojai, sprendžiamas mero įgaliojimų netekimo prieš terminą, mero nušalinimo klausimas,</text:span><text:span text:style-name="T1383"><text:s/></text:span><text:span text:style-name="T1384">sprendžiamas nepasitikėjimo mero pavaduotoj</text:span><text:span text:style-name="T1385">ais, savivaldybės administracijos direktoriumi, savivaldybės administracijos direktoriaus pavaduotojais klausimas. Slaptas balsavimas reglamente nustatyta tvarka galimas ir tais atvejais, kai skiriami Kontrolės komiteto pirmininkas, Kontrolės komiteto pirm</text:span><text:span text:style-name="T1386">ininko pavaduotojas, Etikos komisijos pirmininkas, Antikorupcijos komisijos pirmininkas, sprendžiamas nepasitikėjimo Kontrolės komiteto pirmininku, Kontrolės komiteto pirmininko pavaduotoju, Etikos komisijos pirmininku,</text:span><text:span text:style-name="T1387"><text:s/></text:span><text:span text:style-name="T1388">Antikorupcijos komisijos pirmininku<text:s/></text:span><text:span text:style-name="T1389">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390">Straipsnio dalies pakeitimai:</text:p>
      <text:p text:style-name="P1391"><text:span text:style-name="T1392">Nr.<text:s/></text:span><text:a xlink:href="https://www.e-tar.lt/portal/legalAct.html?documentId=e5de29c0ef0311e4927fda1d051299fb" office:target-frame-name="_top" xlink:show="replace"><text:span text:style-name="T1393">XII-1621</text:span></text:a><text:span text:style-name="T1394">, 2015-04-16, paskelbta TAR 2015-04-30, i. k. 2015-06522</text:span></text:p>
      <text:p text:style-name="P1395"><text:span text:style-name="T1396">Nr.<text:s/></text:span><text:a xlink:href="https://www.e-tar.lt/portal/legalAct.html?documentId=fb9cd930261411e5bf92d6af3f6a2e8b" office:target-frame-name="_top" xlink:show="replace"><text:span text:style-name="T1397">XII-1887</text:span></text:a><text:span text:style-name="T1398">, 2015-06-25, paskelbta TAR 2015-07-09, i. k. 2015-11178</text:span></text:p>
      <text:p text:style-name="P1399"><text:span text:style-name="T1400">Nr.<text:s/></text:span><text:a xlink:href="https://www.e-tar.lt/portal/legalAct.html?documentId=a6de5b20f5a411e58a059f41f96fc264" office:target-frame-name="_top" xlink:show="replace"><text:span text:style-name="T1401">XII-2278</text:span></text:a><text:span text:style-name="T1402">, 2016-03-25, paskelbta TAR 2016-03-29, i. k.</text:span><text:span text:style-name="T1403"><text:s/>2016-06429</text:span></text:p>
      <text:p text:style-name="P1404"><text:span text:style-name="T1405">Nr.<text:s/></text:span><text:a xlink:href="https://www.e-tar.lt/portal/legalAct.html?documentId=58d07430441f11e6bd3bfefc575ccac4" office:target-frame-name="_top" xlink:show="replace"><text:span text:style-name="T1406">XII-2495</text:span></text:a><text:span text:style-name="T1407">, 2016-06-28, paskelbta TAR 2016-07-07, i. k. 2016-19348</text:span></text:p>
      <text:p text:style-name="Normal"/>
      <text:p text:style-name="P1408"><text:span text:style-name="T1409">10</text:span><text:span text:style-name="T1410">. Tarybos narys savivaldybės tarybos posėdyje prieš pradedant<text:s/></text:span><text:span text:style-name="T1411">svarstyti klausimą, kuris jam sukelia interesų konfliktą, privalo informuoti savivaldybės tarybą apie esamą interesų konfliktą, pareikšti apie nusišalinimą ir, jeigu savivaldybės taryba nusišalinimą priima, jokia forma nedalyvauti toliau svarstant šį klaus</text:span><text:span text:style-name="T1412">imą. Savivaldybės taryba gali motyvuotu sprendimu, vadovaudamasi Vyriausiosios tarnybinės etikos komisijos patvirtintais kriterijais, pareikšto nusišalinimo nepriimti ir įpareigoti tarybos narį dalyvauti toliau svarstant šį klausimą. Duomenys apie sprendim</text:span><text:span text:style-name="T1413">ą nepriimti pareikšto nusišalinimo kartu su svarstyto klausimo balsavimo rezultatais skelbiami savivaldybės interneto svetainėje ir per penkias darbo dienas nuo sprendimo priėmimo dienos elektroninėmis priemonėmis pateikiami Vyriausiajai tarnybinės etikos<text:s/></text:span><text:span text:style-name="T1414">komisijai jos nustatyta tvarka.</text:span></text:p>
      <text:p text:style-name="P1415">Straipsnio dalies pakeitimai:</text:p>
      <text:p text:style-name="P1416"><text:span text:style-name="T1417">Nr.<text:s/></text:span><text:a xlink:href="https://www.e-tar.lt/portal/legalAct.html?documentId=9180ee30ae2f11e5b12fbb7dc920ee2c" office:target-frame-name="_top" xlink:show="replace"><text:span text:style-name="T1418">XII-2182</text:span></text:a><text:span text:style-name="T1419">, 2015-12-15, paskelbta TAR 2015-12-29, i. k. 2015-20884</text:span></text:p>
      <text:p text:style-name="Normal"/>
      <text:p text:style-name="P1420"><text:span text:style-name="T1421">11</text:span><text:span text:style-name="T1422">. Savivaldybės taryb</text:span><text:span text:style-name="T1423">os posėdžiai yra atviri. Posėdžio pirmininkas turi teisę leisti posėdyje kalbėti kviestiems asmenims. Jeigu savivaldybės tarybos posėdyje svarstomas klausimas yra susijęs su kitais posėdyje dalyvaujančiais asmenimis, jiems leidžiama u</text:span><text:span text:style-name="T1424">žduoti klausimus prane</text:span><text:span text:style-name="T1425">šėjams ir kalbėti reglamento nustatyta tvarka</text:span><text:span text:style-name="T1426">. Kai yra techninės galimybės, savivaldybės tarybos nustatyta tvarka jos posėdžiai transliuojami savivaldybės interneto svetainėje.</text:span></text:p>
      <text:p text:style-name="P1427"><text:span text:style-name="T1428">12</text:span><text:span text:style-name="T1429">. Kai posėdyje svarstomas su valstybės, tarnybos ar komercine paslaptimi<text:s/></text:span><text:span text:style-name="T1430">susijęs klausimas, savivaldybės taryba gali nuspręsti jį nagrinėti uždarame posėdyje.<text:s/></text:span></text:p>
      <text:p text:style-name="P1431"><text:span text:style-name="T1432">13</text:span><text:span text:style-name="T1433">. Savivaldybės tarybos posėdžiai protokoluojami. Posėdžių protokolus ir savivaldybės tarybos sprendimus privalo pasirašyti tam posėdžiui pirmininkavęs meras, jo pa</text:span><text:span text:style-name="T1434">vaduotojas ar kitas tarybos narys. Savivaldybės tarybos posėdžių protokolus turi pasirašyti ir savivaldybės tarybos sekretorius, o jeigu jo nėra, – mero paskirtas politinio (asmeninio) pasitikėjimo valstybės tarnautojas arba savivaldybės administracijos di</text:span><text:span text:style-name="T1435">rektoriaus (kai yra gautas mero pritarimas) paskirtas valstybės tarnautojas arba darbuotojas, dirbantis savivaldybės administracijoje pagal darbo sutartį.</text:span></text:p>
      <text:p text:style-name="P1436">Straipsnio pakeitimai:</text:p>
      <text:p text:style-name="Normal"><text:span text:style-name="T1437">Nr.<text:s/></text:span><text:a xlink:href="http://www3.lrs.lt/cgi-bin/preps2?a=377644&amp;b=" office:target-frame-name="_top" xlink:show="replace"><text:span text:style-name="T1438">XI-971</text:span></text:a><text:span text:style-name="T1439">,<text:s/></text:span><text:span text:style-name="T1440">2010-06-30, Žin., 2010, Nr. 86-4525 (2010-07-20)</text:span></text:p>
      <text:p text:style-name="Normal"><text:span text:style-name="T1441">Nr.<text:s/></text:span><text:a xlink:href="http://www3.lrs.lt/cgi-bin/preps2?a=396748&amp;b=" office:target-frame-name="_top" xlink:show="replace"><text:span text:style-name="T1442">XI-1323</text:span></text:a><text:span text:style-name="T1443">, 2011-04-14, Žin., 2011, Nr. 52-2500 (2011-05-03)</text:span></text:p>
      <text:p text:style-name="P1444"><text:span text:style-name="T1445">Nr.<text:s/></text:span><text:a xlink:href="http://www3.lrs.lt/cgi-bin/preps2?a=397375&amp;b=" office:target-frame-name="_top" xlink:show="replace"><text:span text:style-name="T1446">XI-1327</text:span></text:a><text:span text:style-name="T1447">, 2011-04-</text:span><text:span text:style-name="T1448">19, Žin., 2011, Nr. 52-2504 (2011-05-03)</text:span></text:p>
      <text:p text:style-name="P1449"><text:span text:style-name="T1450">Nr.<text:s/></text:span><text:a xlink:href="http://www3.lrs.lt/cgi-bin/preps2?a=437029&amp;b=" office:target-frame-name="_top" xlink:show="replace"><text:span text:style-name="T1451">XI-2387</text:span></text:a><text:span text:style-name="T1452">, 2012-11-08, Žin., 2012, Nr. 136-6958 (2012-11-24)</text:span></text:p>
      <text:p text:style-name="Normal"><text:span text:style-name="T1453">Nr.<text:s/></text:span><text:a xlink:href="http://www3.lrs.lt/cgi-bin/preps2?a=460626&amp;b=" office:target-frame-name="_top" xlink:show="replace"><text:span text:style-name="T1454">XII-610</text:span></text:a><text:span text:style-name="T1455">, 2013-11-21,<text:s/></text:span><text:span text:style-name="T1456">Žin., 2013, Nr. 124-6286 (2013-12-05)</text:span></text:p>
      <text:p text:style-name="P1457"><text:span text:style-name="T1458">Nr.<text:s/></text:span><text:a xlink:href="http://www3.lrs.lt/cgi-bin/preps2?a=477145&amp;b=" office:target-frame-name="_top" xlink:show="replace"><text:span text:style-name="T1459">XII-967</text:span></text:a><text:span text:style-name="T1460">, 2014-06-26, paskelbta TAR 2014-07-11, i. k. 2014-10138</text:span></text:p>
      <text:p text:style-name="P1461"/>
      <text:p text:style-name="P1462"><text:span text:style-name="T1463">14</text:span><text:span text:style-name="T1464"><text:s/>straipsnis.<text:s/></text:span><text:span text:style-name="T1465">Savivaldybės tarybos komitetai</text:span></text:p>
      <text:p text:style-name="P1466"><text:span text:style-name="T1467">1</text:span><text:span text:style-name="T1468">. Savivaldybės tarybos komitetai</text:span><text:span text:style-name="T1469"><text:s/>sudaromi savivaldybės tarybai teikiamiems klausimams preliminariai nagrinėti ir išvadoms bei pasiūlymams teikti, kontroliuoti, kaip laikomasi įstatymų ir vykdomi savivaldybės tarybos, mero sprendimai.</text:span></text:p>
      <text:p text:style-name="P1470"><text:span text:style-name="T1471">2</text:span><text:span text:style-name="T1472">. Komitetai sudaromi</text:span><text:span text:style-name="T1473"><text:s/></text:span><text:span text:style-name="T1474">ne mažiau kaip</text:span><text:span text:style-name="T1475"><text:s/>iš<text:s/></text:span><text:span text:style-name="T1476">3</text:span><text:span text:style-name="T1477"><text:s/></text:span><text:span text:style-name="T1478">tarybos<text:s/></text:span><text:span text:style-name="T1479">narių savivaldybės tarybos sprendimu.</text:span><text:span text:style-name="T1480"><text:s/></text:span><text:span text:style-name="T1481">Kiekvienoje savivaldybėje privaloma sudaryti Kontrolės komitetą. Į Kontrolės komitetą įeina vienodas visų savivaldybės tarybos narių frakcijų ir savivaldybės tarybos narių grupės, jeigu ją sudaro ne mažiau kaip 3 saviv</text:span><text:span text:style-name="T1482">aldybės tarybos nariai, deleguotų atstovų skaičius. Sudarant kitus komitetus, laikomasi<text:s/></text:span><text:span text:style-name="T1483">proporcinio</text:span><text:span text:style-name="T1484"><text:s/></text:span><text:span text:style-name="T1485">daugumos ir mažumos atstovavimo principo. Komitetų ir jų narių skaičių, komitetų įgaliojimus, išskyrus Kontrolės komitetą, nustato savivaldybės</text:span><text:span text:style-name="T1486"><text:s/></text:span><text:span text:style-name="T1487">taryba. Kont</text:span><text:span text:style-name="T1488">rolės komiteto įgaliojimus savivaldybės</text:span><text:span text:style-name="T1489"><text:s/></text:span><text:span text:style-name="T1490">taryba nustato atsižvelgdama į šio straipsnio 4 dalį. Komitetų darbo tvarka nustatoma reglamente.</text:span></text:p>
      <text:p text:style-name="P1491"><text:span text:style-name="T1492">3</text:span><text:span text:style-name="T1493">.<text:s/></text:span><text:span text:style-name="T1494">Komitetų,<text:s/></text:span><text:span text:style-name="T1495">išskyrus Kontrolės komitetą, pirmininkus<text:s/></text:span><text:span text:style-name="T1496">ir jų pavaduotojus mero siūlymu skiria komitetai.<text:s/></text:span><text:span text:style-name="T1497">Tą pačią kandidatūrą meras gali siūlyti du kartus.<text:s/></text:span><text:span text:style-name="T1498">Kontrolės komiteto pirmininką savivaldybės tarybos mažumos (opozicijos) siūlymu, Kontrolės komiteto pirmininko pavaduotoją mero siūlymu skiria savivaldybės taryba reglamento nustatyta tvarka. Jeigu savival</text:span><text:span text:style-name="T1499">dybės tarybos mažuma (opozicija) nepasiūlo Kontrolės komiteto pirmininko kandidatūros arba</text:span><text:span text:style-name="T1500"><text:s/></text:span><text:span text:style-name="T1501">jeigu nėra paskelbta savivaldybės tarybos mažuma (opozicija), Kontrolės komiteto pirmininką ir pirmininko pavaduotoją skiria savivaldybės taryba mero siūlymu.</text:span></text:p>
      <text:p text:style-name="P1502"><text:span text:style-name="T1503">4</text:span><text:span text:style-name="T1504">.</text:span><text:span text:style-name="T1505"><text:s/>Kontrolės komitetas:<text:s/></text:span></text:p>
      <text:p text:style-name="P1506"><text:span text:style-name="T1507">1</text:span><text:span text:style-name="T1508">) teikia savivaldybės tarybai išvadas dėl savivaldybės kontrolieriaus (savivaldybės<text:s/></text:span><text:span text:style-name="T1509">kontrolės ir audito</text:span><text:span text:style-name="T1510"><text:s/></text:span><text:span text:style-name="T1511">tarnybos) veiklos rezultatų;</text:span></text:p>
      <text:p text:style-name="P1512"><text:span text:style-name="T1513">2</text:span><text:span text:style-name="T1514">) siūlo savivaldybės tarybai atleisti savivaldybės kontrolierių, kai yra įstatymuose nurodyt</text:span><text:span text:style-name="T1515">i atleidimo iš valstybės tarnybos pagrindai;<text:s/></text:span></text:p>
      <text:p text:style-name="P1516"><text:span text:style-name="T1517">3</text:span><text:span text:style-name="T1518">) svarsto savivaldybės kontrolieriaus (savivaldybės<text:s/></text:span><text:span text:style-name="T1519">kontrolės ir audito</text:span><text:span text:style-name="T1520"><text:s/></text:span><text:span text:style-name="T1521">tarnybos)<text:s/></text:span><text:span text:style-name="T1522">kitų metų<text:s/></text:span><text:span text:style-name="T1523">veiklos plano projektą ir teikia pasiūlymus dėl šio plano projekto papildymo ar pakeitimo, reglamento nustatyta t</text:span><text:span text:style-name="T1524">varka iki einamųjų metų lapkričio<text:s/></text:span><text:span text:style-name="T1525">5</text:span><text:span text:style-name="T1526"><text:s/>dienos grąžina šį plano projektą savivaldybės kontrolieriui tvirtinti;</text:span></text:p>
      <text:p text:style-name="P1527"><text:span text:style-name="T1528">4</text:span><text:span text:style-name="T1529">) įvertina savivaldybės kontrolieriaus (savivaldybės kontrolės ir audito tarnybos) ateinančių metų veiklos planui vykdyti reikalingus asignavimu</text:span><text:span text:style-name="T1530">s ir išvadą dėl jų teikia savivaldybės tarybai;</text:span></text:p>
      <text:p text:style-name="P1531"><text:span text:style-name="T1532">5</text:span><text:span text:style-name="T1533">) svarsto savivaldybės kontrolieriaus parengtą ataskaitą dėl jo (savivaldybės<text:s/></text:span><text:span text:style-name="T1534">kontrolės ir audito</text:span><text:span text:style-name="T1535"><text:s/></text:span><text:span text:style-name="T1536">tarnybos) veiklos plano įvykdymo, jos pagrindu rengia ir teikia savivaldybės tarybai išvadas dėl savivald</text:span><text:span text:style-name="T1537">ybės turto ir lėšų naudojimo teisėtumo, tikslingumo ir efektyvumo bei savivaldybės kontrolieriaus (savivaldybės kontrolės ir audito tarnybos) veiklos;</text:span></text:p>
      <text:p text:style-name="P1538"><text:span text:style-name="T1539">6</text:span><text:span text:style-name="T1540">) siūlo savivaldybės tarybai atlikti nepriklausomą savivaldybės turto ir lėšų naudojimo bei savivald</text:span><text:span text:style-name="T1541">ybės veiklos auditą, teikia savo išvadas dėl audito rezultatų;</text:span></text:p>
      <text:p text:style-name="P1542"><text:span text:style-name="T1543">7</text:span><text:span text:style-name="T1544">) periodiškai (kartą per ketvirtį) svarsto, kaip vykdomas savivaldybės kontrolieriaus (savivaldybės<text:s/></text:span><text:span text:style-name="T1545">kontrolės ir audito</text:span><text:span text:style-name="T1546"><text:s/></text:span><text:span text:style-name="T1547">tarnybos) veiklos planas, savivaldybės kontrolieriaus ar savo inicia</text:span><text:span text:style-name="T1548">tyva išklauso institucijų, įstaigų ir įmonių vadovus dėl savivaldybės kontrolieriaus (savivaldybės<text:s/></text:span><text:span text:style-name="T1549">kontrolės ir audito</text:span><text:span text:style-name="T1550"><text:s/></text:span><text:span text:style-name="T1551">tarnybos) atlikto finansinio ir veiklos audito metu nustatytų trūkumų ar teisės aktų pažeidimų pašalinimo, prireikus kreipiasi į savivald</text:span><text:span text:style-name="T1552">ybės administracijos direktorių<text:s/></text:span><text:span text:style-name="T1553">arba savivaldybės tarybą</text:span><text:span text:style-name="T1554"><text:s/>dėl savivaldybės kontrolieriaus (savivaldybės<text:s/></text:span><text:span text:style-name="T1555">kontrolės ir audito</text:span><text:span text:style-name="T1556"><text:s/></text:span><text:span text:style-name="T1557">tarnybos) reikalavimų įvykdymo;</text:span></text:p>
      <text:p text:style-name="P1558"><text:span text:style-name="T1559">8</text:span><text:span text:style-name="T1560">)</text:span><text:span text:style-name="T1561"><text:s/>dirba pagal savivaldybės tarybos patvirtintą veiklos programą ir kiekvienų metų pradžioje</text:span><text:span text:style-name="T1562"><text:s/></text:span><text:span text:style-name="T1563">už<text:s/></text:span><text:span text:style-name="T1564">savo veiklą atsiskaito savivaldybės tarybai reglamento nustatyta tvarka</text:span><text:span text:style-name="T1565">;</text:span></text:p>
      <text:p text:style-name="P1566">Straipsnio punkto pakeitimai:</text:p>
      <text:p text:style-name="P1567"><text:span text:style-name="T1568">Nr.<text:s/></text:span><text:a xlink:href="https://www.e-tar.lt/portal/legalAct.html?documentId=57a437d045fa11e7846ef01bfffb9b64" office:target-frame-name="_top" xlink:show="replace"><text:span text:style-name="T1569">XIII-384</text:span></text:a><text:span text:style-name="T1570">, 2017-05-25, paskelbta TAR 2017-05-31, i.<text:s/></text:span><text:span text:style-name="T1571">k. 2017-09280</text:span></text:p>
      <text:p text:style-name="Normal"/>
      <text:p text:style-name="P1572"><text:span text:style-name="T1573">9</text:span><text:span text:style-name="T1574">)<text:s/></text:span><text:span text:style-name="T1575">nagrinėja iš<text:s/></text:span><text:span text:style-name="T1576">asmenų</text:span><text:span text:style-name="T1577"><text:s/>gaunamus pranešimus ir pareiškimus<text:s/></text:span><text:span text:style-name="T1578">apie</text:span><text:span text:style-name="T1579"><text:s/>savivaldybės administracijos, įmonių, įstaigų ir jų vadovų veikl</text:span><text:span text:style-name="T1580">ą</text:span><text:span text:style-name="T1581"><text:s/>ir teikia<text:s/></text:span><text:span text:style-name="T1582">dėl jų</text:span><text:span text:style-name="T1583"><text:s/>siūlymus savivaldybės administracijai ir savivaldybės tarybai.</text:span></text:p>
      <text:p text:style-name="P1584">Papildyta straipsnio punktu:</text:p>
      <text:p text:style-name="P1585"><text:span text:style-name="T1586">Nr.<text:s/></text:span><text:a xlink:href="https://www.e-tar.lt/portal/legalAct.html?documentId=57a437d045fa11e7846ef01bfffb9b64" office:target-frame-name="_top" xlink:show="replace"><text:span text:style-name="T1587">XIII-384</text:span></text:a><text:span text:style-name="T1588">, 2017-05-25, paskelbta TAR 2017-05-31, i. k. 2017-09280</text:span></text:p>
      <text:p text:style-name="Normal"/>
      <text:p text:style-name="P1589"><text:span text:style-name="T1590">5</text:span><text:span text:style-name="T1591">.<text:s/></text:span><text:span text:style-name="T1592">Komitetų posėdžiai yra teisėti, jeigu juose dalyvauja daugiau kaip pusė visų komiteto narių.<text:s/></text:span><text:span text:style-name="T1593">Komitetai pagal savo kompetenciją priima rekomendacinius sprendimus. Savivaldybės administracija, jos padaliniai, biudžetinės ir viešosios įstaigos ir savivaldybės</text:span><text:span text:style-name="T1594"><text:s/>kontroliuojamos įmonės su jų veikla susijusius komitetų sprendimus turi apsvarstyti ir apie svarstymo rezultatus pranešti komitetams.</text:span><text:s/></text:p>
      <text:p text:style-name="P1595">Straipsnio dalies pakeitimai:</text:p>
      <text:p text:style-name="P1596"><text:span text:style-name="T1597">Nr.<text:s/></text:span><text:a xlink:href="https://www.e-tar.lt/portal/legalAct.html?documentId=701faad0441e11e6bd3bfefc575ccac4" office:target-frame-name="_top" xlink:show="replace"><text:span text:style-name="T1598">XII-2494</text:span></text:a><text:span text:style-name="T1599">, 2016-06-28, paskelbta TAR 2016-07-07, i. k. 2016-19345</text:span></text:p>
      <text:p text:style-name="Normal"/>
      <text:p text:style-name="P1600"><text:span text:style-name="T1601">6</text:span><text:span text:style-name="T1602">. Komitetų darbe patariamojo balso teise reglamento nustatyta tvarka gali dalyvauti visuomenės atstovai</text:span><text:span text:style-name="T1603"><text:s/></text:span><text:span text:style-name="T1604">– seniūnaičiai,<text:s/></text:span><text:span text:style-name="T1605">išplėstinės seniūnaičių sueigos deleguoti atstovai,</text:span><text:span text:style-name="T1606"><text:s/>ekspertai, valstybės tarnautojai ir kiti suinteresuoti asmenys. Kai komiteto posėdyje svarstomas su valstybės, tarnybos ar komercine paslaptimi susijęs klausimas, komitetas gali nuspręsti jį nagrinėti uždarame posėdyje.</text:span><text:s/></text:p>
      <text:p text:style-name="P1607">Straipsnio dalies pakeitimai:</text:p>
      <text:p text:style-name="P1608"><text:span text:style-name="T1609">Nr.<text:s/></text:span><text:a xlink:href="https://www.e-tar.lt/portal/legalAct.html?documentId=e3c43780b7f411e7afb78266242a6adf" office:target-frame-name="_top" xlink:show="replace"><text:span text:style-name="T1610">XIII-677</text:span></text:a><text:span text:style-name="T1611">, 2017-10-12, paskelbta TAR 2017-10-23, i. k. 2017-16708</text:span></text:p>
      <text:p text:style-name="Normal"/>
      <text:p text:style-name="P1612"><text:span text:style-name="T1613">7</text:span><text:span text:style-name="T1614">. Komitetų posėdžių darbotvarkės ne vėliau kaip<text:s/></text:span><text:span text:style-name="T1615">prieš 2 darbo dienas iki komiteto posėd</text:span><text:span text:style-name="T1616">žio pradžios</text:span><text:span text:style-name="T1617"><text:s/>paskelbiamos savivaldybės interneto svetainėje.</text:span></text:p>
      <text:p text:style-name="P1618"><text:span text:style-name="T1619">8</text:span><text:span text:style-name="T1620">. Komitetų posėdžių metu daromas garso įrašas. Komitetų posėdžių garso įrašai saugomi informacinėse laikmenose.</text:span></text:p>
      <text:p text:style-name="P1621">Straipsnio pakeitimai:</text:p>
      <text:p text:style-name="P1622"><text:span text:style-name="T1623">Nr.<text:s/></text:span><text:a xlink:href="http://www3.lrs.lt/cgi-bin/preps2?a=397375&amp;b=" office:target-frame-name="_top" xlink:show="replace"><text:span text:style-name="T1624">XI-1327</text:span></text:a><text:span text:style-name="T1625">, 2011-04-19, Žin., 2011, Nr. 52-2504 (2011-05-03)</text:span></text:p>
      <text:p text:style-name="Normal"><text:span text:style-name="T1626">Nr.<text:s/></text:span><text:a xlink:href="http://www3.lrs.lt/cgi-bin/preps2?a=403300&amp;b=" office:target-frame-name="_top" xlink:show="replace"><text:span text:style-name="T1627">XI-1567</text:span></text:a><text:span text:style-name="T1628">, 2011-06-30, Žin., 2011, Nr. 91-4334 (2011-07-19)</text:span></text:p>
      <text:p text:style-name="Normal"><text:span text:style-name="T1629">Nr.<text:s/></text:span><text:a xlink:href="http://www3.lrs.lt/cgi-bin/preps2?a=460626&amp;b=" office:target-frame-name="_top" xlink:show="replace"><text:span text:style-name="T1630">XII-610</text:span></text:a><text:span text:style-name="T1631">, 2013-11-21, Žin., 2013, Nr. 124-6286 (2013-12-05)</text:span></text:p>
      <text:p text:style-name="P1632"><text:span text:style-name="T1633">Nr.<text:s/></text:span><text:a xlink:href="http://www3.lrs.lt/cgi-bin/preps2?a=477145&amp;b=" office:target-frame-name="_top" xlink:show="replace"><text:span text:style-name="T1634">XII-967</text:span></text:a><text:span text:style-name="T1635">, 2014-06-26, paskelbta TAR 2014-07-11, i. k. 2014-10138</text:span></text:p>
      <text:p text:style-name="P1636"/>
      <text:p text:style-name="P1637"><text:span text:style-name="T1638">15</text:span><text:span text:style-name="T1639"><text:s/>straips</text:span><text:span text:style-name="T1640">nis.<text:s/></text:span><text:span text:style-name="T1641">Savivaldybės tarybos komisijos</text:span></text:p>
      <text:p text:style-name="P1642"><text:span text:style-name="T1643">1</text:span><text:span text:style-name="T1644">.<text:s/></text:span><text:span text:style-name="T1645">Savivaldybės taryba savo įgaliojimų laikui sudaro Etikos komisiją ir Antikorupcijos komisiją. Savivaldybės taryba šių komisijų pirmininkus mero teikimu skiria iš tarybos narių. Jeigu yra paskelbta savivaldybės tar</text:span><text:span text:style-name="T1646">ybos mažuma (opozicija), Etikos komisijos ir Antikorupcijos komisijos</text:span><text:span text:style-name="T1647"><text:s/></text:span><text:span text:style-name="T1648">pirmininkų kandidatūras meras teikia savivaldybės tarybos mažumos (opozicijos) siūlymu reglamento nustatyta tvarka. Jeigu savivaldybės tarybos mažuma (opozicija) nepasiūlo Etikos komisij</text:span><text:span text:style-name="T1649">os ir Antikorupcijos komisijos</text:span><text:span text:style-name="T1650"><text:s/></text:span><text:span text:style-name="T1651">pirmininkų kandidatūrų, Etikos komisijos ir Antikorupcijos komisijos</text:span><text:span text:style-name="T1652"><text:s/></text:span><text:span text:style-name="T1653">pirmininkus</text:span><text:span text:style-name="T1654"><text:s/></text:span><text:span text:style-name="T1655">savivaldybės taryba skiria mero teikimu. Komisijų atsakingųjų sekretorių pareigas atlieka savivaldybės administracijos direktoriaus paskirti val</text:span><text:span text:style-name="T1656">stybės tarnautojai, šios funkcijos įrašomos į jų pareigybės aprašymą.</text:span><text:span text:style-name="T1657"><text:s/></text:span></text:p>
      <text:p text:style-name="P1658">Straipsnio dalies pakeitimai:</text:p>
      <text:p text:style-name="P1659"><text:span text:style-name="T1660">Nr.<text:s/></text:span><text:a xlink:href="https://www.e-tar.lt/portal/legalAct.html?documentId=fb9cd930261411e5bf92d6af3f6a2e8b" office:target-frame-name="_top" xlink:show="replace"><text:span text:style-name="T1661">XII-1887</text:span></text:a><text:span text:style-name="T1662">, 2015-06-25, paskelbta TAR 2015-07-09, i. k.</text:span><text:span text:style-name="T1663"><text:s/>2015-11178</text:span></text:p>
      <text:p text:style-name="P1664"><text:span text:style-name="T1665">Nr.<text:s/></text:span><text:a xlink:href="https://www.e-tar.lt/portal/legalAct.html?documentId=a6de5b20f5a411e58a059f41f96fc264" office:target-frame-name="_top" xlink:show="replace"><text:span text:style-name="T1666">XII-2278</text:span></text:a><text:span text:style-name="T1667">, 2016-03-25, paskelbta TAR 2016-03-29, i. k. 2016-06429</text:span></text:p>
      <text:p text:style-name="Normal"/>
      <text:p text:style-name="P1668"><text:span text:style-name="T1669">2</text:span><text:span text:style-name="T1670">.<text:s/></text:span><text:span text:style-name="T1671">Neteko galios nuo 2017-01-01</text:span><text:span text:style-name="T1672">.<text:s/></text:span></text:p>
      <text:p text:style-name="P1673">Straipsnio dalies pakeitimai:</text:p>
      <text:p text:style-name="P1674"><text:span text:style-name="T1675">Nr.<text:s/></text:span><text:a xlink:href="https://www.e-tar.lt/portal/legalAct.html?documentId=fb9cd930261411e5bf92d6af3f6a2e8b" office:target-frame-name="_top" xlink:show="replace"><text:span text:style-name="T1676">XII-1887</text:span></text:a><text:span text:style-name="T1677">, 2015-06-25, paskelbta TAR 2015-07-09, i. k. 2015-11178</text:span></text:p>
      <text:p text:style-name="P1678"><text:span text:style-name="T1679">Nr.<text:s/></text:span><text:a xlink:href="https://www.e-tar.lt/portal/legalAct.html?documentId=a6de5b20f5a411e58a059f41f96fc264" office:target-frame-name="_top" xlink:show="replace"><text:span text:style-name="T1680">XII-2278</text:span></text:a><text:span text:style-name="T1681">, 2016-03-25, paskelbta TAR 2016-03-29, i. k. 2016-06429</text:span></text:p>
      <text:p text:style-name="Normal"/>
      <text:p text:style-name="P1682"><text:span text:style-name="T1683">3</text:span><text:span text:style-name="T1684">. Etikos komisija:</text:span></text:p>
      <text:p text:style-name="P1685"><text:span text:style-name="T1686">1</text:span><text:span text:style-name="T1687">) prižiūri, kaip savivaldybės tarybos nariai laikosi šio įstatymo, Valstybės politikų elgesio kodekso, Viešųjų ir privačių interesų derinimo valstybinėje tarn</text:span><text:span text:style-name="T1688">yboje įstatymo, reglamento, kitų teisės aktų, reglamentuojančių savivaldybės tarybos narių veiklą ir elgesį, reikalavimų;</text:span></text:p>
      <text:p text:style-name="P1689"><text:span text:style-name="T1690">2</text:span><text:span text:style-name="T1691">) analizuoja savivaldybės tarybos narių nedalyvavimo savivaldybės tarybos, komitetų ir komisijų posėdžiuose ir šio įstatymo nusta</text:span><text:span text:style-name="T1692">tytų pareigų nevykdymo priežastis;</text:span></text:p>
      <text:p text:style-name="P1693"><text:span text:style-name="T1694">3</text:span><text:span text:style-name="T1695">) tiria ir priima sprendimus<text:s/></text:span><text:span text:style-name="T1696">dėl savivaldybės tarybos<text:s/></text:span><text:span text:style-name="T1697">narių</text:span><text:span text:style-name="T1698"><text:s/>veiklos<text:s/></text:span><text:span text:style-name="T1699">atitikties šio įstatymo, Valstybės politikų elgesio kodekso, Viešųjų ir privačių interesų derinimo valstybinėje tarnyboje įstatymo, reglamento, kitų</text:span><text:span text:style-name="T1700"><text:s/>teisės aktų, reglamentuojančių savivaldybės tarybos narių veiklą ir elgesį, nuostatoms;</text:span></text:p>
      <text:p text:style-name="P1701"><text:span text:style-name="T1702">4</text:span><text:span text:style-name="T1703">) nagrinėja savivaldybės bendruomenės narių, valstybės institucijų, gyvenamųjų vietovių bendruomenių ar bendruomeninių organizacijų atstovų siūlymus ir pastabas<text:s/></text:span><text:span text:style-name="T1704">dėl savivaldybės tarybos narių veiklos skaidrumo;</text:span></text:p>
      <text:p text:style-name="P1705"><text:span text:style-name="T1706">5</text:span><text:span text:style-name="T1707">) teikia Vyriausiajai rinkimų komisijai siūlymą dėl savivaldybės tarybos nario įgaliojimų nutraukimo, jeigu šis tarybos narys yra praleidęs iš eilės tris savivaldybės tarybos posėdžius be pateisinamos<text:s/></text:span><text:span text:style-name="T1708">priežasties;</text:span></text:p>
      <text:p text:style-name="P1709"><text:span text:style-name="T1710">6</text:span><text:span text:style-name="T1711">) tarybos narių, mero, savo iniciatyva teikia tarybos nariams rekomendacijas dėl Viešųjų ir privačių interesų derinimo valstybinėje tarnyboje įstatymo nuostatų įgyvendinimo.</text:span><text:s/></text:p>
      <text:p text:style-name="P1712">Straipsnio dalies pakeitimai:</text:p>
      <text:p text:style-name="P1713"><text:span text:style-name="T1714">Nr.<text:s/></text:span><text:a xlink:href="https://www.e-tar.lt/portal/legalAct.html?documentId=9180ee30ae2f11e5b12fbb7dc920ee2c" office:target-frame-name="_top" xlink:show="replace"><text:span text:style-name="T1715">XII-2182</text:span></text:a><text:span text:style-name="T1716">, 2015-12-15, paskelbta TAR 2015-12-29, i. k. 2015-20884</text:span></text:p>
      <text:p text:style-name="Normal"/>
      <text:p text:style-name="P1717"><text:span text:style-name="T1718">4</text:span><text:span text:style-name="T1719">. Antikorupcijos komisija:</text:span></text:p>
      <text:p text:style-name="P1720"><text:span text:style-name="T1721">1</text:span><text:span text:style-name="T1722">) reglamento nustatyta tvarka savivaldybės tarybos ar mero iniciatyva dalyvauja atli</text:span><text:span text:style-name="T1723">ekant savivaldybės institucijų parengtų teisės aktų projektų antikorupcinį vertinimą;</text:span></text:p>
      <text:p text:style-name="P1724"><text:span text:style-name="T1725">2</text:span><text:span text:style-name="T1726">) dalyvauja rengiant kovos su korupcija programas ir teikia išvadas savivaldybės tarybai dėl šių programų ir jų įgyvendinimo;</text:span></text:p>
      <text:p text:style-name="P1727"><text:span text:style-name="T1728">3</text:span><text:span text:style-name="T1729">) nagrinėja savivaldybės<text:s/></text:span><text:span text:style-name="T1730">bendruomenės narių, valstybės institucijų, gyvenamųjų vietovių bendruomenių ar bendruomeninių organizacijų atstovų siūlymus ir pastabas dėl kovos su korupcija priemonių vykdymo;</text:span></text:p>
      <text:p text:style-name="P1731"><text:span text:style-name="T1732">4</text:span><text:span text:style-name="T1733">) informuoja visuomenę apie savo veiklą, vykdomas korupcijos prevencijos<text:s/></text:span><text:span text:style-name="T1734">priemones savivaldybėje, taip pat apie kovos su korupcija rezultatus;</text:span></text:p>
      <text:p text:style-name="P1735"><text:span text:style-name="T1736">5</text:span><text:span text:style-name="T1737">) atlieka kitas kituose teisės aktuose nustatytas funkcijas, susijusias su savivaldybėje įgyvendinama valstybės politika korupcijos prevencijos srityje.</text:span></text:p>
      <text:p text:style-name="P1738"><text:span text:style-name="T1739">5</text:span><text:span text:style-name="T1740">.</text:span><text:span text:style-name="T1741"><text:s/></text:span><text:span text:style-name="T1742">Įstatymų nustatytai</text:span><text:span text:style-name="T1743">s atvejais arba savivaldybės tarybos sprendimu gali būti sudaromos ir kitos nuolatinės (tos kadencijos laikotarpiui) bei laikinosios (atskiriems klausimams nagrinėti) komisijos.<text:s/></text:span></text:p>
      <text:p text:style-name="P1744"><text:span text:style-name="T1745">6</text:span><text:span text:style-name="T1746">. Savivaldybės tarybos sudaromų komisijų nariais gali būti savivaldybės<text:s/></text:span><text:span text:style-name="T1747">tarybos nariai, valstybės tarnautojai, ekspertai,</text:span><text:span text:style-name="T1748"><text:s/></text:span><text:span text:style-name="T1749">gyvenamųjų vietovių bendruomenių atstovai – seniūnaičiai,<text:s/></text:span><text:span text:style-name="T1750">išplėstinės seniūnaičių sueigos deleguoti atstovai,</text:span><text:span text:style-name="T1751"><text:s/>visuomenės atstovai (Lietuvos Respublikoje įregistruotų viešųjų juridinių asmenų, išskyrus valst</text:span><text:span text:style-name="T1752">ybės ar savivaldybės institucijas ar įstaigas, įgalioti atstovai),</text:span><text:span text:style-name="T1753"><text:s/></text:span><text:span text:style-name="T1754">bendruomeninių organizacijų atstovai, kiti savivaldybės gyventojai. Etikos komisijoje ir Antikorupcijos komisijoje seniūnaičiai arba seniūnaičiai ir visuomenės atstovai</text:span><text:span text:style-name="T1755"><text:s/></text:span><text:span text:style-name="T1756">turi sudaryti ne maž</text:span><text:span text:style-name="T1757">iau kaip 1/3 komisijos narių.</text:span><text:s/></text:p>
      <text:p text:style-name="P1758">Straipsnio dalies pakeitimai:</text:p>
      <text:p text:style-name="P1759"><text:span text:style-name="T1760">Nr.<text:s/></text:span><text:a xlink:href="https://www.e-tar.lt/portal/legalAct.html?documentId=701faad0441e11e6bd3bfefc575ccac4" office:target-frame-name="_top" xlink:show="replace"><text:span text:style-name="T1761">XII-2494</text:span></text:a><text:span text:style-name="T1762">, 2016-06-28, paskelbta TAR 2016-07-07, i. k. 2016-19345</text:span></text:p>
      <text:p text:style-name="P1763"><text:span text:style-name="T1764">Nr.<text:s/></text:span><text:a xlink:href="https://www.e-tar.lt/portal/legalAct.html?documentId=e3c43780b7f411e7afb78266242a6adf" office:target-frame-name="_top" xlink:show="replace"><text:span text:style-name="T1765">XIII-677</text:span></text:a><text:span text:style-name="T1766">, 2017-10-12, paskelbta TAR 2017-10-23, i. k. 2017-16708</text:span></text:p>
      <text:p text:style-name="Normal"/>
      <text:p text:style-name="P1767"><text:span text:style-name="T1768">7</text:span><text:span text:style-name="T1769">. Savivaldybės tarybos komisijų sudarymo tvarka nustatyta reglamente. Komisijų nuostatus tvirtina savivaldybės<text:s/></text:span><text:span text:style-name="T1770">taryba.<text:s/></text:span></text:p>
      <text:p text:style-name="P1771"><text:span text:style-name="T1772">7</text:span><text:span text:style-name="T1773">. Etikos komisija, veikdama pagal šio straipsnio 3 dalies 2 ir 6 punktus, rengia posėdžius ne rečiau kaip kartą per mėnesį.</text:span></text:p>
      <text:p text:style-name="P1774">Papildyta straipsnio dalimi:</text:p>
      <text:p text:style-name="P1775"><text:span text:style-name="T1776">Nr.<text:s/></text:span><text:a xlink:href="https://www.e-tar.lt/portal/legalAct.html?documentId=9180ee30ae2f11e5b12fbb7dc920ee2c" office:target-frame-name="_top" xlink:show="replace"><text:span text:style-name="T1777">XII-2182</text:span></text:a><text:span text:style-name="T1778">, 2015-12-15, paskelbta TAR 2015-12-29, i. k. 2015-20884</text:span></text:p>
      <text:p text:style-name="Normal"/>
      <text:p text:style-name="P1779"><text:span text:style-name="T1780">Straipsnio pakeitimai:</text:span></text:p>
      <text:p text:style-name="P1781"><text:span text:style-name="T1782">Nr.<text:s/></text:span><text:a xlink:href="http://www3.lrs.lt/cgi-bin/preps2?a=397375&amp;b=" office:target-frame-name="_top" xlink:show="replace"><text:span text:style-name="T1783">XI-</text:span><text:span text:style-name="T1784">1327</text:span></text:a><text:span text:style-name="T1785">, 2011-04-19, Žin., 2011, Nr. 52-2504 (2011-05-03)</text:span></text:p>
      <text:p text:style-name="P1786">Straipsnio pakeitimai:</text:p>
      <text:p text:style-name="P1787"><text:span text:style-name="T1788">Nr.<text:s/></text:span><text:a xlink:href="https://www.e-tar.lt/portal/legalAct.html?documentId=e5de29c0ef0311e4927fda1d051299fb" office:target-frame-name="_top" xlink:show="replace"><text:span text:style-name="T1789">XII-1621</text:span></text:a><text:span text:style-name="T1790">, 2015-04-16, paskelbta TAR 2015-04-30, i. k. 2015-06522</text:span></text:p>
      <text:p text:style-name="Normal"/>
      <text:p text:style-name="P1791"><text:span text:style-name="T1792">16</text:span><text:span text:style-name="T1793"><text:s/>straipsnis.<text:s/></text:span><text:span text:style-name="T1794">Savivaldybės tarybos kompetencija</text:span></text:p>
      <text:p text:style-name="P1795"><text:span text:style-name="T1796">1</text:span><text:span text:style-name="T1797">. Savivaldybės tarybos kompetencija yra išimtinė ir paprastoji.</text:span></text:p>
      <text:p text:style-name="P1798"><text:span text:style-name="T1799">2</text:span><text:span text:style-name="T1800">. Išimtinė savivaldybės tarybos kompetencija:</text:span></text:p>
      <text:p text:style-name="P1801"><text:span text:style-name="T1802">1</text:span><text:span text:style-name="T1803">) reglamento tvirtinimas. Reglamente, be kitų klausimų, turi būti numatytos pagrindinė</text:span><text:span text:style-name="T1804">s bendravimo su gyventojais formos ir būdai, užtikrinantys vietos savivaldos principų ir teisės įgyvendinimą bendruomenės interesais;</text:span></text:p>
      <text:p text:style-name="P1805"><text:span text:style-name="T1806">2</text:span><text:span text:style-name="T1807">) mero atleidimas iš pareigų prieš terminą, mero darbo užmokesčio nustatymas;</text:span></text:p>
      <text:p text:style-name="P1808"><text:span text:style-name="T1809">3</text:span><text:span text:style-name="T1810">) mero pavaduotojų skaičiaus<text:s/></text:span><text:span text:style-name="T1811">nustatymas, mero pavaduotojo (pavaduotojų) skyrimas mero teikimu ir atleidimas iš pareigų prieš terminą, mero pavaduotojo (pavaduotojų) darbo užmokesčio nustatymas įstatymų nustatyta tvarka;</text:span></text:p>
      <text:p text:style-name="P1812"><text:span text:style-name="T1813">4</text:span><text:span text:style-name="T1814">)<text:s/></text:span><text:span text:style-name="T1815">neteko galios nuo tos dienos, kai<text:s/></text:span><text:span text:style-name="T1816">2015 metais naujai išrin</text:span><text:span text:style-name="T1817">ktos savivaldybių tarybos susirinko į pirmąjį posėdį;</text:span></text:p>
      <text:p text:style-name="P1818"><text:span text:style-name="T1819">5</text:span><text:span text:style-name="T1820">) sprendimo dėl savivaldybės tarybos kolegijos sudarymo priėmimas ir savivaldybės tarybos kolegijos sudarymas mero teikimu;</text:span></text:p>
      <text:p text:style-name="P1821"><text:span text:style-name="T1822">6</text:span><text:span text:style-name="T1823">) savivaldybės tarybos komitetų, komisijų, kitų savivaldybės darbui<text:s/></text:span><text:span text:style-name="T1824">organizuoti reikalingų darinių ir įstatymuose numatytų kitų komisijų sudarymas ir jų nuostatų tvirtinimas;</text:span></text:p>
      <text:p text:style-name="P1825"><text:span text:style-name="T1826">7</text:span><text:span text:style-name="T1827">) Kontrolės komiteto pirmininko ir jo pavaduotojo skyrimas, Kontrolės komiteto veiklos programos tvirtinimas;</text:span></text:p>
      <text:p text:style-name="P1828"><text:span text:style-name="T1829">8</text:span><text:span text:style-name="T1830">) pretendentų į savivaldybės<text:s/></text:span><text:span text:style-name="T1831">kontrolieriaus pareigas atrankos komisijos sudarymas, sprendimų dėl savivaldybės kontrolieriaus priėmimo į pareigas ir atleidimo iš jų priėmimas, savivaldybės kontrolės ir audito tarnybos steigimas savivaldybės kontrolieriaus teikimu, didžiausio valstybės<text:s/></text:span><text:span text:style-name="T1832">tarnautojų pareigybių ir darbuotojų, dirbančių pagal darbo sutartis, skaičiaus šioje tarnyboje nustatymas, savivaldybės kontrolieriaus (savivaldybės kontrolės ir audito tarnybos) metinės ataskaitos svarstymas ir sprendimo dėl jos priėmimas, įstatymų numaty</text:span><text:span text:style-name="T1833">to savivaldybės kontrolieriaus darbo užmokesčio nustatymas, savivaldybės kontrolieriaus (savivaldybės kontrolės ir audito tarnybos) nuostatų tvirtinimas;</text:span></text:p>
      <text:p text:style-name="P1834"><text:span text:style-name="T1835">9</text:span><text:span text:style-name="T1836">) savivaldybės administracijos direktoriaus (savivaldybės administracijos direktoriaus pavaduotoj</text:span><text:span text:style-name="T1837">o) priėmimas į pareigas ir atleidimas iš jų; sprendimų dėl savivaldybės administracijos direktoriaus pavaduotojo pareigybės (pareigybių) steigimo priėmimas; sprendimų dėl šiame įstatyme nustatytų savivaldybės vykdomosios institucijos funkcijų paskirstymo s</text:span><text:span text:style-name="T1838">avivaldybės administracijos direktoriui ir, jei tokia (tokios) pareigybė (pareigybės) steigiama (steigiamos), savivaldybės administracijos direktoriaus pavaduotojui (pavaduotojams) priėmimas; sprendimų dėl savivaldybės administracijos direktoriaus teisės p</text:span><text:span text:style-name="T1839">avesti įgyvendinti funkcijas apribojimo priėmimas; sprendimų dėl savivaldybės administracijos direktoriaus pavadavimo priėmimas, savivaldybės administracijos direktoriaus ir savivaldybės administracijos direktoriaus pavaduotojo darbo užmokesčio nustatymas;</text:span><text:span text:style-name="T1840"><text:s/></text:span></text:p>
      <text:p text:style-name="P1841"><text:span text:style-name="T1842">10</text:span><text:span text:style-name="T1843">) savivaldybės administracijos struktūros, nuostatų ir darbo užmokesčio fondo tvirtinimas, didžiausio leistino valstybės tarnautojų pareigybių ir darbuotojų, dirbančių pagal darbo sutartis, skaičiaus savivaldybės administracijoje nustatymas savival</text:span><text:span text:style-name="T1844">dybės administracijos direktoriaus siūlymu mero teikimu;</text:span></text:p>
      <text:p text:style-name="P1845"><text:span text:style-name="T1846">11</text:span><text:span text:style-name="T1847">) sprendimų dėl mero politinio (asmeninio) pasitikėjimo valstybės tarnautojų pareigybių skaičiaus nustatymo bei savivaldybės tarybos ir mero</text:span><text:span text:style-name="T1848"><text:s/></text:span><text:span text:style-name="T1849">sekretoriato sudarymo<text:s/></text:span><text:span text:style-name="T1850">ir</text:span><text:span text:style-name="T1851"><text:s/>jo pareigybių skaičiaus nus</text:span><text:span text:style-name="T1852">tatymo priėmimas mero siūlymu;</text:span></text:p>
      <text:p text:style-name="P1853"><text:span text:style-name="T1854">12</text:span><text:span text:style-name="T1855">) sprendimo išieškoti iš savivaldybės administracijos direktoriaus ir kitų savivaldybės viešojo administravimo subjektų žalą, atsiradusią dėl jų tyčinių neteisėtų sprendimų, pareigų neatlikimo ar šiurkštaus aplaidumo at</text:span><text:span text:style-name="T1856">liekant pareigas, priėmimas, kai šie savivaldybės viešojo administravimo subjektai teismo sprendimu turėjo atlyginti žalą, jeigu žala neviršija jų paskutinių šešių mėnesių vidutinio darbo užmokesčio dydžio;</text:span></text:p>
      <text:p text:style-name="P1857"><text:span text:style-name="T1858">13</text:span><text:span text:style-name="T1859">)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860">įvertinus gyventojų nuomo</text:span><text:span text:style-name="T1861">nę,</text:span><text:span text:style-name="T1862"><text:s/>priėmimas;</text:span></text:p>
      <text:p text:style-name="P1863"><text:span text:style-name="T1864">14</text:span><text:span text:style-name="T1865">)<text:s/></text:span><text:span text:style-name="T1866">neteko galios nuo tos dienos, kai<text:s/></text:span><text:span text:style-name="T1867">2015 metais naujai išrinktos savivaldybių tarybos susirinko į pirmąjį posėdį;</text:span></text:p>
      <text:p text:style-name="P1868"><text:span text:style-name="T1869">15</text:span><text:span text:style-name="T1870">) savivaldybės biudžeto ir<text:s/></text:span><text:span text:style-name="T1871">savivaldybės konsoliduotųjų ataskaitų rinkinio</text:span><text:span text:style-name="T1872"><text:s/>tvirtinimas Biudžeto sandaros įstatymo ir</text:span><text:span text:style-name="T1873"><text:s/>Viešojo sektoriaus atskaitomybės įstatymo nustatyta tvarka, prireikus savivaldybės biudžeto tikslinimas;</text:span></text:p>
      <text:p text:style-name="P1874"><text:span text:style-name="T1875">16</text:span><text:span text:style-name="T1876">) sprendimo dėl mero fondo sudarymo, mero fondo dydžio</text:span><text:span text:style-name="T1877">,</text:span><text:span text:style-name="T1878"><text:s/>naudojimo<text:s/></text:span><text:span text:style-name="T1879">ir atsiskaitymo tvarkos</text:span><text:span text:style-name="T1880"><text:s/>priėmimas;</text:span></text:p>
      <text:p text:style-name="P1881"><text:span text:style-name="T1882">17</text:span><text:span text:style-name="T1883">) sprendimų dėl papildomų ir planą vi</text:span><text:span text:style-name="T1884">ršijančių savivaldybės biudžeto pajamų ir kitų piniginių lėšų paskirstymo, tikslinės paskirties ir specializuotų fondų sudarymo ir naudojimo priėmimas,</text:span><text:span text:style-name="T1885"><text:s/></text:span><text:span text:style-name="T1886">reglamento nustatyta tvarka<text:s/></text:span><text:span text:style-name="T1887">įvertinus išplėstinės seniūnaičių sueigos sprendimus;</text:span><text:s/></text:p>
      <text:p text:style-name="P1888">Straipsnio punkto pakeitimai:</text:p>
      <text:p text:style-name="P1889"><text:span text:style-name="T1890">Nr.<text:s/></text:span><text:a xlink:href="https://www.e-tar.lt/portal/legalAct.html?documentId=e3c43780b7f411e7afb78266242a6adf" office:target-frame-name="_top" xlink:show="replace"><text:span text:style-name="T1891">XIII-677</text:span></text:a><text:span text:style-name="T1892">, 2017-10-12, paskelbta TAR 2017-10-23, i. k. 2017-16708</text:span></text:p>
      <text:p text:style-name="Normal"/>
      <text:p text:style-name="P1893"><text:span text:style-name="T1894">18</text:span><text:span text:style-name="T1895">) sprendimų teikti mokesčių, rinkliavų ir kitas įstatymų nustatytas<text:s/></text:span><text:span text:style-name="T1896">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897"><text:span text:style-name="T1898">19</text:span><text:span text:style-name="T1899">)<text:s/></text:span><text:span text:style-name="T1900">mero, savivaldybės administracijos direktoriaus, savivaldybės kontrolieriaus, biudžetinių ir viešųjų įstaigų (kurių savininkė yra savivaldybė), savivaldybės kontroliuojamų įmonių ir organizacijų vadovų ataskaitų ir atsakymų į savivaldybės tarybos narių pak</text:span><text:span text:style-name="T1901">lausimus išklausymas reglamento nustatyta tvarka, sprendimų dėl šių ataskaitų ir atsakymų priėmimas;</text:span></text:p>
      <text:p text:style-name="P1902"><text:span text:style-name="T1903">20</text:span><text:span text:style-name="T1904">) pasiūlymų valstybės institucijoms dėl savivaldybės teritorijoje esančių šių institucijų padalinių veiklos gerinimo teikimas, prireikus šių padalini</text:span><text:span text:style-name="T1905">ų vadovų išklausymas reglamento nustatyta tvarka;</text:span></text:p>
      <text:p text:style-name="P1906"><text:span text:style-name="T1907">21</text:span><text:span text:style-name="T1908">) biudžetinių ir viešųjų įstaigų (kurių savininkė yra savivaldybė), savivaldybės įmonių, akcinių bendrovių, uždarųjų akcinių bendrovių (toliau – savivaldybės juridiniai asmenys) steigimas, reorganizav</text:span><text:span text:style-name="T1909">imas, likvidavimas ir jų priežiūra, savivaldybės mokymo ir auklėjimo (toliau – švietimo) įstaigų vadovų skyrimas į pareigas ir atleidimas iš jų teisės aktų nustatyta tvarka, dalyvavimas steigiant, reorganizuojant ir likviduojant viešuosius ir privačius jur</text:span><text:span text:style-name="T1910">idinius asmenis; seniūnijų – biudžetinių įstaigų – nuostatų tvirtinimas;</text:span><text:s/></text:p>
      <text:p text:style-name="P1911">Straipsnio punkto pakeitimai:</text:p>
      <text:p text:style-name="P1912"><text:span text:style-name="T1913">Nr.<text:s/></text:span><text:a xlink:href="https://www.e-tar.lt/portal/legalAct.html?documentId=701faad0441e11e6bd3bfefc575ccac4" office:target-frame-name="_top" xlink:show="replace"><text:span text:style-name="T1914">XII-2494</text:span></text:a><text:span text:style-name="T1915">, 2016-06-28, paskelbta TAR 2016-07-07, i.</text:span><text:span text:style-name="T1916"><text:s/>k. 2016-19345</text:span></text:p>
      <text:p text:style-name="Normal"/>
      <text:p text:style-name="P1917"><text:span text:style-name="T1918">22</text:span><text:span text:style-name="T1919">) sprendimų dėl viešųjų ir privačių juridinių asmenų (kurių dalininkė yra savivaldybė) steigimo, reorganizavimo, likvidavimo priėmimas;</text:span></text:p>
      <text:p text:style-name="P1920"><text:span text:style-name="T1921">23</text:span><text:span text:style-name="T1922">) sprendimų dėl bendrų su kitomis savivaldybėmis įmonių steigimo priėmimas;</text:span></text:p>
      <text:p text:style-name="P1923"><text:span text:style-name="T1924">24</text:span><text:span text:style-name="T1925">) sprendim</text:span><text:span text:style-name="T1926">ų dėl tam tikros veiklos nepriklausomo audito atlikimo savivaldybės įstaigose ar savivaldybės kontroliuojamose įmonėse priėmimas;</text:span></text:p>
      <text:p text:style-name="P1927"><text:span text:style-name="T1928">25</text:span><text:span text:style-name="T1929">) savivaldybės vardu sudaromų sutarčių pasirašymo tvarkos aprašo tvirtinimas; šiame apraše turi būti nustatyta, kokios s</text:span><text:span text:style-name="T1930">utartys negali būti sudaromos be išankstinio savivaldybės tarybos pritarimo;</text:span></text:p>
      <text:p text:style-name="P1931"><text:span text:style-name="T1932">26</text:span><text:span text:style-name="T1933">) sprendimų dėl disponavimo savivaldybei nuosavybės teise priklausančiu turtu priėmimas, šio turto valdymo, naudojimo ir disponavimo juo tvarkos taisyklių nustatymas, išskyr</text:span><text:span text:style-name="T1934">us atvejus, kai tvarka yra nustatyta įstatymuose</text:span><text:span text:style-name="T1935"><text:s/>ar jų pagrindu priimtuose kituose teisės aktuose</text:span><text:span text:style-name="T1936">;</text:span></text:p>
      <text:p text:style-name="P1937"><text:span text:style-name="T1938">27</text:span><text:span text:style-name="T1939">) sprendimų dėl savivaldybei priskirtos valstybinės žemės ir kito valstybės turto valdymo, naudojimo ir disponavimo juo patikėjimo teise priėmimas;</text:span></text:p>
      <text:p text:style-name="P1940"><text:span text:style-name="T1941">28</text:span><text:span text:style-name="T1942">)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1943">imo projektams, finansuoti pagal Vyriausybės nustatytą tvarką, laikantis įstatymų nustatytų skolinimosi limitų ir gavus savivaldybės kontrolieriaus (savivaldybės kontrolės ir audito tarnybos) išvadą;</text:span></text:p>
      <text:p text:style-name="P1944">Straipsnio punkto pakeitimai:</text:p>
      <text:p text:style-name="P1945"><text:span text:style-name="T1946">Nr.<text:s/></text:span><text:a xlink:href="https://www.e-tar.lt/portal/legalAct.html?documentId=21b600d0263b11e5bf92d6af3f6a2e8b" office:target-frame-name="_top" xlink:show="replace"><text:span text:style-name="T1947">XII-1932</text:span></text:a><text:span text:style-name="T1948">, 2015-06-30, paskelbta TAR 2015-07-09, i. k. 2015-11214</text:span></text:p>
      <text:p text:style-name="Normal"/>
      <text:p text:style-name="P1949"><text:span text:style-name="T1950">29</text:span><text:span text:style-name="T1951">) įstatymų nustatyta tvarka</text:span><text:span text:style-name="T1952"><text:s/></text:span><text:span text:style-name="T1953">gavus savivaldybės kontrolieriaus išvadą, sprendimų dėl viešojo ir privataus sek</text:span><text:span text:style-name="T1954">torių partnerystės projektų įgyvendinimo tikslingumo priėmimas; gavus savivaldybės kontrolieriaus išvadą, pritarimas galutinėms<text:s/></text:span><text:span text:style-name="T1955">viešojo ir privataus sektoriaus partnerystės</text:span><text:span text:style-name="T1956"><text:s/>sutarties sąlygoms, jeigu jos skiriasi nuo sprendime dėl viešojo ir privataus sekto</text:span><text:span text:style-name="T1957">rių partnerystės projektų įgyvendinimo tikslingumo nurodytų partnerystės projekto sąlygų;</text:span><text:s/></text:p>
      <text:p text:style-name="P1958">Straipsnio punkto pakeitimai:</text:p>
      <text:p text:style-name="P1959"><text:span text:style-name="T1960">Nr.<text:s/></text:span><text:a xlink:href="https://www.e-tar.lt/portal/legalAct.html?documentId=652c3a305b2e11e79198ffdb108a3753" office:target-frame-name="_top" xlink:show="replace"><text:span text:style-name="T1961">XIII-443</text:span></text:a><text:span text:style-name="T1962">, 2017-06-15, paskelbta T</text:span><text:span text:style-name="T1963">AR 2017-06-27, i. k. 2017-10804</text:span></text:p>
      <text:p text:style-name="Normal"/>
      <text:p text:style-name="P1964"><text:span text:style-name="T1965">30</text:span><text:span text:style-name="T1966">) sprendimų dėl socialinės ir gamybinės infrastruktūros objektų projektavimo ir statybos, dėl pavedimo savivaldybės administracijai ir kitiems subjektams atlikti šių darbų užsakovo funkcijas priėmimas;</text:span></text:p>
      <text:p text:style-name="P1967"><text:span text:style-name="T1968">31</text:span><text:span text:style-name="T1969">) sprendi</text:span><text:span text:style-name="T1970">mų dėl socialinio būsto fondo sudarymo (statybos, pirkimo ir t. t.) tvarkos, būsto suteikimo tvarkos ir dėl savivaldybės gyvenamųjų patalpų nuomos mokesčio dydžio priėmimas;</text:span></text:p>
      <text:p text:style-name="P1971"><text:span text:style-name="T1972">32</text:span><text:span text:style-name="T1973">) savivaldybės<text:s/></text:span><text:span text:style-name="T1974">bendrojo plano<text:s/></text:span><text:span text:style-name="T1975">ar savivaldybės dalių bendrųjų planų tvirtinim</text:span><text:span text:style-name="T1976">as įstatymų nustatyta tvarka;</text:span></text:p>
      <text:p text:style-name="P1977"><text:span text:style-name="T1978">33</text:span><text:span text:style-name="T1979">) savivaldybės saugomų teritorijų steigimas pagal Saugomų teritorijų įstatymo nustatytą tvarką, savivaldybės saugomų vietinės reikšmės gamtos ir kultūros paveldo objektų skelbimas;</text:span></text:p>
      <text:p text:style-name="P1980"><text:span text:style-name="T1981">34</text:span><text:span text:style-name="T1982">) sprendimų dėl siūlymų keisti<text:s/></text:span><text:span text:style-name="T1983">savivaldybės teritorijos ribas, suteikti savivaldybei pavadinimą ir jį keisti, sudaryti gyvenamąsias vietoves, nustatyti ir keisti jų pavadinimus, teritorijų ribas teikimas Vyriausybei, taip pat gatvių, aikščių, pastatų, statinių ir kitų savivaldybei nuosa</text:span><text:span text:style-name="T1984">vybės teise priklausančių objektų pavadinimų suteikimas ir jų keitimas pagal Vyriausybės ar jos įgaliotos institucijos nustatytus kriterijus;</text:span></text:p>
      <text:p text:style-name="P1985"><text:span text:style-name="T1986">35</text:span><text:span text:style-name="T1987">) savivaldybės triukšmo prevencijos ir mažinimo priemonių nustatymas savivaldybės strateginio planavimo<text:s/></text:span><text:span text:style-name="T1988">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text:span><text:span text:style-name="T1989"><text:s/>triukšmo prevencijos veiksmų planų, kurie įgyvendinami savivaldybės strateginio planavimo dokumentais, bei gyvenamųjų vietovių teritorijų, kuriose būtina įgyvendinti triukšmo prevencijos ir mažinimo priemones (triukšmo prevencijos zonų), ir triukšmo preve</text:span><text:span text:style-name="T1990">ncijos viešosiose vietose taisyklių tvirtinimas, tyliųjų aglomeracijos zonų, tyliųjų gamtos zonų ir tyliųjų viešųjų zonų nustatymas. Savivaldybės vykdomosios institucijos, kitų pavaldžių viešojo administravimo subjektų funkcijų triukšmo valdymo srityje įgy</text:span><text:span text:style-name="T1991">vendinimo priežiūra;</text:span></text:p>
      <text:p text:style-name="P1992">Straipsnio punkto pakeitimai:</text:p>
      <text:p text:style-name="P1993"><text:span text:style-name="T1994">Nr.<text:s/></text:span><text:a xlink:href="https://www.e-tar.lt/portal/legalAct.html?documentId=0c683f8021b311e6ad34b874fec21bdb" office:target-frame-name="_top" xlink:show="replace"><text:span text:style-name="T1995">XII-2342</text:span></text:a><text:span text:style-name="T1996">, 2016-05-12, paskelbta TAR 2016-05-24, i. k. 2016-13909</text:span></text:p>
      <text:p text:style-name="Normal"/>
      <text:p text:style-name="P1997"><text:span text:style-name="T1998">36</text:span><text:span text:style-name="T1999">) taisyklių, už kurių pažeidimą</text:span><text:span text:style-name="T2000"><text:s/>atsiranda administracinė atsakomybė, ir kitų taisyklių tvirtinimas;</text:span></text:p>
      <text:p text:style-name="P2001"><text:span text:style-name="T2002">37</text:span><text:span text:style-name="T2003">)<text:s/></text:span><text:span text:style-name="T2004">kainų ir tarifų už savivaldybės kontroliuojamų įmonių, biudžetinių ir viešųjų įstaigų (kurių savininkė yra savivaldybė) teikiamas atlygintinas paslaugas ir keleivių vežimą vietini</text:span><text:span text:style-name="T2005">ais maršrutais nustatymas, centralizuotai tiekiamos šilumos, šalto ir karšto vandens kainų nustatymas (tvirtinimas) įstatymų nustatyta tvarka, vietinių rinkliavų ir mokesčių tarifų</text:span><text:span text:style-name="T2006"><text:s/></text:span><text:span text:style-name="T2007">nustatymas įstatymų nustatyta tvarka;</text:span><text:s/></text:p>
      <text:p text:style-name="P2008">Straipsnio punkto pakeitimai:</text:p>
      <text:p text:style-name="P2009"><text:span text:style-name="T2010">Nr.<text:s/></text:span><text:a xlink:href="https://www.e-tar.lt/portal/legalAct.html?documentId=701faad0441e11e6bd3bfefc575ccac4" office:target-frame-name="_top" xlink:show="replace"><text:span text:style-name="T2011">XII-2494</text:span></text:a><text:span text:style-name="T2012">, 2016-06-28, paskelbta TAR 2016-07-07, i. k. 2016-19345</text:span></text:p>
      <text:p text:style-name="Normal"/>
      <text:p text:style-name="P2013"><text:span text:style-name="T2014">38</text:span><text:span text:style-name="T2015">) sprendimų dėl kompensacijų tam tikroms vartotojų grupėms mokėjimo priėmimas, papildomo</text:span><text:span text:style-name="T2016">s socialinės paramos, socialinių pašalpų ir kompensacijų skyrimo iš savivaldybės biudžeto tvarkos nustatymas, priedo fiziniam asmeniui (globėjui) už vaiko globą dydžio ir mokėjimo iš savivaldybės biudžeto tvarkos nustatymas;</text:span></text:p>
      <text:p text:style-name="P2017"><text:span text:style-name="T2018">39</text:span><text:span text:style-name="T2019">) biudžetinės įstaigos va</text:span><text:span text:style-name="T2020">rdu gautos paramos skirstymo taisyklių nustatymas;</text:span><text:s/></text:p>
      <text:p text:style-name="P2021">Straipsnio punkto pakeitimai:</text:p>
      <text:p text:style-name="P2022"><text:span text:style-name="T2023">Nr.<text:s/></text:span><text:a xlink:href="https://www.e-tar.lt/portal/legalAct.html?documentId=701faad0441e11e6bd3bfefc575ccac4" office:target-frame-name="_top" xlink:show="replace"><text:span text:style-name="T2024">XII-2494</text:span></text:a><text:span text:style-name="T2025">, 2016-06-28, paskelbta TAR 2016-07-07, i. k. 2016-19345</text:span></text:p>
      <text:p text:style-name="Normal"/>
      <text:p text:style-name="P2026"><text:span text:style-name="T2027">40</text:span><text:span text:style-name="T2028">) savivaldybės<text:s/></text:span><text:span text:style-name="T2029">strateginių plėtros ir veiklos planų,<text:s/></text:span><text:span text:style-name="T2030">savivaldybės<text:s/></text:span><text:span text:style-name="T2031">atskirų</text:span><text:span text:style-name="T2032"><text:s/>ūkio šakų (sektorių) plėtros programų tvirtinimas ir</text:span><text:span text:style-name="T2033"><text:s/>ataskaitų dėl jų įgyvendinimo išklausymas ir sprendimų dėl jų priėmimas;</text:span></text:p>
      <text:p text:style-name="P2034"><text:span text:style-name="T2035">41</text:span><text:span text:style-name="T2036">) s</text:span><text:span text:style-name="T2037">trateginio planavimo savivaldybėje organizavimo</text:span><text:span text:style-name="T2038"><text:s/>tvarkos aprašo tvirtinimas;</text:span></text:p>
      <text:p text:style-name="P2039"><text:span text:style-name="T2040">42</text:span><text:span text:style-name="T2041">) sprendimų dėl jungimosi į savivaldybių sąjungas, dėl bendradarbiavimo su užsienio šalių savivaldybėmis ar prisijungimo prie tarptautinių savivaldos organizacijų priėmimas;</text:span></text:p>
      <text:p text:style-name="P2042"><text:span text:style-name="T2043">43</text:span><text:span text:style-name="T2044">) savivaldybės tarybos narių delegavimas<text:s/></text:span><text:span text:style-name="T2045">į įstatymų nustatytas regionines tarybas, komisijas ir įgaliojimų jiems suteikimas reglamento nustatyta tvarka;</text:span></text:p>
      <text:p text:style-name="P2046"><text:span text:style-name="T2047">4</text:span><text:span text:style-name="T2048">4</text:span><text:span text:style-name="T2049">) vietos gyventojų apklausos tvarkos aprašo tvirtinimas;</text:span></text:p>
      <text:p text:style-name="P2050"><text:span text:style-name="T2051">45</text:span><text:span text:style-name="T2052">) siūlymų nustatyta tvarka tvirtinti savivaldybės gyvenamųjų vietovių herbu</text:span><text:span text:style-name="T2053">s teikimas, kitų savivaldybės simbolių ir jų naudojimo tvarkos tvirtinimas, teisė nustatyta tvarka už nuopelnus suteikti savivaldybės (jos centro ar kitos gyvenamosios vietovės) garbės piliečio vardą;</text:span></text:p>
      <text:p text:style-name="P2054"><text:span text:style-name="T2055">46</text:span><text:span text:style-name="T2056">)</text:span><text:span text:style-name="T2057"><text:s/>neteko galios.</text:span></text:p>
      <text:p text:style-name="P2058">Straipsnio punkto pakeitimai:</text:p>
      <text:p text:style-name="P2059"><text:span text:style-name="T2060">Nr.<text:s/></text:span><text:a xlink:href="https://www.e-tar.lt/portal/legalAct.html?documentId=652c3a305b2e11e79198ffdb108a3753" office:target-frame-name="_top" xlink:show="replace"><text:span text:style-name="T2061">XIII-443</text:span></text:a><text:span text:style-name="T2062">, 2017-06-15, paskelbta TAR 2017-06-27, i. k. 2017-10804</text:span></text:p>
      <text:p text:style-name="Normal"/>
      <text:p text:style-name="P2063"><text:span text:style-name="T2064">3</text:span><text:span text:style-name="T2065">. Paprastoji savivaldybės tarybos kompetencija;</text:span></text:p>
      <text:p text:style-name="P2066"><text:span text:style-name="T2067">1</text:span><text:span text:style-name="T2068">)<text:s/></text:span><text:span text:style-name="T2069">neteko galios nuo tos dienos, kai<text:s/></text:span><text:span text:style-name="T2070">2015 metais naujai išrinktos savivaldybių tarybos susirinko į pirmąjį posėdį;</text:span></text:p>
      <text:p text:style-name="P2071"><text:span text:style-name="T2072">2</text:span><text:span text:style-name="T2073">) biudžetinių įstaigų finansinių ataskaitų rinkinių tvirtinimas;</text:span><text:s/></text:p>
      <text:p text:style-name="P2074">Straipsnio punkto pakeitimai:</text:p>
      <text:p text:style-name="P2075"><text:span text:style-name="T2076">Nr.<text:s/></text:span><text:a xlink:href="https://www.e-tar.lt/portal/legalAct.html?documentId=701faad0441e11e6bd3bfefc575ccac4" office:target-frame-name="_top" xlink:show="replace"><text:span text:style-name="T2077">XII-2494</text:span></text:a><text:span text:style-name="T2078">, 2016-06-28, paskelbta TAR 2016-07-07, i. k. 2016-19345</text:span></text:p>
      <text:p text:style-name="Normal"/>
      <text:p text:style-name="P2079"><text:span text:style-name="T2080">3</text:span><text:span text:style-name="T2081">)<text:s/></text:span><text:span text:style-name="T2082">neteko galios nuo tos dienos, kai<text:s/></text:span><text:span text:style-name="T2083">2015 metais naujai išrinktos savivaldybių tarybos susirinko į pirmąjį posėdį;</text:span></text:p>
      <text:p text:style-name="P2084"><text:span text:style-name="T2085">4</text:span><text:span text:style-name="T2086">) viešų</text:span><text:span text:style-name="T2087">jų įstaigų (kurių savininkė yra savivaldybė) kolegialių organų sudarymas, kai tai numatyta viešosios įstaigos įstatuose;</text:span><text:s/></text:p>
      <text:p text:style-name="P2088">Straipsnio punkto pakeitimai:</text:p>
      <text:p text:style-name="P2089"><text:span text:style-name="T2090">Nr.<text:s/></text:span><text:a xlink:href="https://www.e-tar.lt/portal/legalAct.html?documentId=701faad0441e11e6bd3bfefc575ccac4" office:target-frame-name="_top" xlink:show="replace"><text:span text:style-name="T2091">XI</text:span><text:span text:style-name="T2092">I-2494</text:span></text:a><text:span text:style-name="T2093">, 2016-06-28, paskelbta TAR 2016-07-07, i. k. 2016-19345</text:span></text:p>
      <text:p text:style-name="Normal"/>
      <text:p text:style-name="P2094"><text:span text:style-name="T2095">5</text:span><text:span text:style-name="T2096">) viešųjų įstaigų (kurių savininkė yra savivaldybė) finansinių ataskaitų rinkinių tvirtinimas;</text:span><text:s/></text:p>
      <text:p text:style-name="P2097">Straipsnio punkto pakeitimai:</text:p>
      <text:p text:style-name="P2098"><text:span text:style-name="T2099">Nr.<text:s/></text:span><text:a xlink:href="https://www.e-tar.lt/portal/legalAct.html?documentId=701faad0441e11e6bd3bfefc575ccac4" office:target-frame-name="_top" xlink:show="replace"><text:span text:style-name="T2100">XII-2494</text:span></text:a><text:span text:style-name="T2101">, 2016-06-28, paskelbta TAR 2016-07-07, i. k. 2016-19345</text:span></text:p>
      <text:p text:style-name="Normal"/>
      <text:p text:style-name="P2102"><text:span text:style-name="T2103">6</text:span><text:span text:style-name="T2104">) viešųjų įstaigų (kurių savininkė yra savivaldybė) vidaus kontrolės tvarkos nustatymas;</text:span><text:s/></text:p>
      <text:p text:style-name="P2105">Straipsnio punkto pakeitimai:</text:p>
      <text:p text:style-name="P2106"><text:span text:style-name="T2107">Nr.<text:s/></text:span><text:a xlink:href="https://www.e-tar.lt/portal/legalAct.html?documentId=701faad0441e11e6bd3bfefc575ccac4" office:target-frame-name="_top" xlink:show="replace"><text:span text:style-name="T2108">XII-2494</text:span></text:a><text:span text:style-name="T2109">, 2016-06-28, paskelbta TAR 2016-07-07, i. k. 2016-19345</text:span></text:p>
      <text:p text:style-name="Normal"/>
      <text:p text:style-name="P2110"><text:span text:style-name="T2111">7</text:span><text:span text:style-name="T2112">) sprendimų dėl valstybės socialinių ir ekonominių p</text:span><text:span text:style-name="T2113">rogramų tikslinių lėšų, kitų valstybės fondų lėšų ir materialiojo turto paskirstymo biudžetinėms įstaigoms priėmimas;</text:span><text:s/></text:p>
      <text:p text:style-name="P2114">Straipsnio punkto pakeitimai:</text:p>
      <text:p text:style-name="P2115"><text:span text:style-name="T2116">Nr.<text:s/></text:span><text:a xlink:href="https://www.e-tar.lt/portal/legalAct.html?documentId=701faad0441e11e6bd3bfefc575ccac4" office:target-frame-name="_top" xlink:show="replace"><text:span text:style-name="T2117">XII-2</text:span><text:span text:style-name="T2118">494</text:span></text:a><text:span text:style-name="T2119">, 2016-06-28, paskelbta TAR 2016-07-07, i. k. 2016-19345</text:span></text:p>
      <text:p text:style-name="Normal"/>
      <text:p text:style-name="P2120"><text:span text:style-name="T2121">8</text:span><text:span text:style-name="T2122">) savivaldybės ir vietovės lygmens specialiojo teritorijų planavimo dokumentų tvirtinimas, išskyrus įstatymų nustatytus atvejus;</text:span></text:p>
      <text:p text:style-name="P2123"><text:span text:style-name="T2124">9</text:span><text:span text:style-name="T2125">) juridinio asmens dalyvio kompetencijai pagal įstatymus</text:span><text:span text:style-name="T2126"><text:s/>priskirtų teisių įgyvendinimas ir pareigų vykdymas;</text:span></text:p>
      <text:p text:style-name="P2127"><text:span text:style-name="T2128">10</text:span><text:span text:style-name="T2129">)<text:s/></text:span><text:span text:style-name="T2130">neteko galios nuo tos dienos, kai<text:s/></text:span><text:span text:style-name="T2131">2015 metais naujai išrinktos savivaldybių tarybos susirinko į pirmąjį posėdį;</text:span></text:p>
      <text:p text:style-name="P2132"><text:span text:style-name="T2133">11</text:span><text:span text:style-name="T2134">)<text:s/></text:span><text:span text:style-name="T2135">neteko galios nuo tos dienos, kai<text:s/></text:span><text:span text:style-name="T2136">2015 metais naujai išrinktos savivaldybių</text:span><text:span text:style-name="T2137"><text:s/>tarybos susirinko į pirmąjį posėdį;</text:span></text:p>
      <text:p text:style-name="P2138"><text:span text:style-name="T2139">12</text:span><text:span text:style-name="T2140">)<text:s/></text:span><text:span text:style-name="T2141">neteko galios nuo tos dienos, kai<text:s/></text:span><text:span text:style-name="T2142">2015 metais naujai išrinktos savivaldybių tarybos susirinko į pirmąjį posėdį;</text:span></text:p>
      <text:p text:style-name="P2143"><text:span text:style-name="T2144">13</text:span><text:span text:style-name="T2145">)<text:s/></text:span><text:span text:style-name="T2146">neteko galios nuo tos dienos, kai<text:s/></text:span><text:span text:style-name="T2147">2015 metais naujai išrinktos savivaldybių tarybos<text:s/></text:span><text:span text:style-name="T2148">susirinko į pirmąjį posėdį;</text:span></text:p>
      <text:p text:style-name="P2149"><text:span text:style-name="T2150">14</text:span><text:span text:style-name="T2151">)<text:s/></text:span><text:span text:style-name="T2152">neteko galios nuo tos dienos, kai<text:s/></text:span><text:span text:style-name="T2153">2015 metais naujai išrinktos savivaldybių tarybos susirinko į pirmąjį posėdį.</text:span></text:p>
      <text:p text:style-name="P2154"><text:span text:style-name="T2155">4</text:span><text:span text:style-name="T2156">. Jeigu teisės aktuose yra nustatyta papildomų įgaliojimų savivaldybei, sprendimų dėl tokių įgaliojim</text:span><text:span text:style-name="T2157">ų vykdymo priėmimo iniciatyva, neperžengiant nustatytų įgaliojimų, priklauso savivaldybės tarybai.<text:s/></text:span></text:p>
      <text:p text:style-name="P2158"><text:span text:style-name="T2159">5</text:span><text:span text:style-name="T2160">. Savivaldybės taryba<text:s/></text:span><text:span text:style-name="T2161">reglamento nustatyta tvarka<text:s/></text:span><text:span text:style-name="T2162">prižiūri savivaldybės vykdomąsias institucijas ir kitus subjektus, tiesiogiai įgyvendinančius valstyb</text:span><text:span text:style-name="T2163">ines (perduotas savivaldybėms) funkcijas.<text:s/></text:span><text:span text:style-name="T2164">Už šios funkcijos įgyvendinimo organizavimą yra atsakingas meras.</text:span></text:p>
      <text:p text:style-name="P2165"><text:span text:style-name="T2166">6</text:span><text:span text:style-name="T2167">. Išimtinei savivaldybės tarybos kompetencijai priskirtų įgaliojimų savivaldybės taryba negali perduoti jokiai kitai savivaldybės institucijai<text:s/></text:span><text:span text:style-name="T2168">ar įstaigai.</text:span></text:p>
      <text:p text:style-name="P2169"><text:span text:style-name="T2170">7</text:span><text:span text:style-name="T2171">. Konkrečius įgaliojimus, nustatytus šio straipsnio 3 dalyje, savivaldybės taryba reglamento nustatyta tvarka gali pavesti vykdyti savivaldybės administracijos direktoriui arba savivaldybės administracijos direktoriaus pavaduotojui (pavad</text:span><text:span text:style-name="T2172">uotojams) (jeigu ši (šios) pareigybė (pareigybės) steigiama (steigiamos). Jeigu savivaldybės vykdomoji institucija negali (dėl viešųjų ir privačių interesų konflikto) įvykdyti šio straipsnio 3 dalyje nustatytų ir savivaldybės tarybos jai perduotų įgaliojim</text:span><text:span text:style-name="T2173">ų, šiuos įgaliojimus vykdo savivaldybės taryba.</text:span></text:p>
      <text:p text:style-name="P2174">Straipsnio pakeitimai:</text:p>
      <text:p text:style-name="P2175"><text:span text:style-name="T2176">Nr.<text:s/></text:span><text:a xlink:href="http://www3.lrs.lt/cgi-bin/preps2?a=331624&amp;b=" office:target-frame-name="_top" xlink:show="replace"><text:span text:style-name="T2177">X-1830</text:span></text:a><text:span text:style-name="T2178">, 2008-11-14, Žin., 2008, Nr. 137-5379 (2008-11-29)</text:span></text:p>
      <text:p text:style-name="Normal"><text:span text:style-name="T2179">Nr.<text:s/></text:span><text:a xlink:href="http://www3.lrs.lt/cgi-bin/preps2?a=347278&amp;b=" office:target-frame-name="_top" xlink:show="replace"><text:span text:style-name="T2180">XI-300</text:span></text:a><text:span text:style-name="T2181">, 2009-06-16, Žin., 2009, Nr. 77-3165 (2009-06-30)</text:span></text:p>
      <text:p text:style-name="P2182"><text:span text:style-name="T2183">Nr.<text:s/></text:span><text:a xlink:href="http://www3.lrs.lt/cgi-bin/preps2?a=362025&amp;b=" office:target-frame-name="_top" xlink:show="replace"><text:span text:style-name="T2184">XI-620</text:span></text:a><text:span text:style-name="T2185">, 2009-12-22, Žin., 2009, Nr. 159-7206 (2009-12-31)</text:span></text:p>
      <text:p text:style-name="Normal"><text:span text:style-name="T2186">Nr.<text:s/></text:span><text:a xlink:href="http://www3.lrs.lt/cgi-bin/preps2?a=365492&amp;b=" office:target-frame-name="_top" xlink:show="replace"><text:span text:style-name="T2187">XI-682</text:span></text:a><text:span text:style-name="T2188">, 2010-02-11, Žin., 2010, Nr. 25-1177 (2010-03-02)</text:span></text:p>
      <text:p text:style-name="Normal"><text:span text:style-name="T2189">Nr.<text:s/></text:span><text:a xlink:href="http://www3.lrs.lt/cgi-bin/preps2?a=370485&amp;b=" office:target-frame-name="_top" xlink:show="replace"><text:span text:style-name="T2190">XI-770</text:span></text:a><text:span text:style-name="T2191">, 2010-04-20, Žin., 2010, Nr. 51-2480 (2010-05-04)</text:span></text:p>
      <text:p text:style-name="Normal"><text:span text:style-name="T2192">Nr.<text:s/></text:span><text:a xlink:href="http://www3.lrs.lt/cgi-bin/preps2?a=377644&amp;b=" office:target-frame-name="_top" xlink:show="replace"><text:span text:style-name="T2193">XI-971</text:span></text:a><text:span text:style-name="T2194">, 2010-06-30, Žin., 2010, Nr. 86-4525 (2010-07-20)</text:span></text:p>
      <text:p text:style-name="P2195"><text:span text:style-name="T2196">Nr.<text:s/></text:span><text:a xlink:href="http://www3.lrs.lt/cgi-bin/preps2?a=397375&amp;b=" office:target-frame-name="_top" xlink:show="replace"><text:span text:style-name="T2197">XI-1327</text:span></text:a><text:span text:style-name="T2198">, 2011-04-19, Žin., 2011, Nr. 52-2504 (2011-05-03)</text:span></text:p>
      <text:p text:style-name="P2199"><text:span text:style-name="T2200">Nr.<text:s/></text:span><text:a xlink:href="http://www3.lrs.lt/cgi-bin/preps2?a=437029&amp;b=" office:target-frame-name="_top" xlink:show="replace"><text:span text:style-name="T2201">XI-2387</text:span></text:a><text:span text:style-name="T2202">, 2012-11-08, Žin., 2012, Nr. 136-6958 (2012-11-24)</text:span></text:p>
      <text:p text:style-name="P2203"><text:span text:style-name="T2204">Nr.<text:s/></text:span><text:a xlink:href="http://www3.lrs.lt/cgi-bin/preps2?a=453034&amp;b=" office:target-frame-name="_top" xlink:show="replace"><text:span text:style-name="T2205">XII-409</text:span></text:a><text:span text:style-name="T2206">, 2013-06-27, Žin., 2013, Nr. 76-3826 (2013-07-16)</text:span></text:p>
      <text:p text:style-name="P2207"><text:span text:style-name="T2208">Nr.<text:s/></text:span><text:a xlink:href="http://www3.lrs.lt/cgi-bin/preps2?a=453392&amp;b=" office:target-frame-name="_top" xlink:show="replace"><text:span text:style-name="T2209">XII-460</text:span></text:a><text:span text:style-name="T2210">, 2013-07-02, Žin., 2013, Nr. 79-3981 (2013-07-23)</text:span></text:p>
      <text:p text:style-name="P2211"><text:span text:style-name="T2212">Nr.<text:s/></text:span><text:a xlink:href="http://www3.lrs.lt/cgi-bin/preps2?a=477145&amp;b=" office:target-frame-name="_top" xlink:show="replace"><text:span text:style-name="T2213">XII-967</text:span></text:a><text:span text:style-name="T2214">, 2014-06-26, paskelbta TAR 2014-07-11, i. k. 2014-10138</text:span></text:p>
      <text:p text:style-name="P2215"/>
      <text:p text:style-name="P2216"><text:span text:style-name="T2217">17</text:span><text:span text:style-name="T2218"><text:s/>straipsnis.<text:s/></text:span><text:span text:style-name="T2219">Savivaldybės tarybos<text:s/></text:span><text:span text:style-name="T2220">kolegija</text:span></text:p>
      <text:p text:style-name="P2221"><text:span text:style-name="T2222">1</text:span><text:span text:style-name="T2223">. Savivaldybės taryba savo įgaliojimų laikui iš tarybos narių gali sudaryti savivaldybės tarybos kolegiją (toliau – kolegija).</text:span></text:p>
      <text:p text:style-name="P2224"><text:span text:style-name="T2225">2</text:span><text:span text:style-name="T2226">. Kolegijos narių skaičius, darbo tvarka, posėdžių organizavimo tvarka nustatyta reglamente.</text:span></text:p>
      <text:p text:style-name="P2227"><text:span text:style-name="T2228">3</text:span><text:span text:style-name="T2229">. Kolegija y</text:span><text:span text:style-name="T2230">ra savivaldybės tarybos patariamasis organas.</text:span></text:p>
      <text:p text:style-name="P2231"><text:span text:style-name="T2232">4</text:span><text:span text:style-name="T2233">. Kolegija paprastai nagrinėja šiuos klausimus:</text:span></text:p>
      <text:p text:style-name="P2234"><text:span text:style-name="T2235">1</text:span><text:span text:style-name="T2236">) analizuoja savivaldybės teritorijoje esančių valstybės institucijų padalinių veiklą, teikia siūlymus savivaldybės tarybai dėl šių padalinių veiklos<text:s/></text:span><text:span text:style-name="T2237">gerinimo ir jų vadovų išklausymo;</text:span></text:p>
      <text:p text:style-name="P2238"><text:span text:style-name="T2239">2</text:span><text:span text:style-name="T2240">)</text:span><text:span text:style-name="T2241"><text:s/></text:span><text:span text:style-name="T2242">svarsto ir teikia siūlymus dėl savivaldybės strateginio<text:s/></text:span><text:span text:style-name="T2243">planavimo dokumentų<text:s/></text:span><text:span text:style-name="T2244">rengimo;</text:span></text:p>
      <text:p text:style-name="P2245"><text:span text:style-name="T2246">3</text:span><text:span text:style-name="T2247">) numato savivaldybės tarybos narių mokymo prioritetus (kiekvienais metais);</text:span></text:p>
      <text:p text:style-name="P2248"><text:span text:style-name="T2249">4</text:span><text:span text:style-name="T2250">) svarsto klausimus dėl savivaldybės tarybo</text:span><text:span text:style-name="T2251">s ir mero</text:span><text:span text:style-name="T2252"><text:s/></text:span><text:span text:style-name="T2253">sekretoriato sudarymo arba mero politinio (asmeninio) pasitikėjimo (jeigu sekretoriatas nesudaromas) valstybės tarnautojų pareigybių steigimo ir jų skaičiaus nustatymo.</text:span></text:p>
      <text:p text:style-name="P2254">Straipsnio pakeitimai:</text:p>
      <text:p text:style-name="P2255"><text:span text:style-name="T2256">Nr.<text:s/></text:span><text:a xlink:href="http://www3.lrs.lt/cgi-bin/preps2?a=453392&amp;b=" office:target-frame-name="_top" xlink:show="replace"><text:span text:style-name="T2257">XII-460</text:span></text:a><text:span text:style-name="T2258">, 2013-07-02, Žin., 2013, Nr. 79-3981 (2013-07-23)</text:span></text:p>
      <text:p text:style-name="P2259"><text:span text:style-name="T2260">Nr.<text:s/></text:span><text:a xlink:href="http://www3.lrs.lt/cgi-bin/preps2?a=477145&amp;b=" office:target-frame-name="_top" xlink:show="replace"><text:span text:style-name="T2261">XII-967</text:span></text:a><text:span text:style-name="T2262">, 2014-06-26, paskelbta TAR 2014-07-11, i. k. 2014-10138</text:span></text:p>
      <text:p text:style-name="P2263"/>
      <text:p text:style-name="P2264"><text:span text:style-name="T2265">18</text:span><text:span text:style-name="T2266"><text:s/></text:span><text:span text:style-name="T2267">straipsnis.<text:s/></text:span><text:span text:style-name="T2268">Nuostatos dėl teisės aktų sustabdymo, panaikinimo, apskundimo</text:span></text:p>
      <text:p text:style-name="P2269"><text:span text:style-name="T2270">1</text:span><text:span text:style-name="T2271">.<text:s/></text:span><text:span text:style-name="T2272">Savivaldybės tarybos priimtus teisės aktus gali sustabdyti, pakeisti ar panaikinti pati savivaldybės taryba. Kitų savivaldybės viešojo administravimo subjektų priimtus teisės<text:s/></text:span><text:span text:style-name="T2273">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274">Savivaldyb</text:span><text:span text:style-name="T2275">ės administracijos direktoriaus pavaduotojo pagal kompetenciją priimtus teisės aktus gali sustabdyti ar panaikinti jis pats arba savivaldybės administracijos direktorius.</text:span><text:span text:style-name="T2276"><text:s/></text:span></text:p>
      <text:p text:style-name="P2277"><text:span text:style-name="T2278">2</text:span><text:span text:style-name="T2279">.</text:span><text:span text:style-name="T2280"><text:s/></text:span><text:span text:style-name="T2281">Bet kuri šio straipsnio<text:s/></text:span><text:span text:style-name="T2282">1</text:span><text:span text:style-name="T2283"><text:s/></text:span><text:span text:style-name="T2284">dalyje nurodyta savivaldybės institucija, panaikinu</text:span><text:span text:style-name="T2285">si kito savivaldybės viešojo administravimo subjekto norminį administracinį teisės aktą, prireikus perduoda klausimą iš naujo nagrinėti tam pačiam administravimo subjektui, kurio aktas panaikintas, arba pati jį išnagrinėja ir priima tuo klausimu norminį ad</text:span><text:span text:style-name="T2286">ministracinį teisės aktą, arba pripažįsta, kad tokio akto priimti nereikia.</text:span></text:p>
      <text:p text:style-name="P2287"><text:span text:style-name="T2288">3</text:span><text:span text:style-name="T2289">.</text:span><text:span text:style-name="T2290"><text:s/></text:span><text:span text:style-name="T2291">Savivaldybių institucijų ir kitų savivaldybės viešojo administravimo subjektų priimti administraciniai teisės aktai gali būti skundžiami teismui.<text:s/></text:span></text:p>
      <text:p text:style-name="P2292"/>
      <text:p text:style-name="P2293"><text:span text:style-name="T2294">19</text:span><text:span text:style-name="T2295"><text:s/>straipsnis.<text:s/></text:span><text:span text:style-name="T2296">Mera</text:span><text:span text:style-name="T2297">s, mero pavaduotojas<text:s/></text:span></text:p>
      <text:p text:style-name="P2298"><text:span text:style-name="T2299">1</text:span><text:span text:style-name="T2300">. Meras renkamas tiesiogiai savivaldybės tarybos įgaliojimų laikui. Kai šio įstatymo nustatytais atvejais ir tvarka mero įgaliojimai nutrūksta prieš terminą, rengiami nauji mero rinkimai. Savivaldybės taryba savo įgaliojimų laiku</text:span><text:span text:style-name="T2301">i iš tarybos narių mero siūlymu skiria vieną ar kelis mero pavaduotojus. Didžiausias galimas savivaldybės mero pavaduotojų skaičius nustatomas atsižvelgiant į savivaldybės tarybos narių skaičių. Savivaldybėje, kurios tarybą sudaro 41 ir daugiau tarybos nar</text:span><text:span text:style-name="T2302">ių, gali būti steigiamos ne daugiau kaip trys savivaldybės mero pavaduotojo pareigybės; savivaldybėje, kurios tarybą sudaro 27–31 tarybos narys, gali būti steigiamos ne daugiau kaip dvi savivaldybės mero pavaduotojo pareigybės; kitose savivaldybėse gali bū</text:span><text:span text:style-name="T2303">ti steigiama ne daugiau kaip viena savivaldybės mero pavaduotojo pareigybė. Meru ir mero pavaduotojais gali būti tik Lietuvos Respublikos piliečiai. Savivaldybės taryba mero siūlymu gali nuspręsti, kad mero pavaduotojas pareigas atlieka visuomeniniais pagr</text:span><text:span text:style-name="T2304">indais. Mero</text:span><text:span text:style-name="T2305"><text:s/></text:span><text:span text:style-name="T2306">pavaduotojas skiriamas slaptu balsavimu. Laikoma, kad mero pavaduotojas paskirtas, jeigu už jo kandidatūrą balsavo visų savivaldybės tarybos narių dauguma.</text:span><text:span text:style-name="T2307"><text:s/></text:span><text:span text:style-name="T2308">Mero pareigas laikinai eina savivaldybės tarybos posėdyje dalyvaujančių tarybos narių b</text:span><text:span text:style-name="T2309">alsų dauguma išrinktas savivaldybės tarybos narys, kai:</text:span></text:p>
      <text:p text:style-name="P2310"><text:span text:style-name="T2311">1</text:span><text:span text:style-name="T2312">) meras dėl laikinojo nedarbingumo ar kitų pateisinamų priežasčių laikinai, ne daugiau kaip šimtą dvidešimt kalendorinių dienų, negali eiti savo pareigų ir nėra paskirtas mero pavaduotojas;</text:span></text:p>
      <text:p text:style-name="P2313"><text:span text:style-name="T2314">2</text:span><text:span text:style-name="T2315">)<text:s/></text:span><text:span text:style-name="T2316">Savivaldybių tarybų rinkimų įstatymo nustatyta tvarka rinkimai vienmandatėje rinkimų apygardoje pripažįstami negaliojančiais ir skelbiami pakartotiniai rinkimai;</text:span></text:p>
      <text:p text:style-name="P2317"><text:span text:style-name="T2318">3</text:span><text:span text:style-name="T2319">) meras netenka savivaldybės tarybos nario mandato šio įstatymo nustatyta tvarka.</text:span></text:p>
      <text:p text:style-name="P2320"><text:span text:style-name="T2321">2</text:span><text:span text:style-name="T2322">. Mero pavaduotojas prieš terminą netenka savo įgaliojimų savivaldybės tarybos sprendimu, jeigu už tai balsuoja visų savivaldybės tarybos narių dauguma:</text:span></text:p>
      <text:p text:style-name="P2323"><text:span text:style-name="T2324">1</text:span><text:span text:style-name="T2325">) Vyriausybės arba Valstybės kontrolės siūlymu už įstatymų ar kitų teisės aktų pažeidimus, dėl kurių</text:span><text:span text:style-name="T2326"><text:s/>padaryta esminės žalos valstybės ar savivaldybės interesams ir nuosavybei;</text:span></text:p>
      <text:p text:style-name="P2327"><text:span text:style-name="T2328">2</text:span><text:span text:style-name="T2329">) kai dėl laikinojo nedarbingumo nedirba daugiau kaip šimtą dvidešimt kalendorinių dienų iš eilės arba daugiau kaip šimtą keturiasdešimt dienų per paskutinius dvylika mėnesių;</text:span></text:p>
      <text:p text:style-name="P2330"><text:span text:style-name="T2331">3</text:span><text:span text:style-name="T2332">) kai pateikia atsistatydinimo prašymą.</text:span></text:p>
      <text:p text:style-name="P2333"><text:span text:style-name="T2334">3</text:span><text:span text:style-name="T2335">. Mero</text:span><text:span text:style-name="T2336"><text:s/></text:span><text:span text:style-name="T2337">pavaduotojas netenka savo įgaliojimų prieš terminą, jeigu ne mažiau kaip 1/3 visų savivaldybės tarybos narių motyvuotai</text:span><text:span text:style-name="T2338"><text:s/></text:span><text:span text:style-name="T2339">pareiškia nepasitikėjimą juo, savivaldybės taryba priima sprendimą atleisti<text:s/></text:span><text:span text:style-name="T2340">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341"><text:span text:style-name="T2342">4</text:span><text:span text:style-name="T2343">. Mero p</text:span><text:span text:style-name="T2344">avaduotojas mero teikimu prieš terminą netenka savo įgaliojimų, jeigu už sprendimą atleisti mero pavaduotoją balsuoja visų savivaldybės tarybos narių dauguma.</text:span></text:p>
      <text:p text:style-name="P2345"><text:span text:style-name="T2346">5</text:span><text:span text:style-name="T2347">. Mero pavaduotojo įgaliojimai nutrūksta, jeigu ji</text:span><text:span text:style-name="T2348">s</text:span><text:span text:style-name="T2349"><text:s/>netenka Lietuvos Respublikos pilietybės<text:s/></text:span><text:span text:style-name="T2350">arba savivaldybės tarybos nario mandato.</text:span></text:p>
      <text:p text:style-name="P2351"><text:span text:style-name="T2352">6</text:span><text:span text:style-name="T2353">. Meras prieš terminą netenka savo įgaliojimų ir savivaldybės tarybos nario mandato savivaldybės tarybos sprendimu, jeigu už tai balsuoja visų savivaldybės tarybos narių dauguma, kai meras dėl laikinojo<text:s/></text:span><text:span text:style-name="T2354">nedarbingumo neina pareigų daugiau kaip šimtą dvidešimt kalendorinių dienų iš eilės arba daugiau kaip šimtą keturiasdešimt dienų per paskutinius dvylika mėnesių.</text:span></text:p>
      <text:p text:style-name="P2355"><text:span text:style-name="T2356">7</text:span><text:span text:style-name="T2357">. Meras netenka savo įgaliojimų ir savivaldybės tarybos nario mandato, jeigu jis netenka<text:s/></text:span><text:span text:style-name="T2358">Lietuvos Respublikos pilietybės.</text:span></text:p>
      <text:p text:style-name="P2359"><text:span text:style-name="T2360">8</text:span><text:span text:style-name="T2361">. Meras visų savivaldybės tarybos narių balsų dauguma gali būti nušalinamas nuo pareigų, jeigu jam pareiškiami oficialūs įtarimai padarius nusikaltimą. Nušalinimas galioja iki teismo nuosprendžio, nutarties ar sprendim</text:span><text:span text:style-name="T2362">o, kuriuo baigiama byla, įsiteisėjimo arba ikiteisminio tyrimo nutraukimo. Nušalinimo laikotarpiu jis netenka visų merui suteiktų įgaliojimų. Nušalinimo laikotarpiu mero pareigas laikinai eina mero pavaduotojas, o jeigu jo nėra, – kitas savivaldybės tarybo</text:span><text:span text:style-name="T2363">s paskirtas savivaldybės tarybos narys.</text:span></text:p>
      <text:p text:style-name="P2364"><text:span text:style-name="T2365">9</text:span><text:span text:style-name="T2366">. Pasibaigus savivaldybės tarybos įgaliojimams, baigiasi ir mero, ir mero pavaduotojo įgaliojimai.</text:span></text:p>
      <text:p text:style-name="P2367"><text:span text:style-name="T2368">10</text:span><text:span text:style-name="T2369">. Po savo kadencijos pabaigos meras ir mero pavaduotojas, jeigu neišrenkamas meru ar nepaskiriamas mero pa</text:span><text:span text:style-name="T2370">vaduotoju arba prieš terminą netenka savo įgaliojimų (išskyrus atvejus, kai meras, mero pavaduotojas savo įgaliojimų netenka šio straipsnio 2 dalies 1 ir 3 punktuose nustatyta tvarka arba netenka savivaldybės tarybos nario įgaliojimų savivaldybės tarybos</text:span><text:span text:style-name="T2371"><text:s/>sprendimu pagal šio įstatymo 251 straipsnį), turi teisę Vyriausybės nustatyta tvarka grįžti į iki išrinkimo savivaldybės tarybos nariais eitas pareigas, o kai tokios galimybės nėra, – į kitas tos pačios ar žemesnės kategorijos pareigas, jeigu eitos par</text:span><text:span text:style-name="T2372">eigos pagal teisės aktus priskiriamos valstybės tarnautojų (išskyrus politinio (asmeninio) pasitikėjimo valstybės tarnautojo pareigas) pareigoms. Be to, šioje dalyje nustatytu atveju meras ir mero pavaduotojas turi teisę grįžti į iki išrinkimo savivaldy</text:span><text:span text:style-name="T2373">bės tarybos nariais eitas pareigas, jeigu jie ėjo šias pareigas savivaldybės ar valstybės biudžetinėje ar viešojoje įstaigoje arba savivaldybės kontroliuojamoje įmonėje, o kai tokios galimybės nėra, – į kitas pareigas savivaldybės ar valstybės biudžetinėj</text:span><text:span text:style-name="T2374">e ar viešojoje įstaigoje arba savivaldybės kontroliuojamoje įmonėje. Jeigu šie asmenys iki išrinkimo savivaldybės tarybos nariais tokių pareigų nėjo arba atsisakė pasiūlytų kitų žemesnės kategorijos pareigų, pagal teisės aktus priskiriamų valstybės t</text:span><text:span text:style-name="T2375">arnautojų (išskyrus politinio (asmeninio) pasitikėjimo valstybės tarnautojo pareigas) pareigoms, arba kitų pareigų savivaldybės ar valstybės biudžetinėje ar viešojoje įstaigoje arba savivaldybės kontroliuojamoje įmonėje, jiems išmokama 3 mėnesių jų vid</text:span><text:span text:style-name="T2376">utinio darbo užmokesčio dydžio išmoka. Ji išmokama per 3 mėnesius lygiomis dalimis kas mėnesį. Jeigu asmuo pradeda eiti pareigas valstybės tarnyboje anksčiau negu po 3 mėnesių, likusi neišmokėta išmokos dalis nemokama. Jeigu šie asmenys mero ir mero pava</text:span><text:span text:style-name="T2377">duotojo pareigas ėjo mažiau kaip vienus metus iki kadencijos pabaigos, jiems išmokama vieno mėnesio jų vidutinio darbo užmokesčio dydžio išmoka. Nutrūkus mero, mero pavaduotojo įgaliojimams prieš terminą šio straipsnio 3 dalyje nustatyta tvarka, jiems išm</text:span><text:span text:style-name="T2378">okama 2 mėnesių jų vidutinio darbo užmokesčio dydžio išmoka.</text:span></text:p>
      <text:p text:style-name="P2379"><text:span text:style-name="T2380">11</text:span><text:span text:style-name="T2381">. Mero ir mero pavaduotojo darbo užmokestį pagal įstatymų nustatytus koeficientus tvirtina savivaldybės taryba.<text:s/></text:span></text:p>
      <text:p text:style-name="P2382"><text:span text:style-name="T2383">12</text:span><text:span text:style-name="T2384">. Meras ir mero pavaduotojas negali dirbti kitose institucijose,<text:s/></text:span><text:span text:style-name="T2385">įstaigose, įmonėse ir organizacijose ir gauti kito atlyginimo, išskyrus atlyginimą už mokslinę, pedagoginę ar kūrybinę veiklą. Ši nuostata netaikoma, jeigu mero pavaduotojas pareigas atlieka visuomeniniais pagrindais.</text:span></text:p>
      <text:p text:style-name="P2386"><text:span text:style-name="T2387">13</text:span><text:span text:style-name="T2388">. Mero pavaduotojas pirmininkauj</text:span><text:span text:style-name="T2389">a savivaldybės tarybos posėdžiui, kai priimant sprendimą meras negali dalyvauti.</text:span></text:p>
      <text:p text:style-name="P2390"><text:span text:style-name="T2391">14</text:span><text:span text:style-name="T2392">. Merui, mero pavaduotojui netaikomos Darbo kodekso nuostatos, išskyrus nuostatas, reglamentuojančias darbo ir poilsio laiką, atostogas, nurodytas šio straipsnio 12 daly</text:span><text:span text:style-name="T2393">je, materialinę atsakomybę, darbuotojų saugą ir sveikatą.<text:s/></text:span></text:p>
      <text:p text:style-name="P2394"><text:span text:style-name="T2395">15</text:span><text:span text:style-name="T2396">. Merui ir mero pavaduotojui atostogos suteikiamos savivaldybės tarybos ar jos įgalioto asmens</text:span><text:span text:style-name="T2397"><text:s/></text:span><text:span text:style-name="T2398">sprendimu reglamento nustatyta tvarka. Meras ir mero pavaduotojas turi teisę į 28 kalendorinių d</text:span><text:span text:style-name="T2399">ienų trukmės kasmetines minimaliąsias atostogas. Vadovaujantis Darbo kodekso nuostatomis, merui ir mero pavaduotojui gali būti suteikiamos šios tikslinės atostogos: nėštumo ir gimdymo, tėvystės, mokymosi, valstybinėms ar visuomeninėms pareigoms atlikti, ne</text:span><text:span text:style-name="T2400">mokamos. Nemokamos atostogos dėl dalyvavimo Seimo, Respublikos Prezidento rinkimuose, rinkimuose į Europos Parlamentą ar savivaldybių tarybų rinkimuose suteikiamos įstatymų nustatyta tvarka. Atostogų metu meras ir mero pavaduotojas neatlieka mero ar mero p</text:span><text:span text:style-name="T2401">avaduotojo pareigų, tačiau gali atlikti tarybos nario pareigas.</text:span></text:p>
      <text:p text:style-name="P2402"><text:span text:style-name="T2403">16</text:span><text:span text:style-name="T2404">. Meras ir mero pavaduotojas į komandiruotes vyksta reglamento nustatyta tvarka.</text:span></text:p>
      <text:p text:style-name="P2405"><text:span text:style-name="T2406">17</text:span><text:span text:style-name="T2407">. Savivaldybės tarybos posėdžiams, komitetams, merui aptarnauti, taip pat savivaldybės tarybos spre</text:span><text:span text:style-name="T2408">ndimų projektams rengti, nagrinėti ir išvadų dėl savivaldybės tarybos sprendimų projektams rengti mero siūlymu gali būti steigiamas savivaldybės tarybos ir mero sekretoriatas (toliau – sekretoriatas). Sekretoriato finansinį, ūkinį ir materialinį aptar</text:span><text:span text:style-name="T2409">navimą atlieka savivaldybės administracija. Savivaldybės taryba nustato atskirą sekretoriato išlaidų sąmatą. Sekretoriatas gali būti sudaromas iš mero politinio (asmeninio) pasitikėjimo valstybės tarnautojų, karjeros valstybės tarnautojų ir darbuotoju</text:span><text:span text:style-name="T2410">̨, dirbančių pagal darbo sutartis. Jeigu sekretoriatas nesudaromas, savo įgaliojimų laikui meras gali turėti politinio (asmeninio) pasitikėjimo valstybės tarnautojų. Mero politinio (asmeninio) pasitikėjimo valstybės tarnautoju negali būti tos savivaldyb</text:span><text:span text:style-name="T2411">ės tarybos narys.</text:span></text:p>
      <text:p text:style-name="P2412"><text:span text:style-name="T2413">18</text:span><text:span text:style-name="T2414">. Meras<text:s/></text:span><text:span text:style-name="T2415">savo įgaliojimų laikotarpiu gali turėti visuomeninių konsultantų,<text:s/></text:span><text:span text:style-name="T2416">kurie mero prašymu teikia jam konsultacijas, pasiūlymus, išvadas ir kitą informaciją.<text:s/></text:span><text:span text:style-name="T2417">Mero visuomeniniu konsultantu gali būti pilnametis asmuo. Mero visuomeni</text:span><text:span text:style-name="T2418">niu konsultantu negali būti asmuo, kuris<text:s/></text:span><text:span text:style-name="T2419">įstatymų nustatyta tvarka yra pripažintas kaltu dėl sunkaus ar labai sunkaus nusikaltimo padarymo ir turi neišnykusį ar nepanaikintą teistumą, taip pat esantis įstatymų nustatyta tvarka uždraustos organizacijos nari</text:span><text:span text:style-name="T2420">u.</text:span><text:s/></text:p>
      <text:p text:style-name="P2421">Papildyta straipsnio dalimi:</text:p>
      <text:p text:style-name="P2422"><text:span text:style-name="T2423">Nr.<text:s/></text:span><text:a xlink:href="https://www.e-tar.lt/portal/legalAct.html?documentId=dec4add03c5f11e6bcc5c96b48152012" office:target-frame-name="_top" xlink:show="replace"><text:span text:style-name="T2424">XII-2459</text:span></text:a><text:span text:style-name="T2425">, 2016-06-16, paskelbta TAR 2016-06-27, i. k. 2016-17723</text:span></text:p>
      <text:p text:style-name="Normal"/>
      <text:p text:style-name="P2426"><text:span text:style-name="T2427">19</text:span><text:span text:style-name="T2428">. Atstovavimo Lietuvoje ir užsienyje išlaidoms<text:s/></text:span><text:span text:style-name="T2429">finansuoti skirto mero fondo dydis nustatomas nedidinant bendrų savivaldybės reprezentacijai skirtų lėšų ir priklauso nuo savivaldybės tarybos narių skaičiaus: savivaldybės taryba, kurioje yra 41 ir daugiau tarybos narių, gali skirti kas mėnesį iki trijų,<text:s/></text:span><text:span text:style-name="T2430">savivaldybės taryba, kurioje yra 27–31 tarybos narys, iki dviejų, kitos savivaldybės – iki vieno Lietuvos statistikos departamento paskutiniojo paskelbto Lietuvos ūkio vidutinio mėnesinio darbo užmokesčio (toliau – VMDU) dydžio sumą.</text:span></text:p>
      <text:p text:style-name="P2431">Straipsnio dalies numeracijos pakeitimas:</text:p>
      <text:p text:style-name="P2432"><text:span text:style-name="T2433">Nr.<text:s/></text:span><text:a xlink:href="https://www.e-tar.lt/portal/legalAct.html?documentId=dec4add03c5f11e6bcc5c96b48152012" office:target-frame-name="_top" xlink:show="replace"><text:span text:style-name="T2434">XII-2459</text:span></text:a><text:span text:style-name="T2435">, 2016-06-16, paskelbta TAR 2016-06-27, i. k. 2016-17723</text:span></text:p>
      <text:p text:style-name="Normal"/>
      <text:p text:style-name="P2436">Straipsnio pakeitimai:</text:p>
      <text:p text:style-name="Normal"><text:span text:style-name="T2437">Nr.<text:s/></text:span><text:a xlink:href="http://www3.lrs.lt/cgi-bin/preps2?a=377644&amp;b=" office:target-frame-name="_top" xlink:show="replace"><text:span text:style-name="T2438">XI-971</text:span></text:a><text:span text:style-name="T2439">, 2010-06-30, Žin., 2010, Nr. 86-4525 (2010-07-20)</text:span></text:p>
      <text:p text:style-name="Normal"><text:span text:style-name="T2440">Nr.<text:s/></text:span><text:a xlink:href="http://www3.lrs.lt/cgi-bin/preps2?a=386467&amp;b=" office:target-frame-name="_top" xlink:show="replace"><text:span text:style-name="T2441">XI-1126</text:span></text:a><text:span text:style-name="T2442">, 2010-11-12, Žin., 2010, Nr. 139-7110 (2010-11-27)</text:span></text:p>
      <text:p text:style-name="P2443"><text:span text:style-name="T2444">Nr.<text:s/></text:span><text:a xlink:href="http://www3.lrs.lt/cgi-bin/preps2?a=477145&amp;b=" office:target-frame-name="_top" xlink:show="replace"><text:span text:style-name="T2445">XII-967</text:span></text:a><text:span text:style-name="T2446">, 2014-06-26, paskelbta TAR 2014-07-11, i. k. 2014-10138</text:span></text:p>
      <text:p text:style-name="P2447"/>
      <text:p text:style-name="P2448"><text:span text:style-name="T2449">20</text:span><text:span text:style-name="T2450"><text:s/>straipsnis.<text:s/></text:span><text:span text:style-name="T2451">Mero, mero pavaduotojo įgaliojimai</text:span></text:p>
      <text:p text:style-name="P2452"><text:span text:style-name="T2453">1</text:span><text:span text:style-name="T2454">. Meras yra atskaitingas savivaldybės tarybai ir<text:s/></text:span><text:span text:style-name="T2455">bendruomenei<text:s/></text:span><text:span text:style-name="T2456">už savo ir savivaldybės veiklą.</text:span></text:p>
      <text:p text:style-name="P2457"><text:span text:style-name="T2458">2</text:span><text:span text:style-name="T2459">. Meras:<text:s/></text:span></text:p>
      <text:p text:style-name="P2460"><text:span text:style-name="T2461">1</text:span><text:span text:style-name="T2462">)<text:s/></text:span><text:span text:style-name="T2463">planuoja savivaldybės tarybos veiklą, nustato ir sudaro savivaldybės tarybos posėdžių darbotvarkes ir teikia savivaldybės tarybos sprendimų projektus, šaukia savivaldybės tarybos posėdžius ir jiems pirmininkauja, koordinuoja savivaldybės tarybos komitetų i</text:span><text:span text:style-name="T2464">r komisijų veiklą, pasirašo savivaldybės tarybos sprendimus ir posėdžių, kuriems pirmininkavo, protokolus;</text:span></text:p>
      <text:p text:style-name="P2465"><text:span text:style-name="T2466">2</text:span><text:span text:style-name="T2467">) reglamente nustatyta tvarka atstovauja pats arba įgalioja kitus asmenis atstovauti savivaldybei teisme, bendradarbiaujant su kitomis savivaldy</text:span><text:span text:style-name="T2468">bėmis, valstybės ar užsienio šalių institucijomis, kitais juridiniais ir fiziniais asmenimis;</text:span></text:p>
      <text:p text:style-name="P2469"><text:span text:style-name="T2470">3</text:span><text:span text:style-name="T2471">) atstovauja savivaldybei regiono plėtros taryboje ir turi sprendžiamojo balso teisę sudarant ir įgyvendinant regiono plėtros programą;</text:span></text:p>
      <text:p text:style-name="P2472"><text:span text:style-name="T2473">4</text:span><text:span text:style-name="T2474">)<text:s/></text:span><text:span text:style-name="T2475">reglamento nus</text:span><text:span text:style-name="T2476">tatyta tvarka pristato, derina ir<text:s/></text:span><text:span text:style-name="T2477">teikia</text:span><text:span text:style-name="T2478"><text:s/></text:span><text:span text:style-name="T2479">savivaldybės tarybai mero pavaduotojo (pavaduotojų), savivaldybės administracijos direktoriaus, savivaldybės administracijos direktoriaus pavaduotojo (savivaldybės administracijos direktoriaus siūlymu), savivaldybės</text:span><text:span text:style-name="T2480"><text:s/>tarybos<text:s/></text:span><text:span text:style-name="T2481">Kontrolės komiteto</text:span><text:span text:style-name="T2482"><text:s/></text:span><text:span text:style-name="T2483">pirmininko pavaduotojo, šiame įstatyme nustatytais atvejais Kontrolės komiteto pirmininko</text:span><text:span text:style-name="T2484"><text:s/></text:span><text:span text:style-name="T2485">ir šiame įstatyme nustatytų savivaldybės tarybos<text:s/></text:span><text:span text:style-name="T2486">komisijų pirmininkų kandidatūras, taip pat<text:s/></text:span><text:span text:style-name="T2487">reglamento nustatyta tvarka</text:span><text:span text:style-name="T2488"><text:s/></text:span><text:span text:style-name="T2489">gali siūlyti atlei</text:span><text:span text:style-name="T2490">sti juos iš pareigų, siūlyti skirti nuobaudas savivaldybės administracijos direktoriui;</text:span><text:s/></text:p>
      <text:p text:style-name="P2491">Straipsnio punkto pakeitimai:</text:p>
      <text:p text:style-name="P2492"><text:span text:style-name="T2493">Nr.<text:s/></text:span><text:a xlink:href="https://www.e-tar.lt/portal/legalAct.html?documentId=658271c08aff11e6b969d7ae07280e89" office:target-frame-name="_top" xlink:show="replace"><text:span text:style-name="T2494">XII-2636</text:span></text:a><text:span text:style-name="T2495">, 2016-09-27, paskelbta TAR</text:span><text:span text:style-name="T2496"><text:s/>2016-10-05, i. k. 2016-24611</text:span></text:p>
      <text:p text:style-name="Normal"/>
      <text:p text:style-name="P2497"><text:span text:style-name="T2498">5</text:span><text:span text:style-name="T2499">) nustato</text:span><text:span text:style-name="T2500"><text:s/></text:span><text:span text:style-name="T2501">mero pavaduotojo (pavaduotojų) veiklos sritis;</text:span></text:p>
      <text:p text:style-name="P2502"><text:span text:style-name="T2503">6</text:span><text:span text:style-name="T2504">) teikia savivaldybės tarybai siūlymą dėl savivaldybės tarybos kolegijos sudarymo;</text:span></text:p>
      <text:p text:style-name="P2505"><text:span text:style-name="T2506">7</text:span><text:span text:style-name="T2507">) teikia savivaldybės tarybai siūlymus dėl sekretoriato sudarymo ir jo</text:span><text:span text:style-name="T2508"><text:s/>pareigybių skaičiaus nustatymo arba mero politinio (asmeninio) pasitikėjimo valstybės tarnautojų pareigybių skaičiaus nustatymo (jeigu sekretoriatas nesudaromas);</text:span></text:p>
      <text:p text:style-name="P2509"><text:span text:style-name="T2510">8</text:span><text:span text:style-name="T2511">)</text:span><text:span text:style-name="T2512"><text:s/></text:span><text:span text:style-name="T2513">vadovauja sekretoriato darbui (jeigu jis sudaromas), tvirtina sekretoriato nuostatus,</text:span><text:span text:style-name="T2514"><text:s/>Valstybės tarnybos įstatymo ir Darbo kodekso</text:span><text:span text:style-name="T2515"><text:s/></text:span><text:span text:style-name="T2516">nustatyta tvarka skiria į pareigas ir atleidžia iš jų sekretoriato darbuotojus,</text:span><text:span text:style-name="T2517"><text:s/></text:span><text:span text:style-name="T2518">mero politinio (asmeninio) pasitikėjimo valstybės tarnautojus;</text:span></text:p>
      <text:p text:style-name="P2519"><text:span text:style-name="T2520">9</text:span><text:span text:style-name="T2521">)</text:span><text:span text:style-name="T2522"><text:s/></text:span><text:span text:style-name="T2523">teikia komitetams,<text:s/></text:span><text:span text:style-name="T2524">išskyrus Kontrolės komitetą</text:span><text:span text:style-name="T2525">, komitetų pir</text:span><text:span text:style-name="T2526">mininkų<text:s/></text:span><text:span text:style-name="T2527">ir pavaduotojų<text:s/></text:span><text:span text:style-name="T2528">kandidatūras;</text:span></text:p>
      <text:p text:style-name="P2529"><text:span text:style-name="T2530">10</text:span><text:span text:style-name="T2531">)</text:span><text:span text:style-name="T2532"><text:s/></text:span><text:span text:style-name="T2533">reglamente nustatyta tvarka gali siūlyti savivaldybės tarybai pavesti savivaldybės kontrolieriui (savivaldybės kontrolės ir audito</text:span><text:span text:style-name="T2534"><text:s/></text:span><text:span text:style-name="T2535">tarnybai) atlikti veiklos plane nenumatytą savivaldybės administracijos, savival</text:span><text:span text:style-name="T2536">dybės administravimo subjektų ar savivaldybės kontroliuojamų įmonių finansinį ir veiklos auditą, priima savivaldybės kontrolieriaus (savivaldybės kontrolės ir audito</text:span><text:span text:style-name="T2537"><text:s/></text:span><text:span text:style-name="T2538">tarnybos) pateiktas audito ataskaitas ir išvadas dėl atlikto finansinio ir veiklos audito<text:s/></text:span><text:span text:style-name="T2539">rezultatų, prireikus organizuoja šių ataskaitų ir išvadų svarstymą savivaldybės tarybos komitetų ir savivaldybės tarybos posėdžiuose;</text:span></text:p>
      <text:p text:style-name="P2540"><text:span text:style-name="T2541">11</text:span><text:span text:style-name="T2542">)</text:span><text:span text:style-name="T2543"><text:s/></text:span><text:span text:style-name="T2544">kontroliuoja ir prižiūri savivaldybės viešojo administravimo institucijų, įstaigų ir įmonių vadovų veiklą, kaip ji</text:span><text:span text:style-name="T2545">e įgyvendina įstatymus, Vyriausybės ir savivaldybės tarybos sprendimus;</text:span></text:p>
      <text:p text:style-name="P2546"><text:span text:style-name="T2547">12</text:span><text:span text:style-name="T2548">)</text:span><text:span text:style-name="T2549"><text:s/></text:span><text:span text:style-name="T2550">gavęs savivaldybės tarybos pritarimą, sudaro savivaldybės bendradarbiavimo su valstybės institucijomis, kitomis savivaldybėmis ar užsienio institucijomis sutartis;</text:span></text:p>
      <text:p text:style-name="P2551"><text:span text:style-name="T2552">13</text:span><text:span text:style-name="T2553">) kont</text:span><text:span text:style-name="T2554">roliuoja pasirengimą vietos gyventojų apklausai;</text:span></text:p>
      <text:p text:style-name="P2555"><text:span text:style-name="T2556">14</text:span><text:span text:style-name="T2557">) pagal savivaldybės tarybos nustatytą tvarką reprezentacijos reikmėms naudoja mero fondo lėšas ir už jas atsiskaito.</text:span></text:p>
      <text:p text:style-name="P2558"><text:span text:style-name="T2559">15</text:span><text:span text:style-name="T2560">)<text:s/></text:span><text:span text:style-name="T2561">tvirtina gyvenamųjų vietovių ar jų dalių suskirstymą (sugrupavimą) į<text:s/></text:span><text:span text:style-name="T2562">seniūnaitijas savivaldybės administracijos direktoriaus teikimu;</text:span></text:p>
      <text:p text:style-name="P2563"><text:span text:style-name="T2564">16</text:span><text:span text:style-name="T2565">)<text:s/></text:span><text:span text:style-name="T2566">priima į pareigas ir atleidžia iš jų biudžetinių įstaigų, išskyrus<text:s/></text:span><text:span text:style-name="T2567">švietimo įstaigas ir seniūnijas – biudžetines įstaigas,</text:span><text:span text:style-name="T2568"><text:s/>vadovus; kitas funkcijas, susijusias su visų biudžetinių įst</text:span><text:span text:style-name="T2569">aigų</text:span><text:span text:style-name="T2570"><text:s/></text:span><text:span text:style-name="T2571">vadovų darbo santykiais, Darbo kodekso ir kitų teisės aktų nustatyta tvarka</text:span><text:span text:style-name="T2572"><text:s/></text:span><text:span text:style-name="T2573">įgyvendina pats arba šio įstatymo nustatytais atvejais mero pareigas laikinai einantis savivaldybės tarybos narys;</text:span><text:s/></text:p>
      <text:p text:style-name="P2574">Straipsnio punkto pakeitimai:</text:p>
      <text:p text:style-name="P2575"><text:span text:style-name="T2576">Nr.<text:s/></text:span><text:a xlink:href="https://www.e-tar.lt/portal/legalAct.html?documentId=701faad0441e11e6bd3bfefc575ccac4" office:target-frame-name="_top" xlink:show="replace"><text:span text:style-name="T2577">XII-2494</text:span></text:a><text:span text:style-name="T2578">, 2016-06-28, paskelbta TAR 2016-07-07, i. k. 2016-19345</text:span></text:p>
      <text:p text:style-name="Normal"/>
      <text:p text:style-name="P2579"><text:span text:style-name="T2580">17</text:span><text:span text:style-name="T2581">) priima į pareigas ir atleidžia iš jų viešųjų įstaigų (kurių savininkė yra savivaldybė), išskyrus švietimo<text:s/></text:span><text:span text:style-name="T2582">įstaigas, vadovus; kitas funkcijas, susijusias su visų viešųjų įstaigų (kurių savininkė yra savivaldybė) vadovų darbo santykiais, Darbo kodekso ir kitų teisės aktų nustatyta tvarka įgyvendina pats arba šio įstatymo nustatytais atvejais mero pareigas laikin</text:span><text:span text:style-name="T2583">ai einantis savivaldybės tarybos narys;</text:span><text:s/></text:p>
      <text:p text:style-name="P2584">Straipsnio punkto pakeitimai:</text:p>
      <text:p text:style-name="P2585"><text:span text:style-name="T2586">Nr.<text:s/></text:span><text:a xlink:href="https://www.e-tar.lt/portal/legalAct.html?documentId=701faad0441e11e6bd3bfefc575ccac4" office:target-frame-name="_top" xlink:show="replace"><text:span text:style-name="T2587">XII-2494</text:span></text:a><text:span text:style-name="T2588">, 2016-06-28, paskelbta TAR 2016-07-07, i. k. 2016-19345</text:span></text:p>
      <text:p text:style-name="Normal"/>
      <text:p text:style-name="P2589"><text:span text:style-name="T2590">18</text:span><text:span text:style-name="T2591">) atkuria s</text:span><text:span text:style-name="T2592">avivaldybės valdomo išlikusio nekilnojamojo turto nuosavybės teises religinėms bendrijoms ir bendruomenėms;</text:span><text:s/></text:p>
      <text:p text:style-name="P2593"><text:span text:style-name="T2594">19</text:span><text:span text:style-name="T2595">) išduoda leidimus naudoti žūklės plotus vandens telkiniuose,<text:s/></text:span><text:span text:style-name="T2596">tvirtina žuvų išteklių naudojimo, atkūrimo ir apsaugos žuvininkystės vandens<text:s/></text:span><text:span text:style-name="T2597">telkiniuose priemonių planus teisės aktų nustatyta tvarka;</text:span><text:s/></text:p>
      <text:p text:style-name="P2598"><text:span text:style-name="T2599">20</text:span><text:span text:style-name="T2600">) keičia pagrindinę žemės naudojimo paskirtį ir būdą teisės aktų nustatytais atvejais ir tvarka;</text:span><text:s/></text:p>
      <text:p text:style-name="P2601"><text:span text:style-name="T2602">21</text:span><text:span text:style-name="T2603">) suteikia patalpas Seimo nariams<text:s/></text:span><text:span text:style-name="T2604">pagal Lietuvos Respublikos Seimo statutą;</text:span><text:s/></text:p>
      <text:p text:style-name="P2605"><text:span text:style-name="T2606">22</text:span><text:span text:style-name="T2607">) s</text:span><text:span text:style-name="T2608">kelbia vietos gyventojų apklausą;</text:span></text:p>
      <text:p text:style-name="P2609"><text:span text:style-name="T2610">23</text:span><text:span text:style-name="T2611">) suteikia savivaldybės administracijos direktoriui, kai savivaldybės administracijos direktoriaus nėra, – jo pavaduotojui, savivaldybės kontrolieriui, kai savivaldybės kontrolieriaus nėra, – jo pavaduotojui atostoga</text:span><text:span text:style-name="T2612">s, siunčia administracijos direktorių, kai savivaldybės administracijos direktoriaus nėra, – jo pavaduotoją, savivaldybės kontrolierių, kai savivaldybės kontrolieriaus nėra, – jo pavaduotoją į komandiruotes.</text:span><text:s/></text:p>
      <text:p text:style-name="P2613">Papildyta straipsnio punktu:</text:p>
      <text:p text:style-name="P2614"><text:span text:style-name="T2615">Nr.<text:s/></text:span><text:a xlink:href="https://www.e-tar.lt/portal/legalAct.html?documentId=701faad0441e11e6bd3bfefc575ccac4" office:target-frame-name="_top" xlink:show="replace"><text:span text:style-name="T2616">XII-2494</text:span></text:a><text:span text:style-name="T2617">, 2016-06-28, paskelbta TAR 2016-07-07, i. k. 2016-19345</text:span></text:p>
      <text:p text:style-name="Normal"/>
      <text:p text:style-name="P2618"><text:span text:style-name="T2619">3</text:span><text:span text:style-name="T2620">. Meras rūpinasi, kad:</text:span></text:p>
      <text:p text:style-name="P2621"><text:span text:style-name="T2622">1</text:span><text:span text:style-name="T2623">) savivaldybei būtų tinkamai atstovaujama Regionų plėtros taryboje ir šio</text:span><text:span text:style-name="T2624">s tarybos priimti sprendimai būtų tinkamai įgyvendinami savivaldybėje;</text:span></text:p>
      <text:p text:style-name="P2625"><text:span text:style-name="T2626">2</text:span><text:span text:style-name="T2627">) laiku ir tinkamai būtų rengiami savivaldybės teritorijos raidos analizės ir ilgalaikių socialinių, kultūrinių, ūkinių, investicinių ir kitų programų projektai, užtikrinama jų<text:s/></text:span><text:span text:style-name="T2628">įgyvendinimo kontrolė;</text:span></text:p>
      <text:p text:style-name="P2629"><text:span text:style-name="T2630">3</text:span><text:span text:style-name="T2631">) būtų sudarytos tinkamos prielaidos ir galimybės gyvenamųjų vietovių bendruomenės narius įtraukti į vietos reikalų tvarkymą;<text:s/></text:span></text:p>
      <text:p text:style-name="P2632"><text:span text:style-name="T2633">4</text:span><text:span text:style-name="T2634">) būtų užtikrinamas savivaldybės tarybos narių tolygus bendravimas su visais savivaldybės rinkėj</text:span><text:span text:style-name="T2635">ais (visoje savivaldybės teritorijoje);</text:span></text:p>
      <text:p text:style-name="P2636"><text:span text:style-name="T2637">5</text:span><text:span text:style-name="T2638">) būtų tobulinamas savivaldybės tarybos sprendimų priėmimas ir savivaldybės tarybos komitetų veikla;</text:span></text:p>
      <text:p text:style-name="P2639"><text:span text:style-name="T2640">6</text:span><text:span text:style-name="T2641">) būtų deramai atstovaujama savivaldybės interesams bendradarbiaujant ir sprendžiant klausimus su valstyb</text:span><text:span text:style-name="T2642">ės valdžios ir valstybinio administravimo subjektais, teisėsaugos institucijomis, nevyriausybinėmis organizacijomis, užsienio valstybių savivaldybėmis.</text:span></text:p>
      <text:p text:style-name="P2643"><text:span text:style-name="T2644">4</text:span><text:span text:style-name="T2645">. Mero sprendimai įforminami potvarkiais.<text:s/></text:span></text:p>
      <text:p text:style-name="P2646"><text:span text:style-name="T2647">5</text:span><text:span text:style-name="T2648">. Meras savo kompetencijos klausimais gali sudary</text:span><text:span text:style-name="T2649">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2650">ų ir visuomenės atstovų.</text:span><text:span text:style-name="T2651"><text:s/></text:span></text:p>
      <text:p text:style-name="P2652"><text:span text:style-name="T2653">6</text:span><text:span text:style-name="T2654">. Meras negali būti savivaldybės tarybos sudaromų komitetų nariu.</text:span></text:p>
      <text:p text:style-name="P2655"><text:span text:style-name="T2656">7</text:span><text:span text:style-name="T2657">.</text:span><text:span text:style-name="T2658"><text:s/></text:span><text:span text:style-name="T2659">Meras reglamento</text:span><text:span text:style-name="T2660"><text:s/></text:span><text:span text:style-name="T2661">nustatyta</text:span><text:span text:style-name="T2662"><text:s/></text:span><text:span text:style-name="T2663">tvarka</text:span><text:span text:style-name="T2664"><text:s/></text:span><text:span text:style-name="T2665">ne rečiau kaip kartą per metus atsiskaito savivaldybės tarybai ir bendruomenei</text:span><text:span text:style-name="T2666"><text:s/></text:span><text:span text:style-name="T2667">už savo veiklą, taip pat rengia ir pate</text:span><text:span text:style-name="T2668">ikia</text:span><text:span text:style-name="T2669"><text:s/></text:span><text:span text:style-name="T2670">rinkėjams ir savivaldybės bendruomenei savivaldybės veiklos ataskaitą.</text:span></text:p>
      <text:p text:style-name="P2671"><text:span text:style-name="T2672">8</text:span><text:span text:style-name="T2673">. Mero pavaduotojas atlieka mero nustatytas funkcijas ir pavedimus. Meras mero pavaduotojo funkcijas nustato mero pavaduotojo kadencijos laikotarpiui ir gali jas keisti. Kai meras negali eiti pareigų, mero pavaduotojas ar laikinai mero pareigas einantis sa</text:span><text:span text:style-name="T2674">vivaldybės tarybos narys atlieka visas mero pareigas, išskyrus šio straipsnio 2 dalies 4–8 ir 15–22 punktuose nustatytus įgaliojimus. Tokiu atveju šio straipsnio 2 dalies 15–22 punktuose nustatytus mero įgaliojimus atlieka savivaldybės taryba, išskyrus fun</text:span><text:span text:style-name="T2675">kcijas, kurias<text:s/></text:span><text:span text:style-name="T2676">šio įstatymo nustatytais atvejais atlieka mero pareigas laikinai einantis savivaldybės tarybos narys</text:span><text:span text:style-name="T2677">. Mero veikla ir jo pavadavimo procedūra nustatyta reglamente.</text:span></text:p>
      <text:p text:style-name="P2678">Straipsnio dalies pakeitimai:</text:p>
      <text:p text:style-name="P2679"><text:span text:style-name="T2680">Nr.<text:s/></text:span><text:a xlink:href="https://www.e-tar.lt/portal/legalAct.html?documentId=701faad0441e11e6bd3bfefc575ccac4" office:target-frame-name="_top" xlink:show="replace"><text:span text:style-name="T2681">XII-2494</text:span></text:a><text:span text:style-name="T2682">, 2016-06-28, paskelbta TAR 2016-07-07, i. k. 2016-19345</text:span></text:p>
      <text:p text:style-name="Normal"/>
      <text:p text:style-name="P2683"><text:span text:style-name="T2684">9. Jeigu įstatymų nustatyta tvarka meras neišrinktas arba išrinktas meras laikinai nušalinta</text:span><text:span text:style-name="T2685">s nuo pareigų šio ir kitų įstatymų nustatyta tvarka, mero pareigas laikinai einančiam savivaldybės tarybos nariui mokamas mero darbo užmokestis.</text:span><text:span text:style-name="T2686">T</text:span></text:p>
      <text:p text:style-name="P2687">Papildyta straipsnio dalimi:</text:p>
      <text:p text:style-name="P2688"><text:span text:style-name="T2689">Nr.<text:s/></text:span><text:a xlink:href="https://www.e-tar.lt/portal/legalAct.html?documentId=5733f4f014e411e58569be21ff080a8c" office:target-frame-name="_top" xlink:show="replace"><text:span text:style-name="T2690">XII-1770</text:span></text:a><text:span text:style-name="T2691">, 2015-06-09, paskelbta TAR 2015-06-17, i. k. 2015-09674</text:span></text:p>
      <text:p text:style-name="Normal"/>
      <text:p text:style-name="P2692"><text:span text:style-name="T2693">10</text:span><text:span text:style-name="T2694">. Kai šio įstatymo nustatytais atvejais ir tvarka mero įgaliojimai nutrūksta prieš terminą, naujai išrinktas meras turi teisę siūlyti savivaldybės tarybai atleisti</text:span><text:span text:style-name="T2695"><text:s/>iš pareigų asmenis, einančius mero pavaduotojo (pavaduotojų), savivaldybės administracijos direktoriaus, savivaldybės administracijos direktoriaus pavaduotojo (pavaduotojų) pareigas, ir siūlyti į šias pareigas naujus asmenis.</text:span></text:p>
      <text:p text:style-name="P2696">Papildyta straipsnio dalimi:</text:p>
      <text:p text:style-name="P2697"><text:span text:style-name="T2698">Nr.<text:s/></text:span><text:a xlink:href="https://www.e-tar.lt/portal/legalAct.html?documentId=658271c08aff11e6b969d7ae07280e89" office:target-frame-name="_top" xlink:show="replace"><text:span text:style-name="T2699">XII-2636</text:span></text:a><text:span text:style-name="T2700">, 2016-09-27, paskelbta TAR 2016-10-05, i. k. 2016-24611</text:span></text:p>
      <text:p text:style-name="Normal"/>
      <text:p text:style-name="P2701">Straipsnio pakeitimai:</text:p>
      <text:p text:style-name="Normal"><text:span text:style-name="T2702">Nr.<text:s/></text:span><text:a xlink:href="http://www3.lrs.lt/cgi-bin/preps2?a=377644&amp;b=" office:target-frame-name="_top" xlink:show="replace"><text:span text:style-name="T2703">XI-971</text:span></text:a><text:span text:style-name="T2704">, 2010-06-30, Žin., 2010, Nr. 86-4525 (2010-07-20)</text:span></text:p>
      <text:p text:style-name="P2705"><text:span text:style-name="T2706">Nr.<text:s/></text:span><text:a xlink:href="http://www3.lrs.lt/cgi-bin/preps2?a=397375&amp;b=" office:target-frame-name="_top" xlink:show="replace"><text:span text:style-name="T2707">XI-1327</text:span></text:a><text:span text:style-name="T2708">, 2011-04-19, Žin., 2011, Nr. 52-2504 (2011-05-03)</text:span></text:p>
      <text:p text:style-name="P2709"><text:span text:style-name="T2710">Nr.<text:s/></text:span><text:a xlink:href="http://www3.lrs.lt/cgi-bin/preps2?a=437029&amp;b=" office:target-frame-name="_top" xlink:show="replace"><text:span text:style-name="T2711">XI-2387</text:span></text:a><text:span text:style-name="T2712">, 2012-11-08, Žin., 2012, Nr. 136-6958 (2012-11-24)</text:span></text:p>
      <text:p text:style-name="P2713"><text:span text:style-name="T2714">Nr.<text:s/></text:span><text:a xlink:href="http://www3.lrs.lt/cgi-bin/preps2?a=453392&amp;b=" office:target-frame-name="_top" xlink:show="replace"><text:span text:style-name="T2715">XII-460</text:span></text:a><text:span text:style-name="T2716">, 2013-07-02, Žin., 2013, Nr. 79-3981 (2013-07-23)</text:span></text:p>
      <text:p text:style-name="P2717"><text:span text:style-name="T2718">Nr.<text:s/></text:span><text:a xlink:href="http://www3.lrs.lt/cgi-bin/preps2?a=477145&amp;b=" office:target-frame-name="_top" xlink:show="replace"><text:span text:style-name="T2719">XII-967</text:span></text:a><text:span text:style-name="T2720">, 2014-06-26, paskelbta TAR 2014-07-11, i. k. 2014-10138</text:span></text:p>
      <text:p text:style-name="P2721"/>
      <text:p text:style-name="P2722"><text:span text:style-name="T2723">21</text:span><text:span text:style-name="T2724"><text:s/>straipsnis.<text:s/></text:span><text:span text:style-name="T2725">Savivaldybių atstovaujamųjų ir vykdomųjų institucijų, savivaldybių merų teisės aktų įsigaliojimas</text:span></text:p>
      <text:p text:style-name="P2726"><text:span text:style-name="T2727">1</text:span><text:span text:style-name="T2728">.<text:s/></text:span><text:span text:style-name="T2729">Savivaldybių atstovaujamųjų ir vykdomųjų institucijų priimti norminiai tei</text:span><text:span text:style-name="T2730">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2731"><text:s/>Šioje dalyje nurodytų norminių teisės aktų įsigaliojimo tvarką nustato Teisėkūros pagrindų įstatymas.</text:span></text:p>
      <text:p text:style-name="P2732"><text:span text:style-name="T2733">2</text:span><text:span text:style-name="T2734">.<text:s/></text:span><text:span text:style-name="T2735">Savivaldybių atstovaujamųjų ir vykdomųjų institucijų, savivaldybių merų priimti teisės taikymo aktai (individualūs teisės aktai) įsigalioja jų pas</text:span><text:span text:style-name="T2736">irašymo dieną, jeigu pačiuose teisės aktuose nenustatyta vėlesnė jų įsigaliojimo data.</text:span></text:p>
      <text:p text:style-name="P2737">Straipsnio pakeitimai:</text:p>
      <text:p text:style-name="Normal"><text:span text:style-name="T2738">Nr.<text:s/></text:span><text:a xlink:href="http://www3.lrs.lt/cgi-bin/preps2?a=463443&amp;b=" office:target-frame-name="_top" xlink:show="replace"><text:span text:style-name="T2739">XII-731</text:span></text:a><text:span text:style-name="T2740">, 2013-12-23, paskelbta TAR 2014-01-06, i. k. 2014-00037</text:span></text:p>
      <text:p text:style-name="P2741"/>
      <text:p text:style-name="P2742"><text:span text:style-name="T2743">PENKTASIS</text:span><text:span text:style-name="T2744"><text:s/>SKIRSNIS</text:span></text:p>
      <text:p text:style-name="P2745"><text:span text:style-name="T2746">SAVIVALDYBĖS TARYBOS NARIAI</text:span></text:p>
      <text:p text:style-name="P2747"/>
      <text:p text:style-name="P2748"><text:span text:style-name="T2749">22</text:span><text:span text:style-name="T2750"><text:s/>straipsnis.<text:s/></text:span><text:span text:style-name="T2751">Savivaldybės tarybos nario statusas</text:span></text:p>
      <text:p text:style-name="P2752"><text:span text:style-name="T2753">1</text:span><text:span text:style-name="T2754">.</text:span><text:span text:style-name="T2755"><text:s/>Savivaldybės tarybos narys yra Savivaldybių tarybų rinkimų įstatymo nustatyta tvarka</text:span><text:span text:style-name="T2756"><text:s/></text:span><text:span text:style-name="T2757">savivaldybės nuolatinių</text:span><text:span text:style-name="T275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59">ąjį posėdį<text:s/></text:span><text:span text:style-name="T2760">ir šios tarybos narys jame prisiekia.</text:span></text:p>
      <text:p text:style-name="P2761"><text:span text:style-name="T2762">2</text:span><text:span text:style-name="T2763">.</text:span><text:span text:style-name="T2764"><text:s/></text:span><text:span text:style-name="T2765">Savivaldybės tarybos narys turi teisę pasirinkti vieną iš šių priesaikos tekstų:</text:span></text:p>
      <text:p text:style-name="P2766"><text:span text:style-name="T2767">1</text:span><text:span text:style-name="T2768">) „Aš,<text:s/></text:span><text:span text:style-name="T2769">(vardas, pavardė),<text:s/></text:span><text:span text:style-name="T2770">prisiekiu gerbti ir vykdyti Lietuvos Respublikos Konstituciją ir įstatymus, sąžiningai atl</text:span><text:span text:style-name="T2771">ikti visas savivaldybės tarybos nario pareigas ir susilaikyti nuo veiksmų, pažeidžiančių gyventojų teises ir viešuosius interesus. Tepadeda man Dievas.“;</text:span></text:p>
      <text:p text:style-name="P2772"><text:span text:style-name="T2773">2</text:span><text:span text:style-name="T2774">) „Aš,<text:s/></text:span><text:span text:style-name="T2775">(vardas, pavardė),<text:s/></text:span><text:span text:style-name="T2776">prisiekiu gerbti ir vykdyti Lietuvos Respublikos Konstituciją ir įstaty</text:span><text:span text:style-name="T2777">mus, sąžiningai atlikti visas savivaldybės tarybos nario pareigas ir susilaikyti nuo veiksmų, pažeidžiančių gyventojų teises ir viešuosius interesus.“</text:span></text:p>
      <text:p text:style-name="P2778"><text:span text:style-name="T2779">3</text:span><text:span text:style-name="T2780">.</text:span><text:span text:style-name="T2781"><text:s/></text:span><text:span text:style-name="T2782">Tarybos nario priesaikos priėmimo tvarka:</text:span></text:p>
      <text:p text:style-name="P2783"><text:span text:style-name="T2784">1</text:span><text:span text:style-name="T2785">) tarybos nario (mero) priesaiką priima savivaldybė</text:span><text:span text:style-name="T2786">s rinkimų komisijos pirmininkas arba jo įgaliotas savivaldybės rinkimų komisijos narys;</text:span></text:p>
      <text:p text:style-name="P2787"><text:span text:style-name="T2788">2</text:span><text:span text:style-name="T2789">) tarybos narys prisiekia stovėdamas priešais priimantį priesaiką asmenį – padėjęs ranką ant Lietuvos Respublikos Konstitucijos, skaito priesaiką;</text:span></text:p>
      <text:p text:style-name="P2790"><text:span text:style-name="T2791">3</text:span><text:span text:style-name="T2792">) baigęs sk</text:span><text:span text:style-name="T2793">aityti priesaiką, tarybos narys pasirašo vardinį priesaikos lapą;</text:span></text:p>
      <text:p text:style-name="P2794"><text:span text:style-name="T2795">4</text:span><text:span text:style-name="T2796">) priesaikos tekstas netaisomas ir nekeičiamas. Šios nuostatos nesilaikymas, taip pat atsisakymas pasirašyti vardinį priesaikos lapą arba pasirašymas su išlyga reiškia, kad savivaldybės</text:span><text:span text:style-name="T2797"><text:s/>tarybos narys neprisiekė;</text:span></text:p>
      <text:p text:style-name="P2798"><text:span text:style-name="T2799">5</text:span><text:span text:style-name="T2800">) vardiniai priesaikos lapai perduodami priėmusiam priesaiką asmeniui, šis juos patikrina ir paskelbia savivaldybės tarybos narių, įgijusių visas tarybos nario teises ir pareigas, pavardes;</text:span></text:p>
      <text:p text:style-name="P2801"><text:span text:style-name="T2802">6</text:span><text:span text:style-name="T2803">) tarybos narys turi prisiekt</text:span><text:span text:style-name="T2804">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2805">ijos pirmininko pavedimą.</text:span></text:p>
      <text:p text:style-name="P2806"><text:span text:style-name="T2807">4</text:span><text:span text:style-name="T2808">.</text:span><text:span text:style-name="T280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810">dimas gali būti skundžiamas Vyriausiajam administraciniam teismui.</text:span></text:p>
      <text:p text:style-name="P2811"><text:span text:style-name="T2812">5</text:span><text:span text:style-name="T2813">.</text:span><text:span text:style-name="T2814"><text:s/>Tarybos narys turi teisę gauti savivaldybės tarybos nario pažymėjimą. Šį pažymėjimą po tarybos nario priesaikos jam įteikia priesaiką priimantis asmuo.<text:s/></text:span></text:p>
      <text:p text:style-name="P2815"><text:span text:style-name="T2816">6</text:span><text:span text:style-name="T2817">. Draudžiama tarybos nar</text:span><text:span text:style-name="T281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2819">a tvarka.<text:s/></text:span></text:p>
      <text:p text:style-name="P2820"><text:span text:style-name="T2821">7</text:span><text:span text:style-name="T2822">.<text:s/></text:span><text:span text:style-name="T2823">Tarybos nario pareigos ir teisės nustatytos Konstitucijoje, šiame ir kituose įstatymuose, reglamente.</text:span></text:p>
      <text:p text:style-name="P2824">Straipsnio pakeitimai:</text:p>
      <text:p text:style-name="P2825"><text:span text:style-name="T2826">Nr.<text:s/></text:span><text:a xlink:href="http://www3.lrs.lt/cgi-bin/preps2?a=477145&amp;b=" office:target-frame-name="_top" xlink:show="replace"><text:span text:style-name="T2827">XII-967</text:span></text:a><text:span text:style-name="T2828">, 2014-06-26, paskelbta TAR 2014-07-11</text:span><text:span text:style-name="T2829">, i. k. 2014-10138</text:span></text:p>
      <text:p text:style-name="P2830"/>
      <text:p text:style-name="P2831"><text:span text:style-name="T2832">23</text:span><text:span text:style-name="T2833"><text:s/>straipsnis.<text:s/></text:span><text:span text:style-name="T2834">Savivaldybės tarybos nario pareigos</text:span></text:p>
      <text:p text:style-name="P2835"><text:span text:style-name="T2836">Tarybos narys privalo:</text:span></text:p>
      <text:p text:style-name="P2837"><text:span text:style-name="T2838">1</text:span><text:span text:style-name="T2839">) dalyvauti savivaldybės tarybos posėdžiuose;</text:span></text:p>
      <text:p text:style-name="P2840"><text:span text:style-name="T2841">2</text:span><text:span text:style-name="T2842">) būti vieno (be Kontrolės komiteto) komiteto nariu;</text:span></text:p>
      <text:p text:style-name="P2843"><text:span text:style-name="T2844">3</text:span><text:span text:style-name="T2845">) dalyvauti komiteto, kurio narys jis yra, p</text:span><text:span text:style-name="T2846">osėdžiuose;</text:span></text:p>
      <text:p text:style-name="P2847"><text:span text:style-name="T2848">4</text:span><text:span text:style-name="T2849">) reglamento nustatyta tvarka informuoti merą</text:span><text:span text:style-name="T2850"> </text:span><text:span text:style-name="T2851">ir (ar) tarybos narius arba kitus asmenis, kurie kartu dalyvauja rengiant, svarstant ar priimant sprendimą, apie esamą interesų konfliktą, pareikšti apie nusišalinimą ir, jeigu pareikštas<text:s/></text:span><text:span text:style-name="T2852">nusišalinimas buvo priimtas, jokia forma nedalyvauti toliau rengiant, svarstant ar priimant sprendimą;</text:span></text:p>
      <text:p text:style-name="P2853">Straipsnio punkto pakeitimai:</text:p>
      <text:p text:style-name="P2854"><text:span text:style-name="T2855">Nr.<text:s/></text:span><text:a xlink:href="https://www.e-tar.lt/portal/legalAct.html?documentId=9180ee30ae2f11e5b12fbb7dc920ee2c" office:target-frame-name="_top" xlink:show="replace"><text:span text:style-name="T2856">XII-2182</text:span></text:a><text:span text:style-name="T2857">, 2015-12-15,</text:span><text:span text:style-name="T2858"><text:s/>paskelbta TAR 2015-12-29, i. k. 2015-20884</text:span></text:p>
      <text:p text:style-name="Normal"/>
      <text:p text:style-name="P2859"><text:span text:style-name="T2860">5</text:span><text:span text:style-name="T2861">)</text:span><text:span text:style-name="T2862"><text:s/></text:span><text:span text:style-name="T2863">nuolat bendrauti su rinkėjais ir</text:span><text:span text:style-name="T2864"><text:s/></text:span><text:span text:style-name="T2865">ne rečiau kaip vieną kartą per metus atsiskaityti rinkėjams reglamento nustatyta tvarka.</text:span></text:p>
      <text:p text:style-name="P2866"/>
      <text:p text:style-name="P2867"><text:span text:style-name="T2868">24</text:span><text:span text:style-name="T2869"><text:s/>straipsnis.<text:s/></text:span><text:span text:style-name="T2870">Savivaldybės tarybos nario teisės</text:span></text:p>
      <text:p text:style-name="P2871"><text:span text:style-name="T2872">Tarybos narys turi tei</text:span><text:span text:style-name="T2873">sę:</text:span></text:p>
      <text:p text:style-name="P2874"><text:span text:style-name="T2875">1</text:span><text:span text:style-name="T2876">) šio įstatymo nustatyta tvarka rinkti ir būti išrinktas į pareigas savivaldybės institucijose;<text:s/></text:span></text:p>
      <text:p text:style-name="P2877"><text:span text:style-name="T2878">2</text:span><text:span text:style-name="T2879">) reglamento nustatyta tvarka siūlyti savivaldybės tarybai svarstyti klausimus, rengti savivaldybės tarybos sprendimų projektus, iš savivaldybės ad</text:span><text:span text:style-name="T2880">ministracijos ar kitų savivaldybės įstaigų, savivaldybės kontroliuojamų įmonių gauti visą tarybos nario veiklai reikalingą</text:span><text:span text:style-name="T2881"><text:s/></text:span><text:span text:style-name="T2882">su savivaldybės taryboje nagrinėjamais ar rengiamais nagrinėti</text:span><text:span text:style-name="T2883"><text:s/></text:span><text:span text:style-name="T2884">klausimais susijusią informaciją, dalyvauti diskusijose svarstomais kl</text:span><text:span text:style-name="T2885">ausimais, raštu ir žodžiu pateikti pastabas dėl savivaldybės tarybos sprendimų projektų, dėl savivaldybės tarybos darbo tvarkos ir kt., savivaldybės tarybos posėdžio metu klausti pranešėjus, kalbėti dėl vedimo tvarkos, kreiptis su paklausimais į savivaldyb</text:span><text:span text:style-name="T2886">ės institucijų, savivaldybės administracijos, kitų savivaldybės įstaigų, įmonių ir organizacijų, taip pat valstybės institucijų, kurios veikia savivaldybės teritorijoje, vadovus ir valstybės tarnautojus;</text:span></text:p>
      <text:p text:style-name="P2887"><text:span text:style-name="T2888">3</text:span><text:span text:style-name="T2889">) dalyvauti ir kalbėti komitetų ir komisijų pos</text:span><text:span text:style-name="T2890">ėdžiuose, kuriuose svarstomi jo pateikti<text:s/></text:span><text:span text:style-name="T2891">arba su jo elgesiu susiję</text:span><text:span text:style-name="T2892"><text:s/>klausimai;</text:span></text:p>
      <text:p text:style-name="P2893"><text:span text:style-name="T2894">4</text:span><text:span text:style-name="T2895">) jungtis į frakcijas reglamento nustatyta tvarka;</text:span></text:p>
      <text:p text:style-name="P2896"><text:span text:style-name="T2897">5</text:span><text:span text:style-name="T2898">) gauti iš savivaldybės administracijos vietą posėdžiui, techninę pagalbą ir priemones tarybos nario įgaliojimams vyk</text:span><text:span text:style-name="T2899">dyti;</text:span></text:p>
      <text:p text:style-name="P2900"><text:span text:style-name="T2901">6</text:span><text:span text:style-name="T2902">)<text:s/></text:span><text:span text:style-name="T2903">savo įgaliojimų laikotarpiu gali turėti visuomeninių padėjėjų,</text:span><text:span text:style-name="T2904"><text:s/>kurie tarybos nario prašymu teikia jam konsultacijas, pasiūlymus, išvadas ir kitą informaciją</text:span><text:span text:style-name="T2905">. Tarybos nario visuomeniniu padėjėju gali būti pilnametis asmuo, kuris nėra tos<text:s/></text:span><text:span text:style-name="T2906">savivaldybės</text:span><text:span text:style-name="T2907"><text:s/>administracijos valstybės tarnautojas ar darbuotojas, dirbantis pagal darbo sutartį. Tarybos nario visuomeniniu padėjėju<text:s/></text:span><text:span text:style-name="T2908">negali būti asmuo, kuris<text:s/></text:span><text:span text:style-name="T2909">įstatymų nustatyta tvarka yra pripažintas kaltu dėl sunkaus ar labai sunkaus nusikaltimo padarymo</text:span><text:span text:style-name="T2910"><text:s/>ir turi neišnykusį ar nepanaikintą teistumą, taip pat kuris įstatymų nustatyta tvarka yra uždraustos organizacijos narys.</text:span><text:span text:style-name="T2911"><text:s/>Tarybos nario visuomeninių padėjėjų skaičius negali viršyti savivaldybėje įsteigtų seniūnijų skaičiaus, o kai seniūnijos neįsteigtos,</text:span><text:span text:style-name="T2912"><text:s/>– negali viršyti trijų.</text:span></text:p>
      <text:p text:style-name="P2913">Papildyta straipsnio punktu:</text:p>
      <text:p text:style-name="P2914"><text:span text:style-name="T2915">Nr.<text:s/></text:span><text:a xlink:href="https://www.e-tar.lt/portal/legalAct.html?documentId=dec4add03c5f11e6bcc5c96b48152012" office:target-frame-name="_top" xlink:show="replace"><text:span text:style-name="T2916">XII-2459</text:span></text:a><text:span text:style-name="T2917">, 2016-06-16, paskelbta TAR 2016-06-27, i. k. 2016-17723</text:span></text:p>
      <text:p text:style-name="Normal"/>
      <text:p text:style-name="P2918"><text:span text:style-name="T2919">25</text:span><text:span text:style-name="T2920"><text:s/>straipsnis.<text:s/></text:span><text:span text:style-name="T2921">Savivaldybė</text:span><text:span text:style-name="T2922">s tarybos nario įgaliojimų sustabdymas arba jų nutrūkimas prieš terminą</text:span></text:p>
      <text:p text:style-name="P2923"><text:span text:style-name="T2924">1</text:span><text:span text:style-name="T2925">. Jeigu savivaldybės taryba negali vykdyti savo įgaliojimų dėl aplinkybių, susijusių su nepaprastosios padėties įvedimu savivaldybės teritorijoje, tarybos narių įgaliojimai laikin</text:span><text:span text:style-name="T2926">o tiesioginio valdymo laikotarpiu sustabdomi.</text:span></text:p>
      <text:p text:style-name="P2927"><text:span text:style-name="T2928">2</text:span><text:span text:style-name="T2929">. Tarybos nario įgaliojimų nutrūkimas prieš terminą nustatomas įstatymuose.</text:span><text:s/></text:p>
      <text:p text:style-name="P2930"><text:span text:style-name="T2931">3</text:span><text:span text:style-name="T2932">. Savivaldybės tarybos narys gali netekti savo įgaliojimų prieš terminą savivaldybės tarybos sprendimu šio įstatymo nustaty</text:span><text:span text:style-name="T2933">ta tvarka.</text:span></text:p>
      <text:p text:style-name="P2934">Straipsnio pakeitimai:</text:p>
      <text:p text:style-name="P2935"><text:span text:style-name="T2936">Nr.<text:s/></text:span><text:a xlink:href="http://www3.lrs.lt/cgi-bin/preps2?a=477145&amp;b=" office:target-frame-name="_top" xlink:show="replace"><text:span text:style-name="T2937">XII-967</text:span></text:a><text:span text:style-name="T2938">, 2014-06-26, paskelbta TAR 2014-07-11, i. k. 2014-10138</text:span></text:p>
      <text:p text:style-name="P2939"/>
      <text:p text:style-name="P2940"><text:span text:style-name="T2941">25</text:span><text:span text:style-name="T2942">1</text:span><text:span text:style-name="T2943"><text:s/>straipsnis. Savivaldybės tarybos nario ar savivaldybės tarybos nario – mero įgaliojimų netekimas savivaldybės tarybos sprendimu</text:span></text:p>
      <text:p text:style-name="P2944"><text:span text:style-name="T2945">1</text:span><text:span text:style-name="T2946">. Savivaldybės tarybos nario ar savivaldybės tarybos nario – mero įgaliojimų netekimo savivaldybės tarybos sprendimu procedū</text:span><text:span text:style-name="T294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48"><text:s/>išspręsti tokių asmenų atsakomybės klausimą.</text:span></text:p>
      <text:p text:style-name="P2949"><text:span text:style-name="T2950">2</text:span><text:span text:style-name="T2951">. Teikti savivaldybės tarybai pradėti savivaldybės tarybos nario ar savivaldybės tarybos nario – mero įgaliojimų netekimo procedūrą turi teisę ne mažesnė kaip 1/3 savivaldybės tarybos narių grupė.</text:span></text:p>
      <text:p text:style-name="P2952"><text:span text:style-name="T2953">3</text:span><text:span text:style-name="T2954">. T</text:span><text:span text:style-name="T2955">eikimas pradėti savivaldybės tarybos nario ar savivaldybės tarybos nario – mero įgaliojimų netekimo procedūrą galimas, kai yra bent vienas iš šių pagrindų:<text:s/></text:span></text:p>
      <text:p text:style-name="P2956"><text:span text:style-name="T2957">1</text:span><text:span text:style-name="T2958">) jis sulaužė priesaiką;<text:s/></text:span></text:p>
      <text:p text:style-name="P2959"><text:span text:style-name="T2960">2</text:span><text:span text:style-name="T2961">) jis nevykdo jam šiame ar kituose įstatymuose nustatytų įgalioji</text:span><text:span text:style-name="T2962">mų.</text:span></text:p>
      <text:p text:style-name="P2963"><text:span text:style-name="T2964">4</text:span><text:span text:style-name="T2965">. Teikimas pradėti savivaldybės tarybos nario ar savivaldybės tarybos nario – mero įgaliojimų netekimo procedūrą turi būti išdėstytas raštu ir pasirašytas visų ne mažiau kaip 1/3 savivaldybės tarybos narių grupę sudarančių asmenų.</text:span><text:span text:style-name="T2966"><text:s/></text:span><text:span text:style-name="T2967">Teikimas turi<text:s/></text:span><text:span text:style-name="T2968">būti pateiktas savivaldybės tarybai ne vėliau kaip per</text:span><text:span text:style-name="T2969"><text:s/></text:span><text:span text:style-name="T2970">vieną mėnesį nuo šio straipsnio 3 dalyje nustatytų bent vieno iš pagrindų paaiškėjimo dienos.</text:span></text:p>
      <text:p text:style-name="P2971"/>
      <text:p text:style-name="P2972"><text:span text:style-name="T2973">5</text:span><text:span text:style-name="T2974">. Teikime pradėti tarybos nario ar savivaldybės tarybos nario – mero įgaliojimų netekimo procedūrą nu</text:span><text:span text:style-name="T2975">rodomas konkretus asmuo, siūlymai pradėti procedūrą bent vienu iš šio straipsnio 3 dalyje nustatytų pagrindų, šiuos siūlymus pagrindžiantys argumentai, įrodymai ir jų šaltiniai.</text:span></text:p>
      <text:p text:style-name="P2976"><text:span text:style-name="T2977">6</text:span><text:span text:style-name="T2978">. Gavusi teikimą pradėti savivaldybės tarybos nario ar savivaldybės<text:s/></text:span><text:span text:style-name="T2979">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980">ki kada komisija turi pateikti išvadą. Komisija sudaroma iš visų frakcijų atstovų laikantis proporcingumo principo.</text:span></text:p>
      <text:p text:style-name="P2981"><text:span text:style-name="T2982">7</text:span><text:span text:style-name="T2983">. Savivaldybės taryba,</text:span><text:span text:style-name="T2984"><text:s/></text:span><text:span text:style-name="T2985">apsvarsčiusi komisijos pateiktą išvadą, priima vieną iš sprendimų:</text:span></text:p>
      <text:p text:style-name="P2986"><text:span text:style-name="T2987">1</text:span><text:span text:style-name="T2988">) kreiptis į Lietuvos vyriausiąjį administ</text:span><text:span text:style-name="T2989">racinį teismą su prašymu pateikti išvadą, ar savivaldybės tarybos narys ar savivaldybės tarybos narys – meras sulaužė priesaiką ir (arba) nevykdė<text:s/></text:span><text:span text:style-name="T2990">(prašyme nurodytų)<text:s/></text:span><text:span text:style-name="T2991">jam šiame ir kituose įstatymuose nustatytų įgaliojimų;</text:span></text:p>
      <text:p text:style-name="P2992"><text:span text:style-name="T2993">2</text:span><text:span text:style-name="T2994">) taikyti savivaldybės tarybos<text:s/></text:span><text:span text:style-name="T2995">nario ar savivaldybės tarybos nario – mero įgaliojimų netekimo procedūrą nėra pagrindo.</text:span></text:p>
      <text:p text:style-name="P2996"><text:span text:style-name="T2997">8</text:span><text:span text:style-name="T2998">. Savivaldybės taryba, nusprendusi kreiptis į Lietuvos vyriausiąjį administracinį teismą, prašymą šiam teismui pateikia ne vėliau kaip per 6 mėnesius nuo šio str</text:span><text:span text:style-name="T2999">aipsnio 3 dalyje nustatytų bent vieno iš pagrindų paaiškėjimo dienos ir paskiria savivaldybės tarybos narį (narius), kuris (kurie) atstovaus savivaldybės tarybai teisme nagrinėjant šį prašymą.</text:span></text:p>
      <text:p text:style-name="P3000"><text:span text:style-name="T3001">9</text:span><text:span text:style-name="T3002">. Jeigu Lietuvos vyriausiasis administracinis teismas pate</text:span><text:span text:style-name="T3003">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3004">imų netekimo procedūra nutraukiama.</text:span></text:p>
      <text:p text:style-name="P3005"><text:span text:style-name="T3006">10</text:span><text:span text:style-name="T3007">. Jeigu Lietuvos vyriausiasis administracinis teismas pateikia išvadą, kad savivaldybės tarybos narys ar savivaldybės tarybos narys – meras sulaužė priesaiką ir (arba) nevykdė jam šiame ir kituose įstatymuose nusta</text:span><text:span text:style-name="T3008">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3009">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3010">ybos narys ar savivaldybės tarybos narys – meras gali toliau vykdyti savo įgaliojimus.</text:span></text:p>
      <text:p text:style-name="P3011">Papildyta straipsniu:</text:p>
      <text:p text:style-name="P3012"><text:span text:style-name="T3013">Nr.<text:s/></text:span><text:a xlink:href="http://www3.lrs.lt/cgi-bin/preps2?a=477145&amp;b=" office:target-frame-name="_top" xlink:show="replace"><text:span text:style-name="T3014">XII-967</text:span></text:a><text:span text:style-name="T3015">, 2014-06-26, paskelbta TAR 2014-07-11, i. k. 2014-10138</text:span></text:p>
      <text:p text:style-name="P3016">Straipsnio pakeitimai:</text:p>
      <text:p text:style-name="P3017"><text:span text:style-name="T3018">Nr.<text:s/></text:span><text:a xlink:href="https://www.e-tar.lt/portal/legalAct.html?documentId=b8dc167090d611e4bb408baba2bdddf3" office:target-frame-name="_top" xlink:show="replace"><text:span text:style-name="T3019">XII-1508</text:span></text:a><text:span text:style-name="T3020">, 2014-12-18, paskelbta TAR 2014-12-31, i. k. 2014-21274</text:span></text:p>
      <text:p text:style-name="Normal"/>
      <text:p text:style-name="P3021"><text:span text:style-name="T3022">26</text:span><text:span text:style-name="T3023"><text:s/>straipsnis.<text:s/></text:span><text:span text:style-name="T3024">Savivaldybės tarybos nario veiklos apmokėjimas<text:s/></text:span></text:p>
      <text:p text:style-name="P3025"><text:span text:style-name="T3026">1</text:span><text:span text:style-name="T3027">.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3028">virtinama reglamente nustatyta tvarka. Atlyginimo už darbo laiką atliekant savivaldybės tarybos nario pareigas dydį nustato savivaldybės taryba.<text:s/></text:span><text:span text:style-name="T3029">Tarybos narys turi teisę atsisakyti šio atlyginimo, reglamento nustatyta tvarka pateikdamas prašymą dėl savival</text:span><text:span text:style-name="T3030">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3031">alomi mokesčiai, valstybinio socialinio draudimo ir privalomojo sveikatos draudimo įmokos.</text:span></text:p>
      <text:p text:style-name="P3032"><text:span text:style-name="T3033">2</text:span><text:span text:style-name="T3034">. Tarybos nariui su jo, kaip tarybos nario, veikla susijusioms kanceliarijos, pašto, telefono, interneto ryšio, transporto, biuro patalpų nuomos</text:span><text:span text:style-name="T3035"><text:s/></text:span><text:span text:style-name="T3036">išlaidoms<text:s/></text:span><text:span text:style-name="T3037">apmokėti, 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038">Straipsnio dalies pakeitimai:</text:p>
      <text:p text:style-name="P3039"><text:span text:style-name="T3040">Nr.<text:s/></text:span><text:a xlink:href="https://www.e-tar.lt/portal/legalAct.html?documentId=ce34ceb045f911e7846ef01bfffb9b64" office:target-frame-name="_top" xlink:show="replace"><text:span text:style-name="T3041">XIII-378</text:span></text:a><text:span text:style-name="T3042">, 2017-05-23, paskelbta TAR 2017-05-31, i. k. 2017-09279</text:span></text:p>
      <text:p text:style-name="Normal"/>
      <text:p text:style-name="P3043"><text:span text:style-name="T3044">3</text:span><text:span text:style-name="T3045">. Tarybos nariui, kuris pagal mero potvarkį atstovauja sav</text:span><text:span text:style-name="T3046">ivaldybei už savivaldybės ribų, savivaldybės administracija Vyriausybės nustatyta tvarka apmoka komandiruotės išlaidas.<text:s/></text:span></text:p>
      <text:p text:style-name="P3047"><text:span text:style-name="T3048">4</text:span><text:span text:style-name="T3049">. Savivaldybės tarybos, komitetų posėdžių laiku, taip pat kitais reglamento nustatytais atvejais tarybos narys atleidžiamas nuo ti</text:span><text:span text:style-name="T3050">esioginio darbo ar pareigų bet kurioje institucijoje, įstaigoje, įmonėje ar organizacijoje.</text:span></text:p>
      <text:p text:style-name="P3051">Straipsnio pakeitimai:</text:p>
      <text:p text:style-name="Normal"><text:span text:style-name="T3052">Nr.<text:s/></text:span><text:a xlink:href="http://www3.lrs.lt/cgi-bin/preps2?a=377644&amp;b=" office:target-frame-name="_top" xlink:show="replace"><text:span text:style-name="T3053">XI-971</text:span></text:a><text:span text:style-name="T3054">, 2010-06-30, Žin., 2010, Nr. 86-4525 (2010-07-20)</text:span></text:p>
      <text:p text:style-name="P3055"><text:span text:style-name="T3056">Nr.<text:s/></text:span><text:a xlink:href="http://www3.lrs.lt/cgi-bin/preps2?a=397375&amp;b=" office:target-frame-name="_top" xlink:show="replace"><text:span text:style-name="T3057">XI-1327</text:span></text:a><text:span text:style-name="T3058">, 2011-04-19, Žin., 2011, Nr. 52-2504 (2011-05-03)</text:span></text:p>
      <text:p text:style-name="Normal"><text:span text:style-name="T3059">Nr.<text:s/></text:span><text:a xlink:href="http://www3.lrs.lt/cgi-bin/preps2?a=435272&amp;b=" office:target-frame-name="_top" xlink:show="replace"><text:span text:style-name="T3060">XI-2285</text:span></text:a><text:span text:style-name="T3061">, 2012-10-17, Žin., 2012, Nr. 126-6328 (2012-10-31)</text:span></text:p>
      <text:p text:style-name="Normal"><text:span text:style-name="T3062">Nr.<text:s/></text:span><text:a xlink:href="http://www3.lrs.lt/cgi-bin/preps2?a=460629&amp;b=" office:target-frame-name="_top" xlink:show="replace"><text:span text:style-name="T3063">XII-612</text:span></text:a><text:span text:style-name="T3064">, 2013-11-21, Žin., 2013, Nr. 124-6288 (2013-12-05)</text:span></text:p>
      <text:p text:style-name="P3065"/>
      <text:p text:style-name="P3066"><text:span text:style-name="T3067">ŠEŠTASIS</text:span><text:span text:style-name="T3068"><text:s/>SKIRSNIS</text:span></text:p>
      <text:p text:style-name="P3069"><text:span text:style-name="T3070">SAVIVALDYBĖS KONTROLĖ IR AUDITAS</text:span></text:p>
      <text:p text:style-name="P3071"/>
      <text:p text:style-name="P3072"><text:span text:style-name="T3073">27</text:span><text:span text:style-name="T3074"><text:s/>straipsnis.<text:s/></text:span><text:span text:style-name="T3075">Savivaldybės kontrolierius (savivaldybės kontrolės ir audito tarny</text:span><text:span text:style-name="T3076">ba)</text:span></text:p>
      <text:p text:style-name="P3077"><text:span text:style-name="T3078">1</text:span><text:span text:style-name="T3079">. Savivaldybės kontrolierius (savivaldybės kontrolės ir audito tarnyba), prižiūrėdamas (prižiūrėdama), ar teisėtai, efektyviai, ekonomiškai ir rezultatyviai valdomas ir naudojamas savivaldybės turtas ir patikėjimo teise valdomas valstybės turtas,<text:s/></text:span><text:span text:style-name="T3080">kaip vykdomas savivaldybės biudžetas ir naudojami kiti piniginiai ištekliai:</text:span></text:p>
      <text:p text:style-name="P3081"><text:span text:style-name="T3082">1</text:span><text:span text:style-name="T3083">) atlieka išorės finansinį ir veiklos auditą savivaldybės administracijoje, savivaldybės administravimo subjektuose ir savivaldybės kontroliuojamose įmonėse;</text:span></text:p>
      <text:p text:style-name="P3084"><text:span text:style-name="T3085">2</text:span><text:span text:style-name="T3086">) kiekvienais</text:span><text:span text:style-name="T3087"><text:s/>metais<text:s/></text:span><text:span text:style-name="T3088">iki liepos 15 dienos</text:span><text:span text:style-name="T3089"><text:s/></text:span><text:span text:style-name="T3090">rengia ir reglamente nustatyta tvarka teikia savivaldybės tarybai išvadą dėl pateikto tvirtinti<text:s/></text:span><text:span text:style-name="T3091">savivaldybės konsoliduotųjų</text:span><text:span text:style-name="T3092"><text:s/>ataskaitų rinkinio;</text:span></text:p>
      <text:p text:style-name="P3093"><text:span text:style-name="T3094">3</text:span><text:span text:style-name="T3095">) rengia ir savivaldybės tarybai teikia sprendimus priimti reikalingas išvadas</text:span><text:span text:style-name="T3096"><text:s/>dėl savivaldybės naudojimosi bankų kreditais, paskolų ėmimo ir teikimo, garantijų suteikimo ir laidavimo kreditoriams už savivaldybės kontroliuojamų įmonių imamas paskolas;</text:span></text:p>
      <text:p text:style-name="P3097"><text:span text:style-name="T3098">4</text:span><text:span text:style-name="T3099">) rengia ir savivaldybės tarybai teikia išvadas dėl viešojo ir privataus sekt</text:span><text:span text:style-name="T3100">orių partnerystės projektų įgyvendinimo tikslingumo ir pritarimo galutinėms<text:s/></text:span><text:span text:style-name="T3101">viešojo ir privataus sektoriaus partnerystės</text:span><text:span text:style-name="T3102"><text:s/>sutarties sąlygoms, jeigu jos skiriasi nuo sprendime dėl viešojo ir privataus sektorių partnerystės projektų įgyvendinimo tikslingumo n</text:span><text:span text:style-name="T3103">urodytų partnerystės projekto sąlygų;</text:span><text:s/></text:p>
      <text:p text:style-name="P3104">Straipsnio punkto pakeitimai:</text:p>
      <text:p text:style-name="P3105"><text:span text:style-name="T3106">Nr.<text:s/></text:span><text:a xlink:href="https://www.e-tar.lt/portal/legalAct.html?documentId=652c3a305b2e11e79198ffdb108a3753" office:target-frame-name="_top" xlink:show="replace"><text:span text:style-name="T3107">XIII-443</text:span></text:a><text:span text:style-name="T3108">, 2017-06-15, paskelbta TAR 2017-06-27, i. k. 2017-10804</text:span></text:p>
      <text:p text:style-name="Normal"/>
      <text:p text:style-name="P3109"><text:span text:style-name="T3110">5</text:span><text:span text:style-name="T3111">)<text:s/></text:span><text:span text:style-name="T3112">neteko<text:s/></text:span><text:span text:style-name="T3113">galios</text:span><text:span text:style-name="T3114">;</text:span></text:p>
      <text:p text:style-name="P3115">Straipsnio punkto pakeitimai:</text:p>
      <text:p text:style-name="P3116"><text:span text:style-name="T3117">Nr.<text:s/></text:span><text:a xlink:href="https://www.e-tar.lt/portal/legalAct.html?documentId=652c3a305b2e11e79198ffdb108a3753" office:target-frame-name="_top" xlink:show="replace"><text:span text:style-name="T3118">XIII-443</text:span></text:a><text:span text:style-name="T3119">, 2017-06-15, paskelbta TAR 2017-06-27, i. k. 2017-10804</text:span></text:p>
      <text:p text:style-name="Normal"/>
      <text:p text:style-name="P3120"><text:span text:style-name="T3121">6</text:span><text:span text:style-name="T3122">) rengia ir savivaldybės tarybai teikia spren</text:span><text:span text:style-name="T3123">dimams priimti reikalingas išvadas dėl skolininkų ir skolininkų, už kurių įsipareigojimų įvykdymą garantuoja valstybė, ūkinės ir finansinės būklės, taip pat dėl iš valstybės vardu pasiskolintų lėšų, teikiamų paskolų ir valstybės garantijų teikimo, paskolų<text:s/></text:span><text:span text:style-name="T3124">naudojimo pagal tikslinę paskirtį ir paskolų grąžinimo;</text:span></text:p>
      <text:p text:style-name="P3125"><text:span text:style-name="T3126">7</text:span><text:span text:style-name="T3127">) Valstybės kontrolės prašymu teikia savivaldybės kontrolieriaus (savivaldybės kontrolės ir audito tarnybos) atliktų auditų ataskaitas ir darbo dokumentus audito išorinei peržiūrai atlikti;<text:s/></text:span></text:p>
      <text:p text:style-name="P3128"><text:span text:style-name="T3129">8</text:span><text:span text:style-name="T3130">) atlieka įstatymuose ir kituose teisės aktuose priskirtas funkcijas.</text:span></text:p>
      <text:p text:style-name="P3131"><text:span text:style-name="T3132">2</text:span><text:span text:style-name="T3133">. Savivaldybės kontrolės ir audito funkcijoms įgyvendinti savivaldybės taryba savivaldybės kontrolieriaus teikimu steigia (kai savivaldybės gyventojų skaičius yra mažesnis kaip 3</text:span><text:span text:style-name="T3134">0 tūkstančių gyventojų, gali steigti) juridinį asmenį – savivaldybės kontrolės ir audito tarnybą. Šiai tarnybai vadovauja ir už jos veiklą atsako savivaldybės kontrolierius. Jei savivaldybės kontrolės ir audito tarnyba nesteigiama, plane numatytam išorės a</text:span><text:span text:style-name="T3135">uditui atlikti gali būti pasitelkiami kitų savivaldybių kontrolieriai (kontrolės ir audito tarnybos valstybės tarnautojai).</text:span></text:p>
      <text:p text:style-name="P3136"><text:span text:style-name="T3137">3</text:span><text:span text:style-name="T3138">.<text:s/></text:span><text:span text:style-name="T3139">Savivaldybės kontrolierius (savivaldybės kontrolės ir audito tarnyba) turi savo antspaudą su pavadinimu ir savivaldybės herbu</text:span><text:span text:style-name="T3140">. Savivaldybės kontrolierius yra atskaitingas savivaldybės tarybai. Savivaldybės taryba savivaldybės biudžete nustato savivaldybės kontrolieriui (savivaldybės kontrolės ir audito tarnybai) skiriamų asignavimų dydį. Savivaldybės kontrolieriaus, kai nesteigi</text:span><text:span text:style-name="T3141">amas juridinis asmuo, finansinį, ūkinį, materialinį aptarnavimą, neviršydama savivaldybės kontrolieriaus išlaidų sąmatos, atlieka savivaldybės administracija.</text:span></text:p>
      <text:p text:style-name="P3142"><text:span text:style-name="T3143">4</text:span><text:span text:style-name="T3144">. Savivaldybės kontrolieriaus (savivaldybės kontrolės ir audito tarnybos) veikla grindžiama<text:s/></text:span><text:span text:style-name="T3145">nepriklausomumo, teisėtumo, viešumo, objektyvumo ir profesionalumo principais.</text:span></text:p>
      <text:p text:style-name="P3146"><text:span text:style-name="T3147">5</text:span><text:span text:style-name="T3148">. Savivaldybės kontrolierius (savivaldybės kontrolės ir audito tarnyba) savo veikloje vadovaujasi šiuo ir kitais įstatymais, valstybinio audito reikalavimais, Valstybės kon</text:span><text:span text:style-name="T3149">trolės parengtomis metodikomis ir kitais teisės aktais.</text:span></text:p>
      <text:p text:style-name="P3150"><text:span text:style-name="T3151">6</text:span><text:span text:style-name="T3152">. Savivaldybės kontrolieriaus, savivaldybės kontrolės ir audito tarnybos valstybės tarnautojų tarnybos santykių teisiniai pagrindai nustatyti Valstybės tarnybos įstatyme ir šiame įstatyme.</text:span></text:p>
      <text:p text:style-name="P3153"><text:span text:style-name="T3154">7</text:span><text:span text:style-name="T3155">.</text:span><text:span text:style-name="T3156"><text:s/>Savivaldybės kontrolierius, savivaldybės kontrolės ir audito tarnybos valstybės tarnautojai negali būti tos savivaldybės tarybos nariais ir darbo laiku negali dalyvauti politinių partijų veikloje. Be to, savivaldybės kontrolieriaus ir savivaldybės kontrol</text:span><text:span text:style-name="T3157">ės ir audito tarnybos valstybės tarnautojo pareigos nesuderinamos su jokiomis kitomis renkamomis pareigomis valstybės ir savivaldybių institucijose, įstaigose ir įmonėse.<text:s/></text:span></text:p>
      <text:p text:style-name="P3158"><text:span text:style-name="T3159">8</text:span><text:span text:style-name="T3160">. Savivaldybės kontrolierius į pareigas priimamas konkurso būdu ir iš jų atleid</text:span><text:span text:style-name="T3161">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62"><text:span text:style-name="T3163">9</text:span><text:span text:style-name="T3164">. Savivaldybės kontrolierius:</text:span></text:p>
      <text:p text:style-name="P3165"><text:span text:style-name="T3166">1</text:span><text:span text:style-name="T3167">) jeigu sudaroma savivaldybės kontrolės ir audito tarnyba, tvirtina šios tarnybos struktūrą, pareigybių sąrašą, pareigybių aprašymus ir pareiginius nuostatus. Valstybės tarnybos įstatymo nustatyta tvarka priima į pareiga</text:span><text:span text:style-name="T3168">s ir iš jų atleidžia valstybės tarnautojus ir Darbo kodekso nustatyta tvarka priima ir atleidžia darbuotojus, dirbančius pagal darbo sutartis, atlieka kitas savivaldybės kontrolės ir audito tarnybos personalo valdymo funkcijas;</text:span></text:p>
      <text:p text:style-name="P3169"><text:span text:style-name="T3170">2</text:span><text:span text:style-name="T3171">) leidžia įsakymus, org</text:span><text:span text:style-name="T3172">anizuoja savivaldybės kontrolės ir audito tarnybos darbą, valstybės tarnautojų mokymą ir jų kvalifikacijos tobulinimą;</text:span></text:p>
      <text:p text:style-name="P3173"><text:span text:style-name="T3174">3</text:span><text:span text:style-name="T3175">) sudaro savivaldybės kontrolieriaus (savivaldybės kontrolės ir audito tarnybos) veiklos plano projektą, gavęs savivaldybės tarybos<text:s/></text:span><text:span text:style-name="T3176">Kontrolės komiteto pritarimą, su šio plano projektu supažindina Valstybės kontrolę ir savivaldybės centralizuotą vidaus audito tarnybą. Kasmet iki einamųjų metų lapkričio 15 dienos patvirtina ateinančių metų savivaldybės kontrolieriaus (savivaldybės kontro</text:span><text:span text:style-name="T3177">lės ir audito tarnybos) veiklos planą, organizuoja jo vykdymą ir yra už tai atsakingas. Prireikus patvirtintą planą tikslina bendra plano tvirtinimo tvarka;</text:span></text:p>
      <text:p text:style-name="P3178"><text:span text:style-name="T3179">4</text:span><text:span text:style-name="T3180">) savivaldybės kontrolieriaus (savivaldybės kontrolės ir audito tarnybos) veiklos planą kasmet</text:span><text:span text:style-name="T3181"><text:s/>per 10 dienų nuo jo patvirtinimo pateikia Valstybės kontrolei;</text:span></text:p>
      <text:p text:style-name="P3182"><text:span text:style-name="T3183">5</text:span><text:span text:style-name="T3184">) turi teisę dalyvauti savivaldybės tarybos, komitetų, kolegijos (jei ji įsteigta), komisijų posėdžiuose ir pareikšti nuomonę savo kompetencijos klausimais;</text:span></text:p>
      <text:p text:style-name="P3185"><text:span text:style-name="T3186">6</text:span><text:span text:style-name="T3187">) valstybės kontrolieriau</text:span><text:span text:style-name="T3188">s rašytiniu prašymu gali dalyvauti ar pavesti savivaldybės kontrolės ir audito tarnybos valstybės tarnautojams pagal jų kompetenciją dalyvauti Valstybės kontrolės pareigūnų atliekamuose savivaldybės administravimo subjektų finansiniuose ir veiklos audituos</text:span><text:span text:style-name="T3189">e;</text:span></text:p>
      <text:p text:style-name="P3190"><text:span text:style-name="T3191">7</text:span><text:span text:style-name="T3192">) pats atlieka ir (arba) skiria savivaldybės kontrolės ir audito tarnybos valstybės tarnautojus atlikti išorės finansinį ir veiklos auditą, įgyvendina įstatymuose ir kituose teisės aktuose priskirtas funkcijas;</text:span></text:p>
      <text:p text:style-name="P3193"><text:span text:style-name="T3194">8</text:span><text:span text:style-name="T3195">) priima sprendimus pagal<text:s/></text:span><text:span text:style-name="T3196">atlikto finansinio ir veiklos audito ataskaitas, nurodo savivaldybės administracijos direktoriui, audituotų subjektų vadovams jų veiklos trūkumus ir nustato terminą, per kurį turi būti pašalinti nustatyti teisės aktų pažeidimai. Savivaldybės administracijo</text:span><text:span text:style-name="T3197">s direktorius, audituotų subjektų vadovai per savivaldybės kontrolieriaus nustatytą terminą (bet ne trumpesnį kaip 30 dienų) privalo ištaisyti audito metu nustatytus jų veiklos trūkumus ir pažeidimus ir apie jų pašalinimą raštu pranešti savivaldybės kontro</text:span><text:span text:style-name="T3198">lieriui;</text:span></text:p>
      <text:p text:style-name="P3199"><text:span text:style-name="T3200">9</text:span><text:span text:style-name="T3201">) teikia merui, savivaldybės vykdomajai institucijai, audituotų subjektų vadovams išvadas, ataskaitas ir sprendimus, kurie buvo priimti dėl finansinio ir veiklos audito metu nustatytų ir nepašalintų teisės aktų pažeidimų. Audito ataskaitos ir</text:span><text:span text:style-name="T3202"><text:s/>išvados skelbiamos savivaldybės interneto svetainėje, o jeigu įmanoma, – ir per kitas visuomenės informavimo priemones;</text:span></text:p>
      <text:p text:style-name="P3203"><text:span text:style-name="T3204">10</text:span><text:span text:style-name="T3205">) kiekvienais metais iki liepos 15 dienos</text:span><text:span text:style-name="T3206"><text:s/></text:span><text:span text:style-name="T3207">reglamente nustatyta tvarka teikia savivaldybės tarybai išvadą dėl pateikto tvirtinti s</text:span><text:span text:style-name="T3208">avivaldybės konsoliduotųjų ataskaitų rinkinio,</text:span><text:span text:style-name="T3209"><text:s/></text:span><text:span text:style-name="T3210">savivaldybės biudžeto ir turto naudojimo;</text:span></text:p>
      <text:p text:style-name="P3211"><text:span text:style-name="T3212">11</text:span><text:span text:style-name="T3213">) finansinio ir veiklos audito metu nustatęs nusikalstamos veikos požymių, apie tai praneša teisėsaugos institucijoms;</text:span></text:p>
      <text:p text:style-name="P3214"><text:span text:style-name="T3215">12</text:span><text:span text:style-name="T3216">) imasi prevencinių priemonių, kad b</text:span><text:span text:style-name="T3217">ūtų ištaisyti ir nepasikartotų nustatyti teisės aktų pažeidimai;</text:span></text:p>
      <text:p text:style-name="P3218"><text:span text:style-name="T3219">13</text:span><text:span text:style-name="T3220">)<text:s/></text:span><text:span text:style-name="T3221">nagrinėja iš gyventojų gaunamus prašymus, pranešimus, skundus ir pareiškimus dėl savivaldybės lėšų ir turto, patikėjimo teise valdomo valstybės turto naudojimo, valdymo ir disponavimo</text:span><text:span text:style-name="T3222"><text:s/>juo ir teikia išvadas dėl tokio tyrimo rezultatų</text:span><text:span text:style-name="T3223">;</text:span></text:p>
      <text:p text:style-name="P3224"><text:span text:style-name="T3225">14</text:span><text:span text:style-name="T3226">) įstatymų ir kitų teisės aktų nustatyta tvarka teikia informaciją valstybės<text:s/></text:span><text:span text:style-name="T3227">ir savivaldybės</text:span><text:span text:style-name="T3228"><text:s/>institucijoms;</text:span></text:p>
      <text:p text:style-name="P3229"><text:span text:style-name="T3230">15</text:span><text:span text:style-name="T3231">) reglamente nustatyta tvarka ir terminais teikia savivaldybės kontrolės ir audito ta</text:span><text:span text:style-name="T3232">rnybos veiklos ataskaitą. Savivaldybės kontrolės ir audito tarnybos veiklos ataskaitą arba jos santrauką paskelbia vietinėje spaudoje, savivaldybės interneto svetainėje, o jeigu įmanoma, – ir per kitas visuomenės informavimo priemones;</text:span></text:p>
      <text:p text:style-name="P3233"><text:span text:style-name="T3234">16</text:span><text:span text:style-name="T3235">) savivaldybės</text:span><text:span text:style-name="T3236"><text:s/>tarybos arba savivaldybės tarybos Kontrolės komiteto prašymu teikia informaciją pagal savo kompetenciją;</text:span></text:p>
      <text:p text:style-name="P3237"><text:span text:style-name="T3238">17</text:span><text:span text:style-name="T3239">) atlieka savivaldybės biudžeto vykdymo ir kitų piniginių išteklių naudojimo</text:span><text:span text:style-name="T3240"><text:s/></text:span><text:span text:style-name="T3241">auditą;</text:span></text:p>
      <text:p text:style-name="P3242"><text:span text:style-name="T3243">18</text:span><text:span text:style-name="T3244">) atsako už įstatymuose ir kituose teisės aktuose<text:s/></text:span><text:span text:style-name="T3245">savivaldybės kontrolieriui numatytų įgaliojimų vykdymą, taip pat už nepagrįstos ir neteisingos audito išvados pateikimą;</text:span></text:p>
      <text:p text:style-name="P3246"><text:span text:style-name="T3247">19</text:span><text:span text:style-name="T3248">)<text:s/></text:span><text:span text:style-name="T3249">neteko galios nuo 2017-01-01</text:span><text:span text:style-name="T3250">;</text:span></text:p>
      <text:p text:style-name="P3251">Straipsnio punkto pakeitimai:</text:p>
      <text:p text:style-name="P3252"><text:span text:style-name="T3253">Nr.<text:s/></text:span><text:a xlink:href="https://www.e-tar.lt/portal/legalAct.html?documentId=fb9cd930261411e5bf92d6af3f6a2e8b" office:target-frame-name="_top" xlink:show="replace"><text:span text:style-name="T3254">XII-1887</text:span></text:a><text:span text:style-name="T3255">, 2015-06-25, paskelbta TAR 2015-07-09, i. k. 2015-11178</text:span></text:p>
      <text:p text:style-name="P3256"><text:span text:style-name="T3257">Nr.<text:s/></text:span><text:a xlink:href="https://www.e-tar.lt/portal/legalAct.html?documentId=a6de5b20f5a411e58a059f41f96fc264" office:target-frame-name="_top" xlink:show="replace"><text:span text:style-name="T3258">XII-2278</text:span></text:a><text:span text:style-name="T3259">, 2016-03-25, paskelbta TAR 2016-03-29, i. k.<text:s/></text:span><text:span text:style-name="T3260">2016-06429</text:span></text:p>
      <text:p text:style-name="Normal"/>
      <text:p text:style-name="P3261"><text:span text:style-name="T3262">20</text:span><text:span text:style-name="T3263">) teikia informaciją Vyriausybės atstovui apie savivaldybės kontrolieriaus teiktas išvadas ir rekomendacijas;</text:span></text:p>
      <text:p text:style-name="P3264"><text:span text:style-name="T3265">21</text:span><text:span text:style-name="T3266">) sudaro sąlygas Valstybės kontrolės pareigūnams dalyvauti savivaldybės<text:s/></text:span><text:span text:style-name="T3267">konsoliduotųjų ataskaitų rinkinio audite tokiu mas</text:span><text:span text:style-name="T3268">tu, kad Valstybės kontrolės pareigūnai surinktų tinkamus ir pakankamus įrodymus išvadai dėl nacionalinio finansinių ataskaitų rinkinio parengti, ir teikia duomenis<text:s/></text:span><text:span text:style-name="T3269">Valstybės kontrolei<text:s/></text:span><text:span text:style-name="T3270">apie<text:s/></text:span><text:span text:style-name="T3271">savivaldybės konsoliduotųjų ataskaitų rinkinio audito rezultatus</text:span><text:span text:style-name="T3272">.</text:span></text:p>
      <text:p text:style-name="P3273"><text:span text:style-name="T3274">10</text:span><text:span text:style-name="T3275">. Savivaldybės kontrolės ir audito tarnybos valstybės tarnautojai:</text:span></text:p>
      <text:p text:style-name="P3276"><text:span text:style-name="T3277">1</text:span><text:span text:style-name="T3278">) savivaldybės kontrolieriaus pavedimu atlieka audituojamų subjektų eilinius ir veiklos plane nenumatytus finansinius ir veiklos auditus;</text:span></text:p>
      <text:p text:style-name="P3279"><text:span text:style-name="T3280">2</text:span><text:span text:style-name="T3281">) finansinio ir veiklos audito metu<text:s/></text:span><text:span text:style-name="T3282">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283">inčių reikiamų žinių patikrinimo metu iškilusiems klausimams spręsti;</text:span></text:p>
      <text:p text:style-name="P3284"><text:span text:style-name="T3285">3</text:span><text:span text:style-name="T3286">) įstatymų nustatyta tvarka atsako už jiems nustatytų funkcijų netinkamą atlikimą, už nepagrįstos ar neteisingos audito išvados pateikimą;</text:span></text:p>
      <text:p text:style-name="P3287"><text:span text:style-name="T3288">4</text:span><text:span text:style-name="T3289">)<text:s/></text:span><text:span text:style-name="T3290">neteko galios nuo 2017-01-01.</text:span></text:p>
      <text:p text:style-name="P3291">Straipsnio punkto pakeitimai:</text:p>
      <text:p text:style-name="P3292"><text:span text:style-name="T3293">Nr.<text:s/></text:span><text:a xlink:href="https://www.e-tar.lt/portal/legalAct.html?documentId=fb9cd930261411e5bf92d6af3f6a2e8b" office:target-frame-name="_top" xlink:show="replace"><text:span text:style-name="T3294">XII-1887</text:span></text:a><text:span text:style-name="T3295">, 2015-06-25, paskelbta TAR 2015-07-09, i. k. 2015-11178</text:span></text:p>
      <text:p text:style-name="P3296"><text:span text:style-name="T3297">Nr.<text:s/></text:span><text:a xlink:href="https://www.e-tar.lt/portal/legalAct.html?documentId=a6de5b20f5a411e58a059f41f96fc264" office:target-frame-name="_top" xlink:show="replace"><text:span text:style-name="T3298">XII-2278</text:span></text:a><text:span text:style-name="T3299">, 2016-03-25, paskelbta TAR 2016-03-29, i. k. 2016-06429</text:span></text:p>
      <text:p text:style-name="Normal"/>
      <text:p text:style-name="P3300"><text:span text:style-name="T3301">11</text:span><text:span text:style-name="T3302">.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303">s vidaus kontrolės vertinimui atlikti, jei audito subjektas ir tikslai sutampa, taip pat turi teisę susipažinti su atliktų kitų išorės auditų savivaldybės įstaigose ir įmonėse dokumentais.<text:s/></text:span></text:p>
      <text:p text:style-name="P3304">Straipsnio pakeitimai:</text:p>
      <text:p text:style-name="P3305"><text:span text:style-name="T3306">Nr.<text:s/></text:span><text:a xlink:href="http://www3.lrs.lt/cgi-bin/preps2?a=331624&amp;b=" office:target-frame-name="_top" xlink:show="replace"><text:span text:style-name="T3307">X-1830</text:span></text:a><text:span text:style-name="T3308">, 2008-11-14, Žin., 2008, Nr. 137-5379 (2008-11-29)</text:span></text:p>
      <text:p text:style-name="Normal"><text:span text:style-name="T3309">Nr.<text:s/></text:span><text:a xlink:href="http://www3.lrs.lt/cgi-bin/preps2?a=347278&amp;b=" office:target-frame-name="_top" xlink:show="replace"><text:span text:style-name="T3310">XI-300</text:span></text:a><text:span text:style-name="T3311">, 2009-06-16, Žin., 2009, Nr. 77-3165 (2009-06-30)</text:span></text:p>
      <text:p text:style-name="P3312"><text:span text:style-name="T3313">Nr.<text:s/></text:span><text:a xlink:href="http://www3.lrs.lt/cgi-bin/preps2?a=397375&amp;b=" office:target-frame-name="_top" xlink:show="replace"><text:span text:style-name="T3314">XI-1327</text:span></text:a><text:span text:style-name="T3315">, 2011-04-19, Žin., 2011, Nr. 52-2504 (2011-05-03)</text:span></text:p>
      <text:p text:style-name="Normal"><text:span text:style-name="T3316">Nr.<text:s/></text:span><text:a xlink:href="http://www3.lrs.lt/cgi-bin/preps2?a=461571&amp;b=" office:target-frame-name="_top" xlink:show="replace"><text:span text:style-name="T3317">XII-643</text:span></text:a><text:span text:style-name="T3318">, 2013-12-03, Žin., 2013, Nr. 130-6627 (2013-12-19)</text:span></text:p>
      <text:p text:style-name="P3319"><text:span text:style-name="T3320">Nr.<text:s/></text:span><text:a xlink:href="http://www3.lrs.lt/cgi-bin/preps2?a=477145&amp;b=" office:target-frame-name="_top" xlink:show="replace"><text:span text:style-name="T3321">XII-967</text:span></text:a><text:span text:style-name="T3322">, 2014-06-26, paskelbta TAR 2014-07-11, i. k. 2014-10138</text:span></text:p>
      <text:p text:style-name="P3323"/>
      <text:p text:style-name="P3324"><text:span text:style-name="T3325">28</text:span><text:span text:style-name="T3326"><text:s/>straipsnis.<text:s/></text:span><text:span text:style-name="T3327">Savivaldybės centralizuota vidaus audito tarnyba</text:span></text:p>
      <text:p text:style-name="P3328"><text:span text:style-name="T3329">1</text:span><text:span text:style-name="T3330">.</text:span><text:span text:style-name="T3331"><text:s/></text:span><text:span text:style-name="T3332">Savivaldybės centralizuotą vidaus audito tarnybą (toliau – vida</text:span><text:span text:style-name="T3333">us audito tarnyba) įsteigia savivaldybės taryba, tvirtindama savivaldybės administracijos struktūrą.</text:span><text:span text:style-name="T3334"><text:s/></text:span></text:p>
      <text:p text:style-name="P3335"><text:span text:style-name="T3336">2</text:span><text:span text:style-name="T3337">.<text:s/></text:span><text:span text:style-name="T3338">V</text:span><text:span text:style-name="T3339">idaus audito tarnybos vadovas ir vidaus auditoriai yra karjeros valstybės tarnautojai. Pretendentų į vidaus audito tarnybos vadovo pareigas konkur</text:span><text:span text:style-name="T3340">so komisiją sudaro savivaldybės administracijos direktorius. Būti šios komisijos nariu turi būti kviečiamas Finansų ministerijos atstovas.<text:s/></text:span></text:p>
      <text:p text:style-name="P3341"><text:span text:style-name="T3342">3</text:span><text:span text:style-name="T3343">. Vidaus audito tarnybai vadovauja ir už jos veiklą atsako tarnybos vadovas. Ši tarnyba yra atskaitinga savival</text:span><text:span text:style-name="T3344">dybės administracijos direktoriui.<text:s/></text:span><text:span text:style-name="T3345">Jis užtikrina<text:s/></text:span><text:span text:style-name="T3346">vidaus audito tarnybos<text:s/></text:span><text:span text:style-name="T3347">veiklos ir organizacinį nepriklausomumą ir šios valdymo funkcijos negali perduoti kitiems viešojo juridinio asmens valstybės tarnautojams ar darbuotojams.</text:span></text:p>
      <text:p text:style-name="P3348"><text:span text:style-name="T3349">4</text:span><text:span text:style-name="T3350">. Vidaus audito tarnyba<text:s/></text:span><text:span text:style-name="T3351">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52">idaus auditą. Metiniame vidaus audito tarnybos veiklos plane nenumatytas vidaus auditas gali būti atliekamas vidaus audito tarnybos vadovo sprendimu, raštu suderintu su savivaldybės administracijos direktoriumi.</text:span></text:p>
      <text:p text:style-name="P3353"><text:span text:style-name="T3354">5</text:span><text:span text:style-name="T3355">. Vidaus audito<text:s/></text:span><text:span text:style-name="T3356">tarnyba, iki einamųjų m</text:span><text:span text:style-name="T3357">etų lapkričio 1 dienos<text:s/></text:span><text:span text:style-name="T3358">parengusi ateinančių metų vidaus audito tarnybos veiklos plano projektą, teikia jį savivaldybės kontrolieriui (savivaldybės kontrolės ir audito tarnybai) tarpusavio veiklos koordinavimo tikslais. Vidaus audito tarnybos veiklos plano<text:s/></text:span><text:span text:style-name="T3359">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60">valdybės vykdomosios institucijos vadovu iki einamųjų metų gruodžio 31 dienos. Patvirtintas planas tikslinamas bendra plano tvirtinimo tvarka.</text:span></text:p>
      <text:p text:style-name="P3361"><text:span text:style-name="T3362">6</text:span><text:span text:style-name="T3363">. Vidaus audito<text:s/></text:span><text:span text:style-name="T3364">tarnyba savo funkcijas įgyvendina atlikdama vidaus auditus ir jų rezultatų pagrindu formuluo</text:span><text:span text:style-name="T3365">dama rekomendacijas.<text:s/></text:span><text:span text:style-name="T3366">Vidaus auditoriai atlikto audito ataskaitas pateikia savivaldybės administracijos direktoriui ir audituotų subjektų vadovams. Šie turi priimti sprendimus dėl vidaus audito rekomendacijų įgyvendinimo. Be to, atliktų vidaus auditų ataska</text:span><text:span text:style-name="T3367">itos gali būti teikiamos savivaldybės tarybai, savivaldybės tarybos Kontrolės komitetui, merui ir savivaldybės kontrolieriui, kai jie raštu to prašo.</text:span></text:p>
      <text:p text:style-name="P3368"><text:span text:style-name="T3369">7</text:span><text:span text:style-name="T3370">. Kad būtų išsaugotas objektyvumas</text:span><text:span text:style-name="T3371"><text:s/>ir nepriklausomumas, vidaus audito tarnybos</text:span><text:span text:style-name="T3372"><text:s/>vadovas ir vidaus audi</text:span><text:span text:style-name="T3373">toriai</text:span><text:span text:style-name="T3374"><text:s/></text:span><text:span text:style-name="T3375">negali dalyvauti<text:s/></text:span><text:span text:style-name="T3376">savivaldybės administravimo subjektų, savivaldybės kontroliuojamų įmonių ir savivaldybės viešųjų juridinių asmenų valdymo organuose,<text:s/></text:span><text:span text:style-name="T3377">negali dalyvauti rengiant vidaus kontrolės sistemos tobulinimo dokumentų projektus ar kuriant, nust</text:span><text:span text:style-name="T3378">atant ir įgyvendinant savivaldybės administracijos ir jos padalinių,<text:s/></text:span><text:span text:style-name="T3379">savivaldybės kontroliuojamų įmonių</text:span><text:span text:style-name="T3380"><text:s/>ir viešųjų juridinių asmenų vidaus kontrolę, įskaitant finansų kontrolę, jos procedūras.</text:span></text:p>
      <text:p text:style-name="P3381"><text:span text:style-name="T3382">8</text:span><text:span text:style-name="T3383">. Vidaus audito tarnyba savo veikloje vadovaujasi Vidaus k</text:span><text:span text:style-name="T3384">ontrolės ir vidaus audito įstatymu ir kitais teisės aktais, reglamentuojančiais vidaus auditą.</text:span></text:p>
      <text:p text:style-name="P3385"/>
      <text:p text:style-name="P3386"><text:span text:style-name="T3387">SEPTINTASIS</text:span><text:span text:style-name="T3388"><text:s/>SKIRSNIS</text:span></text:p>
      <text:p text:style-name="P3389"><text:span text:style-name="T3390">SAVIVALDYBĖS VYKDOMOJI INSTITUCIJA, VIEŠOJO ADMINISTRAVIMO ĮSTAIGOS, JŲ SUDARYMAS IR ĮGALIOJIMAI</text:span></text:p>
      <text:p text:style-name="P3391"/>
      <text:p text:style-name="P3392"><text:span text:style-name="T3393">29</text:span><text:span text:style-name="T3394"><text:s/>straipsnis.<text:s/></text:span><text:span text:style-name="T3395">Savivaldybės vykdomoji institucija<text:s/></text:span></text:p>
      <text:p text:style-name="P3396"><text:span text:style-name="T3397">1</text:span><text:span text:style-name="T3398">. Savivaldybės vykdomoji institucija (vykdomosios institucijos) – savivaldybės administracijos direktorius, savivaldybės administracijos direktoriaus pavaduotojas (pavaduotojai) (jeigu ši (šios) pareigybė (pareigybė</text:span><text:span text:style-name="T3399">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3400">gas savivaldybės tarybai ir merui.</text:span></text:p>
      <text:p text:style-name="P3401"><text:span text:style-name="T3402">2</text:span><text:span text:style-name="T3403">. Savivaldybės administracijos direktorius vadovauja savivaldybės administracijai. Jis yra įstaigos vadovas. Savivaldybės administracijos direktoriaus skyrimo ir atleidimo tvarka nustatyta šiame ir Valstybės tarnybos</text:span><text:span text:style-name="T3404"><text:s/>įstatymuose.</text:span></text:p>
      <text:p text:style-name="P3405"><text:span text:style-name="T3406">3</text:span><text:span text:style-name="T3407">. Savivaldybės administracijos direktorius į pareigas skiriamas mero teikimu savivaldybės tarybos sprendimu savivaldybės tarybos įgaliojimų laikui politinio (asmeninio) pasitikėjimo pagrindu. Savivaldybės administracijos direktoriaus kad</text:span><text:span text:style-name="T3408">encijų skaičius tam pačiam asmeniui neribojamas. Tol, kol administracijos direktorius ir jo pavaduotojas nėra paskirti, direktoriaus pareigas gali eiti mero ar laikinai mero pareigas einančio tarybos nario siūlymu savivaldybės tarybos paskirtas savivaldybė</text:span><text:span text:style-name="T3409">s administracijos valstybės tarnautojas. Savivaldybės administracijos direktoriaus pavaduotojas (pavaduotojai) į pareigas skiriamas (skiriami) savivaldybės administracijos direktoriaus siūlymu mero teikimu savivaldybės tarybos sprendimu politinio (asmenini</text:span><text:span text:style-name="T3410">o) pasitikėjimo pagrindu. Tarnybines nuobaudas savivaldybės administracijos direktoriui (direktoriaus pavaduotojui (pavaduotojams) už tarnybinius nusižengimus skiria savivaldybės taryba. Atleidimo iš pareigų praradus pasitikėjimą ar tarnybinės nuobaudos sk</text:span><text:span text:style-name="T3411">yrimo procedūra pradedama mero iniciatyva arba remiantis jo gauta rašytine informacija apie savivaldybės administracijos direktoriaus (direktoriaus pavaduotojo (pavaduotojų) tarnybinius nusižengimus ar apie savivaldybės tarybos pateiktus nepasitikėjimo sav</text:span><text:span text:style-name="T3412">ivaldybės administracijos direktoriumi motyvus.</text:span></text:p>
      <text:p text:style-name="P3413">Straipsnio dalies pakeitimai:</text:p>
      <text:p text:style-name="P3414"><text:span text:style-name="T3415">Nr.<text:s/></text:span><text:a xlink:href="https://www.e-tar.lt/portal/legalAct.html?documentId=658271c08aff11e6b969d7ae07280e89" office:target-frame-name="_top" xlink:show="replace"><text:span text:style-name="T3416">XII-2636</text:span></text:a><text:span text:style-name="T3417">, 2016-09-27, paskelbta TAR 2016-10-05, i. k. 2016-24611</text:span></text:p>
      <text:p text:style-name="Normal"/>
      <text:p text:style-name="P3418"><text:span text:style-name="T3419">4</text:span><text:span text:style-name="T3420">.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421">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422">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423"><text:s/>pareigybės; kitose savivaldybėse gali būti steigiama ne daugiau kaip viena savivaldybės administracijos direktoriaus pavaduotojo pareigybė.<text:s/></text:span></text:p>
      <text:p text:style-name="P3424"><text:span text:style-name="T3425">5</text:span><text:span text:style-name="T3426">. Savivaldybės administracijos direktoriaus atostogų ar ligos metu, taip pat kai jis laikinai negali eiti par</text:span><text:span text:style-name="T3427">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428">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429">ktų nustatyta tvarka pavedamos atlikti kitam savivaldybės administracijos valstybės tarnautojui.</text:span></text:p>
      <text:p text:style-name="P3430"><text:span text:style-name="T3431">6. Pasibaigus savivaldybės administracijos direktorių, administracijos direktoriaus pavaduotoją į pareigas paskyrusios savivaldybės tarybos kadencijai, savival</text:span><text:span text:style-name="T3432">dybės administracijos direktorius, administracijos direktoriaus pavaduotojas, jeigu jie į šias pareigas nepaskiriami naujai kadencijai<text:s/></text:span><text:span text:style-name="T3433">arba jeigu savivaldybės administracijos direktorius, administracijos direktoriaus pavaduotojas atsistatydina ar atleidžia</text:span><text:span text:style-name="T3434">mas iš šių pareigų, išskyrus atleidimą už tarnybinius nusižengimus,<text:s/></text:span><text:span text:style-name="T3435">turi teisę Vyriausybės nustatyta tvarka grįžti į iki paskyrimo savivaldybės administracijos direktoriumi, direktoriaus pavaduotoju eitas pareigas, o kai tokios galimybės nėra, – į kitas to</text:span><text:span text:style-name="T3436">s pačios ar žemesnės kategorijos pareigas, jeigu eitos pareigos pagal teisės aktus priskiriamos valstybės tarnautojų (išskyrus politinio (asmeninio) pasitikėjimo valstybės tarnautojo pareigas) pareigoms. Be to, šioje dalyje nustatytu atveju savivaldybės ad</text:span><text:span text:style-name="T3437">ministracijos direktorius, administracijos direktoriaus pavaduotojas turi teisę grįžti į iki išrinkimo savivaldybės tarybos nariais eitas pareigas, jeigu jie ėjo šias pareigas savivaldybės ar valstybės biudžetinėje ar viešojoje įstaigoje arba savivaldybės<text:s/></text:span><text:span text:style-name="T3438">kontroliuojamoje įmonėje, o kai tokios galimybės nėra, – į kitas pareigas savivaldybės ar valstybės biudžetinėje ar viešojoje įstaigoje arba savivaldybės kontroliuojamoje įmonėje. Jeigu šie asmenys iki paskyrimo savivaldybės administracijos direktoriumi, d</text:span><text:span text:style-name="T3439">irektoriaus pavaduotoju tokių pareigų nėjo arba atsisakė pasiūlytų kitų žemesnės kategorijos pareigų, pagal teisės aktus priskiriamų valstybės tarnautojų (išskyrus politinio (asmeninio) pasitikėjimo valstybės tarnautojo pareigas) pareigoms, arba kitų parei</text:span><text:span text:style-name="T3440">gų savivaldybės ar valstybės biudžetinėje ar viešojoje įstaigoje arba savivaldybės kontroliuojamoje įmonėje, išmokos jiems mokamos Lietuvos Respublikos valstybės tarnybos įstatymo nustatyta tvarka</text:span><text:span text:style-name="T3441">.</text:span></text:p>
      <text:p text:style-name="P3442"><text:span text:style-name="T3443">7</text:span><text:span text:style-name="T3444">. Savivaldybės administracijos direktorius jam įstaty</text:span><text:span text:style-name="T3445">mų nustatytus ir savivaldybės tarybos perduotus įgaliojimus, išskyrus šio straipsnio 8 dalies 4 ir 5 punktuose nustatytus įgaliojimus, turi teisę, kiek ji neapribota savivaldybės tarybos sprendimu, pavesti vykdyti savivaldybės administracijos direktoriaus<text:s/></text:span><text:span text:style-name="T3446">pavaduotojui (pavaduotojams). Savivaldybės administracijos direktoriaus pavaduotojas atsiskaito savivaldybės administracijos direktoriui, o prireikus – ir savivaldybės tarybai.</text:span></text:p>
      <text:p text:style-name="P3447"><text:span text:style-name="T3448">8</text:span><text:span text:style-name="T3449">. Savivaldybės administracijos direktorius:</text:span></text:p>
      <text:p text:style-name="P3450"><text:span text:style-name="T3451">1</text:span><text:span text:style-name="T3452">) tiesiogiai ir asmeniškai<text:s/></text:span><text:span text:style-name="T3453">atsako už įstatymų, Vyriausybės ir savivaldybės tarybos sprendimų įgyvendinimą savivaldybės teritorijoje jo kompetencijai priskirtais klausimais;<text:s/></text:span></text:p>
      <text:p text:style-name="P3454"><text:span text:style-name="T3455">2</text:span><text:span text:style-name="T3456">) tiesiogiai įgyvendindamas įstatymus, Vyriausybės ir savivaldybės tarybos sprendimus, gali kreiptis į v</text:span><text:span text:style-name="T3457">alstybinio administravimo subjektus, leisti įsakymus, privalomus savivaldybės administracijos struktūriniams padaliniams, seniūnijoms, į struktūrinius padalinius neįeinantiems valstybės tarnautojams, taip pat jam priskirtos kompetencijos klausimais – saviv</text:span><text:span text:style-name="T3458">aldybės gyventojams ir kitiems savivaldybės teritorijoje esantiems subjektams;</text:span><text:s/></text:p>
      <text:p text:style-name="P3459">Straipsnio punkto pakeitimai:</text:p>
      <text:p text:style-name="P3460"><text:span text:style-name="T3461">Nr.<text:s/></text:span><text:a xlink:href="https://www.e-tar.lt/portal/legalAct.html?documentId=701faad0441e11e6bd3bfefc575ccac4" office:target-frame-name="_top" xlink:show="replace"><text:span text:style-name="T3462">XII-2494</text:span></text:a><text:span text:style-name="T3463">, 2016-06-28, paskelbta TAR 2016-07-</text:span><text:span text:style-name="T3464">07, i. k. 2016-19345</text:span></text:p>
      <text:p text:style-name="Normal"/>
      <text:p text:style-name="P3465"><text:span text:style-name="T3466">3</text:span><text:span text:style-name="T3467">) organizuoja savivaldybės administracijos darbą, tvirtina savivaldybės administracijos struktūrinių padalinių ir<text:s/></text:span><text:span text:style-name="T3468">savivaldybės administracijos filialų</text:span><text:span text:style-name="T3469"><text:s/>– seniūnijų veiklos nuostatus, tvirtina savivaldybės administracijos, seniūnijų metinius veiklos planus ir kitus strateginio planavimo dokumentų įgyvendinimą detalizuojančius dokumentus</text:span><text:span text:style-name="T3470"><text:s/></text:span><text:span text:style-name="T3471">ir kontroliuoja jų įgyvendinimą, atsako už vidaus administravimą savi</text:span><text:span text:style-name="T3472">valdybės administracijoje;</text:span></text:p>
      <text:p text:style-name="P3473"><text:span text:style-name="T3474">4</text:span><text:span text:style-name="T3475">) administruoja asignavimus, savivaldybės tarybos skirtus savivaldybės administracijai;</text:span></text:p>
      <text:p text:style-name="P3476"><text:span text:style-name="T3477">5</text:span><text:span text:style-name="T3478">) savivaldybės tarybos nustatyta tvarka administruoja savivaldybės biudžeto asignavimus</text:span><text:span text:style-name="T3479"><text:s/></text:span><text:span text:style-name="T3480">ir kitus piniginius išteklius, organizuoja<text:s/></text:span><text:span text:style-name="T3481">savivaldybės biudžeto vykdymą ir atsako už savivaldybės ūkinę ir finansinę veiklą, administruoja savivaldybės turtą;</text:span></text:p>
      <text:p text:style-name="P3482"><text:span text:style-name="T3483">6</text:span><text:span text:style-name="T3484">) įstatymų nustatyta tvarka priima į pareigas<text:s/></text:span><text:span text:style-name="T3485">ir iš jų atleidžia savivaldybės administracijos valstybės tarnautojus ir darbuotojus, di</text:span><text:span text:style-name="T3486">rbančius pagal darbo sutartį, seniūnijų – biudžetinių įstaigų – vadovus – seniūnus,</text:span><text:span text:style-name="T3487"><text:s/></text:span><text:span text:style-name="T3488">atlieka kitas Valstybės tarnybos įstatymo ir savivaldybės tarybos jam priskirtas personalo valdymo funkcijas;</text:span><text:s/></text:p>
      <text:p text:style-name="P3489">Straipsnio punkto pakeitimai:</text:p>
      <text:p text:style-name="P3490"><text:span text:style-name="T3491">Nr.<text:s/></text:span><text:a xlink:href="https://www.e-tar.lt/portal/legalAct.html?documentId=701faad0441e11e6bd3bfefc575ccac4" office:target-frame-name="_top" xlink:show="replace"><text:span text:style-name="T3492">XII-2494</text:span></text:a><text:span text:style-name="T3493">, 2016-06-28, paskelbta TAR 2016-07-07, i. k. 2016-19345</text:span></text:p>
      <text:p text:style-name="Normal"/>
      <text:p text:style-name="P3494"><text:span text:style-name="T3495">7</text:span><text:span text:style-name="T3496">) koordinuoja ir kontroliuoja viešąsias paslaugas teikiančių subjektų darbą, atlieka kitas pagal įstatymus ir savi</text:span><text:span text:style-name="T3497">valdybės tarybos sprendimus jam priskirtas savivaldybės juridinių asmenų valdymo funkcijas;</text:span></text:p>
      <text:p text:style-name="P3498"><text:span text:style-name="T3499">8</text:span><text:span text:style-name="T3500">) organizuoja savivaldybės tarybos narių, valstybės tarnautojų ir darbuotojų, dirbančių pagal darbo sutartis, mokymą;</text:span></text:p>
      <text:p text:style-name="P3501"><text:span text:style-name="T3502">9</text:span><text:span text:style-name="T3503">) reglamento nustatyta tvarka<text:s/></text:span><text:span text:style-name="T3504">atsiskaito už savo ir savivaldybės administracijos veiklą teikdamas veiklos ataskaitas savivaldybės tarybai ir merui;</text:span></text:p>
      <text:p text:style-name="P3505"><text:span text:style-name="T3506">10</text:span><text:span text:style-name="T3507">) reglamento nustatyta tvarka ir terminais, bet ne rečiau kaip kartą per metus informuoja savivaldybės gyventojus apie savo veiklą;</text:span></text:p>
      <text:p text:style-name="P3508"><text:span text:style-name="T3509">11</text:span><text:span text:style-name="T3510">) teikia merui siūlymus dėl didžiausio leistino valstybės tarnautojų pareigybių ir darbuotojų, dirbančių pagal darbo sutartis, skaičiaus savivaldybės administracijoje;</text:span></text:p>
      <text:p text:style-name="P3511"><text:span text:style-name="T3512">12</text:span><text:span text:style-name="T3513">) tvirtina detaliuosius planus ir savivaldybės administracijos direktoriaus<text:s/></text:span><text:span text:style-name="T3514">kompetencijai priskirtus<text:s/></text:span><text:span text:style-name="T3515">vietovės lygmens<text:s/></text:span><text:span text:style-name="T3516">specialiojo teritorijų planavimo dokumentus;</text:span></text:p>
      <text:p text:style-name="P3517"><text:span text:style-name="T3518">13</text:span><text:span text:style-name="T3519">) teikia tvirtinti savivaldybės tarybai<text:s/></text:span><text:span text:style-name="T3520">savivaldybės bendrąjį planą ar savivaldybės dalių bendruosius planus</text:span><text:span text:style-name="T3521">;</text:span></text:p>
      <text:p text:style-name="P3522"><text:span text:style-name="T3523">14</text:span><text:span text:style-name="T3524">) įstatymų nustatytais atvejais<text:s/></text:span><text:span text:style-name="T3525">organizuoja<text:s/></text:span><text:span text:style-name="T3526">s</text:span><text:span text:style-name="T3527">av</text:span><text:span text:style-name="T3528">ivaldybės bendrojo plano arba<text:s/></text:span><text:span text:style-name="T3529">s</text:span><text:span text:style-name="T3530">avivaldybės dalių bendrųjų planų, detaliųjų planų ir savivaldybės administracijos direktoriaus kompetencijai priskirtų vietovės lygmens specialiojo teritorijų planavimo dokumentų rengimą;</text:span></text:p>
      <text:p text:style-name="P3531"><text:span text:style-name="T3532">15</text:span><text:span text:style-name="T3533">)<text:s/></text:span><text:span text:style-name="T3534">įstatymų nustatytais atvejais</text:span><text:span text:style-name="T3535"><text:s/></text:span><text:span text:style-name="T3536">organizuoja žemėtvarkos planavimo dokumentų rengimą ir tvirtina juos;</text:span></text:p>
      <text:p text:style-name="P3537"><text:span text:style-name="T3538">16</text:span><text:span text:style-name="T3539">) organizuoja savivaldybės strateginio planavimo procesą, atsako už patvirtintų savivaldybės planavimo dokumentų ir jų įgyvendinimo ataskaitų viešinimą.</text:span></text:p>
      <text:p text:style-name="P3540"><text:span text:style-name="T3541">9</text:span><text:span text:style-name="T3542">. Kai savivaldybės<text:s/></text:span><text:span text:style-name="T3543">teritorijoje laikinai įvedamas tiesioginis valdymas, savivaldybės administracijos direktorius ir jo pavaduotojas (pavaduotojai) yra pavaldūs ir atskaitingi Vyriausybės įgaliotiniui.</text:span></text:p>
      <text:p text:style-name="P3544">Straipsnio pakeitimai:</text:p>
      <text:p text:style-name="P3545"><text:span text:style-name="T3546">Nr.<text:s/></text:span><text:a xlink:href="http://www3.lrs.lt/cgi-bin/preps2?a=362025&amp;b=" office:target-frame-name="_top" xlink:show="replace"><text:span text:style-name="T3547">XI-620</text:span></text:a><text:span text:style-name="T3548">, 2009-12-22, Žin., 2009, Nr. 159-7206 (2009-12-31)</text:span></text:p>
      <text:p text:style-name="P3549"><text:span text:style-name="T3550">Nr.<text:s/></text:span><text:a xlink:href="http://www3.lrs.lt/cgi-bin/preps2?a=453034&amp;b=" office:target-frame-name="_top" xlink:show="replace"><text:span text:style-name="T3551">XII-409</text:span></text:a><text:span text:style-name="T3552">, 2013-06-27, Žin., 2013, Nr. 76-3826 (2013-07-16)</text:span></text:p>
      <text:p text:style-name="P3553"><text:span text:style-name="T3554">Nr.<text:s/></text:span><text:a xlink:href="http://www3.lrs.lt/cgi-bin/preps2?a=453392&amp;b=" office:target-frame-name="_top" xlink:show="replace"><text:span text:style-name="T3555">XII-460</text:span></text:a><text:span text:style-name="T3556">, 2013-07-02, Žin., 2013, Nr. 79-3981 (2013-07-23)</text:span></text:p>
      <text:p text:style-name="Normal"><text:span text:style-name="T3557">Nr.<text:s/></text:span><text:a xlink:href="http://www3.lrs.lt/cgi-bin/preps2?a=473737&amp;b=" office:target-frame-name="_top" xlink:show="replace"><text:span text:style-name="T3558">XII-929</text:span></text:a><text:span text:style-name="T3559">, 2014-06-05, paskelbta TAR 2014-06-19, i. k. 2014-07837<text:s/></text:span></text:p>
      <text:p text:style-name="P3560"><text:span text:style-name="T3561">Pastaba:</text:span><text:span text:style-name="T3562"><text:s/>Šis įs</text:span><text:span text:style-name="T3563">tatymas (Nr.<text:s/></text:span><text:a xlink:href="http://www3.lrs.lt/cgi-bin/preps2?a=473737&amp;b=" office:target-frame-name="_top" xlink:show="replace"><text:span text:style-name="T3564">XII-929</text:span></text:a><text:span text:style-name="T3565">) taikomas tik asmenims, į savivaldybės administracijos direktoriaus, savivaldybės administracijos direktoriaus pavaduotojo pareigas paskirtiems po šio įstatymo įsigaliojimo.</text:span></text:p>
      <text:p text:style-name="P3566"><text:span text:style-name="T3567">Nr.<text:s/></text:span><text:a xlink:href="http://www3.lrs.lt/cgi-bin/preps2?a=477145&amp;b=" office:target-frame-name="_top" xlink:show="replace"><text:span text:style-name="T3568">XII-967</text:span></text:a><text:span text:style-name="T3569">, 2014-06-26, paskelbta TAR 2014-07-11, i. k. 2014-10138</text:span></text:p>
      <text:p text:style-name="P3570"/>
      <text:p text:style-name="P3571"><text:span text:style-name="T3572">30</text:span><text:span text:style-name="T3573"><text:s/>straipsnis.<text:s/></text:span><text:span text:style-name="T3574">Savivaldybės administracija<text:s/></text:span></text:p>
      <text:p text:style-name="P3575"><text:span text:style-name="T3576">1</text:span><text:span text:style-name="T3577">. Savivaldybės administracija yra savivaldybės įstaiga, kurią sudaro st</text:span><text:span text:style-name="T3578">ruktūriniai padaliniai, į struktūrinius padalinius neįeinantys valstybės tarnautojai ir<text:s/></text:span><text:span text:style-name="T3579">savivaldybės administracijos filialai – seniūnijos</text:span><text:span text:style-name="T3580"><text:s/></text:span><text:span text:style-name="T3581">(savivaldybės administracijos struktūriniai teritoriniai padaliniai)</text:span><text:span text:style-name="T3582">. Savivaldybės administracijos struktūrą, jos vei</text:span><text:span text:style-name="T3583">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584">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585">ir sąskaitų bankuose.</text:span></text:p>
      <text:p text:style-name="P3586"><text:span text:style-name="T3587">2</text:span><text:span text:style-name="T3588">. Savivaldybės administracija:</text:span></text:p>
      <text:p text:style-name="P3589"><text:span text:style-name="T3590">1</text:span><text:span text:style-name="T3591">) savivaldybės teritorijoje organizuoja ir kontroliuoja savivaldybės institucijų sprendimų įgyvendinimą arba pati juos įgyvendina;</text:span></text:p>
      <text:p text:style-name="P3592"><text:span text:style-name="T3593">2</text:span><text:span text:style-name="T3594">) įgyvendina įstatymus ir Vyriausybės nutarimus, nereikalau</text:span><text:span text:style-name="T3595">jančius savivaldybės tarybos sprendimų;</text:span></text:p>
      <text:p text:style-name="P3596"><text:span text:style-name="T3597">3</text:span><text:span text:style-name="T3598">) įstatymų nustatyta tvarka organizuoja savivaldybės biudžeto pajamų, išlaidų ir kitų piniginių išteklių buhalterinės apskaitos tvarkymą, organizuoja ir kontroliuoja savivaldybės turto valdymą ir naudojimą;</text:span></text:p>
      <text:p text:style-name="P3599"><text:span text:style-name="T3600">4</text:span><text:span text:style-name="T3601">) administruoja viešųjų paslaugų teikimą;</text:span></text:p>
      <text:p text:style-name="P3602"><text:span text:style-name="T3603">5</text:span><text:span text:style-name="T3604">) per įgaliotus valstybės tarnautojus atstovauja savivaldybei savivaldybės įmonių ir akcinių bendrovių valdymo organuose;</text:span></text:p>
      <text:p text:style-name="P3605"><text:span text:style-name="T3606">6</text:span><text:span text:style-name="T3607">) rengia savivaldybės institucijų sprendimų ir potvarkių projektus;</text:span></text:p>
      <text:p text:style-name="P3608"><text:span text:style-name="T3609">7</text:span><text:span text:style-name="T3610">) atliek</text:span><text:span text:style-name="T3611">a sekretoriato, mero, tarybos narių ir savivaldybės kontrolieriaus finansinį, ūkinį ir materialinį aptarnavimą.</text:span></text:p>
      <text:p text:style-name="P3612"><text:span text:style-name="T3613">3</text:span><text:span text:style-name="T3614">. Savivaldybės administracijos valstybės tarnautojų tarnybos sąlygos ir tvarka nustatyta Valstybės tarnybos įstatyme. Savivaldybės<text:s/></text:span><text:span text:style-name="T3615">administracijos valstybės tarnautojai yra atskaitingi savivaldybės administracijos direktoriui.</text:span></text:p>
      <text:p text:style-name="P3616"><text:span text:style-name="T3617">4</text:span><text:span text:style-name="T3618">. Savivaldybės administracijos valstybės tarnautojai ir darbuotojai, dirbantys pagal darbo sutartis, negali būti savivaldybės, kurioje jie dirba, tarybos n</text:span><text:span text:style-name="T3619">ariais.</text:span></text:p>
      <text:p text:style-name="P3620">Straipsnio pakeitimai:</text:p>
      <text:p text:style-name="Normal"><text:span text:style-name="T3621">Nr.<text:s/></text:span><text:a xlink:href="http://www3.lrs.lt/cgi-bin/preps2?a=377644&amp;b=" office:target-frame-name="_top" xlink:show="replace"><text:span text:style-name="T3622">XI-971</text:span></text:a><text:span text:style-name="T3623">, 2010-06-30, Žin., 2010, Nr. 86-4525 (2010-07-20)</text:span></text:p>
      <text:p text:style-name="P3624"><text:span text:style-name="T3625">Nr.<text:s/></text:span><text:a xlink:href="http://www3.lrs.lt/cgi-bin/preps2?a=397375&amp;b=" office:target-frame-name="_top" xlink:show="replace"><text:span text:style-name="T3626">XI-1327</text:span></text:a><text:span text:style-name="T3627">, 2011-04-19, Žin., 2011, N</text:span><text:span text:style-name="T3628">r. 52-2504 (2011-05-03)</text:span></text:p>
      <text:p text:style-name="P3629"/>
      <text:p text:style-name="P3630"><text:span text:style-name="T3631">31</text:span><text:span text:style-name="T3632"><text:s/>straipsnis.<text:s/></text:span><text:span text:style-name="T3633">Seniūnija ir seniūnas</text:span></text:p>
      <text:p text:style-name="P3634"><text:span text:style-name="T3635">1</text:span><text:span text:style-name="T3636">. Seniūnijos gali būti šių formų:</text:span></text:p>
      <text:p text:style-name="P3637"><text:span text:style-name="T3638">1</text:span><text:span text:style-name="T3639">) savivaldybės administracijos filialai;</text:span></text:p>
      <text:p text:style-name="P3640"><text:span text:style-name="T3641">2</text:span><text:span text:style-name="T3642">) biudžetinės įstaigos.</text:span></text:p>
      <text:p text:style-name="P3643"><text:span text:style-name="T3644">2</text:span><text:span text:style-name="T3645">. Seniūnija – biudžetinė įstaiga – gali būti steigiama, jeigu atitinka<text:s/></text:span><text:span text:style-name="T3646">šiuos kriterijus:</text:span></text:p>
      <text:p text:style-name="P3647"><text:span text:style-name="T3648">1</text:span><text:span text:style-name="T3649">) seniūnija teikia aptarnaujamos teritorijos gyventojams viešąsias paslaugas;</text:span></text:p>
      <text:p text:style-name="P3650"><text:span text:style-name="T3651">2</text:span><text:span text:style-name="T3652">) seniūnijos aptarnaujamos teritorijos gyventojų skaičius ne mažesnis kaip 1 500 gyventojų;</text:span></text:p>
      <text:p text:style-name="P3653"><text:span text:style-name="T3654">3</text:span><text:span text:style-name="T3655">) seniūnijoje nustatytoms funkcijoms įgyvendinti būtina</text:span><text:span text:style-name="T3656"><text:s/>patvirtinti ne mažiau kaip 7 valstybės tarnautojų ar darbuotojų, dirbančių pagal darbo sutartis, pareigybes.</text:span></text:p>
      <text:p text:style-name="P3657"><text:span text:style-name="T3658">3</text:span><text:span text:style-name="T3659">. Priimdama sprendimą dėl seniūnijos – biudžetinės įstaigos – steigimo, savivaldybės taryba privalo įvertinti:</text:span></text:p>
      <text:p text:style-name="P3660"><text:span text:style-name="T3661">1</text:span><text:span text:style-name="T3662">) savivaldybės centralizu</text:span><text:span text:style-name="T3663">otos vidaus audito tarnybos rekomendaciją dėl seniūnijos – biudžetinės įstaigos – steigimo tikslingumo, įvertinus seniūnijos teikiamų ar numatomų teikti viešųjų paslaugų kiekį, mastą ir kokybę, kiek bus tenkinami gyvenamųjų vietovių bendruomenių viešieji i</text:span><text:span text:style-name="T3664">nteresai;</text:span></text:p>
      <text:p text:style-name="P3665"><text:span text:style-name="T3666">2</text:span><text:span text:style-name="T3667">) seniūnaičių sueigos sprendimą dėl seniūnijos – biudžetinės įstaigos – steigimo.</text:span></text:p>
      <text:p text:style-name="P3668"><text:span text:style-name="T3669">4</text:span><text:span text:style-name="T3670">. Pasikeitus bent vienam iš kriterijų, nurodytų šio straipsnio 2 dalyje, savivaldybės taryba sprendžia dėl seniūnijos formos keitimo tikslingumo.</text:span></text:p>
      <text:p text:style-name="P3671"><text:span text:style-name="T3672">5</text:span><text:span text:style-name="T3673">.</text:span><text:span text:style-name="T3674"><text:s/></text:span><text:span text:style-name="T3675">Seniūnijos – savivaldybės administracijos filialo – veiklą reglamentuoja savivaldybės administracijos direktoriaus patvirtinti seniūnijos nuostatai. Seniūnijos – biudžetinės įstaigos – veiklą reglamentuoja savivaldybės tarybos patvirtinti seniūnijos nuost</text:span><text:span text:style-name="T3676">atai.<text:s/></text:span></text:p>
      <text:p text:style-name="P3677"><text:span text:style-name="T3678">6</text:span><text:span text:style-name="T3679">.<text:s/></text:span><text:span text:style-name="T3680">Seniūnijos veikla organizuojama pagal seniūnijos metinį veiklos planą.</text:span><text:span text:style-name="T3681"><text:s/></text:span></text:p>
      <text:p text:style-name="P3682"><text:span text:style-name="T3683">7</text:span><text:span text:style-name="T3684">. Seniūnijos veikla finansuojama iš savivaldybės biudžeto ir kitų įstatymuose nustatytų lėšų.<text:s/></text:span><text:span text:style-name="T3685">Seniūnija turi sąskaitą banke.</text:span></text:p>
      <text:p text:style-name="P3686"><text:span text:style-name="T3687">8</text:span><text:span text:style-name="T3688">. Seniūnas yra seniūnijos vadovas,<text:s/></text:span><text:span text:style-name="T3689">seniūnijai skirtų asignavimų valdytojas. Seniūnas yra valstybės tarnautojas: seniūnijos – savivaldybės administracijos filialo – seniūnas yra karjeros valstybės tarnautojas, seniūnijos – biudžetinės įstaigos – seniūnas yra valstybės tarnautojas – įstaigos<text:s/></text:span><text:span text:style-name="T3690">vadovas.<text:s/></text:span></text:p>
      <text:p text:style-name="P3691"><text:span text:style-name="T3692">9</text:span><text:span text:style-name="T3693">. Seniūną – ir savivaldybės administracijos filialo, ir biudžetinės įstaigos vadovą – į pareigas priima ir iš jų atleidžia savivaldybės administracijos direktorius, vadovaudamasis šiuo įstatymu ir Valstybės tarnybos įstatymu. Į seniūno parei</text:span><text:span text:style-name="T3694">gas priimama tik konkurso būdu, išskyrus atvejus, kai asmeniui, savo noru atsistatydinusiam iš seniūno pareigų, atkuriamas valstybės tarnautojo statusas taikant Valstybės tarnybos įstatymo 16 straipsnio 2 ir 3 dalyse numatytas garantijas arba</text:span><text:span text:style-name="T3695"><text:s/></text:span><text:span text:style-name="T3696">kai keičiama<text:s/></text:span><text:span text:style-name="T3697">seniūnijos forma, o seniūno pareigas einantis asmuo atitinka reikalavimus, taikomus kitos formos seniūnijos vadovui. Be konkurso toje pačioje savivaldybėje seniūną galima perkelti į laisvas kitos seniūnijos seniūno pareigas, jeigu asmuo atitinka pareigybės</text:span><text:span text:style-name="T3698"><text:s/>aprašyme nustatytus reikalavimus. Į seniūno pareigas negali būti priimamas asmuo taikant Valstybės tarnybos įstatymo 43 straipsnio 1 dalyje numatytą garantiją. Priimant į seniūno pareigas taip pat netaikomos Valstybės tarnybos įstatymo nuostatos dėl perkė</text:span><text:span text:style-name="T3699">limo į seniūno pareigas po karjeros valstybės tarnautojų vertinimo ir tarnybinio kaitumo, išskyrus laikiną perkėlimą į kitas pareigas, kai yra tarnybinė būtinybė. Pretendentų į seniūno pareigas konkurso komisija sudaroma iš 7 narių; ne mažiau kaip 3 ir ne<text:s/></text:span><text:span text:style-name="T3700">daugiau kaip 4 šios komisijos nariai turi būti tos seniūnijos aptarnaujamos teritorijos išplėstinės seniūnaičių sueigos deleguoti</text:span><text:span text:style-name="T3701"><text:s/></text:span><text:span text:style-name="T3702">asmenys.</text:span><text:s/></text:p>
      <text:p text:style-name="P3703">Straipsnio dalies pakeitimai:</text:p>
      <text:p text:style-name="P3704"><text:span text:style-name="T3705">Nr.<text:s/></text:span><text:a xlink:href="https://www.e-tar.lt/portal/legalAct.html?documentId=e3c43780b7f411e7afb78266242a6adf" office:target-frame-name="_top" xlink:show="replace"><text:span text:style-name="T3706">XIII-677</text:span></text:a><text:span text:style-name="T3707">, 2017-10-12, paskelbta TAR 2017-10-23, i. k. 2017-16708</text:span></text:p>
      <text:p text:style-name="Normal"/>
      <text:p text:style-name="P3708"><text:span text:style-name="T3709">10</text:span><text:span text:style-name="T3710">. Kai keičiama seniūnijos forma, seniūnas turi teisę būti be konkurso paskirtas į kitos<text:s/></text:span><text:span text:style-name="T3711">formos seniūnijos seniūno pareigas, išskyrus atvejus, kai seniūno pareigas einantis asmuo neatitinka reikalavimų, taikomų kitos formos seniūnijos vadovui.</text:span></text:p>
      <text:p text:style-name="P3712"><text:span text:style-name="T3713">11</text:span><text:span text:style-name="T3714">. Seniūnas tiesiogiai pavaldus ir atskaitingas savivaldybės administracijos direktoriui, seniūn</text:span><text:span text:style-name="T3715">as – biudžetinės įstaigos vadovas – taip pat atskaitingas savivaldybės tarybai.</text:span></text:p>
      <text:p text:style-name="P3716"><text:span text:style-name="T3717">12</text:span><text:span text:style-name="T3718">. Seniūnas turi herbinius antspaudus su valstybės herbu ir su gyvenamosios vietovės, kurioje yra seniūnijos buveinė, ar savivaldybės herbu ir šiuos herbinius antspaudus n</text:span><text:span text:style-name="T3719">audoja teisės aktų nustatyta tvarka.</text:span></text:p>
      <text:p text:style-name="P3720"><text:span text:style-name="T3721">13</text:span><text:span text:style-name="T3722">. Seniūno sprendimai įforminami įsakymais.<text:s/></text:span></text:p>
      <text:p text:style-name="P3723"><text:span text:style-name="T3724">14</text:span><text:span text:style-name="T3725">. Seniūnų interesams atstovauti valstybės institucijose ir Lietuvos savivaldybių asociacijoje gali būti steigiama Lietuvos savivaldybių seniūnų asociacija.</text:span><text:s/></text:p>
      <text:p text:style-name="P3726">Straipsnio pakeitimai:</text:p>
      <text:p text:style-name="P3727"><text:span text:style-name="T3728">Nr.<text:s/></text:span><text:a xlink:href="http://www3.lrs.lt/cgi-bin/preps2?a=377644&amp;b=" office:target-frame-name="_top" xlink:show="replace"><text:span text:style-name="T3729">XI-971</text:span></text:a><text:span text:style-name="T3730">, 2010-06-30, Žin., 2010, Nr. 86-4525 (2010-07-20)</text:span></text:p>
      <text:p text:style-name="P3731"><text:span text:style-name="T3732">Nr.<text:s/></text:span><text:a xlink:href="http://www3.lrs.lt/cgi-bin/preps2?a=397375&amp;b=" office:target-frame-name="_top" xlink:show="replace"><text:span text:style-name="T3733">XI-1327</text:span></text:a><text:span text:style-name="T3734">, 2011-04-19, Žin., 2011, Nr. 52-2504 (20</text:span><text:span text:style-name="T3735">11-05-03)</text:span></text:p>
      <text:p text:style-name="P3736">Straipsnio pakeitimai:</text:p>
      <text:p text:style-name="P3737"><text:span text:style-name="T3738">Nr.<text:s/></text:span><text:a xlink:href="https://www.e-tar.lt/portal/legalAct.html?documentId=701faad0441e11e6bd3bfefc575ccac4" office:target-frame-name="_top" xlink:show="replace"><text:span text:style-name="T3739">XII-2494</text:span></text:a><text:span text:style-name="T3740">, 2016-06-28, paskelbta TAR 2016-07-07, i. k. 2016-19345</text:span></text:p>
      <text:p text:style-name="Normal"/>
      <text:p text:style-name="P3741"><text:span text:style-name="T3742">32</text:span><text:span text:style-name="T3743"><text:s/>straipsnis.<text:s/></text:span><text:span text:style-name="T3744">Seniūno funkcijos</text:span></text:p>
      <text:p text:style-name="P3745"><text:span text:style-name="T3746">Seniūnas:</text:span></text:p>
      <text:p text:style-name="P3747"><text:span text:style-name="T3748">1</text:span><text:span text:style-name="T3749">)<text:s/></text:span><text:span text:style-name="T3750">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751"><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752">priežasties negali atvykti į seniūnijos patalpas ir iškviečia seniūną į savo gyvenamąją vietą;</text:span></text:p>
      <text:p text:style-name="P3753"><text:span text:style-name="T3754">2</text:span><text:span text:style-name="T3755">) teisės aktų nustatyta tvarka<text:s/></text:span><text:span text:style-name="T3756">savivaldybės</text:span><text:span text:style-name="T3757"><text:s/>administracijos direktoriui pavedus suteikia ir keičia numerius pastatams, patalpoms, butams ir žemės sklypams,<text:s/></text:span><text:span text:style-name="T3758">kuriuose pagal jų naudojimo paskirtį (būdą) ar teritorijų planavimo dokumentus leidžiama pastatų statyba;</text:span></text:p>
      <text:p text:style-name="P3759"><text:span text:style-name="T3760">3</text:span><text:span text:style-name="T3761">) savivaldybės administracijos direktoriui teikia siūlymus dėl savivaldybės strateginio plėtros plano, atskirų savivaldybės ūkio šakų (sektorių)<text:s/></text:span><text:span text:style-name="T3762">plėtros programos ir savivaldybės veiklos plano projektų,</text:span><text:span text:style-name="T3763"><text:s/></text:span><text:span text:style-name="T3764">rengia seniūnijos metinio veiklos plano projektą ir šio plano įgyvendinimo ataskaitą, teikia juos</text:span><text:span text:style-name="T3765"><text:s/></text:span><text:span text:style-name="T3766">svarstyti seniūnijos seniūnaičių sueigoje; supažindina seniūnaičius ir vietos gyventojus su patvirti</text:span><text:span text:style-name="T3767">ntu seniūnijos metiniu veiklos planu</text:span><text:span text:style-name="T3768"><text:s/></text:span><text:span text:style-name="T3769">ir aptaria seniūnijos metinio veiklos plano įgyvendinimo ataskaitą;</text:span></text:p>
      <text:p text:style-name="P3770"><text:span text:style-name="T3771">4</text:span><text:span text:style-name="T3772">) šaukia seniūnaičių ar seniūnijos aptarnaujamos teritorijos gyventojų sueigas, rengia šių sueigų darbotvarkes, apibendrina šiose sueigose priimtu</text:span><text:span text:style-name="T3773">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3774">stybės institucijų ir įstaigų atstovais,</text:span><text:span text:style-name="T3775"><text:s/></text:span><text:span text:style-name="T3776">apibendrina pateiktas pastabas, pasiūlymus ir teikia juos savivaldybės administracijos direktoriui;</text:span></text:p>
      <text:p text:style-name="P3777"><text:span text:style-name="T3778">5</text:span><text:span text:style-name="T3779">) teikia seniūnijos aptarnaujamos teritorijos gyventojams informaciją apie savivaldybės institucijų,<text:s/></text:span><text:span text:style-name="T3780">savivaldybės administracijos ir valstybės institucijų veiklą savivaldybės teritorijoje;</text:span></text:p>
      <text:p text:style-name="P3781"><text:span text:style-name="T3782">6</text:span><text:span text:style-name="T3783">) ne rečiau kaip kartą per metus teikia seniūnijos metinio veiklos plano įgyvendinimo ataskaitą seniūnaičių sueigai ir savivaldybės administracijos direktoriui, o<text:s/></text:span><text:span text:style-name="T3784">seniūnas – biudžetinės įstaigos vadovas – ir savivaldybės tarybai;</text:span></text:p>
      <text:p text:style-name="P3785"><text:span text:style-name="T3786">7</text:span><text:span text:style-name="T3787">) dalyvauja savivaldybės institucijų posėdžiuose, kai svarstomi su seniūnijos aptarnaujamos teritorijos gyventojų viešaisiais reikalais susiję klausimai, arba įgalioja tai daryti kitą<text:s/></text:span><text:span text:style-name="T3788">seniūnijos valstybės tarnautoją ar darbuotoją, dirbantį pagal darbo sutartį;<text:s/></text:span></text:p>
      <text:p text:style-name="P3789"><text:span text:style-name="T3790">8</text:span><text:span text:style-name="T3791">) seniūnijos nuostatuose nustatyta tvarka organizuoja seniūnijos veiklą.</text:span><text:s/></text:p>
      <text:p text:style-name="P3792">Straipsnio pakeitimai:</text:p>
      <text:p text:style-name="P3793"><text:span text:style-name="T3794">Nr.<text:s/></text:span><text:a xlink:href="http://www3.lrs.lt/cgi-bin/preps2?a=376704&amp;b=" office:target-frame-name="_top" xlink:show="replace"><text:span text:style-name="T3795">XI-921</text:span></text:a><text:span text:style-name="T3796">, 2010-06-22, Žin., 2010, Nr. 81-4219 (2010-07-10)</text:span></text:p>
      <text:p text:style-name="P3797"><text:span text:style-name="T3798">Nr.<text:s/></text:span><text:a xlink:href="http://www3.lrs.lt/cgi-bin/preps2?a=377644&amp;b=" office:target-frame-name="_top" xlink:show="replace"><text:span text:style-name="T3799">XI-971</text:span></text:a><text:span text:style-name="T3800">, 2010-06-30, Žin., 2010, Nr. 86-4525 (2010-07-20)</text:span></text:p>
      <text:p text:style-name="P3801"><text:span text:style-name="T3802">Nr.<text:s/></text:span><text:a xlink:href="http://www3.lrs.lt/cgi-bin/preps2?a=387520&amp;b=" office:target-frame-name="_top" xlink:show="replace"><text:span text:style-name="T3803">XI-1174</text:span></text:a><text:span text:style-name="T3804">, 2010-11</text:span><text:span text:style-name="T3805">-25, Žin., 2010, Nr. 145-7429 (2010-12-11)</text:span></text:p>
      <text:p text:style-name="P3806"><text:span text:style-name="T3807">Nr.<text:s/></text:span><text:a xlink:href="http://www3.lrs.lt/cgi-bin/preps2?a=397375&amp;b=" office:target-frame-name="_top" xlink:show="replace"><text:span text:style-name="T3808">XI-1327</text:span></text:a><text:span text:style-name="T3809">, 2011-04-19, Žin., 2011, Nr. 52-2504 (2011-05-03)</text:span></text:p>
      <text:p text:style-name="P3810"><text:span text:style-name="T3811">Nr.<text:s/></text:span><text:a xlink:href="http://www3.lrs.lt/cgi-bin/preps2?a=413829&amp;b=" office:target-frame-name="_top" xlink:show="replace"><text:span text:style-name="T3812">XI-1773</text:span></text:a><text:span text:style-name="T3813">, 2011-12-01,<text:s/></text:span><text:span text:style-name="T3814">Žin., 2011, Nr. 155-7354 (2011-12-20)</text:span></text:p>
      <text:p text:style-name="P3815"><text:span text:style-name="T3816">Nr.<text:s/></text:span><text:a xlink:href="http://www3.lrs.lt/cgi-bin/preps2?a=453392&amp;b=" office:target-frame-name="_top" xlink:show="replace"><text:span text:style-name="T3817">XII-460</text:span></text:a><text:span text:style-name="T3818">, 2013-07-02, Žin., 2013, Nr. 79-3981 (2013-07-23)</text:span></text:p>
      <text:p text:style-name="P3819">Straipsnio pakeitimai:</text:p>
      <text:p text:style-name="P3820"><text:span text:style-name="T3821">Nr.<text:s/></text:span><text:a xlink:href="https://www.e-tar.lt/portal/legalAct.html?documentId=701faad0441e11e6bd3bfefc575ccac4" office:target-frame-name="_top" xlink:show="replace"><text:span text:style-name="T3822">XII-2494</text:span></text:a><text:span text:style-name="T3823">, 2016-06-28, paskelbta TAR 2016-07-07, i. k. 2016-19345</text:span></text:p>
      <text:p text:style-name="Normal"/>
      <text:p text:style-name="P3824"><text:span text:style-name="T3825">32</text:span><text:span text:style-name="T3826">1</text:span><text:span text:style-name="T3827"><text:s/>straipsnis.<text:s/></text:span><text:span text:style-name="T3828">Seniūnijos funkcijos</text:span></text:p>
      <text:p text:style-name="P3829"><text:span text:style-name="T3830">1</text:span><text:span text:style-name="T3831">. Seniūnija:</text:span></text:p>
      <text:p text:style-name="P3832"><text:span text:style-name="T3833">1</text:span><text:span text:style-name="T3834">) tvarko gyvenamosios vietos deklaravimo duomenų ir gyvenamosios vietos neturinčių asmenų<text:s/></text:span><text:span text:style-name="T3835">apskaitą, išduoda seniūnijos aptarnaujamos teritorijos gyventojams Lietuvos Respublikos gyvenamosios vietos deklaravimo įstatyme nustatytus, taip pat įstatymuose numatytus kitus faktinę padėtį patvirtinančius dokumentus;</text:span></text:p>
      <text:p text:style-name="P3836"><text:span text:style-name="T3837">2</text:span><text:span text:style-name="T3838">)<text:s/></text:span><text:span text:style-name="T3839">registruoja žemės, vandens t</text:span><text:span text:style-name="T3840">elkinių, miško sklypų savininkų, valdytojų ir naudotojų pranešimus apie<text:s/></text:span><text:span text:style-name="T3841">medžiojamųjų gyvūnų ir griežtai saugomų rūšių laukinių gyvūnų padarytą žalą ir teikia duomenis savivaldybės administracijos direktoriui;</text:span></text:p>
      <text:p text:style-name="P3842"><text:span text:style-name="T3843">3</text:span><text:span text:style-name="T3844">) Vyriausybės nustatyta tvarka išduoda lei</text:span><text:span text:style-name="T3845">dimus laidoti, jeigu seniūnijos aptarnaujamoje teritorijoje atlieka kapinių priežiūrą.</text:span><text:span text:style-name="T3846"><text:s/></text:span></text:p>
      <text:p text:style-name="P3847"><text:span text:style-name="T3848">2</text:span><text:span text:style-name="T3849">.<text:s/></text:span><text:span text:style-name="T3850">Seniūnija seniūnijos nuostatuose nustatyta tvarka ir mastu</text:span><text:span text:style-name="T3851">:</text:span></text:p>
      <text:p text:style-name="P3852"><text:span text:style-name="T3853">1</text:span><text:span text:style-name="T3854">) dalyvauja organizuojant viešųjų paslaugų teikimą ir (arba) prižiūrint, kaip teikiamos viešosio</text:span><text:span text:style-name="T3855">s paslaugos, teikia pasiūlymus savivaldybės administracijai dėl viešųjų paslaugų teikimo gerinimo, o šio įstatymo 8 straipsnio 2 dalyje numatytais atvejais pati teikia šias paslaugas;<text:s/></text:span></text:p>
      <text:p text:style-name="P3856"><text:span text:style-name="T3857">2</text:span><text:span text:style-name="T3858">) dalyvauja rengiant ir įgyvendinant gyventojų užimtumo programas;</text:span></text:p>
      <text:p text:style-name="P3859"><text:span text:style-name="T3860">3</text:span><text:span text:style-name="T3861">) dalyvauja organizuojant viešuosius darbus ir visuomenei naudingą veiklą;</text:span></text:p>
      <text:p text:style-name="P3862"><text:span text:style-name="T3863">4</text:span><text:span text:style-name="T3864">) dalyvauja vykdant socialinės paramos teikimą ir socialinių išmokų, pašalpų mokėjimą bei kontrolę;</text:span></text:p>
      <text:p text:style-name="P3865"><text:span text:style-name="T3866">5</text:span><text:span text:style-name="T3867">) dalyvauja vertinant atskirų šeimų (asmenų) gyvenimo sąlygas bei</text:span><text:span text:style-name="T3868"><text:s/>poreikius ir surašant buities ir gyvenimo sąlygų patikrinimo aktą, teikia savivaldybės administracijai siūlymus dėl socialinės paramos toms šeimoms (asmenims) reikalingumo ir paramos būdų;</text:span></text:p>
      <text:p text:style-name="P3869"><text:span text:style-name="T3870">6</text:span><text:span text:style-name="T3871">) dalyvauja vykdant vaiko teisių apsaugą</text:span><text:span text:style-name="T3872"><text:s/></text:span><text:span text:style-name="T3873">ir darbą su socialin</text:span><text:span text:style-name="T3874">ės rizikos šeimomis;</text:span></text:p>
      <text:p text:style-name="P3875"><text:span text:style-name="T3876">7</text:span><text:span text:style-name="T3877">) renka ir savivaldybės administracijos direktoriui teikia duomenis, reikalingus savivaldybės teritorijoje gyvenančių vaikų apskaitai;</text:span></text:p>
      <text:p text:style-name="P3878"><text:span text:style-name="T3879">8</text:span><text:span text:style-name="T3880">) dalyvauja organizuojant Respublikos Prezidento, Seimo rinkimus, rinkimus į Europos Parla</text:span><text:span text:style-name="T3881">mentą, savivaldybės tarybos, mero rinkimus ir referendumus;</text:span></text:p>
      <text:p text:style-name="P3882"><text:span text:style-name="T3883">9</text:span><text:span text:style-name="T3884">) dalyvauja organizuojant vietos gyventojų apklausas, atliekant gyventojų ir būstų, kitus visuotinius surašymus;</text:span></text:p>
      <text:p text:style-name="P3885"><text:span text:style-name="T3886">10</text:span><text:span text:style-name="T3887">) dalyvauja organizuojant ir įgyvendinant civilinę saugą;</text:span></text:p>
      <text:p text:style-name="P3888"><text:span text:style-name="T3889">11</text:span><text:span text:style-name="T3890">) teisės</text:span><text:span text:style-name="T3891"><text:s/>aktų nustatyta tvarka dalyvauja įgyvendinant valstybės perduotas funkcijas žemės ūkio srityje;</text:span></text:p>
      <text:p text:style-name="P3892"><text:span text:style-name="T3893">12</text:span><text:span text:style-name="T3894">) dalyvauja rengiant ir įgyvendinant vietos veiklos grupių programas ir vietos plėtros strategijas;</text:span></text:p>
      <text:p text:style-name="P3895"><text:span text:style-name="T3896">13</text:span><text:span text:style-name="T3897">) dalyvauja organizuojant gyventojų sporto ir ku</text:span><text:span text:style-name="T3898">ltūros renginius;</text:span></text:p>
      <text:p text:style-name="P3899"><text:span text:style-name="T3900">14</text:span><text:span text:style-name="T3901">) dalyvauja kuriant ir įgyvendinant informacinės visuomenės plėtros programas;</text:span></text:p>
      <text:p text:style-name="P3902"><text:span text:style-name="T3903">15</text:span><text:span text:style-name="T3904">) vykdo kitas šio įstatymo ir kitų teisės aktų nustatytas funkcijas.</text:span></text:p>
      <text:p text:style-name="P3905"><text:span text:style-name="T3906">3</text:span><text:span text:style-name="T3907">. Šio straipsnio 1 dalies 1 punkte nustatytą funkciją savivaldybės<text:s/></text:span><text:span text:style-name="T3908">vykdomosios institucijos sprendimu gali būti pavesta atlikti seniūnijai ir kitam savivaldybės administracijos struktūriniam padaliniui.</text:span><text:s/></text:p>
      <text:p text:style-name="P3909">Papildyta straipsniu:</text:p>
      <text:p text:style-name="P3910"><text:span text:style-name="T3911">Nr.<text:s/></text:span><text:a xlink:href="https://www.e-tar.lt/portal/legalAct.html?documentId=701faad0441e11e6bd3bfefc575ccac4" office:target-frame-name="_top" xlink:show="replace"><text:span text:style-name="T3912">XII-2494</text:span></text:a><text:span text:style-name="T3913">, 2016-06-28, paskelbta TAR 2016-07-07, i. k. 2016-19345</text:span></text:p>
      <text:p text:style-name="Normal"/>
      <text:p text:style-name="P3914"><text:span text:style-name="T3915">AŠTUNTASIS</text:span><text:span text:style-name="T3916"><text:s/>SKIRSNIS</text:span></text:p>
      <text:h text:style-name="P3917" text:outline-level="4"><text:span text:style-name="T3918">ATSTOVAVIMAS GYVENAMŲJŲ VIETOVIŲ BENDRUOMENĖMS</text:span></text:h>
      <text:p text:style-name="P3919"/>
      <text:p text:style-name="P3920"><text:span text:style-name="T3921">33</text:span><text:span text:style-name="T3922"><text:s/>straipsnis.<text:s/></text:span><text:span text:style-name="T3923">S</text:span><text:span text:style-name="T3924">eniūnaičio statusas</text:span></text:p>
      <text:p text:style-name="P3925"><text:span text:style-name="T3926">1</text:span><text:span text:style-name="T3927">.<text:s/></text:span><text:span text:style-name="T3928">Iš gyvenamųjų vietovių ar jų dalių yra sudaromos seniūnaitijos.<text:s/></text:span><text:span text:style-name="T3929">Seniūnaitijos sudaromos nepriklausomai nuo to, ar steigiamos seniūnijos, ar nesteigiamos.<text:s/></text:span><text:span text:style-name="T3930">Seniūnaitijų sudarymo projektą tvirtina meras savivaldybės administracijos<text:s/></text:span><text:span text:style-name="T3931">direktoriaus teikimu.</text:span></text:p>
      <text:p text:style-name="P3932"><text:span text:style-name="T3933">2</text:span><text:span text:style-name="T3934">. Seniūnaitijų gyventojai, turintys teisę rinkti šios savivaldybės tarybą, šio įstatymo ir savivaldybės tarybos nustatyta tvarka renka gyvenamosios vietovės bendruomenės atstovus – seniūnaičius. Seniūnaitis renkamas 3 metams. Sen</text:span><text:span text:style-name="T3935">iūnaitis dirba visuomeniniais pagrindais.<text:s/></text:span></text:p>
      <text:p text:style-name="P3936"><text:span text:style-name="T3937">3</text:span><text:span text:style-name="T3938">. Seniūnaičio rinkimų datą, suderinęs su savivaldybės administracijos direktoriumi, skelbia seniūnas. Jeigu seniūnijos neįsteigtos, seniūnaičio rinkimų datą skelbia savivaldybės administracijos direktorius. S</text:span><text:span text:style-name="T3939">eniūnaičio rinkimų data skelbiama ne vėliau kaip likus 15 dienų iki rinkimų. Seniūnaičio rinkimų data, rinkimų būdas ir kita aktuali informacija apie seniūnaičio rinkimus skelbiama savivaldybės interneto svetainėje, viešai savivaldybės ir seniūnijos patalp</text:span><text:span text:style-name="T3940">ose, skelbimų lentose (ten, kur jos oficialiai įrengtos) ir vietinėse ar regioninėse visuomenės informavimo priemonėse.<text:s/></text:span></text:p>
      <text:p text:style-name="P3941"><text:span text:style-name="T3942">4</text:span><text:span text:style-name="T3943">. Kandidatus į seniūnaičius gali siūlyti tik tos seniūnaitijos, kurioje renkamas seniūnaitis, gyventojai, bendruomeninės organizac</text:span><text:span text:style-name="T3944">ijos.</text:span></text:p>
      <text:p text:style-name="P3945"><text:span text:style-name="T3946">5</text:span><text:span text:style-name="T3947">. Kandidatu į seniūnaičius gali būti pilnametis seniūnaitijos gyventojas, deklaravęs gyvenamąją vietą toje seniūnaitijoje, kurioje jo kandidatūra siūloma į seniūnaičius.<text:s/></text:span></text:p>
      <text:p text:style-name="P3948"><text:span text:style-name="T3949">6</text:span><text:span text:style-name="T3950">. Seniūnaičiu negali būti renkamas asmuo, kuris:</text:span></text:p>
      <text:p text:style-name="P3951"><text:span text:style-name="T3952">1</text:span><text:span text:style-name="T3953">) įstatymų nustat</text:span><text:span text:style-name="T3954">yta tvarka pripažintas kaltu dėl sunkaus ar labai sunkaus nusikaltimo padarymo ir turi neišnykusį ar nepanaikintą teistumą;</text:span></text:p>
      <text:p text:style-name="P3955"><text:span text:style-name="T3956">2</text:span><text:span text:style-name="T3957">) yra įstatymų nustatyta tvarka uždraustos organizacijos narys.</text:span></text:p>
      <text:p text:style-name="P3958"><text:span text:style-name="T3959">TAR pastaba.<text:s/></text:span><text:span text:style-name="T3960">6 dalies nuostatos dėl apribojimų asmenims būti<text:s/></text:span><text:span text:style-name="T3961">renkamiems seniūnaičiais taikomos tik po įstatymo Nr. XII-2494 įsigaliojimo (2017-01-01) renkamiems seniūnaičiams.</text:span></text:p>
      <text:p text:style-name="P3962"><text:span text:style-name="T3963">7</text:span><text:span text:style-name="T3964">. Seniūnaičiu negali būti renkamas tos savivaldybės tarybos narys, savivaldybės administracijos direktorius, savivaldybės kontrolierius,</text:span><text:span text:style-name="T3965"><text:s/>savivaldybės administracijos valstybės tarnautojas.</text:span></text:p>
      <text:p text:style-name="P3966"><text:span text:style-name="T3967">TAR pastaba. 7</text:span><text:span text:style-name="T3968"><text:s/>dalies nuostatos dėl apribojimų asmenims būti renkamiems seniūnaičiais taikomos tik po įstatymo Nr. XII-2494 įsigaliojimo (2017-01-01) renkamiems seniūnaičiams.</text:span></text:p>
      <text:p text:style-name="P3969"><text:span text:style-name="T3970">8</text:span><text:span text:style-name="T3971">. Seniūnaičiu negali b</text:span><text:span text:style-name="T3972">ūti renkamas asmuo, kuris teismo pripažintas neveiksniu tam tikroje srityje.</text:span></text:p>
      <text:p text:style-name="P3973"><text:span text:style-name="T3974">TAR pastaba.<text:s/></text:span><text:span text:style-name="T3975">8 dalies nuostatos dėl apribojimų asmenims būti renkamiems seniūnaičiais taikomos tik po įstatymo Nr. XII-2494 įsigaliojimo (2017-01-01) renkamiems seniūnaičiams.</text:span></text:p>
      <text:p text:style-name="P3976"><text:span text:style-name="T3977">9</text:span><text:span text:style-name="T3978">. Seniūnaitijose, kuriose gyvena ne daugiau kaip 500 gyventojų, seniūnaičiai paprastai renkami gyventojų susirinkime, kurį savivaldybės tarybos nustatyta tvarka organizuoja seniūnas. Jeigu seniūnija neįsteigta, gyventojų susirinkimą organizuoja savivaldy</text:span><text:span text:style-name="T3979">bės administracijos direktoriaus paskirtas valstybės tarnautojas. Seniūnaitis renkamas balsuojant. Išrinktas seniūnaičiu laikomas tas kandidatas, kuris surinko daugiausiai susirinkime dalyvavusių gyventojų balsų.</text:span></text:p>
      <text:p text:style-name="P3980"><text:span text:style-name="T3981">10</text:span><text:span text:style-name="T3982">. Seniūnaitijose, kuriose gyvena daug</text:span><text:span text:style-name="T3983">iau kaip 500 gyventojų, seniūnaičiai paprastai renkami savivaldybės tarybos nustatyta tvarka apklausiant gyventojus. Išrinktu seniūnaičiu laikomas daugiausiai balsų per apklausą gavęs kandidatas.</text:span></text:p>
      <text:p text:style-name="P3984"><text:span text:style-name="T3985">11</text:span><text:span text:style-name="T3986">. Rinkimai laikomi įvykusiais, jeigu rinkimuose dalyva</text:span><text:span text:style-name="T3987">uja ne mažiau kaip 5 procentai seniūnaitijos gyventojų, turinčių teisę rinkti seniūnaitį. Neįvykus rinkimams, pakartotiniai rinkimai organizuojami ne vėliau kaip po 2 mėnesių. Pakartotiniams rinkimams netaikomas šioje dalyje nustatytas reikalavimas dėl rin</text:span><text:span text:style-name="T3988">kimuose dalyvaujančių gyventojų skaičiaus.</text:span></text:p>
      <text:p text:style-name="P3989"><text:span text:style-name="T3990">12</text:span><text:span text:style-name="T3991">. Išrinktam seniūnaičiui ne vėliau kaip per 10 darbo dienų po rinkimų įteikiamas savivaldybės administracijos direktoriaus nustatytos formos seniūnaičio pažymėjimas, kuriame įrašomi šie duomenys:</text:span></text:p>
      <text:p text:style-name="P3992"><text:span text:style-name="T3993">1</text:span><text:span text:style-name="T3994">)<text:s/></text:span><text:span text:style-name="T3995">seniūnaičio vardas ir pavardė;</text:span></text:p>
      <text:p text:style-name="P3996"><text:span text:style-name="T3997">2</text:span><text:span text:style-name="T3998">) savivaldybės, seniūnijos (jeigu ji yra įsteigta) ir seniūnaitijos, kurios gyventojų atstovu asmuo išrinktas, pavadinimas;</text:span></text:p>
      <text:p text:style-name="P3999"><text:span text:style-name="T4000">3</text:span><text:span text:style-name="T4001">) išrinkimo seniūnaičiu data.</text:span></text:p>
      <text:p text:style-name="P4002"><text:span text:style-name="T4003">13</text:span><text:span text:style-name="T4004">. Seniūnaičio pažymėjime turi būti seniūnaičio atvaiz</text:span><text:span text:style-name="T4005">das (nuotrauka). Seniūnaičio pažymėjimas turi būti pasirašytas mero. Seniūnaičio pažymėjimas nėra asmens tapatybę patvirtinantis dokumentas.<text:s/></text:span></text:p>
      <text:p text:style-name="P4006"><text:span text:style-name="T4007">14</text:span><text:span text:style-name="T4008">. S</text:span><text:span text:style-name="T4009">eniūnaitį atšaukia iš pareigų savivaldybės administracijos direktorius, jeigu nepasitikėjimą seniūnaičiu<text:s/></text:span><text:span text:style-name="T4010">pareiškia ne mažiau kaip 5 procentai seniūnaitijos gyventojų, turinčių teisę rinkti seniūnaitį. Seniūnaičio atšaukimo tvarką nustato savivaldybės taryba.</text:span></text:p>
      <text:p text:style-name="P4011"><text:span text:style-name="T4012">15</text:span><text:span text:style-name="T4013">. Jeigu seniūnaitis atsisako savo įgaliojimų, yra atšaukiamas iš pareigų arba negali eiti pareig</text:span><text:span text:style-name="T4014">ų dėl ligos ar dėl kitų priežasčių, organizuojami nauji seniūnaičio rinkimai.</text:span></text:p>
      <text:p text:style-name="P4015"><text:span text:style-name="T4016">16. Seniūnaičiui su jo, kaip seniūnaičio, veikla susijusioms kanceliarijos, pašto, telefono, interneto ryšio, transporto išlaidoms apmokėti, kiek jų nesuteikia ar tiesiogiai<text:s/></text:span><text:span text:style-name="T4017">neapmoka savivaldybės administracija, gali būti skiriama išmoka, už kurią atsiskaitoma ne rečiau kaip vieną kartą per metus. Šios išmokos dydį ir atsiskaitymo tvarką nustato tos savivaldybės taryba.</text:span></text:p>
      <text:p text:style-name="P4018"><text:span text:style-name="T4019">33 straipsnio redakcija<text:s/></text:span><text:span text:style-name="T4020">taikoma savivaldybėse, kuriose<text:s/></text:span><text:span text:style-name="T4021">į pirmą posėdį susirinko 2019 metais išrinktos savivaldybių tarybos:</text:span></text:p>
      <text:p text:style-name="P4022"><text:span text:style-name="T4023">33</text:span><text:span text:style-name="T4024"><text:s/>straipsnis.<text:s/></text:span><text:span text:style-name="T4025">Seniūnaitijų sudarymas ir seniūnaičio statusas</text:span></text:p>
      <text:p text:style-name="P4026"><text:span text:style-name="T4027">1</text:span><text:span text:style-name="T4028">. Iš gyvenamųjų vietovių ar jų dalių (vienos ar kelių bendras ribas turinčių gyvenamųjų vietovių, vienos ar kelių bend</text:span><text:span text:style-name="T4029">ras ribas turinčių gyvenamosios vietovės dalių) yra sudaromos seniūnaitijos. S</text:span><text:span text:style-name="T4030">udarant seniūnaitijas, seniūnaitijos gyventojų, susietų kaimynystės ryšiais ir poreikiais, skaičius paprastai turi būti ne didesnis kaip 500 gyventojų.</text:span><text:span text:style-name="T4031"><text:s/></text:span><text:span text:style-name="T4032">Sudarant seniūnaitijas mie</text:span><text:span text:style-name="T4033">stuose iš vienos ar kelių bendras ribas turinčių kompaktiškai užstatytų teritorijų, kuriose gyventojų tankis ne mažesnis kaip 100 gyventojų / ha, gyventojų, susietų kaimynystės ryšiais ir poreikiais, skaičius paprastai turi būti ne didesnis kaip 3 000 gyve</text:span><text:span text:style-name="T4034">ntojų.<text:s/></text:span><text:span text:style-name="T4035">Seniūnaitijos sudaromos nepriklausomai nuo to, ar steigiamos seniūnijos,<text:s/></text:span><text:span text:style-name="T4036">ar nesteigiamos</text:span><text:span text:style-name="T4037">.<text:s/></text:span><text:span text:style-name="T4038">G</text:span><text:span text:style-name="T4039">yvenamųjų vietovių ar jų dalių suskirstymą (sugrupavimą) į seniūnaitijas (</text:span><text:span text:style-name="T4040">seniūnaitijų sudarymo projektą) tvirtina meras savivaldybės administracijos direktor</text:span><text:span text:style-name="T4041">iaus teikimu.</text:span></text:p>
      <text:p text:style-name="P4042"><text:span text:style-name="T4043">2</text:span><text:span text:style-name="T4044">. Seniūnaitijų gyventojai, turintys teisę rinkti šios savivaldybės tarybą, šio įstatymo ir savivaldybės tarybos nustatyta tvarka renka gyvenamosios vietovės bendruomenės atstovus – seniūnaičius. Seniūnaitis renkamas 4 metams, bet ne ilgi</text:span><text:span text:style-name="T4045">au negu iki išrinkus savivaldybės tarybą surengtuose seniūnaičių rinkimuose bus išrinktas seniūnaitis. Seniūnaitis dirba visuomeniniais pagrindais.<text:s/></text:span></text:p>
      <text:p text:style-name="P4046"><text:span text:style-name="T4047">3</text:span><text:span text:style-name="T4048">. Seniūnaičių rinkimai organizuojami ne vėliau kaip per 6 mėnesius nuo tos dienos, kai į pirmąjį saviv</text:span><text:span text:style-name="T4049">aldybės tarybos posėdį susirenka ir prisiekia išrinktos savivaldybės tarybos nariai. Seniūnaičių rinkimų datą skelbia administracijos direktorius arba administracijos direktoriaus pavedimu – seniūnas. Jeigu seniūnijos neįsteigtos, seniūnaičių rinkimų datą<text:s/></text:span><text:span text:style-name="T4050">skelbia savivaldybės administracijos direktorius arba administracijos direktoriaus pavedimu –<text:s/></text:span><text:span text:style-name="T4051">paskirtas valstybės tarnautojas</text:span><text:span text:style-name="T4052">. Seniūnaičių rinkimų data skelbiama ne vėliau kaip likus 15 dienų iki rinkimų dienos. Seniūnaičių rinkimų data, rinkimų būdas (būd</text:span><text:span text:style-name="T4053">ai) ir kita aktuali informacija apie seniūnaičių rinkimus skelbiama savivaldybės interneto svetainėje, viešai savivaldybės ir seniūnijos patalpose, skelbimų lentose (ten, kur jos oficialiai įrengtos) ir vietinėse ar regioninėse visuomenės informavimo priem</text:span><text:span text:style-name="T4054">onėse.<text:s/></text:span></text:p>
      <text:p text:style-name="P4055"><text:span text:style-name="T4056">4</text:span><text:span text:style-name="T4057">. Kandidatus į seniūnaičius gali siūlyti tik tos seniūnaitijos, kurioje renkamas seniūnaitis, gyventojai, bendruomeninės organizacijos.</text:span></text:p>
      <text:p text:style-name="P4058"><text:span text:style-name="T4059">5</text:span><text:span text:style-name="T4060">. Kandidatu į seniūnaičius gali būti pilnametis seniūnaitijos gyventojas, deklaravęs gyvenamąją vietą<text:s/></text:span><text:span text:style-name="T4061">toje seniūnaitijoje, kurioje jo kandidatūra siūloma į seniūnaičius.<text:s/></text:span></text:p>
      <text:p text:style-name="P4062"><text:span text:style-name="T4063">6</text:span><text:span text:style-name="T4064">. Seniūnaičiu negali būti renkamas asmuo, kuris:</text:span></text:p>
      <text:p text:style-name="P4065"><text:span text:style-name="T4066">1</text:span><text:span text:style-name="T4067">) įstatymų nustatyta tvarka pripažintas kaltu dėl sunkaus ar labai sunkaus nusikaltimo padarymo ir turi neišnykusį ar nepanaikintą</text:span><text:span text:style-name="T4068"><text:s/>teistumą;</text:span></text:p>
      <text:p text:style-name="P4069"><text:span text:style-name="T4070">2</text:span><text:span text:style-name="T4071">) yra įstatymų nustatyta tvarka uždraustos organizacijos narys.</text:span></text:p>
      <text:p text:style-name="P4072"><text:span text:style-name="T4073">7</text:span><text:span text:style-name="T4074">. Seniūnaičiu negali būti renkamas tos savivaldybės tarybos narys, savivaldybės administracijos direktorius, savivaldybės kontrolierius, savivaldybės administracijos val</text:span><text:span text:style-name="T4075">stybės tarnautojas.<text:s/></text:span></text:p>
      <text:p text:style-name="P4076"><text:span text:style-name="T4077">8</text:span><text:span text:style-name="T4078">. Seniūnaičiu negali būti renkamas asmuo, kuris teismo pripažintas neveiksniu tam tikroje srityje.</text:span></text:p>
      <text:p text:style-name="P4079"><text:span text:style-name="T4080">9</text:span><text:span text:style-name="T4081">. Seniūnaitijose, kuriose gyvena ne daugiau kaip 500 gyventojų, seniūnaičiai paprastai renkami gyventojų susirinkime, kurį<text:s/></text:span><text:span text:style-name="T4082">savivaldybės tarybos nustatyta tvarka<text:s/></text:span><text:span text:style-name="T4083">organizuoja seniūnas. Jeigu seniūnija neįsteigta, gyventojų susirinkimą organizuoja savivaldybės administracijos direktoriaus paskirtas valstybės tarnautojas. Seniūnaitis renkamas balsuojant. Išrinktas seniūnaičiu laik</text:span><text:span text:style-name="T4084">omas tas kandidatas, kuris surinko daugiausia susirinkime dalyvavusių gyventojų balsų.</text:span></text:p>
      <text:p text:style-name="P4085"><text:span text:style-name="T4086">10</text:span><text:span text:style-name="T4087">. Seniūnaitijose, kuriose gyvena daugiau kaip 500 gyventojų, seniūnaičiai paprastai renkami savivaldybės tarybos nustatyta tvarka organizuojant gyventojų susirinki</text:span><text:span text:style-name="T4088">mą arba gyventojams balsuojant raštu ar elektroninių ryšių priemonėmis. Išrinktu seniūnaičiu laikomas daugiausia balsų gavęs kandidatas.</text:span></text:p>
      <text:p text:style-name="P4089"><text:span text:style-name="T4090">11</text:span><text:span text:style-name="T4091">. Rinkimai laikomi įvykusiais, jeigu rinkimuose dalyvauja ne mažiau kaip 5 procentai seniūnaitijos gyventojų, tur</text:span><text:span text:style-name="T4092">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4093"><text:span text:style-name="T4094">12</text:span><text:span text:style-name="T4095">. Išrinkta</text:span><text:span text:style-name="T4096">m seniūnaičiui ne vėliau kaip per 10 darbo dienų po rinkimų įteikiamas savivaldybės administracijos direktoriaus nustatytos formos seniūnaičio pažymėjimas, kuriame įrašomi šie duomenys:</text:span></text:p>
      <text:p text:style-name="P4097"><text:span text:style-name="T4098">1</text:span><text:span text:style-name="T4099">) seniūnaičio vardas ir pavardė;</text:span></text:p>
      <text:p text:style-name="P4100"><text:span text:style-name="T4101">2</text:span><text:span text:style-name="T4102">) savivaldybės, seniūnijos<text:s/></text:span><text:span text:style-name="T4103">(j</text:span><text:span text:style-name="T4104">eigu ji yra įsteigta)<text:s/></text:span><text:span text:style-name="T4105">ir seniūnaitijos, kurios gyventojų atstovu asmuo išrinktas, pavadinimas;</text:span></text:p>
      <text:p text:style-name="P4106"><text:span text:style-name="T4107">3</text:span><text:span text:style-name="T4108">) išrinkimo seniūnaičiu data.</text:span></text:p>
      <text:p text:style-name="P4109"><text:span text:style-name="T4110">13</text:span><text:span text:style-name="T4111">. Seniūnaičio pažymėjime turi būti seniūnaičio atvaizdas (nuotrauka). Seniūnaičio pažymėjimas turi būti pasirašytas me</text:span><text:span text:style-name="T4112">ro. Seniūnaičio pažymėjimas nėra asmens tapatybę patvirtinantis dokumentas.<text:s/></text:span></text:p>
      <text:p text:style-name="P4113"><text:span text:style-name="T4114">14</text:span><text:span text:style-name="T4115">.<text:s/></text:span><text:span text:style-name="T4116">Seniūnaitį atšaukia iš pareigų savivaldybės administracijos direktorius, jeigu seniūnaičiu nepasitikėjimą pareiškia seniūnas motyvuotu teikimu ar ne mažiau kaip 5 procenta</text:span><text:span text:style-name="T4117">i seniūnaitijos gyventojų, turinčių teisę rinkti seniūnaitį. Seniūnaičio atšaukimo tvarką nustato savivaldybės taryba.</text:span></text:p>
      <text:p text:style-name="P4118"><text:span text:style-name="T4119">15</text:span><text:span text:style-name="T4120">. Jeigu seniūnaitis atsisako savo įgaliojimų, netenka seniūnaičio statuso pareiškus nepasitikėjimą arba negali atlikti funkcijų dėl ligos (kai<text:s/></text:span><text:span text:style-name="T4121">laikinasis nedarbingumas trunka ilgiau kaip 120 kalendorinių dienų iš eilės arba ilgiau kaip 140 dienų per paskut</text:span><text:span text:style-name="T4122">inius 12 mėnesių)</text:span><text:span text:style-name="T4123">, organizuojami nauji seniūnaičio rinkimai.</text:span></text:p>
      <text:p text:style-name="P4124"><text:span text:style-name="T4125">16</text:span><text:span text:style-name="T4126">. Seniūnaičiui su jo, kaip seniūnaičio, veikla susijusioms kanceliarijos, pašto, telefono, interneto ryšio, transporto išlaidoms apmokėti, kiek jų nesuteikia ar tiesiogiai neapmoka savivald</text:span><text:span text:style-name="T4127">ybės administracija, gali būti skiriama išmoka, už kurią atsiskaitoma ne rečiau kaip vieną kartą per metus. Šios išmokos dydį ir atsiskaitymo tvarką nustato tos savivaldybės taryba.</text:span></text:p>
      <text:p text:style-name="P4128"><text:span text:style-name="T4129">17</text:span><text:span text:style-name="T4130">. Išrinktiems seniūnaičiams per 3 mėnesius nuo jų išrinkimo dienos s</text:span><text:span text:style-name="T4131">avivaldybės administracijos direktoriaus nustatyta tvarka organizuojami mokymai, skirti įgyti kompetencijos, būtinos tinkamai atlikti šiame įstatyme nustatytas seniūnaičių funkcijas.</text:span><text:s/></text:p>
      <text:p text:style-name="P4132">Straipsnio pakeitimai:</text:p>
      <text:p text:style-name="P4133"><text:span text:style-name="T4134">Nr.<text:s/></text:span><text:a xlink:href="http://www3.lrs.lt/cgi-bin/preps2?a=437029&amp;b=" office:target-frame-name="_top" xlink:show="replace"><text:span text:style-name="T4135">XI-2387</text:span></text:a><text:span text:style-name="T4136">, 2012-11-08, Žin., 2012, Nr. 136-6958 (2012-11-24)</text:span></text:p>
      <text:p text:style-name="P4137"><text:span text:style-name="T4138">Nr.<text:s/></text:span><text:a xlink:href="http://www3.lrs.lt/cgi-bin/preps2?a=460627&amp;b=" office:target-frame-name="_top" xlink:show="replace"><text:span text:style-name="T4139">XII-611</text:span></text:a><text:span text:style-name="T4140">, 2013-11-21, Žin., 2013, Nr. 124-6287 (2013-12-05)</text:span></text:p>
      <text:p text:style-name="P4141">Straipsnio pakeitimai:</text:p>
      <text:p text:style-name="P4142"><text:span text:style-name="T4143">Nr.<text:s/></text:span><text:a xlink:href="https://www.e-tar.lt/portal/legalAct.html?documentId=701faad0441e11e6bd3bfefc575ccac4" office:target-frame-name="_top" xlink:show="replace"><text:span text:style-name="T4144">XII-2494</text:span></text:a><text:span text:style-name="T4145">, 2016-06-28, paskelbta TAR 2016-07-07, i. k. 2016-19345</text:span></text:p>
      <text:p text:style-name="Normal"/>
      <text:p text:style-name="P4146"><text:span text:style-name="T4147">34</text:span><text:span text:style-name="T4148"><text:s/>straipsnis.<text:s/></text:span><text:span text:style-name="T4149">Seniūnaičio teisės ir pareigos</text:span></text:p>
      <text:p text:style-name="P4150"><text:span text:style-name="T4151">1</text:span><text:span text:style-name="T4152">. Seniūnaitis, atstovaudamas seniūnaiti</text:span><text:span text:style-name="T4153">jos gyventojų interesams seniūnijoje, savivaldybės institucijose ir savivaldybės teritorijoje veikiančiose valstybės įstaigose:<text:s/></text:span></text:p>
      <text:p text:style-name="P4154"><text:span text:style-name="T4155">1</text:span><text:span text:style-name="T4156">) turi teisę tiesiogiai dalyvauti rengiant ir svarstant savivaldybės institucijų sprendimų projektus, kai sprendžiami klausi</text:span><text:span text:style-name="T4157">mai yra susiję su jo atstovaujamos gyvenamosios vietovės bendruomenės viešaisiais reikalais;</text:span></text:p>
      <text:p text:style-name="P4158"><text:span text:style-name="T4159">2</text:span><text:span text:style-name="T4160">) dalyvauja svarstant klausimus dėl piniginės socialinės paramos skyrimo savivaldybės tarybos nustatyta tvarka;</text:span></text:p>
      <text:p text:style-name="P4161"><text:span text:style-name="T4162">3</text:span><text:span text:style-name="T4163">) dalyvauja pretendentų į seniūno pareiga</text:span><text:span text:style-name="T4164">s konkurso komisijoje;</text:span></text:p>
      <text:p text:style-name="P4165"><text:span text:style-name="T4166">4</text:span><text:span text:style-name="T4167">) dalyvauja organizuojant gyventojų apklausas ir gyventojų susitikimus su savivaldybės tarybos nariais, seniūnu, savivaldybės administracijos direktoriumi arba šio įgaliotu atstovu, kitais savivaldybės ir valstybės institucijų i</text:span><text:span text:style-name="T4168">r įstaigų atstovais;</text:span></text:p>
      <text:p text:style-name="P4169"><text:span text:style-name="T4170">5</text:span><text:span text:style-name="T4171">) dalyvauja seniūnaičių sueigoje;</text:span></text:p>
      <text:p text:style-name="P4172"><text:span text:style-name="T4173">6</text:span><text:span text:style-name="T4174">) kalendoriniams metams pasibaigus per 2 mėnesius seniūnaitijos gyventojams pateikia praėjusių kalendorinių metų veiklos ataskaitą ir veiklos kryptis kitiems kalendoriniams metams.</text:span></text:p>
      <text:p text:style-name="P4175"><text:span text:style-name="T4176">2</text:span><text:span text:style-name="T4177">.<text:s/></text:span><text:span text:style-name="T4178">Seniūnaitis skatina gyventojus:</text:span></text:p>
      <text:p text:style-name="P4179"><text:span text:style-name="T4180">1</text:span><text:span text:style-name="T4181">) prižiūrėti gyvenamosios vietovės teritoriją, rūpintis aplinkos apsauga;<text:s/></text:span></text:p>
      <text:p text:style-name="P4182"><text:span text:style-name="T4183">2</text:span><text:span text:style-name="T4184">) rūpintis labiausiai pažeidžiamais bendruomenės nariais (socialinės rizikos šeimomis, nepilnamečiais, vienais gyvenančiais asmenimis, neįgal</text:span><text:span text:style-name="T4185">iaisiais ir kt.);</text:span></text:p>
      <text:p text:style-name="P4186"><text:span text:style-name="T4187">3</text:span><text:span text:style-name="T4188">) organizuoti sveikatinimo, kultūros ir sporto renginius ir juose dalyvauti;</text:span></text:p>
      <text:p text:style-name="P4189"><text:span text:style-name="T4190">4</text:span><text:span text:style-name="T4191">) organizuoti bendruomenės saugumo užtikrinimo priemones ir jose dalyvauti;<text:s/></text:span></text:p>
      <text:p text:style-name="P4192"><text:span text:style-name="T4193">5</text:span><text:span text:style-name="T4194">) puoselėti savo gyvenamosios vietovės materialųjį ir nematerialųjį p</text:span><text:span text:style-name="T4195">aveldą.<text:s/></text:span></text:p>
      <text:p text:style-name="P4196"><text:span text:style-name="T4197">3.</text:span><text:span text:style-name="T4198"><text:s/>Neteko galios nuo 2018-01-01</text:span></text:p>
      <text:p text:style-name="P4199">Straipsnio dalies naikinimas:</text:p>
      <text:p text:style-name="P4200"><text:span text:style-name="T4201">Nr.<text:s/></text:span><text:a xlink:href="https://www.e-tar.lt/portal/legalAct.html?documentId=e3c43780b7f411e7afb78266242a6adf" office:target-frame-name="_top" xlink:show="replace"><text:span text:style-name="T4202">XIII-677</text:span></text:a><text:span text:style-name="T4203">, 2017-10-12, paskelbta TAR 2017-10-23, i. k. 2017-16708</text:span></text:p>
      <text:p text:style-name="Normal"/>
      <text:p text:style-name="P4204">Straipsnio<text:s/>pakeitimai:</text:p>
      <text:p text:style-name="P4205"><text:span text:style-name="T4206">Nr.<text:s/></text:span><text:a xlink:href="http://www3.lrs.lt/cgi-bin/preps2?a=377644&amp;b=" office:target-frame-name="_top" xlink:show="replace"><text:span text:style-name="T4207">XI-971</text:span></text:a><text:span text:style-name="T4208">, 2010-06-30, Žin., 2010, Nr. 86-4525 (2010-07-20)</text:span></text:p>
      <text:p text:style-name="P4209">Straipsnio pakeitimai:</text:p>
      <text:p text:style-name="P4210"><text:span text:style-name="T4211">Nr.<text:s/></text:span><text:a xlink:href="https://www.e-tar.lt/portal/legalAct.html?documentId=701faad0441e11e6bd3bfefc575ccac4" office:target-frame-name="_top" xlink:show="replace"><text:span text:style-name="T4212">XII-2494</text:span></text:a><text:span text:style-name="T4213">, 2016-06-28, paskelbta TAR 2016-07-07, i. k. 2016-19345</text:span></text:p>
      <text:p text:style-name="Normal"/>
      <text:p text:style-name="P4214"><text:span text:style-name="T4215">35</text:span><text:span text:style-name="T4216"><text:s/>straipsnis.<text:s/></text:span><text:span text:style-name="T4217">Seniūnaičių sueiga</text:span></text:p>
      <text:p text:style-name="P4218"><text:span text:style-name="T4219">1</text:span><text:span text:style-name="T4220">. Seniūnaičiai seniūnijos aptarnaujamos teritorijos</text:span><text:span text:style-name="T4221"><text:s/>gyvenamųjų vietovių ar jų dalių bendruomenėms rūpimus klausimus svarsto ir sprendimus priima seniūnaičių sueigoje. Sueigoje seniūnaičiai aptaria ir priima sprendimus ir dėl seniūnijos metinio</text:span><text:span text:style-name="T4222"><text:s/></text:span><text:span text:style-name="T4223">veiklos plano projekto, ir dėl šio plano įgyvendinimo ataskaito</text:span><text:span text:style-name="T4224">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225">sueigą.<text:s/></text:span></text:p>
      <text:p text:style-name="P4226"><text:span text:style-name="T4227">2</text:span><text:span text:style-name="T4228">. Seniūnaičių sueigos nuostatus tvirtina savivaldybės taryba.<text:s/></text:span></text:p>
      <text:p text:style-name="P4229"><text:span text:style-name="T4230">3</text:span><text:span text:style-name="T4231">. Savivaldybė neatlygintinai suteikia patalpas seniūnaičių sueigai organizuoti.</text:span><text:span text:style-name="T4232"><text:s/></text:span><text:span text:style-name="T4233">Seniūnaičiai į sueigą renkasi savo iniciatyva arba seniūno kvietimu. Seniūnaičių sueiga teisėt</text:span><text:span text:style-name="T4234">a, jeigu joje dalyvauja daugiau kaip pusė tos seniūnijos seniūnaičių. Sueigai pirmininkauja sueigoje dalyvaujančių seniūnaičių išrinktas sueigos pirmininkas. Kai seniūnaičiai į sueigą renkasi patys, kviečiamas atvykti ir seniūnas.</text:span></text:p>
      <text:p text:style-name="P4235"><text:span text:style-name="T4236">4</text:span><text:span text:style-name="T4237">. Seniūnaičių sueiga</text:span><text:span text:style-name="T4238"><text:s/>yra vieša. Sueigai pirmininkaujantis asmuo turi teisę leisti sueigoje pasisakyti kviestiems ir kitiems suinteresuotiems asmenims.<text:s/></text:span></text:p>
      <text:p text:style-name="P4239"><text:span text:style-name="T4240">5</text:span><text:span text:style-name="T4241">. Seniūnaičių sueigoje sprendimai priimami atviru balsavimu paprasta sueigoje dalyvaujančių seniūnaičių balsų dauguma.<text:s/></text:span><text:span text:style-name="T4242">Jeigu balsai pasiskirsto po lygiai, lemia sueigos pirmininko balsas. Seniūnaičių sueigos sprendimai surašomi sueigos protokole.<text:s/></text:span></text:p>
      <text:p text:style-name="P4243"><text:span text:style-name="T4244">6</text:span><text:span text:style-name="T4245">. Seniūnaičių sueigos sprendimai yra rekomendaciniai, tačiau atitinkama savivaldybės institucija privalo reglamento nustat</text:span><text:span text:style-name="T4246">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247">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248"><text:s/>sprendimai dėl seniūnaičių sueigos sprendimų turi būti paskelbti savivaldybės interneto svetainėje ir tų seniūnijų skelbimų lentose.</text:span></text:p>
      <text:p text:style-name="P4249"><text:span text:style-name="T4250">7.</text:span><text:span text:style-name="T4251"><text:s/>Neteko galios nuo 2018-01-01</text:span></text:p>
      <text:p text:style-name="P4252">Straipsnio dalies naikinimas:</text:p>
      <text:p text:style-name="P4253"><text:span text:style-name="T4254">Nr.<text:s/></text:span><text:a xlink:href="https://www.e-tar.lt/portal/legalAct.html?documentId=e3c43780b7f411e7afb78266242a6adf" office:target-frame-name="_top" xlink:show="replace"><text:span text:style-name="T4255">XIII-677</text:span></text:a><text:span text:style-name="T4256">, 2017-10-12, paskelbta TAR 2017-10-23, i. k. 2017-16708</text:span></text:p>
      <text:p text:style-name="Normal"/>
      <text:p text:style-name="P4257">Straipsnio pakeitimai:</text:p>
      <text:p text:style-name="P4258"><text:span text:style-name="T4259">Nr.<text:s/></text:span><text:a xlink:href="http://www3.lrs.lt/cgi-bin/preps2?a=437029&amp;b=" office:target-frame-name="_top" xlink:show="replace"><text:span text:style-name="T4260">XI-</text:span><text:span text:style-name="T4261">2387</text:span></text:a><text:span text:style-name="T4262">, 2012-11-08, Žin., 2012, Nr. 136-6958 (2012-11-24)</text:span></text:p>
      <text:p text:style-name="P4263"><text:span text:style-name="T4264">Nr.<text:s/></text:span><text:a xlink:href="http://www3.lrs.lt/cgi-bin/preps2?a=453392&amp;b=" office:target-frame-name="_top" xlink:show="replace"><text:span text:style-name="T4265">XII-460</text:span></text:a><text:span text:style-name="T4266">, 2013-07-02, Žin., 2013, Nr. 79-3981 (2013-07-23)</text:span></text:p>
      <text:p text:style-name="P4267">Straipsnio pakeitimai:</text:p>
      <text:p text:style-name="P4268"><text:span text:style-name="T4269">Nr.<text:s/></text:span><text:a xlink:href="https://www.e-tar.lt/portal/legalAct.html?documentId=701faad0441e11e6bd3bfefc575ccac4" office:target-frame-name="_top" xlink:show="replace"><text:span text:style-name="T4270">XII-2494</text:span></text:a><text:span text:style-name="T4271">, 2016-06-28, paskelbta TAR 2016-07-07, i. k. 2016-19345</text:span></text:p>
      <text:p text:style-name="Normal"/>
      <text:p text:style-name="P4272"><text:span text:style-name="T4273">35</text:span><text:span text:style-name="T4274">1</text:span><text:span text:style-name="T4275"><text:s/>straipsnis.<text:s/></text:span><text:span text:style-name="T4276">Išplėstinė seniūnaičių sueiga</text:span></text:p>
      <text:p text:style-name="P4277"><text:span text:style-name="T4278">1</text:span><text:span text:style-name="T4279">. Sprendžiant klausimus, susijusius su seniūnijos aptarnaujamos teritorijos gyvenamųjų vietovių ar jų dalių (seniūnaitijų) bendruomenių viešųjų poreikių ir iniciatyvų finansavimo tikslingumu,<text:s/></text:span><text:span text:style-name="T4280">atstovų delegavimu į</text:span><text:span text:style-name="T4281"><text:s/></text:span><text:span text:style-name="T4282">pretendentų į seniūno pareigas konkurso kom</text:span><text:span text:style-name="T4283">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284">akinga savivaldybė, teikimo perdavimu bendruomeninėms ir kitoms nevyriausybinėmis organizacijoms, vietos verslumo skatinimu</text:span><text:span text:style-name="T4285"><text:s/></text:span><text:span text:style-name="T4286">ir su kitais visiems tos teritorijos gyventojams svarbiais reikalais, organizuojama išplėstinė seniūnaičių sueiga.<text:s/></text:span></text:p>
      <text:p text:style-name="P4287"><text:span text:style-name="T4288">2</text:span><text:span text:style-name="T4289">.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4290">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4291">se<text:s/></text:span><text:span text:style-name="T4292">išplėstinės</text:span><text:span text:style-name="T4293"><text:s/></text:span><text:span text:style-name="T4294">seniūnaičių sueigos nuostatuose.<text:s/></text:span></text:p>
      <text:p text:style-name="P4295"><text:span text:style-name="T4296">3</text:span><text:span text:style-name="T4297">. Atsižvelgiant į vietos sąlygas ir aplinkybes, išplėstinėje seniūnaičių sueigoje patariamojo balso teise gali dalyvauti tos seniūnijos teritorijoje veikiančių nevyriausybinių organizacijų, tradicinių r</text:span><text:span text:style-name="T4298">eliginių bendruomenių atstovai.<text:s/></text:span></text:p>
      <text:p text:style-name="P4299"><text:span text:style-name="T4300">4</text:span><text:span text:style-name="T4301">.<text:s/></text:span><text:span text:style-name="T4302">Savivaldybė neatlygintinai suteikia patalpas išplėstinei seniūnaičių sueigai organizuoti.</text:span><text:span text:style-name="T4303"><text:s/></text:span></text:p>
      <text:p text:style-name="P4304"><text:span text:style-name="T4305">5</text:span><text:span text:style-name="T4306">. Išplėstinės seniūnaičių sueigos sprendimai yra rekomendaciniai, tačiau kompetentinga savivaldybės institucija privalo<text:s/></text:span><text:span text:style-name="T4307">reglamento nustatyta tvarka juos įvertinti. Išplėstinės seniūnaičių sueigos sprendimai vertinami ne vėliau kaip per 20 darbo dienų nuo išplėstinės seniūnaičių sueigos sprendimo gavimo dienos. Savivaldybės institucijos privalo savivaldybės interneto svetain</text:span><text:span text:style-name="T4308">ėje ir atitinkamų seniūnijų skelbimų lentose paskelbti savo vertinimus dėl išplėstinės seniūnaičių sueigos sprendimų, nurodydamos vertinimo motyvus ir numatomus veiksmus, jeigu tokių veiksmų bus imtasi.</text:span></text:p>
      <text:p text:style-name="P4309"><text:span text:style-name="T4310">6</text:span><text:span text:style-name="T4311">. Išplėstinė</text:span><text:span text:style-name="T4312"><text:s/></text:span><text:span text:style-name="T4313">seniūnaičių sueiga renkasi savo ini</text:span><text:span text:style-name="T4314">ciatyva</text:span><text:span text:style-name="T4315"><text:s/></text:span><text:span text:style-name="T4316">arba seniūno kvietimu.</text:span><text:s/></text:p>
      <text:p text:style-name="P4317">Papildyta straipsniu:</text:p>
      <text:p text:style-name="P4318"><text:span text:style-name="T4319">Nr.<text:s/></text:span><text:a xlink:href="https://www.e-tar.lt/portal/legalAct.html?documentId=e3c43780b7f411e7afb78266242a6adf" office:target-frame-name="_top" xlink:show="replace"><text:span text:style-name="T4320">XIII-677</text:span></text:a><text:span text:style-name="T4321">, 2017-10-12, paskelbta TAR 2017-10-23, i. k. 2017-16708</text:span></text:p>
      <text:p text:style-name="Normal"/>
      <text:p text:style-name="P4322"><text:span text:style-name="T4323">DEVINTASIS</text:span><text:span text:style-name="T4324"><text:s/>SKIRSNIS</text:span></text:p>
      <text:p text:style-name="P4325"><text:span text:style-name="T4326">VIETOS</text:span><text:span text:style-name="T4327"><text:s/>GYVENTOJŲ APKLAUSA</text:span></text:p>
      <text:p text:style-name="P4328"/>
      <text:p text:style-name="P4329"><text:span text:style-name="T4330">36</text:span><text:span text:style-name="T4331"><text:s/>straipsnis.<text:s/></text:span><text:span text:style-name="T4332">Vietos gyventojų apklausos bendrieji principai</text:span></text:p>
      <text:p text:style-name="P4333"><text:span text:style-name="T4334">1</text:span><text:span text:style-name="T4335">. Gyventojai savo nuomonę viešųjų savivaldybės reikalų tvarkymo klausimais gali pareikšti dalyvaudami vietos gyventojų apklausoje (toliau – apklausa).</text:span></text:p>
      <text:p text:style-name="P4336"><text:span text:style-name="T4337">2</text:span><text:span text:style-name="T4338">. Apklau</text:span><text:span text:style-name="T4339">sos rezultatai yra patariamojo pobūdžio.</text:span></text:p>
      <text:p text:style-name="P4340"><text:span text:style-name="T4341">3</text:span><text:span text:style-name="T4342">. Dalyvavimas apklausoje yra laisvas (savanoriškas) ir grindžiamas visuotine, lygia teise tiesiogiai pareikšti nuomonę.</text:span></text:p>
      <text:p text:style-name="P4343"><text:span text:style-name="T4344">4</text:span><text:span text:style-name="T4345">. Apklausoje gali dalyvauti savivaldybės gyventojai, kurie turi teisę rinkti šios sav</text:span><text:span text:style-name="T4346">ivaldybės tarybą.</text:span></text:p>
      <text:p text:style-name="P4347"><text:span text:style-name="T4348">5</text:span><text:span text:style-name="T4349">. Atrankinės apklausos metu apklausiami gyventojai turi būti parenkami taip, kad kiekvienas, kuris galėtų būti apklausiamas, turėtų vienodas galimybes patekti tarp apklausiamųjų. Vertinant atrankinių apklausų rezultatus, turi būti nu</text:span><text:span text:style-name="T4350">rodomi jų patikimumo duomenys.</text:span></text:p>
      <text:p text:style-name="P4351"><text:span text:style-name="T4352">6</text:span><text:span text:style-name="T4353">. Apklausa yra tiesioginė. Gyventojai apklausoje dalyvauja asmeniškai, jų reiškiamos valios kontroliuoti neleidžiama.</text:span></text:p>
      <text:p text:style-name="P4354"><text:span text:style-name="T4355">7</text:span><text:span text:style-name="T4356">. Negalima varžyti gyventojų teisės dalyvauti apklausoje dėl jų lyties, rasės, tautybės, kalbos,<text:s/></text:span><text:span text:style-name="T4357">kilmės, socialinės padėties, tikėjimo, įsitikinimų ar pažiūrų.</text:span></text:p>
      <text:p text:style-name="P4358"/>
      <text:p text:style-name="P4359"><text:span text:style-name="T4360">37</text:span><text:span text:style-name="T4361"><text:s/>straipsnis.<text:s/></text:span><text:span text:style-name="T4362">Apklausai teikiami klausimai</text:span></text:p>
      <text:p text:style-name="P4363"><text:span text:style-name="T4364">1</text:span><text:span text:style-name="T4365">.</text:span><text:span text:style-name="T4366"><text:s/></text:span><text:span text:style-name="T4367">Apklausai gali būti teikiami klausimai, kuriuos savivaldybė sprendžia atlikdama savarankiškąsias funkcijas. Savivaldybės taryba sprendi</text:span><text:span text:style-name="T4368">mu gali nustatyti kriterijus, kuriais remiantis būtina prieš priimant sprendimus rengti apklausas.</text:span></text:p>
      <text:p text:style-name="P4369"><text:span text:style-name="T4370">2</text:span><text:span text:style-name="T4371">. Apklausos dėl savivaldybių steigimo, esamų savivaldybių panaikinimo, taip pat jų teritorijų ribų bei centrų nustatymo ir keitimo rengiamos vadovaujant</text:span><text:span text:style-name="T4372">is Teritorijos administracinių vienetų ir jų ribų įstatymu.</text:span></text:p>
      <text:p text:style-name="P4373">Straipsnio pakeitimai:</text:p>
      <text:p text:style-name="P4374"><text:span text:style-name="T4375">Nr.<text:s/></text:span><text:a xlink:href="http://www3.lrs.lt/cgi-bin/preps2?a=437029&amp;b=" office:target-frame-name="_top" xlink:show="replace"><text:span text:style-name="T4376">XI-2387</text:span></text:a><text:span text:style-name="T4377">, 2012-11-08, Žin., 2012, Nr. 136-6958 (2012-11-24)</text:span></text:p>
      <text:p text:style-name="P4378"/>
      <text:p text:style-name="P4379"><text:span text:style-name="T4380">38</text:span><text:span text:style-name="T4381"><text:s/>straipsnis.<text:s/></text:span><text:span text:style-name="T4382">Apklausos būdai</text:span></text:p>
      <text:p text:style-name="P4383"><text:span text:style-name="T4384">1</text:span><text:span text:style-name="T4385">.<text:s/></text:span><text:span text:style-name="T4386">Apklausos būdai:</text:span></text:p>
      <text:p text:style-name="P4387"><text:span text:style-name="T4388">1</text:span><text:span text:style-name="T4389">) tiesioginis gyventojų nuomonės įrašymas apklausos dalyvių sąrašo lapuose;</text:span></text:p>
      <text:p text:style-name="P4390"><text:span text:style-name="T4391">2</text:span><text:span text:style-name="T4392">) gyventojų nuomonės pareiškimas sueigoje balsuojant;</text:span></text:p>
      <text:p text:style-name="P4393"><text:span text:style-name="T4394">3</text:span><text:span text:style-name="T4395">) atrankinė gyventojų apklausa apklausos dalyvių būstuose;</text:span></text:p>
      <text:p text:style-name="P4396"><text:span text:style-name="T4397">4</text:span><text:span text:style-name="T4398">)<text:s/></text:span><text:span text:style-name="T4399">gyventojų apklausa apklausos d</text:span><text:span text:style-name="T4400">alyvių būstuose</text:span><text:span text:style-name="T4401">.</text:span></text:p>
      <text:p text:style-name="P4402"><text:span text:style-name="T4403">2</text:span><text:span text:style-name="T4404">. Apklausos būdą pasiūlo apklausos iniciatorius, sprendimą dėl apklausos būdo priima savivaldybės taryba</text:span><text:span text:style-name="T4405"><text:s/></text:span><text:span text:style-name="T4406">arba jos pavedimu savivaldybės administracijos direktorius, atsižvelgdami į vietos sąlygas ir aplinkybes.</text:span></text:p>
      <text:p text:style-name="P4407">Straipsnio pakeitimai:</text:p>
      <text:p text:style-name="P4408"><text:span text:style-name="T4409">Nr.<text:s/></text:span><text:a xlink:href="http://www3.lrs.lt/cgi-bin/preps2?a=437029&amp;b=" office:target-frame-name="_top" xlink:show="replace"><text:span text:style-name="T4410">XI-2387</text:span></text:a><text:span text:style-name="T4411">, 2012-11-08, Žin., 2012, Nr. 136-6958 (2012-11-24)</text:span></text:p>
      <text:p text:style-name="P4412"/>
      <text:p text:style-name="P4413"><text:span text:style-name="T4414">39</text:span><text:span text:style-name="T4415"><text:s/>straipsnis.<text:s/></text:span><text:span text:style-name="T4416">Apklausos teritorija</text:span></text:p>
      <text:p text:style-name="P4417"><text:span text:style-name="T4418">Apklausa gali būti surengta visoje savivaldybės teritorijoje, seniūnijos (kelių<text:s/></text:span><text:span text:style-name="T4419">seniūnijų) aptarnaujamoje teritorijoje (aptarnaujamose teritorijose)</text:span><text:span text:style-name="T4420"><text:s/></text:span><text:span text:style-name="T4421">ar jos (jų) dalyse arba gyvenamosios vietovės teritorijoje ar jos dalyje.</text:span><text:span text:style-name="T4422"><text:s/></text:span><text:span text:style-name="T4423">Apklausos teritorija parenkama atsižvelgiant į tai, kokios teritorijos gyventojams yra aktualūs apklausai teikiam</text:span><text:span text:style-name="T4424">i klausimai.</text:span></text:p>
      <text:p text:style-name="P4425">Straipsnio pakeitimai:</text:p>
      <text:p text:style-name="P4426"><text:span text:style-name="T4427">Nr.<text:s/></text:span><text:a xlink:href="http://www3.lrs.lt/cgi-bin/preps2?a=437029&amp;b=" office:target-frame-name="_top" xlink:show="replace"><text:span text:style-name="T4428">XI-2387</text:span></text:a><text:span text:style-name="T4429">, 2012-11-08, Žin., 2012, Nr. 136-6958 (2012-11-24)</text:span></text:p>
      <text:p text:style-name="P4430"/>
      <text:p text:style-name="P4431"><text:span text:style-name="T4432">40</text:span><text:span text:style-name="T4433"><text:s/>straipsnis.<text:s/></text:span><text:span text:style-name="T4434">Apklausos paskelbimo iniciatyvos teisė</text:span></text:p>
      <text:p text:style-name="P4435"><text:span text:style-name="T4436">1</text:span><text:span text:style-name="T4437">. Apklausos paskelbimo inicia</text:span><text:span text:style-name="T4438">tyvos teisė priklauso savivaldybės gyventojams, savivaldybės tarybai, merui ir seniūnui.</text:span></text:p>
      <text:p text:style-name="P4439"><text:span text:style-name="T4440">2</text:span><text:span text:style-name="T4441">. Gyventojai apklausos paskelbimo iniciatyvos teisę įgyvendina ne mažiau kaip 5</text:span><text:span text:style-name="T4442"><text:s/></text:span><text:span text:style-name="T4443">procentų apklausos teritorijos gyventojų, turinčių teisę rinkti šios savivaldybės<text:s/></text:span><text:span text:style-name="T4444">tarybą, reikalavimu.</text:span></text:p>
      <text:p text:style-name="P4445"><text:span text:style-name="T4446">3</text:span><text:span text:style-name="T4447">. Savivaldybės taryba apklausos paskelbimo iniciatyvos teisę įgyvendina ne mažiau kaip 1/4 savivaldybės tarybos narių grupės reikalavimu reglamento nustatyta tvarka.</text:span></text:p>
      <text:p text:style-name="P4448"><text:span text:style-name="T4449">4</text:span><text:span text:style-name="T4450">. Seniūnas seniūnaičių sueigos pritarimu seniūnijos<text:s/></text:span><text:span text:style-name="T4451">aptarnaujamoje teritorijoje gali inicijuoti apklausą dėl jo kompetencijai priskirtų klausimų. Seniūnas apklausos iniciatyvos teisę įgyvendina reglamento nustatyta tvarka.</text:span></text:p>
      <text:p text:style-name="P4452">Straipsnio pakeitimai:</text:p>
      <text:p text:style-name="P4453"><text:span text:style-name="T4454">Nr.<text:s/></text:span><text:a xlink:href="http://www3.lrs.lt/cgi-bin/preps2?a=437029&amp;b=" office:target-frame-name="_top" xlink:show="replace"><text:span text:style-name="T4455">XI-2387</text:span></text:a><text:span text:style-name="T4456">, 2012-11-08, Žin., 2012, Nr. 136-6958 (2012-11-24)</text:span></text:p>
      <text:p text:style-name="P4457"><text:span text:style-name="T4458">Nr.<text:s/></text:span><text:a xlink:href="http://www3.lrs.lt/cgi-bin/preps2?a=477145&amp;b=" office:target-frame-name="_top" xlink:show="replace"><text:span text:style-name="T4459">XII-967</text:span></text:a><text:span text:style-name="T4460">, 2014-06-26, paskelbta TAR 2014-07-11, i. k. 2014-10138</text:span></text:p>
      <text:p text:style-name="P4461"/>
      <text:p text:style-name="P4462"><text:span text:style-name="T4463">41</text:span><text:span text:style-name="T4464"><text:s/>straipsnis.<text:s/></text:span><text:span text:style-name="T4465">Apklausos paskelbimo iniciatyvos teisės<text:s/></text:span><text:span text:style-name="T4466">įgyvendinimas</text:span></text:p>
      <text:p text:style-name="P4467"><text:span text:style-name="T4468">1</text:span><text:span text:style-name="T4469">.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470">racijos direktoriui</text:span><text:span text:style-name="T4471"><text:s/></text:span><text:span text:style-name="T4472">prašymą įregistruoti iniciatyvinę grupę.</text:span></text:p>
      <text:p text:style-name="P4473"><text:span text:style-name="T4474">2</text:span><text:span text:style-name="T4475">. Iniciatyvinės grupės prašyme turi būti nurodyta: preliminarus arba galutinis apklausai teikiamo (teikiamų) klausimo (klausimų) tekstas, siūlomas apklausos būdas ir iniciatyvinės grupės ats</text:span><text:span text:style-name="T4476">tovas (atstovai). Be to, iniciatyvinės grupės prašyme gali būti pasiūlyta apklausos teritorija. Prašymą pasirašo visi iniciatyvinės grupės nariai.</text:span></text:p>
      <text:p text:style-name="P4477"><text:span text:style-name="T4478">3</text:span><text:span text:style-name="T4479">. Jeigu iniciatyvinės grupės prašyme pažymima, kad apklausai teikiamo (teikiamų) klausimo (klausimų) tek</text:span><text:span text:style-name="T4480">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481">ės nariai ir jis pateikiamas savivaldybės administracijos direktoriui.</text:span></text:p>
      <text:p text:style-name="P4482"><text:span text:style-name="T4483">4</text:span><text:span text:style-name="T4484">. Savivaldybės administracijos direktorius, gavęs iniciatyvinės grupės prašymą, ne vėliau kaip per 3 darbo dienas įregistruoja iniciatyvinę grupę ir ne vėliau kaip per 2 darbo dien</text:span><text:span text:style-name="T4485">as nuo jos įregistravimo išduoda vidaus reikalų ministro patvirtintos formos gyventojų parašų dėl reikalavimo paskelbti apklausą rinkimo lapus.</text:span></text:p>
      <text:p text:style-name="P4486"><text:span text:style-name="T4487">5</text:span><text:span text:style-name="T4488">. Gyventojų iniciatyvos paskelbti apklausą teisei įgyvendinti nustatomas dviejų mėnesių laikotarpis. Jis sk</text:span><text:span text:style-name="T4489">aičiuojamas nuo gyventojų parašų dėl reikalavimo paskelbti apklausą rinkimo lapų išdavimo dienos.</text:span></text:p>
      <text:p text:style-name="P4490"><text:span text:style-name="T4491">6</text:span><text:span text:style-name="T4492">. Jeigu per šio straipsnio 5 dalyje nustatytą terminą nesurenkamas reikiamas gyventojų parašų skaičius, savivaldybės administracijos direktorius tolesnį<text:s/></text:span><text:span text:style-name="T4493">parašų rinkimą nutraukia.</text:span></text:p>
      <text:p text:style-name="P4494"><text:span text:style-name="T4495">7</text:span><text:span text:style-name="T4496">. Gyventojų reikalavimus dėl apklausos paskelbimo kaupia iniciatyvinė grupė. Per šio straipsnio 5 dalyje nustatytą terminą surinkusi reikiamą gyventojų parašų dėl reikalavimo paskelbti apklausą skaičių, iniciatyvinė grupė sur</text:span><text:span text:style-name="T4497">ašo parašų rinkimo baigiamąjį aktą ir jį kartu su gyventojų reikalavimais perduoda savivaldybės administracijos direktoriui.</text:span></text:p>
      <text:p text:style-name="P4498">Straipsnio pakeitimai:</text:p>
      <text:p text:style-name="P4499"><text:span text:style-name="T4500">Nr.<text:s/></text:span><text:a xlink:href="http://www3.lrs.lt/cgi-bin/preps2?a=437029&amp;b=" office:target-frame-name="_top" xlink:show="replace"><text:span text:style-name="T4501">XI-2387</text:span></text:a><text:span text:style-name="T4502">, 2012-11-08, Žin., 2012, Nr. 136</text:span><text:span text:style-name="T4503">-6958 (2012-11-24)</text:span></text:p>
      <text:p text:style-name="P4504"/>
      <text:p text:style-name="P4505"><text:span text:style-name="T4506">42</text:span><text:span text:style-name="T4507"><text:s/>straipsnis.<text:s/></text:span><text:span text:style-name="T4508">Sprendimo paskelbti apklausą priėmimas</text:span></text:p>
      <text:p text:style-name="P4509"><text:span text:style-name="T4510">1</text:span><text:span text:style-name="T4511">. Jeigu per šio įstatymo 41 straipsnio 5 dalyje nustatytą terminą yra surinktas reikiamas parašų dėl reikalavimo paskelbti apklausą skaičius ir nenustatyta parašų rinkimo pa</text:span><text:span text:style-name="T4512">žeidimų (gyventojų parašų klastojimo atvejų ar savanoriškumo principo pažeidimų), ne vėliau kaip per vieną mėnesį nuo parašų rinkimo baigiamojo akto ir gyventojų reikalavimo pateikimo savivaldybės administracijos direktoriui dienos meras privalo paskelbti<text:s/></text:span><text:span text:style-name="T4513">apklausą.</text:span></text:p>
      <text:p text:style-name="P4514"><text:span text:style-name="T4515">2</text:span><text:span text:style-name="T4516">. Kai apklausos paskelbimo iniciatyvos teisė įgyvendinama ne mažesnės kaip 1/4 savivaldybės tarybos narių grupės reikalavimu, meras privalo paskelbti apklausą ne vėliau kaip per vieną mėnesį nuo šios grupės reikalavimo gavimo.</text:span></text:p>
      <text:p text:style-name="P4517"><text:span text:style-name="T4518">3</text:span><text:span text:style-name="T4519">. Meras,<text:s/></text:span><text:span text:style-name="T4520">įvertinęs reglamento nustatyta tvarka pateiktą seniūno iniciatyvą paskelbti apklausą, ne vėliau kaip per vieną mėnesį gali paskelbti apklausą.</text:span></text:p>
      <text:p text:style-name="P4521"><text:span text:style-name="T4522">4</text:span><text:span text:style-name="T4523">. Mero potvarkyje</text:span><text:span text:style-name="T4524"><text:s/></text:span><text:span text:style-name="T4525">paskelbti apklausą turi būti nustatyta: apklausai teikiamo (teikiamų) klausimo (klausimų)<text:s/></text:span><text:span text:style-name="T4526">tekstas, apklausos teritorija, apklausos būdas, apklausos data ir vieta, taip pat apklausos komisijos sudėtis. Iniciatyvinė grupė turi teisę į apklausos komisiją deleguoti savo atstovą.</text:span></text:p>
      <text:p text:style-name="P4527"><text:span text:style-name="T4528">5</text:span><text:span text:style-name="T4529">. Mero potvarkis paskelbti apklausą turi būti paskelbtas per viet</text:span><text:span text:style-name="T4530">ines (regiono) visuomenės informavimo priemones, savivaldybės interneto<text:s/></text:span><text:span text:style-name="T4531">svetainėje</text:span><text:span text:style-name="T4532"><text:s/>ir seniūnijų, kurių teritorijose vyks apklausa, skelbimų lentose.</text:span></text:p>
      <text:p text:style-name="P4533"><text:span text:style-name="T4534">Straipsnio pakeitimai:</text:span></text:p>
      <text:p text:style-name="P4535"><text:span text:style-name="T4536">Nr.<text:s/></text:span><text:a xlink:href="http://www3.lrs.lt/cgi-bin/preps2?a=437029&amp;b=" office:target-frame-name="_top" xlink:show="replace"><text:span text:style-name="T4537">XI-2387</text:span></text:a><text:span text:style-name="T4538">, 2012-11</text:span><text:span text:style-name="T4539">-08, Žin., 2012, Nr. 136-6958 (2012-11-24)</text:span></text:p>
      <text:p text:style-name="P4540"><text:span text:style-name="T4541">Nr.<text:s/></text:span><text:a xlink:href="http://www3.lrs.lt/cgi-bin/preps2?a=477145&amp;b=" office:target-frame-name="_top" xlink:show="replace"><text:span text:style-name="T4542">XII-967</text:span></text:a><text:span text:style-name="T4543">, 2014-06-26, paskelbta TAR 2014-07-11, i. k. 2014-10138</text:span></text:p>
      <text:p text:style-name="P4544"/>
      <text:p text:style-name="P4545"><text:span text:style-name="T4546">43</text:span><text:span text:style-name="T4547"><text:s/>straipsnis.<text:s/></text:span><text:span text:style-name="T4548">Apklausos agitacija</text:span></text:p>
      <text:p text:style-name="P4549"><text:span text:style-name="T4550">1</text:span><text:span text:style-name="T4551">. Apklausos agitacijos kampanijos<text:s/></text:span><text:span text:style-name="T4552">pradžia yra gyventojų iniciatyvinės grupės įregistravimo savivaldybės administracijoje diena.</text:span></text:p>
      <text:p text:style-name="P4553"><text:span text:style-name="T4554">2</text:span><text:span text:style-name="T4555">. Apklausos agitacija gali būti įvairių formų ir būdų, išskyrus tuos, kurie pažeidžia Konstituciją, įstatymus ir kitus teisės aktus.</text:span></text:p>
      <text:p text:style-name="P4556"><text:span text:style-name="T4557">3</text:span><text:span text:style-name="T4558">. Apklausos agitaci</text:span><text:span text:style-name="T4559">jos kampanijoje negali dalyvauti apklausos komisijos nariai.</text:span></text:p>
      <text:p text:style-name="P4560"/>
      <text:p text:style-name="P4561"><text:span text:style-name="T4562">44</text:span><text:span text:style-name="T4563"><text:s/>straipsnis.<text:s/></text:span><text:span text:style-name="T4564">Apklausos organizavimas</text:span></text:p>
      <text:p text:style-name="P4565"><text:span text:style-name="T4566">Apklausą organizuoja savivaldybės administracijos direktorius savivaldybės tarybos nustatyta tvarka.</text:span></text:p>
      <text:p text:style-name="P4567">Straipsnio pakeitimai:</text:p>
      <text:p text:style-name="P4568"><text:span text:style-name="T4569">Nr.<text:s/></text:span><text:a xlink:href="http://www3.lrs.lt/cgi-bin/preps2?a=437029&amp;b=" office:target-frame-name="_top" xlink:show="replace"><text:span text:style-name="T4570">XI-2387</text:span></text:a><text:span text:style-name="T4571">, 2012-11-08, Žin., 2012, Nr. 136-6958 (2012-11-24)</text:span></text:p>
      <text:p text:style-name="P4572"/>
      <text:p text:style-name="P4573"><text:span text:style-name="T4574">45</text:span><text:span text:style-name="T4575"><text:s/>straipsnis.<text:s/></text:span><text:span text:style-name="T4576">Apklausų rezultatų nustatymas ir paskelbimas</text:span></text:p>
      <text:p text:style-name="P4577"><text:span text:style-name="T4578">1</text:span><text:span text:style-name="T4579">.</text:span><text:span text:style-name="T4580"><text:s/></text:span><text:span text:style-name="T4581">Savivaldybės taryba privalo svarstyti apklausai pateiktą (pateikt</text:span><text:span text:style-name="T4582">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583">etos gyventojų apklausos tvarkos apraše gali numatyti, kad apklausai pateiktą (pateiktus) klausimą (klausimus) privaloma svarstyti, jeigu savo nuomonę apklausoje pareiškė mažiau, negu šioje dalyje nustatyta, apklausos teritorijos gyventojų.</text:span><text:span text:style-name="T4584"><text:s/></text:span></text:p>
      <text:p text:style-name="P4585"><text:span text:style-name="T4586">2</text:span><text:span text:style-name="T4587">.<text:s/></text:span><text:span text:style-name="T4588">Apklaus</text:span><text:span text:style-name="T4589">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590">seniūnijų,</text:span><text:span text:style-name="T4591"><text:s/>kurių teritorijose įvyko apklausa, skelbimų lentose</text:span><text:span text:style-name="T4592">.</text:span></text:p>
      <text:p text:style-name="P4593">Straipsnio pakeitimai:</text:p>
      <text:p text:style-name="P4594"><text:span text:style-name="T4595">Nr.<text:s/></text:span><text:a xlink:href="http://www3.lrs.lt/cgi-bin/preps2?a=437029&amp;b=" office:target-frame-name="_top" xlink:show="replace"><text:span text:style-name="T4596">XI-2387</text:span></text:a><text:span text:style-name="T4597">, 2012-11-08, Žin., 2012, Nr. 136-6958 (2012-11-24)</text:span></text:p>
      <text:p text:style-name="P4598"><text:span text:style-name="T4599">Nr.<text:s/></text:span><text:a xlink:href="http://www3.lrs.lt/cgi-bin/preps2?a=477145&amp;b=" office:target-frame-name="_top" xlink:show="replace"><text:span text:style-name="T4600">XII-967</text:span></text:a><text:span text:style-name="T4601">, 2014-06-26, paskelbta TAR 2014-07-11, i. k. 2014-10138</text:span></text:p>
      <text:p text:style-name="P4602"/>
      <text:p text:style-name="P4603"><text:span text:style-name="T4604">46</text:span><text:span text:style-name="T4605"><text:s/>straipsnis.<text:s/></text:span><text:span text:style-name="T4606">Apklausai teiktų klausimų sprendimas</text:span></text:p>
      <text:p text:style-name="P4607"><text:span text:style-name="T4608">1</text:span><text:span text:style-name="T4609">. Paskelbti apklausos rezultatai (gyventojų nuomonė dėl apklausai pateikto (pateiktų) klausimo (klausimų) turi būti<text:s/></text:span><text:span text:style-name="T4610">svarstomi artimiausiame savivaldybės tarybos posėdyje reglamento nustatyta tvarka.</text:span><text:span text:style-name="T4611"><text:s/></text:span></text:p>
      <text:p text:style-name="P4612"><text:span text:style-name="T4613">2</text:span><text:span text:style-name="T4614">. Savivaldybės tarybos sprendime dėl apklausai pateikto (pateiktų) klausimo (klausimų) turi būti nurodyti apklausos rezultatai (gyventojų nuomonė dėl apklausai pateikt</text:span><text:span text:style-name="T4615">o (pateiktų) klausimo (klausimų) ir savivaldybės tarybos sprendimo priėmimo motyvai. Savivaldybės tarybos sprendimas dėl apklausai pateikto (pateiktų) klausimo (klausimų) turi būti paskelbtas per vietines<text:s/></text:span><text:span text:style-name="T4616">(regiono) visuomenės informavimo priemones,<text:s/></text:span><text:span text:style-name="T4617">savival</text:span><text:span text:style-name="T4618">dybės interneto svetainėje ir seniūnijų, kurių teritorijose įvyko apklausa, skelbimų lentose.</text:span></text:p>
      <text:p text:style-name="P4619">Straipsnio pakeitimai:</text:p>
      <text:p text:style-name="P4620"><text:span text:style-name="T4621">Nr.<text:s/></text:span><text:a xlink:href="http://www3.lrs.lt/cgi-bin/preps2?a=437029&amp;b=" office:target-frame-name="_top" xlink:show="replace"><text:span text:style-name="T4622">XI-2387</text:span></text:a><text:span text:style-name="T4623">, 2012-11-08, Žin., 2012, Nr. 136-6958 (2012-11-24)</text:span></text:p>
      <text:p text:style-name="P4624"><text:span text:style-name="T4625">Nr.<text:s/></text:span><text:a xlink:href="http://www3.lrs.lt/cgi-bin/preps2?a=477145&amp;b=" office:target-frame-name="_top" xlink:show="replace"><text:span text:style-name="T4626">XII-967</text:span></text:a><text:span text:style-name="T4627">, 2014-06-26, paskelbta TAR 2014-07-11, i. k. 2014-10138</text:span></text:p>
      <text:p text:style-name="P4628"/>
      <text:p text:style-name="P4629"><text:span text:style-name="T4630">47</text:span><text:span text:style-name="T4631"><text:s/>straipsnis.<text:s/></text:span><text:span text:style-name="T4632">Apklausos organizavimo išlaidos</text:span></text:p>
      <text:p text:style-name="P4633"><text:span text:style-name="T4634">Apklausos organizavimo išlaidos apmokamos iš savivaldybės biudžeto.</text:span></text:p>
      <text:p text:style-name="P4635"/>
      <text:h text:style-name="P4636" text:outline-level="6"><text:span text:style-name="T4637">DEŠIMTASIS</text:span><text:span text:style-name="T4638"><text:s/>SKIRSNIS</text:span></text:h>
      <text:p text:style-name="P4639"><text:span text:style-name="T4640">TURTAS IR FINANSAI</text:span></text:p>
      <text:p text:style-name="P4641"/>
      <text:p text:style-name="P4642"><text:span text:style-name="T4643">48</text:span><text:span text:style-name="T4644"><text:s/>straipsnis.<text:s/></text:span><text:span text:style-name="T4645">Savivaldybių nuosavybė<text:s/></text:span></text:p>
      <text:p text:style-name="P4646"><text:span text:style-name="T4647">1</text:span><text:span text:style-name="T4648">. Savivaldybių turto sandara ir įsigijimo būdai, šio turto valdymo, naudojimo ir disponavimo juo tvarka nustatyta Konstitucijoje, įstatymuose, Vyriausybės nutarimuose ir savivaldybių tarybų sprendimuose.<text:s/></text:span></text:p>
      <text:p text:style-name="P4649"><text:span text:style-name="T4650">2</text:span><text:span text:style-name="T4651">. Savivaldybei nuosavybės teise priklausančio<text:s/></text:span><text:span text:style-name="T4652">turto savininko funkcijas, susijusias su savivaldybei nuosavybės teise priklausančiu turtu, remdamasi įstatymais įgyvendina savivaldybės taryba.<text:s/></text:span></text:p>
      <text:p text:style-name="P4653"><text:span text:style-name="T4654">3</text:span><text:span text:style-name="T4655">. Savivaldybės turtą kitos savivaldybės institucijos, įstaigos, organizacijos ir įmonės valdo, naudoja ir</text:span><text:span text:style-name="T4656"><text:s/>disponuoja juo patikėjimo teise Biudžetinių įstaigų, Valstybės ir savivaldybės įmonių, Valstybės ir savivaldybių turto valdymo, naudojimo ir disponavimo juo ir kitų įstatymų bei savivaldybės tarybos sprendimų nustatyta tvarka.</text:span></text:p>
      <text:p text:style-name="P4657"><text:span text:style-name="T4658">4</text:span><text:span text:style-name="T4659">. Savivaldybės joms pat</text:span><text:span text:style-name="T4660">ikėjimo teise perduotą valstybės turtą valdo, naudoja ir disponuoja juo įstatymų ir kitų teisės aktų nustatyta tvarka.</text:span></text:p>
      <text:p text:style-name="P4661"/>
      <text:p text:style-name="P4662"><text:span text:style-name="T4663">49</text:span><text:span text:style-name="T4664"><text:s/>straipsnis.<text:s/></text:span><text:span text:style-name="T4665">Turtiniai santykiai, kai keičiamos savivaldybių teritorijų ribos</text:span></text:p>
      <text:p text:style-name="P4666"><text:span text:style-name="T4667">1</text:span><text:span text:style-name="T4668">. Kai steigiama, likviduojama savivaldybė ar<text:s/></text:span><text:span text:style-name="T46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670">imai bei teisės. Kitas turtas ir skolos, įvertinus faktinę būklę ir savivaldybių siūlymus, paskirstoma savivaldybėms Vyriausybės ar jos įgaliotos institucijos sprendimu.<text:s/></text:span></text:p>
      <text:p text:style-name="P4671"><text:span text:style-name="T4672">2</text:span><text:span text:style-name="T4673">. Dėl šio straipsnio 1 dalyje nurodytų pertvarkymų kilusius savivaldybių turtini</text:span><text:span text:style-name="T4674">us ginčus sprendžia teismas.</text:span></text:p>
      <text:p text:style-name="P4675"/>
      <text:p text:style-name="P4676"><text:span text:style-name="T4677">50</text:span><text:span text:style-name="T4678"><text:s/>straipsnis.<text:s/></text:span><text:span text:style-name="T4679">Savivaldybių finansiniai ištekliai ir jų panaudojimas</text:span></text:p>
      <text:p text:style-name="P4680"><text:span text:style-name="T4681">1</text:span><text:span text:style-name="T4682">. Savivaldybių finansinius išteklius sudaro:<text:s/></text:span></text:p>
      <text:p text:style-name="P4683"><text:span text:style-name="T4684">1</text:span><text:span text:style-name="T4685">) pagal įstatymus ir kitus teisės aktus iš mokesčių gaunamos savivaldybių biudžetų pajamos;</text:span></text:p>
      <text:p text:style-name="P4686"><text:span text:style-name="T4687">2</text:span><text:span text:style-name="T4688">) pajamos iš savivaldybių turto (nuosavybės);</text:span></text:p>
      <text:p text:style-name="P4689"><text:span text:style-name="T4690">3</text:span><text:span text:style-name="T4691">) įstatymų nustatyta tvarka gautos baudos;</text:span></text:p>
      <text:p text:style-name="P4692"><text:span text:style-name="T4693">4</text:span><text:span text:style-name="T4694">) įstatymų nustatytos</text:span><text:span text:style-name="T4695"><text:s/></text:span><text:span text:style-name="T4696">vietinės rinkliavos;</text:span></text:p>
      <text:p text:style-name="P4697"><text:span text:style-name="T4698">5</text:span><text:span text:style-name="T4699">)<text:s/></text:span><text:span text:style-name="T4700">biudžetinių įstaigų pajamos už teikiamas paslaugas;</text:span><text:s/></text:p>
      <text:p text:style-name="P4701">Straipsnio punkto pakeitimai:</text:p>
      <text:p text:style-name="P4702"><text:span text:style-name="T4703">Nr.<text:s/></text:span><text:a xlink:href="https://www.e-tar.lt/portal/legalAct.html?documentId=701faad0441e11e6bd3bfefc575ccac4" office:target-frame-name="_top" xlink:show="replace"><text:span text:style-name="T4704">XII-2494</text:span></text:a><text:span text:style-name="T4705">, 2016-06-28, paskelbta TAR 2016-07-07, i. k. 2016-19345</text:span></text:p>
      <text:p text:style-name="Normal"/>
      <text:p text:style-name="P4706"><text:span text:style-name="T4707">6</text:span><text:span text:style-name="T4708">) pajamos už savivaldybių lėšų likučius einamosiose sąskaitose;</text:span></text:p>
      <text:p text:style-name="P4709"><text:span text:style-name="T4710">7</text:span><text:span text:style-name="T4711">) pajamos, gautos už</text:span><text:span text:style-name="T4712"><text:s/>išnuomotą valstybinę žemę ir valstybinio vidaus vandenų fondo vandens telkinius, ir Vyriausybės nustatyta tvarka paskirsčius lėšas už parduotus ne žemės ūkio paskirčiai valstybinės žemės sklypus;</text:span></text:p>
      <text:p text:style-name="P4713"><text:span text:style-name="T4714">8</text:span><text:span text:style-name="T4715">) valstybės biudžeto dotacijos;</text:span></text:p>
      <text:p text:style-name="P4716"><text:span text:style-name="T4717">9</text:span><text:span text:style-name="T4718">) kitos įstatymų<text:s/></text:span><text:span text:style-name="T4719">nustatytos pajamos;</text:span></text:p>
      <text:p text:style-name="P4720"><text:span text:style-name="T4721">10</text:span><text:span text:style-name="T4722">) negrąžintina finansinė parama (piniginės lėšos);</text:span></text:p>
      <text:p text:style-name="P4723"><text:span text:style-name="T4724">11</text:span><text:span text:style-name="T4725">) paskolos.</text:span></text:p>
      <text:p text:style-name="P4726"><text:span text:style-name="T4727">2</text:span><text:span text:style-name="T4728">. Savivaldybės dalį pajamų gauna iš mokesčių, kurių tarifus, neviršydamos įstatymų numatytų dydžių, didina ar mažina savivaldybių tarybos.</text:span></text:p>
      <text:p text:style-name="P4729"><text:span text:style-name="T4730">3</text:span><text:span text:style-name="T4731">. Savivald</text:span><text:span text:style-name="T4732">ybių biudžetų lėšos gali būti naudojamos tik savivaldybių funkcijoms: savivaldybių tarybų ar jų vykdomųjų institucijų patvirtintiems</text:span><text:span text:style-name="T4733"><text:s/></text:span><text:span text:style-name="T4734">savivaldybių planavimo dokumentams</text:span><text:span text:style-name="T4735"><text:s/></text:span><text:span text:style-name="T4736">įgyvendinti, biudžetinėms įstaigoms išlaikyti ir viešųjų paslaugų teikimui organizuoti.</text:span><text:s/></text:p>
      <text:p text:style-name="P4737">Straipsnio dalies pakeitimai:</text:p>
      <text:p text:style-name="P4738"><text:span text:style-name="T4739">Nr.<text:s/></text:span><text:a xlink:href="https://www.e-tar.lt/portal/legalAct.html?documentId=701faad0441e11e6bd3bfefc575ccac4" office:target-frame-name="_top" xlink:show="replace"><text:span text:style-name="T4740">XII-2494</text:span></text:a><text:span text:style-name="T4741">, 2016-06-28, paskelbta TAR 2016-07-07, i. k. 2016-19345</text:span></text:p>
      <text:p text:style-name="Normal"/>
      <text:p text:style-name="P4742"><text:span text:style-name="T4743">4</text:span><text:span text:style-name="T4744">. Savivaldybės arba jų vardu Lietuvos savivaldybių<text:s/></text:span><text:span text:style-name="T4745">asociacija derina teisės aktų, pagal kuriuos numatoma keisti savivaldybių funkcijas, pajamas ir (ar) išlaidas, projektus kartu su prie jo pridėtais finansiniais skaičiavimais.</text:span></text:p>
      <text:p text:style-name="P4746"><text:span text:style-name="T4747">5</text:span><text:span text:style-name="T4748">. Jeigu savivaldybių biudžetų pajamos ar išlaidos dėl valstybės institucijų</text:span><text:span text:style-name="T47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4750">pensuojamos atitinkamai iš valstybės ar savivaldybių biudžetų. Kompensuojamos sumos nustatomos Savivaldybių biudžetų pajamų nustatymo metodikos įstatymo nustatyta tvarka. Jeigu kyla ginčas, galutinį sprendimą priima teismas.</text:span></text:p>
      <text:p text:style-name="P4751"><text:span text:style-name="T4752">6</text:span><text:span text:style-name="T4753">. Papildomos ir planą virš</text:span><text:span text:style-name="T4754">ijančios biudžeto pajamos, gautos vykdant biudžetą, taip pat sutaupytos lėšos (išlaidos) lieka savivaldybėms, išskyrus kitus įstatymuose nustatytus atvejus.</text:span></text:p>
      <text:p text:style-name="P4755"><text:span text:style-name="T4756">7</text:span><text:span text:style-name="T4757">. Lėšos valstybinėms (valstybės perduotoms savivaldybėms) funkcijoms atlikti skiriamos iš vals</text:span><text:span text:style-name="T4758">tybės biudžeto arba valstybės piniginių fondų ir pervedamos savivaldybėms kaip specialioji tikslinė dotacija.</text:span></text:p>
      <text:p text:style-name="P4759"><text:span text:style-name="T4760">8</text:span><text:span text:style-name="T4761">.<text:s/></text:span><text:span text:style-name="T4762">Savivaldybių biudžetų lėšos, skirtos investicijoms įgyvendinant savivaldybių energijos vartojimo efektyvumo didinimo projektus jų įgyvendin</text:span><text:span text:style-name="T4763">imo laikotarpiu pagal Vyriausybės patvirtintas programas, naudojamos pagal jų paskirtį tik šiose programose nurodytiems tikslams ir sąlygomis.</text:span></text:p>
      <text:p text:style-name="P4764">Papildyta straipsnio dalimi:</text:p>
      <text:p text:style-name="P4765"><text:span text:style-name="T4766">Nr.<text:s/></text:span><text:a xlink:href="https://www.e-tar.lt/portal/legalAct.html?documentId=21b600d0263b11e5bf92d6af3f6a2e8b" office:target-frame-name="_top" xlink:show="replace"><text:span text:style-name="T4767">XII-1932</text:span></text:a><text:span text:style-name="T4768">, 2015-06-30, paskelbta TAR 2015-07-09, i. k. 2015-11214</text:span></text:p>
      <text:p text:style-name="Normal"/>
      <text:p text:style-name="P4769">Straipsnio pakeitimai:</text:p>
      <text:p text:style-name="P4770"><text:span text:style-name="T4771">Nr.<text:s/></text:span><text:a xlink:href="http://www3.lrs.lt/cgi-bin/preps2?a=453392&amp;b=" office:target-frame-name="_top" xlink:show="replace"><text:span text:style-name="T4772">XII-460</text:span></text:a><text:span text:style-name="T4773">, 2013-07-02, Žin., 2013, Nr. 79-3981 (2013-07-23)</text:span></text:p>
      <text:p text:style-name="P4774"/>
      <text:p text:style-name="P4775"><text:span text:style-name="T4776">51</text:span><text:span text:style-name="T4777"><text:s/>straipsnis.<text:s/></text:span><text:span text:style-name="T4778">Savivaldybės biudžeto rengimas ir kontrolė</text:span></text:p>
      <text:p text:style-name="P4779"><text:span text:style-name="T4780">1</text:span><text:span text:style-name="T4781">. Kiekviena savivaldybė turi savarankišką biudžetą. Savivaldybės biudžetas sudaromas ir tvirtinamas vieniems biudžetiniams metams. Savivaldybių biudžetų rengimo, svarstymo ir tvirtinimo procedūra nustatyta Bi</text:span><text:span text:style-name="T4782">udžeto</text:span><text:span text:style-name="T4783"><text:s/></text:span><text:span text:style-name="T4784">sandaros įstatyme ir Vyriausybės nutarimu patvirtintose taisyklėse.<text:s/></text:span></text:p>
      <text:p text:style-name="P4785"><text:span text:style-name="T4786">2</text:span><text:span text:style-name="T4787">. Biudžetiniais metais savivaldybės taryba biudžetą gali tikslinti.</text:span></text:p>
      <text:p text:style-name="P4788"><text:span text:style-name="T4789">3</text:span><text:span text:style-name="T4790">. Savivaldybės biudžeto sudarymo pagrindas yra patvirtinti savivaldybės strateginio planavimo dokument</text:span><text:span text:style-name="T4791">ai, taip pat savivaldybių funkcijoms įgyvendinti reikalingų lėšų skaičiavimai.</text:span></text:p>
      <text:p text:style-name="P4792"><text:span text:style-name="T4793">4</text:span><text:span text:style-name="T4794">. Savivaldybės turi sudaryti sąlygas gyventojams reglamento nustatyta tvarka svarstyti savivaldybės biudžeto projektą.</text:span></text:p>
      <text:p text:style-name="P4795"><text:span text:style-name="T4796">5</text:span><text:span text:style-name="T4797">. Pasibaigus biudžetiniams metams, savivaldybės<text:s/></text:span><text:span text:style-name="T4798">tarybos sprendimu gali būti atliekamas nepriklausomas finansinis ir (ar) veiklos auditas. Jeigu nepriklausomas auditas atliekamas, audito ataskaita turi būti viešai apsvarstyta savivaldybės tarybos posėdyje ne vėliau kaip iki atitinkamų biudžetinių metų ru</text:span><text:span text:style-name="T4799">gsėjo 1 dienos.</text:span></text:p>
      <text:p text:style-name="P4800"><text:span text:style-name="T4801">6</text:span><text:span text:style-name="T4802">. Prireikus valstybės kontrolieriaus sprendimu Valstybės kontrolė gali atlikti savivaldybių, taip pat savivaldybių įstaigų ir savivaldybių kontroliuojamų įmonių finansinį (teisėtumo) ir veiklos auditą.</text:span></text:p>
      <text:p text:style-name="P4803">Straipsnio pakeitimai:</text:p>
      <text:p text:style-name="P4804"><text:span text:style-name="T4805">Nr.<text:s/></text:span><text:a xlink:href="http://www3.lrs.lt/cgi-bin/preps2?a=453392&amp;b=" office:target-frame-name="_top" xlink:show="replace"><text:span text:style-name="T4806">XII-460</text:span></text:a><text:span text:style-name="T4807">, 2013-07-02, Žin., 2013, Nr. 79-3981 (2013-07-23)</text:span></text:p>
      <text:p text:style-name="P4808"/>
      <text:p text:style-name="P4809"><text:span text:style-name="T4810">VIENUOLIKTASIS</text:span><text:span text:style-name="T4811"><text:s/>SKIRSNIS</text:span></text:p>
      <text:h text:style-name="P4812" text:outline-level="4"><text:span text:style-name="T4813">SAVIVALDYBIŲ SANTYKIAI SU VALSTYBĖS</text:span></text:h>
      <text:h text:style-name="P4814" text:outline-level="4"><text:span text:style-name="T4815">INSTITUCIJOMIS IR ATSTOVAVIMAS</text:span></text:h>
      <text:p text:style-name="P4816"/>
      <text:p text:style-name="P4817"><text:span text:style-name="T4818">52</text:span><text:span text:style-name="T4819"><text:s/>straipsnis.<text:s/></text:span><text:span text:style-name="T4820">Savivaldybių santykiai</text:span><text:span text:style-name="T4821"><text:s/>su valstybės institucijomis ir įstaigomis</text:span></text:p>
      <text:p text:style-name="P4822"><text:span text:style-name="T4823">1</text:span><text:span text:style-name="T4824">. Savivaldybių santykiai su valstybės institucijomis ir įstaigomis grindžiami Konstitucija ir įstatymais.</text:span></text:p>
      <text:p text:style-name="P4825"><text:span text:style-name="T4826">2</text:span><text:span text:style-name="T4827">. Savivaldybės nėra pavaldžios valstybės institucijoms.<text:s/></text:span></text:p>
      <text:p text:style-name="P4828"><text:span text:style-name="T4829">3</text:span><text:span text:style-name="T4830">. Savivaldybės teikia Seimui, Seimo</text:span><text:span text:style-name="T4831"><text:s/>komitetams ir komisijoms informaciją, būtiną parlamentinei veiklai.</text:span></text:p>
      <text:p text:style-name="P4832"><text:span text:style-name="T4833">4</text:span><text:span text:style-name="T4834">. Centriniai ir teritoriniai valstybinio administravimo subjektai, svarstydami su vienos savivaldybės ar visų savivaldybių interesais susijusius klausimus, apie tai praneša atitinkam</text:span><text:span text:style-name="T4835">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4836"><text:span text:style-name="T4837">5</text:span><text:span text:style-name="T4838">. Sprendimų</text:span><text:span text:style-name="T4839"><text:s/>dėl valstybės teritorijos administracinių vienetų ir jų ribų pakeitimo projektai svarstomi su savivaldybėmis teisės aktų nustatyta tvarka.<text:s/></text:span></text:p>
      <text:p text:style-name="P4840"><text:span text:style-name="T4841">6</text:span><text:span text:style-name="T4842">. Valstybė remia savivaldybių tarybų narių, valstybės tarnautojų ir darbuotojų, dirbančių pagal darbo sutartis</text:span><text:span text:style-name="T4843">, mokymą.</text:span></text:p>
      <text:p text:style-name="P4844"><text:span text:style-name="T4845">7</text:span><text:span text:style-name="T4846">. Savivaldybės, planuodamos ir spręsdamos visus su jomis tiesiogiai susijusius klausimus, prireikus gali gauti konsultacijų iš valstybės institucijų.</text:span></text:p>
      <text:p text:style-name="P4847"><text:span text:style-name="T4848">8</text:span><text:span text:style-name="T4849">. Rengiami ar svarstomi su savivaldybių veikla susiję įstatymų ir kitų teisės aktų pro</text:span><text:span text:style-name="T4850">jektai aptariami su atskiromis savivaldybėmis arba Lietuvos savivaldybių asociacija Seimo statuto ir Vyriausybės darbo reglamento, kitų valstybinio administravimo subjektų nustatyta tvarka.</text:span></text:p>
      <text:p text:style-name="P4851"><text:span text:style-name="T4852">9</text:span><text:span text:style-name="T4853">. Kasmet Vyriausybė ir Lietuvos savivaldybių asociacija Saviv</text:span><text:span text:style-name="T4854">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855"><text:span text:style-name="T4856">10 Vyriausybės ir L</text:span><text:span text:style-name="T4857">ietuvos savivaldybių asociacijos interesams ir pozicijoms derinti šalių susitarimu sudaroma dvišalė komisija.<text:s/></text:span></text:p>
      <text:p text:style-name="P4858">Straipsnio pakeitimai:</text:p>
      <text:p text:style-name="P4859"><text:span text:style-name="T4860">Nr.<text:s/></text:span><text:a xlink:href="http://www3.lrs.lt/cgi-bin/preps2?a=397375&amp;b=" office:target-frame-name="_top" xlink:show="replace"><text:span text:style-name="T4861">XI-1327</text:span></text:a><text:span text:style-name="T4862">, 2011-04-19, Žin., 2011, Nr. 52-2504 (2011-05-</text:span><text:span text:style-name="T4863">03)</text:span></text:p>
      <text:p text:style-name="P4864"/>
      <text:p text:style-name="P4865"><text:span text:style-name="T4866">53</text:span><text:span text:style-name="T4867"><text:s/>straipsnis.<text:s/></text:span><text:span text:style-name="T4868">Savivaldybių atstovavimas</text:span></text:p>
      <text:p text:style-name="P4869"><text:span text:style-name="T4870">Vyriausybėje, kitose valstybės institucijose ir tarptautinėse organizacijose bendriems savivaldybių interesams atstovauja Lietuvos savivaldybių asociacija.<text:s/></text:span></text:p>
      <text:p text:style-name="P4871"/>
      <text:p text:style-name="P4872"><text:span text:style-name="T4873">DVYLIKTASIS</text:span><text:span text:style-name="T4874"><text:s/>SKIRSNIS</text:span></text:p>
      <text:p text:style-name="P4875"><text:span text:style-name="T4876">SAVIVALDYBIŲ<text:s/></text:span><text:span text:style-name="T4877">TEISINĖS GARANTIJOS IR ADMINISTRACINĖ PRIEŽIŪRA</text:span></text:p>
      <text:p text:style-name="P4878"/>
      <text:p text:style-name="P4879"><text:span text:style-name="T4880">54</text:span><text:span text:style-name="T4881"><text:s/>straipsnis.<text:s/></text:span><text:span text:style-name="T4882">Savivaldybių teisės ir jų apsauga</text:span></text:p>
      <text:p text:style-name="P4883"><text:span text:style-name="T4884">1</text:span><text:span text:style-name="T4885">. Savivaldybės dėl savo teisių pažeidimo, atsižvelgdamos į pažeidimo pobūdį, gali kreiptis į teismą. Savivaldybės vardu veikia savivaldybės instituci</text:span><text:span text:style-name="T4886">jos pagal šiame ir kituose įstatymuose joms suteiktus įgaliojimus.<text:s/></text:span></text:p>
      <text:p text:style-name="P4887"><text:span text:style-name="T4888">2</text:span><text:span text:style-name="T4889">. Savivaldybės tarybos sprendimai, neviršijantys<text:s/></text:span><text:span text:style-name="T4890">tarybos</text:span><text:span text:style-name="T4891"><text:s/>kompetencijos, privalomi savivaldybės administracijai, visoms savivaldybės teritorijoje esančioms įstaigoms, įmonėms ir organizacijoms, gyventojams.</text:span></text:p>
      <text:p text:style-name="P4892"><text:span text:style-name="T4893">3</text:span><text:span text:style-name="T4894">. Valstybinio administravimo subjektams draudžiama savivaldybių įgaliojimus ir teises suvaržyti ar ap</text:span><text:span text:style-name="T4895">riboti, išskyrus įstatymų nustatytus atvejus.<text:s/></text:span></text:p>
      <text:p text:style-name="P4896"><text:span text:style-name="T4897">4</text:span><text:span text:style-name="T4898">. Savivaldybės tarybos sprendimai dėl vietinių rinkliavų</text:span><text:span text:style-name="T4899"><text:s/></text:span><text:span text:style-name="T4900">ir mokesčių, taip pat savivaldybės</text:span><text:span text:style-name="T4901"><text:s/></text:span><text:span text:style-name="T4902">tarybos sprendimais patvirtintos taisyklės, už kurių pažeidimą įstatymai numato administracinę atsakomybę, galio</text:span><text:span text:style-name="T4903">ja visoje savivaldybės teritorijoje ir jų laikytis privalo visos institucijos, įstaigos, įmonės ir gyventojai, taip pat į savivaldybės teritoriją atvykę kiti fiziniai ir juridiniai asmenys.<text:s/></text:span></text:p>
      <text:p text:style-name="P4904"><text:span text:style-name="T4905">5</text:span><text:span text:style-name="T4906">. Savivaldybės turi teisę imtis visų teisėtų priemonių, kad<text:s/></text:span><text:span text:style-name="T4907">būtų laikomasi savivaldybės bendrojo plano<text:s/></text:span><text:span text:style-name="T4908">arba<text:s/></text:span><text:span text:style-name="T4909">s</text:span><text:span text:style-name="T4910">avivaldybės dalių bendrųjų planų, detaliųjų planų</text:span><text:span text:style-name="T4911"><text:s/>ir su jų įgyvendinimu susijusių reikalavimų.</text:span></text:p>
      <text:p text:style-name="P4912"><text:span text:style-name="T4913">6</text:span><text:span text:style-name="T4914">. Savivaldybės turi teisę pačios ir per Lietuvos savivaldybių asociaciją dalyvauti rengiant įstatymų ir kit</text:span><text:span text:style-name="T4915">ų teisės aktų, reglamentuojančių vietos savivaldą ar nustatančių savivaldybių funkcijas, projektus, dėl parengtų projektų pareikšti savo siūlymus ir pastabas.</text:span></text:p>
      <text:p text:style-name="P4916">Straipsnio pakeitimai:</text:p>
      <text:p text:style-name="P4917"><text:span text:style-name="T4918">Nr.<text:s/></text:span><text:a xlink:href="http://www3.lrs.lt/cgi-bin/preps2?a=453034&amp;b=" office:target-frame-name="_top" xlink:show="replace"><text:span text:style-name="T4919">XII-40</text:span><text:span text:style-name="T4920">9</text:span></text:a><text:span text:style-name="T4921">, 2013-06-27, Žin., 2013, Nr. 76-3826 (2013-07-16)</text:span></text:p>
      <text:p text:style-name="P4922"/>
      <text:p text:style-name="P4923"><text:span text:style-name="T4924">55</text:span><text:span text:style-name="T4925"><text:s/>straipsnis.<text:s/></text:span><text:span text:style-name="T4926">Savivaldybių veiklos priežiūra</text:span></text:p>
      <text:p text:style-name="P4927"><text:span text:style-name="T4928">1</text:span><text:span text:style-name="T4929">. Kaip savivaldybės laikosi įstatymų, kaip vykdo Vyriausybės sprendimus, Savivaldybių administracinės priežiūros įstatymo nustatyta tvarka prižiūri Vyriausybės skiriami<text:s/></text:span><text:span text:style-name="T4930">valstybės</text:span><text:span text:style-name="T4931"><text:s/>pareigūnai – Vyriausybės atstovai.</text:span></text:p>
      <text:p text:style-name="P4932"><text:span text:style-name="T4933">2</text:span><text:span text:style-name="T4934">. Gyventojų skundus dėl savivaldybės<text:s/></text:span><text:span text:style-name="T4935">pareigūnų piktnaudžiavimo ar biurokratizmo tiria Seimo kontrolieriai; jų įgaliojimai nustatyti Seimo kontrolierių įstatyme.</text:span></text:p>
      <text:p text:style-name="P4936"><text:span text:style-name="T4937">3</text:span><text:span text:style-name="T4938">. Savivaldybės institucijų ir valstybės tarnautojų aktai ar veiksmai, pažeidžiantys gyventojų, institucijų, įstaigų, įmonių ir<text:s/></text:span><text:span text:style-name="T4939">organizacijų teises, gali būti skundžiami Administracinių bylų teisenos įstatymo nustatyta tvarka.</text:span></text:p>
      <text:p text:style-name="P4940"><text:span text:style-name="T4941">4</text:span><text:span text:style-name="T4942">. Savivaldybių funkcijos ir teisių apribojimai, kai skelbiama karo ir (ar) nepaprastoji padėtis, nustatoma specialiuose įstatymuose.</text:span></text:p>
      <text:p text:style-name="P4943"/>
      <text:p text:style-name="P4944"><text:span text:style-name="T4945">TRYLIKTASIS</text:span><text:span text:style-name="T4946"><text:s/>SKIRSNIS</text:span></text:p>
      <text:p text:style-name="P4947"><text:span text:style-name="T4948">SAVIVALDYBIŲ ATRIBUTIKA IR RAŠTVEDYBA</text:span></text:p>
      <text:p text:style-name="P4949"/>
      <text:p text:style-name="P4950"><text:span text:style-name="T4951">56</text:span><text:span text:style-name="T4952"><text:s/>straipsnis.<text:s/></text:span><text:span text:style-name="T4953">Savivaldybių atributika<text:s/></text:span></text:p>
      <text:p text:style-name="P4954"><text:span text:style-name="T4955">1</text:span><text:span text:style-name="T4956">. Savivaldybės turi savo atributiką.<text:s/></text:span></text:p>
      <text:p text:style-name="P4957"><text:span text:style-name="T4958">2</text:span><text:span text:style-name="T4959">. Savivaldybių atributiką ir jos naudojimo tvarką reglamentuoja Lietuvos Respublikos valstybės herbo, kitų herbų i</text:span><text:span text:style-name="T4960">r herbinių ženklų įstatymas.<text:s/></text:span></text:p>
      <text:p text:style-name="P4961">Straipsnio pakeitimai:</text:p>
      <text:p text:style-name="Normal"><text:span text:style-name="T4962">Nr.<text:s/></text:span><text:a xlink:href="http://www3.lrs.lt/cgi-bin/preps2?a=377644&amp;b=" office:target-frame-name="_top" xlink:show="replace"><text:span text:style-name="T4963">XI-971</text:span></text:a><text:span text:style-name="T4964">, 2010-06-30, Žin., 2010, Nr. 86-4525 (2010-07-20)</text:span></text:p>
      <text:p text:style-name="P4965"><text:span text:style-name="T4966">Nr.<text:s/></text:span><text:a xlink:href="http://www3.lrs.lt/cgi-bin/preps2?a=397375&amp;b=" office:target-frame-name="_top" xlink:show="replace"><text:span text:style-name="T4967">XI-1327</text:span></text:a><text:span text:style-name="T4968">, 201</text:span><text:span text:style-name="T4969">1-04-19, Žin., 2011, Nr. 52-2504 (2011-05-03)</text:span></text:p>
      <text:p text:style-name="P4970"/>
      <text:p text:style-name="P4971"><text:span text:style-name="T4972">57</text:span><text:span text:style-name="T4973"><text:s/>straipsnis.<text:s/></text:span><text:span text:style-name="T4974">Savivaldybių raštvedyba</text:span></text:p>
      <text:p text:style-name="P4975"><text:span text:style-name="T4976">Savivaldybių raštvedyba, apskaitos, savivaldybių ataskaitų rinkinių ir<text:s/></text:span><text:span text:style-name="T4977">konsoliduotųjų ataskaitų rinkinių,</text:span><text:span text:style-name="T4978"><text:s/></text:span><text:span text:style-name="T4979">finansiniai ir techniniai dokumentai tvarkomi lietuvių<text:s/></text:span><text:span text:style-name="T4980">kalba ir turi atitikti galiojančiuose teisės aktuose nustatytus raštvedybos reikalavimus.</text:span></text:p>
      <text:p text:style-name="P4981">Straipsnio pakeitimai:</text:p>
      <text:p text:style-name="P4982"><text:span text:style-name="T4983">Nr.<text:s/></text:span><text:a xlink:href="http://www3.lrs.lt/cgi-bin/preps2?a=331624&amp;b=" office:target-frame-name="_top" xlink:show="replace"><text:span text:style-name="T4984">X-1830</text:span></text:a><text:span text:style-name="T4985">, 2008-11-14, Žin., 2008, Nr. 137-5379 (2008-11-29)</text:span></text:p>
      <text:p text:style-name="P4986"/>
      <text:p text:style-name="P4987">Skelbiu šį Lietuvos Respublikos Seimo priimtą įstatymą.<text:s/></text:p>
      <text:p text:style-name="P4988"/>
      <text:p text:style-name="P4989"/>
      <text:p text:style-name="P4990">RESPUBLIKOS PREZIDENTAS <text:s text:c="5"/><text:tab/><text:tab/><text:tab/><text:tab/>ALGIRDAS BRAZAUSKAS<text:s/></text:p>
      <text:p text:style-name="P4991"/>
      <text:p text:style-name="P4992"/>
      <text:p text:style-name="P4993"/>
      <text:p text:style-name="P4994">Lietuvos Respublikos<text:s/></text:p>
      <text:p text:style-name="P4995">vietos savivaldos įstatymo</text:p>
      <text:p text:style-name="P4996">priedas</text:p>
      <text:p text:style-name="P4997"/>
      <text:p text:style-name="P4998"><text:span text:style-name="T4999">ĮGYVENDINAMI EUROPOS SĄJUNGOS TEISĖS AKTAI</text:span></text:p>
      <text:p text:style-name="P5000"/>
      <text:p text:style-name="P5001"><text:span text:style-name="T5002">1</text:span><text:span text:style-name="T5003">. 1994 m</text:span><text:span text:style-name="T5004">. gruodžio 19 d. Tarybos direktyva 94/80/EB, nustatanti išsamias priemones Sąjungos piliečiams, gyvenantiems valstybėje narėje ir nesantiems jos piliečiais, naudotis balsavimo teise ir būti kandidatais per vietos savivaldos rinkimus (OL<text:s/></text:span><text:span text:style-name="T5005">2004 m. specialusis</text:span><text:span text:style-name="T5006"><text:s/>leidimas</text:span><text:span text:style-name="T5007">, 20 skyrius, 1 tomas, p. 12) su paskutiniais pakeitimais, padarytais 2006 m. lapkričio 20 d. Tarybos direktyva 2006/106/EB (OL 2006 L 363, p. 409).</text:span></text:p>
      <text:p text:style-name="P5008"><text:span text:style-name="T5009">2</text:span><text:span text:style-name="T5010">. 2006 m. lapkričio 16 d. Komisijos direktyva 2006/111/EB dėl finansinių santykių tarp valsty</text:span><text:span text:style-name="T5011">bių narių ir valstybės įmonių skaidrumo ir dėl finansinio skaidrumo tam tikrose įmonėse (OL 2006 L 318, p. 17).</text:span></text:p>
      <text:p text:style-name="P5012"/>
      <text:p text:style-name="P5013"/>
      <text:p text:style-name="P5014">Pakeitimai:</text:p>
      <text:p text:style-name="P5015"/>
      <text:p text:style-name="P5016">1.</text:p>
      <text:p text:style-name="P5017">Lietuvos Respublikos Seimas, Įstatymas</text:p>
      <text:p text:style-name="P5018"><text:span text:style-name="T5019">Nr.<text:s/></text:span><text:a xlink:href="http://www3.lrs.lt/cgi-bin/preps2?Condition1=16644&amp;Condition2=" office:target-frame-name="_top" xlink:show="replace"><text:span text:style-name="T5020">I-835</text:span></text:a><text:span text:style-name="T5021">, 95.04.04, Žin., 1995, Nr. 30-683 (95.04.07)</text:span></text:p>
      <text:p text:style-name="P5022">DĖL LIETUVOS RESPUBLIKOS VIETOS SAVIVALDOS ĮSTATYMO 7 STRAIPSNIO PAKEITIMO</text:p>
      <text:p text:style-name="P5023"/>
      <text:p text:style-name="P5024">2.</text:p>
      <text:p text:style-name="P5025">Lietuvos Respublikos Seimas, Įstatymas</text:p>
      <text:p text:style-name="P5026"><text:span text:style-name="T5027">Nr.<text:s/></text:span><text:a xlink:href="http://www3.lrs.lt/cgi-bin/preps2?Condition1=18286&amp;Condition2=" office:target-frame-name="_top" xlink:show="replace"><text:span text:style-name="T5028">I-10</text:span><text:span text:style-name="T5029">33</text:span></text:a><text:span text:style-name="T5030">, 95.07.05, Žin., 1995, Nr. 59-1486 (95.07.19)</text:span></text:p>
      <text:p text:style-name="P5031">DĖL LIETUVOS RESPUBLIKOS VIETOS SAVIVALDOS ĮSTATYMO PAPILDYMO</text:p>
      <text:p text:style-name="P5032"/>
      <text:p text:style-name="P5033">3.</text:p>
      <text:p text:style-name="P5034">Lietuvos Respublikos Seimas, Įstatymas</text:p>
      <text:p text:style-name="P5035"><text:span text:style-name="T5036">Nr.<text:s/></text:span><text:a xlink:href="http://www3.lrs.lt/cgi-bin/preps2?Condition1=21594&amp;Condition2=" office:target-frame-name="_top" xlink:show="replace"><text:span text:style-name="T5037">I-1041</text:span></text:a><text:span text:style-name="T5038">, 95.09.14, Ž</text:span><text:span text:style-name="T5039">in., 1995, Nr. 79-1820 (95.09.27)</text:span></text:p>
      <text:p text:style-name="P5040">DĖL LIETUVOS RESPUBLIKOS VIETOS SAVIVALDOS ĮSTATYMO 19 STRAIPSNIO PAPILDYMO</text:p>
      <text:p text:style-name="P5041"/>
      <text:p text:style-name="P5042">4.</text:p>
      <text:p text:style-name="P5043">Lietuvos Respublikos Seimas, Įstatymas</text:p>
      <text:p text:style-name="P5044"><text:span text:style-name="T5045">Nr.<text:s/></text:span><text:a xlink:href="http://www3.lrs.lt/cgi-bin/preps2?Condition1=26389&amp;Condition2=" office:target-frame-name="_top" xlink:show="replace"><text:span text:style-name="T5046">I-1227</text:span></text:a><text:span text:style-name="T5047">, 96.03.14,<text:s/></text:span><text:span text:style-name="T5048">Žin., 1996, Nr. 33-804 (96.04.12)</text:span></text:p>
      <text:p text:style-name="P5049">LIETUVOS RESPUBLIKOS VIETOS SAVIVALDOS ĮSTATYMO 29 STRAIPSNIO PAKEITIMO ĮSTATYMAS</text:p>
      <text:p text:style-name="P5050"/>
      <text:p text:style-name="P5051">5.</text:p>
      <text:p text:style-name="P5052">Lietuvos Respublikos Seimas, Įstatymas</text:p>
      <text:p text:style-name="P5053"><text:span text:style-name="T5054">Nr.<text:s/></text:span><text:a xlink:href="http://www3.lrs.lt/cgi-bin/preps2?Condition1=26553&amp;Condition2=" office:target-frame-name="_top" xlink:show="replace"><text:span text:style-name="T5055">I-1262</text:span></text:a><text:span text:style-name="T5056">,<text:s/></text:span><text:span text:style-name="T5057">96.03.28, Žin., 1996, Nr. 35-869 (96.04.19)</text:span></text:p>
      <text:p text:style-name="P5058">LIETUVOS RESPUBLIKOS VIETOS SAVIVALDOS ĮSTATYMO 17 STRAIPSNIO PAKEITIMO ĮSTATYMAS</text:p>
      <text:p text:style-name="P5059"/>
      <text:p text:style-name="P5060">6.</text:p>
      <text:p text:style-name="P5061">Lietuvos Respublikos Seimas, Įstatymas</text:p>
      <text:p text:style-name="P5062"><text:span text:style-name="T5063">Nr.<text:s/></text:span><text:a xlink:href="http://www3.lrs.lt/cgi-bin/preps2?Condition1=27838&amp;Condition2=" office:target-frame-name="_top" xlink:show="replace"><text:span text:style-name="T5064">I-13</text:span><text:span text:style-name="T5065">30</text:span></text:a><text:span text:style-name="T5066">, 96.05.07, Žin., 1996, Nr.50-1196 (96.05.29)</text:span></text:p>
      <text:p text:style-name="P5067">LIETUVOS RESPUBLIKOS VIETOS SAVIVALDOS ĮSTATYMO 15, 18 IR 23 STRAIPSNIŲ PAKEITIMO ĮSTATYMAS<text:s/></text:p>
      <text:p text:style-name="P5068">Šis įstatymas įsigalioja nuo 1997 metų sausio 1 d.</text:p>
      <text:p text:style-name="P5069"/>
      <text:p text:style-name="P5070">7.</text:p>
      <text:p text:style-name="P5071">Lietuvos Respublikos Seimas, Įstatymas</text:p>
      <text:p text:style-name="P5072"><text:span text:style-name="T5073">Nr.<text:s/></text:span><text:a xlink:href="http://www3.lrs.lt/cgi-bin/preps2?Condition1=35300&amp;Condition2=" office:target-frame-name="_top" xlink:show="replace"><text:span text:style-name="T5074">VIII-95</text:span></text:a><text:span text:style-name="T5075">, 97.01.23, Žin., 1997, Nr.11-206 (97.02.05)</text:span></text:p>
      <text:p text:style-name="P5076">LIETUVOS RESPUBLIKOS VIETOS SAVIVALDOS ĮSTATYMO 12, 26 STRAIPSNIŲ PAKEITIMO IR PAPILDYMO ĮSTATYMAS</text:p>
      <text:p text:style-name="P5077"/>
      <text:p text:style-name="P5078">8.</text:p>
      <text:p text:style-name="P5079">Lietuvos Respublikos Seimas, Įstatymas</text:p>
      <text:p text:style-name="P5080"><text:span text:style-name="T5081">Nr.<text:s/></text:span><text:a xlink:href="http://www3.lrs.lt/cgi-bin/preps2?Condition1=36387&amp;Condition2=" office:target-frame-name="_top" xlink:show="replace"><text:span text:style-name="T5082">VIII-123</text:span></text:a><text:span text:style-name="T5083">, 97.02.25, Žin., 1997, Nr.20-446 (97.03.07)</text:span></text:p>
      <text:p text:style-name="P5084">LIETUVOS RESPUBLIKOS VIETOS SAVIVALDOS ĮSTATYMO 2, 4, 5, 6, 7, 8, 9, 10, 15, 17, 18, 19, 26, 28 STRAIPSNIŲ PAPILDYMO IR<text:s/>PAKEITIMO BEI 30 STRAIPSNIO PRIPAŽINIMO NETEKUSIU GALIOS ĮSTATYMAS</text:p>
      <text:p text:style-name="P5085"/>
      <text:p text:style-name="P5086">9.</text:p>
      <text:p text:style-name="P5087">Lietuvos Respublikos Seimas, Įstatymas</text:p>
      <text:p text:style-name="P5088"><text:span text:style-name="T5089">Nr.<text:s/></text:span><text:a xlink:href="http://www3.lrs.lt/cgi-bin/preps2?Condition1=39776&amp;Condition2=" office:target-frame-name="_top" xlink:show="replace"><text:span text:style-name="T5090">VIII-233</text:span></text:a><text:span text:style-name="T5091">, 97.06.03, Žin., 1997, Nr.53-1228 (97.06.11)</text:span></text:p>
      <text:p text:style-name="P5092">LIETUVOS<text:s/>RESPUBLIKOS VIETOS SAVIVALDOS ĮSTATYMO 4 STRAIPSNIO PAPILDYMO ĮSTATYMAS<text:s/></text:p>
      <text:p text:style-name="P5093"/>
      <text:p text:style-name="P5094">10.</text:p>
      <text:p text:style-name="P5095">Lietuvos Respublikos Seimas, Įstatymas</text:p>
      <text:p text:style-name="P5096"><text:span text:style-name="T5097">Nr.<text:s/></text:span><text:a xlink:href="http://www3.lrs.lt/cgi-bin/preps2?Condition1=41062&amp;Condition2=" office:target-frame-name="_top" xlink:show="replace"><text:span text:style-name="T5098">VIII-299</text:span></text:a><text:span text:style-name="T5099">, 97.06.24, Žin., 1997, Nr.62-1465 (97.07.01)</text:span></text:p>
      <text:p text:style-name="P5100">LIETUVOS RESPUBLIKOS VIETOS SAVIVALDOS ĮSTATYMO 16 STRAIPSNIO PAKEITIMO ĮSTATYMAS</text:p>
      <text:p text:style-name="P5101"/>
      <text:p text:style-name="P5102">11.</text:p>
      <text:p text:style-name="P5103">Lietuvos Respublikos Seimas, Įstatymas</text:p>
      <text:p text:style-name="P5104"><text:span text:style-name="T5105">Nr.<text:s/></text:span><text:a xlink:href="http://www3.lrs.lt/cgi-bin/preps2?Condition1=46219&amp;Condition2=" office:target-frame-name="_top" xlink:show="replace"><text:span text:style-name="T5106">VIII-497</text:span></text:a><text:span text:style-name="T5107">, 97.11.06, Žin., 1997, Nr.106-2669<text:s/></text:span><text:span text:style-name="T5108">(97.11.21)</text:span></text:p>
      <text:p text:style-name="P5109">LIETUVOS RESPUBLIKOS VIETOS SAVIVALDOS ĮSTATYMO 15 IR 18 STRAIPSNIŲ PAKEITIMO ĮSTATYMAS</text:p>
      <text:p text:style-name="P5110"/>
      <text:p text:style-name="P5111">12.</text:p>
      <text:p text:style-name="P5112">Lietuvos Respublikos Seimas, Įstatymas</text:p>
      <text:p text:style-name="P5113"><text:span text:style-name="T5114">Nr.<text:s/></text:span><text:a xlink:href="http://www3.lrs.lt/cgi-bin/preps2?Condition1=56963&amp;Condition2=" office:target-frame-name="_top" xlink:show="replace"><text:span text:style-name="T5115">VIII-731</text:span></text:a><text:span text:style-name="T5116">, 98.05.14, Žin., 1998</text:span><text:span text:style-name="T5117">, Nr.51-1393 (98.06.03)</text:span></text:p>
      <text:p text:style-name="P5118">LIETUVOS RESPUBLIKOS VIETOS SAVIVALDOS ĮSTATYMO 7, 15, 28 STRAIPSNIŲ PAPILDYMO IR PAKEITIMO ĮSTATYMAS</text:p>
      <text:p text:style-name="P5119"/>
      <text:p text:style-name="P5120">13.</text:p>
      <text:p text:style-name="P5121">Lietuvos Respublikos Seimas, Įstatymas</text:p>
      <text:p text:style-name="P5122"><text:span text:style-name="T5123">Nr.<text:s/></text:span><text:a xlink:href="http://www3.lrs.lt/cgi-bin/preps2?Condition1=67701&amp;Condition2=" office:target-frame-name="_top" xlink:show="replace"><text:span text:style-name="T5124">VII</text:span><text:span text:style-name="T5125">I-929</text:span></text:a><text:span text:style-name="T5126">, 98.11.17, Žin., 1998, Nr.105-2900 (98.12.02)</text:span></text:p>
      <text:p text:style-name="P5127">LIETUVOS RESPUBLIKOS VIETOS SAVIVALDOS ĮSTATYMO 15 IR 18 STRAIPSNIŲ PAKEITIMO IR PAPILDYMO ĮSTATYMAS</text:p>
      <text:p text:style-name="P5128"/>
      <text:p text:style-name="P5129">14.</text:p>
      <text:p text:style-name="P5130">Lietuvos Respublikos Seimas, Įstatymas</text:p>
      <text:p text:style-name="P5131"><text:span text:style-name="T5132">Nr.<text:s/></text:span><text:a xlink:href="http://www3.lrs.lt/cgi-bin/preps2?Condition1=68287&amp;Condition2=" office:target-frame-name="_top" xlink:show="replace"><text:span text:style-name="T5133">VIII-937</text:span></text:a><text:span text:style-name="T5134">, 98.11.24, Žin., 1998, Nr.108-2955 (98.12.09)</text:span></text:p>
      <text:p text:style-name="P5135">LIETUVOS RESPUBLIKOS VIETOS SAVIVALDOS ĮSTATYMO 13, 20 STRAIPSNIŲ PAKEITIMO IR PAPILDYMO ĮSTATYMAS</text:p>
      <text:p text:style-name="P5136"/>
      <text:p text:style-name="P5137">15.</text:p>
      <text:p text:style-name="P5138">Lietuvos Respublikos Seimas, Įstatymas</text:p>
      <text:p text:style-name="P5139"><text:span text:style-name="T5140">Nr.<text:s/></text:span><text:a xlink:href="http://www3.lrs.lt/cgi-bin/preps2?Condition1=111848&amp;Condition2=" office:target-frame-name="_top" xlink:show="replace"><text:span text:style-name="T5141">VIII-2018</text:span></text:a><text:span text:style-name="T5142">, 2000 10 12, Žin., 2000, Nr. 91-2832 (2000 10 27)</text:span></text:p>
      <text:p text:style-name="P5143">VIETOS SAVIVALDOS ĮSTATYMO PAKEITIMO ĮSTATYMAS</text:p>
      <text:p text:style-name="P5144">Nauja įstatymo redakcija</text:p>
      <text:p text:style-name="P5145"/>
      <text:p text:style-name="P5146">16.</text:p>
      <text:p text:style-name="P5147">Lietuvos Respublikos Seimas, Įstatymas</text:p>
      <text:p text:style-name="P5148"><text:span text:style-name="T5149">Nr</text:span><text:span text:style-name="T5150">.<text:s/></text:span><text:a xlink:href="http://www3.lrs.lt/cgi-bin/preps2?a=145518&amp;b=" office:target-frame-name="_top" xlink:show="replace"><text:span text:style-name="T5151">IX-426</text:span></text:a><text:span text:style-name="T5152">, 2001-07-05, Žin., 2001, Nr. 64-2323 (2001-07-25)</text:span></text:p>
      <text:p text:style-name="P5153">VIETOS SAVIVALDOS ĮSTATYMO 8, 20 IR 31 STRAIPSNIŲ PAPILDYMO ĮSTATYMAS</text:p>
      <text:p text:style-name="P5154"><text:span text:style-name="T5155">Š</text:span><text:span text:style-name="T5156">io įstatymo 1 ir 3 straipsniai galioja iki Gyvenamosios vietos d</text:span><text:span text:style-name="T5157">eklaravimo įstatymo įsigaliojimo, t. y. iki 2003 m. sausio 1 d.</text:span></text:p>
      <text:p text:style-name="P5158"/>
      <text:p text:style-name="P5159">17.</text:p>
      <text:p text:style-name="P5160">Lietuvos Respublikos Seimas, Įstatymas</text:p>
      <text:p text:style-name="Normal"><text:span text:style-name="T5161">Nr.<text:s/></text:span><text:a xlink:href="http://www3.lrs.lt/cgi-bin/preps2?a=147431&amp;b=" office:target-frame-name="_top" xlink:show="replace"><text:span text:style-name="T5162">IX-482</text:span></text:a><text:span text:style-name="T5163">, 2001-08-02, Žin., 2001, Nr. 71-2515 (2001-08-17)</text:span></text:p>
      <text:p text:style-name="P5164">VIETOS SAVIVALDOS<text:s/>ĮSTATYMO 41 STRAIPSNIO PAKEITIMO ĮSTATYMAS</text:p>
      <text:p text:style-name="P5165"/>
      <text:p text:style-name="P5166">18.</text:p>
      <text:p text:style-name="P5167">Lietuvos Respublikos Seimas, Įstatymas</text:p>
      <text:p text:style-name="P5168"><text:span text:style-name="T5169">Nr.<text:s/></text:span><text:a xlink:href="http://www3.lrs.lt/cgi-bin/preps2?a=150893&amp;b=" office:target-frame-name="_top" xlink:show="replace"><text:span text:style-name="T5170">IX-519</text:span></text:a><text:span text:style-name="T5171">, 2001-09-25, Žin., 2001, Nr. 85-2969 (2001-10-05)</text:span></text:p>
      <text:p text:style-name="P5172">VIETOS SAVIVALDOS ĮSTATYMO 11, 15, 17, 21, 27,<text:s/>28, 29, 30, 36, 37 STRAIPSNIŲ PAKEITIMO IR PAPILDYMO ĮSTATYMAS</text:p>
      <text:p text:style-name="P5173"/>
      <text:p text:style-name="P5174">19.</text:p>
      <text:p text:style-name="P5175">Lietuvos Respublikos Seimas, Įstatymas</text:p>
      <text:p text:style-name="Normal"><text:span text:style-name="T5176">Nr.<text:s/></text:span><text:a xlink:href="http://www3.lrs.lt/cgi-bin/preps2?a=154661&amp;b=" office:target-frame-name="_top" xlink:show="replace"><text:span text:style-name="T5177">IX-585</text:span></text:a><text:span text:style-name="T5178">, 2001-11-08, Žin., 2001, Nr. 99-3519 (2001-11-28)</text:span></text:p>
      <text:p text:style-name="P5179">VIETOS SAVIVALDOS ĮSTATYMO 7 IR 21 STRAIPSNIŲ PAKEITIMO ĮSTATYMAS</text:p>
      <text:p text:style-name="P5180">Įstatymas įsigalioja nuo 2002 m. sausio 1 d.<text:s/></text:p>
      <text:p text:style-name="P5181"/>
      <text:p text:style-name="P5182">20.</text:p>
      <text:p text:style-name="P5183">Lietuvos Respublikos Seimas, Įstatymas</text:p>
      <text:p text:style-name="P5184"><text:span text:style-name="T5185">Nr.<text:s/></text:span><text:a xlink:href="http://www3.lrs.lt/cgi-bin/preps2?a=157052&amp;b=" office:target-frame-name="_top" xlink:show="replace"><text:span text:style-name="T5186">IX-633</text:span></text:a><text:span text:style-name="T5187">, 2001-12-10, Žin., 2001, Nr. 110-3984 (2001-12-29)</text:span></text:p>
      <text:p text:style-name="P5188">VIETOS SAVIVALDOS ĮSTATYMO 8, 17, 19, 21 STRAIPSNIŲ PAPILDYMO IR PAKEITIMO ĮSTATYMAS</text:p>
      <text:p text:style-name="P5189">Šis Įstatymas įsigalioja nuo 2002 m. balandžio 1 d.<text:s/></text:p>
      <text:p text:style-name="P5190">Pakeitimas:</text:p>
      <text:p text:style-name="P5191">20.1.</text:p>
      <text:p text:style-name="P5192">Lietuvos Respublikos Seimas, Įstatymas</text:p>
      <text:p text:style-name="P5193"><text:span text:style-name="T5194">Nr.<text:s/></text:span><text:a xlink:href="http://www3.lrs.lt/cgi-bin/preps2?a=163332&amp;b=" office:target-frame-name="_top" xlink:show="replace"><text:span text:style-name="T5195">IX-823</text:span></text:a><text:span text:style-name="T5196">, 2002-03-28, Žin., 2002, Nr. 33-1256 (2002-03-30)</text:span></text:p>
      <text:p text:style-name="P5197">VIETOS SAVIVALDOS ĮSTATYMO 8, 17, 19, 21 STRAIPSNIŲ PAPILDYMO IR PAKEITIMO ĮSTATYMO 1 STRAIPSNIO PAKEITIMO ĮSTATYMAS</text:p>
      <text:p text:style-name="P5198">Šis Įstatymas įsigalioja nuo 2002 m. balandžio 1 d.</text:p>
      <text:p text:style-name="P5199"/>
      <text:p text:style-name="P5200">21.</text:p>
      <text:p text:style-name="P5201">Lietuvos Respublikos<text:s/>Seimas, Įstatymas</text:p>
      <text:p text:style-name="Normal"><text:span text:style-name="T5202">Nr.<text:s/></text:span><text:a xlink:href="http://www3.lrs.lt/cgi-bin/preps2?a=165031&amp;b=" office:target-frame-name="_top" xlink:show="replace"><text:span text:style-name="T5203">IX-839</text:span></text:a><text:span text:style-name="T5204">, 2002-04-09, Žin., 2002, Nr. 43-1604 (2002-04-26)</text:span></text:p>
      <text:p text:style-name="P5205">VIETOS SAVIVALDOS ĮSTATYMO 6, 17, 19 IR 26 STRAIPSNIŲ PAKEITIMO ĮSTATYMAS</text:p>
      <text:p text:style-name="P5206"/>
      <text:p text:style-name="P5207">22.</text:p>
      <text:p text:style-name="P5208">Lietuvos Respublikos Seimas, Įstatymas</text:p>
      <text:p text:style-name="P5209"><text:span text:style-name="T5210">Nr.<text:s/></text:span><text:a xlink:href="http://www3.lrs.lt/cgi-bin/preps2?a=170333&amp;b=" office:target-frame-name="_top" xlink:show="replace"><text:span text:style-name="T5211">IX-963</text:span></text:a><text:span text:style-name="T5212">, 2002-06-20, Žin., 2002, Nr. 68-2765 (2002-07-03)</text:span></text:p>
      <text:p text:style-name="P5213">VIETOS SAVIVALDOS ĮSTATYMO 3, 14, 18, 20, 25, 36, 41 STRAIPSNIŲ PAKEITIMO IR PAPILDYMO ĮSTATYMAS</text:p>
      <text:p text:style-name="P5214">Šis Įstatymas, išskyrus 6<text:s/>straipsnį, įsigalioja nuo Lietuvos Respublikos Konstitucijos 119 straipsnio pakeitimo įstatymo įsigaliojimo dienos.</text:p>
      <text:p text:style-name="P5215"/>
      <text:p text:style-name="P5216">23.</text:p>
      <text:p text:style-name="P5217">Lietuvos Respublikos Seimas, Įstatymas</text:p>
      <text:p text:style-name="Normal"><text:span text:style-name="T5218">Nr.<text:s/></text:span><text:a xlink:href="http://www3.lrs.lt/cgi-bin/preps2?a=187492&amp;b=" office:target-frame-name="_top" xlink:show="replace"><text:span text:style-name="T5219">IX-1095</text:span></text:a><text:span text:style-name="T5220">, 2002-09-24, Žin., 200</text:span><text:span text:style-name="T5221">2, Nr. 96-4171 (2002-10-04)</text:span></text:p>
      <text:p text:style-name="P5222">VIETOS SAVIVALDOS ĮSTATYMO 7, 8 STRAIPSNIŲ PAKEITIMO IR PAPILDYMO ĮSTATYMAS</text:p>
      <text:p text:style-name="P5223">Šis Įstatymas įsigalioja nuo 2003 m. sausio 1 d.</text:p>
      <text:p text:style-name="P5224"/>
      <text:p text:style-name="P5225">24.</text:p>
      <text:p text:style-name="P5226">Lietuvos Respublikos Seimas, Įstatymas</text:p>
      <text:p text:style-name="P5227"><text:span text:style-name="T5228">Nr.<text:s/></text:span><text:a xlink:href="http://www3.lrs.lt/cgi-bin/preps2?a=189499&amp;b=" office:target-frame-name="_top" xlink:show="replace"><text:span text:style-name="T5229">IX-1137</text:span></text:a><text:span text:style-name="T5230">, 2002-10-15, Žin., 2002, Nr. 103-4605 (2002-10-30)</text:span></text:p>
      <text:p text:style-name="P5231">VIETOS SAVIVALDOS ĮSTATYMO 17, 21 STRAIPSNIŲ PAPILDYMO BEI ĮSTATYMO PAPILDYMO TRYLIKTUOJU SKIRSNIU ĮSTATYMAS</text:p>
      <text:p text:style-name="P5232"/>
      <text:p text:style-name="P5233">25.</text:p>
      <text:p text:style-name="P5234">Lietuvos Respublikos Seimas, Įstatymas</text:p>
      <text:p text:style-name="Normal"><text:span text:style-name="T5235">Nr.<text:s/></text:span><text:a xlink:href="http://www3.lrs.lt/cgi-bin/preps2?a=193747&amp;b=" office:target-frame-name="_top" xlink:show="replace"><text:span text:style-name="T5236">IX-1172</text:span></text:a><text:span text:style-name="T5237">, 2002-11-05, Žin., 2002, Nr. 112-4976 (2002-11-22)</text:span></text:p>
      <text:p text:style-name="P5238">VIETOS SAVIVALDOS ĮSTATYMO 17, 26, 30 IR 31 STRAIPSNIŲ PAKEITIMO ĮSTATYMAS</text:p>
      <text:p text:style-name="P5239"/>
      <text:p text:style-name="P5240">26.</text:p>
      <text:p text:style-name="P5241">Lietuvos Respublikos Seimas, Įstatymas</text:p>
      <text:p text:style-name="P5242"><text:span text:style-name="T5243">Nr.<text:s/></text:span><text:a xlink:href="http://www3.lrs.lt/cgi-bin/preps2?a=197899&amp;b=" office:target-frame-name="_top" xlink:show="replace"><text:span text:style-name="T5244">IX-1283</text:span></text:a><text:span text:style-name="T5245">, 2002-12-10, Žin., 2002, Nr. 127-5749 (2002-12-31)</text:span></text:p>
      <text:p text:style-name="P5246">VIETOS SAVIVALDOS ĮSTATYMO 11 STRAIPSNIO PAKEITIMO ĮSTATYMAS</text:p>
      <text:p text:style-name="P5247"/>
      <text:p text:style-name="P5248">27.</text:p>
      <text:p text:style-name="P5249">Lietuvos Respublikos Seimas, Įstatymas</text:p>
      <text:p text:style-name="P5250"><text:span text:style-name="T5251">Nr.<text:s/></text:span><text:a xlink:href="http://www3.lrs.lt/cgi-bin/preps2?a=204677&amp;b=" office:target-frame-name="_top" xlink:show="replace"><text:span text:style-name="T5252">IX-1313</text:span></text:a><text:span text:style-name="T5253">, 2003-01-23, Žin., 2003, Nr. 12-439 (2003-01-31)</text:span></text:p>
      <text:p text:style-name="P5254">VIETOS SAVIVALDOS ĮSTATYMO 31 STRAIPSNIO PAKEITIMO IR PAPILDYMO ĮSTATYMAS</text:p>
      <text:p text:style-name="P5255"/>
      <text:p text:style-name="P5256">28.</text:p>
      <text:p text:style-name="P5257">Lietuvos Respublikos Seimas, Įstatymas</text:p>
      <text:p text:style-name="P5258"><text:span text:style-name="T5259">Nr.<text:s/></text:span><text:a xlink:href="http://www3.lrs.lt/cgi-bin/preps2?a=205338&amp;b=" office:target-frame-name="_top" xlink:show="replace"><text:span text:style-name="T5260">IX-1327</text:span></text:a><text:span text:style-name="T5261">, 2003-01-28, Žin., 2003, Nr. 17-704 (2003-02-19)</text:span></text:p>
      <text:p text:style-name="P5262">VIETOS SAVIVALDOS ĮSTATYMO 3, 5, 6, 11, 12, 14, 15, 16, 17, 18, 20, 21, 28, 29, 30, 31, 33, 49, 50 STRAIPSNIŲ PAKEITIMO IR 19 STRAIPSNIO PRIPAŽINIMO NETEKUSIU GALIOS ĮSTATYMAS</text:p>
      <text:p text:style-name="P5263">Šis Įstatymas įsigalioja nuo 2003 m. vasario 25 d.</text:p>
      <text:p text:style-name="P5264">Įsigaliojus šiam Įstatymui, visus savivaldybės valdybai bei merui kitų įstatymų priskirtus vykdomuosius įgaliojimus iki tų įstatymų pakeitimo įgyvendina savivaldybės administracijos direktorius.</text:p>
      <text:p text:style-name="P5265"/>
      <text:p text:style-name="P5266">29.</text:p>
      <text:p text:style-name="P5267">Lietuvos Respublikos Seimas, Įstatymas</text:p>
      <text:p text:style-name="P5268"><text:span text:style-name="T5269">Nr.<text:s/></text:span><text:a xlink:href="http://www3.lrs.lt/cgi-bin/preps2?a=207018&amp;b=" office:target-frame-name="_top" xlink:show="replace"><text:span text:style-name="T5270">IX-1354</text:span></text:a><text:span text:style-name="T5271">, 2003-03-04, Žin., 2003, Nr. 28-1124 (2003-03-21)</text:span></text:p>
      <text:p text:style-name="P5272">VIETOS SAVIVALDOS ĮSTATYMO 8, 14, 15, 17, 20, 24, 26, 29, 31,<text:s/>40 STRAIPSNIŲ PAPILDYMO IR PAKEITIMO ĮSTATYMAS</text:p>
      <text:p text:style-name="P5273"/>
      <text:p text:style-name="P5274">30.</text:p>
      <text:p text:style-name="P5275">Lietuvos Respublikos Seimas, Įstatymas</text:p>
      <text:p text:style-name="Normal"><text:span text:style-name="T5276">Nr.<text:s/></text:span><text:a xlink:href="http://www3.lrs.lt/cgi-bin/preps2?a=209646&amp;b=" office:target-frame-name="_top" xlink:show="replace"><text:span text:style-name="T5277">IX-1449</text:span></text:a><text:span text:style-name="T5278">, 2003-04-03, Žin., 2003, Nr. 38-1694 (2003-04-24)</text:span></text:p>
      <text:p text:style-name="P5279">VIETOS SAVIVALDOS ĮSTATYMO 28 STRAIPSNIO<text:s/>PAKEITIMO ĮSTATYMAS</text:p>
      <text:p text:style-name="P5280"><text:span text:style-name="T5281">Šis Įstatymas įsigalioja kartu su Lietuvos Respublikos baudžiamuoju kodeksu (Žin., 2000, Nr.<text:s/></text:span><text:a xlink:href="http://www3.lrs.lt/cgi-bin/preps2?a=111555&amp;b=" office:target-frame-name="_top" xlink:show="replace"><text:span text:style-name="T5282">89-2741</text:span></text:a><text:span text:style-name="T5283">) ir Lietuvos Respublikos baudžiamojo proceso kodeksu (Žin., 2002, Nr.<text:s/></text:span><text:a xlink:href="http://www3.lrs.lt/cgi-bin/preps2?a=163482&amp;b=" office:target-frame-name="_top" xlink:show="replace"><text:span text:style-name="T5284">37-1341</text:span></text:a><text:span text:style-name="T5285">), t.y. nuo 2003 m. gegužės 1 d.</text:span></text:p>
      <text:p text:style-name="P5286"/>
      <text:p text:style-name="P5287">31.</text:p>
      <text:p text:style-name="P5288">Lietuvos Respublikos Seimas, Įstatymas</text:p>
      <text:p text:style-name="Normal"><text:span text:style-name="T5289">Nr.<text:s/></text:span><text:a xlink:href="http://www3.lrs.lt/cgi-bin/preps2?a=210306&amp;b=" office:target-frame-name="_top" xlink:show="replace"><text:span text:style-name="T5290">IX-1514</text:span></text:a><text:span text:style-name="T5291">, 2003-04-17, Žin., 2003, Nr. 42-1918 (</text:span><text:span text:style-name="T5292">2003-05-01)</text:span></text:p>
      <text:p text:style-name="P5293">VIETOS SAVIVALDOS ĮSTATYMO 8 STRAIPSNIO PAKEITIMO ĮSTATYMAS</text:p>
      <text:p text:style-name="P5294"/>
      <text:p text:style-name="P5295">32.</text:p>
      <text:p text:style-name="P5296">Lietuvos Respublikos Seimas, Įstatymas</text:p>
      <text:p text:style-name="Normal"><text:span text:style-name="T5297">Nr.<text:s/></text:span><text:a xlink:href="http://www3.lrs.lt/cgi-bin/preps2?a=211911&amp;b=" office:target-frame-name="_top" xlink:show="replace"><text:span text:style-name="T5298">IX-1568</text:span></text:a><text:span text:style-name="T5299">, 2003-05-20, Žin., 2003, Nr. 54-2371 (2003-06-04)</text:span></text:p>
      <text:p text:style-name="P5300">VIETOS SAVIVALDOS ĮSTATYMO 42 STRAIPSNIO PAKEITIMO ĮSTATYMAS</text:p>
      <text:p text:style-name="P5301"/>
      <text:p text:style-name="P5302">33.</text:p>
      <text:p text:style-name="P5303">Lietuvos Respublikos Seimas, Įstatymas</text:p>
      <text:p text:style-name="P5304"><text:span text:style-name="T5305">Nr.<text:s/></text:span><text:a xlink:href="http://www3.lrs.lt/cgi-bin/preps2?a=215470&amp;b=" office:target-frame-name="_top" xlink:show="replace"><text:span text:style-name="T5306">IX-1693</text:span></text:a><text:span text:style-name="T5307">, 2003-07-04, Žin., 2003, Nr. 73-3357 (2003-07-23)</text:span></text:p>
      <text:p text:style-name="P5308">VIETOS SAVIVALDOS ĮSTATYMO 3, 4, 14, 15,<text:s/>16, 17, 20, 24, 25, 27, 28, 29, 31, 36, 38, 41 STRAIPSNIŲ PAKEITIMO IR ĮSTATYMO PAPILDYMO 29(1) STRAIPSNIU ĮSTATYMAS</text:p>
      <text:p text:style-name="P5309"/>
      <text:p text:style-name="P5310">34.</text:p>
      <text:p text:style-name="P5311">Lietuvos Respublikos Seimas, Įstatymas</text:p>
      <text:p text:style-name="P5312"><text:span text:style-name="T5313">Nr.<text:s/></text:span><text:a xlink:href="http://www3.lrs.lt/cgi-bin/preps2?a=220397&amp;b=" office:target-frame-name="_top" xlink:show="replace"><text:span text:style-name="T5314">IX-1764</text:span></text:a><text:span text:style-name="T5315">, 2003-10-14, Žin.,<text:s/></text:span><text:span text:style-name="T5316">2003, Nr. 104-4636 (2003-11-05)</text:span></text:p>
      <text:p text:style-name="P5317">VIETOS SAVIVALDOS ĮSTATYMO 3, 4, 15, 17, 20, 21, 29, 31, 37, 38 STRAIPSNIŲ IR ŠEŠTOJO SKIRSNIO PAKEITIMO ĮSTATYMAS</text:p>
      <text:p text:style-name="P5318">Šio Įstatymo 1, 3, 4, 6, 7 ir 10 straipsniai įsigalioja nuo 2004 m. sausio 1 d.</text:p>
      <text:p text:style-name="P5319">Iki šio Įstatymo įsigaliojimo<text:s/>paskirtų savivaldybių kontrolierių jiems nustatyta kadencijos trukmė įsigaliojus šiam Įstatymui iš naujo nenustatoma.<text:s/></text:p>
      <text:p text:style-name="P5320"/>
      <text:p text:style-name="P5321">35.</text:p>
      <text:p text:style-name="P5322">Lietuvos Respublikos Seimas, Įstatymas</text:p>
      <text:p text:style-name="P5323"><text:span text:style-name="T5324">Nr.<text:s/></text:span><text:a xlink:href="http://www3.lrs.lt/cgi-bin/preps2?a=222923&amp;b=" office:target-frame-name="_top" xlink:show="replace"><text:span text:style-name="T5325">IX-1838</text:span></text:a><text:span text:style-name="T5326">, 2003-11-20, Žin.,</text:span><text:span text:style-name="T5327"><text:s/>2003, Nr. 115-5193 (2003-12-10)</text:span></text:p>
      <text:p text:style-name="P5328">VIETOS SAVIVALDOS ĮSTATYMO 7 STRAIPSNIO PAKEITIMO ĮSTATYMAS</text:p>
      <text:p text:style-name="P5329"/>
      <text:p text:style-name="P5330">36.</text:p>
      <text:p text:style-name="P5331">Lietuvos Respublikos Seimas, Įstatymas</text:p>
      <text:p text:style-name="Normal"><text:span text:style-name="T5332">Nr.<text:s/></text:span><text:a xlink:href="http://www3.lrs.lt/cgi-bin/preps2?a=224472&amp;b=" office:target-frame-name="_top" xlink:show="replace"><text:span text:style-name="T5333">IX-1927</text:span></text:a><text:span text:style-name="T5334">, 2003-12-18, Žin., 2004, Nr. 4-33 (2004-01-07</text:span><text:span text:style-name="T5335">)</text:span></text:p>
      <text:p text:style-name="P5336">VIETOS SAVIVALDOS ĮSTATYMO 11, 12, 14, 20, 25, 38 STRAIPSNIŲ PAKEITIMO IR PAPILDYMO ĮSTATYMAS</text:p>
      <text:p text:style-name="P5337"/>
      <text:p text:style-name="P5338">37.</text:p>
      <text:p text:style-name="P5339">Lietuvos Respublikos Seimas, Įstatymas</text:p>
      <text:p text:style-name="Normal"><text:span text:style-name="T5340">Nr.<text:s/></text:span><text:a xlink:href="http://www3.lrs.lt/cgi-bin/preps2?a=232370&amp;b=" office:target-frame-name="_top" xlink:show="replace"><text:span text:style-name="T5341">IX-2204</text:span></text:a><text:span text:style-name="T5342">, 2004-04-29, Žin., 2004, Nr. 73-2537 (2004</text:span><text:span text:style-name="T5343">-04-30)</text:span></text:p>
      <text:p text:style-name="P5344">VIETOS SAVIVALDOS ĮSTATYMO 2 STRAIPSNIO PAPILDYMO IR ĮSTATYMO PAPILDYMO PRIEDU ĮSTATYMAS</text:p>
      <text:p text:style-name="P5345"/>
      <text:p text:style-name="P5346">38.</text:p>
      <text:p text:style-name="P5347">Lietuvos Respublikos Seimas, Įstatymas</text:p>
      <text:p text:style-name="Normal"><text:span text:style-name="T5348">Nr.<text:s/></text:span><text:a xlink:href="http://www3.lrs.lt/cgi-bin/preps2?a=240427&amp;b=" office:target-frame-name="_top" xlink:show="replace"><text:span text:style-name="T5349">IX-2422</text:span></text:a><text:span text:style-name="T5350">, 2004-08-23, Žin., 2004, Nr. 134-4839 (20</text:span><text:span text:style-name="T5351">04-09-02)</text:span></text:p>
      <text:p text:style-name="P5352">VIETOS SAVIVALDOS ĮSTATYMO 17 IR 30 STRAIPSNIŲ PAKEITIMO ĮSTATYMAS</text:p>
      <text:p text:style-name="P5353"/>
      <text:p text:style-name="P5354">39.</text:p>
      <text:p text:style-name="P5355">Lietuvos Respublikos Seimas, Įstatymas</text:p>
      <text:p text:style-name="Normal"><text:span text:style-name="T5356">Nr.<text:s/></text:span><text:a xlink:href="http://www3.lrs.lt/cgi-bin/preps2?a=254974&amp;b=" office:target-frame-name="_top" xlink:show="replace"><text:span text:style-name="T5357">X-160</text:span></text:a><text:span text:style-name="T5358">, 2005-04-14, Žin., 2005, Nr. 57-1941 (2005-05-05)</text:span></text:p>
      <text:p text:style-name="P5359">VIETOS<text:s/>SAVIVALDOS ĮSTATYMO 7, 8, 17 STRAIPSNIŲ PAPILDYMO IR PAKEITIMO ĮSTATYMAS</text:p>
      <text:p text:style-name="P5360"/>
      <text:p text:style-name="P5361">40.</text:p>
      <text:p text:style-name="P5362">Lietuvos Respublikos Seimas, Įstatymas</text:p>
      <text:p text:style-name="Normal"><text:span text:style-name="T5363">Nr.<text:s/></text:span><text:a xlink:href="http://www3.lrs.lt/cgi-bin/preps2?a=263042&amp;b=" office:target-frame-name="_top" xlink:show="replace"><text:span text:style-name="T5364">X-345</text:span></text:a><text:span text:style-name="T5365">, 2005-09-27, Žin., 2005, Nr. 121-4329 (2005-10-11)</text:span></text:p>
      <text:p text:style-name="P5366">VIETOS SAVIVALDOS ĮSTATYMO 27 STRAIPSNIO PAKEITIMO ĮSTATYMAS</text:p>
      <text:p text:style-name="P5367">Asmenų, priimtų į savivaldybės kontrolieriaus pareigas iki šio įstatymo įsigaliojimo ir jas einančių pasibaigus jų kadencijai, valstybės tarnybos santykiai jų sutikimu tęsiasi.</text:p>
      <text:p text:style-name="P5368"/>
      <text:p text:style-name="P5369">41.</text:p>
      <text:p text:style-name="P5370">Lietuvos Respublikos Seimas,<text:s/>Įstatymas</text:p>
      <text:p text:style-name="P5371"><text:span text:style-name="T5372">Nr.<text:s/></text:span><text:a xlink:href="http://www3.lrs.lt/cgi-bin/preps2?a=266752&amp;b=" office:target-frame-name="_top" xlink:show="replace"><text:span text:style-name="T5373">X-396</text:span></text:a><text:span text:style-name="T5374">, 2005-11-17, Žin., 2005, Nr. 143-5170 (2005-12-08)</text:span></text:p>
      <text:p text:style-name="P5375">VIETOS SAVIVALDOS ĮSTATYMO 8, 29(1), 31 STRAIPSNIŲ PAKEITIMO IR PAPILDYMO ĮSTATYMAS</text:p>
      <text:p text:style-name="P5376">Šis įstatymas įsigalioja nuo 2007 m. liepos 1 d.</text:p>
      <text:p text:style-name="P5377"/>
      <text:p text:style-name="P5378">42.</text:p>
      <text:p text:style-name="P5379">Lietuvos Respublikos Seimas, Įstatymas</text:p>
      <text:p text:style-name="Normal"><text:span text:style-name="T5380">Nr.<text:s/></text:span><text:a xlink:href="http://www3.lrs.lt/cgi-bin/preps2?a=268468&amp;b=" office:target-frame-name="_top" xlink:show="replace"><text:span text:style-name="T5381">X-472</text:span></text:a><text:span text:style-name="T5382">, 2005-12-22, Žin., 2005, Nr. 153-5641 (2005-12-31)</text:span></text:p>
      <text:p text:style-name="P5383">VIETOS SAVIVALDOS ĮSTATYMO 7 IR 8 STRAIPSNIŲ PAKEITIMO ĮSTATYMAS</text:p>
      <text:p text:style-name="P5384"/>
      <text:p text:style-name="P5385">43.</text:p>
      <text:p text:style-name="P5386">Lietuvos<text:s/>Respublikos Seimas, Įstatymas</text:p>
      <text:p text:style-name="P5387"><text:span text:style-name="T5388">Nr.<text:s/></text:span><text:a xlink:href="http://www3.lrs.lt/cgi-bin/preps2?a=270343&amp;b=" office:target-frame-name="_top" xlink:show="replace"><text:span text:style-name="T5389">X-494</text:span></text:a><text:span text:style-name="T5390">, 2006-01-19, Žin., 2006, Nr. 17-590 (2006-02-11)</text:span></text:p>
      <text:p text:style-name="P5391">VIETOS SAVIVALDOS ĮSTATYMO 7, 8, 14 STRAIPSNIŲ PAKEITIMO BEI PAPILDYMO IR ĮSTATYMO PAPILDYMO 21(1) STRAIPSNIU ĮSTATYMAS</text:p>
      <text:p text:style-name="P5392">Šio įstatymo 1 straipsnis įsigalioja nuo 2006 m. liepos 1 d.<text:s/></text:p>
      <text:p text:style-name="P5393">Šio įstatymo 2 straipsnis įsigalioja nuo 2007 m. sausio 1 d.</text:p>
      <text:p text:style-name="P5394"/>
      <text:p text:style-name="P5395">44.</text:p>
      <text:p text:style-name="P5396">Lietuvos Respublikos Seimas, Įstatymas</text:p>
      <text:p text:style-name="P5397"><text:span text:style-name="T5398">Nr.<text:s/></text:span><text:a xlink:href="http://www3.lrs.lt/cgi-bin/preps2?a=274408&amp;b=" office:target-frame-name="_top" xlink:show="replace"><text:span text:style-name="T5399">X-548</text:span></text:a><text:span text:style-name="T5400">,<text:s/></text:span><text:span text:style-name="T5401">2006-04-06, Žin., 2006, Nr. 46-1647 (2006-04-27)</text:span></text:p>
      <text:p text:style-name="P5402">VIETOS SAVIVALDOS ĮSTATYMO 8 STRAIPSNIO PAKEITIMO ĮSTATYMAS</text:p>
      <text:p text:style-name="P5403"/>
      <text:p text:style-name="P5404">45.</text:p>
      <text:p text:style-name="P5405">Lietuvos Respublikos Seimas, Įstatymas</text:p>
      <text:p text:style-name="Normal"><text:span text:style-name="T5406">Nr.<text:s/></text:span><text:a xlink:href="http://www3.lrs.lt/cgi-bin/preps2?a=279124&amp;b=" office:target-frame-name="_top" xlink:show="replace"><text:span text:style-name="T5407">X-687</text:span></text:a><text:span text:style-name="T5408">, 2006-06-13, Žin., 2006, Nr. 73</text:span><text:span text:style-name="T5409">-2756 (2006-06-30)</text:span></text:p>
      <text:p text:style-name="P5410">VIETOS SAVIVALDOS ĮSTATYMO 8 STRAIPSNIO PAKEITIMO ĮSTATYMAS</text:p>
      <text:p text:style-name="P5411"/>
      <text:p text:style-name="P5412">46.</text:p>
      <text:p text:style-name="P5413">Lietuvos Respublikos Seimas, Įstatymas</text:p>
      <text:p text:style-name="P5414"><text:span text:style-name="T5415">Nr.<text:s/></text:span><text:a xlink:href="http://www3.lrs.lt/cgi-bin/preps2?a=280549&amp;b=" office:target-frame-name="_top" xlink:show="replace"><text:span text:style-name="T5416">X-748</text:span></text:a><text:span text:style-name="T5417">, 2006-07-04, Žin., 2006, Nr. 80-3140 (2006-07-22)</text:span></text:p>
      <text:p text:style-name="P5418">VIETOS SAVIVALDOS ĮSTATYMO 4 STRAIPSNIO PAKEITIMO IR 14 STRAIPSNIO PAPILDYMO ĮSTATYMAS</text:p>
      <text:p text:style-name="P5419"/>
      <text:p text:style-name="P5420">47.</text:p>
      <text:p text:style-name="P5421">Lietuvos Respublikos Seimas, Įstatymas</text:p>
      <text:p text:style-name="P5422"><text:span text:style-name="T5423">Nr.<text:s/></text:span><text:a xlink:href="http://www3.lrs.lt/cgi-bin/preps2?a=280577&amp;b=" office:target-frame-name="_top" xlink:show="replace"><text:span text:style-name="T5424">X-749</text:span></text:a><text:span text:style-name="T5425">, 2006-07-11, Žin., 2006, Nr. 82-3251 (2006-07-27)</text:span></text:p>
      <text:p text:style-name="P5426">KONCESIJŲ ĮSTATYMO, VIETOS SAVIVALDOS ĮSTATYMO PAKEITIMO IR PAPILDYMO ĮSTATYMAS</text:p>
      <text:p text:style-name="P5427"/>
      <text:p text:style-name="P5428">48.</text:p>
      <text:p text:style-name="P5429">Lietuvos Respublikos Seimas, Įstatymas</text:p>
      <text:p text:style-name="Normal"><text:span text:style-name="T5430">Nr.<text:s/></text:span><text:a xlink:href="http://www3.lrs.lt/cgi-bin/preps2?a=291527&amp;b=" office:target-frame-name="_top" xlink:show="replace"><text:span text:style-name="T5431">X-1034</text:span></text:a><text:span text:style-name="T5432">, 2007-01-18, Žin., 2007, Nr. 12-496 (2007-01-30)</text:span></text:p>
      <text:p text:style-name="P5433">VIETOS SAVIVALDOS ĮSTATYMO 8 STRAIPSNIO PAKEITIMO ĮSTATYMAS</text:p>
      <text:p text:style-name="P5434">Šis įstatymas įsigalioja nuo 2007 m. kovo 1 d.</text:p>
      <text:p text:style-name="P5435"/>
      <text:p text:style-name="P5436">49.</text:p>
      <text:p text:style-name="P5437">Lietuvos Respublikos Seimas, Įstatymas</text:p>
      <text:p text:style-name="P5438"><text:span text:style-name="T5439">Nr.<text:s/></text:span><text:a xlink:href="http://www3.lrs.lt/cgi-bin/preps2?a=300763&amp;b=" office:target-frame-name="_top" xlink:show="replace"><text:span text:style-name="T5440">X-1183</text:span></text:a><text:span text:style-name="T5441">, 2007-06-14, Žin., 2007, Nr. 72-2832 (2007-06-30)</text:span></text:p>
      <text:p text:style-name="P5442">VIETOS<text:s/>SAVIVALDOS ĮSTATYMO 8 STRAIPSNIO IR PRIEDO PAKEITIMO IR PAPILDYMO ĮSTATYMAS</text:p>
      <text:p text:style-name="P5443"><text:span text:style-name="T5444">Šis įstatymas, išskyrus 4 straipsnį, įsigalioja nuo 2007 m. spalio 1 d.<text:s/></text:span></text:p>
      <text:p text:style-name="P5445"/>
      <text:p text:style-name="P5446">50.</text:p>
      <text:p text:style-name="P5447">Lietuvos Respublikos Seimas, Įstatymas</text:p>
      <text:p text:style-name="Normal"><text:span text:style-name="T5448">Nr.<text:s/></text:span><text:a xlink:href="http://www3.lrs.lt/cgi-bin/preps2?a=301375&amp;b=" office:target-frame-name="_top" xlink:show="replace"><text:span text:style-name="T5449">X-1221</text:span></text:a><text:span text:style-name="T5450">, 2007-06-26, Žin., 2007, Nr. 77-3053 (2007-07-12)</text:span></text:p>
      <text:p text:style-name="P5451">VIETOS SAVIVALDOS ĮSTATYMO 17, 27 IR 43 STRAIPSNIŲ PAKEITIMO ĮSTATYMAS</text:p>
      <text:p text:style-name="P5452">Šis įstatymas įsigalioja nuo 2009 m. sausio 1 d.</text:p>
      <text:p text:style-name="P5453"/>
      <text:p text:style-name="P5454">51.</text:p>
      <text:p text:style-name="P5455">Lietuvos<text:s/>Respublikos Seimas, Įstatymas</text:p>
      <text:p text:style-name="Normal"><text:span text:style-name="T5456">Nr.<text:s/></text:span><text:a xlink:href="http://www3.lrs.lt/cgi-bin/preps2?a=301810&amp;b=" office:target-frame-name="_top" xlink:show="replace"><text:span text:style-name="T5457">X-1245</text:span></text:a><text:span text:style-name="T5458">, 2007-06-28, Žin., 2007, Nr. 80-3219 (2007-07-19)</text:span></text:p>
      <text:p text:style-name="P5459">VIETOS SAVIVALDOS ĮSTATYMO 7 STRAIPSNIO PAKEITIMO ĮSTATYMAS</text:p>
      <text:p text:style-name="P5460"><text:span text:style-name="T5461">Šis įstatymas įsigalioja nuo 2008 m. sausio</text:span><text:span text:style-name="T5462"><text:s/>1 d.</text:span></text:p>
      <text:p text:style-name="P5463"/>
      <text:p text:style-name="P5464">52.</text:p>
      <text:p text:style-name="P5465">Lietuvos Respublikos Seimas, Įstatymas</text:p>
      <text:p text:style-name="Normal"><text:span text:style-name="T5466">Nr.<text:s/></text:span><text:a xlink:href="http://www3.lrs.lt/cgi-bin/preps2?a=313954&amp;b=" office:target-frame-name="_top" xlink:show="replace"><text:span text:style-name="T5467">X-1422</text:span></text:a><text:span text:style-name="T5468">, 2008-01-17, Žin., 2008, Nr. 15-508 (2008-02-05)</text:span></text:p>
      <text:p text:style-name="P5469">VIETOS SAVIVALDOS ĮSTATYMO PRIEDO PAKEITIMO ĮSTATYMAS</text:p>
      <text:p text:style-name="P5470"/>
      <text:p text:style-name="P5471">53.</text:p>
      <text:p text:style-name="P5472">Lietuvos Respublikos Seimas, Įstatymas</text:p>
      <text:p text:style-name="Normal"><text:span text:style-name="T5473">Nr.<text:s/></text:span><text:a xlink:href="http://www3.lrs.lt/cgi-bin/preps2?a=327811&amp;b=" office:target-frame-name="_top" xlink:show="replace"><text:span text:style-name="T5474">X-1722</text:span></text:a><text:span text:style-name="T5475">, 2008-09-15, Žin., 2008, Nr. 113-4290 (2008-10-01)</text:span></text:p>
      <text:p text:style-name="P5476">VIETOS SAVIVALDOS ĮSTATYMO PAKEITIMO ĮSTATYMAS</text:p>
      <text:p text:style-name="P5477">Nauja įstatymo redakcija</text:p>
      <text:p text:style-name="P5478">Šio įstatymo 1 straipsnis įsigalioja 2008 m. spalio 1 d., išskyrus 2 straipsnyje nurodytas išimtis.</text:p>
      <text:p text:style-name="P5479"><text:span text:style-name="T5480">Šio įstatymo<text:s/></text:span><text:a xlink:href="http://www3.lrs.lt/pls/inter/dokpaieska.showdoc_l?p_id=397297&amp;p_query=&amp;p_tr2=" office:target-frame-name="_top" xlink:show="replace"><text:span text:style-name="T5481">atitaisymas</text:span></text:a><text:span text:style-name="T5482"><text:s/>skelbtas: Žin., 2011, Nr. 45 (2011-04-13)</text:span></text:p>
      <text:p text:style-name="P5483">Pakeitimas:</text:p>
      <text:p text:style-name="P5484">53.1.</text:p>
      <text:p text:style-name="P5485">Lietuvos Respublikos<text:s/>Seimas, Įstatymas</text:p>
      <text:p text:style-name="P5486"><text:span text:style-name="T5487">Nr.<text:s/></text:span><text:a xlink:href="http://www3.lrs.lt/cgi-bin/preps2?a=331624&amp;b=" office:target-frame-name="_top" xlink:show="replace"><text:span text:style-name="T5488">X-1830</text:span></text:a><text:span text:style-name="T5489">, 2008-11-14, Žin., 2008, Nr. 137-5379 (2008-11-29)</text:span></text:p>
      <text:p text:style-name="P5490">VIETOS SAVIVALDOS ĮSTATYMO PAKEITIMO ĮSTATYMO 1 IR 2 STRAIPSNIŲ PAKEITIMO ĮSTATYMAS</text:p>
      <text:p text:style-name="P5491"/>
      <text:p text:style-name="P5492">54.</text:p>
      <text:p text:style-name="P5493">Lietuvos Respublikos<text:s/>Seimas, Įstatymas</text:p>
      <text:p text:style-name="P5494"><text:span text:style-name="T5495">Nr.<text:s/></text:span><text:a xlink:href="http://www3.lrs.lt/cgi-bin/preps2?a=347278&amp;b=" office:target-frame-name="_top" xlink:show="replace"><text:span text:style-name="T5496">XI-300</text:span></text:a><text:span text:style-name="T5497">, 2009-06-16, Žin., 2009, Nr. 77-3165 (2009-06-30)</text:span></text:p>
      <text:p text:style-name="P5498">VIETOS SAVIVALDOS ĮSTATYMO 16, 27 STRAIPSNIŲ PAPILDYMO IR PAKEITIMO ĮSTATYMAS</text:p>
      <text:p text:style-name="P5499">Šis įstatymas, išskyrus šio straipsnio 2 dalį, įsigalioja 2010 m. sausio 1 d.</text:p>
      <text:p text:style-name="P5500"/>
      <text:p text:style-name="P5501">55.</text:p>
      <text:p text:style-name="P5502">Lietuvos Respublikos Seimas, Įstatymas</text:p>
      <text:p text:style-name="P5503"><text:span text:style-name="T5504">Nr.<text:s/></text:span><text:a xlink:href="http://www3.lrs.lt/cgi-bin/preps2?a=362025&amp;b=" office:target-frame-name="_top" xlink:show="replace"><text:span text:style-name="T5505">XI-620</text:span></text:a><text:span text:style-name="T5506">, 2009-12-22, Žin., 2009, Nr. 159-7206 (2009-12-31)</text:span></text:p>
      <text:p text:style-name="P5507">VIETOS SAVIVALDOS ĮSTATYMO 16 STRAIPSNIO PAKEITIMO IR 29 STRAIPSNIO PAPILDYMO ĮSTATYMAS</text:p>
      <text:p text:style-name="P5508">Šis įstatymas įsigalioja 2010 m. sausio 1 d.</text:p>
      <text:p text:style-name="P5509"/>
      <text:p text:style-name="P5510">56.</text:p>
      <text:p text:style-name="P5511">Lietuvos Respublikos Seimas, Įstatymas</text:p>
      <text:p text:style-name="P5512"><text:span text:style-name="T5513">Nr.<text:s/></text:span><text:a xlink:href="http://www3.lrs.lt/cgi-bin/preps2?a=365492&amp;b=" office:target-frame-name="_top" xlink:show="replace"><text:span text:style-name="T5514">XI-682</text:span></text:a><text:span text:style-name="T5515">, 2010-02-11, Žin., 2010, Nr. 25-1177 (2010-03-02)</text:span></text:p>
      <text:p text:style-name="P5516">VIETOS SAVIVALDOS ĮSTATYMO 6 IR 16 STRAIPSNIŲ PAKEITIMO ĮSTATYMAS</text:p>
      <text:p text:style-name="P5517"><text:span text:style-name="T5518">Šis įstatymas įsigalioja 2010 m. liepos 1 d.</text:span></text:p>
      <text:p text:style-name="P5519"/>
      <text:p text:style-name="P5520">57.</text:p>
      <text:p text:style-name="P5521">Lietuvos Respublikos Seimas, Įstatymas</text:p>
      <text:p text:style-name="P5522"><text:span text:style-name="T5523">Nr.<text:s/></text:span><text:a xlink:href="http://www3.lrs.lt/cgi-bin/preps2?a=370485&amp;b=" office:target-frame-name="_top" xlink:show="replace"><text:span text:style-name="T5524">XI-770</text:span></text:a><text:span text:style-name="T5525">, 2010-04-20, Žin., 2010, Nr.<text:s/></text:span><text:span text:style-name="T5526">51-2480 (2010-05-04)</text:span></text:p>
      <text:p text:style-name="P5527">VIETOS SAVIVALDOS ĮSTATYMO 16 STRAIPSNIO PAKEITIMO ĮSTATYMAS</text:p>
      <text:p text:style-name="Normal"><text:span text:style-name="T5528">Šis įstatymas įsigalioja 2010 m. liepos 1 d.</text:span></text:p>
      <text:p text:style-name="P5529"/>
      <text:p text:style-name="P5530">58.</text:p>
      <text:p text:style-name="P5531">Lietuvos Respublikos Seimas, Įstatymas</text:p>
      <text:p text:style-name="P5532"><text:span text:style-name="T5533">Nr.<text:s/></text:span><text:a xlink:href="http://www3.lrs.lt/cgi-bin/preps2?a=376704&amp;b=" office:target-frame-name="_top" xlink:show="replace"><text:span text:style-name="T5534">XI-921</text:span></text:a><text:span text:style-name="T5535">, 2010-06-22,</text:span><text:span text:style-name="T5536"><text:s/>Žin., 2010, Nr. 81-4219 (2010-07-10)</text:span></text:p>
      <text:p text:style-name="P5537">VIETOS SAVIVALDOS ĮSTATYMO 7 IR 32 STRAIPSNIŲ PAKEITIMO ĮSTATYMAS</text:p>
      <text:p text:style-name="P5538"/>
      <text:p text:style-name="P5539">59.</text:p>
      <text:p text:style-name="P5540">Lietuvos Respublikos Seimas, Įstatymas</text:p>
      <text:p text:style-name="P5541"><text:span text:style-name="T5542">Nr.<text:s/></text:span><text:a xlink:href="http://www3.lrs.lt/cgi-bin/preps2?a=377914&amp;b=" office:target-frame-name="_top" xlink:show="replace"><text:span text:style-name="T5543">XI-997</text:span></text:a><text:span text:style-name="T5544">, 2010-07-02, Žin., 2010, Nr. 84-440</text:span><text:span text:style-name="T5545">6 (2010-07-15)</text:span></text:p>
      <text:p text:style-name="P5546">VIETOS SAVIVALDOS ĮSTATYMO 6 STRAIPSNIO PAKEITIMO ĮSTATYMAS</text:p>
      <text:p text:style-name="P5547"><text:span text:style-name="T5548">Šis įstatymas įsigalioja 2010 m. spalio 1 d.</text:span></text:p>
      <text:p text:style-name="P5549"/>
      <text:p text:style-name="P5550">60.</text:p>
      <text:p text:style-name="P5551">Lietuvos Respublikos Seimas, Įstatymas</text:p>
      <text:p text:style-name="P5552"><text:span text:style-name="T5553">Nr.<text:s/></text:span><text:a xlink:href="http://www3.lrs.lt/cgi-bin/preps2?a=377644&amp;b=" office:target-frame-name="_top" xlink:show="replace"><text:span text:style-name="T5554">XI-971</text:span></text:a><text:span text:style-name="T5555">, 2010-06-30, Žin.,<text:s/></text:span><text:span text:style-name="T5556">2010, Nr. 86-4525 (2010-07-20)</text:span></text:p>
      <text:p text:style-name="P5557">VIETOS SAVIVALDOS ĮSTATYMO 6, 7, 13, 16, 19, 20, 26, 30, 31, 32, 34, 56 STRAIPSNIŲ PAKEITIMO IR PAPILDYMO ĮSTATYMAS</text:p>
      <text:p text:style-name="Normal"><text:span text:style-name="T5558">Šio įstatymo 4 straipsnio 2 dalis ir 5, 6, 7 straipsniai<text:s/></text:span><text:span text:style-name="T5559">įsigalioja 2010 m. spalio 1 d.</text:span></text:p>
      <text:p text:style-name="P5560"/>
      <text:p text:style-name="P5561">61.</text:p>
      <text:p text:style-name="P5562">Lietuvos Respublikos Seimas, Įstatymas</text:p>
      <text:p text:style-name="P5563"><text:span text:style-name="T5564">Nr.<text:s/></text:span><text:a xlink:href="http://www3.lrs.lt/cgi-bin/preps2?a=386467&amp;b=" office:target-frame-name="_top" xlink:show="replace"><text:span text:style-name="T5565">XI-1126</text:span></text:a><text:span text:style-name="T5566">, 2010-11-12, Žin., 2010, Nr. 139-7110 (2010-11-27)</text:span></text:p>
      <text:p text:style-name="P5567">VIETOS SAVIVALDOS ĮSTATYMO 19 STRAIPSNIO PAKEITIMO ĮSTATYMAS</text:p>
      <text:p text:style-name="P5568"/>
      <text:p text:style-name="P5569">62.</text:p>
      <text:p text:style-name="P5570">Lietuvos Respublikos Seimas, Įstatymas</text:p>
      <text:p text:style-name="P5571"><text:span text:style-name="T5572">Nr.<text:s/></text:span><text:a xlink:href="http://www3.lrs.lt/cgi-bin/preps2?a=387520&amp;b=" office:target-frame-name="_top" xlink:show="replace"><text:span text:style-name="T5573">XI-1174</text:span></text:a><text:span text:style-name="T5574">, 2010-11-25, Žin., 2010, Nr. 145-7429 (2010-12-11)</text:span></text:p>
      <text:p text:style-name="P5575">VIETOS SAVIVALDOS ĮSTATYMO 7 IR 32 STRAIPSNIŲ PAKEITIMO ĮSTATYMAS</text:p>
      <text:p text:style-name="P5576">Šis įstatymas įsigalioja 2011 m. sausio 1 d.</text:p>
      <text:p text:style-name="P5577"/>
      <text:p text:style-name="P5578">63.</text:p>
      <text:p text:style-name="P5579">Lietuvos Respublikos Seimas, Įstatymas</text:p>
      <text:p text:style-name="P5580"><text:span text:style-name="T5581">Nr.<text:s/></text:span><text:a xlink:href="http://www3.lrs.lt/cgi-bin/preps2?a=396748&amp;b=" office:target-frame-name="_top" xlink:show="replace"><text:span text:style-name="T5582">XI-1323</text:span></text:a><text:span text:style-name="T5583">, 2011-04-14, Žin., 2011, Nr. 52-2500 (2011-05-03)</text:span></text:p>
      <text:p text:style-name="P5584">VIETOS SAVIVALDOS ĮSTATYMO 13 STRAIPSNIO PAKEITIMO ĮSTATYMAS</text:p>
      <text:p text:style-name="Normal"><text:span text:style-name="T5585">Šis įstatymas, išskyrus šio straipsnio 2 dalį,<text:s/></text:span><text:span text:style-name="T5586">įsigalioja 2011 m. liepos 1 d.</text:span></text:p>
      <text:p text:style-name="P5587"/>
      <text:p text:style-name="P5588">64.</text:p>
      <text:p text:style-name="P5589">Lietuvos Respublikos Seimas, Įstatymas</text:p>
      <text:p text:style-name="P5590"><text:span text:style-name="T5591">Nr.<text:s/></text:span><text:a xlink:href="http://www3.lrs.lt/cgi-bin/preps2?a=397375&amp;b=" office:target-frame-name="_top" xlink:show="replace"><text:span text:style-name="T5592">XI-1327</text:span></text:a><text:span text:style-name="T5593">, 2011-04-19, Žin., 2011, Nr. 52-2504 (2011-05-03)</text:span></text:p>
      <text:p text:style-name="P5594">VIETOS SAVIVALDOS ĮSTATYMO 3, 6, 13, 14, 15, 16, 20, 26,<text:s/>27, 30, 31, 32, 52, 56 STRAIPSNIŲ PAKEITIMO IR PAPILDYMO ĮSTATYMAS</text:p>
      <text:p text:style-name="P5595"><text:span text:style-name="T5596">Šio įstatymo 12 straipsnis įsigalioja<text:s/></text:span><text:span text:style-name="T5597">2011 m. rugsėjo 1 d.</text:span></text:p>
      <text:p text:style-name="P5598"/>
      <text:p text:style-name="P5599">65.</text:p>
      <text:p text:style-name="P5600">Lietuvos Respublikos Seimas, Įstatymas</text:p>
      <text:p text:style-name="P5601"><text:span text:style-name="T5602">Nr.<text:s/></text:span><text:a xlink:href="http://www3.lrs.lt/cgi-bin/preps2?a=400331&amp;b=" office:target-frame-name="_top" xlink:show="replace"><text:span text:style-name="T5603">XI-1421</text:span></text:a><text:span text:style-name="T5604">, 2011-05-26,</text:span><text:span text:style-name="T5605"><text:s/>Žin., 2011, Nr. 72-3472 (2011-06-14)</text:span></text:p>
      <text:p text:style-name="P5606">VIETOS SAVIVALDOS ĮSTATYMO 7 STRAIPSNIO PAKEITIMO ĮSTATYMAS</text:p>
      <text:p text:style-name="P5607"><text:span text:style-name="T5608">Šis įstatymas įsigalioja 2011 m. liepos 1 d.</text:span></text:p>
      <text:p text:style-name="P5609"/>
      <text:p text:style-name="P5610">66.</text:p>
      <text:p text:style-name="P5611">Lietuvos Respublikos Seimas, Įstatymas</text:p>
      <text:p text:style-name="P5612"><text:span text:style-name="T5613">Nr.<text:s/></text:span><text:a xlink:href="http://www3.lrs.lt/cgi-bin/preps2?a=403300&amp;b=" office:target-frame-name="_top" xlink:show="replace"><text:span text:style-name="T5614">XI-1567</text:span></text:a><text:span text:style-name="T5615">, 2011-06-30, Žin., 2011, Nr. 91-4334 (2011-07-19)</text:span></text:p>
      <text:p text:style-name="P5616">VIETOS SAVIVALDOS ĮSTATYMO 14 STRAIPSNIO PAKEITIMO ĮSTATYMAS</text:p>
      <text:p text:style-name="P5617"/>
      <text:p text:style-name="P5618">67.</text:p>
      <text:p text:style-name="P5619">Lietuvos Respublikos Seimas, Įstatymas</text:p>
      <text:p text:style-name="Normal"><text:span text:style-name="T5620">Nr.<text:s/></text:span><text:a xlink:href="http://www3.lrs.lt/cgi-bin/preps2?a=413829&amp;b=" office:target-frame-name="_top" xlink:show="replace"><text:span text:style-name="T5621">XI-1773</text:span></text:a><text:span text:style-name="T5622">, 2011-12-01, Žin.,<text:s/></text:span><text:span text:style-name="T5623">2011, Nr. 155-7354 (2011-12-20)</text:span></text:p>
      <text:p text:style-name="P5624">VIETOS SAVIVALDOS ĮSTATYMO 6, 7, 32 STRAIPSNIŲ PAKEITIMO IR PAPILDYMO ĮSTATYMAS</text:p>
      <text:p text:style-name="P5625">Šis įstatymas, išskyrus 2 straipsnio 3 dalį, įsigalioja 2012 m. sausio 1d.</text:p>
      <text:p text:style-name="Normal"><text:span text:style-name="T5626">Šio įstatymo 1 straipsnio 2 dalis ir 2 straipsnio 3 dalis įsigalioja<text:s/></text:span><text:span text:style-name="T5627">2015 m. sausio 1 d.</text:span></text:p>
      <text:p text:style-name="P5628">Šis įstatymas ir jo įsigaliojimas keistas:</text:p>
      <text:p text:style-name="P5629">67.1.</text:p>
      <text:p text:style-name="P5630">Lietuvos Respublikos Seimas, Įstatymas</text:p>
      <text:p text:style-name="P5631"><text:span text:style-name="T5632">Nr.<text:s/></text:span><text:a xlink:href="http://www3.lrs.lt/cgi-bin/preps2?a=460864&amp;b=" office:target-frame-name="_top" xlink:show="replace"><text:span text:style-name="T5633">XII-622</text:span></text:a><text:span text:style-name="T5634">, 2013-11-26, Žin., 2013, Nr. 126-6415 (2013-12-10)</text:span></text:p>
      <text:p text:style-name="P5635">VIETOS SAVIVALDOS<text:s/>ĮSTATYMO 6, 7, 32 STRAIPSNIŲ PAKEITIMO IR PAPILDYMO ĮSTATYMO 1, 2, 4 STRAIPSNIŲ PAKEITIMO IR PAPILDYMO ĮSTATYMAS</text:p>
      <text:p text:style-name="P5636"/>
      <text:p text:style-name="P5637">68.</text:p>
      <text:p text:style-name="P5638">Lietuvos Respublikos Seimas, Įstatymas</text:p>
      <text:p text:style-name="Normal"><text:span text:style-name="T5639">Nr.<text:s/></text:span><text:a xlink:href="http://www3.lrs.lt/cgi-bin/preps2?a=435272&amp;b=" office:target-frame-name="_top" xlink:show="replace"><text:span text:style-name="T5640">XI-2285</text:span></text:a><text:span text:style-name="T5641">, 2012-10-17, Žin., 2012,<text:s/></text:span><text:span text:style-name="T5642">Nr. 126-6328 (2012-10-31)</text:span></text:p>
      <text:p text:style-name="P5643">VIETOS SAVIVALDOS ĮSTATYMO 26 STRAIPSNIO PAKEITIMO ĮSTATYMAS</text:p>
      <text:p text:style-name="P5644"/>
      <text:p text:style-name="P5645">69.</text:p>
      <text:p text:style-name="P5646">Lietuvos Respublikos Seimas, Įstatymas</text:p>
      <text:p text:style-name="P5647"><text:span text:style-name="T5648">Nr.<text:s/></text:span><text:a xlink:href="http://www3.lrs.lt/cgi-bin/preps2?a=437029&amp;b=" office:target-frame-name="_top" xlink:show="replace"><text:span text:style-name="T5649">XI-2387</text:span></text:a><text:span text:style-name="T5650">, 2012-11-08, Žin., 2012, Nr. 136-6958 (2012-11-24)</text:span></text:p>
      <text:p text:style-name="P5651">VIETOS SAVIVALDOS ĮSTATYMO 3, 6, 13, 16, 20, 33, 35, 37, 38, 39, 40, 41, 42, 44, 45, 46 STRAIPSNIŲ PAKEITIMO IR PAPILDYMO ĮSTATYMAS</text:p>
      <text:p text:style-name="P5652">Šis įstatymas įsigalioja 2013 m. sausio 1 d.</text:p>
      <text:p text:style-name="P5653"/>
      <text:p text:style-name="P5654">70.</text:p>
      <text:p text:style-name="P5655">Lietuvos Respublikos Seimas, Įstatymas</text:p>
      <text:p text:style-name="Normal"><text:span text:style-name="T5656">Nr.<text:s/></text:span><text:a xlink:href="http://www3.lrs.lt/cgi-bin/preps2?a=440400&amp;b=" office:target-frame-name="_top" xlink:show="replace"><text:span text:style-name="T5657">XII-129</text:span></text:a><text:span text:style-name="T5658">, 2012-12-20, Žin., 2012, Nr. 154-7935 (2012-12-29)</text:span></text:p>
      <text:p text:style-name="P5659">VIETOS SAVIVALDOS ĮSTATYMO 6, 7 STRAIPSNIŲ PAKEITIMO IR PAPILDYMO ĮSTATYMAS</text:p>
      <text:p text:style-name="P5660"><text:span text:style-name="T5661">Šis įstatymas,</text:span><text:span text:style-name="T5662"><text:s/>išskyrus šio straipsnio 2 dalį</text:span><text:span text:style-name="T5663">, įsigalioja 2014 m. sausio 1 d.</text:span></text:p>
      <text:p text:style-name="P5664"/>
      <text:p text:style-name="P5665">71.</text:p>
      <text:p text:style-name="P5666">Lietuvos Respublikos Seimas, Įstatymas</text:p>
      <text:p text:style-name="P5667"><text:span text:style-name="T5668">Nr.<text:s/></text:span><text:a xlink:href="http://www3.lrs.lt/cgi-bin/preps2?a=453034&amp;b=" office:target-frame-name="_top" xlink:show="replace"><text:span text:style-name="T5669">XII-409</text:span></text:a><text:span text:style-name="T5670">, 2013-06-27, Žin., 2013, Nr. 76-3826 (2013-07-16)</text:span></text:p>
      <text:p text:style-name="P5671">VIETOS SAVIVALDOS ĮSTATYMO 6, 16, 29, 54 STRAIPSNIŲ PAKEITIMO IR PAPILDYMO ĮSTATYMAS</text:p>
      <text:p text:style-name="P5672"><text:span text:style-name="T5673">Šis įstatymas į</text:span><text:span text:style-name="T5674">sigalioja 2014 m. sausio 1 d.</text:span></text:p>
      <text:p text:style-name="P5675"/>
      <text:p text:style-name="P5676">72.</text:p>
      <text:p text:style-name="P5677">Lietuvos Respublikos Seimas, Įstatymas</text:p>
      <text:p text:style-name="P5678"><text:span text:style-name="T5679">Nr.<text:s/></text:span><text:a xlink:href="http://www3.lrs.lt/cgi-bin/preps2?a=453392&amp;b=" office:target-frame-name="_top" xlink:show="replace"><text:span text:style-name="T5680">XII-460</text:span></text:a><text:span text:style-name="T5681">, 2013-07-02, Žin., 2013, Nr. 79-3981 (2013-07-23)</text:span></text:p>
      <text:p text:style-name="P5682">VIETOS SAVIVALDOS ĮSTATYMO 4, 6, 16, 17, 20, 29, 32, 35,<text:s/>50, 51 STRAIPSNIŲ PAKEITIMO IR PAPILDYMO BEI ĮSTATYMO PAPILDYMO TREČIUOJU(1) SKIRSNIU ĮSTATYMAS</text:p>
      <text:p text:style-name="P5683"><text:span text:style-name="T5684">Šis įstatymas, išskyrus šio straipsnio 2 ir 3 dalis, įsigalioja 2014 m. spalio 1 d</text:span><text:span text:style-name="T5685">.</text:span></text:p>
      <text:p text:style-name="P5686"/>
      <text:p text:style-name="P5687">73.</text:p>
      <text:p text:style-name="P5688">Lietuvos Respublikos Seimas, Įstatymas</text:p>
      <text:p text:style-name="Normal"><text:span text:style-name="T5689">Nr.<text:s/></text:span><text:a xlink:href="http://www3.lrs.lt/cgi-bin/preps2?a=460626&amp;b=" office:target-frame-name="_top" xlink:show="replace"><text:span text:style-name="T5690">XII-610</text:span></text:a><text:span text:style-name="T5691">, 2013-11-21, Žin., 2013, Nr. 124-6286 (2013-12-05)</text:span></text:p>
      <text:p text:style-name="P5692">VIETOS SAVIVALDOS ĮSTATYMO 11, 13, 14 STRAIPSNIŲ PAKEITIMO IR PAPILDYMO ĮSTATYMAS</text:p>
      <text:p text:style-name="P5693">Šio įstatymo 2 straipsnio 2 dalis ir 3 straipsnis įsigalioja 2014 m. liepos 1 d.</text:p>
      <text:p text:style-name="P5694"/>
      <text:p text:style-name="P5695">74.</text:p>
      <text:p text:style-name="P5696">Lietuvos Respublikos Seimas, Įstatymas</text:p>
      <text:p text:style-name="P5697"><text:span text:style-name="T5698">Nr.<text:s/></text:span><text:a xlink:href="http://www3.lrs.lt/cgi-bin/preps2?a=460627&amp;b=" office:target-frame-name="_top" xlink:show="replace"><text:span text:style-name="T5699">XII-611</text:span></text:a><text:span text:style-name="T5700">, 2013-11-21, Žin., 2013, Nr. 124-6287 (2013-12-05)</text:span></text:p>
      <text:p text:style-name="P5701">VIETOS SAVIVALDOS ĮSTATYMO 33 STRAIPSNIO PAKEITIMO IR PAPILDYMO ĮSTATYMAS</text:p>
      <text:p text:style-name="P5702">Šis įstatymas<text:s/>įsigalioja 2014 m. sausio 1 d.</text:p>
      <text:p text:style-name="P5703">Šio įstatymo 1 straipsnio 2 dalyje išdėstyta Vietos savivaldos įstatymo 33 straipsnio 5 dalies nuostata, nustatanti seniūnaičio kadenciją, taikoma po šio įstatymo įsigaliojimo renkamiems seniūnaičiams.</text:p>
      <text:p text:style-name="P5704"/>
      <text:p text:style-name="P5705">75.</text:p>
      <text:p text:style-name="P5706">Lietuvos Respublikos Seimas, Įstatymas</text:p>
      <text:p text:style-name="Normal"><text:span text:style-name="T5707">Nr.<text:s/></text:span><text:a xlink:href="http://www3.lrs.lt/cgi-bin/preps2?a=460629&amp;b=" office:target-frame-name="_top" xlink:show="replace"><text:span text:style-name="T5708">XII-612</text:span></text:a><text:span text:style-name="T5709">, 2013-11-21, Žin., 2013, Nr. 124-6288 (2013-12-05)</text:span></text:p>
      <text:p text:style-name="P5710">VIETOS SAVIVALDOS ĮSTATYMO 26 STRAIPSNIO PAKEITIMO ĮSTATYMAS</text:p>
      <text:p text:style-name="P5711">Šis įstatymas įsigalioja 2014 m. sausio 1 d.</text:p>
      <text:p text:style-name="P5712"/>
      <text:p text:style-name="P5713">76.</text:p>
      <text:p text:style-name="P5714">Lietuvos Respublikos Seimas, Įstatymas</text:p>
      <text:p text:style-name="Normal"><text:span text:style-name="T5715">Nr.<text:s/></text:span><text:a xlink:href="http://www3.lrs.lt/cgi-bin/preps2?a=460863&amp;b=" office:target-frame-name="_top" xlink:show="replace"><text:span text:style-name="T5716">XII-620</text:span></text:a><text:span text:style-name="T5717">, 2013-11-26, Žin., 2013, Nr. 126-6413 (2013-12-10)</text:span></text:p>
      <text:p text:style-name="P5718">VIETOS SAVIVALDOS ĮSTATYMO 6 IR 7 STRAIPSNIŲ PAKEITIMO ĮSTATYMAS</text:p>
      <text:p text:style-name="P5719">Šio įstatymo 1 ir 2<text:s/>straipsniai įsigalioja 2014 m. sausio 1 d. ir galioja iki 2014 m. gruodžio 31 d.</text:p>
      <text:p text:style-name="P5720"/>
      <text:p text:style-name="P5721">77.</text:p>
      <text:p text:style-name="P5722">Lietuvos Respublikos Seimas, Įstatymas</text:p>
      <text:p text:style-name="Normal"><text:span text:style-name="T5723">Nr.<text:s/></text:span><text:a xlink:href="http://www3.lrs.lt/cgi-bin/preps2?a=461571&amp;b=" office:target-frame-name="_top" xlink:show="replace"><text:span text:style-name="T5724">XII-643</text:span></text:a><text:span text:style-name="T5725">, 2013-12-03, Žin., 2013, Nr. 130-6627 (2013-12-19)</text:span></text:p>
      <text:p text:style-name="P5726">VIETOS<text:s/>SAVIVALDOS ĮSTATYMO 27 STRAIPSNIO PAKEITIMO IR PAPILDYMO ĮSTATYMAS</text:p>
      <text:p text:style-name="P5727"><text:span text:style-name="T5728">Šis įstatymas įsigalioja 2014 m. sausio 1 d.</text:span></text:p>
      <text:p text:style-name="P5729"/>
      <text:p text:style-name="P5730">78.</text:p>
      <text:p text:style-name="P5731">Lietuvos Respublikos Seimas, Įstatymas</text:p>
      <text:p text:style-name="Normal"><text:span text:style-name="T5732">Nr.<text:s/></text:span><text:a xlink:href="http://www3.lrs.lt/cgi-bin/preps2?a=463443&amp;b=" office:target-frame-name="_top" xlink:show="replace"><text:span text:style-name="T5733">XII-731</text:span></text:a><text:span text:style-name="T5734">, 2013-12-23, paskelbta TA</text:span><text:span text:style-name="T5735">R 2014-01-06, i. k. 2014-00037</text:span></text:p>
      <text:p text:style-name="P5736">LIETUVOS RESPUBLIKOS VIETOS SAVIVALDOS ĮSTATYMO 21 STRAIPSNIO PAKEITIMO ĮSTATYMAS</text:p>
      <text:p text:style-name="P5737"/>
      <text:p text:style-name="P5738">79.</text:p>
      <text:p text:style-name="P5739">Lietuvos Respublikos Seimas, Įstatymas</text:p>
      <text:p text:style-name="P5740"><text:span text:style-name="T5741">Nr.<text:s/></text:span><text:a xlink:href="http://www3.lrs.lt/cgi-bin/preps2?a=471367&amp;b=" office:target-frame-name="_top" xlink:show="replace"><text:span text:style-name="T5742">XII-883</text:span></text:a><text:span text:style-name="T5743">, 2014-05-15, paskelbta<text:s/></text:span><text:span text:style-name="T5744">TAR 2014-05-27, i. k. 2014-05734</text:span></text:p>
      <text:p text:style-name="P5745">LIETUVOS RESPUBLIKOS VIETOS SAVIVALDOS ĮSTATYMO NR. I-533 6 STRAIPSNIO PAKEITIMO ĮSTATYMAS</text:p>
      <text:p text:style-name="P5746"><text:span text:style-name="T5747">Šis įstatymas įsigalioja 2014 m. liepos 1 d.</text:span></text:p>
      <text:p text:style-name="P5748"/>
      <text:p text:style-name="P5749">80.</text:p>
      <text:p text:style-name="P5750">Lietuvos Respublikos Seimas, Įstatymas</text:p>
      <text:p text:style-name="Normal"><text:span text:style-name="T5751">Nr.<text:s/></text:span><text:a xlink:href="http://www3.lrs.lt/cgi-bin/preps2?a=473737&amp;b=" office:target-frame-name="_top" xlink:show="replace"><text:span text:style-name="T5752">XII-929</text:span></text:a><text:span text:style-name="T5753">, 2014-06-05, paskelbta TAR 2014-06-19, i. k. 2014-07837<text:s/></text:span></text:p>
      <text:p text:style-name="P5754">LIETUVOS RESPUBLIKOS VIETOS SAVIVALDOS ĮSTATYMO NR. I-533 29 STRAIPSNIO PAKEITIMO ĮSTATYMAS</text:p>
      <text:p text:style-name="P5755">Šis įstatymas taikomas tik asmenims, į savivaldybės administracijos direktoriaus, savivaldybės administracijos direktoriaus pavaduotojo pareigas paskirtiems po šio įstatymo įsigaliojimo.</text:p>
      <text:p text:style-name="P5756"/>
      <text:p text:style-name="P5757">81.</text:p>
      <text:p text:style-name="P5758">Lietuvos Respublikos Seimas, Įstatymas</text:p>
      <text:p text:style-name="P5759"><text:span text:style-name="T5760">Nr.<text:s/></text:span><text:a xlink:href="http://www3.lrs.lt/cgi-bin/preps2?a=477145&amp;b=" office:target-frame-name="_top" xlink:show="replace"><text:span text:style-name="T5761">XII-967</text:span></text:a><text:span text:style-name="T5762">, 2014-06-26, paskelbta TAR<text:s/></text:span><text:span text:style-name="T5763">2014-07-11, i. k. 2014-10138</text:span></text:p>
      <text:p text:style-name="P5764">LIETUVOS RESPUBLIKOS VIETOS SAVIVALDOS ĮSTATYMO NR. I-533 3, 5, 10, 11, 13, 14, 16, 17, 19, 20, 22, 25, 27, 29, 40, 42, 45, 46 STRAIPSNIŲ PAKEITIMO IR ĮSTATYMO PAPILDYMO 25-1 STRAIPSNIU ĮSTATYMAS</text:p>
      <text:p text:style-name="P5765"><text:span text:style-name="T5766">Šis įstatymas, išskyrus šio str</text:span><text:span text:style-name="T5767">aipsnio 2 dalį, įsigalioja 2015 metais naujai išrinktoms savivaldybių taryboms susirinkus į pirmąjį posėdį.</text:span></text:p>
      <text:p text:style-name="P5768"/>
      <text:p text:style-name="P5769"/>
      <text:p text:style-name="P5770"/>
      <text:p text:style-name="P5771">Konstitucinio Teismo nutarimai:</text:p>
      <text:p text:style-name="P5772"/>
      <text:p text:style-name="P5773">1.<text:s/></text:p>
      <text:p text:style-name="P5774"><text:span text:style-name="T5775">Lietuvos Respublikos Konstitucinis Teismas,<text:s/></text:span><text:a xlink:href="http://www3.lrs.lt/cgi-bin/preps2?Condition1=205683&amp;Condition2=" office:target-frame-name="_top" xlink:show="replace"><text:span text:style-name="T5776">Nutarimas</text:span></text:a></text:p>
      <text:p text:style-name="P5777">2002-12-24, Žin., 2003, Nr. 19-828 (2003-02-25)</text:p>
      <text:p text:style-name="P5778"><text:span text:style-name="T5779">DĖL LIETUVOS RESPUBLIKOS VIETOS SAVIVALDOS ĮSTATYMO 3 STRAIPSNIO 3 DALIES (2000 M. SPALIO 12 D. REDAKCIJA), 3 STRAIPSNIO 4 DALIES (2000 M. SPALIO 12 D. REDAKCIJA), 5 STRAIPSNIO 1<text:s/></text:span><text:span text:style-name="T5780">DALIES 2 PUNKTO (2000 M. SPALIO 12 D. REDAKCIJA), 18 STRAIPSNIO 1 DALIES (2000 M. SPALIO 12 D. REDAKCIJA), 19 STRAIPSNIO 1 DALIES 2, 3, 4, 8, 15 PUNKTŲ (2000 M. SPALIO 12 D. REDAKCIJA), 21 STRAIPSNIO 1 DALIES 1, 5, 7, 9, 12, 15, 16, 17, 18 PUNKTŲ (2000 M.<text:s/></text:span><text:span text:style-name="T5781">SPALIO 12 D. REDAKCIJA), ŠIOS DALIES 6 PUNKTO (2000 M. SPALIO 12 D. IR 2001 M. RUGSĖJO 25 D. REDAKCIJOS) IR ŠIOS DALIES 14 PUNKTO (2000 M. SPALIO 12 D. IR 2001 M. LAPKRIČIO 8 D. REDAKCIJOS), TAIP PAT DĖL LIETUVOS RESPUBLIKOS KONSTITUCIJOS 119 STRAIPSNIO PA</text:span><text:span text:style-name="T5782">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783">JAI</text:span></text:p>
      <text:p text:style-name="P5784"/>
      <text:p text:style-name="P5785"/>
      <text:p text:style-name="P5786"><text:span text:style-name="T5787">Pakeitimai:</text:span></text:p>
      <text:p text:style-name="P5788"/>
      <text:p text:style-name="P5789"><text:span text:style-name="T5790">1.</text:span></text:p>
      <text:p text:style-name="P5791"><text:span text:style-name="T5792">Lietuvos Respublikos Seimas, Įstatymas</text:span></text:p>
      <text:p text:style-name="P5793"><text:span text:style-name="T5794">Nr.<text:s/></text:span><text:a xlink:href="https://www.e-tar.lt/portal/legalAct.html?documentId=732ddf2059bb11e487eff7b424bd0f08" office:target-frame-name="_top" xlink:show="replace"><text:span text:style-name="T5795">XII-1232</text:span></text:a><text:span text:style-name="T5796">, 2014-10-14, paskelbta TAR 2014-10-22, i. k. 2014-14521</text:span></text:p>
      <text:p text:style-name="P5797"><text:span text:style-name="T5798">Lietuvos Respublikos vieto</text:span><text:span text:style-name="T5799">s savivaldos įstatymo Nr. I-533 7 straipsnio pakeitimo įstatymas</text:span></text:p>
      <text:p text:style-name="P5800"/>
      <text:p text:style-name="P5801"><text:span text:style-name="T5802">2.</text:span></text:p>
      <text:p text:style-name="P5803"><text:span text:style-name="T5804">Lietuvos Respublikos Seimas, Įstatymas</text:span></text:p>
      <text:p text:style-name="P5805"><text:span text:style-name="T5806">Nr.<text:s/></text:span><text:a xlink:href="https://www.e-tar.lt/portal/legalAct.html?documentId=158bc89081df11e4bc68a1493830b8b9" office:target-frame-name="_top" xlink:show="replace"><text:span text:style-name="T5807">XII-1367</text:span></text:a><text:span text:style-name="T5808">, 2014-12-02, paskelbta TAR 2014-12-12</text:span><text:span text:style-name="T5809">, i. k. 2014-19553</text:span></text:p>
      <text:p text:style-name="P5810"><text:span text:style-name="T5811">Lietuvos Respublikos vietos savivaldos įstatymo 6, 7, 32 straipsnių pakeitimo ir papildymo įstatymo Nr. XI-1773 1 ir 2 straipsnių pakeitimo įstatymas</text:span></text:p>
      <text:p text:style-name="P5812"/>
      <text:p text:style-name="P5813"><text:span text:style-name="T5814">3.</text:span></text:p>
      <text:p text:style-name="P5815"><text:span text:style-name="T5816">Lietuvos Respublikos Seimas, Įstatymas</text:span></text:p>
      <text:p text:style-name="P5817"><text:span text:style-name="T5818">Nr.<text:s/></text:span><text:a xlink:href="https://www.e-tar.lt/portal/legalAct.html?documentId=b8dc167090d611e4bb408baba2bdddf3" office:target-frame-name="_top" xlink:show="replace"><text:span text:style-name="T5819">XII-1508</text:span></text:a><text:span text:style-name="T5820">, 2014-12-18, paskelbta TAR 2014-12-31, i. k. 2014-21274</text:span></text:p>
      <text:p text:style-name="P5821"><text:span text:style-name="T5822">Lietuvos Respublikos vietos savivaldos įstatymo Nr. I-533 3, 5, 10, 11, 13, 14, 16, 17, 19, 20, 22, 25, 27, 29, 40, 42, 45, 46<text:s/></text:span><text:span text:style-name="T5823">straipsnių pakeitimo ir Įstatymo papildymo 25-1 straipsniu įstatymo Nr. XII-967 13 straipsnio pakeitimo įstatymas</text:span></text:p>
      <text:p text:style-name="P5824"/>
      <text:p text:style-name="P5825"><text:span text:style-name="T5826">4.</text:span></text:p>
      <text:p text:style-name="P5827"><text:span text:style-name="T5828">Lietuvos Respublikos Seimas, Įstatymas</text:span></text:p>
      <text:p text:style-name="P5829"><text:span text:style-name="T5830">Nr.<text:s/></text:span><text:a xlink:href="https://www.e-tar.lt/portal/legalAct.html?documentId=ff597a60d7a411e4894f9bde45468d3f" office:target-frame-name="_top" xlink:show="replace"><text:span text:style-name="T5831">XII-1595</text:span></text:a><text:span text:style-name="T5832">, 2015-03-26, paskelbta TAR 2015-03-31, i. k. 2015-04843</text:span></text:p>
      <text:p text:style-name="P5833"><text:span text:style-name="T5834">Lietuvos Respublikos vietos savivaldos įstatymo Nr. I-533 3, 5, 10, 11, 13, 14, 16, 17, 19, 20, 22, 25, 27, 29, 40, 42, 45, 46 straipsnių pakeitimo ir Įstatymo papildymo 25-1 straipsniu įs</text:span><text:span text:style-name="T5835">tatymo Nr. XII-967 5 straipsnio pakeitimo įstatymas</text:span></text:p>
      <text:p text:style-name="P5836"/>
      <text:p text:style-name="P5837"><text:span text:style-name="T5838">5.</text:span></text:p>
      <text:p text:style-name="P5839"><text:span text:style-name="T5840">Lietuvos Respublikos Seimas, Įstatymas</text:span></text:p>
      <text:p text:style-name="P5841"><text:span text:style-name="T5842">Nr.<text:s/></text:span><text:a xlink:href="https://www.e-tar.lt/portal/legalAct.html?documentId=6c138e50e1a211e4a4809231b4b55019" office:target-frame-name="_top" xlink:show="replace"><text:span text:style-name="T5843">XII-1577</text:span></text:a><text:span text:style-name="T5844">, 2015-03-26, paskelbta TAR 2015-04-13, i. k. 2015-</text:span><text:span text:style-name="T5845">05691</text:span></text:p>
      <text:p text:style-name="P5846"><text:span text:style-name="T5847">Lietuvos Respublikos vietos savivaldos įstatymo Nr. I-533 6 straipsnio pakeitimo įstatymas</text:span></text:p>
      <text:p text:style-name="P5848"/>
      <text:p text:style-name="P5849"><text:span text:style-name="T5850">6.</text:span></text:p>
      <text:p text:style-name="P5851"><text:span text:style-name="T5852">Lietuvos Respublikos Seimas, Įstatymas</text:span></text:p>
      <text:p text:style-name="P5853"><text:span text:style-name="T5854">Nr.<text:s/></text:span><text:a xlink:href="https://www.e-tar.lt/portal/legalAct.html?documentId=5733f4f014e411e58569be21ff080a8c" office:target-frame-name="_top" xlink:show="replace"><text:span text:style-name="T5855">XII-1770</text:span></text:a><text:span text:style-name="T5856">,<text:s/></text:span><text:span text:style-name="T5857">2015-06-09, paskelbta TAR 2015-06-17, i. k. 2015-09674</text:span></text:p>
      <text:p text:style-name="P5858"><text:span text:style-name="T5859">Lietuvos Respublikos vietos savivaldos įstatymo Nr. I-533 3, 5, 10, 11, 13, 14, 16, 17, 19, 20, 22, 25, 27, 29, 40, 42, 45, 46 straipsnių pakeitimo ir Įstatymo papildymo 25-1 straipsniu įstatymo Nr. XI</text:span><text:span text:style-name="T5860">I-967 4 ir 10 straipsnių pakeitimo įstatymas</text:span></text:p>
      <text:p text:style-name="P5861"/>
      <text:p text:style-name="P5862"><text:span text:style-name="T5863">7.</text:span></text:p>
      <text:p text:style-name="P5864"><text:span text:style-name="T5865">Lietuvos Respublikos Seimas, Įstatymas</text:span></text:p>
      <text:p text:style-name="P5866"><text:span text:style-name="T5867">Nr.<text:s/></text:span><text:a xlink:href="https://www.e-tar.lt/portal/legalAct.html?documentId=e5de29c0ef0311e4927fda1d051299fb" office:target-frame-name="_top" xlink:show="replace"><text:span text:style-name="T5868">XII-1621</text:span></text:a><text:span text:style-name="T5869">, 2015-04-16, paskelbta TAR 2015-04-30, i. k. 2015-06522</text:span></text:p>
      <text:p text:style-name="P5870"><text:span text:style-name="T5871">L</text:span><text:span text:style-name="T5872">ietuvos Respublikos vietos savivaldos įstatymo Nr. I-533 13 ir 15 straipsnių pakeitimo įstatymas</text:span></text:p>
      <text:p text:style-name="P5873"/>
      <text:p text:style-name="P5874"><text:span text:style-name="T5875">8.</text:span></text:p>
      <text:p text:style-name="P5876"><text:span text:style-name="T5877">Lietuvos Respublikos Seimas, Įstatymas</text:span></text:p>
      <text:p text:style-name="P5878"><text:span text:style-name="T5879">Nr.<text:s/></text:span><text:a xlink:href="https://www.e-tar.lt/portal/legalAct.html?documentId=21b600d0263b11e5bf92d6af3f6a2e8b" office:target-frame-name="_top" xlink:show="replace"><text:span text:style-name="T5880">XII-1932</text:span></text:a><text:span text:style-name="T5881">, 2015</text:span><text:span text:style-name="T5882">-06-30, paskelbta TAR 2015-07-09, i. k. 2015-11214</text:span></text:p>
      <text:p text:style-name="P5883"><text:span text:style-name="T5884">Lietuvos Respublikos vietos savivaldos įstatymo Nr. I-533 16 ir 50 straipsnių pakeitimo įstatymas</text:span></text:p>
      <text:p text:style-name="P5885"/>
      <text:p text:style-name="P5886"><text:span text:style-name="T5887">9.</text:span></text:p>
      <text:p text:style-name="P5888"><text:span text:style-name="T5889">Lietuvos Respublikos Seimas, Įstatymas</text:span></text:p>
      <text:p text:style-name="P5890"><text:span text:style-name="T5891">Nr.<text:s/></text:span><text:a xlink:href="https://www.e-tar.lt/portal/legalAct.html?documentId=1f1f6f10df7c11e48b678a6bad30f55f" office:target-frame-name="_top" xlink:show="replace"><text:span text:style-name="T5892">XII-1570</text:span></text:a><text:span text:style-name="T5893">, 2015-03-26, paskelbta TAR 2015-04-10, i. k. 2015-05583</text:span></text:p>
      <text:p text:style-name="P5894"><text:span text:style-name="T5895">Lietuvos Respublikos vietos savivaldos įstatymo Nr. I-533 7 straipsnio pakeitimo įstatymas</text:span></text:p>
      <text:p text:style-name="P5896"/>
      <text:p text:style-name="P5897"><text:span text:style-name="T5898">10.</text:span></text:p>
      <text:p text:style-name="P5899"><text:span text:style-name="T5900">Lietuvos Respublikos Seimas, Įstatymas</text:span></text:p>
      <text:p text:style-name="P5901"><text:span text:style-name="T5902">Nr.<text:s/></text:span><text:a xlink:href="https://www.e-tar.lt/portal/legalAct.html?documentId=864ee990261711e5bf92d6af3f6a2e8b" office:target-frame-name="_top" xlink:show="replace"><text:span text:style-name="T5903">XII-1921</text:span></text:a><text:span text:style-name="T5904">, 2015-06-30, paskelbta TAR 2015-07-09, i. k. 2015-11184</text:span></text:p>
      <text:p text:style-name="P5905"><text:span text:style-name="T5906">Lietuvos Respublikos vietos savivaldos įstatymo N</text:span><text:span text:style-name="T5907">r. I-533 32 straipsnio pakeitimo įstatymas</text:span></text:p>
      <text:p text:style-name="P5908"/>
      <text:p text:style-name="P5909"><text:span text:style-name="T5910">11.</text:span></text:p>
      <text:p text:style-name="P5911"><text:span text:style-name="T5912">Lietuvos Respublikos Seimas, Įstatymas</text:span></text:p>
      <text:p text:style-name="P5913"><text:span text:style-name="T5914">Nr.<text:s/></text:span><text:a xlink:href="https://www.e-tar.lt/portal/legalAct.html?documentId=9180ee30ae2f11e5b12fbb7dc920ee2c" office:target-frame-name="_top" xlink:show="replace"><text:span text:style-name="T5915">XII-2182</text:span></text:a><text:span text:style-name="T5916">, 2015-12-15, paskelbta TAR 2015-12-29, i. k. 2015-20884</text:span></text:p>
      <text:p text:style-name="P5917"><text:span text:style-name="T5918">Lietuvos Respublikos vietos savivaldos įstatymo Nr. I-533 13, 15 ir 23 straipsnių pakeitimo įstatymas</text:span></text:p>
      <text:p text:style-name="P5919"/>
      <text:p text:style-name="P5920"><text:span text:style-name="T5921">12.</text:span></text:p>
      <text:p text:style-name="P5922"><text:span text:style-name="T5923">Lietuvos Respublikos Seimas, Įstatymas</text:span></text:p>
      <text:p text:style-name="P5924"><text:span text:style-name="T5925">Nr.<text:s/></text:span><text:a xlink:href="https://www.e-tar.lt/portal/legalAct.html?documentId=fb9cd930261411e5bf92d6af3f6a2e8b" office:target-frame-name="_top" xlink:show="replace"><text:span text:style-name="T5926">XII-1887</text:span></text:a><text:span text:style-name="T5927">, 2015-06-25, paskelbta TAR 2015-07-09, i. k. 2015-11178</text:span></text:p>
      <text:p text:style-name="P5928"><text:span text:style-name="T5929">Lietuvos Respublikos vietos savivaldos įstatymo Nr. I-533 13, 15 ir 27 straipsnių pakeitimo įstatymas</text:span></text:p>
      <text:p text:style-name="P5930"/>
      <text:p text:style-name="P5931"><text:span text:style-name="T5932">13.</text:span></text:p>
      <text:p text:style-name="P5933"><text:span text:style-name="T5934">Lietuvos Respublikos Seimas, Įstatymas</text:span></text:p>
      <text:p text:style-name="P5935"><text:span text:style-name="T5936">Nr.<text:s/></text:span><text:a xlink:href="https://www.e-tar.lt/portal/legalAct.html?documentId=c58b7190a00c11e58fd1fc0b9bba68a7" office:target-frame-name="_top" xlink:show="replace"><text:span text:style-name="T5937">XII-2114</text:span></text:a><text:span text:style-name="T5938">, 2015-12-03, paskelbta TAR 2015-12-14, i. k. 2015-19701</text:span></text:p>
      <text:p text:style-name="P5939"><text:span text:style-name="T5940">Lietuvos Respublikos vietos savivaldos įstatymo Nr. I-533 32 straipsnio pakeitimo įstatymas</text:span></text:p>
      <text:p text:style-name="P5941"/>
      <text:p text:style-name="P5942"><text:span text:style-name="T5943">14.</text:span></text:p>
      <text:p text:style-name="P5944"><text:span text:style-name="T5945">Lietuvos Respublikos Seimas, Įstatymas</text:span></text:p>
      <text:p text:style-name="P5946"><text:span text:style-name="T5947">Nr.<text:s/></text:span><text:a xlink:href="https://www.e-tar.lt/portal/legalAct.html?documentId=a6de5b20f5a411e58a059f41f96fc264" office:target-frame-name="_top" xlink:show="replace"><text:span text:style-name="T5948">XII-2278</text:span></text:a><text:span text:style-name="T5949">, 2016-03-25, paskelbta TAR 2016-03-29, i. k. 2016-06429</text:span></text:p>
      <text:p text:style-name="P5950"><text:span text:style-name="T5951">Lietuvos Respublikos vietos savivaldos įstatymo Nr. I-533 13, 15 ir 27 straipsnių pakeitimo įst</text:span><text:span text:style-name="T5952">atymo Nr. XII-1887 4 straipsnio pakeitimo įstatymas</text:span></text:p>
      <text:p text:style-name="P5953"/>
      <text:p text:style-name="P5954"><text:span text:style-name="T5955">15.</text:span></text:p>
      <text:p text:style-name="P5956"><text:span text:style-name="T5957">Lietuvos Respublikos Seimas, Įstatymas</text:span></text:p>
      <text:p text:style-name="P5958"><text:span text:style-name="T5959">Nr.<text:s/></text:span><text:a xlink:href="https://www.e-tar.lt/portal/legalAct.html?documentId=0c683f8021b311e6ad34b874fec21bdb" office:target-frame-name="_top" xlink:show="replace"><text:span text:style-name="T5960">XII-2342</text:span></text:a><text:span text:style-name="T5961">, 2016-05-12, paskelbta TAR 2016-05-24, i. k.<text:s/></text:span><text:span text:style-name="T5962">2016-13909</text:span></text:p>
      <text:p text:style-name="P5963"><text:span text:style-name="T5964">Lietuvos Respublikos vietos savivaldos įstatymo Nr. I-533 16 straipsnio pakeitimo įstatymas</text:span></text:p>
      <text:p text:style-name="P5965"/>
      <text:p text:style-name="P5966"><text:span text:style-name="T5967">16.</text:span></text:p>
      <text:p text:style-name="P5968"><text:span text:style-name="T5969">Lietuvos Respublikos Seimas, Įstatymas</text:span></text:p>
      <text:p text:style-name="P5970"><text:span text:style-name="T5971">Nr.<text:s/></text:span><text:a xlink:href="https://www.e-tar.lt/portal/legalAct.html?documentId=dec4add03c5f11e6bcc5c96b48152012" office:target-frame-name="_top" xlink:show="replace"><text:span text:style-name="T5972">XII-245</text:span><text:span text:style-name="T5973">9</text:span></text:a><text:span text:style-name="T5974">, 2016-06-16, paskelbta TAR 2016-06-27, i. k. 2016-17723</text:span></text:p>
      <text:p text:style-name="P5975"><text:span text:style-name="T5976">Lietuvos Respublikos vietos savivaldos įstatymo Nr. I-533 19 ir 24 straipsnių pakeitimo įstatymas</text:span></text:p>
      <text:p text:style-name="P5977"/>
      <text:p text:style-name="P5978"><text:span text:style-name="T5979">17.</text:span></text:p>
      <text:p text:style-name="P5980"><text:span text:style-name="T5981">Lietuvos Respublikos Seimas, Įstatymas</text:span></text:p>
      <text:p text:style-name="P5982"><text:span text:style-name="T5983">Nr.<text:s/></text:span><text:a xlink:href="https://www.e-tar.lt/portal/legalAct.html?documentId=658271c08aff11e6b969d7ae07280e89" office:target-frame-name="_top" xlink:show="replace"><text:span text:style-name="T5984">XII-2636</text:span></text:a><text:span text:style-name="T5985">, 2016-09-27, paskelbta TAR 2016-10-05, i. k. 2016-24611</text:span></text:p>
      <text:p text:style-name="P5986"><text:span text:style-name="T5987">Lietuvos Respublikos vietos savivaldos įstatymo Nr. I-533 11, 13, 20 ir 29 straipsnių pakeitimo</text:span><text:span text:style-name="T5988"><text:s/>įstatymas</text:span></text:p>
      <text:p text:style-name="P5989"/>
      <text:p text:style-name="P5990"><text:span text:style-name="T5991">18.</text:span></text:p>
      <text:p text:style-name="P5992"><text:span text:style-name="T5993">Lietuvos Respublikos Seimas, Įstatymas</text:span></text:p>
      <text:p text:style-name="P5994"><text:span text:style-name="T5995">Nr.<text:s/></text:span><text:a xlink:href="https://www.e-tar.lt/portal/legalAct.html?documentId=701faad0441e11e6bd3bfefc575ccac4" office:target-frame-name="_top" xlink:show="replace"><text:span text:style-name="T5996">XII-2494</text:span></text:a><text:span text:style-name="T5997">, 2016-06-28, paskelbta TAR 2016-07-07, i. k. 2016-19345</text:span></text:p>
      <text:p text:style-name="P5998"><text:span text:style-name="T5999">Lietuvos Respublikos vietos saviva</text:span><text:span text:style-name="T6000">ldos įstatymo Nr. I-533 3, 4, 6, 9, 10-3, 13, 14, 15, 16, 20, 29, 31, 32, 33, 34, 35, 50 straipsnių pakeitimo ir Įstatymo papildymo 32-1 straipsniu įstatymas</text:span></text:p>
      <text:p text:style-name="P6001"/>
      <text:p text:style-name="P6002"><text:span text:style-name="T6003">19.</text:span></text:p>
      <text:p text:style-name="P6004"><text:span text:style-name="T6005">Lietuvos Respublikos Seimas, Įstatymas</text:span></text:p>
      <text:p text:style-name="P6006"><text:span text:style-name="T6007">Nr.<text:s/></text:span><text:a xlink:href="https://www.e-tar.lt/portal/legalAct.html?documentId=58d07430441f11e6bd3bfefc575ccac4" office:target-frame-name="_top" xlink:show="replace"><text:span text:style-name="T6008">XII-2495</text:span></text:a><text:span text:style-name="T6009">, 2016-06-28, paskelbta TAR 2016-07-07, i. k. 2016-19348</text:span></text:p>
      <text:p text:style-name="P6010"><text:span text:style-name="T6011">Lietuvos Respublikos vietos savivaldos įstatymo Nr. I-533 13, 15 ir 27 straipsnių pakeitimo įstatymo Nr. XII-1887 1 straipsnio pakeitimo įstaty</text:span><text:span text:style-name="T6012">mas</text:span></text:p>
      <text:p text:style-name="P6013"/>
      <text:p text:style-name="P6014"><text:span text:style-name="T6015">20.</text:span></text:p>
      <text:p text:style-name="P6016"><text:span text:style-name="T6017">Lietuvos Respublikos Seimas, Įstatymas</text:span></text:p>
      <text:p text:style-name="P6018"><text:span text:style-name="T6019">Nr.<text:s/></text:span><text:a xlink:href="https://www.e-tar.lt/portal/legalAct.html?documentId=e92d7010ab3e11e6a6f98c1425a5ffa8" office:target-frame-name="_top" xlink:show="replace"><text:span text:style-name="T6020">XII-2741</text:span></text:a><text:span text:style-name="T6021">, 2016-11-08, paskelbta TAR 2016-11-15, i. k. 2016-26839</text:span></text:p>
      <text:p text:style-name="P6022"><text:span text:style-name="T6023">Lietuvos Respublikos vietos savivaldos įs</text:span><text:span text:style-name="T6024">tatymo Nr. I-533 4, 9 straipsnių pakeitimo ir Įstatymo papildymo 9-1 straipsniu įstatymas</text:span></text:p>
      <text:p text:style-name="P6025"/>
      <text:p text:style-name="P6026"><text:span text:style-name="T6027">21.</text:span></text:p>
      <text:p text:style-name="P6028"><text:span text:style-name="T6029">Lietuvos Respublikos Seimas, Įstatymas</text:span></text:p>
      <text:p text:style-name="P6030"><text:span text:style-name="T6031">Nr.<text:s/></text:span><text:a xlink:href="https://www.e-tar.lt/portal/legalAct.html?documentId=00104b50cda311e6a2cac7383cbb90a3" office:target-frame-name="_top" xlink:show="replace"><text:span text:style-name="T6032">XIII-185</text:span></text:a><text:span text:style-name="T6033">,<text:s/></text:span><text:span text:style-name="T6034">2016-12-22, paskelbta TAR 2016-12-29, i. k. 2016-29871</text:span></text:p>
      <text:p text:style-name="P6035"><text:span text:style-name="T6036">Lietuvos Respublikos vietos savivaldos įstatymo Nr. I-533 4, 9 straipsnių pakeitimo ir Įstatymo papildymo 9-1 straipsniu įstatymo Nr. XII-2741 4 straipsnio pakeitimo įstatymas</text:span></text:p>
      <text:p text:style-name="P6037"/>
      <text:p text:style-name="P6038"><text:span text:style-name="T6039">22.</text:span></text:p>
      <text:p text:style-name="P6040"><text:span text:style-name="T6041">Lietuvos Respublikos</text:span><text:span text:style-name="T6042"><text:s/>Seimas, Įstatymas</text:span></text:p>
      <text:p text:style-name="P6043"><text:span text:style-name="T6044">Nr.<text:s/></text:span><text:a xlink:href="https://www.e-tar.lt/portal/legalAct.html?documentId=57a437d045fa11e7846ef01bfffb9b64" office:target-frame-name="_top" xlink:show="replace"><text:span text:style-name="T6045">XIII-384</text:span></text:a><text:span text:style-name="T6046">, 2017-05-25, paskelbta TAR 2017-05-31, i. k. 2017-09280</text:span></text:p>
      <text:p text:style-name="P6047"><text:span text:style-name="T6048">Lietuvos Respublikos vietos savivaldos įstatymo Nr. I-533 14 straipsni</text:span><text:span text:style-name="T6049">o pakeitimo įstatymas</text:span></text:p>
      <text:p text:style-name="P6050"/>
      <text:p text:style-name="P6051"><text:span text:style-name="T6052">23.</text:span></text:p>
      <text:p text:style-name="P6053"><text:span text:style-name="T6054">Lietuvos Respublikos Seimas, Įstatymas</text:span></text:p>
      <text:p text:style-name="P6055"><text:span text:style-name="T6056">Nr.<text:s/></text:span><text:a xlink:href="https://www.e-tar.lt/portal/legalAct.html?documentId=ce34ceb045f911e7846ef01bfffb9b64" office:target-frame-name="_top" xlink:show="replace"><text:span text:style-name="T6057">XIII-378</text:span></text:a><text:span text:style-name="T6058">, 2017-05-23, paskelbta TAR 2017-05-31, i. k. 2017-09279</text:span></text:p>
      <text:p text:style-name="P6059"><text:span text:style-name="T6060">Lietuvos Respublikos<text:s/></text:span><text:span text:style-name="T6061">vietos savivaldos įstatymo Nr. I-533 26 straipsnio pakeitimo įstatymas</text:span></text:p>
      <text:p text:style-name="P6062"/>
      <text:p text:style-name="P6063"><text:span text:style-name="T6064">24.</text:span></text:p>
      <text:p text:style-name="P6065"><text:span text:style-name="T6066">Lietuvos Respublikos Seimas, Įstatymas</text:span></text:p>
      <text:p text:style-name="P6067"><text:span text:style-name="T6068">Nr.<text:s/></text:span><text:a xlink:href="https://www.e-tar.lt/portal/legalAct.html?documentId=652c3a305b2e11e79198ffdb108a3753" office:target-frame-name="_top" xlink:show="replace"><text:span text:style-name="T6069">XIII-443</text:span></text:a><text:span text:style-name="T6070">, 2017-06-15, paskelbta TAR 201</text:span><text:span text:style-name="T6071">7-06-27, i. k. 2017-10804</text:span></text:p>
      <text:p text:style-name="P6072"><text:span text:style-name="T6073">Lietuvos Respublikos vietos savivaldos įstatymo Nr. I-533 16 ir 27 straipsnių pakeitimo įstatymas</text:span></text:p>
      <text:p text:style-name="P6074"/>
      <text:p text:style-name="P6075"><text:span text:style-name="T6076">25.</text:span></text:p>
      <text:p text:style-name="P6077"><text:span text:style-name="T6078">Lietuvos Respublikos Seimas, Įstatymas</text:span></text:p>
      <text:p text:style-name="P6079"><text:span text:style-name="T6080">Nr.<text:s/></text:span><text:a xlink:href="https://www.e-tar.lt/portal/legalAct.html?documentId=6db2cd0067b711e7827cd63159af616c" office:target-frame-name="_top" xlink:show="replace"><text:span text:style-name="T6081">XIII-602</text:span></text:a><text:span text:style-name="T6082">, 2017-07-04, paskelbta TAR 2017-07-13, i. k. 2017-12175</text:span></text:p>
      <text:p text:style-name="P6083"><text:span text:style-name="T6084">Lietuvos Respublikos vietos savivaldos įstatymo Nr. I-533 6 ir 7 straipsnių pakeitimo įstatymas</text:span></text:p>
      <text:p text:style-name="P6085"/>
      <text:p text:style-name="P6086"><text:span text:style-name="T6087">26.</text:span></text:p>
      <text:p text:style-name="P6088"><text:span text:style-name="T6089">Lietuvos Respublikos Seimas, Įstatymas</text:span></text:p>
      <text:p text:style-name="P6090"><text:span text:style-name="T6091">Nr.<text:s/></text:span><text:a xlink:href="https://www.e-tar.lt/portal/legalAct.html?documentId=e3c43780b7f411e7afb78266242a6adf" office:target-frame-name="_top" xlink:show="replace"><text:span text:style-name="T6092">XIII-677</text:span></text:a><text:span text:style-name="T6093">, 2017-10-12, paskelbta TAR 2017-10-23, i. k. 2017-16708</text:span></text:p>
      <text:p text:style-name="P6094"><text:span text:style-name="T6095">Lietuvos Respublikos vietos savivaldos įstatymo Nr. I-533 3, 14, 15, 16, 31, 34, 35 straipsnių pakeitimo ir Įstatymo papildymo</text:span><text:span text:style-name="T6096"><text:s/>35-1 straipsniu įstatymas</text:span></text:p>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5:00Z</meta:creation-date>
    <dc:date>2026-07-08T13:55:00Z</dc:date>
    <meta:print-date>2254-05-16T19:52:00Z</meta:print-date>
    <meta:template xlink:href="Normal.dotm" xlink:type="simple"/>
    <meta:editing-cycles>2</meta:editing-cycles>
    <meta:editing-duration>PT0S</meta:editing-duration>
    <meta:document-statistic meta:page-count="3" meta:paragraph-count="2681" meta:word-count="30362" meta:character-count="252062" meta:row-count="5472" meta:non-whitespace-character-count="224381"/>
  </office:meta>
</office:document-meta>
</file>