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fo:font-weight="bold" style:font-weight-asian="bold" fo:language="lt" fo:country="LT"/>
    </style:style>
    <style:style style:name="P93" style:parent-style-name="Normal" style:family="paragraph">
      <style:paragraph-properties fo:text-align="justify"/>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fo:font-weight="bold" style:font-weight-asian="bold" fo:language="lt" fo:country="LT"/>
    </style:style>
    <style:style style:name="P96" style:parent-style-name="Normal" style:family="paragraph">
      <style:paragraph-properties fo:text-align="justify"/>
      <style:text-properties style:font-name="Courier New" fo:font-weight="bold" style:font-weight-asian="bold"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font-weight="bold" style:font-weight-asian="bold" fo:font-style="italic" style:font-style-asian="italic"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font-weight="bold" style:font-weight-asian="bold"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fo:text-indent="0.3937in"/>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T339" style:parent-style-name="DefaultParagraphFont" style:family="text">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text-indent="0.3937in"/>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center"/>
      <style:text-properties style:font-name="Courier New" fo:language="lt" fo:country="LT"/>
    </style:style>
    <style:style style:name="P473" style:parent-style-name="Normal" style:family="paragraph">
      <style:paragraph-properties fo:text-align="center"/>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9)</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14.</text:p>
      <text:p text:style-name="P81">Lietuvos Respublikos Seimas, Įstatymas</text:p>
      <text:p text:style-name="P82">Nr. VIII-937, 98.11.24, Žin., 1998, Nr.108-2955 (98.12.09)</text:p>
      <text:p text:style-name="P83">LIETUVOS RESPUBLIKOS VIETOS SAVIVALDOS ĮSTATYMO 13, 20 STRAIPSNIŲ PAKEITIMO IR PAPILDYMO ĮSTATYMAS</text:p>
      <text:p text:style-name="P84"/>
      <text:p text:style-name="P85">*** Pabaiga ***</text:p>
      <text:p text:style-name="P86"/>
      <text:p text:style-name="P87"><text:span text:style-name="T88"><text:tab/></text:span><text:span text:style-name="T89"><text:tab/></text:span><text:span text:style-name="T90"><text:tab/></text:span><text:span text:style-name="T91"><text:tab/><text:s text:c="4"/></text:span><text:span text:style-name="T92">LIETUVOS RESPUBLIKOS</text:span></text:p>
      <text:p text:style-name="P93"><text:span text:style-name="T94">      <text:s text:c="20"/></text:span><text:span text:style-name="T95"><text:s text:c="3"/>VIETOS SAVIVALDOS</text:span></text:p>
      <text:p text:style-name="P96">      <text:s text:c="25"/>ĮSTATYMAS</text:p>
      <text:p text:style-name="P97"/>
      <text:p text:style-name="P98">      <text:s text:c="18"/>1994 m. liepos 7 d. Nr.I-533</text:p>
      <text:p text:style-name="P99">      <text:s text:c="28"/>Vilnius</text:p>
      <text:p text:style-name="P100"/>
      <text:p text:style-name="P101"/>
      <text:p text:style-name="P102">I skyrius</text:p>
      <text:p text:style-name="P103">BENDROSIOS NUOSTATOS</text:p>
      <text:p text:style-name="P104"/>
      <text:p text:style-name="P105">     1 straipsnis. Vietos savivaldos samprata ir įstatymo paskirtis</text:p>
      <text:p text:style-name="P106"/>
      <text:p text:style-name="P107">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8">     Savivaldybė - tai valstybės teritorijos administracinis vienetas, kurio gyventojų bendruomenė turi valstybės laiduotą savivaldos teisę.</text:p>
      <text:p text:style-name="P109">     Savivaldybės gyventojų <text:s/>bendruomenė <text:s/>- <text:s/>tai <text:s/>konkrečios savivaldybės gyventojai, susiję savivaldos teisiniais santykiais.</text:p>
      <text:p text:style-name="P110">     Savivaldos <text:s/>teisinius <text:s/>santykius <text:s/>reguliuoja <text:s/>Lietuvos Respublikos Konstitucija, šis ir kiti įstatymai, tarybų statutai.</text:p>
      <text:p text:style-name="P111">     Šis įstatymas <text:s/>nustato <text:s/>bendrą <text:s/>savivaldos <text:s/>institucijų organizavimo ir veiklos tvarką.</text:p>
      <text:p text:style-name="P112">     Jeigu savivaldybei deleguojamos kitokios valstybės valdymo ar administravimo funkcijos arba to reikia jos išskirtiniam statusui įgyvendinti, tai įstatymai gali nustatyti ir kitokią tos savivaldybės institucijų organizavimo ir veiklos tvarką.</text:p>
      <text:p text:style-name="P113"/>
      <text:p text:style-name="P114">     2 straipsnis. Savivaldos principai</text:p>
      <text:p text:style-name="P115"/>
      <text:p text:style-name="P116">     Savivalda realizuojama vadovaujantis šiais principais:</text:p>
      <text:p text:style-name="P117">     1) savivaldybės ir valstybės interesų derinimo;</text:p>
      <text:p text:style-name="P118">     2) tiesioginio <text:s/>toje savivaldybėje <text:s/>gyvenančių Lietuvos Respublikos piliečių dalyvavimo savivaldybės tarybos rinkimuose,<text:s/>apklausose, gyventojų sueigose ir peticijose;</text:p>
      <text:p text:style-name="P119">     3) savivaldos institucijų bei jų pareigūnų atskaitingumo gyventojams;</text:p>
      <text:p text:style-name="P120">     4) viešumo ir reagavimo į gyventojų nuomonę;</text:p>
      <text:p text:style-name="P121">     5) teisėtumo ir socialinio teisingumo;</text:p>
      <text:p text:style-name="P122">     6) ekonominio savarankiškumo;</text:p>
      <text:p text:style-name="Normal"><text:span text:style-name="T123"><text:s text:c="6"/></text:span><text:span text:style-name="T124"><text:s text:c="4"/></text:span><text:span text:style-name="T125">7) žmogaus teisių ir laisvių gerbimo.</text:span></text:p>
      <text:p text:style-name="P126"/>
      <text:p text:style-name="P127">Straipsnio pakeitimai:</text:p>
      <text:p text:style-name="P128">Nr. VIII-123, 97.02.25, Žin., 1997, Nr.20-446 (97.03.07)</text:p>
      <text:p text:style-name="P129"/>
      <text:p text:style-name="P130">     3 straipsnis. Savivaldos teritorinis pagrindas</text:p>
      <text:p text:style-name="P131"/>
      <text:p text:style-name="P132">     Savivaldos teisė laiduojama įstatymo numatytiems valstybės teritorijos administraciniams vienetams.</text:p>
      <text:p text:style-name="P133"/>
      <text:p text:style-name="P134">      <text:s text:c="25"/>II skyrius</text:p>
      <text:p text:style-name="P135">      <text:s text:c="7"/>SAVIVALDOS INSTITUCIJOS, JŲ ORGANIZAVIMO IR VEIKLOS TVARKA</text:p>
      <text:p text:style-name="P136"/>
      <text:p text:style-name="P137">     4 straipsnis. Savivaldos institucijos</text:p>
      <text:p text:style-name="P138"/>
      <text:p text:style-name="P139">     Savivaldos institucijos yra:</text:p>
      <text:p text:style-name="P140">     1) renkama atstovaujamoji - savivaldybės taryba (toliau - taryba);</text:p>
      <text:p text:style-name="P141">     2) vykdomosios - savivaldybės meras arba savivaldybės meras ir savivaldybės valdyba (sudaroma tarybos sprendimu);</text:p>
      <text:p text:style-name="P142">     3) kontrolės - savivaldybės kontrolierius.</text:p>
      <text:p text:style-name="P143">     Kadencijos pradžioje <text:s/>pasirinkta vykdomųjų <text:s/>institucijų, išvardintų šio straipsnio antrajame punkte, struktūra nekeičiama iki tarybos įgaliojimų pabaigos.</text:p>
      <text:p text:style-name="P14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4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6"><text:s text:c="5"/>Jeigu savivaldybių tarybų rinkimų rezultatai pripažinti negaliojančiais, savivaldybės institucijų įgaliojimai tęsiasi iki<text:s/>tarybos, kuri bus išrinkta per pakartotinius rinkimus, pirmojo posėdžio arba tiesioginio valdymo įvedimo savivaldybėje.</text:p>
      <text:p text:style-name="P147"/>
      <text:p text:style-name="P148">Straipsnio pakeitimai:</text:p>
      <text:p text:style-name="P149">Nr. VIII-233, 97.06.03, Žin., 1997, Nr.53-1228 (97.06.11)</text:p>
      <text:p text:style-name="P150"/>
      <text:p text:style-name="P151">     5 straipsnis. Taryba</text:p>
      <text:p text:style-name="P152"/>
      <text:p text:style-name="P153">     Tarybų narius trejiems metams renka savivaldybės gyventojai - Lietuvos Respublikos piliečiai, remdamiesi visuotine, lygia ir tiesiogine rinkimų teise, slaptu balsavimu Lietuvos Respublikos savivaldybių tarybų rinkimų įstatymo nustatyta tvarka.</text:p>
      <text:p text:style-name="P154">     Taryba įgyvendina valstybės<text:s/>laiduotą savivaldos teisę ir turi juridinio asmens teises.</text:p>
      <text:p text:style-name="P155">     Taryba <text:s/>sudaro komitetus, komisijas ir kitus Lietuvos Respublikos įstatymų numatytus organus.</text:p>
      <text:p text:style-name="P156">     Tarybos struktūrą <text:s/>ir veiklos <text:s/>tvarką nustato <text:s/>tarybos statutas.</text:p>
      <text:p text:style-name="P157">     Taryba netenka įgaliojimų prieš terminą, kai savivaldybės teritorijoje laikinai įvedamas tiesioginis valdymas.</text:p>
      <text:p text:style-name="P158"/>
      <text:p text:style-name="P159">Straipsnio pakeitimai:</text:p>
      <text:p text:style-name="P160">Nr. VIII-123, 97.02.25, Žin., 1997, Nr.20-446 (97.03.07)</text:p>
      <text:p text:style-name="P161"/>
      <text:p text:style-name="P162">     6 straipsnis. Tarybos veiklos formos</text:p>
      <text:p text:style-name="P163"/>
      <text:p text:style-name="P164">     Tarybos darbo tvarką nustato šis įstatymas ir jos priimtas statutas.</text:p>
      <text:p text:style-name="P165">     Posėdis yra pagrindinė tarybos veiklos forma.</text:p>
      <text:p text:style-name="P16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7">     Taryba ne rečiau kaip vieną kartą per metus turi informuoti gyventojus apie savo ir jos suformuotų institucijų veiklą, šalinti nurodytus darbo trūkumus, įgyvendinti konstruktyvius pasiūlymus.</text:p>
      <text:p text:style-name="P168"><text:span text:style-name="T169">     Pagrindinėje darbovietėje negautas atlyginimas už tarybos, komitetų, komisijų bei valdybo</text:span><text:span text:style-name="T170">s</text:span><text:span text:style-name="T171"><text:s/>posėdžiuose praleistą laiką tarybos nariams mokamas ir su darbu taryboje susijusios išlaidos kompensuojamos tarybos nustatyta tvarka.</text:span></text:p>
      <text:p text:style-name="P172"/>
      <text:p text:style-name="P173">Straipsnio pakeitimai:</text:p>
      <text:p text:style-name="P174">Nr. VIII-123, 97.02.25, Žin., 1997, Nr.20-446 (97.03.07)</text:p>
      <text:p text:style-name="P175"/>
      <text:p text:style-name="P176">     7 straipsnis. Tarybos posėdis</text:p>
      <text:p text:style-name="P177"/>
      <text:p text:style-name="P178">     Tarybos <text:s/>posėdis <text:s/>yra <text:s/>teisėtas, <text:s/>jeigu jame dalyvauja nustatyto viso tarybos narių skaičiaus dauguma.</text:p>
      <text:p text:style-name="P17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80">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8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82">     Apie posėdžio sušaukimą bei parengtus svarstyti klausimus meras, jo pavaduotojas arba 1/3 tarybos narių praneša visiems tarybos nariams ir gyventojams ne vėliau kaip prieš tris dienas iki posėdžio pradžios.</text:p>
      <text:p text:style-name="P183">     Klausimus svarstyti tarybai<text:s/>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8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5">     Tarybos posėdžiai yra protokoluojami. Protokolą ir tarybos sprendimus pasirašo meras. Sprendimą dėl mero išrinkimo pasirašo rinkimų komisijos ar posėdžio pirmininkas.</text:p>
      <text:p text:style-name="P186">     Tarybos posėdžiai šaukiami ne rečiau kaip vieną kartą per ketvirtį.</text:p>
      <text:p text:style-name="P187"><text:span text:style-name="T188">     Tarybos posėdžiai yra vieši. Juose turi teisę dalyvauti ir tarybai leidus pasisakyti savivaldybės kontrolierius, savivaldybės administratorius, apskrities viršininkas, Vyriausybės atstovas</text:span><text:span text:style-name="T189">,<text:s/></text:span><text:span text:style-name="T190">Lietuvos Respubl</text:span><text:span text:style-name="T191">ikos Seimo nariai. Valstybės institucijų, įmonių, įstaigų, organizacijų atstovų ir gyventojų dalyvavimo tarybos posėdžiuose tvarką nustato tarybos statutas.</text:span></text:p>
      <text:p text:style-name="P192">     Tarybos posėdžiuose svarstomi tik tie klausimai, dėl kurių tarybos <text:s/>statuto <text:s/>nustatyta <text:s/>tvarka<text:s text:c="2"/>yra pateikti sprendimų projektai.</text:p>
      <text:p text:style-name="P193"/>
      <text:p text:style-name="P194">Straipsnio pakeitimai:</text:p>
      <text:p text:style-name="P195">Nr. I-835, 95.04.04, Žin., 1995, Nr. 30-683 (95.04.07)<text:s/></text:p>
      <text:p text:style-name="P196">Nr. VIII-123, 97.02.25, Žin., 1997, Nr.20-446 (97.03.07)</text:p>
      <text:p text:style-name="P197">Nr. VIII-731, 98.05.14, Žin., 1998, Nr.51-1393 (98.06.03)</text:p>
      <text:p text:style-name="P198"/>
      <text:p text:style-name="P199">     8 straipsnis. Tarybos komitetai</text:p>
      <text:p text:style-name="P200"/>
      <text:p text:style-name="P201">     Tarybos komitetai - tai tarybos organai, sudaromi klausimams preliminariai nagrinėti, <text:s/>rengti ir <text:s/>teikti tarybai, merui, valdybai bei kontroliuoti, kaip laikomasi įstatymų ir vykdomi tarybos, mero, valdybos sprendimai.</text:p>
      <text:p text:style-name="P20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203">     Komitetai<text:s/>taip pat teikia pasiūlymus ir išvadas dėl tarybai svarstyti pateiktų sprendimų ir kitų dokumentų projektų.</text:p>
      <text:p text:style-name="P204">     Komitetai sudaromi iš tarybos narių. Komitetų ir jų narių skaičių, kompetenciją bei darbo tvarką nustato tarybos statutas. Komitetų pirmininkai<text:s/>renkami mero siūlymu.</text:p>
      <text:p text:style-name="P205">     Komitetų posėdžiai protokoluojami. Išvadas ir sprendimus pasirašo komitetų pirmininkai.</text:p>
      <text:p text:style-name="P206"><text:s text:c="5"/>Komitetų bei komisijų darbe su patariamojo balso teise tarybos statuto nustatyta tvarka gali dalyvauti ekspertai bei visuomenės atstovai.</text:p>
      <text:p text:style-name="P207"/>
      <text:p text:style-name="P208">Straipsnio pakeitimai:</text:p>
      <text:p text:style-name="P209">Nr. VIII-123, 97.02.25, Žin., 1997, Nr.20-446 (97.03.07)</text:p>
      <text:p text:style-name="P210"/>
      <text:p text:style-name="P211">     9 straipsnis. Meras, mero pavaduotojas</text:p>
      <text:p text:style-name="P212"/>
      <text:p text:style-name="P213"><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214">     Už savarankiškosios kompetencijos įgaliojimų vykdymą meras, mero pavaduotojas yra atsakingi ir atskaitingi tarybai.</text:p>
      <text:p text:style-name="P215">     Meras, mero <text:s/>pavaduotojas yra <text:s/>tiesiogiai atsakingi už valstybės deleguotų <text:s/>įgaliojimų vykdymą. <text:s/>Jei <text:s/>meras,<text:s/><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6">     Meras, mero pavaduotojas taip pat netenka savo įgaliojimų, jeigu:</text:p>
      <text:p text:style-name="P217">     l) <text:s/>įsigalioja <text:s/>teismo <text:s/>nuosprendis <text:s/>dėl <text:s/>jų <text:s/>padarytų nusikaltimų;</text:p>
      <text:p text:style-name="P218">     2) jie neatsisako kito darbo ar pareigų pagal šio straipsnio dešimtąją dalį;</text:p>
      <text:p text:style-name="P219">     3) savivaldybės teritorijoje laikinai įvedamas tiesioginis valdymas.</text:p>
      <text:p text:style-name="P220">     Prieš terminą <text:s/>motyvuotu tarybos sprendimu meras, mero pavaduotojas gali būti atleisti iš pareigų 1/3 tarybos narių iniciatyva, jeigu už tai balsuoja nustatyto viso tarybos narių skaičiaus dauguma.</text:p>
      <text:p text:style-name="P221">     Meras, mero pavaduotojas gali būti atleisti iš pareigų prieš terminą ir kitais Darbo sutarties įstatyme nustatytais pagrindais ir tvarka.</text:p>
      <text:p text:style-name="P222">     Jeigu <text:s/>sprendimas <text:s/>atleisti <text:s/>merą, <text:s/>mero <text:s/>pavaduotoją nepriimamas, tai šį klausimą svarstyti galima tik po pusės metų, išskyrus tuos atvejus, kai išaiškėja šio straipsnio ketvirtojoje dalyje išvardintos aplinkybės.</text:p>
      <text:p text:style-name="P223">     Pasibaigus įgaliojimų laikui, jeigu meras, mero pavaduotojas neišrenkami naujam terminui ir jų negalima grąžinti į ankstesnį darbą (pareigas), išmokama<text:s/>trijų mėnesių jų vidutinio darbo užmokesčio dydžio išeitinė pašalpa.</text:p>
      <text:p text:style-name="P224">     Mero, mero <text:s/>pavaduotojo <text:s/>atlyginimą <text:s/>pagal <text:s/>Vyriausybės patvirtintus normatyvus nustato taryba.</text:p>
      <text:p text:style-name="P225">     Meras, mero pavaduotojas negali eiti jokių kitų renkamų ar skiriamų pareigų, <text:s/>dirbti jokiose <text:s/>kitose <text:s/>valstybinėse <text:s/>ar privačiose įmonėse ir gauti papildomai jokio kito atlyginimo, išskyrus atlyginimą už kūrybinę veiklą.</text:p>
      <text:p text:style-name="P226">     Mero pavaduotojas vykdo mero jam deleguotus įgaliojimus ir atlieka visas mero pareigas, kai šio nėra.</text:p>
      <text:p text:style-name="P227">     Mero<text:s/>pavaduotojas <text:s/>pirmininkauja tarybos <text:s/>bei <text:s/>valdybos posėdžiui, kai svarstomi su mero asmeniu susiję klausimai.</text:p>
      <text:p text:style-name="P228">     Merui, mero pavaduotojui įgaliojimai pratęsiami ir po naujų rinkimų iki reikalų perdavimo naujai išrinktam merui, mero pavaduotojui arba Vyriausybės įgaliotiniui, kai savivaldybės teritorijoje laikinai įvedamas tiesioginis valdymas.</text:p>
      <text:p text:style-name="P229"><text:s text:c="5"/>Savo įgaliojimų laikui meras gali turėti sekretorių ir patarėjus.</text:p>
      <text:p text:style-name="P230">     </text:p>
      <text:p text:style-name="P231">Straipsnio pakeitimai:</text:p>
      <text:p text:style-name="P232">Nr. VIII-123, 97.02.25, Žin., 1997, Nr.20-446 (97.03.07)</text:p>
      <text:p text:style-name="P233"/>
      <text:p text:style-name="P234"><text:s text:c="5"/>10 straipsnis. Valdyba</text:p>
      <text:p text:style-name="P235"/>
      <text:p text:style-name="P236">     Taryba gali nuspręsti savo įgaliojimų laikui iš tarybos narių sudaryti kolegialią vykdomąją instituciją - valdybą ir nustatyti jos narių skaičių. Su šios institucijos nariais darbo sutartis nesudaroma.</text:p>
      <text:p text:style-name="P237">     Atskirais įstatymuose nurodytais atvejais sudaryti valdybą gali būti privaloma, o jos sudėtis reglamentuota.</text:p>
      <text:p text:style-name="P238">     Jeigu valdyba sudaroma, į ją pagal pareigas įeina meras ir mero pavaduotojas. Valdybos narių kandidatūras tarybai tvirtinti teikia meras.</text:p>
      <text:p text:style-name="P239">     Valdybos posėdis yra teisėtas, jeigu jame dalyvauja ne mažiau kaip 2/3 visų jos narių.</text:p>
      <text:p text:style-name="P240">     Valdybos posėdžio darbotvarkę sudaro meras. Ji gali būti papildyta ar pakeista valdybos sprendimu, pasiūlius valdybos nariams, savivaldybės kontrolieriui ar apskrities viršininkui.</text:p>
      <text:p text:style-name="P241"><text:s text:c="2"/><text:s text:c="3"/>Valdybos posėdžiai protokoluojami. Posėdžių protokolus pasirašo meras ir posėdžių sekretorius.</text:p>
      <text:p text:style-name="P242"><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text:s/>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43">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44">     Valdybos įgaliojimai pratęsiami ir po tarybos narių rinkimų iki naujos valdybos sudarymo.</text:p>
      <text:p text:style-name="P245"/>
      <text:p text:style-name="P246">Straipsnio pakeitimai:</text:p>
      <text:p text:style-name="P247">Nr. VIII-123, 97.02.25, Žin., 1997, Nr.20-446 (97.03.07)</text:p>
      <text:p text:style-name="P248"/>
      <text:p text:style-name="P249">     11 straipsnis. Administracija</text:p>
      <text:p text:style-name="P250"/>
      <text:p text:style-name="P251">     Tarybos, mero, valdybos sprendimus įgyvendina bei tarybą, merą, valdybą techniškai aptarnauja administracija.</text:p>
      <text:p text:style-name="P252">     Administracijos struktūrą, jos nuostatus tvirtina taryba, o etatus bei <text:s/>administracijos darbuotojų <text:s/>atlyginimus - meras (valdyba, jeigu <text:s/>ji sudaroma), vadovaudamasis įstatymų arba Vyriausybės nutarimų patvirtintais<text:s/>normatyvais ir neviršydamas nustatyto mokos fondo.</text:p>
      <text:p text:style-name="P253">     Administracijai vadovauja administratorius.</text:p>
      <text:p text:style-name="P254">     Administratorius:</text:p>
      <text:p text:style-name="P255">     1) yra atskaitingas merui, vykdo jo potvarkius ir nurodymus;</text:p>
      <text:p text:style-name="P256">     2) organizuoja tarybos ir valdybos posėdžių parengimą ir dokumentų įforminimą;</text:p>
      <text:p text:style-name="P257">     3) atsako už administracijos vidaus darbo tvarką;</text:p>
      <text:p text:style-name="P258">     4) pagal savo kompetenciją leidžia įsakymus.</text:p>
      <text:p text:style-name="P259">     Administratorių skiria ir atleidžia meras. Jeigu sudaroma valdyba, ji skiria ir atleidžia administratorių mero teikimu.</text:p>
      <text:p text:style-name="P260">     Administracijos padalinių vadovus, jų pavaduotojus, merui pritarus, <text:s/>skiria <text:s/>ir <text:s/>atleidžia <text:s/>administratorius. <text:s/>Kitus administracijos tarnautojus <text:s/>priima į <text:s/>darbą <text:s/>ir <text:s/>atleidžia administratorius.</text:p>
      <text:p text:style-name="P261">     Administracijos darbuotojai negali būti tarybos, kurią jie<text:s/>aptarnauja, nariai.</text:p>
      <text:p text:style-name="P262"/>
      <text:p text:style-name="P263">     12 straipsnis. Seniūnas</text:p>
      <text:p text:style-name="P264"/>
      <text:p text:style-name="P265"><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66">     Seniūnas paprastai turi būti tos seniūnijos gyventojas - Lietuvos Respublikos pilietis.</text:p>
      <text:p text:style-name="P267">     Pasibaigus įgaliojimų laikui, jeigu seniūnas neskiriamas naujam terminui ir jo negalima grąžinti į ankstesnį darbą, jam išmokama trijų mėnesių vidutinio darbo užmokesčio dydžio išeitinė pašalpa.</text:p>
      <text:p text:style-name="P268">     Seniūno įgaliojimai tęsiasi ir po naujų tarybos narių rinkimų iki reikalų perdavimo naujai paskirtam seniūnui.</text:p>
      <text:p text:style-name="P269">     Seniūno atlyginimą pagal Vyriausybės patvirtintus normatyvus nustato meras (valdyba, jeigu ji sudaroma).</text:p>
      <text:p text:style-name="P270"/>
      <text:p text:style-name="P271">Straipsnio pakeitimai:</text:p>
      <text:p text:style-name="P272">Nr. VIII-95, 97.01.23, Žin., 1997, Nr.11-206 (97.02.05)</text:p>
      <text:p text:style-name="P273"/>
      <text:p text:style-name="P274">13 straipsnis. Savivaldybės kontrolierius</text:p>
      <text:p text:style-name="P275"/>
      <text:p text:style-name="P276">Taryba savo įgaliojimų laikui mero teikimu skiria savivaldybės kontrolierių. Savivaldybės kontrolieriumi gali būti Lietuvos Respublikos pilietis, turintis aukštąjį išsilavinimą. Savivaldybės kontrolierius skiriamas slaptu balsavimu. Savivaldybės kontrolierius laikomas paskirtu, jeigu už jo kandidatūrą balsavo nustatyto viso tarybos narių skaičiaus dauguma. Tokia pat tvarka savivaldybės kontrolieriaus teikimu skiriamas savivaldybės kontrolieriaus pavaduotojas.</text:p>
      <text:p text:style-name="P277">Savivaldybės kontrolierius, savivaldybės kontrolieriaus pavaduotojas negali eiti jokių kitų renkamų ar skiriamų pareigų, dirbti jokiose kitose valstybės ar privačiose įmonėse ir gauti papildomai jokio kito atlyginimo, išskyrus atlyginimą už kūrybinę veiklą.</text:p>
      <text:p text:style-name="P278">Jeigu savivaldybės kontrolierius negali eiti savo pareigų arba jo nėra, šias pareigas eina savivaldybės kontrolieriaus pavaduotojas.</text:p>
      <text:p text:style-name="P279">Savivaldybės kontrolierius, savivaldybės kontrolieriaus pavaduotojas gali būti atleisti iš pareigų prieš terminą 1/3 tarybos narių iniciatyva motyvuotu tarybos sprendimu, jeigu už tai balsuoja nustatyto viso tarybos narių skaičiaus dauguma.</text:p>
      <text:p text:style-name="P280">Jeigu sprendimas atleisti savivaldybės kontrolierių, savivaldybės kontrolieriaus pavaduotoją nepriimamas, tai šį klausimą svarstyti galima tik po pusės metų.</text:p>
      <text:p text:style-name="P281">Pasibaigus įgaliojimų laikui, jeigu savivaldybės kontrolierius, savivaldybės kontrolieriaus pavaduotojas neskiriami naujam terminui ir jų negalima grąžinti į ankstesnį darbą (pareigas), išmokama trijų mėnesių jų vidutinio darbo užmokesčio dydžio išeitinė pašalpa.</text:p>
      <text:p text:style-name="P282">Savivaldybės kontrolieriaus, savivaldybės kontrolieriaus pavaduotojo įgaliojimai tęsiasi ir po tarybos narių<text:s/>rinkimų iki reikalų perdavimo naujai paskirtam savivaldybės kontrolieriui.</text:p>
      <text:p text:style-name="P283"/>
      <text:p text:style-name="P284">Straipsnio pakeitimai:</text:p>
      <text:p text:style-name="P285">Nr. VIII-937, 98.11.24, Žin., 1998, Nr.108-2955 (98.12.09)</text:p>
      <text:p text:style-name="P286"/>
      <text:p text:style-name="P287"/>
      <text:p text:style-name="P288">      <text:s text:c="22"/>III skyrius</text:p>
      <text:p text:style-name="P289">      <text:s text:c="11"/>SAVIVALDOS INSTITUCIJŲ KOMPETENCIJA</text:p>
      <text:p text:style-name="P290"/>
      <text:p text:style-name="P291">     14 straipsnis. Bendrosios nuostatos</text:p>
      <text:p text:style-name="P292"/>
      <text:p text:style-name="P293">     Savivaldos institucijų kompetencija yra savarankiškoji ir valstybės deleguotoji.</text:p>
      <text:p text:style-name="P294">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95">     Valstybės funkcijos <text:s/>deleguojamos savivaldybėms šiuo ir kitais įstatymais.</text:p>
      <text:p text:style-name="P296">     Savivaldos institucijos, priimdamos sprendimus valstybės deleguotosios kompetencijos klausimais, vadovaujasi įstatymais, Vyriausybės nutarimais bei<text:s/>kitais poįstatyminiais aktais.</text:p>
      <text:p text:style-name="P297">     Valstybės institucijos veikia bei kontroliuoja savivaldos institucijas, įgyvendinančias valstybės deleguotąsias funkcijas, tik įstatymuose numatytais atvejais ir formomis.</text:p>
      <text:p text:style-name="P298"/>
      <text:p text:style-name="P299"><text:s text:c="6"/>15 straipsnis. Tarybos savarankiškoji kompetencija</text:p>
      <text:p text:style-name="P300"/>
      <text:p text:style-name="P301"><text:s text:c="5"/>Taryba:</text:p>
      <text:p text:style-name="P302"><text:s text:c="5"/>1) renka bei atleidžia iš pareigų merą ir mero pavaduotoją;</text:p>
      <text:p text:style-name="P303"><text:s text:c="5"/>2) sudaro komitetus, o nutarusi - ir valdybą, administracinę bei kitas komisijas, keičia jų sudėtį, tvirtina mero pasiūlytas komitetų ir komisijų pirmininkų kandidatūras;</text:p>
      <text:p text:style-name="P304"><text:s text:c="5"/>3) mero pasiūlymu sprendžia sekretoriaus ir patarėjų pareigybių įsteigimo klausimą. Pritarus pasiūlymui, nustato sekretoriaus atlyginimą, patarėjų skaičių bei jų darbo užmokesčio fondą;</text:p>
      <text:p text:style-name="P305"><text:s text:c="5"/>4) nustato administracijos struktūrą, etatų skaičių, darbo užmokesčio fondą;</text:p>
      <text:p text:style-name="P306"><text:s text:c="5"/>5) skiria ir atleidžia savivaldybės kontrolierių bei jo pavaduotoją, nustato jiems atlyginimus;</text:p>
      <text:p text:style-name="P307"><text:s text:c="5"/>6) priima sprendimus dėl savivaldybės teritorijos suskirstymo į seniūnijas ir nustato jų ribas;</text:p>
      <text:p text:style-name="P308"><text:s text:c="5"/>7) tvirtina tarybos statutą;</text:p>
      <text:p text:style-name="P309"><text:s text:c="5"/>8) tvirtina mero (valdybos, jeigu ji sudaroma) bei kontrolieriaus veiklos nuostatus;</text:p>
      <text:p text:style-name="P310"><text:s text:c="5"/>9) nutraukia tarybos narių įgaliojimus prieš terminą Vietos savivaldybės tarybos nario statuso įstatymo nustatytais atvejais ir tvarka;</text:p>
      <text:p text:style-name="P311"><text:s text:c="5"/>10) tvirtina savivaldybės biudžetą ir jo įvykdymo apyskaitą;</text:p>
      <text:p text:style-name="P312"><text:s text:c="5"/>11) tvirtina specializuotų (tikslinių, nebiudžetinių) fondų sudarymo tvarką ir nuostatus;</text:p>
      <text:p text:style-name="P313"><text:s text:c="5"/>12) skirsto arba įgalioja merą (valdybą, jeigu ji sudaroma) skirstyti papildomas savivaldybės biudžeto lėšas;</text:p>
      <text:p text:style-name="P314">13) tvirtina kainas ir tarifus už savivaldybės įmonių teikiamas paslaugas, taip pat tiekėjo teisėmis nustato elektros energijos, centralizuotos šilumos, šalto ir karšto vandens bei gamtinių dujų tiekimo paslaugų kainas;</text:p>
      <text:p text:style-name="P315">14) tvirtina iš savivaldybės biudžeto išlaikomų įstaigų ir organizacijų bendrą asignavimų sumą ir darbo užmokesčio fondą;</text:p>
      <text:p text:style-name="P316"><text:s text:c="5"/>15) įstatymų numatyta tvarka nustato vietines rinkliavas;</text:p>
      <text:p text:style-name="P317"><text:s text:c="5"/>16) priima sprendimus įsteigti, reorganizuoti ar likviduoti veikiančias pagal Įmonių įstatymą savivaldybės įmones ir organizacijas;</text:p>
      <text:p text:style-name="P318"><text:s text:c="5"/>17) priima sprendimus dėl iš savivaldybės biudžeto lėšų išlaikomų įstaigų, įmonių, organizacijų steigimo, reorganizavimo bei likvidavimo, taip pat dėl steigėjo atskirų funkcijų vykdymo delegavimo;</text:p>
      <text:p text:style-name="P319"><text:s text:c="5"/>18) nustato mokėjimų arba kompensacijų už išperkamus žemės sklypus, naudojimąsi savivaldybės įrengimais, objektais bei gamtos ištekliais dydį;</text:p>
      <text:p text:style-name="P320"><text:s text:c="5"/>19) tvirtina savivaldybės teritorijos ir jos dalių bendruosius planus, taip pat pagal kompetenciją detaliuosius planus, jų pakeitimus ir papildymus, priima sprendimus dėl savivaldybės teritorijos dalių bendrųjų planų rengimo;</text:p>
      <text:p text:style-name="P321"><text:s text:c="5"/>20) įstatymų nustatyta tvarka steigia ir tvarko savivaldybės saugomas teritorijas, kraštovaizdžio objektus;</text:p>
      <text:p text:style-name="P322"><text:s text:c="5"/>21) nustato savivaldybės sutarčių bei<text:s/>susitarimų su savo ir kitų savivaldybių teritorijoje esančiomis įmonėmis, įstaigomis ir organizacijomis, kitomis savivaldybėmis, užsienio įmonėmis ir užsienio valstybių savivaldybėmis sudarymo tvarką;</text:p>
      <text:p text:style-name="P323"><text:s text:c="5"/>22) gali teikti finansines lengvatas savo sąskaita<text:s/>įmonėms, steigiančioms naujas darbo vietas, tenkinančioms kitus būtiniausius gyventojų poreikius;</text:p>
      <text:p text:style-name="P324"><text:s text:c="5"/>23) naudojasi bankų kreditais, ima ir teikia paskolas įstatymų nustatyta tvarka, nustato savivaldybės vykdomųjų institucijų naudojimosi bankų kreditais<text:s/>bei paskolų ėmimo ir teikimo sąlygas;</text:p>
      <text:p text:style-name="P325"><text:s text:c="5"/>24) nagrinėja tarybos narių keliamus klausimus, priima dėl jų sprendimus;</text:p>
      <text:p text:style-name="P326"><text:s text:c="5"/>25) išklauso mero (valdybos, jeigu ji sudaroma) bei kitų tarybos sudarytų organų ataskaitas, tarybos narių paklausimus administracijos<text:s/>pareigūnams, savivaldybės įmonių, organizacijų vadovams bei priima dėl jų sprendimus;</text:p>
      <text:p text:style-name="P327">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8"><text:s text:c="5"/>27) tvirtina želdinių apsaugos, miestų ir miestelių tvarkymo ir švaros, prekybos turgavietėse ir kitas taisykles, už kurių pažeidimą įstatymų nustatyta administracinė atsakomybė;</text:p>
      <text:p text:style-name="P329"><text:s text:c="5"/>28) priima sprendimus dėl jungimosi į savivaldybių sąjungas ir dėl prisijungimo prie tarptautinių savivaldos organizacijų;</text:p>
      <text:p text:style-name="P330"><text:s text:c="5"/>29) tvirtina savivaldybės simbolius, teikia siūlymus patvirtinti savivaldybės herbą;</text:p>
      <text:p text:style-name="P331"><text:s text:c="5"/>30) teikia siūlymus dėl savivaldybės teritorijos ribų keitimo.</text:p>
      <text:p text:style-name="P332"/>
      <text:p text:style-name="P333">Straipsnio pakeitimai:</text:p>
      <text:p text:style-name="P334">Nr. I-1330, 96.05.07, Žin., 1996, Nr.50-1196 (96.05.29)</text:p>
      <text:p text:style-name="P335">Nr. VIII-497, 97.11.06, Žin., 1997, Nr.106-2669 (97.11.21)</text:p>
      <text:p text:style-name="P336">Nr. VIII-731, 98.05.14, Žin., 1998, Nr.51-1393 (98.06.03)</text:p>
      <text:p text:style-name="P337">Nr. VIII-929, 98.11.17, Žin., 1998, Nr.105-2900 (98.12.02)</text:p>
      <text:p text:style-name="P338"/>
      <text:p text:style-name="Normal"><text:span text:style-name="T339">     16 straipsnis. Valstybės deleguotoji kompetencija</text:span></text:p>
      <text:p text:style-name="P340"/>
      <text:p text:style-name="P341"><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42"><text:s text:c="5"/>Savivaldos institucijos, įgyvendindamos deleguotas valstybės funkcijas, vadovaujasi įstatymais, vykdo Vyriausybės nutarimus.</text:p>
      <text:p text:style-name="P343"/>
      <text:p text:style-name="P344">Straipsnio pakeitimai:</text:p>
      <text:p text:style-name="P345">Nr. I-1033, 95.07.05, Žin., 1995, Nr. 59-1486 (95.07.19)<text:s/></text:p>
      <text:p text:style-name="P346">Nr. VIII-299, 97.06.24, Žin., 1997, Nr.62-1465 (97.07.01)</text:p>
      <text:p text:style-name="P347"/>
      <text:p text:style-name="P348"/>
      <text:p text:style-name="P349">     17 straipsnis. Mero įgaliojimai ir kompetencija</text:p>
      <text:p text:style-name="P350"/>
      <text:p text:style-name="P35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5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53">     Mero darbą reglamentuoja tarybos patvirtinti nuostatai.</text:p>
      <text:p text:style-name="P354">     Vykdydamas savo įgaliojimus, meras:</text:p>
      <text:p text:style-name="P355">     1) <text:s/>atstovauja <text:s/>arba įgalioja kitus asmenis atstovauti tarybai <text:s/>ir <text:s/>valdybai <text:s/>teisme, <text:s/>santykiuose <text:s/>su <text:s/>kitomis savivaldybėmis, valstybės ar užsienio valstybių bei savivaldos institucijomis, savivaldybės gyventojais;</text:p>
      <text:p text:style-name="P356">     2) siūlo mero pavaduotojo, komitetų, komisijų pirmininkų, kitų tarybos sudaromų organų vadovų kandidatūras;</text:p>
      <text:p text:style-name="P357">     3) skiria ir atleidžia administratorių, sekretorių, patarėjus ir seniūnus; tvirtina sekretoriaus, patarėjo ir <text:s/>seniūno veiklos nuostatus;</text:p>
      <text:p text:style-name="P35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9">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text:s/>ir turizmo industriją;</text:p>
      <text:p text:style-name="P360">     6) organizuoja invalidų, vienišų nusenusių asmenų rūpybą, priežiūrą ir aptarnavimą, labdaros renginius, tarybos nustatyta tvarka skirsto surinktas lėšas ir aukas.</text:p>
      <text:p text:style-name="P361">     Vykdydamas šiuos ir kitus įstatymų numatytus įgaliojimus meras priima potvarkius.</text:p>
      <text:p text:style-name="P362"/>
      <text:p text:style-name="P363">Straipsnio pakeitimai:</text:p>
      <text:p text:style-name="P364">Nr. I-1262, 96.03.28, Žin., 1996, Nr. 35-869 (96.04.19)</text:p>
      <text:p text:style-name="P365">Nr. VIII-123, 97.02.25, Žin., 1997, Nr.20-446 (97.03.07)</text:p>
      <text:p text:style-name="P366"/>
      <text:p text:style-name="P367">     18 straipsnis. Valdybos kompetencija</text:p>
      <text:p text:style-name="P368"/>
      <text:p text:style-name="P369">     Jeigu taryba <text:s/>sudaro valdybą, <text:s/>tai ši, vykdydama<text:s/>savo įgaliojimus:</text:p>
      <text:p text:style-name="P370">1) tarybai pavedus nustato kainas ir tarifus už savivaldybės įmonių teikiamas paslaugas, taip pat tiekėjo teisėmis nustato elektros energijos, centralizuotos šilumos, šalto ir karšto vandens bei gamtinių dujų tiekimo paslaugų kainas;</text:p>
      <text:p text:style-name="P371">     2) tarybai <text:s/>įgaliojus skirsto <text:s/>papildomas <text:s/>savivaldybės biudžeto lėšas bei kitus išteklius;</text:p>
      <text:p text:style-name="P372">     3) organizuoja <text:s/>teritorijos <text:s/>raidos <text:s/>analizę, <text:s/>bendrųjų ilgalaikių <text:s/>socialinių, <text:s/>kultūrinių, <text:s/>ūkinių, <text:s/>investicinių, demografinių, ekologinių ir kitų programų projektų rengimą;</text:p>
      <text:p text:style-name="P373">     4) organizuoja tarybos patvirtintų programų įgyvendinimą savivaldybės teritorijoje;</text:p>
      <text:p text:style-name="P374">     5) organizuoja savivaldybės teritorijos ar jos dalių bendrąjį, pagal kompetenciją specialųjį ir detalųjį planavimą, teritorijų planavimo dokumentų pakeitimų ir papildymų rengimą;</text:p>
      <text:p text:style-name="P375"><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76">     7) teikia tarybai spręsti arba pati sprendžia socialinės ir gamybinės infrastruktūros <text:s/>objektų projektavimo <text:s/>ir statybos klausimus, prižiūri, kad būtų nustatyta jų eksploatavimo<text:s/>tvarka, o prireikus - atliekamos užsakovo funkcijos;</text:p>
      <text:p text:style-name="P377">     8) sudaro ir teikia tarybai tvirtinti biudžeto projektą, biudžeto įvykdymo apyskaitą;</text:p>
      <text:p text:style-name="P378"><text:s text:c="5"/>9) pagal tarybos patvirtintus nuostatus sudaro specializuotus (tikslinius, nebiudžetinius) fondus, kontroliuoja, kaip jie naudojami;</text:p>
      <text:p text:style-name="P379"><text:s text:c="5"/>10) nustato biudžetinių įstaigų, finansuojamų iš savivaldybių biudžetų, nebiudžetinių lėšų sudarymo ir naudojimo taisykles, tvirtina jų naudojimo apyskaitą;</text:p>
      <text:p text:style-name="P380">     11) <text:s/>kontroliuoja, <text:s/>kaip <text:s/>laikomasi <text:s/>tarybos <text:s/>nustatytų taisyklių, už kurių pažeidimą numatyta administracinė atsakomybė;</text:p>
      <text:p text:style-name="P381">     12) įstatymų nustatyta tvarka organizuoja gyvenamųjų patalpų statybą, eksploataciją, sudaro ir tvarko piliečių eiles valstybės paramai <text:s/>gauti, <text:s/>nuomoja <text:s/>ir <text:s/>parduoda <text:s/>savivaldybių <text:s/>fondo gyvenamąsias patalpas;</text:p>
      <text:p text:style-name="P382">     13) tiria ir analizuoja migracijos procesus, kartu su teritorinėmis darbo biržomis organizuoja racionalų gyventojų užimtumą, gyventojų kvalifikacijos kėlimą, perkvalifikavimą bei viešuosius darbus;</text:p>
      <text:p text:style-name="P383">     14) kartu su kitomis valstybės<text:s/>institucijomis rengia ir įgyvendina prevencines <text:s/>priemones, gyventojų <text:s/>gelbėjimą <text:s/>nuo katastrofų, stichinių <text:s/>nelaimių, epidemijų, užkrečiamų ligų, likviduoja jų padarinius;</text:p>
      <text:p text:style-name="P384">     15) rengia tarybai pasiūlymus steigti, reorganizuoti ir likviduoti iš savivaldybės biudžeto lėšų išlaikomas įstaigas, įmones ir organizacijas;</text:p>
      <text:p text:style-name="P385">     16) valdo, naudoja ir saugo savivaldybės turtą;</text:p>
      <text:p text:style-name="P386">     17) rengia gyventojų susirinkimus, kuriuose ne rečiau kaip kartą per metus pateikia informaciją apie savivaldybės reikalus, taip pat<text:s/>kartą per metus ir pagal reikalavimą atsiskaito už savo veiklą tarybai.</text:p>
      <text:p text:style-name="P387">     Valdybos <text:s/>kompetenciją <text:s/>reguliuoja <text:s/>tarybos <text:s/>patvirtinti nuostatai.</text:p>
      <text:p text:style-name="P388">     Jeigu <text:s/>valdyba nesudaroma, tai visus valdybai priskirtus įgaliojimus vykdo meras.</text:p>
      <text:p text:style-name="P389"/>
      <text:p text:style-name="P390">Straipsnio pakeitimai:</text:p>
      <text:p text:style-name="P391">Nr. I-1330, 96.05.07, Žin., 1996, Nr.50-1196 (96.05.29)</text:p>
      <text:p text:style-name="P392">Nr. VIII-123, 97.02.25, Žin., 1997, Nr.20-446 (97.03.07)</text:p>
      <text:p text:style-name="P393">Nr. VIII-497, 97.11.06, Žin., 1997, Nr.106-2669 (97.11.21)</text:p>
      <text:p text:style-name="P394">Nr. VIII-929, 98.11.17, Žin., 1998, Nr.105-2900 (98.12.02)</text:p>
      <text:p text:style-name="P395"/>
      <text:p text:style-name="P396">     19 straipsnis. Seniūno kompetencija</text:p>
      <text:p text:style-name="P397"/>
      <text:p text:style-name="P398">     Seniūno darbą reglamentuoja jo veiklos nuostatai.</text:p>
      <text:p text:style-name="P399">     Seniūnas:</text:p>
      <text:p text:style-name="P400">     1) mero pavedimu rengia ir teikia mero potvarkių (valdybos sprendimų, jeigu ji sudaroma) projektus seniūnijos klausimais;</text:p>
      <text:p text:style-name="P401">     2) teikia merui rekomendacijas dėl<text:s/>socialinės globos;</text:p>
      <text:p text:style-name="P402">     3) <text:s/>teikia <text:s/>merui <text:s/>pasiūlymus dėl savivaldybės saugomų teritorijų ir kraštovaizdžio objektų priežiūros;</text:p>
      <text:p text:style-name="P403">     4) renka jo kompetencijai priskirtus statistikos duomenis;</text:p>
      <text:p text:style-name="P404">     5) išduoda pažymas seniūnijos gyventojams dėl jų socialinės<text:s/>padėties;</text:p>
      <text:p text:style-name="P405">     6) šaukia seniūnijos gyventojų sueigas;</text:p>
      <text:p text:style-name="P406">     7) organizuoja kapinių priežiūrą;</text:p>
      <text:p text:style-name="P407">     8) renka žinias apie žemės nuomos poreikius;</text:p>
      <text:p text:style-name="P408">     9) tvarko ūkines knygas;</text:p>
      <text:p text:style-name="P409">     10) kontroliuoja ir teikia savivaldybei informaciją apie tarybos (valdybos,<text:s/>jeigu ji sudaroma) sprendimų, mero potvarkių įgyvendinimą seniūnijos teritorijoje;</text:p>
      <text:p text:style-name="P410"><text:s text:c="5"/>11) rajonų savivaldybių seniūnijose, išskyrus savivaldybių centrų seniūnijas, kuriose yra civilinės metrikacijos skyriai bei notariniai biurai, registruoja gimimus bei<text:s/>mirtis, išduoda leidimus laidoti, įstatymų nustatyta tvarka atlieka notarinius veiksmus, įrašo Lietuvos Respublikos piliečio pase duomenis apie nuolatinę gyvenamąją vietą;</text:p>
      <text:p text:style-name="P411">     12) atlieka kitas mero potvarkiu (valdybos sprendimu, jeigu ji sudaroma) deleguotas funkcijas.</text:p>
      <text:p text:style-name="P412"/>
      <text:p text:style-name="P413">Straipsnio pakeitimai:</text:p>
      <text:p text:style-name="P414">Nr. I-1041, 95.09.14, Žin., 1995, Nr. 79-1820 (95.09.27)<text:s/></text:p>
      <text:p text:style-name="P415">Nr. VIII-123, 97.02.25, Žin., 1997, Nr.20-446 (97.03.07)</text:p>
      <text:p text:style-name="P416"/>
      <text:p text:style-name="P417">20 straipsnis. Savivaldybės kontrolieriaus kompetencija</text:p>
      <text:p text:style-name="P418"/>
      <text:p text:style-name="P419">Savivaldybės kontrolierius, neviršydamas Lietuvos Respublikos įstatymų ir tarybos sprendimų nustatytų įgaliojimų, prižiūri, kaip naudojamos savivaldybės biudžeto lėšos, ar teisėtai, tikslingai ir efektyviai eksploatuojama savivaldybės nuosavybė, taip pat savivaldybei patikėta valstybės nuosavybė.</text:p>
      <text:p text:style-name="P420">Savivaldybės kontrolierius:</text:p>
      <text:p text:style-name="P421">1) vadovauja savivaldybės kontrolieriaus tarnybai, priima į darbą ir atleidžia tarnybos kontrolierius ir kitus darbuotojus (neviršydamas darbo užmokesčiui skirtų lėšų ir tarybos patvirtinto didžiausio leistino darbuotojų skaičiaus);</text:p>
      <text:p text:style-name="P422">2) pagal savo kompetenciją leidžia įsakymus;</text:p>
      <text:p text:style-name="P423">3) teikia tarybai išvadas dėl savivaldybės biudžeto vykdymo, dėl nebiudžetinių lėšų ir fondų naudojimo;</text:p>
      <text:p text:style-name="P424">4) savo iniciatyva arba tarybos, jos komitetų, mero (valdybos, jeigu ji sudaroma) siūlymu organizuoja patikrinimus bei revizijas administracijoje, savivaldybės biudžetinėse įstaigose ir organizacijose, savivaldybės įmonėse, taip pat tarybos (valdybos, mero) siūlymu - akcinėse bendrovėse, kuriose savivaldybei nuosavybės teise priklauso ne mažiau kaip pusę balsų suteikiančių akcijų;</text:p>
      <text:p text:style-name="P425">5) teikia tikrinamų institucijų ir įmonių vadovams išvadas ir pasiūlymus dėl patikrinimų ir revizijų rezultatų;</text:p>
      <text:p text:style-name="P426">6) atlieka kitus veiksmus, užtikrinančius nustatytų pažeidimų pašalinimą.</text:p>
      <text:p text:style-name="P427">Savivaldybės kontrolierius, savivaldybės kontrolieriaus pavaduotojas ir tarnybos kontrolieriai yra pareigūnai.</text:p>
      <text:p text:style-name="P428">Savivaldybės kontrolierius yra juridinis asmuo.<text:s/></text:p>
      <text:p text:style-name="P429">Savivaldybės kontrolieriaus ir jo tarnybos veiklą reglamentuoja tarybos tvirtinami nuostatai.</text:p>
      <text:p text:style-name="P430"/>
      <text:p text:style-name="P431">Straipsnio pakeitimai:</text:p>
      <text:p text:style-name="P432">Nr. VIII-937, 98.11.24,<text:s/>Žin., 1998, Nr.108-2955 (98.12.09)</text:p>
      <text:p text:style-name="P433"/>
      <text:p text:style-name="P434"/>
      <text:p text:style-name="P435">      <text:s text:c="24"/>IV skyrius</text:p>
      <text:p text:style-name="P436">      <text:s text:c="8"/>SAVIVALDYBIŲ EKONOMINĖS VEIKLOS PAGRINDAS</text:p>
      <text:p text:style-name="P437"/>
      <text:p text:style-name="P438">     21 straipsnis. Savivaldybės nuosavybė</text:p>
      <text:p text:style-name="P439"/>
      <text:p text:style-name="P440">     Savivaldybės ekonominės veiklos pagrindą sudaro savivaldybės nuosavybė.</text:p>
      <text:p text:style-name="P441">     Savivaldybės nuosavybė - tai savivaldybei nuosavybės teise priklausantis turtas, kurio savininko funkcijas pagal įstatymus įgyvendina taryba.</text:p>
      <text:p text:style-name="P442">     Savivaldybės nuosavybės objektus nustato įstatymai.</text:p>
      <text:p text:style-name="P443">     Savivaldybės nuosavybės teisė atsiranda:</text:p>
      <text:p text:style-name="P444">     1) perduodant įstatymų nustatyta tvarka valstybės nuosavybės objektus savivaldybės <text:s/>nuosavybėn. Šiuo <text:s/>atveju <text:s/>gali <text:s/>būti įstatymuose nustatytos disponavimo tokiais objektais apribojimo sąlygos;</text:p>
      <text:p text:style-name="P445">     2) sukuriant naujus nuosavybės objektus;</text:p>
      <text:p text:style-name="P446">     3) sudarant<text:s/>sandorius arba kitais įstatymų nustatytais atvejais.</text:p>
      <text:p text:style-name="P447">     Taryba <text:s/>teisę <text:s/>valdyti <text:s/>bei <text:s/>eksploatuoti <text:s/>konkrečius savivaldybės nuosavybės objektus gali deleguoti savo suformuotoms institucijoms arba ūkio subjektams.</text:p>
      <text:p text:style-name="P448"/>
      <text:p text:style-name="P449">     22 straipsnis. Turtiniai santykiai,<text:s/>keičiant Lietuvos Respublikos</text:p>
      <text:p text:style-name="P450"><text:s text:c="20"/>savivaldybių teritorijų ribas</text:p>
      <text:p text:style-name="P451"/>
      <text:p text:style-name="P452">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53">     Lietuvos Respublikos teritorijos administracinių vienetų turtinius ginčus, <text:s/>kilusius dėl <text:s/>teritorijos administracinių vienetų ribų pertvarkymo, sprendžia teismas.</text:p>
      <text:p text:style-name="P454"/>
      <text:p text:style-name="P455">     23 straipsnis. Savivaldybės finansai</text:p>
      <text:p text:style-name="P456"/>
      <text:p text:style-name="P457">     Savivaldybės finansinius <text:s/>išteklius sudaro <text:s/>savivaldybės biudžetas, nebiudžetės lėšos.</text:p>
      <text:p text:style-name="P458">     Kiekviena <text:s/>savivaldybė <text:s/>turi <text:s/>savarankišką <text:s/>biudžetą. Savivaldybės biudžetas <text:s/>sudaromas ir <text:s/>tvirtinamas vieneriems metams.</text:p>
      <text:p text:style-name="P459">     Biudžetiniais metais taryba gali keisti biudžetą ir sudaryti papildomą biudžetą ta pačia tvarka, kokia jis<text:s/>sudaromas ir tvirtinamas.</text:p>
      <text:p text:style-name="P460">     Lietuvos valstybės <text:s/>biudžeto ir <text:s/>savivaldybių <text:s/>biudžetų santykius reguliuoja Lietuvos Respublikos biudžetinės sandaros ir Lietuvos Respublikos mokesčių įstatymai.</text:p>
      <text:p text:style-name="P46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62">     Jeigu savivaldybių biudžetams priskirtų pajamų neužtenka jų socialinėms reikmėms tenkinti, savivaldybių biudžetams gali būti skiriamos subsidijos iš Lietuvos valstybės biudžeto tikslinėms programoms įgyvendinti.</text:p>
      <text:p text:style-name="P463">     Papildomos savivaldybių biudžetų pajamos, gautos vykdant biudžetą, taip pat sutaupytos<text:s/>išlaidos lieka savivaldybėms.</text:p>
      <text:p text:style-name="P46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65">     Savivaldybė gali naudotis bankų kreditais, imti ir teikti paskolas įstatymų<text:s/>nustatyta tvarka.</text:p>
      <text:p text:style-name="P466"/>
      <text:p text:style-name="P467">Straipsnio pakeitimai:</text:p>
      <text:p text:style-name="P468">Nr. I-1330, 96.05.07, Žin., 1996, Nr.50-1196 (96.05.29)</text:p>
      <text:p text:style-name="P469"/>
      <text:p text:style-name="P470"/>
      <text:p text:style-name="P471">V skyrius</text:p>
      <text:p text:style-name="P472">SAVIVALDYBIŲ SANTYKIAI SU VALSTYBĖS INSTITUCIJOMIS IR</text:p>
      <text:p text:style-name="P473">TARPTAUTINĖMIS ORGANIZACIJOMIS</text:p>
      <text:p text:style-name="P474"/>
      <text:p text:style-name="P475">     24 straipsnis. Savivaldybių santykiai su valstybės institucijomis</text:p>
      <text:p text:style-name="P476"/>
      <text:p text:style-name="P477">     Tarybų ir savivaldybės vykdomųjų institucijų santykiai su valstybės <text:s/>institucijomis <text:s/>grindžiami <text:s/>Lietuvos <text:s/>Respublikos Konstitucija ir įstatymais.</text:p>
      <text:p text:style-name="P478">     Savivaldos <text:s/>institucijos <text:s/>nėra <text:s/>pavaldžios <text:s/>valstybės institucijoms.</text:p>
      <text:p text:style-name="P47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80">     Vyriausybė ir <text:s/>jos <text:s/>institucijos <text:s/>sprendimus <text:s/>valstybės teritorijos planavimo klausimais derina su savivaldybėmis ir savivaldybių ribas siūlo keisti, atsižvelgdamos į savivaldybių pasiūlymus.</text:p>
      <text:p text:style-name="P481">     Vyriausybė remia <text:s/>savivaldybes rengiant, <text:s/>tobulinant ir perkvalifikuojant savivaldybių tarnautojus.</text:p>
      <text:p text:style-name="P482">     Savivaldybės informuojamos <text:s/>ir konsultuojamos <text:s/>valstybės institucijose visais su savivaldybėmis susijusiais klausimais.</text:p>
      <text:p text:style-name="P483"/>
      <text:p text:style-name="P484">     25 straipsnis. Lietuvos Respublikos savivaldybių atstovavimas</text:p>
      <text:p text:style-name="P485"/>
      <text:p text:style-name="P486">     Lietuvos Respublikos savivaldybėms Seime, santykiuose su Respublikos <text:s/>Prezidentu, <text:s/>Vyriausybėje <text:s/>ir <text:s/>tarptautinėse organizacijose atstovauja Respublikinė savivaldybių asociacija.</text:p>
      <text:p text:style-name="P487"/>
      <text:p text:style-name="P488"/>
      <text:p text:style-name="P489">      <text:s text:c="24"/>VI skyrius</text:p>
      <text:p text:style-name="P490">      <text:s text:c="10"/>SAVIVALDYBIŲ VEIKLOS TEISINĖS GARANTIJOS</text:p>
      <text:p text:style-name="P491"/>
      <text:p text:style-name="P492">     26 straipsnis. Savivaldybių veiklos teisinių garantijų bendrosios</text:p>
      <text:p text:style-name="P493"><text:s text:c="20"/>nuostatos</text:p>
      <text:p text:style-name="P494"/>
      <text:p text:style-name="P495"><text:s/>    Savivaldybės tarybos, valdybos sprendimai ir mero potvarkiai, neviršijantys jų kompetencijos, yra privalomi visoms savivaldybės teritorijoje esančioms<text:s/>įmonėms, įstaigoms ir organizacijoms, taip pat pareigūnams ir gyventojams.</text:p>
      <text:p text:style-name="P496">     Šio įstatymo nustatytos savivaldybės teisės negali būti varžomos ar ribojamos, išskyrus Lietuvos Respublikos įstatymų numatytus atvejus.</text:p>
      <text:p text:style-name="P497"><text:s text:c="5"/>Įstatymų ir kitų teisės aktų projektai, susiję su savivaldybių veikla, rengimo ir svarstymo stadijose institucijų nustatyta tvarka derinami su Lietuvos savivaldybių asociacija.</text:p>
      <text:p text:style-name="P498"/>
      <text:p text:style-name="P499">Straipsnio pakeitimai:</text:p>
      <text:p text:style-name="P500">Nr. VIII-95, 97.01.23, Žin., 1997, Nr.11-206 (97.02.05)</text:p>
      <text:p text:style-name="P501">Nr. VIII-123, 97.02.25, Žin., 1997, Nr.20-446 (97.03.07)</text:p>
      <text:p text:style-name="P502"/>
      <text:p text:style-name="P503">     27 straipsnis. Tarybų veiklos teisinė apsauga</text:p>
      <text:p text:style-name="P504"/>
      <text:p text:style-name="P505">     Tarybos dėl savo teisių pažeidimų turi teisę kreiptis į teismą.</text:p>
      <text:p text:style-name="P506"/>
      <text:p text:style-name="P507">     28 straipsnis. Savivaldos institucijų ir pareigūnų veiklos teisinė</text:p>
      <text:p text:style-name="P508"><text:s text:c="20"/>priežiūra</text:p>
      <text:p text:style-name="P509"/>
      <text:p text:style-name="P510">    Ar savivaldybės laikosi Lietuvos Respublikos Konstitucijos ir įstatymų, ar vykdo Vyriausybės sprendimus, įstatymų nustatyta tvarka prižiūri Vyriausybės skiriami pareigūnai - Vyriausybės atstovai.</text:p>
      <text:p text:style-name="P511">     Piliečių skundus dėl savivaldybės pareigūnų piktnaudžiavimo ar biurokratizmo tiria Seimo kontrolieriai, kurių įgaliojimus nustato Seimo kontrolierių įstatymas.</text:p>
      <text:p text:style-name="P512">     Tarybų, jų vykdomųjų institucijų bei pareigūnų aktai ar veiksmai, <text:s/>pažeidžiantys piliečių ir organizacijų teises, gali būti skundžiami teisme.</text:p>
      <text:p text:style-name="P513"/>
      <text:p text:style-name="P514">Straipsnio pakeitimai:</text:p>
      <text:p text:style-name="P515">Nr. VIII-123, 97.02.25, Žin., 1997, Nr.20-446 (97.03.07)</text:p>
      <text:p text:style-name="P516">Nr. VIII-731, 98.05.14, Žin., 1998, Nr.51-1393 (98.06.03)</text:p>
      <text:p text:style-name="P517"/>
      <text:p text:style-name="P518">     29 straipsnis. Savivaldybių atributika ir raštvedyba</text:p>
      <text:p text:style-name="P519"/>
      <text:p text:style-name="P520">     Savivaldybės herbu laikomas savivaldybės centro herbas.<text:s/>Savivaldybės, kurios <text:s/>neturi <text:s/>nustatyta <text:s/>tvarka <text:s/>patvirtinto savivaldybės herbo, naudoja valstybės herbą.</text:p>
      <text:p text:style-name="P521">     Savivaldybės herbas <text:s/>naudojamas savivaldybės <text:s/>vėliavoje, vietos savivaldos institucijų, savivaldybės administracijos bei jos padalinių <text:s/>ir pareigūnų <text:s/>antspauduose, merų <text:s/>ženkluose, dokumentų blankuose ir iškabose.</text:p>
      <text:p text:style-name="P522">     Savivaldybių raštvedyba tvarkoma lietuvių kalba ir turi atitikti valstybės nustatytus raštvedybos reikalavimus.</text:p>
      <text:p text:style-name="P523"/>
      <text:p text:style-name="P524">Straipsnio pakeitimai:</text:p>
      <text:p text:style-name="P525">Nr. I-1227, 96.03.14, Žin., 1996, Nr. 33-804 (96.04.12)</text:p>
      <text:p text:style-name="P526"/>
      <text:p text:style-name="P527">     30 straipsnis. (Neteko galios)<text:s/></text:p>
      <text:p text:style-name="P528"/>
      <text:p text:style-name="P529">Straipsnio pakeitimai:</text:p>
      <text:p text:style-name="P530">Nr. VIII-123, 97.02.25, Žin., 1997, Nr.20-446 (97.03.07)</text:p>
      <text:p text:style-name="P531"/>
      <text:p text:style-name="P532">     31 straipsnis. Įstatymo įsigaliojimas</text:p>
      <text:p text:style-name="P533"/>
      <text:p text:style-name="P534">     Šis įstatymas įsigalioja pirmą dieną po įvykusių rinkimų į Lietuvos Respublikos <text:s/>savivaldybių tarybas. Įsigaliojus šiam įstatymui, nustoja galios Lietuvos Respublikos vietos savivaldos pagrindų įstatymas.</text:p>
      <text:p text:style-name="P535"/>
      <text:p text:style-name="P536">     Skelbiu šį Lietuvos Respublikos Seimo priimtą įstatymą.<text:s/></text:p>
      <text:p text:style-name="P537"/>
      <text:p text:style-name="P538"><text:s/></text:p>
      <text:p text:style-name="P539"/>
      <text:p text:style-name="P540">RESPUBLIKOS PREZIDENTAS <text:s text:c="11"/><text:tab/><text:tab/><text:tab/><text:tab/>ALGIRDAS BRAZAUSKAS<text:s/></text:p>
      <text:p text:style-name="P541"/>
      <text:p text:style-name="P542"><text:line-break/></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6:00Z</meta:creation-date>
    <dc:date>2024-04-26T05:56:00Z</dc:date>
    <meta:print-date>8910-05-16T19:52:39Z</meta:print-date>
    <meta:template xlink:href="Normal.dotm" xlink:type="simple"/>
    <meta:editing-cycles>2</meta:editing-cycles>
    <meta:editing-duration>PT0S</meta:editing-duration>
    <meta:document-statistic meta:page-count="3" meta:paragraph-count="393" meta:word-count="5391" meta:character-count="44410" meta:row-count="985" meta:non-whitespace-character-count="39412"/>
  </office:meta>
</office:document-meta>
</file>