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2" style:family="paragraph">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PlainText" style:family="paragraph">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Footer" style:family="paragraph">
      <style:paragraph-properties fo:text-indent="0.4923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paragraph-properties fo:text-indent="0.4923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tyle="italic" style:font-style-asian="italic"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center" fo:text-indent="0.5in"/>
      <style:text-properties style:font-name="Times New Roman" fo:font-weight="bold" style:font-weight-asian="bold" fo:font-size="11pt" style:font-size-asian="11pt"/>
    </style:style>
    <style:style style:name="P365" style:parent-style-name="Heading1" style:family="paragraph">
      <style:text-properties style:font-name="Times New Roman" fo:font-size="11pt" style:font-size-asian="11pt" fo:language="lt" fo:country="LT"/>
    </style:style>
    <style:style style:name="P366" style:parent-style-name="Normal" style:family="paragraph">
      <style:paragraph-properties fo:text-align="center"/>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Įstatymopavad." style:family="paragraph">
      <style:paragraph-properties fo:line-height="100%"/>
      <style:text-properties style:font-name="Times New Roman" fo:text-transform="none"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PlainText"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text-indent="0.4923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center"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font-weight-complex="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8" style:parent-style-name="Normal" style:family="paragraph">
      <style:paragraph-properties fo:text-align="justify"/>
      <style:text-properties style:font-name="Times New Roman" fo:font-weight="bold" style:font-weight-asian="bold" style:font-weight-complex="bold"/>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0" style:parent-style-name="Normal" style:family="paragraph">
      <style:paragraph-properties fo:text-align="justify"/>
      <style:text-properties style:font-name="Times New Roman" fo:font-weight="bold" style:font-weight-asian="bold" style:font-weight-complex="bold"/>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PlainText" style:family="paragraph">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style:font-weight-complex="bold"/>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style:font-weight-complex="bold"/>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BodyTex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line-height="100%" fo:text-indent="0.5in"/>
      <style:text-properties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T651" style:parent-style-name="Hyperlink" style:family="text">
      <style:text-properties style:font-name="Times New Roman" style:font-name-asian="MS Mincho"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center"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style:style>
    <style:style style:name="P7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BodyText" style:family="paragraph">
      <style:paragraph-properties fo:text-indent="0.4923in"/>
      <style:text-properties style:font-name="Times New Roman" fo:font-size="11pt" style:font-size-asian="11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5" style:parent-style-name="BodyText" style:family="paragraph">
      <style:paragraph-properties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WW-BodyText3" style:family="paragraph">
      <style:paragraph-properties fo:text-indent="0.5in"/>
      <style:text-properties fo:font-size="11pt" style:font-size-asian="11pt" fo:hyphenate="false"/>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BodyText3" style:family="paragraph">
      <style:paragraph-properties fo:line-height="100%" fo:text-indent="0.4923in"/>
      <style:text-properties fo:font-weight="normal" style:font-weight-asian="normal"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BodyText3" style:family="paragraph">
      <style:paragraph-properties fo:line-height="100%" fo:text-indent="0.4923in"/>
      <style:text-properties fo:font-weight="normal" style:font-weight-asian="normal"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Heading1" style:family="paragraph">
      <style:text-properties style:font-name="Times New Roman" fo:font-size="11pt" style:font-size-asian="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center"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2" style:family="paragraph">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Footer" style:family="paragraph">
      <style:paragraph-properties fo:text-indent="0.4923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weight="bold" style:font-weight-asian="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fo:language="lt" fo:country="LT"/>
    </style:style>
    <style:style style:name="P882" style:parent-style-name="BodyText" style:family="paragraph">
      <style:paragraph-properties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style:font-name-asian="MS Mincho" fo:font-style="italic" style:font-style-asian="italic"/>
    </style:style>
    <style:style style:name="T905" style:parent-style-name="Hyperlink" style:family="text">
      <style:text-properties style:font-name="Times New Roman" style:font-name-asian="MS Mincho" fo:font-style="italic" style:font-style-asian="italic"/>
    </style:style>
    <style:style style:name="T906" style:parent-style-name="DefaultParagraphFont" style:family="text">
      <style:text-properties style:font-name="Times New Roman" style:font-name-asian="MS Mincho"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style:text-properties style:font-name="Times New Roman" fo:font-weight="bold" style:font-weight-asian="bold" style:font-weight-complex="bold"/>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style:text-properties style:font-name="Times New Roman" fo:font-weight="bold" style:font-weight-asian="bold" style:font-weight-complex="bold"/>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T921" style:parent-style-name="Hyperlink" style:family="text">
      <style:text-properties style:font-name="Times New Roman" style:font-name-asian="MS Mincho" style:font-weight-complex="bold" fo:font-style="italic" style:font-style-asian="italic" style:font-style-complex="italic"/>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style:text-properties style:font-name="Times New Roman" fo:font-weight="bold" style:font-weight-asian="bold" style:font-weight-complex="bold"/>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style:style>
    <style:style style:name="P9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PlainText" style:family="paragraph">
      <style:paragraph-properties fo:text-align="justify"/>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fo:font-weight="bold" style:font-weight-asian="bold" style:font-weight-complex="bold"/>
    </style:style>
    <style:style style:name="P975" style:parent-style-name="BodyTextIndent" style:family="paragraph">
      <style:paragraph-properties fo:line-height="100%"/>
      <style:text-properties style:font-name="Times New Roman" fo:font-size="11pt" style:font-size-asian="11pt"/>
    </style:style>
    <style:style style:name="P976" style:parent-style-name="BodyTextIndent" style:family="paragraph">
      <style:paragraph-properties fo:line-height="100%" fo:text-indent="-0.371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font-weight-complex="bold"/>
    </style:style>
    <style:style style:name="P101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19" style:parent-style-name="BodyTextIndent3" style:family="paragraph">
      <style:paragraph-properties>
        <style:tab-stops>
          <style:tab-stop style:type="left" style:position="0.7875in"/>
        </style:tab-stops>
      </style:paragraph-properties>
    </style:style>
    <style:style style:name="P1020" style:parent-style-name="BodyTextIndent3" style:family="paragraph">
      <style:paragraph-properties>
        <style:tab-stops>
          <style:tab-stop style:type="left" style:position="0.7875in"/>
        </style:tab-stops>
      </style:paragraph-properties>
    </style:style>
    <style:style style:name="P1021" style:parent-style-name="BodyTextIndent3" style:family="paragraph">
      <style:paragraph-properties>
        <style:tab-stops>
          <style:tab-stop style:type="left" style:position="0.7875in"/>
        </style:tab-stops>
      </style:paragraph-properties>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center" fo:text-indent="0.5in"/>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Heading1" style:family="paragraph">
      <style:text-properties style:font-name="Times New Roman" fo:font-size="11pt" style:font-size-asian="11pt" fo:language="lt" fo:country="LT"/>
    </style:style>
    <style:style style:name="P1049" style:parent-style-name="Normal" style:family="paragraph">
      <style:paragraph-properties fo:text-align="center"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weight="bold" style:font-weight-asian="bold" style:text-position="super 63.6%"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3" style:family="paragraph">
      <style:paragraph-properties fo:line-height="100%" fo:text-indent="0.5in"/>
      <style:text-properties fo:font-weight="normal" style:font-weight-asian="normal" fo:font-size="11pt" style:font-size-asian="11pt"/>
    </style:style>
    <style:style style:name="P1113" style:parent-style-name="PlainText" style:family="paragraph">
      <style:paragraph-properties fo:text-align="justify"/>
      <style:text-properties style:font-name="Times New Roman"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BodyTextIndent2" style:family="paragraph">
      <style:text-properties style:font-name="Times New Roman" fo:font-size="11pt" style:font-size-asian="11pt" fo:language="lt" fo:country="LT"/>
    </style:style>
    <style:style style:name="P1133" style:parent-style-name="PlainText"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PlainText" style:family="paragraph">
      <style:paragraph-properties fo:text-align="justify"/>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 style:family="paragraph">
      <style:paragraph-properties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 style:family="paragraph">
      <style:paragraph-properties fo:text-indent="0.5in"/>
      <style:text-properties style:font-name="Times New Roman" fo:font-size="11pt" style:font-size-asian="11pt" fo:language="lt" fo:country="LT"/>
    </style:style>
    <style:style style:name="P1185" style:parent-style-name="BodyText" style:family="paragraph">
      <style:paragraph-properties fo:text-indent="0.5in"/>
      <style:text-properties style:font-name="Times New Roman" fo:font-size="11pt" style:font-size-asian="11pt" fo:language="lt" fo:country="LT"/>
    </style:style>
    <style:style style:name="P1186" style:parent-style-name="BodyText"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 style:family="paragraph">
      <style:paragraph-properties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style:font-name-asian="MS Mincho" fo:font-style="italic" style:font-style-asian="italic"/>
    </style:style>
    <style:style style:name="T1203" style:parent-style-name="Hyperlink" style:family="text">
      <style:text-properties style:font-name="Times New Roman" style:font-name-asian="MS Mincho" fo:font-style="italic" style:font-style-asian="italic"/>
    </style:style>
    <style:style style:name="T1204" style:parent-style-name="DefaultParagraphFont" style:family="text">
      <style:text-properties style:font-name="Times New Roman" style:font-name-asian="MS Mincho"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PlainText" style:family="paragraph">
      <style:paragraph-properties fo:text-align="justify"/>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letter-spacing="-0.0013in" fo:font-size="11pt" style:font-size-asian="11pt"/>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Footer" style:family="paragraph">
      <style:paragraph-properties fo:text-indent="0.4923in"/>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0" style:parent-style-name="DefaultParagraphFont" style:family="text">
      <style:text-properties style:font-name="Times New Roman" fo:letter-spacing="-0.0013i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Footer" style:family="paragraph">
      <style:paragraph-properties fo:text-indent="0.4923in"/>
      <style:text-properties style:font-name="Times New Roman" fo:letter-spacing="-0.0013in" fo:font-size="11pt" style:font-size-asian="11pt" fo:hyphenate="false"/>
    </style:style>
    <style:style style:name="P1297" style:parent-style-name="BodyTextIndent2" style:family="paragraph">
      <style:text-properties style:font-name="Times New Roman" fo:font-size="11pt" style:font-size-asian="11pt" fo:language="lt" fo:country="L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tyle="italic" style:font-style-asian="italic"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5" style:parent-style-name="PlainText"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P1313" style:parent-style-name="PlainText" style:family="paragraph">
      <style:paragraph-properties fo:text-align="justify"/>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BodyTextIndent2" style:family="paragraph">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tyle="italic" style:font-style-asian="italic"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6" style:parent-style-name="DefaultParagraphFont" style:family="text">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weight="bold" style:font-weight-asian="bold" style:font-weight-complex="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0" style:parent-style-name="DefaultParagraphFont" style:family="text">
      <style:text-properties style:font-name="Times New Roman" fo:font-size="11pt" style:font-size-asian="11pt" fo:language="lt" fo:country="LT"/>
    </style:style>
    <style:style style:name="P1351" style:parent-style-name="PlainText" style:family="paragraph">
      <style:paragraph-properties fo:text-align="justify"/>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Heading1" style:family="paragraph">
      <style:text-properties style:font-name="Times New Roman" fo:font-size="11pt" style:font-size-asian="11pt" fo:language="lt" fo:country="LT"/>
    </style:style>
    <style:style style:name="P1362" style:parent-style-name="Heading1" style:family="paragraph">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weight="bold" style:font-weight-asian="bold"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tyle="italic" style:font-style-asian="italic"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BodyTextIndent2" style:family="paragraph">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paragraph-properties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center"/>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BodyTextIndent2" style:family="paragraph">
      <style:text-properties style:font-name="Times New Roman"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PlainText" style:family="paragraph">
      <style:paragraph-properties fo:text-align="justify"/>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4923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weight="bold" style:font-weight-asian="bold"/>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fo:font-weight="bold" style:font-weight-asian="bold"/>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Hyperlink"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fo:text-indent="0.4923in"/>
      <style:text-properties style:font-name="Times New Roman" fo:font-weight="bold" style:font-weight-asian="bold"/>
    </style:style>
    <style:style style:name="P1729" style:parent-style-name="PlainText" style:family="paragraph">
      <style:paragraph-properties fo:text-align="justify" fo:text-indent="0.4923in"/>
      <style:text-properties style:font-name="Times New Roman" fo:font-weight="bold" style:font-weight-asian="bold"/>
    </style:style>
    <style:style style:name="P1730" style:parent-style-name="PlainText" style:family="paragraph">
      <style:paragraph-properties fo:text-align="justify" fo:text-indent="0.4923in"/>
      <style:text-properties style:font-name="Times New Roman"/>
    </style:style>
    <style:style style:name="P1731" style:parent-style-name="PlainText" style:family="paragraph">
      <style:paragraph-properties fo:text-align="justify" fo:text-indent="0.4923in"/>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fo:margin-left="0.4923in">
        <style:tab-stops/>
      </style:paragraph-properties>
      <style:text-properties style:font-name="Times New Roman"/>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BodyText" style:family="paragraph">
      <style:text-properties style:font-name="Times New Roman" fo:font-size="10pt" style:font-size-asian="10pt" fo:language="lt" fo:country="LT"/>
    </style:style>
    <style:style style:name="P1754" style:parent-style-name="PlainText" style:family="paragraph">
      <style:paragraph-properties fo:text-align="justify"/>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fo:font-weight="bold" style:font-weight-asian="bold"/>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10) gyventojų bendrosios kultūros ugdymas ir etnokultūros puoselėjimas (muziejų, teatrų bei kitų kultūros įstaigų steigimas ir jų veiklos priežiūra), savivaldybių viešųjų bibliotekų steigimas ir jų veiklos priežiūra;<text:s/></text:p>
      <text:p text:style-name="P244">11) statinio architektūros ir statybos sklypo tvarkymo urbanistinių reikalavimų nustatymas statinio projektavimo sąlygų sąvade įstatymų nustatyta tvarka;</text:p>
      <text:p text:style-name="P245">12) kraštovaizdžio, nekilnojamųjų kultūros vertybių bei savivaldybės įsteigtų saugomų teritorijų tvarkymas ir apsauga;</text:p>
      <text:p text:style-name="P246"><text:span text:style-name="T247">13)</text:span><text:span text:style-name="T248"><text:s/></text:span><text:span text:style-name="T249">statinių naudojimo priežiūra, statinio projektavimo sąlygų sąvado bei statybos leidi</text:span><text:span text:style-name="T250">mų išdavimas įstatymų nustatyta tvarka;</text:span></text:p>
      <text:p text:style-name="P251">14) infrastruktūros, socialinės ir ekonominės raidos planavimas, turizmo, būsto, smulkaus ir vidutinio verslo plėtros programų rengimas;</text:p>
      <text:p text:style-name="P252">15) savivaldybei nuosavybės teise priklausančios žemės ir kito turto valdymas,<text:s/>naudojimas ir disponavimas juo;</text:p>
      <text:p text:style-name="P253">16) šilumos ir geriamojo vandens tiekimo bei nuotėkų surinkimo ir valymo organizavimas;</text:p>
      <text:p text:style-name="P254">17) valstybės paramos būstui įsigyti tvarkymas, socialinių būstų suteikimas;</text:p>
      <text:p text:style-name="P255">18) aplinkos kokybės gerinimas ir apsauga;<text:s/></text:p>
      <text:p text:style-name="P256">19) sanitarijos<text:s/>ir higienos taisyklių tvirtinimas ir jų laikymosi kontrolės organizavimas, švaros ir tvarkos viešosiose vietose užtikrinimas;<text:s/></text:p>
      <text:p text:style-name="P257">20) komunalinių atliekų tvarkymo sistemų diegimas, antrinių žaliavų surinkimo bei perdirbimo organizavimas ir sąvartynų įrengimas bei eksploatavimas;</text:p>
      <text:p text:style-name="P258">21) vietinės reikšmės kelių ir gatvių priežiūra, taisymas, tiesimas bei saugaus eismo sąlygų užtikrinimas;</text:p>
      <text:p text:style-name="P259">22) keleivių vežimo vietiniais maršrutais organizavimas;</text:p>
      <text:p text:style-name="P260">23) adresų (gatvių, pastatų, statinių ir kitų savivaldybės teritorijoje esančių ir jai nuosavybės teise priklausančių objektų pavadinimų, pastatų bei gyvenamųjų namų ir butų numerių) suteikimas ir keitimas;</text:p>
      <text:p text:style-name="P261">24) ritualinių paslaugų teikimo užtikrinimas bei kapinių priežiūros organizavimas;</text:p>
      <text:p text:style-name="P262">25) dalyvavimas formuojant ir įgyvendinant regionų plėtros programas;</text:p>
      <text:p text:style-name="P263">26) prekybos ir kitų paslaugų teikimo tvarkos turgavietėse bei viešosiose vietose nustatymas;</text:p>
      <text:p text:style-name="P264">27) leidimų (licencijų) išdavimas įstatymų nustatytais atvejais ir tvarka.</text:p>
      <text:p text:style-name="P265">Straipsnio pakeitimai:</text:p>
      <text:p text:style-name="PlainText"><text:span text:style-name="T266">Nr.<text:s/></text:span><text:a xlink:href="http://www3.lrs.lt/cgi-bin/preps2?a=154661&amp;b=" office:target-frame-name="_top" xlink:show="replace"><text:span text:style-name="T267">IX-585</text:span></text:a><text:span text:style-name="T268">, 2001-11-08, Žin., 2001, Nr. 99-3519 (2001-11-28), įsigalioja nuo 2002-01-01</text:span></text:p>
      <text:p text:style-name="PlainText"><text:span text:style-name="T269">Nr.<text:s/></text:span><text:a xlink:href="http://www3.lrs.lt/cgi-bin/preps2?a=187492&amp;b=" office:target-frame-name="_top" xlink:show="replace"><text:span text:style-name="T270">IX-1095</text:span></text:a><text:span text:style-name="T271">, 2002-09-24, Žin., 2002, Nr. 96-4171 (2002-10-04), įsigalioj</text:span><text:span text:style-name="T272">a nuo 2003-01-01</text:span></text:p>
      <text:p text:style-name="P273"/>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P281">6) kompensacijų (šildymo išlaidų, išlaidų šaltam ir karštam vandeniui, lengvatinio keleivių vežimo ir kt.) skaičiavimas ir<text:s/>mokėjimas;</text:p>
      <text:p text:style-name="P282">7) mažas pajamas turinčių šeimų vaikų nemokamo maitinimo organizavimas visų tipų bendrojo lavinimo mokyklose;</text:p>
      <text:p text:style-name="P283">8) socialinių išmokų skaičiavimas ir mokėjimas;</text:p>
      <text:p text:style-name="P284">9) savivaldybei priskirtos valstybinės žemės ir kito valstybės turto valdymas, naudojimas ir disponavimas juo patikėjimo teise;</text:p>
      <text:p text:style-name="P285">10) piliečių prašymų atkurti nuosavybės teises į gyvenamuosius namus, jų dalis, butus, ūkinės ir komercinės paskirties pastatus nagrinėjimas bei sprendimų dėl nuosavybės teisės atkūrimo priėmimas;</text:p>
      <text:p text:style-name="P286">11) valstybės garantijų nuomininkams, išsikeliantiems iš savininkams grąžintų gyvenamųjų namų ar jų dalių ir butų, vykdymas;</text:p>
      <text:p text:style-name="P287">12) dokumentų pilietybei suteikti rengimas;</text:p>
      <text:p text:style-name="P288"><text:span text:style-name="T289">13) valstybinės kalbos vartojimo ir taisyklingumo kontrolė;</text:span></text:p>
      <text:p text:style-name="P290"><text:span text:style-name="T291">14) savivaldybėms pagal teisės aktus</text:span><text:span text:style-name="T292"><text:s/></text:span><text:span text:style-name="T293">priskirt</text:span><text:span text:style-name="T294">ų archyvinių dokumentų tvarkymas;</text:span></text:p>
      <text:p text:style-name="P295"><text:span text:style-name="T296">15) dalyvavimas atrenkant šauktinius</text:span><text:span text:style-name="T297"><text:s/></text:span><text:span text:style-name="T298">į karo tarnybą;</text:span></text:p>
      <text:p text:style-name="P299">16) dalyvavimas rengiantis mobilizacijai;</text:p>
      <text:p text:style-name="P300">17) statistikos duomenų teikimas;</text:p>
      <text:p text:style-name="P301">18) dalyvavimas rengiant ir įgyvendinant darbo rinkos politikos priemones bei gyventojų užimtumo programas;</text:p>
      <text:p text:style-name="P302">19) dalyvavimas organizuojant Respublikos Prezidento, Seimo ir savivaldybių tarybų rinkimus;</text:p>
      <text:p text:style-name="P303">20) dalyvavimas rengiant gyventojų apklausas ir referendumus;</text:p>
      <text:p text:style-name="P304"><text:span text:style-name="T305">21) dalyvavimas atliekant gyventojų ir būstų</text:span><text:span text:style-name="T306"><text:s/></text:span><text:span text:style-name="T307">bei kitus visuotinius surašymus;</text:span></text:p>
      <text:p text:style-name="P308">22) vaikų ir jaunimo teisių apsauga;</text:p>
      <text:p text:style-name="P309">23) žemės ūkio produkcijos valstybinio supirkimo kvotų skirstymas;</text:p>
      <text:p text:style-name="P310">24) ūkininkų ūkių registravimas;</text:p>
      <text:p text:style-name="P311">25) pasėlių deklaravimas;</text:p>
      <text:p text:style-name="P312">26) kanopinių žvėrių žemės ūkiui padarytos žalos nustatymas;</text:p>
      <text:p text:style-name="P313">27) melioracijos ir hidrotechnikos įrenginių eksploatavimas, dirvų kalkinimo organizavimas;</text:p>
      <text:p text:style-name="P314"><text:span text:style-name="T315">28) traktorių, savaeigių ir žemės ūkio mašinų bei jų</text:span><text:span text:style-name="T316"><text:s/></text:span><text:span text:style-name="T317">priekabų registravimas ir techninė priežiūra;</text:span></text:p>
      <text:p text:style-name="P318"><text:span text:style-name="T319">29) žemės ūkio klausimų koordinavimas, kaimo plėtros bei paramos žemės ūkiui ir kaimo plėtrai</text:span><text:span text:style-name="T320"><text:s/></text:span><text:span text:style-name="T321">organizavim</text:span><text:span text:style-name="T322">as ir įgyvendinimas</text:span><text:span text:style-name="T323"><text:s/></text:span><text:span text:style-name="T324">Vyriausybės ar jos įgaliotos institucijos nustatyta tvarka;</text:span></text:p>
      <text:p text:style-name="BodyTextIndent3">30) kitos įstatymų perduotos funkcijos.</text:p>
      <text:p text:style-name="P325">Straipsnio pakeitimai:</text:p>
      <text:p text:style-name="P326"><text:span text:style-name="T327">Nr.<text:s/></text:span><text:a xlink:href="http://www3.lrs.lt/cgi-bin/preps2?a=145518&amp;b=" office:target-frame-name="_top" xlink:show="replace"><text:span text:style-name="T328">I</text:span><text:bookmark-start text:name="_Hlt29870537"/><text:span text:style-name="T329">X</text:span><text:bookmark-end text:name="_Hlt29870537"/><text:span text:style-name="T330">-</text:span><text:bookmark-start text:name="_Hlt29870543"/><text:span text:style-name="T331">4</text:span><text:bookmark-start text:name="_Hlt29870547"/><text:bookmark-end text:name="_Hlt29870543"/><text:span text:style-name="T332">2</text:span><text:bookmark-end text:name="_Hlt29870547"/><text:span text:style-name="T333">6</text:span></text:a><text:span text:style-name="T334">, 2001-07-05, Žin., 2001, Nr. 64-2323 (2</text:span><text:span text:style-name="T335">001-07-25)</text:span></text:p>
      <text:p text:style-name="P336"><text:span text:style-name="T337">Nr.<text:s/></text:span><text:a xlink:href="http://www3.lrs.lt/cgi-bin/preps2?a=157052&amp;b=" office:target-frame-name="_top" xlink:show="replace"><text:span text:style-name="T338">IX-</text:span><text:bookmark-start text:name="_Hlt29869704"/><text:span text:style-name="T339">6</text:span><text:bookmark-start text:name="_Hlt29870525"/><text:bookmark-end text:name="_Hlt29869704"/><text:span text:style-name="T340">3</text:span><text:bookmark-end text:name="_Hlt29870525"/><text:span text:style-name="T341">3</text:span></text:a><text:span text:style-name="T342">, 2001-12-10, Žin., 2001, Nr. 110-3984 (2001-12-29), įsigalioja nuo 2002-04-01</text:span></text:p>
      <text:p text:style-name="PlainText"><text:span text:style-name="T343">Nr.<text:s/></text:span><text:a xlink:href="http://www3.lrs.lt/cgi-bin/preps2?a=187492&amp;b=" office:target-frame-name="_top" xlink:show="replace"><text:span text:style-name="T344">IX-</text:span><text:bookmark-start text:name="_Hlt29870443"/><text:span text:style-name="T345">1</text:span><text:bookmark-start text:name="_Hlt29870596"/><text:bookmark-end text:name="_Hlt29870443"/><text:span text:style-name="T346">0</text:span><text:bookmark-start text:name="_Hlt29869935"/><text:bookmark-end text:name="_Hlt29870596"/><text:span text:style-name="T347">9</text:span><text:bookmark-end text:name="_Hlt29869935"/><text:span text:style-name="T348">5</text:span></text:a><text:span text:style-name="T349">, 2002-09-24, Žin.,</text:span><text:span text:style-name="T350"><text:s/>2002, Nr. 96-4171 (2002-10-04), įsigalioja nuo 2003-01-01</text:span></text:p>
      <text:p text:style-name="P351"><text:span text:style-name="T352">Nr.<text:s/></text:span><text:a xlink:href="http://www3.lrs.lt/cgi-bin/preps2?a=207018&amp;b=" office:target-frame-name="_top" xlink:show="replace"><text:span text:style-name="T353">IX-1354</text:span></text:a><text:span text:style-name="T354">, 2003-03-04, Žin., 2003, Nr. 28-1124 (2003-03-21)</text:span></text:p>
      <text:p text:style-name="PlainText"><text:span text:style-name="T355">Nr.<text:s/></text:span><text:a xlink:href="http://www3.lrs.lt/cgi-bin/preps2?a=210306&amp;b=" office:target-frame-name="_top" xlink:show="replace"><text:span text:style-name="T356">IX-151</text:span><text:span text:style-name="T357">4</text:span></text:a><text:span text:style-name="T358">, 2003-04-17, Žin., 2003, Nr. 42-1918 (2003-05-01)</text:span></text:p>
      <text:p text:style-name="P359"/>
      <text:p text:style-name="P360">9 straipsnis. Sutartinės savivaldybių funkcijos</text:p>
      <text:p text:style-name="P361">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2"><text:span text:style-name="T363">2. Bendriems tikslams savivaldybė gali sudaryti jungtinės veiklos sutartis arba bendrų viešųjų pirkimų sutartis su valstybės institucijomis ir (arba) kitomis savivaldybėmis.<text:s/></text:span></text:p>
      <text:p text:style-name="P364"/>
      <text:h text:style-name="P365" text:outline-level="1">TREČIASIS SKIRSNIS</text:h>
      <text:p text:style-name="P366"><text:span text:style-name="T367">VIEŠŲJŲ PASL</text:span><text:span text:style-name="T368">AUGŲ TEIKIMAS<text:s/></text:span></text:p>
      <text:p text:style-name="P369"/>
      <text:p text:style-name="P370">10 straipsnis. Viešųjų paslaugų teikimo pagrindinės nuostatos</text:p>
      <text:p text:style-name="P371">1. Savivaldybė yra atsakinga už viešųjų paslaugų teikimą gyventojams.</text:p>
      <text:p text:style-name="P372">2. Viešosios paslaugos gyventojams teikiamos už užmokestį ir nemokamai.<text:s/></text:p>
      <text:p text:style-name="P373">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4">4. Teikdami savivaldybės gyventojams viešąsias paslaugas, tiekėjai privalo vadovautis įstatymais, savivaldybės institucijų sprendimais ir kitais teisės aktais.<text:s/></text:p>
      <text:p text:style-name="P375">5. Savivaldybės steigia naujus viešųjų paslaugų teikėjus tik tais atvejais, kai kiti teikėjai viešųjų paslaugų neteikia arba negali jų teikti gyventojams ekonomiškai ir geros kokybės.</text:p>
      <text:p text:style-name="P376"><text:span text:style-name="T377">6. Steigdama naujus viešųjų</text:span><text:span text:style-name="T378"><text:s/></text:span><text:span text:style-name="T379">paslaugų teikėjus, savivaldybė turi siekti, kad už užmokestį teikiamo</text:span><text:span text:style-name="T380">s viešosios paslaugos būtų ekonomiškai racionalios ir kad nustatytas užmokestis už jas padengtų tų paslaugų teikimo bei kitas su jų teikimu susijusias teikėjo išlaidas, bet šių paslaugų teikimas nevirstų pelno siekiančia veikla.</text:span></text:p>
      <text:p text:style-name="P381">7. Savivaldybė turi siekti,<text:s/>kad viešosiomis paslaugomis galėtų naudotis visi savivaldybės gyventojai ir kad šios paslaugos būtų teikiamos nuolat.<text:s/></text:p>
      <text:p text:style-name="P382"/>
      <text:p text:style-name="P383">KETVIRTASIS SKIRSNIS</text:p>
      <text:p text:style-name="P384">SAVIVALDYBIŲ INSTITUCIJOS, JŲ SUDARYMAS IR ĮGALIOJIMAI<text:s/></text:p>
      <text:p text:style-name="P385"/>
      <text:p text:style-name="P386">11 straipsnis. Bendrosios nuostatos</text:p>
      <text:p text:style-name="P387"><text:span text:style-name="T388">1. Institucija, įgyve</text:span><text:span text:style-name="T389">ndinanti savivaldos teisę, yra savivaldybės taryba.</text:span></text:p>
      <text:p text:style-name="P390">2. Savivaldybės tarybos priimtus teisės aktus gali sustabdy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2"><text:span text:style-name="T393">4. Savivaldybių institucijų ir kitų savivaldybės viešojo administravimo subjektų priimti individualūs administraciniai teisės aktai gali būti skundžiami teismui</text:span><text:span text:style-name="T394">.</text:span><text:span text:style-name="T395"><text:s/></text:span></text:p>
      <text:p text:style-name="P396">Straipsnio pakeitimai:</text:p>
      <text:p text:style-name="P397"><text:span text:style-name="T398">Nr.<text:s/></text:span><text:a xlink:href="http://www3.lrs.lt/cgi-bin/preps2?a=150893&amp;b=" office:target-frame-name="_top" xlink:show="replace"><text:span text:style-name="T399">IX-519</text:span></text:a><text:span text:style-name="T400">, 2001-09-25, Žin., 2001, Nr. 85-2969 (2001-10-05)</text:span></text:p>
      <text:p text:style-name="PlainText"><text:span text:style-name="T401">Nr.<text:s/></text:span><text:a xlink:href="http://www3.lrs.lt/cgi-bin/preps2?a=197899&amp;b=" office:target-frame-name="_top" xlink:show="replace"><text:span text:style-name="T402">IX-1283</text:span></text:a><text:span text:style-name="T403">, 2002-12-10, Žin., 2002, Nr. 127-5749 (</text:span><text:span text:style-name="T404">2002-12-31)</text:span></text:p>
      <text:p text:style-name="P405"><text:span text:style-name="T406">Nr.<text:s/></text:span><text:a xlink:href="http://www3.lrs.lt/cgi-bin/preps2?a=205338&amp;b=" office:target-frame-name="_top" xlink:show="replace"><text:span text:style-name="T407">IX-1327</text:span></text:a><text:span text:style-name="T408">, 2003-01-28, Žin., 2003, Nr. 17-704 (2003-02-19)</text:span></text:p>
      <text:p text:style-name="P409"/>
      <text:p text:style-name="P410"><text:span text:style-name="T411">12 straipsnis. Savivaldybės taryba</text:span></text:p>
      <text:p text:style-name="P412">1. Savivaldybės taryba susideda iš įstatymų nustatyta tvarka demokratiškai išrinktų<text:s/>savivaldybės bendruomenės atstovų.</text:p>
      <text:p text:style-name="P413">2. Savivaldybės tarybos veiklos tvarką ir formas nustato šis įstatymas ir savivaldybės tarybos veiklos reglamentas.</text:p>
      <text:p text:style-name="P414">3. Savivaldybės tarybos įgaliojimai prasideda, kai į pirmąjį posėdį susirenka išrinkti tarybos nariai, ir<text:s/>baigiasi, kai į pirmąjį posėdį susirenka naujai kadencijai išrinkti tarybos nariai.</text:p>
      <text:p text:style-name="P415"><text:span text:style-name="T416">4. Per du mėnesius nuo pirmojo naujai išrinktos savivaldybės tarybos posėdžio sušaukimo dienos turi būti išrinktas savivaldybės meras, paskirti mero pavaduotojas (pavaduot</text:span><text:span text:style-name="T417">ojai) ir savivaldybės administracijos direktorius, sudaryta savivaldybės tarybos kolegija, jei nusprendžiama ją sudaryti.</text:span></text:p>
      <text:p text:style-name="P418">5. Jeigu naujai išrinktos savivaldybės tarybos rinkimų rezultatai pripažinti negaliojančiais, esamos savivaldybės tarybos įgaliojimai<text:s/>tęsiasi iki savivaldybės tarybos, kuri bus išrinkta per pakartotinius rinkimus, pirmojo posėdžio arba tiesioginio valdymo laikino įvedimo savivaldybės teritorijoje.<text:s/></text:p>
      <text:p text:style-name="P419">6. Kai savivaldybės teritorijoje laikinai įvedamas tiesioginis valdymas, savivaldybės taryba netenka įgaliojimų.</text:p>
      <text:p text:style-name="P420">Straipsnio pakeitimai:</text:p>
      <text:p text:style-name="P421"><text:span text:style-name="T422">Nr.<text:s/></text:span><text:a xlink:href="http://www3.lrs.lt/cgi-bin/preps2?a=205338&amp;b=" office:target-frame-name="_top" xlink:show="replace"><text:span text:style-name="T423">IX-1327</text:span></text:a><text:span text:style-name="T424">, 2003-01-28, Žin., 2003, Nr. 17-704 (2003-02-19)</text:span></text:p>
      <text:p text:style-name="P425"/>
      <text:p text:style-name="P426"><text:span text:style-name="T427">13 straipsnis. Tarybos veiklos formos</text:span></text:p>
      <text:p text:style-name="P42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9">2. Savivaldybės taryba ne rečiau kaip vieną kartą per metus tarybos veiklos reglamente nustatyta tvarka turi pateikti savivaldybės gyventojams viešą atlikto darbo ataskaitą. Ataskaitą savivaldybės tarybos vardu pateikia meras.</text:p>
      <text:p text:style-name="P430">3. Savivaldybės tarybos veikla tarp tarybos posėdžių tęsiama savivaldybės tarybos komitetuose bei tarybos nariams bendraujant su rinkėjais.</text:p>
      <text:p text:style-name="P431"/>
      <text:p text:style-name="P432">14 straipsnis. Savivaldybės tarybos posėdžiai</text:p>
      <text:p text:style-name="P433">1. Savivaldybės tarybos posėdžiai yra teisėti, jeigu juose dalyvauja išrinktų tarybos narių dauguma.</text:p>
      <text:p text:style-name="P43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text:s/>Apie pirmojo posėdžio sušaukimo laiką ir vietą apygardos rinkimų komisijos pirmininkas ne vėliau kaip prieš 14 dienų paskelbia per visuomenės informavimo priemones. Jeigu apygardos rinkimų komisijos pirmininkas naujai išrinktos savivaldybės tarybos pirmojo<text:s/>posėdžio nesušaukia iki šioje dalyje nustatyto termino pabaigos, naujai išrinktos savivaldybės tarybos nariai renkasi patys kitą dieną pasibaigus šiam terminui. Šiuo atveju posėdžiui pirmininkauja pagal amžių vyriausias tarybos narys.</text:p>
      <text:p text:style-name="P435">3. Pirmajame naujai<text:s/>išrinktos savivaldybės tarybos posėdyje svarstomi du klausimai:</text:p>
      <text:p text:style-name="P436">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7"><text:span text:style-name="T438">2) priimamas sprendimas dėl savivaldybės administracijos direktori</text:span><text:span text:style-name="T439">aus (direktoriaus pavaduotojo) atleidimo iš pareigų, nes baigėsi jo įgaliojimai, ir pavedimo jam eiti pareigas tol, kol bus paskirtas savivaldybės</text:span><text:span text:style-name="T440"><text:s/></text:span><text:span text:style-name="T441">administracijos direktorius (direktoriaus pavaduotojas) naujai kadencijai.</text:span></text:p>
      <text:p text:style-name="P442"><text:span text:style-name="T443">4. Kitus savivaldybės tarybos posė</text:span><text:span text:style-name="T444">džius prireikus, bet ne rečiau kaip kas 3 mėnesiai, šaukia meras, o kai jo nėra,– mero pavaduotojas. Posėdžiams pirmininkauja meras, o kai jo nėra,– mero pavaduotojas. Meras, o kai jo nėra, – mero pavaduotojas privalo sušaukti posėdį, jeigu to raštu reikal</text:span><text:span text:style-name="T445">auja ne mažiau kaip 1/3 išrinktų tarybos narių pateikdami svarstytinus klausimus ir jų sprendimų projektus, ne vėliau kaip per dvi savaites nuo tarybos narių reikalavimo gavimo. Jeigu per nustatytą laiką meras ar jo pavaduotojas posėdžio nesušaukia, jį gal</text:span><text:span text:style-name="T446">i šaukti ne mažiau kaip 1/3 išrinktų tarybos narių. Jeigu meras ar jo pavaduotojas posėdyje nedalyvauja, posėdžiui pirmininkauja ir visus posėdyje priimtus dokumentus pasirašo savivaldybės tarybos paskirtas tarybos narys.</text:span><text:span text:style-name="T447"><text:s/></text:span></text:p>
      <text:p text:style-name="P44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text:s/>prieš 3 dienas iki posėdžio pradžios.</text:p>
      <text:p text:style-name="P44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50">7. Savivaldybės tarybos sprendimai priimami posėdyje dalyvaujančių<text:s/>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5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2">10. Kai posėdyje svarstomas su valstybės, tarnybos ar komercine paslaptimi susijęs klausimas, savivaldybės taryba gali nuspręsti jį nagrinėti uždarame posėdyje.<text:s/></text:p>
      <text:p text:style-name="BodyTextIndent2"><text:span text:style-name="T453">11. Savivaldybės tarybos posėdžiuose svarstomi tik tie klausimai, dėl kurių savivaldybės tarybos veiklos reglamento nustatyta tvarka yra pateikti sprendimų projektai. Ekstremalių situacijų atvejais meras turi teisę pateikti savivaldybės tarybai svarstyti k</text:span><text:span text:style-name="T454">lausimą ir siūlyti priimti sprendimą ne pagal nustatytą tvarką.</text:span></text:p>
      <text:p text:style-name="P455">Straipsnio pakeitimai:</text:p>
      <text:p text:style-name="P456"><text:span text:style-name="T457">Nr.<text:s/></text:span><text:a xlink:href="http://www3.lrs.lt/cgi-bin/preps2?a=170333&amp;b=" office:target-frame-name="_top" xlink:show="replace"><text:span text:style-name="T458">IX-963</text:span></text:a><text:span text:style-name="T459">, 2002-06-20, Žin., 2002, Nr. 68-2765 (2002-07-03)</text:span></text:p>
      <text:p text:style-name="P460"><text:span text:style-name="T461">Nr.<text:s/></text:span><text:a xlink:href="http://www3.lrs.lt/cgi-bin/preps2?a=205338&amp;b=" office:target-frame-name="_top" xlink:show="replace"><text:span text:style-name="T462">IX-1327</text:span></text:a><text:span text:style-name="T463">, 2003-01-28, Žin., 2003, Nr. 17-704 (2003-02-19)</text:span></text:p>
      <text:p text:style-name="P464"><text:span text:style-name="T465">Nr.<text:s/></text:span><text:a xlink:href="http://www3.lrs.lt/cgi-bin/preps2?a=207018&amp;b=" office:target-frame-name="_top" xlink:show="replace"><text:span text:style-name="T466">IX-1354</text:span></text:a><text:span text:style-name="T467">, 2003-03-04, Žin., 2003, Nr. 28-1124 (2003-03-21)</text:span></text:p>
      <text:p text:style-name="P468"><text:span text:style-name="T469">Nr.<text:s/></text:span><text:a xlink:href="http://www3.lrs.lt/cgi-bin/preps2?a=215470&amp;b=" office:target-frame-name="_top" xlink:show="replace"><text:span text:style-name="T470">IX-1693</text:span></text:a><text:span text:style-name="T471">, 2003-07-04, Žin., 2003, Nr. 73-3357 (2003-07-23)</text:span></text:p>
      <text:p text:style-name="P472"/>
      <text:p text:style-name="P473">15 straipsnis. Savivaldybės tarybos komitetai</text:p>
      <text:p text:style-name="P474">1. Savivaldybės tarybos komitetai sudaromi savivaldybės tarybai teikiamiems klausimams preliminariai nagrinėti ir išvadoms bei pasiūlymams teikti, kontroliuoti, kaip laikomasi įstatymų ir vykdomi savivaldybės tarybos, mero sprendimai.</text:p>
      <text:p text:style-name="P475">2. Komitetai sudaromi iš tarybos narių savivaldybės tarybos sprendimu. Kiekvienoje savivaldybėje privaloma sudaryti Kontrolės komitetą. Į Kontrolės komitetą<text:s/>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6"><text:span text:style-name="T477">3. Komitetų, išskyrus Kontrolės komitetą, pirmininkus ir jų pavaduo</text:span><text:span text:style-name="T478">tojus renka</text:span><text:span text:style-name="T479"><text:s/></text:span><text:span text:style-name="T480">komitetų nariai. Kontrolės komiteto pirmininką renka, o jo pavaduotoją Kontrolės komiteto pirmininko teikimu skiria savivaldybės taryba. Kontrolės komiteto pirmininkas laikomas išrinktu, o jo pavaduotojas laikomas paskirtu, jeigu už tai balsuoj</text:span><text:span text:style-name="T481">a išrinktų tarybos narių dauguma.</text:span></text:p>
      <text:p text:style-name="P482">4. Kontrolės komitetas:<text:s/></text:p>
      <text:p text:style-name="P483">1) siūlo savivaldybės tarybai atleisti savivaldybės kontrolierių, kai yra Valstybės tarnybos įstatyme nurodyti atleidimo iš valstybės tarnybos pagrindai;<text:s/></text:p>
      <text:p text:style-name="P484">2) teikia savivaldybės tarybai išvadas dėl<text:s/>savivaldybės kontrolieriaus (savivaldybės kontrolieriaus tarnybos) veiklos rezultatų;</text:p>
      <text:p text:style-name="P485"/>
      <text:p text:style-name="P486">4 dalies 3 punkto redakcija iki 2004 m. sausio 1 d.:</text:p>
      <text:p text:style-name="P487">3) svarsto savivaldybės kontrolieriaus veiksmų plano projektą ir teikia jį savivaldybės tarybai tvirtinti, teikia pasiūlymus dėl šio plano papildymo ar keitimo;</text:p>
      <text:p text:style-name="P488">4 dalies 3 punkto redakcija nuo 2004 m. sausio 1 d.:</text:p>
      <text:p text:style-name="P489"><text:span text:style-name="T490">3) svarsto</text:span><text:span text:style-name="T491"><text:s/></text:span><text:span text:style-name="T492">savivaldybės kontrolieriaus (savivaldybės kontrolieriaus tarnybos) veiklos plano projektą ir teikia pasiūlymus dėl šio plano projekto papildymo ar</text:span><text:span text:style-name="T493"><text:s/>pakeitimo, savivaldybės tarybos veiklos reglamento nustatyta tvarka iki einamųjų metų sausio 15 d. grąžina šį plano projektą savivaldybės kontrolieriui tvirtinti;</text:span></text:p>
      <text:p text:style-name="P494"/>
      <text:p text:style-name="P495">4 dalies 4 punkto redakcija iki 2004 m. sausio 1 d.:</text:p>
      <text:p text:style-name="P496">4) svarsto savivaldybės kontrolieriaus<text:s/>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97">4 dalies 4 punkto redakcija nuo 2004 m. sausio 1 d.:</text:p>
      <text:p text:style-name="P498"><text:span text:style-name="T499">4) svarsto</text:span><text:span text:style-name="T500"><text:s/></text:span><text:span text:style-name="T501">savivaldybės kontrolieriaus parengtą ataskaitą dėl jo (savivaldybės kontrolieriaus tarnybos) veiklos plano įvykdymo, jos pagrindu rengia ir<text:s/></text:span><text:span text:style-name="T502">teikia savivaldybės tarybai išvadas dėl savivaldybės turto ir lėšų naudojimo teisėtumo, tikslingumo ir efektyvumo bei savivaldybės kontrolieriaus ir savivaldybės kontrolieriaus tarnybos</text:span><text:span text:style-name="T503"><text:s/></text:span><text:span text:style-name="T504">veiklos;</text:span></text:p>
      <text:p text:style-name="P505"/>
      <text:p text:style-name="P506">5) siūlo savivaldybės tarybai atlikti nepriklausomą savivaldybės turto ir lėšų naudojimo bei savivaldybės veiklos auditą, teikia savo išvadas dėl audito rezultatų;</text:p>
      <text:p text:style-name="P507"/>
      <text:p text:style-name="P508">4 dalies 6 punkto redakcija iki 2004 m. sausio 1 d.:</text:p>
      <text:p text:style-name="P50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text:s/>pažeidimų pašalinimo, prireikus kreipiasi į savivaldybės administracijos direktorių dėl savivaldybės kontrolieriaus reikalavimų įvykdymo;</text:p>
      <text:p text:style-name="P510">4 dalies 6 punkto redakcija nuo 2004 m. sausio 1 d.:</text:p>
      <text:p text:style-name="P511"><text:span text:style-name="T512">6) periodiškai (kartą per ketvirtį) svarsto, kaip vykdomas saviva</text:span><text:span text:style-name="T513">ldybės kontrolieriaus (savivaldybės kontrolieriaus tarnybos) veiklos planas, savivaldybės</text:span><text:span text:style-name="T514"><text:s/></text:span><text:span text:style-name="T515">kontrolieriaus ar savo iniciatyva išklauso institucijų, įstaigų ir įmonių vadovus dėl savivaldybės kontrolieriaus (savivaldybės kontrolieriaus tarnybos) atlikto finan</text:span><text:span text:style-name="T516">sinio ir veiklos audito</text:span><text:span text:style-name="T517"><text:s/></text:span><text:span text:style-name="T518">metu nustatytų trūkumų ar teisės aktų pažeidimų pašalinimo, prireikus kreipiasi į savivaldybės administracijos direktorių dėl savivaldybės kontrolieriaus (savivaldybės kontrolieriaus tarnybos) reikalavimų įvykdymo;</text:span></text:p>
      <text:p text:style-name="P519"/>
      <text:p text:style-name="P520"><text:span text:style-name="T521">7) dirba pagal s</text:span><text:span text:style-name="T522">avivaldybės tarybos patvirtintą veiklos programą ir kiekvienų metų pabaigoje už savo veiklą atsiskaito savivaldybės tarybai.</text:span></text:p>
      <text:p text:style-name="P523">5. Komitetai pagal savo kompetenciją priima rekomendacinius sprendimus. savivaldybės institucijos su jų veikla susijusius komitetų<text:s/>sprendimus privalo apsvarstyti ir pranešti komitetams apie priimtus sprendimus. Savivaldybės administracija, jos padaliniai, savivaldybės biudžetinės ir viešosios įstaigos bei savivaldybės kontroliuojamos įmonės su jų veikla susijusius komitetų sprendimus<text:s/>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4">Straipsnio pakeitimai:</text:p>
      <text:p text:style-name="P525"><text:span text:style-name="T526">Nr.<text:s/></text:span><text:a xlink:href="http://www3.lrs.lt/cgi-bin/preps2?a=150893&amp;b=" office:target-frame-name="_top" xlink:show="replace"><text:span text:style-name="T527">IX-519</text:span></text:a><text:span text:style-name="T528">, 2001-09-25, Žin., 2001, Nr. 85-2969 (2001-10-05)</text:span></text:p>
      <text:p text:style-name="P529"><text:span text:style-name="T530">Nr.<text:s/></text:span><text:a xlink:href="http://www3.lrs.lt/cgi-bin/preps2?a=205338&amp;b=" office:target-frame-name="_top" xlink:show="replace"><text:span text:style-name="T531">IX-1327</text:span></text:a><text:span text:style-name="T532">, 2003-01-28, Žin., 2003, Nr. 17-704 (200</text:span><text:span text:style-name="T533">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text:span><text:span text:style-name="T542">3)</text:span></text:p>
      <text:p text:style-name="P543"><text:span text:style-name="T544">Nr.<text:s/></text:span><text:a xlink:href="http://www3.lrs.lt/cgi-bin/preps2?a=220397&amp;b=" office:target-frame-name="_top" xlink:show="replace"><text:span text:style-name="T545">IX-1764</text:span></text:a><text:span text:style-name="T546">, 2003-10-14, Žin., 2003, Nr. 104-4636 (2003-11-05)</text:span></text:p>
      <text:p text:style-name="P547"/>
      <text:p text:style-name="P548">16 straipsnis. Savivaldybės tarybos komisijos</text:p>
      <text:p text:style-name="P549">1. Savivaldybės taryba savo įgaliojimų laikui prie tarybos sudaro Administracinę<text:s/>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0">2. Įstatymų nustatytais atvejais ar savivaldybės tarybos sprendimu gali būti sudaromos ir kitos nuolatinės (tos<text:s/>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1">Straipsnio pakeitimai:</text:p>
      <text:p text:style-name="P552"><text:span text:style-name="T553">Nr.<text:s/></text:span><text:a xlink:href="http://www3.lrs.lt/cgi-bin/preps2?a=205338&amp;b=" office:target-frame-name="_top" xlink:show="replace"><text:span text:style-name="T554">IX-1327</text:span></text:a><text:span text:style-name="T555">, 2003-01-28, Žin., 2003, Nr. 17-704 (</text:span><text:span text:style-name="T556">2003-02-19)</text:span></text:p>
      <text:p text:style-name="P557"><text:span text:style-name="T558">Nr.<text:s/></text:span><text:a xlink:href="http://www3.lrs.lt/cgi-bin/preps2?a=215470&amp;b=" office:target-frame-name="_top" xlink:show="replace"><text:span text:style-name="T559">IX-1693</text:span></text:a><text:span text:style-name="T560">, 2003-07-04, Žin., 2003, Nr. 73-3357 (2003-07-23)</text:span></text:p>
      <text:p text:style-name="P561"/>
      <text:p text:style-name="P562">17 straipsnis. Savivaldybės tarybos įgaliojimai</text:p>
      <text:p text:style-name="P56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4">2) renka bei prieš terminą iš pareigų atleidžia merą;</text:p>
      <text:p text:style-name="P565">3) mero<text:s/>teikimu skiria ir prieš terminą atleidžia mero pavaduotoją (pavaduotojus), vadovaudamasi įstatymais nustato jam (jiems) darbo užmokestį;<text:s/></text:p>
      <text:p text:style-name="P566">4) mero teikimu nustato mero pavaduotojo (pavaduotojų) veiklos sritis;</text:p>
      <text:p text:style-name="P567">5) priima sprendimą sudaryti savivaldybės tarybos kolegiją ir mero teikimu ją sudaro;</text:p>
      <text:p text:style-name="P568">6) sudaro savivaldybės tarybos komitetus, komisijas ir kitas struktūras, reikalingas savivaldybės tarybos darbui organizuoti, bei įstatymų numatytas visuomenines komisijas ir tarybas;<text:s/></text:p>
      <text:p text:style-name="P569">7) renka Kontrolės komiteto pirmininką, jo teikimu skiria Kontrolės komiteto pirmininko pavaduotoją, tvirtina Kontrolės komiteto veiklos programą;</text:p>
      <text:p text:style-name="P570"/>
      <text:p text:style-name="P571">8 punkto redakcija iki 2004 m. sausio 1 d.:</text:p>
      <text:p text:style-name="P572">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73">8 punkto redakcija nuo 2004 m. sausio 1 d.:</text:p>
      <text:p text:style-name="P574"><text:span text:style-name="T575">8) sudaro pretendentų į savivaldybės kontrolieriaus pareigas atrankos komisiją (jos nariu turi būti kviečiamas<text:s/></text:span><text:span text:style-name="T576">Valstybės kontrolės atstovas), priima sprendimą dėl savivaldybės kontrolieriaus priėmimo į pareigas ir atleidimo iš valstybės tarnybos, savivaldybės</text:span><text:span text:style-name="T577"><text:s/></text:span><text:span text:style-name="T578">kontrolieriaus teikimu steigia</text:span><text:span text:style-name="T579"><text:s/></text:span><text:span text:style-name="T580">(kai savivaldybės gyventojų skaičius mažesnis kaip 30 tūkstančių gyventojų,<text:s/></text:span><text:span text:style-name="T581">gali steigti) savivaldybės kontrolieriaus tarnybą ir nustato didžiausią valstybės tarnautojų pareigybių ir darbuotojų, dirbančių pagal darbo sutartis, skaičių šioje tarnyboje, kartą per metus svarsto savivaldybės kontrolieriaus (savivaldybės kontrolieriaus</text:span><text:span text:style-name="T582"><text:s/>tarnybos) ataskaitą ir priima dėl jos sprendimą;</text:span></text:p>
      <text:p text:style-name="P583"/>
      <text:p text:style-name="P584">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5">10) gali priimti sprendimus dėl seniūnijų steigimo ir jų skaičiaus, priskiria seniūnijoms savivaldybės teritorijas, nustato jų ribas ir prireikus jas keičia, įvertinusi vietos gyventojų nuomonę;<text:s/></text:p>
      <text:p text:style-name="P586"/>
      <text:p text:style-name="P587">11 punkto redakcija iki 2004 m. sausio 1 d.:</text:p>
      <text:p text:style-name="P588">11) tvirtina savivaldybės kontrolieriaus bei visuomeninių komisijų ir tarybų veiklos nuostatus;</text:p>
      <text:p text:style-name="P589">11 punkto redakcija nuo 2004 m. sausio 1 d.:</text:p>
      <text:p text:style-name="P590"><text:span text:style-name="T591">11) tvirtina savivaldybės kontrolieriaus (savivaldybės kontrolieriaus tarnybos)</text:span><text:span text:style-name="T592"><text:s/></text:span><text:span text:style-name="T593">bei visuomeninių komisijų ir tarybų veiklos nuostatus;</text:span></text:p>
      <text:p text:style-name="P594"/>
      <text:p text:style-name="P595">12) Biudžeto sandaros įstatymo nustatyta tvarka tvirtina savivaldybės biudžetą ir jo įvykdymo apyskaitą, prireikus tikslina savivaldybės biudžetą;<text:s/></text:p>
      <text:p text:style-name="P596">13) priima sprendimus dėl papildomų bei planą viršijančių savivaldybės biudžeto pajamų ir kitų lėšų paskirstymo bei tikslinės paskirties fondų sudarymo ir naudojimo;</text:p>
      <text:p text:style-name="P597">14) skirsto biudžetinėms įstaigoms biudžeto asignavimus;</text:p>
      <text:p text:style-name="P598">15) priima sprendimus dėl savivaldybės teritorijos raidos analizės, bendrųjų ilgalaikių socialinių, kultūrinių, ūkinių, investicinių, demografinių, nusikaltimų kontrolės ir prevencijos, ekologinių, sveikatos ir kitų programų projektų rengimo;</text:p>
      <text:p text:style-name="P599">16) priima sprendimus dėl valstybės socialinių ir ekonominių programų tikslinių lėšų ir kitų valstybės fondų lėšų bei materialiojo turto paskirstymo savivaldybės biudžetinėms įstaigoms;<text:s/></text:p>
      <text:p text:style-name="P600">17) priima sprendimus dėl socialinės ir gamybinės infrastruktūros objektų projektavimo ir statybos, paveda savivaldybės administracijai atlikti šių darbų užsakovo funkcijas, nustato šių objektų eksploatavimo tvarką;</text:p>
      <text:p text:style-name="P60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2">20) kasmet nustato savivaldybės tarybos narių ir valstybės tarnautojų mokymo prioritetus;</text:p>
      <text:p text:style-name="P60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text:s/>vietines rinkliavas bei kitas įmokas;<text:s/></text:p>
      <text:p text:style-name="P604">22) Vyriausybės įgaliotos institucijos nustatyta tvarka, laikydamasi įstatymų nustatytų skolinimosi limitų ir gavusi savivaldybės kontrolieriaus išvadą, priima sprendimus dėl naudojimosi bankų kreditais, paskolų ėmimo<text:s/>ir teikimo, garantijų suteikimo ir laidavimo kreditoriams už savivaldybės kontroliuojamų įmonių imamas paskolas;<text:s/></text:p>
      <text:p text:style-name="P605">23) priima sprendimus teikti mokesčių, rinkliavų ir kitas įstatymų nustatytas lengvatas savivaldybės biudžeto sąskaita. Nustato subsidijų ir<text:s/>kompensacijų skyrimo naujas darbo vietas steigiančioms visų rūšių įmonėms tvarką, atitinkamai keičia savivaldybės biudžetą tais atvejais, kai lėšų tam nebuvo numatyta;<text:s/></text:p>
      <text:p text:style-name="P606">24) tvirtina savivaldybės socialinės ir ekonominės plėtros programas;<text:s/></text:p>
      <text:p text:style-name="P607">25) deleguoja tarybos narius į įstatymų nustatytas regionines tarybas bei komisijas ir suteikia jiems įgaliojimus;<text:s/></text:p>
      <text:p text:style-name="P608">26) priima sprendimus dėl disponavimo savivaldybei nuosavybės teise priklausančiu turtu, nustato šio turto valdymo, naudojimo ir disponavimo juo tvarką, išskyrus atvejus, kai ji nustatyta įstatymuose;<text:s/></text:p>
      <text:p text:style-name="P609">27) priima sprendimus dėl savivaldybei priskirtos valstybinės žemės ir kito valstybės turto valdymo, naudojimo ir disponavimo juo patikėjimo teise;<text:s/></text:p>
      <text:p text:style-name="P61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1">29) priima sprendimus dėl bendrų su kitomis savivaldybėmis įmonių steigimo;</text:p>
      <text:p text:style-name="P612"><text:span text:style-name="T613">30) įstatymų nustatyta tvarka tvirtina teritorijų planavimo dokume</text:span><text:span text:style-name="T614">ntus. Specialiuosius ir detaliuosius planus įstatymų ir savivaldybės tarybos veiklos reglamento nustatyta tvarka gali pavesti tvirtinti savivaldybės administracijos direktoriui;</text:span><text:span text:style-name="T615"><text:s/></text:span></text:p>
      <text:p text:style-name="P616">31) Saugomų teritorijų įstatymo nustatyta tvarka steigia savivaldybės saugomas teritorijas, skelbia savivaldybės saugomus vietinės reikšmės gamtos bei kultūros paveldo objektus, priima sprendimus aplinkos apsaugos būklei gerinti;<text:s/></text:p>
      <text:p text:style-name="P61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8">33) tvirtina želdinių apsaugos, miestų ir kitų gyvenamųjų vietovių tvarkymo, visuomenės sveikatos, sanitarijos ir higienos, atliekų tvarkymo bei aplinkos apsaugos, gyvūnų laikymo, prekybos turgavietėse ir kitas taisykles;<text:s/></text:p>
      <text:p text:style-name="P61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0">35)<text:s/>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1">36) teikia valstybės institucijoms pasiūlymus dėl savivaldybės teritorijoje esančių jų padalinių veiklos, prireikus savivaldybės tarybos veiklos reglamento nustatyta tvarka išklauso šių padalinių vadovus;</text:p>
      <text:p text:style-name="P622">37) priima sprendimus dėl savivaldybės valdomo išlikusio nekilnojamojo turto nuosavybės teisių atkūrimo religinėms bendrijoms ir bendruomenėms;</text:p>
      <text:p text:style-name="P623">38) priima sprendimus dėl kompensacijų tam tikroms vartotojų grupėms mokėjimo už perkamą kurą, elektros ir šilumos energiją, karštą vandenį bei gamtines dujas;<text:s/></text:p>
      <text:p text:style-name="P624">39) priima sprendimus dėl koncesijų naudotis savivaldybės objektais suteikimo tikslingumo ir atlyginimo dydžio nustatymo;<text:s/></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0">45)<text:s/>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neperžengdama įstatymų nustatytų įgaliojimų, gali priimti sprendimus klausimais, kurie nėra išbraukti iš jos kompetencijos ar nėra priskirti kitiems viešojo administravimo subjektam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639"><text:span text:style-name="T640">Nr.<text:s/></text:span><text:a xlink:href="http://www3.lrs.lt/cgi-bin/preps2?a=157052&amp;b=" office:target-frame-name="_top" xlink:show="replace"><text:span text:style-name="T641">IX-633</text:span></text:a><text:span text:style-name="T642">, 2001-12-10, Žin., 2001, Nr. 110-3984 (2001-12-29), įsigalioja nuo 2002-04-01</text:span></text:p>
      <text:p text:style-name="PlainText"><text:span text:style-name="T643">Nr.<text:s/></text:span><text:a xlink:href="http://www3.lrs.lt/cgi-bin/preps2?a=165031&amp;b=" office:target-frame-name="_top" xlink:show="replace"><text:span text:style-name="T644">IX-839</text:span></text:a><text:span text:style-name="T645">, 2002-04-09, Žin., 2002, Nr. 43-1604 (2002-04-26)</text:span></text:p>
      <text:p text:style-name="P646"><text:span text:style-name="T647">Nr.<text:s/></text:span><text:a xlink:href="http://www3.lrs.lt/cgi-bin/preps2?a=189499&amp;b=" office:target-frame-name="_top" xlink:show="replace"><text:span text:style-name="T648">IX-1137</text:span></text:a><text:span text:style-name="T649">, 2002-10-15, Žin., 2002, Nr. 103-4605 (2002-10-30)</text:span></text:p>
      <text:p text:style-name="PlainText"><text:span text:style-name="T650">Nr.<text:s/></text:span><text:a xlink:href="http://www3.lrs.lt/cgi-bin/preps2?a=193747&amp;b=" office:target-frame-name="_top" xlink:show="replace"><text:span text:style-name="T651">IX-1172</text:span></text:a><text:span text:style-name="T652">, 2002-11-05, Žin., 2002, Nr. 112-4976 (2002-11-22)</text:span></text:p>
      <text:p text:style-name="P653"><text:span text:style-name="T654">Nr.<text:s/></text:span><text:a xlink:href="http://www3.lrs.lt/cgi-bin/preps2?a=205338&amp;b=" office:target-frame-name="_top" xlink:show="replace"><text:span text:style-name="T655">IX-1327</text:span></text:a><text:span text:style-name="T656">, 2003-01-28, Žin., 2003, Nr. 17-704 (2003-02-19)</text:span></text:p>
      <text:p text:style-name="P657"><text:span text:style-name="T658">Nr.<text:s/></text:span><text:a xlink:href="http://www3.lrs.lt/cgi-bin/preps2?a=207018&amp;b=" office:target-frame-name="_top" xlink:show="replace"><text:span text:style-name="T659">IX-1354</text:span></text:a><text:span text:style-name="T660">, 2003-03-04, Žin., 2003, Nr. 28-1124 (2003-03-21)</text:span></text:p>
      <text:p text:style-name="P661"><text:span text:style-name="T662">Nr.<text:s/></text:span><text:a xlink:href="http://www3.lrs.lt/cgi-bin/preps2?a=215470&amp;b=" office:target-frame-name="_top" xlink:show="replace"><text:span text:style-name="T663">IX-1693</text:span></text:a><text:span text:style-name="T664">, 2003-07-04, Žin., 2003, Nr. 73-3357 (2003-07-23)</text:span></text:p>
      <text:p text:style-name="P665"><text:span text:style-name="T666">Nr.<text:s/></text:span><text:a xlink:href="http://www3.lrs.lt/cgi-bin/preps2?a=220397&amp;b=" office:target-frame-name="_top" xlink:show="replace"><text:span text:style-name="T667">IX-1764</text:span></text:a><text:span text:style-name="T668">, 2003-10-14, Žin., 2003, Nr. 104-4636 (2003-11-05)</text:span></text:p>
      <text:p text:style-name="P669"/>
      <text:p text:style-name="P670">18 straipsnis. Savivaldybės tarybos kolegija</text:p>
      <text:p text:style-name="P67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72">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text:s/>meras.</text:p>
      <text:p text:style-name="P673">Straipsnio pakeitimai:</text:p>
      <text:p text:style-name="P674"><text:span text:style-name="T675">Nr.<text:s/></text:span><text:a xlink:href="http://www3.lrs.lt/cgi-bin/preps2?a=170333&amp;b=" office:target-frame-name="_top" xlink:show="replace"><text:span text:style-name="T676">IX-963</text:span></text:a><text:span text:style-name="T677">, 2002-06-20, Žin., 2002, Nr. 68-2765 (2002-07-03)</text:span></text:p>
      <text:p text:style-name="P678"><text:span text:style-name="T679">Nr.<text:s/></text:span><text:a xlink:href="http://www3.lrs.lt/cgi-bin/preps2?a=205338&amp;b=" office:target-frame-name="_top" xlink:show="replace"><text:span text:style-name="T680">IX-1327</text:span></text:a><text:span text:style-name="T681">, 2003-01-28, Žin., 2003, N</text:span><text:span text:style-name="T682">r. 17-704 (2003-02-19)</text:span></text:p>
      <text:p text:style-name="P683"><text:span text:style-name="T684">Lietuvos Respublikos Konstitucinis Teismas,<text:s/></text:span><text:a xlink:href="http://www3.lrs.lt/cgi-bin/preps2?Condition1=205683&amp;Condition2=" office:target-frame-name="_top" xlink:show="replace"><text:span text:style-name="Hyperlink">Nutarimas</text:span></text:a></text:p>
      <text:p text:style-name="P685">2002-12-24, Žin., 2003, Nr. 19-828 (2003-02-25)</text:p>
      <text:p text:style-name="P686"/>
      <text:p text:style-name="P687"><text:span text:style-name="T688">19 straipsnis.<text:s/></text:span><text:span text:style-name="T689">Neteko galios nuo 2003 m. vasario<text:s/></text:span><text:span text:style-name="T690">25 d.</text:span></text:p>
      <text:p text:style-name="P691">Straipsnio pakeitimai:</text:p>
      <text:p text:style-name="P692"><text:span text:style-name="T693">Nr.<text:s/></text:span><text:a xlink:href="http://www3.lrs.lt/cgi-bin/preps2?a=157052&amp;b=" office:target-frame-name="_top" xlink:show="replace"><text:span text:style-name="T694">IX-633</text:span></text:a><text:span text:style-name="T695">, 2001-12-10, Žin., 2001, Nr. 110-3984 (2001-12-29)</text:span></text:p>
      <text:p text:style-name="PlainText"><text:span text:style-name="T696">Nr.<text:s/></text:span><text:a xlink:href="http://www3.lrs.lt/cgi-bin/preps2?a=165031&amp;b=" office:target-frame-name="_top" xlink:show="replace"><text:span text:style-name="T697">IX-839</text:span></text:a><text:span text:style-name="T698">, 2002-04-09, Žin., 2002, Nr.</text:span><text:span text:style-name="T699"><text:s/>43-1604 (2002-04-26)</text:span></text:p>
      <text:p text:style-name="P700"><text:span text:style-name="T701">Nr.<text:s/></text:span><text:a xlink:href="http://www3.lrs.lt/cgi-bin/preps2?a=205338&amp;b=" office:target-frame-name="_top" xlink:show="replace"><text:span text:style-name="T702">IX-1327</text:span></text:a><text:span text:style-name="T703">, 2003-01-28, Žin., 2003, Nr. 17-704 (2003-02-19)</text:span></text:p>
      <text:p text:style-name="P704"/>
      <text:p text:style-name="P705">20 straipsnis. Meras, mero pavaduotojas<text:s/></text:p>
      <text:p text:style-name="P706">1. Savivaldybės taryba savo įgaliojimų laikui iš tarybos narių renka<text:s/>savivaldybės merą (toliau – meras) ir mero siūlymu skiria vieną ar kelis mero pavaduotojus. Meras yra savivaldybės vadovas. Meru ir mero pavaduotojais gali būti tik Lietuvos Respublikos piliečiai. Savivaldybės taryba gali nuspręsti, kad mero pavaduotojas<text:s/>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7">2. Meras, mero pavaduotojas prieš terminą netenka savo įgaliojimų savivaldybės tarybos sprendimu, jeigu už tai balsuoja visų tarybos narių dauguma:</text:p>
      <text:p text:style-name="P708">1) Vyriausybės arba valstybės kontrolės institucijos siūlymu už<text:s/>įstatymų ar kitų teisės aktų pažeidimus, dėl kurių padaryta esminės žalos valstybės ar savivaldybės interesams bei nuosavybei;</text:p>
      <text:p text:style-name="P709">2) kai dėl laikino nedarbingumo nedirba daugiau kaip šimtą dvidešimt kalendorinių dienų iš eilės arba daugiau kaip šimtą keturiasdešimt dienų per paskutinius dvylika mėnesių;<text:s/></text:p>
      <text:p text:style-name="P710">3) kai pateikia atsistatydinimo prašymą;</text:p>
      <text:p text:style-name="P711">4) kai išvyksta nuolat gyventi į užsienio valstybę.</text:p>
      <text:p text:style-name="P71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text:s/>klausimą pakartotinai svarstyti galima tik po metų.</text:p>
      <text:p text:style-name="P713">4. Mero pavaduotojas mero teikimu prieš terminą netenka savo įgaliojimų, jeigu už tai balsuoja visų tarybos narių dauguma.</text:p>
      <text:p text:style-name="P714">5. Mero, mero pavaduotojo įgaliojimai nutrūksta, jeigu jie netenka tarybos nario<text:s/>mandato.<text:s/></text:p>
      <text:p text:style-name="P715">6. Pasibaigus savivaldybės tarybos įgaliojimams, baigiasi ir šios tarybos išrinkto mero bei mero pavaduotojo įgaliojimai.</text:p>
      <text:p text:style-name="P716">7. Po savo kadencijos pabaigos meras bei mero pavaduotojas, jeigu neišrenkamas meru ar nepaskiriamas mero pavaduotoju, turi<text:s/>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text:s/>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17">8. Mero ir mero pavaduotojo darbo užmokestį pagal įstatymų nustatytus koeficientus tvirtina savivaldybės taryba.<text:s/></text:p>
      <text:p text:style-name="P718">9. Meras ir mero pavaduotojas negali dirbti kitose institucijose, įstaigose, įmonėse ir organizacijose bei gauti kito atlyginimo, išskyrus atlyginimą už mokslinę,<text:s/>pedagoginę ar kūrybinę veiklą.</text:p>
      <text:p text:style-name="BodyTextIndent3">10. Mero pavaduotojas pirmininkauja savivaldybės tarybos posėdžiui, kai priimant sprendimą meras negali dalyvauti.</text:p>
      <text:p text:style-name="P719">11. Merui, mero pavaduotojui Darbo sutarties įstatymas, taip pat darbo įstatymų nuostatos, reglamentuojančios<text:s/>drausminių nuobaudų skyrimą, netaikomi.<text:s/></text:p>
      <text:p text:style-name="P72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1">Straipsnio pakeitimai:</text:p>
      <text:p text:style-name="P722"><text:span text:style-name="T723">Nr.<text:s/></text:span><text:a xlink:href="http://www3.lrs.lt/cgi-bin/preps2?a=145518&amp;b=" office:target-frame-name="_top" xlink:show="replace"><text:span text:style-name="T724">IX-426</text:span></text:a><text:span text:style-name="T725">, 2001-07-05, Žin., 2001, Nr. 64-2323 (2001-07-25)</text:span></text:p>
      <text:p text:style-name="P726"><text:span text:style-name="T727">Nr.<text:s/></text:span><text:a xlink:href="http://www3.lrs.lt/cgi-bin/preps2?a=170333&amp;b=" office:target-frame-name="_top" xlink:show="replace"><text:span text:style-name="T728">IX-963</text:span></text:a><text:span text:style-name="T729">, 2002-06-20, Žin., 2</text:span><text:span text:style-name="T730">002, Nr. 68-2765 (2002-07-03)</text:span></text:p>
      <text:p text:style-name="P731"><text:span text:style-name="T732">Nr.<text:s/></text:span><text:a xlink:href="http://www3.lrs.lt/cgi-bin/preps2?a=205338&amp;b=" office:target-frame-name="_top" xlink:show="replace"><text:span text:style-name="T733">IX-1327</text:span></text:a><text:span text:style-name="T734">, 2003-01-28, Žin., 2003, Nr. 17-704 (2003-02-19)</text:span></text:p>
      <text:p text:style-name="P735"><text:span text:style-name="T736">Nr.<text:s/></text:span><text:a xlink:href="http://www3.lrs.lt/cgi-bin/preps2?a=207018&amp;b=" office:target-frame-name="_top" xlink:show="replace"><text:span text:style-name="T737">IX-1354</text:span></text:a><text:span text:style-name="T738">, 2003-03-04, Žin., 2003, Nr</text:span><text:span text:style-name="T739">. 28-1124 (2003-03-21)</text:span></text:p>
      <text:p text:style-name="P740"><text:span text:style-name="T741">Nr.<text:s/></text:span><text:a xlink:href="http://www3.lrs.lt/cgi-bin/preps2?a=215470&amp;b=" office:target-frame-name="_top" xlink:show="replace"><text:span text:style-name="T742">IX-1693</text:span></text:a><text:span text:style-name="T743">, 2003-07-04, Žin., 2003, Nr. 73-3357 (2003-07-23)</text:span></text:p>
      <text:p text:style-name="P744"><text:span text:style-name="T745">Nr.<text:s/></text:span><text:a xlink:href="http://www3.lrs.lt/cgi-bin/preps2?a=220397&amp;b=" office:target-frame-name="_top" xlink:show="replace"><text:span text:style-name="T746">IX-1764</text:span></text:a><text:span text:style-name="T747">, 2003-10-14, Žin., 2003, Nr. 104-</text:span><text:span text:style-name="T748">4636 (2003-11-05)</text:span></text:p>
      <text:p text:style-name="P749"/>
      <text:p text:style-name="P750">21 straipsnis. Mero, mero pavaduotojo įgaliojimai</text:p>
      <text:p text:style-name="P751">1. Meras yra atskaitingas savivaldybės tarybai ir bendruomenei už savivaldybės veiklą.<text:s/></text:p>
      <text:p text:style-name="P752"/>
      <text:p text:style-name="P753">2 dalies redakcija iki 2004 m. sausio 1 d.:</text:p>
      <text:p text:style-name="P754">2. Meras:<text:s/></text:p>
      <text:p text:style-name="P75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text:s/>ir posėdžių, kuriems pirmininkavo, protokolus;</text:p>
      <text:p text:style-name="P756">2) savivaldybės tarybos veiklos reglamente nustatyta tvarka atstovauja pats arba įgalioja kitus asmenis atstovauti savivaldybei teisme, bendradarbiaujant su kitomis savivaldybėmis, valstybės ar užsienio šalių<text:s/>institucijomis, kitais juridiniais ir fiziniais asmenimis;</text:p>
      <text:p text:style-name="P757">3) atstovauja savivaldybei regiono plėtros taryboje ir turi sprendžiamojo balso teisę sudarant ir įgyvendinant regiono plėtros programą;</text:p>
      <text:p text:style-name="P758"><text:span text:style-name="T759">4) siūlo savivaldybės tarybai mero pavaduotojo (pavaduotojų)</text:span><text:span text:style-name="T760">, savivaldybės administracijos direktoriaus, savivaldybės administracijos direktoriaus pavaduotojo (savivaldybės administracijos direktoriaus teikimu)</text:span><text:span text:style-name="T761"><text:s/></text:span><text:span text:style-name="T762">ir komisijų pirmininkų kandidatūras, taip pat gali siūlyti atleisti juos iš pareigų bei siūlyti skirti nu</text:span><text:span text:style-name="T763">obaudas savivaldybės administracijos direktoriui;<text:s/></text:span></text:p>
      <text:p text:style-name="P764">5) tvirtina sekretoriato nuostatus, Valstybės tarnybos įstatymo nustatyta tvarka skiria ir atleidžia sekretoriato darbuotojus;<text:s/></text:p>
      <text:p text:style-name="P765">6) vadovauja sekretoriato darbui;</text:p>
      <text:p text:style-name="P766">7) kontroliuoja ir prižiūri savivaldybės viešojo administravimo institucijų bei įstaigų ir įmonių vadovų veiklą, kaip jie įgyvendina įstatymus, Vyriausybės bei savivaldybės tarybos sprendimus;<text:s/></text:p>
      <text:p text:style-name="P767">8) gavęs savivaldybės tarybos pritarimą, sudaro savivaldybės bendradarbiavimo su valstybės institucijomis, kitomis savivaldybėmis bei užsienio institucijomis sutartis;</text:p>
      <text:p text:style-name="P768">9) kontroliuoja pasirengimą vietos gyventojų apklausai ir ją organizuoja.</text:p>
      <text:p text:style-name="P769">2 dalies redakcija nuo 2004 m. sausio 1 d.:</text:p>
      <text:p text:style-name="BodyTextIndent3">2. Meras:<text:s/></text:p>
      <text:p text:style-name="P77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text:s/>pirmininkavo, protokolus;</text:p>
      <text:p text:style-name="P77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2">3) atstovauja savivaldybei regiono plėtros taryboje ir turi sprendžiamojo balso teisę sudarant ir įgyvendinant regiono plėtros programą;</text:p>
      <text:p text:style-name="P77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text:s/>administracijos direktoriui;<text:s/></text:p>
      <text:p text:style-name="P774">5) tvirtina sekretoriato nuostatus, Valstybės tarnybos įstatymo nustatyta tvarka skiria ir atleidžia sekretoriato darbuotojus;<text:s/></text:p>
      <text:p text:style-name="P775">6) vadovauja sekretoriato darbui;</text:p>
      <text:p text:style-name="P776">7) savivaldybės tarybos veiklos reglamente nustatyta tvarka gali<text:s/>siūlyti savivaldybės tarybai pavesti savivaldybės kontrolieriui (savivaldybės kontrolieriaus tarnybai) atlikti veiklos plane nenumatytą savivaldybės administracijos, savivaldybės administravimo subjektų bei savivaldybės kontroliuojamų įmonių finansinį ir<text:s/>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7"><text:span text:style-name="T778">8)</text:span><text:span text:style-name="T779"><text:s/></text:span><text:span text:style-name="T780">kontroliuoja ir prižiūri savivaldybės viešojo administravimo institucijų bei įstaigų ir įmonių vadovų veiklą, kaip jie įgyvendina įstatymus, Vyriausybės bei savivaldybės tarybos sprendimus;</text:span></text:p>
      <text:p text:style-name="P781">9) gavęs savivaldybės tarybos pritarimą, sudaro savivaldybės bendradarbiavimo su valstybės institucijomis, kitomis savivaldybėmis bei užsienio institucijomis sutartis;</text:p>
      <text:p text:style-name="P782">10) kontroliuoja pasirengimą vietos gyventojų apklausai ir ją organizuoja.</text:p>
      <text:p text:style-name="P783"/>
      <text:p text:style-name="P784"><text:span text:style-name="T785">3. Meras analizuoja padėtį savivald</text:span><text:span text:style-name="T786">ybėje ir siūlo savivaldybės tarybai sprendimų projektus bei rekomendacijas viešojo administravimo įstaigoms</text:span><text:span text:style-name="T787"><text:s/></text:span><text:span text:style-name="T788">šiais klausimais:<text:s/></text:span></text:p>
      <text:p text:style-name="P789">1) viešosios tvarkos ir gyventojų rimties;</text:p>
      <text:p text:style-name="P790">2) pirminės asmens ir visuomenės sveikatos priežiūros, ligonių, invalidų bei senelių slaugos ir rūpybos;</text:p>
      <text:p text:style-name="P791">3) vaikų, jaunimo ir suaugusiųjų bendrojo lavinimo, ikimokyklinio vaikų ugdymo, vaikų ir jaunimo papildomo ugdymo;</text:p>
      <text:p text:style-name="P792">4) gyventojų bendrosios kultūros ugdymo, etnokultūros puoselėjimo;</text:p>
      <text:p text:style-name="P793">5) migracijos procesų, gyventojų užimtumo, jų kvalifikacijos kėlimo ir perkvalifikavimo bei viešųjų darbų organizavimo.</text:p>
      <text:p text:style-name="P794">4. Mero sprendimai įforminami potvarkiais.<text:s/></text:p>
      <text:p text:style-name="P795">5. Meras ne rečiau kaip kartą per metus atsiskaito savivaldybės tarybai už savo veiklą ir rinkėjams už savivaldybės veiklą.</text:p>
      <text:p text:style-name="P796">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7">Straipsnio pakeitimai:</text:p>
      <text:p text:style-name="P798"><text:span text:style-name="T799">Nr.<text:s/></text:span><text:a xlink:href="http://www3.lrs.lt/cgi-bin/preps2?a=150893&amp;b=" office:target-frame-name="_top" xlink:show="replace"><text:span text:style-name="T800">IX-519</text:span></text:a><text:span text:style-name="T801">, 2001-09-25, Žin., 2001, Nr. 85-2969 (2001-10-05)</text:span></text:p>
      <text:p text:style-name="PlainText"><text:span text:style-name="T802">Nr.<text:s/></text:span><text:a xlink:href="http://www3.lrs.lt/cgi-bin/preps2?a=154661&amp;b=" office:target-frame-name="_top" xlink:show="replace"><text:span text:style-name="T803">IX-585</text:span></text:a><text:span text:style-name="T804">, 2001-11-08, Žin., 2001, Nr. 99-3519 (2001-11-28), įsigalioja nuo 2002-01-01</text:span></text:p>
      <text:p text:style-name="P805"><text:span text:style-name="T806">Nr.<text:s/></text:span><text:a xlink:href="http://www3.lrs.lt/cgi-bin/preps2?a=157052&amp;b=" office:target-frame-name="_top" xlink:show="replace"><text:span text:style-name="T807">IX-633</text:span></text:a><text:span text:style-name="T808">, 2001-12-10, Žin., 2001, Nr. 110-3984 (2001-12-29), įsigalioja nuo 2002-04-01</text:span></text:p>
      <text:p text:style-name="P809"><text:span text:style-name="T810">Nr.<text:s/></text:span><text:a xlink:href="http://www3.lrs.lt/cgi-bin/preps2?a=189499&amp;b=" office:target-frame-name="_top" xlink:show="replace"><text:span text:style-name="T811">IX-1137</text:span></text:a><text:span text:style-name="T812">, 2002-10-15, Žin., 2002, Nr. 103-4605 (2002-10-30)</text:span></text:p>
      <text:p text:style-name="P813"><text:span text:style-name="T814">Nr.<text:s/></text:span><text:a xlink:href="http://www3.lrs.lt/cgi-bin/preps2?a=205338&amp;b=" office:target-frame-name="_top" xlink:show="replace"><text:span text:style-name="T815">IX-1327</text:span></text:a><text:span text:style-name="T816">, 2003-01-28, Žin., 2003, Nr. 17-704 (2003-02-19)</text:span></text:p>
      <text:p text:style-name="P817"><text:span text:style-name="T818">Lietuvos Respubliko</text:span><text:span text:style-name="T819">s Konstitucinis Teismas,<text:s/></text:span><text:a xlink:href="http://www3.lrs.lt/cgi-bin/preps2?Condition1=205683&amp;Condition2=" office:target-frame-name="_top" xlink:show="replace"><text:span text:style-name="Hyperlink">Nutarimas</text:span></text:a></text:p>
      <text:p text:style-name="P820">2002-12-24, Žin., 2003, Nr. 19-828 (2003-02-25)</text:p>
      <text:p text:style-name="P821"><text:span text:style-name="T822">Nr.<text:s/></text:span><text:a xlink:href="http://www3.lrs.lt/cgi-bin/preps2?a=220397&amp;b=" office:target-frame-name="_top" xlink:show="replace"><text:span text:style-name="T823">IX-1764</text:span></text:a><text:span text:style-name="T824">, 2003-10-14, Žin.</text:span><text:span text:style-name="T825">, 2003, Nr. 104-4636 (2003-11-05)</text:span></text:p>
      <text:p text:style-name="P826"/>
      <text:h text:style-name="P827" text:outline-level="1">PENKTASIS SKIRSNIS</text:h>
      <text:p text:style-name="P828"><text:span text:style-name="T829">SAVIVALDYBĖS TARYBOS NARIAI</text:span></text:p>
      <text:p text:style-name="P830"/>
      <text:p text:style-name="P831"><text:span text:style-name="T832">22 straipsnis. Tarybos nario statusas</text:span></text:p>
      <text:p text:style-name="P833">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4"><text:span text:style-name="T835">2. Tarybos narys turi savivaldybės tarybos nario pažymėjimą.<text:s/></text:span><text:span text:style-name="T836">Šį pažymėjimą įteikia apygardos rinkimų komisijos</text:span><text:span text:style-name="T837"><text:s/></text:span><text:span text:style-name="T838">pirmininkas, o jeigu asmuo tarybos nariu tampa vietoj netekusio mandato tarybos nario, – meras.</text:span></text:p>
      <text:p text:style-name="P83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0">4. Tarybos nario pareigas ir teises nustato šis įstatymas ir<text:s/>savivaldybės tarybos veiklos reglamentas.</text:p>
      <text:p text:style-name="P841"/>
      <text:p text:style-name="P842"><text:span text:style-name="T843">23 straipsnis. Tarybos nario pareigos</text:span></text:p>
      <text:p text:style-name="P844">Tarybos narys privalo:</text:p>
      <text:p text:style-name="P845">1) dalyvauti savivaldybės tarybos posėdžiuose;</text:p>
      <text:p text:style-name="P846">2) būti vieno (be Kontrolės komiteto) komiteto nariu;</text:p>
      <text:p text:style-name="P847">3) dalyvauti komiteto, kurio narys jis yra, posėdžiuose;</text:p>
      <text:p text:style-name="P848">4) nebalsuoti savivaldybės tarybos ir jos komitetų posėdžiuose, kai jo balsavimas svarstomu klausimu prieštarauja Viešųjų ir privačių interesų derinimo valstybinėje tarnyboje įstatymui;</text:p>
      <text:p text:style-name="P849"><text:span text:style-name="T850">5) ne rečiau kaip vieną kartą per metus atsiskaityti rinkėjams s</text:span><text:span text:style-name="T851">avivaldybės tarybos veiklos reglamento nustatyta tvarka.</text:span></text:p>
      <text:p text:style-name="P852"/>
      <text:p text:style-name="P853"><text:span text:style-name="T854">24 straipsnis. Tarybos nario teisės</text:span></text:p>
      <text:p text:style-name="P855">Tarybos narys turi teisę:</text:p>
      <text:p text:style-name="P856">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57">3) dalyvauti ir pasisakyti komitetų ir komisijų posėdžiuose, kuriuose svarstomi jo pateikti klausimai;</text:p>
      <text:p text:style-name="P858">4) jungtis į frakcijas savivaldybės tarybos veiklos reglamento nustatyta tvarka;</text:p>
      <text:p text:style-name="P859"><text:span text:style-name="T860">5) gauti iš savivaldybės administracijos vietą posėdžiui, techni</text:span><text:span text:style-name="T861">nę pagalbą ir priemones tarybos nario įgaliojimams vykdyti.</text:span></text:p>
      <text:p text:style-name="P862">Straipsnio pakeitimai:</text:p>
      <text:p text:style-name="P863"><text:span text:style-name="T864">Nr.<text:s/></text:span><text:a xlink:href="http://www3.lrs.lt/cgi-bin/preps2?a=207018&amp;b=" office:target-frame-name="_top" xlink:show="replace"><text:span text:style-name="T865">IX-1354</text:span></text:a><text:span text:style-name="T866">, 2003-03-04, Žin., 2003, Nr. 28-1124 (2003-03-21)</text:span></text:p>
      <text:p text:style-name="P867"><text:span text:style-name="T868">Nr.<text:s/></text:span><text:a xlink:href="http://www3.lrs.lt/cgi-bin/preps2?a=215470&amp;b=" office:target-frame-name="_top" xlink:show="replace"><text:span text:style-name="T869">IX-1693</text:span></text:a><text:span text:style-name="T870">, 2003-07-04, Žin., 2003, Nr. 73-3357 (2003-07-23)</text:span></text:p>
      <text:p text:style-name="P871"/>
      <text:p text:style-name="P872">25 straipsnis. Tarybos nario įgaliojimų netekimas prieš terminą</text:p>
      <text:p text:style-name="P873">Tarybos narys įgaliojimų netenka prieš terminą:</text:p>
      <text:p text:style-name="BodyTextIndent2"><text:span text:style-name="T874">1) jeigu pagal</text:span><text:span text:style-name="T875"><text:s/></text:span><text:span text:style-name="T876">Laikino tiesioginio valdymo įstatymo 2 straipsnio 3</text:span><text:span text:style-name="T877"><text:s/>dalies 1–5 punktus</text:span><text:span text:style-name="T878"><text:s/></text:span><text:span text:style-name="T879">savivaldybės teritorijoje laikinai įvestas tiesioginis valdymas;</text:span></text:p>
      <text:p text:style-name="P880">2) Vyriausiosios rinkimų komisijos sprendimu pagal Savivaldybių tarybų rinkimų įstatymą;</text:p>
      <text:p text:style-name="P881">3) kai išvyksta nuolat gyventi į užsienio valstybę;</text:p>
      <text:p text:style-name="P882"><text:span text:style-name="T883">4) įsiteisėjus teismo sprendim</text:span><text:span text:style-name="T884">ui dėl tarybos nario – ne Lietuvos Respublikos piliečio išsiuntimo iš Lietuvos Respublikos.</text:span></text:p>
      <text:p text:style-name="P885">Straipsnio pakeitimai:</text:p>
      <text:p text:style-name="P886"><text:span text:style-name="T887">Nr.<text:s/></text:span><text:a xlink:href="http://www3.lrs.lt/cgi-bin/preps2?a=170333&amp;b=" office:target-frame-name="_top" xlink:show="replace"><text:span text:style-name="T888">IX-963</text:span></text:a><text:span text:style-name="T889">, 2002-06-20, Žin., 2002, Nr. 68-2765 (2002-07-03)</text:span></text:p>
      <text:p text:style-name="P890"><text:span text:style-name="T891">Nr.<text:s/></text:span><text:a xlink:href="http://www3.lrs.lt/cgi-bin/preps2?a=215470&amp;b=" office:target-frame-name="_top" xlink:show="replace"><text:span text:style-name="T892">IX-1693</text:span></text:a><text:span text:style-name="T893">, 2003-07-04, Žin., 2003, Nr. 73-3357 (2003-07-23)</text:span></text:p>
      <text:p text:style-name="P894"/>
      <text:p text:style-name="P895"><text:span text:style-name="T896">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97">2. Jeigu pagal mero potvarkį tarybos narys atstovauja savivaldybei už savivaldybės ribų, savivaldybės administracija Vyriausybės nustatyta tvarka apmoka jam komandiruotės išlaidas.<text:s/></text:p>
      <text:p text:style-name="P89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99">Straipsnio pakeitimai:</text:p>
      <text:p text:style-name="PlainText"><text:span text:style-name="T900">Nr.<text:s/></text:span><text:a xlink:href="http://www3.lrs.lt/cgi-bin/preps2?a=165031&amp;b=" office:target-frame-name="_top" xlink:show="replace"><text:span text:style-name="T901">IX-839</text:span></text:a><text:span text:style-name="T902">, 200</text:span><text:span text:style-name="T903">2-04-09, Žin., 2002, Nr. 43-1604 (2002-04-26)</text:span></text:p>
      <text:p text:style-name="PlainText"><text:span text:style-name="T904">Nr.<text:s/></text:span><text:a xlink:href="http://www3.lrs.lt/cgi-bin/preps2?a=193747&amp;b=" office:target-frame-name="_top" xlink:show="replace"><text:span text:style-name="T905">IX-1172</text:span></text:a><text:span text:style-name="T906">, 2002-11-05, Žin., 2002, Nr. 112-4976 (2002-11-22)</text:span></text:p>
      <text:p text:style-name="P907"><text:span text:style-name="T908">Nr.<text:s/></text:span><text:a xlink:href="http://www3.lrs.lt/cgi-bin/preps2?a=207018&amp;b=" office:target-frame-name="_top" xlink:show="replace"><text:span text:style-name="T909">IX-1354</text:span></text:a><text:span text:style-name="T910">, 2003-03-</text:span><text:span text:style-name="T911">04, Žin., 2003, Nr. 28-1124 (2003-03-21)</text:span></text:p>
      <text:p text:style-name="P912"/>
      <text:p text:style-name="P913">ŠEŠTASIS SKIRSNIS<text:s/></text:p>
      <text:p text:style-name="P914">Šeštojo skirsnio pavadinimas iki 2004 m. sausio 1 d.:</text:p>
      <text:p text:style-name="P915">SAVIVALDYBĖS KONTROLĖS INSTITUCIJA</text:p>
      <text:p text:style-name="P916">Šeštojo skirsnio pavadinimas nuo 2004 m. sausio 1 d.:</text:p>
      <text:p text:style-name="P917">SAVIVALDYBĖS KONTROLĖ IR AUDITAS</text:p>
      <text:p text:style-name="P918">Skirsnio pavadinimas keistas:</text:p>
      <text:p text:style-name="P919"><text:span text:style-name="T920">Nr.<text:s/></text:span><text:a xlink:href="http://www3.lrs.lt/cgi-bin/preps2?a=220397&amp;b=" office:target-frame-name="_top" xlink:show="replace"><text:span text:style-name="T921">IX-1764</text:span></text:a><text:span text:style-name="T922">, 2003-10-14, Žin., 2003, Nr. 104-4636 (2003-11-05)</text:span></text:p>
      <text:p text:style-name="P923"/>
      <text:p text:style-name="P924">27 straipsnio redakcija iki 2004 m. sausio 1 d.:</text:p>
      <text:p text:style-name="P925">27 straipsnis. Savivaldybės kontrolierius, savivaldybės kontrolieriaus tarnyba</text:p>
      <text:p text:style-name="P92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2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2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2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0">5. Savivaldybės taryba gali nepripažinti konkurso rezultatų, jeigu konkursas vyko pažeidžiant teisės aktų nustatytą tvarką. Tokiu atveju konkursas organizuojamas iš naujo.<text:s/></text:p>
      <text:p text:style-name="P931">6. Savivaldybės kontrolierius privalo turėti aukštąjį išsilavinimą ir ne mažesnį kaip trejų metų darbo stažą finansų, ekonomikos, kontrolės arba viešojo administravimo srityse.</text:p>
      <text:p text:style-name="P93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33">8. Savivaldybės kontrolierius gali būti savivaldybės tarybos sprendimu atleistas iš pareigų iki kadencijos pabaigos Valstybės tarnybos įstatymo numatytais pagrindais.<text:s/></text:p>
      <text:p text:style-name="P93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93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text:s/>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36"><text:span text:style-name="T937">12. Savivaldybės kontrolierius, taip pat savivaldybės kontrolieriaus tarnybos valstybės</text:span><text:span text:style-name="T938"><text:s/></text:span><text:span text:style-name="T939">tarnautojai negali būti savivaldybės,</text:span><text:span text:style-name="T940"><text:s/>kurioje jie dirba, tarybos nariais.</text:span></text:p>
      <text:p text:style-name="P941">27 straipsnio redakcija nuo 2004 m. sausio 1 d.:</text:p>
      <text:p text:style-name="P942">27 straipsnis. Savivaldybės kontrolierius (savivaldybės kontrolieriaus tarnyba)</text:p>
      <text:p text:style-name="P943">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4">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5">3. Savivaldybės kontrolierius (savivaldybės kontrolieriaus tarnyba) yra savivaldybės kontrolės ir audito institucija; ji turi savo antspaudą. Savivaldybės kontrolieriaus tarnybai vadovauja ir<text:s/>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6">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7">6. Savivaldybės kontrolieriaus, savivaldybės kontrolieriaus tarnybos valstybės tarnautojų tarnybos santykių teisinius pagrindus nustato Valstybės tarnybos įstatymas ir šis įstatymas.<text:s/></text:p>
      <text:p text:style-name="P948"><text:span text:style-name="T949">7. Savivaldybės kontrolierius, savivaldybės kontrolieriaus tarnybos valstybės tarnautojai negali būti savivaldybės tarybos nariais ir darbo metu negali dalyvauti politinių partijų, kitų politinių organizacijų veikloje.</text:span></text:p>
      <text:p text:style-name="P950">8. Savivaldybės kontrolierius į<text:s/>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51">9. Savivaldybės kontrolierius:</text:p>
      <text:p text:style-name="P952">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53">2) organizuoja savivaldybės kontrolieriaus tarnybos valstybės tarnautojų mokymą bei jų kvalifikacijos kėlimą;</text:p>
      <text:p text:style-name="P954">3) sudaro savivaldybės kontrolieriaus (savivaldybės kontrolieriaus tarnybos) veiklos planą, gavęs savivaldybės tarybos Kontrolės komiteto pritarimą jį tvirtina, organizuoja jo vykdymą ir yra už tai atsakingas;</text:p>
      <text:p text:style-name="P955">4)<text:s/>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text:s/>nagrinėjimo;</text:p>
      <text:p text:style-name="P956">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7">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8"><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text:s/>įstatymų nustatyta tvarka juos teikia nagrinėti savivaldybės tarybos Administracinei komisijai.<text:span text:style-name="T959"><text:s/></text:span></text:p>
      <text:p text:style-name="P960">Straipsnio pakeitimai:</text:p>
      <text:p text:style-name="P961"><text:span text:style-name="T962">Nr.<text:s/></text:span><text:a xlink:href="http://www3.lrs.lt/cgi-bin/preps2?a=150893&amp;b=" office:target-frame-name="_top" xlink:show="replace"><text:span text:style-name="T963">IX-519</text:span></text:a><text:span text:style-name="T964">, 2001-09-25, Žin., 2001, Nr. 85-2969 (2001-10-05)</text:span></text:p>
      <text:p text:style-name="P965"><text:span text:style-name="T966">Nr.<text:s/></text:span><text:a xlink:href="http://www3.lrs.lt/cgi-bin/preps2?a=215470&amp;b=" office:target-frame-name="_top" xlink:show="replace"><text:span text:style-name="T967">IX-1693</text:span></text:a><text:span text:style-name="T968">, 2003-07-04, Žin., 2003, Nr. 73-3357 (2003-07-23)</text:span></text:p>
      <text:p text:style-name="P969"><text:span text:style-name="T970">Nr.<text:s/></text:span><text:a xlink:href="http://www3.lrs.lt/cgi-bin/preps2?a=220397&amp;b=" office:target-frame-name="_top" xlink:show="replace"><text:span text:style-name="T971">IX-1764</text:span></text:a><text:span text:style-name="T972">, 2003-10-14, Žin., 2003, Nr. 104-4636 (2003-11-05)</text:span></text:p>
      <text:p text:style-name="P973"/>
      <text:p text:style-name="P974">28 straipsnio redakcija iki 2004 m. sausio 1 d.:</text:p>
      <text:p text:style-name="P975">28 straipsnis. Savivaldybės kontrolieriaus (savivaldybės kontrolieriaus tarnybos)<text:s/></text:p>
      <text:p text:style-name="P976">kompetencija</text:p>
      <text:p text:style-name="P977">1. Savivaldybės kontrolierius (savivaldybės kontrolieriaus tarnyba) prižiūri, ar teisėtai, tikslingai ir efektyviai naudojamos<text:s/>savivaldybės biudžeto lėšos, kitas savivaldybės turtas ir savivaldybei perduotas valstybės turtas.<text:s/></text:p>
      <text:p text:style-name="P978">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79">2) organizuoja savivaldybės tarybos patvirtinto metinio savivaldybės kontrolės tarnybos patikrinimų plano vykdymą;</text:p>
      <text:p text:style-name="P980"><text:span text:style-name="T981">3) savo iniciatyva, savivaldybės tarybos ar mero rašytiniu pavedimu atlieka arba</text:span><text:span text:style-name="T982"><text:s/></text:span><text:span text:style-name="T983">organizuoja tikslinius patikrinimus bei revizijas savivaldybės administracijoje (struktūriniuose ir struktūriniuose teritoriniuose</text:span><text:span text:style-name="T984"><text:s/></text:span><text:span text:style-name="T985">padaliniuose), savivaldy</text:span><text:span text:style-name="T986">bės biudžetinėse ir viešosiose įstaigose bei savivaldybės kontroliuojamose įmonėse;<text:s/></text:span></text:p>
      <text:p text:style-name="P987"><text:span text:style-name="T988">4) valstybės kontrolieriaus, jo pavaduotojų arba Valstybės kontrolės skyrių vadovų prašymu dalyvauja arba paveda savivaldybės kontrolieriaus tarnybos valstybės</text:span><text:span text:style-name="T989"><text:s/></text:span><text:span text:style-name="T990">tarnautojam</text:span><text:span text:style-name="T991">s dalyvauti Valstybės kontrolės organizuojamuose tiksliniuose patikrinimuose bei revizijose savivaldybės institucijose ir įstaigose bei savivaldybės kontroliuojamose įmonėse;</text:span></text:p>
      <text:p text:style-name="P992"><text:span text:style-name="T993">5) nustato</text:span><text:span text:style-name="T994"><text:s/></text:span><text:span text:style-name="T995">savivaldybės kontrolieriaus tarnybos valstybės tarnautojų užduotis ir<text:s/></text:span><text:span text:style-name="T996">jų atlikimo metodus;</text:span></text:p>
      <text:p text:style-name="P997">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text:s/>vykdymo;</text:p>
      <text:p text:style-name="P998">7) tikrinimų išvadas teikia savivaldybės tarybos Kontrolės komitetui ir merui, o išvadas dėl savivaldybės biudžeto vykdymo, dėl kitų savivaldybės lėšų ir turto naudojimo – ir savivaldybės tarybai;</text:p>
      <text:p text:style-name="P999"><text:span text:style-name="T1000">8) yra atsakingas už savivaldybės finansinių ište</text:span><text:span text:style-name="T1001">klių bei turto naudojimo patikrinimų atlikimą arba</text:span><text:span text:style-name="T1002"><text:s/></text:span><text:span text:style-name="T1003">organizavimą;<text:s/></text:span></text:p>
      <text:p text:style-name="P1004">9) patikrinimo metu nustatęs nusikalstamos veikos požymių, medžiagą perduoda teisėsaugos institucijoms;</text:p>
      <text:p text:style-name="P1005">10) priima sprendimus dėl savivaldybės kontrolieriaus tarnybos gaunamų gyventojų skundų ar pareiškimų nagrinėjimo;<text:s/></text:p>
      <text:p text:style-name="P1006">11) pagal Seimo kontrolierių prašymus teikia jiems reikalingą informaciją;<text:s/></text:p>
      <text:p text:style-name="P1007">12) pagal kompetenciją leidžia įsakymus;</text:p>
      <text:p text:style-name="P1008">13) kiekvienais metais iki savivaldybės biudžeto patvirtinimo pateikia savivaldybės tarybai veiklos ataskaitą, o kai savivaldybės taryba ar Kontrolės komitetas reikalauja, – teikia prašomą informaciją nustatytais terminais;</text:p>
      <text:p text:style-name="P1009"><text:span text:style-name="T1010">14) ne rečiau kaip 2 kartus per metus pateikia Finansų ministerijai (jos nustatytais terminais ir tvarka) informaciją apie Europos Sąjungos s</text:span><text:span text:style-name="T1011">truktūrinių fondų bei kitų lėšų, skiriamų iš Europos Sąjungos, naudojimą savivaldybėje.<text:s/></text:span></text:p>
      <text:p text:style-name="P1012">3. Savivaldybės kontrolieriaus tarnybos (jeigu ji steigiama) valstybės tarnautojai:</text:p>
      <text:p text:style-name="P1013">1) kontrolieriaus pavedimu atlieka planinius ir tikslinius patikrinimus bei revizijas savivaldybės administracijoje, jos padaliniuose, savivaldybės biudžetinėse ir viešosiose įstaigose bei savivaldybės kontroliuojamose įmonėse;<text:s/></text:p>
      <text:p text:style-name="P1014">2) tikrina savivaldybės biudžeto lėšų naudojimo teisėtumą visose, nepaisant jų statuso, įstaigose, įmonėse bei<text:s/>organizacijose, kurioms tos lėšos skirtos;<text:s/></text:p>
      <text:p text:style-name="P1015">3) pagal kompetenciją Viešojo administravimo įstatymo nustatyta tvarka nagrinėja gyventojų skundus ir pareiškimus. Anoniminiai skundai ar pareiškimai nagrinėjami, jeigu taip nusprendžia savivaldybės kontrolierius;</text:p>
      <text:p text:style-name="P1016">4) Administracinių teisės pažeidimų kodekso nustatytais atvejais surašo administracinių teisės pažeidimų protokolus ir juos teikia nagrinėti įstatymų nustatyta tvarka savivaldybės Administracinei komisijai.</text:p>
      <text:p text:style-name="P1017">28 straipsnio redakcija nuo 2004 m. sausio 1 d.:</text:p>
      <text:p text:style-name="P1018">28 straipsnis. Centralizuota savivaldybės vidaus audito tarnyba</text:p>
      <text:p text:style-name="P1019">1. Centralizuota savivaldybės vidaus audito tarnyba savo veikloje vadovaujasi Vidaus kontrolės ir vidaus audito įstatymo nuostatomis bei kitais teisės aktais, reglamentuojančiais vidaus auditą.</text:p>
      <text:p text:style-name="P1020">2. Centralizuotą savivaldybės vidaus audito tarnybą įsteigia savivaldybės taryba, tvirtindama savivaldybės administracijos struktūrą.</text:p>
      <text:p text:style-name="P102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22">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2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24">Straipsnio pakeitimai:</text:p>
      <text:p text:style-name="P1025"><text:span text:style-name="T1026">Nr.<text:s/></text:span><text:a xlink:href="http://www3.lrs.lt/cgi-bin/preps2?a=150893&amp;b=" office:target-frame-name="_top" xlink:show="replace"><text:span text:style-name="T1027">IX-519</text:span></text:a><text:span text:style-name="T1028">, 2001-09-25, Žin., 2001, Nr. 85-2969 (2001-10-05)</text:span></text:p>
      <text:p text:style-name="P1029"><text:span text:style-name="T1030">Nr.<text:s/></text:span><text:a xlink:href="http://www3.lrs.lt/cgi-bin/preps2?a=205338&amp;b=" office:target-frame-name="_top" xlink:show="replace"><text:span text:style-name="T1031">IX-1327</text:span></text:a><text:span text:style-name="T1032">, 2003-01-28, Žin., 2003, Nr. 17-704 (2003-02-19)</text:span></text:p>
      <text:p text:style-name="PlainText"><text:span text:style-name="T1033">Nr.<text:s/></text:span><text:a xlink:href="http://www3.lrs.lt/cgi-bin/preps2?a=209646&amp;b=" office:target-frame-name="_top" xlink:show="replace"><text:span text:style-name="T1034">IX-1449</text:span></text:a><text:span text:style-name="T1035">, 2003-04-03, Žin., 2003, Nr. 38-1694 (2003-04-24)</text:span></text:p>
      <text:p text:style-name="P1036"><text:span text:style-name="T1037">Nr.<text:s/></text:span><text:a xlink:href="http://www3.lrs.lt/cgi-bin/preps2?a=215470&amp;b=" office:target-frame-name="_top" xlink:show="replace"><text:span text:style-name="T1038">I</text:span><text:span text:style-name="T1039">X-1693</text:span></text:a><text:span text:style-name="T1040">, 2003-07-04, Žin., 2003, Nr. 73-3357 (2003-07-23)</text:span></text:p>
      <text:p text:style-name="P1041"><text:span text:style-name="T1042">Nr.<text:s/></text:span><text:a xlink:href="http://www3.lrs.lt/cgi-bin/preps2?a=220397&amp;b=" office:target-frame-name="_top" xlink:show="replace"><text:span text:style-name="T1043">IX-1764</text:span></text:a><text:span text:style-name="T1044">, 2003-10-14, Žin., 2003, Nr. 104-4636 (2003-11-05)</text:span></text:p>
      <text:p text:style-name="P1045"/>
      <text:p text:style-name="P1046">SEPTINTASIS SKIRSNIS</text:p>
      <text:p text:style-name="P1047">SAVIVALDYBĖS VIEŠOJO ADMINISTRAVIMO ĮSTAIGOS,<text:s/></text:p>
      <text:h text:style-name="P1048" text:outline-level="1">JŲ<text:s/>SUDARYMAS IR ĮGALIOJIMAI</text:h>
      <text:p text:style-name="P1049"/>
      <text:p text:style-name="P1050"><text:span text:style-name="T1051">29 straipsnis. Savivaldybės administracijos direktorius<text:s/></text:span></text:p>
      <text:p text:style-name="P105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53">2. Savivaldybės administracijos direktorius į pareigas skiriamas mero siūlymu savivaldybės tarybos sprendimu tarybos įgaliojimų laikui politinio (asmeninio)<text:s/>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54"><text:span text:style-name="T1055">4. Pasibaigus savivaldybės administracijos direktoriaus, administracijos direktoriaus pavaduotojo (jeigu ši pareigybė įsteigta) kadencijai, jei jie į</text:span><text:span text:style-name="T1056"><text:s/>šias pareigas nepaskiriami naujai kadencijai</text:span><text:span text:style-name="T1057"><text:s/></text:span><text:span text:style-name="T1058">arba administracijos direktorius, administracijos direktoriaus pavaduotojas atsistatydina ar atleidžiamas iš pareigų, išskyrus atleidimą už tarnybinius nusižengimus, turi teisę Vyriausybės nustatyta tvarka grįž</text:span><text:span text:style-name="T1059">ti į iki paskyrimo administracijos direktoriumi, direktoriaus pavaduotoju eitas pareigas, o kai tokios galimybės nėra, – į kitas tos pačios ar žemesnės</text:span><text:span text:style-name="T1060"><text:s/></text:span><text:span text:style-name="T1061">kategorijos pareigas, jeigu eitos pareigos pagal teisės aktus priskiriamos valstybės tarnautojų (išskyru</text:span><text:span text:style-name="T1062">s politinio (asmeninio) pasitikėjimo valstybės tarnautojų pareigybes) pareigoms arba jie ėjo savivaldybės ar valstybės biudžetinėje ar viešojoje įstaigoje arba savivaldybės kontroliuojamoje įmonėje kitas pareigas. Jeigu šie asmenys iki paskyrimo administra</text:span><text:span text:style-name="T1063">cijos direktoriumi, direktoriaus pavaduotoju tokių pareigų nėjo, jiems išmokamos atitinkamai 2 mėnesių savivaldybės administracijos direktoriaus, administracijos direktoriaus pavaduotojo darbo užmokesčio dydžio išeitinės išmokos.</text:span></text:p>
      <text:p text:style-name="P1064">5. Savivaldybės administracijos direktorius:</text:p>
      <text:p text:style-name="P1065">1) tiesiogiai ir asmeniškai atsako už įstatymų, Vyriausybės bei savivaldybės tarybos sprendimų įgyvendinimą savivaldybės teritorijoje jo kompetencijai priskirtais klausimais;<text:s/></text:p>
      <text:p text:style-name="P106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text:s/>valstybės tarnautojams bei jam priskirtos kompetencijos klausimais savivaldybės gyventojams ir kitiems savivaldybės teritorijoje esantiems subjektams;</text:p>
      <text:p text:style-name="P1067"><text:span text:style-name="T1068">3) organizuoja savivaldybės administracijos darbą, tvirtina savivaldybės administracijos struktūrinių ir<text:s/></text:span><text:span text:style-name="T1069">struktūrinių teritorinių padalinių – seniūnijų veiklos nuostatus,</text:span><text:span text:style-name="T1070"><text:s/></text:span><text:span text:style-name="T1071">atsako už vidaus administravimą savivaldybės administracijoje;</text:span></text:p>
      <text:p text:style-name="P1072">4) administruoja asignavimus, savivaldybės tarybos skirtus savivaldybės administracijai;</text:p>
      <text:p text:style-name="P1073">5) savivaldybės tarybos nustatyta tvarka administruoja savivaldybės biudžeto asignavimus, organizuoja savivaldybės biudžeto vykdymą ir atsako už savivaldybės ūkinę bei finansinę veiklą, administruoja savivaldybės turtą;</text:p>
      <text:p text:style-name="P107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75"><text:span text:style-name="T1076">7) organizuoja savivaldybės tarybos narių ir valstybės</text:span><text:span text:style-name="T1077"><text:s/></text:span><text:span text:style-name="T1078">tarnautojų mokymą bei jų kvalifikacijos kėlimą;</text:span></text:p>
      <text:p text:style-name="BodyTextIndent3">8) savivaldybės tarybos veiklos reglamento nustatyta tvarka atsiskaito ir teikia savo veiklos ataskaitas tarybai ir merui;</text:p>
      <text:p text:style-name="P1079">9) savivaldybės tarybos veiklos reglamento nustatyta tvarka ir terminais, bet ne rečiau kaip kartą per metus informuoja savivaldybės gyventojus apie savo veiklą.</text:p>
      <text:p text:style-name="P1080">6. Kai savivaldybės teritorijoje laikinai įvedamas tiesioginis valdymas, savivaldybės administracijos direktorius yra pavaldus ir atskaitingas Vyriausybės įgaliotiniui.</text:p>
      <text:p text:style-name="P1081">Straipsnio pakeitimai:</text:p>
      <text:p text:style-name="P1082"><text:span text:style-name="T1083">Nr.<text:s/></text:span><text:a xlink:href="http://www3.lrs.lt/cgi-bin/preps2?a=150893&amp;b=" office:target-frame-name="_top" xlink:show="replace"><text:span text:style-name="T1084">IX-519</text:span></text:a><text:span text:style-name="T1085">, 2001-09-25, Žin., 2001, Nr. 85-2969 (2001-10-05)</text:span></text:p>
      <text:p text:style-name="P1086"><text:span text:style-name="T1087">Nr.<text:s/></text:span><text:a xlink:href="http://www3.lrs.lt/cgi-bin/preps2?a=205338&amp;b=" office:target-frame-name="_top" xlink:show="replace"><text:span text:style-name="T1088">IX-1327</text:span></text:a><text:span text:style-name="T1089">, 2003-01-28, Žin., 2003, Nr. 17-704 (2003-02-19)</text:span></text:p>
      <text:p text:style-name="P1090"><text:span text:style-name="T1091">Nr.<text:s/></text:span><text:a xlink:href="http://www3.lrs.lt/cgi-bin/preps2?a=207018&amp;b=" office:target-frame-name="_top" xlink:show="replace"><text:span text:style-name="T1092">IX-1354</text:span></text:a><text:span text:style-name="T1093">, 2003-</text:span><text:span text:style-name="T1094">03-04, Žin., 2003, Nr. 28-1124 (2003-03-21)</text:span></text:p>
      <text:p text:style-name="P1095"><text:span text:style-name="T1096">Nr.<text:s/></text:span><text:a xlink:href="http://www3.lrs.lt/cgi-bin/preps2?a=215470&amp;b=" office:target-frame-name="_top" xlink:show="replace"><text:span text:style-name="T1097">IX-1693</text:span></text:a><text:span text:style-name="T1098">, 2003-07-04, Žin., 2003, Nr. 73-3357 (2003-07-23)</text:span></text:p>
      <text:p text:style-name="P1099"/>
      <text:p text:style-name="P1100"><text:span text:style-name="T1101">29</text:span><text:span text:style-name="T1102">(1)</text:span><text:span text:style-name="T1103"><text:s/>straipsnis. Savivaldybės administracija<text:s/></text:span></text:p>
      <text:p text:style-name="P110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text:s/>struktūriniai ir struktūriniai teritoriniai padaliniai – seniūnijos paprastai turi sąskaitų bankuose.</text:p>
      <text:p text:style-name="P1105">2. Savivaldybės administracija:</text:p>
      <text:p text:style-name="P1106">1) savivaldybės teritorijoje organizuoja ir kontroliuoja savivaldybės institucijų sprendimų įgyvendinimą arba pati juos įgyvendina;</text:p>
      <text:p text:style-name="P1107">2) įgyvendina įstatymus ir Vyriausybės nutarimus, nereikalaujančius savivaldybės institucijų sprendimų;</text:p>
      <text:p text:style-name="P1108">3) įstatymų nustatyta tvarka organizuoja savivaldybės biudžeto pajamų ir išlaidų bei kitų piniginių išteklių buhalterinės apskaitos tvarkymą,<text:s/>organizuoja ir kontroliuoja savivaldybės turto valdymą ir naudojimą;</text:p>
      <text:p text:style-name="P1109">4) administruoja viešųjų paslaugų teikimą;</text:p>
      <text:p text:style-name="P1110">5) rengia savivaldybės institucijų sprendimų ir potvarkių projektus;</text:p>
      <text:p text:style-name="P1111">6) atlieka sekretoriato, mero, tarybos narių ir savivaldybės kontrolieriaus finansinį, ūkinį bei materialinį aptarnavimą.</text:p>
      <text:p text:style-name="P111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13">Straipsnio pakeitimai:</text:p>
      <text:p text:style-name="P1114"><text:span text:style-name="T1115">Nr.<text:s/></text:span><text:a xlink:href="http://www3.lrs.lt/cgi-bin/preps2?a=215470&amp;b=" office:target-frame-name="_top" xlink:show="replace"><text:span text:style-name="T1116">IX-1693</text:span></text:a><text:span text:style-name="T1117">, 2003-07-04, Žin., 2003, Nr. 73-3357 (2003-07-23)</text:span></text:p>
      <text:p text:style-name="P1118"><text:span text:style-name="T1119">Nr.<text:s/></text:span><text:a xlink:href="http://www3.lrs.lt/cgi-bin/preps2?a=220397&amp;b=" office:target-frame-name="_top" xlink:show="replace"><text:span text:style-name="T1120">IX-1764</text:span></text:a><text:span text:style-name="T1121">, 2003-10-14, Žin., 2003, Nr. 104-4636 (2003-11-05)</text:span></text:p>
      <text:p text:style-name="P1122"/>
      <text:p text:style-name="P1123"><text:span text:style-name="T1124">30 straipsnis. Seniūnija ir seniūnas</text:span></text:p>
      <text:p text:style-name="BodyTextIndent2"><text:span text:style-name="T1125">1. Seniūnija yra savivaldybės administracijos struktūrinis teritorinis padalinys – jos filialas, v</text:span><text:span text:style-name="T1126">eikiantis tam tikroje savivaldybės teritorijos dalyje. Seniūnijos aptarnaujamos teritorijos ribas ir seniūnijai perduodamas juridinio asmens (savivaldybės administracijos) funkcijas savo sprendimu nustato savivaldybės taryba. Seniūnijų skaičių taip pat nus</text:span><text:span text:style-name="T1127">tato</text:span><text:span text:style-name="T1128"><text:s/></text:span><text:span text:style-name="T1129">savivaldybės taryba.<text:s/></text:span></text:p>
      <text:p text:style-name="P1130">2. Prireikus savivaldybės taryba seniūnijos aptarnaujamoje teritorijoje steigia viešąsias įstaigas ir savivaldybės įmones. Savivaldybės taryba gali perduoti seniūnui dalį šių įstaigų ir įmonių steigėjo funkcijų.</text:p>
      <text:p text:style-name="P1131">3. Seniūnijai vadovauja seniūnas. Jį konkurso būdu (palanki gyventojų nuomonė laikoma kandidato privalumu) skiria ir atleidžia savivaldybės administracijos direktorius, vadovaudamasis Valstybės tarnybos įstatymu.</text:p>
      <text:p text:style-name="P1132">4. Seniūnija paprastai turi sąskaitą banke.<text:s/></text:p>
      <text:p text:style-name="P1133"><text:span text:style-name="T1134">5. Seniūnijoje<text:s/></text:span><text:span text:style-name="T1135">iš gyvenamųjų vietovių bendruomenės atstovų gali būti sudaroma patariamoji visuomeniniais pagrindais dirbanti seniūnijos taryba. Jos nuostatus tvirtina meras pagal vidaus reikalų ministro patvirtintus pavyzdinius nuostatus.</text:span></text:p>
      <text:p text:style-name="P1136">Straipsnio pakeitimai:</text:p>
      <text:p text:style-name="P1137"><text:span text:style-name="T1138">Nr.<text:s/></text:span><text:a xlink:href="http://www3.lrs.lt/cgi-bin/preps2?a=150893&amp;b=" office:target-frame-name="_top" xlink:show="replace"><text:span text:style-name="T1139">IX-519</text:span></text:a><text:span text:style-name="T1140">, 2001-09-25, Žin., 2001, Nr. 85-2969 (2001-10-05)</text:span></text:p>
      <text:p text:style-name="PlainText"><text:span text:style-name="T1141">Nr.<text:s/></text:span><text:a xlink:href="http://www3.lrs.lt/cgi-bin/preps2?a=193747&amp;b=" office:target-frame-name="_top" xlink:show="replace"><text:span text:style-name="T1142">IX-1172</text:span></text:a><text:span text:style-name="T1143">, 2002-11-05, Žin., 2002, Nr. 112-4976 (2002-11-22)</text:span></text:p>
      <text:p text:style-name="P1144"><text:span text:style-name="T1145">Nr.<text:s/></text:span><text:a xlink:href="http://www3.lrs.lt/cgi-bin/preps2?a=205338&amp;b=" office:target-frame-name="_top" xlink:show="replace"><text:span text:style-name="T1146">IX-1327</text:span></text:a><text:span text:style-name="T1147">, 2003-01-28, Žin., 2003, Nr. 17-704 (2003-02-19)</text:span></text:p>
      <text:p text:style-name="P1148"/>
      <text:p text:style-name="P1149"><text:span text:style-name="T1150">31 straipsnis. Seniūnijos ir seniūno funkcijos</text:span></text:p>
      <text:p text:style-name="P1151"><text:span text:style-name="T1152">1. Seniūnijos veiklą reglamentuoja savivaldybės administracijos direktoriaus</text:span><text:span text:style-name="T1153"><text:s/></text:span><text:span text:style-name="T1154">patvirtinti seniūnijos</text:span><text:span text:style-name="T1155"><text:s/>veiklos nuostatai. Seniūnijos veikla finansuojama iš savivaldybės biudžeto, tam seniūnijai skiriami reikiami asignavimai.</text:span></text:p>
      <text:p text:style-name="P1156">2. Seniūnija:</text:p>
      <text:p text:style-name="P1157">1) prireikus įvertina atskirų šeimų (asmenų) gyvenimo sąlygas ir pateikia savivaldybės administracijai siūlymus dėl socialinės paramos toms šeimoms (asmenims) reikalingumo bei paramos būdų;</text:p>
      <text:p text:style-name="P1158">2) tvarko namų ūkio knygas kaimo vietovėje;</text:p>
      <text:p text:style-name="P1159">3) renka ir savivaldybės administracijos direktoriui teikia duomenis, reikalingus mokyklinio amžiaus vaikų apskaitai;</text:p>
      <text:p text:style-name="P1160">4) renka ir savivaldybės administracijos direktoriui teikia duomenis apie šaukiamojo amžiaus jaunuolius, gyvenančius seniūnijos teritorijoje;</text:p>
      <text:p text:style-name="P1161">5) registruoja žemės, vandens telkinių, miško sklypų savininkų, valdytojų ir naudotojų pranešimus apie medžiojamųjų gyvūnų padarytą žalą<text:s/>ir teikia duomenis savivaldybės administracijos direktoriui;</text:p>
      <text:p text:style-name="P1162">6) dalyvauja rengiant ir įgyvendinant vaiko teisių apsaugos ir vaiko teisių pažeidimų prevencijos gerinimo priemones;</text:p>
      <text:p text:style-name="P1163">7) dalyvauja rengiant ir įgyvendinant kaimo plėtros programas;</text:p>
      <text:p text:style-name="P1164">8) dalyvauja organizuojant civilinę saugą;</text:p>
      <text:p text:style-name="P1165">9) dalyvauja rengiant ir įgyvendinant gyventojų užimtumo programas seniūnijos aptarnaujamoje teritorijoje;</text:p>
      <text:p text:style-name="P1166">10) nustatyta tvarka dalyvauja rengiant gyventojų apklausas;</text:p>
      <text:p text:style-name="P1167">11) padeda organizuoti Lietuvos Respublikos Prezidento, Lietuvos Respublikos Seimo ir savivaldybės tarybos rinkimus bei referendumus;</text:p>
      <text:p text:style-name="P1168">12) dalyvauja kuriant ir įgyvendinant informacinės visuomenės plėtros programas;</text:p>
      <text:p text:style-name="P1169">13) organizuoja viešuosius darbus;</text:p>
      <text:p text:style-name="P1170">14) organizuoja bendrojo naudojimo teritorijų, gatvių, šaligatvių<text:s/>valymą ir priežiūrą bei gatvių ir kitų viešųjų vietų apšvietimą;</text:p>
      <text:p text:style-name="P1171">15) organizuoja kapinių priežiūrą;</text:p>
      <text:p text:style-name="P1172">16) organizuoja želdinių priežiūrą;</text:p>
      <text:p text:style-name="P1173">17) organizuoja laisvalaikio centrų veiklą;</text:p>
      <text:p text:style-name="P1174">18) nustatyta tvarka gali organizuoti socialinės paramos teikimą ir pašalpų<text:s/>mokėjimą;</text:p>
      <text:p text:style-name="P1175">19) organizuoja seniūnijos veiklos nuostatuose priskirtas būsto paslaugas;</text:p>
      <text:p text:style-name="P1176"><text:span text:style-name="T1177">20) prireikus organizuoja viešųjų tualetų paslaugas.</text:span></text:p>
      <text:p text:style-name="P1178">3. Seniūnas:</text:p>
      <text:p text:style-name="P1179">1) atlieka seniūnijos vidaus administravimą;</text:p>
      <text:p text:style-name="P1180">2) administruoja seniūnijai skirtus asignavimus;</text:p>
      <text:p text:style-name="P1181">3) seniūnijos veiklos nuostatų nustatyta tvarka atlieka jam priskirtas personalo valdymo funkcijas;</text:p>
      <text:p text:style-name="P1182">4) išduoda seniūnijai priskirtos teritorijos gyventojams šeimos sudėtį, gyvenamąją vietą ir kitokias faktinę padėtį patvirtinančias pažymas, išskyrus atvejus, kai tai<text:s/>pagal teisės aktus turi būti patvirtinta kitais dokumentais;</text:p>
      <text:p text:style-name="P1183">5) kaimo gyvenamųjų vietovių seniūnijose ir miestuose, kuriuose nėra civilinės metrikacijos įstaigų, registruoja mirtis;</text:p>
      <text:p text:style-name="P1184">6) išduota leidimus laidoti;<text:s/></text:p>
      <text:p text:style-name="P118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86">8) nagrinėja Administracinių teisės pažeidimų kodekso priskirtas administracinių teisės pažeidimų bylas;<text:s/></text:p>
      <text:p text:style-name="P1187">9) seniūnijos veiklos nuostatų nustatyta tvarka sudaro sutartis, rūpinasi jų vykdymu;</text:p>
      <text:p text:style-name="P118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89">11) nustatyta tvarka prižiūri prekybą viešosiose vietose;</text:p>
      <text:p text:style-name="P119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text:s/>transporto organizavimo, savivaldybei priklausančių pastatų ir statinių remonto, paminklų, kapinių priežiūros, viešųjų paslaugų teikimo gyventojams organizavimo;</text:p>
      <text:p text:style-name="P1191">13) mero pavedimu rengia ir teikia savivaldybės tarybos sprendimų ir mero potvarkių projektus<text:s/>seniūnijos veiklos klausimais, organizuoja bei kontroliuoja jų vykdymą;</text:p>
      <text:p text:style-name="P1192">14) šaukia seniūnijai priskirtos teritorijos gyventojų sueigas ir organizuoja gyventojų susitikimus su savivaldybės ir valstybės institucijų pareigūnais;</text:p>
      <text:p text:style-name="P1193">15) dalyvauja savivaldybės institucijų posėdžiuose, kai svarstomi su seniūnijai priskirtos teritorijos bendruomenės gyvenimu susiję klausimai, arba įgalioja tai daryti kitą seniūnijos valstybės tarnautoją;</text:p>
      <text:p text:style-name="P119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95">4. Seniūnijos veiklos nuostatuose gali būti seniūnijoms bei seniūnams pavesta atlikti ir kitas funkcijas, nepriskirtas kitiems savivaldybės administracijos struktūriniams padaliniams seniūnijai priskirtoje teritorijoje.</text:p>
      <text:p text:style-name="P1196">Straipsnio pakeitimai:</text:p>
      <text:p text:style-name="P1197"><text:span text:style-name="T1198">Nr.</text:span><text:span text:style-name="T1199"><text:s/></text:span><text:a xlink:href="http://www3.lrs.lt/cgi-bin/preps2?a=145518&amp;b=" office:target-frame-name="_top" xlink:show="replace"><text:span text:style-name="T1200">IX-426</text:span></text:a><text:span text:style-name="T1201">, 2001-07-05, Žin., 2001, Nr. 64-2323 (2001-07-25)</text:span></text:p>
      <text:p text:style-name="PlainText"><text:span text:style-name="T1202">Nr.<text:s/></text:span><text:a xlink:href="http://www3.lrs.lt/cgi-bin/preps2?a=193747&amp;b=" office:target-frame-name="_top" xlink:show="replace"><text:span text:style-name="T1203">IX-1172</text:span></text:a><text:span text:style-name="T1204">, 2002-11-05, Žin., 2002, Nr. 112-4976 (2002-11-22)</text:span></text:p>
      <text:p text:style-name="P1205"><text:span text:style-name="T1206">Nr.<text:s/></text:span><text:a xlink:href="http://www3.lrs.lt/cgi-bin/preps2?a=204677&amp;b=" office:target-frame-name="_top" xlink:show="replace"><text:span text:style-name="T1207">IX-1313</text:span></text:a><text:span text:style-name="T1208">, 2003-01-23, Žin., 2003, Nr. 12-439 (2003-01-31)</text:span></text:p>
      <text:p text:style-name="P1209"><text:span text:style-name="T1210">Nr.<text:s/></text:span><text:a xlink:href="http://www3.lrs.lt/cgi-bin/preps2?a=205338&amp;b=" office:target-frame-name="_top" xlink:show="replace"><text:span text:style-name="T1211">IX-1327</text:span></text:a><text:span text:style-name="T1212">, 2003-01-28, Žin., 2003, Nr. 17-704 (2003-02-19)</text:span></text:p>
      <text:p text:style-name="P1213"><text:span text:style-name="T1214">Nr.<text:s/></text:span><text:a xlink:href="http://www3.lrs.lt/cgi-bin/preps2?a=207018&amp;b=" office:target-frame-name="_top" xlink:show="replace"><text:span text:style-name="T1215">IX-1354</text:span></text:a><text:span text:style-name="T1216">, 2003-03-04, Žin., 2003, Nr. 28-1124 (2003-03-21)</text:span></text:p>
      <text:p text:style-name="P1217"><text:span text:style-name="T1218">Nr.<text:s/></text:span><text:a xlink:href="http://www3.lrs.lt/cgi-bin/preps2?a=215470&amp;b=" office:target-frame-name="_top" xlink:show="replace"><text:span text:style-name="T1219">IX-1693</text:span></text:a><text:span text:style-name="T1220">, 2003-07-04, Žin., 2003, Nr. 73-3357 (2003-07-23)</text:span></text:p>
      <text:p text:style-name="P1221"><text:span text:style-name="T1222">Nr.<text:s/></text:span><text:a xlink:href="http://www3.lrs.lt/cgi-bin/preps2?a=220397&amp;b=" office:target-frame-name="_top" xlink:show="replace"><text:span text:style-name="T1223">IX-1764</text:span></text:a><text:span text:style-name="T1224">, 2003-10-14, Žin., 2003, Nr. 104-4636 (2003-11-05)</text:span></text:p>
      <text:p text:style-name="P1225"/>
      <text:p text:style-name="P1226">AŠTUNTASIS SKIRSNIS</text:p>
      <text:p text:style-name="P1227">ATSTOVAVIMAS GYVENAMŲJŲ VIETOVIŲ BENDRUOMENĖMS<text:s/></text:p>
      <text:p text:style-name="P1228"/>
      <text:p text:style-name="P1229">32 straipsnis. Gyvenamosios vietovės bendruomenės atstovo statusas</text:p>
      <text:p text:style-name="P1230">1. Gyvenamosios<text:s/>vietovės ar kelių gyvenamųjų vietovių (kaimo ar kelių kaimų, miesto arba miestelio) bendruomenės gyventojai gali išsirinkti bendruomenės atstovą (atstovus).<text:s/></text:p>
      <text:p text:style-name="P1231">2. Gyvenamosios vietovės bendruomenės atstovas renkamas savivaldybės tarybos nustatyta tvarka.</text:p>
      <text:p text:style-name="P1232">3.<text:s/>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3">4. Gyvenamosios vietovės bendruomenės atstovas pareigas atlieka visuomeniniais pagrindais.</text:p>
      <text:p text:style-name="P1234"/>
      <text:p text:style-name="P1235"><text:span text:style-name="T1236">33 straipsnis. Gyvenamosios vietovės bendruomenės atstovo teisės ir pareigos</text:span></text:p>
      <text:p text:style-name="P1237">1. Gyvenamosios vietovės bendruomenės atstovas:</text:p>
      <text:p text:style-name="P1238">1) atstovauja bendruomenės interesams seniūnijoje, savivaldybės institucijose ir savivaldybės teritorijoje veikiančiose valstybės įstaigose;</text:p>
      <text:p text:style-name="P123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40">3) skatina bendruomenę prižiūrėti gyvenamosios vietovės teritoriją (kelius, gatves, aikštes, kapines ir kitus infrastruktūros objektus), plėtoti bei organizuoti kaimo (miesto, miestelio) kultūrinį ir sportinį gyvenimą;</text:p>
      <text:p text:style-name="P124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42">2. Gyvenamosios vietovės bendruomenės atstovas turi teisę gauti informaciją apie savivaldybės institucijų, savivaldybės administracijos ir jos struktūrinių padalinių, kitų savivaldybės viešojo ad</text:span><text:span text:style-name="T1243">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44">Straipsnio pakeitimai:</text:p>
      <text:p text:style-name="P1245"><text:span text:style-name="T1246">Nr.<text:s/></text:span><text:a xlink:href="http://www3.lrs.lt/cgi-bin/preps2?a=205338&amp;b=" office:target-frame-name="_top" xlink:show="replace"><text:span text:style-name="T1247">IX-1327</text:span></text:a><text:span text:style-name="T1248">, 2003-01-28, Žin., 2003, Nr. 17-704 (2003-02-19)</text:span></text:p>
      <text:p text:style-name="P1249"/>
      <text:p text:style-name="P1250">DEVINTASIS SKIRSNIS</text:p>
      <text:p text:style-name="P1251">TURTAS IR FINANSAI<text:s/></text:p>
      <text:p text:style-name="P1252"/>
      <text:p text:style-name="P1253">34 straipsnis. Savivaldybių nuosavybė<text:s/></text:p>
      <text:p text:style-name="P1254">1. Savivaldybių turto sandarą ir įsigijimo būdus, šio turto valdymo, naudojimo ir disponavimo juo tvarką nustato Lietuvos Respublikos Konstitucija, įstatymai, Vyriausybės nutarimai ir savivaldybių tarybų sprendimai.<text:s/></text:p>
      <text:p text:style-name="P1255">2. Savivaldybei nuosavybės teise priklausančio turto savininko funkcijas, susijusias su savivaldybei nuosavybės teise priklausančiu turtu, remdamasi įstatymais įgyvendina savivaldybės taryba.<text:s/></text:p>
      <text:p text:style-name="P1256"><text:span text:style-name="T1257">3. Savivaldybės turtą savivaldybės įstaigos, organizacijos bei</text:span><text:span text:style-name="T1258"><text:s/></text:span><text:span text:style-name="T1259">įmonės</text:span><text:span text:style-name="T1260"><text:s/></text:span><text:span text:style-name="T1261">valdo ir naudoja patikėjimo teise Biudžetinių įstaigų, Vals</text:span><text:span text:style-name="T1262">tybės ir savivaldybės įmonių, Valstybės ir savivaldybių turto valdymo, naudojimo ir disponavimo juo</text:span><text:span text:style-name="T1263"><text:s/></text:span><text:span text:style-name="T1264">ir kitų įstatymų bei savivaldybės tarybos sprendimų nustatyta tvarka.</text:span></text:p>
      <text:p text:style-name="P1265"><text:span text:style-name="T1266">4. Savivaldybės joms</text:span><text:span text:style-name="T1267"><text:s/></text:span><text:span text:style-name="T1268">patikėjimo teise perduotą valstybės turtą valdo, naudoja ir dispo</text:span><text:span text:style-name="T1269">nuoja juo įstatymų ir kitų teisės aktų nustatyta tvarka.</text:span></text:p>
      <text:p text:style-name="P1270"/>
      <text:p text:style-name="P1271"><text:span text:style-name="T1272">35 straipsnis. Turtiniai santykiai, kai keičiamos savivaldybių teritorijų ribos</text:span></text:p>
      <text:p text:style-name="P127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4"><text:span text:style-name="T1275">2. Dėl šio straipsnio 1 dalyje nurodytų pertvarkymų kilusius savivaldybių turtinius ginčus sprendžia teismas.</text:span></text:p>
      <text:p text:style-name="P1276"/>
      <text:p text:style-name="P1277"><text:span text:style-name="T1278">36 straipsnis. Savivaldybių finansiniai ište</text:span><text:span text:style-name="T1279">kliai ir jų panaudojimas</text:span></text:p>
      <text:p text:style-name="P1280"><text:span text:style-name="T1281">Savivaldybių finansinius išteklius sudaro:</text:span><text:span text:style-name="T1282"><text:s/></text:span></text:p>
      <text:p text:style-name="P1283">1) pagal įstatymus ir kitus teisės aktus iš mokesčių gaunamos savivaldybių biudžetų pajamos;</text:p>
      <text:p text:style-name="P1284">2) pajamos iš savivaldybių turto (nuosavybės);</text:p>
      <text:p text:style-name="P1285">3) baudos, gautos įstatymų nustatyta tvarka;</text:p>
      <text:p text:style-name="P1286">4)<text:s/>vietinės rinkliavos;</text:p>
      <text:p text:style-name="P1287">5) savivaldybių biudžetinių įstaigų pajamos už teikiamas paslaugas;</text:p>
      <text:p text:style-name="P1288">6) pajamos už savivaldybių lėšų likučius einamosiose sąskaitose;</text:p>
      <text:p text:style-name="P1289"><text:span text:style-name="T1290">7)<text:s/></text:span><text:span text:style-name="T1291">pajamos, gautos už išnuomotą valstybinę žemę ir valstybinio vidaus vandenų fondo vandens telkinius</text:span><text:span text:style-name="T1292"><text:s/>ir Vyriausybės nustatyta tvarka paskirsčius lėšas už parduotus ne žemės ūkio paskirčiai valstybinės žemės sklypus</text:span><text:span text:style-name="T1293">;</text:span></text:p>
      <text:p text:style-name="P1294">8) valstybės biudžeto dotacijos;</text:p>
      <text:p text:style-name="P1295">9) kitos įstatymų nustatytos pajamos;</text:p>
      <text:p text:style-name="P1296">10) negrąžintina finansinė parama (piniginės lėšos);</text:p>
      <text:p text:style-name="P1297">11) paskolos.</text:p>
      <text:p text:style-name="P1298">2.<text:s/>Savivaldybės dalį pajamų gauna iš mokesčių, kurių tarifus neviršydamos įstatymų numatytų dydžių, didina ar mažina savivaldybių tarybos.</text:p>
      <text:p text:style-name="P1299"><text:span text:style-name="T1300">3</text:span><text:span text:style-name="T1301">.<text:s/></text:span><text:span text:style-name="T1302">Savivaldybių biudžetų lėšos gali būti naudojamos tik savivaldybių funkcijoms: savivaldybių tarybų patvirtintoms soci</text:span><text:span text:style-name="T1303">alinėms ir ekonominėms bei kitoms programoms įgyvendinti, savivaldybių biudžetinėms įstaigoms išlaikyti ir viešųjų paslaugų teikimui organizuoti.</text:span></text:p>
      <text:p text:style-name="P1304">4. Savivaldybės arba jų vardu Lietuvos savivaldybių asociacija derina teisės akto, pagal kurį numatomas savivaldybių funkcijų, pajamų ir (ar) išlaidų pasikeitimas, projektą kartu su prie jo pridėtais finansiniais skaičiavimais.</text:p>
      <text:p text:style-name="P1305"><text:span text:style-name="T1306">5. Jeigu savivaldybių biudžetų pajamos ar išlaidos dėl valstybės institucijų priimtų teisės aktų keičiasi, pasikeitusios sumos, išskyrus s</text:span><text:span text:style-name="T1307">umas, kuriomis savivaldybių biudžetai sumažėja dėl valstybinės žemės laisvosios ekonominės zonos teritorijoje nuomos mokesčio, panaudoto žemei išpirkti iš žemės savininkų šioje teritorijoje, kompensuojamos atitinkamai iš Lietuvos valstybės ar savivaldybių<text:s/></text:span><text:span text:style-name="T1308">biudžetų. Kompensuojamos sumos nustatomos Savivaldybių biudžetų pajamų nustatymo metodikos įstatymo nustatyta tvarka. Jeigu kyla ginčas, galutinį sprendimą priima teismas.</text:span></text:p>
      <text:p text:style-name="P1309">6. Papildomos ir planą viršijančios biudžeto pajamos, gautos vykdant biudžetą, taip<text:s/>pat sutaupytos lėšos (išlaidos) lieka savivaldybėms.<text:s/></text:p>
      <text:p text:style-name="BodyTextIndent2"><text:span text:style-name="T1310">7. Lėšos valstybinėms (perduotoms savivaldybėms) funkcijoms atlikti skiriamos iš valstybės biudžeto arba valstybės piniginių</text:span><text:span text:style-name="T1311"><text:s/></text:span><text:span text:style-name="T1312">fondų ir pervedamos savivaldybėms kaip specialioji dotacija.</text:span></text:p>
      <text:p text:style-name="P1313">Straipsnio pakeitimai:</text:p>
      <text:p text:style-name="P1314"><text:span text:style-name="T1315">Nr.<text:s/></text:span><text:a xlink:href="http://www3.lrs.lt/cgi-bin/preps2?a=150893&amp;b=" office:target-frame-name="_top" xlink:show="replace"><text:span text:style-name="T1316">IX-519</text:span></text:a><text:span text:style-name="T1317">, 2001-09-25, Žin., 2001, Nr. 85-2969 (2001-10-05)</text:span></text:p>
      <text:p text:style-name="P1318"><text:span text:style-name="T1319">Nr.<text:s/></text:span><text:a xlink:href="http://www3.lrs.lt/cgi-bin/preps2?a=170333&amp;b=" office:target-frame-name="_top" xlink:show="replace"><text:span text:style-name="T1320">IX-963</text:span></text:a><text:span text:style-name="T1321">, 2002-06-20, Žin., 2002, Nr. 68-2765 (2002-07-03)</text:span></text:p>
      <text:p text:style-name="P1322"><text:span text:style-name="T1323">N</text:span><text:span text:style-name="T1324">r.<text:s/></text:span><text:a xlink:href="http://www3.lrs.lt/cgi-bin/preps2?a=215470&amp;b=" office:target-frame-name="_top" xlink:show="replace"><text:span text:style-name="T1325">IX-1693</text:span></text:a><text:span text:style-name="T1326">, 2003-07-04, Žin., 2003, Nr. 73-3357 (2003-07-23)</text:span></text:p>
      <text:p text:style-name="P1327"/>
      <text:p text:style-name="P1328">37 straipsnis. Savivaldybės biudžeto rengimas ir kontrolė</text:p>
      <text:p text:style-name="P132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30">2. Biudžetiniais metais savivaldybės taryba biudžetą gali tikslinti.</text:p>
      <text:p text:style-name="P1331"><text:span text:style-name="T1332">3. Savivaldybės biudžeto sudarymo pagrindas yra</text:span><text:span text:style-name="T1333"><text:s/></text:span><text:span text:style-name="T1334">savivaldybės tarybos patvirtintos socialinės, ekonominė</text:span><text:span text:style-name="T1335">s</text:span><text:span text:style-name="T1336"><text:s/>ir kitos programos bei savivaldybių funkcijoms įgyvendinti reikalingų lėšų skaičiavimai.</text:span></text:p>
      <text:p text:style-name="P1337">4. Savivaldybės turi sudaryti sąlygas gyventojams savivaldybės tarybos veiklos reglamento nustatyta tvarka svarstyti biudžeto projektą.</text:p>
      <text:p text:style-name="BodyTextIndent2"><text:span text:style-name="T1338">5. Savivaldybės finansų vidaus kontrolę atlieka savivaldybės kontrolierius.</text:span></text:p>
      <text:p text:style-name="P1339">5 dalis netenka galios nuo 2004 m. sausio 1 d.:</text:p>
      <text:p text:style-name="P1340"/>
      <text:p text:style-name="P1341"><text:span text:style-name="T1342">6. Pasibaigus</text:span><text:span text:style-name="T1343"><text:s/></text:span><text:span text:style-name="T1344">biudžetiniams me</text:span><text:span text:style-name="T1345">tams, savivaldybės</text:span><text:span text:style-name="T1346"><text:s/></text:span><text:span text:style-name="T1347">tarybos sprendimu gali būti atliekamas nepriklausomas finansų ir (ar) veiklos auditas. Jeigu nepriklausomas auditas atliekamas, audito ataskaita turi būti viešai apsvarstyta savivaldybės tarybos posėdyje ne vėliau kaip iki atitinkamų biu</text:span><text:span text:style-name="T1348">džetinių metų rugsėjo 1 d.<text:s/></text:span></text:p>
      <text:p text:style-name="P1349"><text:span text:style-name="T1350">7. Prireikus valstybės kontrolieriaus sprendimu Valstybės kontrolė gali atlikti savivaldybių biudžetų vykdymo, taip pat savivaldybių įstaigų bei savivaldybių kontroliuojamų įmonių ūkinės ir finansinės veiklos patikrinimus.</text:span></text:p>
      <text:p text:style-name="P1351">Straipsnio pakeitimai:</text:p>
      <text:p text:style-name="P1352"><text:span text:style-name="T1353">Nr.<text:s/></text:span><text:a xlink:href="http://www3.lrs.lt/cgi-bin/preps2?a=150893&amp;b=" office:target-frame-name="_top" xlink:show="replace"><text:span text:style-name="T1354">IX-519</text:span></text:a><text:span text:style-name="T1355">, 2001-09-25, Žin., 2001, Nr. 85-2969 (2001-10-05)</text:span></text:p>
      <text:p text:style-name="P1356"><text:span text:style-name="T1357">Nr.<text:s/></text:span><text:a xlink:href="http://www3.lrs.lt/cgi-bin/preps2?a=220397&amp;b=" office:target-frame-name="_top" xlink:show="replace"><text:span text:style-name="T1358">IX-1764</text:span></text:a><text:span text:style-name="T1359">, 2003-10-14, Žin., 2003, Nr. 104-4636 (</text:span><text:span text:style-name="T1360">2003-11-05)</text:span></text:p>
      <text:h text:style-name="P1361" text:outline-level="1"/>
      <text:h text:style-name="P1362" text:outline-level="1">DEŠIMTASIS SKIRSNIS</text:h>
      <text:p text:style-name="P1363">SAVIVALDYBIŲ SANTYKIAI SU VALSTYBĖS</text:p>
      <text:p text:style-name="P1364">INSTITUCIJOMIS IR ATSTOVAVIMAS</text:p>
      <text:p text:style-name="P1365"/>
      <text:p text:style-name="P1366"><text:span text:style-name="T1367">38 straipsnis. Savivaldybių santykiai su valstybės institucijomis ir įstaigomis</text:span></text:p>
      <text:p text:style-name="P1368">1. Savivaldybių santykiai su valstybės institucijomis ir įstaigomis grindžiami Lietuvos Respublikos Konstitucija ir įstatymais.</text:p>
      <text:p text:style-name="P1369">2. Savivaldybės nėra pavaldžios valstybės institucijoms.<text:s/></text:p>
      <text:p text:style-name="P1370">3. Centriniai ir teritoriniai valstybinio administravimo subjektai, svarstydami su vienos savivaldybės ar visų savivaldybių interesais susijusius<text:s/>klausimus, praneša apie tai atitinkamos savivaldybės merui ar Lietuvos savivaldybių asociacijai. Savivaldybės tarybos ar Lietuvos savivaldybių asociacijos valdymo organų raštu pateiktus siūlymus valstybinio administravimo subjektai išnagrinėja (įvertina)<text:s/>ir pateikia atsakymą.</text:p>
      <text:p text:style-name="BodyTextIndent2"><text:span text:style-name="T1371">4. Sprendimų dėl</text:span><text:span text:style-name="T1372"><text:s/></text:span><text:span text:style-name="T1373">valstybės teritorijos administracinių vienetų ir jų ribų pakeitimo</text:span><text:span text:style-name="T1374"><text:s/></text:span><text:span text:style-name="T1375">projektai svarstomi su savivaldybėmis</text:span><text:span text:style-name="T1376"><text:s/></text:span><text:span text:style-name="T1377">teisės aktų nustatyta tvarka.</text:span><text:span text:style-name="T1378"><text:s/></text:span></text:p>
      <text:p text:style-name="P13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0"><text:span text:style-name="T1381">7. Rengiami bei svarstomi su savivaldybių veikla susiję įstatymų ir kitų teisės aktų<text:s/></text:span><text:span text:style-name="T1382">projektai aptariami su atskiromis savivaldybėmis arba Lietuvos savivaldybių asociacija Seimo statuto ir Vyriausybės darbo reglamento bei kitų valstybinio administravimo subjektų nustatyta tvarka</text:span><text:span text:style-name="T1383">.</text:span></text:p>
      <text:p text:style-name="P1384"><text:span text:style-name="T1385">8. Nustatyta tvarka kasmet Vyriausybė ir Lietuvos savivaldyb</text:span><text:span text:style-name="T1386">ių asociacija svarsto ir derina savivaldybių biudžetų pajamų dydį ir jų išlyginimą lemiančius rodiklius.</text:span></text:p>
      <text:p text:style-name="P1387">9. Vyriausybės ir Lietuvos savivaldybių asociacijos interesams bei pozicijoms derinti šalių susitarimu sudaroma dvišalė komisija.<text:s/></text:p>
      <text:p text:style-name="P1388">Straipsnio pakeitimai:</text:p>
      <text:p text:style-name="P1389"><text:span text:style-name="T1390">Nr.<text:s/></text:span><text:a xlink:href="http://www3.lrs.lt/cgi-bin/preps2?a=215470&amp;b=" office:target-frame-name="_top" xlink:show="replace"><text:span text:style-name="T1391">IX-1693</text:span></text:a><text:span text:style-name="T1392">, 2003-07-04, Žin., 2003, Nr. 73-3357 (2003-07-23)</text:span></text:p>
      <text:p text:style-name="P1393"><text:span text:style-name="T1394">Nr.<text:s/></text:span><text:a xlink:href="http://www3.lrs.lt/cgi-bin/preps2?a=220397&amp;b=" office:target-frame-name="_top" xlink:show="replace"><text:span text:style-name="T1395">IX-1764</text:span></text:a><text:span text:style-name="T1396">, 2003-10-14, Žin., 2003, Nr. 104-4636 (2003-11-05)</text:span></text:p>
      <text:p text:style-name="P1397"/>
      <text:p text:style-name="P1398">39 straipsnis. Savivaldybių atstovavimas</text:p>
      <text:p text:style-name="P1399"><text:span text:style-name="T1400">Vyriausybėje, kitose valstybės institucijose ir tarptautinėse organizacijose bendriems savivaldybių interesams atstovauja Lietuvos savivaldybių asociacij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 vardu veikia savivaldybės institucijos pagal šiame ir kituose įstatymuose joms suteiktus įgaliojimus.<text:s/></text:p>
      <text:p text:style-name="P1410">2. Savivaldybės tarybos sprendimai, neviršijantys šių institucijų kompetencijos, privalomi savivaldybės administracijai, visoms savivaldybės teritorijoje 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avivaldybės turi teisę pačios ir per Lietuvos</text:span><text:span text:style-name="T1416"><text:s/></text:span><text:span text:style-name="T1417">savivaldybių asociaciją dalyvauti rengiant<text:s/></text:span><text:span text:style-name="T1418">įstatymus ir kitus teisės aktus, reglamentuojančius vietos savivaldą ar nustatančius savivaldybių funkcijas, dėl parengtų projektų pareikšti savo pasiūlymus ir pastabas.</text:span></text:p>
      <text:p text:style-name="P1419">Straipsnio pakeitimai:</text:p>
      <text:p text:style-name="P1420"><text:span text:style-name="T1421">Nr.<text:s/></text:span><text:a xlink:href="http://www3.lrs.lt/cgi-bin/preps2?a=207018&amp;b=" office:target-frame-name="_top" xlink:show="replace"><text:span text:style-name="T1422">IX-1354</text:span></text:a><text:span text:style-name="T1423">, 2003-03-04, Žin., 2003, Nr. 28-1124 (2003-03-21)</text:span></text:p>
      <text:p text:style-name="P1424"/>
      <text:p text:style-name="P1425">41 straipsnis. Savivaldybių veiklos priežiūra</text:p>
      <text:p text:style-name="P1426">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7">2. Gyventojų skundus dėl savivaldybės pareigūnų piktnaudžiavimo ar biurokratizmo tiria Seimo kontrolieriai, kurių įgaliojimus nustato Seimo kontrolierių įstatymas.</text:p>
      <text:p text:style-name="P1428">3. Savivaldybės institucijų bei valstybės tarnautojų aktai ar veiksmai, pažeidžiantys gyventojų, institucijų, įstaigų, įmonių ir organizacijų teises, gali būti skundžiami Administracinių bylų teisenos įstatymo nustatyta tvarka.</text:p>
      <text:p text:style-name="P1429">4. Savivaldybių funkcijų<text:s/>ir teisių apribojimus, kai skelbiama karo ir (ar) nepaprastoji padėtis, nustato atitinkami įstatymai.</text:p>
      <text:p text:style-name="P1430">Straipsnio pakeitimai:</text:p>
      <text:p text:style-name="PlainText"><text:span text:style-name="T1431">Nr.<text:s/></text:span><text:a xlink:href="http://www3.lrs.lt/cgi-bin/preps2?a=147431&amp;b=" office:target-frame-name="_top" xlink:show="replace"><text:span text:style-name="T1432">IX-482</text:span></text:a><text:span text:style-name="T1433">, 2001-08-02, Žin., 2001, Nr. 71-2515 (2001-08-17)</text:span></text:p>
      <text:p text:style-name="P1434"><text:span text:style-name="T1435">Nr.<text:s/></text:span><text:a xlink:href="http://www3.lrs.lt/cgi-bin/preps2?a=170333&amp;b=" office:target-frame-name="_top" xlink:show="replace"><text:span text:style-name="T1436">IX-963</text:span></text:a><text:span text:style-name="T1437">, 2002-06-20, Žin., 2002, Nr. 68-2765 (2002-07-03)</text:span></text:p>
      <text:p text:style-name="P1438"><text:span text:style-name="T1439">Nr.<text:s/></text:span><text:a xlink:href="http://www3.lrs.lt/cgi-bin/preps2?a=215470&amp;b=" office:target-frame-name="_top" xlink:show="replace"><text:span text:style-name="T1440">IX-1693</text:span></text:a><text:span text:style-name="T1441">, 2003-07-04, Žin., 2003, Nr. 73-3357 (2003-07-23)</text:span></text:p>
      <text:p text:style-name="P1442"/>
      <text:p text:style-name="P1443">DVYLIKTASIS<text:s/>SKIRSNIS</text:p>
      <text:p text:style-name="P1444">SAVIVALDYBIŲ ATRIBUTIKA IR RAŠTVEDYBA</text:p>
      <text:p text:style-name="P1445"/>
      <text:p text:style-name="P1446"><text:span text:style-name="T1447">42 straipsnis. Savivaldybių atributika<text:s/></text:span></text:p>
      <text:p text:style-name="P1448">1. Savivaldybės turi savo atributiką.<text:s/></text:p>
      <text:p text:style-name="BodyTextIndent3">2. Savivaldybių atributiką ir jos naudojimo tvarką reglamentuoja Savivaldybių atributikos įstatymas.<text:s/></text:p>
      <text:p text:style-name="P1449"><text:span text:style-name="T1450">3. Savivaldybių herbai yra<text:s/></text:span><text:span text:style-name="T1451">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text:span><text:span text:style-name="T1458">, Nr. 54-2371 (2003-06-04)</text:span></text:p>
      <text:p text:style-name="P1459"/>
      <text:p text:style-name="P1460"><text:span text:style-name="T1461">43 straipsnis. Savivaldybių raštvedyba</text:span></text:p>
      <text:p text:style-name="P1462">Savivaldybių raštvedyba, apskaitos, atskaitomybės, finansiniai bei techniniai dokumentai tvarkomi lietuvių kalba ir turi atitikti galiojančių teisės aktų nustatytus raštvedybos reikalavimus.</text:p>
      <text:p text:style-name="P1463"/>
      <text:p text:style-name="P1464">Įstatymas papildytas tryliktuoju skirsniu:</text:p>
      <text:p text:style-name="P1465"><text:span text:style-name="T1466">Nr.<text:s/></text:span><text:a xlink:href="http://www3.lrs.lt/cgi-bin/preps2?a=189499&amp;b=" office:target-frame-name="_top" xlink:show="replace"><text:span text:style-name="T1467">IX-1137</text:span></text:a><text:span text:style-name="T1468">, 2002-10-15, Žin., 2002, Nr. 103-4605 (2002-10-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 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7">6. Apklausa yra tiesioginė. Gyventojai apklausoje<text:s/>dalyvauja asmeniškai, jų reiškiamos valios kontroliuoti neleidžiama.</text:p>
      <text:p text:style-name="P1478">7. Negalima varžyti gyventojų teisės dalyvauti apklausoje dėl jų lyties, rasės, tautybės, kalbos, kilmės, socialinės padėties, tikėjimo, įsitikinimų ar pažiūrų.</text:p>
      <text:p text:style-name="P1479"/>
      <text:p text:style-name="P1480">45 straipsnis. Apklausai<text:s/>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text:s/>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text:s/>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text:s/>apklausos būdo priima savivaldybės taryba atsižvelgdama į vietos sąlygas ir aplinkybes.</text:p>
      <text:p text:style-name="P1491">3. Savivaldybės taryba patvirtina nustatytu būdu vykdomos apklausos tvarką bei apklausos komisijos įgaliojimus.</text:p>
      <text:p text:style-name="P1492"/>
      <text:p text:style-name="P1493">47 straipsnis. Apklausos teritorija</text:p>
      <text:p text:style-name="P1494">Apklausa gali būti<text:s/>surengta savivaldybės, seniūnijos (kelių seniūnijų) arba gyvenamosios vietovės (kelių gyvenamųjų vietovių) teritorijoje. Apklausos teritorija negali būti mažesnė kaip 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 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text:s/>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text:span><text:span text:style-name="T1514"><text:s/>Žin., 2003, Nr. 17-704 (2003-02-19)</text:span></text:p>
      <text:p text:style-name="P1515"/>
      <text:p text:style-name="P1516">50 straipsnis. Sprendimo paskelbti apklausą priėmimas</text:p>
      <text:p text:style-name="P151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8">2. Savivaldybės taryba ne vėliau kaip per vieną mėnesį nuo parašų rinkimo baigiamojo akto ir gyventojų reikalavimų pateikimo savivaldybės administracijos direktoriui dienos priima sprendimą paskelbti apklausą.</text:p>
      <text:p text:style-name="P151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0">4. Savivaldybės tarybos sprendimas paskelbti apklausą turi būti paskelbtas per vietines (regiono) visuomenės informavimo priemones.</text:p>
      <text:p text:style-name="P1521">Straipsnio pakeitimai:</text:p>
      <text:p text:style-name="P1522"><text:span text:style-name="T1523">Nr.<text:s/></text:span><text:a xlink:href="http://www3.lrs.lt/cgi-bin/preps2?a=205338&amp;b=" office:target-frame-name="_top" xlink:show="replace"><text:span text:style-name="T1524">IX-1327</text:span></text:a><text:span text:style-name="T1525">, 2003-01-28, Žin., 2003, Nr. 17-704 (2003-02-19)</text:span></text:p>
      <text:p text:style-name="P1526"/>
      <text:p text:style-name="P1527">51 straipsnis. Apklausos agitacija</text:p>
      <text:p text:style-name="P1528">1. Apklausos agitacijos kampanijos pradžia yra gyventojų iniciatyvinės grupės įregistravimo savivaldybės administracijoje diena.</text:p>
      <text:p text:style-name="P1529">2. Apklausos agitacija gali būti įvairių formų ir būdų, išskyrus tuos, kurie pažeidžia Lietuvos Respublikos Konstituciją, įstatymus bei kitus teisės aktus.</text:p>
      <text:p text:style-name="P1530">3. Apklausos agitacijos kampanijoje negali dalyvauti apklausos komisijos nariai.</text:p>
      <text:p text:style-name="P1531"/>
      <text:p text:style-name="P1532">52 straipsnis. Apklausos organizavimas</text:p>
      <text:p text:style-name="P1533">Apklausą organizuoja meras savivaldybės tarybos nustatyta tvarka.</text:p>
      <text:p text:style-name="P1534"/>
      <text:p text:style-name="P1535">53 straipsnis. Apklausos rezultatų nustatymas ir paskelbimas</text:p>
      <text:p text:style-name="P1536">1. Apklausa laikoma įvykusia, jeigu savo nuomonę pateiktu (-ais) klausimu (-ais) pareiškė ne mažiau kaip 25 procentai apklausos teritorijos gyventojų, turinčių teisę dalyvauti apklausoje. Šis reikalavimas netaikomas atrankinei apklausai.</text:p>
      <text:p text:style-name="P1537">2. Apklausos rezultatus ne vėliau kaip per 5 darbo dienas po apklausos pabaigos apklausos komisija pateikia merui ir paskelbia per vietines (regiono) visuomenės informavimo priemones.</text:p>
      <text:p text:style-name="P1538"/>
      <text:p text:style-name="P1539">54 straipsnis. Apklausai teiktų klausimų sprendimas</text:p>
      <text:p text:style-name="P1540">Apklausos rezultatai turi būti svarstomi savivaldybės tarybos posėdyje savivaldybės tarybos veiklos reglamento nustatyta tvarka ir į juos gali būti atsižvelgiama priimant sprendimą dėl apklausai teikto (-ų) klausimo (-ų).</text:p>
      <text:p text:style-name="P1541"/>
      <text:p text:style-name="P1542">55 straipsnis. Apklausos organizavimo išlaidos</text:p>
      <text:p text:style-name="P1543">Apklausos organizavimo išlaidos apmokamos iš savivaldybės biudžeto.</text:p>
      <text:p text:style-name="P1544"/>
      <text:p text:style-name="P1545">Skelbiu šį Lietuvos Respublikos Seimo priimtą įstatymą.<text:s/></text:p>
      <text:p text:style-name="P1546"/>
      <text:p text:style-name="P1547"/>
      <text:p text:style-name="P1548">RESPUBLIKOS PREZIDENTAS <text:s text:c="5"/><text:tab/><text:tab/><text:tab/><text:tab/>ALGIRDAS BRAZAUSKAS<text:s/></text:p>
      <text:p text:style-name="P1549"/>
      <text:p text:style-name="P1550">_______________</text:p>
      <text:p text:style-name="P1551"/>
      <text:p text:style-name="P1552">Pakeitimai:</text:p>
      <text:p text:style-name="P1553"/>
      <text:p text:style-name="P1554">1.</text:p>
      <text:p text:style-name="P1555">Lietuvos Respublikos Seimas, Įstatymas</text:p>
      <text:p text:style-name="P1556"><text:span text:style-name="T1557">Nr.<text:s/></text:span><text:a xlink:href="http://www3.lrs.lt/cgi-bin/preps2?Condition1=16644&amp;Condition2=" office:target-frame-name="_top" xlink:show="replace"><text:span text:style-name="T1558">I-835</text:span></text:a><text:span text:style-name="T1559">, 95.04.04, Žin., 1995, Nr. 30-683 (95.04.07)</text:span></text:p>
      <text:p text:style-name="P1560">DĖL LIETUVOS RESPUBLIKOS VIETOS SAVIVALDOS ĮSTATYMO 7 STRAIPSNIO PAKEITIMO</text:p>
      <text:p text:style-name="P1561"/>
      <text:p text:style-name="P1562">2.</text:p>
      <text:p text:style-name="P1563">Lietuvos Respublikos Seimas, Įstatymas</text:p>
      <text:p text:style-name="P1564"><text:span text:style-name="T1565">Nr.<text:s/></text:span><text:a xlink:href="http://www3.lrs.lt/cgi-bin/preps2?Condition1=18286&amp;Condition2=" office:target-frame-name="_top" xlink:show="replace"><text:span text:style-name="T1566">I-1033</text:span></text:a><text:span text:style-name="T1567">, 95.07.05, Žin., 1995, Nr. 59-1486 (95.07.19)</text:span></text:p>
      <text:p text:style-name="P1568">DĖL LIETUVOS RESPUBLIKOS VIETOS SAVIVALDOS ĮSTATYMO PAPILDYMO</text:p>
      <text:p text:style-name="P1569"/>
      <text:p text:style-name="P1570">3.</text:p>
      <text:p text:style-name="P1571">Lietuvos Respublikos Seimas, Įstatymas</text:p>
      <text:p text:style-name="P1572"><text:span text:style-name="T1573">Nr.<text:s/></text:span><text:a xlink:href="http://www3.lrs.lt/cgi-bin/preps2?Condition1=21594&amp;Condition2=" office:target-frame-name="_top" xlink:show="replace"><text:span text:style-name="T1574">I-</text:span><text:span text:style-name="T1575">1041</text:span></text:a><text:span text:style-name="T1576">, 95.09.14, Žin., 1995, Nr. 79-1820 (95.09.27)</text:span></text:p>
      <text:p text:style-name="P1577">DĖL LIETUVOS RESPUBLIKOS VIETOS SAVIVALDOS ĮSTATYMO 19 STRAIPSNIO PAPILDYMO</text:p>
      <text:p text:style-name="P1578"/>
      <text:p text:style-name="P1579">4.</text:p>
      <text:p text:style-name="P1580">Lietuvos Respublikos Seimas, Įstatymas</text:p>
      <text:p text:style-name="P1581"><text:span text:style-name="T1582">Nr.<text:s/></text:span><text:a xlink:href="http://www3.lrs.lt/cgi-bin/preps2?Condition1=26389&amp;Condition2=" office:target-frame-name="_top" xlink:show="replace"><text:span text:style-name="T1583">I-</text:span><text:span text:style-name="T1584">1227</text:span></text:a><text:span text:style-name="T1585">, 96.03.14, Žin., 1996, Nr. 33-804 (96.04.12)</text:span></text:p>
      <text:p text:style-name="P1586">LIETUVOS RESPUBLIKOS VIETOS SAVIVALDOS ĮSTATYMO 29 STRAIPSNIO PAKEITIMO ĮSTATYMAS</text:p>
      <text:p text:style-name="P1587"/>
      <text:p text:style-name="P1588">5.</text:p>
      <text:p text:style-name="P1589">Lietuvos Respublikos Seimas, Įstatymas</text:p>
      <text:p text:style-name="P1590"><text:span text:style-name="T1591">Nr.<text:s/></text:span><text:a xlink:href="http://www3.lrs.lt/cgi-bin/preps2?Condition1=26553&amp;Condition2=" office:target-frame-name="_top" xlink:show="replace"><text:span text:style-name="T1592">I-1262</text:span></text:a><text:span text:style-name="T1593">, 96.03.28, Žin., 1996, Nr. 35-869 (96.04.19)</text:span></text:p>
      <text:p text:style-name="P1594">LIETUVOS RESPUBLIKOS VIETOS SAVIVALDOS ĮSTATYMO 17 STRAIPSNIO PAKEITIMO ĮSTATYMAS</text:p>
      <text:p text:style-name="P1595"/>
      <text:p text:style-name="P1596">6.</text:p>
      <text:p text:style-name="P1597">Lietuvos Respublikos Seimas, Įstatymas</text:p>
      <text:p text:style-name="P1598"><text:span text:style-name="T1599">Nr.<text:s/></text:span><text:a xlink:href="http://www3.lrs.lt/cgi-bin/preps2?Condition1=27838&amp;Condition2=" office:target-frame-name="_top" xlink:show="replace"><text:span text:style-name="T1600">I-1330</text:span></text:a><text:span text:style-name="T1601">, 96.05.07, Žin., 1996, Nr.50-1196 (96.05.29)</text:span></text:p>
      <text:p text:style-name="P1602">LIETUVOS RESPUBLIKOS VIETOS SAVIVALDOS ĮSTATYMO 15, 18 IR 23 STRAIPSNIŲ PAKEITIMO ĮSTATYMAS<text:s/></text:p>
      <text:p text:style-name="P1603">Šis įstatymas įsigalioja nuo 1997 metų sausio 1 d.</text:p>
      <text:p text:style-name="P1604"/>
      <text:p text:style-name="P1605">7.</text:p>
      <text:p text:style-name="P1606">Lietuvos Respublikos Seimas, Įstatymas</text:p>
      <text:p text:style-name="P1607"><text:span text:style-name="T1608">Nr.<text:s/></text:span><text:a xlink:href="http://www3.lrs.lt/cgi-bin/preps2?Condition1=35300&amp;Condition2=" office:target-frame-name="_top" xlink:show="replace"><text:span text:style-name="T1609">VIII-95</text:span></text:a><text:span text:style-name="T1610">, 97.01.23, Žin., 1997, Nr.11-206 (97.02.05)</text:span></text:p>
      <text:p text:style-name="P1611">LIETUVOS RESPUBLIKOS VIETOS SAVIVALDOS ĮSTATYMO 12, 26 STRAIPSNIŲ PAKEITIMO IR PAPILDYMO ĮSTATYMAS</text:p>
      <text:p text:style-name="P1612"/>
      <text:p text:style-name="P1613">8.</text:p>
      <text:p text:style-name="P1614">Lietuvos Respublikos Seimas, Įstatymas</text:p>
      <text:p text:style-name="P1615"><text:span text:style-name="T1616">Nr.<text:s/></text:span><text:a xlink:href="http://www3.lrs.lt/cgi-bin/preps2?Condition1=36387&amp;Condition2=" office:target-frame-name="_top" xlink:show="replace"><text:span text:style-name="T1617">VIII-123</text:span></text:a><text:span text:style-name="T1618">, 97.02.25, Žin., 1997, Nr.20-446 (97.03.07)</text:span></text:p>
      <text:p text:style-name="P1619">LIETUVOS RESPUBLIKOS VIETOS SAVIVALDOS ĮSTATYMO 2, 4, 5, 6, 7, 8, 9, 10, 15, 17, 18, 19, 26, 28 STRAIPSNIŲ PAPILDYMO IR PAKEITIMO BEI 30 STRAIPSNIO PRIPAŽINIMO NETEKUSIU GALIOS ĮSTATYMAS</text:p>
      <text:p text:style-name="P1620"/>
      <text:p text:style-name="P1621">9.</text:p>
      <text:p text:style-name="P1622">Lietuvos Respublikos Seimas, Įstatymas</text:p>
      <text:p text:style-name="P1623"><text:span text:style-name="T1624">Nr.<text:s/></text:span><text:a xlink:href="http://www3.lrs.lt/cgi-bin/preps2?Condition1=39776&amp;Condition2=" office:target-frame-name="_top" xlink:show="replace"><text:span text:style-name="T1625">VIII-233</text:span></text:a><text:span text:style-name="T1626">, 97.06.03, Žin., 1997, Nr.53-1228 (97.</text:span><text:span text:style-name="T1627">06.11)</text:span></text:p>
      <text:p text:style-name="P1628">LIETUVOS RESPUBLIKOS VIETOS SAVIVALDOS ĮSTATYMO 4 STRAIPSNIO PAPILDYMO ĮSTATYMAS<text:s/></text:p>
      <text:p text:style-name="P1629"/>
      <text:p text:style-name="P1630">10.</text:p>
      <text:p text:style-name="P1631">Lietuvos Respublikos Seimas, Įstatymas</text:p>
      <text:p text:style-name="P1632"><text:span text:style-name="T1633">Nr.<text:s/></text:span><text:a xlink:href="http://www3.lrs.lt/cgi-bin/preps2?Condition1=41062&amp;Condition2=" office:target-frame-name="_top" xlink:show="replace"><text:span text:style-name="T1634">VIII-299</text:span></text:a><text:span text:style-name="T1635">, 97.06.24, Žin., 1997, Nr.62-1</text:span><text:span text:style-name="T1636">465 (97.07.01)</text:span></text:p>
      <text:p text:style-name="P1637">LIETUVOS RESPUBLIKOS VIETOS SAVIVALDOS ĮSTATYMO 16 STRAIPSNIO PAKEITIMO ĮSTATYMAS</text:p>
      <text:p text:style-name="P1638"/>
      <text:p text:style-name="P1639">11.</text:p>
      <text:p text:style-name="P1640">Lietuvos Respublikos Seimas, Įstatymas</text:p>
      <text:p text:style-name="P1641"><text:span text:style-name="T1642">Nr.<text:s/></text:span><text:a xlink:href="http://www3.lrs.lt/cgi-bin/preps2?Condition1=46219&amp;Condition2=" office:target-frame-name="_top" xlink:show="replace"><text:span text:style-name="T1643">VIII-497</text:span></text:a><text:span text:style-name="T1644">, 97.11.06, Žin., 1997,</text:span><text:span text:style-name="T1645"><text:s/>Nr.106-2669 (97.11.21)</text:span></text:p>
      <text:p text:style-name="P1646">LIETUVOS RESPUBLIKOS VIETOS SAVIVALDOS ĮSTATYMO 15 IR 18 STRAIPSNIŲ PAKEITIMO ĮSTATYMAS</text:p>
      <text:p text:style-name="P1647"/>
      <text:p text:style-name="P1648">12.</text:p>
      <text:p text:style-name="P1649">Lietuvos Respublikos Seimas, Įstatymas</text:p>
      <text:p text:style-name="P1650"><text:span text:style-name="T1651">Nr.<text:s/></text:span><text:a xlink:href="http://www3.lrs.lt/cgi-bin/preps2?Condition1=56963&amp;Condition2=" office:target-frame-name="_top" xlink:show="replace"><text:span text:style-name="T1652">VIII-731</text:span></text:a><text:span text:style-name="T1653">, 98.05.</text:span><text:span text:style-name="T1654">14, Žin., 1998, Nr.51-1393 (98.06.03)</text:span></text:p>
      <text:p text:style-name="P1655">LIETUVOS RESPUBLIKOS VIETOS SAVIVALDOS ĮSTATYMO 7, 15, 28 STRAIPSNIŲ PAPILDYMO IR PAKEITIMO ĮSTATYMAS</text:p>
      <text:p text:style-name="P1656"/>
      <text:p text:style-name="P1657">13.</text:p>
      <text:p text:style-name="P1658">Lietuvos Respublikos Seimas, Įstatymas</text:p>
      <text:p text:style-name="P1659"><text:span text:style-name="T1660">Nr.<text:s/></text:span><text:a xlink:href="http://www3.lrs.lt/cgi-bin/preps2?Condition1=67701&amp;Condition2=" office:target-frame-name="_top" xlink:show="replace"><text:span text:style-name="T1661">VIII-929</text:span></text:a><text:span text:style-name="T1662">, 98.11.17, Žin., 1998, Nr.105-2900 (98.12.02)</text:span></text:p>
      <text:p text:style-name="P1663">LIETUVOS RESPUBLIKOS VIETOS SAVIVALDOS ĮSTATYMO 15 IR 18 STRAIPSNIŲ PAKEITIMO IR PAPILDYMO ĮSTATYMAS</text:p>
      <text:p text:style-name="P1664"/>
      <text:p text:style-name="P1665">14.</text:p>
      <text:p text:style-name="P1666">Lietuvos Respublikos Seimas, Įstatymas</text:p>
      <text:p text:style-name="P1667"><text:span text:style-name="T1668">Nr.<text:s/></text:span><text:a xlink:href="http://www3.lrs.lt/cgi-bin/preps2?Condition1=68287&amp;Condition2=" office:target-frame-name="_top" xlink:show="replace"><text:span text:style-name="T1669">VIII-937</text:span></text:a><text:span text:style-name="T1670">, 98.11.24, Žin., 1998, Nr.108-2955 (98.12.09)</text:span></text:p>
      <text:p text:style-name="P1671">LIETUVOS RESPUBLIKOS VIETOS SAVIVALDOS ĮSTATYMO 13, 20 STRAIPSNIŲ PAKEITIMO IR PAPILDYMO ĮSTATYMAS</text:p>
      <text:p text:style-name="P1672"/>
      <text:p text:style-name="P1673">15.</text:p>
      <text:p text:style-name="P1674">Lietuvos Respublikos Seimas, Įstatymas</text:p>
      <text:p text:style-name="P1675"><text:span text:style-name="T1676">Nr.<text:s/></text:span><text:a xlink:href="http://www3.lrs.lt/cgi-bin/preps2?Condition1=111848&amp;Condition2=" office:target-frame-name="_top" xlink:show="replace"><text:span text:style-name="T1677">VIII-2018</text:span></text:a><text:span text:style-name="T1678">, 2000 10 12, Žin., 2000, Nr. 91-2832 (2000 10 27)</text:span></text:p>
      <text:p text:style-name="P1679">VIETOS SAVIVALDOS ĮSTATYMO PAKEITIMO ĮSTATYMAS</text:p>
      <text:p text:style-name="P1680">Nauja įstatymo redakcija</text:p>
      <text:p text:style-name="P1681"/>
      <text:p text:style-name="P1682">16.</text:p>
      <text:p text:style-name="P1683">Lietuvos Respublikos Seimas, Įstatymas</text:p>
      <text:p text:style-name="P1684"><text:span text:style-name="T1685">Nr.<text:s/></text:span><text:a xlink:href="http://www3.lrs.lt/cgi-bin/preps2?a=145518&amp;b=" office:target-frame-name="_top" xlink:show="replace"><text:span text:style-name="T1686">IX-</text:span><text:bookmark-start text:name="_Hlt29869335"/><text:span text:style-name="T1687">4</text:span><text:bookmark-end text:name="_Hlt29869335"/><text:span text:style-name="T1688">26</text:span></text:a><text:span text:style-name="T1689">, 2001-07-05, Žin., 2001, Nr. 64-2323 (2001-07-25)</text:span></text:p>
      <text:p text:style-name="P1690">VIETOS SAVIVALDOS ĮSTATYMO 8, 20 IR 31 STRAIPSNIŲ PAPILDYMO ĮSTATYMAS</text:p>
      <text:p text:style-name="P1691"><text:span text:style-name="T1692">Š</text:span><text:span text:style-name="T1693">io įstatymo 1 ir 3 straipsniai galioja iki Gyvenamosios vietos deklaravimo</text:span><text:span text:style-name="T1694"><text:s/>įstatymo įsigaliojimo,<text:s/></text:span><text:span text:style-name="T1695"><text:line-break/>t. y. iki 2003 m. sausio 1 d.</text:span></text:p>
      <text:p text:style-name="P1696"/>
      <text:p text:style-name="P1697">17.</text:p>
      <text:p text:style-name="P1698">Lietuvos Respublikos Seimas, Įstatymas</text:p>
      <text:p text:style-name="PlainText"><text:span text:style-name="T1699">Nr.<text:s/></text:span><text:a xlink:href="http://www3.lrs.lt/cgi-bin/preps2?a=147431&amp;b=" office:target-frame-name="_top" xlink:show="replace"><text:span text:style-name="T1700">IX-482</text:span></text:a><text:span text:style-name="T1701">, 2001-08-02, Žin., 2001, Nr. 71-2515 (2001-08-17)</text:span></text:p>
      <text:p text:style-name="P1702">VIETOS SAVIVALDOS ĮSTATYMO 41 STRAIPSNIO PAKEITIMO ĮSTATYMAS</text:p>
      <text:p text:style-name="P1703"/>
      <text:p text:style-name="P1704">18.</text:p>
      <text:p text:style-name="P1705">Lietuvos Respublikos Seimas, Įstatymas</text:p>
      <text:p text:style-name="P1706"><text:span text:style-name="T1707">Nr.<text:s/></text:span><text:a xlink:href="http://www3.lrs.lt/cgi-bin/preps2?a=150893&amp;b=" office:target-frame-name="_top" xlink:show="replace"><text:span text:style-name="T1708">IX-519</text:span></text:a><text:span text:style-name="T1709">, 2001-09-25, Žin., 2001, Nr. 85-2969 (2001-10-05)</text:span></text:p>
      <text:p text:style-name="P1710">VIETOS SAVIVALDOS ĮSTATYMO 11, 15, 17, 21, 27, 28, 29, 30, 36, 37 STRAIPSNIŲ PAKEITIMO IR PAPILDYMO ĮSTATYMAS</text:p>
      <text:p text:style-name="P1711"/>
      <text:p text:style-name="P1712">19.</text:p>
      <text:p text:style-name="P1713">Lietuvos Respublikos Seimas, Įstatymas</text:p>
      <text:p text:style-name="PlainText"><text:span text:style-name="T1714">Nr.<text:s/></text:span><text:a xlink:href="http://www3.lrs.lt/cgi-bin/preps2?a=154661&amp;b=" office:target-frame-name="_top" xlink:show="replace"><text:span text:style-name="T1715">IX-585</text:span></text:a><text:span text:style-name="T1716">, 2001-11-08, Žin., 2001, Nr. 99-3519 (2001-11-28)</text:span></text:p>
      <text:p text:style-name="P1717">VIETOS SAVIVALDOS ĮSTATYMO 7 IR 21 STRAIPSNIŲ PAKEITIMO ĮSTATYMAS</text:p>
      <text:p text:style-name="P1718">Įstatymas įsigalioja nuo 2002 m. sausio 1 d.<text:s/></text:p>
      <text:p text:style-name="P1719"/>
      <text:p text:style-name="P1720">20.</text:p>
      <text:p text:style-name="P1721">Lietuvos Respublikos Seimas, Įstatymas</text:p>
      <text:p text:style-name="P1722"><text:span text:style-name="T1723">Nr.<text:s/></text:span><text:a xlink:href="http://www3.lrs.lt/cgi-bin/preps2?a=157052&amp;b=" office:target-frame-name="_top" xlink:show="replace"><text:span text:style-name="T1724">IX-633</text:span></text:a><text:span text:style-name="T1725">, 2001-12-10, Žin., 2001, Nr. 110-3984 (2001-12-29)</text:span></text:p>
      <text:p text:style-name="P1726">VIETOS SAVIVALDOS ĮSTATYMO 8, 17, 19, 21 STRAIPSNIŲ PAPILDYMO IR PAKEITIMO ĮSTATYMAS</text:p>
      <text:p text:style-name="P1727">Šis Įstatymas įsigalioja nuo 2002 m. balandžio 1 d.<text:s/></text:p>
      <text:p text:style-name="P1728">Pakeitimai:</text:p>
      <text:p text:style-name="P1729">1)</text:p>
      <text:p text:style-name="P1730">Lietuvos Respublikos Seimas, Įstatymas</text:p>
      <text:p text:style-name="P1731"><text:span text:style-name="T1732">Nr.<text:s/></text:span><text:a xlink:href="http://www3.lrs.lt/cgi-bin/preps2?a=163332&amp;b=" office:target-frame-name="_top" xlink:show="replace"><text:span text:style-name="T1733">IX-823</text:span></text:a><text:span text:style-name="T1734">, 20</text:span><text:span text:style-name="T1735">02-03-28, Žin., 2002, Nr. 33-1256 (2002-03-30)</text:span></text:p>
      <text:p text:style-name="P1736">VIETOS SAVIVALDOS ĮSTATYMO 8, 17, 19, 21 STRAIPSNIŲ PAPILDYMO IR PAKEITIMO ĮSTATYMO 1 STRAIPSNIO PAKEITIMO ĮSTATYMAS</text:p>
      <text:p text:style-name="P1737">Šis Įstatymas įsigalioja nuo 2002 m. balandžio 1 d.</text:p>
      <text:p text:style-name="P1738"/>
      <text:p text:style-name="P1739">21.</text:p>
      <text:p text:style-name="P1740">Lietuvos Respublikos Seimas, Įstatymas</text:p>
      <text:p text:style-name="PlainText"><text:span text:style-name="T1741">Nr.<text:s/></text:span><text:a xlink:href="http://www3.lrs.lt/cgi-bin/preps2?a=165031&amp;b=" office:target-frame-name="_top" xlink:show="replace"><text:span text:style-name="T1742">IX-839</text:span></text:a><text:span text:style-name="T1743">, 2002-04-09, Žin., 2002, Nr. 43-1604 (2002-04-26)</text:span></text:p>
      <text:p text:style-name="P1744">VIETOS SAVIVALDOS ĮSTATYMO 6, 17, 19 IR 26 STRAIPSNIŲ PAKEITIMO ĮSTATYMAS</text:p>
      <text:p text:style-name="P1745"/>
      <text:p text:style-name="P1746">22.</text:p>
      <text:p text:style-name="P1747">Lietuvos Respublikos Seimas, Įstatymas</text:p>
      <text:p text:style-name="P1748"><text:span text:style-name="T1749">Nr.<text:s/></text:span><text:a xlink:href="http://www3.lrs.lt/cgi-bin/preps2?a=170333&amp;b=" office:target-frame-name="_top" xlink:show="replace"><text:span text:style-name="T1750">IX-963</text:span></text:a><text:span text:style-name="T1751">, 2002-06-20, Žin., 2002, Nr. 68-2765 (2002-07-03)</text:span></text:p>
      <text:p text:style-name="P1752">VIETOS SAVIVALDOS ĮSTATYMO 3, 14, 18, 20, 25, 36, 41 STRAIPSNIŲ PAKEITIMO IR PAPILDYMO ĮSTATYMAS</text:p>
      <text:p text:style-name="P1753">Šis Įstatymas, išskyrus 6 straipsnį, įsigalioja nuo Lietuvos Respublikos Konstitucijos 119 straipsnio pakeitimo įstatymo įsigaliojimo dienos.</text:p>
      <text:p text:style-name="P1754"/>
      <text:p text:style-name="P1755">23.</text:p>
      <text:p text:style-name="P1756">Lietuvos Respublikos Seimas, Įstatymas</text:p>
      <text:p text:style-name="PlainText"><text:span text:style-name="T1757">Nr.<text:s/></text:span><text:a xlink:href="http://www3.lrs.lt/cgi-bin/preps2?a=187492&amp;b=" office:target-frame-name="_top" xlink:show="replace"><text:span text:style-name="T1758">IX-1095</text:span></text:a><text:span text:style-name="T1759">, 2002-09-24, Žin., 2002, Nr. 96-4171 (20</text:span><text:span text:style-name="T1760">02-10-04)</text:span></text:p>
      <text:p text:style-name="P1761">VIETOS SAVIVALDOS ĮSTATYMO 7, 8 STRAIPSNIŲ PAKEITIMO IR PAPILDYMO ĮSTATYMAS</text:p>
      <text:p text:style-name="P1762">Šis Įstatymas įsigalioja nuo 2003 m. sausio 1 d.</text:p>
      <text:p text:style-name="P1763"/>
      <text:p text:style-name="P1764">24.</text:p>
      <text:p text:style-name="P1765">Lietuvos Respublikos Seimas, Įstatymas</text:p>
      <text:p text:style-name="P1766"><text:span text:style-name="T1767">Nr.<text:s/></text:span><text:a xlink:href="http://www3.lrs.lt/cgi-bin/preps2?a=189499&amp;b=" office:target-frame-name="_top" xlink:show="replace"><text:span text:style-name="T1768">IX-1137</text:span></text:a><text:span text:style-name="T1769">, 2</text:span><text:span text:style-name="T1770">002-10-15, Žin., 2002, Nr. 103-4605 (2002-10-30)</text:span></text:p>
      <text:p text:style-name="P1771">VIETOS SAVIVALDOS ĮSTATYMO 17, 21 STRAIPSNIŲ PAPILDYMO BEI ĮSTATYMO PAPILDYMO TRYLIKTUOJU SKIRSNIU ĮSTATYMAS</text:p>
      <text:p text:style-name="P1772"/>
      <text:p text:style-name="P1773">25.</text:p>
      <text:p text:style-name="P1774">Lietuvos Respublikos Seimas, Įstatymas</text:p>
      <text:p text:style-name="PlainText"><text:span text:style-name="T1775">Nr.<text:s/></text:span><text:a xlink:href="http://www3.lrs.lt/cgi-bin/preps2?a=193747&amp;b=" office:target-frame-name="_top" xlink:show="replace"><text:span text:style-name="T1776">IX-</text:span><text:bookmark-start text:name="_Hlt29869410"/><text:span text:style-name="T1777">1</text:span><text:bookmark-end text:name="_Hlt29869410"/><text:span text:style-name="T1778">172</text:span></text:a><text:span text:style-name="T1779">, 2002-11-05, Žin., 2002, Nr. 112-4976 (2002-11-22)</text:span></text:p>
      <text:p text:style-name="P1780">VIETOS SAVIVALDOS ĮSTATYMO 17, 26, 30 IR 31 STRAIPSNIŲ PAKEITIMO ĮSTATYMAS</text:p>
      <text:p text:style-name="P1781"/>
      <text:p text:style-name="P1782">26.</text:p>
      <text:p text:style-name="P1783">Lietuvos Respublikos Seimas, Įstatymas</text:p>
      <text:p text:style-name="P1784"><text:span text:style-name="T1785">Nr.<text:s/></text:span><text:a xlink:href="http://www3.lrs.lt/cgi-bin/preps2?a=197899&amp;b=" office:target-frame-name="_top" xlink:show="replace"><text:span text:style-name="T1786">IX-1283</text:span></text:a><text:span text:style-name="T1787">, 2002-12-10, Žin., 2002, Nr. 127-5749 (2002-12-31)</text:span></text:p>
      <text:p text:style-name="P1788">VIETOS SAVIVALDOS ĮSTATYMO 11 STRAIPSNIO PAKEITIMO ĮSTATYMAS</text:p>
      <text:p text:style-name="P1789"/>
      <text:p text:style-name="P1790">27.</text:p>
      <text:p text:style-name="P1791">Lietuvos Respublikos Seimas, Įstatymas</text:p>
      <text:p text:style-name="P1792"><text:span text:style-name="T1793">Nr.<text:s/></text:span><text:a xlink:href="http://www3.lrs.lt/cgi-bin/preps2?a=204677&amp;b=" office:target-frame-name="_top" xlink:show="replace"><text:span text:style-name="T1794">IX-1313</text:span></text:a><text:span text:style-name="T1795">, 2003-01-23, Ži</text:span><text:span text:style-name="T1796">n., 2003, Nr. 12-439 (2003-01-31)</text:span></text:p>
      <text:p text:style-name="P1797">VIETOS SAVIVALDOS ĮSTATYMO 31 STRAIPSNIO PAKEITIMO IR PAPILDYMO ĮSTATYMAS</text:p>
      <text:p text:style-name="P1798"/>
      <text:p text:style-name="P1799">28.</text:p>
      <text:p text:style-name="P1800">Lietuvos Respublikos Seimas, Įstatymas</text:p>
      <text:p text:style-name="P1801"><text:span text:style-name="T1802">Nr.<text:s/></text:span><text:a xlink:href="http://www3.lrs.lt/cgi-bin/preps2?a=205338&amp;b=" office:target-frame-name="_top" xlink:show="replace"><text:span text:style-name="T1803">IX-1327</text:span></text:a><text:span text:style-name="T1804">, 2003-01-28, Žin., 2003, Nr.<text:s/></text:span><text:span text:style-name="T1805">17-704 (2003-02-19)</text:span></text:p>
      <text:p text:style-name="P1806">VIETOS SAVIVALDOS ĮSTATYMO 3, 5, 6, 11, 12, 14, 15, 16, 17, 18, 20, 21, 28, 29, 30, 31, 33, 49, 50 STRAIPSNIŲ PAKEITIMO IR 19 STRAIPSNIO PRIPAŽINIMO NETEKUSIU GALIOS ĮSTATYMAS</text:p>
      <text:p text:style-name="P1807">Šis Įstatymas įsigalioja nuo 2003 m. vasario 25 d.</text:p>
      <text:p text:style-name="P1808">Įsigaliojus šiam Įstatymui, visus savivaldybės valdybai bei merui kitų įstatymų priskirtus vykdomuosius įgaliojimus iki tų įstatymų pakeitimo įgyvendina savivaldybės administracijos direktorius.</text:p>
      <text:p text:style-name="P1809"/>
      <text:p text:style-name="P1810">29.</text:p>
      <text:p text:style-name="P1811">Lietuvos Respublikos Seimas, Įstatymas</text:p>
      <text:p text:style-name="P1812"><text:span text:style-name="T1813">Nr.<text:s/></text:span><text:a xlink:href="http://www3.lrs.lt/cgi-bin/preps2?a=207018&amp;b=" office:target-frame-name="_top" xlink:show="replace"><text:span text:style-name="T1814">IX-1354</text:span></text:a><text:span text:style-name="T1815">, 2003-03-04, Žin., 2003, Nr. 28-1124 (2003-03-21)</text:span></text:p>
      <text:p text:style-name="P1816">VIETOS SAVIVALDOS ĮSTATYMO 8, 14, 15, 17, 20, 24, 26, 29, 31, 40 STRAIPSNIŲ PAPILDYMO IR PAKEITIMO ĮSTATYMAS</text:p>
      <text:p text:style-name="P1817"/>
      <text:p text:style-name="P1818">30.</text:p>
      <text:p text:style-name="P1819">Lietuvos Respublikos Seimas, Įstatymas</text:p>
      <text:p text:style-name="PlainText"><text:span text:style-name="T1820">Nr.<text:s/></text:span><text:a xlink:href="http://www3.lrs.lt/cgi-bin/preps2?a=209646&amp;b=" office:target-frame-name="_top" xlink:show="replace"><text:span text:style-name="T1821">IX-1449</text:span></text:a><text:span text:style-name="T1822">, 2003-04-03, Žin., 2003, Nr. 38-1694 (2003-04-24)</text:span></text:p>
      <text:p text:style-name="P1823">VIETOS SAVIVALDOS ĮSTATYMO 28 STRAIPSNIO PAKEITIMO ĮSTATYMAS</text:p>
      <text:p text:style-name="P1824">Šis Įstatymas įsigalioja kartu su Lietuvos Respublikos baudžiamuoju kodeksu (Žin., 2000, Nr. 89-2741) ir Lietuvos Respublikos baudžiamojo proceso kodeksu (Žin., 2002, Nr. 37-1341), t.y. nuo 2003 m. gegužės 1 d.</text:p>
      <text:p text:style-name="P1825"/>
      <text:p text:style-name="P1826">31.</text:p>
      <text:p text:style-name="P1827">Lietuvos Respublikos Seimas, Įstatymas</text:p>
      <text:p text:style-name="PlainText"><text:span text:style-name="T1828">Nr.<text:s/></text:span><text:a xlink:href="http://www3.lrs.lt/cgi-bin/preps2?a=210306&amp;b=" office:target-frame-name="_top" xlink:show="replace"><text:span text:style-name="T1829">IX-1514</text:span></text:a><text:span text:style-name="T1830">,</text:span><text:span text:style-name="T1831"><text:s/>2003-04-17, Žin., 2003, Nr. 42-1918 (2003-05-01)</text:span></text:p>
      <text:p text:style-name="P1832">VIETOS SAVIVALDOS ĮSTATYMO 8 STRAIPSNIO PAKEITIMO ĮSTATYMAS</text:p>
      <text:p text:style-name="P1833"/>
      <text:p text:style-name="P1834">32.</text:p>
      <text:p text:style-name="P1835">Lietuvos Respublikos Seimas, Įstatymas</text:p>
      <text:p text:style-name="PlainText"><text:span text:style-name="T1836">Nr.<text:s/></text:span><text:a xlink:href="http://www3.lrs.lt/cgi-bin/preps2?a=211911&amp;b=" office:target-frame-name="_top" xlink:show="replace"><text:span text:style-name="T1837">IX-1568</text:span></text:a><text:span text:style-name="T1838">, 2003-05-20, Žin., 2003, Nr</text:span><text:span text:style-name="T1839">.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 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 Pabaiga ***</text:p>
      <text:p text:style-name="P1861"/>
      <text:p text:style-name="P1862"/>
      <text:p text:style-name="P1863">Konstitucinio Teismo nutarimai:</text:p>
      <text:p text:style-name="P1864"/>
      <text:p text:style-name="P1865">1.<text:s/></text:p>
      <text:p text:style-name="P1866"><text:span text:style-name="T1867">Lietuvos Respublikos Konstitucinis Teismas,</text:span><text:span text:style-name="T1868"><text:s/></text:span><text:a xlink:href="http://www3.lrs.lt/cgi-bin/preps2?Condition1=205683&amp;Condition2=" office:target-frame-name="_top" xlink:show="replace"><text:span text:style-name="Hyperlink">Nutarimas</text:span></text:a></text:p>
      <text:p text:style-name="P1869">2002-12-24, Žin., 2003, Nr. 19-828 (2003-02-25)</text:p>
      <text:p text:style-name="P187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1"/>
      <text:p text:style-name="P1872">*** Pabaiga ***</text:p>
      <text:p text:style-name="P1873"/>
      <text:p text:style-name="P1874"/>
      <text:p text:style-name="P1875">Redagavo: Aušrinė Trapinskienė (2003-11-05)</text:p>
      <text:p text:style-name="P1876"><text:s text:c="18"/>autrap@lrs.lt</text:p>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49:00Z</meta:creation-date>
    <dc:date>2024-04-26T05:49:00Z</dc:date>
    <meta:print-date>8910-05-16T19:52:39Z</meta:print-date>
    <meta:template xlink:href="Normal.dotm" xlink:type="simple"/>
    <meta:editing-cycles>2</meta:editing-cycles>
    <meta:editing-duration>PT0S</meta:editing-duration>
    <meta:document-statistic meta:page-count="3" meta:paragraph-count="1482" meta:word-count="18653" meta:character-count="134873" meta:row-count="5604" meta:non-whitespace-character-count="117702"/>
  </office:meta>
</office:document-meta>
</file>