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T87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19</text:p>
      <text:p text:style-name="P2">g</text:p>
      <text:p text:style-name="P3"><text:s text:c="2"/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/>
      <text:p text:style-name="P24"><text:s text:c="7"/><text:s text:c="15"/>LIETUVOS RESPUBLIKOS</text:p>
      <text:p text:style-name="P25"/>
      <text:p text:style-name="P26"><text:s text:c="23"/>VIETOS SAVIVALDOS</text:p>
      <text:p text:style-name="P27"/>
      <text:p text:style-name="P28"><text:s text:c="28"/>ĮSTATYMAS</text:p>
      <text:p text:style-name="P29"/>
      <text:p text:style-name="P30"><text:s text:c="18"/>1994 m. liepos 7 d. Nr.I-533</text:p>
      <text:p text:style-name="P31"/>
      <text:p text:style-name="P32"><text:s text:c="29"/>Vilnius</text:p>
      <text:p text:style-name="P33"/>
      <text:p text:style-name="P34"><text:s text:c="28"/>I skyrius</text:p>
      <text:p text:style-name="P35"/>
      <text:p text:style-name="P36"><text:s text:c="13"/><text:s text:c="9"/>BENDROSIOS NUOSTATOS</text:p>
      <text:p text:style-name="P37"/>
      <text:p text:style-name="P38"/>
      <text:p text:style-name="P39"><text:s text:c="5"/>1 straipsnis. Vietos savivaldos samprata ir įstatymo</text:p>
      <text:p text:style-name="P40"><text:s text:c="20"/>paskirtis</text:p>
      <text:p text:style-name="P41"/>
      <text:p text:style-name="P42"><text:s text:c="5"/>Vietos <text:s/>savivalda <text:s text:c="2"/>(toliau <text:s/>- <text:s/>savivalda) <text:s/>- <text:s/>tai <text:s/>Lietuvos</text:p>
      <text:p text:style-name="P43">Respublikos <text:s text:c="2"/>teritorijos <text:s text:c="2"/>administracinio <text:s text:c="2"/>vieneto <text:s text:c="2"/>gyventojų</text:p>
      <text:p text:style-name="P44">išrinktos vietos <text:s/>valdžios institucijų teisė ir reali galia pagal</text:p>
      <text:p text:style-name="P45">Lietuvos <text:s/>Respublikos <text:s text:c="2"/>Konstituciją <text:s/>ir <text:s text:c="2"/>įstatymus <text:s/>laisvai <text:s/>ir</text:p>
      <text:p text:style-name="P46">savarankiškai savo <text:s/>atsakomybe reguliuoti bei tvarkyti visuomenės</text:p>
      <text:p text:style-name="P47">reikalus ir tenkinti vietos gyventojų poreikius.</text:p>
      <text:p text:style-name="P48"><text:s text:c="5"/>Savivaldybė <text:s/>- <text:s/>tai <text:s/>valstybės <text:s/>teritorijos <text:s/>administracinis</text:p>
      <text:p text:style-name="P49">vienetas, kurio <text:s/>gyventojų bendruomenė <text:s/>turi <text:s/>valstybės <text:s/>laiduotą</text:p>
      <text:p text:style-name="P50">savivaldos teisę.</text:p>
      <text:p text:style-name="P51"><text:s text:c="5"/>Savivaldybės <text:s/>gyventojų <text:s text:c="2"/>bendruomenė <text:s text:c="2"/>- <text:s text:c="2"/>tai <text:s text:c="2"/>konkrečios</text:p>
      <text:p text:style-name="P52">savivaldybės gyventojai, susiję savivaldos teisiniais santykiais.</text:p>
      <text:p text:style-name="P53"><text:s text:c="5"/>Savivaldos <text:s text:c="2"/>teisinius <text:s text:c="3"/>santykius <text:s text:c="2"/>reguliuoja <text:s text:c="3"/>Lietuvos</text:p>
      <text:soft-page-break/>
      <text:p text:style-name="P54">Respublikos Konstitucija, šis ir kiti įstatymai, tarybų statutai.</text:p>
      <text:p text:style-name="P55"><text:s text:c="5"/>Šis <text:s/>įstatymas <text:s text:c="2"/>nustato <text:s text:c="2"/>bendrą <text:s text:c="2"/>savivaldos <text:s text:c="2"/>institucijų</text:p>
      <text:p text:style-name="P56">organizavimo ir veiklos tvarką.</text:p>
      <text:p text:style-name="P57"><text:s text:c="5"/>Jeigu savivaldybei <text:s/>deleguojamos kitokios <text:s/>valstybės valdymo</text:p>
      <text:p text:style-name="P58">ar administravimo <text:s/>funkcijos <text:s/>arba <text:s/>to <text:s/>reikia <text:s/>jos <text:s/>išskirtiniam</text:p>
      <text:p text:style-name="P59">statusui įgyvendinti, tai įstatymai gali nustatyti ir kitokią tos</text:p>
      <text:p text:style-name="P60">savivaldybės institucijų organizavimo ir veiklos tvarką.</text:p>
      <text:p text:style-name="P61"/>
      <text:p text:style-name="P62"/>
      <text:p text:style-name="P63"><text:s text:c="5"/>2 straipsnis. Savivaldos principai</text:p>
      <text:p text:style-name="P64"/>
      <text:p text:style-name="P65"><text:s text:c="5"/>Savivalda realizuojama vadovaujantis šiais principais:</text:p>
      <text:p text:style-name="P66"><text:s text:c="5"/>1) savivaldybės ir valstybės interesų derinimo;</text:p>
      <text:p text:style-name="P67"><text:s text:c="5"/>2) <text:s/>tiesioginio <text:s text:c="2"/>toje <text:s/>savivaldybėje <text:s text:c="2"/>gyvenančių <text:s/>Lietuvos</text:p>
      <text:p text:style-name="P68">Respublikos piliečių <text:s/>dalyvavimo savivaldybės tarybos rinkimuose,</text:p>
      <text:p text:style-name="P69">apklausose, gyventojų sueigose ir peticijose;</text:p>
      <text:p text:style-name="P70"><text:s text:c="5"/>3) savivaldos <text:s/>institucijų bei <text:s/>jų <text:s/>pareigūnų <text:s/>atskaitingumo</text:p>
      <text:p text:style-name="P71">gyventojams;</text:p>
      <text:p text:style-name="P72"><text:s text:c="5"/>4) viešumo ir reagavimo į gyventojų nuomonę;</text:p>
      <text:p text:style-name="P73"><text:s text:c="5"/>5) teisėtumo ir socialinio teisingumo;</text:p>
      <text:soft-page-break/>
      <text:p text:style-name="P74"><text:s text:c="5"/>6) ekonominio<text:s/>savarankiškumo.</text:p>
      <text:p text:style-name="P75"/>
      <text:p text:style-name="P76"/>
      <text:p text:style-name="P77"><text:s text:c="5"/>3 straipsnis. Savivaldos teritorinis pagrindas</text:p>
      <text:p text:style-name="P78"/>
      <text:p text:style-name="P79"><text:s text:c="5"/>Savivaldos teisė <text:s/>laiduojama įstatymo <text:s/>numatytiems valstybės</text:p>
      <text:p text:style-name="P80">teritorijos administraciniams vienetams.</text:p>
      <text:p text:style-name="P81"/>
      <text:p text:style-name="P82"/>
      <text:p text:style-name="P83"><text:s text:c="27"/>II skyrius</text:p>
      <text:p text:style-name="P84"/>
      <text:p text:style-name="P85"><text:s text:c="20"/>SAVIVALDOS INSTITUCIJOS,</text:p>
      <text:p text:style-name="P86"/>
      <text:p text:style-name="P87"><text:s text:c="16"/>JŲ ORGANIZAVIMO IR VEIKLOS TVARKA</text:p>
      <text:p text:style-name="P88"/>
      <text:p text:style-name="P89"/>
      <text:p text:style-name="P90"><text:s text:c="5"/>4 straipsnis. Savivaldos institucijos</text:p>
      <text:p text:style-name="P91"><text:s/></text:p>
      <text:p text:style-name="P92"><text:s text:c="4"/>Savivaldos institucijos yra:</text:p>
      <text:p text:style-name="P93"><text:s text:c="5"/>l) renkama <text:s/>atstovaujamoji - <text:s/>savivaldybės taryba <text:s/>(toliau -</text:p>
      <text:p text:style-name="P94">taryba);</text:p>
      <text:p text:style-name="P95"><text:s text:c="5"/>2) vykdomosios <text:s/>- savivaldybės meras<text:s/>arba savivaldybės meras</text:p>
      <text:p text:style-name="P96">ir savivaldybės valdyba (sudaroma tarybos sprendimu);</text:p>
      <text:p text:style-name="P97"><text:s text:c="5"/>3) kontrolės - savivaldybės kontrolierius.</text:p>
      <text:p text:style-name="P98"><text:s text:c="5"/>Kadencijos <text:s/>pradžioje <text:s text:c="2"/>pasirinkta <text:s/>vykdomųjų <text:s text:c="2"/>institucijų,</text:p>
      <text:soft-page-break/>
      <text:p text:style-name="P99">išvardintų šio <text:s/>straipsnio antrajame punkte, struktūra nekeičiama</text:p>
      <text:p text:style-name="P100">iki tarybos įgaliojimų pabaigos.</text:p>
      <text:p text:style-name="P101"><text:s text:c="5"/>Per <text:s/>du <text:s text:c="2"/>mėnesius <text:s/>nuo <text:s/>pirmojo <text:s/>naujai <text:s/>išrinktos <text:s/>tarybos</text:p>
      <text:p text:style-name="P102">posėdžio sušaukimo <text:s/>dienos turi būti išrinkti savivaldybės meras,</text:p>
      <text:p text:style-name="P103">mero <text:s text:c="2"/>pavaduotojas, <text:s text:c="3"/>suformuotos <text:s text:c="2"/>savivaldos <text:s text:c="3"/>institucijos,</text:p>
      <text:p text:style-name="P104">patvirtinta administracijos struktūra bei tarybos statutas.</text:p>
      <text:p text:style-name="P105"><text:s text:c="5"/>Savivaldybės <text:s/>institucijų <text:s text:c="2"/>įgaliojimai <text:s/>pasibaigia, <text:s/>kai <text:s/>į</text:p>
      <text:p text:style-name="P106">pirmąjį <text:s/>posėdį <text:s text:c="2"/>susirenka <text:s/>naujai <text:s/>išrinkta <text:s/>taryba. <text:s/>Pirmajame</text:p>
      <text:p text:style-name="P107">tarybos posėdyje atsistatydina meras, valdyba ir kontrolierius, o</text:p>
      <text:p text:style-name="P108">taryba paveda <text:s/>jiems<text:s/>eiti <text:s/>pareigas tol, kol nustatyta tvarka bus</text:p>
      <text:p text:style-name="P109">išrinkti ar paskirti nauji pareigūnai.</text:p>
      <text:p text:style-name="P110"/>
      <text:p text:style-name="P111"/>
      <text:p text:style-name="P112"><text:s text:c="5"/>5 straipsnis. Taryba</text:p>
      <text:p text:style-name="P113"/>
      <text:p text:style-name="P114"><text:s text:c="5"/>Tarybų narius <text:s/>dvejiems metams renka savivaldybės gyventojai</text:p>
      <text:p text:style-name="P115">- Lietuvos <text:s/>Respublikos piliečiai, remdamiesi visuotine, lygia ir</text:p>
      <text:p text:style-name="P116">tiesiogine<text:s/>rinkimų <text:s/>teise, slaptu <text:s/>balsavimu Lietuvos Respublikos</text:p>
      <text:p text:style-name="P117">savivaldybių tarybų rinkimų įstatymo nustatyta tvarka.</text:p>
      <text:p text:style-name="P118"><text:s text:c="5"/>Taryba įgyvendina <text:s/>valstybės laiduotą <text:s/>savivaldos <text:s/>teisę <text:s/>ir</text:p>
      <text:p text:style-name="P119">turi juridinio asmens teises.</text:p>
      <text:p text:style-name="P120"><text:s text:c="5"/>Taryba <text:s text:c="3"/>sudaro <text:s/>komitetus, <text:s/>komisijas <text:s/>ir<text:s/><text:s/>kitus <text:s/>Lietuvos</text:p>
      <text:p text:style-name="P121">Respublikos įstatymų numatytus organus.</text:p>
      <text:p text:style-name="P122"><text:s text:c="5"/>Tarybos <text:s/>struktūrą <text:s text:c="2"/>ir <text:s/>veiklos <text:s text:c="2"/>tvarką <text:s/>nustato <text:s text:c="2"/>tarybos</text:p>
      <text:p text:style-name="P123">statutas.</text:p>
      <text:p text:style-name="P124"><text:s text:c="5"/>Taryba netenka <text:s/>įgaliojimų prieš <text:s/>terminą, kai <text:s/>savivaldybės</text:p>
      <text:p text:style-name="P125">teritorijoje laikinai įvedamas tiesioginis valdymas.</text:p>
      <text:p text:style-name="P126"/>
      <text:p text:style-name="P127"/>
      <text:p text:style-name="P128"><text:s text:c="2"/><text:s text:c="3"/>6 straipsnis. Tarybos veiklos formos</text:p>
      <text:p text:style-name="P129"/>
      <text:p text:style-name="P130"><text:s text:c="5"/>Tarybos darbo <text:s/>tvarką nustato <text:s/>šis įstatymas ir jos priimtas</text:p>
      <text:p text:style-name="P131">statutas.</text:p>
      <text:p text:style-name="P132"><text:s text:c="5"/>Posėdis yra pagrindinė tarybos veiklos forma.</text:p>
      <text:p text:style-name="P133"><text:s text:c="5"/>Taryba <text:s/>savo <text:s/>įgaliojimus <text:s/>vykdo <text:s/>svarstydama <text:s/>ir <text:s/>spręsdama</text:p>
      <text:p text:style-name="P134">klausimus tarybos, komitetų bei komisijų posėdžiuose, frakcijų ir</text:p>
      <text:p text:style-name="P135">grupių <text:s/>pasitarimuose. <text:s text:c="2"/>Taryba <text:s/>svarstomais <text:s text:c="2"/>klausimais <text:s/>priima</text:p>
      <text:p text:style-name="P136">sprendimus ir organizuoja jų įgyvendinimą bei kontrolę.</text:p>
      <text:p text:style-name="P137"><text:s text:c="5"/>Taryba ne <text:s/>rečiau kaip vieną kartą per metus turi informuoti</text:p>
      <text:p text:style-name="P138">gyventojus <text:s/>apie <text:s/>savo <text:s/>ir <text:s/>jos <text:s/>suformuotų <text:s/>institucijų <text:s/>veiklą,</text:p>
      <text:p text:style-name="P139">šalinti <text:s/>nurodytus <text:s/>darbo <text:s/>trūkumus, <text:s/>įgyvendinti <text:s/>konstruktyvius</text:p>
      <text:p text:style-name="P140">pasiūlymus.</text:p>
      <text:p text:style-name="P141"><text:s text:c="5"/>Pagrindinėje darbovietėje <text:s/>negautas atlyginimas <text:s/>už <text:s/>tarybos</text:p>
      <text:p text:style-name="P142">posėdžiuose praleistą <text:s/>laiką tarybos <text:s/>nariams mokamas ir su darbu</text:p>
      <text:p text:style-name="P143">taryboje susijusios <text:s/>išlaidos <text:s/>kompensuojamos <text:s/>tarybos <text:s/>nustatyta</text:p>
      <text:p text:style-name="P144">tvarka.</text:p>
      <text:p text:style-name="P145"/>
      <text:p text:style-name="P146"/>
      <text:p text:style-name="P147"><text:s text:c="5"/>7 straipsnis. Tarybos posėdis</text:p>
      <text:p text:style-name="P148"/>
      <text:p text:style-name="P149"><text:s text:c="5"/>Tarybos posėdis yra teisėtas, jeigu jame dalyvauja nustatyto</text:p>
      <text:p text:style-name="P150">viso tarybos narių skaičiaus dauguma.</text:p>
      <text:p text:style-name="P151"><text:s text:c="5"/>Pirmąjį naujai <text:s/>išrinktos tarybos <text:s/>posėdį šaukia atitinkamos</text:p>
      <text:p text:style-name="P152">rinkimų komisijos <text:s/>pirmininkas ne vėliau kaip per dvi savaites po</text:p>
      <text:p text:style-name="P153">rinkimų <text:s/>rezultatų <text:s/>paskelbimo. <text:s/>Jį <text:s/>pradeda <text:s/>rinkimų <text:s text:c="2"/>komisijos</text:p>
      <text:p text:style-name="P154">pirmininkas ir pirmininkauja iki mero išrinkimo. Jeigu <text:s/>komisijos</text:p>
      <text:p text:style-name="P155">pirmininkas <text:s/>posėdžio <text:s/>nešaukia, <text:s/>tarybos <text:s/>nariai <text:s/>renkasi <text:s/>patys</text:p>
      <text:p text:style-name="P156">kitą <text:s/>dieną pasibaigus dviejų savaičių terminui.</text:p>
      <text:p text:style-name="P157"><text:s text:c="5"/>Kitus tarybos <text:s/>posėdžius šaukia <text:s/>meras, o jei jo nėra - mero</text:p>
      <text:p text:style-name="P158">pavaduotojas savo <text:s/>iniciatyva arba <text:s/>komiteto, <text:s/>valdybos <text:s/>siūlymu,</text:p>
      <text:p text:style-name="P159">taip pat <text:s/>kai to <text:s/>raštu reikalauja <text:s/>ne mažiau<text:s text:c="2"/>kaip 1/3 nustatyto</text:p>
      <text:p text:style-name="P160">skaičiaus <text:s/>tarybos <text:s text:c="2"/>narių, <text:s/>nurodydami <text:s/>svarstytinus <text:s/>klausimus.</text:p>
      <text:p text:style-name="P161">Meras, <text:s/>mero <text:s/>pavaduotojas <text:s/>privalo <text:s/>sušaukti <text:s/>posėdį <text:s/>ir <text:s/>teikti</text:p>
      <text:p text:style-name="P162">svarstyti pasiūlytus <text:s/>klausimus ne <text:s/>vėliau kaip <text:s/>per dvi savaites</text:p>
      <text:p text:style-name="P163">nuo tarybos narių reikalavimo gavimo.</text:p>
      <text:p text:style-name="P164"><text:s text:c="5"/>Jeigu per <text:s/>nustatytą laiką <text:s/>posėdis nesušaukiamas, <text:s/>jį <text:s/>gali</text:p>
      <text:p text:style-name="P165">šaukti ne <text:s/>mažiau kaip <text:s/>1/3 visų <text:s/>tarybos narių, <text:s/>apie tai <text:s/>raštu</text:p>
      <text:p text:style-name="P166">pranešę kitiems <text:s/>tarybos nariams <text:s/>ir gyventojams. Jei meras ir jo</text:p>
      <text:p text:style-name="P167">pavaduotojas <text:s/>posėdyje <text:s text:c="2"/>nedalyvauja, <text:s/>pirmininkauja <text:s text:c="2"/>ir<text:s text:c="3"/>visus</text:p>
      <text:p text:style-name="P168">posėdyje priimtus dokumentus pasirašo vienas iš tarybos narių.</text:p>
      <text:p text:style-name="P169"><text:s text:c="5"/>Apie posėdžio <text:s/>sušaukimą bei <text:s/>parengtus svarstyti <text:s/>klausimus</text:p>
      <text:p text:style-name="P170">meras, jo <text:s/>pavaduotojas arba <text:s/>1/3 tarybos <text:s/>narių praneša <text:s/>visiems</text:p>
      <text:p text:style-name="P171">tarybos nariams <text:s/>ir gyventojams <text:s/>ne vėliau kaip prieš tris dienas</text:p>
      <text:p text:style-name="P172">iki posėdžio pradžios.</text:p>
      <text:p text:style-name="P173"><text:s text:c="5"/>Klausimus svarstyti <text:s/>tarybai pateikia <text:s/>komitetai, komisijos,</text:p>
      <text:p text:style-name="P174">tarybos nariai, <text:s/>meras, <text:s/>valdyba. <text:s/>Tarybos <text:s/>posėdžio <text:s/>darbotvarkę</text:p>
      <text:p text:style-name="P175">sudaro <text:s/>meras. <text:s text:c="2"/>Ji <text:s/>gali <text:s/>būti <text:s/>papildyta <text:s/>ar <text:s/>pakeista <text:s/>tarybos</text:p>
      <text:p text:style-name="P176">sprendimu <text:s text:c="2"/>komitetui<text:s text:c="4"/>ar <text:s text:c="2"/>komisijai, <text:s text:c="3"/>frakcijai, <text:s text:c="3"/>grupei,</text:p>
      <text:p text:style-name="P177">kontrolieriui ar Vyriausybės atstovui pasiūlius.</text:p>
      <text:p text:style-name="P178"><text:s text:c="5"/>Tarybos sprendimai priimami posėdyje dalyvaujančių jos narių</text:p>
      <text:p text:style-name="P179">balsų dauguma. <text:s/>Jei balsai <text:s/>pasiskirsto po <text:s/>lygiai, sprendžiamąjį</text:p>
      <text:p text:style-name="P180">balsą turi <text:s/>meras. Tarybos <text:s/>narys neturi <text:s/>balsavimo <text:s/>teisės, <text:s/>kai</text:p>
      <text:p text:style-name="P181">sprendžiami su <text:s/>juo susiję <text:s/>turtiniai ir <text:s/>finansiniai <text:s/>klausimai.</text:p>
      <text:p text:style-name="P182">Tarybos sprendimai <text:s/>įsigalioja kitą dieną po jų paskelbimo, jeigu</text:p>
      <text:p text:style-name="P183">juose nenustatyta vėlesnė įsigaliojimo data.</text:p>
      <text:p text:style-name="P184"><text:s text:c="5"/>Tarybos posėdžiai <text:s/>yra protokoluojami.<text:s text:c="2"/>Protokolą ir tarybos</text:p>
      <text:p text:style-name="P185">sprendimus pasirašo <text:s/>meras. Sprendimą dėl mero išrinkimo pasirašo</text:p>
      <text:p text:style-name="P186">rinkimų komisijos ar posėdžio pirmininkas.</text:p>
      <text:p text:style-name="P187"><text:s text:c="5"/>Tarybos posėdžiai <text:s/>šaukiami ne <text:s/>rečiau kaip <text:s/>vieną kartą per</text:p>
      <text:p text:style-name="P188">ketvirtį.</text:p>
      <text:p text:style-name="P189"><text:s text:c="5"/>Tarybos posėdžiai <text:s/>yra vieši. <text:s/>Juose turi teisę dalyvauti ir</text:p>
      <text:p text:style-name="P190">pasisakyti kontrolierius, <text:s/>valdybos nariai, Vyriausybės atstovas,</text:p>
      <text:p text:style-name="P191">Lietuvos Respublikos <text:s/>Seimo nariai. Įmonių, įstaigų, organizacijų</text:p>
      <text:p text:style-name="P192">atstovų <text:s/>ir <text:s text:c="2"/>gyventojų <text:s/>dalyvavimo <text:s/>tarybos <text:s/>posėdžiuose <text:s/>tvarką</text:p>
      <text:p text:style-name="P193">nustato tarybos statutas.</text:p>
      <text:p text:style-name="P194"><text:s text:c="5"/>Tarybos posėdžiuose <text:s/>svarstomi tik <text:s/>tie klausimai, dėl kurių</text:p>
      <text:p text:style-name="P195">tarybos <text:s/>statuto <text:s text:c="2"/>nustatyta <text:s/>tvarka <text:s text:c="2"/>yra <text:s text:c="2"/>pateikti <text:s text:c="2"/>sprendimų</text:p>
      <text:p text:style-name="P196">projektai.</text:p>
      <text:p text:style-name="P197"/>
      <text:p text:style-name="P198"><text:s text:c="2"/>Pakeitimai:</text:p>
      <text:p text:style-name="P199">1.Lietuvos Respublikos 1995 04 04</text:p>
      <text:p text:style-name="P200"><text:s text:c="2"/>Įstatymas Nr.1-835</text:p>
      <text:p text:style-name="P201"><text:s text:c="2"/>Žin., 1995 Nr.30-683</text:p>
      <text:p text:style-name="P202"/>
      <text:p text:style-name="P203"/>
      <text:p text:style-name="P204"><text:s text:c="5"/>8 straipsnis. Tarybos komitetai</text:p>
      <text:p text:style-name="P205"/>
      <text:p text:style-name="P206"><text:s text:c="5"/>Tarybos komitetai - tai tarybos organai, sudaromi klausimams</text:p>
      <text:p text:style-name="P207">preliminariai <text:s/>nagrinėti, <text:s text:c="2"/>rengti <text:s/>ir <text:s text:c="2"/>teikti <text:s/>tarybai, <text:s/>merui,</text:p>
      <text:p text:style-name="P208">valdybai bei <text:s/>kontroliuoti, kaip <text:s/>laikomasi įstatymų <text:s/>ir <text:s/>vykdomi</text:p>
      <text:p text:style-name="P209">tarybos, mero, valdybos sprendimai.</text:p>
      <text:p text:style-name="P210"><text:s text:c="5"/>Komitetai gali <text:s/>svarstyti savo <text:s/>kompetencijos <text:s/>klausimus <text:s/>ir</text:p>
      <text:p text:style-name="P211">priimti <text:s/>rekomendacinius <text:s/>sprendimus, <text:s/>kuriuos <text:s/>turi <text:s/>apsvarstyti</text:p>
      <text:p text:style-name="P212">rekomendacijas ar <text:s/>pasiūlymus gavusios <text:s/>savivaldos <text:s/>institucijos,</text:p>
      <text:p text:style-name="P213">administracijos <text:s text:c="3"/>padaliniai, <text:s text:c="4"/>savivaldybės <text:s text:c="3"/>įmonės <text:s text:c="4"/>bei</text:p>
      <text:p text:style-name="P214">organizacijos.</text:p>
      <text:p text:style-name="P215"><text:s text:c="5"/>Komitetai taip <text:s/>pat teikia pasiūlymus ir išvadas dėl tarybai</text:p>
      <text:p text:style-name="P216">svarstyti pateiktų sprendimų ir kitų dokumentų projektų.</text:p>
      <text:p text:style-name="P217"><text:s text:c="5"/>Komitetai sudaromi <text:s/>iš tarybos <text:s/>narių. Komitetų <text:s/>ir jų narių</text:p>
      <text:p text:style-name="P218">skaičių, kompetenciją <text:s/>bei darbo tvarką nustato tarybos statutas.</text:p>
      <text:p text:style-name="P219">Komitetų pirmininkai renkami mero siūlymu.</text:p>
      <text:p text:style-name="P220"><text:s text:c="5"/>Komitetų posėdžiai <text:s/>protokoluojami. <text:s/>Išvadas <text:s/>ir <text:s/>sprendimus</text:p>
      <text:p text:style-name="P221">pasirašo komitetų pirmininkai.</text:p>
      <text:p text:style-name="P222"/>
      <text:p text:style-name="P223"/>
      <text:p text:style-name="P224"><text:s text:c="5"/>9 straipsnis. Meras, mero pavaduotojas</text:p>
      <text:p text:style-name="P225"/>
      <text:p text:style-name="P226"><text:s text:c="5"/>Taryba <text:s/>savo <text:s text:c="2"/>įgaliojimų <text:s/>laikui <text:s/>iš <text:s/>tarybos <text:s/>narių <text:s/>renka</text:p>
      <text:p text:style-name="P227">savivaldybės merą ir mero siūlymu - mero pavaduotoją. Meras, mero</text:p>
      <text:p text:style-name="P228">pavaduotojas renkami <text:s/>slaptu balsavimu. <text:s/>Meras, mero pavaduotojas</text:p>
      <text:p text:style-name="P229">laikomi išrinktais, <text:s/>jeigu už <text:s/>jų kandidatūras <text:s/>balsavo nustatyto</text:p>
      <text:p text:style-name="P230">viso tarybos narių skaičiaus dauguma.</text:p>
      <text:p text:style-name="P231"><text:s text:c="5"/>Už savarankiškosios <text:s/>kompetencijos įgaliojimų vykdymą meras,</text:p>
      <text:p text:style-name="P232">mero pavaduotojas yra atsakingi ir atskaitingi tarybai.</text:p>
      <text:p text:style-name="P233"><text:s text:c="5"/>Meras, <text:s/>mero <text:s text:c="2"/>pavaduotojas <text:s/>yra <text:s text:c="2"/>tiesiogiai <text:s/>atsakingi <text:s/>už</text:p>
      <text:p text:style-name="P234">valstybės <text:s/>deleguotų <text:s text:c="2"/>įgaliojimų <text:s/>vykdymą. <text:s text:c="2"/>Jei <text:s text:c="2"/>meras, <text:s text:c="2"/>mero</text:p>
      <text:p text:style-name="P235">pavaduotojas <text:s/>nevykdo <text:s/>arba <text:s/>blogai <text:s/>vykdo <text:s/>valstybės <text:s/>deleguotus</text:p>
      <text:p text:style-name="P236">įgaliojimus, <text:s/>Vyriausybė <text:s text:c="2"/>apie <text:s/>tai <text:s/>praneša <text:s/>tarybai, <text:s/>o <text:s/>šiuos</text:p>
      <text:p text:style-name="P237">pareigūnus įspėja <text:s/>ir nustato <text:s/>terminą trūkumams pašalinti. Jeigu</text:p>
      <text:p text:style-name="P238">per <text:s/>nustatytą <text:s text:c="2"/>laiką <text:s/>trūkumai <text:s/>nepašalinami, <text:s/>Vyriausybė <text:s/>savo</text:p>
      <text:p text:style-name="P239">nutarimu kreipiasi į tarybą dėl mero, mero pavaduotojo atleidimo.</text:p>
      <text:p text:style-name="P240">Vyriausybės kreipimasis <text:s/>tarybos posėdyje <text:s/>turi būti apsvarstytas</text:p>
      <text:p text:style-name="P241">per <text:s/>dvi <text:s text:c="2"/>savaites. <text:s/>Jeigu <text:s text:c="2"/>taryba <text:s text:c="2"/>mero, <text:s text:c="2"/>mero <text:s text:c="2"/>pavaduotojo</text:p>
      <text:p text:style-name="P242">neatleidžia, Vyriausybė kreipiasi į Seimą dėl tiesioginio valdymo</text:p>
      <text:p text:style-name="P243">įvedimo.</text:p>
      <text:p text:style-name="P244"><text:s text:c="5"/>Meras, mero <text:s/>pavaduotojas taip <text:s/>pat netenka savo įgaliojimų,</text:p>
      <text:p text:style-name="P245">jeigu:</text:p>
      <text:p text:style-name="P246"><text:s text:c="5"/>l) <text:s text:c="2"/>įsigalioja <text:s text:c="2"/>teismo <text:s text:c="2"/>nuosprendis <text:s text:c="2"/>dėl <text:s text:c="2"/>jų <text:s text:c="2"/>padarytų</text:p>
      <text:p text:style-name="P247">nusikaltimų;</text:p>
      <text:p text:style-name="P248"><text:s text:c="5"/>2) jie neatsisako kito darbo ar pareigų pagal šio straipsnio</text:p>
      <text:p text:style-name="P249">dešimtąją dalį;</text:p>
      <text:p text:style-name="P250"><text:s text:c="5"/>3) savivaldybės <text:s/>teritorijoje laikinai <text:s/>įvedamas tiesioginis</text:p>
      <text:p text:style-name="P251">valdymas.</text:p>
      <text:p text:style-name="P252"><text:s text:c="5"/>Prieš <text:s/>terminą <text:s text:c="2"/>motyvuotu <text:s/>tarybos <text:s/>sprendimu <text:s/>meras, <text:s/>mero</text:p>
      <text:p text:style-name="P253">pavaduotojas gali <text:s/>būti atleisti <text:s/>iš pareigų <text:s/>1/3 <text:s/>tarybos <text:s/>narių</text:p>
      <text:p text:style-name="P254">iniciatyva, jeigu <text:s/>už tai <text:s/>balsuoja nustatyto <text:s/>viso tarybos narių</text:p>
      <text:p text:style-name="P255">skaičiaus dauguma.</text:p>
      <text:p text:style-name="P256"><text:s text:c="5"/>Meras, mero pavaduotojas gali būti atleisti iš pareigų prieš</text:p>
      <text:p text:style-name="P257">terminą ir kitais Darbo sutarties įstatyme nustatytais pagrindais</text:p>
      <text:p text:style-name="P258">ir tvarka.</text:p>
      <text:p text:style-name="P259"><text:s text:c="5"/>Jeigu <text:s text:c="2"/>sprendimas <text:s text:c="3"/>atleisti <text:s text:c="2"/>merą, <text:s text:c="3"/>mero <text:s text:c="2"/>pavaduotoją</text:p>
      <text:p text:style-name="P260">nepriimamas, tai <text:s/>šį klausimą svarstyti galima tik po pusės metų,</text:p>
      <text:p text:style-name="P261">išskyrus tuos <text:s/>atvejus, kai išaiškėja šio straipsnio ketvirtojoje</text:p>
      <text:p text:style-name="P262">dalyje išvardintos aplinkybės.</text:p>
      <text:p text:style-name="P263"><text:s text:c="5"/>Pasibaigus įgaliojimų laikui, jeigu meras, mero pavaduotojas</text:p>
      <text:p text:style-name="P264">neišrenkami naujam <text:s/>terminui ir <text:s/>jų negalima grąžinti<text:s/>į ankstesnį</text:p>
      <text:p text:style-name="P265">darbą (pareigas), <text:s/>išmokama <text:s/>trijų <text:s/>mėnesių <text:s/>jų <text:s/>vidutinio <text:s/>darbo</text:p>
      <text:p text:style-name="P266">užmokesčio dydžio išeitinė pašalpa.</text:p>
      <text:p text:style-name="P267"><text:s text:c="5"/>Mero, <text:s/>mero <text:s text:c="2"/>pavaduotojo <text:s text:c="2"/>atlyginimą <text:s text:c="2"/>pagal <text:s text:c="2"/>Vyriausybės</text:p>
      <text:p text:style-name="P268">patvirtintus normatyvus <text:s/>nustato taryba.</text:p>
      <text:p text:style-name="P269"><text:s text:c="5"/>Meras, mero <text:s/>pavaduotojas negali <text:s/>eiti jokių kitų renkamų ar</text:p>
      <text:p text:style-name="P270">skiriamų <text:s/>pareigų, <text:s text:c="2"/>dirbti <text:s/>jokiose <text:s text:c="2"/>kitose <text:s text:c="2"/>valstybinėse <text:s text:c="2"/>ar</text:p>
      <text:p text:style-name="P271">privačiose įmonėse <text:s/>ir gauti <text:s/>papildomai jokio <text:s/>kito <text:s/>atlyginimo,</text:p>
      <text:p text:style-name="P272">išskyrus atlyginimą už kūrybinę veiklą.</text:p>
      <text:p text:style-name="P273"><text:s text:c="5"/>Mero pavaduotojas <text:s/>vykdo mero <text:s/>jam deleguotus įgaliojimus ir</text:p>
      <text:p text:style-name="P274">atlieka visas mero pareigas, kai šio nėra.</text:p>
      <text:p text:style-name="P275"><text:s text:c="5"/>Mero <text:s/>pavaduotojas <text:s text:c="2"/>pirmininkauja <text:s/>tarybos <text:s text:c="2"/>bei <text:s text:c="2"/>valdybos</text:p>
      <text:p text:style-name="P276">posėdžiui, kai svarstomi su mero asmeniu susiję klausimai.</text:p>
      <text:p text:style-name="P277"><text:s text:c="5"/>Merui, mero <text:s/>pavaduotojui įgaliojimai pratęsiami ir po naujų</text:p>
      <text:p text:style-name="P278">rinkimų<text:s/><text:s/>iki <text:s/>reikalų <text:s/>perdavimo <text:s/>naujai <text:s/>išrinktam <text:s/>merui, <text:s/>mero</text:p>
      <text:p text:style-name="P279">pavaduotojui <text:s/>arba <text:s/>Vyriausybės <text:s/>įgaliotiniui, <text:s/>kai <text:s/>savivaldybės</text:p>
      <text:p text:style-name="P280">teritorijoje laikinai įvedamas tiesioginis valdymas.</text:p>
      <text:p text:style-name="P281"/>
      <text:p text:style-name="P282"/>
      <text:p text:style-name="P283"><text:s text:c="5"/>10 straipsnis. Valdyba</text:p>
      <text:p text:style-name="P284"/>
      <text:p text:style-name="P285"><text:s text:c="5"/>Taryba gali <text:s/>nuspręsti ir <text:s/>savo įgaliojimų<text:s/>laikui iš tarybos</text:p>
      <text:p text:style-name="P286">narių <text:s/>sudaryti <text:s text:c="2"/>kolegialią <text:s/>vykdomąją <text:s/>instituciją <text:s/>- <text:s/>valdybą,</text:p>
      <text:p text:style-name="P287">nustatydama ir jos narių skaičių.</text:p>
      <text:p text:style-name="P288"><text:s text:c="5"/>Atskirais įstatymuose <text:s/>nurodytais atvejais <text:s/>sudaryti valdybą</text:p>
      <text:p text:style-name="P289">gali būti privaloma, o jos sudėtis reglamentuota.</text:p>
      <text:p text:style-name="P290"><text:s text:c="5"/>Jeigu valdyba <text:s/>sudaroma, į <text:s/>ją pagal pareigas įeina meras ir</text:p>
      <text:p text:style-name="P291">mero pavaduotojas. <text:s/>Valdybos narių kandidatūras tarybai tvirtinti</text:p>
      <text:p text:style-name="P292">teikia meras.</text:p>
      <text:p text:style-name="P293"><text:s text:c="5"/>Valdybos posėdis <text:s/>yra <text:s/>teisėtas, <text:s/>jeigu <text:s/>jame <text:s/>dalyvauja <text:s/>ne</text:p>
      <text:p text:style-name="P294">mažiau kaip 2/3 visų jos narių.</text:p>
      <text:p text:style-name="P295"><text:s text:c="5"/>Valdybos posėdžio <text:s/>darbotvarkę sudaro <text:s/>meras. Ji <text:s/>gali <text:s/>būti</text:p>
      <text:p text:style-name="P296">papildyta ar <text:s/>pakeista <text:s/>valdybos <text:s/>sprendimu, <text:s/>pasiūlius <text:s/>valdybos</text:p>
      <text:p text:style-name="P297">nariams, kontrolieriui ar Vyriausybės atstovui.</text:p>
      <text:p text:style-name="P298"><text:s text:c="5"/>Valdybos <text:s/>posėdžiai <text:s text:c="2"/>protokoluojami. <text:s/>Posėdžių <text:s text:c="2"/>protokolus</text:p>
      <text:p text:style-name="P299">pasirašo meras.</text:p>
      <text:p text:style-name="P300"><text:s text:c="5"/>Valdybos sprendimai <text:s/>priimami posėdyje <text:s/>dalyvaujančių <text:s/>narių</text:p>
      <text:p text:style-name="P301">balsų dauguma. <text:s/>Valdybos sprendimai <text:s/>įsigalioja kitą <text:s/>dieną po jų</text:p>
      <text:p text:style-name="P302">paskelbimo, <text:s/>jeigu <text:s text:c="2"/>pačiuose <text:s/>aktuose <text:s text:c="2"/>nenustatyta <text:s/>vėlesnė <text:s/>jų</text:p>
      <text:p text:style-name="P303">įsigaliojimo data. <text:s/>Valdybos sprendimus <text:s/>tarybos savarankiškosios</text:p>
      <text:p text:style-name="P304">kompetencijos klausimais <text:s/>privalo pasirašyti <text:s/>meras. <text:s/>Meras <text:s/>turi</text:p>
      <text:p text:style-name="P305">teisę nepasirašyti <text:s/>valdybos sprendimų, <text:s/>susijusių <text:s/>su <text:s/>valstybės</text:p>
      <text:p text:style-name="P306">deleguotomis <text:s/>funkcijomis, <text:s/>jeigu <text:s/>jie <text:s/>prieštarauja <text:s/>įstatymams.</text:p>
      <text:p text:style-name="P307">Piliečių ir <text:s/>organizacijų teises <text:s/>pažeidžiantys mero veiksmai dėl</text:p>
      <text:p text:style-name="P308">sprendimo nepasirašymo gali būti skundžiami teisme.</text:p>
      <text:p text:style-name="P309"><text:s text:c="5"/>Taryba <text:s/>gali <text:s text:c="2"/>1/3 <text:s/>tarybos <text:s text:c="2"/>narių <text:s text:c="2"/>iniciatyva <text:s text:c="2"/>pareikšti</text:p>
      <text:p text:style-name="P310">nepasitikėjimą visa <text:s/>valdyba, jeigu <text:s/>ši <text:s/>sudaroma, <text:s/>arba <text:s/>atskiru</text:p>
      <text:p text:style-name="P311">valdybos nariu, <text:s/>jeigu už <text:s/>tai balsuoja <text:s/>nustatyto <text:s/>viso <text:s/>tarybos</text:p>
      <text:p text:style-name="P312">narių <text:s/>skaičiaus <text:s/><text:s/>dauguma. <text:s/>Kai <text:s text:c="2"/>pareiškiamas <text:s/>nepasitikėjimas,</text:p>
      <text:p text:style-name="P313">valdyba ar <text:s/>atskiras jos narys privalo iš pareigų atsistatydinti.</text:p>
      <text:p text:style-name="P314">Jeigu sprendimas <text:s/>pareikšti nepasitikėjimą <text:s/>nepriimamas, <text:s/>tai <text:s/>šį</text:p>
      <text:p text:style-name="P315">klausimą svarstyti galima tik po pusės metų.</text:p>
      <text:p text:style-name="P316"><text:s text:c="5"/>Valdybos įgaliojimai <text:s/>pratęsiami ir po tarybos narių rinkimų</text:p>
      <text:p text:style-name="P317">iki naujos valdybos sudarymo.</text:p>
      <text:p text:style-name="P318"/>
      <text:p text:style-name="P319"/>
      <text:p text:style-name="P320"><text:s text:c="5"/>11 straipsnis. Administracija</text:p>
      <text:p text:style-name="P321"/>
      <text:p text:style-name="P322"><text:s text:c="5"/>Tarybos, mero, <text:s/>valdybos sprendimus <text:s/>įgyvendina bei <text:s/>tarybą,</text:p>
      <text:p text:style-name="P323">merą, valdybą techniškai aptarnauja administracija.</text:p>
      <text:p text:style-name="P324"><text:s text:c="5"/>Administracijos struktūrą, <text:s/>jos nuostatus tvirtina taryba, o</text:p>
      <text:p text:style-name="P325">etatus <text:s/>bei <text:s text:c="2"/>administracijos <text:s/>darbuotojų <text:s text:c="2"/>atlyginimus <text:s/>- <text:s/>meras</text:p>
      <text:p text:style-name="P326">(valdyba, <text:s/>jeigu <text:s text:c="2"/>ji <text:s/>sudaroma), <text:s/>vadovaudamasis <text:s/>įstatymų <text:s/>arba</text:p>
      <text:p text:style-name="P327">Vyriausybės nutarimų <text:s/>patvirtintais normatyvais <text:s/>ir <text:s/>neviršydamas</text:p>
      <text:p text:style-name="P328">nustatyto mokos fondo.</text:p>
      <text:p text:style-name="P329"><text:s text:c="4"/><text:s/>Administracijai vadovauja administratorius.</text:p>
      <text:p text:style-name="P330"><text:s text:c="5"/>Administratorius:</text:p>
      <text:p text:style-name="P331"><text:s text:c="5"/>1) yra atskaitingas merui, vykdo jo potvarkius ir nurodymus;</text:p>
      <text:p text:style-name="P332"><text:s text:c="5"/>2) organizuoja <text:s/>tarybos ir <text:s/>valdybos posėdžių <text:s/>parengimą <text:s/>ir</text:p>
      <text:p text:style-name="P333">dokumentų įforminimą;</text:p>
      <text:p text:style-name="P334"><text:s text:c="5"/>3) atsako už administracijos<text:s/>vidaus darbo tvarką;</text:p>
      <text:p text:style-name="P335"><text:s text:c="5"/>4) pagal savo kompetenciją leidžia įsakymus.</text:p>
      <text:p text:style-name="P336"><text:s text:c="5"/>Administratorių skiria <text:s/>ir atleidžia <text:s/>meras. Jeigu <text:s/>sudaroma</text:p>
      <text:p text:style-name="P337">valdyba, ji skiria ir atleidžia administratorių mero teikimu.</text:p>
      <text:p text:style-name="P338"><text:s text:c="5"/>Administracijos padalinių <text:s/>vadovus, jų <text:s/>pavaduotojus, <text:s/>merui</text:p>
      <text:p text:style-name="P339">pritarus, <text:s text:c="2"/>skiria <text:s text:c="3"/>ir <text:s text:c="2"/>atleidžia <text:s text:c="3"/>administratorius. <text:s text:c="2"/>Kitus</text:p>
      <text:p text:style-name="P340">administracijos <text:s/>tarnautojus <text:s text:c="2"/>priima <text:s/>į <text:s text:c="2"/>darbą <text:s text:c="2"/>ir <text:s text:c="2"/>atleidžia</text:p>
      <text:p text:style-name="P341">administratorius.</text:p>
      <text:p text:style-name="P342"><text:s text:c="5"/>Administracijos darbuotojai <text:s/>negali būti <text:s/>tarybos, kurią jie</text:p>
      <text:p text:style-name="P343">aptarnauja, nariai.</text:p>
      <text:p text:style-name="P344"><text:s text:c="5"/></text:p>
      <text:p text:style-name="P345"/>
      <text:p text:style-name="P346"><text:s text:c="4"/><text:s/>12 straipsnis. Seniūnas</text:p>
      <text:p text:style-name="P347"/>
      <text:p text:style-name="P348"><text:s text:c="5"/>Seniūnas <text:s/>yra <text:s/>administracijos <text:s/>pareigūnas <text:s/>seniūnijoje. <text:s/>Jį</text:p>
      <text:p text:style-name="P349">skiria ir iš pareigų atleidžia meras.</text:p>
      <text:p text:style-name="P350"><text:s text:c="5"/>Seniūnas paprastai <text:s/>turi būti <text:s/>tos seniūnijos <text:s/>gyventojas <text:s/>-</text:p>
      <text:p text:style-name="P351">Lietuvos Respublikos pilietis.</text:p>
      <text:p text:style-name="P352"><text:s text:c="5"/>Pasibaigus įgaliojimų <text:s/>laikui, <text:s/>jeigu <text:s/>seniūnas <text:s/>neskiriamas</text:p>
      <text:p text:style-name="P353">naujam terminui <text:s/>ir jo <text:s/>negalima grąžinti <text:s/>į ankstesnį darbą, jam</text:p>
      <text:p text:style-name="P354">išmokama trijų mėnesių vidutinio darbo užmokesčio dydžio išeitinė</text:p>
      <text:p text:style-name="P355">pašalpa.</text:p>
      <text:p text:style-name="P356"><text:s text:c="5"/>Seniūno <text:s/>įgaliojimai <text:s/>tęsiasi <text:s/>ir <text:s/>po <text:s/>naujų <text:s/>tarybos <text:s/>narių</text:p>
      <text:p text:style-name="P357">rinkimų iki<text:s/>reikalų perdavimo naujai paskirtam seniūnui.</text:p>
      <text:p text:style-name="P358"><text:s text:c="5"/>Seniūno atlyginimą pagal Vyriausybės patvirtintus normatyvus</text:p>
      <text:p text:style-name="P359">nustato meras (valdyba, jeigu ji sudaroma).</text:p>
      <text:p text:style-name="P360"/>
      <text:p text:style-name="P361"/>
      <text:p text:style-name="P362"><text:s text:c="5"/>13 straipsnis. Kontrolierius</text:p>
      <text:p text:style-name="P363"/>
      <text:p text:style-name="P364"><text:s text:c="5"/>Taryba <text:s text:c="2"/>savo <text:s text:c="2"/>įgaliojimų <text:s text:c="2"/>laikui <text:s text:c="2"/>skiria <text:s text:c="2"/>kontrolierių.</text:p>
      <text:p text:style-name="P365">Kontrolieriumi gali <text:s/>būti Lietuvos Respublikos pilietis, turintis</text:p>
      <text:p text:style-name="P366">aukštąjį išsilavinimą. <text:s/>Kontrolierius skiriamas slaptu balsavimu.</text:p>
      <text:p text:style-name="P367">Kontrolierius laikomas <text:s/>paskirtu, jeigu už jo kandidatūrą balsavo</text:p>
      <text:p text:style-name="P368">nustatyto viso <text:s/>tarybos narių skaičiaus dauguma. Tokia pat tvarka</text:p>
      <text:p text:style-name="P369">kontrolieriaus teikimu skiriamas kontrolieriaus pavaduotojas.</text:p>
      <text:p text:style-name="P370"><text:s text:c="5"/>Kontrolierius, kontrolieriaus pavaduotojas negali eiti jokių</text:p>
      <text:p text:style-name="P371">kitų <text:s/>renkamų <text:s text:c="2"/>ar <text:s/>skiriamų <text:s text:c="2"/>pareigų, <text:s/>dirbti <text:s text:c="2"/>jokiose <text:s/>kitose</text:p>
      <text:p text:style-name="P372">valstybinėse ar privačiose įmonėse ir gauti papildomai jokio kito</text:p>
      <text:p text:style-name="P373">atlyginimo, išskyrus atlyginimą už kūrybinę veiklą.</text:p>
      <text:p text:style-name="P374"><text:s text:c="5"/>Jeigu kontrolierius <text:s/>negali eiti <text:s/>savo pareigų arba jo nėra,</text:p>
      <text:p text:style-name="P375">šias pareigas eina kontrolieriaus pavaduotojas.</text:p>
      <text:p text:style-name="P376"><text:s text:c="5"/>Kontrolierius, <text:s text:c="2"/>kontrolieriaus <text:s text:c="2"/>pavaduotojas <text:s text:c="2"/>gali <text:s text:c="2"/>būti</text:p>
      <text:p text:style-name="P377">atleisti iš <text:s/>pareigų prieš <text:s/>terminą 1/3 <text:s/>tarybos narių iniciatyva</text:p>
      <text:p text:style-name="P378">motyvuotu tarybos sprendimu, jeigu už tai balsuoja nustatyto viso</text:p>
      <text:p text:style-name="P379">tarybos narių skaičiaus dauguma.</text:p>
      <text:p text:style-name="P380"><text:s text:c="5"/>Jeigu <text:s/>sprendimas <text:s text:c="2"/>atleisti <text:s/>kontrolierių, <text:s text:c="2"/>kontrolieriaus</text:p>
      <text:p text:style-name="P381">pavaduotoją nepriimamas, <text:s/>tai šį klausimą svarstyti galima tik po</text:p>
      <text:p text:style-name="P382">pusės metų.</text:p>
      <text:p text:style-name="P383"><text:s text:c="5"/>Pasibaigus <text:s text:c="2"/>įgaliojimų <text:s text:c="3"/>laikui, <text:s text:c="2"/>jeigu <text:s text:c="3"/>kontrolierius,</text:p>
      <text:p text:style-name="P384">kontrolieriaus pavaduotojas <text:s/>neskiriami <text:s/>naujam <text:s/>terminui <text:s/>ir <text:s/>jų</text:p>
      <text:p text:style-name="P385">negalima grąžinti <text:s/>į ankstesnį <text:s/>darbą (pareigas), <text:s/>išmokama trijų</text:p>
      <text:p text:style-name="P386">mėnesių jų vidutinio darbo užmokesčio dydžio išeitinė pašalpa.</text:p>
      <text:p text:style-name="P387"><text:s text:c="5"/>Kontrolieriaus, <text:s text:c="2"/>kontrolieriaus <text:s text:c="2"/>pavaduotojo <text:s text:c="2"/>įgaliojimai</text:p>
      <text:p text:style-name="P388">tęsiasi ir <text:s/>po tarybos narių rinkimų iki reikalų perdavimo naujai</text:p>
      <text:p text:style-name="P389">paskirtam kontrolieriui.</text:p>
      <text:p text:style-name="P390"/>
      <text:p text:style-name="P391"/>
      <text:p text:style-name="P392"><text:s text:c="27"/>III skyrius</text:p>
      <text:p text:style-name="P393"/>
      <text:p text:style-name="P394"><text:s text:c="9"/><text:s text:c="6"/>SAVIVALDOS INSTITUCIJŲ KOMPETENCIJA</text:p>
      <text:p text:style-name="P395"/>
      <text:p text:style-name="P396"/>
      <text:p text:style-name="P397"><text:s text:c="5"/>14 straipsnis. Bendrosios nuostatos</text:p>
      <text:p text:style-name="P398"/>
      <text:p text:style-name="P399"><text:s text:c="5"/>Savivaldos institucijų <text:s/>kompetencija yra <text:s/>savarankiškoji <text:s/>ir</text:p>
      <text:p text:style-name="P400">valstybės deleguotoji.</text:p>
      <text:p text:style-name="P401"><text:s text:c="5"/>Savivaldos institucijos <text:s/>pagal šio <text:s/>įstatymo joms <text:s/>priskirtą</text:p>
      <text:p text:style-name="P402">savarankiškąją<text:s/><text:s/>kompetenciją <text:s text:c="2"/>turi <text:s/>veikimo, <text:s text:c="2"/>iniciatyvos <text:s text:c="2"/>bei</text:p>
      <text:p text:style-name="P403">sprendimų priėmimo <text:s/>laisvę, kiek tai leidžia Lietuvos Respublikos</text:p>
      <text:p text:style-name="P404">Konstitucija, <text:s/>įstatymai <text:s text:c="2"/>ir <text:s/>poįstatyminiai <text:s text:c="2"/>aktai. <text:s text:c="2"/>Be <text:s text:c="2"/>to,</text:p>
      <text:p text:style-name="P405">savivaldybėse sprendžiamos <text:s/>ir kitos <text:s/>jų <text:s/>gyventojų <text:s/>bendruomenės</text:p>
      <text:p text:style-name="P406">nariams<text:s text:c="2"/>iškylančios <text:s text:c="2"/>problemos, <text:s/>kurias <text:s text:c="2"/>spręsti <text:s text:c="2"/>nepriskirta</text:p>
      <text:p text:style-name="P407">valstybės institucijų kompetencijai.</text:p>
      <text:p text:style-name="P408"><text:s text:c="5"/>Valstybės <text:s/>funkcijos <text:s text:c="2"/>deleguojamos <text:s/>savivaldybėms <text:s/>šiuo <text:s/>ir</text:p>
      <text:p text:style-name="P409">kitais įstatymais.</text:p>
      <text:p text:style-name="P410"><text:s text:c="5"/>Savivaldos <text:s/>institucijos, <text:s/>priimdamos <text:s/>sprendimus <text:s/>valstybės</text:p>
      <text:p text:style-name="P411">deleguotosios kompetencijos <text:s/>klausimais, vadovaujasi <text:s/>įstatymais,</text:p>
      <text:p text:style-name="P412">Vyriausybės nutarimais bei kitais poįstatyminiais aktais.</text:p>
      <text:p text:style-name="P413"><text:s text:c="5"/>Valstybės institucijos <text:s/>veikia bei <text:s/>kontroliuoja <text:s/>savivaldos</text:p>
      <text:p text:style-name="P414">institucijas, įgyvendinančias <text:s/>valstybės deleguotąsias funkcijas,</text:p>
      <text:p text:style-name="P415">tik įstatymuose numatytais atvejais ir formomis.</text:p>
      <text:p text:style-name="P416"/>
      <text:p text:style-name="P417"/>
      <text:p text:style-name="P418"><text:s text:c="5"/>15 straipsnis. Tarybos savarankiškoji kompetencija</text:p>
      <text:p text:style-name="P419"><text:s text:c="5"/>Taryba:</text:p>
      <text:p text:style-name="P420"/>
      <text:p text:style-name="P421"><text:s text:c="5"/>1) renka bei atleidžia iš pareigų merą ir mero pavaduotoją;</text:p>
      <text:p text:style-name="P422"><text:s text:c="5"/>2) <text:s/>sudaro <text:s text:c="4"/>komitetus, <text:s text:c="2"/>o <text:s text:c="2"/>nutarusi <text:s text:c="2"/>- <text:s text:c="2"/>ir <text:s text:c="2"/>valdybą,</text:p>
      <text:p text:style-name="P423">administracinę bei <text:s/>kitas komisijas, <text:s text:c="2"/>keičia jų sudėtį, tvirtina</text:p>
      <text:p text:style-name="P424">mero pasiūlytas komitetų ir komisijų <text:s/>pirmininkų kandidatūras;</text:p>
      <text:p text:style-name="P425"><text:s text:c="5"/>3) nustato <text:s/>administracijos struktūrą, <text:s/>etatų skaičių, darbo</text:p>
      <text:p text:style-name="P426">užmokesčio fondą;</text:p>
      <text:p text:style-name="P427"><text:s text:c="5"/>4) skiria kontrolierių bei jo pavaduotoją;</text:p>
      <text:p text:style-name="P428"><text:s text:c="5"/>5)<text:s/><text:s text:c="2"/>priima <text:s text:c="3"/>sprendimus <text:s text:c="2"/>dėl <text:s text:c="2"/>savivaldybės <text:s text:c="2"/>teritorijos</text:p>
      <text:p text:style-name="P429">suskirstymo į seniūnijas ir nustato jų ribas;</text:p>
      <text:p text:style-name="P430"><text:s text:c="5"/>6) tvirtina tarybos statutą;</text:p>
      <text:p text:style-name="P431"><text:s text:c="5"/>7) <text:s/>tvirtina <text:s text:c="2"/>mero <text:s/>(valdybos, <text:s text:c="2"/>jeigu <text:s/>ji <text:s text:c="2"/>sudaroma) <text:s/>bei</text:p>
      <text:p text:style-name="P432">kontrolieriaus veiklos nuostatus;</text:p>
      <text:p text:style-name="P433"><text:s text:c="5"/>8) nutraukia<text:s/><text:s/>tarybos narių įgaliojimus prieš terminą Vietos</text:p>
      <text:p text:style-name="P434">savivaldybės tarybos <text:s/>nario statuso įstatymo nustatytais atvejais</text:p>
      <text:p text:style-name="P435">ir tvarka;</text:p>
      <text:p text:style-name="P436"><text:s text:c="5"/>9) tvirtina savivaldybės biudžetą ir jo įvykdymo apyskaitą;</text:p>
      <text:p text:style-name="P437"><text:s text:c="5"/>10) <text:s/>tvirtina <text:s/>nebiudžetinių <text:s/>fondų <text:s/>ir <text:s/>lėšų <text:s/>sudarymo <text:s/>bei</text:p>
      <text:p text:style-name="P438">naudojimo tvarką, jų panaudojimo apyskaitą;</text:p>
      <text:p text:style-name="P439"><text:s text:c="5"/>11) skirsto <text:s/>arba įgalioja merą (valdybą, jeigu ji sudaroma)</text:p>
      <text:p text:style-name="P440">skirstyti papildomas savivaldybės biudžeto lėšas;</text:p>
      <text:p text:style-name="P441"><text:s text:c="5"/>12) tvirtina <text:s/>kainas ir <text:s/>tarifus už valstybinių savivaldybės</text:p>
      <text:p text:style-name="P442">įmonių teikiamas gyventojams paslaugas;</text:p>
      <text:p text:style-name="P443"><text:s text:c="5"/>13) tvirtina <text:s/>iš savivaldybės <text:s/>biudžeto išlaikomų įstaigų ir</text:p>
      <text:p text:style-name="P444">organizacijų bendrą asignavimų sumą ir darbo užmokesčio fondą;</text:p>
      <text:p text:style-name="P445"><text:s text:c="5"/>14) įstatymų numatyta tvarka nustato vietines rinkliavas;</text:p>
      <text:p text:style-name="P446"><text:s text:c="5"/>15) priima <text:s/>sprendimus įsteigti, reorganizuoti ar<text:s/>likviduoti</text:p>
      <text:p text:style-name="P447">veikiančias <text:s/>pagal <text:s text:c="2"/>Įmonių <text:s/>įstatymą <text:s text:c="2"/>savivaldybės <text:s/>įmones <text:s text:c="2"/>ir</text:p>
      <text:p text:style-name="P448">organizacijas;</text:p>
      <text:p text:style-name="P449"><text:s text:c="5"/>16) priima <text:s/>sprendimus dėl <text:s/>iš <text:s/>savivaldybės <text:s/>biudžeto <text:s/>lėšų</text:p>
      <text:p text:style-name="P450">išlaikomų įstaigų, <text:s/>įmonių, organizacijų steigimo, reorganizavimo</text:p>
      <text:p text:style-name="P451">bei likvidavimo;</text:p>
      <text:p text:style-name="P452"><text:s text:c="5"/>17) nustato <text:s/>mokėjimų arba <text:s/>kompensacijų už išperkamus žemės</text:p>
      <text:p text:style-name="P453">sklypus, <text:s/>naudojimąsi <text:s text:c="2"/>savivaldybės <text:s/>įrengimais, <text:s/>objektais <text:s/>bei</text:p>
      <text:p text:style-name="P454">gamtos ištekliais dydį;</text:p>
      <text:p text:style-name="P455"><text:s text:c="5"/>18) tvirtina <text:s/>savivaldybės teritorijos <text:s/>plėtojimo generalinį</text:p>
      <text:p text:style-name="P456">planą ir <text:s/>jo pakeitimus, <text:s/>miestų ir <text:s/>miestelių plėtimo <text:s/>ir kūrimo</text:p>
      <text:p text:style-name="P457">generalines schemas;</text:p>
      <text:p text:style-name="P458"><text:s text:c="5"/>19) įstatymų nustatyta tvarka steigia ir tvarko savivaldybės</text:p>
      <text:p text:style-name="P459">saugomas teritorijas, kraštovaizdžio objektus;</text:p>
      <text:p text:style-name="P460"><text:s text:c="5"/>20) nustato <text:s/>savivaldybės sutarčių bei susitarimų su savo ir</text:p>
      <text:p text:style-name="P461">kitų savivaldybių teritorijoje esančiomis įmonėmis, įstaigomis ir</text:p>
      <text:p text:style-name="P462">organizacijomis, <text:s/>kitomis <text:s text:c="2"/>savivaldybėmis, <text:s text:c="2"/>užsienio <text:s text:c="2"/>įmonėmis</text:p>
      <text:p text:style-name="P463">tvirtinimo tvarką;</text:p>
      <text:p text:style-name="P464"><text:s text:c="5"/>21) gali <text:s/>teikti finansines lengvatas savo sąskaita įmonėms,</text:p>
      <text:p text:style-name="P465">steigiančioms <text:s text:c="2"/>naujas <text:s text:c="3"/>darbo <text:s text:c="2"/>vietas, <text:s text:c="2"/>tenkinančioms <text:s text:c="2"/>kitus</text:p>
      <text:p text:style-name="P466">būtiniausius gyventojų poreikius;</text:p>
      <text:p text:style-name="P467"><text:s text:c="5"/>22) <text:s/>naudojasi <text:s/>bankų <text:s/>kreditais, <text:s/>ima <text:s/>ir <text:s/>teikia <text:s/>paskolas</text:p>
      <text:p text:style-name="P468">įstatymų <text:s/>nustatyta <text:s text:c="2"/>tvarka, <text:s/>nustato <text:s text:c="2"/>savivaldybės <text:s text:c="2"/>vykdomųjų</text:p>
      <text:p text:style-name="P469">institucijų naudojimosi <text:s/>bankų kreditais <text:s/>bei <text:s/>paskolų <text:s/>ėmimo <text:s/>ir</text:p>
      <text:p text:style-name="P470">teikimo sąlygas;</text:p>
      <text:p text:style-name="P471"><text:s text:c="5"/>23) nagrinėja<text:s text:c="2"/>tarybos narių <text:s/>keliamus klausimus, priima dėl</text:p>
      <text:p text:style-name="P472">jų sprendimus;</text:p>
      <text:p text:style-name="P473"><text:s text:c="5"/>24) išklauso <text:s/>mero (valdybos, <text:s/>jeigu ji <text:s/>sudaroma) bei <text:s/>kitų</text:p>
      <text:p text:style-name="P474">tarybos sudarytų <text:s/>organų ataskaitas, <text:s/>tarybos <text:s/>narių <text:s/>paklausimus</text:p>
      <text:p text:style-name="P475">administracijos pareigūnams, <text:s/>savivaldybės <text:s/>įmonių, <text:s/>organizacijų</text:p>
      <text:p text:style-name="P476">vadovams bei priima dėl jų sprendimus;</text:p>
      <text:p text:style-name="P477"><text:s text:c="5"/>25) <text:s/>savo <text:s text:c="2"/>iniciatyva, <text:s/>Vyriausybės <text:s text:c="2"/>atstovo <text:s text:c="2"/>arba <text:s text:c="2"/>kitų</text:p>
      <text:p text:style-name="P478">institucijų <text:s/>siūlymu <text:s text:c="2"/>ar <text:s/>reikalavimu <text:s text:c="2"/>panaikina <text:s/>ar <text:s text:c="2"/>atšaukia</text:p>
      <text:p text:style-name="P479">įstatymams, Vyriausybės <text:s/>ar tarybos sprendimams prieštaraujančius</text:p>
      <text:p text:style-name="P480">tarybos, mero<text:s/><text:s/>(valdybos, jeigu <text:s/>ji sudaroma) bei kitų savivaldos</text:p>
      <text:p text:style-name="P481">institucijų sprendimus ir potvarkius;</text:p>
      <text:p text:style-name="P482"><text:s text:c="5"/>26) tvirtina želdinių apsaugos, miestų ir miestelių tvarkymo</text:p>
      <text:p text:style-name="P483">ir švaros, <text:s/>prekybos turgavietėse <text:s/>ir kitas <text:s/>taisykles, už <text:s/>kurių</text:p>
      <text:p text:style-name="P484">pažeidimą įstatymų nustatyta administracinė atsakomybė;</text:p>
      <text:p text:style-name="P485"><text:s text:c="5"/>27) priima <text:s/>sprendimus dėl jungimosi į savivaldybių sąjungas</text:p>
      <text:p text:style-name="P486">ir dėl prisijungimo prie tarptautinių savivaldos organizacijų;</text:p>
      <text:p text:style-name="P487"><text:s text:c="5"/>28) <text:s/>tvirtina <text:s text:c="2"/>savivaldybės <text:s/>simbolius, <text:s text:c="2"/>teikia <text:s text:c="2"/>siūlymus</text:p>
      <text:p text:style-name="P488">patvirtinti savivaldybės herbą;</text:p>
      <text:p text:style-name="P489"><text:s text:c="5"/>29) <text:s/>teikia <text:s text:c="2"/>siūlymus <text:s/>dėl <text:s/>savivaldybės <text:s/>teritorijos <text:s/>ribų</text:p>
      <text:p text:style-name="P490">keitimo.</text:p>
      <text:p text:style-name="P491"/>
      <text:p text:style-name="P492"/>
      <text:p text:style-name="P493"><text:s text:c="5"/>16 straipsnis. Valstybės deleguotoji kompetencija</text:p>
      <text:p text:style-name="P494"/>
      <text:p text:style-name="P495"><text:s text:c="5"/>Savivaldos <text:s/>institucijos <text:s text:c="2"/>atlieka <text:s/>civilinės <text:s text:c="2"/>metrikacijos</text:p>
      <text:p text:style-name="P496">funkcijas, <text:s/>tvarko <text:s/>savivaldybių <text:s/>ir <text:s/>valstybinių <text:s/>bei <text:s/>privataus</text:p>
      <text:p text:style-name="P497">kapitalo įmonių, <text:s/>visuomeninių organizacijų <text:s/>registrą, <text:s/>taip <text:s/>pat</text:p>
      <text:p text:style-name="P498">gali valdyti <text:s/>valstybinius parkus (nacionalinius ir regioninius),</text:p>
      <text:p text:style-name="P499">organizuoti <text:s/>savivaldybių <text:s/>policiją, <text:s/>civilinę <text:s/>ir <text:s/>priešgaisrinę</text:p>
      <text:p text:style-name="P500">saugą organizuoti sveikatinimo</text:p>
      <text:p text:style-name="P501">veiklą <text:s/>savivaldybės <text:s/>teritorijoje <text:s/>Vyriausybės nustatyta tvarka,<text:s/></text:p>
      <text:p text:style-name="P502">įgyvendinti kitas įstatymų deleguotas funkcijas.</text:p>
      <text:p text:style-name="P503"><text:s text:c="5"/>Savivaldos institucijos, įgyvendindamos deleguotas valstybės</text:p>
      <text:p text:style-name="P504">funkcijas, vadovaujasi įstatymais, vykdo Vyriausybės nutarimus.</text:p>
      <text:p text:style-name="P505">Pakeitimai:</text:p>
      <text:p text:style-name="P506"/>
      <text:p text:style-name="P507">1.Lietuvos Respublikos<text:s/>1995 07 05</text:p>
      <text:p text:style-name="P508">Įstatymas Nr.1-1033</text:p>
      <text:p text:style-name="P509">Žin., 1995 Nr.59-1486</text:p>
      <text:p text:style-name="P510"/>
      <text:p text:style-name="P511"/>
      <text:p text:style-name="P512"><text:s text:c="5"/>17 straipsnis. Mero įgaliojimai ir kompetencija</text:p>
      <text:p text:style-name="P513"/>
      <text:p text:style-name="P514"><text:s text:c="5"/>Meras numato <text:s/>tarybos posėdžių <text:s/>darbotvarkes, šaukia tarybos</text:p>
      <text:p text:style-name="P515">posėdžius ir jiems pirmininkauja, koordinuoja tarybos komitetų ir</text:p>
      <text:p text:style-name="P516">komisijų <text:s/>veiklą, <text:s text:c="2"/>pasirašo <text:s/>tarybos <text:s text:c="2"/>sprendimus <text:s/>ir <text:s text:c="2"/>posėdžių</text:p>
      <text:p text:style-name="P517">protokolus. Meras organizuoja tarybos sprendimų įgyvendinimą.</text:p>
      <text:p text:style-name="P518"><text:s text:c="5"/>Jei sudaroma <text:s/>kolegiali <text:s text:c="2"/>vykdomoji institucija <text:s/>- <text:s/>valdyba,</text:p>
      <text:p text:style-name="P519">meras jai <text:s/>vadovauja ir <text:s/>pirmininkauja jos <text:s/>posėdžiams, <text:s/>pasirašo</text:p>
      <text:p text:style-name="P520">sprendimus<text:s text:c="2"/>savarankiškosios <text:s/>kompetencijos <text:s/>klausimais <text:s/>ir <text:s/>turi</text:p>
      <text:p text:style-name="P521">teisę nepasirašyti <text:s/>valdybos <text:s/>sprendimų <text:s/>valstybės <text:s/>deleguotosios</text:p>
      <text:p text:style-name="P522">kompetencijos klausimais, <text:s/>jeigu šie, <text:s/>jo <text:s/>nuomone, <text:s/>prieštarauja</text:p>
      <text:p text:style-name="P523">įstatymams ar Vyriausybės nutarimams.</text:p>
      <text:p text:style-name="P524"><text:s text:c="5"/>Mero darbą reglamentuoja<text:s/>tarybos patvirtinti nuostatai.</text:p>
      <text:p text:style-name="P525"><text:s text:c="5"/>Vykdydamas savo įgaliojimus, meras:</text:p>
      <text:p text:style-name="P526"><text:s text:c="5"/>1) atstovauja arba įgalioja kitus asmenis atstovauti tarybai</text:p>
      <text:p text:style-name="P527">ir <text:s/>valdybai <text:s text:c="2"/>teisme, <text:s/>santykiuose <text:s/>su <text:s/>kitomis <text:s/>savivaldybėmis,</text:p>
      <text:p text:style-name="P528">valstybės ar <text:s/>užsienio valstybių <text:s/>bei savivaldos <text:s/>institucijomis,</text:p>
      <text:p text:style-name="P529">savivaldybės gyventojais;</text:p>
      <text:p text:style-name="P530"><text:s text:c="5"/>2) siūlo <text:s/>mero pavaduotojo, <text:s/>komitetų, komisijų <text:s/>pirmininkų,</text:p>
      <text:p text:style-name="P531">kitų tarybos sudaromų organų vadovų kandidatūras;</text:p>
      <text:p text:style-name="P532"><text:s text:c="5"/>3) skiria ir atleidžia administratorių ir seniūnus; tvirtina</text:p>
      <text:p text:style-name="P533">seniūno veiklos nuostatus;</text:p>
      <text:p text:style-name="P534"><text:s text:c="5"/>4)<text:s text:c="2"/>sudaro <text:s text:c="2"/>ir <text:s/>teikia <text:s text:c="2"/>tarybai <text:s/>tvirtinti <text:s text:c="2"/>sutartis <text:s text:c="2"/>ir</text:p>
      <text:p text:style-name="P535">susitarimus su <text:s/>savo ir kitų savivaldybių teritorijoje esančiomis</text:p>
      <text:p text:style-name="P536">įmonėmis, įstaigomis, <text:s/>organizacijomis ir <text:s/>užsienio įmonėmis <text:s/>bei</text:p>
      <text:p text:style-name="P537">kitomis savivaldybėmis;</text:p>
      <text:p text:style-name="P538"><text:s text:c="5"/>5) <text:s/>organizuoja <text:s text:c="2"/>vaikų <text:s/>ir <text:s/>jaunimo<text:s text:c="2"/>bendrąjį <text:s/>lavinimą <text:s/>ir</text:p>
      <text:p text:style-name="P539">papildomą ugdymą, suaugusiųjų bendrąjį ugdymą, rūpinasi gyventojų</text:p>
      <text:p text:style-name="P540">kultūros <text:s/>ugdymu, <text:s text:c="2"/>bendrosios <text:s text:c="2"/>ir <text:s text:c="2"/>etnokultūros <text:s text:c="2"/>puoselėjimu,</text:p>
      <text:p text:style-name="P541">organizuoja gyventojų <text:s/>pirminę <text:s/>sveikatos <text:s/>apsaugą <text:s/>ir <text:s/>sergamumo</text:p>
      <text:p text:style-name="P542">prevenciją, <text:s/>ligonių, <text:s text:c="2"/>invalidų<text:s/><text:s/>ir <text:s text:c="2"/>senelių <text:s/>slaugą, <text:s/>rūpinasi</text:p>
      <text:p text:style-name="P543">teritorijos sanitarija <text:s/>ir kad būtų laikomasi higienos bei gamtos</text:p>
      <text:p text:style-name="P544">apsaugos <text:s/>reikalavimų, <text:s text:c="2"/>plėtoja <text:s/>gyventojų <text:s/>poilsio <text:s/>ir <text:s/>turizmo</text:p>
      <text:p text:style-name="P545">industriją;</text:p>
      <text:p text:style-name="P546"><text:s text:c="5"/>6) organizuoja <text:s/>invalidų, vienišų <text:s/>nusenusių asmenų <text:s/>rūpybą,</text:p>
      <text:p text:style-name="P547">priežiūrą ir<text:s/><text:s/>aptarnavimą, labdaros <text:s/>renginius, tarybos nustatyta</text:p>
      <text:p text:style-name="P548">tvarka skirsto surinktas lėšas ir aukas.</text:p>
      <text:p text:style-name="P549"><text:s text:c="5"/>Vykdydamas šiuos <text:s/>ir kitus <text:s/>įstatymų <text:s/>numatytus <text:s/>įgaliojimus</text:p>
      <text:p text:style-name="P550">meras priima potvarkius.</text:p>
      <text:p text:style-name="P551"/>
      <text:p text:style-name="P552"/>
      <text:p text:style-name="P553"><text:s text:c="5"/>18 straipsnis. Valdybos kompetencija</text:p>
      <text:p text:style-name="P554"/>
      <text:p text:style-name="P555"><text:s text:c="5"/>Jeigu <text:s/>taryba <text:s text:c="2"/>sudaro <text:s/>valdybą, <text:s text:c="2"/>tai <text:s/>ši, <text:s/>vykdydama <text:s/>savo</text:p>
      <text:p text:style-name="P556">įgaliojimus:</text:p>
      <text:p text:style-name="P557"><text:s text:c="5"/>1) tarybai pavedus nustato kainas ir tarifus už savivaldybės</text:p>
      <text:p text:style-name="P558">įmonių teikiamas gyventojams paslaugas;</text:p>
      <text:p text:style-name="P559"><text:s text:c="5"/>2) <text:s/>tarybai <text:s text:c="2"/>įgaliojus <text:s/>skirsto <text:s text:c="2"/>papildomas <text:s text:c="2"/>savivaldybės</text:p>
      <text:p text:style-name="P560">biudžeto lėšas bei kitus išteklius;</text:p>
      <text:p text:style-name="P561"><text:s text:c="5"/>3) <text:s/>organizuoja <text:s text:c="2"/>teritorijos <text:s text:c="2"/>raidos <text:s text:c="2"/>analizę, <text:s text:c="2"/>bendrųjų</text:p>
      <text:p text:style-name="P562">ilgalaikių <text:s text:c="2"/>socialinių, <text:s text:c="3"/>kultūrinių, <text:s text:c="2"/>ūkinių, <text:s text:c="2"/>investicinių,</text:p>
      <text:p text:style-name="P563">demografinių, ekologinių ir kitų programų projektų rengimą;</text:p>
      <text:p text:style-name="P564"><text:s text:c="5"/>4) organizuoja <text:s/>tarybos <text:s/>patvirtintų <text:s/>programų <text:s/>įgyvendinimą</text:p>
      <text:p text:style-name="P565">savivaldybės teritorijoje;</text:p>
      <text:p text:style-name="P566"><text:s text:c="5"/>5) organizuoja <text:s/>teritorijos generalinio <text:s/>plano, jo pakeitimų</text:p>
      <text:p text:style-name="P567">projektų bei detalių planų rengimą;</text:p>
      <text:p text:style-name="P568"><text:s text:c="5"/>6) <text:s/>kontroliuoja, <text:s/>kaip <text:s/>laikomasi <text:s/>visų <text:s/>objektų <text:s/>statybos,</text:p>
      <text:p text:style-name="P569">plėtimo <text:s/>ir <text:s/>rekonstrukcijos, <text:s/>pastatų <text:s/>ir <text:s/>teritorijos <text:s/>statybų,</text:p>
      <text:p text:style-name="P570">kraštovaizdžio, <text:s/>architektūros <text:s/>bei <text:s/>kultūros <text:s/>paminklų <text:s/>apsaugos</text:p>
      <text:p text:style-name="P571">reikalavimų;</text:p>
      <text:p text:style-name="P572"><text:s text:c="5"/>7) teikia <text:s/>tarybai spręsti arba pati sprendžia socialinės ir</text:p>
      <text:p text:style-name="P573">gamybinės <text:s/>infrastruktūros <text:s text:c="2"/>objektų <text:s/>projektavimo <text:s text:c="2"/>ir <text:s/>statybos</text:p>
      <text:p text:style-name="P574">klausimus, prižiūri, <text:s/>kad būtų nustatyta jų eksploatavimo tvarka,</text:p>
      <text:p text:style-name="P575">o prireikus - atliekamos užsakovo funkcijos;</text:p>
      <text:p text:style-name="P576"><text:s text:c="5"/>8) sudaro <text:s/>ir teikia <text:s/>tarybai tvirtinti <text:s/>biudžeto <text:s/>projektą,</text:p>
      <text:p text:style-name="P577">biudžeto įvykdymo apyskaitą;</text:p>
      <text:p text:style-name="P578"><text:s text:c="5"/>9) <text:s text:c="2"/>pagal <text:s text:c="3"/>tarybos <text:s text:c="3"/>patvirtintus <text:s text:c="3"/>nuostatus <text:s text:c="3"/>sudaro</text:p>
      <text:p text:style-name="P579">nebiudžetinius <text:s/>fondus;</text:p>
      <text:p text:style-name="P580"><text:s text:c="5"/>10) <text:s/>kontroliuoja, <text:s text:c="2"/>ar <text:s/>tikslingai <text:s/>ir <text:s/>teisėtai <text:s/>naudojami</text:p>
      <text:p text:style-name="P581">savivaldybės įsteigti fondai;</text:p>
      <text:p text:style-name="P582"><text:s text:c="5"/>11) <text:s text:c="2"/>kontroliuoja, <text:s text:c="2"/>kaip <text:s text:c="2"/>laikomasi <text:s text:c="2"/>tarybos <text:s text:c="2"/>nustatytų</text:p>
      <text:p text:style-name="P583">taisyklių, už kurių pažeidimą numatyta administracinė atsakomybė;</text:p>
      <text:p text:style-name="P584"><text:s text:c="5"/>12) įstatymų nustatyta tvarka organizuoja gyvenamųjų patalpų</text:p>
      <text:p text:style-name="P585">statybą, eksploataciją, sudaro ir tvarko piliečių eiles valstybės</text:p>
      <text:p text:style-name="P586">paramai <text:s text:c="2"/>gauti, <text:s text:c="2"/>nuomoja <text:s text:c="2"/>ir <text:s text:c="2"/>parduoda <text:s text:c="2"/>savivaldybių <text:s text:c="2"/>fondo</text:p>
      <text:p text:style-name="P587">gyvenamąsias patalpas;</text:p>
      <text:p text:style-name="P588"><text:s text:c="5"/>13) <text:s/>tiria <text:s/>ir <text:s/>analizuoja <text:s/>migracijos <text:s/>procesus, <text:s/>kartu <text:s/>su</text:p>
      <text:p text:style-name="P589">teritorinėmis <text:s/>darbo <text:s/>biržomis <text:s/>organizuoja <text:s/>racionalų <text:s/>gyventojų</text:p>
      <text:p text:style-name="P590">užimtumą, gyventojų <text:s/>kvalifikacijos kėlimą, <text:s/>perkvalifikavimą bei</text:p>
      <text:p text:style-name="P591">viešuosius darbus;</text:p>
      <text:p text:style-name="P592"><text:s text:c="5"/>14) kartu <text:s/>su kitomis <text:s/>valstybės <text:s/>institucijomis <text:s/>rengia <text:s/>ir</text:p>
      <text:p text:style-name="P593">įgyvendina <text:s/>prevencines <text:s text:c="2"/>priemones, <text:s/>gyventojų <text:s text:c="2"/>gelbėjimą <text:s text:c="2"/>nuo</text:p>
      <text:p text:style-name="P594">katastrofų, <text:s/>stichinių <text:s text:c="2"/>nelaimių, <text:s/>epidemijų, <text:s/>užkrečiamų <text:s/>ligų,</text:p>
      <text:p text:style-name="P595">likviduoja jų padarinius;</text:p>
      <text:p text:style-name="P596"><text:s text:c="5"/>15) rengia <text:s/>tarybai <text:s/>pasiūlymus <text:s/>steigti, <text:s/>reorganizuoti <text:s/>ir</text:p>
      <text:p text:style-name="P597">likviduoti iš <text:s/>savivaldybės biudžeto <text:s/>lėšų <text:s/>išlaikomas <text:s/>įstaigas,</text:p>
      <text:p text:style-name="P598">įmones ir organizacijas;</text:p>
      <text:p text:style-name="P599"><text:s text:c="5"/>16) valdo, naudoja ir saugo savivaldybės turtą;</text:p>
      <text:p text:style-name="P600"><text:s text:c="5"/>17) rengia <text:s/>gyventojų susirinkimus, <text:s/>kuriuose ne rečiau kaip</text:p>
      <text:p text:style-name="P601">kartą per <text:s/>metus pateikia informaciją apie savivaldybės reikalus,</text:p>
      <text:p text:style-name="P602">taip pat kartą per metus ir pagal <text:s/>reikalavimą atsiskaito už savo</text:p>
      <text:p text:style-name="P603">veiklą tarybai.</text:p>
      <text:p text:style-name="P604"><text:s text:c="5"/>Valdybos <text:s text:c="2"/>kompetenciją <text:s text:c="2"/>reguliuoja <text:s text:c="2"/>tarybos <text:s text:c="2"/>patvirtinti</text:p>
      <text:p text:style-name="P605">nuostatai.</text:p>
      <text:p text:style-name="P606"><text:s text:c="5"/>Jeigu <text:s text:c="2"/>valdyba nesudaroma, <text:s/>tai visus <text:s/>valdybai <text:s/>priskirtus</text:p>
      <text:p text:style-name="P607">įgaliojimus vykdo meras.</text:p>
      <text:p text:style-name="P608"/>
      <text:p text:style-name="P609"/>
      <text:p text:style-name="P610"><text:s text:c="5"/>19 straipsnis. Seniūno kompetencija</text:p>
      <text:p text:style-name="P611"/>
      <text:p text:style-name="P612"><text:s text:c="3"/><text:s text:c="2"/>Seniūno darbą reglamentuoja jo veiklos nuostatai.</text:p>
      <text:p text:style-name="P613"><text:s text:c="5"/>Seniūnas:<text:s/></text:p>
      <text:p text:style-name="P614"><text:s text:c="5"/>1) mero <text:s/>pavedimu rengia <text:s/>ir teikia mero potvarkių (valdybos</text:p>
      <text:p text:style-name="P615">sprendimų, jeigu ji sudaroma) projektus seniūnijos klausimais;</text:p>
      <text:p text:style-name="P616"><text:s text:c="5"/>2) teikia merui rekomendacijas dėl socialinės globos;</text:p>
      <text:p text:style-name="P617"><text:s text:c="5"/>3) <text:s/>teikia <text:s text:c="2"/>merui <text:s/>pasiūlymus <text:s text:c="2"/>dėl <text:s/>savivaldybės <text:s text:c="2"/>saugomų</text:p>
      <text:p text:style-name="P618">teritorijų ir kraštovaizdžio objektų priežiūros;</text:p>
      <text:p text:style-name="P619"><text:s text:c="5"/>4) renka jo kompetencijai priskirtus statistikos duomenis;</text:p>
      <text:p text:style-name="P620"><text:s text:c="5"/>5) išduoda <text:s/>pažymas seniūnijos gyventojams dėl jų socialinės</text:p>
      <text:p text:style-name="P621">padėties;</text:p>
      <text:p text:style-name="P622"><text:s/><text:s text:c="4"/>6) šaukia seniūnijos gyventojų sueigas;</text:p>
      <text:p text:style-name="P623"><text:s text:c="5"/>7) organizuoja kapinių priežiūrą;</text:p>
      <text:p text:style-name="P624"><text:s text:c="5"/>8) renka žinias apie žemės nuomos poreikius;</text:p>
      <text:p text:style-name="P625"><text:s text:c="5"/>9) organizuoja rinkliavas ir vietinių mokesčių rinkimą;</text:p>
      <text:p text:style-name="P626"><text:s text:c="5"/>10) tvarko ūkines knygas;</text:p>
      <text:p text:style-name="P627"><text:s text:c="5"/>11) kontroliuoja <text:s/>ir teikia <text:s/>savivaldybei <text:s/>informaciją <text:s/>apie</text:p>
      <text:p text:style-name="P628">tarybos (valdybos, <text:s/>jeigu ji <text:s/>sudaroma) sprendimų, mero potvarkių</text:p>
      <text:p text:style-name="P629">įgyvendinimą seniūnijos teritorijoje;</text:p>
      <text:p text:style-name="P630"><text:s text:c="5"/>12) kaimo <text:s/>vietovėse registruoja gimimus bei mirtis, išduoda</text:p>
      <text:p text:style-name="P631">leidimus laidoti, <text:s/>įstatymų nustatyta <text:s/>tvarka atlieka <text:s/>notarinius</text:p>
      <text:p text:style-name="P632">veiksmus <text:s/>įrašo <text:s/>Lietuvos <text:s/>Respublikos <text:s text:c="2"/>piliečio <text:s/>pase <text:s/>duomenis</text:p>
      <text:p text:style-name="P633">apie <text:s/>nuolatinę gyvenamąją vietą;</text:p>
      <text:p text:style-name="P634"><text:s text:c="5"/>13) atlieka <text:s/>kitas mero potvarkiu (valdybos sprendimu, jeigu</text:p>
      <text:p text:style-name="P635">ji sudaroma) deleguotas funkcijas.</text:p>
      <text:p text:style-name="P636"/>
      <text:p text:style-name="P637">Pakeitimai:</text:p>
      <text:p text:style-name="P638">1.Lietuvos Respublikos 1995<text:s/>09 14</text:p>
      <text:p text:style-name="P639">Įstatymas Nr.1-1041</text:p>
      <text:p text:style-name="P640">Žin., 1995 Nr.79-1820</text:p>
      <text:p text:style-name="P641"/>
      <text:p text:style-name="P642"/>
      <text:p text:style-name="P643"><text:s text:c="5"/>20 straipsnis. Kontrolieriaus kompetencija</text:p>
      <text:p text:style-name="P644"/>
      <text:p text:style-name="P645"><text:s text:c="5"/>Kontrolierius, neviršydamas Lietuvos Respublikos įstatymų ir</text:p>
      <text:p text:style-name="P646">tarybos <text:s/>sprendimų <text:s text:c="4"/>nustatytų <text:s text:c="2"/>įgaliojimų, <text:s text:c="2"/>prižiūri, <text:s text:c="2"/>kaip</text:p>
      <text:p text:style-name="P647">naudojamos savivaldybės<text:s/><text:s/>biudžeto lėšos, <text:s/>ar teisėtai, tikslingai</text:p>
      <text:p text:style-name="P648">ir efektyviai <text:s/>eksploatuojama <text:s text:c="2"/>savivaldybės nuosavybė, <text:s/>taip pat</text:p>
      <text:p text:style-name="P649">savivaldybei patikėta valstybės nuosavybė.</text:p>
      <text:p text:style-name="P650"><text:s text:c="5"/>Kontrolieriaus veiklą reglamentuoja nuostatai. Kontrolierius</text:p>
      <text:p text:style-name="P651">pagal savo kompetenciją leidžia įsakymus.</text:p>
      <text:p text:style-name="P652"><text:s text:c="5"/>Kontrolierius:</text:p>
      <text:p text:style-name="P653"><text:s text:c="5"/>1) vadovauja <text:s/>kontrolieriaus tarnybai, <text:s/>priima <text:s/>į <text:s/>darbą <text:s/>ir</text:p>
      <text:p text:style-name="P654">atleidžia tarnybos <text:s/>darbuotojus (neviršydamas biudžeto asignavimų</text:p>
      <text:p text:style-name="P655">ir nustatyto mokos fondo);</text:p>
      <text:p text:style-name="P656"><text:s text:c="5"/>2) teikia tarybai išvadas dėl savivaldybės biudžeto vykdymo,</text:p>
      <text:p text:style-name="P657">dėl nebiudžetinių lėšų ir fondų naudojimo;</text:p>
      <text:p text:style-name="P658"><text:s text:c="5"/>3) tarybos, jos komitetų, mero (valdybos, jeigu ji sudaroma)</text:p>
      <text:p text:style-name="P659">siūlymu <text:s/>arba <text:s text:c="2"/>savo <text:s/>iniciatyva <text:s text:c="2"/>organizuoja <text:s/>patikrinimus <text:s/>bei</text:p>
      <text:p text:style-name="P660">revizijas <text:s text:c="2"/>administracijoje, <text:s text:c="3"/>savivaldybės <text:s text:c="2"/>valstybinėse <text:s text:c="2"/>ir</text:p>
      <text:p text:style-name="P661">valstybinėse akcinėse įmonėse, įstaigose, organizacijose;</text:p>
      <text:p text:style-name="P662"><text:s text:c="5"/>4) teikia <text:s/>savivaldybės institucijoms <text:s/>išvadas ir pasiūlymus</text:p>
      <text:p text:style-name="P663">dėl patikrinimų ir revizijų rezultatų;</text:p>
      <text:p text:style-name="P664"><text:s text:c="5"/>5) <text:s/>atlieka <text:s text:c="2"/>kitus <text:s text:c="2"/>veiksmus, <text:s text:c="2"/>užtikrinančius <text:s text:c="2"/>nustatytų</text:p>
      <text:p text:style-name="P665">pažeidimų pašalinimą.</text:p>
      <text:p text:style-name="P666"><text:s text:c="5"/>Kontrolierius yra juridinis asmuo.</text:p>
      <text:p text:style-name="P667"/>
      <text:p text:style-name="P668"/>
      <text:p text:style-name="P669"><text:s text:c="27"/>IV skyrius</text:p>
      <text:p text:style-name="P670"/>
      <text:p text:style-name="P671"><text:s text:c="12"/>SAVIVALDYBIŲ EKONOMINĖS VEIKLOS PAGRINDAS</text:p>
      <text:p text:style-name="P672"/>
      <text:p text:style-name="P673"/>
      <text:p text:style-name="P674"><text:s text:c="5"/>21 straipsnis. Savivaldybės nuosavybė</text:p>
      <text:p text:style-name="P675"/>
      <text:p text:style-name="P676"><text:s text:c="5"/>Savivaldybės ekonominės veiklos pagrindą sudaro savivaldybės</text:p>
      <text:p text:style-name="P677">nuosavybė.</text:p>
      <text:p text:style-name="P678"><text:s text:c="5"/>Savivaldybės nuosavybė <text:s/>- tai <text:s/>savivaldybei nuosavybės teise</text:p>
      <text:p text:style-name="P679">priklausantis turtas, <text:s/>kurio savininko <text:s/>funkcijas pagal įstatymus</text:p>
      <text:p text:style-name="P680">įgyvendina taryba.</text:p>
      <text:p text:style-name="P681"><text:s text:c="5"/>Savivaldybės nuosavybės objektus nustato įstatymai.</text:p>
      <text:p text:style-name="P682"><text:s text:c="5"/>Savivaldybės nuosavybės teisė atsiranda:</text:p>
      <text:p text:style-name="P683"><text:s text:c="5"/>1) perduodant įstatymų<text:s/>nustatyta tvarka valstybės nuosavybės</text:p>
      <text:p text:style-name="P684">objektus <text:s/>savivaldybės <text:s text:c="2"/>nuosavybėn. <text:s/>Šiuo <text:s text:c="2"/>atveju <text:s text:c="2"/>gali <text:s text:c="2"/>būti</text:p>
      <text:p text:style-name="P685">įstatymuose nustatytos <text:s/>disponavimo tokiais <text:s/>objektais apribojimo</text:p>
      <text:p text:style-name="P686">sąlygos;</text:p>
      <text:p text:style-name="P687"><text:s text:c="5"/>2) sukuriant naujus nuosavybės objektus;</text:p>
      <text:p text:style-name="P688"><text:s text:c="5"/>3) <text:s/>sudarant <text:s/>sandorius <text:s/>arba <text:s/>kitais <text:s/>įstatymų <text:s/>nustatytais</text:p>
      <text:p text:style-name="P689">atvejais.</text:p>
      <text:p text:style-name="P690"><text:s text:c="5"/>Taryba <text:s text:c="2"/>teisę <text:s text:c="3"/>valdyti <text:s text:c="2"/>bei <text:s text:c="3"/>eksploatuoti <text:s text:c="2"/>konkrečius</text:p>
      <text:p text:style-name="P691">savivaldybės nuosavybės objektus gali deleguoti savo suformuotoms</text:p>
      <text:p text:style-name="P692">institucijoms arba ūkio subjektams.</text:p>
      <text:p text:style-name="P693"/>
      <text:p text:style-name="P694"/>
      <text:p text:style-name="P695"><text:s text:c="5"/>22 straipsnis. Turtiniai santykiai,<text:s/>keičiant Lietuvos</text:p>
      <text:p text:style-name="P696"><text:s text:c="20"/>Respublikos savivaldybių teritorijų ribas</text:p>
      <text:p text:style-name="P697"/>
      <text:p text:style-name="P698"><text:s text:c="5"/>Likviduojant savivaldybę <text:s/>ar keičiant <text:s/>Lietuvos <text:s/>Respublikos</text:p>
      <text:p text:style-name="P699">teritorijos administracinio <text:s/>vieneto <text:s/>ribas, <text:s/>kitai <text:s/>savivaldybei</text:p>
      <text:p text:style-name="P700">priskiriama ta <text:s/>savivaldybės nekilnojamojo<text:s/><text:s/>turto dalis, kuri yra</text:p>
      <text:p text:style-name="P701">priskiriamojoje <text:s/>teritorijoje; <text:s text:c="2"/>kitas <text:s/>jos <text:s text:c="2"/>turtas <text:s/>ir <text:s text:c="2"/>skolos</text:p>
      <text:p text:style-name="P702">paskirstomos <text:s text:c="2"/>savivaldybėms <text:s text:c="3"/>proporcingai <text:s text:c="2"/>iš <text:s text:c="3"/>priskiriamos</text:p>
      <text:p text:style-name="P703">teritorijos juridinių ir fizinių asmenų surenkamiems mokesčiams į</text:p>
      <text:p text:style-name="P704">savivaldybės biudžetą.</text:p>
      <text:p text:style-name="P705"><text:s text:c="5"/>Lietuvos <text:s/>Respublikos <text:s/>teritorijos <text:s/>administracinių <text:s/>vienetų</text:p>
      <text:p text:style-name="P706">turtinius <text:s/>ginčus, <text:s text:c="2"/>kilusius <text:s/>dėl <text:s text:c="2"/>teritorijos <text:s/>administracinių</text:p>
      <text:p text:style-name="P707">vienetų ribų pertvarkymo, sprendžia teismas.</text:p>
      <text:p text:style-name="P708"/>
      <text:p text:style-name="P709"/>
      <text:p text:style-name="P710"><text:s text:c="5"/>23 straipsnis. Savivaldybės finansai</text:p>
      <text:p text:style-name="P711"/>
      <text:p text:style-name="P712"><text:s text:c="5"/>Savivaldybės <text:s/>finansinius <text:s text:c="2"/>išteklius <text:s/>sudaro <text:s text:c="2"/>savivaldybės</text:p>
      <text:p text:style-name="P713">biudžetas, nebiudžetiniai fondai ir lėšos.</text:p>
      <text:p text:style-name="P714"><text:s text:c="5"/>Kiekviena <text:s text:c="2"/>savivaldybė <text:s text:c="3"/>turi <text:s text:c="3"/>savarankišką <text:s text:c="3"/>biudžetą.</text:p>
      <text:p text:style-name="P715">Savivaldybės <text:s/>biudžetas <text:s text:c="2"/>sudaromas <text:s/>ir <text:s text:c="2"/>tvirtinamas <text:s/>vieneriems</text:p>
      <text:p text:style-name="P716">metams. <text:s text:c="2"/></text:p>
      <text:p text:style-name="P717"><text:s text:c="5"/>Biudžetiniais metais taryba gali keisti biudžetą ir sudaryti</text:p>
      <text:p text:style-name="P718">papildomą biudžetą <text:s/>ta <text:s/>pačia <text:s/>tvarka, <text:s/>kokia <text:s/>jis <text:s/>sudaromas <text:s/>ir</text:p>
      <text:p text:style-name="P719">tvirtinamas.</text:p>
      <text:p text:style-name="P720"><text:s text:c="5"/>Lietuvos <text:s/>valstybės <text:s text:c="2"/>biudžeto <text:s/>ir <text:s text:c="2"/>savivaldybių <text:s text:c="2"/>biudžetų</text:p>
      <text:p text:style-name="P721">santykius reguliuoja Lietuvos Respublikos biudžetinės sandaros ir</text:p>
      <text:p text:style-name="P722">Lietuvos Respublikos mokesčių<text:s/>įstatymai.</text:p>
      <text:p text:style-name="P723"><text:s text:c="5"/>Savivaldybės biudžeto <text:s/>pajamos formuojamos <text:s/>iš pajamų už jos</text:p>
      <text:p text:style-name="P724">nuosavybei priklausančio turto eksploatavimą, iš jos teritorijoje</text:p>
      <text:p text:style-name="P725">esančių įmonių, <text:s/>įstaigų ir organizacijų mokamų mokesčių bei kitų</text:p>
      <text:p text:style-name="P726">pagal <text:s/>Lietuvos <text:s text:c="2"/>Respublikos <text:s/>įstatymus <text:s/>joms<text:s text:c="2"/>priskirtų <text:s/>pajamų</text:p>
      <text:p text:style-name="P727">šaltinių.</text:p>
      <text:p text:style-name="P728"><text:s text:c="5"/>Jeigu savivaldybių <text:s/>biudžetams priskirtų pajamų neužtenka jų</text:p>
      <text:p text:style-name="P729">socialinėms reikmėms <text:s/>tenkinti, savivaldybių biudžetams gali būti</text:p>
      <text:p text:style-name="P730">skiriamos subsidijos <text:s/>iš Lietuvos <text:s/>valstybės biudžeto <text:s/>tikslinėms</text:p>
      <text:p text:style-name="P731">programoms įgyvendinti.</text:p>
      <text:p text:style-name="P732"><text:s text:c="4"/><text:s/>Papildomos savivaldybių <text:s/>biudžetų <text:s/>pajamos, <text:s/>gautos <text:s/>vykdant</text:p>
      <text:p text:style-name="P733">biudžetą, taip pat sutaupytos išlaidos lieka savivaldybėms.</text:p>
      <text:p text:style-name="P734"><text:s text:c="5"/>Jeigu savivaldybių biudžetų pajamos ar išlaidos dėl Lietuvos</text:p>
      <text:p text:style-name="P735">valstybės institucijų <text:s/>priimtų aktų keičiasi, pasikeitusios sumos</text:p>
      <text:p text:style-name="P736">kompensuojamos atitinkamai <text:s/>iš Lietuvos valstybės ar savivaldybės</text:p>
      <text:p text:style-name="P737">biudžetų. Kompensacijų <text:s/>sumas derina <text:s/>suinteresuotos šalys. Kilus</text:p>
      <text:p text:style-name="P738">ginčui, <text:s/>galutinį <text:s text:c="2"/>sprendimą <text:s/>priima <text:s/>teismas. <text:s/>Lėšos <text:s/>valstybės</text:p>
      <text:p text:style-name="P739">deleguotosioms <text:s/>funkcijoms <text:s text:c="2"/>įgyvendinti <text:s/>skiriamos <text:s/>iš <text:s/>Lietuvos</text:p>
      <text:p text:style-name="P740">valstybės biudžeto.</text:p>
      <text:p text:style-name="P741"><text:s text:c="5"/>Savivaldybės nebiudžetiniai <text:s/>fondai <text:s/>ir <text:s/>lėšos <text:s/>sudaromi <text:s/>iš</text:p>
      <text:p text:style-name="P742">vietinių rinkliavų <text:s/>ir kitų <text:s/>pajamų šaltinių. <text:s/>Vietinių rinkliavų</text:p>
      <text:p text:style-name="P743">nustatymo bei <text:s/>savivaldybės nebiudžetinių <text:s/>fondų ir lėšų sudarymo</text:p>
      <text:p text:style-name="P744">ir naudojimo tvarką nustato įstatymai.</text:p>
      <text:p text:style-name="P745"><text:s text:c="5"/>Savivaldybė gali <text:s/>naudotis bankų <text:s/>kreditais, imti <text:s/>ir teikti</text:p>
      <text:p text:style-name="P746">paskolas įstatymų nustatyta tvarka.</text:p>
      <text:p text:style-name="P747"/>
      <text:p text:style-name="P748"/>
      <text:p text:style-name="P749"><text:s text:c="28"/>V skyrius</text:p>
      <text:p text:style-name="P750"/>
      <text:p text:style-name="P751"><text:s text:c="15"/>SAVIVALDYBIŲ SANTYKIAI SU VALSTYBĖS</text:p>
      <text:p text:style-name="P752"/>
      <text:p text:style-name="P753"><text:s text:c="8"/>INSTITUCIJOMIS IR TARPTAUTINĖMIS ORGANIZACIJOMIS</text:p>
      <text:p text:style-name="P754"/>
      <text:p text:style-name="P755"/>
      <text:p text:style-name="P756"><text:s text:c="5"/>24 straipsnis. Savivaldybių santykiai su valstybės</text:p>
      <text:p text:style-name="P757"><text:s text:c="20"/>institucijomis</text:p>
      <text:p text:style-name="P758"/>
      <text:p text:style-name="P759"><text:s text:c="5"/>Tarybų ir <text:s/>savivaldybės vykdomųjų <text:s/>institucijų santykiai <text:s/>su</text:p>
      <text:p text:style-name="P760">valstybės <text:s text:c="2"/>institucijomis <text:s text:c="3"/>grindžiami <text:s text:c="2"/>Lietuvos <text:s text:c="2"/>Respublikos</text:p>
      <text:p text:style-name="P761">Konstitucija ir įstatymais.</text:p>
      <text:p text:style-name="P762"><text:s text:c="5"/>Savivaldos <text:s text:c="2"/>institucijos <text:s text:c="3"/>nėra <text:s text:c="3"/>pavaldžios <text:s text:c="3"/>valstybės</text:p>
      <text:p text:style-name="P763">institucijoms.</text:p>
      <text:p text:style-name="P764"><text:s text:c="5"/>Tais atvejais, <text:s/>kai su <text:s/>savivaldybės <text:s/>interesais <text:s/>susijusius</text:p>
      <text:p text:style-name="P765">reikalus svarsto <text:s/>aukštesniosios valstybės institucijos, jos apie</text:p>
      <text:p text:style-name="P766">tai privalo <text:s/>pranešti <text:s/>savivaldybei. <text:s/>Taryba <text:s/>teikia <text:s/>pasiūlymus,</text:p>
      <text:p text:style-name="P767">kuriuos <text:s text:c="3"/>privalo <text:s text:c="4"/>išnagrinėti <text:s text:c="3"/>aukštesniosios <text:s text:c="3"/>valstybės</text:p>
      <text:p text:style-name="P768">institucijos.</text:p>
      <text:p text:style-name="P769"><text:s text:c="5"/>Vyriausybė <text:s/>ir <text:s text:c="2"/>jos <text:s text:c="2"/>institucijos <text:s text:c="2"/>sprendimus <text:s text:c="2"/>valstybės</text:p>
      <text:p text:style-name="P770">teritorijos planavimo <text:s/>klausimais <text:s/>derina <text:s/>su <text:s/>savivaldybėmis <text:s/>ir</text:p>
      <text:p text:style-name="P771">savivaldybių ribas <text:s/>siūlo keisti, <text:s/>atsižvelgdamos į <text:s/>savivaldybių</text:p>
      <text:p text:style-name="P772">pasiūlymus.</text:p>
      <text:p text:style-name="P773"><text:s text:c="5"/>Vyriausybė <text:s/>remia <text:s text:c="2"/>savivaldybes <text:s/>rengiant, <text:s text:c="2"/>tobulinant <text:s/>ir</text:p>
      <text:p text:style-name="P774">perkvalifikuojant savivaldybių tarnautojus.</text:p>
      <text:p text:style-name="P775"><text:s text:c="5"/>Savivaldybės <text:s/>informuojamos <text:s text:c="2"/>ir <text:s/>konsultuojamos <text:s text:c="2"/>valstybės</text:p>
      <text:p text:style-name="P776">institucijose visais su savivaldybėmis susijusiais klausimais.</text:p>
      <text:p text:style-name="P777"/>
      <text:p text:style-name="P778"/>
      <text:p text:style-name="P779"><text:s text:c="5"/>25 straipsnis. Lietuvos Respublikos savivaldybių</text:p>
      <text:p text:style-name="P780"><text:s text:c="20"/>atstovavimas</text:p>
      <text:p text:style-name="P781"/>
      <text:p text:style-name="P782"><text:s text:c="5"/>Lietuvos Respublikos <text:s/>savivaldybėms <text:s/>Seime, <text:s/>santykiuose <text:s/>su</text:p>
      <text:p text:style-name="P783">Respublikos <text:s text:c="3"/>Prezidentu, <text:s text:c="3"/>Vyriausybėje <text:s text:c="3"/>ir <text:s text:c="3"/>tarptautinėse</text:p>
      <text:p text:style-name="P784">organizacijose atstovauja Respublikinė savivaldybių asociacija.</text:p>
      <text:p text:style-name="P785"/>
      <text:p text:style-name="P786"/>
      <text:p text:style-name="P787"><text:s text:c="27"/>VI skyrius</text:p>
      <text:p text:style-name="P788"/>
      <text:p text:style-name="P789"><text:s text:c="12"/>SAVIVALDYBIŲ VEIKLOS TEISINĖS GARANTIJOS</text:p>
      <text:p text:style-name="P790"/>
      <text:p text:style-name="P791"/>
      <text:p text:style-name="P792"><text:s text:c="5"/>26 straipsnis. Savivaldybių veiklos teisinių <text:s/>garantijų</text:p>
      <text:p text:style-name="P793"><text:s text:c="20"/>bendrosios nuostatos</text:p>
      <text:p text:style-name="P794"/>
      <text:p text:style-name="P795"><text:s text:c="5"/>Savivaldos <text:s text:c="2"/>institucijų <text:s text:c="3"/>sprendimai, <text:s text:c="2"/>neviršijantys <text:s text:c="2"/>jų</text:p>
      <text:p text:style-name="P796">kompetencijos, yra <text:s/>privalomi <text:s/>visoms <text:s/>savivaldybės <text:s/>teritorijoje</text:p>
      <text:p text:style-name="P797">esančioms <text:s/>įmonėms, <text:s text:c="2"/>įstaigoms <text:s/>ir <text:s text:c="2"/>organizacijoms, <text:s/>taip <text:s text:c="2"/>pat</text:p>
      <text:p text:style-name="P798">pareigūnams ir gyventojams.</text:p>
      <text:p text:style-name="P799"><text:s text:c="5"/>Šio įstatymo <text:s/>nustatytos <text:s/>savivaldybės <text:s/>teisės <text:s/>negali <text:s/>būti</text:p>
      <text:p text:style-name="P800">varžomos ar <text:s/>ribojamos, išskyrus <text:s/>Lietuvos <text:s/>Respublikos <text:s/>įstatymų</text:p>
      <text:p text:style-name="P801">numatytus atvejus.</text:p>
      <text:p text:style-name="P802"/>
      <text:p text:style-name="P803"/>
      <text:p text:style-name="P804"><text:s text:c="5"/>27 straipsnis. Tarybų veiklos teisinė apsauga</text:p>
      <text:p text:style-name="P805"/>
      <text:p text:style-name="P806"><text:s text:c="5"/>Tarybos dėl <text:s/>savo teisių <text:s/>pažeidimų turi <text:s/>teisę <text:s/>kreiptis <text:s/>į</text:p>
      <text:p text:style-name="P807">teismą.</text:p>
      <text:p text:style-name="P808"/>
      <text:p text:style-name="P809"/>
      <text:p text:style-name="P810"><text:s text:c="4"/>28 straipsnis. Savivaldos institucijų ir pareigūnų</text:p>
      <text:p text:style-name="P811"><text:s text:c="20"/>veiklos teisinė priežiūra</text:p>
      <text:p text:style-name="P812"/>
      <text:p text:style-name="P813"><text:s text:c="5"/>Ar savivaldybės <text:s text:c="2"/>laikosi Lietuvos Respublikos Konstitucijos</text:p>
      <text:p text:style-name="P814">ir įstatymų, <text:s/>ar vykdo Vyriausybės sprendimus, įstatymų nustatyta</text:p>
      <text:p text:style-name="P815">tvarka prižiūri Vyriausybės atstovai.</text:p>
      <text:p text:style-name="P816"><text:s text:c="5"/>Piliečių skundus <text:s/>dėl savivaldybės pareigūnų piktnaudžiavimo</text:p>
      <text:p text:style-name="P817">ar biurokratizmo <text:s/>tiria Seimo <text:s/>kontrolieriai, <text:s/>kurių <text:s/>įgaliojimus</text:p>
      <text:p text:style-name="P818">nustato Seimo kontrolierių įstatymas.</text:p>
      <text:p text:style-name="P819"><text:s text:c="5"/>Tarybų, jų <text:s/>vykdomųjų institucijų <text:s/>bei <text:s/>pareigūnų <text:s/>aktai<text:s text:c="2"/>ar</text:p>
      <text:p text:style-name="P820">veiksmai, <text:s text:c="2"/>pažeidžiantys piliečių <text:s/>ir organizacijų <text:s/>teises, gali</text:p>
      <text:p text:style-name="P821">būti skundžiami teisme.</text:p>
      <text:p text:style-name="P822"/>
      <text:p text:style-name="P823"/>
      <text:p text:style-name="P824"><text:s text:c="5"/>29 straipsnis. Savivaldybių atributika ir raštvedyba</text:p>
      <text:p text:style-name="P825"/>
      <text:p text:style-name="P826"><text:s text:c="5"/>Savivaldybės <text:s/>herbu <text:s/>laikomas <text:s/>savivaldybės <text:s/>centro <text:s/>herbas.</text:p>
      <text:p text:style-name="P827">Savivaldybė, neturinti savo herbo,<text:s/>naudoja valstybės herbą.</text:p>
      <text:p text:style-name="P828"><text:s text:c="5"/>Savivaldybės <text:s/>herbas <text:s text:c="2"/>naudojamas <text:s text:c="2"/>herbiniuose <text:s text:c="2"/>savivaldos</text:p>
      <text:p text:style-name="P829">institucijų antspauduose, iškabose ir firminiuose blankuose.</text:p>
      <text:p text:style-name="P830"><text:s text:c="5"/>Savivaldybių raštvedyba <text:s/>tvarkoma <text:s/>lietuvių <text:s/>kalba <text:s/>ir <text:s/>turi</text:p>
      <text:p text:style-name="P831">atitikti valstybės nustatytus raštvedybos reikalavimus.</text:p>
      <text:p text:style-name="P832"/>
      <text:p text:style-name="P833"/>
      <text:p text:style-name="P834"><text:s text:c="5"/>30 straipsnis. Tiesioginio valdymo įvedimas savivaldybės</text:p>
      <text:p text:style-name="P835"><text:s text:c="20"/>teritorijoje</text:p>
      <text:p text:style-name="P836"/>
      <text:p text:style-name="P837"><text:s text:c="5"/>Savivaldybės teritorijoje <text:s/>laikinai, bet <text:s/>ne ilgiau kaip iki</text:p>
      <text:p text:style-name="P838">kadencijos <text:s/>pabaigos, <text:s text:c="2"/>Seimo <text:s text:c="2"/>sprendimu <text:s text:c="2"/>gali <text:s text:c="2"/>būti <text:s text:c="2"/>įvestas</text:p>
      <text:p text:style-name="P839">tiesioginis valdymas. <text:s/>Įvedus <text:s/>tiesioginį <text:s/>valdymą, <text:s/>savivaldybės</text:p>
      <text:p text:style-name="P840">taryba ir <text:s/>jos suformuotos <text:s/>vykdomosios institucijos netenka savo</text:p>
      <text:p text:style-name="P841">įgaliojimų.</text:p>
      <text:p text:style-name="P842"><text:s text:c="5"/>Tiesioginis valdymas gali būti įvedamas, jeigu:</text:p>
      <text:p text:style-name="P843"><text:s text:c="5"/>1) <text:s/>savivaldos <text:s text:c="2"/>institucijos <text:s/>savo <text:s text:c="2"/>veiksmais <text:s/>kėsinasi <text:s/>į</text:p>
      <text:p text:style-name="P844">valstybės teritorijos vientisumą bei konstitucinę santvarką;</text:p>
      <text:p text:style-name="P845"><text:s text:c="5"/>2) <text:s/>teismai <text:s text:c="2"/>nustato, <text:s text:c="2"/>kad <text:s text:c="2"/>taryba <text:s text:c="2"/>nesilaiko <text:s text:c="2"/>Lietuvos</text:p>
      <text:p text:style-name="P846">Respublikos Konstitucijos, nuolat pažeidinėja įstatymus; <text:s text:c="3"/></text:p>
      <text:p text:style-name="P847"><text:s text:c="5"/>3) taryba neišsirenka mero, mero pavaduotojo ir nesuformuoja</text:p>
      <text:p text:style-name="P848">savivaldos institucijų <text:s/>per šiame <text:s/>įstatyme nustatytą <text:s/>laiką arba</text:p>
      <text:p text:style-name="P849">tris kartus nesusirenka į mero šaukiamą posėdį;</text:p>
      <text:p text:style-name="P850"><text:s text:c="5"/>4) meras <text:s/>ir taryba <text:s/>nesilaiko <text:s/>šio <text:s/>įstatymo <text:s/>9 <text:s/>straipsnio</text:p>
      <text:p text:style-name="P851">trečiosios dalies nuostatų.</text:p>
      <text:p text:style-name="P852"><text:s text:c="5"/>Siūlymą <text:s/>laikinai <text:s/>įvesti <text:s/>tiesioginį <text:s/>valdymą <text:s/>Seimui <text:s/>gali</text:p>
      <text:p text:style-name="P853">pateikti Lietuvos <text:s/>Respublikos Vyriausybė, <text:s/>o išvadas <text:s/>dėl <text:s/>tokio</text:p>
      <text:p text:style-name="P854">siūlymo pagrįstumo Seimui teikia Seimo Savivaldybių komitetas.</text:p>
      <text:p text:style-name="P855"><text:s text:c="5"/>Seimas, <text:s/>priimdamas <text:s/>sprendimą <text:s/>laikinai <text:s/>įvesti <text:s/>tiesioginį</text:p>
      <text:p text:style-name="P856">valdymą, nustato naujų rinkimų į savivaldybės<text:s/>tarybą datą.</text:p>
      <text:p text:style-name="P857"><text:s text:c="5"/>Tiesioginį savivaldybės <text:s/>valdymą pagal <text:s/>Lietuvos Respublikos</text:p>
      <text:p text:style-name="P858">įstatymą "Dėl <text:s/>administracinių <text:s/>teritorinių <text:s/>vienetų <text:s/>tiesioginio</text:p>
      <text:p text:style-name="P859">valdymo" įgyvendina Lietuvos Respublikos Vyriausybė.</text:p>
      <text:p text:style-name="P860"/>
      <text:p text:style-name="P861"/>
      <text:p text:style-name="P862"><text:s text:c="5"/>31 straipsnis. Įstatymo įsigaliojimas</text:p>
      <text:p text:style-name="P863"/>
      <text:p text:style-name="P864"><text:s text:c="5"/>Šis įstatymas <text:s/>įsigalioja pirmą <text:s/>dieną po įvykusių rinkimų į</text:p>
      <text:p text:style-name="P865">Lietuvos <text:s/>Respublikos <text:s text:c="2"/>savivaldybių <text:s/>tarybas. <text:s/>Įsigaliojus <text:s/>šiam</text:p>
      <text:p text:style-name="P866">įstatymui, nustoja <text:s/>galios Lietuvos Respublikos vietos savivaldos</text:p>
      <text:p text:style-name="P867">pagrindų įstatymas.</text:p>
      <text:p text:style-name="P868"/>
      <text:p text:style-name="P869"/>
      <text:p text:style-name="P870"><text:s text:c="5"/>Skelbiu šį Lietuvos Respublikos Seimo priimtą įstatymą.</text:p>
      <text:p text:style-name="P871"/>
      <text:p text:style-name="P872"/>
      <text:p text:style-name="P873">RESPUBLIKOS PREZIDENTAS <text:s text:c="16"/>ALGIRDAS BRAZAUSKAS</text:p>
      <text:p text:style-name="P874"/>
      <text:p text:style-name="Normal"><text:span text:style-name="T87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5 07 19</dc:title>
    <dc:description> </dc:description>
    <dc:subject/>
    <meta:initial-creator>Romas Jurenas</meta:initial-creator>
    <dc:creator>adlibuser</dc:creator>
    <meta:creation-date>2024-11-04T08:53:00Z</meta:creation-date>
    <dc:date>2024-11-04T08:53:00Z</dc:date>
    <meta:template xlink:href="Normal.dotm" xlink:type="simple"/>
    <meta:editing-cycles>2</meta:editing-cycles>
    <meta:editing-duration>PT0S</meta:editing-duration>
    <meta:document-statistic meta:page-count="5" meta:paragraph-count="360" meta:word-count="4763" meta:character-count="39655" meta:row-count="629" meta:non-whitespace-character-count="35252"/>
  </office:meta>
</office:document-meta>
</file>