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font-size="11pt" style:font-size-asian="11pt" style:font-size-complex="11pt" fo:background-color="#FFFFFF"/>
    </style:style>
    <style:style style:name="T1668" style:parent-style-name="DefaultParagraphFont" style:family="text">
      <style:text-properties style:font-weight-complex="bold" fo:font-size="11pt" style:font-size-asian="11pt" style:font-size-complex="11pt" fo:background-color="#FFFFFF"/>
    </style:style>
    <style:style style:name="T1669" style:parent-style-name="DefaultParagraphFont" style:family="text">
      <style:text-properties style:font-weight-complex="bold" fo:font-size="11pt" style:font-size-asian="11pt" style:font-size-complex="11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1.3784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font-size-complex="12pt"/>
    </style:style>
    <style:style style:name="T2327" style:parent-style-name="DefaultParagraphFont" style:family="text">
      <style:text-properties style:font-weight-complex="bold" fo:font-size="11pt" style:font-size-asian="11pt" style:font-size-complex="12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widows="0" fo:orphans="0" fo:text-align="justify" fo:margin-right="-0.0006in" fo:text-indent="0.5in"/>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tyle="italic" style:font-style-asian="italic" fo:font-size="10pt" style:font-size-asian="10pt"/>
    </style:style>
    <style:style style:name="T2545" style:parent-style-name="DefaultParagraphFont" style:family="text">
      <style:text-properties style:font-weight-complex="bold" fo:font-size="11pt" style:font-size-asian="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tyle="italic" style:font-style-asian="italic"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weight="bold" style:font-weight-asian="bold"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P2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5909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fo:margin-right="-0.0006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style-complex="italic"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1.125in"/>
        </style:tab-stops>
      </style:paragraph-properties>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fo:font-style="italic" style:font-style-asian="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weight="bold" style:font-weight-asian="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tyle="italic" style:font-style-asian="italic"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tyle="italic" style:font-style-asian="italic"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575in" fo:text-indent="-1.07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8" style:parent-style-name="Normal" style:family="paragraph">
      <style:paragraph-properties fo:text-align="justify">
        <style:tab-stops>
          <style:tab-stop style:type="left" style:position="0.2958in"/>
        </style:tab-stops>
      </style:paragraph-propertie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3.4583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indent="0.5in"/>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P3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style:font-weight-complex="bold" fo:font-style="italic" style:font-style-asian="italic" style:font-style-complex="italic" fo:font-size="10pt" style:font-size-asian="10pt"/>
    </style:style>
    <style:style style:name="T3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4923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FF0000"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tab-stops>
          <style:tab-stop style:type="left" style:position="0.787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weight-complex="bold" style:letter-kerning="true" fo:font-size="11pt" style:font-size-asian="11pt" style:font-size-complex="11pt"/>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style:letter-kerning="true" fo:font-size="11pt" style:font-size-asian="11pt" style:font-size-complex="11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style>
    <style:style style:name="P42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7875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tab-stops>
          <style:tab-stop style:type="left" style:position="0.7875in"/>
        </style:tab-stops>
      </style:paragraph-properties>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letter-kerning="true" fo:font-size="11pt" style:font-size-asian="11pt" style:font-size-complex="11pt"/>
    </style:style>
    <style:style style:name="T4296" style:parent-style-name="DefaultParagraphFont" style:family="text">
      <style:text-properties fo:font-weight="bold" style:font-weight-asian="bold" style:letter-kerning="true" fo:font-size="11pt" style:font-size-asian="11pt" style:font-size-complex="11pt"/>
    </style:style>
    <style:style style:name="T4297" style:parent-style-name="DefaultParagraphFont" style:family="text">
      <style:text-properties fo:font-weight="bold" style:font-weight-asian="bold" style:letter-kerning="true"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tyle="italic" style:font-style-asian="italic"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tab-stops>
          <style:tab-stop style:type="left" style:position="0.7875in"/>
        </style:tab-stops>
      </style:paragraph-propertie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left" style:position="0.7875in"/>
        </style:tab-stops>
      </style:paragraph-propertie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tab-stops>
          <style:tab-stop style:type="left" style:position="0.7875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style:text-position="super 63.6%"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name-asian="Calibri" style:font-weight-complex="bold" fo:font-size="11pt" style:font-size-asian="11pt" style:font-size-complex="11pt" style:language-asian="lt" style:country-asian="LT"/>
    </style:style>
    <style:style style:name="T4430" style:parent-style-name="DefaultParagraphFont" style:family="text">
      <style:text-properties style:font-name-asian="Calibri" style:font-weight-complex="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widows="0" fo:orphans="0"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P5101" style:parent-style-name="Normal" style:family="paragraph">
      <style:paragraph-properties fo:keep-with-next="always" fo:text-align="center"/>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P5141" style:parent-style-name="Normal" style:family="paragraph">
      <style:paragraph-properties fo:text-align="justify" fo:text-indent="0.5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keep-with-next="always" fo:text-align="center"/>
    </style:style>
    <style:style style:name="T5352" style:parent-style-name="DefaultParagraphFont" style:family="text">
      <style:text-properties fo:font-weight="bold" style:font-weight-asian="bold" fo:font-size="11pt" style:font-size-asian="11pt"/>
    </style:style>
    <style:style style:name="P5353" style:parent-style-name="Normal" style:family="paragraph">
      <style:paragraph-properties fo:text-align="justify" fo:text-indent="0.5in"/>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weight="bold" style:font-weight-asian="bold" style:font-weight-complex="bold"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T5448" style:parent-style-name="DefaultParagraphFont" style:family="text">
      <style:text-properties fo:font-weight="bold" style:font-weight-asian="bold" style:font-weight-complex="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style:font-weight-complex="bold" fo:font-style="italic" style:font-style-asian="italic" style:font-style-complex="italic" fo:font-size="10pt" style:font-size-asian="10pt"/>
    </style:style>
    <style:style style:name="T5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text-properties fo:font-size="11pt" style:font-size-asian="11pt"/>
    </style:style>
    <style:style style:name="P5462" style:parent-style-name="Normal" style:family="paragraph">
      <style:paragraph-properties fo:text-align="justify"/>
      <style:text-properties fo:font-size="11pt" style:font-size-asian="11pt"/>
    </style:style>
    <style:style style:name="P5463" style:parent-style-name="Normal" style:family="paragraph">
      <style:paragraph-properties fo:text-align="justify"/>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justify"/>
      <style:text-properties fo:font-size="11pt" style:font-size-asian="11pt"/>
    </style:style>
    <style:style style:name="P5466" style:parent-style-name="Normal" style:family="paragraph">
      <style:paragraph-properties fo:text-align="justify"/>
    </style:style>
    <style:style style:name="P54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ourier New" fo:font-weight="bold" style:font-weight-asian="bold" fo:font-size="11pt" style:font-size-asian="11pt" style:font-size-complex="12pt"/>
    </style:style>
    <style:style style:name="P54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tyle="italic" style:font-style-asian="italic" style:font-style-complex="italic" fo:font-size="11pt" style:font-size-asian="11pt"/>
    </style:style>
    <style:style style:name="T5480" style:parent-style-name="DefaultParagraphFont" style:family="text">
      <style:text-properties fo:font-style="italic" style:font-style-asian="italic" style:font-style-complex="italic"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fo:text-align="justify"/>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weight="bold" style:font-weight-asian="bold"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fo:text-indent="0.4923in"/>
      <style:text-properties fo:font-weight="bold" style:font-weight-asian="bold" fo:font-size="10pt" style:font-size-asian="10pt"/>
    </style:style>
    <style:style style:name="P5664" style:parent-style-name="Normal" style:family="paragraph">
      <style:paragraph-properties fo:text-align="justify" fo:text-indent="0.4923in"/>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margin-left="0.4923in">
        <style:tab-stops/>
      </style:paragraph-properties>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paragraph-properties style:text-autospace="none"/>
      <style:text-properties fo:font-size="10pt" style:font-size-asian="10pt"/>
    </style:style>
    <style:style style:name="P5797" style:parent-style-name="Normal" style:family="paragraph">
      <style:paragraph-properties style:text-autospace="none"/>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text-properties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Courier New" style:font-weight-complex="bold" fo:font-size="10pt" style:font-size-asian="10pt"/>
    </style:style>
    <style:style style:name="P5864" style:parent-style-name="Normal" style:family="paragraph">
      <style:paragraph-properties fo:text-align="justify"/>
      <style:text-properties style:font-name-asian="Courier New"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style-complex="italic"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widows="0" fo:orphans="0" fo:text-align="justify"/>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weight="bold" style:font-weight-asian="bold" style:font-weight-complex="bold" fo:font-size="10pt" style:font-size-asian="10pt"/>
    </style:style>
    <style:style style:name="P59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5" style:parent-style-name="Normal" style:family="paragraph">
      <style:paragraph-properties fo:text-indent="0.4923in"/>
      <style:text-properties style:font-name-asian="MS Mincho" fo:font-size="10pt" style:font-size-asian="10pt"/>
    </style:style>
    <style:style style:name="P5956" style:parent-style-name="Normal" style:family="paragraph">
      <style:paragraph-properties fo:text-indent="0.4923in"/>
      <style:text-properties style:font-name-asian="MS Mincho"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fo:margin-left="0.4923in">
        <style:tab-stops/>
      </style:paragraph-properties>
      <style:text-properties style:font-name-asian="MS Mincho" fo:font-size="10pt" style:font-size-asian="10pt"/>
    </style:style>
    <style:style style:name="P5962" style:parent-style-name="Normal" style:family="paragraph">
      <style:paragraph-properties fo:text-align="justify" fo:text-indent="0.4923in"/>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fo:text-align="justify">
        <style:tab-stops>
          <style:tab-stop style:type="left" style:position="0.25in"/>
        </style:tab-stops>
      </style:paragraph-properties>
      <style:text-properties fo:hyphenate="false"/>
    </style:style>
    <style:style style:name="T5989" style:parent-style-name="DefaultParagraphFont" style:family="text">
      <style:text-properties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fo:text-align="justify">
        <style:tab-stops>
          <style:tab-stop style:type="left" style:position="0.25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weight-complex="bold" fo:font-size="10pt" style:font-size-asian="10pt"/>
    </style:style>
    <style:style style:name="P6029" style:parent-style-name="Normal" style:family="paragraph">
      <style:text-properties style:font-name-asian="MS Mincho"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paragraph-properties style:text-autospace="none" fo:text-align="justify"/>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fo:text-align="justify"/>
      <style:text-properties fo:font-size="10pt" style:font-size-asian="10pt" style:language-asian="lt" style:country-asian="LT"/>
    </style:style>
    <style:style style:name="P6046" style:parent-style-name="Normal" style:family="paragraph">
      <style:text-properties style:font-name-asian="MS Mincho" fo:font-size="10pt" style:font-size-asian="10pt"/>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fo:font-size="10pt" style:font-size-asian="10pt"/>
    </style:style>
    <style:style style:name="P6057" style:parent-style-name="Normal" style:family="paragraph">
      <style:text-properties style:font-name-asian="MS Mincho" fo:font-size="10pt" style:font-size-asian="10pt"/>
    </style:style>
    <style:style style:name="P6058" style:parent-style-name="Normal" style:family="paragraph">
      <style:paragraph-properties style:text-autospace="none" fo:text-align="justify"/>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language-asian="lt" style:country-asian="LT"/>
    </style:style>
    <style:style style:name="P6079" style:parent-style-name="Normal" style:family="paragraph">
      <style:text-properties style:font-name-asian="MS Mincho"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text-properties style:font-name-asian="MS Mincho"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7" style:parent-style-name="DefaultParagraphFont" style:family="text">
      <style:text-properties fo:font-weight="bold" style:font-weight-asian="bold" fo:font-size="10pt" style:font-size-asian="10pt" style:language-asian="lt" style:country-asian="LT"/>
    </style:style>
    <style:style style:name="T6098" style:parent-style-name="DefaultParagraphFont" style:family="text">
      <style:text-properties fo:font-weight="bold" style:font-weight-asian="bold" fo:font-size="10pt" style:font-size-asian="10pt" style:language-asian="lt" style:country-asian="LT"/>
    </style:style>
    <style:style style:name="P6099" style:parent-style-name="Normal" style:family="paragraph">
      <style:paragraph-properties fo:text-indent="0.4923in"/>
      <style:text-properties style:font-name-asian="MS Mincho" fo:font-weight="bold" style:font-weight-asian="bold" fo:font-size="10pt" style:font-size-asian="10pt"/>
    </style:style>
    <style:style style:name="P6100" style:parent-style-name="Normal" style:family="paragraph">
      <style:paragraph-properties fo:text-align="justify" fo:text-indent="0.4923in"/>
      <style:text-properties fo:font-size="10pt" style:font-size-asian="10pt"/>
    </style:style>
    <style:style style:name="P6101" style:parent-style-name="Normal" style:family="paragraph">
      <style:paragraph-properties fo:text-align="justify" fo:text-indent="0.4923in"/>
      <style:text-properties fo:font-size="10pt" style:font-size-asian="10pt"/>
    </style:style>
    <style:style style:name="P6102" style:parent-style-name="Normal" style:family="paragraph">
      <style:paragraph-properties fo:text-align="justify" fo:text-indent="0.4923in"/>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margin-left="0.4923in">
        <style:tab-stops/>
      </style:paragraph-properties>
      <style:text-properties fo:font-size="10pt" style:font-size-asian="10p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language-asian="lt" style:country-asian="L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weight-complex="bold"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tyle-complex="italic" fo:font-size="10pt" style:font-size-asian="10pt" style:language-asian="lt" style:country-asian="LT"/>
    </style:style>
    <style:style style:name="T6156" style:parent-style-name="DefaultParagraphFont" style:family="text">
      <style:text-properties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style:font-name-asian="MS Mincho"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style:font-weight-complex="bold" fo:font-size="10pt" style:font-size-asian="10pt"/>
    </style:style>
    <style:style style:name="P6174" style:parent-style-name="Normal" style:family="paragraph">
      <style:paragraph-properties fo:text-align="justify"/>
      <style:text-properties style:font-weight-complex="bold"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paragraph-properties fo:text-align="justify"/>
      <style:text-properties style:font-weight-complex="bold" fo:font-size="10pt" style:font-size-asian="10pt"/>
    </style:style>
    <style:style style:name="P6183" style:parent-style-name="Normal" style:family="paragraph">
      <style:text-properties style:font-name-asian="MS Mincho"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language-asian="lt" style:country-asian="LT"/>
    </style:style>
    <style:style style:name="P6201" style:parent-style-name="Normal" style:family="paragraph">
      <style:text-properties style:font-name-asian="MS Mincho"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ab-stops>
          <style:tab-stop style:type="left" style:position="0in"/>
        </style:tab-stops>
      </style:paragraph-properties>
      <style:text-properties fo:hyphenate="false"/>
    </style:style>
    <style:style style:name="T6218" style:parent-style-name="DefaultParagraphFont" style:family="text">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widows="0" fo:orphans="0"/>
    </style:style>
  </office:automatic-styles>
  <office:body>
    <office:text text:use-soft-page-breaks="true">
      <text:p text:style-name="P1"><text:span text:style-name="T3">Suvestinė redakcija nuo 2020-04-03 iki 2020-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text:span><text:span text:style-name="T1596"><text:s/>Savivaldybės<text:s/></text:span><text:span text:style-name="T1597">tarybos posėdžiai yra atviri. Posėdžio pirmininkas turi teisę leisti posėdyje kalbėti kviestiems asmenims. Jeigu savivaldybės tarybos posėdyje svarstomas klausimas yra susijęs su kitais posėdyje dalyvaujančiais asmenimis, jiems leidžiama užduoti klausimus<text:s/></text:span><text:span text:style-name="T1598">pranešėjams ir kalbėti reglamento nustatyta tvarka. Savivaldybės tarybos nustatyta tvarka jos posėdžiai transliuojami savivaldybės interneto svetainėje.</text:span><text:s/></text:p>
      <text:p text:style-name="P1599">Straipsnio dalies pakeitimai:</text:p>
      <text:p text:style-name="P1600"><text:span text:style-name="T1601">Nr.<text:s/></text:span><text:a xlink:href="https://www.e-tar.lt/portal/legalAct.html?documentId=c059d99074e811eabee4a336e7e6fdab" office:target-frame-name="_top" xlink:show="replace"><text:span text:style-name="T1602">XIII-2829</text:span></text:a><text:span text:style-name="T1603">, 2020-03-31, paskelbta TAR 2020-04-02, i. k. 2020-06898</text:span></text:p>
      <text:p text:style-name="Normal"/>
      <text:p text:style-name="P1604"><text:span text:style-name="T1605">11</text:span><text:span text:style-name="T1606">1</text:span><text:span text:style-name="T1607">. Jei dėl nepaprastosios padėties, ekstremaliosios situacijos ar karantino savivaldybės tarybos posėdžiai negali vykti savivaldybės tarybos nariams posė</text:span><text:span text:style-name="T1608">dyje dalyvaujant fiziškai, savivaldybės tarybos posėdžiai gali vykti nuotoliniu būdu realiuoju laiku elektroninių ryšių priemonėmis (toliau – nuotolinis būdas).<text:s/></text:span><text:span text:style-name="T1609">Nuotoliniu būdu vyksiančiame savivaldybės tarybos posėdyje svarstytini sprendimų projektai reng</text:span><text:span text:style-name="T1610">iami</text:span><text:span text:style-name="T1611"><text:s/>ir posėdis vyksta laikantis visų šiame straipsnyje nustatytų reikalavimų ir užtikrinant šiame įstatyme nustatytas savivaldybės tarybos nario teises.<text:s/></text:span><text:span text:style-name="T1612">Nuotoliniu būdu priimant savivaldybės tarybos sprendimus, turi būti užtikrintas savivaldybės tarybos n</text:span><text:span text:style-name="T1613">ario tapatybės ir jo balsavimo rezultatų nustatymas. Nuotoliniu būdu vykstančiame savivaldybės tarybos posėdyje sprendimai, dėl kurių šis įstatymas nustato slaptą balsavimą, nepriimami.</text:span><text:s/></text:p>
      <text:p text:style-name="P1614">Papildyta straipsnio dalimi:</text:p>
      <text:p text:style-name="P1615"><text:span text:style-name="T1616">Nr.<text:s/></text:span><text:a xlink:href="https://www.e-tar.lt/portal/legalAct.html?documentId=ad942cd0692f11eabee4a336e7e6fdab" office:target-frame-name="_top" xlink:show="replace"><text:span text:style-name="T1617">XIII-2818</text:span></text:a><text:span text:style-name="T1618">, 2020-03-17, paskelbta TAR 2020-03-18, i. k. 2020-05699</text:span></text:p>
      <text:p text:style-name="P1619">Straipsnio dalies pakeitimai:</text:p>
      <text:p text:style-name="P1620"><text:span text:style-name="T1621">Nr.<text:s/></text:span><text:a xlink:href="https://www.e-tar.lt/portal/legalAct.html?documentId=c059d99074e811eabee4a336e7e6fdab" office:target-frame-name="_top" xlink:show="replace"><text:span text:style-name="T1622">XIII-2829</text:span></text:a><text:span text:style-name="T1623">, 2020-03-31, paskelbta TAR 2020-04-02, i. k. 2020-06898</text:span></text:p>
      <text:p text:style-name="Normal"/>
      <text:p text:style-name="P1624"><text:span text:style-name="T1625">12</text:span><text:span text:style-name="T1626">. Kai posėdyje svarstomas su valstybės, tarnybos ar komercine paslaptimi susijęs klausi</text:span><text:span text:style-name="T1627">mas, savivaldybės taryba gali nuspręsti jį nagrinėti uždarame posėdyje.<text:s/></text:span></text:p>
      <text:p text:style-name="P1628"><text:span text:style-name="T1629">13</text:span><text:span text:style-name="T1630">. Savivaldybės tarybos posėdžiai protokoluojami. Posėdžių protokolus ir savivaldybės tarybos sprendimus privalo pasirašyti tam posėdžiui pirmininkavęs meras, jo pavaduotojas ar<text:s/></text:span><text:span text:style-name="T1631">kitas tarybos narys. Savivaldybės tarybos posėdžių protokolus turi pasirašyti ir savivaldybės tarybos sekretorius, o jeigu jo nėra, – mero paskirtas politinio (asmeninio) pasitikėjimo valstybės tarnautojas arba savivaldybės administracijos direktoriaus (ka</text:span><text:span text:style-name="T1632">i yra gautas mero pritarimas) paskirtas valstybės tarnautojas arba darbuotojas, dirbantis savivaldybės administracijoje pagal darbo sutartį. Protokolai paskelbiami savivaldybės interneto svetainėje ne vėliau kaip per 7 darbo dienas po savivaldybės tarybos<text:s/></text:span><text:span text:style-name="T1633">posėdžio.</text:span><text:s/></text:p>
      <text:p text:style-name="P1634">Straipsnio dalies pakeitimai:</text:p>
      <text:p text:style-name="P1635"><text:span text:style-name="T1636">Nr.<text:s/></text:span><text:a xlink:href="https://www.e-tar.lt/portal/legalAct.html?documentId=f9295c2034f511e99595d005d42b863e" office:target-frame-name="_top" xlink:show="replace"><text:span text:style-name="T1637">XIII-1965</text:span></text:a><text:span text:style-name="T1638">, 2019-02-14, paskelbta TAR 2019-02-20, i. k. 2019-02745</text:span></text:p>
      <text:p text:style-name="Normal"/>
      <text:p text:style-name="P1639"><text:span text:style-name="T1640">14</text:span><text:span text:style-name="T1641">.<text:s/></text:span><text:span text:style-name="T1642">Tarybos posėdžių metu daromas garso ir</text:span><text:span text:style-name="T1643"><text:s/>vaizdo įrašas. Svarstant valstybės, tarnybos, komercinę paslaptį sudarančią, su asmens duomenimis, kurių viešinimas neatitiktų 2016 m. balandžio 27 d. Europos Parlamento ir Tarybos reglamento (ES) 2016/679 dėl fizinių asmenų apsaugos tvarkant asmens duome</text:span><text:span text:style-name="T1644">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45">inę paslaptį sudarančios, su asmens duomenimis, kurių viešinimas neatitiktų Reglamento (ES) 2016/679 reikalavimų, susijusios informacijos, projektus, posėdžių garso ir vaizdo įrašai nedaromi. Savivaldybės tarybos posėdžių garso ir vaizdo įrašai yra vieši i</text:span><text:span text:style-name="T1646">r Reglamento (ES) 2016/679 ir Lietuvos Respublikos dokumentų ir archyvų įstatymo nustatyta tvarka saugomi informacinėse laikmenose, ir skelbiami savivaldybės interneto svetainėje.</text:span><text:s/></text:p>
      <text:p text:style-name="P1647">Papildyta straipsnio dalimi:</text:p>
      <text:p text:style-name="P1648"><text:span text:style-name="T1649">Nr.<text:s/></text:span><text:a xlink:href="https://www.e-tar.lt/portal/legalAct.html?documentId=f9295c2034f511e99595d005d42b863e" office:target-frame-name="_top" xlink:show="replace"><text:span text:style-name="T1650">XIII-1965</text:span></text:a><text:span text:style-name="T1651">, 2019-02-14, paskelbta TAR 2019-02-20, i. k. 2019-02745</text:span></text:p>
      <text:p text:style-name="P1652">Straipsnio dalies pakeitimai:</text:p>
      <text:p text:style-name="P1653"><text:span text:style-name="T1654">Nr.<text:s/></text:span><text:a xlink:href="https://www.e-tar.lt/portal/legalAct.html?documentId=c059d99074e811eabee4a336e7e6fdab" office:target-frame-name="_top" xlink:show="replace"><text:span text:style-name="T1655">XIII-2829</text:span></text:a><text:span text:style-name="T1656">, 2020-03-31, paskelbta TAR 2020-04-02, i. k. 2020-06898</text:span></text:p>
      <text:p text:style-name="Normal"/>
      <text:p text:style-name="P1657"><text:span text:style-name="T1658">15</text:span><text:span text:style-name="T1659">.<text:s/></text:span><text:span text:style-name="T1660">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61">s bendruomenei ar atskiriems jos nariams,<text:s/></text:span><text:span text:style-name="T1662">mero sprendimu savivaldybės tarybos posėdžio darbotvarkė gali būti sudaroma ir paskelbiama savivaldybės interneto svetainėje trumpesniais, negu nustatyta šio straipsnio 6 dalyje, terminais, o apie savivaldybės tary</text:span><text:span text:style-name="T1663">bos posėdžio laiką ir<text:s/></text:span><text:span text:style-name="T1664">svarstyti parengtus ir reglamento nustatyta tvarka įregistruotus klausimus kartu su sprendimų projektais</text:span><text:span text:style-name="T1665"><text:s/></text:span><text:span text:style-name="T1666">visais šiais atvejais</text:span><text:span text:style-name="T1667"><text:s/>gali būti pranešama per trumpesnį, negu šio straipsnio 8 dalyje nustatyta, terminą, bet ne vėliau<text:s/></text:span><text:span text:style-name="T1668">kaip prie</text:span><text:span text:style-name="T1669">š 24 valandas iki savivaldybės tarybos posėdžio pradžios.</text:span><text:s/></text:p>
      <text:p text:style-name="P1670">Papildyta straipsnio dalimi:</text:p>
      <text:p text:style-name="P1671"><text:span text:style-name="T1672">Nr.<text:s/></text:span><text:a xlink:href="https://www.e-tar.lt/portal/legalAct.html?documentId=c059d99074e811eabee4a336e7e6fdab" office:target-frame-name="_top" xlink:show="replace"><text:span text:style-name="T1673">XIII-2829</text:span></text:a><text:span text:style-name="T1674">, 2020-03-31, paskelbta TAR 2020-04-02, i. k. 2020-06898</text:span></text:p>
      <text:p text:style-name="Normal"/>
      <text:p text:style-name="P1675">Straipsnio pakeitimai:</text:p>
      <text:p text:style-name="Normal"><text:span text:style-name="T1676">Nr.<text:s/></text:span><text:a xlink:href="http://www3.lrs.lt/cgi-bin/preps2?a=377644&amp;b=" office:target-frame-name="_top" xlink:show="replace"><text:span text:style-name="T1677">XI-971</text:span></text:a><text:span text:style-name="T1678">, 2010-06-30, Žin., 2010, Nr. 86-4525 (2010-07-20)</text:span></text:p>
      <text:p text:style-name="Normal"><text:span text:style-name="T1679">Nr.<text:s/></text:span><text:a xlink:href="http://www3.lrs.lt/cgi-bin/preps2?a=396748&amp;b=" office:target-frame-name="_top" xlink:show="replace"><text:span text:style-name="T1680">XI-1323</text:span></text:a><text:span text:style-name="T1681">, 2011-04-14, Žin., 2011, Nr. 52-2</text:span><text:span text:style-name="T1682">500 (2011-05-03)</text:span></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P1687"><text:span text:style-name="T1688">Nr.<text:s/></text:span><text:a xlink:href="http://www3.lrs.lt/cgi-bin/preps2?a=437029&amp;b=" office:target-frame-name="_top" xlink:show="replace"><text:span text:style-name="T1689">XI-2387</text:span></text:a><text:span text:style-name="T1690">, 2012-11-08, Žin., 2012, Nr. 136-6958<text:s/></text:span><text:span text:style-name="T1691">(2012-11-24)</text:span></text:p>
      <text:p text:style-name="Normal"><text:span text:style-name="T1692">Nr.<text:s/></text:span><text:a xlink:href="http://www3.lrs.lt/cgi-bin/preps2?a=460626&amp;b=" office:target-frame-name="_top" xlink:show="replace"><text:span text:style-name="T1693">XII-610</text:span></text:a><text:span text:style-name="T1694">, 2013-11-21, Žin., 2013, Nr. 124-6286 (2013-12-05)</text:span></text:p>
      <text:p text:style-name="P1695"><text:span text:style-name="T1696">Nr.<text:s/></text:span><text:a xlink:href="http://www3.lrs.lt/cgi-bin/preps2?a=477145&amp;b=" office:target-frame-name="_top" xlink:show="replace"><text:span text:style-name="T1697">XII-967</text:span></text:a><text:span text:style-name="T1698">, 2014-06-26, paskelbta TAR 2014-07-11, i. k.</text:span><text:span text:style-name="T1699"><text:s/>2014-10138</text:span></text:p>
      <text:p text:style-name="P1700"/>
      <text:p text:style-name="P1701"><text:span text:style-name="T1702">14</text:span><text:span text:style-name="T1703"><text:s/>straipsnis.<text:s/></text:span><text:span text:style-name="T1704">Savivaldybės tarybos komitetai</text:span></text:p>
      <text:p text:style-name="P1705"><text:span text:style-name="T1706">1</text:span><text:span text:style-name="T1707">. Savivaldybės tarybos komitetai sudaromi savivaldybės tarybai teikiamiems klausimams preliminariai nagrinėti ir išvadoms bei pasiūlymams teikti, kontroliuoti, kaip laikomasi įstatymų ir v</text:span><text:span text:style-name="T1708">ykdomi savivaldybės tarybos, mero sprendimai.</text:span></text:p>
      <text:p text:style-name="P1709"><text:span text:style-name="T1710">2</text:span><text:span text:style-name="T1711">. Komitetai sudaromi</text:span><text:span text:style-name="T1712"><text:s/></text:span><text:span text:style-name="T1713">ne mažiau kaip</text:span><text:span text:style-name="T1714"><text:s/>iš<text:s/></text:span><text:span text:style-name="T1715">3</text:span><text:span text:style-name="T1716"><text:s/></text:span><text:span text:style-name="T1717">tarybos narių savivaldybės tarybos sprendimu.</text:span><text:span text:style-name="T1718"><text:s/></text:span><text:span text:style-name="T1719">Kiekvienoje savivaldybėje privaloma sudaryti Kontrolės komitetą. Į Kontrolės komitetą įeina vienodas visų savivaldybės</text:span><text:span text:style-name="T1720"><text:s/>tarybos narių frakcijų ir savivaldybės tarybos narių grupės, jeigu ją sudaro ne mažiau kaip 3 savivaldybės tarybos nariai, deleguotų atstovų skaičius. Sudarant kitus komitetus, laikomasi<text:s/></text:span><text:span text:style-name="T1721">proporcinio</text:span><text:span text:style-name="T1722"><text:s/></text:span><text:span text:style-name="T1723">daugumos ir mažumos atstovavimo principo. Komitetų ir jų</text:span><text:span text:style-name="T1724"><text:s/>narių skaičių, komitetų įgaliojimus, išskyrus Kontrolės komitetą, nustato savivaldybės</text:span><text:span text:style-name="T1725"><text:s/></text:span><text:span text:style-name="T1726">taryba. Kontrolės komiteto įgaliojimus savivaldybės</text:span><text:span text:style-name="T1727"><text:s/></text:span><text:span text:style-name="T1728">taryba nustato atsižvelgdama į šio straipsnio 4 dalį. Komitetų darbo tvarka nustatoma reglamente.</text:span></text:p>
      <text:p text:style-name="P1729"><text:span text:style-name="T1730">3</text:span><text:span text:style-name="T1731">. Komitetų, i</text:span><text:span text:style-name="T1732">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33">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34">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35">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36">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37">tytų nepriekaištingos reputacijos reikalavimų. Kontrolės komiteto pirmininkas šioje dalyje nustatytu pagrindu netenka įgaliojimų prieš terminą mero siūlymu savivaldybės tarybos sprendimu.</text:span><text:s/></text:p>
      <text:p text:style-name="P1738">Straipsnio dalies pakeitimai:</text:p>
      <text:p text:style-name="P1739"><text:span text:style-name="T1740">Nr.<text:s/></text:span><text:a xlink:href="https://www.e-tar.lt/portal/legalAct.html?documentId=f9295c2034f511e99595d005d42b863e" office:target-frame-name="_top" xlink:show="replace"><text:span text:style-name="T1741">XIII-1965</text:span></text:a><text:span text:style-name="T1742">, 2019-02-14, paskelbta TAR 2019-02-20, i. k. 2019-02745</text:span></text:p>
      <text:p text:style-name="Normal"/>
      <text:p text:style-name="P1743"><text:span text:style-name="T1744">4</text:span><text:span text:style-name="T1745">. Kontrolės komitetas:<text:s/></text:span></text:p>
      <text:p text:style-name="P1746"><text:span text:style-name="T1747">1</text:span><text:span text:style-name="T1748">) teikia savivaldybės tarybai išvadas dėl savivaldybės kontro</text:span><text:span text:style-name="T1749">lės ir audito</text:span><text:span text:style-name="T1750"><text:s/></text:span><text:span text:style-name="T1751">tarnybos veiklos rezultatų;</text:span></text:p>
      <text:p text:style-name="P1752"><text:span text:style-name="T1753">2</text:span><text:span text:style-name="T1754">) siūlo savivaldybės tarybai atleisti savivaldybės kontrolierių, kai yra įstatymuose nurodyti atleidimo iš valstybės tarnybos pagrindai;<text:s/></text:span></text:p>
      <text:p text:style-name="P1755"><text:span text:style-name="T1756">3</text:span><text:span text:style-name="T1757">) svarsto savivaldybės kontrolės ir audito</text:span><text:span text:style-name="T1758"><text:s/></text:span><text:span text:style-name="T1759">tarnybos kitų metų<text:s/></text:span><text:span text:style-name="T1760">veiklos plano projektą ir teikia pasiūlymus dėl šio plano projekto papildymo ar pakeitimo, reglamento nustatyta tvarka iki einamųjų metų lapkričio 5 dienos grąžina šį plano projektą savivaldybės kontrolieriui tvirtinti;</text:span></text:p>
      <text:p text:style-name="P1761"><text:span text:style-name="T1762">4</text:span><text:span text:style-name="T1763">) įvertina savivaldybės kontrol</text:span><text:span text:style-name="T1764">ės ir audito tarnybos ateinančių metų veiklos planui vykdyti reikalingus asignavimus ir išvadą dėl jų teikia savivaldybės tarybai;</text:span></text:p>
      <text:p text:style-name="P1765"><text:span text:style-name="T1766">5</text:span><text:span text:style-name="T1767">) svarsto savivaldybės kontrolės ir audito</text:span><text:span text:style-name="T1768"><text:s/></text:span><text:span text:style-name="T1769">tarnybos veiklos plano įvykdymo<text:s/></text:span><text:span text:style-name="T1770">ataskaitą</text:span><text:span text:style-name="T1771">,</text:span><text:span text:style-name="T1772"><text:s/>jos pagrindu rengia ir teikia savi</text:span><text:span text:style-name="T1773">valdybės tarybai išvadas dėl savivaldybės turto ir lėšų naudojimo teisėtumo, tikslingumo ir efektyvumo bei savivaldybės kontrolės ir audito tarnybos veiklos;</text:span></text:p>
      <text:p text:style-name="P1774"><text:span text:style-name="T1775">6</text:span><text:span text:style-name="T1776">) siūlo savivaldybės tarybai atlikti nepriklausomą savivaldybės turto ir lėšų naudojimo bei s</text:span><text:span text:style-name="T1777">avivaldybės veiklos auditą, teikia savo išvadas dėl audito rezultatų;</text:span></text:p>
      <text:p text:style-name="P1778"><text:span text:style-name="T1779">7</text:span><text:span text:style-name="T1780">) periodiškai (kartą per ketvirtį) svarsto, kaip vykdomas savivaldybės kontrolės ir audito</text:span><text:span text:style-name="T1781"><text:s/></text:span><text:span text:style-name="T1782">tarnybos veiklos planas, savivaldybės<text:s/></text:span><text:span text:style-name="T1783">kontrolės ir audito tarnybos</text:span><text:span text:style-name="T1784"><text:s/>ar savo iniciatyva išklauso institucijų, įstaigų ir įmonių vadovus dėl savivaldybės kontrolės ir audito</text:span><text:span text:style-name="T1785"><text:s/></text:span><text:span text:style-name="T1786">tarnybos atlikto finansinio ir veiklos audito metu nustatytų trūkumų ar teisės aktų pažeidimų pašalinimo, prireikus kreipiasi į savivaldybės administra</text:span><text:span text:style-name="T1787">cijos direktorių arba savivaldybės tarybą dėl savivaldybės kontrolės ir audito</text:span><text:span text:style-name="T1788"><text:s/></text:span><text:span text:style-name="T1789">tarnybos reikalavimų įvykdymo;</text:span></text:p>
      <text:p text:style-name="P1790"><text:span text:style-name="T1791">8</text:span><text:span text:style-name="T1792">) dirba pagal savivaldybės tarybos patvirtintą veiklos programą ir kiekvienų metų pradžioje už savo veiklą atsiskaito savivaldybės tarybai re</text:span><text:span text:style-name="T1793">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794">Straipsnio punkto pakeitima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Normal"/>
      <text:p text:style-name="P1799"><text:span text:style-name="T1800">9</text:span><text:span text:style-name="T1801">) nagrinėja iš asmenų gaunamus pranešimus ir pareiškimus apie savivaldybės<text:s/></text:span><text:span text:style-name="T1802">administracijos, įmonių, įstaigų ir jų vadovų veiklą ir teikia dėl jų siūlymus savivaldybės administracijai ir savivaldybės tarybai.</text:span></text:p>
      <text:p text:style-name="P1803">Straipsnio dalies pakeitimai:</text:p>
      <text:p text:style-name="P1804"><text:span text:style-name="T1805">Nr.<text:s/></text:span><text:a xlink:href="https://www.e-tar.lt/portal/legalAct.html?documentId=36680de0eef411e88568e724760eeafa" office:target-frame-name="_top" xlink:show="replace"><text:span text:style-name="T1806">XIII-1631</text:span></text:a><text:span text:style-name="T1807">, 2018-11-15, paskelbta TAR 2018-11-23, i. k. 2018-18921</text:span></text:p>
      <text:p text:style-name="Normal"/>
      <text:p text:style-name="P1808"><text:span text:style-name="T1809">5</text:span><text:span text:style-name="T1810">.<text:s/></text:span><text:span text:style-name="T1811">Komitetų posėdžiai yra teisėti, jeigu juose dalyvauja daugiau kaip pusė visų komiteto narių.<text:s/></text:span><text:span text:style-name="T1812">Komitetai pagal savo kompetenciją priima rekomendacinius sprendimus. Savivaldy</text:span><text:span text:style-name="T1813">bės administracija, jos padaliniai, biudžetinės ir viešosios įstaigos ir savivaldybės valdomos įmonės su jų veikla susijusius komitetų sprendimus turi apsvarstyti ir apie svarstymo rezultatus pranešti komitetams.</text:span></text:p>
      <text:p text:style-name="P1814">Straipsnio dalies pakeitimai:</text:p>
      <text:p text:style-name="P1815"><text:span text:style-name="T1816">Nr.<text:s/></text:span><text:a xlink:href="https://www.e-tar.lt/portal/legalAct.html?documentId=701faad0441e11e6bd3bfefc575ccac4" office:target-frame-name="_top" xlink:show="replace"><text:span text:style-name="T1817">XII-2494</text:span></text:a><text:span text:style-name="T1818">, 2016-06-28, paskelbta TAR 2016-07-07, i. k. 2016-19345</text:span></text:p>
      <text:p text:style-name="P1819"><text:span text:style-name="T1820">Nr.<text:s/></text:span><text:a xlink:href="https://www.e-tar.lt/portal/legalAct.html?documentId=7e5955f0634411e8acbae39398545bed" office:target-frame-name="_top" xlink:show="replace"><text:span text:style-name="T1821">XIII-1163</text:span></text:a><text:span text:style-name="T1822">, 2018-05-17, paskelbta TAR 2018-05-29, i. k. 2018-08637</text:span></text:p>
      <text:p text:style-name="Normal"/>
      <text:p text:style-name="P1823"><text:span text:style-name="T1824">6</text:span><text:span text:style-name="T1825">. Komitetų darbe patariamojo balso teise reglamento nustatyta tvarka gali dalyvauti visuomenės atstovai</text:span><text:span text:style-name="T1826"><text:s/></text:span><text:span text:style-name="T1827">– seniūnaičiai,<text:s/></text:span><text:span text:style-name="T1828">išplėstinės seniūnaičių sueigos deleguoti atstovai,</text:span><text:span text:style-name="T1829"><text:s/>ekspertai, v</text:span><text:span text:style-name="T1830">alstybės tarnautojai ir kiti suinteresuoti asmenys. Kai komiteto posėdyje svarstomas su valstybės, tarnybos ar komercine paslaptimi susijęs klausimas, komitetas gali nuspręsti jį nagrinėti uždarame posėdyje.</text:span><text:s/></text:p>
      <text:p text:style-name="P1831">Straipsnio dalies pakeitimai:</text:p>
      <text:p text:style-name="P1832"><text:span text:style-name="T1833">Nr.<text:s/></text:span><text:a xlink:href="https://www.e-tar.lt/portal/legalAct.html?documentId=e3c43780b7f411e7afb78266242a6adf" office:target-frame-name="_top" xlink:show="replace"><text:span text:style-name="T1834">XIII-677</text:span></text:a><text:span text:style-name="T1835">, 2017-10-12, paskelbta TAR 2017-10-23, i. k. 2017-16708</text:span></text:p>
      <text:p text:style-name="Normal"/>
      <text:p text:style-name="P1836"><text:span text:style-name="T1837">7</text:span><text:span text:style-name="T1838">. Komitetų posėdžių darbotvarkės ne vėliau kaip prieš 2 darbo dienas iki komiteto posėdžio pradžios<text:s/></text:span><text:span text:style-name="T1839">paskelbiamos savivaldybės interneto svetainėje. Apie komiteto<text:s/></text:span><text:span text:style-name="T1840">posėdžio laiką ir svarstyti parengtus klausimus<text:s/></text:span><text:span text:style-name="T1841">ne vėliau kaip prieš 2 darbo dienas iki komiteto posėdžio pradžios</text:span><text:span text:style-name="T1842"><text:s/>reglamento nustatyta tvarka pranešama</text:span><text:span text:style-name="T1843"><text:s/>visiems<text:s/></text:span><text:span text:style-name="T1844">komiteto nariams ir suinteresuoti</text:span><text:span text:style-name="T1845">ems asmenims</text:span><text:span text:style-name="T1846">.</text:span><text:s/></text:p>
      <text:p text:style-name="P1847">Straipsnio dalies pakeitimai:</text:p>
      <text:p text:style-name="P1848"><text:span text:style-name="T1849">Nr.<text:s/></text:span><text:a xlink:href="https://www.e-tar.lt/portal/legalAct.html?documentId=c059d99074e811eabee4a336e7e6fdab" office:target-frame-name="_top" xlink:show="replace"><text:span text:style-name="T1850">XIII-2829</text:span></text:a><text:span text:style-name="T1851">, 2020-03-31, paskelbta TAR 2020-04-02, i. k. 2020-06898</text:span></text:p>
      <text:p text:style-name="Normal"/>
      <text:p text:style-name="P1852"><text:span text:style-name="T1853">8</text:span><text:span text:style-name="T1854">. Komitetų posėdžių metu daromas<text:s/></text:span><text:span text:style-name="T1855">garso įrašas. Komitetų posėdžių garso įrašai saugomi informacinėse laikmenose.</text:span></text:p>
      <text:p text:style-name="P1856"><text:span text:style-name="T1857">9</text:span><text:span text:style-name="T1858">. Savivaldybės tarybos narys, pretenduojantis tapti savivaldybės tarybos sudaromų komitetų ar komisijų pirmininku, nelaikomas nepriekaištingos reputacijos, jeigu jis:</text:span></text:p>
      <text:p text:style-name="P1859"><text:span text:style-name="T1860">1</text:span><text:span text:style-name="T1861">)<text:s/></text:span><text:span text:style-name="T1862">įstatymų nustatyta tvarka pripažintas kaltu dėl tyčinio nusikaltimo padarymo ir turi neišnykusį ar nepanaikintą teistumą arba nepasibaigusį laidavimo terminą;</text:span></text:p>
      <text:p text:style-name="P1863"><text:span text:style-name="T1864">2</text:span><text:span text:style-name="T1865">) įstatymų nustatyta tvarka pripažintas kaltu dėl nusikaltimo valstybės tarnybai ir viešiesi</text:span><text:span text:style-name="T1866">ems interesams ar dėl korupcinio pobūdžio nusikaltimo, kaip jis apibrėžtas Lietuvos Respublikos korupcijos prevencijos įstatyme, padarymo ir turi neišnykusį ar nepanaikintą teistumą arba nepasibaigusį laidavimo terminą;</text:span></text:p>
      <text:p text:style-name="P1867"><text:span text:style-name="T1868">3</text:span><text:span text:style-name="T1869">) įstatymų nustatyta tvarka pri</text:span><text:span text:style-name="T1870">pažintas kaltu dėl nusikaltimo, kuriuo padaryta turtinė žala valstybei, ir turi neišnykusį ar nepanaikintą teistumą arba nepasibaigusį laidavimo terminą;</text:span></text:p>
      <text:p text:style-name="P1871"><text:span text:style-name="T1872">4</text:span><text:span text:style-name="T1873">) įstatymų nustatyta tvarka pripažintas kaltu dėl baudžiamojo nusižengimo valstybės tarnybai ir v</text:span><text:span text:style-name="T1874">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75"><text:span text:style-name="T1876">5</text:span><text:span text:style-name="T1877">) atle</text:span><text:span text:style-name="T1878">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text:span><text:span text:style-name="T1879">inė nuobauda – atleidimas iš pareigų, ir nuo atleidimo iš pareigų dienos arba nuo pripažinimo padarius šiurkštų tarnybinį nusižengimą dienos nepraėjo 3 metai;</text:span></text:p>
      <text:p text:style-name="P1880"><text:span text:style-name="T1881">6</text:span><text:span text:style-name="T1882">) atleistas iš darbo, pareigų ar praradęs teisę verstis atitinkama veikla už kituose įstatym</text:span><text:span text:style-name="T1883">uose keliamo nepriekaištingos reputacijos reikalavimo neatitiktį ar elgesio (etikos) normų pažeidimą ir nuo atleidimo iš darbo, pareigų ar teisės verstis atitinkama veikla praradimo dienos nepraėjo 3 metai;</text:span></text:p>
      <text:p text:style-name="P1884"><text:span text:style-name="T1885">7</text:span><text:span text:style-name="T1886">) atleistas arba pašalintas iš skiriamų arba</text:span><text:span text:style-name="T1887"><text:s/>renkamų pareigų dėl priesaikos ar pasižadėjimo sulaužymo, pareigūno vardo pažeminimo ir nuo atleidimo arba pašalinimo iš pareigų dienos nepraėjo 3 metai;</text:span></text:p>
      <text:p text:style-name="P1888"><text:span text:style-name="T1889">8</text:span><text:span text:style-name="T1890">) yra ar buvo įstatymų nustatyta tvarka uždraustos organizacijos narys, jeigu nuo narystės pabai</text:span><text:span text:style-name="T1891">gos nepraėjo 3 metai.</text:span><text:s/></text:p>
      <text:p text:style-name="P1892">Papildyta straipsnio dalimi:</text:p>
      <text:p text:style-name="P1893"><text:span text:style-name="T1894">Nr.<text:s/></text:span><text:a xlink:href="https://www.e-tar.lt/portal/legalAct.html?documentId=f9295c2034f511e99595d005d42b863e" office:target-frame-name="_top" xlink:show="replace"><text:span text:style-name="T1895">XIII-1965</text:span></text:a><text:span text:style-name="T1896">, 2019-02-14, paskelbta TAR 2019-02-20, i. k. 2019-02745</text:span></text:p>
      <text:p text:style-name="Normal"/>
      <text:p text:style-name="P1897"><text:span text:style-name="T1898">10</text:span><text:span text:style-name="T1899">. Jei dėl nepaprastosios pa</text:span><text:span text:style-name="T1900">dėties, ekstremaliosios situacijos ar karantino komiteto posėdis negali vykti komiteto nariams posėdyje dalyvaujant fiziškai, komiteto posėdis gali vykti nuotoliniu būdu.<text:s/></text:span><text:span text:style-name="T1901">Nuotoliniu būdu vyksiančio savivaldybės tarybos komiteto posėdžio klausimai rengiami<text:s/></text:span><text:span text:style-name="T1902">ir posėdis vyksta laikantis visų šiame straipsnyje nustatytų reikalavimų ir užtikrinant šiame įstatyme nustatytas savivaldybės tarybos nario teises.</text:span><text:span text:style-name="T1903"><text:s/></text:span><text:span text:style-name="T1904">Nuotoliniu būdu priimant komiteto sprendimus, turi būti užtikrintas komiteto nario tapatybės ir jo<text:s/></text:span><text:span text:style-name="T1905">balsavimo rezultatų nustatymas.</text:span><text:s/></text:p>
      <text:p text:style-name="P1906">Papildyta straipsnio dalimi:</text:p>
      <text:p text:style-name="P1907"><text:span text:style-name="T1908">Nr.<text:s/></text:span><text:a xlink:href="https://www.e-tar.lt/portal/legalAct.html?documentId=ad942cd0692f11eabee4a336e7e6fdab" office:target-frame-name="_top" xlink:show="replace"><text:span text:style-name="T1909">XIII-2818</text:span></text:a><text:span text:style-name="T1910">, 2020-03-17, paskelbta TAR 2020-03-18, i. k. 2020-05699</text:span></text:p>
      <text:p text:style-name="P1911">Straipsnio dalies pakeitimai:</text:p>
      <text:p text:style-name="P1912"><text:span text:style-name="T1913">Nr.<text:s/></text:span><text:a xlink:href="https://www.e-tar.lt/portal/legalAct.html?documentId=c059d99074e811eabee4a336e7e6fdab" office:target-frame-name="_top" xlink:show="replace"><text:span text:style-name="T1914">XIII-2829</text:span></text:a><text:span text:style-name="T1915">, 2020-03-31, paskelbta TAR 2020-04-02, i. k. 2020-06898</text:span></text:p>
      <text:p text:style-name="Normal"/>
      <text:p text:style-name="P1916"><text:span text:style-name="T1917">11</text:span><text:span text:style-name="T1918">. Nepaprastosios padėties, ekstremaliosios situacijos ar karantino metu, kai<text:s/></text:span><text:span text:style-name="T1919">būtina neatidėliotinai spręsti savivaldybėms funkcijoms užtikrinti būtinus klausimus ir sprendimo nepriėmimas ar delsimas jį priimti nedelsiant lemtų neigiamus padarinius savivaldybės bendruomenei ar atskiriems jos nariams,<text:s/></text:span><text:span text:style-name="T1920">mero sprendimu komitetų posėdžių</text:span><text:span text:style-name="T1921"><text:s/>darbotvarkės gali būti paskelbiamos savivaldybės interneto svetainėje ir<text:s/></text:span><text:span text:style-name="T1922">apie komiteto posėdžio laiką ir jame svarstytinus klausimus</text:span><text:span text:style-name="T1923"><text:s/>visais šiais atvejais pranešama per trumpesnį, negu nustatyta šio straipsnio 7 dalyje, terminą, bet ne vėliau kaip prieš 2</text:span><text:span text:style-name="T1924">4 valandas iki komiteto posėdžio pradžios.</text:span><text:s/></text:p>
      <text:p text:style-name="P1925">Papildyta straipsnio dalimi:</text:p>
      <text:p text:style-name="P1926"><text:span text:style-name="T1927">Nr.<text:s/></text:span><text:a xlink:href="https://www.e-tar.lt/portal/legalAct.html?documentId=c059d99074e811eabee4a336e7e6fdab" office:target-frame-name="_top" xlink:show="replace"><text:span text:style-name="T1928">XIII-2829</text:span></text:a><text:span text:style-name="T1929">, 2020-03-31, paskelbta TAR 2020-04-02, i. k. 2020-06898</text:span></text:p>
      <text:p text:style-name="Normal"/>
      <text:p text:style-name="P1930">Straipsnio pakeitimai:</text:p>
      <text:p text:style-name="P1931"><text:span text:style-name="T1932">Nr.<text:s/></text:span><text:a xlink:href="http://www3.lrs.lt/cgi-bin/preps2?a=397375&amp;b=" office:target-frame-name="_top" xlink:show="replace"><text:span text:style-name="T1933">XI-1327</text:span></text:a><text:span text:style-name="T1934">, 2011-04-19, Žin., 2011, Nr. 52-2504 (2011-05-03)</text:span></text:p>
      <text:p text:style-name="Normal"><text:span text:style-name="T1935">Nr.<text:s/></text:span><text:a xlink:href="http://www3.lrs.lt/cgi-bin/preps2?a=403300&amp;b=" office:target-frame-name="_top" xlink:show="replace"><text:span text:style-name="T1936">XI-1567</text:span></text:a><text:span text:style-name="T1937">, 2011-06-30, Žin., 2011, Nr. 91-4334<text:s/></text:span><text:span text:style-name="T1938">(2011-07-19)</text:span></text:p>
      <text:p text:style-name="Normal"><text:span text:style-name="T1939">Nr.<text:s/></text:span><text:a xlink:href="http://www3.lrs.lt/cgi-bin/preps2?a=460626&amp;b=" office:target-frame-name="_top" xlink:show="replace"><text:span text:style-name="T1940">XII-610</text:span></text:a><text:span text:style-name="T1941">, 2013-11-21, Žin., 2013, Nr. 124-6286 (2013-12-05)</text:span></text:p>
      <text:p text:style-name="P1942"><text:span text:style-name="T1943">Nr.<text:s/></text:span><text:a xlink:href="http://www3.lrs.lt/cgi-bin/preps2?a=477145&amp;b=" office:target-frame-name="_top" xlink:show="replace"><text:span text:style-name="T1944">XII-967</text:span></text:a><text:span text:style-name="T1945">, 2014-06-26, paskelbta TAR 2014-07-11, i. k.</text:span><text:span text:style-name="T1946"><text:s/>2014-10138</text:span></text:p>
      <text:p text:style-name="P1947"/>
      <text:p text:style-name="P1948"><text:span text:style-name="T1949">15</text:span><text:span text:style-name="T1950"><text:s/>straipsnis.<text:s/></text:span><text:span text:style-name="T1951">Savivaldybės tarybos komisijos</text:span></text:p>
      <text:p text:style-name="P1952"><text:span text:style-name="T1953">1</text:span><text:span text:style-name="T1954">. Savivaldybės taryba savo įgaliojimų laikui sudaro Etikos komisiją ir Antikorupcijos komisiją. Savivaldybės taryba šių komisijų pirmininkus mero teikimu skiria iš šių komisijų narių. Jeig</text:span><text:span text:style-name="T1955">u yra paskelbta savivaldybės tarybos opozicija, Etikos komisijos ir Antikorupcijos komisijos pirmininkų kandidatūras iš šių komisijų narių meras teikia savivaldybės tarybos opozicijos rašytiniu siūlymu, pasirašytu daugiau kaip pusės visų savivaldybės taryb</text:span><text:span text:style-name="T1956">os opozicijos narių, reglamento nustatyta tvarka. Jeigu savivaldybės tarybos opozicija nepasiūlo Etikos komisijos ir Antikorupcijos komisijos pirmininkų kandidatūrų, Etikos komisijos ir Antikorupcijos komisijos pirmininkus savivaldybės taryba iš šių komisi</text:span><text:span text:style-name="T1957">jų narių skiria mero teikimu. Komisijų atsakingųjų sekretorių pareigas atlieka savivaldybės administracijos direktoriaus paskirti valstybės tarnautojai, šios funkcijos įrašomos į jų pareigybės aprašymą.</text:span><text:s/></text:p>
      <text:p text:style-name="P1958">Straipsnio dalies pakeitimai:</text:p>
      <text:p text:style-name="P1959"><text:span text:style-name="T1960">Nr.<text:s/></text:span><text:a xlink:href="https://www.e-tar.lt/portal/legalAct.html?documentId=fb9cd930261411e5bf92d6af3f6a2e8b" office:target-frame-name="_top" xlink:show="replace"><text:span text:style-name="T1961">XII-1887</text:span></text:a><text:span text:style-name="T1962">, 2015-06-25, paskelbta TAR 2015-07-09, i. k. 2015-11178</text:span></text:p>
      <text:p text:style-name="P1963"><text:span text:style-name="T1964">Nr.<text:s/></text:span><text:a xlink:href="https://www.e-tar.lt/portal/legalAct.html?documentId=a6de5b20f5a411e58a059f41f96fc264" office:target-frame-name="_top" xlink:show="replace"><text:span text:style-name="T1965">XII-2278</text:span></text:a><text:span text:style-name="T1966">,</text:span><text:span text:style-name="T1967"><text:s/>2016-03-25, paskelbta TAR 2016-03-29, i. k. 2016-06429</text:span></text:p>
      <text:p text:style-name="P1968"><text:span text:style-name="T1969">Nr.<text:s/></text:span><text:a xlink:href="https://www.e-tar.lt/portal/legalAct.html?documentId=f9295c2034f511e99595d005d42b863e" office:target-frame-name="_top" xlink:show="replace"><text:span text:style-name="T1970">XIII-1965</text:span></text:a><text:span text:style-name="T1971">, 2019-02-14, paskelbta TAR 2019-02-20, i. k. 2019-02745</text:span></text:p>
      <text:p text:style-name="Normal"/>
      <text:p text:style-name="P1972"><text:span text:style-name="T1973">2</text:span><text:span text:style-name="T1974">.<text:s/></text:span><text:span text:style-name="T1975">Neteko galios nuo<text:s/></text:span><text:span text:style-name="T1976">2017-01-01</text:span><text:span text:style-name="T1977">.<text:s/></text:span></text:p>
      <text:p text:style-name="P1978">Straipsnio dalies pakeitimai:</text:p>
      <text:p text:style-name="P1979"><text:span text:style-name="T1980">Nr.<text:s/></text:span><text:a xlink:href="https://www.e-tar.lt/portal/legalAct.html?documentId=fb9cd930261411e5bf92d6af3f6a2e8b" office:target-frame-name="_top" xlink:show="replace"><text:span text:style-name="T1981">XII-1887</text:span></text:a><text:span text:style-name="T1982">, 2015-06-25, paskelbta TAR 2015-07-09, i. k. 2015-11178</text:span></text:p>
      <text:p text:style-name="P1983"><text:span text:style-name="T1984">Nr.<text:s/></text:span><text:a xlink:href="https://www.e-tar.lt/portal/legalAct.html?documentId=a6de5b20f5a411e58a059f41f96fc264" office:target-frame-name="_top" xlink:show="replace"><text:span text:style-name="T1985">XII-2278</text:span></text:a><text:span text:style-name="T1986">, 2016-03-25, paskelbta TAR 2016-03-29, i. k. 2016-06429</text:span></text:p>
      <text:p text:style-name="Normal"/>
      <text:p text:style-name="P1987"><text:span text:style-name="T1988">3</text:span><text:span text:style-name="T1989">. Etikos komisija:</text:span></text:p>
      <text:p text:style-name="P1990"><text:span text:style-name="T1991">1</text:span><text:span text:style-name="T1992">) prižiūri, kaip savivaldybės tarybos nariai laikosi šio įstatymo, Valstybės politikų elgesio kodekso, Vieš</text:span><text:span text:style-name="T1993">ųjų ir privačių interesų derinimo valstybinėje tarnyboje įstatymo, reglamento, kitų teisės aktų, reglamentuojančių savivaldybės tarybos narių veiklą ir elgesį, reikalavimų;</text:span></text:p>
      <text:p text:style-name="P1994"><text:span text:style-name="T1995">2</text:span><text:span text:style-name="T1996">) analizuoja savivaldybės tarybos narių nedalyvavimo savivaldybės tarybos, kom</text:span><text:span text:style-name="T1997">itetų ir komisijų posėdžiuose ir šio įstatymo nustatytų pareigų nevykdymo priežastis;</text:span></text:p>
      <text:p text:style-name="P1998"><text:span text:style-name="T1999">3</text:span><text:span text:style-name="T2000">) tiria ir priima sprendimus<text:s/></text:span><text:span text:style-name="T2001">dėl savivaldybės tarybos<text:s/></text:span><text:span text:style-name="T2002">narių</text:span><text:span text:style-name="T2003"><text:s/>veiklos<text:s/></text:span><text:span text:style-name="T2004">atitikties šio įstatymo, Valstybės politikų elgesio kodekso, Viešųjų ir privačių interesų derinim</text:span><text:span text:style-name="T2005">o valstybinėje tarnyboje įstatymo, reglamento, kitų teisės aktų, reglamentuojančių savivaldybės tarybos narių veiklą ir elgesį, nuostatoms;</text:span></text:p>
      <text:p text:style-name="P2006"><text:span text:style-name="T2007">4</text:span><text:span text:style-name="T2008">) nagrinėja savivaldybės bendruomenės narių, valstybės institucijų, gyvenamųjų vietovių bendruomenių ar<text:s/></text:span><text:span text:style-name="T2009">bendruomeninių organizacijų atstovų siūlymus ir pastabas dėl savivaldybės tarybos narių veiklos skaidrumo;</text:span></text:p>
      <text:p text:style-name="P2010"><text:span text:style-name="T2011">5</text:span><text:span text:style-name="T2012">) teikia Vyriausiajai rinkimų komisijai siūlymą dėl savivaldybės tarybos nario įgaliojimų nutraukimo, jeigu šis tarybos narys yra praleidęs iš e</text:span><text:span text:style-name="T2013">ilės tris savivaldybės tarybos posėdžius be pateisinamos priežasties;</text:span></text:p>
      <text:p text:style-name="P2014"><text:span text:style-name="T2015">6</text:span><text:span text:style-name="T2016">) tarybos narių, mero, savo iniciatyva teikia tarybos nariams rekomendacijas dėl Viešųjų ir privačių interesų derinimo valstybinėje tarnyboje įstatymo nuostatų įgyvendinimo.</text:span><text:s/></text:p>
      <text:p text:style-name="P2017">Straipsnio dalies pakeitimai:</text:p>
      <text:p text:style-name="P2018"><text:span text:style-name="T2019">Nr.<text:s/></text:span><text:a xlink:href="https://www.e-tar.lt/portal/legalAct.html?documentId=9180ee30ae2f11e5b12fbb7dc920ee2c" office:target-frame-name="_top" xlink:show="replace"><text:span text:style-name="T2020">XII-2182</text:span></text:a><text:span text:style-name="T2021">, 2015-12-15, paskelbta TAR 2015-12-29, i. k. 2015-20884</text:span></text:p>
      <text:p text:style-name="Normal"/>
      <text:p text:style-name="P2022"><text:span text:style-name="T2023">4</text:span><text:span text:style-name="T2024">. Antikorupcijos komisija:</text:span></text:p>
      <text:p text:style-name="P2025"><text:span text:style-name="T2026">1</text:span><text:span text:style-name="T2027">) reglamento nustatyta tvar</text:span><text:span text:style-name="T2028">ka savivaldybės tarybos ar mero iniciatyva dalyvauja atliekant savivaldybės institucijų parengtų teisės aktų projektų antikorupcinį vertinimą;</text:span></text:p>
      <text:p text:style-name="P2029"><text:span text:style-name="T2030">2</text:span><text:span text:style-name="T2031">) dalyvauja rengiant kovos su korupcija programas ir teikia išvadas savivaldybės tarybai dėl šių programų ir</text:span><text:span text:style-name="T2032"><text:s/>jų įgyvendinimo;</text:span></text:p>
      <text:p text:style-name="P2033"><text:span text:style-name="T2034">3</text:span><text:span text:style-name="T2035">) nagrinėja savivaldybės bendruomenės narių, valstybės institucijų, gyvenamųjų vietovių bendruomenių ar bendruomeninių organizacijų atstovų siūlymus ir pastabas dėl kovos su korupcija priemonių vykdymo;</text:span></text:p>
      <text:p text:style-name="P2036"><text:span text:style-name="T2037">4</text:span><text:span text:style-name="T2038">) informuoja visuomenę<text:s/></text:span><text:span text:style-name="T2039">apie savo veiklą, vykdomas korupcijos prevencijos priemones savivaldybėje, taip pat apie kovos su korupcija rezultatus;</text:span></text:p>
      <text:p text:style-name="P2040"><text:span text:style-name="T2041">5</text:span><text:span text:style-name="T2042">) atlieka kitas kituose teisės aktuose nustatytas funkcijas, susijusias su savivaldybėje įgyvendinama valstybės politika korupcijos</text:span><text:span text:style-name="T2043"><text:s/>prevencijos srityje.</text:span></text:p>
      <text:p text:style-name="P2044"><text:span text:style-name="T2045">5</text:span><text:span text:style-name="T2046">.</text:span><text:span text:style-name="T2047"><text:s/></text:span><text:span text:style-name="T2048">Įstatymų nustatytais atvejais arba savivaldybės tarybos sprendimu gali būti sudaromos ir kitos nuolatinės (tos kadencijos laikotarpiui) bei laikinosios (atskiriems klausimams nagrinėti) komisijos.<text:s/></text:span></text:p>
      <text:p text:style-name="P2049"><text:span text:style-name="T2050">6</text:span><text:span text:style-name="T2051">. Savivaldybės tarybos</text:span><text:span text:style-name="T2052"><text:s/>sudaromų komisijų nariais gali būti savivaldybės tarybos nariai, valstybės tarnautojai, ekspertai,</text:span><text:span text:style-name="T2053"><text:s/></text:span><text:span text:style-name="T2054">gyvenamųjų vietovių bendruomenių atstovai – seniūnaičiai,<text:s/></text:span><text:span text:style-name="T2055">išplėstinės seniūnaičių sueigos deleguoti atstovai,</text:span><text:span text:style-name="T2056"><text:s/>visuomenės atstovai (Lietuvos Respublikoje įre</text:span><text:span text:style-name="T2057">gistruotų viešųjų juridinių asmenų, išskyrus valstybės ar savivaldybės institucijas ar įstaigas, įgalioti atstovai),</text:span><text:span text:style-name="T2058"><text:s/></text:span><text:span text:style-name="T2059">bendruomeninių organizacijų atstovai, kiti savivaldybės gyventojai. Etikos komisijoje ir Antikorupcijos komisijoje seniūnaičiai arba seniūn</text:span><text:span text:style-name="T2060">aičiai ir visuomenės atstovai</text:span><text:span text:style-name="T2061"><text:s/></text:span><text:span text:style-name="T2062">turi sudaryti ne mažiau kaip 1/3 komisijos narių.</text:span><text:s/></text:p>
      <text:p text:style-name="P2063">Straipsnio dalies pakeitimai:</text:p>
      <text:p text:style-name="P2064"><text:span text:style-name="T2065">Nr.<text:s/></text:span><text:a xlink:href="https://www.e-tar.lt/portal/legalAct.html?documentId=701faad0441e11e6bd3bfefc575ccac4" office:target-frame-name="_top" xlink:show="replace"><text:span text:style-name="T2066">XII-2494</text:span></text:a><text:span text:style-name="T2067">, 2016-06-28, paskelbta TAR 2016-07</text:span><text:span text:style-name="T2068">-07, i. k. 2016-19345</text:span></text:p>
      <text:p text:style-name="P2069"><text:span text:style-name="T2070">Nr.<text:s/></text:span><text:a xlink:href="https://www.e-tar.lt/portal/legalAct.html?documentId=e3c43780b7f411e7afb78266242a6adf" office:target-frame-name="_top" xlink:show="replace"><text:span text:style-name="T2071">XIII-677</text:span></text:a><text:span text:style-name="T2072">, 2017-10-12, paskelbta TAR 2017-10-23, i. k. 2017-16708</text:span></text:p>
      <text:p text:style-name="Normal"/>
      <text:p text:style-name="P2073"><text:span text:style-name="T2074">6</text:span><text:span text:style-name="T2075">1</text:span><text:span text:style-name="T2076">. Savivaldybės tarybos sudaromos komisijos pirmininku (įskai</text:span><text:span text:style-name="T2077">tant Etikos komisijos pirmininką ir Antikorupcijos komisijos pirmininką) gali būti skiriamas tik nepriekaištingos reputacijos, kaip ji yra apibrėžta šiame įstatyme, savivaldybės tarybos narys, kuris įstatymų nustatyta tvarka per pastaruosius 3 metus nebuvo</text:span><text:span text:style-name="T2078"><text:s/>pripažintas šiurkščiai pažeidusiu Viešųjų ir privačių interesų derinimo valstybinėje tarnyboje įstatymą. Komisijos pirmininkas (išskyrus Etikos komisijos pirmininką ir Antikorupcijos komisijos pirmininką) mero siūlymu komisijos sprendimu prieš terminą net</text:span><text:span text:style-name="T2079">enka savo įgaliojimų, jeigu jis pripažįstamas šiurkščiai pažeidusiu Viešųjų ir privačių interesų derinimo valstybinėje tarnyboje įstatymą arba neatitinkančiu šiame įstatyme nustatytų nepriekaištingos reputacijos reikalavimų. Etikos komisijos pirmininkas ir</text:span><text:span text:style-name="T2080"><text:s/>Antikorupcijos komisijos pirmininkas šioje dalyje nustatytu pagrindu netenka įgaliojimų prieš terminą mero siūlymu savivaldybės tarybos sprendimu.</text:span><text:s/></text:p>
      <text:p text:style-name="P2081">Papildyta straipsnio dalimi:</text:p>
      <text:p text:style-name="P2082"><text:span text:style-name="T2083">Nr.<text:s/></text:span><text:a xlink:href="https://www.e-tar.lt/portal/legalAct.html?documentId=f9295c2034f511e99595d005d42b863e" office:target-frame-name="_top" xlink:show="replace"><text:span text:style-name="T2084">XIII-1965</text:span></text:a><text:span text:style-name="T2085">, 2019-02-14, paskelbta TAR 2019-02-20, i. k. 2019-02745</text:span></text:p>
      <text:p text:style-name="Normal"/>
      <text:p text:style-name="P2086"><text:span text:style-name="T2087">7</text:span><text:span text:style-name="T2088">. Savivaldybės tarybos komisijų sudarymo tvarka nustatyta reglamente. Komisijų nuostatus tvirtina savivaldybės taryba.<text:s/></text:span></text:p>
      <text:p text:style-name="P2089"><text:span text:style-name="T2090">8</text:span><text:span text:style-name="T2091">. Jei dėl nepaprastosios padėties,<text:s/></text:span><text:span text:style-name="T2092">ekstremaliosios situacijos ar karantino komisijos posėdis negali vykti komisijos nariams posėdyje dalyvaujant fiziškai, posėdis gali vykti nuotoliniu būdu.<text:s/></text:span><text:span text:style-name="T2093">Nuotoliniu būdu vyksiančio savivaldybės tarybos komisijos posėdžio klausimai rengiami ir posėdis vyk</text:span><text:span text:style-name="T2094">sta laikantis visų šiame straipsnyje nustatytų reikalavimų ir užtikrinant šiame įstatyme nustatytas savivaldybės tarybos nario teises.<text:s/></text:span><text:span text:style-name="T2095">Nuotoliniu būdu priimant komisijos sprendimus, turi būti užtikrintas komisijos nario tapatybės ir jo balsavimo rezultatų<text:s/></text:span><text:span text:style-name="T2096">nustatymas.</text:span><text:s/></text:p>
      <text:p text:style-name="P2097">Papildyta straipsnio dalimi:</text:p>
      <text:p text:style-name="P2098"><text:span text:style-name="T2099">Nr.<text:s/></text:span><text:a xlink:href="https://www.e-tar.lt/portal/legalAct.html?documentId=ad942cd0692f11eabee4a336e7e6fdab" office:target-frame-name="_top" xlink:show="replace"><text:span text:style-name="T2100">XIII-2818</text:span></text:a><text:span text:style-name="T2101">, 2020-03-17, paskelbta TAR 2020-03-18, i. k. 2020-05699</text:span></text:p>
      <text:p text:style-name="P2102">Straipsnio dalies pakeitimai:</text:p>
      <text:p text:style-name="P2103"><text:span text:style-name="T2104">Nr.<text:s/></text:span><text:a xlink:href="https://www.e-tar.lt/portal/legalAct.html?documentId=c059d99074e811eabee4a336e7e6fdab" office:target-frame-name="_top" xlink:show="replace"><text:span text:style-name="T2105">XIII-2829</text:span></text:a><text:span text:style-name="T2106">, 2020-03-31, paskelbta TAR 2020-04-02, i. k. 2020-06898</text:span></text:p>
      <text:p text:style-name="Normal"/>
      <text:p text:style-name="P2107"><text:span text:style-name="T2108">Straipsnio pakeitimai:</text:span></text:p>
      <text:p text:style-name="P2109"><text:span text:style-name="T2110">Nr.<text:s/></text:span><text:a xlink:href="http://www3.lrs.lt/cgi-bin/preps2?a=397375&amp;b=" office:target-frame-name="_top" xlink:show="replace"><text:span text:style-name="T2111">XI</text:span><text:span text:style-name="T2112">-1327</text:span></text:a><text:span text:style-name="T2113">, 2011-04-19, Žin., 2011, Nr. 52-2504 (2011-05-03)</text:span></text:p>
      <text:p text:style-name="P2114">Straipsnio pakeitimai:</text:p>
      <text:p text:style-name="P2115"><text:span text:style-name="T2116">Nr.<text:s/></text:span><text:a xlink:href="https://www.e-tar.lt/portal/legalAct.html?documentId=e5de29c0ef0311e4927fda1d051299fb" office:target-frame-name="_top" xlink:show="replace"><text:span text:style-name="T2117">XII-1621</text:span></text:a><text:span text:style-name="T2118">, 2015-04-16, paskelbta TAR 2015-04-30, i. k. 2015-06522</text:span></text:p>
      <text:p text:style-name="Normal"/>
      <text:p text:style-name="P2119"><text:span text:style-name="T2120">16</text:span><text:span text:style-name="T2121"><text:s/>st</text:span><text:span text:style-name="T2122">raipsnis.<text:s/></text:span><text:span text:style-name="T2123">Savivaldybės tarybos kompetencija</text:span></text:p>
      <text:p text:style-name="P2124"><text:span text:style-name="T2125">1</text:span><text:span text:style-name="T2126">. Savivaldybės tarybos kompetencija yra išimtinė ir paprastoji.</text:span></text:p>
      <text:p text:style-name="P2127"><text:span text:style-name="T2128">2</text:span><text:span text:style-name="T2129">. Išimtinė savivaldybės tarybos kompetencija:</text:span></text:p>
      <text:p text:style-name="P2130"><text:span text:style-name="T2131">1</text:span><text:span text:style-name="T2132">) reglamento tvirtinimas. Reglamente, be kitų klausimų, turi būti numatytos pagrindinės<text:s/></text:span><text:span text:style-name="T2133">bendravimo su gyventojais formos ir būdai, užtikrinantys vietos savivaldos principų ir teisės įgyvendinimą bendruomenės interesais;</text:span></text:p>
      <text:p text:style-name="P2134"><text:span text:style-name="T2135">2</text:span><text:span text:style-name="T2136">) mero atleidimas iš pareigų prieš terminą, mero darbo užmokesčio nustatymas, mero pareigas laikinai einančio mero pava</text:span><text:span text:style-name="T2137">duotojo ar savivaldybės tarybos nario darbo užmokesčio nustatymas;</text:span></text:p>
      <text:p text:style-name="P2138">Straipsnio punkto pakeitimai:</text:p>
      <text:p text:style-name="P2139"><text:span text:style-name="T2140">Nr.<text:s/></text:span><text:a xlink:href="https://www.e-tar.lt/portal/legalAct.html?documentId=daadeb4088fb11e8af589337bf1eb893" office:target-frame-name="_top" xlink:show="replace"><text:span text:style-name="T2141">XIII-1445</text:span></text:a><text:span text:style-name="T2142">, 2018-06-30, paskelbta TAR 2018-07-16, i. k. 20</text:span><text:span text:style-name="T2143">18-12067</text:span></text:p>
      <text:p text:style-name="Normal"/>
      <text:p text:style-name="P2144"><text:span text:style-name="T2145">3</text:span><text:span text:style-name="T2146">) mero pavaduotojų skaičiaus nustatymas, mero pavaduotojo (pavaduotojų) skyrimas mero teikimu ir atleidimas iš pareigų prieš terminą, mero pavaduotojo (pavaduotojų) darbo užmokesčio nustatymas įstatymų nustatyta tvarka;</text:span></text:p>
      <text:p text:style-name="P2147"><text:span text:style-name="T2148">4</text:span><text:span text:style-name="T2149">)<text:s/></text:span><text:span text:style-name="T2150">neteko galios<text:s/></text:span><text:span text:style-name="T2151">nuo tos dienos, kai<text:s/></text:span><text:span text:style-name="T2152">2015 metais naujai išrinktos savivaldybių tarybos susirinko į pirmąjį posėdį;</text:span></text:p>
      <text:p text:style-name="P2153"><text:span text:style-name="T2154">5</text:span><text:span text:style-name="T2155">) sprendimo dėl savivaldybės tarybos kolegijos sudarymo priėmimas ir savivaldybės tarybos kolegijos sudarymas mero teikimu;</text:span></text:p>
      <text:p text:style-name="P2156"><text:span text:style-name="T2157">6</text:span><text:span text:style-name="T2158">) savivaldybės tarybos k</text:span><text:span text:style-name="T2159">omitetų, komisijų, kitų savivaldybės darbui organizuoti reikalingų darinių ir įstatymuose numatytų kitų komisijų sudarymas ir jų nuostatų tvirtinimas;</text:span></text:p>
      <text:p text:style-name="P2160"><text:span text:style-name="T2161">7</text:span><text:span text:style-name="T2162">) Kontrolės komiteto pirmininko ir jo pavaduotojo skyrimas, Kontrolės komiteto veiklos programos tvi</text:span><text:span text:style-name="T2163">rtinimas;</text:span></text:p>
      <text:p text:style-name="P2164"><text:span text:style-name="T2165">8</text:span><text:span text:style-name="T2166">) sprendimų dėl savivaldybės kontrolieriaus priėmimo į pareigas ir atleidimo iš jų priėmimas, savivaldybės kontrolės ir audito tarnybos steigimas</text:span><text:span text:style-name="T2167">,</text:span><text:span text:style-name="T2168"><text:s/>didžiausio valstybės tarnautojų pareigybių ir darbuotojų, dirbančių pagal darbo sutartis, skai</text:span><text:span text:style-name="T2169">čiaus šioje tarnyboje nustatymas, savivaldybės kontrolės ir audito tarnybos metinės veiklos</text:span><text:span text:style-name="T2170"><text:s/></text:span><text:span text:style-name="T2171">ataskaitos svarstymas ir sprendimo dėl jos priėmimas, įstatymų numatyto savivaldybės kontrolieriaus darbo užmokesčio nustatymas, savivaldybės kontrolės ir audito tarnybos nuostatų tvirtinimas;<text:s/></text:span></text:p>
      <text:p text:style-name="P2172">Straipsnio punkto pakeitimai:</text:p>
      <text:p text:style-name="P2173"><text:span text:style-name="T2174">Nr.<text:s/></text:span><text:a xlink:href="https://www.e-tar.lt/portal/legalAct.html?documentId=7d83d67088f411e8af589337bf1eb893" office:target-frame-name="_top" xlink:show="replace"><text:span text:style-name="T2175">XIII-1377</text:span></text:a><text:span text:style-name="T2176">, 2018-06-29, paskelbta TAR 2018-07-16, i. k. 2018-12045</text:span></text:p>
      <text:p text:style-name="P2177"><text:span text:style-name="T2178">Nr.<text:s/></text:span><text:a xlink:href="https://www.e-tar.lt/portal/legalAct.html?documentId=36680de0eef411e88568e724760eeafa" office:target-frame-name="_top" xlink:show="replace"><text:span text:style-name="T2179">XIII-1631</text:span></text:a><text:span text:style-name="T2180">, 2018-11</text:span><text:span text:style-name="T2181">-15, paskelbta TAR 2018-11-23, i. k. 2018-18921</text:span></text:p>
      <text:p text:style-name="Normal"/>
      <text:p text:style-name="P2182"><text:span text:style-name="T2183">9</text:span><text:span text:style-name="T2184">) savivaldybės administracijos direktoriaus (savivaldybės administracijos direktoriaus pavaduotojo) priėmimas į pareigas ir atleidimas iš jų; sprendimų dėl savivaldybės administracijos direktoriaus pava</text:span><text:span text:style-name="T218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18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187">s pavadavimo priėmimas, savivaldybės administracijos direktoriaus ir savivaldybės administracijos direktoriaus pavaduotojo darbo užmokesčio nustatymas;<text:s/></text:span></text:p>
      <text:p text:style-name="P2188"><text:span text:style-name="T2189">10</text:span><text:span text:style-name="T2190">) savivaldybės administracijos struktūros, nuostatų ir darbo užmokesčio fondo tvirtinimas, didžia</text:span><text:span text:style-name="T2191">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192">ės tarnautojų pareigybių ir darbuotojų, dirbančių pagal darbo sutartis, skaičiaus seniūnijoje – biudžetinėje įstaigoje – nustatymas savivaldybės administracijos direktoriaus siūlymu mero teikimu;</text:span><text:s/></text:p>
      <text:p text:style-name="P2193">Straipsnio punkto pakeitimai:</text:p>
      <text:p text:style-name="P2194"><text:span text:style-name="T2195">Nr.<text:s/></text:span><text:a xlink:href="https://www.e-tar.lt/portal/legalAct.html?documentId=fb8c6cc03d8c11e89ba7f73323f8faa4" office:target-frame-name="_top" xlink:show="replace"><text:span text:style-name="T2196">XIII-1064</text:span></text:a><text:span text:style-name="T2197">, 2018-03-29, paskelbta TAR 2018-04-11, i. k. 2018-05882</text:span></text:p>
      <text:p text:style-name="Normal"/>
      <text:p text:style-name="P2198"><text:span text:style-name="T2199">11</text:span><text:span text:style-name="T2200">) sprendimų dėl mero politinio (asmeninio) pasitikėjimo valstybės tarnautojų pareigybių skaičiaus nustatymo be</text:span><text:span text:style-name="T2201">i savivaldybės tarybos ir mero</text:span><text:span text:style-name="T2202"><text:s/></text:span><text:span text:style-name="T2203">sekretoriato sudarymo<text:s/></text:span><text:span text:style-name="T2204">ir</text:span><text:span text:style-name="T2205"><text:s/>jo pareigybių skaičiaus nustatymo priėmimas mero siūlymu;</text:span></text:p>
      <text:p text:style-name="P2206"><text:span text:style-name="T2207">12</text:span><text:span text:style-name="T2208">) sprendimo išieškoti iš savivaldybės administracijos direktoriaus ir kitų savivaldybės viešojo administravimo subjektų žalą,<text:s/></text:span><text:span text:style-name="T220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10"><text:s/>mėnesių vidutinio darbo užmokesčio dydžio;</text:span></text:p>
      <text:p text:style-name="P2211"><text:span text:style-name="T2212">13</text:span><text:span text:style-name="T2213">) sprendimų dėl seniūnijų steigimo, panaikinimo ir jų skaičiaus nustatymo, dėl pavadinimų seniūnijoms suteikimo ir jų keitimo, dėl teritorijų priskyrimo seniūnijoms, dėl seniūnijų aptarnaujamų teritorijų ri</text:span><text:span text:style-name="T2214">bų nustatymo ir keitimo,<text:s/></text:span><text:span text:style-name="T2215">įvertinus gyventojų nuomonę,</text:span><text:span text:style-name="T2216"><text:s/>priėmimas;</text:span></text:p>
      <text:p text:style-name="P2217"><text:span text:style-name="T2218">14</text:span><text:span text:style-name="T2219">)<text:s/></text:span><text:span text:style-name="T2220">neteko galios nuo tos dienos, kai<text:s/></text:span><text:span text:style-name="T2221">2015 metais naujai išrinktos savivaldybių tarybos susirinko į pirmąjį posėdį;</text:span></text:p>
      <text:p text:style-name="P2222"><text:span text:style-name="T2223">15</text:span><text:span text:style-name="T2224">) savivaldybės biudžeto ir<text:s/></text:span><text:span text:style-name="T2225">savivaldybės konsoliduotųjų ataskaitų<text:s/></text:span><text:span text:style-name="T2226">rinkinio</text:span><text:span text:style-name="T2227"><text:s/>tvirtinimas Biudžeto sandaros įstatymo ir Viešojo sektoriaus atskaitomybės įstatymo nustatyta tvarka, prireikus savivaldybės biudžeto tikslinimas;</text:span></text:p>
      <text:p text:style-name="P2228"><text:span text:style-name="T2229">16</text:span><text:span text:style-name="T2230">) sprendimo dėl mero fondo sudarymo, mero fondo dydžio</text:span><text:span text:style-name="T2231">,</text:span><text:span text:style-name="T2232"><text:s/>naudojimo<text:s/></text:span><text:span text:style-name="T2233">ir atsiskaitymo tvarkos</text:span><text:span text:style-name="T2234"><text:s/>priė</text:span><text:span text:style-name="T2235">mimas;</text:span></text:p>
      <text:p text:style-name="P2236"><text:span text:style-name="T2237">17</text:span><text:span text:style-name="T2238">) sprendimų dėl papildomų ir planą viršijančių savivaldybės biudžeto pajamų ir kitų piniginių lėšų paskirstymo, tikslinės paskirties ir specializuotų fondų sudarymo ir naudojimo priėmimas,</text:span><text:span text:style-name="T2239"><text:s/></text:span><text:span text:style-name="T2240">reglamento nustatyta tvarka<text:s/></text:span><text:span text:style-name="T2241">įvertinus išplėstinės seni</text:span><text:span text:style-name="T2242">ūnaičių sueigos sprendimus;</text:span><text:s/></text:p>
      <text:p text:style-name="P2243">Straipsnio punkto pakeitimai:</text:p>
      <text:p text:style-name="P2244"><text:span text:style-name="T2245">Nr.<text:s/></text:span><text:a xlink:href="https://www.e-tar.lt/portal/legalAct.html?documentId=e3c43780b7f411e7afb78266242a6adf" office:target-frame-name="_top" xlink:show="replace"><text:span text:style-name="T2246">XIII-677</text:span></text:a><text:span text:style-name="T2247">, 2017-10-12, paskelbta TAR 2017-10-23, i. k. 2017-16708</text:span></text:p>
      <text:p text:style-name="Normal"/>
      <text:p text:style-name="P2248"><text:span text:style-name="T2249">18</text:span><text:span text:style-name="T2250">) sprendimų teikti<text:s/></text:span><text:span text:style-name="T225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52">ijų ir kompensacijų skyrimo naujas darbo vietas steigiančioms visų teisinių formų</text:span><text:span text:style-name="T2253"><text:s/></text:span><text:span text:style-name="T2254">įmonėms tvarkos nustatymas atitinkamai keičiant savivaldybės biudžetą tais atvejais, kai lėšų tam nebuvo numatyta;</text:span><text:span text:style-name="T2255"><text:s/></text:span></text:p>
      <text:p text:style-name="P2256">Straipsnio punkto pakeitimai:</text:p>
      <text:p text:style-name="P2257"><text:span text:style-name="T2258">Nr.<text:s/></text:span><text:a xlink:href="https://www.e-tar.lt/portal/legalAct.html?documentId=7e5955f0634411e8acbae39398545bed" office:target-frame-name="_top" xlink:show="replace"><text:span text:style-name="T2259">XIII-1163</text:span></text:a><text:span text:style-name="T2260">, 2018-05-17, paskelbta TAR 2018-05-29, i. k. 2018-08637</text:span></text:p>
      <text:p text:style-name="P2261"><text:span text:style-name="T2262">Nr.<text:s/></text:span><text:a xlink:href="https://www.e-tar.lt/portal/legalAct.html?documentId=94219dc088fb11e8af589337bf1eb893" office:target-frame-name="_top" xlink:show="replace"><text:span text:style-name="T2263">XIII-1444</text:span></text:a><text:span text:style-name="T2264">, 201</text:span><text:span text:style-name="T2265">8-06-30, paskelbta TAR 2018-07-16, i. k. 2018-12066</text:span></text:p>
      <text:p text:style-name="Normal"/>
      <text:p text:style-name="P2266"><text:span text:style-name="T2267">19</text:span><text:span text:style-name="T2268">) mero, savivaldybės administracijos direktoriaus, savivaldybės kontrolės ir audito tarnybos, biudžetinių ir viešųjų įstaigų (kurių savininkė yra savivaldybė), savivaldybės valdomų</text:span><text:span text:style-name="T2269"><text:s/></text:span><text:span text:style-name="T2270">įmonių ir organi</text:span><text:span text:style-name="T2271">zacijų metinių veiklos</text:span><text:span text:style-name="T2272"><text:s/></text:span><text:span text:style-name="T2273">ataskaitų ir atsakymų į savivaldybės tarybos narių paklausimus išklausymas reglamento nustatyta tvarka, sprendimų dėl šių ataskaitų ir atsakymų priėmimas šio įstatymo 13 straipsnio 5, 6, 8 ir 9 dalyse nustatyta tvarka rengiant, patei</text:span><text:span text:style-name="T2274">kiant sprendimų projektus ir dėl jų balsuojant</text:span><text:span text:style-name="T2275">;</text:span><text:s/></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36680de0eef411e88568e724760eeafa" office:target-frame-name="_top" xlink:show="replace"><text:span text:style-name="T2283">XIII-1631</text:span></text:a><text:span text:style-name="T2284">, 2018-11-15, paskelbta TAR 2018-11-23, i. k. 2018-18921</text:span></text:p>
      <text:p text:style-name="P2285"><text:span text:style-name="T2286">Nr.<text:s/></text:span><text:a xlink:href="https://www.e-tar.lt/portal/legalAct.html?documentId=f9295c2034f511e99595d005d42b863e" office:target-frame-name="_top" xlink:show="replace"><text:span text:style-name="T2287">XIII-1965</text:span></text:a><text:span text:style-name="T2288">, 2019-02-14, paskelbta TAR 2019-02-20, i. k. 2019-02745</text:span></text:p>
      <text:p text:style-name="Normal"/>
      <text:p text:style-name="P2289"><text:span text:style-name="T2290">20</text:span><text:span text:style-name="T2291">) pasiūlymų valstybės institucijoms dėl savivaldybės teritorijoje esančių šių institucijų padalinių veiklos gerinimo teikimas, prireikus šių padalinių vadovų išklausymas<text:s/></text:span><text:span text:style-name="T2292">reglamento nustatyta tvarka;</text:span></text:p>
      <text:p text:style-name="P2293"><text:span text:style-name="T2294">21</text:span><text:span text:style-name="T2295">) biudžetinių ir viešųjų įstaigų (kurių savininkė yra savivaldybė), savivaldybės įmonių, akcinių bendrovių, uždarųjų akcinių bendrovių (toliau – savivaldybės juridiniai asmenys) steigimas, reorganizavimas, likvidavimas ir</text:span><text:span text:style-name="T2296"><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297">ūnijų – biudžetinių įstaigų – nuostatų tvirtinimas;</text:span><text:s/></text:p>
      <text:p text:style-name="P2298">Straipsnio punkto pakeitimai:</text:p>
      <text:p text:style-name="P2299"><text:span text:style-name="T2300">Nr.<text:s/></text:span><text:a xlink:href="https://www.e-tar.lt/portal/legalAct.html?documentId=701faad0441e11e6bd3bfefc575ccac4" office:target-frame-name="_top" xlink:show="replace"><text:span text:style-name="T2301">XII-2494</text:span></text:a><text:span text:style-name="T2302">, 2016-06-28, paskelbta TAR 2016-07-07, i. k. 2016-19345</text:span></text:p>
      <text:p text:style-name="Normal"/>
      <text:p text:style-name="P2303"><text:span text:style-name="T2304">22</text:span><text:span text:style-name="T2305">) sprendimų dėl viešųjų ir privačių juridinių asmenų (kurių dalininkė yra savivaldybė) steigimo, reorganizavimo, likvidavimo priėmimas;</text:span></text:p>
      <text:p text:style-name="P2306"><text:span text:style-name="T2307">23</text:span><text:span text:style-name="T2308">) sprendimų dėl bendrų su kitomis savivaldybėmis įmonių steigimo priėmimas;</text:span></text:p>
      <text:p text:style-name="P2309"><text:span text:style-name="T2310">24</text:span><text:span text:style-name="T2311">) sprendimų dėl tam tikros veik</text:span><text:span text:style-name="T2312">los nepriklausomo audito atlikimo savivaldybės įstaigose ar savivaldybės valdomose įmonėse priėmimas;</text:span><text:s/></text:p>
      <text:p text:style-name="P2313">Straipsnio punkto pakeitimai:</text:p>
      <text:p text:style-name="P2314"><text:span text:style-name="T2315">Nr.<text:s/></text:span><text:a xlink:href="https://www.e-tar.lt/portal/legalAct.html?documentId=7e5955f0634411e8acbae39398545bed" office:target-frame-name="_top" xlink:show="replace"><text:span text:style-name="T2316">XIII-1163</text:span></text:a><text:span text:style-name="T2317">,<text:s/></text:span><text:span text:style-name="T2318">2018-05-17, paskelbta TAR 2018-05-29, i. k. 2018-08637</text:span></text:p>
      <text:p text:style-name="Normal"/>
      <text:p text:style-name="P2319"><text:span text:style-name="T2320">25</text:span><text:span text:style-name="T2321">) savivaldybės vardu sudaromų sutarčių pasirašymo tvarkos aprašo tvirtinimas; šiame apraše turi būti nustatyta, kokios sutartys negali būti sudaromos be išankstinio savivaldybės tarybos pritarim</text:span><text:span text:style-name="T2322">o;</text:span></text:p>
      <text:p text:style-name="P2323"><text:span text:style-name="T2324">26</text:span><text:span text:style-name="T2325">) sprendimų dėl disponavimo savivaldybei nuosavybės teise priklausančiu turtu priėmimas, šio turto valdymo, naudojimo ir disponavimo juo tvarkos taisyklių nustatymas, išskyrus atvejus, kai tvarka yra nustatyta įstatymuose</text:span><text:span text:style-name="T2326"><text:s/>ar jų pagrindu priimtuose</text:span><text:span text:style-name="T2327"><text:s/>kituose teisės aktuose</text:span><text:span text:style-name="T2328">;</text:span></text:p>
      <text:p text:style-name="P2329"><text:span text:style-name="T2330">27</text:span><text:span text:style-name="T2331">) sprendimų dėl savivaldybei priskirtos valstybinės žemės ir kito valstybės turto valdymo, naudojimo ir disponavimo juo patikėjimo teise priėmimas;</text:span></text:p>
      <text:p text:style-name="P2332"><text:span text:style-name="T2333">28</text:span><text:span text:style-name="T2334">) sprendimų dėl paskolų ėmimo ir garantijų teikimo už ilgalaikes<text:s/></text:span><text:span text:style-name="T2335">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336">tis įstatymų nustatytų skolinimosi limitų ir gavus savivaldybės kontrolės ir audito tarnybos išvadą;</text:span><text:s/></text:p>
      <text:p text:style-name="P2337">Straipsnio punkto pakeitimai:</text:p>
      <text:p text:style-name="P2338"><text:span text:style-name="T2339">Nr.<text:s/></text:span><text:a xlink:href="https://www.e-tar.lt/portal/legalAct.html?documentId=21b600d0263b11e5bf92d6af3f6a2e8b" office:target-frame-name="_top" xlink:show="replace"><text:span text:style-name="T2340">XII-1932</text:span></text:a><text:span text:style-name="T2341">, 2015-06-30,<text:s/></text:span><text:span text:style-name="T2342">paskelbta TAR 2015-07-09, i. k. 2015-11214</text:span></text:p>
      <text:p text:style-name="P2343"><text:span text:style-name="T2344">Nr.<text:s/></text:span><text:a xlink:href="https://www.e-tar.lt/portal/legalAct.html?documentId=36680de0eef411e88568e724760eeafa" office:target-frame-name="_top" xlink:show="replace"><text:span text:style-name="T2345">XIII-1631</text:span></text:a><text:span text:style-name="T2346">, 2018-11-15, paskelbta TAR 2018-11-23, i. k. 2018-18921</text:span></text:p>
      <text:p text:style-name="Normal"/>
      <text:p text:style-name="P2347"><text:span text:style-name="T2348">29</text:span><text:span text:style-name="T2349">) įstatymų nustatyta tvarka gavus savi</text:span><text:span text:style-name="T2350">valdybės<text:s/></text:span><text:span text:style-name="T2351">kontrolės ir audito tarnybos</text:span><text:span text:style-name="T2352"><text:s/></text:span><text:span text:style-name="T2353">išvadą, sprendimų dėl viešojo ir privataus sektorių partnerystės projektų įgyvendinimo tikslingumo priėmimas; gavus savivaldybės kontrolės ir audito tarnybos</text:span><text:span text:style-name="T2354"><text:s/></text:span><text:span text:style-name="T2355">išvadą, pritarimas galutinėms viešojo ir privataus sektorių<text:s/></text:span><text:span text:style-name="T2356">partnerystės sutarties sąlygoms, jeigu jos skiriasi nuo sprendime dėl viešojo ir privataus sektorių partnerystės projektų įgyvendinimo tikslingumo nurodytų partnerystės projekto sąlygų;</text:span></text:p>
      <text:p text:style-name="P2357">Straipsnio punkto pakeitimai:</text:p>
      <text:p text:style-name="P2358"><text:span text:style-name="T2359">Nr.<text:s/></text:span><text:a xlink:href="https://www.e-tar.lt/portal/legalAct.html?documentId=652c3a305b2e11e79198ffdb108a3753" office:target-frame-name="_top" xlink:show="replace"><text:span text:style-name="T2360">XIII-443</text:span></text:a><text:span text:style-name="T2361">, 2017-06-15, paskelbta TAR 2017-06-27, i. k. 2017-10804</text:span></text:p>
      <text:p text:style-name="P2362"><text:span text:style-name="T2363">Nr.<text:s/></text:span><text:a xlink:href="https://www.e-tar.lt/portal/legalAct.html?documentId=36680de0eef411e88568e724760eeafa" office:target-frame-name="_top" xlink:show="replace"><text:span text:style-name="T2364">XIII-1631</text:span></text:a><text:span text:style-name="T2365">, 2018-11-15, pask</text:span><text:span text:style-name="T2366">elbta TAR 2018-11-23, i. k. 2018-18921</text:span></text:p>
      <text:p text:style-name="Normal"/>
      <text:p text:style-name="P2367"><text:span text:style-name="T2368">30</text:span><text:span text:style-name="T2369">) sprendimų dėl socialinės ir gamybinės infrastruktūros objektų projektavimo ir statybos, dėl pavedimo savivaldybės administracijai ir kitiems subjektams atlikti šių darbų užsakovo funkcijas priėmimas;</text:span></text:p>
      <text:p text:style-name="P2370"><text:span text:style-name="T2371">31</text:span><text:span text:style-name="T2372">)<text:s/></text:span><text:span text:style-name="T2373">sprendimų dėl savivaldybės būsto ir socialinio būsto fondo sudarymo (statybos, pirkimo ir t. t.) tvarkos, būsto suteikimo tvarkos ir nuomos mokesčio dydžio priėmimas, kitų sprendimų, numatytų Paramos būstui įsigyti</text:span><text:span text:style-name="T2374"><text:s/>ar išsinuomoti įstatyme, priėmimas</text:span><text:span text:style-name="T2375">;</text:span><text:span text:style-name="T2376"><text:s/></text:span></text:p>
      <text:p text:style-name="P2377">Straipsnio punkto pakeitimai:</text:p>
      <text:p text:style-name="P2378"><text:span text:style-name="T2379">Nr.<text:s/></text:span><text:a xlink:href="https://www.e-tar.lt/portal/legalAct.html?documentId=c386fa90ecbc11e88568e724760eeafa" office:target-frame-name="_top" xlink:show="replace"><text:span text:style-name="T2380">XIII-1639</text:span></text:a><text:span text:style-name="T2381">, 2018-11-15, paskelbta TAR 2018-11-20, i. k. 2018-18680</text:span></text:p>
      <text:p text:style-name="Normal"/>
      <text:p text:style-name="P2382"><text:span text:style-name="T2383">32</text:span><text:span text:style-name="T2384">) savivaldybės<text:s/></text:span><text:span text:style-name="T2385">bendrojo plano<text:s/></text:span><text:span text:style-name="T2386">ar savivaldybės dalių ben</text:span><text:span text:style-name="T2387">drųjų planų tvirtinimas įstatymų nustatyta tvarka;</text:span></text:p>
      <text:p text:style-name="P2388"><text:span text:style-name="T2389">33</text:span><text:span text:style-name="T2390">) savivaldybės saugomų teritorijų steigimas pagal Saugomų teritorijų įstatymo nustatytą tvarką, savivaldybės saugomų vietinės reikšmės gamtos ir kultūros paveldo objektų skelbimas;</text:span></text:p>
      <text:p text:style-name="P2391"><text:span text:style-name="T2392">34</text:span><text:span text:style-name="T2393">) sprendimų<text:s/></text:span><text:span text:style-name="T2394">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395"><text:s/>savivaldybei nuosavybės teise priklausančių objektų pavadinimų suteikimas ir jų keitimas pagal Vyriausybės ar jos įgaliotos institucijos nustatytus kriterijus;</text:span></text:p>
      <text:p text:style-name="P2396"><text:span text:style-name="T2397">35</text:span><text:span text:style-name="T2398">) savivaldybės triukšmo prevencijos ir mažinimo priemonių nustatymas savivaldybės strateg</text:span><text:span text:style-name="T2399">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400">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401"><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402">ymo srityje įgyvendinimo priežiūra;</text:span></text:p>
      <text:p text:style-name="P2403">Straipsnio punkto pakeitimai:</text:p>
      <text:p text:style-name="P2404"><text:span text:style-name="T2405">Nr.<text:s/></text:span><text:a xlink:href="https://www.e-tar.lt/portal/legalAct.html?documentId=0c683f8021b311e6ad34b874fec21bdb" office:target-frame-name="_top" xlink:show="replace"><text:span text:style-name="T2406">XII-2342</text:span></text:a><text:span text:style-name="T2407">, 2016-05-12, paskelbta TAR 2016-05-24, i. k. 2016-13909</text:span></text:p>
      <text:p text:style-name="Normal"/>
      <text:p text:style-name="P2408"><text:span text:style-name="T2409">36</text:span><text:span text:style-name="T2410">) taisyklių, už<text:s/></text:span><text:span text:style-name="T2411">kurių pažeidimą atsiranda administracinė atsakomybė, ir kitų taisyklių tvirtinimas;</text:span></text:p>
      <text:p text:style-name="P2412"><text:span text:style-name="T2413">37</text:span><text:span text:style-name="T2414">)<text:s/></text:span><text:span text:style-name="T2415">kainų ir tarifų už savivaldybės valdomų įmonių, biudžetinių ir viešųjų įstaigų (kurių savininkė yra savivaldybė) teikiamas atlygintinas paslaugas ir keleivių vežimą</text:span><text:span text:style-name="T2416"><text:s/>vietiniais maršrutais nustatymas, centralizuotai tiekiamos šilumos, šalto ir karšto vandens kainų nustatymas (tvirtinimas) įstatymų nustatyta tvarka, vietinių rinkliavų ir mokesčių tarifų</text:span><text:span text:style-name="T2417"><text:s/></text:span><text:span text:style-name="T2418">nustatymas įstatymų nustatyta tvarka;</text:span><text:span text:style-name="T2419"><text:s/></text:span></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P2425"><text:span text:style-name="T2426">Nr.<text:s/></text:span><text:a xlink:href="https://www.e-tar.lt/portal/legalAct.html?documentId=7e5955f0634411e8acbae39398545bed" office:target-frame-name="_top" xlink:show="replace"><text:span text:style-name="T2427">XIII-1163</text:span></text:a><text:span text:style-name="T2428">, 2018-05-17, paskelbta TAR 2018-05-29, i. k. 2018-08637</text:span></text:p>
      <text:p text:style-name="Normal"/>
      <text:p text:style-name="P2429"><text:span text:style-name="T2430">38</text:span><text:span text:style-name="T2431">) sprendimų dėl kompensacijų tam tikroms vartotojų grupėms mokėjimo priėmimas, papildomos socialinės paramos, socialinių pašalpų ir kompensacijų skyrimo iš savivaldybės</text:span><text:span text:style-name="T2432"><text:s/>biudžeto tvarkos nustatymas, priedo fiziniam asmeniui (globėjui) už vaiko globą dydžio ir mokėjimo iš savivaldybės biudžeto tvarkos nustatymas;</text:span></text:p>
      <text:p text:style-name="P2433"><text:span text:style-name="T2434">39</text:span><text:span text:style-name="T2435">) biudžetinės įstaigos vardu gautos paramos skirstymo taisyklių nustatymas;</text:span><text:s/></text:p>
      <text:p text:style-name="P2436">Straipsnio punkto pakeitimai:</text:p>
      <text:p text:style-name="P2437"><text:span text:style-name="T2438">Nr.<text:s/></text:span><text:a xlink:href="https://www.e-tar.lt/portal/legalAct.html?documentId=701faad0441e11e6bd3bfefc575ccac4" office:target-frame-name="_top" xlink:show="replace"><text:span text:style-name="T2439">XII-2494</text:span></text:a><text:span text:style-name="T2440">, 2016-06-28, paskelbta TAR 2016-07-07, i. k. 2016-19345</text:span></text:p>
      <text:p text:style-name="Normal"/>
      <text:p text:style-name="P2441"><text:span text:style-name="T2442">40</text:span><text:span text:style-name="T2443">) savivaldybės<text:s/></text:span><text:span text:style-name="T2444">strateginių plėtros ir veiklos planų,<text:s/></text:span><text:span text:style-name="T2445">savivaldybės<text:s/></text:span><text:span text:style-name="T2446">atskirų</text:span><text:span text:style-name="T2447"><text:s/>ūkio šakų (sektorių) plėtros programų tvirtinimas ir</text:span><text:span text:style-name="T2448"><text:s/>ataskaitų dėl jų įgyvendinimo išklausymas ir sprendimų dėl jų priėmimas;</text:span></text:p>
      <text:p text:style-name="P2449"><text:span text:style-name="T2450">41</text:span><text:span text:style-name="T2451">) s</text:span><text:span text:style-name="T2452">trateginio planavimo savivaldybėje organizavimo tvarkos aprašo tvirtinimas;</text:span></text:p>
      <text:p text:style-name="P2453"><text:span text:style-name="T2454">42</text:span><text:span text:style-name="T2455">) sprendimų dėl jungimosi į savivaldyb</text:span><text:span text:style-name="T2456">ių sąjungas, dėl bendradarbiavimo su užsienio šalių savivaldybėmis ar prisijungimo prie tarptautinių savivaldos organizacijų priėmimas;</text:span></text:p>
      <text:p text:style-name="P2457"><text:span text:style-name="T2458">43</text:span><text:span text:style-name="T2459">) savivaldybės tarybos narių delegavimas į įstatymų nustatytas regionines tarybas, komisijas ir įgaliojimų jiems s</text:span><text:span text:style-name="T2460">uteikimas reglamento nustatyta tvarka;</text:span></text:p>
      <text:p text:style-name="P2461"><text:span text:style-name="T2462">4</text:span><text:span text:style-name="T2463">4</text:span><text:span text:style-name="T2464">) vietos gyventojų apklausos tvarkos aprašo tvirtinimas;</text:span></text:p>
      <text:p text:style-name="P2465"><text:span text:style-name="T2466">45</text:span><text:span text:style-name="T2467">) siūlymų nustatyta tvarka tvirtinti savivaldybės gyvenamųjų vietovių herbus teikimas, kitų savivaldybės simbolių ir jų naudojimo tvarkos tvirtinima</text:span><text:span text:style-name="T2468">s, teisė nustatyta tvarka už nuopelnus suteikti savivaldybės (jos centro ar kitos gyvenamosios vietovės) garbės piliečio vardą;</text:span></text:p>
      <text:p text:style-name="P2469"><text:span text:style-name="T2470">46</text:span><text:span text:style-name="T2471">)</text:span><text:span text:style-name="T2472"><text:s/>neteko galios.</text:span></text:p>
      <text:p text:style-name="P2473">Straipsnio punkto pakeitimai:</text:p>
      <text:p text:style-name="P2474"><text:span text:style-name="T2475">Nr.<text:s/></text:span><text:a xlink:href="https://www.e-tar.lt/portal/legalAct.html?documentId=652c3a305b2e11e79198ffdb108a3753" office:target-frame-name="_top" xlink:show="replace"><text:span text:style-name="T2476">XIII-443</text:span></text:a><text:span text:style-name="T2477">, 2017-06-15, paskelbta TAR 2017-06-27, i. k. 2017-10804</text:span></text:p>
      <text:p text:style-name="Normal"/>
      <text:p text:style-name="P2478"><text:span text:style-name="T2479">3</text:span><text:span text:style-name="T2480">. Paprastoji savivaldybės tarybos kompetencija;</text:span></text:p>
      <text:p text:style-name="P2481"><text:span text:style-name="T2482">1</text:span><text:span text:style-name="T2483">)<text:s/></text:span><text:span text:style-name="T2484">neteko galios nuo tos dienos, kai<text:s/></text:span><text:span text:style-name="T2485">2015 metais naujai išrinktos savivaldybių tarybos susirinko į pirmąjį</text:span><text:span text:style-name="T2486"><text:s/>posėdį;</text:span></text:p>
      <text:p text:style-name="P2487"><text:span text:style-name="T2488">2</text:span><text:span text:style-name="T2489">) biudžetinių įstaigų finansinių ataskaitų rinkinių tvirtinimas;</text:span><text:s/></text:p>
      <text:p text:style-name="P2490">Straipsnio punkto pakeitimai:</text:p>
      <text:p text:style-name="P2491"><text:span text:style-name="T2492">Nr.<text:s/></text:span><text:a xlink:href="https://www.e-tar.lt/portal/legalAct.html?documentId=701faad0441e11e6bd3bfefc575ccac4" office:target-frame-name="_top" xlink:show="replace"><text:span text:style-name="T2493">XII-2494</text:span></text:a><text:span text:style-name="T2494">, 2016-06-28, paskelbta TAR<text:s/></text:span><text:span text:style-name="T2495">2016-07-07, i. k. 2016-19345</text:span></text:p>
      <text:p text:style-name="Normal"/>
      <text:p text:style-name="P2496"><text:span text:style-name="T2497">3</text:span><text:span text:style-name="T2498">)<text:s/></text:span><text:span text:style-name="T2499">neteko galios nuo tos dienos, kai<text:s/></text:span><text:span text:style-name="T2500">2015 metais naujai išrinktos savivaldybių tarybos susirinko į pirmąjį posėdį;</text:span></text:p>
      <text:p text:style-name="P2501"><text:span text:style-name="T2502">4</text:span><text:span text:style-name="T2503">) viešųjų įstaigų (kurių savininkė yra savivaldybė) kolegialių organų sudarymas, kai tai numatyta vieš</text:span><text:span text:style-name="T2504">osios įstaigos įstatuose;</text:span><text:s/></text:p>
      <text:p text:style-name="P2505">Straipsnio punkto pakeitimai:</text:p>
      <text:p text:style-name="P2506"><text:span text:style-name="T2507">Nr.<text:s/></text:span><text:a xlink:href="https://www.e-tar.lt/portal/legalAct.html?documentId=701faad0441e11e6bd3bfefc575ccac4" office:target-frame-name="_top" xlink:show="replace"><text:span text:style-name="T2508">XII-2494</text:span></text:a><text:span text:style-name="T2509">, 2016-06-28, paskelbta TAR 2016-07-07, i. k. 2016-19345</text:span></text:p>
      <text:p text:style-name="Normal"/>
      <text:p text:style-name="P2510"><text:span text:style-name="T2511">5</text:span><text:span text:style-name="T2512">) viešųjų įstaigų (kurių s</text:span><text:span text:style-name="T2513">avininkė yra savivaldybė) finansinių ataskaitų rinkinių tvirtinimas;</text:span><text:s/></text:p>
      <text:p text:style-name="P2514">Straipsnio punkto pakeitimai:</text:p>
      <text:p text:style-name="P2515"><text:span text:style-name="T2516">Nr.<text:s/></text:span><text:a xlink:href="https://www.e-tar.lt/portal/legalAct.html?documentId=701faad0441e11e6bd3bfefc575ccac4" office:target-frame-name="_top" xlink:show="replace"><text:span text:style-name="T2517">XII-2494</text:span></text:a><text:span text:style-name="T2518">, 2016-06-28, paskelbta TAR 2016-07-07, i. k.<text:s/></text:span><text:span text:style-name="T2519">2016-19345</text:span></text:p>
      <text:p text:style-name="Normal"/>
      <text:p text:style-name="P2520"><text:span text:style-name="T2521">6</text:span><text:span text:style-name="T2522">) viešųjų įstaigų (kurių savininkė yra savivaldybė) vidaus kontrolės tvarkos nustatymas;</text:span><text:s/></text:p>
      <text:p text:style-name="P2523">Straipsnio punkto pakeitimai:</text:p>
      <text:p text:style-name="P2524"><text:span text:style-name="T2525">Nr.<text:s/></text:span><text:a xlink:href="https://www.e-tar.lt/portal/legalAct.html?documentId=701faad0441e11e6bd3bfefc575ccac4" office:target-frame-name="_top" xlink:show="replace"><text:span text:style-name="T2526">XII-2494</text:span></text:a><text:span text:style-name="T2527">,<text:s/></text:span><text:span text:style-name="T2528">2016-06-28, paskelbta TAR 2016-07-07, i. k. 2016-19345</text:span></text:p>
      <text:p text:style-name="Normal"/>
      <text:p text:style-name="P2529"><text:span text:style-name="T2530">7</text:span><text:span text:style-name="T2531">) sprendimų dėl valstybės socialinių ir ekonominių programų tikslinių lėšų, kitų valstybės fondų lėšų ir materialiojo turto paskirstymo biudžetinėms įstaigoms priėmimas;</text:span><text:s/></text:p>
      <text:p text:style-name="P2532">Straipsnio punkto pakeitimai:</text:p>
      <text:p text:style-name="P2533"><text:span text:style-name="T2534">Nr.<text:s/></text:span><text:a xlink:href="https://www.e-tar.lt/portal/legalAct.html?documentId=701faad0441e11e6bd3bfefc575ccac4" office:target-frame-name="_top" xlink:show="replace"><text:span text:style-name="T2535">XII-2494</text:span></text:a><text:span text:style-name="T2536">, 2016-06-28, paskelbta TAR 2016-07-07, i. k. 2016-19345</text:span></text:p>
      <text:p text:style-name="Normal"/>
      <text:p text:style-name="P2537"><text:span text:style-name="T2538">8</text:span><text:span text:style-name="T2539">) savivaldybės ir vietovės lygmens specialiojo teritorijų planavimo dokumentų</text:span><text:span text:style-name="T2540"><text:s/>tvirtinimas, išskyrus įstatymų nustatytus atvejus;</text:span></text:p>
      <text:p text:style-name="P2541"><text:span text:style-name="T2542">9</text:span><text:span text:style-name="T2543">)<text:s/></text:span><text:span text:style-name="T2544">neteko galios nuo 2019-01-01</text:span><text:span text:style-name="T2545">;</text:span></text:p>
      <text:p text:style-name="P2546">Straipsnio punkto pakeitimai:</text:p>
      <text:p text:style-name="P2547"><text:span text:style-name="T2548">Nr.<text:s/></text:span><text:a xlink:href="https://www.e-tar.lt/portal/legalAct.html?documentId=271b9690f2d711e88568e724760eeafa" office:target-frame-name="_top" xlink:show="replace"><text:span text:style-name="T2549">XIII-1664</text:span></text:a><text:span text:style-name="T2550">, 2018-11-20, paskelbta TA</text:span><text:span text:style-name="T2551">R 2018-11-28, i. k. 2018-19164</text:span></text:p>
      <text:p text:style-name="Normal"/>
      <text:p text:style-name="P2552"><text:span text:style-name="T2553">10</text:span><text:span text:style-name="T2554">)<text:s/></text:span><text:span text:style-name="T2555">neteko galios nuo tos dienos, kai<text:s/></text:span><text:span text:style-name="T2556">2015 metais naujai išrinktos savivaldybių tarybos susirinko į pirmąjį posėdį;</text:span></text:p>
      <text:p text:style-name="P2557"><text:span text:style-name="T2558">11</text:span><text:span text:style-name="T2559">)<text:s/></text:span><text:span text:style-name="T2560">neteko galios nuo tos dienos, kai<text:s/></text:span><text:span text:style-name="T2561">2015 metais naujai išrinktos savivaldybių tarybos susirinko į<text:s/></text:span><text:span text:style-name="T2562">pirmąjį posėdį;</text:span></text:p>
      <text:p text:style-name="P2563"><text:span text:style-name="T2564">12</text:span><text:span text:style-name="T2565">)<text:s/></text:span><text:span text:style-name="T2566">neteko galios nuo tos dienos, kai<text:s/></text:span><text:span text:style-name="T2567">2015 metais naujai išrinktos savivaldybių tarybos susirinko į pirmąjį posėdį;</text:span></text:p>
      <text:p text:style-name="P2568"><text:span text:style-name="T2569">13</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4</text:span><text:span text:style-name="T2575">)<text:s/></text:span><text:span text:style-name="T2576">neteko galios nuo tos dienos, kai<text:s/></text:span><text:span text:style-name="T2577">2015 metais naujai išrinktos savivaldybių tarybos susirinko į pirmąjį posėdį.</text:span></text:p>
      <text:p text:style-name="P2578"><text:span text:style-name="T2579">4</text:span><text:span text:style-name="T2580">. Jeigu teisės aktuose yra nustatyta papildomų įgaliojimų savivaldybei, sprendimų dėl tokių įgaliojimų vykdymo priėmimo iniciatyv</text:span><text:span text:style-name="T2581">a, neperžengiant nustatytų įgaliojimų, priklauso savivaldybės tarybai.<text:s/></text:span></text:p>
      <text:p text:style-name="P2582"><text:span text:style-name="T2583">5</text:span><text:span text:style-name="T2584">. Savivaldybės taryba<text:s/></text:span><text:span text:style-name="T2585">reglamento nustatyta tvarka<text:s/></text:span><text:span text:style-name="T2586">prižiūri savivaldybės vykdomąsias institucijas ir kitus subjektus, tiesiogiai įgyvendinančius valstybines (perduotas savivaldybėm</text:span><text:span text:style-name="T2587">s) funkcijas.<text:s/></text:span><text:span text:style-name="T2588">Už šios funkcijos įgyvendinimo organizavimą yra atsakingas meras.</text:span></text:p>
      <text:p text:style-name="P2589"><text:span text:style-name="T2590">6</text:span><text:span text:style-name="T2591">. Išimtinei savivaldybės tarybos kompetencijai priskirtų įgaliojimų savivaldybės taryba negali perduoti jokiai kitai savivaldybės institucijai ar įstaigai.</text:span></text:p>
      <text:p text:style-name="P2592"><text:span text:style-name="T2593">7</text:span><text:span text:style-name="T2594">. Konkreči</text:span><text:span text:style-name="T2595">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596">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597">avivaldybės taryba.</text:span></text:p>
      <text:p text:style-name="P2598">Straipsnio pakeitimai:</text:p>
      <text:p text:style-name="P2599"><text:span text:style-name="T2600">Nr.<text:s/></text:span><text:a xlink:href="http://www3.lrs.lt/cgi-bin/preps2?a=331624&amp;b=" office:target-frame-name="_top" xlink:show="replace"><text:span text:style-name="T2601">X-1830</text:span></text:a><text:span text:style-name="T2602">, 2008-11-14, Žin., 2008, Nr. 137-5379 (2008-11-29)</text:span></text:p>
      <text:p text:style-name="Normal"><text:span text:style-name="T2603">Nr.<text:s/></text:span><text:a xlink:href="http://www3.lrs.lt/cgi-bin/preps2?a=347278&amp;b=" office:target-frame-name="_top" xlink:show="replace"><text:span text:style-name="T2604">XI-300</text:span></text:a><text:span text:style-name="T2605">, 2009-06-16,<text:s/></text:span><text:span text:style-name="T2606">Žin., 2009, Nr. 77-3165 (2009-06-30)</text:span></text:p>
      <text:p text:style-name="P2607"><text:span text:style-name="T2608">Nr.<text:s/></text:span><text:a xlink:href="http://www3.lrs.lt/cgi-bin/preps2?a=362025&amp;b=" office:target-frame-name="_top" xlink:show="replace"><text:span text:style-name="T2609">XI-620</text:span></text:a><text:span text:style-name="T2610">, 2009-12-22, Žin., 2009, Nr. 159-7206 (2009-12-31)</text:span></text:p>
      <text:p text:style-name="Normal"><text:span text:style-name="T2611">Nr.<text:s/></text:span><text:a xlink:href="http://www3.lrs.lt/cgi-bin/preps2?a=365492&amp;b=" office:target-frame-name="_top" xlink:show="replace"><text:span text:style-name="T2612">XI-682</text:span></text:a><text:span text:style-name="T2613">, 2010-02-11, Žin., 201</text:span><text:span text:style-name="T2614">0, Nr. 25-1177 (2010-03-02)</text:span></text:p>
      <text:p text:style-name="Normal"><text:span text:style-name="T2615">Nr.<text:s/></text:span><text:a xlink:href="http://www3.lrs.lt/cgi-bin/preps2?a=370485&amp;b=" office:target-frame-name="_top" xlink:show="replace"><text:span text:style-name="T2616">XI-770</text:span></text:a><text:span text:style-name="T2617">, 2010-04-20, Žin., 2010, Nr. 51-2480 (2010-05-04)</text:span></text:p>
      <text:p text:style-name="Normal"><text:span text:style-name="T2618">Nr.<text:s/></text:span><text:a xlink:href="http://www3.lrs.lt/cgi-bin/preps2?a=377644&amp;b=" office:target-frame-name="_top" xlink:show="replace"><text:span text:style-name="T2619">XI-971</text:span></text:a><text:span text:style-name="T2620">, 2010-06-30, Žin., 2010, Nr. 86-</text:span><text:span text:style-name="T2621">4525 (2010-07-20)</text:span></text:p>
      <text:p text:style-name="P2622"><text:span text:style-name="T2623">Nr.<text:s/></text:span><text:a xlink:href="http://www3.lrs.lt/cgi-bin/preps2?a=397375&amp;b=" office:target-frame-name="_top" xlink:show="replace"><text:span text:style-name="T2624">XI-1327</text:span></text:a><text:span text:style-name="T2625">, 2011-04-19, Žin., 2011, Nr. 52-2504 (2011-05-03)</text:span></text:p>
      <text:p text:style-name="P2626"><text:span text:style-name="T2627">Nr.<text:s/></text:span><text:a xlink:href="http://www3.lrs.lt/cgi-bin/preps2?a=437029&amp;b=" office:target-frame-name="_top" xlink:show="replace"><text:span text:style-name="T2628">XI-2387</text:span></text:a><text:span text:style-name="T2629">, 2012-11-08, Žin., 2012, Nr. 136-6958 (2</text:span><text:span text:style-name="T2630">012-11-24)</text:span></text:p>
      <text:p text:style-name="P2631"><text:span text:style-name="T2632">Nr.<text:s/></text:span><text:a xlink:href="http://www3.lrs.lt/cgi-bin/preps2?a=453034&amp;b=" office:target-frame-name="_top" xlink:show="replace"><text:span text:style-name="T2633">XII-409</text:span></text:a><text:span text:style-name="T2634">, 2013-06-27, Žin., 2013, Nr. 76-3826 (2013-07-16)</text:span></text:p>
      <text:p text:style-name="P2635"><text:span text:style-name="T2636">Nr.<text:s/></text:span><text:a xlink:href="http://www3.lrs.lt/cgi-bin/preps2?a=453392&amp;b=" office:target-frame-name="_top" xlink:show="replace"><text:span text:style-name="T2637">XII-460</text:span></text:a><text:span text:style-name="T2638">, 2013-07-02, Žin., 2013, Nr. 79-3981 (2013-07-2</text:span><text:span text:style-name="T2639">3)</text:span></text:p>
      <text:p text:style-name="P2640"><text:span text:style-name="T2641">Nr.<text:s/></text:span><text:a xlink:href="http://www3.lrs.lt/cgi-bin/preps2?a=477145&amp;b=" office:target-frame-name="_top" xlink:show="replace"><text:span text:style-name="T2642">XII-967</text:span></text:a><text:span text:style-name="T2643">, 2014-06-26, paskelbta TAR 2014-07-11, i. k. 2014-10138</text:span></text:p>
      <text:p text:style-name="P2644"/>
      <text:p text:style-name="P2645"><text:span text:style-name="T2646">17</text:span><text:span text:style-name="T2647"><text:s/>straipsnis.<text:s/></text:span><text:span text:style-name="T2648">Savivaldybės tarybos kolegija</text:span></text:p>
      <text:p text:style-name="P2649"><text:span text:style-name="T2650">1</text:span><text:span text:style-name="T2651">. Savivaldybės taryba savo įgaliojimų laikui iš tarybos narių gali<text:s/></text:span><text:span text:style-name="T2652">sudaryti savivaldybės tarybos kolegiją (toliau – kolegija).</text:span></text:p>
      <text:p text:style-name="P2653"><text:span text:style-name="T2654">2</text:span><text:span text:style-name="T2655">. Kolegijos narių skaičius, darbo tvarka, posėdžių organizavimo tvarka nustatyta reglamente.</text:span></text:p>
      <text:p text:style-name="P2656"><text:span text:style-name="T2657">3</text:span><text:span text:style-name="T2658">. Kolegija yra savivaldybės tarybos patariamasis organas.</text:span></text:p>
      <text:p text:style-name="P2659"><text:span text:style-name="T2660">4</text:span><text:span text:style-name="T2661">. Kolegija paprastai nagrinėja</text:span><text:span text:style-name="T2662"><text:s/>šiuos klausimus:</text:span></text:p>
      <text:p text:style-name="P2663"><text:span text:style-name="T2664">1</text:span><text:span text:style-name="T2665">) analizuoja savivaldybės teritorijoje esančių valstybės institucijų padalinių veiklą, teikia siūlymus savivaldybės tarybai dėl šių padalinių veiklos gerinimo ir jų vadovų išklausymo;</text:span></text:p>
      <text:p text:style-name="P2666"><text:span text:style-name="T2667">2</text:span><text:span text:style-name="T2668">)</text:span><text:span text:style-name="T2669"><text:s/></text:span><text:span text:style-name="T2670">svarsto ir teikia siūlymus dėl savivaldybės<text:s/></text:span><text:span text:style-name="T2671">strateginio<text:s/></text:span><text:span text:style-name="T2672">planavimo dokumentų<text:s/></text:span><text:span text:style-name="T2673">rengimo;</text:span></text:p>
      <text:p text:style-name="P2674"><text:span text:style-name="T2675">3</text:span><text:span text:style-name="T2676">) numato savivaldybės tarybos narių mokymo prioritetus (kiekvienais metais);</text:span></text:p>
      <text:p text:style-name="P2677"><text:span text:style-name="T2678">4</text:span><text:span text:style-name="T2679">) svarsto klausimus dėl savivaldybės tarybos ir mero</text:span><text:span text:style-name="T2680"><text:s/></text:span><text:span text:style-name="T2681">sekretoriato sudarymo arba mero politinio (asmeninio) pasitikėjimo (jeigu s</text:span><text:span text:style-name="T2682">ekretoriatas nesudaromas) valstybės tarnautojų pareigybių steigimo ir jų skaičiaus nustatymo.</text:span></text:p>
      <text:p text:style-name="P2683">Straipsnio pakeitimai:</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text:span text:style-name="T2689">Nr.<text:s/></text:span><text:a xlink:href="http://www3.lrs.lt/cgi-bin/preps2?a=477145&amp;b=" office:target-frame-name="_top" xlink:show="replace"><text:span text:style-name="T2690">XII-967</text:span></text:a><text:span text:style-name="T2691">, 2014-06-26, paskelbta TAR 2014-07-11, i. k. 2014-10138</text:span></text:p>
      <text:p text:style-name="P2692"/>
      <text:p text:style-name="P2693"><text:span text:style-name="T2694">18</text:span><text:span text:style-name="T2695"><text:s/>straipsnis.<text:s/></text:span><text:span text:style-name="T2696">Nuostatos dėl teisės aktų sustabdymo, panaikinimo, apskundimo</text:span></text:p>
      <text:p text:style-name="P2697"><text:span text:style-name="T2698">1</text:span><text:span text:style-name="T2699">.<text:s/></text:span><text:span text:style-name="T2700">Savivaldybės tarybos priimtus teisės aktus<text:s/></text:span><text:span text:style-name="T270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702"><text:s/>savivaldybės viešojo administravimo subjektai savo priimtus teisės aktus gali sustabdyti ir juos pakeisti ar panaikinti.<text:s/></text:span><text:span text:style-name="T2703">Savivaldybės administracijos direktoriaus pavaduotojo pagal kompetenciją priimtus teisės aktus gali sustabdyti ar panaikinti jis pats<text:s/></text:span><text:span text:style-name="T2704">arba savivaldybės administracijos direktorius.</text:span><text:span text:style-name="T2705"><text:s/></text:span></text:p>
      <text:p text:style-name="P2706"><text:span text:style-name="T2707">2</text:span><text:span text:style-name="T2708">.</text:span><text:span text:style-name="T2709"><text:s/></text:span><text:span text:style-name="T2710">Bet kuri šio straipsnio<text:s/></text:span><text:span text:style-name="T2711">1</text:span><text:span text:style-name="T2712"><text:s/></text:span><text:span text:style-name="T2713">dalyje nurodyta savivaldybės institucija, panaikinusi kito savivaldybės viešojo administravimo subjekto norminį administracinį teisės aktą, prireikus perduoda klausimą iš nauj</text:span><text:span text:style-name="T2714">o nagrinėti tam pačiam administravimo subjektui, kurio aktas panaikintas, arba pati jį išnagrinėja ir priima tuo klausimu norminį administracinį teisės aktą, arba pripažįsta, kad tokio akto priimti nereikia.</text:span></text:p>
      <text:p text:style-name="P2715"><text:span text:style-name="T2716">3</text:span><text:span text:style-name="T2717">.</text:span><text:span text:style-name="T2718"><text:s/></text:span><text:span text:style-name="T2719">Savivaldybių institucijų ir kitų savivald</text:span><text:span text:style-name="T2720">ybės viešojo administravimo subjektų priimti administraciniai teisės aktai gali būti skundžiami teismui.<text:s/></text:span></text:p>
      <text:p text:style-name="P2721"/>
      <text:p text:style-name="P2722"><text:span text:style-name="T2723">19</text:span><text:span text:style-name="T2724"><text:s/>straipsnis.<text:s/></text:span><text:span text:style-name="T2725">Meras, mero pavaduotojas<text:s/></text:span></text:p>
      <text:p text:style-name="P2726"><text:span text:style-name="T2727">1</text:span><text:span text:style-name="T2728">. Meras renkamas tiesiogiai savivaldybės tarybos įgaliojimų laikui. Kai šio įstatymo nustatytais<text:s/></text:span><text:span text:style-name="T272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73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73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732">s Respublikos piliečiai. Savivaldybės taryba mero siūlymu gali nuspręsti, kad mero pavaduotojas pareigas atlieka visuomeniniais pagrindais. Mero</text:span><text:span text:style-name="T2733"><text:s/></text:span><text:span text:style-name="T2734">pavaduotojas skiriamas slaptu balsavimu. Laikoma, kad mero pavaduotojas paskirtas, jeigu už jo kandidatūrą bals</text:span><text:span text:style-name="T2735">avo visų savivaldybės tarybos narių dauguma.</text:span><text:span text:style-name="T2736"><text:s/></text:span><text:span text:style-name="T2737">Mero pareigas laikinai eina savivaldybės tarybos posėdyje dalyvaujančių tarybos narių balsų dauguma išrinktas savivaldybės tarybos narys, kai:</text:span></text:p>
      <text:p text:style-name="P2738"><text:span text:style-name="T2739">1</text:span><text:span text:style-name="T2740">) meras dėl laikinojo nedarbingumo ar kitų pateisinamų priežasčių</text:span><text:span text:style-name="T2741"><text:s/>laikinai, ne daugiau kaip šimtą dvidešimt kalendorinių dienų, negali eiti savo pareigų ir nėra paskirtas mero pavaduotojas;</text:span></text:p>
      <text:p text:style-name="P2742"><text:span text:style-name="T2743">2</text:span><text:span text:style-name="T2744">) Savivaldybių tarybų rinkimų įstatymo nustatyta tvarka rinkimai vienmandatėje rinkimų apygardoje pripažįstami negaliojančiais</text:span><text:span text:style-name="T2745"><text:s/>ir skelbiami pakartotiniai rinkimai;</text:span></text:p>
      <text:p text:style-name="P2746"><text:span text:style-name="T2747">3</text:span><text:span text:style-name="T2748">) meras netenka savivaldybės tarybos nario mandato šio įstatymo nustatyta tvarka.</text:span></text:p>
      <text:p text:style-name="P2749"><text:span text:style-name="T2750">2</text:span><text:span text:style-name="T2751">. Mero pavaduotojas prieš terminą netenka savo įgaliojimų savivaldybės tarybos sprendimu, jeigu už tai balsuoja visų savival</text:span><text:span text:style-name="T2752">dybės tarybos narių dauguma:</text:span></text:p>
      <text:p text:style-name="P2753"><text:span text:style-name="T2754">1</text:span><text:span text:style-name="T2755">) Vyriausybės arba Valstybės kontrolės siūlymu už įstatymų ar kitų teisės aktų pažeidimus, dėl kurių padaryta esminės žalos valstybės ar savivaldybės interesams ir nuosavybei;</text:span></text:p>
      <text:p text:style-name="P2756"><text:span text:style-name="T2757">2</text:span><text:span text:style-name="T2758">) kai dėl laikinojo nedarbingumo nedirba da</text:span><text:span text:style-name="T2759">ugiau kaip šimtą dvidešimt kalendorinių dienų iš eilės arba daugiau kaip šimtą keturiasdešimt dienų per paskutinius dvylika mėnesių;</text:span></text:p>
      <text:p text:style-name="P2760"><text:span text:style-name="T2761">3</text:span><text:span text:style-name="T2762">) kai pateikia atsistatydinimo prašymą.</text:span></text:p>
      <text:p text:style-name="P2763"><text:span text:style-name="T2764">3</text:span><text:span text:style-name="T2765">. Mero</text:span><text:span text:style-name="T2766"><text:s/></text:span><text:span text:style-name="T2767">pavaduotojas netenka savo įgaliojimų prieš terminą, jeigu ne maž</text:span><text:span text:style-name="T2768">iau kaip 1/3 visų savivaldybės tarybos narių motyvuotai</text:span><text:span text:style-name="T2769"><text:s/></text:span><text:span text:style-name="T2770">pareiškia nepasitikėjimą juo, savivaldybės taryba priima sprendimą atleisti mero pavaduotoją ir už tokį sprendimą slaptai balsuoja ne mažiau kaip 1/2 visų savivaldybės tarybos narių. Jeigu sprendimas<text:s/></text:span><text:span text:style-name="T2771">atleisti mero pavaduotoją dėl nepasitikėjimo nepriimamas, šį klausimą pakartotinai svarstyti galima tik po pusės metų.</text:span></text:p>
      <text:p text:style-name="P2772"><text:span text:style-name="T2773">4</text:span><text:span text:style-name="T2774">. Mero pavaduotojas mero siūlymu prieš terminą netenka savo įgaliojimų, jeigu už sprendimą atleisti mero pavaduotoją slaptu<text:s/></text:span><text:span text:style-name="T2775">balsavimu balsuoja visų savivaldybės tarybos narių dauguma. Klausimą dėl mero pavaduotojo įgaliojimų netekimo kartu su įregistruotu sprendimo projektu meras šio įstatymo 13 straipsnyje nustatyta tvarka privalo įtraukti į artimiausio savivaldybės tarybos po</text:span><text:span text:style-name="T2776">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text:s/></text:span><text:span text:style-name="T2785">nutrūksta, jeigu ji</text:span><text:span text:style-name="T2786">s</text:span><text:span text:style-name="T2787"><text:s/>netenka Lietuvos Respublikos pilietybės arba savivaldybės tarybos nario mandato.</text:span></text:p>
      <text:p text:style-name="P2788"><text:span text:style-name="T2789">6</text:span><text:span text:style-name="T2790">. Meras prieš terminą netenka savo įgaliojimų ir savivaldybės tarybos nario mandato savivaldybės tarybos sprendimu, jeigu už tai balsuoja visų<text:s/></text:span><text:span text:style-name="T2791">savivaldybės tarybos narių dauguma, kai meras dėl laikinojo nedarbingumo neina pareigų daugiau kaip šimtą dvidešimt kalendorinių dienų iš eilės arba daugiau kaip šimtą keturiasdešimt dienų per paskutinius dvylika mėnesių.</text:span></text:p>
      <text:p text:style-name="P2792"><text:span text:style-name="T2793">7</text:span><text:span text:style-name="T2794">. Meras netenka savo įgalioji</text:span><text:span text:style-name="T2795">mų ir savivaldybės tarybos nario mandato, jeigu jis netenka Lietuvos Respublikos pilietybės.</text:span></text:p>
      <text:p text:style-name="P2796"><text:span text:style-name="T2797">8</text:span><text:span text:style-name="T2798">. Meras visų savivaldybės tarybos narių balsų dauguma gali būti nušalinamas nuo pareigų, jeigu jam pareiškiami oficialūs įtarimai padarius nusikaltimą. Nušali</text:span><text:span text:style-name="T2799">nimas galioja iki teismo nuosprendžio, nutarties ar sprendimo, kuriuo baigiama byla, įsiteisėjimo arba ikiteisminio tyrimo nutraukimo. Nušalinimo laikotarpiu jis netenka visų merui suteiktų įgaliojimų. Nušalinimo laikotarpiu mero pareigas laikinai eina mer</text:span><text:span text:style-name="T2800">o pavaduotojas, o jeigu jo nėra, – kitas savivaldybės tarybos paskirtas savivaldybės tarybos narys.</text:span></text:p>
      <text:p text:style-name="P2801"><text:span text:style-name="T2802">9</text:span><text:span text:style-name="T2803">. Pasibaigus savivaldybės tarybos įgaliojimams, baigiasi ir mero, ir mero pavaduotojo įgaliojimai.</text:span></text:p>
      <text:p text:style-name="P2804"><text:span text:style-name="T2805">10</text:span><text:span text:style-name="T2806">. Po savo kadencijos pabaigos meras ir mero pa</text:span><text:span text:style-name="T2807">vaduotojas, jeigu neišrenkamas meru ar nepaskiriamas mero pavaduotoju arba prieš terminą netenka savo įgaliojimų (išskyrus atvejus, kai meras, mero pavaduotojas savo įgaliojimų netenka šio straipsnio 2 dalies 1 ir 3 punktuose nustatyta tvarka arba netenk</text:span><text:span text:style-name="T2808">a savivaldybės tarybos nario įgaliojimų savivaldybės tarybos sprendimu pagal šio įstatymo 25</text:span><text:span text:style-name="T2809">1<text:s/></text:span><text:span text:style-name="T2810">straipsnį), turi teisę Vyriausybės nustatyta tvarka grįžti į iki išrinkimo savivaldybės tarybos nariais eitas pareigas, o kai tokios galimybės nėra, – į kitas<text:s/></text:span><text:span text:style-name="T2811">lygiavertes ar žemesnes pareigas, jeigu eitos pareigos pagal teisės aktus priskiriamos valstybės tarnautojų (išskyrus politinio (asmeninio) pasitikėjimo valstybės tarnautojo pareigas) pareigoms. Be to, šioje dalyje nustatytu atveju meras ir mero pavaduoto</text:span><text:span text:style-name="T2812">jas turi teisę grįžti į iki išrinkimo savivaldybės tarybos nariais eitas pareigas, jeigu jie ėjo šias pareigas savivaldybės ar valstybės biudžetinėje ar viešojoje įstaigoje arba savivaldybės kontroliuojamoje įmonėje, o kai tokios galimybės nėra, – į kit</text:span><text:span text:style-name="T2813">as pareigas savivaldybės ar valstybės biudžetinėje ar viešojoje įstaigoje arba savivaldybės kontroliuojamoje įmonėje. Jeigu šie asmenys iki išrinkimo savivaldybės tarybos nariais tokių pareigų nėjo arba atsisakė pasiūlytų kitų žemesnių pareigų, pagal<text:s/></text:span><text:span text:style-name="T2814">teisės aktus priskiriamų valstybės tarnautojų (išskyrus politinio (asmeninio) pasitikėjimo valstybės tarnautojo pareigas) pareigoms, arba kitų pareigų savivaldybės ar valstybės biudžetinėje ar viešojoje įstaigoje arba savivaldybės kontroliuojamoje įmon</text:span><text:span text:style-name="T2815">ėje, jiems išmokama 3 mėnesių jų vidutinio darbo užmokesčio dydžio išmoka. Ji išmokama per 3 mėnesius lygiomis dalimis kas mėnesį. Jeigu asmuo pradeda eiti pareigas valstybės tarnyboje anksčiau negu po 3 mėnesių, likusi neišmokėta išmokos dalis nemokama</text:span><text:span text:style-name="T2816">. Jeigu šie asmenys mero ir mero pavaduotojo pareigas ėjo mažiau kaip vienus metus iki kadencijos pabaigos, jiems išmokama vieno mėnesio<text:s/></text:span><text:span text:style-name="T2817">j</text:span><text:span text:style-name="T2818">ų vidutinio darbo užmokesčio dydžio išmoka. Nutrūkus mero, mero pavaduotojo įgaliojimams prieš terminą šio straipsnio<text:s/></text:span><text:span text:style-name="T2819">3 dalyje nustatyta tvarka, jiems išmokama 2 mėnesių jų vidutinio darbo užmokesčio dydžio išmoka.</text:span><text:s/></text:p>
      <text:p text:style-name="P2820">Straipsnio dalies pakeitimai:</text:p>
      <text:p text:style-name="P2821"><text:span text:style-name="T2822">Nr.<text:s/></text:span><text:a xlink:href="https://www.e-tar.lt/portal/legalAct.html?documentId=7e5955f0634411e8acbae39398545bed" office:target-frame-name="_top" xlink:show="replace"><text:span text:style-name="T2823">XIII-1163</text:span></text:a><text:span text:style-name="T2824">, 2018-05-17, p</text:span><text:span text:style-name="T2825">askelbta TAR 2018-05-29, i. k. 2018-08637</text:span></text:p>
      <text:p text:style-name="P2826"><text:span text:style-name="T2827">Nr.<text:s/></text:span><text:a xlink:href="https://www.e-tar.lt/portal/legalAct.html?documentId=7d83d67088f411e8af589337bf1eb893" office:target-frame-name="_top" xlink:show="replace"><text:span text:style-name="T2828">XIII-1377</text:span></text:a><text:span text:style-name="T2829">, 2018-06-29, paskelbta TAR 2018-07-16, i. k. 2018-12045</text:span></text:p>
      <text:p text:style-name="Normal"/>
      <text:p text:style-name="P2830"><text:span text:style-name="T2831">11</text:span><text:span text:style-name="T2832">. Mero, mero pavaduotojo, mero pareigas</text:span><text:span text:style-name="T2833"><text:s/>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834">Straipsnio dalies pakeitimai:</text:p>
      <text:p text:style-name="P2835"><text:span text:style-name="T2836">Nr.<text:s/></text:span><text:a xlink:href="https://www.e-tar.lt/portal/legalAct.html?documentId=daadeb4088fb11e8af589337bf1eb893" office:target-frame-name="_top" xlink:show="replace"><text:span text:style-name="T2837">XIII-1445</text:span></text:a><text:span text:style-name="T2838">, 2018-06-30, paskelbta TAR 2018-07-16, i. k. 2018-12067</text:span></text:p>
      <text:p text:style-name="Normal"/>
      <text:p text:style-name="P2839"><text:span text:style-name="T2840">12</text:span><text:span text:style-name="T2841">. Meras ir mero pavaduotojas negali dirbti kitose<text:s/></text:span><text:span text:style-name="T2842">institucijose, įstaigose, įmonėse ir organizacijose ir gauti kito atlyginimo, išskyrus atlyginimą už mokslinę, pedagoginę ar kūrybinę veiklą. Ši nuostata netaikoma, jeigu mero pavaduotojas pareigas atlieka visuomeniniais pagrindais.</text:span></text:p>
      <text:p text:style-name="P2843"><text:span text:style-name="T2844">13</text:span><text:span text:style-name="T2845">. Mero pavaduotoj</text:span><text:span text:style-name="T2846">as pirmininkauja savivaldybės tarybos posėdžiui, kai priimant sprendimą meras negali dalyvauti.</text:span></text:p>
      <text:p text:style-name="P2847"><text:span text:style-name="T2848">14</text:span><text:span text:style-name="T2849">. Merui, mero pavaduotojui netaikomos Darbo kodekso nuostatos, išskyrus nuostatas, reglamentuojančias darbo ir poilsio laiką, atostogas, nurodytas šio str</text:span><text:span text:style-name="T2850">aipsnio 12 dalyje, materialinę atsakomybę, darbuotojų saugą ir sveikatą.<text:s/></text:span></text:p>
      <text:p text:style-name="P2851"><text:span text:style-name="T2852">15</text:span><text:span text:style-name="T2853">. Merui ir mero pavaduotojui atostogos suteikiamos savivaldybės tarybos ar jos įgalioto asmens</text:span><text:span text:style-name="T2854"><text:s/></text:span><text:span text:style-name="T2855">sprendimu reglamento nustatyta tvarka. Meras ir mero pavaduotojas turi teisę į 28</text:span><text:span text:style-name="T2856"><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857">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858"><text:s/>mero ar mero pavaduotojo pareigų, tačiau gali atlikti tarybos nario pareigas.</text:span></text:p>
      <text:p text:style-name="P2859"><text:span text:style-name="T2860">16</text:span><text:span text:style-name="T2861">. Meras ir mero pavaduotojas į komandiruotes vyksta reglamento nustatyta tvarka.</text:span></text:p>
      <text:p text:style-name="P2862"><text:span text:style-name="T2863">17</text:span><text:span text:style-name="T2864">. Savivaldybės tarybos posėdžiams, komitetams, merui aptarnauti, taip pat savivaldyb</text:span><text:span text:style-name="T2865">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866">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867">̨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868"><text:s/>tos savivaldybės tarybos narys.</text:span></text:p>
      <text:p text:style-name="P2869"><text:span text:style-name="T2870">18</text:span><text:span text:style-name="T2871">. Meras<text:s/></text:span><text:span text:style-name="T2872">savo įgaliojimų laikotarpiu gali turėti visuomeninių konsultantų,<text:s/></text:span><text:span text:style-name="T2873">kurie mero prašymu teikia jam konsultacijas, pasiūlymus, išvadas ir kitą informaciją.<text:s/></text:span><text:span text:style-name="T2874">Mero visuomeniniu konsultantu gali būti pilnametis asmuo. Mero visuomeniniu konsultantu negali būti asmuo, kuris<text:s/></text:span><text:span text:style-name="T2875">įstatymų nustatyta tvarka yra pripažintas kaltu dėl sunkaus ar labai sunkaus nusikaltimo padarymo ir turi neišnykusį ar nepanaikintą teistumą,<text:s/></text:span><text:span text:style-name="T2876">taip pat esantis įstatymų nustatyta tvarka uždraustos organizacijos nariu.</text:span><text:s/></text:p>
      <text:p text:style-name="P2877">Papildyta straipsnio dalimi:</text:p>
      <text:p text:style-name="P2878"><text:span text:style-name="T2879">Nr.<text:s/></text:span><text:a xlink:href="https://www.e-tar.lt/portal/legalAct.html?documentId=dec4add03c5f11e6bcc5c96b48152012" office:target-frame-name="_top" xlink:show="replace"><text:span text:style-name="T2880">XII-2459</text:span></text:a><text:span text:style-name="T2881">, 2016-06-16, paskelbta TAR 2016-06-27, i</text:span><text:span text:style-name="T2882">. k. 2016-17723</text:span></text:p>
      <text:p text:style-name="Normal"/>
      <text:p text:style-name="P2883"><text:span text:style-name="T2884">19</text:span><text:span text:style-name="T2885">. Atstovavimo Lietuvoje ir užsienyje išlaidoms finansuoti skirto mero fondo dydis nustatomas nedidinant bendrų savivaldybės reprezentacijai skirtų lėšų ir priklauso nuo savivaldybės tarybos narių skaičiaus: savivaldybės taryba, kurio</text:span><text:span text:style-name="T2886">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87">o darbo užmokesčio (toliau – VMDU) dydžio sumą.</text:span></text:p>
      <text:p text:style-name="P2888">Straipsnio dalies numeracijos pakeitimas:</text:p>
      <text:p text:style-name="P2889"><text:span text:style-name="T2890">Nr.<text:s/></text:span><text:a xlink:href="https://www.e-tar.lt/portal/legalAct.html?documentId=dec4add03c5f11e6bcc5c96b48152012" office:target-frame-name="_top" xlink:show="replace"><text:span text:style-name="T2891">XII-2459</text:span></text:a><text:span text:style-name="T2892">, 2016-06-16, paskelbta TAR 2016-06-27, i. k. 2016-17723</text:span></text:p>
      <text:p text:style-name="Normal"/>
      <text:p text:style-name="P2893">Straipsnio pakeitimai:</text:p>
      <text:p text:style-name="Normal"><text:span text:style-name="T2894">Nr.<text:s/></text:span><text:a xlink:href="http://www3.lrs.lt/cgi-bin/preps2?a=377644&amp;b=" office:target-frame-name="_top" xlink:show="replace"><text:span text:style-name="T2895">XI-971</text:span></text:a><text:span text:style-name="T2896">, 2010-06-30, Žin., 2010, Nr. 86-4525 (2010-07-20)</text:span></text:p>
      <text:p text:style-name="Normal"><text:span text:style-name="T2897">Nr.<text:s/></text:span><text:a xlink:href="http://www3.lrs.lt/cgi-bin/preps2?a=386467&amp;b=" office:target-frame-name="_top" xlink:show="replace"><text:span text:style-name="T2898">XI-1126</text:span></text:a><text:span text:style-name="T2899">, 2010-11-12, Žin., 2010, Nr. 139</text:span><text:span text:style-name="T2900">-7110 (2010-11-27)</text:span></text:p>
      <text:p text:style-name="P2901"><text:span text:style-name="T2902">Nr.<text:s/></text:span><text:a xlink:href="http://www3.lrs.lt/cgi-bin/preps2?a=477145&amp;b=" office:target-frame-name="_top" xlink:show="replace"><text:span text:style-name="T2903">XII-967</text:span></text:a><text:span text:style-name="T2904">, 2014-06-26, paskelbta TAR 2014-07-11, i. k. 2014-10138</text:span></text:p>
      <text:p text:style-name="P2905"/>
      <text:p text:style-name="P2906"><text:span text:style-name="T2907">20</text:span><text:span text:style-name="T2908"><text:s/>straipsnis.<text:s/></text:span><text:span text:style-name="T2909">Mero, mero pavaduotojo įgaliojimai</text:span></text:p>
      <text:p text:style-name="P2910"><text:span text:style-name="T2911">1</text:span><text:span text:style-name="T2912">. Meras yra atskaitingas savivaldybės tarybai ir<text:s/></text:span><text:span text:style-name="T2913">bendruomenei<text:s/></text:span><text:span text:style-name="T2914">už savo ir savivaldybės veiklą.</text:span></text:p>
      <text:p text:style-name="P2915"><text:span text:style-name="T2916">2</text:span><text:span text:style-name="T2917">. Meras:<text:s/></text:span></text:p>
      <text:p text:style-name="P2918"><text:span text:style-name="T2919">1</text:span><text:span text:style-name="T2920">) planuoja savivaldybės tarybos veiklą, nustato ir sudaro savivaldybės tarybos posėdžių darbotvarkes ir teikia savivaldybės tarybos sprendimų pr</text:span><text:span text:style-name="T2921">ojektus, šaukia savivaldybės tarybos posėdžius ir jiems pirmininkauja, koordinuoja savivaldybės tarybos komitetų ir komisijų veiklą, pasirašo savivaldybės tarybos sprendimus ir posėdžių, kuriems pirmininkavo, protokolus;</text:span></text:p>
      <text:p text:style-name="P2922"><text:span text:style-name="T2923">2</text:span><text:span text:style-name="T2924">) reglamente nustatyta tvarka<text:s/></text:span><text:span text:style-name="T2925">atstovauja pats arba įgalioja kitus asmenis atstovauti savivaldybei teisme, bendradarbiaujant su kitomis savivaldybėmis, valstybės ar užsienio šalių institucijomis, kitais juridiniais ir fiziniais asmenimis;</text:span></text:p>
      <text:p text:style-name="P2926"><text:span text:style-name="T2927">3</text:span><text:span text:style-name="T2928">) atstovauja savivaldybei regiono plėtros t</text:span><text:span text:style-name="T2929">aryboje ir turi sprendžiamojo balso teisę sudarant ir įgyvendinant regiono plėtros programą;</text:span></text:p>
      <text:p text:style-name="P2930"><text:span text:style-name="T2931">4</text:span><text:span text:style-name="T2932">)<text:s/></text:span><text:span text:style-name="T2933">reglamento nustatyta tvarka pristato, derina ir<text:s/></text:span><text:span text:style-name="T2934">teikia</text:span><text:span text:style-name="T2935"><text:s/></text:span><text:span text:style-name="T2936">savivaldybės tarybai mero pavaduotojo (pavaduotojų), savivaldybės administracijos direktoriaus, saviv</text:span><text:span text:style-name="T2937">aldybės administracijos direktoriaus pavaduotojo (savivaldybės administracijos direktoriaus siūlymu), savivaldybės tarybos<text:s/></text:span><text:span text:style-name="T2938">Kontrolės komiteto</text:span><text:span text:style-name="T2939"><text:s/></text:span><text:span text:style-name="T2940">pirmininko pavaduotojo, šiame įstatyme nustatytais atvejais Kontrolės komiteto pirmininko</text:span><text:span text:style-name="T2941"><text:s/></text:span><text:span text:style-name="T2942">ir šiame įstatyme nustat</text:span><text:span text:style-name="T2943">ytų savivaldybės tarybos<text:s/></text:span><text:span text:style-name="T2944">komisijų pirmininkų kandidatūras, taip pat<text:s/></text:span><text:span text:style-name="T2945">reglamento nustatyta tvarka</text:span><text:span text:style-name="T2946"><text:s/></text:span><text:span text:style-name="T2947">gali siūlyti atleisti juos iš pareigų, siūlyti skirti nuobaudas savivaldybės administracijos direktoriui;</text:span><text:s/></text:p>
      <text:p text:style-name="P2948">Straipsnio punkto pakeitimai:</text:p>
      <text:p text:style-name="P2949"><text:span text:style-name="T2950">Nr.<text:s/></text:span><text:a xlink:href="https://www.e-tar.lt/portal/legalAct.html?documentId=658271c08aff11e6b969d7ae07280e89" office:target-frame-name="_top" xlink:show="replace"><text:span text:style-name="T2951">XII-2636</text:span></text:a><text:span text:style-name="T2952">, 2016-09-27, paskelbta TAR 2016-10-05, i. k. 2016-24611</text:span></text:p>
      <text:p text:style-name="Normal"/>
      <text:p text:style-name="P2953"><text:span text:style-name="T2954">5</text:span><text:span text:style-name="T2955">) nustato</text:span><text:span text:style-name="T2956"><text:s/></text:span><text:span text:style-name="T2957">mero pavaduotojo (pavaduotojų) veiklos sritis;</text:span></text:p>
      <text:p text:style-name="P2958"><text:span text:style-name="T2959">6</text:span><text:span text:style-name="T2960">) teikia savivaldybės tarybai siūlymą dėl<text:s/></text:span><text:span text:style-name="T2961">savivaldybės tarybos kolegijos sudarymo;</text:span></text:p>
      <text:p text:style-name="P2962"><text:span text:style-name="T2963">7</text:span><text:span text:style-name="T2964">) teikia savivaldybės tarybai siūlymus dėl sekretoriato sudarymo ir jo pareigybių skaičiaus nustatymo arba mero politinio (asmeninio) pasitikėjimo valstybės tarnautojų pareigybių skaičiaus nustatymo (jeigu sekr</text:span><text:span text:style-name="T2965">etoriatas nesudaromas);</text:span></text:p>
      <text:p text:style-name="P2966"><text:span text:style-name="T2967">8</text:span><text:span text:style-name="T2968">)</text:span><text:span text:style-name="T2969"><text:s/></text:span><text:span text:style-name="T2970">vadovauja sekretoriato darbui (jeigu jis sudaromas), tvirtina sekretoriato nuostatus, Valstybės tarnybos įstatymo ir Darbo kodekso</text:span><text:span text:style-name="T2971"><text:s/></text:span><text:span text:style-name="T2972">nustatyta tvarka skiria į pareigas ir atleidžia iš jų sekretoriato darbuotojus,</text:span><text:span text:style-name="T2973"><text:s/></text:span><text:span text:style-name="T2974">mero politinio</text:span><text:span text:style-name="T2975"><text:s/>(asmeninio) pasitikėjimo valstybės tarnautojus;</text:span></text:p>
      <text:p text:style-name="P2976"><text:span text:style-name="T2977">9</text:span><text:span text:style-name="T2978">)</text:span><text:span text:style-name="T2979"><text:s/></text:span><text:span text:style-name="T2980">teikia komitetams,<text:s/></text:span><text:span text:style-name="T2981">išskyrus Kontrolės komitetą</text:span><text:span text:style-name="T2982">, komitetų pirmininkų<text:s/></text:span><text:span text:style-name="T2983">ir pavaduotojų<text:s/></text:span><text:span text:style-name="T2984">kandidatūras;</text:span></text:p>
      <text:p text:style-name="P2985"><text:span text:style-name="T2986">10</text:span><text:span text:style-name="T2987">) reglamente nustatyta tvarka gali siūlyti savivaldybės tarybai pavesti savivaldybės kontrolės ir</text:span><text:span text:style-name="T2988"><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989"><text:s/>išvadas dėl atlikto finansinio ir veiklos audito rezultatų, prireikus organizuoja šių ataskaitų ir išvadų svarstymą savivaldybės tarybos komitetų ir savivaldybės tarybos posėdžiuose;</text:span></text:p>
      <text:p text:style-name="P2990">Straipsnio punkto pakeitimai:</text:p>
      <text:p text:style-name="P2991"><text:span text:style-name="T2992">Nr.<text:s/></text:span><text:a xlink:href="https://www.e-tar.lt/portal/legalAct.html?documentId=7e5955f0634411e8acbae39398545bed" office:target-frame-name="_top" xlink:show="replace"><text:span text:style-name="T2993">XIII-1163</text:span></text:a><text:span text:style-name="T2994">, 2018-05-17, paskelbta TAR 2018-05-29, i. k. 2018-08637</text:span></text:p>
      <text:p text:style-name="P2995"><text:span text:style-name="T2996">Nr.<text:s/></text:span><text:a xlink:href="https://www.e-tar.lt/portal/legalAct.html?documentId=36680de0eef411e88568e724760eeafa" office:target-frame-name="_top" xlink:show="replace"><text:span text:style-name="T2997">XIII-1631</text:span></text:a><text:span text:style-name="T2998">, 2018-11-15,<text:s/></text:span><text:span text:style-name="T2999">paskelbta TAR 2018-11-23, i. k. 2018-18921</text:span></text:p>
      <text:p text:style-name="Normal"/>
      <text:p text:style-name="P3000"><text:span text:style-name="T3001">11</text:span><text:span text:style-name="T3002">)</text:span><text:span text:style-name="T3003"><text:s/></text:span><text:span text:style-name="T3004">kontroliuoja ir prižiūri savivaldybės viešojo administravimo institucijų, įstaigų ir įmonių vadovų veiklą, kaip jie įgyvendina įstatymus, Vyriausybės ir savivaldybės tarybos sprendimus;</text:span></text:p>
      <text:p text:style-name="P3005"><text:span text:style-name="T3006">12</text:span><text:span text:style-name="T3007">)</text:span><text:span text:style-name="T3008"><text:s/></text:span><text:span text:style-name="T3009">gavęs savi</text:span><text:span text:style-name="T3010">valdybės tarybos pritarimą, sudaro savivaldybės bendradarbiavimo su valstybės institucijomis, kitomis savivaldybėmis ar užsienio institucijomis sutartis;</text:span></text:p>
      <text:p text:style-name="P3011"><text:span text:style-name="T3012">13</text:span><text:span text:style-name="T3013">) kontroliuoja pasirengimą vietos gyventojų apklausai;</text:span></text:p>
      <text:p text:style-name="P3014"><text:span text:style-name="T3015">14</text:span><text:span text:style-name="T3016">) pagal savivaldybės tarybos nustat</text:span><text:span text:style-name="T3017">ytą tvarką reprezentacijos reikmėms naudoja mero fondo lėšas ir už jas atsiskaito.</text:span></text:p>
      <text:p text:style-name="P3018"><text:span text:style-name="T3019">15</text:span><text:span text:style-name="T3020">)<text:s/></text:span><text:span text:style-name="T3021">tvirtina gyvenamųjų vietovių ar jų dalių suskirstymą (sugrupavimą) į seniūnaitijas savivaldybės administracijos direktoriaus teikimu;</text:span></text:p>
      <text:p text:style-name="P3022"><text:span text:style-name="T3023">16</text:span><text:span text:style-name="T3024">) priima į pareigas ir at</text:span><text:span text:style-name="T3025">leidžia iš jų biudžetinių įstaigų, išskyrus švietimo įstaigas ir seniūnijas – biudžetines įstaigas, vadovus; įgyvendina kitas funkcijas, susijusias su visų biudžetinių įstaigų vadovų darbo santykiais, Darbo kodekso ir kitų teisės aktų nustatyta tvarka; šio</text:span><text:span text:style-name="T3026"><text:s/>įstatymo nustatytais atvejais, kai meras negali eiti pareigų, šias funkcijas įgyvendina mero pavaduotojas ar mero pareigas laikinai einantis savivaldybės tarybos narys;</text:span><text:s/></text:p>
      <text:p text:style-name="P3027">Straipsnio punkto pakeitimai:</text:p>
      <text:p text:style-name="P3028"><text:span text:style-name="T3029">Nr.<text:s/></text:span><text:a xlink:href="https://www.e-tar.lt/portal/legalAct.html?documentId=701faad0441e11e6bd3bfefc575ccac4" office:target-frame-name="_top" xlink:show="replace"><text:span text:style-name="T3030">XII-2494</text:span></text:a><text:span text:style-name="T3031">, 2016-06-28, paskelbta TAR 2016-07-07, i. k. 2016-19345</text:span></text:p>
      <text:p text:style-name="P3032"><text:span text:style-name="T3033">Nr.<text:s/></text:span><text:a xlink:href="https://www.e-tar.lt/portal/legalAct.html?documentId=daadeb4088fb11e8af589337bf1eb893" office:target-frame-name="_top" xlink:show="replace"><text:span text:style-name="T3034">XIII-1445</text:span></text:a><text:span text:style-name="T3035">, 2018-06-30, paskelbta TAR<text:s/></text:span><text:span text:style-name="T3036">2018-07-16, i. k. 2018-12067</text:span></text:p>
      <text:p text:style-name="Normal"/>
      <text:p text:style-name="P3037"><text:span text:style-name="T3038">17</text:span><text:span text:style-name="T3039">) priima į pareigas ir atleidžia iš jų viešųjų įstaigų (kurių savininkė yra savivaldybė), išskyrus švietimo įstaigas, vadovus; įgyvendina kitas funkcijas, susijusias su visų viešųjų įstaigų (kurių savininkė yra savivaldy</text:span><text:span text:style-name="T3040">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41">Straipsnio punkto pakeitimai:</text:p>
      <text:p text:style-name="P3042"><text:span text:style-name="T3043">Nr.<text:s/></text:span><text:a xlink:href="https://www.e-tar.lt/portal/legalAct.html?documentId=701faad0441e11e6bd3bfefc575ccac4" office:target-frame-name="_top" xlink:show="replace"><text:span text:style-name="T3044">XII-2494</text:span></text:a><text:span text:style-name="T3045">, 2016-06-28, paskelbta TAR 2016-07-07, i. k. 2016-19345</text:span></text:p>
      <text:p text:style-name="P3046"><text:span text:style-name="T3047">Nr.<text:s/></text:span><text:a xlink:href="https://www.e-tar.lt/portal/legalAct.html?documentId=daadeb4088fb11e8af589337bf1eb893" office:target-frame-name="_top" xlink:show="replace"><text:span text:style-name="T3048">XIII-1445</text:span></text:a><text:span text:style-name="T3049">, 2018-06-30, paskelbta TAR 2018-07-16, i. k. 2018-12067</text:span></text:p>
      <text:p text:style-name="Normal"/>
      <text:p text:style-name="P3050"><text:span text:style-name="T3051">18</text:span><text:span text:style-name="T3052">) atkuria savivaldybės valdomo išlikusio nekilnojamojo turto nuosavybės teises religinėms bendrijoms ir bendruomenėms;</text:span><text:s/></text:p>
      <text:p text:style-name="P3053"><text:span text:style-name="T3054">19</text:span><text:span text:style-name="T3055">) išduoda leidi</text:span><text:span text:style-name="T3056">mus naudoti žūklės plotus vandens telkiniuose,<text:s/></text:span><text:span text:style-name="T3057">tvirtina žuvų išteklių naudojimo, atkūrimo ir apsaugos žuvininkystės vandens telkiniuose priemonių planus teisės aktų nustatyta tvarka;</text:span><text:s/></text:p>
      <text:p text:style-name="P3058"><text:span text:style-name="T3059">20</text:span><text:span text:style-name="T3060">) keičia pagrindinę žemės naudojimo paskirtį ir būdą teisės aktų n</text:span><text:span text:style-name="T3061">ustatytais atvejais ir tvarka;</text:span><text:s/></text:p>
      <text:p text:style-name="P3062"><text:span text:style-name="T3063">21</text:span><text:span text:style-name="T3064">) suteikia patalpas Seimo nariams<text:s/></text:span><text:span text:style-name="T3065">pagal Lietuvos Respublikos Seimo statutą;</text:span><text:s/></text:p>
      <text:p text:style-name="P3066"><text:span text:style-name="T3067">22</text:span><text:span text:style-name="T3068">) skelbia vietos gyventojų apklausą;</text:span></text:p>
      <text:p text:style-name="P3069"><text:span text:style-name="T3070">23</text:span><text:span text:style-name="T3071">) suteikia savivaldybės administracijos direktoriui, kai savivaldybės administracijos<text:s/></text:span><text:span text:style-name="T3072">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3073">rolierių, kai savivaldybės kontrolieriaus nėra, – jo pavaduotoją į komandiruotes.</text:span><text:s/></text:p>
      <text:p text:style-name="P3074">Papildyta straipsnio punktu:</text:p>
      <text:p text:style-name="P3075"><text:span text:style-name="T3076">Nr.<text:s/></text:span><text:a xlink:href="https://www.e-tar.lt/portal/legalAct.html?documentId=701faad0441e11e6bd3bfefc575ccac4" office:target-frame-name="_top" xlink:show="replace"><text:span text:style-name="T3077">XII-2494</text:span></text:a><text:span text:style-name="T3078">, 2016-06-28, paskelbta TAR 2016-0</text:span><text:span text:style-name="T3079">7-07, i. k. 2016-19345</text:span></text:p>
      <text:p text:style-name="Normal"/>
      <text:p text:style-name="P3080"><text:span text:style-name="T3081">3</text:span><text:span text:style-name="T3082">. Meras rūpinasi, kad:</text:span></text:p>
      <text:p text:style-name="P3083"><text:span text:style-name="T3084">1</text:span><text:span text:style-name="T3085">) savivaldybei būtų tinkamai atstovaujama Regionų plėtros taryboje ir šios tarybos priimti sprendimai būtų tinkamai įgyvendinami savivaldybėje;</text:span></text:p>
      <text:p text:style-name="P3086"><text:span text:style-name="T3087">2</text:span><text:span text:style-name="T3088">) laiku ir tinkamai būtų rengiami savivaldybės ter</text:span><text:span text:style-name="T3089">itorijos raidos analizės ir ilgalaikių socialinių, kultūrinių, ūkinių, investicinių ir kitų programų projektai, užtikrinama jų įgyvendinimo kontrolė;</text:span></text:p>
      <text:p text:style-name="P3090"><text:span text:style-name="T3091">3</text:span><text:span text:style-name="T3092">) būtų sudarytos tinkamos prielaidos ir galimybės gyvenamųjų vietovių bendruomenės narius įtraukti į<text:s/></text:span><text:span text:style-name="T3093">vietos reikalų tvarkymą;<text:s/></text:span></text:p>
      <text:p text:style-name="P3094"><text:span text:style-name="T3095">4</text:span><text:span text:style-name="T3096">) būtų užtikrinamas savivaldybės tarybos narių tolygus bendravimas su visais savivaldybės rinkėjais (visoje savivaldybės teritorijoje);</text:span></text:p>
      <text:p text:style-name="P3097"><text:span text:style-name="T3098">5</text:span><text:span text:style-name="T3099">) būtų tobulinamas savivaldybės tarybos sprendimų priėmimas ir savivaldybės tarybos<text:s/></text:span><text:span text:style-name="T3100">komitetų veikla;</text:span></text:p>
      <text:p text:style-name="P3101"><text:span text:style-name="T3102">6</text:span><text:span text:style-name="T3103">) būtų deramai atstovaujama savivaldybės interesams bendradarbiaujant ir sprendžiant klausimus su valstybės valdžios ir valstybinio administravimo subjektais, teisėsaugos institucijomis, nevyriausybinėmis organizacijomis, užsienio val</text:span><text:span text:style-name="T3104">stybių savivaldybėmis.</text:span></text:p>
      <text:p text:style-name="P3105"><text:span text:style-name="T3106">4</text:span><text:span text:style-name="T3107">. Mero sprendimai įforminami potvarkiais.<text:s/></text:span></text:p>
      <text:p text:style-name="P3108"><text:span text:style-name="T3109">5</text:span><text:span text:style-name="T3110">. Meras savo kompetencijos klausimais gali sudaryti darbo grupes iš savivaldybės tarybos narių šių sutikimu, savivaldybės administracijos direktoriaus deleguotų savivaldybės admi</text:span><text:span text:style-name="T3111">nistracijos valstybės tarnautojų ir darbuotojų, dirbančių pagal darbo sutartis, kitų savivaldybės teritorijoje veikiančių asmenų ir visuomenės atstovų.</text:span><text:span text:style-name="T3112"><text:s/></text:span></text:p>
      <text:p text:style-name="P3113"><text:span text:style-name="T3114">6</text:span><text:span text:style-name="T3115">. Meras negali būti savivaldybės tarybos sudaromų komitetų nariu.</text:span></text:p>
      <text:p text:style-name="P3116"><text:span text:style-name="T3117">7</text:span><text:span text:style-name="T3118">.</text:span><text:span text:style-name="T3119"><text:s/></text:span><text:span text:style-name="T3120">Meras reglamento</text:span><text:span text:style-name="T3121"><text:s/></text:span><text:span text:style-name="T3122">nustatyt</text:span><text:span text:style-name="T3123">a</text:span><text:span text:style-name="T3124"><text:s/></text:span><text:span text:style-name="T3125">tvarka</text:span><text:span text:style-name="T3126"><text:s/></text:span><text:span text:style-name="T3127">ne rečiau kaip kartą per metus atsiskaito savivaldybės tarybai ir bendruomenei</text:span><text:span text:style-name="T3128"><text:s/></text:span><text:span text:style-name="T3129">už savo veiklą, taip pat rengia ir pateikia</text:span><text:span text:style-name="T3130"><text:s/></text:span><text:span text:style-name="T3131">rinkėjams ir savivaldybės bendruomenei savivaldybės veiklos ataskaitą.</text:span></text:p>
      <text:p text:style-name="P3132"><text:span text:style-name="T3133">8</text:span><text:span text:style-name="T3134">. Mero pavaduotojas atlieka mero nustatytas funk</text:span><text:span text:style-name="T3135">cijas ir pavedimus. Meras mero pavaduotojo funkcijas nustato mero pavaduotojo kadencijos laikotarpiui ir gali jas keisti. Kai meras negali eiti pareigų, mero pavaduotojas ar laikinai mero pareigas einantis savivaldybės tarybos narys atlieka visas mero pare</text:span><text:span text:style-name="T3136">igas, išskyrus šio straipsnio 2 dalies 4–8, 15, 18, 19 ir 22 punktuose nustatytus įgaliojimus. Tokiu atveju šio straipsnio 2 dalies 15, 18, 19 ir 22</text:span><text:span text:style-name="T3137"> </text:span><text:span text:style-name="T3138">punktuose nustatytus mero įgaliojimus atlieka savivaldybės taryba. Mero veikla ir jo pavadavimo procedūra n</text:span><text:span text:style-name="T3139">ustatyta reglamente.</text:span></text:p>
      <text:p text:style-name="P3140">Straipsnio dalies pakeitimai:</text:p>
      <text:p text:style-name="P3141"><text:span text:style-name="T3142">Nr.<text:s/></text:span><text:a xlink:href="https://www.e-tar.lt/portal/legalAct.html?documentId=701faad0441e11e6bd3bfefc575ccac4" office:target-frame-name="_top" xlink:show="replace"><text:span text:style-name="T3143">XII-2494</text:span></text:a><text:span text:style-name="T3144">, 2016-06-28, paskelbta TAR 2016-07-07, i. k. 2016-19345</text:span></text:p>
      <text:p text:style-name="P3145"><text:span text:style-name="T3146">Nr.<text:s/></text:span><text:a xlink:href="https://www.e-tar.lt/portal/legalAct.html?documentId=daadeb4088fb11e8af589337bf1eb893" office:target-frame-name="_top" xlink:show="replace"><text:span text:style-name="T3147">XIII-1445</text:span></text:a><text:span text:style-name="T3148">, 2018-06-30, paskelbta TAR 2018-07-16, i. k. 2018-12067</text:span></text:p>
      <text:p text:style-name="Normal"/>
      <text:p text:style-name="P3149"><text:span text:style-name="T3150">9. Jeigu įstatymų nustatyta tvarka meras neišrinktas arba išrinktas meras laikinai nušalint</text:span><text:span text:style-name="T3151">as nuo pareigų šio ir kitų įstatymų nustatyta tvarka, mero pareigas laikinai einančiam savivaldybės tarybos nariui mokamas mero darbo užmokestis.</text:span><text:span text:style-name="T3152">T</text:span></text:p>
      <text:p text:style-name="P3153">Papildyta straipsnio dalimi:</text:p>
      <text:p text:style-name="P3154"><text:span text:style-name="T3155">Nr.<text:s/></text:span><text:a xlink:href="https://www.e-tar.lt/portal/legalAct.html?documentId=5733f4f014e411e58569be21ff080a8c" office:target-frame-name="_top" xlink:show="replace"><text:span text:style-name="T3156">XII-1770</text:span></text:a><text:span text:style-name="T3157">, 2015-06-09, paskelbta TAR 2015-06-17, i. k. 2015-09674</text:span></text:p>
      <text:p text:style-name="Normal"/>
      <text:p text:style-name="P3158"><text:span text:style-name="T3159">10</text:span><text:span text:style-name="T3160">. Kai šio įstatymo nustatytais atvejais ir tvarka mero įgaliojimai nutrūksta prieš terminą, naujai išrinktas meras turi teisę siūlyti savivaldybės tarybai atleist</text:span><text:span text:style-name="T3161">i iš pareigų asmenis, einančius mero pavaduotojo (pavaduotojų), savivaldybės administracijos direktoriaus, savivaldybės administracijos direktoriaus pavaduotojo (pavaduotojų) pareigas, ir siūlyti į šias pareigas naujus asmenis.</text:span></text:p>
      <text:p text:style-name="P3162">Papildyta straipsnio dalimi:</text:p>
      <text:p text:style-name="P3163"><text:span text:style-name="T3164">Nr.<text:s/></text:span><text:a xlink:href="https://www.e-tar.lt/portal/legalAct.html?documentId=658271c08aff11e6b969d7ae07280e89" office:target-frame-name="_top" xlink:show="replace"><text:span text:style-name="T3165">XII-2636</text:span></text:a><text:span text:style-name="T3166">, 2016-09-27, paskelbta TAR 2016-10-05, i. k. 2016-24611</text:span></text:p>
      <text:p text:style-name="Normal"/>
      <text:p text:style-name="P3167">Straipsnio pakeitimai:</text:p>
      <text:p text:style-name="Normal"><text:span text:style-name="T3168">Nr.<text:s/></text:span><text:a xlink:href="http://www3.lrs.lt/cgi-bin/preps2?a=377644&amp;b=" office:target-frame-name="_top" xlink:show="replace"><text:span text:style-name="T3169">XI-971</text:span></text:a><text:span text:style-name="T3170">, 2010-06-30, Žin., 2010, Nr. 86-4525 (2010-07-20)</text:span></text:p>
      <text:p text:style-name="P3171"><text:span text:style-name="T3172">Nr.<text:s/></text:span><text:a xlink:href="http://www3.lrs.lt/cgi-bin/preps2?a=397375&amp;b=" office:target-frame-name="_top" xlink:show="replace"><text:span text:style-name="T3173">XI-1327</text:span></text:a><text:span text:style-name="T3174">, 2011-04-19, Žin., 2011, Nr. 52-2504 (2011-05-03)</text:span></text:p>
      <text:p text:style-name="P3175"><text:span text:style-name="T3176">Nr.<text:s/></text:span><text:a xlink:href="http://www3.lrs.lt/cgi-bin/preps2?a=437029&amp;b=" office:target-frame-name="_top" xlink:show="replace"><text:span text:style-name="T3177">XI-2387</text:span></text:a><text:span text:style-name="T3178">, 2012-11-08, Žin., 2012, Nr. 136-6958 (2012-11-24)</text:span></text:p>
      <text:p text:style-name="P3179"><text:span text:style-name="T3180">Nr.<text:s/></text:span><text:a xlink:href="http://www3.lrs.lt/cgi-bin/preps2?a=453392&amp;b=" office:target-frame-name="_top" xlink:show="replace"><text:span text:style-name="T3181">XII-460</text:span></text:a><text:span text:style-name="T3182">, 2013-07-02, Žin., 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sės aktų įsigaliojimas</text:span></text:p>
      <text:p text:style-name="P3192"><text:span text:style-name="T3193">1</text:span><text:span text:style-name="T3194">.<text:s/></text:span><text:span text:style-name="T3195">Savival</text:span><text:span text:style-name="T319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97">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nstitucijų, savivaldybių merų priimti</text:span><text:span text:style-name="T3202"><text:s/>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text:span><text:span text:style-name="T3207">13-12-23, paskelbta TAR 2014-01-06, i. k. 2014-00037</text:span></text:p>
      <text:p text:style-name="P3208"/>
      <text:p text:style-name="P3209"><text:span text:style-name="T3210">PENKTASIS</text:span><text:span text:style-name="T3211"><text:s/>SKIRSNIS</text:span></text:p>
      <text:p text:style-name="P3212"><text:span text:style-name="T3213">SAVIVALDYBĖS TARYBOS NARIAI</text:span></text:p>
      <text:p text:style-name="P3214"/>
      <text:p text:style-name="P3215"><text:span text:style-name="T3216">22</text:span><text:span text:style-name="T3217"><text:s/>straipsnis.<text:s/></text:span><text:span text:style-name="T3218">Savivaldybės tarybos nario statusas</text:span></text:p>
      <text:p text:style-name="P3219"><text:span text:style-name="T3220">1</text:span><text:span text:style-name="T3221">.</text:span><text:span text:style-name="T3222"><text:s/>Savivaldybės tarybos narys yra Savivaldybių tarybų rinkimų įstatymo nustatyta tvarka</text:span><text:span text:style-name="T3223"><text:s/></text:span><text:span text:style-name="T3224">savivaldybės nuolatinių</text:span><text:span text:style-name="T322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226">taryba susirenka į pirmąjį posėdį<text:s/></text:span><text:span text:style-name="T3227">ir šios tarybos narys jame prisiekia.</text:span></text:p>
      <text:p text:style-name="P3228"><text:span text:style-name="T3229">2</text:span><text:span text:style-name="T3230">.</text:span><text:span text:style-name="T3231"><text:s/></text:span><text:span text:style-name="T3232">Savivaldybės tarybos narys turi teisę pasirinkti vieną iš šių priesaikos tekstų:</text:span></text:p>
      <text:p text:style-name="P3233"><text:span text:style-name="T3234">1</text:span><text:span text:style-name="T3235">) „Aš,<text:s/></text:span><text:span text:style-name="T3236">(vardas, pavardė),<text:s/></text:span><text:span text:style-name="T3237">prisiekiu gerbti ir vykdyti Lietuvos Respublikos Konstituciją ir įs</text:span><text:span text:style-name="T3238">tatymus, sąžiningai atlikti visas savivaldybės tarybos nario pareigas ir susilaikyti nuo veiksmų, pažeidžiančių gyventojų teises ir viešuosius interesus. Tepadeda man Dievas.“;</text:span></text:p>
      <text:p text:style-name="P3239"><text:span text:style-name="T3240">2</text:span><text:span text:style-name="T3241">) „Aš,<text:s/></text:span><text:span text:style-name="T3242">(vardas, pavardė),<text:s/></text:span><text:span text:style-name="T3243">prisiekiu gerbti ir vykdyti Lietuvos Respublikos</text:span><text:span text:style-name="T3244"><text:s/>Konstituciją ir įstatymus, sąžiningai atlikti visas savivaldybės tarybos nario pareigas ir susilaikyti nuo veiksmų, pažeidžiančių gyventojų teises ir viešuosius interesus.“</text:span></text:p>
      <text:p text:style-name="P3245"><text:span text:style-name="T3246">3</text:span><text:span text:style-name="T3247">.</text:span><text:span text:style-name="T3248"><text:s/></text:span><text:span text:style-name="T3249">Tarybos nario priesaikos priėmimo tvarka:</text:span></text:p>
      <text:p text:style-name="P3250"><text:span text:style-name="T3251">1</text:span><text:span text:style-name="T3252">) tarybos nario (mero) pries</text:span><text:span text:style-name="T3253">aiką priima savivaldybės rinkimų komisijos pirmininkas arba jo įgaliotas savivaldybės rinkimų komisijos narys;</text:span></text:p>
      <text:p text:style-name="P3254"><text:span text:style-name="T3255">2</text:span><text:span text:style-name="T3256">) tarybos narys prisiekia stovėdamas priešais priimantį priesaiką asmenį – padėjęs ranką ant Lietuvos Respublikos Konstitucijos, skaito<text:s/></text:span><text:span text:style-name="T3257">priesaiką;</text:span></text:p>
      <text:p text:style-name="P3258"><text:span text:style-name="T3259">3</text:span><text:span text:style-name="T3260">) baigęs skaityti priesaiką, tarybos narys pasirašo vardinį priesaikos lapą;</text:span></text:p>
      <text:p text:style-name="P3261"><text:span text:style-name="T3262">4</text:span><text:span text:style-name="T3263">) priesaikos tekstas netaisomas ir nekeičiamas. Šios nuostatos nesilaikymas, taip pat atsisakymas pasirašyti vardinį priesaikos lapą arba pasirašymas su išlyg</text:span><text:span text:style-name="T3264">a reiškia, kad savivaldybės tarybos narys neprisiekė;</text:span></text:p>
      <text:p text:style-name="P3265"><text:span text:style-name="T3266">5</text:span><text:span text:style-name="T3267">) vardiniai priesaikos lapai perduodami priėmusiam priesaiką asmeniui, šis juos patikrina ir paskelbia savivaldybės tarybos narių, įgijusių visas tarybos nario teises ir pareigas, pavardes;</text:span></text:p>
      <text:p text:style-name="P3268"><text:span text:style-name="T3269">6</text:span><text:span text:style-name="T3270">)<text:s/></text:span><text:span text:style-name="T3271">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272">Vyriausiosios rinkimų komisijos pirmininko pavedimą.</text:span></text:p>
      <text:p text:style-name="P3273"><text:span text:style-name="T3274">4</text:span><text:span text:style-name="T3275">.</text:span><text:span text:style-name="T327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7">dimas gali būti skundžiamas Vyriausiajam administraciniam teismui.</text:span></text:p>
      <text:p text:style-name="P3278"><text:span text:style-name="T3279">5</text:span><text:span text:style-name="T3280">.</text:span><text:span text:style-name="T3281"><text:s/>Tarybos narys turi teisę gauti savivaldybės tarybos nario pažymėjimą. Šį pažymėjimą po tarybos nario priesaikos jam įteikia priesaiką priimantis asmuo.<text:s/></text:span></text:p>
      <text:p text:style-name="P3282"><text:span text:style-name="T3283">6</text:span><text:span text:style-name="T3284">. Draudžiama tarybos nar</text:span><text:span text:style-name="T328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6">a tvarka.<text:s/></text:span></text:p>
      <text:p text:style-name="P3287"><text:span text:style-name="T3288">7</text:span><text:span text:style-name="T3289">.<text:s/></text:span><text:span text:style-name="T3290">Tarybos nario pareigos ir teisės nustatytos Konstitucijoje, šiame ir kituose įstatymuose, reglamente.</text:span></text:p>
      <text:p text:style-name="P3291">Straipsnio pakeitimai:</text:p>
      <text:p text:style-name="P3292"><text:span text:style-name="T3293">Nr.<text:s/></text:span><text:a xlink:href="http://www3.lrs.lt/cgi-bin/preps2?a=477145&amp;b=" office:target-frame-name="_top" xlink:show="replace"><text:span text:style-name="T3294">XII-967</text:span></text:a><text:span text:style-name="T3295">, 2014-06-26, paskelbta TAR 2014-07-11</text:span><text:span text:style-name="T3296">, i. k. 2014-10138</text:span></text:p>
      <text:p text:style-name="P3297"/>
      <text:p text:style-name="P3298"><text:span text:style-name="T3299">23</text:span><text:span text:style-name="T3300"><text:s/>straipsnis.<text:s/></text:span><text:span text:style-name="T3301">Savivaldybės tarybos nario pareigos</text:span></text:p>
      <text:p text:style-name="P3302"><text:span text:style-name="T3303">Tarybos narys privalo:</text:span></text:p>
      <text:p text:style-name="P3304"><text:span text:style-name="T3305">1</text:span><text:span text:style-name="T3306">) dalyvauti savivaldybės tarybos posėdžiuose;</text:span></text:p>
      <text:p text:style-name="P3307"><text:span text:style-name="T3308">2</text:span><text:span text:style-name="T3309">) būti vieno (be Kontrolės komiteto) komiteto nariu;</text:span></text:p>
      <text:p text:style-name="P3310"><text:span text:style-name="T3311">3</text:span><text:span text:style-name="T3312">) dalyvauti komiteto, kurio narys jis yra, p</text:span><text:span text:style-name="T3313">osėdžiuose;</text:span></text:p>
      <text:p text:style-name="P3314"><text:span text:style-name="T3315">4</text:span><text:span text:style-name="T3316">) reglamento nustatyta tvarka informuoti merą</text:span><text:span text:style-name="T3317"> </text:span><text:span text:style-name="T3318">ir (ar) tarybos narius arba kitus asmenis, kurie kartu dalyvauja rengiant, svarstant ar priimant sprendimą, apie esamą interesų konfliktą, pareikšti apie nusišalinimą ir, jeigu pareikštas nusiš</text:span><text:span text:style-name="T3319">alinimas buvo priimtas, jokia forma nedalyvauti toliau rengiant, svarstant ar priimant sprendimą;</text:span></text:p>
      <text:p text:style-name="P3320">Straipsnio punkto pakeitimai:</text:p>
      <text:p text:style-name="P3321"><text:span text:style-name="T3322">Nr.<text:s/></text:span><text:a xlink:href="https://www.e-tar.lt/portal/legalAct.html?documentId=9180ee30ae2f11e5b12fbb7dc920ee2c" office:target-frame-name="_top" xlink:show="replace"><text:span text:style-name="T3323">XII-2182</text:span></text:a><text:span text:style-name="T3324">, 2015-12-15,<text:s/></text:span><text:span text:style-name="T3325">paskelbta TAR 2015-12-29, i. k. 2015-20884</text:span></text:p>
      <text:p text:style-name="Normal"/>
      <text:p text:style-name="P3326"><text:span text:style-name="T3327">5</text:span><text:span text:style-name="T3328">)</text:span><text:span text:style-name="T3329"><text:s/></text:span><text:span text:style-name="T3330">nuolat bendrauti su rinkėjais ir</text:span><text:span text:style-name="T3331"><text:s/></text:span><text:span text:style-name="T3332">ne rečiau kaip vieną kartą per metus atsiskaityti rinkėjams reglamento nustatyta tvarka.</text:span></text:p>
      <text:p text:style-name="P3333"/>
      <text:p text:style-name="P3334"><text:span text:style-name="T3335">24</text:span><text:span text:style-name="T3336"><text:s/>straipsnis.<text:s/></text:span><text:span text:style-name="T3337">Savivaldybės tarybos nario teisės</text:span></text:p>
      <text:p text:style-name="P3338"><text:span text:style-name="T3339">Tarybos narys turi teis</text:span><text:span text:style-name="T3340">ę:</text:span></text:p>
      <text:p text:style-name="P3341"><text:span text:style-name="T3342">1</text:span><text:span text:style-name="T3343">) šio įstatymo nustatyta tvarka rinkti ir būti išrinktas į pareigas savivaldybės institucijose;<text:s/></text:span></text:p>
      <text:p text:style-name="P3344"><text:span text:style-name="T3345">2</text:span><text:span text:style-name="T3346">) reglamento nustatyta tvarka siūlyti savivaldybės tarybai svarstyti klausimus, rengti savivaldybės tarybos sprendimų projektus, iš savivaldybės adm</text:span><text:span text:style-name="T3347">inistracijos ar kitų savivaldybės įstaigų, savivaldybės valdomų įmonių gauti visą tarybos nario veiklai reikalingą</text:span><text:span text:style-name="T3348"><text:s/></text:span><text:span text:style-name="T3349">su savivaldybės taryboje nagrinėjamais ar rengiamais nagrinėti</text:span><text:span text:style-name="T3350"><text:s/></text:span><text:span text:style-name="T3351">klausimais susijusią informaciją, dalyvauti diskusijose svarstomais klausimais</text:span><text:span text:style-name="T3352">,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353">tucijų, savivaldybės administracijos, kitų savivaldybės įstaigų, įmonių ir organizacijų, taip pat valstybės institucijų, kurios veikia savivaldybės teritorijoje, vadovus ir valstybės tarnautojus;</text:span></text:p>
      <text:p text:style-name="P3354">Straipsnio punkto pakeitimai:</text:p>
      <text:p text:style-name="P3355"><text:span text:style-name="T3356">Nr.<text:s/></text:span><text:a xlink:href="https://www.e-tar.lt/portal/legalAct.html?documentId=7e5955f0634411e8acbae39398545bed" office:target-frame-name="_top" xlink:show="replace"><text:span text:style-name="T3357">XIII-1163</text:span></text:a><text:span text:style-name="T3358">, 2018-05-17, paskelbta TAR 2018-05-29, i. k. 2018-08637</text:span></text:p>
      <text:p text:style-name="Normal"/>
      <text:p text:style-name="P3359"><text:span text:style-name="T3360">3</text:span><text:span text:style-name="T3361">) dalyvauti ir kalbėti komitetų ir komisijų posėdžiuose, kuriuose svarstomi jo pateikti<text:s/></text:span><text:span text:style-name="T3362">arba su jo elgesiu susiję</text:span><text:span text:style-name="T3363"><text:s/>klausimai;</text:span></text:p>
      <text:p text:style-name="P3364"><text:span text:style-name="T3365">4</text:span><text:span text:style-name="T3366">) jungtis į frakcijas reglamento nustatyta tvarka;</text:span></text:p>
      <text:p text:style-name="P3367"><text:span text:style-name="T3368">5</text:span><text:span text:style-name="T3369">) gauti iš savivaldybės administracijos vietą posėdžiui, techninę pagalbą ir priemones tarybos nario įgaliojimams vykdyti;</text:span></text:p>
      <text:p text:style-name="P3370"><text:span text:style-name="T3371">6</text:span><text:span text:style-name="T3372">)<text:s/></text:span><text:span text:style-name="T3373">savo įgaliojimų laikotarpiu<text:s/></text:span><text:span text:style-name="T3374">gali turėti visuomeninių padėjėjų,</text:span><text:span text:style-name="T3375"><text:s/>kurie tarybos nario prašymu teikia jam konsultacijas, pasiūlymus, išvadas ir kitą informaciją</text:span><text:span text:style-name="T3376">. Tarybos nario visuomeniniu padėjėju gali būti pilnametis asmuo, kuris nėra tos savivaldybės</text:span><text:span text:style-name="T3377"><text:s/>administracijos valstybės tarnauto</text:span><text:span text:style-name="T3378">jas ar darbuotojas, dirbantis pagal darbo sutartį. Tarybos nario visuomeniniu padėjėju<text:s/></text:span><text:span text:style-name="T3379">negali būti asmuo, kuris<text:s/></text:span><text:span text:style-name="T3380">įstatymų nustatyta tvarka yra pripažintas kaltu dėl sunkaus ar labai sunkaus nusikaltimo padarymo ir turi neišnykusį ar nepanaikintą teistumą, t</text:span><text:span text:style-name="T3381">aip pat kuris įstatymų nustatyta tvarka yra uždraustos organizacijos narys.</text:span><text:span text:style-name="T3382"><text:s/>Tarybos nario visuomeninių padėjėjų skaičius negali viršyti savivaldybėje įsteigtų seniūnijų skaičiaus, o kai seniūnijos neįsteigtos, – negali viršyti trijų.</text:span></text:p>
      <text:p text:style-name="P3383">Papildyta straipsnio punktu:</text:p>
      <text:p text:style-name="P3384"><text:span text:style-name="T3385">Nr.<text:s/></text:span><text:a xlink:href="https://www.e-tar.lt/portal/legalAct.html?documentId=dec4add03c5f11e6bcc5c96b48152012" office:target-frame-name="_top" xlink:show="replace"><text:span text:style-name="T3386">XII-2459</text:span></text:a><text:span text:style-name="T3387">, 2016-06-16, paskelbta TAR 2016-06-27, i. k. 2016-17723</text:span></text:p>
      <text:p text:style-name="Normal"/>
      <text:p text:style-name="P3388"><text:span text:style-name="T3389">25</text:span><text:span text:style-name="T3390"><text:s/>straipsnis.<text:s/></text:span><text:span text:style-name="T3391">Savivaldybės tarybos nario įgaliojimų sustabdymas arba jų<text:s/></text:span><text:span text:style-name="T3392">nutrūkimas prieš terminą</text:span></text:p>
      <text:p text:style-name="P3393"><text:span text:style-name="T3394">1</text:span><text:span text:style-name="T3395">. Jeigu savivaldybės taryba negali vykdyti savo įgaliojimų dėl aplinkybių, susijusių su nepaprastosios padėties įvedimu savivaldybės teritorijoje, tarybos narių įgaliojimai laikino tiesioginio valdymo laikotarpiu sustabdomi.</text:span></text:p>
      <text:p text:style-name="P3396"><text:span text:style-name="T3397">2</text:span><text:span text:style-name="T3398">. Tarybo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 savival</text:span><text:span text:style-name="T3420">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 kai yra</text:span><text:span text:style-name="T3424"><text:s/>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dūrą tu</text:span><text:span text:style-name="T3434">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text:span><text:span text:style-name="T3439">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text:s/></text:span><text:span text:style-name="T3443">siūl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text:span><text:span text:style-name="T3447">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vivaldybės taryba,</text:span><text:span text:style-name="T3451"><text:s/></text:span><text:span text:style-name="T3452">apsvarsčiusi komisijos pateiktą išvadą, priima vieną iš sprendimų:</text:span></text:p>
      <text:p text:style-name="P3453"><text:span text:style-name="T3454">1</text:span><text:span text:style-name="T3455">) kreiptis į Lietuvos vyriausiąjį administracinį teismą su prašymu pateikti išvadą, ar savivaldybės tarybos narys ar savivaldybės tarybos narys – meras sulaužė pri</text:span><text:span text:style-name="T3456">esaiką ir (arba) nevykdė<text:s/></text:span><text:span text:style-name="T3457">(prašyme nurodytų)<text:s/></text:span><text:span text:style-name="T3458">jam šiame ir kituose įstatymuose nustatytų įgaliojimų;</text:span></text:p>
      <text:p text:style-name="P3459"><text:span text:style-name="T3460">2</text:span><text:span text:style-name="T3461">) taikyti savivaldybės tarybos nario ar savivaldybės tarybos nario – mero įgaliojimų netekimo procedūrą nėra pagrindo.</text:span></text:p>
      <text:p text:style-name="P3462"><text:span text:style-name="T3463">8</text:span><text:span text:style-name="T3464">. Savivaldybės taryba, nus</text:span><text:span text:style-name="T3465">prendusi kreiptis į Lietuvos vyriausiąjį administracinį teismą, prašymą šiam teismui pateikia ne vėliau kaip per 6 mėnesius nuo šio straipsnio 3 dalyje nustatytų bent vieno iš pagrindų paaiškėjimo dienos ir paskiria savivaldybės tarybos narį (narius), kuri</text:span><text:span text:style-name="T3466">s (kurie) atstovaus savivaldybės tarybai teisme nagrinėjant šį prašymą.</text:span></text:p>
      <text:p text:style-name="P3467"><text:span text:style-name="T3468">9</text:span><text:span text:style-name="T3469">. Jeigu Lietuvos vyriausiasis administracinis teismas pateikia išvadą, kad savivaldybės tarybos narys ar savivaldybės tarybos narys – meras nesulaužė priesaikos ir (arba) tinkamai</text:span><text:span text:style-name="T3470"><text:s/>vykdė jam šiame ir kituose įstatymuose nustatytus įgaliojimus, savivaldybės tarybos nario ar savivaldybės tarybos nario – mero įgaliojimų netekimo procedūra nutraukiama.</text:span></text:p>
      <text:p text:style-name="P3471"><text:span text:style-name="T3472">10</text:span><text:span text:style-name="T3473">. Jeigu Lietuvos vyriausiasis administracinis teismas pateikia išvadą, kad savi</text:span><text:span text:style-name="T3474">valdybės tarybos narys ar savivaldybės tarybos narys – meras sulaužė priesaiką ir (arba) nevykdė jam šiame ir kituose įstatymuose nustatytų įgaliojimų, savivaldybės taryba 3/5 visų savivaldybės tarybos narių balsų dauguma priima sprendimą, kad savivaldybės</text:span><text:span text:style-name="T3475"><text:s/>tarybos narys ar savivaldybės tarybos narys – meras neteko savo įgaliojimų. Jeigu balsuojant šiame straipsnyje nustatyta tvarka nepriimamas sprendimas, kad savivaldybės tarybos narys ar savivaldybės tarybos narys – meras neteko savo įgaliojimų, laikoma, k</text:span><text:span text:style-name="T3476">ad savivaldybės taryba nepritarė savivaldybės tarybos nario ar savivaldybės tarybos nario – mero įgaliojimų netekimui. Savivaldybės tarybos narys ar savivaldybės tarybos narys – meras gali toliau vykdyti savo įgaliojimus.</text:span></text:p>
      <text:p text:style-name="P3477">Papildyta straipsniu:</text:p>
      <text:p text:style-name="P3478"><text:span text:style-name="T3479">Nr.<text:s/></text:span><text:a xlink:href="http://www3.lrs.lt/cgi-bin/preps2?a=477145&amp;b=" office:target-frame-name="_top" xlink:show="replace"><text:span text:style-name="T3480">XII-967</text:span></text:a><text:span text:style-name="T3481">, 2014-06-26, paskelbta TAR 2014-07-11, i. k. 2014-10138</text:span></text:p>
      <text:p text:style-name="P3482">Straipsnio pakeitimai:</text:p>
      <text:p text:style-name="P3483"><text:span text:style-name="T3484">Nr.<text:s/></text:span><text:a xlink:href="https://www.e-tar.lt/portal/legalAct.html?documentId=b8dc167090d611e4bb408baba2bdddf3" office:target-frame-name="_top" xlink:show="replace"><text:span text:style-name="T3485">XII-1508</text:span></text:a><text:span text:style-name="T3486">,<text:s/></text:span><text:span text:style-name="T3487">2014-12-18, paskelbta TAR 2014-12-31, i. k. 2014-21274</text:span></text:p>
      <text:p text:style-name="Normal"/>
      <text:p text:style-name="P3488"><text:span text:style-name="T3489">26</text:span><text:span text:style-name="T3490"><text:s/>straipsnis.<text:s/></text:span><text:span text:style-name="T3491">Savivaldybės tarybos nario veiklos apmokėjimas<text:s/></text:span></text:p>
      <text:p text:style-name="P3492"><text:span text:style-name="T3493">1</text:span><text:span text:style-name="T3494">. Tarybos nariams, išskyrus merą ir mero pavaduotoją, už darbo laiką atliekant savivaldybės tarybos nario pareigas yra atlyginam</text:span><text:span text:style-name="T3495">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6">valdybės taryba.<text:s/></text:span><text:span text:style-name="T3497">Tarybos narys turi teisę atsisakyti šio atlyginimo, reglamento nustatyta tvarka pateikdamas prašymą dėl savivaldybės tarybos nario pareigų atlikimo neatlygintinai (tai yra visuomeniniais pagrindais). Tokį prašymą pateikusiam tarybos nariui</text:span><text:span text:style-name="T3498"><text:s/>šioje dalyje nurodytas atlyginimas neskaičiuojamas ir nemokamas, taip pat neskaičiuojami ir nemokami teisės aktų nustatyti privalomi mokesčiai, valstybinio socialinio draudimo ir privalomojo sveikatos draudimo įmokos.</text:span></text:p>
      <text:p text:style-name="P3499"><text:span text:style-name="T3500">2</text:span><text:span text:style-name="T3501">. Tarybos nariui su jo, kaip tar</text:span><text:span text:style-name="T3502">ybos nario, veikla susijusioms kanceliarijos, pašto, telefono, interneto ryšio, transporto, biuro patalpų nuomos</text:span><text:span text:style-name="T3503"><text:s/></text:span><text:span text:style-name="T3504">išlaidoms apmokėti, kiek jų nesuteikia ar tiesiogiai neapmoka savivaldybės administracija, kas mėnesį gali būti skiriama išmoka, už kurią atsis</text:span><text:span text:style-name="T3505">kaitoma ne rečiau kaip vieną kartą per tris mėnesius. Šios išmokos dydis ir atsiskaitymo tvarka nustatomi reglamente.</text:span></text:p>
      <text:p text:style-name="P3506">Straipsnio dalies pakeitimai:</text:p>
      <text:p text:style-name="P3507"><text:span text:style-name="T3508">Nr.<text:s/></text:span><text:a xlink:href="https://www.e-tar.lt/portal/legalAct.html?documentId=ce34ceb045f911e7846ef01bfffb9b64" office:target-frame-name="_top" xlink:show="replace"><text:span text:style-name="T3509">XIII-3</text:span><text:span text:style-name="T3510">78</text:span></text:a><text:span text:style-name="T3511">, 2017-05-23, paskelbta TAR 2017-05-31, i. k. 2017-09279</text:span></text:p>
      <text:p text:style-name="Normal"/>
      <text:p text:style-name="P3512"><text:span text:style-name="T3513">3</text:span><text:span text:style-name="T3514">. Tarybos nariui, kuris pagal mero potvarkį atstovauja savivaldybei už savivaldybės ribų, savivaldybės administracija Vyriausybės nustatyta tvarka apmoka komandiruotės išlaidas.<text:s/></text:span></text:p>
      <text:p text:style-name="P3515"><text:span text:style-name="T3516">4</text:span><text:span text:style-name="T3517">.<text:s/></text:span><text:span text:style-name="T3518">Savivaldybės tarybos, komitetų posėdžių laiku, taip pat kitais reglamento nustatytais atvejais tarybos narys atleidžiamas nuo tiesioginio darbo ar pareigų bet kurioje institucijoje, įstaigoje, įmonėje ar organizacijoje.</text:span></text:p>
      <text:p text:style-name="P3519">Straipsnio pakeitimai:</text:p>
      <text:p text:style-name="Normal"><text:span text:style-name="T3520">Nr.<text:s/></text:span><text:a xlink:href="http://www3.lrs.lt/cgi-bin/preps2?a=377644&amp;b=" office:target-frame-name="_top" xlink:show="replace"><text:span text:style-name="T3521">XI-971</text:span></text:a><text:span text:style-name="T3522">, 2010-06-30, Žin., 2010, Nr. 86-4525 (2010-07-20)</text:span></text:p>
      <text:p text:style-name="P3523"><text:span text:style-name="T3524">Nr.<text:s/></text:span><text:a xlink:href="http://www3.lrs.lt/cgi-bin/preps2?a=397375&amp;b=" office:target-frame-name="_top" xlink:show="replace"><text:span text:style-name="T3525">XI-1327</text:span></text:a><text:span text:style-name="T3526">, 2011-04-19, Žin., 2011, Nr. 52-2504 (2011-05-03)</text:span></text:p>
      <text:p text:style-name="Normal"><text:span text:style-name="T3527">Nr.<text:s/></text:span><text:a xlink:href="http://www3.lrs.lt/cgi-bin/preps2?a=435272&amp;b=" office:target-frame-name="_top" xlink:show="replace"><text:span text:style-name="T3528">XI-2285</text:span></text:a><text:span text:style-name="T3529">, 2012-10-17, Žin., 2012, Nr. 126-6328 (2012-10-31)</text:span></text:p>
      <text:p text:style-name="Normal"><text:span text:style-name="T3530">Nr.<text:s/></text:span><text:a xlink:href="http://www3.lrs.lt/cgi-bin/preps2?a=460629&amp;b=" office:target-frame-name="_top" xlink:show="replace"><text:span text:style-name="T3531">XII-612</text:span></text:a><text:span text:style-name="T3532">, 2013-11-21, Žin., 2013, Nr. 124-6288 (2013-12-05)</text:span></text:p>
      <text:p text:style-name="P3533"/>
      <text:p text:style-name="P3534"><text:span text:style-name="T3535">ŠEŠTASIS</text:span><text:span text:style-name="T3536"><text:s/>SKIRSNIS</text:span></text:p>
      <text:p text:style-name="P3537"><text:span text:style-name="T3538">SAVIVALDYBĖS KONTROLĖ IR AUDITAS</text:span></text:p>
      <text:p text:style-name="P3539"/>
      <text:p text:style-name="P3540"><text:span text:style-name="T3541">27</text:span><text:span text:style-name="T3542"><text:s/>straipsnis.<text:s/></text:span><text:span text:style-name="T3543">Savivaldybės kontrolės ir audito tarnyba</text:span></text:p>
      <text:p text:style-name="P3544"><text:span text:style-name="T3545">1</text:span><text:span text:style-name="T3546">. Savivaldybės kontrolės ir audito tarnyba, prižiūrėdama, ar teisėtai, efektyviai, ekonomiškai ir rezultatyviai valdomas ir naudojamas savivaldybės turtas ir</text:span><text:span text:style-name="T3547"><text:s/>patikėjimo teise valdomas valstybės turtas, kaip vykdomas savivaldybės biudžetas ir naudojami kiti piniginiai ištekliai:</text:span></text:p>
      <text:p text:style-name="P3548"><text:span text:style-name="T3549">1</text:span><text:span text:style-name="T3550">) atlieka išorės finansinį ir veiklos auditą savivaldybės administracijoje, savivaldybės administravimo subjektuose ir savivaldybės</text:span><text:span text:style-name="T3551"><text:s/>valdomose įmonėse;</text:span></text:p>
      <text:p text:style-name="P3552"><text:span text:style-name="T3553">2</text:span><text:span text:style-name="T3554">) kiekvienais metais iki liepos 15 dienos parengia ir reglamente nustatyta tvarka pateikia savivaldybės tarybai išvadą dėl pateikto tvirtinti savivaldybės konsoliduotųjų ataskaitų rinkinio;</text:span></text:p>
      <text:p text:style-name="P3555"><text:span text:style-name="T3556">3</text:span><text:span text:style-name="T3557">) rengia ir savivaldybės tarybai<text:s/></text:span><text:span text:style-name="T3558">teikia sprendimus priimti reikalingas išvadas dėl savivaldybės naudojimosi bankų kreditais, paskolų ėmimo ir teikimo, garantijų suteikimo ir laidavimo kreditoriams už savivaldybės valdomų įmonių imamas paskolas;</text:span></text:p>
      <text:p text:style-name="P3559"><text:span text:style-name="T3560">4</text:span><text:span text:style-name="T3561">) rengia ir savivaldybės tarybai teikia</text:span><text:span text:style-name="T3562"><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3"><text:s/>projektų įgyvendinimo tikslingumo nurodytų partnerystės projekto sąlygų;<text:s/></text:span></text:p>
      <text:p text:style-name="P3564"><text:span text:style-name="T3565">5</text:span><text:span text:style-name="T3566">) rengia ir savivaldybės tarybai teikia sprendimams priimti reikalingas išvadas dėl skolininkų ir skolininkų, už kurių įsipareigojimų įvykdymą garantuoja valstybė, ūkinės ir fi</text:span><text:span text:style-name="T3567">nansinės būklės, taip pat dėl iš valstybės vardu pasiskolintų lėšų, teikiamų paskolų ir valstybės garantijų teikimo, paskolų naudojimo pagal tikslinę paskirtį ir paskolų grąžinimo;</text:span></text:p>
      <text:p text:style-name="P3568"><text:span text:style-name="T3569">6</text:span><text:span text:style-name="T3570">) Valstybės kontrolės prašymu teikia savivaldybės kontrolės ir audito<text:s/></text:span><text:span text:style-name="T3571">tarnybos atliktų auditų ataskaitas ir darbo dokumentus audito išorinei peržiūrai atlikti;<text:s/></text:span></text:p>
      <text:p text:style-name="P3572"><text:span text:style-name="T3573">7</text:span><text:span text:style-name="T3574">) atlieka įstatymuose ir kituose teisės aktuose priskirtas funkcijas.</text:span></text:p>
      <text:p text:style-name="P3575"><text:span text:style-name="T3576">2</text:span><text:span text:style-name="T3577">. Savivaldybės kontrolės ir audito funkcijoms įgyvendinti savivaldybės taryba steig</text:span><text:span text:style-name="T3578">ia juridinį asmenį – savivaldybės kontrolės ir audito tarnybą</text:span><text:span text:style-name="T3579">, kurioje yra<text:s/></text:span><text:span text:style-name="T3580">ne mažiau kaip 2 pareigybės (įskaitant savivaldybės kontrolieriaus pareigybę)</text:span><text:span text:style-name="T3581">.</text:span><text:span text:style-name="T3582"><text:s/></text:span><text:span text:style-name="T3583">Savivaldybės kontrolės ir audito</text:span><text:span text:style-name="T3584"><text:s/>tarnybai vadovauja ir už jos veiklą atsako savivaldybės kontrolierius</text:span><text:span text:style-name="T3585">.<text:s/></text:span></text:p>
      <text:p text:style-name="P3586"><text:span text:style-name="T3587">3</text:span><text:span text:style-name="T3588">. Savivaldybės kontrolės ir audito tarnyba</text:span><text:span text:style-name="T3589"><text:s/></text:span><text:span text:style-name="T3590">yra biudžetinė įstaiga, turinti</text:span><text:span text:style-name="T3591"><text:s/>savo antspaudą su pavadinimu ir savivaldybės herbu.<text:s/></text:span><text:span text:style-name="T3592">Už savivaldybės kontrolės ir audito tarnybos antspaudo naudojimą ir saugojimą atsako savivaldybės kontrolierius.</text:span><text:span text:style-name="T3593"><text:s/></text:span><text:span text:style-name="T3594">Savivald</text:span><text:span text:style-name="T3595">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6">aitą, atlikti šios tarnybos ūkinį, materialinį aptarnavimą gali savivaldybės administracija ar kiti subjektai teisės aktų nustatyta tvarka.</text:span></text:p>
      <text:p text:style-name="P3597"><text:span text:style-name="T3598">4</text:span><text:span text:style-name="T3599">. Savivaldybės kontrolės ir audito tarnybos veikla grindžiama nepriklausomumo, teisėtumo, viešumo, objektyvumo<text:s/></text:span><text:span text:style-name="T3600">ir profesionalumo principais.</text:span></text:p>
      <text:p text:style-name="P3601"><text:span text:style-name="T3602">5</text:span><text:span text:style-name="T3603">. Savivaldybės kontrolės ir audito tarnyba savo veikloje vadovaujasi šiuo ir kitais įstatymais, tarptautiniais aukščiausiųjų audito institucijų standartais, Valstybės kontrolės patvirtintomis metodikomis ir kitais teisės<text:s/></text:span><text:span text:style-name="T3604">aktais.</text:span></text:p>
      <text:p text:style-name="P3605"><text:span text:style-name="T3606">6</text:span><text:span text:style-name="T3607">. Savivaldybės kontrolieriaus, savivaldybės kontrolės ir audito tarnybos valstybės tarnautojų tarnybos, darbuotojų, dirbančių pagal darbo sutartis, darbo santykių</text:span><text:span text:style-name="T3608"><text:s/></text:span><text:span text:style-name="T3609">teisiniai pagrindai nustatyti Valstybės tarnybos įstatyme, Darbo kodekse ir šiam</text:span><text:span text:style-name="T3610">e įstatyme.</text:span></text:p>
      <text:p text:style-name="P3611"><text:span text:style-name="T3612">7</text:span><text:span text:style-name="T3613">. Savivaldybės kontrolierius, savivaldybės kontrolės ir audito tarnybos valstybės tarnautojai negali būti tos savivaldybės tarybos nariais ir darbo laiku negali dalyvauti politinių partijų veikloje. Be to, savivaldybės kontrolieriaus ir sa</text:span><text:span text:style-name="T3614">vivaldybės kontrolės ir audito tarnybos valstybės tarnautojo pareigos nesuderinamos su jokiomis kitomis renkamomis pareigomis valstybės ir savivaldybių institucijose, įstaigose ir įmonėse.<text:s/></text:span></text:p>
      <text:p text:style-name="P3615"><text:span text:style-name="T3616">8</text:span><text:span text:style-name="T3617">. Savivaldybės kontrolierius į pareigas priimamas konkurso bū</text:span><text:span text:style-name="T3618">du ir iš jų atleidžiamas Valstybės tarnybos įstatymo nustatyta tvarka. Savivaldybės kontrolierius privalo turėti aukštąjį universitetinį išsilavinimą ir ne mažesnį kaip 3 metų darbo finansų, ekonomikos, teisės, audito<text:s/></text:span><text:span text:style-name="T3619">arba<text:s/></text:span><text:span text:style-name="T3620">kontrolės srityse stažą. Savivald</text:span><text:span text:style-name="T3621">ybės kontrolieriui kadencijų skaičius nėra ribojamas.</text:span></text:p>
      <text:p text:style-name="P3622"><text:span text:style-name="T3623">TAR pastaba.</text:span><text:span text:style-name="T3624"><text:s/>27 straipsnio 8 dalyje nustatyti reikalavimai taikomi asmenims, kurie į savivaldybės kontrolieriaus pareigas yra priimami po įstatymo Nr. XIII-1631 įsigaliojimo (2019-01-02).</text:span></text:p>
      <text:p text:style-name="P3625"><text:span text:style-name="T3626">9</text:span><text:span text:style-name="T3627">.<text:s/></text:span><text:span text:style-name="T3628">Savivaldybės kontrolierius:</text:span></text:p>
      <text:p text:style-name="P3629"><text:span text:style-name="T3630">1</text:span><text:span text:style-name="T3631">) tvirtina savivaldybės<text:s/></text:span><text:span text:style-name="T3632">kontrolės ir audito</text:span><text:span text:style-name="T3633"><text:s/>tarnybos struktūrą, pareigybių</text:span><text:span text:style-name="T3634"><text:s/></text:span><text:span text:style-name="T3635">sąrašą, pareigybių aprašymus ir pareiginius nuostatus; Valstybės tarnybos įstatymo nustatyta tvarka priima į pareigas ir iš jų atleidžia valstybės tar</text:span><text:span text:style-name="T3636">nautojus ir Darbo kodekso nustatyta tvarka priima ir atleidžia darbuotojus, dirbančius pagal darbo sutartis, atlieka kitas savivaldybės kontrolės ir audito tarnybos personalo valdymo funkcijas;</text:span></text:p>
      <text:p text:style-name="P3637"><text:span text:style-name="T3638">2</text:span><text:span text:style-name="T3639">) leidžia įsakymus, organizuoja savivaldybės kontrolės ir</text:span><text:span text:style-name="T3640"><text:s/>audito tarnybos darbą, valstybės tarnautojų<text:s/></text:span><text:span text:style-name="T3641">ir darbuotojų, dirbančių pagal darbo sutartis,</text:span><text:span text:style-name="T3642"><text:s/></text:span><text:span text:style-name="T3643">mokymą ir jų kvalifikacijos tobulinimą;</text:span></text:p>
      <text:p text:style-name="P3644"><text:span text:style-name="T3645">3</text:span><text:span text:style-name="T3646">) sudaro savivaldybės kontrolės ir audito tarnybos veiklos plano projektą, gavęs savivaldybės tarybos Kontrolės<text:s/></text:span><text:span text:style-name="T3647">komiteto pritarimą, su šio plano projektu supažindina Valstybės kontrolę ir savivaldybės centralizuotą vidaus audito tarnybą; kasmet iki einamųjų metų lapkričio 15 dienos patvirtina ateinančių metų savivaldybės kontrolės ir audito tarnybos veiklos planą, o</text:span><text:span text:style-name="T3648">rganizuoja jo vykdymą ir yra už tai atsakingas; prireikus patvirtintą savivaldybės kontrolės ir audito tarnybos veiklos planą tikslina bendra plano tvirtinimo tvarka;</text:span></text:p>
      <text:p text:style-name="P3649"><text:span text:style-name="T3650">4</text:span><text:span text:style-name="T3651">) savivaldybės kontrolės ir audito tarnybos veiklos planą kasmet per 10 dienų nuo jo</text:span><text:span text:style-name="T3652"><text:s/>patvirtinimo pateikia Valstybės kontrolei;</text:span></text:p>
      <text:p text:style-name="P3653"><text:span text:style-name="T3654">5</text:span><text:span text:style-name="T3655">) turi teisę dalyvauti savivaldybės tarybos, komitetų, kolegijos (jei ji įsteigta), komisijų posėdžiuose ir pareikšti nuomonę savo kompetencijos klausimais;</text:span></text:p>
      <text:p text:style-name="P3656"><text:span text:style-name="T3657">6</text:span><text:span text:style-name="T3658">) valstybės kontrolieriaus rašytiniu prašymu<text:s/></text:span><text:span text:style-name="T3659">gali dalyvauti ar pavesti savivaldybės kontrolės ir audito tarnybos valstybės tarnautojams<text:s/></text:span><text:span text:style-name="T3660">ir darbuotojams, dirbantiems pagal darbo sutartis,</text:span><text:span text:style-name="T3661"><text:s/>pagal<text:s/></text:span><text:span text:style-name="T3662">jų kompetenciją dalyvauti Valstybės kontrolės pareigūnų atliekamuose savivaldybės administravimo subjektų fi</text:span><text:span text:style-name="T3663">nansiniuose ir veiklos audituose;</text:span></text:p>
      <text:p text:style-name="P3664"><text:span text:style-name="T3665">7</text:span><text:span text:style-name="T3666">) pats atlieka ir (arba) skiria savivaldybės kontrolės ir audito tarnybos valstybės tarnautojus<text:s/></text:span><text:span text:style-name="T3667">ir darbuotojus, dirbančius pagal darbo sutartis,</text:span><text:span text:style-name="T3668"><text:s/></text:span><text:span text:style-name="T3669">atlikti išorės finansinį ir veiklos auditą, įgyvendina įstatymuose ir ki</text:span><text:span text:style-name="T3670">tuose teisės aktuose priskirtas funkcijas;</text:span></text:p>
      <text:p text:style-name="P3671"><text:span text:style-name="T3672">8</text:span><text:span text:style-name="T3673">) priima sprendimus pagal atlikto finansinio ir veiklos audito ataskaitas, nurodo savivaldybės administracijos direktoriui, audituotų subjektų vadovams jų veiklos trūkumus ir nustato terminą, per kurį turi bū</text:span><text:span text:style-name="T3674">ti pašalinti nustatyti teisės aktų pažeidimai. Savivaldybės administracijos direktorius, audituotų subjektų vadovai per savivaldybės kontrolieriaus nustatytą terminą (bet ne trumpesnį kaip 30 dienų) privalo ištaisyti audito metu nustatytus jų veiklos trūku</text:span><text:span text:style-name="T3675">mus ir pažeidimus ir apie jų pašalinimą raštu pranešti savivaldybės kontrolieriui;</text:span></text:p>
      <text:p text:style-name="P3676"><text:span text:style-name="T3677">9</text:span><text:span text:style-name="T3678">) teikia merui, savivaldybės vykdomajai institucijai, audituotų subjektų vadovams išvadas, ataskaitas ir sprendimus, kurie buvo priimti dėl finansinio ir veiklos audito</text:span><text:span text:style-name="T3679"><text:s/>metu nustatytų ir nepašalintų teisės aktų pažeidimų. Audito ataskaitos ir išvados skelbiamos savivaldybės interneto svetainėje, o jeigu įmanoma, – ir per kitas visuomenės informavimo priemones;</text:span></text:p>
      <text:p text:style-name="P3680"><text:span text:style-name="T3681">10</text:span><text:span text:style-name="T3682">) kiekvienais metais iki liepos 15 dienos reglamente nu</text:span><text:span text:style-name="T3683">statyta tvarka pateikia</text:span><text:span text:style-name="T3684"><text:s/></text:span><text:span text:style-name="T3685">savivaldybės tarybai išvadą dėl pateikto tvirtinti savivaldybės konsoliduotųjų ataskaitų rinkinio, savivaldybės biudžeto ir turto naudojimo;</text:span></text:p>
      <text:p text:style-name="P3686"><text:span text:style-name="T3687">11</text:span><text:span text:style-name="T3688">) finansinio ir veiklos audito metu nustatęs nusikalstamos veikos požymių, apie tai<text:s/></text:span><text:span text:style-name="T3689">praneša teisėsaugos institucijoms;</text:span></text:p>
      <text:p text:style-name="P3690"><text:span text:style-name="T3691">12</text:span><text:span text:style-name="T3692">) imasi prevencinių priemonių, kad būtų ištaisyti ir nepasikartotų nustatyti teisės aktų pažeidimai;</text:span></text:p>
      <text:p text:style-name="P3693"><text:span text:style-name="T3694">13</text:span><text:span text:style-name="T3695">) nagrinėja<text:s/></text:span><text:span text:style-name="T3696">iš</text:span><text:span text:style-name="T3697"><text:s/>gyventojų gaunamus prašymus, pranešimus, skundus ir pareiškimus dėl savivaldybės lėšų ir turt</text:span><text:span text:style-name="T3698">o, patikėjimo teise valdomo valstybės turto naudojimo, valdymo ir disponavimo juo ir teikia išvadas dėl tokio tyrimo rezultatų;</text:span></text:p>
      <text:p text:style-name="P3699"><text:span text:style-name="T3700">14</text:span><text:span text:style-name="T3701">) įstatymų ir kitų teisės aktų nustatyta tvarka teikia informaciją valstybės ir savivaldybės institucijoms;</text:span></text:p>
      <text:p text:style-name="P3702"><text:span text:style-name="T3703">15</text:span><text:span text:style-name="T3704">) reglam</text:span><text:span text:style-name="T3705">ente nustatyta tvarka ir terminais pateikia savivaldybės kontrolės ir audito tarnybos veiklos ataskaitą; savivaldybės kontrolės ir audito tarnybos veiklos ataskaitą arba jos santrauką paskelbia vietinėje spaudoje, savivaldybės interneto svetainėje, o jeigu</text:span><text:span text:style-name="T3706"><text:s/>įmanoma, – ir per kitas visuomenės informavimo priemones;</text:span></text:p>
      <text:p text:style-name="P3707"><text:span text:style-name="T3708">16</text:span><text:span text:style-name="T3709">) savivaldybės tarybos arba savivaldybės tarybos Kontrolės komiteto prašymu teikia informaciją pagal savo kompetenciją;</text:span></text:p>
      <text:p text:style-name="P3710"><text:span text:style-name="T3711">17</text:span><text:span text:style-name="T3712">) atlieka savivaldybės biudžeto vykdymo ir kitų piniginių ištekli</text:span><text:span text:style-name="T3713">ų naudojimo auditą;</text:span></text:p>
      <text:p text:style-name="P3714"><text:span text:style-name="T3715">18</text:span><text:span text:style-name="T3716">) atsako už įstatymuose ir kituose teisės aktuose nustatytų savivaldybės<text:s/></text:span><text:span text:style-name="T3717">kontrolės ir audito tarnybos</text:span><text:span text:style-name="T3718"><text:s/></text:span><text:span text:style-name="T3719">įgaliojimų vykdymą, taip pat už nepagrįstos ir neteisingos audito išvados pateikimą;</text:span></text:p>
      <text:p text:style-name="P3720"><text:span text:style-name="T3721">19</text:span><text:span text:style-name="T3722">) teikia Vyriausybės atstovui informa</text:span><text:span text:style-name="T3723">ciją apie savivaldybės<text:s/></text:span><text:span text:style-name="T3724">kontrolės ir audito tarnybos</text:span><text:span text:style-name="T3725"><text:s/>teiktas išvadas ir rekomendacijas;</text:span></text:p>
      <text:p text:style-name="P3726"><text:span text:style-name="T3727">20</text:span><text:span text:style-name="T3728">) sudaro sąlygas Valstybės kontrolės pareigūnams dalyvauti atliekant savivaldybės konsoliduotųjų ataskaitų rinkinio auditą tokiu mastu, kad Valstybės kontrolės par</text:span><text:span text:style-name="T3729">eigūnai surinktų tinkamus ir pakankamus įrodymus, reikalingus išvadai dėl nacionalinio finansinių ataskaitų rinkinio parengti, ir teikia Valstybės kontrolei duomenis apie savivaldybės konsoliduotųjų ataskaitų rinkinio audito rezultatus.</text:span></text:p>
      <text:p text:style-name="P3730"><text:span text:style-name="T3731">10</text:span><text:span text:style-name="T3732">. Savivaldy</text:span><text:span text:style-name="T3733">bės kontrolės ir audito tarnybos valstybės tarnautojai<text:s/></text:span><text:span text:style-name="T3734">ir darbuotojai, dirbantys pagal darbo sutartis</text:span><text:span text:style-name="T3735">:</text:span></text:p>
      <text:p text:style-name="P3736"><text:span text:style-name="T3737">1</text:span><text:span text:style-name="T3738">) savivaldybės kontrolieriaus pavedimu atlieka audituojamų subjektų eilinius ir veiklos plane nenumatytus finansinius ir veiklos auditus;</text:span></text:p>
      <text:p text:style-name="P3739"><text:span text:style-name="T3740">2</text:span><text:span text:style-name="T3741">)<text:s/></text:span><text:span text:style-name="T3742">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text:span><text:span text:style-name="T3745">ito reikalavimus pasitelkti ekspertų (specialistų), turinčių reikiamų žini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text:span><text:span text:style-name="T3749">s pateikimą.</text:span></text:p>
      <text:p text:style-name="P3750"><text:span text:style-name="T3751">11</text:span><text:span text:style-name="T3752">. Atlikdama auditą, savivaldybės kontrolės ir audito tarnyba turi teisę pasinaudoti savivaldybės centralizuotos vidaus audito tarnybos atliktų auditų ataskaitomis ir darbo dokumentais, būtinais vidaus kontrolės vertinimui atlikti, jei<text:s/></text:span><text:span text:style-name="T3753">audito subjektas ir tikslai sutampa, taip pat turi teisę susipažinti su at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text:span><text:span text:style-name="T3758"><text:s/>atlikti ir (ar) atliktam auditui peržiūrėti gali bendradarbiavimo sutarčių pagrindu pasitelkti kitų savivaldybių kontrolės ir audito tarnybų valstybės tarnautojus ir darbuotojus, dirbančius pagal darbo sutartis.<text:s/></text:span></text:p>
      <text:p text:style-name="P3759"><text:span text:style-name="T3760">13</text:span><text:span text:style-name="T3761">. Savivaldybių kontrolės ir audito t</text:span><text:span text:style-name="T3762">arnybos gali jungtis į asociacijas.</text:span></text:p>
      <text:p text:style-name="P3763">Straipsnio pakeitimai:</text:p>
      <text:p text:style-name="P3764"><text:span text:style-name="T3765">Nr.<text:s/></text:span><text:a xlink:href="http://www3.lrs.lt/cgi-bin/preps2?a=331624&amp;b=" office:target-frame-name="_top" xlink:show="replace"><text:span text:style-name="T3766">X-1830</text:span></text:a><text:span text:style-name="T3767">, 2008-11-14, Žin., 2008, Nr. 137-5379 (2008-11-29)</text:span></text:p>
      <text:p text:style-name="P3768"><text:span text:style-name="T3769">Nr.<text:s/></text:span><text:a xlink:href="http://www3.lrs.lt/cgi-bin/preps2?a=347278&amp;b=" office:target-frame-name="_top" xlink:show="replace"><text:span text:style-name="T3770">XI-300</text:span></text:a><text:span text:style-name="T3771">,</text:span><text:span text:style-name="T3772"><text:s/>2009-06-16, Žin., 2009, Nr. 77-3165 (2009-06-30)</text:span></text:p>
      <text:p text:style-name="P3773"><text:span text:style-name="T3774">Nr.<text:s/></text:span><text:a xlink:href="http://www3.lrs.lt/cgi-bin/preps2?a=397375&amp;b=" office:target-frame-name="_top" xlink:show="replace"><text:span text:style-name="T3775">XI-1327</text:span></text:a><text:span text:style-name="T3776">, 2011-04-19, Žin., 2011, Nr. 52-2504 (2011-05-03)</text:span></text:p>
      <text:p text:style-name="P3777"><text:span text:style-name="T3778">Nr.<text:s/></text:span><text:a xlink:href="http://www3.lrs.lt/cgi-bin/preps2?a=461571&amp;b=" office:target-frame-name="_top" xlink:show="replace"><text:span text:style-name="T3779">XII-643</text:span></text:a><text:span text:style-name="T3780">,<text:s/></text:span><text:span text:style-name="T3781">2013-12-03, Žin., 2013, Nr. 130-6627 (2013-12-19)</text:span></text:p>
      <text:p text:style-name="P3782"><text:span text:style-name="T3783">Nr.<text:s/></text:span><text:a xlink:href="http://www3.lrs.lt/cgi-bin/preps2?a=477145&amp;b=" office:target-frame-name="_top" xlink:show="replace"><text:span text:style-name="T3784">XII-967</text:span></text:a><text:span text:style-name="T3785">, 2014-06-26, paskelbta TAR 2014-07-1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ota vidaus audito tarnyba</text:span></text:p>
      <text:p text:style-name="P3795"><text:span text:style-name="T3796">1</text:span><text:span text:style-name="T3797">.</text:span><text:span text:style-name="T3798"><text:s/></text:span><text:span text:style-name="T3799">Savivaldybės centralizuotą vidaus audito tarnybą (toliau – vida</text:span><text:span text:style-name="T3800">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 yra karjeros valstybės tarnautojai. Pretendentų į vidaus audito tarnybos vadovo pareigas konkur</text:span><text:span text:style-name="T3807">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ymu ir kitais teisės aktais, reglamentuojančiai</text:span><text:span text:style-name="T3866">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avivaldybės vykdomoji institucija (vykdomosios<text:s/></text:span><text:span text:style-name="T3881">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882">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vivaldybės administracijos direktorius vadovauj</text:span><text:span text:style-name="T3886">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 administracijos direktorius į pareigas skiriamas mero<text:s/></text:span><text:span text:style-name="T3890">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891"><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892">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893">(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894">pie savivaldybės administracijos direktoriaus (direktoriaus pavaduotojo (pavaduotojų) tarnybinius nusižengimus ar apie savivaldybės tarybos pateiktus nepasitikėjimo savivaldybės administracijos direktoriumi motyvus.</text:span></text:p>
      <text:p text:style-name="P3895">Straipsnio dalies pakeitimai:</text:p>
      <text:p text:style-name="P3896"><text:span text:style-name="T3897">Nr.<text:s/></text:span><text:a xlink:href="https://www.e-tar.lt/portal/legalAct.html?documentId=658271c08aff11e6b969d7ae07280e89" office:target-frame-name="_top" xlink:show="replace"><text:span text:style-name="T3898">XII-2636</text:span></text:a><text:span text:style-name="T3899">, 2016-09-27, paskelbta TAR 2016-10-05, i. k. 2016-24611</text:span></text:p>
      <text:p text:style-name="Normal"/>
      <text:p text:style-name="P3900"><text:span text:style-name="T3901">4</text:span><text:span text:style-name="T3902">. Dėl savivaldybės administracijos direktoriaus pavaduotojo pareigybės (pavaduotojų pareigybi</text:span><text:span text:style-name="T3903">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904">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905">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906">nistracijos direktoriaus pavaduotojo pareigybė.<text:s/></text:span></text:p>
      <text:p text:style-name="P3907"><text:span text:style-name="T3908">5</text:span><text:span text:style-name="T3909">. Savivaldybės administracijos direktoriaus atostogų ar ligos metu, taip pat kai jis laikinai negali eiti pareigų dėl kitų priežasčių, savivaldybės administracijos direktoriaus pareigas, nustatytas šiam</text:span><text:span text:style-name="T3910">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911">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912">ui.</text:span><text:s/></text:p>
      <text:p text:style-name="P3913"><text:span text:style-name="T3914">6</text:span><text:span text:style-name="T3915">.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916">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917">ės nustatyta tvarka grįžti į iki paskyrimo savivaldybės administracijos direktoriumi, direktoriaus pavaduotoju eitas pareigas<text:s/></text:span><text:span text:style-name="T3918">(išskyrus savivaldybės kontrolieriaus ir savivaldybės kontrolės ir audito tarnybos valstybės tarnautojo ir darbuotojo, dirbančio p</text:span><text:span text:style-name="T3919">agal darbo sutartį, pareigas)</text:span><text:span text:style-name="T3920">, o kai tokios galimybės nėra, – į kitas lygiavertes ar žemesnes pareigas, jeigu eitos pareigos pagal teisės aktus priskiriamos valstybės tarnautojų (išskyrus politinio (asmeninio) pasitikėjimo valstybės tarnautojo pareigas) pa</text:span><text:span text:style-name="T3921">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922">stybės biudžetinėje ar viešojoje įstaigoje arba savivaldybės valdomoje įmonėje, o kai tokios galimybės nėra, – į kitas pareigas savivaldybės ar valstybės biudžetinėje ar viešojoje įstaigoje arba savivaldybės valdomoje įmonėje<text:s/></text:span><text:span text:style-name="T3923">(išskyrus savivaldybės kontrol</text:span><text:span text:style-name="T3924">ieriaus ir savivaldybės kontrolės ir audito tarnybos valstybės tarnautojo ir darbuotojo, dirbančio pagal darbo sutartį, pareigas)</text:span><text:span text:style-name="T3925">. Jeigu šie asmenys iki paskyrimo savivaldybės administracijos direktoriumi, direktoriaus pavaduotoju tokių pareigų nėjo arba a</text:span><text:span text:style-name="T3926">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927">oje arba savivaldybės valdomoje įmonėje, išmokos jiems mokamos Valstybės tarnybos įstatymo nustatyta tvarka.</text:span></text:p>
      <text:p text:style-name="P3928">Straipsnio dalies pakeitimai:</text:p>
      <text:p text:style-name="P3929"><text:span text:style-name="T3930">Nr.<text:s/></text:span><text:a xlink:href="https://www.e-tar.lt/portal/legalAct.html?documentId=7e5955f0634411e8acbae39398545bed" office:target-frame-name="_top" xlink:show="replace"><text:span text:style-name="T3931">XIII-1163</text:span></text:a><text:span text:style-name="T3932">, 2018</text:span><text:span text:style-name="T3933">-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 i. k. 2018-12045</text:span></text:p>
      <text:p text:style-name="P3938"><text:span text:style-name="T3939">Nr.<text:s/></text:span><text:a xlink:href="https://www.e-tar.lt/portal/legalAct.html?documentId=36680de0eef411e88568e724760eeafa" office:target-frame-name="_top" xlink:show="replace"><text:span text:style-name="T3940">XIII-1631</text:span></text:a><text:span text:style-name="T3941">, 2018-11-15, paskelbta TAR 2018-11-23, i. k. 2018-18921</text:span></text:p>
      <text:p text:style-name="Normal"/>
      <text:p text:style-name="P3942"><text:span text:style-name="T3943">7</text:span><text:span text:style-name="T3944">. Savivaldybės administracijos direktorius jam įstatymų nustatytus ir savivaldybės tarybos perduotus įgaliojimus,<text:s/></text:span><text:span text:style-name="T3945">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946">rektoriaus pavaduotojas atsiskaito savivaldybės administracijos direktoriui, o prireikus – ir savivaldybės tarybai.</text:span></text:p>
      <text:p text:style-name="P3947"><text:span text:style-name="T3948">8</text:span><text:span text:style-name="T3949">. Savivaldybės administracijos direktorius:</text:span></text:p>
      <text:p text:style-name="P3950"><text:span text:style-name="T3951">1</text:span><text:span text:style-name="T3952">) tiesiogiai ir asmeniškai atsako už įstatymų, Vyriausybės ir savivaldybės tarybos spren</text:span><text:span text:style-name="T3953">dimų įgyvendinimą savivaldybės teritorijoje jo kompetencijai priskirtais klausimais;<text:s/></text:span></text:p>
      <text:p text:style-name="P3954"><text:span text:style-name="T3955">2</text:span><text:span text:style-name="T3956">) tiesiogiai įgyvendindamas įstatymus, Vyriausybės ir savivaldybės tarybos sprendimus, gali kreiptis į valstybinio administravimo subjektus, leisti įsakymus, privalo</text:span><text:span text:style-name="T3957">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958">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28, paskelbta TAR 2016-07-07, i. k. 2016-19345</text:span></text:p>
      <text:p text:style-name="Normal"/>
      <text:p text:style-name="P3964"><text:span text:style-name="T3965">3</text:span><text:span text:style-name="T3966">) organizuoja savivaldybės administracijos darbą, tvirtina savivaldybės administracijos struktūrinių padalinių ir<text:s/></text:span><text:span text:style-name="T3967">savivaldybės administracijos filialų</text:span><text:span text:style-name="T3968"><text:s/>– seniūnijų veiklos nuostatus, tvirtina savivaldybės administracijos, seniūnijų metinius veiklos planus i</text:span><text:span text:style-name="T3969">r kitus strateginio planavimo dokumentų įgyvendinimą detalizuojančius dokumentus</text:span><text:span text:style-name="T3970"><text:s/></text:span><text:span text:style-name="T3971">ir kontroliuoja jų įgyvendinimą, atsako už vidaus administravimą savivaldybės administracijoje;</text:span></text:p>
      <text:p text:style-name="P3972"><text:span text:style-name="T3973">4</text:span><text:span text:style-name="T3974">) administruoja asignavimus, savivaldybės tarybos skirtus savivaldybės adm</text:span><text:span text:style-name="T3975">inistracijai;</text:span></text:p>
      <text:p text:style-name="P3976"><text:span text:style-name="T3977">5</text:span><text:span text:style-name="T3978">) savivaldybės tarybos nustatyta tvarka administruoja savivaldybės biudžeto asignavimus</text:span><text:span text:style-name="T3979"><text:s/></text:span><text:span text:style-name="T3980">ir kitus piniginius išteklius, organizuoja savivaldybės biudžeto vykdymą ir atsako už savivaldybės ūkinę ir finansinę veiklą, administruoja savivaldy</text:span><text:span text:style-name="T3981">bės turtą;</text:span></text:p>
      <text:p text:style-name="P3982"><text:span text:style-name="T3983">6</text:span><text:span text:style-name="T3984">) įstatymų nustatyta tvarka priima į pareigas<text:s/></text:span><text:span text:style-name="T3985">ir iš jų atleidžia savivaldybės administracijos valstybės tarnautojus ir darbuotojus, dirbančius pagal darbo sutartį, seniūnijų – biudžetinių įstaigų – vadovus – seniūnus,</text:span><text:span text:style-name="T3986"><text:s/></text:span><text:span text:style-name="T3987">atlieka kitas<text:s/></text:span><text:span text:style-name="T3988">Valstybės tarnybos įstatymo ir savivaldybės tarybos jam priskirtas personalo valdymo funkcijas;</text:span><text:s/></text:p>
      <text:p text:style-name="P3989">Straipsnio punkto pakeitimai:</text:p>
      <text:p text:style-name="P3990"><text:span text:style-name="T3991">Nr.<text:s/></text:span><text:a xlink:href="https://www.e-tar.lt/portal/legalAct.html?documentId=701faad0441e11e6bd3bfefc575ccac4" office:target-frame-name="_top" xlink:show="replace"><text:span text:style-name="T3992">XII-2494</text:span></text:a><text:span text:style-name="T3993">, 2016-06-28, paske</text:span><text:span text:style-name="T3994">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 ir atlieka kitas pagal įstatymus ir savivaldybės tarybos</text:span><text:span text:style-name="T4000"><text:s/>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text:span><text:span text:style-name="T4006">, i. k. 2018-19164</text:span></text:p>
      <text:p text:style-name="Normal"/>
      <text:p text:style-name="P4007"><text:span text:style-name="T4008">8</text:span><text:span text:style-name="T4009">) organizuoja savivaldybės tarybos narių, valstybės tarnautojų ir darbuotojų, dirbančių pagal darbo sutartis, mokymą;</text:span></text:p>
      <text:p text:style-name="P4010"><text:span text:style-name="T4011">9</text:span><text:span text:style-name="T4012">) reglamento nustatyta tvarka atsiskaito už savo ir savivaldybės administracijos veiklą teikdamas veiklos at</text:span><text:span text:style-name="T4013">askaitas savivaldybės tarybai ir merui;</text:span></text:p>
      <text:p text:style-name="P4014"><text:span text:style-name="T4015">10</text:span><text:span text:style-name="T4016">) reglamento nustatyta tvarka ir terminais, bet ne rečiau kaip kartą per metus informuoja savivaldybės gyventojus apie savo veiklą;</text:span></text:p>
      <text:p text:style-name="P4017"><text:span text:style-name="T4018">11</text:span><text:span text:style-name="T4019">) teikia merui siūlymus dėl didžiausio leistino valstybės tarnautojų<text:s/></text:span><text:span text:style-name="T4020">pareigybių ir darbuotojų, dirbančių pagal darbo sutartis, skaičiaus savivaldybės administracijoje;</text:span></text:p>
      <text:p text:style-name="P4021"><text:span text:style-name="T4022">12</text:span><text:span text:style-name="T4023">) tvirtina detaliuosius planus ir savivaldybės administracijos direktoriaus kompetencijai priskirtus<text:s/></text:span><text:span text:style-name="T4024">vietovės lygmens<text:s/></text:span><text:span text:style-name="T4025">specialiojo teritorijų planavimo<text:s/></text:span><text:span text:style-name="T4026">dokumentus;</text:span></text:p>
      <text:p text:style-name="P4027"><text:span text:style-name="T4028">13</text:span><text:span text:style-name="T4029">) teikia tvirtinti savivaldybės tarybai<text:s/></text:span><text:span text:style-name="T4030">savivaldybės bendrąjį planą ar savivaldybės dalių bendruosius planus</text:span><text:span text:style-name="T4031">;</text:span></text:p>
      <text:p text:style-name="P4032"><text:span text:style-name="T4033">14</text:span><text:span text:style-name="T4034">) įstatymų nustatytais atvejais<text:s/></text:span><text:span text:style-name="T4035">organizuoja<text:s/></text:span><text:span text:style-name="T4036">s</text:span><text:span text:style-name="T4037">avivaldybės bendrojo plano arba<text:s/></text:span><text:span text:style-name="T4038">s</text:span><text:span text:style-name="T4039">avivaldybės dalių bendrųjų planų, detaliųjų<text:s/></text:span><text:span text:style-name="T4040">planų ir savivaldybės administracijos direktoriaus kompetencijai priskirtų vietovės lygmens specialiojo teritorijų planavimo dokumentų rengimą;</text:span></text:p>
      <text:p text:style-name="P4041"><text:span text:style-name="T4042">15</text:span><text:span text:style-name="T4043">)<text:s/></text:span><text:span text:style-name="T4044">įstatymų nustatytais atvejais<text:s/></text:span><text:span text:style-name="T4045">organizuoja žemėtvar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 įvedamas tiesioginis valdymas, savivaldybės administr</text:span><text:span text:style-name="T4052">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text:s/></text:span><text:span text:style-name="T4063">Nr. 159-7206 (2009-12-31)</text:span></text:p>
      <text:p text:style-name="P4064"><text:span text:style-name="T4065">Nr.<text:s/></text:span><text:a xlink:href="http://www3.lrs.lt/cgi-bin/preps2?a=453034&amp;b=" office:target-frame-name="_top" xlink:show="replace"><text:span text:style-name="T4066">XII-409</text:span></text:a><text:span text:style-name="T4067">, 2013-06-27, Žin., 2013, Nr. 76-3826 (2013-07-16)</text:span></text:p>
      <text:p text:style-name="P4068"><text:span text:style-name="T4069">Nr.<text:s/></text:span><text:a xlink:href="http://www3.lrs.lt/cgi-bin/preps2?a=453392&amp;b=" office:target-frame-name="_top" xlink:show="replace"><text:span text:style-name="T4070">XII-460</text:span></text:a><text:span text:style-name="T4071">, 2013-07-02, Žin., 2013, Nr.<text:s/></text:span><text:span text:style-name="T4072">79-3981 (2013-07-23)</text:span></text:p>
      <text:p text:style-name="Normal"><text:span text:style-name="T4073">Nr.<text:s/></text:span><text:a xlink:href="http://www3.lrs.lt/cgi-bin/preps2?a=473737&amp;b=" office:target-frame-name="_top" xlink:show="replace"><text:span text:style-name="T4074">XII-929</text:span></text:a><text:span text:style-name="T4075">, 2014-06-05, paskelbta TAR 2014-06-19, i. k. 2014-07837<text:s/></text:span></text:p>
      <text:p text:style-name="P4076"><text:span text:style-name="T4077">Pastaba:</text:span><text:span text:style-name="T4078"><text:s/>Šis įstatymas (Nr.<text:s/></text:span><text:a xlink:href="http://www3.lrs.lt/cgi-bin/preps2?a=473737&amp;b=" office:target-frame-name="_top" xlink:show="replace"><text:span text:style-name="T4079">XII-929</text:span></text:a><text:span text:style-name="T4080">) taiko</text:span><text:span text:style-name="T4081">mas tik asmenims, į savivaldybės administracijos direktoriaus, savivaldybės administracijos direktoriaus pavaduotojo pareigas paskirtiems po šio įstatymo įsigaliojimo.</text:span></text:p>
      <text:p text:style-name="P4082"><text:span text:style-name="T4083">Nr.<text:s/></text:span><text:a xlink:href="http://www3.lrs.lt/cgi-bin/preps2?a=477145&amp;b=" office:target-frame-name="_top" xlink:show="replace"><text:span text:style-name="T4084">XII-967</text:span></text:a><text:span text:style-name="T4085">, 2014-06-26, p</text:span><text:span text:style-name="T4086">askelbta TAR 2014-07-11, i. k. 2014-10138</text:span></text:p>
      <text:p text:style-name="P4087"/>
      <text:p text:style-name="P4088"><text:span text:style-name="T4089">30</text:span><text:span text:style-name="T4090"><text:s/>straipsnis.<text:s/></text:span><text:span text:style-name="T4091">Savivaldybės administracija<text:s/></text:span></text:p>
      <text:p text:style-name="P4092"><text:span text:style-name="T4093">1</text:span><text:span text:style-name="T4094">. Savivaldybės administracija yra savivaldybės įstaiga, kurią sudaro struktūriniai padaliniai, į struktūrinius padalinius neįeinantys valstybės tarnautojai ir<text:s/></text:span><text:span text:style-name="T4095">s</text:span><text:span text:style-name="T4096">avivaldybės administracijos filialai – seniūnijos</text:span><text:span text:style-name="T4097"><text:s/></text:span><text:span text:style-name="T4098">(savivaldybės administracijos struktūriniai teritoriniai padaliniai)</text:span><text:span text:style-name="T4099">. Savivaldybės administracijos struktūrą, jos veiklos nuostatus ir darbo užmokesčio fondą, didžiausią leistiną valstybės tarnautojų pareig</text:span><text:span text:style-name="T4100">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4101">cijos direktorius. Savivaldybės administracijos įgaliojimai nėra susiję su savivaldybės tarybos įgaliojimų pabaiga. Savivaldybės administracija turi herbinį antspaudą ir sąskaitų bankuose.</text:span></text:p>
      <text:p text:style-name="P4102"><text:span text:style-name="T4103">2</text:span><text:span text:style-name="T4104">. Savivaldybės administracija:</text:span></text:p>
      <text:p text:style-name="P4105"><text:span text:style-name="T4106">1</text:span><text:span text:style-name="T4107">) savivaldybės teritorijoje<text:s/></text:span><text:span text:style-name="T4108">organizuoja ir kontroliuoja savivaldybės institucijų sprendimų įgyvendinimą arba pati juos įgyvendina;</text:span></text:p>
      <text:p text:style-name="P4109"><text:span text:style-name="T4110">2</text:span><text:span text:style-name="T4111">) įgyvendina įstatymus ir Vyriausybės nutarimus, nereikalaujančius savivaldybės tarybos sprendimų;</text:span></text:p>
      <text:p text:style-name="P4112"><text:span text:style-name="T4113">3</text:span><text:span text:style-name="T4114">) įstatymų nustatyta tvarka organizuoja savi</text:span><text:span text:style-name="T4115">valdybės biudžeto pajamų, išlaidų ir kitų piniginių išteklių buhalterinės apskaitos tvarkymą, organizuoja ir kontroliuoja savivaldybės turto valdymą ir naudojimą;</text:span></text:p>
      <text:p text:style-name="P4116"><text:span text:style-name="T4117">4</text:span><text:span text:style-name="T4118">) administruoja viešųjų paslaugų teikimą;</text:span></text:p>
      <text:p text:style-name="P4119"><text:span text:style-name="T4120">5</text:span><text:span text:style-name="T4121">)<text:s/></text:span><text:span text:style-name="T4122">neteko galios nuo 2019-01-01;</text:span></text:p>
      <text:p text:style-name="P4123">Straipsnio punkto pakeitimai:</text:p>
      <text:p text:style-name="P4124"><text:span text:style-name="T4125">Nr.<text:s/></text:span><text:a xlink:href="https://www.e-tar.lt/portal/legalAct.html?documentId=7e5955f0634411e8acbae39398545bed" office:target-frame-name="_top" xlink:show="replace"><text:span text:style-name="T4126">XIII-1163</text:span></text:a><text:span text:style-name="T4127">, 2018-05-17, paskelbta TAR 2018-05-29, i. k. 2018-08637</text:span></text:p>
      <text:p text:style-name="Normal"/>
      <text:p text:style-name="P4128"><text:span text:style-name="T4129">6</text:span><text:span text:style-name="T4130">) rengia savivaldybės institucijų sprendimų ir potvarkių proj</text:span><text:span text:style-name="T4131">ektus;</text:span></text:p>
      <text:p text:style-name="P4132"><text:span text:style-name="T4133">7</text:span><text:span text:style-name="T4134">) atlieka sekretoriato, mero, tarybos narių ir savivaldybės kontrolieriaus finansinį, ūkinį ir materialinį aptarnavimą.</text:span></text:p>
      <text:p text:style-name="P4135"><text:span text:style-name="T4136">3</text:span><text:span text:style-name="T4137">. Savivaldybės administracijos valstybės tarnautojų tarnybos sąlygos ir tvarka nustatyta Valstybės tarnybos įstatyme.</text:span><text:span text:style-name="T4138"><text:s/>Savivaldybės administracijos valstybės tarnautojai yra atskaitingi savivaldybės administracijos direktoriui.</text:span></text:p>
      <text:p text:style-name="P4139"><text:span text:style-name="T4140">4</text:span><text:span text:style-name="T4141">. Savivaldybės administracijos valstybės tarnautojai ir darbuotojai, dirbantys pagal darbo sutartis, negali būti savivaldybės, kurioje jie di</text:span><text:span text:style-name="T4142">rba, tarybos nariais.</text:span></text:p>
      <text:p text:style-name="P4143">Straipsnio pakeitimai:</text:p>
      <text:p text:style-name="Normal"><text:span text:style-name="T4144">Nr.<text:s/></text:span><text:a xlink:href="http://www3.lrs.lt/cgi-bin/preps2?a=377644&amp;b=" office:target-frame-name="_top" xlink:show="replace"><text:span text:style-name="T4145">XI-971</text:span></text:a><text:span text:style-name="T4146">, 2010-06-30, Žin., 2010, Nr. 86-4525 (2010-07-20)</text:span></text:p>
      <text:p text:style-name="P4147"><text:span text:style-name="T4148">Nr.<text:s/></text:span><text:a xlink:href="http://www3.lrs.lt/cgi-bin/preps2?a=397375&amp;b=" office:target-frame-name="_top" xlink:show="replace"><text:span text:style-name="T4149">XI-1327</text:span></text:a><text:span text:style-name="T4150">, 2011-04-19,</text:span><text:span text:style-name="T4151"><text:s/>Žin., 2011, Nr. 52-2504 (2011-05-03)</text:span></text:p>
      <text:p text:style-name="P4152"/>
      <text:p text:style-name="P4153"><text:span text:style-name="T4154">31</text:span><text:span text:style-name="T4155"><text:s/>straipsnis.<text:s/></text:span><text:span text:style-name="T4156">Seniūnija ir seniūnas</text:span></text:p>
      <text:p text:style-name="P4157"><text:span text:style-name="T4158">1</text:span><text:span text:style-name="T4159">. Seniūnijos gali būti šių formų:</text:span></text:p>
      <text:p text:style-name="P4160"><text:span text:style-name="T4161">1</text:span><text:span text:style-name="T4162">) savivaldybės administracijos filialai;</text:span></text:p>
      <text:p text:style-name="P4163"><text:span text:style-name="T4164">2</text:span><text:span text:style-name="T4165">) biudžetinės įstaigos.</text:span></text:p>
      <text:p text:style-name="P4166"><text:span text:style-name="T4167">2</text:span><text:span text:style-name="T4168">. Seniūnija – biudžetinė įstaiga – gali būti steigiama,<text:s/></text:span><text:span text:style-name="T4169">jeigu ji teikia aptarnaujamos teritorijos gyventojams viešąsias paslaugas.</text:span><text:s/></text:p>
      <text:p text:style-name="P4170">Straipsnio dalies pakeitimai:</text:p>
      <text:p text:style-name="P4171"><text:span text:style-name="T4172">Nr.<text:s/></text:span><text:a xlink:href="https://www.e-tar.lt/portal/legalAct.html?documentId=fb8c6cc03d8c11e89ba7f73323f8faa4" office:target-frame-name="_top" xlink:show="replace"><text:span text:style-name="T4173">XIII-1064</text:span></text:a><text:span text:style-name="T4174">, 2018-03-29, paskelbta TAR 2018-04-11,</text:span><text:span text:style-name="T4175"><text:s/>i. k. 2018-05882</text:span></text:p>
      <text:p text:style-name="Normal"/>
      <text:p text:style-name="P4176"><text:span text:style-name="T4177">3</text:span><text:span text:style-name="T4178">. Priimdama sprendimą dėl seniūnijos – biudžetinės įstaigos – steigimo, savivaldybės taryba privalo įvertinti:</text:span></text:p>
      <text:p text:style-name="P4179"><text:span text:style-name="T4180">1</text:span><text:span text:style-name="T4181">) savivaldybės centralizuotos vidaus audito tarnybos rekomendaciją dėl seniūnijos – biudžetinės įstaigos – steigimo ti</text:span><text:span text:style-name="T4182">kslingumo, įvertinus seniūnijos teikiamų ar numatomų teikti viešųjų paslaugų kiekį, mastą ir kokybę, kiek bus tenkinami gyvenamųjų vietovių bendruomenių viešieji interesai;</text:span></text:p>
      <text:p text:style-name="P4183"><text:span text:style-name="T4184">2</text:span><text:span text:style-name="T4185">) seniūnaičių sueigos sprendimą dėl seniūnijos – biudžetinės įstaigos –<text:s/></text:span><text:span text:style-name="T4186">steigimo.</text:span></text:p>
      <text:p text:style-name="P4187"><text:span text:style-name="T4188">4</text:span><text:span text:style-name="T4189">. Savivaldybės</text:span><text:span text:style-name="T4190"><text:s/></text:span><text:span text:style-name="T4191">taryba sprendžia dėl seniūnijos formos keitimo tikslingumo.</text:span><text:s/></text:p>
      <text:p text:style-name="P4192">Straipsnio dalies pakeitimai:</text:p>
      <text:p text:style-name="P4193"><text:span text:style-name="T4194">Nr.<text:s/></text:span><text:a xlink:href="https://www.e-tar.lt/portal/legalAct.html?documentId=fb8c6cc03d8c11e89ba7f73323f8faa4" office:target-frame-name="_top" xlink:show="replace"><text:span text:style-name="T4195">XIII-1064</text:span></text:a><text:span text:style-name="T4196">, 2018-03-29, paskelbt</text:span><text:span text:style-name="T4197">a TAR 2018-04-11, i. k. 2018-05882</text:span></text:p>
      <text:p text:style-name="Normal"/>
      <text:p text:style-name="P4198"><text:span text:style-name="T4199">5</text:span><text:span text:style-name="T4200">.<text:s/></text:span><text:span text:style-name="T4201">Seniūnijos – savivaldybės administracijos filialo – veiklą reglamentuoja savivaldybės administracijos direktoriaus patvirtinti seniūnijos nuostatai. Seniūnijos – biudžetinės įstaigos – veiklą reglamentuoja savival</text:span><text:span text:style-name="T4202">dybės tarybos patvirtinti seniūnijos nuostatai.<text:s/></text:span></text:p>
      <text:p text:style-name="P4203"><text:span text:style-name="T4204">6</text:span><text:span text:style-name="T4205">.<text:s/></text:span><text:span text:style-name="T4206">Seniūnijos veikla organizuojama pagal seniūnijos metinį veiklos planą.</text:span><text:span text:style-name="T4207"><text:s/></text:span></text:p>
      <text:p text:style-name="P4208"><text:span text:style-name="T4209">7</text:span><text:span text:style-name="T4210">. Seniūnijos veikla finansuojama iš savivaldybės biudžeto ir kitų įstatymuose nustatytų lėšų.<text:s/></text:span><text:span text:style-name="T4211">Seniūnija turi sąskaitą banke</text:span><text:span text:style-name="T4212">.</text:span></text:p>
      <text:p text:style-name="P4213"><text:span text:style-name="T4214">8</text:span><text:span text:style-name="T4215">. Seniūnas yra seniūnijos vadovas, seniūnijai skirtų asignavimų valdytojas. Seniūnas yra valstybės tarnautojas: seniūnijos – savivaldybės administracijos filialo – seniūnas yra karjeros valstybės tarnautojas, seniūnijos – biudžetinės įstaigos – seni</text:span><text:span text:style-name="T4216">ūnas yra valstybės tarnautojas – įstaigos vadovas. Seniūnui nustatoma 5 metų kadencija. Kadencijų skaičius nėra ribojamas.</text:span><text:s/></text:p>
      <text:p text:style-name="P4217">Straipsnio dalies pakeitimai:</text:p>
      <text:p text:style-name="P4218"><text:span text:style-name="T4219">Nr.<text:s/></text:span><text:a xlink:href="https://www.e-tar.lt/portal/legalAct.html?documentId=7d83d67088f411e8af589337bf1eb893" office:target-frame-name="_top" xlink:show="replace"><text:span text:style-name="T4220">XIII-1377</text:span></text:a><text:span text:style-name="T4221">, 2018-06-29, paskelbta TAR 2018-07-16, i. k. 2018-12045</text:span></text:p>
      <text:p text:style-name="Normal"/>
      <text:p text:style-name="P4222"><text:span text:style-name="T4223">9</text:span><text:span text:style-name="T422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6"><text:s/>seniūno pareigas einantis asmuo atitinka reikalavimus, nustatytus šio straipsnio 10 dalyje, taip pat kai kitai 5 metų kadencijai priimamas seniūnas, kurio iki tol eitos kadencijos metu visi metiniai<text:s/></text:span><text:span text:style-name="T4227">tarnybinės veiklos vertinimai buvo geri arba labai geri.</text:span><text:span text:style-name="T422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0">binio kaitumo.<text:s/></text:span><text:span text:style-name="T423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2">Straipsnio dalies pakeitimai:</text:p>
      <text:p text:style-name="P4233"><text:span text:style-name="T4234">Nr.<text:s/></text:span><text:a xlink:href="https://www.e-tar.lt/portal/legalAct.html?documentId=e3c43780b7f411e7afb78266242a6adf" office:target-frame-name="_top" xlink:show="replace"><text:span text:style-name="T4235">XIII-677</text:span></text:a><text:span text:style-name="T4236">, 2017-10-12, paskelbta TAR 2017-10-23, i. k. 2017-16708</text:span></text:p>
      <text:p text:style-name="P4237"><text:span text:style-name="T4238">Nr.<text:s/></text:span><text:a xlink:href="https://www.e-tar.lt/portal/legalAct.html?documentId=fb8c6cc03d8c11e89ba7f73323f8faa4" office:target-frame-name="_top" xlink:show="replace"><text:span text:style-name="T4239">XIII-1064</text:span></text:a><text:span text:style-name="T4240">, 2018-03-29, paskelbta TAR 2018-04-11, i. k. 2018-05882</text:span></text:p>
      <text:p text:style-name="P4241"><text:span text:style-name="T4242">Nr.<text:s/></text:span><text:a xlink:href="https://www.e-tar.lt/portal/legalAct.html?documentId=7d83d67088f411e8af589337bf1eb893" office:target-frame-name="_top" xlink:show="replace"><text:span text:style-name="T4243">XIII-1377</text:span></text:a><text:span text:style-name="T4244">, 2018-06-29, paskelbta TAR 2018-07-</text:span><text:span text:style-name="T4245">16, i. k. 2018-12045</text:span></text:p>
      <text:p text:style-name="P4246"><text:span text:style-name="T4247">Nr.<text:s/></text:span><text:a xlink:href="https://www.e-tar.lt/portal/legalAct.html?documentId=a14ddca0af8011e98451fa7b5933515d" office:target-frame-name="_top" xlink:show="replace"><text:span text:style-name="T4248">XIII-2321</text:span></text:a><text:span text:style-name="T4249">, 2019-07-11, paskelbta TAR 2019-07-26, i. k. 2019-12360</text:span></text:p>
      <text:p text:style-name="P4250"><text:span text:style-name="T4251">Nr.<text:s/></text:span><text:a xlink:href="https://www.e-tar.lt/portal/legalAct.html?documentId=8a010d8023e111eabe008ea93139d588" office:target-frame-name="_top" xlink:show="replace"><text:span text:style-name="T4252">XIII-2659</text:span></text:a><text:span text:style-name="T4253">, 2019-12-12, paskelbta TAR 2019-12-21, i. k. 2019-20994</text:span></text:p>
      <text:p text:style-name="Normal"/>
      <text:p text:style-name="P4254"><text:span text:style-name="T4255">10</text:span><text:span text:style-name="T4256">. Kai keičiama seniūnijos forma, seniūnas turi teisę būti be konkurso priimtas į kitos formos seniūnijos seniūno pareigas, kai seniūno pareigas eina</text:span><text:span text:style-name="T4257">ntis asmuo atitinka reikalavimus, taikomus kitos formos seniūnijos vadovui, ir iki tol jo eitos kadencijos metu visi metiniai<text:s/></text:span><text:span text:style-name="T4258">tarnybinės</text:span><text:span text:style-name="T4259"><text:s/>veiklos vertinimai buvo geri arba labai geri</text:span><text:span text:style-name="T4260">.</text:span></text:p>
      <text:p text:style-name="P4261">Straipsnio dalies pakeitimai:</text:p>
      <text:p text:style-name="P4262"><text:span text:style-name="T4263">Nr.<text:s/></text:span><text:a xlink:href="https://www.e-tar.lt/portal/legalAct.html?documentId=a14ddca0af8011e98451fa7b5933515d" office:target-frame-name="_top" xlink:show="replace"><text:span text:style-name="T4264">XIII-2321</text:span></text:a><text:span text:style-name="T4265">, 2019-07-11, paskelbta TAR 2019-07-26, i. k. 2019-12360</text:span></text:p>
      <text:p text:style-name="Normal"/>
      <text:p text:style-name="P4266"><text:span text:style-name="T4267">11</text:span><text:span text:style-name="T4268">. Seniūnas tiesiogiai pavaldus ir atskaitingas savivaldybės administracijos direktoriui, seniūnas – biudžetinės įstaigos<text:s/></text:span><text:span text:style-name="T4269">vadovas – taip pat atskaitingas savivaldybės tarybai.</text:span></text:p>
      <text:p text:style-name="P4270"><text:span text:style-name="T4271">12</text:span><text:span text:style-name="T4272">. Seniūnas turi herbinius antspaudus su valstybės herbu ir su gyvenamosios vietovės, kurioje yra seniūnijos buveinė, ar savivaldybės herbu ir šiuos herbinius antspaudus naudoja teisės aktų nustaty</text:span><text:span text:style-name="T4273">ta tvarka.</text:span></text:p>
      <text:p text:style-name="P4274"><text:span text:style-name="T4275">13</text:span><text:span text:style-name="T4276">. Seniūno sprendimai įforminami įsakymais.<text:s/></text:span></text:p>
      <text:p text:style-name="P4277"><text:span text:style-name="T4278">14</text:span><text:span text:style-name="T4279">. Seniūnų interesams atstovauti valstybės institucijose ir Lietuvos savivaldybių asociacijoje gali būti steigiama Lietuvos savivaldybių seniūnų asociacija.</text:span><text:s/></text:p>
      <text:p text:style-name="P4280">Straipsnio pakeitimai:</text:p>
      <text:p text:style-name="P4281"><text:span text:style-name="T4282">Nr.<text:s/></text:span><text:a xlink:href="http://www3.lrs.lt/cgi-bin/preps2?a=377644&amp;b=" office:target-frame-name="_top" xlink:show="replace"><text:span text:style-name="T4283">XI-971</text:span></text:a><text:span text:style-name="T4284">, 2010-06-30, Žin., 2010, Nr. 86-4525 (2010-07-20)</text:span></text:p>
      <text:p text:style-name="P4285"><text:span text:style-name="T4286">Nr.<text:s/></text:span><text:a xlink:href="http://www3.lrs.lt/cgi-bin/preps2?a=397375&amp;b=" office:target-frame-name="_top" xlink:show="replace"><text:span text:style-name="T4287">XI-1327</text:span></text:a><text:span text:style-name="T4288">, 2011-04-19, Žin., 2011, Nr. 52-2504 (2011-05-03)</text:span></text:p>
      <text:p text:style-name="P4289">Straipsnio pakeitimai:</text:p>
      <text:p text:style-name="P4290"><text:span text:style-name="T4291">Nr.<text:s/></text:span><text:a xlink:href="https://www.e-tar.lt/portal/legalAct.html?documentId=701faad0441e11e6bd3bfefc575ccac4" office:target-frame-name="_top" xlink:show="replace"><text:span text:style-name="T4292">XII-2494</text:span></text:a><text:span text:style-name="T4293">, 2016-06-28, paskelbta TAR 2016-07-07, i. k. 2016-19345</text:span></text:p>
      <text:p text:style-name="Normal"/>
      <text:p text:style-name="P4294"><text:span text:style-name="T4295">32</text:span><text:span text:style-name="T4296"><text:s/>straipsnis.<text:s/></text:span><text:span text:style-name="T4297">Seniūno funkcijos</text:span></text:p>
      <text:p text:style-name="P4298"><text:span text:style-name="T4299">Seniūnas:</text:span></text:p>
      <text:p text:style-name="P4300"><text:span text:style-name="T4301">1</text:span><text:span text:style-name="T4302">) Lietuvos Respublikos<text:s/></text:span><text:span text:style-name="T4303">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304">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305">vykti į seniūnijos patalpas ir iškviečia seniūną į savo gyvenamąją vietą;</text:span></text:p>
      <text:p text:style-name="P4306"><text:span text:style-name="T4307">2</text:span><text:span text:style-name="T4308">) teisės aktų nustatyta tvarka<text:s/></text:span><text:span text:style-name="T4309">savivaldybės</text:span><text:span text:style-name="T4310"><text:s/>administracijos direktoriui pavedus suteikia ir keičia numerius pastatams, patalpoms, butams ir žemės sklypams, kuriuose pagal jų nau</text:span><text:span text:style-name="T4311">dojimo paskirtį (būdą) ar teritorijų planavimo dokumentus leidžiama pastatų statyba;</text:span></text:p>
      <text:p text:style-name="P4312"><text:span text:style-name="T4313">3</text:span><text:span text:style-name="T4314">) savivaldybės administracijos direktoriui teikia siūlymus dėl savivaldybės strateginio plėtros plano, atskirų savivaldybės ūkio šakų (sektorių) plėtros programos ir<text:s/></text:span><text:span text:style-name="T4315">savivaldybės veiklos plano projektų,</text:span><text:span text:style-name="T4316"><text:s/></text:span><text:span text:style-name="T4317">rengia seniūnijos metinio veiklos plano projektą ir šio plano įgyvendinimo ataskaitą, teikia juos</text:span><text:span text:style-name="T4318"><text:s/></text:span><text:span text:style-name="T4319">svarstyti seniūnijos seniūnaičių sueigoje; supažindina seniūnaičius ir vietos gyventojus su patvirtintu seniūnijos metini</text:span><text:span text:style-name="T4320">u veiklos planu</text:span><text:span text:style-name="T4321"><text:s/></text:span><text:span text:style-name="T4322">ir aptaria seniūnijos metinio veiklos plano įgyvendinimo ataskaitą;</text:span></text:p>
      <text:p text:style-name="P4323"><text:span text:style-name="T4324">4</text:span><text:span text:style-name="T4325">) šaukia seniūnaičių ar seniūnijos aptarnaujamos teritorijos gyventojų sueigas, rengia šių sueigų darbotvarkes, apibendrina šiose sueigose priimtus sprendimus ir perdu</text:span><text:span text:style-name="T4326">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327"><text:s/>įstaigų atstovais,</text:span><text:span text:style-name="T4328"><text:s/></text:span><text:span text:style-name="T4329">apibendrina pateiktas pastabas, pasiūlymus ir teikia juos savivaldybės administracijos direktoriui;</text:span></text:p>
      <text:p text:style-name="P4330"><text:span text:style-name="T4331">5</text:span><text:span text:style-name="T4332">) teikia seniūnijos aptarnaujamos teritorijos gyventojams informaciją apie savivaldybės institucijų, savivaldybės administracijos i</text:span><text:span text:style-name="T4333">r valstybės institucijų veiklą savivaldybės teritorijoje;</text:span></text:p>
      <text:p text:style-name="P4334"><text:span text:style-name="T4335">6</text:span><text:span text:style-name="T4336">) ne rečiau kaip kartą per metus teikia seniūnijos metinio veiklos plano įgyvendinimo ataskaitą seniūnaičių sueigai ir savivaldybės administracijos direktoriui, o seniūnas – biudžetinės įstaigo</text:span><text:span text:style-name="T4337">s vadovas – ir savivaldybės tarybai;</text:span></text:p>
      <text:p text:style-name="P4338"><text:span text:style-name="T4339">7</text:span><text:span text:style-name="T4340">) dalyvauja savivaldybės institucijų posėdžiuose, kai svarstomi su seniūnijos aptarnaujamos teritorijos gyventojų viešaisiais reikalais susiję klausimai, arba įgalioja tai daryti kitą seniūnijos valstybės tarnautoj</text:span><text:span text:style-name="T4341">ą ar darbuotoją, dirbantį pagal darbo sutartį;<text:s/></text:span></text:p>
      <text:p text:style-name="P4342"><text:span text:style-name="T4343">8</text:span><text:span text:style-name="T4344">) seniūnijos nuostatuose nustatyta tvarka organizuoja seniūnijos veiklą.</text:span><text:s/></text:p>
      <text:p text:style-name="P4345">Straipsnio pakeitimai:</text:p>
      <text:p text:style-name="P4346"><text:span text:style-name="T4347">Nr.<text:s/></text:span><text:a xlink:href="http://www3.lrs.lt/cgi-bin/preps2?a=376704&amp;b=" office:target-frame-name="_top" xlink:show="replace"><text:span text:style-name="T4348">XI-921</text:span></text:a><text:span text:style-name="T4349">, 2010-06-22, Žin., 2010, Nr.<text:s/></text:span><text:span text:style-name="T4350">81-4219 (2010-07-10)</text:span></text:p>
      <text:p text:style-name="P4351"><text:span text:style-name="T4352">Nr.<text:s/></text:span><text:a xlink:href="http://www3.lrs.lt/cgi-bin/preps2?a=377644&amp;b=" office:target-frame-name="_top" xlink:show="replace"><text:span text:style-name="T4353">XI-971</text:span></text:a><text:span text:style-name="T4354">, 2010-06-30, Žin., 2010, Nr. 86-4525 (2010-07-20)</text:span></text:p>
      <text:p text:style-name="P4355"><text:span text:style-name="T4356">Nr.<text:s/></text:span><text:a xlink:href="http://www3.lrs.lt/cgi-bin/preps2?a=387520&amp;b=" office:target-frame-name="_top" xlink:show="replace"><text:span text:style-name="T4357">XI-1174</text:span></text:a><text:span text:style-name="T4358">, 2010-11-25, Žin., 2010, Nr. 145-7429<text:s/></text:span><text:span text:style-name="T4359">(2010-12-11)</text:span></text:p>
      <text:p text:style-name="P4360"><text:span text:style-name="T4361">Nr.<text:s/></text:span><text:a xlink:href="http://www3.lrs.lt/cgi-bin/preps2?a=397375&amp;b=" office:target-frame-name="_top" xlink:show="replace"><text:span text:style-name="T4362">XI-1327</text:span></text:a><text:span text:style-name="T4363">, 2011-04-19, Žin., 2011, Nr. 52-2504 (2011-05-03)</text:span></text:p>
      <text:p text:style-name="P4364"><text:span text:style-name="T4365">Nr.<text:s/></text:span><text:a xlink:href="http://www3.lrs.lt/cgi-bin/preps2?a=413829&amp;b=" office:target-frame-name="_top" xlink:show="replace"><text:span text:style-name="T4366">XI-1773</text:span></text:a><text:span text:style-name="T4367">, 2011-12-01, Žin., 2011, Nr. 155-7354 (2011-1</text:span><text:span text:style-name="T4368">2-20)</text:span></text:p>
      <text:p text:style-name="P4369"><text:span text:style-name="T4370">Nr.<text:s/></text:span><text:a xlink:href="http://www3.lrs.lt/cgi-bin/preps2?a=453392&amp;b=" office:target-frame-name="_top" xlink:show="replace"><text:span text:style-name="T4371">XII-460</text:span></text:a><text:span text:style-name="T4372">, 2013-07-02, Žin., 2013, Nr. 79-3981 (2013-07-23)</text:span></text:p>
      <text:p text:style-name="P4373">Straipsnio pakeitimai:</text:p>
      <text:p text:style-name="P4374"><text:span text:style-name="T4375">Nr.<text:s/></text:span><text:a xlink:href="https://www.e-tar.lt/portal/legalAct.html?documentId=701faad0441e11e6bd3bfefc575ccac4" office:target-frame-name="_top" xlink:show="replace"><text:span text:style-name="T4376">X</text:span><text:span text:style-name="T4377">II-2494</text:span></text:a><text:span text:style-name="T4378">, 2016-06-28, paskelbta TAR 2016-07-07, i. k. 2016-19345</text:span></text:p>
      <text:p text:style-name="Normal"/>
      <text:p text:style-name="P4379"><text:span text:style-name="T4380">32</text:span><text:span text:style-name="T4381">1</text:span><text:span text:style-name="T4382"><text:s/>straipsnis.<text:s/></text:span><text:span text:style-name="T4383">Seniūnijos funkcijos</text:span></text:p>
      <text:p text:style-name="P4384"><text:span text:style-name="T4385">1</text:span><text:span text:style-name="T4386">. Seniūnija:</text:span></text:p>
      <text:p text:style-name="P4387"><text:span text:style-name="T4388">1</text:span><text:span text:style-name="T4389">) tvarko gyvenamosios vietos deklaravimo duomenų ir gyvenamosios vietos neturinčių asmenų apskaitą, išduoda seniūnijos<text:s/></text:span><text:span text:style-name="T4390">aptarnaujamos teritorijos gyventojams Lietuvos Respublikos gyvenamosios vietos deklaravimo įstatyme nustatytus, taip pat įstatymuose numatytus kitus faktinę padėtį patvirtinančius dokumentus;</text:span></text:p>
      <text:p text:style-name="P4391"><text:span text:style-name="T4392">2</text:span><text:span text:style-name="T4393">)<text:s/></text:span><text:span text:style-name="T4394">registruoja žemės, vandens telkinių, miško sklypų savinin</text:span><text:span text:style-name="T4395">kų, valdytojų ir naudotojų pranešimus apie<text:s/></text:span><text:span text:style-name="T4396">medžiojamųjų gyvūnų ir griežtai saugomų rūšių laukinių gyvūnų padarytą žalą ir teikia duomenis savivaldybės administracijos direktoriui;</text:span></text:p>
      <text:p text:style-name="P4397"><text:span text:style-name="T4398">3</text:span><text:span text:style-name="T4399">) Vyriausybės nustatyta tvarka išduoda leidimus laidoti, jeigu seniūnij</text:span><text:span text:style-name="T4400">os aptarnaujamoje teritorijoje atlieka kapinių priežiūrą.</text:span><text:span text:style-name="T4401"><text:s/></text:span></text:p>
      <text:p text:style-name="P4402"><text:span text:style-name="T4403">2</text:span><text:span text:style-name="T4404">.<text:s/></text:span><text:span text:style-name="T4405">Seniūnija seniūnijos nuostatuose nustatyta tvarka ir mastu</text:span><text:span text:style-name="T4406">:</text:span></text:p>
      <text:p text:style-name="P4407"><text:span text:style-name="T4408">1</text:span><text:span text:style-name="T4409">) dalyvauja organizuojant viešųjų paslaugų teikimą ir (arba) prižiūrint, kaip teikiamos viešosios paslaugos, teikia pasiūlymu</text:span><text:span text:style-name="T4410">s savivaldybės administracijai dėl viešųjų paslaugų teikimo gerinimo, o šio įstatymo 8 straipsnio 2 dalyje numatytais atvejais pati teikia šias paslaugas;<text:s/></text:span></text:p>
      <text:p text:style-name="P4411"><text:span text:style-name="T4412">2</text:span><text:span text:style-name="T4413">) dalyvauja rengiant ir įgyvendinant gyventojų užimtumo programas;</text:span></text:p>
      <text:p text:style-name="P4414"><text:span text:style-name="T4415">3</text:span><text:span text:style-name="T4416">) dalyvauja organizuoja</text:span><text:span text:style-name="T4417">nt viešuosius darbus ir visuomenei naudingą veiklą;</text:span></text:p>
      <text:p text:style-name="P4418"><text:span text:style-name="T4419">4</text:span><text:span text:style-name="T4420">) dalyvauja vykdant socialinės paramos teikimą ir socialinių išmokų, pašalpų mokėjimą bei kontrolę;</text:span></text:p>
      <text:p text:style-name="P4421"><text:span text:style-name="T4422">5</text:span><text:span text:style-name="T4423">) dalyvauja vertinant atskirų šeimų (asmenų) gyvenimo sąlygas bei poreikius ir surašant<text:s/></text:span><text:span text:style-name="T4424">buities ir gyvenimo sąlygų patikrinimo aktą, teikia savivaldybės administracijai siūlymus dėl socialinės paramos toms šeimoms (asmenims) reikalingumo ir paramos būdų;</text:span></text:p>
      <text:p text:style-name="P4425"><text:span text:style-name="T4426">6</text:span><text:span text:style-name="T4427">) dalyvauja vykdant<text:s/></text:span><text:span text:style-name="T4428">vaiko teisių apsaugą, užtikrina<text:s/></text:span><text:span text:style-name="T4429">prevencinės pagalbos vaikui ir š</text:span><text:span text:style-name="T4430">eimai organizavimą, socialinių, švietimo, sveikatos priežiūros įstaigų bei kitų įstaigų teikiamų paslaugų koordinavim</text:span><text:span text:style-name="T4431">ą</text:span><text:span text:style-name="T4432"><text:s/>ir darbą su socialinę riziką patiriančiomis šeimomis;</text:span><text:s/></text:p>
      <text:p text:style-name="P4433">Straipsnio punkto pakeitimai:</text:p>
      <text:p text:style-name="P4434"><text:span text:style-name="T4435">Nr.<text:s/></text:span><text:a xlink:href="https://www.e-tar.lt/portal/legalAct.html?documentId=1c2042f0adbd11e79d87b6f526384a70" office:target-frame-name="_top" xlink:show="replace"><text:span text:style-name="T4436">XIII-649</text:span></text:a><text:span text:style-name="T4437">, 2017-09-28, paskelbta TAR 2017-10-10, i. k. 2017-16086</text:span></text:p>
      <text:p text:style-name="Normal"/>
      <text:p text:style-name="P4438"><text:span text:style-name="T4439">7</text:span><text:span text:style-name="T4440">) renka ir savivaldybės administracijos direktoriui teikia duomenis, reikalingus savivald</text:span><text:span text:style-name="T4441">ybės teritorijoje gyvenančių vaikų apskaitai;</text:span></text:p>
      <text:p text:style-name="P4442"><text:span text:style-name="T4443">8</text:span><text:span text:style-name="T4444">) dalyvauja organizuojant Respublikos Prezidento, Seimo rinkimus, rinkimus į Europos Parlamentą, savivaldybės tarybos, mero rinkimus ir referendumus;</text:span></text:p>
      <text:p text:style-name="P4445"><text:span text:style-name="T4446">9</text:span><text:span text:style-name="T4447">) dalyvauja organizuojant vietos gyventojų apklaus</text:span><text:span text:style-name="T4448">as, atliekant gyventojų ir būstų, kitus visuotinius surašymus;</text:span></text:p>
      <text:p text:style-name="P4449"><text:span text:style-name="T4450">10</text:span><text:span text:style-name="T4451">) dalyvauja organizuojant ir įgyvendinant civilinę saugą;</text:span></text:p>
      <text:p text:style-name="P4452"><text:span text:style-name="T4453">11</text:span><text:span text:style-name="T4454">) teisės aktų nustatyta tvarka dalyvauja įgyvendinant valstybės perduotas funkcijas žemės ūkio srityje;</text:span></text:p>
      <text:p text:style-name="P4455"><text:span text:style-name="T4456">12</text:span><text:span text:style-name="T4457">) dalyvauja r</text:span><text:span text:style-name="T4458">engiant ir įgyvendinant vietos veiklos grupių programas ir vietos plėtros strategijas;</text:span></text:p>
      <text:p text:style-name="P4459"><text:span text:style-name="T4460">13</text:span><text:span text:style-name="T4461">) dalyvauja organizuojant gyventojų sporto ir kultūros renginius;</text:span></text:p>
      <text:p text:style-name="P4462"><text:span text:style-name="T4463">14</text:span><text:span text:style-name="T4464">) dalyvauja kuriant ir įgyvendinant informacinės visuomenės plėtros programas;</text:span></text:p>
      <text:p text:style-name="P4465"><text:span text:style-name="T4466">15</text:span><text:span text:style-name="T4467">) vykd</text:span><text:span text:style-name="T4468">o kitas šio įstatymo ir kitų teisės aktų nustatytas funkcijas.</text:span></text:p>
      <text:p text:style-name="P4469"><text:span text:style-name="T4470">3</text:span><text:span text:style-name="T4471">. Šio straipsnio 1 dalies 1 punkte nustatytą funkciją savivaldybės vykdomosios institucijos sprendimu gali būti pavesta atlikti seniūnijai ir kitam savivaldybės administracijos struktūri</text:span><text:span text:style-name="T4472">niam padaliniui.</text:span><text:s/></text:p>
      <text:p text:style-name="P4473">Papildyta straipsniu:</text:p>
      <text:p text:style-name="P4474"><text:span text:style-name="T4475">Nr.<text:s/></text:span><text:a xlink:href="https://www.e-tar.lt/portal/legalAct.html?documentId=701faad0441e11e6bd3bfefc575ccac4" office:target-frame-name="_top" xlink:show="replace"><text:span text:style-name="T4476">XII-2494</text:span></text:a><text:span text:style-name="T4477">, 2016-06-28, paskelbta TAR 2016-07-07, i. k. 2016-19345</text:span></text:p>
      <text:p text:style-name="Normal"/>
      <text:p text:style-name="P4478"><text:span text:style-name="T4479">AŠTUNTASIS</text:span><text:span text:style-name="T4480"><text:s/>SKIRSNIS</text:span></text:p>
      <text:h text:style-name="P4481" text:outline-level="4"><text:span text:style-name="T4482">ATSTOVAVIMAS<text:s/></text:span><text:span text:style-name="T4483">GYVENAMŲJŲ VIETOVIŲ BENDRUOMENĖMS</text:span></text:h>
      <text:p text:style-name="P4484"/>
      <text:p text:style-name="P4485"><text:span text:style-name="T4486">33</text:span><text:span text:style-name="T4487"><text:s/>straipsnis.<text:s/></text:span><text:span text:style-name="T4488">Seniūnaitijų sudarymas ir seniūnaičio statusas</text:span></text:p>
      <text:p text:style-name="P4489"><text:span text:style-name="T4490">1</text:span><text:span text:style-name="T4491">. Iš gyvenamųjų vietovių ar jų dalių (vienos ar kelių bendras ribas turinčių gyvenamųjų vietovių, vienos ar kelių bendras ribas turinčių gyvenamosios<text:s/></text:span><text:span text:style-name="T449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94">epriklausomai nuo to, ar steigiamos seniūnijos, ar nesteigiamos. Gyvenamųjų vietovių ar jų dalių suskirstymą (sugrupavimą) į seniūnaitijas (seniūnaitijų sudarymo projektą) tvirtina meras savivaldybės administracijos direktoriaus teikimu.</text:span></text:p>
      <text:p text:style-name="P4495"><text:span text:style-name="T4496">2</text:span><text:span text:style-name="T4497">. Seniūnaitij</text:span><text:span text:style-name="T449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99">s tarybą surengtuose seniūnaičių rinkimuose bus išrinktas seniūnaitis. Seniūnaitis dirba visuomeniniais pagrindais.<text:s/></text:span></text:p>
      <text:p text:style-name="P4500"><text:span text:style-name="T4501">3</text:span><text:span text:style-name="T4502">. Seniūnaičių rinkimai organizuojami ne vėliau kaip per 6 mėnesius nuo tos dienos, kai į pirmąjį savivaldybės tarybos posėdį susirenka</text:span><text:span text:style-name="T450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0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0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06"><text:span text:style-name="T4507">4</text:span><text:span text:style-name="T4508">. Kandidatus į<text:s/></text:span><text:span text:style-name="T4509">seniūnaičius gali siūlyti tik tos seniūnaitijos, kurioje renkamas seniūnaitis, gyventojai, bendruomeninės organizacijos.</text:span></text:p>
      <text:p text:style-name="P4510"><text:span text:style-name="T4511">5</text:span><text:span text:style-name="T4512">. Kandidatu į seniūnaičius gali būti pilnametis seniūnaitijos gyventojas, deklaravęs gyvenamąją vietą toje seniūnaitijoje, kurioje</text:span><text:span text:style-name="T4513"><text:s/>jo kandidatūra siūloma į seniūnaičius.<text:s/></text:span></text:p>
      <text:p text:style-name="P4514"><text:span text:style-name="T4515">6</text:span><text:span text:style-name="T4516">. Seniūnaičiu negali būti renkamas asmuo, kuris:</text:span></text:p>
      <text:p text:style-name="P4517"><text:span text:style-name="T4518">1</text:span><text:span text:style-name="T4519">) įstatymų nustatyta tvarka pripažintas kaltu dėl sunkaus ar labai sunkaus nusikaltimo padarymo ir turi neišnykusį ar nepanaikintą teistumą;</text:span></text:p>
      <text:p text:style-name="P4520"><text:span text:style-name="T4521">2</text:span><text:span text:style-name="T4522">) yra įstaty</text:span><text:span text:style-name="T4523">mų nustatyta tvarka uždraustos organizacijos narys.</text:span></text:p>
      <text:p text:style-name="P4524"><text:span text:style-name="T4525">7</text:span><text:span text:style-name="T4526">. Seniūnaičiu negali būti renkamas tos savivaldybės tarybos narys, savivaldybės administracijos direktorius, savivaldybės kontrolierius, savivaldybės administracijos valstybės tarnautojas.<text:s/></text:span></text:p>
      <text:p text:style-name="P4527"><text:span text:style-name="T4528">8</text:span><text:span text:style-name="T4529">.<text:s/></text:span><text:span text:style-name="T4530">Seniūnaičiu negali būti renkamas asmuo, kuris teismo pripažintas neveiksniu tam tikroje srityje.</text:span></text:p>
      <text:p text:style-name="P4531"><text:span text:style-name="T4532">9</text:span><text:span text:style-name="T4533">. Seniūnaitijose, kuriose gyvena ne daugiau kaip 500 gyventojų, seniūnaičiai paprastai renkami gyventojų susirinkime, kurį savivaldybės tarybos nustatyta<text:s/></text:span><text:span text:style-name="T453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35">nko daugiausia susirinkime dalyvavusių gyventojų balsų.</text:span></text:p>
      <text:p text:style-name="P4536"><text:span text:style-name="T4537">10</text:span><text:span text:style-name="T4538">. Seniūnaitijose, kuriose gyvena daugiau kaip 500 gyventojų, seniūnaičiai paprastai renkami savivaldybės tarybos nustatyta tvarka organizuojant gyventojų susirinkimą arba gyventojams balsuojant<text:s/></text:span><text:span text:style-name="T4539">raštu ar elektroninių ryšių priemonėmis. Išrinktu seniūnaičiu laikomas daugiausia balsų gavęs kandidatas.</text:span></text:p>
      <text:p text:style-name="P4540"><text:span text:style-name="T4541">11</text:span><text:span text:style-name="T4542">. Rinkimai laikomi įvykusiais, jeigu rinkimuose dalyvauja ne mažiau kaip 5 procentai seniūnaitijos gyventojų, turinčių teisę rinkti seniūnaitį.<text:s/></text:span><text:span text:style-name="T4543">Neįvykus rinkimams, pakartotiniai rinkimai organizuojami ne vėliau kaip po 2 mėnesių. Pakartotiniams rinkimams netaikomas šioje dalyje nustatytas reikalavimas dėl rinkimuose dalyvaujančių gyventojų skaičiaus.</text:span></text:p>
      <text:p text:style-name="P4544"><text:span text:style-name="T4545">12</text:span><text:span text:style-name="T4546">. Išrinktam seniūnaičiui ne vėliau kaip p</text:span><text:span text:style-name="T4547">er 10 darbo dienų po rinkimų įteikiamas savivaldybės administracijos direktoriaus nustatytos formos seniūnaičio pažymėjimas, kuriame įrašomi šie duomenys:</text:span></text:p>
      <text:p text:style-name="P4548"><text:span text:style-name="T4549">1</text:span><text:span text:style-name="T4550">) seniūnaičio vardas ir pavardė;</text:span></text:p>
      <text:p text:style-name="P4551"><text:span text:style-name="T4552">2</text:span><text:span text:style-name="T4553">) savivaldybės, seniūnijos (jeigu ji yra įsteigta) ir seniūn</text:span><text:span text:style-name="T4554">aitijos, kurios gyventojų atstovu asmuo išrinktas, pavadinimas;</text:span></text:p>
      <text:p text:style-name="P4555"><text:span text:style-name="T4556">3</text:span><text:span text:style-name="T4557">) išrinkimo seniūnaičiu data.</text:span></text:p>
      <text:p text:style-name="P4558"><text:span text:style-name="T4559">13</text:span><text:span text:style-name="T4560">. Seniūnaičio pažymėjime turi būti seniūnaičio atvaizdas (nuotrauka). Seniūnaičio pažymėjimas turi būti pasirašytas mero. Seniūnaičio pažymėjimas nėr</text:span><text:span text:style-name="T4561">a asmens tapatybę patvirtinantis dokumentas.<text:s/></text:span></text:p>
      <text:p text:style-name="P4562"><text:span text:style-name="T4563">14</text:span><text:span text:style-name="T4564">. Seniūnaitį atšaukia iš pareigų savivaldybės administracijos direktorius, jeigu seniūnaičiu nepasitikėjimą pareiškia seniūnas motyvuotu teikimu ar ne mažiau kaip 5 procentai seniūnaitijos gyventojų, turi</text:span><text:span text:style-name="T4565">nčių teisę rinkti seniūnaitį. Seniūnaičio atšaukimo tvarką nustato savivaldybės taryba.</text:span></text:p>
      <text:p text:style-name="P4566"><text:span text:style-name="T4567">15</text:span><text:span text:style-name="T4568">. Jeigu seniūnaitis atsisako savo įgaliojimų, netenka seniūnaičio statuso pareiškus nepasitikėjimą arba negali atlikti funkcijų dėl ligos (kai laikinasis nedarbin</text:span><text:span text:style-name="T4569">gumas trunka ilgiau kaip 120 kalendorinių dienų iš eilės arba ilgiau kaip 140 dienų per paskutinius 12 mėnesių), organizuojami nauji seniūnaičio rinkimai.</text:span></text:p>
      <text:p text:style-name="P4570"><text:span text:style-name="T4571">16</text:span><text:span text:style-name="T4572">. Seniūnaičiui su jo, kaip seniūnaičio, veikla susijusioms kanceliarijos, pašto, telefono, inte</text:span><text:span text:style-name="T457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74">avivaldybės taryba.</text:span></text:p>
      <text:p text:style-name="P4575"><text:span text:style-name="T4576">17</text:span><text:span text:style-name="T4577">. Išrinktiems seniūnaičiams per 3 mėnesius nuo jų išrinkimo dienos savivaldybės administracijos direktoriaus nustatyta tvarka organizuojami mokymai, skirti įgyti kompetencijos, būtinos tinkamai atlikti šiame įstatyme nustatytas se</text:span><text:span text:style-name="T4578">niūnaičių funkcijas.<text:s/></text:span></text:p>
      <text:p text:style-name="P4579">Straipsnio pakeitimai:</text:p>
      <text:p text:style-name="P4580"><text:span text:style-name="T4581">Nr.<text:s/></text:span><text:a xlink:href="http://www3.lrs.lt/cgi-bin/preps2?a=437029&amp;b=" office:target-frame-name="_top" xlink:show="replace"><text:span text:style-name="T4582">XI-2387</text:span></text:a><text:span text:style-name="T4583">, 2012-11-08, Žin., 2012, Nr. 136-6958 (2012-11-24)</text:span></text:p>
      <text:p text:style-name="P4584"><text:span text:style-name="T4585">Nr.<text:s/></text:span><text:a xlink:href="http://www3.lrs.lt/cgi-bin/preps2?a=460627&amp;b=" office:target-frame-name="_top" xlink:show="replace"><text:span text:style-name="T4586">XII-611</text:span></text:a><text:span text:style-name="T4587">,<text:s/></text:span><text:span text:style-name="T4588">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text:span><text:span text:style-name="T4597">is.<text:s/></text:span><text:span text:style-name="T4598">Seniūnaičio teisės ir pareigos</text:span></text:p>
      <text:p text:style-name="P4599"><text:span text:style-name="T4600">1</text:span><text:span text:style-name="T4601">. Seniūnaitis, atstovaudamas seniūnait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text:span><text:span text:style-name="T4605"><text:s/>svarstant savivaldybės institucijų sprendimų projektus, kai sprendžiami klausimai yra susiję su jo atstovaujamos gyvenamosios vietovės bendruomenės viešaisiais reikalais;</text:span></text:p>
      <text:p text:style-name="P4606"><text:span text:style-name="T4607">2</text:span><text:span text:style-name="T4608">) dalyvauja svarstant klausimus dėl piniginės socialinės paramos skyrimo saviva</text:span><text:span text:style-name="T4609">ldybės tarybos nustatyta tvarka;</text:span></text:p>
      <text:p text:style-name="P4610"><text:span text:style-name="T4611">3</text:span><text:span text:style-name="T4612">) dalyvauja pretendentų į seniūno pareigas konkurso komisijoje;</text:span></text:p>
      <text:p text:style-name="P4613"><text:span text:style-name="T4614">4</text:span><text:span text:style-name="T4615">) dalyvauja organizuojant gyventojų apklausas ir gyventojų susitikimus su savivaldybės tarybos nariais, seniūnu, savivaldybės administracijos direkto</text:span><text:span text:style-name="T4616">riumi arba šio įgaliotu atstovu, kitais savivaldybės ir valstybės institucijų 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text:span><text:span text:style-name="T4623"><text:s/>veiklos ataskaitą ir veiklos kryptis kitiems kalendoriniams metams.</text:span></text:p>
      <text:p text:style-name="P4624"><text:span text:style-name="T4625">2</text:span><text:span text:style-name="T4626">. 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text:s/></text:span><text:span text:style-name="T4633">(socialinę riziką patiriančiomis šeimomis,</text:span><text:span text:style-name="T4634"><text:s/></text:span><text:span text:style-name="T4635">nepilnamečiais, vienais gyvenančiais asme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 sveikatinimo, kultūros ir sporto renginius ir juose dalyvauti;</text:span></text:p>
      <text:p text:style-name="P4644"><text:span text:style-name="T4645">4</text:span><text:span text:style-name="T4646">) organizuoti bendruomenės saugumo užtikrinimo priemones ir jose dalyvauti;<text:s/></text:span></text:p>
      <text:p text:style-name="P4647"><text:span text:style-name="T4648">5</text:span><text:span text:style-name="T4649">) puoselėti savo gyvenamosios</text:span><text:span text:style-name="T4650"><text:s/>vietovės materialųjį ir nematerialųjį paveldą.<text:s/></text:span></text:p>
      <text:p text:style-name="P4651"><text:span text:style-name="T4652">3.</text:span><text:span text:style-name="T4653"><text:s/>Neteko galios nuo 2018-01-01</text:span></text:p>
      <text:p text:style-name="P4654">Straipsnio dalies naikinimas:</text:p>
      <text:p text:style-name="P4655"><text:span text:style-name="T4656">Nr.<text:s/></text:span><text:a xlink:href="https://www.e-tar.lt/portal/legalAct.html?documentId=e3c43780b7f411e7afb78266242a6adf" office:target-frame-name="_top" xlink:show="replace"><text:span text:style-name="T4657">XIII-677</text:span></text:a><text:span text:style-name="T4658">, 2017-10-12, paskelbta TAR 201</text:span><text:span text:style-name="T4659">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06-28, paskelbta TAR 2016-07-07, i. k. 2016-19345</text:span></text:p>
      <text:p text:style-name="Normal"/>
      <text:p text:style-name="P4670"><text:span text:style-name="T4671">35</text:span><text:span text:style-name="T4672"><text:s/>straipsnis.<text:s/></text:span><text:span text:style-name="T4673">Seniūnaičių sueiga</text:span></text:p>
      <text:p text:style-name="P4674"><text:span text:style-name="T4675">1</text:span><text:span text:style-name="T4676">. Seniūnaičiai seniūnijos aptarnaujamos teritorijos</text:span><text:span text:style-name="T4677"><text:s/>gyvenamųjų vietovių ar jų dalių bendruomenėms rūpimus klausimus svarsto ir sprendimus priima seniūnaičių sueigoje. Sueigoje seniūnaičiai aptaria ir priima sprendimus ir dėl seniūnijos metinio</text:span><text:span text:style-name="T4678"><text:s/></text:span><text:span text:style-name="T4679">veiklos plano projekto, ir dėl šio plano įgyvendinimo ataskaito</text:span><text:span text:style-name="T468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1">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 suteikia patalpas seniūnaičių sueigai organizuoti.</text:span><text:span text:style-name="T4688"><text:s/></text:span><text:span text:style-name="T4689">Seniūnaičiai į sueigą renkasi savo iniciatyva arba seniūno kvietimu. Seniūnaičių sueiga teisėt</text:span><text:span text:style-name="T4690">a, jeigu joje dalyvauja daugiau kaip pusė tos seniūnijos seniūnaičių. Sueigai pirmininkauja sueigoje dalyvaujančių seniūnaičių išrinktas sueigos pirmininkas. Kai seniūnaičiai į sueigą renkasi patys, kviečiamas atvykti ir seniūnas.</text:span></text:p>
      <text:p text:style-name="P4691"><text:span text:style-name="T4692">4</text:span><text:span text:style-name="T4693">. Seniūnaičių sueiga</text:span><text:span text:style-name="T4694"><text:s/>yra vieša. Sueigai pirmininkaujantis asmuo turi teisę leisti sueigoje pasisakyti kviestiems ir kitiems suinteresuotiems asmenims.<text:s/></text:span></text:p>
      <text:p text:style-name="P4695"><text:span text:style-name="T4696">5</text:span><text:span text:style-name="T469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8"><text:span text:style-name="T4699">6</text:span><text:span text:style-name="T4700">. S</text:span><text:span text:style-name="T470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4"><text:span text:style-name="T4705">7</text:span><text:span text:style-name="T4706">.</text:span><text:span text:style-name="T4707"><text:s/>Neteko galios nuo 2018-01-01</text:span></text:p>
      <text:p text:style-name="P4708">Straipsnio dalies naikinimas:</text:p>
      <text:p text:style-name="P4709"><text:span text:style-name="T4710">Nr.<text:s/></text:span><text:a xlink:href="https://www.e-tar.lt/portal/legalAct.html?documentId=e3c43780b7f411e7afb78266242a6adf" office:target-frame-name="_top" xlink:show="replace"><text:span text:style-name="T4711">XIII-677</text:span></text:a><text:span text:style-name="T4712">, 2017-10-12, paskelbta TAR 2017-10-23, i. k. 2017-16708</text:span></text:p>
      <text:p text:style-name="Normal"/>
      <text:p text:style-name="P4713">Straipsnio pakeitimai:</text:p>
      <text:p text:style-name="P4714"><text:span text:style-name="T4715">Nr</text:span><text:span text:style-name="T4716">.<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 nus</text:span><text:span text:style-name="T4825">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
      <text:p text:style-name="P4870"><text:span text:style-name="T4871">39</text:span><text:span text:style-name="T4872"><text:s/>straipsnis.<text:s/></text:span><text:span text:style-name="T4873">Apklausos teritorija</text:span></text:p>
      <text:p text:style-name="P4874"><text:span text:style-name="T4875">Apklausa gali būti surengta visoje savivaldybės teritorijoje, seniūnijos (kelių<text:s/></text:span><text:span text:style-name="T4876">seniūnijų) aptarnaujamoje teritorijoje (aptarnaujamose teritorijose) ar jos (jų) dalyse arba gyvenamosios vietovės teritorijoje ar jos dalyje. Kai apklausą inicijuoja savivaldybės taryba, meras ar seniūnas, apklausos teritorija nustatoma atsižvelgiant į ta</text:span><text:span text:style-name="T4877">i, kokios teritorijos gyventojams yra aktualūs apklausai teikiami klausimai. Kai apklausą inicijuoja savivaldybės gyventojai, apklausos teritoriją pasiūlo apklausos iniciatorius, atsižvelgdamas į teritorinį suskirstymą ir į tai, kokios teritorijos gyventoj</text:span><text:span text:style-name="T4878">ams yra aktualūs apklausai teikiami klausimai. Galutinį sprendimą dėl apklausos teritorijos priima savivaldybės taryba. Savivaldybės taryba po to, kai yra surinktas reikiamas parašų dėl reikalavimo paskelbti apklausą skaičius ir nenustatyta parašų rinkimo<text:s/></text:span><text:span text:style-name="T4879">pažeidimų, turi teisę parinkti kitą negu apklausos iniciatoriaus pasiūlyta apklausos teritorija. Tokiu atveju netaikomas 40 straipsnio 2 dalyje nustatytas reikalavimas.</text:span><text:span text:style-name="T4880"><text:s/></text:span></text:p>
      <text:p text:style-name="P4881"><text:span text:style-name="T4882">Straipsnio pakeitimai:</text:span></text:p>
      <text:p text:style-name="P4883"><text:span text:style-name="T4884">Nr.<text:s/></text:span><text:a xlink:href="http://www3.lrs.lt/cgi-bin/preps2?a=437029&amp;b=" office:target-frame-name="_top" xlink:show="replace"><text:span text:style-name="T4885">XI-2387</text:span></text:a><text:span text:style-name="T4886">, 2012-11-08, Žin., 2012, Nr. 136-6958 (2012-11-24)</text:span></text:p>
      <text:p text:style-name="P4887">Straipsnio pakeitimai:</text:p>
      <text:p text:style-name="P4888"><text:span text:style-name="T4889">Nr.<text:s/></text:span><text:a xlink:href="https://www.e-tar.lt/portal/legalAct.html?documentId=093b6650fa5611e99681cd81dcdca52c" office:target-frame-name="_top" xlink:show="replace"><text:span text:style-name="T4890">XIII-2496</text:span></text:a><text:span text:style-name="T4891">, 2019-10-17, paskelbta TAR 2019-10-29, i. k. 2019-17226</text:span></text:p>
      <text:p text:style-name="Normal"/>
      <text:p text:style-name="P4892"><text:span text:style-name="T4893">40</text:span><text:span text:style-name="T4894"><text:s/>straipsnis.<text:s/></text:span><text:span text:style-name="T4895">Apklausos paskelbimo iniciatyvos teisė</text:span></text:p>
      <text:p text:style-name="P4896"><text:span text:style-name="T4897">1</text:span><text:span text:style-name="T4898">. Apklausos paskelbimo iniciatyvos teisė priklauso savivaldybės gyventojams, savivaldybės tarybai, merui ir seniūnui.</text:span></text:p>
      <text:p text:style-name="P4899"><text:span text:style-name="T4900">2</text:span><text:span text:style-name="T4901">. Gyventojai apklausos paskelbimo iniciatyvos teisę įgyvendina ne<text:s/></text:span><text:span text:style-name="T4902">mažiau kaip 5 procentų siūlomos apklausos teritorijos gyventojų, turinčių teisę rinkti šios savivaldybės tarybą, reikalavimu.</text:span><text:span text:style-name="T4903"><text:s/></text:span></text:p>
      <text:p text:style-name="P4904">Straipsnio dalies pakeitimai:</text:p>
      <text:p text:style-name="P4905"><text:span text:style-name="T4906">Nr.<text:s/></text:span><text:a xlink:href="https://www.e-tar.lt/portal/legalAct.html?documentId=093b6650fa5611e99681cd81dcdca52c" office:target-frame-name="_top" xlink:show="replace"><text:span text:style-name="T4907">XIII-2496</text:span></text:a><text:span text:style-name="T4908">, 2019-10-17, paskelbta TAR 2019-10-29, i. k. 2019-17226</text:span></text:p>
      <text:p text:style-name="Normal"/>
      <text:p text:style-name="P4909"><text:span text:style-name="T4910">3</text:span><text:span text:style-name="T4911">. Savivaldybės taryba apklausos paskelbimo iniciatyvos teisę įgyvendina ne mažiau kaip 1/4 savivaldybės tarybos narių grupės reikalavimu reglamento nustatyta tvarka.</text:span></text:p>
      <text:p text:style-name="P4912"><text:span text:style-name="T4913">4</text:span><text:span text:style-name="T4914">. Seniūnas</text:span><text:span text:style-name="T4915"><text:s/>seniūnaičių sueigos pritarimu seniūnijos aptarnaujamoje teritorijoje gali inicijuoti apklausą dėl jo kompetencijai priskirtų klausimų. Seniūnas apklausos iniciatyvos teisę įgyvendina reglamento nustatyta tvarka.</text:span></text:p>
      <text:p text:style-name="P4916">Straipsnio pakeitimai:</text:p>
      <text:p text:style-name="P4917"><text:span text:style-name="T4918">Nr.<text:s/></text:span><text:a xlink:href="http://www3.lrs.lt/cgi-bin/preps2?a=437029&amp;b=" office:target-frame-name="_top" xlink:show="replace"><text:span text:style-name="T4919">XI-2387</text:span></text:a><text:span text:style-name="T4920">, 2012-11-08, Žin., 2012, Nr. 136-6958 (2012-11-24)</text:span></text:p>
      <text:p text:style-name="P4921"><text:span text:style-name="T4922">Nr.<text:s/></text:span><text:a xlink:href="http://www3.lrs.lt/cgi-bin/preps2?a=477145&amp;b=" office:target-frame-name="_top" xlink:show="replace"><text:span text:style-name="T4923">XII-967</text:span></text:a><text:span text:style-name="T4924">, 2014-06-26, paskelbta TAR 2014-07-11, i. k. 2014-10138</text:span></text:p>
      <text:p text:style-name="P4925"/>
      <text:p text:style-name="P4926"><text:span text:style-name="T4927">41</text:span><text:span text:style-name="T4928"><text:s/>straipsnis.<text:s/></text:span><text:span text:style-name="T4929">Apklausos paskelbimo iniciatyvos teisės įgyvendinimas</text:span></text:p>
      <text:p text:style-name="P4930"><text:span text:style-name="T4931">1</text:span><text:span text:style-name="T4932">. Apklausos paskelbimo iniciatyvos teisę gyventojai įgyvendina tiesiogiai. Šiam tikslui sudaroma iniciatyvinė grupė iš ne mažiau kaip 10 gyventojų, turinčių teisę rinkti savivaldybės t</text:span><text:span text:style-name="T4933">arybą. Grupės atstovas pateikia savivaldybės administracijos direktoriui</text:span><text:span text:style-name="T4934"><text:s/></text:span><text:span text:style-name="T4935">prašymą įregistruoti iniciatyvinę grupę.</text:span></text:p>
      <text:p text:style-name="P4936"><text:span text:style-name="T4937">2</text:span><text:span text:style-name="T4938">. Iniciatyvinės grupės prašyme turi būti nurodyta: preliminarus arba galutinis apklausai teikiamo (teikiamų) klausimo (klausimų) tekstas,</text:span><text:span text:style-name="T4939"><text:s/>siūlomas apklausos būdas, siūloma apklausos teritorija ir iniciatyvinės grupės atstovas (atstovai). Prašymą pasirašo visi iniciatyvinės grupės nariai.</text:span><text:span text:style-name="T4940"><text:s/></text:span></text:p>
      <text:p text:style-name="P4941">Straipsnio dalies pakeitimai:</text:p>
      <text:p text:style-name="P4942"><text:span text:style-name="T4943">Nr.<text:s/></text:span><text:a xlink:href="https://www.e-tar.lt/portal/legalAct.html?documentId=093b6650fa5611e99681cd81dcdca52c" office:target-frame-name="_top" xlink:show="replace"><text:span text:style-name="T4944">XIII-2496</text:span></text:a><text:span text:style-name="T4945">, 2019-10-17, paskelbta TAR 2019-10-29, i. k. 2019-17226</text:span></text:p>
      <text:p text:style-name="Normal"/>
      <text:p text:style-name="P4946"><text:span text:style-name="T4947">3</text:span><text:span text:style-name="T4948">. Jeigu iniciatyvinės grupės prašyme pažymima, kad apklausai teikiamo (teikiamų) klausim</text:span><text:span text:style-name="T4949">o (klausimų) tekstas yra preliminarus, grupės atstovo (atstovų) prašymu savivaldybės administracija suteikia reikalingą pagalbą rengiant galutinį apklausai teikiamo (teikiamų) klausimo (klausimų) tekstą. Galutinį klausimo (klausimų) tekstą pasirašo visi in</text:span><text:span text:style-name="T4950">iciatyvinės grupės nariai ir jis pateikiamas savivaldybės administracijos direktoriui.</text:span></text:p>
      <text:p text:style-name="P4951"><text:span text:style-name="T4952">4</text:span><text:span text:style-name="T4953">. Savivaldybės administracijos direktorius, gavęs iniciatyvinės grupės prašymą, ne vėliau kaip per 3 darbo dienas įregistruoja iniciatyvinę grupę ir ne vėliau kaip<text:s/></text:span><text:span text:style-name="T4954">per 2 darbo dienas nuo jos įregistravimo išduoda vidaus reikalų ministro patvirtintos formos gyventojų parašų dėl reikalavimo paskelbti apklausą rinkimo lapus.</text:span></text:p>
      <text:p text:style-name="P4955"><text:span text:style-name="T4956">5</text:span><text:span text:style-name="T4957">. Gyventojų iniciatyvos paskelbti apklausą teisei įgyvendinti nustatomas dviejų mėnesių<text:s/></text:span><text:span text:style-name="T4958">laikotarpis. Jis skaičiuojamas nuo gyventojų parašų dėl reikalavimo paskelbti apklausą rinkimo lapų išdavimo dienos.</text:span></text:p>
      <text:p text:style-name="P4959"><text:span text:style-name="T4960">6</text:span><text:span text:style-name="T4961">. Jeigu per šio straipsnio 5 dalyje nustatytą terminą nesurenkamas reikiamas gyventojų parašų skaičius, savivaldybės administracijos d</text:span><text:span text:style-name="T4962">irektorius tolesnį parašų rinkimą nutraukia.</text:span></text:p>
      <text:p text:style-name="P4963"><text:span text:style-name="T4964">7</text:span><text:span text:style-name="T4965">. Gyventojų reikalavimus dėl apklausos paskelbimo kaupia iniciatyvinė grupė. Per šio straipsnio 5 dalyje nustatytą terminą surinkusi reikiamą gyventojų parašų dėl reikalavimo paskelbti apklausą skaičių, ini</text:span><text:span text:style-name="T4966">ciatyvinė grupė surašo parašų rinkimo baigiamąjį aktą ir jį kartu su gyventojų reikalavimais perduoda savivaldybės administracijos direktoriui.</text:span></text:p>
      <text:p text:style-name="P4967">Straipsnio pakeitimai:</text:p>
      <text:p text:style-name="P4968"><text:span text:style-name="T4969">Nr.<text:s/></text:span><text:a xlink:href="http://www3.lrs.lt/cgi-bin/preps2?a=437029&amp;b=" office:target-frame-name="_top" xlink:show="replace"><text:span text:style-name="T4970">XI-2387</text:span></text:a><text:span text:style-name="T4971">, 2012-11-08,<text:s/></text:span><text:span text:style-name="T4972">Žin., 2012, Nr. 136-6958 (2012-11-24)</text:span></text:p>
      <text:p text:style-name="P4973"/>
      <text:p text:style-name="P4974"><text:span text:style-name="T4975">42</text:span><text:span text:style-name="T4976"><text:s/>straipsnis.<text:s/></text:span><text:span text:style-name="T4977">Sprendimo paskelbti apklausą priėmimas</text:span></text:p>
      <text:p text:style-name="P4978"><text:span text:style-name="T4979">1</text:span><text:span text:style-name="T4980">. Jeigu per šio įstatymo 41 straipsnio 5 dalyje nustatytą terminą yra surinktas reikiamas parašų dėl reikalavimo paskelbti apklausą skaičius ir nenustatyt</text:span><text:span text:style-name="T4981">a parašų rinkimo pažeidimų (gyventojų parašų klastojimo atvejų ar savanoriškumo principo pažeidimų), ne vėliau kaip per vieną mėnesį nuo parašų rinkimo baigiamojo akto ir gyventojų reikalavimo pateikimo savivaldybės administracijos direktoriui dienos meras</text:span><text:span text:style-name="T4982"><text:s/>privalo paskelbti apklausą.</text:span></text:p>
      <text:p text:style-name="P4983"><text:span text:style-name="T4984">2</text:span><text:span text:style-name="T4985">. Kai apklausos paskelbimo iniciatyvos teisė įgyvendinama ne mažesnės kaip 1/4 savivaldybės tarybos narių grupės reikalavimu, meras privalo paskelbti apklausą ne vėliau kaip per vieną mėnesį nuo šios grupės reikalavimo gav</text:span><text:span text:style-name="T4986">imo.</text:span></text:p>
      <text:p text:style-name="P4987"><text:span text:style-name="T4988">3</text:span><text:span text:style-name="T4989">. Meras, įvertinęs reglamento nustatyta tvarka pateiktą seniūno iniciatyvą paskelbti apklausą, ne vėliau kaip per vieną mėnesį gali paskelbti apklausą.</text:span></text:p>
      <text:p text:style-name="P4990"><text:span text:style-name="T4991">4</text:span><text:span text:style-name="T4992">. Mero potvarkyje</text:span><text:span text:style-name="T4993"><text:s/></text:span><text:span text:style-name="T4994">paskelbti apklausą turi būti nustatyta: apklausai teikiamo (teikiamų) k</text:span><text:span text:style-name="T4995">lausimo (klausimų) tekstas, apklausos teritorija, apklausos būdas, apklausos data ir vieta, taip pat apklausos komisijos sudėtis. Iniciatyvinė grupė turi teisę į apklausos komisiją deleguoti savo atstovą.</text:span></text:p>
      <text:p text:style-name="P4996"><text:span text:style-name="T4997">5</text:span><text:span text:style-name="T4998">. Mero potvarkis paskelbti apklausą turi būti<text:s/></text:span><text:span text:style-name="T4999">paskelbtas per vietines (regiono) visuomenės informavimo priemones, savivaldybės interneto<text:s/></text:span><text:span text:style-name="T5000">svetainėje</text:span><text:span text:style-name="T5001"><text:s/>ir seniūnijų, kurių teritorijose vyks apklausa, skelbimų lentose.</text:span></text:p>
      <text:p text:style-name="P5002"><text:span text:style-name="T5003">Straipsnio pakeitimai:</text:span></text:p>
      <text:p text:style-name="P5004"><text:span text:style-name="T5005">Nr.<text:s/></text:span><text:a xlink:href="http://www3.lrs.lt/cgi-bin/preps2?a=437029&amp;b=" office:target-frame-name="_top" xlink:show="replace"><text:span text:style-name="T5006">XI-2387</text:span></text:a><text:span text:style-name="T5007">, 2012-11-08, Žin., 2012, Nr. 136-6958 (2012-11-24)</text:span></text:p>
      <text:p text:style-name="P5008"><text:span text:style-name="T5009">Nr.<text:s/></text:span><text:a xlink:href="http://www3.lrs.lt/cgi-bin/preps2?a=477145&amp;b=" office:target-frame-name="_top" xlink:show="replace"><text:span text:style-name="T5010">XII-967</text:span></text:a><text:span text:style-name="T5011">, 2014-06-26, paskelbta TAR 2014-07-11, i. k. 2014-10138</text:span></text:p>
      <text:p text:style-name="P5012"/>
      <text:p text:style-name="P5013"><text:span text:style-name="T5014">43</text:span><text:span text:style-name="T5015"><text:s/>straipsnis.<text:s/></text:span><text:span text:style-name="T5016">Apklausos agitacija</text:span></text:p>
      <text:p text:style-name="P5017"><text:span text:style-name="T5018">1</text:span><text:span text:style-name="T5019">. Apklausos<text:s/></text:span><text:span text:style-name="T5020">agitacijos kampanijos pradžia yra gyventojų iniciatyvinės grupės įregistravimo savivaldybės administracijoje diena.</text:span></text:p>
      <text:p text:style-name="P5021"><text:span text:style-name="T5022">2</text:span><text:span text:style-name="T5023">. Apklausos agitacija gali būti įvairių formų ir būdų, išskyrus tuos, kurie pažeidžia Konstituciją, įstatymus ir kitus teisės aktus.</text:span></text:p>
      <text:p text:style-name="P5024"><text:span text:style-name="T5025">3</text:span><text:span text:style-name="T5026">. Apklausos agitacijos kampanijoje negali dalyvauti apklausos komisijos nariai.</text:span></text:p>
      <text:p text:style-name="P5027"/>
      <text:p text:style-name="P5028"><text:span text:style-name="T5029">44</text:span><text:span text:style-name="T5030"><text:s/>straipsnis.<text:s/></text:span><text:span text:style-name="T5031">Apklausos organizavimas</text:span></text:p>
      <text:p text:style-name="P5032"><text:span text:style-name="T5033">Apklausą organizuoja savivaldybės administracijos direktorius savivaldybės tarybos nustatyta tvarka.</text:span></text:p>
      <text:p text:style-name="P5034">Straipsnio pakeitimai:</text:p>
      <text:p text:style-name="P5035"><text:span text:style-name="T5036">Nr.<text:s/></text:span><text:a xlink:href="http://www3.lrs.lt/cgi-bin/preps2?a=437029&amp;b=" office:target-frame-name="_top" xlink:show="replace"><text:span text:style-name="T5037">XI-2387</text:span></text:a><text:span text:style-name="T5038">, 2012-11-08, Žin., 2012, Nr. 136-6958 (2012-11-24)</text:span></text:p>
      <text:p text:style-name="P5039"/>
      <text:p text:style-name="P5040"><text:span text:style-name="T5041">45</text:span><text:span text:style-name="T5042"><text:s/>straipsnis.<text:s/></text:span><text:span text:style-name="T5043">Apklausų rezultatų nustatymas ir paskelbimas</text:span></text:p>
      <text:p text:style-name="P5044"><text:span text:style-name="T5045">1</text:span><text:span text:style-name="T5046">.</text:span><text:span text:style-name="T5047"><text:s/></text:span><text:span text:style-name="T5048">Savivaldybės taryba privalo svarstyti apklausai pateiktą (</text:span><text:span text:style-name="T504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505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5051"><text:s/></text:span></text:p>
      <text:p text:style-name="P5052"><text:span text:style-name="T5053">2</text:span><text:span text:style-name="T5054">.<text:s/></text:span><text:span text:style-name="T505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6">sen</text:span><text:span text:style-name="T5057">iūnijų, kurių teritorijose įvyko apklausa, skelbimų lentose</text:span><text:span text:style-name="T5058">.</text:span></text:p>
      <text:p text:style-name="P5059">Straipsnio pakeitimai:</text:p>
      <text:p text:style-name="P5060"><text:span text:style-name="T5061">Nr.<text:s/></text:span><text:a xlink:href="http://www3.lrs.lt/cgi-bin/preps2?a=437029&amp;b=" office:target-frame-name="_top" xlink:show="replace"><text:span text:style-name="T5062">XI-2387</text:span></text:a><text:span text:style-name="T5063">, 2012-11-08, Žin., 2012, Nr. 136-6958 (2012-11-24)</text:span></text:p>
      <text:p text:style-name="P5064"><text:span text:style-name="T5065">Nr.<text:s/></text:span><text:a xlink:href="http://www3.lrs.lt/cgi-bin/preps2?a=477145&amp;b=" office:target-frame-name="_top" xlink:show="replace"><text:span text:style-name="T5066">XII-967</text:span></text:a><text:span text:style-name="T5067">, 2014-06-26, paskelbta TAR 2014-07-11, i. k. 2014-10138</text:span></text:p>
      <text:p text:style-name="P5068"/>
      <text:p text:style-name="P5069"><text:span text:style-name="T5070">46</text:span><text:span text:style-name="T5071"><text:s/>straipsnis.<text:s/></text:span><text:span text:style-name="T5072">Apklausai teiktų klausimų sprendimas</text:span></text:p>
      <text:p text:style-name="P5073"><text:span text:style-name="T5074">1</text:span><text:span text:style-name="T5075">. Paskelbti apklausos rezultatai (gyventojų nuomonė dėl apklausai pateikto (pateiktų) klausimo (klausimų) tur</text:span><text:span text:style-name="T5076">i būti svarstomi artimiausiame savivaldybės tarybos posėdyje reglamento nustatyta tvarka.</text:span><text:span text:style-name="T5077"><text:s/></text:span></text:p>
      <text:p text:style-name="P5078"><text:span text:style-name="T5079">2</text:span><text:span text:style-name="T5080">. Savivaldybės tarybos sprendime dėl apklausai pateikto (pateiktų) klausimo (klausimų) turi būti nurodyti apklausos rezultatai (gyventojų nuomonė dėl apklausai<text:s/></text:span><text:span text:style-name="T5081">pateikto (pateiktų) klausimo (klausimų) ir savivaldybės tarybos sprendimo priėmimo motyvai. Savivaldybės tarybos sprendimas dėl apklausai pateikto (pateiktų) klausimo (klausimų) turi būti paskelbtas per vietines<text:s/></text:span><text:span text:style-name="T5082">(regiono) visuomenės informavimo priemones,<text:s/></text:span><text:span text:style-name="T5083">savivaldybės interneto svetainėje ir seniūnijų, kurių teritorijose įvyko apklausa, skelbimų lentose.</text:span></text:p>
      <text:p text:style-name="P5084">Straipsnio pakeitimai:</text:p>
      <text:p text:style-name="P5085"><text:span text:style-name="T5086">Nr.<text:s/></text:span><text:a xlink:href="http://www3.lrs.lt/cgi-bin/preps2?a=437029&amp;b=" office:target-frame-name="_top" xlink:show="replace"><text:span text:style-name="T5087">XI-2387</text:span></text:a><text:span text:style-name="T5088">, 2012-11-08, Žin., 2012, Nr. 136-6958 (2012-11-24)</text:span></text:p>
      <text:p text:style-name="P5089"><text:span text:style-name="T5090">Nr.<text:s/></text:span><text:a xlink:href="http://www3.lrs.lt/cgi-bin/preps2?a=477145&amp;b=" office:target-frame-name="_top" xlink:show="replace"><text:span text:style-name="T5091">XII-967</text:span></text:a><text:span text:style-name="T5092">, 2014-06-26, paskelbta TAR 2014-07-11, i. k. 2014-10138</text:span></text:p>
      <text:p text:style-name="P5093"/>
      <text:p text:style-name="P5094"><text:span text:style-name="T5095">47</text:span><text:span text:style-name="T5096"><text:s/>straipsnis.<text:s/></text:span><text:span text:style-name="T5097">Apklausos organizavimo išlaidos</text:span></text:p>
      <text:p text:style-name="P5098"><text:span text:style-name="T5099">Apklausos organizavimo išlaidos apmokamos iš savivaldybės biudžeto.</text:span></text:p>
      <text:p text:style-name="P5100"/>
      <text:h text:style-name="P5101" text:outline-level="6"><text:span text:style-name="T5102">DEŠIMTASIS</text:span><text:span text:style-name="T5103"><text:s/>SKIRSNIS</text:span></text:h>
      <text:p text:style-name="P5104"><text:span text:style-name="T5105">TURTAS IR FINANSAI</text:span></text:p>
      <text:p text:style-name="P5106"/>
      <text:p text:style-name="P5107"><text:span text:style-name="T5108">48</text:span><text:span text:style-name="T5109"><text:s/>straipsnis.<text:s/></text:span><text:span text:style-name="T5110">Savivaldybių nuosavybė<text:s/></text:span></text:p>
      <text:p text:style-name="P5111"><text:span text:style-name="T5112">1</text:span><text:span text:style-name="T5113">. Savivaldybių turto sandara ir įsigijimo būdai, šio turto valdymo, naudojimo ir disponavimo juo tvarka nustatyta Konstitucijoje, įstatymuose, Vyriausybės nutarimuose</text:span><text:span text:style-name="T5114"><text:s/>ir savivaldybių tarybų sprendimuose.<text:s/></text:span></text:p>
      <text:p text:style-name="P5115"><text:span text:style-name="T5116">2</text:span><text:span text:style-name="T5117">. Savivaldybei nuosavybės teise priklausančio turto savininko funkcijas, susijusias su savivaldybei nuosavybės teise priklausančiu turtu, remdamasi įstatymais įgyvendina savivaldybės taryba.<text:s/></text:span></text:p>
      <text:p text:style-name="P5118"><text:span text:style-name="T5119">3</text:span><text:span text:style-name="T5120">. Savivaldybės<text:s/></text:span><text:span text:style-name="T5121">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22">įstatymų bei savivaldybės tarybos sprendimų nustatyta tvarka.</text:span></text:p>
      <text:p text:style-name="P5123"><text:span text:style-name="T5124">4</text:span><text:span text:style-name="T5125">. Savivaldybės joms patikėjimo teise perduotą valstybės turtą valdo, naudoja ir disponuoja juo įstatymų ir kitų teisės aktų nustatyta tvarka.</text:span></text:p>
      <text:p text:style-name="P5126"/>
      <text:p text:style-name="P5127"><text:span text:style-name="T5128">49</text:span><text:span text:style-name="T5129"><text:s/>straipsnis.<text:s/></text:span><text:span text:style-name="T5130">Turtiniai santykiai, kai<text:s/></text:span><text:span text:style-name="T5131">keičiamos savivaldybių teritorijų ribos</text:span></text:p>
      <text:p text:style-name="P5132"><text:span text:style-name="T5133">1</text:span><text:span text:style-name="T5134">. Kai steigiama, likviduojama savivaldybė ar keičiamos jos teritorijos ribos, kitai savivaldybei perduodama ta savivaldybės nekilnojamojo turto dalis, kuri yra priskiriamoje teritorijoje. Kartu su perduodamu nek</text:span><text:span text:style-name="T5135">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36">mu.<text:s/></text:span></text:p>
      <text:p text:style-name="P5137"><text:span text:style-name="T5138">2</text:span><text:span text:style-name="T5139">. Dėl šio straipsnio 1 dalyje nurodytų pertvarkymų kilusius savivaldybių turtinius ginčus sprendžia teismas.</text:span></text:p>
      <text:p text:style-name="P5140"/>
      <text:p text:style-name="P5141"><text:span text:style-name="T5142">50</text:span><text:span text:style-name="T5143"><text:s/>straipsnis.<text:s/></text:span><text:span text:style-name="T5144">Savivaldybių finansiniai ištekliai ir jų panaudojimas</text:span></text:p>
      <text:p text:style-name="P5145"><text:span text:style-name="T5146">1</text:span><text:span text:style-name="T5147">. Savivaldybių finansinius išteklius sudaro:<text:s/></text:span></text:p>
      <text:p text:style-name="P5148"><text:span text:style-name="T5149">1</text:span><text:span text:style-name="T5150">) pagal</text:span><text:span text:style-name="T5151"><text:s/>įstatymus ir kitus teisės aktus iš mokesčių gaunamos savivaldybių biudžetų pajamos;</text:span></text:p>
      <text:p text:style-name="P5152"><text:span text:style-name="T5153">2</text:span><text:span text:style-name="T5154">) pajamos iš savivaldybių turto (nuosavybės);</text:span></text:p>
      <text:p text:style-name="P5155"><text:span text:style-name="T5156">3</text:span><text:span text:style-name="T5157">) įstatymų nustatyta tvarka gautos baudos;</text:span></text:p>
      <text:p text:style-name="P5158"><text:span text:style-name="T5159">4</text:span><text:span text:style-name="T5160">) įstatymų nustatytos</text:span><text:span text:style-name="T5161"><text:s/></text:span><text:span text:style-name="T5162">vietinės rinkliavos;</text:span></text:p>
      <text:p text:style-name="P5163"><text:span text:style-name="T5164">5</text:span><text:span text:style-name="T5165">)<text:s/></text:span><text:span text:style-name="T5166">biudžetinių<text:s/></text:span><text:span text:style-name="T5167">įstaigų pajamos už teikiamas paslaugas;</text:span><text:s/></text:p>
      <text:p text:style-name="P5168">Straipsnio punkto pakeitimai:</text:p>
      <text:p text:style-name="P5169"><text:span text:style-name="T5170">Nr.<text:s/></text:span><text:a xlink:href="https://www.e-tar.lt/portal/legalAct.html?documentId=701faad0441e11e6bd3bfefc575ccac4" office:target-frame-name="_top" xlink:show="replace"><text:span text:style-name="T5171">XII-2494</text:span></text:a><text:span text:style-name="T5172">, 2016-06-28, paskelbta TAR 2016-07-07, i. k. 2016-19345</text:span></text:p>
      <text:p text:style-name="Normal"/>
      <text:p text:style-name="P5173"><text:span text:style-name="T5174">6</text:span><text:span text:style-name="T5175">) pajamos už</text:span><text:span text:style-name="T5176"><text:s/>savivaldybių lėšų likučius einamosiose sąskaitose;</text:span></text:p>
      <text:p text:style-name="P5177"><text:span text:style-name="T5178">7</text:span><text:span text:style-name="T5179">) pajamos, gautos už išnuomotą valstybinę žemę ir valstybinio vidaus vandenų fondo vandens telkinius, ir Vyriausybės nustatyta tvarka paskirsčius lėšas už parduotus ne žemės ūkio paskirčiai valstybin</text:span><text:span text:style-name="T5180">ės žemės sklypus;</text:span></text:p>
      <text:p text:style-name="P5181"><text:span text:style-name="T5182">8</text:span><text:span text:style-name="T5183">) valstybės biudžeto dotacijos;</text:span></text:p>
      <text:p text:style-name="P5184"><text:span text:style-name="T5185">9</text:span><text:span text:style-name="T5186">) kitos įstatymų nustatytos pajamos;</text:span></text:p>
      <text:p text:style-name="P5187"><text:span text:style-name="T5188">10</text:span><text:span text:style-name="T5189">) negrąžintina finansinė parama (piniginės lėšos);</text:span></text:p>
      <text:p text:style-name="P5190"><text:span text:style-name="T5191">11</text:span><text:span text:style-name="T5192">) paskolos.</text:span></text:p>
      <text:p text:style-name="P5193"><text:span text:style-name="T5194">2</text:span><text:span text:style-name="T5195">. Savivaldybės dalį pajamų gauna iš mokesčių, kurių tarifus, neviršydamos įst</text:span><text:span text:style-name="T5196">atymų numatytų dydžių, didina ar mažina savivaldybių tarybos.</text:span></text:p>
      <text:p text:style-name="P5197"><text:span text:style-name="T5198">3</text:span><text:span text:style-name="T5199">. Savivaldybių biudžetų lėšos gali būti naudojamos tik savivaldybių funkcijoms: savivaldybių tarybų ar jų vykdomųjų institucijų patvirtintiems</text:span><text:span text:style-name="T5200"><text:s/></text:span><text:span text:style-name="T5201">savivaldybių planavimo dokumentams</text:span><text:span text:style-name="T5202"><text:s/></text:span><text:span text:style-name="T5203">įgyvendinti, biudžetinėms įstaigoms išlaikyti ir viešųjų paslaugų teikimui organizuoti.</text:span><text:s/></text:p>
      <text:p text:style-name="P5204">Straipsnio dalies pakeitimai:</text:p>
      <text:p text:style-name="P5205"><text:span text:style-name="T5206">Nr.<text:s/></text:span><text:a xlink:href="https://www.e-tar.lt/portal/legalAct.html?documentId=701faad0441e11e6bd3bfefc575ccac4" office:target-frame-name="_top" xlink:show="replace"><text:span text:style-name="T5207">XII-2494</text:span></text:a><text:span text:style-name="T5208">, 2016-06-28, paskelbta TAR</text:span><text:span text:style-name="T5209"><text:s/>2016-07-07, i. k. 2016-19345</text:span></text:p>
      <text:p text:style-name="Normal"/>
      <text:p text:style-name="P5210"><text:span text:style-name="T5211">4</text:span><text:span text:style-name="T5212">. Savivaldybės arba jų vardu Lietuvos savivaldybių asociacija derina teisės aktų, pagal kuriuos numatoma keisti savivaldybių funkcijas, pajamas ir (ar) išlaidas, projektus kartu su prie jo pridėtais finansiniais skaičiav</text:span><text:span text:style-name="T5213">imais.</text:span></text:p>
      <text:p text:style-name="P5214"><text:span text:style-name="T5215">5</text:span><text:span text:style-name="T5216">.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17">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8">. Jeigu kyla ginčas, galutinį sprendimą priima teismas.</text:span></text:p>
      <text:p text:style-name="P5219"><text:span text:style-name="T5220">6</text:span><text:span text:style-name="T5221">. Papildomos ir planą viršijančios biudžeto pajamos, gautos vykdant biudžetą, taip pat sutaupytos lėšos (išlaidos) lieka savivaldybėms, išskyrus kitus įstatymuose nustatytus atvejus.</text:span></text:p>
      <text:p text:style-name="P5222"><text:span text:style-name="T5223">7</text:span><text:span text:style-name="T5224">. Lėšos</text:span><text:span text:style-name="T5225"><text:s/>valstybinėms (valstybės perduotoms savivaldybėms) funkcijoms atlikti skiriamos iš valstybės biudžeto arba valstybės piniginių fondų ir pervedamos savivaldybėms kaip specialioji tikslinė dotacija.</text:span></text:p>
      <text:p text:style-name="P5226"><text:span text:style-name="T5227">8</text:span><text:span text:style-name="T5228">.<text:s/></text:span><text:span text:style-name="T5229">Savivaldybių biudžetų lėšos, skirtos investicijoms į</text:span><text:span text:style-name="T5230">gyvendinant savivaldybių energijos vartojimo efektyvumo didinimo projektus jų įgyvendinimo laikotarpiu pagal Vyriausybės patvirtintas programas, naudojamos pagal jų paskirtį tik šiose programose nurodytiems tikslams ir sąlygomis.</text:span></text:p>
      <text:p text:style-name="P5231">Papildyta straipsnio dalimi:</text:p>
      <text:p text:style-name="P5232"><text:span text:style-name="T5233">Nr.<text:s/></text:span><text:a xlink:href="https://www.e-tar.lt/portal/legalAct.html?documentId=21b600d0263b11e5bf92d6af3f6a2e8b" office:target-frame-name="_top" xlink:show="replace"><text:span text:style-name="T5234">XII-1932</text:span></text:a><text:span text:style-name="T5235">, 2015-06-30, paskelbta TAR 2015-07-09, i. k. 2015-11214</text:span></text:p>
      <text:p text:style-name="Normal"/>
      <text:p text:style-name="P5236">Straipsnio pakeitimai:</text:p>
      <text:p text:style-name="P5237"><text:span text:style-name="T5238">Nr.<text:s/></text:span><text:a xlink:href="http://www3.lrs.lt/cgi-bin/preps2?a=453392&amp;b=" office:target-frame-name="_top" xlink:show="replace"><text:span text:style-name="T5239">XII-460</text:span></text:a><text:span text:style-name="T5240">, 2013-07-02, Žin., 2013, Nr. 79-3981 (2013-07-23)</text:span></text:p>
      <text:p text:style-name="P5241"/>
      <text:p text:style-name="P5242"><text:span text:style-name="T5243">51</text:span><text:span text:style-name="T5244"><text:s/>straipsnis.<text:s/></text:span><text:span text:style-name="T5245">Savivaldybės biudžeto rengimas ir kontrolė</text:span></text:p>
      <text:p text:style-name="P5246"><text:span text:style-name="T5247">1</text:span><text:span text:style-name="T5248">. Kiekviena savivaldybė turi savarankišką biudžetą. Savivaldybės biudž</text:span><text:span text:style-name="T5249">etas sudaromas ir tvirtinamas vieniems biudžetiniams metams. Savivaldybių biudžetų rengimo, svarstymo ir tvirtinimo procedūra nustatyta Biudžeto</text:span><text:span text:style-name="T5250"><text:s/></text:span><text:span text:style-name="T5251">sandaros įstatyme ir Vyriausybės nutarimu patvirtintose taisyklėse.<text:s/></text:span></text:p>
      <text:p text:style-name="P5252"><text:span text:style-name="T5253">2</text:span><text:span text:style-name="T5254">. Biudžetiniais metais savivaldybės t</text:span><text:span text:style-name="T5255">aryba biudžetą gali tikslinti.</text:span></text:p>
      <text:p text:style-name="P5256"><text:span text:style-name="T5257">3</text:span><text:span text:style-name="T5258">. Savivaldybės biudžeto sudarymo pagrindas yra patvirtinti savivaldybės strateginio planavimo dokumentai, taip pat savivaldybių funkcijoms įgyvendinti reikalingų lėšų skaičiavimai.</text:span></text:p>
      <text:p text:style-name="P5259"><text:span text:style-name="T5260">4</text:span><text:span text:style-name="T5261">. Savivaldybės turi sudaryti sąlyg</text:span><text:span text:style-name="T5262">as gyventojams reglamento nustatyta tvarka svarstyti savivaldybės biudžeto projektą.</text:span></text:p>
      <text:p text:style-name="P5263"><text:span text:style-name="T5264">5</text:span><text:span text:style-name="T5265">. Pasibaigus biudžetiniams metams, savivaldybės tarybos sprendimu gali būti atliekamas nepriklausomas finansinis ir (ar) veiklos auditas. Jeigu nepriklausomas auditas</text:span><text:span text:style-name="T5266"><text:s/>atliekamas, audito ataskaita turi būti viešai apsvarstyta savivaldybės tarybos posėdyje ne vėliau kaip iki atitinkamų biudžetinių metų rugsėjo 1 dienos.</text:span></text:p>
      <text:p text:style-name="P5267"><text:span text:style-name="T5268">6</text:span><text:span text:style-name="T5269">. Prireikus valstybės kontrolieriaus sprendimu Valstybės kontrolė gali atlikti savivaldybių, taip</text:span><text:span text:style-name="T5270"><text:s/>pat savivaldybių įstaigų ir savivaldybių<text:s/></text:span><text:span text:style-name="T5271">valdomų</text:span><text:span text:style-name="T5272"><text:s/>įmonių finansinį (teisėtumo) ir veiklos auditą.</text:span></text:p>
      <text:p text:style-name="P5273">Straipsnio dalies pakeitimai:</text:p>
      <text:p text:style-name="P5274"><text:span text:style-name="T5275">Nr.<text:s/></text:span><text:a xlink:href="https://www.e-tar.lt/portal/legalAct.html?documentId=7e5955f0634411e8acbae39398545bed" office:target-frame-name="_top" xlink:show="replace"><text:span text:style-name="T5276">XIII-1163</text:span></text:a><text:span text:style-name="T5277">, 2018-05-17,<text:s/></text:span><text:span text:style-name="T5278">paskelbta TAR 2018-05-29, i. k. 2018-08637</text:span></text:p>
      <text:p text:style-name="Normal"/>
      <text:p text:style-name="P5279">Straipsnio pakeitimai:</text:p>
      <text:p text:style-name="P5280"><text:span text:style-name="T5281">Nr.<text:s/></text:span><text:a xlink:href="http://www3.lrs.lt/cgi-bin/preps2?a=453392&amp;b=" office:target-frame-name="_top" xlink:show="replace"><text:span text:style-name="T5282">XII-460</text:span></text:a><text:span text:style-name="T5283">, 2013-07-02, Žin., 2013, Nr. 79-3981 (2013-07-23)</text:span></text:p>
      <text:p text:style-name="P5284"/>
      <text:p text:style-name="P5285"><text:span text:style-name="T5286">VIENUOLIKTASIS</text:span><text:span text:style-name="T5287"><text:s/>SKIRSNIS</text:span></text:p>
      <text:h text:style-name="P5288" text:outline-level="4"><text:span text:style-name="T5289">SAVIVALDYBIŲ SANTYKIAI SU<text:s/></text:span><text:span text:style-name="T5290">VALSTYBĖS</text:span></text:h>
      <text:h text:style-name="P5291" text:outline-level="4"><text:span text:style-name="T5292">INSTITUCIJOMIS IR ATSTOVAVIMAS</text:span></text:h>
      <text:p text:style-name="P5293"/>
      <text:p text:style-name="P5294"><text:span text:style-name="T5295">52</text:span><text:span text:style-name="T5296"><text:s/>straipsnis.<text:s/></text:span><text:span text:style-name="T5297">Savivaldybių santykiai su valstybės institucijomis ir įstaigomis</text:span></text:p>
      <text:p text:style-name="P5298"><text:span text:style-name="T5299">1</text:span><text:span text:style-name="T5300">. Savivaldybių santykiai su valstybės institucijomis ir įstaigomis grindžiami Konstitucija ir įstatymais.</text:span></text:p>
      <text:p text:style-name="P5301"><text:span text:style-name="T5302">2</text:span><text:span text:style-name="T5303">. Savivaldybės</text:span><text:span text:style-name="T5304"><text:s/>nėra pavaldžios valstybės institucijoms.<text:s/></text:span></text:p>
      <text:p text:style-name="P5305"><text:span text:style-name="T5306">3</text:span><text:span text:style-name="T5307">. Savivaldybės teikia Seimui, Seimo komitetams ir komisijoms informaciją, būtiną parlamentinei veiklai.</text:span></text:p>
      <text:p text:style-name="P5308"><text:span text:style-name="T5309">4</text:span><text:span text:style-name="T5310">. Centriniai ir teritoriniai valstybinio administravimo subjektai, svarstydami su vienos savivaldyb</text:span><text:span text:style-name="T5311">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312">inistravimo subjektai išnagrinėja (įvertina) ir pateikia atsakymą.</text:span></text:p>
      <text:p text:style-name="P5313"><text:span text:style-name="T5314">5</text:span><text:span text:style-name="T5315">. Sprendimų dėl valstybės teritorijos administracinių vienetų ir jų ribų pakeitimo projektai svarstomi su savivaldybėmis teisės aktų nustatyta tvarka.<text:s/></text:span></text:p>
      <text:p text:style-name="P5316"><text:span text:style-name="T5317">6</text:span><text:span text:style-name="T5318">. Valstybė remia<text:s/></text:span><text:span text:style-name="T5319">savivaldybių tarybų narių, valstybės tarnautojų ir darbuotojų, dirbančių pagal darbo sutartis, mokymą.</text:span></text:p>
      <text:p text:style-name="P5320"><text:span text:style-name="T5321">7</text:span><text:span text:style-name="T5322">. Savivaldybės, planuodamos ir spręsdamos visus su jomis tiesiogiai susijusius klausimus, prireikus gali gauti konsultacijų iš valstybės institucijų</text:span><text:span text:style-name="T5323">.</text:span></text:p>
      <text:p text:style-name="P5324"><text:span text:style-name="T5325">8</text:span><text:span text:style-name="T5326">.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327">subjektų nustatyta tvarka.</text:span></text:p>
      <text:p text:style-name="P5328"><text:span text:style-name="T5329">9</text:span><text:span text:style-name="T5330">. Kasmet Vyriausybė ir Lietuvos savivaldybių asociacija Savivaldybių biudžetų pajamų nustatymo metodikos įstatymo nurodytus rodiklius ir savivaldybių demografinių, socialinių ir kitų rodiklių pirminius statistinius duomenis<text:s/></text:span><text:span text:style-name="T5331">svarsto pagal Vyriausybės patvirtintas šių rodiklių derinimo taisykles.</text:span></text:p>
      <text:p text:style-name="P5332"><text:span text:style-name="T5333">10 Vyriausybės ir Lietuvos savivaldybių asociacijos interesams ir pozicijoms derinti šalių susitarimu sudaroma dvišalė komisija.<text:s/></text:span></text:p>
      <text:p text:style-name="P5334">Straipsnio pakeitimai:</text:p>
      <text:p text:style-name="P5335"><text:span text:style-name="T5336">Nr.<text:s/></text:span><text:a xlink:href="http://www3.lrs.lt/cgi-bin/preps2?a=397375&amp;b=" office:target-frame-name="_top" xlink:show="replace"><text:span text:style-name="T5337">XI-1327</text:span></text:a><text:span text:style-name="T5338">, 2011-04-19, Žin., 2011, Nr. 52-2504 (2011-05-03)</text:span></text:p>
      <text:p text:style-name="P5339"/>
      <text:p text:style-name="P5340"><text:span text:style-name="T5341">53</text:span><text:span text:style-name="T5342"><text:s/>straipsnis.<text:s/></text:span><text:span text:style-name="T5343">Savivaldybių atstovavimas</text:span></text:p>
      <text:p text:style-name="P5344"><text:span text:style-name="T5345">Vyriausybėje, kitose valstybės institucijose ir tarptautinėse organizacijose bendriems savivaldybių interesams<text:s/></text:span><text:span text:style-name="T5346">atstovauja Lietuvos savivaldybių asociacija.<text:s/></text:span></text:p>
      <text:p text:style-name="P5347"/>
      <text:p text:style-name="P5348"><text:span text:style-name="T5349">DVYLIKTASIS</text:span><text:span text:style-name="T5350"><text:s/>SKIRSNIS</text:span></text:p>
      <text:p text:style-name="P5351"><text:span text:style-name="T5352">SAVIVALDYBIŲ TEISINĖS GARANTIJOS IR ADMINISTRACINĖ PRIEŽIŪRA</text:span></text:p>
      <text:p text:style-name="P5353"/>
      <text:p text:style-name="P5354"><text:span text:style-name="T5355">54</text:span><text:span text:style-name="T5356"><text:s/>straipsnis.<text:s/></text:span><text:span text:style-name="T5357">Savivaldybių teisės ir jų apsauga</text:span></text:p>
      <text:p text:style-name="P5358"><text:span text:style-name="T5359">1</text:span><text:span text:style-name="T5360">. Savivaldybės dėl savo teisių pažeidimo, atsižvelgdamos į pažeidimo pobūdį, gali kreiptis į teismą. Savivaldybės vardu veikia savivaldybės institucijos pagal šiame ir kituose įstatymuose joms suteiktus įgaliojimus.<text:s/></text:span></text:p>
      <text:p text:style-name="P5361"><text:span text:style-name="T5362">2</text:span><text:span text:style-name="T5363">. Savivaldybės tarybos sprendimai,</text:span><text:span text:style-name="T5364"><text:s/>neviršijantys<text:s/></text:span><text:span text:style-name="T5365">tarybos</text:span><text:span text:style-name="T5366"><text:s/>kompetencijos, privalomi savivaldybės administracijai, visoms savivaldybės teritorijoje esančioms įstaigoms, įmonėms ir organizacijoms, gyventojams.</text:span></text:p>
      <text:p text:style-name="P5367"><text:span text:style-name="T5368">3</text:span><text:span text:style-name="T5369">. Valstybinio administravimo subjektams draudžiama savivaldybių įgaliojimus ir<text:s/></text:span><text:span text:style-name="T5370">teises suvaržyti ar apriboti, išskyrus įstatymų nustatytus atvejus.<text:s/></text:span></text:p>
      <text:p text:style-name="P5371"><text:span text:style-name="T5372">4</text:span><text:span text:style-name="T5373">. Savivaldybės tarybos sprendimai dėl vietinių rinkliavų</text:span><text:span text:style-name="T5374"><text:s/></text:span><text:span text:style-name="T5375">ir mokesčių, taip pat savivaldybės</text:span><text:span text:style-name="T5376"><text:s/></text:span><text:span text:style-name="T5377">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78">ą atvykę kiti fiziniai ir juridiniai asmenys.<text:s/></text:span></text:p>
      <text:p text:style-name="P5379"><text:span text:style-name="T5380">5</text:span><text:span text:style-name="T5381">. Savivaldybės turi teisę imtis visų teisėtų priemonių, kad būtų laikomasi savivaldybės bendrojo plano<text:s/></text:span><text:span text:style-name="T5382">arba<text:s/></text:span><text:span text:style-name="T5383">s</text:span><text:span text:style-name="T5384">avivaldybės dalių bendrųjų planų, detaliųjų planų</text:span><text:span text:style-name="T5385"><text:s/>ir su jų įgyvendinimu susijusių reikalavimų.</text:span></text:p>
      <text:p text:style-name="P5386"><text:span text:style-name="T5387">6</text:span><text:span text:style-name="T5388">.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89">s ir pastabas.</text:span></text:p>
      <text:p text:style-name="P5390">Straipsnio pakeitimai:</text:p>
      <text:p text:style-name="P5391"><text:span text:style-name="T5392">Nr.<text:s/></text:span><text:a xlink:href="http://www3.lrs.lt/cgi-bin/preps2?a=453034&amp;b=" office:target-frame-name="_top" xlink:show="replace"><text:span text:style-name="T5393">XII-409</text:span></text:a><text:span text:style-name="T5394">, 2013-06-27, Žin., 2013, Nr. 76-3826 (2013-07-16)</text:span></text:p>
      <text:p text:style-name="P5395"/>
      <text:p text:style-name="P5396"><text:span text:style-name="T5397">55</text:span><text:span text:style-name="T5398"><text:s/>straipsnis.<text:s/></text:span><text:span text:style-name="T5399">Savivaldybių veiklos priežiūra</text:span></text:p>
      <text:p text:style-name="P5400"><text:span text:style-name="T5401">1</text:span><text:span text:style-name="T5402">. Kaip savivaldybės laikosi įstatymų</text:span><text:span text:style-name="T5403">, kaip vykdo Vyriausybės sprendimus, Savivaldybių administracinės priežiūros įstatymo nustatyta tvarka prižiūri Vyriausybės skiriami<text:s/></text:span><text:span text:style-name="T5404">valstybės</text:span><text:span text:style-name="T5405"><text:s/>pareigūnai – Vyriausybės atstovai.</text:span></text:p>
      <text:p text:style-name="P5406"><text:span text:style-name="T5407">2</text:span><text:span text:style-name="T5408">. Gyventojų skundus dėl savivaldybės pareigūnų piktnaudžiavimo ar biurokr</text:span><text:span text:style-name="T5409">atizmo tiria Seimo kontrolieriai; jų įgaliojimai nustatyti Seimo kontrolierių įstatyme.</text:span></text:p>
      <text:p text:style-name="P5410"><text:span text:style-name="T5411">3</text:span><text:span text:style-name="T5412">. Savivaldybės institucijų ir valstybės tarnautojų aktai ar veiksmai, pažeidžiantys gyventojų, institucijų, įstaigų, įmonių ir organizacijų teises, gali būti skund</text:span><text:span text:style-name="T5413">žiami Administracinių bylų teisenos įstatymo nustatyta tvarka.</text:span></text:p>
      <text:p text:style-name="P5414"><text:span text:style-name="T5415">4</text:span><text:span text:style-name="T5416">. Savivaldybių funkcijos ir teisių apribojimai, kai skelbiama karo ir (ar) nepaprastoji padėtis, nustatoma specialiuose įstatymuose.</text:span></text:p>
      <text:p text:style-name="P5417"/>
      <text:p text:style-name="P5418"><text:span text:style-name="T5419">TRYLIKTASIS</text:span><text:span text:style-name="T5420"><text:s/>SKIRSNIS</text:span></text:p>
      <text:p text:style-name="P5421"><text:span text:style-name="T5422">SAVIVALDYBIŲ ATRIBUTIKA<text:s/></text:span><text:span text:style-name="T5423">IR RAŠTVEDYBA</text:span></text:p>
      <text:p text:style-name="P5424"/>
      <text:p text:style-name="P5425"><text:span text:style-name="T5426">56</text:span><text:span text:style-name="T5427"><text:s/>straipsnis.<text:s/></text:span><text:span text:style-name="T5428">Savivaldybių atributika<text:s/></text:span></text:p>
      <text:p text:style-name="P5429"><text:span text:style-name="T5430">1</text:span><text:span text:style-name="T5431">. Savivaldybės turi savo atributiką.<text:s/></text:span></text:p>
      <text:p text:style-name="P5432"><text:span text:style-name="T5433">2</text:span><text:span text:style-name="T5434">. Savivaldybių atributiką ir jos naudojimo tvarką reglamentuoja Lietuvos Respublikos valstybės herbo, kitų herbų ir herbinių ženklų įstatymas.<text:s/></text:span></text:p>
      <text:p text:style-name="P5435">Straipsnio pakeitimai:</text:p>
      <text:p text:style-name="Normal"><text:span text:style-name="T5436">Nr.<text:s/></text:span><text:a xlink:href="http://www3.lrs.lt/cgi-bin/preps2?a=377644&amp;b=" office:target-frame-name="_top" xlink:show="replace"><text:span text:style-name="T5437">XI-971</text:span></text:a><text:span text:style-name="T5438">, 2010-06-30, Žin., 2010, Nr. 86-4525 (2010-07-20)</text:span></text:p>
      <text:p text:style-name="P5439"><text:span text:style-name="T5440">Nr.<text:s/></text:span><text:a xlink:href="http://www3.lrs.lt/cgi-bin/preps2?a=397375&amp;b=" office:target-frame-name="_top" xlink:show="replace"><text:span text:style-name="T5441">XI-1327</text:span></text:a><text:span text:style-name="T5442">, 2011-04-19, Žin., 2011, Nr. 52-2504 (2</text:span><text:span text:style-name="T5443">011-05-03)</text:span></text:p>
      <text:p text:style-name="P5444"/>
      <text:p text:style-name="P5445"><text:span text:style-name="T5446">57</text:span><text:span text:style-name="T5447"><text:s/>straipsnis.<text:s/></text:span><text:span text:style-name="T5448">Savivaldybių raštvedyba</text:span></text:p>
      <text:p text:style-name="P5449"><text:span text:style-name="T5450">Savivaldybių raštvedyba, apskaitos, savivaldybių ataskaitų rinkinių ir<text:s/></text:span><text:span text:style-name="T5451">konsoliduotųjų ataskaitų rinkinių,</text:span><text:span text:style-name="T5452"><text:s/></text:span><text:span text:style-name="T5453">finansiniai ir techniniai dokumentai tvarkomi lietuvių kalba ir turi atitikti galiojančiuose<text:s/></text:span><text:span text:style-name="T5454">teisės aktuose nustatytus raštvedybos reikalavimus.</text:span></text:p>
      <text:p text:style-name="P5455">Straipsnio pakeitimai:</text:p>
      <text:p text:style-name="P5456"><text:span text:style-name="T5457">Nr.<text:s/></text:span><text:a xlink:href="http://www3.lrs.lt/cgi-bin/preps2?a=331624&amp;b=" office:target-frame-name="_top" xlink:show="replace"><text:span text:style-name="T5458">X-1830</text:span></text:a><text:span text:style-name="T5459">, 2008-11-14, Žin., 2008, Nr. 137-5379 (2008-11-29)</text:span></text:p>
      <text:p text:style-name="P5460"/>
      <text:p text:style-name="P5461">Skelbiu šį Lietuvos Respublikos Seimo priimtą įstatymą.<text:s/></text:p>
      <text:p text:style-name="P5462"/>
      <text:p text:style-name="P5463"/>
      <text:p text:style-name="P5464">RESPUBLIKOS PREZIDENTAS <text:s text:c="5"/><text:tab/><text:tab/><text:tab/><text:tab/>ALGIRDAS BRAZAUSKAS<text:s/></text:p>
      <text:p text:style-name="P5465"/>
      <text:p text:style-name="P5466"/>
      <text:p text:style-name="P5467"/>
      <text:p text:style-name="P5468">Lietuvos Respublikos<text:s/></text:p>
      <text:p text:style-name="P5469">vietos savivaldos įstatymo</text:p>
      <text:p text:style-name="P5470">priedas</text:p>
      <text:p text:style-name="P5471"/>
      <text:p text:style-name="P5472"><text:span text:style-name="T5473">ĮGYVENDINAMI EUROPOS SĄJUNGOS TEISĖS AKTAI</text:span></text:p>
      <text:p text:style-name="P5474"/>
      <text:p text:style-name="P5475"><text:span text:style-name="T5476">1</text:span><text:span text:style-name="T5477">. 1994 m</text:span><text:span text:style-name="T5478">. gruodžio 19 d. Tarybos direktyva 94/80/EB, nustatanti išsamias priemones Sąjungos piliečiams, gyvenantiems valstybėje narėje ir nesantiems jos piliečiais, naudotis balsavimo teise ir būti kandidatais per vietos savivaldos rinkimus (OL<text:s/></text:span><text:span text:style-name="T5479">2004 m. specialusis</text:span><text:span text:style-name="T5480"><text:s/>leidimas</text:span><text:span text:style-name="T5481">, 20 skyrius, 1 tomas, p. 12) su paskutiniais pakeitimais, padarytais 2006 m. lapkričio 20 d. Tarybos direktyva 2006/106/EB (OL 2006 L 363, p. 409).</text:span></text:p>
      <text:p text:style-name="P5482"><text:span text:style-name="T5483">2</text:span><text:span text:style-name="T5484">. 2006 m. lapkričio 16 d. Komisijos direktyva 2006/111/EB dėl finansinių santykių tarp valsty</text:span><text:span text:style-name="T5485">bių narių ir valstybės įmonių skaidrumo ir dėl finansinio skaidrumo tam tikrose įmonėse (OL 2006 L 318, p. 17).</text:span></text:p>
      <text:p text:style-name="P5486"/>
      <text:p text:style-name="P5487"/>
      <text:p text:style-name="P5488">Pakeitimai:</text:p>
      <text:p text:style-name="P5489"/>
      <text:p text:style-name="P5490">1.</text:p>
      <text:p text:style-name="P5491">Lietuvos Respublikos Seimas, Įstatymas</text:p>
      <text:p text:style-name="P5492"><text:span text:style-name="T5493">Nr.<text:s/></text:span><text:a xlink:href="http://www3.lrs.lt/cgi-bin/preps2?Condition1=16644&amp;Condition2=" office:target-frame-name="_top" xlink:show="replace"><text:span text:style-name="T5494">I-835</text:span></text:a><text:span text:style-name="T5495">, 95.04.04, Žin., 1995, Nr. 30-683 (95.04.07)</text:span></text:p>
      <text:p text:style-name="P5496">DĖL LIETUVOS RESPUBLIKOS VIETOS SAVIVALDOS ĮSTATYMO 7 STRAIPSNIO PAKEITIMO</text:p>
      <text:p text:style-name="P5497"/>
      <text:p text:style-name="P5498">2.</text:p>
      <text:p text:style-name="P5499">Lietuvos Respublikos Seimas, Įstatymas</text:p>
      <text:p text:style-name="P5500"><text:span text:style-name="T5501">Nr.<text:s/></text:span><text:a xlink:href="http://www3.lrs.lt/cgi-bin/preps2?Condition1=18286&amp;Condition2=" office:target-frame-name="_top" xlink:show="replace"><text:span text:style-name="T5502">I-10</text:span><text:span text:style-name="T5503">33</text:span></text:a><text:span text:style-name="T5504">, 95.07.05, Žin., 1995, Nr. 59-1486 (95.07.19)</text:span></text:p>
      <text:p text:style-name="P5505">DĖL LIETUVOS RESPUBLIKOS VIETOS SAVIVALDOS ĮSTATYMO PAPILDYMO</text:p>
      <text:p text:style-name="P5506"/>
      <text:p text:style-name="P5507">3.</text:p>
      <text:p text:style-name="P5508">Lietuvos Respublikos Seimas, Įstatymas</text:p>
      <text:p text:style-name="P5509"><text:span text:style-name="T5510">Nr.<text:s/></text:span><text:a xlink:href="http://www3.lrs.lt/cgi-bin/preps2?Condition1=21594&amp;Condition2=" office:target-frame-name="_top" xlink:show="replace"><text:span text:style-name="T5511">I-1041</text:span></text:a><text:span text:style-name="T5512">, 95.09.14, Ž</text:span><text:span text:style-name="T5513">in., 1995, Nr. 79-1820 (95.09.27)</text:span></text:p>
      <text:p text:style-name="P5514">DĖL LIETUVOS RESPUBLIKOS VIETOS SAVIVALDOS ĮSTATYMO 19 STRAIPSNIO PAPILDYMO</text:p>
      <text:p text:style-name="P5515"/>
      <text:p text:style-name="P5516">4.</text:p>
      <text:p text:style-name="P5517">Lietuvos Respublikos Seimas, Įstatymas</text:p>
      <text:p text:style-name="P5518"><text:span text:style-name="T5519">Nr.<text:s/></text:span><text:a xlink:href="http://www3.lrs.lt/cgi-bin/preps2?Condition1=26389&amp;Condition2=" office:target-frame-name="_top" xlink:show="replace"><text:span text:style-name="T5520">I-1227</text:span></text:a><text:span text:style-name="T5521">, 96.03.14,<text:s/></text:span><text:span text:style-name="T5522">Žin., 1996, Nr. 33-804 (96.04.12)</text:span></text:p>
      <text:p text:style-name="P5523">LIETUVOS RESPUBLIKOS VIETOS SAVIVALDOS ĮSTATYMO 29 STRAIPSNIO PAKEITIMO ĮSTATYMAS</text:p>
      <text:p text:style-name="P5524"/>
      <text:p text:style-name="P5525">5.</text:p>
      <text:p text:style-name="P5526">Lietuvos Respublikos Seimas, Įstatymas</text:p>
      <text:p text:style-name="P5527"><text:span text:style-name="T5528">Nr.<text:s/></text:span><text:a xlink:href="http://www3.lrs.lt/cgi-bin/preps2?Condition1=26553&amp;Condition2=" office:target-frame-name="_top" xlink:show="replace"><text:span text:style-name="T5529">I-1262</text:span></text:a><text:span text:style-name="T5530">, 96.03.</text:span><text:span text:style-name="T5531">28, Žin., 1996, Nr. 35-869 (96.04.19)</text:span></text:p>
      <text:p text:style-name="P5532">LIETUVOS RESPUBLIKOS VIETOS SAVIVALDOS ĮSTATYMO 17 STRAIPSNIO PAKEITIMO ĮSTATYMAS</text:p>
      <text:p text:style-name="P5533"/>
      <text:p text:style-name="P5534">6.</text:p>
      <text:p text:style-name="P5535">Lietuvos Respublikos Seimas, Įstatymas</text:p>
      <text:p text:style-name="P5536"><text:span text:style-name="T5537">Nr.<text:s/></text:span><text:a xlink:href="http://www3.lrs.lt/cgi-bin/preps2?Condition1=27838&amp;Condition2=" office:target-frame-name="_top" xlink:show="replace"><text:span text:style-name="T5538">I-1330</text:span></text:a><text:span text:style-name="T5539">, 96</text:span><text:span text:style-name="T5540">.05.07, Žin., 1996, Nr.50-1196 (96.05.29)</text:span></text:p>
      <text:p text:style-name="P5541">LIETUVOS RESPUBLIKOS VIETOS SAVIVALDOS ĮSTATYMO 15, 18 IR 23 STRAIPSNIŲ PAKEITIMO ĮSTATYMAS<text:s/></text:p>
      <text:p text:style-name="P5542">Šis įstatymas įsigalioja nuo 1997 metų sausio 1 d.</text:p>
      <text:p text:style-name="P5543"/>
      <text:p text:style-name="P5544">7.</text:p>
      <text:p text:style-name="P5545">Lietuvos Respublikos Seimas, Įstatymas</text:p>
      <text:p text:style-name="P5546"><text:span text:style-name="T5547">Nr.<text:s/></text:span><text:a xlink:href="http://www3.lrs.lt/cgi-bin/preps2?Condition1=35300&amp;Condition2=" office:target-frame-name="_top" xlink:show="replace"><text:span text:style-name="T5548">VIII-95</text:span></text:a><text:span text:style-name="T5549">, 97.01.23, Žin., 1997, Nr.11-206 (97.02.05)</text:span></text:p>
      <text:p text:style-name="P5550">LIETUVOS RESPUBLIKOS VIETOS SAVIVALDOS ĮSTATYMO 12, 26 STRAIPSNIŲ PAKEITIMO IR PAPILDYMO ĮSTATYMAS</text:p>
      <text:p text:style-name="P5551"/>
      <text:p text:style-name="P5552">8.</text:p>
      <text:p text:style-name="P5553">Lietuvos Respublikos Seimas, Įstatymas</text:p>
      <text:p text:style-name="P5554"><text:span text:style-name="T5555">Nr.<text:s/></text:span><text:a xlink:href="http://www3.lrs.lt/cgi-bin/preps2?Condition1=36387&amp;Condition2=" office:target-frame-name="_top" xlink:show="replace"><text:span text:style-name="T5556">VIII-123</text:span></text:a><text:span text:style-name="T5557">, 97.02.25, Žin., 1997, Nr.20-446 (97.03.07)</text:span></text:p>
      <text:p text:style-name="P5558">LIETUVOS RESPUBLIKOS VIETOS SAVIVALDOS ĮSTATYMO 2, 4, 5, 6, 7, 8, 9, 10, 15, 17, 18, 19, 26, 28 STRAIPSNIŲ PAPILDYMO IR PAKEITIMO BEI 30 STRAIPSNIO PRIPAŽINIMO NETEKUSIU GALIOS ĮSTATYMAS</text:p>
      <text:p text:style-name="P5559"/>
      <text:p text:style-name="P5560">9.</text:p>
      <text:p text:style-name="P5561">Lietuvos Respublikos Seimas, Įstatymas</text:p>
      <text:p text:style-name="P5562"><text:span text:style-name="T5563">Nr.<text:s/></text:span><text:a xlink:href="http://www3.lrs.lt/cgi-bin/preps2?Condition1=39776&amp;Condition2=" office:target-frame-name="_top" xlink:show="replace"><text:span text:style-name="T5564">VIII-233</text:span></text:a><text:span text:style-name="T5565">, 97.06.03, Žin., 1997, Nr.53-1228 (97.06.11)</text:span></text:p>
      <text:p text:style-name="P5566">LIETUVOS RESPUBLIKOS VIETOS SAVIVALDOS ĮSTATYMO 4 STRAIPSNIO PAPILDYMO ĮSTATYMAS<text:s/></text:p>
      <text:p text:style-name="P5567"/>
      <text:p text:style-name="P5568">10.</text:p>
      <text:p text:style-name="P5569">Lietuvos Respublikos Seimas, Įstatymas</text:p>
      <text:p text:style-name="P5570"><text:span text:style-name="T5571">Nr.<text:s/></text:span><text:a xlink:href="http://www3.lrs.lt/cgi-bin/preps2?Condition1=41062&amp;Condition2=" office:target-frame-name="_top" xlink:show="replace"><text:span text:style-name="T5572">VIII-299</text:span></text:a><text:span text:style-name="T5573">, 97.06.24, Žin., 1997, Nr.62-1465 (97.07.01)</text:span></text:p>
      <text:p text:style-name="P5574">LIETUVOS<text:s/>RESPUBLIKOS VIETOS SAVIVALDOS ĮSTATYMO 16 STRAIPSNIO PAKEITIMO ĮSTATYMAS</text:p>
      <text:p text:style-name="P5575"/>
      <text:p text:style-name="P5576">11.</text:p>
      <text:p text:style-name="P5577">Lietuvos Respublikos Seimas, Įstatymas</text:p>
      <text:p text:style-name="P5578"><text:span text:style-name="T5579">Nr.<text:s/></text:span><text:a xlink:href="http://www3.lrs.lt/cgi-bin/preps2?Condition1=46219&amp;Condition2=" office:target-frame-name="_top" xlink:show="replace"><text:span text:style-name="T5580">VIII-497</text:span></text:a><text:span text:style-name="T5581">, 97.11.06, Žin., 1997, Nr.106-2669 (97.11.21)</text:span></text:p>
      <text:p text:style-name="P5582">LIETUVOS RESPUBLIKOS VIETOS SAVIVALDOS ĮSTATYMO 15 IR 18 STRAIPSNIŲ PAKEITIMO ĮSTATYMAS</text:p>
      <text:p text:style-name="P5583"/>
      <text:p text:style-name="P5584">12.</text:p>
      <text:p text:style-name="P5585">Lietuvos Respublikos Seimas, Įstatymas</text:p>
      <text:p text:style-name="P5586"><text:span text:style-name="T5587">Nr.<text:s/></text:span><text:a xlink:href="http://www3.lrs.lt/cgi-bin/preps2?Condition1=56963&amp;Condition2=" office:target-frame-name="_top" xlink:show="replace"><text:span text:style-name="T5588">VIII-731</text:span></text:a><text:span text:style-name="T5589">, 98.05.14, Žin., 1998, Nr.51-139</text:span><text:span text:style-name="T5590">3 (98.06.03)</text:span></text:p>
      <text:p text:style-name="P5591">LIETUVOS RESPUBLIKOS VIETOS SAVIVALDOS ĮSTATYMO 7, 15, 28 STRAIPSNIŲ PAPILDYMO IR PAKEITIMO ĮSTATYMAS</text:p>
      <text:p text:style-name="P5592"/>
      <text:p text:style-name="P5593">13.</text:p>
      <text:p text:style-name="P5594">Lietuvos Respublikos Seimas, Įstatymas</text:p>
      <text:p text:style-name="P5595"><text:span text:style-name="T5596">Nr.<text:s/></text:span><text:a xlink:href="http://www3.lrs.lt/cgi-bin/preps2?Condition1=67701&amp;Condition2=" office:target-frame-name="_top" xlink:show="replace"><text:span text:style-name="T5597">VIII-929</text:span></text:a><text:span text:style-name="T5598">, 98.1</text:span><text:span text:style-name="T5599">1.17, Žin., 1998, Nr.105-2900 (98.12.02)</text:span></text:p>
      <text:p text:style-name="P5600">LIETUVOS RESPUBLIKOS VIETOS SAVIVALDOS ĮSTATYMO 15 IR 18 STRAIPSNIŲ PAKEITIMO IR PAPILDYMO ĮSTATYMAS</text:p>
      <text:p text:style-name="P5601"/>
      <text:p text:style-name="P5602">14.</text:p>
      <text:p text:style-name="P5603">Lietuvos Respublikos Seimas, Įstatymas</text:p>
      <text:p text:style-name="P5604"><text:span text:style-name="T5605">Nr.<text:s/></text:span><text:a xlink:href="http://www3.lrs.lt/cgi-bin/preps2?Condition1=68287&amp;Condition2=" office:target-frame-name="_top" xlink:show="replace"><text:span text:style-name="T5606">VIII-937</text:span></text:a><text:span text:style-name="T5607">, 98.11.24, Žin., 1998, Nr.108-2955 (98.12.09)</text:span></text:p>
      <text:p text:style-name="P5608">LIETUVOS RESPUBLIKOS VIETOS SAVIVALDOS ĮSTATYMO 13, 20 STRAIPSNIŲ PAKEITIMO IR PAPILDYMO ĮSTATYMAS</text:p>
      <text:p text:style-name="P5609"/>
      <text:p text:style-name="P5610">15.</text:p>
      <text:p text:style-name="P5611">Lietuvos Respublikos Seimas, Įstatymas</text:p>
      <text:p text:style-name="P5612"><text:span text:style-name="T5613">Nr.<text:s/></text:span><text:a xlink:href="http://www3.lrs.lt/cgi-bin/preps2?Condition1=111848&amp;Condition2=" office:target-frame-name="_top" xlink:show="replace"><text:span text:style-name="T5614">VIII-2018</text:span></text:a><text:span text:style-name="T5615">, 2000 10 12, Žin., 2000, Nr. 91-2832 (2000 10 27)</text:span></text:p>
      <text:p text:style-name="P5616">VIETOS SAVIVALDOS ĮSTATYMO PAKEITIMO ĮSTATYMAS</text:p>
      <text:p text:style-name="P5617">Nauja įstatymo redakcija</text:p>
      <text:p text:style-name="P5618"/>
      <text:p text:style-name="P5619">16.</text:p>
      <text:p text:style-name="P5620">Lietuvos Respublikos Seimas, Įstatymas</text:p>
      <text:p text:style-name="P5621"><text:span text:style-name="T5622">Nr</text:span><text:span text:style-name="T5623">.<text:s/></text:span><text:a xlink:href="http://www3.lrs.lt/cgi-bin/preps2?a=145518&amp;b=" office:target-frame-name="_top" xlink:show="replace"><text:span text:style-name="T5624">IX-426</text:span></text:a><text:span text:style-name="T5625">, 2001-07-05, Žin., 2001, Nr. 64-2323 (2001-07-25)</text:span></text:p>
      <text:p text:style-name="P5626">VIETOS SAVIVALDOS ĮSTATYMO 8, 20 IR 31 STRAIPSNIŲ PAPILDYMO ĮSTATYMAS</text:p>
      <text:p text:style-name="P5627"><text:span text:style-name="T5628">Š</text:span><text:span text:style-name="T5629">io įstatymo 1 ir 3 straipsniai galioja iki Gyvenamosios vietos d</text:span><text:span text:style-name="T5630">eklaravimo įstatymo įsigaliojimo, t. y. iki 2003 m. sausio 1 d.</text:span></text:p>
      <text:p text:style-name="P5631"/>
      <text:p text:style-name="P5632">17.</text:p>
      <text:p text:style-name="P5633">Lietuvos Respublikos Seimas, Įstatymas</text:p>
      <text:p text:style-name="Normal"><text:span text:style-name="T5634">Nr.<text:s/></text:span><text:a xlink:href="http://www3.lrs.lt/cgi-bin/preps2?a=147431&amp;b=" office:target-frame-name="_top" xlink:show="replace"><text:span text:style-name="T5635">IX-482</text:span></text:a><text:span text:style-name="T5636">, 2001-08-02, Žin., 2001, Nr. 71-2515 (2001-08-17)</text:span></text:p>
      <text:p text:style-name="P5637">VIETOS SAVIVALDOS ĮSTATYMO 41 STRAIPSNIO PAKEITIMO ĮSTATYMAS</text:p>
      <text:p text:style-name="P5638"/>
      <text:p text:style-name="P5639">18.</text:p>
      <text:p text:style-name="P5640">Lietuvos Respublikos Seimas, Įstatymas</text:p>
      <text:p text:style-name="P5641"><text:span text:style-name="T5642">Nr.<text:s/></text:span><text:a xlink:href="http://www3.lrs.lt/cgi-bin/preps2?a=150893&amp;b=" office:target-frame-name="_top" xlink:show="replace"><text:span text:style-name="T5643">IX-519</text:span></text:a><text:span text:style-name="T5644">, 2001-09-25, Žin., 2001, Nr. 85-2969 (2001-10-05)</text:span></text:p>
      <text:p text:style-name="P5645">VIETOS SAVIVALDOS ĮSTATYMO 11, 15, 17, 21, 27, 28, 29, 30, 36, 37 STRAIPSNIŲ PAKEITIMO IR PAPILDYMO ĮSTATYMAS</text:p>
      <text:p text:style-name="P5646"/>
      <text:p text:style-name="P5647">19.</text:p>
      <text:p text:style-name="P5648">Lietuvos Respublikos Seimas, Įstatymas</text:p>
      <text:p text:style-name="Normal"><text:span text:style-name="T5649">Nr.<text:s/></text:span><text:a xlink:href="http://www3.lrs.lt/cgi-bin/preps2?a=154661&amp;b=" office:target-frame-name="_top" xlink:show="replace"><text:span text:style-name="T5650">IX-585</text:span></text:a><text:span text:style-name="T5651">, 2001-11-08, Žin., 2001, Nr. 99-3519 (2001-11-28)</text:span></text:p>
      <text:p text:style-name="P5652">VIETOS SAVIVALDOS ĮSTATYMO 7 IR<text:s/>21 STRAIPSNIŲ PAKEITIMO ĮSTATYMAS</text:p>
      <text:p text:style-name="P5653">Įstatymas įsigalioja nuo 2002 m. sausio 1 d.<text:s/></text:p>
      <text:p text:style-name="P5654"/>
      <text:p text:style-name="P5655">20.</text:p>
      <text:p text:style-name="P5656">Lietuvos Respublikos Seimas, Įstatymas</text:p>
      <text:p text:style-name="P5657"><text:span text:style-name="T5658">Nr.<text:s/></text:span><text:a xlink:href="http://www3.lrs.lt/cgi-bin/preps2?a=157052&amp;b=" office:target-frame-name="_top" xlink:show="replace"><text:span text:style-name="T5659">IX-633</text:span></text:a><text:span text:style-name="T5660">, 2001-12-10, Žin., 2001, Nr. 110-3984 (2001-12-29)</text:span></text:p>
      <text:p text:style-name="P5661">VIETOS<text:s/>SAVIVALDOS ĮSTATYMO 8, 17, 19, 21 STRAIPSNIŲ PAPILDYMO IR PAKEITIMO ĮSTATYMAS</text:p>
      <text:p text:style-name="P5662">Šis Įstatymas įsigalioja nuo 2002 m. balandžio 1 d.<text:s/></text:p>
      <text:p text:style-name="P5663">Pakeitimas:</text:p>
      <text:p text:style-name="P5664">20.1.</text:p>
      <text:p text:style-name="P5665">Lietuvos Respublikos Seimas, Įstatymas</text:p>
      <text:p text:style-name="P5666"><text:span text:style-name="T5667">Nr.<text:s/></text:span><text:a xlink:href="http://www3.lrs.lt/cgi-bin/preps2?a=163332&amp;b=" office:target-frame-name="_top" xlink:show="replace"><text:span text:style-name="T5668">IX</text:span><text:span text:style-name="T5669">-823</text:span></text:a><text:span text:style-name="T5670">, 2002-03-28, Žin., 2002, Nr. 33-1256 (2002-03-30)</text:span></text:p>
      <text:p text:style-name="P5671">VIETOS SAVIVALDOS ĮSTATYMO 8, 17, 19, 21 STRAIPSNIŲ PAPILDYMO IR PAKEITIMO ĮSTATYMO 1 STRAIPSNIO PAKEITIMO ĮSTATYMAS</text:p>
      <text:p text:style-name="P5672">Šis Įstatymas įsigalioja nuo 2002 m. balandžio 1 d.</text:p>
      <text:p text:style-name="P5673"/>
      <text:p text:style-name="P5674">21.</text:p>
      <text:p text:style-name="P5675">Lietuvos Respublikos Seimas, Įstatymas</text:p>
      <text:p text:style-name="Normal"><text:span text:style-name="T5676">Nr.<text:s/></text:span><text:a xlink:href="http://www3.lrs.lt/cgi-bin/preps2?a=165031&amp;b=" office:target-frame-name="_top" xlink:show="replace"><text:span text:style-name="T5677">IX-839</text:span></text:a><text:span text:style-name="T5678">, 2002-04-09, Žin., 2002, Nr. 43-1604 (2002-04-26)</text:span></text:p>
      <text:p text:style-name="P5679">VIETOS SAVIVALDOS ĮSTATYMO 6, 17, 19 IR 26 STRAIPSNIŲ PAKEITIMO ĮSTATYMAS</text:p>
      <text:p text:style-name="P5680"/>
      <text:p text:style-name="P5681">22.</text:p>
      <text:p text:style-name="P5682">Lietuvos Respublikos Seimas, Įstatymas</text:p>
      <text:p text:style-name="P5683"><text:span text:style-name="T5684">Nr.</text:span><text:span text:style-name="T5685"><text:s/></text:span><text:a xlink:href="http://www3.lrs.lt/cgi-bin/preps2?a=170333&amp;b=" office:target-frame-name="_top" xlink:show="replace"><text:span text:style-name="T5686">IX-963</text:span></text:a><text:span text:style-name="T5687">, 2002-06-20, Žin., 2002, Nr. 68-2765 (2002-07-03)</text:span></text:p>
      <text:p text:style-name="P5688">VIETOS SAVIVALDOS ĮSTATYMO 3, 14, 18, 20, 25, 36, 41 STRAIPSNIŲ PAKEITIMO IR PAPILDYMO ĮSTATYMAS</text:p>
      <text:p text:style-name="P5689">Šis Įstatymas, išskyrus 6 straipsnį, įsigalioja nuo Lietuvos Respublikos Konstitucijos 119 straipsnio pakeitimo įstatymo įsigaliojimo dienos.</text:p>
      <text:p text:style-name="P5690"/>
      <text:p text:style-name="P5691">23.</text:p>
      <text:p text:style-name="P5692">Lietuvos Respublikos Seimas, Įstatymas</text:p>
      <text:p text:style-name="Normal"><text:span text:style-name="T5693">Nr.<text:s/></text:span><text:a xlink:href="http://www3.lrs.lt/cgi-bin/preps2?a=187492&amp;b=" office:target-frame-name="_top" xlink:show="replace"><text:span text:style-name="T5694">IX-1095</text:span></text:a><text:span text:style-name="T5695">, 2002-09-24, Žin., 2002, Nr. 96-417</text:span><text:span text:style-name="T5696">1 (2002-10-04)</text:span></text:p>
      <text:p text:style-name="P5697">VIETOS SAVIVALDOS ĮSTATYMO 7, 8 STRAIPSNIŲ PAKEITIMO IR PAPILDYMO ĮSTATYMAS</text:p>
      <text:p text:style-name="P5698">Šis Įstatymas įsigalioja nuo 2003 m. sausio 1 d.</text:p>
      <text:p text:style-name="P5699"/>
      <text:p text:style-name="P5700">24.</text:p>
      <text:p text:style-name="P5701">Lietuvos Respublikos Seimas, Įstatymas</text:p>
      <text:p text:style-name="P5702"><text:span text:style-name="T5703">Nr.<text:s/></text:span><text:a xlink:href="http://www3.lrs.lt/cgi-bin/preps2?a=189499&amp;b=" office:target-frame-name="_top" xlink:show="replace"><text:span text:style-name="T5704">IX-1137</text:span></text:a><text:span text:style-name="T5705">, 2002-10-15, Žin., 2002, Nr. 103-4605 (2002-10-30)</text:span></text:p>
      <text:p text:style-name="P5706">VIETOS SAVIVALDOS ĮSTATYMO 17, 21 STRAIPSNIŲ PAPILDYMO BEI ĮSTATYMO PAPILDYMO TRYLIKTUOJU SKIRSNIU ĮSTATYMAS</text:p>
      <text:p text:style-name="P5707"/>
      <text:p text:style-name="P5708">25.</text:p>
      <text:p text:style-name="P5709">Lietuvos Respublikos Seimas, Įstatymas</text:p>
      <text:p text:style-name="Normal"><text:span text:style-name="T5710">Nr.<text:s/></text:span><text:a xlink:href="http://www3.lrs.lt/cgi-bin/preps2?a=193747&amp;b=" office:target-frame-name="_top" xlink:show="replace"><text:span text:style-name="T5711">IX-1172</text:span></text:a><text:span text:style-name="T5712">, 2002-11-05, Žin., 2002, Nr. 112-4976 (2002-11-22)</text:span></text:p>
      <text:p text:style-name="P5713">VIETOS SAVIVALDOS ĮSTATYMO 17, 26, 30 IR 31 STRAIPSNIŲ PAKEITIMO ĮSTATYMAS</text:p>
      <text:p text:style-name="P5714"/>
      <text:p text:style-name="P5715">26.</text:p>
      <text:p text:style-name="P5716">Lietuvos Respublikos Seimas, Įstatymas</text:p>
      <text:p text:style-name="P5717"><text:span text:style-name="T5718">Nr.<text:s/></text:span><text:a xlink:href="http://www3.lrs.lt/cgi-bin/preps2?a=197899&amp;b=" office:target-frame-name="_top" xlink:show="replace"><text:span text:style-name="T5719">IX-1283</text:span></text:a><text:span text:style-name="T5720">, 2002-12-10, Žin., 2002, Nr. 127-5749 (2002-12-31)</text:span></text:p>
      <text:p text:style-name="P5721">VIETOS SAVIVALDOS ĮSTATYMO 11 STRAIPSNIO PAKEITIMO ĮSTATYMAS</text:p>
      <text:p text:style-name="P5722"/>
      <text:p text:style-name="P5723">27.</text:p>
      <text:p text:style-name="P5724">Lietuvos Respublikos Seimas, Įstatymas</text:p>
      <text:p text:style-name="P5725"><text:span text:style-name="T5726">Nr.<text:s/></text:span><text:a xlink:href="http://www3.lrs.lt/cgi-bin/preps2?a=204677&amp;b=" office:target-frame-name="_top" xlink:show="replace"><text:span text:style-name="T5727">IX-1313</text:span></text:a><text:span text:style-name="T5728">, 2003-01-23, Žin., 2003, Nr. 12-439 (2003-01-31)</text:span></text:p>
      <text:p text:style-name="P5729">VIETOS SAVIVALDOS ĮSTATYMO 31 STRAIPSNIO PAKEITIMO IR PAPILDYMO ĮSTATYMAS</text:p>
      <text:p text:style-name="P5730"/>
      <text:p text:style-name="P5731">28.</text:p>
      <text:p text:style-name="P5732">Lietuvos Respublikos Seimas, Įstatymas</text:p>
      <text:p text:style-name="P5733"><text:span text:style-name="T5734">Nr.<text:s/></text:span><text:a xlink:href="http://www3.lrs.lt/cgi-bin/preps2?a=205338&amp;b=" office:target-frame-name="_top" xlink:show="replace"><text:span text:style-name="T5735">IX-1327</text:span></text:a><text:span text:style-name="T5736">, 2003-01-28, Žin., 2003, Nr. 17-704 (2003-02-19)</text:span></text:p>
      <text:p text:style-name="P5737">VIETOS SAVIVALDOS ĮSTATYMO 3, 5, 6, 11, 12, 14, 15, 16, 17, 18, 20, 21, 28, 29, 30, 31, 33, 49, 50 STRAIPSNIŲ PAKEITIMO IR 19 STRAIPSNIO PRIPAŽINIMO NETEKUSIU GALIOS ĮSTATYMAS</text:p>
      <text:p text:style-name="P5738">Šis Įstatymas įsigalioja nuo 2003 m. vasario 25 d.</text:p>
      <text:p text:style-name="P5739">Įsigaliojus šiam Įstatymui, visus savivaldybės valdybai bei merui kitų įstatymų priskirtus vykdomuosius įgaliojimus iki tų įstatymų pakeitimo įgyvendina savivaldybės administracijos direktorius.</text:p>
      <text:p text:style-name="P5740"/>
      <text:p text:style-name="P5741">29.</text:p>
      <text:p text:style-name="P5742">Lietuvos Respublikos<text:s/>Seimas, Įstatymas</text:p>
      <text:p text:style-name="P5743"><text:span text:style-name="T5744">Nr.<text:s/></text:span><text:a xlink:href="http://www3.lrs.lt/cgi-bin/preps2?a=207018&amp;b=" office:target-frame-name="_top" xlink:show="replace"><text:span text:style-name="T5745">IX-1354</text:span></text:a><text:span text:style-name="T5746">, 2003-03-04, Žin., 2003, Nr. 28-1124 (2003-03-21)</text:span></text:p>
      <text:p text:style-name="P5747">VIETOS SAVIVALDOS ĮSTATYMO 8, 14, 15, 17, 20, 24, 26, 29, 31, 40 STRAIPSNIŲ PAPILDYMO IR PAKEITIMO ĮSTATYMAS</text:p>
      <text:p text:style-name="P5748"/>
      <text:p text:style-name="P5749">30.</text:p>
      <text:p text:style-name="P5750">Lietuvos Respublikos Seimas, Įstatymas</text:p>
      <text:p text:style-name="Normal"><text:span text:style-name="T5751">Nr.<text:s/></text:span><text:a xlink:href="http://www3.lrs.lt/cgi-bin/preps2?a=209646&amp;b=" office:target-frame-name="_top" xlink:show="replace"><text:span text:style-name="T5752">IX-1449</text:span></text:a><text:span text:style-name="T5753">, 2003-04-03, Žin., 2003, Nr. 38-1694 (2003-04-24)</text:span></text:p>
      <text:p text:style-name="P5754">VIETOS SAVIVALDOS ĮSTATYMO 28 STRAIPSNIO PAKEITIMO ĮSTATYMAS</text:p>
      <text:p text:style-name="P5755"><text:span text:style-name="T5756">Šis Įstatymas įsigalioja kartu su Lietuvos Respublikos baudžiamuoju kodeksu (Žin., 2000, Nr.<text:s/></text:span><text:a xlink:href="http://www3.lrs.lt/cgi-bin/preps2?a=111555&amp;b=" office:target-frame-name="_top" xlink:show="replace"><text:span text:style-name="T5757">89-2741</text:span></text:a><text:span text:style-name="T5758">) ir Lietuvos Respublikos baudžiamojo proceso kodeksu (Žin., 2002, Nr.<text:s/></text:span><text:a xlink:href="http://www3.lrs.lt/cgi-bin/preps2?a=163482&amp;b=" office:target-frame-name="_top" xlink:show="replace"><text:span text:style-name="T5759">37-1341</text:span></text:a><text:span text:style-name="T5760">), t.y. nuo 2003 m. gegužės 1 d.</text:span></text:p>
      <text:p text:style-name="P5761"/>
      <text:p text:style-name="P5762">31.</text:p>
      <text:p text:style-name="P5763">Lietuvos Respublikos Seimas, Įstatymas</text:p>
      <text:p text:style-name="Normal"><text:span text:style-name="T5764">Nr.<text:s/></text:span><text:a xlink:href="http://www3.lrs.lt/cgi-bin/preps2?a=210306&amp;b=" office:target-frame-name="_top" xlink:show="replace"><text:span text:style-name="T5765">IX-1514</text:span></text:a><text:span text:style-name="T5766">, 2003-04-17, Žin., 2003, Nr. 42-1918 (2003-05-01)</text:span></text:p>
      <text:p text:style-name="P5767">VIETOS SAVIVALDOS ĮSTATYMO 8 STRAIPSNIO PAKEITIMO ĮSTATYMAS</text:p>
      <text:p text:style-name="P5768"/>
      <text:p text:style-name="P5769">32.</text:p>
      <text:p text:style-name="P5770">Lietuvos Respublikos Seimas, Įstatymas</text:p>
      <text:p text:style-name="Normal"><text:span text:style-name="T5771">Nr.<text:s/></text:span><text:a xlink:href="http://www3.lrs.lt/cgi-bin/preps2?a=211911&amp;b=" office:target-frame-name="_top" xlink:show="replace"><text:span text:style-name="T5772">IX-1568</text:span></text:a><text:span text:style-name="T5773">, 2003-05-20, Žin., 2003, Nr. 54-2371 (2003-06-04)</text:span></text:p>
      <text:p text:style-name="P5774">VIETOS SAVIVALDOS ĮSTATYMO 42 STRAIPSNIO PAKEITIMO ĮSTATYMAS</text:p>
      <text:p text:style-name="P5775"/>
      <text:p text:style-name="P5776">33.</text:p>
      <text:p text:style-name="P5777">Lietuvos Respublikos Seimas, Įstatymas</text:p>
      <text:p text:style-name="P5778"><text:span text:style-name="T5779">Nr.<text:s/></text:span><text:a xlink:href="http://www3.lrs.lt/cgi-bin/preps2?a=215470&amp;b=" office:target-frame-name="_top" xlink:show="replace"><text:span text:style-name="T5780">IX-1693</text:span></text:a><text:span text:style-name="T5781">, 2003-07-04, Žin., 2003, Nr. 73-3357 (2003-07-23)</text:span></text:p>
      <text:p text:style-name="P5782">VIETOS SAVIVALDOS ĮSTATYMO 3, 4, 14, 15, 16, 17, 20, 24, 25, 27,<text:s/>28, 29, 31, 36, 38, 41 STRAIPSNIŲ PAKEITIMO IR ĮSTATYMO PAPILDYMO 29(1) STRAIPSNIU ĮSTATYMAS</text:p>
      <text:p text:style-name="P5783"/>
      <text:p text:style-name="P5784">34.</text:p>
      <text:p text:style-name="P5785">Lietuvos Respublikos Seimas, Įstatymas</text:p>
      <text:p text:style-name="P5786"><text:span text:style-name="T5787">Nr.<text:s/></text:span><text:a xlink:href="http://www3.lrs.lt/cgi-bin/preps2?a=220397&amp;b=" office:target-frame-name="_top" xlink:show="replace"><text:span text:style-name="T5788">IX-1764</text:span></text:a><text:span text:style-name="T5789">, 2003-10-14, Žin., 2003, Nr. 104-4636<text:s/></text:span><text:span text:style-name="T5790">(2003-11-05)</text:span></text:p>
      <text:p text:style-name="P5791">VIETOS SAVIVALDOS ĮSTATYMO 3, 4, 15, 17, 20, 21, 29, 31, 37, 38 STRAIPSNIŲ IR ŠEŠTOJO SKIRSNIO PAKEITIMO ĮSTATYMAS</text:p>
      <text:p text:style-name="P5792">Šio Įstatymo 1, 3, 4, 6, 7 ir 10 straipsniai įsigalioja nuo 2004 m. sausio 1 d.</text:p>
      <text:p text:style-name="P5793">Iki šio Įstatymo įsigaliojimo paskirtų savivaldybių kontrolierių jiems nustatyta kadencijos trukmė įsigaliojus šiam Įstatymui iš naujo nenustatoma.<text:s/></text:p>
      <text:p text:style-name="P5794"/>
      <text:p text:style-name="P5795">35.</text:p>
      <text:p text:style-name="P5796">Lietuvos Respublikos Seimas, Įstatymas</text:p>
      <text:p text:style-name="P5797"><text:span text:style-name="T5798">Nr.<text:s/></text:span><text:a xlink:href="http://www3.lrs.lt/cgi-bin/preps2?a=222923&amp;b=" office:target-frame-name="_top" xlink:show="replace"><text:span text:style-name="T5799">IX-1838</text:span></text:a><text:span text:style-name="T5800">, 2003-11-20, Žin., 2003, Nr. 115-5193</text:span><text:span text:style-name="T5801"><text:s/>(2003-12-10)</text:span></text:p>
      <text:p text:style-name="P5802">VIETOS SAVIVALDOS ĮSTATYMO 7 STRAIPSNIO PAKEITIMO ĮSTATYMAS</text:p>
      <text:p text:style-name="P5803"/>
      <text:p text:style-name="P5804">36.</text:p>
      <text:p text:style-name="P5805">Lietuvos Respublikos Seimas, Įstatymas</text:p>
      <text:p text:style-name="Normal"><text:span text:style-name="T5806">Nr.<text:s/></text:span><text:a xlink:href="http://www3.lrs.lt/cgi-bin/preps2?a=224472&amp;b=" office:target-frame-name="_top" xlink:show="replace"><text:span text:style-name="T5807">IX-1927</text:span></text:a><text:span text:style-name="T5808">, 2003-12-18, Žin., 2004, Nr. 4-33 (2004-01-07)</text:span></text:p>
      <text:p text:style-name="P5809">VIETOS SAVIVALDOS<text:s/>ĮSTATYMO 11, 12, 14, 20, 25, 38 STRAIPSNIŲ PAKEITIMO IR PAPILDYMO ĮSTATYMAS</text:p>
      <text:p text:style-name="P5810"/>
      <text:p text:style-name="P5811">37.</text:p>
      <text:p text:style-name="P5812">Lietuvos Respublikos Seimas, Įstatymas</text:p>
      <text:p text:style-name="Normal"><text:span text:style-name="T5813">Nr.<text:s/></text:span><text:a xlink:href="http://www3.lrs.lt/cgi-bin/preps2?a=232370&amp;b=" office:target-frame-name="_top" xlink:show="replace"><text:span text:style-name="T5814">IX-2204</text:span></text:a><text:span text:style-name="T5815">, 2004-04-29, Žin., 2004, Nr. 73-2537 (2004-04-30)</text:span></text:p>
      <text:p text:style-name="P5816">VIETOS SAVIVALDOS ĮSTATYMO 2 STRAIPSNIO PAPILDYMO IR ĮSTATYMO PAPILDYMO PRIEDU ĮSTATYMAS</text:p>
      <text:p text:style-name="P5817"/>
      <text:p text:style-name="P5818">38.</text:p>
      <text:p text:style-name="P5819">Lietuvos Respublikos Seimas, Įstatymas</text:p>
      <text:p text:style-name="Normal"><text:span text:style-name="T5820">Nr.<text:s/></text:span><text:a xlink:href="http://www3.lrs.lt/cgi-bin/preps2?a=240427&amp;b=" office:target-frame-name="_top" xlink:show="replace"><text:span text:style-name="T5821">IX-2422</text:span></text:a><text:span text:style-name="T5822">, 2004-08-23, Žin., 2004, Nr. 134-4839 (2004-09-02)</text:span></text:p>
      <text:p text:style-name="P5823">VIETOS SAVIVALDOS ĮSTATYMO 17 IR 30 STRAIPSNIŲ PAKEITIMO ĮSTATYMAS</text:p>
      <text:p text:style-name="P5824"/>
      <text:p text:style-name="P5825">39.</text:p>
      <text:p text:style-name="P5826">Lietuvos Respublikos Seimas, Įstatymas</text:p>
      <text:p text:style-name="Normal"><text:span text:style-name="T5827">Nr.<text:s/></text:span><text:a xlink:href="http://www3.lrs.lt/cgi-bin/preps2?a=254974&amp;b=" office:target-frame-name="_top" xlink:show="replace"><text:span text:style-name="T5828">X-160</text:span></text:a><text:span text:style-name="T5829">, 2005-04-14, Žin., 2005, Nr. 57-1941 (2005-05-05)</text:span></text:p>
      <text:p text:style-name="P5830">VIETOS SAVIVALDOS ĮSTATYMO 7, 8,<text:s/>17 STRAIPSNIŲ PAPILDYMO IR PAKEITIMO ĮSTATYMAS</text:p>
      <text:p text:style-name="P5831"/>
      <text:p text:style-name="P5832">40.</text:p>
      <text:p text:style-name="P5833">Lietuvos Respublikos Seimas, Įstatymas</text:p>
      <text:p text:style-name="Normal"><text:span text:style-name="T5834">Nr.<text:s/></text:span><text:a xlink:href="http://www3.lrs.lt/cgi-bin/preps2?a=263042&amp;b=" office:target-frame-name="_top" xlink:show="replace"><text:span text:style-name="T5835">X-345</text:span></text:a><text:span text:style-name="T5836">, 2005-09-27, Žin., 2005, Nr. 121-4329 (2005-10-11)</text:span></text:p>
      <text:p text:style-name="P5837">VIETOS SAVIVALDOS ĮSTATYMO 27 STRAIPSNIO<text:s/>PAKEITIMO ĮSTATYMAS</text:p>
      <text:p text:style-name="P5838">Asmenų, priimtų į savivaldybės kontrolieriaus pareigas iki šio įstatymo įsigaliojimo ir jas einančių pasibaigus jų kadencijai, valstybės tarnybos santykiai jų sutikimu tęsiasi.</text:p>
      <text:p text:style-name="P5839"/>
      <text:p text:style-name="P5840">41.</text:p>
      <text:p text:style-name="P5841">Lietuvos Respublikos Seimas, Įstatymas</text:p>
      <text:p text:style-name="P5842"><text:span text:style-name="T5843">Nr.<text:s/></text:span><text:a xlink:href="http://www3.lrs.lt/cgi-bin/preps2?a=266752&amp;b=" office:target-frame-name="_top" xlink:show="replace"><text:span text:style-name="T5844">X-396</text:span></text:a><text:span text:style-name="T5845">, 2005-11-17, Žin., 2005, Nr. 143-5170 (2005-12-08)</text:span></text:p>
      <text:p text:style-name="P5846">VIETOS SAVIVALDOS ĮSTATYMO 8, 29(1), 31 STRAIPSNIŲ PAKEITIMO IR PAPILDYMO ĮSTATYMAS</text:p>
      <text:p text:style-name="P5847">Šis įstatymas įsigalioja nuo 2007 m. liepos 1 d.</text:p>
      <text:p text:style-name="P5848"/>
      <text:p text:style-name="P5849">42.</text:p>
      <text:p text:style-name="P5850">Lietuvos Respublikos Seimas, Įstatymas</text:p>
      <text:p text:style-name="Normal"><text:span text:style-name="T5851">Nr.<text:s/></text:span><text:a xlink:href="http://www3.lrs.lt/cgi-bin/preps2?a=268468&amp;b=" office:target-frame-name="_top" xlink:show="replace"><text:span text:style-name="T5852">X-472</text:span></text:a><text:span text:style-name="T5853">, 2005-12-22, Žin., 2005, Nr. 153-5641 (2005-12-31)</text:span></text:p>
      <text:p text:style-name="P5854">VIETOS SAVIVALDOS ĮSTATYMO 7 IR 8 STRAIPSNIŲ PAKEITIMO ĮSTATYMAS</text:p>
      <text:p text:style-name="P5855"/>
      <text:p text:style-name="P5856">43.</text:p>
      <text:p text:style-name="P5857">Lietuvos Respublikos Seimas, Įstatymas</text:p>
      <text:p text:style-name="P5858"><text:span text:style-name="T5859">Nr.<text:s/></text:span><text:a xlink:href="http://www3.lrs.lt/cgi-bin/preps2?a=270343&amp;b=" office:target-frame-name="_top" xlink:show="replace"><text:span text:style-name="T5860">X-494</text:span></text:a><text:span text:style-name="T5861">, 2006-01-19, Žin., 2006, Nr. 17-590 (2006-02-11)</text:span></text:p>
      <text:p text:style-name="P5862">VIETOS SAVIVALDOS ĮSTATYMO 7, 8, 14 STRAIPSNIŲ PAKEITIMO BEI PAPILDYMO IR ĮSTATYMO PAPILDYMO 21(1) STRAIPSNIU ĮSTATYMAS</text:p>
      <text:p text:style-name="P5863">Šio įstatymo 1 straipsnis įsigalioja nuo 2006 m. liepos 1 d.<text:s/></text:p>
      <text:p text:style-name="P5864">Šio įstatymo 2 straipsnis įsigalioja nuo 2007 m. sausio 1 d.</text:p>
      <text:p text:style-name="P5865"/>
      <text:p text:style-name="P5866">44.</text:p>
      <text:p text:style-name="P5867">Lietuvos Respublikos Seimas, Įstatymas</text:p>
      <text:p text:style-name="P5868"><text:span text:style-name="T5869">Nr.<text:s/></text:span><text:a xlink:href="http://www3.lrs.lt/cgi-bin/preps2?a=274408&amp;b=" office:target-frame-name="_top" xlink:show="replace"><text:span text:style-name="T5870">X-548</text:span></text:a><text:span text:style-name="T5871">, 2006-04-06, Žin.,</text:span><text:span text:style-name="T5872"><text:s/>2006, Nr. 46-1647 (2006-04-27)</text:span></text:p>
      <text:p text:style-name="P5873">VIETOS SAVIVALDOS ĮSTATYMO 8 STRAIPSNIO PAKEITIMO ĮSTATYMAS</text:p>
      <text:p text:style-name="P5874"/>
      <text:p text:style-name="P5875">45.</text:p>
      <text:p text:style-name="P5876">Lietuvos Respublikos Seimas, Įstatymas</text:p>
      <text:p text:style-name="Normal"><text:span text:style-name="T5877">Nr.<text:s/></text:span><text:a xlink:href="http://www3.lrs.lt/cgi-bin/preps2?a=279124&amp;b=" office:target-frame-name="_top" xlink:show="replace"><text:span text:style-name="T5878">X-687</text:span></text:a><text:span text:style-name="T5879">, 2006-06-13, Žin., 2006, Nr. 73-2756 (2006-06-30</text:span><text:span text:style-name="T5880">)</text:span></text:p>
      <text:p text:style-name="P5881">VIETOS SAVIVALDOS ĮSTATYMO 8 STRAIPSNIO PAKEITIMO ĮSTATYMAS</text:p>
      <text:p text:style-name="P5882"/>
      <text:p text:style-name="P5883">46.</text:p>
      <text:p text:style-name="P5884">Lietuvos Respublikos Seimas, Įstatymas</text:p>
      <text:p text:style-name="P5885"><text:span text:style-name="T5886">Nr.<text:s/></text:span><text:a xlink:href="http://www3.lrs.lt/cgi-bin/preps2?a=280549&amp;b=" office:target-frame-name="_top" xlink:show="replace"><text:span text:style-name="T5887">X-748</text:span></text:a><text:span text:style-name="T5888">, 2006-07-04, Žin., 2006, Nr. 80-3140 (2006-07-22)</text:span></text:p>
      <text:p text:style-name="P5889">VIETOS SAVIVALDOS ĮSTATYMO 4<text:s/>STRAIPSNIO PAKEITIMO IR 14 STRAIPSNIO PAPILDYMO ĮSTATYMAS</text:p>
      <text:p text:style-name="P5890"/>
      <text:p text:style-name="P5891">47.</text:p>
      <text:p text:style-name="P5892">Lietuvos Respublikos Seimas, Įstatymas</text:p>
      <text:p text:style-name="P5893"><text:span text:style-name="T5894">Nr.<text:s/></text:span><text:a xlink:href="http://www3.lrs.lt/cgi-bin/preps2?a=280577&amp;b=" office:target-frame-name="_top" xlink:show="replace"><text:span text:style-name="T5895">X-749</text:span></text:a><text:span text:style-name="T5896">, 2006-07-11, Žin., 2006, Nr. 82-3251 (2006-07-27)</text:span></text:p>
      <text:p text:style-name="P5897">KONCESIJŲ ĮSTATYMO, VIETOS<text:s/>SAVIVALDOS ĮSTATYMO PAKEITIMO IR PAPILDYMO ĮSTATYMAS</text:p>
      <text:p text:style-name="P5898"/>
      <text:p text:style-name="P5899">48.</text:p>
      <text:p text:style-name="P5900">Lietuvos Respublikos Seimas, Įstatymas</text:p>
      <text:p text:style-name="Normal"><text:span text:style-name="T5901">Nr.<text:s/></text:span><text:a xlink:href="http://www3.lrs.lt/cgi-bin/preps2?a=291527&amp;b=" office:target-frame-name="_top" xlink:show="replace"><text:span text:style-name="T5902">X-1034</text:span></text:a><text:span text:style-name="T5903">, 2007-01-18, Žin., 2007, Nr. 12-496 (2007-01-30)</text:span></text:p>
      <text:p text:style-name="P5904">VIETOS SAVIVALDOS ĮSTATYMO 8 STRAIPSNIO PAKEITIMO ĮSTATYMAS</text:p>
      <text:p text:style-name="P5905">Šis įstatymas įsigalioja nuo 2007 m. kovo 1 d.</text:p>
      <text:p text:style-name="P5906"/>
      <text:p text:style-name="P5907">49.</text:p>
      <text:p text:style-name="P5908">Lietuvos Respublikos Seimas, Įstatymas</text:p>
      <text:p text:style-name="P5909"><text:span text:style-name="T5910">Nr.<text:s/></text:span><text:a xlink:href="http://www3.lrs.lt/cgi-bin/preps2?a=300763&amp;b=" office:target-frame-name="_top" xlink:show="replace"><text:span text:style-name="T5911">X-1183</text:span></text:a><text:span text:style-name="T5912">, 2007-06-14, Žin., 2007, Nr. 72-2832 (2007-06-30)</text:span></text:p>
      <text:p text:style-name="P5913">VIETOS SAVIVALDOS ĮSTATYMO 8 STRAIPSNIO IR PRIEDO PAKEITIMO IR PAPILDYMO ĮSTATYMAS</text:p>
      <text:p text:style-name="P5914"><text:span text:style-name="T5915">Šis įstatymas, išskyrus 4 straipsnį, įsigalioja nuo 2007 m. spalio 1 d.<text:s/></text:span></text:p>
      <text:p text:style-name="P5916"/>
      <text:p text:style-name="P5917">50.</text:p>
      <text:p text:style-name="P5918">Lietuvos Respublikos Seimas, Įstatymas</text:p>
      <text:p text:style-name="Normal"><text:span text:style-name="T5919">Nr.<text:s/></text:span><text:a xlink:href="http://www3.lrs.lt/cgi-bin/preps2?a=301375&amp;b=" office:target-frame-name="_top" xlink:show="replace"><text:span text:style-name="T5920">X-1221</text:span></text:a><text:span text:style-name="T5921">,<text:s/></text:span><text:span text:style-name="T5922">2007-06-26, Žin., 2007, Nr. 77-3053 (2007-07-12)</text:span></text:p>
      <text:p text:style-name="P5923">VIETOS SAVIVALDOS ĮSTATYMO 17, 27 IR 43 STRAIPSNIŲ PAKEITIMO ĮSTATYMAS</text:p>
      <text:p text:style-name="P5924">Šis įstatymas įsigalioja nuo 2009 m. sausio 1 d.</text:p>
      <text:p text:style-name="P5925"/>
      <text:p text:style-name="P5926">51.</text:p>
      <text:p text:style-name="P5927">Lietuvos Respublikos Seimas, Įstatymas</text:p>
      <text:p text:style-name="Normal"><text:span text:style-name="T5928">Nr.<text:s/></text:span><text:a xlink:href="http://www3.lrs.lt/cgi-bin/preps2?a=301810&amp;b=" office:target-frame-name="_top" xlink:show="replace"><text:span text:style-name="T5929">X-1245</text:span></text:a><text:span text:style-name="T5930">, 2007-06-28, Žin., 2007, Nr. 80-3219 (2007-07-19)</text:span></text:p>
      <text:p text:style-name="P5931">VIETOS SAVIVALDOS ĮSTATYMO 7 STRAIPSNIO PAKEITIMO ĮSTATYMAS</text:p>
      <text:p text:style-name="P5932"><text:span text:style-name="T5933">Šis įstatymas įsigalioja nuo 2008 m. sausio 1 d.</text:span></text:p>
      <text:p text:style-name="P5934"/>
      <text:p text:style-name="P5935">52.</text:p>
      <text:p text:style-name="P5936">Lietuvos Respublikos Seimas, Įstatymas</text:p>
      <text:p text:style-name="Normal"><text:span text:style-name="T5937">Nr.<text:s/></text:span><text:a xlink:href="http://www3.lrs.lt/cgi-bin/preps2?a=313954&amp;b=" office:target-frame-name="_top" xlink:show="replace"><text:span text:style-name="T5938">X-1422</text:span></text:a><text:span text:style-name="T5939">, 2008-01-17, Žin., 2008, Nr. 15-508 (2008-02-05)</text:span></text:p>
      <text:p text:style-name="P5940">VIETOS SAVIVALDOS ĮSTATYMO PRIEDO PAKEITIMO ĮSTATYMAS</text:p>
      <text:p text:style-name="P5941"/>
      <text:p text:style-name="P5942">53.</text:p>
      <text:p text:style-name="P5943">Lietuvos Respublikos Seimas, Įstatymas</text:p>
      <text:p text:style-name="Normal"><text:span text:style-name="T5944">Nr.<text:s/></text:span><text:a xlink:href="http://www3.lrs.lt/cgi-bin/preps2?a=327811&amp;b=" office:target-frame-name="_top" xlink:show="replace"><text:span text:style-name="T5945">X-1722</text:span></text:a><text:span text:style-name="T5946">, 2008-09-15, Žin., 2008, Nr. 113-4290 (2008-10-01)</text:span></text:p>
      <text:p text:style-name="P5947">VIETOS SAVIVALDOS ĮSTATYMO PAKEITIMO ĮSTATYMAS</text:p>
      <text:p text:style-name="P5948">Nauja įstatymo redakcija</text:p>
      <text:p text:style-name="P5949">Šio įstatymo 1 straipsnis įsigalioja 2008 m. spalio 1 d., išskyrus<text:s/>2 straipsnyje nurodytas išimtis.</text:p>
      <text:p text:style-name="P5950"><text:span text:style-name="T5951">Šio įstatymo<text:s/></text:span><text:a xlink:href="http://www3.lrs.lt/pls/inter/dokpaieska.showdoc_l?p_id=397297&amp;p_query=&amp;p_tr2=" office:target-frame-name="_top" xlink:show="replace"><text:span text:style-name="T5952">atitaisymas</text:span></text:a><text:span text:style-name="T5953"><text:s/>skelbtas: Žin., 2011, Nr. 45 (2011-04-13)</text:span></text:p>
      <text:p text:style-name="P5954">Pakeitimas:</text:p>
      <text:p text:style-name="P5955">53.1.</text:p>
      <text:p text:style-name="P5956">Lietuvos Respublikos Seimas, Įstatymas</text:p>
      <text:p text:style-name="P5957"><text:span text:style-name="T5958">Nr.<text:s/></text:span><text:a xlink:href="http://www3.lrs.lt/cgi-bin/preps2?a=331624&amp;b=" office:target-frame-name="_top" xlink:show="replace"><text:span text:style-name="T5959">X-1830</text:span></text:a><text:span text:style-name="T5960">, 2008-11-14, Žin., 2008, Nr. 137-5379 (2008-11-29)</text:span></text:p>
      <text:p text:style-name="P5961">VIETOS SAVIVALDOS ĮSTATYMO PAKEITIMO ĮSTATYMO 1 IR 2 STRAIPSNIŲ PAKEITIMO ĮSTATYMAS</text:p>
      <text:p text:style-name="P5962"/>
      <text:p text:style-name="P5963">54.</text:p>
      <text:p text:style-name="P5964">Lietuvos Respublikos Seimas, Įstatymas</text:p>
      <text:p text:style-name="P5965"><text:span text:style-name="T5966">Nr.<text:s/></text:span><text:a xlink:href="http://www3.lrs.lt/cgi-bin/preps2?a=347278&amp;b=" office:target-frame-name="_top" xlink:show="replace"><text:span text:style-name="T5967">XI-300</text:span></text:a><text:span text:style-name="T5968">, 2009-06-16, Žin., 2009, Nr. 77-3165 (2009-06-30)</text:span></text:p>
      <text:p text:style-name="P5969">VIETOS SAVIVALDOS ĮSTATYMO 16, 27 STRAIPSNIŲ PAPILDYMO IR PAKEITIMO ĮSTATYMAS</text:p>
      <text:p text:style-name="P5970">Šis įstatymas, išskyrus šio straipsnio 2 dalį, įsigalioja 2010<text:s/>m. sausio 1 d.</text:p>
      <text:p text:style-name="P5971"/>
      <text:p text:style-name="P5972">55.</text:p>
      <text:p text:style-name="P5973">Lietuvos Respublikos Seimas, Įstatymas</text:p>
      <text:p text:style-name="P5974"><text:span text:style-name="T5975">Nr.<text:s/></text:span><text:a xlink:href="http://www3.lrs.lt/cgi-bin/preps2?a=362025&amp;b=" office:target-frame-name="_top" xlink:show="replace"><text:span text:style-name="T5976">XI-620</text:span></text:a><text:span text:style-name="T5977">, 2009-12-22, Žin., 2009, Nr. 159-7206 (2009-12-31)</text:span></text:p>
      <text:p text:style-name="P5978">VIETOS SAVIVALDOS ĮSTATYMO 16 STRAIPSNIO PAKEITIMO IR 29 STRAIPSNIO<text:s/>PAPILDYMO ĮSTATYMAS</text:p>
      <text:p text:style-name="P5979">Šis įstatymas įsigalioja 2010 m. sausio 1 d.</text:p>
      <text:p text:style-name="P5980"/>
      <text:p text:style-name="P5981">56.</text:p>
      <text:p text:style-name="P5982">Lietuvos Respublikos Seimas, Įstatymas</text:p>
      <text:p text:style-name="P5983"><text:span text:style-name="T5984">Nr.<text:s/></text:span><text:a xlink:href="http://www3.lrs.lt/cgi-bin/preps2?a=365492&amp;b=" office:target-frame-name="_top" xlink:show="replace"><text:span text:style-name="T5985">XI-682</text:span></text:a><text:span text:style-name="T5986">, 2010-02-11, Žin., 2010, Nr. 25-1177 (2010-03-02)</text:span></text:p>
      <text:p text:style-name="P5987">VIETOS SAVIVALDOS ĮSTATYMO 6 IR 16 STRAIPSNIŲ PAKEITIMO ĮSTATYMAS</text:p>
      <text:p text:style-name="P5988"><text:span text:style-name="T5989">Šis įstatymas įsigalioja 2010 m. liepos 1 d.</text:span></text:p>
      <text:p text:style-name="P5990"/>
      <text:p text:style-name="P5991">57.</text:p>
      <text:p text:style-name="P5992">Lietuvos Respublikos Seimas, Įstatymas</text:p>
      <text:p text:style-name="P5993"><text:span text:style-name="T5994">Nr.<text:s/></text:span><text:a xlink:href="http://www3.lrs.lt/cgi-bin/preps2?a=370485&amp;b=" office:target-frame-name="_top" xlink:show="replace"><text:span text:style-name="T5995">XI-770</text:span></text:a><text:span text:style-name="T5996">, 2010-04-20, Žin., 2010, Nr. 51-2480 (2010-05-04)</text:span></text:p>
      <text:p text:style-name="P5997">VIETOS SAVIVALDOS ĮSTATYMO 16 STRAIPSNIO PAKEITIMO ĮSTATYMAS</text:p>
      <text:p text:style-name="Normal"><text:span text:style-name="T5998">Šis įstatymas įsigalioja 2010 m. liepos 1 d.</text:span></text:p>
      <text:p text:style-name="P5999"/>
      <text:p text:style-name="P6000">58.</text:p>
      <text:p text:style-name="P6001">Lietuvos Respublikos Seimas, Įstatymas</text:p>
      <text:p text:style-name="P6002"><text:span text:style-name="T6003">Nr.<text:s/></text:span><text:a xlink:href="http://www3.lrs.lt/cgi-bin/preps2?a=376704&amp;b=" office:target-frame-name="_top" xlink:show="replace"><text:span text:style-name="T6004">XI-921</text:span></text:a><text:span text:style-name="T6005">, 2010-06-22, Žin., 2010, Nr. 81-4</text:span><text:span text:style-name="T6006">219 (2010-07-10)</text:span></text:p>
      <text:p text:style-name="P6007">VIETOS SAVIVALDOS ĮSTATYMO 7 IR 32 STRAIPSNIŲ PAKEITIMO ĮSTATYMAS</text:p>
      <text:p text:style-name="P6008"/>
      <text:p text:style-name="P6009">59.</text:p>
      <text:p text:style-name="P6010">Lietuvos Respublikos Seimas, Įstatymas</text:p>
      <text:p text:style-name="P6011"><text:span text:style-name="T6012">Nr.<text:s/></text:span><text:a xlink:href="http://www3.lrs.lt/cgi-bin/preps2?a=377914&amp;b=" office:target-frame-name="_top" xlink:show="replace"><text:span text:style-name="T6013">XI-997</text:span></text:a><text:span text:style-name="T6014">, 2010-07-02, Žin., 2010, Nr. 84-4406 (2010-07-15)</text:span></text:p>
      <text:p text:style-name="P6015">VIETOS<text:s/>SAVIVALDOS ĮSTATYMO 6 STRAIPSNIO PAKEITIMO ĮSTATYMAS</text:p>
      <text:p text:style-name="P6016"><text:span text:style-name="T6017">Šis įstatymas įsigalioja 2010 m. spalio 1 d.</text:span></text:p>
      <text:p text:style-name="P6018"/>
      <text:p text:style-name="P6019">60.</text:p>
      <text:p text:style-name="P6020">Lietuvos Respublikos Seimas, Įstatymas</text:p>
      <text:p text:style-name="P6021"><text:span text:style-name="T6022">Nr.<text:s/></text:span><text:a xlink:href="http://www3.lrs.lt/cgi-bin/preps2?a=377644&amp;b=" office:target-frame-name="_top" xlink:show="replace"><text:span text:style-name="T6023">XI-971</text:span></text:a><text:span text:style-name="T6024">, 2010-06-30, Žin., 2010, Nr. 86-4525 (20</text:span><text:span text:style-name="T6025">10-07-20)</text:span></text:p>
      <text:p text:style-name="P6026">VIETOS SAVIVALDOS ĮSTATYMO 6, 7, 13, 16, 19, 20, 26, 30, 31, 32, 34, 56 STRAIPSNIŲ PAKEITIMO IR PAPILDYMO ĮSTATYMAS</text:p>
      <text:p text:style-name="Normal"><text:span text:style-name="T6027">Šio įstatymo 4 straipsnio 2 dalis ir 5, 6, 7 straipsniai<text:s/></text:span><text:span text:style-name="T6028">įsigalioja 2010 m. spalio 1 d.</text:span></text:p>
      <text:p text:style-name="P6029"/>
      <text:p text:style-name="P6030">61.</text:p>
      <text:p text:style-name="P6031">Lietuvos Respublikos Seimas,<text:s/>Įstatymas</text:p>
      <text:p text:style-name="P6032"><text:span text:style-name="T6033">Nr.<text:s/></text:span><text:a xlink:href="http://www3.lrs.lt/cgi-bin/preps2?a=386467&amp;b=" office:target-frame-name="_top" xlink:show="replace"><text:span text:style-name="T6034">XI-1126</text:span></text:a><text:span text:style-name="T6035">, 2010-11-12, Žin., 2010, Nr. 139-7110 (2010-11-27)</text:span></text:p>
      <text:p text:style-name="P6036">VIETOS SAVIVALDOS ĮSTATYMO 19 STRAIPSNIO PAKEITIMO ĮSTATYMAS</text:p>
      <text:p text:style-name="P6037"/>
      <text:p text:style-name="P6038">62.</text:p>
      <text:p text:style-name="P6039">Lietuvos Respublikos Seimas, Įstatymas</text:p>
      <text:p text:style-name="P6040"><text:span text:style-name="T6041">Nr.<text:s/></text:span><text:a xlink:href="http://www3.lrs.lt/cgi-bin/preps2?a=387520&amp;b=" office:target-frame-name="_top" xlink:show="replace"><text:span text:style-name="T6042">XI-1174</text:span></text:a><text:span text:style-name="T6043">, 2010-11-25, Žin., 2010, Nr. 145-7429 (2010-12-11)</text:span></text:p>
      <text:p text:style-name="P6044">VIETOS SAVIVALDOS ĮSTATYMO 7 IR 32 STRAIPSNIŲ PAKEITIMO ĮSTATYMAS</text:p>
      <text:p text:style-name="P6045">Šis įstatymas įsigalioja 2011 m. sausio 1 d.</text:p>
      <text:p text:style-name="P6046"/>
      <text:p text:style-name="P6047">63.</text:p>
      <text:p text:style-name="P6048">Lietuvos Respublikos<text:s/>Seimas, Įstatymas</text:p>
      <text:p text:style-name="P6049"><text:span text:style-name="T6050">Nr.<text:s/></text:span><text:a xlink:href="http://www3.lrs.lt/cgi-bin/preps2?a=396748&amp;b=" office:target-frame-name="_top" xlink:show="replace"><text:span text:style-name="T6051">XI-1323</text:span></text:a><text:span text:style-name="T6052">, 2011-04-14, Žin., 2011, Nr. 52-2500 (2011-05-03)</text:span></text:p>
      <text:p text:style-name="P6053">VIETOS SAVIVALDOS ĮSTATYMO 13 STRAIPSNIO PAKEITIMO ĮSTATYMAS</text:p>
      <text:p text:style-name="Normal"><text:span text:style-name="T6054">Šis įstatymas, išskyrus šio straipsnio 2 dalį,<text:s/></text:span><text:span text:style-name="T6055">įsigal</text:span><text:span text:style-name="T6056">ioja 2011 m. liepos 1 d.</text:span></text:p>
      <text:p text:style-name="P6057"/>
      <text:p text:style-name="P6058">64.</text:p>
      <text:p text:style-name="P6059">Lietuvos Respublikos Seimas, Įstatymas</text:p>
      <text:p text:style-name="P6060"><text:span text:style-name="T6061">Nr.<text:s/></text:span><text:a xlink:href="http://www3.lrs.lt/cgi-bin/preps2?a=397375&amp;b=" office:target-frame-name="_top" xlink:show="replace"><text:span text:style-name="T6062">XI-1327</text:span></text:a><text:span text:style-name="T6063">, 2011-04-19, Žin., 2011, Nr. 52-2504 (2011-05-03)</text:span></text:p>
      <text:p text:style-name="P6064">VIETOS SAVIVALDOS ĮSTATYMO 3, 6, 13, 14, 15, 16, 20, 26, 27, 30, 31, 32, 52, 56 STRAIPSNIŲ PAKEITIMO IR PAPILDYMO ĮSTATYMAS</text:p>
      <text:p text:style-name="P6065"><text:span text:style-name="T6066">Šio įstatymo 12 straipsnis įsigalioja<text:s/></text:span><text:span text:style-name="T6067">2011 m. rugsėjo 1 d.</text:span></text:p>
      <text:p text:style-name="P6068"/>
      <text:p text:style-name="P6069">65.</text:p>
      <text:p text:style-name="P6070">Lietuvos Respublikos Seimas, Įstatymas</text:p>
      <text:p text:style-name="P6071"><text:span text:style-name="T6072">Nr.<text:s/></text:span><text:a xlink:href="http://www3.lrs.lt/cgi-bin/preps2?a=400331&amp;b=" office:target-frame-name="_top" xlink:show="replace"><text:span text:style-name="T6073">XI-1421</text:span></text:a><text:span text:style-name="T6074">, 2011-05-26, Žin.,</text:span><text:span text:style-name="T6075"><text:s/>2011, Nr. 72-3472 (2011-06-14)</text:span></text:p>
      <text:p text:style-name="P6076">VIETOS SAVIVALDOS ĮSTATYMO 7 STRAIPSNIO PAKEITIMO ĮSTATYMAS</text:p>
      <text:p text:style-name="P6077"><text:span text:style-name="T6078">Šis įstatymas įsigalioja 2011 m. liepos 1 d.</text:span></text:p>
      <text:p text:style-name="P6079"/>
      <text:p text:style-name="P6080">66.</text:p>
      <text:p text:style-name="P6081">Lietuvos Respublikos Seimas, Įstatymas</text:p>
      <text:p text:style-name="P6082"><text:span text:style-name="T6083">Nr.<text:s/></text:span><text:a xlink:href="http://www3.lrs.lt/cgi-bin/preps2?a=403300&amp;b=" office:target-frame-name="_top" xlink:show="replace"><text:span text:style-name="T6084">XI-1567</text:span></text:a><text:span text:style-name="T6085">,<text:s/></text:span><text:span text:style-name="T6086">2011-06-30, Žin., 2011, Nr. 91-4334 (2011-07-19)</text:span></text:p>
      <text:p text:style-name="P6087">VIETOS SAVIVALDOS ĮSTATYMO 14 STRAIPSNIO PAKEITIMO ĮSTATYMAS</text:p>
      <text:p text:style-name="P6088"/>
      <text:p text:style-name="P6089">67.</text:p>
      <text:p text:style-name="P6090">Lietuvos Respublikos Seimas, Įstatymas</text:p>
      <text:p text:style-name="Normal"><text:span text:style-name="T6091">Nr.<text:s/></text:span><text:a xlink:href="http://www3.lrs.lt/cgi-bin/preps2?a=413829&amp;b=" office:target-frame-name="_top" xlink:show="replace"><text:span text:style-name="T6092">XI-1773</text:span></text:a><text:span text:style-name="T6093">, 2011-12-01, Žin., 2011, Nr.</text:span><text:span text:style-name="T6094"><text:s/>155-7354 (2011-12-20)</text:span></text:p>
      <text:p text:style-name="P6095">VIETOS SAVIVALDOS ĮSTATYMO 6, 7, 32 STRAIPSNIŲ PAKEITIMO IR PAPILDYMO ĮSTATYMAS</text:p>
      <text:p text:style-name="P6096">Šis įstatymas, išskyrus 2 straipsnio 3 dalį, įsigalioja 2012 m. sausio 1d.</text:p>
      <text:p text:style-name="Normal"><text:span text:style-name="T6097">Šio įstatymo 1 straipsnio 2 dalis ir 2 straipsnio 3 dalis įsigalioja 2015 m. s</text:span><text:span text:style-name="T6098">ausio 1 d.</text:span></text:p>
      <text:p text:style-name="P6099">Šis įstatymas ir jo įsigaliojimas keistas:</text:p>
      <text:p text:style-name="P6100">67.1.</text:p>
      <text:p text:style-name="P6101">Lietuvos Respublikos Seimas, Įstatymas</text:p>
      <text:p text:style-name="P6102"><text:span text:style-name="T6103">Nr.<text:s/></text:span><text:a xlink:href="http://www3.lrs.lt/cgi-bin/preps2?a=460864&amp;b=" office:target-frame-name="_top" xlink:show="replace"><text:span text:style-name="T6104">XII-622</text:span></text:a><text:span text:style-name="T6105">, 2013-11-26, Žin., 2013, Nr. 126-6415 (2013-12-10)</text:span></text:p>
      <text:p text:style-name="P6106">VIETOS SAVIVALDOS ĮSTATYMO 6, 7,<text:s/>32 STRAIPSNIŲ PAKEITIMO IR PAPILDYMO ĮSTATYMO 1, 2, 4 STRAIPSNIŲ PAKEITIMO IR PAPILDYMO ĮSTATYMAS</text:p>
      <text:p text:style-name="P6107"/>
      <text:p text:style-name="P6108">68.</text:p>
      <text:p text:style-name="P6109">Lietuvos Respublikos Seimas, Įstatymas</text:p>
      <text:p text:style-name="Normal"><text:span text:style-name="T6110">Nr.<text:s/></text:span><text:a xlink:href="http://www3.lrs.lt/cgi-bin/preps2?a=435272&amp;b=" office:target-frame-name="_top" xlink:show="replace"><text:span text:style-name="T6111">XI-2285</text:span></text:a><text:span text:style-name="T6112">, 2012-10-17, Žin., 2012, Nr. 126-6328 (</text:span><text:span text:style-name="T6113">2012-10-31)</text:span></text:p>
      <text:p text:style-name="P6114">VIETOS SAVIVALDOS ĮSTATYMO 26 STRAIPSNIO PAKEITIMO ĮSTATYMAS</text:p>
      <text:p text:style-name="P6115"/>
      <text:p text:style-name="P6116">69.</text:p>
      <text:p text:style-name="P6117">Lietuvos Respublikos Seimas, Įstatymas</text:p>
      <text:p text:style-name="P6118"><text:span text:style-name="T6119">Nr.<text:s/></text:span><text:a xlink:href="http://www3.lrs.lt/cgi-bin/preps2?a=437029&amp;b=" office:target-frame-name="_top" xlink:show="replace"><text:span text:style-name="T6120">XI-2387</text:span></text:a><text:span text:style-name="T6121">, 2012-11-08, Žin., 2012, Nr. 136-6958 (2012-11-24)</text:span></text:p>
      <text:p text:style-name="P6122">VIETOS<text:s/>SAVIVALDOS ĮSTATYMO 3, 6, 13, 16, 20, 33, 35, 37, 38, 39, 40, 41, 42, 44, 45, 46 STRAIPSNIŲ PAKEITIMO IR PAPILDYMO ĮSTATYMAS</text:p>
      <text:p text:style-name="P6123">Šis įstatymas įsigalioja 2013 m. sausio 1 d.</text:p>
      <text:p text:style-name="P6124"/>
      <text:p text:style-name="P6125">70.</text:p>
      <text:p text:style-name="P6126">Lietuvos Respublikos Seimas, Įstatymas</text:p>
      <text:p text:style-name="Normal"><text:span text:style-name="T6127">Nr.<text:s/></text:span><text:a xlink:href="http://www3.lrs.lt/cgi-bin/preps2?a=440400&amp;b=" office:target-frame-name="_top" xlink:show="replace"><text:span text:style-name="T6128">XII-129</text:span></text:a><text:span text:style-name="T6129">, 2012-12-20, Žin., 2012, Nr. 154-7935 (2012-12-29)</text:span></text:p>
      <text:p text:style-name="P6130">VIETOS SAVIVALDOS ĮSTATYMO 6, 7 STRAIPSNIŲ PAKEITIMO IR PAPILDYMO ĮSTATYMAS</text:p>
      <text:p text:style-name="P6131"><text:span text:style-name="T6132">Šis įstatymas,</text:span><text:span text:style-name="T6133"><text:s/>išskyrus šio straipsnio 2 dalį</text:span><text:span text:style-name="T6134">, įsigalioja 201</text:span><text:span text:style-name="T6135">4 m. sausio 1 d.</text:span></text:p>
      <text:p text:style-name="P6136"/>
      <text:p text:style-name="P6137">71.</text:p>
      <text:p text:style-name="P6138">Lietuvos Respublikos Seimas, Įstatymas</text:p>
      <text:p text:style-name="P6139"><text:span text:style-name="T6140">Nr.<text:s/></text:span><text:a xlink:href="http://www3.lrs.lt/cgi-bin/preps2?a=453034&amp;b=" office:target-frame-name="_top" xlink:show="replace"><text:span text:style-name="T6141">XII-409</text:span></text:a><text:span text:style-name="T6142">, 2013-06-27, Žin., 2013, Nr. 76-3826 (2013-07-16)</text:span></text:p>
      <text:p text:style-name="P6143">VIETOS SAVIVALDOS ĮSTATYMO 6, 16, 29, 54 STRAIPSNIŲ PAKEITIMO IR PAPILDYMO ĮSTATYMAS</text:p>
      <text:p text:style-name="P6144"><text:span text:style-name="T6145">Šis įstatymas įsigalioja 2014 m. sausio 1 d.</text:span></text:p>
      <text:p text:style-name="P6146"/>
      <text:p text:style-name="P6147">72.</text:p>
      <text:p text:style-name="P6148">Lietuvos Respublikos Seimas, Įstatymas</text:p>
      <text:p text:style-name="P6149"><text:span text:style-name="T6150">Nr.<text:s/></text:span><text:a xlink:href="http://www3.lrs.lt/cgi-bin/preps2?a=453392&amp;b=" office:target-frame-name="_top" xlink:show="replace"><text:span text:style-name="T6151">XII-460</text:span></text:a><text:span text:style-name="T6152">, 2013-07-02, Žin., 2013, Nr. 79-3981 (2013-07-23)</text:span></text:p>
      <text:p text:style-name="P6153">VIETOS SAVIVALDOS ĮSTATYMO 4,<text:s/>6, 16, 17, 20, 29, 32, 35, 50, 51 STRAIPSNIŲ PAKEITIMO IR PAPILDYMO BEI ĮSTATYMO PAPILDYMO TREČIUOJU(1) SKIRSNIU ĮSTATYMAS</text:p>
      <text:p text:style-name="P6154"><text:span text:style-name="T6155">Šis įstatymas, išskyrus šio straipsnio 2 ir 3 dalis, įsigalioja 2014 m. spalio 1 d</text:span><text:span text:style-name="T6156">.</text:span></text:p>
      <text:p text:style-name="P6157"/>
      <text:p text:style-name="P6158">73.</text:p>
      <text:p text:style-name="P6159">Lietuvos Respublikos Seimas, Įstatymas</text:p>
      <text:p text:style-name="Normal"><text:span text:style-name="T6160">Nr.<text:s/></text:span><text:a xlink:href="http://www3.lrs.lt/cgi-bin/preps2?a=460626&amp;b=" office:target-frame-name="_top" xlink:show="replace"><text:span text:style-name="T6161">XII-610</text:span></text:a><text:span text:style-name="T6162">, 2013-11-21, Žin., 2013, Nr. 124-6286 (2013-12-05)</text:span></text:p>
      <text:p text:style-name="P6163">VIETOS SAVIVALDOS ĮSTATYMO 11, 13, 14 STRAIPSNIŲ PAKEITIMO IR PAPILDYMO ĮSTATYMAS</text:p>
      <text:p text:style-name="P6164">Šio įstatymo 2 straipsnio 2 dalis ir 3 straipsnis įsigalioja 2014 m. liepos 1 d.</text:p>
      <text:p text:style-name="P6165"/>
      <text:p text:style-name="P6166">74.</text:p>
      <text:p text:style-name="P6167">Lietuvos Respublikos Seimas, Įstatymas</text:p>
      <text:p text:style-name="P6168"><text:span text:style-name="T6169">Nr.<text:s/></text:span><text:a xlink:href="http://www3.lrs.lt/cgi-bin/preps2?a=460627&amp;b=" office:target-frame-name="_top" xlink:show="replace"><text:span text:style-name="T6170">XII-611</text:span></text:a><text:span text:style-name="T6171">, 2013-11-21, Žin., 2013, Nr. 124-6287 (2013-12-05)</text:span></text:p>
      <text:p text:style-name="P6172">VIETOS SAVIVALDOS ĮSTATYMO 33 STRAIPSNIO PAKEITIMO IR<text:s/>PAPILDYMO ĮSTATYMAS</text:p>
      <text:p text:style-name="P6173">Šis įstatymas įsigalioja 2014 m. sausio 1 d.</text:p>
      <text:p text:style-name="P6174">Šio įstatymo 1 straipsnio 2 dalyje išdėstyta Vietos savivaldos įstatymo 33 straipsnio 5 dalies nuostata, nustatanti seniūnaičio kadenciją, taikoma po šio įstatymo įsigaliojimo renkamiems seniūnaičiams.</text:p>
      <text:p text:style-name="P6175"/>
      <text:p text:style-name="P6176">75.</text:p>
      <text:p text:style-name="P6177">Lietuvos Respublikos Seimas, Įstatymas</text:p>
      <text:p text:style-name="Normal"><text:span text:style-name="T6178">Nr.<text:s/></text:span><text:a xlink:href="http://www3.lrs.lt/cgi-bin/preps2?a=460629&amp;b=" office:target-frame-name="_top" xlink:show="replace"><text:span text:style-name="T6179">XII-612</text:span></text:a><text:span text:style-name="T6180">, 2013-11-21, Žin., 2013, Nr. 124-6288 (2013-12-05)</text:span></text:p>
      <text:p text:style-name="P6181">VIETOS SAVIVALDOS ĮSTATYMO 26 STRAIPSNIO PAKEITIMO ĮSTATYMAS</text:p>
      <text:p text:style-name="P6182">Šis įstatymas įsigalioja 2014 m. sausio 1 d.</text:p>
      <text:p text:style-name="P6183"/>
      <text:p text:style-name="P6184">76.</text:p>
      <text:p text:style-name="P6185">Lietuvos Respublikos Seimas, Įstatymas</text:p>
      <text:p text:style-name="Normal"><text:span text:style-name="T6186">Nr.<text:s/></text:span><text:a xlink:href="http://www3.lrs.lt/cgi-bin/preps2?a=460863&amp;b=" office:target-frame-name="_top" xlink:show="replace"><text:span text:style-name="T6187">XII-620</text:span></text:a><text:span text:style-name="T6188">, 2013-11-26, Žin., 2013, Nr. 126-6413 (2013-12-10)</text:span></text:p>
      <text:p text:style-name="P6189">VIETOS SAVIVALDOS ĮSTATYMO 6 IR 7 STRAIPSNIŲ PAKEITIMO ĮSTATYMAS</text:p>
      <text:p text:style-name="P6190">Šio įstatymo 1 ir 2 straipsniai įsigalioja 2014 m. sausio 1 d. ir galioja iki 2014 m. gruodžio 31 d.</text:p>
      <text:p text:style-name="P6191"/>
      <text:p text:style-name="P6192">77.</text:p>
      <text:p text:style-name="P6193">Lietuvos Respublikos Seimas, Įstatymas</text:p>
      <text:p text:style-name="Normal"><text:span text:style-name="T6194">Nr.<text:s/></text:span><text:a xlink:href="http://www3.lrs.lt/cgi-bin/preps2?a=461571&amp;b=" office:target-frame-name="_top" xlink:show="replace"><text:span text:style-name="T6195">XII-643</text:span></text:a><text:span text:style-name="T6196">, 2013-12-03, Žin., 2013, Nr.<text:s/></text:span><text:span text:style-name="T6197">130-6627 (2013-12-19)</text:span></text:p>
      <text:p text:style-name="P6198">VIETOS SAVIVALDOS ĮSTATYMO 27 STRAIPSNIO PAKEITIMO IR PAPILDYMO ĮSTATYMAS</text:p>
      <text:p text:style-name="P6199"><text:span text:style-name="T6200">Šis įstatymas įsigalioja 2014 m. sausio 1 d.</text:span></text:p>
      <text:p text:style-name="P6201"/>
      <text:p text:style-name="P6202">78.</text:p>
      <text:p text:style-name="P6203">Lietuvos Respublikos Seimas, Įstatymas</text:p>
      <text:p text:style-name="Normal"><text:span text:style-name="T6204">Nr.<text:s/></text:span><text:a xlink:href="http://www3.lrs.lt/cgi-bin/preps2?a=463443&amp;b=" office:target-frame-name="_top" xlink:show="replace"><text:span text:style-name="T6205">XII-7</text:span><text:span text:style-name="T6206">31</text:span></text:a><text:span text:style-name="T6207">, 2013-12-23, paskelbta TAR 2014-01-06, i. k. 2014-00037</text:span></text:p>
      <text:p text:style-name="P6208">LIETUVOS RESPUBLIKOS VIETOS SAVIVALDOS ĮSTATYMO 21 STRAIPSNIO PAKEITIMO ĮSTATYMAS</text:p>
      <text:p text:style-name="P6209"/>
      <text:p text:style-name="P6210">79.</text:p>
      <text:p text:style-name="P6211">Lietuvos Respublikos Seimas, Įstatymas</text:p>
      <text:p text:style-name="P6212"><text:span text:style-name="T6213">Nr.<text:s/></text:span><text:a xlink:href="http://www3.lrs.lt/cgi-bin/preps2?a=471367&amp;b=" office:target-frame-name="_top" xlink:show="replace"><text:span text:style-name="T6214">XII-883</text:span></text:a><text:span text:style-name="T6215">, 2014-05-15, paskelbta TAR 2014-05-27, i. k. 2014-05734</text:span></text:p>
      <text:p text:style-name="P6216">LIETUVOS RESPUBLIKOS VIETOS SAVIVALDOS ĮSTATYMO NR. I-533 6 STRAIPSNIO PAKEITIMO ĮSTATYMAS</text:p>
      <text:p text:style-name="P6217"><text:span text:style-name="T6218">Šis įstatymas įsigalioja 2014 m. liepos 1 d.</text:span></text:p>
      <text:p text:style-name="P6219"/>
      <text:p text:style-name="P6220">80.</text:p>
      <text:p text:style-name="P6221">Lietuvos Respublikos Seimas, Įstatymas</text:p>
      <text:p text:style-name="Normal"><text:span text:style-name="T6222">Nr.<text:s/></text:span><text:a xlink:href="http://www3.lrs.lt/cgi-bin/preps2?a=473737&amp;b=" office:target-frame-name="_top" xlink:show="replace"><text:span text:style-name="T6223">XII-929</text:span></text:a><text:span text:style-name="T6224">, 2014-06-05, paskelbta TAR 2014-06-19, i. k. 2014-07837<text:s/></text:span></text:p>
      <text:p text:style-name="P6225">LIETUVOS RESPUBLIKOS VIETOS SAVIVALDOS ĮSTATYMO NR. I-533 29 STRAIPSNIO PAKEITIMO ĮSTATYMAS</text:p>
      <text:p text:style-name="P6226">Šis įstatymas taikomas tik asmenims, į savivaldybės administracijos direktoriaus, savivaldybės administracijos direktoriaus pavaduotojo pareigas paskirtiems po šio įstatymo įsigaliojimo.</text:p>
      <text:p text:style-name="P6227"/>
      <text:p text:style-name="P6228">81.</text:p>
      <text:p text:style-name="P6229">Lietuvos Respublikos Seimas, Įstatymas</text:p>
      <text:p text:style-name="P6230"><text:span text:style-name="T6231">Nr.<text:s/></text:span><text:a xlink:href="http://www3.lrs.lt/cgi-bin/preps2?a=477145&amp;b=" office:target-frame-name="_top" xlink:show="replace"><text:span text:style-name="T6232">XII-</text:span><text:span text:style-name="T6233">967</text:span></text:a><text:span text:style-name="T6234">, 2014-06-26, paskelbta TAR 2014-07-11, i. k. 2014-10138</text:span></text:p>
      <text:p text:style-name="P6235">LIETUVOS RESPUBLIKOS VIETOS SAVIVALDOS ĮSTATYMO NR. I-533 3, 5, 10, 11, 13, 14, 16, 17, 19, 20, 22, 25, 27, 29, 40, 42, 45, 46 STRAIPSNIŲ PAKEITIMO IR ĮSTATYMO PAPILDYMO 25-1 STRAIPSNIU ĮSTATYMAS</text:p>
      <text:p text:style-name="P6236"><text:span text:style-name="T6237">Šis įstatymas, išskyrus šio straipsnio 2 dalį, įsigalioja 2015 metais naujai išrinktoms savivaldybių taryboms susirinkus į pirmąjį posėdį.</text:span></text:p>
      <text:p text:style-name="P6238"/>
      <text:p text:style-name="P6239"/>
      <text:p text:style-name="P6240"/>
      <text:p text:style-name="P6241">Konstitucinio Teismo nutarimai:</text:p>
      <text:p text:style-name="P6242"/>
      <text:p text:style-name="P6243">1.<text:s/></text:p>
      <text:p text:style-name="P6244"><text:span text:style-name="T6245">Lietuvos Respublikos Konstitucinis Teismas,<text:s/></text:span><text:a xlink:href="http://www3.lrs.lt/cgi-bin/preps2?Condition1=205683&amp;Condition2=" office:target-frame-name="_top" xlink:show="replace"><text:span text:style-name="T6246">Nutarimas</text:span></text:a></text:p>
      <text:p text:style-name="P6247">2002-12-24, Žin., 2003, Nr. 19-828 (2003-02-25)</text:p>
      <text:p text:style-name="P6248"><text:span text:style-name="T6249">DĖL LIETUVOS RESPUBLIKOS VIETOS SAVIVALDOS ĮSTATYMO 3 STRAIPSNIO 3 DALIES (2000 M. SPALIO 12 D. REDAKCIJA), 3 STRAIPSNIO 4 DALIES (2000 M. SPALIO 12 D.</text:span><text:span text:style-name="T6250"><text:s/>REDAKCIJA), 5 STRAIPSNIO 1 DALIES 2 PUNKTO (2000 M. SPALIO 12 D. REDAKCIJA), 18 STRAIPSNIO 1 DALIES (2000 M. SPALIO 12 D. REDAKCIJA), 19 STRAIPSNIO 1 DALIES 2, 3, 4, 8, 15 PUNKTŲ (2000 M. SPALIO 12 D. REDAKCIJA), 21 STRAIPSNIO 1 DALIES 1, 5, 7, 9, 12, 15,</text:span><text:span text:style-name="T6251"><text:s/>16, 17, 18 PUNKTŲ (2000 M. SPALIO 12 D. REDAKCIJA), ŠIOS DALIES 6 PUNKTO (2000 M. SPALIO 12 D. IR 2001 M. RUGSĖJO 25 D. REDAKCIJOS) IR ŠIOS DALIES 14 PUNKTO (2000 M. SPALIO 12 D. IR 2001 M. LAPKRIČIO 8 D. REDAKCIJOS), TAIP PAT DĖL LIETUVOS RESPUBLIKOS KON</text:span><text:span text:style-name="T625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6253">TUVOS RESPUBLIKOS KONSTITUCIJAI</text:span></text:p>
      <text:p text:style-name="P6254"/>
      <text:p text:style-name="P6255"/>
      <text:p text:style-name="P6256"><text:span text:style-name="T6257">Pakeitimai:</text:span></text:p>
      <text:p text:style-name="P6258"/>
      <text:p text:style-name="P6259"><text:span text:style-name="T6260">1.</text:span></text:p>
      <text:p text:style-name="P6261"><text:span text:style-name="T6262">Lietuvos Respublikos Seimas, Įstatymas</text:span></text:p>
      <text:p text:style-name="P6263"><text:span text:style-name="T6264">Nr.<text:s/></text:span><text:a xlink:href="https://www.e-tar.lt/portal/legalAct.html?documentId=732ddf2059bb11e487eff7b424bd0f08" office:target-frame-name="_top" xlink:show="replace"><text:span text:style-name="T6265">XII-1232</text:span></text:a><text:span text:style-name="T6266">, 2014-10-14, paskelbta TAR 2014-10-22, i. k.<text:s/></text:span><text:span text:style-name="T6267">2014-14521</text:span></text:p>
      <text:p text:style-name="P6268"><text:span text:style-name="T6269">Lietuvos Respublikos vietos savivaldos įstatymo Nr. I-533 7 straipsnio pakeitimo įstatymas</text:span></text:p>
      <text:p text:style-name="P6270"/>
      <text:p text:style-name="P6271"><text:span text:style-name="T6272">2.</text:span></text:p>
      <text:p text:style-name="P6273"><text:span text:style-name="T6274">Lietuvos Respublikos Seimas, Įstatymas</text:span></text:p>
      <text:p text:style-name="P6275"><text:span text:style-name="T6276">Nr.<text:s/></text:span><text:a xlink:href="https://www.e-tar.lt/portal/legalAct.html?documentId=158bc89081df11e4bc68a1493830b8b9" office:target-frame-name="_top" xlink:show="replace"><text:span text:style-name="T6277">XII-1367</text:span></text:a><text:span text:style-name="T6278">,</text:span><text:span text:style-name="T6279"><text:s/>2014-12-02, paskelbta TAR 2014-12-12, i. k. 2014-19553</text:span></text:p>
      <text:p text:style-name="P6280"><text:span text:style-name="T6281">Lietuvos Respublikos vietos savivaldos įstatymo 6, 7, 32 straipsnių pakeitimo ir papildymo įstatymo Nr. XI-1773 1 ir 2 straipsnių pakeitimo įstatymas</text:span></text:p>
      <text:p text:style-name="P6282"/>
      <text:p text:style-name="P6283"><text:span text:style-name="T6284">3.</text:span></text:p>
      <text:p text:style-name="P6285"><text:span text:style-name="T6286">Lietuvos Respublikos Seimas, Įstatymas</text:span></text:p>
      <text:p text:style-name="P6287"><text:span text:style-name="T6288">Nr.<text:s/></text:span><text:a xlink:href="https://www.e-tar.lt/portal/legalAct.html?documentId=b8dc167090d611e4bb408baba2bdddf3" office:target-frame-name="_top" xlink:show="replace"><text:span text:style-name="T6289">XII-1508</text:span></text:a><text:span text:style-name="T6290">, 2014-12-18, paskelbta TAR 2014-12-31, i. k. 2014-21274</text:span></text:p>
      <text:p text:style-name="P6291"><text:span text:style-name="T6292">Lietuvos Respublikos vietos savivaldos įstatymo Nr. I-533 3, 5, 10, 11, 13, 14, 16, 17, 19, 20,<text:s/></text:span><text:span text:style-name="T6293">22, 25, 27, 29, 40, 42, 45, 46 straipsnių pakeitimo ir Įstatymo papildymo 25-1 straipsniu įstatymo Nr. XII-967 13 straipsnio pakeitimo įstatymas</text:span></text:p>
      <text:p text:style-name="P6294"/>
      <text:p text:style-name="P6295"><text:span text:style-name="T6296">4.</text:span></text:p>
      <text:p text:style-name="P6297"><text:span text:style-name="T6298">Lietuvos Respublikos Seimas, Įstatymas</text:span></text:p>
      <text:p text:style-name="P6299"><text:span text:style-name="T6300">Nr.<text:s/></text:span><text:a xlink:href="https://www.e-tar.lt/portal/legalAct.html?documentId=ff597a60d7a411e4894f9bde45468d3f" office:target-frame-name="_top" xlink:show="replace"><text:span text:style-name="T6301">XII-1595</text:span></text:a><text:span text:style-name="T6302">, 2015-03-26, paskelbta TAR 2015-03-31, i. k. 2015-04843</text:span></text:p>
      <text:p text:style-name="P6303"><text:span text:style-name="T6304">Lietuvos Respublikos vietos savivaldos įstatymo Nr. I-533 3, 5, 10, 11, 13, 14, 16, 17, 19, 20, 22, 25, 27, 29, 40, 42, 45, 46 straipsnių pakeitimo ir Įstaty</text:span><text:span text:style-name="T6305">mo papildymo 25-1 straipsniu įstatymo Nr. XII-967 5 straipsnio pakeitimo įstatymas</text:span></text:p>
      <text:p text:style-name="P6306"/>
      <text:p text:style-name="P6307"><text:span text:style-name="T6308">5.</text:span></text:p>
      <text:p text:style-name="P6309"><text:span text:style-name="T6310">Lietuvos Respublikos Seimas, Įstatymas</text:span></text:p>
      <text:p text:style-name="P6311"><text:span text:style-name="T6312">Nr.<text:s/></text:span><text:a xlink:href="https://www.e-tar.lt/portal/legalAct.html?documentId=6c138e50e1a211e4a4809231b4b55019" office:target-frame-name="_top" xlink:show="replace"><text:span text:style-name="T6313">XII-1577</text:span></text:a><text:span text:style-name="T6314">, 2015-03-26, paskel</text:span><text:span text:style-name="T6315">bta TAR 2015-04-13, i. k. 2015-05691</text:span></text:p>
      <text:p text:style-name="P6316"><text:span text:style-name="T6317">Lietuvos Respublikos vietos savivaldos įstatymo Nr. I-533 6 straipsnio pakeitimo įstatymas</text:span></text:p>
      <text:p text:style-name="P6318"/>
      <text:p text:style-name="P6319"><text:span text:style-name="T6320">6.</text:span></text:p>
      <text:p text:style-name="P6321"><text:span text:style-name="T6322">Lietuvos Respublikos Seimas, Įstatymas</text:span></text:p>
      <text:p text:style-name="P6323"><text:span text:style-name="T6324">Nr.<text:s/></text:span><text:a xlink:href="https://www.e-tar.lt/portal/legalAct.html?documentId=5733f4f014e411e58569be21ff080a8c" office:target-frame-name="_top" xlink:show="replace"><text:span text:style-name="T6325">XII-1770</text:span></text:a><text:span text:style-name="T6326">, 2015-06-09, paskelbta TAR 2015-06-17, i. k. 2015-09674</text:span></text:p>
      <text:p text:style-name="P6327"><text:span text:style-name="T6328">Lietuvos Respublikos vietos savivaldos įstatymo Nr. I-533 3, 5, 10, 11, 13, 14, 16, 17, 19, 20,</text:span><text:span text:style-name="T6329"><text:s/>22, 25, 27, 29, 40, 42, 45, 46 straipsnių pakeitimo ir Įstatymo papildymo 25-1 straipsniu įstatymo Nr. XII-967 4 ir 10 straipsnių pakeitimo įstatymas</text:span></text:p>
      <text:p text:style-name="P6330"/>
      <text:p text:style-name="P6331"><text:span text:style-name="T6332">7.</text:span></text:p>
      <text:p text:style-name="P6333"><text:span text:style-name="T6334">Lietuvos Respublikos Seimas, Įstatymas</text:span></text:p>
      <text:p text:style-name="P6335"><text:span text:style-name="T6336">Nr.<text:s/></text:span><text:a xlink:href="https://www.e-tar.lt/portal/legalAct.html?documentId=e5de29c0ef0311e4927fda1d051299fb" office:target-frame-name="_top" xlink:show="replace"><text:span text:style-name="T6337">XII-1621</text:span></text:a><text:span text:style-name="T6338">, 2015-04-16, paskelbta TAR 2015-04-30, i. k. 2015-06522</text:span></text:p>
      <text:p text:style-name="P6339"><text:span text:style-name="T6340">Lietuvos Respublikos vietos savivaldos įstatymo Nr. I-533 13 ir 15 straipsnių pakeitimo įstatym</text:span><text:span text:style-name="T6341">as</text:span></text:p>
      <text:p text:style-name="P6342"/>
      <text:p text:style-name="P6343"><text:span text:style-name="T6344">8.</text:span></text:p>
      <text:p text:style-name="P6345"><text:span text:style-name="T6346">Lietuvos Respublikos Seimas, Įstatymas</text:span></text:p>
      <text:p text:style-name="P6347"><text:span text:style-name="T6348">Nr.<text:s/></text:span><text:a xlink:href="https://www.e-tar.lt/portal/legalAct.html?documentId=21b600d0263b11e5bf92d6af3f6a2e8b" office:target-frame-name="_top" xlink:show="replace"><text:span text:style-name="T6349">XII-1932</text:span></text:a><text:span text:style-name="T6350">, 2015-06-30, paskelbta TAR 2015-07-09, i. k. 2015-11214</text:span></text:p>
      <text:p text:style-name="P6351"><text:span text:style-name="T6352">Lietuvos Respublikos vietos savivaldos įsta</text:span><text:span text:style-name="T6353">tymo Nr. I-533 16 ir 50 straipsnių pakeitimo įstatymas</text:span></text:p>
      <text:p text:style-name="P6354"/>
      <text:p text:style-name="P6355"><text:span text:style-name="T6356">9.</text:span></text:p>
      <text:p text:style-name="P6357"><text:span text:style-name="T6358">Lietuvos Respublikos Seimas, Įstatymas</text:span></text:p>
      <text:p text:style-name="P6359"><text:span text:style-name="T6360">Nr.<text:s/></text:span><text:a xlink:href="https://www.e-tar.lt/portal/legalAct.html?documentId=1f1f6f10df7c11e48b678a6bad30f55f" office:target-frame-name="_top" xlink:show="replace"><text:span text:style-name="T6361">XII-1570</text:span></text:a><text:span text:style-name="T6362">, 2015-03-26, paskelbta TAR 2015-04-10, i. k. 20</text:span><text:span text:style-name="T6363">15-05583</text:span></text:p>
      <text:p text:style-name="P6364"><text:span text:style-name="T6365">Lietuvos Respublikos vietos savivaldos įstatymo Nr. I-533 7 straipsnio pakeitimo įstatymas</text:span></text:p>
      <text:p text:style-name="P6366"/>
      <text:p text:style-name="P6367"><text:span text:style-name="T6368">10.</text:span></text:p>
      <text:p text:style-name="P6369"><text:span text:style-name="T6370">Lietuvos Respublikos Seimas, Įstatymas</text:span></text:p>
      <text:p text:style-name="P6371"><text:span text:style-name="T6372">Nr.<text:s/></text:span><text:a xlink:href="https://www.e-tar.lt/portal/legalAct.html?documentId=864ee990261711e5bf92d6af3f6a2e8b" office:target-frame-name="_top" xlink:show="replace"><text:span text:style-name="T6373">XII-1921</text:span></text:a><text:span text:style-name="T6374">,<text:s/></text:span><text:span text:style-name="T6375">2015-06-30, paskelbta TAR 2015-07-09, i. k. 2015-11184</text:span></text:p>
      <text:p text:style-name="P6376"><text:span text:style-name="T6377">Lietuvos Respublikos vietos savivaldos įstatymo Nr. I-533 32 straipsnio pakeitimo įstatymas</text:span></text:p>
      <text:p text:style-name="P6378"/>
      <text:p text:style-name="P6379"><text:span text:style-name="T6380">11.</text:span></text:p>
      <text:p text:style-name="P6381"><text:span text:style-name="T6382">Lietuvos Respublikos Seimas, Įstatymas</text:span></text:p>
      <text:p text:style-name="P6383"><text:span text:style-name="T6384">Nr.<text:s/></text:span><text:a xlink:href="https://www.e-tar.lt/portal/legalAct.html?documentId=9180ee30ae2f11e5b12fbb7dc920ee2c" office:target-frame-name="_top" xlink:show="replace"><text:span text:style-name="T6385">XII-2182</text:span></text:a><text:span text:style-name="T6386">, 2015-12-15, paskelbta TAR 2015-12-29, i. k. 2015-20884</text:span></text:p>
      <text:p text:style-name="P6387"><text:span text:style-name="T6388">Lietuvos Respublikos vietos savivaldos įstatymo Nr. I-533 13, 15 ir 23 straipsnių pakeitimo įstatymas</text:span></text:p>
      <text:p text:style-name="P6389"/>
      <text:p text:style-name="P6390"><text:span text:style-name="T6391">12.</text:span></text:p>
      <text:p text:style-name="P6392"><text:span text:style-name="T6393">Lietuvos Respublikos Seimas, Įstatymas</text:span></text:p>
      <text:p text:style-name="P6394"><text:span text:style-name="T6395">Nr.<text:s/></text:span><text:a xlink:href="https://www.e-tar.lt/portal/legalAct.html?documentId=fb9cd930261411e5bf92d6af3f6a2e8b" office:target-frame-name="_top" xlink:show="replace"><text:span text:style-name="T6396">XII-1887</text:span></text:a><text:span text:style-name="T6397">, 2015-06-25, paskelbta TAR 2015-07-09, i. k. 2015-11178</text:span></text:p>
      <text:p text:style-name="P6398"><text:span text:style-name="T6399">Lietuvos Respublikos vietos savivaldos įstatymo Nr. I-533 13, 15 ir 27 straipsnių pakeitimo įst</text:span><text:span text:style-name="T6400">atymas</text:span></text:p>
      <text:p text:style-name="P6401"/>
      <text:p text:style-name="P6402"><text:span text:style-name="T6403">13.</text:span></text:p>
      <text:p text:style-name="P6404"><text:span text:style-name="T6405">Lietuvos Respublikos Seimas, Įstatymas</text:span></text:p>
      <text:p text:style-name="P6406"><text:span text:style-name="T6407">Nr.<text:s/></text:span><text:a xlink:href="https://www.e-tar.lt/portal/legalAct.html?documentId=c58b7190a00c11e58fd1fc0b9bba68a7" office:target-frame-name="_top" xlink:show="replace"><text:span text:style-name="T6408">XII-2114</text:span></text:a><text:span text:style-name="T6409">, 2015-12-03, paskelbta TAR 2015-12-14, i. k. 2015-19701</text:span></text:p>
      <text:p text:style-name="P6410"><text:span text:style-name="T6411">Lietuvos Respublikos vietos savivaldos</text:span><text:span text:style-name="T6412"><text:s/>įstatymo Nr. I-533 32 straipsnio pakeitimo įstatymas</text:span></text:p>
      <text:p text:style-name="P6413"/>
      <text:p text:style-name="P6414"><text:span text:style-name="T6415">14.</text:span></text:p>
      <text:p text:style-name="P6416"><text:span text:style-name="T6417">Lietuvos Respublikos Seimas, Įstatymas</text:span></text:p>
      <text:p text:style-name="P6418"><text:span text:style-name="T6419">Nr.<text:s/></text:span><text:a xlink:href="https://www.e-tar.lt/portal/legalAct.html?documentId=a6de5b20f5a411e58a059f41f96fc264" office:target-frame-name="_top" xlink:show="replace"><text:span text:style-name="T6420">XII-2278</text:span></text:a><text:span text:style-name="T6421">, 2016-03-25, paskelbta TAR 2016-03-29, i. k. 20</text:span><text:span text:style-name="T6422">16-06429</text:span></text:p>
      <text:p text:style-name="P6423"><text:span text:style-name="T6424">Lietuvos Respublikos vietos savivaldos įstatymo Nr. I-533 13, 15 ir 27 straipsnių pakeitimo įstatymo Nr. XII-1887 4 straipsnio pakeitimo įstatymas</text:span></text:p>
      <text:p text:style-name="P6425"/>
      <text:p text:style-name="P6426"><text:span text:style-name="T6427">15.</text:span></text:p>
      <text:p text:style-name="P6428"><text:span text:style-name="T6429">Lietuvos Respublikos Seimas, Įstatymas</text:span></text:p>
      <text:p text:style-name="P6430"><text:span text:style-name="T6431">Nr.<text:s/></text:span><text:a xlink:href="https://www.e-tar.lt/portal/legalAct.html?documentId=0c683f8021b311e6ad34b874fec21bdb" office:target-frame-name="_top" xlink:show="replace"><text:span text:style-name="T6432">XII-2342</text:span></text:a><text:span text:style-name="T6433">, 2016-05-12, paskelbta TAR 2016-05-24, i. k. 2016-13909</text:span></text:p>
      <text:p text:style-name="P6434"><text:span text:style-name="T6435">Lietuvos Respublikos vietos savivaldos įstatymo Nr. I-533 16 straipsnio pakeitimo įstatymas</text:span></text:p>
      <text:p text:style-name="P6436"/>
      <text:p text:style-name="P6437"><text:span text:style-name="T6438">16.</text:span></text:p>
      <text:p text:style-name="P6439"><text:span text:style-name="T6440">Lietuvos Respublikos Seimas, Įstatymas</text:span></text:p>
      <text:p text:style-name="P6441"><text:span text:style-name="T6442">Nr.<text:s/></text:span><text:a xlink:href="https://www.e-tar.lt/portal/legalAct.html?documentId=dec4add03c5f11e6bcc5c96b48152012" office:target-frame-name="_top" xlink:show="replace"><text:span text:style-name="T6443">XII-2459</text:span></text:a><text:span text:style-name="T6444">, 2016-06-16, paskelbta TAR 2016-06-27, i. k. 2016-17723</text:span></text:p>
      <text:p text:style-name="P6445"><text:span text:style-name="T6446">Lietuvos Respublikos vietos savivaldos įstatymo Nr. I-533 19 ir 24 straipsnių pakeitimo įstatymas</text:span></text:p>
      <text:p text:style-name="P6447"/>
      <text:p text:style-name="P6448"><text:span text:style-name="T6449">17.</text:span></text:p>
      <text:p text:style-name="P6450"><text:span text:style-name="T6451">Lietuvos Respublikos Seimas, Įstatymas</text:span></text:p>
      <text:p text:style-name="P6452"><text:span text:style-name="T6453">Nr.<text:s/></text:span><text:a xlink:href="https://www.e-tar.lt/portal/legalAct.html?documentId=658271c08aff11e6b969d7ae07280e89" office:target-frame-name="_top" xlink:show="replace"><text:span text:style-name="T6454">XII-2636</text:span></text:a><text:span text:style-name="T6455">, 2016-09-27, paskelbta TAR 2016-10-05, i. k. 2016-24611</text:span></text:p>
      <text:p text:style-name="P6456"><text:span text:style-name="T6457">Lietuvos Respublikos vietos savivaldos<text:s/></text:span><text:span text:style-name="T6458">įstatymo Nr. I-533 11, 13, 20 ir 29 straipsnių pakeitimo įstatymas</text:span></text:p>
      <text:p text:style-name="P6459"/>
      <text:p text:style-name="P6460"><text:span text:style-name="T6461">18.</text:span></text:p>
      <text:p text:style-name="P6462"><text:span text:style-name="T6463">Lietuvos Respublikos Seimas, Įstatymas</text:span></text:p>
      <text:p text:style-name="P6464"><text:span text:style-name="T6465">Nr.<text:s/></text:span><text:a xlink:href="https://www.e-tar.lt/portal/legalAct.html?documentId=701faad0441e11e6bd3bfefc575ccac4" office:target-frame-name="_top" xlink:show="replace"><text:span text:style-name="T6466">XII-2494</text:span></text:a><text:span text:style-name="T6467">, 2016-06-28, paskelbta TAR 2016-07</text:span><text:span text:style-name="T6468">-07, i. k. 2016-19345</text:span></text:p>
      <text:p text:style-name="P6469"><text:span text:style-name="T6470">Lietuvos Respublikos vietos savivaldos įstatymo Nr. I-533 3, 4, 6, 9, 10-3, 13, 14, 15, 16, 20, 29, 31, 32, 33, 34, 35, 50 straipsnių pakeitimo ir Įstatymo papildymo 32-1 straipsniu įstatymas</text:span></text:p>
      <text:p text:style-name="P6471"/>
      <text:p text:style-name="P6472"><text:span text:style-name="T6473">19.</text:span></text:p>
      <text:p text:style-name="P6474"><text:span text:style-name="T6475">Lietuvos Respublikos Seimas,<text:s/></text:span><text:span text:style-name="T6476">Įstatymas</text:span></text:p>
      <text:p text:style-name="P6477"><text:span text:style-name="T6478">Nr.<text:s/></text:span><text:a xlink:href="https://www.e-tar.lt/portal/legalAct.html?documentId=58d07430441f11e6bd3bfefc575ccac4" office:target-frame-name="_top" xlink:show="replace"><text:span text:style-name="T6479">XII-2495</text:span></text:a><text:span text:style-name="T6480">, 2016-06-28, paskelbta TAR 2016-07-07, i. k. 2016-19348</text:span></text:p>
      <text:p text:style-name="P6481"><text:span text:style-name="T6482">Lietuvos Respublikos vietos savivaldos įstatymo Nr. I-533 13, 15 ir 27 straipsn</text:span><text:span text:style-name="T6483">ių pakeitimo įstatymo Nr. XII-1887 1 straipsnio pakeitimo įstatymas</text:span></text:p>
      <text:p text:style-name="P6484"/>
      <text:p text:style-name="P6485"><text:span text:style-name="T6486">20.</text:span></text:p>
      <text:p text:style-name="P6487"><text:span text:style-name="T6488">Lietuvos Respublikos Seimas, Įstatymas</text:span></text:p>
      <text:p text:style-name="P6489"><text:span text:style-name="T6490">Nr.<text:s/></text:span><text:a xlink:href="https://www.e-tar.lt/portal/legalAct.html?documentId=e92d7010ab3e11e6a6f98c1425a5ffa8" office:target-frame-name="_top" xlink:show="replace"><text:span text:style-name="T6491">XII-2741</text:span></text:a><text:span text:style-name="T6492">, 2016-11-08, paskelbta TAR 2016-1</text:span><text:span text:style-name="T6493">1-15, i. k. 2016-26839</text:span></text:p>
      <text:p text:style-name="P6494"><text:span text:style-name="T6495">Lietuvos Respublikos vietos savivaldos įstatymo Nr. I-533 4, 9 straipsnių pakeitimo ir Įstatymo papildymo 9-1 straipsniu įstatymas</text:span></text:p>
      <text:p text:style-name="P6496"/>
      <text:p text:style-name="P6497"><text:span text:style-name="T6498">21.</text:span></text:p>
      <text:p text:style-name="P6499"><text:span text:style-name="T6500">Lietuvos Respublikos Seimas, Įstatymas</text:span></text:p>
      <text:p text:style-name="P6501"><text:span text:style-name="T6502">Nr.<text:s/></text:span><text:a xlink:href="https://www.e-tar.lt/portal/legalAct.html?documentId=00104b50cda311e6a2cac7383cbb90a3" office:target-frame-name="_top" xlink:show="replace"><text:span text:style-name="T6503">XIII-185</text:span></text:a><text:span text:style-name="T6504">, 2016-12-22, paskelbta TAR 2016-12-29, i. k. 2016-29871</text:span></text:p>
      <text:p text:style-name="P6505"><text:span text:style-name="T6506">Lietuvos Respublikos vietos savivaldos įstatymo Nr. I-533 4, 9 straipsnių pakeitimo ir Įstatymo papildymo 9-1 straipsniu įstatymo Nr. XII-2741 4 st</text:span><text:span text:style-name="T6507">raipsnio pakeitimo įstatymas</text:span></text:p>
      <text:p text:style-name="P6508"/>
      <text:p text:style-name="P6509"><text:span text:style-name="T6510">22.</text:span></text:p>
      <text:p text:style-name="P6511"><text:span text:style-name="T6512">Lietuvos Respublikos Seimas, Įstatymas</text:span></text:p>
      <text:p text:style-name="P6513"><text:span text:style-name="T6514">Nr.<text:s/></text:span><text:a xlink:href="https://www.e-tar.lt/portal/legalAct.html?documentId=57a437d045fa11e7846ef01bfffb9b64" office:target-frame-name="_top" xlink:show="replace"><text:span text:style-name="T6515">XIII-384</text:span></text:a><text:span text:style-name="T6516">, 2017-05-25, paskelbta TAR 2017-05-31, i. k. 2017-09280</text:span></text:p>
      <text:p text:style-name="P6517"><text:span text:style-name="T6518">Lietuvos Respubl</text:span><text:span text:style-name="T6519">ikos vietos savivaldos įstatymo Nr. I-533 14 straipsnio pakeitimo įstatymas</text:span></text:p>
      <text:p text:style-name="P6520"/>
      <text:p text:style-name="P6521"><text:span text:style-name="T6522">23.</text:span></text:p>
      <text:p text:style-name="P6523"><text:span text:style-name="T6524">Lietuvos Respublikos Seimas, Įstatymas</text:span></text:p>
      <text:p text:style-name="P6525"><text:span text:style-name="T6526">Nr.<text:s/></text:span><text:a xlink:href="https://www.e-tar.lt/portal/legalAct.html?documentId=ce34ceb045f911e7846ef01bfffb9b64" office:target-frame-name="_top" xlink:show="replace"><text:span text:style-name="T6527">XIII-378</text:span></text:a><text:span text:style-name="T6528">, 2017-05-23, paskelbta<text:s/></text:span><text:span text:style-name="T6529">TAR 2017-05-31, i. k. 2017-09279</text:span></text:p>
      <text:p text:style-name="P6530"><text:span text:style-name="T6531">Lietuvos Respublikos vietos savivaldos įstatymo Nr. I-533 26 straipsnio pakeitimo įstatymas</text:span></text:p>
      <text:p text:style-name="P6532"/>
      <text:p text:style-name="P6533"><text:span text:style-name="T6534">24.</text:span></text:p>
      <text:p text:style-name="P6535"><text:span text:style-name="T6536">Lietuvos Respublikos Seimas, Įstatymas</text:span></text:p>
      <text:p text:style-name="P6537"><text:span text:style-name="T6538">Nr.<text:s/></text:span><text:a xlink:href="https://www.e-tar.lt/portal/legalAct.html?documentId=652c3a305b2e11e79198ffdb108a3753" office:target-frame-name="_top" xlink:show="replace"><text:span text:style-name="T6539">XIII-443</text:span></text:a><text:span text:style-name="T6540">, 2017-06-15, paskelbta TAR 2017-06-27, i. k. 2017-10804</text:span></text:p>
      <text:p text:style-name="P6541"><text:span text:style-name="T6542">Lietuvos Respublikos vietos savivaldos įstatymo Nr. I-533 16 ir 27 straipsnių pakeitimo įstatymas</text:span></text:p>
      <text:p text:style-name="P6543"/>
      <text:p text:style-name="P6544"><text:span text:style-name="T6545">25.</text:span></text:p>
      <text:p text:style-name="P6546"><text:span text:style-name="T6547">Lietuvos Respublikos Seimas, Įstatymas</text:span></text:p>
      <text:p text:style-name="P6548"><text:span text:style-name="T6549">Nr.<text:s/></text:span><text:a xlink:href="https://www.e-tar.lt/portal/legalAct.html?documentId=6db2cd0067b711e7827cd63159af616c" office:target-frame-name="_top" xlink:show="replace"><text:span text:style-name="T6550">XIII-602</text:span></text:a><text:span text:style-name="T6551">, 2017-07-04, paskelbta TAR 2017-07-13, i. k. 2017-12175</text:span></text:p>
      <text:p text:style-name="P6552"><text:span text:style-name="T6553">Lietuvos Respublikos vietos savivaldos įstatymo Nr. I-533 6 ir 7 straipsnių pakeitimo įstatymas</text:span></text:p>
      <text:p text:style-name="P6554"/>
      <text:p text:style-name="P6555"><text:span text:style-name="T6556">26.</text:span></text:p>
      <text:p text:style-name="P6557"><text:span text:style-name="T6558">Lietuvos Respublikos Seimas, Įstatymas</text:span></text:p>
      <text:p text:style-name="P6559"><text:span text:style-name="T6560">Nr.<text:s/></text:span><text:a xlink:href="https://www.e-tar.lt/portal/legalAct.html?documentId=e3c43780b7f411e7afb78266242a6adf" office:target-frame-name="_top" xlink:show="replace"><text:span text:style-name="T6561">XIII-677</text:span></text:a><text:span text:style-name="T6562">, 2017-10-12, paskelbta TAR 2017-10-23, i. k. 2017-16708</text:span></text:p>
      <text:p text:style-name="P6563"><text:span text:style-name="T6564">Lietuvos Respublikos vietos savivaldos įstat</text:span><text:span text:style-name="T6565">ymo Nr. I-533 3, 14, 15, 16, 31, 34, 35 straipsnių pakeitimo ir Įstatymo papildymo 35-1 straipsniu įstatymas</text:span></text:p>
      <text:p text:style-name="P6566"/>
      <text:p text:style-name="P6567"><text:span text:style-name="T6568">27.</text:span></text:p>
      <text:p text:style-name="P6569"><text:span text:style-name="T6570">Lietuvos Respublikos Seimas, Įstatymas</text:span></text:p>
      <text:p text:style-name="P6571"><text:span text:style-name="T6572">Nr.<text:s/></text:span><text:a xlink:href="https://www.e-tar.lt/portal/legalAct.html?documentId=1c2042f0adbd11e79d87b6f526384a70" office:target-frame-name="_top" xlink:show="replace"><text:span text:style-name="T6573">X</text:span><text:span text:style-name="T6574">III-649</text:span></text:a><text:span text:style-name="T6575">, 2017-09-28, paskelbta TAR 2017-10-10, i. k. 2017-16086</text:span></text:p>
      <text:p text:style-name="P6576"><text:span text:style-name="T6577">Lietuvos Respublikos vietos savivaldos įstatymo Nr. I-533 6, 7, 32-1 ir 34 straipsnių pakeitimo įstatymas</text:span></text:p>
      <text:p text:style-name="P6578"/>
      <text:p text:style-name="P6579"><text:span text:style-name="T6580">28.</text:span></text:p>
      <text:p text:style-name="P6581"><text:span text:style-name="T6582">Lietuvos Respublikos Seimas, Įstatymas</text:span></text:p>
      <text:p text:style-name="P6583"><text:span text:style-name="T6584">Nr.<text:s/></text:span><text:a xlink:href="https://www.e-tar.lt/portal/legalAct.html?documentId=fb8c6cc03d8c11e89ba7f73323f8faa4" office:target-frame-name="_top" xlink:show="replace"><text:span text:style-name="T6585">XIII-1064</text:span></text:a><text:span text:style-name="T6586">, 2018-03-29, paskelbta TAR 2018-04-11, i. k. 2018-05882</text:span></text:p>
      <text:p text:style-name="P6587"><text:span text:style-name="T6588">Lietuvos Respublikos vietos savivaldos įstatymo Nr. I-533 16 ir 31 straipsnių pakeitimo įstatymas</text:span></text:p>
      <text:p text:style-name="P6589"/>
      <text:p text:style-name="P6590"><text:span text:style-name="T6591">29.</text:span></text:p>
      <text:p text:style-name="P6592"><text:span text:style-name="T6593">Lietuvos Respublikos<text:s/></text:span><text:span text:style-name="T6594">Seimas, Įstatymas</text:span></text:p>
      <text:p text:style-name="P6595"><text:span text:style-name="T6596">Nr.<text:s/></text:span><text:a xlink:href="https://www.e-tar.lt/portal/legalAct.html?documentId=048f88e0794511e8ae2bfd1913d66d57" office:target-frame-name="_top" xlink:show="replace"><text:span text:style-name="T6597">XIII-1275</text:span></text:a><text:span text:style-name="T6598">, 2018-06-14, paskelbta TAR 2018-06-26, i. k. 2018-10517</text:span></text:p>
      <text:p text:style-name="P6599"><text:span text:style-name="T6600">Lietuvos Respublikos vietos savivaldos įstatymo Nr. I-533 9 ir 9-1 str</text:span><text:span text:style-name="T6601">aipsnių pakeitimo įstatymas</text:span></text:p>
      <text:p text:style-name="P6602"/>
      <text:p text:style-name="P6603"><text:span text:style-name="T6604">30.</text:span></text:p>
      <text:p text:style-name="P6605"><text:span text:style-name="T6606">Lietuvos Respublikos Seimas, Įstatymas</text:span></text:p>
      <text:p text:style-name="P6607"><text:span text:style-name="T6608">Nr.<text:s/></text:span><text:a xlink:href="https://www.e-tar.lt/portal/legalAct.html?documentId=daadeb4088fb11e8af589337bf1eb893" office:target-frame-name="_top" xlink:show="replace"><text:span text:style-name="T6609">XIII-1445</text:span></text:a><text:span text:style-name="T6610">, 2018-06-30, paskelbta TAR 2018-07-16, i. k. 2018-12067</text:span></text:p>
      <text:p text:style-name="P6611"><text:span text:style-name="T6612">Lietuvos<text:s/></text:span><text:span text:style-name="T6613">Respublikos vietos savivaldos įstatymo Nr. I-533 16, 19 ir 20 straipsnių pakeitimo įstatymas</text:span></text:p>
      <text:p text:style-name="P6614"/>
      <text:p text:style-name="P6615"><text:span text:style-name="T6616">31.</text:span></text:p>
      <text:p text:style-name="P6617"><text:span text:style-name="T6618">Lietuvos Respublikos Seimas, Įstatymas</text:span></text:p>
      <text:p text:style-name="P6619"><text:span text:style-name="T6620">Nr.<text:s/></text:span><text:a xlink:href="https://www.e-tar.lt/portal/legalAct.html?documentId=c386fa90ecbc11e88568e724760eeafa" office:target-frame-name="_top" xlink:show="replace"><text:span text:style-name="T6621">XIII-1639</text:span></text:a><text:span text:style-name="T6622">, 2018-1</text:span><text:span text:style-name="T6623">1-15, paskelbta TAR 2018-11-20, i. k. 2018-18680</text:span></text:p>
      <text:p text:style-name="P6624"><text:span text:style-name="T6625">Lietuvos Respublikos vietos savivaldos įstatymo Nr. I-533 6 ir 16 straipsnių pakeitimo įstatymas</text:span></text:p>
      <text:p text:style-name="P6626"/>
      <text:p text:style-name="P6627"><text:span text:style-name="T6628">32.</text:span></text:p>
      <text:p text:style-name="P6629"><text:span text:style-name="T6630">Lietuvos Respublikos Seimas, Įstatymas</text:span></text:p>
      <text:p text:style-name="P6631"><text:span text:style-name="T6632">Nr.<text:s/></text:span><text:a xlink:href="https://www.e-tar.lt/portal/legalAct.html?documentId=75062eb0f2d711e88568e724760eeafa" office:target-frame-name="_top" xlink:show="replace"><text:span text:style-name="T6633">XIII-1655</text:span></text:a><text:span text:style-name="T6634">, 2018-11-20, paskelbta TAR 2018-11-28, i. k. 2018-19165</text:span></text:p>
      <text:p text:style-name="P6635"><text:span text:style-name="T6636">Lietuvos Respublikos vietos savivaldos įstatymo Nr. I-533 11 ir 29 straipsnių pakeitimo įstatymas</text:span></text:p>
      <text:p text:style-name="P6637"/>
      <text:p text:style-name="P6638"><text:span text:style-name="T6639">33.</text:span></text:p>
      <text:p text:style-name="P6640"><text:span text:style-name="T6641">Lietuvos Respublikos Seimas, Įstatymas</text:span></text:p>
      <text:p text:style-name="P6642"><text:span text:style-name="T6643">Nr.<text:s/></text:span><text:a xlink:href="https://www.e-tar.lt/portal/legalAct.html?documentId=7e5955f0634411e8acbae39398545bed" office:target-frame-name="_top" xlink:show="replace"><text:span text:style-name="T6644">XIII-1163</text:span></text:a><text:span text:style-name="T6645">, 2018-05-17, paskelbta TAR 2018-05-29, i. k. 2018-08637</text:span></text:p>
      <text:p text:style-name="P6646"><text:span text:style-name="T6647">Lietuvos Respublikos vietos savivaldos įstatymo Nr. I-533 3, 4, 6, 7, 14, 16, 19, 20, 24, 27, 28, 29</text:span><text:span text:style-name="T6648">, 30 ir 51 straipsnių pakeitimo įstatymas</text:span></text:p>
      <text:p text:style-name="P6649"/>
      <text:p text:style-name="P6650"><text:span text:style-name="T6651">34.</text:span></text:p>
      <text:p text:style-name="P6652"><text:span text:style-name="T6653">Lietuvos Respublikos Seimas, Įstatymas</text:span></text:p>
      <text:p text:style-name="P6654"><text:span text:style-name="T6655">Nr.<text:s/></text:span><text:a xlink:href="https://www.e-tar.lt/portal/legalAct.html?documentId=7d83d67088f411e8af589337bf1eb893" office:target-frame-name="_top" xlink:show="replace"><text:span text:style-name="T6656">XIII-1377</text:span></text:a><text:span text:style-name="T6657">, 2018-06-29, paskelbta TAR 2018-07-16, i. k. 2018-12045</text:span></text:p>
      <text:p text:style-name="P6658"><text:span text:style-name="T6659">Li</text:span><text:span text:style-name="T6660">etuvos Respublikos vietos savivaldos įstatymo Nr. I-533 16, 19, 27, 29 ir 31 straipsnių pakeitimo įstatymas</text:span></text:p>
      <text:p text:style-name="P6661"/>
      <text:p text:style-name="P6662"><text:span text:style-name="T6663">35.</text:span></text:p>
      <text:p text:style-name="P6664"><text:span text:style-name="T6665">Lietuvos Respublikos Seimas, Įstatymas</text:span></text:p>
      <text:p text:style-name="P6666"><text:span text:style-name="T6667">Nr.<text:s/></text:span><text:a xlink:href="https://www.e-tar.lt/portal/legalAct.html?documentId=271b9690f2d711e88568e724760eeafa" office:target-frame-name="_top" xlink:show="replace"><text:span text:style-name="T6668">XIII-1664</text:span></text:a><text:span text:style-name="T6669">, 2018-11-20, paskelbta TAR 2018-11-28, i. k. 2018-19164</text:span></text:p>
      <text:p text:style-name="P6670"><text:span text:style-name="T6671">Lietuvos Respublikos vietos savivaldos įstatymo Nr. I-533 16 ir 29 straipsnių pakeitimo įstatymas</text:span></text:p>
      <text:p text:style-name="P6672"/>
      <text:p text:style-name="P6673"><text:span text:style-name="T6674">36.</text:span></text:p>
      <text:p text:style-name="P6675"><text:span text:style-name="T6676">Lietuvos Respublikos Seimas, Įstatymas</text:span></text:p>
      <text:p text:style-name="P6677"><text:span text:style-name="T6678">Nr.<text:s/></text:span><text:a xlink:href="https://www.e-tar.lt/portal/legalAct.html?documentId=94219dc088fb11e8af589337bf1eb893" office:target-frame-name="_top" xlink:show="replace"><text:span text:style-name="T6679">XIII-1444</text:span></text:a><text:span text:style-name="T6680">, 2018-06-30, paskelbta TAR 2018-07-16, i. k. 2018-12066</text:span></text:p>
      <text:p text:style-name="P6681"><text:span text:style-name="T6682">Lietuvos Respublikos vietos savivaldos įstatymo Nr. I-533 16 straipsnio pakeitimo įstatymas</text:span></text:p>
      <text:p text:style-name="P6683"/>
      <text:p text:style-name="P6684"><text:span text:style-name="T6685">3</text:span><text:span text:style-name="T6686">7.</text:span></text:p>
      <text:p text:style-name="P6687"><text:span text:style-name="T6688">Lietuvos Respublikos Seimas, Įstatymas</text:span></text:p>
      <text:p text:style-name="P6689"><text:span text:style-name="T6690">Nr.<text:s/></text:span><text:a xlink:href="https://www.e-tar.lt/portal/legalAct.html?documentId=36680de0eef411e88568e724760eeafa" office:target-frame-name="_top" xlink:show="replace"><text:span text:style-name="T6691">XIII-1631</text:span></text:a><text:span text:style-name="T6692">, 2018-11-15, paskelbta TAR 2018-11-23, i. k. 2018-18921</text:span></text:p>
      <text:p text:style-name="P6693"><text:span text:style-name="T6694">Lietuvos Respublikos vietos savivaldos įstatym</text:span><text:span text:style-name="T6695">o Nr. I-533 3, 12, 14, 16, 20, 27, 28 ir 29 straipsnių pakeitimo įstatymas</text:span></text:p>
      <text:p text:style-name="P6696"/>
      <text:p text:style-name="P6697"><text:span text:style-name="T6698">38.</text:span></text:p>
      <text:p text:style-name="P6699"><text:span text:style-name="T6700">Lietuvos Respublikos Seimas, Įstatymas</text:span></text:p>
      <text:p text:style-name="P6701"><text:span text:style-name="T6702">Nr.<text:s/></text:span><text:a xlink:href="https://www.e-tar.lt/portal/legalAct.html?documentId=f9295c2034f511e99595d005d42b863e" office:target-frame-name="_top" xlink:show="replace"><text:span text:style-name="T6703">XIII-1965</text:span></text:a><text:span text:style-name="T6704">, 2019-02-14, paskelbta TA</text:span><text:span text:style-name="T6705">R 2019-02-20, i. k. 2019-02745</text:span></text:p>
      <text:p text:style-name="P6706"><text:span text:style-name="T6707">Lietuvos Respublikos vietos savivaldos įstatymo Nr. I-533 3, 9, 13, 14, 15, 16 ir 19 straipsnių pakeitimo įstatymas</text:span></text:p>
      <text:p text:style-name="P6708"/>
      <text:p text:style-name="P6709"><text:span text:style-name="T6710">39.</text:span></text:p>
      <text:p text:style-name="P6711"><text:span text:style-name="T6712">Lietuvos Respublikos Seimas, Įstatymas</text:span></text:p>
      <text:p text:style-name="P6713"><text:span text:style-name="T6714">Nr.<text:s/></text:span><text:a xlink:href="https://www.e-tar.lt/portal/legalAct.html?documentId=ef0dd9d084cb11e8ae2bfd1913d66d57" office:target-frame-name="_top" xlink:show="replace"><text:span text:style-name="T6715">XIII-1407</text:span></text:a><text:span text:style-name="T6716">, 2018-06-30, paskelbta TAR 2018-07-11, i. k. 2018-11731</text:span></text:p>
      <text:p text:style-name="P6717"><text:span text:style-name="T6718">Lietuvos Respublikos vietos savivaldos įstatymo Nr. I-533 6 straipsnio pakeitimo įstatymas</text:span></text:p>
      <text:p text:style-name="P6719"/>
      <text:p text:style-name="P6720"><text:span text:style-name="T6721">40.</text:span></text:p>
      <text:p text:style-name="P6722"><text:span text:style-name="T6723">Lietuvos Respublikos Seimas, Įstatymas</text:span></text:p>
      <text:p text:style-name="P6724"><text:span text:style-name="T6725">Nr.<text:s/></text:span><text:a xlink:href="https://www.e-tar.lt/portal/legalAct.html?documentId=a14ddca0af8011e98451fa7b5933515d" office:target-frame-name="_top" xlink:show="replace"><text:span text:style-name="T6726">XIII-2321</text:span></text:a><text:span text:style-name="T6727">, 2019-07-11, paskelbta TAR 2019-07-26, i. k. 2019-12360</text:span></text:p>
      <text:p text:style-name="P6728"><text:span text:style-name="T6729">Lietuvos Respublikos vietos savivaldos įstatymo Nr. I-533 31 straipsnio pakeitimo įstatymas</text:span></text:p>
      <text:p text:style-name="P6730"/>
      <text:p text:style-name="P6731"><text:span text:style-name="T6732">41.</text:span></text:p>
      <text:p text:style-name="P6733"><text:span text:style-name="T6734">Lietuvos<text:s/></text:span><text:span text:style-name="T6735">Respublikos Seimas, Įstatymas</text:span></text:p>
      <text:p text:style-name="P6736"><text:span text:style-name="T6737">Nr.<text:s/></text:span><text:a xlink:href="https://www.e-tar.lt/portal/legalAct.html?documentId=6494f6f02adb11eabe008ea93139d588" office:target-frame-name="_top" xlink:show="replace"><text:span text:style-name="T6738">XIII-2767</text:span></text:a><text:span text:style-name="T6739">, 2019-12-20, paskelbta TAR 2019-12-30, i. k. 2019-21573</text:span></text:p>
      <text:p text:style-name="P6740"><text:span text:style-name="T6741">Lietuvos Respublikos vietos savivaldos įstatymo Nr. I-533<text:s/></text:span><text:span text:style-name="T6742">9 ir 9-1 straipsnių pakeitimo įstatymas</text:span></text:p>
      <text:p text:style-name="P6743"/>
      <text:p text:style-name="P6744"><text:span text:style-name="T6745">42.</text:span></text:p>
      <text:p text:style-name="P6746"><text:span text:style-name="T6747">Lietuvos Respublikos Seimas, Įstatymas</text:span></text:p>
      <text:p text:style-name="P6748"><text:span text:style-name="T6749">Nr.<text:s/></text:span><text:a xlink:href="https://www.e-tar.lt/portal/legalAct.html?documentId=093b6650fa5611e99681cd81dcdca52c" office:target-frame-name="_top" xlink:show="replace"><text:span text:style-name="T6750">XIII-2496</text:span></text:a><text:span text:style-name="T6751">, 2019-10-17, paskelbta TAR 2019-10-29, i. k. 2019-17226</text:span></text:p>
      <text:p text:style-name="P6752"><text:span text:style-name="T6753">Lietuvos Respublikos vietos savivaldos įstatymo Nr. I-533 39, 40 ir 41 straipsnių pakeitimo įstatymas</text:span></text:p>
      <text:p text:style-name="P6754"/>
      <text:p text:style-name="P6755"><text:span text:style-name="T6756">43.</text:span></text:p>
      <text:p text:style-name="P6757"><text:span text:style-name="T6758">Lietuvos Respublikos Seimas, Įstatymas</text:span></text:p>
      <text:p text:style-name="P6759"><text:span text:style-name="T6760">Nr.<text:s/></text:span><text:a xlink:href="https://www.e-tar.lt/portal/legalAct.html?documentId=8a010d8023e111eabe008ea93139d588" office:target-frame-name="_top" xlink:show="replace"><text:span text:style-name="T6761">XIII-265</text:span><text:span text:style-name="T6762">9</text:span></text:a><text:span text:style-name="T6763">, 2019-12-12, paskelbta TAR 2019-12-21, i. k. 2019-20994</text:span></text:p>
      <text:p text:style-name="P6764"><text:span text:style-name="T6765">Lietuvos Respublikos vietos savivaldos įstatymo Nr. I-533 31 straipsnio pakeitimo įstatymas</text:span></text:p>
      <text:p text:style-name="P6766"/>
      <text:p text:style-name="P6767"><text:span text:style-name="T6768">44.</text:span></text:p>
      <text:p text:style-name="P6769"><text:span text:style-name="T6770">Lietuvos Respublikos Seimas, Įstatymas</text:span></text:p>
      <text:p text:style-name="P6771"><text:span text:style-name="T6772">Nr.<text:s/></text:span><text:a xlink:href="https://www.e-tar.lt/portal/legalAct.html?documentId=ad942cd0692f11eabee4a336e7e6fdab" office:target-frame-name="_top" xlink:show="replace"><text:span text:style-name="T6773">XIII-2818</text:span></text:a><text:span text:style-name="T6774">, 2020-03-17, paskelbta TAR 2020-03-18, i. k. 2020-05699</text:span></text:p>
      <text:p text:style-name="P6775"><text:span text:style-name="T6776">Lietuvos Respublikos vietos savivaldos įstatymo Nr. I-533 13, 14 ir 15 straipsnių pakeitimo įstatymas</text:span></text:p>
      <text:p text:style-name="P6777"/>
      <text:p text:style-name="P6778"><text:span text:style-name="T6779">45.</text:span></text:p>
      <text:p text:style-name="P6780"><text:span text:style-name="T6781">Lietuvos Respublikos Seimas, Įstatymas</text:span></text:p>
      <text:p text:style-name="P6782"><text:span text:style-name="T6783">Nr.<text:s/></text:span><text:a xlink:href="https://www.e-tar.lt/portal/legalAct.html?documentId=c059d99074e811eabee4a336e7e6fdab" office:target-frame-name="_top" xlink:show="replace"><text:span text:style-name="T6784">XIII-2829</text:span></text:a><text:span text:style-name="T6785">, 2020-03-31, paskelbta TAR 2020-04-02, i. k. 2020-06898</text:span></text:p>
      <text:p text:style-name="P6786"><text:span text:style-name="T6787">Lietuvos Respublikos vietos savivaldos įstatymo Nr. I-533 13, 14 ir 15 straipsnių pakeitimo<text:s/></text:span><text:span text:style-name="T6788">įstatymas</text:span></text:p>
      <text:p text:style-name="P6789"/>
      <text:p text:style-name="P6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1:00Z</meta:creation-date>
    <dc:date>2024-07-11T13:51:00Z</dc:date>
    <meta:print-date>2254-05-16T19:52:00Z</meta:print-date>
    <meta:template xlink:href="Normal.dotm" xlink:type="simple"/>
    <meta:editing-cycles>2</meta:editing-cycles>
    <meta:editing-duration>PT0S</meta:editing-duration>
    <meta:document-statistic meta:page-count="3" meta:paragraph-count="2141" meta:word-count="34146" meta:character-count="282638" meta:row-count="6113" meta:non-whitespace-character-count="250633"/>
  </office:meta>
</office:document-meta>
</file>