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style:font-size-complex="12pt" style:language-asian="pl" style:country-asian="PL"/>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3194in" fo:text-indent="0.5in"/>
    </style:style>
    <style:style style:name="P328" style:parent-style-name="Normal" style:family="paragraph">
      <style:paragraph-properties fo:text-align="center" style:line-height-at-least="0.3194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line-height-at-least="0.3194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style:line-height-at-least="0.3194in"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2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tab-stops>
          <style:tab-stop style:type="left" style:position="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tab-stops>
          <style:tab-stop style:type="left" style:position="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2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2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tyle-complex="italic"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2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2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2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2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2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2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line-height-at-least="0.3194in" fo:text-indent="0.5in"/>
    </style:style>
    <style:style style:name="P752" style:parent-style-name="Normal" style:family="paragraph">
      <style:paragraph-properties fo:text-align="center" style:line-height-at-least="0.3194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line-height-at-least="0.3194in"/>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line-height-at-least="0.3194in" fo:text-indent="0.5in"/>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tyle-complex="italic"/>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line-height-at-least="0.2777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margin-left="1.477in" fo:text-indent="-0.977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3194in" fo:text-indent="0.5in"/>
    </style:style>
    <style:style style:name="P1107" style:parent-style-name="Normal" style:family="paragraph">
      <style:paragraph-properties fo:text-align="center" style:line-height-at-least="0.3194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line-height-at-least="0.3194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style:line-height-at-least="0.3194in" fo:text-indent="0.5in"/>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style:line-height-at-least="0.2777in"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text-position="super 66.6%"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style:line-height-at-least="0.2777in"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1.3784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widows="0" fo:orphans="0" fo:text-align="justify" style:line-height-at-least="0.2777in"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widows="0" fo:orphans="0" fo:text-align="justify" style:line-height-at-least="0.2777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tab-stops>
          <style:tab-stop style:type="left" style:position="3.947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tyle-complex="italic" style:font-size-complex="12pt"/>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style:line-height-at-least="0.2777in"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en" style:country-asian="GB"/>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style:font-size-complex="12pt" style:language-asian="en" style:country-asian="GB"/>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en" style:country-asian="GB"/>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line-height-at-least="0.2777in"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weight-complex="bold" style:font-size-complex="12pt" fo:background-color="#FFFFFF"/>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fo:font-style="italic" style:font-style-asian="italic"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weight-complex="bold" style:font-style-complex="italic"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weight-complex="bold" style:font-style-complex="italic" style:font-size-complex="12pt"/>
    </style:style>
    <style:style style:name="T1732" style:parent-style-name="DefaultParagraphFont" style:family="text">
      <style:text-properties style:font-weight-complex="bold" style:font-style-complex="italic"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3194in" fo:text-indent="0.5in"/>
    </style:style>
    <style:style style:name="P1742" style:parent-style-name="Normal" style:family="paragraph">
      <style:paragraph-properties fo:text-align="center" style:line-height-at-least="0.3194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line-height-at-least="0.3194in"/>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style:line-height-at-least="0.3194in" fo:text-indent="0.5in"/>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text-position="super 66.6%"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style:vertical-align="baseline" style:line-height-at-least="0.2777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font-weight="bold" style:font-weight-asian="bold" style:font-weight-complex="bold" style:font-size-complex="12pt"/>
    </style:style>
    <style:style style:name="T1884" style:parent-style-name="DefaultParagraphFont" style:family="text">
      <style:text-properties style:font-name-asian="Calibri" fo:font-weight="bold" style:font-weight-asian="bold" style:font-weight-complex="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widows="0" fo:orphans="0" fo:text-align="justify" style:vertical-align="baseline" style:line-height-at-least="0.2777in" fo:text-indent="0.5in"/>
    </style:style>
    <style:style style:name="T1888" style:parent-style-name="DefaultParagraphFont" style:family="text">
      <style:text-properties style:font-name-asian="Calibri" style:font-weight-complex="bold" style:letter-kerning="true" style:font-size-complex="12pt"/>
    </style:style>
    <style:style style:name="T1889" style:parent-style-name="DefaultParagraphFont" style:family="text">
      <style:text-properties style:font-name-asian="Calibri" style:font-weight-complex="bold" style:letter-kerning="true"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name-asian="Calibri" style:font-weight-complex="bold" style:letter-kerning="true" style:font-size-complex="12pt"/>
    </style:style>
    <style:style style:name="T1892" style:parent-style-name="DefaultParagraphFont" style:family="text">
      <style:text-properties style:font-name-asian="Calibri" style:font-weight-complex="bold" style:letter-kerning="true" style:font-size-complex="12pt"/>
    </style:style>
    <style:style style:name="T1893" style:parent-style-name="DefaultParagraphFont" style:family="text">
      <style:text-properties style:font-name-asian="Calibri" style:font-weight-complex="bold" style:letter-kerning="true"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Calibri" style:font-weight-complex="bold" style:letter-kerning="true" style:font-size-complex="12p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widows="0" fo:orphans="0" fo:text-align="justify" style:line-height-at-least="0.2777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style:line-height-at-least="0.2777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T2049" style:parent-style-name="DefaultParagraphFont" style:family="text">
      <style:text-properties fo:color="#0000FF"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style:line-height-at-least="0.2777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weight-complex="bold" style:letter-kerning="true"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style:line-height-at-least="0.2777in"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3194in" fo:text-indent="0.5in"/>
    </style:style>
    <style:style style:name="P2255" style:parent-style-name="Normal" style:family="paragraph">
      <style:paragraph-properties fo:text-align="center" style:line-height-at-least="0.3194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style:line-height-at-least="0.3194in"/>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line-height-at-least="0.3194in" fo:text-indent="0.5in"/>
      <style:text-properties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tab-stops>
          <style:tab-stop style:type="left" style:position="1.125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fo:background-color="#FFFFFF"/>
    </style:style>
    <style:style style:name="T2320" style:parent-style-name="DefaultParagraphFont" style:family="text">
      <style:text-properties fo:color="#000000" style:font-size-complex="12pt" fo:background-color="#FFFFFF"/>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tyle-complex="italic"/>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fo:font-style="italic" style:font-style-asian="italic"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weight-complex="bold" style:font-style-complex="italic" style:font-size-complex="12pt"/>
    </style:style>
    <style:style style:name="T2398" style:parent-style-name="DefaultParagraphFont" style:family="text">
      <style:text-properties style:font-style-complex="italic"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style:line-height-at-least="0.2777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59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style:line-height-at-least="0.2777in"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5909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tab-stops>
          <style:tab-stop style:type="left" style:position="0.3937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ja" style:country-asian="JP"/>
    </style:style>
    <style:style style:name="T2566" style:parent-style-name="DefaultParagraphFont" style:family="text">
      <style:text-properties style:font-weight-complex="bold" style:font-size-complex="12pt" style:language-asian="ja" style:country-asian="JP"/>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tyle-complex="italic"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weight-complex="bold" style:font-style-complex="italic" style:font-size-complex="12pt"/>
    </style:style>
    <style:style style:name="T2571" style:parent-style-name="DefaultParagraphFont" style:family="text">
      <style:text-properties style:font-weight-complex="bold"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4923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91" style:parent-style-name="Normal" style:family="paragraph">
      <style:paragraph-properties fo:text-align="justify">
        <style:tab-stops>
          <style:tab-stop style:type="left" style:position="0.4923in"/>
        </style:tab-stops>
      </style:paragraph-properties>
    </style:style>
    <style:style style:name="T259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4923in">
        <style:tab-stops>
          <style:tab-stop style:type="left" style:position="0.492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fo:font-size="11pt" style:font-size-asian="11pt" style:font-size-complex="11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text-position="super 66.6%"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590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0.4923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size-complex="12pt"/>
    </style:style>
    <style:style style:name="P2632" style:parent-style-name="Normal" style:family="paragraph">
      <style:paragraph-properties fo:text-align="justify">
        <style:tab-stops>
          <style:tab-stop style:type="left" style:position="0.4923in"/>
        </style:tab-stops>
      </style:paragraph-properties>
      <style:text-properties style:font-size-complex="12pt"/>
    </style:style>
    <style:style style:name="P2633" style:parent-style-name="Normal" style:family="paragraph">
      <style:paragraph-properties fo:text-align="justify">
        <style:tab-stops>
          <style:tab-stop style:type="left" style:position="0.4923in"/>
        </style:tab-stops>
      </style:paragraph-properties>
    </style:style>
    <style:style style:name="T263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35" style:parent-style-name="DefaultParagraphFont" style:family="text">
      <style:text-properties fo:font-weight="bold" style:font-weight-asian="bold" fo:font-style="italic" style:font-style-asian="italic" fo:font-size="10pt" style:font-size-asian="10pt"/>
    </style:style>
    <style:style style:name="P2636" style:parent-style-name="Normal" style:family="paragraph">
      <style:paragraph-properties fo:text-align="justify" fo:line-height="150%" fo:text-indent="0.5909in">
        <style:tab-stops>
          <style:tab-stop style:type="left" style:position="0.492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margin-left="1.575in" fo:text-indent="-1.075in">
        <style:tab-stops/>
      </style:paragraph-properties>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fo:background-color="#FFFFFF"/>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fo:background-color="#FFFFFF"/>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fo:background-color="#FFFFFF"/>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letter-spacing="0.0013in" style:font-size-complex="12pt" style:language-asian="lt" style:country-asian="LT"/>
    </style:style>
    <style:style style:name="T2685" style:parent-style-name="DefaultParagraphFont" style:family="text">
      <style:text-properties fo:letter-spacing="0.0013in"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style:line-height-at-least="0.2777in"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widows="0" fo:orphans="0" fo:text-align="justify" style:line-height-at-least="0.2777in"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tab-stops>
          <style:tab-stop style:type="left" style:position="0.59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tab-stops>
          <style:tab-stop style:type="left" style:position="0.5909in"/>
        </style:tab-stops>
      </style:paragraph-properties>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center" style:line-height-at-least="0.3194in"/>
    </style:style>
    <style:style style:name="P2859" style:parent-style-name="Normal" style:family="paragraph">
      <style:paragraph-properties fo:text-align="center" style:line-height-at-least="0.3194in"/>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style:line-height-at-least="0.3194in"/>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style:line-height-at-least="0.3194in" fo:text-indent="0.5in"/>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weight-complex="bold"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style:line-height-at-least="0.2777in"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style:line-height-at-least="0.2777in"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5909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3937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style:line-height-at-least="0.2777in"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tab-stops>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letter-spacing="-0.0013in"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tab-stops>
          <style:tab-stop style:type="left" style:position="0.78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tab-stops>
          <style:tab-stop style:type="left" style:position="0.78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7875in"/>
        </style:tab-stops>
      </style:paragraph-properties>
    </style:style>
    <style:style style:name="T3125" style:parent-style-name="DefaultParagraphFont" style:family="text">
      <style:text-properties style:font-weight-complex="bold" style:letter-kerning="true" style:font-size-complex="12pt"/>
    </style:style>
    <style:style style:name="T3126" style:parent-style-name="DefaultParagraphFont" style:family="text">
      <style:text-properties style:font-weight-complex="bold" style:letter-kerning="true" style:font-size-complex="12pt"/>
    </style:style>
    <style:style style:name="T3127" style:parent-style-name="DefaultParagraphFont" style:family="text">
      <style:text-properties style:letter-kerning="true" style:font-size-complex="12pt"/>
    </style:style>
    <style:style style:name="T3128" style:parent-style-name="DefaultParagraphFont" style:family="text">
      <style:text-properties style:letter-kerning="true" style:font-size-complex="12pt"/>
    </style:style>
    <style:style style:name="P3129" style:parent-style-name="Normal" style:family="paragraph">
      <style:paragraph-properties fo:text-align="justify" fo:line-height="150%" fo:text-indent="0.5in">
        <style:tab-stops>
          <style:tab-stop style:type="left" style:position="0.7875in"/>
        </style:tab-stops>
      </style:paragraph-properties>
    </style:style>
    <style:style style:name="T3130" style:parent-style-name="DefaultParagraphFont" style:family="text">
      <style:text-properties style:letter-kerning="true" style:font-size-complex="12pt"/>
    </style:style>
    <style:style style:name="T3131" style:parent-style-name="DefaultParagraphFont" style:family="text">
      <style:text-properties style:letter-kerning="true" style:font-size-complex="12pt"/>
    </style:style>
    <style:style style:name="T3132" style:parent-style-name="DefaultParagraphFont" style:family="text">
      <style:text-properties style:font-weight-complex="bold" style:letter-kerning="true" style:font-size-complex="12pt"/>
    </style:style>
    <style:style style:name="P3133" style:parent-style-name="Normal" style:family="paragraph">
      <style:paragraph-properties fo:text-align="justify" fo:line-height="150%" fo:text-indent="0.5in">
        <style:tab-stops>
          <style:tab-stop style:type="left" style:position="0.7875in"/>
        </style:tab-stops>
      </style:paragraph-properties>
    </style:style>
    <style:style style:name="T3134" style:parent-style-name="DefaultParagraphFont" style:family="text">
      <style:text-properties style:letter-kerning="true" style:font-size-complex="12pt"/>
    </style:style>
    <style:style style:name="T3135" style:parent-style-name="DefaultParagraphFont" style:family="text">
      <style:text-properties style:letter-kerning="true"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0.7875in"/>
        </style:tab-stops>
      </style:paragraph-properties>
    </style:style>
    <style:style style:name="T3180" style:parent-style-name="DefaultParagraphFont" style:family="text">
      <style:text-properties style:letter-kerning="true" style:font-size-complex="12pt"/>
    </style:style>
    <style:style style:name="T3181" style:parent-style-name="DefaultParagraphFont" style:family="text">
      <style:text-properties style:letter-kerning="true" style:font-size-complex="12pt"/>
    </style:style>
    <style:style style:name="T3182" style:parent-style-name="DefaultParagraphFont" style:family="text">
      <style:text-properties style:letter-kerning="true" style:font-size-complex="12pt"/>
    </style:style>
    <style:style style:name="P3183" style:parent-style-name="Normal" style:family="paragraph">
      <style:paragraph-properties fo:text-align="justify" fo:line-height="150%" fo:text-indent="0.5in">
        <style:tab-stops>
          <style:tab-stop style:type="left" style:position="0.7875in"/>
        </style:tab-stops>
      </style:paragraph-properties>
    </style:style>
    <style:style style:name="T3184" style:parent-style-name="DefaultParagraphFont" style:family="text">
      <style:text-properties style:letter-kerning="true" style:font-size-complex="12pt"/>
    </style:style>
    <style:style style:name="T3185" style:parent-style-name="DefaultParagraphFont" style:family="text">
      <style:text-properties style:letter-kerning="true" style:font-size-complex="12pt"/>
    </style:style>
    <style:style style:name="P3186" style:parent-style-name="Normal" style:family="paragraph">
      <style:paragraph-properties fo:line-height="150%" fo:text-indent="0.5in"/>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letter-kerning="true" style:font-size-complex="12pt"/>
    </style:style>
    <style:style style:name="T3189" style:parent-style-name="DefaultParagraphFont" style:family="text">
      <style:text-properties fo:font-weight="bold" style:font-weight-asian="bold" style:letter-kerning="true" style:font-size-complex="12pt"/>
    </style:style>
    <style:style style:name="T3190" style:parent-style-name="DefaultParagraphFont" style:family="text">
      <style:text-properties fo:font-weight="bold" style:font-weight-asian="bold" style:letter-kerning="true"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letter-kerning="true"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line-height="150%" fo:text-indent="0.5in"/>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weight-complex="bold" style:font-size-complex="12pt"/>
    </style:style>
    <style:style style:name="T3245" style:parent-style-name="DefaultParagraphFont" style:family="text">
      <style:text-properties style:font-name-asian="Calibri" style:font-weight-complex="bold" style:font-size-complex="12pt"/>
    </style:style>
    <style:style style:name="T3246" style:parent-style-name="DefaultParagraphFont" style:family="text">
      <style:text-properties style:font-name-asian="Calibri"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letter-kerning="true"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weight-complex="bold"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center" fo:line-height="150%"/>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line-height-at-least="0.3194in"/>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style:line-height-at-least="0.3194in"/>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name-asian="Calibri" style:font-style-complex="italic" style:font-size-complex="12pt"/>
    </style:style>
    <style:style style:name="T3399" style:parent-style-name="DefaultParagraphFont" style:family="text">
      <style:text-properties style:font-name-asian="Calibri" style:font-style-complex="italic"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weight-complex="bold" style:font-size-complex="12pt"/>
    </style:style>
    <style:style style:name="T3443" style:parent-style-name="DefaultParagraphFont" style:family="text">
      <style:text-properties style:font-name-asian="Calibri" style:font-weight-complex="bold" style:font-size-complex="12pt"/>
    </style:style>
    <style:style style:name="T3444" style:parent-style-name="DefaultParagraphFont" style:family="text">
      <style:text-properties style:font-name-asian="Calibri" style:font-weight-complex="bold" style:font-size-complex="12pt"/>
    </style:style>
    <style:style style:name="P3445" style:parent-style-name="Normal" style:family="paragraph">
      <style:paragraph-properties fo:line-height="150%" fo:text-indent="0.5in"/>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style>
    <style:style style:name="P3581" style:parent-style-name="Normal" style:family="paragraph">
      <style:paragraph-properties style:line-height-at-least="0.3194in"/>
    </style:style>
    <style:style style:name="P3582" style:parent-style-name="Normal" style:family="paragraph">
      <style:paragraph-properties fo:text-align="center" style:line-height-at-least="0.3194in"/>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style:line-height-at-least="0.3194in"/>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size-complex="12pt"/>
    </style:style>
    <style:style style:name="P3589" style:parent-style-name="Normal" style:family="paragraph">
      <style:paragraph-properties style:line-height-at-least="0.3194in"/>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tab-stops>
          <style:tab-stop style:type="left" style:position="0.7875in"/>
        </style:tab-stops>
      </style:paragraph-properties>
    </style:style>
    <style:style style:name="T3604" style:parent-style-name="DefaultParagraphFont" style:family="text">
      <style:text-properties style:letter-kerning="true" style:font-size-complex="12pt"/>
    </style:style>
    <style:style style:name="T3605" style:parent-style-name="DefaultParagraphFont" style:family="text">
      <style:text-properties style:letter-kerning="true" style:font-size-complex="12pt"/>
    </style:style>
    <style:style style:name="T3606" style:parent-style-name="DefaultParagraphFont" style:family="text">
      <style:text-properties style:font-weight-complex="bold" style:letter-kerning="true"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name-asian="Calibri" style:font-weight-complex="bold" style:font-size-complex="12pt"/>
    </style:style>
    <style:style style:name="P3612" style:parent-style-name="Normal" style:family="paragraph">
      <style:paragraph-properties fo:text-align="justify" fo:line-height="150%" fo:text-indent="0.5in">
        <style:tab-stops>
          <style:tab-stop style:type="left" style:position="0.7875in"/>
        </style:tab-stops>
      </style:paragraph-properties>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T3616" style:parent-style-name="DefaultParagraphFont" style:family="text">
      <style:text-properties style:font-name-asian="Calibri" fo:font-weight="bold" style:font-weight-asian="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style:font-weight-complex="bold"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tab-stops>
          <style:tab-stop style:type="left" style:position="3.93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fo:font-weight="bold" style:font-weight-asian="bold" style:font-size-complex="12pt"/>
    </style:style>
    <style:style style:name="T3694" style:parent-style-name="DefaultParagraphFont" style:family="text">
      <style:text-properties style:font-name-asian="Calibri" fo:font-weight="bold" style:font-weight-asian="bold" style:font-size-complex="12pt"/>
    </style:style>
    <style:style style:name="T3695" style:parent-style-name="DefaultParagraphFont" style:family="text">
      <style:text-properties style:font-name-asian="Calibri"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weight-complex="bold" style:font-size-complex="12pt"/>
    </style:style>
    <style:style style:name="P3771" style:parent-style-name="Normal" style:family="paragraph">
      <style:paragraph-properties fo:text-align="justify" fo:line-height="150%" fo:text-indent="0.5in"/>
    </style:style>
    <style:style style:name="P3772" style:parent-style-name="Normal" style:family="paragraph">
      <style:paragraph-properties fo:text-align="justify" fo:line-height="150%" fo:text-indent="0.5in"/>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justify" fo:line-height="150%" fo:text-indent="0.5in"/>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center" fo:line-height="150%" fo:text-indent="0.5in"/>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center" fo:line-height="150%" fo:text-indent="0.5in"/>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line-height="150%" fo:text-indent="0.5in"/>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justify" fo:line-height="150%" fo:text-indent="0.5in"/>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style:style>
    <style:style style:name="T3967" style:parent-style-name="DefaultParagraphFont" style:family="text">
      <style:text-properties fo:font-weight="bold" style:font-weight-asian="bold" fo:font-style="italic" style:font-style-asian="italic" fo:font-size="10pt" style:font-size-asian="10pt" style:language-asian="lt" style:country-asian="LT"/>
    </style:style>
    <style:style style:name="T3968" style:parent-style-name="DefaultParagraphFont" style:family="text">
      <style:text-properties fo:font-style="italic" style:font-style-asian="italic" fo:font-size="10pt" style:font-size-asian="10pt" style:language-asian="lt" style:country-asian="L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style>
    <style:style style:name="P4048" style:parent-style-name="Normal" style:family="paragraph">
      <style:paragraph-properties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line-height="150%" fo:text-indent="0.5in">
        <style:tab-stops>
          <style:tab-stop style:type="left" style:position="0.5in"/>
        </style:tab-stops>
      </style:paragraph-properties>
    </style:style>
    <style:style style:name="P4058" style:parent-style-name="Normal" style:family="paragraph">
      <style:paragraph-properties fo:text-align="center" fo:line-height="150%"/>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fo:text-align="center" fo:line-height="150%"/>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text-align="justify" fo:line-height="150%" fo:text-indent="0.5in"/>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name-asian="Calibri" style:font-weight-complex="bold"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P4139" style:parent-style-name="Normal" style:family="paragraph">
      <style:paragraph-properties fo:text-align="justify" fo:line-height="150%" fo:text-indent="0.5in">
        <style:tab-stops>
          <style:tab-stop style:type="left" style:position="0.3402in"/>
        </style:tab-stops>
      </style:paragraph-properties>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P4143" style:parent-style-name="Normal" style:family="paragraph">
      <style:paragraph-properties fo:text-align="justify" fo:line-height="150%" fo:text-indent="0.5in">
        <style:tab-stops>
          <style:tab-stop style:type="left" style:position="0.3402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0.3402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P4156" style:parent-style-name="Normal" style:family="paragraph">
      <style:paragraph-properties fo:line-height="150%" fo:text-indent="0.5in"/>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fo:line-height="150%" fo:text-indent="0.5in"/>
      <style:text-properties style:font-size-complex="12pt"/>
    </style:style>
    <style:style style:name="P4164" style:parent-style-name="Normal" style:family="paragraph">
      <style:paragraph-properties fo:widows="0" fo:orphans="0" fo:text-align="justify" style:line-height-at-least="0.2777in" fo:text-indent="0.5in"/>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widows="0" fo:orphans="0" fo:text-align="justify" style:line-height-at-least="0.2777in"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text-indent="0.5in"/>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widows="0" fo:orphans="0"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widows="0" fo:orphans="0" fo:text-align="justify" fo:line-height="150%" fo:text-indent="0.5in"/>
    </style:style>
    <style:style style:name="P4262" style:parent-style-name="Normal" style:family="paragraph">
      <style:paragraph-properties fo:text-align="justify" fo:line-height="150%" fo:text-indent="0.5in"/>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line-height="150%" fo:text-indent="0.5in"/>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style:style>
    <style:style style:name="P4292" style:parent-style-name="Normal" style:family="paragraph">
      <style:paragraph-properties fo:text-align="center" fo:line-height="150%"/>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center" fo:line-height="150%"/>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font-weight="bold" style:font-weight-asian="bold" style:font-weight-complex="bold"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fo:font-weight="bold" style:font-weight-asian="bold" style:font-weight-complex="bold"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widows="0" fo:orphans="0" fo:text-align="justify" style:line-height-at-least="0.2777in"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style:vertical-align="baseline" style:line-height-at-least="0.2777in" fo:text-indent="0.5in"/>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909in"/>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widows="0" fo:orphans="0" fo:text-align="justify" style:line-height-at-least="0.2777in" fo:text-indent="0.5in"/>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P4600" style:parent-style-name="Normal" style:family="paragraph">
      <style:paragraph-properties fo:widows="0" fo:orphans="0" fo:text-align="justify" style:line-height-at-least="0.2777in"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P4605" style:parent-style-name="Normal" style:family="paragraph">
      <style:paragraph-properties fo:widows="0" fo:orphans="0" fo:text-align="justify" style:line-height-at-least="0.2777in"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widows="0" fo:orphans="0" fo:text-align="justify" style:line-height-at-least="0.2777in"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widows="0" fo:orphans="0" fo:text-align="justify" style:line-height-at-least="0.2777in"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P4626" style:parent-style-name="Normal" style:family="paragraph">
      <style:paragraph-properties fo:widows="0" fo:orphans="0" fo:text-align="justify" style:line-height-at-least="0.2777in"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widows="0" fo:orphans="0" fo:text-align="justify" style:line-height-at-least="0.2777in"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widows="0" fo:orphans="0" fo:text-align="justify" style:line-height-at-least="0.2777in"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widows="0" fo:orphans="0" fo:text-align="justify" style:line-height-at-least="0.2777in"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P4656" style:parent-style-name="Normal" style:family="paragraph">
      <style:paragraph-properties fo:widows="0" fo:orphans="0" style:line-height-at-least="0.2777in" fo:text-indent="0.5in">
        <style:tab-stops>
          <style:tab-stop style:type="left" style:position="0.4923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center" style:line-height-at-least="0.3194in"/>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center" style:line-height-at-least="0.3194in"/>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style:line-height-at-least="0.3194in"/>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P4731" style:parent-style-name="Normal" style:family="paragraph">
      <style:paragraph-properties fo:text-align="justify" fo:line-height="150%" fo:text-indent="0.5in"/>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P4749" style:parent-style-name="Normal" style:family="paragraph">
      <style:paragraph-properties fo:text-align="justify" fo:line-height="150%"/>
    </style:style>
    <style:style style:name="P4750" style:parent-style-name="Normal" style:family="paragraph">
      <style:paragraph-properties fo:text-align="center" style:line-height-at-least="0.3194in"/>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center" style:line-height-at-least="0.3194in"/>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center" style:line-height-at-least="0.3194in"/>
    </style:style>
    <style:style style:name="T4756" style:parent-style-name="DefaultParagraphFont" style:family="text">
      <style:text-properties fo:font-weight="bold" style:font-weight-asian="bold" style:font-size-complex="12pt"/>
    </style:style>
    <style:style style:name="P4757" style:parent-style-name="Normal" style:family="paragraph">
      <style:paragraph-properties fo:text-align="justify" style:line-height-at-least="0.3194in"/>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P4801" style:parent-style-name="Normal" style:family="paragraph">
      <style:paragraph-properties fo:line-height="150%" fo:text-indent="0.5in"/>
    </style:style>
    <style:style style:name="T4802" style:parent-style-name="DefaultParagraphFont" style:family="text">
      <style:text-properties style:font-name-asian="Calibri" fo:font-weight="bold" style:font-weight-asian="bold" style:font-size-complex="12pt"/>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style:text-properties style:font-size-complex="12pt"/>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justify" fo:line-height="150%"/>
      <style:text-properties style:font-size-complex="12pt"/>
    </style:style>
    <style:style style:name="P4821" style:parent-style-name="Normal" style:family="paragraph">
      <style:paragraph-properties fo:text-align="center" fo:line-height="150%"/>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fo:font-weight="bold" style:font-weight-asian="bold" style:font-size-complex="12pt"/>
    </style:style>
    <style:style style:name="P4824" style:parent-style-name="Normal" style:family="paragraph">
      <style:paragraph-properties fo:text-align="center" fo:line-height="150%"/>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line-height="150%" fo:text-indent="0.5in"/>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text-properties style:font-size-complex="12pt"/>
    </style:style>
    <style:style style:name="P4851" style:parent-style-name="Normal" style:family="paragraph">
      <style:paragraph-properties fo:text-align="justify"/>
      <style:text-properties style:font-size-complex="12pt"/>
    </style:style>
    <style:style style:name="P4852" style:parent-style-name="Normal" style:family="paragraph">
      <style:paragraph-properties fo:text-align="justify"/>
      <style:text-properties style:font-size-complex="12pt"/>
    </style:style>
    <style:style style:name="P4853" style:parent-style-name="Normal" style:family="paragraph">
      <style:paragraph-properties fo:text-align="justify"/>
      <style:text-properties style:font-size-complex="12pt"/>
    </style:style>
    <style:style style:name="P4854" style:parent-style-name="Normal" style:family="paragraph">
      <style:paragraph-properties fo:text-align="justify"/>
      <style:text-properties style:font-size-complex="12pt"/>
    </style:style>
    <style:style style:name="P4855" style:parent-style-name="Normal" style:family="paragraph">
      <style:paragraph-properties fo:text-align="justify"/>
      <style:text-properties fo:font-size="11pt" style:font-size-asian="11pt"/>
    </style:style>
    <style:style style:name="P4856" style:parent-style-name="Normal" style:family="paragraph">
      <style:paragraph-properties fo:text-align="justify"/>
    </style:style>
    <style:style style:name="P4857" style:parent-style-name="Normal" style:master-page-name="MPF1" style:family="paragraph">
      <style:paragraph-properties fo:break-before="page" fo:text-align="justify" fo:text-indent="4.725in" style:page-number="1"/>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4.725in"/>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4.725in"/>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text-properties style:font-size-complex="12pt" style:language-asian="lt" style:country-asian="LT"/>
    </style:style>
    <style:style style:name="P4865" style:parent-style-name="Normal" style:family="paragraph">
      <style:paragraph-properties fo:text-align="center" fo:line-height="150%"/>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P4867" style:parent-style-name="Normal" style:family="paragraph">
      <style:paragraph-properties fo:line-height="150%"/>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tyle-complex="italic" style:font-size-complex="12pt"/>
    </style:style>
    <style:style style:name="T4870" style:parent-style-name="DefaultParagraphFont" style:family="text">
      <style:text-properties style:font-style-complex="italic" style:font-size-complex="12pt"/>
    </style:style>
    <style:style style:name="P4871" style:parent-style-name="Normal" style:family="paragraph">
      <style:paragraph-properties fo:text-align="justify"/>
    </style:style>
    <style:style style:name="P4872" style:parent-style-name="Normal" style:family="paragraph">
      <style:paragraph-properties fo:text-align="justify"/>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widows="0" fo:orphans="0" fo:text-align="justify"/>
      <style:text-properties fo:font-size="10pt" style:font-size-asian="10pt"/>
    </style:style>
    <style:style style:name="P4997" style:parent-style-name="Normal" style:family="paragraph">
      <style:paragraph-properties fo:widows="0" fo:orphans="0" fo:text-align="justify"/>
      <style:text-properties fo:font-size="10pt" style:font-size-asian="10pt"/>
    </style:style>
    <style:style style:name="P4998" style:parent-style-name="Normal" style:family="paragraph">
      <style:paragraph-properties fo:widows="0" fo:orphans="0"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widows="0" fo:orphans="0" fo:text-align="justify"/>
      <style:text-properties fo:font-size="10pt" style:font-size-asian="10pt"/>
    </style:style>
    <style:style style:name="P5003" style:parent-style-name="Normal" style:family="paragraph">
      <style:paragraph-properties fo:widows="0" fo:orphans="0" fo:text-align="justify"/>
      <style:text-properties fo:font-weight="bold" style:font-weight-asian="bold" fo:font-size="10pt" style:font-size-asian="10pt"/>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text-properties fo:font-size="10pt" style:font-size-asian="10pt"/>
    </style:style>
    <style:style style:name="P5006" style:parent-style-name="Normal" style:family="paragraph">
      <style:paragraph-properties fo:widows="0" fo:orphans="0" fo:text-align="justify"/>
      <style:text-properties fo:font-size="10pt" style:font-size-asian="10pt"/>
    </style:style>
    <style:style style:name="P5007" style:parent-style-name="Normal" style:family="paragraph">
      <style:paragraph-properties fo:widows="0" fo:orphans="0"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fo:widows="0" fo:orphans="0" fo:text-align="justify"/>
      <style:text-properties fo:font-size="10pt" style:font-size-asian="10pt"/>
    </style:style>
    <style:style style:name="P5013" style:parent-style-name="Normal" style:family="paragraph">
      <style:paragraph-properties fo:widows="0" fo:orphans="0"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widows="0" fo:orphans="0" fo:text-align="justify"/>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fo:text-indent="0.4923in"/>
      <style:text-properties fo:font-weight="bold" style:font-weight-asian="bold" fo:font-size="10pt" style:font-size-asian="10pt"/>
    </style:style>
    <style:style style:name="P5050" style:parent-style-name="Normal" style:family="paragraph">
      <style:paragraph-properties fo:text-align="justify" fo:text-indent="0.4923in"/>
      <style:text-properties fo:font-size="10pt" style:font-size-asian="10pt"/>
    </style:style>
    <style:style style:name="P5051" style:parent-style-name="Normal" style:family="paragraph">
      <style:paragraph-properties fo:text-align="justify" fo:text-indent="0.4923in"/>
      <style:text-properties fo:font-size="10pt" style:font-size-asian="10pt"/>
    </style:style>
    <style:style style:name="P5052" style:parent-style-name="Normal" style:family="paragraph">
      <style:paragraph-properties fo:text-align="justify" fo:text-indent="0.4923in"/>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fo:margin-left="0.4923in">
        <style:tab-stops/>
      </style:paragraph-properties>
      <style:text-properties fo:font-size="10pt" style:font-size-asian="10pt"/>
    </style:style>
    <style:style style:name="P5057" style:parent-style-name="Normal" style:family="paragraph">
      <style:paragraph-properties fo:text-align="justify" fo:text-indent="0.4923in"/>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style:text-autospace="none"/>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style:text-autospace="none"/>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T5211" style:parent-style-name="DefaultParagraphFont" style:family="text">
      <style:text-properties style:font-name-asian="MS Mincho" fo:font-size="10pt" style:font-size-asian="10pt"/>
    </style:style>
    <style:style style:name="T5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Courier New" style:font-weight-complex="bold" fo:font-size="10pt" style:font-size-asian="10pt"/>
    </style:style>
    <style:style style:name="P5248" style:parent-style-name="Normal" style:family="paragraph">
      <style:paragraph-properties fo:text-align="justify"/>
      <style:text-properties style:font-name-asian="Courier New" style:font-weight-complex="bold"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ize="10pt" style:font-size-asian="10pt"/>
    </style:style>
    <style:style style:name="T5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style:font-name-asian="MS Mincho" fo:font-size="10pt" style:font-size-asian="10pt"/>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style-complex="italic" fo:font-size="10pt" style:font-size-asian="10pt"/>
    </style:style>
    <style:style style:name="P5300" style:parent-style-name="Normal" style:family="paragraph">
      <style:paragraph-properties fo:text-align="justify"/>
      <style:text-properties style:font-name-asian="MS Mincho" fo:font-size="10pt" style:font-size-asian="10pt"/>
    </style:style>
    <style:style style:name="P5301" style:parent-style-name="Normal" style:family="paragraph">
      <style:text-properties style:font-name-asian="MS Mincho" fo:font-size="10pt" style:font-size-asian="10pt"/>
    </style:style>
    <style:style style:name="P5302" style:parent-style-name="Normal" style:family="paragraph">
      <style:text-properties style:font-name-asian="MS Mincho" fo:font-size="10pt" style:font-size-asian="10pt"/>
    </style:style>
    <style:style style:name="T5303" style:parent-style-name="DefaultParagraphFont" style:family="text">
      <style:text-properties style:font-name-asian="MS Mincho" fo:font-size="10pt" style:font-size-asian="10pt"/>
    </style:style>
    <style:style style:name="T5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ize="10pt" style:font-size-asian="10pt"/>
    </style:style>
    <style:style style:name="T5306" style:parent-style-name="DefaultParagraphFont" style:family="text">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T5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text-properties style:font-name-asian="MS Mincho" fo:font-size="10pt" style:font-size-asian="10pt"/>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widows="0" fo:orphans="0" fo:text-align="justify"/>
      <style:text-properties fo:font-weight="bold" style:font-weight-asian="bold"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style:font-weight-complex="bold" fo:font-size="10pt" style:font-size-asian="10pt"/>
    </style:style>
    <style:style style:name="T5336" style:parent-style-name="DefaultParagraphFont" style:family="text">
      <style:text-properties fo:font-weight="bold" style:font-weight-asian="bold" style:font-weight-complex="bold" fo:font-size="10pt" style:font-size-asian="10pt"/>
    </style:style>
    <style:style style:name="T5337" style:parent-style-name="DefaultParagraphFont" style:family="text">
      <style:text-properties fo:font-weight="bold" style:font-weight-asian="bold" style:font-weight-complex="bold" fo:font-size="10pt" style:font-size-asian="10pt"/>
    </style:style>
    <style:style style:name="P533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39" style:parent-style-name="Normal" style:family="paragraph">
      <style:paragraph-properties fo:text-indent="0.4923in"/>
      <style:text-properties style:font-name-asian="MS Mincho" fo:font-size="10pt" style:font-size-asian="10pt"/>
    </style:style>
    <style:style style:name="P5340" style:parent-style-name="Normal" style:family="paragraph">
      <style:paragraph-properties fo:text-indent="0.4923in"/>
      <style:text-properties style:font-name-asian="MS Mincho" fo:font-size="10pt" style:font-size-asian="10pt"/>
    </style:style>
    <style:style style:name="P5341" style:parent-style-name="Normal" style:family="paragraph">
      <style:paragraph-properties fo:text-align="justify" fo:text-indent="0.4923in"/>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ize="10pt" style:font-size-asian="10pt"/>
    </style:style>
    <style:style style:name="P5345" style:parent-style-name="Normal" style:family="paragraph">
      <style:paragraph-properties fo:text-align="justify" fo:margin-left="0.4923in">
        <style:tab-stops/>
      </style:paragraph-properties>
      <style:text-properties style:font-name-asian="MS Mincho" fo:font-size="10pt" style:font-size-asian="10pt"/>
    </style:style>
    <style:style style:name="P5346" style:parent-style-name="Normal" style:family="paragraph">
      <style:paragraph-properties fo:text-align="justify" fo:text-indent="0.4923in"/>
      <style:text-properties style:font-name-asian="MS Mincho"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style:text-autospace="none" fo:text-align="justify"/>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fo:text-align="justify">
        <style:tab-stops>
          <style:tab-stop style:type="left" style:position="0.25in"/>
        </style:tab-stops>
      </style:paragraph-properties>
      <style:text-properties fo:hyphenate="false"/>
    </style:style>
    <style:style style:name="T5373" style:parent-style-name="DefaultParagraphFont" style:family="text">
      <style:text-properties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text-properties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paragraph-properties fo:text-align="justify">
        <style:tab-stops>
          <style:tab-stop style:type="left" style:position="0.25in"/>
        </style:tab-stops>
      </style:paragraph-properties>
      <style:text-properties fo:hyphenate="false"/>
    </style:style>
    <style:style style:name="T5401" style:parent-style-name="DefaultParagraphFont" style:family="text">
      <style:text-properties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style:text-autospace="none" fo:text-align="justify"/>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style:font-weight-complex="bold" fo:font-size="10pt" style:font-size-asian="10pt"/>
    </style:style>
    <style:style style:name="P5413" style:parent-style-name="Normal" style:family="paragraph">
      <style:text-properties style:font-name-asian="MS Mincho" fo:font-size="10pt" style:font-size-asian="10pt"/>
    </style:style>
    <style:style style:name="P5414" style:parent-style-name="Normal" style:family="paragraph">
      <style:paragraph-properties style:text-autospace="none"/>
      <style:text-properties fo:font-size="10pt" style:font-size-asian="10pt"/>
    </style:style>
    <style:style style:name="P5415" style:parent-style-name="Normal" style:family="paragraph">
      <style:paragraph-properties style:text-autospace="none"/>
      <style:text-properties fo:font-size="10pt" style:font-size-asian="10pt"/>
    </style:style>
    <style:style style:name="P5416" style:parent-style-name="Normal" style:family="paragraph">
      <style:paragraph-properties style:text-autospace="none"/>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style:text-autospace="none" fo:text-align="justify"/>
      <style:text-properties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style:text-autospace="none"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style:text-autospace="none" fo:text-align="justify"/>
      <style:text-properties fo:font-size="10pt" style:font-size-asian="10pt"/>
    </style:style>
    <style:style style:name="P5429" style:parent-style-name="Normal" style:family="paragraph">
      <style:paragraph-properties fo:text-align="justify"/>
      <style:text-properties fo:font-size="10pt" style:font-size-asian="10pt" style:language-asian="lt" style:country-asian="LT"/>
    </style:style>
    <style:style style:name="P5430" style:parent-style-name="Normal" style:family="paragraph">
      <style:text-properties style:font-name-asian="MS Mincho"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style:font-weight-complex="bold" fo:font-size="10pt" style:font-size-asian="10pt"/>
    </style:style>
    <style:style style:name="T5440" style:parent-style-name="DefaultParagraphFont" style:family="text">
      <style:text-properties style:font-weight-complex="bold"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style:text-autospace="none" fo:text-align="justify"/>
      <style:text-properties fo:font-size="10pt" style:font-size-asian="10pt"/>
    </style:style>
    <style:style style:name="P5449" style:parent-style-name="Normal" style:family="paragraph">
      <style:paragraph-properties style:text-autospace="none"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weight-complex="bold"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style>
    <style:style style:name="T5462" style:parent-style-name="DefaultParagraphFont" style:family="text">
      <style:text-properties fo:font-size="10pt" style:font-size-asian="10pt" style:language-asian="lt" style:country-asian="LT"/>
    </style:style>
    <style:style style:name="P5463" style:parent-style-name="Normal" style:family="paragraph">
      <style:text-properties style:font-name-asian="MS Mincho"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text-properties style:font-name-asian="MS Mincho"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81" style:parent-style-name="DefaultParagraphFont" style:family="text">
      <style:text-properties fo:font-weight="bold" style:font-weight-asian="bold" fo:font-size="10pt" style:font-size-asian="10pt" style:language-asian="lt" style:country-asian="LT"/>
    </style:style>
    <style:style style:name="P5482" style:parent-style-name="Normal" style:family="paragraph">
      <style:paragraph-properties fo:text-indent="0.4923in"/>
      <style:text-properties style:font-name-asian="MS Mincho" fo:font-weight="bold" style:font-weight-asian="bold" fo:font-size="10pt" style:font-size-asian="10pt"/>
    </style:style>
    <style:style style:name="P5483" style:parent-style-name="Normal" style:family="paragraph">
      <style:paragraph-properties fo:text-align="justify" fo:text-indent="0.4923in"/>
      <style:text-properties fo:font-size="10pt" style:font-size-asian="10pt"/>
    </style:style>
    <style:style style:name="P5484" style:parent-style-name="Normal" style:family="paragraph">
      <style:paragraph-properties fo:text-align="justify" fo:text-indent="0.4923in"/>
      <style:text-properties fo:font-size="10pt" style:font-size-asian="10pt"/>
    </style:style>
    <style:style style:name="P5485" style:parent-style-name="Normal" style:family="paragraph">
      <style:paragraph-properties fo:text-align="justify" fo:text-indent="0.4923in"/>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fo:margin-left="0.4923in">
        <style:tab-stops/>
      </style:paragraph-properties>
      <style:text-properties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language-asian="lt" style:country-asian="LT"/>
    </style:style>
    <style:style style:name="P5506" style:parent-style-name="Normal" style:family="paragraph">
      <style:text-properties style:font-name-asian="MS Mincho"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weight-complex="bold"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weight-complex="bold" style:font-style-complex="italic" fo:font-size="10pt" style:font-size-asian="10pt" style:language-asian="lt" style:country-asian="LT"/>
    </style:style>
    <style:style style:name="T5538" style:parent-style-name="DefaultParagraphFont" style:family="text">
      <style:text-properties fo:font-size="10pt" style:font-size-asian="10pt"/>
    </style:style>
    <style:style style:name="P5539" style:parent-style-name="Normal" style:family="paragraph">
      <style:text-properties style:font-name-asian="MS Mincho"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language-asian="lt" style:country-asian="LT"/>
    </style:style>
    <style:style style:name="P5547" style:parent-style-name="Normal" style:family="paragraph">
      <style:text-properties style:font-name-asian="MS Mincho"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style:font-weight-complex="bold" fo:font-size="10pt" style:font-size-asian="10pt"/>
    </style:style>
    <style:style style:name="P5556" style:parent-style-name="Normal" style:family="paragraph">
      <style:paragraph-properties fo:text-align="justify"/>
      <style:text-properties style:font-weight-complex="bold"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fo:text-align="justify"/>
      <style:text-properties style:font-weight-complex="bold" fo:font-size="10pt" style:font-size-asian="10pt"/>
    </style:style>
    <style:style style:name="P5565" style:parent-style-name="Normal" style:family="paragraph">
      <style:text-properties style:font-name-asian="MS Mincho"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73" style:parent-style-name="Normal" style:family="paragraph">
      <style:text-properties style:font-name-asian="MS Mincho"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language-asian="lt" style:country-asian="LT"/>
    </style:style>
    <style:style style:name="P5583" style:parent-style-name="Normal" style:family="paragraph">
      <style:text-properties style:font-name-asian="MS Mincho"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ab-stops>
          <style:tab-stop style:type="left" style:position="0in"/>
        </style:tab-stops>
      </style:paragraph-properties>
      <style:text-properties fo:hyphenate="false"/>
    </style:style>
    <style:style style:name="T5600" style:parent-style-name="DefaultParagraphFont" style:family="text">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weight="bold" style:font-weight-asian="bold"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weight="bold" style:font-weight-asian="bold" fo:font-size="10pt" style:font-size-asian="10pt"/>
    </style:style>
    <style:style style:name="P5636" style:parent-style-name="Normal" style:family="paragraph">
      <style:paragraph-properties fo:text-align="justify"/>
      <style:text-properties fo:font-weight="bold" style:font-weight-asian="bold"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weight="bold" style:font-weight-asian="bold"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widows="0" fo:orphans="0"/>
    </style:style>
  </office:automatic-styles>
  <office:body>
    <office:text text:use-soft-page-breaks="true">
      <text:p text:style-name="P1"><text:span text:style-name="T3">Suvestinė redakcija nuo 2025-08-01 iki 2026-04-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text:span><text:span text:style-name="T201">eiškimu, įteiktu posėdžio pirmininkui, deklaravę, kad veiklą savivaldybės taryboje tęsia grupėje.<text:s/></text:span></text:p>
      <text:p text:style-name="P202"><text:span text:style-name="T203">17</text:span><text:span text:style-name="T204">.<text:s/></text:span><text:span text:style-name="T205">Savivaldybės tarybos opozicija</text:span><text:span text:style-name="T206"><text:s/>– savivaldybės tarybos mažumai<text:s/></text:span><text:span text:style-name="T207">priklausanti (-čios) frakcija (-os), grupė (-ės), į jokią frakciją ar grupę<text:s/></text:span><text:span text:style-name="T208">nesusivieniję (-ęs) savivaldybės tarybos nariai (</text:span><text:span text:style-name="T209">‑ys) ar jų koalicija (-os), apie savo priklausymą opozicijai paskelbę viešu (-ais) pareiškimu (-ais) savivaldybės tarybos posėdyje ir juos įteikę posėdžio pirmininkui</text:span><text:span text:style-name="T210">.</text:span></text:p>
      <text:p text:style-name="P211">Straipsnio dalies pakeitimai:</text:p>
      <text:p text:style-name="P212"><text:span text:style-name="T213">Nr.<text:s/></text:span><text:a xlink:href="https://www.e-tar.lt/portal/legalAct.html?documentId=916b365055cb11f0b070ee7f1ceefc75" office:target-frame-name="_top" xlink:show="replace"><text:span text:style-name="T214">XV-342</text:span></text:a><text:span text:style-name="T215">, 2025-06-25, paskelbta TAR 2025-06-30, i. k. 2025-12012</text:span></text:p>
      <text:p text:style-name="Normal"/>
      <text:p text:style-name="P216"><text:span text:style-name="T217">18</text:span><text:span text:style-name="T218">.<text:s/></text:span><text:span text:style-name="T219">Savivaldybės tarybos opozicijos lyderis<text:s/></text:span><text:span text:style-name="T220">– daugiau nei pusės savivaldybės tarybos narių, pri</text:span><text:span text:style-name="T221">klausančių savivaldybės tarybos opozicijai, savivaldybės tarybos posėdyje viešu pareiškimu, įteiktu posėdžio pirmininkui, deklaruotas savivaldybės tarybos opozicijai atstovaujantis tarybos narys. Jis atlieka šiuo įstatymu ir savivaldybės tarybos reglamentu</text:span><text:span text:style-name="T222"><text:s/>jam pavestas funkcijas, turi šiame įstatyme ir reglamente nustatytas teises.</text:span><text:s/></text:p>
      <text:p text:style-name="P223">Straipsnio dalies pakeitimai:</text:p>
      <text:p text:style-name="P224"><text:span text:style-name="T225">Nr.<text:s/></text:span><text:a xlink:href="https://www.e-tar.lt/portal/legalAct.html?documentId=e7586080cdef11ed9978886e85107ab2" office:target-frame-name="_top" xlink:show="replace"><text:span text:style-name="T226">XIV-1828</text:span></text:a><text:span text:style-name="T227">, 2023-03-23, paskelbta TAR 2023-03-2</text:span><text:span text:style-name="T228">9, i. k. 2023-05501</text:span></text:p>
      <text:p text:style-name="Normal"/>
      <text:p text:style-name="P229"><text:span text:style-name="T230">19</text:span><text:span text:style-name="T231">.<text:s/></text:span><text:span text:style-name="T232">Savivaldybės valdoma</text:span><text:span text:style-name="T233"><text:s/></text:span><text:span text:style-name="T234">įmonė</text:span><text:span text:style-name="T235"><text:s/>– savivaldybės<text:s/></text:span><text:span text:style-name="T236">įmonė</text:span><text:span text:style-name="T237">, veikianti pagal Lietuvos Respublikos valstybės ir savivaldybės įmonių įstatymą, taip pat akcinė bendrovė</text:span><text:span text:style-name="T238"><text:s/></text:span><text:span text:style-name="T239">ir uždaroji akcinė bendrovė, kurių vienai ar kelioms savivaldybėms nuosav</text:span><text:span text:style-name="T240">ybės teise priklausančios akcijos suteikia daugiau kaip 1/2 balsų visuotiniame akcininkų susirinkime.</text:span></text:p>
      <text:p text:style-name="P241"><text:span text:style-name="T242">20</text:span><text:span text:style-name="T243">.<text:s/></text:span><text:span text:style-name="T244">Seniūnaičių</text:span><text:span text:style-name="T245"><text:s/></text:span><text:span text:style-name="T246">sueiga</text:span><text:span text:style-name="T247"><text:s/>– seniūnaičių susirinkimas, kuriame sprendžiami šio įstatymo nustatyti klausimai.</text:span></text:p>
      <text:p text:style-name="P248"><text:span text:style-name="T249">21</text:span><text:span text:style-name="T250">.<text:s/></text:span><text:span text:style-name="T251">Seniūnaitis</text:span><text:span text:style-name="T252"><text:s/>– gyvenamosios vietovės ar jos dalies bendruomenės išrinktas atstovas, turintis šio įstatymo nustatytas teises ir pareigas.</text:span></text:p>
      <text:p text:style-name="P253"><text:span text:style-name="T254">22</text:span><text:span text:style-name="T255">.<text:s/></text:span><text:span text:style-name="T256">Vietos savivalda</text:span><text:span text:style-name="T257"><text:s/>–</text:span><text:span text:style-name="T258"><text:s/>savivaldybės bendruomenės savitvarka ir savaveiksmiškumas pagal Lietuvos Respublikos Konstitucijos ir įs</text:span><text:span text:style-name="T259">tatymų apibrėžtą kompetenciją.</text:span></text:p>
      <text:p text:style-name="P260"/>
      <text:p text:style-name="P261"><text:span text:style-name="T262">4</text:span><text:span text:style-name="T263"><text:s/>straipsnis.<text:s/></text:span><text:span text:style-name="T264">Vietos savivaldos principai</text:span></text:p>
      <text:p text:style-name="P265"><text:span text:style-name="T266">Pagrindiniai principai, kuriais grindžiama vietos savivalda, yra:<text:s/></text:span></text:p>
      <text:p text:style-name="P267"><text:span text:style-name="T268">1</text:span><text:span text:style-name="T269">) atstovaujamosios demokratijos;</text:span></text:p>
      <text:p text:style-name="P270"><text:span text:style-name="T271">2</text:span><text:span text:style-name="T272">) savivaldybių savarankiškumo ir veiklos laisvės pagal Konstitucij</text:span><text:span text:style-name="T273">oje ir įstatymuose apibrėžtą kompetenciją;</text:span></text:p>
      <text:p text:style-name="P274"><text:span text:style-name="T275">3</text:span><text:span text:style-name="T276">) savivaldybės mero (toliau – meras) atskaitingumo savivaldybės tarybai;</text:span></text:p>
      <text:p text:style-name="P277"><text:span text:style-name="T278">4</text:span><text:span text:style-name="T279">)<text:s/></text:span><text:span text:style-name="T280">atsakomybės<text:s/></text:span><text:span text:style-name="T281">savivaldybės bendruomenei</text:span><text:span text:style-name="T282">. Savivaldybės tarybos nariai, meras už savo veiklą atsako ir atsiskaito<text:s/></text:span><text:span text:style-name="T283">savivaldybės bendr</text:span><text:span text:style-name="T284">uomenei</text:span><text:span text:style-name="T285">;</text:span></text:p>
      <text:p text:style-name="P286"><text:span text:style-name="T287">5</text:span><text:span text:style-name="T288">) teisėtumo. Savivaldybės institucijų ir įstaigų veikla grindžiama Konstitucija, įstatymais ir kitais teisės aktais;</text:span></text:p>
      <text:p text:style-name="P289"><text:span text:style-name="T290">6</text:span><text:span text:style-name="T291">) savivaldybių ir valstybės interesų derinimo;</text:span></text:p>
      <text:p text:style-name="P292"><text:span text:style-name="T293">7</text:span><text:span text:style-name="T294">) savivaldybės bendruomenės ir atskirų savivaldybės gyventojų<text:s/></text:span><text:span text:style-name="T295">interesų derinimo. Savivaldybės institucijų priimti sprendimai savivaldybės bendruomenės interesais neturi pažeisti įstatymų garantuotų atskirų gyventojų teisių;</text:span></text:p>
      <text:p text:style-name="P296"><text:span text:style-name="T297">8</text:span><text:span text:style-name="T298">) savivaldybės gyventojų dalyvavimo tvarkant savivaldybės reikalus. Savivaldybės informuo</text:span><text:span text:style-name="T299">ja vietos gyventojus apie savo veiklą, sprendimų projektus, priimtus sprendimus ir sudaro sąlygas vietos gyventojams tiesiogiai dalyvauti planuojant ir įgyvendinant savivaldybės sprendimus;</text:span></text:p>
      <text:p text:style-name="P300"><text:span text:style-name="T301">9</text:span><text:span text:style-name="T302">) veiklos viešumo ir skaidrumo. Informacija apie savivaldybės</text:span><text:span text:style-name="T303"><text:s/>institucijų ir įstaigų veiklą, sprendimų projektus ir priimtus sprendimus yra vieša.<text:s/></text:span><text:span text:style-name="T304">Savivaldybė savo interneto svetainėje teikia ir nuolat atnaujina šio įstatymo numatytą informaciją, taip pat informaciją apie savivaldybės valdomas įmones, jų vadovus, va</text:span><text:span text:style-name="T305">ldybų narius, pateikia šių įmonių įstatus, ne mažiau kaip 5 paskutinių finansinių metų metinių finansinių ataskaitų rinkinius, metinius pranešimus ir (ar) veiklos ataskaitas bei kitą aktualią informaciją, taip pat informaciją apie savivaldybės administraci</text:span><text:span text:style-name="T306">jos gaunamą paramą (paramos teikėją (-us), paramos sumas, paramos tikslą, paramos laikotarpį ir pan.), savivaldybės skiriamas lėšas nevyriausybinių organizacijų ir viešųjų įstaigų projektams finansuoti bei projektų finansavimo ir atrankos kriterijus, kviet</text:span><text:span text:style-name="T307">imus organizacijoms teikti paraiškas paramai gauti ir kitą informaciją, susijusią su savivaldybės veikla;</text:span></text:p>
      <text:p text:style-name="P308"><text:span text:style-name="T309">10</text:span><text:span text:style-name="T310">)<text:s/></text:span><text:span text:style-name="T311">plėtros ir veiklos planingumo. Savivaldybės savo veiklą vykdo pagal tarpusavyje suderintus skirtingos trukmės teritorijų, strateginio ir finan</text:span><text:span text:style-name="T312">sinio planavimo dokumentus, į kurių rengimą, svarstymą ir įgyvendinimo priežiūrą (stebėseną, ataskaitų svarstymą) įtraukiami ir savivaldybės gyventojai;</text:span></text:p>
      <text:p text:style-name="P313"><text:span text:style-name="T314">11</text:span><text:span text:style-name="T315">) reagavimo į savivaldybės gyventojų nuomonę. Savivaldybės institucijos ir įstaigos įstatymų nust</text:span><text:span text:style-name="T316">atyta tvarka pagal kompetenciją privalo įvertinti ir motyvuotai atsakyti savivaldybės gyventojams ar jų atstovams į jų pateiktus pasiūlymus;</text:span><text:span text:style-name="T317"><text:s/></text:span></text:p>
      <text:p text:style-name="P318"><text:span text:style-name="T319">12</text:span><text:span text:style-name="T320">) žmogaus teisių ir laisvių užtikrinimo ir gerbimo. Savivaldybės institucijų ar valstybės tarnautojų<text:s/></text:span><text:span text:style-name="T321">priimami sprendimai turi nepažeisti žmogaus orumo, jo teisių ir laisvių, lygių galimybių;</text:span></text:p>
      <text:p text:style-name="P322"><text:span text:style-name="T323">13</text:span><text:span text:style-name="T324">) subsidiarumo.</text:span><text:span text:style-name="T325"><text:s/></text:span><text:span text:style-name="T326">Savivaldybės viešojo administravimo subjektų sprendimai turi būti priimami ir įgyvendinami tuo lygmeniu, kuriuo jie yra efektyviausi.</text:span></text:p>
      <text:p text:style-name="P327"/>
      <text:p text:style-name="P328"><text:span text:style-name="T329">I</text:span><text:span text:style-name="T330">I</text:span><text:span text:style-name="T331"><text:s/>SKYRIUS</text:span></text:p>
      <text:p text:style-name="P332"><text:span text:style-name="T333">SAVIVALDYBIŲ FUNKCIJOS</text:span></text:p>
      <text:p text:style-name="P334"/>
      <text:p text:style-name="P335"><text:span text:style-name="T336">5</text:span><text:span text:style-name="T337"><text:s/>straipsnis.<text:s/></text:span><text:span text:style-name="T338">Savivaldybių funkcijos<text:s/></text:span></text:p>
      <text:p text:style-name="P339"><text:span text:style-name="T340">1</text:span><text:span text:style-name="T341">. Savivaldybių funkcijos pagal sprendimų priėmimo laisvę skirstomos į:</text:span></text:p>
      <text:p text:style-name="P342"><text:span text:style-name="T343">1</text:span><text:span text:style-name="T344">) savarankiškąsias. Šias funkcijas savivaldybės atlieka pagal Konstitucijos ir įstatymų suteiktą ko</text:span><text:span text:style-name="T345">mpetenciją, įsipareigojimus savivaldybės bendruomenei ir šios interesais. Savivaldybės, įgyvendindamos šias funkcijas, turi Konstitucijos ir įstatymų nustatytą sprendimų iniciatyvos, jų priėmimo ir įgyvendinimo laisvę ir yra atsakingos už savarankiškųjų fu</text:span><text:span text:style-name="T346">nkcijų atlikimą. Įgyvendinant šias funkcijas, savivaldybių veiklą saisto įstatymų nustatyti reikalavimai ir tvarka, kuri, kai tai numatyta įstatymuose, nustatoma ir kituose teisės aktuose;</text:span></text:p>
      <text:p text:style-name="P347"><text:span text:style-name="T348">2</text:span><text:span text:style-name="T349">) valstybines (valstybės perduotas savivaldybėms). Tai valstyb</text:span><text:span text:style-name="T350">ės funkcijos, pagal įstatymus perduotos savivaldybėms atsižvelgiant į gyventojų interesus. Savivaldybės, įgyvendindamos šias funkcijas, turi įstatymų nustatytą sprendimų priėmimo laisvę. Savivaldybių veiklą įgyvendinant šias funkcijas riboja valstybės inst</text:span><text:span text:style-name="T351">itucijų ir (ar) pareigūnų sprendimai. Atskirais atvejais valstybinės funkcijos gali būti perduotos savivaldybėms įgyvendinti sutarčių pagrindu. Savivaldybė tokią sutartį gali sudaryti tik tuo atveju, kai savivaldybės taryba tam pritaria. Šios funkcijos pap</text:span><text:span text:style-name="T352">rastai yra trumpalaikės ar sezoninės.</text:span></text:p>
      <text:p text:style-name="P353"><text:span text:style-name="T354">2</text:span><text:span text:style-name="T355">. Savivaldybių funkcijos pagal veiklos pobūdį skirstomos į vietos valdžios, viešojo administravimo ir viešųjų paslaugų teikimo. Vietos valdžios funkcijas įstatymų nustatyta tvarka atlieka savivaldybės taryba ir<text:s/></text:span><text:span text:style-name="T356">meras, įgyvendindami įstatymuose nustatytus įgaliojimus. Viešojo administravimo įgaliojimai suteikiami vadovaujantis Lietuvos Respublikos viešojo administravimo įstatymu. Viešąsias paslaugas teikia savivaldybių įsteigti paslaugų teikėjai arba pagal sudaryt</text:span><text:span text:style-name="T357">as sutartis kiti viešai pasirenkami fiziniai ar juridiniai asmenys.</text:span></text:p>
      <text:p text:style-name="P358"><text:span text:style-name="T359">3</text:span><text:span text:style-name="T360">.<text:s/></text:span><text:span text:style-name="T361">Bendriems tikslams pasiekti savivaldybė gali sudaryti jungtinės veiklos sutartis arba bendrų viešųjų pirkimų sutartis su valstybės institucijomis</text:span><text:span text:style-name="T362">, regionų plėtros tarybomis</text:span><text:span text:style-name="T363"><text:s/>ir (ar)<text:s/></text:span><text:span text:style-name="T364">kitomis savivaldybėmis.</text:span><text:span text:style-name="T365"><text:s/></text:span></text:p>
      <text:p text:style-name="P366"><text:span text:style-name="T367">4</text:span><text:span text:style-name="T368">. Savivaldybė gali perduoti įgyvendinti administracinių ir viešųjų paslaugų funkcijas kitai savivaldybei abipusiu savivaldybių tarybų sutarimu sutarčių pagrindu.<text:s/></text:span><text:span text:style-name="T369">Savivaldybė taip pat</text:span><text:span text:style-name="T370"><text:s/></text:span><text:span text:style-name="T371">gali savivaldybės tarybos sprendimu perduot</text:span><text:span text:style-name="T372">i regiono plėtros tarybai konkrečius viešųjų paslaugų teikimo administravimo įgaliojimus, kurių įgyvendinimo tvarka detalizuojama savivaldybės ir regiono plėtros tarybos sutartyje. Už savivaldybės funkcijų, perduotų kitai savivaldybei ar regiono plėtros ta</text:span><text:span text:style-name="T373">rybai, įgyvendinimą yra atsakinga funkcijas perduodanti savivaldybė.<text:s/></text:span></text:p>
      <text:p text:style-name="P374"/>
      <text:p text:style-name="P375"><text:span text:style-name="T376">6</text:span><text:span text:style-name="T377"><text:s/>straipsnis.<text:s/></text:span><text:span text:style-name="T378">Savarankiškosios savivaldybių funkcijos<text:s/></text:span></text:p>
      <text:p text:style-name="P379"><text:span text:style-name="T380">Savarankiškosios (Konstitucijos ir įstatymų nustatytos (priskirtos)) savivaldybių funkcijos:</text:span></text:p>
      <text:p text:style-name="P381"><text:span text:style-name="T382">1</text:span><text:span text:style-name="T383">) savivaldybės biudžeto su</text:span><text:span text:style-name="T384">darymas ir tvirtinimas;</text:span></text:p>
      <text:p text:style-name="P385"><text:span text:style-name="T386">2</text:span><text:span text:style-name="T387">) vietinių rinkliavų nustatymas;</text:span></text:p>
      <text:p text:style-name="P388"><text:span text:style-name="T389">3</text:span><text:span text:style-name="T390">) savivaldybei nuosavybės teise priklausančios žemės ir kito turto valdymas, naudojimas ir disponavimas juo;</text:span></text:p>
      <text:p text:style-name="P391"><text:span text:style-name="T392">4</text:span><text:span text:style-name="T393">) biudžetinių įstaigų steigimas ir išlaikymas, viešųjų įstaigų,<text:s/></text:span><text:span text:style-name="T394">savivaldybės įmonių ir kitų savivaldybės juridinių asmenų, regionų plėtros tarybų steigimas;</text:span></text:p>
      <text:p text:style-name="P395"><text:span text:style-name="T396">5</text:span><text:span text:style-name="T397">) savivaldybės teritorijoje gyvenančių vaikų iki 16 metų mokymosi pagal privalomojo švietimo programas užtikrinimas;</text:span></text:p>
      <text:p text:style-name="P398"><text:span text:style-name="T399">6</text:span><text:span text:style-name="T400">)<text:s/></text:span>švietimo pagalbos teikimo<text:s/>mokiniui, mokytojui, šeimai, mokyklai, vaiko minimaliosios priežiūros priemonių vykdymo organizavimas ir koordinavimas,<text:span text:style-name="T401"><text:s/>prevencinių programų įgyvendinimo mokyklose užtikrinimas</text:span><text:span text:style-name="T402">;</text:span></text:p>
      <text:p text:style-name="P403">Straipsnio punkto pakeitimai:</text:p>
      <text:p text:style-name="P404"><text:span text:style-name="T405">Nr.<text:s/></text:span><text:a xlink:href="https://www.e-tar.lt/portal/legalAct.html?documentId=02ba38308c0f11ed8df094f359a60216" office:target-frame-name="_top" xlink:show="replace"><text:span text:style-name="T406">XIV-1730</text:span></text:a><text:span text:style-name="T407">, 2022-12-22, paskelbta TAR 2023-01-04, i. k. 2023-00145</text:span></text:p>
      <text:p text:style-name="Normal"/>
      <text:p text:style-name="P408"><text:span text:style-name="T409">7</text:span><text:span text:style-name="T410">) bendrojo ugdymo mokyklų mokinių, gyvenančių kaimo gyvenamosiose vietovėse, neatlygintinio pavėžėjimo į mokyklas ir į namus organi</text:span><text:span text:style-name="T411">zavimas;</text:span></text:p>
      <text:p text:style-name="P412"><text:span text:style-name="T413">8</text:span><text:span text:style-name="T414">) ikimokyklinio ugdymo, vaikų ir suaugusiųjų neformaliojo švietimo organizavimas, vaikų ir jaunimo užimtumo organizavimas;</text:span></text:p>
      <text:p text:style-name="P415"><text:span text:style-name="T416">9</text:span><text:span text:style-name="T417">)<text:s/></text:span><text:span text:style-name="T418">medžioklės plotų vienetų sudarymas ir jų ribų keitimas;</text:span></text:p>
      <text:p text:style-name="P419"><text:span text:style-name="T420">10</text:span><text:span text:style-name="T421">) maitinimo paslaugų organizavimas teisės aktų nus</text:span><text:span text:style-name="T422">tatyta tvarka švietimo įstaigose, įgyvendinančiose mokymą pagal ikimokyklinio, priešmokyklinio ir bendrojo ugdymo programas;</text:span></text:p>
      <text:p text:style-name="P423"><text:span text:style-name="T424">11</text:span><text:span text:style-name="T425">)<text:s/></text:span><text:span text:style-name="T426">savivaldybėms įstatymuose priskirtų geodezijos ir kartografijos darbų, išskyrus savivaldybės erdvinių duomenų rinkinio tvar</text:span><text:span text:style-name="T427">kymą, organizavimas ir vykdymas;</text:span></text:p>
      <text:p text:style-name="P428"><text:span text:style-name="T429">12</text:span><text:span text:style-name="T430">) socialinių paslaugų teikimo užtikrinimas, jas planuojant ir organizuojant, vertinant prevencinių, bendrųjų socialinių paslaugų, socialinės priežiūros ir laikino atokvėpio paslaugos kokybę, taip pat socialinių paslau</text:span><text:span text:style-name="T431">gų įstaigų steigimas ir išlaikymas;</text:span></text:p>
      <text:p text:style-name="P432">Straipsnio punkto pakeitimai:</text:p>
      <text:p text:style-name="P433"><text:span text:style-name="T434">Nr.<text:s/></text:span><text:a xlink:href="https://www.e-tar.lt/portal/legalAct.html?documentId=8ec64190a54811eea5a28c81c82193a8" office:target-frame-name="_top" xlink:show="replace"><text:span text:style-name="T435">XIV-2360</text:span></text:a><text:span text:style-name="T436">, 2023-12-14, paskelbta TAR 2023-12-28, i. k. 2023-25611</text:span></text:p>
      <text:p text:style-name="Normal"/>
      <text:p text:style-name="P437">13) gyventojų<text:s/>kultūros ugdymas ir etninės kultūros puoselėjimas (dalyvavimas kultūros projektuose ir (ar) jų finansavimas, kultūros įstaigų steigimas, reorganizavimas, pertvarkymas, likvidavimas ir jų veiklos priežiūra);</text:p>
      <text:p text:style-name="P438">Straipsnio punkto pakeitimai:</text:p>
      <text:p text:style-name="P439"><text:span text:style-name="T440">Nr.<text:s/></text:span><text:a xlink:href="https://www.e-tar.lt/portal/legalAct.html?documentId=aa0403a02fc411efbdaea558de59136c" office:target-frame-name="_top" xlink:show="replace"><text:span text:style-name="T441">XIV-2763</text:span></text:a><text:span text:style-name="T442">, 2024-06-18, paskelbta TAR 2024-06-21, i. k. 2024-11410</text:span></text:p>
      <text:p text:style-name="Normal"/>
      <text:p text:style-name="P443"><text:span text:style-name="T444">14</text:span><text:span text:style-name="T445">) sąlygų savivaldybės teritorijoje gyvenančių asmenų su negalia socialinei integracijai<text:s/></text:span><text:span text:style-name="T446">į savivaldybės bendruomenę sudarymas;</text:span></text:p>
      <text:p text:style-name="P447">Straipsnio punkto pakeitimai:</text:p>
      <text:p text:style-name="P448"><text:span text:style-name="T449">Nr.<text:s/></text:span><text:a xlink:href="https://www.e-tar.lt/portal/legalAct.html?documentId=7bb30a608eb511eea5a28c81c82193a8" office:target-frame-name="_top" xlink:show="replace"><text:span text:style-name="T450">XIV-2246</text:span></text:a><text:span text:style-name="T451">, 2023-11-16, paskelbta TAR 2023-11-29, i. k. 2023-22976</text:span></text:p>
      <text:p text:style-name="Normal"/>
      <text:p text:style-name="P452"><text:span text:style-name="T453">15</text:span><text:span text:style-name="T454">) paramos būst</text:span><text:span text:style-name="T455">ui įsigyti ar išsinuomoti teikimas Lietuvos Respublikos paramos būstui įsigyti ar išsinuomoti įstatymo nustatyta tvarka;<text:s/></text:span></text:p>
      <text:p text:style-name="P456"><text:span text:style-name="T457">16</text:span><text:span text:style-name="T458">) dalyvavimas sprendžiant gyventojų užimtumo, kvalifikacijos įgijimo ir perkvalifikavimo klausimus, viešųjų ir sezoninių darbų o</text:span><text:span text:style-name="T459">rganizavimas;</text:span></text:p>
      <text:p text:style-name="P460"><text:span text:style-name="T461">17</text:span><text:span text:style-name="T462">) pirminė asmens ir visuomenės sveikatos priežiūra (įstaigų steigimas, reorganizavimas, likvidavimas, biudžetinių įstaigų išlaikymas), išskyrus visuomenės sveikatos priežiūrą savivaldybės teritorijoje esančiose ikimokyklinio ugdymo, ben</text:span><text:span text:style-name="T463">drojo ugdymo mokyklose ir profesinio mokymo įstaigose ugdomų mokinių pagal ikimokyklinio, priešmokyklinio, pradinio, pagrindinio ir vidurinio ugdymo programas, visuomenės sveikatos stiprinimą ir visuomenės sveikatos stebėseną;</text:span></text:p>
      <text:p text:style-name="P464"><text:span text:style-name="T465">18</text:span><text:span text:style-name="T466">) savivaldybių sveikati</text:span><text:span text:style-name="T467">nimo priemonių planavimas ir įgyvendinimas; parama savivaldybės gyventojų sveikatos priežiūrai;</text:span></text:p>
      <text:p text:style-name="P468"><text:span text:style-name="T469">19</text:span><text:span text:style-name="T470">) teritorijų planavimas, savivaldybės bendrojo plano<text:s/></text:span><text:span text:style-name="T471">ar savivaldybės dalių</text:span><text:span text:style-name="T472"><text:s/></text:span><text:span text:style-name="T473">bendrųjų planų<text:s/></text:span><text:span text:style-name="T474">ir detaliųjų planų sprendinių įgyvendinimas;</text:span></text:p>
      <text:p text:style-name="P475"><text:span text:style-name="T476">20</text:span><text:span text:style-name="T477">) specialiųjų</text:span><text:span text:style-name="T478"><text:s/>architektūros reikalavimų nustatymas ir statybą leidžiančių dokumentų išdavimas įstatymų nustatyta tvarka;</text:span></text:p>
      <text:p text:style-name="P479"><text:span text:style-name="T480">21</text:span><text:span text:style-name="T481">) statinių naudojimo priežiūra įstatymų nustatyta tvarka;</text:span></text:p>
      <text:p text:style-name="P482"><text:span text:style-name="T483">22</text:span><text:span text:style-name="T484">)<text:s/></text:span><text:span text:style-name="T485">savivaldybės strateginio planavimo dokumentų ir juos įgyvendinančių planavimo dokumentų<text:s/></text:span><text:span text:style-name="T486">rengimas ir įgyvendinimas;</text:span></text:p>
      <text:p text:style-name="P487"><text:span text:style-name="T488">23</text:span><text:span text:style-name="T489">) dalyvavimas rengiant ir įgyvendinant regionų plėtros planus;</text:span></text:p>
      <text:p text:style-name="P490"><text:span text:style-name="T491">24</text:span><text:span text:style-name="T492">) informacinės visuomenės plėtros įgyvendinimas;</text:span></text:p>
      <text:p text:style-name="P493"><text:span text:style-name="T494">25</text:span><text:span text:style-name="T495">) savivaldy</text:span><text:span text:style-name="T496">bės saugomų teritorijų steigimas, apsauga ir tvarkymas;</text:span></text:p>
      <text:p text:style-name="P497"><text:span text:style-name="T498">26</text:span><text:span text:style-name="T499">) kraštovaizdžio, nekilnojamųjų kultūros vertybių ir savivaldybės įsteigtų saugomų teritorijų tvarkymas ir apsauga,<text:s/></text:span><text:span text:style-name="T500">savivaldybės želdynų ir želdinių teritorijose esančių želdynų ir želdinių apsa</text:span><text:span text:style-name="T501">uga, priežiūra ir tvarkymas, būklės stebėsena, želdynų kūrimo ir želdinių veisimo organizavimas ir (ar) vykdymas,<text:s/></text:span><text:span text:style-name="T502">želdinių ir želdynų, neatsižvelgiant į žemės, kurioje jie yra, nuosavybės formą, inventorizavimas ir apskaita,<text:s/></text:span><text:span text:style-name="T503">atskirųjų želdynų žemės sklypų<text:s/></text:span><text:span text:style-name="T504">formavimo, šių sklypų kadastro duomenų nustatymo ir jų įrašymo į Nekilnojamojo turto kadastrą organizavimas</text:span><text:span text:style-name="T505">;</text:span></text:p>
      <text:p text:style-name="P506"><text:span text:style-name="T507">27</text:span><text:span text:style-name="T508">) adresų suteikimas žemės sklypams, kuriuose pagal jų naudojimo paskirtį (būdą) ar teritorijų planavimo dokumentus leidžiama pastatų statyba,</text:span><text:span text:style-name="T509"><text:s/>pastatams, butams ir kitoms patalpoms, pavadinimų gatvėms, savivaldybės teritorijoje esantiems pastatams, statiniams ir kitiems objektams suteikimas, suteiktų adresų ir pavadinimų keitimas ar panaikinimas<text:s/></text:span><text:span text:style-name="T510">Vyriausybės ar jos įgaliotos institucijos nustatyt</text:span><text:span text:style-name="T511">a tvarka</text:span><text:span text:style-name="T512">;</text:span></text:p>
      <text:p text:style-name="P513"><text:span text:style-name="T514">28</text:span><text:span text:style-name="T515">)<text:s/></text:span><text:span text:style-name="T516">aplinkos kokybės gerinimas ir apsauga</text:span><text:span text:style-name="T517">, aplinkos monitoringas</text:span><text:span text:style-name="T518">;</text:span></text:p>
      <text:p text:style-name="P519"><text:span text:style-name="T520">29</text:span><text:span text:style-name="T521">) kūno kultūros ir sporto plėtojimas, gyventojų poilsio organizavimas;</text:span></text:p>
      <text:p text:style-name="P522"><text:span text:style-name="T523">30</text:span><text:span text:style-name="T524">) šilumos ir geriamojo vandens tiekimo ir nuotekų tvarkymo organizavimas;</text:span></text:p>
      <text:p text:style-name="P525"><text:span text:style-name="T526">31</text:span><text:span text:style-name="T527">) komunalinių</text:span><text:span text:style-name="T528"><text:s/>atliekų tvarkymo sistemų diegimas, antrinių žaliavų surinkimo ir perdirbimo organizavimas, sąvartynų įrengimas ir eksploatavimas;</text:span></text:p>
      <text:p text:style-name="P529"><text:span text:style-name="T530">32</text:span><text:span text:style-name="T531">) savivaldybių vietinės reikšmės kelių ir gatvių priežiūra, taisymas, tiesimas ir saugaus eismo organizavimas;</text:span></text:p>
      <text:p text:style-name="P532"><text:span text:style-name="T533">33</text:span><text:span text:style-name="T534">)<text:s/></text:span><text:span text:style-name="T535">keleivių vežimo vietiniais maršrutais organizavimas, lengvatinio keleivių vežimo kompensacijų skaičiavimas ir mokėjimas</text:span><text:span text:style-name="T536">;</text:span></text:p>
      <text:p text:style-name="P537"><text:span text:style-name="T538">34</text:span><text:span text:style-name="T539">) dalyvavimas, bendradarbiavimas užtikrinant viešąją tvarką, kuriant ir įgyvendinant nusikaltimų prevencijos priemones;</text:span></text:p>
      <text:p text:style-name="P540"><text:span text:style-name="T541">35</text:span><text:span text:style-name="T542">) s</text:span><text:span text:style-name="T543">avivaldybėms priskirtas triukšmo prevencijos ir triukšmo valstybinio valdymo įgyvendinimas;</text:span></text:p>
      <text:p text:style-name="P544"><text:span text:style-name="T545">36</text:span><text:span text:style-name="T546">) sanitarijos ir higienos taisyklių tvirtinimas ir jų laikymosi kontrolės organizavimas, švaros ir tvarkos viešosiose vietose užtikrinimas;</text:span></text:p>
      <text:p text:style-name="P547"><text:span text:style-name="T548">37</text:span><text:span text:style-name="T549">) prekybos<text:s/></text:span><text:span text:style-name="T550">ir kitų paslaugų teikimo tvarkos savivaldybių ar jų valdomų įmonių administruojamose turgavietėse ir viešosiose vietose nustatymas;</text:span></text:p>
      <text:p text:style-name="P551"><text:span text:style-name="T552">38</text:span><text:span text:style-name="T553">) sąlygų verslo ir turizmo plėtrai sudarymas ir šios veiklos skatinimas;</text:span></text:p>
      <text:p text:style-name="P554"><text:span text:style-name="T555">39</text:span><text:span text:style-name="T556">) leidimų (licencijų) išdavimas įstatym</text:span><text:span text:style-name="T557">ų nustatytais atvejais ir tvarka;</text:span></text:p>
      <text:p text:style-name="P558"><text:span text:style-name="T559">40</text:span><text:span text:style-name="T560">) alkoholio ir tabako reklamos draudimo ir ribojimo laikymosi ant išorinės reklamos priemonių kontrolė;</text:span></text:p>
      <text:p text:style-name="P561"><text:span text:style-name="T562">41</text:span><text:span text:style-name="T563">) ritualinių paslaugų teikimo užtikrinimas ir kapinių priežiūros organizavimas;</text:span></text:p>
      <text:p text:style-name="P564"><text:span text:style-name="T565">42</text:span><text:span text:style-name="T566">) butų ir kitų patal</text:span><text:span text:style-name="T567">pų savininkų bendrijų valdymo organų, jungtinės veiklos sutartimi įgaliotų asmenų ir mero paskirtų bendrojo naudojimo objektų administratorių veiklos, susijusios su įstatymų ir kitų teisės aktų jiems priskirtų funkcijų atlikimu, priežiūra ir kontrolė pagal</text:span><text:span text:style-name="T568"><text:s/>Vyriausybės įgaliotos institucijos patvirtintas pavyzdines taisykles;</text:span></text:p>
      <text:p text:style-name="P569"><text:span text:style-name="T570">43</text:span><text:span text:style-name="T571">) socialinės pašalpos ir kompensacijų, nustatytų Lietuvos Respublikos piniginės socialinės paramos nepasiturintiems gyventojams įstatyme, teikimas;</text:span></text:p>
      <text:p text:style-name="P572"><text:span text:style-name="T573">44</text:span><text:span text:style-name="T574">)<text:s/></text:span><text:span text:style-name="T575">dalyvavimas vykdant vai</text:span><text:span text:style-name="T576">ko teisių apsaugą,<text:s/></text:span><text:span text:style-name="T577">prevencinės pagalbos vaikui ir šeimai organizavimo, socialinių, švietimo, sveikatos priežiūros įstaigų bei kitų įstaigų teikiamų paslaugų koordinavim</text:span><text:span text:style-name="T578">o</text:span><text:span text:style-name="T579"><text:s/>užtikrinimas</text:span><text:span text:style-name="T580">;</text:span></text:p>
      <text:p text:style-name="P581"><text:span text:style-name="T582">45</text:span><text:span text:style-name="T583">) Šeimos kortelės programos įgyvendinimo priemonių organizavimas i</text:span><text:span text:style-name="T584">r koordinavimas savivaldybės teritorijoje;<text:s/></text:span></text:p>
      <text:p text:style-name="P585"><text:span text:style-name="T586">46</text:span><text:span text:style-name="T587">) kitos valstybės institucijoms nepriskirtos funkcijos.</text:span></text:p>
      <text:p text:style-name="P588"/>
      <text:p text:style-name="P589"><text:span text:style-name="T590">7</text:span><text:span text:style-name="T591"><text:s/>straipsnis.<text:s/></text:span><text:span text:style-name="T592">Valstybinės (valstybės perduotos savivaldybėms) funkcijos</text:span></text:p>
      <text:p text:style-name="P593"><text:span text:style-name="T594">Valstybinės (</text:span><text:span text:style-name="T595">valstybės</text:span><text:span text:style-name="T596"><text:s/></text:span><text:span text:style-name="T597">perduotos savivaldybėms) funkcijos yra:</text:span></text:p>
      <text:p text:style-name="P598"><text:span text:style-name="T599">1</text:span><text:span text:style-name="T600">)</text:span><text:span text:style-name="T601"><text:s/>civilinės būklės aktų registravimas;</text:span></text:p>
      <text:p text:style-name="P602"><text:span text:style-name="T603">2</text:span><text:span text:style-name="T604">) įstatymų priskirtų registrų tvarkymas ir duomenų teikimas valstybės registrams;</text:span></text:p>
      <text:p text:style-name="P605"><text:span text:style-name="T606">3</text:span><text:span text:style-name="T607">)<text:s/></text:span><text:span text:style-name="T608">civilinė sauga</text:span><text:span text:style-name="T609">;</text:span></text:p>
      <text:p text:style-name="P610"><text:span text:style-name="T611">4</text:span><text:span text:style-name="T612">) priešgaisrinė sauga;</text:span></text:p>
      <text:p text:style-name="P613"><text:span text:style-name="T614">5</text:span><text:span text:style-name="T615">) dalyvavimas valdant valstybinius parkus;</text:span></text:p>
      <text:p text:style-name="P616"><text:span text:style-name="T617">6</text:span><text:span text:style-name="T618">) 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619">dymo programas ir skirtų<text:s/></text:span><text:span text:style-name="T620">šalies (regiono)<text:s/></text:span><text:span text:style-name="T621">mokiniams, turintiems specialiųjų<text:s/></text:span><text:span text:style-name="T622">ugdymosi</text:span><text:span text:style-name="T623"><text:s/>poreikių,<text:s/></text:span><text:span text:style-name="T624">kadetų ugdymo mokyklų, skirtų šalies (regiono) mokiniams,</text:span><text:span text:style-name="T625"><text:s/>išlaikymas;</text:span></text:p>
      <text:p text:style-name="P626">Straipsnio punkto pakeitimai:</text:p>
      <text:p text:style-name="P627"><text:span text:style-name="T628">Nr.<text:s/></text:span><text:a xlink:href="https://www.e-tar.lt/portal/legalAct.html?documentId=02ba38308c0f11ed8df094f359a60216" office:target-frame-name="_top" xlink:show="replace"><text:span text:style-name="T629">XIV-1730</text:span></text:a><text:span text:style-name="T630">, 2022-12-22, paskelbta TAR 2023-01-04, i. k. 2023-00145</text:span></text:p>
      <text:p text:style-name="Normal"/>
      <text:p text:style-name="P631"><text:span text:style-name="T632">7</text:span><text:span text:style-name="T633">) mokinių nemokamo maitinimo savivaldybės įsteigtose mokyklose ir savivaldybės teritorijo</text:span><text:span text:style-name="T634">je įsteigtose nevalstybinėse mokyklose administravimas ir nepasiturinčių šeimų mokinių, deklaravusių gyvenamąją vietą arba gyvenančių tos savivaldybės teritorijoje, aprūpinimo mokinio reikmenimis administravimas;</text:span></text:p>
      <text:p text:style-name="P635"><text:span text:style-name="T636">8</text:span><text:span text:style-name="T637">) socialinių išmokų ir kompensacijų, i</text:span><text:span text:style-name="T638">šskyrus socialinę pašalpą ir kompensacijas, nustatytas Piniginės socialinės paramos nepasiturintiems gyventojams įstatyme, skaičiavimas ir mokėjimas;</text:span></text:p>
      <text:p text:style-name="P639"><text:span text:style-name="T640">9</text:span><text:span text:style-name="T641">) savivaldybei priskirtos valstybinės žemės ir kito valstybės turto valdymas, naudojimas ir disponavi</text:span><text:span text:style-name="T642">mas juo patikėjimo teise;</text:span></text:p>
      <text:p text:style-name="P643"><text:span text:style-name="T644">10</text:span><text:span text:style-name="T645">) piliečių prašymų atkurti nuosavybės teises į išlikusį nekilnojamąjį turtą nagrinėjimas ir sprendimų dėl nuosavybės teisių atkūrimo priėmimas įstatymų nustatytais atvejais ir tvarka;</text:span></text:p>
      <text:p text:style-name="P646"><text:span text:style-name="T647">11</text:span><text:span text:style-name="T648">) valstybės garantijų nuomininkams</text:span><text:span text:style-name="T649">, išsikeliantiems iš savininkams grąžintų gyvenamųjų namų ar jų dalių ir butų, vykdymas;</text:span></text:p>
      <text:p text:style-name="P650"><text:span text:style-name="T651">12</text:span><text:span text:style-name="T652">) valstybinės kalbos vartojimo ir taisyklingumo kontrolė;</text:span></text:p>
      <text:p text:style-name="P653"><text:span text:style-name="T654">13</text:span><text:span text:style-name="T655">) savivaldybėms pagal teisės aktus priskirtų archyvinių dokumentų tvarkymas;</text:span></text:p>
      <text:p text:style-name="P656"><text:span text:style-name="T657">14</text:span><text:span text:style-name="T658">) dalyvavimas<text:s/></text:span><text:span text:style-name="T659">rengiant ir vykdant mobilizaciją, demobilizaciją, priimančiosios šalies paramą;</text:span></text:p>
      <text:p text:style-name="P660"><text:span text:style-name="T661">15</text:span><text:span text:style-name="T662">) statistinių duomenų teikimas;</text:span></text:p>
      <text:p text:style-name="P663"><text:span text:style-name="T664">16</text:span><text:span text:style-name="T665">) dalyvavimas rengiant ir įgyvendinant darbo rinkos politikos priemones ir gyventojų užimtumo programas;</text:span></text:p>
      <text:p text:style-name="P666"><text:span text:style-name="T667">17</text:span><text:span text:style-name="T668">) dalyvavimas organiz</text:span><text:span text:style-name="T669">uojant įstatymų numatytus rinkimus ir referendumus;</text:span></text:p>
      <text:p text:style-name="P670"><text:span text:style-name="T671">18</text:span><text:span text:style-name="T672">) dalyvavimas atliekant gyventojų ir būstų, taip pat kitus visuotinius surašymus;</text:span></text:p>
      <text:p text:style-name="P673"><text:span text:style-name="T674">19</text:span><text:span text:style-name="T675">) jaunimo politikos įgyvendinimas;</text:span></text:p>
      <text:p text:style-name="P676"><text:span text:style-name="T677">20</text:span><text:span text:style-name="T678">) žemės ūkio produkcijos kvotų<text:s/></text:span><text:span text:style-name="T679">administravimas</text:span><text:span text:style-name="T680">;</text:span></text:p>
      <text:p text:style-name="P681"><text:span text:style-name="T682">21</text:span><text:span text:style-name="T683">)<text:s/></text:span><text:span text:style-name="T684">žemės ūkio va</text:span><text:span text:style-name="T685">ldų ir</text:span><text:span text:style-name="T686"><text:s/>ūkininkų ūkių registravimas;</text:span></text:p>
      <text:p text:style-name="P687"><text:span text:style-name="T688">22</text:span><text:span text:style-name="T689">)<text:s/></text:span><text:span text:style-name="T690">žemės ūkio naudmenų ir</text:span><text:span text:style-name="T691"><text:s/>pasėlių<text:s/></text:span><text:span text:style-name="T692">deklaravimo darbų administravimas</text:span><text:span text:style-name="T693">;</text:span></text:p>
      <text:p text:style-name="P694"><text:span text:style-name="T695">23</text:span><text:span text:style-name="T696">) stichinių meteorologinių reiškinių, gyvūnų užkrečiamųjų ligų likvidavimo ir priežiūros programų įgyvendinimas, medžiojamųjų gyvūnų ir grie</text:span><text:span text:style-name="T697">žtai saugomų rūšių laukinių gyvūnų žemės ūkiui padarytos žalos ir nuostolių nustatymas;</text:span></text:p>
      <text:p text:style-name="P698"><text:span text:style-name="T699">24</text:span><text:span text:style-name="T700">)<text:s/></text:span><text:span text:style-name="T701">valstybei nuosavybės teise priklausančių melioracijos ir hidrotechnikos statinių valdymas ir naudojimas patikėjimo teise;</text:span></text:p>
      <text:p text:style-name="P702"><text:span text:style-name="T703">25</text:span><text:span text:style-name="T704">) traktorių, savaeigių ir žemės<text:s/></text:span><text:span text:style-name="T705">ūkio mašinų bei jų priekabų registravimas ir techninė priežiūra;</text:span></text:p>
      <text:p text:style-name="P706"><text:span text:style-name="T707">26</text:span><text:span text:style-name="T708">)<text:s/></text:span><text:span text:style-name="T709">kaimo plėtros priemonių įgyvendinimo administravimas;</text:span></text:p>
      <text:p text:style-name="P710"><text:span text:style-name="T711">27</text:span><text:span text:style-name="T712">) valstybės garantuojamos pirminės teisinės pagalbos teikimas;</text:span></text:p>
      <text:p text:style-name="P713"><text:span text:style-name="T714">28</text:span><text:span text:style-name="T715">) gyvenamosios vietos deklaravimo duomenų ir gyvenamos</text:span><text:span text:style-name="T716">ios vietos nedeklaravusių asmenų apskaitos duomenų tvarkymas;</text:span></text:p>
      <text:p text:style-name="P717"><text:span text:style-name="T718">29</text:span><text:span text:style-name="T719">) socialinės globos teikimo asmenims su sunkia negalia užtikrinimas;</text:span></text:p>
      <text:p text:style-name="P720"><text:span text:style-name="T721">30</text:span><text:span text:style-name="T722">) informacijos apie savivaldybės institucijų ir savivaldybės valdomų įmonių, atitinkančių Vyriausybės nustatytus<text:s/></text:span><text:span text:style-name="T723">kriterijus, finansinius santykius ir apie įmones, privalančias tvarkyti atskiras sąskaitas, kaupimas, saugojimas ir teikimas Europos Komisijai Vyriausybės nustatyta tvarka;</text:span></text:p>
      <text:p text:style-name="P724"><text:span text:style-name="T725">31</text:span><text:span text:style-name="T726">) antrinės sveikatos priežiūros organizavimas įstatymų nustatytais atvejais i</text:span><text:span text:style-name="T727">r tvarka;</text:span><text:span text:style-name="T728"><text:s/></text:span></text:p>
      <text:p text:style-name="P729"><text:span text:style-name="T730">32</text:span><text:span text:style-name="T731">) visuomenės sveikatos priežiūra savivaldybės teritorijoje esančiose ikimokyklinio ugdymo, bendrojo ugdymo mokyklose ir profesinio mokymo įstaigose ugdomų mokinių pagal ikimokyklinio, priešmokyklinio, pradinio, pagrindinio ir vidurinio ugd</text:span><text:span text:style-name="T732">ymo programas, visuomenės sveikatos stiprinimas, visuomenės sveikatos stebėsena;</text:span></text:p>
      <text:p text:style-name="P733"><text:span text:style-name="T734">33</text:span><text:span text:style-name="T735">) neveiksnių asmenų būklės peržiūrėjimo užtikrinimas;</text:span></text:p>
      <text:p text:style-name="P736"><text:span text:style-name="T737">34</text:span><text:span text:style-name="T738">) savivaldybės erdvinių duomenų rinkinio tvarkymas;</text:span></text:p>
      <text:p text:style-name="P739"><text:span text:style-name="T740">35</text:span><text:span text:style-name="T741">) koordinuotai teikiamų paslaugų vaikams nuo gimimo</text:span><text:span text:style-name="T742"><text:s/>iki 18 metų (turintiems didelių ir labai didelių specialiųjų ugdymosi poreikių – iki<text:s/></text:span><text:span text:style-name="T743">mokslo metų, kuriais jiems sukanka<text:s/></text:span><text:span text:style-name="T744">21 metai, pabaigos, o tiems, kurie dėl ligos mokėsi su pertraukomis ir pateikė<text:s/></text:span><text:span text:style-name="T745">tokių pertraukų priežastį pagrindžiančius dokumentus,</text:span><text:span text:style-name="T746"><text:s/>–<text:s/></text:span><text:span text:style-name="T747">iki mokslo metų, kuriais jiems sukanka 23 metai, pabaigos) ir vaiko atstovams pagal įstatymą koordinavimas;</text:span></text:p>
      <text:p text:style-name="P748"><text:span text:style-name="T749">36</text:span><text:span text:style-name="T750">) kitos pagal įstatymus perduotos funkcijos.</text:span></text:p>
      <text:p text:style-name="P751"/>
      <text:p text:style-name="P752"><text:span text:style-name="T753">III</text:span><text:span text:style-name="T754"><text:s/>SKYRIUS</text:span></text:p>
      <text:p text:style-name="P755"><text:span text:style-name="T756">SAVIVALDYBĖS TARYBOS NARIAI</text:span></text:p>
      <text:p text:style-name="P757"/>
      <text:p text:style-name="P758"><text:span text:style-name="T759">8</text:span><text:span text:style-name="T760"><text:s/>straipsnis.<text:s/></text:span><text:span text:style-name="T761">Savivaldybės tarybos nario<text:s/></text:span><text:span text:style-name="T762">statusas</text:span></text:p>
      <text:p text:style-name="P763"><text:span text:style-name="T764">1</text:span><text:span text:style-name="T765">.</text:span><text:span text:style-name="T766"><text:s/></text:span><text:span text:style-name="T767">Kiekvienas savivaldybės tarybos narys atstovauja visai savivaldybės bendruomenei. Visi savivaldybės tarybos nariai yra lygūs.</text:span></text:p>
      <text:p text:style-name="P768"><text:span text:style-name="T769">2</text:span><text:span text:style-name="T770">.<text:s/></text:span><text:span text:style-name="T771">Savivaldybės tarybos narių įgaliojimų laikas pradedamas skaičiuoti nuo tos dienos, kurią naujai išrinkta sa</text:span><text:span text:style-name="T772">vivaldybės taryba susirenka į pirmąjį posėdį. Nuo šio posėdžio pradžios baigiasi anksčiau išrinktų savivaldybės tarybos narių įgaliojimų laikas.<text:s/></text:span></text:p>
      <text:p text:style-name="P773"><text:span text:style-name="T774">3</text:span><text:span text:style-name="T775">. Savivaldybės tarybos narys visas valstybės politiko ir savivaldybės bendruomenės atstovo teises įgyja t</text:span><text:span text:style-name="T776">ik po to, kai prisiekia šio įstatymo nustatyta tvarka.</text:span></text:p>
      <text:p text:style-name="P777"><text:span text:style-name="T778">4</text:span><text:span text:style-name="T779">.<text:s/></text:span>Nustatomas toks išrinkto savivaldybės tarybos nario priesaikos tekstas:</text:p>
      <text:p text:style-name="P780">„Aš,<text:s/><text:span text:style-name="T781">(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82">.</text:span></text:p>
      <text:p text:style-name="P783">Straipsnio dalies pakeitimai:</text:p>
      <text:p text:style-name="P784"><text:span text:style-name="T785">Nr.<text:s/></text:span><text:a xlink:href="https://www.e-tar.lt/portal/legalAct.html?documentId=aec369e0a62f11eea5a28c81c82193a8" office:target-frame-name="_top" xlink:show="replace"><text:span text:style-name="T786">XIV-2460</text:span></text:a><text:span text:style-name="T787">, 2023-12-23, paskelbta TAR 2023-12-29, i. k. 2023-25954</text:span></text:p>
      <text:p text:style-name="Normal"/>
      <text:p text:style-name="P788"><text:span text:style-name="T789">5</text:span><text:span text:style-name="T790">.<text:s/></text:span><text:span text:style-name="T791">Prisiekti leidžiama ir be paskutinio sakinio.</text:span></text:p>
      <text:p text:style-name="P792"><text:span text:style-name="T793">6</text:span><text:span text:style-name="T794">.<text:s/></text:span><text:span text:style-name="T795">Savivaldybės tarybos nario priesai</text:span><text:span text:style-name="T796">kos priėmimo tvarka:</text:span></text:p>
      <text:p text:style-name="P797"><text:span text:style-name="T798">1</text:span><text:span text:style-name="T799">) išrinkto<text:s/></text:span><text:span text:style-name="T800">savivaldybės</text:span><text:span text:style-name="T801"><text:s/>tarybos nario priesaiką priima savivaldybės rinkimų komisijos pirmininkas arba jo įgaliotas savivaldybės rinkimų komisijos narys;</text:span></text:p>
      <text:p text:style-name="P802"><text:span text:style-name="T803">2</text:span><text:span text:style-name="T804">)<text:s/></text:span><text:span text:style-name="T805">išrinktas</text:span><text:span text:style-name="T806"><text:s/>savivaldybės tarybos narys prisiekia stovėdamas priešais priesaiką priimantį asmenį – padėjęs ranką ant Konstitucijos, perskaito priesaikos tekstą;</text:span></text:p>
      <text:p text:style-name="P807"><text:span text:style-name="T808">3</text:span><text:span text:style-name="T809">) prisiekęs savivaldybės tarybos narys pasirašo vardinį priesaikos lapą;</text:span></text:p>
      <text:p text:style-name="P810"><text:span text:style-name="T811">4</text:span><text:span text:style-name="T812">) nustatytas priesaikos<text:s/></text:span><text:span text:style-name="T813">tekstas netaisomas ir nekeičiamas. Šios nuostatos nesilaikymas, taip pat atsisakymas pasirašyti vardinį priesaikos lapą arba pasirašymas su išlyga reiškia, kad savivaldybės tarybos narys neprisiekė;</text:span></text:p>
      <text:p text:style-name="P814"><text:span text:style-name="T815">5</text:span><text:span text:style-name="T816">) vardiniai priesaikos lapai perduodami priesaiką pr</text:span><text:span text:style-name="T817">iėmusiam asmeniui, šis juos patikrina ir paskelbia savivaldybės tarybos narių, įgijusių visas tarybos nario teises ir pareigas, vardus ir pavardes;</text:span></text:p>
      <text:p text:style-name="P818"><text:span text:style-name="T819">6</text:span><text:span text:style-name="T820">)<text:s/></text:span><text:span text:style-name="T821">išrinktas</text:span><text:span text:style-name="T822"><text:s/>savivaldybės tarybos narys turi prisiekti tame posėdyje, kuriame jis dalyvauja pirmą kartą<text:s/></text:span><text:span text:style-name="T823">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24"><text:span text:style-name="T825">7</text:span><text:span text:style-name="T826">. I</text:span><text:span text:style-name="T827">šrinktas</text:span><text:span text:style-name="T828"><text:s/>savivaldybės tarybos narys, šio įstatymo nustatyta tvarka neprisiekęs arba prisiekęs su išlyga, Vyriausiosios rinkimų komisijos sprendimu netenka savivaldybės tarybos nario mandato. Šis Vyriausiosios rinkimų komisijos sprendimas gali būti s</text:span><text:span text:style-name="T829">kundžiamas Lietuvos vyriausiajam administraciniam teismui.</text:span></text:p>
      <text:p text:style-name="P830"><text:span text:style-name="T831">8</text:span><text:span text:style-name="T832">. Prisiekusiam savivaldybės tarybos nariui priesaiką priėmęs asmuo įteikia savivaldybės tarybos nario pažymėjimą.</text:span></text:p>
      <text:p text:style-name="P833"><text:span text:style-name="T834">9</text:span><text:span text:style-name="T835">. Draudžiama savivaldybės tarybos narį persekioti už jo balsavimą ar<text:s/></text:span><text:span text:style-name="T836">pareikštą nuomonę savivaldybės tarybos, jos komitetų, komisijų ar savivaldybės kolegijos posėdžiuose. Už asmens įžeidimą ar šmeižtą, už asmens garbę ir orumą žeminančios ir tikrovės neatitinkančios informacijos paskleidimą savivaldybės tarybos narys atsako</text:span><text:span text:style-name="T837"><text:s/>įstatymų nustatyta tvarka.</text:span></text:p>
      <text:p text:style-name="P838"/>
      <text:p text:style-name="P839"><text:span text:style-name="T840">9</text:span><text:span text:style-name="T841"><text:s/>straipsnis.<text:s/></text:span><text:span text:style-name="T842">Savivaldybės tarybos nario teisės</text:span></text:p>
      <text:p text:style-name="P843"><text:span text:style-name="T844">1</text:span><text:span text:style-name="T845">. Savivaldybės tarybos narys turi teisę:</text:span></text:p>
      <text:p text:style-name="P846"><text:span text:style-name="T847">1</text:span><text:span text:style-name="T848">) šio įstatymo nustatyta tvarka rinkti ir būti išrinktas į pareigas savivaldybės tarybos struktūriniuose padaliniuose;</text:span></text:p>
      <text:p text:style-name="P849"><text:span text:style-name="T850">2</text:span><text:span text:style-name="T851">) savivaldybės tarybos reglamento (toliau – reglamentas) nustatyta tvarka siūlyti savivaldybės tarybai svarstyti klausimus, rengti savivaldybės tarybos sprendimų projektus, dalyvauti diskusijose svarstomais klausimais, raštu ir žodžiu pateikti pastabas dėl</text:span><text:span text:style-name="T852"><text:s/>savivaldybės tarybos sprendimų projektų, dėl savivaldybės tarybos darbo tvarkos ir kitais klausimais, savivaldybės tarybos posėdžio metu užduoti klausimų pranešėjams, kalbėti dėl posėdžio vedimo tvarkos, kreiptis su paklausimais į savivaldybės institucijų</text:span><text:span text:style-name="T853">, savivaldybės administracijos, kitų savivaldybės įstaigų, įmonių ir organizacijų, taip pat valstybės institucijų, kurios veikia savivaldybės teritorijoje, vadovus ir valstybės tarnautojus;</text:span><text:s/></text:p>
      <text:p text:style-name="P854">Straipsnio punkto pakeitimai:</text:p>
      <text:p text:style-name="P855"><text:span text:style-name="T856">Nr.<text:s/></text:span><text:a xlink:href="https://www.e-tar.lt/portal/legalAct.html?documentId=2e8c23702e4211efbdaea558de59136c" office:target-frame-name="_top" xlink:show="replace"><text:span text:style-name="T857">XIV-2688</text:span></text:a><text:span text:style-name="T858">, 2024-06-06, paskelbta TAR 2024-06-19, i. k. 2024-11166</text:span></text:p>
      <text:p text:style-name="Normal"/>
      <text:p text:style-name="P859"><text:span text:style-name="T860">3</text:span><text:span text:style-name="T861">) dalyvauti ir kalbėti komitetų ir komisijų posėdžiuose, kuriuose svarstomi jo pateikti arba su jo elgesiu susiję klau</text:span><text:span text:style-name="T862">simai;</text:span></text:p>
      <text:p text:style-name="P863"><text:span text:style-name="T864">4</text:span><text:span text:style-name="T865">) jungtis į savivaldybės tarybos narių frakcijas ir grupes reglamento nustatyta tvarka;</text:span></text:p>
      <text:p text:style-name="P866"><text:span text:style-name="T867">5</text:span><text:span text:style-name="T868">)<text:s/></text:span><text:span text:style-name="T869">gauti iš savivaldybės administracijos darbo vietą posėdžiui ir pagalbą savivaldybės tarybos nario įgaliojimams vykdyti</text:span><text:span text:style-name="T870">;</text:span></text:p>
      <text:p text:style-name="P871"><text:span text:style-name="T872">6</text:span><text:span text:style-name="T873">) gauti iš mero, vicemer</text:span><text:span text:style-name="T874">o, savivaldybės administracijos direktoriaus, savivaldybės administracijos ar kitų savivaldybės įstaigų, savivaldybės valdomų įmonių<text:s/></text:span><text:span text:style-name="T875">informaciją, įskaitant dokumentus ir kitą medžiagą, kuri būtina tarybos nario funkcijoms atlikti. Ši informacija pateikiama</text:span><text:span text:style-name="T876"><text:s/>s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77">Ši informacija tarybos nariui gali būti suteikiama duodant prieigą prie savivaldybės elektroninės dokumentų valdymo sistemos</text:span><text:span text:style-name="T878">;</text:span><text:s/></text:p>
      <text:p text:style-name="P879">Papildyta straipsnio punktu:</text:p>
      <text:p text:style-name="P880"><text:span text:style-name="T881">Nr.<text:s/></text:span><text:a xlink:href="https://www.e-tar.lt/portal/legalAct.html?documentId=2e8c23702e4211efbdaea558de59136c" office:target-frame-name="_top" xlink:show="replace"><text:span text:style-name="T882">XIV-2688</text:span></text:a><text:span text:style-name="T883">, 2024-06-06, paskelbta TAR 2024-06-19, i. k. 2024-11166</text:span></text:p>
      <text:p text:style-name="Normal"/>
      <text:p text:style-name="P884"><text:span text:style-name="T885">7</text:span><text:span text:style-name="T886">) savo įgaliojimų laikotarpiu turėti visuomeninių padėjėjų, kurie tarybos nario prašymu t</text:span><text:span text:style-name="T887">eikia jam konsultacijas, pasiūlymus, išvadas ir kitą informaciją. Savivaldybės tarybos nario visuomeniniu padėjėju gali būti pilnametis asmuo, kuris nėra tos savivaldybės administracijos valstybės tarnautojas ar darbuotojas, dirbantis pagal darbo sutartį.<text:s/></text:span><text:span text:style-name="T888">Savivaldybės tarybos nario visuomeniniu padėjėju negali būti asmuo, įstatymų nustatyta tvarka pripažintas kaltu dėl sunkaus ar labai sunkaus nusikaltimo padarymo ir turintis neišnykusį ar nepanaikintą teistumą, taip pat įstatymų nustatyta tvarka uždraustos</text:span><text:span text:style-name="T889"><text:s/>organizacijos narys. Savivaldybės tarybos nario visuomeninių padėjėjų skaičius negali viršyti savivaldybėje įsteigtų seniūnijų skaičiaus, o kai seniūnijos neįsteigtos, – negali viršyti trijų. Siekiant užtikrinti viešumą ir skaidrumą, informacija apie asme</text:span><text:span text:style-name="T890">nį, savivaldybės tarybos nario paskirtą jo visuomeniniu padėjėju (asmens vardas, pavardė, paskyrimo data), nedelsiant paskelbiama savivaldybės interneto svetainėje ir joje skelbiama tol, kol asmuo eina savivaldybės tarybos nario visuomeninio padėjėjo parei</text:span><text:span text:style-name="T891">gas.</text:span></text:p>
      <text:p text:style-name="P892">Straipsnio punkto numeracijos pakeitimas:</text:p>
      <text:p text:style-name="P893"><text:span text:style-name="T894">Nr.<text:s/></text:span><text:a xlink:href="https://www.e-tar.lt/portal/legalAct.html?documentId=2e8c23702e4211efbdaea558de59136c" office:target-frame-name="_top" xlink:show="replace"><text:span text:style-name="T895">XIV-2688</text:span></text:a><text:span text:style-name="T896">, 2024-06-06, paskelbta TAR 2024-06-19, i. k. 2024-11166</text:span></text:p>
      <text:p text:style-name="Normal"/>
      <text:p text:style-name="P897"><text:span text:style-name="T898">2</text:span><text:span text:style-name="T899">. Savivaldybės tarybos nariui<text:s/></text:span><text:span text:style-name="T900">netaikomos Lietuvos Respublikos darbo kodekso nuostatos, išskyrus nuostatas, reglamentuojančias žalos atlyginimą ir darbuotojų saugą ir sveikatą.</text:span></text:p>
      <text:p text:style-name="P901">Straipsnio pakeitimai:</text:p>
      <text:p text:style-name="P902"><text:span text:style-name="T903">Nr.<text:s/></text:span><text:a xlink:href="https://www.e-tar.lt/portal/legalAct.html?documentId=8426b79010bc11ee9f7ec2ffce8b47bc" office:target-frame-name="_top" xlink:show="replace"><text:span text:style-name="T904">XIV-2053</text:span></text:a><text:span text:style-name="T905">, 2023-06-13, paskelbta TAR 2023-06-22, i. k. 2023-12415</text:span></text:p>
      <text:p text:style-name="Normal"/>
      <text:p text:style-name="P906"><text:span text:style-name="T907">10</text:span><text:span text:style-name="T908"><text:s/>straipsnis.<text:s/></text:span><text:span text:style-name="T909">Savivaldybės tarybos nario pareigos</text:span></text:p>
      <text:p text:style-name="P910"><text:span text:style-name="T911">Savivaldybės tarybos narys privalo:</text:span></text:p>
      <text:p text:style-name="P912"><text:span text:style-name="T913">1</text:span><text:span text:style-name="T914">) dalyvauti savivaldybės tarybos posėdžiuose;</text:span></text:p>
      <text:p text:style-name="P915"><text:span text:style-name="T916">2</text:span><text:span text:style-name="T917">) būti vieno (išskyrus Kon</text:span><text:span text:style-name="T918">trolės komitetą) komiteto nariu;</text:span></text:p>
      <text:p text:style-name="P919"><text:span text:style-name="T920">3</text:span><text:span text:style-name="T921">) dalyvauti komiteto ir komisijos, kurio narys jis yra, posėdžiuose;</text:span></text:p>
      <text:p text:style-name="P922"><text:span text:style-name="T923">4</text:span><text:span text:style-name="T924">) reglamento nustatyta tvarka informuoti merą ir (ar) savivaldybės tarybos narius arba kitus asmenis, kurie kartu dalyvauja rengiant, svarstant<text:s/></text:span><text:span text:style-name="T925">ar priimant sprendimą, apie esamą interesų konfliktą, pareikšti apie nusišalinimą ir, jeigu pareikštas nusišalinimas buvo priimtas, jokia forma nedalyvauti toliau rengiant, svarstant ar priimant sprendimą;</text:span></text:p>
      <text:p text:style-name="P926"><text:span text:style-name="T927">5</text:span><text:span text:style-name="T928">)<text:s/></text:span><text:span text:style-name="T929">priimti<text:s/></text:span><text:span text:style-name="T930">savivaldybės nuolatinius gyventojus</text:span><text:span text:style-name="T931"><text:s/>ir</text:span><text:span text:style-name="T932"><text:s/>ne rečiau kaip vieną kartą per metus atsiskaityti savivaldybės nuolatiniams gyventojams reglamento nustatyta tvarka.</text:span></text:p>
      <text:p text:style-name="P933"/>
      <text:p text:style-name="P934"><text:span text:style-name="T935">11</text:span><text:span text:style-name="T936"><text:s/>straipsnis.<text:s/></text:span><text:span text:style-name="T937">Savivaldybės tarybos nario nepriekaištinga reputacija</text:span></text:p>
      <text:p text:style-name="P938"><text:span text:style-name="T939">1</text:span><text:span text:style-name="T940">.</text:span><text:span text:style-name="T941"><text:s/></text:span><text:span text:style-name="T942">Savivaldybės</text:span><text:span text:style-name="T943"><text:s/>tarybos narys, pretenduojantis tapti<text:s/></text:span><text:span text:style-name="T944">savivaldybės tarybos sudaromų komitetų ar komisijų pirmininku, nelaikomas nepriekaištingos reputacijos, jeigu jis</text:span><text:span text:style-name="T945"><text:s/></text:span><text:span text:style-name="T946">per pastaruosius 3 metus buvo pripažintas šiurkščiai pažeidusiu Lietuvos Respublikos viešųjų ir privačių interesų derinimo įstatymą, taip pat<text:s/></text:span><text:span text:style-name="T947">jeigu jis:</text:span></text:p>
      <text:p text:style-name="P948"><text:span text:style-name="T949">1</text:span><text:span text:style-name="T950">) įstatymų nustatyta tvarka pripažintas kaltu dėl tyčinio nusikaltimo padarymo ir turi neišnykusį ar nepanaikintą teistumą arba nepasibaigusį laidavimo terminą;</text:span></text:p>
      <text:p text:style-name="P951"><text:span text:style-name="T952">2</text:span><text:span text:style-name="T953">) įstatymų nustatyta tvarka pripažintas kaltu dėl nusikaltimo valstybės tarn</text:span><text:span text:style-name="T954">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55"><text:span text:style-name="T956">3</text:span><text:span text:style-name="T957">) įstatymų nu</text:span><text:span text:style-name="T958">statyta tvarka pripažintas kaltu dėl nusikaltimo, kuriuo padaryta turtinė žala valstybei, ir turi neišnykusį ar nepanaikintą teistumą arba nepasibaigusį laidavimo terminą;</text:span></text:p>
      <text:p text:style-name="P959"><text:span text:style-name="T960">4</text:span><text:span text:style-name="T961">) įstatymų nustatyta tvarka pripažintas kaltu dėl baudžiamojo nusižengimo valst</text:span><text:span text:style-name="T962">ybės tarnybai ir viešiesiems interesams ar korupcinio pobūdžio baudžiamojo nusižengimo, kaip jis apibrėžiamas Korupcijos prevencijos įstatyme, padarymo ir nuo apkaltinamojo nuosprendžio įsiteisėjimo dienos nepraėjo 3 metai arba yra nepasibaigęs laidavimo t</text:span><text:span text:style-name="T963">erminas;</text:span></text:p>
      <text:p text:style-name="P964"><text:span text:style-name="T965">5</text:span><text:span text:style-name="T966">) atleistas iš valstybės tarnautojo pareigų už Lietuvos Respublikos valstybės tarnybos įstatyme nurodytus šiurkščius pažeidimus arba Valstybės tarnybos įstatymo numatytu atveju pripažintas padaręs šiurkštų tarnybinį nusižengimą, už kurį turėt</text:span><text:span text:style-name="T967">ų būti skirta tarnybinė nuobauda – atleidimas iš pareigų, ir nuo atleidimo iš pareigų dienos arba nuo pripažinimo padarius šiurkštų tarnybinį nusižengimą dienos nepraėjo 3 metai;</text:span></text:p>
      <text:p text:style-name="P968"><text:span text:style-name="T969">6</text:span><text:span text:style-name="T970">) atleistas iš darbo, pareigų ar praradęs teisę verstis atitinkama veikl</text:span><text:span text:style-name="T971">a už kituose įstatymuose keliamo nepriekaištingos reputacijos reikalavimo neatitiktį ar elgesio (etikos) normų pažeidimą ir nuo atleidimo iš darbo, pareigų ar teisės verstis atitinkama veikla praradimo dienos nepraėjo 3 metai;</text:span></text:p>
      <text:p text:style-name="P972"><text:span text:style-name="T973">7</text:span><text:span text:style-name="T974">) atleistas arba pašalin</text:span><text:span text:style-name="T975">tas iš skiriamų arba renkamų pareigų dėl priesaikos ar pasižadėjimo sulaužymo, pareigūno vardo pažeminimo ir nuo atleidimo arba pašalinimo iš pareigų dienos nepraėjo 3 metai;</text:span></text:p>
      <text:p text:style-name="P976"><text:span text:style-name="T977">8</text:span><text:span text:style-name="T978">) yra ar buvo įstatymų nustatyta tvarka uždraustos organizacijos narys, jeig</text:span><text:span text:style-name="T979">u nuo narystės pabaigos nepraėjo 3 metai.<text:s/></text:span></text:p>
      <text:p text:style-name="P980"><text:span text:style-name="T981">2</text:span><text:span text:style-name="T982">. Siekiant užtikrinti<text:s/></text:span><text:span text:style-name="T983">viešumą ir skaidrumą</text:span><text:span text:style-name="T984"><text:s/>ir kad savivaldybės tarybos komitetų ir komisijų pirmininkais būtų skiriami tik nepriekaištingos reputacijos, kaip ji apibrėžiama šiame įstatyme, savivaldybės tary</text:span><text:span text:style-name="T985">bos nariai, tarybos narys, pretenduojantis tapti savivaldybės tarybos sudaromo komiteto ar komisijos pirmininku, privalo užpildyti vidaus reikalų ministro patvirtintos formos deklaraciją, joje pateikdamas duomenis dėl jo atitikties nepriekaištingos reputac</text:span><text:span text:style-name="T986">ijos reikalavimams. Ši deklaracija pateikiama merui ir reglamento nustatyta tvarka skelbiama viešai savivaldybės interneto svetainėje tol, kol savivaldybės tarybos narys eina pareigas, kurioms keliami nepriekaištingos reputacijos reikalavimai.</text:span></text:p>
      <text:p text:style-name="P987"/>
      <text:p text:style-name="P988"><text:span text:style-name="T989">12</text:span><text:span text:style-name="T990"><text:s/>straipsnis.<text:s/></text:span><text:span text:style-name="T991">Savivaldybės tarybos nario atlyginimas</text:span></text:p>
      <text:p text:style-name="P992"><text:span text:style-name="T993">1</text:span><text:span text:style-name="T994">. Savivaldybės tarybos nariams už darbą atliekant savivaldybės tarybos nario pareigas yra atlyginama (apmokama). Savivaldybės tarybos nariams nustatomas 20 procentų tos savivaldybės, kurios tarybos<text:s/></text:span><text:span text:style-name="T995">narys jis yra, mero darbo užmokesčio dydžio atlyginimas; savivaldybės tarybos opozicijos lyderiui ir savivaldybės tarybos komitetų ir nuolatinių komisijų pirmininkams nustatomas 20 procentų didesnio dydžio savivaldybės tarybos narių atlyginimas; savivaldyb</text:span><text:span text:style-name="T996">ės tarybos komitetų ir nuolatinių komisijų pirmininkų pavaduotojams nustatomas 10 procentų didesnio dydžio savivaldybės tarybos narių atlyginimas. Jeigu savivaldybės tarybos narys vienu metu eina kelias pareigas, jam mokamas tas savivaldybės tarybos nario<text:s/></text:span><text:span text:style-name="T997">atlyginimas, kurio nustatytas dydis yra didesnis. Tarybos narys turi teisę atsisakyti šio atlyginimo, reglamento nustatyta tvarka pateikdamas prašymą dėl savivaldybės tarybos nario pareigų atlikimo neatlygintinai (tai yra visuomeniniais pagrindais). Tokį p</text:span><text:span text:style-name="T998">rašymą pateikusiam savivaldybės tarybos nariui šioje dalyje nurodytas atlyginimas neskaičiuojamas ir nemokamas, taip pat neskaičiuojami ir nemokami teisės aktų nustatyti privalomi mokėti mokesčiai, valstybinio socialinio draudimo ir privalomojo sveikatos d</text:span><text:span text:style-name="T999">raudimo įmokos.</text:span></text:p>
      <text:p text:style-name="P1000"><text:span text:style-name="T1001">2</text:span><text:span text:style-name="T1002">.<text:s/></text:span><text:span text:style-name="T1003">Savivaldybės tarybos nario<text:s/></text:span><text:span text:style-name="T1004">atlyginimas mažinamas reglamente nustatyta tvarka proporcingai savivaldybės tarybos nario praleistų to mėnesio savivaldybės tarybos, komitetų, nuolatinių komisijų ir savivaldybės kolegijos, kurių narys savi</text:span><text:span text:style-name="T1005">valdybės tarybos narys yra, posėdžių skaičiui,<text:s/></text:span><text:span text:style-name="T1006">išskyrus savivaldybės tarybos, komitetų, nuolatinių komisijų ir savivaldybės kolegijos posėdžius, kuriuos savivaldybės tarybos narys praleidžia dėl vykimo į komandiruotę atliekant savivaldybės tarybos nario pa</text:span><text:span text:style-name="T1007">reigas.</text:span><text:s/></text:p>
      <text:p text:style-name="P1008">Straipsnio dalies pakeitimai:</text:p>
      <text:p text:style-name="P1009"><text:span text:style-name="T1010">Nr.<text:s/></text:span><text:a xlink:href="https://www.e-tar.lt/portal/legalAct.html?documentId=2e8c23702e4211efbdaea558de59136c" office:target-frame-name="_top" xlink:show="replace"><text:span text:style-name="T1011">XIV-2688</text:span></text:a><text:span text:style-name="T1012">, 2024-06-06, paskelbta TAR 2024-06-19, i. k. 2024-11166</text:span></text:p>
      <text:p text:style-name="Normal"/>
      <text:p text:style-name="P1013"><text:span text:style-name="T1014">3</text:span><text:span text:style-name="T1015">. Informacija apie savivaldybių tarybų narių</text:span><text:span text:style-name="T1016"><text:s/></text:span><text:span text:style-name="T1017">savivaldybės tarybos, komitetų, nuolatinių komisijų ir savivaldybės kolegijos posėdžių lankomumą</text:span><text:span text:style-name="T1018"><text:s/>ir atlyginimus skelbiama savivaldybių interneto svetainėse<text:s/></text:span><text:span text:style-name="T1019">kiekvieną kalendorinį mėnesį – už praeitą mėnesį iki kito mėnesio 15 dienos.</text:span></text:p>
      <text:p text:style-name="P1020">Straipsnio dalies pakeitimai:</text:p>
      <text:p text:style-name="P1021"><text:span text:style-name="T1022">Nr.<text:s/></text:span><text:a xlink:href="https://www.e-tar.lt/portal/legalAct.html?documentId=2e8c23702e4211efbdaea558de59136c" office:target-frame-name="_top" xlink:show="replace"><text:span text:style-name="T1023">XIV-2688</text:span></text:a><text:span text:style-name="T1024">, 2024-06-06, paskelbta TAR 2024-06-19, i. k. 2024-11166</text:span></text:p>
      <text:p text:style-name="Normal"/>
      <text:p text:style-name="P1025"><text:span text:style-name="T1026">4</text:span><text:span text:style-name="T1027">. Savivaldybės tarybos nariui, kuris reglamento nustatyta tvarka atstovauja</text:span><text:span text:style-name="T1028"><text:s/>savivaldybei už savivaldybės ribų, savivaldybės administracija Vyriausybės nustatyta tvarka apmoka komandiruotės išlaidas.</text:span></text:p>
      <text:p text:style-name="P1029"><text:span text:style-name="T1030">5</text:span><text:span text:style-name="T1031">. Savivaldybės tarybos, komitetų, komisijų posėdžių laiku, taip pat kitais reglamento nustatytais atvejais savivaldybės tarybos</text:span><text:span text:style-name="T1032"><text:s/>narys atleidžiamas nuo tiesioginio darbo ar pareigų bet kurioje institucijoje, įstaigoje, įmonėje ar organizacijoje, išsaugant jam darbo vietą.</text:span></text:p>
      <text:p text:style-name="P1033">Straipsnio pakeitimai:</text:p>
      <text:p text:style-name="P1034"><text:span text:style-name="T1035">Nr.<text:s/></text:span><text:a xlink:href="https://www.e-tar.lt/portal/legalAct.html?documentId=8426b79010bc11ee9f7ec2ffce8b47bc" office:target-frame-name="_top" xlink:show="replace"><text:span text:style-name="T1036">XIV-2053</text:span></text:a><text:span text:style-name="T1037">, 2023-06-13, paskelbta TAR 2023-06-22, i. k. 2023-12415</text:span></text:p>
      <text:p text:style-name="Normal"/>
      <text:p text:style-name="P1038"><text:span text:style-name="T1039">13</text:span><text:span text:style-name="T1040"><text:s/>straipsnis.<text:s/></text:span><text:span text:style-name="T1041">Savivaldybės tarybos nario ar mero įgaliojimų netekimas savivaldybės tarybos sprendimu</text:span></text:p>
      <text:p text:style-name="P1042"><text:span text:style-name="T1043">1</text:span><text:span text:style-name="T1044">. Savivaldybės tarybos nario ar mero įgaliojimų netekimo<text:s/></text:span><text:span text:style-name="T1045">savivaldybės tarybos sprendimu procedūrą savivaldybės taryba taiko savivaldybės tarybos nariams ar merui dėl Konstitucijai ir (ar) įstatymams prieštaraujančių jų veiksmų, padarytų einant savivaldybės tarybos nario ar mero pareigas, siekdama išspręsti šių a</text:span><text:span text:style-name="T1046">smenų atsakomybės klausimą.</text:span></text:p>
      <text:p text:style-name="P1047"><text:span text:style-name="T1048">2</text:span><text:span text:style-name="T1049">. Teikti savivaldybės tarybai pradėti savivaldybės tarybos nario ar mero įgaliojimų netekimo procedūrą turi teisę ne mažesnė kaip 1/3 savivaldybės tarybos narių grupė.</text:span></text:p>
      <text:p text:style-name="P1050"><text:span text:style-name="T1051">3</text:span><text:span text:style-name="T1052">. Teikimas pradėti savivaldybės tarybos nario ar m</text:span><text:span text:style-name="T1053">ero įgaliojimų netekimo procedūrą galimas, kai yra bent vienas iš šių pagrindų:<text:s/></text:span></text:p>
      <text:p text:style-name="P1054"><text:span text:style-name="T1055">1</text:span><text:span text:style-name="T1056">) jis sulaužė priesaiką;<text:s/></text:span></text:p>
      <text:p text:style-name="P1057"><text:span text:style-name="T1058">2</text:span><text:span text:style-name="T1059">) jis nevykdo jam šiame ar kituose įstatymuose nustatytų įgaliojimų.</text:span></text:p>
      <text:p text:style-name="P1060"><text:span text:style-name="T1061">4</text:span><text:span text:style-name="T1062">. Teikimas pradėti savivaldybės tarybos nario ar mero įgaliojimų<text:s/></text:span><text:span text:style-name="T1063">netekimo procedūrą turi būti argumentuotai išdėstytas raštu ir pasirašytas visų ne mažiau kaip 1/3 savivaldybės tarybos narių grupę sudarančių asmenų. Teikimas turi būti pateiktas savivaldybės tarybai ne vėliau kaip per</text:span><text:span text:style-name="T1064"><text:s/></text:span><text:span text:style-name="T1065">vieną mėnesį<text:s/></text:span><text:span text:style-name="T1066">nuo bent vieno iš šio s</text:span><text:span text:style-name="T1067">traipsnio 3 dalyje nustatytų pagrindų</text:span><text:span text:style-name="T1068"><text:s/>paaiškėjimo dienos.</text:span></text:p>
      <text:p text:style-name="P1069"><text:span text:style-name="T1070">5</text:span><text:span text:style-name="T1071">. Teikime pradėti savivaldybės tarybos nario ar mero įgaliojimų netekimo procedūrą turi būti nurodomas konkretus asmuo, siūlymai pradėti procedūrą bent vienu iš šio straipsnio 3 dalyje nustatyt</text:span><text:span text:style-name="T1072">ų pagrindų, šiuos siūlymus pagrindžiantys argumentai, įrodymai ir jų šaltiniai.</text:span></text:p>
      <text:p text:style-name="P1073"><text:span text:style-name="T1074">6</text:span><text:span text:style-name="T1075">. Savivaldybės taryba, gavusi teikimą pradėti savivaldybės tarybos nario ar mero įgaliojimų netekimo procedūrą, kitame savivaldybės tarybos posėdyje, bet ne vėliau kaip pe</text:span><text:span text:style-name="T1076">r vieną mėnesį nuo teikimo gavimo dienos, priima sprendimą sudaryti komisiją pateiktiems faktams ištirti ir nustato terminą, iki kada komisija turi pateikti išvadą. Komisija sudaroma iš visų savivaldybės tarybos narių frakcijų, grupių ir į jokią frakciją a</text:span><text:span text:style-name="T1077">r grupę nesusivienijusių savivaldybės tarybos narių atstovų laikantis proporcingumo principo.</text:span></text:p>
      <text:p text:style-name="P1078"><text:span text:style-name="T1079">7</text:span><text:span text:style-name="T1080">. Savivaldybės taryba,</text:span><text:span text:style-name="T1081"><text:s/></text:span><text:span text:style-name="T1082">apsvarsčiusi komisijos pateiktą išvadą, priima vieną iš sprendimų:</text:span></text:p>
      <text:p text:style-name="P1083"><text:span text:style-name="T1084">1</text:span><text:span text:style-name="T1085">) kreiptis į Lietuvos vyriausiąjį administracinį teismą su<text:s/></text:span><text:span text:style-name="T1086">prašymu pateikti išvadą, ar savivaldybės tarybos narys ar meras sulaužė priesaiką ir (ar) nevykdė (prašyme nurodytų) jam šiame ir kituose įstatymuose nustatytų įgaliojimų;</text:span></text:p>
      <text:p text:style-name="P1087"><text:span text:style-name="T1088">2</text:span><text:span text:style-name="T1089">) taikyti savivaldybės tarybos nario ar mero įgaliojimų netekimo procedūrą nėra</text:span><text:span text:style-name="T1090"><text:s/>pagrindo.</text:span></text:p>
      <text:p text:style-name="P1091"><text:span text:style-name="T1092">8</text:span><text:span text:style-name="T1093">. Savivaldybės taryba, nusprendusi kreiptis į Lietuvos vyriausiąjį administracinį teismą, prašymą šiam teismui pateikia ne vėliau kaip per 6 mėnesius<text:s/></text:span><text:span text:style-name="T1094">nuo bent vieno iš šio straipsnio 3 dalyje nustatytų pagrindų</text:span><text:span text:style-name="T1095"><text:s/>paaiškėjimo dienos ir paskiria savivaldybės tarybos narį (-ius), kuris (-ie) atstovaus savivaldybės tarybai Lietuvos vyriausiajame administraciniame teisme nagrinėjant šį prašymą.</text:span></text:p>
      <text:p text:style-name="P1096"><text:span text:style-name="T1097">9</text:span><text:span text:style-name="T1098">. Jeigu Lietuvos vyriausiasis administracinis teismas pateikia išvadą,</text:span><text:span text:style-name="T1099"><text:s/>kad savivaldybės tarybos narys ar meras nesulaužė priesaikos ir (ar) tinkamai vykdė jam šiame ir kituose įstatymuose nustatytus įgaliojimus, savivaldybės tarybos nario ar mero įgaliojimų netekimo procedūra nutraukiama.</text:span></text:p>
      <text:p text:style-name="P1100"><text:span text:style-name="T1101">10</text:span><text:span text:style-name="T1102">. Jeigu Lietuvos vyriausiasis<text:s/></text:span><text:span text:style-name="T1103">administracinis teismas pateikia išvadą, kad savivaldybės tarybos narys ar meras sulaužė priesaiką ir (ar) nevykdė jam šiame ir kituose įstatymuose nustatytų įgaliojimų, savivaldybės taryba 3/5 visų savivaldybės tarybos narių balsų dauguma priima sprendimą</text:span><text:span text:style-name="T1104">, kad savivaldybės tarybos narys ar meras neteko savo įgaliojimų. Jeigu balsuojant šiame straipsnyje nustatyta tvarka sprendimas, kad savivaldybės tarybos narys ar meras neteko savo įgaliojimų, nepriimamas, laikoma, kad savivaldybės taryba nepritarė saviva</text:span><text:span text:style-name="T1105">ldybės tarybos nario ar mero įgaliojimų netekimui. Savivaldybės tarybos narys ar meras gali toliau vykdyti savo įgaliojimus.</text:span></text:p>
      <text:p text:style-name="P1106"/>
      <text:p text:style-name="P1107"><text:span text:style-name="T1108">IV</text:span><text:span text:style-name="T1109"><text:s/>SKYRIUS</text:span></text:p>
      <text:p text:style-name="P1110"><text:span text:style-name="T1111">SAVIVALDYBĖS TARYBA</text:span></text:p>
      <text:p text:style-name="P1112"/>
      <text:p text:style-name="P1113"><text:span text:style-name="T1114">14</text:span><text:span text:style-name="T1115"><text:s/>straipsnis.<text:s/></text:span><text:span text:style-name="T1116">Savivaldybės tarybos įgaliojimų pradžia</text:span></text:p>
      <text:p text:style-name="P1117"><text:span text:style-name="T1118">1</text:span><text:span text:style-name="T1119">. Savivaldybės tarybos įga</text:span><text:span text:style-name="T1120">liojimai prasideda, kai į pirmąjį posėdį susirenka išrinkti savivaldybės tarybos nariai, ir baigiasi, kai į pirmąjį posėdį susirenka naujai kadencijai išrinkti savivaldybės tarybos nariai.</text:span></text:p>
      <text:p text:style-name="P1121"><text:span text:style-name="T1122">2</text:span><text:span text:style-name="T1123">.</text:span><text:span text:style-name="T1124"><text:s/>Jeigu savivaldybės tarybos rinkimų rezultatai pripažįstami n</text:span><text:span text:style-name="T1125">egaliojančiais, ankstesnės kadencijos savivaldybės tarybos įgaliojimai tęsiasi iki savivaldybės tarybos, kuri bus išrinkta per pakartotinius savivaldybės tarybos rinkimus, pirmojo posėdžio arba iki tiesioginio valdymo savivaldybės teritorijoje įvedimo Liet</text:span><text:span text:style-name="T1126">uvos Respublikos tiesioginio valdymo savivaldybės teritorijoje įstatymo nustatyta tvarka.<text:s/></text:span></text:p>
      <text:p text:style-name="P1127"/>
      <text:p text:style-name="P1128"><text:span text:style-name="T1129">15</text:span><text:span text:style-name="T1130"><text:s/>straipsnis.<text:s/></text:span><text:span text:style-name="T1131">Savivaldybės tarybos kompetencija</text:span></text:p>
      <text:p text:style-name="P1132"><text:span text:style-name="T1133">1</text:span><text:span text:style-name="T1134">. Savivaldybės tarybos kompetencija yra išimtinė ir paprastoji.</text:span></text:p>
      <text:p text:style-name="P1135"><text:span text:style-name="T1136">2</text:span><text:span text:style-name="T1137">. Išimtinė savivaldybės tarybos kom</text:span><text:span text:style-name="T1138">petencija:</text:span></text:p>
      <text:p text:style-name="P1139"><text:span text:style-name="T1140">1</text:span><text:span text:style-name="T1141">) reglamento tvirtinimas. Reglamente, be kitų klausimų, turi būti numatytos pagrindinės bendravimo su gyventojais formos ir būdai, užtikrinantys vietos savivaldos principų ir teisės įgyvendinimą savivaldybės bendruomenės interesais;</text:span></text:p>
      <text:p text:style-name="P1142"><text:span text:style-name="T1143">2</text:span><text:span text:style-name="T1144">) sp</text:span><text:span text:style-name="T1145">rendimo dėl savivaldybės tarybos nario, mero įgaliojimų netekimo šio įstatymo 13 straipsnyje nustatytais pagrindais ir tvarka priėmimas, mero pareigas laikinai einančio savivaldybės tarybos nario darbo užmokesčio nustatymas;</text:span></text:p>
      <text:p text:style-name="P1146"><text:span text:style-name="T1147">2</text:span><text:span text:style-name="T1148">1</text:span><text:span text:style-name="T1149">) s</text:span><text:span text:style-name="T1150">avivaldybės tarybos na</text:span><text:span text:style-name="T1151">rių siuntimo į komandiruotes tvarkos aprašo tvirtinimas. Šiame tvarkos apraše turi būti numatyta, kas turi įgaliojimus priimti sprendimus dėl<text:s/></text:span><text:span text:style-name="T1152">s</text:span><text:span text:style-name="T1153">avivaldybės tarybos narių komandiruočių, ataskaitų už tarnybines komandiruotes teikimo tvarka, kiti komandiruočių</text:span><text:span text:style-name="T1154"><text:s/>klausimai;</text:span><text:s/></text:p>
      <text:p text:style-name="P1155">Papildyta straipsnio punktu:</text:p>
      <text:p text:style-name="P1156"><text:span text:style-name="T1157">Nr.<text:s/></text:span><text:a xlink:href="https://www.e-tar.lt/portal/legalAct.html?documentId=2e8c23702e4211efbdaea558de59136c" office:target-frame-name="_top" xlink:show="replace"><text:span text:style-name="T1158">XIV-2688</text:span></text:a><text:span text:style-name="T1159">, 2024-06-06, paskelbta TAR 2024-06-19, i. k. 2024-11166</text:span></text:p>
      <text:p text:style-name="Normal"/>
      <text:p text:style-name="P1160"><text:span text:style-name="T1161">3)</text:span><text:span text:style-name="T1162"><text:s/>Neteko galios nuo 2024-06-20</text:span></text:p>
      <text:p text:style-name="P1163">Straipsnio<text:s/>punkto naikinimas:</text:p>
      <text:p text:style-name="P1164"><text:span text:style-name="T1165">Nr.<text:s/></text:span><text:a xlink:href="https://www.e-tar.lt/portal/legalAct.html?documentId=2e8c23702e4211efbdaea558de59136c" office:target-frame-name="_top" xlink:show="replace"><text:span text:style-name="T1166">XIV-2688</text:span></text:a><text:span text:style-name="T1167">, 2024-06-06, paskelbta TAR 2024-06-19, i. k. 2024-11166</text:span></text:p>
      <text:p text:style-name="Normal"/>
      <text:p text:style-name="P1168"><text:span text:style-name="T1169">4</text:span><text:span text:style-name="T1170">) savivaldybės tarybos komitetų, komisijų, kitų savivaldybės dar</text:span><text:span text:style-name="T1171">bui organizuoti reikalingų darinių ir įstatymuose numatytų kitų komisijų sudarymas, jų nuostatų tvirtinimas;</text:span></text:p>
      <text:p text:style-name="P1172"><text:span text:style-name="T1173">5</text:span><text:span text:style-name="T1174">) savivaldybės tarybos komitetų ir komisijų pirmininkų ir pirmininkų pavaduotojų skyrimas (išskyrus šiame įstatyme nustatytas išimtis);</text:span></text:p>
      <text:p text:style-name="P1175"><text:span text:style-name="T1176">6</text:span><text:span text:style-name="T1177">)</text:span><text:span text:style-name="T1178"><text:s/>Kontrolės komiteto veiklos programos tvirtinimas;</text:span></text:p>
      <text:p text:style-name="P1179"><text:span text:style-name="T1180">7</text:span><text:span text:style-name="T1181">) sprendimų dėl savivaldybės kontrolieriaus priėmimo į pareigas, skatinimo ir apdovanojimo, priemokų, tarnybinių nuobaudų skyrimo, nušalinimo ir atleidimo iš pareigų priėmimas, savivaldybės kontrolės<text:s/></text:span><text:span text:style-name="T1182">ir audito tarnybos steigimas, savivaldybės kontrolės ir audito tarnybos metinių ataskaitų rinkinio svarstymas ir sprendimo dėl jo priėmimas, įstatymų numatyto savivaldybės kontrolieriaus darbo užmokesčio nustatymas, savivaldybės kontrolės ir audito tarnybo</text:span><text:span text:style-name="T1183">s nuostatų tvirtinimas;</text:span><text:s/></text:p>
      <text:p text:style-name="P1184">Straipsnio punkto pakeitimai:</text:p>
      <text:p text:style-name="P1185"><text:span text:style-name="T1186">Nr.<text:s/></text:span><text:a xlink:href="https://www.e-tar.lt/portal/legalAct.html?documentId=2e8c23702e4211efbdaea558de59136c" office:target-frame-name="_top" xlink:show="replace"><text:span text:style-name="T1187">XIV-2688</text:span></text:a><text:span text:style-name="T1188">, 2024-06-06, paskelbta TAR 2024-06-19, i. k. 2024-11166</text:span></text:p>
      <text:p text:style-name="Normal"/>
      <text:p text:style-name="P1189"><text:span text:style-name="T1190">8</text:span><text:span text:style-name="T1191">) ne mažiau kaip 1/2<text:s/></text:span><text:span text:style-name="T1192">visų sa</text:span><text:span text:style-name="T1193">vivaldybės tarybos</text:span><text:span text:style-name="T1194"><text:s/>narių balsų dauguma nepasitikėjimo vicemeru ar savivaldybės administracijos direktoriumi pareiškimas. Teikimą dėl nepasitikėjimo turi pasirašyti ne mažiau kaip 1/3 visų<text:s/></text:span><text:span text:style-name="T1195">savivaldybės tarybos</text:span><text:span text:style-name="T1196"><text:s/>narių;</text:span></text:p>
      <text:p text:style-name="P1197"><text:span text:style-name="T1198">9</text:span><text:span text:style-name="T1199">)<text:s/></text:span><text:span text:style-name="T1200">savivaldybės biudžetinių įstaigų<text:s/></text:span><text:span text:style-name="T1201">nuostatų tvirtinimas mero teikimu;</text:span><text:s/></text:p>
      <text:p text:style-name="P1202">Straipsnio punkto pakeitimai:</text:p>
      <text:p text:style-name="P1203"><text:span text:style-name="T1204">Nr.<text:s/></text:span><text:a xlink:href="https://www.e-tar.lt/portal/legalAct.html?documentId=7bb30a608eb511eea5a28c81c82193a8" office:target-frame-name="_top" xlink:show="replace"><text:span text:style-name="T1205">XIV-2246</text:span></text:a><text:span text:style-name="T1206">, 2023-11-16, paskelbta TAR 2023-11-29, i. k. 2023-22976</text:span></text:p>
      <text:p text:style-name="Normal"/>
      <text:p text:style-name="P1207"><text:span text:style-name="T1208">10</text:span><text:span text:style-name="T1209">) sprendimų dėl<text:s/></text:span><text:span text:style-name="T1210">mero politinio (asmeninio) pasitikėjimo valstybės tarnautojų pareigybių skaičiaus nustatymo priėmimas mero teikimu;</text:span><text:s/></text:p>
      <text:p text:style-name="P1211">Straipsnio punkto pakeitimai:</text:p>
      <text:p text:style-name="P1212"><text:span text:style-name="T1213">Nr.<text:s/></text:span><text:a xlink:href="https://www.e-tar.lt/portal/legalAct.html?documentId=2e8c23702e4211efbdaea558de59136c" office:target-frame-name="_top" xlink:show="replace"><text:span text:style-name="T1214">XIV-268</text:span><text:span text:style-name="T1215">8</text:span></text:a><text:span text:style-name="T1216">, 2024-06-06, paskelbta TAR 2024-06-19, i. k. 2024-11166</text:span></text:p>
      <text:p text:style-name="Normal"/>
      <text:p text:style-name="P1217"><text:span text:style-name="T1218">11</text:span><text:span text:style-name="T1219">) sprendimų dėl seniūnijų steigimo, panaikinimo ir jų skaičiaus nustatymo, dėl pavadinimų seniūnijoms suteikimo ir jų keitimo, dėl teritorijų priskyrimo seniūnijoms, dėl seniūnijų aptarnaujam</text:span><text:span text:style-name="T1220">ų teritorijų ribų nustatymo ir keitimo priėmimas;</text:span></text:p>
      <text:p text:style-name="P1221"><text:span text:style-name="T1222">12</text:span><text:span text:style-name="T1223">) savivaldybės biudžeto ir<text:s/></text:span><text:span text:style-name="T1224">savivaldybės<text:s/></text:span><text:span text:style-name="T1225">metinių</text:span><text:span text:style-name="T1226"><text:s/>ataskaitų rinkinio</text:span><text:span text:style-name="T1227"><text:s/>tvirtinimas, prireikus savivaldybės biudžeto tikslinimas;</text:span></text:p>
      <text:p text:style-name="P1228"><text:span text:style-name="T1229">13</text:span><text:span text:style-name="T1230">) sprendimų dėl papildomų ir biudžeto planą viršijančių savivaldybės biudžeto pajamų ir kitų piniginių lėšų paskirstymo, tikslinės paskirties ir specializuotų fondų sudarymo ir naudojimo priėmimas,<text:s/></text:span><text:span text:style-name="T1231">reglamento nustatyta tvarka<text:s/></text:span><text:span text:style-name="T1232">įvertinus išplėstinės seniūnai</text:span><text:span text:style-name="T1233">čių sueigos sprendimus;</text:span><text:span text:style-name="T1234"><text:s/></text:span></text:p>
      <text:p text:style-name="P1235"><text:span text:style-name="T1236">14</text:span><text:span text:style-name="T1237">) sprendimų teikti mokesčių, rinkliavų ir kitas įstatymų nustatytas lengvatas savivaldybės biudžeto lėšomis, sprendimų dėl sumokėtų mokesčių, rinkliavų (ar jų dalies) kompensavimo tvarkos nustatymo ir šių kompensacijų teikimo</text:span><text:span text:style-name="T1238"><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239"><text:s/></text:span></text:p>
      <text:p text:style-name="P1240"><text:span text:style-name="T1241">15</text:span><text:span text:style-name="T1242">) pa</text:span><text:span text:style-name="T1243">siūlymų dėl savivaldybės teritorijoje esančių valstybės institucijų struktūrinių padalinių veiklos gerinimo teikimas šioms institucijoms, prireikus šių struktūrinių padalinių vadovų išklausymas reglamento nustatyta tvarka;</text:span></text:p>
      <text:p text:style-name="P1244">Straipsnio punkto pakeitimai:</text:p>
      <text:p text:style-name="P1245"><text:span text:style-name="T1246">Nr.<text:s/></text:span><text:a xlink:href="https://www.e-tar.lt/portal/legalAct.html?documentId=7bb30a608eb511eea5a28c81c82193a8" office:target-frame-name="_top" xlink:show="replace"><text:span text:style-name="T1247">XIV-2246</text:span></text:a><text:span text:style-name="T1248">, 2023-11-16, paskelbta TAR 2023-11-29, i. k. 2023-22976</text:span></text:p>
      <text:p text:style-name="Normal"/>
      <text:p text:style-name="P1249"><text:span text:style-name="T1250">16</text:span><text:span text:style-name="T1251">) sprendimų dėl biudžetinių ir viešųjų įstaigų, kurių savininkė yra savivaldybė, s</text:span><text:span text:style-name="T1252">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253"><text:span text:style-name="T1254">17</text:span><text:span text:style-name="T1255">) sprendimų</text:span><text:span text:style-name="T1256"><text:s/>dėl tam tikros veiklos nepriklausomo audito atlikimo savivaldybės įstaigose ar savivaldybės valdomose įmonėse priėmimas;</text:span><text:span text:style-name="T1257"><text:s/></text:span></text:p>
      <text:p text:style-name="P1258"><text:span text:style-name="T1259">18</text:span><text:span text:style-name="T1260">) savivaldybės vardu sudaromų sutarčių pasirašymo tvarkos aprašo tvirtinimas; šiame apraše turi būti nustatyta, kokios sutartys</text:span><text:span text:style-name="T1261"><text:s/>negali būti sudaromos be išankstinio savivaldybės tarybos pritarimo;</text:span></text:p>
      <text:p text:style-name="P1262"><text:span text:style-name="T1263">19</text:span><text:span text:style-name="T1264">)<text:s/></text:span><text:span text:style-name="T1265">savivaldybei nuosavybės teise priklausančio turto savininko funkcijų įgyvendinimas įstatymų nustatyta tvarka</text:span><text:span text:style-name="T1266">;</text:span><text:s/></text:p>
      <text:p text:style-name="P1267">Straipsnio punkto pakeitimai:</text:p>
      <text:p text:style-name="P1268"><text:span text:style-name="T1269">Nr.<text:s/></text:span><text:a xlink:href="https://www.e-tar.lt/portal/legalAct.html?documentId=2e8c23702e4211efbdaea558de59136c" office:target-frame-name="_top" xlink:show="replace"><text:span text:style-name="T1270">XIV-2688</text:span></text:a><text:span text:style-name="T1271">, 2024-06-06, paskelbta TAR 2024-06-19, i. k. 2024-11166</text:span></text:p>
      <text:p text:style-name="Normal"/>
      <text:p text:style-name="P1272"><text:span text:style-name="T1273">20</text:span><text:span text:style-name="T1274">) sprendimų dėl savivaldybei<text:s/></text:span><text:span text:style-name="T1275">patikėjimo teise perduotos valstybinės žemės valdymo, naudojimo ir disponavimo ja, išskyru</text:span><text:span text:style-name="T1276">s šio įstatymo 27 straipsnio 2 dalies 29 punkte nurodytus sutikimus ir sprendimus, ir sprendimų dėl sutikimo perimti kitą valstybės turtą savivaldybės nuosavybėn</text:span><text:span text:style-name="T1277"><text:s/></text:span><text:span text:style-name="T1278">priėmimas;</text:span><text:s/></text:p>
      <text:p text:style-name="P1279">Straipsnio punkto pakeitimai:</text:p>
      <text:p text:style-name="P1280"><text:span text:style-name="T1281">Nr.<text:s/></text:span><text:a xlink:href="https://www.e-tar.lt/portal/legalAct.html?documentId=5c290790a09811eea5a28c81c82193a8" office:target-frame-name="_top" xlink:show="replace"><text:span text:style-name="T1282">XIV-2332</text:span></text:a><text:span text:style-name="T1283">, 2023-12-14, paskelbta TAR 2023-12-22, i. k. 2023-25086</text:span></text:p>
      <text:p text:style-name="Normal"/>
      <text:p text:style-name="P1284">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85">Straipsnio punkto pakeitimai:</text:p>
      <text:p text:style-name="P1286"><text:span text:style-name="T1287">Nr.<text:s/></text:span><text:a xlink:href="https://www.e-tar.lt/portal/legalAct.html?documentId=27c66d80882011ed8df094f359a60216" office:target-frame-name="_top" xlink:show="replace"><text:span text:style-name="T1288">XIV-1763</text:span></text:a><text:span text:style-name="T1289">, 2022-12-23, paskelbta TAR 2022-12-30, i. k. 2022-27578</text:span></text:p>
      <text:p text:style-name="P1290"><text:span text:style-name="T1291">Nr.<text:s/></text:span><text:a xlink:href="https://www.e-tar.lt/portal/legalAct.html?documentId=24f58f40a15c11eea5a28c81c82193a8" office:target-frame-name="_top" xlink:show="replace"><text:span text:style-name="T1292">XIV-2328</text:span></text:a><text:span text:style-name="T1293">, 2023-12-14, paskelbta TAR 2023-12-23, i. k. 2023-25315</text:span></text:p>
      <text:p text:style-name="Normal"/>
      <text:p text:style-name="P1294"><text:span text:style-name="T1295">22</text:span><text:span text:style-name="T1296">) įstatymų nustatyta tvarka gavus<text:s/></text:span><text:span text:style-name="T1297">savivaldybės kontrolės ir audito tarnybos<text:s/></text:span><text:span text:style-name="T1298">išvadą, sprendimų dėl viešojo ir privataus sektorių partnerystės projektų įgyvendinimo tikslingumo pr</text:span><text:span text:style-name="T1299">iėmimas; gavus<text:s/></text:span><text:span text:style-name="T1300">savivaldybės kontrolės ir audito tarnybos<text:s/></text:span><text:span text:style-name="T1301">išvadą, pritarimas galutinėms viešojo ir privataus sektorių partnerystės sutarties sąlygoms, jeigu jos skiriasi nuo sprendime dėl viešojo ir privataus sektorių partnerystės projektų įgyvendinimo tiks</text:span><text:span text:style-name="T1302">lingumo nurodytų partnerystės projekto sąlygų;</text:span></text:p>
      <text:p text:style-name="P1303"><text:span text:style-name="T1304">23</text:span><text:span text:style-name="T1305">) sprendimų dėl savivaldybės būsto ir socialinio būsto fondo sudarymo (statybos, pirkimo ir kitų) tvarkos, būsto suteikimo tvarkos ir nuomos mokesčio dydžio priėmimas, kitų sprendimų, numatytų Paramos bū</text:span><text:span text:style-name="T1306">stui įsigyti</text:span><text:span text:style-name="T1307"><text:s/>ar išsinuomoti įstatyme, priėmimas</text:span><text:span text:style-name="T1308">;</text:span><text:span text:style-name="T1309"><text:s/></text:span></text:p>
      <text:p text:style-name="P1310"><text:span text:style-name="T1311">24</text:span><text:span text:style-name="T1312">) savivaldybės<text:s/></text:span><text:span text:style-name="T1313">bendrojo plano<text:s/></text:span><text:span text:style-name="T1314">ar savivaldybės dalių bendrųjų planų tvirtinimas įstatymų nustatyta tvarka;</text:span></text:p>
      <text:p text:style-name="P1315"><text:span text:style-name="T1316">25</text:span><text:span text:style-name="T1317">) savivaldybės saugomų teritorijų steigimas Lietuvos Respublikos saugomų teritorijų<text:s/></text:span><text:span text:style-name="T1318">įstatymo nustatyta tvarka, savivaldybės saugomų vietinės reikšmės gamtos ir kultūros paveldo objektų skelbimas;</text:span></text:p>
      <text:p text:style-name="P1319"><text:span text:style-name="T1320">26</text:span><text:span text:style-name="T1321">) sprendimų dėl siūlymų keisti savivaldybės teritorijos ribas, suteikti savivaldybei pavadinimą ir jį keisti, sudaryti gyvenamąsias vietov</text:span><text:span text:style-name="T1322">es, nustatyti ir keisti jų pavadinimus, teritorijų ribas teikimas Vyriausybei, taip pat gatvių, aikščių, pastatų, statinių ir kitų savivaldybei nuosavybės teise priklausančių objektų pavadinimų suteikimas ir jų keitimas pagal Vyriausybės ar jos įgaliotos i</text:span><text:span text:style-name="T1323">nstitucijos nustatytus kriterijus;</text:span></text:p>
      <text:p text:style-name="P1324"><text:span text:style-name="T1325">27</text:span><text:span text:style-name="T1326">) savivaldybės triukšmo prevencijos ir mažinimo priemonių nustatymas savivaldybės strateginio planavimo dokumentuose, triukšmo savivaldybės teritorijoje rodiklių, aglomeracijų strateginių triukšmo žemėlapių, aglomer</text:span><text:span text:style-name="T1327">acijose esančių pagrindinių kelių ruožų, pagrindinių geležinkelio kelių ruožų ir stambių oro uostų strateginių triukšmo žemėlapių ir aglomeracijų triukšmo prevencijos veiksmų planų, kurie įgyvendinami savivaldybės strateginio planavimo dokumentais, bei gyv</text:span><text:span text:style-name="T1328">enamųjų vietovių teritorijų, kuriose būtina įgyvendinti triukšmo prevencijos ir mažinimo priemones (triukšmo prevencijos zonų), ir triukšmo prevencijos viešosiose vietose taisyklių tvirtinimas, tyliųjų aglomeracijos zonų, tyliųjų gamtos zonų ir tyliųjų vie</text:span><text:span text:style-name="T1329">šųjų zonų nustatymas. Mero funkcijų triukšmo valdymo srityje įgyvendinimo priežiūra;</text:span></text:p>
      <text:p text:style-name="P1330"><text:span text:style-name="T1331">28</text:span><text:span text:style-name="T1332">) taisyklių, už kurių pažeidimą atsiranda administracinė atsakomybė, ir kitų taisyklių tvirtinimas;</text:span></text:p>
      <text:p text:style-name="P1333"><text:span text:style-name="T1334">29</text:span><text:span text:style-name="T1335">) kainų ir tarifų už savivaldybės valdomų įmonių, biudžetin</text:span><text:span text:style-name="T1336">ių ir viešųjų įstaigų (kurių savininkė yra savivaldybė) teikiamas atlygintinas viešąsias paslaugas ir keleivių vežimą vietiniais maršrutais nustatymas, centralizuotai tiekiamos šilumos, karšto vandens kainų nustatymas (tvirtinimas) įstatymų nustatyta tvark</text:span><text:span text:style-name="T1337">a, vietinių rinkliavų, įmokų ir mokesčių tarifų nustatymas įstatymų nustatyta tvarka;</text:span><text:s/></text:p>
      <text:p text:style-name="P1338">Straipsnio punkto pakeitimai:</text:p>
      <text:p text:style-name="P1339"><text:span text:style-name="T1340">Nr.<text:s/></text:span><text:a xlink:href="https://www.e-tar.lt/portal/legalAct.html?documentId=e7586080cdef11ed9978886e85107ab2" office:target-frame-name="_top" xlink:show="replace"><text:span text:style-name="T1341">XIV-1828</text:span></text:a><text:span text:style-name="T1342">, 2023-03-23, paskelbta TAR<text:s/></text:span><text:span text:style-name="T1343">2023-03-29, i. k. 2023-05501</text:span></text:p>
      <text:p text:style-name="Normal"/>
      <text:p text:style-name="P1344"><text:span text:style-name="T1345">30</text:span><text:span text:style-name="T1346">) sprendimų dėl kompensacijų tam tikroms vartotojų grupėms mokėjimo priėmimas, papildomos socialinės paramos, socialinių pašalpų ir kompensacijų skyrimo iš savivaldybės biudžeto tvarkos nustatymas, priedo fiziniam asmeni</text:span><text:span text:style-name="T1347">ui (globėjui (rūpintojui) už vaiko globą (rūpybą) dydžio ir mokėjimo iš savivaldybės biudžeto tvarkos nustatymas;</text:span></text:p>
      <text:p text:style-name="P1348"><text:span text:style-name="T1349">31</text:span><text:span text:style-name="T1350">) biudžetinės įstaigos vardu gautos paramos skirstymo taisyklių nustatymas;</text:span><text:span text:style-name="T1351"><text:s/></text:span></text:p>
      <text:p text:style-name="P1352"><text:span text:style-name="T1353">32</text:span><text:span text:style-name="T1354">) savivaldybės<text:s/></text:span><text:span text:style-name="T1355">strateginių plėtros ir veiklos planų,<text:s/></text:span><text:span text:style-name="T1356">savivaldybės<text:s/></text:span><text:span text:style-name="T1357">atskirų</text:span><text:span text:style-name="T1358"><text:s/>ūkio šakų (sektorių) plėtros programų tvirtinimas,<text:s/></text:span><text:span text:style-name="T1359">ataskaitų dėl jų įgyvendinimo išklausymas ir sprendimų dėl jų priėmimas;</text:span></text:p>
      <text:p text:style-name="P1360"><text:span text:style-name="T1361">33</text:span><text:span text:style-name="T1362">) s</text:span><text:span text:style-name="T1363">trateginio planavimo savivaldybėje organizavimo tvarkos aprašo tvirtinimas;</text:span></text:p>
      <text:p text:style-name="P1364"><text:span text:style-name="T1365">34</text:span><text:span text:style-name="T1366">) sprendimų dėl jung</text:span><text:span text:style-name="T1367">imosi į savivaldybių sąjungas, dėl bendradarbiavimo su užsienio šalių savivaldybėmis ar prisijungimo prie tarptautinių savivaldos organizacijų priėmimas;</text:span></text:p>
      <text:p text:style-name="P1368"><text:span text:style-name="T1369">35</text:span><text:span text:style-name="T1370">) savivaldybės tarybos narių delegavimas į<text:s/></text:span><text:span text:style-name="T1371">regiono plėtros tarybos kolegiją</text:span><text:span text:style-name="T1372">, įstatymų nustatytas</text:span><text:span text:style-name="T1373"><text:s/>komisijas ir įgaliojimų jiems suteikimas reglamento nustatyta tvarka;</text:span><text:span text:style-name="T1374"><text:s/></text:span></text:p>
      <text:p text:style-name="P1375"><text:span text:style-name="T1376">36</text:span><text:span text:style-name="T1377">) vietos gyventojų apklausos tvarkos aprašo tvirtinimas;</text:span></text:p>
      <text:p text:style-name="P1378"><text:span text:style-name="T1379">37</text:span><text:span text:style-name="T1380">) siūlymų nustatyta tvarka tvirtinti savivaldybės gyvenamųjų vietovių herbus teikimas, kitų savivaldybės simbolių i</text:span><text:span text:style-name="T1381">r jų naudojimo tvarkos aprašo tvirtinimas, teisė nustatyta tvarka už nuopelnus suteikti savivaldybės (jos centro ar kitos gyvenamosios vietovės) garbės piliečio vardą;</text:span></text:p>
      <text:p text:style-name="P1382"><text:span text:style-name="T1383">38</text:span><text:span text:style-name="T1384">) gyvenamųjų vietovių ar jų dalių suskirstymo (sugrupavimo) į seniūnaitijas tvirti</text:span><text:span text:style-name="T1385">nimas.</text:span></text:p>
      <text:p text:style-name="P1386">Papildyta straipsnio punktu:</text:p>
      <text:p text:style-name="P1387"><text:span text:style-name="T1388">Nr.<text:s/></text:span><text:a xlink:href="https://www.e-tar.lt/portal/legalAct.html?documentId=2e8c23702e4211efbdaea558de59136c" office:target-frame-name="_top" xlink:show="replace"><text:span text:style-name="T1389">XIV-2688</text:span></text:a><text:span text:style-name="T1390">, 2024-06-06, paskelbta TAR 2024-06-19, i. k. 2024-11166</text:span></text:p>
      <text:p text:style-name="Normal"/>
      <text:p text:style-name="P1391"><text:span text:style-name="T1392">3</text:span><text:span text:style-name="T1393">. Paprastoji savivaldybės tarybos kompetencij</text:span><text:span text:style-name="T1394">a:</text:span></text:p>
      <text:p text:style-name="P1395"><text:span text:style-name="T1396">1</text:span><text:span text:style-name="T1397">)<text:s/></text:span><text:span text:style-name="T1398">savivaldybės</text:span><text:span text:style-name="T1399"><text:s/>biudžetinių įstaigų<text:s/></text:span><text:span text:style-name="T1400">metinių</text:span><text:span text:style-name="T1401"><text:s/>ataskaitų rinkinių tvirtinimas;</text:span></text:p>
      <text:p text:style-name="P1402"><text:span text:style-name="T1403">2</text:span><text:span text:style-name="T1404">) viešųjų įstaigų (kurių savininkė yra savivaldybė) kolegialių organų sudarymas, kai tai numatyta viešosios įstaigos įstatuose;</text:span></text:p>
      <text:p text:style-name="P1405"><text:span text:style-name="T1406">3</text:span><text:span text:style-name="T1407">) viešųjų įstaigų (kurių savininkė yra savivaldybė)<text:s/></text:span><text:span text:style-name="T1408">metinių</text:span><text:span text:style-name="T1409"><text:s/>ataskaitų rinkinių tvirtinimas;</text:span></text:p>
      <text:p text:style-name="P1410"><text:span text:style-name="T1411">4</text:span><text:span text:style-name="T1412">) viešųjų įstaigų (kurių savininkė yra savivaldybė) vidaus kontrolės tvarkos nustatymas;</text:span></text:p>
      <text:p text:style-name="P1413"><text:span text:style-name="T1414">5</text:span><text:span text:style-name="T1415">)</text:span><text:span text:style-name="T1416"><text:s/>savivaldybės valdomų įmonių metinių finansinių ataskaitų<text:s/></text:span><text:span text:style-name="T1417">rinkin</text:span><text:span text:style-name="T1418">ių</text:span><text:span text:style-name="T1419">, metinių pranešimų ir (ar) veiklos ataskaitų tvirtinimas;</text:span></text:p>
      <text:p text:style-name="P1420"><text:span text:style-name="T1421">6</text:span><text:span text:style-name="T1422">) sprendimų dėl valstybės socialinių ir ekonominių programų tikslinių lėšų, kitų valstybės fondų lėšų ir materialiojo turto paskirstymo biudžetinėms įstaigoms priėmimas;</text:span></text:p>
      <text:p text:style-name="P1423"><text:span text:style-name="T1424">7</text:span><text:span text:style-name="T1425">) savivaldybės<text:s/></text:span><text:span text:style-name="T1426">ir vietovės lygmens specialiojo teritorijų planavimo dokumentų tvirtinimas, išskyrus įstatymų nustatytus atvejus;</text:span></text:p>
      <text:p text:style-name="P1427"><text:span text:style-name="T1428">8)</text:span><text:span text:style-name="T1429"><text:s/>Neteko galios nuo 2024-01-02</text:span></text:p>
      <text:p text:style-name="P1430">Straipsnio punkto naikinimas:</text:p>
      <text:p text:style-name="P1431"><text:span text:style-name="T1432">Nr.<text:s/></text:span><text:a xlink:href="https://www.e-tar.lt/portal/legalAct.html?documentId=5c290790a09811eea5a28c81c82193a8" office:target-frame-name="_top" xlink:show="replace"><text:span text:style-name="T1433">XIV-2332</text:span></text:a><text:span text:style-name="T1434">, 2023-12-14, paskelbta TAR 2023-12-22, i. k. 2023-25086</text:span></text:p>
      <text:p text:style-name="Normal"/>
      <text:p text:style-name="P1435"><text:span text:style-name="T1436">4</text:span><text:span text:style-name="T1437">. Jeigu teisės aktuose yra nustatyta papildomų įgaliojimų savivaldybei, sprendimų dėl tokių įgaliojimų vykdymo priėmimo iniciatyva, neperžengiant nustatytų<text:s/></text:span><text:span text:style-name="T1438">įgaliojimų, priklauso savivaldybės tarybai.</text:span></text:p>
      <text:p text:style-name="P1439"><text:span text:style-name="T1440">5</text:span><text:span text:style-name="T1441">. Savivaldybės taryba reglamento nustatyta tvarka prižiūri merą ir kitus subjektus, tiesiogiai įgyvendinančius valstybines (perduotas savivaldybėms) funkcijas.</text:span></text:p>
      <text:p text:style-name="P1442"><text:span text:style-name="T1443">6</text:span><text:span text:style-name="T1444">. Išimtinei savivaldybės tarybos kompetenc</text:span><text:span text:style-name="T1445">ijai priskirtų įgaliojimų savivaldybės taryba negali perduoti jokiai kitai savivaldybės institucijai ar įstaigai.</text:span></text:p>
      <text:p text:style-name="P1446"><text:span text:style-name="T1447">7</text:span><text:span text:style-name="T1448">. Konkrečius įgaliojimus, nustatytus šio straipsnio 3 dalyje, savivaldybės taryba reglamento nustatyta tvarka gali pavesti vykdyti merui.</text:span><text:span text:style-name="T1449"><text:s/>Jeigu meras dėl viešųjų ir privačių interesų konflikto negali įvykdyti šio straipsnio 3 dalyje nustatytų ir savivaldybės tarybos jam perduotų įgaliojimų, šiuos įgaliojimus vykdo savivaldybės taryba.</text:span></text:p>
      <text:p text:style-name="P1450"/>
      <text:p text:style-name="P1451"><text:span text:style-name="T1452">16</text:span><text:span text:style-name="T1453"><text:s/>straipsnis.<text:s/></text:span><text:span text:style-name="T1454">Savivaldybės tarybos veiklos formo</text:span><text:span text:style-name="T1455">s</text:span></text:p>
      <text:p text:style-name="P1456"><text:span text:style-name="T1457">1</text:span><text:span text:style-name="T1458">. Savivaldybės taryba savo įgaliojimus įgyvendina kolegialiai savivaldybės tarybos posėdžiuose. Savivaldybės taryba svarstomais klausimais priima sprendimus ir kontroliuoja, kaip jie įgyvendinami.</text:span></text:p>
      <text:p text:style-name="P1459"><text:span text:style-name="T1460">2</text:span><text:span text:style-name="T1461">. Savivaldybės tarybos veikla tarp savivaldybės</text:span><text:span text:style-name="T1462"><text:s/>tarybos posėdžių tęsiama savivaldybės tarybos komitetuose, komisijose, savivaldybės kolegijoje, savivaldybės tarybos narių frakcijose, grupėse ir mišrioje grupėje, taip pat tarybos nariams priimant savivaldybės nuolatinius gyventojus reglamento nustatyta<text:s/></text:span><text:span text:style-name="T1463">tvarka.</text:span><text:s/></text:p>
      <text:p text:style-name="P1464">Straipsnio dalies pakeitimai:</text:p>
      <text:p text:style-name="P1465"><text:span text:style-name="T1466">Nr.<text:s/></text:span><text:a xlink:href="https://www.e-tar.lt/portal/legalAct.html?documentId=e7586080cdef11ed9978886e85107ab2" office:target-frame-name="_top" xlink:show="replace"><text:span text:style-name="T1467">XIV-1828</text:span></text:a><text:span text:style-name="T1468">, 2023-03-23, paskelbta TAR 2023-03-29, i. k. 2023-05501</text:span></text:p>
      <text:p text:style-name="Normal"/>
      <text:p text:style-name="P1469"><text:span text:style-name="T1470">3</text:span><text:span text:style-name="T1471">. Savivaldybės tarybos darbo tvarka nustatom</text:span><text:span text:style-name="T1472">a šiame įstatyme ir reglamente.</text:span></text:p>
      <text:p text:style-name="P1473"/>
      <text:p text:style-name="P1474"><text:span text:style-name="T1475">17</text:span><text:span text:style-name="T1476"><text:s/>straipsnis.<text:s/></text:span><text:span text:style-name="T1477">Savivaldybės tarybos posėdžiai</text:span></text:p>
      <text:p text:style-name="P1478"><text:span text:style-name="T1479">1</text:span><text:span text:style-name="T1480">. Savivaldybės tarybos posėdis yra teisėtas, jeigu jame dalyvauja daugiau kaip pusė išrinktų savivaldybės tarybos narių.</text:span></text:p>
      <text:p text:style-name="P1481"><text:span text:style-name="T1482">2</text:span><text:span text:style-name="T1483">. Pirmąjį išrinktos naujos savivaldybės<text:s/></text:span><text:span text:style-name="T1484">tarybos posėdį šaukia savivaldybės rinkimų komisijos pirmininkas ne anksčiau kaip ankstesnės kadencijos savivaldybės</text:span><text:span text:style-name="T1485"><text:s/></text:span><text:span text:style-name="T1486">tarybos įgaliojimų paskutinę dieną ir ne vėliau kaip praėjus 7 kalendorinėms dienoms nuo ankstesnės kadencijos savivaldybės tarybos įgalioj</text:span><text:span text:style-name="T1487">imų paskutinės dienos, kuri nustatoma vadovaujantis Konstitucijos 119 straipsniu, o jeigu savivaldybės tarybos rinkimai vyko įsteigtoje naujoje savivaldybėje arba savivaldybėje, kurios teritorijoje buvo įvestas tiesioginis valdymas ar buvo surengti pakarto</text:span><text:span text:style-name="T1488">tiniai rinkimai Lietuvos Respublikos rinkimų kodekso 14 straipsnyje numatytu atveju, – ne vėliau kaip per 2 savaites po galutinių rinkimų rezultatų paskelbimo dienos. Šiam posėdžiui pirmininkauja savivaldybės rinkimų komisijos pirmininkas arba jo įgaliotas</text:span><text:span text:style-name="T1489"><text:s/>savivaldybės rinkimų komisijos narys. Apie pirmojo posėdžio sušaukimo laiką ir vietą savivaldybės rinkimų komisijos pirmininkas ne vėliau kaip prieš 14 kalendorinių dienų paskelbia savivaldybės interneto svetainėje.</text:span></text:p>
      <text:p text:style-name="P1490"><text:span text:style-name="T1491">3</text:span><text:span text:style-name="T1492">. Jeigu savivaldybės rinkimų<text:s/></text:span><text:span text:style-name="T1493">komisijos pirmininkas išrinktos naujos savivaldybės tarybos pirmojo posėdžio nesušaukia iki šio straipsnio 2 dalyje nustatyto termino pabaigos, suėjus nustatytam terminui, savivaldybės tarybos posėdį ne vėliau kaip per 5 kalendorines dienas šaukia Vyriausi</text:span><text:span text:style-name="T1494">oji rinkimų komisija. Šiuo atveju posėdžiui pirmininkauja Vyriausiosios rinkimų komisijos paskirtas Vyriausiosios rinkimų komisijos narys.</text:span></text:p>
      <text:p text:style-name="P1495"><text:span text:style-name="T1496">4</text:span><text:span text:style-name="T1497">. Pirmajam ir kitiems išrinktos naujos savivaldybės tarybos posėdžiams, iki prisiekia išrinkti tarybos nariai ir</text:span><text:span text:style-name="T1498"><text:s/>meras, pirmininkauja šio straipsnio 2 ir 3 dalyse nustatyti asmenys.<text:s/></text:span><text:span text:style-name="T1499">Prisiekus tarybos nariams ir merui, toliau posėdžiui pirmininkauja meras.</text:span></text:p>
      <text:p text:style-name="P1500"><text:span text:style-name="T1501">5</text:span><text:span text:style-name="T1502">.<text:s/></text:span><text:span text:style-name="T1503">Pirmajame išrinktos naujos savivaldybės tarybos posėdyje:</text:span></text:p>
      <text:p text:style-name="P1504"><text:span text:style-name="T1505">1</text:span><text:span text:style-name="T1506">) prisiekia tarybos nariai;</text:span></text:p>
      <text:p text:style-name="P1507"><text:span text:style-name="T1508">2</text:span><text:span text:style-name="T1509">) prisiekia</text:span><text:span text:style-name="T1510"><text:s/>meras;</text:span></text:p>
      <text:p text:style-name="P1511"><text:span text:style-name="T1512">3</text:span><text:span text:style-name="T1513">)<text:s/></text:span><text:span text:style-name="T1514">gali būti priimami kiti sprendimai, užtikrinantys savivaldybės institucijų ir savivaldybės tarybos sudaromų<text:s/></text:span><text:span text:style-name="T1515">komitetų, komisijų</text:span><text:span text:style-name="T1516"><text:s/>veiklą.</text:span><text:span text:style-name="T1517"><text:s/></text:span></text:p>
      <text:p text:style-name="P1518"><text:span text:style-name="T1519">6</text:span><text:span text:style-name="T1520">. Jeigu pirmajame savivaldybės tarybos posėdyje meras neprisiekia, savivaldybės taryba priima spre</text:span><text:span text:style-name="T1521">ndimą dėl kito posėdžio datos.<text:s/></text:span></text:p>
      <text:p text:style-name="P1522"><text:span text:style-name="T1523">7</text:span><text:span text:style-name="T1524">. Pirmajame išrinktos naujos savivaldybės tarybos posėdyje<text:s/></text:span><text:span text:style-name="T1525">posėdžio pirmininkui gali būti įteikiami vieši pareiškimai dėl savivaldybės tarybos narių vienijimosi į savivaldybės tarybos narių frakcijas ir (ar) grupes, dėl</text:span><text:span text:style-name="T1526"><text:s/>savivaldybės tarybos daugumos ir savivaldybės tarybos opozicijos sudarymo.</text:span></text:p>
      <text:p text:style-name="P1527"><text:span text:style-name="T1528">8</text:span><text:span text:style-name="T1529">. Per 2 mėnesius nuo pirmojo išrinktos naujos savivaldybės tarybos posėdžio sušaukimo dienos turi būti sudaryti savivaldybės tarybos komitetai ir paskirti šių komitetų pirmini</text:span><text:span text:style-name="T1530">nkai, sudarytos šiame įstatyme nustatytos komisijos ir paskirti šių komisijų pirmininkai.<text:s/></text:span></text:p>
      <text:p text:style-name="P1531"><text:span text:style-name="T1532">9</text:span><text:span text:style-name="T1533">. Kitus savivaldybės tarybos posėdžius prireikus, ne rečiau kaip kas 3 mėnesiai, šaukia meras, o kai jis negali eiti pareigų arba jo nėra, – laikinai savivaldyb</text:span><text:span text:style-name="T1534">ės tarybos paskirtas tarybos narys. Savivaldybės tarybos posėdžiams pirmininkauja meras, o kai jis negali eiti pareigų arba jo nėra, – laikinai savivaldybės tarybos paskirtas tarybos narys. Meras, o kai jis negali eiti pareigų arba jo nėra, – laikinai savi</text:span><text:span text:style-name="T1535">valdybės tarybos paskirtas tarybos narys privalo sušaukti savivaldybės tarybos posėdį, jeigu to raštu reikalauja ne mažiau kaip 1/3 savivaldybės tarybos narių, ne vėliau kaip per 2 savaites nuo tarybos narių reikalavimo gavimo. Jeigu per nustatytą laiką me</text:span><text:span text:style-name="T1536">ras ar laikinai savivaldybės tarybos paskirtas tarybos narys savivaldybės tarybos posėdžio nesušaukia, jį gali šaukti ne mažiau kaip 1/3 tarybos narių.<text:s/></text:span></text:p>
      <text:p text:style-name="P1537"><text:span text:style-name="T1538">10</text:span><text:span text:style-name="T1539">. Savivaldybės tarybos posėdyje svarstytinus klausimus kartu su sprendimų projektais savivaldybės</text:span><text:span text:style-name="T1540"><text:s/>tarybos posėdžių<text:s/></text:span><text:span text:style-name="T1541">sekretoriui<text:s/></text:span><text:span text:style-name="T1542">(-iams)<text:s/></text:span><text:span text:style-name="T1543">reglamento nustatyta tvarka pateikia meras, komitetai, komisijos, tarybos nariai, frakcijos, grupės, į jokią frakciją ar grupę nesusivieniję savivaldybės tarybos nariai, savivaldybės kolegija, opozicijos lyderis, saviv</text:span><text:span text:style-name="T1544">aldybės kontrolierius. Su sprendimų projektais pateikiamas aiškinamasis raštas, kuriame nurodomi sprendimo projekto tikslai, uždaviniai, siūlomos teisinio reguliavimo nuostatos, laukiami rezultatai, lėšų poreikis ir šaltiniai, kiti sprendimui priimti reika</text:span><text:span text:style-name="T1545">lingi pagrindimai, skaičiavimai ar paaiškinimai, ir<text:s/></text:span><text:span text:style-name="T1546">sprendimo projekto lyginamasis variantas, jeigu teikiamas sprendimo pakeitimo projektas.</text:span><text:span text:style-name="T1547"><text:s/></text:span></text:p>
      <text:p text:style-name="P1548"><text:span text:style-name="T1549">11</text:span><text:span text:style-name="T1550">. Savivaldybės tarybos posėdžiuose svarstomi tik tie klausimai, dėl kurių reglamento nustatyta tvarka yra pa</text:span><text:span text:style-name="T1551">teikti pagal suteiktus įgaliojimus komitete apsvarstyti sprendimų projektai. Sprendimų projektų svarstymas komitete nėra privalomas šio straipsnio 25 dalyje numatytu atveju. Pateikti sprendimų projektai yra registruojami reglamento nustatyta tvarka ir ne v</text:span><text:span text:style-name="T1552">ėliau kaip artimiausią darbo dieną po registracijos paskelbiami savivaldybės interneto svetainėje.</text:span></text:p>
      <text:p text:style-name="P1553"><text:span text:style-name="T1554">12</text:span><text:span text:style-name="T1555">.<text:s/></text:span><text:span text:style-name="T1556">Savivaldybės tarybos posėdžio darbotvarkės projektą sudaro meras. Jeigu sprendimo projektas yra užregistruotas ne vėliau kaip likus 4 darbo dienoms i</text:span><text:span text:style-name="T1557">ki savivaldybės tarybos posėdžio, tokius svarstytinus klausimus kartu su įregistruotais sprendimų projektais meras privalo įtraukti į posėdžio darbotvarkės projektą. Savivaldybės tarybos posėdžio darbotvarkės projektas ne vėliau kaip likus 3 darbo dienoms<text:s/></text:span><text:span text:style-name="T1558">iki savivaldybės tarybos posėdžio paskelbiamas savivaldybės interneto svetainėje.</text:span></text:p>
      <text:p text:style-name="P1559"><text:span text:style-name="T1560">13</text:span><text:span text:style-name="T1561">. Savivaldybės tarybos posėdžio metu tvirtinant posėdžio darbotvarkę parengtas savivaldybės tarybos posėdžio darbotvarkės projektas gali būti papildytas ar pakeistas sa</text:span><text:span text:style-name="T1562">vivaldybės tarybos sprendimu komiteto, komisijos, frakcijos, grupės, mišrios grupės, savivaldybės kolegijos, opozicijos lyderio ar 1/3 dalyvaujančių posėdyje tarybos narių siūlymu, jeigu dėl siūlomų papildomai įtraukti klausimų sprendimų projektai yra įreg</text:span><text:span text:style-name="T1563">istruoti ne vėliau kaip likus 24 valandoms iki posėdžio pradžios. Ši nuostata netaikoma siūlymams, susijusiems su norminio pobūdžio sprendimų projektų pateikimu, siūlymams, susijusiems su vicemero (-ų), Kontrolės komiteto ar šiame įstatyme nustatytų komisi</text:span><text:span text:style-name="T1564">jų pirmininkų kandidatūrų pateikimu, taip pat siūlymams, susijusiems su nepasitikėjimo vicemeru, savivaldybės administracijos direktoriumi, Kontrolės komiteto ir šiame įstatyme nustatytos komisijos pirmininku pareiškimu.</text:span><text:span text:style-name="T1565"><text:s/></text:span><text:span text:style-name="T1566">Ekstremaliųjų įvykių, atitinkančių<text:s/></text:span><text:span text:style-name="T1567">Vyriausybės patvirtintus kriterijus, atvejais meras teikia savivaldybės tarybai svarstyti klausimą ir siūlo priimti sprendimą skubos tvarka.</text:span></text:p>
      <text:p text:style-name="P1568"><text:span text:style-name="T1569">14</text:span><text:span text:style-name="T1570">. Apie savivaldybės tarybos posėdžio laiką, svarstyti parengtus ir reglamento nustatyta tvarka įregistruotus klausimus kartu su sprendimų projektais meras, o kai jis negali eiti pareigų arba jo nėra, – laikinai savivaldybės tarybos paskirtas tarybos narys<text:s/></text:span><text:span text:style-name="T1571">ne vėliau kaip likus 3 darbo dienoms iki posėdžio pradžios reglamento nustatyta tvarka praneša visiems tarybos nariams, gyventojams, seniūnui ir seniūnaičiui, kai svarstomi klausimai yra susiję su jų atstovaujama gyvenamosios vietovės bendruomene, taip pat</text:span><text:span text:style-name="T1572"><text:s/>seniūnui ir vietos gyventojų apklausos iniciatyvinės grupės atstovui (-ams), kai svarstomi vietos gyventojų apklausos rezultatai ar klausimai dėl vietos gyventojų apklausai pateikto (-ų) klausimo (-ų).<text:s/></text:span></text:p>
      <text:p text:style-name="P1573"><text:span text:style-name="T1574">15</text:span><text:span text:style-name="T1575">. Savivaldybės tarybos sprendimai priimami pos</text:span><text:span text:style-name="T1576">ėdyje dalyvaujančių tarybos narių balsų dauguma. Jeigu balsai pasiskirsto po lygiai (laikoma, kad balsai pasiskirstė po lygiai tada, kai balsų už gauta tiek pat, kiek prieš</text:span><text:span text:style-name="T1577">, taip pat kai balsų už gauta tiek pat, kiek prieš</text:span><text:span text:style-name="T1578"><text:s/>ir susilaikiusių kartu sudėjus),<text:s/></text:span><text:span text:style-name="T1579">balsuojama dar kartą. Jeigu balsavus dar kartą balsai pasiskirsto po lygiai, balsavimas tęsiamas reglamento nustatyta tvarka. Dėl savivaldybės tarybos posėdžiuose svarstomų klausimų balsuojama atvirai, išskyrus atvejus, kai sprendžiamas savivaldybės tarybo</text:span><text:span text:style-name="T1580">s nario, mero įgaliojimų netekimo nesuėjus terminui ar nepasitikėjimo vicemeru, savivaldybės administracijos direktoriumi klausimas. Slaptas balsavimas reglamento nustatyta tvarka galimas ir tais atvejais, kai skiriami Kontrolės komiteto pirmininkas, Kontr</text:span><text:span text:style-name="T1581">olės komiteto pirmininko pavaduotojas, Etikos komisijos pirmininkas, Antikorupcijos komisijos pirmininkas, sprendžiamas nepasitikėjimo Kontrolės komiteto pirmininku, Kontrolės komiteto pirmininko pavaduotoju, Etikos komisijos pirmininku, Antikorupcijos kom</text:span><text:span text:style-name="T1582">isijos pirmininku klausimas. Duomenys apie kiekvieno tarybos nario balsavimą, išskyrus atvejus, kai balsuojama slaptai, yra vieši. Kiekvieno tarybos nario balsavimo rezultatai turi būti saugomi informacinėse laikmenose ir skelbiami savivaldybės interneto s</text:span><text:span text:style-name="T1583">vetainėje.</text:span><text:s/></text:p>
      <text:p text:style-name="P1584">Straipsnio dalies pakeitimai:</text:p>
      <text:p text:style-name="P1585"><text:span text:style-name="T1586">Nr.<text:s/></text:span><text:a xlink:href="https://www.e-tar.lt/portal/legalAct.html?documentId=2e8c23702e4211efbdaea558de59136c" office:target-frame-name="_top" xlink:show="replace"><text:span text:style-name="T1587">XIV-2688</text:span></text:a><text:span text:style-name="T1588">, 2024-06-06, paskelbta TAR 2024-06-19, i. k. 2024-11166</text:span></text:p>
      <text:p text:style-name="Normal"/>
      <text:p text:style-name="P1589"><text:span text:style-name="T1590">16</text:span><text:span text:style-name="T1591">. Savivaldybės tarybos narys prieš prade</text:span><text:span text:style-name="T1592">dant savivaldybės tarybos posėdyje svarstyti klausimą, kuris jam sukelia interesų konfliktą, privalo informuoti savivaldybės tarybą apie esamą interesų konfliktą, pareikšti apie nusišalinimą ir, jeigu savivaldybės taryba nusišalinimą priima, jokia forma ne</text:span><text:span text:style-name="T1593">dalyvauti toliau svarstant šį klausimą. Savivaldybės taryba gali motyvuotu sprendimu, vadovaudamasi Vyriausiosios tarnybinės etikos komisijos patvirtintais kriterijais, pareikšto nusišalinimo nepriimti ir įpareigoti tarybos narį dalyvauti toliau svarstant<text:s/></text:span><text:span text:style-name="T1594">šį klausimą. Savivaldybės taryba dėl sprendimo dėl tarybos nario pareikšto nusišalinimo nepriėmimo balsuoja prieš pradėdama svarstyti klausimą, kuris tarybos nariui sukelia interesų konfliktą. Duomenys apie sprendimą nepriimti pareikšto nusišalinimo kartu<text:s/></text:span><text:span text:style-name="T1595">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596"><text:span text:style-name="T1597">17</text:span><text:span text:style-name="T1598">.<text:s/></text:span><text:span text:style-name="T1599">Jeigu<text:s/></text:span><text:span text:style-name="T1600">reglamente nustatoma tarybos narių užduodamų klausimų ir pasisakymų trukmė, ji negali būti trumpesnė kaip: pranešėjui svarstomam klausimui ir (ar) įregistruoto sprendimo projektui pateikti – 3 minutės; tarybos nariui pateikti klausimą pranešėjui – 2 minutė</text:span><text:span text:style-name="T1601">s; pranešėjui atsakyti į klausimą – 2 minutės; tarybos nariui pasisakyti dėl projekto – 3 minutės. Opozicijos lyderis<text:s/></text:span><text:span text:style-name="T1602">turi pirmumo teisę užduoti klausimų ir pasisakyti tarybos posėdyje</text:span><text:span text:style-name="T1603"><text:s/>svarstomais klausimais.</text:span></text:p>
      <text:p text:style-name="P1604"><text:span text:style-name="T1605">18</text:span><text:span text:style-name="T1606">. Savivaldybės tarybos posėdžiai yra atvi</text:span><text:span text:style-name="T1607">ri. Posėdžio pirmininkas turi teisę leisti posėdyje kalbėti kviestiesiems asmenims. Jeigu savivaldybės tarybos posėdyje svarstomas klausimas yra susijęs su kitais posėdyje dalyvaujančiais asmenimis, jiems leidžiama užduoti klausimų pranešėjams ir kalbėti r</text:span><text:span text:style-name="T1608">eglamento nustatyta tvarka. Savivaldybės tarybos nustatyta tvarka tarybos posėdžiai tiesiogiai transliuojami savivaldybės interneto svetainėje.</text:span></text:p>
      <text:p text:style-name="P1609"><text:span text:style-name="T1610">19</text:span><text:span text:style-name="T1611">. Jeigu dėl nepaprastosios padėties, ekstremaliosios situacijos ar karantino savivaldybės tarybos posėdžia</text:span><text:span text:style-name="T1612">i negali vykti savivaldybės tarybos nariams posėdyje dalyvaujant fiziškai, savivaldybės tarybos posėdžiai gali vykti nuotoliniu būdu realiuoju laiku elektroninių ryšių priemonėmis (toliau – nuotolinis būdas). Nuotoliniu būdu vyksiančiame savivaldybės taryb</text:span><text:span text:style-name="T1613">os posėdyje svarstytini sprendimų projektai rengiami</text:span><text:span text:style-name="T1614"><text:s/>ir posėdis vyksta laikantis visų šiame straipsnyje nustatytų reikalavimų ir užtikrinant šiame įstatyme nustatytas tarybos nario teises.<text:s/></text:span><text:span text:style-name="T1615">Nuotoliniu būdu priimant savivaldybės tarybos sprendimus, turi būti</text:span><text:span text:style-name="T1616"><text:s/>užtikrinamas tarybos nario tapatybės ir jo balsavimo rezultatų nustatymas. Nuotoliniu būdu vykstančiame savivaldybės tarybos posėdyje svarstant klausimą, dėl kurio šis įstatymas nustato slaptą balsavimą, klausimo svarstymas vyksta nuotoliniu būdu, o spren</text:span><text:span text:style-name="T1617">dimo priėmimui klausimo svarstyme daroma pertrauka, kurios metu fiziškai vykdomas slaptas balsavimas. Įvykus slaptam balsavimui, klausimo svarstymas tęsiamas nuotoliniu būdu priimant sprendimą pagal slapto balsavimo rezultatus.</text:span></text:p>
      <text:p text:style-name="P1618"><text:span text:style-name="T1619">20</text:span><text:span text:style-name="T1620">. Kai posėdyje svarsto</text:span><text:span text:style-name="T1621">mas klausimas, kuriame yra valstybės, tarnybos, komercinę<text:s/></text:span><text:span text:style-name="T1622">paslaptį sudarančios informacijos, ar su asmens duomenimis ir (ar) privačiu gyvenimu</text:span><text:span text:style-name="T1623"><text:s/>susijęs klausimas, savivaldybės taryba juos nagrinėja uždarame posėdyje.<text:s/></text:span></text:p>
      <text:p text:style-name="P1624"><text:span text:style-name="T1625">21</text:span><text:span text:style-name="T1626">. Savivaldybės tarybos posėdžiai<text:s/></text:span><text:span text:style-name="T1627">protokoluojami. Posėdžių protokolus ir savivaldybės tarybos sprendimus privalo pasirašyti tam posėdžiui pirmininkavęs meras, jeigu nepasinaudoja šio įstatymo 28 straipsnyje nustatyta teise, arba savivaldybės tarybos paskirtas tarybos narys. Savivaldybės ta</text:span><text:span text:style-name="T1628">rybos posėdžių protokolus turi pasirašyti ir savivaldybės tarybos posėdžių sekretorius, o jeigu jo nėra, – mero paskirtas valstybės tarnautojas arba savivaldybės administracijos darbuotojas, dirbantis pagal darbo sutartį. Posėdžio protokolas savivaldybės i</text:span><text:span text:style-name="T1629">nterneto svetainėje paskelbiamas ne vėliau kaip per 7 darbo dienas po savivaldybės tarybos posėdžio.</text:span></text:p>
      <text:p text:style-name="P1630"><text:span text:style-name="T1631">22</text:span><text:span text:style-name="T1632">.<text:s/></text:span><text:span text:style-name="T1633">Savivaldybės tarybos posėdžių metu daromas garso ir vaizdo įrašas. Savivaldybės tarybos posėdžių garso ir vaizdo įrašai, siekiant<text:s/></text:span><text:span text:style-name="T1634">veiklos viešumo<text:s/></text:span><text:span text:style-name="T1635">ir skaidrumo,</text:span><text:span text:style-name="T1636"><text:s/>yra vieši ir Lietuvos Respublikos dokumentų ir archyvų įstatymo nustatyta tvarka saugomi informacinėse laikmenose ir skelbiami savivaldybės interneto svetainėje. Savivaldybės tarybos posėdžių garso ir vaizdo įrašai neskelbiami viešai, kai tai</text:span><text:span text:style-name="T1637"><text:s/>gali atskleisti valstybės, tarnybos ar komercinę paslaptį, pažeisti fizinių asmenų teisę į privataus gyvenimo neliečiamumą ir teisę į asmens duomenų apsaugą.</text:span></text:p>
      <text:p text:style-name="P1638"><text:span text:style-name="T1639">23</text:span><text:span text:style-name="T1640">. Ne rečiau kaip kartą per pusę metų vieno iš savivaldybės tarybos posėdžių pabaigoje yra organizuojama savivaldybės tarybos mažumos valanda. Jos metu savivaldybės tarybos mažumos atstovai turi teisę užduoti klausimų merui, vicemerui (-ams),<text:s/></text:span><text:span text:style-name="T1641">savivaldybės</text:span><text:span text:style-name="T1642"><text:s/>a</text:span><text:span text:style-name="T1643">dministracijos direktoriui, komitetų pirmininkams, komisijų pirmininkams ir gauti į juos atsakymus. Jeigu posėdžio dieną nurodyti asmenys eina pareigas, jie savivaldybės tarybos mažumos valandoje privalo dalyvauti ir atsakyti į jiems užduotus klausimus. Sa</text:span><text:span text:style-name="T1644">vivaldybės tarybos mažumos valanda trunka ne trumpiau kaip vieną valandą. Pirmiausia teisę užduoti iki dviejų klausimų turi opozicijos lyderis, po to – kiti savivaldybės tarybos mažumos atstovai. Savivaldybės tarybos mažumos atstovams uždavus visus klausim</text:span><text:span text:style-name="T1645">us, jeigu savivaldybės taryba nenusprendžia kitaip, sudaroma galimybė savivaldybės tarybos daugumos atstovams užduoti klausimų. Tarybos nariams uždavus klausimų, skiriamas laikas tarybos narių pareiškimams. Pareiškimo trukmė negali būti ilgesnė kaip 5 minu</text:span><text:span text:style-name="T1646">tės, kalbėtojų skaičius neribojamas.</text:span></text:p>
      <text:p text:style-name="P1647">Straipsnio dalies pakeitimai:</text:p>
      <text:p text:style-name="P1648"><text:span text:style-name="T1649">Nr.<text:s/></text:span><text:a xlink:href="https://www.e-tar.lt/portal/legalAct.html?documentId=2e8c23702e4211efbdaea558de59136c" office:target-frame-name="_top" xlink:show="replace"><text:span text:style-name="T1650">XIV-2688</text:span></text:a><text:span text:style-name="T1651">, 2024-06-06, paskelbta TAR 2024-06-19, i. k. 2024-11166</text:span></text:p>
      <text:p text:style-name="Normal"/>
      <text:p text:style-name="P1652"><text:span text:style-name="T1653">24</text:span><text:span text:style-name="T1654">. Kartą per pus</text:span><text:span text:style-name="T1655">ę metų į vieną savivaldybės tarybos posėdžio darbotvarkę įtraukti klausimus turi teisę savivaldybės tarybos mažuma. Į darbotvarkę privalomai įtraukiami ir svarstomi visi savivaldybės tarybos mažumos siūlomi klausimai, atitinkantys šiame straipsnyje nustaty</text:span><text:span text:style-name="T1656">tus reikalavimus. Jeigu savivaldybės tarybos posėdis baigiasi anksčiau, negu apsvarstomi visi savivaldybės tarybos mažumos pateikti sprendimų projektai, neapsvarstyti savivaldybės tarybos mažumos projektai turi būti įtraukiami į kito artimiausio savivaldyb</text:span><text:span text:style-name="T1657">ės tarybos posėdžio darbotvarkę.</text:span></text:p>
      <text:p text:style-name="P1658"><text:span text:style-name="T1659">25</text:span><text:span text:style-name="T1660">.<text:s/></text:span><text:span text:style-name="T1661">Nepaprastosios padėties, ekstremaliosios situacijos ar karantino metu, kai būtina neatidėliotinai spręsti savivaldybės funkcijoms užtikrinti būtinus klausimus, o sprendimo nepriėmimas ar delsimas nedelsiant jį priim</text:span><text:span text:style-name="T1662">ti lemtų neigiamus padarinius savivaldybės bendruomenei ar atskiriems jos nariams, mero sprendimu savivaldybės tarybos posėdžio darbotvarkės projektas gali būti sudaromas ir paskelbiamas savivaldybės interneto svetainėje trumpesniais, negu nustatyta šio st</text:span><text:span text:style-name="T1663">raipsnio 12 dalyje, terminais, o apie savivaldybės tarybos posėdžio laiką ir<text:s/></text:span><text:span text:style-name="T1664">svarstyti parengtus ir reglamento nustatyta tvarka įregistruotus klausimus kartu su sprendimų projektais</text:span><text:span text:style-name="T1665"><text:s/></text:span><text:span text:style-name="T1666">visais šiais atvejais gali būti pranešama per trumpesnį, negu šio straipsn</text:span><text:span text:style-name="T1667">io 14 dalyje nustatyta, terminą, bet ne vėliau<text:s/></text:span><text:span text:style-name="T1668">kaip likus 24 valandoms iki savivaldybės tarybos posėdžio pradžios.</text:span></text:p>
      <text:p text:style-name="P1669"/>
      <text:p text:style-name="P1670"><text:span text:style-name="T1671">18</text:span><text:span text:style-name="T1672"><text:s/>straipsnis.<text:s/></text:span><text:span text:style-name="T1673">Savivaldybės kolegija</text:span></text:p>
      <text:p text:style-name="P1674"><text:span text:style-name="T1675">1</text:span><text:span text:style-name="T1676">. Savivaldybės tarybos įgaliojimų laikui iš mero, vicemerų, savivaldybės administracijos dir</text:span><text:span text:style-name="T1677">ektoriaus, savivaldybės tarybos komitetų pirmininkų, Etikos komisijos pirmininko, Antikorupcijos komisijos pirmininko ir opozicijos lyderio meras sudaro savivaldybės kolegiją (toliau – kolegija).</text:span></text:p>
      <text:p text:style-name="P1678">Straipsnio dalies pakeitimai:</text:p>
      <text:p text:style-name="P1679"><text:span text:style-name="T1680">Nr.<text:s/></text:span><text:a xlink:href="https://www.e-tar.lt/portal/legalAct.html?documentId=2e8c23702e4211efbdaea558de59136c" office:target-frame-name="_top" xlink:show="replace"><text:span text:style-name="T1681">XIV-2688</text:span></text:a><text:span text:style-name="T1682">, 2024-06-06, paskelbta TAR 2024-06-19, i. k. 2024-11166</text:span></text:p>
      <text:p text:style-name="Normal"/>
      <text:p text:style-name="P1683"><text:span text:style-name="T1684">2</text:span><text:span text:style-name="T1685">. Kolegijos darbo tvarka ir posėdžių organizavimo tvarka nustatoma reglamente.</text:span></text:p>
      <text:p text:style-name="P1686"><text:span text:style-name="T1687">3</text:span><text:span text:style-name="T1688">. Kolegija yra savivaldybės<text:s/></text:span><text:span text:style-name="T1689">tarybos patariamasis organas, kurio posėdžiams pirmininkauja meras.</text:span></text:p>
      <text:p text:style-name="P1690"><text:span text:style-name="T1691">4</text:span><text:span text:style-name="T1692">. Kolegija paprastai:</text:span></text:p>
      <text:p text:style-name="P1693"><text:span text:style-name="T1694">1</text:span><text:span text:style-name="T1695">) analizuoja savivaldybės teritorijoje esančių valstybės institucijų<text:s/></text:span><text:span text:style-name="T1696">struktūrinių</text:span><text:span text:style-name="T1697"><text:s/>padalinių veiklą, teikia siūlymus savivaldybės tarybai dėl šių<text:s/></text:span><text:span text:style-name="T1698">struktūrinių</text:span><text:span text:style-name="T1699"><text:s/></text:span><text:span text:style-name="T1700">padalinių veiklos gerinimo ir jų vadovų išklausymo;</text:span></text:p>
      <text:p text:style-name="P1701">Straipsnio punkto pakeitimai:</text:p>
      <text:p text:style-name="P1702"><text:span text:style-name="T1703">Nr.<text:s/></text:span><text:a xlink:href="https://www.e-tar.lt/portal/legalAct.html?documentId=7bb30a608eb511eea5a28c81c82193a8" office:target-frame-name="_top" xlink:show="replace"><text:span text:style-name="T1704">XIV-2246</text:span></text:a><text:span text:style-name="T1705">, 2023-11-16, paskelbta TAR 2023-11-29, i. k. 2023-22976</text:span></text:p>
      <text:p text:style-name="Normal"/>
      <text:p text:style-name="P1706"><text:span text:style-name="T1707">2</text:span><text:span text:style-name="T1708">)</text:span><text:span text:style-name="T1709"><text:s/></text:span><text:span text:style-name="T1710">svarsto ir teikia siūlymus dėl savivaldybės strateginio<text:s/></text:span><text:span text:style-name="T1711">planavimo dokumentų<text:s/></text:span><text:span text:style-name="T1712">rengimo;</text:span></text:p>
      <text:p text:style-name="P1713"><text:span text:style-name="T1714">3</text:span><text:span text:style-name="T1715">) numato mero ir savivaldybės tarybos narių kvalifikacijos tobulinimo prioritetus (kiekvienais metais);</text:span></text:p>
      <text:p text:style-name="P1716"><text:span text:style-name="T1717">4</text:span><text:span text:style-name="T1718">) svarsto klausimus dėl mero politinio (asmeninio) pasit</text:span><text:span text:style-name="T1719">ikėjimo valstybės tarnautojų pareigybių skaičiaus nustatymo;</text:span></text:p>
      <text:p text:style-name="P1720"><text:span text:style-name="T1721">5</text:span><text:span text:style-name="T1722">) susipažįsta su specialiųjų ir detaliųjų planų projektais, dėl jų gali teikti rekomendacijas merui;</text:span></text:p>
      <text:p text:style-name="P1723"><text:span text:style-name="T1724">6</text:span><text:span text:style-name="T1725">) svarsto<text:s/></text:span><text:span text:style-name="T1726">savivaldybės įstaigų<text:s/></text:span><text:span text:style-name="T1727">metinių</text:span><text:span text:style-name="T1728"><text:s/>ataskait</text:span><text:span text:style-name="T1729">ų rinkinius</text:span><text:span text:style-name="T1730"><text:s/></text:span><text:span text:style-name="T1731">ir savivaldybės valdomų<text:s/></text:span><text:span text:style-name="T1732">įmonių metinių finansinių ataskaitų rinkinius, metinius pranešimus ir (arba) veiklos ataskaitas</text:span><text:span text:style-name="T1733">;</text:span></text:p>
      <text:p text:style-name="P1734"><text:span text:style-name="T1735">7</text:span><text:span text:style-name="T1736">) svarsto ir teikia pasiūlymus dėl<text:s/></text:span><text:span text:style-name="T1737">savivaldybės tarybos posėdžių darbotvarkių papildymo;</text:span></text:p>
      <text:p text:style-name="P1738"><text:span text:style-name="T1739">8</text:span><text:span text:style-name="T1740">) teikia savivaldybės tarybos sprendimų projektus.</text:span></text:p>
      <text:p text:style-name="P1741"/>
      <text:p text:style-name="P1742"><text:span text:style-name="T1743">V</text:span><text:span text:style-name="T1744"><text:s/>SKYRIUS</text:span></text:p>
      <text:p text:style-name="P1745"><text:span text:style-name="T1746">SAVIVALDYBĖS TARYBOS KOMITETAI IR KOMISIJOS</text:span></text:p>
      <text:p text:style-name="P1747"/>
      <text:p text:style-name="P1748"><text:span text:style-name="T1749">19</text:span><text:span text:style-name="T1750"><text:s/>straipsnis.<text:s/></text:span><text:span text:style-name="T1751">Savivaldybės tarybos komitetai</text:span></text:p>
      <text:p text:style-name="P1752"><text:span text:style-name="T1753">1</text:span><text:span text:style-name="T1754">. Savivaldybės tarybos komitetai sudaromi savivaldybės tarybai teikiamiems klausimams preliminariai nagrinėti ir išvadoms bei pasiūlymams teikti</text:span><text:span text:style-name="T1755">, kontroliuoti, kaip laikomasi įstatymų ir vykdomi Vyriausybės nutarimai, savivaldybės tarybos, mero sprendimai.</text:span></text:p>
      <text:p text:style-name="P1756"><text:span text:style-name="T1757">2</text:span><text:span text:style-name="T1758">. Savivaldybės tarybos komitetai sprendimų projektus, kuriems pagal šį įstatymą būtina pateikti savivaldybės administracijos išvadas, svar</text:span><text:span text:style-name="T1759">sto tik gavę šias išvadas.</text:span></text:p>
      <text:p text:style-name="P1760"><text:span text:style-name="T1761">3</text:span><text:span text:style-name="T1762">. Savivaldybės tarybos komitetai sudaromi ne mažiau kaip iš 3<text:s/></text:span><text:span text:style-name="T1763">savivaldybės</text:span><text:span text:style-name="T1764"><text:s/>tarybos narių savivaldybės tarybos sprendimu. Sudarant komitetus, laikomasi proporcinio daugumos ir mažumos atstovavimo principo. Komitetų ir jų nari</text:span><text:span text:style-name="T1765">ų skaičių, komitetų įgaliojimus, išskyrus Kontrolės komiteto įgaliojimus, nustato savivaldybės taryba. Komitetų darbo tvarka nustatoma reglamente.</text:span></text:p>
      <text:p text:style-name="P1766"><text:span text:style-name="T1767">4</text:span><text:span text:style-name="T1768">.<text:s/></text:span><text:span text:style-name="T1769">Savivaldybės tarybos<text:s/></text:span><text:span text:style-name="T1770">komiteto, išskyrus Kontrolės komitetą, pirmininką ir jo pavaduotoją iš komiteto n</text:span><text:span text:style-name="T1771">arių komiteto siūlymu<text:s/></text:span><text:span text:style-name="T1772">skiria<text:s/></text:span><text:span text:style-name="T1773">savivaldybės taryba. Komiteto pirmininkas komiteto narių</text:span><text:span text:style-name="T1774"><text:s/></text:span><text:span text:style-name="T1775">siūlymu komiteto, išskyrus Kontrolės komitetą, sprendimu nesuėjus terminui netenka savo įgaliojimų, jeigu neatitinka šio įstatymo 11 straipsnyje nustatytų reikalavimų.<text:s/></text:span></text:p>
      <text:p text:style-name="P1776"/>
      <text:p text:style-name="P1777"><text:span text:style-name="T1778">20</text:span><text:span text:style-name="T1779"><text:s/>straipsnis.<text:s/></text:span><text:span text:style-name="T1780">Kontrolės komitetas</text:span></text:p>
      <text:p text:style-name="P1781"><text:span text:style-name="T1782">1</text:span><text:span text:style-name="T1783">. Kiekvienos savivaldybės taryba privalo sudaryti Kontrolės komitetą. Kontrolės komitetas sudaromas iš vienodo visų savivaldybės tarybos narių frakcijų, grupių ir mišrios grupės deleguotų savivaldybės tarybos n</text:span><text:span text:style-name="T1784">arių skaičiaus. Kontrolės komiteto sudėtis turi būti pakeista ne vėliau kaip per 2 mėnesius, pasikeitus savivaldybės tarybos narių frakcijų ar grupių skaičiui. Jeigu visi savivaldybės tarybos nariai sudaro savivaldybės tarybos daugumą, Kontrolės komitetas,</text:span><text:span text:style-name="T1785"><text:s/>sudaromas iš savivaldybės tarybos daugumos atstovų, veikia tol, kol savivaldybės taryboje susidaro savivaldybės tarybos opozicija.</text:span><text:s/></text:p>
      <text:p text:style-name="P1786">Straipsnio dalies pakeitimai:</text:p>
      <text:p text:style-name="P1787"><text:span text:style-name="T1788">Nr.<text:s/></text:span><text:a xlink:href="https://www.e-tar.lt/portal/legalAct.html?documentId=2e8c23702e4211efbdaea558de59136c" office:target-frame-name="_top" xlink:show="replace"><text:span text:style-name="T1789">XIV-2688</text:span></text:a><text:span text:style-name="T1790">, 2024-06-06, paskelbta TAR 2024-06-19, i. k. 2024-11166</text:span></text:p>
      <text:p text:style-name="Normal"/>
      <text:p text:style-name="P1791"><text:span text:style-name="T1792">2</text:span><text:span text:style-name="T1793">.<text:s/></text:span><text:span text:style-name="T1794">Kontrolės komiteto pirmininką iš komiteto narių deleguoja savivaldybės tarybos opozicija raštu, pasirašytu daugiau kaip pusės visų savivaldybės tarybos opozicijos narių ir<text:s/></text:span><text:span text:style-name="T1795">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796">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797">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798"><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799">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800">o savivaldybės tarybos nario arba deleguoja savivaldybės tarybos narį, neatitinkantį šio įstatymo 11</text:span><text:span text:style-name="T1801"><text:s/></text:span><text:span text:style-name="T1802">straipsnyje nustatytų reikalavimų, sprendimą dėl Kontrolės komiteto pirmininko įgaliojimų netekimo nesuėjus terminui ir naujo Kontrolės komiteto pirmininko</text:span><text:span text:style-name="T1803"><text:s/>skyrimo priima savivaldybės taryba.<text:s/></text:span><text:span text:style-name="T1804">Jeigu Kontrolės komiteto pirmininko įgaliojimai nutrūksta nesuėjus terminui, Kontrolės komiteto pirmininkas šio įstatymo nustatyta tvarka turi būti deleguotas arba paskirtas per 2 mėnesius nuo įgaliojimų nutrūkimo dieno</text:span><text:span text:style-name="T1805">s.</text:span></text:p>
      <text:p text:style-name="P1806"><text:span text:style-name="T1807">3</text:span><text:span text:style-name="T1808">. Savivaldybės taryba Kontrolės komiteto veiklos programą patvirtina per vieną mėnesį nuo Kontrolės komiteto sudarymo, o kai Kontrolės komitetas sudarytas, – per vieną mėnesį nuo kalendorinių metų pradžios.</text:span></text:p>
      <text:p text:style-name="P1809"><text:span text:style-name="T1810">4</text:span><text:span text:style-name="T1811">. Kontrolės komitetas:</text:span></text:p>
      <text:p text:style-name="P1812"><text:span text:style-name="T1813">1</text:span><text:span text:style-name="T1814">) siūlo savivaldybės tarybai Valstybės tarnybos įstatymo nustatyta tvarka skelbti konkursą į savivaldybės kontrolieriaus pareigas ar skirti savivaldybės kontrolierių antrai kadencijai be konkurso,<text:s/></text:span><text:span text:style-name="T1815">skatinti ir apdovanoti, skirti priemoką,</text:span><text:span text:style-name="T1816"><text:s/></text:span><text:span text:style-name="T1817">skirti tarnybinę n</text:span><text:span text:style-name="T1818">uobaudą, nušalinti nuo pareigų arba<text:s/></text:span><text:span text:style-name="T1819">atleisti savivaldybės kontrolierių, kai yra įstatymuose nurodyti atleidimo iš valstybės tarnybos pagrindai;</text:span></text:p>
      <text:p text:style-name="P1820">Straipsnio punkto pakeitimai:</text:p>
      <text:p text:style-name="P1821"><text:span text:style-name="T1822">Nr.<text:s/></text:span><text:a xlink:href="https://www.e-tar.lt/portal/legalAct.html?documentId=b58bb52006c511ee9978886e85107ab2" office:target-frame-name="_top" xlink:show="replace"><text:span text:style-name="T1823">XIV-2006</text:span></text:a><text:span text:style-name="T1824">, 2023-05-25, paskelbta TAR 2023-06-09, i. k. 2023-11584</text:span></text:p>
      <text:p text:style-name="P1825"><text:span text:style-name="T1826">Nr.<text:s/></text:span><text:a xlink:href="https://www.e-tar.lt/portal/legalAct.html?documentId=2e8c23702e4211efbdaea558de59136c" office:target-frame-name="_top" xlink:show="replace"><text:span text:style-name="T1827">XIV-2688</text:span></text:a><text:span text:style-name="T1828">, 2024-06-06, paskelbta TAR 2024-06-19, i. k. 2024-11166</text:span></text:p>
      <text:p text:style-name="Normal"/>
      <text:p text:style-name="P1829"><text:span text:style-name="T1830">2</text:span><text:span text:style-name="T1831">) svarsto savivaldybės</text:span><text:span text:style-name="T1832"><text:s/>kontrolės ir audito tarnybos<text:s/></text:span><text:span text:style-name="T1833">kitų metų veiklos plano projektą ir teikia pasiūlymus dėl šio plano projekto papildymo ar pakeitimo, reglamento nustatyta tvarka iki einamųjų metų lapkričio 5 dienos grąžina šį plano projektą savivaldyb</text:span><text:span text:style-name="T1834">ės kontrolieriui tvirtinti;</text:span></text:p>
      <text:p text:style-name="P1835"><text:span text:style-name="T1836">3</text:span><text:span text:style-name="T1837">) įvertina savivaldybės kontrolės ir audito tarnybos ateinančių metų veiklos planui vykdyti<text:s/></text:span><text:span text:style-name="T1838">ir darbo užmokesčiui</text:span><text:span text:style-name="T1839"><text:s/>reikalingus biudžeto asignavimus ir išvadą dėl jų teikia savivaldybės tarybai;</text:span><text:s/></text:p>
      <text:p text:style-name="P1840">Straipsnio punkto pakeitimai:</text:p>
      <text:p text:style-name="P1841"><text:span text:style-name="T1842">Nr.<text:s/></text:span><text:a xlink:href="https://www.e-tar.lt/portal/legalAct.html?documentId=b58bb52006c511ee9978886e85107ab2" office:target-frame-name="_top" xlink:show="replace"><text:span text:style-name="T1843">XIV-2006</text:span></text:a><text:span text:style-name="T1844">, 2023-05-25, paskelbta TAR 2023-06-09, i. k. 2023-11584</text:span></text:p>
      <text:p text:style-name="Normal"/>
      <text:p text:style-name="P1845"><text:span text:style-name="T1846">4</text:span><text:span text:style-name="T1847">) svarsto savivaldybės<text:s/></text:span><text:span text:style-name="T1848">kontrolės ir audito tarnybos metinių ataskaitų rinkinį</text:span><text:span text:style-name="T1849">, jų p</text:span><text:span text:style-name="T1850">agrindu rengia ir teikia savivaldybės tarybai išvadas dėl savivaldybės<text:s/></text:span><text:span text:style-name="T1851">kontrolės ir audito tarnybos</text:span><text:span text:style-name="T1852"><text:s/>veiklos;</text:span></text:p>
      <text:p text:style-name="P1853"><text:span text:style-name="T1854">5</text:span><text:span text:style-name="T1855">) svarsto savivaldybės kontrolės ir audito tarnybos atliktų auditų ataskaitas ir jų išvadų pagrindu rengia ir teikia savivaldybės tarybai išva</text:span><text:span text:style-name="T1856">das dėl savivaldybės turto ir lėšų naudojimo teisėtumo, tikslingumo ir efektyvumo;</text:span></text:p>
      <text:p text:style-name="P1857"><text:span text:style-name="T1858">6</text:span><text:span text:style-name="T1859">) siūlo savivaldybės tarybai atlikti nepriklausomą savivaldybės turto ir lėšų naudojimo bei savivaldybės veiklos auditą, teikia savo išvadas dėl audito rezultatų;</text:span></text:p>
      <text:p text:style-name="P1860"><text:span text:style-name="T1861">7</text:span><text:span text:style-name="T1862">) periodiškai (kartą per ketvirtį) svarsto, kaip vykdomas<text:s/></text:span><text:span text:style-name="T1863">savivaldybės kontrolės ir audito tarnybos<text:s/></text:span><text:span text:style-name="T1864">veiklos planas,<text:s/></text:span><text:span text:style-name="T1865">savivaldybės kontrolės ir audito tarnybos<text:s/></text:span><text:span text:style-name="T1866">ar savo iniciatyva išklauso institucijų, įstaigų ir įmonių vadovus dėl<text:s/></text:span><text:span text:style-name="T1867">savivaldybės kontrolės ir a</text:span><text:span text:style-name="T1868">udito tarnybos<text:s/></text:span><text:span text:style-name="T1869">atlikto atitikties, finansinio ir veiklos audito metu nustatytų trūkumų ar teisės aktų pažeidimų pašalinimo, prireikus kreipiasi pagal kompetenciją į merą ir (ar) į savivaldybės tarybą dėl<text:s/></text:span><text:span text:style-name="T1870">savivaldybės kontrolės ir audito tarnybos<text:s/></text:span><text:span text:style-name="T1871">reikalavim</text:span><text:span text:style-name="T1872">ų įvykdymo;</text:span></text:p>
      <text:p text:style-name="P1873"><text:span text:style-name="T1874">8</text:span><text:span text:style-name="T1875">) dirba pagal savivaldybės tarybos patvirtintą veiklos programą ir kiekvienų metų pradžioje už savo veiklą atsiskaito savivaldybės tarybai reglamento nustatyta tvarka;</text:span></text:p>
      <text:p text:style-name="P1876"><text:span text:style-name="T1877">9</text:span><text:span text:style-name="T1878">) nagrinėja iš asmenų gaunamus pranešimus ir pareiškimus apie savi</text:span><text:span text:style-name="T1879">valdybės administracijos, savivaldybės valdomų įmonių, savivaldybės įstaigų ir jų vadovų veiklą ir teikia dėl jų siūlymus pagal kompetenciją merui ar savivaldybės tarybai<text:s/></text:span><text:span text:style-name="T1880">arba persiunčia juos nagrinėti kompetentingoms institucijoms ar įstaigoms.</text:span></text:p>
      <text:p text:style-name="P1881"/>
      <text:p text:style-name="P1882"><text:span text:style-name="T1883">21</text:span><text:span text:style-name="T1884"><text:s/>straipsnis.</text:span><text:span text:style-name="T1885"><text:s/></text:span><text:span text:style-name="T1886">Savivaldybės tarybos komitetų posėdžiai</text:span></text:p>
      <text:p text:style-name="P1887"><text:span text:style-name="T1888">1</text:span><text:span text:style-name="T1889">.<text:s/></text:span><text:span text:style-name="T1890">Savivaldybės tarybos komitetų posėdžiai yra teisėti, jeigu juose dalyvauja daugiau kaip pusė visų komiteto narių. Komitetai pagal savo kompetenciją priima rekomendacinius sprendimus.<text:s/></text:span><text:span text:style-name="T1891">Savivaldybės</text:span><text:span text:style-name="T1892"><text:s/>tarybos komitetų sprendimai priimami posėdyje dalyvaujančių komiteto narių balsų dauguma. Jeigu balsai pasiskirsto po lygiai (laikoma, kad balsai pasiskirstė po lygiai tada, kai balsų už gauta tiek pat, kiek prieš, taip pat kai balsų už gauta tiek pat, ki</text:span><text:span text:style-name="T1893">ek prieš ir susilaikiusių kartu sudėjus), lemia</text:span><text:span text:style-name="T1894"><text:s/>komiteto pirmininko balsas</text:span><text:span text:style-name="T1895">.</text:span><text:span text:style-name="T1896"><text:s/>Meras, savivaldybės administracija, jos struktūriniai padaliniai, savivaldybės biudžetinės ir viešosios įstaigos, kurių dalininkė ar savininkė yra savivaldybė, ir savivaldybės vald</text:span><text:span text:style-name="T1897">omos įmonės su jų veikla susijusius komitetų sprendimus turi apsvarstyti ir apie svarstymo rezultatus pranešti komitetams.</text:span></text:p>
      <text:p text:style-name="P1898">Straipsnio dalies pakeitimai:</text:p>
      <text:p text:style-name="P1899"><text:span text:style-name="T1900">Nr.<text:s/></text:span><text:a xlink:href="https://www.e-tar.lt/portal/legalAct.html?documentId=7bb30a608eb511eea5a28c81c82193a8" office:target-frame-name="_top" xlink:show="replace"><text:span text:style-name="T1901">X</text:span><text:span text:style-name="T1902">IV-2246</text:span></text:a><text:span text:style-name="T1903">, 2023-11-16, paskelbta TAR 2023-11-29, i. k. 2023-22976</text:span></text:p>
      <text:p text:style-name="P1904"><text:span text:style-name="T1905">Nr.<text:s/></text:span><text:a xlink:href="https://www.e-tar.lt/portal/legalAct.html?documentId=2e8c23702e4211efbdaea558de59136c" office:target-frame-name="_top" xlink:show="replace"><text:span text:style-name="T1906">XIV-2688</text:span></text:a><text:span text:style-name="T1907">, 2024-06-06, paskelbta TAR 2024-06-19, i. k. 2024-11166</text:span></text:p>
      <text:p text:style-name="Normal"/>
      <text:p text:style-name="P1908"><text:span text:style-name="T1909">2</text:span><text:span text:style-name="T1910">.<text:s/></text:span><text:span text:style-name="T1911">Savivaldybės tary</text:span><text:span text:style-name="T1912">bos<text:s/></text:span><text:span text:style-name="T1913">komitetų darbe patariamojo balso teise reglamento nustatyta tvarka gali dalyvauti jiems nepriklausantys tarybos nariai, suinteresuoti asmenys. Kai komiteto posėdyje svarstomas su valstybės, tarnybos ar komercine paslaptimi susijęs klausimas, komitetas<text:s/></text:span><text:span text:style-name="T1914">jį nagrinėja uždarame posėdyje.</text:span></text:p>
      <text:p text:style-name="P1915"><text:span text:style-name="T1916">3</text:span><text:span text:style-name="T1917">.<text:s/></text:span><text:span text:style-name="T1918">Savivaldybės tarybos<text:s/></text:span><text:span text:style-name="T1919">komitetų posėdžių darbotvarkės ne vėliau kaip likus 2 darbo dienoms iki komiteto posėdžio pradžios skelbiamos savivaldybės interneto svetainėje. Apie komiteto<text:s/></text:span><text:span text:style-name="T1920">posėdžio laiką ir svarstyti parengtus klausimus<text:s/></text:span><text:span text:style-name="T1921">ne vėliau kaip likus 2 darbo dienoms iki komiteto posėdžio pradžios</text:span><text:span text:style-name="T1922"><text:s/>reglamento nustatyta tvarka pranešama</text:span><text:span text:style-name="T1923"><text:s/>visiems<text:s/></text:span><text:span text:style-name="T1924">komiteto nariams ir suinteresuotiems asmenims</text:span><text:span text:style-name="T1925">.</text:span></text:p>
      <text:p text:style-name="P1926"><text:span text:style-name="T1927">4</text:span><text:span text:style-name="T1928">.<text:s/></text:span><text:span text:style-name="T1929">Savivaldybės tarybos<text:s/></text:span><text:span text:style-name="T1930">komitetų posėdžių m</text:span><text:span text:style-name="T1931">etu daromas garso ir vaizdo įrašas.<text:s/></text:span><text:span text:style-name="T1932">Komitetų posėdžiai,<text:s/></text:span><text:span text:style-name="T1933">siekiant<text:s/></text:span><text:span text:style-name="T1934">veiklos viešumo ir skaidrumo,</text:span><text:span text:style-name="T1935"><text:s/>išskyrus uždarus posėdžius, transliuojami tiesiogiai ir komitetų posėdžių garso ir vaizdo įrašai D</text:span><text:span text:style-name="T1936">okumentų ir archyvų įstatymo nustatyta tvarka saugomi informaci</text:span><text:span text:style-name="T1937">nėse laikmenose ir skelbiami<text:s/></text:span><text:span text:style-name="T1938">viešai</text:span><text:span text:style-name="T1939"><text:s/></text:span><text:span text:style-name="T1940">reglamento nustatyta tvarka</text:span><text:span text:style-name="T1941"><text:s/>savivaldybės interneto svetainėje.</text:span><text:span text:style-name="T1942"><text:s/>Svarstant valstybės, tarnybos, komercinę paslaptį sudarančią, su asmens duomenimis, kurių viešinimas neatitiktų 2016 m. balandžio 27 d. Europos Parlamento ir</text:span><text:span text:style-name="T1943"><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944">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945">o įrašai neviešinami.</text:span></text:p>
      <text:p text:style-name="P1946"><text:span text:style-name="T1947">5</text:span><text:span text:style-name="T1948">. Savivaldybės tarybos komiteto pirmininkas turi teisę gauti komiteto įgaliojimams vykdyti reikalingą informaciją iš valstybės ar savivaldybės institucijų, įstaigų ir valstybės ar savivaldybės valdomų įmonių.</text:span></text:p>
      <text:p text:style-name="P1949"><text:span text:style-name="T1950">6</text:span><text:span text:style-name="T1951">.<text:s/></text:span><text:span text:style-name="T1952">Savivaldybės tarybos<text:s/></text:span><text:span text:style-name="T1953">komiteto</text:span><text:span text:style-name="T1954"><text:s/>posėdis gali vykti nuotoliniu būdu<text:s/></text:span><text:span text:style-name="T1955">arba daliai savivaldybės tarybos narių fiziškai susirenkant į komiteto posėdį, o kitai savivaldybės tarybos narių daliai dalyvaujant nuotoliniu būdu (toliau – mišrusis būdas)</text:span><text:span text:style-name="T1956">. Sprendimą organ</text:span><text:span text:style-name="T1957">izuoti posėdį nuotoliniu būdu arba mišriuoju būdu priima komiteto pirmininkas savo iniciatyva arba gavęs komiteto nario prašymą dalyvauti posėdyje nuotoliniu būdu. Apie priimtą sprendimą komiteto posėdį organizuoti nuotoliniu būdu arba mišriuoju būdu nedel</text:span><text:span text:style-name="T1958">siant elektroninių ryšių priemonėmis turi būti pranešta komiteto nariams ir kitiems posėdžio dalyviams. Mišriuoju būdu organizuojamame posėdyje kiti komiteto nariai ir kiti posėdžio dalyviai savo pasirinkimu gali dalyvauti nuotoliniu būdu arba atvykę į kom</text:span><text:span text:style-name="T1959">iteto posėdžių salę.<text:s/></text:span><text:span text:style-name="T1960">Komiteto posėdžiai nuotoliniu būdu ar mišriuoju būdu vykti negali, jeigu tam raštu prieštarauja daugiau kaip pusė visų komiteto narių, išskyrus:</text:span></text:p>
      <text:p text:style-name="P1961"><text:span text:style-name="T1962">1</text:span><text:span text:style-name="T1963">) kai dėl nepaprastosios padėties, ekstremaliosios situacijos ar karantino komiteto pos</text:span><text:span text:style-name="T1964">ėdžiai negali vykti savivaldybės tarybos nariams posėdyje dalyvaujant fiziškai;</text:span></text:p>
      <text:p text:style-name="P1965"><text:span text:style-name="T1966">2</text:span><text:span text:style-name="T1967">) artimiausią numatytą nuotoliniu būdu ar mišriuoju būdu vyksiantį komiteto posėdį.</text:span></text:p>
      <text:p text:style-name="P1968"><text:span text:style-name="T1969">7</text:span><text:span text:style-name="T1970">. Nuotoliniu būdu<text:s/></text:span><text:span text:style-name="T1971">arba mišriuoju būdu</text:span><text:span text:style-name="T1972"><text:s/>vyksiančio savivaldybės tarybos komiteto p</text:span><text:span text:style-name="T1973">osėdžio klausimai rengiami ir posėdis vyksta laikantis visų šiame straipsnyje nustatytų reikalavimų ir užtikrinant šiame įstatyme nustatytas savivaldybės tarybos nario teises.</text:span><text:span text:style-name="T1974"><text:s/></text:span><text:span text:style-name="T1975">Nuotoliniu būdu<text:s/></text:span><text:span text:style-name="T1976">ar mišriuoju būdu</text:span><text:span text:style-name="T1977"><text:s/>priimant komiteto sprendimus, turi būti užtikr</text:span><text:span text:style-name="T1978">inamas komiteto nario tapatybės ir jo balsavimo rezultatų nustatymas.</text:span></text:p>
      <text:p text:style-name="P1979"><text:span text:style-name="T1980">8</text:span><text:span text:style-name="T1981">. Nepaprastosios padėties, ekstremaliosios situacijos ar karantino metu, kai būtina neatidėliotinai spręsti savivaldybėms funkcijoms užtikrinti būtinus klausimus ir sprendimo nepriė</text:span><text:span text:style-name="T1982">mimas ar delsimas nedelsiant jį priimti lemtų neigiamus padarinius savivaldybės bendruomenei ar atskiriems jos nariams, mero sprendimu komitetų posėdžių darbotvarkės gali būti skelbiamos savivaldybės interneto svetainėje ir apie komiteto posėdžio laiką ir<text:s/></text:span><text:span text:style-name="T1983">jame svarstytinus klausimus visais šiais atvejais pranešama per trumpesnį, negu nustatyta šio straipsnio 3 dalyje, terminą, bet ne vėliau kaip likus 24 valandoms iki komiteto posėdžio pradžios.</text:span></text:p>
      <text:p text:style-name="P1984"/>
      <text:p text:style-name="P1985"><text:span text:style-name="T1986">22</text:span><text:span text:style-name="T1987"><text:s/>straipsnis.<text:s/></text:span><text:span text:style-name="T1988">Savivaldybės tarybos komisijos</text:span></text:p>
      <text:p text:style-name="P1989"><text:span text:style-name="T1990">1</text:span><text:span text:style-name="T1991">. Sa</text:span><text:span text:style-name="T1992">vivaldybės taryba savo iniciatyva arba mero siūlymu, išskyrus privalomai sudaromas Etikos komisiją ir Antikorupcijos komisiją, gali sudaryti nuolatines (tos kadencijos laikotarpiui) bei laikinąsias (atskiriems klausimams nagrinėti) komisijas.</text:span><text:s/></text:p>
      <text:p text:style-name="P1993">Straipsnio dalies pakeitimai:</text:p>
      <text:p text:style-name="P1994"><text:span text:style-name="T1995">Nr.<text:s/></text:span><text:a xlink:href="https://www.e-tar.lt/portal/legalAct.html?documentId=2e8c23702e4211efbdaea558de59136c" office:target-frame-name="_top" xlink:show="replace"><text:span text:style-name="T1996">XIV-2688</text:span></text:a><text:span text:style-name="T1997">, 2024-06-06, paskelbta TAR 2024-06-19, i. k. 2024-11166</text:span></text:p>
      <text:p text:style-name="Normal"/>
      <text:p text:style-name="P1998"><text:span text:style-name="T1999">2</text:span><text:span text:style-name="T2000">. Savivaldybės tarybos komisijų sudarymo tvarka nustatoma<text:s/></text:span><text:span text:style-name="T2001">reglamente. Komisijų nuostatus tvirtina savivaldybės taryba</text:span><text:span text:style-name="T2002">.</text:span><text:span text:style-name="T2003"><text:s/>Deleguojant savivaldybės tarybos narius į komisijas, sudaromas iš savivaldybės tarybos narių, laikomasi proporcinio savivaldybės tarybos daugumos ir mažumos atstovavimo principo.</text:span><text:s/></text:p>
      <text:p text:style-name="P2004">Straipsnio dalies pakeitimai:</text:p>
      <text:p text:style-name="P2005"><text:span text:style-name="T2006">Nr.<text:s/></text:span><text:a xlink:href="https://www.e-tar.lt/portal/legalAct.html?documentId=2e8c23702e4211efbdaea558de59136c" office:target-frame-name="_top" xlink:show="replace"><text:span text:style-name="T2007">XIV-2688</text:span></text:a><text:span text:style-name="T2008">, 2024-06-06, paskelbta TAR 2024-06-19, i. k. 2024-11166</text:span></text:p>
      <text:p text:style-name="Normal"/>
      <text:p text:style-name="P2009"><text:span text:style-name="T2010">3</text:span><text:span text:style-name="T2011">. Savivaldybės tarybos sudaromų komisijų nariais gali būti savivaldy</text:span><text:span text:style-name="T2012">bės tarybos nariai, valstybės tarnautojai, darbuotojai, dirbantys pagal darbo sutartis, ekspertai,</text:span><text:span text:style-name="T2013"><text:s/></text:span><text:span text:style-name="T2014">gyvenamųjų vietovių bendruomenių atstovai – seniūnaičiai,<text:s/></text:span><text:span text:style-name="T2015">išplėstinės seniūnaičių sueigos deleguoti atstovai,</text:span><text:span text:style-name="T2016"><text:s/>visuomenės atstovai (Lietuvos Respublikoje įreg</text:span><text:span text:style-name="T2017">istruotų viešųjų juridinių asmenų, išskyrus valstybės ar savivaldybės institucijas ar įstaigas, įgalioti atstovai),</text:span><text:span text:style-name="T2018"><text:s/></text:span><text:span text:style-name="T2019">bendruomeninių organizacijų atstovai, kiti savivaldybės gyventojai.</text:span></text:p>
      <text:p text:style-name="P2020"><text:span text:style-name="T2021">4</text:span><text:span text:style-name="T2022">. Savivaldybės tarybos sprendimu sudaromos komisijos, kurios pirmin</text:span><text:span text:style-name="T2023">inku skiriamas savivaldybės tarybos narys, pirmininku skiriamas tik nepriekaištingos reputacijos, kaip ji yra apibrėžiama šio įstatymo 11 straipsnyje, savivaldybės tarybos narys. Komisijos, kurios pirmininku skiriamas savivaldybės tarybos narys, pirmininka</text:span><text:span text:style-name="T2024">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2025">Jeigu šiame įstat</text:span><text:span text:style-name="T2026">yme nustatytų komisijų pirmininkų įgaliojimai nutrūksta nesuėjus terminui, per 2 mėnesius nuo jų įgaliojimų nutrūkimo dienos šio įstatymo nustatyta tvarka turi būti paskirti nauji šiame įstatyme nustatytų komisijų pirmininkai.</text:span><text:s/></text:p>
      <text:p text:style-name="P2027">Straipsnio dalies pakeitimai:</text:p>
      <text:p text:style-name="P2028"><text:span text:style-name="T2029">Nr.<text:s/></text:span><text:a xlink:href="https://www.e-tar.lt/portal/legalAct.html?documentId=2e8c23702e4211efbdaea558de59136c" office:target-frame-name="_top" xlink:show="replace"><text:span text:style-name="T2030">XIV-2688</text:span></text:a><text:span text:style-name="T2031">, 2024-06-06, paskelbta TAR 2024-06-19, i. k. 2024-11166</text:span></text:p>
      <text:p text:style-name="Normal"/>
      <text:p text:style-name="P2032"><text:span text:style-name="T2033">5</text:span><text:span text:style-name="T2034">. Savivaldybės tarybos komisijos pirmininkas turi teisę gauti komisijos įgaliojim</text:span><text:span text:style-name="T2035">ams vykdyti reikalingą informaciją iš valstybės ar savivaldybės institucijų, įstaigų ir valstybės ar savivaldybės valdomų įmonių.</text:span></text:p>
      <text:p text:style-name="P2036"><text:span text:style-name="T2037">6</text:span><text:span text:style-name="T2038">.<text:s/></text:span><text:span text:style-name="T2039">Savivaldybės tarybos komisijų darbe patariamojo balso teise reglamento nustatyta tvarka gali dalyvauti joms nepriklausa</text:span><text:span text:style-name="T2040">ntys tarybos nariai, suinteresuoti asmenys.</text:span></text:p>
      <text:p text:style-name="P2041"><text:span text:style-name="T2042">7</text:span><text:span text:style-name="T2043">. Savivaldybės</text:span><text:span text:style-name="T2044"><text:s/>tarybos komisijų posėdžių metu daromas garso ir vaizdo įrašas. Komisijų posėdžiai, išskyrus komisijų uždarus posėdžius, transliuojami tiesiogiai ir komisijų posėdžių garso ir vaizdo įrašai Dok</text:span><text:span text:style-name="T2045">umentų ir archyvų įstatymo nustatyta tvarka saugomi informacinėse laikmenose ir skelbiami viešai reglamento nustatyta tvarka savivaldybės interneto svetainėje. Svarstant valstybės, tarnybos, komercinę paslaptį sudarančią, su asmens duomenimis, kurių viešin</text:span><text:span text:style-name="T2046">imas neatitiktų Reglamento<text:s/></text:span><text:a xlink:href="http://eur-lex.europa.eu/legal-content/LIT/TXT/?uri=CELEX:32016R0679&amp;locale=lt" office:target-frame-name="_blank" xlink:show="new"><text:span text:style-name="T2047">(ES) 2016/679</text:span></text:a><text:span text:style-name="T2048"><text:s/>reikalavimų, susijusią informaciją ir (ar) teisės aktų, kuriuose yra valstybės, tarnybos, komercinę paslaptį sudarančios, su asmens duomenimis, kurių viešinimas neatitiktų Reglamento<text:s/></text:span><text:a xlink:href="http://eur-lex.europa.eu/legal-content/LIT/TXT/?uri=CELEX:32016R0679&amp;locale=lt" office:target-frame-name="_blank" xlink:show="new"><text:span text:style-name="T2049">(ES) 2016/679</text:span></text:a><text:span text:style-name="T2050"><text:s/>reikalavimų, susijusios informacijos, projektus, posėdžių garso ir vaizdo įrašai neviešinami.</text:span></text:p>
      <text:p text:style-name="P2051">Straipsnio dalies pakeitimai:</text:p>
      <text:p text:style-name="P2052"><text:span text:style-name="T2053">Nr.<text:s/></text:span><text:a xlink:href="https://www.e-tar.lt/portal/legalAct.html?documentId=2e8c23702e4211efbdaea558de59136c" office:target-frame-name="_top" xlink:show="replace"><text:span text:style-name="T2054">XIV-2688</text:span></text:a><text:span text:style-name="T2055">, 2024-06-06, paskelbta TAR 2024-06-19, i. k. 2024-11166</text:span></text:p>
      <text:p text:style-name="P2056"><text:span text:style-name="T2057">Nr.<text:s/></text:span><text:a xlink:href="https://www.e-tar.lt/portal/legalAct.html?documentId=916b365055cb11f0b070ee7f1ceefc75" office:target-frame-name="_top" xlink:show="replace"><text:span text:style-name="T2058">XV-342</text:span></text:a><text:span text:style-name="T2059">, 2025-06-25, paskelbta TAR 2025-06-30, i. k. 2025-12012</text:span></text:p>
      <text:p text:style-name="Normal"/>
      <text:p text:style-name="P2060"><text:span text:style-name="T2061">8</text:span><text:span text:style-name="T2062">.<text:s/></text:span><text:span text:style-name="T2063">Savivaldybės tarybos</text:span><text:span text:style-name="T2064"><text:s/></text:span><text:span text:style-name="T2065">komisijos</text:span><text:span text:style-name="T2066"><text:s/>posėdis gali vykti nuotoliniu būdu<text:s/></text:span><text:span text:style-name="T2067">ar mišriuoju būdu</text:span><text:span text:style-name="T2068">. Sprendimą organizuoti posėdį nuotoliniu būdu arba mišriuoju būdu priima komisijos pirmininkas</text:span><text:span text:style-name="T2069"><text:s/>savo iniciatyva arba gavęs komisijos nario prašymą dalyvauti posėdyje nuotoliniu būdu. Apie priimtą sprendimą komisijos posėdį organizuoti nuotoliniu būdu arba mišriuoju būdu nedelsiant elektroninių ryšių priemonėmis turi būti pranešta komisijos nariams i</text:span><text:span text:style-name="T2070">r kitiems posėdžio dalyviams. Mišriuoju būdu organizuojamame posėdyje kiti komisijos nariai ir kiti posėdžio dalyviai savo pasirinkimu gali dalyvauti nuotoliniu būdu arba atvykę į komisijos posėdžių salę.<text:s/></text:span><text:span text:style-name="T2071">Komisijos posėdžiai nuotoliniu būdu arba mišriuoju<text:s/></text:span><text:span text:style-name="T2072">būdu vykti negali, jeigu tam raštu prieštarauja daugiau kaip pusė visų komisijos narių, išskyrus:</text:span></text:p>
      <text:p text:style-name="P2073"><text:span text:style-name="T2074">1</text:span><text:span text:style-name="T2075">) kai dėl nepaprastosios padėties, ekstremaliosios situacijos ar karantino komisijos posėdžiai negali vykti savivaldybės tarybos nariams posėdyje dalyvauja</text:span><text:span text:style-name="T2076">nt fiziškai;</text:span></text:p>
      <text:p text:style-name="P2077"><text:span text:style-name="T2078">2</text:span><text:span text:style-name="T2079">) artimiausią numatytą nuotoliniu būdu arba mišriuoju būdu vyksiantį komisijos posėdį.</text:span></text:p>
      <text:p text:style-name="P2080"><text:span text:style-name="T2081">9</text:span><text:span text:style-name="T2082">. Nuotoliniu būdu<text:s/></text:span><text:span text:style-name="T2083">arba mišriuoju būdu</text:span><text:span text:style-name="T2084"><text:s/>vyksiančio savivaldybės tarybos komisijos posėdžio klausimai rengiami ir posėdis vyksta laikantis visų šia</text:span><text:span text:style-name="T2085">me straipsnyje nustatytų reikalavimų ir užtikrinant šiame įstatyme nustatytas savivaldybės tarybos nario teises. Nuotoliniu būdu<text:s/></text:span><text:span text:style-name="T2086">arba mišriuoju būdu</text:span><text:span text:style-name="T2087"><text:s/>priimant komisijos sprendimus, turi būti užtikrinamas komisijos nario tapatybės ir jo balsavimo rezultatų n</text:span><text:span text:style-name="T2088">ustatymas.</text:span></text:p>
      <text:p text:style-name="P2089"><text:span text:style-name="T2090">10</text:span><text:span text:style-name="T2091">.<text:s/></text:span><text:span text:style-name="T2092">Savivaldybės tarybos komisijų posėdžiai yra teisėti, jeigu juose dalyvauja daugiau kaip pusė visų komisijos narių. Savivaldybės tarybos komisijų sprendimai priimami posėdyje dalyvaujančių komisijos narių balsų dauguma. Jeigu balsai pasis</text:span><text:span text:style-name="T2093">kirsto po lygiai (laikoma, kad balsai pasiskirstė po lygiai tada, kai balsų už gauta tiek pat, kiek prieš</text:span><text:span text:style-name="T2094">, taip pat kai balsų už gauta tiek pat, kiek prieš</text:span><text:span text:style-name="T2095"><text:s/>ir susilaikiusių kartu sudėjus), balsuojama dar kartą. Jeigu balsavus dar kartą balsai pasiskirsto p</text:span><text:span text:style-name="T2096">o lygiai, balsavimas tęsiamas komisijos nuostatų nustatyta tvarka.</text:span><text:s/></text:p>
      <text:p text:style-name="P2097">Papildyta straipsnio dalimi:</text:p>
      <text:p text:style-name="P2098"><text:span text:style-name="T2099">Nr.<text:s/></text:span><text:a xlink:href="https://www.e-tar.lt/portal/legalAct.html?documentId=2e8c23702e4211efbdaea558de59136c" office:target-frame-name="_top" xlink:show="replace"><text:span text:style-name="T2100">XIV-2688</text:span></text:a><text:span text:style-name="T2101">, 2024-06-06, paskelbta TAR 2024-06-19, i. k.<text:s/></text:span><text:span text:style-name="T2102">2024-11166</text:span></text:p>
      <text:p text:style-name="Normal"/>
      <text:p text:style-name="P2103"><text:span text:style-name="T2104">11</text:span><text:span text:style-name="T2105">.<text:s/></text:span><text:span text:style-name="T2106">Savivaldybės tarybos sudaromų komisijų nariai, kurie nėra savivaldybės tarybos nariai, komisijų posėdžių metu atleidžiami nuo tiesioginio darbo ar pareigų bet kurioje institucijoje, įstaigoje, įmonėje ar organizacijoje, išsaugant jiems<text:s/></text:span><text:span text:style-name="T2107">darbo vietą, taip pat už darbą savivaldybės tarybos sudaromose komisijose, kurių sudarymas nustatytas kitais įstatymais, jiems apmokant Lietuvos Respublikos biudžetinių įstaigų darbuotojų darbo apmokėjimo ir komisijų narių atlygio už darbą įstatymo nustaty</text:span><text:span text:style-name="T2108">ta tvarka.</text:span></text:p>
      <text:p text:style-name="P2109">Straipsnio dalies pakeitimai:</text:p>
      <text:p text:style-name="P2110"><text:span text:style-name="T2111">Nr.<text:s/></text:span><text:a xlink:href="https://www.e-tar.lt/portal/legalAct.html?documentId=2e8c23702e4211efbdaea558de59136c" office:target-frame-name="_top" xlink:show="replace"><text:span text:style-name="T2112">XIV-2688</text:span></text:a><text:span text:style-name="T2113">, 2024-06-06, paskelbta TAR 2024-06-19, i. k. 2024-11166</text:span></text:p>
      <text:p text:style-name="Normal"/>
      <text:p text:style-name="P2114"><text:span text:style-name="T2115">23</text:span><text:span text:style-name="T2116"><text:s/>straipsnis.<text:s/></text:span><text:span text:style-name="T2117">Etikos komisija</text:span></text:p>
      <text:p text:style-name="P2118"><text:span text:style-name="T2119">1</text:span><text:span text:style-name="T2120">. Sav</text:span><text:span text:style-name="T2121">ivaldybės taryba savo įgaliojimų laikui sudaro Etikos komisiją. Ši komisija sudaroma laikantis proporcinio savivaldybės tarybos daugumos ir mažumos atstovavimo principo. Komisijos sudėtis, išlaikant proporcinio savivaldybės tarybos daugumos ir mažumos atst</text:span><text:span text:style-name="T2122">ovavimo principą, turi būti pakeista ne vėliau kaip per 2 mėnesius nuo savivaldybės tarybos daugumos ir mažumos pasikeitimo. Etikos komisijos pirmininką iš šios komisijos narių – savivaldybės tarybos narių – deleguoja savivaldybės tarybos opozicija raštu,<text:s/></text:span><text:span text:style-name="T2123">pasirašytu daugiau kaip pusės visų savivaldybės tarybos opozicijos narių ir viešai įteiktu savivaldybės tarybos posėdžio pirmininkui. Šios komisijos pirmininko pavaduotoją komisijos narių siūlymu iš šios komisijos narių – savivaldybės tarybos narių daugumo</text:span><text:span text:style-name="T2124">s – skiria savivaldybės taryba. Jeigu savivaldybės tarybos opozicija per 2 mėnesius nuo pirmojo išrinktos naujos savivaldybės tarybos posėdžio sušaukimo dienos nedeleguoja Etikos komisijos pirmininko arba deleguoja savivaldybės tarybos narį, neatitinkantį<text:s/></text:span><text:span text:style-name="T2125">šio įstatymo 11 straipsnyje nustatytų reikalavimų, arba jeigu nėra paskelbta savivaldybės tarybos opozicija, Etikos komisijos pirmininką savivaldybės taryba komisijos narių siūlymu skiria iš šios komisijos narių – savivaldybės tarybos narių mažumos. Jeigu<text:s/></text:span><text:span text:style-name="T2126">visi savivaldybės tarybos nariai sudaro savivaldybės tarybos daugumą, Etikos komisija, sudaryta iš savivaldybės tarybos daugumos atstovų, veikia tol, kol savivaldybės taryboje susidaro savivaldybės tarybos mažuma ar savivaldybės tarybos opozicija. Komisijo</text:span><text:span text:style-name="T2127">s atsakingojo sekretoriaus pareigas atlieka mero paskirtas savivaldybės administracijos darbuotojas, ši funkcija įrašoma į jo pareigybės aprašymą.</text:span></text:p>
      <text:p text:style-name="P2128">Straipsnio dalies pakeitimai:</text:p>
      <text:p text:style-name="P2129"><text:span text:style-name="T2130">Nr.<text:s/></text:span><text:a xlink:href="https://www.e-tar.lt/portal/legalAct.html?documentId=2e8c23702e4211efbdaea558de59136c" office:target-frame-name="_top" xlink:show="replace"><text:span text:style-name="T2131">XIV-2688</text:span></text:a><text:span text:style-name="T2132">, 2024-06-06, paskelbta TAR 2024-06-19, i. k. 2024-11166</text:span></text:p>
      <text:p text:style-name="Normal"/>
      <text:p text:style-name="P2133"><text:span text:style-name="T2134">2</text:span><text:span text:style-name="T2135">. Jeigu Etikos komisijos pirmininkas neatitinka šio įstatymo 11 straipsnyje nustatytų reikalavimų, jis netenka įgaliojimų nesuėjus terminui komisijos narių siūlym</text:span><text:span text:style-name="T2136">u savivaldybės tarybos sprendimu, o jeigu Etikos komisijos pirmininkas buvo deleguotas savivaldybės tarybos opozicijos, – jį savivaldybės tarybos opozicijos raštu, pasirašytu daugiau kaip pusės visų savivaldybės tarybos opozicijos narių ir viešai įteiktu a</text:span><text:span text:style-name="T2137">rtimiausio savivaldybės tarybos posėdžio pirmininkui, atšaukus. Jeigu artimiausiame savivaldybės tarybos posėdyje savivaldybės tarybos opozicija raštu neatšaukia savo deleguoto Etikos komisijos pirmininko ir nustatyta tvarka nedeleguoja kito savivaldybės t</text:span><text:span text:style-name="T2138">arybos nario ar deleguoja savivaldybės tarybos narį, neatitinkantį šio įstatymo 11</text:span><text:span text:style-name="T2139"><text:s/></text:span><text:span text:style-name="T2140">straipsnyje nustatytų reikalavimų, sprendimą dėl Etikos komisijos pirmininko įgaliojimų netekimo ir naujo komisijos pirmininko skyrimo komisijos narių siūlymu priima savival</text:span><text:span text:style-name="T2141">dybės taryba.</text:span></text:p>
      <text:p text:style-name="P2142"><text:span text:style-name="T2143">3</text:span><text:span text:style-name="T2144">. Etikos komisija:</text:span></text:p>
      <text:p text:style-name="P2145"><text:span text:style-name="T2146">1</text:span><text:span text:style-name="T2147">)<text:s/></text:span><text:span text:style-name="T2148">prižiūri, kaip meras ir savivaldybės tarybos nariai laikosi šio įstatymo, Valstybės politikų elgesio kodekso,<text:s/></text:span><text:span text:style-name="T2149">Viešųjų ir privačių interesų derinimo įstatymo</text:span><text:span text:style-name="T2150">, reglamento, kitų teisės aktų, reglamentuojančių<text:s/></text:span><text:span text:style-name="T2151">savivaldybės tarybos narių veiklą ir elgesį, reikalavimų;</text:span></text:p>
      <text:p text:style-name="P2152"><text:span text:style-name="T2153">2</text:span><text:span text:style-name="T2154">) analizuoja savivaldybės tarybos narių nedalyvavimo savivaldybės tarybos, komitetų ir komisijų posėdžiuose ir šio įstatymo nustatytų pareigų nevykdymo priežastis;</text:span></text:p>
      <text:p text:style-name="P2155"><text:span text:style-name="T2156">3</text:span><text:span text:style-name="T2157">)<text:s/></text:span><text:span text:style-name="T2158">tiria ir priima sprendimus<text:s/></text:span><text:span text:style-name="T2159">dėl mero ir savivaldybės tarybos<text:s/></text:span><text:span text:style-name="T2160">narių</text:span><text:span text:style-name="T2161"><text:s/>veiklos<text:s/></text:span><text:span text:style-name="T2162">atitikties šio įstatymo, Valstybės politikų elgesio kodekso,<text:s/></text:span><text:span text:style-name="T2163">Viešųjų ir privačių interesų derinimo įstatymo</text:span><text:span text:style-name="T2164">, reglamento, kitų teisės aktų, reglamentuojančių mero ir savivaldybės tary</text:span><text:span text:style-name="T2165">bos narių veiklą ir elgesį, nuostatoms;</text:span></text:p>
      <text:p text:style-name="P2166"><text:span text:style-name="T2167">4</text:span><text:span text:style-name="T2168">) nagrinėja savivaldybės bendruomenės narių, valstybės institucijų, gyvenamųjų vietovių bendruomenių ar bendruomeninių organizacijų atstovų siūlymus ir pastabas dėl mero ir savivaldybės tarybos narių veiklos ska</text:span><text:span text:style-name="T2169">idrumo;</text:span></text:p>
      <text:p text:style-name="P2170"><text:span text:style-name="T2171">5</text:span><text:span text:style-name="T2172">) analizuoja šio įstatymo nustatytų mero pareigų nevykdymo priežastis;</text:span></text:p>
      <text:p text:style-name="P2173"><text:span text:style-name="T2174">6</text:span><text:span text:style-name="T2175">) teikia Vyriausiajai rinkimų komisijai siūlymą priimti sprendimą dėl savivaldybės tarybos nario įgaliojimų nutrūkimo, jeigu šis tarybos narys yra praleidęs iš eilės 3</text:span><text:span text:style-name="T2176"><text:s/>savivaldybės tarybos posėdžius be pateisinamos priežasties;</text:span></text:p>
      <text:p text:style-name="P2177"><text:span text:style-name="T2178">7</text:span><text:span text:style-name="T2179">)<text:s/></text:span><text:span text:style-name="T2180">tarybos narių, mero ir savo iniciatyva teikia tarybos nariams rekomendacijas dėl<text:s/></text:span><text:span text:style-name="T2181">Viešųjų ir privačių interesų derinimo įstatymo</text:span><text:span text:style-name="T2182"><text:s/>nuostatų įgyvendinimo;</text:span></text:p>
      <text:p text:style-name="P2183"><text:span text:style-name="T2184">8</text:span><text:span text:style-name="T2185">) tarybos narių ir savo iniciaty</text:span><text:span text:style-name="T2186">va teikia merui rekomendacijas dėl<text:s/></text:span><text:span text:style-name="T2187">Viešųjų ir privačių interesų derinimo įstatymo</text:span><text:span text:style-name="T2188"><text:s/>nuostatų įgyvendinimo.</text:span></text:p>
      <text:p text:style-name="P2189"/>
      <text:p text:style-name="Normal"/>
      <text:p text:style-name="P2190"><text:span text:style-name="T2191">24</text:span><text:span text:style-name="T2192"><text:s/>straipsnis.<text:s/></text:span><text:span text:style-name="T2193">Antikorupcijos komisija</text:span></text:p>
      <text:p text:style-name="P2194"><text:span text:style-name="T2195">1</text:span><text:span text:style-name="T2196">. Savivaldybės taryba savo įgaliojimų laikui sudaro Antikorupcijos komisiją. Ši komisija sudaroma</text:span><text:span text:style-name="T2197"><text:s/>laikantis proporcinio savivaldybės tarybos daugumos ir mažumos atstovavimo principo. Komisijos sudėtis, išlaikant proporcinio savivaldybės tarybos daugumos ir mažumos atstovavimo principą, turi būti pakeista ne vėliau kaip per 2 mėnesius nuo savivaldybės<text:s/></text:span><text:span text:style-name="T2198">tarybos daugumos ir mažumos pasikeitimo. Antikorupcijos komisijos pirmininką iš šios komisijos narių deleguoja savivaldybės tarybos opozicija raštu, pasirašytu daugiau kaip pusės visų savivaldybės tarybos opozicijos narių ir viešai įteiktu savivaldybės tar</text:span><text:span text:style-name="T2199">ybos posėdžio pirmininkui. Šios komisijos pirmininko pavaduotoją komisijos narių siūlymu iš šios komisijos narių – savivaldybės tarybos narių daugumos – skiria savivaldybės taryba. Jeigu savivaldybės tarybos opozicija per 2 mėnesius nuo pirmojo išrinktos n</text:span><text:span text:style-name="T2200">aujos savivaldybės tarybos posėdžio sušaukimo dienos nedeleguoja Antikorupcijos komisijos pirmininko arba deleguoja savivaldybės tarybos narį, neatitinkantį šio įstatymo 11 straipsnyje nustatytų reikalavimų, arba jeigu nėra paskelbta savivaldybės tarybos o</text:span><text:span text:style-name="T2201">pozicija, Antikorupcijos komisijos pirmininką savivaldybės taryba komisijos narių siūlymu skiria iš šios komisijos narių – savivaldybės tarybos narių mažumos. Jeigu visi savivaldybės tarybos nariai sudaro savivaldybės tarybos daugumą, Antikorupcijos komisi</text:span><text:span text:style-name="T2202">ja, sudaryta iš savivaldybės tarybos daugumos atstovų, veikia tol, kol savivaldybės taryboje susidaro savivaldybės tarybos mažuma ar savivaldybės tarybos opozicija. Komisijos atsakingojo sekretoriaus pareigas atlieka mero paskirtas savivaldybės administrac</text:span><text:span text:style-name="T2203">ijos darbuotojas, ši funkcija įrašoma į jo pareigybės aprašymą.</text:span></text:p>
      <text:p text:style-name="P2204">Straipsnio dalies pakeitimai:</text:p>
      <text:p text:style-name="P2205"><text:span text:style-name="T2206">Nr.<text:s/></text:span><text:a xlink:href="https://www.e-tar.lt/portal/legalAct.html?documentId=2e8c23702e4211efbdaea558de59136c" office:target-frame-name="_top" xlink:show="replace"><text:span text:style-name="T2207">XIV-2688</text:span></text:a><text:span text:style-name="T2208">, 2024-06-06, paskelbta TAR 2024-06-19, i. k.<text:s/></text:span><text:span text:style-name="T2209">2024-11166</text:span></text:p>
      <text:p text:style-name="Normal"/>
      <text:p text:style-name="P2210"><text:span text:style-name="T2211">2</text:span><text:span text:style-name="T2212">. Jeigu<text:s/></text:span><text:span text:style-name="T2213">Antikorupcijos</text:span><text:span text:style-name="T2214"><text:s/>komisijos pirmininkas neatitinka šio įstatymo 11 straipsnyje nustatytų reikalavimų, netenka įgaliojimų nesuėjus terminui komisijos narių siūlymu savivaldybės tarybos sprendimu, o jeigu<text:s/></text:span><text:span text:style-name="T2215">Antikorupcijos</text:span><text:span text:style-name="T2216"><text:s/>komisijos pirmin</text:span><text:span text:style-name="T2217">inkas buvo deleguotas savivaldybės tarybos opozicijos, – jį savivaldybės tarybos opozicijos raštu, pasirašytu daugiau kaip pusės visų savivaldybės tarybos opozicijos narių ir viešai įteiktu artimiausio savivaldybės tarybos posėdžio pirmininkui, atšaukus. J</text:span><text:span text:style-name="T2218">eigu artimiausiame savivaldybės tarybos posėdyje savivaldybės tarybos opozicija raštu neatšaukia savo deleguoto<text:s/></text:span><text:span text:style-name="T2219">Antikorupcijos</text:span><text:span text:style-name="T2220"><text:s/>komisijos pirmininko ir nustatyta tvarka nedeleguoja kito komisijos pirmininko ar deleguoja savivaldybės tarybos narį, neatitinka</text:span><text:span text:style-name="T2221">ntį šio įstatymo 11 straipsnyje nustatytų reikalavimų, sprendimą dėl<text:s/></text:span><text:span text:style-name="T2222">Antikorupcijos</text:span><text:span text:style-name="T2223"><text:s/>komisijos pirmininko įgaliojimų netekimo ir naujo komisijos pirmininko skyrimo komisijos narių siūlymu priima savivaldybės taryba.</text:span></text:p>
      <text:p text:style-name="P2224"><text:span text:style-name="T2225">3</text:span><text:span text:style-name="T2226">. Antikorupcijos komisija:</text:span></text:p>
      <text:p text:style-name="P2227"><text:span text:style-name="T2228">1</text:span><text:span text:style-name="T2229">) regl</text:span><text:span text:style-name="T2230">amento nustatyta tvarka savivaldybės tarybos ar mero iniciatyva dalyvauja atliekant savivaldybės institucijų teisės aktų projektų antikorupcinį vertinimą;</text:span></text:p>
      <text:p text:style-name="P2231"><text:span text:style-name="T2232">2</text:span><text:span text:style-name="T2233">) dalyvauja rengiant savivaldybės korupcijos prevencijos veiksmų planą ir teikia išvadas merui i</text:span><text:span text:style-name="T2234">r savivaldybės tarybai dėl šio veiksmų plano ir jo įgyvendinimo;</text:span></text:p>
      <text:p text:style-name="P2235"><text:span text:style-name="T2236">3</text:span><text:span text:style-name="T2237">) nagrinėja savivaldybės bendruomenės narių, valstybės institucijų, gyvenamųjų vietovių bendruomenių ar bendruomeninių organizacijų atstovų siūlymus ir pastabas dėl kovos su korupcija pr</text:span><text:span text:style-name="T2238">iemonių vykdymo;</text:span></text:p>
      <text:p text:style-name="P2239"><text:span text:style-name="T2240">4</text:span><text:span text:style-name="T2241">) informuoja visuomenę apie savo veiklą, vykdomas korupcijos prevencijos priemones savivaldybėje, taip pat apie kovos su korupcija rezultatus;</text:span></text:p>
      <text:p text:style-name="P2242"><text:span text:style-name="T2243">5</text:span><text:span text:style-name="T2244">) korupcijos prevencijos tikslais analizuoja savivaldybės administracijos, biudžetinių</text:span><text:span text:style-name="T2245"><text:s/>ir viešųjų įstaigų, kurių savininkė yra savivaldybė, ir savivaldybės valdomų įmonių atliktus viešuosius pirkimus ir apie galimus korupcijos atvejus informuoja merą, savivaldybės tarybą, kompetentingas institucijas ar įstaigas</text:span><text:span text:style-name="T2246">.</text:span><text:span text:style-name="T2247"><text:s/>A</text:span><text:span text:style-name="T2248">ntikorupcijos komisijos pir</text:span><text:span text:style-name="T2249">mininkas ir nariai turi teisę susipažinti su visa analizuojamų viešųjų pirkimų informacija;</text:span><text:span text:style-name="T2250"><text:s/></text:span></text:p>
      <text:p text:style-name="P2251"><text:span text:style-name="T2252">6</text:span><text:span text:style-name="T2253">) atlieka kitas kituose teisės aktuose nustatytas funkcijas, susijusias su savivaldybėje įgyvendinama valstybės politika korupcijos prevencijos srityje.</text:span></text:p>
      <text:p text:style-name="P2254"/>
      <text:p text:style-name="P2255"><text:span text:style-name="T2256">VI</text:span><text:span text:style-name="T2257"><text:s/>SKYRIUS</text:span></text:p>
      <text:p text:style-name="P2258"><text:span text:style-name="T2259">SAVIVALDYBĖS VYKDOMOJI INSTITUCIJA</text:span></text:p>
      <text:p text:style-name="P2260"/>
      <text:p text:style-name="P2261"><text:span text:style-name="T2262">25</text:span><text:span text:style-name="T2263"><text:s/>straipsnis.<text:s/></text:span><text:span text:style-name="T2264">Meras</text:span></text:p>
      <text:p text:style-name="P2265"><text:span text:style-name="T2266">1</text:span><text:span text:style-name="T2267">.<text:s/></text:span><text:span text:style-name="T2268">Išrinktas meras įgyja įgaliojimus ir pradeda eiti mero pareigas po to, kai prisiekia šio įstatymo nustatyta tvarka.<text:s/></text:span><text:span text:style-name="T2269">Meras<text:s/></text:span><text:span text:style-name="T2270">tiesiogiai ir asmeniškai atsako už įstatymų,<text:s/></text:span><text:span text:style-name="T2271">Vyriausybės, savivaldybės tarybos, savo sprendimų įgyvendinimą savivaldybės teritorijoje jo kompetencijai priskirtais klausimais</text:span><text:span text:style-name="T2272">.<text:s/></text:span></text:p>
      <text:p text:style-name="P2273"><text:span text:style-name="T2274">2</text:span><text:span text:style-name="T2275">. Per 3 mėnesius nuo tiesiogiai išrinkto mero priesaikos priėmimo dienos, meras paskiria savivaldybės administracijos di</text:span><text:span text:style-name="T2276">rektorių, vicemerą (-us). Jeigu savivaldybės administracijos direktoriaus, vicemero įgaliojimai nutrūksta, per 2 mėnesius nuo įgaliojimų nutrūkimo dienos meras paskiria naują savivaldybės administracijos direktorių, vicemerą.</text:span></text:p>
      <text:p text:style-name="P2277"><text:span text:style-name="T2278">3</text:span><text:span text:style-name="T2279">. Draudžiama merą perseki</text:span><text:span text:style-name="T2280">oti už pareikštą nuomonę savivaldybės tarybos ar jos komitetų, komisijų, savivaldybės kolegijos posėdžiuose. Už asmens įžeidimą ar šmeižtą, už asmens garbę ir orumą žeminančios ir (ar) tikrovės neatitinkančios informacijos paskleidimą meras atsako įstatymų</text:span><text:span text:style-name="T2281"><text:s/>nustatyta tvarka.<text:s/></text:span></text:p>
      <text:p text:style-name="P2282"><text:span text:style-name="T2283">4</text:span><text:span text:style-name="T2284">. Meras užtikrina, kad:</text:span></text:p>
      <text:p text:style-name="P2285"><text:span text:style-name="T2286">1</text:span><text:span text:style-name="T2287">) savivaldybei būtų tinkamai atstovaujama<text:s/></text:span><text:span text:style-name="T2288">regiono</text:span><text:span text:style-name="T2289"><text:s/>plėtros<text:s/></text:span><text:span text:style-name="T2290">tarybos kolegijoje</text:span><text:span text:style-name="T2291"><text:s/>ir šios<text:s/></text:span><text:span text:style-name="T2292">kolegijos</text:span><text:span text:style-name="T2293"><text:s/>priimti sprendimai būtų tinkamai įgyvendinami savivaldybėje;<text:s/></text:span></text:p>
      <text:p text:style-name="P2294"><text:span text:style-name="T2295">2</text:span><text:span text:style-name="T2296">) laiku ir tinkamai būtų rengiami savivald</text:span><text:span text:style-name="T2297">ybės teritorijos raidos analizės ir ilgalaikių socialinių, kultūrinių, ūkinių, investicinių ir kitų programų projektai, užtikrinama jų įgyvendinimo kontrolė;</text:span></text:p>
      <text:p text:style-name="P2298"><text:span text:style-name="T2299">3</text:span><text:span text:style-name="T2300">) būtų sudarytos tinkamos vietos gyventojų dalyvavimo tvarkant viešuosius savivaldybės reikal</text:span><text:span text:style-name="T2301">us sąlygos, nustatytos šio įstatymo 42 straipsnyje;</text:span></text:p>
      <text:p text:style-name="P2302">Straipsnio punkto pakeitimai:</text:p>
      <text:p text:style-name="P2303"><text:span text:style-name="T2304">Nr.<text:s/></text:span><text:a xlink:href="https://www.e-tar.lt/portal/legalAct.html?documentId=7bb30a608eb511eea5a28c81c82193a8" office:target-frame-name="_top" xlink:show="replace"><text:span text:style-name="T2305">XIV-2246</text:span></text:a><text:span text:style-name="T2306">, 2023-11-16, paskelbta TAR 2023-11-29, i. k. 2023-22976</text:span></text:p>
      <text:p text:style-name="Normal"/>
      <text:p text:style-name="P2307"><text:span text:style-name="T2308">4</text:span><text:span text:style-name="T2309">)</text:span><text:span text:style-name="T2310"><text:s/>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311"><text:span text:style-name="T2312">5</text:span><text:span text:style-name="T2313">. Mero sprendimai įforminami potvarkiais.</text:span><text:span text:style-name="T2314"><text:s/>Mero potvarkiai<text:s/></text:span><text:span text:style-name="T2315">skelbiami savivaldybės interneto svetainėje teisės aktų</text:span><text:span text:style-name="T2316"><text:s/>nustatyta tvarka,<text:s/></text:span><text:span text:style-name="T2317">išskyrus potvarkius, kuriuose<text:s/></text:span><text:span text:style-name="T2318">yra valstybės, tarnybos, komercinę paslaptį sudarančios arba su asmens duomenimis, kurių skelbimas neatitiktų Reglamento<text:s/></text:span><text:span text:style-name="T2319">(ES) 2016/679</text:span><text:span text:style-name="T2320"><text:s/>reikalavimų, susijusios informacijos.</text:span></text:p>
      <text:p text:style-name="P2321">Straipsnio dalies pakeitimai:</text:p>
      <text:p text:style-name="P2322"><text:span text:style-name="T2323">Nr.<text:s/></text:span><text:a xlink:href="https://www.e-tar.lt/portal/legalAct.html?documentId=2e8c23702e4211efbdaea558de59136c" office:target-frame-name="_top" xlink:show="replace"><text:span text:style-name="T2324">XIV-2688</text:span></text:a><text:span text:style-name="T2325">, 2024-06-06, paskelbta TAR 2024-06-19, i. k. 2024-11166</text:span></text:p>
      <text:p text:style-name="P2326"><text:span text:style-name="T2327">Nr.<text:s/></text:span><text:a xlink:href="https://www.e-tar.lt/portal/legalAct.html?documentId=d89b1fc2192311f08fdabd4950271e2c" office:target-frame-name="_top" xlink:show="replace"><text:span text:style-name="T2328">XV-145</text:span></text:a><text:span text:style-name="T2329">, 2025-04-08, paskelbta TAR 2025-0</text:span><text:span text:style-name="T2330">4-14, i. k. 2025-06513</text:span></text:p>
      <text:p text:style-name="Normal"/>
      <text:p text:style-name="P2331"><text:span text:style-name="T2332">6</text:span><text:span text:style-name="T2333">. Meras negali dirbti kitose institucijose, įstaigose, įmonėse ir organizacijose ir gauti kito atlyginimo, išskyrus atlyginimą už mokslinę, pedagoginę ar kūrybinę veiklą.<text:s/></text:span></text:p>
      <text:p text:style-name="P2334"><text:span text:style-name="T2335">7</text:span><text:span text:style-name="T2336">. Atstovavimo Lietuvoje ir užsienyje išlaidoms apm</text:span><text:span text:style-name="T2337">okėti skirto mero fondo dydis nustatomas nedidinant bendrų savivaldybės reprezentacijai skirtų lėšų ir priklauso nuo savivaldybės tarybos narių skaičiaus: savivaldybės taryba, kurioje yra 41 ir daugiau tarybos narių, gali skirti kas mėnesį iki trijų, saviv</text:span><text:span text:style-name="T2338">aldybės taryba, kurioje yra 27–31 tarybos narys, – iki dviejų, kitos savivaldybės – iki vieno Valstybės duomenų agentūros skelbiamo paskutinio Lietuvos ūkio vidutinio mėnesinio darbo užmokesčio (toliau – VMDU) dydžio sumą.</text:span></text:p>
      <text:p text:style-name="P2339">Straipsnio dalies pakeitimai:</text:p>
      <text:p text:style-name="P2340"><text:span text:style-name="T2341">Nr.<text:s/></text:span><text:a xlink:href="https://www.e-tar.lt/portal/legalAct.html?documentId=8426b79010bc11ee9f7ec2ffce8b47bc" office:target-frame-name="_top" xlink:show="replace"><text:span text:style-name="T2342">XIV-2053</text:span></text:a><text:span text:style-name="T2343">, 2023-06-13, paskelbta TAR 2023-06-22, i. k. 2023-12415</text:span></text:p>
      <text:p text:style-name="Normal"/>
      <text:p text:style-name="P2344"><text:span text:style-name="T2345">26</text:span><text:span text:style-name="T2346"><text:s/>straipsnis.<text:s/></text:span><text:span text:style-name="T2347">Mero priesaika</text:span></text:p>
      <text:p text:style-name="P2348"><text:span text:style-name="T2349">1</text:span><text:span text:style-name="T2350">.<text:s/></text:span>Nustatomas toks išrinkto mero priesaikos tekstas:</text:p>
      <text:p text:style-name="P2351">„Aš,<text:s/><text:span text:style-name="T2352">(vardas, pavardė)</text:span>, prisiekiu gerbti ir vykdyti Lietuvos Respublikos Konstituciją ir įstatymus, sąžiningai ir garbingai atlikti savo pareigas ir susilaikyti nuo veiksmų, pažeidžiančių savivaldybės gyventojų teises ir viešuosius interesus. Tepadeda<text:s/>man Dievas!“<text:span text:style-name="T2353">.</text:span></text:p>
      <text:p text:style-name="P2354">Straipsnio dalies pakeitimai:</text:p>
      <text:p text:style-name="P2355"><text:span text:style-name="T2356">Nr.<text:s/></text:span><text:a xlink:href="https://www.e-tar.lt/portal/legalAct.html?documentId=aec369e0a62f11eea5a28c81c82193a8" office:target-frame-name="_top" xlink:show="replace"><text:span text:style-name="T2357">XIV-2460</text:span></text:a><text:span text:style-name="T2358">, 2023-12-23, paskelbta TAR 2023-12-29, i. k. 2023-25954</text:span></text:p>
      <text:p text:style-name="Normal"/>
      <text:p text:style-name="P2359"><text:span text:style-name="T2360">2</text:span><text:span text:style-name="T2361">.<text:s/></text:span><text:span text:style-name="T2362">Prisiekti leidžiama ir be paskutinio</text:span><text:span text:style-name="T2363"><text:s/>sakinio.</text:span></text:p>
      <text:p text:style-name="P2364"><text:span text:style-name="T2365">3</text:span><text:span text:style-name="T2366">. M</text:span><text:span text:style-name="T2367">ero</text:span><text:span text:style-name="T2368"><text:s/>priesaikos priėmimo tvarkai<text:s/></text:span><text:span text:style-name="T2369">mutatis mutandis</text:span><text:span text:style-name="T2370"><text:s/>taikomos normos, nustatančios tarybos nario priesaikos priėmimo tvarką.</text:span></text:p>
      <text:p text:style-name="P2371"><text:span text:style-name="T2372">4</text:span><text:span text:style-name="T2373">.</text:span><text:span text:style-name="T2374"><text:s/>Meras, šio įstatymo nustatyta tvarka neprisiekęs arba prisiekęs su išlyga, Vyriausiosios rinkimų komisijos spr</text:span><text:span text:style-name="T2375">endimu netenka mero mandato. Šis Vyriausiosios rinkimų komisijos sprendimas gali būti skundžiamas Lietuvos vyriausiajam administraciniam teismui.</text:span></text:p>
      <text:p text:style-name="P2376"><text:span text:style-name="T2377">5</text:span><text:span text:style-name="T2378">.</text:span><text:span text:style-name="T2379"><text:s/>Prisiekusiam merui priesaiką priėmęs asmuo įteikia savivaldybės mero pažymėjimą.<text:s/></text:span></text:p>
      <text:p text:style-name="P2380"/>
      <text:p text:style-name="P2381"><text:span text:style-name="T2382">27</text:span><text:span text:style-name="T2383"><text:s/>straipsnis.</text:span><text:span text:style-name="T2384"><text:s/></text:span><text:span text:style-name="T2385">Mero įgaliojimai</text:span></text:p>
      <text:p text:style-name="P2386"><text:span text:style-name="T2387">1</text:span><text:span text:style-name="T2388">. Meras yra atskaitingas savivaldybės tarybai ir savivaldybės bendruomenei už savo ir savivaldybės veiklą.</text:span></text:p>
      <text:p text:style-name="P2389"><text:span text:style-name="T2390">2</text:span><text:span text:style-name="T2391">. Meras:</text:span></text:p>
      <text:p text:style-name="P2392"><text:span text:style-name="T2393">1</text:span><text:span text:style-name="T2394">)<text:s/></text:span><text:span text:style-name="T2395">organizuoja savivaldybės biudžeto sudarymą ir vykdymą, teikia savivaldybės tarybai savivaldybės biudžeto pr</text:span><text:span text:style-name="T2396">ojektą, biudžeto tikslinimą ir savivaldybės<text:s/></text:span><text:span text:style-name="T2397">metinių<text:s/></text:span><text:span text:style-name="T2398">ataskaitų rinkinį;</text:span><text:s/></text:p>
      <text:p text:style-name="P2399">Straipsnio punkto pakeitimai:</text:p>
      <text:p text:style-name="P2400"><text:span text:style-name="T2401">Nr.<text:s/></text:span><text:a xlink:href="https://www.e-tar.lt/portal/legalAct.html?documentId=2e8c23702e4211efbdaea558de59136c" office:target-frame-name="_top" xlink:show="replace"><text:span text:style-name="T2402">XIV-2688</text:span></text:a><text:span text:style-name="T2403">, 2024-06-06, paskelbta TAR 2024-06-19, i.<text:s/></text:span><text:span text:style-name="T2404">k. 2024-11166</text:span></text:p>
      <text:p text:style-name="Normal"/>
      <text:p text:style-name="P2405"><text:span text:style-name="T2406">2)</text:span><text:span text:style-name="T2407"><text:s/>Neteko galios nuo 2024-06-20</text:span></text:p>
      <text:p text:style-name="P2408">Straipsnio punkto naikinimas:</text:p>
      <text:p text:style-name="P2409"><text:span text:style-name="T2410">Nr.<text:s/></text:span><text:a xlink:href="https://www.e-tar.lt/portal/legalAct.html?documentId=2e8c23702e4211efbdaea558de59136c" office:target-frame-name="_top" xlink:show="replace"><text:span text:style-name="T2411">XIV-2688</text:span></text:a><text:span text:style-name="T2412">, 2024-06-06, paskelbta TAR 2024-06-19, i. k. 2024-11166</text:span></text:p>
      <text:p text:style-name="Normal"/>
      <text:p text:style-name="P2413"><text:span text:style-name="T2414">3)</text:span><text:span text:style-name="T2415"><text:s/>Neteko galios nuo 2024-06-20</text:span></text:p>
      <text:p text:style-name="P2416">Straipsnio punkto naikinimas:</text:p>
      <text:p text:style-name="P2417"><text:span text:style-name="T2418">Nr.<text:s/></text:span><text:a xlink:href="https://www.e-tar.lt/portal/legalAct.html?documentId=2e8c23702e4211efbdaea558de59136c" office:target-frame-name="_top" xlink:show="replace"><text:span text:style-name="T2419">XIV-2688</text:span></text:a><text:span text:style-name="T2420">, 2024-06-06, paskelbta TAR 2024-06-19, i. k. 2024-11166</text:span></text:p>
      <text:p text:style-name="Normal"/>
      <text:p text:style-name="P2421"><text:span text:style-name="T2422">4</text:span><text:span text:style-name="T2423">) sudaro savivaldybės t</text:span><text:span text:style-name="T2424">arybos posėdžių darbotvarkių projektus ir teikia savivaldybės tarybos sprendimų projektus, šaukia savivaldybės tarybos posėdžius ir jiems pirmininkauja;</text:span></text:p>
      <text:p text:style-name="P2425"><text:span text:style-name="T2426">5</text:span><text:span text:style-name="T2427">) pasirašo savivaldybės tarybos sprendimus ir posėdžių, kuriems pirmininkavo, protokolus;</text:span></text:p>
      <text:p text:style-name="P2428"><text:span text:style-name="T2429">6</text:span><text:span text:style-name="T2430">)<text:s/></text:span><text:span text:style-name="T2431">t</text:span><text:span text:style-name="T2432">eikia savivaldybės tarybai tvirtinti savivaldybės biudžetinių įstaigų, išskyrus savivaldybės kontrolės ir audito tarnybą, nuostatus;</text:span><text:s/></text:p>
      <text:p text:style-name="P2433">Straipsnio punkto pakeitimai:</text:p>
      <text:p text:style-name="P2434"><text:span text:style-name="T2435">Nr.<text:s/></text:span><text:a xlink:href="https://www.e-tar.lt/portal/legalAct.html?documentId=7bb30a608eb511eea5a28c81c82193a8" office:target-frame-name="_top" xlink:show="replace"><text:span text:style-name="T2436">XIV-2246</text:span></text:a><text:span text:style-name="T2437">, 2023-11-16, paskelbta TAR 2023-11-29, i. k. 2023-22976</text:span></text:p>
      <text:p text:style-name="P2438"><text:span text:style-name="T2439">Nr.<text:s/></text:span><text:a xlink:href="https://www.e-tar.lt/portal/legalAct.html?documentId=2e8c23702e4211efbdaea558de59136c" office:target-frame-name="_top" xlink:show="replace"><text:span text:style-name="T2440">XIV-2688</text:span></text:a><text:span text:style-name="T2441">, 2024-06-06, paskelbta TAR 2024-06-19, i. k. 2024-11166</text:span></text:p>
      <text:p text:style-name="Normal"/>
      <text:p text:style-name="P2442"><text:span text:style-name="T2443">7</text:span><text:span text:style-name="T2444">) priima</text:span><text:span text:style-name="T2445"><text:s/>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text:span><text:span text:style-name="T2446">dovų darbo santykiais, Lietuvos Respublikos darbo kodekso ir kitų teisės aktų nustatyta tvarka;</text:span></text:p>
      <text:p text:style-name="P2447"><text:span text:style-name="T2448">8</text:span><text:span text:style-name="T2449">)</text:span><text:span text:style-name="T2450"><text:s/>kontroliuoja ir prižiūri savivaldybės viešojo administravimo institucijų, įstaigų ir įmonių vadovų veiklą, kaip jie įgyvendina įstatymus, Vyriausybės nut</text:span><text:span text:style-name="T2451">arimus ir savivaldybės tarybos sprendimus;</text:span></text:p>
      <text:p text:style-name="P2452"><text:span text:style-name="T2453">9</text:span><text:span text:style-name="T2454">) koordinuoja ir kontroliuoja viešąsias paslaugas teikiančių subjektų darbą, įgyvendina juridinio asmens dalyvio turtines ir neturtines teises bei pareigas ir atlieka kitas pagal įstatymus ir savivaldybės tar</text:span><text:span text:style-name="T2455">ybos sprendimus priskirtas savivaldybės juridinių asmenų valdymo funkcijas;</text:span></text:p>
      <text:p text:style-name="P2456"><text:span text:style-name="T2457">10</text:span><text:span text:style-name="T2458">) organizuoja savivaldybės strateginio planavimo procesą, atsako už patvirtintų savivaldybės planavimo dokumentų ir jų įgyvendinimo ataskaitų viešinimą;</text:span></text:p>
      <text:p text:style-name="P2459"><text:span text:style-name="T2460">11</text:span><text:span text:style-name="T2461">) teikia tvirti</text:span><text:span text:style-name="T2462">nti savivaldybės tarybai<text:s/></text:span><text:span text:style-name="T2463">savivaldybės bendrąjį planą ar savivaldybės dalių bendruosius planus</text:span><text:span text:style-name="T2464">;</text:span></text:p>
      <text:p text:style-name="P2465"><text:span text:style-name="T2466">12</text:span><text:span text:style-name="T2467">) tvirtina detaliuosius planus ir<text:s/></text:span><text:span text:style-name="T2468">vietovės lygmens<text:s/></text:span><text:span text:style-name="T2469">specialiojo teritorijų planavimo dokumentus;</text:span></text:p>
      <text:p text:style-name="P2470"><text:span text:style-name="T2471">13</text:span><text:span text:style-name="T2472">) įstatymų nustatytais atvejais tvirtina<text:s/></text:span><text:span text:style-name="T2473">žemėtvarkos<text:s/></text:span><text:span text:style-name="T2474">planavimo dokumentus;</text:span></text:p>
      <text:p text:style-name="P2475"><text:span text:style-name="T2476">14</text:span><text:span text:style-name="T2477">) teikia savivaldybės tarybai tvirtinti gyvenamųjų vietovių ar jų dalių suskirstymą (sugrupavimą) į seniūnaitijas (kai jos sudaromos);</text:span><text:s/></text:p>
      <text:p text:style-name="P2478">Straipsnio punkto pakeitimai:</text:p>
      <text:p text:style-name="P2479"><text:span text:style-name="T2480">Nr.<text:s/></text:span><text:a xlink:href="https://www.e-tar.lt/portal/legalAct.html?documentId=2e8c23702e4211efbdaea558de59136c" office:target-frame-name="_top" xlink:show="replace"><text:span text:style-name="T2481">XIV-2688</text:span></text:a><text:span text:style-name="T2482">, 2024-06-06, paskelbta TAR 2024-06-19, i. k. 2024-11166</text:span></text:p>
      <text:p text:style-name="Normal"/>
      <text:p text:style-name="P2483"><text:span text:style-name="T2484">15</text:span><text:span text:style-name="T2485">) atkuria savivaldybės valdomo išlikusio nekilnojamojo turto nuosavybės teises religinėms bendruomenėms ir bendrijoms;</text:span></text:p>
      <text:p text:style-name="P2486"><text:span text:style-name="T2487">16</text:span><text:span text:style-name="T2488">) reglamento<text:s/></text:span><text:span text:style-name="T2489">nustatyta tvarka atstovauja pats arba įgalioja kitus asmenis atstovauti savivaldybei teisme, bendradarbiaujant su kitomis savivaldybėmis, valstybės ar užsienio šalių institucijomis, kitais juridiniais ir fiziniais asmenimis;</text:span></text:p>
      <text:p text:style-name="P2490"><text:span text:style-name="T2491">17</text:span><text:span text:style-name="T2492">) atstovauja savivaldybei</text:span><text:span text:style-name="T2493"><text:s/>regiono plėtros<text:s/></text:span><text:span text:style-name="T2494">tarybos kolegijoje</text:span><text:span text:style-name="T2495">;<text:s/></text:span></text:p>
      <text:p text:style-name="P2496"><text:span text:style-name="T2497">18</text:span><text:span text:style-name="T2498">)</text:span><text:span text:style-name="T2499"><text:s/>gavęs savivaldybės tarybos pritarimą, sudaro savivaldybės bendradarbiavimo su valstybės institucijomis, kitomis savivaldybėmis ar užsienio institucijomis sutartis;</text:span></text:p>
      <text:p text:style-name="P2500"><text:span text:style-name="T2501">19</text:span><text:span text:style-name="T2502">) pagal savivaldybės tarybos nustatytą t</text:span><text:span text:style-name="T2503">varką a</text:span><text:span text:style-name="T2504">tstovavimo Lietuvoje ir užsienyje išlaidoms apmokėti</text:span><text:span text:style-name="T2505"><text:s/>gali naudoti mero fondo lėšas ir atsiskaito už jų naudojimą;</text:span></text:p>
      <text:p text:style-name="P2506"><text:span text:style-name="T2507">20</text:span><text:span text:style-name="T2508">)<text:s/></text:span><text:span text:style-name="T2509">reglamento nustatyta tvarka<text:s/></text:span><text:span text:style-name="T2510">teikia</text:span><text:span text:style-name="T2511"><text:s/></text:span><text:span text:style-name="T2512">savivaldybės tarybai vicemero (-ų) kandidatūrą<text:s/></text:span><text:span text:style-name="T2513"><text:line-break/>(-as);</text:span></text:p>
      <text:p text:style-name="P2514"><text:span text:style-name="T2515">21</text:span><text:span text:style-name="T2516">) teikia savivaldybės tarybai s</text:span><text:span text:style-name="T2517">iūlymus dėl<text:s/></text:span><text:span text:style-name="T2518">mero politinio (asmeninio) pasitikėjimo valstybės tarnautojų pareigybių skaičiaus nustatymo</text:span><text:span text:style-name="T2519">;</text:span></text:p>
      <text:p text:style-name="P2520"><text:span text:style-name="T2521">22</text:span><text:span text:style-name="T2522">) Valstybės tarnybos įstatymo nustatyta tvarka skiria į pareigas ir atleidžia iš jų mero politinio (asmeninio) pasitikėjimo valstybės tarnautojus</text:span><text:span text:style-name="T2523">;</text:span></text:p>
      <text:p text:style-name="P2524"><text:span text:style-name="T2525">23</text:span><text:span text:style-name="T2526">) suteikia savivaldybės administracijos direktoriui, vicemerui ir kitiems mero politinio (asmeninio) pasitikėjimo valstybės tarnautojams atostogas, siunčia šiuos asmenis į komandiruotes;</text:span><text:s/></text:p>
      <text:p text:style-name="P2527">Straipsnio punkto pakeitimai:</text:p>
      <text:p text:style-name="P2528"><text:span text:style-name="T2529">Nr.<text:s/></text:span><text:a xlink:href="https://www.e-tar.lt/portal/legalAct.html?documentId=2e8c23702e4211efbdaea558de59136c" office:target-frame-name="_top" xlink:show="replace"><text:span text:style-name="T2530">XIV-2688</text:span></text:a><text:span text:style-name="T2531">, 2024-06-06, paskelbta TAR 2024-06-19, i. k. 2024-11166</text:span></text:p>
      <text:p text:style-name="Normal"/>
      <text:p text:style-name="P2532"><text:span text:style-name="T2533">24</text:span><text:span text:style-name="T2534">) reglamento nustatyta tvarka skelbia vietos gyventojų apklausą;</text:span></text:p>
      <text:p text:style-name="P2535"><text:span text:style-name="T2536">25</text:span><text:span text:style-name="T2537">) reglamento nustatyta tvarka gali siūlyti savivaldybės tarybai pavesti<text:s/></text:span><text:span text:style-name="T2538">savivaldybės kontrolės ir audito tarnybai<text:s/></text:span><text:span text:style-name="T2539">atlikti veiklos plane nenumatytą savivaldybės administravimo subjektų ar savivaldybės valdomų įmonių atitikties, finansinį ir veiklos auditą,<text:s/></text:span><text:span text:style-name="T2540">priima<text:s/></text:span><text:span text:style-name="T2541">savivaldybės kontrolės ir audito tarnybos<text:s/></text:span><text:span text:style-name="T2542">pateiktas audito ataskaitas ir išvadas dėl atlikto atitikties, finansinio ir veiklos audito rezultatų, prireikus organizuoja šių ataskaitų ir išvadų svarstymą savivaldybės tarybos komitetų ir savivaldybės ta</text:span><text:span text:style-name="T2543">rybos posėdžiuose;</text:span></text:p>
      <text:p text:style-name="P2544"><text:span text:style-name="T2545">26</text:span><text:span text:style-name="T2546">) savo kompetencijos klausimais gali sudaryti darbo grupes iš savivaldybės tarybos narių šių sutikimu, savivaldybės administracijos valstybės tarnautojų ir darbuotojų, dirbančių pagal darbo sutartis, kitų savivaldybės teritorijoje<text:s/></text:span><text:span text:style-name="T2547">veikiančių asmenų ir visuomenės atstovų;</text:span><text:span text:style-name="T2548"><text:s/></text:span></text:p>
      <text:p text:style-name="P2549"><text:span text:style-name="T2550">27</text:span><text:span text:style-name="T2551">) organizuoja savivaldybės tarybos narių, valstybės tarnautojų ir darbuotojų, dirbančių pagal darbo sutartis, kvalifikacijos tobulinimą;</text:span></text:p>
      <text:p text:style-name="P2552"><text:span text:style-name="T2553">28</text:span><text:span text:style-name="T2554">) priima sprendimus dėl žemės sklypų pagrindinės žemės naudojimo<text:s/></text:span><text:span text:style-name="T2555">paskirties ir (ar) būdo keitimo;</text:span></text:p>
      <text:p text:style-name="P2556">Papildyta straipsnio punktu:</text:p>
      <text:p text:style-name="P2557"><text:span text:style-name="T2558">Nr.<text:s/></text:span><text:a xlink:href="https://www.e-tar.lt/portal/legalAct.html?documentId=5c290790a09811eea5a28c81c82193a8" office:target-frame-name="_top" xlink:show="replace"><text:span text:style-name="T2559">XIV-2332</text:span></text:a><text:span text:style-name="T2560">, 2023-12-14, paskelbta TAR 2023-12-22, i. k. 2023-25086</text:span></text:p>
      <text:p text:style-name="Normal"/>
      <text:p text:style-name="P2561"><text:span text:style-name="T2562">29</text:span><text:span text:style-name="T2563">) išduoda sutikimus<text:s/></text:span><text:span text:style-name="T2564">ir priima sprendimus dėl savivaldybės patikėjimo teise valdomos valstybinės žemės naudojimo, susijusius su statytojo teisės įgyvendinimu, susisiekimo komunikacijų, inžinerinių tinklų tiesimu, veikla vandens telkiniuose ir žemės gelmių tyrimu;<text:s/></text:span><text:span text:style-name="T2565">valstybinės ž</text:span><text:span text:style-name="T2566">emės nuomos teisės perleidimo ar įkeitimo; teritorijų, kuriose taikomos specialiosios žemės naudojimo sąlygos, nustatymo;<text:s/></text:span><text:span text:style-name="T2567">sandoriu nustatomų servitutų patikėjimo teise valdomuose valstybinės žemės sklypuose nustatymo</text:span><text:span text:style-name="T2568">, bendraturčio teisių įgyvendinimo</text:span><text:span text:style-name="T2569"><text:s/></text:span><text:span text:style-name="T2570">ir pa</text:span><text:span text:style-name="T2571">sirašymo žemės sklypo ribų paženklinimo akte ir (ar) žemės sklypo plane</text:span><text:span text:style-name="T2572">;</text:span><text:span text:style-name="T2573"><text:s/></text:span></text:p>
      <text:p text:style-name="P2574">Papildyta straipsnio punktu:</text:p>
      <text:p text:style-name="P2575"><text:span text:style-name="T2576">Nr.<text:s/></text:span><text:a xlink:href="https://www.e-tar.lt/portal/legalAct.html?documentId=5c290790a09811eea5a28c81c82193a8" office:target-frame-name="_top" xlink:show="replace"><text:span text:style-name="T2577">XIV-2332</text:span></text:a><text:span text:style-name="T2578">, 2023-12-14, paskelbta TAR 2023-12-22, i.<text:s/></text:span><text:span text:style-name="T2579">k. 2023-25086</text:span></text:p>
      <text:p text:style-name="P2580">Straipsnio punkto pakeitimai:</text:p>
      <text:p text:style-name="P2581"><text:span text:style-name="T2582">Nr.<text:s/></text:span><text:a xlink:href="https://www.e-tar.lt/portal/legalAct.html?documentId=2e8c23702e4211efbdaea558de59136c" office:target-frame-name="_top" xlink:show="replace"><text:span text:style-name="T2583">XIV-2688</text:span></text:a><text:span text:style-name="T2584">, 2024-06-06, paskelbta TAR 2024-06-19, i. k. 2024-11166</text:span></text:p>
      <text:p text:style-name="Normal"/>
      <text:p text:style-name="P2585"><text:span text:style-name="T2586">30</text:span><text:span text:style-name="T2587">) išduoda sutikimus laikinai naudotis<text:s/></text:span><text:span text:style-name="T2588">žemės ūkio veiklai vykdyti žemės sklypais nesuformuotais laisvos valstybinės žemės fondo žemės plotais, patikėjimo teise valdomais savivaldybių;</text:span><text:span text:style-name="T2589"><text:s/></text:span></text:p>
      <text:p text:style-name="P2590"/>
      <text:p text:style-name="P2591"><text:span text:style-name="T2592">Straipsnio dalies punkto redakcija nuo 2027-01-01</text:span><text:span text:style-name="T2593">:</text:span></text:p>
      <text:p text:style-name="P2594"><text:span text:style-name="T2595">30)<text:s/></text:span><text:span text:style-name="T2596">netenka galios</text:span><text:span text:style-name="T2597">.</text:span></text:p>
      <text:p text:style-name="P2598">Papildyta straipsnio punktu:</text:p>
      <text:p text:style-name="P2599"><text:span text:style-name="T2600">Nr.<text:s/></text:span><text:a xlink:href="https://www.e-tar.lt/portal/legalAct.html?documentId=ad76d340021111efbcbfb318996800a8" office:target-frame-name="_top" xlink:show="replace"><text:span text:style-name="T2601">XIV-2557</text:span></text:a><text:span text:style-name="T2602">, 2024-04-18, paskelbta TAR 2024-04-24, i. k. 2024-07455</text:span></text:p>
      <text:p text:style-name="Normal"/>
      <text:p text:style-name="P2603"><text:span text:style-name="T2604">31</text:span><text:span text:style-name="T2605">) vykdo kitus šiame ir kituose įstatymuose nustatytus įgaliojimus.</text:span><text:s/></text:p>
      <text:p text:style-name="P2606">Papildyta straipsnio punktu:</text:p>
      <text:p text:style-name="P2607"><text:span text:style-name="T2608">Nr.<text:s/></text:span><text:a xlink:href="https://www.e-tar.lt/portal/legalAct.html?documentId=2e8c23702e4211efbdaea558de59136c" office:target-frame-name="_top" xlink:show="replace"><text:span text:style-name="T2609">XIV-2688</text:span></text:a><text:span text:style-name="T2610">, 2024-06-06, paskelbta TAR 2024-06-19, i. k. 2024-11166</text:span></text:p>
      <text:p text:style-name="Normal"/>
      <text:p text:style-name="P2611"><text:span text:style-name="T2612">2</text:span><text:span text:style-name="T2613">1</text:span><text:span text:style-name="T2614">. Meras įgaliojimams vykdyti gali pasitelkti savivaldybės administraciją.</text:span></text:p>
      <text:p text:style-name="P2615">Papildyta straipsnio dalimi:</text:p>
      <text:p text:style-name="P2616"><text:span text:style-name="T2617">Nr.<text:s/></text:span><text:a xlink:href="https://www.e-tar.lt/portal/legalAct.html?documentId=2e8c23702e4211efbdaea558de59136c" office:target-frame-name="_top" xlink:show="replace"><text:span text:style-name="T2618">XIV-2688</text:span></text:a><text:span text:style-name="T2619">, 2024-06-06, paskelbta TAR 2024-06-19, i. k. 2024-11166</text:span></text:p>
      <text:p text:style-name="Normal"/>
      <text:p text:style-name="P2620"><text:span text:style-name="T2621">3</text:span><text:span text:style-name="T2622">. Meras turi nuolat bendrauti su<text:s/></text:span><text:span text:style-name="T2623">savivaldybės nuolatiniais gyventojais.<text:s/></text:span><text:span text:style-name="T2624">Meras reglamento nustatyta tvarka atsiskaito savivaldybės bendruomenei už savo veiklą.<text:s/></text:span><text:span text:style-name="T2625">Ši i</text:span><text:span text:style-name="T2626">nformacija apie mero veiklos rezultatus įtraukiama į šio įstatymo 62 straipsnyje nurodytą savivaldybės metinių ataskaitų rinki</text:span><text:span text:style-name="T2627">nį.</text:span></text:p>
      <text:p text:style-name="P2628">4. Šio straipsnio 2 dalies 12, 13, 28<text:span text:style-name="T2629">,</text:span><text:s/>29<text:s/><text:span text:style-name="T2630">ir 30</text:span><text:s/>punktuose nustatytas funkcijas meras, merą pavaduojantis vicemeras arba laikinai mero pareigas einantis savivaldybės tarybos narys turi teisę įgalioti atlikti savivaldybės administracijos direktorių.<text:span text:style-name="T2631"><text:s/></text:span></text:p>
      <text:p text:style-name="P2632"/>
      <text:p text:style-name="P2633"><text:span text:style-name="T2634">Straipsnio dalies redakcija nuo 2027-01-01</text:span><text:span text:style-name="T2635">:</text:span></text:p>
      <text:p text:style-name="P2636"><text:span text:style-name="T2637">4.<text:s/></text:span>Šio straipsnio 2 dalies 12, 13, 28<text:s/><text:span text:style-name="T2638">ir</text:span><text:s/>29 punktuose nustatytas funkcijas meras, merą pavaduojantis vicemeras arba laikinai mero pareigas einantis savivaldybės tarybos narys turi teisę įgalioti atlikti savivaldybės administracijos direktorių.</text:p>
      <text:p text:style-name="P2639">Papildyta straipsnio dalimi:</text:p>
      <text:p text:style-name="P2640"><text:span text:style-name="T2641">Nr.<text:s/></text:span><text:a xlink:href="https://www.e-tar.lt/portal/legalAct.html?documentId=5c290790a09811eea5a28c81c82193a8" office:target-frame-name="_top" xlink:show="replace"><text:span text:style-name="T2642">XIV-2332</text:span></text:a><text:span text:style-name="T2643">, 2023-12-14, paskelbta TAR 2023-12-22, i. k. 2023-25086</text:span></text:p>
      <text:p text:style-name="P2644">Straipsnio dalies pakeitimai:</text:p>
      <text:p text:style-name="P2645"><text:span text:style-name="T2646">Nr.<text:s/></text:span><text:a xlink:href="https://www.e-tar.lt/portal/legalAct.html?documentId=ad76d340021111efbcbfb318996800a8" office:target-frame-name="_top" xlink:show="replace"><text:span text:style-name="T2647">XIV-2557</text:span></text:a><text:span text:style-name="T2648">, 2024-04-18, paskelbta TAR 2024-04-24, i. k. 2024-07455</text:span></text:p>
      <text:p text:style-name="Normal"/>
      <text:p text:style-name="P2649"><text:span text:style-name="T2650">28</text:span><text:span text:style-name="T2651"><text:s/>straipsnis.<text:s/></text:span><text:span text:style-name="T2652">Savivaldybės tarybos priimto teisės akto grąžinimas pakartotina</text:span><text:span text:style-name="T2653">i svarstyti, jo svarstymas ir priėmimas</text:span></text:p>
      <text:p text:style-name="P2654"><text:span text:style-name="T2655">1</text:span><text:span text:style-name="T2656">. Meras turi teisę ne vėliau kaip per 5 darbo dienas<text:s/></text:span><text:span text:style-name="T2657">motyvuotai grąžinti savivaldybės tarybos priimtus teisės aktus savivaldybės tarybai pakartotinai svarstyti.<text:s/></text:span></text:p>
      <text:p text:style-name="P2658"><text:span text:style-name="T2659">2</text:span><text:span text:style-name="T2660">. Meras, motyvuotai grąžinęs savivaldybės<text:s/></text:span><text:span text:style-name="T2661">tarybai jos priimtą teisės aktą pakartotinai svarstyti, šaukia savivaldybės tarybos posėdį reglamento nustatyta tvarka.</text:span></text:p>
      <text:p text:style-name="P2662"><text:span text:style-name="T2663">3</text:span><text:span text:style-name="T2664">. Mero motyvuotai grąžintą<text:s/></text:span><text:span text:style-name="T2665">teisės aktą savivaldybės taryba pakartotinai svarsto iš naujo arba priima sprendimą laikyti jį nepriimtą</text:span><text:span text:style-name="T2666">.<text:s/></text:span></text:p>
      <text:p text:style-name="P2667"><text:span text:style-name="T2668">4</text:span><text:span text:style-name="T2669">.<text:s/></text:span><text:span text:style-name="T2670">Grąžinto teisės akto priėmimo metu balsuojama, ar priimti teisės aktą su mero teikiamomis pataisomis, ar be pakeitimų. Pakartotinai savivaldybės tarybos apsvarstytas teisės aktas laikomas priimtu su mero teikiamomis pataisomis, jeigu už jį balsav</text:span><text:span text:style-name="T2671">o daugiau kaip pusė savivaldybės tarybos posėdyje dalyvaujančių tarybos narių. Pakartotinai savivaldybės tarybos apsvarstytas teisės aktas laikomas priimtu be mero teikiamų pataisų, jeigu už jį balsavo daugiau kaip 1/2 visų savivaldybės tarybos narių.<text:s/></text:span></text:p>
      <text:p text:style-name="P2672"/>
      <text:p text:style-name="P2673"><text:span text:style-name="T2674">29</text:span><text:span text:style-name="T2675"><text:s/>straipsnis.<text:s/></text:span><text:span text:style-name="T2676">Mero teisės</text:span></text:p>
      <text:p text:style-name="P2677"><text:span text:style-name="T2678">1</text:span><text:span text:style-name="T2679">. Merui netaikomos Darbo kodekso nuostatos, išskyrus nuostatas, reglamentuojančias darbo ir poilsio laiką, atostogas, kiek tai nenustatyta šio straipsnio 2 dalyje, žalos atlyginimą ir darbuotojų saugą ir sveikatą.</text:span></text:p>
      <text:p text:style-name="P2680"><text:span text:style-name="T2681">2</text:span><text:span text:style-name="T2682">. Meras turi teisę į 22 darbo dienų trukmės kasmetines minimaliąsias atostogas.<text:s/></text:span><text:span text:style-name="T2683">Merui</text:span><text:span text:style-name="T2684"><text:s/>už kiekvienų 5 metų tarnybos stažą, kaip jis apibrėžiamas Valstybės tarnybos įstatyme, suteikiamos 3 darbo dienos kasmetinių papildomų atostogų, tačiau bendra kasmetinių<text:s/></text:span><text:span text:style-name="T2685">atostogų trukmė negali būti ilgesnė kaip 37 darbo dienos.</text:span><text:span text:style-name="T2686"><text:s/>Merui atostogos suteikiamos reglamento nustatyta tvarka. Atostogų metu meras neatlieka mero pareigų</text:span><text:span text:style-name="T2687">.</text:span></text:p>
      <text:p text:style-name="P2688"><text:span text:style-name="T2689">3</text:span><text:span text:style-name="T2690">.<text:s/></text:span><text:span text:style-name="T2691">Vadovaujantis Darbo kodekso nuostatomis, merui gali būti suteikiamos šios tikslinės atosto</text:span><text:span text:style-name="T2692">gos: nėštumo ir gimdymo, tėvystės, mokymosi, nemokamos.</text:span></text:p>
      <text:p text:style-name="P2693"><text:span text:style-name="T2694">3</text:span><text:span text:style-name="T2695">1</text:span><text:span text:style-name="T2696">.<text:s/></text:span><text:span text:style-name="T2697">Atostogas meras suteikia sau potvarkiu. Apie merui suteiktas atostogas reglamento nustatyta tvarka informuojama savivaldybės taryba.</text:span><text:s/></text:p>
      <text:p text:style-name="P2698">Papildyta straipsnio dalimi:</text:p>
      <text:p text:style-name="P2699"><text:span text:style-name="T2700">Nr.<text:s/></text:span><text:a xlink:href="https://www.e-tar.lt/portal/legalAct.html?documentId=2e8c23702e4211efbdaea558de59136c" office:target-frame-name="_top" xlink:show="replace"><text:span text:style-name="T2701">XIV-2688</text:span></text:a><text:span text:style-name="T2702">, 2024-06-06, paskelbta TAR 2024-06-19, i. k. 2024-11166</text:span></text:p>
      <text:p text:style-name="Normal"/>
      <text:p text:style-name="P2703"><text:span text:style-name="T2704">4</text:span><text:span text:style-name="T2705">. Meras turi teisę į Darbo kodekse nustatytas lengvatas asmenims, auginantiems vaikus, ir į lengvatas asmenims<text:s/></text:span><text:span text:style-name="T2706">su negalia.</text:span></text:p>
      <text:p text:style-name="P2707">Straipsnio dalies pakeitimai:</text:p>
      <text:p text:style-name="P2708"><text:span text:style-name="T2709">Nr.<text:s/></text:span><text:a xlink:href="https://www.e-tar.lt/portal/legalAct.html?documentId=7bb30a608eb511eea5a28c81c82193a8" office:target-frame-name="_top" xlink:show="replace"><text:span text:style-name="T2710">XIV-2246</text:span></text:a><text:span text:style-name="T2711">, 2023-11-16, paskelbta TAR 2023-11-29, i. k. 2023-22976</text:span></text:p>
      <text:p text:style-name="Normal"/>
      <text:p text:style-name="P2712"><text:span text:style-name="T2713">5</text:span><text:span text:style-name="T2714">. Meras priima potvarkius dėl savo vykimo</text:span><text:span text:style-name="T2715"><text:s/>į komandiruotes. Apie mero komandiruotę reglamento nustatyta tvarka informuojama savivaldybės taryba.</text:span></text:p>
      <text:p text:style-name="P2716">Straipsnio dalies pakeitimai:</text:p>
      <text:p text:style-name="P2717"><text:span text:style-name="T2718">Nr.<text:s/></text:span><text:a xlink:href="https://www.e-tar.lt/portal/legalAct.html?documentId=2e8c23702e4211efbdaea558de59136c" office:target-frame-name="_top" xlink:show="replace"><text:span text:style-name="T2719">XIV-2688</text:span></text:a><text:span text:style-name="T2720">, 2024-06-06,</text:span><text:span text:style-name="T2721"><text:s/>paskelbta TAR 2024-06-19, i. k. 2024-11166</text:span></text:p>
      <text:p text:style-name="Normal"/>
      <text:p text:style-name="P2722"><text:span text:style-name="T2723">6</text:span><text:span text:style-name="T2724">. Meras savo įgaliojimų laikotarpiu gali turėti visuomeninių konsultantų, kurie mero prašymu teikia jam konsultacijas, pasiūlymus, išvadas ir kitą informaciją. Mero visuomeniniu konsultantu gali būti pilnam</text:span><text:span text:style-name="T2725">etis asmuo. Mero visuomeniniu konsultantu negali būti asmuo, kuris įstatymų nustatyta tvarka yra pripažintas kaltu dėl sunkaus ar labai sunkaus nusikaltimo padarymo ir turi neišnykusį ar nepanaikintą teistumą, taip pat jeigu jis yra įstatymų nustatyta tvar</text:span><text:span text:style-name="T2726">ka uždraustos organizacijos narys. Siekiant užtikrinti<text:s/></text:span><text:span text:style-name="T2727">viešumą ir skaidrumą,</text:span><text:span text:style-name="T2728"><text:s/>informacija apie asmenį, mero paskirtą jo visuomeniniu konsultantu (asmens vardas, pavardė, paskyrimo data), nedelsiant paskelbiama savivaldybės interneto svetainėje ir joje skelb</text:span><text:span text:style-name="T2729">iama tol,<text:s/></text:span><text:span text:style-name="T2730">kol asmuo eina mero visuomeninio konsultanto pareigas</text:span><text:span text:style-name="T2731">.</text:span></text:p>
      <text:p text:style-name="P2732"><text:span text:style-name="T2733">7</text:span><text:span text:style-name="T2734">.<text:s/></text:span><text:span text:style-name="T2735">Pasibaigus mero įgaliojimų laikui, jeigu jis neišrenkamas meru dar vienai kadencijai, arba mero įgaliojimams nutrūkus nesuėjus terminui (išskyrus atvejus, kai meras savo įgaliojimų ne</text:span><text:span text:style-name="T2736">tenka savivaldybės tarybos sprendimu pagal šio įstatymo 13 straipsnį), buvęs meras turi teisę Vyriausybės nustatyta tvarka grįžti į iki išrinkimo meru eitas valstybės tarnautojo pareigas (išskyrus politinio (asmeninio) pasitikėjimo valstybės tarnautojo p</text:span><text:span text:style-name="T2737">areigas), o kai tokios galimybės nėra, – į kitas lygiavertes ar žemesnes valstybės tarnautojo pareigas (išskyrus politinio (asmeninio) pasitikėjimo valstybės tarnautojo pareigas). Be to, šioje dalyje nustatytu atveju meras turi teisę grįžti į iki išrink</text:span><text:span text:style-name="T2738">imo meru eitas pareigas, jeigu jis ėjo šias pareigas savivaldybės ar valstybės biudžetinėje ar viešojoje įstaigoje arba savivaldybės valdomoje įmonėje, o kai tokios galimybės nėra, – į kitas pareigas savivaldybės ar valstybės biudžetinėje ar viešojoje įst</text:span><text:span text:style-name="T2739">aigoje arba savivaldybės valdomoje įmonėje.<text:s/></text:span><text:span text:style-name="T2740">Jeigu iki</text:span><text:span text:style-name="T2741"><text:s/>išrinkimo<text:s/></text:span><text:span text:style-name="T2742">meru šis asmuo ėjo pareigas savivaldybės ar valstybės biudžetinėje ar viešojoje įstaigoje arba savivaldybės valdomoje įmonėje, kurioms buvo nustatyta kadencija, kai yra tokia galimybė, jis tur</text:span><text:span text:style-name="T2743">i teisę grįžti į šias pareigas likusiam kadencijos laikui.<text:s/></text:span><text:span text:style-name="T2744">Jeigu šis asmuo iki išrinkimo meru tokių pareigų nėjo arba atsisakė pasiūlytų kitų žemesnių valstybės tarnautojo pareigų arba kitų pareigų savivaldybės ar valstybės biudžetinėje ar viešojoje</text:span><text:span text:style-name="T2745"><text:s/>įstaigoje arba savivaldybės valdomoje įmonėje, jam išmokama 3 mėnesių jo vidutinio darbo užmokesčio dydžio išmoka. Ši išmoka išmokama per 3 mėnesius lygiomis dalimis kas mėnesį. Jeigu asmuo pradeda eiti pareigas valstybės tarnyboje anksčiau negu po 3 mė</text:span><text:span text:style-name="T2746">nesių, likusi neišmokėta išmokos dalis nemokama. Jeigu šis asmuo mero pareigas ėjo mažiau kaip vienus metus iki kadencijos pabaigos, jam išmokama vieno mėnesio jo vidutinio darbo užmokesčio dydžio išmoka.</text:span></text:p>
      <text:p text:style-name="P2747"/>
      <text:p text:style-name="P2748"><text:span text:style-name="T2749">30</text:span><text:span text:style-name="T2750"><text:s/>straipsnis.<text:s/></text:span><text:span text:style-name="T2751">Mero pavadavimas, laikinas m</text:span><text:span text:style-name="T2752">ero pareigų ėjimas</text:span></text:p>
      <text:p text:style-name="P2753"><text:span text:style-name="T2754">1</text:span><text:span text:style-name="T2755">. Merą pavaduoja<text:s/></text:span><text:span text:style-name="T2756">mero paskirtas vicemeras, kai:</text:span></text:p>
      <text:p text:style-name="P2757"><text:span text:style-name="T2758">1</text:span><text:span text:style-name="T2759">) meras dėl atostogų, laikinojo nedarbingumo</text:span><text:span text:style-name="T2760">, nusišalinimo</text:span><text:span text:style-name="T2761"><text:s/>ar kitų pateisinamų priežasčių laikinai neina savo pareigų;</text:span><text:s/></text:p>
      <text:p text:style-name="P2762">Straipsnio punkto pakeitimai:</text:p>
      <text:p text:style-name="P2763"><text:span text:style-name="T2764">Nr.<text:s/></text:span><text:a xlink:href="https://www.e-tar.lt/portal/legalAct.html?documentId=2e8c23702e4211efbdaea558de59136c" office:target-frame-name="_top" xlink:show="replace"><text:span text:style-name="T2765">XIV-2688</text:span></text:a><text:span text:style-name="T2766">, 2024-06-06, paskelbta TAR 2024-06-19, i. k. 2024-11166</text:span></text:p>
      <text:p text:style-name="Normal"/>
      <text:p text:style-name="P2767"><text:span text:style-name="T2768">2</text:span><text:span text:style-name="T2769">)<text:s/></text:span><text:span text:style-name="T2770">mero įgaliojimai sustabdyti teismo nutartimi.</text:span></text:p>
      <text:p text:style-name="P2771"><text:span text:style-name="T2772">2</text:span><text:span text:style-name="T2773">. Merą pavaduojantis vicemeras vykdo visus<text:s/></text:span><text:span text:style-name="T2774">šiame ir kituose įstatymuose nustatytus<text:s/></text:span><text:span text:style-name="T2775">mero įgaliojimus,<text:s/></text:span><text:span text:style-name="T2776">išskyrus nustatytuosius šio įstatymo 27 straipsnio 2 dalies 4, 5, 7, 15, 19, 20 ir 21 punktuose. Vicemerui pavaduojant merą, šio įstatymo 27 straipsnio 2 d</text:span><text:span text:style-name="T2777">alies 15 punkte nustatytus mero įgaliojimus vykdo savivaldybės taryba, o šio įstatymo 27 straipsnio 2 dalies 4, 5 ir 7 punktuose nustatytus mero įgaliojimus – laikinai savivaldybės tarybos paskirtas tarybos narys.</text:span></text:p>
      <text:p text:style-name="P2778">Straipsnio dalies pakeitimai:</text:p>
      <text:p text:style-name="P2779"><text:span text:style-name="T2780">Nr.<text:s/></text:span><text:a xlink:href="https://www.e-tar.lt/portal/legalAct.html?documentId=5c290790a09811eea5a28c81c82193a8" office:target-frame-name="_top" xlink:show="replace"><text:span text:style-name="T2781">XIV-2332</text:span></text:a><text:span text:style-name="T2782">, 2023-12-14, paskelbta TAR 2023-12-22, i. k. 2023-25086</text:span></text:p>
      <text:p text:style-name="P2783"><text:span text:style-name="T2784">Nr.<text:s/></text:span><text:a xlink:href="https://www.e-tar.lt/portal/legalAct.html?documentId=2e8c23702e4211efbdaea558de59136c" office:target-frame-name="_top" xlink:show="replace"><text:span text:style-name="T2785">XIV-2688</text:span></text:a><text:span text:style-name="T2786">, 2024-06-06, paskelbta TAR 2024-06-19, i. k. 2024-11166</text:span></text:p>
      <text:p text:style-name="Normal"/>
      <text:p text:style-name="P2787"><text:span text:style-name="T2788">3</text:span><text:span text:style-name="T2789">. Mero pareigas laikinai eina savivaldybės tarybos posėdyje dalyvaujančių tarybos narių balsų dauguma paskirtas tarybos narys, kai:</text:span></text:p>
      <text:p text:style-name="P2790"><text:span text:style-name="T2791">1</text:span><text:span text:style-name="T2792">) mero įgaliojimai nutrūksta nesuėjus terminui</text:span><text:span text:style-name="T2793">;</text:span></text:p>
      <text:p text:style-name="P2794"><text:span text:style-name="T2795">2</text:span><text:span text:style-name="T2796">) išrinktas neprisiekęs meras netenka mandato ar mero rinkimų rezultatai pripažįstami negaliojančiais.</text:span></text:p>
      <text:p text:style-name="P2797"><text:span text:style-name="T2798">4</text:span><text:span text:style-name="T2799">. Mero pareigas laikinai einantis savivaldybės tarybos paskirtas tarybos narys vykdo visus mero įgaliojimus, išskyrus nustatytuosius šio įstat</text:span><text:span text:style-name="T2800">ymo 27 straipsnio 2 dalies 15, 20 ir 21 punktuose. Šiuo atveju mero įgaliojimus, nustatytus šio įstatymo 27 straipsnio 2 dalies 15 punkte, vykdo savivaldybės taryba.</text:span></text:p>
      <text:p text:style-name="P2801">Straipsnio dalies pakeitimai:</text:p>
      <text:p text:style-name="P2802"><text:span text:style-name="T2803">Nr.<text:s/></text:span><text:a xlink:href="https://www.e-tar.lt/portal/legalAct.html?documentId=5c290790a09811eea5a28c81c82193a8" office:target-frame-name="_top" xlink:show="replace"><text:span text:style-name="T2804">XIV-2332</text:span></text:a><text:span text:style-name="T2805">, 2023-12-14, paskelbta TAR 2023-12-22, i. k. 2023-25086</text:span></text:p>
      <text:p text:style-name="Normal"/>
      <text:p text:style-name="P2806"><text:span text:style-name="T2807">5</text:span><text:span text:style-name="T2808">. Savivaldybės tarybos nariui laikinai einant mero pareigas jo kaip savivaldybės tarybos<text:s/></text:span><text:span text:style-name="T2809">nario teisės ir pareigos laikinai sustabdomos.</text:span></text:p>
      <text:p text:style-name="P2810"><text:span text:style-name="T2811">6</text:span><text:span text:style-name="T2812">. Mero pareigas laikinai einančio tarybos nario darbo užmokestį pagal įstatymų nustatytus koeficientus tvirtina savivaldybės taryba.<text:s/></text:span></text:p>
      <text:p text:style-name="P2813"/>
      <text:p text:style-name="P2814"><text:span text:style-name="T2815">31</text:span><text:span text:style-name="T2816"><text:s/>straipsnis.<text:s/></text:span><text:span text:style-name="T2817">Mero įgaliojimų sustabdymas</text:span></text:p>
      <text:p text:style-name="P2818"><text:span text:style-name="T2819">1</text:span><text:span text:style-name="T2820">. Mero įgalioji</text:span><text:span text:style-name="T2821">mai gali būti sustabdomi teismo nutartimi.<text:s/></text:span><text:span text:style-name="T2822">Mero įgaliojimus sustabdžius teismo nutartimi, įgaliojimų sustabdymo laikotarpiu merui mokamas 0,5 VMDU dydžio atlyginimas.</text:span></text:p>
      <text:p text:style-name="P2823"><text:span text:style-name="T2824">2</text:span><text:span text:style-name="T2825">.<text:s/></text:span><text:span text:style-name="T2826">Mero įgaliojimai taip pat gali būti sustabdomi Tiesioginio valdymo savivaldybės te</text:span><text:span text:style-name="T2827">ritorijoje įstatyme nustatytu pagrindu.</text:span></text:p>
      <text:p text:style-name="P2828"/>
      <text:p text:style-name="P2829"><text:span text:style-name="T2830">32</text:span><text:span text:style-name="T2831"><text:s/>straipsnis.<text:s/></text:span><text:span text:style-name="T2832">Vicemeras (vicemerai)</text:span></text:p>
      <text:p text:style-name="P2833"><text:span text:style-name="T2834">1</text:span><text:span text:style-name="T2835">. Meras savo įgaliojimų laikui skiria vieną ar kelis vicemerus. Vicemeras yra politinio (asmeninio) pasitikėjimo valstybės tarnautojas. Vicemeras atlieka mero nustatyt</text:span><text:span text:style-name="T2836">as funkcijas ir pavedimus.</text:span></text:p>
      <text:p text:style-name="P2837"><text:span text:style-name="T2838">2</text:span><text:span text:style-name="T2839">. Meras savivaldybės tarybai teikia kandidatūrą į vicemero pareigas. Jeigu savivaldybės taryba du kartus iš eilės nepritaria teikiamai kandidatūrai į vicemero pareigas ir (arba) šio klausimo nesvarsto, meras turi teisę savo<text:s/></text:span><text:span text:style-name="T2840">sprendimu savivaldybės tarybai teiktą kandidatą paskirti vicemeru. Jeigu meras, savivaldybės tarybai pirmą kartą nepritarus jo teiktai kandidatūrai arba jos nesvarsčius, teikė kito asmens kandidatūrą į vicemero pareigas, meras turi teisę savo sprendimu vic</text:span><text:span text:style-name="T2841">emeru paskirti pasirinktinai vieną iš savivaldybės tarybai teiktų kandidatų į vicemero pareigas.</text:span></text:p>
      <text:p text:style-name="P2842">Straipsnio dalies pakeitimai:</text:p>
      <text:p text:style-name="P2843"><text:span text:style-name="T2844">Nr.<text:s/></text:span><text:a xlink:href="https://www.e-tar.lt/portal/legalAct.html?documentId=2e8c23702e4211efbdaea558de59136c" office:target-frame-name="_top" xlink:show="replace"><text:span text:style-name="T2845">XIV-2688</text:span></text:a><text:span text:style-name="T2846">, 2024-06-06,<text:s/></text:span><text:span text:style-name="T2847">paskelbta TAR 2024-06-19, i. k. 2024-11166</text:span></text:p>
      <text:p text:style-name="Normal"/>
      <text:p text:style-name="P2848"><text:span text:style-name="T2849">3</text:span><text:span text:style-name="T2850">. Didžiausias galimas savivaldybės vicemerų skaičius nustatomas atsižvelgiant į savivaldybės tarybos narių skaičių. Savivaldybėje, kurios tarybą sudaro 41 ir daugiau tarybos narių, gali būti steigiamos ne<text:s/></text:span><text:span text:style-name="T2851">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852"><text:span text:style-name="T2853">4</text:span><text:span text:style-name="T2854">. Vice</text:span><text:span text:style-name="T2855">merui užtikrinama teisė grįžti į iki paskyrimo vicemeru eitas pareigas,<text:s/></text:span><text:span text:style-name="T2856">mutatis mutandis</text:span><text:span text:style-name="T2857"><text:s/>taikant normas, nustatančias administracijos direktoriaus teisę grįžti į iki paskyrimo administracijos direktoriumi eitas pareigas.</text:span></text:p>
      <text:p text:style-name="P2858"/>
      <text:p text:style-name="P2859"><text:span text:style-name="T2860">VII</text:span><text:span text:style-name="T2861"><text:s/>SKYRIUS</text:span></text:p>
      <text:p text:style-name="P2862"><text:span text:style-name="T2863">SAVIVALDYBĖS A</text:span><text:span text:style-name="T2864">DMINISTRACIJA IR SENIŪNIJOS</text:span></text:p>
      <text:p text:style-name="P2865"/>
      <text:p text:style-name="P2866"><text:span text:style-name="T2867">33</text:span><text:span text:style-name="T2868"><text:s/>straipsnis.<text:s/></text:span><text:span text:style-name="T2869">Savivaldybės administracija</text:span></text:p>
      <text:p text:style-name="P2870"><text:span text:style-name="T2871">1</text:span><text:span text:style-name="T2872">. Savivaldybės administracija yra savivaldybės biudžetinė įstaiga, kurią sudaro struktūriniai padaliniai, į struktūrinius padalinius<text:s/></text:span><text:span text:style-name="T2873">neįeinančios pareigybės</text:span><text:span text:style-name="T2874"><text:s/>ir savivaldybės ad</text:span><text:span text:style-name="T2875">ministracijos filialai – seniūnijos (savivaldybės administracijos struktūriniai teritoriniai padaliniai). Savivaldybės administracijos nuostatus<text:s/></text:span><text:span text:style-name="T2876">mero teikimu tvirtina ir keičia savivaldybės taryba. Savivaldybės administracijos įgaliojimai nėra susiję su sa</text:span><text:span text:style-name="T2877">vivaldybės tarybos ir mero įgaliojimų pabaiga. Savivaldybės administracija turi herbinį antspaudą ir sąskaitų bankuose</text:span><text:span text:style-name="T2878">.</text:span></text:p>
      <text:p text:style-name="P2879">Straipsnio dalies pakeitimai:</text:p>
      <text:p text:style-name="P2880"><text:span text:style-name="T2881">Nr.<text:s/></text:span><text:a xlink:href="https://www.e-tar.lt/portal/legalAct.html?documentId=7bb30a608eb511eea5a28c81c82193a8" office:target-frame-name="_top" xlink:show="replace"><text:span text:style-name="T2882">XIV-</text:span><text:span text:style-name="T2883">2246</text:span></text:a><text:span text:style-name="T2884">, 2023-11-16, paskelbta TAR 2023-11-29, i. k. 2023-22976</text:span></text:p>
      <text:p text:style-name="Normal"/>
      <text:p text:style-name="P2885"><text:span text:style-name="T2886">2</text:span><text:span text:style-name="T2887">.</text:span><text:span text:style-name="T2888"><text:s/>Savivaldybės tarybos posėdžius, komitetus, merą, kiek mero veikla susijusi su savivaldybės tarybos posėdžiais, aptarnauja, rengia savivaldybės tarybos sprendimų projektus ir vertina savi</text:span><text:span text:style-name="T2889">valdybės tarybos sprendimų projektų atitiktį šiame įstatyme ir reglamente nustatytiems reikalavimams savivaldybės tarybos posėdžių sekretorius (-iai). Padėti jam (jiems) atlikti priskirtas funkcijas jis (jie) gali pasitelkti savivaldybės administraciją.<text:s/></text:span></text:p>
      <text:p text:style-name="P2890">Straipsnio dalies pakeitimai:</text:p>
      <text:p text:style-name="P2891"><text:span text:style-name="T2892">Nr.<text:s/></text:span><text:a xlink:href="https://www.e-tar.lt/portal/legalAct.html?documentId=2e8c23702e4211efbdaea558de59136c" office:target-frame-name="_top" xlink:show="replace"><text:span text:style-name="T2893">XIV-2688</text:span></text:a><text:span text:style-name="T2894">, 2024-06-06, paskelbta TAR 2024-06-19, i. k. 2024-11166</text:span></text:p>
      <text:p text:style-name="Normal"/>
      <text:p text:style-name="P2895"><text:span text:style-name="T2896">3</text:span><text:span text:style-name="T2897">. Savivaldybės administracija:</text:span></text:p>
      <text:p text:style-name="P2898"><text:span text:style-name="T2899">1</text:span><text:span text:style-name="T2900">) savivaldybės<text:s/></text:span><text:span text:style-name="T2901">teritorijoje organizuoja ir kontroliuoja savivaldybės institucijų sprendimų įgyvendinimą arba pati juos įgyvendina;</text:span></text:p>
      <text:p text:style-name="P2902"><text:span text:style-name="T2903">2</text:span><text:span text:style-name="T2904">) įgyvendina įstatymus ir Vyriausybės nutarimus, nereikalaujančius savivaldybės tarybos sprendimų;</text:span></text:p>
      <text:p text:style-name="P2905"><text:span text:style-name="T2906">3</text:span><text:span text:style-name="T2907">) įstatymų nustatyta tvarka org</text:span><text:span text:style-name="T2908">anizuoja savivaldybės biudžeto pajamų, išlaidų ir kitų piniginių išteklių buhalterinės apskaitos tvarkymą, organizuoja ir kontroliuoja savivaldybės turto valdymą ir naudojimą;</text:span></text:p>
      <text:p text:style-name="P2909"><text:span text:style-name="T2910">4</text:span><text:span text:style-name="T2911">) administruoja viešųjų paslaugų teikimą;</text:span></text:p>
      <text:p text:style-name="P2912"><text:span text:style-name="T2913">5</text:span><text:span text:style-name="T2914">) rengia savivaldybės<text:s/></text:span><text:span text:style-name="T2915">administracijos direktoriaus įsakymų projektus, savivaldybės institucijų sprendimų ir potvarkių projektus;</text:span></text:p>
      <text:p text:style-name="P2916"><text:span text:style-name="T2917">6</text:span><text:span text:style-name="T2918">) reglamento nustatyta tvarka ne vėliau kaip per 10 darbo dienų nuo savivaldybės tarybos sprendimo projekto registravimo dienos pateikia išvadas</text:span><text:span text:style-name="T2919"><text:s/>dėl savivaldybės tarybos sprendimo projekto, išskyrus šios dalies 5 punkte ir šio įstatymo 17 straipsnio 12 dalyje nurodytus sprendimų projektus. Jeigu savivaldybės tarybos sprendimo projektas didelės apimties,<text:s/></text:span><text:span text:style-name="T2920">savivaldybės</text:span><text:span text:style-name="T2921"><text:s/>administracijos direktoriaus įs</text:span><text:span text:style-name="T2922">akymu išvadų pateikimo terminas vieną kartą gali būti pratęstas iki 10 darbo dienų. Šio įstatymo 17 straipsnio 12 dalyje nustatytu atveju išvada pateikiama reglamento nustatyta tvarka iki savivaldybės tarybos posėdžio;<text:s/></text:span></text:p>
      <text:p text:style-name="P2923">Straipsnio punkto pakeitimai:</text:p>
      <text:p text:style-name="P2924"><text:span text:style-name="T2925">Nr.<text:s/></text:span><text:a xlink:href="https://www.e-tar.lt/portal/legalAct.html?documentId=2e8c23702e4211efbdaea558de59136c" office:target-frame-name="_top" xlink:show="replace"><text:span text:style-name="T2926">XIV-2688</text:span></text:a><text:span text:style-name="T2927">, 2024-06-06, paskelbta TAR 2024-06-19, i. k. 2024-11166</text:span></text:p>
      <text:p text:style-name="Normal"/>
      <text:p text:style-name="P2928"><text:span text:style-name="T2929">7</text:span><text:span text:style-name="T2930">) atlieka savivaldybės tarybos posėdžių sekretoriaus (-ių), mero, tarybos narių ir saviva</text:span><text:span text:style-name="T2931">ldybės kontrolės ir audito tarnybos finansinį, ūkinį ir materialinį aptarnavimą;</text:span></text:p>
      <text:p text:style-name="P2932"><text:span text:style-name="T2933">8</text:span><text:span text:style-name="T2934">) padeda merui vykdyti jam suteiktus įgaliojimus;</text:span></text:p>
      <text:p text:style-name="P2935">Papildyta straipsnio punktu:</text:p>
      <text:p text:style-name="P2936"><text:span text:style-name="T2937">Nr.<text:s/></text:span><text:a xlink:href="https://www.e-tar.lt/portal/legalAct.html?documentId=2e8c23702e4211efbdaea558de59136c" office:target-frame-name="_top" xlink:show="replace"><text:span text:style-name="T2938">XIV-2688</text:span></text:a><text:span text:style-name="T2939">, 2024-06-06, paskelbta TAR 2024-06-19, i. k. 2024-11166</text:span></text:p>
      <text:p text:style-name="Normal"/>
      <text:p text:style-name="P2940"><text:span text:style-name="T2941">9</text:span><text:span text:style-name="T2942">) padeda savivaldybės tarybos posėdžių sekretoriui (-iams) įgyvendinti jam (jiems) pavestas funkcijas.</text:span></text:p>
      <text:p text:style-name="P2943">Papildyta straipsnio punktu:</text:p>
      <text:p text:style-name="P2944"><text:span text:style-name="T2945">Nr.<text:s/></text:span><text:a xlink:href="https://www.e-tar.lt/portal/legalAct.html?documentId=2e8c23702e4211efbdaea558de59136c" office:target-frame-name="_top" xlink:show="replace"><text:span text:style-name="T2946">XIV-2688</text:span></text:a><text:span text:style-name="T2947">, 2024-06-06, paskelbta TAR 2024-06-19, i. k. 2024-11166</text:span></text:p>
      <text:p text:style-name="Normal"/>
      <text:p text:style-name="P2948"><text:span text:style-name="T2949">34</text:span><text:span text:style-name="T2950"><text:s/>straipsnis.<text:s/></text:span><text:span text:style-name="T2951">Savivaldybės administracijos direktorius</text:span></text:p>
      <text:p text:style-name="P2952"><text:span text:style-name="T2953">1</text:span><text:span text:style-name="T2954">. Savivaldybės administracijos direktorius vadovauja savivaldybės administracijai. Jis yra įstaigos vadovas.<text:s/></text:span><text:span text:style-name="T2955">Savivaldybės administracijos direktorius<text:s/></text:span><text:span text:style-name="T2956">tiesiogiai ir asmeniškai merui atsako už įstatymų, įstatymų įgyvendinamųjų teisės aktų, Vyriausybės, saviv</text:span><text:span text:style-name="T2957">aldybės tarybos, mero sprendimų įgyvendinimą savivaldybės teritorijoje jo kompetencijai priskirtais klausimais</text:span><text:span text:style-name="T2958">.</text:span></text:p>
      <text:p text:style-name="P2959"><text:span text:style-name="T2960">2</text:span><text:span text:style-name="T2961">.<text:s/></text:span><text:span text:style-name="T2962">Savivaldybės administracijos direktorių skiria ir atleidžia meras. Savivaldybės administracijos direktorius skiriamas mero įgaliojimų lai</text:span><text:span text:style-name="T2963">kui. Savivaldybės administracijos direktorius yra politinio (asmeninio) pasitikėjimo valstybės tarnautojas.</text:span></text:p>
      <text:p text:style-name="P2964"><text:span text:style-name="T2965">3</text:span><text:span text:style-name="T2966">.<text:s/></text:span><text:span text:style-name="T2967">Asmuo, skiriamas į savivaldybės administracijos direktoriaus pareigas, turi atitikti įstatymuose ir kituose teisės aktuose nustatytus reikala</text:span><text:span text:style-name="T2968">vimus, taikomus išduodant leidimą dirbti ar susipažinti su įslaptinta informacija.</text:span></text:p>
      <text:p text:style-name="P2969"><text:span text:style-name="T2970">4</text:span><text:span text:style-name="T2971">. Tol, kol savivaldybės administracijos direktorius nepaskirtas, savivaldybės administracijos direktoriaus pareigas gali eiti mero ar merą pavaduojančio vicemero ar mer</text:span><text:span text:style-name="T2972">o pareigas laikinai einančio tarybos nario paskirtas savivaldybės administracijos valstybės tarnautojas.<text:s/></text:span></text:p>
      <text:p text:style-name="P2973"><text:span text:style-name="T2974">5</text:span><text:span text:style-name="T2975">. Nutrūkus savivaldybės administracijos direktorių į pareigas paskyrusio mero įgaliojimams arba jeigu savivaldybės administracijos direktorius at</text:span><text:span text:style-name="T2976">sistatydina ar atleidžiamas iš šių pareigų, išskyrus atleidimą už tarnybinius nusižengimus, savivaldybės administracijos direktorius turi teisę Vyriausybės nustatyta tvarka grįžti į iki paskyrimo savivaldybės administracijos direktoriumi eitas<text:s/></text:span><text:span text:style-name="T2977">valstybės ta</text:span><text:span text:style-name="T2978">rnautojo<text:s/></text:span><text:span text:style-name="T2979">pareigas (išskyrus<text:s/></text:span><text:span text:style-name="T2980">politinio (asmeninio) pasitikėjimo valstybės tarnautojo pareigas ir<text:s/></text:span><text:span text:style-name="T2981">savivaldybės kontrolieriaus,<text:s/></text:span><text:span text:style-name="T2982">savivaldybės kontrolės ir audito tarnybos<text:s/></text:span><text:span text:style-name="T2983">valstybės tarnautojo ir darbuotojo, dirbančio pagal darbo sutartį, pareigas), o kai tokio</text:span><text:span text:style-name="T2984">s galimybės nėra, – į kitas lygiavertes ar žemesnes<text:s/></text:span><text:span text:style-name="T2985">valstybės tarnautojo<text:s/></text:span><text:span text:style-name="T2986">pareigas (išskyrus politinio (asmeninio) pasitikėjimo valstybės tarnautojo pareigas). Be to, šioje dalyje nustatytu atveju savivaldybės administracijos direktorius turi teisę grįžti į</text:span><text:span text:style-name="T2987"><text:s/>iki<text:s/></text:span><text:span text:style-name="T2988">paskyrimo savivaldybės administracijos direktoriumi<text:s/></text:span><text:span text:style-name="T2989">eitas pareigas, jeigu jis ėjo šias pareigas savivaldybės ar valstybės biudžetinėje ar viešojoje įstaigoje arba savivaldybės valdomoje įmonėje, o kai tokios galimybės nėra, – į kitas pareigas savivald</text:span><text:span text:style-name="T2990">ybės ar valstybės biudžetinėje ar viešojoje įstaigoje arba savivaldybės valdomoje įmonėje.<text:s/></text:span><text:span text:style-name="T2991">Jeigu iki paskyrimo savivaldybės administracijos direktoriumi šis asmuo ėjo pareigas savivaldybės ar valstybės biudžetinėje ar viešojoje įstaigoje arba savivaldybės<text:s/></text:span><text:span text:style-name="T2992">valdomoje įmonėje, kurioms buvo nustatyta kadencija, kai yra tokia galimybė, jis turi teisę grįžti į šias pareigas likusiam kadencijos laikui.<text:s/></text:span><text:span text:style-name="T2993">Jeigu šis asmuo iki paskyrimo savivaldybės administracijos direktoriumi tokių pareigų nėjo arba atsisakė pasiūlyt</text:span><text:span text:style-name="T2994">ų kitų žemesnių<text:s/></text:span><text:span text:style-name="T2995">valstybės tarnautojo<text:s/></text:span><text:span text:style-name="T2996">pareigų arba kitų pareigų savivaldybės ar valstybės biudžetinėje ar viešojoje įstaigoje arba savivaldybės valdomoje įmonėje, išmokos jam mokamos Valstybės tarnybos įstatymo nustatyta tvarka.</text:span></text:p>
      <text:p text:style-name="P2997"><text:span text:style-name="T2998">6</text:span><text:span text:style-name="T2999">. Savivaldybės administ</text:span><text:span text:style-name="T3000">racijos direktorius:</text:span></text:p>
      <text:p text:style-name="P3001"><text:span text:style-name="T3002">1</text:span><text:span text:style-name="T3003">) valdo savivaldybės administracijai skirtus biudžeto asignavimus;</text:span></text:p>
      <text:p text:style-name="P3004"><text:span text:style-name="T3005">2</text:span><text:span text:style-name="T3006">) organizuoja savivaldybės administracijos darbą, tvirtina struktūrinių padalinių ir savivaldybės administracijos filialų – seniūnijų – nuostatus, tvirtina savi</text:span><text:span text:style-name="T3007">valdybės administracijos, seniūnijų metinius veiklos planus ir kitus strateginio planavimo dokumentų įgyvendinimą detalizuojančius dokumentus ir kontroliuoja jų įgyvendinimą, atsako už vidaus administravimą savivaldybės administracijoje;</text:span></text:p>
      <text:p text:style-name="P3008">Straipsnio punkto<text:s/>pakeitimai:</text:p>
      <text:p text:style-name="P3009"><text:span text:style-name="T3010">Nr.<text:s/></text:span><text:a xlink:href="https://www.e-tar.lt/portal/legalAct.html?documentId=7bb30a608eb511eea5a28c81c82193a8" office:target-frame-name="_top" xlink:show="replace"><text:span text:style-name="T3011">XIV-2246</text:span></text:a><text:span text:style-name="T3012">, 2023-11-16, paskelbta TAR 2023-11-29, i. k. 2023-22976</text:span></text:p>
      <text:p text:style-name="Normal"/>
      <text:p text:style-name="P3013"><text:span text:style-name="T3014">3</text:span><text:span text:style-name="T3015">)<text:s/></text:span><text:span text:style-name="T3016">įstatymų nustatyta tvarka<text:s/></text:span><text:span text:style-name="T3017">priima į pareigas ir atleidžia iš jų<text:s/></text:span><text:span text:style-name="T3018">savivaldybės administracijos valstybės tarnautojus ir darbuotojus, dirbančius pagal darbo sutartis, seniūnijų – biudžetinių įstaigų – vadovus – seniūnus, atlieka kitas Valstybės tarnybos įstatymo ir mero jam priskirtas personalo valdymo funkcijas;</text:span></text:p>
      <text:p text:style-name="P3019"><text:span text:style-name="T3020">4</text:span><text:span text:style-name="T3021">)<text:s/></text:span><text:span text:style-name="T3022">į</text:span><text:span text:style-name="T3023">statymų nustatytais atvejais<text:s/></text:span><text:span text:style-name="T3024">organizuoja žemėtvarkos planavimo dokumentų rengimą;</text:span></text:p>
      <text:p text:style-name="P3025"><text:span text:style-name="T3026">5</text:span><text:span text:style-name="T3027">) įstatymų nustatytais atvejais<text:s/></text:span><text:span text:style-name="T3028">organizuoja<text:s/></text:span><text:span text:style-name="T3029">s</text:span><text:span text:style-name="T3030">avivaldybės bendrojo plano arba<text:s/></text:span><text:span text:style-name="T3031">s</text:span><text:span text:style-name="T3032">avivaldybės dalių bendrųjų planų, detaliųjų planų ir vietovės lygmens specialiojo teritorij</text:span><text:span text:style-name="T3033">ų planavimo dokumentų rengimą;</text:span></text:p>
      <text:p text:style-name="P3034"><text:span text:style-name="T3035">6)</text:span><text:span text:style-name="T3036"><text:s/>Neteko galios nuo 2024-06-20</text:span></text:p>
      <text:p text:style-name="P3037">Straipsnio punkto naikinimas:</text:p>
      <text:p text:style-name="P3038"><text:span text:style-name="T3039">Nr.<text:s/></text:span><text:a xlink:href="https://www.e-tar.lt/portal/legalAct.html?documentId=2e8c23702e4211efbdaea558de59136c" office:target-frame-name="_top" xlink:show="replace"><text:span text:style-name="T3040">XIV-2688</text:span></text:a><text:span text:style-name="T3041">, 2024-06-06, paskelbta TAR 2024-06-19, i. k. 2024-</text:span><text:span text:style-name="T3042">11166</text:span></text:p>
      <text:p text:style-name="Normal"/>
      <text:p text:style-name="P3043"><text:span text:style-name="T3044">7</text:span><text:span text:style-name="T3045">) išduoda leidimus naudoti žūklės plotus vandens telkiniuose,<text:s/></text:span><text:span text:style-name="T3046">tvirtina žuvų išteklių naudojimo, atkūrimo ir apsaugos žuvininkystės vandens telkiniuose priemonių planus teisės aktų nustatyta tvarka;</text:span></text:p>
      <text:p text:style-name="P3047"><text:span text:style-name="T3048">8</text:span><text:span text:style-name="T3049">) suteikia patalpas<text:s/></text:span><text:span text:style-name="T3050">Lietuvos Respublikos</text:span><text:span text:style-name="T3051"><text:s/></text:span><text:span text:style-name="T3052">Seimo nariams<text:s/></text:span><text:span text:style-name="T3053">pagal Lietuvos Respublikos Seimo statutą;</text:span><text:span text:style-name="T3054"><text:s/></text:span></text:p>
      <text:p text:style-name="P3055"><text:span text:style-name="T3056">9</text:span><text:span text:style-name="T3057">) karo komendanto prašymu teikia jam dokumentus ir informaciją, būtiną pasirengti Lietuvos Respublikos karo padėties įstatyme nustatytoms karo komendanto funkcijoms atlikti ir jas atliekant;</text:span></text:p>
      <text:p text:style-name="P3058"><text:span text:style-name="T3059">10</text:span><text:span text:style-name="T3060">) kaip įstaigos vadovas,<text:s/></text:span><text:span text:style-name="T3061">pats vykdo mero suteiktus įgaliojimus ir</text:span><text:span text:style-name="T3062"><text:s/>atlieka kitus tiesioginius mero pavedimus<text:s/></text:span><text:span text:style-name="T3063">arba įstatymų nustatytais atvejais paveda tai atlikti kitiems savivaldybės administracijos valstybės tarnautojams</text:span><text:span text:style-name="T3064">;</text:span></text:p>
      <text:p text:style-name="P3065">Straipsnio punkto pakeitimai:</text:p>
      <text:p text:style-name="P3066"><text:span text:style-name="T3067">Nr.<text:s/></text:span><text:a xlink:href="https://www.e-tar.lt/portal/legalAct.html?documentId=5c290790a09811eea5a28c81c82193a8" office:target-frame-name="_top" xlink:show="replace"><text:span text:style-name="T3068">XIV-2332</text:span></text:a><text:span text:style-name="T3069">, 2023-12-14, paskelbta TAR 2023-12-22, i. k. 2023-25086</text:span></text:p>
      <text:p text:style-name="Normal"/>
      <text:p text:style-name="P3070"><text:span text:style-name="T3071">11</text:span><text:span text:style-name="T3072">) vykdo kitus šiame ir kituose įstatymuose nustatytus įgaliojimus.<text:s/></text:span></text:p>
      <text:p text:style-name="P3073">Papildyta straipsnio punktu:</text:p>
      <text:p text:style-name="P3074"><text:span text:style-name="T3075">Nr.<text:s/></text:span><text:a xlink:href="https://www.e-tar.lt/portal/legalAct.html?documentId=2e8c23702e4211efbdaea558de59136c" office:target-frame-name="_top" xlink:show="replace"><text:span text:style-name="T3076">XIV-2688</text:span></text:a><text:span text:style-name="T3077">, 2024-06-06, paskelbta TAR 2024-06-19, i. k. 2024-11166</text:span></text:p>
      <text:p text:style-name="Normal"/>
      <text:p text:style-name="P3078"><text:span text:style-name="T3079">7</text:span><text:span text:style-name="T3080">. Kai savivaldybės teritorijoje įvedamas tiesioginis valdymas, sa</text:span><text:span text:style-name="T3081">vivaldybės administracijos direktoriaus įgaliojimų klausimas sprendžiamas Tiesioginio valdymo savivaldybės teritorijoje įstatymo nustatyta tvarka.</text:span></text:p>
      <text:p text:style-name="P3082"/>
      <text:p text:style-name="P3083"><text:span text:style-name="T3084">35</text:span><text:span text:style-name="T3085"><text:s/>straipsnis.<text:s/></text:span><text:span text:style-name="T3086">Seniūnija ir seniūnas</text:span></text:p>
      <text:p text:style-name="P3087"><text:span text:style-name="T3088">1</text:span><text:span text:style-name="T3089">. Seniūnijos gali būti šių formų:</text:span></text:p>
      <text:p text:style-name="P3090"><text:span text:style-name="T3091">1</text:span><text:span text:style-name="T3092">) savivaldybės<text:s/></text:span><text:span text:style-name="T3093">administracijos filialai;</text:span></text:p>
      <text:p text:style-name="P3094"><text:span text:style-name="T3095">2</text:span><text:span text:style-name="T3096">) biudžetinės įstaigos.</text:span></text:p>
      <text:p text:style-name="P3097">2. Seniūnija – biudžetinė įstaiga – gali būti steigiama, jeigu ji aptarnaujamos teritorijos gyventojams teikia viešąsias paslaugas. Seniūnija gali būti jai skirtų savivaldybės biudžeto asignavimų<text:s/>valdytoja, kai tai nurodyta<text:span text:style-name="T3098"><text:s/></text:span>savivaldybės tarybos patvirtintame savivaldybės biudžete.<text:s/></text:p>
      <text:p text:style-name="P3099">Straipsnio dalies pakeitimai:</text:p>
      <text:p text:style-name="P3100"><text:span text:style-name="T3101">Nr.<text:s/></text:span><text:a xlink:href="https://www.e-tar.lt/portal/legalAct.html?documentId=24f58f40a15c11eea5a28c81c82193a8" office:target-frame-name="_top" xlink:show="replace"><text:span text:style-name="T3102">XIV-2328</text:span></text:a><text:span text:style-name="T3103">, 2023-12-14, paskelbta TAR<text:s/></text:span><text:span text:style-name="T3104">2023-12-23, i. k. 2023-25315</text:span></text:p>
      <text:p text:style-name="Normal"/>
      <text:p text:style-name="P3105"><text:span text:style-name="T3106">3</text:span><text:span text:style-name="T3107">. Priimdama sprendimą dėl seniūnijos – biudžetinės įstaigos – steigimo, savivaldybės taryba privalo įvertinti:</text:span></text:p>
      <text:p text:style-name="P3108"><text:span text:style-name="T3109">1</text:span><text:span text:style-name="T3110">) savivaldybės centralizuoto vidaus audito tarnybos rekomendaciją dėl seniūnijos – biudžetinės įstaigos – s</text:span><text:span text:style-name="T3111">teigimo tikslingumo, įvertinus seniūnijos teikiamų ar numatomų teikti viešųjų paslaugų kiekį, mastą ir kokybę, kiek bus tenkinami gyvenamųjų vietovių bendruomenių viešieji interesai;<text:s/></text:span></text:p>
      <text:p text:style-name="P3112">Straipsnio punkto pakeitimai:</text:p>
      <text:p text:style-name="P3113"><text:span text:style-name="T3114">Nr.<text:s/></text:span><text:a xlink:href="https://www.e-tar.lt/portal/legalAct.html?documentId=2e8c23702e4211efbdaea558de59136c" office:target-frame-name="_top" xlink:show="replace"><text:span text:style-name="T3115">XIV-2688</text:span></text:a><text:span text:style-name="T3116">, 2024-06-06, paskelbta TAR 2024-06-19, i. k. 2024-11166</text:span></text:p>
      <text:p text:style-name="Normal"/>
      <text:p text:style-name="P3117"><text:span text:style-name="T3118">2</text:span><text:span text:style-name="T3119">) seniūnaičių sueigos sprendimą dėl seniūnijos – biudžetinės įstaigos – steigimo.</text:span></text:p>
      <text:p text:style-name="P3120"><text:span text:style-name="T3121">4</text:span><text:span text:style-name="T3122">. Savivaldybės taryba sprendžia dėl<text:s/></text:span><text:span text:style-name="T3123">seniūnijos formos keitimo tikslingumo.</text:span></text:p>
      <text:p text:style-name="P3124"><text:span text:style-name="T3125">5</text:span><text:span text:style-name="T3126">.<text:s/></text:span><text:span text:style-name="T3127">Seniūnijos – savivaldybės administracijos filialo – veiklą nustato savivaldybės administracijos direktoriaus tvirtinami seniūnijos nuostatai. Seniūnijos – biudžetinės įstaigos – veiklą nustato savivaldybės tary</text:span><text:span text:style-name="T3128">bos tvirtinami seniūnijos nuostatai.</text:span></text:p>
      <text:p text:style-name="P3129"><text:span text:style-name="T3130">6</text:span><text:span text:style-name="T3131">.<text:s/></text:span><text:span text:style-name="T3132">Seniūnijos veikla organizuojama pagal seniūnijos metinį veiklos planą.</text:span></text:p>
      <text:p text:style-name="P3133"><text:span text:style-name="T3134">7</text:span><text:span text:style-name="T3135">. Seniūnijos veikla finansuojama iš savivaldybės biudžeto ir kitų įstatymuose nustatytų lėšų.<text:s/></text:span><text:span text:style-name="T3136">Seniūnija gali turėti sąskaitą banke.</text:span></text:p>
      <text:p text:style-name="P3137"><text:span text:style-name="T3138">8</text:span><text:span text:style-name="T3139">.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40">as.<text:s/></text:span><text:span text:style-name="T3141">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42">biudžeto asignavimų valdytoja.</text:span></text:p>
      <text:p text:style-name="P3143">Straipsnio dalies pakeitimai:</text:p>
      <text:p text:style-name="P3144"><text:span text:style-name="T3145">Nr.<text:s/></text:span><text:a xlink:href="https://www.e-tar.lt/portal/legalAct.html?documentId=24f58f40a15c11eea5a28c81c82193a8" office:target-frame-name="_top" xlink:show="replace"><text:span text:style-name="T3146">XIV-2328</text:span></text:a><text:span text:style-name="T3147">, 2023-12-14, paskelbta TAR 2023-12-23, i. k. 2023-25315</text:span></text:p>
      <text:p text:style-name="Normal"/>
      <text:p text:style-name="P3148"><text:span text:style-name="T3149">9</text:span><text:span text:style-name="T3150">. Seniūną ir seniūną – ir savivaldybės administracijos filialo, ir biudžetinės įstaigos vadovą – į pareigas priima ir iš jų atleidžia savivaldybės administracijos direktorius, vadovaudamasis šiuo įstatymu ir Valstybės tarnybos įstatymu. Į seniūno pareigas<text:s/></text:span><text:span text:style-name="T3151">priimama tik konkurso būdu, išskyrus atvejus, kai asmeniui, savo noru atsistatydinusiam iš seniūno pareigų, atkuriamas valstybės tarnautojo statusas taikant Valstybės tarnybos įstatymo<text:s/></text:span><text:span text:style-name="T3152">33 straipsnio 1 ir 2 </text:span><text:span text:style-name="T3153">dalyse numatytas garantijas, kai keičiama seniūnij</text:span><text:span text:style-name="T3154">os forma, o seniūno pareigas einantis asmuo atitinka reikalavimus, nustatytus šio straipsnio 10 dalyje. Priimant į seniūno pareigas taip pat netaikomos Valstybės tarnybos įstatymo nuostatos dėl perkėlimo į seniūno pareigas po karjeros valstybės tarnautojų<text:s/></text:span><text:span text:style-name="T3155">vertinimo ir tarnybinio kaitumo. Pretendentų į seniūno pareigas konkurso komisija sudaroma iš 7 narių: ne mažiau kaip 3 ir ne daugiau kaip 4 šios komisijos nariai turi būti tos seniūnijos aptarnaujamos teritorijos išplėstinės seniūnaičių sueigos deleguoti<text:s/></text:span><text:span text:style-name="T3156">asmenys.</text:span><text:s/></text:p>
      <text:p text:style-name="P3157">Straipsnio dalies pakeitimai:</text:p>
      <text:p text:style-name="P3158"><text:span text:style-name="T3159">Nr.<text:s/></text:span><text:a xlink:href="https://www.e-tar.lt/portal/legalAct.html?documentId=b58bb52006c511ee9978886e85107ab2" office:target-frame-name="_top" xlink:show="replace"><text:span text:style-name="T3160">XIV-2006</text:span></text:a><text:span text:style-name="T3161">, 2023-05-25, paskelbta TAR 2023-06-09, i. k. 2023-11584</text:span></text:p>
      <text:p text:style-name="Normal"/>
      <text:p text:style-name="P3162"><text:span text:style-name="T3163">10</text:span><text:span text:style-name="T3164">.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65">eiklos vertinimai iki tol buvo<text:s/></text:span><text:span text:style-name="T3166">tik kaip atitinkantys lūkesčius ir (ar) viršijantys lūkesčius (iki 2023 m. gruodžio 31 d. – geri ir (ar) labai geri).<text:s/></text:span></text:p>
      <text:p text:style-name="P3167">Straipsnio dalies pakeitimai:</text:p>
      <text:p text:style-name="P3168"><text:span text:style-name="T3169">Nr.<text:s/></text:span><text:a xlink:href="https://www.e-tar.lt/portal/legalAct.html?documentId=b58bb52006c511ee9978886e85107ab2" office:target-frame-name="_top" xlink:show="replace"><text:span text:style-name="T3170">XIV-2006</text:span></text:a><text:span text:style-name="T3171">, 2023-05-25, paskelbta TAR 2023-06-09, i. k. 2023-11584</text:span></text:p>
      <text:p text:style-name="Normal"/>
      <text:p text:style-name="P3172"><text:span text:style-name="T3173">11</text:span><text:span text:style-name="T3174">. Seniūnas yra tiesiogiai pavaldus ir atskaitingas savivaldybės administracijos direktoriui, seniūnas – biudžetinės įstaigos vadovas – taip pat atskaitingas s</text:span><text:span text:style-name="T3175">avivaldybės tarybai.</text:span></text:p>
      <text:p text:style-name="P3176"><text:span text:style-name="T3177">12</text:span><text:span text:style-name="T3178">. Seniūnas turi herbinius antspaudus su valstybės herbu ir su gyvenamosios vietovės, kurioje yra seniūnijos buveinė, ar savivaldybės herbu ir šiuos herbinius antspaudus naudoja teisės aktų nustatyta tvarka.</text:span></text:p>
      <text:p text:style-name="P3179"><text:span text:style-name="T3180">13</text:span><text:span text:style-name="T3181">. Seniūno sprend</text:span><text:span text:style-name="T3182">imai įforminami įsakymais.<text:s/></text:span></text:p>
      <text:p text:style-name="P3183"><text:span text:style-name="T3184">14</text:span><text:span text:style-name="T3185">. Seniūnų interesams atstovauti valstybės institucijose ir Lietuvos savivaldybių asociacijoje gali būti steigiama Lietuvos savivaldybių seniūnų asociacija.</text:span></text:p>
      <text:p text:style-name="P3186"/>
      <text:p text:style-name="P3187"><text:span text:style-name="T3188">36</text:span><text:span text:style-name="T3189"><text:s/>straipsnis.<text:s/></text:span><text:span text:style-name="T3190">Seniūno funkcijos</text:span></text:p>
      <text:p text:style-name="P3191"><text:span text:style-name="T3192">Seniūnas:</text:span></text:p>
      <text:p text:style-name="P3193"><text:span text:style-name="T3194">1</text:span><text:span text:style-name="T3195">) Lietuvos<text:s/></text:span><text:span text:style-name="T3196">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197">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198">es negali atvykti į seniūnijos patalpas ir iškviečia seniūną į savo gyvenamąją vietą;</text:span></text:p>
      <text:p text:style-name="P3199"><text:span text:style-name="T3200">2</text:span><text:span text:style-name="T3201">) teisės aktų nustatyta tvarka merui pavedus suteikia ir keičia numerius pastatams, patalpoms, butams ir žemės sklypams, kuriuose pagal jų naudojimo paskirtį (būdą)<text:s/></text:span><text:span text:style-name="T3202">ar teritorijų planavimo dokumentus leidžiama pastatų statyba;</text:span></text:p>
      <text:p text:style-name="P3203"><text:span text:style-name="T3204">3</text:span><text:span text:style-name="T3205">) savivaldybės administracijos direktoriui teikia siūlymus dėl savivaldybės strateginio plėtros plano, atskirų savivaldybės ūkio šakų (sektorių) plėtros programos ir savivaldybės veiklos pl</text:span><text:span text:style-name="T3206">ano projektų,</text:span><text:span text:style-name="T3207"><text:s/></text:span><text:span text:style-name="T3208">rengia seniūnijos metinio veiklos plano projektą ir šio plano įgyvendinimo ataskaitą, teikia juos</text:span><text:span text:style-name="T3209"><text:s/></text:span><text:span text:style-name="T3210">svarstyti seniūnijos seniūnaičių sueigoje; supažindina seniūnaičius ir vietos gyventojus su patvirtintu seniūnijos metiniu veiklos planu</text:span><text:span text:style-name="T3211"><text:s/></text:span><text:span text:style-name="T3212">ir apta</text:span><text:span text:style-name="T3213">ria seniūnijos metinio veiklos plano įgyvendinimo ataskaitą;</text:span></text:p>
      <text:p text:style-name="P3214"><text:span text:style-name="T3215">4</text:span><text:span text:style-name="T3216">) šaukia seniūnaičių ar seniūnijos aptarnaujamos teritorijos gyventojų sueigas, rengia šių sueigų darbotvarkes, apibendrina šiose sueigose priimtus sprendimus ir perduoda juos vertinti atsak</text:span><text:span text:style-name="T3217">ingoms institucijoms, informuoja šias sueigas apie atsakingų institucijų priimtus sprendimus, susijusius su šiose sueigose priimtais sprendimais, prireikus organizuoja gyventojų susitikimus su savivaldybės ar valstybės institucijų ir įstaigų atstovais, api</text:span><text:span text:style-name="T3218">bendrina pateiktas pastabas, pasiūlymus ir teikia juos merui ir savivaldybės administracijos direktoriui;</text:span></text:p>
      <text:p text:style-name="P3219"><text:span text:style-name="T3220">5</text:span><text:span text:style-name="T3221">) informuoja seniūnijos aptarnaujamos teritorijos gyventojus apie savivaldybės veiklą ir organizuoja konsultavimąsi su jais, laikydamasis šio įst</text:span><text:span text:style-name="T3222">atymo 43 ir 44 straipsniuose nustatytų reikalavimų;</text:span></text:p>
      <text:p text:style-name="P3223"><text:span text:style-name="T3224">6</text:span><text:span text:style-name="T3225">) ne rečiau kaip kartą per metus, laikydamasis šio įstatymo 43 straipsnyje nustatytų reikalavimų, paskelbia seniūnijos aptarnaujamos teritorijos gyventojams seniūnijos metinio veiklos plano įgyvendin</text:span><text:span text:style-name="T3226">imo ataskaitos projektą, teikia jį svarstyti išplėstinei seniūnaičių sueigai; seniūnaičių sueigos sprendimą ir seniūnijos metinio veiklos plano įgyvendinimo ataskaitą teikia merui, o seniūnas – biudžetinės įstaigos vadovas – ir savivaldybės tarybai;</text:span></text:p>
      <text:p text:style-name="P3227"><text:span text:style-name="T3228">7</text:span><text:span text:style-name="T3229">)</text:span><text:span text:style-name="T3230"><text:s/>dalyvauja savivaldybės institucijų posėdžiuose, kai svarstomi su seniūnijos aptarnaujamos teritorijos gyventojų viešaisiais reikalais susiję klausimai, arba įgalioja tai daryti kitą seniūnijos valstybės tarnautoją ar darbuotoją, dirbantį pagal darbo sutar</text:span><text:span text:style-name="T3231">tį;</text:span></text:p>
      <text:p text:style-name="P3232"><text:span text:style-name="T3233">8</text:span><text:span text:style-name="T3234">) seniūnijos nuostatuose nustatyta tvarka organizuoja seniūnijos veiklą.</text:span></text:p>
      <text:p text:style-name="P3235"/>
      <text:p text:style-name="P3236"><text:span text:style-name="T3237">37</text:span><text:span text:style-name="T3238"><text:s/>straipsnis.<text:s/></text:span><text:span text:style-name="T3239">Seniūnijos funkcijos</text:span></text:p>
      <text:p text:style-name="P3240"><text:span text:style-name="T3241">1</text:span><text:span text:style-name="T3242">. Seniūnija:</text:span></text:p>
      <text:p text:style-name="P3243"><text:span text:style-name="T3244">1</text:span><text:span text:style-name="T3245">) tvarko gyvenamosios vietos deklaravimo duomenų ir gyvenamosios vietos nedeklaravusių asmenų apskaitą,<text:s/></text:span><text:span text:style-name="T3246">išduoda seniūnijos aptarnaujamos teritorijos gyventojams Lietuvos Respublikos gyvenamosios vietos deklaravimo įstatyme nustatytus, taip pat įstatymuose numatytus kitus faktinę padėtį patvirtinančius dokumentus;</text:span></text:p>
      <text:p text:style-name="P3247"><text:span text:style-name="T3248">2</text:span><text:span text:style-name="T3249">)<text:s/></text:span><text:span text:style-name="T3250">registruoja žemės, vandens telkinių, m</text:span><text:span text:style-name="T3251">iško sklypų savininkų, valdytojų ir naudotojų pranešimus apie<text:s/></text:span><text:span text:style-name="T3252">medžiojamųjų gyvūnų ir griežtai saugomų rūšių laukinių gyvūnų padarytą žalą ir teikia duomenis savivaldybės administracijos direktoriui;</text:span></text:p>
      <text:p text:style-name="P3253"><text:span text:style-name="T3254">3</text:span><text:span text:style-name="T3255">) Vyriausybės nustatyta tvarka išduoda leidimus laid</text:span><text:span text:style-name="T3256">oti, jeigu seniūnijos aptarnaujamoje teritorijoje atlieka kapinių priežiūrą.</text:span><text:span text:style-name="T3257"><text:s/></text:span></text:p>
      <text:p text:style-name="P3258"><text:span text:style-name="T3259">2</text:span><text:span text:style-name="T3260">.<text:s/></text:span><text:span text:style-name="T3261">Seniūnija seniūnijos nuostatuose nustatyta tvarka ir mastu</text:span><text:span text:style-name="T3262">:</text:span></text:p>
      <text:p text:style-name="P3263"><text:span text:style-name="T3264">1</text:span><text:span text:style-name="T3265">) dalyvauja organizuojant viešųjų paslaugų teikimą ir (ar) prižiūrint, kaip teikiamos viešosios paslaugos, teikia pasiūlymus savivaldybės administracijai dėl viešųjų paslaugų teikimo gerinimo, o šio įstatymo 54 straipsnio 2 dalyje numatytais atvejais pati<text:s/></text:span><text:span text:style-name="T3266">teikia šias paslaugas;<text:s/></text:span></text:p>
      <text:p text:style-name="P3267"><text:span text:style-name="T3268">2</text:span><text:span text:style-name="T3269">) dalyvauja rengiant ir įgyvendinant gyventojų užimtumo programas;</text:span></text:p>
      <text:p text:style-name="P3270"><text:span text:style-name="T3271">3</text:span><text:span text:style-name="T3272">) dalyvauja organizuojant viešuosius darbus ir visuomenei naudingą veiklą;</text:span></text:p>
      <text:p text:style-name="P3273"><text:span text:style-name="T3274">4</text:span><text:span text:style-name="T3275">) dalyvauja vykdant socialinės paramos teikimą ir socialinių išmokų, pašalp</text:span><text:span text:style-name="T3276">ų mokėjimą bei kontrolę;</text:span></text:p>
      <text:p text:style-name="P3277"><text:span text:style-name="T3278">5</text:span><text:span text:style-name="T3279">) dalyvauja vertinant atskirų šeimų (asmenų) gyvenimo sąlygas bei poreikius ir surašant buities ir gyvenimo sąlygų patikrinimo aktą, teikia savivaldybės administracijai siūlymus dėl socialinės paramos toms šeimoms (asmenims) r</text:span><text:span text:style-name="T3280">eikalingumo ir paramos būdų;</text:span></text:p>
      <text:p text:style-name="P3281"><text:span text:style-name="T3282">6</text:span><text:span text:style-name="T3283">) dalyvauja vykdant<text:s/></text:span><text:span text:style-name="T3284">vaiko teisių apsaugą, užtikrina<text:s/></text:span><text:span text:style-name="T3285">prevencinės pagalbos vaikui ir šeimai organizavimą, socialinių, švietimo, sveikatos priežiūros įstaigų bei kitų įstaigų teikiamų paslaugų koordinavim</text:span><text:span text:style-name="T3286">ą</text:span><text:span text:style-name="T3287"><text:s/>ir darbą su sociali</text:span><text:span text:style-name="T3288">nę riziką patiriančiomis šeimomis;</text:span></text:p>
      <text:p text:style-name="P3289"><text:span text:style-name="T3290">7</text:span><text:span text:style-name="T3291">) renka ir merui teikia duomenis, reikalingus savivaldybės teritorijoje gyvenančių vaikų apskaitai;</text:span></text:p>
      <text:p text:style-name="P3292"><text:span text:style-name="T3293">8</text:span><text:span text:style-name="T3294">) dalyvauja organizuojant Respublikos Prezidento, Seimo rinkimus, rinkimus į Europos Parlamentą, savivaldybės t</text:span><text:span text:style-name="T3295">arybos, mero rinkimus ir referendumus;</text:span></text:p>
      <text:p text:style-name="P3296"><text:span text:style-name="T3297">9</text:span><text:span text:style-name="T3298">) dalyvauja organizuojant vietos gyventojų apklausas, atliekant gyventojų ir būstų, kitus visuotinius surašymus;</text:span></text:p>
      <text:p text:style-name="P3299"><text:span text:style-name="T3300">10</text:span><text:span text:style-name="T3301">) dalyvauja organizuojant ir įgyvendinant civilinę saugą;</text:span></text:p>
      <text:p text:style-name="P3302"><text:span text:style-name="T3303">11</text:span><text:span text:style-name="T3304">) teisės aktų nustatyta tvark</text:span><text:span text:style-name="T3305">a dalyvauja įgyvendinant valstybės perduotas funkcijas žemės ūkio srityje;</text:span></text:p>
      <text:p text:style-name="P3306"><text:span text:style-name="T3307">12</text:span><text:span text:style-name="T3308">) dalyvauja rengiant ir įgyvendinant vietos veiklos grupių programas ir vietos plėtros strategijas;</text:span></text:p>
      <text:p text:style-name="P3309"><text:span text:style-name="T3310">13</text:span><text:span text:style-name="T3311">) dalyvauja organizuojant gyventojų sporto ir kultūros renginius;</text:span></text:p>
      <text:p text:style-name="P3312"><text:span text:style-name="T3313">1</text:span><text:span text:style-name="T3314">4</text:span><text:span text:style-name="T3315">) dalyvauja kuriant ir įgyvendinant informacinės visuomenės plėtros programas;</text:span></text:p>
      <text:p text:style-name="P3316"><text:span text:style-name="T3317">15</text:span><text:span text:style-name="T3318">) atlieka kitas šio įstatymo ir kitų teisės aktų nustatytas funkcijas.</text:span></text:p>
      <text:p text:style-name="P3319"><text:span text:style-name="T3320">3</text:span><text:span text:style-name="T3321">. Šio straipsnio 1 dalies 1 punkte nustatytą funkciją savivaldybės administracijos<text:s/></text:span><text:span text:style-name="T3322">direktoriaus sprendimu gali būti pavesta atlikti seniūnijai ir kitam savivaldybės administracijos struktūriniam padaliniui.</text:span></text:p>
      <text:p text:style-name="Normal"/>
      <text:p text:style-name="P3323"><text:span text:style-name="T3324">VIII</text:span><text:span text:style-name="T3325"><text:s/>SKYRIUS</text:span></text:p>
      <text:p text:style-name="P3326"><text:span text:style-name="T3327">ATSTOVAVIMAS GYVENAMŲJŲ VIETOVIŲ BENDRUOMENĖMS</text:span></text:p>
      <text:p text:style-name="P3328"/>
      <text:p text:style-name="P3329"><text:span text:style-name="T3330">38</text:span><text:span text:style-name="T3331"><text:s/>straipsnis.<text:s/></text:span><text:span text:style-name="T3332">Seniūnaitijų sudarymas ir seniūnaičio<text:s/></text:span><text:span text:style-name="T3333">statusas</text:span></text:p>
      <text:p text:style-name="P3334"><text:span text:style-name="T3335">1</text:span><text:span text:style-name="T3336">.<text:s/></text:span><text:span text:style-name="T3337">Seniūnaitijos sudaromos, jeigu yra įsteigtos seniūnijos. Jeigu seniūnijos nesteigiamos, savivaldybės tarybos sprendimu seniūnaitijos gali būti sudaromos.<text:s/></text:span></text:p>
      <text:p text:style-name="P3338"><text:span text:style-name="T3339">2</text:span><text:span text:style-name="T3340">. Seniūnaitijos sudaromos iš gyvenamųjų vietovių ar jų dalių (vienos ar kelių be</text:span><text:span text:style-name="T3341">ndras ribas turinčių gyvenamųjų vietovių, vienos ar kelių bendras ribas turinčių gyvenamosios vietovės dalių). Sudarant seniūnaitijas, seniūnaitijos gyventojų, susietų kaimynystės ryšiais ir poreikiais, skaičius paprastai turi būti ne didesnis kaip 500 gyv</text:span><text:span text:style-name="T3342">entojų. Sudarant seniūnaitijas miestuose iš vienos ar kelių bendras ribas turinčių kompaktiškai užstatytų teritorijų, kuriose gyventojų tankis ne mažesnis kaip 100 gyventojų / ha, gyventojų, susietų kaimynystės ryšiais ir poreikiais, skaičius paprastai tur</text:span><text:span text:style-name="T3343">i būti ne didesnis kaip 3 000 gyventojų.</text:span><text:s/></text:p>
      <text:p text:style-name="P3344">Straipsnio dalies pakeitimai:</text:p>
      <text:p text:style-name="P3345"><text:span text:style-name="T3346">Nr.<text:s/></text:span><text:a xlink:href="https://www.e-tar.lt/portal/legalAct.html?documentId=2e8c23702e4211efbdaea558de59136c" office:target-frame-name="_top" xlink:show="replace"><text:span text:style-name="T3347">XIV-2688</text:span></text:a><text:span text:style-name="T3348">, 2024-06-06, paskelbta TAR 2024-06-19, i. k. 2024-11166</text:span></text:p>
      <text:p text:style-name="Normal"/>
      <text:p text:style-name="P3349"><text:span text:style-name="T3350">3</text:span><text:span text:style-name="T3351">. Seniūnait</text:span><text:span text:style-name="T3352">ijų gyventojai, turintys teisę rinkti šios savivaldybės tarybą, šio įstatymo ir savivaldybės tarybos nustatyta tvarka renka gyvenamosios vietovės bendruomenės atstovus – seniūnaičius. Seniūnaitis renkamas 4 metams, bet ne ilgiau, negu iki išrinkus savivald</text:span><text:span text:style-name="T3353">ybės tarybą surengtuose seniūnaičių rinkimuose bus išrinktas seniūnaitis, išskyrus šio straipsnio 17 dalyje nustatytą atvejį. Seniūnaitis dirba visuomeniniais pagrindais.</text:span></text:p>
      <text:p text:style-name="P3354"><text:span text:style-name="T3355">4</text:span><text:span text:style-name="T3356">. Seniūnaičių rinkimai organizuojami ne vėliau kaip per 6 mėnesius nuo tos dieno</text:span><text:span text:style-name="T3357">s, kai į pirmąjį savivaldybės tarybos posėdį susirenka ir prisiekia išrinktos savivaldybės tarybos nariai. Seniūnaičių rinkimų datą skelbia meras arba mero pavedimu – seniūnas. Jeigu seniūnijos neįsteigtos, seniūnaičių rinkimų datą skelbia meras arba mero<text:s/></text:span><text:span text:style-name="T3358">pavedimu – paskirtas valstybės tarnautojas. Seniūnaičių rinkimų data skelbiama ne vėliau kaip likus 15 dienų iki rinkimų dienos. Seniūnaičių rinkimų data, rinkimų būdas (-ai) ir kita aktuali informacija apie seniūnaičių rinkimus skelbiama savivaldybės inte</text:span><text:span text:style-name="T3359">rneto svetainėje, viešai savivaldybės ir seniūnijos patalpose, skelbimų lentose (ten, kur jos oficialiai įrengtos) ir vietinėse ar regioninėse visuomenės informavimo priemonėse.<text:s/></text:span></text:p>
      <text:p text:style-name="P3360"><text:span text:style-name="T3361">5</text:span><text:span text:style-name="T3362">. Kandidatus į seniūnaičius gali siūlyti tik tos seniūnaitijos, kurioje<text:s/></text:span><text:span text:style-name="T3363">renkamas seniūnaitis, gyventojai, bendruomeninės organizacijos.</text:span></text:p>
      <text:p text:style-name="P3364"><text:span text:style-name="T3365">6</text:span><text:span text:style-name="T3366">. Kandidatu į seniūnaičius gali būti seniūnaitijos gyventojas,<text:s/></text:span><text:span text:style-name="T3367">turintis teisę rinkti šios savivaldybės tarybą ir</text:span><text:span text:style-name="T3368"><text:s/>deklaravęs gyvenamąją vietą toje seniūnaitijoje, kurioje jo kandidatūra si</text:span><text:span text:style-name="T3369">ūloma į seniūnaičius.</text:span></text:p>
      <text:p text:style-name="P3370">Straipsnio dalies pakeitimai:</text:p>
      <text:p text:style-name="P3371"><text:span text:style-name="T3372">Nr.<text:s/></text:span><text:a xlink:href="https://www.e-tar.lt/portal/legalAct.html?documentId=2e8c23702e4211efbdaea558de59136c" office:target-frame-name="_top" xlink:show="replace"><text:span text:style-name="T3373">XIV-2688</text:span></text:a><text:span text:style-name="T3374">, 2024-06-06, paskelbta TAR 2024-06-19, i. k. 2024-11166</text:span></text:p>
      <text:p text:style-name="Normal"/>
      <text:p text:style-name="P3375"><text:span text:style-name="T3376">7</text:span><text:span text:style-name="T3377">. Seniūnaičiu negali būti<text:s/></text:span><text:span text:style-name="T3378">renkamas asmuo, kuris:</text:span></text:p>
      <text:p text:style-name="P3379"><text:span text:style-name="T3380">1</text:span><text:span text:style-name="T3381">) įstatymų nustatyta tvarka pripažintas kaltu dėl sunkaus ar labai sunkaus nusikaltimo padarymo ir turi neišnykusį ar nepanaikintą teistumą;</text:span></text:p>
      <text:p text:style-name="P3382"><text:span text:style-name="T3383">2</text:span><text:span text:style-name="T3384">) yra įstatymų nustatyta tvarka uždraustos organizacijos narys.</text:span></text:p>
      <text:p text:style-name="P3385"><text:span text:style-name="T3386">8</text:span><text:span text:style-name="T3387">. Seniūnaičiu</text:span><text:span text:style-name="T3388"><text:s/>negali būti renkamas tos savivaldybės tarybos narys, savivaldybės administracijos direktorius, vicemeras (-ai),<text:s/></text:span><text:span text:style-name="T3389">savivaldybės kontrolės ir audito tarnybos</text:span><text:span text:style-name="T3390"><text:s/>valstybės tarnautojas ar darbuotojas, dirbantis pagal darbo sutartį, savivaldybės administracijos val</text:span><text:span text:style-name="T3391">stybės tarnautojas ar darbuotojas, dirbantis pagal darbo sutartį.</text:span></text:p>
      <text:p text:style-name="P3392"><text:span text:style-name="T3393">9</text:span><text:span text:style-name="T3394">. Seniūnaičiu negali būti renkamas asmuo, kuris teismo pripažintas neveiksniu tam tikroje srityje.</text:span></text:p>
      <text:p text:style-name="P3395"><text:span text:style-name="T3396">10</text:span><text:span text:style-name="T3397">.<text:s/></text:span><text:span text:style-name="T3398">Seniūnaičiai renkami savivaldybės tarybos nustatyta tvarka organizuojant gyven</text:span><text:span text:style-name="T3399">tojų susirinkimą arba gyventojams balsuojant raštu ar elektroninių ryšių priemonėmis savivaldybės interneto svetainėje. Išrinktu seniūnaičiu laikomas daugiausia balsų gavęs kandidatas.</text:span></text:p>
      <text:p text:style-name="P3400"><text:span text:style-name="T3401">11</text:span><text:span text:style-name="T3402">. Seniūnaičių rinkimai laikomi įvykusiais, jeigu rinkimuose dalyv</text:span><text:span text:style-name="T3403">auja ne mažiau kaip 5 procentai seniūnaitijos gyventojų, turinčių teisę rinkti seniūnaitį. Neįvykus rinkimams, pakartotiniai rinkimai organizuojami ne vėliau kaip po 2 mėnesių. Pakartotiniams rinkimams netaikomas šioje dalyje nustatytas reikalavimas dėl ri</text:span><text:span text:style-name="T3404">nkimuose dalyvaujančių gyventojų skaičiaus.</text:span></text:p>
      <text:p text:style-name="P3405"><text:span text:style-name="T3406">12</text:span><text:span text:style-name="T3407">. Išrinktam seniūnaičiui ne vėliau kaip per 10 darbo dienų po rinkimų įteikiamas mero nustatytos formos seniūnaičio pažymėjimas, kuriame įrašomi šie duomenys:</text:span></text:p>
      <text:p text:style-name="P3408"><text:span text:style-name="T3409">1</text:span><text:span text:style-name="T3410">) seniūnaičio vardas ir pavardė;</text:span></text:p>
      <text:p text:style-name="P3411"><text:span text:style-name="T3412">2</text:span><text:span text:style-name="T3413">) savi</text:span><text:span text:style-name="T3414">valdybės, seniūnijos (jeigu ji yra įsteigta) ir seniūnaitijos, kurios gyventojų atstovu asmuo išrinktas, pavadinimas;</text:span></text:p>
      <text:p text:style-name="P3415"><text:span text:style-name="T3416">3</text:span><text:span text:style-name="T3417">) išrinkimo seniūnaičiu data.</text:span></text:p>
      <text:p text:style-name="P3418"><text:span text:style-name="T3419">13</text:span><text:span text:style-name="T3420">. Seniūnaičio pažymėjime turi būti seniūnaičio atvaizdas (nuotrauka). Seniūnaičio pažymėjimas turi būti pasirašytas mero. Seniūnaičio pažymėjimas nėra asmens tapatybę patvirtinantis dokumentas.<text:s/></text:span></text:p>
      <text:p text:style-name="P3421"><text:span text:style-name="T3422">14</text:span><text:span text:style-name="T3423">. Jeigu seniūnaitis atsisako savo įgaliojimų, negali at</text:span><text:span text:style-name="T3424">likti pareigų dėl negalios ar netekto dalyvumo arba miršta, organizuojami nauji seniūnaičio rinkimai.</text:span></text:p>
      <text:p text:style-name="P3425">Straipsnio dalies pakeitimai:</text:p>
      <text:p text:style-name="P3426"><text:span text:style-name="T3427">Nr.<text:s/></text:span><text:a xlink:href="https://www.e-tar.lt/portal/legalAct.html?documentId=7bb30a608eb511eea5a28c81c82193a8" office:target-frame-name="_top" xlink:show="replace"><text:span text:style-name="T3428">XIV-2246</text:span></text:a><text:span text:style-name="T3429">, 2023-11-16,<text:s/></text:span><text:span text:style-name="T3430">paskelbta TAR 2023-11-29, i. k. 2023-22976</text:span></text:p>
      <text:p text:style-name="Normal"/>
      <text:p text:style-name="P3431"><text:span text:style-name="T3432">15</text:span><text:span text:style-name="T3433">. Seniūnaičiui su jo, kaip seniūnaičio, veikla susijusioms kanceliarinėms, pašto, telefono, interneto ryšio, transporto</text:span><text:span text:style-name="T3434"><text:s/></text:span><text:span text:style-name="T3435">išlaidoms apmokėti, kiek jų nesuteikia ar tiesiogiai neapmoka savivaldybės administrac</text:span><text:span text:style-name="T3436">ija, gali būti skiriama išmoka, už kurią atsiskaitoma ne rečiau kaip vieną kartą per metus. Šios išmokos dydį ir atsiskaitymo tvarką nustato tos savivaldybės taryba.</text:span></text:p>
      <text:p text:style-name="P3437"><text:span text:style-name="T3438">16</text:span><text:span text:style-name="T3439">. Išrinktiems seniūnaičiams per 3 mėnesius nuo jų išrinkimo dienos mero nustatyta tv</text:span><text:span text:style-name="T3440">arka organizuojami mokymai, skirti kompetencijoms, būtinoms tinkamai atlikti šiame įstatyme nustatytas seniūnaičių funkcijas, įgyti.<text:s/></text:span></text:p>
      <text:p text:style-name="P3441"><text:span text:style-name="T3442">17</text:span><text:span text:style-name="T3443">. Jeigu seniūnaitis išrenkamas naujuose seniūnaičio rinkimuose likus ne daugiau kaip metams iki savivaldybės tarybos</text:span><text:span text:style-name="T3444"><text:s/>rinkimų, artimiausiuose seniūnaičių rinkimuose toje seniūnaitijoje seniūnaitis nerenkamas ir tokio seniūnaičio kadencija trunka iki kitų seniūnaičių rinkimų, tai yra ilgiau negu 4 metus.</text:span></text:p>
      <text:p text:style-name="P3445"/>
      <text:p text:style-name="P3446"><text:span text:style-name="T3447">39</text:span><text:span text:style-name="T3448"><text:s/>straipsnis.<text:s/></text:span><text:span text:style-name="T3449">Seniūnaičio teisės ir pareigos</text:span></text:p>
      <text:p text:style-name="P3450"><text:span text:style-name="T3451">1</text:span><text:span text:style-name="T3452">. Seniūnai</text:span><text:span text:style-name="T3453">tis, atstovaudamas seniūnaitijos gyventojų interesams seniūnijoje, savivaldybės institucijose ir savivaldybės teritorijoje veikiančiose valstybės įstaigose:<text:s/></text:span></text:p>
      <text:p text:style-name="P3454"><text:span text:style-name="T3455">1</text:span><text:span text:style-name="T3456">) turi teisę tiesiogiai dalyvauti rengiant ir svarstant savivaldybės institucijų sprendimų proj</text:span><text:span text:style-name="T3457">ektus, kai sprendžiami klausimai yra susiję su jo atstovaujamos gyvenamosios vietovės bendruomenės viešaisiais reikalais;</text:span></text:p>
      <text:p text:style-name="P3458"><text:span text:style-name="T3459">2</text:span><text:span text:style-name="T3460">) dalyvauja svarstant klausimus dėl piniginės socialinės paramos skyrimo savivaldybės tarybos nustatyta tvarka;</text:span></text:p>
      <text:p text:style-name="P3461"><text:span text:style-name="T3462">3</text:span><text:span text:style-name="T3463">) dalyvauja<text:s/></text:span><text:span text:style-name="T3464">pretendentų į seniūno pareigas konkurso komisijoje;</text:span></text:p>
      <text:p text:style-name="P3465"><text:span text:style-name="T3466">4</text:span><text:span text:style-name="T3467">) dalyvauja organizuojant gyventojų apklausas ir gyventojų susitikimus su savivaldybės tarybos nariais, meru, seniūnu, savivaldybės administracijos direktoriumi arba šio įgaliotu atstovu, kitais savi</text:span><text:span text:style-name="T3468">valdybės ir valstybės institucijų ir įstaigų atstovais;</text:span></text:p>
      <text:p text:style-name="P3469"><text:span text:style-name="T3470">5</text:span><text:span text:style-name="T3471">) dalyvauja seniūnaičių sueigoje;</text:span></text:p>
      <text:p text:style-name="P3472"><text:span text:style-name="T3473">6</text:span><text:span text:style-name="T3474">) kalendoriniams metams pasibaigus per 2 mėnesius seniūnaitijos gyventojams pateikia praėjusių kalendorinių metų veiklos ataskaitą ir veiklos kryptis<text:s/></text:span><text:span text:style-name="T3475">kitiems kalendoriniams metams.</text:span></text:p>
      <text:p text:style-name="P3476"><text:span text:style-name="T3477">2</text:span><text:span text:style-name="T3478">. Seniūnaitis skatina gyventojus:</text:span></text:p>
      <text:p text:style-name="P3479"><text:span text:style-name="T3480">1</text:span><text:span text:style-name="T3481">) prižiūrėti gyvenamosios vietovės teritoriją, rūpintis aplinkos apsauga;</text:span></text:p>
      <text:p text:style-name="P3482"><text:span text:style-name="T3483">2</text:span><text:span text:style-name="T3484">) rūpintis labiausiai pažeidžiamais bendruomenės nariais (socialinę riziką patiriančiomis šeimomis, ne</text:span><text:span text:style-name="T3485">pilnamečiais, vienais gyvenančiais asmenimis, asmenimis su negalia ir kitais);</text:span></text:p>
      <text:p text:style-name="P3486">Straipsnio punkto pakeitimai:</text:p>
      <text:p text:style-name="P3487"><text:span text:style-name="T3488">Nr.<text:s/></text:span><text:a xlink:href="https://www.e-tar.lt/portal/legalAct.html?documentId=7bb30a608eb511eea5a28c81c82193a8" office:target-frame-name="_top" xlink:show="replace"><text:span text:style-name="T3489">XIV-2246</text:span></text:a><text:span text:style-name="T3490">, 2023-11-16, paskelbta TAR 2023-11-2</text:span><text:span text:style-name="T3491">9, i. k. 2023-22976</text:span></text:p>
      <text:p text:style-name="Normal"/>
      <text:p text:style-name="P3492"><text:span text:style-name="T3493">3</text:span><text:span text:style-name="T3494">) organizuoti sveikatinimo, kultūros ir sporto renginius ir juose dalyvauti;</text:span></text:p>
      <text:p text:style-name="P3495"><text:span text:style-name="T3496">4</text:span><text:span text:style-name="T3497">) organizuoti bendruomenės saugumo užtikrinimo priemones ir jose dalyvauti;</text:span></text:p>
      <text:p text:style-name="P3498"><text:span text:style-name="T3499">5</text:span><text:span text:style-name="T3500">) puoselėti savo gyvenamosios vietovės materialųjį ir nematerialųjį</text:span><text:span text:style-name="T3501"><text:s/>paveldą.</text:span></text:p>
      <text:p text:style-name="P3502"/>
      <text:p text:style-name="P3503"><text:span text:style-name="T3504">40</text:span><text:span text:style-name="T3505"><text:s/>straipsnis.<text:s/></text:span><text:span text:style-name="T3506">Seniūnaičių sueiga</text:span></text:p>
      <text:p text:style-name="P3507"><text:span text:style-name="T3508">1</text:span><text:span text:style-name="T3509">. Seniūnaičiai seniūnijos aptarnaujamos teritorijos gyvenamųjų vietovių ar jų dalių bendruomenėms rūpimus klausimus svarsto ir sprendimus priima seniūnaičių sueigoje. Sueigoje seniūnaičiai aptaria<text:s/></text:span><text:span text:style-name="T3510">ir priima sprendimus ir dėl seniūnijos metinio</text:span><text:span text:style-name="T3511"><text:s/></text:span><text:span text:style-name="T3512">veiklos plano projekto, ir dėl šio plano įgyvendinimo ataskaitos. Kai seniūnijos nesteigiamos, meras, atsižvelgdamas į gyvenamųjų vietovių ar jų dalių bendruomenių poreikius, nustato, kokių gyvenamųjų vietovių</text:span><text:span text:style-name="T3513"><text:s/>ar jų dalių seniūnaičiai sudaro seniūnaičių sueigą.</text:span></text:p>
      <text:p text:style-name="P3514"><text:span text:style-name="T3515">2</text:span><text:span text:style-name="T3516">. Seniūnaičių sueigos nuostatus tvirtina savivaldybės taryba.<text:s/></text:span></text:p>
      <text:p text:style-name="P3517"><text:span text:style-name="T3518">3</text:span><text:span text:style-name="T3519">. Savivaldybė neatlygintinai suteikia patalpas seniūnaičių sueigai organizuoti.</text:span><text:span text:style-name="T3520"><text:s/></text:span><text:span text:style-name="T3521">Seniūnaičiai į sueigą renkasi savo iniciatyva arba</text:span><text:span text:style-name="T3522"><text:s/>seniūno kvietimu. Seniūnaičių sueiga yra teisėta, jeigu joje dalyvauja daugiau kaip pusė tos seniūnijos seniūnaičių. Sueigai pirmininkauja sueigoje dalyvaujančių seniūnaičių išrinktas sueigos pirmininkas. Kai seniūnaičiai į sueigą renkasi patys, kviečiama</text:span><text:span text:style-name="T3523">s atvykti ir seniūnas.</text:span></text:p>
      <text:p text:style-name="P3524"><text:span text:style-name="T3525">4</text:span><text:span text:style-name="T3526">. Seniūnaičių sueiga yra vieša. Sueigai pirmininkaujantis asmuo turi teisę leisti sueigoje pasisakyti kviestiems ir kitiems suinteresuotiems asmenims.<text:s/></text:span></text:p>
      <text:p text:style-name="P3527"><text:span text:style-name="T3528">5</text:span><text:span text:style-name="T3529">. Seniūnaičių sueigoje sprendimai priimami atviru balsavimu paprasta su</text:span><text:span text:style-name="T3530">eigoje dalyvaujančių seniūnaičių balsų dauguma. Jeigu balsai pasiskirsto po lygiai, lemia sueigos pirmininko balsas. Seniūnaičių sueigos sprendimai surašomi sueigos protokole.<text:s/></text:span></text:p>
      <text:p text:style-name="P3531"><text:span text:style-name="T3532">6</text:span><text:span text:style-name="T3533">. Seniūnaičių sueigos sprendimai yra rekomendaciniai, tačiau atitinkama sa</text:span><text:span text:style-name="T3534">vivaldybės institucija privalo reglamento nustatyta tvarka juos įvertinti. Jeigu seniūnaičių sueigos sprendimų vertinimas yra savivaldybės tarybos kompetencija, jie vertinami ir sprendimas priimamas artimiausiame tarybos posėdyje; jeigu seniūnaičių sueigos</text:span><text:span text:style-name="T3535"><text:s/>sprendimų vertinimas yra mero kompetencija, meras priima dėl jų sprendimą ne vėliau kaip per 20 darbo dienų nuo seniūnaičių sueigos sprendimo gavimo dienos. Savivaldybės institucijos privalo nurodyti savo sprendimų priėmimo motyvus. Atitinkamų savivaldybė</text:span><text:span text:style-name="T3536">s institucijų sprendimai dėl seniūnaičių sueigos sprendimų turi būti paskelbti savivaldybės interneto svetainėje ir tų seniūnijų skelbimų lentose.</text:span></text:p>
      <text:p text:style-name="P3537"/>
      <text:p text:style-name="P3538"><text:span text:style-name="T3539">41</text:span><text:span text:style-name="T3540"><text:s/>straipsnis.<text:s/></text:span><text:span text:style-name="T3541">Išplėstinė seniūnaičių sueiga</text:span></text:p>
      <text:p text:style-name="P3542"><text:span text:style-name="T3543">1</text:span><text:span text:style-name="T3544">. Sprendžiant klausimus, susijusius su seniūnijos ap</text:span><text:span text:style-name="T3545">tarnaujamos teritorijos gyvenamųjų vietovių ar jų dalių (seniūnaitijų) bendruomenių viešųjų poreikių ir iniciatyvų finansavimo tikslingumu, seniūnijos metinio veiklos plano įgyvendinimo ataskaitos projekto svarstymu ir vertinimu, atstovų delegavimu į prete</text:span><text:span text:style-name="T3546">ndentų į seniūno pareigas konkurso komisijos narius, atstovų delegavimu dalyvauti savivaldybės tarybos sudaromų komitetų darbe, atstovų delegavimu į savivaldybės tarybos sudaromų komisijų narius, bendruomeninės veiklos ir partnerystės su savivaldybių insti</text:span><text:span text:style-name="T3547">tucijomis stiprinimu, viešųjų paslaugų, už kurių teikimą yra atsakinga savivaldybė, teikimo perdavimu bendruomeninėms ir kitoms nevyriausybinėmis organizacijoms, vietos verslumo skatinimu ir su kitais visiems tos teritorijos gyventojams svarbiais reikalais</text:span><text:span text:style-name="T3548">, organizuojama išplėstinė seniūnaičių sueiga.</text:span><text:span text:style-name="T3549"><text:s/>Išplėstinėje seniūnaičių sueigoje gali būti svarstomi klausimai dėl seniūnijos bei seniūno veiklos gerinimo ir teikiami pasiūlymai savivaldybės administracijos direktoriui ir merui.</text:span></text:p>
      <text:p text:style-name="P3550"><text:span text:style-name="T3551">2</text:span><text:span text:style-name="T3552">. Išplėstinėje seniūna</text:span><text:span text:style-name="T3553">ičių sueigoje su sprendimo priėmimo teise dalyvauja tos seniūnijos seniūnaičiai ir tos seniūnijos aptarnaujamoje teritorijoje veikiantys bendruomeninių organizacijų deleguoti atstovai. Bendruomeninių organizacijų deleguotų atstovų skaičius, jų delegavimo į</text:span><text:span text:style-name="T3554"><text:s/>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3555">išplėstinės<text:s/></text:span><text:span text:style-name="T3556">seniūna</text:span><text:span text:style-name="T3557">ičių sueigos nuostatuose.<text:s/></text:span></text:p>
      <text:p text:style-name="P3558"><text:span text:style-name="T3559">3</text:span><text:span text:style-name="T3560">. Atsižvelgiant į vietos sąlygas ir aplinkybes, išplėstinėje seniūnaičių sueigoje patariamojo balso teise gali dalyvauti tos seniūnijos teritorijoje veikiančių nevyriausybinių organizacijų, tradicinių religinių bendruomenių<text:s/></text:span><text:span text:style-name="T3561">atstovai.<text:s/></text:span></text:p>
      <text:p text:style-name="P3562"><text:span text:style-name="T3563">4</text:span><text:span text:style-name="T3564">.<text:s/></text:span><text:span text:style-name="T3565">Savivaldybė neatlygintinai suteikia patalpas išplėstinei seniūnaičių sueigai organizuoti.</text:span><text:span text:style-name="T3566"><text:s/></text:span></text:p>
      <text:p text:style-name="P3567"><text:span text:style-name="T3568">5</text:span><text:span text:style-name="T3569">. Išplėstinės seniūnaičių sueigos sprendimai yra rekomendaciniai, tačiau kompetentinga savivaldybės institucija privalo juos įvertinti. Jeigu<text:s/></text:span><text:span text:style-name="T3570">išplėstinės seniūnaičių sueigos sprendimų vertinimas priklauso savivaldybės tarybos kompetencijai, jie vertinami artimiausiame savivaldybės tarybos posėdyje reglamento nustatyta tvarka; jeigu šių sprendimų vertinimas priklauso mero kompetencijai, jis įvert</text:span><text:span text:style-name="T3571">ina šiuos sprendimus ne vėliau kaip per 20 darbo dienų nuo išplėstinės seniūnaičių sueigos sprendimo gavimo dienos. Savivaldybės institucijos, laikydamosi šio įstatymo 43 straipsnyje nustatytų reikalavimų, privalo paskelbti savo vertinimus dėl išplėstinės<text:s/></text:span><text:span text:style-name="T3572">seniūnaičių sueigos sprendimų, nurodydamos vertinimo motyvus ir numatomus veiksmus, jeigu tokių veiksmų bus imtasi.</text:span></text:p>
      <text:p text:style-name="P3573"><text:span text:style-name="T3574">6</text:span><text:span text:style-name="T3575">. Išplėstinė</text:span><text:span text:style-name="T3576"><text:s/></text:span><text:span text:style-name="T3577">seniūnaičių sueiga renkasi savo iniciatyva</text:span><text:span text:style-name="T3578"><text:s/></text:span><text:span text:style-name="T3579">arba seniūno kvietimu.</text:span><text:span text:style-name="T3580"><text:s/></text:span></text:p>
      <text:p text:style-name="P3581"/>
      <text:p text:style-name="P3582"><text:span text:style-name="T3583">IX</text:span><text:span text:style-name="T3584"><text:s/>SKYRIUS</text:span></text:p>
      <text:p text:style-name="P3585"><text:span text:style-name="T3586">VIETOS<text:s/></text:span><text:span text:style-name="T3587">GYVENTOJŲ DALYVAVIMAS TVARKA</text:span><text:span text:style-name="T3588">NT SAVIVALDYBĖS REIKALUS<text:s/></text:span></text:p>
      <text:p text:style-name="P3589"/>
      <text:p text:style-name="P3590"><text:span text:style-name="T3591">42</text:span><text:span text:style-name="T3592"><text:s/>straipsnis.<text:s/></text:span><text:span text:style-name="T3593">Vietos gyventojų dalyvavimo tvarkant savivaldybės reikalus sąlygos<text:s/></text:span></text:p>
      <text:p text:style-name="P3594"><text:span text:style-name="T3595">Savivaldybė sudaro sąlygas vietos gyventojams dalyvauti tvarkant savivaldybės reikalus:<text:s/></text:span></text:p>
      <text:p text:style-name="P3596"><text:span text:style-name="T3597">1</text:span><text:span text:style-name="T3598">) informuodama vietos gyventojus;</text:span></text:p>
      <text:p text:style-name="P3599"><text:span text:style-name="T3600">2</text:span><text:span text:style-name="T3601">)<text:s/></text:span><text:span text:style-name="T3602">konsultuodamasi su vietos gyventojais;</text:span></text:p>
      <text:p text:style-name="P3603"><text:span text:style-name="T3604">3</text:span><text:span text:style-name="T3605">) vertindama ir viešindama k</text:span><text:span text:style-name="T3606">onsultacijų su vietos gyventojais rezultatus;<text:s/></text:span></text:p>
      <text:p text:style-name="P3607"><text:span text:style-name="T3608">4</text:span><text:span text:style-name="T3609">)<text:s/></text:span><text:span text:style-name="T3610">įtraukdama vietos gyventojus į sprendimų priėmimą.</text:span><text:span text:style-name="T3611"><text:s/></text:span></text:p>
      <text:p text:style-name="P3612"/>
      <text:p text:style-name="P3613"><text:span text:style-name="T3614">43</text:span><text:span text:style-name="T3615"><text:s/>straipsnis.<text:s/></text:span><text:span text:style-name="T3616">Vietos gyventojų informavimas</text:span></text:p>
      <text:p text:style-name="P3617"><text:span text:style-name="T3618">Vietos gyventojų<text:s/></text:span><text:span text:style-name="T3619">informavimui keliami reikalavimai:</text:span></text:p>
      <text:p text:style-name="P3620"><text:span text:style-name="T3621">1</text:span><text:span text:style-name="T3622">) informacija turi būti skelbiama taip, kad visi vietos gyventojai turėtų galimybę ją gauti savivaldybės arba savo iniciatyva. Gyventojų grupės, kurias gali tiesiogiai paveikti ar paveiks savivaldybės administravimo su</text:span><text:span text:style-name="T3623">bjektų priimami sprendimai, turi būti informuojamos savivaldybės iniciatyva;</text:span></text:p>
      <text:p text:style-name="P3624"><text:span text:style-name="T3625">2</text:span><text:span text:style-name="T3626">) informacija skelbiama ne mažiau kaip dviem būdais, iš kurių vienas – informacijos skelbimas savivaldybės interneto svetainėje; kiti informacijos skelbimo būdai parenkami at</text:span><text:span text:style-name="T3627">sižvelgiant į informacijos gavėjų skaičių, jų gyvenamąją vietą ar interesų grupę (-es);</text:span></text:p>
      <text:p text:style-name="P3628"><text:span text:style-name="T3629">3</text:span><text:span text:style-name="T3630">) informacijos tekstas formuluojamas taip, kad informacija būtų suvokiama ir asmenims, neturintiems atitinkamos srities specialiųjų žinių, ir pateikiamas taip, kad</text:span><text:span text:style-name="T3631"><text:s/>būtų prieinamas asmenims su negalia; jeigu informacija teikiama teisės akto ar kito informacijos šaltinio pagrindu, pateikiama interneto nuoroda į šį teisės aktą ar informacijos šaltinį arba nurodomas teisės akto pavadinimas, jo data ir numeris ar informa</text:span><text:span text:style-name="T3632">cijos šaltinis;</text:span></text:p>
      <text:p text:style-name="P3633">Straipsnio punkto pakeitimai:</text:p>
      <text:p text:style-name="P3634"><text:span text:style-name="T3635">Nr.<text:s/></text:span><text:a xlink:href="https://www.e-tar.lt/portal/legalAct.html?documentId=7bb30a608eb511eea5a28c81c82193a8" office:target-frame-name="_top" xlink:show="replace"><text:span text:style-name="T3636">XIV-2246</text:span></text:a><text:span text:style-name="T3637">, 2023-11-16, paskelbta TAR 2023-11-29, i. k. 2023-22976</text:span></text:p>
      <text:p text:style-name="Normal"/>
      <text:p text:style-name="P3638"><text:span text:style-name="T3639">4</text:span><text:span text:style-name="T3640">) informuojant nurodomi savivaldybės<text:s/></text:span><text:span text:style-name="T3641">vieno langelio asmenų aptarnavimo padalinio kontaktiniai duomenys ar asmens, kuris gali pateikti papildomos informacijos, kontaktiniai duomenys (telefono numeris ir elektroninio pašto adresas);</text:span></text:p>
      <text:p text:style-name="P3642"><text:span text:style-name="T3643">5</text:span><text:span text:style-name="T3644">)<text:s/></text:span><text:span text:style-name="T3645">informuojant apie numatomą konsultaciją, nurodoma konsu</text:span><text:span text:style-name="T3646">ltacijai teikiamo klausimo esmė, konsultaciją atliksiantis savivaldybės administravimo subjektas ir jo<text:s/></text:span><text:span text:style-name="T3647">kontaktiniai duomenys (telefono numeris ir elektroninio pašto adresas),<text:s/></text:span><text:span text:style-name="T3648">siūlomas klausimo sprendimas, galimos teigiamos ir neigiamos sprendimo pasekmės,<text:s/></text:span><text:span text:style-name="T3649">taip pat numatomos konsultacijos forma, vieta, laikas, trukmė;<text:s/></text:span></text:p>
      <text:p text:style-name="P3650"><text:span text:style-name="T3651">6</text:span><text:span text:style-name="T3652">) informuojant apie konsultacijų rezultatus (pateiktą vietos gyventojų nuomonę), nurodoma konsultacijai teikto klausimo esmė, konsultaciją atlikęs savivaldybės administravimo subjektas ir</text:span><text:span text:style-name="T3653"><text:s/>jo<text:s/></text:span><text:span text:style-name="T3654">kontaktiniai duomenys (telefono numeris ir elektroninio pašto adresas),</text:span><text:span text:style-name="T3655"><text:s/>įvykusios konsultacijos forma, vieta, laikas, trukmė, konsultacijoje dalyvavusių gyventojų skaičius, šių gyventojų nuomonių pasiskirstymas arba pateiktų nuomonių apibendrinimas. In</text:span><text:span text:style-name="T3656">formacija apie konsultacijų rezultatus (pateiktą vietos gyventojų nuomonę) turi būti pateikiama ne vėliau kaip per 5 darbo dienas po konsultacijos;</text:span></text:p>
      <text:p text:style-name="P3657"><text:span text:style-name="T3658">7</text:span><text:span text:style-name="T3659">)<text:s/></text:span><text:span text:style-name="T3660">informacijoje negali būti politinės reklamos.</text:span></text:p>
      <text:p text:style-name="P3661"/>
      <text:p text:style-name="P3662"><text:span text:style-name="T3663">44</text:span><text:span text:style-name="T3664"><text:s/>straipsnis.<text:s/></text:span><text:span text:style-name="T3665">Konsultacijos su vietos gyvento</text:span><text:span text:style-name="T3666">jais<text:s/></text:span></text:p>
      <text:p text:style-name="P3667"><text:span text:style-name="T3668">1</text:span><text:span text:style-name="T3669">. Konsultacijoms su vietos gyventojais keliami reikalavimai:</text:span></text:p>
      <text:p text:style-name="P3670"><text:span text:style-name="T3671">1</text:span><text:span text:style-name="T3672">) konsultuojamasi su tomis vietos gyventojų grupėmis, kurias tiesiogiai paveiks ar gali paveikti savivaldybės administravimo subjektų priimami sprendimai, tačiau sudarant galimybę i</text:span><text:span text:style-name="T3673">r kitiems vietos gyventojams pateikti nuomonę;</text:span></text:p>
      <text:p text:style-name="P3674"><text:span text:style-name="T3675">2</text:span><text:span text:style-name="T3676">) konsultacijos forma, laikas, vieta ir trukmė parenkami tokie, kad visų suinteresuotų vietos gyventojų dalyvavimas konsultacijoje būtų objektyviai įmanomas;<text:s/></text:span></text:p>
      <text:p text:style-name="P3677"><text:span text:style-name="T3678">3</text:span><text:span text:style-name="T3679">)</text:span><text:span text:style-name="T3680"><text:s/>vietos gyventojų nuomonė, pateikta per</text:span><text:span text:style-name="T3681"><text:s/>konsultacijas, turi būti atitinkamo savivaldybės administravimo subjekto vertinama priimant sprendimą dėl konsultacijai teikto klausimo; savivaldybės administravimo subjekto sprendimas, priimtas įvertinus konsultacijų rezultatus (pateiktą vietos gyventojų</text:span><text:span text:style-name="T3682"><text:s/>nuomonę), ir tokio sprendimo priėmimo motyvai turi būti paskelbti laikantis šio įstatymo 43 straipsnio 1–4 ir 7 punktuose nustatytų reikalavimų;</text:span></text:p>
      <text:p text:style-name="P3683"><text:span text:style-name="T3684">4</text:span><text:span text:style-name="T3685">) vietos gyventojų asmens duomenys tvarkomi tik tuo atveju, kai būtina užtikrinti grįžtamąjį ryšį (inform</text:span><text:span text:style-name="T3686">acijos apie konsultacijų rezultatus pateikimą) su konkrečiu gyventoju (išskyrus atvejus, kai organizuojama vietos gyventojų apklausa). Tokiu atveju tvarkomi šie asmens duomenys: asmens vardas, pavardė ir paties gyventojo nurodyti jo kontaktiniai duomenys.<text:s/></text:span><text:span text:style-name="T3687">Konsultuojantis su vietos gyventojais, jų asmens duomenys negali būti tvarkomi tiesioginės rinkodaros tikslais.</text:span></text:p>
      <text:p text:style-name="P3688"><text:span text:style-name="T3689">2</text:span><text:span text:style-name="T3690">. Konsultacijų su vietos gyventojais formą, vietą, laiką, trukmę pasiūlo konsultacijas inicijuojantys subjektai.<text:s/></text:span></text:p>
      <text:p text:style-name="P3691"/>
      <text:p text:style-name="P3692"><text:span text:style-name="T3693">45</text:span><text:span text:style-name="T3694"><text:s/>straipsnis.<text:s/></text:span><text:span text:style-name="T3695">Konsultacijų su vietos gyventojais formos</text:span></text:p>
      <text:p text:style-name="P3696"><text:span text:style-name="T3697">Konsultacijų su vietos gyventojais formos yra šios:</text:span></text:p>
      <text:p text:style-name="P3698"><text:span text:style-name="T3699">1</text:span><text:span text:style-name="T3700">) vietos gyventojų apklausa<text:s/></text:span><text:span text:style-name="T3701">(toliau – apklausa)</text:span><text:span text:style-name="T3702">;</text:span></text:p>
      <text:p text:style-name="P3703"><text:span text:style-name="T3704">2</text:span><text:span text:style-name="T3705">) vieši svarstymai, susirinkimai, forumai, diskusijos;</text:span></text:p>
      <text:p text:style-name="P3706"><text:span text:style-name="T3707">3</text:span><text:span text:style-name="T3708">) konsultavimasis elektroninių ryšių priemonėmis<text:s/></text:span><text:span text:style-name="T3709">savivaldybės interneto svetainėje.</text:span></text:p>
      <text:p text:style-name="P3710"/>
      <text:p text:style-name="P3711"><text:span text:style-name="T3712">46</text:span><text:span text:style-name="T3713"><text:s/>straipsnis.<text:s/></text:span><text:span text:style-name="T3714">Apklausos principai</text:span></text:p>
      <text:p text:style-name="P3715"><text:span text:style-name="T3716">1</text:span><text:span text:style-name="T3717">. Apklausos rezultatai sprendimą priimančiam savivaldybės administravimo subjektui yra patariamojo pobūdžio.</text:span></text:p>
      <text:p text:style-name="P3718"><text:span text:style-name="T3719">2</text:span><text:span text:style-name="T3720">. Dalyvav</text:span><text:span text:style-name="T3721">imas apklausoje yra laisvas ir grindžiamas visuotine, lygia teise tiesiogiai pareikšti nuomonę.</text:span></text:p>
      <text:p text:style-name="P3722"><text:span text:style-name="T3723">3</text:span><text:span text:style-name="T3724">. Apklausą inicijuoti ir joje dalyvauti gali asmenys, kuriems apklausos dieną yra sukakę 18 metų ir kurie savo gyvenamąją vietą yra deklaravę tos savivaldy</text:span><text:span text:style-name="T3725">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3726"/>
      <text:p text:style-name="P3727"><text:span text:style-name="T3728">47</text:span><text:span text:style-name="T3729"><text:s/>strai</text:span><text:span text:style-name="T3730">psnis.<text:s/></text:span><text:span text:style-name="T3731">Apklausai teikiami klausimai</text:span></text:p>
      <text:p text:style-name="P3732"><text:span text:style-name="T3733">1</text:span><text:span text:style-name="T3734">. Apklausai gali būti teikiami klausimai, kuriuos savivaldybė sprendžia atlikdama savarankiškąsias funkcijas. Savivaldybės taryba gali nustatyti klausimus, kuriems spręsti turi būti organizuojamos apklausos.</text:span></text:p>
      <text:p text:style-name="P3735"><text:span text:style-name="T3736">2</text:span><text:span text:style-name="T3737">.<text:s/></text:span><text:span text:style-name="T3738">Apklausos dėl savivaldybių steigimo, esamų savivaldybių panaikinimo, taip pat jų teritorijų ribų bei centrų nustatymo ir keitimo bei gyvenamųjų vietovių teritorijų ribų nustatymo ir keitimo, pavadinimų joms suteikimo ir keitimo organizuojamos vadovaujantis</text:span><text:span text:style-name="T3739"><text:s/>Teritorijos administracinių vienetų ir jų ribų įstatymu.</text:span></text:p>
      <text:p text:style-name="P3740"/>
      <text:p text:style-name="P3741"><text:span text:style-name="T3742">48</text:span><text:span text:style-name="T3743"><text:s/>straipsnis.<text:s/></text:span><text:span text:style-name="T3744">Apklausos būdai</text:span></text:p>
      <text:p text:style-name="P3745"><text:span text:style-name="T3746">1</text:span><text:span text:style-name="T3747">. Apklausos būdai yra šie:</text:span></text:p>
      <text:p text:style-name="P3748"><text:span text:style-name="T3749">1</text:span><text:span text:style-name="T3750">) tiesioginis vietos gyventojų nuomonės įrašymas į apklausos dalyvių sąrašo lapus;<text:s/></text:span></text:p>
      <text:p text:style-name="P3751"><text:span text:style-name="T3752">2</text:span><text:span text:style-name="T3753">) apklausa elektroninių ryšių priemo</text:span><text:span text:style-name="T3754">nėmis savivaldybės interneto svetainėje. Atliekant apklausą elektroninių ryšių priemonėmis savivaldybės interneto svetainėje, turi būti užtikrinti šio įstatymo 46 straipsnio 3 dalyje nustatyti reikalavimai, taip pat turi būti užtikrinta galimybė vietos gyv</text:span><text:span text:style-name="T3755">entojams pateikti savo nuomonę apklausoje teikiamu klausimu šios dalies 1 punkte nustatytu būdu.</text:span></text:p>
      <text:p text:style-name="P3756"><text:span text:style-name="T3757">2</text:span><text:span text:style-name="T3758">. Apklausos būdą ir apklausos teritoriją pasiūlo apklausos iniciatorius, sprendimą dėl apklausos būdo,</text:span><text:span text:style-name="T3759"><text:s/>laiko, vietos, trukmės</text:span><text:span text:style-name="T3760"><text:s/>ir apklausos teritorijos p</text:span><text:span text:style-name="T3761">riima meras, paskelbdamas apklausą.<text:s/></text:span></text:p>
      <text:p text:style-name="P3762"/>
      <text:p text:style-name="P3763"><text:span text:style-name="T3764">49</text:span><text:span text:style-name="T3765"><text:s/>straipsnis.<text:s/></text:span><text:span text:style-name="T3766">Apklausos teritorija</text:span></text:p>
      <text:p text:style-name="P3767"><text:span text:style-name="T3768">Apklausa gali būti surengta visoje savivaldybės teritorijoje, seniūnijos (kelių seniūnijų) aptarnaujamoje teritorijoje (aptarnaujamose teritorijose) ar jos (jų) dalyse arba g</text:span><text:span text:style-name="T3769">yvenamosios vietovės teritorijoje ar jos dalyje.<text:s/></text:span><text:span text:style-name="T3770">Apklausos teritorija parenkama atsižvelgiant į tai, kurios teritorijos vietos gyventojams sprendimas, dėl kurio teikiamas klausimas apklausai, turės tiesioginį poveikį.</text:span></text:p>
      <text:p text:style-name="P3771"/>
      <text:p text:style-name="P3772"><text:span text:style-name="T3773">50</text:span><text:span text:style-name="T3774"><text:s/>straipsnis.<text:s/></text:span><text:span text:style-name="T3775">Apklausos<text:s/></text:span><text:span text:style-name="T3776">paskelbimo iniciatyvos teisė ir jos įgyvendinimas</text:span></text:p>
      <text:p text:style-name="P3777"><text:span text:style-name="T3778">1</text:span><text:span text:style-name="T3779">. Apklausos paskelbimo iniciatyvos teisė priklauso savivaldybės gyventojams, savivaldybės tarybai, merui ir seniūnui.</text:span></text:p>
      <text:p text:style-name="P3780"><text:span text:style-name="T3781">2</text:span><text:span text:style-name="T3782">. Savivaldybės gyventojai apklausos paskelbimo iniciatyvos teisę įgyvendina ne</text:span><text:span text:style-name="T3783"><text:s/>mažiau kaip 5 procentų iniciatyvinės grupės siūlomos apklausos teritorijos vietos gyventojų reikalavimu.<text:s/></text:span></text:p>
      <text:p text:style-name="P3784"><text:span text:style-name="T3785">3</text:span><text:span text:style-name="T3786">. Savivaldybės taryba apklausos paskelbimo iniciatyvos teisę įgyvendina ne mažiau kaip 1/4 savivaldybės tarybos narių grupės reikalavimu reglame</text:span><text:span text:style-name="T3787">nto nustatyta tvarka.</text:span></text:p>
      <text:p text:style-name="P3788"><text:span text:style-name="T3789">4</text:span><text:span text:style-name="T3790">. Meras apklausos paskelbimo iniciatyvos teisę įgyvendina reglamento nustatyta tvarka.</text:span></text:p>
      <text:p text:style-name="P3791"><text:span text:style-name="T3792">5</text:span><text:span text:style-name="T3793">. Seniūnas seniūnijos aptarnaujamoje teritorijoje gali inicijuoti apklausą dėl jo kompetencijai priskirtų klausimų. Seniūnas apklausos<text:s/></text:span><text:span text:style-name="T3794">iniciatyvos teisę įgyvendina reglamento nustatyta tvarka.</text:span></text:p>
      <text:p text:style-name="P3795"><text:span text:style-name="T3796">6</text:span><text:span text:style-name="T3797">. Apklausos paskelbimo iniciatyvos teisę vietos gyventojai įgyvendina tiesiogiai. Šiam tikslui sudaroma iniciatyvinė grupė iš ne mažiau kaip 10 vietos gyventojų. Iniciatyvinės grupės atstovas (</text:span><text:span text:style-name="T3798">-ai) pateikia merui prašymą įregistruoti iniciatyvinę grupę.</text:span></text:p>
      <text:p text:style-name="P3799"><text:span text:style-name="T3800">7</text:span><text:span text:style-name="T3801">. Iniciatyvinės grupės prašyme turi būti nurodyta: apklausai teikiamo klausimo tekstas, siūlomas apklausos būdas, siūloma apklausos teritorija ir iniciatyvinės grupės atstovas (-ai). Iniciat</text:span><text:span text:style-name="T3802">yvinės grupės atstovas (-ai) prašyme nurodo duomenis, sudarančius galimybę užtikrinti šio įstatymo 46 straipsnio 3 dalyje nustatytą sąlygą asmenims, inicijuojantiems apklausą: savo vardą, pavardę, gimimo datą ir gyvenamosios vietos adresą.<text:s/></text:span></text:p>
      <text:p text:style-name="P3803"><text:span text:style-name="T3804">8</text:span><text:span text:style-name="T3805">. Jeigu in</text:span><text:span text:style-name="T3806">iciatyvinės grupės prašyme pažymima, kad apklausai teikiamo klausimo tekstas yra preliminarus, šios grupės atstovo prašymu savivaldybės administracija suteikia reikalingą pagalbą rengiant galutinį apklausai teikiamo klausimo tekstą. Galutinį klausimo tekst</text:span><text:span text:style-name="T3807">ą pasirašo visi iniciatyvinės grupės nariai ir jis pateikiamas merui.</text:span></text:p>
      <text:p text:style-name="P3808"><text:span text:style-name="T3809">9</text:span><text:span text:style-name="T3810">. Meras, gavęs iniciatyvinės grupės prašymą ir galutinį apklausai teikiamo klausimo tekstą, ne vėliau kaip per 2 darbo dienas įregistruoja iniciatyvinę grupę ir išduoda jos atstovui</text:span><text:span text:style-name="T3811"><text:s/>(-ams) vidaus reikalų ministro tvirtinamos formos gyventojų parašų dėl reikalavimo paskelbti apklausą rinkimo lapus.</text:span></text:p>
      <text:p text:style-name="P3812"><text:span text:style-name="T3813">10</text:span><text:span text:style-name="T3814">. Gyventojų iniciatyvos paskelbti apklausą teisei įgyvendinti nustatomas 2 mėnesių laikotarpis, kuris skaičiuojamas nuo vietos gyven</text:span><text:span text:style-name="T3815">tojų parašų dėl reikalavimo paskelbti apklausą rinkimo lapų išdavimo dienos.</text:span></text:p>
      <text:p text:style-name="P3816"><text:span text:style-name="T3817">11</text:span><text:span text:style-name="T3818">. Jeigu per šio straipsnio 10 dalyje nustatytą terminą reikiamas<text:s/></text:span><text:span text:style-name="T3819">siūlomos apklausos teritorijos<text:s/></text:span><text:span text:style-name="T3820">vietos gyventojų parašų skaičius nesurenkamas, laikoma, kad apklausos paskelb</text:span><text:span text:style-name="T3821">imo iniciatyvos teisė neįgyvendinta.</text:span></text:p>
      <text:p text:style-name="P3822"><text:span text:style-name="T3823">12</text:span><text:span text:style-name="T3824">. Iniciatyvinė grupė, surinkusi reikiamą siūlomos apklausos teritorijos vietos gyventojų parašų dėl reikalavimo paskelbti apklausą skaičių,<text:s/></text:span><text:span text:style-name="T3825">šių parašų rinkimo lapus<text:s/></text:span><text:span text:style-name="T3826">perduoda merui per šio straipsnio 10 dalyje nust</text:span><text:span text:style-name="T3827">atytą terminą.<text:s/></text:span></text:p>
      <text:p text:style-name="P3828"/>
      <text:p text:style-name="P3829"><text:span text:style-name="T3830">51</text:span><text:span text:style-name="T3831"><text:s/>straipsnis.<text:s/></text:span><text:span text:style-name="T3832">Sprendimo paskelbti apklausą priėmimas</text:span><text:span text:style-name="T3833"><text:s/>ir apklausos organizavimas</text:span></text:p>
      <text:p text:style-name="P3834"><text:span text:style-name="T3835">1</text:span><text:span text:style-name="T3836">. Jeigu per šio įstatymo 50 straipsnio 10 dalyje nustatytą terminą yra surinktas reikiamas<text:s/></text:span><text:span text:style-name="T3837">siūlomos apklausos teritorijos vietos gyventojų<text:s/></text:span><text:span text:style-name="T3838">parašų<text:s/></text:span><text:span text:style-name="T3839">dėl reikalavimo paskelbti apklausą skaičius ir parašų rinkimo lapai perduoti merui, ir nenustatyta vietos gyventojų parašų klastojimo atvejų ar savanoriškumo principo pažeidimų, ne vėliau kaip per 10 darbo dienų nuo parašų rinkimo lapų perdavimo merui dien</text:span><text:span text:style-name="T3840">os meras privalo paskelbti apklausą.</text:span></text:p>
      <text:p text:style-name="P3841"><text:span text:style-name="T3842">2</text:span><text:span text:style-name="T3843">. Kai apklausos paskelbimo iniciatyvos teisė įgyvendinama ne mažesnės kaip 1/4 savivaldybės tarybos narių grupės reikalavimu, meras privalo paskelbti apklausą ne vėliau kaip per 10 darbo dienų nuo šios grupės reika</text:span><text:span text:style-name="T3844">lavimo gavimo dienos.</text:span></text:p>
      <text:p text:style-name="P3845"><text:span text:style-name="T3846">3</text:span><text:span text:style-name="T3847">. Meras, gavęs reglamento nustatyta tvarka pateiktą seniūno iniciatyvą paskelbti apklausą, ne vėliau kaip per 10 darbo dienų privalo paskelbti apklausą.</text:span></text:p>
      <text:p text:style-name="P3848"><text:span text:style-name="T3849">4</text:span><text:span text:style-name="T3850">. Mero potvarkyje paskelbti apklausą turi būti nustatyta: apklausai tei</text:span><text:span text:style-name="T3851">kiamo klausimo tekstas, apklausos teritorija, būdas, data, vieta, trukmė, taip pat apklausos komisijos sudėtis. Iniciatyvinė grupė turi teisę į apklausos komisiją deleguoti savo atstovą (-us).<text:s/></text:span></text:p>
      <text:p text:style-name="P3852"><text:span text:style-name="T3853">5</text:span><text:span text:style-name="T3854">. Nustatant apklausos komisijos sudėtį, nurodomi šie duom</text:span><text:span text:style-name="T3855">enys: komisijos nario vardas, pavardė, jo pareigos komisijoje; jeigu komisijos narys yra savivaldybės administracijos valstybės tarnautojas ar darbuotojas, dirbantis pagal darbo sutartį, nurodomos ir jo pareigos savivaldybės administracijoje, jeigu komisij</text:span><text:span text:style-name="T3856">os narys yra iniciatyvinės grupės deleguotas asmuo, nurodoma, kad tai yra iniciatyvinės grupės atstovas.</text:span></text:p>
      <text:p text:style-name="P3857"><text:span text:style-name="T3858">6</text:span><text:span text:style-name="T3859">. Mero potvarkis paskelbti apklausą ir informacija gyventojams apie numatomas konsultacijas turi būti paskelbti laikantis šio įstatymo 44 straipsn</text:span><text:span text:style-name="T3860">yje nustatytų reikalavimų.<text:s/></text:span></text:p>
      <text:p text:style-name="P3861"><text:span text:style-name="T3862">7</text:span><text:span text:style-name="T3863">.<text:s/></text:span><text:span text:style-name="T3864">Apklausą organizuoja savivaldybės administracijos direktorius savivaldybės tarybos nustatyta tvarka.</text:span></text:p>
      <text:p text:style-name="P3865"><text:span text:style-name="T3866">8</text:span><text:span text:style-name="T3867">. Apklausos organizavimo išlaidos apmokamos iš savivaldybės biudžeto.</text:span></text:p>
      <text:p text:style-name="P3868"/>
      <text:p text:style-name="P3869"><text:span text:style-name="T3870">52</text:span><text:span text:style-name="T3871"><text:s/>straipsnis.<text:s/></text:span><text:span text:style-name="T3872">Apklausos rezultatų pas</text:span><text:span text:style-name="T3873">kelbimas<text:s/></text:span></text:p>
      <text:p text:style-name="P3874"><text:span text:style-name="T3875">Apklausos rezultatus ne vėliau kaip per 5 darbo dienas po apklausos pabaigos apklausos komisija pateikia merui. Meras paskelbia apklausos rezultatus<text:s/></text:span><text:span text:style-name="T3876">laikydamasis šio įstatymo 43 straipsnyje nustatytų reikalavimų.<text:s/></text:span></text:p>
      <text:p text:style-name="P3877"/>
      <text:p text:style-name="P3878"><text:span text:style-name="T3879">53</text:span><text:span text:style-name="T3880"><text:s/>straipsnis.<text:s/></text:span><text:span text:style-name="T3881">Apklausa</text:span><text:span text:style-name="T3882">i teiktų klausimų svarstymas</text:span></text:p>
      <text:p text:style-name="P3883"><text:span text:style-name="T3884">1</text:span><text:span text:style-name="T3885">. Savivaldybės taryba privalo artimiausiame savivaldybės tarybos posėdyje reglamento nustatyta tvarka svarstyti apklausai pateiktą klausimą, jeigu savo nuomonę pateiktu klausimu pareiškė ne mažiau kaip 10 procentų apklauso</text:span><text:span text:style-name="T3886">s teritorijos gyventojų, turinčių teisę dalyvauti apklausoje.<text:s/></text:span></text:p>
      <text:p text:style-name="P3887"><text:span text:style-name="T3888">2</text:span><text:span text:style-name="T3889">. Savivaldybės tarybos sprendime dėl apklausai pateikto klausimo turi būti nurodyti apklausos rezultatai ir savivaldybės tarybos sprendimo motyvai. Savivaldybės tarybos sprendimas dėl apkl</text:span><text:span text:style-name="T3890">ausai pateikto klausimo turi būti paskelbtas laikantis šio įstatymo 43 straipsnyje nustatytų reikalavimų.</text:span></text:p>
      <text:p text:style-name="Normal"/>
      <text:p text:style-name="P3891"><text:span text:style-name="T3892">X</text:span><text:span text:style-name="T3893"><text:s/>SKYRIUS</text:span></text:p>
      <text:p text:style-name="P3894"><text:span text:style-name="T3895">VIEŠŲJŲ IR ADMINISTRACINIŲ PASLAUGŲ TEIKIMAS</text:span></text:p>
      <text:p text:style-name="P3896"/>
      <text:p text:style-name="P3897"><text:span text:style-name="T3898">54</text:span><text:span text:style-name="T3899"><text:s/>straipsnis.<text:s/></text:span><text:span text:style-name="T3900">Viešųjų paslaugų teikimas</text:span></text:p>
      <text:p text:style-name="P3901"><text:span text:style-name="T3902">1</text:span><text:span text:style-name="T3903">. Savivaldybė yra atsakinga už<text:s/></text:span><text:span text:style-name="T3904">viešųjų paslaugų teikimą gyventojams. Savivaldybės institucijos ir savivaldybės administracija viešųjų paslaugų neteikia, išskyrus šiame straipsnyje nustatytus atvejus. Viešąsias paslaugas gyventojams teikia biudžetinės ir viešosios įstaigos, savivaldybės<text:s/></text:span><text:span text:style-name="T3905">įmonės, akcinės bendrovės ir kiti subjektai.</text:span></text:p>
      <text:p text:style-name="P3906"><text:span text:style-name="T3907">2</text:span><text:span text:style-name="T3908">. Kai nėra viešųjų paslaugų teikėjo, savivaldybės tarybos sprendimu seniūnija gali pati teikti viešąsias paslaugas.</text:span></text:p>
      <text:p text:style-name="P3909"><text:span text:style-name="T3910">3</text:span><text:span text:style-name="T3911">. Teikdami savivaldybės gyventojams viešąsias paslaugas, jų teikėjai privalo vadovautis įstatymais, savivaldybės institucijų sprendimais ir kitais teisės aktais.<text:s/></text:span></text:p>
      <text:p text:style-name="P3912"><text:span text:style-name="T3913">4</text:span><text:span text:style-name="T3914">. Viešosios paslaugos gyventojams teikiamos teisės aktų nustatyta tvarka atlygintinai ir</text:span><text:span text:style-name="T3915"><text:s/>neatlygintinai.<text:s/></text:span></text:p>
      <text:p text:style-name="P3916"><text:span text:style-name="T3917">5</text:span><text:span text:style-name="T3918">. Savivaldybė turi užtikrinti, kad viešosiomis paslaugomis galėtų naudotis visi savivaldybės gyventojai ir kad šios paslaugos būtų teikiamos nuolat.<text:s/></text:span></text:p>
      <text:p text:style-name="P3919"/>
      <text:p text:style-name="P3920"><text:span text:style-name="T3921">55</text:span><text:span text:style-name="T3922"><text:s/>straipsnis.<text:s/></text:span><text:span text:style-name="T3923">Viešųjų paslaugų teikimo administravimas</text:span></text:p>
      <text:p text:style-name="P3924"><text:span text:style-name="T3925">1</text:span><text:span text:style-name="T3926">. Savivaldybė a</text:span><text:span text:style-name="T3927">dministruoja ir užtikrina viešųjų paslaugų teikimą gyventojams, nustatydama šių paslaugų teikimo būdą, taisykles ir režimą, steigdama biudžetines ir viešąsias įstaigas, savivaldybės įmones, akcines bendroves, įstatymų ir kitų teisės aktų nustatyta tvarka p</text:span><text:span text:style-name="T3928">arinkdama viešųjų paslaugų teikėjus ir įgyvendindama viešųjų paslaugų teikimo priežiūrą ir kontrolę.<text:s/></text:span></text:p>
      <text:p text:style-name="P3929"><text:span text:style-name="T3930">2</text:span><text:span text:style-name="T3931">. Savivaldybė gali steigti naujus viešųjų paslaugų teikėjus ir (ar) Lietuvos Respublikos viešųjų pirkimų įstatymo arba Lietuvos Respublikos pirkimų,<text:s/></text:span><text:span text:style-name="T3932">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3933"><text:span text:style-name="T3934">1</text:span><text:span text:style-name="T3935">) tei</text:span><text:span text:style-name="T3936">kiamos vandens tiekimo, nuotekų valymo, šilumos tiekimo, atliekų tvarkymo, keleivių vežimo, teritorijų ir gatvių priežiūros ir tvarkymo, maitinimo švietimo, socialinės globos arba sveikatos priežiūros įstaigose paslaugos arba</text:span></text:p>
      <text:p text:style-name="P3937"><text:span text:style-name="T3938">2</text:span><text:span text:style-name="T3939">) teikiant viešąsias pasl</text:span><text:span text:style-name="T3940">augas turi būti valdomas ir naudojamas savivaldybių ar savivaldybių juridinių asmenų nekilnojamasis turtas ir kitas ūkio subjektas tokios paslaugos negalėtų teikti savo patalpose, arba</text:span></text:p>
      <text:p text:style-name="P3941"><text:span text:style-name="T3942">3</text:span><text:span text:style-name="T3943">) pagal šio įstatymo 56 straipsnį steigiant naują juridinį asmenį<text:s/></text:span><text:span text:style-name="T3944">ar pavedant vykdyti šios viešosios paslaugos teikimą, kai šios paslaugos teikimas yra ūkinė veikla, jau veikiančiai savivaldybės valdomai įmonei buvo gautas Lietuvos Respublikos konkurencijos tarybos sutikimas, arba</text:span><text:s/></text:p>
      <text:p text:style-name="P3945">Straipsnio punkto pakeitimai:</text:p>
      <text:p text:style-name="P3946"><text:span text:style-name="T3947">Nr.<text:s/></text:span><text:a xlink:href="https://www.e-tar.lt/portal/legalAct.html?documentId=b6275a001b2b11eeb233e8b04dc9bb3d" office:target-frame-name="_top" xlink:show="replace"><text:span text:style-name="T3948">XIV-2109</text:span></text:a><text:span text:style-name="T3949">, 2023-06-29, paskelbta TAR 2023-07-05, i. k. 2023-14000</text:span></text:p>
      <text:p text:style-name="Normal"/>
      <text:p text:style-name="P3950"><text:span text:style-name="T3951">4</text:span><text:span text:style-name="T3952">) savivaldybių nekilnojamasis turtas: koncertų salės, muziejai, parodų rūmai, bibliotekos, k</text:span><text:span text:style-name="T3953">ultūros namai, teatrai, sporto salės, maniežai, stadionai, baseinai, naudojamas viešosioms paslaugoms teikti švietimo, kultūros, sporto srityse ir su jomis susijusiai ūkinei veiklai vykdyti,<text:s/></text:span>jeigu toks objektas yra vienintelis<text:s/><text:span text:style-name="T3954">savivaldybės teritorijoje ar<text:s/></text:span><text:span text:style-name="T3955">seniūnijoje.</text:span><text:s/></text:p>
      <text:p text:style-name="P3956">Papildyta straipsnio punktu:</text:p>
      <text:p text:style-name="P3957"><text:span text:style-name="T3958">Nr.<text:s/></text:span><text:a xlink:href="https://www.e-tar.lt/portal/legalAct.html?documentId=b6275a001b2b11eeb233e8b04dc9bb3d" office:target-frame-name="_top" xlink:show="replace"><text:span text:style-name="T3959">XIV-2109</text:span></text:a><text:span text:style-name="T3960">, 2023-06-29, paskelbta TAR 2023-07-05, i. k. 2023-14000</text:span></text:p>
      <text:p text:style-name="Normal"/>
      <text:p text:style-name="P3961"><text:span text:style-name="T3962">3</text:span><text:span text:style-name="T3963">. Kai viešosios paslaugos teikimas yra</text:span><text:span text:style-name="T3964"><text:s/>ūkinė veikla, kaip ji apibrėžiama Lietuvos Respublikos konkurencijos įstatyme, turi būti įgyvendinti šio įstatymo 56 straipsnyje nustatyti reikalavimai. Šio straipsnio 2 dalies 1, 2 ir 4 punktuose nurodytais atvejais šio įstatymo 56 straipsnyje nustatyti<text:s/></text:span><text:span text:style-name="T3965">reikalavimai ir Konkurencijos įstatymo 4 straipsnyje nustatyti reikalavimai ir draudimai nėra taikomi.</text:span></text:p>
      <text:p text:style-name="P3966"><text:span text:style-name="T3967">TAR pastaba</text:span><text:span text:style-name="T3968">.<text:s/></text:span><text:span text:style-name="T3969">Pripažinti, kad Lietuvos Respublikos vietos savivaldos įstatymo 55 straipsnio 3 dalies (2023 m. birželio 29 d. redakcija, TAR, 2023-07-05, N</text:span><text:span text:style-name="T3970">r. 14000) nuostata „[Š]io straipsnio 2 dalies 1, 2 ir 4 punktuose nurodytais atvejais šio įstatymo 56 straipsnyje nustatyti reikalavimai ir Konkurencijos įstatymo 4 straipsnyje nustatyti reikalavimai ir draudimai nėra taikomi“ prieštarauja Lietuvos Respubl</text:span><text:span text:style-name="T3971">ikos Konstitucijos 46 straipsnio 1, 3, 4 dalims, 120 straipsnio 2 daliai, konstituciniam teisinės valstybės principui.<text:s/></text:span></text:p>
      <text:p text:style-name="P3972">Straipsnio dalies pakeitimai:</text:p>
      <text:p text:style-name="P3973"><text:span text:style-name="T3974">Nr.<text:s/></text:span><text:a xlink:href="https://www.e-tar.lt/portal/legalAct.html?documentId=b6275a001b2b11eeb233e8b04dc9bb3d" office:target-frame-name="_top" xlink:show="replace"><text:span text:style-name="T3975">XIV-2109</text:span></text:a><text:span text:style-name="T3976">, 2023-06-29, paskelbta TAR 2023-07-05, i. k. 2023-14000</text:span></text:p>
      <text:p text:style-name="P3977"><text:span text:style-name="T3978">Nr.<text:s/></text:span><text:a xlink:href="https://www.e-tar.lt/portal/legalAct.html?documentId=4f212a82870311efabdbb4a1fc8b0b63" office:target-frame-name="_top" xlink:show="replace"><text:span text:style-name="T3979">KT80-N11/2024</text:span></text:a><text:span text:style-name="T3980">, 2024-10-10, paskelbta TAR 2024-10-10, i. k. 2024-17806</text:span></text:p>
      <text:p text:style-name="Normal"/>
      <text:p text:style-name="P3981"><text:span text:style-name="T3982">4</text:span><text:span text:style-name="T3983">. Jeigu seniū</text:span><text:span text:style-name="T3984">nija, vadovaudamasi šio įstatymo 54 straipsnio 2 dalyje numatytu savivaldybės tarybos sprendimu, pati teikia viešąsias paslaugas, šioms paslaugoms administruoti paskiriamas savivaldybės administracijos struktūrinis padalinys.</text:span></text:p>
      <text:p text:style-name="P3985">Straipsnio dalies pakeitimai:</text:p>
      <text:p text:style-name="P3986"><text:span text:style-name="T3987">Nr.<text:s/></text:span><text:a xlink:href="https://www.e-tar.lt/portal/legalAct.html?documentId=7bb30a608eb511eea5a28c81c82193a8" office:target-frame-name="_top" xlink:show="replace"><text:span text:style-name="T3988">XIV-2246</text:span></text:a><text:span text:style-name="T3989">, 2023-11-16, paskelbta TAR 2023-11-29, i. k. 2023-22976</text:span></text:p>
      <text:p text:style-name="Normal"/>
      <text:p text:style-name="P3990"><text:span text:style-name="T3991">56</text:span><text:span text:style-name="T3992"><text:s/>straipsnis.<text:s/></text:span><text:span text:style-name="T3993">Naujos ūkinės veiklos vykdymas</text:span></text:p>
      <text:p text:style-name="P3994"><text:span text:style-name="T3995">1</text:span><text:span text:style-name="T3996">. Savivaldybė gali priimti spre</text:span><text:span text:style-name="T3997">ndimą dėl naujos ūkinės veiklos vykdymo, kai:</text:span></text:p>
      <text:p text:style-name="P3998"><text:span text:style-name="T3999">1</text:span><text:span text:style-name="T4000">) nauja ūkinė veikla yra būtina siekiant patenkinti savivaldybės bendruomenės bendruosius interesus ir</text:span></text:p>
      <text:p text:style-name="P4001"><text:span text:style-name="T4002">2</text:span><text:span text:style-name="T4003">) atsižvelgdami į savo komercinius interesus, kiti ūkio subjektai tokios veiklos nevykdytų arba<text:s/></text:span><text:span text:style-name="T4004">vykdytų ne visa apimtimi, kuri yra būtina savivaldybės bendruomenės bendriesiems interesams patenkinti, ir tik</text:span></text:p>
      <text:p text:style-name="P4005"><text:span text:style-name="T4006">3</text:span><text:span text:style-name="T4007">) jeigu tokiu sprendimu nebus teikiama privilegijų arba diskriminuojami atskiri ūkio subjektai ar jų grupės.</text:span></text:p>
      <text:p text:style-name="P4008"><text:span text:style-name="T4009">2</text:span><text:span text:style-name="T4010">. Jeigu nėra pažeidžiami</text:span><text:span text:style-name="T4011"><text:s/>šio straipsnio 1 dalyje nustatyti reikalavimai, savivaldybė gali steigti naują juridinį asmenį šiai ūkinei veiklai vykdyti arba pavesti naują ūkinę veiklą vykdyti jau veikiančioms savivaldybės valdomoms įmonėms, tik gavusi išankstinį Konkurencijos tarybos</text:span><text:span text:style-name="T4012"><text:s/>sutikimą (toliau – sutikimas). Nauju juridiniu asmeniu nelaikomas po juridinių asmenų reorganizavimo veiklą tęsiantis juridinis asmuo, taip pat po pertvarkymo naują teisinę formą įgijęs juridinis asmuo. Nauja ūkine veikla laikoma ūkinė veikla, kurios savi</text:span><text:span text:style-name="T4013">valdybės valdoma įmonė per pastaruosius 3 metus iki savivaldybės sprendimo pavesti jai tokią veiklą vykdyti priėmimo faktiškai nevykdė. Jeigu ūkinę veiklą vykdyti pavedama per paskutinius 3 metus po juridinių asmenų reorganizavimo veiklą tęsiančiai savival</text:span><text:span text:style-name="T4014">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4015"><text:s/></text:span></text:p>
      <text:p text:style-name="P4016"><text:span text:style-name="T4017">3</text:span><text:span text:style-name="T4018">. Siekdama gauti sutikimą, savivaldybė turi įvykdyti konkurencingą procedūrą dėl ūkio subjektų atrankos. Konkurencinga procedūra turi būti atlikta ne anksčiau kaip likus 6 mėnesiams iki prašymo dėl sutikimo pateikimo dienos ir tokia, kad atskleistų,</text:span><text:span text:style-name="T4019"><text:s/>ar kiti ūkio subjektai, atsižvelgdami į savo komercinius interesus, gali užtikrinti atitinkamos veiklos vykdymą.<text:s/></text:span></text:p>
      <text:p text:style-name="P4020"><text:span text:style-name="T4021">4</text:span><text:span text:style-name="T4022">. Savivaldybė, teikdama Konkurencijos tarybai prašymą dėl sutikimo, pateikia įrodymus dėl įvykdytos konkurencingos procedūros, jos rezul</text:span><text:span text:style-name="T4023">tatų ir kitą Konkurencijos tarybos nurodytą informaciją.</text:span></text:p>
      <text:p text:style-name="P4024"><text:span text:style-name="T4025">5</text:span><text:span text:style-name="T4026">. Konkurencijos taryba, gavusi šio straipsnio 3 dalyje nurodytą savivaldybės prašymą, sprendimą dėl sutikimo priima ne vėliau kaip per 30 dienų nuo Konkurencijos tarybos nustatytus reikalavimus<text:s/></text:span><text:span text:style-name="T4027">atitinkančio savivaldybės prašymo gavimo dienos.</text:span></text:p>
      <text:p text:style-name="P4028"><text:span text:style-name="T4029">6</text:span><text:span text:style-name="T4030">. Konkurencijos taryba išduoda sutikimą, jeigu savivaldybė laiku įvykdo konkurencingą procedūrą ir jeigu šios procedūros rezultatai rodo, kad kiti ūkio subjektai, atsižvelgdami į savo komercinius intere</text:span><text:span text:style-name="T4031">sus, negali užtikrinti atitinkamos veiklos vykdymo.</text:span></text:p>
      <text:p text:style-name="P4032"><text:span text:style-name="T4033">7</text:span><text:span text:style-name="T4034">. Konkurencijos taryba neduoda sutikimo, jeigu savivaldybė laiku neįvykdo konkurencingos procedūros arba jeigu įvykdytos konkurencingos procedūros rezultatai rodo, kad kiti ūkio subjektai, atsižvelgd</text:span><text:span text:style-name="T4035">ami į savo komercinius interesus, gali užtikrinti atitinkamos veiklos vykdymą.</text:span></text:p>
      <text:p text:style-name="P4036"><text:span text:style-name="T4037">8</text:span><text:span text:style-name="T4038">. Savivaldybės valdomos įmonės negali savo iniciatyva pradėti vykdyti naujos ūkinės veiklos. Šios įmonės gali pradėti vykdyti naują ūkinę veiklą tik tuo atveju, kai ši veik</text:span><text:span text:style-name="T4039">la joms šio ir tokių įmonių veiklą reglamentuojančių įstatymų nustatyta tvarka pavedama vykdyti savivaldybės tarybos sprendimu.</text:span></text:p>
      <text:p text:style-name="P4040"><text:span text:style-name="T4041">9</text:span><text:span text:style-name="T4042">. Konkurencijos taryba nustato šio straipsnio 4 dalyje nurodytų prašymų dėl savivaldybių vykdomos ūkinės veiklos įvertinimo</text:span><text:span text:style-name="T4043"><text:s/>teikimo ir nagrinėjimo tvarką ir tokių prašymų tipinę formą.</text:span></text:p>
      <text:p text:style-name="P4044"><text:span text:style-name="T4045">10</text:span><text:span text:style-name="T4046">. Konkurencijos tarybos sprendimai, nurodyti šio straipsnio 6 ir 7 dalyse, gali būti skundžiami teismui Lietuvos Respublikos administracinių bylų teisenos įstatymo nustatyta tvarka.</text:span><text:span text:style-name="T4047"><text:s/></text:span></text:p>
      <text:p text:style-name="P4048"/>
      <text:p text:style-name="P4049"><text:span text:style-name="T4050">57</text:span><text:span text:style-name="T4051"><text:s/>straipsnis.<text:s/></text:span><text:span text:style-name="T4052">Administracinių paslaugų teikimas</text:span><text:span text:style-name="T4053"><text:s/></text:span></text:p>
      <text:p text:style-name="P4054"><text:span text:style-name="T4055">Administracines paslaugas Viešojo administravimo įstatymo ir kitų teisės aktų nustatyta tvarka asmenims teikia meras, vicemeras (-ai), savivaldybės administracijos direktorius ir savivaldybės administra</text:span><text:span text:style-name="T4056">cija, kiti savivaldybės viešojo administravimo subjektai.</text:span></text:p>
      <text:p text:style-name="P4057"/>
      <text:p text:style-name="P4058"><text:span text:style-name="T4059">XI</text:span><text:span text:style-name="T4060"><text:s/>SKYRIUS</text:span></text:p>
      <text:p text:style-name="P4061"><text:span text:style-name="T4062">PLANAVIMAS IR<text:s/></text:span><text:span text:style-name="T4063">ATSKAITOMYBĖ</text:span><text:span text:style-name="T4064"><text:s/></text:span><text:span text:style-name="T4065">SAVIVALDYBĖJE</text:span></text:p>
      <text:p text:style-name="P4066"/>
      <text:p text:style-name="P4067"><text:span text:style-name="T4068">58</text:span><text:span text:style-name="T4069"><text:s/>straipsnis.<text:s/></text:span><text:span text:style-name="T4070">Planavimas savivaldybėje</text:span></text:p>
      <text:p text:style-name="P4071"><text:span text:style-name="T4072">Savivaldybėje sukuriama ir veikia planavimo sistema, kurią sudaro teritorijų, strateginis<text:s/></text:span><text:span text:style-name="T4073">ir finansinis planavimas.</text:span></text:p>
      <text:p text:style-name="P4074"/>
      <text:p text:style-name="P4075"><text:span text:style-name="T4076">59</text:span><text:span text:style-name="T4077"><text:s/>straipsnis.<text:s/></text:span><text:span text:style-name="T4078">Teritorijų planavimas savivaldybėje</text:span></text:p>
      <text:p text:style-name="P4079"><text:span text:style-name="T4080">Teritorijų planavimas savivaldybėje vykdomas ir teritorijų planavimo dokumentai rengiami ir įgyvendinami Lietuvos Respublikos teritorijų planavimo įstatymo ir jo įgyvendi</text:span><text:span text:style-name="T4081">namųjų teisės aktų nustatyta tvarka ir sąlygomis.</text:span></text:p>
      <text:p text:style-name="P4082"/>
      <text:p text:style-name="P4083"><text:span text:style-name="T4084">60</text:span><text:span text:style-name="T4085"><text:s/>straipsnis.<text:s/></text:span><text:span text:style-name="T4086">Strateginis planavimas savivaldybėje</text:span></text:p>
      <text:p text:style-name="P4087"><text:span text:style-name="T4088">1</text:span><text:span text:style-name="T4089">. S</text:span><text:span text:style-name="T4090">avivaldybėje yra rengiami šie savivaldybės strateginio planavimo dokumentai: savivaldybės strateginis plėtros planas, atskirų savivaldybės<text:s/></text:span><text:span text:style-name="T4091">ūkio šakų (sektorių) plėtros programos ir savivaldybės strateginis veiklos planas. Atskirų savivaldybės ūkio šakų (sektorių) programos rengiamos tik tais atvejais, kai tokių planavimo dokumentų rengimas numatytas įstatyme.<text:s/></text:span></text:p>
      <text:p text:style-name="P4092"><text:span text:style-name="T4093">2</text:span><text:span text:style-name="T4094">. Savivaldybės strateginis<text:s/></text:span><text:span text:style-name="T4095">plėtros planas ir savivaldybės atskirų ūkio šakų (sektorių) plėtros programos yra ilgesnio laikotarpio (daugiau kaip 3 metų) planavimo dokumentai, skirti aplinkos, socialinei ir ekonominei raidai savivaldybės teritorijoje planuoti ir rengiami atsižvelgiant</text:span><text:span text:style-name="T4096"><text:s/>į valstybės, regiono ir savivaldybės lygmens teritorijų planavimo dokumentus, taip pat kitus planavimo dokumentus.</text:span><text:span text:style-name="T4097"><text:s/></text:span></text:p>
      <text:p text:style-name="P4098"><text:span text:style-name="T4099">3</text:span><text:span text:style-name="T4100">. Savivaldybės strateginiame veiklos plane, kuris rengiamas 3 metų laikotarpiui (kiekvienais metais jį tikslinant), detalizuojama, kai</text:span><text:span text:style-name="T4101">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4102"><text:span text:style-name="T4103">4</text:span><text:span text:style-name="T4104">. Savival</text:span><text:span text:style-name="T4105">dybės administracijos, seniūnijos, biudžetinės įstaigos metiniai veiklos planai yra savivaldybės strateginio veiklos plano programų ar jų dalies (tikslų ar uždavinių, atskirų priemonių), už kurias atsakinga savivaldybės administracija, seniūnija, biudžetin</text:span><text:span text:style-name="T4106">ė įstaiga, įgyvendinimą detalizuojantys dokumentai, kurie rengiami atsižvelgiant į savivaldybės biudžete numatomus joms skirti asignavimus. Šiuose planuose nurodomi konkretūs savivaldybės administracijos (jos struktūrinių padalinių), seniūnijos, biudžetinė</text:span><text:span text:style-name="T4107">s įstaigos darbai (veiksmai) ir (ar) projektai, kurie numatomi atlikti tais metais, darbams (veiksmams) ir (ar) projektams planuojami skirti asignavimai ir rezultatų, kuriuos šios įstaigos ar jų struktūriniai padaliniai turi pasiekti, vertinimo kriterijai<text:s/></text:span><text:span text:style-name="T4108">(ir jų reikšmės).</text:span></text:p>
      <text:p text:style-name="P4109">Straipsnio dalies pakeitimai:</text:p>
      <text:p text:style-name="P4110"><text:span text:style-name="T4111">Nr.<text:s/></text:span><text:a xlink:href="https://www.e-tar.lt/portal/legalAct.html?documentId=7bb30a608eb511eea5a28c81c82193a8" office:target-frame-name="_top" xlink:show="replace"><text:span text:style-name="T4112">XIV-2246</text:span></text:a><text:span text:style-name="T4113">, 2023-11-16, paskelbta TAR 2023-11-29, i. k. 2023-22976</text:span></text:p>
      <text:p text:style-name="Normal"/>
      <text:p text:style-name="P4114"><text:span text:style-name="T4115">5</text:span><text:span text:style-name="T4116">.</text:span><text:span text:style-name="T4117"><text:s/>Strateginio planavimo savivaldybė</text:span><text:span text:style-name="T4118">je organizavimo (savivaldybės strateginio planavimo dokumentų ir jų įgyvendinimą detalizuojančių planavimo dokumentų rengimo, svarstymo ir tvirtinimo, įgyvendinimo stebėsenos, numatytų pasiekti rezultatų vertinimo, ataskaitų dėl planavimo dokumentų įgyvend</text:span><text:span text:style-name="T4119">inimo rengimo ir svarstymo, savivaldybės gyventojų įtraukimo į jų rengimą, svarstymą ir įgyvendinimo priežiūrą, viešinimo ir kita) tvarką nustato savivaldybės taryba, vadovaudamasi Lietuvos Respublikos strateginio valdymo įstatymu.<text:s/></text:span></text:p>
      <text:p text:style-name="P4120"><text:span text:style-name="T4121">6</text:span><text:span text:style-name="T4122">. Savivaldybės<text:s/></text:span><text:span text:style-name="T4123">strateginio planavimo dokumentai ir jų įgyvendinimą detalizuojantys planavimo dokumentai, taip pat ataskaitos dėl šių dokumentų įgyvendinimo yra vieši ir skelbiami savivaldybės interneto svetainėje.</text:span></text:p>
      <text:p text:style-name="P4124"/>
      <text:p text:style-name="P4125"><text:span text:style-name="T4126">61</text:span><text:span text:style-name="T4127"><text:s/>straipsnis.<text:s/></text:span><text:span text:style-name="T4128">Finansinis planavimas savivaldybėje</text:span></text:p>
      <text:p text:style-name="P4129"><text:span text:style-name="T4130">1</text:span><text:span text:style-name="T4131">.<text:s/></text:span><text:span text:style-name="T4132">Savivaldybių veiklos finansinis planavimas yra procesas, kurio metu, atsižvelgiant į patvirtintus savivaldybės strateginio planavimo dokumentus, yra rengiamas savivaldybės biudžetas ir kitų finansavimo šaltinių sąmatos.</text:span></text:p>
      <text:p text:style-name="P4133"><text:span text:style-name="T4134">2</text:span><text:span text:style-name="T4135">. Savivaldybės biudžeta</text:span><text:span text:style-name="T4136">s (savivaldybės metinis finansinis planas) rengiamas vadovaujantis patvirtintu savivaldybės strateginiu veiklos planu, taip pat atsižvelgiant į kitus patvirtintus savivaldybės strateginio planavimo dokumentus, asignavimus planuojant savivaldybės strategini</text:span><text:span text:style-name="T4137">o veiklos plano programoms įgyvendinti ir planuojamiems rezultatams pasiekti ir paskirstant juos asignavimų valdytojams.<text:s/></text:span></text:p>
      <text:p text:style-name="P4138"/>
      <text:p text:style-name="P4139"><text:span text:style-name="T4140">62</text:span><text:span text:style-name="T4141"><text:s/>straipsnis.<text:s/></text:span><text:span text:style-name="T4142">Savivaldybės metinių ataskaitų rinkinio rengimas ir tvirtinimas</text:span></text:p>
      <text:p text:style-name="P4143"><text:span text:style-name="T4144">1</text:span><text:span text:style-name="T4145">. Savivaldybės bendruomenei teikiamas<text:s/></text:span><text:span text:style-name="T4146">savivaldybės metinių ataskaitų rinkinys. Savivaldybės metinių ataskaitų rinkinį sudaro: savivaldybės veiklos ataskaita, finansinių ataskaitų rinkinys ir biudžeto vykdymo ataskaitų rinkinys.</text:span></text:p>
      <text:p text:style-name="P4147"><text:span text:style-name="T4148">2</text:span><text:span text:style-name="T4149">.<text:s/></text:span><text:span text:style-name="T4150">Savivaldybės metinių ataskaitų rinkinio rengimo, pasirašymo</text:span><text:span text:style-name="T4151">, teikimo, skelbimo ir audito reikalavimus nustato Lietuvos Respublikos viešojo sektoriaus atskaitomybės įstatymas.</text:span><text:span text:style-name="T4152"><text:s/></text:span></text:p>
      <text:p text:style-name="P4153"><text:span text:style-name="T4154">3</text:span><text:span text:style-name="T4155">. Meras rengia savivaldybės metinių ataskaitų rinkinį ir jį teikia savivaldybės tarybai svarstyti ir tvirtinti.</text:span></text:p>
      <text:p text:style-name="P4156"/>
      <text:p text:style-name="P4157"><text:span text:style-name="T4158">XII</text:span><text:span text:style-name="T4159"><text:s/>SKYRIUS</text:span></text:p>
      <text:p text:style-name="P4160"><text:span text:style-name="T4161">T</text:span><text:span text:style-name="T4162">URTAS IR FINANSAI</text:span></text:p>
      <text:p text:style-name="P4163"/>
      <text:p text:style-name="P4164"><text:span text:style-name="T4165">63</text:span><text:span text:style-name="T4166"><text:s/>straipsnis.<text:s/></text:span><text:span text:style-name="T4167">Savivaldybių turtas</text:span></text:p>
      <text:p text:style-name="P4168"><text:span text:style-name="T4169">Savivaldybių turto sandara, įgijimo būdai, šio turto valdymo, naudojimo ir disponavimo juo tvarka nustatyti Konstitucijoje, įstatymuose, Vyriausybės nutarimuose ir savivaldybių tarybų sprendimuose</text:span><text:span text:style-name="T4170">.</text:span></text:p>
      <text:p text:style-name="P4171">Straipsnio pakeitimai:</text:p>
      <text:p text:style-name="P4172"><text:span text:style-name="T4173">Nr.<text:s/></text:span><text:a xlink:href="https://www.e-tar.lt/portal/legalAct.html?documentId=2e8c23702e4211efbdaea558de59136c" office:target-frame-name="_top" xlink:show="replace"><text:span text:style-name="T4174">XIV-2688</text:span></text:a><text:span text:style-name="T4175">, 2024-06-06, paskelbta TAR 2024-06-19, i. k. 2024-11166</text:span></text:p>
      <text:p text:style-name="Normal"/>
      <text:p text:style-name="P4176"><text:span text:style-name="T4177">64</text:span><text:span text:style-name="T4178"><text:s/>straipsnis.<text:s/></text:span><text:span text:style-name="T4179">Turtiniai santykiai, kai keičiamos<text:s/></text:span><text:span text:style-name="T4180">savivaldybių teritorijų ribos</text:span></text:p>
      <text:p text:style-name="P4181"><text:span text:style-name="T4182">1</text:span><text:span text:style-name="T4183">. Kai steigiama, likviduojama savivaldybė ar keičiamos jos teritorijos ribos, kitai savivaldybei perduodama ta savivaldybės nekilnojamojo turto dalis, kuri yra priskiriamoje teritorijoje. Kartu su perduodamu nekilnojamuoj</text:span><text:span text:style-name="T4184">u turtu perd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185"><text:span text:style-name="T4186">2</text:span><text:span text:style-name="T4187">. Dėl šio straipsnio 1 dalyje nurodytų pertvarkymų kilusius savivaldybių turtinius ginčus sprendžia teismas.</text:span></text:p>
      <text:p text:style-name="P4188"/>
      <text:p text:style-name="P4189"><text:span text:style-name="T4190">65</text:span><text:span text:style-name="T4191"><text:s/>straipsnis.<text:s/></text:span><text:span text:style-name="T4192">Savivaldybių finansiniai ištekliai ir jų panaudojimas</text:span></text:p>
      <text:p text:style-name="P4193"><text:span text:style-name="T4194">1</text:span><text:span text:style-name="T4195">. Savivaldybių finansinius išteklius sudaro:<text:s/></text:span></text:p>
      <text:p text:style-name="P4196"><text:span text:style-name="T4197">1</text:span><text:span text:style-name="T4198">) pagal įstatymus</text:span><text:span text:style-name="T4199"><text:s/>ir kitus teisės aktus iš mokesčių gaunamos savivaldybių biudžetų pajamos;</text:span></text:p>
      <text:p text:style-name="P4200"><text:span text:style-name="T4201">2</text:span><text:span text:style-name="T4202">) pajamos iš savivaldybių turto (nuosavybės);</text:span></text:p>
      <text:p text:style-name="P4203"><text:span text:style-name="T4204">3</text:span><text:span text:style-name="T4205">) įstatymų nustatyta tvarka gautos lėšos už surinktas baudas;</text:span></text:p>
      <text:p text:style-name="P4206"><text:span text:style-name="T4207">4</text:span><text:span text:style-name="T4208">) įstatymų nustatytos vietinės rinkliavos;</text:span></text:p>
      <text:p text:style-name="P4209"><text:span text:style-name="T4210">5</text:span><text:span text:style-name="T4211">)<text:s/></text:span><text:span text:style-name="T4212">biudžetinių įstaigų pajamos už teikiamas paslaugas;<text:s/></text:span></text:p>
      <text:p text:style-name="P4213"><text:span text:style-name="T4214">6</text:span><text:span text:style-name="T4215">) pajamos už savivaldybių lėšų likučius einamosiose sąskaitose;</text:span></text:p>
      <text:p text:style-name="P4216"><text:span text:style-name="T4217">7</text:span><text:span text:style-name="T4218">) pajamos, gautos už išnuomotą valstybinę žemę ir valstybinio vidaus vandenų fondo vandens telkinius ir Vyriausybės nustatyta tva</text:span><text:span text:style-name="T4219">rka paskirsčius lėšas už parduotus ne žemės ūkio paskirties valstybinės žemės sklypus;</text:span></text:p>
      <text:p text:style-name="P4220"><text:span text:style-name="T4221">8</text:span><text:span text:style-name="T4222">) valstybės biudžeto dotacijos;</text:span></text:p>
      <text:p text:style-name="P4223"><text:span text:style-name="T4224">9</text:span><text:span text:style-name="T4225">) kitos įstatymų nustatytos pajamos;</text:span></text:p>
      <text:p text:style-name="P4226"><text:span text:style-name="T4227">10</text:span><text:span text:style-name="T4228">) negrąžintina finansinė parama (piniginės lėšos);</text:span></text:p>
      <text:p text:style-name="P4229"><text:span text:style-name="T4230">11</text:span><text:span text:style-name="T4231">) paskolos.</text:span></text:p>
      <text:p text:style-name="P4232"><text:span text:style-name="T4233">2</text:span><text:span text:style-name="T4234">.<text:s/></text:span><text:span text:style-name="T4235">Savivaldybės dalį pajamų gauna iš mokesčių, kurių tarifus, neviršydamos įstatymų numatytų dydžių, didina ar mažina savivaldybių tarybos.</text:span></text:p>
      <text:p text:style-name="P4236"><text:span text:style-name="T4237">3</text:span><text:span text:style-name="T4238">. Savivaldybių biudžetų lėšos gali būti naudojamos tik savivaldybių funkcijoms: savivaldybių tarybų ar merų tvirti</text:span><text:span text:style-name="T4239">namiems savivaldybių planavimo dokumentams įgyvendinti, biudžetinėms įstaigoms išlaikyti ir viešųjų paslaugų teikimui organizuoti.<text:s/></text:span></text:p>
      <text:p text:style-name="P4240"><text:span text:style-name="T4241">4</text:span><text:span text:style-name="T4242">. Savivaldybės arba jų vardu Lietuvos savivaldybių asociacija derina teisės aktų, pagal kuriuos numatoma keisti savival</text:span><text:span text:style-name="T4243">dybių funkcijas, pajamas ir (ar) išlaidas, projektus kartu su prie jų pridėtais finansiniais skaičiavimais.</text:span></text:p>
      <text:p text:style-name="P4244"><text:span text:style-name="T4245">5</text:span><text:span text:style-name="T4246">. Jeigu savivaldybių biudžetų pajamos ar išlaidos dėl valstybės institucijų priimtų teisės aktų keičiasi, pasikeitusios sumos, išskyrus sumas,<text:s/></text:span><text:span text:style-name="T4247">kuriomis savivaldybių biudžetai sumažėja dėl valstybinės žemės laisvosios ekonominės zonos teritorijoje nuomos mokesčio, panaudoto žemei išpirkti iš žemės savininkų šioje teritorijoje, kompensuojamos iš valstybės ar savivaldybių biudžetų. Kompensuojamos su</text:span><text:span text:style-name="T4248">mos nustatomos Lietuvos Respublikos savivaldybių biudžetų pajamų nustatymo metodikos įstatymo nustatyta tvarka. Jeigu kyla ginčas, galutinį sprendimą priima teismas.</text:span></text:p>
      <text:p text:style-name="P4249"><text:span text:style-name="T4250">6</text:span><text:span text:style-name="T4251">. Papildomos ir planą viršijančios biudžeto pajamos, gautos vykdant biudžetą, taip pa</text:span><text:span text:style-name="T4252">t sutaupytos lėšos (išlaidos) lieka savivaldybėms, išskyrus kitus įstatymuose nustatytus atvejus.</text:span></text:p>
      <text:p text:style-name="P4253"><text:span text:style-name="T4254">7</text:span><text:span text:style-name="T4255">. Lėšos valstybinėms (valstybės perduotoms savivaldybėms) funkcijoms atlikti skiriamos iš valstybės biudžeto arba valstybės piniginių fondų ir pervedamos</text:span><text:span text:style-name="T4256"><text:s/>savivaldybėms kaip specialioji tikslinė dotacija.</text:span></text:p>
      <text:p text:style-name="P4257"><text:span text:style-name="T4258">8</text:span><text:span text:style-name="T4259">. Savivaldybių biudžetų lėšos, skirtos investicijoms įgyvendinant savivaldybių energijos vartojimo efektyvumo didinimo projektus jų įgyvendinimo laikotarpiu pagal Vyriausybės patvirtintas programas, n</text:span><text:span text:style-name="T4260">audojamos pagal jų paskirtį tik šiose programose nurodytiems tikslams ir sąlygomis.</text:span></text:p>
      <text:p text:style-name="P4261"/>
      <text:p text:style-name="P4262"><text:span text:style-name="T4263">66</text:span><text:span text:style-name="T4264"><text:s/>straipsnis.<text:s/></text:span><text:span text:style-name="T4265">Savivaldybės biudžeto rengimas ir kontrolė</text:span></text:p>
      <text:p text:style-name="P4266">1. Kiekviena savivaldybė turi savarankišką biudžetą. Savivaldybės biudžetas sudaromas ir tvirtinamas Lietuvos Respublikos biudžeto sandaros įstatyme nustatyta tvarka.</text:p>
      <text:p text:style-name="P4267">Straipsnio dalies pakeitimai:</text:p>
      <text:p text:style-name="P4268"><text:span text:style-name="T4269">Nr.<text:s/></text:span><text:a xlink:href="https://www.e-tar.lt/portal/legalAct.html?documentId=24f58f40a15c11eea5a28c81c82193a8" office:target-frame-name="_top" xlink:show="replace"><text:span text:style-name="T4270">XIV-2328</text:span></text:a><text:span text:style-name="T4271">, 2023-12-14, paskelbta TAR 2023-12-23, i. k. 2023-2</text:span><text:span text:style-name="T4272">5315</text:span></text:p>
      <text:p text:style-name="Normal"/>
      <text:p text:style-name="P4273"><text:span text:style-name="T4274">2</text:span><text:span text:style-name="T4275">. Biudžetiniais metais savivaldybės taryba mero siūlymu biudžetą gali tikslinti.</text:span></text:p>
      <text:p text:style-name="P4276"><text:span text:style-name="T4277">3</text:span><text:span text:style-name="T4278">. Savivaldybės biudžeto sudarymo pagrindas yra patvirtinti savivaldybės strateginio planavimo dokumentai, taip pat savivaldybių funkcijoms įgyvendinti<text:s/></text:span><text:span text:style-name="T4279">reikalingų lėšų skaičiavimai.</text:span></text:p>
      <text:p text:style-name="P4280"><text:span text:style-name="T4281">4</text:span><text:span text:style-name="T4282">. Savivaldybės turi sudaryti sąlygas gyventojams reglamento nustatyta tvarka svarstyti savivaldybės biudžeto projektą.</text:span></text:p>
      <text:p text:style-name="P4283"><text:span text:style-name="T4284">5</text:span><text:span text:style-name="T4285">. Pasibaigus biudžetiniams metams, savivaldybės tarybos sprendimu gali būti atliekamas nepriklaus</text:span><text:span text:style-name="T4286">omas finansinis ir (ar) veiklos auditas. Jeigu nepriklausomas auditas atliekamas, audito ataskaita turi būti viešai apsvarstyta savivaldybės tarybos posėdyje ne vėliau kaip iki atitinkamų biudžetinių metų rugsėjo 1 dienos.</text:span></text:p>
      <text:p text:style-name="P4287"><text:span text:style-name="T4288">6</text:span><text:span text:style-name="T4289">. Prireikus valstybės kontro</text:span><text:span text:style-name="T4290">lieriaus sprendimu Lietuvos Respublikos valstybės kontrolė gali atlikti savivaldybių, taip pat savivaldybių įstaigų ir savivaldybių valdomų įmonių finansinį, atitikties ir veiklos auditą.<text:s/></text:span></text:p>
      <text:p text:style-name="P4291"/>
      <text:p text:style-name="P4292"><text:span text:style-name="T4293">XIII</text:span><text:span text:style-name="T4294"><text:s/>SKYRIUS</text:span></text:p>
      <text:p text:style-name="P4295"><text:span text:style-name="T4296">SAVIVALDYBĖS KONTROLĖ IR AUDITAS</text:span></text:p>
      <text:p text:style-name="P4297"/>
      <text:p text:style-name="P4298"><text:span text:style-name="T4299">67</text:span><text:span text:style-name="T4300"><text:s/>straipsnis.<text:s/></text:span><text:span text:style-name="T4301">Savivaldybės kontrolės ir audito tarnyba</text:span></text:p>
      <text:p text:style-name="P4302"><text:span text:style-name="T4303">1</text:span><text:span text:style-name="T4304">.<text:s/></text:span><text:span text:style-name="T4305">Savivaldybės kontrolės ir audito tarnyba</text:span><text:span text:style-name="T4306">, prižiūrėdama, ar teisėtai, efektyviai, ekonomiškai ir rezultatyviai valdomas ir naudojamas savivaldybės turtas ir patikėjimo teise valdomas valstybės tur</text:span><text:span text:style-name="T4307">tas, kaip vykdomas savivaldybės biudžetas ir naudojami kiti piniginiai ištekliai:</text:span></text:p>
      <text:p text:style-name="P4308"><text:span text:style-name="T4309">1</text:span><text:span text:style-name="T4310">) atlieka išorės finansinį, atitikties ir veiklos auditą bei vertinimus savivaldybės administracijoje, savivaldybės administravimo subjektuose ir savivaldybės valdomose įm</text:span><text:span text:style-name="T4311">onėse;<text:s/></text:span></text:p>
      <text:p text:style-name="P4312">Straipsnio punkto pakeitimai:</text:p>
      <text:p text:style-name="P4313"><text:span text:style-name="T4314">Nr.<text:s/></text:span><text:a xlink:href="https://www.e-tar.lt/portal/legalAct.html?documentId=2e8c23702e4211efbdaea558de59136c" office:target-frame-name="_top" xlink:show="replace"><text:span text:style-name="T4315">XIV-2688</text:span></text:a><text:span text:style-name="T4316">, 2024-06-06, paskelbta TAR 2024-06-19, i. k. 2024-11166</text:span></text:p>
      <text:p text:style-name="Normal"/>
      <text:p text:style-name="P4317"><text:span text:style-name="T4318">2</text:span><text:span text:style-name="T4319">) kiekvienais metais iki gegužės 15 dienos pa</text:span><text:span text:style-name="T4320">rengia ir reglamento nustatyta tvarka pateikia savivaldybės tarybai išvadą dėl pateikto tvirtinti savivaldybės metinių ataskaitų rinkinio, savivaldybės biudžeto ir turto naudojimo;</text:span></text:p>
      <text:p text:style-name="P4321"><text:span text:style-name="T4322">3</text:span><text:span text:style-name="T4323">) rengia ir savivaldybės tarybai teikia sprendimams priimti reikalinga</text:span><text:span text:style-name="T4324">s išvadas dėl savivaldybės prisiimamų įsipareigojimų pagal paskolų</text:span><text:span text:style-name="T4325">, finansinės nuomos (lizingo) ir kitų įsipareigojamųjų skolos dokumentų sutartis,<text:s/></text:span><text:span text:style-name="T4326">garantijų suteikimo kreditoriams už savivaldybės valdomų įmonių prisiimamus įsipareigojimus pagal paskolų, f</text:span><text:span text:style-name="T4327">inansinės nuomos (lizingo) ir kitų įsipareigojamųjų skolos dokumentų sutartis;</text:span></text:p>
      <text:p text:style-name="P4328"><text:span text:style-name="T4329">4</text:span><text:span text:style-name="T4330">) rengia ir savivaldybės tarybai teikia išvadą dėl vadovaujantis Lietuvos Respublikos investicijų įstatymu ir (ar) Koncesijų įstatymu parengto viešojo ir privataus sektorių</text:span><text:span text:style-name="T4331"><text:s/>partnerystės projekto įgyvendinimo tikslingumo, šioje išvadoje įvertina savivaldybės galimybes prisiimti ilgalaikius finansinius įsipareigojimus pagal viešojo ir privataus sektorių partnerystės projektą, teisines galimybes privačiam subjektui perduoti vie</text:span><text:span text:style-name="T4332">šojo subjekto funkcijoms priskirtos veiklos ir (ar) ekonominės veiklos vykdymą ir šioms veikloms vykdyti reikalingą savivaldybės ir (arba) savivaldybės kontroliuojamų juridinių asmenų turtą, viešojo ir privataus sektorių partnerystės projektų konsolidavimo</text:span><text:span text:style-name="T4333"><text:s/>(jeigu toks konsolidavimas numatomas) sąlygas, taip pat teikia išvadą dėl pritarimo galutinėms viešojo ir privataus sektorių partnerystės sutarties sąlygoms, jeigu jos skiriasi nuo sprendime dėl viešojo ir privataus sektorių partnerystės projekto įgyvendi</text:span><text:span text:style-name="T4334">nimo tikslingumo nurodytų partnerystės projekto sąlygų;</text:span></text:p>
      <text:p text:style-name="P4335">Straipsnio punkto pakeitimai:</text:p>
      <text:p text:style-name="P4336"><text:span text:style-name="T4337">Nr.<text:s/></text:span><text:a xlink:href="https://www.e-tar.lt/portal/legalAct.html?documentId=6ac3b202920011efa605b9842742bf37" office:target-frame-name="_top" xlink:show="replace"><text:span text:style-name="T4338">XIV-3043</text:span></text:a><text:span text:style-name="T4339">, 2024-10-17, paskelbta TAR 2024-10-24, i. k. 2024-18467</text:span></text:p>
      <text:p text:style-name="Normal"/>
      <text:p text:style-name="P4340"><text:span text:style-name="T4341">5</text:span><text:span text:style-name="T4342">) rengia ir savivaldybės tarybai teikia sprendimams priimti reikalingas išvadas dėl skolininkų ir skolininkų, už kurių įsipareigojimų įvykdymą garantuoja valstybė, ūkinės ir finansinės būklės, taip pat dėl iš valstybės vardu pasiskolintų lėšų, teikiamų<text:s/></text:span><text:span text:style-name="T4343">paskolų ir valstybės garantijų teikimo, paskolų naudojimo pagal tikslinę paskirtį ir paskolų grąžinimo;</text:span></text:p>
      <text:p text:style-name="P4344"><text:span text:style-name="T4345">6</text:span><text:span text:style-name="T4346">) rengia ir savivaldybės tarybai teikia sprendimams priimti reikalingas išvadas dėl galimybės savivaldybei prisiimti finansinius įsipareigojimus dė</text:span><text:span text:style-name="T4347">l prioritetinės savivaldybės infrastruktūros plėtros;</text:span><text:span text:style-name="T4348"><text:s/></text:span></text:p>
      <text:p text:style-name="P4349"><text:span text:style-name="T4350">7</text:span><text:span text:style-name="T4351">) Valstybės kontrolės prašymu teikia<text:s/></text:span><text:span text:style-name="T4352">savivaldybės kontrolės ir audito tarnybos<text:s/></text:span><text:span text:style-name="T4353">atliktų auditų ataskaitas ir darbo dokumentus audito išorinei peržiūrai atlikti;<text:s/></text:span></text:p>
      <text:p text:style-name="P4354"><text:span text:style-name="T4355">8</text:span><text:span text:style-name="T4356">) atlieka įstatymuose ir kituo</text:span><text:span text:style-name="T4357">se teisės aktuose priskirtas funkcijas.</text:span></text:p>
      <text:p text:style-name="P4358"><text:span text:style-name="T4359">2</text:span><text:span text:style-name="T4360">. Savivaldybės kontrolės ir audito funkcijoms įgyvendinti savivaldybės taryba steigia juridinį asmenį – s</text:span><text:span text:style-name="T4361">avivaldybės kontrolės ir audito tarnybą. Joje yra ne mažiau kaip 2 pareigybės (įskaitant savivaldybės ko</text:span><text:span text:style-name="T4362">ntrolieriaus pareigybę)</text:span><text:span text:style-name="T4363">.<text:s/></text:span><text:span text:style-name="T4364">Savivaldybės kontrolės ir audito tarnybai<text:s/></text:span><text:span text:style-name="T4365">vadovauja ir už jos veiklą atsako savivaldybės kontrolierius.<text:s/></text:span></text:p>
      <text:p text:style-name="P4366"><text:span text:style-name="T4367">3</text:span><text:span text:style-name="T4368">.<text:s/></text:span><text:span text:style-name="T4369">Savivaldybės kontrolės ir audito tarnyba yra biudžetinė įstaiga, turinti</text:span><text:span text:style-name="T4370"><text:s/>savo antspaudą su savo pavadinimu ir savivaldy</text:span><text:span text:style-name="T4371">bės herbu.<text:s/></text:span><text:span text:style-name="T4372">Už savivaldybės kontrolės ir audito tarnybos antspaudo naudojimą ir saugojimą atsako savivaldybės kontrolierius. Savivaldybės kontrolės ir audito tarnyba</text:span><text:span text:style-name="T4373"><text:s/>yra atskaitinga savivaldybės tarybai. Savivaldybės taryba savivaldybės biudžete nustato<text:s/></text:span><text:span text:style-name="T4374">sav</text:span><text:span text:style-name="T4375">ivaldybės kontrolės ir audito tarnybai<text:s/></text:span><text:span text:style-name="T4376">skiriamų asignavimų dydį. Tvarkyti s</text:span><text:span text:style-name="T4377">avivaldybės kontrolės ir audito tarnybos<text:s/></text:span><text:span text:style-name="T4378">buhalterinę apskaitą, atlikti šios tarnybos ūkinį, materialinį aptarnavimą gali savivaldybės administracija ar kiti subjektai teisės aktų nu</text:span><text:span text:style-name="T4379">statyta tvarka.</text:span></text:p>
      <text:p text:style-name="P4380"><text:span text:style-name="T4381">4</text:span><text:span text:style-name="T4382">.<text:s/></text:span><text:span text:style-name="T4383">Savivaldybės kontrolės ir audito tarnybos<text:s/></text:span><text:span text:style-name="T4384">veikla grindžiama nepriklausomumo, teisėtumo, viešumo, objektyvumo ir profesionalumo principais.</text:span></text:p>
      <text:p text:style-name="P4385"><text:span text:style-name="T4386">5</text:span><text:span text:style-name="T4387">.<text:s/></text:span><text:span text:style-name="T4388">Savivaldybės kontrolės ir audito tarnyba<text:s/></text:span><text:span text:style-name="T4389">savo veikloje vadovaujasi šiuo ir kitais<text:s/></text:span><text:span text:style-name="T4390">įstatymais, tarptautiniais aukščiausiųjų audito institucijų standartais, Valstybės kontrolės tvirtinamomis metodikomis ir kitais teisės aktais.</text:span></text:p>
      <text:p text:style-name="P4391"><text:span text:style-name="T4392">6</text:span><text:span text:style-name="T4393">. Savivaldybės kontrolieriaus,<text:s/></text:span><text:span text:style-name="T4394">savivaldybės kontrolės ir audito tarnybos<text:s/></text:span><text:span text:style-name="T4395">valstybės tarnautojų tarnybos, dar</text:span><text:span text:style-name="T4396">buotojų, dirbančių pagal darbo sutartis, darbo santykių teisiniai pagrindai nustatyti Valstybės tarnybos įstatyme, Darbo kodekse ir šiame įstatyme.</text:span></text:p>
      <text:p text:style-name="P4397"><text:span text:style-name="T4398">7</text:span><text:span text:style-name="T4399">. Savivaldybės kontrolierius,<text:s/></text:span><text:span text:style-name="T4400">savivaldybės kontrolės ir audito tarnybos<text:s/></text:span><text:span text:style-name="T4401">valstybės tarnautojai negali bū</text:span><text:span text:style-name="T4402">ti tos savivaldybės tarybos nariais ir darbo laiku negali dalyvauti politinių organizacijų veikloje. Be to, savivaldybės kontrolieriaus ir<text:s/></text:span><text:span text:style-name="T4403">savivaldybės kontrolės ir audito tarnybos<text:s/></text:span><text:span text:style-name="T4404">valstybės tarnautojo pareigos nesuderinamos su jokiomis kitomis renkamomis<text:s/></text:span><text:span text:style-name="T4405">pareigomis valstybės ir savivaldybių institucijose, įstaigose ir įmonėse.<text:s/></text:span></text:p>
      <text:p text:style-name="P4406"><text:span text:style-name="T4407">8</text:span><text:span text:style-name="T4408">. Savivaldybės kontrolierius į pareigas priimamas konkurso būdu<text:s/></text:span><text:span text:style-name="T4409">arba šio įstatymo nustatytu atveju be konkurso</text:span><text:span text:style-name="T4410"><text:s/>ir iš jų atleidžiamas Valstybės tarnybos įstatymo nustatyta tvark</text:span><text:span text:style-name="T4411">a.<text:s/></text:span><text:span text:style-name="T4412">Vienu iš pretendentų į savivaldybės kontrolieriaus pareigas konkurso komisijos narių skiriamas savivaldybių kontrolierius vienijančios asociacijos atstovas.</text:span><text:span text:style-name="T4413"><text:s/>Savivaldybės kontrolierius privalo turėti aukštąjį universitetinį išsilavinimą ir ne mažesnę kai</text:span><text:span text:style-name="T4414">p 3 metų darbo finansų, ekonomikos, teisės, audito arba kontrolės srityse patirtį. Jeigu savivaldybės kontrolieriaus pirmosios kadencijos savivaldybės kontrolės ir audito tarnybos veiklą Kontrolės komitetas įvertina teigiamai, savivaldybės kontrolierius ga</text:span><text:span text:style-name="T4415">li būti skiriamas antrai kadencijai be konkurso.</text:span><text:s/></text:p>
      <text:p text:style-name="P4416">Straipsnio dalies pakeitimai:</text:p>
      <text:p text:style-name="P4417"><text:span text:style-name="T4418">Nr.<text:s/></text:span><text:a xlink:href="https://www.e-tar.lt/portal/legalAct.html?documentId=b58bb52006c511ee9978886e85107ab2" office:target-frame-name="_top" xlink:show="replace"><text:span text:style-name="T4419">XIV-2006</text:span></text:a><text:span text:style-name="T4420">, 2023-05-25, paskelbta TAR 2023-06-09, i. k. 2023-11584</text:span></text:p>
      <text:p text:style-name="P4421"><text:span text:style-name="T4422">Nr.<text:s/></text:span><text:a xlink:href="https://www.e-tar.lt/portal/legalAct.html?documentId=2e8c23702e4211efbdaea558de59136c" office:target-frame-name="_top" xlink:show="replace"><text:span text:style-name="T4423">XIV-2688</text:span></text:a><text:span text:style-name="T4424">, 2024-06-06, paskelbta TAR 2024-06-19, i. k. 2024-11166</text:span></text:p>
      <text:p text:style-name="Normal"/>
      <text:p text:style-name="P4425"><text:span text:style-name="T4426">9</text:span><text:span text:style-name="T4427">. Savivaldybės kontrolierius:</text:span></text:p>
      <text:p text:style-name="P4428"><text:span text:style-name="T4429">1</text:span><text:span text:style-name="T4430">) teikia savivaldybės tarybai tvirtinti savivaldybės kontro</text:span><text:span text:style-name="T4431">lės ir audito tarnybos nuostatus, nustato savivaldybės kontrolės ir audito tarnybos struktūrą, valstybės tarnautojų ir darbuotojų, dirbančių pagal darbo sutartis, pareigybių skaičių ir pareigybių sąrašą, tvirtina pareigybių aprašymus; Valstybės tarnybos įs</text:span><text:span text:style-name="T4432">tatymo nustatyta tvarka priima į pareigas ir iš jų atleidžia valstybės tarnautojus ir Darbo kodekso nustatyta tvarka priima į darbą ir iš jo atleidžia darbuotojus, dirbančius pagal darbo sutartis, atlieka kitas s</text:span><text:span text:style-name="T4433">avivaldybės kontrolės ir audito tarnybos</text:span><text:span text:style-name="T4434"><text:s/>per</text:span><text:span text:style-name="T4435">sonalo valdymo funkcijas;<text:s/></text:span></text:p>
      <text:p text:style-name="P4436">Straipsnio punkto pakeitimai:</text:p>
      <text:p text:style-name="P4437"><text:span text:style-name="T4438">Nr.<text:s/></text:span><text:a xlink:href="https://www.e-tar.lt/portal/legalAct.html?documentId=2e8c23702e4211efbdaea558de59136c" office:target-frame-name="_top" xlink:show="replace"><text:span text:style-name="T4439">XIV-2688</text:span></text:a><text:span text:style-name="T4440">, 2024-06-06, paskelbta TAR 2024-06-19, i. k. 2024-11166</text:span></text:p>
      <text:p text:style-name="Normal"/>
      <text:p text:style-name="P4441"><text:span text:style-name="T4442">2</text:span><text:span text:style-name="T4443">) leidžia įsakymus, organizuoja<text:s/></text:span><text:span text:style-name="T4444">savivaldybės kontrolės ir audito tarnybos<text:s/></text:span><text:span text:style-name="T4445">darbą, valstybės tarnautojų<text:s/></text:span><text:span text:style-name="T4446">ir darbuotojų, dirbančių pagal darbo sutartis,</text:span><text:span text:style-name="T4447"><text:s/>mokymą ir jų kvalifikacijos tobulinimą;</text:span></text:p>
      <text:p text:style-name="P4448"><text:span text:style-name="T4449">3</text:span><text:span text:style-name="T4450">) sudaro savivaldybės kontrolės ir audito tarnybos veiklos pla</text:span><text:span text:style-name="T4451">no projektą, jį teikia Kontrolės komitetui, su šio plano projektu supažindina savivaldybės centralizuoto vidaus audito tarnybą; kiekvienais metais iki einamųjų metų lapkričio 15 dienos patvirtina ateinančių metų savivaldybės kontrolės ir audito tarnybos ve</text:span><text:span text:style-name="T4452">iklos planą, organizuoja jo vykdymą ir yra už tai atsakingas; prireikus patvirtintą savivaldybės kontrolės ir audito tarnybos veiklos planą tikslina bendra plano tvirtinimo tvarka;<text:s/></text:span></text:p>
      <text:p text:style-name="P4453">Straipsnio punkto pakeitimai:</text:p>
      <text:p text:style-name="P4454"><text:span text:style-name="T4455">Nr.<text:s/></text:span><text:a xlink:href="https://www.e-tar.lt/portal/legalAct.html?documentId=2e8c23702e4211efbdaea558de59136c" office:target-frame-name="_top" xlink:show="replace"><text:span text:style-name="T4456">XIV-2688</text:span></text:a><text:span text:style-name="T4457">, 2024-06-06, paskelbta TAR 2024-06-19, i. k. 2024-11166</text:span></text:p>
      <text:p text:style-name="Normal"/>
      <text:p text:style-name="P4458"><text:span text:style-name="T4459">4</text:span><text:span text:style-name="T4460">)<text:s/></text:span><text:span text:style-name="T4461">savivaldybės kontrolės ir audito tarnybos<text:s/></text:span><text:span text:style-name="T4462">veiklos planą kiekvienais metais per 10 dienų nuo jo patvirtinimo pateikia Valstybė</text:span><text:span text:style-name="T4463">s kontrolei;</text:span></text:p>
      <text:p text:style-name="P4464"><text:span text:style-name="T4465">5</text:span><text:span text:style-name="T4466">) turi teisę dalyvauti savivaldybės tarybos, komitetų, kolegijos, komisijų posėdžiuose ir pareikšti nuomonę savo kompetencijos klausimais;</text:span></text:p>
      <text:p text:style-name="P4467"><text:span text:style-name="T4468">6</text:span><text:span text:style-name="T4469">) valstybės kontrolieriaus rašytiniu prašymu gali dalyvauti ar pavesti<text:s/></text:span><text:span text:style-name="T4470">savivaldybės kontrolės<text:s/></text:span><text:span text:style-name="T4471">ir audito tarnybos<text:s/></text:span><text:span text:style-name="T4472">valstybės tarnautojams ir darbuotojams, dirbantiems pagal darbo sutartis, pagal jų kompetenciją dalyvauti Valstybės kontrolės atliekamuose savivaldybės administravimo subjektų finansiniuose, atitikties ir veiklos audituose;</text:span></text:p>
      <text:p text:style-name="P4473"><text:span text:style-name="T4474">7</text:span><text:span text:style-name="T4475">) pats a</text:span><text:span text:style-name="T4476">tlieka ir (ar) skiria<text:s/></text:span><text:span text:style-name="T4477">savivaldybės kontrolės ir audito tarnybos<text:s/></text:span><text:span text:style-name="T4478">valstybės tarnautojus<text:s/></text:span><text:span text:style-name="T4479">ir darbuotojus, dirbančius pagal darbo sutartis,<text:s/></text:span><text:span text:style-name="T4480">atlikti išorės finansinį, atitikties ir veiklos auditą, įgyvendina įstatymuose ir kituose teisės aktuose priskirtas funkc</text:span><text:span text:style-name="T4481">ijas;</text:span></text:p>
      <text:p text:style-name="P4482"><text:span text:style-name="T4483">8</text:span><text:span text:style-name="T4484">) priima sprendimus pagal atlikto finansinio, atitikties ir veiklos audito ataskaitas, nurodo merui, audituotų subjektų vadovams jų veiklos trūkumus ir nustato terminą, per kurį turi būti pašalinti nustatyti teisės aktų pažeidimai. Meras,<text:s/></text:span><text:span text:style-name="T4485">audituotų subjektų vadovai per savivaldybės kontrolieriaus nustatytą terminą, ne trumpesnį kaip 30 dienų, privalo ištaisyti audito metu nustatytus jų veiklos trūkumus ir pažeidimus ir apie jų pašalinimą raštu pranešti savivaldybės kontrolieriui;</text:span></text:p>
      <text:p text:style-name="P4486"><text:span text:style-name="T4487">9</text:span><text:span text:style-name="T4488">) tei</text:span><text:span text:style-name="T4489">kia merui, savivaldybės tarybai, audituotų subjektų vadovams išvadas, ataskaitas ir sprendimus, kurie buvo priimti dėl finansinio, atitikties ir veiklos audito metu nustatytų ir nepašalintų teisės aktų pažeidimų. Audito ataskaitos ir išvados skelbiamos sav</text:span><text:span text:style-name="T4490">ivaldybės interneto svetainėje, o jeigu įmanoma, – ir per kitas visuomenės informavimo priemones;</text:span></text:p>
      <text:p text:style-name="P4491"><text:span text:style-name="T4492">10</text:span><text:span text:style-name="T4493">) finansinio, atitikties ir veiklos audito ar vertinimo metu nustatęs nusikalstamos veikos požymių, apie tai praneša teisėsaugos institucijoms;<text:s/></text:span></text:p>
      <text:p text:style-name="P4494">Straipsnio punkto pakeitimai:</text:p>
      <text:p text:style-name="P4495"><text:span text:style-name="T4496">Nr.<text:s/></text:span><text:a xlink:href="https://www.e-tar.lt/portal/legalAct.html?documentId=2e8c23702e4211efbdaea558de59136c" office:target-frame-name="_top" xlink:show="replace"><text:span text:style-name="T4497">XIV-2688</text:span></text:a><text:span text:style-name="T4498">, 2024-06-06, paskelbta TAR 2024-06-19, i. k. 2024-11166</text:span></text:p>
      <text:p text:style-name="Normal"/>
      <text:p text:style-name="P4499"><text:span text:style-name="T4500">11</text:span><text:span text:style-name="T4501">) imasi prevencinių priemonių, kad būtų ištaisyti ir<text:s/></text:span><text:span text:style-name="T4502">nepasikartotų nustatyti teisės aktų pažeidimai;</text:span></text:p>
      <text:p text:style-name="P4503"><text:span text:style-name="T4504">12</text:span><text:span text:style-name="T4505">) nagrinėja iš gyventojų gaunamus prašymus, pranešimus, skundus ir pareiškimus dėl savivaldybės lėšų ir turto, patikėjimo teise valdomo valstybės turto naudojimo, valdymo ir disponavimo juo ir teikia iš</text:span><text:span text:style-name="T4506">vadas dėl tokio tyrimo rezultatų;</text:span></text:p>
      <text:p text:style-name="P4507"><text:span text:style-name="T4508">13</text:span><text:span text:style-name="T4509">) įstatymų ir kitų teisės aktų nustatyta tvarka teikia informaciją valstybės ir savivaldybės institucijoms;</text:span></text:p>
      <text:p text:style-name="P4510"><text:span text:style-name="T4511">14</text:span><text:span text:style-name="T4512">) reglamento nustatyta tvarka ir terminais pateikia<text:s/></text:span><text:span text:style-name="T4513">savivaldybės kontrolės ir audito tarnybos<text:s/></text:span><text:span text:style-name="T4514">metinių<text:s/></text:span><text:span text:style-name="T4515">ataskaitų rinkinį ir jį</text:span><text:span text:style-name="T4516"><text:s/>paskelbia savivaldybės interneto svetainėje;</text:span></text:p>
      <text:p text:style-name="P4517"><text:span text:style-name="T4518">15</text:span><text:span text:style-name="T4519">) savivaldybės tarybos arba savivaldybės tarybos Kontrolės komiteto prašymu teikia informaciją pagal savo kompetenciją;</text:span></text:p>
      <text:p text:style-name="P4520"><text:span text:style-name="T4521">16</text:span><text:span text:style-name="T4522">) atlieka savivaldybės biudžeto vykdymo ir kitų pinigin</text:span><text:span text:style-name="T4523">ių išteklių naudojimo auditą;</text:span></text:p>
      <text:p text:style-name="P4524"><text:span text:style-name="T4525">17</text:span><text:span text:style-name="T4526">) atsako už įstatymuose ir kituose teisės aktuose nustatytų s</text:span><text:span text:style-name="T4527">avivaldybės kontrolės ir audito tarnybos<text:s/></text:span><text:span text:style-name="T4528">įgaliojimų vykdymą, taip pat už nepagrįstos ir neteisingos audito išvados pateikimą;</text:span></text:p>
      <text:p text:style-name="P4529"><text:span text:style-name="T4530">18</text:span><text:span text:style-name="T4531">) sudaro sąlygas Valstybės<text:s/></text:span><text:span text:style-name="T4532">kontrolei dalyvauti atliekant savivaldybės metinių ataskaitų rinkinio auditą tokiu mastu, kad Valstybės kontrolė surinktų tinkamus ir pakankamus įrodymus, reikalingus išvadai dėl nacionalinio metinių ataskaitų rinkinio parengti, ir teikia Valstybės kontrol</text:span><text:span text:style-name="T4533">ei duomenis apie savivaldybės metinių ataskaitų rinkinio audito rezultatus.<text:s/></text:span></text:p>
      <text:p text:style-name="P4534"><text:span text:style-name="T4535">10</text:span><text:span text:style-name="T4536">.<text:s/></text:span><text:span text:style-name="T4537">Savivaldybės kontrolės ir audito tarnybos<text:s/></text:span><text:span text:style-name="T4538">valstybės tarnautojai<text:s/></text:span><text:span text:style-name="T4539">ir darbuotojai, dirbantys pagal darbo sutartis</text:span><text:span text:style-name="T4540">:</text:span></text:p>
      <text:p text:style-name="P4541"><text:span text:style-name="T4542">1</text:span><text:span text:style-name="T4543">) savivaldybės kontrolieriaus pavedimu atlieka audituo</text:span><text:span text:style-name="T4544">jamų subjektų eilinius ir veiklos plane nenumatytus finansinius, atitikties ir veiklos auditus;</text:span></text:p>
      <text:p text:style-name="P4545"><text:span text:style-name="T4546">2</text:span><text:span text:style-name="T4547">) finansinio, atitikties ir veiklos audito ar vertinimo metu turi teisę įeiti į audituojamo subjekto patalpas, gauti visus auditui atlikti reikalingus doku</text:span><text:span text:style-name="T4548">mentus ir duomenis, gauti iš audituojamo subjekto darbuotojų reikiamus rašytinius paaiškinimus, pasitelkti ekspertų (specialistų), turinčių reikiamų žinių patikrinimo metu iškilusiems klausimams spręsti;<text:s/></text:span></text:p>
      <text:p text:style-name="P4549">Straipsnio punkto pakeitimai:</text:p>
      <text:p text:style-name="P4550"><text:span text:style-name="T4551">Nr.<text:s/></text:span><text:a xlink:href="https://www.e-tar.lt/portal/legalAct.html?documentId=2e8c23702e4211efbdaea558de59136c" office:target-frame-name="_top" xlink:show="replace"><text:span text:style-name="T4552">XIV-2688</text:span></text:a><text:span text:style-name="T4553">, 2024-06-06, paskelbta TAR 2024-06-19, i. k. 2024-11166</text:span></text:p>
      <text:p text:style-name="Normal"/>
      <text:p text:style-name="P4554"><text:span text:style-name="T4555">3</text:span><text:span text:style-name="T4556">) įstatymų nustatyta tvarka atsako už jiems nustatytų funkcijų netinkamą atlikimą, už nep</text:span><text:span text:style-name="T4557">agrįstos ar neteisingos audito išvados pateikimą.</text:span></text:p>
      <text:p text:style-name="P4558"><text:span text:style-name="T4559">11</text:span><text:span text:style-name="T4560">. Atlikdama auditą, savivaldybės kontrolės ir audito tarnyba turi teisę pasinaudoti savivaldybės centralizuoto vidaus audito tarnybos atliktų auditų ataskaitomis ir darbo dokumentais, būtinais vidau</text:span><text:span text:style-name="T4561">s kontrolės vertinimui atlikti, jeigu audito subjektas ir tikslai sutampa, taip pat turi teisę susipažinti su atliktų kitų išorės auditų savivaldybės įstaigose ir įmonėse dokumentais.</text:span><text:s/></text:p>
      <text:p text:style-name="P4562">Straipsnio dalies pakeitimai:</text:p>
      <text:p text:style-name="P4563"><text:span text:style-name="T4564">Nr.<text:s/></text:span><text:a xlink:href="https://www.e-tar.lt/portal/legalAct.html?documentId=2e8c23702e4211efbdaea558de59136c" office:target-frame-name="_top" xlink:show="replace"><text:span text:style-name="T4565">XIV-2688</text:span></text:a><text:span text:style-name="T4566">, 2024-06-06, paskelbta TAR 2024-06-19, i. k. 2024-11166</text:span></text:p>
      <text:p text:style-name="Normal"/>
      <text:p text:style-name="P4567"><text:span text:style-name="T4568">12</text:span><text:span text:style-name="T4569">. Savivaldybės kontrolės ir audito tarnyba veiklos plane numatytam išorės finansiniam, a</text:span><text:span text:style-name="T4570">titikties ir veiklos auditui<text:s/></text:span><text:span text:style-name="T4571">ar vertinimui</text:span><text:span text:style-name="T4572"><text:s/>atlikti ir (ar) atliktam auditui peržiūrėti gali bendradarbiavimo sutarčių pagrindu pasitelkti kitų savivaldybių kontrolės ir audito tarnybų valstybės tarnautojus ir darbuotojus, dirbančius pagal darbo sutartis.</text:span></text:p>
      <text:p text:style-name="P4573">Straipsnio dalies pakeitimai:</text:p>
      <text:p text:style-name="P4574"><text:span text:style-name="T4575">Nr.<text:s/></text:span><text:a xlink:href="https://www.e-tar.lt/portal/legalAct.html?documentId=2e8c23702e4211efbdaea558de59136c" office:target-frame-name="_top" xlink:show="replace"><text:span text:style-name="T4576">XIV-2688</text:span></text:a><text:span text:style-name="T4577">, 2024-06-06, paskelbta TAR 2024-06-19, i. k. 2024-11166</text:span></text:p>
      <text:p text:style-name="Normal"/>
      <text:p text:style-name="P4578"><text:span text:style-name="T4579">13</text:span><text:span text:style-name="T4580">. Savivaldybės kontrolės ir audito tarnybos vidaus au</text:span><text:span text:style-name="T4581">ditas savivaldybės tarybos iniciatyva atliekamas ne rečiau kaip kartą per 5 metus, nepriklausomo vidaus audito paslaugas įsigyjant Viešųjų pirkimų įstatymo nustatyta tvarka iš savivaldybės kontrolės ir audito tarnybai skirtų asignavimų.</text:span><text:s/></text:p>
      <text:p text:style-name="P4582">Papildyta straipsnio dalimi:</text:p>
      <text:p text:style-name="P4583"><text:span text:style-name="T4584">Nr.<text:s/></text:span><text:a xlink:href="https://www.e-tar.lt/portal/legalAct.html?documentId=2e8c23702e4211efbdaea558de59136c" office:target-frame-name="_top" xlink:show="replace"><text:span text:style-name="T4585">XIV-2688</text:span></text:a><text:span text:style-name="T4586">, 2024-06-06, paskelbta TAR 2024-06-19, i. k. 2024-11166</text:span></text:p>
      <text:p text:style-name="Normal"/>
      <text:p text:style-name="P4587"><text:span text:style-name="T4588">14</text:span><text:span text:style-name="T4589">. Savivaldybių kontrolės ir audito tarnybos gali jungtis į asociacijas.</text:span></text:p>
      <text:p text:style-name="P4590">Straipsnio dalies numeracijos pakeitimas:</text:p>
      <text:p text:style-name="P4591"><text:span text:style-name="T4592">Nr.<text:s/></text:span><text:a xlink:href="https://www.e-tar.lt/portal/legalAct.html?documentId=2e8c23702e4211efbdaea558de59136c" office:target-frame-name="_top" xlink:show="replace"><text:span text:style-name="T4593">XIV-2688</text:span></text:a><text:span text:style-name="T4594">, 2024-06-06, paskelbta TAR 2024-06-19, i. k. 2024-11166</text:span></text:p>
      <text:p text:style-name="Normal"/>
      <text:p text:style-name="P4595"><text:span text:style-name="T4596">68</text:span><text:span text:style-name="T4597"><text:s/>straipsnis.<text:s/></text:span><text:span text:style-name="T4598">Savivaldybės<text:s/></text:span><text:span text:style-name="T4599">centralizuoto vidaus audito tarnyba</text:span></text:p>
      <text:p text:style-name="P4600"><text:span text:style-name="T4601">1</text:span><text:span text:style-name="T4602">. Savivaldybės centralizuoto vidaus audito tarnybą (toliau – vidaus audito tarnyba) įsteigia<text:s/></text:span><text:span text:style-name="T4603">savivaldybės</text:span><text:span text:style-name="T4604"><text:s/>administracijos direktorius, tvirtindamas savivaldybės administracijos struktūrą.</text:span></text:p>
      <text:p text:style-name="P4605"><text:span text:style-name="T4606">2</text:span><text:span text:style-name="T4607">. Vidaus audito tarnyb</text:span><text:span text:style-name="T4608">os vadovas ir vidaus auditoriai yra darbuotojai, dirbantys pagal darbo sutartis.</text:span></text:p>
      <text:p text:style-name="P4609"><text:span text:style-name="T4610">3</text:span><text:span text:style-name="T4611">. Vidaus audito tarnybai vadovauja ir už jos veiklą atsako jos vadovas. Ši tarnyba yra atskaitinga merui. Meras užtikrina vidaus audito tarnybos veiklos ir organizacinį n</text:span><text:span text:style-name="T4612">epriklausomumą ir šios valdymo funkcijos negali perduoti kitiems viešojo juridinio asmens valstybės tarnautojams ar darbuotojams, dirbantiems pagal darbo sutartis.</text:span></text:p>
      <text:p text:style-name="P4613"><text:span text:style-name="T4614">4</text:span><text:span text:style-name="T4615">. Vidaus audito tarnyba dirba pagal su meru<text:s/></text:span><text:span text:style-name="T4616">suderintus ir savivaldybės administracijos<text:s/></text:span><text:span text:style-name="T4617">direktoriaus patvirtintus ilgalaikį ir<text:s/></text:span><text:span text:style-name="T4618">metinį vidaus audito tarnybos veiklos<text:s/></text:span><text:span text:style-name="T4619">planus</text:span><text:span text:style-name="T4620">. I</text:span><text:span text:style-name="T4621">lgalaikis ir metinis vidaus audito tarnybos veiklos planai gali būti keičiami, o jų pakeitimai turi būti suderinti su meru ir patvirtinti savivaldybės administracijos dir</text:span><text:span text:style-name="T4622">ektoriaus.<text:s/></text:span><text:span text:style-name="T4623">Metiniame vidaus audito tarnybos veiklos plane nenumatytas vidaus auditas gali būti atliekamas vidaus audito tarnybos vadovo sprendimu, raštu<text:s/></text:span><text:span text:style-name="T4624">suderinus<text:s/></text:span><text:span text:style-name="T4625">su meru.</text:span></text:p>
      <text:p text:style-name="P4626"><text:span text:style-name="T4627">5</text:span><text:span text:style-name="T4628">. Vidaus audito tarnyba, iki einamųjų metų lapkričio 1 dienos parengusi ateinan</text:span><text:span text:style-name="T4629">čių metų vidaus audito tarnybos veiklos plano projektą, teikia jį savivaldybės kontrolės ir audito tarnybai tarpusavio veiklos koordinavimo tikslais. Ateinančių metų vidaus audito tarnybos veiklos planas turi būti suderintas su meru iki einamųjų metų gruod</text:span><text:span text:style-name="T4630">žio 31 dienos.<text:s/></text:span></text:p>
      <text:p text:style-name="P4631"><text:span text:style-name="T4632">6</text:span><text:span text:style-name="T4633">. Vidaus audito tarnyba savo funkcijas įgyvendina atlikdama vidaus auditus ir jų rezultatų pagrindu<text:s/></text:span><text:span text:style-name="T4634">teikdama<text:s/></text:span><text:span text:style-name="T4635">rekomendacijas. Vidaus auditoriai atlikto<text:s/></text:span><text:span text:style-name="T4636">vidaus<text:s/></text:span><text:span text:style-name="T4637">audito ataskaitas pateikia merui ir<text:s/></text:span><text:span text:style-name="T4638">audituojamų</text:span><text:span text:style-name="T4639"><text:s/>subjektų vadovams. Atliktų vi</text:span><text:span text:style-name="T4640">daus auditų ataskaitos gali būti teikiamos savivaldybės tarybos Kontrolės komitetui, savivaldybės kontrolės ir audito tarnybai, kai jie raštu to prašo.</text:span></text:p>
      <text:p text:style-name="P4641"><text:span text:style-name="T4642">7</text:span><text:span text:style-name="T4643">.<text:s/></text:span><text:span text:style-name="T4644">Meras ir audituojamų subjektų, nurodytų šio įstatymo 3 straipsnio 9 dalyje, vadovai turi priimti<text:s/></text:span><text:span text:style-name="T4645">sprendimus dėl vidaus audito rekomendacijų įgyvendinimo. Audituojamo subjekto vadovas, gavęs vidaus audito ataskaitą, ne vėliau kaip per 15 darbo dienų priima sprendimą dėl vidaus audito rekomendacijų. Jeigu audituojamo subjekto vadovas nesutinka su vidaus</text:span><text:span text:style-name="T4646"><text:s/>audito ataskaitoje pateiktomis rekomendacijomis ir pateikia merui ir vidaus audito tarnybos vadovui pagrįstus motyvus dėl nesutikimo su vidaus audito ataskaitoje pateiktomis rekomendacijomis, meras priima sprendimą įgyvendinti vidaus audito ataskaitoje pa</text:span><text:span text:style-name="T4647">teiktas rekomendacijas arba jų neįgyvendinti, prisiimdamas su tuo susijusią riziką, ir įpareigoja audituojamo subjekto vadovą įgyvendinti šį sprendimą.</text:span></text:p>
      <text:p text:style-name="P4648"><text:span text:style-name="T4649">8</text:span><text:span text:style-name="T4650">. Kad būtų išsaugotas objektyvumas ir nepriklausomumas,<text:s/></text:span><text:span text:style-name="T4651">vidaus audito tarnybos vadovas ir vidaus<text:s/></text:span><text:span text:style-name="T4652">auditoriai negali dalyvauti valdant viešąjį juridinį asmenį ir (arba) jam pavaldžius ir (arba) atskaitingus viešuosius juridinius asmenis. Vidaus audito tarnybos vadovas, vidaus auditorius, siekdami išsaugoti objektyvumą, negali dalyvauti nustatant ir įgyv</text:span><text:span text:style-name="T4653">endinant viešojo juridinio asmens, jam pavaldžių ir (arba) atskaitingų viešųjų juridinių asmenų vidaus kontrolės politiką, tikrinant ir vertinant veiklą, už kurią jis buvo atsakingas mažiau kaip prieš vienus metus prieš pradėdamas eiti vidaus audito tarnyb</text:span><text:span text:style-name="T4654">os vadovo, vidaus auditoriaus pareigas</text:span><text:span text:style-name="T4655">.</text:span></text:p>
      <text:p text:style-name="P4656"><text:span text:style-name="T4657">9</text:span><text:span text:style-name="T4658">. Vidaus audito tarnyba savo veikloje vadovaujasi Lietuvos Respublikos vidaus kontrolės ir vidaus audito įstatymu ir kitais teisės aktais, reglamentuojančiais vidaus auditą.</text:span></text:p>
      <text:p text:style-name="P4659">Straipsnio pakeitimai:</text:p>
      <text:p text:style-name="P4660"><text:span text:style-name="T4661">Nr.<text:s/></text:span><text:a xlink:href="https://www.e-tar.lt/portal/legalAct.html?documentId=2e8c23702e4211efbdaea558de59136c" office:target-frame-name="_top" xlink:show="replace"><text:span text:style-name="T4662">XIV-2688</text:span></text:a><text:span text:style-name="T4663">, 2024-06-06, paskelbta TAR 2024-06-19, i. k. 2024-11166</text:span></text:p>
      <text:p text:style-name="Normal"/>
      <text:p text:style-name="P4664"><text:span text:style-name="T4665">XIV</text:span><text:span text:style-name="T4666"><text:s/>SKYRIUS</text:span></text:p>
      <text:p text:style-name="P4667"><text:span text:style-name="T4668">SAVIVALDYBIŲ TEISINĖS GARANTIJOS, ADMINISTRACINĖ PRIEŽIŪRA, TEISĖS AKTŲ PASKELBIMA</text:span><text:span text:style-name="T4669">S IR ĮSIGALIOJIMAS</text:span></text:p>
      <text:p text:style-name="P4670"/>
      <text:p text:style-name="P4671"><text:span text:style-name="T4672">69</text:span><text:span text:style-name="T4673"><text:s/>straipsnis.<text:s/></text:span><text:span text:style-name="T4674">Savivaldybių teisės ir jų apsauga</text:span></text:p>
      <text:p text:style-name="P4675"><text:span text:style-name="T4676">1</text:span><text:span text:style-name="T4677">. Savivaldybės dėl savo teisių pažeidimo, atsižvelgdamos į pažeidimo pobūdį, gali kreiptis į teismą. Savivaldybės vardu veikia savivaldybės institucijos pagal šiame ir kituose įs</text:span><text:span text:style-name="T4678">tatymuose joms suteiktus įgaliojimus.<text:s/></text:span></text:p>
      <text:p text:style-name="P4679"><text:span text:style-name="T4680">2</text:span><text:span text:style-name="T4681">. Savivaldybės tarybos ir mero sprendimai, neviršijantys<text:s/></text:span><text:span text:style-name="T4682">jų</text:span><text:span text:style-name="T4683"><text:s/>kompetencijos, privalomi savivaldybės administracijai, visoms savivaldybės teritorijoje esančioms įstaigoms, įmonėms, organizacijoms ir gyventojams.</text:span></text:p>
      <text:p text:style-name="P4684"><text:span text:style-name="T4685">3</text:span><text:span text:style-name="T4686">. Valstybinio administravimo subjektams draudžiama savivaldybių įgaliojimus ir teises suvaržyti ar apriboti, išskyrus įstatymų nustatytus atvejus.<text:s/></text:span></text:p>
      <text:p text:style-name="P4687"><text:span text:style-name="T4688">4</text:span><text:span text:style-name="T4689">. Savivaldybės tarybos sprendimai dėl vietinių rinkliavų</text:span><text:span text:style-name="T4690"><text:s/></text:span><text:span text:style-name="T4691">ir mokesčių, taip pat savivaldybės</text:span><text:span text:style-name="T4692"><text:s/></text:span><text:span text:style-name="T4693">tarybos s</text:span><text:span text:style-name="T4694">prendimais tvirtinamos taisyklės, už kurių pažeidimą įstatymai numato administracinę atsakomybę, galioja visoje savivaldybės teritorijoje ir jų laikytis privalo visos institucijos, įstaigos, įmonės ir gyventojai, taip pat į savivaldybės teritoriją atvykę k</text:span><text:span text:style-name="T4695">iti fiziniai ir juridiniai asmenys.<text:s/></text:span></text:p>
      <text:p text:style-name="P4696"><text:span text:style-name="T4697">5</text:span><text:span text:style-name="T4698">. Savivaldybės turi teisę imtis visų teisėtų priemonių, kad būtų laikomasi savivaldybės bendrojo plano<text:s/></text:span><text:span text:style-name="T4699">arba<text:s/></text:span><text:span text:style-name="T4700">s</text:span><text:span text:style-name="T4701">avivaldybės dalių bendrųjų planų, detaliųjų planų</text:span><text:span text:style-name="T4702"><text:s/>ir su jų įgyvendinimu susijusių reikalavimų.</text:span></text:p>
      <text:p text:style-name="P4703"><text:span text:style-name="T4704">6</text:span><text:span text:style-name="T4705">.<text:s/></text:span><text:span text:style-name="T4706">Savivaldybės turi teisę pačios ir per Lietuvos savivaldybių asociaciją dalyvauti rengiant įstatymų ir kitų teisės aktų, reglamentuojančių vietos savivaldą ar nustatančių savivaldybių funkcijas, projektus, dėl parengtų projektų pareikšti savo siūlymus ir pa</text:span><text:span text:style-name="T4707">stabas.</text:span></text:p>
      <text:p text:style-name="P4708"/>
      <text:p text:style-name="P4709"><text:span text:style-name="T4710">70</text:span><text:span text:style-name="T4711"><text:s/>straipsnis.<text:s/></text:span><text:span text:style-name="T4712">Savivaldybių veiklos priežiūra</text:span></text:p>
      <text:p text:style-name="P4713"><text:span text:style-name="T4714">1</text:span><text:span text:style-name="T4715">. Ar savivaldybės laikosi Konstitucijos ir įstatymų, ar vykdo Vyriausybės sprendimus, Lietuvos Respublikos savivaldybių administracinės priežiūros įstatymo nustatyta tvarka prižiūri Vyriausy</text:span><text:span text:style-name="T4716">bės skiriami<text:s/></text:span><text:span text:style-name="T4717">valstybės</text:span><text:span text:style-name="T4718"><text:s/>pareigūnai – Vyriausybės atstovai.</text:span></text:p>
      <text:p text:style-name="P4719"><text:span text:style-name="T4720">2</text:span><text:span text:style-name="T4721">. Gyventojų skundus dėl savivaldybės pareigūnų piktnaudžiavimo ar biurokratizmo tiria Seimo kontrolieriai; jų įgaliojimai nustatyti Lietuvos Respublikos Seimo kontrolierių įstatyme.</text:span></text:p>
      <text:p text:style-name="P4722"><text:span text:style-name="T4723">3</text:span><text:span text:style-name="T4724">. Savi</text:span><text:span text:style-name="T4725">valdybės institucijų ir valstybės tarnautojų aktai ar veiksmai, pažeidžiantys gyventojų, institucijų, įstaigų, įmonių ir organizacijų teises, gali būti skundžiami Administracinių bylų teisenos įstatymo nustatyta tvarka.</text:span></text:p>
      <text:p text:style-name="P4726"><text:span text:style-name="T4727">4</text:span><text:span text:style-name="T4728">. Savivaldybių funkcijos ir tei</text:span><text:span text:style-name="T4729">sių apribojimai, kai įvedama karo ir (ar) nepaprastoji padėtis, nustatomi įstatymuose.</text:span></text:p>
      <text:p text:style-name="P4730"/>
      <text:p text:style-name="P4731"><text:span text:style-name="T4732">71</text:span><text:span text:style-name="T4733"><text:s/>straipsnis.<text:s/></text:span><text:span text:style-name="T4734">Savivaldybės institucijų teisės aktų paskelbimas ir įsigaliojimas</text:span></text:p>
      <text:p text:style-name="P4735"><text:span text:style-name="T4736">1</text:span><text:span text:style-name="T4737">. Savivaldybės institucijų norminiai teisės aktai oficialiai skelbiami ir<text:s/></text:span><text:span text:style-name="T4738">įsigalioja Lietuvos Respublikos teisėkūros pagrindų įstatymo nustatyta tvarka.</text:span></text:p>
      <text:p text:style-name="P4739"><text:span text:style-name="T4740">2</text:span><text:span text:style-name="T4741">.<text:s/></text:span><text:span text:style-name="T4742">Savivaldybės institucijų teisės taikymo aktai, kuriuos skelbti Teisės aktų registre privaloma pagal teisės aktus, oficialiai skelbiami Teisės aktų registre ir įsigalioja<text:s/></text:span><text:span text:style-name="T4743">Teisėkūros pagrindų įstatymo nustatyta tvarka.<text:s/></text:span></text:p>
      <text:p text:style-name="P4744"><text:span text:style-name="T4745">3</text:span><text:span text:style-name="T4746">.<text:s/></text:span><text:span text:style-name="T4747">Savivaldybės institucijų teisės taikymo aktai, jeigu jie oficialiai neskelbtini Teisės aktų registre, įsigalioja jų pasirašymo dieną, jeigu pačiuose teisės aktuose nenustatyta vėlesnė jų įsigaliojimo d</text:span><text:span text:style-name="T4748">ata.</text:span></text:p>
      <text:p text:style-name="P4749"/>
      <text:p text:style-name="P4750"><text:span text:style-name="T4751">XV</text:span><text:span text:style-name="T4752"><text:s/>SKYRIUS</text:span></text:p>
      <text:p text:style-name="P4753"><text:span text:style-name="T4754">SAVIVALDYBIŲ SANTYKIAI SU VALSTYBĖS</text:span></text:p>
      <text:p text:style-name="P4755"><text:span text:style-name="T4756">INSTITUCIJOMIS IR ATSTOVAVIMAS</text:span></text:p>
      <text:p text:style-name="P4757"/>
      <text:p text:style-name="P4758"><text:span text:style-name="T4759">72</text:span><text:span text:style-name="T4760"><text:s/>straipsnis.<text:s/></text:span><text:span text:style-name="T4761">Savivaldybių santykiai su valstybės institucijomis ir įstaigomis</text:span></text:p>
      <text:p text:style-name="P4762"><text:span text:style-name="T4763">1</text:span><text:span text:style-name="T4764">. Savivaldybių santykiai su valstybės institucijomis ir įstaigomis grindži</text:span><text:span text:style-name="T4765">ami Konstitucija ir įstatymais.</text:span></text:p>
      <text:p text:style-name="P4766"><text:span text:style-name="T4767">2</text:span><text:span text:style-name="T4768">. Savivaldybės nėra pavaldžios valstybės institucijoms.<text:s/></text:span></text:p>
      <text:p text:style-name="P4769"><text:span text:style-name="T4770">3</text:span><text:span text:style-name="T4771">. Savivaldybės teikia Seimui, Seimo komitetams ir komisijoms informaciją, būtiną jų parlamentinei veiklai.</text:span></text:p>
      <text:p text:style-name="P4772"><text:span text:style-name="T4773">4</text:span><text:span text:style-name="T4774">. Centriniai ir teritoriniai valstybinio<text:s/></text:span><text:span text:style-name="T4775">administravimo subjektai, svarstydami su vienos savivaldybės ar visų savivaldybių interesais susijusius klausimus, apie tai praneša atitinkamos savivaldybės merui ir Lietuvos savivaldybių asociacijai. Savivaldybės tarybos ar Lietuvos savivaldybių asociacij</text:span><text:span text:style-name="T4776">os valdymo organų raštu pateiktus siūlymus valstybinio administravimo subjektai išnagrinėja (įvertina) ir pateikia atsakymą.</text:span></text:p>
      <text:p text:style-name="P4777"><text:span text:style-name="T4778">5</text:span><text:span text:style-name="T4779">. Sprendimų dėl valstybės teritorijos administracinių vienetų ir jų ribų pakeitimo projektai svarstomi su savivaldybėmis teisė</text:span><text:span text:style-name="T4780">s aktų nustatyta tvarka.<text:s/></text:span></text:p>
      <text:p text:style-name="P4781"><text:span text:style-name="T4782">6</text:span><text:span text:style-name="T4783">. Valstybė remia savivaldybių tarybų narių, merų, valstybės tarnautojų ir darbuotojų, dirbančių pagal darbo sutartis, mokymą.</text:span></text:p>
      <text:p text:style-name="P4784"><text:span text:style-name="T4785">7</text:span><text:span text:style-name="T4786">. Savivaldybės, planuodamos ir spręsdamos visus su jomis tiesiogiai susijusius klausimus, prir</text:span><text:span text:style-name="T4787">eikus gali gauti konsultacijų iš valstybės institucijų.</text:span></text:p>
      <text:p text:style-name="P4788"><text:span text:style-name="T4789">8</text:span><text:span text:style-name="T4790">. Rengiami ar svarstomi su savivaldybių veikla susiję įstatymų ir kitų teisės aktų projektai aptariami su atskiromis savivaldybėmis arba Lietuvos savivaldybių asociacija Seimo statuto ir Vyriausy</text:span><text:span text:style-name="T4791">bės darbo reglamento, kitų valstybinio administravimo subjektų nustatyta tvarka.</text:span></text:p>
      <text:p text:style-name="P4792"><text:span text:style-name="T4793">9</text:span><text:span text:style-name="T4794">. Kiekvienais metais Vyriausybė ir Lietuvos savivaldybių asociacija Savivaldybių biudžetų pajamų nustatymo metodikos įstatymo nurodytus rodiklius ir savivaldybių demograf</text:span><text:span text:style-name="T4795">inių, socialinių ir kitų rodiklių pirminius statistinius duomenis svarsto pagal Vyriausybės tvirtinamas šių rodiklių derinimo taisykles.</text:span></text:p>
      <text:p text:style-name="P4796"><text:span text:style-name="T4797">10</text:span><text:span text:style-name="T4798">. Vyriausybės ir Lietuvos savivaldybių asociacijos interesams ir pozicijoms derinti šalių susitarimu sudaroma dvi</text:span><text:span text:style-name="T4799">šalė komisija.<text:s/></text:span></text:p>
      <text:p text:style-name="P4800"/>
      <text:p text:style-name="P4801"><text:span text:style-name="T4802">73</text:span><text:span text:style-name="T4803"><text:s/>straipsnis.<text:s/></text:span><text:span text:style-name="T4804">Savivaldybių atstovavimas</text:span></text:p>
      <text:p text:style-name="P4805"><text:span text:style-name="T4806">1</text:span><text:span text:style-name="T4807">. Vyriausybėje, kitose valstybės institucijose, Europos Sąjungos institucijose, įstaigose ir organuose, tarptautinėse organizacijose bendriems savivaldybių interesams atstovauja Lietuvos<text:s/></text:span><text:span text:style-name="T4808">savivaldybių asociacija.</text:span></text:p>
      <text:p text:style-name="P4809"><text:span text:style-name="T4810">2</text:span><text:span text:style-name="T4811">. Lietuvos savivaldybių atstovų delegacijos Europos regionų komitete sekretoriato funkcijas atlieka Lietuvos savivaldybių asociacija.<text:s/></text:span></text:p>
      <text:p text:style-name="P4812"><text:span text:style-name="T4813">3</text:span><text:span text:style-name="T4814">.<text:s/></text:span><text:span text:style-name="T4815">Lietuvos savivaldybių atstovų delegacijos Europos<text:s/></text:span><text:span text:style-name="T4816">regionų komitete sekretoriato<text:s/></text:span><text:span text:style-name="T4817">funkcijoms atlikti gali būti skiriamos valstybės biudžeto lėšos iš Lietuvos Respublikos vidaus reikalų ministerijai numatytų valstybės biudžeto asignavimų.</text:span></text:p>
      <text:p text:style-name="P4818"/>
      <text:p text:style-name="P4819"/>
      <text:p text:style-name="P4820"/>
      <text:p text:style-name="Normal"/>
      <text:p text:style-name="P4821"><text:span text:style-name="T4822">XVI</text:span><text:span text:style-name="T4823"><text:s/>SKYRIUS</text:span></text:p>
      <text:p text:style-name="P4824"><text:span text:style-name="T4825">SAVIVALDYBIŲ ATRIBUTIKA IR RAŠTVEDYBA</text:span></text:p>
      <text:p text:style-name="P4826"/>
      <text:p text:style-name="P4827"><text:span text:style-name="T4828">74</text:span><text:span text:style-name="T4829"><text:s/>straipsnis.<text:s/></text:span><text:span text:style-name="T4830">Savivaldybių atributika<text:s/></text:span></text:p>
      <text:p text:style-name="P4831"><text:span text:style-name="T4832">1</text:span><text:span text:style-name="T4833">. Savivaldybės turi savo atributiką.<text:s/></text:span></text:p>
      <text:p text:style-name="P4834"><text:span text:style-name="T4835">2</text:span><text:span text:style-name="T4836">. Savivaldybių atributiką ir jos naudojimo tvarką reglamentuoja Lietuvos Respublikos valstybės herbo, kitų herbų ir herbinių ženklų įstatymas ir Lietuvos Respublikos</text:span><text:span text:style-name="T4837"><text:s/>valstybės vėliavo</text:span><text:span text:style-name="T4838">s ir kitų vėliavų įstatymas</text:span><text:span text:style-name="T4839">.<text:s/></text:span></text:p>
      <text:p text:style-name="P4840"/>
      <text:p text:style-name="P4841"><text:span text:style-name="T4842">75</text:span><text:span text:style-name="T4843"><text:s/>straipsnis.<text:s/></text:span><text:span text:style-name="T4844">Savivaldybių raštvedyba</text:span></text:p>
      <text:p text:style-name="P4845"><text:span text:style-name="T4846">Savivaldybių institucijos, įstaigos, įmonės, kiti subjektai raštvedybą, apskaitos, atskaitomybės ir kitus dokumentus tvarko lietuvių kalba, laikydamiesi įstatymuose ir kituose te</text:span><text:span text:style-name="T4847">isės aktuose nustatytų reikalavimų</text:span><text:span text:style-name="T4848">.</text:span></text:p>
      <text:p text:style-name="P4849"/>
      <text:p text:style-name="P4850">Skelbiu šį Lietuvos Respublikos Seimo priimtą įstatymą.<text:s/></text:p>
      <text:p text:style-name="P4851"/>
      <text:p text:style-name="P4852"/>
      <text:p text:style-name="P4853"/>
      <text:p text:style-name="P4854">RESPUBLIKOS PREZIDENTAS <text:s text:c="5"/><text:tab/><text:tab/><text:tab/><text:tab/>ALGIRDAS BRAZAUSKAS<text:s/></text:p>
      <text:p text:style-name="P4855"/>
      <text:p text:style-name="P4856"/>
      <text:p text:style-name="Normal"/>
      <text:p text:style-name="P4857"><text:span text:style-name="T4859">Lietuvos Respublikos<text:s/></text:span></text:p>
      <text:p text:style-name="P4860"><text:span text:style-name="T4861">vietos savivaldos įstatymo</text:span></text:p>
      <text:p text:style-name="P4862"><text:span text:style-name="T4863">priedas</text:span></text:p>
      <text:p text:style-name="P4864"/>
      <text:p text:style-name="P4865"><text:span text:style-name="T4866">ĮGYVENDINAMAS EUROPOS SĄJUNGOS TEISĖS AKTAS</text:span></text:p>
      <text:p text:style-name="P4867"/>
      <text:p text:style-name="P4868"><text:span text:style-name="T4869">2006 m. lapkričio 16 d. Komisijos direktyva 2006/111/EB dėl finansinių santykių tarp valstybių narių ir valstybės įmo</text:span><text:span text:style-name="T4870">nių skaidrumo ir dėl finansinio skaidrumo tam tikrose įmonėse (kodifikuota redakcija)</text:span></text:p>
      <text:p text:style-name="P4871"/>
      <text:p text:style-name="P4872"/>
      <text:p text:style-name="P4873">Pakeitimai:</text:p>
      <text:p text:style-name="P4874"/>
      <text:p text:style-name="P4875">1.</text:p>
      <text:p text:style-name="P4876">Lietuvos Respublikos Seimas, Įstatymas</text:p>
      <text:p text:style-name="P4877"><text:span text:style-name="T4878">Nr.<text:s/></text:span><text:a xlink:href="http://www3.lrs.lt/cgi-bin/preps2?Condition1=16644&amp;Condition2=" office:target-frame-name="_top" xlink:show="replace"><text:span text:style-name="T4879">I-835</text:span></text:a><text:span text:style-name="T4880">, 95.04.04, Žin.,<text:s/></text:span><text:span text:style-name="T4881">1995, Nr. 30-683 (95.04.07)</text:span></text:p>
      <text:p text:style-name="P4882">DĖL LIETUVOS RESPUBLIKOS VIETOS SAVIVALDOS ĮSTATYMO 7 STRAIPSNIO PAKEITIMO</text:p>
      <text:p text:style-name="P4883"/>
      <text:p text:style-name="P4884">2.</text:p>
      <text:p text:style-name="P4885">Lietuvos Respublikos Seimas, Įstatymas</text:p>
      <text:p text:style-name="P4886"><text:span text:style-name="T4887">Nr.<text:s/></text:span><text:a xlink:href="http://www3.lrs.lt/cgi-bin/preps2?Condition1=18286&amp;Condition2=" office:target-frame-name="_top" xlink:show="replace"><text:span text:style-name="T4888">I-1033</text:span></text:a><text:span text:style-name="T4889">, 95.07.05, Žin., 199</text:span><text:span text:style-name="T4890">5, Nr. 59-1486 (95.07.19)</text:span></text:p>
      <text:p text:style-name="P4891">DĖL LIETUVOS RESPUBLIKOS VIETOS SAVIVALDOS ĮSTATYMO PAPILDYMO</text:p>
      <text:p text:style-name="P4892"/>
      <text:p text:style-name="P4893">3.</text:p>
      <text:p text:style-name="P4894">Lietuvos Respublikos Seimas, Įstatymas</text:p>
      <text:p text:style-name="P4895"><text:span text:style-name="T4896">Nr.<text:s/></text:span><text:a xlink:href="http://www3.lrs.lt/cgi-bin/preps2?Condition1=21594&amp;Condition2=" office:target-frame-name="_top" xlink:show="replace"><text:span text:style-name="T4897">I-1041</text:span></text:a><text:span text:style-name="T4898">, 95.09.14, Žin., 1995, Nr. 79-1820<text:s/></text:span><text:span text:style-name="T4899">(95.09.27)</text:span></text:p>
      <text:p text:style-name="P4900">DĖL LIETUVOS RESPUBLIKOS VIETOS SAVIVALDOS ĮSTATYMO 19 STRAIPSNIO PAPILDYMO</text:p>
      <text:p text:style-name="P4901"/>
      <text:p text:style-name="P4902">4.</text:p>
      <text:p text:style-name="P4903">Lietuvos Respublikos Seimas, Įstatymas</text:p>
      <text:p text:style-name="P4904"><text:span text:style-name="T4905">Nr.<text:s/></text:span><text:a xlink:href="http://www3.lrs.lt/cgi-bin/preps2?Condition1=26389&amp;Condition2=" office:target-frame-name="_top" xlink:show="replace"><text:span text:style-name="T4906">I-1227</text:span></text:a><text:span text:style-name="T4907">, 96.03.14, Žin., 1996, Nr. 33-804 (9</text:span><text:span text:style-name="T4908">6.04.12)</text:span></text:p>
      <text:p text:style-name="P4909">LIETUVOS RESPUBLIKOS VIETOS SAVIVALDOS ĮSTATYMO 29 STRAIPSNIO PAKEITIMO ĮSTATYMAS</text:p>
      <text:p text:style-name="P4910"/>
      <text:p text:style-name="P4911">5.</text:p>
      <text:p text:style-name="P4912">Lietuvos Respublikos Seimas, Įstatymas</text:p>
      <text:p text:style-name="P4913"><text:span text:style-name="T4914">Nr.<text:s/></text:span><text:a xlink:href="http://www3.lrs.lt/cgi-bin/preps2?Condition1=26553&amp;Condition2=" office:target-frame-name="_top" xlink:show="replace"><text:span text:style-name="T4915">I-1262</text:span></text:a><text:span text:style-name="T4916">, 96.03.28, Žin., 1996, Nr. 35-86</text:span><text:span text:style-name="T4917">9 (96.04.19)</text:span></text:p>
      <text:p text:style-name="P4918">LIETUVOS RESPUBLIKOS VIETOS SAVIVALDOS ĮSTATYMO 17 STRAIPSNIO PAKEITIMO ĮSTATYMAS</text:p>
      <text:p text:style-name="P4919"/>
      <text:p text:style-name="P4920">6.</text:p>
      <text:p text:style-name="P4921">Lietuvos Respublikos Seimas, Įstatymas</text:p>
      <text:p text:style-name="P4922"><text:span text:style-name="T4923">Nr.<text:s/></text:span><text:a xlink:href="http://www3.lrs.lt/cgi-bin/preps2?Condition1=27838&amp;Condition2=" office:target-frame-name="_top" xlink:show="replace"><text:span text:style-name="T4924">I-1330</text:span></text:a><text:span text:style-name="T4925">, 96.05.07, Žin., 1996,<text:s/></text:span><text:span text:style-name="T4926">Nr.50-1196 (96.05.29)</text:span></text:p>
      <text:p text:style-name="P4927">LIETUVOS RESPUBLIKOS VIETOS SAVIVALDOS ĮSTATYMO 15, 18 IR 23 STRAIPSNIŲ PAKEITIMO ĮSTATYMAS<text:s/></text:p>
      <text:p text:style-name="P4928">Šis įstatymas įsigalioja nuo 1997 metų sausio 1 d.</text:p>
      <text:p text:style-name="P4929"/>
      <text:p text:style-name="P4930">7.</text:p>
      <text:p text:style-name="P4931">Lietuvos Respublikos Seimas, Įstatymas</text:p>
      <text:p text:style-name="P4932"><text:span text:style-name="T4933">Nr.<text:s/></text:span><text:a xlink:href="http://www3.lrs.lt/cgi-bin/preps2?Condition1=35300&amp;Condition2=" office:target-frame-name="_top" xlink:show="replace"><text:span text:style-name="T4934">VIII-95</text:span></text:a><text:span text:style-name="T4935">, 97.01.23, Žin., 1997, Nr.11-206 (97.02.05)</text:span></text:p>
      <text:p text:style-name="P4936">LIETUVOS RESPUBLIKOS VIETOS SAVIVALDOS ĮSTATYMO 12, 26 STRAIPSNIŲ PAKEITIMO IR PAPILDYMO ĮSTATYMAS</text:p>
      <text:p text:style-name="P4937"/>
      <text:p text:style-name="P4938">8.</text:p>
      <text:p text:style-name="P4939">Lietuvos Respublikos Seimas, Įstatymas</text:p>
      <text:p text:style-name="P4940"><text:span text:style-name="T4941">Nr.<text:s/></text:span><text:a xlink:href="http://www3.lrs.lt/cgi-bin/preps2?Condition1=36387&amp;Condition2=" office:target-frame-name="_top" xlink:show="replace"><text:span text:style-name="T4942">VIII-123</text:span></text:a><text:span text:style-name="T4943">, 97.02.25, Žin., 1997, Nr.20-446 (97.03.07)</text:span></text:p>
      <text:p text:style-name="P4944">LIETUVOS RESPUBLIKOS VIETOS SAVIVALDOS ĮSTATYMO 2, 4, 5, 6, 7, 8, 9, 10, 15, 17, 18, 19, 26, 28 STRAIPSNIŲ PAPILDYMO IR PAKEITIMO BEI 30 STRAIPSNIO PRIPAŽINIMO NETEKUSIU GALIOS ĮSTATYMAS</text:p>
      <text:p text:style-name="P4945"/>
      <text:p text:style-name="P4946">9.</text:p>
      <text:p text:style-name="P4947">Lietuvos Respublikos Seimas, Įstatymas</text:p>
      <text:p text:style-name="P4948"><text:span text:style-name="T4949">Nr.<text:s/></text:span><text:a xlink:href="http://www3.lrs.lt/cgi-bin/preps2?Condition1=39776&amp;Condition2=" office:target-frame-name="_top" xlink:show="replace"><text:span text:style-name="T4950">VIII-233</text:span></text:a><text:span text:style-name="T4951">, 97.06.03, Žin., 1997, Nr.53-1228 (97.06.11)</text:span></text:p>
      <text:p text:style-name="P4952">LIETUVOS RESPUBLIKOS VIETOS SAVIVALDOS ĮSTATYMO 4 STRAIPSNIO PAPILDYMO ĮSTATYMAS<text:s/></text:p>
      <text:p text:style-name="P4953"/>
      <text:p text:style-name="P4954">10.</text:p>
      <text:p text:style-name="P4955">Lietuvos Respublikos Seimas, Įstatymas</text:p>
      <text:p text:style-name="P4956"><text:span text:style-name="T4957">Nr.<text:s/></text:span><text:a xlink:href="http://www3.lrs.lt/cgi-bin/preps2?Condition1=41062&amp;Condition2=" office:target-frame-name="_top" xlink:show="replace"><text:span text:style-name="T4958">VIII-299</text:span></text:a><text:span text:style-name="T4959">, 97.06.24, Žin., 1997, Nr.62-1465 (97.07.01)</text:span></text:p>
      <text:p text:style-name="P4960">LIETUVOS<text:s/>RESPUBLIKOS VIETOS SAVIVALDOS ĮSTATYMO 16 STRAIPSNIO PAKEITIMO ĮSTATYMAS</text:p>
      <text:p text:style-name="P4961"/>
      <text:p text:style-name="P4962">11.</text:p>
      <text:p text:style-name="P4963">Lietuvos Respublikos Seimas, Įstatymas</text:p>
      <text:p text:style-name="P4964"><text:span text:style-name="T4965">Nr.<text:s/></text:span><text:a xlink:href="http://www3.lrs.lt/cgi-bin/preps2?Condition1=46219&amp;Condition2=" office:target-frame-name="_top" xlink:show="replace"><text:span text:style-name="T4966">VIII-497</text:span></text:a><text:span text:style-name="T4967">, 97.11.06, Žin., 1997, Nr.106-2669 (97.11.21)</text:span></text:p>
      <text:p text:style-name="P4968">LIETUVOS RESPUBLIKOS VIETOS SAVIVALDOS ĮSTATYMO 15 IR 18 STRAIPSNIŲ PAKEITIMO ĮSTATYMAS</text:p>
      <text:p text:style-name="P4969"/>
      <text:p text:style-name="P4970">12.</text:p>
      <text:p text:style-name="P4971">Lietuvos Respublikos Seimas, Įstatymas</text:p>
      <text:p text:style-name="P4972"><text:span text:style-name="T4973">Nr.<text:s/></text:span><text:a xlink:href="http://www3.lrs.lt/cgi-bin/preps2?Condition1=56963&amp;Condition2=" office:target-frame-name="_top" xlink:show="replace"><text:span text:style-name="T4974">VIII-731</text:span></text:a><text:span text:style-name="T4975">, 98.05.14, Žin., 1998,<text:s/></text:span><text:span text:style-name="T4976">Nr.51-1393 (98.06.03)</text:span></text:p>
      <text:p text:style-name="P4977">LIETUVOS RESPUBLIKOS VIETOS SAVIVALDOS ĮSTATYMO 7, 15, 28 STRAIPSNIŲ PAPILDYMO IR PAKEITIMO ĮSTATYMAS</text:p>
      <text:p text:style-name="P4978"/>
      <text:p text:style-name="P4979">13.</text:p>
      <text:p text:style-name="P4980">Lietuvos Respublikos Seimas, Įstatymas</text:p>
      <text:p text:style-name="P4981"><text:span text:style-name="T4982">Nr.<text:s/></text:span><text:a xlink:href="http://www3.lrs.lt/cgi-bin/preps2?Condition1=67701&amp;Condition2=" office:target-frame-name="_top" xlink:show="replace"><text:span text:style-name="T4983">VIII-</text:span><text:span text:style-name="T4984">929</text:span></text:a><text:span text:style-name="T4985">, 98.11.17, Žin., 1998, Nr.105-2900 (98.12.02)</text:span></text:p>
      <text:p text:style-name="P4986">LIETUVOS RESPUBLIKOS VIETOS SAVIVALDOS ĮSTATYMO 15 IR 18 STRAIPSNIŲ PAKEITIMO IR PAPILDYMO ĮSTATYMAS</text:p>
      <text:p text:style-name="P4987"/>
      <text:p text:style-name="P4988">14.</text:p>
      <text:p text:style-name="P4989">Lietuvos Respublikos Seimas, Įstatymas</text:p>
      <text:p text:style-name="P4990"><text:span text:style-name="T4991">Nr.<text:s/></text:span><text:a xlink:href="http://www3.lrs.lt/cgi-bin/preps2?Condition1=68287&amp;Condition2=" office:target-frame-name="_top" xlink:show="replace"><text:span text:style-name="T4992">VIII-937</text:span></text:a><text:span text:style-name="T4993">, 98.11.24, Žin., 1998, Nr.108-2955 (98.12.09)</text:span></text:p>
      <text:p text:style-name="P4994">LIETUVOS RESPUBLIKOS VIETOS SAVIVALDOS ĮSTATYMO 13, 20 STRAIPSNIŲ PAKEITIMO IR PAPILDYMO ĮSTATYMAS</text:p>
      <text:p text:style-name="P4995"/>
      <text:p text:style-name="P4996">15.</text:p>
      <text:p text:style-name="P4997">Lietuvos Respublikos Seimas, Įstatymas</text:p>
      <text:p text:style-name="P4998"><text:span text:style-name="T4999">Nr.<text:s/></text:span><text:a xlink:href="http://www3.lrs.lt/cgi-bin/preps2?Condition1=111848&amp;Condition2=" office:target-frame-name="_top" xlink:show="replace"><text:span text:style-name="T5000">VIII-2018</text:span></text:a><text:span text:style-name="T5001">, 2000 10 12, Žin., 2000, Nr. 91-2832 (2000 10 27)</text:span></text:p>
      <text:p text:style-name="P5002">VIETOS SAVIVALDOS ĮSTATYMO PAKEITIMO ĮSTATYMAS</text:p>
      <text:p text:style-name="P5003">Nauja įstatymo redakcija</text:p>
      <text:p text:style-name="P5004"/>
      <text:p text:style-name="P5005">16.</text:p>
      <text:p text:style-name="P5006">Lietuvos Respublikos Seimas, Įstatymas</text:p>
      <text:p text:style-name="P5007"><text:span text:style-name="T5008">Nr</text:span><text:span text:style-name="T5009">.<text:s/></text:span><text:a xlink:href="http://www3.lrs.lt/cgi-bin/preps2?a=145518&amp;b=" office:target-frame-name="_top" xlink:show="replace"><text:span text:style-name="T5010">IX-426</text:span></text:a><text:span text:style-name="T5011">, 2001-07-05, Žin., 2001, Nr. 64-2323 (2001-07-25)</text:span></text:p>
      <text:p text:style-name="P5012">VIETOS SAVIVALDOS ĮSTATYMO 8, 20 IR 31 STRAIPSNIŲ PAPILDYMO ĮSTATYMAS</text:p>
      <text:p text:style-name="P5013"><text:span text:style-name="T5014">Š</text:span><text:span text:style-name="T5015">io įstatymo 1 ir 3 straipsniai galioja iki Gyvenamosios vietos d</text:span><text:span text:style-name="T5016">eklaravimo įstatymo įsigaliojimo, t. y. iki 2003 m. sausio 1 d.</text:span></text:p>
      <text:p text:style-name="P5017"/>
      <text:p text:style-name="P5018">17.</text:p>
      <text:p text:style-name="P5019">Lietuvos Respublikos Seimas, Įstatymas</text:p>
      <text:p text:style-name="Normal"><text:span text:style-name="T5020">Nr.<text:s/></text:span><text:a xlink:href="http://www3.lrs.lt/cgi-bin/preps2?a=147431&amp;b=" office:target-frame-name="_top" xlink:show="replace"><text:span text:style-name="T5021">IX-482</text:span></text:a><text:span text:style-name="T5022">, 2001-08-02, Žin., 2001, Nr. 71-2515 (2001-08-17)</text:span></text:p>
      <text:p text:style-name="P5023">VIETOS SAVIVALDOS<text:s/>ĮSTATYMO 41 STRAIPSNIO PAKEITIMO ĮSTATYMAS</text:p>
      <text:p text:style-name="P5024"/>
      <text:p text:style-name="P5025">18.</text:p>
      <text:p text:style-name="P5026">Lietuvos Respublikos Seimas, Įstatymas</text:p>
      <text:p text:style-name="P5027"><text:span text:style-name="T5028">Nr.<text:s/></text:span><text:a xlink:href="http://www3.lrs.lt/cgi-bin/preps2?a=150893&amp;b=" office:target-frame-name="_top" xlink:show="replace"><text:span text:style-name="T5029">IX-519</text:span></text:a><text:span text:style-name="T5030">, 2001-09-25, Žin., 2001, Nr. 85-2969 (2001-10-05)</text:span></text:p>
      <text:p text:style-name="P5031">VIETOS SAVIVALDOS ĮSTATYMO 11, 15, 17, 21, 27,<text:s/>28, 29, 30, 36, 37 STRAIPSNIŲ PAKEITIMO IR PAPILDYMO ĮSTATYMAS</text:p>
      <text:p text:style-name="P5032"/>
      <text:p text:style-name="P5033">19.</text:p>
      <text:p text:style-name="P5034">Lietuvos Respublikos Seimas, Įstatymas</text:p>
      <text:p text:style-name="Normal"><text:span text:style-name="T5035">Nr.<text:s/></text:span><text:a xlink:href="http://www3.lrs.lt/cgi-bin/preps2?a=154661&amp;b=" office:target-frame-name="_top" xlink:show="replace"><text:span text:style-name="T5036">IX-585</text:span></text:a><text:span text:style-name="T5037">, 2001-11-08, Žin., 2001, Nr. 99-3519 (2001-11-28)</text:span></text:p>
      <text:p text:style-name="P5038">VIETOS SAVIVALDOS ĮSTATYMO 7 IR 21 STRAIPSNIŲ PAKEITIMO ĮSTATYMAS</text:p>
      <text:p text:style-name="P5039">Įstatymas įsigalioja nuo 2002 m. sausio 1 d.<text:s/></text:p>
      <text:p text:style-name="P5040"/>
      <text:p text:style-name="P5041">20.</text:p>
      <text:p text:style-name="P5042">Lietuvos Respublikos Seimas, Įstatymas</text:p>
      <text:p text:style-name="P5043"><text:span text:style-name="T5044">Nr.<text:s/></text:span><text:a xlink:href="http://www3.lrs.lt/cgi-bin/preps2?a=157052&amp;b=" office:target-frame-name="_top" xlink:show="replace"><text:span text:style-name="T5045">IX-633</text:span></text:a><text:span text:style-name="T5046">, 2001-12-10, Žin., 2001, Nr. 110-3984 (2001-12-29)</text:span></text:p>
      <text:p text:style-name="P5047">VIETOS SAVIVALDOS ĮSTATYMO 8, 17, 19, 21 STRAIPSNIŲ PAPILDYMO IR PAKEITIMO ĮSTATYMAS</text:p>
      <text:p text:style-name="P5048">Šis Įstatymas įsigalioja nuo 2002 m. balandžio 1 d.<text:s/></text:p>
      <text:p text:style-name="P5049">Pakeitimas:</text:p>
      <text:p text:style-name="P5050">20.1.</text:p>
      <text:p text:style-name="P5051">Lietuvos Respublikos Seimas, Įstatymas</text:p>
      <text:p text:style-name="P5052"><text:span text:style-name="T5053">Nr.<text:s/></text:span><text:a xlink:href="http://www3.lrs.lt/cgi-bin/preps2?a=163332&amp;b=" office:target-frame-name="_top" xlink:show="replace"><text:span text:style-name="T5054">IX-823</text:span></text:a><text:span text:style-name="T5055">, 2002-03-28, Žin., 2002, Nr. 33-1256 (2002-03-30)</text:span></text:p>
      <text:p text:style-name="P5056">VIETOS SAVIVALDOS ĮSTATYMO 8, 17, 19, 21 STRAIPSNIŲ PAPILDYMO IR PAKEITIMO ĮSTATYMO 1 STRAIPSNIO PAKEITIMO ĮSTATYMAS</text:p>
      <text:p text:style-name="P5057">Šis Įstatymas įsigalioja nuo 2002 m. balandžio 1 d.</text:p>
      <text:p text:style-name="P5058"/>
      <text:p text:style-name="P5059">21.</text:p>
      <text:p text:style-name="P5060">Lietuvos Respublikos<text:s/>Seimas, Įstatymas</text:p>
      <text:p text:style-name="Normal"><text:span text:style-name="T5061">Nr.<text:s/></text:span><text:a xlink:href="http://www3.lrs.lt/cgi-bin/preps2?a=165031&amp;b=" office:target-frame-name="_top" xlink:show="replace"><text:span text:style-name="T5062">IX-839</text:span></text:a><text:span text:style-name="T5063">, 2002-04-09, Žin., 2002, Nr. 43-1604 (2002-04-26)</text:span></text:p>
      <text:p text:style-name="P5064">VIETOS SAVIVALDOS ĮSTATYMO 6, 17, 19 IR 26 STRAIPSNIŲ PAKEITIMO ĮSTATYMAS</text:p>
      <text:p text:style-name="P5065"/>
      <text:p text:style-name="P5066">22.</text:p>
      <text:p text:style-name="P5067">Lietuvos Respublikos Seimas, Įstatymas</text:p>
      <text:p text:style-name="P5068"><text:span text:style-name="T5069">Nr.<text:s/></text:span><text:a xlink:href="http://www3.lrs.lt/cgi-bin/preps2?a=170333&amp;b=" office:target-frame-name="_top" xlink:show="replace"><text:span text:style-name="T5070">IX-963</text:span></text:a><text:span text:style-name="T5071">, 2002-06-20, Žin., 2002, Nr. 68-2765 (2002-07-03)</text:span></text:p>
      <text:p text:style-name="P5072">VIETOS SAVIVALDOS ĮSTATYMO 3, 14, 18, 20, 25, 36, 41 STRAIPSNIŲ PAKEITIMO IR PAPILDYMO ĮSTATYMAS</text:p>
      <text:p text:style-name="P5073">Šis Įstatymas, išskyrus 6 straipsnį, įsigalioja nuo Lietuvos Respublikos Konstitucijos 119 straipsnio pakeitimo įstatymo įsigaliojimo dienos.</text:p>
      <text:p text:style-name="P5074"/>
      <text:p text:style-name="P5075">23.</text:p>
      <text:p text:style-name="P5076">Lietuvos Respublikos Seimas, Įstatymas</text:p>
      <text:p text:style-name="Normal"><text:span text:style-name="T5077">Nr.<text:s/></text:span><text:a xlink:href="http://www3.lrs.lt/cgi-bin/preps2?a=187492&amp;b=" office:target-frame-name="_top" xlink:show="replace"><text:span text:style-name="T5078">IX-1095</text:span></text:a><text:span text:style-name="T5079">, 2002-09-24, Žin., 2002, Nr.</text:span><text:span text:style-name="T5080"><text:s/>96-4171 (2002-10-04)</text:span></text:p>
      <text:p text:style-name="P5081">VIETOS SAVIVALDOS ĮSTATYMO 7, 8 STRAIPSNIŲ PAKEITIMO IR PAPILDYMO ĮSTATYMAS</text:p>
      <text:p text:style-name="P5082">Šis Įstatymas įsigalioja nuo 2003 m. sausio 1 d.</text:p>
      <text:p text:style-name="P5083"/>
      <text:p text:style-name="P5084">24.</text:p>
      <text:p text:style-name="P5085">Lietuvos Respublikos Seimas, Įstatymas</text:p>
      <text:p text:style-name="P5086"><text:span text:style-name="T5087">Nr.<text:s/></text:span><text:a xlink:href="http://www3.lrs.lt/cgi-bin/preps2?a=189499&amp;b=" office:target-frame-name="_top" xlink:show="replace"><text:span text:style-name="T5088">IX-1137</text:span></text:a><text:span text:style-name="T5089">, 2002-10-15, Žin., 2002, Nr. 103-4605 (2002-10-30)</text:span></text:p>
      <text:p text:style-name="P5090">VIETOS SAVIVALDOS ĮSTATYMO 17, 21 STRAIPSNIŲ PAPILDYMO BEI ĮSTATYMO PAPILDYMO TRYLIKTUOJU SKIRSNIU ĮSTATYMAS</text:p>
      <text:p text:style-name="P5091"/>
      <text:p text:style-name="P5092">25.</text:p>
      <text:p text:style-name="P5093">Lietuvos Respublikos Seimas, Įstatymas</text:p>
      <text:p text:style-name="Normal"><text:span text:style-name="T5094">Nr.<text:s/></text:span><text:a xlink:href="http://www3.lrs.lt/cgi-bin/preps2?a=193747&amp;b=" office:target-frame-name="_top" xlink:show="replace"><text:span text:style-name="T5095">IX-1172</text:span></text:a><text:span text:style-name="T5096">, 2002-11-05, Žin., 2002, Nr. 112-4976 (2002-11-22)</text:span></text:p>
      <text:p text:style-name="P5097">VIETOS SAVIVALDOS ĮSTATYMO 17, 26, 30 IR 31 STRAIPSNIŲ PAKEITIMO ĮSTATYMAS</text:p>
      <text:p text:style-name="P5098"/>
      <text:p text:style-name="P5099">26.</text:p>
      <text:p text:style-name="P5100">Lietuvos Respublikos Seimas, Įstatymas</text:p>
      <text:p text:style-name="P5101"><text:span text:style-name="T5102">Nr.<text:s/></text:span><text:a xlink:href="http://www3.lrs.lt/cgi-bin/preps2?a=197899&amp;b=" office:target-frame-name="_top" xlink:show="replace"><text:span text:style-name="T5103">IX-1283</text:span></text:a><text:span text:style-name="T5104">, 2002-12-10, Žin., 2002, Nr. 127-5749 (2002-12-31)</text:span></text:p>
      <text:p text:style-name="P5105">VIETOS SAVIVALDOS ĮSTATYMO 11 STRAIPSNIO PAKEITIMO ĮSTATYMAS</text:p>
      <text:p text:style-name="P5106"/>
      <text:p text:style-name="P5107">27.</text:p>
      <text:p text:style-name="P5108">Lietuvos Respublikos Seimas, Įstatymas</text:p>
      <text:p text:style-name="P5109"><text:span text:style-name="T5110">Nr.<text:s/></text:span><text:a xlink:href="http://www3.lrs.lt/cgi-bin/preps2?a=204677&amp;b=" office:target-frame-name="_top" xlink:show="replace"><text:span text:style-name="T5111">IX-1313</text:span></text:a><text:span text:style-name="T5112">, 2003-01-23, Žin., 2003, Nr. 12-439 (2003-01-31)</text:span></text:p>
      <text:p text:style-name="P5113">VIETOS SAVIVALDOS ĮSTATYMO 31 STRAIPSNIO PAKEITIMO IR PAPILDYMO ĮSTATYMAS</text:p>
      <text:p text:style-name="P5114"/>
      <text:p text:style-name="P5115">28.</text:p>
      <text:p text:style-name="P5116">Lietuvos Respublikos Seimas, Įstatymas</text:p>
      <text:p text:style-name="P5117"><text:span text:style-name="T5118">Nr.<text:s/></text:span><text:a xlink:href="http://www3.lrs.lt/cgi-bin/preps2?a=205338&amp;b=" office:target-frame-name="_top" xlink:show="replace"><text:span text:style-name="T5119">IX-1327</text:span></text:a><text:span text:style-name="T5120">, 2003-01-28, Žin., 2003, Nr. 17-704 (2003-02-19)</text:span></text:p>
      <text:p text:style-name="P5121">VIETOS SAVIVALDOS ĮSTATYMO 3, 5, 6, 11, 12, 14, 15, 16, 17, 18, 20, 21, 28, 29, 30, 31, 33, 49, 50 STRAIPSNIŲ PAKEITIMO IR 19 STRAIPSNIO PRIPAŽINIMO NETEKUSIU GALIOS ĮSTATYMAS</text:p>
      <text:p text:style-name="P5122">Šis<text:s/>Įstatymas įsigalioja nuo 2003 m. vasario 25 d.</text:p>
      <text:p text:style-name="P5123">Įsigaliojus šiam Įstatymui, visus savivaldybės valdybai bei merui kitų įstatymų priskirtus vykdomuosius įgaliojimus iki tų įstatymų pakeitimo įgyvendina savivaldybės administracijos direktorius.</text:p>
      <text:p text:style-name="P5124"/>
      <text:p text:style-name="P5125">29.</text:p>
      <text:p text:style-name="P5126">Lietuvos<text:s/>Respublikos Seimas, Įstatymas</text:p>
      <text:p text:style-name="P5127"><text:span text:style-name="T5128">Nr.<text:s/></text:span><text:a xlink:href="http://www3.lrs.lt/cgi-bin/preps2?a=207018&amp;b=" office:target-frame-name="_top" xlink:show="replace"><text:span text:style-name="T5129">IX-1354</text:span></text:a><text:span text:style-name="T5130">, 2003-03-04, Žin., 2003, Nr. 28-1124 (2003-03-21)</text:span></text:p>
      <text:p text:style-name="P5131">VIETOS SAVIVALDOS ĮSTATYMO 8, 14, 15, 17, 20, 24, 26, 29, 31, 40 STRAIPSNIŲ PAPILDYMO IR PAKEITIMO ĮSTATYMAS</text:p>
      <text:p text:style-name="P5132"/>
      <text:p text:style-name="P5133">30.</text:p>
      <text:p text:style-name="P5134">Lietuvos Respublikos Seimas, Įstatymas</text:p>
      <text:p text:style-name="Normal"><text:span text:style-name="T5135">Nr.<text:s/></text:span><text:a xlink:href="http://www3.lrs.lt/cgi-bin/preps2?a=209646&amp;b=" office:target-frame-name="_top" xlink:show="replace"><text:span text:style-name="T5136">IX-1449</text:span></text:a><text:span text:style-name="T5137">, 2003-04-03, Žin., 2003, Nr. 38-1694 (2003-04-24)</text:span></text:p>
      <text:p text:style-name="P5138">VIETOS SAVIVALDOS ĮSTATYMO 28 STRAIPSNIO PAKEITIMO ĮSTATYMAS</text:p>
      <text:p text:style-name="P5139"><text:span text:style-name="T5140">Šis Įstatymas įsigalioja kartu su Lietuvos Respublikos baudžiamuoju kodeksu (Žin., 2000, Nr.<text:s/></text:span><text:a xlink:href="http://www3.lrs.lt/cgi-bin/preps2?a=111555&amp;b=" office:target-frame-name="_top" xlink:show="replace"><text:span text:style-name="T5141">89-2741</text:span></text:a><text:span text:style-name="T5142">) ir Lietuvos Respublikos baudžiamojo proceso kodeksu (Žin., 2002, Nr.<text:s/></text:span><text:a xlink:href="http://www3.lrs.lt/cgi-bin/preps2?a=163482&amp;b=" office:target-frame-name="_top" xlink:show="replace"><text:span text:style-name="T5143">37-1341</text:span></text:a><text:span text:style-name="T5144">), t.y. nuo 2003 m. gegužės 1 d.</text:span></text:p>
      <text:p text:style-name="P5145"/>
      <text:p text:style-name="P5146">31.</text:p>
      <text:p text:style-name="P5147">Lietuvos Respublikos Seimas, Įstatymas</text:p>
      <text:p text:style-name="Normal"><text:span text:style-name="T5148">Nr.<text:s/></text:span><text:a xlink:href="http://www3.lrs.lt/cgi-bin/preps2?a=210306&amp;b=" office:target-frame-name="_top" xlink:show="replace"><text:span text:style-name="T5149">IX-1514</text:span></text:a><text:span text:style-name="T5150">, 2003-04-17, Žin., 2003, Nr. 42-1918 (2003-05-01)</text:span></text:p>
      <text:p text:style-name="P5151">VIETOS SAVIVALDOS ĮSTATYMO 8 STRAIPSNIO PAKEITIMO ĮSTATYMAS</text:p>
      <text:p text:style-name="P5152"/>
      <text:p text:style-name="P5153">32.</text:p>
      <text:p text:style-name="P5154">Lietuvos Respublikos Seimas, Įstatymas</text:p>
      <text:p text:style-name="Normal"><text:span text:style-name="T5155">Nr.<text:s/></text:span><text:a xlink:href="http://www3.lrs.lt/cgi-bin/preps2?a=211911&amp;b=" office:target-frame-name="_top" xlink:show="replace"><text:span text:style-name="T5156">IX-1568</text:span></text:a><text:span text:style-name="T5157">, 2003-05-20, Žin., 2003, Nr. 54-2371 (2003-06-04)</text:span></text:p>
      <text:p text:style-name="P5158">VIETOS SAVIVALDOS ĮSTATYMO 42 STRAIPSNIO PAKEITIMO ĮSTATYMAS</text:p>
      <text:p text:style-name="P5159"/>
      <text:p text:style-name="P5160">33.</text:p>
      <text:p text:style-name="P5161">Lietuvos Respublikos Seimas, Įstatymas</text:p>
      <text:p text:style-name="P5162"><text:span text:style-name="T5163">Nr.<text:s/></text:span><text:a xlink:href="http://www3.lrs.lt/cgi-bin/preps2?a=215470&amp;b=" office:target-frame-name="_top" xlink:show="replace"><text:span text:style-name="T5164">IX-1693</text:span></text:a><text:span text:style-name="T5165">, 2003-07-04, Žin., 2003, Nr. 73-3357 (2003-07-23)</text:span></text:p>
      <text:p text:style-name="P5166">VIETOS SAVIVALDOS ĮSTATYMO 3, 4, 14, 15, 16, 17, 20, 24, 25, 27,<text:s/>28, 29, 31, 36, 38, 41 STRAIPSNIŲ PAKEITIMO IR ĮSTATYMO PAPILDYMO 29(1) STRAIPSNIU ĮSTATYMAS</text:p>
      <text:p text:style-name="P5167"/>
      <text:p text:style-name="P5168">34.</text:p>
      <text:p text:style-name="P5169">Lietuvos Respublikos Seimas, Įstatymas</text:p>
      <text:p text:style-name="P5170"><text:span text:style-name="T5171">Nr.<text:s/></text:span><text:a xlink:href="http://www3.lrs.lt/cgi-bin/preps2?a=220397&amp;b=" office:target-frame-name="_top" xlink:show="replace"><text:span text:style-name="T5172">IX-1764</text:span></text:a><text:span text:style-name="T5173">, 2003-10-14, Žin., 2003, Nr. 104-4636 (2003-</text:span><text:span text:style-name="T5174">11-05)</text:span></text:p>
      <text:p text:style-name="P5175">VIETOS SAVIVALDOS ĮSTATYMO 3, 4, 15, 17, 20, 21, 29, 31, 37, 38 STRAIPSNIŲ IR ŠEŠTOJO SKIRSNIO PAKEITIMO ĮSTATYMAS</text:p>
      <text:p text:style-name="P5176">Šio Įstatymo 1, 3, 4, 6, 7 ir 10 straipsniai įsigalioja nuo 2004 m. sausio 1 d.</text:p>
      <text:p text:style-name="P5177">Iki šio Įstatymo įsigaliojimo paskirtų savivaldybių kontrolierių jiems nustatyta kadencijos trukmė įsigaliojus šiam Įstatymui iš naujo nenustatoma.<text:s/></text:p>
      <text:p text:style-name="P5178"/>
      <text:p text:style-name="P5179">35.</text:p>
      <text:p text:style-name="P5180">Lietuvos Respublikos Seimas, Įstatymas</text:p>
      <text:p text:style-name="P5181"><text:span text:style-name="T5182">Nr.<text:s/></text:span><text:a xlink:href="http://www3.lrs.lt/cgi-bin/preps2?a=222923&amp;b=" office:target-frame-name="_top" xlink:show="replace"><text:span text:style-name="T5183">IX-1838</text:span></text:a><text:span text:style-name="T5184">, 2003-11-20, Žin., 2003, Nr. 115-5193<text:s/></text:span><text:span text:style-name="T5185">(2003-12-10)</text:span></text:p>
      <text:p text:style-name="P5186">VIETOS SAVIVALDOS ĮSTATYMO 7 STRAIPSNIO PAKEITIMO ĮSTATYMAS</text:p>
      <text:p text:style-name="P5187"/>
      <text:p text:style-name="P5188">36.</text:p>
      <text:p text:style-name="P5189">Lietuvos Respublikos Seimas, Įstatymas</text:p>
      <text:p text:style-name="Normal"><text:span text:style-name="T5190">Nr.<text:s/></text:span><text:a xlink:href="http://www3.lrs.lt/cgi-bin/preps2?a=224472&amp;b=" office:target-frame-name="_top" xlink:show="replace"><text:span text:style-name="T5191">IX-1927</text:span></text:a><text:span text:style-name="T5192">, 2003-12-18, Žin., 2004, Nr. 4-33 (2004-01-07)</text:span></text:p>
      <text:p text:style-name="P5193">VIETOS SAVIVALDOS<text:s/>ĮSTATYMO 11, 12, 14, 20, 25, 38 STRAIPSNIŲ PAKEITIMO IR PAPILDYMO ĮSTATYMAS</text:p>
      <text:p text:style-name="P5194"/>
      <text:p text:style-name="P5195">37.</text:p>
      <text:p text:style-name="P5196">Lietuvos Respublikos Seimas, Įstatymas</text:p>
      <text:p text:style-name="Normal"><text:span text:style-name="T5197">Nr.<text:s/></text:span><text:a xlink:href="http://www3.lrs.lt/cgi-bin/preps2?a=232370&amp;b=" office:target-frame-name="_top" xlink:show="replace"><text:span text:style-name="T5198">IX-2204</text:span></text:a><text:span text:style-name="T5199">, 2004-04-29, Žin., 2004, Nr. 73-2537 (2004-04-30)</text:span></text:p>
      <text:p text:style-name="P5200">VIETOS SAVIVALDOS ĮSTATYMO 2 STRAIPSNIO PAPILDYMO IR ĮSTATYMO PAPILDYMO PRIEDU ĮSTATYMAS</text:p>
      <text:p text:style-name="P5201"/>
      <text:p text:style-name="P5202">38.</text:p>
      <text:p text:style-name="P5203">Lietuvos Respublikos Seimas, Įstatymas</text:p>
      <text:p text:style-name="Normal"><text:span text:style-name="T5204">Nr.<text:s/></text:span><text:a xlink:href="http://www3.lrs.lt/cgi-bin/preps2?a=240427&amp;b=" office:target-frame-name="_top" xlink:show="replace"><text:span text:style-name="T5205">IX-2422</text:span></text:a><text:span text:style-name="T5206">, 2004-08-23, Žin., 2004, Nr. 134-4839 (2004-09-02)</text:span></text:p>
      <text:p text:style-name="P5207">VIETOS SAVIVALDOS ĮSTATYMO 17 IR 30 STRAIPSNIŲ PAKEITIMO ĮSTATYMAS</text:p>
      <text:p text:style-name="P5208"/>
      <text:p text:style-name="P5209">39.</text:p>
      <text:p text:style-name="P5210">Lietuvos Respublikos Seimas, Įstatymas</text:p>
      <text:p text:style-name="Normal"><text:span text:style-name="T5211">Nr.<text:s/></text:span><text:a xlink:href="http://www3.lrs.lt/cgi-bin/preps2?a=254974&amp;b=" office:target-frame-name="_top" xlink:show="replace"><text:span text:style-name="T5212">X-160</text:span></text:a><text:span text:style-name="T5213">, 2005-04-14, Žin., 2005, Nr. 57-1941 (2005-05-05)</text:span></text:p>
      <text:p text:style-name="P5214">VIETOS SAVIVALDOS ĮSTATYMO 7, 8,<text:s/>17 STRAIPSNIŲ PAPILDYMO IR PAKEITIMO ĮSTATYMAS</text:p>
      <text:p text:style-name="P5215"/>
      <text:p text:style-name="P5216">40.</text:p>
      <text:p text:style-name="P5217">Lietuvos Respublikos Seimas, Įstatymas</text:p>
      <text:p text:style-name="Normal"><text:span text:style-name="T5218">Nr.<text:s/></text:span><text:a xlink:href="http://www3.lrs.lt/cgi-bin/preps2?a=263042&amp;b=" office:target-frame-name="_top" xlink:show="replace"><text:span text:style-name="T5219">X-345</text:span></text:a><text:span text:style-name="T5220">, 2005-09-27, Žin., 2005, Nr. 121-4329 (2005-10-11)</text:span></text:p>
      <text:p text:style-name="P5221">VIETOS SAVIVALDOS ĮSTATYMO 27 STRAIPSNIO PAKEITIMO ĮSTATYMAS</text:p>
      <text:p text:style-name="P5222">Asmenų, priimtų į savivaldybės kontrolieriaus pareigas iki šio įstatymo įsigaliojimo ir jas einančių pasibaigus jų kadencijai, valstybės tarnybos santykiai jų sutikimu tęsiasi.</text:p>
      <text:p text:style-name="P5223"/>
      <text:p text:style-name="P5224">41.</text:p>
      <text:p text:style-name="P5225">Lietuvos Respublikos Seimas, Įstatymas</text:p>
      <text:p text:style-name="P5226"><text:span text:style-name="T5227">Nr.<text:s/></text:span><text:a xlink:href="http://www3.lrs.lt/cgi-bin/preps2?a=266752&amp;b=" office:target-frame-name="_top" xlink:show="replace"><text:span text:style-name="T5228">X-396</text:span></text:a><text:span text:style-name="T5229">, 2005-11-17, Žin., 2005, Nr. 143-5170 (2005-12-08)</text:span></text:p>
      <text:p text:style-name="P5230">VIETOS SAVIVALDOS ĮSTATYMO 8, 29(1), 31 STRAIPSNIŲ PAKEITIMO IR PAPILDYMO ĮSTATYMAS</text:p>
      <text:p text:style-name="P5231">Šis įstatymas įsigalioja nuo 2007 m. liepos 1 d.</text:p>
      <text:p text:style-name="P5232"/>
      <text:p text:style-name="P5233">42.</text:p>
      <text:p text:style-name="P5234">Lietuvos Respublikos Seimas, Įstatymas</text:p>
      <text:p text:style-name="Normal"><text:span text:style-name="T5235">Nr.<text:s/></text:span><text:a xlink:href="http://www3.lrs.lt/cgi-bin/preps2?a=268468&amp;b=" office:target-frame-name="_top" xlink:show="replace"><text:span text:style-name="T5236">X-472</text:span></text:a><text:span text:style-name="T5237">, 2005-12-22, Žin., 2005, Nr. 153-5641 (2005-12-31)</text:span></text:p>
      <text:p text:style-name="P5238">VIETOS SAVIVALDOS ĮSTATYMO 7 IR 8 STRAIPSNIŲ PAKEITIMO ĮSTATYMAS</text:p>
      <text:p text:style-name="P5239"/>
      <text:p text:style-name="P5240">43.</text:p>
      <text:p text:style-name="P5241">Lietuvos Respublikos Seimas, Įstatymas</text:p>
      <text:p text:style-name="P5242"><text:span text:style-name="T5243">Nr.<text:s/></text:span><text:a xlink:href="http://www3.lrs.lt/cgi-bin/preps2?a=270343&amp;b=" office:target-frame-name="_top" xlink:show="replace"><text:span text:style-name="T5244">X-494</text:span></text:a><text:span text:style-name="T5245">, 2006-01-19, Žin., 2006, Nr. 17-590 (2006-02-11)</text:span></text:p>
      <text:p text:style-name="P5246">VIETOS SAVIVALDOS ĮSTATYMO 7, 8, 14 STRAIPSNIŲ PAKEITIMO BEI PAPILDYMO IR ĮSTATYMO PAPILDYMO 21(1) STRAIPSNIU ĮSTATYMAS</text:p>
      <text:p text:style-name="P5247">Šio įstatymo 1 straipsnis įsigalioja nuo 2006 m. liepos 1 d.<text:s/></text:p>
      <text:p text:style-name="P5248">Šio įstatymo 2 straipsnis įsigalioja nuo 2007 m. sausio 1 d.</text:p>
      <text:p text:style-name="P5249"/>
      <text:p text:style-name="P5250">44.</text:p>
      <text:p text:style-name="P5251">Lietuvos Respublikos Seimas, Įstatymas</text:p>
      <text:p text:style-name="P5252"><text:span text:style-name="T5253">Nr.<text:s/></text:span><text:a xlink:href="http://www3.lrs.lt/cgi-bin/preps2?a=274408&amp;b=" office:target-frame-name="_top" xlink:show="replace"><text:span text:style-name="T5254">X-548</text:span></text:a><text:span text:style-name="T5255">, 2006-04-06, Žin.,</text:span><text:span text:style-name="T5256"><text:s/>2006, Nr. 46-1647 (2006-04-27)</text:span></text:p>
      <text:p text:style-name="P5257">VIETOS SAVIVALDOS ĮSTATYMO 8 STRAIPSNIO PAKEITIMO ĮSTATYMAS</text:p>
      <text:p text:style-name="P5258"/>
      <text:p text:style-name="P5259">45.</text:p>
      <text:p text:style-name="P5260">Lietuvos Respublikos Seimas, Įstatymas</text:p>
      <text:p text:style-name="Normal"><text:span text:style-name="T5261">Nr.<text:s/></text:span><text:a xlink:href="http://www3.lrs.lt/cgi-bin/preps2?a=279124&amp;b=" office:target-frame-name="_top" xlink:show="replace"><text:span text:style-name="T5262">X-687</text:span></text:a><text:span text:style-name="T5263">, 2006-06-13, Žin., 2006, Nr. 73-2756 (2006-06-30</text:span><text:span text:style-name="T5264">)</text:span></text:p>
      <text:p text:style-name="P5265">VIETOS SAVIVALDOS ĮSTATYMO 8 STRAIPSNIO PAKEITIMO ĮSTATYMAS</text:p>
      <text:p text:style-name="P5266"/>
      <text:p text:style-name="P5267">46.</text:p>
      <text:p text:style-name="P5268">Lietuvos Respublikos Seimas, Įstatymas</text:p>
      <text:p text:style-name="P5269"><text:span text:style-name="T5270">Nr.<text:s/></text:span><text:a xlink:href="http://www3.lrs.lt/cgi-bin/preps2?a=280549&amp;b=" office:target-frame-name="_top" xlink:show="replace"><text:span text:style-name="T5271">X-748</text:span></text:a><text:span text:style-name="T5272">, 2006-07-04, Žin., 2006, Nr. 80-3140 (2006-07-22)</text:span></text:p>
      <text:p text:style-name="P5273">VIETOS SAVIVALDOS ĮSTATYMO 4<text:s/>STRAIPSNIO PAKEITIMO IR 14 STRAIPSNIO PAPILDYMO ĮSTATYMAS</text:p>
      <text:p text:style-name="P5274"/>
      <text:p text:style-name="P5275">47.</text:p>
      <text:p text:style-name="P5276">Lietuvos Respublikos Seimas, Įstatymas</text:p>
      <text:p text:style-name="P5277"><text:span text:style-name="T5278">Nr.<text:s/></text:span><text:a xlink:href="http://www3.lrs.lt/cgi-bin/preps2?a=280577&amp;b=" office:target-frame-name="_top" xlink:show="replace"><text:span text:style-name="T5279">X-749</text:span></text:a><text:span text:style-name="T5280">, 2006-07-11, Žin., 2006, Nr. 82-3251 (2006-07-27)</text:span></text:p>
      <text:p text:style-name="P5281">KONCESIJŲ ĮSTATYMO, VIETOS<text:s/>SAVIVALDOS ĮSTATYMO PAKEITIMO IR PAPILDYMO ĮSTATYMAS</text:p>
      <text:p text:style-name="P5282"/>
      <text:p text:style-name="P5283">48.</text:p>
      <text:p text:style-name="P5284">Lietuvos Respublikos Seimas, Įstatymas</text:p>
      <text:p text:style-name="Normal"><text:span text:style-name="T5285">Nr.<text:s/></text:span><text:a xlink:href="http://www3.lrs.lt/cgi-bin/preps2?a=291527&amp;b=" office:target-frame-name="_top" xlink:show="replace"><text:span text:style-name="T5286">X-1034</text:span></text:a><text:span text:style-name="T5287">, 2007-01-18, Žin., 2007, Nr. 12-496 (2007-01-30)</text:span></text:p>
      <text:p text:style-name="P5288">VIETOS SAVIVALDOS ĮSTATYMO 8 STRAIPSNIO PAKEITIMO ĮSTATYMAS</text:p>
      <text:p text:style-name="P5289">Šis įstatymas įsigalioja nuo 2007 m. kovo 1 d.</text:p>
      <text:p text:style-name="P5290"/>
      <text:p text:style-name="P5291">49.</text:p>
      <text:p text:style-name="P5292">Lietuvos Respublikos Seimas, Įstatymas</text:p>
      <text:p text:style-name="P5293"><text:span text:style-name="T5294">Nr.<text:s/></text:span><text:a xlink:href="http://www3.lrs.lt/cgi-bin/preps2?a=300763&amp;b=" office:target-frame-name="_top" xlink:show="replace"><text:span text:style-name="T5295">X-1183</text:span></text:a><text:span text:style-name="T5296">, 2007-06-14, Žin., 2007, Nr. 72-2832 (2007-06-30)</text:span></text:p>
      <text:p text:style-name="P5297">VIETOS SAVIVALDOS ĮSTATYMO 8 STRAIPSNIO IR PRIEDO PAKEITIMO IR PAPILDYMO ĮSTATYMAS</text:p>
      <text:p text:style-name="P5298"><text:span text:style-name="T5299">Šis įstatymas, išskyrus 4 straipsnį, įsigalioja nuo 2007 m. spalio 1 d.<text:s/></text:span></text:p>
      <text:p text:style-name="P5300"/>
      <text:p text:style-name="P5301">50.</text:p>
      <text:p text:style-name="P5302">Lietuvos Respublikos Seimas, Įstatymas</text:p>
      <text:p text:style-name="Normal"><text:span text:style-name="T5303">Nr.<text:s/></text:span><text:a xlink:href="http://www3.lrs.lt/cgi-bin/preps2?a=301375&amp;b=" office:target-frame-name="_top" xlink:show="replace"><text:span text:style-name="T5304">X-1221</text:span></text:a><text:span text:style-name="T5305">, 2</text:span><text:span text:style-name="T5306">007-06-26, Žin., 2007, Nr. 77-3053 (2007-07-12)</text:span></text:p>
      <text:p text:style-name="P5307">VIETOS SAVIVALDOS ĮSTATYMO 17, 27 IR 43 STRAIPSNIŲ PAKEITIMO ĮSTATYMAS</text:p>
      <text:p text:style-name="P5308">Šis įstatymas įsigalioja nuo 2009 m. sausio 1 d.</text:p>
      <text:p text:style-name="P5309"/>
      <text:p text:style-name="P5310">51.</text:p>
      <text:p text:style-name="P5311">Lietuvos Respublikos Seimas, Įstatymas</text:p>
      <text:p text:style-name="Normal"><text:span text:style-name="T5312">Nr.<text:s/></text:span><text:a xlink:href="http://www3.lrs.lt/cgi-bin/preps2?a=301810&amp;b=" office:target-frame-name="_top" xlink:show="replace"><text:span text:style-name="T5313">X-1245</text:span></text:a><text:span text:style-name="T5314">, 2007-06-28, Žin., 2007, Nr. 80-3219 (2007-07-19)</text:span></text:p>
      <text:p text:style-name="P5315">VIETOS SAVIVALDOS ĮSTATYMO 7 STRAIPSNIO PAKEITIMO ĮSTATYMAS</text:p>
      <text:p text:style-name="P5316"><text:span text:style-name="T5317">Šis įstatymas įsigalioja nuo 2008 m. sausio 1 d.</text:span></text:p>
      <text:p text:style-name="P5318"/>
      <text:p text:style-name="P5319">52.</text:p>
      <text:p text:style-name="P5320">Lietuvos Respublikos Seimas, Įstatymas</text:p>
      <text:p text:style-name="Normal"><text:span text:style-name="T5321">Nr.<text:s/></text:span><text:a xlink:href="http://www3.lrs.lt/cgi-bin/preps2?a=313954&amp;b=" office:target-frame-name="_top" xlink:show="replace"><text:span text:style-name="T5322">X-1422</text:span></text:a><text:span text:style-name="T5323">, 2008-01-17, Žin., 2008, Nr. 15-508 (2008-02-05)</text:span></text:p>
      <text:p text:style-name="P5324">VIETOS SAVIVALDOS ĮSTATYMO PRIEDO PAKEITIMO ĮSTATYMAS</text:p>
      <text:p text:style-name="P5325"/>
      <text:p text:style-name="P5326">53.</text:p>
      <text:p text:style-name="P5327">Lietuvos Respublikos Seimas, Įstatymas</text:p>
      <text:p text:style-name="Normal"><text:span text:style-name="T5328">Nr.<text:s/></text:span><text:a xlink:href="http://www3.lrs.lt/cgi-bin/preps2?a=327811&amp;b=" office:target-frame-name="_top" xlink:show="replace"><text:span text:style-name="T5329">X-1722</text:span></text:a><text:span text:style-name="T5330">, 2008-09-15, Žin., 2008, Nr. 113-4290 (2008-10-01)</text:span></text:p>
      <text:p text:style-name="P5331">VIETOS SAVIVALDOS ĮSTATYMO PAKEITIMO ĮSTATYMAS</text:p>
      <text:p text:style-name="P5332">Nauja įstatymo redakcija</text:p>
      <text:p text:style-name="P5333">Šio įstatymo 1 straipsnis įsigalioja 2008 m. spalio 1 d., išskyrus<text:s/>2 straipsnyje nurodytas išimtis.</text:p>
      <text:p text:style-name="P5334"><text:span text:style-name="T5335">Šio įstatymo<text:s/></text:span><text:a xlink:href="http://www3.lrs.lt/pls/inter/dokpaieska.showdoc_l?p_id=397297&amp;p_query=&amp;p_tr2=" office:target-frame-name="_top" xlink:show="replace"><text:span text:style-name="T5336">atitaisymas</text:span></text:a><text:span text:style-name="T5337"><text:s/>skelbtas: Žin., 2011, Nr. 45 (2011-04-13)</text:span></text:p>
      <text:p text:style-name="P5338">Pakeitimas:</text:p>
      <text:p text:style-name="P5339">53.1.</text:p>
      <text:p text:style-name="P5340">Lietuvos Respublikos Seimas, Įstatymas</text:p>
      <text:p text:style-name="P5341"><text:span text:style-name="T5342">Nr.<text:s/></text:span><text:a xlink:href="http://www3.lrs.lt/cgi-bin/preps2?a=331624&amp;b=" office:target-frame-name="_top" xlink:show="replace"><text:span text:style-name="T5343">X-1830</text:span></text:a><text:span text:style-name="T5344">, 2008-11-14, Žin., 2008, Nr. 137-5379 (2008-11-29)</text:span></text:p>
      <text:p text:style-name="P5345">VIETOS SAVIVALDOS ĮSTATYMO PAKEITIMO ĮSTATYMO 1 IR 2 STRAIPSNIŲ PAKEITIMO ĮSTATYMAS</text:p>
      <text:p text:style-name="P5346"/>
      <text:p text:style-name="P5347">54.</text:p>
      <text:p text:style-name="P5348">Lietuvos Respublikos Seimas, Įstatymas</text:p>
      <text:p text:style-name="P5349"><text:span text:style-name="T5350">Nr.<text:s/></text:span><text:a xlink:href="http://www3.lrs.lt/cgi-bin/preps2?a=347278&amp;b=" office:target-frame-name="_top" xlink:show="replace"><text:span text:style-name="T5351">XI-300</text:span></text:a><text:span text:style-name="T5352">, 2009-06-16, Žin., 2009, Nr. 77-3165 (2009-06-30)</text:span></text:p>
      <text:p text:style-name="P5353">VIETOS SAVIVALDOS ĮSTATYMO 16, 27 STRAIPSNIŲ PAPILDYMO IR PAKEITIMO ĮSTATYMAS</text:p>
      <text:p text:style-name="P5354">Šis įstatymas, išskyrus šio straipsnio 2 dalį, įsigalioja 2010 m. sausio 1 d.</text:p>
      <text:p text:style-name="P5355"/>
      <text:p text:style-name="P5356">55.</text:p>
      <text:p text:style-name="P5357">Lietuvos Respublikos Seimas, Įstatymas</text:p>
      <text:p text:style-name="P5358"><text:span text:style-name="T5359">Nr.<text:s/></text:span><text:a xlink:href="http://www3.lrs.lt/cgi-bin/preps2?a=362025&amp;b=" office:target-frame-name="_top" xlink:show="replace"><text:span text:style-name="T5360">XI-620</text:span></text:a><text:span text:style-name="T5361">, 2009-12-22, Žin., 2009, Nr. 159-7206 (2009-12-31)</text:span></text:p>
      <text:p text:style-name="P5362">VIETOS SAVIVALDOS ĮSTATYMO 16 STRAIPSNIO PAKEITIMO IR 29 STRAIPSNIO<text:s/>PAPILDYMO ĮSTATYMAS</text:p>
      <text:p text:style-name="P5363">Šis įstatymas įsigalioja 2010 m. sausio 1 d.</text:p>
      <text:p text:style-name="P5364"/>
      <text:p text:style-name="P5365">56.</text:p>
      <text:p text:style-name="P5366">Lietuvos Respublikos Seimas, Įstatymas</text:p>
      <text:p text:style-name="P5367"><text:span text:style-name="T5368">Nr.<text:s/></text:span><text:a xlink:href="http://www3.lrs.lt/cgi-bin/preps2?a=365492&amp;b=" office:target-frame-name="_top" xlink:show="replace"><text:span text:style-name="T5369">XI-682</text:span></text:a><text:span text:style-name="T5370">, 2010-02-11, Žin., 2010, Nr. 25-1177 (2010-03-02)</text:span></text:p>
      <text:p text:style-name="P5371">VIETOS SAVIVALDOS ĮSTATYMO 6 IR 16 STRAIPSNIŲ PAKEITIMO ĮSTATYMAS</text:p>
      <text:p text:style-name="P5372"><text:span text:style-name="T5373">Šis įstatymas įsigalioja 2010 m. liepos 1 d.</text:span></text:p>
      <text:p text:style-name="P5374"/>
      <text:p text:style-name="P5375">57.</text:p>
      <text:p text:style-name="P5376">Lietuvos Respublikos Seimas, Įstatymas</text:p>
      <text:p text:style-name="P5377"><text:span text:style-name="T5378">Nr.<text:s/></text:span><text:a xlink:href="http://www3.lrs.lt/cgi-bin/preps2?a=370485&amp;b=" office:target-frame-name="_top" xlink:show="replace"><text:span text:style-name="T5379">XI-770</text:span></text:a><text:span text:style-name="T5380">, 2010-04-20, Žin., 2010, Nr. 51-2480 (2010-05-04)</text:span></text:p>
      <text:p text:style-name="P5381">VIETOS SAVIVALDOS ĮSTATYMO 16 STRAIPSNIO PAKEITIMO ĮSTATYMAS</text:p>
      <text:p text:style-name="Normal"><text:span text:style-name="T5382">Šis įstatymas įsigalioja 2010 m. liepos 1 d.</text:span></text:p>
      <text:p text:style-name="P5383"/>
      <text:p text:style-name="P5384">58.</text:p>
      <text:p text:style-name="P5385">Lietuvos Respublikos Seimas, Įstatymas</text:p>
      <text:p text:style-name="P5386"><text:span text:style-name="T5387">Nr.<text:s/></text:span><text:a xlink:href="http://www3.lrs.lt/cgi-bin/preps2?a=376704&amp;b=" office:target-frame-name="_top" xlink:show="replace"><text:span text:style-name="T5388">XI-921</text:span></text:a><text:span text:style-name="T5389">, 2010-06-22, Žin., 2010, Nr. 81-421</text:span><text:span text:style-name="T5390">9 (2010-07-10)</text:span></text:p>
      <text:p text:style-name="P5391">VIETOS SAVIVALDOS ĮSTATYMO 7 IR 32 STRAIPSNIŲ PAKEITIMO ĮSTATYMAS</text:p>
      <text:p text:style-name="P5392"/>
      <text:p text:style-name="P5393">59.</text:p>
      <text:p text:style-name="P5394">Lietuvos Respublikos Seimas, Įstatymas</text:p>
      <text:p text:style-name="P5395"><text:span text:style-name="T5396">Nr.<text:s/></text:span><text:a xlink:href="http://www3.lrs.lt/cgi-bin/preps2?a=377914&amp;b=" office:target-frame-name="_top" xlink:show="replace"><text:span text:style-name="T5397">XI-997</text:span></text:a><text:span text:style-name="T5398">, 2010-07-02, Žin., 2010, Nr. 84-4406 (2010-07-15)</text:span></text:p>
      <text:p text:style-name="P5399">VIETOS<text:s/>SAVIVALDOS ĮSTATYMO 6 STRAIPSNIO PAKEITIMO ĮSTATYMAS</text:p>
      <text:p text:style-name="P5400"><text:span text:style-name="T5401">Šis įstatymas įsigalioja 2010 m. spalio 1 d.</text:span></text:p>
      <text:p text:style-name="P5402"/>
      <text:p text:style-name="P5403">60.</text:p>
      <text:p text:style-name="P5404">Lietuvos Respublikos Seimas, Įstatymas</text:p>
      <text:p text:style-name="P5405"><text:span text:style-name="T5406">Nr.<text:s/></text:span><text:a xlink:href="http://www3.lrs.lt/cgi-bin/preps2?a=377644&amp;b=" office:target-frame-name="_top" xlink:show="replace"><text:span text:style-name="T5407">XI-971</text:span></text:a><text:span text:style-name="T5408">, 2010-06-30, Žin., 2010, Nr. 86-4525 (201</text:span><text:span text:style-name="T5409">0-07-20)</text:span></text:p>
      <text:p text:style-name="P5410">VIETOS SAVIVALDOS ĮSTATYMO 6, 7, 13, 16, 19, 20, 26, 30, 31, 32, 34, 56 STRAIPSNIŲ PAKEITIMO IR PAPILDYMO ĮSTATYMAS</text:p>
      <text:p text:style-name="Normal"><text:span text:style-name="T5411">Šio įstatymo 4 straipsnio 2 dalis ir 5, 6, 7 straipsniai<text:s/></text:span><text:span text:style-name="T5412">įsigalioja 2010 m. spalio 1 d.</text:span></text:p>
      <text:p text:style-name="P5413"/>
      <text:p text:style-name="P5414">61.</text:p>
      <text:p text:style-name="P5415">Lietuvos Respublikos Seimas, Įstatymas</text:p>
      <text:p text:style-name="P5416"><text:span text:style-name="T5417">Nr.<text:s/></text:span><text:a xlink:href="http://www3.lrs.lt/cgi-bin/preps2?a=386467&amp;b=" office:target-frame-name="_top" xlink:show="replace"><text:span text:style-name="T5418">XI-1126</text:span></text:a><text:span text:style-name="T5419">, 2010-11-12, Žin., 2010, Nr. 139-7110 (2010-11-27)</text:span></text:p>
      <text:p text:style-name="P5420">VIETOS SAVIVALDOS ĮSTATYMO 19 STRAIPSNIO PAKEITIMO ĮSTATYMAS</text:p>
      <text:p text:style-name="P5421"/>
      <text:p text:style-name="P5422">62.</text:p>
      <text:p text:style-name="P5423">Lietuvos Respublikos Seimas, Įstatymas</text:p>
      <text:p text:style-name="P5424"><text:span text:style-name="T5425">Nr.<text:s/></text:span><text:a xlink:href="http://www3.lrs.lt/cgi-bin/preps2?a=387520&amp;b=" office:target-frame-name="_top" xlink:show="replace"><text:span text:style-name="T5426">XI-1174</text:span></text:a><text:span text:style-name="T5427">, 2010-11-25, Žin., 2010, Nr. 145-7429 (2010-12-11)</text:span></text:p>
      <text:p text:style-name="P5428">VIETOS SAVIVALDOS ĮSTATYMO 7 IR 32 STRAIPSNIŲ PAKEITIMO ĮSTATYMAS</text:p>
      <text:p text:style-name="P5429">Šis įstatymas įsigalioja 2011 m. sausio 1 d.</text:p>
      <text:p text:style-name="P5430"/>
      <text:p text:style-name="P5431">63.</text:p>
      <text:p text:style-name="P5432">Lietuvos Respublikos Seimas, Įstatymas</text:p>
      <text:p text:style-name="P5433"><text:span text:style-name="T5434">Nr.<text:s/></text:span><text:a xlink:href="http://www3.lrs.lt/cgi-bin/preps2?a=396748&amp;b=" office:target-frame-name="_top" xlink:show="replace"><text:span text:style-name="T5435">XI-1323</text:span></text:a><text:span text:style-name="T5436">, 2011-04-14, Žin., 2011, Nr. 52-2500 (2011-05-03)</text:span></text:p>
      <text:p text:style-name="P5437">VIETOS SAVIVALDOS ĮSTATYMO 13 STRAIPSNIO PAKEITIMO ĮSTATYMAS</text:p>
      <text:p text:style-name="Normal"><text:span text:style-name="T5438">Šis įstatymas, išskyrus šio straipsnio 2 dalį,<text:s/></text:span><text:span text:style-name="T5439">įsigalioja 2011 m. liepo</text:span><text:span text:style-name="T5440">s 1 d.</text:span></text:p>
      <text:p text:style-name="P5441"/>
      <text:p text:style-name="P5442">64.</text:p>
      <text:p text:style-name="P5443">Lietuvos Respublikos Seimas, Įstatymas</text:p>
      <text:p text:style-name="P5444"><text:span text:style-name="T5445">Nr.<text:s/></text:span><text:a xlink:href="http://www3.lrs.lt/cgi-bin/preps2?a=397375&amp;b=" office:target-frame-name="_top" xlink:show="replace"><text:span text:style-name="T5446">XI-1327</text:span></text:a><text:span text:style-name="T5447">, 2011-04-19, Žin., 2011, Nr. 52-2504 (2011-05-03)</text:span></text:p>
      <text:p text:style-name="P5448">VIETOS SAVIVALDOS ĮSTATYMO 3, 6, 13, 14, 15, 16, 20, 26, 27, 30, 31, 32, 52, 56 STRAIPSNIŲ PAKEITIMO IR PAPILDYMO ĮSTATYMAS</text:p>
      <text:p text:style-name="P5449"><text:span text:style-name="T5450">Šio įstatymo 12 straipsnis įsigalioja<text:s/></text:span><text:span text:style-name="T5451">2011 m. rugsėjo 1 d.</text:span></text:p>
      <text:p text:style-name="P5452"/>
      <text:p text:style-name="P5453">65.</text:p>
      <text:p text:style-name="P5454">Lietuvos Respublikos Seimas, Įstatymas</text:p>
      <text:p text:style-name="P5455"><text:span text:style-name="T5456">Nr.<text:s/></text:span><text:a xlink:href="http://www3.lrs.lt/cgi-bin/preps2?a=400331&amp;b=" office:target-frame-name="_top" xlink:show="replace"><text:span text:style-name="T5457">XI-1421</text:span></text:a><text:span text:style-name="T5458">, 2011-05-26, Žin., 2011, Nr. 72-3472</text:span><text:span text:style-name="T5459"><text:s/>(2011-06-14)</text:span></text:p>
      <text:p text:style-name="P5460">VIETOS SAVIVALDOS ĮSTATYMO 7 STRAIPSNIO PAKEITIMO ĮSTATYMAS</text:p>
      <text:p text:style-name="P5461"><text:span text:style-name="T5462">Šis įstatymas įsigalioja 2011 m. liepos 1 d.</text:span></text:p>
      <text:p text:style-name="P5463"/>
      <text:p text:style-name="P5464">66.</text:p>
      <text:p text:style-name="P5465">Lietuvos Respublikos Seimas, Įstatymas</text:p>
      <text:p text:style-name="P5466"><text:span text:style-name="T5467">Nr.<text:s/></text:span><text:a xlink:href="http://www3.lrs.lt/cgi-bin/preps2?a=403300&amp;b=" office:target-frame-name="_top" xlink:show="replace"><text:span text:style-name="T5468">XI-1567</text:span></text:a><text:span text:style-name="T5469">, 2011-06-30, Žin.,<text:s/></text:span><text:span text:style-name="T5470">2011, Nr. 91-4334 (2011-07-19)</text:span></text:p>
      <text:p text:style-name="P5471">VIETOS SAVIVALDOS ĮSTATYMO 14 STRAIPSNIO PAKEITIMO ĮSTATYMAS</text:p>
      <text:p text:style-name="P5472"/>
      <text:p text:style-name="P5473">67.</text:p>
      <text:p text:style-name="P5474">Lietuvos Respublikos Seimas, Įstatymas</text:p>
      <text:p text:style-name="Normal"><text:span text:style-name="T5475">Nr.<text:s/></text:span><text:a xlink:href="http://www3.lrs.lt/cgi-bin/preps2?a=413829&amp;b=" office:target-frame-name="_top" xlink:show="replace"><text:span text:style-name="T5476">XI-1773</text:span></text:a><text:span text:style-name="T5477">, 2011-12-01, Žin., 2011, Nr. 155-7354 (2011-12</text:span><text:span text:style-name="T5478">-20)</text:span></text:p>
      <text:p text:style-name="P5479">VIETOS SAVIVALDOS ĮSTATYMO 6, 7, 32 STRAIPSNIŲ PAKEITIMO IR PAPILDYMO ĮSTATYMAS</text:p>
      <text:p text:style-name="P5480">Šis įstatymas, išskyrus 2 straipsnio 3 dalį, įsigalioja 2012 m. sausio 1d.</text:p>
      <text:p text:style-name="Normal"><text:span text:style-name="T5481">Šio įstatymo 1 straipsnio 2 dalis ir 2 straipsnio 3 dalis įsigalioja 2015 m. sausio 1 d.</text:span></text:p>
      <text:p text:style-name="P5482">Šis<text:s/>įstatymas ir jo įsigaliojimas keistas:</text:p>
      <text:p text:style-name="P5483">67.1.</text:p>
      <text:p text:style-name="P5484">Lietuvos Respublikos Seimas, Įstatymas</text:p>
      <text:p text:style-name="P5485"><text:span text:style-name="T5486">Nr.<text:s/></text:span><text:a xlink:href="http://www3.lrs.lt/cgi-bin/preps2?a=460864&amp;b=" office:target-frame-name="_top" xlink:show="replace"><text:span text:style-name="T5487">XII-622</text:span></text:a><text:span text:style-name="T5488">, 2013-11-26, Žin., 2013, Nr. 126-6415 (2013-12-10)</text:span></text:p>
      <text:p text:style-name="P5489">VIETOS SAVIVALDOS ĮSTATYMO 6, 7, 32 STRAIPSNIŲ<text:s/>PAKEITIMO IR PAPILDYMO ĮSTATYMO 1, 2, 4 STRAIPSNIŲ PAKEITIMO IR PAPILDYMO ĮSTATYMAS</text:p>
      <text:p text:style-name="P5490"/>
      <text:p text:style-name="P5491">68.</text:p>
      <text:p text:style-name="P5492">Lietuvos Respublikos Seimas, Įstatymas</text:p>
      <text:p text:style-name="Normal"><text:span text:style-name="T5493">Nr.<text:s/></text:span><text:a xlink:href="http://www3.lrs.lt/cgi-bin/preps2?a=435272&amp;b=" office:target-frame-name="_top" xlink:show="replace"><text:span text:style-name="T5494">XI-2285</text:span></text:a><text:span text:style-name="T5495">, 2012-10-17, Žin., 2012, Nr. 126-6328 (2012-10-31)</text:span></text:p>
      <text:p text:style-name="P5496">VIETOS SAVIVALDOS ĮSTATYMO 26 STRAIPSNIO PAKEITIMO ĮSTATYMAS</text:p>
      <text:p text:style-name="P5497"/>
      <text:p text:style-name="P5498">69.</text:p>
      <text:p text:style-name="P5499">Lietuvos Respublikos Seimas, Įstatymas</text:p>
      <text:p text:style-name="P5500"><text:span text:style-name="T5501">Nr.<text:s/></text:span><text:a xlink:href="http://www3.lrs.lt/cgi-bin/preps2?a=437029&amp;b=" office:target-frame-name="_top" xlink:show="replace"><text:span text:style-name="T5502">XI-2387</text:span></text:a><text:span text:style-name="T5503">, 2012-11-08, Žin., 2012, Nr. 136-6958 (2012-11-24)</text:span></text:p>
      <text:p text:style-name="P5504">VIETOS SAVIVALDOS ĮSTATYMO 3,<text:s/>6, 13, 16, 20, 33, 35, 37, 38, 39, 40, 41, 42, 44, 45, 46 STRAIPSNIŲ PAKEITIMO IR PAPILDYMO ĮSTATYMAS</text:p>
      <text:p text:style-name="P5505">Šis įstatymas įsigalioja 2013 m. sausio 1 d.</text:p>
      <text:p text:style-name="P5506"/>
      <text:p text:style-name="P5507">70.</text:p>
      <text:p text:style-name="P5508">Lietuvos Respublikos Seimas, Įstatymas</text:p>
      <text:p text:style-name="Normal"><text:span text:style-name="T5509">Nr.<text:s/></text:span><text:a xlink:href="http://www3.lrs.lt/cgi-bin/preps2?a=440400&amp;b=" office:target-frame-name="_top" xlink:show="replace"><text:span text:style-name="T5510">XII-129</text:span></text:a><text:span text:style-name="T5511">, 2012-12-20, Žin., 2012, Nr. 154-7935 (2012-12-29)</text:span></text:p>
      <text:p text:style-name="P5512">VIETOS SAVIVALDOS ĮSTATYMO 6, 7 STRAIPSNIŲ PAKEITIMO IR PAPILDYMO ĮSTATYMAS</text:p>
      <text:p text:style-name="P5513"><text:span text:style-name="T5514">Šis įstatymas,</text:span><text:span text:style-name="T5515"><text:s/>išskyrus šio straipsnio 2 dalį</text:span><text:span text:style-name="T5516">, įsigalioja 201</text:span><text:span text:style-name="T5517">4 m. sausio 1 d.</text:span></text:p>
      <text:p text:style-name="P5518"/>
      <text:p text:style-name="P5519">71.</text:p>
      <text:p text:style-name="P5520">Lietuvos Respublikos Seimas, Įstatymas</text:p>
      <text:p text:style-name="P5521"><text:span text:style-name="T5522">Nr.<text:s/></text:span><text:a xlink:href="http://www3.lrs.lt/cgi-bin/preps2?a=453034&amp;b=" office:target-frame-name="_top" xlink:show="replace"><text:span text:style-name="T5523">XII-409</text:span></text:a><text:span text:style-name="T5524">, 2013-06-27, Žin., 2013, Nr. 76-3826 (2013-07-16)</text:span></text:p>
      <text:p text:style-name="P5525">VIETOS SAVIVALDOS ĮSTATYMO 6, 16, 29, 54 STRAIPSNIŲ PAKEITIMO IR<text:s/>PAPILDYMO ĮSTATYMAS</text:p>
      <text:p text:style-name="P5526"><text:span text:style-name="T5527">Šis įstatymas įsigalioja 2014 m. sausio 1 d.</text:span></text:p>
      <text:p text:style-name="P5528"/>
      <text:p text:style-name="P5529">72.</text:p>
      <text:p text:style-name="P5530">Lietuvos Respublikos Seimas, Įstatymas</text:p>
      <text:p text:style-name="P5531"><text:span text:style-name="T5532">Nr.<text:s/></text:span><text:a xlink:href="http://www3.lrs.lt/cgi-bin/preps2?a=453392&amp;b=" office:target-frame-name="_top" xlink:show="replace"><text:span text:style-name="T5533">XII-460</text:span></text:a><text:span text:style-name="T5534">, 2013-07-02, Žin., 2013, Nr. 79-3981 (2013-07-23)</text:span></text:p>
      <text:p text:style-name="P5535">VIETOS SAVIVALDOS ĮSTATYMO 4, 6, 16, 17, 20, 29, 32, 35, 50, 51 STRAIPSNIŲ PAKEITIMO IR PAPILDYMO BEI ĮSTATYMO PAPILDYMO TREČIUOJU(1) SKIRSNIU ĮSTATYMAS</text:p>
      <text:p text:style-name="P5536"><text:span text:style-name="T5537">Šis įstatymas, išskyrus šio straipsnio 2 ir 3 dalis, įsigalioja 2014 m. spalio 1 d</text:span><text:span text:style-name="T5538">.</text:span></text:p>
      <text:p text:style-name="P5539"/>
      <text:p text:style-name="P5540">73.</text:p>
      <text:p text:style-name="P5541">Lietuvos Respublikos Seimas, Įstatymas</text:p>
      <text:p text:style-name="Normal"><text:span text:style-name="T5542">Nr.<text:s/></text:span><text:a xlink:href="http://www3.lrs.lt/cgi-bin/preps2?a=460626&amp;b=" office:target-frame-name="_top" xlink:show="replace"><text:span text:style-name="T5543">XII-610</text:span></text:a><text:span text:style-name="T5544">, 2013-11-21, Žin., 2013, Nr. 124-6286 (2013-12-05)</text:span></text:p>
      <text:p text:style-name="P5545">VIETOS SAVIVALDOS ĮSTATYMO 11, 13, 14 STRAIPSNIŲ PAKEITIMO IR PAPILDYMO ĮSTATYMAS</text:p>
      <text:p text:style-name="P5546">Šio įstatymo 2 straipsnio 2 dalis ir 3 straipsnis įsigalioja 2014 m. liepos 1 d.</text:p>
      <text:p text:style-name="P5547"/>
      <text:p text:style-name="P5548">74.</text:p>
      <text:p text:style-name="P5549">Lietuvos Respublikos Seimas, Įstatymas</text:p>
      <text:p text:style-name="P5550"><text:span text:style-name="T5551">Nr.<text:s/></text:span><text:a xlink:href="http://www3.lrs.lt/cgi-bin/preps2?a=460627&amp;b=" office:target-frame-name="_top" xlink:show="replace"><text:span text:style-name="T5552">XII-611</text:span></text:a><text:span text:style-name="T5553">, 2013-11-21, Žin., 2013, Nr. 124-6287 (2013-12-05)</text:span></text:p>
      <text:p text:style-name="P5554">VIETOS SAVIVALDOS ĮSTATYMO 33 STRAIPSNIO PAKEITIMO IR<text:s/>PAPILDYMO ĮSTATYMAS</text:p>
      <text:p text:style-name="P5555">Šis įstatymas įsigalioja 2014 m. sausio 1 d.</text:p>
      <text:p text:style-name="P5556">Šio įstatymo 1 straipsnio 2 dalyje išdėstyta Vietos savivaldos įstatymo 33 straipsnio 5 dalies nuostata, nustatanti seniūnaičio kadenciją, taikoma po šio įstatymo įsigaliojimo renkamiems seniūnaičiams.</text:p>
      <text:p text:style-name="P5557"/>
      <text:p text:style-name="P5558">75.</text:p>
      <text:p text:style-name="P5559">Lietuvos Respublikos Seimas, Įstatymas</text:p>
      <text:p text:style-name="Normal"><text:span text:style-name="T5560">Nr.<text:s/></text:span><text:a xlink:href="http://www3.lrs.lt/cgi-bin/preps2?a=460629&amp;b=" office:target-frame-name="_top" xlink:show="replace"><text:span text:style-name="T5561">XII-612</text:span></text:a><text:span text:style-name="T5562">, 2013-11-21, Žin., 2013, Nr. 124-6288 (2013-12-05)</text:span></text:p>
      <text:p text:style-name="P5563">VIETOS SAVIVALDOS ĮSTATYMO 26 STRAIPSNIO PAKEITIMO ĮSTATYMAS</text:p>
      <text:p text:style-name="P5564">Šis įstatymas<text:s/>įsigalioja 2014 m. sausio 1 d.</text:p>
      <text:p text:style-name="P5565"/>
      <text:p text:style-name="P5566">76.</text:p>
      <text:p text:style-name="P5567">Lietuvos Respublikos Seimas, Įstatymas</text:p>
      <text:p text:style-name="Normal"><text:span text:style-name="T5568">Nr.<text:s/></text:span><text:a xlink:href="http://www3.lrs.lt/cgi-bin/preps2?a=460863&amp;b=" office:target-frame-name="_top" xlink:show="replace"><text:span text:style-name="T5569">XII-620</text:span></text:a><text:span text:style-name="T5570">, 2013-11-26, Žin., 2013, Nr. 126-6413 (2013-12-10)</text:span></text:p>
      <text:p text:style-name="P5571">VIETOS SAVIVALDOS ĮSTATYMO 6 IR 7 STRAIPSNIŲ PAKEITIMO ĮSTATYMAS</text:p>
      <text:p text:style-name="P5572">Šio įstatymo 1 ir 2 straipsniai įsigalioja 2014 m. sausio 1 d. ir galioja iki 2014 m. gruodžio 31 d.</text:p>
      <text:p text:style-name="P5573"/>
      <text:p text:style-name="P5574">77.</text:p>
      <text:p text:style-name="P5575">Lietuvos Respublikos Seimas, Įstatymas</text:p>
      <text:p text:style-name="Normal"><text:span text:style-name="T5576">Nr.<text:s/></text:span><text:a xlink:href="http://www3.lrs.lt/cgi-bin/preps2?a=461571&amp;b=" office:target-frame-name="_top" xlink:show="replace"><text:span text:style-name="T5577">XII-643</text:span></text:a><text:span text:style-name="T5578">, 2013-12-03, Žin., 2013, Nr.</text:span><text:span text:style-name="T5579"><text:s/>130-6627 (2013-12-19)</text:span></text:p>
      <text:p text:style-name="P5580">VIETOS SAVIVALDOS ĮSTATYMO 27 STRAIPSNIO PAKEITIMO IR PAPILDYMO ĮSTATYMAS</text:p>
      <text:p text:style-name="P5581"><text:span text:style-name="T5582">Šis įstatymas įsigalioja 2014 m. sausio 1 d.</text:span></text:p>
      <text:p text:style-name="P5583"/>
      <text:p text:style-name="P5584">78.</text:p>
      <text:p text:style-name="P5585">Lietuvos Respublikos Seimas, Įstatymas</text:p>
      <text:p text:style-name="Normal"><text:span text:style-name="T5586">Nr.<text:s/></text:span><text:a xlink:href="http://www3.lrs.lt/cgi-bin/preps2?a=463443&amp;b=" office:target-frame-name="_top" xlink:show="replace"><text:span text:style-name="T5587">XII-</text:span><text:span text:style-name="T5588">731</text:span></text:a><text:span text:style-name="T5589">, 2013-12-23, paskelbta TAR 2014-01-06, i. k. 2014-00037</text:span></text:p>
      <text:p text:style-name="P5590">LIETUVOS RESPUBLIKOS VIETOS SAVIVALDOS ĮSTATYMO 21 STRAIPSNIO PAKEITIMO ĮSTATYMAS</text:p>
      <text:p text:style-name="P5591"/>
      <text:p text:style-name="P5592">79.</text:p>
      <text:p text:style-name="P5593">Lietuvos Respublikos Seimas, Įstatymas</text:p>
      <text:p text:style-name="P5594"><text:span text:style-name="T5595">Nr.<text:s/></text:span><text:a xlink:href="http://www3.lrs.lt/cgi-bin/preps2?a=471367&amp;b=" office:target-frame-name="_top" xlink:show="replace"><text:span text:style-name="T5596">XII-883</text:span></text:a><text:span text:style-name="T5597">, 2014-05-15, paskelbta TAR 2014-05-27, i. k. 2014-05734</text:span></text:p>
      <text:p text:style-name="P5598">LIETUVOS RESPUBLIKOS VIETOS SAVIVALDOS ĮSTATYMO NR. I-533 6 STRAIPSNIO PAKEITIMO ĮSTATYMAS</text:p>
      <text:p text:style-name="P5599"><text:span text:style-name="T5600">Šis įstatymas įsigalioja 2014 m. liepos 1 d.</text:span></text:p>
      <text:p text:style-name="P5601"/>
      <text:p text:style-name="P5602">80.</text:p>
      <text:p text:style-name="P5603">Lietuvos Respublikos Seimas, Įstatymas</text:p>
      <text:p text:style-name="Normal"><text:span text:style-name="T5604">Nr.<text:s/></text:span><text:a xlink:href="http://www3.lrs.lt/cgi-bin/preps2?a=473737&amp;b=" office:target-frame-name="_top" xlink:show="replace"><text:span text:style-name="T5605">XII-929</text:span></text:a><text:span text:style-name="T5606">, 2014-06-05, paskelbta TAR 2014-06-19, i. k. 2014-07837<text:s/></text:span></text:p>
      <text:p text:style-name="P5607">LIETUVOS RESPUBLIKOS VIETOS SAVIVALDOS ĮSTATYMO NR. I-533 29 STRAIPSNIO PAKEITIMO ĮSTATYMAS</text:p>
      <text:p text:style-name="P5608">Šis įstatymas taikomas tik asmenims, į<text:s/>savivaldybės administracijos direktoriaus, savivaldybės administracijos direktoriaus pavaduotojo pareigas paskirtiems po šio įstatymo įsigaliojimo.</text:p>
      <text:p text:style-name="P5609"/>
      <text:p text:style-name="P5610">81.</text:p>
      <text:p text:style-name="P5611">Lietuvos Respublikos Seimas, Įstatymas</text:p>
      <text:p text:style-name="P5612"><text:span text:style-name="T5613">Nr.<text:s/></text:span><text:a xlink:href="http://www3.lrs.lt/cgi-bin/preps2?a=477145&amp;b=" office:target-frame-name="_top" xlink:show="replace"><text:span text:style-name="T5614">XII-967</text:span></text:a><text:span text:style-name="T5615">, 2014-06-26, paskelbta TAR 2014-07-11, i. k. 2014-10138</text:span></text:p>
      <text:p text:style-name="P5616">LIETUVOS RESPUBLIKOS VIETOS SAVIVALDOS ĮSTATYMO NR. I-533 3, 5, 10, 11, 13, 14, 16, 17, 19, 20, 22, 25, 27, 29, 40, 42, 45, 46 STRAIPSNIŲ PAKEITIMO IR ĮSTATYMO PAPILDYMO 25-1 STRAIPSNIU ĮSTATYMAS</text:p>
      <text:p text:style-name="P5617"><text:span text:style-name="T5618">Šis įstatymas, išskyrus šio straipsnio 2 dalį, įsigalioja 2015 metais naujai išrinktoms savivaldybių taryboms susirinkus į pirmąjį posėdį.</text:span></text:p>
      <text:p text:style-name="P5619"/>
      <text:p text:style-name="P5620"/>
      <text:p text:style-name="P5621"/>
      <text:p text:style-name="P5622">Konstitucinio Teismo nutarimai:</text:p>
      <text:p text:style-name="P5623"/>
      <text:p text:style-name="P5624">1.<text:s/></text:p>
      <text:p text:style-name="P5625"><text:span text:style-name="T5626">Lietuvos Respublikos Konstitucinis Teismas,<text:s/></text:span><text:a xlink:href="http://www3.lrs.lt/cgi-bin/preps2?Condition1=205683&amp;Condition2=" office:target-frame-name="_top" xlink:show="replace"><text:span text:style-name="T5627">Nutarimas</text:span></text:a></text:p>
      <text:p text:style-name="P5628">2002-12-24, Žin., 2003, Nr. 19-828 (2003-02-25)</text:p>
      <text:p text:style-name="P5629"><text:span text:style-name="T5630">DĖL LIETUVOS RESPUBLIKOS VIETOS SAVIVALDOS ĮSTATYMO 3 STRAIPSNIO 3 DALIES (2000 M. SPALIO 12 D. REDAKCIJA), 3 STRAIPSNIO 4 DALIES (2000 M. SPALIO</text:span><text:span text:style-name="T5631"><text:s/>12 D. REDAKCIJA), 5 STRAIPSNIO 1 DALIES 2 PUNKTO (2000 M. SPALIO 12 D. REDAKCIJA), 18 STRAIPSNIO 1 DALIES (2000 M. SPALIO 12 D. REDAKCIJA), 19 STRAIPSNIO 1 DALIES 2, 3, 4, 8, 15 PUNKTŲ (2000 M. SPALIO 12 D. REDAKCIJA), 21 STRAIPSNIO 1 DALIES 1, 5, 7, 9, 1</text:span><text:span text:style-name="T5632">2, 15, 16, 17, 18 PUNKTŲ (2000 M. SPALIO 12 D. REDAKCIJA), ŠIOS DALIES 6 PUNKTO (2000 M. SPALIO 12 D. IR 2001 M. RUGSĖJO 25 D. REDAKCIJOS) IR ŠIOS DALIES 14 PUNKTO (2000 M. SPALIO 12 D. IR 2001 M. LAPKRIČIO 8 D. REDAKCIJOS), TAIP PAT DĖL LIETUVOS RESPUBLIK</text:span><text:span text:style-name="T5633">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634">ES LIETUVOS RESPUBLIKOS KONSTITUCIJAI</text:span></text:p>
      <text:p text:style-name="P5635"/>
      <text:p text:style-name="P5636"/>
      <text:p text:style-name="P5637"><text:span text:style-name="T5638">Pakeitimai:</text:span></text:p>
      <text:p text:style-name="P5639"/>
      <text:p text:style-name="P5640"><text:span text:style-name="T5641">1.</text:span></text:p>
      <text:p text:style-name="P5642"><text:span text:style-name="T5643">Lietuvos Respublikos Seimas, Įstatymas</text:span></text:p>
      <text:p text:style-name="P5644"><text:span text:style-name="T5645">Nr.<text:s/></text:span><text:a xlink:href="https://www.e-tar.lt/portal/legalAct.html?documentId=732ddf2059bb11e487eff7b424bd0f08" office:target-frame-name="_top" xlink:show="replace"><text:span text:style-name="T5646">XII-1232</text:span></text:a><text:span text:style-name="T5647">, 2014-10-14, paskelbta TAR 2014-10-22, i. k.<text:s/></text:span><text:span text:style-name="T5648">2014-14521</text:span></text:p>
      <text:p text:style-name="P5649"><text:span text:style-name="T5650">Lietuvos Respublikos vietos savivaldos įstatymo Nr. I-533 7 straipsnio pakeitimo įstatymas</text:span></text:p>
      <text:p text:style-name="P5651"/>
      <text:p text:style-name="P5652"><text:span text:style-name="T5653">2.</text:span></text:p>
      <text:p text:style-name="P5654"><text:span text:style-name="T5655">Lietuvos Respublikos Seimas, Įstatymas</text:span></text:p>
      <text:p text:style-name="P5656"><text:span text:style-name="T5657">Nr.<text:s/></text:span><text:a xlink:href="https://www.e-tar.lt/portal/legalAct.html?documentId=158bc89081df11e4bc68a1493830b8b9" office:target-frame-name="_top" xlink:show="replace"><text:span text:style-name="T5658">XII-1367</text:span></text:a><text:span text:style-name="T5659">,</text:span><text:span text:style-name="T5660"><text:s/>2014-12-02, paskelbta TAR 2014-12-12, i. k. 2014-19553</text:span></text:p>
      <text:p text:style-name="P5661"><text:span text:style-name="T5662">Lietuvos Respublikos vietos savivaldos įstatymo 6, 7, 32 straipsnių pakeitimo ir papildymo įstatymo Nr. XI-1773 1 ir 2 straipsnių pakeitimo įstatymas</text:span></text:p>
      <text:p text:style-name="P5663"/>
      <text:p text:style-name="P5664"><text:span text:style-name="T5665">3.</text:span></text:p>
      <text:p text:style-name="P5666"><text:span text:style-name="T5667">Lietuvos Respublikos Seimas, Įstatymas</text:span></text:p>
      <text:p text:style-name="P5668"><text:span text:style-name="T5669">Nr.<text:s/></text:span><text:a xlink:href="https://www.e-tar.lt/portal/legalAct.html?documentId=b8dc167090d611e4bb408baba2bdddf3" office:target-frame-name="_top" xlink:show="replace"><text:span text:style-name="T5670">XII-1508</text:span></text:a><text:span text:style-name="T5671">, 2014-12-18, paskelbta TAR 2014-12-31, i. k. 2014-21274</text:span></text:p>
      <text:p text:style-name="P5672"><text:span text:style-name="T5673">Lietuvos Respublikos vietos savivaldos įstatymo Nr. I-533 3, 5, 10, 11, 13, 14, 16, 17, 19, 20,<text:s/></text:span><text:span text:style-name="T5674">22, 25, 27, 29, 40, 42, 45, 46 straipsnių pakeitimo ir Įstatymo papildymo 25-1 straipsniu įstatymo Nr. XII-967 13 straipsnio pakeitimo įstatymas</text:span></text:p>
      <text:p text:style-name="P5675"/>
      <text:p text:style-name="P5676"><text:span text:style-name="T5677">4.</text:span></text:p>
      <text:p text:style-name="P5678"><text:span text:style-name="T5679">Lietuvos Respublikos Seimas, Įstatymas</text:span></text:p>
      <text:p text:style-name="P5680"><text:span text:style-name="T5681">Nr.<text:s/></text:span><text:a xlink:href="https://www.e-tar.lt/portal/legalAct.html?documentId=ff597a60d7a411e4894f9bde45468d3f" office:target-frame-name="_top" xlink:show="replace"><text:span text:style-name="T5682">XII-1595</text:span></text:a><text:span text:style-name="T5683">, 2015-03-26, paskelbta TAR 2015-03-31, i. k. 2015-04843</text:span></text:p>
      <text:p text:style-name="P5684"><text:span text:style-name="T5685">Lietuvos Respublikos vietos savivaldos įstatymo Nr. I-533 3, 5, 10, 11, 13, 14, 16, 17, 19, 20, 22, 25, 27, 29, 40, 42, 45, 46 straipsnių pakeitimo ir Įstaty</text:span><text:span text:style-name="T5686">mo papildymo 25-1 straipsniu įstatymo Nr. XII-967 5 straipsnio pakeitimo įstatymas</text:span></text:p>
      <text:p text:style-name="P5687"/>
      <text:p text:style-name="P5688"><text:span text:style-name="T5689">5.</text:span></text:p>
      <text:p text:style-name="P5690"><text:span text:style-name="T5691">Lietuvos Respublikos Seimas, Įstatymas</text:span></text:p>
      <text:p text:style-name="P5692"><text:span text:style-name="T5693">Nr.<text:s/></text:span><text:a xlink:href="https://www.e-tar.lt/portal/legalAct.html?documentId=6c138e50e1a211e4a4809231b4b55019" office:target-frame-name="_top" xlink:show="replace"><text:span text:style-name="T5694">XII-1577</text:span></text:a><text:span text:style-name="T5695">, 2015-03-26, paskel</text:span><text:span text:style-name="T5696">bta TAR 2015-04-13, i. k. 2015-05691</text:span></text:p>
      <text:p text:style-name="P5697"><text:span text:style-name="T5698">Lietuvos Respublikos vietos savivaldos įstatymo Nr. I-533 6 straipsnio pakeitimo įstatymas</text:span></text:p>
      <text:p text:style-name="P5699"/>
      <text:p text:style-name="P5700"><text:span text:style-name="T5701">6.</text:span></text:p>
      <text:p text:style-name="P5702"><text:span text:style-name="T5703">Lietuvos Respublikos Seimas, Įstatymas</text:span></text:p>
      <text:p text:style-name="P5704"><text:span text:style-name="T5705">Nr.<text:s/></text:span><text:a xlink:href="https://www.e-tar.lt/portal/legalAct.html?documentId=5733f4f014e411e58569be21ff080a8c" office:target-frame-name="_top" xlink:show="replace"><text:span text:style-name="T5706">XII-1770</text:span></text:a><text:span text:style-name="T5707">, 2015-06-09, paskelbta TAR 2015-06-17, i. k. 2015-09674</text:span></text:p>
      <text:p text:style-name="P5708"><text:span text:style-name="T5709">Lietuvos Respublikos vietos savivaldos įstatymo Nr. I-533 3, 5, 10, 11, 13, 14, 16, 17, 19, 20, 22, 25, 27, 29, 40, 42, 45, 46 straipsnių pakeitimo ir Įstatymo papildymo 25-1</text:span><text:span text:style-name="T5710"><text:s/>straipsniu įstatymo Nr. XII-967 4 ir 10 straipsnių pakeitimo įstatymas</text:span></text:p>
      <text:p text:style-name="P5711"/>
      <text:p text:style-name="P5712"><text:span text:style-name="T5713">7.</text:span></text:p>
      <text:p text:style-name="P5714"><text:span text:style-name="T5715">Lietuvos Respublikos Seimas, Įstatymas</text:span></text:p>
      <text:p text:style-name="P5716"><text:span text:style-name="T5717">Nr.<text:s/></text:span><text:a xlink:href="https://www.e-tar.lt/portal/legalAct.html?documentId=e5de29c0ef0311e4927fda1d051299fb" office:target-frame-name="_top" xlink:show="replace"><text:span text:style-name="T5718">XII-1621</text:span></text:a><text:span text:style-name="T5719">, 2015-04-16, paskelbta TAR<text:s/></text:span><text:span text:style-name="T5720">2015-04-30, i. k. 2015-06522</text:span></text:p>
      <text:p text:style-name="P5721"><text:span text:style-name="T5722">Lietuvos Respublikos vietos savivaldos įstatymo Nr. I-533 13 ir 15 straipsnių pakeitimo įstatymas</text:span></text:p>
      <text:p text:style-name="P5723"/>
      <text:p text:style-name="P5724"><text:span text:style-name="T5725">8.</text:span></text:p>
      <text:p text:style-name="P5726"><text:span text:style-name="T5727">Lietuvos Respublikos Seimas, Įstatymas</text:span></text:p>
      <text:p text:style-name="P5728"><text:span text:style-name="T5729">Nr.<text:s/></text:span><text:a xlink:href="https://www.e-tar.lt/portal/legalAct.html?documentId=21b600d0263b11e5bf92d6af3f6a2e8b" office:target-frame-name="_top" xlink:show="replace"><text:span text:style-name="T5730">XII-1932</text:span></text:a><text:span text:style-name="T5731">, 2015-06-30, paskelbta TAR 2015-07-09, i. k. 2015-11214</text:span></text:p>
      <text:p text:style-name="P5732"><text:span text:style-name="T5733">Lietuvos Respublikos vietos savivaldos įstatymo Nr. I-533 16 ir 50 straipsnių pakeitimo įstatym</text:span><text:span text:style-name="T5734">as</text:span></text:p>
      <text:p text:style-name="P5735"/>
      <text:p text:style-name="P5736"><text:span text:style-name="T5737">9.</text:span></text:p>
      <text:p text:style-name="P5738"><text:span text:style-name="T5739">Lietuvos Respublikos Seimas, Įstatymas</text:span></text:p>
      <text:p text:style-name="P5740"><text:span text:style-name="T5741">Nr.<text:s/></text:span><text:a xlink:href="https://www.e-tar.lt/portal/legalAct.html?documentId=1f1f6f10df7c11e48b678a6bad30f55f" office:target-frame-name="_top" xlink:show="replace"><text:span text:style-name="T5742">XII-1570</text:span></text:a><text:span text:style-name="T5743">, 2015-03-26, paskelbta TAR 2015-04-10, i. k. 2015-05583</text:span></text:p>
      <text:p text:style-name="P5744"><text:span text:style-name="T5745">Lietuvos Respublikos vietos savivaldos įsta</text:span><text:span text:style-name="T5746">tymo Nr. I-533 7 straipsnio pakeitimo įstatymas</text:span></text:p>
      <text:p text:style-name="P5747"/>
      <text:p text:style-name="P5748"><text:span text:style-name="T5749">10.</text:span></text:p>
      <text:p text:style-name="P5750"><text:span text:style-name="T5751">Lietuvos Respublikos Seimas, Įstatymas</text:span></text:p>
      <text:p text:style-name="P5752"><text:span text:style-name="T5753">Nr.<text:s/></text:span><text:a xlink:href="https://www.e-tar.lt/portal/legalAct.html?documentId=864ee990261711e5bf92d6af3f6a2e8b" office:target-frame-name="_top" xlink:show="replace"><text:span text:style-name="T5754">XII-1921</text:span></text:a><text:span text:style-name="T5755">, 2015-06-30, paskelbta TAR 2015-07-09, i. k. 2015-111</text:span><text:span text:style-name="T5756">84</text:span></text:p>
      <text:p text:style-name="P5757"><text:span text:style-name="T5758">Lietuvos Respublikos vietos savivaldos įstatymo Nr. I-533 32 straipsnio pakeitimo įstatymas</text:span></text:p>
      <text:p text:style-name="P5759"/>
      <text:p text:style-name="P5760"><text:span text:style-name="T5761">11.</text:span></text:p>
      <text:p text:style-name="P5762"><text:span text:style-name="T5763">Lietuvos Respublikos Seimas, Įstatymas</text:span></text:p>
      <text:p text:style-name="P5764"><text:span text:style-name="T5765">Nr.<text:s/></text:span><text:a xlink:href="https://www.e-tar.lt/portal/legalAct.html?documentId=9180ee30ae2f11e5b12fbb7dc920ee2c" office:target-frame-name="_top" xlink:show="replace"><text:span text:style-name="T5766">XII-2182</text:span></text:a><text:span text:style-name="T5767">, 2015-</text:span><text:span text:style-name="T5768">12-15, paskelbta TAR 2015-12-29, i. k. 2015-20884</text:span></text:p>
      <text:p text:style-name="P5769"><text:span text:style-name="T5770">Lietuvos Respublikos vietos savivaldos įstatymo Nr. I-533 13, 15 ir 23 straipsnių pakeitimo įstatymas</text:span></text:p>
      <text:p text:style-name="P5771"/>
      <text:p text:style-name="P5772"><text:span text:style-name="T5773">12.</text:span></text:p>
      <text:p text:style-name="P5774"><text:span text:style-name="T5775">Lietuvos Respublikos Seimas, Įstatymas</text:span></text:p>
      <text:p text:style-name="P5776"><text:span text:style-name="T5777">Nr.<text:s/></text:span><text:a xlink:href="https://www.e-tar.lt/portal/legalAct.html?documentId=fb9cd930261411e5bf92d6af3f6a2e8b" office:target-frame-name="_top" xlink:show="replace"><text:span text:style-name="T5778">XII-1887</text:span></text:a><text:span text:style-name="T5779">, 2015-06-25, paskelbta TAR 2015-07-09, i. k. 2015-11178</text:span></text:p>
      <text:p text:style-name="P5780"><text:span text:style-name="T5781">Lietuvos Respublikos vietos savivaldos įstatymo Nr. I-533 13, 15 ir 27 straipsnių pakeitimo įstatymas</text:span></text:p>
      <text:p text:style-name="P5782"/>
      <text:p text:style-name="P5783"><text:span text:style-name="T5784">13.</text:span></text:p>
      <text:p text:style-name="P5785"><text:span text:style-name="T5786">Lietuvos Respublikos Seimas, Įstatymas</text:span></text:p>
      <text:p text:style-name="P5787"><text:span text:style-name="T5788">Nr.<text:s/></text:span><text:a xlink:href="https://www.e-tar.lt/portal/legalAct.html?documentId=c58b7190a00c11e58fd1fc0b9bba68a7" office:target-frame-name="_top" xlink:show="replace"><text:span text:style-name="T5789">XII-2114</text:span></text:a><text:span text:style-name="T5790">, 2015-12-03, paskelbta TAR 2015-12-14, i. k. 2015-19701</text:span></text:p>
      <text:p text:style-name="P5791"><text:span text:style-name="T5792">Lietuvos Respublikos vietos savivaldos įstatymo Nr. I-533 32 straipsnio pakeitimo įstatym</text:span><text:span text:style-name="T5793">as</text:span></text:p>
      <text:p text:style-name="P5794"/>
      <text:p text:style-name="P5795"><text:span text:style-name="T5796">14.</text:span></text:p>
      <text:p text:style-name="P5797"><text:span text:style-name="T5798">Lietuvos Respublikos Seimas, Įstatymas</text:span></text:p>
      <text:p text:style-name="P5799"><text:span text:style-name="T5800">Nr.<text:s/></text:span><text:a xlink:href="https://www.e-tar.lt/portal/legalAct.html?documentId=a6de5b20f5a411e58a059f41f96fc264" office:target-frame-name="_top" xlink:show="replace"><text:span text:style-name="T5801">XII-2278</text:span></text:a><text:span text:style-name="T5802">, 2016-03-25, paskelbta TAR 2016-03-29, i. k. 2016-06429</text:span></text:p>
      <text:p text:style-name="P5803"><text:span text:style-name="T5804">Lietuvos Respublikos vietos savivaldos įst</text:span><text:span text:style-name="T5805">atymo Nr. I-533 13, 15 ir 27 straipsnių pakeitimo įstatymo Nr. XII-1887 4 straipsnio pakeitimo įstatymas</text:span></text:p>
      <text:p text:style-name="P5806"/>
      <text:p text:style-name="P5807"><text:span text:style-name="T5808">15.</text:span></text:p>
      <text:p text:style-name="P5809"><text:span text:style-name="T5810">Lietuvos Respublikos Seimas, Įstatymas</text:span></text:p>
      <text:p text:style-name="P5811"><text:span text:style-name="T5812">Nr.<text:s/></text:span><text:a xlink:href="https://www.e-tar.lt/portal/legalAct.html?documentId=0c683f8021b311e6ad34b874fec21bdb" office:target-frame-name="_top" xlink:show="replace"><text:span text:style-name="T5813">XII-2</text:span><text:span text:style-name="T5814">342</text:span></text:a><text:span text:style-name="T5815">, 2016-05-12, paskelbta TAR 2016-05-24, i. k. 2016-13909</text:span></text:p>
      <text:p text:style-name="P5816"><text:span text:style-name="T5817">Lietuvos Respublikos vietos savivaldos įstatymo Nr. I-533 16 straipsnio pakeitimo įstatymas</text:span></text:p>
      <text:p text:style-name="P5818"/>
      <text:p text:style-name="P5819"><text:span text:style-name="T5820">16.</text:span></text:p>
      <text:p text:style-name="P5821"><text:span text:style-name="T5822">Lietuvos Respublikos Seimas, Įstatymas</text:span></text:p>
      <text:p text:style-name="P5823"><text:span text:style-name="T5824">Nr.<text:s/></text:span><text:a xlink:href="https://www.e-tar.lt/portal/legalAct.html?documentId=dec4add03c5f11e6bcc5c96b48152012" office:target-frame-name="_top" xlink:show="replace"><text:span text:style-name="T5825">XII-2459</text:span></text:a><text:span text:style-name="T5826">, 2016-06-16, paskelbta TAR 2016-06-27, i. k. 2016-17723</text:span></text:p>
      <text:p text:style-name="P5827"><text:span text:style-name="T5828">Lietuvos Respublikos vietos savivaldos įstatymo Nr. I-533 19 ir 24 straipsnių pakeitimo įstatymas</text:span></text:p>
      <text:p text:style-name="P5829"/>
      <text:p text:style-name="P5830"><text:span text:style-name="T5831">17.</text:span></text:p>
      <text:p text:style-name="P5832"><text:span text:style-name="T5833">Lietuvos Respublikos Seimas, Įstatymas</text:span></text:p>
      <text:p text:style-name="P5834"><text:span text:style-name="T5835">Nr.<text:s/></text:span><text:a xlink:href="https://www.e-tar.lt/portal/legalAct.html?documentId=658271c08aff11e6b969d7ae07280e89" office:target-frame-name="_top" xlink:show="replace"><text:span text:style-name="T5836">XII-2636</text:span></text:a><text:span text:style-name="T5837">, 2016-09-27, paskelbta TAR 2016-10-05, i. k. 2016-24611</text:span></text:p>
      <text:p text:style-name="P5838"><text:span text:style-name="T5839">Lietuvos Respublikos vietos savivaldos įstatymo Nr. I-533 11, 13, 20 ir 29 straipsnių pakeitimo<text:s/></text:span><text:span text:style-name="T5840">įstatymas</text:span></text:p>
      <text:p text:style-name="P5841"/>
      <text:p text:style-name="P5842"><text:span text:style-name="T5843">18.</text:span></text:p>
      <text:p text:style-name="P5844"><text:span text:style-name="T5845">Lietuvos Respublikos Seimas, Įstatymas</text:span></text:p>
      <text:p text:style-name="P5846"><text:span text:style-name="T5847">Nr.<text:s/></text:span><text:a xlink:href="https://www.e-tar.lt/portal/legalAct.html?documentId=701faad0441e11e6bd3bfefc575ccac4" office:target-frame-name="_top" xlink:show="replace"><text:span text:style-name="T5848">XII-2494</text:span></text:a><text:span text:style-name="T5849">, 2016-06-28, paskelbta TAR 2016-07-07, i. k. 2016-19345</text:span></text:p>
      <text:p text:style-name="P5850"><text:span text:style-name="T5851">Lietuvos Respublikos vietos savival</text:span><text:span text:style-name="T5852">dos įstatymo Nr. I-533 3, 4, 6, 9, 10-3, 13, 14, 15, 16, 20, 29, 31, 32, 33, 34, 35, 50 straipsnių pakeitimo ir Įstatymo papildymo 32-1 straipsniu įstatymas</text:span></text:p>
      <text:p text:style-name="P5853"/>
      <text:p text:style-name="P5854"><text:span text:style-name="T5855">19.</text:span></text:p>
      <text:p text:style-name="P5856"><text:span text:style-name="T5857">Lietuvos Respublikos Seimas, Įstatymas</text:span></text:p>
      <text:p text:style-name="P5858"><text:span text:style-name="T5859">Nr.<text:s/></text:span><text:a xlink:href="https://www.e-tar.lt/portal/legalAct.html?documentId=58d07430441f11e6bd3bfefc575ccac4" office:target-frame-name="_top" xlink:show="replace"><text:span text:style-name="T5860">XII-2495</text:span></text:a><text:span text:style-name="T5861">, 2016-06-28, paskelbta TAR 2016-07-07, i. k. 2016-19348</text:span></text:p>
      <text:p text:style-name="P5862"><text:span text:style-name="T5863">Lietuvos Respublikos vietos savivaldos įstatymo Nr. I-533 13, 15 ir 27 straipsnių pakeitimo įst</text:span><text:span text:style-name="T5864">atymo Nr. XII-1887 1 straipsnio pakeitimo įstatymas</text:span></text:p>
      <text:p text:style-name="P5865"/>
      <text:p text:style-name="P5866"><text:span text:style-name="T5867">20.</text:span></text:p>
      <text:p text:style-name="P5868"><text:span text:style-name="T5869">Lietuvos Respublikos Seimas, Įstatymas</text:span></text:p>
      <text:p text:style-name="P5870"><text:span text:style-name="T5871">Nr.<text:s/></text:span><text:a xlink:href="https://www.e-tar.lt/portal/legalAct.html?documentId=e92d7010ab3e11e6a6f98c1425a5ffa8" office:target-frame-name="_top" xlink:show="replace"><text:span text:style-name="T5872">XII-2741</text:span></text:a><text:span text:style-name="T5873">, 2016-11-08, paskelbta TAR 2016-11-15, i. k. 2016</text:span><text:span text:style-name="T5874">-26839</text:span></text:p>
      <text:p text:style-name="P5875"><text:span text:style-name="T5876">Lietuvos Respublikos vietos savivaldos įstatymo Nr. I-533 4, 9 straipsnių pakeitimo ir Įstatymo papildymo 9-1 straipsniu įstatymas</text:span></text:p>
      <text:p text:style-name="P5877"/>
      <text:p text:style-name="P5878"><text:span text:style-name="T5879">21.</text:span></text:p>
      <text:p text:style-name="P5880"><text:span text:style-name="T5881">Lietuvos Respublikos Seimas, Įstatymas</text:span></text:p>
      <text:p text:style-name="P5882"><text:span text:style-name="T5883">Nr.<text:s/></text:span><text:a xlink:href="https://www.e-tar.lt/portal/legalAct.html?documentId=00104b50cda311e6a2cac7383cbb90a3" office:target-frame-name="_top" xlink:show="replace"><text:span text:style-name="T5884">XIII-185</text:span></text:a><text:span text:style-name="T5885">, 2016-12-22, paskelbta TAR 2016-12-29, i. k. 2016-29871</text:span></text:p>
      <text:p text:style-name="P5886"><text:span text:style-name="T5887">Lietuvos Respublikos vietos savivaldos įstatymo Nr. I-533 4, 9 straipsnių pakeitimo ir Įstatymo papildymo 9-1 straipsniu įstatymo Nr. XII-2741 4 straipsnio pakeiti</text:span><text:span text:style-name="T5888">mo įstatymas</text:span></text:p>
      <text:p text:style-name="P5889"/>
      <text:p text:style-name="P5890"><text:span text:style-name="T5891">22.</text:span></text:p>
      <text:p text:style-name="P5892"><text:span text:style-name="T5893">Lietuvos Respublikos Seimas, Įstatymas</text:span></text:p>
      <text:p text:style-name="P5894"><text:span text:style-name="T5895">Nr.<text:s/></text:span><text:a xlink:href="https://www.e-tar.lt/portal/legalAct.html?documentId=57a437d045fa11e7846ef01bfffb9b64" office:target-frame-name="_top" xlink:show="replace"><text:span text:style-name="T5896">XIII-384</text:span></text:a><text:span text:style-name="T5897">, 2017-05-25, paskelbta TAR 2017-05-31, i. k. 2017-09280</text:span></text:p>
      <text:p text:style-name="P5898"><text:span text:style-name="T5899">Lietuvos Respublikos vietos savi</text:span><text:span text:style-name="T5900">valdos įstatymo Nr. I-533 14 straipsnio pakeitimo įstatymas</text:span></text:p>
      <text:p text:style-name="P5901"/>
      <text:p text:style-name="P5902"><text:span text:style-name="T5903">23.</text:span></text:p>
      <text:p text:style-name="P5904"><text:span text:style-name="T5905">Lietuvos Respublikos Seimas, Įstatymas</text:span></text:p>
      <text:p text:style-name="P5906"><text:span text:style-name="T5907">Nr.<text:s/></text:span><text:a xlink:href="https://www.e-tar.lt/portal/legalAct.html?documentId=ce34ceb045f911e7846ef01bfffb9b64" office:target-frame-name="_top" xlink:show="replace"><text:span text:style-name="T5908">XIII-378</text:span></text:a><text:span text:style-name="T5909">, 2017-05-23, paskelbta TAR 2017-05-31, i.</text:span><text:span text:style-name="T5910"><text:s/>k. 2017-09279</text:span></text:p>
      <text:p text:style-name="P5911"><text:span text:style-name="T5912">Lietuvos Respublikos vietos savivaldos įstatymo Nr. I-533 26 straipsnio pakeitimo įstatymas</text:span></text:p>
      <text:p text:style-name="P5913"/>
      <text:p text:style-name="P5914"><text:span text:style-name="T5915">24.</text:span></text:p>
      <text:p text:style-name="P5916"><text:span text:style-name="T5917">Lietuvos Respublikos Seimas, Įstatymas</text:span></text:p>
      <text:p text:style-name="P5918"><text:span text:style-name="T5919">Nr.<text:s/></text:span><text:a xlink:href="https://www.e-tar.lt/portal/legalAct.html?documentId=652c3a305b2e11e79198ffdb108a3753" office:target-frame-name="_top" xlink:show="replace"><text:span text:style-name="T5920">XII</text:span><text:span text:style-name="T5921">I-443</text:span></text:a><text:span text:style-name="T5922">, 2017-06-15, paskelbta TAR 2017-06-27, i. k. 2017-10804</text:span></text:p>
      <text:p text:style-name="P5923"><text:span text:style-name="T5924">Lietuvos Respublikos vietos savivaldos įstatymo Nr. I-533 16 ir 27 straipsnių pakeitimo įstatymas</text:span></text:p>
      <text:p text:style-name="P5925"/>
      <text:p text:style-name="P5926"><text:span text:style-name="T5927">25.</text:span></text:p>
      <text:p text:style-name="P5928"><text:span text:style-name="T5929">Lietuvos Respublikos Seimas, Įstatymas</text:span></text:p>
      <text:p text:style-name="P5930"><text:span text:style-name="T5931">Nr.<text:s/></text:span><text:a xlink:href="https://www.e-tar.lt/portal/legalAct.html?documentId=6db2cd0067b711e7827cd63159af616c" office:target-frame-name="_top" xlink:show="replace"><text:span text:style-name="T5932">XIII-602</text:span></text:a><text:span text:style-name="T5933">, 2017-07-04, paskelbta TAR 2017-07-13, i. k. 2017-12175</text:span></text:p>
      <text:p text:style-name="P5934"><text:span text:style-name="T5935">Lietuvos Respublikos vietos savivaldos įstatymo Nr. I-533 6 ir 7 straipsnių pakeitimo įstatymas</text:span></text:p>
      <text:p text:style-name="P5936"/>
      <text:p text:style-name="P5937"><text:span text:style-name="T5938">26.</text:span></text:p>
      <text:p text:style-name="P5939"><text:span text:style-name="T5940">Lietuvos Respublikos Seimas, Įstatymas</text:span></text:p>
      <text:p text:style-name="P5941"><text:span text:style-name="T5942">Nr.<text:s/></text:span><text:a xlink:href="https://www.e-tar.lt/portal/legalAct.html?documentId=e3c43780b7f411e7afb78266242a6adf" office:target-frame-name="_top" xlink:show="replace"><text:span text:style-name="T5943">XIII-677</text:span></text:a><text:span text:style-name="T5944">, 2017-10-12, paskelbta TAR 2017-10-23, i. k. 2017-16708</text:span></text:p>
      <text:p text:style-name="P5945"><text:span text:style-name="T5946">Lietuvos Respublikos vietos savivaldos įstat</text:span><text:span text:style-name="T5947">ymo Nr. I-533 3, 14, 15, 16, 31, 34, 35 straipsnių pakeitimo ir Įstatymo papildymo 35-1 straipsniu įstatymas</text:span></text:p>
      <text:p text:style-name="P5948"/>
      <text:p text:style-name="P5949"><text:span text:style-name="T5950">27.</text:span></text:p>
      <text:p text:style-name="P5951"><text:span text:style-name="T5952">Lietuvos Respublikos Seimas, Įstatymas</text:span></text:p>
      <text:p text:style-name="P5953"><text:span text:style-name="T5954">Nr.<text:s/></text:span><text:a xlink:href="https://www.e-tar.lt/portal/legalAct.html?documentId=1c2042f0adbd11e79d87b6f526384a70" office:target-frame-name="_top" xlink:show="replace"><text:span text:style-name="T5955">X</text:span><text:span text:style-name="T5956">III-649</text:span></text:a><text:span text:style-name="T5957">, 2017-09-28, paskelbta TAR 2017-10-10, i. k. 2017-16086</text:span></text:p>
      <text:p text:style-name="P5958"><text:span text:style-name="T5959">Lietuvos Respublikos vietos savivaldos įstatymo Nr. I-533 6, 7, 32-1 ir 34 straipsnių pakeitimo įstatymas</text:span></text:p>
      <text:p text:style-name="P5960"/>
      <text:p text:style-name="P5961"><text:span text:style-name="T5962">28.</text:span></text:p>
      <text:p text:style-name="P5963"><text:span text:style-name="T5964">Lietuvos Respublikos Seimas, Įstatymas</text:span></text:p>
      <text:p text:style-name="P5965"><text:span text:style-name="T5966">Nr.<text:s/></text:span><text:a xlink:href="https://www.e-tar.lt/portal/legalAct.html?documentId=fb8c6cc03d8c11e89ba7f73323f8faa4" office:target-frame-name="_top" xlink:show="replace"><text:span text:style-name="T5967">XIII-1064</text:span></text:a><text:span text:style-name="T5968">, 2018-03-29, paskelbta TAR 2018-04-11, i. k. 2018-05882</text:span></text:p>
      <text:p text:style-name="P5969"><text:span text:style-name="T5970">Lietuvos Respublikos vietos savivaldos įstatymo Nr. I-533 16 ir 31 straipsnių pakeitimo įstatymas</text:span></text:p>
      <text:p text:style-name="P5971"/>
      <text:p text:style-name="P5972"><text:span text:style-name="T5973">29.</text:span></text:p>
      <text:p text:style-name="P5974"><text:span text:style-name="T5975">Lietuvos Respublikos Seimas</text:span><text:span text:style-name="T5976">, Įstatymas</text:span></text:p>
      <text:p text:style-name="P5977"><text:span text:style-name="T5978">Nr.<text:s/></text:span><text:a xlink:href="https://www.e-tar.lt/portal/legalAct.html?documentId=048f88e0794511e8ae2bfd1913d66d57" office:target-frame-name="_top" xlink:show="replace"><text:span text:style-name="T5979">XIII-1275</text:span></text:a><text:span text:style-name="T5980">, 2018-06-14, paskelbta TAR 2018-06-26, i. k. 2018-10517</text:span></text:p>
      <text:p text:style-name="P5981"><text:span text:style-name="T5982">Lietuvos Respublikos vietos savivaldos įstatymo Nr. I-533 9 ir 9-1 straipsni</text:span><text:span text:style-name="T5983">ų pakeitimo įstatymas</text:span></text:p>
      <text:p text:style-name="P5984"/>
      <text:p text:style-name="P5985"><text:span text:style-name="T5986">30.</text:span></text:p>
      <text:p text:style-name="P5987"><text:span text:style-name="T5988">Lietuvos Respublikos Seimas, Įstatymas</text:span></text:p>
      <text:p text:style-name="P5989"><text:span text:style-name="T5990">Nr.<text:s/></text:span><text:a xlink:href="https://www.e-tar.lt/portal/legalAct.html?documentId=daadeb4088fb11e8af589337bf1eb893" office:target-frame-name="_top" xlink:show="replace"><text:span text:style-name="T5991">XIII-1445</text:span></text:a><text:span text:style-name="T5992">, 2018-06-30, paskelbta TAR 2018-07-16, i. k. 2018-12067</text:span></text:p>
      <text:p text:style-name="P5993"><text:span text:style-name="T5994">Lietuvos Respublikos<text:s/></text:span><text:span text:style-name="T5995">vietos savivaldos įstatymo Nr. I-533 16, 19 ir 20 straipsnių pakeitimo įstatymas</text:span></text:p>
      <text:p text:style-name="P5996"/>
      <text:p text:style-name="P5997"><text:span text:style-name="T5998">31.</text:span></text:p>
      <text:p text:style-name="P5999"><text:span text:style-name="T6000">Lietuvos Respublikos Seimas, Įstatymas</text:span></text:p>
      <text:p text:style-name="P6001"><text:span text:style-name="T6002">Nr.<text:s/></text:span><text:a xlink:href="https://www.e-tar.lt/portal/legalAct.html?documentId=c386fa90ecbc11e88568e724760eeafa" office:target-frame-name="_top" xlink:show="replace"><text:span text:style-name="T6003">XIII-1639</text:span></text:a><text:span text:style-name="T6004">, 2018-11-15,<text:s/></text:span><text:span text:style-name="T6005">paskelbta TAR 2018-11-20, i. k. 2018-18680</text:span></text:p>
      <text:p text:style-name="P6006"><text:span text:style-name="T6007">Lietuvos Respublikos vietos savivaldos įstatymo Nr. I-533 6 ir 16 straipsnių pakeitimo įstatymas</text:span></text:p>
      <text:p text:style-name="P6008"/>
      <text:p text:style-name="P6009"><text:span text:style-name="T6010">32.</text:span></text:p>
      <text:p text:style-name="P6011"><text:span text:style-name="T6012">Lietuvos Respublikos Seimas, Įstatymas</text:span></text:p>
      <text:p text:style-name="P6013"><text:span text:style-name="T6014">Nr.<text:s/></text:span><text:a xlink:href="https://www.e-tar.lt/portal/legalAct.html?documentId=75062eb0f2d711e88568e724760eeafa" office:target-frame-name="_top" xlink:show="replace"><text:span text:style-name="T6015">XIII-1655</text:span></text:a><text:span text:style-name="T6016">, 2018-11-20, paskelbta TAR 2018-11-28, i. k. 2018-19165</text:span></text:p>
      <text:p text:style-name="P6017"><text:span text:style-name="T6018">Lietuvos Respublikos vietos savivaldos įstatymo Nr. I-533 11 ir 29 straipsnių pakeitimo įstatymas</text:span></text:p>
      <text:p text:style-name="P6019"/>
      <text:p text:style-name="P6020"><text:span text:style-name="T6021">33.</text:span></text:p>
      <text:p text:style-name="P6022"><text:span text:style-name="T6023">Lietuvos Respublikos Seimas, Įstatymas</text:span></text:p>
      <text:p text:style-name="P6024"><text:span text:style-name="T6025">Nr.<text:s/></text:span><text:a xlink:href="https://www.e-tar.lt/portal/legalAct.html?documentId=7e5955f0634411e8acbae39398545bed" office:target-frame-name="_top" xlink:show="replace"><text:span text:style-name="T6026">XIII-1163</text:span></text:a><text:span text:style-name="T6027">, 2018-05-17, paskelbta TAR 2018-05-29, i. k. 2018-08637</text:span></text:p>
      <text:p text:style-name="P6028"><text:span text:style-name="T6029">Lietuvos Respublikos vietos savivaldos įstatymo Nr. I-533 3, 4, 6, 7, 14, 16, 19, 20, 24, 27, 28, 29, 30 i</text:span><text:span text:style-name="T6030">r 51 straipsnių pakeitimo įstatymas</text:span></text:p>
      <text:p text:style-name="P6031"/>
      <text:p text:style-name="P6032"><text:span text:style-name="T6033">34.</text:span></text:p>
      <text:p text:style-name="P6034"><text:span text:style-name="T6035">Lietuvos Respublikos Seimas, Įstatymas</text:span></text:p>
      <text:p text:style-name="P6036"><text:span text:style-name="T6037">Nr.<text:s/></text:span><text:a xlink:href="https://www.e-tar.lt/portal/legalAct.html?documentId=7d83d67088f411e8af589337bf1eb893" office:target-frame-name="_top" xlink:show="replace"><text:span text:style-name="T6038">XIII-1377</text:span></text:a><text:span text:style-name="T6039">, 2018-06-29, paskelbta TAR 2018-07-16, i. k. 2018-12045</text:span></text:p>
      <text:p text:style-name="P6040"><text:span text:style-name="T6041">Lietuvos</text:span><text:span text:style-name="T6042"><text:s/>Respublikos vietos savivaldos įstatymo Nr. I-533 16, 19, 27, 29 ir 31 straipsnių pakeitimo įstatymas</text:span></text:p>
      <text:p text:style-name="P6043"/>
      <text:p text:style-name="P6044"><text:span text:style-name="T6045">35.</text:span></text:p>
      <text:p text:style-name="P6046"><text:span text:style-name="T6047">Lietuvos Respublikos Seimas, Įstatymas</text:span></text:p>
      <text:p text:style-name="P6048"><text:span text:style-name="T6049">Nr.<text:s/></text:span><text:a xlink:href="https://www.e-tar.lt/portal/legalAct.html?documentId=271b9690f2d711e88568e724760eeafa" office:target-frame-name="_top" xlink:show="replace"><text:span text:style-name="T6050">XIII-166</text:span><text:span text:style-name="T6051">4</text:span></text:a><text:span text:style-name="T6052">, 2018-11-20, paskelbta TAR 2018-11-28, i. k. 2018-19164</text:span></text:p>
      <text:p text:style-name="P6053"><text:span text:style-name="T6054">Lietuvos Respublikos vietos savivaldos įstatymo Nr. I-533 16 ir 29 straipsnių pakeitimo įstatymas</text:span></text:p>
      <text:p text:style-name="P6055"/>
      <text:p text:style-name="P6056"><text:span text:style-name="T6057">36.</text:span></text:p>
      <text:p text:style-name="P6058"><text:span text:style-name="T6059">Lietuvos Respublikos Seimas, Įstatymas</text:span></text:p>
      <text:p text:style-name="P6060"><text:span text:style-name="T6061">Nr.<text:s/></text:span><text:a xlink:href="https://www.e-tar.lt/portal/legalAct.html?documentId=94219dc088fb11e8af589337bf1eb893" office:target-frame-name="_top" xlink:show="replace"><text:span text:style-name="T6062">XIII-1444</text:span></text:a><text:span text:style-name="T6063">, 2018-06-30, paskelbta TAR 2018-07-16, i. k. 2018-12066</text:span></text:p>
      <text:p text:style-name="P6064"><text:span text:style-name="T6065">Lietuvos Respublikos vietos savivaldos įstatymo Nr. I-533 16 straipsnio pakeitimo įstatymas</text:span></text:p>
      <text:p text:style-name="P6066"/>
      <text:p text:style-name="P6067"><text:span text:style-name="T6068">37.</text:span></text:p>
      <text:p text:style-name="P6069"><text:span text:style-name="T6070">Lietuvos Respublikos Seimas, Įstatymas</text:span></text:p>
      <text:p text:style-name="P6071"><text:span text:style-name="T6072">Nr.<text:s/></text:span><text:a xlink:href="https://www.e-tar.lt/portal/legalAct.html?documentId=36680de0eef411e88568e724760eeafa" office:target-frame-name="_top" xlink:show="replace"><text:span text:style-name="T6073">XIII-1631</text:span></text:a><text:span text:style-name="T6074">, 2018-11-15, paskelbta TAR 2018-11-23, i. k. 2018-18921</text:span></text:p>
      <text:p text:style-name="P6075"><text:span text:style-name="T6076">Lietuvos Respublikos vietos savivaldos įstaty</text:span><text:span text:style-name="T6077">mo Nr. I-533 3, 12, 14, 16, 20, 27, 28 ir 29 straipsnių pakeitimo įstatymas</text:span></text:p>
      <text:p text:style-name="P6078"/>
      <text:p text:style-name="P6079"><text:span text:style-name="T6080">38.</text:span></text:p>
      <text:p text:style-name="P6081"><text:span text:style-name="T6082">Lietuvos Respublikos Seimas, Įstatymas</text:span></text:p>
      <text:p text:style-name="P6083"><text:span text:style-name="T6084">Nr.<text:s/></text:span><text:a xlink:href="https://www.e-tar.lt/portal/legalAct.html?documentId=f9295c2034f511e99595d005d42b863e" office:target-frame-name="_top" xlink:show="replace"><text:span text:style-name="T6085">XIII-1965</text:span></text:a><text:span text:style-name="T6086">, 2019-02-14, paskelbta T</text:span><text:span text:style-name="T6087">AR 2019-02-20, i. k. 2019-02745</text:span></text:p>
      <text:p text:style-name="P6088"><text:span text:style-name="T6089">Lietuvos Respublikos vietos savivaldos įstatymo Nr. I-533 3, 9, 13, 14, 15, 16 ir 19 straipsnių pakeitimo įstatymas</text:span></text:p>
      <text:p text:style-name="P6090"/>
      <text:p text:style-name="P6091"><text:span text:style-name="T6092">39.</text:span></text:p>
      <text:p text:style-name="P6093"><text:span text:style-name="T6094">Lietuvos Respublikos Seimas, Įstatymas</text:span></text:p>
      <text:p text:style-name="P6095"><text:span text:style-name="T6096">Nr.<text:s/></text:span><text:a xlink:href="https://www.e-tar.lt/portal/legalAct.html?documentId=ef0dd9d084cb11e8ae2bfd1913d66d57" office:target-frame-name="_top" xlink:show="replace"><text:span text:style-name="T6097">XIII-1407</text:span></text:a><text:span text:style-name="T6098">, 2018-06-30, paskelbta TAR 2018-07-11, i. k. 2018-11731</text:span></text:p>
      <text:p text:style-name="P6099"><text:span text:style-name="T6100">Lietuvos Respublikos vietos savivaldos įstatymo Nr. I-533 6 straipsnio pakeitimo įstatymas</text:span></text:p>
      <text:p text:style-name="P6101"/>
      <text:p text:style-name="P6102"><text:span text:style-name="T6103">40.</text:span></text:p>
      <text:p text:style-name="P6104"><text:span text:style-name="T6105">Lietuvos Respublikos Seimas, Įstatymas</text:span></text:p>
      <text:p text:style-name="P6106"><text:span text:style-name="T6107">Nr.<text:s/></text:span><text:a xlink:href="https://www.e-tar.lt/portal/legalAct.html?documentId=a14ddca0af8011e98451fa7b5933515d" office:target-frame-name="_top" xlink:show="replace"><text:span text:style-name="T6108">XIII-2321</text:span></text:a><text:span text:style-name="T6109">, 2019-07-11, paskelbta TAR 2019-07-26, i. k. 2019-12360</text:span></text:p>
      <text:p text:style-name="P6110"><text:span text:style-name="T6111">Lietuvos Respublikos vietos savivaldos įstatymo Nr. I-533 31 straipsnio pakeitimo įstatymas</text:span></text:p>
      <text:p text:style-name="P6112"/>
      <text:p text:style-name="P6113"><text:span text:style-name="T6114">41.</text:span></text:p>
      <text:p text:style-name="P6115"><text:span text:style-name="T6116">Lietuvos</text:span><text:span text:style-name="T6117"><text:s/>Respublikos Seimas, Įstatymas</text:span></text:p>
      <text:p text:style-name="P6118"><text:span text:style-name="T6119">Nr.<text:s/></text:span><text:a xlink:href="https://www.e-tar.lt/portal/legalAct.html?documentId=6494f6f02adb11eabe008ea93139d588" office:target-frame-name="_top" xlink:show="replace"><text:span text:style-name="T6120">XIII-2767</text:span></text:a><text:span text:style-name="T6121">, 2019-12-20, paskelbta TAR 2019-12-30, i. k. 2019-21573</text:span></text:p>
      <text:p text:style-name="P6122"><text:span text:style-name="T6123">Lietuvos Respublikos vietos savivaldos įstatymo Nr. I-533</text:span><text:span text:style-name="T6124"><text:s/>9 ir 9-1 straipsnių pakeitimo įstatymas</text:span></text:p>
      <text:p text:style-name="P6125"/>
      <text:p text:style-name="P6126"><text:span text:style-name="T6127">42.</text:span></text:p>
      <text:p text:style-name="P6128"><text:span text:style-name="T6129">Lietuvos Respublikos Seimas, Įstatymas</text:span></text:p>
      <text:p text:style-name="P6130"><text:span text:style-name="T6131">Nr.<text:s/></text:span><text:a xlink:href="https://www.e-tar.lt/portal/legalAct.html?documentId=093b6650fa5611e99681cd81dcdca52c" office:target-frame-name="_top" xlink:show="replace"><text:span text:style-name="T6132">XIII-2496</text:span></text:a><text:span text:style-name="T6133">, 2019-10-17, paskelbta TAR 2019-10-29, i. k. 2019-17226</text:span></text:p>
      <text:p text:style-name="P6134"><text:span text:style-name="T6135">Lietuvos Respublikos vietos savivaldos įstatymo Nr. I-533 39, 40 ir 41 straipsnių pakeitimo įstatymas</text:span></text:p>
      <text:p text:style-name="P6136"/>
      <text:p text:style-name="P6137"><text:span text:style-name="T6138">43.</text:span></text:p>
      <text:p text:style-name="P6139"><text:span text:style-name="T6140">Lietuvos Respublikos Seimas, Įstatymas</text:span></text:p>
      <text:p text:style-name="P6141"><text:span text:style-name="T6142">Nr.<text:s/></text:span><text:a xlink:href="https://www.e-tar.lt/portal/legalAct.html?documentId=8a010d8023e111eabe008ea93139d588" office:target-frame-name="_top" xlink:show="replace"><text:span text:style-name="T6143">XIII-265</text:span><text:span text:style-name="T6144">9</text:span></text:a><text:span text:style-name="T6145">, 2019-12-12, paskelbta TAR 2019-12-21, i. k. 2019-20994</text:span></text:p>
      <text:p text:style-name="P6146"><text:span text:style-name="T6147">Lietuvos Respublikos vietos savivaldos įstatymo Nr. I-533 31 straipsnio pakeitimo įstatymas</text:span></text:p>
      <text:p text:style-name="P6148"/>
      <text:p text:style-name="P6149"><text:span text:style-name="T6150">44.</text:span></text:p>
      <text:p text:style-name="P6151"><text:span text:style-name="T6152">Lietuvos Respublikos Seimas, Įstatymas</text:span></text:p>
      <text:p text:style-name="P6153"><text:span text:style-name="T6154">Nr.<text:s/></text:span><text:a xlink:href="https://www.e-tar.lt/portal/legalAct.html?documentId=ad942cd0692f11eabee4a336e7e6fdab" office:target-frame-name="_top" xlink:show="replace"><text:span text:style-name="T6155">XIII-2818</text:span></text:a><text:span text:style-name="T6156">, 2020-03-17, paskelbta TAR 2020-03-18, i. k. 2020-05699</text:span></text:p>
      <text:p text:style-name="P6157"><text:span text:style-name="T6158">Lietuvos Respublikos vietos savivaldos įstatymo Nr. I-533 13, 14 ir 15 straipsnių pakeitimo įstatymas</text:span></text:p>
      <text:p text:style-name="P6159"/>
      <text:p text:style-name="P6160"><text:span text:style-name="T6161">45.</text:span></text:p>
      <text:p text:style-name="P6162"><text:span text:style-name="T6163">Lietuvos Respublikos Seimas, Įstatymas</text:span></text:p>
      <text:p text:style-name="P6164"><text:span text:style-name="T6165">Nr.<text:s/></text:span><text:a xlink:href="https://www.e-tar.lt/portal/legalAct.html?documentId=c059d99074e811eabee4a336e7e6fdab" office:target-frame-name="_top" xlink:show="replace"><text:span text:style-name="T6166">XIII-2829</text:span></text:a><text:span text:style-name="T6167">, 2020-03-31, paskelbta TAR 2020-04-02, i. k. 2020-06898</text:span></text:p>
      <text:p text:style-name="P6168"><text:span text:style-name="T6169">Lietuvos Respublikos vietos savivaldos įstatymo Nr. I-533 13, 14 ir 15 straipsnių pakeitimo<text:s/></text:span><text:span text:style-name="T6170">įstatymas</text:span></text:p>
      <text:p text:style-name="P6171"/>
      <text:p text:style-name="P6172"><text:span text:style-name="T6173">46.</text:span></text:p>
      <text:p text:style-name="P6174"><text:span text:style-name="T6175">Lietuvos Respublikos Seimas, Įstatymas</text:span></text:p>
      <text:p text:style-name="P6176"><text:span text:style-name="T6177">Nr.<text:s/></text:span><text:a xlink:href="https://www.e-tar.lt/portal/legalAct.html?documentId=a9d9f640a19e11ea9515f752ff221ec9" office:target-frame-name="_top" xlink:show="replace"><text:span text:style-name="T6178">XIII-2946</text:span></text:a><text:span text:style-name="T6179">, 2020-05-21, paskelbta TAR 2020-05-29, i. k. 2020-11672</text:span></text:p>
      <text:p text:style-name="P6180"><text:span text:style-name="T6181">Lietuvos Respublikos vietos saviva</text:span><text:span text:style-name="T6182">ldos įstatymo Nr. I-533 6 straipsnio pakeitimo įstatymas</text:span></text:p>
      <text:p text:style-name="P6183"/>
      <text:p text:style-name="P6184"><text:span text:style-name="T6185">47.</text:span></text:p>
      <text:p text:style-name="P6186"><text:span text:style-name="T6187">Lietuvos Respublikos Seimas, Įstatymas</text:span></text:p>
      <text:p text:style-name="P6188"><text:span text:style-name="T6189">Nr.<text:s/></text:span><text:a xlink:href="https://www.e-tar.lt/portal/legalAct.html?documentId=096bb460c2a411ea9815f635b9c0dcef" office:target-frame-name="_top" xlink:show="replace"><text:span text:style-name="T6190">XIII-3267</text:span></text:a><text:span text:style-name="T6191">, 2020-06-30, paskelbta TAR 2020-07-10, i. k</text:span><text:span text:style-name="T6192">. 2020-15541</text:span></text:p>
      <text:p text:style-name="P6193"><text:span text:style-name="T6194">Lietuvos Respublikos vietos savivaldos įstatymo Nr. I-533 16 ir 20 straipsnių pakeitimo įstatymas</text:span></text:p>
      <text:p text:style-name="P6195"/>
      <text:p text:style-name="P6196"><text:span text:style-name="T6197">48.</text:span></text:p>
      <text:p text:style-name="P6198"><text:span text:style-name="T6199">Lietuvos Respublikos Seimas, Įstatymas</text:span></text:p>
      <text:p text:style-name="P6200"><text:span text:style-name="T6201">Nr.<text:s/></text:span><text:a xlink:href="https://www.e-tar.lt/portal/legalAct.html?documentId=151e33f0b6dd11eab9d9cd0c85e0b745" office:target-frame-name="_top" xlink:show="replace"><text:span text:style-name="T6202">XIII-3043</text:span></text:a><text:span text:style-name="T6203">, 2020-06-11, paskelbta TAR 2020-06-25, i. k. 2020-13956</text:span></text:p>
      <text:p text:style-name="P6204"><text:span text:style-name="T6205">Lietuvos Respublikos vietos savivaldos įstatymo Nr. I-533 5, 6, 16 ir 20 straipsnių pakeitimo įstatymas</text:span></text:p>
      <text:p text:style-name="P6206"/>
      <text:p text:style-name="P6207"><text:span text:style-name="T6208">49.</text:span></text:p>
      <text:p text:style-name="P6209"><text:span text:style-name="T6210">Lietuvos Respublikos Seimas, Įstatymas</text:span></text:p>
      <text:p text:style-name="P6211"><text:span text:style-name="T6212">Nr.<text:s/></text:span><text:a xlink:href="https://www.e-tar.lt/portal/legalAct.html?documentId=9ec64d309bea11ea9515f752ff221ec9" office:target-frame-name="_top" xlink:show="replace"><text:span text:style-name="T6213">XIII-2898</text:span></text:a><text:span text:style-name="T6214">, 2020-05-07, paskelbta TAR 2020-05-22, i. k. 2020-10872</text:span></text:p>
      <text:p text:style-name="P6215"><text:span text:style-name="T6216">Lietuvos Respublikos vietos savivaldos įstatymo Nr. I-533 16 ir 27 straipsnių pakeitimo įstatymas</text:span></text:p>
      <text:p text:style-name="P6217"/>
      <text:p text:style-name="P6218"><text:span text:style-name="T6219">50.</text:span></text:p>
      <text:p text:style-name="P6220"><text:span text:style-name="T6221">Lietuvos Respublikos Seima</text:span><text:span text:style-name="T6222">s, Įstatymas</text:span></text:p>
      <text:p text:style-name="P6223"><text:span text:style-name="T6224">Nr.<text:s/></text:span><text:a xlink:href="https://www.e-tar.lt/portal/legalAct.html?documentId=7127ee80c1c211ea9815f635b9c0dcef" office:target-frame-name="_top" xlink:show="replace"><text:span text:style-name="T6225">XIII-3127</text:span></text:a><text:span text:style-name="T6226">, 2020-06-25, paskelbta TAR 2020-07-09, i. k. 2020-15372</text:span></text:p>
      <text:p text:style-name="P6227"><text:span text:style-name="T6228">Lietuvos Respublikos vietos savivaldos įstatymo Nr. I-533 6 ir 10-3 straips</text:span><text:span text:style-name="T6229">nių pakeitimo įstatymas</text:span></text:p>
      <text:p text:style-name="P6230"/>
      <text:p text:style-name="P6231"><text:span text:style-name="T6232">51.</text:span></text:p>
      <text:p text:style-name="P6233"><text:span text:style-name="T6234">Lietuvos Respublikos Seimas, Įstatymas</text:span></text:p>
      <text:p text:style-name="P6235"><text:span text:style-name="T6236">Nr.<text:s/></text:span><text:a xlink:href="https://www.e-tar.lt/portal/legalAct.html?documentId=dede3820c75e11ea997c9ee767e856b4" office:target-frame-name="_top" xlink:show="replace"><text:span text:style-name="T6237">XIII-3244</text:span></text:a><text:span text:style-name="T6238">, 2020-06-30, paskelbta TAR 2020-07-16, i. k. 2020-15881</text:span></text:p>
      <text:p text:style-name="P6239"><text:span text:style-name="T6240">Lietuvos Respublikos</text:span><text:span text:style-name="T6241"><text:s/>vietos savivaldos įstatymo Nr. I-533 11, 19, 25 ir 29 straipsnių pakeitimo įstatymas</text:span></text:p>
      <text:p text:style-name="P6242"/>
      <text:p text:style-name="P6243"><text:span text:style-name="T6244">52.</text:span></text:p>
      <text:p text:style-name="P6245"><text:span text:style-name="T6246">Lietuvos Respublikos Seimas, Įstatymas</text:span></text:p>
      <text:p text:style-name="P6247"><text:span text:style-name="T6248">Nr.<text:s/></text:span><text:a xlink:href="https://www.e-tar.lt/portal/legalAct.html?documentId=c14f9cd0087811ebb74de75171d26d52" office:target-frame-name="_top" xlink:show="replace"><text:span text:style-name="T6249">XIII-3293</text:span></text:a><text:span text:style-name="T6250">, 2020-09-24, p</text:span><text:span text:style-name="T6251">askelbta TAR 2020-10-07, i. k. 2020-20887</text:span></text:p>
      <text:p text:style-name="P6252"><text:span text:style-name="T6253">Lietuvos Respublikos vietos savivaldos įstatymo Nr. I-533 7 straipsnio pakeitimo įstatymas</text:span></text:p>
      <text:p text:style-name="P6254"/>
      <text:p text:style-name="P6255"><text:span text:style-name="T6256">53.</text:span></text:p>
      <text:p text:style-name="P6257"><text:span text:style-name="T6258">Lietuvos Respublikos Seimas, Įstatymas</text:span></text:p>
      <text:p text:style-name="P6259"><text:span text:style-name="T6260">Nr.<text:s/></text:span><text:a xlink:href="https://www.e-tar.lt/portal/legalAct.html?documentId=997f6bd0280e11eb932eb1ed7f923910" office:target-frame-name="_top" xlink:show="replace"><text:span text:style-name="T6261">XIII-3380</text:span></text:a><text:span text:style-name="T6262">, 2020-11-10, paskelbta TAR 2020-11-16, i. k. 2020-24013</text:span></text:p>
      <text:p text:style-name="P6263"><text:span text:style-name="T6264">Lietuvos Respublikos vietos savivaldos įstatymo Nr. I-533 4, 7, 12, 13, 14, 15, 16, 19, 20, 24</text:span><text:span text:style-name="T6265">, 26, 27, 29, 32, 32-1, 33, 35-1, 53 straipsnių, devintojo skirsnio pakeitimo ir Įstatymo papildymo 15-1 straipsniu įstatymas</text:span></text:p>
      <text:p text:style-name="P6266"/>
      <text:p text:style-name="P6267"><text:span text:style-name="T6268">54.</text:span></text:p>
      <text:p text:style-name="P6269"><text:span text:style-name="T6270">Lietuvos Respublikos Seimas, Įstatymas</text:span></text:p>
      <text:p text:style-name="P6271"><text:span text:style-name="T6272">Nr.<text:s/></text:span><text:a xlink:href="https://www.e-tar.lt/portal/legalAct.html?documentId=be5fa2e049e111eb8d9fe110e148c770" office:target-frame-name="_top" xlink:show="replace"><text:span text:style-name="T6273">XIV-94</text:span></text:a><text:span text:style-name="T6274">, 2020-12-17, paskelbta TAR 2020-12-29, i. k. 2020-28943</text:span></text:p>
      <text:p text:style-name="P6275"><text:span text:style-name="T6276">Lietuvos Respublikos vietos savivaldos įstatymo Nr. I-533 11, 19, 25 ir 29 straipsnių pakeitimo į</text:span><text:span text:style-name="T6277">statymas</text:span></text:p>
      <text:p text:style-name="P6278"/>
      <text:p text:style-name="P6279"><text:span text:style-name="T6280">55.</text:span></text:p>
      <text:p text:style-name="P6281"><text:span text:style-name="T6282">Lietuvos Respublikos Seimas, Įstatymas</text:span></text:p>
      <text:p text:style-name="P6283"><text:span text:style-name="T6284">Nr.<text:s/></text:span><text:a xlink:href="https://www.e-tar.lt/portal/legalAct.html?documentId=7904dfb050b411eb9dc7b575f08e8bea" office:target-frame-name="_top" xlink:show="replace"><text:span text:style-name="T6285">XIV-143</text:span></text:a><text:span text:style-name="T6286">, 2020-12-23, paskelbta TAR 2021-01-07, i. k. 2021-00265</text:span></text:p>
      <text:p text:style-name="P6287"><text:span text:style-name="T6288">Lietuvos Respublikos vietos savivaldo</text:span><text:span text:style-name="T6289">s įstatymo Nr. I-533 19, 27 ir 51 straipsnių pakeitimo įstatymas</text:span></text:p>
      <text:p text:style-name="P6290"/>
      <text:p text:style-name="P6291"><text:span text:style-name="T6292">56.</text:span></text:p>
      <text:p text:style-name="P6293"><text:span text:style-name="T6294">Lietuvos Respublikos Seimas, Įstatymas</text:span></text:p>
      <text:p text:style-name="P6295"><text:span text:style-name="T6296">Nr.<text:s/></text:span><text:a xlink:href="https://www.e-tar.lt/portal/legalAct.html?documentId=7d7b21e0e46a11eb9f09e7df20500045" office:target-frame-name="_top" xlink:show="replace"><text:span text:style-name="T6297">XIV-482</text:span></text:a><text:span text:style-name="T6298">, 2021-06-30, paskelbta TAR 2021-07-14</text:span><text:span text:style-name="T6299">, i. k. 2021-15862</text:span></text:p>
      <text:p text:style-name="P6300"><text:span text:style-name="T6301">Lietuvos Respublikos vietos savivaldos įstatymo Nr. I-533 29 straipsnio pakeitimo įstatymas</text:span></text:p>
      <text:p text:style-name="P6302"/>
      <text:p text:style-name="P6303"><text:span text:style-name="T6304">57.</text:span></text:p>
      <text:p text:style-name="P6305"><text:span text:style-name="T6306">Lietuvos Respublikos Seimas, Įstatymas</text:span></text:p>
      <text:p text:style-name="P6307"><text:span text:style-name="T6308">Nr.<text:s/></text:span><text:a xlink:href="https://www.e-tar.lt/portal/legalAct.html?documentId=193edb10e46d11eb9f09e7df20500045" office:target-frame-name="_top" xlink:show="replace"><text:span text:style-name="T6309">XIV-487</text:span></text:a><text:span text:style-name="T6310">, 2021-06-30, paskelbta TAR 2021-07-14, i. k. 2021-15868</text:span></text:p>
      <text:p text:style-name="P6311"><text:span text:style-name="T6312">Lietuvos Respublikos vietos savivaldos įstatymo Nr. I-533 7 straipsnio pakeitimo įstatymas</text:span></text:p>
      <text:p text:style-name="P6313"/>
      <text:p text:style-name="P6314"><text:span text:style-name="T6315">58.</text:span></text:p>
      <text:p text:style-name="P6316"><text:span text:style-name="T6317">Lietuvos Respublikos Seimas, Įstatymas</text:span></text:p>
      <text:p text:style-name="P6318"><text:span text:style-name="T6319">Nr.<text:s/></text:span><text:a xlink:href="https://www.e-tar.lt/portal/legalAct.html?documentId=33164a30987011eb9fecb5ecd3bd711c" office:target-frame-name="_top" xlink:show="replace"><text:span text:style-name="T6320">XIV-203</text:span></text:a><text:span text:style-name="T6321">, 2021-03-23, paskelbta TAR 2021-04-08, i. k. 2021-07420</text:span></text:p>
      <text:p text:style-name="P6322"><text:span text:style-name="T6323">Lietuvos Respublikos vietos savivaldos įstatymo Nr. I-533 6 straipsnio pakeitimo įstatymas</text:span></text:p>
      <text:p text:style-name="P6324"/>
      <text:p text:style-name="P6325"><text:span text:style-name="T6326">59.</text:span></text:p>
      <text:p text:style-name="P6327"><text:span text:style-name="T6328">Lietuvos Respublikos Seimas, Įstatymas</text:span></text:p>
      <text:p text:style-name="P6329"><text:span text:style-name="T6330">Nr.<text:s/></text:span><text:a xlink:href="https://www.e-tar.lt/portal/legalAct.html?documentId=d67d97f0b66511ec8d9390588bf2de65" office:target-frame-name="_top" xlink:show="replace"><text:span text:style-name="T6331">XIV-997</text:span></text:a><text:span text:style-name="T6332">, 2022-03-31, paskelbta TAR 2022-04-07, i. k. 2022-07246</text:span></text:p>
      <text:p text:style-name="P6333"><text:span text:style-name="T6334">Lietuvos Respublikos vietos savivaldos įstatymo Nr. I-533 14 ir 15 straipsnių pakeitimo įstatyma</text:span><text:span text:style-name="T6335">s</text:span></text:p>
      <text:p text:style-name="P6336"/>
      <text:p text:style-name="P6337"><text:span text:style-name="T6338">60.</text:span></text:p>
      <text:p text:style-name="P6339"><text:span text:style-name="T6340">Lietuvos Respublikos Seimas, Įstatymas</text:span></text:p>
      <text:p text:style-name="P6341"><text:span text:style-name="T6342">Nr.<text:s/></text:span><text:a xlink:href="https://www.e-tar.lt/portal/legalAct.html?documentId=0df01500b66611ec8d9390588bf2de65" office:target-frame-name="_top" xlink:show="replace"><text:span text:style-name="T6343">XIV-998</text:span></text:a><text:span text:style-name="T6344">, 2022-03-31, paskelbta TAR 2022-04-07, i. k. 2022-07249</text:span></text:p>
      <text:p text:style-name="P6345"><text:span text:style-name="T6346">Lietuvos Respublikos vietos savivaldos<text:s/></text:span><text:span text:style-name="T6347">įstatymo Nr. I-533 4, 7, 12, 13, 14, 15, 16, 19, 20, 24, 26, 27, 29, 32, 32-1, 33, 35-1, 53 straipsnių, devintojo skirsnio pakeitimo ir Įstatymo papildymo 15-1 straipsniu įstatymo Nr. XIII-3380 21 straipsnio pakeitimo įstatymas</text:span></text:p>
      <text:p text:style-name="P6348"/>
      <text:p text:style-name="P6349"><text:span text:style-name="T6350">61.</text:span></text:p>
      <text:p text:style-name="P6351"><text:span text:style-name="T6352">Lietuvos Respublikos Se</text:span><text:span text:style-name="T6353">imas, Įstatymas</text:span></text:p>
      <text:p text:style-name="P6354"><text:span text:style-name="T6355">Nr.<text:s/></text:span><text:a xlink:href="https://www.e-tar.lt/portal/legalAct.html?documentId=b54b6d8000ea11ed8fa7d02a65c371ad" office:target-frame-name="_top" xlink:show="replace"><text:span text:style-name="T6356">XIV-1264</text:span></text:a><text:span text:style-name="T6357">, 2022-06-30, paskelbta TAR 2022-07-11, i. k. 2022-15194</text:span></text:p>
      <text:p text:style-name="P6358"><text:span text:style-name="T6359">Lietuvos Respublikos vietos savivaldos įstatymo Nr. I-533 7 straipsnio pa</text:span><text:span text:style-name="T6360">keitimo įstatymas</text:span></text:p>
      <text:p text:style-name="P6361"/>
      <text:p text:style-name="P6362"><text:span text:style-name="T6363">62.</text:span></text:p>
      <text:p text:style-name="P6364"><text:span text:style-name="T6365">Lietuvos Respublikos Seimas, Įstatymas</text:span></text:p>
      <text:p text:style-name="P6366"><text:span text:style-name="T6367">Nr.<text:s/></text:span><text:a xlink:href="https://www.e-tar.lt/portal/legalAct.html?documentId=d95709400d4011ebb74de75171d26d52" office:target-frame-name="_top" xlink:show="replace"><text:span text:style-name="T6368">XIII-3312</text:span></text:a><text:span text:style-name="T6369">, 2020-10-01, paskelbta TAR 2020-10-13, i. k. 2020-21250</text:span></text:p>
      <text:p text:style-name="P6370"><text:span text:style-name="T6371">Lietuvos Respublikos vieto</text:span><text:span text:style-name="T6372">s savivaldos įstatymo Nr. I-533 4, 12, 16, 20, 27, 29, 57 straipsnių ir trečiojo-1 skirsnio pavadinimo pakeitimo ir Įstatymo papildymo 10-5 straipsniu įstatymas</text:span></text:p>
      <text:p text:style-name="P6373"/>
      <text:p text:style-name="P6374"><text:span text:style-name="T6375">63.</text:span></text:p>
      <text:p text:style-name="P6376"><text:span text:style-name="T6377">Lietuvos Respublikos Seimas, Įstatymas</text:span></text:p>
      <text:p text:style-name="P6378"><text:span text:style-name="T6379">Nr.<text:s/></text:span><text:a xlink:href="https://www.e-tar.lt/portal/legalAct.html?documentId=849ee960a80211ebbcbbc2971cdac3cb" office:target-frame-name="_top" xlink:show="replace"><text:span text:style-name="T6380">XIV-239</text:span></text:a><text:span text:style-name="T6381">, 2021-04-15, paskelbta TAR 2021-04-28, i. k. 2021-08840</text:span></text:p>
      <text:p text:style-name="P6382"><text:span text:style-name="T6383">Lietuvos Respublikos vietos savivaldos įstatymo Nr. I-533 4, 12, 16, 20, 27, 29, 57 straipsnių ir trečiojo-1 skirsnio pavadinimo pakeitimo ir</text:span><text:span text:style-name="T6384"><text:s/>Įstatymo papildymo 10-5 straipsniu įstatymo Nr. XIII-3312 7 straipsnio pakeitimo įstatymas</text:span></text:p>
      <text:p text:style-name="P6385"/>
      <text:p text:style-name="P6386"><text:span text:style-name="T6387">64.</text:span></text:p>
      <text:p text:style-name="P6388"><text:span text:style-name="T6389">Lietuvos Respublikos Seimas, Įstatymas</text:span></text:p>
      <text:p text:style-name="P6390"><text:span text:style-name="T6391">Nr.<text:s/></text:span><text:a xlink:href="https://www.e-tar.lt/portal/legalAct.html?documentId=7f0febd0697611eca9ac839120d251c4" office:target-frame-name="_top" xlink:show="replace"><text:span text:style-name="T6392">XIV-846</text:span></text:a><text:span text:style-name="T6393">, 2021-12-2</text:span><text:span text:style-name="T6394">3, paskelbta TAR 2021-12-30, i. k. 2021-27746</text:span></text:p>
      <text:p text:style-name="P6395"><text:span text:style-name="T6396">Lietuvos Respublikos vietos savivaldos įstatymo Nr. I-533 4, 12, 16, 20, 27, 29, 57 straipsnių ir trečiojo-1 skirsnio pavadinimo pakeitimo ir Įstatymo papildymo 10-5 straipsniu įstatymo Nr. XIII-3312 5, 7 ir 10</text:span><text:span text:style-name="T6397"><text:s/>straipsnių pakeitimo įstatymas</text:span></text:p>
      <text:p text:style-name="P6398"/>
      <text:p text:style-name="P6399"><text:span text:style-name="T6400">65.</text:span></text:p>
      <text:p text:style-name="P6401"><text:span text:style-name="T6402">Lietuvos Respublikos Seimas, Įstatymas</text:span></text:p>
      <text:p text:style-name="P6403"><text:span text:style-name="T6404">Nr.<text:s/></text:span><text:a xlink:href="https://www.e-tar.lt/portal/legalAct.html?documentId=733f43a0fdfa11ec8fa7d02a65c371ad" office:target-frame-name="_top" xlink:show="replace"><text:span text:style-name="T6405">XIV-1265</text:span></text:a><text:span text:style-name="T6406">, 2022-06-30, paskelbta TAR 2022-07-07, i. k. 2022-14921</text:span></text:p>
      <text:p text:style-name="P6407"><text:span text:style-name="T6408">Lietuvos<text:s/></text:span><text:span text:style-name="T6409">Respublikos vietos savivaldos įstatymo Nr. I-533 6 straipsnio pakeitimo įstatymas</text:span></text:p>
      <text:p text:style-name="P6410"/>
      <text:p text:style-name="P6411"><text:span text:style-name="T6412">66.</text:span></text:p>
      <text:p text:style-name="P6413"><text:span text:style-name="T6414">Lietuvos Respublikos Seimas, Įstatymas</text:span></text:p>
      <text:p text:style-name="P6415"><text:span text:style-name="T6416">Nr.<text:s/></text:span><text:a xlink:href="https://www.e-tar.lt/portal/legalAct.html?documentId=64e2282064b311edbc04912defe897d1" office:target-frame-name="_top" xlink:show="replace"><text:span text:style-name="T6417">XIV-1467</text:span></text:a><text:span text:style-name="T6418">, 2022-10-27, paskel</text:span><text:span text:style-name="T6419">bta TAR 2022-11-15, i. k. 2022-22946</text:span></text:p>
      <text:p text:style-name="P6420"><text:span text:style-name="T6421">Lietuvos Respublikos vietos savivaldos įstatymo Nr. I-533 16 straipsnio pakeitimo įstatymas</text:span></text:p>
      <text:p text:style-name="P6422"/>
      <text:p text:style-name="P6423"><text:span text:style-name="T6424">67.</text:span></text:p>
      <text:p text:style-name="P6425"><text:span text:style-name="T6426">Lietuvos Respublikos Seimas, Įstatymas</text:span></text:p>
      <text:p text:style-name="P6427"><text:span text:style-name="T6428">Nr.<text:s/></text:span><text:a xlink:href="https://www.e-tar.lt/portal/legalAct.html?documentId=f8ef00d0881f11ed8df094f359a60216" office:target-frame-name="_top" xlink:show="replace"><text:span text:style-name="T6429">XIV-1762</text:span></text:a><text:span text:style-name="T6430">, 2022-12-23, paskelbta TAR 2022-12-30, i. k. 2022-27577</text:span></text:p>
      <text:p text:style-name="P6431"><text:span text:style-name="T6432">Lietuvos Respublikos vietos savivaldos įstatymo Nr. I-533 16 straipsnio pakeitimo įstatymas</text:span></text:p>
      <text:p text:style-name="P6433"/>
      <text:p text:style-name="P6434"><text:span text:style-name="T6435">68.</text:span></text:p>
      <text:p text:style-name="P6436"><text:span text:style-name="T6437">Lietuvos Respublikos Seimas, Įstatymas</text:span></text:p>
      <text:p text:style-name="P6438"><text:span text:style-name="T6439">Nr.<text:s/></text:span><text:a xlink:href="https://www.e-tar.lt/portal/legalAct.html?documentId=b8814b70041c11edb32c9f9d8ba206f8" office:target-frame-name="_top" xlink:show="replace"><text:span text:style-name="T6440">XIV-1268</text:span></text:a><text:span text:style-name="T6441">, 2022-06-30, paskelbta TAR 2022-07-15, i. k. 2022-15614</text:span></text:p>
      <text:p text:style-name="P6442"><text:span text:style-name="T6443">Lietuvos Respublikos vietos savivaldos įstatymo Nr. I-533 pakeitimo įstatymas</text:span></text:p>
      <text:p text:style-name="P6444"/>
      <text:p text:style-name="P6445"><text:span text:style-name="T6446">69.</text:span></text:p>
      <text:p text:style-name="P6447"><text:span text:style-name="T6448">Lietuvos Respublikos Seimas, Įstatymas</text:span></text:p>
      <text:p text:style-name="P6449"><text:span text:style-name="T6450">Nr.</text:span><text:span text:style-name="T6451"><text:s/></text:span><text:a xlink:href="https://www.e-tar.lt/portal/legalAct.html?documentId=27c66d80882011ed8df094f359a60216" office:target-frame-name="_top" xlink:show="replace"><text:span text:style-name="T6452">XIV-1763</text:span></text:a><text:span text:style-name="T6453">, 2022-12-23, paskelbta TAR 2022-12-30, i. k. 2022-27578</text:span></text:p>
      <text:p text:style-name="P6454"><text:span text:style-name="T6455">Lietuvos Respublikos vietos savivaldos įstatymo Nr. I-533 pakeitimo įstatymo Nr. XIV-1268 1<text:s/></text:span><text:span text:style-name="T6456">straipsnio pakeitimo įstatymas</text:span></text:p>
      <text:p text:style-name="P6457"/>
      <text:p text:style-name="P6458"><text:span text:style-name="T6459">70.</text:span></text:p>
      <text:p text:style-name="P6460"><text:span text:style-name="T6461">Lietuvos Respublikos Seimas, Įstatymas</text:span></text:p>
      <text:p text:style-name="P6462"><text:span text:style-name="T6463">Nr.<text:s/></text:span><text:a xlink:href="https://www.e-tar.lt/portal/legalAct.html?documentId=e7586080cdef11ed9978886e85107ab2" office:target-frame-name="_top" xlink:show="replace"><text:span text:style-name="T6464">XIV-1828</text:span></text:a><text:span text:style-name="T6465">, 2023-03-23, paskelbta TAR 2023-03-29, i. k. 2023-05501</text:span></text:p>
      <text:p text:style-name="P6466"><text:span text:style-name="T6467">Lietuvos<text:s/></text:span><text:span text:style-name="T6468">Respublikos vietos savivaldos įstatymo Nr. I-533 pakeitimo įstatymo Nr. XIV-1268 1 ir 2 straipsnių pakeitimo įstatymas</text:span></text:p>
      <text:p text:style-name="P6469"/>
      <text:p text:style-name="P6470"><text:span text:style-name="T6471">71.</text:span></text:p>
      <text:p text:style-name="P6472"><text:span text:style-name="T6473">Lietuvos Respublikos Seimas, Įstatymas</text:span></text:p>
      <text:p text:style-name="P6474"><text:span text:style-name="T6475">Nr.<text:s/></text:span><text:a xlink:href="https://www.e-tar.lt/portal/legalAct.html?documentId=8426b79010bc11ee9f7ec2ffce8b47bc" office:target-frame-name="_top" xlink:show="replace"><text:span text:style-name="T6476">XIV-2053</text:span></text:a><text:span text:style-name="T6477">, 2023-06-13, paskelbta TAR 2023-06-22, i. k. 2023-12415</text:span></text:p>
      <text:p text:style-name="P6478"><text:span text:style-name="T6479">Lietuvos Respublikos vietos savivaldos įstatymo Nr. I-533 9, 12 ir 25 straipsnių pakeitimo įsta</text:span><text:span text:style-name="T6480">tymas</text:span></text:p>
      <text:p text:style-name="P6481"/>
      <text:p text:style-name="P6482"><text:span text:style-name="T6483">72.</text:span></text:p>
      <text:p text:style-name="P6484"><text:span text:style-name="T6485">Lietuvos Respublikos Seimas, Įstatymas</text:span></text:p>
      <text:p text:style-name="P6486"><text:span text:style-name="T6487">Nr.<text:s/></text:span><text:a xlink:href="https://www.e-tar.lt/portal/legalAct.html?documentId=09d9aaa0177011ee9f7ec2ffce8b47bc" office:target-frame-name="_top" xlink:show="replace"><text:span text:style-name="T6488">XIV-2108</text:span></text:a><text:span text:style-name="T6489">, 2023-06-29, paskelbta TAR 2023-06-30, i. k. 2023-13408</text:span></text:p>
      <text:p text:style-name="P6490"><text:span text:style-name="T6491">Lietuvos Respublikos vietos savivaldos<text:s/></text:span><text:span text:style-name="T6492">įstatymo Nr. I-533 6 ir 7 straipsnių pakeitimo įstatymo Nr. XIV-1730 3 straipsnio pakeitimo įstatymas</text:span></text:p>
      <text:p text:style-name="P6493"/>
      <text:p text:style-name="P6494"><text:span text:style-name="T6495">73.</text:span></text:p>
      <text:p text:style-name="P6496"><text:span text:style-name="T6497">Lietuvos Respublikos Seimas, Įstatymas</text:span></text:p>
      <text:p text:style-name="P6498"><text:span text:style-name="T6499">Nr.<text:s/></text:span><text:a xlink:href="https://www.e-tar.lt/portal/legalAct.html?documentId=b6275a001b2b11eeb233e8b04dc9bb3d" office:target-frame-name="_top" xlink:show="replace"><text:span text:style-name="T6500">XIV-2109</text:span></text:a><text:span text:style-name="T6501">, 2023-06-29, paskelbta TAR 2023-07-05, i. k. 2023-14000</text:span></text:p>
      <text:p text:style-name="P6502"><text:span text:style-name="T6503">Lietuvos Respublikos vietos savivaldos įstatymo Nr. I-533 55 straipsnio pakeitimo įstatymas</text:span></text:p>
      <text:p text:style-name="P6504"/>
      <text:p text:style-name="P6505"><text:span text:style-name="T6506">74.</text:span></text:p>
      <text:p text:style-name="P6507"><text:span text:style-name="T6508">Lietuvos Respublikos Seimas, Įstatymas</text:span></text:p>
      <text:p text:style-name="P6509"><text:span text:style-name="T6510">Nr.<text:s/></text:span><text:a xlink:href="https://www.e-tar.lt/portal/legalAct.html?documentId=02ba38308c0f11ed8df094f359a60216" office:target-frame-name="_top" xlink:show="replace"><text:span text:style-name="T6511">XIV-1730</text:span></text:a><text:span text:style-name="T6512">, 2022-12-22, paskelbta TAR 2023-01-04, i. k. 2023-00145</text:span></text:p>
      <text:p text:style-name="P6513"><text:span text:style-name="T6514">Lietuvos Respublikos vietos savivaldos įstatymo Nr. I-533 6 ir 7 straipsnių pakeitimo įstatymas</text:span></text:p>
      <text:p text:style-name="P6515"/>
      <text:p text:style-name="P6516"><text:span text:style-name="T6517">75.</text:span></text:p>
      <text:p text:style-name="P6518"><text:span text:style-name="T6519">Lietuvos Respublikos Seimas, Įstatymas</text:span></text:p>
      <text:p text:style-name="P6520"><text:span text:style-name="T6521">Nr.<text:s/></text:span><text:a xlink:href="https://www.e-tar.lt/portal/legalAct.html?documentId=b58bb52006c511ee9978886e85107ab2" office:target-frame-name="_top" xlink:show="replace"><text:span text:style-name="T6522">XIV-2006</text:span></text:a><text:span text:style-name="T6523">, 2023-05-25, paskelbta TAR 2023-06-09, i. k. 2023-11584</text:span></text:p>
      <text:p text:style-name="P6524"><text:span text:style-name="T6525">Lietuvos Respublikos vietos savivaldos įstatymo Nr. I-533 20, 35, 67 ir 68 straipsnių pakeitimo įstat</text:span><text:span text:style-name="T6526">ymas</text:span></text:p>
      <text:p text:style-name="P6527"/>
      <text:p text:style-name="P6528"><text:span text:style-name="T6529">76.</text:span></text:p>
      <text:p text:style-name="P6530"><text:span text:style-name="T6531">Lietuvos Respublikos Seimas, Įstatymas</text:span></text:p>
      <text:p text:style-name="P6532"><text:span text:style-name="T6533">Nr.<text:s/></text:span><text:a xlink:href="https://www.e-tar.lt/portal/legalAct.html?documentId=7bb30a608eb511eea5a28c81c82193a8" office:target-frame-name="_top" xlink:show="replace"><text:span text:style-name="T6534">XIV-2246</text:span></text:a><text:span text:style-name="T6535">, 2023-11-16, paskelbta TAR 2023-11-29, i. k. 2023-22976</text:span></text:p>
      <text:p text:style-name="P6536"><text:span text:style-name="T6537">Lietuvos Respublikos vietos savivaldos<text:s/></text:span><text:span text:style-name="T6538">įstatymo Nr. I-533 6, 15, 18, 21, 25, 27, 29, 33, 34, 38, 39, 43, 55, 60 ir 68 straipsnių pakeitimo įstatymas</text:span></text:p>
      <text:p text:style-name="P6539"/>
      <text:p text:style-name="P6540"><text:span text:style-name="T6541">77.</text:span></text:p>
      <text:p text:style-name="P6542"><text:span text:style-name="T6543">Lietuvos Respublikos Seimas, Įstatymas</text:span></text:p>
      <text:p text:style-name="P6544"><text:span text:style-name="T6545">Nr.<text:s/></text:span><text:a xlink:href="https://www.e-tar.lt/portal/legalAct.html?documentId=5c290790a09811eea5a28c81c82193a8" office:target-frame-name="_top" xlink:show="replace"><text:span text:style-name="T6546">XIV-2332</text:span></text:a><text:span text:style-name="T6547">, 2023-12-14, paskelbta TAR 2023-12-22, i. k. 2023-25086</text:span></text:p>
      <text:p text:style-name="P6548"><text:span text:style-name="T6549">Lietuvos Respublikos vietos savivaldos įstatymo Nr. I-533 15, 27, 30 ir 34 straipsnių pakeitimo įstatymas</text:span></text:p>
      <text:p text:style-name="P6550"/>
      <text:p text:style-name="P6551"><text:span text:style-name="T6552">78.</text:span></text:p>
      <text:p text:style-name="P6553"><text:span text:style-name="T6554">Lietuvos Respublikos Seimas, Įstatymas</text:span></text:p>
      <text:p text:style-name="P6555"><text:span text:style-name="T6556">Nr.<text:s/></text:span><text:a xlink:href="https://www.e-tar.lt/portal/legalAct.html?documentId=24f58f40a15c11eea5a28c81c82193a8" office:target-frame-name="_top" xlink:show="replace"><text:span text:style-name="T6557">XIV-2328</text:span></text:a><text:span text:style-name="T6558">, 2023-12-14, paskelbta TAR 2023-12-23, i. k. 2023-25315</text:span></text:p>
      <text:p text:style-name="P6559"><text:span text:style-name="T6560">Lietuvos Respublikos vietos savivaldos įstatymo Nr. I-533 15, 35 ir 66 straipsnių pakeitimo įstatymas</text:span></text:p>
      <text:p text:style-name="P6561"/>
      <text:p text:style-name="P6562"><text:span text:style-name="T6563">79.</text:span></text:p>
      <text:p text:style-name="P6564"><text:span text:style-name="T6565">Lietuvos Respublikos Se</text:span><text:span text:style-name="T6566">imas, Įstatymas</text:span></text:p>
      <text:p text:style-name="P6567"><text:span text:style-name="T6568">Nr.<text:s/></text:span><text:a xlink:href="https://www.e-tar.lt/portal/legalAct.html?documentId=aec369e0a62f11eea5a28c81c82193a8" office:target-frame-name="_top" xlink:show="replace"><text:span text:style-name="T6569">XIV-2460</text:span></text:a><text:span text:style-name="T6570">, 2023-12-23, paskelbta TAR 2023-12-29, i. k. 2023-25954</text:span></text:p>
      <text:p text:style-name="P6571"><text:span text:style-name="T6572">Lietuvos Respublikos vietos savivaldos įstatymo Nr. I-533 8 ir 26 straips</text:span><text:span text:style-name="T6573">nių pakeitimo įstatymas</text:span></text:p>
      <text:p text:style-name="P6574"/>
      <text:p text:style-name="P6575"><text:span text:style-name="T6576">80.</text:span></text:p>
      <text:p text:style-name="P6577"><text:span text:style-name="T6578">Lietuvos Respublikos Seimas, Įstatymas</text:span></text:p>
      <text:p text:style-name="P6579"><text:span text:style-name="T6580">Nr.<text:s/></text:span><text:a xlink:href="https://www.e-tar.lt/portal/legalAct.html?documentId=8ec64190a54811eea5a28c81c82193a8" office:target-frame-name="_top" xlink:show="replace"><text:span text:style-name="T6581">XIV-2360</text:span></text:a><text:span text:style-name="T6582">, 2023-12-14, paskelbta TAR 2023-12-28, i. k. 2023-25611</text:span></text:p>
      <text:p text:style-name="P6583"><text:span text:style-name="T6584">Lietuvos Respublikos<text:s/></text:span><text:span text:style-name="T6585">vietos savivaldos įstatymo Nr. I-533 6 straipsnio pakeitimo įstatymas</text:span></text:p>
      <text:p text:style-name="P6586"/>
      <text:p text:style-name="P6587"><text:span text:style-name="T6588">81.</text:span></text:p>
      <text:p text:style-name="P6589"><text:span text:style-name="T6590">Lietuvos Respublikos Seimas, Įstatymas</text:span></text:p>
      <text:p text:style-name="P6591"><text:span text:style-name="T6592">Nr.<text:s/></text:span><text:a xlink:href="https://www.e-tar.lt/portal/legalAct.html?documentId=ad76d340021111efbcbfb318996800a8" office:target-frame-name="_top" xlink:show="replace"><text:span text:style-name="T6593">XIV-2557</text:span></text:a><text:span text:style-name="T6594">, 2024-04-18, paskelbta TAR 2024</text:span><text:span text:style-name="T6595">-04-24, i. k. 2024-07455</text:span></text:p>
      <text:p text:style-name="P6596"><text:span text:style-name="T6597">Lietuvos Respublikos vietos savivaldos įstatymo Nr. I-533 27 straipsnio pakeitimo įstatymas</text:span></text:p>
      <text:p text:style-name="P6598"/>
      <text:p text:style-name="P6599"><text:span text:style-name="T6600">82.</text:span></text:p>
      <text:p text:style-name="P6601"><text:span text:style-name="T6602">Lietuvos Respublikos Seimas, Įstatymas</text:span></text:p>
      <text:p text:style-name="P6603"><text:span text:style-name="T6604">Nr.<text:s/></text:span><text:a xlink:href="https://www.e-tar.lt/portal/legalAct.html?documentId=2e8c23702e4211efbdaea558de59136c" office:target-frame-name="_top" xlink:show="replace"><text:span text:style-name="T6605">XIV-2688</text:span></text:a><text:span text:style-name="T6606">, 2024-06-06, paskelbta TAR 2024-06-19, i. k. 2024-11166</text:span></text:p>
      <text:p text:style-name="P6607"><text:span text:style-name="T6608">Lietuvos Respublikos vietos savivaldos įstatymo Nr. I-533 3, 9, 12, 15, 17, 18, 20, 21, 22, 23,</text:span><text:span text:style-name="T6609"><text:s/>24, 25, 27, 29, 30, 32, 33, 34, 35, 38, 63, 67 ir 68 straipsnių pakeitimo įstatymas</text:span></text:p>
      <text:p text:style-name="P6610"/>
      <text:p text:style-name="P6611"><text:span text:style-name="T6612">83.</text:span></text:p>
      <text:p text:style-name="P6613"><text:span text:style-name="T6614">Lietuvos Respublikos Konstitucinis Teismas, Nutarimas</text:span></text:p>
      <text:p text:style-name="P6615"><text:span text:style-name="T6616">Nr.<text:s/></text:span><text:a xlink:href="https://www.e-tar.lt/portal/legalAct.html?documentId=4f212a82870311efabdbb4a1fc8b0b63" office:target-frame-name="_top" xlink:show="replace"><text:span text:style-name="T6617">KT80-N11/2024</text:span></text:a><text:span text:style-name="T6618">, 2024-10-10, paskelbta TAR 2024-10-10, i. k. 2024-17806</text:span></text:p>
      <text:p text:style-name="P6619"><text:span text:style-name="T6620">Dėl Lietuvos Respublikos vietos savivaldos įstatymo 55 straipsnio 3 dalies (2023 m. birželio 29 d. redakcija) atitikties Lietuvos Respublikos Konstitucijai</text:span></text:p>
      <text:p text:style-name="P6621"/>
      <text:p text:style-name="P6622"><text:span text:style-name="T6623">84.</text:span></text:p>
      <text:p text:style-name="P6624"><text:span text:style-name="T6625">Lietuvos Respublikos Seim</text:span><text:span text:style-name="T6626">as, Įstatymas</text:span></text:p>
      <text:p text:style-name="P6627"><text:span text:style-name="T6628">Nr.<text:s/></text:span><text:a xlink:href="https://www.e-tar.lt/portal/legalAct.html?documentId=6ac3b202920011efa605b9842742bf37" office:target-frame-name="_top" xlink:show="replace"><text:span text:style-name="T6629">XIV-3043</text:span></text:a><text:span text:style-name="T6630">, 2024-10-17, paskelbta TAR 2024-10-24, i. k. 2024-18467</text:span></text:p>
      <text:p text:style-name="P6631"><text:span text:style-name="T6632">Lietuvos Respublikos vietos savivaldos įstatymo Nr. I-533 67 straipsnio pak</text:span><text:span text:style-name="T6633">eitimo įstatymas</text:span></text:p>
      <text:p text:style-name="P6634"/>
      <text:p text:style-name="P6635"><text:span text:style-name="T6636">85.</text:span></text:p>
      <text:p text:style-name="P6637"><text:span text:style-name="T6638">Lietuvos Respublikos Seimas, Įstatymas</text:span></text:p>
      <text:p text:style-name="P6639"><text:span text:style-name="T6640">Nr.<text:s/></text:span><text:a xlink:href="https://www.e-tar.lt/portal/legalAct.html?documentId=aa0403a02fc411efbdaea558de59136c" office:target-frame-name="_top" xlink:show="replace"><text:span text:style-name="T6641">XIV-2763</text:span></text:a><text:span text:style-name="T6642">, 2024-06-18, paskelbta TAR 2024-06-21, i. k. 2024-11410</text:span></text:p>
      <text:p text:style-name="P6643"><text:span text:style-name="T6644">Lietuvos Respublikos vietos<text:s/></text:span><text:span text:style-name="T6645">savivaldos įstatymo Nr. I-533 6 straipsnio pakeitimo įstatymas</text:span></text:p>
      <text:p text:style-name="P6646"/>
      <text:p text:style-name="P6647"><text:span text:style-name="T6648">86.</text:span></text:p>
      <text:p text:style-name="P6649"><text:span text:style-name="T6650">Lietuvos Respublikos Seimas, Įstatymas</text:span></text:p>
      <text:p text:style-name="P6651"><text:span text:style-name="T6652">Nr.<text:s/></text:span><text:a xlink:href="https://www.e-tar.lt/portal/legalAct.html?documentId=d89b1fc2192311f08fdabd4950271e2c" office:target-frame-name="_top" xlink:show="replace"><text:span text:style-name="T6653">XV-145</text:span></text:a><text:span text:style-name="T6654">, 2025-04-08, paskelbta TAR 2025-04-14, i</text:span><text:span text:style-name="T6655">. k. 2025-06513</text:span></text:p>
      <text:p text:style-name="P6656"><text:span text:style-name="T6657">Lietuvos Respublikos vietos savivaldos įstatymo Nr. I-533 25 straipsnio pakeitimo įstatymas</text:span></text:p>
      <text:p text:style-name="P6658"/>
      <text:p text:style-name="P6659"><text:span text:style-name="T6660">87.</text:span></text:p>
      <text:p text:style-name="P6661"><text:span text:style-name="T6662">Lietuvos Respublikos Seimas, Įstatymas</text:span></text:p>
      <text:p text:style-name="P6663"><text:span text:style-name="T6664">Nr.<text:s/></text:span><text:a xlink:href="https://www.e-tar.lt/portal/legalAct.html?documentId=916b365055cb11f0b070ee7f1ceefc75" office:target-frame-name="_top" xlink:show="replace"><text:span text:style-name="T6665">XV</text:span><text:span text:style-name="T6666">-342</text:span></text:a><text:span text:style-name="T6667">, 2025-06-25, paskelbta TAR 2025-06-30, i. k. 2025-12012</text:span></text:p>
      <text:p text:style-name="P6668"><text:span text:style-name="T6669">Lietuvos Respublikos vietos savivaldos įstatymo Nr. I-533 3 ir 22 straipsnių pakeitimo įstatymas</text:span></text:p>
      <text:p text:style-name="P6670"/>
      <text:p text:style-name="P6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5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8:00Z</meta:creation-date>
    <dc:date>2026-07-08T13:48:00Z</dc:date>
    <meta:print-date>2254-05-16T19:52:00Z</meta:print-date>
    <meta:template xlink:href="Normal.dotm" xlink:type="simple"/>
    <meta:editing-cycles>2</meta:editing-cycles>
    <meta:editing-duration>PT0S</meta:editing-duration>
    <meta:document-statistic meta:page-count="3" meta:paragraph-count="2471" meta:word-count="33174" meta:character-count="276856" meta:row-count="4395" meta:non-whitespace-character-count="246153"/>
  </office:meta>
</office:document-meta>
</file>