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line-height="100%"/>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Indent" style:family="paragraph">
      <style:paragraph-properties fo:line-height="100%"/>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BodyTextIndent" style:family="paragraph">
      <style:paragraph-properties fo:line-height="100%"/>
      <style:text-properties style:font-name="Times New Roman" fo:font-size="11pt" style:font-size-asian="11pt"/>
    </style:style>
    <style:style style:name="P59" style:parent-style-name="BodyTextIndent" style:family="paragraph">
      <style:paragraph-properties fo:line-height="100%"/>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BodyTextIndent" style:family="paragraph">
      <style:paragraph-properties fo:line-height="100%"/>
      <style:text-properties style:font-name="Times New Roman"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paragraph-properties fo:line-height="100%"/>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widows="0" fo:orphans="0"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 style:family="paragraph">
      <style:paragraph-properties fo:line-height="100%"/>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 style:family="paragraph">
      <style:paragraph-properties fo:line-height="100%"/>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3"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Indent"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 style:family="paragraph">
      <style:paragraph-properties fo:line-height="100%"/>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paragraph-properties fo:line-height="100%"/>
      <style:text-properties style:font-name="Times New Roman" fo:font-size="11pt" style:font-size-asian="11pt"/>
    </style:style>
    <style:style style:name="P272" style:parent-style-name="BodyTextIndent2" style:family="paragraph">
      <style:paragraph-properties fo:line-height="100%" fo:text-indent="-0.309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paragraph-properties fo:line-height="100%"/>
      <style:text-properties style:font-name="Times New Roman" fo:font-size="11pt" style:font-size-asian="11pt"/>
    </style:style>
    <style:style style:name="P336" style:parent-style-name="BodyTextIndent2" style:family="paragraph">
      <style:paragraph-properties fo:line-height="100%" fo:text-indent="-0.309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line-height="100%"/>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style:font-name="Times New Roman" fo:font-size="11pt" style:font-size-asian="11pt"/>
    </style:style>
    <style:style style:name="P383" style:parent-style-name="BodyTextIndent2" style:family="paragraph">
      <style:paragraph-properties fo:line-height="100%" fo:text-indent="-0.309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Footer" style:family="paragraph">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line-height="100%"/>
      <style:text-properties style:font-name="Times New Roman" fo:font-size="11pt" style:font-size-asian="11pt"/>
    </style:style>
    <style:style style:name="P525" style:parent-style-name="BodyTextIndent2" style:family="paragraph">
      <style:paragraph-properties fo:line-height="100%" fo:text-indent="-0.309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3"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widows="0" fo:orphans="0" fo:text-align="justify"/>
      <style:text-properties style:font-name="Times New Roman"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 style:family="paragraph">
      <style:paragraph-properties fo:line-height="100%"/>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 style:family="paragraph">
      <style:paragraph-properties fo:line-height="100%"/>
      <style:text-properties style:font-name="Times New Roman" fo:font-size="11pt" style:font-size-asian="11pt"/>
    </style:style>
    <style:style style:name="P649" style:parent-style-name="BodyTextIndent" style:family="paragraph">
      <style:paragraph-properties fo:line-height="100%"/>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Indent" style:family="paragraph">
      <style:paragraph-properties fo:line-height="100%"/>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line-height="100%"/>
      <style:text-properties style:font-name="Times New Roman" fo:font-size="11pt" style:font-size-asian="11pt"/>
    </style:style>
    <style:style style:name="P671" style:parent-style-name="BodyTextIndent" style:family="paragraph">
      <style:paragraph-properties fo:line-height="100%"/>
      <style:text-properties style:font-name="Times New Roman" fo:font-size="11pt" style:font-size-asian="11pt"/>
    </style:style>
    <style:style style:name="P6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style>
    <style:style style:name="T682" style:parent-style-name="DefaultParagraphFont" style:family="text">
      <style:text-properties style:font-name="Times New Roman"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685" style:parent-style-name="Normal" style:family="paragraph">
      <style:paragraph-properties>
        <style:tab-stops>
          <style:tab-stop style:type="right" style:position="6.3in"/>
        </style:tab-stops>
      </style:paragraph-properties>
    </style:style>
    <style:style style:name="T686" style:parent-style-name="Pareigos" style:family="text">
      <style:text-properties style:font-name="Times New Roman" fo:font-size="11pt" style:font-size-asian="11pt"/>
    </style:style>
    <style:style style:name="T687" style:parent-style-name="Pareigos"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690" style:parent-style-name="Normal" style:family="paragraph">
      <style:paragraph-properties fo:text-align="center"/>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fo:font-weight="bold" style:font-weight-asian="bold"/>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text-align="justify"/>
      <style:text-properties style:font-name="Times New Roman"/>
    </style:style>
  </office:automatic-styles>
  <office:body>
    <office:text text:use-soft-page-breaks="true">
      <text:p text:style-name="P1">Įstatymas skelbtas: Žin.,1994, Nr. 53-996</text:p>
      <text:p text:style-name="P2"><text:span text:style-name="T3">Nauja įstatymo redakcija skelbta:</text:span><text:span text:style-name="T4"><text:s/>Žin., 1999, Nr. 93-2710</text:span></text:p>
      <text:p text:style-name="P5">Neoficialus įstatymo tekstas</text:p>
      <text:p text:style-name="P6"/>
      <text:p text:style-name="P7">LIETUVOS RESPUBLIKOS</text:p>
      <text:p text:style-name="P8">SAVIVALDYBIŲ TARYBŲ RINKIMŲ</text:p>
      <text:p text:style-name="P9">ĮSTATYMAS</text:p>
      <text:p text:style-name="P10"/>
      <text:p text:style-name="P11">1994 m. liepos 7 d. Nr.I-532</text:p>
      <text:p text:style-name="P12"/>
      <text:p text:style-name="P13">Nauja įstatymo redakcija:</text:p>
      <text:p text:style-name="P14"><text:span text:style-name="T15">Nr.<text:s/></text:span><text:a xlink:href="http://www3.lrs.lt/cgi-bin/preps2?Condition1=89106&amp;Condition2=" office:target-frame-name="_top" xlink:show="replace"><text:a xlink:href="http://www3.lrs.lt/cgi-bin/preps2?Condition1=89106&amp;Condition2=" office:target-frame-name="_top" xlink:show="replace"><text:span text:style-name="T16">VIII-1369</text:span></text:a></text:a><text:span text:style-name="T17">, 99.10.19, Žin., 1999, Nr.93-2710 (99.11.04)</text:span></text:p>
      <text:p text:style-name="P18"/>
      <text:p text:style-name="P19">PIRMASIS SKIRSNIS</text:p>
      <text:p text:style-name="P20">BENDROSIOS NUOSTATOS</text:p>
      <text:p text:style-name="P21"/>
      <text:p text:style-name="P22">1 straipsnis. Savivaldybių tarybų narių rinkimų pagrindai</text:p>
      <text:p text:style-name="P23">Lietuvos Respublikos savivaldybių tarybų (toliau - tarybų) nariai renkami trejiems metams daugiamandatėse rinkimų apygardose, remiantis visuotine ir lygia rinkimų teise, slaptu balsavimu tiesioginiuose rinkimuose pagal proporcinę rinkimų sistemą.</text:p>
      <text:p text:style-name="P24"/>
      <text:p text:style-name="P25">2 straipsnis. Visuotinė rinkimų teisė</text:p>
      <text:p text:style-name="P26">1. Rinkimų teisę turi Lietuvos Respublikos piliečiai, kuriems rinkimų dieną yra sukakę 18 metų. Rinkimuose nedalyvauja piliečiai, kurie teismo pripažinti neveiksniais.<text:s/></text:p>
      <text:p text:style-name="P27">2. Tarybos nariu gali būti renkamas Lietuvos Respublikos pilietis, kuris rinkimų dieną yra ne jaunesnis kaip 21 metų.</text:p>
      <text:soft-page-break/>
      <text:p text:style-name="P28">3. Tarybos nariais negali būti renkami asmenys, kurie, likus 65 dienoms iki rinkimų, yra nebaigę atlikti bausmės pagal teismo paskirtą nuosprendį, taip pat asmenys, teismo pripažinti neveiksniais arba nepakaltinamais.</text:p>
      <text:p text:style-name="P29">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0">5. Kiti tiesioginiai arba netiesioginiai Lietuvos Respublikos piliečių rinkimų teisės apribojimai<text:s/>dėl kilmės, politinių pažiūrų, socialinės ir turtinės padėties, nacionalinės priklausomybės, lyties, išsilavinimo, kalbos, santykio su religija, užsiėmimo rūšies ir pobūdžio draudžiami.</text:p>
      <text:p text:style-name="P31"/>
      <text:p text:style-name="P32">3 straipsnis. Lygi rinkimų teisė</text:p>
      <text:p text:style-name="P33">Kiekvienas Lietuvos Respublikos pilietis, turintis teisę rinkti tarybą, vienoje daugiamandatėje rinkimų apygardoje, kurios teritorijoje jis gyvena, turi vieną balsą balsuoti už kandidatų į tarybos narius sąrašą - sąrašo balsą ( pagal šių balsų už kiekvieną sąrašą sumas rinkimų apygardoje nustatoma, kuris sąrašas kiek gauna (ar negauna) tarybos nario mandatų) ir tris papildomus balsus balsuoti už trijų kandidatų iš to sąrašo, už kurį balsavo, pirmumą - pirmumo balsus (pagal šių balsų sumas rinkimų apygardoje nustatoma kiekvieno kandidato vieta<text:s/>sąraše po rinkimų). Sąrašo ir pirmumo balsai yra lygiaverčiai kiekvieno kito turinčio teisę rinkti toje pačioje rinkimų apygardoje piliečio balsams.</text:p>
      <text:p text:style-name="P34"/>
      <text:p text:style-name="P35">4 straipsnis. Tiesioginiai rinkimai</text:p>
      <text:p text:style-name="P36">Tarybos narius rinkėjai renka be tarpininkų.</text:p>
      <text:p text:style-name="P37"/>
      <text:p text:style-name="P38">5 straipsnis. Slaptas balsavimas</text:p>
      <text:p text:style-name="P39">1. Rinkėjai balsuoja asmeniškai ir slaptai. Draudžiama balsuoti už kitą asmenį arba pavesti kitam asmeniui balsuoti už save. Rinkėjas, kuris dėl fizinių trūkumų negali pats balsuoti, gali balsuoti padedamas<text:s/><text:soft-page-break/>kito asmens, kuriuo jis pasitiki, kaip<text:s/>tai nustatyta šio įstatymo 63 straipsnio 5 dalyje. Jeigu kam nors tapo žinoma kito asmens balsavimo paslaptis, draudžiama ją atskleisti.</text:p>
      <text:p text:style-name="P4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41"/>
      <text:p text:style-name="P42">6 straipsnis. Tarybų rinkimų<text:s/>datos paskelbimas</text:p>
      <text:p text:style-name="P43">1. Visų tarybų nariai renkami vienu metu.</text:p>
      <text:p text:style-name="P44">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45">3. Jeigu tarybų rinkimai turi būti rengiami karo veiksmų metu, sprendimas dėl rinkimų rengimo priimamas pagal specialius įstatymus ar kitus teisės aktus.</text:p>
      <text:p text:style-name="P46">4. Tarybų rinkimų diena yra diena, kurią balsuojama<text:s/>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47">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48"/>
      <text:p text:style-name="P49">7 straipsnis. Viešumas rengiant ir vykdant rinkimus</text:p>
      <text:p text:style-name="P50">1. Apie rinkimų komisijos posėdį visuomenei paskelbiama pastate, kuriame yra rinkimų komisijos būstinė, įrengtoje skelbimų lentoje ir šios rinkimų komisijos nariams pranešama asmeniškai ne vėliau kaip<text:s/><text:soft-page-break/>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5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text:s/>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text:s/>kai dėl to reikia vaikščioti po patalpą ar naudoti specialią apšvietimo techniką, taip pat tiesiogiai transliuoti posėdžius per radiją ar televiziją galima tik leidus rinkimų komisijos pirmininkui.</text:p>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p text:style-name="P56"/>
      <text:p text:style-name="P57">8 straipsnis. Rinkimų rengimo ir vykdymo išlaidos</text:p>
      <text:p text:style-name="P58">Tarybų rinkimų rengimo ir vykdymo išlaidas apmoka valstybė ir savivaldybės. Iš valstybės lėšų apmokamos rinkimų komisijų išlaidos rinkimams organizuoti ir vykdyti bei už rinkimų komisijų narių ir<text:s/><text:soft-page-break/>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text:s/>mėnesius po rinkimų Vyriausioji rinkimų komisija ne ginčo tvarka išieško iš savivaldybės.<text:s/></text:p>
      <text:p text:style-name="P59"/>
      <text:p text:style-name="P60">ANTRASIS SKIRSNIS</text:p>
      <text:p text:style-name="P61">RINKIMŲ APYGARDOS IR APYLINKĖS</text:p>
      <text:p text:style-name="P62"/>
      <text:p text:style-name="P63">9 straipsnis. Rinkimų apygardų sudarymas</text:p>
      <text:p text:style-name="P64">1. Rinkimams organizuoti ir vykdyti savivaldybės teritorijoje sudaroma viena daugiamandatė rinkimų apygarda, kurioje balsuoja visi aktyviąją rinkimų teisę turintys Lietuvos Respublikos piliečiai, gyvenantys šios savivaldybės teritorijoje.</text:p>
      <text:p text:style-name="P65">2. Rinkimų apygardoje pagal proporcinę rinkimų sistemą renka:</text:p>
      <text:p text:style-name="P66">1) daugiau kaip 500000 gyventojų - 51 tarybos narį;</text:p>
      <text:p text:style-name="P67">2) nuo 300000 iki 500000 gyventojų - 41 tarybos narį;</text:p>
      <text:p text:style-name="P68">3) nuo 100000 iki 300000 gyventojų - 31 tarybos narį;</text:p>
      <text:p text:style-name="P69">4) nuo 50000 iki 100000 gyventojų - 27 tarybos narius;</text:p>
      <text:p text:style-name="P70">5) nuo 20000 iki 50000 gyventojų - 25 tarybos narius;</text:p>
      <text:p text:style-name="P71">6) iki 20000 gyventojų - 21 tarybos narį.</text:p>
      <text:p text:style-name="P72">3. Rinkimų apygardas ir renkamų tarybos narių skaičių paskelbia Vyriausioji rinkimų komisija likus ne mažiau kaip 85 dienoms iki rinkimų.</text:p>
      <text:p text:style-name="P73"/>
      <text:p text:style-name="P74">10 straipsnis. Rinkimų apylinkių sudarymas</text:p>
      <text:p text:style-name="P75">1. Atsižvelgiant į patogumą rinkėjui atvykti į<text:s/>balsavimo patalpas ir rinkėjų skaičių, miestų, rajonų teritorijos dalijamos į rinkimų apylinkes.</text:p>
      <text:soft-page-break/>
      <text:p text:style-name="P7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77">3. Rinkimų apylinkės teritorijoje turi gyventi ne daugiau kaip 5000 rinkėjų.</text:p>
      <text:p text:style-name="P7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text:s/>rinkimų komisijai ne vėliau kaip likus 110 dienų iki rinkimų. Jeigu anksčiau nustatytose balsavimo patalpose negalima surengti balsavimo, Vyriausioji rinkimų komisija apygardos rinkimų komisijos teikimu gali pakeisti apylinkės rinkimų komisijos balsavimo<text:s/>patalpos adresą likus iki rinkimų ir trumpesniam kaip šiame straipsnyje nustatyta terminui.</text:p>
      <text:p text:style-name="P79"/>
      <text:p text:style-name="P80">TREČIASIS SKIRSNIS</text:p>
      <text:p text:style-name="P81">RINKIMŲ ORGANIZAVIMAS</text:p>
      <text:p text:style-name="P82"/>
      <text:p text:style-name="P83">11 straipsnis. Rinkimų komisijos</text:p>
      <text:p text:style-name="P84">1. Rinkimus į tarybas organizuoja ir vykdo:</text:p>
      <text:p text:style-name="P85">1) Vyriausioji rinkimų komisija;</text:p>
      <text:p text:style-name="P86">2) apygardų<text:s/>rinkimų komisijos;</text:p>
      <text:p text:style-name="P87">3) apylinkių rinkimų komisijos.</text:p>
      <text:p text:style-name="P88">2. Į rinkimų komisiją gali būti siūlomas Lietuvos Respublikos pilietis, jeigu jis turi teisę būti renkamas Seimo nariu (neatsižvelgiant į kandidatui į Seimo narius nustatytą jauniausią amžių, bet rinkimų<text:s/>dieną ne jaunesnis kaip 18 metų) ir nebuvo per paskutinius 3 Seimo, Respublikos Prezidento, tarybų rinkimus arba<text:s/><text:soft-page-break/>referendumą atleistas iš rinkimų arba referendumo komisijos už rinkimų ar Referendumo įstatymų pažeidimą.</text:p>
      <text:p text:style-name="P89">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text:s/>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90"/>
      <text:p text:style-name="P91">12 straipsnis. Vyriausiosios rinkimų komisijos įgaliojimai tarybų rinkimuose</text:p>
      <text:p text:style-name="P92">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tarybų nariams ir kitiems pareigūnams, partijoms, politinėms ir visuomeninėms<text:s/>organizacijoms ar piliečiams draudžiama kištis į Vyriausiosios rinkimų komisijos veiklą organizuojant rinkimus ar referendumą.</text:p>
      <text:p text:style-name="P93">2. Vyriausioji rinkimų komisija, vykdydama tarybų rinkimus pagal šio įstatymo reikalavimus:</text:p>
      <text:p text:style-name="P94">1) nustato tarybų narių skaičių;</text:p>
      <text:p text:style-name="P95">2) sudaro apygardų rinkimų komisijas;</text:p>
      <text:p text:style-name="P96">3) priima partijų, politinių organizacijų pareiškinius dokumentus, taip pat pareiškimus dėl šių dokumentų atšaukimo, juos tikrina, registruoja partijas ir politines organizacijas dalyvauti tarybų rinkimuose, registruoja jų<text:s/>atstovus rinkimams ir išduoda jiems pažymas, skelbia rinkimuose dalyvaujančių partijų, politinių organizacijų sąrašus, jiems suteiktus rinkimų numerius, priima sprendimus dėl kandidatų į tarybos narius pareiškinių dokumentų atšaukimo;</text:p>
      <text:soft-page-break/>
      <text:p text:style-name="P97">4) nustato rinkimų biuletenių, kitų rinkimuose naudojamų dokumentų, paketų, antspaudų pavyzdžius bei formas, jų pildymo pavyzdžius, taip pat biuletenių antspaudavimo tvarką;</text:p>
      <text:p text:style-name="P98">5) tvarko rinkimams skirtas valstybės lėšas;</text:p>
      <text:p text:style-name="P99">6) prižiūri, kaip vykdomas šis įstatymas;</text:p>
      <text:p text:style-name="P100">7) nagrinėja skundus ir priima sprendimus dėl apygardų rinkimų komisijų, o prireikus - ir dėl apylinkių rinkimų komisijų sprendimų, panaikina įstatymų ar kitų teisės aktų reikalavimų neatitinkančius sprendimus;</text:p>
      <text:p text:style-name="P101">8) tvirtina ir skelbia galutinius rinkimų rezultatus;</text:p>
      <text:p text:style-name="P102">9) pripažįsta rinkimus negaliojančiais, jei jų metu buvo suklastoti rinkimų dokumentai ar padaryti kiti neteisėti veiksmai, turėję esminės įtakos rinkimų rezultatams;</text:p>
      <text:p text:style-name="P103">10) išrinktam kandidatui išrašo tarybos nario pažymėjimą ir perduoda jį apygardos rinkimų komisijai, kad ši įteiktų tarybos nariui;</text:p>
      <text:p text:style-name="P104">11) perduoda valstybės archyvui saugoti balsų skaičiavimo ir kitus rinkimų komisijų protokolus;</text:p>
      <text:p text:style-name="P105">12) vykdo kitus šiame įstatyme numatytus įgaliojimus.</text:p>
      <text:p text:style-name="P106">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07">4. Vyriausioji rinkimų komisija apibendrina rinkimų patirtį,<text:s/>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08">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09"/>
      <text:p text:style-name="P110">13 straipsnis. Apygardų rinkimų komisijų sudarymas</text:p>
      <text:p text:style-name="P111">1. Apygardų rinkimų komisijas rinkimų laikotarpiui sudaro Vyriausioji rinkimų komisija ne vėliau kaip likus 74 dienoms iki rinkimų.</text:p>
      <text:p text:style-name="P112">2. Apygardų rinkimų komisijos sudaromos iš:</text:p>
      <text:soft-page-break/>
      <text:p text:style-name="P113">1) vieno tame mieste, rajone gyvenančio ar dirbančio ir aukštąjį teisinį išsilavinimą turinčio asmens, kurį pasiūlo teisingumo ministras;</text:p>
      <text:p text:style-name="P114">2) vieno tame mieste, rajone gyvenančio ar dirbančio ir aukštąjį teisinį išsilavinimą turinčio asmens, kurį pasiūlo Lietuvos teisininkų draugija;</text:p>
      <text:p text:style-name="P115">3) vieno to miesto, rajono savivaldybės administracijoje dirbančio karjeros valstybės tarnautojo, kurį pasiūlo to miesto, rajono meras;</text:p>
      <text:p text:style-name="P116">4) partijų, politinių organizacijų, jų koalicijų, kurios gavo Seimo narių mandatų daugiamandatėje rinkimų apygardoje, pasiūlytų asmenų;</text:p>
      <text:p text:style-name="P117">5) partijų, politinių organizacijų, jų koalicijų, kurios per paskutinius tarybos rinkimus gavo ne mažiau kaip 3 šios tarybos narių mandatus, pasiūlytų asmenų.</text:p>
      <text:p text:style-name="P118">3. Teisingumo ministras, Lietuvos teisininkų draugija ir miesto, rajono meras gali siūlyti ir daugiau asmenų.</text:p>
      <text:p text:style-name="P119">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text:s/>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text:s/>dienai iki rinkimų. Jeigu kandidatūros atitinka šio įstatymo reikalavimus, Vyriausioji rinkimų komisija jų atmesti negali. Jeigu kandidatūrų nebuvo pasiūlyta, Vyriausioji rinkimų komisija vietoj jų gali papildomai skirti<text:s/><text:soft-page-break/>komisijos nariais asmenis, pasiūlytus teisingumo ministro, Lietuvos teisininkų draugijos arba miesto, rajono mero.</text:p>
      <text:p text:style-name="P120">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21">6. Jeigu tą pačią dieną vyksta arba Seim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22">7. Apygardos rinkimų komisijos pirmininką iš komisijos narių skiria Vyriausioji rinkimų komisija.</text:p>
      <text:p text:style-name="P123">8. Apygardos rinkimų komisija pirmajame posėdyje išsirenka komisijos pirmininko pavaduotoją ir sekretorių.</text:p>
      <text:p text:style-name="P124"/>
      <text:p text:style-name="P125">14<text:s/>straipsnis. Apygardos rinkimų komisijos įgaliojimai</text:p>
      <text:p text:style-name="P126">Apygardos rinkimų komisija:</text:p>
      <text:p text:style-name="P127">1) Vyriausiosios rinkimų komisijos nustatyta tvarka informuoja rinkimų apygardoje gyvenančius rinkėjus apie rinkimų apylinkių ribas, būstines, darbo laiką ir balsavimo patalpas;</text:p>
      <text:p text:style-name="P128">2) prižiūri, kaip rinkimų apygardoje vykdomas šis įstatymas;</text:p>
      <text:p text:style-name="P129">3) sudaro apylinkių rinkimų komisijas;</text:p>
      <text:p text:style-name="P130">4) paskirsto rinkimams skirtas lėšas apylinkių rinkimų komisijoms, kontroliuoja šių lėšų naudojimą ir apie rinkimams panaudotas lėšas atsiskaito Vyriausiajai rinkimų komisijai;</text:p>
      <text:p text:style-name="P131">5) registruoja rinkimų stebėtojus ir išduoda jiems pažymėjimus;</text:p>
      <text:p text:style-name="P132">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soft-page-break/>
      <text:p text:style-name="P133">7) sudaro rinkimų apygardos teritorijoje esančių gydymo, socialinės rūpybos ir globos įstaigų, karinių dalinių ir bausmės atlikimo vietų sąrašą ir kartu su pašto vadovu pasirūpina, kad juose būtų organizuotas balsavimas paštu;</text:p>
      <text:p text:style-name="P134">8) surašo rinkimų apygardos balsų skaičiavimo protokolą, nustato rinkimų rezultatus ir perduoda juos tvirtinti Vyriausiajai rinkimų komisijai, po Vyriausiosios rinkimų komisijos sprendimo spaudoje paskelbia išrinktų tarybos narių sąrašą;</text:p>
      <text:p text:style-name="P135">9) svarsto skundus dėl apylinkių rinkimų komisijų sprendimų bei veiksmų ir priima sprendimus, panaikina įstatymų ar kitų teisės aktų reikalavimų neatitinkančius sprendimus;</text:p>
      <text:p text:style-name="P136">10) vykdo kitus šio įstatymo numatytus įgaliojimus.</text:p>
      <text:p text:style-name="P137"/>
      <text:p text:style-name="P138">15 straipsnis. Apylinkių rinkimų komisijų sudarymas</text:p>
      <text:p text:style-name="P139">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40">2. Po vienodą skaičių kandidatūrų į apylinkės rinkimų komisiją turi teisę siūlyti:</text:p>
      <text:p text:style-name="P141">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42">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43">3. Jeigu partija, politinė organizacija gali siūlyti kandidatūras ir pagal Seimo, ir pagal tarybos rinkimų rezultatus, tai ji kandidatūras siūlo tik pagal vienų iš šių rinkimų rezultatus pasirinktinai. Jeigu viena iš<text:s/><text:soft-page-break/>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44">4. Partijos, politinės organizacijos kandidatūrų sąrašą apygardos rinkimų komisijai pateikia ne vėliau kaip likus 48 dienoms iki rinkimų.</text:p>
      <text:p text:style-name="P145">5. Apylinkių rinkimų komisijas rinkimų laikotarpiui sudaro apygardų rinkimų komisijos ne vėliau kaip<text:s/>likus 45 dienoms iki rinkimų. Jeigu partijos, politinės organizacijos siūloma kandidatūra atitinka šio įstatymo reikalavimus, apygardos rinkimų komisija negali jos atmesti.</text:p>
      <text:p text:style-name="P146">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text:s/>mero siūlomo asmens paskyrimui apylinkės rinkimų komisijos nariu, šis asmuo negali būti skiriamas komisijos nariu.</text:p>
      <text:p text:style-name="P147">7. Apylinkių rinkimų komisijų pirmininkus iš komisijų narių skiria apygardų rinkimų komisijos.</text:p>
      <text:p text:style-name="P148">8. Apylinkės rinkimų komisija pirmajame posėdyje išsirenka komisijos pirmininko pavaduotoją ir sekretorių.</text:p>
      <text:p text:style-name="P149"/>
      <text:p text:style-name="P150">16 straipsnis. Apylinkės rinkimų komisijos įgaliojimai</text:p>
      <text:p text:style-name="P151">Apylinkės rinkimų komisija:</text:p>
      <text:p text:style-name="P15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53">2) nagrinėja skundus dėl apylinkės rinkėjų sąraše padarytų klaidų;</text:p>
      <text:soft-page-break/>
      <text:p text:style-name="P15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55">4) kartu su savivaldybės atstovu pasirūpina, kad pagal šio įstatymo reikalavimus laiku būtų parengtos balsavimo patalpos, slapto balsavimo kabinos ir balsadėžės;</text:p>
      <text:p text:style-name="P156">5) rinkimų dieną organizuoja balsavimą rinkimų apylinkėje;</text:p>
      <text:p text:style-name="P157">6) suskaičiuoja balsus, surašo apylinkės balsų skaičiavimo protokolą;</text:p>
      <text:p text:style-name="P158">7) svarsto savo apylinkės rinkėjų ir stebėtojų skundus dėl rinkimų rengimo, balsavimo organizavimo, balsų skaičiavimo, balsų skaičiavimo protokolo surašymo ir priima sprendimus;</text:p>
      <text:p text:style-name="P159">8) vykdo kitus šio įstatymo numatytus įgaliojimus.</text:p>
      <text:p text:style-name="P160"/>
      <text:p text:style-name="P161">17 straipsnis. Rinkimų komisijų narių rašytinis pasižadėjimas</text:p>
      <text:p text:style-name="P162">1. Rinkimų komisijos narys, pirmininkas pareigas rinkimų komisijoje pradeda eiti davęs rašytinį pasižadėjimą.</text:p>
      <text:p text:style-name="P163">2. Apygardų ir apylinkių rinkimų komisijų narių, pirmininkų rašytinio pasižadėjimo davimo tvarką nustato Vyriausioji rinkimų komisija. Nustatomas šis rinkimų komisijos nario, pirmininko pasižadėjimo tekstas:</text:p>
      <text:p text:style-name="P164">„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65">Tepadeda man Dievas.“</text:p>
      <text:p text:style-name="P166">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167">4. Rinkimų komisijos narių, pirmininkų rašytinius pasižadėjimus saugo juos paskyrusi rinkimų komisija.</text:p>
      <text:soft-page-break/>
      <text:p text:style-name="P168">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69"/>
      <text:p text:style-name="P170">18 straipsnis. Rinkimų komisijų darbo organizavimas</text:p>
      <text:p text:style-name="P171">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172">2. Pasibaigus rinkimams, apygardų ir apylinkių rinkimų komisijų narių, pirmininkų įgaliojimai nutraukiami. Sprendimą nutraukti įgaliojimus priima rinkimų komisija, paskyrusi komisijos narius,<text:s/>kai ši komisija, jos pirmininkas yra atlikę visus pagal įstatymą jiems pavestus darbus.</text:p>
      <text:p text:style-name="P173">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174"/>
      <text:p text:style-name="P175">19 straipsnis. Skundai dėl rinkimų komisijų sprendimų, priimtų iki balsavimo pabaigos</text:p>
      <text:p text:style-name="P176">1. Partija, politinė organizacija, iškėlusi kandidatą į tarybos narius, kandidatas į tarybos narius, atstovas rinkimams, rinkimų stebėtojas rinkimų komisijos sprendimą, priimtą iki balsavimo pabaigos, ar kitą jos veiką gali apskųsti:</text:p>
      <text:p text:style-name="P177">1) apylinkės rinkimų<text:s/>komisijos - apygardos rinkimų komisijai;</text:p>
      <text:p text:style-name="P178">2) apygardos rinkimų komisijos - Vyriausiajai rinkimų komisijai;</text:p>
      <text:p text:style-name="P179">3) Vyriausiosios rinkimų komisijos – Aukštesniajam administraciniam teismui.</text:p>
      <text:p text:style-name="P180"/>
      <text:p text:style-name="P181">[1 dalies 3 punkto redakcija nuo 2001 m. sausio 1 d.:</text:p>
      <text:soft-page-break/>
      <text:p text:style-name="P182"><text:span text:style-name="T183">3) Vyriausiosios<text:s/></text:span><text:span text:style-name="T184">rinkimų komisijos – Lietuvos vyriausiajam</text:span><text:span text:style-name="T185"><text:s/></text:span><text:span text:style-name="T186">administraciniam teismui.]</text:span></text:p>
      <text:p text:style-name="P187"/>
      <text:p text:style-name="P188">2. Rinkėjas, politinės partijos, politinės ar visuomeninės organizacijos atstovas, nesutikdamas su apylinkės rinkimų komisijos sprendimu, priimtu pagal skundą dėl rinkėjų sąraše padarytų<text:s/>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189">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190">Straipsnio pakeitimai:</text:p>
      <text:p text:style-name="P191"><text:span text:style-name="T192">Nr.<text:s/></text:span><text:a xlink:href="http://www3.lrs.lt/cgi-bin/preps2?Condition1=109921&amp;Condition2=" office:target-frame-name="_top" xlink:show="replace"><text:a xlink:href="http://www3.lrs.lt/cgi-bin/preps2?Condition1=109921&amp;Condition2=" office:target-frame-name="_top" xlink:show="replace"><text:span text:style-name="T193">VIII-1939</text:span></text:a></text:a><text:span text:style-name="T194">, 00.09.19, Žin., 2000, Nr.84-2532 (00.10.06), įsigalioja</text:span><text:span text:style-name="T195"><text:s/>nuo 2001.01.01</text:span></text:p>
      <text:p text:style-name="P196"/>
      <text:p text:style-name="P197"/>
      <text:p text:style-name="P198">20 straipsnis. Parama rinkimų komisijoms</text:p>
      <text:p text:style-name="P199">1. Valstybės ir savivaldybių institucijos, įmonės, įstaigos bei organizacijos, jų pareigūnai privalo padėti rinkimų komisijoms vykdyti įgaliojimus ir teikti joms reikalingas žinias.</text:p>
      <text:p text:style-name="P200">2. Valstybės ir<text:s/>savivaldybių institucijos, įmonės, įstaigos ir organizacijos, jų pareigūnai ne vėliau kaip per 3 dienas privalo apsvarstyti rinkimų komisijų pateiktus prašymus ir duoti rinkimų komisijoms motyvuotus atsakymus.</text:p>
      <text:p text:style-name="P201">3. Pagalbiniams darbams rinkimų komisijos gali samdyti reikiamą skaičių personalo.</text:p>
      <text:p text:style-name="P202">4. Miestų, rajonų savivaldybės, valstybinės įstaigos ir organizacijos privalo suteikti rinkimų komisijoms tinkamas patalpas bei įrengimus rinkimams rengti ir vykdyti.</text:p>
      <text:p text:style-name="P203"/>
      <text:p text:style-name="P204">21 straipsnis. Rinkimų komisijų narių darbo apmokėjimas</text:p>
      <text:soft-page-break/>
      <text:p text:style-name="P205">Rinkimų komisijų pirmininkai ir nariai už darbą rinkimų komisijose gauna atlyginimą pagal Vyriausiosios rinkimų komisijos pateiktus ir Vyriausybės patvirtintus tarifus.</text:p>
      <text:p text:style-name="P206"/>
      <text:p text:style-name="P207">22 straipsnis. Rinkimų komisijų sudėties keitimas</text:p>
      <text:p text:style-name="P208">1. Rinkimų komisijos pirmininką ar narį iš pareigų komisijoje gali atleisti rinkimų komisija, patvirtinusi šios komisijos sudėtį, arba Vyriausioji rinkimų komisija.</text:p>
      <text:p text:style-name="P209">2. Rinkimų komisija gali svarstyti tik motyvuotą partijos ar politinės organizacijos siūlymą atšaukti jos pačios pasiūlytą rinkimų komisijos narį.</text:p>
      <text:p text:style-name="P210">3. Prireikus naujas rinkimų komisijos pirmininkas ar narys gali būti skiriamas šio įstatymo nustatyta tvarka ir praėjus 13 straipsnio 1 dalyje ir 15 straipsnio 5 dalyje nustatytiems terminams.</text:p>
      <text:p text:style-name="P211"/>
      <text:p text:style-name="P212">KETVIRTASIS SKIRSNIS</text:p>
      <text:p text:style-name="P213">RINKĖJŲ SĄRAŠAI<text:s/>IR RINKĖJO PAŽYMĖJIMAS</text:p>
      <text:p text:style-name="P214"/>
      <text:p text:style-name="P215">23 straipsnis. Rinkėjų sąrašai</text:p>
      <text:p text:style-name="P216">1. Rinkimams organizuoti ir vykdyti sudaromi šie rinkėjų sąrašai:</text:p>
      <text:p text:style-name="P217">1) Lietuvos Respublikos rinkėjų sąrašas;</text:p>
      <text:p text:style-name="P218">2) rinkimų apygardų rinkėjų sąrašai;</text:p>
      <text:p text:style-name="P219">3) rinkimų apylinkių rinkėjų sąrašai.</text:p>
      <text:p text:style-name="P220">2. Rinkėjų sąrašai<text:s/>sudaromi 2 kartus - išankstiniai ir galutiniai. Šie sąrašai gali būti naudojami tik rinkimams organizuoti ir vykdyti.</text:p>
      <text:p text:style-name="P221">3. Rinkimų sąrašų sudarymo tvarka turi būti tokia, kad kiekvienas rinkimų teisę turintis Lietuvos Respublikos pilietis būtų įrašytas į rinkėjų sąrašus. Niekas negali būti įrašytas į rinkėjų sąrašą kelis kartus.</text:p>
      <text:p text:style-name="P222">4. Kandidatus iškėlusių partijų, politinių organizacijų prašymu gali būti sudaromi bendrieji rinkėjų sąrašai. Šiuose sąrašuose apie rinkimų apygardos ar apylinkės rinkėjus pateikiama<text:s/>informacija (vardas, pavardė, adresas, amžius), kuri reikalinga rinkimų agitacijai organizuoti. Sąrašų sudarymo formą ir tvarką<text:s/><text:soft-page-break/>nustato Vyriausioji rinkimų komisija. Šių sąrašų sudarymo faktines išlaidas apmoka juos užsakiusi partija, politinė organizacija ar kandidatas.</text:p>
      <text:p text:style-name="P223">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24"/>
      <text:p text:style-name="P225">24 straipsnis. Piliečių įrašymo į Lietuvos Respublikos rinkėjų sąrašą bendroji tvarka</text:p>
      <text:p text:style-name="P226">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text:s/>yra išankstiniai.</text:p>
      <text:p text:style-name="P227">2. Rinkėjų sąrašų sudarymą, tikslinimą ir tvarkymą organizuoja Vyriausioji rinkimų komisija, remdamasi valstybės, savivaldybių institucijų ir apygardų rinkimų komisijų teikiama informacija.</text:p>
      <text:p text:style-name="P228">3. Iš Lietuvos Respublikos rinkėjų sąrašo turi<text:s/>būti išbraukiamas:</text:p>
      <text:p text:style-name="P229">1) miręs Lietuvos Respublikos pilietis;</text:p>
      <text:p text:style-name="P230">2) asmuo, netekęs Lietuvos Respublikos pilietybės;</text:p>
      <text:p text:style-name="P231">3) Lietuvos Respublikos pilietis, dėl kurio įsigaliojo teismo sprendimas pripažinti jį neveiksniu.</text:p>
      <text:p text:style-name="P232">4. Likus ne daugiau kaip 7 dienoms iki rinkimų,<text:s/>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33"/>
      <text:p text:style-name="P234">25 straipsnis. Rinkimų apygardos rinkėjų sąrašai</text:p>
      <text:soft-page-break/>
      <text:p text:style-name="P235">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piliečių, kurių gyvenamosios vietos tikslus adresas nežinomas, sąrašai.</text:p>
      <text:p text:style-name="P236"/>
      <text:p text:style-name="P237">26 straipsnis. Rinkimų apylinkės rinkėjų sąrašas</text:p>
      <text:p text:style-name="P23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tiksliai nežinoma, sąrašas.<text:s/></text:p>
      <text:p text:style-name="P239"/>
      <text:p text:style-name="P240">27 straipsnis. Rinkėjų sąrašų paskelbimas ir susipažinimas su rinkėjų sąrašais</text:p>
      <text:p text:style-name="P241">Likus ne mažiau kaip 25 dienoms iki rinkimų, apylinkės rinkimų komisija sudaro sąlygas rinkėjams susipažinti su apylinkės<text:s/>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242"/>
      <text:p text:style-name="P243">28 straipsnis. Rinkėjo pažymėjimas</text:p>
      <text:p text:style-name="P244">1. Rinkėjo pažymėjimas yra rinkimų komisijos išduotas dokumentas, kuriame nurodoma, kurios rinkimų apylinkės rinkėjų sąraše yra įrašytas Lietuvos Respublikos pilietis. Be šio pažymėjimo balsuoti paštu negalima.</text:p>
      <text:p text:style-name="P245">2. Rinkėjo pažymėjime nurodoma:</text:p>
      <text:p text:style-name="P246">1) rinkėjo vardas ir pavardė;</text:p>
      <text:p text:style-name="P247">2) rinkėjo gimimo data (metai, mėnuo, diena);</text:p>
      <text:p text:style-name="P248">3) rinkėjo adresas;</text:p>
      <text:p text:style-name="P249">4) rinkimų apygardos, kurioje balsuoja rinkėjas, pavadinimas ir numeris;</text:p>
      <text:soft-page-break/>
      <text:p text:style-name="P250">5) rinkimų apylinkės, į kurios rinkėjų sąrašą įtrauktas rinkėjas, pavadinimas, numeris ir balsavimo patalpos adresas;</text:p>
      <text:p text:style-name="P251">6) rinkėjo eilės numeris rinkimų apylinkės rinkėjų sąraše;</text:p>
      <text:p text:style-name="P252">7) rinkimų data, balsavimo rinkimų apylinkės balsavimo patalpoje laikas, taip pat nurodoma, kad šis pažymėjimas yra būtinas balsuojant paštu, ir gali būti įrašoma kita rinkėjui reikšminga informacija.</text:p>
      <text:p text:style-name="P253"/>
      <text:p text:style-name="P254">29 straipsnis. Rinkėjo pažymėjimo įteikimas</text:p>
      <text:p text:style-name="P255">1. Rinkėjo pažymėjimų įteikimą rinkėjams organizuoja apylinkės rinkimų komisija.<text:s/></text:p>
      <text:p text:style-name="P25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257">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P258">4. Apygardos rinkimų komisija Vyriausiosios rinkimų komisijos nustatyta tvarka gali išrašyti rinkėjo pažymėjimą kitos rinkimų apygardos rinkėjų sąraše įrašytam rinkėjui, jeigu jis negali parvykti į nuolatinę<text:s/><text:soft-page-break/>gyvenamąją vietą pasiimti ar kitaip gauti rinkėjo pažymėjimo. Rinkėjas to turi prašyti raštu ir pateikti Lietuvos Respublikos piliečio pasą.</text:p>
      <text:p text:style-name="P259"/>
      <text:p text:style-name="P260">30 straipsnis. Rinkėjų sąrašų patikslinimas iki galutinių sąrašų sudarymo</text:p>
      <text:p text:style-name="P261">1. Išankstiniai rinkėjų sąrašai tikslinami perkeliant rinkėją iš vieno apylinkės, apygardos rinkėjų sąrašo į kitą, išbraukiant ar<text:s/>įrašant rinkėją į Lietuvos Respublikos rinkėjų sąrašą.</text:p>
      <text:p text:style-name="P262">2. Rinkėjas perkeliamas iš vieno rinkėjų sąrašo į kitą, jeigu paaiškėja, kad išankstiniame sąraše buvo klaidingai nurodytas jo gyvenamosios vietos adresas arba jis pasikeitė po sąrašo sudarymo.</text:p>
      <text:p text:style-name="P26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264"/>
      <text:p text:style-name="P265">31 straipsnis. Karių, rinkėjų, esančių bausmės atlikimo vietose, įrašymas į rinkėjų<text:s/></text:p>
      <text:p text:style-name="P266">sąrašus</text:p>
      <text:p text:style-name="P267">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68">2. Krašto apsaugos sistemos ir vidaus tarnybos karininkai, puskarininkiai ir liktiniai įrašomi į rinkimų apylinkės, kurios teritorijoje jie nuolat gyvena, rinkėjų sąrašus.</text:p>
      <text:p text:style-name="P269">3. Rinkėjai, esantys bausmės atlikimo vietose, įrašomi į rinkimų apylinkės, kurios teritorijoje<text:s/>jie nuolat gyveno, iki pateko į bausmės atlikimo vietą, rinkėjų sąrašą. Jeigu asmuo, esantis bausmės atlikimo vietoje, raštu prašo, jis įrašomas į rinkimų apylinkės, kurios teritorijoje yra bausmės atlikimo vieta, rinkėjų sąrašą.</text:p>
      <text:p text:style-name="P270"/>
      <text:p text:style-name="P271">32 straipsnis. Rinkėjų sąrašų tikslinimas sudarius galutinius rinkėjų sąrašus, taip pat<text:s/></text:p>
      <text:p text:style-name="P272">rinkimų dieną</text:p>
      <text:p text:style-name="P273">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274"/>
      <text:p text:style-name="P275">33 straipsnis. Skundai dėl rinkėjų sąrašų</text:p>
      <text:p text:style-name="P276">1. Rinkėjas<text:s/>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77">2. Apylinkės rinkimų komisijos sprendimas per 3 dienas gali būti apskųstas atitinkamos apygardos administraciniam teismui, kuris skundą išnagrinėja per 2 dienas. Teismo sprendimas yra galutinis.</text:p>
      <text:p text:style-name="P278">3. Praleidus nustatytus terminus pastaboms ir skundams pateikti, pastabos ir skundai nenagrinėjami.</text:p>
      <text:p text:style-name="P279">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280"/>
      <text:p text:style-name="P281">PENKTASIS SKIRSNIS</text:p>
      <text:p text:style-name="P282">KANDIDATŲ Į TARYBOS NARIUS KĖLIMAS</text:p>
      <text:p text:style-name="P283"/>
      <text:p text:style-name="P284">34 straipsnis. Kandidatų į tarybos narius kėlimas</text:p>
      <text:p text:style-name="P285">1. Kandidatus į tarybos narius gali kelti partija ar politinė organizacija, įregistruota pagal Politinių partijų ir politinių organizacijų įstatymą ne vėliau kaip<text:s/>likus 65 dienoms iki rinkimų.</text:p>
      <text:p text:style-name="P286">2. Partija, politinė organizacija kandidatus į tarybos narius kelia pateikdama kandidatų sąrašą, kuriame kandidatai surašyti pagal jos nustatytą eilę. Kandidatų sąraše negali būti mažiau kaip 5 ir daugiau kaip toje apygardoje<text:s/>nustatytas mandatų skaičius pridėjus dar 5. Kandidatai į tarybos narius turi atitikti šio įstatymo 2 straipsnio reikalavimus.<text:s/></text:p>
      <text:p text:style-name="P287"/>
      <text:p text:style-name="P288">35 straipsnis. Kandidatų į tarybos narius iškėlimo pareiškiniai dokumentai</text:p>
      <text:p text:style-name="P289">1. Partija, politinė organizacija turi įteikti Vyriausiajai rinkimų komisijai šiuos pareiškinius dokumentus:</text:p>
      <text:p text:style-name="P290">1) pareiškimą dalyvauti rinkimuose;</text:p>
      <text:p text:style-name="P291">2) savo registracijos dokumento nuorašą, taip pat gali pateikti partijos, politinės organizacijos programą, rinkimų programą;</text:p>
      <text:p text:style-name="P292">3) rinkimų apygardų, kuriose partija,<text:s/>politinė organizacija numato kelti kandidatus, sąrašą;</text:p>
      <text:p text:style-name="P293">4) įgaliojimą atstovui rinkimams atstovauti Vyriausiojoje rinkimų komisijoje, taip pat įgaliojimus atstovui rinkimams atstovauti jai ir jos keliamiems kandidatams apygardų rinkimų komisijose;</text:p>
      <text:p text:style-name="P294">5) dokumentą, patvirtinantį, kad yra sumokėtas rinkimų užstatas;</text:p>
      <text:p text:style-name="P295">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soft-page-break/>
      <text:p text:style-name="P296">2. Jeigu partija, politinė organizacija<text:s/>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297">3. Partija, politinė organizacija turi įteikti apygardos rinkimų komisijai šiuos pareiškinius dokumentus:</text:p>
      <text:p text:style-name="P298">1) kandidatų sąrašus keliančios organizacijos atstovo rinkimams pasirašytą keliamų kandidatų sąrašą, kuriame kandidatai surašyti iš eilės;</text:p>
      <text:p text:style-name="P299">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00">3) Vyriausiosios rinkimų komisijos išduotą pažymą apie kandidatų sąrašus keliančios organizacijos įregistravimą dalyvauti šios tarybos rinkimuose.</text:p>
      <text:p text:style-name="P301">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text:s/>į tarybos narius anketoje taip pat gali būti pateikiama ir kitų Vyriausiosios rinkimų komisijos nustatytų papildomų klausimų, į kuriuos asmuo gali ir neatsakyti.</text:p>
      <text:p text:style-name="P302">5. Pareiškinių dokumentų įteikimas pradedamas likus 65 dienoms ir baigiamas 17 valandą likus 34 dienoms iki rinkimų.</text:p>
      <text:p text:style-name="P303"/>
      <text:p text:style-name="P304">36 straipsnis. Kandidatų į tarybos narius registravimas</text:p>
      <text:soft-page-break/>
      <text:p text:style-name="P30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06">2. Gavusi partijos, politinės organizacijos pareiškinius dokumentus, Vyriausioji rinkimų komisija turi ne vėliau kaip kitą darbo dieną kreiptis į<text:s/>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307">3. Tikrindama kandidato į<text:s/>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text:s/>ne vėliau kaip likus 32 dienoms iki rinkimų.</text:p>
      <text:p text:style-name="P30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09">5. Jeigu yra pareiškinių dokumentų trūkumų, rinkimų komisija turi apie tai nedelsdama pranešti atitinkamam atstovui rinkimams.</text:p>
      <text:p text:style-name="P310"/>
      <text:p text:style-name="P311">37 straipsnis. Atstovas rinkimams</text:p>
      <text:p text:style-name="P31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text:s/><text:soft-page-break/>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1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14"/>
      <text:p text:style-name="P315">38 straipsnis. Rinkimų užstatas</text:p>
      <text:p text:style-name="P316">1. Rinkimų užstatas<text:s/>vienam kandidatų į tarybos narius sąrašui įregistruoti rinkimų apygardoje - vienas vidutinis mėnesinis darbo užmokestis (VMDU).</text:p>
      <text:p text:style-name="P317">2. Rinkimų užstatas pakeisti vieno kandidato vietą sąraše, įrašyti į sąrašą naują kandidatą - pusė VMDU, sujungti kandidatų sąrašus - po 0,3 VMDU už kiekvieną sujungiamą sąrašą.</text:p>
      <text:p text:style-name="P318">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319">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20">5. Negrąžintini užstatai pervedami į valstybės biudžetą.</text:p>
      <text:p text:style-name="P321"/>
      <text:p text:style-name="P322">39 straipsnis. Draudimai vienam asmeniui būti kandidatu keliose rinkimų apygardose<text:s/></text:p>
      <text:p text:style-name="P323">arba keliuose kandidatų sąrašuose</text:p>
      <text:soft-page-break/>
      <text:p text:style-name="P324">1. Kiekvienas kandidatas į tarybos narius gali būti įrašytas tik į vienos partijos, politinės organizacijos iškeltų kandidatų sąrašą rinkimų apygardoje.</text:p>
      <text:p text:style-name="P325">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26"/>
      <text:p text:style-name="P327">40 straipsnis. Kandidatų sąrašų sujungimas</text:p>
      <text:p text:style-name="P328">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text:s/>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329"/>
      <text:p text:style-name="P330">41 straipsnis. Teisė atšaukti ar papildyti rinkimų pareiškinius dokumentus</text:p>
      <text:p text:style-name="P331">1. Partija, politinė organizacija, taip pat pilietis,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p>
      <text:soft-page-break/>
      <text:p text:style-name="P332">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333">3. Jeigu,<text:s/>atšaukus pareiškinius dokumentus ar anuliavus kandidatų įregistravimą, kandidatų sąraše lieka mažiau kaip 5 kandidatai, anuliuojamas visų šio sąrašo kandidatų registravimas.</text:p>
      <text:p text:style-name="P334"/>
      <text:p text:style-name="P335">42 straipsnis. Kandidatų ir kandidatų sąrašų paskelbimas, rinkimų agitacijos<text:s/></text:p>
      <text:p text:style-name="P336">kampanijos pradžia</text:p>
      <text:p text:style-name="P337">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338">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339">3. Likus ne mažiau kaip 18 dienų iki rinkimų, apygardos rinkimų komisija paskelbia rinkimuose dalyvaujančių partijų, politinių organizacijų kandidatų sąrašus (jungtinius sąrašus) ir kandidatų rinkimų numerius.</text:p>
      <text:p text:style-name="P340"/>
      <text:p text:style-name="P341">ŠEŠTASIS SKIRSNIS</text:p>
      <text:p text:style-name="P342">KANDIDATŲ Į TARYBŲ NARIUS VEIKLOS GARANTIJOS</text:p>
      <text:p text:style-name="P343"/>
      <text:p text:style-name="P344">43 straipsnis. Kandidato į tarybos narius teisė pasisakyti susirinkimuose, naudotis<text:s/></text:p>
      <text:soft-page-break/>
      <text:p text:style-name="P345">visuomenės informavimo priemonėmis</text:p>
      <text:p text:style-name="P346">1. Prasidėjus rinkimų agitacijos kampanijai, kandidatai į tarybų narius rinkimų apygardose turi lygią teisę pasisakyti rinkėjų ir kitokiuose susirinkimuose,<text:s/>pasitarimuose, posėdžiuose, valstybinėse ir savivaldybių visuomenės informavimo priemonėse ir skelbti savo ar jį iškėlusios partijos, politinės organizacijos rinkimų programą.</text:p>
      <text:p text:style-name="P347">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348"/>
      <text:p text:style-name="P349">44 straipsnis. Atsakomybė už šio įstatymo pažeidimą</text:p>
      <text:p text:style-name="P350">Asmenys, smurtu,<text:s/>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51"/>
      <text:p text:style-name="P352">45 straipsnis. Kandidato į tarybos narius teisė būti atleistam nuo darbo ar tarnybinių<text:s/></text:p>
      <text:p text:style-name="P353">pareigų rinkimų agitacijos kampanijos laiku</text:p>
      <text:p text:style-name="P354">Kandidatas į tarybos narius rinkimų organizavimo ir vykdymo laiku, bet ne ilgiau kaip 14 dienų, jo prašymu atleidžiamas nuo darbo ar tarnybinių pareigų.</text:p>
      <text:p text:style-name="P355"/>
      <text:p text:style-name="P356">46 straipsnis. Kandidato į tarybos narius neliečiamybė</text:p>
      <text:p text:style-name="P357">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358"/>
      <text:p text:style-name="P359">SEPTINTASIS SKIRSNIS</text:p>
      <text:p text:style-name="P360">RINKIMŲ AGITACIJA</text:p>
      <text:p text:style-name="P361"/>
      <text:p text:style-name="P362">47 straipsnis. Rinkimų agitacijos pagrindai</text:p>
      <text:p text:style-name="P363">1. Pradėti rinkimų agitaciją partijoms, politinėms organizacijoms ir kandidatams sudaromos šio įstatymo nustatytos sąlygos nuo tos dienos, kurią prasideda rinkimų agitacijos kampanija.</text:p>
      <text:p text:style-name="P364">2. Rinkimų agitacija gali būti bet<text:s/>kokių formų ir būdų, išskyrus tuos, kurie pažeidžia Lietuvos Respublikos Konstituciją ir įstatymus.</text:p>
      <text:p text:style-name="P365"/>
      <text:p text:style-name="P366">48 straipsnis. Naudojimosi visuomenės informavimo priemonėmis sąlygos ir tvarka</text:p>
      <text:p text:style-name="P367">1. Kandidatų sąrašus iškėlusioms organizacijoms suteikiama teisė nemokamai<text:s/>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68">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369">3. Kandidatų sąrašo rinkimų programą Vyriausiosios rinkimų komisijos nustatyta tvarka paskelbia apygardos<text:s/>rinkimų komisija per 20 dienų nuo šios programos pateikimo. Kandidatų sąrašo rinkimų programa neskelbiama po rinkimų dienos ir rinkimų agitacijos draudimo laikotarpiu.</text:p>
      <text:p text:style-name="P370">4. Agitaciją komercinėse visuomenės informavimo priemonėse riboja tik rinkimų specialių<text:s/>sąskaitų dydis.</text:p>
      <text:soft-page-break/>
      <text:p text:style-name="P371">5. Visus ginčus dėl rinkimų agitacijos sprendžia Vyriausioji rinkimų komisija, vadovaudamasi šiame įstatyme nurodytais pagrindais.</text:p>
      <text:p text:style-name="P372"/>
      <text:p text:style-name="P373">49 straipsnis. Kandidatą į tarybos narius kompromituojančios medžiagos skelbimas ir<text:s/></text:p>
      <text:p text:style-name="P374">kandidato atsakomoji nuomonė</text:p>
      <text:p text:style-name="P375">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text:s/>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376">2. Kompromituojančia kandidatą medžiaga pripažįstama tokia medžiaga, kuria siekiama paveikti rinkėjus, kad šie nebalsuotų už konkretų kandidatą, ir kurioje pranešama kandidatą negatyviai apibūdinanti žinia. Visuomenės informavimo priemonės paskelbta<text:s/>nuomonė (skirtingai nuo žinios, nuomonei netaikomi tiesos kriterijai) apie kandidatą, taip pat ir negatyvi, nepripažįstama kompromituojančia medžiaga ir nesuteikia kandidatui teisės reikalauti paskelbti atsakomąją nuomonę. Kandidato reikalavimas paskelbti<text:s/>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text:s/><text:soft-page-break/>iškeltas kandidatas; medžiagoje nėra jokių kandidatą apibūdinančių žinių; kandidatas jau pasinaudojo atsakomosios nuomonės teise.</text:p>
      <text:p text:style-name="P37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text:s/>priemonė privalo Vyriausiajai rinkimų komisijai sumokėti dvigubą šio paskelbimo kainą.</text:p>
      <text:p text:style-name="P378">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79">5. Visais atvejais atsakomoji nuomonė neskelbiama rinkimų agitacijos draudimo laikotarpiu. Atsakomosios nuomonės paskelbimas neatleidžia visuomenės informavimo priemonės nuo atsakomybės pagal Lietuvos Respublikos įstatymus.</text:p>
      <text:p text:style-name="P38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381"/>
      <text:p text:style-name="P382">50 straipsnis. Kandidatų sąrašą iškėlusią partiją, politinę organizaciją<text:s/></text:p>
      <text:p text:style-name="P383">kompromituojančios medžiagos skelbimas ir atsakomoji nuomonė</text:p>
      <text:p text:style-name="P384">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text:s/><text:soft-page-break/>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385">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text:s/>atsakomosios nuomonės teise.</text:p>
      <text:p text:style-name="P386">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soft-page-break/>
      <text:p text:style-name="P387">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88">5. Visais atvejais atsakomoji nuomonė neskelbiama rinkimų agitacijos draudimo laikotarpiu. Atsakomosios nuomonės paskelbimas neatleidžia visuomenės informavimo priemonės nuo atsakomybės pagal Lietuvos Respublikos įstatymus.</text:p>
      <text:p text:style-name="P38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390"/>
      <text:p text:style-name="P391">51 straipsnis. Draudimas vykdyti rinkimų agitaciją naudojantis tarnybine padėtimi</text:p>
      <text:p text:style-name="P39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text:s/>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393">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394"/>
      <text:p text:style-name="P395">52 straipsnis. Rinkimų agitacijos finansavimas</text:p>
      <text:soft-page-break/>
      <text:p text:style-name="P396">1. Rinkimų agitacija finansuojama iš partijos, politinės organizacijos ar kandidato į tarybos narius gautų lėšų, kurios kaupiamos specialioje rinkimų sąskaitoje, atidarytoje pagal Vyriausiosios rinkimų komisijos išduotą pažymą.</text:p>
      <text:p text:style-name="P39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398">3. Rinkimų agitacijos<text:s/>išlaidas sudaro renginių, publikacijų, radijo ar televizijos laidų, taip pat gaminių ar paslaugų, kuriomis siekiama paveikti rinkėjų valią balsuoti arba nebalsuoti už kandidatą ar kandidatus, rengimo, įsigijimo, gamybos ar teikimo kaina. Apmokėti rinkimų<text:s/>agitacijos išlaidas ne iš specialių rinkimų sąskaitų draudžiama. Rinkimų agitacijos gaminiai ir paslaugos, kurių vertė didesnė kaip 0,5 VMDU, negali būti teikiami nemokamai. Rinkimų agitacijos gaminiai ir paslaugos negali būti teikiami darant akivaizdžias<text:s/>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39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soft-page-break/>
      <text:p text:style-name="P40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40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02">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03"/>
      <text:p text:style-name="P404">53 straipsnis. Rinkimų agitacijos draudimas rinkimų dieną</text:p>
      <text:p text:style-name="P40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text:s/>tas, kurias išleido Vyriausioji rinkimų komisija) negali būti balsavimo patalpoje ir 50 metrų atstumu aplink pastatą, kuriame yra balsavimo patalpa.</text:p>
      <text:p text:style-name="P406">2. Asmenys, pažeidę šio straipsnio 1 dalyje išdėstytas nuostatas, baudžiami įstatymų nustatyta tvarka.</text:p>
      <text:p text:style-name="P407"/>
      <text:p text:style-name="P408">AŠTUNTASIS SKIRSNIS</text:p>
      <text:p text:style-name="P409">PARENGTINĖ RINKIMŲ ORGANIZAVIMO VEIKLA</text:p>
      <text:p text:style-name="P410"/>
      <text:p text:style-name="P411">54 straipsnis. Rinkimų dokumentų pavyzdžių nustatymas</text:p>
      <text:soft-page-break/>
      <text:p text:style-name="P412">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13"/>
      <text:p text:style-name="P414">55 straipsnis. Rinkimų biuleteniai</text:p>
      <text:p text:style-name="P415">1. Rinkimuose į tarybą kiekvienam rinkėjui įteikiamas vienas biuletenis - balsuoti dėl kandidatų sąrašo daugiamandatėje rinkimų apygardoje ir dėl trijų šio sąrašo kandidatų pirmumo.</text:p>
      <text:p text:style-name="P416">2. Rinkimų biuletenyje turi būti:</text:p>
      <text:p text:style-name="P417">1) išspausdintas nurodymas rinkėjui, kaip užpildyti biuletenį, ir išskirtos specialios biuletenio vietos rinkėjo valiai pareikšti;</text:p>
      <text:p text:style-name="P418">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419">3) antrojoje<text:s/>biuletenio dalyje trys specialūs laukeliai, kuriuose rinkėjas balsuodamas įrašo pasirinktų kandidatų rinkimų numerius.</text:p>
      <text:p text:style-name="P420"/>
      <text:p text:style-name="P421">56 straipsnis. Rinkimų biuletenių pristatymas</text:p>
      <text:p text:style-name="P42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23">2. Vyriausioji rinkimų komisija atsako už rinkimų biuletenių ir balsavimo paštu vokų išleidimą, jų apskaitos tvarkymą ir pristatymą nepažeidžiant nurodytų terminų.</text:p>
      <text:p text:style-name="P424"/>
      <text:p text:style-name="P425">57 straipsnis. Balsavimo patalpų parengimas</text:p>
      <text:soft-page-break/>
      <text:p text:style-name="P426">1. Rinkimų apylinkės balsavimo patalpa turi būti visiškai parengta rinkimams ne vėliau kaip likus 12 valandų iki balsavimo pradžios. Iki šio<text:s/>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27">2. Kitus balsavimo patalpos įrengimo reikalavimus nustato Vyriausioji rinkimų komisija.</text:p>
      <text:p text:style-name="P428">3. Apylinkės rinkimų komisijos pirmininkas atsako, kad balsavimo patalpa būtų parengta laiku ir tinkamai. Jeigu<text:s/>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429"/>
      <text:p text:style-name="P430">58 straipsnis. Rinkimų stebėtojai</text:p>
      <text:p text:style-name="P431">1. Partijos, politinės organizacijos, taip pat atstovas rinkimams turi teisę skirti rinkimų stebėtojus. Rinkimų stebėtojas yra<text:s/>asmuo, turintis Vyriausiosios rinkimų komisijos nustatytos formos pažymėjimą. Jis turi teisę stebėti rinkimus rinkimų apygardos arba apylinkės, kuri nurodyta jo pažymėjime, teritorijoje. Stebėtojo pažymėjimą išduoda:<text:s/></text:p>
      <text:p text:style-name="P432">1) Vyriausioji rinkimų komisija - stebėti rinkimus visoje Lietuvos Respublikos teritorijoje arba tik konkrečiose rinkimų apygardose, apylinkėse pagal užsienio reikalų ministro, Respublikos Prezidento<text:s/><text:soft-page-break/>patarėjo teikimą, užsienio valstybėms arba tarptautinėms institucijoms atstovaujančių asmenų<text:s/>prašymus, taip pat savo nuožiūra;</text:p>
      <text:p text:style-name="P433">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34">2. Stebėtojo pažymėjimus rinkimų komisijos vardu išduoda jos pirmininkas arba kitas komisijos<text:s/>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35">3. Rinkimų stebėtojas turi teisę reikalauti, kad rinkimų komisijos pirmininkas ir nariai, taip pat balsavimo patalpoje esantys asmenys laikytųsi šio ir kitų Lietuvos Respublikos<text:s/>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36"/>
      <text:p text:style-name="P437">DEVINTASIS SKIRSNIS</text:p>
      <text:p text:style-name="P438">BALSAVIMAS</text:p>
      <text:p text:style-name="P439"/>
      <text:p text:style-name="P440">59 straipsnis. Balsavimo laikas ir vieta</text:p>
      <text:p text:style-name="P441">Balsavimas vyksta rinkimų dieną nuo 7 iki 20 valandos apylinkės rinkimų komisijos nurodytoje patalpoje. Rinkėjas balsuoja toje rinkimų apylinkėje, į kurios rinkėjų sąrašus jis yra įrašytas, jei kitko nenumato šis įstatymas.</text:p>
      <text:p text:style-name="P442"/>
      <text:soft-page-break/>
      <text:p text:style-name="P443">60 straipsnis. Draudimas rengti balsavimo patalpoje kitus renginius</text:p>
      <text:p text:style-name="P444">Balsavimo patalpoje negalima rengti jokių kitų renginių, išskyrus rinkimų organizavimą ir balsavimą. Jokių renginių taip pat negalima rengti ir perėjimo patalpose (koridoriuose) bei prie įėjimo į balsavimo patalpos pastatą.</text:p>
      <text:p text:style-name="P445"/>
      <text:p text:style-name="P446">61 straipsnis. Balsavimo pradžia</text:p>
      <text:p text:style-name="P447">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48"/>
      <text:p text:style-name="P449">62 straipsnis. Rinkėjo asmenybės nustatymas</text:p>
      <text:p text:style-name="P450">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text:s/>neišduoda, įteikia jam svečio lapelį ir siunčia jį pas komisijos pirmininką ar jo pavaduotoją išsiaiškinti dėl balsavimo.</text:p>
      <text:soft-page-break/>
      <text:p text:style-name="P451">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52">3. Išduoti rinkėjui kito asmens rinkimų biuletenį draudžiama. Komisijos narys, pažeidęs šį reikalavimą, atsako pagal įstatymus.</text:p>
      <text:p text:style-name="P453"/>
      <text:p text:style-name="P454">63 straipsnis. Balsavimo tvarka</text:p>
      <text:p text:style-name="P455">1. Gavęs rinkimų biuletenį, rinkėjas eina į balsavimo kabiną ir joje biuletenį užpildo. Pildyti biuletenį ne balsavimo kabinoje draudžiama.</text:p>
      <text:p text:style-name="P456">2. Rinkimų biuletenyje rinkėjas pažymi tą kandidatų sąrašą, už kurį jis balsuoja “už”, ir specialiai tam<text:s/>skirtuose biuletenio laukeliuose įrašo trijų pasirinktų balsuoto sąrašo kandidatų rinkimų numerius. Jeigu biuletenyje to paties kandidato rinkimų numeris įrašytas du ar tris kartus, šiam kandidatui pagal šį biuletenį įskaitomas tik vienas balsas.</text:p>
      <text:p text:style-name="P457">3. Užpildytą rinkimų biuletenį rinkėjas pats įmeta į balsadėžę.</text:p>
      <text:p text:style-name="P458">4. Jeigu rinkėjas prašo, sugadintas rinkimų biuletenis pakeičiamas nauju. Sugadinti biuleteniai laikomi atskirai po to, kai išdavęs naują biuletenį rinkimų komisijos narys jį perbraukia ir ant jo pasirašo.</text:p>
      <text:p text:style-name="P459">5. Rinkėjas, kuris dėl fizinių trūkumų negali pats rinkimų biuletenio užpildyti, įmesti jo į balsadėžę, gali pasikviesti kitą asmenį (išskyrus rinkimų komisijos pirmininką ar narį, ar rinkimų stebėtoją), kuris už jį atliktų šiuos veiksmus. Rinkėjas,<text:s/>neturintis fizinių trūkumų, kurie trukdytų jam užpildyti rinkimų biuletenį, turi balsuoti pats.</text:p>
      <text:p text:style-name="P460"/>
      <text:p text:style-name="P461">64 straipsnis. Balsavimas paštu</text:p>
      <text:soft-page-break/>
      <text:p text:style-name="P462">1. Balsavimas paštu suteikia galimybę dalyvauti rinkimuose piliečiams, kurie dėl sveikatos būklės arba dėl kitų priežasčių rinkimų dieną negali atvykti 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63">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464">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65">4. Pašto skyriuose turi būti patalpa (vieta), kur rinkėjas galėtų netrukdomas ir slaptai užpildyti rinkimų biuletenius ir įdėti juos į<text:s/>balsavimo voką. Balsavimą gali stebėti partijų ir politinių organizacijų stebėtojai, turintys pažymėjimus stebėti rinkimus bet kurioje rinkimų apylinkėje.</text:p>
      <text:p text:style-name="P466">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67">6. Rinkėjas balsuoja slaptai:</text:p>
      <text:soft-page-break/>
      <text:p text:style-name="P468">1) užpildo rinkimų biuletenį;</text:p>
      <text:p text:style-name="P469">2) užpildytą rinkimų biuletenį įdeda į vidinį balsavimo paštu voką;</text:p>
      <text:p text:style-name="P470">3) užklijuoja vidinį voką;</text:p>
      <text:p text:style-name="P471">4) vidinį voką kartu su rinkėjo pažymėjimu įdeda į išorinį voką;</text:p>
      <text:p text:style-name="P472">5) užklijuoja išorinį voką.</text:p>
      <text:p text:style-name="P473">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text:s/>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text:s/>rinkimų apylinkę, sąrašo. Pašto darbuotojai, rinkimų komisijų nariai ar kiti asmenys negali atnešti balsavimo paštu vokų ir rinkimų biuletenių į namus rinkėjams, neįrašytiems į rinkėjų, kurie dėl sveikatos būklės negali atvykti į paštą arba rinkimų dieną<text:s/>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474">8. Užklijuotą išorinį voką (su jame esančiu rinkėjo pažymėjimu, vidiniu balsavimo paštu voku ir ten esančiu biuleteniu) rinkėjas gali:</text:p>
      <text:p text:style-name="P475">1) įteikti pašto skyriaus darbuotojui ;</text:p>
      <text:p text:style-name="P476">2) įteikti paštininkui, atnešusiam jam rinkimų dokumentus;</text:p>
      <text:p text:style-name="P477">3) įmesti į pašto dėžutę.</text:p>
      <text:p text:style-name="P478">9. Rinkėjui balsuojant namuose draudžiama daryti poveikį jo apsisprendimui ir skubinti jį balsuoti. Rinkėjas, neturintis fizinių trūkumų, neleidžiančių jam užpildyti rinkimų biuletenį, slaptai užpildytą biuletenį pats įdeda<text:s/>į vidinį voką, jį užklijuoja, užklijuotą vidinį voką kartu su rinkėjo pažymėjimu įdeda į išorinį voką ir jį užklijuoja. Rinkėjo, kuris dėl fizinių trūkumų negali to atlikti pats, prašymu tai atlieka rinkėjo pasirinktas asmuo (išskyrus paštininką, rinkimų<text:s/>komisijos narį ar stebėtoją), kuriuo rinkėjas pasitiki ir kuris privalo išsaugoti balsavimo slaptumą. Rinkėjas užklijuotą išorinį voką gali įteikti paštininkui ar išsiųsti tą pačią arba kitą dieną.</text:p>
      <text:p text:style-name="P479">10. Draudžiama priimti iš rinkėjo neužklijuotą išorinį balsavimo paštu voką.</text:p>
      <text:p text:style-name="P480"/>
      <text:p text:style-name="P481">65 straipsnis. Balsavimas gydymo, socialinės rūpybos ir globos įstaigose</text:p>
      <text:p text:style-name="P482">1. Gydymo, socialinės rūpybos ir globos įstaigose sudaromi specialūs balsavimui skirti pašto skyriai. Apygardos rinkimų komisija ne vėliau kaip likus 20 dienų iki<text:s/>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483">2. Galintys judėti šių įstaigų pacientai ir globotiniai balsuoja patys balsavimo patalpoje šio įstatymo 64 straipsnyje nustatyta tvarka.</text:p>
      <text:p text:style-name="P484">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485">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486">5. Gydymo, socialinės rūpybos ar globos įstaigos vadovo nurodymu gali būti draudžiama dėl balsavimo trikdyti ligonius, kurių būklė yra sunki. Šis nurodymas paštininkams privalomas.</text:p>
      <text:p text:style-name="P487">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488"/>
      <text:p text:style-name="P489">66 straipsnis. Balsavimas kariniuose daliniuose</text:p>
      <text:p text:style-name="P490">1. Krašto apsaugos sistemos ir vidaus tarnybos daliniuose sudaromi specialūs balsavimui skirti pašto skyriai, kaip nustatyta 65 straipsnyje.</text:p>
      <text:p text:style-name="P491">2. Pagal galimybę dalinių vadai sudaro sąlygas kariams balsuoti šių nuolatinės<text:s/>gyvenamosios vietos rinkimų apylinkėse.</text:p>
      <text:p text:style-name="P492"/>
      <text:p text:style-name="P493">67 straipsnis. Balsavimas bausmės atlikimo vietose</text:p>
      <text:p text:style-name="P494">1. Bausmės atlikimo vietose sudaromi specialūs balsavimui skirti pašto skyriai, kaip nustatyta 65 straipsnyje.</text:p>
      <text:p text:style-name="P495">2. Įkalinimo įstaigų vadovai įstatymų nustatyta tvarka gali išleisti nuteistuosius balsuoti šių nuolatinės gyvenamosios vietos rinkimų apylinkėse.</text:p>
      <text:p text:style-name="P496"/>
      <text:p text:style-name="P497">DEŠIMTASIS SKIRSNIS</text:p>
      <text:p text:style-name="P498">BALSŲ SKAIČIAVIMAS</text:p>
      <text:p text:style-name="P499"/>
      <text:p text:style-name="P500">68 straipsnis. Balsavimo vokų ir biuletenių apskaita pašto skyriuose</text:p>
      <text:p text:style-name="P501">1. Balsavimo paštu vokų ir biuletenių apskaitą tvarko pašto skyriaus viršininkas, apskaitos duomenis nurodydamas specialiai tam skirtame žurnale Vyriausiosios rinkimų komisijos nustatyta tvarka.</text:p>
      <text:p text:style-name="P502">2. Likus vienai dienai iki rinkimų, pašto skyriaus viršininkas grąžina nepanaudotus balsavimo paštu vokus ir rinkimų biuletenius apygardos rinkimų komisijai.</text:p>
      <text:p text:style-name="P503">3. Paštas vokus su rinkėjų užpildytais biuleteniais įteikia apylinkių rinkimų komisijoms rinkimų dieną ne vėliau kaip likus 2 valandoms iki rinkimų pabaigos.</text:p>
      <text:p text:style-name="P504">4. Balsavimo paštu vokų ir biuletenių apskaitą Lietuvos Respublikoje tvarko Vyriausioji rinkimų komisija.</text:p>
      <text:p text:style-name="P505"/>
      <text:p text:style-name="P506">69 straipsnis. Apylinkės rinkimų komisijos darbo organizavimas skaičiuojant balsus</text:p>
      <text:p text:style-name="P507">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text:s/>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0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509"/>
      <text:p text:style-name="P510">70 straipsnis. Rinkimų biuletenių apskaita rinkimų apylinkėse</text:p>
      <text:p text:style-name="P511">1. Uždarius balsavimo patalpą, apylinkės rinkimų komisijos pirmininkas, dalyvaujant ne mažiau kaip 3/5 rinkimų komisijos narių, užklijuoja ir antspauduoja balsadėžės plyšį.</text:p>
      <text:p text:style-name="P51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13">3. Nepanaudotus ir sugadintus rinkimų biuletenius rinkimų komisija viešai suskaičiuoja, anuliuoja nukirpdama dešinįjį viršutinį kampą, sudeda<text:s/>į specialiai tam skirtus vokus ir šiuos vokus antspauduoja. Nepanaudotų ir sugadintų biuletenių skaičius įrašomas į balsų skaičiavimo protokolą.</text:p>
      <text:p text:style-name="P514"/>
      <text:p text:style-name="P515">71 straipsnis. Rinkimų apylinkės balsavimo patalpoje balsavusių rinkėjų balsų<text:s/></text:p>
      <text:p text:style-name="P516">skaičiavimas</text:p>
      <text:p text:style-name="P51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18">2. Įsitikinus, kad balsadėžė nebuvo pažeista, dalyvaujant ne mažiau kaip 3/5 apylinkės rinkimų komisijos narių ir stebėtojams, ji<text:s/>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51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520">4. Sprendimą dėl rinkimų biuletenio pripažinimo negaliojančiu arba esant ginčui tarp komisijos narių dėl biuletenio žymų įvertinimo priima rinkimų komisija balsavimu. Šio balsavimo rezultatas nurodomas kitoje to biuletenio pusėje.</text:p>
      <text:p text:style-name="P521">5. Balsai skaičiuojami taip, kad šią procedūrą, rinkėjų žymas rinkimų biuleteniuose galėtų matyti visi balsų skaičiavimo metu dalyvaujantys asmenys ir įsitikinti, kad balsai skaičiuojami sąžiningai ir teisingai.</text:p>
      <text:p text:style-name="P522">6. Konkrečią biuletenių ir balsų skaičiavimo tvarką nustato Vyriausioji rinkimų komisija ne vėliau kaip likus 14 dienų iki rinkimų.</text:p>
      <text:p text:style-name="P523"/>
      <text:p text:style-name="P524">72 straipsnis. Balsavusių paštu rinkėjų apskaita, jų paduotų balsų ir kandidatų</text:p>
      <text:p text:style-name="P525">pirmumo balsų skaičiavimas</text:p>
      <text:p text:style-name="P526">1. Suskaičiavus balsadėžėje rastus rinkimų biuletenius, pradedami skaičiuoti paštu gauti rinkimų biuleteniai:</text:p>
      <text:p text:style-name="P527">1) apylinkės rinkimų komisijos pirmininkas pateikia neatplėštus visus paštu gautus išorinius balsavimo vokus. Jų skaičius paskelbiamas ir įrašomas į balsų<text:s/>skaičiavimo protokolą;</text:p>
      <text:p text:style-name="P528">2) išoriniai vokai po vieną atplėšiami;</text:p>
      <text:p text:style-name="P52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30">4) apylinkės rinkėjų sąraše prie rinkėjo, kurio balsas gautas paštu, pavardės įrašoma “balsavo paštu” arba “BP” ir balsavimo paštu vokas įmetamas į balsadėžę, įrengtą ir antspauduotą pagal nustatytus reikalavimus;</text:p>
      <text:p text:style-name="P53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text:s/>pagal 71 straipsnio reikalavimus.</text:p>
      <text:p text:style-name="P53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3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text:s/>jai perduotuose biuleteniuose pirmumo balsų skaičiavimo turi priimti vieną iš sprendimų:</text:p>
      <text:p text:style-name="P534">1) grąžinti biuletenius ir pavesti pirmumo balsus suskaičiuoti tai apylinkės rinkimų komisijai, iš kurios jie buvo gauti;</text:p>
      <text:p text:style-name="P535">2) pakeisti apylinkės rinkimų komisijos, iš<text:s/>kurios yra gauti rinkimų dokumentai, sprendimą dėl pirmumo balsų skaičiavimo ir pavesti pirmumo balsus suskaičiuoti kitos rinkimų apylinkės komisijai arba imtis skaičiuoti pirmumo balsus pačiai. Šiuo atveju apygardos rinkimų komisija turi nustatyti pirmumo<text:s/>balsų skaičiavimo vietą ir laiką.</text:p>
      <text:p text:style-name="P536">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text:s/>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text:s/>juodus grafitinius pieštukus), ir komisija patikrina, ar yra visi biuleteniai, kuriuose reikia suskaičiuoti pirmumo balsus. Konkrečią pirmumo balsų skaičiavimo tvarką nustato Vyriausioji rinkimų komisija ne vėliau kaip likus 7 dienoms iki rinkimų. Balsai<text:s/>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537"/>
      <text:p text:style-name="P538">73 straipsnis. Rinkimų apylinkės balsų skaičiavimo protokolas</text:p>
      <text:p text:style-name="P539">1. Kiekvienoje rinkimų apylinkėje surašomas vienas dviejų dalių balsų skaičiavimo protokolas, kurio pirmojoje<text:s/>dalyje įrašoma:</text:p>
      <text:p text:style-name="P540">1) rinkėjų skaičius rinkimų apylinkėje;</text:p>
      <text:p text:style-name="P541">2) gautų iš apygardos rinkimų komisijos biuletenių skaičius;</text:p>
      <text:p text:style-name="P542">3) kiekvienam komisijos nariui išduotų rinkimų biuletenių skaičius, rinkėjams išduotų biuletenių skaičius, rinkėjų parašų skaičius, rinkėjo pažymėjimų skaičius, atvykimo lapelių skaičius, nepanaudotų ir sugadintų biuletenių skaičius;</text:p>
      <text:p text:style-name="P543">4) anuliuotų rinkimų biuletenių skaičius;</text:p>
      <text:p text:style-name="P544">5) rinkimų apylinkės balsavimo patalpoje balsavusių rinkėjų skaičius;</text:p>
      <text:p text:style-name="P545">6) balsadėžės atidarymo laikas;</text:p>
      <text:p text:style-name="P546">7) balsadėžėje rastų biuletenių, kuriais rinkėjai nebalsavo nė už vieną kandidatų sąrašą arba balsavo už kelis sąrašus, skaičius;</text:p>
      <text:p text:style-name="P547">8) balsadėžėje rastų biuletenių, kuriais rinkėjai balsavo už vieną kandidatų sąrašą, skaičius;</text:p>
      <text:p text:style-name="P548">9) balsadėžėje rastų už kiekvieną kandidatų sąrašą paduotų balsų skaičius;</text:p>
      <text:p text:style-name="P549">10) paštu gautų vokų skaičius, antspauduotų vidinių balsavimo paštu vokų skaičius;</text:p>
      <text:p text:style-name="P550">11) paštu gautų biuletenių, kuriais rinkėjai nebalsavo nė už vieną kandidatų sąrašą arba balsavo už kelis sąrašus, skaičius;</text:p>
      <text:p text:style-name="P551">12) paštu gautų biuletenių, kuriais rinkėjai balsavo už vieną kandidatų sąrašą, skaičius;</text:p>
      <text:p text:style-name="P552">13) paštu gautų už kiekvieną kandidatų sąrašą paduotų balsų skaičius;</text:p>
      <text:p text:style-name="P553">14) iš viso rinkimų apylinkėje dalyvavusių rinkimuose rinkėjų skaičius;</text:p>
      <text:p text:style-name="P554">15) iš viso biuletenių, kuriais rinkėjai nebalsavo nė už vieną kandidatų sąrašą arba balsavo už kelis sąrašus, skaičius;</text:p>
      <text:p text:style-name="P555">16) iš viso už kiekvieną kandidatų sąrašą paduotų balsų skaičius.</text:p>
      <text:p text:style-name="P556">2. Pagal apylinkės rinkėjų sąrašus nustatomas rinkėjų skaičius rinkimų apylinkėje. Rinkėjų, kuriems buvo išduoti<text:s/>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57">3. Jeigu balsadėžėje randama biuletenių daugiau negu jų buvo išduota rinkėjams, komisija imasi priemonių priežastims išsiaiškinti. Tai įrašoma balsų skaičiavimo protokole ir nurodoma, kiek biuletenių buvo rasta daugiau.</text:p>
      <text:p text:style-name="P558">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559">5. Protokolo antrojoje dalyje įrašoma:<text:s/></text:p>
      <text:p text:style-name="P560">1) skaičiuojamų biuletenių skaičius;</text:p>
      <text:p text:style-name="P561">2) kiekvieno kandidato gautų pirmumo balsų skaičius;</text:p>
      <text:p text:style-name="P562">3) visų kandidatų gautų pirmumo balsų suma;</text:p>
      <text:p text:style-name="P563">4) negaliojančių biuletenių skaičius;</text:p>
      <text:p text:style-name="P564">5) kiti Vyriausiosios rinkimų komisijos nustatyti balsų skaičiavimo duomenys, reikalingi tikrinant, ar tiksliai buvo suskaičiuoti rinkėjų paduoti balsai.</text:p>
      <text:p text:style-name="P56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566"/>
      <text:p text:style-name="P567">74 straipsnis. Negaliojantys biuleteniai</text:p>
      <text:p text:style-name="P568">Negaliojančiais biuleteniais pripažįstami:</text:p>
      <text:p text:style-name="P569">1) nenustatyto pavyzdžio rinkimų biuleteniai;</text:p>
      <text:p text:style-name="P570">2) antspauduoti ne tos rinkimų apylinkės komisijos antspaudu biuleteniai (gauti paštu biuleteniai - neantspauduoti rinkimų apygardos komisijos antspaudu);</text:p>
      <text:p text:style-name="P571">3) ne tos rinkimų apygardos rinkimų biuleteniai;</text:p>
      <text:p text:style-name="P572">4) biuleteniai,<text:s/>kuriuose rinkėjas nebalsavo už kandidatų sąrašą (pažymėjo daugiau kaip vieną kandidatų sąrašą; nepažymėjo nė vieno kandidatų sąrašo; pagal padarytą žymą neįmanoma nustatyti rinkėjo valios).</text:p>
      <text:p text:style-name="P573"/>
      <text:p text:style-name="P574">75 straipsnis. Rinkimų apylinkės dokumentų pateikimas apygardos<text:s/>rinkimų komisijai</text:p>
      <text:p text:style-name="P5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576">2. Vyriausioji rinkimų komisija bei Vidaus reikalų ministerija privalo užtikrinti rinkimų dokumentų gabenimo bei juos gabenančių asmenų saugumą.</text:p>
      <text:p text:style-name="P577"/>
      <text:p text:style-name="P578">76 straipsnis. Balsų skaičiavimas apygardos rinkimų komisijoje</text:p>
      <text:p text:style-name="P579">1.<text:s/>Apygardos rinkimų komisija priima apylinkės rinkimų komisijos pateiktus dokumentus ir patikrina:</text:p>
      <text:p text:style-name="P580">1) ar yra pristatyti visi privalomi pateikti dokumentai (paketai ir specialieji vokai su rinkimų biuleteniais);</text:p>
      <text:p text:style-name="P581">2) paketų ir vokų antspaudavimą ir užrašus (ar<text:s/>užrašas pilnas ir teisingas);</text:p>
      <text:p text:style-name="P58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583">4) ar visos pastabos ir rinkėjų skundai yra apsvarstyti apylinkės rinkimų komisijoje.</text:p>
      <text:p text:style-name="P58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58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586">4. Nustačiusi apylinkės rinkimų komisijos pateiktų dokumentų trūkumus, apygardos rinkimų komisija imasi priemonių jiems pašalinti, pareikalauja iš apylinkės rinkimų komisijos pirmininko pateikti trūkstamus dokumentus.</text:p>
      <text:p text:style-name="P587">5. Apygardos rinkimų komisija balsus skaičiuoja taip: susumuoja apylinkių rinkimų komisijų pateiktus duomenis ir prie jų prideda tuos paštu balsavusių rinkėjų balsus, kurie buvo suskaičiuoti apygardos rinkimų komisijoje.</text:p>
      <text:p text:style-name="P588"/>
      <text:p text:style-name="P589">77 straipsnis. Rinkimų apygardos balsų skaičiavimo dokumentų pateikimas<text:s/></text:p>
      <text:p text:style-name="P590">Vyriausiajai rinkimų komisijai</text:p>
      <text:p text:style-name="P59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592"/>
      <text:p text:style-name="P593">78 straipsnis. Stebėtojų dalyvavimas skaičiuojant balsus ir nustatant rinkimų rezultatus</text:p>
      <text:p text:style-name="P594">1. Skaičiuojant balsus rinkimų apylinkėse bei apygardose, taip pat nustatant rinkimų rezultatus apygardose, gali dalyvauti rinkimų stebėtojai, taip pat visuomenės informavimo priemonių atstovai.</text:p>
      <text:p text:style-name="P595">2. Stebėtojai turi teisę reikšti pastabas ir pretenzijas rinkimų komisijoms dėl šio ir kitų Lietuvos Respublikos įstatymų pažeidimų,<text:s/>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596"/>
      <text:p text:style-name="P597">79 straipsnis. Išankstinių rinkimų rezultatų skelbimas</text:p>
      <text:p text:style-name="P59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599">2. Iki Vyriausiosios rinkimų komisijos pranešimo visuomenės informavimo priemonių atstovams draudžiama vaizdo ar garso įrašymo technika, žodžiu, raštu ar kitaip skleisti informaciją apie balsų skaičiavimo ar rinkimų rezultatus.</text:p>
      <text:p text:style-name="P600"/>
      <text:p text:style-name="P601">80 straipsnis. Skundai dėl rinkimų komisijų sprendimų, priimtų pasibaigus balsavimui</text:p>
      <text:p text:style-name="P602">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0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04">3. Apygardų<text:s/>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0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06">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Aukštesniajam administraciniam teismui. Aukštesnysis administracinis teismas šiuos skundus išnagrinėja per 5 dienas. Jo sprendimai įsiteisėja nuo paskelbimo.</text:p>
      <text:p text:style-name="P607"/>
      <text:p text:style-name="P608">[5 dalies redakcija nuo 2001 m. sausio 1 d.:</text:p>
      <text:p text:style-name="P609"><text:span text:style-name="T610">5. Partijos, politinės organizacijos, iškėlusios kandidatų sąrašus, kandidatai į tarybos narius, tarybos nariai po galutinių rinkimų rezultatų oficialaus paskelbimo bet kurį Vyri</text:span><text:span text:style-name="T611">ausiosios rinkimų komisijos sprendimą ar kitą jos veiką per 5 dienas po Vyriausiosios rinkimų komisijos sprendimo priėmimo ar po to, kai paaiškėjo apie ginčijamą veiką, gali apskųsti Lietuvos vyriausiajam</text:span><text:span text:style-name="T612"><text:s/></text:span><text:span text:style-name="T613">administraciniam teismui. Lietuvos vyriausiasis adm</text:span><text:span text:style-name="T614">inistracinis teismas šiuos skundus išnagrinėja per 5 dienas. Jo sprendimai įsiteisėja nuo paskelbimo.]</text:span></text:p>
      <text:p text:style-name="P615">Straipsnio pakeitimai:</text:p>
      <text:p text:style-name="P616"><text:span text:style-name="T617">Nr.<text:s/></text:span><text:a xlink:href="http://www3.lrs.lt/cgi-bin/preps2?Condition1=109921&amp;Condition2=" office:target-frame-name="_top" xlink:show="replace"><text:a xlink:href="http://www3.lrs.lt/cgi-bin/preps2?Condition1=109921&amp;Condition2=" office:target-frame-name="_top" xlink:show="replace"><text:span text:style-name="T618">VIII-1939</text:span></text:a></text:a><text:span text:style-name="T619">, 00.09.19, Žin., 2000, Nr.84-2532 (00.10.06), įsigalioja nuo 2001.01.01</text:span></text:p>
      <text:p text:style-name="P620"/>
      <text:p text:style-name="P621"/>
      <text:p text:style-name="P622">81 straipsnis. Rinkimų apygardos balsų skaičiavimo protokolas</text:p>
      <text:p text:style-name="P623">1. Pagal rinkimų apylinkių balsų skaičiavimo protokolus, o prireikus - ir<text:s/>pagal rinkimų biuletenius bei kitus rinkimų dokumentus apygardos rinkimų komisija nustato:</text:p>
      <text:p text:style-name="P624">1) apygardoje rinkimuose dalyvavusių rinkėjų skaičių;</text:p>
      <text:p text:style-name="P625">2) apygardoje negaliojančių biuletenių skaičių, taip pat Vyriausiosios rinkimų komisijos nustatytus balsų skaičiavimo duomenis, reikalingus tikrinant, ar tiksliai buvo suskaičiuoti rinkėjų paduoti balsai;</text:p>
      <text:p text:style-name="P626">3) už kiekvieną kandidatų sąrašą ir už visus kandidatų sąrašus paduotų balsų skaičius.</text:p>
      <text:p text:style-name="P627">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628">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629"/>
      <text:p text:style-name="P630">VIENUOLIKTASIS SKIRSNIS</text:p>
      <text:p text:style-name="P631">RINKIMŲ REZULTATŲ NUSTATYMAS IR PASKELBIMAS</text:p>
      <text:p text:style-name="P632"/>
      <text:p text:style-name="P633">82 straipsnis. Rinkimų rezultatų nustatymas daugiamandatėje rinkimų apygardoje</text:p>
      <text:p text:style-name="P634">1. Išankstinius rinkimų rezultatus nustato apygardos rinkimų komisija po to, kai pasirašytas rinkimų apygardos balsų skaičiavimo protokolas.</text:p>
      <text:p text:style-name="P635">2. Mandatai kandidatų sąrašams paskirstomi pagal<text:s/>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636">3. Apskaičiuojama mandatų skirstymo kvota. Ji lygi rinkėjų balsų, kuriuos gavo sąrašai, dalyvaujantys skirstant mandatus, sumai, padalytai iš mandatų skaičiaus.<text:s/>Jei dalijant gaunama liekana, dalmuo padidinamas vienetu.</text:p>
      <text:p text:style-name="P637">4. Už kiekvieną sąrašą paduotų balsų skaičius dalijamas iš mandatų skirstymo pagal sąrašus kvotos. Gautas sveikasis dalmuo yra mandatų skaičius, tenkantis kiekvienam sąrašui pagal mandatų skirstymo<text:s/>kvotą, o šio dalijimo liekanos naudojamos likusiems mandatams paskirstyti pagal liekanas. Dėl to visų sąrašų pavadinimai surašomi iš eilės, kurioje po paskutiniojo toliau eina pirmasis, pagal jiems atitekusias dalijimo liekanas, pradedant didžiausiąja. Jei<text:s/>dviejų sąrašų liekanos lygios, pirmiau įrašomas sąrašas su mažesniu rinkimų numeriu. Nepadalyti dalijant kvotų metodu mandatai po vieną padalijami sąrašams pagal eilę, pradedant tuo sąrašu, kuris buvo įrašytas pirmasis.</text:p>
      <text:p text:style-name="P638">5. Jeigu kuriam nors sąrašui tektų<text:s/>didesnis mandatų skaičius negu sąraše yra kandidatų, tai šie mandatai padalijami kitiems sąrašams, tęsiant toliau jų dalijimą liekanų metodu.</text:p>
      <text:p text:style-name="P639">6. Sąraše kandidatai gauna mandatus pagal porinkiminę kandidatų sąrašų eilę.<text:s/></text:p>
      <text:p text:style-name="P640"/>
      <text:p text:style-name="P641">83 straipsnis. Galutinių rinkimų rezultatų tvirtinimas ir paskelbimas</text:p>
      <text:p text:style-name="P642">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643">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644">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645">4. Vyriausioji rinkimų komisija ne vėliau kai per 3 mėnesius po galutinių rinkimų rezultatų paskelbimo išleidžia knygą apie rinkimų rezultatus ir per 4 mėnesius<text:s/>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646"/>
      <text:p text:style-name="P647">84 straipsnis. Rinkimų pripažinimas negaliojančiais</text:p>
      <text:p text:style-name="P648">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text:s/>ar kitus rinkimų dokumentus negalima nustatyti šių esminių rezultatų - kandidatų sąrašų, dalyvaujančių paskirstant mandatus, arba kandidatų sąrašui tenkančių mandatų skaičių galima nustatyti tik daugiau kaip vieno mandato tikslumu.</text:p>
      <text:p text:style-name="P649"/>
      <text:p text:style-name="P650">85 straipsnis. Pakartotiniai rinkimai</text:p>
      <text:p text:style-name="P651">1. Pakartotiniai rinkimai rengiami, jeigu rinkimai į tarybą šiame įstatyme nustatyta tvarka pripažinti negaliojančiais.</text:p>
      <text:p text:style-name="P65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653">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654"/>
      <text:p text:style-name="P655">86 straipsnis. Tarybos nario įgaliojimų pripažinimas nutrūkusiais prieš terminą</text:p>
      <text:p text:style-name="P656">Tarybos nario įgaliojimus<text:s/>nutrūkusiais prieš terminą pripažįsta Vyriausioji rinkimų komisija, išskyrus atvejį, kai savivaldybės teritorijoje įstatymų nustatyta tvarka Lietuvos Respublikos Seimo sprendimu laikinai įvedamas tiesioginis valdymas, ne vėliau kaip per 15 dienų po to, kai<text:s/>tam atsiranda vada:</text:p>
      <text:p text:style-name="P657">1) tarybos nariui atsistatydinus - pagal tarybos nario paties parašytą pareiškimą atsistatydinti. Tarybos nario pareiškimas atsistatydinti turi būti patvirtintas notariškai arba pasirašytas mero ir tarybos narį iškėlusios organizacijos<text:s/>vadovo, arba tarybos nario asmeniškai įteiktas Vyriausiajai rinkimų komisijai;</text:p>
      <text:p text:style-name="P658">2) tarybos nariui nedalyvavus iš eilės 3 tarybos posėdžiuose be pateisinamos priežasties - pagal įsigaliojusį tarybos nutarimą;</text:p>
      <text:p text:style-name="P659">3) teismui pripažinus tarybos narį neveiksniu -<text:s/>pagal įsigaliojusį teismo sprendimą;</text:p>
      <text:p text:style-name="P660">4) įsiteisėjus teismo apkaltinamajam nuosprendžiui - pagal įsigaliojusį teismo nuosprendį;</text:p>
      <text:p text:style-name="P661">5) tarybos nariui netekus Lietuvos Respublikos pilietybės - pagal įsigaliojusį teisės aktą dėl pilietybės netekimo;</text:p>
      <text:p text:style-name="P662">6) paaiškėjus, kad tarybos narys yra pažeidęs šio įstatymo 88 straipsnį - pagal įsigaliojusį teismo sprendimą arba nuosprendį;</text:p>
      <text:p text:style-name="P663">7) tarybos nariui mirus - pagal notariškai patvirtintą mirties liudijimo kopiją.</text:p>
      <text:p text:style-name="P664"/>
      <text:p text:style-name="P665">* 87 straipsnis. Laisvos tarybos nario vietos užėmimas</text:p>
      <text:p text:style-name="P666">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text:s/>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667">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668"/>
      <text:p text:style-name="P669">* Pastaba. Lietuvos Respublikos savivaldybių tarybų rinkimų įstatymo 87 straipsnis įsigalioja pasibaigus tarybų narių,<text:s/>išrinktų 1997 metais, įgaliojimų laikui.</text:p>
      <text:p text:style-name="P670"/>
      <text:p text:style-name="P671"/>
      <text:p text:style-name="P672">88 straipsnis. Tarybos nario mandato netekimas dėl rinkėjams nepaskelbto</text:p>
      <text:p text:style-name="P673">bendradarbiavimo su kitų valstybių specialiosiomis tarnybomis ir turėtos<text:s/></text:p>
      <text:p text:style-name="P674">teismo nuosprendžiu paskirtos bausmės</text:p>
      <text:p text:style-name="P675">1. Kiekvienas kandidatas į<text:s/>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76">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specialiosiomis tarnybomis, nuo tos dienos nutraukiami jo tarybos nario įgaliojimai.</text:p>
      <text:p text:style-name="P677">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78">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arybos nario įgaliojimus.</text:p>
      <text:p text:style-name="P679"/>
      <text:p text:style-name="P680"/>
      <text:p text:style-name="P681"><text:span text:style-name="T682">Skelbiu šį Lietuvos Respublikos Seimo priimtą įstatymą.</text:span></text:p>
      <text:p text:style-name="P683"/>
      <text:p text:style-name="P684"/>
      <text:p text:style-name="P685"><text:span text:style-name="T686">RESPUBLIKOS PREZIDENTAS</text:span><text:span text:style-name="T687"><text:tab/></text:span><text:span text:style-name="T688">ALGIRDAS BRAZAUSKAS</text:span></text:p>
      <text:p text:style-name="P689"/>
      <text:p text:style-name="P690">___________</text:p>
      <text:p text:style-name="P691"/>
      <text:p text:style-name="P692">Pakeitimai:</text:p>
      <text:p text:style-name="P693">1.</text:p>
      <text:p text:style-name="P694">Lietuvos Respublikos Seimas, Įstatymas</text:p>
      <text:p text:style-name="P695"><text:span text:style-name="T696">Nr.<text:s/></text:span><text:a xlink:href="http://www3.lrs.lt/cgi-bin/preps2?Condition1=5933&amp;Condition2=" office:target-frame-name="_top" xlink:show="replace"><text:span text:style-name="T697">I-578</text:span></text:a><text:span text:style-name="T698">, 94.07.21, Žin., 1994, Nr.63-1234</text:span></text:p>
      <text:p text:style-name="P699">DĖL LIETUVOS RESPUBLIKOS SAVIVALDYBIŲ TARYBŲ RINKIMŲ ĮSTATYMO PAKEITIMO</text:p>
      <text:p text:style-name="P700"/>
      <text:p text:style-name="P701">2.</text:p>
      <text:p text:style-name="P702">Lietuvos Respublikos Seimas, Įstatymas</text:p>
      <text:p text:style-name="P703"><text:span text:style-name="T704">Nr.<text:s/></text:span><text:a xlink:href="http://www3.lrs.lt/cgi-bin/preps2?Condition1=6008&amp;Condition2=" office:target-frame-name="_top" xlink:show="replace"><text:span text:style-name="T705">I-646</text:span></text:a><text:span text:style-name="T706">, 94.11.08, Žin., 1994, Nr.89-1719</text:span></text:p>
      <text:p text:style-name="P707">DĖL LIETUVOS RESPUBLIKOS SAVIVALDYBIŲ TARYBŲ RINKIMŲ ĮSTATYMO PAKEITIMO</text:p>
      <text:p text:style-name="P708"/>
      <text:p text:style-name="P709">3.</text:p>
      <text:p text:style-name="P710">Lietuvos Respublikos Seimas, Įstatymas</text:p>
      <text:p text:style-name="P711"><text:span text:style-name="T712">Nr.<text:s/></text:span><text:a xlink:href="http://www3.lrs.lt/cgi-bin/preps2?Condition1=15189&amp;Condition2=" office:target-frame-name="_top" xlink:show="replace"><text:span text:style-name="T713">I-757</text:span></text:a><text:span text:style-name="T714">, 95.01.12, Žin., 1995, Nr.7-143</text:span></text:p>
      <text:p text:style-name="P715">DĖL LIETUVOS RESPUBLIKOS SAVIVALDYBIŲ TARYBŲ RINKIMŲ ĮSTATYMO 10, 11, 31 IR 46 STRAIPSNIŲ PAKEITIMO</text:p>
      <text:p text:style-name="P716"/>
      <text:p text:style-name="P717">4.</text:p>
      <text:p text:style-name="P718">Lietuvos Respublikos Seimas, Įstatymas</text:p>
      <text:p text:style-name="P719"><text:span text:style-name="T720">Nr.<text:s/></text:span><text:a xlink:href="http://www3.lrs.lt/cgi-bin/preps2?Condition1=15227&amp;Condition2=" office:target-frame-name="_top" xlink:show="replace"><text:span text:style-name="T721">I-795</text:span></text:a><text:span text:style-name="T722">, 95.02.15, Žin., 1995, Nr.18-405</text:span></text:p>
      <text:p text:style-name="P723">DĖL LIETUVOS RESPUBLIKOS SAVIVALDYBIŲ TARYBŲ RINKIMŲ ĮSTATYMO 41 IR 45 STRAIPSNIŲ PAKEITIMO</text:p>
      <text:p text:style-name="P724"/>
      <text:p text:style-name="P725">5.</text:p>
      <text:p text:style-name="P726">Lietuvos Respublikos Seimas, Įstatymas</text:p>
      <text:p text:style-name="P727"><text:span text:style-name="T728">Nr.<text:s/></text:span><text:a xlink:href="http://www3.lrs.lt/cgi-bin/preps2?Condition1=34171&amp;Condition2=" office:target-frame-name="_top" xlink:show="replace"><text:a xlink:href="http://www3.lrs.lt/cgi-bin/preps2?Condition1=34171&amp;Condition2=" office:target-frame-name="_top" xlink:show="replace"><text:span text:style-name="T729">VIII-57</text:span></text:a></text:a><text:span text:style-name="T730">, 96.12.23, Žin., 1996, Nr.126-2944 (96.12.31)</text:span></text:p>
      <text:p text:style-name="P731">LIETUVOS RESPUBLIKOS SAVIVALDYBIŲ TARYBŲ RINKIMŲ ĮSTATYMO PAKEITIMO ĮSTATYMAS<text:s/></text:p>
      <text:p text:style-name="P732">Nauja įstatymo redakcija</text:p>
      <text:p text:style-name="P733"/>
      <text:p text:style-name="P734">6.</text:p>
      <text:p text:style-name="P735">Lietuvos Respublikos Seimas, Įstatymas</text:p>
      <text:p text:style-name="P736"><text:span text:style-name="T737">Nr.<text:s/></text:span><text:a xlink:href="http://www3.lrs.lt/cgi-bin/preps2?Condition1=39587&amp;Condition2=" office:target-frame-name="_top" xlink:show="replace"><text:a xlink:href="http://www3.lrs.lt/cgi-bin/preps2?Condition1=39587&amp;Condition2=" office:target-frame-name="_top" xlink:show="replace"><text:span text:style-name="T738">VIII-231</text:span></text:a></text:a><text:span text:style-name="T739">, 97.05.29, Žin., 1997, Nr.50-11</text:span><text:span text:style-name="T740">91 (97.06.06)</text:span></text:p>
      <text:p text:style-name="P741">LIETUVOS RESPUBLIKOS SAVIVALDYBIŲ TARYBŲ RINKIMŲ ĮSTATYMO 88 STRAIPSNIO PAPILDYMO ĮSTATYMAS</text:p>
      <text:p text:style-name="P742"/>
      <text:p text:style-name="P743">7.</text:p>
      <text:p text:style-name="P744">Lietuvos Respublikos Seimas, Įstatymas</text:p>
      <text:p text:style-name="P745"><text:span text:style-name="T746">Nr.<text:s/></text:span><text:a xlink:href="http://www3.lrs.lt/cgi-bin/preps2?Condition1=40386&amp;Condition2=" office:target-frame-name="_top" xlink:show="replace"><text:a xlink:href="http://www3.lrs.lt/cgi-bin/preps2?Condition1=40386&amp;Condition2=" office:target-frame-name="_top" xlink:show="replace"><text:span text:style-name="T747">VIII-256</text:span></text:a></text:a><text:span text:style-name="T748">, 97.06.10, Žin., 1997, Nr.58-1331 (97.06.20)</text:span></text:p>
      <text:p text:style-name="P749">LIETUVOS RESPUBLIKOS SAVIVALDYBIŲ TARYBŲ RINKIMŲ ĮSTATYMO 16, 51, 64 IR 68 STRAIPSNIŲ PAKEITIMO IR PAPILDYMO ĮSTATYMAS</text:p>
      <text:p text:style-name="P750"/>
      <text:p text:style-name="P751">8.</text:p>
      <text:p text:style-name="P752">Lietuvos Respublikos Seimas, Įstatymas</text:p>
      <text:p text:style-name="P753"><text:span text:style-name="T754">Nr.<text:s/></text:span><text:a xlink:href="http://www3.lrs.lt/cgi-bin/preps2?Condition1=74475&amp;Condition2=" office:target-frame-name="_top" xlink:show="replace"><text:a xlink:href="http://www3.lrs.lt/cgi-bin/preps2?Condition1=74475&amp;Condition2=" office:target-frame-name="_top" xlink:show="replace"><text:span text:style-name="T755">VIII-1047</text:span></text:a></text:a><text:span text:style-name="T756">, 99.02.09, Žin., 1999, Nr.19-511 (99.02.24)</text:span></text:p>
      <text:p text:style-name="P757">LIETUVOS RESPUBLIKOS<text:s/>SAVIVALDYBIŲ TARYBŲ RINKIMŲ ĮSTATYMO 19, 34, 83 STRAIPSNIŲ PAKEITIMO IR PAPILDYMO ĮSTATYMAS</text:p>
      <text:p text:style-name="P758">Šis įstatymas įsigalioja nuo 1999 m. gegužės 1 d.</text:p>
      <text:p text:style-name="P759"/>
      <text:p text:style-name="P760">9.</text:p>
      <text:p text:style-name="P761">Lietuvos Respublikos Seimas, Įstatymas</text:p>
      <text:p text:style-name="P762"><text:span text:style-name="T763">Nr.<text:s/></text:span><text:a xlink:href="http://www3.lrs.lt/cgi-bin/preps2?Condition1=89106&amp;Condition2=" office:target-frame-name="_top" xlink:show="replace"><text:a xlink:href="http://www3.lrs.lt/cgi-bin/preps2?Condition1=89106&amp;Condition2=" office:target-frame-name="_top" xlink:show="replace"><text:span text:style-name="T764">VIII-1369</text:span></text:a></text:a><text:span text:style-name="T765">, 99.10.19, Žin., 1999, Nr.93-2710 (99.11.04)</text:span></text:p>
      <text:p text:style-name="P766"><text:span text:style-name="T767">LIETUVOS RESPUBLIKOS</text:span><text:span text:style-name="T768"><text:s/>SAVIVALDYBIŲ TARYBŲ RINKIMŲ ĮSTATYMO PAKEITIMO ĮSTATYMAS</text:span></text:p>
      <text:p text:style-name="P769">Nauja įstatymo redakcija<text:s/></text:p>
      <text:p text:style-name="P770"/>
      <text:p text:style-name="P771">10.</text:p>
      <text:p text:style-name="P772">Lietuvos Respublikos Seimas, Įstatymas</text:p>
      <text:p text:style-name="P773"><text:span text:style-name="T774">Nr.<text:s/></text:span><text:a xlink:href="http://www3.lrs.lt/cgi-bin/preps2?Condition1=109921&amp;Condition2=" office:target-frame-name="_top" xlink:show="replace"><text:a xlink:href="http://www3.lrs.lt/cgi-bin/preps2?Condition1=109921&amp;Condition2=" office:target-frame-name="_top" xlink:show="replace"><text:span text:style-name="T775">VIII-1939</text:span></text:a></text:a><text:span text:style-name="T776">, 00.09.19, Žin., 2000, Nr.84-2532 (00.10</text:span><text:span text:style-name="T777">.06)</text:span></text:p>
      <text:p text:style-name="P778">SAVIVALDYBIŲ TARYBŲ RINKIMŲ ĮSTATYMO 19 IR 80 STRAIPSNIŲ PAKEITIMO ĮSTATYMAS</text:p>
      <text:p text:style-name="P779">Šis įstatymas įsigalioja nuo 2001 m. sausio 1 d.</text:p>
      <text:p text:style-name="P780"/>
      <text:p text:style-name="P781">*** Pabaiga ***</text:p>
      <text:p text:style-name="P782"/>
      <text:p text:style-name="P783"/>
      <text:p text:style-name="P784">Redagavo: Aušrinė Trapinskienė (2000.10.06)</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4:00Z</meta:creation-date>
    <dc:date>2022-09-01T06:44:00Z</dc:date>
    <meta:print-date>8910-05-16T19:52:39Z</meta:print-date>
    <meta:template xlink:href="Normal.dotm" xlink:type="simple"/>
    <meta:editing-cycles>2</meta:editing-cycles>
    <meta:editing-duration>PT0S</meta:editing-duration>
    <meta:document-statistic meta:page-count="42" meta:paragraph-count="674" meta:word-count="16280" meta:character-count="129569" meta:row-count="2779" meta:non-whitespace-character-count="113963"/>
  </office:meta>
</office:document-meta>
</file>