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BodyTextIndent" style:family="paragraph">
      <style:paragraph-properties fo:line-height="100%"/>
      <style:text-properties style:font-name="Times New Roman"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PlainText"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PlainText" style:family="paragraph">
      <style:paragraph-properties fo:text-align="justify"/>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BodyTextIndent" style:family="paragraph">
      <style:paragraph-properties fo:line-height="100%"/>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style:text-properties style:font-name="Times New Roman" fo:font-style="italic" style:font-style-asian="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 style:family="paragraph">
      <style:paragraph-properties fo:line-height="100%"/>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line-height="100%"/>
      <style:text-properties style:font-name="Times New Roman" fo:font-size="11pt" style:font-size-asian="11pt"/>
    </style:style>
    <style:style style:name="P249" style:parent-style-name="BodyTextIndent" style:family="paragraph">
      <style:paragraph-properties fo:line-height="100%" fo:text-indent="0.4923in"/>
      <style:text-properties style:font-name="Times New Roman" fo:font-size="11pt" style:font-size-asian="11pt"/>
    </style:style>
    <style:style style:name="P25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3" style:parent-style-name="BodyTextIndent" style:family="paragraph">
      <style:paragraph-properties fo:line-height="100%"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widows="0" fo:orphans="0" fo:text-align="justify"/>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widows="0" fo:orphans="0" fo:text-align="justify"/>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widows="0" fo:orphans="0"/>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013in"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paragraph-properties fo:line-height="100%"/>
      <style:text-properties style:font-name="Times New Roman" fo:font-weight="bold" style:font-weight-asian="bold" fo:font-size="11pt" style:font-size-asian="11pt"/>
    </style:style>
    <style:style style:name="P368" style:parent-style-name="BodyTextIndent"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paragraph-properties fo:text-align="justify"/>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left="1.75in" fo:margin-right="-0.0013in" fo:text-indent="-1.25in">
        <style:tab-stops/>
      </style:paragraph-properties>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PlainText"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2"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BodyTextIndent"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PlainText"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paragraph-properties fo:text-align="justify"/>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widows="0" fo:orphans="0"/>
      <style:text-properties style:font-name="Times New Roman" fo:font-style="italic" style:font-style-asian="italic"/>
    </style:style>
    <style:style style:name="P535" style:parent-style-name="Normal" style:family="paragraph">
      <style:paragraph-properties fo:widows="0" fo:orphans="0"/>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paragraph-properties fo:line-height="100%"/>
      <style:text-properties style:font-name="Times New Roman" fo:font-size="11pt" style:font-size-asian="11pt"/>
    </style:style>
    <style:style style:name="P562" style:parent-style-name="BodyTextIndent2" style:family="paragraph">
      <style:paragraph-properties fo:line-height="100%" fo:text-indent="-0.309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3"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2" style:family="paragraph">
      <style:paragraph-properties fo:line-height="100%"/>
      <style:text-properties style:font-name="Times New Roman" fo:font-size="11pt" style:font-size-asian="11pt"/>
    </style:style>
    <style:style style:name="P609" style:parent-style-name="BodyTextIndent2" style:family="paragraph">
      <style:paragraph-properties fo:line-height="100%" fo:text-indent="-0.309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center"/>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PlainText" style:family="paragraph">
      <style:paragraph-properties fo:text-align="justify"/>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Footer" style:family="paragraph">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BodyTextIndent" style:family="paragraph">
      <style:paragraph-properties fo:line-height="100%"/>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PlainText" style:family="paragraph">
      <style:paragraph-properties fo:text-align="justify"/>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BodyTextIndent" style:family="paragraph">
      <style:paragraph-properties fo:line-height="100%"/>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5625in" fo:text-indent="-1.0625in">
        <style:tab-stops/>
      </style:paragraph-properties>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2" style:family="paragraph">
      <style:paragraph-properties fo:line-height="100%"/>
      <style:text-properties style:font-name="Times New Roman" fo:font-size="11pt" style:font-size-asian="11pt"/>
    </style:style>
    <style:style style:name="P806" style:parent-style-name="BodyTextIndent2" style:family="paragraph">
      <style:paragraph-properties fo:line-height="100%" fo:text-indent="-0.309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6" style:parent-style-name="BodyTextIndent" style:family="paragraph">
      <style:paragraph-properties fo:line-height="100%"/>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3"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widows="0" fo:orphans="0" fo:text-align="justify"/>
      <style:text-properties style:font-name="Times New Roman" fo:font-style="italic" style:font-style-asian="italic"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BodyTextIndent" style:family="paragraph">
      <style:paragraph-properties fo:line-height="100%"/>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line-height="100%"/>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BodyTextIndent" style:family="paragraph">
      <style:paragraph-properties fo:line-height="100%"/>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line-height="100%"/>
      <style:text-properties style:font-name="Times New Roman" style:font-weight-complex="bold" fo:font-size="11pt" style:font-size-asian="11pt"/>
    </style:style>
    <style:style style:name="P937" style:parent-style-name="BodyText3" style:family="paragraph">
      <style:paragraph-properties fo:text-indent="0.5in"/>
      <style:text-properties fo:font-weight="normal" style:font-weight-asian="normal" fo:font-size="11pt" style:font-size-asian="11pt" fo:language="lt" fo:country="LT"/>
    </style:style>
    <style:style style:name="P938" style:parent-style-name="BodyText3" style:family="paragraph">
      <style:paragraph-properties fo:text-indent="0.5in"/>
      <style:text-properties fo:font-weight="normal" style:font-weight-asian="normal"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PlainText"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3.6%"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style:style>
    <style:style style:name="T971" style:parent-style-name="DefaultParagraphFont" style:family="text">
      <style:text-properties style:font-name="Times New Roman"/>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fo:text-indent="0.5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8125in" fo:text-indent="-1.3125in">
        <style:tab-stops/>
      </style:paragraph-properties>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style:text-position="super 63.6%"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fo:text-indent="0.5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style:text-properties style:font-name="Times New Roman" fo:font-size="11pt" style:font-size-asian="11pt"/>
    </style:style>
    <style:style style:name="P103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38" style:parent-style-name="Normal" style:family="paragraph">
      <style:paragraph-properties>
        <style:tab-stops>
          <style:tab-stop style:type="right" style:position="6.3in"/>
        </style:tab-stops>
      </style:paragraph-properties>
    </style:style>
    <style:style style:name="T1039" style:parent-style-name="Pareigos" style:family="text">
      <style:text-properties style:font-name="Times New Roman" fo:font-size="11pt" style:font-size-asian="11pt"/>
    </style:style>
    <style:style style:name="T1040" style:parent-style-name="Pareigos"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4" style:parent-style-name="Normal" style:family="paragraph">
      <style:paragraph-properties fo:text-align="justify"/>
      <style:text-properties style:font-name="Times New Roman" style:font-weight-complex="bold" fo:font-size="11pt" style:font-size-asian="11pt"/>
    </style:style>
    <style:style style:name="P1045" style:parent-style-name="Normal" style:family="paragraph">
      <style:paragraph-properties fo:text-align="justify"/>
      <style:text-properties style:font-name="Times New Roman" style:font-weight-complex="bold" fo:font-size="11pt" style:font-size-asian="11pt"/>
    </style:style>
    <style:style style:name="P1046" style:parent-style-name="Normal" style:family="paragraph">
      <style:paragraph-properties fo:text-align="justify"/>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50"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0" style:parent-style-name="Normal" style:family="paragraph">
      <style:paragraph-properties fo:text-align="center"/>
      <style:text-properties style:font-name="Times New Roman" fo:font-size="11pt" style:font-size-asian="11pt"/>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fo:font-weight="bold" style:font-weight-asian="bold"/>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Hyperlink"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fo:font-weight="bold" style:font-weight-asian="bold"/>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BodyText" style:family="paragraph">
      <style:text-properties fo:font-size="10pt" style:font-size-asian="10pt"/>
    </style:style>
    <style:style style:name="P1199" style:parent-style-name="PlainText" style:family="paragraph">
      <style:paragraph-properties fo:text-align="justify" fo:text-indent="0.5in"/>
      <style:text-properties style:font-name="Times New Roman" fo:font-weight="bold" style:font-weight-asian="bold"/>
    </style:style>
    <style:style style:name="P1200" style:parent-style-name="PlainText" style:family="paragraph">
      <style:paragraph-properties fo:text-align="justify" fo:text-indent="0.5in"/>
      <style:text-properties style:font-name="Times New Roman"/>
    </style:style>
    <style:style style:name="P1201" style:parent-style-name="PlainText" style:family="paragraph">
      <style:paragraph-properties fo:text-align="justify" fo:text-indent="0.5in"/>
      <style:text-properties style:font-name="Times New Roman"/>
    </style:style>
    <style:style style:name="P1202" style:parent-style-name="PlainText" style:family="paragraph">
      <style:paragraph-properties fo:text-align="justify" fo:text-indent="0.5i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fo:margin-left="0.5in">
        <style:tab-stops/>
      </style:paragraph-properties>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Normal"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3">VIII-1369</text:span></text:a></text:a></text:a></text:a><text:span text:style-name="T14">, 1999 10 19, Žin., 1999, Nr. 93-2710 (1999 11 04)</text:span></text:p>
      <text:p text:style-name="P15"><text:bookmark-start text:name="skirsnis1"/>PIRMASIS SKIRSNIS</text:p>
      <text:p text:style-name="P16"><text:bookmark-end text:name="skirsnis1"/>BENDROSIOS NUOSTATOS</text:p>
      <text:p text:style-name="P17"/>
      <text:p text:style-name="P18"><text:bookmark-start text:name="straipsnis1"/>1 straipsnis. Savivaldybių tarybų narių rinkimų pagrindai</text:p>
      <text:p text:style-name="P19"><text:bookmark-end text:name="straipsnis1"/><text:span text:style-name="T20">Lietuvos Respublikos savivaldybių tarybų (toliau – savivaldybių tarybų, tarybų) nariai renkami ketveriems</text:span><text:span text:style-name="T21"><text:s/></text:span><text:span text:style-name="T22">metams daugiamandatėse rinkimų apygardose, remiantis visuotine ir lygia rinkimų teise, slaptu balsavimu tiesioginiuose rinkimuose pagal proporcinę rinkimų sistemą.</text:span></text:p>
      <text:p text:style-name="P23">Straipsnio pakeitimai:</text:p>
      <text:p text:style-name="P24"><text:span text:style-name="T25">Nr.<text:s/></text:span><text:a xlink:href="http://www3.lrs.lt/cgi-bin/preps2?a=170179&amp;b=" office:target-frame-name="_top" xlink:show="replace"><text:span text:style-name="T26">IX-962</text:span></text:a><text:span text:style-name="T27">, 2002-06-20, Žin., 2002, Nr. 68-2764 (2002-07-03)</text:span></text:p>
      <text:p text:style-name="P28"/>
      <text:p text:style-name="P29"><text:bookmark-start text:name="straipsnis2"/>2 straipsnis. Visuotinė rinkimų teisė</text:p>
      <text:p text:style-name="P30"><text:bookmark-end text:name="straipsnis2"/>1. Teisę rinkti savivaldybės tarybos narius turi nuolatiniai šios savivaldybės gyventojai (rinkėjai), kuriems rinkimų dieną yra sukakę 18 metų. Rinkimuose nedalyvauja asmenys, teismo pripažinti neveiksniais.<text:s/></text:p>
      <text:p text:style-name="P31">2. Savivaldybės tarybos nariu gali būti renkamas nuolatinis šios savivaldybės gyventojas, rinkimų dieną sukakęs 20 metų.</text:p>
      <text:soft-page-break/>
      <text:p text:style-name="P32"><text:span text:style-name="T33">3. Savivaldybės</text:span><text:span text:style-name="T34"><text:s/></text:span><text:span text:style-name="T35">tarybos nariais negali būti renkami asmenys, kurie, likus 65 dienoms iki rinkimų, yra nebaigę atlikti bausmės pagal teismo nuosprendį, taip pat asmenys, teismo pripažinti neveiksniais arba nepakaltinamais. Tarybos nariu negali būti renkamas</text:span><text:span text:style-name="T36"><text:s/></text:span><text:span text:style-name="T37">užsienio valstybės pilietis, kurio pasyvioji rinkimų teisė yra teismo</text:span><text:span text:style-name="T38"><text:s/></text:span><text:span text:style-name="T39">apribota toje valstybėje, kurios pilietis jis yra.</text:span></text:p>
      <text:p text:style-name="P40"><text:span text:style-name="T41">4. Savivaldybės</text:span><text:span text:style-name="T42"><text:s/></text:span><text:span text:style-name="T43">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4"><text:span text:style-name="T45">5. Kiti tiesioginiai arba netiesioginiai nuolatinių tos savivaldybės gyventojų</text:span><text:span text:style-name="T46"><text:s/></text:span><text:span text:style-name="T47">rinkimų teisės apribojimai dėl kilmės, politinių pažiūrų, socialinės ir turtinės padėties, nacionalinės priklausomybės, lyties, išsilavinimo, kalbos, santykio su religija, užsiėmimo rūšies ir pobūdžio draudžiami.</text:span></text:p>
      <text:p text:style-name="P48">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49">Straipsnio pakeitimai:</text:p>
      <text:p text:style-name="P50"><text:span text:style-name="T51">Nr.<text:s/></text:span><text:a xlink:href="http://www3.lrs.lt/cgi-bin/preps2?a=170179&amp;b=" office:target-frame-name="_top" xlink:show="replace"><text:span text:style-name="T52">IX-962</text:span></text:a><text:span text:style-name="T53">, 2002-06-20, Žin., 2002, Nr. 68-2764 (2002-07-03)</text:span></text:p>
      <text:p text:style-name="PlainText"><text:span text:style-name="T54">Nr.<text:s/></text:span><text:a xlink:href="http://www3.lrs.lt/cgi-bin/preps2?a=224223&amp;b=" office:target-frame-name="_top" xlink:show="replace"><text:span text:style-name="T55">IX-1872</text:span></text:a><text:span text:style-name="T56">, 2003-12-09, Žin., 2003, Nr. 123-5570 (2003-12-30)</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text:s/></text:span><text:soft-page-break/><text:span text:style-name="T61">sąrašą – sąrašo balsą (pagal šių balsų už kiekvieną sąrašą sumas rinkimų apygardoje nustatoma, kuris sąrašas kiek gauna (ar negauna) tarybos nario mandatų) ir penkis</text:span><text:span text:style-name="T62"><text:s/></text:span><text:span text:style-name="T63">papildomus balsus balsuoti už penkių</text:span><text:span text:style-name="T64"><text:s/></text:span><text:span text:style-name="T6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6"><text:s/></text:span><text:span text:style-name="T67">balsams.</text:span></text:p>
      <text:p text:style-name="P68">Straipsnio pakeitimai:</text:p>
      <text:p text:style-name="P69"><text:span text:style-name="T70">Nr.<text:s/></text:span><text:a xlink:href="http://www3.lrs.lt/cgi-bin/preps2?a=170179&amp;b=" office:target-frame-name="_top" xlink:show="replace"><text:span text:style-name="T71">IX-962</text:span></text:a><text:span text:style-name="T72">, 2002-06-20, Žin., 2002, Nr. 68-2764 (2002-07-03)</text:span></text:p>
      <text:p text:style-name="P73"/>
      <text:p text:style-name="P74"><text:bookmark-start text:name="straipsnis4"/>4 straipsnis. Tiesioginiai rinkimai</text:p>
      <text:p text:style-name="P75"><text:bookmark-end text:name="straipsnis4"/>Tarybos narius rinkėjai renka be tarpininkų.</text:p>
      <text:p text:style-name="P76"/>
      <text:p text:style-name="P77"><text:bookmark-start text:name="straipsnis5"/>5 straipsnis. Slaptas balsavimas</text:p>
      <text:p text:style-name="P78"><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0"/>
      <text:p text:style-name="P81"><text:bookmark-start text:name="straipsnis6"/>6 straipsnis. Tarybų rinkimų datos paskelbimas</text:p>
      <text:p text:style-name="P82"><text:bookmark-end text:name="straipsnis6"/>1. Visų tarybų nariai renkami vienu metu.</text:p>
      <text:p text:style-name="P83"><text:span text:style-name="T84">2. Tarybų rinkimus skelbia Lietuvos Respublikos Seimas ne vėliau kaip likus 5 mėnesiams iki tarybų narių įgaliojimų pabaigos. Jeigu, likus<text:s/></text:span><text:span text:style-name="T85">4</text:span><text:span text:style-name="T86"><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soft-page-break/>
      <text:p text:style-name="P87">3. Jeigu tarybų rinkimai turi būti rengiami karo veiksmų metu, sprendimas dėl rinkimų rengimo priimamas pagal specialius įstatymus ar kitus teisės aktus.</text:p>
      <text:p text:style-name="P88">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89">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0">Straipsnio pakeitimai:</text:p>
      <text:p text:style-name="P91"><text:span text:style-name="T92">Nr.<text:s/></text:span><text:a xlink:href="http://www3.lrs.lt/cgi-bin/preps2?a=170179&amp;b=" office:target-frame-name="_top" xlink:show="replace"><text:span text:style-name="T93">IX-962</text:span></text:a><text:span text:style-name="T94">, 2002-06-20, Žin., 2002, Nr. 68-2764 (2002-07-03)</text:span></text:p>
      <text:p text:style-name="P95"/>
      <text:p text:style-name="P96"><text:bookmark-start text:name="straipsnis7"/>7 straipsnis. Viešumas rengiant ir vykdant rinkimus</text:p>
      <text:p text:style-name="P97"><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8">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9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0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1">5. Jei yra pagrindo manyti, kad rinkimų komisijos posėdžio metu gali kilti grėsmė posėdžio dalyvių saugumui, komisijos pirmininkas gali pavesti policijai tikrinti įeinančių į salę asmenų dokumentus, daiktus ar atlikti asmens apžiūrą.</text:p>
      <text:p text:style-name="P102">6. Rinkimų komisija gali pašalinti iš posėdžio salės asmenis, kliudančius komisijai normaliai dirbti.</text:p>
      <text:p text:style-name="P103">Straipsnio pakeitimai:</text:p>
      <text:p text:style-name="P104"><text:span text:style-name="T105">Nr.<text:s/></text:span><text:a xlink:href="http://www3.lrs.lt/cgi-bin/preps2?a=170334&amp;b=" office:target-frame-name="_top" xlink:show="replace"><text:span text:style-name="T106">IX-969</text:span></text:a><text:span text:style-name="T107">, 2002-06-20, Žin., 2002, Nr. 68-2768 (2002-07-03)</text:span></text:p>
      <text:p text:style-name="P108"/>
      <text:p text:style-name="P109"><text:bookmark-start text:name="straipsnis8"/>8 straipsnis. Rinkimų rengimo ir vykdymo išlaidos</text:p>
      <text:p text:style-name="P110"><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1"/>
      <text:p text:style-name="P112"><text:bookmark-start text:name="skirsnis2"/>ANTRASIS SKIRSNIS</text:p>
      <text:p text:style-name="P113"><text:bookmark-end text:name="skirsnis2"/>RINKIMŲ APYGARDOS IR APYLINKĖS</text:p>
      <text:p text:style-name="P114"/>
      <text:p text:style-name="P115"><text:bookmark-start text:name="straipsnis9"/>9 straipsnis. Rinkimų apygardų sudarymas</text:p>
      <text:p text:style-name="P116"><text:bookmark-end text:name="straipsnis9"/>1. Rinkimams organizuoti ir vykdyti savivaldybės teritorijoje sudaroma viena daugiamandatė rinkimų apygarda, kurioje balsuoja visi aktyviąją rinkimų teisę turintys šios savivaldybės rinkėjai.</text:p>
      <text:p text:style-name="P117">2. Rinkimų apygardoje pagal proporcinę rinkimų sistemą renka:</text:p>
      <text:p text:style-name="P118">1) daugiau kaip 500000 gyventojų - 51 tarybos narį;</text:p>
      <text:soft-page-break/>
      <text:p text:style-name="P119">2) nuo 300000 iki 500000 gyventojų - 41 tarybos narį;</text:p>
      <text:p text:style-name="P120">3) nuo 100000 iki 300000 gyventojų - 31 tarybos narį;</text:p>
      <text:p text:style-name="P121">4) nuo 50000 iki 100000 gyventojų - 27 tarybos narius;</text:p>
      <text:p text:style-name="P122">5) nuo 20000 iki 50000 gyventojų - 25 tarybos narius;</text:p>
      <text:p text:style-name="P123">6) iki 20000 gyventojų - 21 tarybos narį.</text:p>
      <text:p text:style-name="P124">3. Rinkimų apygardas ir renkamų tarybos narių skaičių paskelbia Vyriausioji rinkimų komisija likus ne mažiau kaip 85 dienoms iki rinkimų.</text:p>
      <text:p text:style-name="P125">Straipsnio pakeitimai:</text:p>
      <text:p text:style-name="P126"><text:span text:style-name="T127">Nr.<text:s/></text:span><text:a xlink:href="http://www3.lrs.lt/cgi-bin/preps2?a=170179&amp;b=" office:target-frame-name="_top" xlink:show="replace"><text:span text:style-name="T128">IX-962</text:span></text:a><text:span text:style-name="T129">, 2002-06-20, Žin., 2002, Nr. 68-2764 (2002-07-03)</text:span></text:p>
      <text:p text:style-name="P130"/>
      <text:p text:style-name="P131"><text:bookmark-start text:name="straipsnis10"/>10 straipsnis. Rinkimų apylinkių sudarymas</text:p>
      <text:p text:style-name="P132"><text:bookmark-end text:name="straipsnis10"/>1. Atsižvelgiant į patogumą rinkėjui atvykti į balsavimo patalpas ir rinkėjų skaičių, savivaldybių teritorijos dalijamos į rinkimų apylinkes.</text:p>
      <text:p text:style-name="P133">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4">3. Rinkimų apylinkės teritorijoje turi gyventi ne daugiau kaip 5000 rinkėjų.</text:p>
      <text:p text:style-name="P135">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6">Straipsnio pakeitimai:</text:p>
      <text:soft-page-break/>
      <text:p text:style-name="PlainText"><text:span text:style-name="T137">Nr.<text:s/></text:span><text:a xlink:href="http://www3.lrs.lt/cgi-bin/preps2?a=224223&amp;b=" office:target-frame-name="_top" xlink:show="replace"><text:span text:style-name="T138">IX-1872</text:span></text:a><text:span text:style-name="T139">, 2003-12-09, Žin., 2003, Nr. 123-5570 (2003-12-30)</text:span></text:p>
      <text:p text:style-name="P140"/>
      <text:p text:style-name="P141"><text:bookmark-start text:name="skirsnis3"/>TREČIASIS SKIRSNIS</text:p>
      <text:p text:style-name="P142"><text:bookmark-end text:name="skirsnis3"/>RINKIMŲ ORGANIZAVIMAS</text:p>
      <text:p text:style-name="P143"/>
      <text:p text:style-name="P144"><text:bookmark-start text:name="straipsnis11"/>11 straipsnis. Rinkimų komisijos</text:p>
      <text:p text:style-name="P145"><text:bookmark-end text:name="straipsnis11"/>1. Rinkimus į tarybas organizuoja ir vykdo:</text:p>
      <text:p text:style-name="P146">1) Vyriausioji rinkimų komisija;</text:p>
      <text:p text:style-name="P147">2) apygardų rinkimų komisijos;</text:p>
      <text:p text:style-name="P148">3) apylinkių rinkimų komisijos.</text:p>
      <text:p text:style-name="P149">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0">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1"/>
      <text:p text:style-name="P152"><text:bookmark-start text:name="straipsnis12"/><text:span text:style-name="T153">12 straipsnis.<text:s/></text:span><text:span text:style-name="T154">Neteko galios nuo 2002 m. rugpjūčio 1 d.</text:span></text:p>
      <text:p text:style-name="P155"><text:bookmark-end text:name="straipsnis12"/>Straipsnio pakeitimai:</text:p>
      <text:p text:style-name="P156"><text:span text:style-name="T157">Nr.<text:s/></text:span><text:a xlink:href="http://www3.lrs.lt/cgi-bin/preps2?a=170334&amp;b=" office:target-frame-name="_top" xlink:show="replace"><text:span text:style-name="T158">IX-969</text:span></text:a><text:span text:style-name="T159">, 2002-06-20, Žin., 2002, Nr. 68-2768 (2002-07-03)</text:span></text:p>
      <text:p text:style-name="P160"/>
      <text:p text:style-name="P161"><text:bookmark-start text:name="straipsnis13"/><text:soft-page-break/><text:span text:style-name="T162">13 straipsnis. Apygardų rinkimų komisijų sudarymas</text:span></text:p>
      <text:p text:style-name="P163"><text:bookmark-end text:name="straipsnis13"/>1. Apygardų rinkimų komisijas rinkimų laikotarpiui sudaro Vyriausioji rinkimų komisija ne vėliau kaip likus 74 dienoms iki rinkimų.</text:p>
      <text:p text:style-name="P164">2. Apygardų rinkimų komisijos sudaromos iš:</text:p>
      <text:p text:style-name="P165">1) vieno tos savivaldybės teritorijoje gyvenančio ar dirbančio ir aukštąjį teisinį išsilavinimą turinčio asmens, kurį pasiūlo teisingumo ministras;</text:p>
      <text:p text:style-name="P166"><text:span text:style-name="T167">2) vieno tos savivaldybės teritorijoje</text:span><text:span text:style-name="T168"><text:s/></text:span><text:span text:style-name="T169">gyvenančio ar dirbančio ir aukštąjį teisinį išsilavinimą turinčio asmens, kurį pasiūlo Lietuvos teisininkų draugija;</text:span></text:p>
      <text:p text:style-name="P170"><text:span text:style-name="T171">3) vieno tos</text:span><text:span text:style-name="T172"><text:s/></text:span><text:span text:style-name="T173">savivaldybės administracijoje dirbančio karjeros valstybės tarnautojo, kurį pasiūlo tos savivaldybės administracijos direktorius;</text:span></text:p>
      <text:p text:style-name="P174">4) partijų, politinių organizacijų, jų koalicijų, kurios gavo Seimo narių mandatų daugiamandatėje rinkimų apygardoje, pasiūlytų asmenų;</text:p>
      <text:p text:style-name="P175">5) partijų, politinių organizacijų, jų koalicijų, kurios per paskutinius tarybos rinkimus gavo ne mažiau kaip 3 šios tarybos narių mandatus, pasiūlytų asmenų.</text:p>
      <text:p text:style-name="P176"><text:span text:style-name="T177">3. Teisingumo ministras, Lietuvos teisininkų draugija ir savivaldybės administracijos</text:span><text:span text:style-name="T178"><text:s/></text:span><text:span text:style-name="T179">direktorius gali siūlyti ir daugiau asmenų.</text:span></text:p>
      <text:p text:style-name="P180">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text:s/><text:soft-page-break/>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1"><text:span text:style-name="T182">5. Visais atvejais ne mažiau kaip trys komisijos nariai turi būti asmenys, paskirti į apygardos rinkimų komisiją iš teisingumo ministro, Lietuvos teisininkų draugijos ir savivaldybės</text:span><text:span text:style-name="T183"><text:s/></text:span><text:span text:style-name="T184">administracijos direktoriaus</text:span><text:span text:style-name="T185"><text:s/></text:span><text:span text:style-name="T186">pasiūlytųjų. Jeigu šių asmenų yra mažiau, komisija padidinama iš teisingumo ministro arba Lietuvos teisininkų draugijos, arba savivaldybės administracijos direktoriaus</text:span><text:span text:style-name="T187"><text:s/></text:span><text:span text:style-name="T188">pasiūlytų asmenų.</text:span></text:p>
      <text:p text:style-name="P189"><text:span text:style-name="T190">6. Jeigu tą pačią dieną vyksta arba Europos Parlamento,</text:span><text:span text:style-name="T191"><text:s/></text:span><text:span text:style-name="T192">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3">7. Apygardos rinkimų komisijos pirmininką iš komisijos narių skiria Vyriausioji rinkimų komisija.</text:p>
      <text:p text:style-name="P194">8. Apygardos rinkimų komisija pirmajame posėdyje išsirenka komisijos pirmininko pavaduotoją ir sekretorių.</text:p>
      <text:p text:style-name="P195">Straipsnio pakeitimai:</text:p>
      <text:p text:style-name="P196"><text:span text:style-name="T197">Nr.<text:s/></text:span><text:a xlink:href="http://www3.lrs.lt/cgi-bin/preps2?a=170179&amp;b=" office:target-frame-name="_top" xlink:show="replace"><text:span text:style-name="T198">IX-962</text:span></text:a><text:span text:style-name="T199">, 2002-06-20, Žin., 2002, Nr. 68-2764 (2002-07-03)</text:span></text:p>
      <text:p text:style-name="PlainText"><text:span text:style-name="T200">Nr.<text:s/></text:span><text:a xlink:href="http://www3.lrs.lt/cgi-bin/preps2?a=224223&amp;b=" office:target-frame-name="_top" xlink:show="replace"><text:span text:style-name="T201">IX-1872</text:span></text:a><text:span text:style-name="T202">, 2003-12-09, Žin., 2003, Nr. 123-5570 (2003-12-30)</text:span></text:p>
      <text:p text:style-name="P203"/>
      <text:p text:style-name="P204"><text:bookmark-start text:name="straipsnis14"/>14 straipsnis. Apygardos rinkimų komisijos įgaliojimai</text:p>
      <text:p text:style-name="P205"><text:bookmark-end text:name="straipsnis14"/>Apygardos rinkimų komisija:</text:p>
      <text:p text:style-name="P206">1) Vyriausiosios rinkimų komisijos nustatyta tvarka informuoja rinkimų apygardoje gyvenančius rinkėjus apie rinkimų apylinkių ribas, būstines, darbo laiką ir balsavimo patalpas;</text:p>
      <text:p text:style-name="P207">2) prižiūri, kaip rinkimų apygardoje vykdomas šis įstatymas;</text:p>
      <text:p text:style-name="P208">3) sudaro apylinkių rinkimų komisijas;</text:p>
      <text:soft-page-break/>
      <text:p text:style-name="P209">4) paskirsto rinkimams skirtas lėšas apylinkių rinkimų komisijoms, kontroliuoja šių lėšų naudojimą ir apie rinkimams panaudotas lėšas atsiskaito Vyriausiajai rinkimų komisijai;</text:p>
      <text:p text:style-name="P210">5) registruoja rinkimų stebėtojus ir išduoda jiems pažymėjimus;</text:p>
      <text:p text:style-name="P211">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2">7) sudaro rinkimų apygardos teritorijoje esančių gydymo, socialinės rūpybos ir globos įstaigų, karinių dalinių ir bausmės atlikimo vietų sąrašą ir kartu su pašto vadovu pasirūpina, kad juose būtų organizuotas balsavimas paštu;</text:p>
      <text:p text:style-name="P213">8) surašo rinkimų apygardos balsų skaičiavimo protokolą, nustato rinkimų rezultatus ir perduoda juos tvirtinti Vyriausiajai rinkimų komisijai, po Vyriausiosios rinkimų komisijos sprendimo spaudoje paskelbia išrinktų tarybos narių sąrašą;</text:p>
      <text:p text:style-name="P214">9) svarsto skundus dėl apylinkių rinkimų komisijų sprendimų bei veiksmų ir priima sprendimus, panaikina įstatymų ar kitų teisės aktų reikalavimų neatitinkančius sprendimus;</text:p>
      <text:p text:style-name="P215">10) vykdo kitus šio įstatymo numatytus įgaliojimus.</text:p>
      <text:p text:style-name="P216"/>
      <text:p text:style-name="P217"><text:bookmark-start text:name="straipsnis15"/>15 straipsnis. Apylinkių rinkimų komisijų sudarymas</text:p>
      <text:p text:style-name="P218"><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19">2. Po vienodą skaičių kandidatūrų į apylinkės rinkimų komisiją turi teisę siūlyti:</text:p>
      <text:p text:style-name="P220">1) kiekviena partija, politinė organizacija ar jų koalicija, per paskutinius Seimo rinkimus gavusi Seimo narių mandatų daugiamandatėje rinkimų apygardoje. Jeigu partija, politinė organizacija Seimo narių<text:s/><text:soft-page-break/>mandatų gavo būdama koalicijoje, tai kandidatūras ji gali siūlyti kartu su koalicijoje dalyvavusiomis organizacijomis;</text:p>
      <text:p text:style-name="P221">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2">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3">4. Partijos, politinės organizacijos kandidatūrų sąrašą apygardos rinkimų komisijai pateikia ne vėliau kaip likus 48 dienoms iki rinkimų.</text:p>
      <text:p text:style-name="P224">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5"><text:span text:style-name="T226">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7"><text:s/></text:span><text:span text:style-name="T228">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29">7. Apylinkių rinkimų komisijų pirmininkus iš komisijų narių skiria apygardų rinkimų komisijos.</text:p>
      <text:p text:style-name="P230">8. Apylinkės rinkimų komisija pirmajame posėdyje išsirenka komisijos pirmininko pavaduotoją ir sekretorių.</text:p>
      <text:p text:style-name="P231">Straipsnio pakeitimai:</text:p>
      <text:soft-page-break/>
      <text:p text:style-name="PlainText"><text:span text:style-name="T232">Nr.<text:s/></text:span><text:a xlink:href="http://www3.lrs.lt/cgi-bin/preps2?a=224223&amp;b=" office:target-frame-name="_top" xlink:show="replace"><text:span text:style-name="T233">IX-1872</text:span></text:a><text:span text:style-name="T234">, 2003-12-09, Žin., 2003, Nr. 123-5570 (2003-12-30)</text:span></text:p>
      <text:p text:style-name="P235"/>
      <text:p text:style-name="P236"><text:bookmark-start text:name="straipsnis16"/>16 straipsnis. Apylinkės rinkimų komisijos įgaliojimai</text:p>
      <text:p text:style-name="P237"><text:bookmark-end text:name="straipsnis16"/>Apylinkės rinkimų komisija:</text:p>
      <text:p text:style-name="P238">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9">2) nagrinėja skundus dėl apylinkės rinkėjų sąraše padarytų klaidų;</text:p>
      <text:p text:style-name="P240">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1">4) kartu su savivaldybės atstovu pasirūpina, kad pagal šio įstatymo reikalavimus laiku būtų parengtos balsavimo patalpos, slapto balsavimo kabinos ir balsadėžės;</text:p>
      <text:p text:style-name="P242">5) rinkimų dieną organizuoja balsavimą rinkimų apylinkėje;</text:p>
      <text:p text:style-name="P243">6) suskaičiuoja balsus, surašo apylinkės balsų skaičiavimo protokolą;</text:p>
      <text:p text:style-name="P244">7) svarsto savo apylinkės rinkėjų ir stebėtojų skundus dėl rinkimų rengimo, balsavimo organizavimo, balsų skaičiavimo, balsų skaičiavimo protokolo surašymo ir priima sprendimus;</text:p>
      <text:p text:style-name="P245">8) vykdo kitus šio įstatymo numatytus įgaliojimus.</text:p>
      <text:p text:style-name="P246"/>
      <text:p text:style-name="P247"><text:bookmark-start text:name="straipsnis17"/>17 straipsnis. Rinkimų komisijų narių rašytinis pasižadėjimas</text:p>
      <text:p text:style-name="P248"><text:bookmark-end text:name="straipsnis17"/>1. Rinkimų komisijos narys, pirmininkas pareigas rinkimų komisijoje pradeda eiti davęs rašytinį pasižadėjimą.</text:p>
      <text:p text:style-name="P249">2. Apygardų ir apylinkių rinkimų komisijų narių, pirmininkų rašytinio pasižadėjimo davimo tvarką nustato Vyriausioji rinkimų komisija. Nustatomi šie rinkimų komisijos nario, pirmininko pasižadėjimo tekstai:</text:p>
      <text:p text:style-name="P250">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51">Tepadeda man Dievas.“;</text:p>
      <text:p text:style-name="P25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3">3. Davęs rašytinį pasižadėjimą asmuo po pasižadėjimo tekstu pasirašo. Rašytinio pasižadėjimo tekstas negali būti keičiamas. Pasižadėjimas galioja visą paskyrimo dirbti rinkimų komisijoje laiką.</text:p>
      <text:p text:style-name="P254">4. Rinkimų komisijos narių, pirmininkų rašytinius pasižadėjimus saugo juos paskyrusi rinkimų komisija.</text:p>
      <text:p text:style-name="P255">5. Vyriausioji ar apygardos rinkimų komisija, skirdama rinkimų komisijos narį, nustato laiką, kada jis privalo duoti rašytinį pasižadėjimą. Asmuo, nedavęs rašytinio pasižadėjimo per 15 dienų nuo paskyrimo, netenka pareigų rinkimų komisijoje.</text:p>
      <text:p text:style-name="P256">Straipsnio pakeitimai:</text:p>
      <text:p text:style-name="P257"><text:span text:style-name="T258">Nr.<text:s/></text:span><text:a xlink:href="http://www3.lrs.lt/cgi-bin/preps2?a=170179&amp;b=" office:target-frame-name="_top" xlink:show="replace"><text:span text:style-name="T259">IX-962</text:span></text:a><text:span text:style-name="T260">, 2002-06-20, Žin., 2002, Nr. 68-2764 (2002-07-03)</text:span></text:p>
      <text:p text:style-name="P261"><text:span text:style-name="T262">Nr.<text:s/></text:span><text:a xlink:href="http://www3.lrs.lt/cgi-bin/preps2?a=170334&amp;b=" office:target-frame-name="_top" xlink:show="replace"><text:span text:style-name="T263">IX-969</text:span></text:a><text:span text:style-name="T264">, 2002-06-20, Žin., 2002, Nr. 68-2768 (2002-07-03)</text:span></text:p>
      <text:p text:style-name="P265"/>
      <text:p text:style-name="P266"><text:bookmark-start text:name="straipsnis18"/>18 straipsnis. Rinkimų komisijų darbo organizavimas</text:p>
      <text:p text:style-name="P267"><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8">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9">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0"/>
      <text:p text:style-name="P271"><text:bookmark-start text:name="straipsnis19"/>19 straipsnis. Skundai dėl rinkimų komisijų sprendimų, priimtų iki balsavimo pabaigos</text:p>
      <text:p text:style-name="P272"><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3">1) apylinkės rinkimų komisijos - apygardos rinkimų komisijai;</text:p>
      <text:p text:style-name="P274">2) apygardos rinkimų komisijos - Vyriausiajai rinkimų komisijai;</text:p>
      <text:p text:style-name="P275"><text:span text:style-name="T276">3) Vyriausiosios rinkimų komisijos – Lietuvos vyriausiajam</text:span><text:span text:style-name="T277"><text:s/></text:span><text:span text:style-name="T278">administraciniam teismui.</text:span></text:p>
      <text:p text:style-name="P279">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0">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1">Straipsnio pakeitimai:</text:p>
      <text:p text:style-name="P282"><text:span text:style-name="T28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4">VIII-1939</text:span></text:a></text:a></text:a></text:a><text:span text:style-name="T285">, 2000 09 19, Žin., 2000, Nr. 84-2532 (2000 10 06)</text:span></text:p>
      <text:p text:style-name="P286"/>
      <text:p text:style-name="P287"><text:bookmark-start text:name="straipsnis20"/>20 straipsnis. Parama rinkimų komisijoms</text:p>
      <text:p text:style-name="P288"><text:bookmark-end text:name="straipsnis20"/>1. Valstybės ir savivaldybių institucijos, įmonės, įstaigos bei organizacijos, jų pareigūnai privalo padėti rinkimų komisijoms vykdyti įgaliojimus ir teikti joms reikalingas žinias.</text:p>
      <text:p text:style-name="P289">2. Valstybės ir savivaldybių institucijos, įmonės, įstaigos ir organizacijos, jų pareigūnai ne vėliau kaip per 3 dienas privalo apsvarstyti rinkimų komisijų pateiktus prašymus ir duoti rinkimų komisijoms motyvuotus atsakymus.</text:p>
      <text:p text:style-name="P290">3. Pagalbiniams darbams rinkimų komisijos gali samdyti reikiamą skaičių personalo.</text:p>
      <text:soft-page-break/>
      <text:p text:style-name="P291">4. Savivaldybės, valstybinės įstaigos ir organizacijos privalo suteikti rinkimų komisijoms tinkamas patalpas bei įrengimus rinkimams rengti ir vykdyti.</text:p>
      <text:p text:style-name="P292">Straipsnio pakeitimai:</text:p>
      <text:p text:style-name="PlainText"><text:span text:style-name="T293">Nr.<text:s/></text:span><text:a xlink:href="http://www3.lrs.lt/cgi-bin/preps2?a=224223&amp;b=" office:target-frame-name="_top" xlink:show="replace"><text:span text:style-name="T294">IX-1872</text:span></text:a><text:span text:style-name="T295">, 2003-12-09, Žin., 2003, Nr. 123-5570 (2003-12-30)</text:span></text:p>
      <text:p text:style-name="P296"/>
      <text:p text:style-name="P297"><text:bookmark-start text:name="straipsnis21"/>21 straipsnis. Rinkimų komisijų narių darbo apmokėjimas</text:p>
      <text:p text:style-name="P298"><text:bookmark-end text:name="straipsnis21"/>1. Rinkimų komisijų pirmininkai, jų pavaduotojai ir nariai už darbą rinkimų komisijose gauna atlyginimą pagal Vyriausiosios rinkimų komisijos pateiktus ir Vyriausybės patvirtintus tarifus.</text:p>
      <text:p text:style-name="P299">2. (Neteko galios nuo 2002 m. rugpjūčio 1 d.)</text:p>
      <text:p text:style-name="P300">Straipsnio pakeitimai:</text:p>
      <text:p text:style-name="P301"><text:span text:style-name="T302">Nr.<text:s/></text:span><text:a xlink:href="http://www3.lrs.lt/cgi-bin/preps2?a=131434&amp;b=" office:target-frame-name="_top" xlink:show="replace"><text:span text:style-name="T303">IX-274</text:span></text:a><text:span text:style-name="T304">, 2001 04 19, Žin., 2001, Nr. 39-1345 (2001 05 09)</text:span></text:p>
      <text:p text:style-name="P305"><text:span text:style-name="T306">Nr.<text:s/></text:span><text:a xlink:href="http://www3.lrs.lt/cgi-bin/preps2?a=170334&amp;b=" office:target-frame-name="_top" xlink:show="replace"><text:span text:style-name="T307">IX-969</text:span></text:a><text:span text:style-name="T308">, 2002-06-20, Žin., 2002, Nr. 68-2768 (2002-07-03)</text:span></text:p>
      <text:p text:style-name="P309"/>
      <text:p text:style-name="P310"><text:bookmark-start text:name="straipsnis22"/>22 straipsnis. Rinkimų komisijų sudėties keitimas</text:p>
      <text:p text:style-name="P311"><text:bookmark-end text:name="straipsnis22"/>1. Rinkimų komisijos pirmininką ar narį iš pareigų komisijoje gali atleisti rinkimų komisija, patvirtinusi šios komisijos sudėtį, arba Vyriausioji rinkimų komisija.</text:p>
      <text:p text:style-name="P312">2. Rinkimų komisija gali svarstyti tik motyvuotą partijos ar politinės organizacijos siūlymą atšaukti jos pačios pasiūlytą rinkimų komisijos narį.</text:p>
      <text:p text:style-name="P313">3. Prireikus naujas rinkimų komisijos pirmininkas ar narys gali būti skiriamas šio įstatymo nustatyta tvarka ir praėjus 13 straipsnio 1 dalyje ir 15 straipsnio 5 dalyje nustatytiems terminams.</text:p>
      <text:p text:style-name="P314"/>
      <text:p text:style-name="P315"><text:bookmark-start text:name="skirsnis4"/>KETVIRTASIS SKIRSNIS</text:p>
      <text:p text:style-name="P316"><text:bookmark-end text:name="skirsnis4"/>RINKĖJŲ SĄRAŠAI IR RINKĖJO PAŽYMĖJIMAS</text:p>
      <text:p text:style-name="P317"/>
      <text:p text:style-name="P318"><text:bookmark-start text:name="straipsnis23"/>23 straipsnis. Rinkėjų sąrašai</text:p>
      <text:p text:style-name="P319"><text:bookmark-end text:name="straipsnis23"/>1. Rinkimams organizuoti ir vykdyti sudaromi šie rinkėjų sąrašai:</text:p>
      <text:p text:style-name="P320">1) Lietuvos Respublikos rinkėjų sąrašas;</text:p>
      <text:p text:style-name="P321">2) rinkimų apygardų rinkėjų sąrašai;</text:p>
      <text:soft-page-break/>
      <text:p text:style-name="P322">3) rinkimų apylinkių rinkėjų sąrašai.</text:p>
      <text:p text:style-name="P323">2. Rinkėjų sąrašai sudaromi 2 kartus - išankstiniai ir galutiniai. Šie sąrašai gali būti naudojami tik rinkimams organizuoti ir vykdyti.</text:p>
      <text:p text:style-name="P324"><text:span text:style-name="T325">3. Rinkimų sąrašų sudarymo tvarka turi būti tokia, kad kiekvienas rinkimų teisę turintis asmuo</text:span><text:span text:style-name="T326"><text:s/></text:span><text:span text:style-name="T327">būtų įrašytas į rinkėjų sąrašus. Niekas negali būti įrašytas į rinkėjų sąrašą kelis kartus.</text:span></text:p>
      <text:p text:style-name="P32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29">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0">1) Lietuvos Respublikos rinkėjų sąraše: vardas, pavardė, asmens kodas, gimimo data, pilietybę patvirtinančio asmens dokumento numeris, gyvenamosios vietos adresas ir adreso įrašymo į gyventojų registrą pagrindas;</text:p>
      <text:p text:style-name="P331">2) rinkimų apygardų rinkėjų sąraše: vardas, pavardė, asmens kodas, gimimo data, gyvenamosios vietos adresas ir adreso įrašymo į gyventojų registrą pagrindas;</text:p>
      <text:p text:style-name="P33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333">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4">Straipsnio pakeitimai:</text:p>
      <text:p text:style-name="P335"><text:span text:style-name="T336">Nr.<text:s/></text:span><text:a xlink:href="http://www3.lrs.lt/cgi-bin/preps2?a=170179&amp;b=" office:target-frame-name="_top" xlink:show="replace"><text:span text:style-name="T337">IX-962</text:span></text:a><text:span text:style-name="T338">, 2002-06-20, Žin., 2002, Nr. 68-2764 (2002-07-03)</text:span></text:p>
      <text:p text:style-name="P339"><text:span text:style-name="T340">Nr.<text:s/></text:span><text:a xlink:href="http://www3.lrs.lt/cgi-bin/preps2?a=170334&amp;b=" office:target-frame-name="_top" xlink:show="replace"><text:span text:style-name="T341">IX-969</text:span></text:a><text:span text:style-name="T342">, 2002-06-20, Žin., 2002, Nr. 68-2768 (2002-07-03)</text:span></text:p>
      <text:p text:style-name="P343"/>
      <text:p text:style-name="P344"><text:bookmark-start text:name="straipsnis24"/>24 straipsnis. Asmenų įrašymo į Lietuvos Respublikos rinkėjų sąrašą bendroji tvarka</text:p>
      <text:p text:style-name="P345"><text:bookmark-end text:name="straipsnis24"/><text:span text:style-name="T346">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7"><text:s/></text:span><text:span text:style-name="T348">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49">2. Rinkėjų sąrašų sudarymą, tikslinimą ir tvarkymą organizuoja Vyriausioji rinkimų komisija, remdamasi valstybės, savivaldybių institucijų ir apygardų rinkimų komisijų pateikta informacija.</text:p>
      <text:p text:style-name="P350">3. Iš Lietuvos Respublikos rinkėjų sąrašo turi būti išbraukiamas:</text:p>
      <text:p text:style-name="P351">1) miręs rinkėjas;</text:p>
      <text:p text:style-name="P352"><text:span text:style-name="T353">2) asmuo, netekęs Lietuvos Respublikos pilietybės Lietuvos Respublikos tarptautinių</text:span><text:span text:style-name="T354"><text:s/></text:span><text:span text:style-name="T355">sutarčių numatytais pagrindais;</text:span></text:p>
      <text:p text:style-name="P356"><text:span text:style-name="T357">3) rinkėjas, kuriam įsiteisėjo</text:span><text:span text:style-name="T358"><text:s/></text:span><text:span text:style-name="T359">teismo sprendimas pripažinti jį neveiksniu.</text:span></text:p>
      <text:p text:style-name="P360">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61">Straipsnio pakeitimai:</text:p>
      <text:p text:style-name="P362"><text:span text:style-name="T363">Nr.<text:s/></text:span><text:a xlink:href="http://www3.lrs.lt/cgi-bin/preps2?a=170179&amp;b=" office:target-frame-name="_top" xlink:show="replace"><text:span text:style-name="T364">IX-962</text:span></text:a><text:span text:style-name="T365">, 2002-06-20, Žin., 2002, Nr. 68-2764 (2002-07-03)</text:span></text:p>
      <text:p text:style-name="P366"/>
      <text:p text:style-name="P367"><text:bookmark-start text:name="straipsnis25"/>25 straipsnis. Rinkimų apygardos rinkėjų sąrašai</text:p>
      <text:p text:style-name="P368"><text:bookmark-end text:name="straipsnis25"/><text:span text:style-name="T369">Rinkimų apygardos rinkėjų sąrašą elektroninėse informacijos laikmenose pagal Lietuvos Respublikos rinkėjų sąrašą ir jame nurodytą rinkėjo gyvenamąją vietą (paskutinę žinomą ar</text:span><text:span text:style-name="T370"><text:s/></text:span><text:span text:style-name="T371">deklaruotą</text:span><text:span text:style-name="T372"><text:s/></text:span><text:span text:style-name="T373">rinkėjo gyvenamąją vietą) sudaro Vyriausioji rinkimų komisija ir ne vėliau kaip likus 39 dienoms iki rinkimų perduoda apygardos rinkimų komisijai. Kartu sudaromi rinkėjų, kurių gyvenamosios vietos tikslus adresas nežinomas, sąrašai.</text:span></text:p>
      <text:p text:style-name="P374">Straipsnio pakeitimai:</text:p>
      <text:p text:style-name="P375"><text:span text:style-name="T376">Nr.<text:s/></text:span><text:a xlink:href="http://www3.lrs.lt/cgi-bin/preps2?a=170179&amp;b=" office:target-frame-name="_top" xlink:show="replace"><text:span text:style-name="T377">IX-962</text:span></text:a><text:span text:style-name="T378">, 2002-06-20, Žin., 2002, Nr. 68-2764 (2002-07-03)</text:span></text:p>
      <text:p text:style-name="P379"/>
      <text:p text:style-name="P380"><text:bookmark-start text:name="straipsnis26"/>26 straipsnis. Rinkimų apylinkės rinkėjų sąrašas</text:p>
      <text:p text:style-name="P381"><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2">Straipsnio pakeitimai:</text:p>
      <text:p text:style-name="P383"><text:span text:style-name="T384">Nr.<text:s/></text:span><text:a xlink:href="http://www3.lrs.lt/cgi-bin/preps2?a=170179&amp;b=" office:target-frame-name="_top" xlink:show="replace"><text:span text:style-name="T385">IX-962</text:span></text:a><text:span text:style-name="T386">, 2002-06-20, Žin., 2002, Nr. 68-2764 (2002-07-03)</text:span></text:p>
      <text:p text:style-name="P387"/>
      <text:p text:style-name="P388"><text:bookmark-start text:name="straipsnis27"/><text:span text:style-name="T389">27 straipsnis. Rinkėjų sąrašų paskelbimas ir susipažinimas su rinkėjų sąrašais</text:span><text:span text:style-name="T390"><text:s/></text:span></text:p>
      <text:p text:style-name="P39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 paskelbti daugiabučių namų laiptinėse.</text:p>
      <text:p text:style-name="P392">2. Lietuvos Respublikos rinkėjų sąrašas ir apygardų rinkėjų sąrašai viešai neskelbiami, tačiau rinkėjui duomenys apie jo įrašymą į rinkėjų sąrašus gali būti teikiami ir telefonu.</text:p>
      <text:p text:style-name="P393">Straipsnio pakeitimai:</text:p>
      <text:p text:style-name="P394"><text:span text:style-name="T395">Nr.<text:s/></text:span><text:a xlink:href="http://www3.lrs.lt/cgi-bin/preps2?a=170334&amp;b=" office:target-frame-name="_top" xlink:show="replace"><text:span text:style-name="T396">IX-969</text:span></text:a><text:span text:style-name="T397">, 2002-06-20, Žin., 2002, Nr. 68-2768 (2002-07-03)</text:span></text:p>
      <text:p text:style-name="P398"/>
      <text:p text:style-name="P399"><text:bookmark-start text:name="straipsnis28"/>28 straipsnis. Rinkėjo pažymėjimas</text:p>
      <text:p text:style-name="P400"><text:bookmark-end text:name="straipsnis28"/>1. Rinkėjo pažymėjimas yra rinkimų komisijos išduotas dokumentas, kuriame nurodoma, kurios rinkimų apylinkės rinkėjų sąraše yra įrašytas rinkėjas. Be šio pažymėjimo balsuoti paštu negalima.</text:p>
      <text:p text:style-name="P401">2. Rinkėjo pažymėjime nurodoma:</text:p>
      <text:p text:style-name="P402">1) rinkėjo vardas ir pavardė;</text:p>
      <text:p text:style-name="P403">2) rinkėjo gimimo data (metai, mėnuo, diena);</text:p>
      <text:p text:style-name="P404">3) rinkėjo adresas;</text:p>
      <text:p text:style-name="P405">4) rinkimų apygardos, kurioje balsuoja rinkėjas, pavadinimas ir numeris;</text:p>
      <text:p text:style-name="P406">5) rinkimų apylinkės, į kurios rinkėjų sąrašą įtrauktas rinkėjas, pavadinimas, numeris ir balsavimo patalpos adresas;</text:p>
      <text:p text:style-name="P407">6) rinkėjo eilės numeris rinkimų apylinkės rinkėjų sąraše;</text:p>
      <text:p text:style-name="P408">7) rinkimų data, balsavimo rinkimų apylinkės balsavimo patalpoje laikas, taip pat nurodoma, kad šis pažymėjimas yra būtinas balsuojant paštu, ir gali būti įrašoma kita rinkėjui reikšminga informacija.</text:p>
      <text:p text:style-name="P409">Straipsnio pakeitimai:</text:p>
      <text:p text:style-name="P410"><text:span text:style-name="T411">Nr.<text:s/></text:span><text:a xlink:href="http://www3.lrs.lt/cgi-bin/preps2?a=170179&amp;b=" office:target-frame-name="_top" xlink:show="replace"><text:span text:style-name="T412">IX-962</text:span></text:a><text:span text:style-name="T413">, 2002-06-20, Žin., 2002, Nr. 68-2764 (2002-07-03)</text:span></text:p>
      <text:p text:style-name="P414"/>
      <text:p text:style-name="P415"><text:bookmark-start text:name="straipsnis29"/>29 straipsnis. Rinkėjo pažymėjimo įteikimas</text:p>
      <text:p text:style-name="P416"><text:bookmark-end text:name="straipsnis29"/>1. Rinkėjo pažymėjimų įteikimą rinkėjams organizuoja apylinkės rinkimų komisija.<text:s/></text:p>
      <text:p text:style-name="P417">2. Apie rinkėjo pažymėjimo įteikimą pažymima rinkimų apylinkės išankstiniame rinkėjų sąraše. 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18"><text:span text:style-name="T419">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0"><text:s/></text:span><text:span text:style-name="T421">gyvenamosios vietos adresas pagal gyventojų registro duomenis yra priskirtas šiai rinkimų apylinkės teritorijai arba rinkėjas viešai pareiškia,</text:span><text:span text:style-name="T422"><text:s/></text:span><text:span text:style-name="T423">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4"><text:span text:style-name="T425">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6"><text:s/></text:span><text:span text:style-name="T427">gyventi Lietuvos Respublikoje.</text:span></text:p>
      <text:p text:style-name="P428">Straipsnio pakeitimai:</text:p>
      <text:p text:style-name="P429"><text:span text:style-name="T430">Nr.<text:s/></text:span><text:a xlink:href="http://www3.lrs.lt/cgi-bin/preps2?a=170179&amp;b=" office:target-frame-name="_top" xlink:show="replace"><text:span text:style-name="T431">IX-962</text:span></text:a><text:span text:style-name="T432">, 2002-06-20, Žin., 2002, Nr. 68-2764 (2002-07-03)</text:span></text:p>
      <text:p text:style-name="P433"/>
      <text:p text:style-name="P434"><text:bookmark-start text:name="straipsnis30"/>30 straipsnis. Rinkėjų sąrašų patikslinimas iki galutinių sąrašų sudarymo</text:p>
      <text:p text:style-name="P435"><text:bookmark-end text:name="straipsnis30"/>1. Išankstiniai rinkėjų sąrašai tikslinami perkeliant rinkėją iš vieno apylinkės, apygardos rinkėjų sąrašo į kitą, išbraukiant ar įrašant rinkėją į Lietuvos Respublikos rinkėjų sąrašą.</text:p>
      <text:p text:style-name="P436">2. Rinkėjas perkeliamas iš vieno rinkėjų sąrašo į kitą, jeigu paaiškėja, kad išankstiniame sąraše buvo klaidingai nurodytas jo gyvenamosios vietos adresas arba jis pasikeitė po sąrašo sudarymo.</text:p>
      <text:soft-page-break/>
      <text:p text:style-name="P43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8"/>
      <text:p text:style-name="P439"><text:bookmark-start text:name="straipsnis31"/>31 straipsnis. Karių, rinkėjų, esančių pataisos įstaigose, areštinėse ir kardomojo kalinimo vietose, įrašymas į rinkėjų sąrašus</text:p>
      <text:p text:style-name="P440"><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1">2. Krašto apsaugos sistemos ir vidaus tarnybos karininkai, puskarininkiai ir liktiniai įrašomi į rinkimų apylinkės, kurios teritorijoje jie nuolat gyvena, rinkėjų sąrašus.</text:p>
      <text:p text:style-name="P442">3. Rinkėjai, esantys pataisos įstaigose, areštinėse ir kardomojo kalinimo vietose, įrašomi į rinkimų apylinkės, kurios teritorijoje jie deklaravo gyvenamąją vietą, iki pateko į pataisos įstaigą, areštinę ar kardomojo kalinimo vietą, rinkėjų sąrašą.</text:p>
      <text:p text:style-name="P443">Straipsnio pakeitimai:</text:p>
      <text:p text:style-name="PlainText"><text:span text:style-name="T444">Nr.<text:s/></text:span><text:a xlink:href="http://www3.lrs.lt/cgi-bin/preps2?a=224223&amp;b=" office:target-frame-name="_top" xlink:show="replace"><text:span text:style-name="T445">IX-1872</text:span></text:a><text:span text:style-name="T446">, 2003-12-09, Žin., 2003, Nr. 123-5570 (2003-12-30)</text:span></text:p>
      <text:p text:style-name="PlainText"><text:span text:style-name="T447">Nr.<text:s/></text:span><text:a xlink:href="http://www3.lrs.lt/cgi-bin/preps2?a=238265&amp;b=" office:target-frame-name="_top" xlink:show="replace"><text:span text:style-name="T448">IX-2373</text:span></text:a><text:span text:style-name="T449">, 2004-07-15, Žin., 2004, Nr. 116-4325 (2004-07-27)</text:span></text:p>
      <text:p text:style-name="P450"/>
      <text:p text:style-name="P451"><text:bookmark-start text:name="straipsnis32"/>32 straipsnis. Rinkėjų sąrašų tikslinimas sudarius galutinius rinkėjų sąrašus, taip pat<text:s/></text:p>
      <text:p text:style-name="P452"><text:bookmark-end text:name="straipsnis32"/>rinkimų dieną</text:p>
      <text:p text:style-name="P453"><text:span text:style-name="T454">Jeigu į apylinkės rinkimų komisiją po galutinio rinkėjų sąrašų patvirtinimo, bet ne vėliau kaip iki rinkimų dienos 18 valandos kreipiasi neįrašytas į šios rinkimų apylinkės rinkėjų sąrašą rinkėjas ir pateikia</text:span><text:span text:style-name="T455"><text:s/></text:span><text:span text:style-name="T456">pasą,</text:span><text:span text:style-name="T457"><text:s/></text:span><text:span text:style-name="T458">asmens tapatybės kortelę ar leidimą nuolat gyventi</text:span><text:span text:style-name="T459"><text:s/></text:span><text:span text:style-name="T460">Lietuvos Respublikoje ir dokumentą apie deklaruotą gyvenamąją vietą (gyvenamoji vieta turi būti priskirta šios rinkimų apylinkės teritorijai),<text:s/></text:span><text:soft-page-break/><text:span text:style-name="T461">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2">Straipsnio pakeitimai:</text:p>
      <text:p text:style-name="P463"><text:span text:style-name="T464">Nr.<text:s/></text:span><text:a xlink:href="http://www3.lrs.lt/cgi-bin/preps2?a=170179&amp;b=" office:target-frame-name="_top" xlink:show="replace"><text:span text:style-name="T465">IX-962</text:span></text:a><text:span text:style-name="T466">, 2002-06-20, Žin., 2002, Nr. 68-2764 (2002-07-03)</text:span></text:p>
      <text:p text:style-name="P467"/>
      <text:p text:style-name="P468"><text:bookmark-start text:name="straipsnis33"/>33 straipsnis. Skundai dėl rinkėjų sąrašų</text:p>
      <text:p text:style-name="P469"><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0">2. Apylinkės rinkimų komisijos sprendimas per 3 dienas gali būti apskųstas atitinkamos apygardos administraciniam teismui, kuris skundą išnagrinėja per 2 dienas. Teismo sprendimas yra galutinis.</text:p>
      <text:p text:style-name="P471">3. Praleidus nustatytus terminus pastaboms ir skundams pateikti, pastabos ir skundai nenagrinėjami.</text:p>
      <text:p text:style-name="P472">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3"/>
      <text:p text:style-name="P474"><text:bookmark-start text:name="skirsnis5"/>PENKTASIS SKIRSNIS</text:p>
      <text:p text:style-name="P475"><text:bookmark-end text:name="skirsnis5"/>KANDIDATŲ Į TARYBOS NARIUS KĖLIMAS</text:p>
      <text:p text:style-name="P476"/>
      <text:p text:style-name="P477"><text:bookmark-start text:name="straipsnis34"/>34 straipsnis. Kandidatų į tarybos narius kėlimas</text:p>
      <text:p text:style-name="P478"><text:bookmark-end text:name="straipsnis34"/><text:soft-page-break/>1. Kandidatus į tarybos narius gali kelti partija ar politinė organizacija, įregistruota pagal Politinių partijų ir politinių organizacijų įstatymą ne vėliau kaip likus 65 dienoms iki rinkimų.</text:p>
      <text:p text:style-name="P479"><text:span text:style-name="T480">2. Partija, politinė organizacija kandidatus į tarybos narius kelia pateikdama kandidatų sąrašą, kuriame kandidatai surašyti pagal jos nustatytą eilę. Kandidatų sąraše negali būti mažiau kaip 10</text:span><text:span text:style-name="T481"><text:s/></text:span><text:span text:style-name="T482">ir du kartus daugiau kaip toje apygardoje nustatytas mandatų skaičius. Kandidatai į tarybos narius turi atitikti šio įstatymo 2 straipsnio reikalavimus.</text:span></text:p>
      <text:p text:style-name="P483">Straipsnio pakeitimai:</text:p>
      <text:p text:style-name="P484"><text:span text:style-name="T485">Nr.<text:s/></text:span><text:a xlink:href="http://www3.lrs.lt/cgi-bin/preps2?a=170179&amp;b=" office:target-frame-name="_top" xlink:show="replace"><text:span text:style-name="T486">IX-962</text:span></text:a><text:span text:style-name="T487">, 2002-06-20, Žin., 2002, Nr. 68-2764 (2002-07-03)</text:span></text:p>
      <text:p text:style-name="P488"/>
      <text:p text:style-name="P489"><text:bookmark-start text:name="straipsnis35"/>35 straipsnis. Kandidatų į tarybos narius iškėlimo pareiškiniai dokumentai</text:p>
      <text:p text:style-name="P490"><text:bookmark-end text:name="straipsnis35"/>1. Partija, politinė organizacija turi įteikti Vyriausiajai rinkimų komisijai šiuos pareiškinius dokumentus:</text:p>
      <text:p text:style-name="P491">1) pareiškimą dalyvauti rinkimuose;</text:p>
      <text:p text:style-name="P492">2) savo registracijos dokumento nuorašą, taip pat gali pateikti partijos, politinės organizacijos programą, rinkimų programą;</text:p>
      <text:p text:style-name="P493">3) rinkimų apygardų, kuriose partija, politinė organizacija numato kelti kandidatus, sąrašą;</text:p>
      <text:p text:style-name="P494">4) įgaliojimą atstovui rinkimams atstovauti Vyriausiojoje rinkimų komisijoje, taip pat įgaliojimus atstovui rinkimams atstovauti jai ir jos keliamiems kandidatams apygardų rinkimų komisijose;</text:p>
      <text:p text:style-name="P495">5) dokumentą, patvirtinantį, kad yra sumokėtas rinkimų užstatas;</text:p>
      <text:p text:style-name="P496">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97">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soft-page-break/>
      <text:p text:style-name="P498">3. Partija, politinė organizacija turi įteikti apygardos rinkimų komisijai šiuos pareiškinius dokumentus:</text:p>
      <text:p text:style-name="P499">1) kandidatų sąrašus keliančios organizacijos atstovo rinkimams pasirašytą keliamų kandidatų sąrašą, kuriame kandidatai surašyti iš eilės;</text:p>
      <text:p text:style-name="P500">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1">3) Vyriausiosios rinkimų komisijos išduotą pažymą apie kandidatų sąrašus keliančios organizacijos įregistravimą dalyvauti šios tarybos rinkimuose.</text:p>
      <text:p text:style-name="P502">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3">5. Pareiškinių dokumentų įteikimas pradedamas likus 65 dienoms ir baigiamas 17 valandą likus 34 dienoms iki rinkimų.</text:p>
      <text:p text:style-name="P504">Straipsnio pakeitimai:</text:p>
      <text:p text:style-name="P505"><text:span text:style-name="T506">Nr.<text:s/></text:span><text:a xlink:href="http://www3.lrs.lt/cgi-bin/preps2?a=170179&amp;b=" office:target-frame-name="_top" xlink:show="replace"><text:span text:style-name="T507">IX-962</text:span></text:a><text:span text:style-name="T508">, 2002-06-20, Žin., 2002, Nr. 68-2764 (2002-07-03)</text:span></text:p>
      <text:p text:style-name="PlainText"><text:span text:style-name="T509">Nr.<text:s/></text:span><text:a xlink:href="http://www3.lrs.lt/cgi-bin/preps2?a=224258&amp;b=" office:target-frame-name="_top" xlink:show="replace"><text:span text:style-name="T510">IX-1912</text:span></text:a><text:span text:style-name="T511">, 2003-12-18, Žin., 2003, Nr. 123-5584 (2003-12-30)</text:span></text:p>
      <text:p text:style-name="P512"><text:span text:style-name="T513">Nr.<text:s/></text:span><text:a xlink:href="http://www3.lrs.lt/cgi-bin/preps2?a=230616&amp;b=" office:target-frame-name="_top" xlink:show="replace"><text:span text:style-name="T514">IX-2079</text:span></text:a><text:span text:style-name="T515">, 2004-03-25, Žin., 2004, Nr. 55-1887 (2004-04-16)</text:span></text:p>
      <text:p text:style-name="P516"/>
      <text:p text:style-name="P517"><text:bookmark-start text:name="straipsnis36"/><text:soft-page-break/>36 straipsnis. Kandidatų į tarybos narius registravimas</text:p>
      <text:p text:style-name="P518"><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19">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0">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1">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2">5. Jeigu yra pareiškinių dokumentų trūkumų, rinkimų komisija turi apie tai nedelsdama pranešti atitinkamam atstovui rinkimams.</text:p>
      <text:p text:style-name="P523"/>
      <text:p text:style-name="P524"><text:bookmark-start text:name="straipsnis37"/>37 straipsnis. Atstovas rinkimams</text:p>
      <text:p text:style-name="P525"><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text:s/><text:soft-page-break/>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6">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7"/>
      <text:p text:style-name="P528"><text:bookmark-start text:name="straipsnis38"/>38 straipsnis. Rinkimų užstatas</text:p>
      <text:p text:style-name="P529"><text:bookmark-end text:name="straipsnis38"/>1. Rinkimų užstatas vienam kandidatų į tarybos narius sąrašui įregistruoti rinkimų apygardoje yra paskutinio paskelbto šalies ūkio vidutinio mėnesinio darbo užmokesčio (toliau – VMDU) dydžio.</text:p>
      <text:p text:style-name="P530">2. Rinkimų užstatas pakeisti vieno kandidato vietą sąraše, įrašyti į sąrašą naują kandidatą – 0,5 VMDU, sujungti kandidatų sąrašus – po 0,3 VMDU už kiekvieną sujungiamą sąrašą.</text:p>
      <text:p text:style-name="P531">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2">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3">5. Negrąžintini užstatai pervedami į valstybės biudžetą.</text:p>
      <text:p text:style-name="P534">Straipsnio pakeitimai:</text:p>
      <text:p text:style-name="P535"><text:span text:style-name="T536">Nr.<text:s/></text:span><text:a xlink:href="http://www3.lrs.lt/cgi-bin/preps2?Condition1=124112&amp;Condition2=" office:target-frame-name="_top" xlink:show="replace"><text:a xlink:href="http://www3.lrs.lt/cgi-bin/preps2?Condition1=124112&amp;Condition2=" office:target-frame-name="_top" xlink:show="replace"><text:span text:style-name="T537">IX-184</text:span></text:a></text:a><text:span text:style-name="T538">, 2001 02 20, Žin., 2001, Nr. 21-692 (2001 03 09)</text:span></text:p>
      <text:p text:style-name="P539"/>
      <text:p text:style-name="P540"><text:bookmark-start text:name="straipsnis39"/>39 straipsnis. Draudimai vienam asmeniui būti kandidatu keliose rinkimų apygardose<text:s/></text:p>
      <text:p text:style-name="P541"><text:bookmark-end text:name="straipsnis39"/><text:soft-page-break/>arba keliuose kandidatų sąrašuose</text:p>
      <text:p text:style-name="P542">1. Kiekvienas kandidatas į tarybos narius gali būti įrašytas tik į vienos partijos, politinės organizacijos iškeltų kandidatų sąrašą rinkimų apygardoje.</text:p>
      <text:p text:style-name="P543">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4"/>
      <text:p text:style-name="P545"><text:bookmark-start text:name="straipsnis40"/>40 straipsnis. Kandidatų sąrašų sujungimas</text:p>
      <text:p text:style-name="P546"><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7"/>
      <text:p text:style-name="P548"><text:bookmark-start text:name="straipsnis41"/>41 straipsnis. Teisė atšaukti ar papildyti rinkimų pareiškinius dokumentus</text:p>
      <text:p text:style-name="P549"><text:bookmark-end text:name="straipsnis41"/><text:span text:style-name="T550">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51"><text:s/></text:span><text:span text:style-name="T552">–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soft-page-break/>
      <text:p text:style-name="P553">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4">3. Jeigu, atšaukus pareiškinius dokumentus ar anuliavus kandidatų įregistravimą, kandidatų sąraše lieka mažiau kaip 10 kandidatų, anuliuojamas visų šio sąrašo kandidatų registravimas.</text:p>
      <text:p text:style-name="P555">Straipsnio pakeitimai:</text:p>
      <text:p text:style-name="P556"><text:span text:style-name="T557">Nr.<text:s/></text:span><text:a xlink:href="http://www3.lrs.lt/cgi-bin/preps2?a=170179&amp;b=" office:target-frame-name="_top" xlink:show="replace"><text:span text:style-name="T558">IX-962</text:span></text:a><text:span text:style-name="T559">, 2002-06-20, Žin., 2002, Nr. 68-2764 (2002-07-03)</text:span></text:p>
      <text:p text:style-name="P560"/>
      <text:p text:style-name="P561"><text:bookmark-start text:name="straipsnis42"/>42 straipsnis. Kandidatų ir kandidatų sąrašų paskelbimas, rinkimų agitacijos<text:s/></text:p>
      <text:p text:style-name="P562"><text:bookmark-end text:name="straipsnis42"/>kampanijos pradžia</text:p>
      <text:p text:style-name="P563">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4">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65">3. Likus ne mažiau kaip 18 dienų iki rinkimų, apygardos rinkimų komisija paskelbia rinkimuose dalyvaujančių partijų, politinių organizacijų kandidatų sąrašus (jungtinius sąrašus) ir kandidatų rinkimų numerius.</text:p>
      <text:p text:style-name="P566"/>
      <text:p text:style-name="P567"><text:bookmark-start text:name="skirsnis6"/>ŠEŠTASIS SKIRSNIS</text:p>
      <text:p text:style-name="P568"><text:bookmark-end text:name="skirsnis6"/>KANDIDATŲ Į TARYBŲ NARIUS VEIKLOS GARANTIJOS</text:p>
      <text:p text:style-name="P569"/>
      <text:p text:style-name="P570"><text:bookmark-start text:name="straipsnis43"/><text:soft-page-break/>43 straipsnis. Kandidato į tarybos narius teisė pasisakyti susirinkimuose, naudotis<text:s/></text:p>
      <text:p text:style-name="P571"><text:bookmark-end text:name="straipsnis43"/>visuomenės informavimo priemonėmis</text:p>
      <text:p text:style-name="P57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4"/>
      <text:p text:style-name="P575"><text:bookmark-start text:name="straipsnis44"/>44 straipsnis. Atsakomybė už šio įstatymo pažeidimą</text:p>
      <text:p text:style-name="P576"><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77"/>
      <text:p text:style-name="P578"><text:bookmark-start text:name="straipsnis45"/>45 straipsnis. Kandidato į tarybos narius teisė būti atleistam nuo darbo ar tarnybinių<text:s/></text:p>
      <text:p text:style-name="P579"><text:bookmark-end text:name="straipsnis45"/>pareigų rinkimų agitacijos kampanijos laiku</text:p>
      <text:p text:style-name="P580">Kandidatas į tarybos narius rinkimų organizavimo ir vykdymo laiku, bet ne ilgiau kaip 14 dienų, jo prašymu atleidžiamas nuo darbo ar tarnybinių pareigų.</text:p>
      <text:p text:style-name="P581"/>
      <text:p text:style-name="P582"><text:bookmark-start text:name="straipsnis46"/>46 straipsnis. Kandidato į tarybos narius neliečiamybė</text:p>
      <text:p text:style-name="P583"><text:bookmark-end text:name="straipsnis46"/>Kandidatas į tarybos narius rinkimų agitacijos kampanijos metu, taip pat iki naujai išrinktos tarybos pirmojo posėdžio be Vyriausiosios rinkimų komisijos sutikimo negali būti patrauktas baudžiamojon<text:s/><text:soft-page-break/>atsakomybėn, suimtas, jam negali būti taikomos administracinės nuobaudos teismine tvarka už veiksmus, padarytus rinkimų agitacijos kampanijos metu.</text:p>
      <text:p text:style-name="P584"/>
      <text:p text:style-name="P585"><text:bookmark-start text:name="skirsnis7"/>SEPTINTASIS SKIRSNIS</text:p>
      <text:p text:style-name="P586"><text:bookmark-end text:name="skirsnis7"/>RINKIMŲ AGITACIJA</text:p>
      <text:p text:style-name="P587"/>
      <text:p text:style-name="P588"><text:bookmark-start text:name="straipsnis47"/>47 straipsnis. Rinkimų agitacijos pagrindai</text:p>
      <text:p text:style-name="P589"><text:bookmark-end text:name="straipsnis47"/>1. Pradėti rinkimų agitaciją partijoms, politinėms organizacijoms ir kandidatams sudaromos šio įstatymo nustatytos sąlygos nuo tos dienos, kurią prasideda rinkimų agitacijos kampanija.</text:p>
      <text:p text:style-name="P590">2. Rinkimų agitacija gali būti bet kokių formų ir būdų, išskyrus tuos, kurie pažeidžia Lietuvos Respublikos Konstituciją ir įstatymus.</text:p>
      <text:p text:style-name="P591"/>
      <text:p text:style-name="P592"><text:bookmark-start text:name="straipsnis48"/>48 straipsnis. Naudojimosi visuomenės informavimo priemonėmis sąlygos ir tvarka</text:p>
      <text:p text:style-name="P593"><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5">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soft-page-break/>
      <text:p text:style-name="P596">4. Agitaciją komercinėse visuomenės informavimo priemonėse riboja tik rinkimų specialių sąskaitų dydis.</text:p>
      <text:p text:style-name="P597">5. Visus ginčus dėl rinkimų agitacijos sprendžia Vyriausioji rinkimų komisija, vadovaudamasi šiame įstatyme nurodytais pagrindais.</text:p>
      <text:p text:style-name="P598"/>
      <text:p text:style-name="P599"><text:bookmark-start text:name="straipsnis49"/>49 straipsnis. Kandidatą į tarybos narius kompromituojančios medžiagos skelbimas ir<text:s/></text:p>
      <text:p text:style-name="P600"><text:bookmark-end text:name="straipsnis49"/>kandidato atsakomoji nuomonė</text:p>
      <text:p text:style-name="P601">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2">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text:s/><text:soft-page-break/>pats arba kitas tame pačiame kandidatų sąraše iškeltas arba tos pačios partijos, politinės organizacijos iškeltas kandidatas; medžiagoje nėra jokių kandidatą apibūdinančių žinių; kandidatas jau pasinaudojo atsakomosios nuomonės teise.</text:p>
      <text:p text:style-name="P60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4">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5">5. Visais atvejais atsakomoji nuomonė neskelbiama rinkimų agitacijos draudimo laikotarpiu. Atsakomosios nuomonės paskelbimas neatleidžia visuomenės informavimo priemonės nuo atsakomybės pagal Lietuvos Respublikos įstatymus.</text:p>
      <text:p text:style-name="P606">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7"/>
      <text:p text:style-name="P608"><text:bookmark-start text:name="straipsnis50"/>50 straipsnis. Kandidatų sąrašą iškėlusią partiją, politinę organizaciją<text:s/></text:p>
      <text:p text:style-name="P609"><text:bookmark-end text:name="straipsnis50"/>kompromituojančios medžiagos skelbimas ir atsakomoji nuomonė</text:p>
      <text:p text:style-name="P610">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text:s/><text:soft-page-break/>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1">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2">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soft-page-break/>
      <text:p text:style-name="P613">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4">5. Visais atvejais atsakomoji nuomonė neskelbiama rinkimų agitacijos draudimo laikotarpiu. Atsakomosios nuomonės paskelbimas neatleidžia visuomenės informavimo priemonės nuo atsakomybės pagal Lietuvos Respublikos įstatymus.</text:p>
      <text:p text:style-name="P61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6"/>
      <text:p text:style-name="P617"><text:bookmark-start text:name="straipsnis51"/>51 straipsnis. Draudimas vykdyti rinkimų agitaciją naudojantis tarnybine padėtimi</text:p>
      <text:p text:style-name="P618"><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19">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0"/>
      <text:p text:style-name="P621"><text:bookmark-start text:name="straipsnis52"/>52 straipsnis. Rinkimų agitacijos finansavimas</text:p>
      <text:p text:style-name="P622"><text:bookmark-end text:name="straipsnis52"/><text:soft-page-break/>1. Rinkimų agitacija finansuojama iš partijos, politinės organizacijos ar kandidato į tarybos narius gautų lėšų, kurios kaupiamos specialioje rinkimų sąskaitoje, atidarytoje pagal Vyriausiosios rinkimų komisijos išduotą pažymą.</text:p>
      <text:p text:style-name="P623">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4">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5">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soft-page-break/>
      <text:p text:style-name="P626">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27">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28">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29"/>
      <text:p text:style-name="P630"><text:bookmark-start text:name="straipsnis53"/>53 straipsnis. Rinkimų agitacijos draudimas rinkimų dieną</text:p>
      <text:p text:style-name="P631"><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2">2. Asmenys, pažeidę šio straipsnio 1 dalyje išdėstytas nuostatas, baudžiami įstatymų nustatyta tvarka.</text:p>
      <text:p text:style-name="P633"/>
      <text:p text:style-name="P634"><text:bookmark-start text:name="skirsnis8"/>AŠTUNTASIS SKIRSNIS</text:p>
      <text:p text:style-name="P635"><text:bookmark-end text:name="skirsnis8"/>PARENGTINĖ RINKIMŲ ORGANIZAVIMO VEIKLA</text:p>
      <text:p text:style-name="P636"/>
      <text:p text:style-name="P637"><text:bookmark-start text:name="straipsnis54"/>54 straipsnis. Rinkimų dokumentų pavyzdžių nustatymas</text:p>
      <text:p text:style-name="P638"><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39"/>
      <text:p text:style-name="P640"><text:bookmark-start text:name="straipsnis55"/>55 straipsnis. Rinkimų biuleteniai</text:p>
      <text:p text:style-name="P641"><text:bookmark-end text:name="straipsnis55"/><text:span text:style-name="T642">1. Rinkimuose į tarybą kiekvienam rinkėjui įteikiamas vienas biuletenis – balsuoti dėl kandidatų sąrašo daugiamandatėje rinkimų apygardoje ir dėl penkių</text:span><text:span text:style-name="T643"><text:s/></text:span><text:span text:style-name="T644">šio sąrašo kandidatų pirmumo.</text:span></text:p>
      <text:p text:style-name="P645">2. Rinkimų biuletenyje turi būti:</text:p>
      <text:p text:style-name="P646">1) išspausdintas nurodymas rinkėjui, kaip užpildyti biuletenį, ir išskirtos specialios biuletenio vietos rinkėjo valiai pareikšti;</text:p>
      <text:p text:style-name="P647">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48">3) antrojoje biuletenio dalyje penki specialūs laukeliai, kuriuose rinkėjas balsuodamas įrašo pasirinktų kandidatų rinkimų numerius.</text:p>
      <text:p text:style-name="P649">Straipsnio pakeitimai:</text:p>
      <text:p text:style-name="P650"><text:span text:style-name="T651">Nr.<text:s/></text:span><text:a xlink:href="http://www3.lrs.lt/cgi-bin/preps2?a=170179&amp;b=" office:target-frame-name="_top" xlink:show="replace"><text:span text:style-name="T652">IX-962</text:span></text:a><text:span text:style-name="T653">, 2002-06-20, Žin., 2002, Nr. 68-2764 (2002-07-03)</text:span></text:p>
      <text:p text:style-name="P654"/>
      <text:p text:style-name="P655"><text:bookmark-start text:name="straipsnis56"/>56 straipsnis. Rinkimų biuletenių pristatymas</text:p>
      <text:p text:style-name="P656"><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57">2. Vyriausioji rinkimų komisija atsako už rinkimų biuletenių ir balsavimo paštu vokų išleidimą, jų apskaitos tvarkymą ir pristatymą nepažeidžiant nurodytų terminų.</text:p>
      <text:p text:style-name="P658"/>
      <text:p text:style-name="P659"><text:bookmark-start text:name="straipsnis57"/>57 straipsnis. Balsavimo patalpų parengimas</text:p>
      <text:p text:style-name="P660"><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1">2. Kitus balsavimo patalpos įrengimo reikalavimus nustato Vyriausioji rinkimų komisija.</text:p>
      <text:p text:style-name="P662">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3"/>
      <text:p text:style-name="P664"><text:bookmark-start text:name="straipsnis58"/>58 straipsnis. Rinkimų stebėtojai</text:p>
      <text:p text:style-name="P665"><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66">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67"><text:span text:style-name="T668">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69"><text:s/></text:span><text:span text:style-name="T670">pagal partijos, politinės organizacijos vietos skyriaus arba atstovo rinkimams prašymą, kuriame turi būti nurodyta asmens vardas, pavardė, asmens kodas, rinkimų apylinkės (apylinkių) pavadinimas.</text:span></text:p>
      <text:p text:style-name="P67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3">Straipsnio pakeitimai:</text:p>
      <text:p text:style-name="P674"><text:span text:style-name="T675">Nr.<text:s/></text:span><text:a xlink:href="http://www3.lrs.lt/cgi-bin/preps2?a=170179&amp;b=" office:target-frame-name="_top" xlink:show="replace"><text:span text:style-name="T676">IX-962</text:span></text:a><text:span text:style-name="T677">, 2002-06-20, Žin., 2002, Nr. 68-2764 (2002-07-03)</text:span></text:p>
      <text:p text:style-name="P678"/>
      <text:p text:style-name="P679"><text:bookmark-start text:name="skirsnis9"/>DEVINTASIS SKIRSNIS</text:p>
      <text:p text:style-name="P680"><text:bookmark-end text:name="skirsnis9"/>BALSAVIMAS</text:p>
      <text:p text:style-name="P681"/>
      <text:p text:style-name="P682"><text:bookmark-start text:name="straipsnis59"/>59 straipsnis. Balsavimo laikas ir vieta</text:p>
      <text:p text:style-name="P683"><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84"/>
      <text:p text:style-name="P685"><text:bookmark-start text:name="straipsnis60"/>60 straipsnis. Draudimas rengti balsavimo patalpoje kitus renginius</text:p>
      <text:p text:style-name="P686"><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87"/>
      <text:p text:style-name="P688"><text:bookmark-start text:name="straipsnis61"/>61 straipsnis. Balsavimo pradžia</text:p>
      <text:p text:style-name="P689"><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0"/>
      <text:p text:style-name="P691"><text:bookmark-start text:name="straipsnis62"/>62 straipsnis. Rinkėjo asmenybės nustatymas</text:p>
      <text:p text:style-name="P692"><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93">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4">3. Išduoti rinkėjui kito asmens rinkimų biuletenį draudžiama. Komisijos narys, pažeidęs šį reikalavimą, atsako pagal įstatymus.</text:p>
      <text:p text:style-name="P695">Straipsnio pakeitimai:</text:p>
      <text:p text:style-name="P696"><text:span text:style-name="T697">Nr.<text:s/></text:span><text:a xlink:href="http://www3.lrs.lt/cgi-bin/preps2?a=170179&amp;b=" office:target-frame-name="_top" xlink:show="replace"><text:span text:style-name="T698">IX-962</text:span></text:a><text:span text:style-name="T699">, 2002-06-20, Žin., 2002, Nr. 68-2764 (2002-07-03)</text:span></text:p>
      <text:p text:style-name="P700"/>
      <text:p text:style-name="P701"><text:bookmark-start text:name="straipsnis63"/>63 straipsnis. Balsavimo tvarka</text:p>
      <text:p text:style-name="P702"><text:bookmark-end text:name="straipsnis63"/>1. Gavęs rinkimų biuletenį, rinkėjas eina į balsavimo kabiną ir joje biuletenį užpildo. Pildyti biuletenį ne balsavimo kabinoje draudžiama.</text:p>
      <text:p text:style-name="P703">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4">3. Užpildytą rinkimų biuletenį rinkėjas pats įmeta į balsadėžę.</text:p>
      <text:p text:style-name="P705">4. Jeigu rinkėjas prašo, sugadintas rinkimų biuletenis pakeičiamas nauju. Sugadinti biuleteniai laikomi atskirai po to, kai išdavęs naują biuletenį rinkimų komisijos narys jį perbraukia ir ant jo pasirašo.</text:p>
      <text:p text:style-name="P706">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07">Straipsnio pakeitimai:</text:p>
      <text:p text:style-name="P708"><text:span text:style-name="T709">Nr.<text:s/></text:span><text:a xlink:href="http://www3.lrs.lt/cgi-bin/preps2?a=170179&amp;b=" office:target-frame-name="_top" xlink:show="replace"><text:span text:style-name="T710">IX-962</text:span></text:a><text:span text:style-name="T711">, 2002-06-20, Žin., 2002, Nr. 68-2764 (2002-07-03)</text:span></text:p>
      <text:p text:style-name="P712"/>
      <text:p text:style-name="P713"><text:bookmark-start text:name="straipsnis64"/>64 straipsnis. Balsavimas paštu</text:p>
      <text:p text:style-name="P714"><text:bookmark-end text:name="straipsnis64"/><text:span text:style-name="T715">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16"><text:s/></text:span><text:span text:style-name="T717">teritorijoje, rinkėjų sąrašus, ir baigiant likus 2 dienoms iki rinkimų, jei rinkėjas neįrašytas į rinkimų apygardos, kuri yra tos savivaldybės teritorijoje, rinkėjų sąrašus. Balsavimo paštu išlaidas apmoka valstybė.</text:span></text:p>
      <text:p text:style-name="P718">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19">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0">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1">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22">6. Rinkėjas balsuoja slaptai:</text:p>
      <text:p text:style-name="P723">1) užpildo rinkimų biuletenį;</text:p>
      <text:p text:style-name="P724">2) užpildytą rinkimų biuletenį įdeda į vidinį balsavimo paštu voką;</text:p>
      <text:p text:style-name="P725">3) užklijuoja vidinį voką;</text:p>
      <text:p text:style-name="P726">4) vidinį voką kartu su rinkėjo pažymėjimu įdeda į išorinį voką;</text:p>
      <text:p text:style-name="P727">5) užklijuoja išorinį voką.</text:p>
      <text:p text:style-name="P728"><text:span text:style-name="T729">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0"><text:s/></text:span><text:span text:style-name="T731">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32"><text:s/></text:span><text:span text:style-name="T733">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34">8. Užklijuotą išorinį voką (su jame esančiu rinkėjo pažymėjimu, vidiniu balsavimo paštu voku ir ten esančiu biuleteniu) rinkėjas gali:</text:p>
      <text:p text:style-name="P735">1) įteikti pašto skyriaus darbuotojui ;</text:p>
      <text:p text:style-name="P736">2) įteikti paštininkui, atnešusiam jam rinkimų dokumentus;</text:p>
      <text:p text:style-name="P737">3) įmesti į pašto dėžutę.</text:p>
      <text:p text:style-name="P738">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39">10. Draudžiama priimti iš rinkėjo neužklijuotą išorinį balsavimo paštu voką.</text:p>
      <text:p text:style-name="P740">Straipsnio pakeitimai:</text:p>
      <text:p text:style-name="P741"><text:span text:style-name="T742">Nr.<text:s/></text:span><text:a xlink:href="http://www3.lrs.lt/cgi-bin/preps2?a=170179&amp;b=" office:target-frame-name="_top" xlink:show="replace"><text:span text:style-name="T743">IX-962</text:span></text:a><text:span text:style-name="T744">, 2002-06-20, Žin., 2002, Nr. 68-2764 (2002-07-03)</text:span></text:p>
      <text:p text:style-name="P745"><text:span text:style-name="T746">Nr.<text:s/></text:span><text:a xlink:href="http://www3.lrs.lt/cgi-bin/preps2?a=170334&amp;b=" office:target-frame-name="_top" xlink:show="replace"><text:span text:style-name="T747">IX-969</text:span></text:a><text:span text:style-name="T748">, 2002-06-20, Žin., 2002, Nr. 68-2768 (2002-07-03)</text:span></text:p>
      <text:p text:style-name="PlainText"><text:span text:style-name="T749">Nr.<text:s/></text:span><text:a xlink:href="http://www3.lrs.lt/cgi-bin/preps2?a=224223&amp;b=" office:target-frame-name="_top" xlink:show="replace"><text:span text:style-name="T750">IX-1872</text:span></text:a><text:span text:style-name="T751">, 2003-12-09, Žin., 2003, Nr. 123-5570 (2003-12-30)</text:span></text:p>
      <text:p text:style-name="P752"/>
      <text:p text:style-name="P753"><text:bookmark-start text:name="straipsnis65"/>65 straipsnis. Balsavimas gydymo, socialinės rūpybos ir globos įstaigose</text:p>
      <text:p text:style-name="P754"><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55">2. Galintys judėti šių įstaigų pacientai ir globotiniai balsuoja patys balsavimo patalpoje šio įstatymo 64 straipsnyje nustatyta tvarka.</text:p>
      <text:p text:style-name="P756">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57">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58">5. Gydymo, socialinės rūpybos ar globos įstaigos vadovo nurodymu gali būti draudžiama dėl balsavimo trikdyti ligonius, kurių būklė yra sunki. Šis nurodymas paštininkams privalomas.</text:p>
      <text:p text:style-name="P759">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0"/>
      <text:p text:style-name="P761"><text:bookmark-start text:name="straipsnis66"/>66 straipsnis. Balsavimas kariniuose daliniuose</text:p>
      <text:p text:style-name="P762"><text:bookmark-end text:name="straipsnis66"/>1. Krašto apsaugos sistemos ir vidaus tarnybos daliniuose sudaromi specialūs balsavimui skirti pašto skyriai, kaip nustatyta 65 straipsnyje.</text:p>
      <text:p text:style-name="P763">2. Pagal galimybę dalinių vadai sudaro sąlygas kariams balsuoti šių nuolatinės gyvenamosios vietos rinkimų apylinkėse.</text:p>
      <text:p text:style-name="P764"/>
      <text:p text:style-name="P765"><text:bookmark-start text:name="straipsnis67"/><text:span text:style-name="T766">67 straipsnis. Balsavimas pataisos įstaigose, areštinėse ir kardomojo kalinimo vietose</text:span></text:p>
      <text:p text:style-name="P767"><text:bookmark-end text:name="straipsnis67"/><text:span text:style-name="T768">Pataisos įstaigose, areštinėse ir kardomojo kalinimo</text:span><text:span text:style-name="T769"><text:s/></text:span><text:span text:style-name="T770">vietose</text:span><text:span text:style-name="T771"><text:s/></text:span><text:span text:style-name="T772">sudaromi specialūs balsavimui skirti pašto skyriai, kaip nustatyta 65 straipsnyje.</text:span></text:p>
      <text:p text:style-name="P773">Straipsnio pakeitimai:</text:p>
      <text:p text:style-name="PlainText"><text:span text:style-name="T774">Nr.<text:s/></text:span><text:a xlink:href="http://www3.lrs.lt/cgi-bin/preps2?a=224223&amp;b=" office:target-frame-name="_top" xlink:show="replace"><text:span text:style-name="T775">IX-1872</text:span></text:a><text:span text:style-name="T776">, 2003-12-09, Žin., 2003, Nr. 123-5570 (2003-12-30)</text:span></text:p>
      <text:p text:style-name="P777"/>
      <text:p text:style-name="P778"><text:bookmark-start text:name="skirsnis10"/>DEŠIMTASIS SKIRSNIS</text:p>
      <text:p text:style-name="P779"><text:bookmark-end text:name="skirsnis10"/>BALSŲ SKAIČIAVIMAS</text:p>
      <text:p text:style-name="P780"/>
      <text:p text:style-name="P781"><text:bookmark-start text:name="straipsnis68"/>68 straipsnis. Balsavimo vokų ir biuletenių apskaita pašto skyriuose</text:p>
      <text:p text:style-name="P782"><text:bookmark-end text:name="straipsnis68"/>1. Balsavimo paštu vokų ir biuletenių apskaitą tvarko pašto skyriaus viršininkas, apskaitos duomenis nurodydamas specialiai tam skirtame žurnale Vyriausiosios rinkimų komisijos nustatyta tvarka.</text:p>
      <text:p text:style-name="P783">2. Likus vienai dienai iki rinkimų, pašto skyriaus viršininkas grąžina nepanaudotus balsavimo paštu vokus ir rinkimų biuletenius apygardos rinkimų komisijai.</text:p>
      <text:p text:style-name="P784">3. Paštas vokus su rinkėjų užpildytais biuleteniais įteikia apylinkių rinkimų komisijoms rinkimų dieną ne vėliau kaip likus 2 valandoms iki rinkimų pabaigos.</text:p>
      <text:p text:style-name="P785">4. Balsavimo paštu vokų ir biuletenių apskaitą Lietuvos Respublikoje tvarko Vyriausioji rinkimų komisija.</text:p>
      <text:p text:style-name="P786"/>
      <text:p text:style-name="P787"><text:bookmark-start text:name="straipsnis69"/>69 straipsnis. Apylinkės rinkimų komisijos darbo organizavimas skaičiuojant balsus</text:p>
      <text:p text:style-name="P788"><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89">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0"/>
      <text:p text:style-name="P791"><text:bookmark-start text:name="straipsnis70"/>70 straipsnis. Rinkimų biuletenių apskaita rinkimų apylinkėse</text:p>
      <text:p text:style-name="P792"><text:bookmark-end text:name="straipsnis70"/>1. Uždarius balsavimo patalpą, apylinkės rinkimų komisijos pirmininkas, dalyvaujant ne mažiau kaip 3/5 rinkimų komisijos narių, užklijuoja ir antspauduoja balsadėžės plyšį.</text:p>
      <text:p text:style-name="P79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5"/>
      <text:p text:style-name="P796"><text:bookmark-start text:name="straipsnis71"/>71 straipsnis. Rinkimų apylinkės balsavimo patalpoje balsavusių rinkėjų balsų<text:s/></text:p>
      <text:p text:style-name="P797"><text:bookmark-end text:name="straipsnis71"/>skaičiavimas</text:p>
      <text:p text:style-name="P798">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9">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0">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1">4. Sprendimą dėl rinkimų biuletenio pripažinimo negaliojančiu arba esant ginčui tarp komisijos narių dėl biuletenio žymų įvertinimo priima rinkimų komisija balsavimu. Šio balsavimo rezultatas nurodomas kitoje to biuletenio pusėje.</text:p>
      <text:p text:style-name="P802">5. Balsai skaičiuojami taip, kad šią procedūrą, rinkėjų žymas rinkimų biuleteniuose galėtų matyti visi balsų skaičiavimo metu dalyvaujantys asmenys ir įsitikinti, kad balsai skaičiuojami sąžiningai ir teisingai.</text:p>
      <text:p text:style-name="P803">6. Konkrečią biuletenių ir balsų skaičiavimo tvarką nustato Vyriausioji rinkimų komisija ne vėliau kaip likus 14 dienų iki rinkimų.</text:p>
      <text:p text:style-name="P804"/>
      <text:p text:style-name="P805"><text:bookmark-start text:name="straipsnis72"/>72 straipsnis. Balsavusių paštu rinkėjų apskaita, jų paduotų balsų ir kandidatų</text:p>
      <text:p text:style-name="P806"><text:bookmark-end text:name="straipsnis72"/>pirmumo balsų skaičiavimas</text:p>
      <text:p text:style-name="P807">1. Suskaičiavus balsadėžėje rastus rinkimų biuletenius, pradedami skaičiuoti paštu gauti rinkimų biuleteniai:</text:p>
      <text:p text:style-name="P808">1) apylinkės rinkimų komisijos pirmininkas pateikia neatplėštus visus paštu gautus išorinius balsavimo vokus. Jų skaičius paskelbiamas ir įrašomas į balsų skaičiavimo protokolą;</text:p>
      <text:p text:style-name="P809">2) išoriniai vokai po vieną atplėšiami;</text:p>
      <text:p text:style-name="P810">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1">4) apylinkės rinkėjų sąraše prie rinkėjo, kurio balsas gautas paštu, pavardės įrašoma “balsavo paštu” arba “BP” ir balsavimo paštu vokas įmetamas į balsadėžę, įrengtą ir antspauduotą pagal nustatytus reikalavimus;</text:p>
      <text:p text:style-name="P812">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3">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4">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5">1) grąžinti biuletenius ir pavesti pirmumo balsus suskaičiuoti tai apylinkės rinkimų komisijai, iš kurios jie buvo gauti;</text:p>
      <text:p text:style-name="P81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17">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8"/>
      <text:p text:style-name="P819"><text:bookmark-start text:name="straipsnis73"/>73 straipsnis. Rinkimų apylinkės balsų skaičiavimo protokolas</text:p>
      <text:p text:style-name="P820"><text:bookmark-end text:name="straipsnis73"/>1. Kiekvienoje rinkimų apylinkėje surašomas vienas dviejų dalių balsų skaičiavimo protokolas, kurio pirmojoje dalyje įrašoma:</text:p>
      <text:p text:style-name="P821">1) rinkėjų skaičius rinkimų apylinkėje;</text:p>
      <text:p text:style-name="P822">2) gautų iš apygardos rinkimų komisijos biuletenių skaičius;</text:p>
      <text:p text:style-name="P823">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4">4) anuliuotų rinkimų biuletenių skaičius;</text:p>
      <text:p text:style-name="P825">5) rinkimų apylinkės balsavimo patalpoje balsavusių rinkėjų skaičius;</text:p>
      <text:p text:style-name="P826">6) balsadėžės atidarymo laikas;</text:p>
      <text:p text:style-name="P827">7) balsadėžėje rastų biuletenių, kuriais rinkėjai nebalsavo nė už vieną kandidatų sąrašą arba balsavo už kelis sąrašus, skaičius;</text:p>
      <text:p text:style-name="P828">8) balsadėžėje rastų biuletenių, kuriais rinkėjai balsavo už vieną kandidatų sąrašą, skaičius;</text:p>
      <text:p text:style-name="P829">9) balsadėžėje rastų už kiekvieną kandidatų sąrašą paduotų balsų skaičius;</text:p>
      <text:p text:style-name="P830">10) paštu gautų vokų skaičius, antspauduotų vidinių balsavimo paštu vokų skaičius;</text:p>
      <text:p text:style-name="P831">11) paštu gautų biuletenių, kuriais rinkėjai nebalsavo nė už vieną kandidatų sąrašą arba balsavo už kelis sąrašus, skaičius;</text:p>
      <text:p text:style-name="P832">12) paštu gautų biuletenių, kuriais rinkėjai balsavo už vieną kandidatų sąrašą, skaičius;</text:p>
      <text:p text:style-name="P833">13) paštu gautų už kiekvieną kandidatų sąrašą paduotų balsų skaičius;</text:p>
      <text:p text:style-name="P834">14) iš viso rinkimų apylinkėje dalyvavusių rinkimuose rinkėjų skaičius;</text:p>
      <text:p text:style-name="P835">15) iš viso biuletenių, kuriais rinkėjai nebalsavo nė už vieną kandidatų sąrašą arba balsavo už kelis sąrašus, skaičius;</text:p>
      <text:p text:style-name="P836">16) iš viso už kiekvieną kandidatų sąrašą paduotų balsų skaičius.</text:p>
      <text:p text:style-name="P837">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8">3. Jeigu balsadėžėje randama biuletenių daugiau negu jų buvo išduota rinkėjams, komisija imasi priemonių priežastims išsiaiškinti. Tai įrašoma balsų skaičiavimo protokole ir nurodoma, kiek biuletenių buvo rasta daugiau.</text:p>
      <text:p text:style-name="P839">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0">5. Protokolo antrojoje dalyje įrašoma:<text:s/></text:p>
      <text:p text:style-name="P841">1) skaičiuojamų biuletenių skaičius;</text:p>
      <text:p text:style-name="P842">2) kiekvieno kandidato gautų pirmumo balsų skaičius;</text:p>
      <text:p text:style-name="P843">3) visų kandidatų gautų pirmumo balsų suma;</text:p>
      <text:p text:style-name="P844">4) negaliojančių biuletenių skaičius;</text:p>
      <text:p text:style-name="P845">5) kiti Vyriausiosios rinkimų komisijos nustatyti balsų skaičiavimo duomenys, reikalingi tikrinant, ar tiksliai buvo suskaičiuoti rinkėjų paduoti balsai.</text:p>
      <text:p text:style-name="P846">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7"/>
      <text:p text:style-name="P848"><text:bookmark-start text:name="straipsnis74"/>74 straipsnis. Negaliojantys biuleteniai</text:p>
      <text:p text:style-name="P849"><text:bookmark-end text:name="straipsnis74"/>Negaliojančiais biuleteniais pripažįstami:</text:p>
      <text:p text:style-name="P850">1) nenustatyto pavyzdžio rinkimų biuleteniai;</text:p>
      <text:p text:style-name="P851">2) antspauduoti ne tos rinkimų apylinkės komisijos antspaudu biuleteniai (gauti paštu biuleteniai - neantspauduoti rinkimų apygardos komisijos antspaudu);</text:p>
      <text:p text:style-name="P852">3) ne tos rinkimų apygardos rinkimų biuleteniai;</text:p>
      <text:p text:style-name="P853">4) biuleteniai, kuriuose rinkėjas nebalsavo už kandidatų sąrašą (pažymėjo daugiau kaip vieną kandidatų sąrašą; nepažymėjo nė vieno kandidatų sąrašo; pagal padarytą žymą neįmanoma nustatyti rinkėjo valios).</text:p>
      <text:p text:style-name="P854"/>
      <text:p text:style-name="P855"><text:bookmark-start text:name="straipsnis75"/>75 straipsnis. Rinkimų apylinkės dokumentų pateikimas apygardos rinkimų komisijai</text:p>
      <text:p text:style-name="P856"><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7">2. Vyriausioji rinkimų komisija bei Vidaus reikalų ministerija privalo užtikrinti rinkimų dokumentų gabenimo bei juos gabenančių asmenų saugumą.</text:p>
      <text:p text:style-name="P858"/>
      <text:p text:style-name="P859"><text:bookmark-start text:name="straipsnis76"/>76 straipsnis. Balsų skaičiavimas apygardos rinkimų komisijoje</text:p>
      <text:p text:style-name="P860"><text:bookmark-end text:name="straipsnis76"/>1. Apygardos rinkimų komisija priima apylinkės rinkimų komisijos pateiktus dokumentus ir patikrina:</text:p>
      <text:p text:style-name="P861">1) ar yra pristatyti visi privalomi pateikti dokumentai (paketai ir specialieji vokai su rinkimų biuleteniais);</text:p>
      <text:p text:style-name="P862">2) paketų ir vokų antspaudavimą ir užrašus (ar užrašas pilnas ir teisingas);</text:p>
      <text:p text:style-name="P863">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4">4) ar visos pastabos ir rinkėjų skundai yra apsvarstyti apylinkės rinkimų komisijoje.</text:p>
      <text:p text:style-name="P865">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6">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7">4. Nustačiusi apylinkės rinkimų komisijos pateiktų dokumentų trūkumus, apygardos rinkimų komisija imasi priemonių jiems pašalinti, pareikalauja iš apylinkės rinkimų komisijos pirmininko pateikti trūkstamus dokumentus.</text:p>
      <text:p text:style-name="P868">5. Apygardos rinkimų komisija balsus skaičiuoja taip: susumuoja apylinkių rinkimų komisijų pateiktus duomenis ir prie jų prideda tuos paštu balsavusių rinkėjų balsus, kurie buvo suskaičiuoti apygardos rinkimų komisijoje.</text:p>
      <text:p text:style-name="P869"/>
      <text:p text:style-name="P870"><text:bookmark-start text:name="straipsnis77"/>77 straipsnis. Rinkimų apygardos balsų skaičiavimo dokumentų pateikimas<text:s/></text:p>
      <text:p text:style-name="P871"><text:bookmark-end text:name="straipsnis77"/>Vyriausiajai rinkimų komisijai</text:p>
      <text:p text:style-name="P872">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3"/>
      <text:p text:style-name="P874"><text:bookmark-start text:name="straipsnis78"/>78 straipsnis. Stebėtojų dalyvavimas skaičiuojant balsus ir nustatant rinkimų rezultatus</text:p>
      <text:p text:style-name="P875"><text:bookmark-end text:name="straipsnis78"/>1. Skaičiuojant balsus rinkimų apylinkėse bei apygardose, taip pat nustatant rinkimų rezultatus apygardose, gali dalyvauti rinkimų stebėtojai, taip pat visuomenės informavimo priemonių atstovai.</text:p>
      <text:p text:style-name="P876">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7"/>
      <text:p text:style-name="P878"><text:bookmark-start text:name="straipsnis79"/>79 straipsnis. Išankstinių rinkimų rezultatų skelbimas</text:p>
      <text:p text:style-name="P879"><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0">2. Iki Vyriausiosios rinkimų komisijos pranešimo visuomenės informavimo priemonių atstovams draudžiama vaizdo ar garso įrašymo technika, žodžiu, raštu ar kitaip skleisti informaciją apie balsų skaičiavimo ar rinkimų rezultatus.</text:p>
      <text:p text:style-name="P881"/>
      <text:p text:style-name="P882"><text:bookmark-start text:name="straipsnis80"/>80 straipsnis. Skundai dėl rinkimų komisijų sprendimų, priimtų pasibaigus balsavimui</text:p>
      <text:p text:style-name="P883"><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8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7"><text:span text:style-name="T888">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89"><text:s/></text:span><text:span text:style-name="T890">administraciniam teismui. Lietuvos vyriausiasis administracinis teismas šiuos skundus išnagrinėja per 5 dienas. Jo sprendimai įsiteisėja nuo paskelbimo.</text:span></text:p>
      <text:p text:style-name="P891">Straipsnio pakeitimai:</text:p>
      <text:p text:style-name="P892"><text:span text:style-name="T89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4">VIII-1939</text:span></text:a></text:a></text:a></text:a><text:span text:style-name="T895">, 2000 09 19, Žin., 2000, Nr.84-2532 (2000 10 06)</text:span></text:p>
      <text:p text:style-name="P896"/>
      <text:p text:style-name="P897"><text:bookmark-start text:name="straipsnis81"/>81 straipsnis. Rinkimų apygardos balsų skaičiavimo protokolas</text:p>
      <text:p text:style-name="P898"><text:bookmark-end text:name="straipsnis81"/>1. Pagal rinkimų apylinkių balsų skaičiavimo protokolus, o prireikus - ir pagal rinkimų biuletenius bei kitus rinkimų dokumentus apygardos rinkimų komisija nustato:</text:p>
      <text:p text:style-name="P899">1) apygardoje rinkimuose dalyvavusių rinkėjų skaičių;</text:p>
      <text:p text:style-name="P900">2) apygardoje negaliojančių biuletenių skaičių, taip pat Vyriausiosios rinkimų komisijos nustatytus balsų skaičiavimo duomenis, reikalingus tikrinant, ar tiksliai buvo suskaičiuoti rinkėjų paduoti balsai;</text:p>
      <text:p text:style-name="P901">3) už kiekvieną kandidatų sąrašą ir už visus kandidatų sąrašus paduotų balsų skaičius.</text:p>
      <text:p text:style-name="P902">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3">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4"/>
      <text:p text:style-name="P905"><text:bookmark-start text:name="skirsnis11"/>VIENUOLIKTASIS SKIRSNIS</text:p>
      <text:p text:style-name="P906"><text:bookmark-end text:name="skirsnis11"/>RINKIMŲ REZULTATŲ NUSTATYMAS IR PASKELBIMAS</text:p>
      <text:p text:style-name="P907"/>
      <text:p text:style-name="P908"><text:bookmark-start text:name="straipsnis82"/>82 straipsnis. Rinkimų rezultatų nustatymas daugiamandatėje rinkimų apygardoje</text:p>
      <text:p text:style-name="P909"><text:bookmark-end text:name="straipsnis82"/>1. Išankstinius rinkimų rezultatus nustato apygardos rinkimų komisija po to, kai pasirašytas rinkimų apygardos balsų skaičiavimo protokolas.</text:p>
      <text:p text:style-name="P910">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1">3. Apskaičiuojama mandatų skirstymo kvota. Ji lygi rinkėjų balsų, kuriuos gavo sąrašai, dalyvaujantys skirstant mandatus, sumai, padalytai iš mandatų skaičiaus. Jei dalijant gaunama liekana, dalmuo padidinamas vienetu.</text:p>
      <text:p text:style-name="P912">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3">5. Jeigu kuriam nors sąrašui tektų didesnis mandatų skaičius negu sąraše yra kandidatų, tai šie mandatai padalijami kitiems sąrašams, tęsiant toliau jų dalijimą liekanų metodu.</text:p>
      <text:p text:style-name="P914">6. Sąraše kandidatai gauna mandatus pagal porinkiminę kandidatų sąrašų eilę.<text:s/></text:p>
      <text:p text:style-name="P915"/>
      <text:p text:style-name="P916"><text:bookmark-start text:name="straipsnis83"/>83 straipsnis. Galutinių rinkimų rezultatų tvirtinimas ir paskelbimas</text:p>
      <text:p text:style-name="P917"><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8">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19">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0">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1"/>
      <text:p text:style-name="P922"><text:bookmark-start text:name="straipsnis84"/>84 straipsnis. Rinkimų pripažinimas negaliojančiais</text:p>
      <text:p text:style-name="P923"><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4"/>
      <text:p text:style-name="P925"><text:bookmark-start text:name="straipsnis85"/>85 straipsnis. Pakartotiniai rinkimai</text:p>
      <text:p text:style-name="P926"><text:bookmark-end text:name="straipsnis85"/>1. Pakartotiniai rinkimai rengiami, jeigu rinkimai į tarybą šiame įstatyme nustatyta tvarka pripažinti negaliojančiais.</text:p>
      <text:p text:style-name="P927">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8">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29"/>
      <text:p text:style-name="P930"><text:bookmark-start text:name="straipsnis86"/>86 straipsnis. Tarybos nario įgaliojimų nutrūkimas prieš terminą</text:p>
      <text:p text:style-name="P931"><text:bookmark-end text:name="straipsnis86"/>1. Tarybos nario įgaliojimai nutrūksta, kai:</text:p>
      <text:p text:style-name="P932">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3"><text:span text:style-name="T934">2) jis nedalyvauja iš eilės 3 tarybos posėdžiuose be pateisinamos priežasties, – pagal savivaldybės mero pranešimą, kai Vyriausioji rinkimų komisija nustato, kad nedalyvavimo priežastys nepateisinamos;</text:span></text:p>
      <text:p text:style-name="P935">3) teismas pripažįsta jį neveiksniu, – pagal įsiteisėjusį teismo sprendimą;</text:p>
      <text:p text:style-name="P936">4) įsiteisėja teismo apkaltinamasis nuosprendis, – pagal įsiteisėjusį teismo nuosprendį;</text:p>
      <text:p text:style-name="P937">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38">6) paaiškėja, kad jis yra pažeidęs šio įstatymo 88 straipsnį, – pagal įsiteisėjusį teismo sprendimą arba nuosprendį;</text:p>
      <text:p text:style-name="P939">7) jis miršta, – pagal notarine tvarka patvirtintą mirties liudijimo kopiją;</text:p>
      <text:p text:style-name="P940">8) teismas priima sprendimą dėl tarybos nario ne Lietuvos Respublikos piliečio išsiuntimo iš Lietuvos Respublikos, – pagal įsiteisėjusį teismo sprendimą;</text:p>
      <text:p text:style-name="P941">9) jis pereina į pareigas, nesuderinamas su savivaldybės tarybos nario pareigomis, arba tokių pareigų neatsisako.</text:p>
      <text:p text:style-name="P942">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43">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44">4. Vyriausioji rinkimų komisija per 15 dienų nuo šio straipsnio 1 dalyje nustatytų pagrindų atsiradimo tarybos nario įgaliojimus pripažįsta nutrūkusiais prieš terminą.</text:p>
      <text:p text:style-name="P945">Straipsnio pakeitimai:</text:p>
      <text:p text:style-name="P946"><text:span text:style-name="T947">Nr.<text:s/></text:span><text:a xlink:href="http://www3.lrs.lt/cgi-bin/preps2?a=170179&amp;b=" office:target-frame-name="_top" xlink:show="replace"><text:span text:style-name="T948">IX-962</text:span></text:a><text:span text:style-name="T949">, 2002-06-20, Žin., 2002, Nr. 68-2764 (2002-07-03)</text:span></text:p>
      <text:p text:style-name="P950"><text:span text:style-name="T951">Nr.<text:s/></text:span><text:a xlink:href="http://www3.lrs.lt/cgi-bin/preps2?a=205345&amp;b=" office:target-frame-name="_top" xlink:show="replace"><text:span text:style-name="T952">IX-1340</text:span></text:a><text:span text:style-name="T953">, 2003-01-28, Žin., 2003, Nr. 17-711 (2003-02-19)</text:span></text:p>
      <text:p text:style-name="P954"><text:span text:style-name="T955">Nr.<text:s/></text:span><text:a xlink:href="http://www3.lrs.lt/cgi-bin/preps2?a=212608&amp;b=" office:target-frame-name="_top" xlink:show="replace"><text:span text:style-name="T956">IX-1585</text:span></text:a><text:span text:style-name="T957">, 2003-05-27, Žin., 2003, Nr. 57-2533 (2003-06-13)</text:span></text:p>
      <text:p text:style-name="P958"><text:span text:style-name="T959">Nr.<text:s/></text:span><text:a xlink:href="http://www3.lrs.lt/cgi-bin/preps2?a=230616&amp;b=" office:target-frame-name="_top" xlink:show="replace"><text:span text:style-name="T960">IX-2079</text:span></text:a><text:span text:style-name="T961">, 2004-03-25, Žin., 2004, Nr. 55-1887 (2004-04-16)</text:span></text:p>
      <text:p text:style-name="P962"/>
      <text:p text:style-name="P963"><text:bookmark-start text:name="straipsnis87"/>87 straipsnis. Laisvos tarybos nario vietos užėmimas</text:p>
      <text:p text:style-name="P964"><text:bookmark-end text:name="straipsnis87"/><text:span text:style-name="T965">*1.<text:s/></text:span><text:span text:style-name="T966">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67">(1)</text:span><text:span text:style-name="T968"><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69"><text:span text:style-name="T970">*Pastaba.<text:s/></text:span><text:span text:style-name="T971">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72"/>
      <text:p text:style-name="P973">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4">Straipsnio pakeitimai:</text:p>
      <text:p text:style-name="P975"><text:span text:style-name="T976">Nr.<text:s/></text:span><text:a xlink:href="http://www3.lrs.lt/cgi-bin/preps2?a=205345&amp;b=" office:target-frame-name="_top" xlink:show="replace"><text:span text:style-name="T977">IX-1340</text:span></text:a><text:span text:style-name="T978">, 2003-01-28, Žin., 2003, Nr. 17-711 (2003-02-19)</text:span></text:p>
      <text:p text:style-name="P979"><text:span text:style-name="T980">Nr.<text:s/></text:span><text:a xlink:href="http://www3.lrs.lt/cgi-bin/preps2?a=212608&amp;b=" office:target-frame-name="_top" xlink:show="replace"><text:span text:style-name="T981">IX-1585</text:span></text:a><text:span text:style-name="T982">, 2003-05-27, Žin., 2003, Nr. 57-2533 (2003-06-13)</text:span></text:p>
      <text:p text:style-name="P983"><text:span text:style-name="T984">Nr.<text:s/></text:span><text:a xlink:href="http://www3.lrs.lt/cgi-bin/preps2?a=233797&amp;b=" office:target-frame-name="_top" xlink:show="replace"><text:span text:style-name="T985">IX-2235</text:span></text:a><text:span text:style-name="T986">, 2004-05-11, Žin., 2004, Nr. 83-2988 (2004-05-22)</text:span></text:p>
      <text:p text:style-name="P987"/>
      <text:p text:style-name="P988"><text:bookmark-start text:name="straipsnis88"/>88 straipsnis. Tarybos nario mandato netekimas dėl rinkėjams nepaskelbtos turėtos teismo nuosprendžiu (sprendimu) paskirtos bausmės</text:p>
      <text:p text:style-name="P989"><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90">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91">Straipsnio pakeitimai:</text:p>
      <text:p text:style-name="P992"><text:span text:style-name="T993">Nr.<text:s/></text:span><text:a xlink:href="http://www3.lrs.lt/cgi-bin/preps2?a=170179&amp;b=" office:target-frame-name="_top" xlink:show="replace"><text:span text:style-name="T994">IX-962</text:span></text:a><text:span text:style-name="T995">, 2002-06-20, Žin., 2002, Nr. 68-2764 (2002-07-03)</text:span></text:p>
      <text:p text:style-name="PlainText"><text:span text:style-name="T996">Nr.<text:s/></text:span><text:a xlink:href="http://www3.lrs.lt/cgi-bin/preps2?a=209645&amp;b=" office:target-frame-name="_top" xlink:show="replace"><text:span text:style-name="T997">IX-1448</text:span></text:a><text:span text:style-name="T998">, 2003-04-03, Žin., 2003, Nr. 38-1693 (2003-04-24)</text:span></text:p>
      <text:p text:style-name="P999"/>
      <text:p text:style-name="P1000"><text:bookmark-start text:name="straipsnis88_1p"/><text:span text:style-name="T1001">88</text:span><text:span text:style-name="T1002">(1)<text:s/></text:span><text:span text:style-name="T1003">straipsnis. Pareigos, nesuderinamos su savivaldybės tarybos nario pareigomis, ir išrinkto tarybos nario mandato netekimas</text:span></text:p>
      <text:p text:style-name="P1004"><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05">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06">Įstatymas papildytas straipsniu:</text:p>
      <text:p text:style-name="P1007"><text:span text:style-name="T1008">Nr.<text:s/></text:span><text:a xlink:href="http://www3.lrs.lt/cgi-bin/preps2?a=205345&amp;b=" office:target-frame-name="_top" xlink:show="replace"><text:span text:style-name="T1009">IX-1340</text:span></text:a><text:span text:style-name="T1010">, 2003-01-28, Žin., 2003, Nr. 17-711 (2003-02-19)</text:span></text:p>
      <text:p text:style-name="P1011"><text:span text:style-name="T1012">Nr.<text:s/></text:span><text:a xlink:href="http://www3.lrs.lt/cgi-bin/preps2?a=212608&amp;b=" office:target-frame-name="_top" xlink:show="replace"><text:span text:style-name="T1013">IX-1585</text:span></text:a><text:span text:style-name="T1014">, 2003-05-27, Žin., 2003, Nr. 57-2533 (2003-06-13)</text:span></text:p>
      <text:p text:style-name="P1015">Straipsnio pakeitimai:</text:p>
      <text:p text:style-name="P1016"><text:span text:style-name="T1017">Nr.<text:s/></text:span><text:a xlink:href="http://www3.lrs.lt/cgi-bin/preps2?a=230616&amp;b=" office:target-frame-name="_top" xlink:show="replace"><text:span text:style-name="T1018">IX-2079</text:span></text:a><text:span text:style-name="T1019">, 2004-03-25, Žin., 2004, Nr. 55-1887 (2004-04-16)</text:span></text:p>
      <text:p text:style-name="P1020"/>
      <text:p text:style-name="P1021"><text:bookmark-start text:name="straipsnis89"/><text:span text:style-name="T1022">89 straipsnis.</text:span><text:span text:style-name="T1023"><text:s/>Neteko galios nuo 2003 m. gruodžio 30 d.</text:span></text:p>
      <text:p text:style-name="P1024"><text:bookmark-end text:name="straipsnis89"/>Įstatymas papildytas straipsniu:</text:p>
      <text:p text:style-name="PlainText"><text:span text:style-name="T1025">Nr.<text:s/></text:span><text:a xlink:href="http://www3.lrs.lt/cgi-bin/preps2?a=187188&amp;b=" office:target-frame-name="_top" xlink:show="replace"><text:span text:style-name="T1026">IX-1080</text:span></text:a><text:span text:style-name="T1027">, 2002-09-19, Žin., 2002, Nr. 95-4089 (2002-10-02)</text:span></text:p>
      <text:p text:style-name="P1028">Straipsnio pakeitimai:</text:p>
      <text:p text:style-name="PlainText"><text:span text:style-name="T1029">Nr.<text:s/></text:span><text:a xlink:href="http://www3.lrs.lt/cgi-bin/preps2?a=224223&amp;b=" office:target-frame-name="_top" xlink:show="replace"><text:span text:style-name="T1030">IX-1872</text:span></text:a><text:span text:style-name="T1031">, 2003-12-09, Žin., 2003, Nr. 123-5570 (2003-12-30)</text:span></text:p>
      <text:p text:style-name="P1032"/>
      <text:p text:style-name="P1033"/>
      <text:p text:style-name="P1034"><text:span text:style-name="T1035">Skelbiu šį Lietuvos Respublikos Seimo priimtą įstatymą.</text:span></text:p>
      <text:p text:style-name="P1036"/>
      <text:p text:style-name="P1037"/>
      <text:p text:style-name="P1038"><text:span text:style-name="T1039">RESPUBLIKOS PREZIDENTAS</text:span><text:span text:style-name="T1040"><text:tab/></text:span><text:span text:style-name="T1041">ALGIRDAS BRAZAUSKAS</text:span></text:p>
      <text:p text:style-name="P1042"/>
      <text:p text:style-name="P1043"/>
      <text:p text:style-name="P1044"><text:tab/><text:tab/><text:tab/><text:tab/><text:tab/><text:tab/><text:tab/><text:tab/>Lietuvos Respublikos<text:s/></text:p>
      <text:p text:style-name="P1045"><text:s/><text:tab/><text:tab/><text:tab/><text:tab/><text:tab/><text:tab/><text:tab/><text:tab/>1994 m. liepos 7 d.<text:s/></text:p>
      <text:p text:style-name="P1046"><text:s/><text:tab/><text:tab/><text:tab/><text:tab/><text:tab/><text:tab/><text:tab/><text:tab/>įstatymo Nr. I-532</text:p>
      <text:p text:style-name="P1047"><text:bookmark-start text:name="priedas1"/><text:s/><text:tab/><text:tab/><text:tab/><text:tab/><text:tab/><text:tab/><text:tab/>priedas</text:p>
      <text:p text:style-name="P1048"><text:bookmark-end text:name="priedas1"/></text:p>
      <text:h text:style-name="P1049" text:outline-level="2"/>
      <text:h text:style-name="P1050" text:outline-level="2">ĮGYVENDINAMI EUROPOS SĄJUNGOS TEISĖS AKTAI</text:h>
      <text:p text:style-name="P1051"/>
      <text:p text:style-name="P1052"/>
      <text:p text:style-name="P1053">1. 1994 m. gruodžio 19 d. Tarybos direktyva 94/80/EB, nustatanti išsamias priemones Sąjungos piliečiams, gyvenantiems valstybėje narėje ir nesantiems jos piliečiais, naudotis balsavimo teise ir teise būti kandidatais savivaldybių rinkimuose.</text:p>
      <text:p text:style-name="P105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55">įstatymas papildytas priedu:</text:p>
      <text:p text:style-name="PlainText"><text:span text:style-name="T1056">Nr.<text:s/></text:span><text:a xlink:href="http://www3.lrs.lt/cgi-bin/preps2?a=224223&amp;b=" office:target-frame-name="_top" xlink:show="replace"><text:span text:style-name="T1057">IX-1872</text:span></text:a><text:span text:style-name="T1058">, 2003-12-09, Žin., 2003, Nr. 123-5570 (2003-12-30)</text:span></text:p>
      <text:p text:style-name="P1059"/>
      <text:p text:style-name="P1060">__________________</text:p>
      <text:p text:style-name="P1061"/>
      <text:p text:style-name="P1062">Pakeitimai:</text:p>
      <text:p text:style-name="P1063">1.</text:p>
      <text:p text:style-name="P1064">Lietuvos Respublikos Seimas, Įstatymas</text:p>
      <text:p text:style-name="P1065"><text:span text:style-name="T106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67">I-</text:span><text:bookmark-start text:name="_Hlt20623885"/><text:span text:style-name="T1068">5</text:span><text:bookmark-end text:name="_Hlt20623885"/><text:span text:style-name="T1069">78</text:span></text:a></text:a></text:a><text:span text:style-name="T1070">, 1994.07.21, Žin., 1994, Nr. 63-1234</text:span></text:p>
      <text:p text:style-name="P1071">DĖL LIETUVOS RESPUBLIKOS SAVIVALDYBIŲ TARYBŲ RINKIMŲ ĮSTATYMO PAKEITIMO</text:p>
      <text:p text:style-name="P1072"/>
      <text:p text:style-name="P1073">2.</text:p>
      <text:p text:style-name="P1074">Lietuvos Respublikos Seimas, Įstatymas</text:p>
      <text:p text:style-name="P1075"><text:span text:style-name="T107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77">I-646</text:span></text:a></text:a></text:a><text:span text:style-name="T1078">, 1994.11.08, Žin., 1994, Nr. 89-1719</text:span></text:p>
      <text:p text:style-name="P1079">DĖL LIETUVOS RESPUBLIKOS SAVIVALDYBIŲ TARYBŲ RINKIMŲ ĮSTATYMO PAKEITIMO</text:p>
      <text:p text:style-name="P1080"/>
      <text:p text:style-name="P1081">3.</text:p>
      <text:p text:style-name="P1082">Lietuvos Respublikos Seimas, Įstatymas</text:p>
      <text:p text:style-name="P1083"><text:span text:style-name="T108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85">I-757</text:span></text:a></text:a></text:a><text:span text:style-name="T1086">, 1995.01.12, Žin., 1995, Nr. 7-143</text:span></text:p>
      <text:p text:style-name="P1087">DĖL LIETUVOS RESPUBLIKOS SAVIVALDYBIŲ TARYBŲ RINKIMŲ ĮSTATYMO 10, 11, 31 IR 46 STRAIPSNIŲ PAKEITIMO</text:p>
      <text:p text:style-name="P1088"/>
      <text:p text:style-name="P1089">4.</text:p>
      <text:p text:style-name="P1090">Lietuvos Respublikos Seimas, Įstatymas</text:p>
      <text:p text:style-name="P1091"><text:span text:style-name="T109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93">I-795</text:span></text:a></text:a></text:a><text:span text:style-name="T1094">, 1995.02.15, Žin., 1995, Nr. 18-405</text:span></text:p>
      <text:p text:style-name="P1095">DĖL LIETUVOS RESPUBLIKOS SAVIVALDYBIŲ TARYBŲ RINKIMŲ ĮSTATYMO 41 IR 45 STRAIPSNIŲ PAKEITIMO</text:p>
      <text:p text:style-name="P1096"/>
      <text:p text:style-name="P1097">5.</text:p>
      <text:p text:style-name="P1098">Lietuvos Respublikos Seimas, Įstatymas</text:p>
      <text:p text:style-name="P1099"><text:span text:style-name="T110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01">VIII-57</text:span></text:a></text:a></text:a></text:a><text:span text:style-name="T1102">, 1996.12.23, Žin., 1996, Nr. 126-2944 (1996.12.31)</text:span></text:p>
      <text:p text:style-name="P1103">LIETUVOS RESPUBLIKOS SAVIVALDYBIŲ TARYBŲ RINKIMŲ ĮSTATYMO PAKEITIMO ĮSTATYMAS<text:s/></text:p>
      <text:p text:style-name="P1104">Nauja įstatymo redakcija</text:p>
      <text:p text:style-name="P1105"/>
      <text:p text:style-name="P1106">6.</text:p>
      <text:p text:style-name="P1107">Lietuvos Respublikos Seimas, Įstatymas</text:p>
      <text:p text:style-name="P1108"><text:span text:style-name="T110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0">VIII-231</text:span></text:a></text:a></text:a></text:a><text:span text:style-name="T1111">, 1997.05.29, Žin., 1997, Nr. 50-1191 (1997.06.06)</text:span></text:p>
      <text:p text:style-name="P1112">LIETUVOS RESPUBLIKOS SAVIVALDYBIŲ TARYBŲ RINKIMŲ ĮSTATYMO 88 STRAIPSNIO PAPILDYMO ĮSTATYMAS</text:p>
      <text:p text:style-name="P1113"/>
      <text:p text:style-name="P1114">7.</text:p>
      <text:p text:style-name="P1115">Lietuvos Respublikos Seimas, Įstatymas</text:p>
      <text:p text:style-name="P1116"><text:span text:style-name="T111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18">VIII-256</text:span></text:a></text:a></text:a></text:a><text:span text:style-name="T1119">, 1997.06.10, Žin., 1997, Nr. 58-1331 (1997.06.20)</text:span></text:p>
      <text:p text:style-name="P1120">LIETUVOS RESPUBLIKOS SAVIVALDYBIŲ TARYBŲ RINKIMŲ ĮSTATYMO 16, 51, 64 IR 68 STRAIPSNIŲ PAKEITIMO IR PAPILDYMO ĮSTATYMAS</text:p>
      <text:p text:style-name="P1121"/>
      <text:p text:style-name="P1122">8.</text:p>
      <text:p text:style-name="P1123">Lietuvos Respublikos Seimas, Įstatymas</text:p>
      <text:p text:style-name="P1124"><text:span text:style-name="T112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26">VIII-1047</text:span></text:a></text:a></text:a></text:a><text:span text:style-name="T1127">, 1999.02.09, Žin., 1999, Nr. 19-511 (1999.02.24)</text:span></text:p>
      <text:p text:style-name="P1128">LIETUVOS RESPUBLIKOS SAVIVALDYBIŲ TARYBŲ RINKIMŲ ĮSTATYMO 19, 34, 83 STRAIPSNIŲ PAKEITIMO IR PAPILDYMO ĮSTATYMAS</text:p>
      <text:p text:style-name="P1129">Šis įstatymas įsigalioja nuo 1999 m. gegužės 1 d.</text:p>
      <text:p text:style-name="P1130"/>
      <text:p text:style-name="P1131">9.</text:p>
      <text:p text:style-name="P1132">Lietuvos Respublikos Seimas, Įstatymas</text:p>
      <text:p text:style-name="P1133"><text:span text:style-name="T113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35">VIII-1369</text:span></text:a></text:a></text:a></text:a><text:span text:style-name="T1136">, 1999 10 19, Žin., 1999, Nr. 93-2710 (1999 11 04)</text:span></text:p>
      <text:p text:style-name="P1137"><text:span text:style-name="T1138">LIETUVOS RESPUBLIKOS</text:span><text:span text:style-name="T1139"><text:s/>SAVIVALDYBIŲ TARYBŲ RINKIMŲ ĮSTATYMO PAKEITIMO ĮSTATYMAS</text:span></text:p>
      <text:p text:style-name="P1140">Nauja įstatymo redakcija<text:s/></text:p>
      <text:p text:style-name="P1141"/>
      <text:p text:style-name="P1142">10.</text:p>
      <text:p text:style-name="P1143">Lietuvos Respublikos Seimas, Įstatymas</text:p>
      <text:p text:style-name="P1144"><text:span text:style-name="T114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46">VIII-1939</text:span></text:a></text:a></text:a></text:a><text:span text:style-name="T1147">, 2000 09 19, Žin., 2000, Nr. 84-2532 (2000 10 06)</text:span></text:p>
      <text:p text:style-name="P1148">SAVIVALDYBIŲ TARYBŲ RINKIMŲ ĮSTATYMO 19 IR 80 STRAIPSNIŲ PAKEITIMO ĮSTATYMAS</text:p>
      <text:p text:style-name="P1149">Šis įstatymas įsigalioja nuo 2001 m. sausio 1 d.</text:p>
      <text:p text:style-name="P1150"/>
      <text:p text:style-name="P1151">11.</text:p>
      <text:p text:style-name="P1152">Lietuvos Respublikos Seimas, Įstatymas</text:p>
      <text:p text:style-name="P1153"><text:span text:style-name="T1154">Nr.<text:s/></text:span><text:a xlink:href="http://www3.lrs.lt/cgi-bin/preps2?Condition1=124112&amp;Condition2=" office:target-frame-name="_top" xlink:show="replace"><text:a xlink:href="http://www3.lrs.lt/cgi-bin/preps2?Condition1=124112&amp;Condition2=" office:target-frame-name="_top" xlink:show="replace"><text:span text:style-name="T1155">IX-184</text:span></text:a></text:a><text:span text:style-name="T1156">, 2001 02 20, Žin., 2001, Nr. 21-692 (2001 03 09)</text:span></text:p>
      <text:p text:style-name="P1157">SAVIVALDYBIŲ TARYBŲ RINKIMŲ ĮSTATYMO 38 STRAIPSNIO PAKEITIMO ĮSTATYMAS</text:p>
      <text:p text:style-name="P1158"/>
      <text:p text:style-name="P1159">12.</text:p>
      <text:p text:style-name="P1160">Lietuvos Respublikos Seimas, Įstatymas</text:p>
      <text:p text:style-name="P1161"><text:span text:style-name="T1162">Nr.<text:s/></text:span><text:a xlink:href="http://www3.lrs.lt/cgi-bin/preps2?a=131434&amp;b=" office:target-frame-name="_top" xlink:show="replace"><text:span text:style-name="T1163">IX-274</text:span></text:a><text:span text:style-name="T1164">, 2001 04 19, Žin., 2001, Nr. 39-1345 (2001 05 09)</text:span></text:p>
      <text:p text:style-name="P1165">SAVIVALDYBIŲ TARYBŲ RINKIMŲ ĮSTATYMO 21 STRAIPSNIO PAKEITIMO IR PAPILDYMO ĮSTATYMAS</text:p>
      <text:p text:style-name="P1166"/>
      <text:p text:style-name="P1167">13.</text:p>
      <text:p text:style-name="P1168">Lietuvos Respublikos Seimas, Įstatymas</text:p>
      <text:p text:style-name="P1169"><text:span text:style-name="T1170">Nr.<text:s/></text:span><text:a xlink:href="http://www3.lrs.lt/cgi-bin/preps2?a=170179&amp;b=" office:target-frame-name="_top" xlink:show="replace"><text:span text:style-name="T1171">IX-962</text:span></text:a><text:span text:style-name="T1172">, 2002-06-20, Žin., 2002, Nr. 68-2764 (2002-07-03)</text:span></text:p>
      <text:p text:style-name="P1173">SAVIVALDYBIŲ TARYBŲ RINKIMŲ ĮSTATYMO 1, 2, 3, 6, 9, 12, 13, 17, 23, 24, 25, 26, 28, 29, 32, 34, 35, 41, 55, 58, 62, 63, 64, 86, 88 STRAIPSNIŲ PAKEITIMO IR PAPILDYMO ĮSTATYMAS</text:p>
      <text:p text:style-name="P1174"/>
      <text:p text:style-name="P1175">14.</text:p>
      <text:p text:style-name="P1176">Lietuvos Respublikos Seimas, Įstatymas</text:p>
      <text:p text:style-name="P1177"><text:span text:style-name="T1178">Nr.<text:s/></text:span><text:a xlink:href="http://www3.lrs.lt/cgi-bin/preps2?a=170334&amp;b=" office:target-frame-name="_top" xlink:show="replace"><text:span text:style-name="T1179">IX-969</text:span></text:a><text:span text:style-name="T1180">, 2002-06-20, Žin., 2002, Nr. 68-2768 (2002-07-03)</text:span></text:p>
      <text:p text:style-name="P1181">SAVIVALDYBIŲ TARYBŲ RINKIMŲ ĮSTATYMO 7, 17, 21, 23, 27, 64 STRAIPSNIŲ PAKEITIMO IR<text:s/><text:line-break/>12 STRAIPSNIO PRIPAŽINIMO NETEKUSIU GALIOS ĮSTATYMAS</text:p>
      <text:p text:style-name="P1182">Šis Įstatymas, išskyrus 5 ir 6 straipsnius, įsigalioja nuo 2002 m. rugpjūčio 1 d.</text:p>
      <text:p text:style-name="P1183"/>
      <text:p text:style-name="P1184">15.</text:p>
      <text:p text:style-name="P1185">Lietuvos Respublikos Seimas, Įstatymas</text:p>
      <text:p text:style-name="PlainText"><text:span text:style-name="T1186">Nr.<text:s/></text:span><text:a xlink:href="http://www3.lrs.lt/cgi-bin/preps2?a=187188&amp;b=" office:target-frame-name="_top" xlink:show="replace"><text:span text:style-name="T1187">IX-1080</text:span></text:a><text:span text:style-name="T1188">, 2002-09-19, Žin., 2002, Nr. 95-4089 (2002-10-02)</text:span></text:p>
      <text:p text:style-name="P1189">SAVIVALDYBIŲ TARYBŲ RINKIMŲ ĮSTATYMO PAPILDYMO 89 STRAIPSNIU ĮSTATYMAS</text:p>
      <text:p text:style-name="P1190"/>
      <text:p text:style-name="P1191">16.</text:p>
      <text:p text:style-name="P1192">Lietuvos Respublikos Seimas, Įstatymas</text:p>
      <text:p text:style-name="P1193"><text:span text:style-name="T1194">Nr.<text:s/></text:span><text:a xlink:href="http://www3.lrs.lt/cgi-bin/preps2?a=205345&amp;b=" office:target-frame-name="_top" xlink:show="replace"><text:span text:style-name="T1195">IX-1340</text:span></text:a><text:span text:style-name="T1196">, 2003-01-28, Žin., 2003, Nr. 17-711 (2003-02-19)</text:span></text:p>
      <text:p text:style-name="P1197">SAVIVALDYBIŲ TARYBŲ RINKIMŲ ĮSTATYMO 86, 87 STRAIPSNIŲ PAPILDYMO BEI PAKEITIMO IR ĮSTATYMO PAPILDYMO 88(1) STRAIPSNIU ĮSTATYMAS</text:p>
      <text:p text:style-name="P1198">Šis Įstatymas įsigalioja nuo 2003 m. vasario 25 d.</text:p>
      <text:p text:style-name="P1199">Pakeitimai:</text:p>
      <text:p text:style-name="P1200">16.1.</text:p>
      <text:p text:style-name="P1201">Lietuvos Respublikos Seimas, Įstatymas</text:p>
      <text:p text:style-name="P1202"><text:span text:style-name="T1203">Nr.<text:s/></text:span><text:a xlink:href="http://www3.lrs.lt/cgi-bin/preps2?a=212608&amp;b=" office:target-frame-name="_top" xlink:show="replace"><text:span text:style-name="T1204">IX-1585</text:span></text:a><text:span text:style-name="T1205">, 2003-05-27, Žin., 2003, Nr. 57-2533 (2003-06-13)</text:span></text:p>
      <text:p text:style-name="P1206">SAVIVALDYBIŲ TARYBŲ RINKIMŲ ĮSTATYMO 86, 87 STRAIPSNIŲ PAPILDYMO BEI PAKEITIMO IR ĮSTATYMO PAPILDYMO 88(1) STRAIPSNIU ĮSTATYMO 4 STRAIPSNIO PAKEITIMO ĮSTATYMAS</text:p>
      <text:p text:style-name="P1207"/>
      <text:p text:style-name="P1208">17.</text:p>
      <text:p text:style-name="P1209">Lietuvos Respublikos Seimas, Įstatymas</text:p>
      <text:p text:style-name="PlainText"><text:span text:style-name="T1210">Nr.<text:s/></text:span><text:a xlink:href="http://www3.lrs.lt/cgi-bin/preps2?a=209645&amp;b=" office:target-frame-name="_top" xlink:show="replace"><text:span text:style-name="T1211">IX-1448</text:span></text:a><text:span text:style-name="T1212">, 2003-04-03, Žin., 2003, Nr. 38-1693 (2003-04-24)</text:span></text:p>
      <text:p text:style-name="P1213">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14"/>
      <text:p text:style-name="P1215">18.</text:p>
      <text:p text:style-name="P1216">Lietuvos Respublikos Seimas, Įstatymas</text:p>
      <text:p text:style-name="P1217"><text:span text:style-name="T1218">Nr.<text:s/></text:span><text:a xlink:href="http://www3.lrs.lt/cgi-bin/preps2?a=224223&amp;b=" office:target-frame-name="_top" xlink:show="replace"><text:span text:style-name="T1219">IX-1872</text:span></text:a><text:span text:style-name="T1220">, 2003-12-09, Žin., 2003, Nr. 123-5570 (2003-12-30)</text:span></text:p>
      <text:p text:style-name="P1221">SAVIVALDYBIŲ TARYBŲ RINKIMŲ ĮSTATYMO 2, 10, 13, 15, 20, 31, 64, 67 STRAIPSNIŲ PAKEITIMO IR 89 STRAIPSNIO PRIPAŽINIMO NETEKUSIU GALIOS BEI ĮSTATYMO PAPILDYMO PRIEDU ĮSTATYMAS</text:p>
      <text:p text:style-name="P1222"/>
      <text:p text:style-name="P1223">19.</text:p>
      <text:p text:style-name="P1224">Lietuvos Respublikos Seimas, Įstatymas</text:p>
      <text:p text:style-name="P1225"><text:span text:style-name="T1226">Nr.<text:s/></text:span><text:a xlink:href="http://www3.lrs.lt/cgi-bin/preps2?a=224258&amp;b=" office:target-frame-name="_top" xlink:show="replace"><text:span text:style-name="T1227">IX-1912</text:span></text:a><text:span text:style-name="T1228">, 2003-12-18, Žin., 2003, Nr. 123-5584 (2003-12-30)</text:span></text:p>
      <text:p text:style-name="P12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30">Šis įstatymas įsigalioja nuo 2004 m. sausio 1 d.</text:p>
      <text:p text:style-name="P1231"/>
      <text:p text:style-name="P1232">20.</text:p>
      <text:p text:style-name="P1233">Lietuvos Respublikos Seimas, Įstatymas</text:p>
      <text:p text:style-name="P1234"><text:span text:style-name="T1235">Nr.<text:s/></text:span><text:a xlink:href="http://www3.lrs.lt/cgi-bin/preps2?a=230616&amp;b=" office:target-frame-name="_top" xlink:show="replace"><text:span text:style-name="T1236">IX-2079</text:span></text:a><text:span text:style-name="T1237">, 2004-03-25, Žin., 2004, Nr. 55-1887 (2004-04-16)</text:span></text:p>
      <text:p text:style-name="P1238">SAVIVALDYBIŲ TARYBŲ RINKIMŲ ĮSTATYMO 35, 86 IR 88(1) STRAIPSNIŲ PAKEITIMO ĮSTATYMAS</text:p>
      <text:p text:style-name="P1239"/>
      <text:p text:style-name="P1240">21.</text:p>
      <text:p text:style-name="P1241">Lietuvos Respublikos Seimas, Įstatymas</text:p>
      <text:p text:style-name="P1242"><text:span text:style-name="T1243">Nr.<text:s/></text:span><text:a xlink:href="http://www3.lrs.lt/cgi-bin/preps2?a=233797&amp;b=" office:target-frame-name="_top" xlink:show="replace"><text:span text:style-name="T1244">IX-2235</text:span></text:a><text:span text:style-name="T1245">, 2004-05-11, Žin., 2004, Nr. 83-2988 (2004-05-22)</text:span></text:p>
      <text:p text:style-name="P1246">SAVIVALDYBIŲ TARYBŲ RINKIMŲ ĮSTATYMO 87 STRAIPSNIO PAKEITIMO ĮSTATYMAS</text:p>
      <text:p text:style-name="P1247">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48"/>
      <text:p text:style-name="P1249">22.</text:p>
      <text:p text:style-name="P1250">Lietuvos Respublikos Seimas, Įstatymas</text:p>
      <text:p text:style-name="PlainText"><text:span text:style-name="T1251">Nr.<text:s/></text:span><text:a xlink:href="http://www3.lrs.lt/cgi-bin/preps2?a=238265&amp;b=" office:target-frame-name="_top" xlink:show="replace"><text:span text:style-name="T1252">IX-2373</text:span></text:a><text:span text:style-name="T1253">, 2004-07-15, Žin., 2004, Nr. 116-4325 (2004-07-27)</text:span></text:p>
      <text:p text:style-name="P1254">SAVIVALDYBIŲ TARYBŲ RINKIMŲ ĮSTATYMO 31 STRAIPSNIO PAKEITIMO ĮSTATYMAS</text:p>
      <text:p text:style-name="P1255"/>
      <text:p text:style-name="P1256">*** Pabaiga ***</text:p>
      <text:p text:style-name="P1257"/>
      <text:p text:style-name="P1258"/>
      <text:p text:style-name="P1259">Redagavo: Aušrinė Trapinskienė (2004-07-27)</text:p>
      <text:p text:style-name="P1260"><text:s text:c="18"/>autrap@lrs.lt</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6" meta:paragraph-count="908" meta:word-count="19070" meta:character-count="149939" meta:row-count="2125" meta:non-whitespace-character-count="131777"/>
  </office:meta>
</office:document-meta>
</file>